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9.22224mm" fo:page-width="299.553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ca39e" draw:opacity="100.0%" draw:stroke="solid" svg:stroke-color="#aca39e" draw:stroke-linejoin="miter" svg:stroke-opacity="100.0%" svg:stroke-width="0.24767801mm"/>
    </style:style>
    <style:style style:family="graphic" style:name="style-3">
      <style:graphic-properties draw:fill="solid" draw:fill-color="#60643d" draw:opacity="100.0%" draw:stroke="solid" svg:stroke-color="#60643d" draw:stroke-linejoin="miter" svg:stroke-opacity="100.0%" svg:stroke-width="0.24767801mm"/>
    </style:style>
    <style:style style:family="graphic" style:name="style-4">
      <style:graphic-properties draw:fill="solid" draw:fill-color="#51403e" draw:opacity="100.0%" draw:stroke="solid" svg:stroke-color="#51403e" draw:stroke-linejoin="miter" svg:stroke-opacity="100.0%" svg:stroke-width="0.24767801mm"/>
    </style:style>
    <style:style style:family="graphic" style:name="style-5">
      <style:graphic-properties draw:fill="solid" draw:fill-color="#1b2314" draw:opacity="100.0%" draw:stroke="solid" svg:stroke-color="#1b2314" draw:stroke-linejoin="miter" svg:stroke-opacity="100.0%" svg:stroke-width="0.24767801mm"/>
    </style:style>
    <style:style style:family="graphic" style:name="style-6">
      <style:graphic-properties draw:fill="solid" draw:fill-color="#5e5042" draw:opacity="100.0%" draw:stroke="solid" svg:stroke-color="#5e5042" draw:stroke-linejoin="miter" svg:stroke-opacity="100.0%" svg:stroke-width="0.24767801mm"/>
    </style:style>
    <style:style style:family="graphic" style:name="style-7">
      <style:graphic-properties draw:fill="solid" draw:fill-color="#7c7570" draw:opacity="100.0%" draw:stroke="solid" svg:stroke-color="#7c7570" draw:stroke-linejoin="miter" svg:stroke-opacity="100.0%" svg:stroke-width="0.24767801mm"/>
    </style:style>
    <style:style style:family="graphic" style:name="style-8">
      <style:graphic-properties draw:fill="solid" draw:fill-color="#565544" draw:opacity="100.0%" draw:stroke="solid" svg:stroke-color="#565544" draw:stroke-linejoin="miter" svg:stroke-opacity="100.0%" svg:stroke-width="0.24767801mm"/>
    </style:style>
    <style:style style:family="graphic" style:name="style-9">
      <style:graphic-properties draw:fill="solid" draw:fill-color="#947f7d" draw:opacity="100.0%" draw:stroke="solid" svg:stroke-color="#947f7d" draw:stroke-linejoin="miter" svg:stroke-opacity="100.0%" svg:stroke-width="0.24767801mm"/>
    </style:style>
    <style:style style:family="graphic" style:name="style-10">
      <style:graphic-properties draw:fill="solid" draw:fill-color="#826162" draw:opacity="100.0%" draw:stroke="solid" svg:stroke-color="#826162" draw:stroke-linejoin="miter" svg:stroke-opacity="100.0%" svg:stroke-width="0.24767801mm"/>
    </style:style>
    <style:style style:family="graphic" style:name="style-11">
      <style:graphic-properties draw:fill="solid" draw:fill-color="#b0aaaa" draw:opacity="100.0%" draw:stroke="solid" svg:stroke-color="#b0aaaa" draw:stroke-linejoin="miter" svg:stroke-opacity="100.0%" svg:stroke-width="0.24767801mm"/>
    </style:style>
    <style:style style:family="graphic" style:name="style-12">
      <style:graphic-properties draw:fill="solid" draw:fill-color="#3e3b48" draw:opacity="100.0%" draw:stroke="solid" svg:stroke-color="#3e3b48" draw:stroke-linejoin="miter" svg:stroke-opacity="100.0%" svg:stroke-width="0.24767801mm"/>
    </style:style>
    <style:style style:family="graphic" style:name="style-13">
      <style:graphic-properties draw:fill="solid" draw:fill-color="#6a7046" draw:opacity="100.0%" draw:stroke="solid" svg:stroke-color="#6a7046" draw:stroke-linejoin="miter" svg:stroke-opacity="100.0%" svg:stroke-width="0.24767801mm"/>
    </style:style>
    <style:style style:family="graphic" style:name="style-14">
      <style:graphic-properties draw:fill="solid" draw:fill-color="#7c6e6e" draw:opacity="100.0%" draw:stroke="solid" svg:stroke-color="#7c6e6e" draw:stroke-linejoin="miter" svg:stroke-opacity="100.0%" svg:stroke-width="0.24767801mm"/>
    </style:style>
    <style:style style:family="graphic" style:name="style-15">
      <style:graphic-properties draw:fill="solid" draw:fill-color="#f6dfcb" draw:opacity="100.0%" draw:stroke="solid" svg:stroke-color="#f6dfcb" draw:stroke-linejoin="miter" svg:stroke-opacity="100.0%" svg:stroke-width="0.24767801mm"/>
    </style:style>
    <style:style style:family="graphic" style:name="style-16">
      <style:graphic-properties draw:fill="solid" draw:fill-color="#b8a09a" draw:opacity="100.0%" draw:stroke="solid" svg:stroke-color="#b8a09a" draw:stroke-linejoin="miter" svg:stroke-opacity="100.0%" svg:stroke-width="0.24767801mm"/>
    </style:style>
    <style:style style:family="graphic" style:name="style-17">
      <style:graphic-properties draw:fill="solid" draw:fill-color="#3b2d1c" draw:opacity="100.0%" draw:stroke="solid" svg:stroke-color="#3b2d1c" draw:stroke-linejoin="miter" svg:stroke-opacity="100.0%" svg:stroke-width="0.24767801mm"/>
    </style:style>
    <style:style style:family="graphic" style:name="style-18">
      <style:graphic-properties draw:fill="solid" draw:fill-color="#6d656a" draw:opacity="100.0%" draw:stroke="solid" svg:stroke-color="#6d656a" draw:stroke-linejoin="miter" svg:stroke-opacity="100.0%" svg:stroke-width="0.24767801mm"/>
    </style:style>
    <style:style style:family="graphic" style:name="style-19">
      <style:graphic-properties draw:fill="solid" draw:fill-color="#605b3e" draw:opacity="100.0%" draw:stroke="solid" svg:stroke-color="#605b3e" draw:stroke-linejoin="miter" svg:stroke-opacity="100.0%" svg:stroke-width="0.24767801mm"/>
    </style:style>
    <style:style style:family="graphic" style:name="style-20">
      <style:graphic-properties draw:fill="solid" draw:fill-color="#8d5e51" draw:opacity="100.0%" draw:stroke="solid" svg:stroke-color="#8d5e51" draw:stroke-linejoin="miter" svg:stroke-opacity="100.0%" svg:stroke-width="0.24767801mm"/>
    </style:style>
    <style:style style:family="graphic" style:name="style-21">
      <style:graphic-properties draw:fill="solid" draw:fill-color="#403c24" draw:opacity="100.0%" draw:stroke="solid" svg:stroke-color="#403c24" draw:stroke-linejoin="miter" svg:stroke-opacity="100.0%" svg:stroke-width="0.24767801mm"/>
    </style:style>
    <style:style style:family="graphic" style:name="style-22">
      <style:graphic-properties draw:fill="solid" draw:fill-color="#646883" draw:opacity="100.0%" draw:stroke="solid" svg:stroke-color="#646883" draw:stroke-linejoin="miter" svg:stroke-opacity="100.0%" svg:stroke-width="0.24767801mm"/>
    </style:style>
    <style:style style:family="graphic" style:name="style-23">
      <style:graphic-properties draw:fill="solid" draw:fill-color="#554443" draw:opacity="100.0%" draw:stroke="solid" svg:stroke-color="#554443" draw:stroke-linejoin="miter" svg:stroke-opacity="100.0%" svg:stroke-width="0.24767801mm"/>
    </style:style>
    <style:style style:family="graphic" style:name="style-24">
      <style:graphic-properties draw:fill="solid" draw:fill-color="#79767f" draw:opacity="100.0%" draw:stroke="solid" svg:stroke-color="#79767f" draw:stroke-linejoin="miter" svg:stroke-opacity="100.0%" svg:stroke-width="0.24767801mm"/>
    </style:style>
    <style:style style:family="graphic" style:name="style-25">
      <style:graphic-properties draw:fill="solid" draw:fill-color="#9a8886" draw:opacity="100.0%" draw:stroke="solid" svg:stroke-color="#9a8886" draw:stroke-linejoin="miter" svg:stroke-opacity="100.0%" svg:stroke-width="0.24767801mm"/>
    </style:style>
    <style:style style:family="graphic" style:name="style-26">
      <style:graphic-properties draw:fill="solid" draw:fill-color="#35291b" draw:opacity="100.0%" draw:stroke="solid" svg:stroke-color="#35291b" draw:stroke-linejoin="miter" svg:stroke-opacity="100.0%" svg:stroke-width="0.24767801mm"/>
    </style:style>
    <style:style style:family="graphic" style:name="style-27">
      <style:graphic-properties draw:fill="solid" draw:fill-color="#1f1d17" draw:opacity="100.0%" draw:stroke="solid" svg:stroke-color="#1f1d17" draw:stroke-linejoin="miter" svg:stroke-opacity="100.0%" svg:stroke-width="0.24767801mm"/>
    </style:style>
    <style:style style:family="graphic" style:name="style-28">
      <style:graphic-properties draw:fill="solid" draw:fill-color="#36262f" draw:opacity="100.0%" draw:stroke="solid" svg:stroke-color="#36262f" draw:stroke-linejoin="miter" svg:stroke-opacity="100.0%" svg:stroke-width="0.24767801mm"/>
    </style:style>
    <style:style style:family="graphic" style:name="style-29">
      <style:graphic-properties draw:fill="solid" draw:fill-color="#a99991" draw:opacity="100.0%" draw:stroke="solid" svg:stroke-color="#a99991" draw:stroke-linejoin="miter" svg:stroke-opacity="100.0%" svg:stroke-width="0.24767801mm"/>
    </style:style>
    <style:style style:family="graphic" style:name="style-30">
      <style:graphic-properties draw:fill="solid" draw:fill-color="#9c7045" draw:opacity="100.0%" draw:stroke="solid" svg:stroke-color="#9c7045" draw:stroke-linejoin="miter" svg:stroke-opacity="100.0%" svg:stroke-width="0.24767801mm"/>
    </style:style>
    <style:style style:family="graphic" style:name="style-31">
      <style:graphic-properties draw:fill="solid" draw:fill-color="#634a4c" draw:opacity="100.0%" draw:stroke="solid" svg:stroke-color="#634a4c" draw:stroke-linejoin="miter" svg:stroke-opacity="100.0%" svg:stroke-width="0.24767801mm"/>
    </style:style>
    <style:style style:family="graphic" style:name="style-32">
      <style:graphic-properties draw:fill="solid" draw:fill-color="#705448" draw:opacity="100.0%" draw:stroke="solid" svg:stroke-color="#705448" draw:stroke-linejoin="miter" svg:stroke-opacity="100.0%" svg:stroke-width="0.24767801mm"/>
    </style:style>
    <style:style style:family="graphic" style:name="style-33">
      <style:graphic-properties draw:fill="solid" draw:fill-color="#a28c81" draw:opacity="100.0%" draw:stroke="solid" svg:stroke-color="#a28c81" draw:stroke-linejoin="miter" svg:stroke-opacity="100.0%" svg:stroke-width="0.24767801mm"/>
    </style:style>
    <style:style style:family="graphic" style:name="style-34">
      <style:graphic-properties draw:fill="solid" draw:fill-color="#3a3e1f" draw:opacity="100.0%" draw:stroke="solid" svg:stroke-color="#3a3e1f" draw:stroke-linejoin="miter" svg:stroke-opacity="100.0%" svg:stroke-width="0.24767801mm"/>
    </style:style>
    <style:style style:family="graphic" style:name="style-35">
      <style:graphic-properties draw:fill="solid" draw:fill-color="#645861" draw:opacity="100.0%" draw:stroke="solid" svg:stroke-color="#645861" draw:stroke-linejoin="miter" svg:stroke-opacity="100.0%" svg:stroke-width="0.24767801mm"/>
    </style:style>
    <style:style style:family="graphic" style:name="style-36">
      <style:graphic-properties draw:fill="solid" draw:fill-color="#ad9285" draw:opacity="100.0%" draw:stroke="solid" svg:stroke-color="#ad9285" draw:stroke-linejoin="miter" svg:stroke-opacity="100.0%" svg:stroke-width="0.24767801mm"/>
    </style:style>
    <style:style style:family="graphic" style:name="style-37">
      <style:graphic-properties draw:fill="solid" draw:fill-color="#8c5972" draw:opacity="100.0%" draw:stroke="solid" svg:stroke-color="#8c5972" draw:stroke-linejoin="miter" svg:stroke-opacity="100.0%" svg:stroke-width="0.24767801mm"/>
    </style:style>
    <style:style style:family="graphic" style:name="style-38">
      <style:graphic-properties draw:fill="solid" draw:fill-color="#25301f" draw:opacity="100.0%" draw:stroke="solid" svg:stroke-color="#25301f" draw:stroke-linejoin="miter" svg:stroke-opacity="100.0%" svg:stroke-width="0.24767801mm"/>
    </style:style>
    <style:style style:family="graphic" style:name="style-39">
      <style:graphic-properties draw:fill="solid" draw:fill-color="#bfb3ab" draw:opacity="100.0%" draw:stroke="solid" svg:stroke-color="#bfb3ab" draw:stroke-linejoin="miter" svg:stroke-opacity="100.0%" svg:stroke-width="0.24767801mm"/>
    </style:style>
    <style:style style:family="graphic" style:name="style-40">
      <style:graphic-properties draw:fill="solid" draw:fill-color="#402d39" draw:opacity="100.0%" draw:stroke="solid" svg:stroke-color="#402d39" draw:stroke-linejoin="miter" svg:stroke-opacity="100.0%" svg:stroke-width="0.24767801mm"/>
    </style:style>
    <style:style style:family="graphic" style:name="style-41">
      <style:graphic-properties draw:fill="solid" draw:fill-color="#505663" draw:opacity="100.0%" draw:stroke="solid" svg:stroke-color="#505663" draw:stroke-linejoin="miter" svg:stroke-opacity="100.0%" svg:stroke-width="0.24767801mm"/>
    </style:style>
    <style:style style:family="graphic" style:name="style-42">
      <style:graphic-properties draw:fill="solid" draw:fill-color="#aeada5" draw:opacity="100.0%" draw:stroke="solid" svg:stroke-color="#aeada5" draw:stroke-linejoin="miter" svg:stroke-opacity="100.0%" svg:stroke-width="0.24767801mm"/>
    </style:style>
    <style:style style:family="graphic" style:name="style-43">
      <style:graphic-properties draw:fill="solid" draw:fill-color="#ad793d" draw:opacity="100.0%" draw:stroke="solid" svg:stroke-color="#ad793d" draw:stroke-linejoin="miter" svg:stroke-opacity="100.0%" svg:stroke-width="0.24767801mm"/>
    </style:style>
    <style:style style:family="graphic" style:name="style-44">
      <style:graphic-properties draw:fill="solid" draw:fill-color="#534750" draw:opacity="100.0%" draw:stroke="solid" svg:stroke-color="#534750" draw:stroke-linejoin="miter" svg:stroke-opacity="100.0%" svg:stroke-width="0.24767801mm"/>
    </style:style>
    <style:style style:family="graphic" style:name="style-45">
      <style:graphic-properties draw:fill="solid" draw:fill-color="#5d3a32" draw:opacity="100.0%" draw:stroke="solid" svg:stroke-color="#5d3a32" draw:stroke-linejoin="miter" svg:stroke-opacity="100.0%" svg:stroke-width="0.24767801mm"/>
    </style:style>
    <style:style style:family="graphic" style:name="style-46">
      <style:graphic-properties draw:fill="solid" draw:fill-color="#212511" draw:opacity="100.0%" draw:stroke="solid" svg:stroke-color="#212511" draw:stroke-linejoin="miter" svg:stroke-opacity="100.0%" svg:stroke-width="0.24767801mm"/>
    </style:style>
    <style:style style:family="graphic" style:name="style-47">
      <style:graphic-properties draw:fill="solid" draw:fill-color="#a0979e" draw:opacity="100.0%" draw:stroke="solid" svg:stroke-color="#a0979e" draw:stroke-linejoin="miter" svg:stroke-opacity="100.0%" svg:stroke-width="0.24767801mm"/>
    </style:style>
    <style:style style:family="graphic" style:name="style-48">
      <style:graphic-properties draw:fill="solid" draw:fill-color="#51414f" draw:opacity="100.0%" draw:stroke="solid" svg:stroke-color="#51414f" draw:stroke-linejoin="miter" svg:stroke-opacity="100.0%" svg:stroke-width="0.24767801mm"/>
    </style:style>
    <style:style style:family="graphic" style:name="style-49">
      <style:graphic-properties draw:fill="solid" draw:fill-color="#1d200d" draw:opacity="100.0%" draw:stroke="solid" svg:stroke-color="#1d200d" draw:stroke-linejoin="miter" svg:stroke-opacity="100.0%" svg:stroke-width="0.24767801mm"/>
    </style:style>
    <style:style style:family="graphic" style:name="style-50">
      <style:graphic-properties draw:fill="solid" draw:fill-color="#8f98a5" draw:opacity="100.0%" draw:stroke="solid" svg:stroke-color="#8f98a5" draw:stroke-linejoin="miter" svg:stroke-opacity="100.0%" svg:stroke-width="0.24767801mm"/>
    </style:style>
    <style:style style:family="graphic" style:name="style-51">
      <style:graphic-properties draw:fill="solid" draw:fill-color="#242818" draw:opacity="100.0%" draw:stroke="solid" svg:stroke-color="#242818" draw:stroke-linejoin="miter" svg:stroke-opacity="100.0%" svg:stroke-width="0.24767801mm"/>
    </style:style>
    <style:style style:family="graphic" style:name="style-52">
      <style:graphic-properties draw:fill="solid" draw:fill-color="#151a0a" draw:opacity="100.0%" draw:stroke="solid" svg:stroke-color="#151a0a" draw:stroke-linejoin="miter" svg:stroke-opacity="100.0%" svg:stroke-width="0.24767801mm"/>
    </style:style>
    <style:style style:family="graphic" style:name="style-53">
      <style:graphic-properties draw:fill="solid" draw:fill-color="#4a4b2c" draw:opacity="100.0%" draw:stroke="solid" svg:stroke-color="#4a4b2c" draw:stroke-linejoin="miter" svg:stroke-opacity="100.0%" svg:stroke-width="0.24767801mm"/>
    </style:style>
    <style:style style:family="graphic" style:name="style-54">
      <style:graphic-properties draw:fill="solid" draw:fill-color="#8f8182" draw:opacity="100.0%" draw:stroke="solid" svg:stroke-color="#8f8182" draw:stroke-linejoin="miter" svg:stroke-opacity="100.0%" svg:stroke-width="0.24767801mm"/>
    </style:style>
    <style:style style:family="graphic" style:name="style-55">
      <style:graphic-properties draw:fill="solid" draw:fill-color="#23373a" draw:opacity="100.0%" draw:stroke="solid" svg:stroke-color="#23373a" draw:stroke-linejoin="miter" svg:stroke-opacity="100.0%" svg:stroke-width="0.24767801mm"/>
    </style:style>
    <style:style style:family="graphic" style:name="style-56">
      <style:graphic-properties draw:fill="solid" draw:fill-color="#303a22" draw:opacity="100.0%" draw:stroke="solid" svg:stroke-color="#303a22" draw:stroke-linejoin="miter" svg:stroke-opacity="100.0%" svg:stroke-width="0.24767801mm"/>
    </style:style>
    <style:style style:family="graphic" style:name="style-57">
      <style:graphic-properties draw:fill="solid" draw:fill-color="#a0746f" draw:opacity="100.0%" draw:stroke="solid" svg:stroke-color="#a0746f" draw:stroke-linejoin="miter" svg:stroke-opacity="100.0%" svg:stroke-width="0.24767801mm"/>
    </style:style>
    <style:style style:family="graphic" style:name="style-58">
      <style:graphic-properties draw:fill="solid" draw:fill-color="#817b81" draw:opacity="100.0%" draw:stroke="solid" svg:stroke-color="#817b81" draw:stroke-linejoin="miter" svg:stroke-opacity="100.0%" svg:stroke-width="0.24767801mm"/>
    </style:style>
    <style:style style:family="graphic" style:name="style-59">
      <style:graphic-properties draw:fill="solid" draw:fill-color="#b3a09c" draw:opacity="100.0%" draw:stroke="solid" svg:stroke-color="#b3a09c" draw:stroke-linejoin="miter" svg:stroke-opacity="100.0%" svg:stroke-width="0.24767801mm"/>
    </style:style>
    <style:style style:family="graphic" style:name="style-60">
      <style:graphic-properties draw:fill="solid" draw:fill-color="#755c51" draw:opacity="100.0%" draw:stroke="solid" svg:stroke-color="#755c51" draw:stroke-linejoin="miter" svg:stroke-opacity="100.0%" svg:stroke-width="0.24767801mm"/>
    </style:style>
    <style:style style:family="graphic" style:name="style-61">
      <style:graphic-properties draw:fill="solid" draw:fill-color="#bcadad" draw:opacity="100.0%" draw:stroke="solid" svg:stroke-color="#bcadad" draw:stroke-linejoin="miter" svg:stroke-opacity="100.0%" svg:stroke-width="0.24767801mm"/>
    </style:style>
    <style:style style:family="graphic" style:name="style-62">
      <style:graphic-properties draw:fill="solid" draw:fill-color="#a69181" draw:opacity="100.0%" draw:stroke="solid" svg:stroke-color="#a69181" draw:stroke-linejoin="miter" svg:stroke-opacity="100.0%" svg:stroke-width="0.24767801mm"/>
    </style:style>
    <style:style style:family="graphic" style:name="style-63">
      <style:graphic-properties draw:fill="solid" draw:fill-color="#3f342a" draw:opacity="100.0%" draw:stroke="solid" svg:stroke-color="#3f342a" draw:stroke-linejoin="miter" svg:stroke-opacity="100.0%" svg:stroke-width="0.24767801mm"/>
    </style:style>
    <style:style style:family="graphic" style:name="style-64">
      <style:graphic-properties draw:fill="solid" draw:fill-color="#392b1d" draw:opacity="100.0%" draw:stroke="solid" svg:stroke-color="#392b1d" draw:stroke-linejoin="miter" svg:stroke-opacity="100.0%" svg:stroke-width="0.24767801mm"/>
    </style:style>
    <style:style style:family="graphic" style:name="style-65">
      <style:graphic-properties draw:fill="solid" draw:fill-color="#7e7479" draw:opacity="100.0%" draw:stroke="solid" svg:stroke-color="#7e7479" draw:stroke-linejoin="miter" svg:stroke-opacity="100.0%" svg:stroke-width="0.24767801mm"/>
    </style:style>
    <style:style style:family="graphic" style:name="style-66">
      <style:graphic-properties draw:fill="solid" draw:fill-color="#5d5951" draw:opacity="100.0%" draw:stroke="solid" svg:stroke-color="#5d5951" draw:stroke-linejoin="miter" svg:stroke-opacity="100.0%" svg:stroke-width="0.24767801mm"/>
    </style:style>
    <style:style style:family="graphic" style:name="style-67">
      <style:graphic-properties draw:fill="solid" draw:fill-color="#484032" draw:opacity="100.0%" draw:stroke="solid" svg:stroke-color="#484032" draw:stroke-linejoin="miter" svg:stroke-opacity="100.0%" svg:stroke-width="0.24767801mm"/>
    </style:style>
    <style:style style:family="graphic" style:name="style-68">
      <style:graphic-properties draw:fill="solid" draw:fill-color="#36242f" draw:opacity="100.0%" draw:stroke="solid" svg:stroke-color="#36242f" draw:stroke-linejoin="miter" svg:stroke-opacity="100.0%" svg:stroke-width="0.24767801mm"/>
    </style:style>
    <style:style style:family="graphic" style:name="style-69">
      <style:graphic-properties draw:fill="solid" draw:fill-color="#58594a" draw:opacity="100.0%" draw:stroke="solid" svg:stroke-color="#58594a" draw:stroke-linejoin="miter" svg:stroke-opacity="100.0%" svg:stroke-width="0.24767801mm"/>
    </style:style>
    <style:style style:family="graphic" style:name="style-70">
      <style:graphic-properties draw:fill="solid" draw:fill-color="#1d1c0e" draw:opacity="100.0%" draw:stroke="solid" svg:stroke-color="#1d1c0e" draw:stroke-linejoin="miter" svg:stroke-opacity="100.0%" svg:stroke-width="0.24767801mm"/>
    </style:style>
    <style:style style:family="graphic" style:name="style-71">
      <style:graphic-properties draw:fill="solid" draw:fill-color="#83706d" draw:opacity="100.0%" draw:stroke="solid" svg:stroke-color="#83706d" draw:stroke-linejoin="miter" svg:stroke-opacity="100.0%" svg:stroke-width="0.24767801mm"/>
    </style:style>
    <style:style style:family="graphic" style:name="style-72">
      <style:graphic-properties draw:fill="solid" draw:fill-color="#c5615c" draw:opacity="100.0%" draw:stroke="solid" svg:stroke-color="#c5615c" draw:stroke-linejoin="miter" svg:stroke-opacity="100.0%" svg:stroke-width="0.24767801mm"/>
    </style:style>
    <style:style style:family="graphic" style:name="style-73">
      <style:graphic-properties draw:fill="solid" draw:fill-color="#313720" draw:opacity="100.0%" draw:stroke="solid" svg:stroke-color="#313720" draw:stroke-linejoin="miter" svg:stroke-opacity="100.0%" svg:stroke-width="0.24767801mm"/>
    </style:style>
    <style:style style:family="graphic" style:name="style-74">
      <style:graphic-properties draw:fill="solid" draw:fill-color="#9b6b62" draw:opacity="100.0%" draw:stroke="solid" svg:stroke-color="#9b6b62" draw:stroke-linejoin="miter" svg:stroke-opacity="100.0%" svg:stroke-width="0.24767801mm"/>
    </style:style>
    <style:style style:family="graphic" style:name="style-75">
      <style:graphic-properties draw:fill="solid" draw:fill-color="#21190c" draw:opacity="100.0%" draw:stroke="solid" svg:stroke-color="#21190c" draw:stroke-linejoin="miter" svg:stroke-opacity="100.0%" svg:stroke-width="0.24767801mm"/>
    </style:style>
    <style:style style:family="graphic" style:name="style-76">
      <style:graphic-properties draw:fill="solid" draw:fill-color="#56464e" draw:opacity="100.0%" draw:stroke="solid" svg:stroke-color="#56464e" draw:stroke-linejoin="miter" svg:stroke-opacity="100.0%" svg:stroke-width="0.24767801mm"/>
    </style:style>
    <style:style style:family="graphic" style:name="style-77">
      <style:graphic-properties draw:fill="solid" draw:fill-color="#392f1f" draw:opacity="100.0%" draw:stroke="solid" svg:stroke-color="#392f1f" draw:stroke-linejoin="miter" svg:stroke-opacity="100.0%" svg:stroke-width="0.24767801mm"/>
    </style:style>
    <style:style style:family="graphic" style:name="style-78">
      <style:graphic-properties draw:fill="solid" draw:fill-color="#968987" draw:opacity="100.0%" draw:stroke="solid" svg:stroke-color="#968987" draw:stroke-linejoin="miter" svg:stroke-opacity="100.0%" svg:stroke-width="0.24767801mm"/>
    </style:style>
    <style:style style:family="graphic" style:name="style-79">
      <style:graphic-properties draw:fill="solid" draw:fill-color="#695252" draw:opacity="100.0%" draw:stroke="solid" svg:stroke-color="#695252" draw:stroke-linejoin="miter" svg:stroke-opacity="100.0%" svg:stroke-width="0.24767801mm"/>
    </style:style>
    <style:style style:family="graphic" style:name="style-80">
      <style:graphic-properties draw:fill="solid" draw:fill-color="#1e261c" draw:opacity="100.0%" draw:stroke="solid" svg:stroke-color="#1e261c" draw:stroke-linejoin="miter" svg:stroke-opacity="100.0%" svg:stroke-width="0.24767801mm"/>
    </style:style>
    <style:style style:family="graphic" style:name="style-81">
      <style:graphic-properties draw:fill="solid" draw:fill-color="#2d2619" draw:opacity="100.0%" draw:stroke="solid" svg:stroke-color="#2d2619" draw:stroke-linejoin="miter" svg:stroke-opacity="100.0%" svg:stroke-width="0.24767801mm"/>
    </style:style>
    <style:style style:family="graphic" style:name="style-82">
      <style:graphic-properties draw:fill="solid" draw:fill-color="#44422e" draw:opacity="100.0%" draw:stroke="solid" svg:stroke-color="#44422e" draw:stroke-linejoin="miter" svg:stroke-opacity="100.0%" svg:stroke-width="0.24767801mm"/>
    </style:style>
    <style:style style:family="graphic" style:name="style-83">
      <style:graphic-properties draw:fill="solid" draw:fill-color="#dbc2b3" draw:opacity="100.0%" draw:stroke="solid" svg:stroke-color="#dbc2b3" draw:stroke-linejoin="miter" svg:stroke-opacity="100.0%" svg:stroke-width="0.24767801mm"/>
    </style:style>
    <style:style style:family="graphic" style:name="style-84">
      <style:graphic-properties draw:fill="solid" draw:fill-color="#967d77" draw:opacity="100.0%" draw:stroke="solid" svg:stroke-color="#967d77" draw:stroke-linejoin="miter" svg:stroke-opacity="100.0%" svg:stroke-width="0.24767801mm"/>
    </style:style>
    <style:style style:family="graphic" style:name="style-85">
      <style:graphic-properties draw:fill="solid" draw:fill-color="#63606b" draw:opacity="100.0%" draw:stroke="solid" svg:stroke-color="#63606b" draw:stroke-linejoin="miter" svg:stroke-opacity="100.0%" svg:stroke-width="0.24767801mm"/>
    </style:style>
    <style:style style:family="graphic" style:name="style-86">
      <style:graphic-properties draw:fill="solid" draw:fill-color="#7a374f" draw:opacity="100.0%" draw:stroke="solid" svg:stroke-color="#7a374f" draw:stroke-linejoin="miter" svg:stroke-opacity="100.0%" svg:stroke-width="0.24767801mm"/>
    </style:style>
    <style:style style:family="graphic" style:name="style-87">
      <style:graphic-properties draw:fill="solid" draw:fill-color="#3c3835" draw:opacity="100.0%" draw:stroke="solid" svg:stroke-color="#3c3835" draw:stroke-linejoin="miter" svg:stroke-opacity="100.0%" svg:stroke-width="0.24767801mm"/>
    </style:style>
    <style:style style:family="graphic" style:name="style-88">
      <style:graphic-properties draw:fill="solid" draw:fill-color="#514b39" draw:opacity="100.0%" draw:stroke="solid" svg:stroke-color="#514b39" draw:stroke-linejoin="miter" svg:stroke-opacity="100.0%" svg:stroke-width="0.24767801mm"/>
    </style:style>
    <style:style style:family="graphic" style:name="style-89">
      <style:graphic-properties draw:fill="solid" draw:fill-color="#c76a55" draw:opacity="100.0%" draw:stroke="solid" svg:stroke-color="#c76a55" draw:stroke-linejoin="miter" svg:stroke-opacity="100.0%" svg:stroke-width="0.24767801mm"/>
    </style:style>
    <style:style style:family="graphic" style:name="style-90">
      <style:graphic-properties draw:fill="solid" draw:fill-color="#424050" draw:opacity="100.0%" draw:stroke="solid" svg:stroke-color="#424050" draw:stroke-linejoin="miter" svg:stroke-opacity="100.0%" svg:stroke-width="0.24767801mm"/>
    </style:style>
    <style:style style:family="graphic" style:name="style-91">
      <style:graphic-properties draw:fill="solid" draw:fill-color="#444229" draw:opacity="100.0%" draw:stroke="solid" svg:stroke-color="#444229" draw:stroke-linejoin="miter" svg:stroke-opacity="100.0%" svg:stroke-width="0.24767801mm"/>
    </style:style>
    <style:style style:family="graphic" style:name="style-92">
      <style:graphic-properties draw:fill="solid" draw:fill-color="#66474b" draw:opacity="100.0%" draw:stroke="solid" svg:stroke-color="#66474b" draw:stroke-linejoin="miter" svg:stroke-opacity="100.0%" svg:stroke-width="0.24767801mm"/>
    </style:style>
    <style:style style:family="graphic" style:name="style-93">
      <style:graphic-properties draw:fill="solid" draw:fill-color="#8c8277" draw:opacity="100.0%" draw:stroke="solid" svg:stroke-color="#8c8277" draw:stroke-linejoin="miter" svg:stroke-opacity="100.0%" svg:stroke-width="0.24767801mm"/>
    </style:style>
    <style:style style:family="graphic" style:name="style-94">
      <style:graphic-properties draw:fill="solid" draw:fill-color="#171a0d" draw:opacity="100.0%" draw:stroke="solid" svg:stroke-color="#171a0d" draw:stroke-linejoin="miter" svg:stroke-opacity="100.0%" svg:stroke-width="0.24767801mm"/>
    </style:style>
    <style:style style:family="graphic" style:name="style-95">
      <style:graphic-properties draw:fill="solid" draw:fill-color="#894f3b" draw:opacity="100.0%" draw:stroke="solid" svg:stroke-color="#894f3b" draw:stroke-linejoin="miter" svg:stroke-opacity="100.0%" svg:stroke-width="0.24767801mm"/>
    </style:style>
    <style:style style:family="graphic" style:name="style-96">
      <style:graphic-properties draw:fill="solid" draw:fill-color="#636445" draw:opacity="100.0%" draw:stroke="solid" svg:stroke-color="#636445" draw:stroke-linejoin="miter" svg:stroke-opacity="100.0%" svg:stroke-width="0.24767801mm"/>
    </style:style>
    <style:style style:family="graphic" style:name="style-97">
      <style:graphic-properties draw:fill="solid" draw:fill-color="#423f30" draw:opacity="100.0%" draw:stroke="solid" svg:stroke-color="#423f30" draw:stroke-linejoin="miter" svg:stroke-opacity="100.0%" svg:stroke-width="0.24767801mm"/>
    </style:style>
    <style:style style:family="graphic" style:name="style-98">
      <style:graphic-properties draw:fill="solid" draw:fill-color="#7f573b" draw:opacity="100.0%" draw:stroke="solid" svg:stroke-color="#7f573b" draw:stroke-linejoin="miter" svg:stroke-opacity="100.0%" svg:stroke-width="0.24767801mm"/>
    </style:style>
    <style:style style:family="graphic" style:name="style-99">
      <style:graphic-properties draw:fill="solid" draw:fill-color="#888e8d" draw:opacity="100.0%" draw:stroke="solid" svg:stroke-color="#888e8d" draw:stroke-linejoin="miter" svg:stroke-opacity="100.0%" svg:stroke-width="0.24767801mm"/>
    </style:style>
    <style:style style:family="graphic" style:name="style-100">
      <style:graphic-properties draw:fill="solid" draw:fill-color="#201c26" draw:opacity="100.0%" draw:stroke="solid" svg:stroke-color="#201c26" draw:stroke-linejoin="miter" svg:stroke-opacity="100.0%" svg:stroke-width="0.24767801mm"/>
    </style:style>
    <style:style style:family="graphic" style:name="style-101">
      <style:graphic-properties draw:fill="solid" draw:fill-color="#5f603b" draw:opacity="100.0%" draw:stroke="solid" svg:stroke-color="#5f603b" draw:stroke-linejoin="miter" svg:stroke-opacity="100.0%" svg:stroke-width="0.24767801mm"/>
    </style:style>
    <style:style style:family="graphic" style:name="style-102">
      <style:graphic-properties draw:fill="solid" draw:fill-color="#957d76" draw:opacity="100.0%" draw:stroke="solid" svg:stroke-color="#957d76" draw:stroke-linejoin="miter" svg:stroke-opacity="100.0%" svg:stroke-width="0.24767801mm"/>
    </style:style>
    <style:style style:family="graphic" style:name="style-103">
      <style:graphic-properties draw:fill="solid" draw:fill-color="#8d7b75" draw:opacity="100.0%" draw:stroke="solid" svg:stroke-color="#8d7b75" draw:stroke-linejoin="miter" svg:stroke-opacity="100.0%" svg:stroke-width="0.24767801mm"/>
    </style:style>
    <style:style style:family="graphic" style:name="style-104">
      <style:graphic-properties draw:fill="solid" draw:fill-color="#a27466" draw:opacity="100.0%" draw:stroke="solid" svg:stroke-color="#a27466" draw:stroke-linejoin="miter" svg:stroke-opacity="100.0%" svg:stroke-width="0.24767801mm"/>
    </style:style>
    <style:style style:family="graphic" style:name="style-105">
      <style:graphic-properties draw:fill="solid" draw:fill-color="#ad7b43" draw:opacity="100.0%" draw:stroke="solid" svg:stroke-color="#ad7b43" draw:stroke-linejoin="miter" svg:stroke-opacity="100.0%" svg:stroke-width="0.24767801mm"/>
    </style:style>
    <style:style style:family="graphic" style:name="style-106">
      <style:graphic-properties draw:fill="solid" draw:fill-color="#7f5135" draw:opacity="100.0%" draw:stroke="solid" svg:stroke-color="#7f5135" draw:stroke-linejoin="miter" svg:stroke-opacity="100.0%" svg:stroke-width="0.24767801mm"/>
    </style:style>
    <style:style style:family="graphic" style:name="style-107">
      <style:graphic-properties draw:fill="solid" draw:fill-color="#0e1105" draw:opacity="100.0%" draw:stroke="solid" svg:stroke-color="#0e1105" draw:stroke-linejoin="miter" svg:stroke-opacity="100.0%" svg:stroke-width="0.24767801mm"/>
    </style:style>
    <style:style style:family="graphic" style:name="style-108">
      <style:graphic-properties draw:fill="solid" draw:fill-color="#2c2f15" draw:opacity="100.0%" draw:stroke="solid" svg:stroke-color="#2c2f15" draw:stroke-linejoin="miter" svg:stroke-opacity="100.0%" svg:stroke-width="0.24767801mm"/>
    </style:style>
    <style:style style:family="graphic" style:name="style-109">
      <style:graphic-properties draw:fill="solid" draw:fill-color="#574d45" draw:opacity="100.0%" draw:stroke="solid" svg:stroke-color="#574d45" draw:stroke-linejoin="miter" svg:stroke-opacity="100.0%" svg:stroke-width="0.24767801mm"/>
    </style:style>
    <style:style style:family="graphic" style:name="style-110">
      <style:graphic-properties draw:fill="solid" draw:fill-color="#6e575b" draw:opacity="100.0%" draw:stroke="solid" svg:stroke-color="#6e575b" draw:stroke-linejoin="miter" svg:stroke-opacity="100.0%" svg:stroke-width="0.24767801mm"/>
    </style:style>
    <style:style style:family="graphic" style:name="style-111">
      <style:graphic-properties draw:fill="solid" draw:fill-color="#a06b46" draw:opacity="100.0%" draw:stroke="solid" svg:stroke-color="#a06b46" draw:stroke-linejoin="miter" svg:stroke-opacity="100.0%" svg:stroke-width="0.24767801mm"/>
    </style:style>
    <style:style style:family="graphic" style:name="style-112">
      <style:graphic-properties draw:fill="solid" draw:fill-color="#2e3119" draw:opacity="100.0%" draw:stroke="solid" svg:stroke-color="#2e3119" draw:stroke-linejoin="miter" svg:stroke-opacity="100.0%" svg:stroke-width="0.24767801mm"/>
    </style:style>
    <style:style style:family="graphic" style:name="style-113">
      <style:graphic-properties draw:fill="solid" draw:fill-color="#4e4a31" draw:opacity="100.0%" draw:stroke="solid" svg:stroke-color="#4e4a31" draw:stroke-linejoin="miter" svg:stroke-opacity="100.0%" svg:stroke-width="0.24767801mm"/>
    </style:style>
    <style:style style:family="graphic" style:name="style-114">
      <style:graphic-properties draw:fill="solid" draw:fill-color="#332d26" draw:opacity="100.0%" draw:stroke="solid" svg:stroke-color="#332d26" draw:stroke-linejoin="miter" svg:stroke-opacity="100.0%" svg:stroke-width="0.24767801mm"/>
    </style:style>
    <style:style style:family="graphic" style:name="style-115">
      <style:graphic-properties draw:fill="solid" draw:fill-color="#e1cdc5" draw:opacity="100.0%" draw:stroke="solid" svg:stroke-color="#e1cdc5" draw:stroke-linejoin="miter" svg:stroke-opacity="100.0%" svg:stroke-width="0.24767801mm"/>
    </style:style>
    <style:style style:family="graphic" style:name="style-116">
      <style:graphic-properties draw:fill="solid" draw:fill-color="#be8a64" draw:opacity="100.0%" draw:stroke="solid" svg:stroke-color="#be8a64" draw:stroke-linejoin="miter" svg:stroke-opacity="100.0%" svg:stroke-width="0.24767801mm"/>
    </style:style>
    <style:style style:family="graphic" style:name="style-117">
      <style:graphic-properties draw:fill="solid" draw:fill-color="#916a3d" draw:opacity="100.0%" draw:stroke="solid" svg:stroke-color="#916a3d" draw:stroke-linejoin="miter" svg:stroke-opacity="100.0%" svg:stroke-width="0.24767801mm"/>
    </style:style>
    <style:style style:family="graphic" style:name="style-118">
      <style:graphic-properties draw:fill="solid" draw:fill-color="#ac8b80" draw:opacity="100.0%" draw:stroke="solid" svg:stroke-color="#ac8b80" draw:stroke-linejoin="miter" svg:stroke-opacity="100.0%" svg:stroke-width="0.24767801mm"/>
    </style:style>
    <style:style style:family="graphic" style:name="style-119">
      <style:graphic-properties draw:fill="solid" draw:fill-color="#7f615e" draw:opacity="100.0%" draw:stroke="solid" svg:stroke-color="#7f615e" draw:stroke-linejoin="miter" svg:stroke-opacity="100.0%" svg:stroke-width="0.24767801mm"/>
    </style:style>
    <style:style style:family="graphic" style:name="style-120">
      <style:graphic-properties draw:fill="solid" draw:fill-color="#181514" draw:opacity="100.0%" draw:stroke="solid" svg:stroke-color="#181514" draw:stroke-linejoin="miter" svg:stroke-opacity="100.0%" svg:stroke-width="0.24767801mm"/>
    </style:style>
    <style:style style:family="graphic" style:name="style-121">
      <style:graphic-properties draw:fill="solid" draw:fill-color="#6d4f4c" draw:opacity="100.0%" draw:stroke="solid" svg:stroke-color="#6d4f4c" draw:stroke-linejoin="miter" svg:stroke-opacity="100.0%" svg:stroke-width="0.24767801mm"/>
    </style:style>
    <style:style style:family="graphic" style:name="style-122">
      <style:graphic-properties draw:fill="solid" draw:fill-color="#33371c" draw:opacity="100.0%" draw:stroke="solid" svg:stroke-color="#33371c" draw:stroke-linejoin="miter" svg:stroke-opacity="100.0%" svg:stroke-width="0.24767801mm"/>
    </style:style>
    <style:style style:family="graphic" style:name="style-123">
      <style:graphic-properties draw:fill="solid" draw:fill-color="#573f43" draw:opacity="100.0%" draw:stroke="solid" svg:stroke-color="#573f43" draw:stroke-linejoin="miter" svg:stroke-opacity="100.0%" svg:stroke-width="0.24767801mm"/>
    </style:style>
    <style:style style:family="graphic" style:name="style-124">
      <style:graphic-properties draw:fill="solid" draw:fill-color="#bac2c8" draw:opacity="100.0%" draw:stroke="solid" svg:stroke-color="#bac2c8" draw:stroke-linejoin="miter" svg:stroke-opacity="100.0%" svg:stroke-width="0.24767801mm"/>
    </style:style>
    <style:style style:family="graphic" style:name="style-125">
      <style:graphic-properties draw:fill="solid" draw:fill-color="#3f3b25" draw:opacity="100.0%" draw:stroke="solid" svg:stroke-color="#3f3b25" draw:stroke-linejoin="miter" svg:stroke-opacity="100.0%" svg:stroke-width="0.24767801mm"/>
    </style:style>
    <style:style style:family="graphic" style:name="style-126">
      <style:graphic-properties draw:fill="solid" draw:fill-color="#617690" draw:opacity="100.0%" draw:stroke="solid" svg:stroke-color="#617690" draw:stroke-linejoin="miter" svg:stroke-opacity="100.0%" svg:stroke-width="0.24767801mm"/>
    </style:style>
    <style:style style:family="graphic" style:name="style-127">
      <style:graphic-properties draw:fill="solid" draw:fill-color="#524332" draw:opacity="100.0%" draw:stroke="solid" svg:stroke-color="#524332" draw:stroke-linejoin="miter" svg:stroke-opacity="100.0%" svg:stroke-width="0.24767801mm"/>
    </style:style>
    <style:style style:family="graphic" style:name="style-128">
      <style:graphic-properties draw:fill="solid" draw:fill-color="#b67748" draw:opacity="100.0%" draw:stroke="solid" svg:stroke-color="#b67748" draw:stroke-linejoin="miter" svg:stroke-opacity="100.0%" svg:stroke-width="0.24767801mm"/>
    </style:style>
    <style:style style:family="graphic" style:name="style-129">
      <style:graphic-properties draw:fill="solid" draw:fill-color="#171d0f" draw:opacity="100.0%" draw:stroke="solid" svg:stroke-color="#171d0f" draw:stroke-linejoin="miter" svg:stroke-opacity="100.0%" svg:stroke-width="0.24767801mm"/>
    </style:style>
    <style:style style:family="graphic" style:name="style-130">
      <style:graphic-properties draw:fill="solid" draw:fill-color="#251f10" draw:opacity="100.0%" draw:stroke="solid" svg:stroke-color="#251f10" draw:stroke-linejoin="miter" svg:stroke-opacity="100.0%" svg:stroke-width="0.24767801mm"/>
    </style:style>
    <style:style style:family="graphic" style:name="style-131">
      <style:graphic-properties draw:fill="solid" draw:fill-color="#c69371" draw:opacity="100.0%" draw:stroke="solid" svg:stroke-color="#c69371" draw:stroke-linejoin="miter" svg:stroke-opacity="100.0%" svg:stroke-width="0.24767801mm"/>
    </style:style>
    <style:style style:family="graphic" style:name="style-132">
      <style:graphic-properties draw:fill="solid" draw:fill-color="#191f0a" draw:opacity="100.0%" draw:stroke="solid" svg:stroke-color="#191f0a" draw:stroke-linejoin="miter" svg:stroke-opacity="100.0%" svg:stroke-width="0.24767801mm"/>
    </style:style>
    <style:style style:family="graphic" style:name="style-133">
      <style:graphic-properties draw:fill="solid" draw:fill-color="#d3a786" draw:opacity="100.0%" draw:stroke="solid" svg:stroke-color="#d3a786" draw:stroke-linejoin="miter" svg:stroke-opacity="100.0%" svg:stroke-width="0.24767801mm"/>
    </style:style>
    <style:style style:family="graphic" style:name="style-134">
      <style:graphic-properties draw:fill="solid" draw:fill-color="#aea09e" draw:opacity="100.0%" draw:stroke="solid" svg:stroke-color="#aea09e" draw:stroke-linejoin="miter" svg:stroke-opacity="100.0%" svg:stroke-width="0.24767801mm"/>
    </style:style>
    <style:style style:family="graphic" style:name="style-135">
      <style:graphic-properties draw:fill="solid" draw:fill-color="#9f7b6c" draw:opacity="100.0%" draw:stroke="solid" svg:stroke-color="#9f7b6c" draw:stroke-linejoin="miter" svg:stroke-opacity="100.0%" svg:stroke-width="0.24767801mm"/>
    </style:style>
    <style:style style:family="graphic" style:name="style-136">
      <style:graphic-properties draw:fill="solid" draw:fill-color="#a1a8af" draw:opacity="100.0%" draw:stroke="solid" svg:stroke-color="#a1a8af" draw:stroke-linejoin="miter" svg:stroke-opacity="100.0%" svg:stroke-width="0.24767801mm"/>
    </style:style>
    <style:style style:family="graphic" style:name="style-137">
      <style:graphic-properties draw:fill="solid" draw:fill-color="#b0b6bb" draw:opacity="100.0%" draw:stroke="solid" svg:stroke-color="#b0b6bb" draw:stroke-linejoin="miter" svg:stroke-opacity="100.0%" svg:stroke-width="0.24767801mm"/>
    </style:style>
    <style:style style:family="graphic" style:name="style-138">
      <style:graphic-properties draw:fill="solid" draw:fill-color="#5e613b" draw:opacity="100.0%" draw:stroke="solid" svg:stroke-color="#5e613b" draw:stroke-linejoin="miter" svg:stroke-opacity="100.0%" svg:stroke-width="0.24767801mm"/>
    </style:style>
    <style:style style:family="graphic" style:name="style-139">
      <style:graphic-properties draw:fill="solid" draw:fill-color="#e4d1ca" draw:opacity="100.0%" draw:stroke="solid" svg:stroke-color="#e4d1ca" draw:stroke-linejoin="miter" svg:stroke-opacity="100.0%" svg:stroke-width="0.24767801mm"/>
    </style:style>
    <style:style style:family="graphic" style:name="style-140">
      <style:graphic-properties draw:fill="solid" draw:fill-color="#b59d93" draw:opacity="100.0%" draw:stroke="solid" svg:stroke-color="#b59d93" draw:stroke-linejoin="miter" svg:stroke-opacity="100.0%" svg:stroke-width="0.24767801mm"/>
    </style:style>
    <style:style style:family="graphic" style:name="style-141">
      <style:graphic-properties draw:fill="solid" draw:fill-color="#ae5547" draw:opacity="100.0%" draw:stroke="solid" svg:stroke-color="#ae5547" draw:stroke-linejoin="miter" svg:stroke-opacity="100.0%" svg:stroke-width="0.24767801mm"/>
    </style:style>
    <style:style style:family="graphic" style:name="style-142">
      <style:graphic-properties draw:fill="solid" draw:fill-color="#84654a" draw:opacity="100.0%" draw:stroke="solid" svg:stroke-color="#84654a" draw:stroke-linejoin="miter" svg:stroke-opacity="100.0%" svg:stroke-width="0.24767801mm"/>
    </style:style>
    <style:style style:family="graphic" style:name="style-143">
      <style:graphic-properties draw:fill="solid" draw:fill-color="#987c7f" draw:opacity="100.0%" draw:stroke="solid" svg:stroke-color="#987c7f" draw:stroke-linejoin="miter" svg:stroke-opacity="100.0%" svg:stroke-width="0.24767801mm"/>
    </style:style>
    <style:style style:family="graphic" style:name="style-144">
      <style:graphic-properties draw:fill="solid" draw:fill-color="#121a08" draw:opacity="100.0%" draw:stroke="solid" svg:stroke-color="#121a08" draw:stroke-linejoin="miter" svg:stroke-opacity="100.0%" svg:stroke-width="0.24767801mm"/>
    </style:style>
    <style:style style:family="graphic" style:name="style-145">
      <style:graphic-properties draw:fill="solid" draw:fill-color="#1a1923" draw:opacity="100.0%" draw:stroke="solid" svg:stroke-color="#1a1923" draw:stroke-linejoin="miter" svg:stroke-opacity="100.0%" svg:stroke-width="0.24767801mm"/>
    </style:style>
    <style:style style:family="graphic" style:name="style-146">
      <style:graphic-properties draw:fill="solid" draw:fill-color="#3f3a46" draw:opacity="100.0%" draw:stroke="solid" svg:stroke-color="#3f3a46" draw:stroke-linejoin="miter" svg:stroke-opacity="100.0%" svg:stroke-width="0.24767801mm"/>
    </style:style>
    <style:style style:family="graphic" style:name="style-147">
      <style:graphic-properties draw:fill="solid" draw:fill-color="#dcc6bb" draw:opacity="100.0%" draw:stroke="solid" svg:stroke-color="#dcc6bb" draw:stroke-linejoin="miter" svg:stroke-opacity="100.0%" svg:stroke-width="0.24767801mm"/>
    </style:style>
    <style:style style:family="graphic" style:name="style-148">
      <style:graphic-properties draw:fill="solid" draw:fill-color="#3c3c1f" draw:opacity="100.0%" draw:stroke="solid" svg:stroke-color="#3c3c1f" draw:stroke-linejoin="miter" svg:stroke-opacity="100.0%" svg:stroke-width="0.24767801mm"/>
    </style:style>
    <style:style style:family="graphic" style:name="style-149">
      <style:graphic-properties draw:fill="solid" draw:fill-color="#24281e" draw:opacity="100.0%" draw:stroke="solid" svg:stroke-color="#24281e" draw:stroke-linejoin="miter" svg:stroke-opacity="100.0%" svg:stroke-width="0.24767801mm"/>
    </style:style>
    <style:style style:family="graphic" style:name="style-150">
      <style:graphic-properties draw:fill="solid" draw:fill-color="#191e0a" draw:opacity="100.0%" draw:stroke="solid" svg:stroke-color="#191e0a" draw:stroke-linejoin="miter" svg:stroke-opacity="100.0%" svg:stroke-width="0.24767801mm"/>
    </style:style>
    <style:style style:family="graphic" style:name="style-151">
      <style:graphic-properties draw:fill="solid" draw:fill-color="#413a2a" draw:opacity="100.0%" draw:stroke="solid" svg:stroke-color="#413a2a" draw:stroke-linejoin="miter" svg:stroke-opacity="100.0%" svg:stroke-width="0.24767801mm"/>
    </style:style>
    <style:style style:family="graphic" style:name="style-152">
      <style:graphic-properties draw:fill="solid" draw:fill-color="#ac8b82" draw:opacity="100.0%" draw:stroke="solid" svg:stroke-color="#ac8b82" draw:stroke-linejoin="miter" svg:stroke-opacity="100.0%" svg:stroke-width="0.24767801mm"/>
    </style:style>
    <style:style style:family="graphic" style:name="style-153">
      <style:graphic-properties draw:fill="solid" draw:fill-color="#55513a" draw:opacity="100.0%" draw:stroke="solid" svg:stroke-color="#55513a" draw:stroke-linejoin="miter" svg:stroke-opacity="100.0%" svg:stroke-width="0.24767801mm"/>
    </style:style>
    <style:style style:family="graphic" style:name="style-154">
      <style:graphic-properties draw:fill="solid" draw:fill-color="#927771" draw:opacity="100.0%" draw:stroke="solid" svg:stroke-color="#927771" draw:stroke-linejoin="miter" svg:stroke-opacity="100.0%" svg:stroke-width="0.24767801mm"/>
    </style:style>
    <style:style style:family="graphic" style:name="style-155">
      <style:graphic-properties draw:fill="solid" draw:fill-color="#c9aea4" draw:opacity="100.0%" draw:stroke="solid" svg:stroke-color="#c9aea4" draw:stroke-linejoin="miter" svg:stroke-opacity="100.0%" svg:stroke-width="0.24767801mm"/>
    </style:style>
    <style:style style:family="graphic" style:name="style-156">
      <style:graphic-properties draw:fill="solid" draw:fill-color="#b3aca8" draw:opacity="100.0%" draw:stroke="solid" svg:stroke-color="#b3aca8" draw:stroke-linejoin="miter" svg:stroke-opacity="100.0%" svg:stroke-width="0.24767801mm"/>
    </style:style>
    <style:style style:family="graphic" style:name="style-157">
      <style:graphic-properties draw:fill="solid" draw:fill-color="#b5897e" draw:opacity="100.0%" draw:stroke="solid" svg:stroke-color="#b5897e" draw:stroke-linejoin="miter" svg:stroke-opacity="100.0%" svg:stroke-width="0.24767801mm"/>
    </style:style>
    <style:style style:family="graphic" style:name="style-158">
      <style:graphic-properties draw:fill="solid" draw:fill-color="#e6bca4" draw:opacity="100.0%" draw:stroke="solid" svg:stroke-color="#e6bca4" draw:stroke-linejoin="miter" svg:stroke-opacity="100.0%" svg:stroke-width="0.24767801mm"/>
    </style:style>
    <style:style style:family="graphic" style:name="style-159">
      <style:graphic-properties draw:fill="solid" draw:fill-color="#564850" draw:opacity="100.0%" draw:stroke="solid" svg:stroke-color="#564850" draw:stroke-linejoin="miter" svg:stroke-opacity="100.0%" svg:stroke-width="0.24767801mm"/>
    </style:style>
    <style:style style:family="graphic" style:name="style-160">
      <style:graphic-properties draw:fill="solid" draw:fill-color="#242313" draw:opacity="100.0%" draw:stroke="solid" svg:stroke-color="#242313" draw:stroke-linejoin="miter" svg:stroke-opacity="100.0%" svg:stroke-width="0.24767801mm"/>
    </style:style>
    <style:style style:family="graphic" style:name="style-161">
      <style:graphic-properties draw:fill="solid" draw:fill-color="#703e30" draw:opacity="100.0%" draw:stroke="solid" svg:stroke-color="#703e30" draw:stroke-linejoin="miter" svg:stroke-opacity="100.0%" svg:stroke-width="0.24767801mm"/>
    </style:style>
    <style:style style:family="graphic" style:name="style-162">
      <style:graphic-properties draw:fill="solid" draw:fill-color="#543430" draw:opacity="100.0%" draw:stroke="solid" svg:stroke-color="#543430" draw:stroke-linejoin="miter" svg:stroke-opacity="100.0%" svg:stroke-width="0.24767801mm"/>
    </style:style>
    <style:style style:family="graphic" style:name="style-163">
      <style:graphic-properties draw:fill="solid" draw:fill-color="#a08a7d" draw:opacity="100.0%" draw:stroke="solid" svg:stroke-color="#a08a7d" draw:stroke-linejoin="miter" svg:stroke-opacity="100.0%" svg:stroke-width="0.24767801mm"/>
    </style:style>
    <style:style style:family="graphic" style:name="style-164">
      <style:graphic-properties draw:fill="solid" draw:fill-color="#eeecea" draw:opacity="100.0%" draw:stroke="solid" svg:stroke-color="#eeecea" draw:stroke-linejoin="miter" svg:stroke-opacity="100.0%" svg:stroke-width="0.24767801mm"/>
    </style:style>
    <style:style style:family="graphic" style:name="style-165">
      <style:graphic-properties draw:fill="solid" draw:fill-color="#464620" draw:opacity="100.0%" draw:stroke="solid" svg:stroke-color="#464620" draw:stroke-linejoin="miter" svg:stroke-opacity="100.0%" svg:stroke-width="0.24767801mm"/>
    </style:style>
    <style:style style:family="graphic" style:name="style-166">
      <style:graphic-properties draw:fill="solid" draw:fill-color="#a07470" draw:opacity="100.0%" draw:stroke="solid" svg:stroke-color="#a07470" draw:stroke-linejoin="miter" svg:stroke-opacity="100.0%" svg:stroke-width="0.24767801mm"/>
    </style:style>
    <style:style style:family="graphic" style:name="style-167">
      <style:graphic-properties draw:fill="solid" draw:fill-color="#a9988d" draw:opacity="100.0%" draw:stroke="solid" svg:stroke-color="#a9988d" draw:stroke-linejoin="miter" svg:stroke-opacity="100.0%" svg:stroke-width="0.24767801mm"/>
    </style:style>
    <style:style style:family="graphic" style:name="style-168">
      <style:graphic-properties draw:fill="solid" draw:fill-color="#483742" draw:opacity="100.0%" draw:stroke="solid" svg:stroke-color="#483742" draw:stroke-linejoin="miter" svg:stroke-opacity="100.0%" svg:stroke-width="0.24767801mm"/>
    </style:style>
    <style:style style:family="graphic" style:name="style-169">
      <style:graphic-properties draw:fill="solid" draw:fill-color="#e7c0a4" draw:opacity="100.0%" draw:stroke="solid" svg:stroke-color="#e7c0a4" draw:stroke-linejoin="miter" svg:stroke-opacity="100.0%" svg:stroke-width="0.24767801mm"/>
    </style:style>
    <style:style style:family="graphic" style:name="style-170">
      <style:graphic-properties draw:fill="solid" draw:fill-color="#84645e" draw:opacity="100.0%" draw:stroke="solid" svg:stroke-color="#84645e" draw:stroke-linejoin="miter" svg:stroke-opacity="100.0%" svg:stroke-width="0.24767801mm"/>
    </style:style>
    <style:style style:family="graphic" style:name="style-171">
      <style:graphic-properties draw:fill="solid" draw:fill-color="#6c595a" draw:opacity="100.0%" draw:stroke="solid" svg:stroke-color="#6c595a" draw:stroke-linejoin="miter" svg:stroke-opacity="100.0%" svg:stroke-width="0.24767801mm"/>
    </style:style>
    <style:style style:family="graphic" style:name="style-172">
      <style:graphic-properties draw:fill="solid" draw:fill-color="#6a4b37" draw:opacity="100.0%" draw:stroke="solid" svg:stroke-color="#6a4b37" draw:stroke-linejoin="miter" svg:stroke-opacity="100.0%" svg:stroke-width="0.24767801mm"/>
    </style:style>
    <style:style style:family="graphic" style:name="style-173">
      <style:graphic-properties draw:fill="solid" draw:fill-color="#4f3740" draw:opacity="100.0%" draw:stroke="solid" svg:stroke-color="#4f3740" draw:stroke-linejoin="miter" svg:stroke-opacity="100.0%" svg:stroke-width="0.24767801mm"/>
    </style:style>
    <style:style style:family="graphic" style:name="style-174">
      <style:graphic-properties draw:fill="solid" draw:fill-color="#867777" draw:opacity="100.0%" draw:stroke="solid" svg:stroke-color="#867777" draw:stroke-linejoin="miter" svg:stroke-opacity="100.0%" svg:stroke-width="0.24767801mm"/>
    </style:style>
    <style:style style:family="graphic" style:name="style-175">
      <style:graphic-properties draw:fill="solid" draw:fill-color="#53512f" draw:opacity="100.0%" draw:stroke="solid" svg:stroke-color="#53512f" draw:stroke-linejoin="miter" svg:stroke-opacity="100.0%" svg:stroke-width="0.24767801mm"/>
    </style:style>
    <style:style style:family="graphic" style:name="style-176">
      <style:graphic-properties draw:fill="solid" draw:fill-color="#685b64" draw:opacity="100.0%" draw:stroke="solid" svg:stroke-color="#685b64" draw:stroke-linejoin="miter" svg:stroke-opacity="100.0%" svg:stroke-width="0.24767801mm"/>
    </style:style>
    <style:style style:family="graphic" style:name="style-177">
      <style:graphic-properties draw:fill="solid" draw:fill-color="#cab0a3" draw:opacity="100.0%" draw:stroke="solid" svg:stroke-color="#cab0a3" draw:stroke-linejoin="miter" svg:stroke-opacity="100.0%" svg:stroke-width="0.24767801mm"/>
    </style:style>
    <style:style style:family="graphic" style:name="style-178">
      <style:graphic-properties draw:fill="solid" draw:fill-color="#826b77" draw:opacity="100.0%" draw:stroke="solid" svg:stroke-color="#826b77" draw:stroke-linejoin="miter" svg:stroke-opacity="100.0%" svg:stroke-width="0.24767801mm"/>
    </style:style>
    <style:style style:family="graphic" style:name="style-179">
      <style:graphic-properties draw:fill="solid" draw:fill-color="#debda8" draw:opacity="100.0%" draw:stroke="solid" svg:stroke-color="#debda8" draw:stroke-linejoin="miter" svg:stroke-opacity="100.0%" svg:stroke-width="0.24767801mm"/>
    </style:style>
    <style:style style:family="graphic" style:name="style-180">
      <style:graphic-properties draw:fill="solid" draw:fill-color="#85807c" draw:opacity="100.0%" draw:stroke="solid" svg:stroke-color="#85807c" draw:stroke-linejoin="miter" svg:stroke-opacity="100.0%" svg:stroke-width="0.24767801mm"/>
    </style:style>
    <style:style style:family="graphic" style:name="style-181">
      <style:graphic-properties draw:fill="solid" draw:fill-color="#87696b" draw:opacity="100.0%" draw:stroke="solid" svg:stroke-color="#87696b" draw:stroke-linejoin="miter" svg:stroke-opacity="100.0%" svg:stroke-width="0.24767801mm"/>
    </style:style>
    <style:style style:family="graphic" style:name="style-182">
      <style:graphic-properties draw:fill="solid" draw:fill-color="#854a40" draw:opacity="100.0%" draw:stroke="solid" svg:stroke-color="#854a40" draw:stroke-linejoin="miter" svg:stroke-opacity="100.0%" svg:stroke-width="0.24767801mm"/>
    </style:style>
    <style:style style:family="graphic" style:name="style-183">
      <style:graphic-properties draw:fill="solid" draw:fill-color="#343029" draw:opacity="100.0%" draw:stroke="solid" svg:stroke-color="#343029" draw:stroke-linejoin="miter" svg:stroke-opacity="100.0%" svg:stroke-width="0.24767801mm"/>
    </style:style>
    <style:style style:family="graphic" style:name="style-184">
      <style:graphic-properties draw:fill="solid" draw:fill-color="#d49c69" draw:opacity="100.0%" draw:stroke="solid" svg:stroke-color="#d49c69" draw:stroke-linejoin="miter" svg:stroke-opacity="100.0%" svg:stroke-width="0.24767801mm"/>
    </style:style>
    <style:style style:family="graphic" style:name="style-185">
      <style:graphic-properties draw:fill="solid" draw:fill-color="#8f7876" draw:opacity="100.0%" draw:stroke="solid" svg:stroke-color="#8f7876" draw:stroke-linejoin="miter" svg:stroke-opacity="100.0%" svg:stroke-width="0.24767801mm"/>
    </style:style>
    <style:style style:family="graphic" style:name="style-186">
      <style:graphic-properties draw:fill="solid" draw:fill-color="#78364e" draw:opacity="100.0%" draw:stroke="solid" svg:stroke-color="#78364e" draw:stroke-linejoin="miter" svg:stroke-opacity="100.0%" svg:stroke-width="0.24767801mm"/>
    </style:style>
    <style:style style:family="graphic" style:name="style-187">
      <style:graphic-properties draw:fill="solid" draw:fill-color="#646b58" draw:opacity="100.0%" draw:stroke="solid" svg:stroke-color="#646b58" draw:stroke-linejoin="miter" svg:stroke-opacity="100.0%" svg:stroke-width="0.24767801mm"/>
    </style:style>
    <style:style style:family="graphic" style:name="style-188">
      <style:graphic-properties draw:fill="solid" draw:fill-color="#657681" draw:opacity="100.0%" draw:stroke="solid" svg:stroke-color="#657681" draw:stroke-linejoin="miter" svg:stroke-opacity="100.0%" svg:stroke-width="0.24767801mm"/>
    </style:style>
    <style:style style:family="graphic" style:name="style-189">
      <style:graphic-properties draw:fill="solid" draw:fill-color="#c17d73" draw:opacity="100.0%" draw:stroke="solid" svg:stroke-color="#c17d73" draw:stroke-linejoin="miter" svg:stroke-opacity="100.0%" svg:stroke-width="0.24767801mm"/>
    </style:style>
    <style:style style:family="graphic" style:name="style-190">
      <style:graphic-properties draw:fill="solid" draw:fill-color="#a03232" draw:opacity="100.0%" draw:stroke="solid" svg:stroke-color="#a03232" draw:stroke-linejoin="miter" svg:stroke-opacity="100.0%" svg:stroke-width="0.24767801mm"/>
    </style:style>
    <style:style style:family="graphic" style:name="style-191">
      <style:graphic-properties draw:fill="solid" draw:fill-color="#59413b" draw:opacity="100.0%" draw:stroke="solid" svg:stroke-color="#59413b" draw:stroke-linejoin="miter" svg:stroke-opacity="100.0%" svg:stroke-width="0.24767801mm"/>
    </style:style>
    <style:style style:family="graphic" style:name="style-192">
      <style:graphic-properties draw:fill="solid" draw:fill-color="#879ead" draw:opacity="100.0%" draw:stroke="solid" svg:stroke-color="#879ead" draw:stroke-linejoin="miter" svg:stroke-opacity="100.0%" svg:stroke-width="0.24767801mm"/>
    </style:style>
    <style:style style:family="graphic" style:name="style-193">
      <style:graphic-properties draw:fill="solid" draw:fill-color="#282612" draw:opacity="100.0%" draw:stroke="solid" svg:stroke-color="#282612" draw:stroke-linejoin="miter" svg:stroke-opacity="100.0%" svg:stroke-width="0.24767801mm"/>
    </style:style>
    <style:style style:family="graphic" style:name="style-194">
      <style:graphic-properties draw:fill="solid" draw:fill-color="#8a959b" draw:opacity="100.0%" draw:stroke="solid" svg:stroke-color="#8a959b" draw:stroke-linejoin="miter" svg:stroke-opacity="100.0%" svg:stroke-width="0.24767801mm"/>
    </style:style>
    <style:style style:family="graphic" style:name="style-195">
      <style:graphic-properties draw:fill="solid" draw:fill-color="#877a7c" draw:opacity="100.0%" draw:stroke="solid" svg:stroke-color="#877a7c" draw:stroke-linejoin="miter" svg:stroke-opacity="100.0%" svg:stroke-width="0.24767801mm"/>
    </style:style>
    <style:style style:family="graphic" style:name="style-196">
      <style:graphic-properties draw:fill="solid" draw:fill-color="#bc805a" draw:opacity="100.0%" draw:stroke="solid" svg:stroke-color="#bc805a" draw:stroke-linejoin="miter" svg:stroke-opacity="100.0%" svg:stroke-width="0.24767801mm"/>
    </style:style>
    <style:style style:family="graphic" style:name="style-197">
      <style:graphic-properties draw:fill="solid" draw:fill-color="#301c14" draw:opacity="100.0%" draw:stroke="solid" svg:stroke-color="#301c14" draw:stroke-linejoin="miter" svg:stroke-opacity="100.0%" svg:stroke-width="0.24767801mm"/>
    </style:style>
    <style:style style:family="graphic" style:name="style-198">
      <style:graphic-properties draw:fill="solid" draw:fill-color="#8a9aa9" draw:opacity="100.0%" draw:stroke="solid" svg:stroke-color="#8a9aa9" draw:stroke-linejoin="miter" svg:stroke-opacity="100.0%" svg:stroke-width="0.24767801mm"/>
    </style:style>
    <style:style style:family="graphic" style:name="style-199">
      <style:graphic-properties draw:fill="solid" draw:fill-color="#342e3d" draw:opacity="100.0%" draw:stroke="solid" svg:stroke-color="#342e3d" draw:stroke-linejoin="miter" svg:stroke-opacity="100.0%" svg:stroke-width="0.24767801mm"/>
    </style:style>
    <style:style style:family="graphic" style:name="style-200">
      <style:graphic-properties draw:fill="solid" draw:fill-color="#3a3822" draw:opacity="100.0%" draw:stroke="solid" svg:stroke-color="#3a3822" draw:stroke-linejoin="miter" svg:stroke-opacity="100.0%" svg:stroke-width="0.24767801mm"/>
    </style:style>
    <style:style style:family="graphic" style:name="style-201">
      <style:graphic-properties draw:fill="solid" draw:fill-color="#d0c0ba" draw:opacity="100.0%" draw:stroke="solid" svg:stroke-color="#d0c0ba" draw:stroke-linejoin="miter" svg:stroke-opacity="100.0%" svg:stroke-width="0.24767801mm"/>
    </style:style>
    <style:style style:family="graphic" style:name="style-202">
      <style:graphic-properties draw:fill="solid" draw:fill-color="#57403f" draw:opacity="100.0%" draw:stroke="solid" svg:stroke-color="#57403f" draw:stroke-linejoin="miter" svg:stroke-opacity="100.0%" svg:stroke-width="0.24767801mm"/>
    </style:style>
    <style:style style:family="graphic" style:name="style-203">
      <style:graphic-properties draw:fill="solid" draw:fill-color="#433d2f" draw:opacity="100.0%" draw:stroke="solid" svg:stroke-color="#433d2f" draw:stroke-linejoin="miter" svg:stroke-opacity="100.0%" svg:stroke-width="0.24767801mm"/>
    </style:style>
    <style:style style:family="graphic" style:name="style-204">
      <style:graphic-properties draw:fill="solid" draw:fill-color="#a2a6aa" draw:opacity="100.0%" draw:stroke="solid" svg:stroke-color="#a2a6aa" draw:stroke-linejoin="miter" svg:stroke-opacity="100.0%" svg:stroke-width="0.24767801mm"/>
    </style:style>
    <style:style style:family="graphic" style:name="style-205">
      <style:graphic-properties draw:fill="solid" draw:fill-color="#63443a" draw:opacity="100.0%" draw:stroke="solid" svg:stroke-color="#63443a" draw:stroke-linejoin="miter" svg:stroke-opacity="100.0%" svg:stroke-width="0.24767801mm"/>
    </style:style>
    <style:style style:family="graphic" style:name="style-206">
      <style:graphic-properties draw:fill="solid" draw:fill-color="#3c3c1e" draw:opacity="100.0%" draw:stroke="solid" svg:stroke-color="#3c3c1e" draw:stroke-linejoin="miter" svg:stroke-opacity="100.0%" svg:stroke-width="0.24767801mm"/>
    </style:style>
    <style:style style:family="graphic" style:name="style-207">
      <style:graphic-properties draw:fill="solid" draw:fill-color="#e6cdbd" draw:opacity="100.0%" draw:stroke="solid" svg:stroke-color="#e6cdbd" draw:stroke-linejoin="miter" svg:stroke-opacity="100.0%" svg:stroke-width="0.24767801mm"/>
    </style:style>
    <style:style style:family="graphic" style:name="style-208">
      <style:graphic-properties draw:fill="solid" draw:fill-color="#948384" draw:opacity="100.0%" draw:stroke="solid" svg:stroke-color="#948384" draw:stroke-linejoin="miter" svg:stroke-opacity="100.0%" svg:stroke-width="0.24767801mm"/>
    </style:style>
    <style:style style:family="graphic" style:name="style-209">
      <style:graphic-properties draw:fill="solid" draw:fill-color="#797276" draw:opacity="100.0%" draw:stroke="solid" svg:stroke-color="#797276" draw:stroke-linejoin="miter" svg:stroke-opacity="100.0%" svg:stroke-width="0.24767801mm"/>
    </style:style>
    <style:style style:family="graphic" style:name="style-210">
      <style:graphic-properties draw:fill="solid" draw:fill-color="#64525b" draw:opacity="100.0%" draw:stroke="solid" svg:stroke-color="#64525b" draw:stroke-linejoin="miter" svg:stroke-opacity="100.0%" svg:stroke-width="0.24767801mm"/>
    </style:style>
    <style:style style:family="graphic" style:name="style-211">
      <style:graphic-properties draw:fill="solid" draw:fill-color="#ba9683" draw:opacity="100.0%" draw:stroke="solid" svg:stroke-color="#ba9683" draw:stroke-linejoin="miter" svg:stroke-opacity="100.0%" svg:stroke-width="0.24767801mm"/>
    </style:style>
    <style:style style:family="graphic" style:name="style-212">
      <style:graphic-properties draw:fill="solid" draw:fill-color="#222311" draw:opacity="100.0%" draw:stroke="solid" svg:stroke-color="#222311" draw:stroke-linejoin="miter" svg:stroke-opacity="100.0%" svg:stroke-width="0.24767801mm"/>
    </style:style>
    <style:style style:family="graphic" style:name="style-213">
      <style:graphic-properties draw:fill="solid" draw:fill-color="#866763" draw:opacity="100.0%" draw:stroke="solid" svg:stroke-color="#866763" draw:stroke-linejoin="miter" svg:stroke-opacity="100.0%" svg:stroke-width="0.24767801mm"/>
    </style:style>
    <style:style style:family="graphic" style:name="style-214">
      <style:graphic-properties draw:fill="solid" draw:fill-color="#454353" draw:opacity="100.0%" draw:stroke="solid" svg:stroke-color="#454353" draw:stroke-linejoin="miter" svg:stroke-opacity="100.0%" svg:stroke-width="0.24767801mm"/>
    </style:style>
    <style:style style:family="graphic" style:name="style-215">
      <style:graphic-properties draw:fill="solid" draw:fill-color="#bfc7ce" draw:opacity="100.0%" draw:stroke="solid" svg:stroke-color="#bfc7ce" draw:stroke-linejoin="miter" svg:stroke-opacity="100.0%" svg:stroke-width="0.24767801mm"/>
    </style:style>
    <style:style style:family="graphic" style:name="style-216">
      <style:graphic-properties draw:fill="solid" draw:fill-color="#69778f" draw:opacity="100.0%" draw:stroke="solid" svg:stroke-color="#69778f" draw:stroke-linejoin="miter" svg:stroke-opacity="100.0%" svg:stroke-width="0.24767801mm"/>
    </style:style>
    <style:style style:family="graphic" style:name="style-217">
      <style:graphic-properties draw:fill="solid" draw:fill-color="#5f3e32" draw:opacity="100.0%" draw:stroke="solid" svg:stroke-color="#5f3e32" draw:stroke-linejoin="miter" svg:stroke-opacity="100.0%" svg:stroke-width="0.24767801mm"/>
    </style:style>
    <style:style style:family="graphic" style:name="style-218">
      <style:graphic-properties draw:fill="solid" draw:fill-color="#656549" draw:opacity="100.0%" draw:stroke="solid" svg:stroke-color="#656549" draw:stroke-linejoin="miter" svg:stroke-opacity="100.0%" svg:stroke-width="0.24767801mm"/>
    </style:style>
    <style:style style:family="graphic" style:name="style-219">
      <style:graphic-properties draw:fill="solid" draw:fill-color="#9a8b8a" draw:opacity="100.0%" draw:stroke="solid" svg:stroke-color="#9a8b8a" draw:stroke-linejoin="miter" svg:stroke-opacity="100.0%" svg:stroke-width="0.24767801mm"/>
    </style:style>
    <style:style style:family="graphic" style:name="style-220">
      <style:graphic-properties draw:fill="solid" draw:fill-color="#4b4231" draw:opacity="100.0%" draw:stroke="solid" svg:stroke-color="#4b4231" draw:stroke-linejoin="miter" svg:stroke-opacity="100.0%" svg:stroke-width="0.24767801mm"/>
    </style:style>
    <style:style style:family="graphic" style:name="style-221">
      <style:graphic-properties draw:fill="solid" draw:fill-color="#c59c89" draw:opacity="100.0%" draw:stroke="solid" svg:stroke-color="#c59c89" draw:stroke-linejoin="miter" svg:stroke-opacity="100.0%" svg:stroke-width="0.24767801mm"/>
    </style:style>
    <style:style style:family="graphic" style:name="style-222">
      <style:graphic-properties draw:fill="solid" draw:fill-color="#848187" draw:opacity="100.0%" draw:stroke="solid" svg:stroke-color="#848187" draw:stroke-linejoin="miter" svg:stroke-opacity="100.0%" svg:stroke-width="0.24767801mm"/>
    </style:style>
    <style:style style:family="graphic" style:name="style-223">
      <style:graphic-properties draw:fill="solid" draw:fill-color="#949794" draw:opacity="100.0%" draw:stroke="solid" svg:stroke-color="#949794" draw:stroke-linejoin="miter" svg:stroke-opacity="100.0%" svg:stroke-width="0.24767801mm"/>
    </style:style>
    <style:style style:family="graphic" style:name="style-224">
      <style:graphic-properties draw:fill="solid" draw:fill-color="#a48a7f" draw:opacity="100.0%" draw:stroke="solid" svg:stroke-color="#a48a7f" draw:stroke-linejoin="miter" svg:stroke-opacity="100.0%" svg:stroke-width="0.24767801mm"/>
    </style:style>
    <style:style style:family="graphic" style:name="style-225">
      <style:graphic-properties draw:fill="solid" draw:fill-color="#b3867b" draw:opacity="100.0%" draw:stroke="solid" svg:stroke-color="#b3867b" draw:stroke-linejoin="miter" svg:stroke-opacity="100.0%" svg:stroke-width="0.24767801mm"/>
    </style:style>
    <style:style style:family="graphic" style:name="style-226">
      <style:graphic-properties draw:fill="solid" draw:fill-color="#adacac" draw:opacity="100.0%" draw:stroke="solid" svg:stroke-color="#adacac" draw:stroke-linejoin="miter" svg:stroke-opacity="100.0%" svg:stroke-width="0.24767801mm"/>
    </style:style>
    <style:style style:family="graphic" style:name="style-227">
      <style:graphic-properties draw:fill="solid" draw:fill-color="#686841" draw:opacity="100.0%" draw:stroke="solid" svg:stroke-color="#686841" draw:stroke-linejoin="miter" svg:stroke-opacity="100.0%" svg:stroke-width="0.24767801mm"/>
    </style:style>
    <style:style style:family="graphic" style:name="style-228">
      <style:graphic-properties draw:fill="solid" draw:fill-color="#6e707d" draw:opacity="100.0%" draw:stroke="solid" svg:stroke-color="#6e707d" draw:stroke-linejoin="miter" svg:stroke-opacity="100.0%" svg:stroke-width="0.24767801mm"/>
    </style:style>
    <style:style style:family="graphic" style:name="style-229">
      <style:graphic-properties draw:fill="solid" draw:fill-color="#b2a198" draw:opacity="100.0%" draw:stroke="solid" svg:stroke-color="#b2a198" draw:stroke-linejoin="miter" svg:stroke-opacity="100.0%" svg:stroke-width="0.24767801mm"/>
    </style:style>
    <style:style style:family="graphic" style:name="style-230">
      <style:graphic-properties draw:fill="solid" draw:fill-color="#433a27" draw:opacity="100.0%" draw:stroke="solid" svg:stroke-color="#433a27" draw:stroke-linejoin="miter" svg:stroke-opacity="100.0%" svg:stroke-width="0.24767801mm"/>
    </style:style>
    <style:style style:family="graphic" style:name="style-231">
      <style:graphic-properties draw:fill="solid" draw:fill-color="#c9b6ae" draw:opacity="100.0%" draw:stroke="solid" svg:stroke-color="#c9b6ae" draw:stroke-linejoin="miter" svg:stroke-opacity="100.0%" svg:stroke-width="0.24767801mm"/>
    </style:style>
    <style:style style:family="graphic" style:name="style-232">
      <style:graphic-properties draw:fill="solid" draw:fill-color="#a49790" draw:opacity="100.0%" draw:stroke="solid" svg:stroke-color="#a49790" draw:stroke-linejoin="miter" svg:stroke-opacity="100.0%" svg:stroke-width="0.24767801mm"/>
    </style:style>
    <style:style style:family="graphic" style:name="style-233">
      <style:graphic-properties draw:fill="solid" draw:fill-color="#434321" draw:opacity="100.0%" draw:stroke="solid" svg:stroke-color="#434321" draw:stroke-linejoin="miter" svg:stroke-opacity="100.0%" svg:stroke-width="0.24767801mm"/>
    </style:style>
    <style:style style:family="graphic" style:name="style-234">
      <style:graphic-properties draw:fill="solid" draw:fill-color="#d2b7ab" draw:opacity="100.0%" draw:stroke="solid" svg:stroke-color="#d2b7ab" draw:stroke-linejoin="miter" svg:stroke-opacity="100.0%" svg:stroke-width="0.24767801mm"/>
    </style:style>
    <style:style style:family="graphic" style:name="style-235">
      <style:graphic-properties draw:fill="solid" draw:fill-color="#3c3c23" draw:opacity="100.0%" draw:stroke="solid" svg:stroke-color="#3c3c23" draw:stroke-linejoin="miter" svg:stroke-opacity="100.0%" svg:stroke-width="0.24767801mm"/>
    </style:style>
    <style:style style:family="graphic" style:name="style-236">
      <style:graphic-properties draw:fill="solid" draw:fill-color="#404424" draw:opacity="100.0%" draw:stroke="solid" svg:stroke-color="#404424" draw:stroke-linejoin="miter" svg:stroke-opacity="100.0%" svg:stroke-width="0.24767801mm"/>
    </style:style>
    <style:style style:family="graphic" style:name="style-237">
      <style:graphic-properties draw:fill="solid" draw:fill-color="#272d13" draw:opacity="100.0%" draw:stroke="solid" svg:stroke-color="#272d13" draw:stroke-linejoin="miter" svg:stroke-opacity="100.0%" svg:stroke-width="0.24767801mm"/>
    </style:style>
    <style:style style:family="graphic" style:name="style-238">
      <style:graphic-properties draw:fill="solid" draw:fill-color="#8e99a1" draw:opacity="100.0%" draw:stroke="solid" svg:stroke-color="#8e99a1" draw:stroke-linejoin="miter" svg:stroke-opacity="100.0%" svg:stroke-width="0.24767801mm"/>
    </style:style>
    <style:style style:family="graphic" style:name="style-239">
      <style:graphic-properties draw:fill="solid" draw:fill-color="#6a5454" draw:opacity="100.0%" draw:stroke="solid" svg:stroke-color="#6a5454" draw:stroke-linejoin="miter" svg:stroke-opacity="100.0%" svg:stroke-width="0.24767801mm"/>
    </style:style>
    <style:style style:family="graphic" style:name="style-240">
      <style:graphic-properties draw:fill="solid" draw:fill-color="#4d3c2e" draw:opacity="100.0%" draw:stroke="solid" svg:stroke-color="#4d3c2e" draw:stroke-linejoin="miter" svg:stroke-opacity="100.0%" svg:stroke-width="0.24767801mm"/>
    </style:style>
    <style:style style:family="graphic" style:name="style-241">
      <style:graphic-properties draw:fill="solid" draw:fill-color="#744d33" draw:opacity="100.0%" draw:stroke="solid" svg:stroke-color="#744d33" draw:stroke-linejoin="miter" svg:stroke-opacity="100.0%" svg:stroke-width="0.24767801mm"/>
    </style:style>
    <style:style style:family="graphic" style:name="style-242">
      <style:graphic-properties draw:fill="solid" draw:fill-color="#99736b" draw:opacity="100.0%" draw:stroke="solid" svg:stroke-color="#99736b" draw:stroke-linejoin="miter" svg:stroke-opacity="100.0%" svg:stroke-width="0.24767801mm"/>
    </style:style>
    <style:style style:family="graphic" style:name="style-243">
      <style:graphic-properties draw:fill="solid" draw:fill-color="#583e45" draw:opacity="100.0%" draw:stroke="solid" svg:stroke-color="#583e45" draw:stroke-linejoin="miter" svg:stroke-opacity="100.0%" svg:stroke-width="0.24767801mm"/>
    </style:style>
    <style:style style:family="graphic" style:name="style-244">
      <style:graphic-properties draw:fill="solid" draw:fill-color="#7c7c84" draw:opacity="100.0%" draw:stroke="solid" svg:stroke-color="#7c7c84" draw:stroke-linejoin="miter" svg:stroke-opacity="100.0%" svg:stroke-width="0.24767801mm"/>
    </style:style>
    <style:style style:family="graphic" style:name="style-245">
      <style:graphic-properties draw:fill="solid" draw:fill-color="#9b7651" draw:opacity="100.0%" draw:stroke="solid" svg:stroke-color="#9b7651" draw:stroke-linejoin="miter" svg:stroke-opacity="100.0%" svg:stroke-width="0.24767801mm"/>
    </style:style>
    <style:style style:family="graphic" style:name="style-246">
      <style:graphic-properties draw:fill="solid" draw:fill-color="#73676b" draw:opacity="100.0%" draw:stroke="solid" svg:stroke-color="#73676b" draw:stroke-linejoin="miter" svg:stroke-opacity="100.0%" svg:stroke-width="0.24767801mm"/>
    </style:style>
    <style:style style:family="graphic" style:name="style-247">
      <style:graphic-properties draw:fill="solid" draw:fill-color="#9c7269" draw:opacity="100.0%" draw:stroke="solid" svg:stroke-color="#9c7269" draw:stroke-linejoin="miter" svg:stroke-opacity="100.0%" svg:stroke-width="0.24767801mm"/>
    </style:style>
    <style:style style:family="graphic" style:name="style-248">
      <style:graphic-properties draw:fill="solid" draw:fill-color="#2d3116" draw:opacity="100.0%" draw:stroke="solid" svg:stroke-color="#2d3116" draw:stroke-linejoin="miter" svg:stroke-opacity="100.0%" svg:stroke-width="0.24767801mm"/>
    </style:style>
    <style:style style:family="graphic" style:name="style-249">
      <style:graphic-properties draw:fill="solid" draw:fill-color="#626453" draw:opacity="100.0%" draw:stroke="solid" svg:stroke-color="#626453" draw:stroke-linejoin="miter" svg:stroke-opacity="100.0%" svg:stroke-width="0.24767801mm"/>
    </style:style>
    <style:style style:family="graphic" style:name="style-250">
      <style:graphic-properties draw:fill="solid" draw:fill-color="#3e3842" draw:opacity="100.0%" draw:stroke="solid" svg:stroke-color="#3e3842" draw:stroke-linejoin="miter" svg:stroke-opacity="100.0%" svg:stroke-width="0.24767801mm"/>
    </style:style>
    <style:style style:family="graphic" style:name="style-251">
      <style:graphic-properties draw:fill="solid" draw:fill-color="#58503e" draw:opacity="100.0%" draw:stroke="solid" svg:stroke-color="#58503e" draw:stroke-linejoin="miter" svg:stroke-opacity="100.0%" svg:stroke-width="0.24767801mm"/>
    </style:style>
    <style:style style:family="graphic" style:name="style-252">
      <style:graphic-properties draw:fill="solid" draw:fill-color="#986655" draw:opacity="100.0%" draw:stroke="solid" svg:stroke-color="#986655" draw:stroke-linejoin="miter" svg:stroke-opacity="100.0%" svg:stroke-width="0.24767801mm"/>
    </style:style>
    <style:style style:family="graphic" style:name="style-253">
      <style:graphic-properties draw:fill="solid" draw:fill-color="#2a1d26" draw:opacity="100.0%" draw:stroke="solid" svg:stroke-color="#2a1d26" draw:stroke-linejoin="miter" svg:stroke-opacity="100.0%" svg:stroke-width="0.24767801mm"/>
    </style:style>
    <style:style style:family="graphic" style:name="style-254">
      <style:graphic-properties draw:fill="solid" draw:fill-color="#7f6c76" draw:opacity="100.0%" draw:stroke="solid" svg:stroke-color="#7f6c76" draw:stroke-linejoin="miter" svg:stroke-opacity="100.0%" svg:stroke-width="0.24767801mm"/>
    </style:style>
    <style:style style:family="graphic" style:name="style-255">
      <style:graphic-properties draw:fill="solid" draw:fill-color="#927f83" draw:opacity="100.0%" draw:stroke="solid" svg:stroke-color="#927f83" draw:stroke-linejoin="miter" svg:stroke-opacity="100.0%" svg:stroke-width="0.24767801mm"/>
    </style:style>
    <style:style style:family="graphic" style:name="style-256">
      <style:graphic-properties draw:fill="solid" draw:fill-color="#3b3921" draw:opacity="100.0%" draw:stroke="solid" svg:stroke-color="#3b3921" draw:stroke-linejoin="miter" svg:stroke-opacity="100.0%" svg:stroke-width="0.24767801mm"/>
    </style:style>
    <style:style style:family="graphic" style:name="style-257">
      <style:graphic-properties draw:fill="solid" draw:fill-color="#2d3619" draw:opacity="100.0%" draw:stroke="solid" svg:stroke-color="#2d3619" draw:stroke-linejoin="miter" svg:stroke-opacity="100.0%" svg:stroke-width="0.24767801mm"/>
    </style:style>
    <style:style style:family="graphic" style:name="style-258">
      <style:graphic-properties draw:fill="solid" draw:fill-color="#9f7840" draw:opacity="100.0%" draw:stroke="solid" svg:stroke-color="#9f7840" draw:stroke-linejoin="miter" svg:stroke-opacity="100.0%" svg:stroke-width="0.24767801mm"/>
    </style:style>
    <style:style style:family="graphic" style:name="style-259">
      <style:graphic-properties draw:fill="solid" draw:fill-color="#453b28" draw:opacity="100.0%" draw:stroke="solid" svg:stroke-color="#453b28" draw:stroke-linejoin="miter" svg:stroke-opacity="100.0%" svg:stroke-width="0.24767801mm"/>
    </style:style>
    <style:style style:family="graphic" style:name="style-260">
      <style:graphic-properties draw:fill="solid" draw:fill-color="#6c6775" draw:opacity="100.0%" draw:stroke="solid" svg:stroke-color="#6c6775" draw:stroke-linejoin="miter" svg:stroke-opacity="100.0%" svg:stroke-width="0.24767801mm"/>
    </style:style>
    <style:style style:family="graphic" style:name="style-261">
      <style:graphic-properties draw:fill="solid" draw:fill-color="#3c2a20" draw:opacity="100.0%" draw:stroke="solid" svg:stroke-color="#3c2a20" draw:stroke-linejoin="miter" svg:stroke-opacity="100.0%" svg:stroke-width="0.24767801mm"/>
    </style:style>
    <style:style style:family="graphic" style:name="style-262">
      <style:graphic-properties draw:fill="solid" draw:fill-color="#a48e89" draw:opacity="100.0%" draw:stroke="solid" svg:stroke-color="#a48e89" draw:stroke-linejoin="miter" svg:stroke-opacity="100.0%" svg:stroke-width="0.24767801mm"/>
    </style:style>
    <style:style style:family="graphic" style:name="style-263">
      <style:graphic-properties draw:fill="solid" draw:fill-color="#332d1d" draw:opacity="100.0%" draw:stroke="solid" svg:stroke-color="#332d1d" draw:stroke-linejoin="miter" svg:stroke-opacity="100.0%" svg:stroke-width="0.24767801mm"/>
    </style:style>
    <style:style style:family="graphic" style:name="style-264">
      <style:graphic-properties draw:fill="solid" draw:fill-color="#564c56" draw:opacity="100.0%" draw:stroke="solid" svg:stroke-color="#564c56" draw:stroke-linejoin="miter" svg:stroke-opacity="100.0%" svg:stroke-width="0.24767801mm"/>
    </style:style>
    <style:style style:family="graphic" style:name="style-265">
      <style:graphic-properties draw:fill="solid" draw:fill-color="#443c2b" draw:opacity="100.0%" draw:stroke="solid" svg:stroke-color="#443c2b" draw:stroke-linejoin="miter" svg:stroke-opacity="100.0%" svg:stroke-width="0.24767801mm"/>
    </style:style>
    <style:style style:family="graphic" style:name="style-266">
      <style:graphic-properties draw:fill="solid" draw:fill-color="#f1f0ef" draw:opacity="100.0%" draw:stroke="solid" svg:stroke-color="#f1f0ef" draw:stroke-linejoin="miter" svg:stroke-opacity="100.0%" svg:stroke-width="0.24767801mm"/>
    </style:style>
    <style:style style:family="graphic" style:name="style-267">
      <style:graphic-properties draw:fill="solid" draw:fill-color="#594e3a" draw:opacity="100.0%" draw:stroke="solid" svg:stroke-color="#594e3a" draw:stroke-linejoin="miter" svg:stroke-opacity="100.0%" svg:stroke-width="0.24767801mm"/>
    </style:style>
    <style:style style:family="graphic" style:name="style-268">
      <style:graphic-properties draw:fill="solid" draw:fill-color="#b29a97" draw:opacity="100.0%" draw:stroke="solid" svg:stroke-color="#b29a97" draw:stroke-linejoin="miter" svg:stroke-opacity="100.0%" svg:stroke-width="0.24767801mm"/>
    </style:style>
    <style:style style:family="graphic" style:name="style-269">
      <style:graphic-properties draw:fill="solid" draw:fill-color="#f3f2f1" draw:opacity="100.0%" draw:stroke="solid" svg:stroke-color="#f3f2f1" draw:stroke-linejoin="miter" svg:stroke-opacity="100.0%" svg:stroke-width="0.24767801mm"/>
    </style:style>
    <style:style style:family="graphic" style:name="style-270">
      <style:graphic-properties draw:fill="solid" draw:fill-color="#877575" draw:opacity="100.0%" draw:stroke="solid" svg:stroke-color="#877575" draw:stroke-linejoin="miter" svg:stroke-opacity="100.0%" svg:stroke-width="0.24767801mm"/>
    </style:style>
    <style:style style:family="graphic" style:name="style-271">
      <style:graphic-properties draw:fill="solid" draw:fill-color="#6b5d64" draw:opacity="100.0%" draw:stroke="solid" svg:stroke-color="#6b5d64" draw:stroke-linejoin="miter" svg:stroke-opacity="100.0%" svg:stroke-width="0.24767801mm"/>
    </style:style>
    <style:style style:family="graphic" style:name="style-272">
      <style:graphic-properties draw:fill="solid" draw:fill-color="#433a47" draw:opacity="100.0%" draw:stroke="solid" svg:stroke-color="#433a47" draw:stroke-linejoin="miter" svg:stroke-opacity="100.0%" svg:stroke-width="0.24767801mm"/>
    </style:style>
    <style:style style:family="graphic" style:name="style-273">
      <style:graphic-properties draw:fill="solid" draw:fill-color="#54505e" draw:opacity="100.0%" draw:stroke="solid" svg:stroke-color="#54505e" draw:stroke-linejoin="miter" svg:stroke-opacity="100.0%" svg:stroke-width="0.24767801mm"/>
    </style:style>
    <style:style style:family="graphic" style:name="style-274">
      <style:graphic-properties draw:fill="solid" draw:fill-color="#23241a" draw:opacity="100.0%" draw:stroke="solid" svg:stroke-color="#23241a" draw:stroke-linejoin="miter" svg:stroke-opacity="100.0%" svg:stroke-width="0.24767801mm"/>
    </style:style>
    <style:style style:family="graphic" style:name="style-275">
      <style:graphic-properties draw:fill="solid" draw:fill-color="#444a2c" draw:opacity="100.0%" draw:stroke="solid" svg:stroke-color="#444a2c" draw:stroke-linejoin="miter" svg:stroke-opacity="100.0%" svg:stroke-width="0.24767801mm"/>
    </style:style>
    <style:style style:family="graphic" style:name="style-276">
      <style:graphic-properties draw:fill="solid" draw:fill-color="#9e837c" draw:opacity="100.0%" draw:stroke="solid" svg:stroke-color="#9e837c" draw:stroke-linejoin="miter" svg:stroke-opacity="100.0%" svg:stroke-width="0.24767801mm"/>
    </style:style>
    <style:style style:family="graphic" style:name="style-277">
      <style:graphic-properties draw:fill="solid" draw:fill-color="#d8b097" draw:opacity="100.0%" draw:stroke="solid" svg:stroke-color="#d8b097" draw:stroke-linejoin="miter" svg:stroke-opacity="100.0%" svg:stroke-width="0.24767801mm"/>
    </style:style>
    <style:style style:family="graphic" style:name="style-278">
      <style:graphic-properties draw:fill="solid" draw:fill-color="#71585a" draw:opacity="100.0%" draw:stroke="solid" svg:stroke-color="#71585a" draw:stroke-linejoin="miter" svg:stroke-opacity="100.0%" svg:stroke-width="0.24767801mm"/>
    </style:style>
    <style:style style:family="graphic" style:name="style-279">
      <style:graphic-properties draw:fill="solid" draw:fill-color="#584038" draw:opacity="100.0%" draw:stroke="solid" svg:stroke-color="#584038" draw:stroke-linejoin="miter" svg:stroke-opacity="100.0%" svg:stroke-width="0.24767801mm"/>
    </style:style>
    <style:style style:family="graphic" style:name="style-280">
      <style:graphic-properties draw:fill="solid" draw:fill-color="#a6796b" draw:opacity="100.0%" draw:stroke="solid" svg:stroke-color="#a6796b" draw:stroke-linejoin="miter" svg:stroke-opacity="100.0%" svg:stroke-width="0.24767801mm"/>
    </style:style>
    <style:style style:family="graphic" style:name="style-281">
      <style:graphic-properties draw:fill="solid" draw:fill-color="#51596c" draw:opacity="100.0%" draw:stroke="solid" svg:stroke-color="#51596c" draw:stroke-linejoin="miter" svg:stroke-opacity="100.0%" svg:stroke-width="0.24767801mm"/>
    </style:style>
    <style:style style:family="graphic" style:name="style-282">
      <style:graphic-properties draw:fill="solid" draw:fill-color="#e0b692" draw:opacity="100.0%" draw:stroke="solid" svg:stroke-color="#e0b692" draw:stroke-linejoin="miter" svg:stroke-opacity="100.0%" svg:stroke-width="0.24767801mm"/>
    </style:style>
    <style:style style:family="graphic" style:name="style-283">
      <style:graphic-properties draw:fill="solid" draw:fill-color="#9f827b" draw:opacity="100.0%" draw:stroke="solid" svg:stroke-color="#9f827b" draw:stroke-linejoin="miter" svg:stroke-opacity="100.0%" svg:stroke-width="0.24767801mm"/>
    </style:style>
    <style:style style:family="graphic" style:name="style-284">
      <style:graphic-properties draw:fill="solid" draw:fill-color="#dcb69f" draw:opacity="100.0%" draw:stroke="solid" svg:stroke-color="#dcb69f" draw:stroke-linejoin="miter" svg:stroke-opacity="100.0%" svg:stroke-width="0.24767801mm"/>
    </style:style>
    <style:style style:family="graphic" style:name="style-285">
      <style:graphic-properties draw:fill="solid" draw:fill-color="#856d70" draw:opacity="100.0%" draw:stroke="solid" svg:stroke-color="#856d70" draw:stroke-linejoin="miter" svg:stroke-opacity="100.0%" svg:stroke-width="0.24767801mm"/>
    </style:style>
    <style:style style:family="graphic" style:name="style-286">
      <style:graphic-properties draw:fill="solid" draw:fill-color="#50505c" draw:opacity="100.0%" draw:stroke="solid" svg:stroke-color="#50505c" draw:stroke-linejoin="miter" svg:stroke-opacity="100.0%" svg:stroke-width="0.24767801mm"/>
    </style:style>
    <style:style style:family="graphic" style:name="style-287">
      <style:graphic-properties draw:fill="solid" draw:fill-color="#1f2510" draw:opacity="100.0%" draw:stroke="solid" svg:stroke-color="#1f2510" draw:stroke-linejoin="miter" svg:stroke-opacity="100.0%" svg:stroke-width="0.24767801mm"/>
    </style:style>
    <style:style style:family="graphic" style:name="style-288">
      <style:graphic-properties draw:fill="solid" draw:fill-color="#bca69a" draw:opacity="100.0%" draw:stroke="solid" svg:stroke-color="#bca69a" draw:stroke-linejoin="miter" svg:stroke-opacity="100.0%" svg:stroke-width="0.24767801mm"/>
    </style:style>
    <style:style style:family="graphic" style:name="style-289">
      <style:graphic-properties draw:fill="solid" draw:fill-color="#252411" draw:opacity="100.0%" draw:stroke="solid" svg:stroke-color="#252411" draw:stroke-linejoin="miter" svg:stroke-opacity="100.0%" svg:stroke-width="0.24767801mm"/>
    </style:style>
    <style:style style:family="graphic" style:name="style-290">
      <style:graphic-properties draw:fill="solid" draw:fill-color="#ddbba8" draw:opacity="100.0%" draw:stroke="solid" svg:stroke-color="#ddbba8" draw:stroke-linejoin="miter" svg:stroke-opacity="100.0%" svg:stroke-width="0.24767801mm"/>
    </style:style>
    <style:style style:family="graphic" style:name="style-291">
      <style:graphic-properties draw:fill="solid" draw:fill-color="#4b3a40" draw:opacity="100.0%" draw:stroke="solid" svg:stroke-color="#4b3a40" draw:stroke-linejoin="miter" svg:stroke-opacity="100.0%" svg:stroke-width="0.24767801mm"/>
    </style:style>
    <style:style style:family="graphic" style:name="style-292">
      <style:graphic-properties draw:fill="solid" draw:fill-color="#6c6c78" draw:opacity="100.0%" draw:stroke="solid" svg:stroke-color="#6c6c78" draw:stroke-linejoin="miter" svg:stroke-opacity="100.0%" svg:stroke-width="0.24767801mm"/>
    </style:style>
    <style:style style:family="graphic" style:name="style-293">
      <style:graphic-properties draw:fill="solid" draw:fill-color="#3c2b1f" draw:opacity="100.0%" draw:stroke="solid" svg:stroke-color="#3c2b1f" draw:stroke-linejoin="miter" svg:stroke-opacity="100.0%" svg:stroke-width="0.24767801mm"/>
    </style:style>
    <style:style style:family="graphic" style:name="style-294">
      <style:graphic-properties draw:fill="solid" draw:fill-color="#383443" draw:opacity="100.0%" draw:stroke="solid" svg:stroke-color="#383443" draw:stroke-linejoin="miter" svg:stroke-opacity="100.0%" svg:stroke-width="0.24767801mm"/>
    </style:style>
    <style:style style:family="graphic" style:name="style-295">
      <style:graphic-properties draw:fill="solid" draw:fill-color="#6c412d" draw:opacity="100.0%" draw:stroke="solid" svg:stroke-color="#6c412d" draw:stroke-linejoin="miter" svg:stroke-opacity="100.0%" svg:stroke-width="0.24767801mm"/>
    </style:style>
    <style:style style:family="graphic" style:name="style-296">
      <style:graphic-properties draw:fill="solid" draw:fill-color="#b48b6e" draw:opacity="100.0%" draw:stroke="solid" svg:stroke-color="#b48b6e" draw:stroke-linejoin="miter" svg:stroke-opacity="100.0%" svg:stroke-width="0.24767801mm"/>
    </style:style>
    <style:style style:family="graphic" style:name="style-297">
      <style:graphic-properties draw:fill="solid" draw:fill-color="#2f221b" draw:opacity="100.0%" draw:stroke="solid" svg:stroke-color="#2f221b" draw:stroke-linejoin="miter" svg:stroke-opacity="100.0%" svg:stroke-width="0.24767801mm"/>
    </style:style>
    <style:style style:family="graphic" style:name="style-298">
      <style:graphic-properties draw:fill="solid" draw:fill-color="#222613" draw:opacity="100.0%" draw:stroke="solid" svg:stroke-color="#222613" draw:stroke-linejoin="miter" svg:stroke-opacity="100.0%" svg:stroke-width="0.24767801mm"/>
    </style:style>
    <style:style style:family="graphic" style:name="style-299">
      <style:graphic-properties draw:fill="solid" draw:fill-color="#b2795b" draw:opacity="100.0%" draw:stroke="solid" svg:stroke-color="#b2795b" draw:stroke-linejoin="miter" svg:stroke-opacity="100.0%" svg:stroke-width="0.24767801mm"/>
    </style:style>
    <style:style style:family="graphic" style:name="style-300">
      <style:graphic-properties draw:fill="solid" draw:fill-color="#c08e71" draw:opacity="100.0%" draw:stroke="solid" svg:stroke-color="#c08e71" draw:stroke-linejoin="miter" svg:stroke-opacity="100.0%" svg:stroke-width="0.24767801mm"/>
    </style:style>
    <style:style style:family="graphic" style:name="style-301">
      <style:graphic-properties draw:fill="solid" draw:fill-color="#3c3928" draw:opacity="100.0%" draw:stroke="solid" svg:stroke-color="#3c3928" draw:stroke-linejoin="miter" svg:stroke-opacity="100.0%" svg:stroke-width="0.24767801mm"/>
    </style:style>
    <style:style style:family="graphic" style:name="style-302">
      <style:graphic-properties draw:fill="solid" draw:fill-color="#3b1f1e" draw:opacity="100.0%" draw:stroke="solid" svg:stroke-color="#3b1f1e" draw:stroke-linejoin="miter" svg:stroke-opacity="100.0%" svg:stroke-width="0.24767801mm"/>
    </style:style>
    <style:style style:family="graphic" style:name="style-303">
      <style:graphic-properties draw:fill="solid" draw:fill-color="#514149" draw:opacity="100.0%" draw:stroke="solid" svg:stroke-color="#514149" draw:stroke-linejoin="miter" svg:stroke-opacity="100.0%" svg:stroke-width="0.24767801mm"/>
    </style:style>
    <style:style style:family="graphic" style:name="style-304">
      <style:graphic-properties draw:fill="solid" draw:fill-color="#726167" draw:opacity="100.0%" draw:stroke="solid" svg:stroke-color="#726167" draw:stroke-linejoin="miter" svg:stroke-opacity="100.0%" svg:stroke-width="0.24767801mm"/>
    </style:style>
    <style:style style:family="graphic" style:name="style-305">
      <style:graphic-properties draw:fill="solid" draw:fill-color="#634a3d" draw:opacity="100.0%" draw:stroke="solid" svg:stroke-color="#634a3d" draw:stroke-linejoin="miter" svg:stroke-opacity="100.0%" svg:stroke-width="0.24767801mm"/>
    </style:style>
    <style:style style:family="graphic" style:name="style-306">
      <style:graphic-properties draw:fill="solid" draw:fill-color="#836a62" draw:opacity="100.0%" draw:stroke="solid" svg:stroke-color="#836a62" draw:stroke-linejoin="miter" svg:stroke-opacity="100.0%" svg:stroke-width="0.24767801mm"/>
    </style:style>
    <style:style style:family="graphic" style:name="style-307">
      <style:graphic-properties draw:fill="solid" draw:fill-color="#3b3621" draw:opacity="100.0%" draw:stroke="solid" svg:stroke-color="#3b3621" draw:stroke-linejoin="miter" svg:stroke-opacity="100.0%" svg:stroke-width="0.24767801mm"/>
    </style:style>
    <style:style style:family="graphic" style:name="style-308">
      <style:graphic-properties draw:fill="solid" draw:fill-color="#51424c" draw:opacity="100.0%" draw:stroke="solid" svg:stroke-color="#51424c" draw:stroke-linejoin="miter" svg:stroke-opacity="100.0%" svg:stroke-width="0.24767801mm"/>
    </style:style>
    <style:style style:family="graphic" style:name="style-309">
      <style:graphic-properties draw:fill="solid" draw:fill-color="#423d1d" draw:opacity="100.0%" draw:stroke="solid" svg:stroke-color="#423d1d" draw:stroke-linejoin="miter" svg:stroke-opacity="100.0%" svg:stroke-width="0.24767801mm"/>
    </style:style>
    <style:style style:family="graphic" style:name="style-310">
      <style:graphic-properties draw:fill="solid" draw:fill-color="#2e2e14" draw:opacity="100.0%" draw:stroke="solid" svg:stroke-color="#2e2e14" draw:stroke-linejoin="miter" svg:stroke-opacity="100.0%" svg:stroke-width="0.24767801mm"/>
    </style:style>
    <style:style style:family="graphic" style:name="style-311">
      <style:graphic-properties draw:fill="solid" draw:fill-color="#a59fa6" draw:opacity="100.0%" draw:stroke="solid" svg:stroke-color="#a59fa6" draw:stroke-linejoin="miter" svg:stroke-opacity="100.0%" svg:stroke-width="0.24767801mm"/>
    </style:style>
    <style:style style:family="graphic" style:name="style-312">
      <style:graphic-properties draw:fill="solid" draw:fill-color="#b47c59" draw:opacity="100.0%" draw:stroke="solid" svg:stroke-color="#b47c59" draw:stroke-linejoin="miter" svg:stroke-opacity="100.0%" svg:stroke-width="0.24767801mm"/>
    </style:style>
    <style:style style:family="graphic" style:name="style-313">
      <style:graphic-properties draw:fill="solid" draw:fill-color="#0f180c" draw:opacity="100.0%" draw:stroke="solid" svg:stroke-color="#0f180c" draw:stroke-linejoin="miter" svg:stroke-opacity="100.0%" svg:stroke-width="0.24767801mm"/>
    </style:style>
    <style:style style:family="graphic" style:name="style-314">
      <style:graphic-properties draw:fill="solid" draw:fill-color="#c0bcb7" draw:opacity="100.0%" draw:stroke="solid" svg:stroke-color="#c0bcb7" draw:stroke-linejoin="miter" svg:stroke-opacity="100.0%" svg:stroke-width="0.24767801mm"/>
    </style:style>
    <style:style style:family="graphic" style:name="style-315">
      <style:graphic-properties draw:fill="solid" draw:fill-color="#bea594" draw:opacity="100.0%" draw:stroke="solid" svg:stroke-color="#bea594" draw:stroke-linejoin="miter" svg:stroke-opacity="100.0%" svg:stroke-width="0.24767801mm"/>
    </style:style>
    <style:style style:family="graphic" style:name="style-316">
      <style:graphic-properties draw:fill="solid" draw:fill-color="#3f4025" draw:opacity="100.0%" draw:stroke="solid" svg:stroke-color="#3f4025" draw:stroke-linejoin="miter" svg:stroke-opacity="100.0%" svg:stroke-width="0.24767801mm"/>
    </style:style>
    <style:style style:family="graphic" style:name="style-317">
      <style:graphic-properties draw:fill="solid" draw:fill-color="#7c3951" draw:opacity="100.0%" draw:stroke="solid" svg:stroke-color="#7c3951" draw:stroke-linejoin="miter" svg:stroke-opacity="100.0%" svg:stroke-width="0.24767801mm"/>
    </style:style>
    <style:style style:family="graphic" style:name="style-318">
      <style:graphic-properties draw:fill="solid" draw:fill-color="#584e42" draw:opacity="100.0%" draw:stroke="solid" svg:stroke-color="#584e42" draw:stroke-linejoin="miter" svg:stroke-opacity="100.0%" svg:stroke-width="0.24767801mm"/>
    </style:style>
    <style:style style:family="graphic" style:name="style-319">
      <style:graphic-properties draw:fill="solid" draw:fill-color="#2f2818" draw:opacity="100.0%" draw:stroke="solid" svg:stroke-color="#2f2818" draw:stroke-linejoin="miter" svg:stroke-opacity="100.0%" svg:stroke-width="0.24767801mm"/>
    </style:style>
    <style:style style:family="graphic" style:name="style-320">
      <style:graphic-properties draw:fill="solid" draw:fill-color="#331d1e" draw:opacity="100.0%" draw:stroke="solid" svg:stroke-color="#331d1e" draw:stroke-linejoin="miter" svg:stroke-opacity="100.0%" svg:stroke-width="0.24767801mm"/>
    </style:style>
    <style:style style:family="graphic" style:name="style-321">
      <style:graphic-properties draw:fill="solid" draw:fill-color="#3e2a32" draw:opacity="100.0%" draw:stroke="solid" svg:stroke-color="#3e2a32" draw:stroke-linejoin="miter" svg:stroke-opacity="100.0%" svg:stroke-width="0.24767801mm"/>
    </style:style>
    <style:style style:family="graphic" style:name="style-322">
      <style:graphic-properties draw:fill="solid" draw:fill-color="#8c8183" draw:opacity="100.0%" draw:stroke="solid" svg:stroke-color="#8c8183" draw:stroke-linejoin="miter" svg:stroke-opacity="100.0%" svg:stroke-width="0.24767801mm"/>
    </style:style>
    <style:style style:family="graphic" style:name="style-323">
      <style:graphic-properties draw:fill="solid" draw:fill-color="#434c2e" draw:opacity="100.0%" draw:stroke="solid" svg:stroke-color="#434c2e" draw:stroke-linejoin="miter" svg:stroke-opacity="100.0%" svg:stroke-width="0.24767801mm"/>
    </style:style>
    <style:style style:family="graphic" style:name="style-324">
      <style:graphic-properties draw:fill="solid" draw:fill-color="#804c45" draw:opacity="100.0%" draw:stroke="solid" svg:stroke-color="#804c45" draw:stroke-linejoin="miter" svg:stroke-opacity="100.0%" svg:stroke-width="0.24767801mm"/>
    </style:style>
    <style:style style:family="graphic" style:name="style-325">
      <style:graphic-properties draw:fill="solid" draw:fill-color="#968380" draw:opacity="100.0%" draw:stroke="solid" svg:stroke-color="#968380" draw:stroke-linejoin="miter" svg:stroke-opacity="100.0%" svg:stroke-width="0.24767801mm"/>
    </style:style>
    <style:style style:family="graphic" style:name="style-326">
      <style:graphic-properties draw:fill="solid" draw:fill-color="#3f4357" draw:opacity="100.0%" draw:stroke="solid" svg:stroke-color="#3f4357" draw:stroke-linejoin="miter" svg:stroke-opacity="100.0%" svg:stroke-width="0.24767801mm"/>
    </style:style>
    <style:style style:family="graphic" style:name="style-327">
      <style:graphic-properties draw:fill="solid" draw:fill-color="#86878c" draw:opacity="100.0%" draw:stroke="solid" svg:stroke-color="#86878c" draw:stroke-linejoin="miter" svg:stroke-opacity="100.0%" svg:stroke-width="0.24767801mm"/>
    </style:style>
    <style:style style:family="graphic" style:name="style-328">
      <style:graphic-properties draw:fill="solid" draw:fill-color="#141b0a" draw:opacity="100.0%" draw:stroke="solid" svg:stroke-color="#141b0a" draw:stroke-linejoin="miter" svg:stroke-opacity="100.0%" svg:stroke-width="0.24767801mm"/>
    </style:style>
    <style:style style:family="graphic" style:name="style-329">
      <style:graphic-properties draw:fill="solid" draw:fill-color="#71584c" draw:opacity="100.0%" draw:stroke="solid" svg:stroke-color="#71584c" draw:stroke-linejoin="miter" svg:stroke-opacity="100.0%" svg:stroke-width="0.24767801mm"/>
    </style:style>
    <style:style style:family="graphic" style:name="style-330">
      <style:graphic-properties draw:fill="solid" draw:fill-color="#171d11" draw:opacity="100.0%" draw:stroke="solid" svg:stroke-color="#171d11" draw:stroke-linejoin="miter" svg:stroke-opacity="100.0%" svg:stroke-width="0.24767801mm"/>
    </style:style>
    <style:style style:family="graphic" style:name="style-331">
      <style:graphic-properties draw:fill="solid" draw:fill-color="#bb8d74" draw:opacity="100.0%" draw:stroke="solid" svg:stroke-color="#bb8d74" draw:stroke-linejoin="miter" svg:stroke-opacity="100.0%" svg:stroke-width="0.24767801mm"/>
    </style:style>
    <style:style style:family="graphic" style:name="style-332">
      <style:graphic-properties draw:fill="solid" draw:fill-color="#7c5c4f" draw:opacity="100.0%" draw:stroke="solid" svg:stroke-color="#7c5c4f" draw:stroke-linejoin="miter" svg:stroke-opacity="100.0%" svg:stroke-width="0.24767801mm"/>
    </style:style>
    <style:style style:family="graphic" style:name="style-333">
      <style:graphic-properties draw:fill="solid" draw:fill-color="#817679" draw:opacity="100.0%" draw:stroke="solid" svg:stroke-color="#817679" draw:stroke-linejoin="miter" svg:stroke-opacity="100.0%" svg:stroke-width="0.24767801mm"/>
    </style:style>
    <style:style style:family="graphic" style:name="style-334">
      <style:graphic-properties draw:fill="solid" draw:fill-color="#7a5b57" draw:opacity="100.0%" draw:stroke="solid" svg:stroke-color="#7a5b57" draw:stroke-linejoin="miter" svg:stroke-opacity="100.0%" svg:stroke-width="0.24767801mm"/>
    </style:style>
    <style:style style:family="graphic" style:name="style-335">
      <style:graphic-properties draw:fill="solid" draw:fill-color="#5e667e" draw:opacity="100.0%" draw:stroke="solid" svg:stroke-color="#5e667e" draw:stroke-linejoin="miter" svg:stroke-opacity="100.0%" svg:stroke-width="0.24767801mm"/>
    </style:style>
    <style:style style:family="graphic" style:name="style-336">
      <style:graphic-properties draw:fill="solid" draw:fill-color="#57454c" draw:opacity="100.0%" draw:stroke="solid" svg:stroke-color="#57454c" draw:stroke-linejoin="miter" svg:stroke-opacity="100.0%" svg:stroke-width="0.24767801mm"/>
    </style:style>
    <style:style style:family="graphic" style:name="style-337">
      <style:graphic-properties draw:fill="solid" draw:fill-color="#534650" draw:opacity="100.0%" draw:stroke="solid" svg:stroke-color="#534650" draw:stroke-linejoin="miter" svg:stroke-opacity="100.0%" svg:stroke-width="0.24767801mm"/>
    </style:style>
    <style:style style:family="graphic" style:name="style-338">
      <style:graphic-properties draw:fill="solid" draw:fill-color="#957871" draw:opacity="100.0%" draw:stroke="solid" svg:stroke-color="#957871" draw:stroke-linejoin="miter" svg:stroke-opacity="100.0%" svg:stroke-width="0.24767801mm"/>
    </style:style>
    <style:style style:family="graphic" style:name="style-339">
      <style:graphic-properties draw:fill="solid" draw:fill-color="#7c696f" draw:opacity="100.0%" draw:stroke="solid" svg:stroke-color="#7c696f" draw:stroke-linejoin="miter" svg:stroke-opacity="100.0%" svg:stroke-width="0.24767801mm"/>
    </style:style>
    <style:style style:family="graphic" style:name="style-340">
      <style:graphic-properties draw:fill="solid" draw:fill-color="#8b5333" draw:opacity="100.0%" draw:stroke="solid" svg:stroke-color="#8b5333" draw:stroke-linejoin="miter" svg:stroke-opacity="100.0%" svg:stroke-width="0.24767801mm"/>
    </style:style>
    <style:style style:family="graphic" style:name="style-341">
      <style:graphic-properties draw:fill="solid" draw:fill-color="#6f757f" draw:opacity="100.0%" draw:stroke="solid" svg:stroke-color="#6f757f" draw:stroke-linejoin="miter" svg:stroke-opacity="100.0%" svg:stroke-width="0.24767801mm"/>
    </style:style>
    <style:style style:family="graphic" style:name="style-342">
      <style:graphic-properties draw:fill="solid" draw:fill-color="#cdb4a8" draw:opacity="100.0%" draw:stroke="solid" svg:stroke-color="#cdb4a8" draw:stroke-linejoin="miter" svg:stroke-opacity="100.0%" svg:stroke-width="0.24767801mm"/>
    </style:style>
    <style:style style:family="graphic" style:name="style-343">
      <style:graphic-properties draw:fill="solid" draw:fill-color="#7f7479" draw:opacity="100.0%" draw:stroke="solid" svg:stroke-color="#7f7479" draw:stroke-linejoin="miter" svg:stroke-opacity="100.0%" svg:stroke-width="0.24767801mm"/>
    </style:style>
    <style:style style:family="graphic" style:name="style-344">
      <style:graphic-properties draw:fill="solid" draw:fill-color="#888789" draw:opacity="100.0%" draw:stroke="solid" svg:stroke-color="#888789" draw:stroke-linejoin="miter" svg:stroke-opacity="100.0%" svg:stroke-width="0.24767801mm"/>
    </style:style>
    <style:style style:family="graphic" style:name="style-345">
      <style:graphic-properties draw:fill="solid" draw:fill-color="#36242c" draw:opacity="100.0%" draw:stroke="solid" svg:stroke-color="#36242c" draw:stroke-linejoin="miter" svg:stroke-opacity="100.0%" svg:stroke-width="0.24767801mm"/>
    </style:style>
    <style:style style:family="graphic" style:name="style-346">
      <style:graphic-properties draw:fill="solid" draw:fill-color="#e6bfa4" draw:opacity="100.0%" draw:stroke="solid" svg:stroke-color="#e6bfa4" draw:stroke-linejoin="miter" svg:stroke-opacity="100.0%" svg:stroke-width="0.24767801mm"/>
    </style:style>
    <style:style style:family="graphic" style:name="style-347">
      <style:graphic-properties draw:fill="solid" draw:fill-color="#675443" draw:opacity="100.0%" draw:stroke="solid" svg:stroke-color="#675443" draw:stroke-linejoin="miter" svg:stroke-opacity="100.0%" svg:stroke-width="0.24767801mm"/>
    </style:style>
    <style:style style:family="graphic" style:name="style-348">
      <style:graphic-properties draw:fill="solid" draw:fill-color="#222718" draw:opacity="100.0%" draw:stroke="solid" svg:stroke-color="#222718" draw:stroke-linejoin="miter" svg:stroke-opacity="100.0%" svg:stroke-width="0.24767801mm"/>
    </style:style>
    <style:style style:family="graphic" style:name="style-349">
      <style:graphic-properties draw:fill="solid" draw:fill-color="#352f1e" draw:opacity="100.0%" draw:stroke="solid" svg:stroke-color="#352f1e" draw:stroke-linejoin="miter" svg:stroke-opacity="100.0%" svg:stroke-width="0.24767801mm"/>
    </style:style>
    <style:style style:family="graphic" style:name="style-350">
      <style:graphic-properties draw:fill="solid" draw:fill-color="#454224" draw:opacity="100.0%" draw:stroke="solid" svg:stroke-color="#454224" draw:stroke-linejoin="miter" svg:stroke-opacity="100.0%" svg:stroke-width="0.24767801mm"/>
    </style:style>
    <style:style style:family="graphic" style:name="style-351">
      <style:graphic-properties draw:fill="solid" draw:fill-color="#45323c" draw:opacity="100.0%" draw:stroke="solid" svg:stroke-color="#45323c" draw:stroke-linejoin="miter" svg:stroke-opacity="100.0%" svg:stroke-width="0.24767801mm"/>
    </style:style>
    <style:style style:family="graphic" style:name="style-352">
      <style:graphic-properties draw:fill="solid" draw:fill-color="#484434" draw:opacity="100.0%" draw:stroke="solid" svg:stroke-color="#484434" draw:stroke-linejoin="miter" svg:stroke-opacity="100.0%" svg:stroke-width="0.24767801mm"/>
    </style:style>
    <style:style style:family="graphic" style:name="style-353">
      <style:graphic-properties draw:fill="solid" draw:fill-color="#3a2a23" draw:opacity="100.0%" draw:stroke="solid" svg:stroke-color="#3a2a23" draw:stroke-linejoin="miter" svg:stroke-opacity="100.0%" svg:stroke-width="0.24767801mm"/>
    </style:style>
    <style:style style:family="graphic" style:name="style-354">
      <style:graphic-properties draw:fill="solid" draw:fill-color="#19200d" draw:opacity="100.0%" draw:stroke="solid" svg:stroke-color="#19200d" draw:stroke-linejoin="miter" svg:stroke-opacity="100.0%" svg:stroke-width="0.24767801mm"/>
    </style:style>
    <style:style style:family="graphic" style:name="style-355">
      <style:graphic-properties draw:fill="solid" draw:fill-color="#c5936f" draw:opacity="100.0%" draw:stroke="solid" svg:stroke-color="#c5936f" draw:stroke-linejoin="miter" svg:stroke-opacity="100.0%" svg:stroke-width="0.24767801mm"/>
    </style:style>
    <style:style style:family="graphic" style:name="style-356">
      <style:graphic-properties draw:fill="solid" draw:fill-color="#837777" draw:opacity="100.0%" draw:stroke="solid" svg:stroke-color="#837777" draw:stroke-linejoin="miter" svg:stroke-opacity="100.0%" svg:stroke-width="0.24767801mm"/>
    </style:style>
    <style:style style:family="graphic" style:name="style-357">
      <style:graphic-properties draw:fill="solid" draw:fill-color="#4b4b2d" draw:opacity="100.0%" draw:stroke="solid" svg:stroke-color="#4b4b2d" draw:stroke-linejoin="miter" svg:stroke-opacity="100.0%" svg:stroke-width="0.24767801mm"/>
    </style:style>
    <style:style style:family="graphic" style:name="style-358">
      <style:graphic-properties draw:fill="solid" draw:fill-color="#483d2e" draw:opacity="100.0%" draw:stroke="solid" svg:stroke-color="#483d2e" draw:stroke-linejoin="miter" svg:stroke-opacity="100.0%" svg:stroke-width="0.24767801mm"/>
    </style:style>
    <style:style style:family="graphic" style:name="style-359">
      <style:graphic-properties draw:fill="solid" draw:fill-color="#847e86" draw:opacity="100.0%" draw:stroke="solid" svg:stroke-color="#847e86" draw:stroke-linejoin="miter" svg:stroke-opacity="100.0%" svg:stroke-width="0.24767801mm"/>
    </style:style>
    <style:style style:family="graphic" style:name="style-360">
      <style:graphic-properties draw:fill="solid" draw:fill-color="#33331c" draw:opacity="100.0%" draw:stroke="solid" svg:stroke-color="#33331c" draw:stroke-linejoin="miter" svg:stroke-opacity="100.0%" svg:stroke-width="0.24767801mm"/>
    </style:style>
    <style:style style:family="graphic" style:name="style-361">
      <style:graphic-properties draw:fill="solid" draw:fill-color="#5e6139" draw:opacity="100.0%" draw:stroke="solid" svg:stroke-color="#5e6139" draw:stroke-linejoin="miter" svg:stroke-opacity="100.0%" svg:stroke-width="0.24767801mm"/>
    </style:style>
    <style:style style:family="graphic" style:name="style-362">
      <style:graphic-properties draw:fill="solid" draw:fill-color="#7c7b8b" draw:opacity="100.0%" draw:stroke="solid" svg:stroke-color="#7c7b8b" draw:stroke-linejoin="miter" svg:stroke-opacity="100.0%" svg:stroke-width="0.24767801mm"/>
    </style:style>
    <style:style style:family="graphic" style:name="style-363">
      <style:graphic-properties draw:fill="solid" draw:fill-color="#342a1c" draw:opacity="100.0%" draw:stroke="solid" svg:stroke-color="#342a1c" draw:stroke-linejoin="miter" svg:stroke-opacity="100.0%" svg:stroke-width="0.24767801mm"/>
    </style:style>
    <style:style style:family="graphic" style:name="style-364">
      <style:graphic-properties draw:fill="solid" draw:fill-color="#6c4f4c" draw:opacity="100.0%" draw:stroke="solid" svg:stroke-color="#6c4f4c" draw:stroke-linejoin="miter" svg:stroke-opacity="100.0%" svg:stroke-width="0.24767801mm"/>
    </style:style>
    <style:style style:family="graphic" style:name="style-365">
      <style:graphic-properties draw:fill="solid" draw:fill-color="#e3ba99" draw:opacity="100.0%" draw:stroke="solid" svg:stroke-color="#e3ba99" draw:stroke-linejoin="miter" svg:stroke-opacity="100.0%" svg:stroke-width="0.24767801mm"/>
    </style:style>
    <style:style style:family="graphic" style:name="style-366">
      <style:graphic-properties draw:fill="solid" draw:fill-color="#706c7a" draw:opacity="100.0%" draw:stroke="solid" svg:stroke-color="#706c7a" draw:stroke-linejoin="miter" svg:stroke-opacity="100.0%" svg:stroke-width="0.24767801mm"/>
    </style:style>
    <style:style style:family="graphic" style:name="style-367">
      <style:graphic-properties draw:fill="solid" draw:fill-color="#493a34" draw:opacity="100.0%" draw:stroke="solid" svg:stroke-color="#493a34" draw:stroke-linejoin="miter" svg:stroke-opacity="100.0%" svg:stroke-width="0.24767801mm"/>
    </style:style>
    <style:style style:family="graphic" style:name="style-368">
      <style:graphic-properties draw:fill="solid" draw:fill-color="#997773" draw:opacity="100.0%" draw:stroke="solid" svg:stroke-color="#997773" draw:stroke-linejoin="miter" svg:stroke-opacity="100.0%" svg:stroke-width="0.24767801mm"/>
    </style:style>
    <style:style style:family="graphic" style:name="style-369">
      <style:graphic-properties draw:fill="solid" draw:fill-color="#cfa897" draw:opacity="100.0%" draw:stroke="solid" svg:stroke-color="#cfa897" draw:stroke-linejoin="miter" svg:stroke-opacity="100.0%" svg:stroke-width="0.24767801mm"/>
    </style:style>
    <style:style style:family="graphic" style:name="style-370">
      <style:graphic-properties draw:fill="solid" draw:fill-color="#c1bbba" draw:opacity="100.0%" draw:stroke="solid" svg:stroke-color="#c1bbba" draw:stroke-linejoin="miter" svg:stroke-opacity="100.0%" svg:stroke-width="0.24767801mm"/>
    </style:style>
    <style:style style:family="graphic" style:name="style-371">
      <style:graphic-properties draw:fill="solid" draw:fill-color="#6f433a" draw:opacity="100.0%" draw:stroke="solid" svg:stroke-color="#6f433a" draw:stroke-linejoin="miter" svg:stroke-opacity="100.0%" svg:stroke-width="0.24767801mm"/>
    </style:style>
    <style:style style:family="graphic" style:name="style-372">
      <style:graphic-properties draw:fill="solid" draw:fill-color="#7d8088" draw:opacity="100.0%" draw:stroke="solid" svg:stroke-color="#7d8088" draw:stroke-linejoin="miter" svg:stroke-opacity="100.0%" svg:stroke-width="0.24767801mm"/>
    </style:style>
    <style:style style:family="graphic" style:name="style-373">
      <style:graphic-properties draw:fill="solid" draw:fill-color="#e2cec3" draw:opacity="100.0%" draw:stroke="solid" svg:stroke-color="#e2cec3" draw:stroke-linejoin="miter" svg:stroke-opacity="100.0%" svg:stroke-width="0.24767801mm"/>
    </style:style>
    <style:style style:family="graphic" style:name="style-374">
      <style:graphic-properties draw:fill="solid" draw:fill-color="#b39b8e" draw:opacity="100.0%" draw:stroke="solid" svg:stroke-color="#b39b8e" draw:stroke-linejoin="miter" svg:stroke-opacity="100.0%" svg:stroke-width="0.24767801mm"/>
    </style:style>
    <style:style style:family="graphic" style:name="style-375">
      <style:graphic-properties draw:fill="solid" draw:fill-color="#9f7166" draw:opacity="100.0%" draw:stroke="solid" svg:stroke-color="#9f7166" draw:stroke-linejoin="miter" svg:stroke-opacity="100.0%" svg:stroke-width="0.24767801mm"/>
    </style:style>
    <style:style style:family="graphic" style:name="style-376">
      <style:graphic-properties draw:fill="solid" draw:fill-color="#b8805e" draw:opacity="100.0%" draw:stroke="solid" svg:stroke-color="#b8805e" draw:stroke-linejoin="miter" svg:stroke-opacity="100.0%" svg:stroke-width="0.24767801mm"/>
    </style:style>
    <style:style style:family="graphic" style:name="style-377">
      <style:graphic-properties draw:fill="solid" draw:fill-color="#4b333b" draw:opacity="100.0%" draw:stroke="solid" svg:stroke-color="#4b333b" draw:stroke-linejoin="miter" svg:stroke-opacity="100.0%" svg:stroke-width="0.24767801mm"/>
    </style:style>
    <style:style style:family="graphic" style:name="style-378">
      <style:graphic-properties draw:fill="solid" draw:fill-color="#a98a7a" draw:opacity="100.0%" draw:stroke="solid" svg:stroke-color="#a98a7a" draw:stroke-linejoin="miter" svg:stroke-opacity="100.0%" svg:stroke-width="0.24767801mm"/>
    </style:style>
    <style:style style:family="graphic" style:name="style-379">
      <style:graphic-properties draw:fill="solid" draw:fill-color="#696b52" draw:opacity="100.0%" draw:stroke="solid" svg:stroke-color="#696b52" draw:stroke-linejoin="miter" svg:stroke-opacity="100.0%" svg:stroke-width="0.24767801mm"/>
    </style:style>
    <style:style style:family="graphic" style:name="style-380">
      <style:graphic-properties draw:fill="solid" draw:fill-color="#c0aa9e" draw:opacity="100.0%" draw:stroke="solid" svg:stroke-color="#c0aa9e" draw:stroke-linejoin="miter" svg:stroke-opacity="100.0%" svg:stroke-width="0.24767801mm"/>
    </style:style>
    <style:style style:family="graphic" style:name="style-381">
      <style:graphic-properties draw:fill="solid" draw:fill-color="#4d485b" draw:opacity="100.0%" draw:stroke="solid" svg:stroke-color="#4d485b" draw:stroke-linejoin="miter" svg:stroke-opacity="100.0%" svg:stroke-width="0.24767801mm"/>
    </style:style>
    <style:style style:family="graphic" style:name="style-382">
      <style:graphic-properties draw:fill="solid" draw:fill-color="#6c5d56" draw:opacity="100.0%" draw:stroke="solid" svg:stroke-color="#6c5d56" draw:stroke-linejoin="miter" svg:stroke-opacity="100.0%" svg:stroke-width="0.24767801mm"/>
    </style:style>
    <style:style style:family="graphic" style:name="style-383">
      <style:graphic-properties draw:fill="solid" draw:fill-color="#d8b59e" draw:opacity="100.0%" draw:stroke="solid" svg:stroke-color="#d8b59e" draw:stroke-linejoin="miter" svg:stroke-opacity="100.0%" svg:stroke-width="0.24767801mm"/>
    </style:style>
    <style:style style:family="graphic" style:name="style-384">
      <style:graphic-properties draw:fill="solid" draw:fill-color="#201e0e" draw:opacity="100.0%" draw:stroke="solid" svg:stroke-color="#201e0e" draw:stroke-linejoin="miter" svg:stroke-opacity="100.0%" svg:stroke-width="0.24767801mm"/>
    </style:style>
    <style:style style:family="graphic" style:name="style-385">
      <style:graphic-properties draw:fill="solid" draw:fill-color="#a9a8a8" draw:opacity="100.0%" draw:stroke="solid" svg:stroke-color="#a9a8a8" draw:stroke-linejoin="miter" svg:stroke-opacity="100.0%" svg:stroke-width="0.24767801mm"/>
    </style:style>
    <style:style style:family="graphic" style:name="style-386">
      <style:graphic-properties draw:fill="solid" draw:fill-color="#19120c" draw:opacity="100.0%" draw:stroke="solid" svg:stroke-color="#19120c" draw:stroke-linejoin="miter" svg:stroke-opacity="100.0%" svg:stroke-width="0.24767801mm"/>
    </style:style>
    <style:style style:family="graphic" style:name="style-387">
      <style:graphic-properties draw:fill="solid" draw:fill-color="#2d2c14" draw:opacity="100.0%" draw:stroke="solid" svg:stroke-color="#2d2c14" draw:stroke-linejoin="miter" svg:stroke-opacity="100.0%" svg:stroke-width="0.24767801mm"/>
    </style:style>
    <style:style style:family="graphic" style:name="style-388">
      <style:graphic-properties draw:fill="solid" draw:fill-color="#4b3237" draw:opacity="100.0%" draw:stroke="solid" svg:stroke-color="#4b3237" draw:stroke-linejoin="miter" svg:stroke-opacity="100.0%" svg:stroke-width="0.24767801mm"/>
    </style:style>
    <style:style style:family="graphic" style:name="style-389">
      <style:graphic-properties draw:fill="solid" draw:fill-color="#36222a" draw:opacity="100.0%" draw:stroke="solid" svg:stroke-color="#36222a" draw:stroke-linejoin="miter" svg:stroke-opacity="100.0%" svg:stroke-width="0.24767801mm"/>
    </style:style>
    <style:style style:family="graphic" style:name="style-390">
      <style:graphic-properties draw:fill="solid" draw:fill-color="#6d6b74" draw:opacity="100.0%" draw:stroke="solid" svg:stroke-color="#6d6b74" draw:stroke-linejoin="miter" svg:stroke-opacity="100.0%" svg:stroke-width="0.24767801mm"/>
    </style:style>
    <style:style style:family="graphic" style:name="style-391">
      <style:graphic-properties draw:fill="solid" draw:fill-color="#57583c" draw:opacity="100.0%" draw:stroke="solid" svg:stroke-color="#57583c" draw:stroke-linejoin="miter" svg:stroke-opacity="100.0%" svg:stroke-width="0.24767801mm"/>
    </style:style>
    <style:style style:family="graphic" style:name="style-392">
      <style:graphic-properties draw:fill="solid" draw:fill-color="#67575b" draw:opacity="100.0%" draw:stroke="solid" svg:stroke-color="#67575b" draw:stroke-linejoin="miter" svg:stroke-opacity="100.0%" svg:stroke-width="0.24767801mm"/>
    </style:style>
    <style:style style:family="graphic" style:name="style-393">
      <style:graphic-properties draw:fill="solid" draw:fill-color="#654230" draw:opacity="100.0%" draw:stroke="solid" svg:stroke-color="#654230" draw:stroke-linejoin="miter" svg:stroke-opacity="100.0%" svg:stroke-width="0.24767801mm"/>
    </style:style>
    <style:style style:family="graphic" style:name="style-394">
      <style:graphic-properties draw:fill="solid" draw:fill-color="#33313f" draw:opacity="100.0%" draw:stroke="solid" svg:stroke-color="#33313f" draw:stroke-linejoin="miter" svg:stroke-opacity="100.0%" svg:stroke-width="0.24767801mm"/>
    </style:style>
    <style:style style:family="graphic" style:name="style-395">
      <style:graphic-properties draw:fill="solid" draw:fill-color="#47422c" draw:opacity="100.0%" draw:stroke="solid" svg:stroke-color="#47422c" draw:stroke-linejoin="miter" svg:stroke-opacity="100.0%" svg:stroke-width="0.24767801mm"/>
    </style:style>
    <style:style style:family="graphic" style:name="style-396">
      <style:graphic-properties draw:fill="solid" draw:fill-color="#594e45" draw:opacity="100.0%" draw:stroke="solid" svg:stroke-color="#594e45" draw:stroke-linejoin="miter" svg:stroke-opacity="100.0%" svg:stroke-width="0.24767801mm"/>
    </style:style>
    <style:style style:family="graphic" style:name="style-397">
      <style:graphic-properties draw:fill="solid" draw:fill-color="#8b706d" draw:opacity="100.0%" draw:stroke="solid" svg:stroke-color="#8b706d" draw:stroke-linejoin="miter" svg:stroke-opacity="100.0%" svg:stroke-width="0.24767801mm"/>
    </style:style>
    <style:style style:family="graphic" style:name="style-398">
      <style:graphic-properties draw:fill="solid" draw:fill-color="#996b59" draw:opacity="100.0%" draw:stroke="solid" svg:stroke-color="#996b59" draw:stroke-linejoin="miter" svg:stroke-opacity="100.0%" svg:stroke-width="0.24767801mm"/>
    </style:style>
    <style:style style:family="graphic" style:name="style-399">
      <style:graphic-properties draw:fill="solid" draw:fill-color="#211f0e" draw:opacity="100.0%" draw:stroke="solid" svg:stroke-color="#211f0e" draw:stroke-linejoin="miter" svg:stroke-opacity="100.0%" svg:stroke-width="0.24767801mm"/>
    </style:style>
    <style:style style:family="graphic" style:name="style-400">
      <style:graphic-properties draw:fill="solid" draw:fill-color="#282d15" draw:opacity="100.0%" draw:stroke="solid" svg:stroke-color="#282d15" draw:stroke-linejoin="miter" svg:stroke-opacity="100.0%" svg:stroke-width="0.24767801mm"/>
    </style:style>
    <style:style style:family="graphic" style:name="style-401">
      <style:graphic-properties draw:fill="solid" draw:fill-color="#a5867d" draw:opacity="100.0%" draw:stroke="solid" svg:stroke-color="#a5867d" draw:stroke-linejoin="miter" svg:stroke-opacity="100.0%" svg:stroke-width="0.24767801mm"/>
    </style:style>
    <style:style style:family="graphic" style:name="style-402">
      <style:graphic-properties draw:fill="solid" draw:fill-color="#211b0c" draw:opacity="100.0%" draw:stroke="solid" svg:stroke-color="#211b0c" draw:stroke-linejoin="miter" svg:stroke-opacity="100.0%" svg:stroke-width="0.24767801mm"/>
    </style:style>
    <style:style style:family="graphic" style:name="style-403">
      <style:graphic-properties draw:fill="solid" draw:fill-color="#3d3d1f" draw:opacity="100.0%" draw:stroke="solid" svg:stroke-color="#3d3d1f" draw:stroke-linejoin="miter" svg:stroke-opacity="100.0%" svg:stroke-width="0.24767801mm"/>
    </style:style>
    <style:style style:family="graphic" style:name="style-404">
      <style:graphic-properties draw:fill="solid" draw:fill-color="#b38e86" draw:opacity="100.0%" draw:stroke="solid" svg:stroke-color="#b38e86" draw:stroke-linejoin="miter" svg:stroke-opacity="100.0%" svg:stroke-width="0.24767801mm"/>
    </style:style>
    <style:style style:family="graphic" style:name="style-405">
      <style:graphic-properties draw:fill="solid" draw:fill-color="#3b4342" draw:opacity="100.0%" draw:stroke="solid" svg:stroke-color="#3b4342" draw:stroke-linejoin="miter" svg:stroke-opacity="100.0%" svg:stroke-width="0.24767801mm"/>
    </style:style>
    <style:style style:family="graphic" style:name="style-406">
      <style:graphic-properties draw:fill="solid" draw:fill-color="#60555c" draw:opacity="100.0%" draw:stroke="solid" svg:stroke-color="#60555c" draw:stroke-linejoin="miter" svg:stroke-opacity="100.0%" svg:stroke-width="0.24767801mm"/>
    </style:style>
    <style:style style:family="graphic" style:name="style-407">
      <style:graphic-properties draw:fill="solid" draw:fill-color="#513b49" draw:opacity="100.0%" draw:stroke="solid" svg:stroke-color="#513b49" draw:stroke-linejoin="miter" svg:stroke-opacity="100.0%" svg:stroke-width="0.24767801mm"/>
    </style:style>
    <style:style style:family="graphic" style:name="style-408">
      <style:graphic-properties draw:fill="solid" draw:fill-color="#262431" draw:opacity="100.0%" draw:stroke="solid" svg:stroke-color="#262431" draw:stroke-linejoin="miter" svg:stroke-opacity="100.0%" svg:stroke-width="0.24767801mm"/>
    </style:style>
    <style:style style:family="graphic" style:name="style-409">
      <style:graphic-properties draw:fill="solid" draw:fill-color="#3b3223" draw:opacity="100.0%" draw:stroke="solid" svg:stroke-color="#3b3223" draw:stroke-linejoin="miter" svg:stroke-opacity="100.0%" svg:stroke-width="0.24767801mm"/>
    </style:style>
    <style:style style:family="graphic" style:name="style-410">
      <style:graphic-properties draw:fill="solid" draw:fill-color="#c5ab9d" draw:opacity="100.0%" draw:stroke="solid" svg:stroke-color="#c5ab9d" draw:stroke-linejoin="miter" svg:stroke-opacity="100.0%" svg:stroke-width="0.24767801mm"/>
    </style:style>
    <style:style style:family="graphic" style:name="style-411">
      <style:graphic-properties draw:fill="solid" draw:fill-color="#93683e" draw:opacity="100.0%" draw:stroke="solid" svg:stroke-color="#93683e" draw:stroke-linejoin="miter" svg:stroke-opacity="100.0%" svg:stroke-width="0.24767801mm"/>
    </style:style>
    <style:style style:family="graphic" style:name="style-412">
      <style:graphic-properties draw:fill="solid" draw:fill-color="#988e8d" draw:opacity="100.0%" draw:stroke="solid" svg:stroke-color="#988e8d" draw:stroke-linejoin="miter" svg:stroke-opacity="100.0%" svg:stroke-width="0.24767801mm"/>
    </style:style>
    <style:style style:family="graphic" style:name="style-413">
      <style:graphic-properties draw:fill="solid" draw:fill-color="#52393a" draw:opacity="100.0%" draw:stroke="solid" svg:stroke-color="#52393a" draw:stroke-linejoin="miter" svg:stroke-opacity="100.0%" svg:stroke-width="0.24767801mm"/>
    </style:style>
    <style:style style:family="graphic" style:name="style-414">
      <style:graphic-properties draw:fill="solid" draw:fill-color="#53454f" draw:opacity="100.0%" draw:stroke="solid" svg:stroke-color="#53454f" draw:stroke-linejoin="miter" svg:stroke-opacity="100.0%" svg:stroke-width="0.24767801mm"/>
    </style:style>
    <style:style style:family="graphic" style:name="style-415">
      <style:graphic-properties draw:fill="solid" draw:fill-color="#4e4730" draw:opacity="100.0%" draw:stroke="solid" svg:stroke-color="#4e4730" draw:stroke-linejoin="miter" svg:stroke-opacity="100.0%" svg:stroke-width="0.24767801mm"/>
    </style:style>
    <style:style style:family="graphic" style:name="style-416">
      <style:graphic-properties draw:fill="solid" draw:fill-color="#4f4a57" draw:opacity="100.0%" draw:stroke="solid" svg:stroke-color="#4f4a57" draw:stroke-linejoin="miter" svg:stroke-opacity="100.0%" svg:stroke-width="0.24767801mm"/>
    </style:style>
    <style:style style:family="graphic" style:name="style-417">
      <style:graphic-properties draw:fill="solid" draw:fill-color="#673c3a" draw:opacity="100.0%" draw:stroke="solid" svg:stroke-color="#673c3a" draw:stroke-linejoin="miter" svg:stroke-opacity="100.0%" svg:stroke-width="0.24767801mm"/>
    </style:style>
    <style:style style:family="graphic" style:name="style-418">
      <style:graphic-properties draw:fill="solid" draw:fill-color="#252c15" draw:opacity="100.0%" draw:stroke="solid" svg:stroke-color="#252c15" draw:stroke-linejoin="miter" svg:stroke-opacity="100.0%" svg:stroke-width="0.24767801mm"/>
    </style:style>
    <style:style style:family="graphic" style:name="style-419">
      <style:graphic-properties draw:fill="solid" draw:fill-color="#636653" draw:opacity="100.0%" draw:stroke="solid" svg:stroke-color="#636653" draw:stroke-linejoin="miter" svg:stroke-opacity="100.0%" svg:stroke-width="0.24767801mm"/>
    </style:style>
    <style:style style:family="graphic" style:name="style-420">
      <style:graphic-properties draw:fill="solid" draw:fill-color="#ddb7a1" draw:opacity="100.0%" draw:stroke="solid" svg:stroke-color="#ddb7a1" draw:stroke-linejoin="miter" svg:stroke-opacity="100.0%" svg:stroke-width="0.24767801mm"/>
    </style:style>
    <style:style style:family="graphic" style:name="style-421">
      <style:graphic-properties draw:fill="solid" draw:fill-color="#bec0c7" draw:opacity="100.0%" draw:stroke="solid" svg:stroke-color="#bec0c7" draw:stroke-linejoin="miter" svg:stroke-opacity="100.0%" svg:stroke-width="0.24767801mm"/>
    </style:style>
    <style:style style:family="graphic" style:name="style-422">
      <style:graphic-properties draw:fill="solid" draw:fill-color="#321b1a" draw:opacity="100.0%" draw:stroke="solid" svg:stroke-color="#321b1a" draw:stroke-linejoin="miter" svg:stroke-opacity="100.0%" svg:stroke-width="0.24767801mm"/>
    </style:style>
    <style:style style:family="graphic" style:name="style-423">
      <style:graphic-properties draw:fill="solid" draw:fill-color="#492b2a" draw:opacity="100.0%" draw:stroke="solid" svg:stroke-color="#492b2a" draw:stroke-linejoin="miter" svg:stroke-opacity="100.0%" svg:stroke-width="0.24767801mm"/>
    </style:style>
    <style:style style:family="graphic" style:name="style-424">
      <style:graphic-properties draw:fill="solid" draw:fill-color="#a97e78" draw:opacity="100.0%" draw:stroke="solid" svg:stroke-color="#a97e78" draw:stroke-linejoin="miter" svg:stroke-opacity="100.0%" svg:stroke-width="0.24767801mm"/>
    </style:style>
    <style:style style:family="graphic" style:name="style-425">
      <style:graphic-properties draw:fill="solid" draw:fill-color="#b7aba5" draw:opacity="100.0%" draw:stroke="solid" svg:stroke-color="#b7aba5" draw:stroke-linejoin="miter" svg:stroke-opacity="100.0%" svg:stroke-width="0.24767801mm"/>
    </style:style>
    <style:style style:family="graphic" style:name="style-426">
      <style:graphic-properties draw:fill="solid" draw:fill-color="#77605f" draw:opacity="100.0%" draw:stroke="solid" svg:stroke-color="#77605f" draw:stroke-linejoin="miter" svg:stroke-opacity="100.0%" svg:stroke-width="0.24767801mm"/>
    </style:style>
    <style:style style:family="graphic" style:name="style-427">
      <style:graphic-properties draw:fill="solid" draw:fill-color="#64634d" draw:opacity="100.0%" draw:stroke="solid" svg:stroke-color="#64634d" draw:stroke-linejoin="miter" svg:stroke-opacity="100.0%" svg:stroke-width="0.24767801mm"/>
    </style:style>
    <style:style style:family="graphic" style:name="style-428">
      <style:graphic-properties draw:fill="solid" draw:fill-color="#bf7c4e" draw:opacity="100.0%" draw:stroke="solid" svg:stroke-color="#bf7c4e" draw:stroke-linejoin="miter" svg:stroke-opacity="100.0%" svg:stroke-width="0.24767801mm"/>
    </style:style>
    <style:style style:family="graphic" style:name="style-429">
      <style:graphic-properties draw:fill="solid" draw:fill-color="#343b4f" draw:opacity="100.0%" draw:stroke="solid" svg:stroke-color="#343b4f" draw:stroke-linejoin="miter" svg:stroke-opacity="100.0%" svg:stroke-width="0.24767801mm"/>
    </style:style>
    <style:style style:family="graphic" style:name="style-430">
      <style:graphic-properties draw:fill="solid" draw:fill-color="#ae7350" draw:opacity="100.0%" draw:stroke="solid" svg:stroke-color="#ae7350" draw:stroke-linejoin="miter" svg:stroke-opacity="100.0%" svg:stroke-width="0.24767801mm"/>
    </style:style>
    <style:style style:family="graphic" style:name="style-431">
      <style:graphic-properties draw:fill="solid" draw:fill-color="#be968c" draw:opacity="100.0%" draw:stroke="solid" svg:stroke-color="#be968c" draw:stroke-linejoin="miter" svg:stroke-opacity="100.0%" svg:stroke-width="0.24767801mm"/>
    </style:style>
    <style:style style:family="graphic" style:name="style-432">
      <style:graphic-properties draw:fill="solid" draw:fill-color="#766768" draw:opacity="100.0%" draw:stroke="solid" svg:stroke-color="#766768" draw:stroke-linejoin="miter" svg:stroke-opacity="100.0%" svg:stroke-width="0.24767801mm"/>
    </style:style>
    <style:style style:family="graphic" style:name="style-433">
      <style:graphic-properties draw:fill="solid" draw:fill-color="#302519" draw:opacity="100.0%" draw:stroke="solid" svg:stroke-color="#302519" draw:stroke-linejoin="miter" svg:stroke-opacity="100.0%" svg:stroke-width="0.24767801mm"/>
    </style:style>
    <style:style style:family="graphic" style:name="style-434">
      <style:graphic-properties draw:fill="solid" draw:fill-color="#b1b0b5" draw:opacity="100.0%" draw:stroke="solid" svg:stroke-color="#b1b0b5" draw:stroke-linejoin="miter" svg:stroke-opacity="100.0%" svg:stroke-width="0.24767801mm"/>
    </style:style>
    <style:style style:family="graphic" style:name="style-435">
      <style:graphic-properties draw:fill="solid" draw:fill-color="#45472c" draw:opacity="100.0%" draw:stroke="solid" svg:stroke-color="#45472c" draw:stroke-linejoin="miter" svg:stroke-opacity="100.0%" svg:stroke-width="0.24767801mm"/>
    </style:style>
    <style:style style:family="graphic" style:name="style-436">
      <style:graphic-properties draw:fill="solid" draw:fill-color="#19211a" draw:opacity="100.0%" draw:stroke="solid" svg:stroke-color="#19211a" draw:stroke-linejoin="miter" svg:stroke-opacity="100.0%" svg:stroke-width="0.24767801mm"/>
    </style:style>
    <style:style style:family="graphic" style:name="style-437">
      <style:graphic-properties draw:fill="solid" draw:fill-color="#494550" draw:opacity="100.0%" draw:stroke="solid" svg:stroke-color="#494550" draw:stroke-linejoin="miter" svg:stroke-opacity="100.0%" svg:stroke-width="0.24767801mm"/>
    </style:style>
    <style:style style:family="graphic" style:name="style-438">
      <style:graphic-properties draw:fill="solid" draw:fill-color="#57584f" draw:opacity="100.0%" draw:stroke="solid" svg:stroke-color="#57584f" draw:stroke-linejoin="miter" svg:stroke-opacity="100.0%" svg:stroke-width="0.24767801mm"/>
    </style:style>
    <style:style style:family="graphic" style:name="style-439">
      <style:graphic-properties draw:fill="solid" draw:fill-color="#5a5641" draw:opacity="100.0%" draw:stroke="solid" svg:stroke-color="#5a5641" draw:stroke-linejoin="miter" svg:stroke-opacity="100.0%" svg:stroke-width="0.24767801mm"/>
    </style:style>
    <style:style style:family="graphic" style:name="style-440">
      <style:graphic-properties draw:fill="solid" draw:fill-color="#564935" draw:opacity="100.0%" draw:stroke="solid" svg:stroke-color="#564935" draw:stroke-linejoin="miter" svg:stroke-opacity="100.0%" svg:stroke-width="0.24767801mm"/>
    </style:style>
    <style:style style:family="graphic" style:name="style-441">
      <style:graphic-properties draw:fill="solid" draw:fill-color="#31281e" draw:opacity="100.0%" draw:stroke="solid" svg:stroke-color="#31281e" draw:stroke-linejoin="miter" svg:stroke-opacity="100.0%" svg:stroke-width="0.24767801mm"/>
    </style:style>
    <style:style style:family="graphic" style:name="style-442">
      <style:graphic-properties draw:fill="solid" draw:fill-color="#423827" draw:opacity="100.0%" draw:stroke="solid" svg:stroke-color="#423827" draw:stroke-linejoin="miter" svg:stroke-opacity="100.0%" svg:stroke-width="0.24767801mm"/>
    </style:style>
    <style:style style:family="graphic" style:name="style-443">
      <style:graphic-properties draw:fill="solid" draw:fill-color="#746167" draw:opacity="100.0%" draw:stroke="solid" svg:stroke-color="#746167" draw:stroke-linejoin="miter" svg:stroke-opacity="100.0%" svg:stroke-width="0.24767801mm"/>
    </style:style>
    <style:style style:family="graphic" style:name="style-444">
      <style:graphic-properties draw:fill="solid" draw:fill-color="#757076" draw:opacity="100.0%" draw:stroke="solid" svg:stroke-color="#757076" draw:stroke-linejoin="miter" svg:stroke-opacity="100.0%" svg:stroke-width="0.24767801mm"/>
    </style:style>
    <style:style style:family="graphic" style:name="style-445">
      <style:graphic-properties draw:fill="solid" draw:fill-color="#4c473c" draw:opacity="100.0%" draw:stroke="solid" svg:stroke-color="#4c473c" draw:stroke-linejoin="miter" svg:stroke-opacity="100.0%" svg:stroke-width="0.24767801mm"/>
    </style:style>
    <style:style style:family="graphic" style:name="style-446">
      <style:graphic-properties draw:fill="solid" draw:fill-color="#9d8057" draw:opacity="100.0%" draw:stroke="solid" svg:stroke-color="#9d8057" draw:stroke-linejoin="miter" svg:stroke-opacity="100.0%" svg:stroke-width="0.24767801mm"/>
    </style:style>
    <style:style style:family="graphic" style:name="style-447">
      <style:graphic-properties draw:fill="solid" draw:fill-color="#725159" draw:opacity="100.0%" draw:stroke="solid" svg:stroke-color="#725159" draw:stroke-linejoin="miter" svg:stroke-opacity="100.0%" svg:stroke-width="0.24767801mm"/>
    </style:style>
    <style:style style:family="graphic" style:name="style-448">
      <style:graphic-properties draw:fill="solid" draw:fill-color="#483032" draw:opacity="100.0%" draw:stroke="solid" svg:stroke-color="#483032" draw:stroke-linejoin="miter" svg:stroke-opacity="100.0%" svg:stroke-width="0.24767801mm"/>
    </style:style>
    <style:style style:family="graphic" style:name="style-449">
      <style:graphic-properties draw:fill="solid" draw:fill-color="#826867" draw:opacity="100.0%" draw:stroke="solid" svg:stroke-color="#826867" draw:stroke-linejoin="miter" svg:stroke-opacity="100.0%" svg:stroke-width="0.24767801mm"/>
    </style:style>
    <style:style style:family="graphic" style:name="style-450">
      <style:graphic-properties draw:fill="solid" draw:fill-color="#d9b3a1" draw:opacity="100.0%" draw:stroke="solid" svg:stroke-color="#d9b3a1" draw:stroke-linejoin="miter" svg:stroke-opacity="100.0%" svg:stroke-width="0.24767801mm"/>
    </style:style>
    <style:style style:family="graphic" style:name="style-451">
      <style:graphic-properties draw:fill="solid" draw:fill-color="#3c3a27" draw:opacity="100.0%" draw:stroke="solid" svg:stroke-color="#3c3a27" draw:stroke-linejoin="miter" svg:stroke-opacity="100.0%" svg:stroke-width="0.24767801mm"/>
    </style:style>
    <style:style style:family="graphic" style:name="style-452">
      <style:graphic-properties draw:fill="solid" draw:fill-color="#96776f" draw:opacity="100.0%" draw:stroke="solid" svg:stroke-color="#96776f" draw:stroke-linejoin="miter" svg:stroke-opacity="100.0%" svg:stroke-width="0.24767801mm"/>
    </style:style>
    <style:style style:family="graphic" style:name="style-453">
      <style:graphic-properties draw:fill="solid" draw:fill-color="#614d4f" draw:opacity="100.0%" draw:stroke="solid" svg:stroke-color="#614d4f" draw:stroke-linejoin="miter" svg:stroke-opacity="100.0%" svg:stroke-width="0.24767801mm"/>
    </style:style>
    <style:style style:family="graphic" style:name="style-454">
      <style:graphic-properties draw:fill="solid" draw:fill-color="#e5ba9b" draw:opacity="100.0%" draw:stroke="solid" svg:stroke-color="#e5ba9b" draw:stroke-linejoin="miter" svg:stroke-opacity="100.0%" svg:stroke-width="0.24767801mm"/>
    </style:style>
    <style:style style:family="graphic" style:name="style-455">
      <style:graphic-properties draw:fill="solid" draw:fill-color="#c69e91" draw:opacity="100.0%" draw:stroke="solid" svg:stroke-color="#c69e91" draw:stroke-linejoin="miter" svg:stroke-opacity="100.0%" svg:stroke-width="0.24767801mm"/>
    </style:style>
    <style:style style:family="graphic" style:name="style-456">
      <style:graphic-properties draw:fill="solid" draw:fill-color="#bea197" draw:opacity="100.0%" draw:stroke="solid" svg:stroke-color="#bea197" draw:stroke-linejoin="miter" svg:stroke-opacity="100.0%" svg:stroke-width="0.24767801mm"/>
    </style:style>
    <style:style style:family="graphic" style:name="style-457">
      <style:graphic-properties draw:fill="solid" draw:fill-color="#bf8660" draw:opacity="100.0%" draw:stroke="solid" svg:stroke-color="#bf8660" draw:stroke-linejoin="miter" svg:stroke-opacity="100.0%" svg:stroke-width="0.24767801mm"/>
    </style:style>
    <style:style style:family="graphic" style:name="style-458">
      <style:graphic-properties draw:fill="solid" draw:fill-color="#655256" draw:opacity="100.0%" draw:stroke="solid" svg:stroke-color="#655256" draw:stroke-linejoin="miter" svg:stroke-opacity="100.0%" svg:stroke-width="0.24767801mm"/>
    </style:style>
    <style:style style:family="graphic" style:name="style-459">
      <style:graphic-properties draw:fill="solid" draw:fill-color="#57513d" draw:opacity="100.0%" draw:stroke="solid" svg:stroke-color="#57513d" draw:stroke-linejoin="miter" svg:stroke-opacity="100.0%" svg:stroke-width="0.24767801mm"/>
    </style:style>
    <style:style style:family="graphic" style:name="style-460">
      <style:graphic-properties draw:fill="solid" draw:fill-color="#a97b4a" draw:opacity="100.0%" draw:stroke="solid" svg:stroke-color="#a97b4a" draw:stroke-linejoin="miter" svg:stroke-opacity="100.0%" svg:stroke-width="0.24767801mm"/>
    </style:style>
    <style:style style:family="graphic" style:name="style-461">
      <style:graphic-properties draw:fill="solid" draw:fill-color="#402f21" draw:opacity="100.0%" draw:stroke="solid" svg:stroke-color="#402f21" draw:stroke-linejoin="miter" svg:stroke-opacity="100.0%" svg:stroke-width="0.24767801mm"/>
    </style:style>
    <style:style style:family="graphic" style:name="style-462">
      <style:graphic-properties draw:fill="solid" draw:fill-color="#40402a" draw:opacity="100.0%" draw:stroke="solid" svg:stroke-color="#40402a" draw:stroke-linejoin="miter" svg:stroke-opacity="100.0%" svg:stroke-width="0.24767801mm"/>
    </style:style>
    <style:style style:family="graphic" style:name="style-463">
      <style:graphic-properties draw:fill="solid" draw:fill-color="#4c3f37" draw:opacity="100.0%" draw:stroke="solid" svg:stroke-color="#4c3f37" draw:stroke-linejoin="miter" svg:stroke-opacity="100.0%" svg:stroke-width="0.24767801mm"/>
    </style:style>
    <style:style style:family="graphic" style:name="style-464">
      <style:graphic-properties draw:fill="solid" draw:fill-color="#6b5452" draw:opacity="100.0%" draw:stroke="solid" svg:stroke-color="#6b5452" draw:stroke-linejoin="miter" svg:stroke-opacity="100.0%" svg:stroke-width="0.24767801mm"/>
    </style:style>
    <style:style style:family="graphic" style:name="style-465">
      <style:graphic-properties draw:fill="solid" draw:fill-color="#653d41" draw:opacity="100.0%" draw:stroke="solid" svg:stroke-color="#653d41" draw:stroke-linejoin="miter" svg:stroke-opacity="100.0%" svg:stroke-width="0.24767801mm"/>
    </style:style>
    <style:style style:family="graphic" style:name="style-466">
      <style:graphic-properties draw:fill="solid" draw:fill-color="#272517" draw:opacity="100.0%" draw:stroke="solid" svg:stroke-color="#272517" draw:stroke-linejoin="miter" svg:stroke-opacity="100.0%" svg:stroke-width="0.24767801mm"/>
    </style:style>
    <style:style style:family="graphic" style:name="style-467">
      <style:graphic-properties draw:fill="solid" draw:fill-color="#65433f" draw:opacity="100.0%" draw:stroke="solid" svg:stroke-color="#65433f" draw:stroke-linejoin="miter" svg:stroke-opacity="100.0%" svg:stroke-width="0.24767801mm"/>
    </style:style>
    <style:style style:family="graphic" style:name="style-468">
      <style:graphic-properties draw:fill="solid" draw:fill-color="#1f220d" draw:opacity="100.0%" draw:stroke="solid" svg:stroke-color="#1f220d" draw:stroke-linejoin="miter" svg:stroke-opacity="100.0%" svg:stroke-width="0.24767801mm"/>
    </style:style>
    <style:style style:family="graphic" style:name="style-469">
      <style:graphic-properties draw:fill="solid" draw:fill-color="#3f4121" draw:opacity="100.0%" draw:stroke="solid" svg:stroke-color="#3f4121" draw:stroke-linejoin="miter" svg:stroke-opacity="100.0%" svg:stroke-width="0.24767801mm"/>
    </style:style>
    <style:style style:family="graphic" style:name="style-470">
      <style:graphic-properties draw:fill="solid" draw:fill-color="#402921" draw:opacity="100.0%" draw:stroke="solid" svg:stroke-color="#402921" draw:stroke-linejoin="miter" svg:stroke-opacity="100.0%" svg:stroke-width="0.24767801mm"/>
    </style:style>
    <style:style style:family="graphic" style:name="style-471">
      <style:graphic-properties draw:fill="solid" draw:fill-color="#c69375" draw:opacity="100.0%" draw:stroke="solid" svg:stroke-color="#c69375" draw:stroke-linejoin="miter" svg:stroke-opacity="100.0%" svg:stroke-width="0.24767801mm"/>
    </style:style>
    <style:style style:family="graphic" style:name="style-472">
      <style:graphic-properties draw:fill="solid" draw:fill-color="#363626" draw:opacity="100.0%" draw:stroke="solid" svg:stroke-color="#363626" draw:stroke-linejoin="miter" svg:stroke-opacity="100.0%" svg:stroke-width="0.24767801mm"/>
    </style:style>
    <style:style style:family="graphic" style:name="style-473">
      <style:graphic-properties draw:fill="solid" draw:fill-color="#917b7d" draw:opacity="100.0%" draw:stroke="solid" svg:stroke-color="#917b7d" draw:stroke-linejoin="miter" svg:stroke-opacity="100.0%" svg:stroke-width="0.24767801mm"/>
    </style:style>
    <style:style style:family="graphic" style:name="style-474">
      <style:graphic-properties draw:fill="solid" draw:fill-color="#9b7b74" draw:opacity="100.0%" draw:stroke="solid" svg:stroke-color="#9b7b74" draw:stroke-linejoin="miter" svg:stroke-opacity="100.0%" svg:stroke-width="0.24767801mm"/>
    </style:style>
    <style:style style:family="graphic" style:name="style-475">
      <style:graphic-properties draw:fill="solid" draw:fill-color="#494254" draw:opacity="100.0%" draw:stroke="solid" svg:stroke-color="#494254" draw:stroke-linejoin="miter" svg:stroke-opacity="100.0%" svg:stroke-width="0.24767801mm"/>
    </style:style>
    <style:style style:family="graphic" style:name="style-476">
      <style:graphic-properties draw:fill="solid" draw:fill-color="#605b6a" draw:opacity="100.0%" draw:stroke="solid" svg:stroke-color="#605b6a" draw:stroke-linejoin="miter" svg:stroke-opacity="100.0%" svg:stroke-width="0.24767801mm"/>
    </style:style>
    <style:style style:family="graphic" style:name="style-477">
      <style:graphic-properties draw:fill="solid" draw:fill-color="#272719" draw:opacity="100.0%" draw:stroke="solid" svg:stroke-color="#272719" draw:stroke-linejoin="miter" svg:stroke-opacity="100.0%" svg:stroke-width="0.24767801mm"/>
    </style:style>
    <style:style style:family="graphic" style:name="style-478">
      <style:graphic-properties draw:fill="solid" draw:fill-color="#c0ada6" draw:opacity="100.0%" draw:stroke="solid" svg:stroke-color="#c0ada6" draw:stroke-linejoin="miter" svg:stroke-opacity="100.0%" svg:stroke-width="0.24767801mm"/>
    </style:style>
    <style:style style:family="graphic" style:name="style-479">
      <style:graphic-properties draw:fill="solid" draw:fill-color="#4a4b22" draw:opacity="100.0%" draw:stroke="solid" svg:stroke-color="#4a4b22" draw:stroke-linejoin="miter" svg:stroke-opacity="100.0%" svg:stroke-width="0.24767801mm"/>
    </style:style>
    <style:style style:family="graphic" style:name="style-480">
      <style:graphic-properties draw:fill="solid" draw:fill-color="#464355" draw:opacity="100.0%" draw:stroke="solid" svg:stroke-color="#464355" draw:stroke-linejoin="miter" svg:stroke-opacity="100.0%" svg:stroke-width="0.24767801mm"/>
    </style:style>
    <style:style style:family="graphic" style:name="style-481">
      <style:graphic-properties draw:fill="solid" draw:fill-color="#393546" draw:opacity="100.0%" draw:stroke="solid" svg:stroke-color="#393546" draw:stroke-linejoin="miter" svg:stroke-opacity="100.0%" svg:stroke-width="0.24767801mm"/>
    </style:style>
    <style:style style:family="graphic" style:name="style-482">
      <style:graphic-properties draw:fill="solid" draw:fill-color="#b9805b" draw:opacity="100.0%" draw:stroke="solid" svg:stroke-color="#b9805b" draw:stroke-linejoin="miter" svg:stroke-opacity="100.0%" svg:stroke-width="0.24767801mm"/>
    </style:style>
    <style:style style:family="graphic" style:name="style-483">
      <style:graphic-properties draw:fill="solid" draw:fill-color="#72676d" draw:opacity="100.0%" draw:stroke="solid" svg:stroke-color="#72676d" draw:stroke-linejoin="miter" svg:stroke-opacity="100.0%" svg:stroke-width="0.24767801mm"/>
    </style:style>
    <style:style style:family="graphic" style:name="style-484">
      <style:graphic-properties draw:fill="solid" draw:fill-color="#cbb1a7" draw:opacity="100.0%" draw:stroke="solid" svg:stroke-color="#cbb1a7" draw:stroke-linejoin="miter" svg:stroke-opacity="100.0%" svg:stroke-width="0.24767801mm"/>
    </style:style>
    <style:style style:family="graphic" style:name="style-485">
      <style:graphic-properties draw:fill="solid" draw:fill-color="#5f5a3f" draw:opacity="100.0%" draw:stroke="solid" svg:stroke-color="#5f5a3f" draw:stroke-linejoin="miter" svg:stroke-opacity="100.0%" svg:stroke-width="0.24767801mm"/>
    </style:style>
    <style:style style:family="graphic" style:name="style-486">
      <style:graphic-properties draw:fill="solid" draw:fill-color="#25212d" draw:opacity="100.0%" draw:stroke="solid" svg:stroke-color="#25212d" draw:stroke-linejoin="miter" svg:stroke-opacity="100.0%" svg:stroke-width="0.24767801mm"/>
    </style:style>
    <style:style style:family="graphic" style:name="style-487">
      <style:graphic-properties draw:fill="solid" draw:fill-color="#a67345" draw:opacity="100.0%" draw:stroke="solid" svg:stroke-color="#a67345" draw:stroke-linejoin="miter" svg:stroke-opacity="100.0%" svg:stroke-width="0.24767801mm"/>
    </style:style>
    <style:style style:family="graphic" style:name="style-488">
      <style:graphic-properties draw:fill="solid" draw:fill-color="#797a86" draw:opacity="100.0%" draw:stroke="solid" svg:stroke-color="#797a86" draw:stroke-linejoin="miter" svg:stroke-opacity="100.0%" svg:stroke-width="0.24767801mm"/>
    </style:style>
    <style:style style:family="graphic" style:name="style-489">
      <style:graphic-properties draw:fill="solid" draw:fill-color="#6f757e" draw:opacity="100.0%" draw:stroke="solid" svg:stroke-color="#6f757e" draw:stroke-linejoin="miter" svg:stroke-opacity="100.0%" svg:stroke-width="0.24767801mm"/>
    </style:style>
    <style:style style:family="graphic" style:name="style-490">
      <style:graphic-properties draw:fill="solid" draw:fill-color="#6d5454" draw:opacity="100.0%" draw:stroke="solid" svg:stroke-color="#6d5454" draw:stroke-linejoin="miter" svg:stroke-opacity="100.0%" svg:stroke-width="0.24767801mm"/>
    </style:style>
    <style:style style:family="graphic" style:name="style-491">
      <style:graphic-properties draw:fill="solid" draw:fill-color="#c7b09b" draw:opacity="100.0%" draw:stroke="solid" svg:stroke-color="#c7b09b" draw:stroke-linejoin="miter" svg:stroke-opacity="100.0%" svg:stroke-width="0.24767801mm"/>
    </style:style>
    <style:style style:family="graphic" style:name="style-492">
      <style:graphic-properties draw:fill="solid" draw:fill-color="#9f7e58" draw:opacity="100.0%" draw:stroke="solid" svg:stroke-color="#9f7e58" draw:stroke-linejoin="miter" svg:stroke-opacity="100.0%" svg:stroke-width="0.24767801mm"/>
    </style:style>
    <style:style style:family="graphic" style:name="style-493">
      <style:graphic-properties draw:fill="solid" draw:fill-color="#a8a8a0" draw:opacity="100.0%" draw:stroke="solid" svg:stroke-color="#a8a8a0" draw:stroke-linejoin="miter" svg:stroke-opacity="100.0%" svg:stroke-width="0.24767801mm"/>
    </style:style>
    <style:style style:family="graphic" style:name="style-494">
      <style:graphic-properties draw:fill="solid" draw:fill-color="#171d0b" draw:opacity="100.0%" draw:stroke="solid" svg:stroke-color="#171d0b" draw:stroke-linejoin="miter" svg:stroke-opacity="100.0%" svg:stroke-width="0.24767801mm"/>
    </style:style>
    <style:style style:family="graphic" style:name="style-495">
      <style:graphic-properties draw:fill="solid" draw:fill-color="#5b2d27" draw:opacity="100.0%" draw:stroke="solid" svg:stroke-color="#5b2d27" draw:stroke-linejoin="miter" svg:stroke-opacity="100.0%" svg:stroke-width="0.24767801mm"/>
    </style:style>
    <style:style style:family="graphic" style:name="style-496">
      <style:graphic-properties draw:fill="solid" draw:fill-color="#6d5756" draw:opacity="100.0%" draw:stroke="solid" svg:stroke-color="#6d5756" draw:stroke-linejoin="miter" svg:stroke-opacity="100.0%" svg:stroke-width="0.24767801mm"/>
    </style:style>
    <style:style style:family="graphic" style:name="style-497">
      <style:graphic-properties draw:fill="solid" draw:fill-color="#d2b8ac" draw:opacity="100.0%" draw:stroke="solid" svg:stroke-color="#d2b8ac" draw:stroke-linejoin="miter" svg:stroke-opacity="100.0%" svg:stroke-width="0.24767801mm"/>
    </style:style>
    <style:style style:family="graphic" style:name="style-498">
      <style:graphic-properties draw:fill="solid" draw:fill-color="#4a3738" draw:opacity="100.0%" draw:stroke="solid" svg:stroke-color="#4a3738" draw:stroke-linejoin="miter" svg:stroke-opacity="100.0%" svg:stroke-width="0.24767801mm"/>
    </style:style>
    <style:style style:family="graphic" style:name="style-499">
      <style:graphic-properties draw:fill="solid" draw:fill-color="#7b5957" draw:opacity="100.0%" draw:stroke="solid" svg:stroke-color="#7b5957" draw:stroke-linejoin="miter" svg:stroke-opacity="100.0%" svg:stroke-width="0.24767801mm"/>
    </style:style>
    <style:style style:family="graphic" style:name="style-500">
      <style:graphic-properties draw:fill="solid" draw:fill-color="#706763" draw:opacity="100.0%" draw:stroke="solid" svg:stroke-color="#706763" draw:stroke-linejoin="miter" svg:stroke-opacity="100.0%" svg:stroke-width="0.24767801mm"/>
    </style:style>
    <style:style style:family="graphic" style:name="style-501">
      <style:graphic-properties draw:fill="solid" draw:fill-color="#3b291e" draw:opacity="100.0%" draw:stroke="solid" svg:stroke-color="#3b291e" draw:stroke-linejoin="miter" svg:stroke-opacity="100.0%" svg:stroke-width="0.24767801mm"/>
    </style:style>
    <style:style style:family="graphic" style:name="style-502">
      <style:graphic-properties draw:fill="solid" draw:fill-color="#594f55" draw:opacity="100.0%" draw:stroke="solid" svg:stroke-color="#594f55" draw:stroke-linejoin="miter" svg:stroke-opacity="100.0%" svg:stroke-width="0.24767801mm"/>
    </style:style>
    <style:style style:family="graphic" style:name="style-503">
      <style:graphic-properties draw:fill="solid" draw:fill-color="#51322d" draw:opacity="100.0%" draw:stroke="solid" svg:stroke-color="#51322d" draw:stroke-linejoin="miter" svg:stroke-opacity="100.0%" svg:stroke-width="0.24767801mm"/>
    </style:style>
    <style:style style:family="graphic" style:name="style-504">
      <style:graphic-properties draw:fill="solid" draw:fill-color="#a06c4f" draw:opacity="100.0%" draw:stroke="solid" svg:stroke-color="#a06c4f" draw:stroke-linejoin="miter" svg:stroke-opacity="100.0%" svg:stroke-width="0.24767801mm"/>
    </style:style>
    <style:style style:family="graphic" style:name="style-505">
      <style:graphic-properties draw:fill="solid" draw:fill-color="#675960" draw:opacity="100.0%" draw:stroke="solid" svg:stroke-color="#675960" draw:stroke-linejoin="miter" svg:stroke-opacity="100.0%" svg:stroke-width="0.24767801mm"/>
    </style:style>
    <style:style style:family="graphic" style:name="style-506">
      <style:graphic-properties draw:fill="solid" draw:fill-color="#b38f81" draw:opacity="100.0%" draw:stroke="solid" svg:stroke-color="#b38f81" draw:stroke-linejoin="miter" svg:stroke-opacity="100.0%" svg:stroke-width="0.24767801mm"/>
    </style:style>
    <style:style style:family="graphic" style:name="style-507">
      <style:graphic-properties draw:fill="solid" draw:fill-color="#7d696c" draw:opacity="100.0%" draw:stroke="solid" svg:stroke-color="#7d696c" draw:stroke-linejoin="miter" svg:stroke-opacity="100.0%" svg:stroke-width="0.24767801mm"/>
    </style:style>
    <style:style style:family="graphic" style:name="style-508">
      <style:graphic-properties draw:fill="solid" draw:fill-color="#2e2519" draw:opacity="100.0%" draw:stroke="solid" svg:stroke-color="#2e2519" draw:stroke-linejoin="miter" svg:stroke-opacity="100.0%" svg:stroke-width="0.24767801mm"/>
    </style:style>
    <style:style style:family="graphic" style:name="style-509">
      <style:graphic-properties draw:fill="solid" draw:fill-color="#6c6e77" draw:opacity="100.0%" draw:stroke="solid" svg:stroke-color="#6c6e77" draw:stroke-linejoin="miter" svg:stroke-opacity="100.0%" svg:stroke-width="0.24767801mm"/>
    </style:style>
    <style:style style:family="graphic" style:name="style-510">
      <style:graphic-properties draw:fill="solid" draw:fill-color="#d09c75" draw:opacity="100.0%" draw:stroke="solid" svg:stroke-color="#d09c75" draw:stroke-linejoin="miter" svg:stroke-opacity="100.0%" svg:stroke-width="0.24767801mm"/>
    </style:style>
    <style:style style:family="graphic" style:name="style-511">
      <style:graphic-properties draw:fill="solid" draw:fill-color="#8e7471" draw:opacity="100.0%" draw:stroke="solid" svg:stroke-color="#8e7471" draw:stroke-linejoin="miter" svg:stroke-opacity="100.0%" svg:stroke-width="0.24767801mm"/>
    </style:style>
    <style:style style:family="graphic" style:name="style-512">
      <style:graphic-properties draw:fill="solid" draw:fill-color="#5b4a56" draw:opacity="100.0%" draw:stroke="solid" svg:stroke-color="#5b4a56" draw:stroke-linejoin="miter" svg:stroke-opacity="100.0%" svg:stroke-width="0.24767801mm"/>
    </style:style>
    <style:style style:family="graphic" style:name="style-513">
      <style:graphic-properties draw:fill="solid" draw:fill-color="#473d32" draw:opacity="100.0%" draw:stroke="solid" svg:stroke-color="#473d32" draw:stroke-linejoin="miter" svg:stroke-opacity="100.0%" svg:stroke-width="0.24767801mm"/>
    </style:style>
    <style:style style:family="graphic" style:name="style-514">
      <style:graphic-properties draw:fill="solid" draw:fill-color="#363a4f" draw:opacity="100.0%" draw:stroke="solid" svg:stroke-color="#363a4f" draw:stroke-linejoin="miter" svg:stroke-opacity="100.0%" svg:stroke-width="0.24767801mm"/>
    </style:style>
    <style:style style:family="graphic" style:name="style-515">
      <style:graphic-properties draw:fill="solid" draw:fill-color="#615248" draw:opacity="100.0%" draw:stroke="solid" svg:stroke-color="#615248" draw:stroke-linejoin="miter" svg:stroke-opacity="100.0%" svg:stroke-width="0.24767801mm"/>
    </style:style>
    <style:style style:family="graphic" style:name="style-516">
      <style:graphic-properties draw:fill="solid" draw:fill-color="#1c2012" draw:opacity="100.0%" draw:stroke="solid" svg:stroke-color="#1c2012" draw:stroke-linejoin="miter" svg:stroke-opacity="100.0%" svg:stroke-width="0.24767801mm"/>
    </style:style>
    <style:style style:family="graphic" style:name="style-517">
      <style:graphic-properties draw:fill="solid" draw:fill-color="#ebd4c7" draw:opacity="100.0%" draw:stroke="solid" svg:stroke-color="#ebd4c7" draw:stroke-linejoin="miter" svg:stroke-opacity="100.0%" svg:stroke-width="0.24767801mm"/>
    </style:style>
    <style:style style:family="graphic" style:name="style-518">
      <style:graphic-properties draw:fill="solid" draw:fill-color="#c09379" draw:opacity="100.0%" draw:stroke="solid" svg:stroke-color="#c09379" draw:stroke-linejoin="miter" svg:stroke-opacity="100.0%" svg:stroke-width="0.24767801mm"/>
    </style:style>
    <style:style style:family="graphic" style:name="style-519">
      <style:graphic-properties draw:fill="solid" draw:fill-color="#d4a16f" draw:opacity="100.0%" draw:stroke="solid" svg:stroke-color="#d4a16f" draw:stroke-linejoin="miter" svg:stroke-opacity="100.0%" svg:stroke-width="0.24767801mm"/>
    </style:style>
    <style:style style:family="graphic" style:name="style-520">
      <style:graphic-properties draw:fill="solid" draw:fill-color="#b69777" draw:opacity="100.0%" draw:stroke="solid" svg:stroke-color="#b69777" draw:stroke-linejoin="miter" svg:stroke-opacity="100.0%" svg:stroke-width="0.24767801mm"/>
    </style:style>
    <style:style style:family="graphic" style:name="style-521">
      <style:graphic-properties draw:fill="solid" draw:fill-color="#726f77" draw:opacity="100.0%" draw:stroke="solid" svg:stroke-color="#726f77" draw:stroke-linejoin="miter" svg:stroke-opacity="100.0%" svg:stroke-width="0.24767801mm"/>
    </style:style>
    <style:style style:family="graphic" style:name="style-522">
      <style:graphic-properties draw:fill="solid" draw:fill-color="#a5acab" draw:opacity="100.0%" draw:stroke="solid" svg:stroke-color="#a5acab" draw:stroke-linejoin="miter" svg:stroke-opacity="100.0%" svg:stroke-width="0.24767801mm"/>
    </style:style>
    <style:style style:family="graphic" style:name="style-523">
      <style:graphic-properties draw:fill="solid" draw:fill-color="#70747b" draw:opacity="100.0%" draw:stroke="solid" svg:stroke-color="#70747b" draw:stroke-linejoin="miter" svg:stroke-opacity="100.0%" svg:stroke-width="0.24767801mm"/>
    </style:style>
    <style:style style:family="graphic" style:name="style-524">
      <style:graphic-properties draw:fill="solid" draw:fill-color="#a6a39e" draw:opacity="100.0%" draw:stroke="solid" svg:stroke-color="#a6a39e" draw:stroke-linejoin="miter" svg:stroke-opacity="100.0%" svg:stroke-width="0.24767801mm"/>
    </style:style>
    <style:style style:family="graphic" style:name="style-525">
      <style:graphic-properties draw:fill="solid" draw:fill-color="#191b11" draw:opacity="100.0%" draw:stroke="solid" svg:stroke-color="#191b11" draw:stroke-linejoin="miter" svg:stroke-opacity="100.0%" svg:stroke-width="0.24767801mm"/>
    </style:style>
    <style:style style:family="graphic" style:name="style-526">
      <style:graphic-properties draw:fill="solid" draw:fill-color="#574e33" draw:opacity="100.0%" draw:stroke="solid" svg:stroke-color="#574e33" draw:stroke-linejoin="miter" svg:stroke-opacity="100.0%" svg:stroke-width="0.24767801mm"/>
    </style:style>
    <style:style style:family="graphic" style:name="style-527">
      <style:graphic-properties draw:fill="solid" draw:fill-color="#475474" draw:opacity="100.0%" draw:stroke="solid" svg:stroke-color="#475474" draw:stroke-linejoin="miter" svg:stroke-opacity="100.0%" svg:stroke-width="0.24767801mm"/>
    </style:style>
    <style:style style:family="graphic" style:name="style-528">
      <style:graphic-properties draw:fill="solid" draw:fill-color="#4e473d" draw:opacity="100.0%" draw:stroke="solid" svg:stroke-color="#4e473d" draw:stroke-linejoin="miter" svg:stroke-opacity="100.0%" svg:stroke-width="0.24767801mm"/>
    </style:style>
    <style:style style:family="graphic" style:name="style-529">
      <style:graphic-properties draw:fill="solid" draw:fill-color="#19221c" draw:opacity="100.0%" draw:stroke="solid" svg:stroke-color="#19221c" draw:stroke-linejoin="miter" svg:stroke-opacity="100.0%" svg:stroke-width="0.24767801mm"/>
    </style:style>
    <style:style style:family="graphic" style:name="style-530">
      <style:graphic-properties draw:fill="solid" draw:fill-color="#614749" draw:opacity="100.0%" draw:stroke="solid" svg:stroke-color="#614749" draw:stroke-linejoin="miter" svg:stroke-opacity="100.0%" svg:stroke-width="0.24767801mm"/>
    </style:style>
    <style:style style:family="graphic" style:name="style-531">
      <style:graphic-properties draw:fill="solid" draw:fill-color="#3d301f" draw:opacity="100.0%" draw:stroke="solid" svg:stroke-color="#3d301f" draw:stroke-linejoin="miter" svg:stroke-opacity="100.0%" svg:stroke-width="0.24767801mm"/>
    </style:style>
    <style:style style:family="graphic" style:name="style-532">
      <style:graphic-properties draw:fill="solid" draw:fill-color="#47492a" draw:opacity="100.0%" draw:stroke="solid" svg:stroke-color="#47492a" draw:stroke-linejoin="miter" svg:stroke-opacity="100.0%" svg:stroke-width="0.24767801mm"/>
    </style:style>
    <style:style style:family="graphic" style:name="style-533">
      <style:graphic-properties draw:fill="solid" draw:fill-color="#7c6969" draw:opacity="100.0%" draw:stroke="solid" svg:stroke-color="#7c6969" draw:stroke-linejoin="miter" svg:stroke-opacity="100.0%" svg:stroke-width="0.24767801mm"/>
    </style:style>
    <style:style style:family="graphic" style:name="style-534">
      <style:graphic-properties draw:fill="solid" draw:fill-color="#cea38a" draw:opacity="100.0%" draw:stroke="solid" svg:stroke-color="#cea38a" draw:stroke-linejoin="miter" svg:stroke-opacity="100.0%" svg:stroke-width="0.24767801mm"/>
    </style:style>
    <style:style style:family="graphic" style:name="style-535">
      <style:graphic-properties draw:fill="solid" draw:fill-color="#6a6165" draw:opacity="100.0%" draw:stroke="solid" svg:stroke-color="#6a6165" draw:stroke-linejoin="miter" svg:stroke-opacity="100.0%" svg:stroke-width="0.24767801mm"/>
    </style:style>
    <style:style style:family="graphic" style:name="style-536">
      <style:graphic-properties draw:fill="solid" draw:fill-color="#414825" draw:opacity="100.0%" draw:stroke="solid" svg:stroke-color="#414825" draw:stroke-linejoin="miter" svg:stroke-opacity="100.0%" svg:stroke-width="0.24767801mm"/>
    </style:style>
    <style:style style:family="graphic" style:name="style-537">
      <style:graphic-properties draw:fill="solid" draw:fill-color="#4c4535" draw:opacity="100.0%" draw:stroke="solid" svg:stroke-color="#4c4535" draw:stroke-linejoin="miter" svg:stroke-opacity="100.0%" svg:stroke-width="0.24767801mm"/>
    </style:style>
    <style:style style:family="graphic" style:name="style-538">
      <style:graphic-properties draw:fill="solid" draw:fill-color="#49292d" draw:opacity="100.0%" draw:stroke="solid" svg:stroke-color="#49292d" draw:stroke-linejoin="miter" svg:stroke-opacity="100.0%" svg:stroke-width="0.24767801mm"/>
    </style:style>
    <style:style style:family="graphic" style:name="style-539">
      <style:graphic-properties draw:fill="solid" draw:fill-color="#856e6e" draw:opacity="100.0%" draw:stroke="solid" svg:stroke-color="#856e6e" draw:stroke-linejoin="miter" svg:stroke-opacity="100.0%" svg:stroke-width="0.24767801mm"/>
    </style:style>
    <style:style style:family="graphic" style:name="style-540">
      <style:graphic-properties draw:fill="solid" draw:fill-color="#14120a" draw:opacity="100.0%" draw:stroke="solid" svg:stroke-color="#14120a" draw:stroke-linejoin="miter" svg:stroke-opacity="100.0%" svg:stroke-width="0.24767801mm"/>
    </style:style>
    <style:style style:family="graphic" style:name="style-541">
      <style:graphic-properties draw:fill="solid" draw:fill-color="#6b5d65" draw:opacity="100.0%" draw:stroke="solid" svg:stroke-color="#6b5d65" draw:stroke-linejoin="miter" svg:stroke-opacity="100.0%" svg:stroke-width="0.24767801mm"/>
    </style:style>
    <style:style style:family="graphic" style:name="style-542">
      <style:graphic-properties draw:fill="solid" draw:fill-color="#cf9662" draw:opacity="100.0%" draw:stroke="solid" svg:stroke-color="#cf9662" draw:stroke-linejoin="miter" svg:stroke-opacity="100.0%" svg:stroke-width="0.24767801mm"/>
    </style:style>
    <style:style style:family="graphic" style:name="style-543">
      <style:graphic-properties draw:fill="solid" draw:fill-color="#9b7770" draw:opacity="100.0%" draw:stroke="solid" svg:stroke-color="#9b7770" draw:stroke-linejoin="miter" svg:stroke-opacity="100.0%" svg:stroke-width="0.24767801mm"/>
    </style:style>
    <style:style style:family="graphic" style:name="style-544">
      <style:graphic-properties draw:fill="solid" draw:fill-color="#302721" draw:opacity="100.0%" draw:stroke="solid" svg:stroke-color="#302721" draw:stroke-linejoin="miter" svg:stroke-opacity="100.0%" svg:stroke-width="0.24767801mm"/>
    </style:style>
    <style:style style:family="graphic" style:name="style-545">
      <style:graphic-properties draw:fill="solid" draw:fill-color="#3a2526" draw:opacity="100.0%" draw:stroke="solid" svg:stroke-color="#3a2526" draw:stroke-linejoin="miter" svg:stroke-opacity="100.0%" svg:stroke-width="0.24767801mm"/>
    </style:style>
    <style:style style:family="graphic" style:name="style-546">
      <style:graphic-properties draw:fill="solid" draw:fill-color="#3c1f15" draw:opacity="100.0%" draw:stroke="solid" svg:stroke-color="#3c1f15" draw:stroke-linejoin="miter" svg:stroke-opacity="100.0%" svg:stroke-width="0.24767801mm"/>
    </style:style>
    <style:style style:family="graphic" style:name="style-547">
      <style:graphic-properties draw:fill="solid" draw:fill-color="#403945" draw:opacity="100.0%" draw:stroke="solid" svg:stroke-color="#403945" draw:stroke-linejoin="miter" svg:stroke-opacity="100.0%" svg:stroke-width="0.24767801mm"/>
    </style:style>
    <style:style style:family="graphic" style:name="style-548">
      <style:graphic-properties draw:fill="solid" draw:fill-color="#b48d76" draw:opacity="100.0%" draw:stroke="solid" svg:stroke-color="#b48d76" draw:stroke-linejoin="miter" svg:stroke-opacity="100.0%" svg:stroke-width="0.24767801mm"/>
    </style:style>
    <style:style style:family="graphic" style:name="style-549">
      <style:graphic-properties draw:fill="solid" draw:fill-color="#d2b2a1" draw:opacity="100.0%" draw:stroke="solid" svg:stroke-color="#d2b2a1" draw:stroke-linejoin="miter" svg:stroke-opacity="100.0%" svg:stroke-width="0.24767801mm"/>
    </style:style>
    <style:style style:family="graphic" style:name="style-550">
      <style:graphic-properties draw:fill="solid" draw:fill-color="#603d31" draw:opacity="100.0%" draw:stroke="solid" svg:stroke-color="#603d31" draw:stroke-linejoin="miter" svg:stroke-opacity="100.0%" svg:stroke-width="0.24767801mm"/>
    </style:style>
    <style:style style:family="graphic" style:name="style-551">
      <style:graphic-properties draw:fill="solid" draw:fill-color="#463e2d" draw:opacity="100.0%" draw:stroke="solid" svg:stroke-color="#463e2d" draw:stroke-linejoin="miter" svg:stroke-opacity="100.0%" svg:stroke-width="0.24767801mm"/>
    </style:style>
    <style:style style:family="graphic" style:name="style-552">
      <style:graphic-properties draw:fill="solid" draw:fill-color="#825247" draw:opacity="100.0%" draw:stroke="solid" svg:stroke-color="#825247" draw:stroke-linejoin="miter" svg:stroke-opacity="100.0%" svg:stroke-width="0.24767801mm"/>
    </style:style>
    <style:style style:family="graphic" style:name="style-553">
      <style:graphic-properties draw:fill="solid" draw:fill-color="#43322e" draw:opacity="100.0%" draw:stroke="solid" svg:stroke-color="#43322e" draw:stroke-linejoin="miter" svg:stroke-opacity="100.0%" svg:stroke-width="0.24767801mm"/>
    </style:style>
    <style:style style:family="graphic" style:name="style-554">
      <style:graphic-properties draw:fill="solid" draw:fill-color="#6f5960" draw:opacity="100.0%" draw:stroke="solid" svg:stroke-color="#6f5960" draw:stroke-linejoin="miter" svg:stroke-opacity="100.0%" svg:stroke-width="0.24767801mm"/>
    </style:style>
    <style:style style:family="graphic" style:name="style-555">
      <style:graphic-properties draw:fill="solid" draw:fill-color="#625c69" draw:opacity="100.0%" draw:stroke="solid" svg:stroke-color="#625c69" draw:stroke-linejoin="miter" svg:stroke-opacity="100.0%" svg:stroke-width="0.24767801mm"/>
    </style:style>
    <style:style style:family="graphic" style:name="style-556">
      <style:graphic-properties draw:fill="solid" draw:fill-color="#867c82" draw:opacity="100.0%" draw:stroke="solid" svg:stroke-color="#867c82" draw:stroke-linejoin="miter" svg:stroke-opacity="100.0%" svg:stroke-width="0.24767801mm"/>
    </style:style>
    <style:style style:family="graphic" style:name="style-557">
      <style:graphic-properties draw:fill="solid" draw:fill-color="#542d26" draw:opacity="100.0%" draw:stroke="solid" svg:stroke-color="#542d26" draw:stroke-linejoin="miter" svg:stroke-opacity="100.0%" svg:stroke-width="0.24767801mm"/>
    </style:style>
    <style:style style:family="graphic" style:name="style-558">
      <style:graphic-properties draw:fill="solid" draw:fill-color="#988e90" draw:opacity="100.0%" draw:stroke="solid" svg:stroke-color="#988e90" draw:stroke-linejoin="miter" svg:stroke-opacity="100.0%" svg:stroke-width="0.24767801mm"/>
    </style:style>
    <style:style style:family="graphic" style:name="style-559">
      <style:graphic-properties draw:fill="solid" draw:fill-color="#383544" draw:opacity="100.0%" draw:stroke="solid" svg:stroke-color="#383544" draw:stroke-linejoin="miter" svg:stroke-opacity="100.0%" svg:stroke-width="0.24767801mm"/>
    </style:style>
    <style:style style:family="graphic" style:name="style-560">
      <style:graphic-properties draw:fill="solid" draw:fill-color="#b48e7f" draw:opacity="100.0%" draw:stroke="solid" svg:stroke-color="#b48e7f" draw:stroke-linejoin="miter" svg:stroke-opacity="100.0%" svg:stroke-width="0.24767801mm"/>
    </style:style>
    <style:style style:family="graphic" style:name="style-561">
      <style:graphic-properties draw:fill="solid" draw:fill-color="#6a5343" draw:opacity="100.0%" draw:stroke="solid" svg:stroke-color="#6a5343" draw:stroke-linejoin="miter" svg:stroke-opacity="100.0%" svg:stroke-width="0.24767801mm"/>
    </style:style>
    <style:style style:family="graphic" style:name="style-562">
      <style:graphic-properties draw:fill="solid" draw:fill-color="#be968b" draw:opacity="100.0%" draw:stroke="solid" svg:stroke-color="#be968b" draw:stroke-linejoin="miter" svg:stroke-opacity="100.0%" svg:stroke-width="0.24767801mm"/>
    </style:style>
    <style:style style:family="graphic" style:name="style-563">
      <style:graphic-properties draw:fill="solid" draw:fill-color="#404626" draw:opacity="100.0%" draw:stroke="solid" svg:stroke-color="#404626" draw:stroke-linejoin="miter" svg:stroke-opacity="100.0%" svg:stroke-width="0.24767801mm"/>
    </style:style>
    <style:style style:family="graphic" style:name="style-564">
      <style:graphic-properties draw:fill="solid" draw:fill-color="#dba881" draw:opacity="100.0%" draw:stroke="solid" svg:stroke-color="#dba881" draw:stroke-linejoin="miter" svg:stroke-opacity="100.0%" svg:stroke-width="0.24767801mm"/>
    </style:style>
    <style:style style:family="graphic" style:name="style-565">
      <style:graphic-properties draw:fill="solid" draw:fill-color="#3f2b35" draw:opacity="100.0%" draw:stroke="solid" svg:stroke-color="#3f2b35" draw:stroke-linejoin="miter" svg:stroke-opacity="100.0%" svg:stroke-width="0.24767801mm"/>
    </style:style>
    <style:style style:family="graphic" style:name="style-566">
      <style:graphic-properties draw:fill="solid" draw:fill-color="#905e47" draw:opacity="100.0%" draw:stroke="solid" svg:stroke-color="#905e47" draw:stroke-linejoin="miter" svg:stroke-opacity="100.0%" svg:stroke-width="0.24767801mm"/>
    </style:style>
    <style:style style:family="graphic" style:name="style-567">
      <style:graphic-properties draw:fill="solid" draw:fill-color="#7c6565" draw:opacity="100.0%" draw:stroke="solid" svg:stroke-color="#7c6565" draw:stroke-linejoin="miter" svg:stroke-opacity="100.0%" svg:stroke-width="0.24767801mm"/>
    </style:style>
    <style:style style:family="graphic" style:name="style-568">
      <style:graphic-properties draw:fill="solid" draw:fill-color="#544334" draw:opacity="100.0%" draw:stroke="solid" svg:stroke-color="#544334" draw:stroke-linejoin="miter" svg:stroke-opacity="100.0%" svg:stroke-width="0.24767801mm"/>
    </style:style>
    <style:style style:family="graphic" style:name="style-569">
      <style:graphic-properties draw:fill="solid" draw:fill-color="#3a3845" draw:opacity="100.0%" draw:stroke="solid" svg:stroke-color="#3a3845" draw:stroke-linejoin="miter" svg:stroke-opacity="100.0%" svg:stroke-width="0.24767801mm"/>
    </style:style>
    <style:style style:family="graphic" style:name="style-570">
      <style:graphic-properties draw:fill="solid" draw:fill-color="#544e5b" draw:opacity="100.0%" draw:stroke="solid" svg:stroke-color="#544e5b" draw:stroke-linejoin="miter" svg:stroke-opacity="100.0%" svg:stroke-width="0.24767801mm"/>
    </style:style>
    <style:style style:family="graphic" style:name="style-571">
      <style:graphic-properties draw:fill="solid" draw:fill-color="#695965" draw:opacity="100.0%" draw:stroke="solid" svg:stroke-color="#695965" draw:stroke-linejoin="miter" svg:stroke-opacity="100.0%" svg:stroke-width="0.24767801mm"/>
    </style:style>
    <style:style style:family="graphic" style:name="style-572">
      <style:graphic-properties draw:fill="solid" draw:fill-color="#383c1e" draw:opacity="100.0%" draw:stroke="solid" svg:stroke-color="#383c1e" draw:stroke-linejoin="miter" svg:stroke-opacity="100.0%" svg:stroke-width="0.24767801mm"/>
    </style:style>
    <style:style style:family="graphic" style:name="style-573">
      <style:graphic-properties draw:fill="solid" draw:fill-color="#aa9e9c" draw:opacity="100.0%" draw:stroke="solid" svg:stroke-color="#aa9e9c" draw:stroke-linejoin="miter" svg:stroke-opacity="100.0%" svg:stroke-width="0.24767801mm"/>
    </style:style>
    <style:style style:family="graphic" style:name="style-574">
      <style:graphic-properties draw:fill="solid" draw:fill-color="#ccbcb5" draw:opacity="100.0%" draw:stroke="solid" svg:stroke-color="#ccbcb5" draw:stroke-linejoin="miter" svg:stroke-opacity="100.0%" svg:stroke-width="0.24767801mm"/>
    </style:style>
    <style:style style:family="graphic" style:name="style-575">
      <style:graphic-properties draw:fill="solid" draw:fill-color="#636c7a" draw:opacity="100.0%" draw:stroke="solid" svg:stroke-color="#636c7a" draw:stroke-linejoin="miter" svg:stroke-opacity="100.0%" svg:stroke-width="0.24767801mm"/>
    </style:style>
    <style:style style:family="graphic" style:name="style-576">
      <style:graphic-properties draw:fill="solid" draw:fill-color="#c3a9a1" draw:opacity="100.0%" draw:stroke="solid" svg:stroke-color="#c3a9a1" draw:stroke-linejoin="miter" svg:stroke-opacity="100.0%" svg:stroke-width="0.24767801mm"/>
    </style:style>
    <style:style style:family="graphic" style:name="style-577">
      <style:graphic-properties draw:fill="solid" draw:fill-color="#6f6574" draw:opacity="100.0%" draw:stroke="solid" svg:stroke-color="#6f6574" draw:stroke-linejoin="miter" svg:stroke-opacity="100.0%" svg:stroke-width="0.24767801mm"/>
    </style:style>
    <style:style style:family="graphic" style:name="style-578">
      <style:graphic-properties draw:fill="solid" draw:fill-color="#2d241b" draw:opacity="100.0%" draw:stroke="solid" svg:stroke-color="#2d241b" draw:stroke-linejoin="miter" svg:stroke-opacity="100.0%" svg:stroke-width="0.24767801mm"/>
    </style:style>
    <style:style style:family="graphic" style:name="style-579">
      <style:graphic-properties draw:fill="solid" draw:fill-color="#2e1e13" draw:opacity="100.0%" draw:stroke="solid" svg:stroke-color="#2e1e13" draw:stroke-linejoin="miter" svg:stroke-opacity="100.0%" svg:stroke-width="0.24767801mm"/>
    </style:style>
    <style:style style:family="graphic" style:name="style-580">
      <style:graphic-properties draw:fill="solid" draw:fill-color="#3f3320" draw:opacity="100.0%" draw:stroke="solid" svg:stroke-color="#3f3320" draw:stroke-linejoin="miter" svg:stroke-opacity="100.0%" svg:stroke-width="0.24767801mm"/>
    </style:style>
    <style:style style:family="graphic" style:name="style-581">
      <style:graphic-properties draw:fill="solid" draw:fill-color="#686168" draw:opacity="100.0%" draw:stroke="solid" svg:stroke-color="#686168" draw:stroke-linejoin="miter" svg:stroke-opacity="100.0%" svg:stroke-width="0.24767801mm"/>
    </style:style>
    <style:style style:family="graphic" style:name="style-582">
      <style:graphic-properties draw:fill="solid" draw:fill-color="#20231a" draw:opacity="100.0%" draw:stroke="solid" svg:stroke-color="#20231a" draw:stroke-linejoin="miter" svg:stroke-opacity="100.0%" svg:stroke-width="0.24767801mm"/>
    </style:style>
    <style:style style:family="graphic" style:name="style-583">
      <style:graphic-properties draw:fill="solid" draw:fill-color="#42372f" draw:opacity="100.0%" draw:stroke="solid" svg:stroke-color="#42372f" draw:stroke-linejoin="miter" svg:stroke-opacity="100.0%" svg:stroke-width="0.24767801mm"/>
    </style:style>
    <style:style style:family="graphic" style:name="style-584">
      <style:graphic-properties draw:fill="solid" draw:fill-color="#b2968d" draw:opacity="100.0%" draw:stroke="solid" svg:stroke-color="#b2968d" draw:stroke-linejoin="miter" svg:stroke-opacity="100.0%" svg:stroke-width="0.24767801mm"/>
    </style:style>
    <style:style style:family="graphic" style:name="style-585">
      <style:graphic-properties draw:fill="solid" draw:fill-color="#b4b2b8" draw:opacity="100.0%" draw:stroke="solid" svg:stroke-color="#b4b2b8" draw:stroke-linejoin="miter" svg:stroke-opacity="100.0%" svg:stroke-width="0.24767801mm"/>
    </style:style>
    <style:style style:family="graphic" style:name="style-586">
      <style:graphic-properties draw:fill="solid" draw:fill-color="#6d6566" draw:opacity="100.0%" draw:stroke="solid" svg:stroke-color="#6d6566" draw:stroke-linejoin="miter" svg:stroke-opacity="100.0%" svg:stroke-width="0.24767801mm"/>
    </style:style>
    <style:style style:family="graphic" style:name="style-587">
      <style:graphic-properties draw:fill="solid" draw:fill-color="#5e4f57" draw:opacity="100.0%" draw:stroke="solid" svg:stroke-color="#5e4f57" draw:stroke-linejoin="miter" svg:stroke-opacity="100.0%" svg:stroke-width="0.24767801mm"/>
    </style:style>
    <style:style style:family="graphic" style:name="style-588">
      <style:graphic-properties draw:fill="solid" draw:fill-color="#4e3934" draw:opacity="100.0%" draw:stroke="solid" svg:stroke-color="#4e3934" draw:stroke-linejoin="miter" svg:stroke-opacity="100.0%" svg:stroke-width="0.24767801mm"/>
    </style:style>
    <style:style style:family="graphic" style:name="style-589">
      <style:graphic-properties draw:fill="solid" draw:fill-color="#413a47" draw:opacity="100.0%" draw:stroke="solid" svg:stroke-color="#413a47" draw:stroke-linejoin="miter" svg:stroke-opacity="100.0%" svg:stroke-width="0.24767801mm"/>
    </style:style>
    <style:style style:family="graphic" style:name="style-590">
      <style:graphic-properties draw:fill="solid" draw:fill-color="#2d2d18" draw:opacity="100.0%" draw:stroke="solid" svg:stroke-color="#2d2d18" draw:stroke-linejoin="miter" svg:stroke-opacity="100.0%" svg:stroke-width="0.24767801mm"/>
    </style:style>
    <style:style style:family="graphic" style:name="style-591">
      <style:graphic-properties draw:fill="solid" draw:fill-color="#49463b" draw:opacity="100.0%" draw:stroke="solid" svg:stroke-color="#49463b" draw:stroke-linejoin="miter" svg:stroke-opacity="100.0%" svg:stroke-width="0.24767801mm"/>
    </style:style>
    <style:style style:family="graphic" style:name="style-592">
      <style:graphic-properties draw:fill="solid" draw:fill-color="#5c555d" draw:opacity="100.0%" draw:stroke="solid" svg:stroke-color="#5c555d" draw:stroke-linejoin="miter" svg:stroke-opacity="100.0%" svg:stroke-width="0.24767801mm"/>
    </style:style>
    <style:style style:family="graphic" style:name="style-593">
      <style:graphic-properties draw:fill="solid" draw:fill-color="#5c5337" draw:opacity="100.0%" draw:stroke="solid" svg:stroke-color="#5c5337" draw:stroke-linejoin="miter" svg:stroke-opacity="100.0%" svg:stroke-width="0.24767801mm"/>
    </style:style>
    <style:style style:family="graphic" style:name="style-594">
      <style:graphic-properties draw:fill="solid" draw:fill-color="#d3a16a" draw:opacity="100.0%" draw:stroke="solid" svg:stroke-color="#d3a16a" draw:stroke-linejoin="miter" svg:stroke-opacity="100.0%" svg:stroke-width="0.24767801mm"/>
    </style:style>
    <style:style style:family="graphic" style:name="style-595">
      <style:graphic-properties draw:fill="solid" draw:fill-color="#272913" draw:opacity="100.0%" draw:stroke="solid" svg:stroke-color="#272913" draw:stroke-linejoin="miter" svg:stroke-opacity="100.0%" svg:stroke-width="0.24767801mm"/>
    </style:style>
    <style:style style:family="graphic" style:name="style-596">
      <style:graphic-properties draw:fill="solid" draw:fill-color="#434226" draw:opacity="100.0%" draw:stroke="solid" svg:stroke-color="#434226" draw:stroke-linejoin="miter" svg:stroke-opacity="100.0%" svg:stroke-width="0.24767801mm"/>
    </style:style>
    <style:style style:family="graphic" style:name="style-597">
      <style:graphic-properties draw:fill="solid" draw:fill-color="#766060" draw:opacity="100.0%" draw:stroke="solid" svg:stroke-color="#766060" draw:stroke-linejoin="miter" svg:stroke-opacity="100.0%" svg:stroke-width="0.24767801mm"/>
    </style:style>
    <style:style style:family="graphic" style:name="style-598">
      <style:graphic-properties draw:fill="solid" draw:fill-color="#c09e8a" draw:opacity="100.0%" draw:stroke="solid" svg:stroke-color="#c09e8a" draw:stroke-linejoin="miter" svg:stroke-opacity="100.0%" svg:stroke-width="0.24767801mm"/>
    </style:style>
    <style:style style:family="graphic" style:name="style-599">
      <style:graphic-properties draw:fill="solid" draw:fill-color="#d4a37d" draw:opacity="100.0%" draw:stroke="solid" svg:stroke-color="#d4a37d" draw:stroke-linejoin="miter" svg:stroke-opacity="100.0%" svg:stroke-width="0.24767801mm"/>
    </style:style>
    <style:style style:family="graphic" style:name="style-600">
      <style:graphic-properties draw:fill="solid" draw:fill-color="#744f50" draw:opacity="100.0%" draw:stroke="solid" svg:stroke-color="#744f50" draw:stroke-linejoin="miter" svg:stroke-opacity="100.0%" svg:stroke-width="0.24767801mm"/>
    </style:style>
    <style:style style:family="graphic" style:name="style-601">
      <style:graphic-properties draw:fill="solid" draw:fill-color="#c59c8d" draw:opacity="100.0%" draw:stroke="solid" svg:stroke-color="#c59c8d" draw:stroke-linejoin="miter" svg:stroke-opacity="100.0%" svg:stroke-width="0.24767801mm"/>
    </style:style>
    <style:style style:family="graphic" style:name="style-602">
      <style:graphic-properties draw:fill="solid" draw:fill-color="#383c21" draw:opacity="100.0%" draw:stroke="solid" svg:stroke-color="#383c21" draw:stroke-linejoin="miter" svg:stroke-opacity="100.0%" svg:stroke-width="0.24767801mm"/>
    </style:style>
    <style:style style:family="graphic" style:name="style-603">
      <style:graphic-properties draw:fill="solid" draw:fill-color="#484656" draw:opacity="100.0%" draw:stroke="solid" svg:stroke-color="#484656" draw:stroke-linejoin="miter" svg:stroke-opacity="100.0%" svg:stroke-width="0.24767801mm"/>
    </style:style>
    <style:style style:family="graphic" style:name="style-604">
      <style:graphic-properties draw:fill="solid" draw:fill-color="#1a2014" draw:opacity="100.0%" draw:stroke="solid" svg:stroke-color="#1a2014" draw:stroke-linejoin="miter" svg:stroke-opacity="100.0%" svg:stroke-width="0.24767801mm"/>
    </style:style>
    <style:style style:family="graphic" style:name="style-605">
      <style:graphic-properties draw:fill="solid" draw:fill-color="#2b3018" draw:opacity="100.0%" draw:stroke="solid" svg:stroke-color="#2b3018" draw:stroke-linejoin="miter" svg:stroke-opacity="100.0%" svg:stroke-width="0.24767801mm"/>
    </style:style>
    <style:style style:family="graphic" style:name="style-606">
      <style:graphic-properties draw:fill="solid" draw:fill-color="#544936" draw:opacity="100.0%" draw:stroke="solid" svg:stroke-color="#544936" draw:stroke-linejoin="miter" svg:stroke-opacity="100.0%" svg:stroke-width="0.24767801mm"/>
    </style:style>
    <style:style style:family="graphic" style:name="style-607">
      <style:graphic-properties draw:fill="solid" draw:fill-color="#b58f7e" draw:opacity="100.0%" draw:stroke="solid" svg:stroke-color="#b58f7e" draw:stroke-linejoin="miter" svg:stroke-opacity="100.0%" svg:stroke-width="0.24767801mm"/>
    </style:style>
    <style:style style:family="graphic" style:name="style-608">
      <style:graphic-properties draw:fill="solid" draw:fill-color="#383124" draw:opacity="100.0%" draw:stroke="solid" svg:stroke-color="#383124" draw:stroke-linejoin="miter" svg:stroke-opacity="100.0%" svg:stroke-width="0.24767801mm"/>
    </style:style>
    <style:style style:family="graphic" style:name="style-609">
      <style:graphic-properties draw:fill="solid" draw:fill-color="#b9977d" draw:opacity="100.0%" draw:stroke="solid" svg:stroke-color="#b9977d" draw:stroke-linejoin="miter" svg:stroke-opacity="100.0%" svg:stroke-width="0.24767801mm"/>
    </style:style>
    <style:style style:family="graphic" style:name="style-610">
      <style:graphic-properties draw:fill="solid" draw:fill-color="#3c352f" draw:opacity="100.0%" draw:stroke="solid" svg:stroke-color="#3c352f" draw:stroke-linejoin="miter" svg:stroke-opacity="100.0%" svg:stroke-width="0.24767801mm"/>
    </style:style>
    <style:style style:family="graphic" style:name="style-611">
      <style:graphic-properties draw:fill="solid" draw:fill-color="#4a4035" draw:opacity="100.0%" draw:stroke="solid" svg:stroke-color="#4a4035" draw:stroke-linejoin="miter" svg:stroke-opacity="100.0%" svg:stroke-width="0.24767801mm"/>
    </style:style>
    <style:style style:family="graphic" style:name="style-612">
      <style:graphic-properties draw:fill="solid" draw:fill-color="#b9835c" draw:opacity="100.0%" draw:stroke="solid" svg:stroke-color="#b9835c" draw:stroke-linejoin="miter" svg:stroke-opacity="100.0%" svg:stroke-width="0.24767801mm"/>
    </style:style>
    <style:style style:family="graphic" style:name="style-613">
      <style:graphic-properties draw:fill="solid" draw:fill-color="#272630" draw:opacity="100.0%" draw:stroke="solid" svg:stroke-color="#272630" draw:stroke-linejoin="miter" svg:stroke-opacity="100.0%" svg:stroke-width="0.24767801mm"/>
    </style:style>
    <style:style style:family="graphic" style:name="style-614">
      <style:graphic-properties draw:fill="solid" draw:fill-color="#69585a" draw:opacity="100.0%" draw:stroke="solid" svg:stroke-color="#69585a" draw:stroke-linejoin="miter" svg:stroke-opacity="100.0%" svg:stroke-width="0.24767801mm"/>
    </style:style>
    <style:style style:family="graphic" style:name="style-615">
      <style:graphic-properties draw:fill="solid" draw:fill-color="#191c0a" draw:opacity="100.0%" draw:stroke="solid" svg:stroke-color="#191c0a" draw:stroke-linejoin="miter" svg:stroke-opacity="100.0%" svg:stroke-width="0.24767801mm"/>
    </style:style>
    <style:style style:family="graphic" style:name="style-616">
      <style:graphic-properties draw:fill="solid" draw:fill-color="#633c26" draw:opacity="100.0%" draw:stroke="solid" svg:stroke-color="#633c26" draw:stroke-linejoin="miter" svg:stroke-opacity="100.0%" svg:stroke-width="0.24767801mm"/>
    </style:style>
    <style:style style:family="graphic" style:name="style-617">
      <style:graphic-properties draw:fill="solid" draw:fill-color="#492f31" draw:opacity="100.0%" draw:stroke="solid" svg:stroke-color="#492f31" draw:stroke-linejoin="miter" svg:stroke-opacity="100.0%" svg:stroke-width="0.24767801mm"/>
    </style:style>
    <style:style style:family="graphic" style:name="style-618">
      <style:graphic-properties draw:fill="solid" draw:fill-color="#4a5c77" draw:opacity="100.0%" draw:stroke="solid" svg:stroke-color="#4a5c77" draw:stroke-linejoin="miter" svg:stroke-opacity="100.0%" svg:stroke-width="0.24767801mm"/>
    </style:style>
    <style:style style:family="graphic" style:name="style-619">
      <style:graphic-properties draw:fill="solid" draw:fill-color="#e0e5e3" draw:opacity="100.0%" draw:stroke="solid" svg:stroke-color="#e0e5e3" draw:stroke-linejoin="miter" svg:stroke-opacity="100.0%" svg:stroke-width="0.24767801mm"/>
    </style:style>
    <style:style style:family="graphic" style:name="style-620">
      <style:graphic-properties draw:fill="solid" draw:fill-color="#3a331f" draw:opacity="100.0%" draw:stroke="solid" svg:stroke-color="#3a331f" draw:stroke-linejoin="miter" svg:stroke-opacity="100.0%" svg:stroke-width="0.24767801mm"/>
    </style:style>
    <style:style style:family="graphic" style:name="style-621">
      <style:graphic-properties draw:fill="solid" draw:fill-color="#423d29" draw:opacity="100.0%" draw:stroke="solid" svg:stroke-color="#423d29" draw:stroke-linejoin="miter" svg:stroke-opacity="100.0%" svg:stroke-width="0.24767801mm"/>
    </style:style>
    <style:style style:family="graphic" style:name="style-622">
      <style:graphic-properties draw:fill="solid" draw:fill-color="#624f54" draw:opacity="100.0%" draw:stroke="solid" svg:stroke-color="#624f54" draw:stroke-linejoin="miter" svg:stroke-opacity="100.0%" svg:stroke-width="0.24767801mm"/>
    </style:style>
    <style:style style:family="graphic" style:name="style-623">
      <style:graphic-properties draw:fill="solid" draw:fill-color="#7b6762" draw:opacity="100.0%" draw:stroke="solid" svg:stroke-color="#7b6762" draw:stroke-linejoin="miter" svg:stroke-opacity="100.0%" svg:stroke-width="0.24767801mm"/>
    </style:style>
    <style:style style:family="graphic" style:name="style-624">
      <style:graphic-properties draw:fill="solid" draw:fill-color="#1b1d0f" draw:opacity="100.0%" draw:stroke="solid" svg:stroke-color="#1b1d0f" draw:stroke-linejoin="miter" svg:stroke-opacity="100.0%" svg:stroke-width="0.24767801mm"/>
    </style:style>
    <style:style style:family="graphic" style:name="style-625">
      <style:graphic-properties draw:fill="solid" draw:fill-color="#493e27" draw:opacity="100.0%" draw:stroke="solid" svg:stroke-color="#493e27" draw:stroke-linejoin="miter" svg:stroke-opacity="100.0%" svg:stroke-width="0.24767801mm"/>
    </style:style>
    <style:style style:family="graphic" style:name="style-626">
      <style:graphic-properties draw:fill="solid" draw:fill-color="#3d2f24" draw:opacity="100.0%" draw:stroke="solid" svg:stroke-color="#3d2f24" draw:stroke-linejoin="miter" svg:stroke-opacity="100.0%" svg:stroke-width="0.24767801mm"/>
    </style:style>
    <style:style style:family="graphic" style:name="style-627">
      <style:graphic-properties draw:fill="solid" draw:fill-color="#8c8377" draw:opacity="100.0%" draw:stroke="solid" svg:stroke-color="#8c8377" draw:stroke-linejoin="miter" svg:stroke-opacity="100.0%" svg:stroke-width="0.24767801mm"/>
    </style:style>
    <style:style style:family="graphic" style:name="style-628">
      <style:graphic-properties draw:fill="solid" draw:fill-color="#292e19" draw:opacity="100.0%" draw:stroke="solid" svg:stroke-color="#292e19" draw:stroke-linejoin="miter" svg:stroke-opacity="100.0%" svg:stroke-width="0.24767801mm"/>
    </style:style>
    <style:style style:family="graphic" style:name="style-629">
      <style:graphic-properties draw:fill="solid" draw:fill-color="#947e72" draw:opacity="100.0%" draw:stroke="solid" svg:stroke-color="#947e72" draw:stroke-linejoin="miter" svg:stroke-opacity="100.0%" svg:stroke-width="0.24767801mm"/>
    </style:style>
    <style:style style:family="graphic" style:name="style-630">
      <style:graphic-properties draw:fill="solid" draw:fill-color="#242014" draw:opacity="100.0%" draw:stroke="solid" svg:stroke-color="#242014" draw:stroke-linejoin="miter" svg:stroke-opacity="100.0%" svg:stroke-width="0.24767801mm"/>
    </style:style>
    <style:style style:family="graphic" style:name="style-631">
      <style:graphic-properties draw:fill="solid" draw:fill-color="#171d28" draw:opacity="100.0%" draw:stroke="solid" svg:stroke-color="#171d28" draw:stroke-linejoin="miter" svg:stroke-opacity="100.0%" svg:stroke-width="0.24767801mm"/>
    </style:style>
    <style:style style:family="graphic" style:name="style-632">
      <style:graphic-properties draw:fill="solid" draw:fill-color="#514f37" draw:opacity="100.0%" draw:stroke="solid" svg:stroke-color="#514f37" draw:stroke-linejoin="miter" svg:stroke-opacity="100.0%" svg:stroke-width="0.24767801mm"/>
    </style:style>
    <style:style style:family="graphic" style:name="style-633">
      <style:graphic-properties draw:fill="solid" draw:fill-color="#444128" draw:opacity="100.0%" draw:stroke="solid" svg:stroke-color="#444128" draw:stroke-linejoin="miter" svg:stroke-opacity="100.0%" svg:stroke-width="0.24767801mm"/>
    </style:style>
    <style:style style:family="graphic" style:name="style-634">
      <style:graphic-properties draw:fill="solid" draw:fill-color="#6c6874" draw:opacity="100.0%" draw:stroke="solid" svg:stroke-color="#6c6874" draw:stroke-linejoin="miter" svg:stroke-opacity="100.0%" svg:stroke-width="0.24767801mm"/>
    </style:style>
    <style:style style:family="graphic" style:name="style-635">
      <style:graphic-properties draw:fill="solid" draw:fill-color="#a59692" draw:opacity="100.0%" draw:stroke="solid" svg:stroke-color="#a59692" draw:stroke-linejoin="miter" svg:stroke-opacity="100.0%" svg:stroke-width="0.24767801mm"/>
    </style:style>
    <style:style style:family="graphic" style:name="style-636">
      <style:graphic-properties draw:fill="solid" draw:fill-color="#ac7f77" draw:opacity="100.0%" draw:stroke="solid" svg:stroke-color="#ac7f77" draw:stroke-linejoin="miter" svg:stroke-opacity="100.0%" svg:stroke-width="0.24767801mm"/>
    </style:style>
    <style:style style:family="graphic" style:name="style-637">
      <style:graphic-properties draw:fill="solid" draw:fill-color="#585663" draw:opacity="100.0%" draw:stroke="solid" svg:stroke-color="#585663" draw:stroke-linejoin="miter" svg:stroke-opacity="100.0%" svg:stroke-width="0.24767801mm"/>
    </style:style>
    <style:style style:family="graphic" style:name="style-638">
      <style:graphic-properties draw:fill="solid" draw:fill-color="#babec2" draw:opacity="100.0%" draw:stroke="solid" svg:stroke-color="#babec2" draw:stroke-linejoin="miter" svg:stroke-opacity="100.0%" svg:stroke-width="0.24767801mm"/>
    </style:style>
    <style:style style:family="graphic" style:name="style-639">
      <style:graphic-properties draw:fill="solid" draw:fill-color="#463f4b" draw:opacity="100.0%" draw:stroke="solid" svg:stroke-color="#463f4b" draw:stroke-linejoin="miter" svg:stroke-opacity="100.0%" svg:stroke-width="0.24767801mm"/>
    </style:style>
    <style:style style:family="graphic" style:name="style-640">
      <style:graphic-properties draw:fill="solid" draw:fill-color="#797678" draw:opacity="100.0%" draw:stroke="solid" svg:stroke-color="#797678" draw:stroke-linejoin="miter" svg:stroke-opacity="100.0%" svg:stroke-width="0.24767801mm"/>
    </style:style>
    <style:style style:family="graphic" style:name="style-641">
      <style:graphic-properties draw:fill="solid" draw:fill-color="#452f38" draw:opacity="100.0%" draw:stroke="solid" svg:stroke-color="#452f38" draw:stroke-linejoin="miter" svg:stroke-opacity="100.0%" svg:stroke-width="0.24767801mm"/>
    </style:style>
    <style:style style:family="graphic" style:name="style-642">
      <style:graphic-properties draw:fill="solid" draw:fill-color="#27251b" draw:opacity="100.0%" draw:stroke="solid" svg:stroke-color="#27251b" draw:stroke-linejoin="miter" svg:stroke-opacity="100.0%" svg:stroke-width="0.24767801mm"/>
    </style:style>
    <style:style style:family="graphic" style:name="style-643">
      <style:graphic-properties draw:fill="solid" draw:fill-color="#232b11" draw:opacity="100.0%" draw:stroke="solid" svg:stroke-color="#232b11" draw:stroke-linejoin="miter" svg:stroke-opacity="100.0%" svg:stroke-width="0.24767801mm"/>
    </style:style>
    <style:style style:family="graphic" style:name="style-644">
      <style:graphic-properties draw:fill="solid" draw:fill-color="#404427" draw:opacity="100.0%" draw:stroke="solid" svg:stroke-color="#404427" draw:stroke-linejoin="miter" svg:stroke-opacity="100.0%" svg:stroke-width="0.24767801mm"/>
    </style:style>
    <style:style style:family="graphic" style:name="style-645">
      <style:graphic-properties draw:fill="solid" draw:fill-color="#615255" draw:opacity="100.0%" draw:stroke="solid" svg:stroke-color="#615255" draw:stroke-linejoin="miter" svg:stroke-opacity="100.0%" svg:stroke-width="0.24767801mm"/>
    </style:style>
    <style:style style:family="graphic" style:name="style-646">
      <style:graphic-properties draw:fill="solid" draw:fill-color="#694f4d" draw:opacity="100.0%" draw:stroke="solid" svg:stroke-color="#694f4d" draw:stroke-linejoin="miter" svg:stroke-opacity="100.0%" svg:stroke-width="0.24767801mm"/>
    </style:style>
    <style:style style:family="graphic" style:name="style-647">
      <style:graphic-properties draw:fill="solid" draw:fill-color="#6e5751" draw:opacity="100.0%" draw:stroke="solid" svg:stroke-color="#6e5751" draw:stroke-linejoin="miter" svg:stroke-opacity="100.0%" svg:stroke-width="0.24767801mm"/>
    </style:style>
    <style:style style:family="graphic" style:name="style-648">
      <style:graphic-properties draw:fill="solid" draw:fill-color="#9c695b" draw:opacity="100.0%" draw:stroke="solid" svg:stroke-color="#9c695b" draw:stroke-linejoin="miter" svg:stroke-opacity="100.0%" svg:stroke-width="0.24767801mm"/>
    </style:style>
    <style:style style:family="graphic" style:name="style-649">
      <style:graphic-properties draw:fill="solid" draw:fill-color="#5c4348" draw:opacity="100.0%" draw:stroke="solid" svg:stroke-color="#5c4348" draw:stroke-linejoin="miter" svg:stroke-opacity="100.0%" svg:stroke-width="0.24767801mm"/>
    </style:style>
    <style:style style:family="graphic" style:name="style-650">
      <style:graphic-properties draw:fill="solid" draw:fill-color="#7b5c56" draw:opacity="100.0%" draw:stroke="solid" svg:stroke-color="#7b5c56" draw:stroke-linejoin="miter" svg:stroke-opacity="100.0%" svg:stroke-width="0.24767801mm"/>
    </style:style>
    <style:style style:family="graphic" style:name="style-651">
      <style:graphic-properties draw:fill="solid" draw:fill-color="#342d28" draw:opacity="100.0%" draw:stroke="solid" svg:stroke-color="#342d28" draw:stroke-linejoin="miter" svg:stroke-opacity="100.0%" svg:stroke-width="0.24767801mm"/>
    </style:style>
    <style:style style:family="graphic" style:name="style-652">
      <style:graphic-properties draw:fill="solid" draw:fill-color="#876e6b" draw:opacity="100.0%" draw:stroke="solid" svg:stroke-color="#876e6b" draw:stroke-linejoin="miter" svg:stroke-opacity="100.0%" svg:stroke-width="0.24767801mm"/>
    </style:style>
    <style:style style:family="graphic" style:name="style-653">
      <style:graphic-properties draw:fill="solid" draw:fill-color="#514536" draw:opacity="100.0%" draw:stroke="solid" svg:stroke-color="#514536" draw:stroke-linejoin="miter" svg:stroke-opacity="100.0%" svg:stroke-width="0.24767801mm"/>
    </style:style>
    <style:style style:family="graphic" style:name="style-654">
      <style:graphic-properties draw:fill="solid" draw:fill-color="#1c2215" draw:opacity="100.0%" draw:stroke="solid" svg:stroke-color="#1c2215" draw:stroke-linejoin="miter" svg:stroke-opacity="100.0%" svg:stroke-width="0.24767801mm"/>
    </style:style>
    <style:style style:family="graphic" style:name="style-655">
      <style:graphic-properties draw:fill="solid" draw:fill-color="#4a454f" draw:opacity="100.0%" draw:stroke="solid" svg:stroke-color="#4a454f" draw:stroke-linejoin="miter" svg:stroke-opacity="100.0%" svg:stroke-width="0.24767801mm"/>
    </style:style>
    <style:style style:family="graphic" style:name="style-656">
      <style:graphic-properties draw:fill="solid" draw:fill-color="#3b361f" draw:opacity="100.0%" draw:stroke="solid" svg:stroke-color="#3b361f" draw:stroke-linejoin="miter" svg:stroke-opacity="100.0%" svg:stroke-width="0.24767801mm"/>
    </style:style>
    <style:style style:family="graphic" style:name="style-657">
      <style:graphic-properties draw:fill="solid" draw:fill-color="#443023" draw:opacity="100.0%" draw:stroke="solid" svg:stroke-color="#443023" draw:stroke-linejoin="miter" svg:stroke-opacity="100.0%" svg:stroke-width="0.24767801mm"/>
    </style:style>
    <style:style style:family="graphic" style:name="style-658">
      <style:graphic-properties draw:fill="solid" draw:fill-color="#675b4b" draw:opacity="100.0%" draw:stroke="solid" svg:stroke-color="#675b4b" draw:stroke-linejoin="miter" svg:stroke-opacity="100.0%" svg:stroke-width="0.24767801mm"/>
    </style:style>
    <style:style style:family="graphic" style:name="style-659">
      <style:graphic-properties draw:fill="solid" draw:fill-color="#666570" draw:opacity="100.0%" draw:stroke="solid" svg:stroke-color="#666570" draw:stroke-linejoin="miter" svg:stroke-opacity="100.0%" svg:stroke-width="0.24767801mm"/>
    </style:style>
    <style:style style:family="graphic" style:name="style-660">
      <style:graphic-properties draw:fill="solid" draw:fill-color="#886f69" draw:opacity="100.0%" draw:stroke="solid" svg:stroke-color="#886f69" draw:stroke-linejoin="miter" svg:stroke-opacity="100.0%" svg:stroke-width="0.24767801mm"/>
    </style:style>
    <style:style style:family="graphic" style:name="style-661">
      <style:graphic-properties draw:fill="solid" draw:fill-color="#49343b" draw:opacity="100.0%" draw:stroke="solid" svg:stroke-color="#49343b" draw:stroke-linejoin="miter" svg:stroke-opacity="100.0%" svg:stroke-width="0.24767801mm"/>
    </style:style>
    <style:style style:family="graphic" style:name="style-662">
      <style:graphic-properties draw:fill="solid" draw:fill-color="#4c452d" draw:opacity="100.0%" draw:stroke="solid" svg:stroke-color="#4c452d" draw:stroke-linejoin="miter" svg:stroke-opacity="100.0%" svg:stroke-width="0.24767801mm"/>
    </style:style>
    <style:style style:family="graphic" style:name="style-663">
      <style:graphic-properties draw:fill="solid" draw:fill-color="#785a45" draw:opacity="100.0%" draw:stroke="solid" svg:stroke-color="#785a45" draw:stroke-linejoin="miter" svg:stroke-opacity="100.0%" svg:stroke-width="0.24767801mm"/>
    </style:style>
    <style:style style:family="graphic" style:name="style-664">
      <style:graphic-properties draw:fill="solid" draw:fill-color="#736b73" draw:opacity="100.0%" draw:stroke="solid" svg:stroke-color="#736b73" draw:stroke-linejoin="miter" svg:stroke-opacity="100.0%" svg:stroke-width="0.24767801mm"/>
    </style:style>
    <style:style style:family="graphic" style:name="style-665">
      <style:graphic-properties draw:fill="solid" draw:fill-color="#605f38" draw:opacity="100.0%" draw:stroke="solid" svg:stroke-color="#605f38" draw:stroke-linejoin="miter" svg:stroke-opacity="100.0%" svg:stroke-width="0.24767801mm"/>
    </style:style>
    <style:style style:family="graphic" style:name="style-666">
      <style:graphic-properties draw:fill="solid" draw:fill-color="#4c452e" draw:opacity="100.0%" draw:stroke="solid" svg:stroke-color="#4c452e" draw:stroke-linejoin="miter" svg:stroke-opacity="100.0%" svg:stroke-width="0.24767801mm"/>
    </style:style>
    <style:style style:family="graphic" style:name="style-667">
      <style:graphic-properties draw:fill="solid" draw:fill-color="#948882" draw:opacity="100.0%" draw:stroke="solid" svg:stroke-color="#948882" draw:stroke-linejoin="miter" svg:stroke-opacity="100.0%" svg:stroke-width="0.24767801mm"/>
    </style:style>
    <style:style style:family="graphic" style:name="style-668">
      <style:graphic-properties draw:fill="solid" draw:fill-color="#747f91" draw:opacity="100.0%" draw:stroke="solid" svg:stroke-color="#747f91" draw:stroke-linejoin="miter" svg:stroke-opacity="100.0%" svg:stroke-width="0.24767801mm"/>
    </style:style>
    <style:style style:family="graphic" style:name="style-669">
      <style:graphic-properties draw:fill="solid" draw:fill-color="#7c4c49" draw:opacity="100.0%" draw:stroke="solid" svg:stroke-color="#7c4c49" draw:stroke-linejoin="miter" svg:stroke-opacity="100.0%" svg:stroke-width="0.24767801mm"/>
    </style:style>
    <style:style style:family="graphic" style:name="style-670">
      <style:graphic-properties draw:fill="solid" draw:fill-color="#b88180" draw:opacity="100.0%" draw:stroke="solid" svg:stroke-color="#b88180" draw:stroke-linejoin="miter" svg:stroke-opacity="100.0%" svg:stroke-width="0.24767801mm"/>
    </style:style>
    <style:style style:family="graphic" style:name="style-671">
      <style:graphic-properties draw:fill="solid" draw:fill-color="#2b2029" draw:opacity="100.0%" draw:stroke="solid" svg:stroke-color="#2b2029" draw:stroke-linejoin="miter" svg:stroke-opacity="100.0%" svg:stroke-width="0.24767801mm"/>
    </style:style>
    <style:style style:family="graphic" style:name="style-672">
      <style:graphic-properties draw:fill="solid" draw:fill-color="#e4c4b2" draw:opacity="100.0%" draw:stroke="solid" svg:stroke-color="#e4c4b2" draw:stroke-linejoin="miter" svg:stroke-opacity="100.0%" svg:stroke-width="0.24767801mm"/>
    </style:style>
    <style:style style:family="graphic" style:name="style-673">
      <style:graphic-properties draw:fill="solid" draw:fill-color="#836766" draw:opacity="100.0%" draw:stroke="solid" svg:stroke-color="#836766" draw:stroke-linejoin="miter" svg:stroke-opacity="100.0%" svg:stroke-width="0.24767801mm"/>
    </style:style>
    <style:style style:family="graphic" style:name="style-674">
      <style:graphic-properties draw:fill="solid" draw:fill-color="#c2988a" draw:opacity="100.0%" draw:stroke="solid" svg:stroke-color="#c2988a" draw:stroke-linejoin="miter" svg:stroke-opacity="100.0%" svg:stroke-width="0.24767801mm"/>
    </style:style>
    <style:style style:family="graphic" style:name="style-675">
      <style:graphic-properties draw:fill="solid" draw:fill-color="#b38a58" draw:opacity="100.0%" draw:stroke="solid" svg:stroke-color="#b38a58" draw:stroke-linejoin="miter" svg:stroke-opacity="100.0%" svg:stroke-width="0.24767801mm"/>
    </style:style>
    <style:style style:family="graphic" style:name="style-676">
      <style:graphic-properties draw:fill="solid" draw:fill-color="#a66b4f" draw:opacity="100.0%" draw:stroke="solid" svg:stroke-color="#a66b4f" draw:stroke-linejoin="miter" svg:stroke-opacity="100.0%" svg:stroke-width="0.24767801mm"/>
    </style:style>
    <style:style style:family="graphic" style:name="style-677">
      <style:graphic-properties draw:fill="solid" draw:fill-color="#e2b287" draw:opacity="100.0%" draw:stroke="solid" svg:stroke-color="#e2b287" draw:stroke-linejoin="miter" svg:stroke-opacity="100.0%" svg:stroke-width="0.24767801mm"/>
    </style:style>
    <style:style style:family="graphic" style:name="style-678">
      <style:graphic-properties draw:fill="solid" draw:fill-color="#2e2a17" draw:opacity="100.0%" draw:stroke="solid" svg:stroke-color="#2e2a17" draw:stroke-linejoin="miter" svg:stroke-opacity="100.0%" svg:stroke-width="0.24767801mm"/>
    </style:style>
    <style:style style:family="graphic" style:name="style-679">
      <style:graphic-properties draw:fill="solid" draw:fill-color="#99623b" draw:opacity="100.0%" draw:stroke="solid" svg:stroke-color="#99623b" draw:stroke-linejoin="miter" svg:stroke-opacity="100.0%" svg:stroke-width="0.24767801mm"/>
    </style:style>
    <style:style style:family="graphic" style:name="style-680">
      <style:graphic-properties draw:fill="solid" draw:fill-color="#a06750" draw:opacity="100.0%" draw:stroke="solid" svg:stroke-color="#a06750" draw:stroke-linejoin="miter" svg:stroke-opacity="100.0%" svg:stroke-width="0.24767801mm"/>
    </style:style>
    <style:style style:family="graphic" style:name="style-681">
      <style:graphic-properties draw:fill="solid" draw:fill-color="#33242c" draw:opacity="100.0%" draw:stroke="solid" svg:stroke-color="#33242c" draw:stroke-linejoin="miter" svg:stroke-opacity="100.0%" svg:stroke-width="0.24767801mm"/>
    </style:style>
    <style:style style:family="graphic" style:name="style-682">
      <style:graphic-properties draw:fill="solid" draw:fill-color="#b7846c" draw:opacity="100.0%" draw:stroke="solid" svg:stroke-color="#b7846c" draw:stroke-linejoin="miter" svg:stroke-opacity="100.0%" svg:stroke-width="0.24767801mm"/>
    </style:style>
    <style:style style:family="graphic" style:name="style-683">
      <style:graphic-properties draw:fill="solid" draw:fill-color="#af894f" draw:opacity="100.0%" draw:stroke="solid" svg:stroke-color="#af894f" draw:stroke-linejoin="miter" svg:stroke-opacity="100.0%" svg:stroke-width="0.24767801mm"/>
    </style:style>
    <style:style style:family="graphic" style:name="style-684">
      <style:graphic-properties draw:fill="solid" draw:fill-color="#2e2f1c" draw:opacity="100.0%" draw:stroke="solid" svg:stroke-color="#2e2f1c" draw:stroke-linejoin="miter" svg:stroke-opacity="100.0%" svg:stroke-width="0.24767801mm"/>
    </style:style>
    <style:style style:family="graphic" style:name="style-685">
      <style:graphic-properties draw:fill="solid" draw:fill-color="#684949" draw:opacity="100.0%" draw:stroke="solid" svg:stroke-color="#684949" draw:stroke-linejoin="miter" svg:stroke-opacity="100.0%" svg:stroke-width="0.24767801mm"/>
    </style:style>
    <style:style style:family="graphic" style:name="style-686">
      <style:graphic-properties draw:fill="solid" draw:fill-color="#655760" draw:opacity="100.0%" draw:stroke="solid" svg:stroke-color="#655760" draw:stroke-linejoin="miter" svg:stroke-opacity="100.0%" svg:stroke-width="0.24767801mm"/>
    </style:style>
    <style:style style:family="graphic" style:name="style-687">
      <style:graphic-properties draw:fill="solid" draw:fill-color="#a49193" draw:opacity="100.0%" draw:stroke="solid" svg:stroke-color="#a49193" draw:stroke-linejoin="miter" svg:stroke-opacity="100.0%" svg:stroke-width="0.24767801mm"/>
    </style:style>
    <style:style style:family="graphic" style:name="style-688">
      <style:graphic-properties draw:fill="solid" draw:fill-color="#767180" draw:opacity="100.0%" draw:stroke="solid" svg:stroke-color="#767180" draw:stroke-linejoin="miter" svg:stroke-opacity="100.0%" svg:stroke-width="0.24767801mm"/>
    </style:style>
    <style:style style:family="graphic" style:name="style-689">
      <style:graphic-properties draw:fill="solid" draw:fill-color="#4b4232" draw:opacity="100.0%" draw:stroke="solid" svg:stroke-color="#4b4232" draw:stroke-linejoin="miter" svg:stroke-opacity="100.0%" svg:stroke-width="0.24767801mm"/>
    </style:style>
    <style:style style:family="graphic" style:name="style-690">
      <style:graphic-properties draw:fill="solid" draw:fill-color="#4a4c28" draw:opacity="100.0%" draw:stroke="solid" svg:stroke-color="#4a4c28" draw:stroke-linejoin="miter" svg:stroke-opacity="100.0%" svg:stroke-width="0.24767801mm"/>
    </style:style>
    <style:style style:family="graphic" style:name="style-691">
      <style:graphic-properties draw:fill="solid" draw:fill-color="#492f24" draw:opacity="100.0%" draw:stroke="solid" svg:stroke-color="#492f24" draw:stroke-linejoin="miter" svg:stroke-opacity="100.0%" svg:stroke-width="0.24767801mm"/>
    </style:style>
    <style:style style:family="graphic" style:name="style-692">
      <style:graphic-properties draw:fill="solid" draw:fill-color="#303038" draw:opacity="100.0%" draw:stroke="solid" svg:stroke-color="#303038" draw:stroke-linejoin="miter" svg:stroke-opacity="100.0%" svg:stroke-width="0.24767801mm"/>
    </style:style>
    <style:style style:family="graphic" style:name="style-693">
      <style:graphic-properties draw:fill="solid" draw:fill-color="#7e7072" draw:opacity="100.0%" draw:stroke="solid" svg:stroke-color="#7e7072" draw:stroke-linejoin="miter" svg:stroke-opacity="100.0%" svg:stroke-width="0.24767801mm"/>
    </style:style>
    <style:style style:family="graphic" style:name="style-694">
      <style:graphic-properties draw:fill="solid" draw:fill-color="#6c5254" draw:opacity="100.0%" draw:stroke="solid" svg:stroke-color="#6c5254" draw:stroke-linejoin="miter" svg:stroke-opacity="100.0%" svg:stroke-width="0.24767801mm"/>
    </style:style>
    <style:style style:family="graphic" style:name="style-695">
      <style:graphic-properties draw:fill="solid" draw:fill-color="#cbbeb6" draw:opacity="100.0%" draw:stroke="solid" svg:stroke-color="#cbbeb6" draw:stroke-linejoin="miter" svg:stroke-opacity="100.0%" svg:stroke-width="0.24767801mm"/>
    </style:style>
    <style:style style:family="graphic" style:name="style-696">
      <style:graphic-properties draw:fill="solid" draw:fill-color="#2c3526" draw:opacity="100.0%" draw:stroke="solid" svg:stroke-color="#2c3526" draw:stroke-linejoin="miter" svg:stroke-opacity="100.0%" svg:stroke-width="0.24767801mm"/>
    </style:style>
    <style:style style:family="graphic" style:name="style-697">
      <style:graphic-properties draw:fill="solid" draw:fill-color="#4d4839" draw:opacity="100.0%" draw:stroke="solid" svg:stroke-color="#4d4839" draw:stroke-linejoin="miter" svg:stroke-opacity="100.0%" svg:stroke-width="0.24767801mm"/>
    </style:style>
    <style:style style:family="graphic" style:name="style-698">
      <style:graphic-properties draw:fill="solid" draw:fill-color="#2c2715" draw:opacity="100.0%" draw:stroke="solid" svg:stroke-color="#2c2715" draw:stroke-linejoin="miter" svg:stroke-opacity="100.0%" svg:stroke-width="0.24767801mm"/>
    </style:style>
    <style:style style:family="graphic" style:name="style-699">
      <style:graphic-properties draw:fill="solid" draw:fill-color="#703f28" draw:opacity="100.0%" draw:stroke="solid" svg:stroke-color="#703f28" draw:stroke-linejoin="miter" svg:stroke-opacity="100.0%" svg:stroke-width="0.24767801mm"/>
    </style:style>
    <style:style style:family="graphic" style:name="style-700">
      <style:graphic-properties draw:fill="solid" draw:fill-color="#664e4f" draw:opacity="100.0%" draw:stroke="solid" svg:stroke-color="#664e4f" draw:stroke-linejoin="miter" svg:stroke-opacity="100.0%" svg:stroke-width="0.24767801mm"/>
    </style:style>
    <style:style style:family="graphic" style:name="style-701">
      <style:graphic-properties draw:fill="solid" draw:fill-color="#e1b79a" draw:opacity="100.0%" draw:stroke="solid" svg:stroke-color="#e1b79a" draw:stroke-linejoin="miter" svg:stroke-opacity="100.0%" svg:stroke-width="0.24767801mm"/>
    </style:style>
    <style:style style:family="graphic" style:name="style-702">
      <style:graphic-properties draw:fill="solid" draw:fill-color="#7f828c" draw:opacity="100.0%" draw:stroke="solid" svg:stroke-color="#7f828c" draw:stroke-linejoin="miter" svg:stroke-opacity="100.0%" svg:stroke-width="0.24767801mm"/>
    </style:style>
    <style:style style:family="graphic" style:name="style-703">
      <style:graphic-properties draw:fill="solid" draw:fill-color="#63575f" draw:opacity="100.0%" draw:stroke="solid" svg:stroke-color="#63575f" draw:stroke-linejoin="miter" svg:stroke-opacity="100.0%" svg:stroke-width="0.24767801mm"/>
    </style:style>
    <style:style style:family="graphic" style:name="style-704">
      <style:graphic-properties draw:fill="solid" draw:fill-color="#2c2d1a" draw:opacity="100.0%" draw:stroke="solid" svg:stroke-color="#2c2d1a" draw:stroke-linejoin="miter" svg:stroke-opacity="100.0%" svg:stroke-width="0.24767801mm"/>
    </style:style>
    <style:style style:family="graphic" style:name="style-705">
      <style:graphic-properties draw:fill="solid" draw:fill-color="#a88f86" draw:opacity="100.0%" draw:stroke="solid" svg:stroke-color="#a88f86" draw:stroke-linejoin="miter" svg:stroke-opacity="100.0%" svg:stroke-width="0.24767801mm"/>
    </style:style>
    <style:style style:family="graphic" style:name="style-706">
      <style:graphic-properties draw:fill="solid" draw:fill-color="#342f1f" draw:opacity="100.0%" draw:stroke="solid" svg:stroke-color="#342f1f" draw:stroke-linejoin="miter" svg:stroke-opacity="100.0%" svg:stroke-width="0.24767801mm"/>
    </style:style>
    <style:style style:family="graphic" style:name="style-707">
      <style:graphic-properties draw:fill="solid" draw:fill-color="#5e3b33" draw:opacity="100.0%" draw:stroke="solid" svg:stroke-color="#5e3b33" draw:stroke-linejoin="miter" svg:stroke-opacity="100.0%" svg:stroke-width="0.24767801mm"/>
    </style:style>
    <style:style style:family="graphic" style:name="style-708">
      <style:graphic-properties draw:fill="solid" draw:fill-color="#8e7c7d" draw:opacity="100.0%" draw:stroke="solid" svg:stroke-color="#8e7c7d" draw:stroke-linejoin="miter" svg:stroke-opacity="100.0%" svg:stroke-width="0.24767801mm"/>
    </style:style>
    <style:style style:family="graphic" style:name="style-709">
      <style:graphic-properties draw:fill="solid" draw:fill-color="#9a8781" draw:opacity="100.0%" draw:stroke="solid" svg:stroke-color="#9a8781" draw:stroke-linejoin="miter" svg:stroke-opacity="100.0%" svg:stroke-width="0.24767801mm"/>
    </style:style>
    <style:style style:family="graphic" style:name="style-710">
      <style:graphic-properties draw:fill="solid" draw:fill-color="#31251e" draw:opacity="100.0%" draw:stroke="solid" svg:stroke-color="#31251e" draw:stroke-linejoin="miter" svg:stroke-opacity="100.0%" svg:stroke-width="0.24767801mm"/>
    </style:style>
    <style:style style:family="graphic" style:name="style-711">
      <style:graphic-properties draw:fill="solid" draw:fill-color="#171e0b" draw:opacity="100.0%" draw:stroke="solid" svg:stroke-color="#171e0b" draw:stroke-linejoin="miter" svg:stroke-opacity="100.0%" svg:stroke-width="0.24767801mm"/>
    </style:style>
    <style:style style:family="graphic" style:name="style-712">
      <style:graphic-properties draw:fill="solid" draw:fill-color="#8d5d3c" draw:opacity="100.0%" draw:stroke="solid" svg:stroke-color="#8d5d3c" draw:stroke-linejoin="miter" svg:stroke-opacity="100.0%" svg:stroke-width="0.24767801mm"/>
    </style:style>
    <style:style style:family="graphic" style:name="style-713">
      <style:graphic-properties draw:fill="solid" draw:fill-color="#b4877c" draw:opacity="100.0%" draw:stroke="solid" svg:stroke-color="#b4877c" draw:stroke-linejoin="miter" svg:stroke-opacity="100.0%" svg:stroke-width="0.24767801mm"/>
    </style:style>
    <style:style style:family="graphic" style:name="style-714">
      <style:graphic-properties draw:fill="solid" draw:fill-color="#817372" draw:opacity="100.0%" draw:stroke="solid" svg:stroke-color="#817372" draw:stroke-linejoin="miter" svg:stroke-opacity="100.0%" svg:stroke-width="0.24767801mm"/>
    </style:style>
    <style:style style:family="graphic" style:name="style-715">
      <style:graphic-properties draw:fill="solid" draw:fill-color="#45432a" draw:opacity="100.0%" draw:stroke="solid" svg:stroke-color="#45432a" draw:stroke-linejoin="miter" svg:stroke-opacity="100.0%" svg:stroke-width="0.24767801mm"/>
    </style:style>
    <style:style style:family="graphic" style:name="style-716">
      <style:graphic-properties draw:fill="solid" draw:fill-color="#503d41" draw:opacity="100.0%" draw:stroke="solid" svg:stroke-color="#503d41" draw:stroke-linejoin="miter" svg:stroke-opacity="100.0%" svg:stroke-width="0.24767801mm"/>
    </style:style>
    <style:style style:family="graphic" style:name="style-717">
      <style:graphic-properties draw:fill="solid" draw:fill-color="#5e603f" draw:opacity="100.0%" draw:stroke="solid" svg:stroke-color="#5e603f" draw:stroke-linejoin="miter" svg:stroke-opacity="100.0%" svg:stroke-width="0.24767801mm"/>
    </style:style>
    <style:style style:family="graphic" style:name="style-718">
      <style:graphic-properties draw:fill="solid" draw:fill-color="#d0aa8f" draw:opacity="100.0%" draw:stroke="solid" svg:stroke-color="#d0aa8f" draw:stroke-linejoin="miter" svg:stroke-opacity="100.0%" svg:stroke-width="0.24767801mm"/>
    </style:style>
    <style:style style:family="graphic" style:name="style-719">
      <style:graphic-properties draw:fill="solid" draw:fill-color="#b89687" draw:opacity="100.0%" draw:stroke="solid" svg:stroke-color="#b89687" draw:stroke-linejoin="miter" svg:stroke-opacity="100.0%" svg:stroke-width="0.24767801mm"/>
    </style:style>
    <style:style style:family="graphic" style:name="style-720">
      <style:graphic-properties draw:fill="solid" draw:fill-color="#898f96" draw:opacity="100.0%" draw:stroke="solid" svg:stroke-color="#898f96" draw:stroke-linejoin="miter" svg:stroke-opacity="100.0%" svg:stroke-width="0.24767801mm"/>
    </style:style>
    <style:style style:family="graphic" style:name="style-721">
      <style:graphic-properties draw:fill="solid" draw:fill-color="#514c41" draw:opacity="100.0%" draw:stroke="solid" svg:stroke-color="#514c41" draw:stroke-linejoin="miter" svg:stroke-opacity="100.0%" svg:stroke-width="0.24767801mm"/>
    </style:style>
    <style:style style:family="graphic" style:name="style-722">
      <style:graphic-properties draw:fill="solid" draw:fill-color="#1a1d0d" draw:opacity="100.0%" draw:stroke="solid" svg:stroke-color="#1a1d0d" draw:stroke-linejoin="miter" svg:stroke-opacity="100.0%" svg:stroke-width="0.24767801mm"/>
    </style:style>
    <style:style style:family="graphic" style:name="style-723">
      <style:graphic-properties draw:fill="solid" draw:fill-color="#4a3929" draw:opacity="100.0%" draw:stroke="solid" svg:stroke-color="#4a3929" draw:stroke-linejoin="miter" svg:stroke-opacity="100.0%" svg:stroke-width="0.24767801mm"/>
    </style:style>
    <style:style style:family="graphic" style:name="style-724">
      <style:graphic-properties draw:fill="solid" draw:fill-color="#a89590" draw:opacity="100.0%" draw:stroke="solid" svg:stroke-color="#a89590" draw:stroke-linejoin="miter" svg:stroke-opacity="100.0%" svg:stroke-width="0.24767801mm"/>
    </style:style>
    <style:style style:family="graphic" style:name="style-725">
      <style:graphic-properties draw:fill="solid" draw:fill-color="#69604f" draw:opacity="100.0%" draw:stroke="solid" svg:stroke-color="#69604f" draw:stroke-linejoin="miter" svg:stroke-opacity="100.0%" svg:stroke-width="0.24767801mm"/>
    </style:style>
    <style:style style:family="graphic" style:name="style-726">
      <style:graphic-properties draw:fill="solid" draw:fill-color="#3b3720" draw:opacity="100.0%" draw:stroke="solid" svg:stroke-color="#3b3720" draw:stroke-linejoin="miter" svg:stroke-opacity="100.0%" svg:stroke-width="0.24767801mm"/>
    </style:style>
    <style:style style:family="graphic" style:name="style-727">
      <style:graphic-properties draw:fill="solid" draw:fill-color="#4f3933" draw:opacity="100.0%" draw:stroke="solid" svg:stroke-color="#4f3933" draw:stroke-linejoin="miter" svg:stroke-opacity="100.0%" svg:stroke-width="0.24767801mm"/>
    </style:style>
    <style:style style:family="graphic" style:name="style-728">
      <style:graphic-properties draw:fill="solid" draw:fill-color="#cfa385" draw:opacity="100.0%" draw:stroke="solid" svg:stroke-color="#cfa385" draw:stroke-linejoin="miter" svg:stroke-opacity="100.0%" svg:stroke-width="0.24767801mm"/>
    </style:style>
    <style:style style:family="graphic" style:name="style-729">
      <style:graphic-properties draw:fill="solid" draw:fill-color="#b38875" draw:opacity="100.0%" draw:stroke="solid" svg:stroke-color="#b38875" draw:stroke-linejoin="miter" svg:stroke-opacity="100.0%" svg:stroke-width="0.24767801mm"/>
    </style:style>
    <style:style style:family="graphic" style:name="style-730">
      <style:graphic-properties draw:fill="solid" draw:fill-color="#403827" draw:opacity="100.0%" draw:stroke="solid" svg:stroke-color="#403827" draw:stroke-linejoin="miter" svg:stroke-opacity="100.0%" svg:stroke-width="0.24767801mm"/>
    </style:style>
    <style:style style:family="graphic" style:name="style-731">
      <style:graphic-properties draw:fill="solid" draw:fill-color="#4c462e" draw:opacity="100.0%" draw:stroke="solid" svg:stroke-color="#4c462e" draw:stroke-linejoin="miter" svg:stroke-opacity="100.0%" svg:stroke-width="0.24767801mm"/>
    </style:style>
    <style:style style:family="graphic" style:name="style-732">
      <style:graphic-properties draw:fill="solid" draw:fill-color="#747b84" draw:opacity="100.0%" draw:stroke="solid" svg:stroke-color="#747b84" draw:stroke-linejoin="miter" svg:stroke-opacity="100.0%" svg:stroke-width="0.24767801mm"/>
    </style:style>
    <style:style style:family="graphic" style:name="style-733">
      <style:graphic-properties draw:fill="solid" draw:fill-color="#625e40" draw:opacity="100.0%" draw:stroke="solid" svg:stroke-color="#625e40" draw:stroke-linejoin="miter" svg:stroke-opacity="100.0%" svg:stroke-width="0.24767801mm"/>
    </style:style>
    <style:style style:family="graphic" style:name="style-734">
      <style:graphic-properties draw:fill="solid" draw:fill-color="#403d23" draw:opacity="100.0%" draw:stroke="solid" svg:stroke-color="#403d23" draw:stroke-linejoin="miter" svg:stroke-opacity="100.0%" svg:stroke-width="0.24767801mm"/>
    </style:style>
    <style:style style:family="graphic" style:name="style-735">
      <style:graphic-properties draw:fill="solid" draw:fill-color="#443f2a" draw:opacity="100.0%" draw:stroke="solid" svg:stroke-color="#443f2a" draw:stroke-linejoin="miter" svg:stroke-opacity="100.0%" svg:stroke-width="0.24767801mm"/>
    </style:style>
    <style:style style:family="graphic" style:name="style-736">
      <style:graphic-properties draw:fill="solid" draw:fill-color="#747952" draw:opacity="100.0%" draw:stroke="solid" svg:stroke-color="#747952" draw:stroke-linejoin="miter" svg:stroke-opacity="100.0%" svg:stroke-width="0.24767801mm"/>
    </style:style>
    <style:style style:family="graphic" style:name="style-737">
      <style:graphic-properties draw:fill="solid" draw:fill-color="#474452" draw:opacity="100.0%" draw:stroke="solid" svg:stroke-color="#474452" draw:stroke-linejoin="miter" svg:stroke-opacity="100.0%" svg:stroke-width="0.24767801mm"/>
    </style:style>
    <style:style style:family="graphic" style:name="style-738">
      <style:graphic-properties draw:fill="solid" draw:fill-color="#acacaa" draw:opacity="100.0%" draw:stroke="solid" svg:stroke-color="#acacaa" draw:stroke-linejoin="miter" svg:stroke-opacity="100.0%" svg:stroke-width="0.24767801mm"/>
    </style:style>
    <style:style style:family="graphic" style:name="style-739">
      <style:graphic-properties draw:fill="solid" draw:fill-color="#2b2936" draw:opacity="100.0%" draw:stroke="solid" svg:stroke-color="#2b2936" draw:stroke-linejoin="miter" svg:stroke-opacity="100.0%" svg:stroke-width="0.24767801mm"/>
    </style:style>
    <style:style style:family="graphic" style:name="style-740">
      <style:graphic-properties draw:fill="solid" draw:fill-color="#695743" draw:opacity="100.0%" draw:stroke="solid" svg:stroke-color="#695743" draw:stroke-linejoin="miter" svg:stroke-opacity="100.0%" svg:stroke-width="0.24767801mm"/>
    </style:style>
    <style:style style:family="graphic" style:name="style-741">
      <style:graphic-properties draw:fill="solid" draw:fill-color="#2e2d23" draw:opacity="100.0%" draw:stroke="solid" svg:stroke-color="#2e2d23" draw:stroke-linejoin="miter" svg:stroke-opacity="100.0%" svg:stroke-width="0.24767801mm"/>
    </style:style>
    <style:style style:family="graphic" style:name="style-742">
      <style:graphic-properties draw:fill="solid" draw:fill-color="#a9998e" draw:opacity="100.0%" draw:stroke="solid" svg:stroke-color="#a9998e" draw:stroke-linejoin="miter" svg:stroke-opacity="100.0%" svg:stroke-width="0.24767801mm"/>
    </style:style>
    <style:style style:family="graphic" style:name="style-743">
      <style:graphic-properties draw:fill="solid" draw:fill-color="#a3a8a8" draw:opacity="100.0%" draw:stroke="solid" svg:stroke-color="#a3a8a8" draw:stroke-linejoin="miter" svg:stroke-opacity="100.0%" svg:stroke-width="0.24767801mm"/>
    </style:style>
    <style:style style:family="graphic" style:name="style-744">
      <style:graphic-properties draw:fill="solid" draw:fill-color="#322a37" draw:opacity="100.0%" draw:stroke="solid" svg:stroke-color="#322a37" draw:stroke-linejoin="miter" svg:stroke-opacity="100.0%" svg:stroke-width="0.24767801mm"/>
    </style:style>
    <style:style style:family="graphic" style:name="style-745">
      <style:graphic-properties draw:fill="solid" draw:fill-color="#91766f" draw:opacity="100.0%" draw:stroke="solid" svg:stroke-color="#91766f" draw:stroke-linejoin="miter" svg:stroke-opacity="100.0%" svg:stroke-width="0.24767801mm"/>
    </style:style>
    <style:style style:family="graphic" style:name="style-746">
      <style:graphic-properties draw:fill="solid" draw:fill-color="#797071" draw:opacity="100.0%" draw:stroke="solid" svg:stroke-color="#797071" draw:stroke-linejoin="miter" svg:stroke-opacity="100.0%" svg:stroke-width="0.24767801mm"/>
    </style:style>
    <style:style style:family="graphic" style:name="style-747">
      <style:graphic-properties draw:fill="solid" draw:fill-color="#b49067" draw:opacity="100.0%" draw:stroke="solid" svg:stroke-color="#b49067" draw:stroke-linejoin="miter" svg:stroke-opacity="100.0%" svg:stroke-width="0.24767801mm"/>
    </style:style>
    <style:style style:family="graphic" style:name="style-748">
      <style:graphic-properties draw:fill="solid" draw:fill-color="#96898c" draw:opacity="100.0%" draw:stroke="solid" svg:stroke-color="#96898c" draw:stroke-linejoin="miter" svg:stroke-opacity="100.0%" svg:stroke-width="0.24767801mm"/>
    </style:style>
    <style:style style:family="graphic" style:name="style-749">
      <style:graphic-properties draw:fill="solid" draw:fill-color="#cca692" draw:opacity="100.0%" draw:stroke="solid" svg:stroke-color="#cca692" draw:stroke-linejoin="miter" svg:stroke-opacity="100.0%" svg:stroke-width="0.24767801mm"/>
    </style:style>
    <style:style style:family="graphic" style:name="style-750">
      <style:graphic-properties draw:fill="solid" draw:fill-color="#42312c" draw:opacity="100.0%" draw:stroke="solid" svg:stroke-color="#42312c" draw:stroke-linejoin="miter" svg:stroke-opacity="100.0%" svg:stroke-width="0.24767801mm"/>
    </style:style>
    <style:style style:family="graphic" style:name="style-751">
      <style:graphic-properties draw:fill="solid" draw:fill-color="#49452b" draw:opacity="100.0%" draw:stroke="solid" svg:stroke-color="#49452b" draw:stroke-linejoin="miter" svg:stroke-opacity="100.0%" svg:stroke-width="0.24767801mm"/>
    </style:style>
    <style:style style:family="graphic" style:name="style-752">
      <style:graphic-properties draw:fill="solid" draw:fill-color="#624348" draw:opacity="100.0%" draw:stroke="solid" svg:stroke-color="#624348" draw:stroke-linejoin="miter" svg:stroke-opacity="100.0%" svg:stroke-width="0.24767801mm"/>
    </style:style>
    <style:style style:family="graphic" style:name="style-753">
      <style:graphic-properties draw:fill="solid" draw:fill-color="#9f7367" draw:opacity="100.0%" draw:stroke="solid" svg:stroke-color="#9f7367" draw:stroke-linejoin="miter" svg:stroke-opacity="100.0%" svg:stroke-width="0.24767801mm"/>
    </style:style>
    <style:style style:family="graphic" style:name="style-754">
      <style:graphic-properties draw:fill="solid" draw:fill-color="#c5b0a7" draw:opacity="100.0%" draw:stroke="solid" svg:stroke-color="#c5b0a7" draw:stroke-linejoin="miter" svg:stroke-opacity="100.0%" svg:stroke-width="0.24767801mm"/>
    </style:style>
    <style:style style:family="graphic" style:name="style-755">
      <style:graphic-properties draw:fill="solid" draw:fill-color="#5a5b32" draw:opacity="100.0%" draw:stroke="solid" svg:stroke-color="#5a5b32" draw:stroke-linejoin="miter" svg:stroke-opacity="100.0%" svg:stroke-width="0.24767801mm"/>
    </style:style>
    <style:style style:family="graphic" style:name="style-756">
      <style:graphic-properties draw:fill="solid" draw:fill-color="#777077" draw:opacity="100.0%" draw:stroke="solid" svg:stroke-color="#777077" draw:stroke-linejoin="miter" svg:stroke-opacity="100.0%" svg:stroke-width="0.24767801mm"/>
    </style:style>
    <style:style style:family="graphic" style:name="style-757">
      <style:graphic-properties draw:fill="solid" draw:fill-color="#24271a" draw:opacity="100.0%" draw:stroke="solid" svg:stroke-color="#24271a" draw:stroke-linejoin="miter" svg:stroke-opacity="100.0%" svg:stroke-width="0.24767801mm"/>
    </style:style>
    <style:style style:family="graphic" style:name="style-758">
      <style:graphic-properties draw:fill="solid" draw:fill-color="#43411e" draw:opacity="100.0%" draw:stroke="solid" svg:stroke-color="#43411e" draw:stroke-linejoin="miter" svg:stroke-opacity="100.0%" svg:stroke-width="0.24767801mm"/>
    </style:style>
    <style:style style:family="graphic" style:name="style-759">
      <style:graphic-properties draw:fill="solid" draw:fill-color="#74442b" draw:opacity="100.0%" draw:stroke="solid" svg:stroke-color="#74442b" draw:stroke-linejoin="miter" svg:stroke-opacity="100.0%" svg:stroke-width="0.24767801mm"/>
    </style:style>
    <style:style style:family="graphic" style:name="style-760">
      <style:graphic-properties draw:fill="solid" draw:fill-color="#757887" draw:opacity="100.0%" draw:stroke="solid" svg:stroke-color="#757887" draw:stroke-linejoin="miter" svg:stroke-opacity="100.0%" svg:stroke-width="0.24767801mm"/>
    </style:style>
    <style:style style:family="graphic" style:name="style-761">
      <style:graphic-properties draw:fill="solid" draw:fill-color="#312f29" draw:opacity="100.0%" draw:stroke="solid" svg:stroke-color="#312f29" draw:stroke-linejoin="miter" svg:stroke-opacity="100.0%" svg:stroke-width="0.24767801mm"/>
    </style:style>
    <style:style style:family="graphic" style:name="style-762">
      <style:graphic-properties draw:fill="solid" draw:fill-color="#68728a" draw:opacity="100.0%" draw:stroke="solid" svg:stroke-color="#68728a" draw:stroke-linejoin="miter" svg:stroke-opacity="100.0%" svg:stroke-width="0.24767801mm"/>
    </style:style>
    <style:style style:family="graphic" style:name="style-763">
      <style:graphic-properties draw:fill="solid" draw:fill-color="#d5b7a6" draw:opacity="100.0%" draw:stroke="solid" svg:stroke-color="#d5b7a6" draw:stroke-linejoin="miter" svg:stroke-opacity="100.0%" svg:stroke-width="0.24767801mm"/>
    </style:style>
    <style:style style:family="graphic" style:name="style-764">
      <style:graphic-properties draw:fill="solid" draw:fill-color="#1c1d0f" draw:opacity="100.0%" draw:stroke="solid" svg:stroke-color="#1c1d0f" draw:stroke-linejoin="miter" svg:stroke-opacity="100.0%" svg:stroke-width="0.24767801mm"/>
    </style:style>
    <style:style style:family="graphic" style:name="style-765">
      <style:graphic-properties draw:fill="solid" draw:fill-color="#444427" draw:opacity="100.0%" draw:stroke="solid" svg:stroke-color="#444427" draw:stroke-linejoin="miter" svg:stroke-opacity="100.0%" svg:stroke-width="0.24767801mm"/>
    </style:style>
    <style:style style:family="graphic" style:name="style-766">
      <style:graphic-properties draw:fill="solid" draw:fill-color="#5a4750" draw:opacity="100.0%" draw:stroke="solid" svg:stroke-color="#5a4750" draw:stroke-linejoin="miter" svg:stroke-opacity="100.0%" svg:stroke-width="0.24767801mm"/>
    </style:style>
    <style:style style:family="graphic" style:name="style-767">
      <style:graphic-properties draw:fill="solid" draw:fill-color="#393427" draw:opacity="100.0%" draw:stroke="solid" svg:stroke-color="#393427" draw:stroke-linejoin="miter" svg:stroke-opacity="100.0%" svg:stroke-width="0.24767801mm"/>
    </style:style>
    <style:style style:family="graphic" style:name="style-768">
      <style:graphic-properties draw:fill="solid" draw:fill-color="#413524" draw:opacity="100.0%" draw:stroke="solid" svg:stroke-color="#413524" draw:stroke-linejoin="miter" svg:stroke-opacity="100.0%" svg:stroke-width="0.24767801mm"/>
    </style:style>
    <style:style style:family="graphic" style:name="style-769">
      <style:graphic-properties draw:fill="solid" draw:fill-color="#5b5943" draw:opacity="100.0%" draw:stroke="solid" svg:stroke-color="#5b5943" draw:stroke-linejoin="miter" svg:stroke-opacity="100.0%" svg:stroke-width="0.24767801mm"/>
    </style:style>
    <style:style style:family="graphic" style:name="style-770">
      <style:graphic-properties draw:fill="solid" draw:fill-color="#5f5966" draw:opacity="100.0%" draw:stroke="solid" svg:stroke-color="#5f5966" draw:stroke-linejoin="miter" svg:stroke-opacity="100.0%" svg:stroke-width="0.24767801mm"/>
    </style:style>
    <style:style style:family="graphic" style:name="style-771">
      <style:graphic-properties draw:fill="solid" draw:fill-color="#b9a18f" draw:opacity="100.0%" draw:stroke="solid" svg:stroke-color="#b9a18f" draw:stroke-linejoin="miter" svg:stroke-opacity="100.0%" svg:stroke-width="0.24767801mm"/>
    </style:style>
    <style:style style:family="graphic" style:name="style-772">
      <style:graphic-properties draw:fill="solid" draw:fill-color="#cca789" draw:opacity="100.0%" draw:stroke="solid" svg:stroke-color="#cca789" draw:stroke-linejoin="miter" svg:stroke-opacity="100.0%" svg:stroke-width="0.24767801mm"/>
    </style:style>
    <style:style style:family="graphic" style:name="style-773">
      <style:graphic-properties draw:fill="solid" draw:fill-color="#3d3b23" draw:opacity="100.0%" draw:stroke="solid" svg:stroke-color="#3d3b23" draw:stroke-linejoin="miter" svg:stroke-opacity="100.0%" svg:stroke-width="0.24767801mm"/>
    </style:style>
    <style:style style:family="graphic" style:name="style-774">
      <style:graphic-properties draw:fill="solid" draw:fill-color="#9e7874" draw:opacity="100.0%" draw:stroke="solid" svg:stroke-color="#9e7874" draw:stroke-linejoin="miter" svg:stroke-opacity="100.0%" svg:stroke-width="0.24767801mm"/>
    </style:style>
    <style:style style:family="graphic" style:name="style-775">
      <style:graphic-properties draw:fill="solid" draw:fill-color="#42452b" draw:opacity="100.0%" draw:stroke="solid" svg:stroke-color="#42452b" draw:stroke-linejoin="miter" svg:stroke-opacity="100.0%" svg:stroke-width="0.24767801mm"/>
    </style:style>
    <style:style style:family="graphic" style:name="style-776">
      <style:graphic-properties draw:fill="solid" draw:fill-color="#625b3f" draw:opacity="100.0%" draw:stroke="solid" svg:stroke-color="#625b3f" draw:stroke-linejoin="miter" svg:stroke-opacity="100.0%" svg:stroke-width="0.24767801mm"/>
    </style:style>
    <style:style style:family="graphic" style:name="style-777">
      <style:graphic-properties draw:fill="solid" draw:fill-color="#25221e" draw:opacity="100.0%" draw:stroke="solid" svg:stroke-color="#25221e" draw:stroke-linejoin="miter" svg:stroke-opacity="100.0%" svg:stroke-width="0.24767801mm"/>
    </style:style>
    <style:style style:family="graphic" style:name="style-778">
      <style:graphic-properties draw:fill="solid" draw:fill-color="#59474f" draw:opacity="100.0%" draw:stroke="solid" svg:stroke-color="#59474f" draw:stroke-linejoin="miter" svg:stroke-opacity="100.0%" svg:stroke-width="0.24767801mm"/>
    </style:style>
    <style:style style:family="graphic" style:name="style-779">
      <style:graphic-properties draw:fill="solid" draw:fill-color="#2b1e1b" draw:opacity="100.0%" draw:stroke="solid" svg:stroke-color="#2b1e1b" draw:stroke-linejoin="miter" svg:stroke-opacity="100.0%" svg:stroke-width="0.24767801mm"/>
    </style:style>
    <style:style style:family="graphic" style:name="style-780">
      <style:graphic-properties draw:fill="solid" draw:fill-color="#615e36" draw:opacity="100.0%" draw:stroke="solid" svg:stroke-color="#615e36" draw:stroke-linejoin="miter" svg:stroke-opacity="100.0%" svg:stroke-width="0.24767801mm"/>
    </style:style>
    <style:style style:family="graphic" style:name="style-781">
      <style:graphic-properties draw:fill="solid" draw:fill-color="#504752" draw:opacity="100.0%" draw:stroke="solid" svg:stroke-color="#504752" draw:stroke-linejoin="miter" svg:stroke-opacity="100.0%" svg:stroke-width="0.24767801mm"/>
    </style:style>
    <style:style style:family="graphic" style:name="style-782">
      <style:graphic-properties draw:fill="solid" draw:fill-color="#c0925b" draw:opacity="100.0%" draw:stroke="solid" svg:stroke-color="#c0925b" draw:stroke-linejoin="miter" svg:stroke-opacity="100.0%" svg:stroke-width="0.24767801mm"/>
    </style:style>
    <style:style style:family="graphic" style:name="style-783">
      <style:graphic-properties draw:fill="solid" draw:fill-color="#a47b6a" draw:opacity="100.0%" draw:stroke="solid" svg:stroke-color="#a47b6a" draw:stroke-linejoin="miter" svg:stroke-opacity="100.0%" svg:stroke-width="0.24767801mm"/>
    </style:style>
    <style:style style:family="graphic" style:name="style-784">
      <style:graphic-properties draw:fill="solid" draw:fill-color="#977b71" draw:opacity="100.0%" draw:stroke="solid" svg:stroke-color="#977b71" draw:stroke-linejoin="miter" svg:stroke-opacity="100.0%" svg:stroke-width="0.24767801mm"/>
    </style:style>
    <style:style style:family="graphic" style:name="style-785">
      <style:graphic-properties draw:fill="solid" draw:fill-color="#272815" draw:opacity="100.0%" draw:stroke="solid" svg:stroke-color="#272815" draw:stroke-linejoin="miter" svg:stroke-opacity="100.0%" svg:stroke-width="0.24767801mm"/>
    </style:style>
    <style:style style:family="graphic" style:name="style-786">
      <style:graphic-properties draw:fill="solid" draw:fill-color="#3d422d" draw:opacity="100.0%" draw:stroke="solid" svg:stroke-color="#3d422d" draw:stroke-linejoin="miter" svg:stroke-opacity="100.0%" svg:stroke-width="0.24767801mm"/>
    </style:style>
    <style:style style:family="graphic" style:name="style-787">
      <style:graphic-properties draw:fill="solid" draw:fill-color="#564f3f" draw:opacity="100.0%" draw:stroke="solid" svg:stroke-color="#564f3f" draw:stroke-linejoin="miter" svg:stroke-opacity="100.0%" svg:stroke-width="0.24767801mm"/>
    </style:style>
    <style:style style:family="graphic" style:name="style-788">
      <style:graphic-properties draw:fill="solid" draw:fill-color="#c1b5b1" draw:opacity="100.0%" draw:stroke="solid" svg:stroke-color="#c1b5b1" draw:stroke-linejoin="miter" svg:stroke-opacity="100.0%" svg:stroke-width="0.24767801mm"/>
    </style:style>
    <style:style style:family="graphic" style:name="style-789">
      <style:graphic-properties draw:fill="solid" draw:fill-color="#493c2b" draw:opacity="100.0%" draw:stroke="solid" svg:stroke-color="#493c2b" draw:stroke-linejoin="miter" svg:stroke-opacity="100.0%" svg:stroke-width="0.24767801mm"/>
    </style:style>
    <style:style style:family="graphic" style:name="style-790">
      <style:graphic-properties draw:fill="solid" draw:fill-color="#b88b73" draw:opacity="100.0%" draw:stroke="solid" svg:stroke-color="#b88b73" draw:stroke-linejoin="miter" svg:stroke-opacity="100.0%" svg:stroke-width="0.24767801mm"/>
    </style:style>
    <style:style style:family="graphic" style:name="style-791">
      <style:graphic-properties draw:fill="solid" draw:fill-color="#3f4327" draw:opacity="100.0%" draw:stroke="solid" svg:stroke-color="#3f4327" draw:stroke-linejoin="miter" svg:stroke-opacity="100.0%" svg:stroke-width="0.24767801mm"/>
    </style:style>
    <style:style style:family="graphic" style:name="style-792">
      <style:graphic-properties draw:fill="solid" draw:fill-color="#2d2028" draw:opacity="100.0%" draw:stroke="solid" svg:stroke-color="#2d2028" draw:stroke-linejoin="miter" svg:stroke-opacity="100.0%" svg:stroke-width="0.24767801mm"/>
    </style:style>
    <style:style style:family="graphic" style:name="style-793">
      <style:graphic-properties draw:fill="solid" draw:fill-color="#bd8f63" draw:opacity="100.0%" draw:stroke="solid" svg:stroke-color="#bd8f63" draw:stroke-linejoin="miter" svg:stroke-opacity="100.0%" svg:stroke-width="0.24767801mm"/>
    </style:style>
    <style:style style:family="graphic" style:name="style-794">
      <style:graphic-properties draw:fill="solid" draw:fill-color="#7e5f57" draw:opacity="100.0%" draw:stroke="solid" svg:stroke-color="#7e5f57" draw:stroke-linejoin="miter" svg:stroke-opacity="100.0%" svg:stroke-width="0.24767801mm"/>
    </style:style>
    <style:style style:family="graphic" style:name="style-795">
      <style:graphic-properties draw:fill="solid" draw:fill-color="#9c7161" draw:opacity="100.0%" draw:stroke="solid" svg:stroke-color="#9c7161" draw:stroke-linejoin="miter" svg:stroke-opacity="100.0%" svg:stroke-width="0.24767801mm"/>
    </style:style>
    <style:style style:family="graphic" style:name="style-796">
      <style:graphic-properties draw:fill="solid" draw:fill-color="#363a4d" draw:opacity="100.0%" draw:stroke="solid" svg:stroke-color="#363a4d" draw:stroke-linejoin="miter" svg:stroke-opacity="100.0%" svg:stroke-width="0.24767801mm"/>
    </style:style>
    <style:style style:family="graphic" style:name="style-797">
      <style:graphic-properties draw:fill="solid" draw:fill-color="#4e4755" draw:opacity="100.0%" draw:stroke="solid" svg:stroke-color="#4e4755" draw:stroke-linejoin="miter" svg:stroke-opacity="100.0%" svg:stroke-width="0.24767801mm"/>
    </style:style>
    <style:style style:family="graphic" style:name="style-798">
      <style:graphic-properties draw:fill="solid" draw:fill-color="#3c3444" draw:opacity="100.0%" draw:stroke="solid" svg:stroke-color="#3c3444" draw:stroke-linejoin="miter" svg:stroke-opacity="100.0%" svg:stroke-width="0.24767801mm"/>
    </style:style>
    <style:style style:family="graphic" style:name="style-799">
      <style:graphic-properties draw:fill="solid" draw:fill-color="#998e8f" draw:opacity="100.0%" draw:stroke="solid" svg:stroke-color="#998e8f" draw:stroke-linejoin="miter" svg:stroke-opacity="100.0%" svg:stroke-width="0.24767801mm"/>
    </style:style>
    <style:style style:family="graphic" style:name="style-800">
      <style:graphic-properties draw:fill="solid" draw:fill-color="#322a1c" draw:opacity="100.0%" draw:stroke="solid" svg:stroke-color="#322a1c" draw:stroke-linejoin="miter" svg:stroke-opacity="100.0%" svg:stroke-width="0.24767801mm"/>
    </style:style>
    <style:style style:family="graphic" style:name="style-801">
      <style:graphic-properties draw:fill="solid" draw:fill-color="#715c51" draw:opacity="100.0%" draw:stroke="solid" svg:stroke-color="#715c51" draw:stroke-linejoin="miter" svg:stroke-opacity="100.0%" svg:stroke-width="0.24767801mm"/>
    </style:style>
    <style:style style:family="graphic" style:name="style-802">
      <style:graphic-properties draw:fill="solid" draw:fill-color="#5f5f46" draw:opacity="100.0%" draw:stroke="solid" svg:stroke-color="#5f5f46" draw:stroke-linejoin="miter" svg:stroke-opacity="100.0%" svg:stroke-width="0.24767801mm"/>
    </style:style>
    <style:style style:family="graphic" style:name="style-803">
      <style:graphic-properties draw:fill="solid" draw:fill-color="#4f4d32" draw:opacity="100.0%" draw:stroke="solid" svg:stroke-color="#4f4d32" draw:stroke-linejoin="miter" svg:stroke-opacity="100.0%" svg:stroke-width="0.24767801mm"/>
    </style:style>
    <style:style style:family="graphic" style:name="style-804">
      <style:graphic-properties draw:fill="solid" draw:fill-color="#382e2a" draw:opacity="100.0%" draw:stroke="solid" svg:stroke-color="#382e2a" draw:stroke-linejoin="miter" svg:stroke-opacity="100.0%" svg:stroke-width="0.24767801mm"/>
    </style:style>
    <style:style style:family="graphic" style:name="style-805">
      <style:graphic-properties draw:fill="solid" draw:fill-color="#1a2319" draw:opacity="100.0%" draw:stroke="solid" svg:stroke-color="#1a2319" draw:stroke-linejoin="miter" svg:stroke-opacity="100.0%" svg:stroke-width="0.24767801mm"/>
    </style:style>
    <style:style style:family="graphic" style:name="style-806">
      <style:graphic-properties draw:fill="solid" draw:fill-color="#cbc8c3" draw:opacity="100.0%" draw:stroke="solid" svg:stroke-color="#cbc8c3" draw:stroke-linejoin="miter" svg:stroke-opacity="100.0%" svg:stroke-width="0.24767801mm"/>
    </style:style>
    <style:style style:family="graphic" style:name="style-807">
      <style:graphic-properties draw:fill="solid" draw:fill-color="#b99991" draw:opacity="100.0%" draw:stroke="solid" svg:stroke-color="#b99991" draw:stroke-linejoin="miter" svg:stroke-opacity="100.0%" svg:stroke-width="0.24767801mm"/>
    </style:style>
    <style:style style:family="graphic" style:name="style-808">
      <style:graphic-properties draw:fill="solid" draw:fill-color="#1e200e" draw:opacity="100.0%" draw:stroke="solid" svg:stroke-color="#1e200e" draw:stroke-linejoin="miter" svg:stroke-opacity="100.0%" svg:stroke-width="0.24767801mm"/>
    </style:style>
    <style:style style:family="graphic" style:name="style-809">
      <style:graphic-properties draw:fill="solid" draw:fill-color="#2f301e" draw:opacity="100.0%" draw:stroke="solid" svg:stroke-color="#2f301e" draw:stroke-linejoin="miter" svg:stroke-opacity="100.0%" svg:stroke-width="0.24767801mm"/>
    </style:style>
    <style:style style:family="graphic" style:name="style-810">
      <style:graphic-properties draw:fill="solid" draw:fill-color="#2f2c39" draw:opacity="100.0%" draw:stroke="solid" svg:stroke-color="#2f2c39" draw:stroke-linejoin="miter" svg:stroke-opacity="100.0%" svg:stroke-width="0.24767801mm"/>
    </style:style>
    <style:style style:family="graphic" style:name="style-811">
      <style:graphic-properties draw:fill="solid" draw:fill-color="#60643f" draw:opacity="100.0%" draw:stroke="solid" svg:stroke-color="#60643f" draw:stroke-linejoin="miter" svg:stroke-opacity="100.0%" svg:stroke-width="0.24767801mm"/>
    </style:style>
    <style:style style:family="graphic" style:name="style-812">
      <style:graphic-properties draw:fill="solid" draw:fill-color="#7b5c5e" draw:opacity="100.0%" draw:stroke="solid" svg:stroke-color="#7b5c5e" draw:stroke-linejoin="miter" svg:stroke-opacity="100.0%" svg:stroke-width="0.24767801mm"/>
    </style:style>
    <style:style style:family="graphic" style:name="style-813">
      <style:graphic-properties draw:fill="solid" draw:fill-color="#595441" draw:opacity="100.0%" draw:stroke="solid" svg:stroke-color="#595441" draw:stroke-linejoin="miter" svg:stroke-opacity="100.0%" svg:stroke-width="0.24767801mm"/>
    </style:style>
    <style:style style:family="graphic" style:name="style-814">
      <style:graphic-properties draw:fill="solid" draw:fill-color="#6b6f7e" draw:opacity="100.0%" draw:stroke="solid" svg:stroke-color="#6b6f7e" draw:stroke-linejoin="miter" svg:stroke-opacity="100.0%" svg:stroke-width="0.24767801mm"/>
    </style:style>
    <style:style style:family="graphic" style:name="style-815">
      <style:graphic-properties draw:fill="solid" draw:fill-color="#67504a" draw:opacity="100.0%" draw:stroke="solid" svg:stroke-color="#67504a" draw:stroke-linejoin="miter" svg:stroke-opacity="100.0%" svg:stroke-width="0.24767801mm"/>
    </style:style>
    <style:style style:family="graphic" style:name="style-816">
      <style:graphic-properties draw:fill="solid" draw:fill-color="#857471" draw:opacity="100.0%" draw:stroke="solid" svg:stroke-color="#857471" draw:stroke-linejoin="miter" svg:stroke-opacity="100.0%" svg:stroke-width="0.24767801mm"/>
    </style:style>
    <style:style style:family="graphic" style:name="style-817">
      <style:graphic-properties draw:fill="solid" draw:fill-color="#5e5d6a" draw:opacity="100.0%" draw:stroke="solid" svg:stroke-color="#5e5d6a" draw:stroke-linejoin="miter" svg:stroke-opacity="100.0%" svg:stroke-width="0.24767801mm"/>
    </style:style>
    <style:style style:family="graphic" style:name="style-818">
      <style:graphic-properties draw:fill="solid" draw:fill-color="#141a0b" draw:opacity="100.0%" draw:stroke="solid" svg:stroke-color="#141a0b" draw:stroke-linejoin="miter" svg:stroke-opacity="100.0%" svg:stroke-width="0.24767801mm"/>
    </style:style>
    <style:style style:family="graphic" style:name="style-819">
      <style:graphic-properties draw:fill="solid" draw:fill-color="#36222c" draw:opacity="100.0%" draw:stroke="solid" svg:stroke-color="#36222c" draw:stroke-linejoin="miter" svg:stroke-opacity="100.0%" svg:stroke-width="0.24767801mm"/>
    </style:style>
    <style:style style:family="graphic" style:name="style-820">
      <style:graphic-properties draw:fill="solid" draw:fill-color="#c2aca6" draw:opacity="100.0%" draw:stroke="solid" svg:stroke-color="#c2aca6" draw:stroke-linejoin="miter" svg:stroke-opacity="100.0%" svg:stroke-width="0.24767801mm"/>
    </style:style>
    <style:style style:family="graphic" style:name="style-821">
      <style:graphic-properties draw:fill="solid" draw:fill-color="#262113" draw:opacity="100.0%" draw:stroke="solid" svg:stroke-color="#262113" draw:stroke-linejoin="miter" svg:stroke-opacity="100.0%" svg:stroke-width="0.24767801mm"/>
    </style:style>
    <style:style style:family="graphic" style:name="style-822">
      <style:graphic-properties draw:fill="solid" draw:fill-color="#99a6b2" draw:opacity="100.0%" draw:stroke="solid" svg:stroke-color="#99a6b2" draw:stroke-linejoin="miter" svg:stroke-opacity="100.0%" svg:stroke-width="0.24767801mm"/>
    </style:style>
    <style:style style:family="graphic" style:name="style-823">
      <style:graphic-properties draw:fill="solid" draw:fill-color="#a19290" draw:opacity="100.0%" draw:stroke="solid" svg:stroke-color="#a19290" draw:stroke-linejoin="miter" svg:stroke-opacity="100.0%" svg:stroke-width="0.24767801mm"/>
    </style:style>
    <style:style style:family="graphic" style:name="style-824">
      <style:graphic-properties draw:fill="solid" draw:fill-color="#24222c" draw:opacity="100.0%" draw:stroke="solid" svg:stroke-color="#24222c" draw:stroke-linejoin="miter" svg:stroke-opacity="100.0%" svg:stroke-width="0.24767801mm"/>
    </style:style>
    <style:style style:family="graphic" style:name="style-825">
      <style:graphic-properties draw:fill="solid" draw:fill-color="#f7e4d6" draw:opacity="100.0%" draw:stroke="solid" svg:stroke-color="#f7e4d6" draw:stroke-linejoin="miter" svg:stroke-opacity="100.0%" svg:stroke-width="0.24767801mm"/>
    </style:style>
    <style:style style:family="graphic" style:name="style-826">
      <style:graphic-properties draw:fill="solid" draw:fill-color="#50493c" draw:opacity="100.0%" draw:stroke="solid" svg:stroke-color="#50493c" draw:stroke-linejoin="miter" svg:stroke-opacity="100.0%" svg:stroke-width="0.24767801mm"/>
    </style:style>
    <style:style style:family="graphic" style:name="style-827">
      <style:graphic-properties draw:fill="solid" draw:fill-color="#90746c" draw:opacity="100.0%" draw:stroke="solid" svg:stroke-color="#90746c" draw:stroke-linejoin="miter" svg:stroke-opacity="100.0%" svg:stroke-width="0.24767801mm"/>
    </style:style>
    <style:style style:family="graphic" style:name="style-828">
      <style:graphic-properties draw:fill="solid" draw:fill-color="#492526" draw:opacity="100.0%" draw:stroke="solid" svg:stroke-color="#492526" draw:stroke-linejoin="miter" svg:stroke-opacity="100.0%" svg:stroke-width="0.24767801mm"/>
    </style:style>
    <style:style style:family="graphic" style:name="style-829">
      <style:graphic-properties draw:fill="solid" draw:fill-color="#ecd4c6" draw:opacity="100.0%" draw:stroke="solid" svg:stroke-color="#ecd4c6" draw:stroke-linejoin="miter" svg:stroke-opacity="100.0%" svg:stroke-width="0.24767801mm"/>
    </style:style>
    <style:style style:family="graphic" style:name="style-830">
      <style:graphic-properties draw:fill="solid" draw:fill-color="#1c1e17" draw:opacity="100.0%" draw:stroke="solid" svg:stroke-color="#1c1e17" draw:stroke-linejoin="miter" svg:stroke-opacity="100.0%" svg:stroke-width="0.24767801mm"/>
    </style:style>
    <style:style style:family="graphic" style:name="style-831">
      <style:graphic-properties draw:fill="solid" draw:fill-color="#3e422a" draw:opacity="100.0%" draw:stroke="solid" svg:stroke-color="#3e422a" draw:stroke-linejoin="miter" svg:stroke-opacity="100.0%" svg:stroke-width="0.24767801mm"/>
    </style:style>
    <style:style style:family="graphic" style:name="style-832">
      <style:graphic-properties draw:fill="solid" draw:fill-color="#b98e5a" draw:opacity="100.0%" draw:stroke="solid" svg:stroke-color="#b98e5a" draw:stroke-linejoin="miter" svg:stroke-opacity="100.0%" svg:stroke-width="0.24767801mm"/>
    </style:style>
    <style:style style:family="graphic" style:name="style-833">
      <style:graphic-properties draw:fill="solid" draw:fill-color="#625d3e" draw:opacity="100.0%" draw:stroke="solid" svg:stroke-color="#625d3e" draw:stroke-linejoin="miter" svg:stroke-opacity="100.0%" svg:stroke-width="0.24767801mm"/>
    </style:style>
    <style:style style:family="graphic" style:name="style-834">
      <style:graphic-properties draw:fill="solid" draw:fill-color="#d6ab8a" draw:opacity="100.0%" draw:stroke="solid" svg:stroke-color="#d6ab8a" draw:stroke-linejoin="miter" svg:stroke-opacity="100.0%" svg:stroke-width="0.24767801mm"/>
    </style:style>
    <style:style style:family="graphic" style:name="style-835">
      <style:graphic-properties draw:fill="solid" draw:fill-color="#8b546b" draw:opacity="100.0%" draw:stroke="solid" svg:stroke-color="#8b546b" draw:stroke-linejoin="miter" svg:stroke-opacity="100.0%" svg:stroke-width="0.24767801mm"/>
    </style:style>
    <style:style style:family="graphic" style:name="style-836">
      <style:graphic-properties draw:fill="solid" draw:fill-color="#b9a7a2" draw:opacity="100.0%" draw:stroke="solid" svg:stroke-color="#b9a7a2" draw:stroke-linejoin="miter" svg:stroke-opacity="100.0%" svg:stroke-width="0.24767801mm"/>
    </style:style>
    <style:style style:family="graphic" style:name="style-837">
      <style:graphic-properties draw:fill="solid" draw:fill-color="#6a585c" draw:opacity="100.0%" draw:stroke="solid" svg:stroke-color="#6a585c" draw:stroke-linejoin="miter" svg:stroke-opacity="100.0%" svg:stroke-width="0.24767801mm"/>
    </style:style>
    <style:style style:family="graphic" style:name="style-838">
      <style:graphic-properties draw:fill="solid" draw:fill-color="#343b1e" draw:opacity="100.0%" draw:stroke="solid" svg:stroke-color="#343b1e" draw:stroke-linejoin="miter" svg:stroke-opacity="100.0%" svg:stroke-width="0.24767801mm"/>
    </style:style>
    <style:style style:family="graphic" style:name="style-839">
      <style:graphic-properties draw:fill="solid" draw:fill-color="#403725" draw:opacity="100.0%" draw:stroke="solid" svg:stroke-color="#403725" draw:stroke-linejoin="miter" svg:stroke-opacity="100.0%" svg:stroke-width="0.24767801mm"/>
    </style:style>
    <style:style style:family="graphic" style:name="style-840">
      <style:graphic-properties draw:fill="solid" draw:fill-color="#414026" draw:opacity="100.0%" draw:stroke="solid" svg:stroke-color="#414026" draw:stroke-linejoin="miter" svg:stroke-opacity="100.0%" svg:stroke-width="0.24767801mm"/>
    </style:style>
    <style:style style:family="graphic" style:name="style-841">
      <style:graphic-properties draw:fill="solid" draw:fill-color="#706e76" draw:opacity="100.0%" draw:stroke="solid" svg:stroke-color="#706e76" draw:stroke-linejoin="miter" svg:stroke-opacity="100.0%" svg:stroke-width="0.24767801mm"/>
    </style:style>
    <style:style style:family="graphic" style:name="style-842">
      <style:graphic-properties draw:fill="solid" draw:fill-color="#34221e" draw:opacity="100.0%" draw:stroke="solid" svg:stroke-color="#34221e" draw:stroke-linejoin="miter" svg:stroke-opacity="100.0%" svg:stroke-width="0.24767801mm"/>
    </style:style>
    <style:style style:family="graphic" style:name="style-843">
      <style:graphic-properties draw:fill="solid" draw:fill-color="#75534f" draw:opacity="100.0%" draw:stroke="solid" svg:stroke-color="#75534f" draw:stroke-linejoin="miter" svg:stroke-opacity="100.0%" svg:stroke-width="0.24767801mm"/>
    </style:style>
    <style:style style:family="graphic" style:name="style-844">
      <style:graphic-properties draw:fill="solid" draw:fill-color="#121a09" draw:opacity="100.0%" draw:stroke="solid" svg:stroke-color="#121a09" draw:stroke-linejoin="miter" svg:stroke-opacity="100.0%" svg:stroke-width="0.24767801mm"/>
    </style:style>
    <style:style style:family="graphic" style:name="style-845">
      <style:graphic-properties draw:fill="solid" draw:fill-color="#55414c" draw:opacity="100.0%" draw:stroke="solid" svg:stroke-color="#55414c" draw:stroke-linejoin="miter" svg:stroke-opacity="100.0%" svg:stroke-width="0.24767801mm"/>
    </style:style>
    <style:style style:family="graphic" style:name="style-846">
      <style:graphic-properties draw:fill="solid" draw:fill-color="#281d15" draw:opacity="100.0%" draw:stroke="solid" svg:stroke-color="#281d15" draw:stroke-linejoin="miter" svg:stroke-opacity="100.0%" svg:stroke-width="0.24767801mm"/>
    </style:style>
    <style:style style:family="graphic" style:name="style-847">
      <style:graphic-properties draw:fill="solid" draw:fill-color="#281d28" draw:opacity="100.0%" draw:stroke="solid" svg:stroke-color="#281d28" draw:stroke-linejoin="miter" svg:stroke-opacity="100.0%" svg:stroke-width="0.24767801mm"/>
    </style:style>
    <style:style style:family="graphic" style:name="style-848">
      <style:graphic-properties draw:fill="solid" draw:fill-color="#be9f95" draw:opacity="100.0%" draw:stroke="solid" svg:stroke-color="#be9f95" draw:stroke-linejoin="miter" svg:stroke-opacity="100.0%" svg:stroke-width="0.24767801mm"/>
    </style:style>
    <style:style style:family="graphic" style:name="style-849">
      <style:graphic-properties draw:fill="solid" draw:fill-color="#454727" draw:opacity="100.0%" draw:stroke="solid" svg:stroke-color="#454727" draw:stroke-linejoin="miter" svg:stroke-opacity="100.0%" svg:stroke-width="0.24767801mm"/>
    </style:style>
    <style:style style:family="graphic" style:name="style-850">
      <style:graphic-properties draw:fill="solid" draw:fill-color="#b79184" draw:opacity="100.0%" draw:stroke="solid" svg:stroke-color="#b79184" draw:stroke-linejoin="miter" svg:stroke-opacity="100.0%" svg:stroke-width="0.24767801mm"/>
    </style:style>
    <style:style style:family="graphic" style:name="style-851">
      <style:graphic-properties draw:fill="solid" draw:fill-color="#242614" draw:opacity="100.0%" draw:stroke="solid" svg:stroke-color="#242614" draw:stroke-linejoin="miter" svg:stroke-opacity="100.0%" svg:stroke-width="0.24767801mm"/>
    </style:style>
    <style:style style:family="graphic" style:name="style-852">
      <style:graphic-properties draw:fill="solid" draw:fill-color="#4e532e" draw:opacity="100.0%" draw:stroke="solid" svg:stroke-color="#4e532e" draw:stroke-linejoin="miter" svg:stroke-opacity="100.0%" svg:stroke-width="0.24767801mm"/>
    </style:style>
    <style:style style:family="graphic" style:name="style-853">
      <style:graphic-properties draw:fill="solid" draw:fill-color="#472823" draw:opacity="100.0%" draw:stroke="solid" svg:stroke-color="#472823" draw:stroke-linejoin="miter" svg:stroke-opacity="100.0%" svg:stroke-width="0.24767801mm"/>
    </style:style>
    <style:style style:family="graphic" style:name="style-854">
      <style:graphic-properties draw:fill="solid" draw:fill-color="#a37769" draw:opacity="100.0%" draw:stroke="solid" svg:stroke-color="#a37769" draw:stroke-linejoin="miter" svg:stroke-opacity="100.0%" svg:stroke-width="0.24767801mm"/>
    </style:style>
    <style:style style:family="graphic" style:name="style-855">
      <style:graphic-properties draw:fill="solid" draw:fill-color="#33311d" draw:opacity="100.0%" draw:stroke="solid" svg:stroke-color="#33311d" draw:stroke-linejoin="miter" svg:stroke-opacity="100.0%" svg:stroke-width="0.24767801mm"/>
    </style:style>
    <style:style style:family="graphic" style:name="style-856">
      <style:graphic-properties draw:fill="solid" draw:fill-color="#292c1c" draw:opacity="100.0%" draw:stroke="solid" svg:stroke-color="#292c1c" draw:stroke-linejoin="miter" svg:stroke-opacity="100.0%" svg:stroke-width="0.24767801mm"/>
    </style:style>
    <style:style style:family="graphic" style:name="style-857">
      <style:graphic-properties draw:fill="solid" draw:fill-color="#766263" draw:opacity="100.0%" draw:stroke="solid" svg:stroke-color="#766263" draw:stroke-linejoin="miter" svg:stroke-opacity="100.0%" svg:stroke-width="0.24767801mm"/>
    </style:style>
    <style:style style:family="graphic" style:name="style-858">
      <style:graphic-properties draw:fill="solid" draw:fill-color="#443728" draw:opacity="100.0%" draw:stroke="solid" svg:stroke-color="#443728" draw:stroke-linejoin="miter" svg:stroke-opacity="100.0%" svg:stroke-width="0.24767801mm"/>
    </style:style>
    <style:style style:family="graphic" style:name="style-859">
      <style:graphic-properties draw:fill="solid" draw:fill-color="#2e3017" draw:opacity="100.0%" draw:stroke="solid" svg:stroke-color="#2e3017" draw:stroke-linejoin="miter" svg:stroke-opacity="100.0%" svg:stroke-width="0.24767801mm"/>
    </style:style>
    <style:style style:family="graphic" style:name="style-860">
      <style:graphic-properties draw:fill="solid" draw:fill-color="#cca189" draw:opacity="100.0%" draw:stroke="solid" svg:stroke-color="#cca189" draw:stroke-linejoin="miter" svg:stroke-opacity="100.0%" svg:stroke-width="0.24767801mm"/>
    </style:style>
    <style:style style:family="graphic" style:name="style-861">
      <style:graphic-properties draw:fill="solid" draw:fill-color="#c69976" draw:opacity="100.0%" draw:stroke="solid" svg:stroke-color="#c69976" draw:stroke-linejoin="miter" svg:stroke-opacity="100.0%" svg:stroke-width="0.24767801mm"/>
    </style:style>
    <style:style style:family="graphic" style:name="style-862">
      <style:graphic-properties draw:fill="solid" draw:fill-color="#42291f" draw:opacity="100.0%" draw:stroke="solid" svg:stroke-color="#42291f" draw:stroke-linejoin="miter" svg:stroke-opacity="100.0%" svg:stroke-width="0.24767801mm"/>
    </style:style>
    <style:style style:family="graphic" style:name="style-863">
      <style:graphic-properties draw:fill="solid" draw:fill-color="#947376" draw:opacity="100.0%" draw:stroke="solid" svg:stroke-color="#947376" draw:stroke-linejoin="miter" svg:stroke-opacity="100.0%" svg:stroke-width="0.24767801mm"/>
    </style:style>
    <style:style style:family="graphic" style:name="style-864">
      <style:graphic-properties draw:fill="solid" draw:fill-color="#ae4944" draw:opacity="100.0%" draw:stroke="solid" svg:stroke-color="#ae4944" draw:stroke-linejoin="miter" svg:stroke-opacity="100.0%" svg:stroke-width="0.24767801mm"/>
    </style:style>
    <style:style style:family="graphic" style:name="style-865">
      <style:graphic-properties draw:fill="solid" draw:fill-color="#887673" draw:opacity="100.0%" draw:stroke="solid" svg:stroke-color="#887673" draw:stroke-linejoin="miter" svg:stroke-opacity="100.0%" svg:stroke-width="0.24767801mm"/>
    </style:style>
    <style:style style:family="graphic" style:name="style-866">
      <style:graphic-properties draw:fill="solid" draw:fill-color="#926076" draw:opacity="100.0%" draw:stroke="solid" svg:stroke-color="#926076" draw:stroke-linejoin="miter" svg:stroke-opacity="100.0%" svg:stroke-width="0.24767801mm"/>
    </style:style>
    <style:style style:family="graphic" style:name="style-867">
      <style:graphic-properties draw:fill="solid" draw:fill-color="#1f2010" draw:opacity="100.0%" draw:stroke="solid" svg:stroke-color="#1f2010" draw:stroke-linejoin="miter" svg:stroke-opacity="100.0%" svg:stroke-width="0.24767801mm"/>
    </style:style>
    <style:style style:family="graphic" style:name="style-868">
      <style:graphic-properties draw:fill="solid" draw:fill-color="#282332" draw:opacity="100.0%" draw:stroke="solid" svg:stroke-color="#282332" draw:stroke-linejoin="miter" svg:stroke-opacity="100.0%" svg:stroke-width="0.24767801mm"/>
    </style:style>
    <style:style style:family="graphic" style:name="style-869">
      <style:graphic-properties draw:fill="solid" draw:fill-color="#211d10" draw:opacity="100.0%" draw:stroke="solid" svg:stroke-color="#211d10" draw:stroke-linejoin="miter" svg:stroke-opacity="100.0%" svg:stroke-width="0.24767801mm"/>
    </style:style>
    <style:style style:family="graphic" style:name="style-870">
      <style:graphic-properties draw:fill="solid" draw:fill-color="#71493f" draw:opacity="100.0%" draw:stroke="solid" svg:stroke-color="#71493f" draw:stroke-linejoin="miter" svg:stroke-opacity="100.0%" svg:stroke-width="0.24767801mm"/>
    </style:style>
    <style:style style:family="graphic" style:name="style-871">
      <style:graphic-properties draw:fill="solid" draw:fill-color="#313721" draw:opacity="100.0%" draw:stroke="solid" svg:stroke-color="#313721" draw:stroke-linejoin="miter" svg:stroke-opacity="100.0%" svg:stroke-width="0.24767801mm"/>
    </style:style>
    <style:style style:family="graphic" style:name="style-872">
      <style:graphic-properties draw:fill="solid" draw:fill-color="#603b36" draw:opacity="100.0%" draw:stroke="solid" svg:stroke-color="#603b36" draw:stroke-linejoin="miter" svg:stroke-opacity="100.0%" svg:stroke-width="0.24767801mm"/>
    </style:style>
    <style:style style:family="graphic" style:name="style-873">
      <style:graphic-properties draw:fill="solid" draw:fill-color="#6e839a" draw:opacity="100.0%" draw:stroke="solid" svg:stroke-color="#6e839a" draw:stroke-linejoin="miter" svg:stroke-opacity="100.0%" svg:stroke-width="0.24767801mm"/>
    </style:style>
    <style:style style:family="graphic" style:name="style-874">
      <style:graphic-properties draw:fill="solid" draw:fill-color="#99a0a6" draw:opacity="100.0%" draw:stroke="solid" svg:stroke-color="#99a0a6" draw:stroke-linejoin="miter" svg:stroke-opacity="100.0%" svg:stroke-width="0.24767801mm"/>
    </style:style>
    <style:style style:family="graphic" style:name="style-875">
      <style:graphic-properties draw:fill="solid" draw:fill-color="#a57549" draw:opacity="100.0%" draw:stroke="solid" svg:stroke-color="#a57549" draw:stroke-linejoin="miter" svg:stroke-opacity="100.0%" svg:stroke-width="0.24767801mm"/>
    </style:style>
    <style:style style:family="graphic" style:name="style-876">
      <style:graphic-properties draw:fill="solid" draw:fill-color="#9d8788" draw:opacity="100.0%" draw:stroke="solid" svg:stroke-color="#9d8788" draw:stroke-linejoin="miter" svg:stroke-opacity="100.0%" svg:stroke-width="0.24767801mm"/>
    </style:style>
    <style:style style:family="graphic" style:name="style-877">
      <style:graphic-properties draw:fill="solid" draw:fill-color="#46363f" draw:opacity="100.0%" draw:stroke="solid" svg:stroke-color="#46363f" draw:stroke-linejoin="miter" svg:stroke-opacity="100.0%" svg:stroke-width="0.24767801mm"/>
    </style:style>
    <style:style style:family="graphic" style:name="style-878">
      <style:graphic-properties draw:fill="solid" draw:fill-color="#454525" draw:opacity="100.0%" draw:stroke="solid" svg:stroke-color="#454525" draw:stroke-linejoin="miter" svg:stroke-opacity="100.0%" svg:stroke-width="0.24767801mm"/>
    </style:style>
    <style:style style:family="graphic" style:name="style-879">
      <style:graphic-properties draw:fill="solid" draw:fill-color="#533b38" draw:opacity="100.0%" draw:stroke="solid" svg:stroke-color="#533b38" draw:stroke-linejoin="miter" svg:stroke-opacity="100.0%" svg:stroke-width="0.24767801mm"/>
    </style:style>
    <style:style style:family="graphic" style:name="style-880">
      <style:graphic-properties draw:fill="solid" draw:fill-color="#1d2516" draw:opacity="100.0%" draw:stroke="solid" svg:stroke-color="#1d2516" draw:stroke-linejoin="miter" svg:stroke-opacity="100.0%" svg:stroke-width="0.24767801mm"/>
    </style:style>
    <style:style style:family="graphic" style:name="style-881">
      <style:graphic-properties draw:fill="solid" draw:fill-color="#5d4b3a" draw:opacity="100.0%" draw:stroke="solid" svg:stroke-color="#5d4b3a" draw:stroke-linejoin="miter" svg:stroke-opacity="100.0%" svg:stroke-width="0.24767801mm"/>
    </style:style>
    <style:style style:family="graphic" style:name="style-882">
      <style:graphic-properties draw:fill="solid" draw:fill-color="#d0b6aa" draw:opacity="100.0%" draw:stroke="solid" svg:stroke-color="#d0b6aa" draw:stroke-linejoin="miter" svg:stroke-opacity="100.0%" svg:stroke-width="0.24767801mm"/>
    </style:style>
    <style:style style:family="graphic" style:name="style-883">
      <style:graphic-properties draw:fill="solid" draw:fill-color="#a29491" draw:opacity="100.0%" draw:stroke="solid" svg:stroke-color="#a29491" draw:stroke-linejoin="miter" svg:stroke-opacity="100.0%" svg:stroke-width="0.24767801mm"/>
    </style:style>
    <style:style style:family="graphic" style:name="style-884">
      <style:graphic-properties draw:fill="solid" draw:fill-color="#313414" draw:opacity="100.0%" draw:stroke="solid" svg:stroke-color="#313414" draw:stroke-linejoin="miter" svg:stroke-opacity="100.0%" svg:stroke-width="0.24767801mm"/>
    </style:style>
    <style:style style:family="graphic" style:name="style-885">
      <style:graphic-properties draw:fill="solid" draw:fill-color="#9f9792" draw:opacity="100.0%" draw:stroke="solid" svg:stroke-color="#9f9792" draw:stroke-linejoin="miter" svg:stroke-opacity="100.0%" svg:stroke-width="0.24767801mm"/>
    </style:style>
    <style:style style:family="graphic" style:name="style-886">
      <style:graphic-properties draw:fill="solid" draw:fill-color="#694025" draw:opacity="100.0%" draw:stroke="solid" svg:stroke-color="#694025" draw:stroke-linejoin="miter" svg:stroke-opacity="100.0%" svg:stroke-width="0.24767801mm"/>
    </style:style>
    <style:style style:family="graphic" style:name="style-887">
      <style:graphic-properties draw:fill="solid" draw:fill-color="#81666b" draw:opacity="100.0%" draw:stroke="solid" svg:stroke-color="#81666b" draw:stroke-linejoin="miter" svg:stroke-opacity="100.0%" svg:stroke-width="0.24767801mm"/>
    </style:style>
    <style:style style:family="graphic" style:name="style-888">
      <style:graphic-properties draw:fill="solid" draw:fill-color="#131b0b" draw:opacity="100.0%" draw:stroke="solid" svg:stroke-color="#131b0b" draw:stroke-linejoin="miter" svg:stroke-opacity="100.0%" svg:stroke-width="0.24767801mm"/>
    </style:style>
    <style:style style:family="graphic" style:name="style-889">
      <style:graphic-properties draw:fill="solid" draw:fill-color="#766163" draw:opacity="100.0%" draw:stroke="solid" svg:stroke-color="#766163" draw:stroke-linejoin="miter" svg:stroke-opacity="100.0%" svg:stroke-width="0.24767801mm"/>
    </style:style>
    <style:style style:family="graphic" style:name="style-890">
      <style:graphic-properties draw:fill="solid" draw:fill-color="#363b30" draw:opacity="100.0%" draw:stroke="solid" svg:stroke-color="#363b30" draw:stroke-linejoin="miter" svg:stroke-opacity="100.0%" svg:stroke-width="0.24767801mm"/>
    </style:style>
    <style:style style:family="graphic" style:name="style-891">
      <style:graphic-properties draw:fill="solid" draw:fill-color="#66392f" draw:opacity="100.0%" draw:stroke="solid" svg:stroke-color="#66392f" draw:stroke-linejoin="miter" svg:stroke-opacity="100.0%" svg:stroke-width="0.24767801mm"/>
    </style:style>
    <style:style style:family="graphic" style:name="style-892">
      <style:graphic-properties draw:fill="solid" draw:fill-color="#5d5d39" draw:opacity="100.0%" draw:stroke="solid" svg:stroke-color="#5d5d39" draw:stroke-linejoin="miter" svg:stroke-opacity="100.0%" svg:stroke-width="0.24767801mm"/>
    </style:style>
    <style:style style:family="graphic" style:name="style-893">
      <style:graphic-properties draw:fill="solid" draw:fill-color="#3b4322" draw:opacity="100.0%" draw:stroke="solid" svg:stroke-color="#3b4322" draw:stroke-linejoin="miter" svg:stroke-opacity="100.0%" svg:stroke-width="0.24767801mm"/>
    </style:style>
    <style:style style:family="graphic" style:name="style-894">
      <style:graphic-properties draw:fill="solid" draw:fill-color="#968f8d" draw:opacity="100.0%" draw:stroke="solid" svg:stroke-color="#968f8d" draw:stroke-linejoin="miter" svg:stroke-opacity="100.0%" svg:stroke-width="0.24767801mm"/>
    </style:style>
    <style:style style:family="graphic" style:name="style-895">
      <style:graphic-properties draw:fill="solid" draw:fill-color="#3b3d4e" draw:opacity="100.0%" draw:stroke="solid" svg:stroke-color="#3b3d4e" draw:stroke-linejoin="miter" svg:stroke-opacity="100.0%" svg:stroke-width="0.24767801mm"/>
    </style:style>
    <style:style style:family="graphic" style:name="style-896">
      <style:graphic-properties draw:fill="solid" draw:fill-color="#242911" draw:opacity="100.0%" draw:stroke="solid" svg:stroke-color="#242911" draw:stroke-linejoin="miter" svg:stroke-opacity="100.0%" svg:stroke-width="0.24767801mm"/>
    </style:style>
    <style:style style:family="graphic" style:name="style-897">
      <style:graphic-properties draw:fill="solid" draw:fill-color="#463022" draw:opacity="100.0%" draw:stroke="solid" svg:stroke-color="#463022" draw:stroke-linejoin="miter" svg:stroke-opacity="100.0%" svg:stroke-width="0.24767801mm"/>
    </style:style>
    <style:style style:family="graphic" style:name="style-898">
      <style:graphic-properties draw:fill="solid" draw:fill-color="#948488" draw:opacity="100.0%" draw:stroke="solid" svg:stroke-color="#948488" draw:stroke-linejoin="miter" svg:stroke-opacity="100.0%" svg:stroke-width="0.24767801mm"/>
    </style:style>
    <style:style style:family="graphic" style:name="style-899">
      <style:graphic-properties draw:fill="solid" draw:fill-color="#595e36" draw:opacity="100.0%" draw:stroke="solid" svg:stroke-color="#595e36" draw:stroke-linejoin="miter" svg:stroke-opacity="100.0%" svg:stroke-width="0.24767801mm"/>
    </style:style>
    <style:style style:family="graphic" style:name="style-900">
      <style:graphic-properties draw:fill="solid" draw:fill-color="#433f50" draw:opacity="100.0%" draw:stroke="solid" svg:stroke-color="#433f50" draw:stroke-linejoin="miter" svg:stroke-opacity="100.0%" svg:stroke-width="0.24767801mm"/>
    </style:style>
    <style:style style:family="graphic" style:name="style-901">
      <style:graphic-properties draw:fill="solid" draw:fill-color="#242419" draw:opacity="100.0%" draw:stroke="solid" svg:stroke-color="#242419" draw:stroke-linejoin="miter" svg:stroke-opacity="100.0%" svg:stroke-width="0.24767801mm"/>
    </style:style>
    <style:style style:family="graphic" style:name="style-902">
      <style:graphic-properties draw:fill="solid" draw:fill-color="#342c37" draw:opacity="100.0%" draw:stroke="solid" svg:stroke-color="#342c37" draw:stroke-linejoin="miter" svg:stroke-opacity="100.0%" svg:stroke-width="0.24767801mm"/>
    </style:style>
    <style:style style:family="graphic" style:name="style-903">
      <style:graphic-properties draw:fill="solid" draw:fill-color="#906762" draw:opacity="100.0%" draw:stroke="solid" svg:stroke-color="#906762" draw:stroke-linejoin="miter" svg:stroke-opacity="100.0%" svg:stroke-width="0.24767801mm"/>
    </style:style>
    <style:style style:family="graphic" style:name="style-904">
      <style:graphic-properties draw:fill="solid" draw:fill-color="#8d7175" draw:opacity="100.0%" draw:stroke="solid" svg:stroke-color="#8d7175" draw:stroke-linejoin="miter" svg:stroke-opacity="100.0%" svg:stroke-width="0.24767801mm"/>
    </style:style>
    <style:style style:family="graphic" style:name="style-905">
      <style:graphic-properties draw:fill="solid" draw:fill-color="#7f7277" draw:opacity="100.0%" draw:stroke="solid" svg:stroke-color="#7f7277" draw:stroke-linejoin="miter" svg:stroke-opacity="100.0%" svg:stroke-width="0.24767801mm"/>
    </style:style>
    <style:style style:family="graphic" style:name="style-906">
      <style:graphic-properties draw:fill="solid" draw:fill-color="#9d7f77" draw:opacity="100.0%" draw:stroke="solid" svg:stroke-color="#9d7f77" draw:stroke-linejoin="miter" svg:stroke-opacity="100.0%" svg:stroke-width="0.24767801mm"/>
    </style:style>
    <style:style style:family="graphic" style:name="style-907">
      <style:graphic-properties draw:fill="solid" draw:fill-color="#70714a" draw:opacity="100.0%" draw:stroke="solid" svg:stroke-color="#70714a" draw:stroke-linejoin="miter" svg:stroke-opacity="100.0%" svg:stroke-width="0.24767801mm"/>
    </style:style>
    <style:style style:family="graphic" style:name="style-908">
      <style:graphic-properties draw:fill="solid" draw:fill-color="#4b463b" draw:opacity="100.0%" draw:stroke="solid" svg:stroke-color="#4b463b" draw:stroke-linejoin="miter" svg:stroke-opacity="100.0%" svg:stroke-width="0.24767801mm"/>
    </style:style>
    <style:style style:family="graphic" style:name="style-909">
      <style:graphic-properties draw:fill="solid" draw:fill-color="#4e3f2e" draw:opacity="100.0%" draw:stroke="solid" svg:stroke-color="#4e3f2e" draw:stroke-linejoin="miter" svg:stroke-opacity="100.0%" svg:stroke-width="0.24767801mm"/>
    </style:style>
    <style:style style:family="graphic" style:name="style-910">
      <style:graphic-properties draw:fill="solid" draw:fill-color="#565837" draw:opacity="100.0%" draw:stroke="solid" svg:stroke-color="#565837" draw:stroke-linejoin="miter" svg:stroke-opacity="100.0%" svg:stroke-width="0.24767801mm"/>
    </style:style>
    <style:style style:family="graphic" style:name="style-911">
      <style:graphic-properties draw:fill="solid" draw:fill-color="#4c404c" draw:opacity="100.0%" draw:stroke="solid" svg:stroke-color="#4c404c" draw:stroke-linejoin="miter" svg:stroke-opacity="100.0%" svg:stroke-width="0.24767801mm"/>
    </style:style>
    <style:style style:family="graphic" style:name="style-912">
      <style:graphic-properties draw:fill="solid" draw:fill-color="#3e352c" draw:opacity="100.0%" draw:stroke="solid" svg:stroke-color="#3e352c" draw:stroke-linejoin="miter" svg:stroke-opacity="100.0%" svg:stroke-width="0.24767801mm"/>
    </style:style>
    <style:style style:family="graphic" style:name="style-913">
      <style:graphic-properties draw:fill="solid" draw:fill-color="#ca9a77" draw:opacity="100.0%" draw:stroke="solid" svg:stroke-color="#ca9a77" draw:stroke-linejoin="miter" svg:stroke-opacity="100.0%" svg:stroke-width="0.24767801mm"/>
    </style:style>
    <style:style style:family="graphic" style:name="style-914">
      <style:graphic-properties draw:fill="solid" draw:fill-color="#2e2f18" draw:opacity="100.0%" draw:stroke="solid" svg:stroke-color="#2e2f18" draw:stroke-linejoin="miter" svg:stroke-opacity="100.0%" svg:stroke-width="0.24767801mm"/>
    </style:style>
    <style:style style:family="graphic" style:name="style-915">
      <style:graphic-properties draw:fill="solid" draw:fill-color="#3a374a" draw:opacity="100.0%" draw:stroke="solid" svg:stroke-color="#3a374a" draw:stroke-linejoin="miter" svg:stroke-opacity="100.0%" svg:stroke-width="0.24767801mm"/>
    </style:style>
    <style:style style:family="graphic" style:name="style-916">
      <style:graphic-properties draw:fill="solid" draw:fill-color="#8d7c7a" draw:opacity="100.0%" draw:stroke="solid" svg:stroke-color="#8d7c7a" draw:stroke-linejoin="miter" svg:stroke-opacity="100.0%" svg:stroke-width="0.24767801mm"/>
    </style:style>
    <style:style style:family="graphic" style:name="style-917">
      <style:graphic-properties draw:fill="solid" draw:fill-color="#3c381f" draw:opacity="100.0%" draw:stroke="solid" svg:stroke-color="#3c381f" draw:stroke-linejoin="miter" svg:stroke-opacity="100.0%" svg:stroke-width="0.24767801mm"/>
    </style:style>
    <style:style style:family="graphic" style:name="style-918">
      <style:graphic-properties draw:fill="solid" draw:fill-color="#3c3d1e" draw:opacity="100.0%" draw:stroke="solid" svg:stroke-color="#3c3d1e" draw:stroke-linejoin="miter" svg:stroke-opacity="100.0%" svg:stroke-width="0.24767801mm"/>
    </style:style>
    <style:style style:family="graphic" style:name="style-919">
      <style:graphic-properties draw:fill="solid" draw:fill-color="#51454c" draw:opacity="100.0%" draw:stroke="solid" svg:stroke-color="#51454c" draw:stroke-linejoin="miter" svg:stroke-opacity="100.0%" svg:stroke-width="0.24767801mm"/>
    </style:style>
    <style:style style:family="graphic" style:name="style-920">
      <style:graphic-properties draw:fill="solid" draw:fill-color="#151b06" draw:opacity="100.0%" draw:stroke="solid" svg:stroke-color="#151b06" draw:stroke-linejoin="miter" svg:stroke-opacity="100.0%" svg:stroke-width="0.24767801mm"/>
    </style:style>
    <style:style style:family="graphic" style:name="style-921">
      <style:graphic-properties draw:fill="solid" draw:fill-color="#7f6e6b" draw:opacity="100.0%" draw:stroke="solid" svg:stroke-color="#7f6e6b" draw:stroke-linejoin="miter" svg:stroke-opacity="100.0%" svg:stroke-width="0.24767801mm"/>
    </style:style>
    <style:style style:family="graphic" style:name="style-922">
      <style:graphic-properties draw:fill="solid" draw:fill-color="#3a301d" draw:opacity="100.0%" draw:stroke="solid" svg:stroke-color="#3a301d" draw:stroke-linejoin="miter" svg:stroke-opacity="100.0%" svg:stroke-width="0.24767801mm"/>
    </style:style>
    <style:style style:family="graphic" style:name="style-923">
      <style:graphic-properties draw:fill="solid" draw:fill-color="#65654c" draw:opacity="100.0%" draw:stroke="solid" svg:stroke-color="#65654c" draw:stroke-linejoin="miter" svg:stroke-opacity="100.0%" svg:stroke-width="0.24767801mm"/>
    </style:style>
    <style:style style:family="graphic" style:name="style-924">
      <style:graphic-properties draw:fill="solid" draw:fill-color="#6f5a5a" draw:opacity="100.0%" draw:stroke="solid" svg:stroke-color="#6f5a5a" draw:stroke-linejoin="miter" svg:stroke-opacity="100.0%" svg:stroke-width="0.24767801mm"/>
    </style:style>
    <style:style style:family="graphic" style:name="style-925">
      <style:graphic-properties draw:fill="solid" draw:fill-color="#473c3f" draw:opacity="100.0%" draw:stroke="solid" svg:stroke-color="#473c3f" draw:stroke-linejoin="miter" svg:stroke-opacity="100.0%" svg:stroke-width="0.24767801mm"/>
    </style:style>
    <style:style style:family="graphic" style:name="style-926">
      <style:graphic-properties draw:fill="solid" draw:fill-color="#4d403c" draw:opacity="100.0%" draw:stroke="solid" svg:stroke-color="#4d403c" draw:stroke-linejoin="miter" svg:stroke-opacity="100.0%" svg:stroke-width="0.24767801mm"/>
    </style:style>
    <style:style style:family="graphic" style:name="style-927">
      <style:graphic-properties draw:fill="solid" draw:fill-color="#3e4422" draw:opacity="100.0%" draw:stroke="solid" svg:stroke-color="#3e4422" draw:stroke-linejoin="miter" svg:stroke-opacity="100.0%" svg:stroke-width="0.24767801mm"/>
    </style:style>
    <style:style style:family="graphic" style:name="style-928">
      <style:graphic-properties draw:fill="solid" draw:fill-color="#756150" draw:opacity="100.0%" draw:stroke="solid" svg:stroke-color="#756150" draw:stroke-linejoin="miter" svg:stroke-opacity="100.0%" svg:stroke-width="0.24767801mm"/>
    </style:style>
    <style:style style:family="graphic" style:name="style-929">
      <style:graphic-properties draw:fill="solid" draw:fill-color="#654d4e" draw:opacity="100.0%" draw:stroke="solid" svg:stroke-color="#654d4e" draw:stroke-linejoin="miter" svg:stroke-opacity="100.0%" svg:stroke-width="0.24767801mm"/>
    </style:style>
    <style:style style:family="graphic" style:name="style-930">
      <style:graphic-properties draw:fill="solid" draw:fill-color="#636448" draw:opacity="100.0%" draw:stroke="solid" svg:stroke-color="#636448" draw:stroke-linejoin="miter" svg:stroke-opacity="100.0%" svg:stroke-width="0.24767801mm"/>
    </style:style>
    <style:style style:family="graphic" style:name="style-931">
      <style:graphic-properties draw:fill="solid" draw:fill-color="#322016" draw:opacity="100.0%" draw:stroke="solid" svg:stroke-color="#322016" draw:stroke-linejoin="miter" svg:stroke-opacity="100.0%" svg:stroke-width="0.24767801mm"/>
    </style:style>
    <style:style style:family="graphic" style:name="style-932">
      <style:graphic-properties draw:fill="solid" draw:fill-color="#b6c1c9" draw:opacity="100.0%" draw:stroke="solid" svg:stroke-color="#b6c1c9" draw:stroke-linejoin="miter" svg:stroke-opacity="100.0%" svg:stroke-width="0.24767801mm"/>
    </style:style>
    <style:style style:family="graphic" style:name="style-933">
      <style:graphic-properties draw:fill="solid" draw:fill-color="#10120f" draw:opacity="100.0%" draw:stroke="solid" svg:stroke-color="#10120f" draw:stroke-linejoin="miter" svg:stroke-opacity="100.0%" svg:stroke-width="0.24767801mm"/>
    </style:style>
    <style:style style:family="graphic" style:name="style-934">
      <style:graphic-properties draw:fill="solid" draw:fill-color="#504f39" draw:opacity="100.0%" draw:stroke="solid" svg:stroke-color="#504f39" draw:stroke-linejoin="miter" svg:stroke-opacity="100.0%" svg:stroke-width="0.24767801mm"/>
    </style:style>
    <style:style style:family="graphic" style:name="style-935">
      <style:graphic-properties draw:fill="solid" draw:fill-color="#e6c6b5" draw:opacity="100.0%" draw:stroke="solid" svg:stroke-color="#e6c6b5" draw:stroke-linejoin="miter" svg:stroke-opacity="100.0%" svg:stroke-width="0.24767801mm"/>
    </style:style>
    <style:style style:family="graphic" style:name="style-936">
      <style:graphic-properties draw:fill="solid" draw:fill-color="#7b7277" draw:opacity="100.0%" draw:stroke="solid" svg:stroke-color="#7b7277" draw:stroke-linejoin="miter" svg:stroke-opacity="100.0%" svg:stroke-width="0.24767801mm"/>
    </style:style>
    <style:style style:family="graphic" style:name="style-937">
      <style:graphic-properties draw:fill="solid" draw:fill-color="#43291e" draw:opacity="100.0%" draw:stroke="solid" svg:stroke-color="#43291e" draw:stroke-linejoin="miter" svg:stroke-opacity="100.0%" svg:stroke-width="0.24767801mm"/>
    </style:style>
    <style:style style:family="graphic" style:name="style-938">
      <style:graphic-properties draw:fill="solid" draw:fill-color="#a37f7c" draw:opacity="100.0%" draw:stroke="solid" svg:stroke-color="#a37f7c" draw:stroke-linejoin="miter" svg:stroke-opacity="100.0%" svg:stroke-width="0.24767801mm"/>
    </style:style>
    <style:style style:family="graphic" style:name="style-939">
      <style:graphic-properties draw:fill="solid" draw:fill-color="#88807f" draw:opacity="100.0%" draw:stroke="solid" svg:stroke-color="#88807f" draw:stroke-linejoin="miter" svg:stroke-opacity="100.0%" svg:stroke-width="0.24767801mm"/>
    </style:style>
    <style:style style:family="graphic" style:name="style-940">
      <style:graphic-properties draw:fill="solid" draw:fill-color="#303937" draw:opacity="100.0%" draw:stroke="solid" svg:stroke-color="#303937" draw:stroke-linejoin="miter" svg:stroke-opacity="100.0%" svg:stroke-width="0.24767801mm"/>
    </style:style>
    <style:style style:family="graphic" style:name="style-941">
      <style:graphic-properties draw:fill="solid" draw:fill-color="#2c2a3b" draw:opacity="100.0%" draw:stroke="solid" svg:stroke-color="#2c2a3b" draw:stroke-linejoin="miter" svg:stroke-opacity="100.0%" svg:stroke-width="0.24767801mm"/>
    </style:style>
    <style:style style:family="graphic" style:name="style-942">
      <style:graphic-properties draw:fill="solid" draw:fill-color="#a4a19c" draw:opacity="100.0%" draw:stroke="solid" svg:stroke-color="#a4a19c" draw:stroke-linejoin="miter" svg:stroke-opacity="100.0%" svg:stroke-width="0.24767801mm"/>
    </style:style>
    <style:style style:family="graphic" style:name="style-943">
      <style:graphic-properties draw:fill="solid" draw:fill-color="#b09f9c" draw:opacity="100.0%" draw:stroke="solid" svg:stroke-color="#b09f9c" draw:stroke-linejoin="miter" svg:stroke-opacity="100.0%" svg:stroke-width="0.24767801mm"/>
    </style:style>
    <style:style style:family="graphic" style:name="style-944">
      <style:graphic-properties draw:fill="solid" draw:fill-color="#dcae8c" draw:opacity="100.0%" draw:stroke="solid" svg:stroke-color="#dcae8c" draw:stroke-linejoin="miter" svg:stroke-opacity="100.0%" svg:stroke-width="0.24767801mm"/>
    </style:style>
    <style:style style:family="graphic" style:name="style-945">
      <style:graphic-properties draw:fill="solid" draw:fill-color="#796f77" draw:opacity="100.0%" draw:stroke="solid" svg:stroke-color="#796f77" draw:stroke-linejoin="miter" svg:stroke-opacity="100.0%" svg:stroke-width="0.24767801mm"/>
    </style:style>
    <style:style style:family="graphic" style:name="style-946">
      <style:graphic-properties draw:fill="solid" draw:fill-color="#725540" draw:opacity="100.0%" draw:stroke="solid" svg:stroke-color="#725540" draw:stroke-linejoin="miter" svg:stroke-opacity="100.0%" svg:stroke-width="0.24767801mm"/>
    </style:style>
    <style:style style:family="graphic" style:name="style-947">
      <style:graphic-properties draw:fill="solid" draw:fill-color="#3c3921" draw:opacity="100.0%" draw:stroke="solid" svg:stroke-color="#3c3921" draw:stroke-linejoin="miter" svg:stroke-opacity="100.0%" svg:stroke-width="0.24767801mm"/>
    </style:style>
    <style:style style:family="graphic" style:name="style-948">
      <style:graphic-properties draw:fill="solid" draw:fill-color="#2b2e17" draw:opacity="100.0%" draw:stroke="solid" svg:stroke-color="#2b2e17" draw:stroke-linejoin="miter" svg:stroke-opacity="100.0%" svg:stroke-width="0.24767801mm"/>
    </style:style>
    <style:style style:family="graphic" style:name="style-949">
      <style:graphic-properties draw:fill="solid" draw:fill-color="#855747" draw:opacity="100.0%" draw:stroke="solid" svg:stroke-color="#855747" draw:stroke-linejoin="miter" svg:stroke-opacity="100.0%" svg:stroke-width="0.24767801mm"/>
    </style:style>
    <style:style style:family="graphic" style:name="style-950">
      <style:graphic-properties draw:fill="solid" draw:fill-color="#a97d77" draw:opacity="100.0%" draw:stroke="solid" svg:stroke-color="#a97d77" draw:stroke-linejoin="miter" svg:stroke-opacity="100.0%" svg:stroke-width="0.24767801mm"/>
    </style:style>
    <style:style style:family="graphic" style:name="style-951">
      <style:graphic-properties draw:fill="solid" draw:fill-color="#a48681" draw:opacity="100.0%" draw:stroke="solid" svg:stroke-color="#a48681" draw:stroke-linejoin="miter" svg:stroke-opacity="100.0%" svg:stroke-width="0.24767801mm"/>
    </style:style>
    <style:style style:family="graphic" style:name="style-952">
      <style:graphic-properties draw:fill="solid" draw:fill-color="#796464" draw:opacity="100.0%" draw:stroke="solid" svg:stroke-color="#796464" draw:stroke-linejoin="miter" svg:stroke-opacity="100.0%" svg:stroke-width="0.24767801mm"/>
    </style:style>
    <style:style style:family="graphic" style:name="style-953">
      <style:graphic-properties draw:fill="solid" draw:fill-color="#636671" draw:opacity="100.0%" draw:stroke="solid" svg:stroke-color="#636671" draw:stroke-linejoin="miter" svg:stroke-opacity="100.0%" svg:stroke-width="0.24767801mm"/>
    </style:style>
    <style:style style:family="graphic" style:name="style-954">
      <style:graphic-properties draw:fill="solid" draw:fill-color="#665248" draw:opacity="100.0%" draw:stroke="solid" svg:stroke-color="#665248" draw:stroke-linejoin="miter" svg:stroke-opacity="100.0%" svg:stroke-width="0.24767801mm"/>
    </style:style>
    <style:style style:family="graphic" style:name="style-955">
      <style:graphic-properties draw:fill="solid" draw:fill-color="#595058" draw:opacity="100.0%" draw:stroke="solid" svg:stroke-color="#595058" draw:stroke-linejoin="miter" svg:stroke-opacity="100.0%" svg:stroke-width="0.24767801mm"/>
    </style:style>
    <style:style style:family="graphic" style:name="style-956">
      <style:graphic-properties draw:fill="solid" draw:fill-color="#120f07" draw:opacity="100.0%" draw:stroke="solid" svg:stroke-color="#120f07" draw:stroke-linejoin="miter" svg:stroke-opacity="100.0%" svg:stroke-width="0.24767801mm"/>
    </style:style>
    <style:style style:family="graphic" style:name="style-957">
      <style:graphic-properties draw:fill="solid" draw:fill-color="#8b645b" draw:opacity="100.0%" draw:stroke="solid" svg:stroke-color="#8b645b" draw:stroke-linejoin="miter" svg:stroke-opacity="100.0%" svg:stroke-width="0.24767801mm"/>
    </style:style>
    <style:style style:family="graphic" style:name="style-958">
      <style:graphic-properties draw:fill="solid" draw:fill-color="#30381e" draw:opacity="100.0%" draw:stroke="solid" svg:stroke-color="#30381e" draw:stroke-linejoin="miter" svg:stroke-opacity="100.0%" svg:stroke-width="0.24767801mm"/>
    </style:style>
    <style:style style:family="graphic" style:name="style-959">
      <style:graphic-properties draw:fill="solid" draw:fill-color="#a49896" draw:opacity="100.0%" draw:stroke="solid" svg:stroke-color="#a49896" draw:stroke-linejoin="miter" svg:stroke-opacity="100.0%" svg:stroke-width="0.24767801mm"/>
    </style:style>
    <style:style style:family="graphic" style:name="style-960">
      <style:graphic-properties draw:fill="solid" draw:fill-color="#f6e7da" draw:opacity="100.0%" draw:stroke="solid" svg:stroke-color="#f6e7da" draw:stroke-linejoin="miter" svg:stroke-opacity="100.0%" svg:stroke-width="0.24767801mm"/>
    </style:style>
    <style:style style:family="graphic" style:name="style-961">
      <style:graphic-properties draw:fill="solid" draw:fill-color="#9f7a6f" draw:opacity="100.0%" draw:stroke="solid" svg:stroke-color="#9f7a6f" draw:stroke-linejoin="miter" svg:stroke-opacity="100.0%" svg:stroke-width="0.24767801mm"/>
    </style:style>
    <style:style style:family="graphic" style:name="style-962">
      <style:graphic-properties draw:fill="solid" draw:fill-color="#908085" draw:opacity="100.0%" draw:stroke="solid" svg:stroke-color="#908085" draw:stroke-linejoin="miter" svg:stroke-opacity="100.0%" svg:stroke-width="0.24767801mm"/>
    </style:style>
    <style:style style:family="graphic" style:name="style-963">
      <style:graphic-properties draw:fill="solid" draw:fill-color="#4a3239" draw:opacity="100.0%" draw:stroke="solid" svg:stroke-color="#4a3239" draw:stroke-linejoin="miter" svg:stroke-opacity="100.0%" svg:stroke-width="0.24767801mm"/>
    </style:style>
    <style:style style:family="graphic" style:name="style-964">
      <style:graphic-properties draw:fill="solid" draw:fill-color="#242614" draw:opacity="100.0%" draw:stroke="solid" svg:stroke-color="#242614" draw:stroke-linejoin="miter" svg:stroke-opacity="100.0%" svg:stroke-width="0.24767801mm"/>
    </style:style>
    <style:style style:family="graphic" style:name="style-965">
      <style:graphic-properties draw:fill="solid" draw:fill-color="#a17447" draw:opacity="100.0%" draw:stroke="solid" svg:stroke-color="#a17447" draw:stroke-linejoin="miter" svg:stroke-opacity="100.0%" svg:stroke-width="0.24767801mm"/>
    </style:style>
    <style:style style:family="graphic" style:name="style-966">
      <style:graphic-properties draw:fill="solid" draw:fill-color="#554b40" draw:opacity="100.0%" draw:stroke="solid" svg:stroke-color="#554b40" draw:stroke-linejoin="miter" svg:stroke-opacity="100.0%" svg:stroke-width="0.24767801mm"/>
    </style:style>
    <style:style style:family="graphic" style:name="style-967">
      <style:graphic-properties draw:fill="solid" draw:fill-color="#d6b49d" draw:opacity="100.0%" draw:stroke="solid" svg:stroke-color="#d6b49d" draw:stroke-linejoin="miter" svg:stroke-opacity="100.0%" svg:stroke-width="0.24767801mm"/>
    </style:style>
    <style:style style:family="graphic" style:name="style-968">
      <style:graphic-properties draw:fill="solid" draw:fill-color="#a57770" draw:opacity="100.0%" draw:stroke="solid" svg:stroke-color="#a57770" draw:stroke-linejoin="miter" svg:stroke-opacity="100.0%" svg:stroke-width="0.24767801mm"/>
    </style:style>
    <style:style style:family="graphic" style:name="style-969">
      <style:graphic-properties draw:fill="solid" draw:fill-color="#434229" draw:opacity="100.0%" draw:stroke="solid" svg:stroke-color="#434229" draw:stroke-linejoin="miter" svg:stroke-opacity="100.0%" svg:stroke-width="0.24767801mm"/>
    </style:style>
    <style:style style:family="graphic" style:name="style-970">
      <style:graphic-properties draw:fill="solid" draw:fill-color="#565531" draw:opacity="100.0%" draw:stroke="solid" svg:stroke-color="#565531" draw:stroke-linejoin="miter" svg:stroke-opacity="100.0%" svg:stroke-width="0.24767801mm"/>
    </style:style>
    <style:style style:family="graphic" style:name="style-971">
      <style:graphic-properties draw:fill="solid" draw:fill-color="#463941" draw:opacity="100.0%" draw:stroke="solid" svg:stroke-color="#463941" draw:stroke-linejoin="miter" svg:stroke-opacity="100.0%" svg:stroke-width="0.24767801mm"/>
    </style:style>
    <style:style style:family="graphic" style:name="style-972">
      <style:graphic-properties draw:fill="solid" draw:fill-color="#6c666c" draw:opacity="100.0%" draw:stroke="solid" svg:stroke-color="#6c666c" draw:stroke-linejoin="miter" svg:stroke-opacity="100.0%" svg:stroke-width="0.24767801mm"/>
    </style:style>
    <style:style style:family="graphic" style:name="style-973">
      <style:graphic-properties draw:fill="solid" draw:fill-color="#282614" draw:opacity="100.0%" draw:stroke="solid" svg:stroke-color="#282614" draw:stroke-linejoin="miter" svg:stroke-opacity="100.0%" svg:stroke-width="0.24767801mm"/>
    </style:style>
    <style:style style:family="graphic" style:name="style-974">
      <style:graphic-properties draw:fill="solid" draw:fill-color="#856966" draw:opacity="100.0%" draw:stroke="solid" svg:stroke-color="#856966" draw:stroke-linejoin="miter" svg:stroke-opacity="100.0%" svg:stroke-width="0.24767801mm"/>
    </style:style>
    <style:style style:family="graphic" style:name="style-975">
      <style:graphic-properties draw:fill="solid" draw:fill-color="#747a56" draw:opacity="100.0%" draw:stroke="solid" svg:stroke-color="#747a56" draw:stroke-linejoin="miter" svg:stroke-opacity="100.0%" svg:stroke-width="0.24767801mm"/>
    </style:style>
    <style:style style:family="graphic" style:name="style-976">
      <style:graphic-properties draw:fill="solid" draw:fill-color="#37222c" draw:opacity="100.0%" draw:stroke="solid" svg:stroke-color="#37222c" draw:stroke-linejoin="miter" svg:stroke-opacity="100.0%" svg:stroke-width="0.24767801mm"/>
    </style:style>
    <style:style style:family="graphic" style:name="style-977">
      <style:graphic-properties draw:fill="solid" draw:fill-color="#986540" draw:opacity="100.0%" draw:stroke="solid" svg:stroke-color="#986540" draw:stroke-linejoin="miter" svg:stroke-opacity="100.0%" svg:stroke-width="0.24767801mm"/>
    </style:style>
    <style:style style:family="graphic" style:name="style-978">
      <style:graphic-properties draw:fill="solid" draw:fill-color="#5e6a52" draw:opacity="100.0%" draw:stroke="solid" svg:stroke-color="#5e6a52" draw:stroke-linejoin="miter" svg:stroke-opacity="100.0%" svg:stroke-width="0.24767801mm"/>
    </style:style>
    <style:style style:family="graphic" style:name="style-979">
      <style:graphic-properties draw:fill="solid" draw:fill-color="#261a10" draw:opacity="100.0%" draw:stroke="solid" svg:stroke-color="#261a10" draw:stroke-linejoin="miter" svg:stroke-opacity="100.0%" svg:stroke-width="0.24767801mm"/>
    </style:style>
    <style:style style:family="graphic" style:name="style-980">
      <style:graphic-properties draw:fill="solid" draw:fill-color="#876f72" draw:opacity="100.0%" draw:stroke="solid" svg:stroke-color="#876f72" draw:stroke-linejoin="miter" svg:stroke-opacity="100.0%" svg:stroke-width="0.24767801mm"/>
    </style:style>
    <style:style style:family="graphic" style:name="style-981">
      <style:graphic-properties draw:fill="solid" draw:fill-color="#a5a8a2" draw:opacity="100.0%" draw:stroke="solid" svg:stroke-color="#a5a8a2" draw:stroke-linejoin="miter" svg:stroke-opacity="100.0%" svg:stroke-width="0.24767801mm"/>
    </style:style>
    <style:style style:family="graphic" style:name="style-982">
      <style:graphic-properties draw:fill="solid" draw:fill-color="#212614" draw:opacity="100.0%" draw:stroke="solid" svg:stroke-color="#212614" draw:stroke-linejoin="miter" svg:stroke-opacity="100.0%" svg:stroke-width="0.24767801mm"/>
    </style:style>
    <style:style style:family="graphic" style:name="style-983">
      <style:graphic-properties draw:fill="solid" draw:fill-color="#e6ab68" draw:opacity="100.0%" draw:stroke="solid" svg:stroke-color="#e6ab68" draw:stroke-linejoin="miter" svg:stroke-opacity="100.0%" svg:stroke-width="0.24767801mm"/>
    </style:style>
    <style:style style:family="graphic" style:name="style-984">
      <style:graphic-properties draw:fill="solid" draw:fill-color="#6a626d" draw:opacity="100.0%" draw:stroke="solid" svg:stroke-color="#6a626d" draw:stroke-linejoin="miter" svg:stroke-opacity="100.0%" svg:stroke-width="0.24767801mm"/>
    </style:style>
    <style:style style:family="graphic" style:name="style-985">
      <style:graphic-properties draw:fill="solid" draw:fill-color="#565642" draw:opacity="100.0%" draw:stroke="solid" svg:stroke-color="#565642" draw:stroke-linejoin="miter" svg:stroke-opacity="100.0%" svg:stroke-width="0.24767801mm"/>
    </style:style>
    <style:style style:family="graphic" style:name="style-986">
      <style:graphic-properties draw:fill="solid" draw:fill-color="#715b62" draw:opacity="100.0%" draw:stroke="solid" svg:stroke-color="#715b62" draw:stroke-linejoin="miter" svg:stroke-opacity="100.0%" svg:stroke-width="0.24767801mm"/>
    </style:style>
    <style:style style:family="graphic" style:name="style-987">
      <style:graphic-properties draw:fill="solid" draw:fill-color="#9e8688" draw:opacity="100.0%" draw:stroke="solid" svg:stroke-color="#9e8688" draw:stroke-linejoin="miter" svg:stroke-opacity="100.0%" svg:stroke-width="0.24767801mm"/>
    </style:style>
    <style:style style:family="graphic" style:name="style-988">
      <style:graphic-properties draw:fill="solid" draw:fill-color="#606241" draw:opacity="100.0%" draw:stroke="solid" svg:stroke-color="#606241" draw:stroke-linejoin="miter" svg:stroke-opacity="100.0%" svg:stroke-width="0.24767801mm"/>
    </style:style>
    <style:style style:family="graphic" style:name="style-989">
      <style:graphic-properties draw:fill="solid" draw:fill-color="#56533c" draw:opacity="100.0%" draw:stroke="solid" svg:stroke-color="#56533c" draw:stroke-linejoin="miter" svg:stroke-opacity="100.0%" svg:stroke-width="0.24767801mm"/>
    </style:style>
    <style:style style:family="graphic" style:name="style-990">
      <style:graphic-properties draw:fill="solid" draw:fill-color="#8a776c" draw:opacity="100.0%" draw:stroke="solid" svg:stroke-color="#8a776c" draw:stroke-linejoin="miter" svg:stroke-opacity="100.0%" svg:stroke-width="0.24767801mm"/>
    </style:style>
    <style:style style:family="graphic" style:name="style-991">
      <style:graphic-properties draw:fill="solid" draw:fill-color="#424124" draw:opacity="100.0%" draw:stroke="solid" svg:stroke-color="#424124" draw:stroke-linejoin="miter" svg:stroke-opacity="100.0%" svg:stroke-width="0.24767801mm"/>
    </style:style>
    <style:style style:family="graphic" style:name="style-992">
      <style:graphic-properties draw:fill="solid" draw:fill-color="#59563c" draw:opacity="100.0%" draw:stroke="solid" svg:stroke-color="#59563c" draw:stroke-linejoin="miter" svg:stroke-opacity="100.0%" svg:stroke-width="0.24767801mm"/>
    </style:style>
    <style:style style:family="graphic" style:name="style-993">
      <style:graphic-properties draw:fill="solid" draw:fill-color="#a5835a" draw:opacity="100.0%" draw:stroke="solid" svg:stroke-color="#a5835a" draw:stroke-linejoin="miter" svg:stroke-opacity="100.0%" svg:stroke-width="0.24767801mm"/>
    </style:style>
    <style:style style:family="graphic" style:name="style-994">
      <style:graphic-properties draw:fill="solid" draw:fill-color="#76554f" draw:opacity="100.0%" draw:stroke="solid" svg:stroke-color="#76554f" draw:stroke-linejoin="miter" svg:stroke-opacity="100.0%" svg:stroke-width="0.24767801mm"/>
    </style:style>
    <style:style style:family="graphic" style:name="style-995">
      <style:graphic-properties draw:fill="solid" draw:fill-color="#4b473f" draw:opacity="100.0%" draw:stroke="solid" svg:stroke-color="#4b473f" draw:stroke-linejoin="miter" svg:stroke-opacity="100.0%" svg:stroke-width="0.24767801mm"/>
    </style:style>
    <style:style style:family="graphic" style:name="style-996">
      <style:graphic-properties draw:fill="solid" draw:fill-color="#503c43" draw:opacity="100.0%" draw:stroke="solid" svg:stroke-color="#503c43" draw:stroke-linejoin="miter" svg:stroke-opacity="100.0%" svg:stroke-width="0.24767801mm"/>
    </style:style>
    <style:style style:family="graphic" style:name="style-997">
      <style:graphic-properties draw:fill="solid" draw:fill-color="#151c29" draw:opacity="100.0%" draw:stroke="solid" svg:stroke-color="#151c29" draw:stroke-linejoin="miter" svg:stroke-opacity="100.0%" svg:stroke-width="0.24767801mm"/>
    </style:style>
    <style:style style:family="graphic" style:name="style-998">
      <style:graphic-properties draw:fill="solid" draw:fill-color="#c6a291" draw:opacity="100.0%" draw:stroke="solid" svg:stroke-color="#c6a291" draw:stroke-linejoin="miter" svg:stroke-opacity="100.0%" svg:stroke-width="0.24767801mm"/>
    </style:style>
    <style:style style:family="graphic" style:name="style-999">
      <style:graphic-properties draw:fill="solid" draw:fill-color="#4a3e2a" draw:opacity="100.0%" draw:stroke="solid" svg:stroke-color="#4a3e2a" draw:stroke-linejoin="miter" svg:stroke-opacity="100.0%" svg:stroke-width="0.24767801mm"/>
    </style:style>
    <style:style style:family="graphic" style:name="style-1000">
      <style:graphic-properties draw:fill="solid" draw:fill-color="#3b372a" draw:opacity="100.0%" draw:stroke="solid" svg:stroke-color="#3b372a" draw:stroke-linejoin="miter" svg:stroke-opacity="100.0%" svg:stroke-width="0.24767801mm"/>
    </style:style>
    <style:style style:family="graphic" style:name="style-1001">
      <style:graphic-properties draw:fill="solid" draw:fill-color="#1d212a" draw:opacity="100.0%" draw:stroke="solid" svg:stroke-color="#1d212a" draw:stroke-linejoin="miter" svg:stroke-opacity="100.0%" svg:stroke-width="0.24767801mm"/>
    </style:style>
    <style:style style:family="graphic" style:name="style-1002">
      <style:graphic-properties draw:fill="solid" draw:fill-color="#acb6bd" draw:opacity="100.0%" draw:stroke="solid" svg:stroke-color="#acb6bd" draw:stroke-linejoin="miter" svg:stroke-opacity="100.0%" svg:stroke-width="0.24767801mm"/>
    </style:style>
    <style:style style:family="graphic" style:name="style-1003">
      <style:graphic-properties draw:fill="solid" draw:fill-color="#48313a" draw:opacity="100.0%" draw:stroke="solid" svg:stroke-color="#48313a" draw:stroke-linejoin="miter" svg:stroke-opacity="100.0%" svg:stroke-width="0.24767801mm"/>
    </style:style>
    <style:style style:family="graphic" style:name="style-1004">
      <style:graphic-properties draw:fill="solid" draw:fill-color="#828674" draw:opacity="100.0%" draw:stroke="solid" svg:stroke-color="#828674" draw:stroke-linejoin="miter" svg:stroke-opacity="100.0%" svg:stroke-width="0.24767801mm"/>
    </style:style>
    <style:style style:family="graphic" style:name="style-1005">
      <style:graphic-properties draw:fill="solid" draw:fill-color="#1d2219" draw:opacity="100.0%" draw:stroke="solid" svg:stroke-color="#1d2219" draw:stroke-linejoin="miter" svg:stroke-opacity="100.0%" svg:stroke-width="0.24767801mm"/>
    </style:style>
    <style:style style:family="graphic" style:name="style-1006">
      <style:graphic-properties draw:fill="solid" draw:fill-color="#997971" draw:opacity="100.0%" draw:stroke="solid" svg:stroke-color="#997971" draw:stroke-linejoin="miter" svg:stroke-opacity="100.0%" svg:stroke-width="0.24767801mm"/>
    </style:style>
    <style:style style:family="graphic" style:name="style-1007">
      <style:graphic-properties draw:fill="solid" draw:fill-color="#534d3a" draw:opacity="100.0%" draw:stroke="solid" svg:stroke-color="#534d3a" draw:stroke-linejoin="miter" svg:stroke-opacity="100.0%" svg:stroke-width="0.24767801mm"/>
    </style:style>
    <style:style style:family="graphic" style:name="style-1008">
      <style:graphic-properties draw:fill="solid" draw:fill-color="#434b37" draw:opacity="100.0%" draw:stroke="solid" svg:stroke-color="#434b37" draw:stroke-linejoin="miter" svg:stroke-opacity="100.0%" svg:stroke-width="0.24767801mm"/>
    </style:style>
    <style:style style:family="graphic" style:name="style-1009">
      <style:graphic-properties draw:fill="solid" draw:fill-color="#2e3219" draw:opacity="100.0%" draw:stroke="solid" svg:stroke-color="#2e3219" draw:stroke-linejoin="miter" svg:stroke-opacity="100.0%" svg:stroke-width="0.24767801mm"/>
    </style:style>
    <style:style style:family="graphic" style:name="style-1010">
      <style:graphic-properties draw:fill="solid" draw:fill-color="#151a07" draw:opacity="100.0%" draw:stroke="solid" svg:stroke-color="#151a07" draw:stroke-linejoin="miter" svg:stroke-opacity="100.0%" svg:stroke-width="0.24767801mm"/>
    </style:style>
    <style:style style:family="graphic" style:name="style-1011">
      <style:graphic-properties draw:fill="solid" draw:fill-color="#46362c" draw:opacity="100.0%" draw:stroke="solid" svg:stroke-color="#46362c" draw:stroke-linejoin="miter" svg:stroke-opacity="100.0%" svg:stroke-width="0.24767801mm"/>
    </style:style>
    <style:style style:family="graphic" style:name="style-1012">
      <style:graphic-properties draw:fill="solid" draw:fill-color="#585744" draw:opacity="100.0%" draw:stroke="solid" svg:stroke-color="#585744" draw:stroke-linejoin="miter" svg:stroke-opacity="100.0%" svg:stroke-width="0.24767801mm"/>
    </style:style>
    <style:style style:family="graphic" style:name="style-1013">
      <style:graphic-properties draw:fill="solid" draw:fill-color="#7d6159" draw:opacity="100.0%" draw:stroke="solid" svg:stroke-color="#7d6159" draw:stroke-linejoin="miter" svg:stroke-opacity="100.0%" svg:stroke-width="0.24767801mm"/>
    </style:style>
    <style:style style:family="graphic" style:name="style-1014">
      <style:graphic-properties draw:fill="solid" draw:fill-color="#b3a298" draw:opacity="100.0%" draw:stroke="solid" svg:stroke-color="#b3a298" draw:stroke-linejoin="miter" svg:stroke-opacity="100.0%" svg:stroke-width="0.24767801mm"/>
    </style:style>
    <style:style style:family="graphic" style:name="style-1015">
      <style:graphic-properties draw:fill="solid" draw:fill-color="#4b433a" draw:opacity="100.0%" draw:stroke="solid" svg:stroke-color="#4b433a" draw:stroke-linejoin="miter" svg:stroke-opacity="100.0%" svg:stroke-width="0.24767801mm"/>
    </style:style>
    <style:style style:family="graphic" style:name="style-1016">
      <style:graphic-properties draw:fill="solid" draw:fill-color="#986547" draw:opacity="100.0%" draw:stroke="solid" svg:stroke-color="#986547" draw:stroke-linejoin="miter" svg:stroke-opacity="100.0%" svg:stroke-width="0.24767801mm"/>
    </style:style>
    <style:style style:family="graphic" style:name="style-1017">
      <style:graphic-properties draw:fill="solid" draw:fill-color="#3f3224" draw:opacity="100.0%" draw:stroke="solid" svg:stroke-color="#3f3224" draw:stroke-linejoin="miter" svg:stroke-opacity="100.0%" svg:stroke-width="0.24767801mm"/>
    </style:style>
    <style:style style:family="graphic" style:name="style-1018">
      <style:graphic-properties draw:fill="solid" draw:fill-color="#46292d" draw:opacity="100.0%" draw:stroke="solid" svg:stroke-color="#46292d" draw:stroke-linejoin="miter" svg:stroke-opacity="100.0%" svg:stroke-width="0.24767801mm"/>
    </style:style>
    <style:style style:family="graphic" style:name="style-1019">
      <style:graphic-properties draw:fill="solid" draw:fill-color="#4b4656" draw:opacity="100.0%" draw:stroke="solid" svg:stroke-color="#4b4656" draw:stroke-linejoin="miter" svg:stroke-opacity="100.0%" svg:stroke-width="0.24767801mm"/>
    </style:style>
    <style:style style:family="graphic" style:name="style-1020">
      <style:graphic-properties draw:fill="solid" draw:fill-color="#63653e" draw:opacity="100.0%" draw:stroke="solid" svg:stroke-color="#63653e" draw:stroke-linejoin="miter" svg:stroke-opacity="100.0%" svg:stroke-width="0.24767801mm"/>
    </style:style>
    <style:style style:family="graphic" style:name="style-1021">
      <style:graphic-properties draw:fill="solid" draw:fill-color="#372531" draw:opacity="100.0%" draw:stroke="solid" svg:stroke-color="#372531" draw:stroke-linejoin="miter" svg:stroke-opacity="100.0%" svg:stroke-width="0.24767801mm"/>
    </style:style>
    <style:style style:family="graphic" style:name="style-1022">
      <style:graphic-properties draw:fill="solid" draw:fill-color="#42313a" draw:opacity="100.0%" draw:stroke="solid" svg:stroke-color="#42313a" draw:stroke-linejoin="miter" svg:stroke-opacity="100.0%" svg:stroke-width="0.24767801mm"/>
    </style:style>
    <style:style style:family="graphic" style:name="style-1023">
      <style:graphic-properties draw:fill="solid" draw:fill-color="#5c543e" draw:opacity="100.0%" draw:stroke="solid" svg:stroke-color="#5c543e" draw:stroke-linejoin="miter" svg:stroke-opacity="100.0%" svg:stroke-width="0.24767801mm"/>
    </style:style>
    <style:style style:family="graphic" style:name="style-1024">
      <style:graphic-properties draw:fill="solid" draw:fill-color="#ae9998" draw:opacity="100.0%" draw:stroke="solid" svg:stroke-color="#ae9998" draw:stroke-linejoin="miter" svg:stroke-opacity="100.0%" svg:stroke-width="0.24767801mm"/>
    </style:style>
    <style:style style:family="graphic" style:name="style-1025">
      <style:graphic-properties draw:fill="solid" draw:fill-color="#a19b94" draw:opacity="100.0%" draw:stroke="solid" svg:stroke-color="#a19b94" draw:stroke-linejoin="miter" svg:stroke-opacity="100.0%" svg:stroke-width="0.24767801mm"/>
    </style:style>
    <style:style style:family="graphic" style:name="style-1026">
      <style:graphic-properties draw:fill="solid" draw:fill-color="#967b6f" draw:opacity="100.0%" draw:stroke="solid" svg:stroke-color="#967b6f" draw:stroke-linejoin="miter" svg:stroke-opacity="100.0%" svg:stroke-width="0.24767801mm"/>
    </style:style>
    <style:style style:family="graphic" style:name="style-1027">
      <style:graphic-properties draw:fill="solid" draw:fill-color="#4c462d" draw:opacity="100.0%" draw:stroke="solid" svg:stroke-color="#4c462d" draw:stroke-linejoin="miter" svg:stroke-opacity="100.0%" svg:stroke-width="0.24767801mm"/>
    </style:style>
    <style:style style:family="graphic" style:name="style-1028">
      <style:graphic-properties draw:fill="solid" draw:fill-color="#695252" draw:opacity="100.0%" draw:stroke="solid" svg:stroke-color="#695252" draw:stroke-linejoin="miter" svg:stroke-opacity="100.0%" svg:stroke-width="0.24767801mm"/>
    </style:style>
    <style:style style:family="graphic" style:name="style-1029">
      <style:graphic-properties draw:fill="solid" draw:fill-color="#262313" draw:opacity="100.0%" draw:stroke="solid" svg:stroke-color="#262313" draw:stroke-linejoin="miter" svg:stroke-opacity="100.0%" svg:stroke-width="0.24767801mm"/>
    </style:style>
    <style:style style:family="graphic" style:name="style-1030">
      <style:graphic-properties draw:fill="solid" draw:fill-color="#4b4836" draw:opacity="100.0%" draw:stroke="solid" svg:stroke-color="#4b4836" draw:stroke-linejoin="miter" svg:stroke-opacity="100.0%" svg:stroke-width="0.24767801mm"/>
    </style:style>
    <style:style style:family="graphic" style:name="style-1031">
      <style:graphic-properties draw:fill="solid" draw:fill-color="#34331c" draw:opacity="100.0%" draw:stroke="solid" svg:stroke-color="#34331c" draw:stroke-linejoin="miter" svg:stroke-opacity="100.0%" svg:stroke-width="0.24767801mm"/>
    </style:style>
    <style:style style:family="graphic" style:name="style-1032">
      <style:graphic-properties draw:fill="solid" draw:fill-color="#8c7071" draw:opacity="100.0%" draw:stroke="solid" svg:stroke-color="#8c7071" draw:stroke-linejoin="miter" svg:stroke-opacity="100.0%" svg:stroke-width="0.24767801mm"/>
    </style:style>
    <style:style style:family="graphic" style:name="style-1033">
      <style:graphic-properties draw:fill="solid" draw:fill-color="#976339" draw:opacity="100.0%" draw:stroke="solid" svg:stroke-color="#976339" draw:stroke-linejoin="miter" svg:stroke-opacity="100.0%" svg:stroke-width="0.24767801mm"/>
    </style:style>
    <style:style style:family="graphic" style:name="style-1034">
      <style:graphic-properties draw:fill="solid" draw:fill-color="#947574" draw:opacity="100.0%" draw:stroke="solid" svg:stroke-color="#947574" draw:stroke-linejoin="miter" svg:stroke-opacity="100.0%" svg:stroke-width="0.24767801mm"/>
    </style:style>
    <style:style style:family="graphic" style:name="style-1035">
      <style:graphic-properties draw:fill="solid" draw:fill-color="#7c3b54" draw:opacity="100.0%" draw:stroke="solid" svg:stroke-color="#7c3b54" draw:stroke-linejoin="miter" svg:stroke-opacity="100.0%" svg:stroke-width="0.24767801mm"/>
    </style:style>
    <style:style style:family="graphic" style:name="style-1036">
      <style:graphic-properties draw:fill="solid" draw:fill-color="#705d5c" draw:opacity="100.0%" draw:stroke="solid" svg:stroke-color="#705d5c" draw:stroke-linejoin="miter" svg:stroke-opacity="100.0%" svg:stroke-width="0.24767801mm"/>
    </style:style>
    <style:style style:family="graphic" style:name="style-1037">
      <style:graphic-properties draw:fill="solid" draw:fill-color="#4e4535" draw:opacity="100.0%" draw:stroke="solid" svg:stroke-color="#4e4535" draw:stroke-linejoin="miter" svg:stroke-opacity="100.0%" svg:stroke-width="0.24767801mm"/>
    </style:style>
    <style:style style:family="graphic" style:name="style-1038">
      <style:graphic-properties draw:fill="solid" draw:fill-color="#576887" draw:opacity="100.0%" draw:stroke="solid" svg:stroke-color="#576887" draw:stroke-linejoin="miter" svg:stroke-opacity="100.0%" svg:stroke-width="0.24767801mm"/>
    </style:style>
    <style:style style:family="graphic" style:name="style-1039">
      <style:graphic-properties draw:fill="solid" draw:fill-color="#997e7f" draw:opacity="100.0%" draw:stroke="solid" svg:stroke-color="#997e7f" draw:stroke-linejoin="miter" svg:stroke-opacity="100.0%" svg:stroke-width="0.24767801mm"/>
    </style:style>
    <style:style style:family="graphic" style:name="style-1040">
      <style:graphic-properties draw:fill="solid" draw:fill-color="#575137" draw:opacity="100.0%" draw:stroke="solid" svg:stroke-color="#575137" draw:stroke-linejoin="miter" svg:stroke-opacity="100.0%" svg:stroke-width="0.24767801mm"/>
    </style:style>
    <style:style style:family="graphic" style:name="style-1041">
      <style:graphic-properties draw:fill="solid" draw:fill-color="#1a1d15" draw:opacity="100.0%" draw:stroke="solid" svg:stroke-color="#1a1d15" draw:stroke-linejoin="miter" svg:stroke-opacity="100.0%" svg:stroke-width="0.24767801mm"/>
    </style:style>
    <style:style style:family="graphic" style:name="style-1042">
      <style:graphic-properties draw:fill="solid" draw:fill-color="#7d6563" draw:opacity="100.0%" draw:stroke="solid" svg:stroke-color="#7d6563" draw:stroke-linejoin="miter" svg:stroke-opacity="100.0%" svg:stroke-width="0.24767801mm"/>
    </style:style>
    <style:style style:family="graphic" style:name="style-1043">
      <style:graphic-properties draw:fill="solid" draw:fill-color="#343126" draw:opacity="100.0%" draw:stroke="solid" svg:stroke-color="#343126" draw:stroke-linejoin="miter" svg:stroke-opacity="100.0%" svg:stroke-width="0.24767801mm"/>
    </style:style>
    <style:style style:family="graphic" style:name="style-1044">
      <style:graphic-properties draw:fill="solid" draw:fill-color="#363920" draw:opacity="100.0%" draw:stroke="solid" svg:stroke-color="#363920" draw:stroke-linejoin="miter" svg:stroke-opacity="100.0%" svg:stroke-width="0.24767801mm"/>
    </style:style>
    <style:style style:family="graphic" style:name="style-1045">
      <style:graphic-properties draw:fill="solid" draw:fill-color="#594951" draw:opacity="100.0%" draw:stroke="solid" svg:stroke-color="#594951" draw:stroke-linejoin="miter" svg:stroke-opacity="100.0%" svg:stroke-width="0.24767801mm"/>
    </style:style>
    <style:style style:family="graphic" style:name="style-1046">
      <style:graphic-properties draw:fill="solid" draw:fill-color="#715a49" draw:opacity="100.0%" draw:stroke="solid" svg:stroke-color="#715a49" draw:stroke-linejoin="miter" svg:stroke-opacity="100.0%" svg:stroke-width="0.24767801mm"/>
    </style:style>
    <style:style style:family="graphic" style:name="style-1047">
      <style:graphic-properties draw:fill="solid" draw:fill-color="#4d4832" draw:opacity="100.0%" draw:stroke="solid" svg:stroke-color="#4d4832" draw:stroke-linejoin="miter" svg:stroke-opacity="100.0%" svg:stroke-width="0.24767801mm"/>
    </style:style>
    <style:style style:family="graphic" style:name="style-1048">
      <style:graphic-properties draw:fill="solid" draw:fill-color="#deb6a3" draw:opacity="100.0%" draw:stroke="solid" svg:stroke-color="#deb6a3" draw:stroke-linejoin="miter" svg:stroke-opacity="100.0%" svg:stroke-width="0.24767801mm"/>
    </style:style>
    <style:style style:family="graphic" style:name="style-1049">
      <style:graphic-properties draw:fill="solid" draw:fill-color="#4c3232" draw:opacity="100.0%" draw:stroke="solid" svg:stroke-color="#4c3232" draw:stroke-linejoin="miter" svg:stroke-opacity="100.0%" svg:stroke-width="0.24767801mm"/>
    </style:style>
    <style:style style:family="graphic" style:name="style-1050">
      <style:graphic-properties draw:fill="solid" draw:fill-color="#6a6e4d" draw:opacity="100.0%" draw:stroke="solid" svg:stroke-color="#6a6e4d" draw:stroke-linejoin="miter" svg:stroke-opacity="100.0%" svg:stroke-width="0.24767801mm"/>
    </style:style>
    <style:style style:family="graphic" style:name="style-1051">
      <style:graphic-properties draw:fill="solid" draw:fill-color="#7d6a71" draw:opacity="100.0%" draw:stroke="solid" svg:stroke-color="#7d6a71" draw:stroke-linejoin="miter" svg:stroke-opacity="100.0%" svg:stroke-width="0.24767801mm"/>
    </style:style>
    <style:style style:family="graphic" style:name="style-1052">
      <style:graphic-properties draw:fill="solid" draw:fill-color="#342d1e" draw:opacity="100.0%" draw:stroke="solid" svg:stroke-color="#342d1e" draw:stroke-linejoin="miter" svg:stroke-opacity="100.0%" svg:stroke-width="0.24767801mm"/>
    </style:style>
    <style:style style:family="graphic" style:name="style-1053">
      <style:graphic-properties draw:fill="solid" draw:fill-color="#685152" draw:opacity="100.0%" draw:stroke="solid" svg:stroke-color="#685152" draw:stroke-linejoin="miter" svg:stroke-opacity="100.0%" svg:stroke-width="0.24767801mm"/>
    </style:style>
    <style:style style:family="graphic" style:name="style-1054">
      <style:graphic-properties draw:fill="solid" draw:fill-color="#866765" draw:opacity="100.0%" draw:stroke="solid" svg:stroke-color="#866765" draw:stroke-linejoin="miter" svg:stroke-opacity="100.0%" svg:stroke-width="0.24767801mm"/>
    </style:style>
    <style:style style:family="graphic" style:name="style-1055">
      <style:graphic-properties draw:fill="solid" draw:fill-color="#886447" draw:opacity="100.0%" draw:stroke="solid" svg:stroke-color="#886447" draw:stroke-linejoin="miter" svg:stroke-opacity="100.0%" svg:stroke-width="0.24767801mm"/>
    </style:style>
    <style:style style:family="graphic" style:name="style-1056">
      <style:graphic-properties draw:fill="solid" draw:fill-color="#596466" draw:opacity="100.0%" draw:stroke="solid" svg:stroke-color="#596466" draw:stroke-linejoin="miter" svg:stroke-opacity="100.0%" svg:stroke-width="0.24767801mm"/>
    </style:style>
    <style:style style:family="graphic" style:name="style-1057">
      <style:graphic-properties draw:fill="solid" draw:fill-color="#5c514d" draw:opacity="100.0%" draw:stroke="solid" svg:stroke-color="#5c514d" draw:stroke-linejoin="miter" svg:stroke-opacity="100.0%" svg:stroke-width="0.24767801mm"/>
    </style:style>
    <style:style style:family="graphic" style:name="style-1058">
      <style:graphic-properties draw:fill="solid" draw:fill-color="#4f4e3c" draw:opacity="100.0%" draw:stroke="solid" svg:stroke-color="#4f4e3c" draw:stroke-linejoin="miter" svg:stroke-opacity="100.0%" svg:stroke-width="0.24767801mm"/>
    </style:style>
    <style:style style:family="graphic" style:name="style-1059">
      <style:graphic-properties draw:fill="solid" draw:fill-color="#c49f8e" draw:opacity="100.0%" draw:stroke="solid" svg:stroke-color="#c49f8e" draw:stroke-linejoin="miter" svg:stroke-opacity="100.0%" svg:stroke-width="0.24767801mm"/>
    </style:style>
    <style:style style:family="graphic" style:name="style-1060">
      <style:graphic-properties draw:fill="solid" draw:fill-color="#3d3124" draw:opacity="100.0%" draw:stroke="solid" svg:stroke-color="#3d3124" draw:stroke-linejoin="miter" svg:stroke-opacity="100.0%" svg:stroke-width="0.24767801mm"/>
    </style:style>
    <style:style style:family="graphic" style:name="style-1061">
      <style:graphic-properties draw:fill="solid" draw:fill-color="#a3969a" draw:opacity="100.0%" draw:stroke="solid" svg:stroke-color="#a3969a" draw:stroke-linejoin="miter" svg:stroke-opacity="100.0%" svg:stroke-width="0.24767801mm"/>
    </style:style>
    <style:style style:family="graphic" style:name="style-1062">
      <style:graphic-properties draw:fill="solid" draw:fill-color="#7b6059" draw:opacity="100.0%" draw:stroke="solid" svg:stroke-color="#7b6059" draw:stroke-linejoin="miter" svg:stroke-opacity="100.0%" svg:stroke-width="0.24767801mm"/>
    </style:style>
    <style:style style:family="graphic" style:name="style-1063">
      <style:graphic-properties draw:fill="solid" draw:fill-color="#322a1c" draw:opacity="100.0%" draw:stroke="solid" svg:stroke-color="#322a1c" draw:stroke-linejoin="miter" svg:stroke-opacity="100.0%" svg:stroke-width="0.24767801mm"/>
    </style:style>
    <style:style style:family="graphic" style:name="style-1064">
      <style:graphic-properties draw:fill="solid" draw:fill-color="#644e50" draw:opacity="100.0%" draw:stroke="solid" svg:stroke-color="#644e50" draw:stroke-linejoin="miter" svg:stroke-opacity="100.0%" svg:stroke-width="0.24767801mm"/>
    </style:style>
    <style:style style:family="graphic" style:name="style-1065">
      <style:graphic-properties draw:fill="solid" draw:fill-color="#856956" draw:opacity="100.0%" draw:stroke="solid" svg:stroke-color="#856956" draw:stroke-linejoin="miter" svg:stroke-opacity="100.0%" svg:stroke-width="0.24767801mm"/>
    </style:style>
    <style:style style:family="graphic" style:name="style-1066">
      <style:graphic-properties draw:fill="solid" draw:fill-color="#474b29" draw:opacity="100.0%" draw:stroke="solid" svg:stroke-color="#474b29" draw:stroke-linejoin="miter" svg:stroke-opacity="100.0%" svg:stroke-width="0.24767801mm"/>
    </style:style>
    <style:style style:family="graphic" style:name="style-1067">
      <style:graphic-properties draw:fill="solid" draw:fill-color="#251f10" draw:opacity="100.0%" draw:stroke="solid" svg:stroke-color="#251f10" draw:stroke-linejoin="miter" svg:stroke-opacity="100.0%" svg:stroke-width="0.24767801mm"/>
    </style:style>
    <style:style style:family="graphic" style:name="style-1068">
      <style:graphic-properties draw:fill="solid" draw:fill-color="#2e3317" draw:opacity="100.0%" draw:stroke="solid" svg:stroke-color="#2e3317" draw:stroke-linejoin="miter" svg:stroke-opacity="100.0%" svg:stroke-width="0.24767801mm"/>
    </style:style>
    <style:style style:family="graphic" style:name="style-1069">
      <style:graphic-properties draw:fill="solid" draw:fill-color="#c49e85" draw:opacity="100.0%" draw:stroke="solid" svg:stroke-color="#c49e85" draw:stroke-linejoin="miter" svg:stroke-opacity="100.0%" svg:stroke-width="0.24767801mm"/>
    </style:style>
    <style:style style:family="graphic" style:name="style-1070">
      <style:graphic-properties draw:fill="solid" draw:fill-color="#1c2217" draw:opacity="100.0%" draw:stroke="solid" svg:stroke-color="#1c2217" draw:stroke-linejoin="miter" svg:stroke-opacity="100.0%" svg:stroke-width="0.24767801mm"/>
    </style:style>
    <style:style style:family="graphic" style:name="style-1071">
      <style:graphic-properties draw:fill="solid" draw:fill-color="#482d21" draw:opacity="100.0%" draw:stroke="solid" svg:stroke-color="#482d21" draw:stroke-linejoin="miter" svg:stroke-opacity="100.0%" svg:stroke-width="0.24767801mm"/>
    </style:style>
    <style:style style:family="graphic" style:name="style-1072">
      <style:graphic-properties draw:fill="solid" draw:fill-color="#bd9054" draw:opacity="100.0%" draw:stroke="solid" svg:stroke-color="#bd9054" draw:stroke-linejoin="miter" svg:stroke-opacity="100.0%" svg:stroke-width="0.24767801mm"/>
    </style:style>
    <style:style style:family="graphic" style:name="style-1073">
      <style:graphic-properties draw:fill="solid" draw:fill-color="#6e5554" draw:opacity="100.0%" draw:stroke="solid" svg:stroke-color="#6e5554" draw:stroke-linejoin="miter" svg:stroke-opacity="100.0%" svg:stroke-width="0.24767801mm"/>
    </style:style>
    <style:style style:family="graphic" style:name="style-1074">
      <style:graphic-properties draw:fill="solid" draw:fill-color="#666d46" draw:opacity="100.0%" draw:stroke="solid" svg:stroke-color="#666d46" draw:stroke-linejoin="miter" svg:stroke-opacity="100.0%" svg:stroke-width="0.24767801mm"/>
    </style:style>
    <style:style style:family="graphic" style:name="style-1075">
      <style:graphic-properties draw:fill="solid" draw:fill-color="#776468" draw:opacity="100.0%" draw:stroke="solid" svg:stroke-color="#776468" draw:stroke-linejoin="miter" svg:stroke-opacity="100.0%" svg:stroke-width="0.24767801mm"/>
    </style:style>
    <style:style style:family="graphic" style:name="style-1076">
      <style:graphic-properties draw:fill="solid" draw:fill-color="#33371d" draw:opacity="100.0%" draw:stroke="solid" svg:stroke-color="#33371d" draw:stroke-linejoin="miter" svg:stroke-opacity="100.0%" svg:stroke-width="0.24767801mm"/>
    </style:style>
    <style:style style:family="graphic" style:name="style-1077">
      <style:graphic-properties draw:fill="solid" draw:fill-color="#dbbaaa" draw:opacity="100.0%" draw:stroke="solid" svg:stroke-color="#dbbaaa" draw:stroke-linejoin="miter" svg:stroke-opacity="100.0%" svg:stroke-width="0.24767801mm"/>
    </style:style>
    <style:style style:family="graphic" style:name="style-1078">
      <style:graphic-properties draw:fill="solid" draw:fill-color="#573526" draw:opacity="100.0%" draw:stroke="solid" svg:stroke-color="#573526" draw:stroke-linejoin="miter" svg:stroke-opacity="100.0%" svg:stroke-width="0.24767801mm"/>
    </style:style>
    <style:style style:family="graphic" style:name="style-1079">
      <style:graphic-properties draw:fill="solid" draw:fill-color="#2f2e16" draw:opacity="100.0%" draw:stroke="solid" svg:stroke-color="#2f2e16" draw:stroke-linejoin="miter" svg:stroke-opacity="100.0%" svg:stroke-width="0.24767801mm"/>
    </style:style>
    <style:style style:family="graphic" style:name="style-1080">
      <style:graphic-properties draw:fill="solid" draw:fill-color="#7e655f" draw:opacity="100.0%" draw:stroke="solid" svg:stroke-color="#7e655f" draw:stroke-linejoin="miter" svg:stroke-opacity="100.0%" svg:stroke-width="0.24767801mm"/>
    </style:style>
    <style:style style:family="graphic" style:name="style-1081">
      <style:graphic-properties draw:fill="solid" draw:fill-color="#a47968" draw:opacity="100.0%" draw:stroke="solid" svg:stroke-color="#a47968" draw:stroke-linejoin="miter" svg:stroke-opacity="100.0%" svg:stroke-width="0.24767801mm"/>
    </style:style>
    <style:style style:family="graphic" style:name="style-1082">
      <style:graphic-properties draw:fill="solid" draw:fill-color="#706367" draw:opacity="100.0%" draw:stroke="solid" svg:stroke-color="#706367" draw:stroke-linejoin="miter" svg:stroke-opacity="100.0%" svg:stroke-width="0.24767801mm"/>
    </style:style>
    <style:style style:family="graphic" style:name="style-1083">
      <style:graphic-properties draw:fill="solid" draw:fill-color="#372e1d" draw:opacity="100.0%" draw:stroke="solid" svg:stroke-color="#372e1d" draw:stroke-linejoin="miter" svg:stroke-opacity="100.0%" svg:stroke-width="0.24767801mm"/>
    </style:style>
    <style:style style:family="graphic" style:name="style-1084">
      <style:graphic-properties draw:fill="solid" draw:fill-color="#554e3f" draw:opacity="100.0%" draw:stroke="solid" svg:stroke-color="#554e3f" draw:stroke-linejoin="miter" svg:stroke-opacity="100.0%" svg:stroke-width="0.24767801mm"/>
    </style:style>
    <style:style style:family="graphic" style:name="style-1085">
      <style:graphic-properties draw:fill="solid" draw:fill-color="#c59c91" draw:opacity="100.0%" draw:stroke="solid" svg:stroke-color="#c59c91" draw:stroke-linejoin="miter" svg:stroke-opacity="100.0%" svg:stroke-width="0.24767801mm"/>
    </style:style>
    <style:style style:family="graphic" style:name="style-1086">
      <style:graphic-properties draw:fill="solid" draw:fill-color="#e4ba9b" draw:opacity="100.0%" draw:stroke="solid" svg:stroke-color="#e4ba9b" draw:stroke-linejoin="miter" svg:stroke-opacity="100.0%" svg:stroke-width="0.24767801mm"/>
    </style:style>
    <style:style style:family="graphic" style:name="style-1087">
      <style:graphic-properties draw:fill="solid" draw:fill-color="#35331d" draw:opacity="100.0%" draw:stroke="solid" svg:stroke-color="#35331d" draw:stroke-linejoin="miter" svg:stroke-opacity="100.0%" svg:stroke-width="0.24767801mm"/>
    </style:style>
    <style:style style:family="graphic" style:name="style-1088">
      <style:graphic-properties draw:fill="solid" draw:fill-color="#caa28d" draw:opacity="100.0%" draw:stroke="solid" svg:stroke-color="#caa28d" draw:stroke-linejoin="miter" svg:stroke-opacity="100.0%" svg:stroke-width="0.24767801mm"/>
    </style:style>
    <style:style style:family="graphic" style:name="style-1089">
      <style:graphic-properties draw:fill="solid" draw:fill-color="#39351e" draw:opacity="100.0%" draw:stroke="solid" svg:stroke-color="#39351e" draw:stroke-linejoin="miter" svg:stroke-opacity="100.0%" svg:stroke-width="0.24767801mm"/>
    </style:style>
    <style:style style:family="graphic" style:name="style-1090">
      <style:graphic-properties draw:fill="solid" draw:fill-color="#493a30" draw:opacity="100.0%" draw:stroke="solid" svg:stroke-color="#493a30" draw:stroke-linejoin="miter" svg:stroke-opacity="100.0%" svg:stroke-width="0.24767801mm"/>
    </style:style>
    <style:style style:family="graphic" style:name="style-1091">
      <style:graphic-properties draw:fill="solid" draw:fill-color="#dfbda8" draw:opacity="100.0%" draw:stroke="solid" svg:stroke-color="#dfbda8" draw:stroke-linejoin="miter" svg:stroke-opacity="100.0%" svg:stroke-width="0.24767801mm"/>
    </style:style>
    <style:style style:family="graphic" style:name="style-1092">
      <style:graphic-properties draw:fill="solid" draw:fill-color="#5e677a" draw:opacity="100.0%" draw:stroke="solid" svg:stroke-color="#5e677a" draw:stroke-linejoin="miter" svg:stroke-opacity="100.0%" svg:stroke-width="0.24767801mm"/>
    </style:style>
    <style:style style:family="graphic" style:name="style-1093">
      <style:graphic-properties draw:fill="solid" draw:fill-color="#423532" draw:opacity="100.0%" draw:stroke="solid" svg:stroke-color="#423532" draw:stroke-linejoin="miter" svg:stroke-opacity="100.0%" svg:stroke-width="0.24767801mm"/>
    </style:style>
    <style:style style:family="graphic" style:name="style-1094">
      <style:graphic-properties draw:fill="solid" draw:fill-color="#79374e" draw:opacity="100.0%" draw:stroke="solid" svg:stroke-color="#79374e" draw:stroke-linejoin="miter" svg:stroke-opacity="100.0%" svg:stroke-width="0.24767801mm"/>
    </style:style>
    <style:style style:family="graphic" style:name="style-1095">
      <style:graphic-properties draw:fill="solid" draw:fill-color="#3e3222" draw:opacity="100.0%" draw:stroke="solid" svg:stroke-color="#3e3222" draw:stroke-linejoin="miter" svg:stroke-opacity="100.0%" svg:stroke-width="0.24767801mm"/>
    </style:style>
    <style:style style:family="graphic" style:name="style-1096">
      <style:graphic-properties draw:fill="solid" draw:fill-color="#5d5048" draw:opacity="100.0%" draw:stroke="solid" svg:stroke-color="#5d5048" draw:stroke-linejoin="miter" svg:stroke-opacity="100.0%" svg:stroke-width="0.24767801mm"/>
    </style:style>
    <style:style style:family="graphic" style:name="style-1097">
      <style:graphic-properties draw:fill="solid" draw:fill-color="#3d2c1f" draw:opacity="100.0%" draw:stroke="solid" svg:stroke-color="#3d2c1f" draw:stroke-linejoin="miter" svg:stroke-opacity="100.0%" svg:stroke-width="0.24767801mm"/>
    </style:style>
    <style:style style:family="graphic" style:name="style-1098">
      <style:graphic-properties draw:fill="solid" draw:fill-color="#2d2519" draw:opacity="100.0%" draw:stroke="solid" svg:stroke-color="#2d2519" draw:stroke-linejoin="miter" svg:stroke-opacity="100.0%" svg:stroke-width="0.24767801mm"/>
    </style:style>
    <style:style style:family="graphic" style:name="style-1099">
      <style:graphic-properties draw:fill="solid" draw:fill-color="#996e61" draw:opacity="100.0%" draw:stroke="solid" svg:stroke-color="#996e61" draw:stroke-linejoin="miter" svg:stroke-opacity="100.0%" svg:stroke-width="0.24767801mm"/>
    </style:style>
    <style:style style:family="graphic" style:name="style-1100">
      <style:graphic-properties draw:fill="solid" draw:fill-color="#534655" draw:opacity="100.0%" draw:stroke="solid" svg:stroke-color="#534655" draw:stroke-linejoin="miter" svg:stroke-opacity="100.0%" svg:stroke-width="0.24767801mm"/>
    </style:style>
    <style:style style:family="graphic" style:name="style-1101">
      <style:graphic-properties draw:fill="solid" draw:fill-color="#b4a9a7" draw:opacity="100.0%" draw:stroke="solid" svg:stroke-color="#b4a9a7" draw:stroke-linejoin="miter" svg:stroke-opacity="100.0%" svg:stroke-width="0.24767801mm"/>
    </style:style>
    <style:style style:family="graphic" style:name="style-1102">
      <style:graphic-properties draw:fill="solid" draw:fill-color="#997440" draw:opacity="100.0%" draw:stroke="solid" svg:stroke-color="#997440" draw:stroke-linejoin="miter" svg:stroke-opacity="100.0%" svg:stroke-width="0.24767801mm"/>
    </style:style>
    <style:style style:family="graphic" style:name="style-1103">
      <style:graphic-properties draw:fill="solid" draw:fill-color="#7d4f32" draw:opacity="100.0%" draw:stroke="solid" svg:stroke-color="#7d4f32" draw:stroke-linejoin="miter" svg:stroke-opacity="100.0%" svg:stroke-width="0.24767801mm"/>
    </style:style>
    <style:style style:family="graphic" style:name="style-1104">
      <style:graphic-properties draw:fill="solid" draw:fill-color="#977448" draw:opacity="100.0%" draw:stroke="solid" svg:stroke-color="#977448" draw:stroke-linejoin="miter" svg:stroke-opacity="100.0%" svg:stroke-width="0.24767801mm"/>
    </style:style>
    <style:style style:family="graphic" style:name="style-1105">
      <style:graphic-properties draw:fill="solid" draw:fill-color="#454428" draw:opacity="100.0%" draw:stroke="solid" svg:stroke-color="#454428" draw:stroke-linejoin="miter" svg:stroke-opacity="100.0%" svg:stroke-width="0.24767801mm"/>
    </style:style>
    <style:style style:family="graphic" style:name="style-1106">
      <style:graphic-properties draw:fill="solid" draw:fill-color="#9ba4ab" draw:opacity="100.0%" draw:stroke="solid" svg:stroke-color="#9ba4ab" draw:stroke-linejoin="miter" svg:stroke-opacity="100.0%" svg:stroke-width="0.24767801mm"/>
    </style:style>
    <style:style style:family="graphic" style:name="style-1107">
      <style:graphic-properties draw:fill="solid" draw:fill-color="#b18876" draw:opacity="100.0%" draw:stroke="solid" svg:stroke-color="#b18876" draw:stroke-linejoin="miter" svg:stroke-opacity="100.0%" svg:stroke-width="0.24767801mm"/>
    </style:style>
    <style:style style:family="graphic" style:name="style-1108">
      <style:graphic-properties draw:fill="solid" draw:fill-color="#3b2b35" draw:opacity="100.0%" draw:stroke="solid" svg:stroke-color="#3b2b35" draw:stroke-linejoin="miter" svg:stroke-opacity="100.0%" svg:stroke-width="0.24767801mm"/>
    </style:style>
    <style:style style:family="graphic" style:name="style-1109">
      <style:graphic-properties draw:fill="solid" draw:fill-color="#50363b" draw:opacity="100.0%" draw:stroke="solid" svg:stroke-color="#50363b" draw:stroke-linejoin="miter" svg:stroke-opacity="100.0%" svg:stroke-width="0.24767801mm"/>
    </style:style>
    <style:style style:family="graphic" style:name="style-1110">
      <style:graphic-properties draw:fill="solid" draw:fill-color="#23190a" draw:opacity="100.0%" draw:stroke="solid" svg:stroke-color="#23190a" draw:stroke-linejoin="miter" svg:stroke-opacity="100.0%" svg:stroke-width="0.24767801mm"/>
    </style:style>
    <style:style style:family="graphic" style:name="style-1111">
      <style:graphic-properties draw:fill="solid" draw:fill-color="#534042" draw:opacity="100.0%" draw:stroke="solid" svg:stroke-color="#534042" draw:stroke-linejoin="miter" svg:stroke-opacity="100.0%" svg:stroke-width="0.24767801mm"/>
    </style:style>
    <style:style style:family="graphic" style:name="style-1112">
      <style:graphic-properties draw:fill="solid" draw:fill-color="#252c16" draw:opacity="100.0%" draw:stroke="solid" svg:stroke-color="#252c16" draw:stroke-linejoin="miter" svg:stroke-opacity="100.0%" svg:stroke-width="0.24767801mm"/>
    </style:style>
    <style:style style:family="graphic" style:name="style-1113">
      <style:graphic-properties draw:fill="solid" draw:fill-color="#656a46" draw:opacity="100.0%" draw:stroke="solid" svg:stroke-color="#656a46" draw:stroke-linejoin="miter" svg:stroke-opacity="100.0%" svg:stroke-width="0.24767801mm"/>
    </style:style>
    <style:style style:family="graphic" style:name="style-1114">
      <style:graphic-properties draw:fill="solid" draw:fill-color="#4a2f2d" draw:opacity="100.0%" draw:stroke="solid" svg:stroke-color="#4a2f2d" draw:stroke-linejoin="miter" svg:stroke-opacity="100.0%" svg:stroke-width="0.24767801mm"/>
    </style:style>
    <style:style style:family="graphic" style:name="style-1115">
      <style:graphic-properties draw:fill="solid" draw:fill-color="#565862" draw:opacity="100.0%" draw:stroke="solid" svg:stroke-color="#565862" draw:stroke-linejoin="miter" svg:stroke-opacity="100.0%" svg:stroke-width="0.24767801mm"/>
    </style:style>
    <style:style style:family="graphic" style:name="style-1116">
      <style:graphic-properties draw:fill="solid" draw:fill-color="#a26343" draw:opacity="100.0%" draw:stroke="solid" svg:stroke-color="#a26343" draw:stroke-linejoin="miter" svg:stroke-opacity="100.0%" svg:stroke-width="0.24767801mm"/>
    </style:style>
    <style:style style:family="graphic" style:name="style-1117">
      <style:graphic-properties draw:fill="solid" draw:fill-color="#785a60" draw:opacity="100.0%" draw:stroke="solid" svg:stroke-color="#785a60" draw:stroke-linejoin="miter" svg:stroke-opacity="100.0%" svg:stroke-width="0.24767801mm"/>
    </style:style>
    <style:style style:family="graphic" style:name="style-1118">
      <style:graphic-properties draw:fill="solid" draw:fill-color="#9f7571" draw:opacity="100.0%" draw:stroke="solid" svg:stroke-color="#9f7571" draw:stroke-linejoin="miter" svg:stroke-opacity="100.0%" svg:stroke-width="0.24767801mm"/>
    </style:style>
    <style:style style:family="graphic" style:name="style-1119">
      <style:graphic-properties draw:fill="solid" draw:fill-color="#5c5c39" draw:opacity="100.0%" draw:stroke="solid" svg:stroke-color="#5c5c39" draw:stroke-linejoin="miter" svg:stroke-opacity="100.0%" svg:stroke-width="0.24767801mm"/>
    </style:style>
    <style:style style:family="graphic" style:name="style-1120">
      <style:graphic-properties draw:fill="solid" draw:fill-color="#b68655" draw:opacity="100.0%" draw:stroke="solid" svg:stroke-color="#b68655" draw:stroke-linejoin="miter" svg:stroke-opacity="100.0%" svg:stroke-width="0.24767801mm"/>
    </style:style>
    <style:style style:family="graphic" style:name="style-1121">
      <style:graphic-properties draw:fill="solid" draw:fill-color="#474727" draw:opacity="100.0%" draw:stroke="solid" svg:stroke-color="#474727" draw:stroke-linejoin="miter" svg:stroke-opacity="100.0%" svg:stroke-width="0.24767801mm"/>
    </style:style>
    <style:style style:family="graphic" style:name="style-1122">
      <style:graphic-properties draw:fill="solid" draw:fill-color="#886862" draw:opacity="100.0%" draw:stroke="solid" svg:stroke-color="#886862" draw:stroke-linejoin="miter" svg:stroke-opacity="100.0%" svg:stroke-width="0.24767801mm"/>
    </style:style>
    <style:style style:family="graphic" style:name="style-1123">
      <style:graphic-properties draw:fill="solid" draw:fill-color="#846e77" draw:opacity="100.0%" draw:stroke="solid" svg:stroke-color="#846e77" draw:stroke-linejoin="miter" svg:stroke-opacity="100.0%" svg:stroke-width="0.24767801mm"/>
    </style:style>
    <style:style style:family="graphic" style:name="style-1124">
      <style:graphic-properties draw:fill="solid" draw:fill-color="#352f25" draw:opacity="100.0%" draw:stroke="solid" svg:stroke-color="#352f25" draw:stroke-linejoin="miter" svg:stroke-opacity="100.0%" svg:stroke-width="0.24767801mm"/>
    </style:style>
    <style:style style:family="graphic" style:name="style-1125">
      <style:graphic-properties draw:fill="solid" draw:fill-color="#282431" draw:opacity="100.0%" draw:stroke="solid" svg:stroke-color="#282431" draw:stroke-linejoin="miter" svg:stroke-opacity="100.0%" svg:stroke-width="0.24767801mm"/>
    </style:style>
    <style:style style:family="graphic" style:name="style-1126">
      <style:graphic-properties draw:fill="solid" draw:fill-color="#706265" draw:opacity="100.0%" draw:stroke="solid" svg:stroke-color="#706265" draw:stroke-linejoin="miter" svg:stroke-opacity="100.0%" svg:stroke-width="0.24767801mm"/>
    </style:style>
    <style:style style:family="graphic" style:name="style-1127">
      <style:graphic-properties draw:fill="solid" draw:fill-color="#b27f58" draw:opacity="100.0%" draw:stroke="solid" svg:stroke-color="#b27f58" draw:stroke-linejoin="miter" svg:stroke-opacity="100.0%" svg:stroke-width="0.24767801mm"/>
    </style:style>
    <style:style style:family="graphic" style:name="style-1128">
      <style:graphic-properties draw:fill="solid" draw:fill-color="#433636" draw:opacity="100.0%" draw:stroke="solid" svg:stroke-color="#433636" draw:stroke-linejoin="miter" svg:stroke-opacity="100.0%" svg:stroke-width="0.24767801mm"/>
    </style:style>
    <style:style style:family="graphic" style:name="style-1129">
      <style:graphic-properties draw:fill="solid" draw:fill-color="#baa093" draw:opacity="100.0%" draw:stroke="solid" svg:stroke-color="#baa093" draw:stroke-linejoin="miter" svg:stroke-opacity="100.0%" svg:stroke-width="0.24767801mm"/>
    </style:style>
    <style:style style:family="graphic" style:name="style-1130">
      <style:graphic-properties draw:fill="solid" draw:fill-color="#33281b" draw:opacity="100.0%" draw:stroke="solid" svg:stroke-color="#33281b" draw:stroke-linejoin="miter" svg:stroke-opacity="100.0%" svg:stroke-width="0.24767801mm"/>
    </style:style>
    <style:style style:family="graphic" style:name="style-1131">
      <style:graphic-properties draw:fill="solid" draw:fill-color="#373323" draw:opacity="100.0%" draw:stroke="solid" svg:stroke-color="#373323" draw:stroke-linejoin="miter" svg:stroke-opacity="100.0%" svg:stroke-width="0.24767801mm"/>
    </style:style>
    <style:style style:family="graphic" style:name="style-1132">
      <style:graphic-properties draw:fill="solid" draw:fill-color="#545530" draw:opacity="100.0%" draw:stroke="solid" svg:stroke-color="#545530" draw:stroke-linejoin="miter" svg:stroke-opacity="100.0%" svg:stroke-width="0.24767801mm"/>
    </style:style>
    <style:style style:family="graphic" style:name="style-1133">
      <style:graphic-properties draw:fill="solid" draw:fill-color="#a4918a" draw:opacity="100.0%" draw:stroke="solid" svg:stroke-color="#a4918a" draw:stroke-linejoin="miter" svg:stroke-opacity="100.0%" svg:stroke-width="0.24767801mm"/>
    </style:style>
    <style:style style:family="graphic" style:name="style-1134">
      <style:graphic-properties draw:fill="solid" draw:fill-color="#af856f" draw:opacity="100.0%" draw:stroke="solid" svg:stroke-color="#af856f" draw:stroke-linejoin="miter" svg:stroke-opacity="100.0%" svg:stroke-width="0.24767801mm"/>
    </style:style>
    <style:style style:family="graphic" style:name="style-1135">
      <style:graphic-properties draw:fill="solid" draw:fill-color="#353429" draw:opacity="100.0%" draw:stroke="solid" svg:stroke-color="#353429" draw:stroke-linejoin="miter" svg:stroke-opacity="100.0%" svg:stroke-width="0.24767801mm"/>
    </style:style>
    <style:style style:family="graphic" style:name="style-1136">
      <style:graphic-properties draw:fill="solid" draw:fill-color="#48462e" draw:opacity="100.0%" draw:stroke="solid" svg:stroke-color="#48462e" draw:stroke-linejoin="miter" svg:stroke-opacity="100.0%" svg:stroke-width="0.24767801mm"/>
    </style:style>
    <style:style style:family="graphic" style:name="style-1137">
      <style:graphic-properties draw:fill="solid" draw:fill-color="#414030" draw:opacity="100.0%" draw:stroke="solid" svg:stroke-color="#414030" draw:stroke-linejoin="miter" svg:stroke-opacity="100.0%" svg:stroke-width="0.24767801mm"/>
    </style:style>
    <style:style style:family="graphic" style:name="style-1138">
      <style:graphic-properties draw:fill="solid" draw:fill-color="#c2986f" draw:opacity="100.0%" draw:stroke="solid" svg:stroke-color="#c2986f" draw:stroke-linejoin="miter" svg:stroke-opacity="100.0%" svg:stroke-width="0.24767801mm"/>
    </style:style>
    <style:style style:family="graphic" style:name="style-1139">
      <style:graphic-properties draw:fill="solid" draw:fill-color="#4e443c" draw:opacity="100.0%" draw:stroke="solid" svg:stroke-color="#4e443c" draw:stroke-linejoin="miter" svg:stroke-opacity="100.0%" svg:stroke-width="0.24767801mm"/>
    </style:style>
    <style:style style:family="graphic" style:name="style-1140">
      <style:graphic-properties draw:fill="solid" draw:fill-color="#411d1a" draw:opacity="100.0%" draw:stroke="solid" svg:stroke-color="#411d1a" draw:stroke-linejoin="miter" svg:stroke-opacity="100.0%" svg:stroke-width="0.24767801mm"/>
    </style:style>
    <style:style style:family="graphic" style:name="style-1141">
      <style:graphic-properties draw:fill="solid" draw:fill-color="#b6b0ab" draw:opacity="100.0%" draw:stroke="solid" svg:stroke-color="#b6b0ab" draw:stroke-linejoin="miter" svg:stroke-opacity="100.0%" svg:stroke-width="0.24767801mm"/>
    </style:style>
    <style:style style:family="graphic" style:name="style-1142">
      <style:graphic-properties draw:fill="solid" draw:fill-color="#7a767e" draw:opacity="100.0%" draw:stroke="solid" svg:stroke-color="#7a767e" draw:stroke-linejoin="miter" svg:stroke-opacity="100.0%" svg:stroke-width="0.24767801mm"/>
    </style:style>
    <style:style style:family="graphic" style:name="style-1143">
      <style:graphic-properties draw:fill="solid" draw:fill-color="#5c4437" draw:opacity="100.0%" draw:stroke="solid" svg:stroke-color="#5c4437" draw:stroke-linejoin="miter" svg:stroke-opacity="100.0%" svg:stroke-width="0.24767801mm"/>
    </style:style>
    <style:style style:family="graphic" style:name="style-1144">
      <style:graphic-properties draw:fill="solid" draw:fill-color="#928688" draw:opacity="100.0%" draw:stroke="solid" svg:stroke-color="#928688" draw:stroke-linejoin="miter" svg:stroke-opacity="100.0%" svg:stroke-width="0.24767801mm"/>
    </style:style>
    <style:style style:family="graphic" style:name="style-1145">
      <style:graphic-properties draw:fill="solid" draw:fill-color="#a29694" draw:opacity="100.0%" draw:stroke="solid" svg:stroke-color="#a29694" draw:stroke-linejoin="miter" svg:stroke-opacity="100.0%" svg:stroke-width="0.24767801mm"/>
    </style:style>
    <style:style style:family="graphic" style:name="style-1146">
      <style:graphic-properties draw:fill="solid" draw:fill-color="#322223" draw:opacity="100.0%" draw:stroke="solid" svg:stroke-color="#322223" draw:stroke-linejoin="miter" svg:stroke-opacity="100.0%" svg:stroke-width="0.24767801mm"/>
    </style:style>
    <style:style style:family="graphic" style:name="style-1147">
      <style:graphic-properties draw:fill="solid" draw:fill-color="#202212" draw:opacity="100.0%" draw:stroke="solid" svg:stroke-color="#202212" draw:stroke-linejoin="miter" svg:stroke-opacity="100.0%" svg:stroke-width="0.24767801mm"/>
    </style:style>
    <style:style style:family="graphic" style:name="style-1148">
      <style:graphic-properties draw:fill="solid" draw:fill-color="#372c32" draw:opacity="100.0%" draw:stroke="solid" svg:stroke-color="#372c32" draw:stroke-linejoin="miter" svg:stroke-opacity="100.0%" svg:stroke-width="0.24767801mm"/>
    </style:style>
    <style:style style:family="graphic" style:name="style-1149">
      <style:graphic-properties draw:fill="solid" draw:fill-color="#371c15" draw:opacity="100.0%" draw:stroke="solid" svg:stroke-color="#371c15" draw:stroke-linejoin="miter" svg:stroke-opacity="100.0%" svg:stroke-width="0.24767801mm"/>
    </style:style>
    <style:style style:family="graphic" style:name="style-1150">
      <style:graphic-properties draw:fill="solid" draw:fill-color="#9b8a89" draw:opacity="100.0%" draw:stroke="solid" svg:stroke-color="#9b8a89" draw:stroke-linejoin="miter" svg:stroke-opacity="100.0%" svg:stroke-width="0.24767801mm"/>
    </style:style>
    <style:style style:family="graphic" style:name="style-1151">
      <style:graphic-properties draw:fill="solid" draw:fill-color="#5e545b" draw:opacity="100.0%" draw:stroke="solid" svg:stroke-color="#5e545b" draw:stroke-linejoin="miter" svg:stroke-opacity="100.0%" svg:stroke-width="0.24767801mm"/>
    </style:style>
    <style:style style:family="graphic" style:name="style-1152">
      <style:graphic-properties draw:fill="solid" draw:fill-color="#6c707d" draw:opacity="100.0%" draw:stroke="solid" svg:stroke-color="#6c707d" draw:stroke-linejoin="miter" svg:stroke-opacity="100.0%" svg:stroke-width="0.24767801mm"/>
    </style:style>
    <style:style style:family="graphic" style:name="style-1153">
      <style:graphic-properties draw:fill="solid" draw:fill-color="#1d220c" draw:opacity="100.0%" draw:stroke="solid" svg:stroke-color="#1d220c" draw:stroke-linejoin="miter" svg:stroke-opacity="100.0%" svg:stroke-width="0.24767801mm"/>
    </style:style>
    <style:style style:family="graphic" style:name="style-1154">
      <style:graphic-properties draw:fill="solid" draw:fill-color="#af958d" draw:opacity="100.0%" draw:stroke="solid" svg:stroke-color="#af958d" draw:stroke-linejoin="miter" svg:stroke-opacity="100.0%" svg:stroke-width="0.24767801mm"/>
    </style:style>
    <style:style style:family="graphic" style:name="style-1155">
      <style:graphic-properties draw:fill="solid" draw:fill-color="#212710" draw:opacity="100.0%" draw:stroke="solid" svg:stroke-color="#212710" draw:stroke-linejoin="miter" svg:stroke-opacity="100.0%" svg:stroke-width="0.24767801mm"/>
    </style:style>
    <style:style style:family="graphic" style:name="style-1156">
      <style:graphic-properties draw:fill="solid" draw:fill-color="#1d1a23" draw:opacity="100.0%" draw:stroke="solid" svg:stroke-color="#1d1a23" draw:stroke-linejoin="miter" svg:stroke-opacity="100.0%" svg:stroke-width="0.24767801mm"/>
    </style:style>
    <style:style style:family="graphic" style:name="style-1157">
      <style:graphic-properties draw:fill="solid" draw:fill-color="#3f2d20" draw:opacity="100.0%" draw:stroke="solid" svg:stroke-color="#3f2d20" draw:stroke-linejoin="miter" svg:stroke-opacity="100.0%" svg:stroke-width="0.24767801mm"/>
    </style:style>
    <style:style style:family="graphic" style:name="style-1158">
      <style:graphic-properties draw:fill="solid" draw:fill-color="#524333" draw:opacity="100.0%" draw:stroke="solid" svg:stroke-color="#524333" draw:stroke-linejoin="miter" svg:stroke-opacity="100.0%" svg:stroke-width="0.24767801mm"/>
    </style:style>
    <style:style style:family="graphic" style:name="style-1159">
      <style:graphic-properties draw:fill="solid" draw:fill-color="#caad9c" draw:opacity="100.0%" draw:stroke="solid" svg:stroke-color="#caad9c" draw:stroke-linejoin="miter" svg:stroke-opacity="100.0%" svg:stroke-width="0.24767801mm"/>
    </style:style>
    <style:style style:family="graphic" style:name="style-1160">
      <style:graphic-properties draw:fill="solid" draw:fill-color="#272720" draw:opacity="100.0%" draw:stroke="solid" svg:stroke-color="#272720" draw:stroke-linejoin="miter" svg:stroke-opacity="100.0%" svg:stroke-width="0.24767801mm"/>
    </style:style>
    <style:style style:family="graphic" style:name="style-1161">
      <style:graphic-properties draw:fill="solid" draw:fill-color="#555141" draw:opacity="100.0%" draw:stroke="solid" svg:stroke-color="#555141" draw:stroke-linejoin="miter" svg:stroke-opacity="100.0%" svg:stroke-width="0.24767801mm"/>
    </style:style>
    <style:style style:family="graphic" style:name="style-1162">
      <style:graphic-properties draw:fill="solid" draw:fill-color="#504e36" draw:opacity="100.0%" draw:stroke="solid" svg:stroke-color="#504e36" draw:stroke-linejoin="miter" svg:stroke-opacity="100.0%" svg:stroke-width="0.24767801mm"/>
    </style:style>
    <style:style style:family="graphic" style:name="style-1163">
      <style:graphic-properties draw:fill="solid" draw:fill-color="#413a23" draw:opacity="100.0%" draw:stroke="solid" svg:stroke-color="#413a23" draw:stroke-linejoin="miter" svg:stroke-opacity="100.0%" svg:stroke-width="0.24767801mm"/>
    </style:style>
    <style:style style:family="graphic" style:name="style-1164">
      <style:graphic-properties draw:fill="solid" draw:fill-color="#623a2d" draw:opacity="100.0%" draw:stroke="solid" svg:stroke-color="#623a2d" draw:stroke-linejoin="miter" svg:stroke-opacity="100.0%" svg:stroke-width="0.24767801mm"/>
    </style:style>
    <style:style style:family="graphic" style:name="style-1165">
      <style:graphic-properties draw:fill="solid" draw:fill-color="#9f8e8c" draw:opacity="100.0%" draw:stroke="solid" svg:stroke-color="#9f8e8c" draw:stroke-linejoin="miter" svg:stroke-opacity="100.0%" svg:stroke-width="0.24767801mm"/>
    </style:style>
    <style:style style:family="graphic" style:name="style-1166">
      <style:graphic-properties draw:fill="solid" draw:fill-color="#654b46" draw:opacity="100.0%" draw:stroke="solid" svg:stroke-color="#654b46" draw:stroke-linejoin="miter" svg:stroke-opacity="100.0%" svg:stroke-width="0.24767801mm"/>
    </style:style>
    <style:style style:family="graphic" style:name="style-1167">
      <style:graphic-properties draw:fill="solid" draw:fill-color="#594a36" draw:opacity="100.0%" draw:stroke="solid" svg:stroke-color="#594a36" draw:stroke-linejoin="miter" svg:stroke-opacity="100.0%" svg:stroke-width="0.24767801mm"/>
    </style:style>
    <style:style style:family="graphic" style:name="style-1168">
      <style:graphic-properties draw:fill="solid" draw:fill-color="#8c6452" draw:opacity="100.0%" draw:stroke="solid" svg:stroke-color="#8c6452" draw:stroke-linejoin="miter" svg:stroke-opacity="100.0%" svg:stroke-width="0.24767801mm"/>
    </style:style>
    <style:style style:family="graphic" style:name="style-1169">
      <style:graphic-properties draw:fill="solid" draw:fill-color="#47382d" draw:opacity="100.0%" draw:stroke="solid" svg:stroke-color="#47382d" draw:stroke-linejoin="miter" svg:stroke-opacity="100.0%" svg:stroke-width="0.24767801mm"/>
    </style:style>
    <style:style style:family="graphic" style:name="style-1170">
      <style:graphic-properties draw:fill="solid" draw:fill-color="#757865" draw:opacity="100.0%" draw:stroke="solid" svg:stroke-color="#757865" draw:stroke-linejoin="miter" svg:stroke-opacity="100.0%" svg:stroke-width="0.24767801mm"/>
    </style:style>
    <style:style style:family="graphic" style:name="style-1171">
      <style:graphic-properties draw:fill="solid" draw:fill-color="#907d83" draw:opacity="100.0%" draw:stroke="solid" svg:stroke-color="#907d83" draw:stroke-linejoin="miter" svg:stroke-opacity="100.0%" svg:stroke-width="0.24767801mm"/>
    </style:style>
    <style:style style:family="graphic" style:name="style-1172">
      <style:graphic-properties draw:fill="solid" draw:fill-color="#989092" draw:opacity="100.0%" draw:stroke="solid" svg:stroke-color="#989092" draw:stroke-linejoin="miter" svg:stroke-opacity="100.0%" svg:stroke-width="0.24767801mm"/>
    </style:style>
    <style:style style:family="graphic" style:name="style-1173">
      <style:graphic-properties draw:fill="solid" draw:fill-color="#2e2d22" draw:opacity="100.0%" draw:stroke="solid" svg:stroke-color="#2e2d22" draw:stroke-linejoin="miter" svg:stroke-opacity="100.0%" svg:stroke-width="0.24767801mm"/>
    </style:style>
    <style:style style:family="graphic" style:name="style-1174">
      <style:graphic-properties draw:fill="solid" draw:fill-color="#292c3a" draw:opacity="100.0%" draw:stroke="solid" svg:stroke-color="#292c3a" draw:stroke-linejoin="miter" svg:stroke-opacity="100.0%" svg:stroke-width="0.24767801mm"/>
    </style:style>
    <style:style style:family="graphic" style:name="style-1175">
      <style:graphic-properties draw:fill="solid" draw:fill-color="#a3948c" draw:opacity="100.0%" draw:stroke="solid" svg:stroke-color="#a3948c" draw:stroke-linejoin="miter" svg:stroke-opacity="100.0%" svg:stroke-width="0.24767801mm"/>
    </style:style>
    <style:style style:family="graphic" style:name="style-1176">
      <style:graphic-properties draw:fill="solid" draw:fill-color="#282d1b" draw:opacity="100.0%" draw:stroke="solid" svg:stroke-color="#282d1b" draw:stroke-linejoin="miter" svg:stroke-opacity="100.0%" svg:stroke-width="0.24767801mm"/>
    </style:style>
    <style:style style:family="graphic" style:name="style-1177">
      <style:graphic-properties draw:fill="solid" draw:fill-color="#60623f" draw:opacity="100.0%" draw:stroke="solid" svg:stroke-color="#60623f" draw:stroke-linejoin="miter" svg:stroke-opacity="100.0%" svg:stroke-width="0.24767801mm"/>
    </style:style>
    <style:style style:family="graphic" style:name="style-1178">
      <style:graphic-properties draw:fill="solid" draw:fill-color="#4a3336" draw:opacity="100.0%" draw:stroke="solid" svg:stroke-color="#4a3336" draw:stroke-linejoin="miter" svg:stroke-opacity="100.0%" svg:stroke-width="0.24767801mm"/>
    </style:style>
    <style:style style:family="graphic" style:name="style-1179">
      <style:graphic-properties draw:fill="solid" draw:fill-color="#bd7a48" draw:opacity="100.0%" draw:stroke="solid" svg:stroke-color="#bd7a48" draw:stroke-linejoin="miter" svg:stroke-opacity="100.0%" svg:stroke-width="0.24767801mm"/>
    </style:style>
    <style:style style:family="graphic" style:name="style-1180">
      <style:graphic-properties draw:fill="solid" draw:fill-color="#333219" draw:opacity="100.0%" draw:stroke="solid" svg:stroke-color="#333219" draw:stroke-linejoin="miter" svg:stroke-opacity="100.0%" svg:stroke-width="0.24767801mm"/>
    </style:style>
    <style:style style:family="graphic" style:name="style-1181">
      <style:graphic-properties draw:fill="solid" draw:fill-color="#36351c" draw:opacity="100.0%" draw:stroke="solid" svg:stroke-color="#36351c" draw:stroke-linejoin="miter" svg:stroke-opacity="100.0%" svg:stroke-width="0.24767801mm"/>
    </style:style>
    <style:style style:family="graphic" style:name="style-1182">
      <style:graphic-properties draw:fill="solid" draw:fill-color="#763a50" draw:opacity="100.0%" draw:stroke="solid" svg:stroke-color="#763a50" draw:stroke-linejoin="miter" svg:stroke-opacity="100.0%" svg:stroke-width="0.24767801mm"/>
    </style:style>
    <style:style style:family="graphic" style:name="style-1183">
      <style:graphic-properties draw:fill="solid" draw:fill-color="#6b6a40" draw:opacity="100.0%" draw:stroke="solid" svg:stroke-color="#6b6a40" draw:stroke-linejoin="miter" svg:stroke-opacity="100.0%" svg:stroke-width="0.24767801mm"/>
    </style:style>
    <style:style style:family="graphic" style:name="style-1184">
      <style:graphic-properties draw:fill="solid" draw:fill-color="#543d36" draw:opacity="100.0%" draw:stroke="solid" svg:stroke-color="#543d36" draw:stroke-linejoin="miter" svg:stroke-opacity="100.0%" svg:stroke-width="0.24767801mm"/>
    </style:style>
    <style:style style:family="graphic" style:name="style-1185">
      <style:graphic-properties draw:fill="solid" draw:fill-color="#88848b" draw:opacity="100.0%" draw:stroke="solid" svg:stroke-color="#88848b" draw:stroke-linejoin="miter" svg:stroke-opacity="100.0%" svg:stroke-width="0.24767801mm"/>
    </style:style>
    <style:style style:family="graphic" style:name="style-1186">
      <style:graphic-properties draw:fill="solid" draw:fill-color="#676570" draw:opacity="100.0%" draw:stroke="solid" svg:stroke-color="#676570" draw:stroke-linejoin="miter" svg:stroke-opacity="100.0%" svg:stroke-width="0.24767801mm"/>
    </style:style>
    <style:style style:family="graphic" style:name="style-1187">
      <style:graphic-properties draw:fill="solid" draw:fill-color="#3f3425" draw:opacity="100.0%" draw:stroke="solid" svg:stroke-color="#3f3425" draw:stroke-linejoin="miter" svg:stroke-opacity="100.0%" svg:stroke-width="0.24767801mm"/>
    </style:style>
    <style:style style:family="graphic" style:name="style-1188">
      <style:graphic-properties draw:fill="solid" draw:fill-color="#6d714a" draw:opacity="100.0%" draw:stroke="solid" svg:stroke-color="#6d714a" draw:stroke-linejoin="miter" svg:stroke-opacity="100.0%" svg:stroke-width="0.24767801mm"/>
    </style:style>
    <style:style style:family="graphic" style:name="style-1189">
      <style:graphic-properties draw:fill="solid" draw:fill-color="#a67c76" draw:opacity="100.0%" draw:stroke="solid" svg:stroke-color="#a67c76" draw:stroke-linejoin="miter" svg:stroke-opacity="100.0%" svg:stroke-width="0.24767801mm"/>
    </style:style>
    <style:style style:family="graphic" style:name="style-1190">
      <style:graphic-properties draw:fill="solid" draw:fill-color="#3b261d" draw:opacity="100.0%" draw:stroke="solid" svg:stroke-color="#3b261d" draw:stroke-linejoin="miter" svg:stroke-opacity="100.0%" svg:stroke-width="0.24767801mm"/>
    </style:style>
  </office:automatic-styles>
  <office:body>
    <office:drawing>
      <draw:page draw:master-page-name="Default" draw:name="page1" draw:style-name="DP1">
        <draw:g>
          <draw:path svg:d="M 2105.2632 0.0 L 2229.102 0.0 L 2377.709 0.0 L 2526.3157 0.0 L 2600.6191 0.0 L 2674.9226 24.767801 L 2773.9937 24.767801 L 2897.8328 24.767801 L 2897.8328 24.767801 Q 2897.8328 24.767801 2773.9937 74.303406 L 2650.1548 74.303406 L 2674.9226 99.071205 Q 2724.458 123.839005 2699.6902 123.839005 Q 2674.9226 148.60681 2699.6902 173.3746 Q 2724.458 173.3746 2724.458 173.3746 L 2724.458 173.3746 L 2625.387 198.14241 Q 2551.0835 222.9102 2526.3157 222.9102 Q 2501.5479 222.9102 2501.5479 247.67801 Q 2476.78 272.4458 2452.0122 297.21362 Q 2402.4766 321.9814 2402.4766 346.7492 Q 2427.2444 371.517 2377.709 371.517 Q 2352.9412 396.28482 2352.9412 421.0526 Q 2352.9412 445.8204 2278.6377 470.58823 Q 2204.3342 520.12384 2229.102 544.8916 Q 2229.102 569.6594 2179.5664 594.42725 Q 2130.0308 619.195 2105.2632 668.73065 Q 2080.4954 718.26624 2055.7275 718.26624 Q 2030.9597 718.26624 2006.1919 817.3374 Q 1981.4241 916.4086 1931.8884 1015.47986 Q 1882.3529 1114.551 1733.7461 1089.7832 Q 1585.1393 1065.0154 1560.3715 1065.0154 Q 1535.6036 1040.2477 1486.068 1040.2477 Q 1486.068 1040.2477 1486.068 1065.0154 Q 1486.068 1089.7832 1287.9257 1065.0154 Q 1065.0154 1065.0154 941.17645 1015.47986 Q 817.3374 1015.47986 767.8018 990.71204 Q 743.034 990.71204 520.12384 891.6408 Q 297.21362 792.56964 297.21362 767.8018 Q 297.21362 743.034 247.67801 718.26624 L 198.14241 718.26624 L 173.3746 693.4984 L 148.60681 693.4984 L 148.60681 668.73065 L 148.60681 643.9628 L 198.14241 619.195 Q 222.9102 619.195 222.9102 643.9628 Q 247.67801 668.73065 247.67801 643.9628 L 247.67801 619.195 L 272.4458 619.195 L 272.4458 619.195 L 222.9102 594.42725 L 173.3746 569.6594 L 148.60681 569.6594 Q 123.839005 569.6594 123.839005 544.8916 L 123.839005 544.8916 L 198.14241 520.12384 Q 247.67801 470.58823 222.9102 470.58823 Q 198.14241 470.58823 198.14241 445.8204 Q 198.14241 421.0526 247.67801 421.0526 L 272.4458 421.0526 L 247.67801 396.28482 Q 198.14241 371.517 148.60681 371.517 L 99.071205 321.9814 L 49.535603 321.9814 L 0.0 321.9814 L 99.071205 297.21362 L 198.14241 272.4458 L 148.60681 272.4458 L 123.839005 272.4458 L 123.839005 247.67801 L 99.071205 247.67801 L 99.071205 247.67801 L 99.071205 222.9102 L 99.071205 222.9102 L 99.071205 222.9102 L 445.8204 222.9102 L 817.3374 222.9102 L 817.3374 198.14241 L 817.3374 198.14241 L 1263.1578 173.3746 Q 1708.9783 173.3746 1733.7461 123.839005 Q 1783.2816 74.303406 1882.3529 74.303406 Q 1956.6562 24.767801 1956.6562 24.767801 L 1956.6562 24.767801 L 1981.4241 24.767801 Q 1981.4241 24.767801 2105.2632 0.0 z" svg:height="10.897832mm" draw:style-name="style-2" svg:viewBox="0.0 0.0 2897.8328 1089.7832" svg:width="28.978327mm" svg:x="193.6842mm" svg:y="146.87306mm"/>
          <draw:path svg:d="M 74.303406 0.0 L 74.303406 0.0 L 99.071205 0.0 Q 99.071205 24.767801 123.839005 24.767801 L 123.839005 49.535603 L 198.14241 24.767801 Q 247.67801 0.0 272.4458 24.767801 Q 297.21362 49.535603 321.9814 49.535603 L 346.7492 49.535603 L 346.7492 49.535603 L 346.7492 74.303406 L 346.7492 74.303406 L 321.9814 74.303406 L 321.9814 99.071205 Q 297.21362 148.60681 272.4458 148.60681 Q 247.67801 173.3746 247.67801 198.14241 Q 247.67801 222.9102 247.67801 247.67801 L 272.4458 272.4458 L 247.67801 272.4458 Q 222.9102 297.21362 198.14241 297.21362 L 173.3746 297.21362 L 173.3746 272.4458 Q 148.60681 272.4458 148.60681 247.67801 L 123.839005 247.67801 L 123.839005 247.67801 Q 99.071205 247.67801 99.071205 272.4458 L 99.071205 297.21362 L 99.071205 297.21362 Q 74.303406 297.21362 74.303406 272.4458 L 74.303406 272.4458 L 49.535603 272.4458 L 49.535603 272.4458 L 49.535603 247.67801 L 49.535603 198.14241 L 24.767801 198.14241 Q 3.6379788E-12 198.14241 3.6379788E-12 148.60681 L 3.6379788E-12 99.071205 L 24.767801 49.535603 Q 49.535603 24.767801 74.303406 0.0 z M 247.67801 99.071205 Q 247.67801 99.071205 247.67801 74.303406 Q 247.67801 74.303406 247.67801 99.071205 Q 247.67801 99.071205 247.67801 99.071205 z" svg:height="2.972136mm" draw:style-name="style-3" svg:viewBox="0.0 0.0 346.7492 297.21362" svg:width="3.467492mm" svg:x="298.69968mm" svg:y="1.486068mm"/>
          <draw:path svg:d="M 0.0 99.071205 L 0.0 -4.5474735E-13 L 24.767801 -4.5474735E-13 Q 49.535603 24.767801 74.303406 24.767801 L 99.071205 24.767801 L 123.839005 24.767801 L 148.60681 24.767801 L 148.60681 24.767801 L 148.60681 24.767801 L 173.3746 24.767801 L 173.3746 24.767801 L 198.14241 49.535603 L 247.67801 74.303406 L 247.67801 74.303406 L 247.67801 74.303406 L 272.4458 74.303406 L 272.4458 74.303406 L 272.4458 99.071205 L 297.21362 99.071205 L 297.21362 99.071205 L 297.21362 123.839005 L 346.7492 123.839005 L 371.517 123.839005 L 371.517 99.071205 L 371.517 74.303406 L 396.28482 74.303406 Q 421.0526 74.303406 544.8916 99.071205 Q 693.4984 123.839005 693.4984 123.839005 Q 718.26624 123.839005 792.56964 123.839005 Q 842.1052 123.839005 842.1052 123.839005 L 866.87305 123.839005 L 866.87305 123.839005 Q 842.1052 148.60681 842.1052 173.3746 L 817.3374 173.3746 L 792.56964 173.3746 Q 792.56964 198.14241 792.56964 198.14241 Q 792.56964 222.9102 792.56964 222.9102 L 817.3374 222.9102 L 842.1052 222.9102 Q 866.87305 222.9102 866.87305 272.4458 Q 866.87305 321.9814 965.9442 371.517 Q 1089.7832 396.28482 1114.551 396.28482 Q 1139.3188 396.28482 1164.0867 371.517 L 1164.0867 371.517 L 1188.8545 371.517 L 1213.6222 371.517 L 1213.6222 421.0526 Q 1213.6222 470.58823 1188.8545 495.35602 Q 1188.8545 520.12384 1164.0867 544.8916 Q 1164.0867 569.6594 1188.8545 569.6594 Q 1213.6222 569.6594 1188.8545 594.42725 Q 1188.8545 619.195 1213.6222 643.9628 Q 1238.39 668.73065 1238.39 693.4984 Q 1238.39 718.26624 1213.6222 718.26624 Q 1188.8545 743.034 1164.0867 743.034 L 1164.0867 743.034 L 1164.0867 743.034 L 1139.3188 743.034 L 1139.3188 767.8018 Q 1139.3188 792.56964 1089.7832 792.56964 L 1065.0154 817.3374 L 1065.0154 817.3374 L 1040.2477 817.3374 L 1040.2477 817.3374 L 1040.2477 817.3374 L 1040.2477 792.56964 Q 1040.2477 792.56964 1015.47986 817.3374 L 990.71204 866.87305 L 891.6408 866.87305 L 817.3374 866.87305 L 817.3374 842.1052 L 842.1052 842.1052 L 842.1052 817.3374 L 842.1052 817.3374 L 842.1052 817.3374 Q 842.1052 817.3374 891.6408 767.8018 Q 891.6408 718.26624 842.1052 693.4984 L 792.56964 668.73065 L 792.56964 643.9628 L 792.56964 643.9628 L 767.8018 619.195 L 743.034 594.42725 L 743.034 594.42725 L 743.034 569.6594 L 718.26624 569.6594 L 693.4984 569.6594 L 693.4984 594.42725 L 693.4984 594.42725 L 668.73065 594.42725 L 668.73065 619.195 L 668.73065 619.195 L 643.9628 619.195 L 668.73065 693.4984 Q 668.73065 767.8018 668.73065 767.8018 L 668.73065 767.8018 L 643.9628 767.8018 L 643.9628 767.8018 L 643.9628 767.8018 Q 643.9628 743.034 594.42725 718.26624 Q 569.6594 718.26624 495.35602 718.26624 Q 445.8204 718.26624 445.8204 767.8018 Q 445.8204 792.56964 371.517 792.56964 Q 297.21362 767.8018 297.21362 718.26624 Q 297.21362 668.73065 247.67801 693.4984 L 173.3746 718.26624 L 148.60681 718.26624 Q 148.60681 718.26624 99.071205 668.73065 L 24.767801 619.195 L 24.767801 569.6594 L 24.767801 520.12384 L 24.767801 495.35602 Q 0.0 470.58823 24.767801 396.28482 Q 24.767801 321.9814 49.535603 321.9814 Q 74.303406 321.9814 74.303406 272.4458 Q 99.071205 247.67801 49.535603 222.9102 Q 0.0 198.14241 0.0 99.071205 z" svg:height="8.668731mm" draw:style-name="style-4" svg:viewBox="0.0 0.0 1238.39 866.87305" svg:width="12.383901mm" svg:x="75.29411mm" svg:y="20.557274mm"/>
          <draw:path svg:d="M 396.28482 123.839005 L 396.28482 148.60681 L 445.8204 148.60681 L 470.58823 148.60681 L 470.58823 346.7492 L 470.58823 544.8916 L 445.8204 544.8916 Q 421.0526 544.8916 346.7492 569.6594 Q 297.21362 594.42725 272.4458 594.42725 Q 247.67801 619.195 198.14241 594.42725 Q 148.60681 569.6594 123.839005 569.6594 L 99.071205 569.6594 L 99.071205 544.8916 Q 99.071205 495.35602 74.303406 470.58823 Q 49.535603 445.8204 49.535603 445.8204 Q 49.535603 470.58823 24.767801 371.517 L -3.6379788E-12 272.4458 L 49.535603 198.14241 Q 99.071205 148.60681 99.071205 148.60681 Q 99.071205 148.60681 99.071205 123.839005 L 99.071205 123.839005 L 99.071205 99.071205 L 99.071205 74.303406 L 74.303406 74.303406 L 74.303406 49.535603 L 74.303406 49.535603 L 99.071205 49.535603 L 99.071205 49.535603 L 99.071205 49.535603 L 148.60681 49.535603 Q 222.9102 49.535603 247.67801 24.767801 L 272.4458 24.767801 L 272.4458 49.535603 Q 297.21362 49.535603 297.21362 49.535603 L 297.21362 24.767801 L 346.7492 0.0 Q 371.517 0.0 371.517 49.535603 Q 396.28482 123.839005 396.28482 123.839005 z" svg:height="5.944272mm" draw:style-name="style-5" svg:viewBox="0.0 0.0 470.58823 594.42725" svg:width="4.705882mm" svg:x="311.57895mm" svg:y="7.9256964mm"/>
          <draw:path svg:d="M 371.517 24.767801 L 371.517 24.767801 L 346.7492 24.767801 Q 346.7492 49.535603 346.7492 74.303406 Q 346.7492 99.071205 297.21362 99.071205 Q 272.4458 123.839005 297.21362 148.60681 L 297.21362 198.14241 L 297.21362 198.14241 L 297.21362 198.14241 L 321.9814 198.14241 Q 321.9814 198.14241 321.9814 222.9102 Q 346.7492 222.9102 297.21362 297.21362 L 247.67801 371.517 L 247.67801 421.0526 L 247.67801 470.58823 L 247.67801 470.58823 Q 222.9102 495.35602 198.14241 445.8204 Q 148.60681 396.28482 99.071205 396.28482 L 49.535603 396.28482 L 24.767801 371.517 L 1.8189894E-12 346.7492 L 1.8189894E-12 346.7492 L 1.8189894E-12 346.7492 L 1.8189894E-12 297.21362 L 1.8189894E-12 222.9102 L 1.8189894E-12 222.9102 L 1.8189894E-12 222.9102 L 1.8189894E-12 198.14241 L 1.8189894E-12 148.60681 L 49.535603 148.60681 Q 99.071205 123.839005 123.839005 49.535603 Q 123.839005 -24.767801 247.67801 0.0 Q 371.517 0.0 371.517 24.767801 z" svg:height="4.705882mm" draw:style-name="style-6" svg:viewBox="0.0 0.0 371.517 470.58823" svg:width="3.7151701mm" svg:x="131.7647mm" svg:y="23.777088mm"/>
          <draw:path svg:d="M 173.3746 24.767801 L 198.14241 0.0 L 445.8204 0.0 Q 718.26624 0.0 842.1052 24.767801 L 990.71204 24.767801 L 1114.551 24.767801 Q 1238.39 0.0 1238.39 24.767801 L 1238.39 24.767801 L 1213.6222 24.767801 Q 1188.8545 49.535603 792.56964 49.535603 L 371.517 74.303406 L 198.14241 74.303406 Q 0.0 49.535603 0.0 49.535603 L 0.0 49.535603 L 24.767801 49.535603 Q 49.535603 49.535603 99.071205 24.767801 L 148.60681 24.767801 L 173.3746 24.767801 z" svg:height="0.743034mm" draw:style-name="style-7" svg:viewBox="0.0 0.0 1238.39 74.303406" svg:width="12.383901mm" svg:x="279.87616mm" svg:y="37.647057mm"/>
          <draw:path svg:d="M 74.303406 0.0 L 99.071205 24.767801 L 99.071205 24.767801 L 99.071205 49.535603 L 148.60681 24.767801 Q 198.14241 0.0 247.67801 24.767801 L 297.21362 24.767801 L 297.21362 24.767801 Q 297.21362 49.535603 297.21362 49.535603 L 321.9814 49.535603 L 321.9814 99.071205 Q 346.7492 148.60681 346.7492 198.14241 Q 346.7492 222.9102 321.9814 247.67801 Q 297.21362 247.67801 272.4458 272.4458 L 247.67801 297.21362 L 247.67801 297.21362 Q 222.9102 297.21362 198.14241 297.21362 Q 198.14241 321.9814 123.839005 321.9814 L 49.535603 297.21362 L 49.535603 321.9814 L 49.535603 321.9814 L 24.767801 346.7492 L 0.0 396.28482 L 0.0 396.28482 L 0.0 396.28482 L 0.0 247.67801 L 0.0 74.303406 L 0.0 74.303406 L 0.0 74.303406 L 49.535603 24.767801 Q 49.535603 -24.767801 74.303406 0.0 z" svg:height="3.9628482mm" draw:style-name="style-8" svg:viewBox="0.0 0.0 346.7492 396.28482" svg:width="3.467492mm" svg:x="130.27863mm" svg:y="7.9256964mm"/>
          <draw:path svg:d="M 24.767801 49.535603 L 49.535603 0.0 L 148.60681 0.0 Q 222.9102 0.0 272.4458 0.0 L 321.9814 0.0 L 321.9814 0.0 Q 321.9814 0.0 297.21362 24.767801 Q 272.4458 49.535603 247.67801 99.071205 L 247.67801 173.3746 L 198.14241 173.3746 Q 173.3746 198.14241 99.071205 198.14241 L 0.0 198.14241 L 0.0 148.60681 Q 0.0 99.071205 24.767801 49.535603 z" svg:height="1.9814241mm" draw:style-name="style-9" svg:viewBox="0.0 0.0 321.9814 198.14241" svg:width="3.219814mm" svg:x="150.09288mm" svg:y="42.105263mm"/>
          <draw:path svg:d="M 247.67801 24.767801 L 247.67801 0.0 L 247.67801 0.0 L 272.4458 0.0 L 272.4458 49.535603 L 272.4458 99.071205 L 297.21362 148.60681 L 321.9814 222.9102 L 321.9814 247.67801 L 321.9814 272.4458 L 321.9814 297.21362 Q 321.9814 297.21362 247.67801 321.9814 L 198.14241 346.7492 L 198.14241 346.7492 Q 198.14241 346.7492 74.303406 346.7492 Q -24.767801 346.7492 0.0 297.21362 L 24.767801 272.4458 L 24.767801 247.67801 Q 24.767801 247.67801 49.535603 247.67801 L 49.535603 222.9102 L 123.839005 148.60681 Q 173.3746 49.535603 173.3746 49.535603 L 198.14241 49.535603 L 198.14241 49.535603 L 222.9102 49.535603 L 222.9102 49.535603 L 222.9102 49.535603 L 222.9102 24.767801 L 222.9102 24.767801 L 247.67801 24.767801 z" svg:height="3.467492mm" draw:style-name="style-10" svg:viewBox="0.0 0.0 321.9814 346.7492" svg:width="3.219814mm" svg:x="127.55418mm" svg:y="43.591328mm"/>
          <draw:path svg:d="M 445.8204 346.7492 L 445.8204 0.0 L 445.8204 0.0 Q 470.58823 0.0 470.58823 222.9102 L 470.58823 445.8204 L 495.35602 643.9628 Q 520.12384 842.1052 520.12384 1015.47986 L 520.12384 1164.0867 L 520.12384 1164.0867 Q 520.12384 1164.0867 495.35602 1263.1578 L 495.35602 1337.4613 L 470.58823 1436.5325 Q 470.58823 1535.6036 445.8204 1535.6036 L 445.8204 1535.6036 L 445.8204 1510.8358 Q 421.0526 1461.3003 421.0526 1312.6935 Q 421.0526 1188.8545 396.28482 1188.8545 Q 371.517 1164.0867 371.517 1139.3188 Q 396.28482 1089.7832 321.9814 1089.7832 Q 222.9102 1114.551 222.9102 1015.47986 Q 198.14241 941.17645 222.9102 941.17645 Q 247.67801 941.17645 247.67801 916.4086 Q 247.67801 891.6408 222.9102 891.6408 Q 198.14241 866.87305 173.3746 891.6408 Q 173.3746 916.4086 123.839005 891.6408 L 74.303406 866.87305 L 49.535603 916.4086 L 49.535603 941.17645 L 24.767801 941.17645 L -4.5474735E-13 916.4086 L -4.5474735E-13 916.4086 L 24.767801 916.4086 L 24.767801 891.6408 L 24.767801 866.87305 L -4.5474735E-13 866.87305 L -4.5474735E-13 866.87305 L -4.5474735E-13 842.1052 L -4.5474735E-13 842.1052 L 49.535603 842.1052 L 99.071205 842.1052 L 99.071205 817.3374 L 99.071205 792.56964 L 198.14241 767.8018 Q 297.21362 718.26624 321.9814 743.034 Q 371.517 767.8018 371.517 792.56964 L 371.517 817.3374 L 396.28482 817.3374 L 421.0526 817.3374 L 421.0526 767.8018 Q 421.0526 693.4984 445.8204 346.7492 z" svg:height="15.356036mm" draw:style-name="style-11" svg:viewBox="0.0 0.0 520.12384 1535.6036" svg:width="5.201238mm" svg:x="29.473682mm" svg:y="28.482971mm"/>
          <draw:path svg:d="M 445.8204 0.0 L 445.8204 0.0 L 470.58823 0.0 Q 495.35602 24.767801 520.12384 297.21362 Q 520.12384 594.42725 495.35602 594.42725 Q 445.8204 594.42725 445.8204 619.195 L 445.8204 619.195 L 421.0526 619.195 L 396.28482 619.195 L 396.28482 594.42725 Q 396.28482 569.6594 371.517 544.8916 Q 346.7492 495.35602 297.21362 396.28482 Q 247.67801 321.9814 222.9102 321.9814 Q 198.14241 297.21362 198.14241 272.4458 Q 173.3746 247.67801 123.839005 222.9102 L 74.303406 198.14241 L 74.303406 198.14241 Q 99.071205 198.14241 74.303406 198.14241 L 74.303406 173.3746 L 74.303406 148.60681 L 49.535603 148.60681 L 49.535603 148.60681 L 49.535603 148.60681 L 49.535603 148.60681 L 49.535603 148.60681 L 24.767801 99.071205 L 0.0 74.303406 L 0.0 74.303406 L 0.0 49.535603 L 0.0 49.535603 L 0.0 49.535603 L 49.535603 49.535603 L 123.839005 49.535603 L 297.21362 24.767801 L 445.8204 0.0 L 445.8204 0.0 z" svg:height="6.1919503mm" draw:style-name="style-12" svg:viewBox="0.0 0.0 520.12384 619.195" svg:width="5.201238mm" svg:x="307.12073mm" svg:y="77.275536mm"/>
          <draw:path svg:d="M 99.071205 0.0 L 123.839005 0.0 L 123.839005 0.0 Q 123.839005 0.0 123.839005 49.535603 Q 148.60681 74.303406 99.071205 148.60681 L 74.303406 198.14241 L 49.535603 198.14241 Q 0.0 173.3746 0.0 99.071205 Q 24.767801 49.535603 49.535603 24.767801 Q 74.303406 0.0 99.071205 0.0 z" svg:height="1.9814241mm" draw:style-name="style-13" svg:viewBox="0.0 0.0 123.839005 198.14241" svg:width="1.2383901mm" svg:x="314.05573mm" svg:y="1.486068mm"/>
          <draw:path svg:d="M 0.0 198.14241 L 0.0 0.0 L 74.303406 74.303406 Q 148.60681 123.839005 173.3746 148.60681 L 198.14241 173.3746 L 198.14241 173.3746 L 198.14241 173.3746 L 222.9102 173.3746 L 222.9102 173.3746 L 247.67801 198.14241 L 297.21362 198.14241 L 297.21362 222.9102 L 297.21362 247.67801 L 321.9814 247.67801 L 321.9814 222.9102 L 321.9814 222.9102 L 346.7492 222.9102 L 346.7492 222.9102 L 346.7492 222.9102 L 346.7492 247.67801 L 346.7492 247.67801 L 396.28482 123.839005 Q 445.8204 0.0 470.58823 0.0 L 470.58823 0.0 L 495.35602 123.839005 Q 495.35602 222.9102 495.35602 272.4458 Q 495.35602 297.21362 495.35602 371.517 L 495.35602 470.58823 L 495.35602 470.58823 L 470.58823 470.58823 L 321.9814 470.58823 L 173.3746 470.58823 L 123.839005 470.58823 L 74.303406 470.58823 L 74.303406 495.35602 L 74.303406 495.35602 L 49.535603 495.35602 L 49.535603 470.58823 L 49.535603 470.58823 L 49.535603 470.58823 L 24.767801 421.0526 Q 0.0 396.28482 0.0 198.14241 z" svg:height="4.9535604mm" draw:style-name="style-14" svg:viewBox="0.0 0.0 495.35602 495.35602" svg:width="4.9535604mm" svg:x="266.0062mm" svg:y="90.40247mm"/>
          <draw:path svg:d="M 1362.229 470.58823 L 1386.9968 470.58823 L 1386.9968 445.8204 Q 1386.9968 421.0526 1436.5325 421.0526 L 1461.3003 421.0526 L 1461.3003 396.28482 Q 1461.3003 371.517 1436.5325 371.517 Q 1386.9968 346.7492 1386.9968 297.21362 L 1411.7646 247.67801 L 1510.8358 247.67801 Q 1585.1393 272.4458 1609.9071 247.67801 Q 1609.9071 222.9102 1783.2816 247.67801 Q 1956.6562 247.67801 2130.0308 297.21362 Q 2303.4055 346.7492 2402.4766 346.7492 Q 2526.3157 346.7492 2526.3157 321.9814 Q 2526.3157 297.21362 2600.6191 297.21362 Q 2674.9226 297.21362 2724.458 297.21362 Q 2798.7615 297.21362 2922.6006 297.21362 Q 3071.2073 297.21362 3417.9565 297.21362 Q 3739.938 297.21362 3789.4736 297.21362 Q 3839.009 297.21362 3839.009 272.4458 Q 3839.009 247.67801 3913.3125 247.67801 Q 3987.616 272.4458 4012.3838 247.67801 Q 4012.3838 247.67801 4061.9194 198.14241 Q 4111.455 198.14241 4210.5264 173.3746 Q 4284.8296 148.60681 4359.133 148.60681 Q 4408.6685 148.60681 4582.043 148.60681 Q 4755.418 148.60681 4804.953 148.60681 Q 4879.257 198.14241 4879.257 173.3746 L 4904.0244 173.3746 L 4904.0244 198.14241 L 4904.0244 198.14241 L 4904.0244 247.67801 L 4904.0244 272.4458 L 4928.7925 272.4458 L 4928.7925 297.21362 L 4928.7925 297.21362 L 4953.56 297.21362 L 4953.56 297.21362 Q 4953.56 297.21362 4928.7925 321.9814 L 4904.0244 346.7492 L 4879.257 346.7492 L 4854.489 346.7492 L 4854.489 371.517 L 4854.489 396.28482 L 4854.489 421.0526 Q 4854.489 445.8204 4854.489 445.8204 L 4854.489 445.8204 L 5003.0957 520.12384 Q 5126.9346 594.42725 5151.7026 594.42725 Q 5201.2383 594.42725 5201.2383 643.9628 Q 5201.2383 668.73065 5399.3804 743.034 Q 5597.523 817.3374 5622.291 866.87305 Q 5647.0586 891.6408 5746.13 941.17645 Q 5869.9688 965.9442 5869.9688 990.71204 Q 5869.9688 1015.47986 5944.272 1015.47986 Q 6043.3433 1015.47986 6043.3433 1040.2477 Q 6043.3433 1065.0154 6068.1113 1040.2477 Q 6068.1113 1015.47986 6092.879 1040.2477 Q 6142.4146 1040.2477 6142.4146 1015.47986 Q 6167.1826 990.71204 6291.0215 1015.47986 Q 6439.6284 1040.2477 6439.6284 1015.47986 Q 6464.396 990.71204 6687.306 990.71204 Q 6910.2163 990.71204 7083.591 1040.2477 Q 7256.966 1089.7832 7281.7334 1089.7832 Q 7306.5015 1089.7832 7380.8047 1089.7832 Q 7430.3403 1089.7832 7455.108 1089.7832 L 7455.108 1089.7832 L 7455.108 1089.7832 L 7455.108 1089.7832 L 7529.4116 1114.551 L 7603.715 1139.3188 L 7653.2505 1139.3188 Q 7702.786 1139.3188 7777.0894 1139.3188 L 7851.393 1139.3188 L 7851.393 1164.0867 L 7826.625 1164.0867 L 7826.625 1164.0867 L 7826.625 1188.8545 L 7801.8574 1188.8545 L 7777.0894 1188.8545 L 7777.0894 1213.6222 L 7777.0894 1238.39 L 7801.8574 1238.39 L 7826.625 1238.39 L 7876.1606 1263.1578 L 7925.6963 1287.9257 L 7900.928 1287.9257 L 7876.1606 1287.9257 L 7777.0894 1312.6935 Q 7702.786 1337.4613 7430.3403 1411.7646 Q 7182.662 1486.068 6984.52 1510.8358 Q 6761.61 1535.6036 6687.306 1535.6036 Q 6588.235 1585.1393 6538.699 1585.1393 Q 6513.9316 1585.1393 6414.8604 1609.9071 Q 6315.789 1634.6748 6142.4146 1684.2104 L 5993.8076 1733.7461 L 5993.8076 1733.7461 L 5993.8076 1733.7461 L 5969.04 1758.5139 L 5944.272 1783.2816 L 5944.272 1783.2816 L 5944.272 1783.2816 L 5944.272 1808.0494 L 5944.272 1808.0494 L 5969.04 1808.0494 L 5969.04 1832.8173 L 5969.04 1832.8173 L 5944.272 1832.8173 L 5944.272 1857.5851 L 5944.272 1882.3529 L 5969.04 1882.3529 L 5993.8076 1882.3529 L 6018.5757 1907.1206 Q 6043.3433 1907.1206 6092.879 1956.6562 Q 6117.647 2030.9597 6216.718 2055.7275 Q 6340.557 2105.2632 6390.093 2130.0308 Q 6439.6284 2130.0308 6439.6284 2154.7986 Q 6464.396 2179.5664 6538.699 2229.102 Q 6637.7705 2278.6377 6613.003 2278.6377 Q 6588.235 2303.4055 6736.842 2377.709 Q 6835.913 2452.0122 6885.4487 2526.3157 Q 6885.4487 2575.8513 6910.2163 2625.387 L 6934.9844 2650.1548 L 6934.9844 2650.1548 L 6934.9844 2674.9226 L 6934.9844 2674.9226 L 6934.9844 2674.9226 L 6959.752 2674.9226 L 6959.752 2674.9226 L 6959.752 2699.6902 L 6934.9844 2699.6902 L 6934.9844 2699.6902 L 6934.9844 2724.458 L 6934.9844 2724.458 L 6934.9844 2724.458 L 6959.752 2749.2258 L 6959.752 2773.9937 L 6910.2163 2773.9937 Q 6860.6807 2773.9937 6786.3774 2798.7615 Q 6736.842 2823.5293 6712.074 2823.5293 Q 6687.306 2848.297 6637.7705 2848.297 Q 6588.235 2823.5293 6538.699 2848.297 Q 6464.396 2873.065 6390.093 2873.065 Q 6315.789 2873.065 6068.1113 2897.8328 Q 5820.433 2922.6006 5746.13 2922.6006 Q 5671.826 2922.6006 5696.594 2947.3684 Q 5696.594 2972.136 5547.9873 2972.136 Q 5399.3804 2972.136 5176.47 2947.3684 Q 4953.56 2922.6006 4755.418 2897.8328 L 4582.043 2873.065 L 4482.972 2897.8328 L 4383.901 2897.8328 L 4359.133 2897.8328 Q 4334.365 2873.065 4160.9907 2823.5293 L 3987.616 2773.9937 L 3987.616 2773.9937 Q 3962.8481 2749.2258 3962.8481 2749.2258 L 3962.8481 2749.2258 L 3938.0803 2749.2258 Q 3913.3125 2724.458 3789.4736 2699.6902 L 3665.6345 2650.1548 L 3665.6345 2650.1548 Q 3665.6345 2625.387 3442.7244 2551.0835 L 3219.8142 2452.0122 L 3219.8142 2427.2444 Q 3219.8142 2427.2444 3195.0464 2427.2444 L 3195.0464 2427.2444 L 3195.0464 2427.2444 Q 3170.2786 2402.4766 3170.2786 2402.4766 Q 3170.2786 2377.709 2996.9038 2328.1733 L 2823.5293 2253.8699 L 2798.7615 2253.8699 Q 2773.9937 2229.102 2526.3157 2130.0308 L 2253.8699 2006.1919 L 2253.8699 1981.4241 Q 2229.102 1981.4241 2229.102 1981.4241 L 2229.102 1981.4241 L 2229.102 1981.4241 Q 2229.102 1956.6562 2105.2632 1931.8884 L 2006.1919 1907.1206 L 2006.1919 1882.3529 Q 1981.4241 1882.3529 1609.9071 1659.4426 Q 1213.6222 1436.5325 1188.8545 1436.5325 L 1164.0867 1461.3003 L 1139.3188 1461.3003 L 1139.3188 1461.3003 L 1139.3188 1461.3003 Q 1114.551 1436.5325 990.71204 1362.229 L 842.1052 1263.1578 L 842.1052 1238.39 Q 842.1052 1238.39 817.3374 1238.39 L 817.3374 1238.39 L 817.3374 1238.39 Q 792.56964 1213.6222 792.56964 1213.6222 L 792.56964 1213.6222 L 792.56964 1213.6222 L 767.8018 1213.6222 L 743.034 1213.6222 Q 743.034 1188.8545 743.034 1188.8545 L 743.034 1188.8545 L 743.034 1164.0867 Q 743.034 1139.3188 718.26624 1139.3188 Q 718.26624 1139.3188 544.8916 1040.2477 L 396.28482 941.17645 L 396.28482 941.17645 Q 396.28482 916.4086 198.14241 792.56964 L 0.0 643.9628 L 0.0 346.7492 L 0.0 24.767801 L 24.767801 0.0 Q 49.535603 -24.767801 74.303406 49.535603 Q 99.071205 99.071205 173.3746 99.071205 Q 247.67801 74.303406 247.67801 99.071205 Q 247.67801 148.60681 321.9814 148.60681 Q 396.28482 173.3746 396.28482 198.14241 Q 396.28482 222.9102 470.58823 247.67801 Q 544.8916 247.67801 544.8916 272.4458 Q 544.8916 297.21362 594.42725 297.21362 Q 619.195 297.21362 767.8018 321.9814 Q 916.4086 346.7492 990.71204 346.7492 Q 1040.2477 346.7492 1040.2477 371.517 Q 1065.0154 396.28482 1089.7832 396.28482 Q 1089.7832 421.0526 1139.3188 421.0526 Q 1188.8545 421.0526 1213.6222 445.8204 Q 1213.6222 470.58823 1287.9257 470.58823 Q 1362.229 445.8204 1362.229 470.58823 z M 1436.5325 445.8204 L 1486.068 445.8204 L 1486.068 470.58823 Q 1486.068 470.58823 1486.068 495.35602 L 1486.068 520.12384 L 1486.068 544.8916 L 1486.068 569.6594 L 1461.3003 569.6594 L 1461.3003 544.8916 L 1461.3003 544.8916 L 1436.5325 544.8916 L 1436.5325 544.8916 L 1436.5325 544.8916 L 1411.7646 520.12384 L 1386.9968 495.35602 L 1386.9968 495.35602 L 1386.9968 495.35602 L 1411.7646 470.58823 Q 1411.7646 445.8204 1436.5325 445.8204 z M 5894.737 1733.7461 L 5894.737 1733.7461 L 5919.5044 1733.7461 Q 5919.5044 1733.7461 5894.737 1733.7461 L 5894.737 1733.7461 L 5894.737 1733.7461 z" svg:height="29.721361mm" draw:style-name="style-15" svg:viewBox="0.0 0.0 7925.6963 2972.136" svg:width="79.256966mm" svg:x="0.0mm" svg:y="138.69969mm"/>
          <draw:path svg:d="M 148.60681 24.767801 L 173.3746 24.767801 L 222.9102 0.0 L 247.67801 0.0 L 247.67801 49.535603 Q 272.4458 99.071205 247.67801 123.839005 L 247.67801 148.60681 L 272.4458 148.60681 L 297.21362 148.60681 L 297.21362 173.3746 L 297.21362 173.3746 L 297.21362 173.3746 Q 297.21362 173.3746 173.3746 198.14241 L 74.303406 222.9102 L 24.767801 222.9102 L 0.0 222.9102 L 49.535603 173.3746 Q 74.303406 148.60681 99.071205 123.839005 Q 123.839005 74.303406 123.839005 49.535603 L 123.839005 24.767801 L 148.60681 24.767801 z" svg:height="2.2291021mm" draw:style-name="style-16" svg:viewBox="0.0 0.0 297.21362 222.9102" svg:width="2.972136mm" svg:x="118.14241mm" svg:y="56.718266mm"/>
          <draw:path svg:d="M 569.6594 24.767801 L 569.6594 49.535603 L 569.6594 74.303406 Q 544.8916 74.303406 569.6594 74.303406 L 569.6594 74.303406 L 569.6594 99.071205 L 594.42725 99.071205 L 594.42725 173.3746 L 594.42725 247.67801 L 594.42725 272.4458 Q 594.42725 272.4458 594.42725 272.4458 L 594.42725 272.4458 L 643.9628 321.9814 Q 693.4984 346.7492 718.26624 371.517 L 718.26624 396.28482 L 693.4984 396.28482 Q 693.4984 421.0526 643.9628 421.0526 Q 619.195 470.58823 594.42725 445.8204 Q 594.42725 421.0526 569.6594 421.0526 Q 544.8916 421.0526 544.8916 520.12384 L 544.8916 594.42725 L 520.12384 594.42725 L 495.35602 619.195 L 445.8204 619.195 L 421.0526 619.195 L 421.0526 619.195 L 421.0526 619.195 L 396.28482 594.42725 L 371.517 594.42725 L 371.517 544.8916 Q 371.517 495.35602 346.7492 495.35602 Q 297.21362 470.58823 297.21362 445.8204 Q 272.4458 421.0526 247.67801 421.0526 Q 222.9102 421.0526 222.9102 396.28482 Q 222.9102 371.517 247.67801 371.517 Q 297.21362 371.517 272.4458 321.9814 Q 247.67801 297.21362 173.3746 297.21362 Q 74.303406 272.4458 74.303406 247.67801 Q 99.071205 222.9102 74.303406 222.9102 L 49.535603 247.67801 L 49.535603 222.9102 L 49.535603 198.14241 L 24.767801 198.14241 L 24.767801 173.3746 L 24.767801 173.3746 L 0.0 173.3746 L 0.0 123.839005 L 0.0 99.071205 L 0.0 99.071205 L 0.0 99.071205 L 24.767801 99.071205 L 24.767801 74.303406 L 49.535603 74.303406 L 74.303406 74.303406 L 247.67801 24.767801 Q 396.28482 24.767801 396.28482 -4.5474735E-13 L 396.28482 -4.5474735E-13 L 396.28482 24.767801 Q 421.0526 49.535603 470.58823 49.535603 L 520.12384 49.535603 L 520.12384 24.767801 L 520.12384 24.767801 L 495.35602 -4.5474735E-13 Q 495.35602 -24.767801 520.12384 -4.5474735E-13 Q 544.8916 -4.5474735E-13 569.6594 24.767801 z" svg:height="6.1919503mm" draw:style-name="style-17" svg:viewBox="0.0 0.0 718.26624 619.195" svg:width="7.182662mm" svg:x="232.81732mm" svg:y="29.473682mm"/>
          <draw:path svg:d="M 743.034 123.839005 L 743.034 123.839005 L 743.034 123.839005 L 743.034 123.839005 L 668.73065 297.21362 Q 594.42725 445.8204 594.42725 842.1052 Q 594.42725 1263.1578 594.42725 1287.9257 Q 594.42725 1312.6935 594.42725 1411.7646 L 594.42725 1510.8358 L 594.42725 1560.3715 L 594.42725 1609.9071 L 594.42725 1609.9071 L 569.6594 1634.6748 L 569.6594 1634.6748 L 569.6594 1634.6748 L 544.8916 1634.6748 L 520.12384 1634.6748 L 495.35602 1634.6748 L 470.58823 1634.6748 L 470.58823 1634.6748 L 495.35602 1634.6748 L 495.35602 1609.9071 L 495.35602 1585.1393 L 470.58823 1560.3715 Q 445.8204 1535.6036 445.8204 1486.068 Q 421.0526 1411.7646 396.28482 1411.7646 Q 371.517 1411.7646 371.517 1436.5325 Q 346.7492 1461.3003 346.7492 1436.5325 Q 346.7492 1411.7646 297.21362 1411.7646 Q 272.4458 1436.5325 222.9102 1436.5325 L 198.14241 1461.3003 L 173.3746 1461.3003 L 173.3746 1486.068 L 173.3746 1486.068 L 148.60681 1486.068 L 148.60681 1486.068 L 148.60681 1486.068 L 148.60681 1436.5325 Q 148.60681 1386.9968 123.839005 1089.7832 Q 123.839005 792.56964 49.535603 792.56964 L 0.0 792.56964 L 0.0 767.8018 L 0.0 743.034 L 0.0 693.4984 Q 0.0 619.195 99.071205 421.0526 Q 198.14241 247.67801 247.67801 173.3746 Q 297.21362 123.839005 321.9814 123.839005 L 321.9814 123.839005 L 321.9814 123.839005 Q 346.7492 123.839005 346.7492 99.071205 L 346.7492 99.071205 L 371.517 148.60681 Q 396.28482 173.3746 445.8204 148.60681 Q 495.35602 99.071205 495.35602 74.303406 Q 495.35602 49.535603 594.42725 24.767801 Q 668.73065 0.0 743.034 0.0 Q 792.56964 0.0 767.8018 49.535603 Q 743.034 99.071205 743.034 123.839005 z" svg:height="16.346748mm" draw:style-name="style-18" svg:viewBox="0.0 0.0 767.8018 1634.6748" svg:width="7.678018mm" svg:x="33.684208mm" svg:y="5.448916mm"/>
          <draw:path svg:d="M 123.839005 0.0 L 148.60681 0.0 L 173.3746 0.0 L 198.14241 0.0 L 198.14241 24.767801 L 198.14241 24.767801 L 198.14241 49.535603 Q 198.14241 99.071205 173.3746 99.071205 L 123.839005 123.839005 L 123.839005 99.071205 Q 123.839005 99.071205 99.071205 99.071205 L 99.071205 123.839005 L 74.303406 123.839005 Q 49.535603 148.60681 24.767801 123.839005 Q -24.767801 99.071205 0.0 99.071205 L 24.767801 74.303406 L 74.303406 49.535603 Q 123.839005 0.0 123.839005 0.0 z" svg:height="1.2383901mm" draw:style-name="style-19" svg:viewBox="0.0 0.0 198.14241 123.839005" svg:width="1.9814241mm" svg:x="191.4551mm" svg:y="12.879256mm"/>
          <draw:path svg:d="M 520.12384 24.767801 L 520.12384 0.0 L 544.8916 24.767801 L 569.6594 49.535603 L 569.6594 49.535603 L 569.6594 49.535603 L 594.42725 24.767801 Q 619.195 0.0 619.195 24.767801 Q 619.195 49.535603 643.9628 99.071205 L 668.73065 173.3746 L 668.73065 173.3746 L 668.73065 173.3746 L 668.73065 247.67801 L 668.73065 297.21362 L 643.9628 297.21362 L 619.195 297.21362 L 619.195 321.9814 L 619.195 321.9814 L 594.42725 346.7492 L 594.42725 346.7492 L 594.42725 346.7492 Q 569.6594 346.7492 520.12384 371.517 L 470.58823 396.28482 L 470.58823 396.28482 Q 470.58823 371.517 445.8204 371.517 L 445.8204 371.517 L 445.8204 346.7492 Q 445.8204 321.9814 272.4458 346.7492 L 99.071205 346.7492 L 74.303406 346.7492 L 49.535603 346.7492 L 49.535603 346.7492 L 49.535603 346.7492 L 24.767801 321.9814 L 0.0 321.9814 L 0.0 222.9102 L 0.0 123.839005 L 123.839005 123.839005 Q 272.4458 148.60681 371.517 148.60681 L 445.8204 148.60681 L 470.58823 148.60681 L 495.35602 148.60681 L 495.35602 99.071205 Q 520.12384 49.535603 520.12384 24.767801 z" svg:height="3.9628482mm" draw:style-name="style-20" svg:viewBox="0.0 0.0 668.73065 396.28482" svg:width="6.6873064mm" svg:x="115.17027mm" svg:y="127.80185mm"/>
          <draw:path svg:d="M 346.7492 74.303406 L 346.7492 74.303406 L 346.7492 99.071205 Q 346.7492 123.839005 297.21362 123.839005 Q 247.67801 123.839005 247.67801 173.3746 Q 247.67801 222.9102 272.4458 222.9102 Q 297.21362 222.9102 297.21362 247.67801 Q 297.21362 297.21362 222.9102 346.7492 L 173.3746 371.517 L 148.60681 371.517 Q 148.60681 346.7492 99.071205 371.517 L 74.303406 371.517 L 74.303406 346.7492 Q 99.071205 321.9814 74.303406 222.9102 L 49.535603 123.839005 L 49.535603 99.071205 Q 49.535603 99.071205 24.767801 49.535603 L -3.6379788E-12 24.767801 L 24.767801 24.767801 L 49.535603 24.767801 L 49.535603 24.767801 Q 49.535603 49.535603 49.535603 49.535603 L 74.303406 49.535603 L 99.071205 49.535603 Q 123.839005 49.535603 123.839005 74.303406 L 148.60681 74.303406 L 173.3746 74.303406 Q 222.9102 99.071205 222.9102 74.303406 L 222.9102 74.303406 L 247.67801 49.535603 Q 247.67801 0.0 297.21362 0.0 Q 346.7492 0.0 346.7492 24.767801 Q 321.9814 49.535603 346.7492 74.303406 z" svg:height="3.7151701mm" draw:style-name="style-21" svg:viewBox="0.0 0.0 346.7492 371.517" svg:width="3.467492mm" svg:x="223.40556mm" svg:y="9.907121mm"/>
          <draw:path svg:d="M 520.12384 0.0 L 520.12384 0.0 L 520.12384 0.0 Q 544.8916 0.0 544.8916 99.071205 L 544.8916 222.9102 L 594.42725 222.9102 Q 668.73065 222.9102 668.73065 173.3746 Q 668.73065 123.839005 693.4984 123.839005 Q 718.26624 123.839005 718.26624 173.3746 Q 718.26624 222.9102 792.56964 222.9102 Q 842.1052 198.14241 842.1052 198.14241 L 842.1052 198.14241 L 842.1052 198.14241 L 842.1052 198.14241 L 866.87305 173.3746 L 891.6408 148.60681 L 891.6408 148.60681 L 891.6408 148.60681 L 891.6408 173.3746 L 891.6408 173.3746 L 916.4086 198.14241 L 916.4086 222.9102 L 941.17645 222.9102 L 965.9442 247.67801 L 990.71204 247.67801 L 1015.47986 247.67801 L 1015.47986 222.9102 L 1040.2477 222.9102 L 1089.7832 222.9102 Q 1139.3188 222.9102 1139.3188 173.3746 Q 1139.3188 99.071205 1139.3188 99.071205 L 1164.0867 99.071205 L 1188.8545 99.071205 L 1213.6222 99.071205 L 1213.6222 148.60681 L 1238.39 173.3746 L 1238.39 173.3746 L 1238.39 198.14241 L 1287.9257 198.14241 Q 1362.229 247.67801 1386.9968 247.67801 Q 1436.5325 247.67801 1461.3003 222.9102 L 1486.068 222.9102 L 1486.068 297.21362 L 1486.068 371.517 L 1461.3003 396.28482 L 1436.5325 445.8204 L 1436.5325 445.8204 L 1436.5325 445.8204 L 1411.7646 470.58823 L 1386.9968 495.35602 L 1287.9257 495.35602 Q 1188.8545 495.35602 990.71204 544.8916 Q 817.3374 544.8916 520.12384 544.8916 L 222.9102 544.8916 L 222.9102 544.8916 Q 222.9102 544.8916 148.60681 520.12384 L 49.535603 495.35602 L 49.535603 495.35602 L 49.535603 495.35602 L 24.767801 495.35602 L 24.767801 495.35602 L 24.767801 495.35602 L 0.0 470.58823 L 0.0 470.58823 L 0.0 445.8204 L 0.0 445.8204 L 0.0 445.8204 L 24.767801 445.8204 L 24.767801 445.8204 L 49.535603 421.0526 L 99.071205 421.0526 L 99.071205 396.28482 L 99.071205 371.517 L 74.303406 346.7492 L 74.303406 321.9814 L 148.60681 297.21362 Q 198.14241 297.21362 247.67801 247.67801 Q 247.67801 173.3746 272.4458 148.60681 L 297.21362 123.839005 L 297.21362 99.071205 L 297.21362 74.303406 L 321.9814 74.303406 L 321.9814 99.071205 L 321.9814 99.071205 L 346.7492 99.071205 L 346.7492 148.60681 L 346.7492 222.9102 L 396.28482 222.9102 L 445.8204 222.9102 L 445.8204 173.3746 Q 445.8204 123.839005 470.58823 74.303406 L 495.35602 24.767801 L 495.35602 24.767801 Q 495.35602 24.767801 520.12384 0.0 z" svg:height="5.448916mm" draw:style-name="style-22" svg:viewBox="0.0 0.0 1486.068 544.8916" svg:width="14.860681mm" svg:x="247.67801mm" svg:y="85.20123mm"/>
          <draw:path svg:d="M 24.767801 24.767801 L 24.767801 0.0 L 99.071205 0.0 Q 198.14241 0.0 222.9102 24.767801 L 247.67801 24.767801 L 297.21362 49.535603 Q 371.517 99.071205 445.8204 74.303406 Q 495.35602 49.535603 544.8916 49.535603 Q 569.6594 0.0 594.42725 0.0 L 594.42725 0.0 L 594.42725 0.0 L 619.195 0.0 L 619.195 24.767801 Q 619.195 49.535603 643.9628 49.535603 L 668.73065 49.535603 L 668.73065 99.071205 L 668.73065 123.839005 L 693.4984 123.839005 L 718.26624 148.60681 L 718.26624 148.60681 L 718.26624 148.60681 L 396.28482 148.60681 L 49.535603 148.60681 L 24.767801 148.60681 Q 0.0 148.60681 0.0 74.303406 L 0.0 24.767801 L 0.0 24.767801 L 0.0 24.767801 L 24.767801 24.767801 z" svg:height="1.486068mm" draw:style-name="style-23" svg:viewBox="0.0 0.0 718.26624 148.60681" svg:width="7.182662mm" svg:x="293.74612mm" svg:y="113.931885mm"/>
          <draw:path svg:d="M 49.535603 74.303406 L 0.0 0.0 L 421.0526 0.0 L 817.3374 0.0 L 1139.3188 0.0 L 1461.3003 0.0 L 1659.4426 0.0 Q 1882.3529 24.767801 1907.1206 0.0 L 1907.1206 0.0 L 1907.1206 272.4458 L 1907.1206 569.6594 L 1907.1206 569.6594 Q 1907.1206 569.6594 1882.3529 520.12384 Q 1857.5851 470.58823 1832.8173 470.58823 Q 1808.0494 445.8204 1808.0494 421.0526 Q 1808.0494 396.28482 990.71204 371.517 L 198.14241 346.7492 L 123.839005 346.7492 L 24.767801 346.7492 L 24.767801 346.7492 L 24.767801 321.9814 L 74.303406 321.9814 Q 99.071205 321.9814 123.839005 272.4458 Q 123.839005 222.9102 99.071205 198.14241 L 74.303406 198.14241 L 74.303406 173.3746 Q 74.303406 123.839005 49.535603 74.303406 z" svg:height="5.696594mm" draw:style-name="style-24" svg:viewBox="0.0 0.0 1907.1206 569.6594" svg:width="19.071207mm" svg:x="297.46127mm" svg:y="47.801857mm"/>
          <draw:path svg:d="M 49.535603 24.767801 L 74.303406 0.0 L 74.303406 0.0 L 74.303406 0.0 L 74.303406 123.839005 L 74.303406 222.9102 L 198.14241 222.9102 Q 321.9814 222.9102 346.7492 222.9102 Q 346.7492 222.9102 371.517 198.14241 L 371.517 198.14241 L 371.517 272.4458 L 371.517 346.7492 L 371.517 346.7492 Q 371.517 346.7492 346.7492 445.8204 Q 346.7492 544.8916 247.67801 544.8916 L 148.60681 544.8916 L 148.60681 520.12384 Q 123.839005 520.12384 99.071205 470.58823 Q 74.303406 421.0526 24.767801 421.0526 L 0.0 421.0526 L 0.0 396.28482 L 0.0 371.517 L 0.0 321.9814 L 24.767801 272.4458 L 24.767801 173.3746 Q 24.767801 74.303406 49.535603 24.767801 z" svg:height="5.448916mm" draw:style-name="style-25" svg:viewBox="0.0 0.0 371.517 544.8916" svg:width="3.7151701mm" svg:x="180.0619mm" svg:y="98.823524mm"/>
          <draw:path svg:d="M 421.0526 -2.2737368E-13 L 445.8204 -2.2737368E-13 L 470.58823 24.767801 Q 520.12384 74.303406 544.8916 74.303406 L 569.6594 74.303406 L 569.6594 74.303406 L 569.6594 99.071205 L 569.6594 99.071205 Q 544.8916 123.839005 544.8916 123.839005 L 544.8916 123.839005 L 520.12384 173.3746 Q 495.35602 198.14241 520.12384 222.9102 Q 569.6594 222.9102 569.6594 222.9102 L 569.6594 247.67801 L 569.6594 321.9814 Q 569.6594 421.0526 569.6594 421.0526 L 569.6594 421.0526 L 569.6594 421.0526 L 544.8916 421.0526 L 520.12384 421.0526 L 520.12384 421.0526 L 520.12384 445.8204 Q 520.12384 445.8204 495.35602 445.8204 L 495.35602 445.8204 L 470.58823 445.8204 Q 470.58823 421.0526 470.58823 371.517 Q 445.8204 321.9814 396.28482 321.9814 L 346.7492 321.9814 L 321.9814 371.517 Q 321.9814 421.0526 346.7492 421.0526 Q 371.517 421.0526 371.517 445.8204 L 371.517 445.8204 L 371.517 470.58823 Q 371.517 470.58823 321.9814 470.58823 L 272.4458 495.35602 L 272.4458 495.35602 Q 272.4458 495.35602 247.67801 421.0526 Q 222.9102 346.7492 198.14241 346.7492 Q 173.3746 346.7492 148.60681 396.28482 L 123.839005 470.58823 L 123.839005 470.58823 L 123.839005 470.58823 L 99.071205 470.58823 L 74.303406 470.58823 L 74.303406 495.35602 L 74.303406 495.35602 L 49.535603 495.35602 L 49.535603 520.12384 L 49.535603 520.12384 L 24.767801 520.12384 L 24.767801 520.12384 L 24.767801 520.12384 L 24.767801 544.8916 L 24.767801 544.8916 L 24.767801 544.8916 L 0.0 520.12384 L 0.0 520.12384 L 0.0 520.12384 L 0.0 520.12384 L 0.0 520.12384 L 0.0 495.35602 L 24.767801 495.35602 L 24.767801 495.35602 L 24.767801 470.58823 L 24.767801 470.58823 L 24.767801 470.58823 L 24.767801 421.0526 L 24.767801 371.517 L 24.767801 346.7492 Q 24.767801 321.9814 49.535603 321.9814 L 49.535603 321.9814 L 74.303406 321.9814 Q 123.839005 321.9814 123.839005 321.9814 L 123.839005 297.21362 L 123.839005 272.4458 Q 123.839005 272.4458 74.303406 198.14241 Q 74.303406 123.839005 99.071205 123.839005 Q 148.60681 99.071205 148.60681 74.303406 L 148.60681 24.767801 L 173.3746 24.767801 Q 222.9102 -2.2737368E-13 222.9102 24.767801 Q 247.67801 74.303406 297.21362 74.303406 Q 346.7492 74.303406 346.7492 49.535603 Q 346.7492 24.767801 371.517 24.767801 Q 421.0526 24.767801 421.0526 -2.2737368E-13 z" svg:height="5.448916mm" draw:style-name="style-26" svg:viewBox="0.0 0.0 569.6594 544.8916" svg:width="5.696594mm" svg:x="190.46439mm" svg:y="17.585138mm"/>
          <draw:path svg:d="M 247.67801 24.767801 L 247.67801 0.0 L 321.9814 74.303406 Q 396.28482 173.3746 421.0526 222.9102 Q 421.0526 272.4458 445.8204 272.4458 Q 470.58823 272.4458 470.58823 321.9814 Q 495.35602 371.517 470.58823 445.8204 L 445.8204 520.12384 L 445.8204 544.8916 L 445.8204 569.6594 L 421.0526 569.6594 L 421.0526 569.6594 L 421.0526 594.42725 L 421.0526 594.42725 L 396.28482 594.42725 Q 371.517 594.42725 371.517 619.195 Q 346.7492 643.9628 321.9814 619.195 Q 297.21362 619.195 247.67801 619.195 Q 198.14241 619.195 99.071205 594.42725 L 24.767801 569.6594 L 24.767801 544.8916 Q 24.767801 520.12384 0.0 520.12384 Q -24.767801 520.12384 0.0 470.58823 Q 24.767801 396.28482 49.535603 396.28482 Q 74.303406 396.28482 74.303406 346.7492 Q 99.071205 297.21362 49.535603 272.4458 Q 24.767801 272.4458 49.535603 173.3746 L 49.535603 99.071205 L 74.303406 74.303406 L 74.303406 74.303406 L 74.303406 74.303406 L 99.071205 74.303406 L 99.071205 74.303406 L 99.071205 74.303406 L 99.071205 49.535603 Q 123.839005 24.767801 148.60681 24.767801 L 148.60681 24.767801 L 148.60681 24.767801 L 148.60681 24.767801 L 198.14241 24.767801 Q 247.67801 24.767801 247.67801 24.767801 z" svg:height="6.1919503mm" draw:style-name="style-27" svg:viewBox="0.0 0.0 470.58823 619.195" svg:width="4.705882mm" svg:x="273.9319mm" svg:y="26.996902mm"/>
          <draw:path svg:d="M 49.535603 0.0 L 74.303406 0.0 L 346.7492 0.0 Q 643.9628 0.0 743.034 24.767801 L 842.1052 24.767801 L 842.1052 74.303406 Q 866.87305 99.071205 891.6408 123.839005 Q 916.4086 148.60681 916.4086 148.60681 L 916.4086 148.60681 L 445.8204 148.60681 L 0.0 148.60681 L 0.0 74.303406 Q 0.0 0.0 49.535603 0.0 z" svg:height="1.486068mm" draw:style-name="style-28" svg:viewBox="0.0 0.0 916.4086 148.60681" svg:width="9.164086mm" svg:x="234.79875mm" svg:y="124.33436mm"/>
          <draw:path svg:d="M 1040.2477 9.094947E-13 L 1213.6222 9.094947E-13 L 1287.9257 24.767801 Q 1337.4613 49.535603 1312.6935 49.535603 Q 1287.9257 49.535603 1238.39 74.303406 L 1164.0867 99.071205 L 1164.0867 99.071205 L 1164.0867 99.071205 L 1089.7832 99.071205 Q 1015.47986 99.071205 495.35602 148.60681 L 0.0 173.3746 L 0.0 148.60681 L 0.0 123.839005 L 24.767801 123.839005 L 24.767801 123.839005 L 99.071205 123.839005 L 198.14241 99.071205 L 247.67801 99.071205 Q 297.21362 99.071205 396.28482 74.303406 L 495.35602 49.535603 L 495.35602 49.535603 L 495.35602 49.535603 L 693.4984 24.767801 Q 866.87305 9.094947E-13 1040.2477 9.094947E-13 z" svg:height="1.733746mm" draw:style-name="style-29" svg:viewBox="0.0 0.0 1312.6935 173.3746" svg:width="13.126934mm" svg:x="62.41486mm" svg:y="44.086685mm"/>
          <draw:path svg:d="M 470.58823 49.535603 L 470.58823 74.303406 L 470.58823 74.303406 Q 445.8204 99.071205 445.8204 99.071205 L 445.8204 99.071205 L 371.517 99.071205 L 297.21362 99.071205 L 148.60681 74.303406 Q -3.6379788E-12 74.303406 -3.6379788E-12 49.535603 L -3.6379788E-12 0.0 L 24.767801 0.0 L 49.535603 0.0 L 272.4458 0.0 Q 470.58823 0.0 470.58823 49.535603 z" svg:height="0.99071205mm" draw:style-name="style-30" svg:viewBox="0.0 0.0 470.58823 99.071205" svg:width="4.705882mm" svg:x="259.31888mm" svg:y="101.05263mm"/>
          <draw:path svg:d="M 123.839005 74.303406 L 123.839005 0.0 L 173.3746 74.303406 Q 198.14241 173.3746 272.4458 148.60681 Q 321.9814 123.839005 321.9814 123.839005 L 321.9814 123.839005 L 321.9814 123.839005 Q 321.9814 123.839005 321.9814 222.9102 L 321.9814 297.21362 L 321.9814 297.21362 L 321.9814 321.9814 L 321.9814 321.9814 L 346.7492 321.9814 L 346.7492 371.517 Q 321.9814 421.0526 321.9814 594.42725 L 321.9814 767.8018 L 321.9814 767.8018 L 321.9814 767.8018 L 247.67801 767.8018 L 173.3746 767.8018 L 173.3746 767.8018 L 173.3746 767.8018 L 148.60681 718.26624 L 123.839005 668.73065 L 123.839005 643.9628 Q 123.839005 619.195 74.303406 619.195 L 49.535603 619.195 L 49.535603 619.195 Q 24.767801 619.195 24.767801 421.0526 L -3.6379788E-12 222.9102 L -3.6379788E-12 222.9102 L 24.767801 222.9102 L 24.767801 247.67801 L 24.767801 272.4458 L 74.303406 272.4458 L 99.071205 272.4458 L 99.071205 222.9102 L 74.303406 198.14241 L 74.303406 198.14241 L 74.303406 173.3746 L 74.303406 173.3746 L 74.303406 173.3746 L 49.535603 173.3746 L 49.535603 173.3746 L 49.535603 148.60681 L 74.303406 148.60681 L 74.303406 148.60681 L 74.303406 123.839005 L 99.071205 123.839005 Q 123.839005 123.839005 123.839005 74.303406 z" svg:height="7.678018mm" draw:style-name="style-31" svg:viewBox="0.0 0.0 346.7492 767.8018" svg:width="3.467492mm" svg:x="207.30649mm" svg:y="101.79566mm"/>
          <draw:path svg:d="M 0.0 222.9102 L 0.0 0.0 L 24.767801 0.0 L 74.303406 0.0 L 74.303406 123.839005 Q 74.303406 247.67801 99.071205 396.28482 L 99.071205 520.12384 L 99.071205 643.9628 Q 123.839005 743.034 123.839005 842.1052 L 123.839005 941.17645 L 123.839005 1040.2477 L 123.839005 1139.3188 L 123.839005 1139.3188 L 99.071205 1139.3188 L 74.303406 1114.551 L 49.535603 1114.551 L 49.535603 1114.551 L 24.767801 1114.551 L 24.767801 842.1052 Q 24.767801 569.6594 0.0 495.35602 L 0.0 445.8204 L 0.0 222.9102 z" svg:height="11.393188mm" draw:style-name="style-32" svg:viewBox="0.0 0.0 123.839005 1139.3188" svg:width="1.2383901mm" svg:x="180.0619mm" svg:y="0.0mm"/>
          <draw:path svg:d="M 49.535603 24.767801 L 74.303406 0.0 L 173.3746 24.767801 Q 297.21362 24.767801 321.9814 123.839005 Q 346.7492 247.67801 371.517 222.9102 Q 371.517 198.14241 495.35602 222.9102 Q 594.42725 222.9102 594.42725 247.67801 Q 619.195 272.4458 643.9628 272.4458 L 693.4984 272.4458 L 693.4984 272.4458 Q 693.4984 272.4458 718.26624 297.21362 L 743.034 297.21362 L 743.034 421.0526 Q 718.26624 569.6594 693.4984 569.6594 Q 668.73065 569.6594 668.73065 668.73065 Q 668.73065 767.8018 619.195 767.8018 Q 569.6594 817.3374 569.6594 817.3374 L 569.6594 817.3374 L 544.8916 817.3374 Q 495.35602 817.3374 470.58823 891.6408 Q 445.8204 965.9442 371.517 990.71204 Q 272.4458 1015.47986 247.67801 1015.47986 Q 247.67801 990.71204 198.14241 990.71204 Q 173.3746 1015.47986 148.60681 1040.2477 L 148.60681 1065.0154 L 123.839005 1065.0154 L 99.071205 1065.0154 L 99.071205 1040.2477 Q 99.071205 1040.2477 99.071205 1015.47986 Q 99.071205 1015.47986 74.303406 1015.47986 L 49.535603 1015.47986 L 24.767801 1015.47986 L -3.6379788E-12 1015.47986 L -3.6379788E-12 594.42725 Q -3.6379788E-12 173.3746 24.767801 99.071205 Q 24.767801 24.767801 49.535603 24.767801 z" svg:height="10.650154mm" draw:style-name="style-33" svg:viewBox="0.0 0.0 743.034 1065.0154" svg:width="7.4303403mm" svg:x="196.16098mm" svg:y="95.35603mm"/>
          <draw:path svg:d="M 123.839005 0.0 L 148.60681 0.0 L 173.3746 0.0 Q 198.14241 24.767801 222.9102 74.303406 Q 222.9102 123.839005 247.67801 123.839005 L 247.67801 148.60681 L 321.9814 148.60681 Q 396.28482 198.14241 396.28482 173.3746 Q 421.0526 173.3746 421.0526 198.14241 L 421.0526 198.14241 L 421.0526 198.14241 Q 421.0526 198.14241 421.0526 222.9102 Q 421.0526 222.9102 371.517 272.4458 L 297.21362 321.9814 L 297.21362 346.7492 L 272.4458 396.28482 L 272.4458 396.28482 L 272.4458 396.28482 L 297.21362 421.0526 L 321.9814 421.0526 L 321.9814 445.8204 L 321.9814 495.35602 L 297.21362 495.35602 Q 272.4458 495.35602 222.9102 445.8204 L 148.60681 421.0526 L 123.839005 421.0526 Q 123.839005 396.28482 74.303406 396.28482 L 49.535603 396.28482 L 24.767801 396.28482 L -3.6379788E-12 396.28482 L 49.535603 297.21362 Q 74.303406 222.9102 74.303406 222.9102 Q 74.303406 198.14241 74.303406 198.14241 L 74.303406 198.14241 L 74.303406 173.3746 Q 74.303406 148.60681 74.303406 99.071205 L 74.303406 74.303406 L 74.303406 74.303406 Q 74.303406 74.303406 74.303406 49.535603 L 74.303406 24.767801 L 99.071205 24.767801 Q 123.839005 0.0 123.839005 0.0 z" svg:height="4.9535604mm" draw:style-name="style-34" svg:viewBox="0.0 0.0 421.0526 495.35602" svg:width="4.210526mm" svg:x="305.387mm" svg:y="5.448916mm"/>
          <draw:path svg:d="M 321.9814 0.0 L 396.28482 0.0 L 396.28482 24.767801 L 396.28482 49.535603 L 520.12384 49.535603 Q 643.9628 74.303406 643.9628 99.071205 Q 619.195 148.60681 619.195 148.60681 L 619.195 148.60681 L 297.21362 148.60681 L 0.0 148.60681 L 0.0 148.60681 L 0.0 148.60681 L 24.767801 123.839005 L 49.535603 123.839005 L 49.535603 99.071205 L 49.535603 74.303406 L 123.839005 49.535603 Q 198.14241 49.535603 222.9102 24.767801 Q 247.67801 0.0 321.9814 0.0 z" svg:height="1.486068mm" draw:style-name="style-35" svg:viewBox="0.0 0.0 643.9628 148.60681" svg:width="6.439628mm" svg:x="240.74303mm" svg:y="109.47368mm"/>
          <draw:path svg:d="M 24.767801 222.9102 L 0.0 0.0 L 24.767801 0.0 Q 49.535603 24.767801 74.303406 24.767801 L 99.071205 24.767801 L 173.3746 24.767801 Q 247.67801 24.767801 247.67801 222.9102 Q 272.4458 421.0526 272.4458 495.35602 L 272.4458 569.6594 L 272.4458 569.6594 Q 272.4458 569.6594 247.67801 619.195 L 222.9102 643.9628 L 222.9102 643.9628 L 222.9102 668.73065 L 222.9102 668.73065 L 222.9102 668.73065 L 198.14241 668.73065 L 198.14241 668.73065 L 148.60681 643.9628 L 99.071205 643.9628 L 99.071205 544.8916 Q 99.071205 445.8204 74.303406 445.8204 L 49.535603 470.58823 L 49.535603 470.58823 L 49.535603 470.58823 L 49.535603 470.58823 Q 24.767801 470.58823 24.767801 222.9102 z" svg:height="6.6873064mm" draw:style-name="style-36" svg:viewBox="0.0 0.0 272.4458 668.73065" svg:width="2.724458mm" svg:x="176.09906mm" svg:y="94.86068mm"/>
          <draw:path svg:d="M 321.9814 24.767801 L 321.9814 24.767801 L 297.21362 24.767801 Q 247.67801 49.535603 222.9102 74.303406 Q 198.14241 99.071205 148.60681 123.839005 Q 99.071205 148.60681 74.303406 198.14241 L 49.535603 247.67801 L 49.535603 247.67801 Q 49.535603 247.67801 24.767801 272.4458 L 0.0 272.4458 L 0.0 247.67801 Q 0.0 222.9102 0.0 148.60681 L 0.0 99.071205 L 0.0 99.071205 L 0.0 99.071205 L 24.767801 99.071205 L 24.767801 99.071205 L 49.535603 123.839005 L 74.303406 123.839005 L 74.303406 74.303406 Q 74.303406 49.535603 148.60681 -1.8189894E-12 Q 247.67801 -1.8189894E-12 297.21362 -1.8189894E-12 Q 321.9814 -1.8189894E-12 321.9814 24.767801 z" svg:height="2.724458mm" draw:style-name="style-37" svg:viewBox="0.0 0.0 321.9814 272.4458" svg:width="3.219814mm" svg:x="244.21051mm" svg:y="84.70588mm"/>
          <draw:path svg:d="M 24.767801 49.535603 L 0.0 0.0 L 247.67801 0.0 L 495.35602 0.0 L 544.8916 49.535603 Q 594.42725 74.303406 594.42725 99.071205 Q 619.195 148.60681 619.195 148.60681 L 619.195 173.3746 L 569.6594 173.3746 Q 544.8916 198.14241 520.12384 247.67801 Q 520.12384 297.21362 470.58823 297.21362 L 421.0526 321.9814 L 421.0526 297.21362 L 421.0526 272.4458 L 396.28482 272.4458 L 396.28482 297.21362 L 396.28482 297.21362 L 371.517 297.21362 L 371.517 346.7492 Q 371.517 371.517 346.7492 371.517 L 321.9814 371.517 L 321.9814 346.7492 Q 321.9814 321.9814 321.9814 297.21362 L 297.21362 297.21362 L 247.67801 297.21362 Q 198.14241 297.21362 123.839005 297.21362 L 74.303406 321.9814 L 74.303406 321.9814 Q 74.303406 297.21362 74.303406 198.14241 Q 74.303406 99.071205 24.767801 49.535603 z" svg:height="3.7151701mm" draw:style-name="style-38" svg:viewBox="0.0 0.0 619.195 371.517" svg:width="6.1919503mm" svg:x="283.09598mm" svg:y="0.0mm"/>
          <draw:path svg:d="M 11987.615 1.8189894E-12 L 12012.384 1.8189894E-12 L 12433.436 49.535603 Q 12854.488 123.839005 12904.024 123.839005 L 12953.56 123.839005 L 12953.56 123.839005 Q 12953.56 123.839005 12978.327 148.60681 L 13027.863 173.3746 L 13027.863 173.3746 L 13027.863 173.3746 L 13027.863 173.3746 L 13027.863 198.14241 L 13027.863 247.67801 L 13027.863 297.21362 L 13052.631 297.21362 L 13052.631 321.9814 L 13547.987 321.9814 L 14043.343 321.9814 L 14043.343 321.9814 L 14043.343 321.9814 L 14068.111 321.9814 L 14092.879 321.9814 L 14092.879 321.9814 L 14117.646 321.9814 L 14117.646 321.9814 L 14117.646 321.9814 L 14613.003 346.7492 Q 15133.126 371.517 15133.126 346.7492 Q 15157.895 321.9814 15157.895 321.9814 L 15157.895 321.9814 L 15157.895 1783.2816 Q 15157.895 3244.5818 15133.126 4086.6873 L 15133.126 4953.56 L 11417.956 4953.56 L 7702.786 4953.56 L 7727.5537 4904.0244 Q 7752.322 4829.721 7801.8574 4780.1855 Q 7876.1606 4730.65 7900.928 4705.8823 Q 7925.6963 4681.1143 7975.232 4681.1143 Q 8024.7676 4681.1143 7975.232 4656.3467 Q 7950.464 4631.5786 7999.9995 4631.5786 Q 8049.535 4606.811 8074.303 4557.2754 Q 8074.303 4532.5073 8099.071 4507.7397 Q 8123.839 4507.7397 8123.839 4482.972 Q 8123.839 4458.204 8173.3745 4458.204 Q 8198.142 4458.204 8198.142 4433.4365 Q 8198.142 4383.901 8272.445 4383.901 Q 8321.981 4383.901 8321.981 4334.365 Q 8321.981 4309.597 8421.053 4309.597 Q 8520.123 4309.597 8495.355 4235.294 Q 8495.355 4185.7583 8544.892 4185.7583 Q 8569.659 4160.9907 8594.427 4111.455 Q 8594.427 4086.6873 8619.194 4061.9194 Q 8619.194 4037.1516 8643.963 4012.3838 Q 8668.73 3987.616 8693.498 3987.616 Q 8718.266 3962.8481 8743.033 3962.8481 L 8743.033 3938.0803 L 8792.569 3938.0803 L 8842.1045 3938.0803 L 8842.1045 3888.5447 L 8842.1045 3863.7769 L 8792.569 3863.7769 L 8743.033 3888.5447 L 8743.033 3888.5447 L 8718.266 3888.5447 L 8718.266 3888.5447 L 8718.266 3888.5447 L 8668.73 3863.7769 Q 8594.427 3839.009 8495.355 3839.009 Q 8396.284 3839.009 8222.91 3814.2412 Q 8049.535 3789.4736 7876.1606 3764.7058 Q 7727.5537 3764.7058 7727.5537 3739.938 Q 7727.5537 3715.1702 7578.9473 3739.938 Q 7430.3403 3789.4736 7331.269 3789.4736 Q 7207.43 3789.4736 7133.1265 3739.938 Q 7083.591 3739.938 6910.2163 3690.4023 Q 6736.842 3690.4023 6588.235 3690.4023 Q 6439.6284 3690.4023 6216.718 3690.4023 Q 5969.04 3690.4023 5944.272 3690.4023 Q 5919.5044 3640.8667 5894.737 3665.6345 Q 5894.737 3690.4023 5845.201 3690.4023 Q 5770.8975 3690.4023 5746.13 3665.6345 Q 5746.13 3640.8667 5597.523 3640.8667 Q 5424.1484 3640.8667 5399.3804 3616.0989 Q 5399.3804 3591.331 5349.845 3591.331 Q 5300.3096 3591.331 5275.5415 3591.331 Q 5250.774 3566.5632 5102.167 3541.7954 Q 4928.7925 3492.26 4804.953 3442.7244 Q 4656.3467 3393.1887 4111.455 3393.1887 Q 3566.5632 3393.1887 3467.4922 3393.1887 Q 3393.1887 3368.421 3393.1887 3343.653 Q 3393.1887 3318.8853 3368.421 3318.8853 Q 3343.653 3343.653 3120.743 3343.653 Q 2922.6006 3343.653 2873.065 3294.1174 Q 2848.297 3244.5818 2699.6902 3244.5818 Q 2551.0835 3244.5818 2377.709 3244.5818 Q 2179.5664 3244.5818 2130.0308 3195.0464 Q 2080.4954 3145.5107 1981.4241 3145.5107 Q 1882.3529 3145.5107 1758.5139 3120.743 Q 1659.4426 3095.975 1609.9071 3145.5107 Q 1585.1393 3195.0464 1510.8358 3195.0464 L 1436.5325 3195.0464 L 1386.9968 3195.0464 Q 1337.4613 3195.0464 1386.9968 3170.2786 Q 1411.7646 3170.2786 1411.7646 3145.5107 L 1411.7646 3095.975 L 1386.9968 3095.975 Q 1337.4613 3095.975 1312.6935 3145.5107 Q 1287.9257 3195.0464 1287.9257 3145.5107 Q 1287.9257 3120.743 1164.0867 3095.975 L 1040.2477 3071.2073 L 1040.2477 3021.6716 L 1040.2477 2972.136 L 1065.0154 2972.136 L 1065.0154 2996.9038 L 1065.0154 2996.9038 L 1089.7832 2996.9038 L 1089.7832 2996.9038 L 1089.7832 2996.9038 L 1139.3188 3021.6716 Q 1164.0867 3021.6716 1188.8545 2922.6006 Q 1213.6222 2823.5293 1287.9257 2823.5293 Q 1362.229 2798.7615 1386.9968 2798.7615 L 1411.7646 2798.7615 L 1411.7646 2749.2258 L 1386.9968 2724.458 L 1386.9968 2724.458 L 1386.9968 2749.2258 L 1362.229 2749.2258 Q 1337.4613 2749.2258 1337.4613 2724.458 L 1312.6935 2699.6902 L 1287.9257 2699.6902 L 1263.1578 2699.6902 L 1263.1578 2699.6902 L 1287.9257 2699.6902 L 1287.9257 2699.6902 L 1287.9257 2699.6902 L 1337.4613 2674.9226 L 1362.229 2650.1548 L 1436.5325 2625.387 Q 1486.068 2600.6191 1510.8358 2575.8513 Q 1535.6036 2551.0835 1560.3715 2575.8513 Q 1585.1393 2600.6191 1609.9071 2551.0835 Q 1634.6748 2476.78 1659.4426 2501.5479 Q 1684.2104 2501.5479 1684.2104 2476.78 L 1684.2104 2452.0122 L 1708.9783 2452.0122 L 1708.9783 2452.0122 L 1684.2104 2427.2444 Q 1659.4426 2402.4766 1634.6748 2352.9412 L 1634.6748 2278.6377 L 1634.6748 2278.6377 L 1634.6748 2253.8699 L 1634.6748 2253.8699 L 1634.6748 2253.8699 L 1634.6748 2229.102 L 1634.6748 2204.3342 L 1634.6748 2204.3342 L 1634.6748 2204.3342 L 1634.6748 2179.5664 L 1634.6748 2179.5664 L 1609.9071 2179.5664 L 1609.9071 2154.7986 L 1609.9071 2154.7986 L 1585.1393 2154.7986 L 1585.1393 2154.7986 Q 1585.1393 2154.7986 1535.6036 2105.2632 Q 1461.3003 2105.2632 1436.5325 2030.9597 Q 1386.9968 1956.6562 1188.8545 1956.6562 Q 990.71204 1956.6562 965.9442 1956.6562 Q 941.17645 1956.6562 866.87305 2006.1919 Q 792.56964 2006.1919 743.034 2055.7275 Q 718.26624 2055.7275 693.4984 2055.7275 Q 693.4984 2030.9597 619.195 2055.7275 Q 544.8916 2080.4954 544.8916 2055.7275 Q 544.8916 2030.9597 520.12384 2030.9597 Q 495.35602 2030.9597 495.35602 2006.1919 Q 495.35602 1981.4241 421.0526 1981.4241 Q 371.517 1981.4241 346.7492 1956.6562 Q 346.7492 1956.6562 346.7492 1931.8884 Q 321.9814 1907.1206 297.21362 1931.8884 Q 247.67801 1956.6562 198.14241 1931.8884 Q 148.60681 1907.1206 173.3746 1857.5851 Q 198.14241 1808.0494 173.3746 1808.0494 L 148.60681 1808.0494 L 148.60681 1783.2816 L 148.60681 1783.2816 L 123.839005 1783.2816 L 123.839005 1758.5139 L 123.839005 1758.5139 L 99.071205 1758.5139 L 99.071205 1758.5139 L 99.071205 1758.5139 L 99.071205 1733.7461 L 99.071205 1733.7461 L 74.303406 1733.7461 L 74.303406 1708.9783 L 74.303406 1708.9783 L 49.535603 1708.9783 L 49.535603 1708.9783 L 49.535603 1708.9783 L 49.535603 1684.2104 L 49.535603 1684.2104 L 24.767801 1659.4426 L 0.0 1634.6748 L 0.0 1634.6748 L 0.0 1609.9071 L 24.767801 1609.9071 L 49.535603 1609.9071 L 49.535603 1634.6748 L 49.535603 1634.6748 L 74.303406 1634.6748 L 74.303406 1659.4426 L 99.071205 1659.4426 L 123.839005 1659.4426 L 198.14241 1684.2104 Q 247.67801 1708.9783 297.21362 1659.4426 Q 371.517 1659.4426 445.8204 1634.6748 Q 495.35602 1609.9071 594.42725 1585.1393 Q 693.4984 1560.3715 767.8018 1535.6036 Q 842.1052 1535.6036 1040.2477 1510.8358 Q 1213.6222 1461.3003 1337.4613 1461.3003 Q 1461.3003 1461.3003 1510.8358 1461.3003 L 1560.3715 1461.3003 L 1585.1393 1461.3003 L 1609.9071 1461.3003 L 1609.9071 1486.068 L 1634.6748 1486.068 L 1634.6748 1461.3003 L 1634.6748 1436.5325 L 1659.4426 1436.5325 L 1659.4426 1411.7646 L 1634.6748 1411.7646 L 1609.9071 1411.7646 L 1535.6036 1386.9968 Q 1486.068 1362.229 1486.068 1362.229 L 1461.3003 1362.229 L 1461.3003 1337.4613 L 1486.068 1337.4613 L 1486.068 1312.6935 L 1486.068 1287.9257 L 1461.3003 1287.9257 L 1461.3003 1263.1578 L 1461.3003 1263.1578 L 1486.068 1263.1578 L 1486.068 1238.39 L 1486.068 1213.6222 L 1510.8358 1213.6222 L 1510.8358 1213.6222 L 1510.8358 1188.8545 L 1535.6036 1188.8545 L 1535.6036 1188.8545 L 1535.6036 1164.0867 L 1535.6036 1164.0867 L 1535.6036 1164.0867 L 1560.3715 1164.0867 L 1560.3715 1164.0867 L 1585.1393 1164.0867 L 1609.9071 1164.0867 L 1684.2104 1188.8545 Q 1733.7461 1213.6222 1733.7461 1188.8545 Q 1733.7461 1164.0867 1808.0494 1164.0867 Q 1882.3529 1164.0867 1907.1206 1139.3188 Q 1931.8884 1114.551 1931.8884 1139.3188 Q 1931.8884 1164.0867 1956.6562 1139.3188 Q 1956.6562 1114.551 2080.4954 1114.551 Q 2204.3342 1114.551 2204.3342 1089.7832 Q 2204.3342 1065.0154 2377.709 1065.0154 Q 2551.0835 1089.7832 2575.8513 1065.0154 Q 2575.8513 1015.47986 2625.387 1040.2477 Q 2674.9226 1065.0154 2724.458 1065.0154 Q 2724.458 1065.0154 2773.9937 1065.0154 Q 2823.5293 1065.0154 2823.5293 1040.2477 Q 2848.297 1015.47986 2873.065 1015.47986 Q 2922.6006 1015.47986 2972.136 1040.2477 L 2996.9038 1040.2477 L 2996.9038 1040.2477 Q 2996.9038 1065.0154 3021.6716 1065.0154 L 3046.4395 1065.0154 L 3095.975 1089.7832 L 3145.5107 1114.551 L 3145.5107 1114.551 L 3120.743 1114.551 L 3120.743 1139.3188 Q 3120.743 1164.0867 3071.2073 1164.0867 L 3021.6716 1139.3188 L 3021.6716 1164.0867 L 3021.6716 1188.8545 L 3046.4395 1188.8545 L 3071.2073 1213.6222 L 3120.743 1213.6222 Q 3170.2786 1238.39 3170.2786 1263.1578 Q 3170.2786 1287.9257 3393.1887 1386.9968 Q 3616.0989 1486.068 3640.8667 1486.068 Q 3690.4023 1510.8358 3814.2412 1510.8358 Q 3938.0803 1560.3715 4160.9907 1560.3715 Q 4359.133 1585.1393 4359.133 1560.3715 Q 4359.133 1535.6036 4359.133 1535.6036 Q 4408.6685 1535.6036 4433.4365 1560.3715 Q 4458.204 1560.3715 4606.811 1585.1393 Q 4755.418 1609.9071 4804.953 1510.8358 Q 4854.489 1411.7646 4879.257 1312.6935 Q 4904.0244 1213.6222 4928.7925 1213.6222 Q 4953.56 1213.6222 4978.328 1164.0867 Q 5003.0957 1114.551 5052.6313 1089.7832 Q 5102.167 1065.0154 5102.167 1040.2477 Q 5077.399 1015.47986 5126.9346 941.17645 Q 5176.47 891.6408 5226.006 866.87305 Q 5300.3096 866.87305 5275.5415 842.1052 Q 5275.5415 817.3374 5325.077 792.56964 Q 5349.845 767.8018 5374.613 743.034 Q 5374.613 718.26624 5399.3804 718.26624 Q 5424.1484 718.26624 5498.4517 693.4984 L 5597.523 668.73065 L 5597.523 668.73065 Q 5597.523 668.73065 5572.7554 668.73065 Q 5547.9873 643.9628 5572.7554 619.195 Q 5597.523 619.195 5547.9873 594.42725 L 5523.2197 569.6594 L 5647.0586 569.6594 Q 5770.8975 520.12384 5770.8975 520.12384 L 5770.8975 520.12384 L 5919.5044 520.12384 Q 6068.1113 520.12384 6489.1636 544.8916 L 6885.4487 544.8916 L 6885.4487 544.8916 Q 6910.2163 569.6594 6910.2163 569.6594 L 6934.9844 569.6594 L 6910.2163 619.195 Q 6910.2163 693.4984 7058.823 693.4984 Q 7207.43 693.4984 7207.43 619.195 L 7207.43 569.6594 L 7752.322 569.6594 Q 8297.213 569.6594 8544.892 594.42725 L 8792.569 594.42725 L 9535.604 619.195 Q 10278.638 619.195 10452.012 643.9628 L 10600.619 643.9628 L 10823.529 643.9628 Q 11046.439 668.73065 11566.5625 668.73065 L 12086.687 668.73065 L 12086.687 643.9628 L 12086.687 643.9628 L 12086.687 445.8204 Q 12086.687 247.67801 12086.687 173.3746 Q 12086.687 123.839005 12012.384 123.839005 L 11938.08 99.071205 L 11938.08 49.535603 Q 11962.848 24.767801 11987.615 1.8189894E-12 z M 544.8916 1981.4241 Q 544.8916 1956.6562 544.8916 1956.6562 Q 544.8916 1956.6562 544.8916 1956.6562 Q 544.8916 1981.4241 544.8916 1981.4241 z M 8891.641 3913.3125 Q 8891.641 3888.5447 8891.641 3888.5447 L 8916.408 3888.5447 L 8916.408 3888.5447 Q 8916.408 3913.3125 8891.641 3913.3125 z" svg:height="49.535603mm" draw:style-name="style-39" svg:viewBox="0.0 0.0 15157.895 4953.56" svg:width="151.57893mm" svg:x="164.95355mm" svg:y="141.9195mm"/>
          <draw:path svg:d="M 668.73065 1.8189894E-12 L 693.4984 1.8189894E-12 L 693.4984 1.8189894E-12 L 693.4984 1.8189894E-12 L 842.1052 24.767801 L 990.71204 24.767801 L 1065.0154 24.767801 Q 1114.551 1.8189894E-12 1213.6222 24.767801 L 1337.4613 24.767801 L 1337.4613 24.767801 L 1337.4613 49.535603 L 1337.4613 49.535603 L 1362.229 49.535603 L 1362.229 49.535603 L 1362.229 49.535603 L 1362.229 74.303406 L 1362.229 74.303406 L 1386.9968 74.303406 L 1386.9968 99.071205 L 1411.7646 99.071205 L 1436.5325 99.071205 L 1461.3003 123.839005 Q 1510.8358 148.60681 1486.068 148.60681 Q 1461.3003 173.3746 1486.068 198.14241 Q 1510.8358 198.14241 1510.8358 222.9102 L 1535.6036 222.9102 L 1535.6036 247.67801 Q 1510.8358 272.4458 1486.068 321.9814 L 1436.5325 371.517 L 1461.3003 371.517 L 1486.068 396.28482 L 1560.3715 396.28482 Q 1659.4426 396.28482 1708.9783 421.0526 L 1758.5139 421.0526 L 1758.5139 445.8204 L 1758.5139 470.58823 L 1783.2816 470.58823 L 1808.0494 495.35602 L 1808.0494 495.35602 L 1808.0494 495.35602 L 1808.0494 495.35602 L 1808.0494 495.35602 L 1758.5139 520.12384 L 1733.7461 520.12384 L 1733.7461 544.8916 L 1708.9783 569.6594 L 1708.9783 569.6594 L 1708.9783 594.42725 L 1684.2104 594.42725 L 1659.4426 594.42725 L 1609.9071 619.195 Q 1585.1393 643.9628 1535.6036 668.73065 Q 1510.8358 693.4984 1411.7646 718.26624 Q 1312.6935 743.034 891.6408 743.034 Q 470.58823 693.4984 445.8204 743.034 L 421.0526 743.034 L 421.0526 743.034 L 421.0526 743.034 L 396.28482 743.034 L 396.28482 743.034 L 396.28482 718.26624 L 371.517 718.26624 L 371.517 743.034 L 371.517 767.8018 L 396.28482 767.8018 L 396.28482 792.56964 L 371.517 792.56964 L 346.7492 792.56964 L 346.7492 817.3374 Q 371.517 817.3374 371.517 842.1052 L 371.517 842.1052 L 346.7492 842.1052 L 346.7492 842.1052 L 346.7492 866.87305 L 321.9814 866.87305 L 321.9814 866.87305 L 321.9814 891.6408 L 321.9814 891.6408 L 321.9814 891.6408 L 321.9814 891.6408 L 297.21362 891.6408 L 297.21362 891.6408 L 272.4458 866.87305 L 272.4458 792.56964 Q 272.4458 743.034 222.9102 693.4984 Q 222.9102 619.195 173.3746 594.42725 L 148.60681 569.6594 L 148.60681 544.8916 L 123.839005 544.8916 L 123.839005 520.12384 L 123.839005 495.35602 L 99.071205 495.35602 Q 99.071205 495.35602 74.303406 421.0526 L 24.767801 346.7492 L 24.767801 321.9814 Q 24.767801 297.21362 0.0 297.21362 L 0.0 297.21362 L 0.0 247.67801 L 0.0 222.9102 L 49.535603 222.9102 L 99.071205 198.14241 L 99.071205 198.14241 L 123.839005 198.14241 L 123.839005 173.3746 L 123.839005 148.60681 L 99.071205 99.071205 Q 99.071205 74.303406 123.839005 74.303406 Q 148.60681 74.303406 148.60681 49.535603 Q 148.60681 24.767801 123.839005 1.8189894E-12 L 99.071205 1.8189894E-12 L 371.517 1.8189894E-12 Q 643.9628 1.8189894E-12 668.73065 1.8189894E-12 z" svg:height="8.916409mm" draw:style-name="style-40" svg:viewBox="0.0 0.0 1808.0494 891.6408" svg:width="18.080494mm" svg:x="186.9969mm" svg:y="123.34365mm"/>
          <draw:path svg:d="M 99.071205 0.0 L 99.071205 0.0 L 148.60681 0.0 Q 173.3746 0.0 346.7492 49.535603 Q 495.35602 99.071205 495.35602 123.839005 Q 495.35602 148.60681 247.67801 148.60681 L 24.767801 148.60681 L 0.0 99.071205 Q 0.0 49.535603 49.535603 24.767801 Q 99.071205 0.0 99.071205 0.0 z" svg:height="1.486068mm" draw:style-name="style-41" svg:viewBox="0.0 0.0 495.35602 148.60681" svg:width="4.9535604mm" svg:x="302.66254mm" svg:y="138.69969mm"/>
          <draw:path svg:d="M 445.8204 0.0 L 470.58823 0.0 L 470.58823 0.0 Q 470.58823 24.767801 495.35602 24.767801 L 495.35602 24.767801 L 619.195 99.071205 Q 743.034 173.3746 767.8018 173.3746 L 792.56964 173.3746 L 792.56964 321.9814 L 792.56964 445.8204 L 792.56964 445.8204 Q 767.8018 470.58823 693.4984 470.58823 Q 619.195 470.58823 569.6594 445.8204 Q 520.12384 421.0526 445.8204 321.9814 L 371.517 247.67801 L 297.21362 247.67801 L 222.9102 247.67801 L 222.9102 247.67801 Q 222.9102 222.9102 198.14241 222.9102 L 173.3746 222.9102 L 173.3746 222.9102 Q 148.60681 198.14241 99.071205 198.14241 L 49.535603 173.3746 L 24.767801 198.14241 L 0.0 198.14241 L 0.0 173.3746 L 0.0 148.60681 L 24.767801 148.60681 L 49.535603 123.839005 L 49.535603 123.839005 L 49.535603 123.839005 L 49.535603 99.071205 L 49.535603 74.303406 L 49.535603 74.303406 L 49.535603 74.303406 L 49.535603 49.535603 L 49.535603 49.535603 L 24.767801 49.535603 L 24.767801 24.767801 L 24.767801 24.767801 L 24.767801 24.767801 L 49.535603 24.767801 L 74.303406 24.767801 L 99.071205 49.535603 L 123.839005 74.303406 L 247.67801 24.767801 Q 396.28482 24.767801 445.8204 0.0 z" svg:height="4.705882mm" draw:style-name="style-42" svg:viewBox="0.0 0.0 792.56964 470.58823" svg:width="7.9256964mm" svg:x="299.6904mm" svg:y="110.21671mm"/>
          <draw:path svg:d="M 49.535603 -1.8189894E-12 L 74.303406 -1.8189894E-12 L 74.303406 247.67801 L 99.071205 520.12384 L 99.071205 544.8916 L 99.071205 544.8916 L 74.303406 544.8916 Q 49.535603 569.6594 49.535603 643.9628 L 49.535603 693.4984 L 49.535603 792.56964 L 49.535603 891.6408 L 24.767801 891.6408 L 24.767801 891.6408 L 24.767801 842.1052 L -3.6379788E-12 792.56964 L -3.6379788E-12 693.4984 L -3.6379788E-12 594.42725 L -3.6379788E-12 445.8204 Q -3.6379788E-12 272.4458 24.767801 123.839005 Q 49.535603 -24.767801 49.535603 -1.8189894E-12 z" svg:height="8.916409mm" draw:style-name="style-43" svg:viewBox="0.0 0.0 99.071205 891.6408" svg:width="0.99071205mm" svg:x="262.5387mm" svg:y="121.85758mm"/>
          <draw:path svg:d="M 842.1052 0.0 L 842.1052 0.0 L 866.87305 24.767801 L 891.6408 49.535603 L 891.6408 49.535603 L 891.6408 49.535603 L 916.4086 49.535603 Q 916.4086 49.535603 941.17645 74.303406 L 941.17645 74.303406 L 941.17645 74.303406 Q 941.17645 99.071205 941.17645 99.071205 L 965.9442 99.071205 L 965.9442 99.071205 L 965.9442 123.839005 L 990.71204 247.67801 Q 990.71204 346.7492 990.71204 371.517 L 990.71204 396.28482 L 990.71204 421.0526 L 990.71204 445.8204 L 965.9442 445.8204 L 965.9442 445.8204 L 941.17645 445.8204 L 941.17645 445.8204 L 941.17645 445.8204 L 941.17645 445.8204 L 916.4086 445.8204 L 916.4086 445.8204 L 866.87305 421.0526 Q 817.3374 396.28482 792.56964 396.28482 Q 743.034 396.28482 743.034 371.517 Q 718.26624 346.7492 693.4984 346.7492 Q 643.9628 396.28482 520.12384 396.28482 Q 396.28482 396.28482 371.517 445.8204 L 346.7492 470.58823 L 346.7492 470.58823 L 346.7492 495.35602 L 321.9814 495.35602 L 297.21362 495.35602 L 297.21362 520.12384 L 297.21362 520.12384 L 272.4458 520.12384 L 272.4458 544.8916 L 272.4458 544.8916 Q 247.67801 544.8916 247.67801 544.8916 L 247.67801 569.6594 L 247.67801 569.6594 Q 247.67801 569.6594 222.9102 594.42725 L 222.9102 594.42725 L 222.9102 594.42725 Q 198.14241 594.42725 198.14241 594.42725 L 198.14241 619.195 L 198.14241 619.195 L 198.14241 619.195 L 173.3746 619.195 L 173.3746 643.9628 L 148.60681 643.9628 L 148.60681 643.9628 L 123.839005 619.195 L 99.071205 594.42725 L 74.303406 594.42725 L 49.535603 594.42725 L 49.535603 569.6594 L 49.535603 569.6594 L 24.767801 569.6594 L 24.767801 544.8916 L 24.767801 544.8916 L 0.0 544.8916 L 0.0 544.8916 L 0.0 544.8916 L 0.0 297.21362 L 0.0 74.303406 L 0.0 74.303406 L 0.0 74.303406 L 24.767801 49.535603 L 24.767801 24.767801 L 421.0526 0.0 Q 817.3374 0.0 817.3374 0.0 Q 842.1052 0.0 842.1052 0.0 z" svg:height="6.439628mm" draw:style-name="style-44" svg:viewBox="0.0 0.0 990.71204 643.9628" svg:width="9.907121mm" svg:x="0.0mm" svg:y="10.897832mm"/>
          <draw:path svg:d="M 247.67801 0.0 L 247.67801 0.0 L 272.4458 0.0 L 297.21362 0.0 L 321.9814 24.767801 Q 321.9814 74.303406 321.9814 74.303406 L 346.7492 74.303406 L 346.7492 99.071205 Q 346.7492 123.839005 470.58823 123.839005 Q 594.42725 148.60681 594.42725 99.071205 L 594.42725 49.535603 L 619.195 49.535603 L 643.9628 49.535603 L 668.73065 49.535603 L 668.73065 49.535603 L 668.73065 99.071205 Q 693.4984 148.60681 817.3374 148.60681 Q 941.17645 148.60681 941.17645 123.839005 L 941.17645 99.071205 L 916.4086 99.071205 Q 891.6408 74.303406 916.4086 74.303406 L 916.4086 74.303406 L 990.71204 99.071205 Q 1065.0154 123.839005 1065.0154 123.839005 L 1065.0154 123.839005 L 1065.0154 148.60681 L 1065.0154 173.3746 L 1065.0154 173.3746 L 1065.0154 173.3746 L 1089.7832 198.14241 L 1114.551 198.14241 L 1139.3188 222.9102 Q 1164.0867 222.9102 1139.3188 247.67801 Q 1114.551 272.4458 1089.7832 321.9814 L 1089.7832 346.7492 L 1089.7832 346.7492 Q 1065.0154 346.7492 1065.0154 371.517 Q 1065.0154 396.28482 1015.47986 421.0526 L 965.9442 421.0526 L 916.4086 421.0526 Q 891.6408 421.0526 693.4984 470.58823 L 495.35602 520.12384 L 495.35602 544.8916 L 470.58823 544.8916 L 470.58823 544.8916 L 470.58823 569.6594 L 470.58823 569.6594 L 470.58823 569.6594 L 470.58823 569.6594 Q 470.58823 569.6594 445.8204 594.42725 Q 445.8204 619.195 371.517 619.195 L 272.4458 619.195 L 272.4458 619.195 L 272.4458 619.195 L 247.67801 619.195 Q 222.9102 619.195 198.14241 619.195 L 173.3746 619.195 L 123.839005 619.195 L 99.071205 619.195 L 74.303406 619.195 L 49.535603 619.195 L 24.767801 594.42725 L 0.0 594.42725 L 0.0 594.42725 L 0.0 569.6594 L 24.767801 569.6594 L 49.535603 569.6594 L 99.071205 544.8916 Q 148.60681 544.8916 148.60681 520.12384 L 173.3746 495.35602 L 173.3746 470.58823 L 173.3746 421.0526 L 123.839005 421.0526 L 49.535603 421.0526 L 49.535603 421.0526 Q 49.535603 421.0526 74.303406 297.21362 L 123.839005 173.3746 L 123.839005 148.60681 Q 123.839005 123.839005 148.60681 123.839005 L 148.60681 99.071205 L 198.14241 49.535603 Q 247.67801 24.767801 247.67801 0.0 z M 346.7492 421.0526 Q 396.28482 421.0526 396.28482 445.8204 Q 371.517 470.58823 346.7492 495.35602 Q 297.21362 520.12384 297.21362 544.8916 Q 297.21362 569.6594 272.4458 569.6594 Q 247.67801 569.6594 272.4458 520.12384 Q 272.4458 445.8204 346.7492 421.0526 z" svg:height="6.1919503mm" draw:style-name="style-45" svg:viewBox="0.0 0.0 1139.3188 619.195" svg:width="11.393188mm" svg:x="217.21361mm" svg:y="96.8421mm"/>
          <draw:path svg:d="M 49.535603 2.2737368E-13 L 99.071205 2.2737368E-13 L 148.60681 2.2737368E-13 Q 222.9102 24.767801 247.67801 2.2737368E-13 L 247.67801 2.2737368E-13 L 247.67801 24.767801 Q 247.67801 49.535603 297.21362 123.839005 Q 321.9814 198.14241 297.21362 198.14241 Q 272.4458 198.14241 247.67801 272.4458 Q 247.67801 371.517 247.67801 396.28482 Q 247.67801 445.8204 222.9102 470.58823 L 198.14241 470.58823 L 148.60681 470.58823 Q 123.839005 470.58823 99.071205 421.0526 Q 99.071205 396.28482 99.071205 321.9814 Q 99.071205 272.4458 74.303406 198.14241 Q 74.303406 123.839005 49.535603 123.839005 Q -3.6379788E-12 123.839005 -3.6379788E-12 74.303406 L -3.6379788E-12 24.767801 L -3.6379788E-12 24.767801 Q 24.767801 24.767801 49.535603 2.2737368E-13 z" svg:height="4.705882mm" draw:style-name="style-46" svg:viewBox="0.0 0.0 297.21362 470.58823" svg:width="2.972136mm" svg:x="256.59442mm" svg:y="19.071207mm"/>
          <draw:path svg:d="M 1238.39 272.4458 L 1238.39 272.4458 L 1238.39 297.21362 Q 1238.39 321.9814 1287.9257 321.9814 Q 1362.229 321.9814 1362.229 346.7492 L 1386.9968 371.517 L 1386.9968 371.517 L 1386.9968 396.28482 L 1411.7646 470.58823 Q 1436.5325 544.8916 1436.5325 544.8916 L 1436.5325 544.8916 L 1436.5325 544.8916 Q 1411.7646 520.12384 1411.7646 520.12384 L 1411.7646 520.12384 L 1386.9968 520.12384 Q 1386.9968 520.12384 1386.9968 495.35602 L 1386.9968 495.35602 L 1337.4613 495.35602 Q 1312.6935 520.12384 1139.3188 520.12384 Q 941.17645 520.12384 693.4984 520.12384 Q 445.8204 520.12384 421.0526 520.12384 Q 396.28482 495.35602 371.517 520.12384 Q 346.7492 520.12384 247.67801 495.35602 L 123.839005 470.58823 L 123.839005 445.8204 L 99.071205 421.0526 L 99.071205 421.0526 L 99.071205 421.0526 L 74.303406 396.28482 L 49.535603 371.517 L 24.767801 371.517 L 0.0 371.517 L 0.0 371.517 L 0.0 371.517 L 24.767801 346.7492 L 49.535603 321.9814 L 99.071205 321.9814 L 123.839005 321.9814 L 123.839005 272.4458 L 148.60681 222.9102 L 148.60681 198.14241 L 148.60681 173.3746 L 173.3746 148.60681 L 198.14241 123.839005 L 198.14241 123.839005 L 198.14241 123.839005 L 198.14241 198.14241 L 198.14241 272.4458 L 222.9102 272.4458 L 222.9102 272.4458 L 247.67801 297.21362 Q 247.67801 321.9814 272.4458 321.9814 L 297.21362 321.9814 L 346.7492 321.9814 L 371.517 321.9814 L 396.28482 321.9814 L 421.0526 321.9814 L 421.0526 297.21362 Q 445.8204 297.21362 445.8204 198.14241 L 495.35602 99.071205 L 495.35602 74.303406 L 495.35602 74.303406 L 495.35602 74.303406 L 495.35602 74.303406 L 544.8916 123.839005 Q 594.42725 173.3746 619.195 173.3746 Q 643.9628 148.60681 643.9628 123.839005 L 643.9628 74.303406 L 643.9628 74.303406 L 643.9628 74.303406 L 668.73065 74.303406 L 668.73065 74.303406 L 668.73065 49.535603 L 693.4984 49.535603 L 693.4984 49.535603 L 693.4984 24.767801 L 693.4984 24.767801 L 693.4984 24.767801 L 718.26624 0.0 Q 743.034 -24.767801 842.1052 0.0 Q 941.17645 24.767801 990.71204 49.535603 Q 1015.47986 74.303406 1040.2477 123.839005 Q 1065.0154 173.3746 1139.3188 198.14241 Q 1213.6222 222.9102 1213.6222 247.67801 Q 1238.39 272.4458 1238.39 272.4458 z" svg:height="5.448916mm" draw:style-name="style-47" svg:viewBox="0.0 0.0 1436.5325 544.8916" svg:width="14.365324mm" svg:x="145.63467mm" svg:y="82.97213mm"/>
          <draw:path svg:d="M 1733.7461 0.0 L 1758.5139 0.0 L 1758.5139 24.767801 Q 1733.7461 49.535603 1783.2816 74.303406 L 1832.8173 99.071205 L 2105.2632 123.839005 Q 2377.709 148.60681 2699.6902 148.60681 Q 2996.9038 148.60681 3071.2073 99.071205 Q 3145.5107 49.535603 3145.5107 49.535603 L 3170.2786 49.535603 L 3219.8142 74.303406 Q 3244.5818 99.071205 3244.5818 123.839005 Q 3244.5818 148.60681 3269.3496 173.3746 Q 3294.1174 173.3746 3269.3496 247.67801 Q 3244.5818 297.21362 3269.3496 297.21362 Q 3294.1174 297.21362 3294.1174 396.28482 Q 3318.8853 495.35602 3294.1174 495.35602 Q 3269.3496 495.35602 3294.1174 544.8916 Q 3294.1174 594.42725 3269.3496 619.195 L 3244.5818 643.9628 L 3244.5818 643.9628 L 3244.5818 643.9628 L 3219.8142 643.9628 Q 3195.0464 643.9628 2996.9038 643.9628 L 2798.7615 643.9628 L 2798.7615 693.4984 Q 2798.7615 718.26624 2798.7615 743.034 L 2798.7615 743.034 L 2798.7615 743.034 Q 2773.9937 743.034 2749.2258 792.56964 L 2699.6902 817.3374 L 2699.6902 817.3374 Q 2674.9226 792.56964 2650.1548 817.3374 L 2650.1548 842.1052 L 2625.387 842.1052 L 2625.387 842.1052 L 2600.6191 866.87305 L 2551.0835 866.87305 L 2551.0835 767.8018 Q 2551.0835 668.73065 2526.3157 668.73065 L 2526.3157 643.9628 L 2452.0122 643.9628 L 2352.9412 643.9628 L 2352.9412 693.4984 L 2352.9412 743.034 L 2328.1733 743.034 L 2303.4055 743.034 L 2303.4055 767.8018 L 2303.4055 767.8018 L 2278.6377 767.8018 L 2278.6377 792.56964 L 2303.4055 817.3374 Q 2352.9412 842.1052 2328.1733 842.1052 Q 2328.1733 842.1052 2352.9412 866.87305 L 2402.4766 866.87305 L 2402.4766 866.87305 Q 2402.4766 891.6408 2402.4766 891.6408 L 2427.2444 891.6408 L 2402.4766 941.17645 Q 2352.9412 1015.47986 2328.1733 1015.47986 Q 2303.4055 1015.47986 2303.4055 1040.2477 Q 2303.4055 1065.0154 2328.1733 1065.0154 Q 2352.9412 1065.0154 2352.9412 1164.0867 L 2352.9412 1263.1578 L 2352.9412 1337.4613 Q 2352.9412 1386.9968 2328.1733 1386.9968 L 2303.4055 1386.9968 L 2303.4055 1411.7646 L 2303.4055 1411.7646 L 2278.6377 1411.7646 L 2278.6377 1436.5325 L 2278.6377 1436.5325 L 2303.4055 1436.5325 L 2303.4055 1436.5325 L 2303.4055 1436.5325 L 2303.4055 1461.3003 L 2303.4055 1461.3003 L 2328.1733 1486.068 L 2328.1733 1535.6036 L 2303.4055 1535.6036 L 2253.8699 1535.6036 L 2253.8699 1510.8358 L 2253.8699 1486.068 L 2229.102 1486.068 L 2229.102 1486.068 L 2204.3342 1486.068 L 2204.3342 1486.068 L 2154.7986 1461.3003 L 2130.0308 1436.5325 L 2130.0308 1436.5325 L 2154.7986 1436.5325 L 2154.7986 1386.9968 Q 2154.7986 1362.229 2130.0308 1287.9257 L 2105.2632 1238.39 L 2105.2632 1188.8545 Q 2105.2632 1114.551 2080.4954 1040.2477 Q 2055.7275 941.17645 1956.6562 941.17645 L 1857.5851 916.4086 L 1857.5851 916.4086 Q 1857.5851 891.6408 1832.8173 891.6408 L 1808.0494 891.6408 L 1758.5139 891.6408 Q 1733.7461 891.6408 1708.9783 866.87305 Q 1708.9783 842.1052 1609.9071 842.1052 Q 1486.068 817.3374 1486.068 842.1052 Q 1461.3003 866.87305 1436.5325 743.034 Q 1411.7646 643.9628 1287.9257 643.9628 L 1188.8545 619.195 L 1164.0867 619.195 Q 1114.551 643.9628 965.9442 643.9628 L 817.3374 643.9628 L 817.3374 643.9628 L 817.3374 643.9628 L 817.3374 643.9628 Q 792.56964 643.9628 520.12384 619.195 L 222.9102 619.195 L 222.9102 619.195 Q 222.9102 594.42725 173.3746 619.195 L 99.071205 619.195 L 74.303406 619.195 Q 74.303406 594.42725 74.303406 594.42725 L 49.535603 594.42725 L 49.535603 594.42725 L 49.535603 594.42725 L 49.535603 569.6594 L 74.303406 569.6594 L 74.303406 569.6594 Q 74.303406 544.8916 24.767801 544.8916 L 0.0 544.8916 L 0.0 495.35602 L 24.767801 470.58823 L 24.767801 445.8204 Q 24.767801 421.0526 24.767801 396.28482 L 24.767801 371.517 L 24.767801 321.9814 Q 0.0 272.4458 74.303406 247.67801 Q 123.839005 198.14241 173.3746 198.14241 Q 198.14241 198.14241 222.9102 173.3746 Q 222.9102 148.60681 272.4458 99.071205 Q 346.7492 99.071205 371.517 99.071205 Q 371.517 99.071205 445.8204 74.303406 L 520.12384 74.303406 L 569.6594 49.535603 Q 643.9628 49.535603 668.73065 49.535603 Q 718.26624 49.535603 1114.551 49.535603 Q 1510.8358 49.535603 1609.9071 24.767801 Q 1708.9783 0.0 1733.7461 0.0 z" svg:height="15.356036mm" draw:style-name="style-48" svg:viewBox="0.0 0.0 3294.1174 1535.6036" svg:width="32.941174mm" svg:x="185.01547mm" svg:y="89.164085mm"/>
          <draw:path svg:d="M 49.535603 0.0 L 74.303406 0.0 L 123.839005 74.303406 Q 198.14241 148.60681 222.9102 123.839005 Q 272.4458 123.839005 297.21362 74.303406 Q 321.9814 49.535603 346.7492 24.767801 L 371.517 24.767801 L 371.517 24.767801 Q 371.517 49.535603 371.517 49.535603 L 396.28482 49.535603 L 396.28482 49.535603 L 396.28482 49.535603 L 396.28482 74.303406 L 421.0526 74.303406 L 421.0526 99.071205 L 421.0526 123.839005 L 396.28482 123.839005 L 371.517 148.60681 L 371.517 148.60681 L 396.28482 148.60681 L 396.28482 148.60681 Q 396.28482 148.60681 321.9814 198.14241 Q 222.9102 222.9102 222.9102 247.67801 L 222.9102 297.21362 L 198.14241 297.21362 L 198.14241 297.21362 L 198.14241 321.9814 L 198.14241 321.9814 L 173.3746 321.9814 L 148.60681 321.9814 L 148.60681 321.9814 Q 148.60681 297.21362 123.839005 321.9814 L 74.303406 321.9814 L 74.303406 346.7492 Q 74.303406 346.7492 49.535603 346.7492 L 49.535603 346.7492 L 24.767801 346.7492 L 24.767801 346.7492 L 24.767801 346.7492 L 24.767801 321.9814 L 0.0 321.9814 L 0.0 321.9814 L 0.0 321.9814 L 0.0 297.21362 L 24.767801 297.21362 L 49.535603 297.21362 L 49.535603 272.4458 L 74.303406 272.4458 L 74.303406 247.67801 L 74.303406 222.9102 L 49.535603 222.9102 L 49.535603 222.9102 L 24.767801 123.839005 Q 24.767801 0.0 49.535603 0.0 z" svg:height="3.467492mm" draw:style-name="style-49" svg:viewBox="0.0 0.0 421.0526 346.7492" svg:width="4.210526mm" svg:x="255.85138mm" svg:y="3.467492mm"/>
          <draw:path svg:d="M 643.9628 148.60681 L 643.9628 173.3746 L 643.9628 222.9102 Q 643.9628 272.4458 619.195 297.21362 L 569.6594 321.9814 L 569.6594 421.0526 L 569.6594 520.12384 L 594.42725 520.12384 L 619.195 544.8916 L 643.9628 544.8916 L 668.73065 544.8916 L 767.8018 544.8916 Q 891.6408 544.8916 916.4086 520.12384 L 941.17645 520.12384 L 941.17645 520.12384 L 941.17645 544.8916 L 1015.47986 544.8916 L 1065.0154 544.8916 L 1065.0154 594.42725 L 1065.0154 643.9628 L 1139.3188 693.4984 Q 1213.6222 718.26624 1263.1578 743.034 Q 1287.9257 792.56964 1808.0494 792.56964 Q 2328.1733 792.56964 2798.7615 792.56964 L 3244.5818 792.56964 L 3244.5818 743.034 L 3244.5818 668.73065 L 3269.3496 668.73065 L 3269.3496 668.73065 L 3294.1174 743.034 Q 3343.653 817.3374 3343.653 817.3374 L 3343.653 842.1052 L 3343.653 842.1052 L 3343.653 842.1052 L 3368.421 842.1052 L 3368.421 842.1052 L 3393.1887 842.1052 Q 3442.7244 842.1052 3442.7244 866.87305 L 3467.4922 866.87305 L 3467.4922 866.87305 L 3467.4922 891.6408 L 3541.7954 916.4086 Q 3591.331 941.17645 3616.0989 990.71204 L 3640.8667 1015.47986 L 3640.8667 1015.47986 L 3640.8667 990.71204 L 3665.6345 990.71204 L 3690.4023 990.71204 L 3690.4023 1015.47986 L 3690.4023 1040.2477 L 3640.8667 1040.2477 L 3591.331 1040.2477 L 3591.331 1065.0154 L 3591.331 1065.0154 L 3616.0989 1089.7832 L 3640.8667 1139.3188 L 3640.8667 1139.3188 L 3640.8667 1164.0867 L 3640.8667 1164.0867 L 3616.0989 1188.8545 L 3541.7954 1188.8545 Q 3467.4922 1188.8545 3071.2073 1213.6222 Q 2674.9226 1238.39 2476.78 1238.39 Q 2278.6377 1238.39 1956.6562 1263.1578 L 1659.4426 1287.9257 L 1609.9071 1287.9257 Q 1560.3715 1287.9257 1411.7646 1287.9257 Q 1263.1578 1287.9257 1114.551 1263.1578 Q 965.9442 1238.39 965.9442 1213.6222 Q 965.9442 1188.8545 941.17645 1188.8545 Q 916.4086 1188.8545 916.4086 1213.6222 Q 916.4086 1238.39 866.87305 1213.6222 Q 792.56964 1188.8545 767.8018 1188.8545 Q 743.034 1238.39 693.4984 1238.39 Q 643.9628 1238.39 569.6594 1188.8545 Q 470.58823 1164.0867 470.58823 1139.3188 L 470.58823 1089.7832 L 445.8204 1089.7832 L 445.8204 1089.7832 L 445.8204 1065.0154 L 421.0526 1065.0154 L 421.0526 1089.7832 L 421.0526 1114.551 L 371.517 1213.6222 Q 371.517 1312.6935 346.7492 1312.6935 Q 346.7492 1337.4613 346.7492 1337.4613 L 321.9814 1337.4613 L 321.9814 1337.4613 L 321.9814 1337.4613 L 321.9814 1362.229 L 321.9814 1362.229 L 297.21362 1362.229 L 297.21362 1337.4613 L 297.21362 1337.4613 L 272.4458 1337.4613 L 272.4458 1337.4613 L 272.4458 1337.4613 L 222.9102 1312.6935 L 148.60681 1287.9257 L 148.60681 1287.9257 L 123.839005 1287.9257 L 123.839005 1287.9257 L 123.839005 1287.9257 L 123.839005 1263.1578 L 123.839005 1263.1578 L 99.071205 1263.1578 L 99.071205 1263.1578 L 99.071205 1238.39 Q 74.303406 1188.8545 74.303406 1040.2477 Q 74.303406 891.6408 24.767801 693.4984 L 0.0 520.12384 L 0.0 520.12384 L 24.767801 520.12384 L 24.767801 520.12384 L 24.767801 544.8916 L 24.767801 544.8916 L 24.767801 544.8916 L 49.535603 544.8916 L 49.535603 544.8916 L 74.303406 544.8916 L 123.839005 544.8916 L 148.60681 544.8916 L 173.3746 544.8916 L 173.3746 520.12384 L 173.3746 520.12384 L 198.14241 445.8204 L 222.9102 396.28482 L 222.9102 396.28482 L 222.9102 396.28482 L 222.9102 421.0526 L 222.9102 421.0526 L 222.9102 396.28482 Q 222.9102 346.7492 222.9102 198.14241 L 222.9102 49.535603 L 222.9102 0.0 Q 247.67801 -49.535603 272.4458 0.0 Q 272.4458 49.535603 346.7492 0.0 Q 421.0526 -49.535603 445.8204 99.071205 Q 445.8204 222.9102 495.35602 222.9102 Q 544.8916 222.9102 569.6594 173.3746 Q 594.42725 148.60681 619.195 123.839005 Q 619.195 99.071205 643.9628 148.60681 z" svg:height="13.622291mm" draw:style-name="style-50" svg:viewBox="0.0 0.0 3690.4023 1362.229" svg:width="36.904022mm" svg:x="171.14551mm" svg:y="73.808044mm"/>
          <draw:path svg:d="M 0.0 0.0 L 0.0 0.0 L 346.7492 0.0 L 693.4984 0.0 L 668.73065 49.535603 Q 668.73065 74.303406 643.9628 123.839005 Q 643.9628 148.60681 668.73065 173.3746 L 693.4984 173.3746 L 693.4984 198.14241 L 718.26624 247.67801 L 718.26624 247.67801 L 718.26624 272.4458 L 693.4984 272.4458 L 693.4984 297.21362 L 693.4984 297.21362 L 668.73065 297.21362 L 668.73065 297.21362 L 668.73065 297.21362 L 668.73065 321.9814 L 668.73065 321.9814 L 668.73065 321.9814 L 693.4984 321.9814 L 718.26624 321.9814 L 718.26624 321.9814 L 718.26624 346.7492 Q 718.26624 371.517 693.4984 396.28482 Q 693.4984 445.8204 668.73065 445.8204 L 643.9628 445.8204 L 643.9628 445.8204 Q 619.195 421.0526 594.42725 396.28482 Q 569.6594 396.28482 495.35602 396.28482 Q 445.8204 396.28482 421.0526 371.517 Q 421.0526 346.7492 346.7492 346.7492 Q 272.4458 346.7492 272.4458 346.7492 Q 247.67801 371.517 222.9102 371.517 L 198.14241 371.517 L 198.14241 346.7492 Q 173.3746 346.7492 173.3746 346.7492 L 173.3746 371.517 L 173.3746 346.7492 Q 173.3746 297.21362 123.839005 247.67801 L 123.839005 222.9102 L 99.071205 222.9102 L 99.071205 198.14241 L 99.071205 198.14241 L 123.839005 198.14241 L 123.839005 173.3746 Q 123.839005 148.60681 49.535603 99.071205 L 0.0 24.767801 L 0.0 0.0 z" svg:height="4.4582043mm" draw:style-name="style-51" svg:viewBox="0.0 0.0 718.26624 445.8204" svg:width="7.182662mm" svg:x="235.54178mm" svg:y="0.0mm"/>
          <draw:path svg:d="M 247.67801 0.0 L 272.4458 0.0 L 272.4458 24.767801 L 297.21362 49.535603 L 346.7492 74.303406 Q 421.0526 99.071205 445.8204 99.071205 Q 470.58823 99.071205 470.58823 123.839005 Q 470.58823 148.60681 495.35602 148.60681 Q 520.12384 148.60681 520.12384 198.14241 Q 520.12384 247.67801 544.8916 247.67801 Q 594.42725 272.4458 619.195 321.9814 Q 643.9628 346.7492 668.73065 371.517 Q 693.4984 371.517 693.4984 396.28482 L 693.4984 396.28482 L 693.4984 445.8204 Q 693.4984 470.58823 693.4984 495.35602 L 693.4984 520.12384 L 668.73065 520.12384 L 668.73065 544.8916 L 643.9628 544.8916 L 619.195 544.8916 L 619.195 569.6594 L 594.42725 569.6594 L 594.42725 643.9628 L 594.42725 743.034 L 594.42725 743.034 L 569.6594 743.034 L 520.12384 718.26624 L 470.58823 718.26624 L 470.58823 693.4984 Q 495.35602 643.9628 470.58823 594.42725 Q 470.58823 544.8916 445.8204 569.6594 Q 421.0526 594.42725 396.28482 544.8916 Q 371.517 520.12384 346.7492 520.12384 Q 297.21362 495.35602 297.21362 544.8916 Q 297.21362 544.8916 198.14241 544.8916 L 99.071205 544.8916 L 99.071205 544.8916 L 99.071205 544.8916 L 99.071205 544.8916 Q 99.071205 544.8916 99.071205 495.35602 Q 99.071205 421.0526 74.303406 421.0526 L 49.535603 421.0526 L 49.535603 371.517 Q 49.535603 321.9814 24.767801 297.21362 L 0.0 297.21362 L 0.0 247.67801 Q 0.0 173.3746 24.767801 173.3746 L 24.767801 148.60681 L 49.535603 148.60681 L 74.303406 148.60681 L 74.303406 123.839005 L 74.303406 99.071205 L 148.60681 99.071205 Q 198.14241 74.303406 198.14241 49.535603 Q 198.14241 24.767801 222.9102 24.767801 Q 247.67801 0.0 247.67801 0.0 z" svg:height="7.4303403mm" draw:style-name="style-52" svg:viewBox="0.0 0.0 693.4984 743.034" svg:width="6.934984mm" svg:x="263.03406mm" svg:y="14.860681mm"/>
          <draw:path svg:d="M 148.60681 0.0 L 148.60681 0.0 L 321.9814 0.0 L 495.35602 0.0 L 495.35602 24.767801 L 495.35602 49.535603 L 470.58823 49.535603 Q 445.8204 49.535603 445.8204 74.303406 L 445.8204 74.303406 L 421.0526 74.303406 Q 396.28482 99.071205 371.517 74.303406 L 346.7492 74.303406 L 321.9814 74.303406 Q 297.21362 49.535603 247.67801 49.535603 Q 222.9102 49.535603 222.9102 99.071205 Q 222.9102 123.839005 198.14241 123.839005 Q 173.3746 148.60681 173.3746 173.3746 L 173.3746 198.14241 L 173.3746 198.14241 Q 148.60681 198.14241 123.839005 247.67801 L 99.071205 272.4458 L 99.071205 272.4458 L 74.303406 272.4458 L 49.535603 272.4458 Q 49.535603 247.67801 49.535603 247.67801 L 49.535603 247.67801 L 24.767801 247.67801 L 0.0 247.67801 L 0.0 222.9102 L 0.0 198.14241 L 0.0 173.3746 Q 24.767801 148.60681 49.535603 123.839005 L 74.303406 99.071205 L 74.303406 99.071205 L 99.071205 99.071205 L 99.071205 99.071205 L 99.071205 99.071205 L 49.535603 49.535603 Q 24.767801 49.535603 99.071205 24.767801 Q 148.60681 0.0 148.60681 0.0 z" svg:height="2.724458mm" draw:style-name="style-53" svg:viewBox="0.0 0.0 495.35602 272.4458" svg:width="4.9535604mm" svg:x="265.51083mm" svg:y="0.0mm"/>
          <draw:path svg:d="M 891.6408 0.0 L 891.6408 0.0 L 965.9442 0.0 L 1040.2477 0.0 L 1337.4613 0.0 L 1659.4426 0.0 L 1733.7461 0.0 L 1783.2816 0.0 L 1981.4241 24.767801 L 2204.3342 24.767801 L 2253.8699 99.071205 Q 2278.6377 148.60681 2278.6377 198.14241 L 2278.6377 222.9102 L 2303.4055 222.9102 Q 2328.1733 247.67801 2328.1733 297.21362 Q 2303.4055 346.7492 2278.6377 346.7492 L 2229.102 346.7492 L 2229.102 371.517 L 2229.102 371.517 L 1684.2104 371.517 L 1139.3188 396.28482 L 1139.3188 396.28482 L 1139.3188 396.28482 L 1139.3188 396.28482 Q 1114.551 396.28482 990.71204 371.517 Q 891.6408 346.7492 718.26624 371.517 L 544.8916 371.517 L 520.12384 396.28482 Q 495.35602 421.0526 544.8916 1065.0154 Q 544.8916 1708.9783 569.6594 1758.5139 L 569.6594 1808.0494 L 569.6594 2179.5664 Q 544.8916 2526.3157 569.6594 2674.9226 L 569.6594 2798.7615 L 520.12384 2798.7615 L 470.58823 2823.5293 L 470.58823 2823.5293 L 445.8204 2823.5293 L 445.8204 2773.9937 L 445.8204 2724.458 L 421.0526 2724.458 L 421.0526 2724.458 L 421.0526 2699.6902 L 396.28482 2699.6902 L 396.28482 2724.458 L 396.28482 2749.2258 L 371.517 2773.9937 L 346.7492 2823.5293 L 346.7492 2823.5293 L 346.7492 2823.5293 L 346.7492 2798.7615 L 346.7492 2798.7615 L 321.9814 2798.7615 L 321.9814 2798.7615 L 321.9814 2724.458 Q 297.21362 2650.1548 297.21362 1956.6562 Q 297.21362 1263.1578 297.21362 1238.39 Q 297.21362 1238.39 247.67801 792.56964 Q 222.9102 371.517 123.839005 371.517 Q 24.767801 346.7492 -3.6379788E-12 321.9814 L -3.6379788E-12 272.4458 L -3.6379788E-12 148.60681 L -3.6379788E-12 49.535603 L -3.6379788E-12 49.535603 L -3.6379788E-12 49.535603 L 24.767801 74.303406 L 24.767801 99.071205 L 49.535603 99.071205 Q 74.303406 99.071205 99.071205 74.303406 Q 99.071205 49.535603 495.35602 24.767801 L 891.6408 0.0 L 891.6408 0.0 z" svg:height="28.235292mm" draw:style-name="style-54" svg:viewBox="0.0 0.0 2328.1733 2823.5293" svg:width="23.281733mm" svg:x="275.41794mm" svg:y="47.554176mm"/>
          <draw:path svg:d="M 0.0 297.21362 L 0.0 0.0 L 148.60681 0.0 L 297.21362 0.0 L 297.21362 346.7492 L 297.21362 693.4984 L 148.60681 693.4984 L 24.767801 693.4984 L 24.767801 643.9628 Q 0.0 619.195 0.0 619.195 L 0.0 619.195 L 0.0 297.21362 z" svg:height="6.934984mm" draw:style-name="style-55" svg:viewBox="0.0 0.0 297.21362 693.4984" svg:width="2.972136mm" svg:x="317.02786mm" svg:y="0.0mm"/>
          <draw:path svg:d="M 49.535603 0.0 L 49.535603 0.0 L 272.4458 0.0 L 495.35602 0.0 L 520.12384 74.303406 Q 544.8916 148.60681 569.6594 173.3746 L 594.42725 173.3746 L 594.42725 198.14241 L 594.42725 222.9102 L 569.6594 222.9102 Q 544.8916 247.67801 520.12384 247.67801 L 495.35602 272.4458 L 495.35602 272.4458 L 495.35602 272.4458 L 445.8204 272.4458 Q 396.28482 272.4458 396.28482 247.67801 Q 396.28482 198.14241 346.7492 198.14241 L 297.21362 198.14241 L 297.21362 198.14241 Q 272.4458 198.14241 272.4458 222.9102 L 272.4458 222.9102 L 272.4458 222.9102 Q 272.4458 247.67801 247.67801 247.67801 Q 198.14241 247.67801 222.9102 222.9102 Q 247.67801 198.14241 222.9102 173.3746 Q 198.14241 148.60681 148.60681 173.3746 L 74.303406 198.14241 L 74.303406 173.3746 Q 49.535603 173.3746 49.535603 148.60681 L 24.767801 148.60681 L 24.767801 148.60681 Q 0.0 123.839005 0.0 99.071205 L 0.0 99.071205 L 24.767801 49.535603 Q 49.535603 24.767801 49.535603 0.0 z" svg:height="2.724458mm" draw:style-name="style-56" svg:viewBox="0.0 0.0 594.42725 272.4458" svg:width="5.944272mm" svg:x="299.19504mm" svg:y="0.0mm"/>
          <draw:path svg:d="M 24.767801 24.767801 L 49.535603 0.0 L 544.8916 123.839005 Q 1040.2477 247.67801 1065.0154 247.67801 L 1089.7832 247.67801 L 1114.551 272.4458 Q 1114.551 297.21362 1065.0154 297.21362 L 1015.47986 297.21362 L 965.9442 297.21362 Q 891.6408 297.21362 520.12384 198.14241 L 173.3746 99.071205 L 123.839005 99.071205 Q 99.071205 99.071205 49.535603 74.303406 L 0.0 49.535603 L 24.767801 49.535603 Q 24.767801 49.535603 24.767801 24.767801 z" svg:height="2.972136mm" draw:style-name="style-57" svg:viewBox="0.0 0.0 1114.551 297.21362" svg:width="11.145511mm" svg:x="72.0743mm" svg:y="176.8421mm"/>
          <draw:path svg:d="M 0.0 24.767801 L 49.535603 0.0 L 594.42725 0.0 Q 1114.551 24.767801 1139.3188 24.767801 L 1139.3188 24.767801 L 1139.3188 74.303406 Q 1139.3188 99.071205 1089.7832 198.14241 Q 1040.2477 297.21362 1040.2477 297.21362 L 1040.2477 297.21362 L 1040.2477 297.21362 L 1015.47986 297.21362 L 1015.47986 272.4458 Q 1040.2477 247.67801 1040.2477 222.9102 L 1040.2477 198.14241 L 990.71204 198.14241 Q 941.17645 173.3746 594.42725 173.3746 L 272.4458 173.3746 L 272.4458 173.3746 L 272.4458 173.3746 L 198.14241 148.60681 L 123.839005 123.839005 L 123.839005 123.839005 L 148.60681 123.839005 L 148.60681 123.839005 L 148.60681 123.839005 L 247.67801 99.071205 L 346.7492 74.303406 L 247.67801 74.303406 Q 148.60681 74.303406 49.535603 49.535603 Q -49.535603 24.767801 0.0 24.767801 z" svg:height="2.972136mm" draw:style-name="style-58" svg:viewBox="0.0 0.0 1139.3188 297.21362" svg:width="11.393188mm" svg:x="249.65944mm" svg:y="109.226mm"/>
          <draw:path svg:d="M 123.839005 -9.094947E-13 L 123.839005 -9.094947E-13 L 123.839005 24.767801 L 123.839005 74.303406 L 272.4458 74.303406 L 445.8204 74.303406 L 445.8204 74.303406 L 470.58823 74.303406 L 470.58823 74.303406 L 470.58823 74.303406 L 594.42725 123.839005 Q 718.26624 148.60681 743.034 173.3746 L 743.034 173.3746 L 693.4984 173.3746 Q 643.9628 173.3746 569.6594 173.3746 Q 495.35602 173.3746 445.8204 222.9102 Q 396.28482 272.4458 371.517 247.67801 Q 371.517 222.9102 321.9814 222.9102 Q 247.67801 222.9102 247.67801 297.21362 Q 222.9102 346.7492 198.14241 371.517 L 173.3746 371.517 L 148.60681 396.28482 L 123.839005 396.28482 L 123.839005 371.517 L 123.839005 346.7492 L 99.071205 272.4458 L 74.303406 222.9102 L 74.303406 173.3746 L 74.303406 123.839005 L 49.535603 123.839005 L 49.535603 123.839005 L 49.535603 148.60681 L 24.767801 148.60681 L 24.767801 148.60681 L 24.767801 173.3746 L 24.767801 173.3746 L 24.767801 173.3746 L 1.8189894E-12 173.3746 L 1.8189894E-12 173.3746 L 24.767801 148.60681 Q 24.767801 123.839005 49.535603 99.071205 Q 74.303406 99.071205 74.303406 49.535603 Q 99.071205 24.767801 123.839005 -9.094947E-13 z" svg:height="3.9628482mm" draw:style-name="style-59" svg:viewBox="0.0 0.0 743.034 396.28482" svg:width="7.4303403mm" svg:x="129.5356mm" svg:y="42.35294mm"/>
          <draw:path svg:d="M 321.9814 247.67801 L 495.35602 247.67801 L 569.6594 247.67801 L 619.195 247.67801 L 619.195 297.21362 L 619.195 321.9814 L 594.42725 346.7492 Q 594.42725 371.517 544.8916 371.517 L 495.35602 396.28482 L 470.58823 396.28482 L 445.8204 396.28482 L 445.8204 421.0526 L 445.8204 421.0526 L 297.21362 421.0526 Q 148.60681 396.28482 123.839005 371.517 Q 123.839005 346.7492 74.303406 371.517 Q 24.767801 396.28482 24.767801 247.67801 L 3.6379788E-12 74.303406 L 3.6379788E-12 74.303406 Q 24.767801 74.303406 24.767801 49.535603 L 24.767801 49.535603 L 49.535603 24.767801 Q 74.303406 0.0 99.071205 0.0 Q 123.839005 0.0 148.60681 123.839005 Q 173.3746 247.67801 321.9814 247.67801 z" svg:height="4.210526mm" draw:style-name="style-60" svg:viewBox="0.0 0.0 619.195 421.0526" svg:width="6.1919503mm" svg:x="212.7554mm" svg:y="98.57584mm"/>
          <draw:path svg:d="M 1783.2816 990.71204 L 1783.2816 990.71204 L 1758.5139 1188.8545 Q 1733.7461 1386.9968 1733.7461 1411.7646 L 1733.7461 1436.5325 L 1708.9783 1510.8358 L 1708.9783 1560.3715 L 1684.2104 1560.3715 Q 1684.2104 1560.3715 1684.2104 1585.1393 L 1684.2104 1585.1393 L 1684.2104 1609.9071 Q 1684.2104 1634.6748 1634.6748 1684.2104 Q 1585.1393 1708.9783 1436.5325 1758.5139 Q 1312.6935 1783.2816 1263.1578 1832.8173 Q 1213.6222 1907.1206 1114.551 1907.1206 Q 1015.47986 1907.1206 941.17645 1882.3529 Q 866.87305 1857.5851 693.4984 1808.0494 Q 520.12384 1758.5139 520.12384 1684.2104 Q 495.35602 1609.9071 421.0526 1585.1393 Q 321.9814 1560.3715 297.21362 1510.8358 Q 272.4458 1436.5325 297.21362 1436.5325 Q 321.9814 1436.5325 321.9814 1411.7646 L 321.9814 1386.9968 L 321.9814 1362.229 Q 297.21362 1337.4613 247.67801 1263.1578 Q 173.3746 1213.6222 173.3746 1164.0867 Q 198.14241 1139.3188 198.14241 1164.0867 Q 198.14241 1164.0867 247.67801 1164.0867 Q 247.67801 1164.0867 198.14241 1065.0154 Q 148.60681 965.9442 123.839005 965.9442 Q 99.071205 965.9442 74.303406 990.71204 L 49.535603 1015.47986 L 24.767801 1015.47986 L 24.767801 1015.47986 L 24.767801 990.71204 L 0.0 990.71204 L 0.0 990.71204 L 0.0 990.71204 L 0.0 941.17645 L 0.0 891.6408 L 24.767801 891.6408 L 24.767801 891.6408 L 24.767801 891.6408 L 49.535603 891.6408 L 49.535603 866.87305 L 49.535603 842.1052 L 74.303406 842.1052 L 74.303406 817.3374 L 74.303406 817.3374 L 99.071205 817.3374 L 99.071205 767.8018 L 99.071205 718.26624 L 123.839005 718.26624 L 123.839005 718.26624 L 123.839005 743.034 L 148.60681 743.034 L 148.60681 743.034 L 148.60681 767.8018 L 173.3746 767.8018 L 198.14241 767.8018 L 198.14241 743.034 Q 198.14241 718.26624 198.14241 371.517 L 198.14241 49.535603 L 346.7492 24.767801 Q 495.35602 -24.767801 643.9628 0.0 Q 767.8018 24.767801 792.56964 0.0 Q 817.3374 -24.767801 866.87305 0.0 Q 891.6408 0.0 990.71204 24.767801 Q 1089.7832 49.535603 1188.8545 445.8204 Q 1312.6935 842.1052 1486.068 891.6408 Q 1659.4426 965.9442 1708.9783 965.9442 Q 1758.5139 965.9442 1783.2816 990.71204 z" svg:height="19.071207mm" draw:style-name="style-61" svg:viewBox="0.0 0.0 1783.2816 1907.1206" svg:width="17.832817mm" svg:x="124.82972mm" svg:y="70.09287mm"/>
          <draw:path svg:d="M 123.839005 24.767801 L 123.839005 0.0 L 173.3746 0.0 L 198.14241 0.0 L 222.9102 148.60681 Q 222.9102 321.9814 247.67801 321.9814 L 247.67801 321.9814 L 247.67801 520.12384 Q 222.9102 718.26624 222.9102 743.034 Q 222.9102 743.034 198.14241 743.034 L 198.14241 743.034 L 198.14241 743.034 Q 173.3746 718.26624 173.3746 718.26624 L 173.3746 718.26624 L 173.3746 693.4984 Q 173.3746 668.73065 148.60681 643.9628 Q 123.839005 594.42725 74.303406 594.42725 Q 0.0 569.6594 0.0 371.517 L 0.0 173.3746 L 24.767801 99.071205 Q 49.535603 49.535603 74.303406 49.535603 Q 99.071205 49.535603 99.071205 24.767801 L 123.839005 24.767801 L 123.839005 24.767801 z" svg:height="7.4303403mm" draw:style-name="style-62" svg:viewBox="0.0 0.0 247.67801 743.034" svg:width="2.4767802mm" svg:x="264.27243mm" svg:y="115.41795mm"/>
          <draw:path svg:d="M 123.839005 0.0 L 148.60681 0.0 L 222.9102 0.0 Q 321.9814 0.0 371.517 0.0 L 396.28482 0.0 L 396.28482 24.767801 Q 371.517 49.535603 371.517 99.071205 L 371.517 123.839005 L 396.28482 123.839005 L 396.28482 148.60681 L 445.8204 148.60681 L 495.35602 148.60681 L 619.195 198.14241 Q 767.8018 198.14241 767.8018 247.67801 Q 767.8018 297.21362 817.3374 297.21362 L 842.1052 297.21362 L 842.1052 346.7492 Q 866.87305 371.517 866.87305 371.517 L 866.87305 371.517 L 866.87305 371.517 Q 866.87305 396.28482 792.56964 396.28482 Q 718.26624 445.8204 668.73065 520.12384 L 594.42725 594.42725 L 594.42725 594.42725 L 569.6594 594.42725 L 569.6594 619.195 Q 569.6594 643.9628 544.8916 643.9628 Q 544.8916 643.9628 495.35602 643.9628 Q 470.58823 619.195 396.28482 619.195 Q 346.7492 594.42725 272.4458 643.9628 L 173.3746 668.73065 L 173.3746 643.9628 L 173.3746 619.195 L 173.3746 594.42725 L 173.3746 594.42725 L 173.3746 594.42725 L 173.3746 594.42725 L 173.3746 569.6594 Q 173.3746 569.6594 148.60681 569.6594 Q 148.60681 594.42725 123.839005 569.6594 L 123.839005 544.8916 L 148.60681 544.8916 Q 173.3746 544.8916 173.3746 495.35602 Q 198.14241 445.8204 99.071205 396.28482 L 0.0 321.9814 L 0.0 297.21362 L 0.0 272.4458 L 0.0 272.4458 L 24.767801 272.4458 L 24.767801 272.4458 L 24.767801 247.67801 L 74.303406 247.67801 Q 99.071205 247.67801 173.3746 222.9102 L 222.9102 222.9102 L 222.9102 198.14241 L 222.9102 173.3746 L 222.9102 148.60681 L 222.9102 148.60681 L 222.9102 148.60681 L 222.9102 148.60681 L 173.3746 123.839005 Q 148.60681 123.839005 148.60681 99.071205 Q 148.60681 74.303406 123.839005 74.303406 L 99.071205 74.303406 L 99.071205 49.535603 L 99.071205 49.535603 L 99.071205 49.535603 L 99.071205 24.767801 L 99.071205 24.767801 Q 99.071205 0.0 123.839005 0.0 z" svg:height="6.6873064mm" draw:style-name="style-63" svg:viewBox="0.0 0.0 866.87305 668.73065" svg:width="8.668731mm" svg:x="136.47058mm" svg:y="12.383901mm"/>
          <draw:path svg:d="M 148.60681 -4.5474735E-13 L 148.60681 -4.5474735E-13 L 222.9102 -4.5474735E-13 Q 272.4458 -4.5474735E-13 272.4458 24.767801 Q 272.4458 74.303406 222.9102 99.071205 Q 198.14241 123.839005 297.21362 148.60681 Q 396.28482 173.3746 421.0526 198.14241 Q 421.0526 222.9102 445.8204 247.67801 Q 470.58823 272.4458 470.58823 272.4458 Q 470.58823 297.21362 470.58823 346.7492 L 470.58823 396.28482 L 470.58823 396.28482 Q 445.8204 421.0526 421.0526 421.0526 Q 396.28482 421.0526 421.0526 470.58823 Q 421.0526 495.35602 396.28482 495.35602 Q 371.517 520.12384 371.517 569.6594 L 396.28482 619.195 L 346.7492 619.195 Q 297.21362 619.195 297.21362 668.73065 L 272.4458 718.26624 L 272.4458 718.26624 L 272.4458 718.26624 L 272.4458 693.4984 L 272.4458 668.73065 L 247.67801 668.73065 L 247.67801 668.73065 L 247.67801 643.9628 Q 222.9102 643.9628 222.9102 619.195 Q 222.9102 569.6594 198.14241 594.42725 Q 173.3746 619.195 148.60681 569.6594 Q 123.839005 520.12384 74.303406 544.8916 Q 24.767801 569.6594 24.767801 445.8204 L -3.6379788E-12 321.9814 L 24.767801 272.4458 Q 24.767801 222.9102 24.767801 173.3746 Q 49.535603 148.60681 99.071205 123.839005 Q 123.839005 99.071205 148.60681 49.535603 Q 148.60681 24.767801 148.60681 -4.5474735E-13 z" svg:height="7.182662mm" draw:style-name="style-64" svg:viewBox="0.0 0.0 470.58823 718.26624" svg:width="4.705882mm" svg:x="207.30649mm" svg:y="24.520123mm"/>
          <draw:path svg:d="M 247.67801 99.071205 L 247.67801 99.071205 L 247.67801 99.071205 L 247.67801 123.839005 L 247.67801 123.839005 Q 247.67801 123.839005 222.9102 148.60681 L 222.9102 173.3746 L 198.14241 198.14241 Q 198.14241 247.67801 198.14241 247.67801 L 198.14241 247.67801 L 198.14241 247.67801 Q 173.3746 247.67801 99.071205 272.4458 L 24.767801 272.4458 L 24.767801 247.67801 L 0.0 247.67801 L 0.0 148.60681 Q 0.0 24.767801 49.535603 1.8189894E-12 Q 99.071205 1.8189894E-12 148.60681 1.8189894E-12 Q 198.14241 1.8189894E-12 222.9102 49.535603 Q 247.67801 99.071205 247.67801 99.071205 z" svg:height="2.724458mm" draw:style-name="style-65" svg:viewBox="0.0 0.0 247.67801 272.4458" svg:width="2.4767802mm" svg:x="227.36841mm" svg:y="105.51083mm"/>
          <draw:path svg:d="M 123.839005 49.535603 L 123.839005 0.0 L 123.839005 0.0 Q 148.60681 0.0 148.60681 24.767801 L 148.60681 49.535603 L 148.60681 99.071205 Q 148.60681 148.60681 123.839005 222.9102 L 123.839005 321.9814 L 74.303406 321.9814 L 24.767801 321.9814 L 24.767801 297.21362 Q 0.0 297.21362 0.0 222.9102 L 0.0 173.3746 L 0.0 123.839005 Q 0.0 74.303406 24.767801 49.535603 Q 49.535603 49.535603 49.535603 74.303406 Q 49.535603 123.839005 74.303406 123.839005 Q 99.071205 99.071205 123.839005 49.535603 z" svg:height="3.219814mm" draw:style-name="style-66" svg:viewBox="0.0 0.0 148.60681 321.9814" svg:width="1.486068mm" svg:x="113.43653mm" svg:y="7.678018mm"/>
          <draw:path svg:d="M 123.839005 24.767801 L 123.839005 0.0 L 198.14241 49.535603 Q 272.4458 123.839005 297.21362 123.839005 Q 346.7492 123.839005 346.7492 148.60681 L 371.517 148.60681 L 371.517 148.60681 Q 371.517 173.3746 396.28482 173.3746 L 396.28482 173.3746 L 396.28482 247.67801 L 396.28482 321.9814 L 396.28482 346.7492 L 396.28482 371.517 L 396.28482 371.517 L 396.28482 371.517 L 445.8204 396.28482 L 470.58823 421.0526 L 470.58823 421.0526 L 495.35602 421.0526 L 495.35602 421.0526 Q 495.35602 445.8204 520.12384 470.58823 L 520.12384 470.58823 L 495.35602 470.58823 Q 470.58823 470.58823 470.58823 495.35602 L 470.58823 495.35602 L 470.58823 520.12384 L 470.58823 520.12384 L 470.58823 520.12384 L 470.58823 544.8916 L 445.8204 544.8916 Q 445.8204 569.6594 445.8204 569.6594 Q 445.8204 594.42725 396.28482 594.42725 L 321.9814 619.195 L 297.21362 619.195 L 272.4458 619.195 L 247.67801 619.195 L 222.9102 619.195 L 222.9102 619.195 Q 198.14241 594.42725 198.14241 569.6594 Q 198.14241 520.12384 123.839005 495.35602 Q 24.767801 470.58823 24.767801 421.0526 Q 24.767801 421.0526 0.0 371.517 L 0.0 321.9814 L 24.767801 297.21362 Q 49.535603 272.4458 74.303406 272.4458 Q 99.071205 247.67801 74.303406 173.3746 Q 49.535603 99.071205 49.535603 74.303406 L 49.535603 49.535603 L 74.303406 74.303406 Q 99.071205 74.303406 123.839005 24.767801 z" svg:height="6.1919503mm" draw:style-name="style-67" svg:viewBox="0.0 0.0 520.12384 619.195" svg:width="5.201238mm" svg:x="132.75542mm" svg:y="7.678018mm"/>
          <draw:path svg:d="M 321.9814 24.767801 L 321.9814 24.767801 L 321.9814 148.60681 Q 297.21362 272.4458 321.9814 272.4458 Q 346.7492 272.4458 346.7492 396.28482 Q 321.9814 544.8916 272.4458 792.56964 Q 222.9102 1015.47986 222.9102 1015.47986 Q 222.9102 1040.2477 222.9102 1040.2477 L 222.9102 1040.2477 L 222.9102 1040.2477 Q 222.9102 1040.2477 173.3746 891.6408 L 148.60681 743.034 L 148.60681 643.9628 Q 148.60681 520.12384 74.303406 544.8916 L 0.0 544.8916 L 0.0 520.12384 L 0.0 495.35602 L 24.767801 495.35602 L 49.535603 495.35602 L 49.535603 445.8204 Q 24.767801 421.0526 74.303406 346.7492 L 123.839005 247.67801 L 123.839005 247.67801 Q 123.839005 247.67801 123.839005 198.14241 L 148.60681 173.3746 L 148.60681 173.3746 Q 173.3746 173.3746 173.3746 148.60681 L 173.3746 123.839005 L 222.9102 74.303406 Q 272.4458 24.767801 272.4458 1.8189894E-12 Q 272.4458 -49.535603 297.21362 1.8189894E-12 Q 321.9814 24.767801 321.9814 24.767801 z" svg:height="10.402476mm" draw:style-name="style-68" svg:viewBox="0.0 0.0 346.7492 1040.2477" svg:width="3.467492mm" svg:x="228.11145mm" svg:y="105.51083mm"/>
          <draw:path svg:d="M 99.071205 0.0 L 148.60681 0.0 L 148.60681 24.767801 Q 148.60681 74.303406 297.21362 173.3746 Q 421.0526 272.4458 445.8204 272.4458 L 445.8204 272.4458 L 445.8204 272.4458 Q 445.8204 272.4458 445.8204 297.21362 L 470.58823 297.21362 L 470.58823 321.9814 Q 445.8204 321.9814 445.8204 371.517 Q 445.8204 445.8204 421.0526 470.58823 Q 396.28482 470.58823 421.0526 520.12384 Q 445.8204 544.8916 421.0526 569.6594 L 396.28482 594.42725 L 396.28482 569.6594 Q 396.28482 569.6594 371.517 569.6594 L 346.7492 544.8916 L 346.7492 544.8916 Q 321.9814 569.6594 297.21362 569.6594 Q 272.4458 569.6594 272.4458 544.8916 L 297.21362 520.12384 L 297.21362 520.12384 Q 297.21362 495.35602 247.67801 470.58823 Q 222.9102 470.58823 198.14241 421.0526 Q 198.14241 346.7492 123.839005 297.21362 Q 49.535603 272.4458 24.767801 198.14241 L -1.8189894E-12 123.839005 L 24.767801 123.839005 L 49.535603 123.839005 L 49.535603 49.535603 Q 49.535603 0.0 99.071205 0.0 z" svg:height="5.944272mm" draw:style-name="style-69" svg:viewBox="0.0 0.0 470.58823 594.42725" svg:width="4.705882mm" svg:x="106.50154mm" svg:y="7.678018mm"/>
          <draw:path svg:d="M 544.8916 -4.5474735E-13 L 569.6594 -4.5474735E-13 L 594.42725 49.535603 Q 619.195 99.071205 619.195 123.839005 L 619.195 123.839005 L 619.195 123.839005 L 619.195 148.60681 L 594.42725 148.60681 L 594.42725 173.3746 L 594.42725 173.3746 L 569.6594 173.3746 L 569.6594 198.14241 Q 569.6594 222.9102 594.42725 222.9102 Q 619.195 247.67801 643.9628 272.4458 L 643.9628 297.21362 L 619.195 297.21362 Q 594.42725 321.9814 569.6594 321.9814 Q 520.12384 346.7492 520.12384 371.517 Q 495.35602 371.517 470.58823 495.35602 Q 470.58823 619.195 445.8204 619.195 Q 421.0526 619.195 396.28482 693.4984 L 371.517 743.034 L 371.517 743.034 L 371.517 743.034 L 371.517 743.034 Q 346.7492 718.26624 321.9814 743.034 Q 272.4458 767.8018 247.67801 718.26624 Q 222.9102 693.4984 198.14241 693.4984 Q 173.3746 668.73065 148.60681 668.73065 Q 123.839005 643.9628 99.071205 668.73065 L 74.303406 718.26624 L 24.767801 718.26624 L 0.0 718.26624 L 0.0 718.26624 L 0.0 718.26624 L 24.767801 693.4984 L 49.535603 693.4984 L 49.535603 668.73065 Q 49.535603 643.9628 74.303406 643.9628 Q 99.071205 619.195 74.303406 594.42725 Q 74.303406 569.6594 74.303406 544.8916 Q 99.071205 520.12384 74.303406 520.12384 Q 24.767801 520.12384 49.535603 495.35602 Q 74.303406 470.58823 74.303406 396.28482 Q 74.303406 321.9814 74.303406 321.9814 Q 99.071205 297.21362 99.071205 247.67801 L 99.071205 198.14241 L 148.60681 173.3746 Q 198.14241 173.3746 198.14241 148.60681 Q 198.14241 123.839005 222.9102 123.839005 Q 247.67801 123.839005 247.67801 99.071205 L 247.67801 99.071205 L 346.7492 74.303406 Q 470.58823 74.303406 470.58823 49.535603 Q 495.35602 24.767801 520.12384 24.767801 Q 520.12384 -4.5474735E-13 544.8916 -4.5474735E-13 z" svg:height="7.4303403mm" draw:style-name="style-70" svg:viewBox="0.0 0.0 643.9628 743.034" svg:width="6.439628mm" svg:x="226.13002mm" svg:y="20.557274mm"/>
          <draw:path svg:d="M 123.839005 148.60681 L 247.67801 1.8189894E-12 L 297.21362 1.8189894E-12 Q 346.7492 1.8189894E-12 421.0526 24.767801 L 495.35602 24.767801 L 520.12384 123.839005 Q 520.12384 222.9102 520.12384 247.67801 L 520.12384 297.21362 L 544.8916 297.21362 L 544.8916 321.9814 L 544.8916 321.9814 Q 544.8916 346.7492 495.35602 346.7492 Q 445.8204 346.7492 247.67801 346.7492 Q 49.535603 346.7492 24.767801 321.9814 L 0.0 297.21362 L 0.0 297.21362 Q 0.0 297.21362 123.839005 148.60681 z" svg:height="3.467492mm" draw:style-name="style-71" svg:viewBox="0.0 0.0 544.8916 346.7492" svg:width="5.448916mm" svg:x="146.87306mm" svg:y="135.72755mm"/>
          <draw:path svg:d="M 1213.6222 24.767801 L 1362.229 24.767801 L 1362.229 49.535603 L 1362.229 49.535603 L 1362.229 49.535603 Q 1337.4613 49.535603 1312.6935 99.071205 Q 1312.6935 148.60681 1238.39 148.60681 Q 1188.8545 173.3746 1188.8545 198.14241 Q 1188.8545 222.9102 1139.3188 222.9102 Q 1089.7832 198.14241 1040.2477 222.9102 L 990.71204 247.67801 L 891.6408 247.67801 Q 792.56964 247.67801 767.8018 272.4458 Q 743.034 297.21362 619.195 272.4458 Q 470.58823 247.67801 371.517 272.4458 Q 247.67801 297.21362 222.9102 272.4458 L 173.3746 247.67801 L 123.839005 247.67801 L 49.535603 247.67801 L 49.535603 222.9102 L 74.303406 222.9102 L 74.303406 222.9102 L 74.303406 198.14241 L 24.767801 198.14241 L -3.6379788E-12 198.14241 L -3.6379788E-12 198.14241 L -3.6379788E-12 198.14241 L 24.767801 173.3746 L 49.535603 148.60681 L 74.303406 148.60681 L 123.839005 148.60681 L 123.839005 123.839005 L 123.839005 123.839005 L 148.60681 123.839005 L 173.3746 99.071205 L 198.14241 99.071205 Q 222.9102 49.535603 396.28482 49.535603 Q 569.6594 -1.8189894E-12 817.3374 -1.8189894E-12 Q 1040.2477 -1.8189894E-12 1213.6222 24.767801 z" svg:height="2.724458mm" draw:style-name="style-72" svg:viewBox="0.0 0.0 1362.229 272.4458" svg:width="13.622291mm" svg:x="207.30649mm" svg:y="84.70588mm"/>
          <draw:path svg:d="M 49.535603 49.535603 L 0.0 0.0 L 198.14241 0.0 L 396.28482 0.0 L 495.35602 74.303406 Q 569.6594 148.60681 594.42725 173.3746 L 594.42725 173.3746 L 594.42725 173.3746 Q 594.42725 198.14241 495.35602 198.14241 L 421.0526 198.14241 L 396.28482 198.14241 Q 371.517 198.14241 371.517 173.3746 Q 371.517 148.60681 321.9814 148.60681 Q 272.4458 123.839005 272.4458 148.60681 L 272.4458 198.14241 L 247.67801 198.14241 Q 222.9102 198.14241 222.9102 173.3746 Q 222.9102 148.60681 198.14241 148.60681 Q 173.3746 148.60681 173.3746 173.3746 Q 148.60681 198.14241 123.839005 198.14241 L 74.303406 173.3746 L 74.303406 148.60681 Q 99.071205 123.839005 99.071205 99.071205 Q 99.071205 74.303406 49.535603 49.535603 z" svg:height="1.9814241mm" draw:style-name="style-73" svg:viewBox="0.0 0.0 594.42725 198.14241" svg:width="5.944272mm" svg:x="271.95044mm" svg:y="0.0mm"/>
          <draw:path svg:d="M 198.14241 0.0 L 198.14241 0.0 L 198.14241 49.535603 Q 222.9102 99.071205 222.9102 99.071205 L 222.9102 123.839005 L 222.9102 123.839005 Q 198.14241 148.60681 222.9102 173.3746 Q 222.9102 198.14241 123.839005 198.14241 L 0.0 198.14241 L 0.0 173.3746 L 0.0 173.3746 L 24.767801 173.3746 L 49.535603 173.3746 L 49.535603 148.60681 L 49.535603 99.071205 L 123.839005 99.071205 Q 173.3746 74.303406 173.3746 49.535603 Q 173.3746 0.0 198.14241 0.0 z" svg:height="1.9814241mm" draw:style-name="style-74" svg:viewBox="0.0 0.0 222.9102 198.14241" svg:width="2.2291021mm" svg:x="175.60371mm" svg:y="63.900925mm"/>
          <draw:path svg:d="M 445.8204 0.0 L 445.8204 0.0 L 445.8204 0.0 Q 445.8204 0.0 470.58823 24.767801 L 495.35602 49.535603 L 495.35602 49.535603 L 495.35602 49.535603 L 495.35602 99.071205 Q 495.35602 123.839005 520.12384 198.14241 L 520.12384 272.4458 L 544.8916 272.4458 L 569.6594 272.4458 L 569.6594 247.67801 L 569.6594 198.14241 L 569.6594 198.14241 L 594.42725 198.14241 L 594.42725 247.67801 L 594.42725 297.21362 L 619.195 297.21362 L 619.195 297.21362 L 619.195 297.21362 Q 643.9628 297.21362 643.9628 321.9814 Q 643.9628 346.7492 619.195 346.7492 Q 594.42725 371.517 594.42725 421.0526 Q 594.42725 470.58823 569.6594 470.58823 Q 544.8916 445.8204 544.8916 643.9628 L 520.12384 842.1052 L 520.12384 842.1052 Q 495.35602 842.1052 495.35602 866.87305 Q 495.35602 891.6408 445.8204 891.6408 Q 421.0526 891.6408 371.517 891.6408 Q 346.7492 891.6408 297.21362 891.6408 Q 247.67801 891.6408 247.67801 941.17645 Q 247.67801 990.71204 198.14241 965.9442 L 148.60681 941.17645 L 148.60681 916.4086 Q 148.60681 916.4086 123.839005 941.17645 L 123.839005 965.9442 L 99.071205 965.9442 L 74.303406 965.9442 L 74.303406 990.71204 L 49.535603 1015.47986 L 49.535603 1015.47986 L 49.535603 1015.47986 L 49.535603 990.71204 L 49.535603 990.71204 L 49.535603 965.9442 L 49.535603 941.17645 L 24.767801 941.17645 L -3.6379788E-12 941.17645 L -3.6379788E-12 916.4086 L -3.6379788E-12 916.4086 L 24.767801 891.6408 L 24.767801 891.6408 L 24.767801 891.6408 Q 49.535603 891.6408 49.535603 792.56964 Q 49.535603 693.4984 49.535603 693.4984 Q 74.303406 668.73065 74.303406 569.6594 Q 49.535603 470.58823 49.535603 396.28482 Q 49.535603 321.9814 24.767801 297.21362 L -3.6379788E-12 247.67801 L 49.535603 222.9102 Q 99.071205 198.14241 99.071205 148.60681 Q 99.071205 99.071205 99.071205 74.303406 Q 123.839005 49.535603 148.60681 49.535603 Q 173.3746 49.535603 173.3746 24.767801 L 173.3746 24.767801 L 198.14241 49.535603 Q 222.9102 49.535603 297.21362 74.303406 Q 371.517 99.071205 371.517 49.535603 Q 371.517 24.767801 396.28482 24.767801 Q 445.8204 0.0 445.8204 0.0 z" svg:height="10.1547985mm" draw:style-name="style-75" svg:viewBox="0.0 0.0 643.9628 1015.47986" svg:width="6.439628mm" svg:x="216.96594mm" svg:y="20.309597mm"/>
          <draw:path svg:d="M 148.60681 24.767801 L 173.3746 24.767801 L 198.14241 0.0 L 222.9102 0.0 L 297.21362 24.767801 Q 396.28482 49.535603 396.28482 123.839005 L 396.28482 173.3746 L 421.0526 173.3746 L 421.0526 173.3746 L 421.0526 198.14241 L 445.8204 198.14241 L 445.8204 222.9102 L 445.8204 222.9102 L 421.0526 222.9102 Q 396.28482 222.9102 371.517 198.14241 Q 346.7492 198.14241 346.7492 173.3746 Q 346.7492 148.60681 297.21362 198.14241 L 272.4458 272.4458 L 272.4458 272.4458 L 247.67801 272.4458 L 247.67801 272.4458 L 247.67801 272.4458 L 247.67801 297.21362 L 247.67801 297.21362 L 222.9102 297.21362 L 222.9102 321.9814 L 222.9102 321.9814 L 198.14241 321.9814 L 198.14241 321.9814 L 198.14241 321.9814 L 198.14241 346.7492 L 198.14241 346.7492 L 173.3746 421.0526 L 173.3746 495.35602 L 148.60681 495.35602 L 148.60681 495.35602 L 148.60681 445.8204 Q 148.60681 396.28482 99.071205 396.28482 L 49.535603 396.28482 L 49.535603 371.517 L 49.535603 371.517 L 49.535603 371.517 Q 49.535603 371.517 74.303406 371.517 Q 74.303406 371.517 99.071205 297.21362 Q 148.60681 222.9102 74.303406 222.9102 L 0.0 198.14241 L 0.0 198.14241 L 0.0 173.3746 L 0.0 173.3746 L 0.0 173.3746 L 24.767801 173.3746 L 24.767801 173.3746 L 99.071205 148.60681 Q 148.60681 123.839005 148.60681 74.303406 Q 148.60681 49.535603 123.839005 49.535603 L 123.839005 49.535603 L 123.839005 49.535603 L 123.839005 24.767801 L 148.60681 24.767801 z M 198.14241 49.535603 Q 198.14241 24.767801 198.14241 24.767801 Q 198.14241 24.767801 198.14241 24.767801 Q 198.14241 49.535603 198.14241 49.535603 z" svg:height="4.9535604mm" draw:style-name="style-76" svg:viewBox="0.0 0.0 445.8204 495.35602" svg:width="4.4582043mm" svg:x="207.55417mm" svg:y="121.6099mm"/>
          <draw:path svg:d="M 396.28482 0.0 L 421.0526 0.0 L 421.0526 0.0 Q 421.0526 0.0 421.0526 49.535603 L 396.28482 74.303406 L 445.8204 99.071205 Q 495.35602 99.071205 495.35602 148.60681 Q 495.35602 198.14241 495.35602 198.14241 L 495.35602 198.14241 L 495.35602 198.14241 Q 470.58823 198.14241 445.8204 222.9102 Q 396.28482 247.67801 371.517 346.7492 L 346.7492 421.0526 L 346.7492 421.0526 L 346.7492 421.0526 L 346.7492 421.0526 Q 321.9814 396.28482 272.4458 421.0526 L 247.67801 445.8204 L 222.9102 495.35602 L 222.9102 544.8916 L 198.14241 544.8916 L 148.60681 544.8916 L 148.60681 495.35602 L 148.60681 470.58823 L 148.60681 445.8204 Q 148.60681 421.0526 148.60681 396.28482 Q 148.60681 346.7492 99.071205 346.7492 Q 49.535603 321.9814 74.303406 247.67801 Q 99.071205 148.60681 49.535603 148.60681 L 24.767801 148.60681 L 24.767801 123.839005 L 0.0 123.839005 L 0.0 123.839005 L 0.0 99.071205 L 0.0 99.071205 L 0.0 99.071205 L 24.767801 99.071205 L 24.767801 99.071205 L 49.535603 74.303406 L 74.303406 74.303406 L 148.60681 74.303406 Q 198.14241 74.303406 222.9102 99.071205 Q 222.9102 123.839005 247.67801 99.071205 Q 297.21362 99.071205 297.21362 74.303406 Q 297.21362 49.535603 346.7492 24.767801 Q 371.517 0.0 396.28482 0.0 z" svg:height="5.448916mm" draw:style-name="style-77" svg:viewBox="0.0 0.0 495.35602 544.8916" svg:width="4.9535604mm" svg:x="184.76779mm" svg:y="14.860681mm"/>
          <draw:path svg:d="M 222.9102 24.767801 L 222.9102 0.0 L 272.4458 0.0 L 346.7492 24.767801 L 371.517 24.767801 Q 396.28482 24.767801 371.517 49.535603 Q 346.7492 49.535603 346.7492 123.839005 Q 321.9814 173.3746 346.7492 173.3746 L 346.7492 173.3746 L 371.517 198.14241 L 421.0526 198.14241 L 421.0526 198.14241 Q 421.0526 222.9102 470.58823 222.9102 Q 520.12384 247.67801 272.4458 272.4458 L 49.535603 272.4458 L 49.535603 272.4458 L 24.767801 247.67801 L 24.767801 247.67801 L 24.767801 247.67801 L 24.767801 222.9102 L 24.767801 222.9102 L 0.0 222.9102 L 0.0 222.9102 L 24.767801 222.9102 L 49.535603 222.9102 L 74.303406 222.9102 L 99.071205 222.9102 L 148.60681 123.839005 Q 222.9102 24.767801 222.9102 24.767801 z" svg:height="2.724458mm" draw:style-name="style-78" svg:viewBox="0.0 0.0 470.58823 272.4458" svg:width="4.705882mm" svg:x="150.8359mm" svg:y="38.39009mm"/>
          <draw:path svg:d="M 594.42725 24.767801 L 594.42725 24.767801 L 643.9628 49.535603 Q 668.73065 74.303406 693.4984 74.303406 Q 693.4984 74.303406 743.034 569.6594 Q 743.034 1089.7832 842.1052 1139.3188 Q 941.17645 1164.0867 1040.2477 1164.0867 Q 1139.3188 1164.0867 1139.3188 1188.8545 L 1139.3188 1188.8545 L 1114.551 1188.8545 Q 1089.7832 1213.6222 1065.0154 1213.6222 Q 1040.2477 1213.6222 1040.2477 1238.39 L 1040.2477 1263.1578 L 1015.47986 1263.1578 L 990.71204 1263.1578 L 990.71204 1238.39 L 990.71204 1238.39 L 965.9442 1238.39 L 965.9442 1263.1578 L 965.9442 1263.1578 L 941.17645 1263.1578 L 941.17645 1287.9257 Q 941.17645 1312.6935 693.4984 1337.4613 Q 445.8204 1362.229 396.28482 1362.229 L 371.517 1386.9968 L 396.28482 1585.1393 Q 445.8204 1783.2816 421.0526 1808.0494 Q 396.28482 1808.0494 421.0526 1832.8173 Q 421.0526 1857.5851 445.8204 1882.3529 Q 470.58823 1882.3529 470.58823 1907.1206 Q 470.58823 1931.8884 445.8204 1931.8884 Q 421.0526 1931.8884 421.0526 1981.4241 Q 396.28482 2030.9597 396.28482 2006.1919 Q 396.28482 2006.1919 396.28482 2130.0308 Q 421.0526 2253.8699 470.58823 2253.8699 Q 544.8916 2253.8699 544.8916 2352.9412 L 544.8916 2452.0122 L 569.6594 2452.0122 L 569.6594 2452.0122 L 569.6594 2476.78 L 594.42725 2476.78 L 594.42725 2501.5479 L 594.42725 2501.5479 L 594.42725 2526.3157 L 594.42725 2551.0835 L 594.42725 2551.0835 L 594.42725 2575.8513 L 321.9814 2575.8513 Q 49.535603 2551.0835 49.535603 2501.5479 L 24.767801 2427.2444 L 24.767801 2303.4055 Q 0.0 2154.7986 24.767801 1808.0494 L 24.767801 1436.5325 L 24.767801 1436.5325 Q 49.535603 1436.5325 49.535603 1386.9968 Q 74.303406 1312.6935 99.071205 1263.1578 Q 99.071205 1213.6222 123.839005 1213.6222 Q 148.60681 1213.6222 148.60681 668.73065 L 148.60681 123.839005 L 148.60681 74.303406 Q 148.60681 49.535603 123.839005 49.535603 L 99.071205 24.767801 L 49.535603 24.767801 L 0.0 24.767801 L 0.0 0.0 L 0.0 0.0 L 173.3746 0.0 Q 346.7492 -24.767801 445.8204 0.0 Q 569.6594 24.767801 594.42725 24.767801 z" svg:height="25.758512mm" draw:style-name="style-79" svg:viewBox="0.0 0.0 1139.3188 2575.8513" svg:width="11.393188mm" svg:x="280.86685mm" svg:y="51.26935mm"/>
          <draw:path svg:d="M 3.6379788E-12 49.535603 L 3.6379788E-12 0.0 L 321.9814 0.0 L 643.9628 0.0 L 643.9628 0.0 L 643.9628 0.0 L 693.4984 24.767801 Q 743.034 24.767801 718.26624 49.535603 Q 718.26624 99.071205 693.4984 148.60681 L 693.4984 173.3746 L 693.4984 198.14241 L 693.4984 198.14241 L 668.73065 198.14241 L 668.73065 198.14241 L 668.73065 198.14241 Q 643.9628 198.14241 619.195 222.9102 Q 594.42725 247.67801 544.8916 198.14241 Q 495.35602 173.3746 495.35602 198.14241 Q 470.58823 222.9102 346.7492 222.9102 Q 198.14241 247.67801 173.3746 247.67801 Q 148.60681 247.67801 123.839005 247.67801 L 74.303406 247.67801 L 74.303406 222.9102 L 74.303406 222.9102 L 49.535603 222.9102 L 49.535603 222.9102 L 49.535603 198.14241 L 24.767801 198.14241 L 24.767801 198.14241 Q 24.767801 198.14241 24.767801 148.60681 Q 24.767801 123.839005 3.6379788E-12 49.535603 z M 371.517 198.14241 Q 371.517 198.14241 371.517 173.3746 Q 371.517 173.3746 371.517 198.14241 Q 371.517 198.14241 371.517 198.14241 z" svg:height="2.4767802mm" draw:style-name="style-80" svg:viewBox="0.0 0.0 718.26624 247.67801" svg:width="7.182662mm" svg:x="247.43033mm" svg:y="0.0mm"/>
          <draw:path svg:d="M 371.517 0.0 L 371.517 0.0 L 396.28482 99.071205 Q 421.0526 198.14241 470.58823 222.9102 Q 520.12384 247.67801 544.8916 346.7492 Q 569.6594 445.8204 569.6594 445.8204 Q 594.42725 445.8204 619.195 470.58823 L 619.195 470.58823 L 619.195 495.35602 L 619.195 520.12384 L 619.195 520.12384 Q 594.42725 495.35602 445.8204 544.8916 L 321.9814 594.42725 L 297.21362 594.42725 L 297.21362 594.42725 L 272.4458 619.195 Q 247.67801 643.9628 247.67801 643.9628 L 247.67801 643.9628 L 222.9102 643.9628 L 173.3746 643.9628 L 173.3746 643.9628 Q 173.3746 619.195 148.60681 594.42725 Q 123.839005 594.42725 99.071205 594.42725 L 74.303406 619.195 L 74.303406 594.42725 L 74.303406 569.6594 L 49.535603 569.6594 L 49.535603 569.6594 L 49.535603 569.6594 L 49.535603 544.8916 L 24.767801 544.8916 L 0.0 544.8916 L 0.0 495.35602 L 0.0 421.0526 L 24.767801 396.28482 Q 24.767801 396.28482 74.303406 321.9814 Q 74.303406 247.67801 123.839005 247.67801 Q 123.839005 247.67801 148.60681 148.60681 Q 173.3746 74.303406 272.4458 49.535603 Q 346.7492 0.0 371.517 0.0 z" svg:height="6.439628mm" draw:style-name="style-81" svg:viewBox="0.0 0.0 619.195 643.9628" svg:width="6.1919503mm" svg:x="192.94116mm" svg:y="7.4303403mm"/>
          <draw:path svg:d="M 198.14241 0.0 L 198.14241 0.0 L 272.4458 24.767801 Q 346.7492 49.535603 371.517 148.60681 Q 396.28482 222.9102 396.28482 222.9102 Q 396.28482 198.14241 396.28482 198.14241 L 421.0526 198.14241 L 445.8204 198.14241 Q 470.58823 198.14241 470.58823 222.9102 L 470.58823 222.9102 L 470.58823 247.67801 Q 445.8204 247.67801 445.8204 321.9814 Q 445.8204 396.28482 421.0526 396.28482 L 396.28482 396.28482 L 396.28482 396.28482 Q 396.28482 396.28482 371.517 346.7492 Q 346.7492 297.21362 321.9814 321.9814 Q 297.21362 371.517 247.67801 371.517 Q 222.9102 346.7492 198.14241 321.9814 Q 198.14241 297.21362 123.839005 272.4458 L 49.535603 247.67801 L 24.767801 247.67801 L 0.0 247.67801 L 0.0 247.67801 L 0.0 247.67801 L 24.767801 222.9102 L 49.535603 198.14241 L 49.535603 198.14241 L 49.535603 198.14241 L 49.535603 198.14241 L 49.535603 173.3746 L 49.535603 148.60681 L 49.535603 99.071205 L 74.303406 99.071205 L 74.303406 99.071205 L 99.071205 123.839005 Q 123.839005 123.839005 123.839005 99.071205 Q 123.839005 49.535603 148.60681 49.535603 Q 173.3746 49.535603 173.3746 24.767801 Q 198.14241 0.0 198.14241 0.0 z" svg:height="3.9628482mm" draw:style-name="style-82" svg:viewBox="0.0 0.0 470.58823 396.28482" svg:width="4.705882mm" svg:x="159.50464mm" svg:y="1.486068mm"/>
          <draw:path svg:d="M 4309.597 24.767801 L 4309.597 0.0 L 4433.4365 0.0 L 4582.043 0.0 L 4705.8823 0.0 Q 4829.721 24.767801 5027.864 0.0 L 5250.774 0.0 L 5325.077 0.0 Q 5374.613 0.0 5399.3804 0.0 L 5399.3804 24.767801 L 5770.8975 24.767801 Q 6117.647 24.767801 6117.647 0.0 L 6117.647 0.0 L 6662.5386 0.0 Q 7232.1978 24.767801 7504.6436 24.767801 L 7801.8574 24.767801 L 7801.8574 24.767801 L 7801.8574 24.767801 L 8396.284 74.303406 Q 8990.712 74.303406 9089.783 99.071205 L 9213.622 99.071205 L 9386.996 99.071205 Q 9585.139 123.839005 9708.978 123.839005 L 9832.817 123.839005 L 10080.495 123.839005 Q 10328.173 123.839005 10377.709 148.60681 L 10427.244 148.60681 L 10650.154 148.60681 Q 10873.064 173.3746 10972.136 173.3746 L 11046.439 173.3746 L 11318.885 173.3746 L 11616.099 173.3746 L 11616.099 173.3746 Q 11616.099 173.3746 11566.5625 198.14241 Q 11517.027 222.9102 11467.492 222.9102 Q 11442.724 247.67801 11442.724 272.4458 Q 11442.724 297.21362 11219.813 321.9814 L 11021.671 321.9814 L 11021.671 346.7492 L 11021.671 371.517 L 11393.188 396.28482 Q 11764.705 421.0526 11938.08 421.0526 L 12111.455 421.0526 L 12210.525 421.0526 L 12309.597 421.0526 L 12804.953 470.58823 Q 13300.309 470.58823 13325.077 470.58823 L 13349.845 470.58823 L 13424.148 470.58823 L 13498.451 470.58823 L 14191.95 520.12384 Q 14885.448 569.6594 14984.52 569.6594 L 15083.591 569.6594 L 15083.591 569.6594 L 15083.591 569.6594 L 15083.591 594.42725 L 15083.591 594.42725 L 15108.358 594.42725 L 15108.358 619.195 L 15133.126 619.195 L 15182.662 619.195 L 15083.591 643.9628 L 14984.52 668.73065 L 15034.055 668.73065 L 15083.591 668.73065 L 15133.126 718.26624 Q 15182.662 718.26624 15232.197 743.034 L 15256.965 767.8018 L 15256.965 767.8018 Q 15232.197 767.8018 15232.197 817.3374 Q 15232.197 842.1052 15182.662 866.87305 L 15108.358 891.6408 L 15083.591 891.6408 Q 15034.055 866.87305 14984.52 866.87305 Q 14959.752 866.87305 14934.984 891.6408 Q 14934.984 916.4086 14885.448 916.4086 Q 14835.913 916.4086 14835.913 916.4086 Q 14786.377 916.4086 14563.467 916.4086 Q 14315.789 916.4086 14315.789 941.17645 Q 14315.789 965.9442 14191.95 965.9442 Q 14068.111 965.9442 14068.111 990.71204 Q 14043.343 1015.47986 14043.343 990.71204 Q 14043.343 965.9442 14018.575 990.71204 Q 13993.808 1015.47986 13919.504 1015.47986 Q 13845.2 1015.47986 13845.2 1040.2477 Q 13845.2 1065.0154 13795.665 1040.2477 L 13721.361 1015.47986 L 13696.594 1015.47986 L 13671.826 1015.47986 L 13671.826 1015.47986 L 13647.059 1015.47986 L 13647.059 1015.47986 L 13647.059 1015.47986 L 13647.059 1040.2477 L 13647.059 1040.2477 L 13622.29 1040.2477 L 13622.29 1065.0154 L 13622.29 1065.0154 L 13597.522 1065.0154 L 13597.522 1089.7832 L 13597.522 1114.551 L 13572.755 1114.551 L 13572.755 1114.551 L 13572.755 1139.3188 L 13597.522 1139.3188 L 13597.522 1164.0867 L 13597.522 1188.8545 L 13572.755 1188.8545 L 13572.755 1213.6222 L 13597.522 1213.6222 Q 13597.522 1213.6222 13647.059 1238.39 L 13721.361 1263.1578 L 13746.13 1263.1578 L 13770.897 1263.1578 L 13770.897 1287.9257 L 13746.13 1287.9257 L 13746.13 1312.6935 L 13746.13 1337.4613 L 13721.361 1337.4613 L 13721.361 1312.6935 L 13696.594 1312.6935 L 13671.826 1312.6935 L 13622.29 1312.6935 Q 13572.755 1312.6935 13448.916 1312.6935 Q 13325.077 1312.6935 13151.702 1362.229 Q 12953.56 1386.9968 12879.257 1386.9968 Q 12804.953 1411.7646 12705.882 1436.5325 Q 12606.811 1461.3003 12557.275 1486.068 Q 12482.972 1510.8358 12408.668 1510.8358 Q 12359.133 1560.3715 12309.597 1535.6036 L 12235.294 1510.8358 L 12210.525 1510.8358 L 12185.758 1510.8358 L 12185.758 1486.068 L 12160.99 1486.068 L 12160.99 1486.068 L 12160.99 1461.3003 L 12136.223 1461.3003 L 12111.455 1461.3003 L 12111.455 1486.068 L 12111.455 1486.068 L 12136.223 1510.8358 L 12160.99 1535.6036 L 12160.99 1535.6036 L 12160.99 1560.3715 L 12160.99 1560.3715 L 12160.99 1560.3715 L 12185.758 1560.3715 L 12185.758 1560.3715 L 12185.758 1585.1393 L 12210.525 1585.1393 L 12210.525 1585.1393 L 12210.525 1609.9071 L 12210.525 1609.9071 L 12210.525 1609.9071 L 12235.294 1609.9071 L 12235.294 1609.9071 L 12235.294 1634.6748 L 12260.062 1634.6748 L 12260.062 1634.6748 L 12260.062 1659.4426 L 12284.829 1659.4426 Q 12309.597 1659.4426 12284.829 1708.9783 Q 12260.062 1758.5139 12309.597 1783.2816 Q 12359.133 1808.0494 12408.668 1783.2816 Q 12433.436 1758.5139 12458.204 1783.2816 Q 12458.204 1808.0494 12458.204 1808.0494 Q 12482.972 1832.8173 12582.043 1808.0494 Q 12681.114 1808.0494 12656.347 1832.8173 Q 12656.347 1857.5851 12730.649 1882.3529 Q 12804.953 1882.3529 12804.953 1907.1206 Q 12829.721 1907.1206 12854.488 1907.1206 Q 12904.024 1857.5851 12978.327 1857.5851 Q 13052.631 1808.0494 13077.398 1808.0494 Q 13102.167 1808.0494 13300.309 1808.0494 Q 13498.451 1808.0494 13547.987 1882.3529 Q 13572.755 1956.6562 13647.059 1956.6562 Q 13696.594 2006.1919 13696.594 2006.1919 L 13696.594 2006.1919 L 13721.361 2006.1919 L 13721.361 2006.1919 L 13721.361 2030.9597 L 13746.13 2030.9597 L 13746.13 2030.9597 L 13746.13 2055.7275 L 13746.13 2055.7275 L 13746.13 2055.7275 L 13746.13 2080.4954 L 13746.13 2105.2632 L 13746.13 2105.2632 L 13746.13 2105.2632 L 13746.13 2130.0308 L 13746.13 2130.0308 L 13696.594 2105.2632 Q 13622.29 2105.2632 13597.522 2204.3342 Q 13597.522 2303.4055 13572.755 2303.4055 Q 13547.987 2328.1733 13572.755 2352.9412 Q 13597.522 2352.9412 13597.522 2352.9412 L 13597.522 2377.709 L 13572.755 2377.709 Q 13572.755 2402.4766 13547.987 2402.4766 Q 13498.451 2402.4766 13498.451 2352.9412 Q 13498.451 2328.1733 13473.684 2328.1733 Q 13448.916 2352.9412 13448.916 2352.9412 Q 13448.916 2377.709 13349.845 2402.4766 Q 13250.773 2402.4766 13077.398 2377.709 Q 12904.024 2352.9412 12879.257 2427.2444 L 12854.488 2501.5479 L 12829.721 2501.5479 L 12804.953 2501.5479 L 12780.186 2526.3157 L 12755.417 2551.0835 L 12730.649 2551.0835 L 12705.882 2551.0835 L 12705.882 2526.3157 L 12705.882 2526.3157 L 12730.649 2526.3157 L 12730.649 2501.5479 L 12755.417 2501.5479 Q 12780.186 2501.5479 12780.186 2452.0122 L 12804.953 2427.2444 L 12780.186 2427.2444 L 12780.186 2402.4766 L 12780.186 2402.4766 L 12755.417 2402.4766 L 12755.417 2427.2444 L 12755.417 2452.0122 L 12730.649 2452.0122 Q 12705.882 2452.0122 12656.347 2476.78 Q 12631.578 2476.78 12631.578 2452.0122 Q 12606.811 2427.2444 12606.811 2452.0122 Q 12606.811 2476.78 12557.275 2452.0122 L 12507.739 2452.0122 L 12507.739 2476.78 Q 12507.739 2501.5479 12458.204 2501.5479 Q 12433.436 2501.5479 12458.204 2526.3157 Q 12507.739 2526.3157 12507.739 2551.0835 Q 12507.739 2575.8513 12408.668 2575.8513 Q 12334.365 2575.8513 12334.365 2600.6191 Q 12334.365 2650.1548 12260.062 2650.1548 Q 12210.525 2650.1548 12210.525 2674.9226 Q 12185.758 2699.6902 12160.99 2699.6902 Q 12111.455 2699.6902 12111.455 2749.2258 Q 12086.687 2798.7615 11913.3125 2798.7615 Q 11739.9375 2798.7615 11665.634 2798.7615 Q 11566.5625 2798.7615 11566.5625 2773.9937 Q 11566.5625 2749.2258 11517.027 2749.2258 Q 11492.26 2749.2258 11467.492 2848.297 Q 11417.956 2922.6006 11417.956 2897.8328 Q 11417.956 2897.8328 11368.421 2897.8328 L 11368.421 2897.8328 L 11343.652 2897.8328 L 11343.652 2897.8328 L 11343.652 2922.6006 L 11318.885 2922.6006 L 11318.885 2922.6006 L 11318.885 2947.3684 L 11294.117 2947.3684 L 11269.35 2947.3684 L 11269.35 2848.297 L 11269.35 2773.9937 L 11244.582 2773.9937 L 11244.582 2798.7615 L 11244.582 2798.7615 L 11219.813 2798.7615 L 11219.813 2823.5293 L 11219.813 2848.297 L 11219.813 2873.065 Q 11219.813 2897.8328 11219.813 2947.3684 L 11219.813 2972.136 L 11244.582 2972.136 L 11244.582 2996.9038 L 11244.582 2996.9038 L 11269.35 2996.9038 L 11269.35 2996.9038 L 11269.35 2996.9038 L 11219.813 3021.6716 L 11195.046 3021.6716 L 11195.046 2996.9038 L 11195.046 2972.136 L 11170.278 2972.136 L 11145.511 2947.3684 L 11145.511 2947.3684 L 11170.278 2947.3684 L 11170.278 2947.3684 L 11170.278 2947.3684 L 11170.278 2922.6006 L 11170.278 2922.6006 L 11195.046 2922.6006 L 11195.046 2897.8328 L 11195.046 2897.8328 L 11170.278 2897.8328 L 11170.278 2848.297 Q 11170.278 2773.9937 11195.046 2674.9226 L 11219.813 2551.0835 L 11219.813 2551.0835 L 11219.813 2551.0835 L 11244.582 2526.3157 L 11244.582 2501.5479 L 11219.813 2501.5479 L 11195.046 2501.5479 L 11195.046 2476.78 L 11170.278 2476.78 L 11170.278 2476.78 L 11170.278 2501.5479 L 11071.207 2501.5479 L 10972.136 2501.5479 L 10922.601 2526.3157 L 10848.297 2526.3157 L 10823.529 2551.0835 Q 10823.529 2600.6191 10798.761 2600.6191 Q 10773.993 2600.6191 10798.761 2699.6902 Q 10823.529 2773.9937 10823.529 2823.5293 Q 10823.529 2873.065 10848.297 2873.065 L 10848.297 2897.8328 L 10848.297 2897.8328 Q 10823.529 2897.8328 10823.529 2897.8328 L 10823.529 2897.8328 L 10823.529 2922.6006 Q 10823.529 2922.6006 10773.993 2947.3684 Q 10749.226 2947.3684 10600.619 2972.136 Q 10452.012 2996.9038 10278.638 2947.3684 Q 10080.495 2897.8328 9832.817 2947.3684 Q 9609.906 2947.3684 9486.067 2947.3684 Q 9362.229 2922.6006 9362.229 2897.8328 Q 9337.461 2873.065 9337.461 2897.8328 Q 9337.461 2922.6006 9238.39 2897.8328 Q 9139.318 2897.8328 9089.783 2897.8328 Q 9065.015 2897.8328 8544.892 2897.8328 Q 7999.9995 2897.8328 7554.179 2848.297 Q 7133.1265 2798.7615 7133.1265 2773.9937 Q 7108.359 2749.2258 7009.2876 2773.9937 Q 6910.2163 2798.7615 6910.2163 2773.9937 Q 6885.4487 2749.2258 6687.306 2798.7615 Q 6489.1636 2848.297 6191.95 2798.7615 Q 5894.737 2749.2258 5795.6655 2773.9937 Q 5696.594 2773.9937 5696.594 2749.2258 Q 5696.594 2724.458 5325.077 2773.9937 Q 4978.328 2798.7615 4656.3467 2848.297 Q 4334.365 2897.8328 3839.009 2873.065 Q 3318.8853 2848.297 3195.0464 2848.297 Q 3046.4395 2873.065 3046.4395 2897.8328 Q 3046.4395 2922.6006 2996.9038 2922.6006 Q 2972.136 2922.6006 2972.136 2897.8328 Q 2947.3684 2873.065 2600.6191 2823.5293 Q 2229.102 2749.2258 2055.7275 2798.7615 Q 1882.3529 2823.5293 1882.3529 2798.7615 Q 1857.5851 2773.9937 1783.2816 2798.7615 Q 1708.9783 2798.7615 1585.1393 2848.297 L 1461.3003 2848.297 L 1461.3003 2873.065 L 1461.3003 2873.065 L 1436.5325 2873.065 L 1436.5325 2897.8328 L 1386.9968 2897.8328 L 1337.4613 2897.8328 L 1312.6935 2897.8328 Q 1263.1578 2897.8328 1114.551 2848.297 L 941.17645 2798.7615 L 941.17645 2798.7615 Q 916.4086 2773.9937 916.4086 2773.9937 L 916.4086 2773.9937 L 916.4086 2773.9937 Q 891.6408 2749.2258 569.6594 2650.1548 L 272.4458 2551.0835 L 272.4458 2551.0835 Q 272.4458 2551.0835 222.9102 2526.3157 L 198.14241 2501.5479 L 173.3746 2501.5479 L 123.839005 2501.5479 L 99.071205 2476.78 L 74.303406 2452.0122 L 24.767801 2452.0122 L 0.0 2452.0122 L 0.0 2427.2444 L 0.0 2427.2444 L 99.071205 2427.2444 L 198.14241 2402.4766 L 371.517 2427.2444 Q 569.6594 2452.0122 792.56964 2476.78 Q 1015.47986 2501.5479 1164.0867 2501.5479 Q 1312.6935 2501.5479 1312.6935 2476.78 Q 1287.9257 2452.0122 1362.229 2452.0122 Q 1436.5325 2452.0122 1684.2104 2427.2444 Q 1931.8884 2402.4766 2006.1919 2402.4766 Q 2080.4954 2402.4766 2154.7986 2377.709 Q 2204.3342 2352.9412 2253.8699 2377.709 Q 2303.4055 2377.709 2328.1733 2352.9412 Q 2352.9412 2352.9412 2402.4766 2328.1733 Q 2476.78 2303.4055 2526.3157 2303.4055 L 2575.8513 2303.4055 L 2575.8513 2278.6377 L 2551.0835 2253.8699 L 2551.0835 2253.8699 L 2551.0835 2253.8699 L 2551.0835 2229.102 L 2551.0835 2229.102 L 2575.8513 2229.102 L 2575.8513 2204.3342 L 2575.8513 2204.3342 L 2551.0835 2204.3342 L 2551.0835 2204.3342 L 2551.0835 2204.3342 L 2551.0835 2179.5664 L 2551.0835 2179.5664 L 2526.3157 2154.7986 Q 2501.5479 2105.2632 2501.5479 2055.7275 Q 2452.0122 1981.4241 2352.9412 1907.1206 Q 2204.3342 1832.8173 2229.102 1808.0494 Q 2253.8699 1808.0494 2154.7986 1758.5139 Q 2080.4954 1708.9783 2055.7275 1684.2104 Q 2055.7275 1659.4426 1907.1206 1609.9071 Q 1733.7461 1560.3715 1708.9783 1510.8358 Q 1684.2104 1486.068 1659.4426 1486.068 Q 1609.9071 1486.068 1609.9071 1461.3003 Q 1609.9071 1411.7646 1585.1393 1411.7646 L 1560.3715 1411.7646 L 1560.3715 1386.9968 L 1560.3715 1362.229 L 1585.1393 1362.229 L 1585.1393 1362.229 L 1585.1393 1337.4613 L 1560.3715 1337.4613 L 1560.3715 1337.4613 L 1560.3715 1312.6935 L 1560.3715 1312.6935 L 1560.3715 1312.6935 L 1585.1393 1312.6935 L 1585.1393 1312.6935 L 1560.3715 1287.9257 L 1510.8358 1263.1578 L 1510.8358 1263.1578 L 1510.8358 1263.1578 L 1535.6036 1263.1578 L 1535.6036 1263.1578 L 1560.3715 1263.1578 L 1585.1393 1263.1578 L 1609.9071 1263.1578 L 1609.9071 1263.1578 L 1758.5139 1213.6222 Q 1931.8884 1164.0867 2030.9597 1139.3188 Q 2130.0308 1114.551 2154.7986 1114.551 Q 2204.3342 1114.551 2303.4055 1065.0154 Q 2377.709 1065.0154 2600.6191 1040.2477 Q 2798.7615 1015.47986 3046.4395 941.17645 Q 3318.8853 866.87305 3368.421 842.1052 L 3417.9565 817.3374 L 3393.1887 817.3374 L 3343.653 817.3374 L 3393.1887 792.56964 L 3417.9565 767.8018 L 3417.9565 767.8018 L 3393.1887 767.8018 L 3393.1887 743.034 L 3393.1887 718.26624 L 3417.9565 718.26624 L 3442.7244 718.26624 L 3442.7244 693.4984 L 3442.7244 693.4984 L 3467.4922 693.4984 L 3467.4922 668.73065 L 3393.1887 668.73065 Q 3318.8853 668.73065 3269.3496 668.73065 L 3219.8142 668.73065 L 3145.5107 643.9628 L 3071.2073 619.195 L 3071.2073 619.195 L 3071.2073 619.195 L 3095.975 619.195 L 3095.975 619.195 L 3145.5107 594.42725 L 3170.2786 569.6594 L 3195.0464 569.6594 L 3244.5818 569.6594 L 3393.1887 520.12384 Q 3541.7954 470.58823 3690.4023 470.58823 Q 3863.7769 421.0526 3863.7769 421.0526 L 3888.5447 421.0526 L 3888.5447 421.0526 L 3888.5447 421.0526 L 3888.5447 396.28482 L 3888.5447 396.28482 L 3913.3125 396.28482 L 3913.3125 371.517 L 3938.0803 371.517 L 3987.616 371.517 L 3987.616 371.517 Q 3987.616 371.517 4037.1516 371.517 Q 4061.9194 371.517 4061.9194 321.9814 Q 4037.1516 272.4458 4012.3838 272.4458 L 3987.616 247.67801 L 3987.616 247.67801 Q 3987.616 222.9102 4086.6873 222.9102 Q 4210.5264 198.14241 4210.5264 173.3746 Q 4210.5264 148.60681 4160.9907 123.839005 Q 4136.2227 123.839005 4210.5264 74.303406 Q 4309.597 49.535603 4309.597 24.767801 z M 3467.4922 817.3374 Q 3467.4922 792.56964 3492.26 792.56964 L 3541.7954 817.3374 L 3517.0278 817.3374 L 3492.26 817.3374 L 3492.26 842.1052 Q 3492.26 842.1052 3467.4922 817.3374 z M 12606.811 1882.3529 Q 12606.811 1857.5851 12606.811 1857.5851 Q 12606.811 1857.5851 12606.811 1857.5851 Q 12606.811 1882.3529 12606.811 1882.3529 z M 12260.062 2575.8513 Q 12260.062 2575.8513 12284.829 2575.8513 Q 12284.829 2600.6191 12260.062 2600.6191 Q 12260.062 2600.6191 12260.062 2575.8513 z M 9386.996 2873.065 Q 9386.996 2873.065 9411.765 2873.065 Q 9411.765 2897.8328 9386.996 2897.8328 Q 9386.996 2897.8328 9386.996 2873.065 z" svg:height="30.216717mm" draw:style-name="style-83" svg:viewBox="0.0 0.0 15256.965 3021.6716" svg:width="152.56966mm" svg:x="43.83901mm" svg:y="143.40556mm"/>
          <draw:path svg:d="M 445.8204 0.0 L 445.8204 0.0 L 767.8018 24.767801 Q 1114.551 24.767801 1114.551 74.303406 Q 1164.0867 148.60681 1164.0867 173.3746 Q 1164.0867 198.14241 1164.0867 198.14241 L 1164.0867 198.14241 L 1139.3188 569.6594 Q 1114.551 965.9442 1114.551 990.71204 L 1114.551 1015.47986 L 1114.551 1015.47986 Q 1114.551 1015.47986 1089.7832 1065.0154 Q 1089.7832 1089.7832 817.3374 1089.7832 Q 544.8916 1065.0154 495.35602 1015.47986 Q 470.58823 965.9442 445.8204 990.71204 L 445.8204 1015.47986 L 445.8204 1015.47986 Q 421.0526 1015.47986 247.67801 619.195 L 49.535603 247.67801 L 49.535603 222.9102 L 24.767801 222.9102 L 24.767801 222.9102 L 24.767801 222.9102 L 24.767801 198.14241 L 24.767801 198.14241 L 0.0 198.14241 L 0.0 173.3746 L 0.0 173.3746 L 24.767801 173.3746 L 24.767801 148.60681 L 24.767801 123.839005 L 49.535603 123.839005 L 74.303406 123.839005 L 99.071205 148.60681 Q 123.839005 173.3746 148.60681 123.839005 Q 148.60681 74.303406 198.14241 99.071205 Q 247.67801 123.839005 346.7492 74.303406 Q 445.8204 24.767801 445.8204 0.0 z" svg:height="10.897832mm" draw:style-name="style-84" svg:viewBox="0.0 0.0 1164.0867 1089.7832" svg:width="11.640866mm" svg:x="183.03404mm" svg:y="110.21671mm"/>
          <draw:path svg:d="M 24.767801 297.21362 L 49.535603 0.0 L 74.303406 24.767801 Q 99.071205 49.535603 123.839005 74.303406 Q 173.3746 74.303406 198.14241 148.60681 Q 222.9102 198.14241 222.9102 173.3746 Q 247.67801 148.60681 272.4458 148.60681 Q 321.9814 123.839005 321.9814 148.60681 Q 321.9814 198.14241 371.517 222.9102 Q 421.0526 247.67801 445.8204 272.4458 Q 470.58823 297.21362 470.58823 297.21362 L 470.58823 297.21362 L 470.58823 396.28482 L 470.58823 495.35602 L 470.58823 495.35602 L 445.8204 495.35602 L 396.28482 668.73065 Q 321.9814 842.1052 272.4458 1040.2477 Q 222.9102 1213.6222 198.14241 1238.39 L 198.14241 1263.1578 L 173.3746 1263.1578 L 148.60681 1263.1578 L 148.60681 1287.9257 L 123.839005 1337.4613 L 123.839005 1337.4613 L 123.839005 1337.4613 L 123.839005 1312.6935 L 123.839005 1312.6935 L 99.071205 1312.6935 L 99.071205 1337.4613 L 99.071205 1337.4613 L 74.303406 1337.4613 L 74.303406 1337.4613 L 74.303406 1337.4613 L 74.303406 1362.229 L 74.303406 1362.229 L 49.535603 1362.229 L 49.535603 1337.4613 L 49.535603 1337.4613 L 24.767801 1337.4613 L 24.767801 1238.39 L 24.767801 1164.0867 L 24.767801 990.71204 Q 24.767801 842.1052 -3.6379788E-12 817.3374 L -3.6379788E-12 792.56964 L -3.6379788E-12 792.56964 Q 24.767801 792.56964 -3.6379788E-12 767.8018 L -3.6379788E-12 743.034 L -3.6379788E-12 668.73065 Q 24.767801 594.42725 24.767801 297.21362 z" svg:height="13.622291mm" draw:style-name="style-85" svg:viewBox="0.0 0.0 470.58823 1362.229" svg:width="4.705882mm" svg:x="311.8266mm" svg:y="112.94117mm"/>
          <draw:path svg:d="M 470.58823 24.767801 L 470.58823 24.767801 L 470.58823 24.767801 Q 470.58823 24.767801 470.58823 49.535603 L 495.35602 49.535603 L 495.35602 74.303406 L 495.35602 74.303406 L 470.58823 74.303406 Q 470.58823 74.303406 470.58823 99.071205 L 470.58823 99.071205 L 445.8204 148.60681 Q 421.0526 198.14241 421.0526 247.67801 L 421.0526 297.21362 L 371.517 297.21362 L 321.9814 297.21362 L 321.9814 222.9102 L 321.9814 173.3746 L 297.21362 173.3746 L 297.21362 173.3746 L 297.21362 148.60681 L 272.4458 148.60681 L 272.4458 173.3746 L 272.4458 198.14241 L 247.67801 222.9102 Q 222.9102 247.67801 222.9102 321.9814 Q 173.3746 371.517 123.839005 396.28482 L 74.303406 421.0526 L 74.303406 421.0526 Q 74.303406 396.28482 49.535603 396.28482 L 49.535603 396.28482 L 49.535603 371.517 L 74.303406 321.9814 L 74.303406 297.21362 L 74.303406 272.4458 L 49.535603 222.9102 L 24.767801 198.14241 L 24.767801 198.14241 L 24.767801 173.3746 L 24.767801 173.3746 L 24.767801 173.3746 L 24.767801 173.3746 L 24.767801 148.60681 L 0.0 99.071205 L 0.0 49.535603 L 0.0 49.535603 L 24.767801 49.535603 L 24.767801 24.767801 L 24.767801 24.767801 L 74.303406 24.767801 Q 99.071205 24.767801 123.839005 74.303406 Q 123.839005 123.839005 148.60681 123.839005 Q 173.3746 123.839005 198.14241 74.303406 Q 222.9102 24.767801 272.4458 24.767801 Q 321.9814 24.767801 321.9814 0.0 Q 321.9814 -24.767801 371.517 0.0 Q 445.8204 24.767801 470.58823 24.767801 z" svg:height="4.210526mm" draw:style-name="style-86" svg:viewBox="0.0 0.0 495.35602 421.0526" svg:width="4.9535604mm" svg:x="247.92569mm" svg:y="84.4582mm"/>
          <draw:path svg:d="M 49.535603 123.839005 L 1.8189894E-12 0.0 L 222.9102 0.0 L 445.8204 0.0 L 470.58823 49.535603 Q 495.35602 74.303406 470.58823 99.071205 L 470.58823 148.60681 L 445.8204 148.60681 Q 445.8204 148.60681 445.8204 173.3746 Q 445.8204 173.3746 421.0526 247.67801 Q 396.28482 297.21362 346.7492 321.9814 L 297.21362 346.7492 L 297.21362 346.7492 L 272.4458 346.7492 L 198.14241 346.7492 Q 148.60681 346.7492 148.60681 321.9814 L 123.839005 297.21362 L 123.839005 272.4458 Q 99.071205 247.67801 49.535603 123.839005 z" svg:height="3.467492mm" draw:style-name="style-87" svg:viewBox="0.0 0.0 470.58823 346.7492" svg:width="4.705882mm" svg:x="128.79256mm" svg:y="0.0mm"/>
          <draw:path svg:d="M 272.4458 0.0 L 272.4458 0.0 L 321.9814 24.767801 Q 371.517 49.535603 371.517 99.071205 Q 396.28482 148.60681 421.0526 148.60681 Q 445.8204 148.60681 445.8204 173.3746 L 445.8204 173.3746 L 445.8204 222.9102 Q 421.0526 272.4458 396.28482 346.7492 Q 371.517 396.28482 421.0526 396.28482 Q 445.8204 396.28482 445.8204 445.8204 Q 421.0526 520.12384 396.28482 544.8916 L 371.517 544.8916 L 371.517 544.8916 Q 371.517 544.8916 321.9814 544.8916 Q 247.67801 544.8916 247.67801 495.35602 Q 247.67801 421.0526 123.839005 421.0526 L 24.767801 421.0526 L 24.767801 421.0526 Q 24.767801 421.0526 -1.8189894E-12 396.28482 L -1.8189894E-12 346.7492 L 24.767801 297.21362 Q 74.303406 247.67801 49.535603 247.67801 Q 49.535603 247.67801 49.535603 222.9102 L 49.535603 222.9102 L 49.535603 222.9102 L 74.303406 222.9102 L 74.303406 222.9102 L 74.303406 198.14241 L 74.303406 198.14241 L 74.303406 198.14241 L 99.071205 148.60681 L 99.071205 123.839005 L 123.839005 123.839005 L 148.60681 123.839005 L 148.60681 99.071205 Q 148.60681 49.535603 198.14241 49.535603 Q 272.4458 24.767801 272.4458 0.0 z M 396.28482 247.67801 L 371.517 247.67801 L 371.517 272.4458 L 371.517 272.4458 L 321.9814 247.67801 Q 272.4458 198.14241 272.4458 148.60681 Q 321.9814 99.071205 321.9814 123.839005 Q 346.7492 148.60681 371.517 173.3746 Q 421.0526 173.3746 421.0526 198.14241 Q 421.0526 247.67801 396.28482 247.67801 z" svg:height="5.448916mm" draw:style-name="style-88" svg:viewBox="0.0 0.0 445.8204 544.8916" svg:width="4.4582043mm" svg:x="144.89163mm" svg:y="11.888544mm"/>
          <draw:path svg:d="M 1114.551 49.535603 L 1139.3188 49.535603 L 1164.0867 99.071205 Q 1164.0867 123.839005 1188.8545 198.14241 L 1188.8545 247.67801 L 1114.551 247.67801 L 1015.47986 247.67801 L 965.9442 247.67801 Q 916.4086 247.67801 668.73065 247.67801 L 421.0526 247.67801 L 321.9814 247.67801 Q 198.14241 247.67801 123.839005 222.9102 L 49.535603 222.9102 L 49.535603 198.14241 L 24.767801 173.3746 L 24.767801 123.839005 L 24.767801 74.303406 L 0.0 49.535603 L 0.0 24.767801 L 123.839005 0.0 Q 247.67801 0.0 619.195 0.0 Q 990.71204 0.0 1040.2477 24.767801 Q 1089.7832 49.535603 1114.551 49.535603 z" svg:height="2.4767802mm" draw:style-name="style-89" svg:viewBox="0.0 0.0 1188.8545 247.67801" svg:width="11.888544mm" svg:x="208.79256mm" svg:y="76.78018mm"/>
          <draw:path svg:d="M 965.9442 24.767801 L 965.9442 24.767801 L 817.3374 24.767801 Q 643.9628 24.767801 619.195 49.535603 Q 594.42725 74.303406 297.21362 74.303406 L 3.6379788E-12 99.071205 L 3.6379788E-12 99.071205 L 3.6379788E-12 74.303406 L 24.767801 74.303406 L 49.535603 74.303406 L 49.535603 49.535603 L 49.535603 49.535603 L 99.071205 49.535603 L 148.60681 24.767801 L 222.9102 24.767801 L 272.4458 24.767801 L 421.0526 24.767801 Q 544.8916 24.767801 544.8916 0.0 Q 544.8916 -24.767801 767.8018 0.0 Q 965.9442 24.767801 965.9442 24.767801 z" svg:height="0.99071205mm" draw:style-name="style-90" svg:viewBox="0.0 0.0 965.9442 99.071205" svg:width="9.659442mm" svg:x="293.9938mm" svg:y="45.82043mm"/>
          <draw:path svg:d="M 0.0 74.303406 L 0.0 0.0 L 0.0 24.767801 L 24.767801 49.535603 L 24.767801 49.535603 L 24.767801 74.303406 L 49.535603 74.303406 L 74.303406 74.303406 L 99.071205 74.303406 Q 123.839005 74.303406 123.839005 49.535603 Q 148.60681 24.767801 222.9102 24.767801 Q 321.9814 24.767801 396.28482 49.535603 L 470.58823 49.535603 L 470.58823 74.303406 L 470.58823 74.303406 L 470.58823 148.60681 Q 470.58823 222.9102 495.35602 222.9102 L 495.35602 247.67801 L 470.58823 247.67801 L 445.8204 272.4458 L 445.8204 272.4458 L 470.58823 272.4458 L 470.58823 272.4458 L 470.58823 297.21362 L 421.0526 297.21362 Q 396.28482 321.9814 321.9814 346.7492 L 272.4458 396.28482 L 272.4458 396.28482 Q 247.67801 371.517 222.9102 346.7492 Q 222.9102 321.9814 198.14241 321.9814 Q 173.3746 321.9814 173.3746 371.517 L 148.60681 396.28482 L 148.60681 321.9814 Q 123.839005 272.4458 74.303406 222.9102 L 24.767801 148.60681 L 24.767801 123.839005 Q 24.767801 123.839005 0.0 74.303406 z" svg:height="3.9628482mm" draw:style-name="style-91" svg:viewBox="0.0 0.0 495.35602 396.28482" svg:width="4.9535604mm" svg:x="224.14859mm" svg:y="6.6873064mm"/>
          <draw:path svg:d="M 222.9102 74.303406 L 222.9102 0.0 L 222.9102 0.0 L 222.9102 0.0 L 247.67801 24.767801 L 247.67801 74.303406 L 297.21362 74.303406 L 346.7492 74.303406 L 346.7492 99.071205 L 346.7492 123.839005 L 371.517 123.839005 Q 421.0526 123.839005 445.8204 173.3746 Q 470.58823 222.9102 495.35602 222.9102 L 495.35602 247.67801 L 445.8204 247.67801 L 396.28482 272.4458 L 396.28482 272.4458 L 371.517 272.4458 L 371.517 297.21362 L 371.517 321.9814 L 396.28482 396.28482 L 396.28482 470.58823 L 396.28482 544.8916 Q 421.0526 619.195 396.28482 668.73065 L 396.28482 743.034 L 396.28482 767.8018 L 371.517 792.56964 L 371.517 792.56964 L 371.517 817.3374 L 321.9814 817.3374 L 297.21362 817.3374 L 297.21362 817.3374 L 272.4458 792.56964 L 272.4458 767.8018 L 272.4458 743.034 L 247.67801 693.4984 Q 222.9102 643.9628 222.9102 619.195 L 198.14241 569.6594 L 198.14241 544.8916 L 173.3746 520.12384 L 173.3746 495.35602 Q 173.3746 470.58823 148.60681 421.0526 Q 123.839005 371.517 74.303406 297.21362 L 24.767801 222.9102 L 24.767801 222.9102 L 24.767801 222.9102 L 24.767801 222.9102 L 24.767801 198.14241 L 24.767801 173.3746 L 24.767801 148.60681 L -3.6379788E-12 148.60681 L -3.6379788E-12 123.839005 L 24.767801 123.839005 L 49.535603 123.839005 L 74.303406 123.839005 L 99.071205 123.839005 L 99.071205 123.839005 L 123.839005 123.839005 L 123.839005 123.839005 L 123.839005 123.839005 L 173.3746 123.839005 Q 222.9102 123.839005 222.9102 74.303406 z" svg:height="8.173374mm" draw:style-name="style-92" svg:viewBox="0.0 0.0 495.35602 817.3374" svg:width="4.9535604mm" svg:x="176.59442mm" svg:y="101.79566mm"/>
          <draw:path svg:d="M 346.7492 0.0 L 371.517 0.0 L 371.517 24.767801 L 371.517 49.535603 L 346.7492 49.535603 L 346.7492 49.535603 L 346.7492 49.535603 Q 321.9814 49.535603 297.21362 99.071205 Q 247.67801 99.071205 198.14241 123.839005 Q 123.839005 148.60681 49.535603 99.071205 L -3.6379788E-12 74.303406 L -3.6379788E-12 74.303406 L -3.6379788E-12 74.303406 L 173.3746 49.535603 Q 321.9814 0.0 346.7492 0.0 z" svg:height="1.2383901mm" draw:style-name="style-93" svg:viewBox="0.0 0.0 371.517 123.839005" svg:width="3.7151701mm" svg:x="296.2229mm" svg:y="113.43653mm"/>
          <draw:path svg:d="M 520.12384 74.303406 L 569.6594 74.303406 L 569.6594 247.67801 Q 569.6594 421.0526 569.6594 421.0526 Q 569.6594 421.0526 594.42725 445.8204 L 594.42725 470.58823 L 594.42725 470.58823 Q 594.42725 470.58823 569.6594 495.35602 Q 544.8916 520.12384 544.8916 544.8916 Q 520.12384 594.42725 520.12384 594.42725 Q 470.58823 594.42725 396.28482 594.42725 Q 321.9814 594.42725 321.9814 569.6594 Q 321.9814 544.8916 272.4458 544.8916 Q 247.67801 544.8916 222.9102 569.6594 L 222.9102 594.42725 L 222.9102 594.42725 Q 198.14241 569.6594 198.14241 569.6594 L 198.14241 569.6594 L 198.14241 569.6594 L 198.14241 569.6594 L 222.9102 544.8916 L 222.9102 544.8916 L 222.9102 520.12384 Q 222.9102 495.35602 173.3746 495.35602 Q 148.60681 495.35602 123.839005 470.58823 Q 123.839005 421.0526 74.303406 396.28482 L 24.767801 371.517 L 24.767801 346.7492 L 24.767801 346.7492 L 0.0 321.9814 L 0.0 297.21362 L 24.767801 297.21362 Q 74.303406 297.21362 99.071205 222.9102 Q 123.839005 173.3746 173.3746 173.3746 Q 173.3746 173.3746 198.14241 173.3746 Q 222.9102 173.3746 247.67801 173.3746 L 272.4458 173.3746 L 272.4458 148.60681 L 272.4458 123.839005 L 297.21362 74.303406 Q 321.9814 49.535603 346.7492 24.767801 Q 346.7492 -24.767801 371.517 0.0 Q 421.0526 0.0 445.8204 0.0 Q 495.35602 0.0 495.35602 24.767801 Q 495.35602 74.303406 520.12384 74.303406 z" svg:height="5.944272mm" draw:style-name="style-94" svg:viewBox="0.0 0.0 594.42725 594.42725" svg:width="5.944272mm" svg:x="248.42104mm" svg:y="28.482971mm"/>
          <draw:path svg:d="M 817.3374 396.28482 L 842.1052 396.28482 L 842.1052 396.28482 L 842.1052 396.28482 L 842.1052 421.0526 L 842.1052 421.0526 L 866.87305 445.8204 L 866.87305 470.58823 L 842.1052 470.58823 L 817.3374 445.8204 L 817.3374 445.8204 L 792.56964 445.8204 L 792.56964 445.8204 L 792.56964 445.8204 L 792.56964 421.0526 L 792.56964 421.0526 L 767.8018 421.0526 L 767.8018 396.28482 L 767.8018 396.28482 L 743.034 396.28482 L 743.034 396.28482 L 743.034 396.28482 L 743.034 421.0526 L 743.034 421.0526 L 718.26624 421.0526 L 718.26624 445.8204 L 693.4984 445.8204 Q 668.73065 445.8204 643.9628 445.8204 L 594.42725 445.8204 L 594.42725 421.0526 Q 594.42725 396.28482 396.28482 421.0526 L 173.3746 445.8204 L 148.60681 445.8204 L 148.60681 445.8204 L 123.839005 445.8204 L 99.071205 445.8204 L 49.535603 445.8204 L 24.767801 445.8204 L 24.767801 445.8204 L -1.8189894E-12 421.0526 L -1.8189894E-12 396.28482 L -1.8189894E-12 371.517 L 24.767801 371.517 L 49.535603 346.7492 L 99.071205 321.9814 Q 148.60681 297.21362 173.3746 297.21362 L 173.3746 297.21362 L 173.3746 272.4458 L 198.14241 272.4458 L 198.14241 247.67801 L 198.14241 247.67801 L 173.3746 247.67801 Q 173.3746 247.67801 123.839005 222.9102 L 74.303406 222.9102 L 49.535603 198.14241 Q 49.535603 148.60681 123.839005 99.071205 Q 198.14241 49.535603 198.14241 24.767801 Q 198.14241 0.0 222.9102 0.0 Q 247.67801 0.0 272.4458 49.535603 Q 297.21362 99.071205 321.9814 49.535603 Q 346.7492 24.767801 371.517 49.535603 Q 371.517 74.303406 421.0526 74.303406 Q 445.8204 74.303406 594.42725 198.14241 Q 693.4984 297.21362 718.26624 321.9814 Q 718.26624 346.7492 767.8018 371.517 Q 817.3374 396.28482 817.3374 396.28482 z" svg:height="4.705882mm" draw:style-name="style-95" svg:viewBox="0.0 0.0 866.87305 470.58823" svg:width="8.668731mm" svg:x="128.29721mm" svg:y="126.81114mm"/>
          <draw:path svg:d="M 3.6379788E-12 49.535603 L 3.6379788E-12 0.0 L 49.535603 0.0 L 99.071205 0.0 L 99.071205 24.767801 Q 99.071205 49.535603 123.839005 99.071205 Q 123.839005 148.60681 99.071205 148.60681 Q 49.535603 148.60681 49.535603 123.839005 Q 49.535603 99.071205 24.767801 99.071205 Q 3.6379788E-12 99.071205 3.6379788E-12 49.535603 z" svg:height="1.486068mm" draw:style-name="style-96" svg:viewBox="0.0 0.0 123.839005 148.60681" svg:width="1.2383901mm" svg:x="284.33435mm" svg:y="11.393188mm"/>
          <draw:path svg:d="M 148.60681 0.0 L 148.60681 0.0 L 247.67801 0.0 L 321.9814 0.0 L 321.9814 24.767801 Q 346.7492 49.535603 321.9814 99.071205 Q 297.21362 123.839005 297.21362 198.14241 Q 247.67801 247.67801 173.3746 247.67801 Q 99.071205 272.4458 99.071205 297.21362 L 99.071205 321.9814 L 74.303406 321.9814 Q 49.535603 297.21362 24.767801 321.9814 Q 0.0 346.7492 0.0 247.67801 Q 24.767801 148.60681 74.303406 123.839005 Q 99.071205 99.071205 123.839005 49.535603 Q 148.60681 0.0 148.60681 0.0 z M 198.14241 49.535603 Q 222.9102 24.767801 222.9102 49.535603 Q 222.9102 74.303406 198.14241 49.535603 Q 148.60681 49.535603 198.14241 49.535603 z" svg:height="3.219814mm" draw:style-name="style-97" svg:viewBox="0.0 0.0 321.9814 321.9814" svg:width="3.219814mm" svg:x="146.62538mm" svg:y="0.0mm"/>
          <draw:path svg:d="M 396.28482 0.0 L 495.35602 0.0 L 569.6594 0.0 Q 643.9628 0.0 643.9628 74.303406 L 643.9628 123.839005 L 594.42725 123.839005 Q 520.12384 123.839005 321.9814 123.839005 L 123.839005 123.839005 L 99.071205 99.071205 L 74.303406 99.071205 L 49.535603 99.071205 L 3.6379788E-12 99.071205 L 3.6379788E-12 74.303406 L 3.6379788E-12 49.535603 L 49.535603 49.535603 L 74.303406 24.767801 L 198.14241 24.767801 Q 321.9814 24.767801 396.28482 0.0 z" svg:height="1.2383901mm" draw:style-name="style-98" svg:viewBox="0.0 0.0 643.9628 123.839005" svg:width="6.439628mm" svg:x="282.8483mm" svg:y="113.684204mm"/>
          <draw:path svg:d="M 3.6379788E-12 74.303406 L 3.6379788E-12 0.0 L 123.839005 0.0 L 247.67801 0.0 L 247.67801 49.535603 L 247.67801 99.071205 L 247.67801 99.071205 Q 222.9102 99.071205 99.071205 123.839005 Q 3.6379788E-12 148.60681 3.6379788E-12 74.303406 z" svg:height="1.2383901mm" draw:style-name="style-99" svg:viewBox="0.0 0.0 247.67801 123.839005" svg:width="2.4767802mm" svg:x="317.5232mm" svg:y="60.433434mm"/>
          <draw:path svg:d="M 619.195 123.839005 L 619.195 123.839005 L 619.195 222.9102 L 619.195 321.9814 L 619.195 321.9814 Q 619.195 321.9814 594.42725 346.7492 Q 594.42725 396.28482 470.58823 396.28482 Q 371.517 396.28482 173.3746 396.28482 L 3.6379788E-12 371.517 L 49.535603 346.7492 Q 99.071205 321.9814 99.071205 297.21362 Q 99.071205 272.4458 123.839005 247.67801 Q 173.3746 247.67801 173.3746 148.60681 Q 173.3746 49.535603 148.60681 49.535603 Q 148.60681 49.535603 148.60681 24.767801 L 148.60681 24.767801 L 272.4458 24.767801 L 396.28482 24.767801 L 495.35602 0.0 Q 594.42725 0.0 594.42725 49.535603 Q 619.195 123.839005 619.195 123.839005 z" svg:height="3.9628482mm" draw:style-name="style-100" svg:viewBox="0.0 0.0 619.195 396.28482" svg:width="6.1919503mm" svg:x="273.18884mm" svg:y="100.557274mm"/>
          <draw:path svg:d="M 619.195 0.0 L 643.9628 0.0 L 643.9628 0.0 Q 643.9628 0.0 643.9628 49.535603 Q 668.73065 74.303406 643.9628 99.071205 L 594.42725 99.071205 L 594.42725 99.071205 L 594.42725 99.071205 L 594.42725 123.839005 L 594.42725 123.839005 L 569.6594 148.60681 L 544.8916 173.3746 L 544.8916 173.3746 L 544.8916 173.3746 L 544.8916 173.3746 Q 520.12384 198.14241 396.28482 198.14241 Q 247.67801 247.67801 297.21362 297.21362 L 371.517 371.517 L 346.7492 371.517 Q 321.9814 346.7492 272.4458 321.9814 Q 222.9102 297.21362 222.9102 272.4458 Q 198.14241 247.67801 148.60681 247.67801 L 74.303406 247.67801 L 74.303406 247.67801 L 49.535603 247.67801 L 49.535603 247.67801 L 49.535603 247.67801 L 24.767801 247.67801 L 0.0 247.67801 L 0.0 272.4458 L 0.0 272.4458 L 0.0 272.4458 L 0.0 272.4458 L 0.0 247.67801 L 0.0 222.9102 L 0.0 222.9102 L 0.0 222.9102 L 0.0 222.9102 L 0.0 222.9102 L 24.767801 198.14241 L 24.767801 198.14241 L 24.767801 198.14241 L 49.535603 198.14241 L 49.535603 173.3746 L 49.535603 148.60681 L 74.303406 148.60681 L 74.303406 148.60681 L 74.303406 123.839005 L 99.071205 123.839005 L 99.071205 148.60681 L 99.071205 173.3746 L 123.839005 148.60681 Q 148.60681 148.60681 148.60681 123.839005 Q 148.60681 99.071205 173.3746 99.071205 Q 198.14241 99.071205 198.14241 74.303406 Q 222.9102 49.535603 247.67801 24.767801 L 297.21362 24.767801 L 346.7492 24.767801 Q 396.28482 24.767801 396.28482 0.0 Q 396.28482 -24.767801 470.58823 0.0 Q 544.8916 49.535603 569.6594 24.767801 Q 594.42725 0.0 619.195 0.0 z" svg:height="3.7151701mm" draw:style-name="style-101" svg:viewBox="0.0 0.0 643.9628 371.517" svg:width="6.439628mm" svg:x="286.31577mm" svg:y="1.486068mm"/>
          <draw:path svg:d="M 495.35602 0.0 L 693.4984 0.0 L 792.56964 0.0 Q 891.6408 24.767801 891.6408 24.767801 L 891.6408 24.767801 L 693.4984 24.767801 Q 520.12384 24.767801 247.67801 24.767801 L 1.8189894E-12 24.767801 L 1.8189894E-12 24.767801 L 1.8189894E-12 24.767801 L 148.60681 24.767801 Q 272.4458 24.767801 495.35602 0.0 z" svg:height="0.24767801mm" draw:style-name="style-102" svg:viewBox="0.0 0.0 891.6408 24.767801" svg:width="8.916409mm" svg:x="83.715164mm" svg:y="43.83901mm"/>
          <draw:path svg:d="M 495.35602 0.0 L 866.87305 0.0 L 990.71204 0.0 L 1089.7832 0.0 L 1089.7832 0.0 L 1089.7832 24.767801 L 1139.3188 24.767801 L 1164.0867 24.767801 L 1139.3188 49.535603 Q 1139.3188 74.303406 1164.0867 74.303406 Q 1188.8545 99.071205 1139.3188 123.839005 Q 1139.3188 148.60681 1114.551 173.3746 L 1114.551 198.14241 L 1040.2477 198.14241 Q 941.17645 222.9102 916.4086 222.9102 L 891.6408 247.67801 L 842.1052 247.67801 L 767.8018 222.9102 L 396.28482 222.9102 Q 49.535603 222.9102 0.0 198.14241 Q -24.767801 173.3746 0.0 173.3746 Q 24.767801 173.3746 24.767801 148.60681 L 24.767801 123.839005 L 99.071205 74.303406 Q 148.60681 24.767801 495.35602 0.0 z" svg:height="2.4767802mm" draw:style-name="style-103" svg:viewBox="0.0 0.0 1164.0867 247.67801" svg:width="11.640866mm" svg:x="159.50464mm" svg:y="137.46129mm"/>
          <draw:path svg:d="M 49.535603 99.071205 L 99.071205 24.767801 L 198.14241 0.0 L 321.9814 0.0 L 495.35602 0.0 Q 643.9628 24.767801 817.3374 0.0 L 990.71204 0.0 L 990.71204 0.0 L 1015.47986 0.0 L 1139.3188 24.767801 Q 1263.1578 74.303406 1287.9257 74.303406 L 1287.9257 74.303406 L 1287.9257 74.303406 L 1287.9257 74.303406 L 1287.9257 99.071205 Q 1287.9257 99.071205 1263.1578 123.839005 L 1263.1578 123.839005 L 1263.1578 123.839005 Q 1238.39 123.839005 1238.39 123.839005 L 1238.39 148.60681 L 1238.39 148.60681 Q 1238.39 148.60681 1213.6222 173.3746 L 1213.6222 173.3746 L 1213.6222 173.3746 Q 1188.8545 173.3746 1188.8545 173.3746 L 1188.8545 198.14241 L 1188.8545 198.14241 Q 1188.8545 198.14241 1164.0867 222.9102 L 1164.0867 222.9102 L 1164.0867 222.9102 Q 1164.0867 222.9102 1089.7832 297.21362 L 990.71204 346.7492 L 990.71204 346.7492 Q 990.71204 346.7492 965.9442 371.517 L 965.9442 371.517 L 792.56964 371.517 Q 643.9628 371.517 396.28482 346.7492 L 148.60681 321.9814 L 99.071205 321.9814 L 49.535603 321.9814 L 49.535603 321.9814 L 49.535603 297.21362 L 24.767801 297.21362 L 24.767801 297.21362 L 24.767801 272.4458 L 0.0 247.67801 L 0.0 222.9102 Q 0.0 173.3746 49.535603 99.071205 z" svg:height="3.7151701mm" draw:style-name="style-104" svg:viewBox="0.0 0.0 1287.9257 371.517" svg:width="12.879256mm" svg:x="89.164085mm" svg:y="133.0031mm"/>
          <draw:path svg:d="M 0.0 222.9102 L 24.767801 0.0 L 24.767801 49.535603 Q 24.767801 99.071205 49.535603 346.7492 L 49.535603 594.42725 L 24.767801 594.42725 Q 24.767801 619.195 24.767801 619.195 L 24.767801 619.195 L 24.767801 619.195 L 0.0 619.195 L 0.0 544.8916 L 0.0 470.58823 L 0.0 470.58823 Q -24.767801 445.8204 0.0 222.9102 z" svg:height="6.1919503mm" draw:style-name="style-105" svg:viewBox="0.0 0.0 49.535603 619.195" svg:width="0.49535602mm" svg:x="261.79565mm" svg:y="121.11455mm"/>
          <draw:path svg:d="M 421.0526 24.767801 L 421.0526 0.0 L 421.0526 0.0 L 445.8204 0.0 L 445.8204 0.0 L 445.8204 0.0 L 470.58823 24.767801 L 495.35602 49.535603 L 495.35602 49.535603 L 495.35602 49.535603 L 495.35602 74.303406 Q 495.35602 99.071205 396.28482 123.839005 L 297.21362 148.60681 L 148.60681 148.60681 Q 24.767801 148.60681 24.767801 173.3746 L 0.0 198.14241 L 0.0 198.14241 L 0.0 198.14241 L 0.0 148.60681 Q 0.0 74.303406 24.767801 49.535603 L 49.535603 49.535603 L 74.303406 49.535603 L 99.071205 49.535603 L 222.9102 49.535603 L 346.7492 49.535603 L 371.517 49.535603 L 396.28482 49.535603 L 396.28482 24.767801 L 396.28482 24.767801 L 421.0526 24.767801 z" svg:height="1.9814241mm" draw:style-name="style-106" svg:viewBox="0.0 0.0 495.35602 198.14241" svg:width="4.9535604mm" svg:x="263.03406mm" svg:y="126.81114mm"/>
          <draw:path svg:d="M 1287.9257 0.0 L 1287.9257 0.0 L 1287.9257 0.0 L 1312.6935 0.0 L 1312.6935 0.0 Q 1337.4613 0.0 1337.4613 24.767801 Q 1337.4613 49.535603 1312.6935 49.535603 Q 1287.9257 49.535603 1263.1578 123.839005 L 1238.39 198.14241 L 1238.39 222.9102 Q 1213.6222 247.67801 1238.39 247.67801 Q 1263.1578 247.67801 1263.1578 297.21362 L 1238.39 371.517 L 1238.39 371.517 L 1238.39 371.517 L 1238.39 346.7492 Q 1238.39 346.7492 1213.6222 346.7492 L 1213.6222 321.9814 L 1213.6222 297.21362 Q 1188.8545 297.21362 1188.8545 297.21362 L 1188.8545 297.21362 L 1188.8545 297.21362 Q 1188.8545 297.21362 1164.0867 297.21362 L 1139.3188 297.21362 L 1139.3188 297.21362 L 1139.3188 297.21362 L 1114.551 297.21362 L 1114.551 297.21362 L 1114.551 321.9814 L 1139.3188 321.9814 L 1139.3188 396.28482 Q 1139.3188 495.35602 1164.0867 520.12384 L 1164.0867 544.8916 L 1139.3188 544.8916 Q 1139.3188 544.8916 1139.3188 569.6594 L 1139.3188 569.6594 L 1089.7832 569.6594 Q 1065.0154 569.6594 1065.0154 594.42725 Q 1065.0154 619.195 1015.47986 619.195 L 965.9442 619.195 L 916.4086 619.195 Q 866.87305 594.42725 817.3374 594.42725 Q 767.8018 594.42725 718.26624 619.195 L 668.73065 643.9628 L 668.73065 643.9628 Q 643.9628 619.195 643.9628 569.6594 Q 619.195 544.8916 544.8916 569.6594 Q 445.8204 594.42725 445.8204 619.195 L 445.8204 643.9628 L 445.8204 668.73065 Q 445.8204 693.4984 371.517 693.4984 Q 297.21362 718.26624 297.21362 743.034 Q 297.21362 767.8018 247.67801 767.8018 Q 222.9102 743.034 198.14241 743.034 Q 198.14241 718.26624 148.60681 718.26624 Q 123.839005 718.26624 123.839005 693.4984 L 99.071205 668.73065 L 99.071205 668.73065 L 99.071205 668.73065 L 99.071205 643.9628 Q 99.071205 643.9628 74.303406 643.9628 L 74.303406 668.73065 L 74.303406 693.4984 L 49.535603 693.4984 L 49.535603 693.4984 L 49.535603 693.4984 L 49.535603 693.4984 L 24.767801 693.4984 L 0.0 693.4984 L 0.0 693.4984 L 24.767801 594.42725 Q 49.535603 520.12384 0.0 495.35602 Q -49.535603 470.58823 0.0 470.58823 Q 0.0 470.58823 24.767801 396.28482 Q 24.767801 321.9814 49.535603 297.21362 Q 49.535603 297.21362 49.535603 272.4458 Q 49.535603 247.67801 74.303406 247.67801 L 74.303406 247.67801 L 99.071205 247.67801 Q 123.839005 247.67801 123.839005 198.14241 Q 99.071205 173.3746 99.071205 148.60681 L 99.071205 123.839005 L 99.071205 123.839005 L 123.839005 123.839005 L 148.60681 123.839005 L 148.60681 123.839005 L 148.60681 123.839005 Q 148.60681 123.839005 173.3746 99.071205 L 198.14241 74.303406 L 198.14241 74.303406 L 198.14241 99.071205 L 222.9102 99.071205 Q 247.67801 99.071205 247.67801 123.839005 Q 272.4458 148.60681 297.21362 148.60681 Q 346.7492 148.60681 346.7492 173.3746 Q 346.7492 198.14241 396.28482 173.3746 Q 445.8204 148.60681 544.8916 99.071205 Q 643.9628 49.535603 668.73065 49.535603 L 668.73065 24.767801 L 668.73065 24.767801 L 693.4984 24.767801 L 693.4984 24.767801 L 693.4984 49.535603 L 743.034 49.535603 Q 767.8018 49.535603 792.56964 49.535603 Q 817.3374 49.535603 891.6408 24.767801 Q 990.71204 24.767801 990.71204 0.0 Q 1015.47986 0.0 1040.2477 24.767801 Q 1040.2477 49.535603 1065.0154 49.535603 Q 1089.7832 24.767801 1114.551 0.0 Q 1114.551 -24.767801 1164.0867 0.0 Q 1213.6222 49.535603 1238.39 24.767801 Q 1263.1578 0.0 1287.9257 0.0 z" svg:height="7.678018mm" draw:style-name="style-107" svg:viewBox="0.0 0.0 1337.4613 767.8018" svg:width="13.374613mm" svg:x="241.23837mm" svg:y="1.9814241mm"/>
          <draw:path svg:d="M 173.3746 0.0 L 198.14241 0.0 L 222.9102 0.0 Q 222.9102 24.767801 222.9102 24.767801 L 247.67801 24.767801 L 247.67801 49.535603 Q 222.9102 74.303406 247.67801 123.839005 L 247.67801 173.3746 L 247.67801 173.3746 Q 222.9102 198.14241 198.14241 222.9102 Q 148.60681 222.9102 123.839005 272.4458 L 123.839005 297.21362 L 123.839005 297.21362 Q 99.071205 321.9814 74.303406 321.9814 L 49.535603 321.9814 L 24.767801 321.9814 Q 24.767801 321.9814 24.767801 222.9102 L 0.0 123.839005 L 74.303406 74.303406 Q 173.3746 24.767801 173.3746 0.0 z" svg:height="3.219814mm" draw:style-name="style-108" svg:viewBox="0.0 0.0 247.67801 321.9814" svg:width="2.4767802mm" svg:x="274.17957mm" svg:y="3.7151701mm"/>
          <draw:path svg:d="M 198.14241 24.767801 L 198.14241 0.0 L 222.9102 0.0 Q 222.9102 24.767801 198.14241 99.071205 Q 148.60681 198.14241 198.14241 198.14241 Q 272.4458 198.14241 272.4458 247.67801 Q 272.4458 321.9814 297.21362 346.7492 L 297.21362 346.7492 L 297.21362 346.7492 Q 297.21362 346.7492 321.9814 371.517 L 321.9814 371.517 L 321.9814 371.517 Q 321.9814 396.28482 321.9814 396.28482 L 346.7492 396.28482 L 346.7492 396.28482 Q 321.9814 421.0526 297.21362 421.0526 Q 272.4458 421.0526 148.60681 396.28482 Q 49.535603 346.7492 49.535603 297.21362 Q 49.535603 247.67801 24.767801 247.67801 L -1.8189894E-12 247.67801 L -1.8189894E-12 222.9102 L -1.8189894E-12 198.14241 L 24.767801 198.14241 Q 24.767801 173.3746 49.535603 148.60681 L 49.535603 148.60681 L 49.535603 148.60681 L 74.303406 148.60681 L 74.303406 123.839005 L 74.303406 99.071205 L 49.535603 99.071205 L 24.767801 99.071205 L 24.767801 74.303406 L 24.767801 49.535603 L 74.303406 49.535603 Q 99.071205 49.535603 148.60681 49.535603 L 198.14241 49.535603 L 198.14241 24.767801 z" svg:height="4.210526mm" draw:style-name="style-109" svg:viewBox="0.0 0.0 346.7492 421.0526" svg:width="3.467492mm" svg:x="83.46749mm" svg:y="20.309597mm"/>
          <draw:path svg:d="M 743.034 49.535603 L 743.034 49.535603 L 743.034 49.535603 L 743.034 74.303406 L 817.3374 74.303406 Q 866.87305 74.303406 916.4086 49.535603 L 941.17645 49.535603 L 941.17645 123.839005 L 965.9442 173.3746 L 965.9442 222.9102 L 965.9442 247.67801 L 990.71204 272.4458 L 990.71204 297.21362 L 965.9442 297.21362 L 965.9442 321.9814 L 965.9442 321.9814 L 965.9442 321.9814 L 965.9442 321.9814 Q 965.9442 321.9814 941.17645 421.0526 L 941.17645 495.35602 L 916.4086 495.35602 Q 916.4086 470.58823 866.87305 495.35602 L 817.3374 495.35602 L 817.3374 495.35602 Q 817.3374 495.35602 817.3374 470.58823 Q 817.3374 445.8204 767.8018 371.517 Q 767.8018 321.9814 421.0526 321.9814 L 99.071205 297.21362 L 49.535603 297.21362 L 0.0 297.21362 L 0.0 297.21362 L 0.0 272.4458 L 74.303406 272.4458 L 123.839005 272.4458 L 123.839005 247.67801 L 123.839005 247.67801 L 123.839005 222.9102 L 123.839005 222.9102 L 123.839005 222.9102 L 123.839005 222.9102 L 123.839005 198.14241 L 123.839005 198.14241 L 99.071205 198.14241 L 99.071205 173.3746 L 99.071205 173.3746 L 99.071205 173.3746 L 99.071205 173.3746 L 123.839005 173.3746 L 123.839005 173.3746 L 123.839005 173.3746 L 123.839005 148.60681 L 123.839005 148.60681 L 148.60681 99.071205 Q 173.3746 24.767801 272.4458 24.767801 Q 371.517 -24.767801 495.35602 0.0 Q 619.195 24.767801 569.6594 74.303406 Q 544.8916 123.839005 619.195 123.839005 Q 718.26624 123.839005 718.26624 74.303406 Q 718.26624 49.535603 743.034 49.535603 z" svg:height="4.9535604mm" draw:style-name="style-110" svg:viewBox="0.0 0.0 990.71204 495.35602" svg:width="9.907121mm" svg:x="186.50154mm" svg:y="107.244576mm"/>
          <draw:path svg:d="M 49.535603 24.767801 L 74.303406 0.0 L 99.071205 0.0 Q 123.839005 0.0 148.60681 49.535603 Q 173.3746 74.303406 297.21362 123.839005 Q 421.0526 148.60681 421.0526 123.839005 L 421.0526 99.071205 L 445.8204 123.839005 Q 445.8204 123.839005 470.58823 123.839005 L 470.58823 148.60681 L 421.0526 198.14241 Q 371.517 272.4458 371.517 272.4458 L 371.517 272.4458 L 321.9814 321.9814 Q 297.21362 346.7492 297.21362 371.517 Q 297.21362 396.28482 297.21362 421.0526 L 297.21362 445.8204 L 297.21362 445.8204 Q 272.4458 421.0526 247.67801 346.7492 Q 247.67801 247.67801 198.14241 247.67801 Q 173.3746 222.9102 148.60681 297.21362 Q 148.60681 346.7492 99.071205 371.517 L 74.303406 396.28482 L 49.535603 396.28482 Q 24.767801 371.517 0.0 371.517 L 0.0 371.517 L 0.0 371.517 L 0.0 371.517 L 24.767801 346.7492 L 49.535603 346.7492 L 49.535603 297.21362 L 49.535603 247.67801 L 49.535603 222.9102 Q 49.535603 173.3746 49.535603 123.839005 Q 49.535603 49.535603 49.535603 24.767801 z" svg:height="4.4582043mm" draw:style-name="style-111" svg:viewBox="0.0 0.0 470.58823 445.8204" svg:width="4.705882mm" svg:x="139.6904mm" svg:y="130.5263mm"/>
          <draw:path svg:d="M 24.767801 49.535603 L 0.0 0.0 L 24.767801 0.0 L 24.767801 0.0 L 24.767801 0.0 Q 24.767801 0.0 49.535603 0.0 L 49.535603 24.767801 L 74.303406 49.535603 Q 99.071205 99.071205 123.839005 99.071205 L 173.3746 99.071205 L 173.3746 148.60681 Q 173.3746 198.14241 198.14241 198.14241 Q 222.9102 198.14241 222.9102 222.9102 Q 222.9102 247.67801 272.4458 247.67801 Q 297.21362 247.67801 297.21362 198.14241 Q 272.4458 148.60681 272.4458 123.839005 L 272.4458 99.071205 L 272.4458 99.071205 L 297.21362 99.071205 L 321.9814 99.071205 L 321.9814 99.071205 L 371.517 99.071205 Q 421.0526 99.071205 421.0526 123.839005 Q 421.0526 148.60681 445.8204 148.60681 L 445.8204 148.60681 L 445.8204 148.60681 Q 445.8204 148.60681 470.58823 198.14241 Q 470.58823 222.9102 445.8204 222.9102 Q 421.0526 222.9102 421.0526 321.9814 Q 396.28482 396.28482 371.517 421.0526 L 371.517 445.8204 L 321.9814 445.8204 Q 272.4458 445.8204 272.4458 445.8204 L 247.67801 445.8204 L 222.9102 445.8204 Q 198.14241 445.8204 173.3746 445.8204 L 123.839005 445.8204 L 123.839005 445.8204 Q 123.839005 445.8204 99.071205 421.0526 L 74.303406 421.0526 L 74.303406 421.0526 Q 74.303406 396.28482 99.071205 396.28482 Q 123.839005 396.28482 123.839005 321.9814 Q 123.839005 272.4458 74.303406 222.9102 L 74.303406 173.3746 L 49.535603 173.3746 Q 49.535603 148.60681 74.303406 123.839005 Q 74.303406 99.071205 49.535603 99.071205 Q 24.767801 99.071205 24.767801 49.535603 z" svg:height="4.4582043mm" draw:style-name="style-112" svg:viewBox="0.0 0.0 470.58823 445.8204" svg:width="4.705882mm" svg:x="282.60062mm" svg:y="10.402476mm"/>
          <draw:path svg:d="M 74.303406 24.767801 L 74.303406 0.0 L 74.303406 0.0 L 99.071205 0.0 L 99.071205 0.0 Q 123.839005 0.0 123.839005 0.0 L 123.839005 24.767801 L 173.3746 49.535603 Q 198.14241 49.535603 222.9102 49.535603 L 222.9102 49.535603 L 222.9102 99.071205 Q 222.9102 123.839005 222.9102 173.3746 Q 272.4458 222.9102 272.4458 222.9102 L 272.4458 222.9102 L 272.4458 222.9102 Q 297.21362 247.67801 321.9814 247.67801 L 321.9814 247.67801 L 321.9814 272.4458 Q 321.9814 297.21362 272.4458 297.21362 L 222.9102 321.9814 L 222.9102 321.9814 Q 198.14241 346.7492 173.3746 346.7492 Q 173.3746 346.7492 123.839005 346.7492 L 49.535603 321.9814 L 24.767801 321.9814 L 24.767801 297.21362 L 24.767801 297.21362 L 24.767801 297.21362 L 0.0 247.67801 L 0.0 198.14241 L 24.767801 198.14241 Q 74.303406 173.3746 74.303406 99.071205 Q 74.303406 49.535603 74.303406 24.767801 z" svg:height="3.467492mm" draw:style-name="style-113" svg:viewBox="0.0 0.0 321.9814 346.7492" svg:width="3.219814mm" svg:x="169.16408mm" svg:y="12.383901mm"/>
          <draw:path svg:d="M 24.767801 0.0 L 24.767801 0.0 L 445.8204 0.0 L 842.1052 0.0 L 842.1052 0.0 Q 842.1052 0.0 891.6408 0.0 Q 916.4086 24.767801 916.4086 49.535603 Q 916.4086 74.303406 817.3374 123.839005 Q 718.26624 148.60681 693.4984 247.67801 Q 693.4984 346.7492 718.26624 321.9814 Q 743.034 297.21362 767.8018 321.9814 L 792.56964 321.9814 L 792.56964 321.9814 L 792.56964 346.7492 L 792.56964 346.7492 L 792.56964 346.7492 L 817.3374 371.517 L 842.1052 396.28482 L 842.1052 445.8204 L 842.1052 470.58823 L 842.1052 495.35602 L 842.1052 495.35602 L 842.1052 495.35602 Q 842.1052 520.12384 866.87305 520.12384 L 866.87305 544.8916 L 866.87305 544.8916 L 891.6408 544.8916 L 891.6408 544.8916 L 891.6408 569.6594 L 866.87305 569.6594 L 842.1052 544.8916 L 792.56964 544.8916 Q 718.26624 544.8916 594.42725 544.8916 Q 470.58823 544.8916 371.517 544.8916 L 272.4458 544.8916 L 272.4458 569.6594 L 247.67801 569.6594 L 247.67801 569.6594 L 247.67801 594.42725 L 247.67801 594.42725 L 247.67801 594.42725 L 247.67801 594.42725 Q 247.67801 594.42725 198.14241 544.8916 Q 173.3746 495.35602 123.839005 346.7492 Q 74.303406 198.14241 49.535603 198.14241 Q 49.535603 222.9102 24.767801 222.9102 L 0.0 222.9102 L 0.0 198.14241 Q 0.0 173.3746 0.0 148.60681 L 0.0 148.60681 L 0.0 123.839005 L 0.0 123.839005 L 0.0 99.071205 Q 0.0 49.535603 49.535603 49.535603 L 74.303406 49.535603 L 49.535603 24.767801 Q 24.767801 0.0 24.767801 0.0 z" svg:height="5.944272mm" draw:style-name="style-114" svg:viewBox="0.0 0.0 916.4086 594.42725" svg:width="9.164086mm" svg:x="139.6904mm" svg:y="0.0mm"/>
          <draw:path svg:d="M 3244.5818 941.17645 L 3244.5818 965.9442 L 3219.8142 965.9442 L 3219.8142 990.71204 L 3219.8142 990.71204 L 3244.5818 990.71204 L 3244.5818 1015.47986 L 3244.5818 1040.2477 L 3269.3496 1040.2477 L 3269.3496 1040.2477 L 3294.1174 1040.2477 L 3318.8853 1040.2477 L 3368.421 1065.0154 Q 3442.7244 1114.551 3442.7244 1164.0867 L 3442.7244 1213.6222 L 3467.4922 1238.39 L 3467.4922 1263.1578 L 3467.4922 1263.1578 L 3442.7244 1263.1578 L 3442.7244 1312.6935 L 3442.7244 1362.229 L 3368.421 1510.8358 Q 3294.1174 1659.4426 3244.5818 1882.3529 Q 3244.5818 2105.2632 3244.5818 2278.6377 Q 3294.1174 2427.2444 3294.1174 2476.78 L 3294.1174 2551.0835 L 3294.1174 2575.8513 L 3294.1174 2625.387 L 3318.8853 2650.1548 Q 3343.653 2674.9226 3343.653 2699.6902 L 3343.653 2699.6902 L 3368.421 2724.458 L 3393.1887 2749.2258 L 3393.1887 2773.9937 L 3393.1887 2773.9937 L 3244.5818 2773.9937 Q 3071.2073 2773.9937 2996.9038 2798.7615 Q 2922.6006 2823.5293 2922.6006 2848.297 L 2947.3684 2897.8328 L 2922.6006 2897.8328 L 2922.6006 2873.065 L 2922.6006 2873.065 L 2897.8328 2873.065 L 2897.8328 2873.065 L 2897.8328 2873.065 L 2897.8328 2873.065 Q 2873.065 2873.065 2873.065 2798.7615 Q 2897.8328 2749.2258 2749.2258 2724.458 L 2625.387 2674.9226 L 2625.387 2674.9226 Q 2625.387 2674.9226 2402.4766 2575.8513 Q 2204.3342 2526.3157 2179.5664 2452.0122 Q 2154.7986 2377.709 2105.2632 2006.1919 Q 2105.2632 1634.6748 2130.0308 1486.068 Q 2154.7986 1362.229 2229.102 1287.9257 Q 2303.4055 1238.39 2303.4055 1139.3188 L 2303.4055 1040.2477 L 2278.6377 1040.2477 L 2278.6377 1040.2477 L 2278.6377 1015.47986 L 2253.8699 1015.47986 L 2253.8699 1015.47986 L 2253.8699 990.71204 L 2229.102 990.71204 L 2204.3342 990.71204 L 2179.5664 965.9442 L 2154.7986 941.17645 L 2154.7986 941.17645 L 2154.7986 941.17645 L 2130.0308 941.17645 L 2130.0308 941.17645 L 2055.7275 916.4086 Q 1956.6562 891.6408 1907.1206 941.17645 Q 1832.8173 941.17645 1758.5139 1040.2477 Q 1659.4426 1139.3188 1634.6748 1139.3188 Q 1609.9071 1139.3188 1585.1393 1213.6222 L 1560.3715 1287.9257 L 1535.6036 1362.229 L 1510.8358 1436.5325 L 1510.8358 1436.5325 L 1510.8358 1436.5325 L 1510.8358 1386.9968 L 1510.8358 1312.6935 L 1510.8358 1287.9257 L 1510.8358 1238.39 L 1510.8358 1238.39 Q 1510.8358 1213.6222 1510.8358 1188.8545 Q 1510.8358 1188.8545 1510.8358 1040.2477 Q 1510.8358 866.87305 1461.3003 866.87305 Q 1436.5325 842.1052 1411.7646 817.3374 Q 1411.7646 792.56964 1386.9968 792.56964 Q 1362.229 792.56964 1362.229 792.56964 Q 1337.4613 767.8018 1312.6935 767.8018 Q 1263.1578 743.034 1164.0867 693.4984 Q 1040.2477 643.9628 1015.47986 619.195 Q 1015.47986 594.42725 916.4086 544.8916 Q 817.3374 520.12384 817.3374 495.35602 Q 817.3374 470.58823 792.56964 470.58823 Q 767.8018 445.8204 767.8018 470.58823 Q 743.034 495.35602 718.26624 495.35602 Q 668.73065 470.58823 643.9628 445.8204 Q 594.42725 421.0526 594.42725 396.28482 Q 569.6594 371.517 396.28482 346.7492 Q 198.14241 321.9814 198.14241 297.21362 Q 198.14241 247.67801 222.9102 247.67801 Q 247.67801 247.67801 222.9102 222.9102 L 198.14241 198.14241 L 99.071205 198.14241 L 0.0 198.14241 L 0.0 173.3746 L 0.0 148.60681 L 123.839005 148.60681 Q 222.9102 148.60681 297.21362 148.60681 L 371.517 148.60681 L 371.517 148.60681 L 371.517 148.60681 L 371.517 148.60681 L 371.517 123.839005 L 371.517 123.839005 L 371.517 99.071205 L 346.7492 99.071205 Q 321.9814 99.071205 272.4458 99.071205 L 247.67801 99.071205 L 247.67801 74.303406 L 222.9102 49.535603 L 222.9102 24.767801 L 222.9102 0.0 L 371.517 0.0 L 495.35602 0.0 L 817.3374 0.0 Q 1164.0867 0.0 1461.3003 49.535603 Q 1758.5139 49.535603 1956.6562 99.071205 Q 2179.5664 148.60681 2253.8699 173.3746 Q 2352.9412 198.14241 2476.78 247.67801 Q 2600.6191 247.67801 2625.387 272.4458 Q 2650.1548 272.4458 2650.1548 247.67801 Q 2650.1548 222.9102 2699.6902 247.67801 Q 2724.458 247.67801 2848.297 272.4458 Q 2972.136 297.21362 2996.9038 297.21362 Q 3046.4395 346.7492 3095.975 346.7492 Q 3145.5107 346.7492 3145.5107 371.517 Q 3145.5107 396.28482 3170.2786 396.28482 Q 3195.0464 396.28482 3219.8142 445.8204 Q 3244.5818 495.35602 3294.1174 495.35602 Q 3343.653 520.12384 3343.653 569.6594 Q 3343.653 594.42725 3368.421 619.195 Q 3393.1887 619.195 3393.1887 693.4984 Q 3393.1887 792.56964 3368.421 792.56964 Q 3343.653 817.3374 3318.8853 866.87305 Q 3269.3496 891.6408 3269.3496 891.6408 Q 3244.5818 891.6408 3244.5818 941.17645 z" svg:height="28.978327mm" draw:style-name="style-115" svg:viewBox="0.0 0.0 3467.4922 2897.8328" svg:width="34.674923mm" svg:x="90.40247mm" svg:y="66.37771mm"/>
          <draw:path svg:d="M 74.303406 74.303406 L 123.839005 -1.8189894E-12 L 321.9814 24.767801 Q 495.35602 24.767801 520.12384 49.535603 Q 520.12384 74.303406 544.8916 74.303406 Q 569.6594 74.303406 594.42725 49.535603 Q 594.42725 24.767801 619.195 24.767801 Q 643.9628 24.767801 693.4984 24.767801 L 743.034 24.767801 L 743.034 24.767801 L 743.034 24.767801 L 767.8018 222.9102 Q 817.3374 445.8204 817.3374 421.0526 Q 817.3374 396.28482 842.1052 396.28482 L 842.1052 396.28482 L 842.1052 495.35602 L 842.1052 594.42725 L 866.87305 594.42725 L 891.6408 619.195 L 891.6408 619.195 L 891.6408 619.195 L 842.1052 619.195 Q 792.56964 619.195 718.26624 594.42725 Q 643.9628 594.42725 643.9628 619.195 Q 619.195 643.9628 544.8916 693.4984 Q 470.58823 767.8018 470.58823 792.56964 L 470.58823 817.3374 L 445.8204 817.3374 Q 421.0526 817.3374 421.0526 792.56964 Q 421.0526 767.8018 396.28482 767.8018 Q 371.517 767.8018 371.517 792.56964 Q 371.517 817.3374 321.9814 817.3374 L 297.21362 817.3374 L 297.21362 817.3374 Q 297.21362 817.3374 272.4458 792.56964 L 247.67801 792.56964 L 222.9102 792.56964 L 222.9102 792.56964 L 198.14241 792.56964 L 173.3746 767.8018 L 123.839005 767.8018 L 49.535603 767.8018 L 49.535603 767.8018 L 49.535603 767.8018 L 74.303406 743.034 Q 99.071205 718.26624 99.071205 718.26624 L 99.071205 718.26624 L 123.839005 718.26624 Q 148.60681 718.26624 148.60681 569.6594 L 173.3746 445.8204 L 123.839005 495.35602 Q 99.071205 569.6594 74.303406 569.6594 L 74.303406 569.6594 L 74.303406 569.6594 L 74.303406 544.8916 L 49.535603 544.8916 L 49.535603 520.12384 L 24.767801 520.12384 L 1.8189894E-12 520.12384 L 1.8189894E-12 470.58823 Q 24.767801 421.0526 24.767801 272.4458 Q 24.767801 123.839005 74.303406 74.303406 z" svg:height="8.173374mm" draw:style-name="style-116" svg:viewBox="0.0 0.0 891.6408 817.3374" svg:width="8.916409mm" svg:x="106.74922mm" svg:y="125.07739mm"/>
          <draw:path svg:d="M 544.8916 0.0 L 544.8916 0.0 L 866.87305 0.0 L 1188.8545 0.0 L 1213.6222 24.767801 Q 1238.39 49.535603 1213.6222 49.535603 L 1213.6222 74.303406 L 1287.9257 74.303406 Q 1337.4613 74.303406 1486.068 99.071205 L 1634.6748 99.071205 L 1634.6748 99.071205 L 1634.6748 123.839005 L 1634.6748 123.839005 L 1634.6748 123.839005 L 1659.4426 123.839005 L 1659.4426 148.60681 L 1238.39 148.60681 Q 792.56964 173.3746 396.28482 148.60681 L 0.0 148.60681 L 0.0 123.839005 L 0.0 99.071205 L 297.21362 74.303406 Q 594.42725 24.767801 569.6594 24.767801 Q 544.8916 24.767801 544.8916 0.0 z" svg:height="1.486068mm" draw:style-name="style-117" svg:viewBox="0.0 0.0 1659.4426 148.60681" svg:width="16.594427mm" svg:x="281.85757mm" svg:y="77.02786mm"/>
          <draw:path svg:d="M 321.9814 -1.8189894E-12 L 346.7492 -1.8189894E-12 L 272.4458 99.071205 Q 198.14241 198.14241 247.67801 173.3746 Q 297.21362 148.60681 297.21362 148.60681 L 297.21362 148.60681 L 297.21362 173.3746 Q 297.21362 198.14241 272.4458 222.9102 L 247.67801 247.67801 L 247.67801 247.67801 L 247.67801 272.4458 L 198.14241 272.4458 L 173.3746 272.4458 L 148.60681 297.21362 L 123.839005 321.9814 L 123.839005 321.9814 L 148.60681 321.9814 L 148.60681 321.9814 L 148.60681 346.7492 L 99.071205 346.7492 Q 49.535603 321.9814 24.767801 321.9814 Q 0.0 321.9814 0.0 222.9102 L 0.0 123.839005 L 0.0 123.839005 L 0.0 123.839005 L 24.767801 123.839005 L 24.767801 123.839005 L 99.071205 123.839005 L 148.60681 123.839005 L 148.60681 123.839005 L 148.60681 123.839005 L 173.3746 123.839005 L 173.3746 123.839005 L 247.67801 74.303406 Q 297.21362 24.767801 321.9814 -1.8189894E-12 z" svg:height="3.467492mm" draw:style-name="style-118" svg:viewBox="0.0 0.0 346.7492 346.7492" svg:width="3.467492mm" svg:x="114.92259mm" svg:y="134.48915mm"/>
          <draw:path svg:d="M 470.58823 0.0 L 495.35602 0.0 L 495.35602 49.535603 Q 520.12384 123.839005 520.12384 198.14241 L 520.12384 272.4458 L 544.8916 297.21362 L 544.8916 321.9814 L 569.6594 321.9814 L 619.195 321.9814 L 817.3374 321.9814 L 990.71204 297.21362 L 1065.0154 297.21362 L 1114.551 297.21362 L 1114.551 396.28482 Q 1139.3188 495.35602 1089.7832 495.35602 L 1040.2477 495.35602 L 866.87305 495.35602 Q 693.4984 495.35602 520.12384 520.12384 L 321.9814 544.8916 L 321.9814 544.8916 Q 321.9814 544.8916 173.3746 520.12384 L -9.094947E-13 495.35602 L -9.094947E-13 495.35602 L -9.094947E-13 495.35602 L 24.767801 495.35602 L 49.535603 495.35602 L 49.535603 470.58823 L 74.303406 445.8204 L 74.303406 421.0526 L 74.303406 396.28482 L 99.071205 396.28482 Q 123.839005 371.517 123.839005 371.517 Q 123.839005 346.7492 123.839005 346.7492 L 123.839005 346.7492 L 272.4458 346.7492 Q 421.0526 321.9814 421.0526 173.3746 Q 421.0526 0.0 470.58823 0.0 z" svg:height="5.448916mm" draw:style-name="style-119" svg:viewBox="0.0 0.0 1114.551 544.8916" svg:width="11.145511mm" svg:x="64.148605mm" svg:y="39.133125mm"/>
          <draw:path svg:d="M 0.0 24.767801 L 0.0 0.0 L 495.35602 0.0 L 990.71204 0.0 L 990.71204 49.535603 Q 965.9442 74.303406 965.9442 148.60681 L 965.9442 247.67801 L 965.9442 247.67801 L 965.9442 247.67801 L 965.9442 272.4458 L 965.9442 272.4458 L 965.9442 272.4458 Q 990.71204 297.21362 1015.47986 272.4458 L 1015.47986 272.4458 L 1015.47986 272.4458 Q 1015.47986 272.4458 1040.2477 297.21362 L 1040.2477 297.21362 L 1040.2477 297.21362 Q 1015.47986 321.9814 1015.47986 346.7492 Q 1015.47986 371.517 965.9442 371.517 Q 965.9442 371.517 941.17645 445.8204 Q 916.4086 495.35602 891.6408 520.12384 Q 842.1052 544.8916 817.3374 619.195 Q 767.8018 668.73065 718.26624 643.9628 Q 693.4984 643.9628 619.195 643.9628 L 569.6594 668.73065 L 569.6594 643.9628 Q 569.6594 619.195 569.6594 594.42725 Q 569.6594 594.42725 520.12384 569.6594 Q 470.58823 544.8916 421.0526 470.58823 Q 371.517 421.0526 396.28482 421.0526 Q 421.0526 421.0526 421.0526 396.28482 Q 421.0526 371.517 371.517 346.7492 Q 346.7492 346.7492 346.7492 321.9814 Q 321.9814 297.21362 297.21362 272.4458 Q 247.67801 247.67801 222.9102 222.9102 Q 222.9102 198.14241 148.60681 222.9102 Q 99.071205 247.67801 99.071205 198.14241 L 99.071205 198.14241 L 74.303406 173.3746 Q 49.535603 173.3746 49.535603 148.60681 Q 74.303406 123.839005 24.767801 99.071205 L 0.0 49.535603 L 0.0 24.767801 z" svg:height="6.6873064mm" draw:style-name="style-120" svg:viewBox="0.0 0.0 1040.2477 668.73065" svg:width="10.402476mm" svg:x="190.95975mm" svg:y="0.0mm"/>
          <draw:path svg:d="M 123.839005 0.0 L 123.839005 0.0 L 123.839005 24.767801 Q 148.60681 49.535603 173.3746 49.535603 L 173.3746 49.535603 L 198.14241 643.9628 Q 222.9102 1213.6222 247.67801 1436.5325 Q 272.4458 1659.4426 297.21362 1684.2104 L 321.9814 1733.7461 L 321.9814 1783.2816 L 321.9814 1857.5851 L 321.9814 1882.3529 L 321.9814 1931.8884 L 346.7492 1931.8884 L 346.7492 1931.8884 L 346.7492 1956.6562 L 371.517 1956.6562 L 371.517 1956.6562 L 371.517 1981.4241 L 371.517 1981.4241 L 396.28482 1981.4241 L 396.28482 1981.4241 L 396.28482 2006.1919 L 371.517 2006.1919 Q 371.517 2030.9597 371.517 2030.9597 L 371.517 2030.9597 L 321.9814 2030.9597 Q 297.21362 2030.9597 272.4458 1981.4241 L 272.4458 1956.6562 L 247.67801 1931.8884 Q 247.67801 1882.3529 222.9102 1882.3529 Q 198.14241 1882.3529 173.3746 1931.8884 Q 148.60681 2006.1919 123.839005 2006.1919 L 99.071205 1981.4241 L 99.071205 1981.4241 L 74.303406 1981.4241 L 74.303406 1931.8884 Q 74.303406 1907.1206 49.535603 1882.3529 Q 49.535603 1857.5851 24.767801 1857.5851 Q 0.0 1857.5851 0.0 1783.2816 L 0.0 1684.2104 L 0.0 1585.1393 Q 24.767801 1486.068 24.767801 1486.068 Q 24.767801 1461.3003 49.535603 743.034 L 74.303406 24.767801 L 99.071205 0.0 Q 123.839005 0.0 123.839005 0.0 z" svg:height="20.309597mm" draw:style-name="style-121" svg:viewBox="0.0 0.0 396.28482 2030.9597" svg:width="3.9628482mm" svg:x="45.325077mm" svg:y="27.739937mm"/>
          <draw:path svg:d="M 297.21362 0.0 L 297.21362 0.0 L 297.21362 24.767801 L 297.21362 49.535603 L 346.7492 49.535603 L 371.517 74.303406 L 371.517 74.303406 L 396.28482 74.303406 L 396.28482 74.303406 L 396.28482 74.303406 L 421.0526 49.535603 L 445.8204 49.535603 L 445.8204 74.303406 Q 445.8204 74.303406 371.517 173.3746 L 321.9814 247.67801 L 297.21362 247.67801 Q 297.21362 222.9102 198.14241 222.9102 L 123.839005 222.9102 L 123.839005 222.9102 L 123.839005 198.14241 L 123.839005 173.3746 Q 99.071205 173.3746 99.071205 173.3746 L 99.071205 173.3746 L 99.071205 173.3746 L 99.071205 148.60681 L 74.303406 148.60681 L 74.303406 148.60681 L 74.303406 123.839005 L 49.535603 123.839005 L 49.535603 123.839005 L 49.535603 123.839005 L 49.535603 123.839005 L 49.535603 123.839005 L 24.767801 99.071205 L 0.0 99.071205 L 0.0 74.303406 L 0.0 49.535603 L 148.60681 24.767801 Q 272.4458 24.767801 297.21362 0.0 z" svg:height="2.4767802mm" draw:style-name="style-122" svg:viewBox="0.0 0.0 445.8204 247.67801" svg:width="4.4582043mm" svg:x="288.79257mm" svg:y="3.219814mm"/>
          <draw:path svg:d="M 321.9814 49.535603 L 321.9814 0.0 L 346.7492 148.60681 Q 396.28482 297.21362 396.28482 297.21362 L 396.28482 297.21362 L 371.517 321.9814 Q 346.7492 346.7492 396.28482 346.7492 Q 421.0526 371.517 396.28482 396.28482 Q 396.28482 396.28482 396.28482 396.28482 L 396.28482 396.28482 L 371.517 421.0526 L 371.517 445.8204 L 371.517 544.8916 Q 346.7492 619.195 346.7492 619.195 Q 346.7492 643.9628 321.9814 470.58823 Q 297.21362 297.21362 148.60681 297.21362 L 0.0 272.4458 L 0.0 272.4458 L 0.0 247.67801 L 49.535603 247.67801 L 74.303406 247.67801 L 74.303406 222.9102 L 49.535603 222.9102 L 49.535603 148.60681 L 49.535603 99.071205 L 49.535603 99.071205 L 49.535603 99.071205 L 74.303406 99.071205 L 74.303406 99.071205 L 74.303406 74.303406 L 99.071205 74.303406 L 99.071205 49.535603 L 99.071205 24.767801 L 123.839005 24.767801 L 123.839005 24.767801 L 148.60681 99.071205 Q 173.3746 148.60681 198.14241 148.60681 L 222.9102 148.60681 L 247.67801 173.3746 Q 297.21362 173.3746 297.21362 123.839005 Q 297.21362 74.303406 321.9814 49.535603 z" svg:height="6.1919503mm" draw:style-name="style-123" svg:viewBox="0.0 0.0 396.28482 619.195" svg:width="3.9628482mm" svg:x="226.3777mm" svg:y="112.94117mm"/>
          <draw:path svg:d="M 0.0 74.303406 L 0.0 0.0 L 49.535603 0.0 L 74.303406 24.767801 L 99.071205 24.767801 L 148.60681 24.767801 L 247.67801 24.767801 L 346.7492 24.767801 L 396.28482 24.767801 L 470.58823 24.767801 L 470.58823 49.535603 L 495.35602 49.535603 L 495.35602 74.303406 L 495.35602 99.071205 L 495.35602 173.3746 L 495.35602 247.67801 L 470.58823 321.9814 Q 445.8204 421.0526 396.28482 470.58823 Q 346.7492 544.8916 222.9102 544.8916 L 99.071205 569.6594 L 99.071205 544.8916 L 99.071205 544.8916 L 74.303406 544.8916 L 74.303406 569.6594 L 74.303406 569.6594 L 49.535603 569.6594 L 49.535603 544.8916 L 49.535603 520.12384 L 24.767801 520.12384 L 0.0 520.12384 L 0.0 520.12384 L 0.0 495.35602 L 0.0 321.9814 Q 0.0 148.60681 0.0 74.303406 z" svg:height="5.696594mm" draw:style-name="style-124" svg:viewBox="0.0 0.0 495.35602 569.6594" svg:width="4.9535604mm" svg:x="266.0062mm" svg:y="80.49535mm"/>
          <draw:path svg:d="M 421.0526 74.303406 L 445.8204 74.303406 L 445.8204 74.303406 L 445.8204 99.071205 L 445.8204 173.3746 Q 470.58823 222.9102 470.58823 222.9102 L 470.58823 247.67801 L 470.58823 247.67801 Q 445.8204 272.4458 396.28482 272.4458 Q 346.7492 272.4458 346.7492 247.67801 Q 321.9814 222.9102 297.21362 272.4458 L 272.4458 321.9814 L 272.4458 321.9814 Q 272.4458 321.9814 222.9102 371.517 L 173.3746 445.8204 L 173.3746 445.8204 Q 173.3746 445.8204 173.3746 371.517 Q 222.9102 297.21362 173.3746 272.4458 Q 123.839005 272.4458 123.839005 222.9102 Q 123.839005 198.14241 99.071205 222.9102 Q 99.071205 272.4458 74.303406 272.4458 Q 24.767801 272.4458 24.767801 222.9102 L 24.767801 198.14241 L 24.767801 198.14241 Q 24.767801 173.3746 24.767801 173.3746 L 0.0 148.60681 L 49.535603 99.071205 Q 99.071205 24.767801 173.3746 24.767801 Q 222.9102 -24.767801 272.4458 0.0 Q 297.21362 24.767801 321.9814 0.0 Q 321.9814 -24.767801 371.517 24.767801 Q 421.0526 74.303406 421.0526 74.303406 z" svg:height="4.4582043mm" draw:style-name="style-125" svg:viewBox="0.0 0.0 470.58823 445.8204" svg:width="4.705882mm" svg:x="219.6904mm" svg:y="5.696594mm"/>
          <draw:path svg:d="M 1857.5851 247.67801 L 1857.5851 247.67801 L 1857.5851 247.67801 Q 1857.5851 272.4458 1758.5139 272.4458 L 1684.2104 272.4458 L 1634.6748 297.21362 L 1585.1393 297.21362 L 1560.3715 297.21362 L 1535.6036 321.9814 L 1411.7646 321.9814 Q 1263.1578 321.9814 1238.39 346.7492 Q 1213.6222 346.7492 1213.6222 371.517 Q 1213.6222 396.28482 1164.0867 371.517 Q 1114.551 371.517 1065.0154 371.517 Q 1040.2477 371.517 990.71204 371.517 Q 941.17645 371.517 866.87305 371.517 Q 817.3374 371.517 767.8018 371.517 Q 743.034 371.517 544.8916 321.9814 Q 346.7492 321.9814 173.3746 297.21362 L 24.767801 272.4458 L 24.767801 272.4458 L 24.767801 247.67801 L 0.0 222.9102 L 0.0 173.3746 L 24.767801 173.3746 L 49.535603 173.3746 L 49.535603 148.60681 L 24.767801 148.60681 L 24.767801 148.60681 L 24.767801 123.839005 L 49.535603 123.839005 L 74.303406 123.839005 L 74.303406 99.071205 L 74.303406 99.071205 L 49.535603 99.071205 L 49.535603 74.303406 L 74.303406 74.303406 L 99.071205 74.303406 L 123.839005 49.535603 Q 148.60681 24.767801 148.60681 24.767801 L 148.60681 24.767801 L 247.67801 1.8189894E-12 Q 346.7492 -24.767801 421.0526 1.8189894E-12 Q 470.58823 24.767801 1015.47986 49.535603 Q 1535.6036 74.303406 1659.4426 123.839005 Q 1808.0494 173.3746 1832.8173 198.14241 Q 1857.5851 222.9102 1857.5851 247.67801 z" svg:height="3.7151701mm" draw:style-name="style-126" svg:viewBox="0.0 0.0 1857.5851 371.517" svg:width="18.575851mm" svg:x="277.1517mm" svg:y="86.93498mm"/>
          <draw:path svg:d="M 49.535603 0.0 L 49.535603 0.0 L 99.071205 24.767801 Q 148.60681 49.535603 148.60681 99.071205 Q 148.60681 123.839005 123.839005 148.60681 L 123.839005 198.14241 L 99.071205 198.14241 Q 99.071205 198.14241 74.303406 173.3746 Q 49.535603 148.60681 24.767801 148.60681 L 0.0 148.60681 L 0.0 74.303406 Q 24.767801 0.0 49.535603 0.0 z" svg:height="1.9814241mm" draw:style-name="style-127" svg:viewBox="0.0 0.0 148.60681 198.14241" svg:width="1.486068mm" svg:x="194.67491mm" svg:y="24.272446mm"/>
          <draw:path svg:d="M 99.071205 24.767801 L 148.60681 0.0 L 148.60681 0.0 Q 148.60681 24.767801 173.3746 24.767801 L 173.3746 24.767801 L 173.3746 24.767801 Q 173.3746 49.535603 198.14241 24.767801 L 198.14241 24.767801 L 222.9102 74.303406 Q 272.4458 123.839005 321.9814 123.839005 Q 371.517 148.60681 718.26624 495.35602 Q 1065.0154 866.87305 1164.0867 941.17645 Q 1263.1578 1015.47986 1263.1578 1040.2477 Q 1263.1578 1065.0154 1362.229 1164.0867 Q 1461.3003 1238.39 1486.068 1238.39 L 1486.068 1263.1578 L 1486.068 1263.1578 L 1510.8358 1263.1578 L 1510.8358 1263.1578 L 1510.8358 1263.1578 L 1510.8358 1287.9257 L 1510.8358 1287.9257 L 1535.6036 1287.9257 L 1535.6036 1312.6935 L 1535.6036 1312.6935 L 1560.3715 1312.6935 L 1560.3715 1312.6935 L 1560.3715 1312.6935 L 1560.3715 1337.4613 L 1560.3715 1337.4613 L 1585.1393 1337.4613 L 1585.1393 1362.229 L 1585.1393 1362.229 L 1609.9071 1362.229 L 1609.9071 1362.229 L 1609.9071 1362.229 L 1634.6748 1386.9968 L 1659.4426 1386.9968 L 1659.4426 1362.229 L 1659.4426 1312.6935 L 1659.4426 1312.6935 Q 1684.2104 1312.6935 1733.7461 1312.6935 L 1783.2816 1312.6935 L 1808.0494 1337.4613 L 1832.8173 1362.229 L 1832.8173 1362.229 L 1857.5851 1362.229 L 1857.5851 1386.9968 L 1857.5851 1411.7646 L 1832.8173 1411.7646 Q 1808.0494 1411.7646 1783.2816 1386.9968 L 1758.5139 1362.229 L 1758.5139 1411.7646 Q 1758.5139 1486.068 1783.2816 1560.3715 Q 1808.0494 1609.9071 1832.8173 1609.9071 L 1832.8173 1634.6748 L 1832.8173 1634.6748 Q 1857.5851 1634.6748 1857.5851 1659.4426 L 1857.5851 1659.4426 L 1832.8173 1733.7461 Q 1808.0494 1808.0494 1808.0494 1857.5851 L 1808.0494 1882.3529 L 1808.0494 1931.8884 L 1808.0494 1981.4241 L 1783.2816 1981.4241 L 1758.5139 2006.1919 L 1758.5139 2006.1919 L 1758.5139 2006.1919 L 1758.5139 2006.1919 L 1758.5139 2006.1919 L 1733.7461 2030.9597 L 1733.7461 2055.7275 L 1708.9783 2055.7275 L 1684.2104 2055.7275 L 1684.2104 2030.9597 L 1708.9783 2006.1919 L 1708.9783 1956.6562 L 1708.9783 1931.8884 L 1684.2104 1931.8884 Q 1659.4426 1907.1206 1560.3715 1832.8173 L 1486.068 1733.7461 L 1486.068 1708.9783 Q 1461.3003 1708.9783 1461.3003 1708.9783 L 1461.3003 1708.9783 L 1461.3003 1708.9783 Q 1461.3003 1684.2104 1436.5325 1684.2104 L 1436.5325 1684.2104 L 1436.5325 1659.4426 Q 1411.7646 1659.4426 1411.7646 1659.4426 L 1411.7646 1659.4426 L 1411.7646 1659.4426 Q 1411.7646 1659.4426 1386.9968 1634.6748 L 1362.229 1634.6748 L 1362.229 1609.9071 Q 1362.229 1609.9071 1213.6222 1461.3003 Q 1065.0154 1337.4613 1040.2477 1337.4613 Q 990.71204 1337.4613 990.71204 1312.6935 Q 965.9442 1287.9257 941.17645 1312.6935 Q 916.4086 1362.229 891.6408 1337.4613 Q 866.87305 1312.6935 767.8018 1362.229 Q 668.73065 1411.7646 668.73065 1461.3003 L 693.4984 1486.068 L 668.73065 1486.068 Q 643.9628 1461.3003 569.6594 1461.3003 L 470.58823 1461.3003 L 421.0526 1461.3003 L 346.7492 1461.3003 L 297.21362 1461.3003 Q 247.67801 1461.3003 222.9102 1337.4613 Q 222.9102 1213.6222 173.3746 1213.6222 L 99.071205 1213.6222 L 99.071205 1213.6222 Q 123.839005 1188.8545 123.839005 1164.0867 L 123.839005 1164.0867 L 148.60681 1164.0867 Q 173.3746 1164.0867 173.3746 1139.3188 L 173.3746 1139.3188 L 173.3746 1139.3188 Q 173.3746 1139.3188 222.9102 941.17645 L 272.4458 743.034 L 272.4458 743.034 Q 272.4458 743.034 297.21362 718.26624 L 297.21362 718.26624 L 297.21362 643.9628 Q 321.9814 569.6594 297.21362 520.12384 Q 272.4458 495.35602 198.14241 421.0526 Q 99.071205 346.7492 99.071205 321.9814 L 99.071205 297.21362 L 99.071205 272.4458 Q 74.303406 272.4458 74.303406 272.4458 L 74.303406 272.4458 L 74.303406 272.4458 Q 74.303406 247.67801 49.535603 247.67801 L 49.535603 247.67801 L 49.535603 222.9102 Q 24.767801 198.14241 0.0 173.3746 Q -24.767801 173.3746 0.0 99.071205 Q 24.767801 24.767801 49.535603 24.767801 Q 74.303406 49.535603 99.071205 24.767801 z" svg:height="20.557274mm" draw:style-name="style-128" svg:viewBox="0.0 0.0 1857.5851 2055.7275" svg:width="18.575851mm" svg:x="122.105255mm" svg:y="114.179565mm"/>
          <draw:path svg:d="M 99.071205 24.767801 L 99.071205 24.767801 L 148.60681 0.0 L 222.9102 0.0 L 222.9102 0.0 L 222.9102 24.767801 L 247.67801 24.767801 L 272.4458 24.767801 L 272.4458 49.535603 L 297.21362 49.535603 L 321.9814 49.535603 Q 371.517 49.535603 396.28482 74.303406 Q 396.28482 123.839005 421.0526 99.071205 Q 445.8204 99.071205 470.58823 49.535603 Q 470.58823 0.0 495.35602 0.0 L 544.8916 0.0 L 569.6594 0.0 Q 594.42725 24.767801 594.42725 24.767801 L 594.42725 24.767801 L 643.9628 24.767801 Q 668.73065 24.767801 693.4984 24.767801 L 718.26624 24.767801 L 743.034 49.535603 Q 743.034 74.303406 767.8018 99.071205 Q 792.56964 99.071205 792.56964 123.839005 Q 792.56964 173.3746 817.3374 173.3746 L 842.1052 173.3746 L 842.1052 148.60681 L 842.1052 148.60681 L 842.1052 123.839005 Q 842.1052 123.839005 842.1052 99.071205 L 842.1052 74.303406 L 866.87305 74.303406 Q 891.6408 74.303406 891.6408 99.071205 Q 891.6408 123.839005 916.4086 123.839005 L 941.17645 123.839005 L 941.17645 148.60681 L 941.17645 148.60681 L 916.4086 148.60681 Q 916.4086 173.3746 941.17645 173.3746 L 990.71204 173.3746 L 990.71204 222.9102 Q 990.71204 297.21362 965.9442 346.7492 L 941.17645 396.28482 L 965.9442 396.28482 L 965.9442 396.28482 L 965.9442 421.0526 Q 941.17645 445.8204 916.4086 470.58823 L 866.87305 520.12384 L 866.87305 520.12384 L 891.6408 520.12384 L 891.6408 520.12384 L 891.6408 544.8916 L 866.87305 569.6594 L 842.1052 594.42725 L 842.1052 594.42725 L 842.1052 594.42725 L 842.1052 594.42725 L 842.1052 619.195 L 817.3374 619.195 L 792.56964 619.195 L 792.56964 569.6594 L 792.56964 544.8916 L 767.8018 544.8916 Q 767.8018 520.12384 743.034 520.12384 Q 743.034 520.12384 718.26624 520.12384 Q 693.4984 544.8916 693.4984 520.12384 Q 668.73065 470.58823 643.9628 470.58823 Q 619.195 470.58823 643.9628 421.0526 Q 643.9628 371.517 594.42725 371.517 Q 520.12384 371.517 445.8204 321.9814 Q 371.517 272.4458 346.7492 297.21362 Q 297.21362 297.21362 297.21362 321.9814 Q 297.21362 346.7492 222.9102 321.9814 Q 148.60681 321.9814 148.60681 272.4458 Q 148.60681 222.9102 148.60681 222.9102 L 123.839005 222.9102 L 123.839005 222.9102 L 99.071205 222.9102 L 99.071205 222.9102 L 99.071205 222.9102 L 49.535603 222.9102 L 24.767801 222.9102 L 24.767801 222.9102 L 3.6379788E-12 222.9102 L 3.6379788E-12 222.9102 L 3.6379788E-12 222.9102 L 3.6379788E-12 222.9102 L 3.6379788E-12 222.9102 L 24.767801 198.14241 Q 49.535603 198.14241 74.303406 123.839005 Q 99.071205 24.767801 99.071205 24.767801 L 99.071205 24.767801 L 99.071205 24.767801 z M 297.21362 222.9102 Q 321.9814 222.9102 321.9814 247.67801 Q 321.9814 272.4458 297.21362 272.4458 Q 272.4458 272.4458 272.4458 247.67801 Q 272.4458 222.9102 297.21362 222.9102 z" svg:height="6.1919503mm" draw:style-name="style-129" svg:viewBox="0.0 0.0 990.71204 619.195" svg:width="9.907121mm" svg:x="277.8947mm" svg:y="14.613003mm"/>
          <draw:path svg:d="M 99.071205 24.767801 L 99.071205 24.767801 L 99.071205 49.535603 Q 123.839005 49.535603 123.839005 49.535603 L 123.839005 24.767801 L 123.839005 24.767801 L 148.60681 24.767801 L 148.60681 49.535603 Q 148.60681 74.303406 222.9102 74.303406 Q 272.4458 49.535603 272.4458 49.535603 L 297.21362 49.535603 L 321.9814 49.535603 Q 346.7492 74.303406 371.517 148.60681 Q 371.517 222.9102 421.0526 222.9102 Q 495.35602 198.14241 520.12384 198.14241 L 544.8916 198.14241 L 544.8916 173.3746 L 544.8916 173.3746 L 544.8916 173.3746 L 544.8916 148.60681 L 569.6594 148.60681 L 569.6594 148.60681 L 569.6594 173.3746 Q 569.6594 198.14241 569.6594 198.14241 L 569.6594 198.14241 L 569.6594 222.9102 L 569.6594 222.9102 L 594.42725 247.67801 L 594.42725 247.67801 L 569.6594 247.67801 Q 569.6594 247.67801 569.6594 272.4458 L 544.8916 272.4458 L 544.8916 247.67801 Q 520.12384 247.67801 520.12384 247.67801 L 520.12384 272.4458 L 495.35602 272.4458 Q 470.58823 297.21362 421.0526 297.21362 Q 396.28482 321.9814 396.28482 346.7492 Q 396.28482 371.517 371.517 371.517 Q 346.7492 396.28482 321.9814 445.8204 L 297.21362 495.35602 L 272.4458 495.35602 L 247.67801 495.35602 L 247.67801 470.58823 Q 272.4458 445.8204 272.4458 445.8204 Q 272.4458 421.0526 198.14241 396.28482 Q 148.60681 396.28482 148.60681 445.8204 L 123.839005 470.58823 L 123.839005 470.58823 L 123.839005 495.35602 L 123.839005 495.35602 L 123.839005 495.35602 L 123.839005 495.35602 L 123.839005 495.35602 L 99.071205 470.58823 Q 74.303406 445.8204 74.303406 445.8204 L 74.303406 445.8204 L 74.303406 445.8204 L 74.303406 445.8204 L 49.535603 396.28482 Q 24.767801 371.517 24.767801 346.7492 Q 24.767801 321.9814 24.767801 297.21362 L 3.6379788E-12 297.21362 L 3.6379788E-12 247.67801 L 3.6379788E-12 173.3746 L 24.767801 99.071205 Q 49.535603 0.0 74.303406 0.0 Q 99.071205 0.0 99.071205 24.767801 z" svg:height="4.9535604mm" draw:style-name="style-130" svg:viewBox="0.0 0.0 594.42725 495.35602" svg:width="5.944272mm" svg:x="220.6811mm" svg:y="15.851393mm"/>
          <draw:path svg:d="M 74.303406 0.0 L 99.071205 0.0 L 99.071205 0.0 L 99.071205 0.0 L 99.071205 24.767801 L 123.839005 24.767801 L 123.839005 24.767801 L 123.839005 49.535603 L 198.14241 49.535603 Q 272.4458 49.535603 272.4458 49.535603 Q 272.4458 49.535603 297.21362 74.303406 L 321.9814 74.303406 L 321.9814 99.071205 Q 321.9814 123.839005 297.21362 173.3746 L 297.21362 222.9102 L 272.4458 222.9102 L 247.67801 222.9102 L 247.67801 198.14241 Q 222.9102 173.3746 222.9102 148.60681 Q 222.9102 123.839005 148.60681 99.071205 L 74.303406 49.535603 L 74.303406 49.535603 L 74.303406 49.535603 L 49.535603 49.535603 L 49.535603 49.535603 L 49.535603 24.767801 L 24.767801 24.767801 L 24.767801 24.767801 L 24.767801 49.535603 L 24.767801 49.535603 L 0.0 49.535603 L 24.767801 24.767801 Q 24.767801 0.0 49.535603 0.0 Q 74.303406 0.0 74.303406 0.0 z" svg:height="2.2291021mm" draw:style-name="style-131" svg:viewBox="0.0 0.0 321.9814 222.9102" svg:width="3.219814mm" svg:x="118.14241mm" svg:y="121.36222mm"/>
          <draw:path svg:d="M 297.21362 24.767801 L 297.21362 0.0 L 346.7492 49.535603 Q 371.517 74.303406 396.28482 123.839005 Q 396.28482 173.3746 421.0526 173.3746 Q 445.8204 173.3746 445.8204 198.14241 L 470.58823 222.9102 L 470.58823 198.14241 L 470.58823 198.14241 L 470.58823 198.14241 Q 470.58823 198.14241 445.8204 297.21362 Q 421.0526 371.517 396.28482 371.517 L 371.517 396.28482 L 371.517 396.28482 L 371.517 396.28482 L 371.517 396.28482 Q 371.517 421.0526 346.7492 445.8204 Q 346.7492 470.58823 321.9814 470.58823 Q 297.21362 470.58823 297.21362 495.35602 Q 272.4458 520.12384 272.4458 495.35602 L 247.67801 495.35602 L 222.9102 495.35602 Q 222.9102 495.35602 148.60681 470.58823 L 74.303406 421.0526 L 74.303406 421.0526 L 49.535603 396.28482 L 49.535603 396.28482 L 74.303406 396.28482 L 74.303406 396.28482 L 74.303406 371.517 L 49.535603 346.7492 L 24.767801 297.21362 L 24.767801 297.21362 L 24.767801 297.21362 L 24.767801 272.4458 Q 24.767801 272.4458 0.0 247.67801 L 0.0 247.67801 L 24.767801 247.67801 L 24.767801 247.67801 L 49.535603 198.14241 Q 74.303406 123.839005 74.303406 123.839005 Q 74.303406 99.071205 74.303406 99.071205 L 99.071205 99.071205 L 123.839005 99.071205 L 123.839005 99.071205 L 123.839005 99.071205 L 123.839005 99.071205 L 148.60681 99.071205 L 148.60681 74.303406 L 173.3746 74.303406 L 173.3746 74.303406 L 198.14241 74.303406 Q 222.9102 99.071205 247.67801 74.303406 Q 272.4458 49.535603 297.21362 24.767801 z" svg:height="4.9535604mm" draw:style-name="style-132" svg:viewBox="0.0 0.0 470.58823 495.35602" svg:width="4.705882mm" svg:x="274.17957mm" svg:y="12.879256mm"/>
          <draw:path svg:d="M 0.0 24.767801 L 0.0 0.0 L 74.303406 0.0 L 173.3746 0.0 L 272.4458 0.0 Q 371.517 0.0 371.517 24.767801 Q 371.517 49.535603 470.58823 74.303406 Q 544.8916 74.303406 569.6594 99.071205 L 619.195 99.071205 L 569.6594 173.3746 Q 520.12384 222.9102 520.12384 371.517 Q 520.12384 520.12384 495.35602 569.6594 L 495.35602 619.195 L 520.12384 619.195 L 544.8916 619.195 L 544.8916 643.9628 L 569.6594 643.9628 L 569.6594 668.73065 L 569.6594 668.73065 L 520.12384 668.73065 Q 495.35602 668.73065 470.58823 668.73065 L 421.0526 668.73065 L 421.0526 693.4984 L 421.0526 718.26624 L 396.28482 743.034 L 396.28482 767.8018 L 371.517 767.8018 L 346.7492 767.8018 L 346.7492 743.034 L 321.9814 743.034 L 321.9814 767.8018 L 321.9814 792.56964 L 321.9814 792.56964 L 321.9814 792.56964 L 297.21362 718.26624 Q 272.4458 643.9628 272.4458 544.8916 Q 222.9102 445.8204 222.9102 495.35602 L 198.14241 544.8916 L 198.14241 470.58823 Q 198.14241 371.517 173.3746 371.517 Q 148.60681 371.517 148.60681 321.9814 Q 123.839005 297.21362 148.60681 247.67801 Q 173.3746 198.14241 148.60681 198.14241 Q 123.839005 198.14241 123.839005 123.839005 Q 123.839005 74.303406 74.303406 49.535603 L 0.0 24.767801 L 0.0 24.767801 z" svg:height="7.9256964mm" draw:style-name="style-133" svg:viewBox="0.0 0.0 619.195 792.56964" svg:width="6.1919503mm" svg:x="101.79566mm" svg:y="124.086685mm"/>
          <draw:path svg:d="M 297.21362 24.767801 L 297.21362 0.0 L 321.9814 0.0 Q 371.517 0.0 396.28482 123.839005 Q 421.0526 222.9102 445.8204 346.7492 Q 495.35602 470.58823 569.6594 495.35602 Q 619.195 495.35602 643.9628 544.8916 Q 668.73065 619.195 767.8018 619.195 Q 866.87305 619.195 891.6408 643.9628 Q 941.17645 668.73065 941.17645 643.9628 Q 965.9442 643.9628 965.9442 643.9628 L 965.9442 668.73065 L 990.71204 668.73065 L 1015.47986 668.73065 L 1065.0154 643.9628 L 1114.551 643.9628 L 1114.551 693.4984 Q 1114.551 743.034 842.1052 767.8018 L 569.6594 767.8018 L 544.8916 792.56964 L 520.12384 792.56964 L 520.12384 792.56964 Q 495.35602 817.3374 396.28482 817.3374 Q 297.21362 817.3374 272.4458 767.8018 L 272.4458 718.26624 L 272.4458 619.195 L 272.4458 495.35602 L 247.67801 445.8204 Q 222.9102 396.28482 222.9102 371.517 Q 222.9102 371.517 198.14241 470.58823 L 173.3746 594.42725 L 173.3746 594.42725 L 173.3746 619.195 L 173.3746 619.195 L 173.3746 619.195 L 173.3746 668.73065 L 173.3746 693.4984 L 173.3746 693.4984 L 173.3746 718.26624 L 148.60681 718.26624 L 123.839005 718.26624 L 123.839005 718.26624 L 123.839005 718.26624 L 123.839005 693.4984 L 123.839005 693.4984 L 123.839005 643.9628 L 123.839005 594.42725 L 123.839005 594.42725 L 123.839005 569.6594 L 123.839005 569.6594 L 123.839005 569.6594 L 99.071205 569.6594 L 99.071205 569.6594 L 99.071205 544.8916 L 74.303406 520.12384 L 74.303406 421.0526 Q 74.303406 297.21362 49.535603 297.21362 L 49.535603 297.21362 L 49.535603 222.9102 L 49.535603 173.3746 L 49.535603 173.3746 L 24.767801 148.60681 L 24.767801 148.60681 L 24.767801 148.60681 L 24.767801 123.839005 L 24.767801 123.839005 L 0.0 123.839005 L 0.0 123.839005 L 0.0 99.071205 L 0.0 99.071205 L 0.0 99.071205 L 0.0 74.303406 L 49.535603 74.303406 L 99.071205 74.303406 L 123.839005 49.535603 L 173.3746 49.535603 L 198.14241 123.839005 Q 222.9102 173.3746 222.9102 173.3746 L 222.9102 173.3746 L 222.9102 198.14241 L 222.9102 198.14241 L 247.67801 198.14241 L 247.67801 222.9102 L 247.67801 222.9102 L 272.4458 222.9102 L 272.4458 222.9102 L 272.4458 222.9102 L 272.4458 247.67801 L 272.4458 247.67801 L 297.21362 247.67801 L 297.21362 222.9102 L 297.21362 222.9102 L 321.9814 222.9102 L 321.9814 123.839005 Q 321.9814 24.767801 297.21362 24.767801 L 297.21362 24.767801 L 297.21362 24.767801 z" svg:height="8.173374mm" draw:style-name="style-134" svg:viewBox="0.0 0.0 1114.551 817.3374" svg:width="11.145511mm" svg:x="184.52011mm" svg:y="65.13931mm"/>
          <draw:path svg:d="M 371.517 0.0 L 396.28482 0.0 L 396.28482 24.767801 Q 396.28482 49.535603 346.7492 74.303406 Q 297.21362 99.071205 321.9814 123.839005 Q 371.517 148.60681 371.517 148.60681 L 371.517 148.60681 L 346.7492 148.60681 Q 321.9814 148.60681 321.9814 173.3746 L 297.21362 198.14241 L 272.4458 198.14241 L 222.9102 198.14241 L 148.60681 198.14241 Q 74.303406 198.14241 24.767801 198.14241 Q 1.8189894E-12 198.14241 1.8189894E-12 173.3746 L 1.8189894E-12 148.60681 L 24.767801 148.60681 Q 24.767801 148.60681 24.767801 123.839005 L 24.767801 123.839005 L 74.303406 99.071205 Q 123.839005 49.535603 123.839005 24.767801 Q 123.839005 0.0 222.9102 0.0 Q 346.7492 0.0 371.517 0.0 z" svg:height="1.9814241mm" draw:style-name="style-135" svg:viewBox="0.0 0.0 396.28482 198.14241" svg:width="3.9628482mm" svg:x="134.98451mm" svg:y="134.73683mm"/>
          <draw:path svg:d="M 743.034 24.767801 L 743.034 24.767801 L 743.034 123.839005 L 743.034 222.9102 L 544.8916 222.9102 L 321.9814 222.9102 L 173.3746 222.9102 Q 24.767801 198.14241 0.0 173.3746 L 0.0 123.839005 L 0.0 99.071205 Q 0.0 99.071205 24.767801 99.071205 L 24.767801 74.303406 L 24.767801 74.303406 Q 49.535603 74.303406 49.535603 49.535603 L 49.535603 49.535603 L 99.071205 24.767801 Q 148.60681 0.0 421.0526 0.0 Q 693.4984 0.0 718.26624 0.0 Q 718.26624 0.0 743.034 24.767801 z" svg:height="2.2291021mm" draw:style-name="style-136" svg:viewBox="0.0 0.0 743.034 222.9102" svg:width="7.4303403mm" svg:x="299.19504mm" svg:y="89.164085mm"/>
          <draw:path svg:d="M 743.034 0.0 L 743.034 0.0 L 1337.4613 0.0 L 1956.6562 0.0 L 1956.6562 0.0 Q 1956.6562 0.0 1684.2104 99.071205 L 1386.9968 148.60681 L 1312.6935 173.3746 L 1238.39 173.3746 L 1188.8545 173.3746 Q 1164.0867 198.14241 891.6408 247.67801 L 594.42725 297.21362 L 569.6594 297.21362 L 544.8916 297.21362 L 544.8916 297.21362 Q 520.12384 297.21362 445.8204 297.21362 Q 396.28482 297.21362 247.67801 346.7492 L 123.839005 346.7492 L 123.839005 371.517 L 99.071205 371.517 L 99.071205 371.517 L 99.071205 371.517 L 49.535603 371.517 L 0.0 371.517 L 0.0 346.7492 L 0.0 321.9814 L 24.767801 321.9814 L 49.535603 297.21362 L 74.303406 297.21362 L 99.071205 297.21362 L 148.60681 272.4458 L 173.3746 247.67801 L 173.3746 247.67801 L 173.3746 247.67801 L 173.3746 247.67801 Q 198.14241 247.67801 198.14241 247.67801 L 198.14241 222.9102 L 297.21362 198.14241 Q 371.517 198.14241 396.28482 173.3746 L 396.28482 173.3746 L 421.0526 173.3746 Q 445.8204 148.60681 445.8204 148.60681 L 445.8204 148.60681 L 594.42725 99.071205 Q 743.034 24.767801 743.034 0.0 z" svg:height="3.7151701mm" draw:style-name="style-137" svg:viewBox="0.0 0.0 1956.6562 371.517" svg:width="19.566563mm" svg:x="42.105263mm" svg:y="0.0mm"/>
          <draw:path svg:d="M 0.0 74.303406 L 24.767801 0.0 L 49.535603 0.0 L 74.303406 0.0 L 99.071205 24.767801 Q 123.839005 74.303406 148.60681 74.303406 L 148.60681 99.071205 L 148.60681 99.071205 Q 148.60681 123.839005 74.303406 123.839005 Q -24.767801 123.839005 0.0 74.303406 z" svg:height="1.2383901mm" draw:style-name="style-138" svg:viewBox="0.0 0.0 148.60681 123.839005" svg:width="1.486068mm" svg:x="269.72134mm" svg:y="0.743034mm"/>
          <draw:path svg:d="M 2947.3684 123.839005 L 3343.653 123.839005 L 3343.653 148.60681 Q 3343.653 173.3746 3318.8853 173.3746 L 3294.1174 198.14241 L 3195.0464 198.14241 L 3095.975 198.14241 L 3095.975 222.9102 L 3095.975 222.9102 L 3120.743 222.9102 L 3120.743 247.67801 L 3145.5107 247.67801 L 3170.2786 247.67801 L 3343.653 272.4458 L 3517.0278 297.21362 L 3566.5632 297.21362 L 3616.0989 297.21362 L 3442.7244 321.9814 L 3244.5818 346.7492 L 3219.8142 346.7492 L 3195.0464 346.7492 L 3269.3496 371.517 L 3343.653 396.28482 L 3492.26 421.0526 Q 3616.0989 445.8204 3640.8667 470.58823 Q 3690.4023 470.58823 3665.6345 495.35602 Q 3665.6345 495.35602 3640.8667 520.12384 Q 3640.8667 544.8916 3665.6345 594.42725 Q 3715.1702 643.9628 3764.7058 668.73065 Q 3789.4736 668.73065 3863.7769 693.4984 Q 3913.3125 693.4984 3913.3125 718.26624 Q 3913.3125 743.034 4037.1516 743.034 Q 4160.9907 743.034 4284.8296 767.8018 Q 4383.901 767.8018 4383.901 792.56964 Q 4383.901 817.3374 4408.6685 817.3374 Q 4433.4365 842.1052 4532.5073 842.1052 L 4631.5786 842.1052 L 4681.1143 842.1052 L 4705.8823 842.1052 L 4755.418 842.1052 L 4804.953 842.1052 L 4829.721 866.87305 L 4854.489 891.6408 L 4854.489 891.6408 L 4854.489 891.6408 L 4730.65 891.6408 L 4582.043 891.6408 L 4582.043 916.4086 L 4582.043 941.17645 L 4606.811 965.9442 L 4606.811 990.71204 L 4631.5786 990.71204 Q 4681.1143 990.71204 4705.8823 990.71204 L 4730.65 990.71204 L 4730.65 1015.47986 L 4730.65 1015.47986 L 4730.65 1040.2477 L 4730.65 1040.2477 L 4730.65 1040.2477 L 4730.65 1040.2477 L 4656.3467 1040.2477 Q 4582.043 1040.2477 4482.972 1040.2477 L 4359.133 1040.2477 L 4359.133 1065.0154 L 4359.133 1089.7832 L 4458.204 1089.7832 L 4557.2754 1089.7832 L 4582.043 1114.551 Q 4606.811 1114.551 4606.811 1139.3188 Q 4606.811 1188.8545 4582.043 1188.8545 Q 4557.2754 1188.8545 4730.65 1238.39 Q 4928.7925 1287.9257 4978.328 1287.9257 Q 5003.0957 1337.4613 5126.9346 1337.4613 Q 5226.006 1362.229 5275.5415 1411.7646 Q 5300.3096 1436.5325 5349.845 1486.068 Q 5399.3804 1535.6036 5523.2197 1585.1393 Q 5622.291 1634.6748 5671.826 1659.4426 Q 5696.594 1659.4426 5721.362 1684.2104 Q 5721.362 1684.2104 5746.13 1684.2104 Q 5770.8975 1684.2104 5770.8975 1708.9783 Q 5795.6655 1733.7461 5820.433 1708.9783 Q 5845.201 1708.9783 5869.9688 1832.8173 Q 5869.9688 1956.6562 5869.9688 2030.9597 Q 5869.9688 2105.2632 5869.9688 2130.0308 L 5869.9688 2130.0308 L 5869.9688 2179.5664 L 5869.9688 2204.3342 L 5869.9688 2278.6377 L 5869.9688 2328.1733 L 5869.9688 2328.1733 L 5869.9688 2352.9412 L 5869.9688 2352.9412 L 5869.9688 2352.9412 L 5845.201 2328.1733 L 5820.433 2303.4055 L 5820.433 2303.4055 L 5820.433 2278.6377 L 5820.433 2278.6377 L 5820.433 2278.6377 L 5795.6655 2278.6377 L 5795.6655 2278.6377 L 5795.6655 2253.8699 L 5770.8975 2253.8699 L 5770.8975 2229.102 Q 5770.8975 2179.5664 5721.362 2154.7986 Q 5671.826 2130.0308 5424.1484 2030.9597 Q 5126.9346 1907.1206 4978.328 1882.3529 Q 4829.721 1857.5851 4829.721 1832.8173 Q 4804.953 1832.8173 4730.65 1783.2816 Q 4656.3467 1733.7461 4433.4365 1684.2104 Q 4210.5264 1634.6748 4037.1516 1560.3715 Q 3888.5447 1486.068 3690.4023 1436.5325 Q 3492.26 1386.9968 3417.9565 1362.229 Q 3343.653 1337.4613 3219.8142 1337.4613 Q 3095.975 1287.9257 2749.2258 1188.8545 Q 2427.2444 1089.7832 2352.9412 1089.7832 Q 2303.4055 1089.7832 2055.7275 1040.2477 Q 1783.2816 990.71204 1560.3715 916.4086 Q 1362.229 842.1052 1362.229 817.3374 Q 1362.229 792.56964 1213.6222 718.26624 Q 1065.0154 643.9628 990.71204 594.42725 Q 916.4086 544.8916 718.26624 495.35602 Q 544.8916 470.58823 520.12384 445.8204 Q 520.12384 445.8204 520.12384 421.0526 Q 520.12384 396.28482 470.58823 396.28482 Q 445.8204 371.517 445.8204 346.7492 Q 445.8204 321.9814 297.21362 272.4458 L 148.60681 247.67801 L 74.303406 222.9102 L 24.767801 222.9102 L 24.767801 198.14241 L 24.767801 173.3746 L 0.0 173.3746 L 0.0 173.3746 L 0.0 173.3746 L 0.0 148.60681 L 74.303406 148.60681 L 148.60681 148.60681 L 247.67801 123.839005 Q 346.7492 123.839005 346.7492 99.071205 Q 346.7492 74.303406 470.58823 49.535603 Q 569.6594 49.535603 569.6594 24.767801 L 569.6594 24.767801 L 643.9628 0.0 Q 718.26624 0.0 990.71204 24.767801 Q 1263.1578 49.535603 1287.9257 99.071205 Q 1312.6935 99.071205 1684.2104 99.071205 Q 2055.7275 99.071205 2303.4055 123.839005 Q 2526.3157 148.60681 2947.3684 123.839005 z M 5077.399 1386.9968 Q 5077.399 1386.9968 5077.399 1362.229 Q 5077.399 1362.229 5077.399 1386.9968 Q 5077.399 1386.9968 5077.399 1386.9968 z" svg:height="23.529411mm" draw:style-name="style-139" svg:viewBox="0.0 0.0 5869.9688 2352.9412" svg:width="58.699688mm" svg:x="46.811142mm" svg:y="57.461296mm"/>
          <draw:path svg:d="M 99.071205 222.9102 L 99.071205 222.9102 L 99.071205 396.28482 Q 99.071205 594.42725 74.303406 594.42725 L 49.535603 594.42725 L 49.535603 594.42725 L 24.767801 594.42725 L 24.767801 544.8916 L 3.6379788E-12 470.58823 L 3.6379788E-12 297.21362 L 3.6379788E-12 123.839005 L 3.6379788E-12 9.094947E-13 Q 24.767801 -99.071205 49.535603 49.535603 Q 99.071205 222.9102 99.071205 222.9102 z" svg:height="5.944272mm" draw:style-name="style-140" svg:viewBox="0.0 0.0 99.071205 594.42725" svg:width="0.99071205mm" svg:x="184.27245mm" svg:y="57.956654mm"/>
          <draw:path svg:d="M 24.767801 24.767801 L 24.767801 24.767801 L 74.303406 0.0 L 148.60681 0.0 L 148.60681 24.767801 L 173.3746 49.535603 L 173.3746 99.071205 L 173.3746 148.60681 L 198.14241 173.3746 L 198.14241 198.14241 L 148.60681 198.14241 L 99.071205 173.3746 L 99.071205 173.3746 L 74.303406 173.3746 L 74.303406 173.3746 L 74.303406 173.3746 L 74.303406 148.60681 L 74.303406 148.60681 L 49.535603 123.839005 L 24.767801 99.071205 L 24.767801 74.303406 L 24.767801 49.535603 L -3.6379788E-12 49.535603 L -3.6379788E-12 24.767801 L -3.6379788E-12 24.767801 L 24.767801 24.767801 L 24.767801 24.767801 z" svg:height="1.9814241mm" draw:style-name="style-141" svg:viewBox="0.0 0.0 198.14241 198.14241" svg:width="1.9814241mm" svg:x="207.30649mm" svg:y="77.02786mm"/>
          <draw:path svg:d="M 1065.0154 0.0 L 1238.39 0.0 L 1287.9257 0.0 L 1337.4613 0.0 L 1362.229 0.0 Q 1411.7646 0.0 1461.3003 24.767801 L 1486.068 24.767801 L 1486.068 24.767801 L 1486.068 49.535603 L 1411.7646 49.535603 L 1362.229 49.535603 L 1362.229 74.303406 L 1362.229 74.303406 L 1287.9257 74.303406 Q 1213.6222 99.071205 842.1052 99.071205 L 470.58823 99.071205 L 470.58823 123.839005 L 470.58823 123.839005 L 470.58823 123.839005 Q 445.8204 99.071205 321.9814 123.839005 L 222.9102 148.60681 L 123.839005 148.60681 L 24.767801 148.60681 L 24.767801 148.60681 L 24.767801 123.839005 L -3.6379788E-12 74.303406 L -3.6379788E-12 24.767801 L 74.303406 24.767801 L 173.3746 0.0 L 544.8916 0.0 Q 916.4086 0.0 1065.0154 0.0 z" svg:height="1.486068mm" draw:style-name="style-142" svg:viewBox="0.0 0.0 1486.068 148.60681" svg:width="14.860681mm" svg:x="267.24457mm" svg:y="79.256966mm"/>
          <draw:path svg:d="M 24.767801 0.0 L 24.767801 0.0 L 49.535603 0.0 Q 74.303406 0.0 99.071205 24.767801 L 99.071205 24.767801 L 99.071205 49.535603 Q 99.071205 74.303406 123.839005 148.60681 L 123.839005 198.14241 L 123.839005 198.14241 Q 99.071205 198.14241 99.071205 272.4458 Q 99.071205 346.7492 74.303406 346.7492 L 49.535603 346.7492 L 49.535603 346.7492 L 49.535603 321.9814 L 49.535603 247.67801 Q 49.535603 173.3746 24.767801 99.071205 L 0.0 49.535603 L 0.0 49.535603 Q 0.0 49.535603 24.767801 49.535603 L 24.767801 24.767801 L 24.767801 0.0 z" svg:height="3.467492mm" draw:style-name="style-143" svg:viewBox="0.0 0.0 123.839005 346.7492" svg:width="1.2383901mm" svg:x="120.37151mm" svg:y="43.591328mm"/>
          <draw:path svg:d="M 445.8204 0.0 L 470.58823 0.0 L 495.35602 24.767801 Q 520.12384 49.535603 544.8916 49.535603 L 544.8916 49.535603 L 569.6594 49.535603 Q 594.42725 74.303406 594.42725 123.839005 L 594.42725 173.3746 L 619.195 173.3746 Q 643.9628 173.3746 643.9628 247.67801 Q 643.9628 297.21362 643.9628 297.21362 L 643.9628 297.21362 L 643.9628 297.21362 Q 643.9628 297.21362 619.195 321.9814 Q 619.195 346.7492 594.42725 346.7492 Q 569.6594 346.7492 544.8916 396.28482 Q 544.8916 445.8204 520.12384 445.8204 L 495.35602 421.0526 L 495.35602 495.35602 Q 495.35602 569.6594 495.35602 594.42725 Q 495.35602 619.195 495.35602 619.195 Q 470.58823 643.9628 470.58823 668.73065 L 445.8204 693.4984 L 470.58823 693.4984 L 470.58823 693.4984 L 470.58823 718.26624 L 495.35602 718.26624 L 495.35602 743.034 L 495.35602 743.034 L 445.8204 743.034 Q 421.0526 743.034 421.0526 767.8018 Q 421.0526 792.56964 396.28482 792.56964 Q 371.517 792.56964 371.517 842.1052 Q 371.517 891.6408 346.7492 891.6408 L 346.7492 916.4086 L 346.7492 916.4086 L 346.7492 941.17645 L 346.7492 941.17645 Q 346.7492 941.17645 371.517 941.17645 L 371.517 965.9442 L 297.21362 965.9442 L 198.14241 965.9442 L 198.14241 941.17645 Q 198.14241 891.6408 173.3746 891.6408 Q 148.60681 891.6408 148.60681 916.4086 L 148.60681 941.17645 L 123.839005 941.17645 L 123.839005 941.17645 L 123.839005 916.4086 L 99.071205 916.4086 L 99.071205 916.4086 L 99.071205 941.17645 L 49.535603 941.17645 L 24.767801 941.17645 L 24.767801 941.17645 L 3.6379788E-12 916.4086 L 3.6379788E-12 916.4086 L 3.6379788E-12 916.4086 L 3.6379788E-12 891.6408 L 3.6379788E-12 866.87305 L 49.535603 767.8018 Q 99.071205 668.73065 99.071205 643.9628 L 99.071205 643.9628 L 123.839005 643.9628 Q 148.60681 619.195 148.60681 569.6594 Q 148.60681 544.8916 148.60681 445.8204 Q 173.3746 371.517 198.14241 371.517 Q 222.9102 371.517 198.14241 297.21362 Q 148.60681 222.9102 148.60681 198.14241 L 148.60681 173.3746 L 247.67801 148.60681 Q 346.7492 99.071205 346.7492 49.535603 Q 371.517 0.0 396.28482 0.0 Q 445.8204 0.0 445.8204 0.0 z" svg:height="9.659442mm" draw:style-name="style-144" svg:viewBox="0.0 0.0 643.9628 965.9442" svg:width="6.439628mm" svg:x="257.5851mm" svg:y="17.337461mm"/>
          <draw:path svg:d="M 668.73065 0.0 L 743.034 0.0 L 743.034 49.535603 Q 767.8018 99.071205 767.8018 148.60681 L 767.8018 173.3746 L 767.8018 173.3746 Q 743.034 198.14241 743.034 198.14241 L 743.034 198.14241 L 743.034 222.9102 L 743.034 247.67801 L 743.034 247.67801 Q 718.26624 247.67801 718.26624 272.4458 Q 718.26624 297.21362 668.73065 297.21362 Q 643.9628 297.21362 569.6594 297.21362 Q 470.58823 297.21362 396.28482 346.7492 L 321.9814 371.517 L 297.21362 371.517 Q 272.4458 371.517 272.4458 346.7492 Q 272.4458 321.9814 198.14241 321.9814 L 123.839005 321.9814 L 123.839005 297.21362 L 123.839005 272.4458 L 99.071205 272.4458 L 74.303406 247.67801 L 24.767801 247.67801 L -3.6379788E-12 247.67801 L -3.6379788E-12 247.67801 L -3.6379788E-12 247.67801 L 24.767801 222.9102 L 49.535603 198.14241 L 49.535603 198.14241 L 74.303406 198.14241 L 74.303406 198.14241 L 74.303406 173.3746 L 49.535603 173.3746 L 49.535603 148.60681 L 99.071205 148.60681 L 148.60681 148.60681 L 222.9102 99.071205 Q 297.21362 49.535603 321.9814 49.535603 L 321.9814 49.535603 L 470.58823 24.767801 Q 619.195 0.0 668.73065 0.0 z" svg:height="3.7151701mm" draw:style-name="style-145" svg:viewBox="0.0 0.0 767.8018 371.517" svg:width="7.678018mm" svg:x="273.6842mm" svg:y="134.24149mm"/>
          <draw:path svg:d="M 123.839005 247.67801 L 0.0 0.0 L 371.517 0.0 L 743.034 0.0 L 767.8018 99.071205 Q 817.3374 198.14241 817.3374 198.14241 L 817.3374 222.9102 L 817.3374 222.9102 Q 792.56964 247.67801 792.56964 247.67801 L 792.56964 247.67801 L 792.56964 247.67801 L 792.56964 247.67801 L 767.8018 272.4458 L 718.26624 297.21362 L 693.4984 297.21362 L 668.73065 297.21362 L 643.9628 321.9814 L 619.195 321.9814 L 619.195 346.7492 L 619.195 371.517 L 668.73065 371.517 L 718.26624 371.517 L 718.26624 396.28482 Q 718.26624 421.0526 767.8018 421.0526 Q 792.56964 421.0526 792.56964 470.58823 Q 767.8018 520.12384 693.4984 619.195 L 594.42725 718.26624 L 594.42725 718.26624 Q 594.42725 693.4984 569.6594 693.4984 L 520.12384 668.73065 L 520.12384 668.73065 Q 520.12384 643.9628 544.8916 594.42725 Q 569.6594 544.8916 520.12384 544.8916 Q 445.8204 544.8916 371.517 569.6594 Q 272.4458 594.42725 272.4458 619.195 Q 272.4458 643.9628 222.9102 693.4984 Q 173.3746 718.26624 173.3746 693.4984 L 173.3746 668.73065 L 123.839005 668.73065 L 99.071205 668.73065 L 99.071205 643.9628 L 123.839005 619.195 L 123.839005 619.195 L 123.839005 594.42725 L 123.839005 594.42725 L 123.839005 594.42725 L 148.60681 594.42725 L 148.60681 594.42725 L 148.60681 569.6594 Q 173.3746 569.6594 222.9102 520.12384 Q 272.4458 470.58823 123.839005 247.67801 z" svg:height="7.182662mm" draw:style-name="style-146" svg:viewBox="0.0 0.0 817.3374 718.26624" svg:width="8.173374mm" svg:x="35.91331mm" svg:y="0.0mm"/>
          <draw:path svg:d="M 12408.668 24.767801 L 12408.668 24.767801 L 12408.668 99.071205 Q 12433.436 148.60681 12458.204 173.3746 L 12482.972 198.14241 L 12482.972 198.14241 L 12458.204 198.14241 L 12458.204 222.9102 Q 12458.204 247.67801 12433.436 247.67801 Q 12408.668 222.9102 12383.9 297.21362 Q 12359.133 346.7492 12334.365 321.9814 Q 12309.597 297.21362 12284.829 321.9814 Q 12260.062 346.7492 12210.525 371.517 L 12136.223 396.28482 L 12111.455 421.0526 L 12061.919 445.8204 L 12061.919 445.8204 L 12061.919 445.8204 L 12037.151 445.8204 L 12037.151 445.8204 L 12061.919 445.8204 L 12086.687 445.8204 L 12111.455 470.58823 Q 12111.455 495.35602 12136.223 495.35602 L 12160.99 495.35602 L 12160.99 470.58823 L 12160.99 470.58823 L 12185.758 495.35602 L 12185.758 544.8916 L 12086.687 544.8916 Q 11987.615 569.6594 11962.848 693.4984 Q 11913.3125 817.3374 11987.615 842.1052 Q 12061.919 866.87305 12061.919 891.6408 Q 12061.919 941.17645 12086.687 891.6408 Q 12111.455 842.1052 12160.99 842.1052 L 12185.758 842.1052 L 12185.758 891.6408 Q 12185.758 916.4086 12160.99 916.4086 Q 12111.455 941.17645 12160.99 941.17645 L 12210.525 941.17645 L 12210.525 941.17645 L 12210.525 941.17645 L 12210.525 965.9442 L 12210.525 965.9442 L 12210.525 990.71204 L 12210.525 990.71204 L 12210.525 990.71204 L 12210.525 990.71204 L 12284.829 990.71204 L 12359.133 990.71204 L 12383.9 990.71204 Q 12408.668 965.9442 12433.436 990.71204 Q 12433.436 1040.2477 12582.043 1089.7832 Q 12730.649 1114.551 12755.417 1188.8545 Q 12755.417 1238.39 12804.953 1238.39 Q 12854.488 1213.6222 12854.488 1238.39 Q 12879.257 1238.39 12953.56 1287.9257 Q 13003.096 1287.9257 13052.631 1312.6935 L 13102.167 1337.4613 L 13151.702 1337.4613 L 13201.238 1337.4613 L 13201.238 1362.229 L 13201.238 1386.9968 L 13201.238 1411.7646 L 13201.238 1436.5325 L 13201.238 1461.3003 L 13201.238 1486.068 L 13176.47 1486.068 L 13176.47 1486.068 L 13151.702 1510.8358 L 13126.935 1535.6036 L 13102.167 1535.6036 L 13077.398 1535.6036 L 13077.398 1560.3715 L 13052.631 1560.3715 L 13052.631 1560.3715 L 13052.631 1585.1393 L 12953.56 1585.1393 Q 12854.488 1585.1393 12854.488 1634.6748 Q 12829.721 1659.4426 12730.649 1634.6748 Q 12656.347 1609.9071 12681.114 1585.1393 Q 12705.882 1585.1393 12681.114 1560.3715 Q 12656.347 1535.6036 12532.507 1535.6036 Q 12408.668 1510.8358 12408.668 1486.068 Q 12408.668 1461.3003 12309.597 1436.5325 Q 12210.525 1436.5325 12136.223 1486.068 Q 12061.919 1535.6036 11987.615 1585.1393 Q 11913.3125 1634.6748 11913.3125 1684.2104 Q 11913.3125 1708.9783 11814.241 1708.9783 Q 11690.402 1733.7461 11517.027 1684.2104 Q 11318.885 1634.6748 11269.35 1634.6748 Q 11195.046 1634.6748 11195.046 1560.3715 Q 11195.046 1510.8358 11071.207 1510.8358 L 10947.368 1486.068 L 10947.368 1486.068 L 10922.601 1486.068 L 10922.601 1486.068 L 10922.601 1486.068 L 10922.601 1510.8358 L 10922.601 1510.8358 L 10897.832 1535.6036 L 10873.064 1560.3715 L 10873.064 1560.3715 L 10873.064 1585.1393 L 10873.064 1585.1393 Q 10873.064 1634.6748 10823.529 1634.6748 Q 10798.761 1659.4426 10823.529 1733.7461 Q 10848.297 1783.2816 10873.064 1783.2816 L 10922.601 1783.2816 L 10897.832 1808.0494 Q 10873.064 1808.0494 10848.297 1882.3529 Q 10823.529 1931.8884 10798.761 1907.1206 Q 10773.993 1882.3529 10773.993 1981.4241 Q 10773.993 2030.9597 10724.458 2055.7275 Q 10699.69 2080.4954 10699.69 2105.2632 Q 10699.69 2154.7986 10650.154 2130.0308 Q 10625.387 2080.4954 10575.851 2130.0308 Q 10551.083 2179.5664 10501.548 2154.7986 Q 10452.012 2130.0308 10452.012 2154.7986 Q 10452.012 2179.5664 10427.244 2179.5664 Q 10377.709 2179.5664 10377.709 2130.0308 Q 10377.709 2105.2632 10278.638 2130.0308 Q 10154.798 2154.7986 10154.798 2179.5664 Q 10154.798 2204.3342 10030.959 2229.102 Q 9931.888 2229.102 9882.353 2278.6377 L 9832.817 2303.4055 L 9832.817 2303.4055 Q 9832.817 2278.6377 9659.442 2278.6377 Q 9486.067 2278.6377 9287.926 2278.6377 Q 9089.783 2278.6377 9089.783 2303.4055 Q 9089.783 2328.1733 9114.551 2328.1733 Q 9139.318 2328.1733 9139.318 2352.9412 Q 9139.318 2377.709 8792.569 2402.4766 Q 8470.588 2427.2444 8396.284 2402.4766 L 8297.213 2377.709 L 8247.678 2377.709 Q 8222.91 2377.709 8222.91 2352.9412 Q 8222.91 2328.1733 7999.9995 2278.6377 Q 7752.322 2229.102 7603.715 2253.8699 Q 7455.108 2278.6377 7455.108 2253.8699 Q 7455.108 2229.102 7083.591 2253.8699 L 6712.074 2278.6377 L 6712.074 2278.6377 L 6712.074 2278.6377 L 6712.074 2278.6377 Q 6687.306 2278.6377 6613.003 2253.8699 L 6513.9316 2253.8699 L 6513.9316 2253.8699 Q 6513.9316 2229.102 6414.8604 2229.102 Q 6315.789 2179.5664 5919.5044 2130.0308 L 5547.9873 2080.4954 L 5547.9873 2080.4954 Q 5547.9873 2080.4954 5077.399 1981.4241 L 4631.5786 1907.1206 L 4582.043 1907.1206 L 4532.5073 1882.3529 L 4482.972 1882.3529 Q 4408.6685 1882.3529 4359.133 1857.5851 Q 4309.597 1832.8173 3938.0803 1783.2816 L 3541.7954 1708.9783 L 3541.7954 1708.9783 Q 3541.7954 1684.2104 3046.4395 1585.1393 L 2575.8513 1486.068 L 2551.0835 1486.068 Q 2526.3157 1486.068 2030.9597 1362.229 L 1535.6036 1238.39 L 1510.8358 1238.39 Q 1486.068 1238.39 1065.0154 1114.551 L 668.73065 1015.47986 L 668.73065 1015.47986 Q 668.73065 990.71204 421.0526 941.17645 L 173.3746 842.1052 L 148.60681 842.1052 L 123.839005 842.1052 L 74.303406 817.3374 L 0.0 792.56964 L 0.0 792.56964 L 0.0 792.56964 L 49.535603 792.56964 L 99.071205 792.56964 L 99.071205 767.8018 L 123.839005 767.8018 L 123.839005 767.8018 L 123.839005 743.034 L 247.67801 743.034 Q 371.517 693.4984 445.8204 693.4984 Q 520.12384 668.73065 544.8916 693.4984 Q 544.8916 718.26624 619.195 693.4984 Q 668.73065 693.4984 668.73065 668.73065 Q 668.73065 643.9628 693.4984 643.9628 Q 718.26624 643.9628 718.26624 668.73065 Q 743.034 693.4984 817.3374 668.73065 Q 891.6408 643.9628 1263.1578 718.26624 Q 1609.9071 767.8018 1634.6748 792.56964 Q 1634.6748 817.3374 1659.4426 817.3374 Q 1708.9783 817.3374 1708.9783 792.56964 Q 1708.9783 767.8018 1857.5851 743.034 Q 1981.4241 743.034 2501.5479 767.8018 Q 2996.9038 792.56964 3095.975 792.56964 Q 3219.8142 743.034 3442.7244 743.034 Q 3640.8667 693.4984 3987.616 668.73065 Q 4359.133 619.195 4359.133 643.9628 Q 4359.133 668.73065 4458.204 668.73065 Q 4557.2754 643.9628 4854.489 693.4984 Q 5151.7026 743.034 5349.845 693.4984 Q 5547.9873 643.9628 5572.7554 668.73065 Q 5572.7554 693.4984 5671.826 668.73065 Q 5770.8975 643.9628 5795.6655 668.73065 Q 5795.6655 693.4984 6216.718 743.034 Q 6662.5386 792.56964 7207.43 792.56964 Q 7727.5537 792.56964 7752.322 792.56964 Q 7801.8574 792.56964 7900.928 792.56964 Q 7999.9995 817.3374 7999.9995 792.56964 Q 7999.9995 767.8018 8024.7676 792.56964 Q 8024.7676 817.3374 8049.535 792.56964 Q 8049.535 792.56964 8099.071 792.56964 Q 8123.839 767.8018 8148.6064 792.56964 Q 8148.6064 842.1052 8396.284 842.1052 Q 8668.73 842.1052 8718.266 817.3374 Q 8767.802 792.56964 8891.641 842.1052 Q 8990.712 891.6408 9188.8545 866.87305 Q 9411.765 842.1052 9436.532 842.1052 Q 9486.067 817.3374 9486.067 817.3374 L 9486.067 792.56964 L 9486.067 792.56964 Q 9486.067 792.56964 9510.836 792.56964 L 9510.836 792.56964 L 9510.836 767.8018 Q 9486.067 767.8018 9486.067 718.26624 Q 9486.067 668.73065 9461.3 594.42725 Q 9436.532 495.35602 9461.3 495.35602 Q 9486.067 495.35602 9486.067 445.8204 L 9510.836 421.0526 L 9585.139 421.0526 L 9634.675 396.28482 L 9733.746 396.28482 L 9832.817 396.28482 L 9832.817 371.517 L 9832.817 371.517 L 9857.585 371.517 L 9857.585 396.28482 L 9882.353 396.28482 L 9907.12 396.28482 L 9907.12 421.0526 L 9931.888 445.8204 L 9931.888 495.35602 Q 9931.888 544.8916 9907.12 544.8916 Q 9882.353 569.6594 9882.353 619.195 Q 9882.353 668.73065 9882.353 668.73065 Q 9882.353 693.4984 9882.353 693.4984 L 9907.12 693.4984 L 9907.12 668.73065 L 9931.888 668.73065 L 9931.888 743.034 L 9931.888 842.1052 L 9956.656 842.1052 L 9981.424 842.1052 L 9981.424 817.3374 L 9981.424 817.3374 L 10006.191 817.3374 L 10006.191 792.56964 L 10006.191 792.56964 L 10030.959 792.56964 L 10030.959 792.56964 Q 10080.495 792.56964 10080.495 792.56964 Q 10080.495 817.3374 10130.03 743.034 Q 10154.798 643.9628 10179.566 643.9628 Q 10229.102 643.9628 10229.102 668.73065 Q 10229.102 693.4984 10328.173 693.4984 Q 10402.477 693.4984 10575.851 693.4984 Q 10749.226 693.4984 10773.993 619.195 Q 10798.761 544.8916 10873.064 544.8916 Q 10922.601 520.12384 10922.601 495.35602 Q 10947.368 495.35602 10972.136 495.35602 Q 10972.136 520.12384 10996.903 495.35602 Q 10996.903 470.58823 11071.207 470.58823 Q 11170.278 470.58823 11170.278 445.8204 Q 11170.278 421.0526 11120.742 421.0526 Q 11095.975 396.28482 11120.742 396.28482 Q 11170.278 396.28482 11170.278 371.517 L 11170.278 346.7492 L 11219.813 346.7492 Q 11269.35 371.517 11269.35 346.7492 Q 11269.35 321.9814 11294.117 346.7492 Q 11294.117 371.517 11318.885 371.517 Q 11368.421 346.7492 11393.188 346.7492 L 11417.956 346.7492 L 11417.956 321.9814 L 11417.956 297.21362 L 11442.724 297.21362 L 11442.724 297.21362 L 11442.724 321.9814 L 11467.492 321.9814 L 11442.724 346.7492 Q 11442.724 396.28482 11417.956 396.28482 L 11393.188 396.28482 L 11393.188 421.0526 L 11368.421 421.0526 L 11368.421 421.0526 L 11368.421 445.8204 L 11393.188 445.8204 L 11417.956 445.8204 L 11442.724 421.0526 L 11467.492 396.28482 L 11492.26 396.28482 L 11517.027 396.28482 L 11517.027 321.9814 Q 11492.26 247.67801 11715.17 297.21362 Q 11913.3125 297.21362 12012.384 297.21362 Q 12111.455 272.4458 12111.455 222.9102 Q 12111.455 173.3746 12160.99 198.14241 Q 12210.525 198.14241 12210.525 173.3746 Q 12210.525 148.60681 12235.294 148.60681 Q 12260.062 148.60681 12260.062 74.303406 Q 12284.829 -3.6379788E-12 12334.365 -3.6379788E-12 Q 12383.9 -3.6379788E-12 12408.668 24.767801 z M 12210.525 272.4458 L 12260.062 272.4458 L 12210.525 297.21362 Q 12160.99 297.21362 12160.99 272.4458 Q 12185.758 247.67801 12210.525 272.4458 z M 9857.585 470.58823 Q 9882.353 470.58823 9882.353 470.58823 Q 9882.353 495.35602 9882.353 495.35602 Q 9857.585 495.35602 9857.585 470.58823 z M 9857.585 743.034 L 9882.353 743.034 L 9882.353 767.8018 Q 9882.353 792.56964 9882.353 842.1052 L 9882.353 866.87305 L 9907.12 866.87305 L 9907.12 891.6408 L 9907.12 891.6408 L 9931.888 891.6408 L 9931.888 891.6408 L 9931.888 891.6408 L 9882.353 916.4086 L 9857.585 916.4086 L 9857.585 891.6408 L 9857.585 866.87305 L 9832.817 866.87305 L 9808.049 842.1052 L 9808.049 842.1052 L 9832.817 842.1052 L 9832.817 842.1052 L 9832.817 842.1052 L 9832.817 817.3374 L 9832.817 817.3374 L 9857.585 817.3374 L 9857.585 792.56964 L 9857.585 792.56964 L 9832.817 792.56964 L 9832.817 743.034 Q 9832.817 718.26624 9857.585 743.034 z M 11814.241 767.8018 L 11814.241 718.26624 L 11839.009 718.26624 L 11839.009 743.034 L 11839.009 743.034 L 11863.776 743.034 L 11863.776 792.56964 Q 11863.776 817.3374 11839.009 817.3374 L 11814.241 817.3374 L 11814.241 767.8018 z M 10625.387 1956.6562 L 10625.387 1931.8884 L 10674.922 1931.8884 Q 10699.69 1931.8884 10724.458 1981.4241 Q 10724.458 2030.9597 10674.922 2006.1919 Q 10625.387 1981.4241 10625.387 1956.6562 z" svg:height="24.024767mm" draw:style-name="style-147" svg:viewBox="0.0 0.0 13201.238 2402.4766" svg:width="132.01237mm" svg:x="57.21362mm" svg:y="164.45819mm"/>
          <draw:path svg:d="M 371.517 0.0 L 396.28482 0.0 L 396.28482 0.0 L 421.0526 0.0 L 470.58823 49.535603 Q 520.12384 99.071205 569.6594 99.071205 Q 594.42725 99.071205 594.42725 123.839005 Q 619.195 148.60681 619.195 198.14241 L 619.195 222.9102 L 594.42725 222.9102 Q 569.6594 198.14241 495.35602 247.67801 Q 421.0526 297.21362 445.8204 346.7492 L 470.58823 396.28482 L 470.58823 396.28482 Q 445.8204 396.28482 445.8204 421.0526 L 445.8204 421.0526 L 445.8204 445.8204 Q 445.8204 470.58823 396.28482 470.58823 Q 346.7492 445.8204 321.9814 421.0526 Q 321.9814 396.28482 297.21362 396.28482 L 272.4458 421.0526 L 247.67801 421.0526 L 247.67801 445.8204 L 247.67801 445.8204 L 247.67801 445.8204 L 247.67801 445.8204 Q 222.9102 445.8204 222.9102 421.0526 Q 222.9102 396.28482 173.3746 396.28482 L 123.839005 396.28482 L 123.839005 396.28482 L 99.071205 396.28482 L 74.303406 396.28482 L 74.303406 396.28482 L 74.303406 371.517 L 74.303406 346.7492 L 99.071205 346.7492 L 99.071205 346.7492 L 99.071205 321.9814 L 123.839005 321.9814 L 123.839005 297.21362 L 123.839005 297.21362 L 99.071205 272.4458 L 74.303406 247.67801 L 74.303406 222.9102 L 74.303406 198.14241 L 24.767801 198.14241 L -3.6379788E-12 198.14241 L -3.6379788E-12 173.3746 L -3.6379788E-12 148.60681 L -3.6379788E-12 148.60681 L 24.767801 148.60681 L 24.767801 148.60681 L 24.767801 148.60681 L 24.767801 173.3746 L 24.767801 173.3746 L 49.535603 173.3746 L 49.535603 148.60681 L 123.839005 173.3746 Q 222.9102 173.3746 222.9102 148.60681 Q 222.9102 123.839005 247.67801 99.071205 L 247.67801 99.071205 L 272.4458 74.303406 Q 272.4458 49.535603 321.9814 24.767801 Q 346.7492 0.0 371.517 0.0 Q 371.517 0.0 371.517 0.0 z M 371.517 396.28482 L 371.517 371.517 L 396.28482 396.28482 Q 421.0526 396.28482 396.28482 396.28482 Q 371.517 421.0526 371.517 396.28482 z" svg:height="4.705882mm" draw:style-name="style-148" svg:viewBox="0.0 0.0 619.195 470.58823" svg:width="6.1919503mm" svg:x="284.58203mm" svg:y="7.4303403mm"/>
          <draw:path svg:d="M 99.071205 0.0 L 99.071205 0.0 L 173.3746 74.303406 Q 222.9102 148.60681 272.4458 123.839005 Q 346.7492 99.071205 346.7492 148.60681 Q 346.7492 173.3746 371.517 173.3746 Q 396.28482 173.3746 396.28482 297.21362 Q 421.0526 445.8204 421.0526 445.8204 L 421.0526 470.58823 L 421.0526 470.58823 Q 421.0526 470.58823 396.28482 495.35602 Q 371.517 520.12384 247.67801 569.6594 L 123.839005 643.9628 L 99.071205 643.9628 L 74.303406 643.9628 L 74.303406 668.73065 L 74.303406 693.4984 L 49.535603 718.26624 L 24.767801 743.034 L 24.767801 743.034 L 24.767801 743.034 L 24.767801 743.034 L 24.767801 718.26624 L 0.0 718.26624 L 0.0 718.26624 L 0.0 693.4984 L 24.767801 668.73065 L 24.767801 668.73065 L 24.767801 643.9628 L 24.767801 643.9628 L 24.767801 643.9628 L 49.535603 619.195 L 49.535603 594.42725 L 24.767801 594.42725 L 0.0 594.42725 L 24.767801 495.35602 Q 24.767801 396.28482 49.535603 297.21362 Q 74.303406 198.14241 74.303406 173.3746 Q 74.303406 148.60681 99.071205 148.60681 Q 123.839005 148.60681 99.071205 99.071205 Q 74.303406 24.767801 99.071205 0.0 z" svg:height="7.4303403mm" draw:style-name="style-149" svg:viewBox="0.0 0.0 421.0526 743.034" svg:width="4.210526mm" svg:x="301.42413mm" svg:y="22.786377mm"/>
          <draw:path svg:d="M 173.3746 0.0 L 173.3746 0.0 L 173.3746 0.0 Q 173.3746 24.767801 173.3746 24.767801 L 173.3746 24.767801 L 173.3746 24.767801 L 173.3746 49.535603 L 173.3746 49.535603 L 173.3746 74.303406 L 148.60681 74.303406 Q 123.839005 74.303406 123.839005 123.839005 Q 148.60681 173.3746 173.3746 173.3746 L 222.9102 173.3746 L 272.4458 222.9102 Q 321.9814 272.4458 346.7492 297.21362 L 371.517 297.21362 L 421.0526 297.21362 Q 445.8204 272.4458 445.8204 272.4458 L 445.8204 272.4458 L 520.12384 321.9814 Q 619.195 371.517 668.73065 321.9814 Q 718.26624 272.4458 718.26624 272.4458 L 718.26624 272.4458 L 718.26624 272.4458 Q 718.26624 272.4458 743.034 297.21362 L 767.8018 321.9814 L 767.8018 321.9814 Q 767.8018 346.7492 792.56964 371.517 L 792.56964 371.517 L 767.8018 371.517 Q 743.034 371.517 743.034 470.58823 Q 718.26624 569.6594 718.26624 569.6594 Q 668.73065 569.6594 668.73065 619.195 Q 668.73065 693.4984 693.4984 718.26624 L 718.26624 718.26624 L 718.26624 743.034 L 718.26624 767.8018 L 693.4984 767.8018 L 693.4984 767.8018 L 668.73065 792.56964 L 643.9628 792.56964 L 569.6594 792.56964 L 520.12384 817.3374 L 520.12384 817.3374 L 520.12384 817.3374 L 520.12384 817.3374 L 520.12384 842.1052 L 495.35602 817.3374 Q 495.35602 792.56964 470.58823 792.56964 Q 445.8204 792.56964 445.8204 743.034 Q 421.0526 693.4984 396.28482 668.73065 L 346.7492 619.195 L 346.7492 619.195 L 321.9814 594.42725 L 321.9814 594.42725 L 321.9814 569.6594 L 297.21362 569.6594 Q 272.4458 569.6594 272.4458 594.42725 L 272.4458 594.42725 L 272.4458 594.42725 Q 247.67801 619.195 222.9102 619.195 L 222.9102 619.195 L 222.9102 619.195 L 222.9102 643.9628 L 222.9102 668.73065 L 222.9102 668.73065 L 198.14241 668.73065 L 198.14241 668.73065 L 198.14241 693.4984 L 198.14241 693.4984 L 198.14241 718.26624 L 173.3746 718.26624 L 173.3746 718.26624 L 173.3746 718.26624 L 173.3746 718.26624 L 148.60681 718.26624 L 148.60681 693.4984 L 173.3746 668.73065 L 173.3746 643.9628 L 173.3746 619.195 L 198.14241 569.6594 Q 198.14241 520.12384 222.9102 495.35602 Q 272.4458 470.58823 272.4458 445.8204 L 272.4458 421.0526 L 222.9102 421.0526 Q 198.14241 421.0526 123.839005 371.517 L 74.303406 346.7492 L 74.303406 321.9814 Q 74.303406 297.21362 74.303406 247.67801 Q 74.303406 198.14241 24.767801 198.14241 L -3.6379788E-12 198.14241 L -3.6379788E-12 148.60681 L -3.6379788E-12 99.071205 L 24.767801 74.303406 Q 74.303406 74.303406 74.303406 49.535603 Q 99.071205 24.767801 99.071205 24.767801 L 99.071205 24.767801 L 123.839005 24.767801 Q 148.60681 24.767801 173.3746 0.0 z" svg:height="8.421052mm" draw:style-name="style-150" svg:viewBox="0.0 0.0 792.56964 842.1052" svg:width="7.9256964mm" svg:x="273.6842mm" svg:y="6.6873064mm"/>
          <draw:path svg:d="M 173.3746 24.767801 L 198.14241 24.767801 L 198.14241 0.0 L 222.9102 0.0 L 222.9102 0.0 L 222.9102 24.767801 L 272.4458 24.767801 L 297.21362 24.767801 L 297.21362 0.0 L 321.9814 0.0 L 321.9814 0.0 L 321.9814 24.767801 L 321.9814 24.767801 L 321.9814 24.767801 L 346.7492 24.767801 L 346.7492 24.767801 L 371.517 49.535603 L 371.517 49.535603 L 371.517 74.303406 Q 371.517 99.071205 396.28482 123.839005 Q 421.0526 148.60681 421.0526 173.3746 Q 421.0526 173.3746 445.8204 173.3746 L 445.8204 198.14241 L 445.8204 198.14241 Q 421.0526 198.14241 421.0526 222.9102 L 421.0526 247.67801 L 371.517 272.4458 Q 346.7492 272.4458 371.517 321.9814 Q 396.28482 371.517 421.0526 371.517 Q 421.0526 371.517 421.0526 396.28482 L 421.0526 421.0526 L 421.0526 421.0526 Q 421.0526 421.0526 371.517 470.58823 Q 346.7492 470.58823 297.21362 470.58823 L 247.67801 470.58823 L 247.67801 495.35602 L 247.67801 495.35602 L 222.9102 495.35602 Q 222.9102 520.12384 198.14241 520.12384 Q 173.3746 520.12384 123.839005 421.0526 Q 99.071205 321.9814 74.303406 321.9814 Q 74.303406 297.21362 49.535603 297.21362 L 24.767801 272.4458 L 24.767801 272.4458 L 24.767801 272.4458 L 1.8189894E-12 272.4458 L 1.8189894E-12 272.4458 L 1.8189894E-12 247.67801 L 1.8189894E-12 247.67801 L 1.8189894E-12 247.67801 L 24.767801 247.67801 L 24.767801 222.9102 L 24.767801 222.9102 L 74.303406 222.9102 Q 123.839005 198.14241 123.839005 123.839005 Q 123.839005 74.303406 99.071205 74.303406 L 99.071205 74.303406 L 99.071205 74.303406 L 99.071205 49.535603 L 123.839005 49.535603 L 148.60681 24.767801 L 173.3746 24.767801 z" svg:height="5.201238mm" draw:style-name="style-151" svg:viewBox="0.0 0.0 445.8204 520.12384" svg:width="4.4582043mm" svg:x="161.23839mm" svg:y="15.108358mm"/>
          <draw:path svg:d="M 173.3746 24.767801 L 173.3746 0.0 L 173.3746 0.0 L 198.14241 0.0 L 222.9102 49.535603 Q 222.9102 99.071205 247.67801 148.60681 L 247.67801 173.3746 L 247.67801 173.3746 Q 222.9102 173.3746 222.9102 148.60681 Q 222.9102 123.839005 173.3746 123.839005 Q 148.60681 123.839005 148.60681 148.60681 Q 173.3746 173.3746 123.839005 198.14241 Q 74.303406 247.67801 74.303406 272.4458 Q 49.535603 297.21362 24.767801 297.21362 L -1.8189894E-12 297.21362 L -1.8189894E-12 272.4458 Q 24.767801 247.67801 -1.8189894E-12 222.9102 L -1.8189894E-12 198.14241 L 74.303406 99.071205 Q 173.3746 24.767801 173.3746 24.767801 z" svg:height="2.972136mm" draw:style-name="style-152" svg:viewBox="0.0 0.0 247.67801 297.21362" svg:width="2.4767802mm" svg:x="155.78947mm" svg:y="95.603714mm"/>
          <draw:path svg:d="M 49.535603 0.0 L 74.303406 0.0 L 74.303406 0.0 L 74.303406 0.0 L 74.303406 24.767801 L 99.071205 24.767801 L 99.071205 49.535603 L 99.071205 74.303406 L 123.839005 74.303406 L 148.60681 99.071205 L 148.60681 99.071205 L 148.60681 99.071205 L 148.60681 123.839005 L 148.60681 148.60681 L 148.60681 148.60681 L 148.60681 148.60681 L 148.60681 173.3746 L 148.60681 173.3746 L 123.839005 173.3746 L 123.839005 173.3746 L 123.839005 173.3746 Q 123.839005 148.60681 99.071205 148.60681 L 49.535603 123.839005 L 49.535603 99.071205 Q 49.535603 74.303406 24.767801 74.303406 L 3.6379788E-12 74.303406 L 3.6379788E-12 49.535603 Q 24.767801 0.0 49.535603 0.0 z" svg:height="1.733746mm" draw:style-name="style-153" svg:viewBox="0.0 0.0 148.60681 173.3746" svg:width="1.486068mm" svg:x="211.02167mm" svg:y="15.851393mm"/>
          <draw:path svg:d="M 173.3746 24.767801 L 173.3746 -1.8189894E-12 L 222.9102 -1.8189894E-12 Q 272.4458 24.767801 297.21362 -1.8189894E-12 L 297.21362 -1.8189894E-12 L 297.21362 24.767801 L 297.21362 49.535603 L 371.517 49.535603 Q 445.8204 74.303406 495.35602 74.303406 L 520.12384 74.303406 L 544.8916 99.071205 L 569.6594 123.839005 L 569.6594 123.839005 L 544.8916 123.839005 L 544.8916 123.839005 L 544.8916 123.839005 L 544.8916 148.60681 L 544.8916 148.60681 L 520.12384 173.3746 Q 495.35602 198.14241 495.35602 222.9102 Q 495.35602 247.67801 445.8204 272.4458 L 371.517 272.4458 L 371.517 297.21362 L 371.517 297.21362 L 371.517 321.9814 Q 346.7492 321.9814 346.7492 321.9814 L 346.7492 321.9814 L 346.7492 321.9814 Q 346.7492 346.7492 321.9814 346.7492 L 321.9814 346.7492 L 321.9814 346.7492 Q 297.21362 346.7492 297.21362 321.9814 Q 297.21362 272.4458 222.9102 272.4458 Q 123.839005 272.4458 148.60681 321.9814 L 198.14241 371.517 L 198.14241 371.517 L 198.14241 371.517 L 173.3746 371.517 L 173.3746 371.517 L 148.60681 371.517 L 123.839005 371.517 L 99.071205 346.7492 L 74.303406 321.9814 L 49.535603 321.9814 L 24.767801 321.9814 L 24.767801 297.21362 L 0.0 297.21362 L 0.0 272.4458 L 0.0 247.67801 L 0.0 247.67801 L 0.0 247.67801 L 0.0 222.9102 Q 0.0 198.14241 0.0 173.3746 L 0.0 148.60681 L 0.0 148.60681 L 0.0 148.60681 L 24.767801 74.303406 Q 24.767801 -1.8189894E-12 99.071205 24.767801 Q 148.60681 24.767801 173.3746 24.767801 z" svg:height="3.7151701mm" draw:style-name="style-154" svg:viewBox="0.0 0.0 569.6594 371.517" svg:width="5.696594mm" svg:x="159.50464mm" svg:y="85.44891mm"/>
          <draw:path svg:d="M 74.303406 24.767801 L 74.303406 0.0 L 321.9814 49.535603 Q 544.8916 99.071205 544.8916 99.071205 L 544.8916 99.071205 L 544.8916 123.839005 Q 569.6594 148.60681 544.8916 148.60681 L 544.8916 173.3746 L 520.12384 173.3746 Q 470.58823 173.3746 470.58823 198.14241 Q 470.58823 222.9102 396.28482 222.9102 L 321.9814 198.14241 L 272.4458 198.14241 L 222.9102 198.14241 L 173.3746 173.3746 Q 148.60681 148.60681 74.303406 123.839005 L 0.0 99.071205 L 0.0 99.071205 Q 24.767801 74.303406 24.767801 74.303406 L 24.767801 49.535603 L 49.535603 49.535603 Q 74.303406 49.535603 74.303406 24.767801 z" svg:height="2.2291021mm" draw:style-name="style-155" svg:viewBox="0.0 0.0 544.8916 222.9102" svg:width="5.448916mm" svg:x="56.718266mm" svg:y="186.74922mm"/>
          <draw:path svg:d="M 4482.972 0.0 L 4606.811 0.0 L 4656.3467 0.0 L 4705.8823 0.0 L 4705.8823 0.0 L 4705.8823 24.767801 L 4829.721 24.767801 L 4953.56 24.767801 L 4953.56 346.7492 Q 4928.7925 668.73065 4904.0244 693.4984 Q 4854.489 718.26624 4804.953 743.034 Q 4755.418 767.8018 4730.65 792.56964 Q 4730.65 817.3374 4755.418 817.3374 Q 4804.953 817.3374 4804.953 792.56964 Q 4829.721 767.8018 4879.257 767.8018 Q 4953.56 792.56964 4953.56 842.1052 L 4953.56 891.6408 L 4953.56 2055.7275 Q 4953.56 3219.8142 4953.56 3492.26 L 4953.56 3739.938 L 4928.7925 3789.4736 Q 4928.7925 3839.009 4928.7925 3839.009 L 4928.7925 3839.009 L 4928.7925 3913.3125 L 4928.7925 3987.616 L 4904.0244 3987.616 Q 4904.0244 3987.616 4383.901 4012.3838 L 3863.7769 4012.3838 L 3863.7769 3987.616 L 3863.7769 3987.616 L 3863.7769 3938.0803 Q 3863.7769 3913.3125 3863.7769 3888.5447 Q 3863.7769 3863.7769 3913.3125 3789.4736 Q 3938.0803 3690.4023 4012.3838 3393.1887 Q 4061.9194 3071.2073 4037.1516 3095.975 Q 3987.616 3095.975 3987.616 3046.4395 L 4012.3838 2972.136 L 4012.3838 2972.136 L 4012.3838 2947.3684 L 4012.3838 2947.3684 L 4012.3838 2947.3684 L 4012.3838 2922.6006 L 4012.3838 2897.8328 L 4012.3838 2897.8328 L 4012.3838 2897.8328 L 4012.3838 2873.065 L 4012.3838 2873.065 L 3987.616 2897.8328 L 3962.8481 2947.3684 L 3962.8481 2947.3684 L 3962.8481 2947.3684 L 3962.8481 2972.136 L 3962.8481 2972.136 L 3938.0803 3021.6716 Q 3913.3125 3071.2073 3814.2412 3244.5818 Q 3715.1702 3417.9565 3665.6345 3616.0989 L 3616.0989 3814.2412 L 3591.331 3839.009 L 3566.5632 3863.7769 L 3566.5632 3863.7769 L 3566.5632 3888.5447 L 3566.5632 3888.5447 L 3566.5632 3888.5447 L 3541.7954 3938.0803 L 3541.7954 3962.8481 L 3517.0278 3962.8481 Q 3517.0278 3987.616 3517.0278 3987.616 L 3517.0278 3987.616 L 3492.26 3987.616 L 3467.4922 3987.616 L 3467.4922 4012.3838 L 3467.4922 4012.3838 L 3442.7244 4012.3838 L 3442.7244 4037.1516 L 3442.7244 4037.1516 L 3417.9565 4037.1516 L 3417.9565 4037.1516 L 3417.9565 4037.1516 L 3368.421 4037.1516 L 3343.653 4037.1516 L 3318.8853 4037.1516 L 3269.3496 4037.1516 L 3219.8142 4012.3838 L 3195.0464 3987.616 L 3195.0464 3987.616 L 3170.2786 3987.616 L 3170.2786 3987.616 L 3170.2786 3987.616 L 3170.2786 3938.0803 Q 3170.2786 3888.5447 3071.2073 3046.4395 L 2972.136 2204.3342 L 2972.136 2080.4954 Q 2972.136 1956.6562 2922.6006 1560.3715 Q 2897.8328 1188.8545 2823.5293 1213.6222 L 2749.2258 1213.6222 L 2749.2258 1213.6222 Q 2724.458 1188.8545 2724.458 1164.0867 Q 2724.458 1139.3188 2724.458 1114.551 Q 2699.6902 1114.551 2377.709 1065.0154 Q 2055.7275 1065.0154 1832.8173 1065.0154 Q 1634.6748 1065.0154 1164.0867 990.71204 Q 693.4984 916.4086 643.9628 916.4086 Q 594.42725 916.4086 594.42725 866.87305 Q 569.6594 842.1052 544.8916 842.1052 Q 520.12384 866.87305 445.8204 842.1052 Q 346.7492 817.3374 346.7492 842.1052 Q 321.9814 866.87305 247.67801 891.6408 L 173.3746 916.4086 L 148.60681 891.6408 L 99.071205 866.87305 L 99.071205 866.87305 L 99.071205 866.87305 L 74.303406 842.1052 L 49.535603 817.3374 L 49.535603 817.3374 L 49.535603 817.3374 L 24.767801 792.56964 L 0.0 792.56964 L 0.0 767.8018 L 0.0 767.8018 L 49.535603 767.8018 L 74.303406 767.8018 L 74.303406 792.56964 L 99.071205 792.56964 L 99.071205 817.3374 L 99.071205 817.3374 L 99.071205 817.3374 L 99.071205 817.3374 L 123.839005 817.3374 L 123.839005 842.1052 L 123.839005 842.1052 L 148.60681 842.1052 L 148.60681 842.1052 L 148.60681 866.87305 L 173.3746 866.87305 L 198.14241 866.87305 L 198.14241 817.3374 L 198.14241 792.56964 L 198.14241 767.8018 L 198.14241 767.8018 L 173.3746 767.8018 L 173.3746 767.8018 L 148.60681 743.034 Q 123.839005 718.26624 49.535603 693.4984 Q 0.0 643.9628 0.0 520.12384 L 0.0 396.28482 L 148.60681 371.517 Q 297.21362 346.7492 321.9814 321.9814 Q 321.9814 297.21362 371.517 321.9814 Q 445.8204 321.9814 445.8204 222.9102 Q 470.58823 148.60681 743.034 148.60681 Q 1040.2477 123.839005 1040.2477 123.839005 L 1040.2477 123.839005 L 1238.39 123.839005 Q 1461.3003 123.839005 1535.6036 99.071205 L 1609.9071 99.071205 L 1609.9071 99.071205 L 1609.9071 123.839005 L 2030.9597 148.60681 Q 2476.78 173.3746 2773.9937 198.14241 Q 3071.2073 198.14241 3219.8142 198.14241 Q 3368.421 173.3746 3616.0989 123.839005 Q 3888.5447 74.303406 3913.3125 49.535603 Q 3938.0803 24.767801 3938.0803 24.767801 L 3938.0803 24.767801 L 4160.9907 24.767801 Q 4359.133 24.767801 4482.972 0.0 z" svg:height="40.371517mm" draw:style-name="style-156" svg:viewBox="0.0 0.0 4953.56 4037.1516" svg:width="49.535603mm" svg:x="198.14241mm" svg:y="38.39009mm"/>
          <draw:path svg:d="M 49.535603 24.767801 L 49.535603 -3.6379788E-12 L 198.14241 74.303406 Q 321.9814 148.60681 396.28482 173.3746 Q 495.35602 198.14241 520.12384 222.9102 L 544.8916 247.67801 L 569.6594 247.67801 Q 594.42725 247.67801 594.42725 272.4458 L 619.195 272.4458 L 619.195 272.4458 Q 619.195 297.21362 594.42725 297.21362 L 569.6594 297.21362 L 520.12384 297.21362 Q 470.58823 297.21362 297.21362 198.14241 L 123.839005 148.60681 L 99.071205 123.839005 Q 74.303406 99.071205 49.535603 99.071205 L 0.0 74.303406 L 0.0 74.303406 Q 0.0 49.535603 24.767801 49.535603 Q 49.535603 49.535603 49.535603 24.767801 z" svg:height="2.972136mm" draw:style-name="style-157" svg:viewBox="0.0 0.0 619.195 297.21362" svg:width="6.1919503mm" svg:x="6.439628mm" svg:y="169.41176mm"/>
          <draw:path svg:d="M 0.0 24.767801 L 0.0 -1.8189894E-12 L 148.60681 99.071205 Q 321.9814 198.14241 371.517 222.9102 Q 445.8204 272.4458 445.8204 297.21362 L 445.8204 321.9814 L 421.0526 321.9814 Q 396.28482 297.21362 396.28482 297.21362 L 371.517 272.4458 L 346.7492 272.4458 Q 346.7492 247.67801 346.7492 247.67801 L 346.7492 247.67801 L 297.21362 247.67801 Q 272.4458 247.67801 148.60681 148.60681 Q 0.0 49.535603 0.0 24.767801 z" svg:height="3.219814mm" draw:style-name="style-158" svg:viewBox="0.0 0.0 445.8204 321.9814" svg:width="4.4582043mm" svg:x="3.9628482mm" svg:y="148.11145mm"/>
          <draw:path svg:d="M 0.0 74.303406 L 0.0 0.0 L 173.3746 24.767801 Q 346.7492 24.767801 371.517 74.303406 Q 371.517 99.071205 569.6594 123.839005 Q 767.8018 173.3746 1015.47986 173.3746 L 1263.1578 173.3746 L 1263.1578 173.3746 L 1263.1578 198.14241 L 1263.1578 198.14241 Q 1238.39 198.14241 1238.39 222.9102 Q 1238.39 247.67801 1188.8545 272.4458 L 1164.0867 272.4458 L 1139.3188 272.4458 Q 1139.3188 272.4458 1040.2477 247.67801 Q 965.9442 247.67801 941.17645 272.4458 L 941.17645 321.9814 L 941.17645 297.21362 Q 941.17645 272.4458 520.12384 247.67801 L 99.071205 222.9102 L 74.303406 198.14241 L 49.535603 173.3746 L 24.767801 173.3746 Q 0.0 173.3746 0.0 148.60681 L 0.0 148.60681 L 0.0 148.60681 Q 0.0 148.60681 0.0 74.303406 z" svg:height="3.219814mm" draw:style-name="style-159" svg:viewBox="0.0 0.0 1263.1578 321.9814" svg:width="12.631578mm" svg:x="249.65944mm" svg:y="94.36532mm"/>
          <draw:path svg:d="M 198.14241 0.0 L 198.14241 0.0 L 222.9102 49.535603 Q 247.67801 99.071205 247.67801 74.303406 Q 247.67801 49.535603 297.21362 74.303406 Q 346.7492 99.071205 321.9814 173.3746 Q 321.9814 247.67801 371.517 272.4458 Q 396.28482 297.21362 421.0526 371.517 Q 421.0526 470.58823 495.35602 495.35602 Q 544.8916 520.12384 544.8916 520.12384 L 544.8916 520.12384 L 544.8916 520.12384 L 544.8916 544.8916 L 520.12384 544.8916 L 520.12384 544.8916 L 520.12384 544.8916 L 520.12384 569.6594 L 520.12384 569.6594 L 544.8916 569.6594 L 544.8916 569.6594 L 544.8916 594.42725 L 520.12384 594.42725 L 520.12384 619.195 L 520.12384 619.195 L 495.35602 619.195 L 495.35602 619.195 L 495.35602 619.195 L 495.35602 619.195 Q 470.58823 619.195 396.28482 619.195 L 346.7492 594.42725 L 346.7492 594.42725 Q 321.9814 619.195 321.9814 619.195 L 321.9814 619.195 L 297.21362 619.195 Q 272.4458 619.195 198.14241 619.195 L 148.60681 619.195 L 148.60681 594.42725 Q 148.60681 594.42725 123.839005 569.6594 Q 123.839005 544.8916 74.303406 520.12384 L 24.767801 520.12384 L 24.767801 470.58823 Q 0.0 421.0526 0.0 421.0526 L 0.0 396.28482 L 0.0 396.28482 Q 0.0 396.28482 24.767801 371.517 L 24.767801 371.517 L 24.767801 371.517 L 24.767801 371.517 L 24.767801 346.7492 L 49.535603 346.7492 L 49.535603 272.4458 Q 49.535603 198.14241 74.303406 123.839005 Q 99.071205 24.767801 123.839005 24.767801 Q 148.60681 24.767801 148.60681 24.767801 L 173.3746 24.767801 L 173.3746 24.767801 Q 173.3746 24.767801 198.14241 0.0 z" svg:height="6.1919503mm" draw:style-name="style-160" svg:viewBox="0.0 0.0 544.8916 619.195" svg:width="5.448916mm" svg:x="208.04953mm" svg:y="4.210526mm"/>
          <draw:path svg:d="M 718.26624 24.767801 L 767.8018 24.767801 L 866.87305 49.535603 Q 965.9442 99.071205 1065.0154 148.60681 Q 1164.0867 198.14241 1164.0867 198.14241 L 1164.0867 198.14241 L 1139.3188 222.9102 Q 1114.551 247.67801 1114.551 247.67801 L 1114.551 272.4458 L 1089.7832 272.4458 Q 1065.0154 247.67801 1015.47986 247.67801 L 941.17645 247.67801 L 718.26624 247.67801 Q 520.12384 247.67801 396.28482 371.517 L 272.4458 495.35602 L 173.3746 495.35602 L 74.303406 495.35602 L 74.303406 520.12384 L 74.303406 520.12384 L 49.535603 520.12384 L 49.535603 520.12384 L 49.535603 495.35602 L 24.767801 470.58823 L 24.767801 470.58823 L 24.767801 445.8204 L 24.767801 445.8204 L 24.767801 445.8204 L 1.8189894E-12 445.8204 L 1.8189894E-12 445.8204 L 1.8189894E-12 321.9814 L 24.767801 198.14241 L 24.767801 198.14241 L 24.767801 198.14241 L 49.535603 148.60681 Q 74.303406 123.839005 148.60681 99.071205 Q 198.14241 99.071205 321.9814 74.303406 L 445.8204 49.535603 L 445.8204 49.535603 L 470.58823 49.535603 L 470.58823 49.535603 L 470.58823 49.535603 L 470.58823 24.767801 L 470.58823 24.767801 L 495.35602 24.767801 L 495.35602 0.0 L 520.12384 0.0 L 520.12384 0.0 L 619.195 0.0 Q 693.4984 0.0 718.26624 24.767801 z" svg:height="5.201238mm" draw:style-name="style-161" svg:viewBox="0.0 0.0 1164.0867 520.12384" svg:width="11.640866mm" svg:x="152.32198mm" svg:y="124.82972mm"/>
          <draw:path svg:d="M 148.60681 0.0 L 173.3746 0.0 L 198.14241 222.9102 Q 247.67801 421.0526 297.21362 445.8204 Q 346.7492 470.58823 371.517 495.35602 L 371.517 520.12384 L 371.517 520.12384 Q 346.7492 520.12384 346.7492 569.6594 Q 346.7492 594.42725 272.4458 594.42725 Q 198.14241 594.42725 198.14241 619.195 L 173.3746 643.9628 L 148.60681 643.9628 L 148.60681 643.9628 L 148.60681 619.195 Q 148.60681 594.42725 123.839005 594.42725 L 123.839005 619.195 L 123.839005 619.195 L 123.839005 619.195 L 99.071205 619.195 Q 99.071205 619.195 74.303406 594.42725 Q 49.535603 569.6594 49.535603 520.12384 Q 49.535603 445.8204 24.767801 445.8204 Q 0.0 445.8204 0.0 421.0526 L 0.0 396.28482 L 49.535603 396.28482 Q 74.303406 396.28482 74.303406 198.14241 L 74.303406 0.0 L 99.071205 0.0 Q 148.60681 -24.767801 148.60681 0.0 z" svg:height="6.439628mm" draw:style-name="style-162" svg:viewBox="0.0 0.0 371.517 643.9628" svg:width="3.7151701mm" svg:x="266.0062mm" svg:y="118.637764mm"/>
          <draw:path svg:d="M 396.28482 619.195 L 346.7492 619.195 L 247.67801 619.195 L 148.60681 619.195 L 148.60681 594.42725 L 148.60681 594.42725 L 123.839005 594.42725 Q 123.839005 594.42725 49.535603 544.8916 L 0.0 495.35602 L 24.767801 495.35602 Q 49.535603 495.35602 49.535603 396.28482 L 49.535603 321.9814 L 74.303406 346.7492 Q 99.071205 346.7492 123.839005 247.67801 Q 148.60681 123.839005 198.14241 74.303406 Q 198.14241 24.767801 222.9102 -1.8189894E-12 L 222.9102 -1.8189894E-12 L 297.21362 -1.8189894E-12 Q 371.517 -24.767801 396.28482 297.21362 Q 445.8204 619.195 396.28482 619.195 z" svg:height="6.1919503mm" draw:style-name="style-163" svg:viewBox="0.0 0.0 396.28482 619.195" svg:width="3.9628482mm" svg:x="228.85448mm" svg:y="117.89473mm"/>
          <draw:path svg:d="M 24.767801 24.767801 L 24.767801 0.0 L 24.767801 0.0 L 49.535603 0.0 L 49.535603 49.535603 Q 49.535603 123.839005 74.303406 123.839005 L 74.303406 123.839005 L 74.303406 148.60681 L 74.303406 173.3746 L 74.303406 247.67801 L 74.303406 346.7492 L 74.303406 693.4984 Q 49.535603 1065.0154 49.535603 1089.7832 L 49.535603 1114.551 L 74.303406 1238.39 L 99.071205 1337.4613 L 99.071205 1337.4613 L 99.071205 1337.4613 L 99.071205 1386.9968 L 99.071205 1461.3003 L 99.071205 1684.2104 L 99.071205 1907.1206 L 99.071205 1907.1206 L 99.071205 1907.1206 L 74.303406 5201.2383 L 74.303406 8520.123 L 74.303406 8520.123 L 49.535603 8520.123 L 49.535603 8619.194 L 49.535603 8718.266 L 24.767801 8767.802 L -3.6379788E-12 8792.569 L -3.6379788E-12 8792.569 L -3.6379788E-12 8792.569 L -3.6379788E-12 8272.445 L -3.6379788E-12 7727.5537 L -3.6379788E-12 7628.4824 L -3.6379788E-12 7529.4116 L -3.6379788E-12 6563.4673 L -3.6379788E-12 5597.523 L -3.6379788E-12 5547.9873 Q -3.6379788E-12 5498.4517 -3.6379788E-12 5473.684 L -3.6379788E-12 5448.916 L -3.6379788E-12 5399.3804 Q -3.6379788E-12 5374.613 -3.6379788E-12 5052.6313 L -3.6379788E-12 4730.65 L -3.6379788E-12 4160.9907 L -3.6379788E-12 3566.5632 L -3.6379788E-12 3294.1174 Q -3.6379788E-12 3021.6716 -3.6379788E-12 2972.136 L -3.6379788E-12 2947.3684 L -3.6379788E-12 2922.6006 L -3.6379788E-12 2873.065 L -3.6379788E-12 2229.102 L -3.6379788E-12 1609.9071 L -3.6379788E-12 1436.5325 L -3.6379788E-12 1287.9257 L -3.6379788E-12 990.71204 L -3.6379788E-12 718.26624 L -3.6379788E-12 693.4984 L -3.6379788E-12 668.73065 L -3.6379788E-12 346.7492 L -3.6379788E-12 24.767801 L -3.6379788E-12 24.767801 L -3.6379788E-12 24.767801 L 24.767801 24.767801 z" svg:height="87.92569mm" draw:style-name="style-164" svg:viewBox="0.0 0.0 99.071205 8792.569" svg:width="0.99071205mm" svg:x="316.5325mm" svg:y="40.619194mm"/>
          <draw:path svg:d="M 272.4458 0.0 L 272.4458 0.0 L 272.4458 0.0 Q 297.21362 0.0 321.9814 24.767801 L 321.9814 24.767801 L 321.9814 24.767801 L 346.7492 24.767801 L 346.7492 24.767801 Q 346.7492 49.535603 371.517 49.535603 L 371.517 49.535603 L 371.517 49.535603 Q 371.517 49.535603 371.517 74.303406 L 396.28482 74.303406 L 421.0526 74.303406 L 421.0526 74.303406 L 421.0526 99.071205 Q 421.0526 123.839005 371.517 148.60681 Q 321.9814 148.60681 272.4458 173.3746 L 222.9102 198.14241 L 222.9102 198.14241 Q 222.9102 173.3746 173.3746 198.14241 L 148.60681 198.14241 L 148.60681 198.14241 Q 148.60681 198.14241 74.303406 148.60681 L 0.0 123.839005 L 0.0 123.839005 L 24.767801 123.839005 L 24.767801 123.839005 L 24.767801 99.071205 L 24.767801 99.071205 L 24.767801 99.071205 L 49.535603 74.303406 L 49.535603 49.535603 L 74.303406 49.535603 L 99.071205 49.535603 L 99.071205 74.303406 L 99.071205 99.071205 L 123.839005 99.071205 Q 148.60681 99.071205 148.60681 49.535603 Q 148.60681 24.767801 222.9102 24.767801 Q 272.4458 0.0 272.4458 0.0 z" svg:height="1.9814241mm" draw:style-name="style-165" svg:viewBox="0.0 0.0 421.0526 198.14241" svg:width="4.210526mm" svg:x="295.97522mm" svg:y="3.9628482mm"/>
          <draw:path svg:d="M 24.767801 0.0 L 24.767801 0.0 L 247.67801 49.535603 Q 470.58823 99.071205 520.12384 148.60681 Q 594.42725 148.60681 619.195 173.3746 L 619.195 173.3746 L 619.195 173.3746 Q 619.195 198.14241 619.195 198.14241 L 594.42725 198.14241 L 520.12384 198.14241 Q 470.58823 198.14241 222.9102 99.071205 L 0.0 24.767801 L 0.0 0.0 Q 24.767801 0.0 24.767801 0.0 z" svg:height="1.9814241mm" draw:style-name="style-166" svg:viewBox="0.0 0.0 619.195 198.14241" svg:width="6.1919503mm" svg:x="38.39009mm" svg:y="181.79565mm"/>
          <draw:path svg:d="M 123.839005 123.839005 L 148.60681 0.0 L 371.517 0.0 L 619.195 0.0 L 916.4086 0.0 L 1238.39 0.0 L 1238.39 594.42725 L 1238.39 1164.0867 L 1238.39 1238.39 Q 1213.6222 1287.9257 1238.39 1337.4613 L 1238.39 1362.229 L 1065.0154 1362.229 L 866.87305 1362.229 L 767.8018 1362.229 Q 668.73065 1337.4613 371.517 1337.4613 L 99.071205 1337.4613 L 99.071205 1337.4613 Q 74.303406 1312.6935 24.767801 990.71204 Q -24.767801 668.73065 0.0 668.73065 Q 24.767801 668.73065 24.767801 643.9628 L 24.767801 619.195 L 24.767801 619.195 L 24.767801 619.195 L 49.535603 544.8916 Q 74.303406 470.58823 74.303406 371.517 L 74.303406 272.4458 L 74.303406 272.4458 Q 74.303406 247.67801 123.839005 123.839005 z" svg:height="13.622291mm" draw:style-name="style-167" svg:viewBox="0.0 0.0 1238.39 1362.229" svg:width="12.383901mm" svg:x="234.55107mm" svg:y="110.95975mm"/>
          <draw:path svg:d="M -3.6379788E-12 321.9814 L -3.6379788E-12 -9.094947E-13 L 24.767801 -9.094947E-13 Q 24.767801 24.767801 74.303406 346.7492 Q 74.303406 693.4984 74.303406 916.4086 L 74.303406 1139.3188 L 74.303406 1213.6222 L 74.303406 1287.9257 L 49.535603 1263.1578 Q 24.767801 1238.39 24.767801 1263.1578 L -3.6379788E-12 1287.9257 L -3.6379788E-12 965.9442 L -3.6379788E-12 643.9628 L -3.6379788E-12 321.9814 z" svg:height="12.879256mm" draw:style-name="style-168" svg:viewBox="0.0 0.0 74.303406 1287.9257" svg:width="0.743034mm" svg:x="305.387mm" svg:y="60.92879mm"/>
          <draw:path svg:d="M 24.767801 74.303406 L 24.767801 0.0 L 49.535603 0.0 L 74.303406 24.767801 L 99.071205 24.767801 L 123.839005 24.767801 L 123.839005 49.535603 L 148.60681 49.535603 L 148.60681 74.303406 L 148.60681 99.071205 L 148.60681 99.071205 L 148.60681 123.839005 L 148.60681 123.839005 L 148.60681 123.839005 L 198.14241 198.14241 Q 198.14241 272.4458 222.9102 297.21362 L 222.9102 321.9814 L 198.14241 321.9814 Q 198.14241 321.9814 198.14241 346.7492 L 198.14241 346.7492 L 173.3746 346.7492 Q 148.60681 346.7492 173.3746 371.517 Q 198.14241 421.0526 198.14241 470.58823 L 198.14241 495.35602 L 222.9102 520.12384 Q 247.67801 520.12384 247.67801 569.6594 L 247.67801 643.9628 L 247.67801 668.73065 L 247.67801 693.4984 L 222.9102 693.4984 Q 198.14241 668.73065 198.14241 668.73065 Q 198.14241 668.73065 123.839005 668.73065 L 49.535603 668.73065 L 49.535603 643.9628 L 49.535603 643.9628 L 24.767801 643.9628 L 24.767801 619.195 L 24.767801 619.195 L 24.767801 619.195 L 24.767801 569.6594 L 0.0 544.8916 L 0.0 321.9814 L 0.0 123.839005 L 0.0 123.839005 L 0.0 123.839005 L 24.767801 74.303406 z" svg:height="6.934984mm" draw:style-name="style-169" svg:viewBox="0.0 0.0 247.67801 693.4984" svg:width="2.4767802mm" svg:x="118.885445mm" svg:y="115.17027mm"/>
          <draw:path svg:d="M 619.195 24.767801 L 619.195 24.767801 L 619.195 0.0 L 619.195 0.0 L 643.9628 0.0 L 643.9628 24.767801 L 668.73065 24.767801 L 693.4984 24.767801 L 718.26624 495.35602 Q 767.8018 965.9442 767.8018 1065.0154 Q 817.3374 1164.0867 817.3374 1188.8545 L 817.3374 1213.6222 L 842.1052 1213.6222 L 842.1052 1213.6222 L 842.1052 1238.39 L 866.87305 1238.39 L 866.87305 1312.6935 L 866.87305 1362.229 L 916.4086 1362.229 L 941.17645 1362.229 L 941.17645 1312.6935 L 965.9442 1263.1578 L 965.9442 1213.6222 Q 965.9442 1164.0867 1040.2477 1015.47986 L 1089.7832 866.87305 L 1089.7832 965.9442 Q 1089.7832 1040.2477 1114.551 1040.2477 Q 1139.3188 1040.2477 1139.3188 1065.0154 Q 1164.0867 1089.7832 1164.0867 1114.551 L 1164.0867 1164.0867 L 1188.8545 1164.0867 L 1188.8545 1164.0867 L 1213.6222 1188.8545 Q 1238.39 1188.8545 1263.1578 1114.551 Q 1287.9257 1065.0154 1312.6935 1065.0154 Q 1337.4613 1065.0154 1337.4613 1114.551 L 1362.229 1139.3188 L 1362.229 1164.0867 Q 1386.9968 1213.6222 1411.7646 1188.8545 Q 1461.3003 1164.0867 1461.3003 1164.0867 L 1486.068 1164.0867 L 1510.8358 1164.0867 L 1510.8358 1164.0867 L 1461.3003 1213.6222 Q 1411.7646 1263.1578 1411.7646 1312.6935 Q 1411.7646 1337.4613 1362.229 1337.4613 L 1337.4613 1362.229 L 1312.6935 1362.229 L 1263.1578 1362.229 L 1238.39 1386.9968 L 1213.6222 1411.7646 L 1213.6222 1411.7646 L 1213.6222 1411.7646 L 1188.8545 1411.7646 L 1164.0867 1411.7646 L 1164.0867 1436.5325 L 1164.0867 1436.5325 L 1139.3188 1436.5325 L 1139.3188 1461.3003 L 1139.3188 1461.3003 L 1114.551 1461.3003 L 1114.551 1461.3003 L 1114.551 1486.068 L 1089.7832 1486.068 Q 1065.0154 1510.8358 842.1052 1609.9071 L 619.195 1708.9783 L 594.42725 1733.7461 L 569.6594 1758.5139 L 520.12384 1758.5139 L 495.35602 1758.5139 L 495.35602 1733.7461 L 470.58823 1733.7461 L 470.58823 1708.9783 L 470.58823 1659.4426 L 495.35602 1659.4426 L 520.12384 1659.4426 L 520.12384 1634.6748 L 520.12384 1634.6748 L 544.8916 1634.6748 Q 544.8916 1609.9071 544.8916 1609.9071 Q 569.6594 1609.9071 569.6594 1411.7646 L 569.6594 1188.8545 L 569.6594 1188.8545 L 569.6594 1164.0867 L 569.6594 1164.0867 L 569.6594 1164.0867 L 544.8916 1164.0867 L 544.8916 1164.0867 L 520.12384 1188.8545 L 470.58823 1213.6222 L 421.0526 1213.6222 L 396.28482 1213.6222 L 396.28482 1238.39 Q 371.517 1238.39 371.517 1238.39 Q 371.517 1263.1578 247.67801 1287.9257 Q 123.839005 1312.6935 123.839005 1362.229 L 99.071205 1386.9968 L 99.071205 1386.9968 L 74.303406 1386.9968 L 74.303406 1411.7646 L 74.303406 1436.5325 L 49.535603 1461.3003 L 24.767801 1486.068 L 24.767801 1411.7646 L 24.767801 1362.229 L -4.5474735E-13 1213.6222 L -4.5474735E-13 1089.7832 L -4.5474735E-13 1040.2477 L -4.5474735E-13 990.71204 L 24.767801 990.71204 L 49.535603 965.9442 L 49.535603 965.9442 L 74.303406 965.9442 L 74.303406 965.9442 L 74.303406 965.9442 L 74.303406 990.71204 Q 74.303406 1015.47986 99.071205 1065.0154 L 99.071205 1114.551 L 123.839005 1114.551 L 173.3746 1114.551 L 173.3746 1089.7832 L 173.3746 1089.7832 L 198.14241 1089.7832 L 198.14241 1065.0154 L 198.14241 1065.0154 Q 222.9102 1065.0154 222.9102 1015.47986 L 222.9102 941.17645 L 222.9102 941.17645 L 222.9102 916.4086 L 247.67801 916.4086 L 272.4458 916.4086 L 272.4458 891.6408 L 272.4458 891.6408 L 297.21362 891.6408 L 297.21362 916.4086 L 297.21362 916.4086 L 321.9814 916.4086 L 321.9814 916.4086 L 321.9814 916.4086 L 371.517 941.17645 L 421.0526 941.17645 L 421.0526 916.4086 Q 421.0526 891.6408 445.8204 891.6408 L 470.58823 866.87305 L 495.35602 866.87305 Q 520.12384 866.87305 544.8916 842.1052 Q 569.6594 817.3374 569.6594 421.0526 L 594.42725 24.767801 L 594.42725 24.767801 L 619.195 24.767801 L 619.195 24.767801 z" svg:height="17.585138mm" draw:style-name="style-170" svg:viewBox="0.0 0.0 1510.8358 1758.5139" svg:width="15.108358mm" svg:x="34.427242mm" svg:y="35.91331mm"/>
          <draw:path svg:d="M 24.767801 74.303406 L 24.767801 0.0 L 49.535603 0.0 Q 74.303406 0.0 99.071205 49.535603 Q 99.071205 74.303406 123.839005 49.535603 Q 148.60681 0.0 198.14241 24.767801 Q 272.4458 49.535603 272.4458 99.071205 L 297.21362 148.60681 L 297.21362 173.3746 L 297.21362 198.14241 L 297.21362 198.14241 Q 272.4458 198.14241 272.4458 222.9102 L 272.4458 222.9102 L 272.4458 222.9102 Q 247.67801 222.9102 247.67801 247.67801 L 247.67801 272.4458 L 222.9102 272.4458 L 198.14241 272.4458 L 198.14241 297.21362 L 198.14241 321.9814 L 173.3746 321.9814 L 148.60681 297.21362 L 148.60681 297.21362 L 148.60681 297.21362 L 148.60681 272.4458 L 148.60681 247.67801 L 148.60681 247.67801 Q 148.60681 247.67801 74.303406 222.9102 L 0.0 198.14241 L 0.0 198.14241 L 0.0 173.3746 L 0.0 173.3746 Q 0.0 148.60681 0.0 148.60681 Q 0.0 148.60681 24.767801 74.303406 z" svg:height="3.219814mm" draw:style-name="style-171" svg:viewBox="0.0 0.0 297.21362 321.9814" svg:width="2.972136mm" svg:x="226.3777mm" svg:y="95.603714mm"/>
          <draw:path svg:d="M 24.767801 24.767801 L 24.767801 0.0 L 74.303406 0.0 L 123.839005 0.0 L 272.4458 0.0 L 421.0526 0.0 L 445.8204 0.0 L 445.8204 0.0 L 445.8204 24.767801 L 445.8204 49.535603 L 544.8916 49.535603 Q 668.73065 49.535603 668.73065 74.303406 L 668.73065 74.303406 L 594.42725 74.303406 L 544.8916 99.071205 L 495.35602 99.071205 L 421.0526 99.071205 L 421.0526 123.839005 L 396.28482 123.839005 L 396.28482 123.839005 L 396.28482 148.60681 L 495.35602 148.60681 L 569.6594 148.60681 L 693.4984 173.3746 L 817.3374 198.14241 L 916.4086 198.14241 L 1015.47986 198.14241 L 1015.47986 198.14241 L 1015.47986 222.9102 L 792.56964 222.9102 Q 594.42725 247.67801 594.42725 247.67801 L 569.6594 247.67801 L 371.517 247.67801 Q 173.3746 247.67801 148.60681 321.9814 L 148.60681 396.28482 L 99.071205 396.28482 L 24.767801 396.28482 L 24.767801 396.28482 L 0.0 396.28482 L 0.0 346.7492 L 0.0 297.21362 L 0.0 222.9102 Q 0.0 148.60681 0.0 99.071205 L 24.767801 24.767801 L 24.767801 24.767801 z" svg:height="3.9628482mm" draw:style-name="style-172" svg:viewBox="0.0 0.0 1015.47986 396.28482" svg:width="10.1547985mm" svg:x="266.50153mm" svg:y="95.10835mm"/>
          <draw:path svg:d="M -3.6379788E-12 0.0 L -3.6379788E-12 0.0 L -3.6379788E-12 24.767801 Q 24.767801 49.535603 74.303406 49.535603 Q 123.839005 49.535603 148.60681 198.14241 Q 173.3746 346.7492 198.14241 346.7492 Q 247.67801 346.7492 247.67801 272.4458 Q 247.67801 198.14241 272.4458 198.14241 L 272.4458 198.14241 L 272.4458 247.67801 L 272.4458 272.4458 L 272.4458 321.9814 L 247.67801 371.517 L 247.67801 396.28482 L 247.67801 421.0526 L 272.4458 421.0526 L 272.4458 445.8204 L 272.4458 445.8204 L 297.21362 445.8204 L 297.21362 544.8916 Q 297.21362 643.9628 297.21362 668.73065 L 297.21362 693.4984 L 297.21362 718.26624 L 297.21362 743.034 L 321.9814 743.034 L 321.9814 743.034 L 321.9814 767.8018 L 346.7492 767.8018 L 346.7492 792.56964 Q 346.7492 842.1052 371.517 842.1052 L 371.517 842.1052 L 371.517 842.1052 L 371.517 842.1052 L 371.517 866.87305 L 396.28482 866.87305 L 396.28482 866.87305 L 396.28482 891.6408 L 396.28482 891.6408 L 396.28482 891.6408 L 396.28482 891.6408 L 396.28482 916.4086 L 396.28482 916.4086 L 396.28482 941.17645 L 346.7492 941.17645 L 272.4458 941.17645 L 272.4458 965.9442 L 272.4458 965.9442 L 198.14241 965.9442 L 123.839005 941.17645 L 123.839005 941.17645 L 99.071205 941.17645 L 99.071205 916.4086 L 99.071205 891.6408 L 74.303406 866.87305 Q 49.535603 842.1052 49.535603 792.56964 Q -3.6379788E-12 743.034 -3.6379788E-12 445.8204 L -3.6379788E-12 173.3746 L -3.6379788E-12 99.071205 L -3.6379788E-12 24.767801 L -3.6379788E-12 0.0 z" svg:height="9.659442mm" draw:style-name="style-173" svg:viewBox="0.0 0.0 396.28482 965.9442" svg:width="3.9628482mm" svg:x="183.77708mm" svg:y="100.557274mm"/>
          <draw:path svg:d="M 173.3746 0.0 L 173.3746 0.0 L 198.14241 0.0 L 198.14241 0.0 L 247.67801 0.0 Q 272.4458 0.0 297.21362 321.9814 Q 346.7492 643.9628 346.7492 693.4984 Q 346.7492 718.26624 421.0526 743.034 Q 495.35602 743.034 495.35602 792.56964 Q 495.35602 817.3374 470.58823 817.3374 Q 445.8204 842.1052 445.8204 842.1052 L 445.8204 842.1052 L 421.0526 842.1052 Q 396.28482 842.1052 346.7492 866.87305 L 272.4458 891.6408 L 272.4458 891.6408 L 247.67801 891.6408 L 247.67801 891.6408 L 247.67801 891.6408 L 247.67801 916.4086 L 247.67801 916.4086 L 222.9102 916.4086 L 222.9102 941.17645 L 222.9102 941.17645 L 222.9102 941.17645 L 198.14241 941.17645 Q 198.14241 941.17645 148.60681 916.4086 L 74.303406 916.4086 L 74.303406 916.4086 Q 74.303406 891.6408 74.303406 891.6408 Q 99.071205 891.6408 99.071205 767.8018 Q 99.071205 643.9628 123.839005 445.8204 Q 123.839005 247.67801 74.303406 198.14241 Q 49.535603 173.3746 24.767801 198.14241 L 0.0 222.9102 L 0.0 148.60681 L 0.0 99.071205 L 74.303406 99.071205 L 148.60681 99.071205 L 148.60681 49.535603 L 148.60681 24.767801 L 148.60681 24.767801 Q 148.60681 24.767801 173.3746 0.0 z" svg:height="9.411764mm" draw:style-name="style-174" svg:viewBox="0.0 0.0 495.35602 941.17645" svg:width="4.9535604mm" svg:x="165.44891mm" svg:y="31.702785mm"/>
          <draw:path svg:d="M 49.535603 24.767801 L 49.535603 0.0 L 74.303406 0.0 L 74.303406 0.0 L 74.303406 0.0 Q 74.303406 0.0 99.071205 24.767801 L 99.071205 24.767801 L 173.3746 74.303406 Q 272.4458 123.839005 272.4458 123.839005 L 272.4458 123.839005 L 272.4458 123.839005 Q 272.4458 123.839005 222.9102 173.3746 Q 173.3746 222.9102 74.303406 173.3746 L 0.0 123.839005 L 0.0 99.071205 Q 0.0 74.303406 24.767801 74.303406 Q 74.303406 49.535603 49.535603 24.767801 z" svg:height="1.733746mm" draw:style-name="style-175" svg:viewBox="0.0 0.0 272.4458 173.3746" svg:width="2.724458mm" svg:x="278.1424mm" svg:y="8.173374mm"/>
          <draw:path svg:d="M 148.60681 643.9628 L 148.60681 693.4984 L 123.839005 1164.0867 Q 99.071205 1634.6748 99.071205 1808.0494 L 99.071205 1981.4241 L 74.303406 1981.4241 L 74.303406 1981.4241 L 74.303406 1956.6562 L 49.535603 1956.6562 L 49.535603 1956.6562 L 49.535603 1956.6562 L 49.535603 1733.7461 Q 49.535603 1510.8358 24.767801 1510.8358 L 24.767801 1510.8358 L 24.767801 1337.4613 Q 0.0 1164.0867 0.0 891.6408 L 0.0 643.9628 L 0.0 321.9814 L 0.0 0.0 L 49.535603 0.0 Q 123.839005 0.0 123.839005 297.21362 Q 148.60681 594.42725 148.60681 643.9628 z" svg:height="19.814241mm" draw:style-name="style-176" svg:viewBox="0.0 0.0 148.60681 1981.4241" svg:width="1.486068mm" svg:x="33.684208mm" svg:y="13.374613mm"/>
          <draw:path svg:d="M 247.67801 0.0 L 247.67801 0.0 L 272.4458 0.0 L 272.4458 0.0 L 272.4458 24.767801 L 297.21362 24.767801 L 297.21362 49.535603 L 297.21362 99.071205 L 321.9814 74.303406 L 346.7492 49.535603 L 346.7492 49.535603 L 346.7492 49.535603 L 346.7492 99.071205 Q 371.517 173.3746 594.42725 198.14241 Q 842.1052 198.14241 842.1052 99.071205 L 842.1052 0.0 L 866.87305 0.0 Q 891.6408 0.0 891.6408 99.071205 Q 891.6408 198.14241 916.4086 198.14241 L 916.4086 198.14241 L 916.4086 297.21362 Q 916.4086 371.517 965.9442 396.28482 Q 990.71204 396.28482 1015.47986 421.0526 Q 1040.2477 445.8204 1089.7832 445.8204 Q 1139.3188 445.8204 1139.3188 470.58823 Q 1164.0867 495.35602 1188.8545 495.35602 Q 1188.8545 520.12384 1213.6222 544.8916 L 1213.6222 544.8916 L 1213.6222 544.8916 L 1213.6222 544.8916 L 1213.6222 569.6594 L 1238.39 569.6594 L 1238.39 594.42725 L 1238.39 619.195 L 1213.6222 619.195 L 1213.6222 643.9628 L 1263.1578 643.9628 L 1312.6935 643.9628 L 1263.1578 668.73065 L 1213.6222 693.4984 L 1213.6222 693.4984 L 1213.6222 693.4984 L 1065.0154 693.4984 Q 916.4086 693.4984 891.6408 693.4984 Q 842.1052 693.4984 594.42725 619.195 Q 321.9814 544.8916 247.67801 544.8916 Q 173.3746 544.8916 99.071205 495.35602 L 24.767801 396.28482 L 24.767801 396.28482 L 0.0 396.28482 L 0.0 396.28482 L 0.0 396.28482 L 0.0 371.517 L 0.0 371.517 L 0.0 346.7492 L 0.0 321.9814 L 0.0 272.4458 L 0.0 222.9102 L 24.767801 222.9102 Q 49.535603 222.9102 74.303406 148.60681 L 99.071205 99.071205 L 99.071205 99.071205 Q 99.071205 99.071205 123.839005 49.535603 L 148.60681 24.767801 L 148.60681 24.767801 L 148.60681 24.767801 L 173.3746 24.767801 L 173.3746 49.535603 L 198.14241 49.535603 L 198.14241 49.535603 L 222.9102 24.767801 L 247.67801 0.0 L 247.67801 0.0 z" svg:height="6.934984mm" draw:style-name="style-177" svg:viewBox="0.0 0.0 1312.6935 693.4984" svg:width="13.126934mm" svg:x="25.263157mm" svg:y="52.012383mm"/>
          <draw:path svg:d="M 24.767801 24.767801 L 24.767801 0.0 L 49.535603 0.0 L 49.535603 0.0 L 49.535603 0.0 Q 49.535603 0.0 74.303406 123.839005 L 99.071205 222.9102 L 99.071205 247.67801 L 99.071205 272.4458 L 148.60681 272.4458 L 198.14241 272.4458 L 198.14241 247.67801 L 198.14241 222.9102 L 222.9102 123.839005 Q 247.67801 0.0 272.4458 0.0 Q 297.21362 0.0 297.21362 24.767801 L 297.21362 74.303406 L 297.21362 74.303406 L 297.21362 99.071205 L 247.67801 198.14241 Q 247.67801 297.21362 222.9102 297.21362 L 222.9102 321.9814 L 198.14241 321.9814 L 173.3746 321.9814 L 148.60681 321.9814 L 99.071205 321.9814 L 74.303406 321.9814 Q 49.535603 321.9814 49.535603 297.21362 L 24.767801 272.4458 L 24.767801 272.4458 L 0.0 272.4458 L 0.0 198.14241 L 0.0 123.839005 L 0.0 99.071205 Q 0.0 74.303406 24.767801 24.767801 z" svg:height="3.219814mm" draw:style-name="style-178" svg:viewBox="0.0 0.0 297.21362 321.9814" svg:width="2.972136mm" svg:x="147.61609mm" svg:y="82.97213mm"/>
          <draw:path svg:d="M 891.6408 24.767801 L 941.17645 24.767801 L 941.17645 49.535603 Q 965.9442 49.535603 1040.2477 74.303406 L 1114.551 99.071205 L 1139.3188 99.071205 L 1188.8545 99.071205 L 1188.8545 371.517 Q 1213.6222 643.9628 1287.9257 643.9628 Q 1362.229 668.73065 1362.229 792.56964 Q 1362.229 916.4086 1386.9968 916.4086 Q 1436.5325 941.17645 1461.3003 941.17645 L 1486.068 941.17645 L 1486.068 941.17645 L 1486.068 965.9442 L 1486.068 965.9442 Q 1461.3003 990.71204 1411.7646 1040.2477 L 1386.9968 1114.551 L 1362.229 1114.551 L 1362.229 1139.3188 L 1362.229 1139.3188 L 1337.4613 1139.3188 L 1337.4613 1139.3188 L 1337.4613 1139.3188 L 1312.6935 1188.8545 Q 1287.9257 1238.39 1337.4613 1287.9257 Q 1337.4613 1362.229 1362.229 1362.229 L 1362.229 1362.229 L 1362.229 1436.5325 Q 1337.4613 1486.068 1337.4613 1535.6036 L 1337.4613 1560.3715 L 1337.4613 1634.6748 Q 1362.229 1708.9783 1337.4613 1708.9783 Q 1287.9257 1708.9783 1287.9257 1733.7461 L 1287.9257 1783.2816 L 1263.1578 2006.1919 Q 1238.39 2229.102 1238.39 2278.6377 L 1238.39 2328.1733 L 1238.39 2352.9412 L 1238.39 2377.709 L 1213.6222 2427.2444 L 1188.8545 2476.78 L 1188.8545 2476.78 L 1188.8545 2476.78 L 1188.8545 2501.5479 L 1188.8545 2501.5479 L 1164.0867 2501.5479 L 1164.0867 2501.5479 L 1139.3188 2501.5479 L 1139.3188 2501.5479 L 1139.3188 2476.78 L 1139.3188 2476.78 L 1114.551 2476.78 L 1114.551 2476.78 L 1114.551 2476.78 L 1089.7832 2452.0122 L 1089.7832 2452.0122 L 1089.7832 2427.2444 L 1089.7832 2427.2444 L 1089.7832 2427.2444 L 1065.0154 2427.2444 L 1065.0154 2427.2444 L 1065.0154 2402.4766 L 1040.2477 2402.4766 L 1040.2477 2402.4766 L 1040.2477 2377.709 L 1040.2477 2377.709 Q 1040.2477 2377.709 916.4086 2278.6377 Q 817.3374 2179.5664 693.4984 2055.7275 L 569.6594 1956.6562 L 544.8916 1956.6562 Q 544.8916 1931.8884 495.35602 1931.8884 Q 470.58823 1931.8884 396.28482 1857.5851 L 297.21362 1783.2816 L 297.21362 1783.2816 Q 297.21362 1758.5139 272.4458 1758.5139 L 272.4458 1758.5139 L 272.4458 1733.7461 Q 247.67801 1733.7461 247.67801 1733.7461 L 247.67801 1733.7461 L 247.67801 1659.4426 Q 247.67801 1585.1393 198.14241 1510.8358 Q 148.60681 1436.5325 74.303406 1386.9968 L -1.8189894E-12 1337.4613 L -1.8189894E-12 1337.4613 Q -1.8189894E-12 1337.4613 74.303406 916.4086 L 123.839005 495.35602 L 272.4458 272.4458 Q 445.8204 49.535603 445.8204 24.767801 Q 470.58823 0.0 619.195 0.0 Q 767.8018 0.0 792.56964 0.0 Q 842.1052 0.0 891.6408 24.767801 z" svg:height="25.015478mm" draw:style-name="style-179" svg:viewBox="0.0 0.0 1486.068 2501.5479" svg:width="14.860681mm" svg:x="131.26935mm" svg:y="93.12693mm"/>
          <draw:path svg:d="M 0.0 24.767801 L 0.0 0.0 L 24.767801 0.0 L 24.767801 0.0 L 123.839005 24.767801 Q 247.67801 24.767801 247.67801 74.303406 L 247.67801 123.839005 L 272.4458 123.839005 Q 321.9814 148.60681 321.9814 173.3746 L 321.9814 173.3746 L 297.21362 173.3746 Q 272.4458 173.3746 123.839005 99.071205 Q 0.0 49.535603 0.0 24.767801 z" svg:height="1.733746mm" draw:style-name="style-180" svg:viewBox="0.0 0.0 321.9814 173.3746" svg:width="3.219814mm" svg:x="304.39627mm" svg:y="110.21671mm"/>
          <draw:path svg:d="M 24.767801 24.767801 L 24.767801 24.767801 L 49.535603 0.0 L 99.071205 0.0 L 198.14241 0.0 Q 272.4458 24.767801 297.21362 24.767801 L 297.21362 24.767801 L 396.28482 24.767801 L 495.35602 24.767801 L 792.56964 99.071205 Q 1114.551 173.3746 1139.3188 173.3746 L 1164.0867 173.3746 L 1164.0867 173.3746 Q 1139.3188 198.14241 1139.3188 222.9102 L 1139.3188 222.9102 L 1089.7832 222.9102 Q 1015.47986 222.9102 495.35602 123.839005 L 0.0 49.535603 L 0.0 24.767801 Q 0.0 24.767801 24.767801 24.767801 z" svg:height="2.2291021mm" draw:style-name="style-181" svg:viewBox="0.0 0.0 1164.0867 222.9102" svg:width="11.640866mm" svg:x="121.36222mm" svg:y="186.9969mm"/>
          <draw:path svg:d="M 445.8204 272.4458 L 445.8204 272.4458 L 445.8204 247.67801 Q 445.8204 247.67801 470.58823 123.839005 L 470.58823 0.0 L 470.58823 0.0 L 495.35602 0.0 L 495.35602 74.303406 L 495.35602 148.60681 L 495.35602 222.9102 Q 520.12384 272.4458 569.6594 495.35602 Q 594.42725 693.4984 619.195 718.26624 L 619.195 718.26624 L 619.195 743.034 L 619.195 767.8018 L 594.42725 767.8018 Q 594.42725 767.8018 594.42725 743.034 L 594.42725 743.034 L 594.42725 1089.7832 Q 594.42725 1436.5325 569.6594 1510.8358 L 569.6594 1560.3715 L 544.8916 1560.3715 L 495.35602 1560.3715 L 495.35602 1560.3715 L 470.58823 1560.3715 L 445.8204 1535.6036 L 421.0526 1510.8358 L 371.517 1510.8358 L 321.9814 1510.8358 L 247.67801 1486.068 Q 198.14241 1461.3003 148.60681 1461.3003 L 74.303406 1436.5325 L 74.303406 1386.9968 L 74.303406 1337.4613 L 74.303406 1312.6935 Q 49.535603 1312.6935 49.535603 1263.1578 L 49.535603 1238.39 L 49.535603 1238.39 Q 49.535603 1238.39 49.535603 668.73065 L 0.0 74.303406 L 0.0 74.303406 L 0.0 74.303406 L 0.0 49.535603 L 0.0 49.535603 L 0.0 24.767801 L 0.0 0.0 L 24.767801 24.767801 Q 49.535603 74.303406 99.071205 24.767801 Q 123.839005 -24.767801 148.60681 24.767801 Q 173.3746 74.303406 247.67801 123.839005 Q 297.21362 148.60681 371.517 222.9102 Q 445.8204 272.4458 445.8204 272.4458 z" svg:height="15.603715mm" draw:style-name="style-182" svg:viewBox="0.0 0.0 619.195 1560.3715" svg:width="6.1919503mm" svg:x="176.8421mm" svg:y="48.29721mm"/>
          <draw:path svg:d="M 148.60681 123.839005 L 0.0 0.0 L 272.4458 0.0 L 569.6594 0.0 L 569.6594 123.839005 Q 569.6594 247.67801 569.6594 297.21362 L 569.6594 321.9814 L 569.6594 321.9814 Q 569.6594 321.9814 544.8916 346.7492 Q 520.12384 371.517 470.58823 346.7492 Q 421.0526 297.21362 371.517 297.21362 L 321.9814 297.21362 L 321.9814 297.21362 Q 321.9814 297.21362 297.21362 272.4458 Q 297.21362 247.67801 148.60681 123.839005 z" svg:height="3.467492mm" draw:style-name="style-183" svg:viewBox="0.0 0.0 569.6594 346.7492" svg:width="5.696594mm" svg:x="169.16408mm" svg:y="0.0mm"/>
          <draw:path svg:d="M 346.7492 24.767801 L 346.7492 24.767801 L 371.517 -1.8189894E-12 L 371.517 -1.8189894E-12 L 371.517 74.303406 Q 371.517 123.839005 396.28482 123.839005 L 396.28482 148.60681 L 371.517 222.9102 Q 321.9814 272.4458 371.517 297.21362 Q 371.517 321.9814 396.28482 396.28482 Q 396.28482 470.58823 421.0526 470.58823 Q 445.8204 470.58823 421.0526 520.12384 Q 421.0526 569.6594 495.35602 569.6594 Q 569.6594 569.6594 569.6594 619.195 Q 594.42725 668.73065 619.195 668.73065 Q 643.9628 668.73065 643.9628 693.4984 Q 643.9628 718.26624 693.4984 743.034 Q 718.26624 767.8018 743.034 767.8018 L 743.034 792.56964 L 668.73065 792.56964 Q 569.6594 792.56964 569.6594 891.6408 Q 569.6594 990.71204 544.8916 1040.2477 L 520.12384 1089.7832 L 520.12384 1089.7832 L 520.12384 1089.7832 L 520.12384 1065.0154 L 520.12384 1040.2477 L 495.35602 1040.2477 L 495.35602 1015.47986 L 470.58823 1015.47986 L 445.8204 1015.47986 L 421.0526 990.71204 L 396.28482 990.71204 L 396.28482 1065.0154 L 371.517 1114.551 L 371.517 1114.551 L 371.517 1114.551 L 371.517 965.9442 Q 371.517 817.3374 321.9814 817.3374 Q 297.21362 817.3374 297.21362 767.8018 Q 321.9814 693.4984 222.9102 619.195 Q 123.839005 520.12384 74.303406 445.8204 Q 49.535603 346.7492 24.767801 346.7492 L 0.0 346.7492 L 0.0 346.7492 L 0.0 321.9814 L 0.0 321.9814 Q 24.767801 321.9814 74.303406 272.4458 L 123.839005 198.14241 L 198.14241 148.60681 Q 272.4458 99.071205 297.21362 74.303406 L 297.21362 49.535603 L 297.21362 49.535603 L 321.9814 49.535603 L 321.9814 49.535603 L 321.9814 24.767801 L 321.9814 24.767801 L 321.9814 24.767801 L 346.7492 24.767801 z" svg:height="11.145511mm" draw:style-name="style-184" svg:viewBox="0.0 0.0 743.034 1114.551" svg:width="7.4303403mm" svg:x="115.17027mm" svg:y="105.26315mm"/>
          <draw:path svg:d="M 24.767801 0.0 L 24.767801 0.0 L 74.303406 24.767801 Q 99.071205 49.535603 99.071205 198.14241 L 99.071205 371.517 L 99.071205 445.8204 Q 74.303406 520.12384 74.303406 544.8916 L 74.303406 544.8916 L 74.303406 544.8916 L 74.303406 544.8916 L 49.535603 544.8916 L 49.535603 544.8916 L 24.767801 569.6594 L -4.5474735E-13 569.6594 L -4.5474735E-13 495.35602 Q 24.767801 445.8204 -4.5474735E-13 297.21362 L -4.5474735E-13 173.3746 L -4.5474735E-13 99.071205 Q 24.767801 0.0 24.767801 0.0 z" svg:height="5.696594mm" draw:style-name="style-185" svg:viewBox="0.0 0.0 99.071205 569.6594" svg:width="0.99071205mm" svg:x="34.427242mm" svg:y="40.123837mm"/>
          <draw:path svg:d="M 321.9814 -1.8189894E-12 L 346.7492 -1.8189894E-12 L 346.7492 24.767801 Q 346.7492 49.535603 346.7492 99.071205 L 346.7492 123.839005 L 346.7492 148.60681 L 346.7492 148.60681 L 346.7492 148.60681 L 321.9814 148.60681 L 321.9814 173.3746 L 297.21362 173.3746 L 297.21362 222.9102 Q 297.21362 272.4458 148.60681 247.67801 L 0.0 247.67801 L 0.0 247.67801 L 0.0 247.67801 L 24.767801 198.14241 Q 49.535603 148.60681 99.071205 123.839005 Q 148.60681 99.071205 173.3746 74.303406 Q 198.14241 49.535603 247.67801 24.767801 L 272.4458 24.767801 L 297.21362 24.767801 Q 297.21362 -1.8189894E-12 321.9814 -1.8189894E-12 z" svg:height="2.4767802mm" draw:style-name="style-186" svg:viewBox="0.0 0.0 346.7492 247.67801" svg:width="3.467492mm" svg:x="244.70587mm" svg:y="84.70588mm"/>
          <draw:path svg:d="M 24.767801 2.2737368E-13 L 24.767801 2.2737368E-13 L 99.071205 2.2737368E-13 Q 148.60681 2.2737368E-13 148.60681 24.767801 Q 148.60681 49.535603 198.14241 49.535603 Q 222.9102 49.535603 222.9102 99.071205 L 247.67801 148.60681 L 247.67801 173.3746 Q 247.67801 198.14241 272.4458 247.67801 L 272.4458 297.21362 L 247.67801 297.21362 Q 198.14241 272.4458 173.3746 222.9102 Q 148.60681 148.60681 74.303406 99.071205 L 0.0 49.535603 L 0.0 24.767801 Q 0.0 2.2737368E-13 24.767801 2.2737368E-13 z" svg:height="2.972136mm" draw:style-name="style-187" svg:viewBox="0.0 0.0 272.4458 297.21362" svg:width="2.724458mm" svg:x="165.44891mm" svg:y="17.089783mm"/>
          <draw:path svg:d="M 0.0 222.9102 L 0.0 0.0 L 0.0 0.0 Q 0.0 0.0 24.767801 24.767801 L 24.767801 74.303406 L 148.60681 74.303406 L 297.21362 74.303406 L 297.21362 297.21362 L 297.21362 520.12384 L 297.21362 520.12384 Q 297.21362 520.12384 272.4458 495.35602 Q 272.4458 470.58823 148.60681 470.58823 Q 24.767801 495.35602 0.0 470.58823 L 0.0 421.0526 L 0.0 222.9102 z" svg:height="5.201238mm" draw:style-name="style-188" svg:viewBox="0.0 0.0 297.21362 520.12384" svg:width="2.972136mm" svg:x="317.02786mm" svg:y="6.1919503mm"/>
          <draw:path svg:d="M 396.28482 0.0 L 470.58823 0.0 L 470.58823 24.767801 Q 470.58823 49.535603 445.8204 49.535603 Q 421.0526 49.535603 445.8204 123.839005 Q 470.58823 173.3746 569.6594 198.14241 Q 643.9628 222.9102 668.73065 297.21362 Q 668.73065 371.517 842.1052 421.0526 Q 1015.47986 470.58823 1089.7832 495.35602 Q 1164.0867 520.12384 1263.1578 520.12384 Q 1362.229 520.12384 1411.7646 445.8204 Q 1461.3003 396.28482 1585.1393 371.517 Q 1733.7461 321.9814 1783.2816 297.21362 Q 1832.8173 247.67801 1832.8173 222.9102 L 1832.8173 198.14241 L 1832.8173 198.14241 L 1832.8173 198.14241 L 1857.5851 173.3746 L 1857.5851 173.3746 L 1857.5851 173.3746 L 1882.3529 173.3746 L 1882.3529 173.3746 L 1882.3529 173.3746 L 1882.3529 148.60681 L 1907.1206 148.60681 L 1907.1206 421.0526 Q 1882.3529 693.4984 1882.3529 718.26624 Q 1882.3529 743.034 1882.3529 767.8018 L 1882.3529 817.3374 L 1882.3529 817.3374 Q 1882.3529 817.3374 1808.0494 817.3374 Q 1733.7461 792.56964 1733.7461 866.87305 L 1733.7461 941.17645 L 1684.2104 941.17645 Q 1634.6748 916.4086 1585.1393 916.4086 Q 1560.3715 916.4086 1411.7646 916.4086 Q 1263.1578 916.4086 1238.39 941.17645 Q 1238.39 965.9442 1065.0154 1188.8545 L 916.4086 1411.7646 L 891.6408 1411.7646 Q 891.6408 1411.7646 842.1052 1411.7646 Q 792.56964 1411.7646 668.73065 1386.9968 Q 544.8916 1362.229 495.35602 1411.7646 Q 445.8204 1411.7646 396.28482 1436.5325 Q 321.9814 1461.3003 321.9814 1486.068 Q 297.21362 1535.6036 272.4458 1560.3715 L 247.67801 1560.3715 L 247.67801 1585.1393 L 247.67801 1609.9071 L 222.9102 1609.9071 L 198.14241 1609.9071 L 198.14241 1609.9071 L 198.14241 1585.1393 L 198.14241 1585.1393 L 198.14241 1560.3715 L 198.14241 1560.3715 L 222.9102 1560.3715 L 222.9102 1510.8358 L 198.14241 1486.068 L 198.14241 1486.068 L 198.14241 1461.3003 L 198.14241 1461.3003 L 198.14241 1461.3003 L 173.3746 1486.068 L 148.60681 1510.8358 L 148.60681 1510.8358 L 148.60681 1510.8358 L 148.60681 1486.068 L 148.60681 1486.068 L 123.839005 1486.068 L 123.839005 1510.8358 L 123.839005 1510.8358 L 99.071205 1510.8358 L 99.071205 1510.8358 L 99.071205 1510.8358 L 99.071205 1486.068 L 99.071205 1486.068 L 99.071205 1486.068 Q 99.071205 1461.3003 123.839005 1461.3003 Q 148.60681 1436.5325 148.60681 1362.229 Q 148.60681 1312.6935 148.60681 1213.6222 Q 198.14241 1089.7832 148.60681 1065.0154 L 99.071205 1015.47986 L 99.071205 1015.47986 L 99.071205 990.71204 L 74.303406 965.9442 L 49.535603 941.17645 L 49.535603 941.17645 Q 49.535603 916.4086 24.767801 891.6408 L 1.8189894E-12 866.87305 L 1.8189894E-12 817.3374 L 1.8189894E-12 792.56964 L 1.8189894E-12 792.56964 L 1.8189894E-12 792.56964 L 24.767801 792.56964 L 24.767801 767.8018 L 24.767801 767.8018 L 49.535603 767.8018 L 49.535603 767.8018 L 49.535603 767.8018 L 49.535603 792.56964 L 49.535603 792.56964 L 74.303406 792.56964 L 74.303406 767.8018 L 99.071205 767.8018 L 123.839005 767.8018 L 148.60681 767.8018 L 173.3746 767.8018 L 173.3746 767.8018 L 198.14241 767.8018 L 198.14241 767.8018 L 198.14241 767.8018 L 198.14241 792.56964 L 198.14241 792.56964 L 222.9102 718.26624 Q 247.67801 668.73065 247.67801 668.73065 Q 247.67801 643.9628 247.67801 594.42725 Q 247.67801 544.8916 272.4458 520.12384 Q 297.21362 520.12384 321.9814 272.4458 Q 346.7492 0.0 396.28482 0.0 z" svg:height="16.09907mm" draw:style-name="style-189" svg:viewBox="0.0 0.0 1907.1206 1609.9071" svg:width="19.071207mm" svg:x="123.34365mm" svg:y="83.962845mm"/>
          <draw:path svg:d="M 470.58823 -1.8189894E-12 L 495.35602 -1.8189894E-12 L 520.12384 -1.8189894E-12 L 569.6594 -1.8189894E-12 L 569.6594 24.767801 L 569.6594 24.767801 L 544.8916 24.767801 L 544.8916 49.535603 L 619.195 49.535603 L 668.73065 49.535603 L 718.26624 74.303406 Q 743.034 99.071205 866.87305 74.303406 Q 965.9442 49.535603 1114.551 74.303406 Q 1238.39 99.071205 1263.1578 74.303406 Q 1287.9257 49.535603 1386.9968 49.535603 L 1486.068 49.535603 L 1486.068 49.535603 L 1486.068 49.535603 L 1510.8358 74.303406 L 1535.6036 74.303406 L 1535.6036 99.071205 L 1535.6036 148.60681 L 1560.3715 148.60681 L 1609.9071 148.60681 L 1609.9071 173.3746 L 1609.9071 173.3746 L 1609.9071 173.3746 L 1585.1393 198.14241 L 1585.1393 198.14241 L 1585.1393 198.14241 L 1560.3715 198.14241 L 1560.3715 198.14241 L 1560.3715 222.9102 L 1560.3715 222.9102 L 1535.6036 222.9102 L 1510.8358 247.67801 L 1510.8358 247.67801 L 1510.8358 247.67801 L 1486.068 247.67801 L 1486.068 247.67801 L 1486.068 272.4458 L 1461.3003 272.4458 L 1461.3003 272.4458 L 1461.3003 297.21362 L 1461.3003 297.21362 L 1461.3003 297.21362 L 1436.5325 297.21362 L 1436.5325 297.21362 L 1411.7646 297.21362 Q 1411.7646 297.21362 1337.4613 346.7492 Q 1263.1578 396.28482 965.9442 396.28482 Q 643.9628 396.28482 371.517 371.517 L 99.071205 346.7492 L 49.535603 321.9814 L 0.0 321.9814 L 0.0 297.21362 L 0.0 272.4458 L 0.0 272.4458 L 24.767801 272.4458 L 24.767801 247.67801 L 24.767801 247.67801 L 49.535603 247.67801 L 74.303406 247.67801 L 99.071205 222.9102 L 123.839005 198.14241 L 123.839005 198.14241 L 123.839005 198.14241 L 148.60681 198.14241 L 148.60681 198.14241 L 321.9814 99.071205 Q 470.58823 -1.8189894E-12 470.58823 -1.8189894E-12 z" svg:height="3.9628482mm" draw:style-name="style-190" svg:viewBox="0.0 0.0 1609.9071 396.28482" svg:width="16.09907mm" svg:x="202.35294mm" svg:y="86.6873mm"/>
          <draw:path svg:d="M 0.0 74.303406 L 0.0 0.0 L 24.767801 0.0 Q 74.303406 24.767801 74.303406 24.767801 L 99.071205 24.767801 L 99.071205 74.303406 L 99.071205 148.60681 L 123.839005 148.60681 L 173.3746 173.3746 L 148.60681 173.3746 L 123.839005 173.3746 L 123.839005 198.14241 L 123.839005 198.14241 L 148.60681 198.14241 L 148.60681 222.9102 L 222.9102 222.9102 L 272.4458 222.9102 L 272.4458 222.9102 L 272.4458 247.67801 L 148.60681 247.67801 L 24.767801 247.67801 L 24.767801 198.14241 Q 24.767801 148.60681 0.0 74.303406 z" svg:height="2.4767802mm" draw:style-name="style-191" svg:viewBox="0.0 0.0 272.4458 247.67801" svg:width="2.724458mm" svg:x="222.16718mm" svg:y="131.51703mm"/>
          <draw:path svg:d="M 520.12384 74.303406 L 520.12384 0.0 L 544.8916 24.767801 Q 569.6594 74.303406 866.87305 74.303406 Q 1164.0867 74.303406 1188.8545 49.535603 L 1213.6222 49.535603 L 1213.6222 74.303406 Q 1213.6222 74.303406 1238.39 74.303406 L 1238.39 49.535603 L 1882.3529 99.071205 Q 2526.3157 123.839005 2575.8513 148.60681 Q 2625.387 173.3746 2650.1548 173.3746 L 2699.6902 173.3746 L 2699.6902 173.3746 Q 2699.6902 173.3746 2699.6902 198.14241 L 2724.458 198.14241 L 2749.2258 222.9102 Q 2798.7615 222.9102 2823.5293 247.67801 L 2848.297 272.4458 L 2922.6006 297.21362 Q 2996.9038 321.9814 3120.743 470.58823 Q 3244.5818 569.6594 3244.5818 594.42725 L 3244.5818 594.42725 L 3269.3496 619.195 L 3269.3496 643.9628 L 3294.1174 643.9628 L 3318.8853 668.73065 L 3318.8853 668.73065 L 3343.653 668.73065 L 3343.653 668.73065 L 3343.653 668.73065 L 3343.653 693.4984 L 3343.653 693.4984 L 3343.653 718.26624 L 3343.653 743.034 L 3343.653 743.034 L 3343.653 767.8018 L 3343.653 767.8018 L 3343.653 767.8018 L 3244.5818 767.8018 L 3170.2786 767.8018 L 3095.975 792.56964 L 2996.9038 792.56964 L 2996.9038 792.56964 Q 2996.9038 767.8018 2972.136 743.034 Q 2947.3684 718.26624 2798.7615 668.73065 Q 2674.9226 619.195 2154.7986 594.42725 Q 1609.9071 569.6594 1560.3715 544.8916 Q 1486.068 520.12384 1386.9968 544.8916 L 1287.9257 569.6594 L 1287.9257 569.6594 Q 1287.9257 569.6594 965.9442 569.6594 Q 619.195 569.6594 619.195 520.12384 Q 619.195 470.58823 569.6594 470.58823 L 520.12384 470.58823 L 520.12384 470.58823 L 520.12384 470.58823 L 495.35602 470.58823 L 495.35602 470.58823 L 495.35602 495.35602 L 470.58823 495.35602 L 470.58823 569.6594 Q 470.58823 668.73065 371.517 668.73065 L 247.67801 668.73065 L 247.67801 693.4984 L 222.9102 693.4984 L 222.9102 693.4984 L 222.9102 668.73065 L 173.3746 668.73065 L 148.60681 668.73065 L 123.839005 643.9628 L 74.303406 619.195 L 74.303406 619.195 L 74.303406 619.195 L 49.535603 619.195 L 49.535603 619.195 L 49.535603 594.42725 L 24.767801 594.42725 L 24.767801 594.42725 L 24.767801 569.6594 L 24.767801 569.6594 L 24.767801 569.6594 L -3.6379788E-12 569.6594 L -3.6379788E-12 569.6594 L -3.6379788E-12 544.8916 L -3.6379788E-12 520.12384 L -3.6379788E-12 495.35602 L 24.767801 470.58823 L 24.767801 445.8204 L 24.767801 421.0526 L 49.535603 421.0526 L 74.303406 421.0526 L 74.303406 445.8204 L 74.303406 470.58823 L 99.071205 470.58823 L 99.071205 470.58823 L 99.071205 445.8204 L 123.839005 445.8204 L 123.839005 445.8204 L 123.839005 470.58823 L 247.67801 445.8204 Q 371.517 445.8204 421.0526 371.517 Q 470.58823 321.9814 495.35602 222.9102 L 520.12384 148.60681 L 520.12384 74.303406 z" svg:height="7.9256964mm" draw:style-name="style-192" svg:viewBox="0.0 0.0 3343.653 792.56964" svg:width="33.43653mm" svg:x="265.7585mm" svg:y="81.48606mm"/>
          <draw:path svg:d="M 99.071205 0.0 L 99.071205 0.0 L 99.071205 24.767801 Q 123.839005 24.767801 123.839005 24.767801 L 123.839005 0.0 L 173.3746 0.0 Q 198.14241 24.767801 222.9102 0.0 L 247.67801 0.0 L 297.21362 74.303406 Q 371.517 123.839005 371.517 173.3746 Q 371.517 222.9102 371.517 247.67801 Q 371.517 297.21362 396.28482 297.21362 L 396.28482 321.9814 L 396.28482 321.9814 L 421.0526 321.9814 L 421.0526 321.9814 L 421.0526 321.9814 L 470.58823 346.7492 L 495.35602 371.517 L 495.35602 371.517 L 470.58823 371.517 L 470.58823 396.28482 L 470.58823 421.0526 L 470.58823 421.0526 L 470.58823 421.0526 L 445.8204 445.8204 Q 421.0526 470.58823 421.0526 470.58823 L 421.0526 470.58823 L 421.0526 470.58823 Q 396.28482 470.58823 222.9102 445.8204 L 74.303406 421.0526 L 74.303406 421.0526 Q 74.303406 421.0526 24.767801 371.517 L -3.6379788E-12 346.7492 L -3.6379788E-12 297.21362 Q -3.6379788E-12 272.4458 -3.6379788E-12 247.67801 L 24.767801 247.67801 L 24.767801 247.67801 L 24.767801 222.9102 L 24.767801 222.9102 L 24.767801 222.9102 L 24.767801 173.3746 L 24.767801 148.60681 L 24.767801 123.839005 Q -3.6379788E-12 123.839005 24.767801 99.071205 Q 74.303406 99.071205 74.303406 49.535603 Q 74.303406 0.0 99.071205 0.0 z" svg:height="4.705882mm" draw:style-name="style-193" svg:viewBox="0.0 0.0 495.35602 470.58823" svg:width="4.9535604mm" svg:x="242.97212mm" svg:y="12.631578mm"/>
          <draw:path svg:d="M 0.0 148.60681 L 0.0 0.0 L 0.0 49.535603 Q 24.767801 74.303406 148.60681 49.535603 Q 272.4458 49.535603 272.4458 74.303406 Q 297.21362 99.071205 297.21362 99.071205 L 297.21362 99.071205 L 297.21362 272.4458 L 297.21362 445.8204 L 297.21362 445.8204 Q 272.4458 445.8204 148.60681 421.0526 Q 24.767801 421.0526 0.0 371.517 L 0.0 321.9814 L 0.0 148.60681 z" svg:height="4.4582043mm" draw:style-name="style-194" svg:viewBox="0.0 0.0 297.21362 445.8204" svg:width="2.972136mm" svg:x="317.02786mm" svg:y="10.402476mm"/>
          <draw:path svg:d="M 941.17645 24.767801 L 1015.47986 24.767801 L 1015.47986 24.767801 Q 1015.47986 49.535603 842.1052 49.535603 L 668.73065 49.535603 L 643.9628 74.303406 L 594.42725 74.303406 L 594.42725 99.071205 L 594.42725 123.839005 L 544.8916 123.839005 Q 495.35602 99.071205 247.67801 99.071205 L 1.8189894E-12 99.071205 L 1.8189894E-12 99.071205 L 1.8189894E-12 99.071205 L 74.303406 74.303406 L 148.60681 74.303406 L 148.60681 49.535603 L 148.60681 24.767801 L 321.9814 0.0 Q 495.35602 0.0 668.73065 0.0 Q 842.1052 0.0 941.17645 24.767801 z" svg:height="1.2383901mm" draw:style-name="style-195" svg:viewBox="0.0 0.0 1015.47986 123.839005" svg:width="10.1547985mm" svg:x="142.16718mm" svg:y="143.65324mm"/>
          <draw:path svg:d="M 643.9628 0.0 L 668.73065 0.0 L 668.73065 0.0 L 668.73065 24.767801 L 668.73065 49.535603 L 643.9628 49.535603 L 643.9628 49.535603 L 643.9628 49.535603 L 643.9628 49.535603 L 643.9628 74.303406 L 643.9628 99.071205 L 643.9628 123.839005 L 643.9628 123.839005 L 643.9628 148.60681 L 718.26624 198.14241 Q 792.56964 272.4458 792.56964 297.21362 Q 792.56964 346.7492 891.6408 396.28482 Q 965.9442 445.8204 1089.7832 544.8916 Q 1213.6222 693.4984 1238.39 693.4984 L 1238.39 693.4984 L 1312.6935 743.034 Q 1386.9968 792.56964 1436.5325 866.87305 Q 1486.068 941.17645 1486.068 990.71204 L 1486.068 1065.0154 L 1510.8358 1065.0154 L 1510.8358 1089.7832 L 1510.8358 1089.7832 L 1535.6036 1089.7832 L 1535.6036 1114.551 L 1535.6036 1139.3188 L 1510.8358 1139.3188 L 1486.068 1139.3188 L 1486.068 1114.551 L 1486.068 1114.551 L 1461.3003 1089.7832 L 1461.3003 1065.0154 L 1436.5325 1065.0154 Q 1386.9968 1089.7832 1337.4613 1114.551 L 1263.1578 1164.0867 L 1238.39 1164.0867 Q 1238.39 1188.8545 1238.39 1188.8545 Q 1213.6222 1188.8545 1188.8545 1188.8545 Q 1139.3188 1164.0867 1040.2477 1188.8545 Q 941.17645 1188.8545 941.17645 1238.39 L 941.17645 1263.1578 L 941.17645 1287.9257 L 941.17645 1287.9257 L 891.6408 1287.9257 Q 866.87305 1287.9257 866.87305 1337.4613 Q 842.1052 1386.9968 842.1052 1362.229 Q 792.56964 1337.4613 792.56964 1386.9968 L 792.56964 1411.7646 L 792.56964 1436.5325 L 792.56964 1436.5325 L 767.8018 1436.5325 L 743.034 1436.5325 L 743.034 1411.7646 L 743.034 1411.7646 L 718.26624 1411.7646 Q 718.26624 1386.9968 569.6594 1238.39 Q 421.0526 1089.7832 346.7492 1015.47986 Q 297.21362 916.4086 222.9102 891.6408 Q 173.3746 842.1052 99.071205 792.56964 L 24.767801 718.26624 L 24.767801 693.4984 Q 0.0 693.4984 0.0 643.9628 L 0.0 569.6594 L 0.0 569.6594 L 0.0 569.6594 L 24.767801 569.6594 L 24.767801 544.8916 L 24.767801 544.8916 L 49.535603 544.8916 L 49.535603 544.8916 L 49.535603 544.8916 L 49.535603 520.12384 L 49.535603 520.12384 L 74.303406 520.12384 L 74.303406 495.35602 L 222.9102 371.517 Q 396.28482 247.67801 396.28482 222.9102 Q 396.28482 198.14241 495.35602 148.60681 Q 569.6594 99.071205 569.6594 74.303406 L 594.42725 74.303406 L 594.42725 74.303406 L 594.42725 49.535603 L 594.42725 49.535603 L 594.42725 49.535603 L 619.195 24.767801 Q 619.195 0.0 643.9628 0.0 z" svg:height="14.365324mm" draw:style-name="style-196" svg:viewBox="0.0 0.0 1535.6036 1436.5325" svg:width="15.356036mm" svg:x="118.885445mm" svg:y="99.56656mm"/>
          <draw:path svg:d="M 297.21362 -4.5474735E-13 L 321.9814 -4.5474735E-13 L 346.7492 -4.5474735E-13 L 346.7492 -4.5474735E-13 L 346.7492 24.767801 L 346.7492 74.303406 L 371.517 74.303406 L 371.517 74.303406 L 371.517 99.071205 L 396.28482 99.071205 L 396.28482 123.839005 L 396.28482 148.60681 L 421.0526 123.839005 Q 445.8204 123.839005 421.0526 148.60681 Q 421.0526 173.3746 520.12384 198.14241 Q 594.42725 198.14241 619.195 297.21362 Q 643.9628 371.517 693.4984 396.28482 Q 718.26624 396.28482 718.26624 445.8204 L 718.26624 495.35602 L 743.034 495.35602 L 767.8018 520.12384 L 767.8018 520.12384 L 767.8018 520.12384 L 767.8018 520.12384 Q 743.034 544.8916 743.034 544.8916 Q 743.034 569.6594 718.26624 619.195 L 693.4984 668.73065 L 693.4984 718.26624 L 693.4984 743.034 L 693.4984 767.8018 L 693.4984 767.8018 L 693.4984 767.8018 L 693.4984 767.8018 L 668.73065 792.56964 L 643.9628 792.56964 L 495.35602 792.56964 Q 346.7492 767.8018 321.9814 767.8018 Q 297.21362 767.8018 297.21362 668.73065 Q 272.4458 594.42725 247.67801 594.42725 Q 222.9102 569.6594 173.3746 544.8916 Q 148.60681 495.35602 99.071205 520.12384 Q 49.535603 520.12384 49.535603 495.35602 Q 49.535603 470.58823 24.767801 421.0526 L 0.0 346.7492 L 0.0 272.4458 L 0.0 198.14241 L 24.767801 173.3746 L 49.535603 123.839005 L 49.535603 123.839005 L 49.535603 123.839005 L 49.535603 123.839005 L 49.535603 123.839005 L 74.303406 123.839005 L 74.303406 123.839005 L 148.60681 74.303406 Q 247.67801 24.767801 247.67801 24.767801 Q 272.4458 24.767801 297.21362 -4.5474735E-13 z" svg:height="7.9256964mm" draw:style-name="style-197" svg:viewBox="0.0 0.0 767.8018 792.56964" svg:width="7.678018mm" svg:x="229.34984mm" svg:y="30.464396mm"/>
          <draw:path svg:d="M 718.26624 0.0 L 718.26624 0.0 L 965.9442 0.0 Q 1213.6222 0.0 1263.1578 0.0 L 1312.6935 0.0 L 1386.9968 24.767801 Q 1461.3003 49.535603 1436.5325 247.67801 Q 1411.7646 445.8204 1486.068 495.35602 Q 1535.6036 544.8916 1535.6036 495.35602 L 1535.6036 445.8204 L 1535.6036 445.8204 L 1560.3715 445.8204 L 1560.3715 495.35602 L 1560.3715 569.6594 L 1535.6036 569.6594 L 1535.6036 569.6594 L 1510.8358 569.6594 L 1510.8358 569.6594 L 1362.229 569.6594 Q 1188.8545 544.8916 965.9442 544.8916 Q 718.26624 544.8916 544.8916 594.42725 Q 371.517 594.42725 346.7492 643.9628 L 321.9814 643.9628 L 297.21362 668.73065 L 272.4458 668.73065 L 247.67801 668.73065 L 222.9102 668.73065 L 222.9102 643.9628 Q 222.9102 619.195 198.14241 619.195 L 173.3746 619.195 L 173.3746 594.42725 L 173.3746 594.42725 L 148.60681 594.42725 Q 148.60681 594.42725 123.839005 569.6594 Q 99.071205 569.6594 123.839005 544.8916 L 123.839005 495.35602 L 148.60681 495.35602 Q 173.3746 495.35602 173.3746 470.58823 L 173.3746 470.58823 L 148.60681 445.8204 Q 123.839005 396.28482 74.303406 371.517 L 0.0 346.7492 L 0.0 321.9814 L 0.0 321.9814 L 24.767801 321.9814 L 74.303406 297.21362 L 74.303406 297.21362 L 74.303406 297.21362 L 99.071205 297.21362 L 99.071205 297.21362 L 173.3746 272.4458 Q 247.67801 272.4458 272.4458 247.67801 Q 272.4458 198.14241 421.0526 198.14241 Q 544.8916 148.60681 495.35602 148.60681 Q 445.8204 99.071205 470.58823 99.071205 Q 520.12384 74.303406 520.12384 74.303406 L 520.12384 49.535603 L 594.42725 49.535603 L 668.73065 49.535603 L 693.4984 24.767801 L 718.26624 0.0 L 718.26624 0.0 z" svg:height="6.6873064mm" draw:style-name="style-198" svg:viewBox="0.0 0.0 1560.3715 668.73065" svg:width="15.603715mm" svg:x="205.82042mm" svg:y="79.256966mm"/>
          <draw:path svg:d="M 569.6594 -1.8189894E-12 L 569.6594 -1.8189894E-12 L 792.56964 -1.8189894E-12 Q 990.71204 -1.8189894E-12 1015.47986 -1.8189894E-12 L 1040.2477 -1.8189894E-12 L 990.71204 198.14241 Q 941.17645 371.517 916.4086 396.28482 Q 891.6408 445.8204 916.4086 470.58823 Q 916.4086 495.35602 866.87305 495.35602 Q 842.1052 520.12384 817.3374 544.8916 Q 817.3374 569.6594 792.56964 544.8916 Q 743.034 544.8916 743.034 594.42725 L 743.034 619.195 L 767.8018 619.195 L 792.56964 643.9628 L 792.56964 643.9628 L 792.56964 643.9628 L 743.034 643.9628 L 718.26624 643.9628 L 693.4984 643.9628 L 693.4984 643.9628 L 693.4984 594.42725 Q 693.4984 520.12384 668.73065 520.12384 Q 668.73065 495.35602 495.35602 495.35602 L 321.9814 495.35602 L 321.9814 495.35602 L 321.9814 495.35602 L 297.21362 470.58823 L 272.4458 445.8204 L 272.4458 445.8204 L 247.67801 445.8204 L 247.67801 445.8204 L 247.67801 445.8204 L 222.9102 421.0526 L 198.14241 396.28482 L 198.14241 396.28482 L 198.14241 396.28482 L 247.67801 371.517 Q 321.9814 346.7492 321.9814 346.7492 L 346.7492 346.7492 L 346.7492 346.7492 Q 346.7492 321.9814 297.21362 297.21362 Q 247.67801 297.21362 222.9102 297.21362 Q 198.14241 297.21362 198.14241 247.67801 Q 198.14241 222.9102 222.9102 198.14241 Q 272.4458 198.14241 272.4458 173.3746 L 272.4458 148.60681 L 198.14241 148.60681 L 99.071205 148.60681 L 99.071205 123.839005 L 99.071205 123.839005 L 74.303406 123.839005 L 74.303406 99.071205 L 74.303406 99.071205 L 49.535603 99.071205 L 49.535603 99.071205 L 49.535603 99.071205 L 49.535603 123.839005 L 49.535603 123.839005 L 24.767801 99.071205 L 0.0 74.303406 L 0.0 74.303406 L 0.0 49.535603 L 0.0 49.535603 L 0.0 49.535603 L 49.535603 49.535603 L 99.071205 49.535603 L 346.7492 24.767801 Q 569.6594 -1.8189894E-12 569.6594 -1.8189894E-12 z" svg:height="6.439628mm" draw:style-name="style-199" svg:viewBox="0.0 0.0 1040.2477 643.9628" svg:width="10.402476mm" svg:x="248.17337mm" svg:y="135.2322mm"/>
          <draw:path svg:d="M 371.517 0.0 L 371.517 0.0 L 396.28482 0.0 Q 396.28482 0.0 396.28482 24.767801 L 421.0526 24.767801 L 421.0526 24.767801 Q 421.0526 49.535603 371.517 49.535603 Q 297.21362 74.303406 321.9814 99.071205 L 346.7492 99.071205 L 346.7492 148.60681 Q 346.7492 222.9102 371.517 222.9102 L 371.517 222.9102 L 445.8204 321.9814 Q 495.35602 421.0526 520.12384 421.0526 L 520.12384 421.0526 L 520.12384 445.8204 L 520.12384 470.58823 L 495.35602 470.58823 L 470.58823 495.35602 L 470.58823 495.35602 L 470.58823 495.35602 L 470.58823 495.35602 Q 445.8204 520.12384 445.8204 544.8916 L 421.0526 569.6594 L 421.0526 569.6594 Q 421.0526 594.42725 396.28482 569.6594 L 371.517 569.6594 L 371.517 569.6594 Q 371.517 544.8916 371.517 544.8916 Q 396.28482 544.8916 371.517 544.8916 Q 346.7492 520.12384 346.7492 495.35602 Q 346.7492 470.58823 247.67801 445.8204 Q 173.3746 445.8204 148.60681 495.35602 L 123.839005 544.8916 L 123.839005 544.8916 L 148.60681 544.8916 L 148.60681 544.8916 L 148.60681 569.6594 L 123.839005 569.6594 L 99.071205 594.42725 L 99.071205 594.42725 L 99.071205 594.42725 L 74.303406 594.42725 L 74.303406 594.42725 L 74.303406 569.6594 L 49.535603 544.8916 L 49.535603 544.8916 L 49.535603 544.8916 L 49.535603 544.8916 L 49.535603 544.8916 L 74.303406 520.12384 L 99.071205 520.12384 L 99.071205 495.35602 Q 99.071205 470.58823 123.839005 421.0526 Q 123.839005 371.517 99.071205 371.517 Q 74.303406 371.517 49.535603 297.21362 L 24.767801 198.14241 L 24.767801 198.14241 Q 0.0 173.3746 0.0 148.60681 L 0.0 148.60681 L 0.0 148.60681 L 0.0 148.60681 L 24.767801 123.839005 L 24.767801 99.071205 L 49.535603 99.071205 L 74.303406 99.071205 L 74.303406 74.303406 L 99.071205 74.303406 L 99.071205 74.303406 L 99.071205 49.535603 L 148.60681 49.535603 Q 198.14241 49.535603 198.14241 24.767801 L 198.14241 0.0 L 272.4458 0.0 Q 346.7492 0.0 346.7492 24.767801 Q 346.7492 24.767801 371.517 0.0 z" svg:height="5.944272mm" draw:style-name="style-200" svg:viewBox="0.0 0.0 520.12384 594.42725" svg:width="5.201238mm" svg:x="217.95665mm" svg:y="10.402476mm"/>
          <draw:path svg:d="M 8173.3745 -9.094947E-13 L 8173.3745 -9.094947E-13 L 8321.981 -9.094947E-13 L 8470.588 -9.094947E-13 L 8470.588 -9.094947E-13 L 8470.588 -9.094947E-13 L 8569.659 24.767801 Q 8668.73 49.535603 8668.73 49.535603 L 8668.73 49.535603 L 8643.963 123.839005 L 8643.963 198.14241 L 8792.569 198.14241 Q 8965.944 173.3746 8965.944 173.3746 Q 8965.944 148.60681 8965.944 148.60681 L 8990.712 148.60681 L 9015.4795 148.60681 L 9040.247 148.60681 L 9089.783 173.3746 Q 9139.318 173.3746 9139.318 148.60681 Q 9139.318 123.839005 9213.622 123.839005 Q 9263.157 123.839005 9263.157 148.60681 Q 9263.157 173.3746 9560.371 198.14241 Q 9857.585 198.14241 9857.585 321.9814 Q 9907.12 445.8204 9907.12 445.8204 L 9907.12 445.8204 L 9907.12 594.42725 L 9907.12 718.26624 L 9907.12 743.034 L 9907.12 767.8018 L 9907.12 1312.6935 Q 9882.353 1832.8173 9907.12 1783.2816 Q 9907.12 1733.7461 9931.888 1832.8173 Q 9956.656 1931.8884 9956.656 1931.8884 L 9956.656 1956.6562 L 9956.656 1981.4241 Q 9956.656 2030.9597 9981.424 2030.9597 L 9981.424 2055.7275 L 9981.424 2055.7275 Q 9956.656 2055.7275 9956.656 2130.0308 Q 9931.888 2229.102 9907.12 2229.102 Q 9882.353 2229.102 9857.585 2303.4055 L 9832.817 2377.709 L 9832.817 2427.2444 L 9832.817 2452.0122 L 9808.049 2452.0122 L 9783.281 2452.0122 L 9783.281 2452.0122 L 9758.514 2452.0122 L 9758.514 2476.78 L 9758.514 2501.5479 L 9808.049 2501.5479 Q 9857.585 2501.5479 9832.817 2551.0835 Q 9808.049 2575.8513 9783.281 2600.6191 Q 9758.514 2600.6191 9783.281 2625.387 Q 9808.049 2625.387 9783.281 2650.1548 Q 9758.514 2650.1548 9758.514 2699.6902 Q 9758.514 2749.2258 9758.514 2848.297 L 9758.514 2947.3684 L 9708.978 2947.3684 Q 9684.21 2972.136 9659.442 2972.136 Q 9634.675 2972.136 9634.675 2922.6006 Q 9634.675 2897.8328 9609.906 2897.8328 Q 9585.139 2897.8328 9585.139 2922.6006 Q 9560.371 2947.3684 9560.371 2922.6006 L 9560.371 2922.6006 L 9535.604 2922.6006 L 9535.604 2922.6006 L 9535.604 2897.8328 L 9510.836 2897.8328 L 9510.836 2897.8328 L 9510.836 2922.6006 L 9510.836 2922.6006 L 9510.836 2922.6006 L 9486.067 2922.6006 L 9486.067 2922.6006 L 9486.067 2873.065 Q 9461.3 2848.297 9436.532 2699.6902 Q 9411.765 2551.0835 9461.3 2551.0835 Q 9486.067 2551.0835 9461.3 2328.1733 Q 9436.532 2130.0308 9461.3 2130.0308 Q 9486.067 2130.0308 9510.836 2105.2632 L 9510.836 2055.7275 L 9510.836 2055.7275 L 9510.836 2030.9597 L 9510.836 2030.9597 L 9510.836 2030.9597 L 9486.067 2030.9597 L 9486.067 2030.9597 L 9486.067 2006.1919 L 9461.3 2006.1919 L 9461.3 1981.4241 L 9461.3 1931.8884 L 9436.532 1931.8884 Q 9411.765 1931.8884 9362.229 1956.6562 Q 9312.693 1981.4241 9238.39 1956.6562 L 9164.086 1931.8884 L 9164.086 1907.1206 Q 9164.086 1882.3529 9139.318 1882.3529 Q 9139.318 1882.3529 9089.783 1510.8358 L 9015.4795 1139.3188 L 9015.4795 1139.3188 L 9015.4795 1139.3188 L 8990.712 1114.551 L 8965.944 1089.7832 L 8965.944 1089.7832 L 8965.944 1089.7832 L 8941.176 1089.7832 L 8941.176 1089.7832 L 8941.176 1114.551 L 8916.408 1114.551 L 8965.944 1634.6748 Q 9015.4795 2130.0308 9040.247 2427.2444 Q 9065.015 2724.458 9089.783 2873.065 L 9114.551 3021.6716 L 9114.551 3021.6716 L 9114.551 3021.6716 L 9114.551 3195.0464 Q 9114.551 3368.421 9139.318 3442.7244 L 9139.318 3517.0278 L 9139.318 3566.5632 Q 9114.551 3616.0989 9114.551 3665.6345 Q 9114.551 3690.4023 9065.015 3665.6345 Q 9040.247 3665.6345 9040.247 3715.1702 Q 9040.247 3739.938 8990.712 3739.938 Q 8941.176 3764.7058 8445.82 3814.2412 Q 7950.464 3863.7769 7876.1606 3863.7769 Q 7801.8574 3913.3125 7777.0894 3888.5447 Q 7777.0894 3863.7769 7727.5537 3888.5447 Q 7678.018 3913.3125 7628.4824 3938.0803 Q 7554.179 3962.8481 7529.4116 3987.616 Q 7529.4116 4012.3838 7479.876 4012.3838 L 7430.3403 4012.3838 L 7430.3403 3987.616 L 7430.3403 3987.616 L 7405.5723 3987.616 L 7405.5723 4012.3838 L 7405.5723 4012.3838 L 7405.5723 4012.3838 L 7380.8047 4012.3838 Q 7380.8047 4012.3838 7281.7334 4037.1516 Q 7157.8945 4061.9194 7083.591 4037.1516 L 7034.0557 4012.3838 L 6984.52 4037.1516 L 6959.752 4061.9194 L 6934.9844 4061.9194 L 6910.2163 4061.9194 L 6910.2163 4037.1516 L 6885.4487 4012.3838 L 6885.4487 3962.8481 Q 6885.4487 3913.3125 6959.752 3888.5447 Q 7009.2876 3863.7769 7009.2876 3764.7058 L 6984.52 3690.4023 L 6984.52 3665.6345 L 6984.52 3616.0989 L 6959.752 3616.0989 L 6959.752 3616.0989 L 6959.752 3591.331 L 6934.9844 3591.331 L 6934.9844 3566.5632 L 6934.9844 3541.7954 L 6910.2163 3541.7954 L 6885.4487 3566.5632 L 6885.4487 3566.5632 L 6885.4487 3566.5632 L 6860.6807 3566.5632 L 6860.6807 3566.5632 L 6811.145 3566.5632 L 6761.61 3566.5632 L 6736.842 3566.5632 Q 6712.074 3566.5632 6687.306 3616.0989 Q 6637.7705 3616.0989 6563.4673 3764.7058 L 6489.1636 3888.5447 L 6489.1636 3888.5447 Q 6464.396 3863.7769 6439.6284 3863.7769 Q 6390.093 3863.7769 6291.0215 3863.7769 Q 6216.718 3863.7769 6216.718 3814.2412 Q 6216.718 3789.4736 6117.647 3764.7058 Q 6018.5757 3739.938 5894.737 3343.653 Q 5795.6655 2947.3684 5696.594 2922.6006 Q 5597.523 2897.8328 5572.7554 2897.8328 Q 5523.2197 2873.065 5498.4517 2897.8328 Q 5473.684 2922.6006 5349.845 2897.8328 Q 5201.2383 2873.065 5052.6313 2922.6006 L 4904.0244 2947.3684 L 4904.0244 3269.3496 Q 4904.0244 3616.0989 4904.0244 3640.8667 L 4904.0244 3665.6345 L 4879.257 3665.6345 L 4854.489 3665.6345 L 4854.489 3640.8667 L 4854.489 3640.8667 L 4829.721 3640.8667 L 4829.721 3616.0989 L 4829.721 3616.0989 L 4804.953 3616.0989 L 4804.953 3665.6345 L 4804.953 3715.1702 L 4780.1855 3715.1702 L 4780.1855 3715.1702 L 4780.1855 3739.938 L 4755.418 3739.938 L 4755.418 3764.7058 L 4755.418 3789.4736 L 4730.65 3789.4736 L 4730.65 3789.4736 L 4730.65 3764.7058 L 4705.8823 3739.938 L 4705.8823 3690.4023 Q 4705.8823 3640.8667 4631.5786 3591.331 L 4582.043 3566.5632 L 4557.2754 3566.5632 L 4532.5073 3566.5632 L 4532.5073 3566.5632 L 4507.7397 3566.5632 L 4507.7397 3541.7954 L 4507.7397 3517.0278 L 4482.972 3517.0278 L 4482.972 3517.0278 L 4482.972 3492.26 L 4507.7397 3492.26 L 4507.7397 3467.4922 Q 4507.7397 3417.9565 4532.5073 3417.9565 Q 4532.5073 3417.9565 4582.043 3393.1887 Q 4606.811 3343.653 4631.5786 3318.8853 Q 4656.3467 3318.8853 4656.3467 3219.8142 Q 4656.3467 3145.5107 4631.5786 3145.5107 Q 4606.811 3120.743 4606.811 3095.975 Q 4606.811 3046.4395 4557.2754 3021.6716 Q 4507.7397 3021.6716 4482.972 2972.136 Q 4458.204 2922.6006 4433.4365 2922.6006 Q 4408.6685 2922.6006 4408.6685 2897.8328 Q 4408.6685 2873.065 4359.133 2873.065 Q 4309.597 2873.065 4260.0615 2823.5293 Q 4235.294 2823.5293 4061.9194 2798.7615 Q 3863.7769 2773.9937 3739.938 2773.9937 Q 3616.0989 2724.458 3517.0278 2699.6902 Q 3442.7244 2674.9226 3219.8142 2625.387 Q 3021.6716 2575.8513 2724.458 2575.8513 Q 2427.2444 2526.3157 2080.4954 2526.3157 L 1758.5139 2526.3157 L 1758.5139 2526.3157 L 1758.5139 2526.3157 L 1733.7461 2501.5479 L 1708.9783 2476.78 L 1659.4426 2476.78 L 1609.9071 2476.78 L 1585.1393 2476.78 L 1535.6036 2476.78 L 1436.5325 2476.78 Q 1337.4613 2476.78 1287.9257 2452.0122 Q 1238.39 2452.0122 1238.39 2427.2444 Q 1238.39 2402.4766 1213.6222 2427.2444 Q 1213.6222 2476.78 1188.8545 2476.78 Q 1164.0867 2476.78 1164.0867 2452.0122 Q 1139.3188 2427.2444 1114.551 2402.4766 Q 1065.0154 2377.709 941.17645 2377.709 Q 817.3374 2377.709 817.3374 2352.9412 Q 817.3374 2328.1733 767.8018 2328.1733 Q 693.4984 2303.4055 668.73065 2303.4055 Q 619.195 2278.6377 569.6594 2229.102 Q 544.8916 2179.5664 544.8916 2154.7986 Q 569.6594 2130.0308 569.6594 2130.0308 Q 594.42725 2105.2632 544.8916 2105.2632 Q 520.12384 2080.4954 396.28482 2055.7275 L 247.67801 2030.9597 L 173.3746 2006.1919 L 99.071205 1981.4241 L 123.839005 1981.4241 L 148.60681 1981.4241 L 346.7492 1956.6562 L 520.12384 1931.8884 L 470.58823 1931.8884 L 421.0526 1931.8884 L 247.67801 1907.1206 L 74.303406 1882.3529 L 49.535603 1882.3529 L 24.767801 1882.3529 L 24.767801 1857.5851 L 9.094947E-13 1857.5851 L 9.094947E-13 1857.5851 L 9.094947E-13 1832.8173 L 99.071205 1832.8173 L 198.14241 1832.8173 L 222.9102 1808.0494 Q 247.67801 1808.0494 247.67801 1783.2816 L 247.67801 1758.5139 L 693.4984 1733.7461 Q 1164.0867 1733.7461 1188.8545 1708.9783 L 1188.8545 1708.9783 L 1188.8545 1708.9783 Q 1188.8545 1733.7461 1188.8545 1733.7461 L 1213.6222 1733.7461 L 1213.6222 1733.7461 Q 1213.6222 1733.7461 1263.1578 1758.5139 L 1312.6935 1783.2816 L 1535.6036 1783.2816 Q 1758.5139 1783.2816 1981.4241 1832.8173 Q 2204.3342 1882.3529 2575.8513 1882.3529 Q 2922.6006 1931.8884 3145.5107 1907.1206 Q 3368.421 1907.1206 3368.421 1857.5851 Q 3368.421 1832.8173 3417.9565 1808.0494 L 3467.4922 1808.0494 L 3739.938 1808.0494 Q 4012.3838 1783.2816 4012.3838 1783.2816 L 4037.1516 1783.2816 L 4061.9194 1783.2816 L 4111.455 1783.2816 L 4210.5264 1758.5139 Q 4334.365 1733.7461 4334.365 1733.7461 L 4334.365 1733.7461 L 4359.133 1733.7461 Q 4383.901 1733.7461 4408.6685 1708.9783 Q 4408.6685 1684.2104 4433.4365 1510.8358 L 4458.204 1337.4613 L 4458.204 1337.4613 Q 4458.204 1337.4613 4482.972 1337.4613 L 4482.972 1312.6935 L 4557.2754 1188.8545 Q 4656.3467 1089.7832 4681.1143 1089.7832 Q 4705.8823 1089.7832 4928.7925 842.1052 Q 5151.7026 594.42725 5151.7026 594.42725 L 5176.47 594.42725 L 5226.006 569.6594 Q 5300.3096 544.8916 5300.3096 544.8916 L 5300.3096 520.12384 L 5325.077 520.12384 L 5349.845 495.35602 L 5374.613 495.35602 Q 5399.3804 470.58823 5424.1484 421.0526 Q 5424.1484 346.7492 5498.4517 346.7492 Q 5547.9873 346.7492 5547.9873 371.517 Q 5572.7554 396.28482 5622.291 346.7492 Q 5671.826 297.21362 5746.13 297.21362 Q 5820.433 297.21362 5869.9688 297.21362 L 5919.5044 297.21362 L 6092.879 297.21362 L 6241.486 297.21362 L 6538.699 297.21362 Q 6860.6807 297.21362 7034.0557 297.21362 L 7232.1978 297.21362 L 7331.269 297.21362 Q 7405.5723 297.21362 7430.3403 272.4458 L 7479.876 272.4458 L 7479.876 247.67801 Q 7479.876 222.9102 7479.876 173.3746 L 7479.876 123.839005 L 7529.4116 123.839005 Q 7554.179 99.071205 7554.179 99.071205 L 7554.179 99.071205 L 7678.018 99.071205 Q 7826.625 99.071205 7876.1606 49.535603 Q 7950.464 49.535603 8074.303 24.767801 L 8173.3745 -9.094947E-13 L 8173.3745 -9.094947E-13 z" svg:height="40.619194mm" draw:style-name="style-201" svg:viewBox="0.0 0.0 9981.424 4061.9194" svg:width="99.81424mm" svg:x="77.7709mm" svg:y="41.114548mm"/>
          <draw:path svg:d="M 74.303406 0.0 L 99.071205 0.0 L 123.839005 123.839005 Q 148.60681 247.67801 247.67801 247.67801 Q 346.7492 272.4458 321.9814 346.7492 Q 321.9814 421.0526 321.9814 445.8204 Q 321.9814 495.35602 346.7492 520.12384 Q 371.517 544.8916 346.7492 569.6594 Q 321.9814 594.42725 321.9814 643.9628 L 321.9814 668.73065 L 321.9814 668.73065 L 321.9814 693.4984 L 346.7492 693.4984 L 371.517 693.4984 L 371.517 693.4984 L 371.517 718.26624 L 321.9814 718.26624 L 297.21362 743.034 L 297.21362 743.034 L 272.4458 743.034 L 272.4458 743.034 L 272.4458 743.034 L 247.67801 767.8018 L 222.9102 767.8018 L 222.9102 792.56964 L 222.9102 817.3374 L 198.14241 817.3374 L 173.3746 817.3374 L 173.3746 743.034 Q 173.3746 668.73065 148.60681 594.42725 Q 148.60681 495.35602 74.303406 495.35602 Q 24.767801 495.35602 24.767801 470.58823 Q 24.767801 445.8204 74.303406 445.8204 Q 99.071205 445.8204 123.839005 371.517 Q 148.60681 321.9814 99.071205 321.9814 Q 49.535603 321.9814 49.535603 247.67801 L 24.767801 148.60681 L 24.767801 148.60681 L 24.767801 148.60681 L 0.0 99.071205 Q -24.767801 24.767801 24.767801 24.767801 Q 49.535603 0.0 74.303406 0.0 z" svg:height="8.173374mm" draw:style-name="style-202" svg:viewBox="0.0 0.0 371.517 817.3374" svg:width="3.7151701mm" svg:x="64.64396mm" svg:y="0.49535602mm"/>
          <draw:path svg:d="M 445.8204 24.767801 L 445.8204 24.767801 L 470.58823 198.14241 Q 495.35602 396.28482 495.35602 396.28482 L 495.35602 396.28482 L 495.35602 544.8916 Q 495.35602 668.73065 470.58823 668.73065 L 470.58823 668.73065 L 445.8204 668.73065 Q 445.8204 643.9628 421.0526 643.9628 L 396.28482 643.9628 L 396.28482 643.9628 L 396.28482 619.195 L 396.28482 619.195 L 396.28482 619.195 L 396.28482 544.8916 Q 396.28482 445.8204 371.517 445.8204 L 321.9814 445.8204 L 297.21362 445.8204 Q 272.4458 445.8204 247.67801 470.58823 L 222.9102 495.35602 L 198.14241 495.35602 Q 198.14241 495.35602 173.3746 445.8204 Q 148.60681 396.28482 74.303406 346.7492 L 0.0 297.21362 L 0.0 297.21362 L 0.0 297.21362 L 0.0 297.21362 L 0.0 297.21362 L 0.0 272.4458 L 0.0 272.4458 L 24.767801 247.67801 Q 49.535603 247.67801 99.071205 198.14241 Q 148.60681 148.60681 148.60681 123.839005 Q 99.071205 99.071205 123.839005 49.535603 Q 123.839005 24.767801 148.60681 24.767801 Q 198.14241 0.0 198.14241 0.0 L 198.14241 0.0 L 247.67801 0.0 Q 297.21362 0.0 346.7492 49.535603 Q 396.28482 74.303406 421.0526 49.535603 Q 445.8204 24.767801 445.8204 24.767801 z" svg:height="6.6873064mm" draw:style-name="style-203" svg:viewBox="0.0 0.0 495.35602 668.73065" svg:width="4.9535604mm" svg:x="170.40247mm" svg:y="2.972136mm"/>
          <draw:path svg:d="M 148.60681 49.535603 L 148.60681 0.0 L 272.4458 0.0 Q 421.0526 0.0 421.0526 24.767801 L 421.0526 49.535603 L 421.0526 74.303406 L 421.0526 99.071205 L 421.0526 99.071205 L 421.0526 99.071205 L 396.28482 123.839005 L 371.517 148.60681 L 371.517 148.60681 L 371.517 148.60681 L 371.517 173.3746 L 371.517 173.3746 L 346.7492 272.4458 L 346.7492 371.517 L 346.7492 396.28482 Q 321.9814 421.0526 321.9814 495.35602 Q 321.9814 544.8916 272.4458 544.8916 L 222.9102 569.6594 L 222.9102 544.8916 Q 222.9102 544.8916 198.14241 544.8916 L 198.14241 544.8916 L 173.3746 544.8916 Q 148.60681 544.8916 123.839005 520.12384 L 123.839005 520.12384 L 99.071205 520.12384 Q 74.303406 495.35602 24.767801 495.35602 Q -24.767801 495.35602 0.0 445.8204 L 24.767801 371.517 L 74.303406 222.9102 Q 123.839005 74.303406 148.60681 49.535603 z" svg:height="5.696594mm" draw:style-name="style-204" svg:viewBox="0.0 0.0 421.0526 569.6594" svg:width="4.210526mm" svg:x="288.5449mm" svg:y="97.58514mm"/>
          <draw:path svg:d="M 123.839005 24.767801 L 123.839005 1.8189894E-12 L 346.7492 24.767801 Q 569.6594 49.535603 594.42725 24.767801 Q 619.195 1.8189894E-12 643.9628 1.8189894E-12 L 668.73065 1.8189894E-12 L 668.73065 1.8189894E-12 L 668.73065 24.767801 L 668.73065 24.767801 Q 668.73065 49.535603 643.9628 49.535603 Q 619.195 49.535603 569.6594 173.3746 L 495.35602 297.21362 L 495.35602 272.4458 Q 495.35602 247.67801 421.0526 272.4458 L 371.517 297.21362 L 371.517 297.21362 Q 371.517 272.4458 346.7492 297.21362 L 346.7492 297.21362 L 346.7492 297.21362 Q 321.9814 297.21362 321.9814 247.67801 L 321.9814 222.9102 L 272.4458 222.9102 Q 222.9102 198.14241 123.839005 198.14241 L 49.535603 198.14241 L 24.767801 173.3746 L 0.0 173.3746 L 49.535603 123.839005 Q 74.303406 74.303406 99.071205 49.535603 L 99.071205 24.767801 L 99.071205 24.767801 Q 123.839005 24.767801 123.839005 24.767801 z" svg:height="2.972136mm" draw:style-name="style-205" svg:viewBox="0.0 0.0 668.73065 297.21362" svg:width="6.6873064mm" svg:x="201.36221mm" svg:y="125.32507mm"/>
          <draw:path svg:d="M 173.3746 0.0 L 173.3746 0.0 L 198.14241 99.071205 Q 222.9102 173.3746 247.67801 173.3746 Q 272.4458 173.3746 272.4458 148.60681 Q 272.4458 123.839005 297.21362 123.839005 L 321.9814 123.839005 L 371.517 148.60681 Q 421.0526 198.14241 396.28482 198.14241 Q 396.28482 198.14241 396.28482 222.9102 L 396.28482 222.9102 L 371.517 222.9102 Q 346.7492 222.9102 371.517 272.4458 Q 371.517 321.9814 396.28482 321.9814 L 396.28482 321.9814 L 396.28482 321.9814 L 396.28482 346.7492 L 421.0526 346.7492 L 445.8204 346.7492 L 445.8204 371.517 L 421.0526 396.28482 L 421.0526 396.28482 L 421.0526 396.28482 L 396.28482 421.0526 L 371.517 421.0526 L 371.517 445.8204 L 371.517 470.58823 L 396.28482 470.58823 Q 421.0526 495.35602 421.0526 495.35602 L 421.0526 495.35602 L 371.517 495.35602 L 346.7492 495.35602 L 346.7492 495.35602 Q 321.9814 470.58823 321.9814 445.8204 L 321.9814 445.8204 L 297.21362 421.0526 Q 272.4458 396.28482 272.4458 396.28482 L 272.4458 396.28482 L 272.4458 396.28482 Q 272.4458 396.28482 173.3746 346.7492 L 99.071205 297.21362 L 99.071205 297.21362 Q 74.303406 272.4458 74.303406 272.4458 L 74.303406 272.4458 L 74.303406 272.4458 L 49.535603 272.4458 L 49.535603 247.67801 Q 24.767801 247.67801 24.767801 247.67801 L 24.767801 247.67801 L 24.767801 198.14241 L 24.767801 173.3746 L 0.0 148.60681 L 0.0 123.839005 L 0.0 123.839005 L 24.767801 123.839005 L 24.767801 99.071205 L 24.767801 99.071205 L 0.0 74.303406 L 0.0 49.535603 L 24.767801 49.535603 Q 49.535603 49.535603 74.303406 74.303406 Q 74.303406 99.071205 74.303406 49.535603 Q 99.071205 24.767801 123.839005 24.767801 Q 148.60681 0.0 173.3746 0.0 z" svg:height="4.9535604mm" draw:style-name="style-206" svg:viewBox="0.0 0.0 445.8204 495.35602" svg:width="4.4582043mm" svg:x="278.1424mm" svg:y="5.448916mm"/>
          <draw:path svg:d="M 0.0 1065.0154 L 0.0 1.8189894E-12 L 198.14241 148.60681 Q 396.28482 272.4458 396.28482 297.21362 L 396.28482 297.21362 L 396.28482 321.9814 Q 396.28482 346.7492 544.8916 445.8204 Q 668.73065 544.8916 693.4984 544.8916 L 743.034 544.8916 L 743.034 544.8916 Q 743.034 544.8916 743.034 569.6594 L 767.8018 569.6594 L 792.56964 569.6594 L 792.56964 569.6594 L 792.56964 569.6594 Q 792.56964 594.42725 792.56964 594.42725 L 817.3374 594.42725 L 817.3374 594.42725 Q 817.3374 594.42725 842.1052 619.195 L 842.1052 619.195 L 990.71204 718.26624 Q 1114.551 792.56964 1139.3188 817.3374 L 1139.3188 817.3374 L 1139.3188 817.3374 L 1164.0867 817.3374 L 1213.6222 842.1052 Q 1287.9257 891.6408 1287.9257 891.6408 L 1287.9257 891.6408 L 1535.6036 1065.0154 Q 1783.2816 1213.6222 1808.0494 1213.6222 L 1808.0494 1238.39 L 1832.8173 1238.39 L 1857.5851 1238.39 L 1882.3529 1263.1578 Q 1907.1206 1287.9257 1931.8884 1287.9257 L 1981.4241 1287.9257 L 1981.4241 1287.9257 Q 1981.4241 1287.9257 1981.4241 1312.6935 L 2006.1919 1312.6935 L 2080.4954 1362.229 Q 2154.7986 1386.9968 2179.5664 1411.7646 L 2204.3342 1411.7646 L 2204.3342 1411.7646 Q 2204.3342 1436.5325 2229.102 1436.5325 L 2229.102 1436.5325 L 2501.5479 1560.3715 Q 2773.9937 1684.2104 2798.7615 1708.9783 L 2823.5293 1733.7461 L 2873.065 1733.7461 Q 2922.6006 1783.2816 2972.136 1783.2816 L 2996.9038 1783.2816 L 3021.6716 1808.0494 Q 3071.2073 1832.8173 3120.743 1832.8173 L 3145.5107 1832.8173 L 3294.1174 1931.8884 Q 3442.7244 1981.4241 3467.4922 2006.1919 L 3517.0278 2030.9597 L 3591.331 2030.9597 L 3665.6345 2030.9597 L 3665.6345 2030.9597 Q 3665.6345 2030.9597 3665.6345 2055.7275 L 3690.4023 2055.7275 L 3764.7058 2105.2632 Q 3863.7769 2179.5664 3913.3125 2179.5664 L 3987.616 2179.5664 L 4012.3838 2204.3342 Q 4061.9194 2229.102 4086.6873 2229.102 L 4111.455 2229.102 L 4334.365 2328.1733 Q 4557.2754 2427.2444 4582.043 2427.2444 L 4606.811 2427.2444 L 4656.3467 2452.0122 Q 4730.65 2476.78 4755.418 2501.5479 L 4780.1855 2526.3157 L 5003.0957 2575.8513 Q 5226.006 2674.9226 5250.774 2674.9226 L 5300.3096 2674.9226 L 5300.3096 2674.9226 Q 5300.3096 2674.9226 5349.845 2699.6902 L 5374.613 2724.458 L 5721.362 2823.5293 Q 6068.1113 2922.6006 6142.4146 2947.3684 L 6191.95 2972.136 L 6241.486 2972.136 Q 6266.2534 2972.136 6291.0215 2996.9038 L 6315.789 2996.9038 L 6390.093 3021.6716 Q 6464.396 3021.6716 6489.1636 3046.4395 L 6513.9316 3071.2073 L 6811.145 3120.743 Q 7108.359 3219.8142 7157.8945 3219.8142 L 7207.43 3219.8142 L 7256.966 3244.5818 Q 7306.5015 3269.3496 7331.269 3269.3496 L 7380.8047 3269.3496 L 7727.5537 3368.421 Q 8099.071 3467.4922 8173.3745 3467.4922 L 8222.91 3467.4922 L 8222.91 3467.4922 Q 8222.91 3467.4922 8297.213 3492.26 L 8371.517 3517.0278 L 8718.266 3566.5632 Q 9089.783 3665.6345 9164.086 3665.6345 L 9238.39 3665.6345 L 9659.442 3764.7058 Q 10055.728 3863.7769 10154.798 3863.7769 L 10253.869 3863.7769 L 10303.405 3888.5447 L 10352.94 3888.5447 L 10650.154 3962.8481 Q 10972.136 4012.3838 11071.207 4037.1516 Q 11170.278 4061.9194 11195.046 4061.9194 L 11219.813 4061.9194 L 11541.795 4136.2227 Q 11839.009 4210.5264 11962.848 4210.5264 L 12086.687 4210.5264 L 12086.687 4235.294 L 12086.687 4235.294 L 12037.151 4235.294 Q 11987.615 4260.0615 11962.848 4260.0615 L 11938.08 4284.8296 L 11938.08 4284.8296 L 11938.08 4309.597 L 11987.615 4309.597 L 12012.384 4309.597 L 12061.919 4359.133 Q 12111.455 4359.133 12136.223 4383.901 L 12160.99 4408.6685 L 12185.758 4408.6685 L 12210.525 4408.6685 L 12185.758 4433.4365 L 12160.99 4433.4365 L 12160.99 4458.204 L 12136.223 4482.972 L 12136.223 4507.7397 L 12136.223 4532.5073 L 12111.455 4532.5073 L 12086.687 4557.2754 L 12086.687 4557.2754 L 12086.687 4557.2754 L 12061.919 4557.2754 L 12061.919 4557.2754 L 12037.151 4582.043 L 12012.384 4606.811 L 12012.384 4606.811 L 11987.615 4606.811 L 11987.615 4606.811 L 11987.615 4631.5786 L 9857.585 4631.5786 L 7752.322 4631.5786 L 7752.322 4606.811 L 7727.5537 4606.811 L 7727.5537 4606.811 L 7727.5537 4606.811 L 7678.018 4582.043 L 7628.4824 4557.2754 L 7529.4116 4557.2754 Q 7430.3403 4557.2754 7133.1265 4482.972 L 6811.145 4408.6685 L 6811.145 4408.6685 Q 6811.145 4408.6685 6687.306 4359.133 L 6588.235 4359.133 L 6563.4673 4334.365 Q 6538.699 4309.597 6489.1636 4309.597 L 6464.396 4309.597 L 6464.396 4309.597 Q 6464.396 4309.597 6340.557 4284.8296 L 6216.718 4260.0615 L 6216.718 4260.0615 Q 6216.718 4260.0615 5993.8076 4210.5264 L 5746.13 4160.9907 L 5696.594 4160.9907 Q 5671.826 4160.9907 5647.0586 4136.2227 L 5622.291 4136.2227 L 5597.523 4136.2227 Q 5572.7554 4111.455 5300.3096 4061.9194 L 5027.864 3987.616 L 5003.0957 3987.616 L 4978.328 3962.8481 L 4953.56 3962.8481 Q 4928.7925 3962.8481 4705.8823 3888.5447 L 4458.204 3839.009 L 4458.204 3839.009 Q 4433.4365 3814.2412 4359.133 3814.2412 Q 4309.597 3764.7058 4086.6873 3715.1702 L 3863.7769 3665.6345 L 3863.7769 3665.6345 Q 3863.7769 3665.6345 3566.5632 3566.5632 L 3269.3496 3467.4922 L 3244.5818 3467.4922 Q 3219.8142 3467.4922 3170.2786 3417.9565 Q 3120.743 3417.9565 2897.8328 3343.653 L 2674.9226 3269.3496 L 2674.9226 3269.3496 Q 2674.9226 3269.3496 2600.6191 3219.8142 L 2526.3157 3219.8142 L 2476.78 3195.0464 Q 2427.2444 3170.2786 2328.1733 3145.5107 L 2204.3342 3095.975 L 2179.5664 3095.975 Q 2179.5664 3071.2073 2080.4954 3021.6716 Q 1981.4241 2972.136 1882.3529 2972.136 L 1808.0494 2972.136 L 1783.2816 2972.136 Q 1783.2816 2972.136 1783.2816 2947.3684 L 1783.2816 2947.3684 L 1783.2816 2922.6006 Q 1783.2816 2922.6006 1758.5139 2922.6006 L 1758.5139 2922.6006 L 1758.5139 2922.6006 Q 1733.7461 2897.8328 1733.7461 2897.8328 L 1733.7461 2897.8328 L 1708.9783 2897.8328 Q 1684.2104 2873.065 1486.068 2798.7615 L 1263.1578 2699.6902 L 1238.39 2699.6902 Q 1238.39 2674.9226 1213.6222 2674.9226 L 1188.8545 2674.9226 L 1164.0867 2650.1548 Q 1139.3188 2625.387 1040.2477 2600.6191 Q 965.9442 2575.8513 842.1052 2501.5479 L 693.4984 2427.2444 L 693.4984 2427.2444 Q 668.73065 2427.2444 544.8916 2352.9412 Q 396.28482 2303.4055 198.14241 2229.102 L 0.0 2130.0308 L 0.0 1065.0154 z" svg:height="46.31579mm" draw:style-name="style-207" svg:viewBox="0.0 0.0 12210.525 4631.5786" svg:width="122.105255mm" svg:x="0.0mm" svg:y="145.13931mm"/>
          <draw:path svg:d="M 198.14241 74.303406 L 198.14241 0.0 L 198.14241 123.839005 Q 198.14241 222.9102 222.9102 247.67801 Q 247.67801 247.67801 247.67801 272.4458 L 247.67801 297.21362 L 222.9102 297.21362 Q 198.14241 272.4458 173.3746 297.21362 L 123.839005 297.21362 L 123.839005 297.21362 Q 123.839005 297.21362 99.071205 272.4458 Q 74.303406 222.9102 49.535603 247.67801 L 0.0 272.4458 L 24.767801 222.9102 Q 49.535603 173.3746 49.535603 173.3746 L 74.303406 173.3746 L 74.303406 173.3746 L 74.303406 173.3746 L 123.839005 148.60681 Q 198.14241 123.839005 198.14241 74.303406 z" svg:height="2.972136mm" draw:style-name="style-208" svg:viewBox="0.0 0.0 247.67801 297.21362" svg:width="2.4767802mm" svg:x="224.14859mm" svg:y="56.718266mm"/>
          <draw:path svg:d="M 396.28482 247.67801 L 396.28482 0.0 L 421.0526 0.0 L 421.0526 0.0 L 421.0526 965.9442 L 421.0526 1931.8884 L 421.0526 1931.8884 Q 421.0526 1931.8884 396.28482 1907.1206 Q 371.517 1882.3529 321.9814 1857.5851 Q 272.4458 1832.8173 272.4458 1783.2816 Q 272.4458 1758.5139 222.9102 1783.2816 Q 198.14241 1783.2816 173.3746 1808.0494 Q 173.3746 1832.8173 148.60681 1783.2816 Q 123.839005 1708.9783 74.303406 1708.9783 Q 49.535603 1684.2104 24.767801 1659.4426 L 0.0 1634.6748 L 0.0 990.71204 L 24.767801 346.7492 L 24.767801 247.67801 L 24.767801 173.3746 L 49.535603 173.3746 L 49.535603 198.14241 L 49.535603 198.14241 L 74.303406 198.14241 L 74.303406 198.14241 L 74.303406 198.14241 L 74.303406 222.9102 L 74.303406 222.9102 L 99.071205 222.9102 L 99.071205 247.67801 L 198.14241 297.21362 Q 272.4458 371.517 297.21362 371.517 L 297.21362 396.28482 L 297.21362 396.28482 L 321.9814 396.28482 L 321.9814 396.28482 L 321.9814 396.28482 L 321.9814 421.0526 L 321.9814 421.0526 L 346.7492 421.0526 L 346.7492 445.8204 L 346.7492 445.8204 L 371.517 445.8204 L 371.517 445.8204 L 371.517 445.8204 L 371.517 470.58823 L 371.517 470.58823 L 396.28482 247.67801 z" svg:height="19.318884mm" draw:style-name="style-209" svg:viewBox="0.0 0.0 421.0526 1931.8884" svg:width="4.210526mm" svg:x="312.32196mm" svg:y="96.59442mm"/>
          <draw:path svg:d="M 1634.6748 24.767801 L 1634.6748 24.767801 L 1659.4426 0.0 L 1659.4426 0.0 L 1708.9783 470.58823 Q 1783.2816 965.9442 1857.5851 965.9442 Q 1956.6562 965.9442 1956.6562 990.71204 L 1956.6562 990.71204 L 1857.5851 990.71204 L 1758.5139 990.71204 L 1758.5139 1040.2477 L 1758.5139 1089.7832 L 1808.0494 1164.0867 Q 1808.0494 1263.1578 1882.3529 1263.1578 Q 1931.8884 1263.1578 1931.8884 1337.4613 Q 1931.8884 1411.7646 2006.1919 1411.7646 Q 2055.7275 1436.5325 2055.7275 1461.3003 Q 2055.7275 1486.068 2030.9597 1510.8358 Q 2006.1919 1510.8358 2030.9597 1535.6036 Q 2055.7275 1560.3715 2055.7275 1560.3715 L 2055.7275 1585.1393 L 2006.1919 1585.1393 Q 1981.4241 1560.3715 1907.1206 1560.3715 L 1832.8173 1560.3715 L 1832.8173 1758.5139 L 1857.5851 1956.6562 L 1857.5851 2006.1919 L 1857.5851 2030.9597 L 1882.3529 2055.7275 L 1882.3529 2105.2632 L 1882.3529 2179.5664 L 1907.1206 2253.8699 L 1907.1206 2303.4055 L 1907.1206 2352.9412 L 1907.1206 2352.9412 Q 1882.3529 2352.9412 1857.5851 2278.6377 L 1808.0494 2204.3342 L 1808.0494 2253.8699 L 1808.0494 2303.4055 L 1783.2816 2303.4055 L 1783.2816 2303.4055 L 1783.2816 2204.3342 Q 1758.5139 2105.2632 1758.5139 2105.2632 L 1758.5139 2080.4954 L 1758.5139 2006.1919 L 1758.5139 1907.1206 L 1733.7461 1907.1206 L 1733.7461 1907.1206 L 1733.7461 1882.3529 L 1758.5139 1882.3529 L 1758.5139 1857.5851 L 1758.5139 1857.5851 L 1733.7461 1857.5851 L 1733.7461 1857.5851 L 1733.7461 1783.2816 Q 1708.9783 1708.9783 1708.9783 1634.6748 L 1659.4426 1560.3715 L 1659.4426 1560.3715 Q 1659.4426 1560.3715 1535.6036 1535.6036 Q 1411.7646 1510.8358 990.71204 1436.5325 L 569.6594 1362.229 L 569.6594 1362.229 Q 569.6594 1362.229 470.58823 1312.6935 Q 371.517 1263.1578 272.4458 1213.6222 L 173.3746 1188.8545 L 173.3746 1164.0867 Q 173.3746 1164.0867 148.60681 1164.0867 L 148.60681 1164.0867 L 148.60681 1139.3188 L 123.839005 1139.3188 L 123.839005 1114.551 L 123.839005 1089.7832 L 74.303406 1089.7832 L 49.535603 1065.0154 L 24.767801 1065.0154 L -1.8189894E-12 1065.0154 L -1.8189894E-12 1040.2477 L -1.8189894E-12 1040.2477 L -1.8189894E-12 1040.2477 L 24.767801 1040.2477 L 24.767801 1015.47986 L 24.767801 1015.47986 L -1.8189894E-12 1015.47986 L -1.8189894E-12 1015.47986 L -1.8189894E-12 990.71204 L -1.8189894E-12 990.71204 L 24.767801 990.71204 L 49.535603 1015.47986 L 74.303406 1015.47986 L 123.839005 1015.47986 L 321.9814 1089.7832 Q 520.12384 1164.0867 817.3374 1164.0867 Q 1139.3188 1164.0867 1164.0867 1139.3188 Q 1164.0867 1114.551 1213.6222 1114.551 L 1263.1578 1114.551 L 1263.1578 1089.7832 L 1263.1578 1089.7832 L 1263.1578 1065.0154 Q 1263.1578 1065.0154 1287.9257 965.9442 L 1287.9257 891.6408 L 1411.7646 916.4086 Q 1560.3715 916.4086 1585.1393 916.4086 L 1609.9071 916.4086 L 1609.9071 916.4086 L 1609.9071 916.4086 L 1609.9071 866.87305 Q 1609.9071 842.1052 1609.9071 767.8018 L 1609.9071 693.4984 L 1609.9071 569.6594 Q 1609.9071 470.58823 1585.1393 321.9814 L 1560.3715 148.60681 L 1560.3715 148.60681 L 1560.3715 148.60681 L 1585.1393 99.071205 L 1609.9071 49.535603 L 1609.9071 49.535603 L 1609.9071 24.767801 L 1609.9071 24.767801 L 1609.9071 24.767801 L 1634.6748 24.767801 z M 1263.1578 1164.0867 L 1287.9257 1164.0867 L 1287.9257 1164.0867 L 1263.1578 1164.0867 L 1263.1578 1164.0867 L 1263.1578 1164.0867 L 1263.1578 1188.8545 L 1263.1578 1188.8545 L 1238.39 1188.8545 L 1238.39 1213.6222 L 1213.6222 1188.8545 Q 1188.8545 1164.0867 1213.6222 1164.0867 Q 1238.39 1164.0867 1263.1578 1164.0867 z" svg:height="23.529411mm" draw:style-name="style-210" svg:viewBox="0.0 0.0 2055.7275 2352.9412" svg:width="20.557274mm" svg:x="158.26625mm" svg:y="113.18885mm"/>
          <draw:path svg:d="M 0.0 24.767801 L 0.0 0.0 L 49.535603 49.535603 Q 99.071205 99.071205 198.14241 173.3746 Q 247.67801 272.4458 272.4458 247.67801 L 272.4458 222.9102 L 272.4458 222.9102 L 297.21362 222.9102 L 297.21362 222.9102 L 297.21362 247.67801 L 297.21362 247.67801 L 297.21362 247.67801 L 321.9814 272.4458 L 321.9814 272.4458 L 346.7492 272.4458 Q 371.517 272.4458 371.517 297.21362 L 371.517 321.9814 L 371.517 346.7492 Q 371.517 371.517 396.28482 371.517 L 396.28482 371.517 L 396.28482 371.517 Q 396.28482 371.517 396.28482 396.28482 L 421.0526 396.28482 L 421.0526 421.0526 Q 396.28482 421.0526 396.28482 421.0526 Q 396.28482 445.8204 247.67801 321.9814 L 99.071205 222.9102 L 99.071205 198.14241 Q 99.071205 173.3746 74.303406 148.60681 L 49.535603 123.839005 L 49.535603 99.071205 L 49.535603 74.303406 L 49.535603 74.303406 Q 24.767801 74.303406 24.767801 49.535603 L 24.767801 49.535603 L 0.0 49.535603 Q 0.0 24.767801 0.0 24.767801 L 0.0 24.767801 L 0.0 24.767801 z" svg:height="4.210526mm" draw:style-name="style-211" svg:viewBox="0.0 0.0 421.0526 421.0526" svg:width="4.210526mm" svg:x="156.5325mm" svg:y="115.17027mm"/>
          <draw:path svg:d="M 445.8204 24.767801 L 445.8204 0.0 L 495.35602 0.0 L 544.8916 0.0 L 544.8916 0.0 L 544.8916 24.767801 L 520.12384 24.767801 L 520.12384 49.535603 L 520.12384 49.535603 L 544.8916 49.535603 L 544.8916 49.535603 L 544.8916 49.535603 L 544.8916 74.303406 L 544.8916 74.303406 L 569.6594 74.303406 L 569.6594 99.071205 L 569.6594 99.071205 L 594.42725 99.071205 L 594.42725 148.60681 L 594.42725 173.3746 L 594.42725 198.14241 Q 594.42725 222.9102 619.195 247.67801 Q 619.195 272.4458 544.8916 297.21362 L 470.58823 297.21362 L 470.58823 321.9814 L 445.8204 321.9814 L 445.8204 346.7492 L 445.8204 396.28482 L 421.0526 396.28482 L 421.0526 396.28482 L 421.0526 421.0526 L 421.0526 421.0526 L 396.28482 421.0526 Q 371.517 445.8204 321.9814 421.0526 L 272.4458 421.0526 L 272.4458 396.28482 Q 247.67801 371.517 247.67801 346.7492 Q 222.9102 346.7492 148.60681 321.9814 Q 49.535603 297.21362 49.535603 272.4458 L 49.535603 247.67801 L 74.303406 247.67801 Q 99.071205 247.67801 99.071205 198.14241 L 99.071205 173.3746 L 74.303406 173.3746 L 74.303406 148.60681 L 49.535603 148.60681 L 0.0 148.60681 L 0.0 123.839005 L 0.0 123.839005 L 0.0 99.071205 L 0.0 99.071205 L 0.0 99.071205 L 0.0 99.071205 L 0.0 74.303406 L 0.0 74.303406 L 0.0 74.303406 L 0.0 74.303406 L 24.767801 49.535603 L 24.767801 49.535603 L 49.535603 49.535603 L 49.535603 49.535603 L 49.535603 49.535603 L 49.535603 49.535603 L 74.303406 49.535603 L 74.303406 24.767801 L 99.071205 24.767801 L 99.071205 24.767801 L 99.071205 24.767801 L 99.071205 24.767801 L 123.839005 49.535603 Q 123.839005 74.303406 148.60681 74.303406 Q 198.14241 74.303406 198.14241 99.071205 Q 222.9102 99.071205 247.67801 123.839005 Q 297.21362 123.839005 297.21362 99.071205 Q 297.21362 74.303406 371.517 49.535603 Q 445.8204 49.535603 445.8204 24.767801 z" svg:height="4.210526mm" draw:style-name="style-212" svg:viewBox="0.0 0.0 619.195 421.0526" svg:width="6.1919503mm" svg:x="241.23837mm" svg:y="8.421052mm"/>
          <draw:path svg:d="M 148.60681 24.767801 L 148.60681 0.0 L 173.3746 0.0 Q 198.14241 0.0 198.14241 24.767801 Q 222.9102 49.535603 222.9102 74.303406 L 222.9102 99.071205 L 247.67801 198.14241 Q 272.4458 297.21362 247.67801 297.21362 L 247.67801 297.21362 L 123.839005 321.9814 L 24.767801 321.9814 L 24.767801 297.21362 Q 24.767801 272.4458 0.0 272.4458 L 0.0 272.4458 L 49.535603 247.67801 Q 123.839005 198.14241 123.839005 99.071205 Q 123.839005 24.767801 148.60681 24.767801 z" svg:height="3.219814mm" draw:style-name="style-213" svg:viewBox="0.0 0.0 247.67801 321.9814" svg:width="2.4767802mm" svg:x="190.95975mm" svg:y="100.557274mm"/>
          <draw:path svg:d="M 2229.102 24.767801 L 2229.102 24.767801 L 2253.8699 1.8189894E-12 L 2278.6377 1.8189894E-12 L 2303.4055 123.839005 Q 2352.9412 222.9102 2352.9412 272.4458 L 2352.9412 346.7492 L 2352.9412 396.28482 Q 2352.9412 470.58823 2352.9412 470.58823 Q 2352.9412 470.58823 2377.709 520.12384 L 2377.709 569.6594 L 2352.9412 569.6594 Q 2328.1733 569.6594 2303.4055 594.42725 Q 2278.6377 594.42725 2278.6377 619.195 Q 2278.6377 643.9628 2253.8699 643.9628 Q 2229.102 643.9628 2204.3342 693.4984 Q 2204.3342 743.034 2179.5664 743.034 L 2154.7986 743.034 L 2006.1919 743.034 Q 1832.8173 718.26624 1287.9257 718.26624 L 743.034 718.26624 L 693.4984 743.034 Q 643.9628 767.8018 619.195 767.8018 L 619.195 792.56964 L 470.58823 792.56964 L 321.9814 792.56964 L 321.9814 792.56964 L 321.9814 767.8018 L 321.9814 767.8018 L 321.9814 767.8018 L 321.9814 743.034 L 321.9814 718.26624 L 321.9814 718.26624 L 321.9814 718.26624 L 321.9814 693.4984 L 321.9814 693.4984 L 297.21362 693.4984 L 297.21362 668.73065 L 272.4458 668.73065 Q 222.9102 668.73065 222.9102 693.4984 Q 222.9102 693.4984 148.60681 569.6594 Q 99.071205 445.8204 74.303406 445.8204 Q 49.535603 421.0526 24.767801 371.517 L 24.767801 321.9814 L 49.535603 321.9814 Q 74.303406 297.21362 49.535603 297.21362 L 49.535603 272.4458 L 49.535603 272.4458 L 24.767801 272.4458 L 24.767801 272.4458 L 24.767801 272.4458 L 24.767801 247.67801 L 24.767801 247.67801 L 3.6379788E-12 247.67801 L 3.6379788E-12 222.9102 L 3.6379788E-12 222.9102 L 3.6379788E-12 222.9102 L 123.839005 198.14241 Q 272.4458 173.3746 297.21362 173.3746 Q 321.9814 173.3746 321.9814 148.60681 L 321.9814 148.60681 L 520.12384 148.60681 Q 718.26624 173.3746 817.3374 173.3746 L 891.6408 173.3746 L 891.6408 198.14241 L 891.6408 198.14241 L 792.56964 198.14241 L 693.4984 222.9102 L 693.4984 222.9102 L 668.73065 222.9102 L 668.73065 222.9102 L 668.73065 222.9102 L 941.17645 247.67801 Q 1213.6222 272.4458 1461.3003 272.4458 Q 1708.9783 272.4458 1956.6562 297.21362 L 2229.102 297.21362 L 2229.102 173.3746 L 2229.102 24.767801 L 2229.102 24.767801 z" svg:height="7.9256964mm" draw:style-name="style-214" svg:viewBox="0.0 0.0 2377.709 792.56964" svg:width="23.777088mm" svg:x="212.7554mm" svg:y="138.94736mm"/>
          <draw:path svg:d="M 0.0 272.4458 L 0.0 0.0 L 1783.2816 0.0 L 3591.331 0.0 L 3715.1702 247.67801 Q 3863.7769 470.58823 3814.2412 520.12384 Q 3764.7058 569.6594 3739.938 569.6594 L 3739.938 594.42725 L 3739.938 594.42725 L 3715.1702 594.42725 L 3715.1702 619.195 L 3715.1702 643.9628 L 3715.1702 643.9628 Q 3690.4023 643.9628 3690.4023 668.73065 L 3690.4023 668.73065 L 3690.4023 668.73065 Q 3665.6345 668.73065 3616.0989 718.26624 Q 3566.5632 792.56964 3467.4922 965.9442 Q 3368.421 1164.0867 3368.421 1238.39 L 3368.421 1287.9257 L 3368.421 1287.9257 Q 3343.653 1287.9257 3318.8853 1411.7646 Q 3318.8853 1510.8358 3170.2786 1560.3715 L 3046.4395 1634.6748 L 3021.6716 1634.6748 L 2972.136 1634.6748 L 3021.6716 1659.4426 Q 3095.975 1684.2104 3120.743 1783.2816 Q 3120.743 1857.5851 3145.5107 1857.5851 L 3145.5107 1832.8173 L 3145.5107 1832.8173 L 3170.2786 1832.8173 L 3170.2786 1857.5851 L 3170.2786 1882.3529 L 3145.5107 1882.3529 Q 3145.5107 1882.3529 3120.743 1931.8884 L 3071.2073 1956.6562 L 3046.4395 1956.6562 Q 3021.6716 1981.4241 2922.6006 2030.9597 Q 2798.7615 2080.4954 2798.7615 2105.2632 Q 2773.9937 2130.0308 2749.2258 2154.7986 Q 2724.458 2179.5664 2724.458 2204.3342 Q 2749.2258 2229.102 2699.6902 2253.8699 Q 2650.1548 2278.6377 2650.1548 2303.4055 Q 2674.9226 2328.1733 2650.1548 2303.4055 Q 2625.387 2278.6377 2625.387 2328.1733 Q 2600.6191 2352.9412 2526.3157 2377.709 L 2476.78 2377.709 L 2452.0122 2402.4766 L 2427.2444 2402.4766 L 2427.2444 2427.2444 L 2427.2444 2452.0122 L 2427.2444 2476.78 L 2427.2444 2526.3157 L 2476.78 2526.3157 Q 2526.3157 2501.5479 2526.3157 2501.5479 L 2526.3157 2526.3157 L 2526.3157 2526.3157 L 2526.3157 2526.3157 L 2551.0835 2526.3157 L 2551.0835 2526.3157 L 2526.3157 2551.0835 L 2476.78 2575.8513 L 2476.78 2575.8513 L 2476.78 2575.8513 L 2452.0122 2575.8513 Q 2452.0122 2575.8513 2328.1733 2674.9226 L 2179.5664 2724.458 L 2179.5664 2773.9937 Q 2154.7986 2798.7615 2204.3342 2798.7615 L 2253.8699 2798.7615 L 2253.8699 2823.5293 L 2253.8699 2848.297 L 2229.102 2848.297 L 2204.3342 2873.065 L 2179.5664 2897.8328 Q 2179.5664 2922.6006 2154.7986 2922.6006 Q 2130.0308 2897.8328 2130.0308 2922.6006 Q 2130.0308 2947.3684 2130.0308 2947.3684 L 2130.0308 2972.136 L 2130.0308 2972.136 L 2130.0308 2972.136 L 2105.2632 2972.136 L 2105.2632 2972.136 L 2130.0308 3046.4395 Q 2130.0308 3095.975 2179.5664 3071.2073 Q 2229.102 3071.2073 2229.102 3095.975 Q 2229.102 3120.743 2179.5664 3145.5107 Q 2130.0308 3170.2786 2105.2632 3219.8142 Q 2105.2632 3244.5818 2130.0308 3244.5818 Q 2154.7986 3244.5818 2130.0308 3269.3496 Q 2130.0308 3318.8853 2154.7986 3318.8853 Q 2179.5664 3318.8853 2179.5664 3368.421 Q 2179.5664 3417.9565 2179.5664 3492.26 Q 2204.3342 3566.5632 2204.3342 3591.331 Q 2204.3342 3616.0989 2253.8699 3640.8667 Q 2278.6377 3640.8667 2278.6377 3665.6345 Q 2278.6377 3715.1702 2328.1733 3715.1702 L 2352.9412 3715.1702 L 2352.9412 3764.7058 L 2352.9412 3789.4736 L 2352.9412 3789.4736 L 2328.1733 3789.4736 L 2328.1733 3789.4736 L 2328.1733 3814.2412 L 2328.1733 3814.2412 L 2328.1733 3814.2412 L 2352.9412 3814.2412 L 2352.9412 3814.2412 L 2352.9412 3839.009 L 2377.709 3839.009 L 2377.709 3863.7769 L 2377.709 3888.5447 L 2352.9412 3888.5447 L 2352.9412 3888.5447 L 2352.9412 3888.5447 L 2352.9412 3913.3125 L 2328.1733 3913.3125 L 2328.1733 3913.3125 L 2328.1733 3888.5447 L 2328.1733 3863.7769 L 2303.4055 3863.7769 L 2303.4055 3863.7769 L 2278.6377 3839.009 L 2253.8699 3814.2412 L 2253.8699 3814.2412 L 2229.102 3814.2412 L 2229.102 3814.2412 L 2229.102 3814.2412 L 2229.102 3839.009 L 2229.102 3839.009 L 2204.3342 3814.2412 Q 2179.5664 3789.4736 2179.5664 3764.7058 Q 2179.5664 3739.938 2154.7986 3739.938 Q 2130.0308 3739.938 2130.0308 3715.1702 Q 2130.0308 3665.6345 2080.4954 3665.6345 Q 2055.7275 3665.6345 2080.4954 3616.0989 Q 2105.2632 3566.5632 1956.6562 3541.7954 Q 1808.0494 3517.0278 1783.2816 3492.26 Q 1783.2816 3467.4922 1634.6748 3467.4922 Q 1486.068 3442.7244 1436.5325 3417.9565 Q 1386.9968 3417.9565 1337.4613 3417.9565 L 1312.6935 3442.7244 L 1312.6935 3417.9565 Q 1287.9257 3368.421 1213.6222 2551.0835 L 1139.3188 1733.7461 L 1114.551 1733.7461 L 1114.551 1733.7461 L 1114.551 1585.1393 Q 1089.7832 1461.3003 1089.7832 1411.7646 Q 1089.7832 1362.229 1040.2477 1287.9257 L 990.71204 1213.6222 L 990.71204 1188.8545 Q 990.71204 1188.8545 965.9442 1188.8545 L 965.9442 1188.8545 L 965.9442 1188.8545 Q 941.17645 1164.0867 941.17645 1164.0867 L 941.17645 1164.0867 L 941.17645 1139.3188 L 941.17645 1089.7832 L 916.4086 1065.0154 L 891.6408 1040.2477 L 891.6408 1040.2477 L 891.6408 1040.2477 L 866.87305 1015.47986 Q 842.1052 990.71204 743.034 866.87305 Q 619.195 743.034 297.21362 643.9628 L 0.0 544.8916 L 0.0 272.4458 z M 2501.5479 2328.1733 Q 2501.5479 2328.1733 2501.5479 2303.4055 Q 2526.3157 2303.4055 2526.3157 2328.1733 Q 2526.3157 2328.1733 2501.5479 2328.1733 z M 2452.0122 2352.9412 Q 2452.0122 2328.1733 2452.0122 2328.1733 Q 2476.78 2328.1733 2476.78 2328.1733 Q 2476.78 2352.9412 2452.0122 2352.9412 z" svg:height="39.133125mm" draw:style-name="style-215" svg:viewBox="0.0 0.0 3814.2412 3913.3125" svg:width="38.142414mm" svg:x="0.0mm" svg:y="0.0mm"/>
          <draw:path svg:d="M 0.0 49.535603 L 0.0 0.0 L 148.60681 49.535603 Q 297.21362 99.071205 668.73065 99.071205 Q 1040.2477 74.303406 1040.2477 49.535603 Q 1065.0154 0.0 1065.0154 0.0 L 1065.0154 0.0 L 1065.0154 99.071205 L 1065.0154 222.9102 L 1139.3188 198.14241 Q 1213.6222 198.14241 1213.6222 148.60681 Q 1213.6222 123.839005 1238.39 173.3746 Q 1238.39 222.9102 1312.6935 222.9102 L 1362.229 222.9102 L 1362.229 222.9102 Q 1362.229 222.9102 1386.9968 198.14241 L 1386.9968 198.14241 L 1411.7646 198.14241 L 1411.7646 198.14241 L 1411.7646 198.14241 L 1411.7646 198.14241 L 1560.3715 198.14241 Q 1708.9783 222.9102 1708.9783 173.3746 L 1708.9783 123.839005 L 1733.7461 123.839005 L 1733.7461 99.071205 L 1758.5139 99.071205 L 1758.5139 99.071205 L 1758.5139 99.071205 L 1758.5139 99.071205 L 1758.5139 123.839005 L 1758.5139 123.839005 L 1783.2816 148.60681 L 1808.0494 198.14241 L 1808.0494 222.9102 L 1808.0494 247.67801 L 1783.2816 297.21362 L 1783.2816 321.9814 L 1783.2816 321.9814 L 1783.2816 346.7492 L 1808.0494 346.7492 L 1808.0494 346.7492 L 1808.0494 396.28482 L 1808.0494 421.0526 L 1758.5139 421.0526 L 1733.7461 445.8204 L 1733.7461 445.8204 L 1708.9783 445.8204 L 1708.9783 445.8204 L 1708.9783 445.8204 L 1708.9783 470.58823 L 1708.9783 470.58823 L 1733.7461 495.35602 L 1733.7461 495.35602 L 1733.7461 495.35602 L 1733.7461 495.35602 L 1659.4426 495.35602 Q 1609.9071 495.35602 1312.6935 470.58823 Q 1015.47986 445.8204 1040.2477 421.0526 Q 1065.0154 396.28482 965.9442 396.28482 Q 842.1052 396.28482 817.3374 371.517 Q 767.8018 371.517 767.8018 396.28482 Q 767.8018 421.0526 668.73065 445.8204 Q 569.6594 445.8204 321.9814 421.0526 Q 74.303406 396.28482 49.535603 321.9814 L 24.767801 247.67801 L 24.767801 198.14241 Q 24.767801 123.839005 0.0 49.535603 z" svg:height="4.9535604mm" draw:style-name="style-216" svg:viewBox="0.0 0.0 1808.0494 495.35602" svg:width="18.080494mm" svg:x="230.58823mm" svg:y="85.20123mm"/>
          <draw:path svg:d="M 123.839005 0.0 L 123.839005 0.0 L 173.3746 0.0 Q 222.9102 0.0 222.9102 24.767801 Q 222.9102 49.535603 297.21362 24.767801 Q 371.517 24.767801 371.517 24.767801 L 371.517 0.0 L 371.517 24.767801 Q 371.517 74.303406 445.8204 99.071205 Q 520.12384 123.839005 520.12384 173.3746 Q 520.12384 222.9102 544.8916 222.9102 Q 569.6594 222.9102 569.6594 247.67801 L 569.6594 247.67801 L 495.35602 247.67801 Q 421.0526 247.67801 421.0526 272.4458 Q 421.0526 297.21362 321.9814 297.21362 L 222.9102 297.21362 L 222.9102 346.7492 L 222.9102 396.28482 L 222.9102 396.28482 Q 222.9102 396.28482 198.14241 371.517 Q 198.14241 346.7492 148.60681 346.7492 Q 99.071205 346.7492 99.071205 396.28482 L 99.071205 445.8204 L 99.071205 445.8204 L 74.303406 445.8204 L 74.303406 421.0526 L 74.303406 396.28482 L 49.535603 371.517 L 49.535603 321.9814 L 49.535603 297.21362 L 24.767801 272.4458 L 24.767801 272.4458 L 24.767801 272.4458 L 24.767801 247.67801 L 24.767801 247.67801 L 24.767801 222.9102 L 24.767801 173.3746 L 24.767801 173.3746 L 24.767801 173.3746 L 24.767801 148.60681 L 24.767801 148.60681 L 3.6379788E-12 123.839005 L 3.6379788E-12 99.071205 L 24.767801 123.839005 Q 74.303406 123.839005 74.303406 74.303406 Q 99.071205 24.767801 123.839005 0.0 z" svg:height="4.4582043mm" draw:style-name="style-217" svg:viewBox="0.0 0.0 569.6594 445.8204" svg:width="5.696594mm" svg:x="260.3096mm" svg:y="132.50774mm"/>
          <draw:path svg:d="M 99.071205 198.14241 L 99.071205 198.14241 L 99.071205 198.14241 Q 74.303406 198.14241 74.303406 222.9102 L 74.303406 222.9102 L 49.535603 222.9102 Q 24.767801 222.9102 0.0 148.60681 Q 0.0 74.303406 0.0 49.535603 L 0.0 0.0 L 74.303406 0.0 Q 148.60681 24.767801 123.839005 99.071205 Q 99.071205 173.3746 99.071205 198.14241 z" svg:height="2.2291021mm" draw:style-name="style-218" svg:viewBox="0.0 0.0 123.839005 222.9102" svg:width="1.2383901mm" svg:x="171.39319mm" svg:y="12.879256mm"/>
          <draw:path svg:d="M 74.303406 24.767801 L 74.303406 0.0 L 99.071205 0.0 L 99.071205 0.0 L 99.071205 24.767801 Q 123.839005 24.767801 123.839005 74.303406 L 123.839005 148.60681 L 148.60681 148.60681 L 148.60681 173.3746 L 421.0526 148.60681 Q 668.73065 123.839005 866.87305 148.60681 Q 1089.7832 173.3746 1213.6222 173.3746 Q 1312.6935 173.3746 1386.9968 148.60681 L 1461.3003 123.839005 L 1510.8358 123.839005 L 1535.6036 123.839005 L 1535.6036 148.60681 L 1560.3715 148.60681 L 1560.3715 173.3746 L 1560.3715 173.3746 L 1560.3715 173.3746 L 1535.6036 173.3746 L 1535.6036 198.14241 L 1535.6036 198.14241 L 1510.8358 198.14241 L 1486.068 222.9102 L 1411.7646 222.9102 Q 1312.6935 222.9102 1213.6222 272.4458 Q 1114.551 272.4458 842.1052 321.9814 Q 569.6594 346.7492 569.6594 321.9814 Q 569.6594 297.21362 544.8916 321.9814 Q 520.12384 321.9814 272.4458 321.9814 L 49.535603 321.9814 L 49.535603 272.4458 L 24.767801 247.67801 L 24.767801 247.67801 L 24.767801 222.9102 L 24.767801 222.9102 L 24.767801 222.9102 L 3.6379788E-12 198.14241 L 3.6379788E-12 173.3746 L 3.6379788E-12 99.071205 L 3.6379788E-12 24.767801 L 24.767801 24.767801 Q 74.303406 49.535603 74.303406 24.767801 z" svg:height="3.219814mm" draw:style-name="style-219" svg:viewBox="0.0 0.0 1560.3715 321.9814" svg:width="15.603715mm" svg:x="247.43033mm" svg:y="76.5325mm"/>
          <draw:path svg:d="M 148.60681 49.535603 L 148.60681 74.303406 L 148.60681 74.303406 Q 123.839005 99.071205 123.839005 99.071205 L 123.839005 99.071205 L 123.839005 99.071205 Q 99.071205 99.071205 99.071205 123.839005 L 99.071205 148.60681 L 74.303406 198.14241 L 74.303406 247.67801 L 74.303406 297.21362 L 74.303406 321.9814 L 49.535603 321.9814 L 24.767801 321.9814 L 24.767801 247.67801 Q 0.0 173.3746 0.0 148.60681 L 0.0 99.071205 L 0.0 99.071205 L 0.0 99.071205 L 0.0 74.303406 L 0.0 74.303406 L 24.767801 49.535603 Q 24.767801 0.0 74.303406 0.0 Q 148.60681 24.767801 148.60681 49.535603 z" svg:height="3.219814mm" draw:style-name="style-220" svg:viewBox="0.0 0.0 148.60681 321.9814" svg:width="1.486068mm" svg:x="221.9195mm" svg:y="19.814241mm"/>
          <draw:path svg:d="M 321.9814 0.0 L 321.9814 0.0 L 321.9814 24.767801 Q 321.9814 74.303406 297.21362 74.303406 Q 272.4458 99.071205 297.21362 99.071205 Q 297.21362 123.839005 272.4458 123.839005 L 272.4458 123.839005 L 272.4458 123.839005 Q 247.67801 123.839005 123.839005 74.303406 L 0.0 49.535603 L 148.60681 49.535603 Q 297.21362 49.535603 297.21362 24.767801 Q 321.9814 0.0 321.9814 0.0 z" svg:height="1.2383901mm" draw:style-name="style-221" svg:viewBox="0.0 0.0 321.9814 123.839005" svg:width="3.219814mm" svg:x="99.31888mm" svg:y="132.50774mm"/>
          <draw:path svg:d="M 965.9442 74.303406 L 965.9442 74.303406 L 891.6408 74.303406 Q 842.1052 74.303406 792.56964 99.071205 Q 767.8018 123.839005 668.73065 148.60681 L 569.6594 173.3746 L 569.6594 173.3746 L 569.6594 173.3746 L 520.12384 148.60681 Q 470.58823 123.839005 346.7492 123.839005 L 198.14241 123.839005 L 123.839005 123.839005 L 49.535603 123.839005 L 49.535603 123.839005 L 24.767801 123.839005 L 24.767801 123.839005 L 0.0 99.071205 L 0.0 99.071205 L 0.0 74.303406 L 24.767801 74.303406 L 49.535603 74.303406 L 272.4458 49.535603 L 495.35602 24.767801 L 569.6594 24.767801 L 643.9628 24.767801 L 619.195 0.0 L 594.42725 0.0 L 767.8018 0.0 Q 941.17645 0.0 941.17645 24.767801 Q 941.17645 49.535603 965.9442 74.303406 z" svg:height="1.733746mm" draw:style-name="style-222" svg:viewBox="0.0 0.0 965.9442 173.3746" svg:width="9.659442mm" svg:x="293.25076mm" svg:y="126.06811mm"/>
          <draw:path svg:d="M 0.0 74.303406 L 0.0 -9.094947E-13 L 0.0 -9.094947E-13 Q 24.767801 -9.094947E-13 24.767801 24.767801 L 24.767801 74.303406 L 74.303406 74.303406 Q 123.839005 74.303406 198.14241 74.303406 L 272.4458 74.303406 L 272.4458 173.3746 L 272.4458 247.67801 L 123.839005 247.67801 L 0.0 247.67801 L 0.0 222.9102 L 0.0 173.3746 L 0.0 74.303406 z" svg:height="2.4767802mm" draw:style-name="style-223" svg:viewBox="0.0 0.0 272.4458 247.67801" svg:width="2.724458mm" svg:x="317.27554mm" svg:y="42.35294mm"/>
          <draw:path svg:d="M 99.071205 24.767801 L 123.839005 24.767801 L 321.9814 396.28482 Q 495.35602 792.56964 520.12384 792.56964 L 520.12384 792.56964 L 544.8916 866.87305 Q 544.8916 941.17645 520.12384 941.17645 L 495.35602 941.17645 L 495.35602 941.17645 L 495.35602 916.4086 L 470.58823 916.4086 L 470.58823 916.4086 L 445.8204 916.4086 L 445.8204 891.6408 L 396.28482 891.6408 L 346.7492 891.6408 L 346.7492 866.87305 L 346.7492 866.87305 L 321.9814 866.87305 L 321.9814 842.1052 L 321.9814 842.1052 L 297.21362 842.1052 L 297.21362 817.3374 Q 297.21362 792.56964 173.3746 619.195 L 74.303406 445.8204 L 74.303406 371.517 Q 99.071205 297.21362 99.071205 272.4458 Q 99.071205 247.67801 49.535603 247.67801 Q 24.767801 247.67801 24.767801 198.14241 L 24.767801 148.60681 L 24.767801 99.071205 Q 0.0 74.303406 0.0 49.535603 Q 0.0 0.0 49.535603 0.0 Q 74.303406 0.0 99.071205 24.767801 z" svg:height="9.411764mm" draw:style-name="style-224" svg:viewBox="0.0 0.0 544.8916 941.17645" svg:width="5.448916mm" svg:x="182.29102mm" svg:y="112.445816mm"/>
          <draw:path svg:d="M 0.0 49.535603 L 0.0 0.0 L 198.14241 99.071205 Q 396.28482 173.3746 544.8916 222.9102 Q 668.73065 297.21362 693.4984 297.21362 L 693.4984 297.21362 L 693.4984 321.9814 Q 693.4984 346.7492 668.73065 346.7492 Q 643.9628 346.7492 643.9628 371.517 L 643.9628 371.517 L 643.9628 371.517 Q 619.195 346.7492 396.28482 247.67801 L 173.3746 148.60681 L 148.60681 123.839005 Q 123.839005 99.071205 49.535603 99.071205 L 0.0 74.303406 L 0.0 49.535603 z" svg:height="3.7151701mm" draw:style-name="style-225" svg:viewBox="0.0 0.0 693.4984 371.517" svg:width="6.934984mm" svg:x="0.0mm" svg:y="166.43962mm"/>
          <draw:path svg:d="M 445.8204 24.767801 L 445.8204 0.0 L 445.8204 24.767801 Q 445.8204 74.303406 445.8204 346.7492 L 445.8204 619.195 L 445.8204 619.195 L 445.8204 619.195 L 421.0526 569.6594 L 421.0526 495.35602 L 247.67801 495.35602 Q 49.535603 470.58823 24.767801 470.58823 L 0.0 445.8204 L 0.0 321.9814 Q 0.0 198.14241 24.767801 173.3746 L 24.767801 123.839005 L 49.535603 99.071205 Q 49.535603 74.303406 247.67801 49.535603 Q 421.0526 24.767801 421.0526 24.767801 L 421.0526 24.767801 L 421.0526 24.767801 Q 445.8204 24.767801 445.8204 24.767801 z" svg:height="6.1919503mm" draw:style-name="style-226" svg:viewBox="0.0 0.0 445.8204 619.195" svg:width="4.4582043mm" svg:x="312.07428mm" svg:y="70.09287mm"/>
          <draw:path svg:d="M 74.303406 24.767801 L 74.303406 0.0 L 173.3746 0.0 L 272.4458 0.0 L 272.4458 0.0 Q 272.4458 0.0 247.67801 24.767801 Q 222.9102 24.767801 222.9102 49.535603 L 222.9102 99.071205 L 198.14241 99.071205 L 198.14241 99.071205 L 173.3746 123.839005 Q 173.3746 148.60681 173.3746 198.14241 Q 222.9102 222.9102 222.9102 247.67801 L 222.9102 272.4458 L 222.9102 272.4458 L 198.14241 272.4458 L 173.3746 272.4458 Q 173.3746 247.67801 173.3746 247.67801 L 173.3746 247.67801 L 173.3746 247.67801 Q 173.3746 222.9102 148.60681 198.14241 L 123.839005 198.14241 L 99.071205 198.14241 Q 74.303406 198.14241 24.767801 222.9102 L 0.0 222.9102 L 24.767801 148.60681 Q 74.303406 99.071205 74.303406 74.303406 Q 74.303406 49.535603 74.303406 24.767801 z M 148.60681 49.535603 Q 148.60681 49.535603 148.60681 24.767801 Q 173.3746 24.767801 173.3746 49.535603 Q 173.3746 49.535603 148.60681 49.535603 z" svg:height="2.724458mm" draw:style-name="style-227" svg:viewBox="0.0 0.0 272.4458 272.4458" svg:width="2.724458mm" svg:x="264.27243mm" svg:y="0.0mm"/>
          <draw:path svg:d="M 247.67801 0.0 L 272.4458 0.0 L 247.67801 99.071205 Q 247.67801 173.3746 297.21362 173.3746 Q 321.9814 173.3746 321.9814 198.14241 Q 321.9814 222.9102 297.21362 247.67801 Q 247.67801 272.4458 272.4458 297.21362 Q 272.4458 321.9814 297.21362 346.7492 Q 297.21362 346.7492 297.21362 346.7492 Q 297.21362 371.517 272.4458 371.517 L 272.4458 396.28482 L 321.9814 396.28482 Q 346.7492 421.0526 346.7492 421.0526 Q 346.7492 445.8204 346.7492 445.8204 L 346.7492 445.8204 L 297.21362 445.8204 L 222.9102 445.8204 L 173.3746 470.58823 L 123.839005 470.58823 L 99.071205 470.58823 Q 49.535603 445.8204 49.535603 445.8204 Q 49.535603 445.8204 24.767801 396.28482 L 0.0 346.7492 L 0.0 346.7492 L 0.0 346.7492 L 49.535603 321.9814 L 74.303406 297.21362 L 99.071205 297.21362 L 148.60681 297.21362 L 148.60681 272.4458 L 148.60681 272.4458 L 123.839005 272.4458 L 123.839005 247.67801 L 123.839005 247.67801 L 99.071205 247.67801 L 99.071205 247.67801 L 99.071205 247.67801 L 99.071205 222.9102 L 99.071205 222.9102 L 74.303406 222.9102 L 74.303406 198.14241 L 74.303406 198.14241 L 49.535603 198.14241 L 49.535603 198.14241 L 49.535603 198.14241 L 49.535603 173.3746 L 49.535603 173.3746 L 49.535603 173.3746 Q 49.535603 173.3746 74.303406 148.60681 L 74.303406 123.839005 L 123.839005 99.071205 Q 198.14241 74.303406 173.3746 49.535603 Q 173.3746 49.535603 198.14241 24.767801 Q 247.67801 0.0 247.67801 0.0 z" svg:height="4.705882mm" draw:style-name="style-228" svg:viewBox="0.0 0.0 346.7492 470.58823" svg:width="3.467492mm" svg:x="293.25076mm" svg:y="41.609905mm"/>
          <draw:path svg:d="M 1263.1578 0.0 L 1312.6935 0.0 L 1312.6935 0.0 Q 1312.6935 0.0 1312.6935 24.767801 L 1337.4613 24.767801 L 1461.3003 49.535603 Q 1560.3715 49.535603 1907.1206 24.767801 Q 2278.6377 0.0 2278.6377 24.767801 Q 2303.4055 49.535603 2303.4055 99.071205 L 2303.4055 173.3746 L 2303.4055 198.14241 Q 2303.4055 198.14241 1139.3188 222.9102 L 0.0 247.67801 L 0.0 247.67801 L 0.0 247.67801 L 0.0 222.9102 L 24.767801 222.9102 L 24.767801 198.14241 L 24.767801 173.3746 L 49.535603 173.3746 L 49.535603 148.60681 L 49.535603 148.60681 L 74.303406 148.60681 L 74.303406 148.60681 L 74.303406 148.60681 L 49.535603 123.839005 L 24.767801 99.071205 L 24.767801 99.071205 L 24.767801 99.071205 L 74.303406 99.071205 L 148.60681 99.071205 L 396.28482 74.303406 Q 643.9628 49.535603 643.9628 49.535603 L 643.9628 49.535603 L 866.87305 49.535603 Q 1089.7832 49.535603 1114.551 49.535603 L 1164.0867 49.535603 L 1188.8545 24.767801 Q 1213.6222 0.0 1263.1578 0.0 z" svg:height="2.4767802mm" draw:style-name="style-229" svg:viewBox="0.0 0.0 2303.4055 247.67801" svg:width="23.034056mm" svg:x="93.869965mm" svg:y="43.095974mm"/>
          <draw:path svg:d="M 0.0 24.767801 L 0.0 0.0 L 0.0 0.0 L 24.767801 0.0 L 24.767801 24.767801 L 24.767801 49.535603 L 49.535603 49.535603 L 74.303406 49.535603 L 123.839005 49.535603 Q 173.3746 49.535603 198.14241 49.535603 L 222.9102 49.535603 L 222.9102 74.303406 L 247.67801 74.303406 L 247.67801 74.303406 L 247.67801 49.535603 L 247.67801 74.303406 Q 272.4458 99.071205 371.517 74.303406 Q 470.58823 49.535603 470.58823 24.767801 L 470.58823 24.767801 L 544.8916 49.535603 Q 594.42725 49.535603 594.42725 49.535603 Q 619.195 49.535603 643.9628 24.767801 L 643.9628 24.767801 L 668.73065 24.767801 Q 693.4984 24.767801 693.4984 99.071205 Q 693.4984 198.14241 668.73065 198.14241 L 668.73065 198.14241 L 643.9628 198.14241 Q 619.195 198.14241 544.8916 198.14241 Q 445.8204 198.14241 445.8204 297.21362 L 445.8204 396.28482 L 470.58823 396.28482 L 470.58823 396.28482 L 470.58823 421.0526 L 495.35602 421.0526 L 495.35602 445.8204 Q 495.35602 445.8204 520.12384 445.8204 L 520.12384 470.58823 L 520.12384 495.35602 Q 495.35602 495.35602 495.35602 495.35602 L 495.35602 495.35602 L 495.35602 520.12384 L 495.35602 520.12384 L 470.58823 544.8916 L 445.8204 569.6594 L 445.8204 569.6594 L 445.8204 569.6594 L 445.8204 544.8916 L 445.8204 544.8916 L 421.0526 544.8916 L 421.0526 544.8916 L 421.0526 520.12384 L 396.28482 520.12384 L 396.28482 520.12384 L 396.28482 544.8916 L 396.28482 544.8916 L 396.28482 544.8916 L 371.517 544.8916 L 371.517 544.8916 L 371.517 520.12384 L 346.7492 520.12384 L 346.7492 495.35602 L 346.7492 470.58823 L 321.9814 470.58823 L 321.9814 470.58823 L 321.9814 421.0526 Q 297.21362 371.517 297.21362 346.7492 L 297.21362 321.9814 L 272.4458 272.4458 Q 272.4458 222.9102 247.67801 222.9102 Q 198.14241 222.9102 198.14241 198.14241 Q 198.14241 173.3746 148.60681 173.3746 L 74.303406 173.3746 L 74.303406 148.60681 Q 49.535603 148.60681 49.535603 148.60681 Q 49.535603 123.839005 24.767801 99.071205 Q 0.0 74.303406 0.0 49.535603 L 0.0 24.767801 L 0.0 24.767801 z" svg:height="5.696594mm" draw:style-name="style-230" svg:viewBox="0.0 0.0 693.4984 569.6594" svg:width="6.934984mm" svg:x="164.95355mm" svg:y="15.356036mm"/>
          <draw:path svg:d="M 1634.6748 24.767801 L 1634.6748 24.767801 L 1634.6748 24.767801 Q 1634.6748 24.767801 1535.6036 49.535603 Q 1461.3003 49.535603 1461.3003 74.303406 Q 1461.3003 99.071205 1114.551 148.60681 L 767.8018 198.14241 L 743.034 198.14241 L 718.26624 198.14241 L 743.034 222.9102 L 767.8018 247.67801 L 842.1052 247.67801 L 891.6408 247.67801 L 891.6408 272.4458 L 891.6408 272.4458 L 916.4086 272.4458 L 916.4086 297.21362 L 891.6408 297.21362 L 842.1052 297.21362 L 842.1052 321.9814 L 817.3374 321.9814 L 767.8018 321.9814 Q 718.26624 346.7492 544.8916 321.9814 L 396.28482 297.21362 L 346.7492 297.21362 Q 297.21362 297.21362 198.14241 247.67801 L 123.839005 247.67801 L 49.535603 222.9102 L 0.0 198.14241 L 0.0 198.14241 L 0.0 198.14241 L 49.535603 198.14241 L 123.839005 198.14241 L 148.60681 173.3746 L 173.3746 148.60681 L 148.60681 148.60681 L 123.839005 148.60681 L 123.839005 123.839005 L 99.071205 123.839005 L 99.071205 123.839005 L 99.071205 99.071205 L 99.071205 99.071205 L 99.071205 99.071205 L 198.14241 123.839005 Q 272.4458 148.60681 594.42725 123.839005 Q 941.17645 99.071205 941.17645 74.303406 Q 941.17645 49.535603 916.4086 49.535603 Q 891.6408 49.535603 891.6408 24.767801 Q 891.6408 0.0 1089.7832 0.0 Q 1287.9257 0.0 1461.3003 0.0 Q 1634.6748 0.0 1634.6748 24.767801 z" svg:height="3.219814mm" draw:style-name="style-231" svg:viewBox="0.0 0.0 1634.6748 321.9814" svg:width="16.346748mm" svg:x="139.19504mm" svg:y="187.24457mm"/>
          <draw:path svg:d="M 297.21362 0.0 L 297.21362 0.0 L 321.9814 0.0 Q 321.9814 24.767801 421.0526 24.767801 L 520.12384 24.767801 L 544.8916 24.767801 Q 569.6594 24.767801 569.6594 123.839005 Q 569.6594 198.14241 594.42725 272.4458 L 594.42725 321.9814 L 594.42725 321.9814 Q 569.6594 321.9814 569.6594 346.7492 Q 569.6594 371.517 421.0526 396.28482 Q 272.4458 421.0526 272.4458 445.8204 Q 272.4458 470.58823 321.9814 520.12384 Q 396.28482 569.6594 371.517 594.42725 L 321.9814 619.195 L 222.9102 619.195 Q 148.60681 619.195 123.839005 643.9628 L 74.303406 668.73065 L 24.767801 668.73065 L 0.0 668.73065 L 0.0 594.42725 L 0.0 520.12384 L 0.0 520.12384 L 24.767801 520.12384 L 24.767801 470.58823 Q 24.767801 421.0526 74.303406 297.21362 L 99.071205 173.3746 L 99.071205 173.3746 Q 123.839005 173.3746 123.839005 99.071205 L 148.60681 24.767801 L 222.9102 24.767801 Q 297.21362 24.767801 297.21362 0.0 z" svg:height="6.6873064mm" draw:style-name="style-232" svg:viewBox="0.0 0.0 594.42725 668.73065" svg:width="5.944272mm" svg:x="239.50464mm" svg:y="95.85139mm"/>
          <draw:path svg:d="M 148.60681 0.0 L 173.3746 0.0 L 173.3746 24.767801 Q 173.3746 49.535603 173.3746 74.303406 L 173.3746 74.303406 L 173.3746 74.303406 L 173.3746 74.303406 L 173.3746 99.071205 L 173.3746 99.071205 L 198.14241 99.071205 L 198.14241 123.839005 L 222.9102 123.839005 L 272.4458 123.839005 L 272.4458 173.3746 Q 272.4458 222.9102 297.21362 222.9102 L 297.21362 222.9102 L 321.9814 247.67801 L 321.9814 247.67801 L 321.9814 297.21362 L 321.9814 346.7492 L 297.21362 346.7492 L 297.21362 371.517 L 297.21362 371.517 Q 321.9814 396.28482 297.21362 396.28482 L 297.21362 396.28482 L 297.21362 396.28482 Q 272.4458 396.28482 272.4458 470.58823 L 247.67801 544.8916 L 222.9102 544.8916 Q 222.9102 520.12384 173.3746 495.35602 L 148.60681 470.58823 L 148.60681 445.8204 Q 123.839005 421.0526 123.839005 371.517 Q 123.839005 297.21362 74.303406 272.4458 L 49.535603 272.4458 L 24.767801 272.4458 L 24.767801 272.4458 L 24.767801 272.4458 Q 24.767801 247.67801 -3.6379788E-12 222.9102 Q -24.767801 198.14241 -3.6379788E-12 148.60681 L -3.6379788E-12 123.839005 L 24.767801 99.071205 L 49.535603 99.071205 L 49.535603 74.303406 Q 49.535603 24.767801 74.303406 24.767801 Q 123.839005 49.535603 123.839005 24.767801 Q 123.839005 0.0 148.60681 0.0 z" svg:height="5.448916mm" draw:style-name="style-233" svg:viewBox="0.0 0.0 321.9814 544.8916" svg:width="3.219814mm" svg:x="281.6099mm" svg:y="3.219814mm"/>
          <draw:path svg:d="M 0.0 24.767801 L 24.767801 0.0 L 346.7492 0.0 Q 643.9628 24.767801 643.9628 24.767801 L 643.9628 24.767801 L 619.195 24.767801 Q 594.42725 24.767801 594.42725 49.535603 Q 594.42725 74.303406 569.6594 74.303406 Q 544.8916 74.303406 544.8916 99.071205 L 544.8916 99.071205 L 396.28482 99.071205 L 272.4458 99.071205 L 222.9102 99.071205 Q 173.3746 74.303406 99.071205 74.303406 Q 0.0 24.767801 0.0 24.767801 z" svg:height="0.99071205mm" draw:style-name="style-234" svg:viewBox="0.0 0.0 643.9628 99.071205" svg:width="6.439628mm" svg:x="84.210526mm" svg:y="142.41486mm"/>
          <draw:path svg:d="M 321.9814 49.535603 L 321.9814 0.0 L 371.517 0.0 Q 445.8204 0.0 445.8204 74.303406 Q 470.58823 123.839005 495.35602 148.60681 L 495.35602 148.60681 L 495.35602 173.3746 L 495.35602 222.9102 L 520.12384 222.9102 L 544.8916 222.9102 L 544.8916 198.14241 L 544.8916 198.14241 L 569.6594 222.9102 L 569.6594 222.9102 L 569.6594 222.9102 Q 544.8916 247.67801 544.8916 297.21362 Q 544.8916 346.7492 544.8916 371.517 L 544.8916 421.0526 L 544.8916 421.0526 L 544.8916 421.0526 L 544.8916 445.8204 L 544.8916 445.8204 L 544.8916 470.58823 L 544.8916 470.58823 L 544.8916 520.12384 L 544.8916 569.6594 L 569.6594 569.6594 L 569.6594 569.6594 L 594.42725 569.6594 Q 643.9628 569.6594 668.73065 569.6594 L 693.4984 569.6594 L 693.4984 594.42725 Q 693.4984 619.195 643.9628 619.195 L 594.42725 619.195 L 594.42725 643.9628 L 594.42725 643.9628 L 569.6594 643.9628 L 569.6594 668.73065 L 544.8916 668.73065 L 520.12384 668.73065 L 520.12384 693.4984 L 495.35602 718.26624 L 495.35602 718.26624 L 495.35602 718.26624 L 495.35602 718.26624 Q 495.35602 693.4984 470.58823 668.73065 Q 470.58823 643.9628 396.28482 643.9628 Q 346.7492 643.9628 198.14241 643.9628 L 49.535603 619.195 L 49.535603 643.9628 L 49.535603 643.9628 L 49.535603 643.9628 L 49.535603 643.9628 L 24.767801 619.195 L -3.6379788E-12 594.42725 L -3.6379788E-12 594.42725 L -3.6379788E-12 569.6594 L -3.6379788E-12 569.6594 L -3.6379788E-12 569.6594 L -3.6379788E-12 569.6594 L -3.6379788E-12 569.6594 L 24.767801 569.6594 L 24.767801 569.6594 L 24.767801 544.8916 L 49.535603 544.8916 L 49.535603 520.12384 L 49.535603 520.12384 L 24.767801 520.12384 L 24.767801 520.12384 L 24.767801 495.35602 L 24.767801 495.35602 L 24.767801 495.35602 L 49.535603 495.35602 L 49.535603 470.58823 L 49.535603 470.58823 L 49.535603 470.58823 L 49.535603 470.58823 L 49.535603 470.58823 L 49.535603 445.8204 L 74.303406 421.0526 Q 99.071205 371.517 99.071205 371.517 Q 99.071205 396.28482 123.839005 371.517 Q 148.60681 321.9814 198.14241 321.9814 Q 222.9102 321.9814 222.9102 297.21362 Q 222.9102 272.4458 272.4458 247.67801 Q 297.21362 222.9102 297.21362 173.3746 Q 297.21362 99.071205 321.9814 49.535603 z M 346.7492 123.839005 Q 346.7492 123.839005 346.7492 99.071205 Q 346.7492 99.071205 346.7492 123.839005 Q 346.7492 123.839005 346.7492 123.839005 z" svg:height="7.182662mm" draw:style-name="style-235" svg:viewBox="0.0 0.0 693.4984 718.26624" svg:width="6.934984mm" svg:x="213.00308mm" svg:y="4.705882mm"/>
          <draw:path svg:d="M 222.9102 0.0 L 247.67801 0.0 L 297.21362 24.767801 Q 321.9814 49.535603 346.7492 24.767801 L 396.28482 24.767801 L 396.28482 49.535603 Q 396.28482 99.071205 396.28482 123.839005 L 396.28482 148.60681 L 396.28482 148.60681 Q 396.28482 148.60681 396.28482 198.14241 Q 396.28482 247.67801 371.517 297.21362 L 371.517 346.7492 L 371.517 346.7492 Q 371.517 346.7492 297.21362 371.517 L 247.67801 396.28482 L 247.67801 396.28482 Q 222.9102 396.28482 198.14241 396.28482 L 148.60681 396.28482 L 148.60681 396.28482 L 148.60681 396.28482 L 148.60681 396.28482 Q 123.839005 396.28482 99.071205 346.7492 Q 99.071205 321.9814 49.535603 321.9814 L -3.6379788E-12 321.9814 L -3.6379788E-12 297.21362 Q -3.6379788E-12 272.4458 49.535603 272.4458 Q 74.303406 272.4458 74.303406 198.14241 Q 99.071205 123.839005 74.303406 99.071205 L 74.303406 74.303406 L 99.071205 99.071205 Q 148.60681 99.071205 148.60681 74.303406 L 148.60681 49.535603 L 198.14241 49.535603 Q 222.9102 74.303406 198.14241 49.535603 Q 198.14241 0.0 222.9102 0.0 z" svg:height="3.9628482mm" draw:style-name="style-236" svg:viewBox="0.0 0.0 396.28482 396.28482" svg:width="3.9628482mm" svg:x="302.16718mm" svg:y="5.944272mm"/>
          <draw:path svg:d="M 396.28482 24.767801 L 421.0526 24.767801 L 421.0526 49.535603 Q 445.8204 74.303406 445.8204 99.071205 L 445.8204 123.839005 L 445.8204 148.60681 Q 445.8204 148.60681 396.28482 173.3746 Q 371.517 198.14241 247.67801 198.14241 L 99.071205 198.14241 L 99.071205 222.9102 L 99.071205 222.9102 L 74.303406 222.9102 L 74.303406 198.14241 L 74.303406 198.14241 L 49.535603 198.14241 L 49.535603 198.14241 Q 49.535603 198.14241 49.535603 222.9102 L 24.767801 222.9102 L 0.0 222.9102 Q 0.0 198.14241 0.0 173.3746 L 24.767801 148.60681 L 49.535603 99.071205 Q 99.071205 49.535603 148.60681 24.767801 Q 198.14241 24.767801 198.14241 0.0 Q 222.9102 0.0 297.21362 0.0 Q 371.517 0.0 396.28482 24.767801 z" svg:height="2.2291021mm" draw:style-name="style-237" svg:viewBox="0.0 0.0 445.8204 222.9102" svg:width="4.4582043mm" svg:x="266.0062mm" svg:y="3.9628482mm"/>
          <draw:path svg:d="M 817.3374 0.0 L 891.6408 0.0 L 990.71204 0.0 L 1114.551 24.767801 L 1486.068 24.767801 Q 1857.5851 74.303406 1981.4241 74.303406 Q 2130.0308 123.839005 2154.7986 123.839005 L 2179.5664 123.839005 L 2179.5664 123.839005 Q 2179.5664 123.839005 2179.5664 148.60681 L 2204.3342 148.60681 L 2229.102 148.60681 L 2253.8699 173.3746 L 2278.6377 173.3746 L 2328.1733 173.3746 L 2377.709 222.9102 Q 2402.4766 222.9102 2427.2444 247.67801 L 2476.78 247.67801 L 2476.78 247.67801 L 2476.78 272.4458 L 2476.78 272.4458 L 2476.78 272.4458 L 2501.5479 272.4458 L 2501.5479 272.4458 L 2501.5479 297.21362 L 2526.3157 297.21362 L 2526.3157 321.9814 L 2526.3157 371.517 L 2551.0835 396.28482 Q 2551.0835 421.0526 2526.3157 421.0526 L 2501.5479 421.0526 L 2476.78 421.0526 L 2452.0122 421.0526 L 2452.0122 396.28482 L 2427.2444 396.28482 L 2427.2444 396.28482 L 2427.2444 371.517 L 2402.4766 371.517 L 2377.709 371.517 L 2377.709 346.7492 L 2377.709 346.7492 L 2352.9412 346.7492 Q 2352.9412 321.9814 2229.102 297.21362 L 2105.2632 272.4458 L 2105.2632 272.4458 Q 2105.2632 272.4458 1907.1206 222.9102 Q 1708.9783 173.3746 1164.0867 148.60681 L 619.195 123.839005 L 445.8204 123.839005 Q 247.67801 123.839005 148.60681 99.071205 L 24.767801 74.303406 L 24.767801 74.303406 L 0.0 74.303406 L 0.0 74.303406 L 0.0 74.303406 L 0.0 49.535603 L 0.0 49.535603 L 0.0 49.535603 L 0.0 24.767801 L 371.517 24.767801 Q 743.034 24.767801 817.3374 0.0 z" svg:height="4.210526mm" draw:style-name="style-238" svg:viewBox="0.0 0.0 2551.0835 421.0526" svg:width="25.510836mm" svg:x="271.95044mm" svg:y="80.0mm"/>
          <draw:path svg:d="M 24.767801 0.0 L 24.767801 0.0 L 49.535603 0.0 Q 99.071205 0.0 99.071205 49.535603 Q 74.303406 99.071205 495.35602 99.071205 L 891.6408 99.071205 L 891.6408 99.071205 L 891.6408 99.071205 L 495.35602 123.839005 Q 99.071205 148.60681 99.071205 173.3746 Q 74.303406 198.14241 49.535603 198.14241 L 24.767801 198.14241 L 24.767801 173.3746 L -3.6379788E-12 148.60681 L -3.6379788E-12 148.60681 L -3.6379788E-12 148.60681 L 24.767801 99.071205 Q 49.535603 49.535603 49.535603 49.535603 L 49.535603 24.767801 L 24.767801 24.767801 L 24.767801 0.0 L 24.767801 0.0 z" svg:height="1.9814241mm" draw:style-name="style-239" svg:viewBox="0.0 0.0 891.6408 198.14241" svg:width="8.916409mm" svg:x="275.41794mm" svg:y="46.563465mm"/>
          <draw:path svg:d="M 520.12384 49.535603 L 544.8916 49.535603 L 569.6594 74.303406 Q 594.42725 99.071205 619.195 123.839005 Q 643.9628 148.60681 668.73065 148.60681 L 693.4984 148.60681 L 693.4984 173.3746 L 693.4984 173.3746 L 693.4984 198.14241 Q 668.73065 198.14241 643.9628 396.28482 L 619.195 619.195 L 619.195 619.195 Q 594.42725 643.9628 569.6594 643.9628 Q 520.12384 643.9628 470.58823 643.9628 Q 421.0526 619.195 371.517 594.42725 Q 297.21362 594.42725 297.21362 619.195 Q 272.4458 643.9628 247.67801 643.9628 Q 198.14241 668.73065 198.14241 594.42725 Q 198.14241 544.8916 173.3746 544.8916 Q 148.60681 544.8916 148.60681 569.6594 Q 123.839005 594.42725 99.071205 594.42725 L 49.535603 619.195 L 49.535603 594.42725 L 24.767801 594.42725 L 24.767801 594.42725 L 24.767801 594.42725 L 24.767801 569.6594 L 24.767801 569.6594 L 49.535603 544.8916 L 49.535603 520.12384 L 74.303406 520.12384 L 99.071205 495.35602 L 99.071205 495.35602 L 123.839005 495.35602 L 123.839005 495.35602 L 123.839005 470.58823 L 123.839005 445.8204 L 123.839005 421.0526 L 123.839005 396.28482 L 123.839005 396.28482 L 99.071205 396.28482 L 99.071205 396.28482 L 74.303406 371.517 L 49.535603 371.517 L 49.535603 396.28482 L 49.535603 421.0526 L 24.767801 421.0526 L 0.0 396.28482 L 0.0 396.28482 L 0.0 396.28482 L 0.0 396.28482 L 24.767801 396.28482 L 24.767801 297.21362 Q 49.535603 222.9102 74.303406 222.9102 Q 99.071205 222.9102 99.071205 247.67801 L 123.839005 272.4458 L 123.839005 272.4458 L 123.839005 247.67801 L 148.60681 247.67801 L 173.3746 247.67801 L 173.3746 222.9102 L 173.3746 198.14241 L 198.14241 173.3746 L 198.14241 148.60681 L 222.9102 148.60681 Q 272.4458 148.60681 272.4458 99.071205 Q 272.4458 74.303406 346.7492 49.535603 Q 421.0526 49.535603 421.0526 24.767801 L 421.0526 0.0 L 445.8204 0.0 Q 470.58823 0.0 495.35602 24.767801 Q 520.12384 49.535603 520.12384 49.535603 z" svg:height="6.439628mm" draw:style-name="style-240" svg:viewBox="0.0 0.0 693.4984 643.9628" svg:width="6.934984mm" svg:x="190.46439mm" svg:y="25.758512mm"/>
          <draw:path svg:d="M 842.1052 123.839005 L 842.1052 148.60681 L 842.1052 148.60681 Q 842.1052 173.3746 866.87305 173.3746 L 866.87305 173.3746 L 866.87305 198.14241 L 866.87305 222.9102 L 866.87305 272.4458 L 866.87305 297.21362 L 866.87305 297.21362 L 866.87305 321.9814 L 866.87305 321.9814 L 866.87305 321.9814 L 891.6408 346.7492 L 891.6408 371.517 L 866.87305 371.517 Q 866.87305 371.517 817.3374 346.7492 L 767.8018 321.9814 L 718.26624 321.9814 L 668.73065 321.9814 L 668.73065 321.9814 Q 643.9628 321.9814 643.9628 346.7492 L 643.9628 346.7492 L 520.12384 346.7492 Q 396.28482 321.9814 297.21362 321.9814 L 198.14241 321.9814 L 198.14241 321.9814 Q 173.3746 321.9814 173.3746 272.4458 Q 123.839005 198.14241 74.303406 173.3746 L 0.0 173.3746 L 0.0 173.3746 Q 0.0 173.3746 74.303406 148.60681 L 123.839005 123.839005 L 99.071205 123.839005 L 74.303406 123.839005 L 74.303406 99.071205 Q 74.303406 99.071205 49.535603 74.303406 L 49.535603 74.303406 L 123.839005 74.303406 Q 222.9102 74.303406 222.9102 99.071205 L 247.67801 99.071205 L 247.67801 123.839005 L 247.67801 148.60681 L 421.0526 148.60681 L 619.195 173.3746 L 619.195 173.3746 L 619.195 173.3746 L 643.9628 173.3746 Q 643.9628 173.3746 643.9628 123.839005 Q 668.73065 99.071205 619.195 49.535603 L 569.6594 -1.8189894E-12 L 619.195 -1.8189894E-12 Q 693.4984 24.767801 767.8018 74.303406 Q 817.3374 123.839005 842.1052 123.839005 z" svg:height="3.7151701mm" draw:style-name="style-241" svg:viewBox="0.0 0.0 891.6408 371.517" svg:width="8.916409mm" svg:x="251.88853mm" svg:y="132.01237mm"/>
          <draw:path svg:d="M 24.767801 173.3746 L 49.535603 0.0 L 99.071205 297.21362 Q 123.839005 594.42725 148.60681 693.4984 L 148.60681 792.56964 L 123.839005 792.56964 Q 123.839005 792.56964 123.839005 817.3374 L 123.839005 817.3374 L 123.839005 817.3374 Q 123.839005 817.3374 74.303406 643.9628 Q 49.535603 495.35602 24.767801 594.42725 L 24.767801 718.26624 L 24.767801 718.26624 L 24.767801 718.26624 L 0.0 594.42725 L 0.0 445.8204 L 0.0 396.28482 Q 24.767801 346.7492 24.767801 173.3746 z" svg:height="8.173374mm" draw:style-name="style-242" svg:viewBox="0.0 0.0 148.60681 817.3374" svg:width="1.486068mm" svg:x="184.02477mm" svg:y="52.012383mm"/>
          <draw:path svg:d="M 198.14241 0.0 L 222.9102 0.0 L 247.67801 222.9102 Q 247.67801 470.58823 272.4458 569.6594 L 272.4458 668.73065 L 272.4458 668.73065 Q 247.67801 668.73065 247.67801 743.034 Q 247.67801 817.3374 198.14241 817.3374 Q 173.3746 817.3374 148.60681 668.73065 Q 123.839005 520.12384 74.303406 520.12384 Q 24.767801 520.12384 -3.6379788E-12 495.35602 L -3.6379788E-12 470.58823 L -3.6379788E-12 371.517 Q -3.6379788E-12 297.21362 24.767801 247.67801 L 49.535603 198.14241 L 99.071205 148.60681 Q 148.60681 99.071205 173.3746 49.535603 Q 198.14241 -24.767801 198.14241 0.0 z" svg:height="8.173374mm" draw:style-name="style-243" svg:viewBox="0.0 0.0 272.4458 817.3374" svg:width="2.724458mm" svg:x="183.77708mm" svg:y="95.85139mm"/>
          <draw:path svg:d="M 24.767801 24.767801 L 0.0 0.0 L 74.303406 0.0 L 148.60681 0.0 L 297.21362 0.0 Q 421.0526 0.0 470.58823 24.767801 L 520.12384 49.535603 L 520.12384 49.535603 L 520.12384 49.535603 L 495.35602 49.535603 L 495.35602 49.535603 L 445.8204 74.303406 L 421.0526 99.071205 L 421.0526 99.071205 L 421.0526 99.071205 L 297.21362 99.071205 Q 173.3746 99.071205 99.071205 74.303406 L 49.535603 49.535603 L 49.535603 49.535603 Q 49.535603 49.535603 24.767801 24.767801 z" svg:height="0.99071205mm" draw:style-name="style-244" svg:viewBox="0.0 0.0 520.12384 99.071205" svg:width="5.201238mm" svg:x="293.74612mm" svg:y="127.306496mm"/>
          <draw:path svg:d="M 1065.0154 1.8189894E-12 L 1065.0154 1.8189894E-12 L 1164.0867 24.767801 Q 1238.39 74.303406 1238.39 74.303406 Q 1263.1578 74.303406 1263.1578 74.303406 L 1263.1578 99.071205 L 1263.1578 99.071205 Q 1263.1578 123.839005 693.4984 123.839005 L 123.839005 123.839005 L 74.303406 99.071205 L 0.0 74.303406 L 0.0 74.303406 L 0.0 74.303406 L 0.0 74.303406 L 0.0 74.303406 L 520.12384 24.767801 Q 1040.2477 24.767801 1065.0154 1.8189894E-12 z" svg:height="1.2383901mm" draw:style-name="style-245" svg:viewBox="0.0 0.0 1263.1578 123.839005" svg:width="12.631578mm" svg:x="235.04643mm" svg:y="126.56346mm"/>
          <draw:path svg:d="M 74.303406 123.839005 L 148.60681 0.0 L 173.3746 0.0 L 173.3746 0.0 L 222.9102 0.0 Q 272.4458 0.0 272.4458 49.535603 L 272.4458 99.071205 L 272.4458 99.071205 Q 247.67801 123.839005 198.14241 198.14241 Q 123.839005 272.4458 74.303406 297.21362 Q 24.767801 321.9814 24.767801 297.21362 L 3.6379788E-12 272.4458 L 3.6379788E-12 272.4458 Q 24.767801 272.4458 74.303406 123.839005 z" svg:height="2.972136mm" draw:style-name="style-246" svg:viewBox="0.0 0.0 272.4458 297.21362" svg:width="2.724458mm" svg:x="206.31578mm" svg:y="125.572754mm"/>
          <draw:path svg:d="M 74.303406 173.3746 L 0.0 0.0 L 24.767801 0.0 L 24.767801 0.0 L 198.14241 173.3746 Q 371.517 321.9814 371.517 346.7492 L 371.517 346.7492 L 321.9814 346.7492 Q 297.21362 321.9814 222.9102 346.7492 L 173.3746 371.517 L 173.3746 371.517 Q 173.3746 396.28482 148.60681 396.28482 L 148.60681 396.28482 L 123.839005 396.28482 Q 123.839005 371.517 123.839005 371.517 L 123.839005 371.517 L 123.839005 371.517 Q 123.839005 371.517 123.839005 346.7492 L 148.60681 346.7492 L 148.60681 346.7492 Q 173.3746 346.7492 74.303406 173.3746 z" svg:height="3.9628482mm" draw:style-name="style-247" svg:viewBox="0.0 0.0 371.517 396.28482" svg:width="3.7151701mm" svg:x="159.25696mm" svg:y="115.17027mm"/>
          <draw:path svg:d="M 99.071205 24.767801 L 99.071205 24.767801 L 198.14241 24.767801 Q 297.21362 24.767801 321.9814 24.767801 Q 346.7492 24.767801 371.517 0.0 L 396.28482 0.0 L 421.0526 24.767801 Q 470.58823 49.535603 470.58823 123.839005 L 470.58823 173.3746 L 445.8204 173.3746 Q 421.0526 173.3746 396.28482 198.14241 Q 371.517 198.14241 371.517 222.9102 L 371.517 247.67801 L 321.9814 247.67801 Q 297.21362 272.4458 272.4458 272.4458 L 272.4458 272.4458 L 272.4458 272.4458 Q 272.4458 247.67801 222.9102 247.67801 Q 173.3746 272.4458 148.60681 222.9102 L 123.839005 198.14241 L 74.303406 198.14241 L 49.535603 222.9102 L 49.535603 222.9102 L 24.767801 222.9102 L 24.767801 222.9102 L 24.767801 222.9102 L 24.767801 198.14241 L 24.767801 198.14241 L 3.6379788E-12 148.60681 L 3.6379788E-12 99.071205 L 24.767801 99.071205 Q 49.535603 99.071205 49.535603 74.303406 L 74.303406 49.535603 L 74.303406 49.535603 L 74.303406 24.767801 L 74.303406 24.767801 L 74.303406 24.767801 L 99.071205 24.767801 z" svg:height="2.724458mm" draw:style-name="style-248" svg:viewBox="0.0 0.0 470.58823 272.4458" svg:width="4.705882mm" svg:x="253.86996mm" svg:y="16.594427mm"/>
          <draw:path svg:d="M 24.767801 24.767801 L 49.535603 0.0 L 99.071205 0.0 L 148.60681 0.0 L 148.60681 0.0 Q 148.60681 24.767801 148.60681 24.767801 L 173.3746 24.767801 L 173.3746 24.767801 Q 173.3746 24.767801 198.14241 49.535603 L 198.14241 49.535603 L 198.14241 74.303406 Q 198.14241 74.303406 222.9102 123.839005 L 222.9102 198.14241 L 198.14241 198.14241 Q 173.3746 173.3746 148.60681 173.3746 Q 148.60681 173.3746 123.839005 173.3746 Q 99.071205 173.3746 99.071205 173.3746 Q 99.071205 198.14241 74.303406 222.9102 L 49.535603 272.4458 L 49.535603 272.4458 Q 24.767801 272.4458 0.0 247.67801 Q -24.767801 247.67801 0.0 173.3746 Q 0.0 74.303406 24.767801 24.767801 z" svg:height="2.724458mm" draw:style-name="style-249" svg:viewBox="0.0 0.0 222.9102 272.4458" svg:width="2.2291021mm" svg:x="104.024765mm" svg:y="8.173374mm"/>
          <draw:path svg:d="M 297.21362 49.535603 L 297.21362 0.0 L 321.9814 0.0 Q 346.7492 0.0 346.7492 24.767801 Q 346.7492 49.535603 321.9814 49.535603 L 321.9814 49.535603 L 371.517 74.303406 Q 421.0526 99.071205 445.8204 123.839005 Q 445.8204 148.60681 470.58823 173.3746 Q 495.35602 173.3746 544.8916 247.67801 Q 594.42725 346.7492 619.195 396.28482 Q 643.9628 421.0526 643.9628 445.8204 L 643.9628 470.58823 L 643.9628 668.73065 Q 643.9628 866.87305 643.9628 1040.2477 L 643.9628 1188.8545 L 668.73065 1213.6222 L 668.73065 1238.39 L 891.6408 1486.068 Q 1114.551 1733.7461 1114.551 1733.7461 L 1139.3188 1733.7461 L 1139.3188 1733.7461 Q 1139.3188 1758.5139 1164.0867 1783.2816 L 1164.0867 1783.2816 L 1164.0867 2030.9597 L 1139.3188 2253.8699 L 1139.3188 2253.8699 L 1139.3188 2229.102 L 1139.3188 2229.102 L 1139.3188 2229.102 L 1114.551 2229.102 L 1114.551 2229.102 L 1114.551 2204.3342 L 1089.7832 2204.3342 L 1089.7832 2204.3342 L 1089.7832 2179.5664 L 1089.7832 2179.5664 L 1089.7832 2179.5664 L 1065.0154 2179.5664 L 1065.0154 2179.5664 L 1065.0154 2154.7986 Q 1040.2477 2154.7986 965.9442 2080.4954 L 866.87305 2030.9597 L 866.87305 2006.1919 L 842.1052 2006.1919 L 842.1052 2006.1919 L 842.1052 1981.4241 L 842.1052 1981.4241 L 842.1052 1981.4241 L 817.3374 1981.4241 L 817.3374 1981.4241 L 817.3374 1956.6562 L 792.56964 1956.6562 L 792.56964 2030.9597 L 792.56964 2130.0308 L 767.8018 2773.9937 L 767.8018 3417.9565 L 743.034 3715.1702 Q 743.034 4012.3838 718.26624 4086.6873 L 718.26624 4160.9907 L 718.26624 4185.7583 L 718.26624 4210.5264 L 693.4984 4210.5264 Q 693.4984 4210.5264 668.73065 4185.7583 Q 643.9628 4185.7583 643.9628 4160.9907 Q 643.9628 4136.2227 619.195 4160.9907 Q 594.42725 4210.5264 569.6594 4210.5264 L 544.8916 4235.294 L 520.12384 4235.294 Q 520.12384 4210.5264 520.12384 4210.5264 Q 495.35602 4210.5264 421.0526 4210.5264 L 346.7492 4210.5264 L 321.9814 4210.5264 L 321.9814 4210.5264 L 321.9814 4235.294 L 297.21362 4235.294 L 297.21362 4235.294 L 297.21362 4235.294 L 297.21362 3962.8481 Q 297.21362 3665.6345 297.21362 3616.0989 L 297.21362 3591.331 L 297.21362 3467.4922 L 297.21362 3318.8853 L 297.21362 3318.8853 Q 297.21362 3294.1174 247.67801 3269.3496 L 222.9102 3269.3496 L 222.9102 3219.8142 Q 222.9102 3170.2786 99.071205 3170.2786 L 3.6379788E-12 3170.2786 L 3.6379788E-12 3170.2786 L 3.6379788E-12 3145.5107 L 99.071205 3145.5107 L 198.14241 3145.5107 L 198.14241 3095.975 L 198.14241 3046.4395 L 198.14241 3021.6716 Q 198.14241 2972.136 148.60681 2972.136 L 99.071205 2947.3684 L 99.071205 2947.3684 Q 99.071205 2922.6006 148.60681 2922.6006 Q 198.14241 2922.6006 198.14241 2873.065 Q 198.14241 2848.297 198.14241 2575.8513 L 198.14241 2278.6377 L 198.14241 2278.6377 Q 198.14241 2253.8699 173.3746 2055.7275 Q 173.3746 1857.5851 148.60681 1857.5851 L 123.839005 1857.5851 L 123.839005 1832.8173 Q 99.071205 1832.8173 99.071205 1832.8173 L 99.071205 1832.8173 L 99.071205 1832.8173 Q 99.071205 1832.8173 148.60681 1808.0494 Q 198.14241 1808.0494 198.14241 1684.2104 Q 198.14241 1585.1393 148.60681 1585.1393 L 74.303406 1560.3715 L 74.303406 1535.6036 Q 99.071205 1535.6036 99.071205 1535.6036 L 99.071205 1510.8358 L 148.60681 1486.068 Q 198.14241 1486.068 198.14241 1386.9968 Q 198.14241 1312.6935 198.14241 1287.9257 L 198.14241 1263.1578 L 198.14241 1164.0867 L 198.14241 1065.0154 L 198.14241 743.034 Q 198.14241 445.8204 173.3746 421.0526 Q 173.3746 396.28482 148.60681 396.28482 Q 123.839005 396.28482 99.071205 346.7492 L 99.071205 297.21362 L 99.071205 247.67801 Q 123.839005 222.9102 173.3746 247.67801 Q 198.14241 247.67801 222.9102 222.9102 Q 222.9102 198.14241 247.67801 198.14241 Q 247.67801 173.3746 272.4458 148.60681 Q 297.21362 99.071205 297.21362 49.535603 z" svg:height="42.35294mm" draw:style-name="style-250" svg:viewBox="0.0 0.0 1164.0867 4235.294" svg:width="11.640866mm" svg:x="304.64395mm" svg:y="78.761604mm"/>
          <draw:path svg:d="M 272.4458 0.0 L 297.21362 0.0 L 346.7492 0.0 L 396.28482 0.0 L 396.28482 0.0 Q 396.28482 24.767801 371.517 24.767801 Q 346.7492 24.767801 321.9814 74.303406 Q 297.21362 123.839005 272.4458 99.071205 Q 222.9102 74.303406 247.67801 123.839005 Q 247.67801 198.14241 198.14241 198.14241 L 148.60681 222.9102 L 99.071205 222.9102 Q 49.535603 222.9102 24.767801 247.67801 L 0.0 247.67801 L 0.0 198.14241 L 0.0 148.60681 L 0.0 123.839005 L 0.0 99.071205 L 24.767801 74.303406 Q 49.535603 74.303406 74.303406 49.535603 Q 74.303406 24.767801 148.60681 24.767801 Q 198.14241 24.767801 222.9102 24.767801 Q 247.67801 24.767801 272.4458 0.0 z" svg:height="2.4767802mm" draw:style-name="style-251" svg:viewBox="0.0 0.0 396.28482 247.67801" svg:width="3.9628482mm" svg:x="107.98761mm" svg:y="20.061918mm"/>
          <draw:path svg:d="M 222.9102 0.0 L 247.67801 0.0 L 247.67801 24.767801 Q 247.67801 49.535603 222.9102 99.071205 L 222.9102 123.839005 L 222.9102 148.60681 Q 247.67801 173.3746 247.67801 198.14241 L 247.67801 198.14241 L 247.67801 222.9102 Q 247.67801 247.67801 247.67801 247.67801 L 247.67801 247.67801 L 247.67801 272.4458 L 247.67801 297.21362 L 272.4458 297.21362 L 272.4458 297.21362 L 297.21362 321.9814 L 321.9814 321.9814 L 321.9814 321.9814 Q 321.9814 346.7492 247.67801 346.7492 Q 198.14241 346.7492 198.14241 396.28482 L 198.14241 421.0526 L 173.3746 421.0526 L 148.60681 421.0526 L 148.60681 396.28482 Q 148.60681 396.28482 99.071205 371.517 Q 49.535603 346.7492 24.767801 247.67801 L 0.0 173.3746 L 0.0 173.3746 L 24.767801 173.3746 L 49.535603 173.3746 Q 74.303406 173.3746 74.303406 198.14241 Q 74.303406 247.67801 123.839005 198.14241 Q 198.14241 148.60681 173.3746 123.839005 Q 148.60681 99.071205 148.60681 99.071205 L 148.60681 99.071205 L 148.60681 99.071205 Q 148.60681 99.071205 173.3746 99.071205 L 173.3746 74.303406 L 198.14241 49.535603 Q 198.14241 0.0 222.9102 0.0 z" svg:height="4.210526mm" draw:style-name="style-252" svg:viewBox="0.0 0.0 321.9814 421.0526" svg:width="3.219814mm" svg:x="134.24149mm" svg:y="119.3808mm"/>
          <draw:path svg:d="M 842.1052 297.21362 L 866.87305 297.21362 L 866.87305 371.517 Q 891.6408 445.8204 891.6408 495.35602 L 891.6408 544.8916 L 1015.47986 544.8916 L 1139.3188 544.8916 L 1139.3188 544.8916 L 1164.0867 544.8916 L 1139.3188 594.42725 Q 1139.3188 619.195 1139.3188 643.9628 L 1139.3188 643.9628 L 1114.551 668.73065 L 1089.7832 693.4984 L 1089.7832 718.26624 L 1089.7832 743.034 L 1065.0154 743.034 L 1065.0154 767.8018 L 1065.0154 767.8018 L 1089.7832 767.8018 L 1089.7832 767.8018 L 1089.7832 792.56964 L 1065.0154 792.56964 L 1065.0154 817.3374 L 1040.2477 817.3374 L 1015.47986 817.3374 L 1015.47986 842.1052 L 1040.2477 842.1052 L 1040.2477 866.87305 L 1040.2477 866.87305 L 842.1052 866.87305 Q 619.195 866.87305 445.8204 842.1052 L 297.21362 842.1052 L 297.21362 842.1052 Q 272.4458 817.3374 148.60681 817.3374 L 24.767801 817.3374 L 24.767801 817.3374 L 3.6379788E-12 792.56964 L 3.6379788E-12 718.26624 L 3.6379788E-12 668.73065 L 24.767801 668.73065 L 24.767801 668.73065 L 49.535603 643.9628 L 74.303406 643.9628 L 74.303406 619.195 L 74.303406 594.42725 L 123.839005 619.195 Q 198.14241 643.9628 198.14241 619.195 Q 222.9102 619.195 247.67801 594.42725 Q 297.21362 594.42725 272.4458 520.12384 Q 247.67801 470.58823 297.21362 470.58823 Q 371.517 470.58823 421.0526 445.8204 Q 470.58823 421.0526 470.58823 396.28482 Q 470.58823 371.517 495.35602 371.517 Q 544.8916 371.517 544.8916 321.9814 Q 544.8916 247.67801 569.6594 173.3746 Q 594.42725 123.839005 619.195 74.303406 Q 619.195 24.767801 619.195 24.767801 L 619.195 24.767801 L 643.9628 1.8189894E-12 Q 693.4984 -24.767801 743.034 123.839005 Q 817.3374 297.21362 842.1052 297.21362 z" svg:height="8.668731mm" draw:style-name="style-253" svg:viewBox="0.0 0.0 1164.0867 866.87305" svg:width="11.640866mm" svg:x="213.49844mm" svg:y="128.54489mm"/>
          <draw:path svg:d="M 396.28482 24.767801 L 421.0526 0.0 L 421.0526 0.0 L 421.0526 0.0 L 470.58823 371.517 Q 520.12384 743.034 520.12384 866.87305 L 520.12384 1015.47986 L 544.8916 1015.47986 L 544.8916 1040.2477 L 569.6594 1213.6222 Q 619.195 1411.7646 619.195 1560.3715 Q 619.195 1708.9783 643.9628 1758.5139 L 643.9628 1783.2816 L 643.9628 1808.0494 L 668.73065 1832.8173 L 643.9628 2006.1919 Q 619.195 2204.3342 619.195 2253.8699 Q 619.195 2328.1733 619.195 2352.9412 Q 619.195 2402.4766 594.42725 2402.4766 Q 569.6594 2402.4766 569.6594 2427.2444 L 569.6594 2427.2444 L 569.6594 2427.2444 Q 544.8916 2402.4766 445.8204 2377.709 Q 346.7492 2328.1733 346.7492 2303.4055 Q 321.9814 2278.6377 346.7492 2253.8699 Q 371.517 2253.8699 346.7492 2229.102 Q 321.9814 2204.3342 173.3746 2253.8699 L 24.767801 2278.6377 L 24.767801 2278.6377 L 0.0 2253.8699 L 0.0 2253.8699 L 24.767801 2253.8699 L 24.767801 2253.8699 L 24.767801 2229.102 L 0.0 2229.102 L 0.0 2204.3342 L 0.0 2204.3342 L 24.767801 2204.3342 L 24.767801 2204.3342 L 24.767801 2204.3342 L 24.767801 2179.5664 L 24.767801 2179.5664 L 24.767801 2154.7986 L 24.767801 2105.2632 L 24.767801 2105.2632 L 24.767801 2105.2632 L 24.767801 2080.4954 L 24.767801 2080.4954 L 24.767801 2080.4954 L 24.767801 2055.7275 L 24.767801 2055.7275 L 24.767801 2055.7275 L 74.303406 2055.7275 Q 74.303406 2055.7275 198.14241 2006.1919 Q 321.9814 1931.8884 297.21362 1882.3529 Q 272.4458 1808.0494 272.4458 1808.0494 L 272.4458 1808.0494 L 272.4458 1808.0494 Q 272.4458 1808.0494 346.7492 1758.5139 Q 421.0526 1708.9783 421.0526 1659.4426 Q 421.0526 1585.1393 396.28482 1510.8358 Q 371.517 1436.5325 396.28482 1436.5325 Q 421.0526 1436.5325 371.517 1114.551 L 346.7492 767.8018 L 346.7492 693.4984 Q 321.9814 619.195 321.9814 445.8204 L 321.9814 272.4458 L 321.9814 173.3746 L 321.9814 49.535603 L 371.517 49.535603 Q 371.517 49.535603 396.28482 24.767801 z M 148.60681 2179.5664 Q 148.60681 2154.7986 148.60681 2154.7986 Q 173.3746 2154.7986 173.3746 2154.7986 Q 173.3746 2179.5664 148.60681 2179.5664 z" svg:height="24.272446mm" draw:style-name="style-254" svg:viewBox="0.0 0.0 668.73065 2427.2444" svg:width="6.6873064mm" svg:x="165.6966mm" svg:y="68.60681mm"/>
          <draw:path svg:d="M 1065.0154 0.0 L 1089.7832 0.0 L 1089.7832 24.767801 L 1114.551 49.535603 L 1114.551 49.535603 L 1114.551 49.535603 L 1114.551 74.303406 L 1114.551 74.303406 L 1139.3188 99.071205 L 1139.3188 148.60681 L 817.3374 148.60681 Q 520.12384 148.60681 272.4458 123.839005 L 0.0 123.839005 L 0.0 123.839005 Q 0.0 99.071205 24.767801 99.071205 L 49.535603 99.071205 L 49.535603 74.303406 Q 24.767801 74.303406 24.767801 49.535603 L 24.767801 24.767801 L 544.8916 24.767801 Q 1065.0154 0.0 1065.0154 0.0 z" svg:height="1.486068mm" draw:style-name="style-255" svg:viewBox="0.0 0.0 1139.3188 148.60681" svg:width="11.393188mm" svg:x="236.5325mm" svg:y="78.26625mm"/>
          <draw:path svg:d="M 123.839005 0.0 L 123.839005 0.0 L 123.839005 49.535603 Q 123.839005 99.071205 148.60681 99.071205 Q 173.3746 123.839005 247.67801 247.67801 Q 321.9814 396.28482 297.21362 421.0526 Q 297.21362 445.8204 272.4458 445.8204 L 247.67801 445.8204 L 247.67801 445.8204 Q 222.9102 421.0526 222.9102 445.8204 L 222.9102 445.8204 L 222.9102 445.8204 Q 198.14241 445.8204 173.3746 445.8204 Q 123.839005 445.8204 99.071205 495.35602 Q 74.303406 544.8916 74.303406 544.8916 L 49.535603 520.12384 L 24.767801 470.58823 Q -24.767801 421.0526 0.0 247.67801 Q 0.0 49.535603 49.535603 49.535603 Q 99.071205 0.0 123.839005 0.0 z" svg:height="5.448916mm" draw:style-name="style-256" svg:viewBox="0.0 0.0 297.21362 544.8916" svg:width="2.972136mm" svg:x="236.5325mm" svg:y="4.4582043mm"/>
          <draw:path svg:d="M 198.14241 0.0 L 198.14241 0.0 L 222.9102 24.767801 Q 247.67801 49.535603 297.21362 123.839005 Q 346.7492 198.14241 371.517 222.9102 Q 396.28482 247.67801 396.28482 272.4458 L 396.28482 272.4458 L 396.28482 272.4458 Q 396.28482 297.21362 297.21362 297.21362 L 198.14241 297.21362 L 198.14241 297.21362 L 198.14241 297.21362 L 173.3746 297.21362 L 173.3746 297.21362 L 173.3746 321.9814 L 198.14241 321.9814 L 198.14241 346.7492 L 198.14241 371.517 L 173.3746 371.517 Q 148.60681 346.7492 99.071205 272.4458 Q 49.535603 198.14241 24.767801 198.14241 L 0.0 198.14241 L 0.0 148.60681 Q 0.0 99.071205 24.767801 99.071205 Q 49.535603 99.071205 49.535603 74.303406 L 74.303406 74.303406 L 123.839005 49.535603 Q 173.3746 0.0 198.14241 0.0 z" svg:height="3.7151701mm" draw:style-name="style-257" svg:viewBox="0.0 0.0 396.28482 371.517" svg:width="3.9628482mm" svg:x="310.58823mm" svg:y="5.448916mm"/>
          <draw:path svg:d="M 0.0 0.0 L 0.0 0.0 L 123.839005 0.0 L 272.4458 0.0 L 668.73065 0.0 Q 1065.0154 24.767801 1510.8358 0.0 L 1931.8884 0.0 L 2154.7986 0.0 L 2352.9412 24.767801 L 2402.4766 24.767801 L 2427.2444 24.767801 L 2427.2444 49.535603 L 2427.2444 74.303406 L 2352.9412 74.303406 L 2303.4055 74.303406 L 2105.2632 99.071205 L 1907.1206 99.071205 L 1486.068 99.071205 Q 1065.0154 74.303406 668.73065 99.071205 L 297.21362 99.071205 L 272.4458 99.071205 Q 222.9102 74.303406 173.3746 74.303406 L 148.60681 74.303406 L 99.071205 74.303406 L 49.535603 74.303406 L 49.535603 74.303406 L 49.535603 74.303406 L 74.303406 49.535603 L 99.071205 24.767801 L 49.535603 24.767801 L 0.0 24.767801 L 0.0 0.0 z" svg:height="0.99071205mm" draw:style-name="style-258" svg:viewBox="0.0 0.0 2427.2444 99.071205" svg:width="24.272446mm" svg:x="279.13312mm" svg:y="78.51393mm"/>
          <draw:path svg:d="M 148.60681 0.0 L 148.60681 0.0 L 198.14241 24.767801 Q 272.4458 49.535603 297.21362 24.767801 L 297.21362 24.767801 L 321.9814 49.535603 Q 346.7492 99.071205 346.7492 99.071205 L 371.517 99.071205 L 371.517 148.60681 Q 371.517 173.3746 321.9814 198.14241 Q 297.21362 198.14241 297.21362 272.4458 Q 346.7492 346.7492 346.7492 346.7492 L 346.7492 371.517 L 321.9814 371.517 Q 297.21362 396.28482 297.21362 396.28482 L 272.4458 396.28482 L 272.4458 371.517 Q 247.67801 346.7492 247.67801 297.21362 Q 247.67801 272.4458 198.14241 297.21362 L 148.60681 297.21362 L 148.60681 297.21362 Q 148.60681 297.21362 99.071205 297.21362 L 74.303406 297.21362 L 49.535603 297.21362 Q 0.0 297.21362 0.0 247.67801 L 0.0 222.9102 L 0.0 222.9102 L 0.0 222.9102 L 24.767801 148.60681 Q 49.535603 49.535603 99.071205 24.767801 Q 123.839005 0.0 148.60681 0.0 z" svg:height="3.9628482mm" draw:style-name="style-259" svg:viewBox="0.0 0.0 371.517 396.28482" svg:width="3.7151701mm" svg:x="188.23529mm" svg:y="16.842104mm"/>
          <draw:path svg:d="M 173.3746 0.0 L 247.67801 0.0 L 173.3746 0.0 Q 123.839005 24.767801 123.839005 495.35602 Q 123.839005 965.9442 99.071205 1040.2477 L 99.071205 1139.3188 L 74.303406 1139.3188 Q 74.303406 1139.3188 74.303406 1139.3188 L 49.535603 1139.3188 L 49.535603 1139.3188 L 24.767801 1139.3188 L 24.767801 1139.3188 L 24.767801 1139.3188 L 24.767801 1164.0867 L 24.767801 1164.0867 L -3.6379788E-12 1164.0867 L -3.6379788E-12 1164.0867 L -3.6379788E-12 594.42725 L -3.6379788E-12 0.0 L 74.303406 0.0 Q 123.839005 0.0 173.3746 0.0 z" svg:height="11.640866mm" draw:style-name="style-260" svg:viewBox="0.0 0.0 247.67801 1164.0867" svg:width="2.4767802mm" svg:x="246.93497mm" svg:y="110.95975mm"/>
          <draw:path svg:d="M 272.4458 74.303406 L 272.4458 99.071205 L 272.4458 148.60681 Q 272.4458 198.14241 247.67801 198.14241 Q 198.14241 222.9102 198.14241 247.67801 L 198.14241 297.21362 L 198.14241 297.21362 Q 173.3746 321.9814 148.60681 321.9814 L 148.60681 321.9814 L 148.60681 297.21362 Q 148.60681 272.4458 123.839005 272.4458 L 123.839005 272.4458 L 123.839005 247.67801 Q 99.071205 247.67801 99.071205 247.67801 Q 99.071205 272.4458 49.535603 247.67801 L 0.0 222.9102 L 0.0 222.9102 Q 0.0 222.9102 24.767801 148.60681 Q 49.535603 74.303406 24.767801 49.535603 L 0.0 24.767801 L 49.535603 4.5474735E-13 Q 99.071205 -24.767801 173.3746 4.5474735E-13 Q 247.67801 4.5474735E-13 247.67801 24.767801 Q 247.67801 74.303406 272.4458 74.303406 z M 123.839005 173.3746 Q 123.839005 173.3746 123.839005 148.60681 Q 148.60681 148.60681 148.60681 173.3746 Q 148.60681 173.3746 123.839005 173.3746 z" svg:height="3.219814mm" draw:style-name="style-261" svg:viewBox="0.0 0.0 272.4458 321.9814" svg:width="2.724458mm" svg:x="172.87926mm" svg:y="23.034056mm"/>
          <draw:path svg:d="M 24.767801 74.303406 L 49.535603 0.0 L 49.535603 0.0 L 74.303406 0.0 L 74.303406 123.839005 L 99.071205 272.4458 L 99.071205 321.9814 L 99.071205 396.28482 L 123.839005 371.517 L 148.60681 346.7492 L 148.60681 321.9814 L 148.60681 297.21362 L 173.3746 297.21362 L 173.3746 297.21362 L 148.60681 421.0526 Q 148.60681 544.8916 123.839005 544.8916 Q 99.071205 544.8916 99.071205 619.195 Q 99.071205 693.4984 74.303406 718.26624 L 74.303406 718.26624 L 74.303406 718.26624 Q 49.535603 718.26624 49.535603 619.195 Q 49.535603 520.12384 24.767801 520.12384 L 0.0 520.12384 L 0.0 371.517 L 0.0 198.14241 L 0.0 173.3746 Q 0.0 148.60681 24.767801 74.303406 z" svg:height="7.182662mm" draw:style-name="style-262" svg:viewBox="0.0 0.0 173.3746 718.26624" svg:width="1.733746mm" svg:x="33.684208mm" svg:y="46.811142mm"/>
          <draw:path svg:d="M 297.21362 4.5474735E-13 L 297.21362 4.5474735E-13 L 321.9814 4.5474735E-13 Q 346.7492 24.767801 346.7492 4.5474735E-13 L 346.7492 4.5474735E-13 L 371.517 4.5474735E-13 Q 396.28482 24.767801 421.0526 24.767801 L 445.8204 24.767801 L 470.58823 49.535603 L 520.12384 49.535603 L 520.12384 74.303406 L 520.12384 99.071205 L 544.8916 99.071205 L 544.8916 74.303406 L 544.8916 74.303406 L 569.6594 74.303406 L 569.6594 74.303406 L 569.6594 74.303406 L 569.6594 99.071205 L 594.42725 99.071205 L 569.6594 123.839005 Q 569.6594 173.3746 569.6594 173.3746 L 594.42725 173.3746 L 594.42725 173.3746 Q 569.6594 198.14241 544.8916 198.14241 Q 520.12384 222.9102 495.35602 222.9102 Q 470.58823 247.67801 470.58823 346.7492 Q 470.58823 445.8204 470.58823 470.58823 Q 445.8204 470.58823 445.8204 520.12384 L 445.8204 544.8916 L 445.8204 544.8916 Q 421.0526 544.8916 421.0526 569.6594 L 421.0526 594.42725 L 396.28482 594.42725 L 396.28482 619.195 L 371.517 619.195 L 346.7492 619.195 L 346.7492 594.42725 L 321.9814 594.42725 L 321.9814 594.42725 L 321.9814 619.195 L 321.9814 619.195 L 321.9814 619.195 L 297.21362 619.195 L 297.21362 619.195 L 272.4458 594.42725 L 247.67801 594.42725 L 247.67801 569.6594 Q 247.67801 544.8916 222.9102 544.8916 L 198.14241 544.8916 L 198.14241 520.12384 Q 173.3746 495.35602 123.839005 470.58823 L 74.303406 421.0526 L 74.303406 421.0526 Q 74.303406 421.0526 74.303406 421.0526 L 74.303406 396.28482 L 74.303406 321.9814 L 74.303406 247.67801 L 49.535603 247.67801 L 49.535603 222.9102 L 24.767801 222.9102 L 0.0 222.9102 L 0.0 198.14241 L 0.0 198.14241 L 0.0 173.3746 L 0.0 173.3746 L 24.767801 173.3746 L 24.767801 173.3746 L 24.767801 173.3746 L 24.767801 173.3746 L 49.535603 173.3746 L 49.535603 198.14241 L 123.839005 198.14241 Q 222.9102 198.14241 247.67801 99.071205 Q 272.4458 4.5474735E-13 297.21362 4.5474735E-13 z" svg:height="6.1919503mm" draw:style-name="style-263" svg:viewBox="0.0 0.0 594.42725 619.195" svg:width="5.944272mm" svg:x="238.01857mm" svg:y="27.987616mm"/>
          <draw:path svg:d="M 445.8204 0.0 L 520.12384 0.0 L 544.8916 0.0 Q 544.8916 0.0 569.6594 24.767801 L 594.42725 24.767801 L 594.42725 49.535603 Q 569.6594 99.071205 594.42725 99.071205 L 643.9628 99.071205 L 668.73065 123.839005 Q 693.4984 148.60681 693.4984 148.60681 L 693.4984 148.60681 L 643.9628 148.60681 Q 619.195 148.60681 346.7492 148.60681 L 99.071205 148.60681 L 74.303406 173.3746 L 49.535603 198.14241 L 49.535603 198.14241 L 49.535603 198.14241 L 74.303406 198.14241 L 74.303406 222.9102 L 49.535603 222.9102 Q 24.767801 198.14241 0.0 198.14241 L 0.0 173.3746 L 0.0 173.3746 Q 0.0 173.3746 24.767801 148.60681 L 24.767801 148.60681 L 24.767801 148.60681 L 24.767801 148.60681 L 49.535603 123.839005 L 99.071205 99.071205 L 99.071205 99.071205 L 123.839005 99.071205 L 222.9102 74.303406 Q 321.9814 49.535603 346.7492 24.767801 Q 396.28482 0.0 445.8204 0.0 z" svg:height="2.2291021mm" draw:style-name="style-264" svg:viewBox="0.0 0.0 693.4984 222.9102" svg:width="6.934984mm" svg:x="297.70895mm" svg:y="126.81114mm"/>
          <draw:path svg:d="M 346.7492 24.767801 L 371.517 24.767801 L 371.517 74.303406 L 371.517 123.839005 L 371.517 123.839005 Q 371.517 123.839005 371.517 272.4458 Q 396.28482 396.28482 321.9814 421.0526 Q 272.4458 421.0526 297.21362 470.58823 L 297.21362 495.35602 L 247.67801 495.35602 Q 222.9102 470.58823 148.60681 470.58823 Q 99.071205 421.0526 74.303406 445.8204 L 49.535603 445.8204 L 49.535603 445.8204 Q 49.535603 445.8204 24.767801 421.0526 L 24.767801 371.517 L 24.767801 371.517 Q 49.535603 371.517 49.535603 272.4458 Q 49.535603 198.14241 24.767801 198.14241 L 0.0 198.14241 L 49.535603 173.3746 Q 74.303406 173.3746 74.303406 148.60681 L 74.303406 148.60681 L 74.303406 148.60681 Q 99.071205 148.60681 99.071205 123.839005 L 99.071205 123.839005 L 173.3746 49.535603 Q 247.67801 -24.767801 297.21362 0.0 Q 346.7492 24.767801 346.7492 24.767801 z" svg:height="4.9535604mm" draw:style-name="style-265" svg:viewBox="0.0 0.0 371.517 495.35602" svg:width="3.7151701mm" svg:x="171.39319mm" svg:y="13.622291mm"/>
          <draw:path svg:d="M 74.303406 99.071205 L 74.303406 0.0 L 99.071205 0.0 L 99.071205 0.0 L 99.071205 941.17645 Q 123.839005 1907.1206 123.839005 4235.294 L 123.839005 6563.4673 L 74.303406 6563.4673 L 0.0 6563.4673 L 0.0 5696.594 Q 24.767801 4854.489 24.767801 3393.1887 L 24.767801 1931.8884 L 24.767801 1832.8173 L 24.767801 1733.7461 L 24.767801 1659.4426 L 24.767801 1585.1393 L 24.767801 1386.9968 L 24.767801 1213.6222 L 24.767801 1188.8545 L 24.767801 1164.0867 L 24.767801 1089.7832 L 24.767801 1040.2477 L 24.767801 990.71204 L 24.767801 916.4086 L 24.767801 594.42725 L 24.767801 272.4458 L 24.767801 272.4458 L 24.767801 272.4458 L 49.535603 247.67801 L 74.303406 198.14241 L 74.303406 99.071205 z" svg:height="65.634674mm" draw:style-name="style-266" svg:viewBox="0.0 0.0 123.839005 6563.4673" svg:width="1.2383901mm" svg:x="316.28482mm" svg:y="125.82043mm"/>
          <draw:path svg:d="M 0.0 49.535603 Q 0.0 0.0 49.535603 0.0 Q 99.071205 24.767801 123.839005 49.535603 Q 123.839005 99.071205 74.303406 99.071205 Q 0.0 74.303406 0.0 49.535603 z" svg:height="0.99071205mm" draw:style-name="style-267" svg:viewBox="0.0 0.0 123.839005 99.071205" svg:width="1.2383901mm" svg:x="160.49535mm" svg:y="20.804953mm"/>
          <draw:path svg:d="M 123.839005 -9.094947E-13 L 148.60681 -9.094947E-13 L 99.071205 198.14241 Q 74.303406 396.28482 49.535603 396.28482 Q 49.535603 421.0526 24.767801 421.0526 L 0.0 421.0526 L 0.0 421.0526 L 0.0 396.28482 L 0.0 396.28482 L 0.0 371.517 L 24.767801 371.517 L 49.535603 371.517 L 49.535603 346.7492 L 24.767801 346.7492 L 24.767801 321.9814 L 24.767801 272.4458 L 24.767801 198.14241 Q 24.767801 123.839005 74.303406 74.303406 Q 99.071205 -9.094947E-13 123.839005 -9.094947E-13 z" svg:height="4.210526mm" draw:style-name="style-268" svg:viewBox="0.0 0.0 148.60681 421.0526" svg:width="1.486068mm" svg:x="121.11455mm" svg:y="54.241486mm"/>
          <draw:path svg:d="M 2204.3342 396.28482 L 2229.102 421.0526 L 2229.102 421.0526 L 2229.102 396.28482 L 2229.102 396.28482 L 2229.102 396.28482 L 2253.8699 396.28482 L 2253.8699 396.28482 L 2278.6377 421.0526 L 2303.4055 445.8204 L 2328.1733 445.8204 L 2352.9412 445.8204 L 2352.9412 445.8204 L 2352.9412 470.58823 L 2352.9412 470.58823 Q 2328.1733 470.58823 2328.1733 495.35602 L 2328.1733 495.35602 L 2328.1733 495.35602 L 2328.1733 495.35602 L 2328.1733 520.12384 L 2328.1733 520.12384 L 2352.9412 544.8916 Q 2352.9412 569.6594 2377.709 594.42725 Q 2377.709 594.42725 2427.2444 693.4984 Q 2452.0122 792.56964 2476.78 842.1052 Q 2476.78 891.6408 2501.5479 916.4086 Q 2526.3157 916.4086 2526.3157 941.17645 Q 2501.5479 990.71204 2526.3157 990.71204 Q 2526.3157 1015.47986 2526.3157 1139.3188 Q 2526.3157 1238.39 2526.3157 1263.1578 Q 2501.5479 1287.9257 2526.3157 1312.6935 Q 2575.8513 1312.6935 2575.8513 1337.4613 Q 2600.6191 1386.9968 2650.1548 1386.9968 Q 2674.9226 1386.9968 2699.6902 1436.5325 Q 2724.458 1486.068 2749.2258 1486.068 Q 2773.9937 1486.068 2773.9937 1535.6036 Q 2773.9937 1609.9071 2798.7615 1634.6748 Q 2798.7615 1659.4426 2773.9937 1659.4426 Q 2749.2258 1659.4426 2749.2258 1684.2104 Q 2724.458 1708.9783 2724.458 1733.7461 L 2724.458 1758.5139 L 2699.6902 1758.5139 L 2699.6902 1783.2816 L 2699.6902 1783.2816 L 2674.9226 1783.2816 L 2674.9226 1783.2816 L 2674.9226 1808.0494 L 2650.1548 1832.8173 Q 2625.387 1882.3529 2625.387 1882.3529 L 2625.387 1882.3529 L 2600.6191 1931.8884 Q 2575.8513 2006.1919 2551.0835 2006.1919 L 2526.3157 2006.1919 L 2526.3157 2055.7275 L 2526.3157 2105.2632 L 2526.3157 2130.0308 L 2526.3157 2154.7986 L 2526.3157 2154.7986 L 2526.3157 2179.5664 L 2526.3157 2179.5664 L 2526.3157 2179.5664 L 2551.0835 2179.5664 L 2551.0835 2179.5664 L 2625.387 2278.6377 Q 2699.6902 2328.1733 2773.9937 2328.1733 Q 2848.297 2328.1733 3120.743 2402.4766 Q 3368.421 2476.78 3417.9565 2476.78 Q 3442.7244 2476.78 3591.331 2476.78 L 3739.938 2476.78 L 4111.455 2476.78 Q 4482.972 2476.78 4582.043 2501.5479 Q 4681.1143 2526.3157 4681.1143 2501.5479 L 4681.1143 2501.5479 L 4681.1143 2501.5479 L 4705.8823 2501.5479 L 4705.8823 2526.3157 L 4705.8823 2551.0835 L 4755.418 2551.0835 L 4829.721 2575.8513 L 4978.328 2600.6191 Q 5126.9346 2650.1548 5126.9346 2674.9226 Q 5126.9346 2699.6902 5151.7026 2724.458 Q 5201.2383 2724.458 5201.2383 2749.2258 Q 5201.2383 2773.9937 5201.2383 2773.9937 Q 5226.006 2798.7615 5399.3804 2823.5293 Q 5597.523 2873.065 5671.826 2922.6006 Q 5746.13 2972.136 5869.9688 3046.4395 Q 5993.8076 3120.743 6043.3433 3120.743 Q 6092.879 3120.743 6142.4146 3170.2786 Q 6167.1826 3219.8142 6241.486 3269.3496 Q 6340.557 3318.8853 6662.5386 3368.421 Q 6984.52 3417.9565 7034.0557 3417.9565 Q 7108.359 3417.9565 7430.3403 3517.0278 Q 7777.0894 3616.0989 7900.928 3665.6345 Q 8024.7676 3665.6345 8099.071 3690.4023 Q 8173.3745 3715.1702 8371.517 3764.7058 Q 8569.659 3814.2412 8718.266 3888.5447 Q 8891.641 3962.8481 9114.551 4012.3838 Q 9337.461 4061.9194 9411.765 4111.455 Q 9486.067 4160.9907 9510.836 4160.9907 Q 9510.836 4185.7583 9659.442 4210.5264 Q 9808.049 4235.294 10105.263 4359.133 Q 10352.94 4458.204 10402.477 4482.972 Q 10452.012 4507.7397 10452.012 4557.2754 L 10452.012 4582.043 L 10476.779 4582.043 L 10476.779 4606.811 L 10476.779 4606.811 L 10501.548 4606.811 L 10501.548 4606.811 L 10501.548 4606.811 L 10501.548 4631.5786 L 10501.548 4631.5786 L 10526.315 4656.3467 L 10551.083 4681.1143 L 10551.083 4681.1143 L 10551.083 4681.1143 L 10551.083 4953.56 Q 10551.083 5226.006 10526.315 5226.006 Q 10526.315 5250.774 10526.315 5250.774 L 10526.315 5250.774 L 10501.548 5250.774 Q 10501.548 5250.774 10476.779 5275.5415 Q 10452.012 5300.3096 10402.477 5325.077 Q 10328.173 5349.845 10328.173 5374.613 L 10303.405 5399.3804 L 10303.405 5448.916 Q 10303.405 5498.4517 10328.173 5498.4517 Q 10352.94 5498.4517 10352.94 5572.7554 Q 10352.94 5622.291 10328.173 5671.826 Q 10303.405 5746.13 10278.638 5721.362 Q 10253.869 5696.594 10229.102 5746.13 Q 10204.334 5820.433 10105.263 5845.201 Q 9981.424 5845.201 9981.424 5869.9688 Q 9981.424 5894.737 9907.12 5894.737 Q 9857.585 5894.737 9832.817 5919.5044 Q 9808.049 5944.272 9758.514 5969.04 Q 9708.978 5993.8076 9337.461 6092.879 Q 8965.944 6241.486 8495.355 6340.557 Q 8024.7676 6439.6284 7678.018 6538.699 Q 7331.269 6687.306 7207.43 6712.074 Q 7083.591 6761.61 7083.591 6786.3774 Q 7083.591 6811.145 6984.52 6811.145 Q 6885.4487 6811.145 6885.4487 6835.913 Q 6860.6807 6835.913 6662.5386 6910.2163 Q 6464.396 6959.752 6464.396 6984.52 Q 6464.396 7009.2876 6142.4146 7108.359 Q 5820.433 7182.662 5696.594 7207.43 Q 5547.9873 7232.1978 4904.0244 7232.1978 Q 4284.8296 7281.7334 4111.455 7331.269 Q 3962.8481 7405.5723 3962.8481 7430.3403 Q 3962.8481 7455.108 3938.0803 7455.108 Q 3913.3125 7479.876 3863.7769 7504.6436 Q 3839.009 7554.179 3814.2412 7578.9473 Q 3764.7058 7578.9473 3640.8667 7628.4824 Q 3517.0278 7678.018 3368.421 7628.4824 Q 3195.0464 7628.4824 2996.9038 7578.9473 Q 2798.7615 7578.9473 2526.3157 7628.4824 Q 2278.6377 7678.018 2080.4954 7678.018 Q 1882.3529 7678.018 1708.9783 7752.322 Q 1535.6036 7826.625 1386.9968 7826.625 Q 1263.1578 7826.625 1139.3188 7826.625 Q 990.71204 7826.625 941.17645 7851.393 Q 866.87305 7851.393 866.87305 7876.1606 Q 866.87305 7900.928 693.4984 7950.464 Q 520.12384 7975.232 396.28482 7975.232 Q 297.21362 7925.6963 272.4458 7900.928 Q 247.67801 7876.1606 222.9102 7900.928 Q 222.9102 7925.6963 148.60681 7925.6963 L 99.071205 7900.928 L 74.303406 7900.928 L 74.303406 7876.1606 L 74.303406 7876.1606 L 49.535603 7876.1606 L 49.535603 7925.6963 L 49.535603 7950.464 L 24.767801 7925.6963 L 0.0 7900.928 L 0.0 7900.928 L 0.0 7900.928 L 0.0 4532.5073 L 0.0 1164.0867 L 49.535603 1164.0867 L 74.303406 1188.8545 L 99.071205 1188.8545 L 148.60681 1188.8545 L 173.3746 1164.0867 L 198.14241 1139.3188 L 222.9102 1139.3188 L 247.67801 1139.3188 L 247.67801 1114.551 L 247.67801 1114.551 L 272.4458 1089.7832 Q 297.21362 1065.0154 321.9814 941.17645 Q 346.7492 842.1052 396.28482 743.034 Q 445.8204 643.9628 470.58823 668.73065 Q 495.35602 693.4984 520.12384 643.9628 Q 544.8916 569.6594 643.9628 520.12384 Q 718.26624 445.8204 990.71204 445.8204 L 1263.1578 445.8204 L 1287.9257 445.8204 L 1312.6935 445.8204 L 1312.6935 371.517 Q 1337.4613 297.21362 1312.6935 148.60681 L 1312.6935 24.767801 L 1337.4613 4.5474735E-13 Q 1386.9968 4.5474735E-13 1436.5325 4.5474735E-13 Q 1486.068 24.767801 1634.6748 49.535603 Q 1783.2816 49.535603 1783.2816 74.303406 Q 1808.0494 99.071205 1956.6562 123.839005 Q 2105.2632 148.60681 2080.4954 198.14241 Q 2055.7275 247.67801 2080.4954 247.67801 Q 2130.0308 247.67801 2130.0308 297.21362 Q 2130.0308 321.9814 2154.7986 321.9814 Q 2179.5664 321.9814 2179.5664 346.7492 Q 2179.5664 371.517 2204.3342 396.28482 z" svg:height="79.75232mm" draw:style-name="style-269" svg:viewBox="0.0 0.0 10551.083 7975.232" svg:width="105.51083mm" svg:x="0.0mm" svg:y="34.179565mm"/>
          <draw:path svg:d="M 247.67801 0.0 L 470.58823 0.0 L 544.8916 24.767801 Q 643.9628 49.535603 643.9628 173.3746 Q 619.195 272.4458 569.6594 321.9814 Q 520.12384 321.9814 520.12384 346.7492 L 520.12384 346.7492 L 396.28482 346.7492 L 272.4458 346.7492 L 148.60681 346.7492 L 0.0 346.7492 L 0.0 321.9814 L 0.0 321.9814 L 0.0 222.9102 Q 0.0 123.839005 0.0 74.303406 L 24.767801 24.767801 L 49.535603 24.767801 Q 49.535603 24.767801 247.67801 0.0 z" svg:height="3.467492mm" draw:style-name="style-270" svg:viewBox="0.0 0.0 643.9628 346.7492" svg:width="6.439628mm" svg:x="271.95044mm" svg:y="97.337456mm"/>
          <draw:path svg:d="M 272.4458 0.0 L 470.58823 0.0 L 495.35602 49.535603 Q 520.12384 74.303406 520.12384 74.303406 L 520.12384 74.303406 L 520.12384 99.071205 L 520.12384 123.839005 L 495.35602 123.839005 L 470.58823 148.60681 L 470.58823 148.60681 L 470.58823 148.60681 L 222.9102 148.60681 L 0.0 148.60681 L 0.0 148.60681 L 0.0 148.60681 L 24.767801 74.303406 Q 49.535603 0.0 272.4458 0.0 z" svg:height="1.486068mm" draw:style-name="style-271" svg:viewBox="0.0 0.0 520.12384 148.60681" svg:width="5.201238mm" svg:x="236.03714mm" svg:y="109.47368mm"/>
          <draw:path svg:d="M -3.6379788E-12 74.303406 L -3.6379788E-12 1.8189894E-12 L -3.6379788E-12 1.8189894E-12 L -3.6379788E-12 1.8189894E-12 L 24.767801 1.8189894E-12 L 24.767801 1.8189894E-12 L 24.767801 24.767801 L 49.535603 24.767801 L 49.535603 24.767801 L 49.535603 49.535603 L 49.535603 49.535603 L 49.535603 49.535603 L 74.303406 49.535603 L 74.303406 49.535603 L 74.303406 74.303406 L 99.071205 74.303406 L 99.071205 74.303406 L 99.071205 99.071205 L 99.071205 99.071205 L 99.071205 99.071205 L 123.839005 99.071205 L 123.839005 99.071205 L 321.9814 123.839005 Q 544.8916 123.839005 544.8916 123.839005 L 544.8916 99.071205 L 619.195 99.071205 L 693.4984 99.071205 L 693.4984 99.071205 L 693.4984 99.071205 L 668.73065 123.839005 L 643.9628 148.60681 L 619.195 148.60681 L 594.42725 148.60681 L 544.8916 173.3746 L 520.12384 198.14241 L 445.8204 198.14241 L 396.28482 198.14241 L 396.28482 222.9102 L 396.28482 222.9102 L 421.0526 247.67801 L 421.0526 247.67801 L 396.28482 247.67801 Q 346.7492 247.67801 198.14241 272.4458 L 24.767801 272.4458 L 24.767801 247.67801 L 24.767801 222.9102 L 24.767801 198.14241 Q -3.6379788E-12 148.60681 -3.6379788E-12 74.303406 z" svg:height="2.724458mm" draw:style-name="style-272" svg:viewBox="0.0 0.0 693.4984 272.4458" svg:width="6.934984mm" svg:x="262.5387mm" svg:y="136.71826mm"/>
          <draw:path svg:d="M 198.14241 0.0 L 198.14241 0.0 L 198.14241 49.535603 Q 222.9102 74.303406 371.517 99.071205 L 520.12384 99.071205 L 544.8916 123.839005 Q 544.8916 148.60681 520.12384 173.3746 Q 495.35602 173.3746 495.35602 222.9102 Q 520.12384 272.4458 495.35602 272.4458 Q 470.58823 272.4458 470.58823 297.21362 L 470.58823 297.21362 L 247.67801 297.21362 Q 49.535603 321.9814 24.767801 297.21362 L -3.6379788E-12 297.21362 L -3.6379788E-12 272.4458 Q -3.6379788E-12 272.4458 24.767801 272.4458 L 24.767801 272.4458 L 74.303406 198.14241 Q 148.60681 123.839005 148.60681 74.303406 Q 173.3746 24.767801 198.14241 0.0 z" svg:height="2.972136mm" draw:style-name="style-273" svg:viewBox="0.0 0.0 544.8916 297.21362" svg:width="5.448916mm" svg:x="297.21362mm" svg:y="90.40247mm"/>
          <draw:path svg:d="M 421.0526 24.767801 L 421.0526 2.2737368E-13 L 495.35602 49.535603 Q 569.6594 74.303406 569.6594 74.303406 L 594.42725 74.303406 L 594.42725 99.071205 L 569.6594 123.839005 L 569.6594 173.3746 L 569.6594 198.14241 L 569.6594 222.9102 L 569.6594 222.9102 L 569.6594 222.9102 L 569.6594 222.9102 L 594.42725 272.4458 Q 619.195 321.9814 643.9628 297.21362 Q 668.73065 272.4458 743.034 346.7492 Q 817.3374 396.28482 817.3374 520.12384 Q 866.87305 619.195 842.1052 668.73065 Q 817.3374 718.26624 817.3374 743.034 L 817.3374 743.034 L 817.3374 767.8018 Q 817.3374 792.56964 767.8018 792.56964 Q 743.034 767.8018 718.26624 792.56964 Q 718.26624 817.3374 668.73065 817.3374 Q 643.9628 817.3374 619.195 866.87305 L 619.195 916.4086 L 594.42725 916.4086 L 594.42725 916.4086 L 594.42725 941.17645 L 569.6594 941.17645 L 569.6594 965.9442 L 569.6594 990.71204 L 569.6594 990.71204 Q 569.6594 990.71204 544.8916 965.9442 L 520.12384 941.17645 L 520.12384 965.9442 L 520.12384 1015.47986 L 495.35602 1015.47986 L 470.58823 1015.47986 L 470.58823 1015.47986 Q 445.8204 1015.47986 421.0526 1040.2477 L 421.0526 1065.0154 L 421.0526 1065.0154 L 421.0526 1065.0154 L 396.28482 1065.0154 L 396.28482 1065.0154 L 371.517 1065.0154 L 371.517 1065.0154 L 346.7492 1065.0154 L 321.9814 1065.0154 L 297.21362 1065.0154 L 272.4458 1065.0154 L 272.4458 1040.2477 L 272.4458 1015.47986 L 247.67801 1015.47986 L 222.9102 1015.47986 L 222.9102 965.9442 L 222.9102 941.17645 L 247.67801 916.4086 Q 247.67801 891.6408 222.9102 891.6408 Q 198.14241 891.6408 198.14241 866.87305 Q 173.3746 817.3374 222.9102 767.8018 Q 247.67801 693.4984 222.9102 693.4984 Q 198.14241 668.73065 198.14241 619.195 Q 198.14241 569.6594 148.60681 421.0526 Q 74.303406 272.4458 49.535603 272.4458 L 24.767801 247.67801 L 0.0 222.9102 L 0.0 173.3746 L 24.767801 173.3746 L 49.535603 173.3746 L 49.535603 148.60681 L 74.303406 148.60681 L 74.303406 148.60681 L 74.303406 123.839005 L 123.839005 123.839005 Q 198.14241 99.071205 198.14241 123.839005 Q 198.14241 148.60681 222.9102 123.839005 Q 272.4458 99.071205 247.67801 99.071205 Q 247.67801 74.303406 297.21362 74.303406 L 346.7492 74.303406 L 371.517 99.071205 L 396.28482 99.071205 L 396.28482 74.303406 L 421.0526 24.767801 L 421.0526 24.767801 z" svg:height="10.650154mm" draw:style-name="style-274" svg:viewBox="0.0 0.0 842.1052 1065.0154" svg:width="8.421052mm" svg:x="270.71207mm" svg:y="17.089783mm"/>
          <draw:path svg:d="M 123.839005 0.0 L 148.60681 0.0 L 148.60681 0.0 Q 173.3746 24.767801 173.3746 0.0 L 173.3746 0.0 L 198.14241 24.767801 Q 222.9102 49.535603 222.9102 99.071205 Q 222.9102 123.839005 222.9102 148.60681 L 222.9102 148.60681 L 222.9102 148.60681 Q 198.14241 148.60681 148.60681 198.14241 L 99.071205 222.9102 L 99.071205 222.9102 Q 74.303406 222.9102 74.303406 198.14241 Q 74.303406 173.3746 49.535603 99.071205 L 0.0 24.767801 L 0.0 24.767801 L 0.0 0.0 L 74.303406 0.0 Q 123.839005 0.0 123.839005 0.0 z" svg:height="2.2291021mm" draw:style-name="style-275" svg:viewBox="0.0 0.0 222.9102 222.9102" svg:width="2.2291021mm" svg:x="310.34055mm" svg:y="3.9628482mm"/>
          <draw:path svg:d="M 3.6379788E-12 24.767801 L 3.6379788E-12 1.8189894E-12 L 24.767801 24.767801 Q 49.535603 74.303406 99.071205 74.303406 Q 123.839005 99.071205 173.3746 173.3746 Q 222.9102 247.67801 222.9102 272.4458 L 222.9102 272.4458 L 222.9102 272.4458 Q 222.9102 272.4458 222.9102 297.21362 L 247.67801 297.21362 L 247.67801 297.21362 Q 247.67801 321.9814 222.9102 321.9814 L 198.14241 321.9814 L 198.14241 346.7492 L 222.9102 346.7492 L 222.9102 346.7492 L 222.9102 371.517 L 222.9102 371.517 L 222.9102 371.517 L 247.67801 371.517 L 247.67801 396.28482 L 222.9102 396.28482 Q 198.14241 371.517 173.3746 371.517 Q 173.3746 371.517 148.60681 371.517 Q 123.839005 346.7492 148.60681 445.8204 Q 198.14241 544.8916 173.3746 520.12384 L 148.60681 520.12384 L 148.60681 520.12384 Q 123.839005 495.35602 123.839005 495.35602 L 123.839005 470.58823 L 123.839005 470.58823 Q 123.839005 470.58823 74.303406 470.58823 L 49.535603 445.8204 L 49.535603 421.0526 Q 24.767801 421.0526 24.767801 371.517 Q -24.767801 321.9814 3.6379788E-12 297.21362 Q 24.767801 272.4458 24.767801 247.67801 L 24.767801 222.9102 L 24.767801 198.14241 Q 24.767801 173.3746 3.6379788E-12 123.839005 L 3.6379788E-12 49.535603 L 3.6379788E-12 24.767801 z" svg:height="5.201238mm" draw:style-name="style-276" svg:viewBox="0.0 0.0 247.67801 520.12384" svg:width="2.4767802mm" svg:x="181.05263mm" svg:y="108.730644mm"/>
          <draw:path svg:d="M 421.0526 1.8189894E-12 L 445.8204 1.8189894E-12 L 371.517 148.60681 Q 272.4458 297.21362 247.67801 321.9814 Q 222.9102 346.7492 198.14241 371.517 L 198.14241 396.28482 L 198.14241 396.28482 Q 173.3746 396.28482 99.071205 445.8204 L 0.0 495.35602 L 0.0 470.58823 Q 24.767801 445.8204 148.60681 297.21362 L 272.4458 148.60681 L 297.21362 148.60681 L 297.21362 148.60681 L 297.21362 123.839005 Q 321.9814 123.839005 346.7492 49.535603 Q 396.28482 1.8189894E-12 421.0526 1.8189894E-12 z" svg:height="4.9535604mm" draw:style-name="style-277" svg:viewBox="0.0 0.0 445.8204 495.35602" svg:width="4.4582043mm" svg:x="99.31888mm" svg:y="115.91331mm"/>
          <draw:path svg:d="M 718.26624 24.767801 L 718.26624 24.767801 L 718.26624 74.303406 Q 718.26624 123.839005 718.26624 222.9102 L 718.26624 297.21362 L 718.26624 321.9814 L 718.26624 321.9814 L 693.4984 321.9814 L 693.4984 321.9814 L 668.73065 321.9814 Q 643.9628 321.9814 371.517 321.9814 L 99.071205 321.9814 L 74.303406 321.9814 L 24.767801 321.9814 L 24.767801 272.4458 L 24.767801 198.14241 L 0.0 173.3746 L 0.0 148.60681 L 0.0 148.60681 L 24.767801 148.60681 L 24.767801 148.60681 Q 24.767801 123.839005 24.767801 74.303406 L 49.535603 24.767801 L 49.535603 1.8189894E-12 Q 74.303406 -24.767801 99.071205 24.767801 Q 148.60681 74.303406 421.0526 99.071205 Q 693.4984 99.071205 693.4984 74.303406 Q 718.26624 24.767801 718.26624 24.767801 z" svg:height="3.219814mm" draw:style-name="style-278" svg:viewBox="0.0 0.0 718.26624 321.9814" svg:width="7.182662mm" svg:x="186.9969mm" svg:y="120.12383mm"/>
          <draw:path svg:d="M 0.0 49.535603 L 0.0 0.0 L 0.0 0.0 L 0.0 0.0 L 24.767801 24.767801 L 24.767801 49.535603 L 49.535603 49.535603 L 74.303406 49.535603 L 99.071205 74.303406 L 99.071205 74.303406 L 99.071205 74.303406 L 99.071205 74.303406 L 99.071205 148.60681 L 99.071205 198.14241 L 99.071205 198.14241 L 99.071205 198.14241 L 123.839005 222.9102 L 148.60681 247.67801 L 198.14241 247.67801 Q 247.67801 247.67801 297.21362 297.21362 Q 321.9814 346.7492 346.7492 321.9814 L 346.7492 321.9814 L 396.28482 321.9814 L 445.8204 346.7492 L 445.8204 346.7492 L 445.8204 346.7492 L 470.58823 346.7492 L 470.58823 346.7492 L 495.35602 371.517 L 520.12384 396.28482 L 569.6594 371.517 Q 619.195 371.517 643.9628 321.9814 Q 643.9628 272.4458 693.4984 247.67801 Q 743.034 198.14241 743.034 198.14241 L 767.8018 198.14241 L 767.8018 198.14241 Q 767.8018 198.14241 792.56964 222.9102 L 792.56964 222.9102 L 792.56964 222.9102 Q 792.56964 247.67801 792.56964 247.67801 L 817.3374 247.67801 L 817.3374 247.67801 Q 817.3374 247.67801 842.1052 272.4458 L 842.1052 272.4458 L 891.6408 321.9814 Q 941.17645 346.7492 965.9442 371.517 Q 990.71204 371.517 965.9442 297.21362 Q 941.17645 222.9102 965.9442 222.9102 Q 990.71204 222.9102 990.71204 198.14241 Q 990.71204 173.3746 1015.47986 173.3746 L 1015.47986 173.3746 L 1040.2477 173.3746 L 1040.2477 173.3746 L 1040.2477 198.14241 Q 1040.2477 198.14241 1065.0154 198.14241 L 1065.0154 222.9102 L 1065.0154 222.9102 Q 1089.7832 222.9102 1089.7832 247.67801 L 1089.7832 247.67801 L 1089.7832 247.67801 Q 1089.7832 272.4458 1089.7832 297.21362 L 1089.7832 321.9814 L 1089.7832 421.0526 Q 1089.7832 520.12384 1114.551 544.8916 L 1114.551 569.6594 L 1188.8545 544.8916 Q 1263.1578 495.35602 1287.9257 520.12384 Q 1287.9257 544.8916 1337.4613 544.8916 L 1362.229 544.8916 L 1362.229 544.8916 L 1337.4613 544.8916 L 1337.4613 544.8916 L 1337.4613 544.8916 L 1312.6935 569.6594 Q 1287.9257 594.42725 1337.4613 643.9628 Q 1386.9968 693.4984 1362.229 718.26624 L 1337.4613 743.034 L 1337.4613 767.8018 L 1337.4613 792.56964 L 1312.6935 792.56964 L 1312.6935 792.56964 L 1337.4613 792.56964 L 1386.9968 792.56964 L 1386.9968 792.56964 L 1386.9968 792.56964 L 1436.5325 743.034 Q 1461.3003 693.4984 1486.068 693.4984 L 1510.8358 693.4984 L 1535.6036 743.034 Q 1585.1393 792.56964 1560.3715 842.1052 Q 1560.3715 891.6408 1585.1393 891.6408 Q 1609.9071 891.6408 1609.9071 842.1052 Q 1609.9071 817.3374 1634.6748 817.3374 Q 1659.4426 842.1052 1684.2104 842.1052 L 1733.7461 842.1052 L 1733.7461 866.87305 L 1758.5139 866.87305 L 1758.5139 891.6408 L 1733.7461 916.4086 L 1733.7461 916.4086 L 1733.7461 941.17645 L 1708.9783 941.17645 Q 1684.2104 941.17645 1684.2104 990.71204 Q 1684.2104 1015.47986 1659.4426 1015.47986 L 1634.6748 1015.47986 L 1634.6748 1040.2477 L 1634.6748 1065.0154 L 1659.4426 1114.551 L 1684.2104 1164.0867 L 1684.2104 1188.8545 L 1684.2104 1238.39 L 1708.9783 1238.39 L 1708.9783 1238.39 L 1708.9783 1263.1578 Q 1684.2104 1287.9257 1684.2104 1312.6935 L 1684.2104 1337.4613 L 1684.2104 1337.4613 L 1684.2104 1337.4613 L 1708.9783 1362.229 L 1733.7461 1362.229 L 1733.7461 1386.9968 L 1733.7461 1411.7646 L 1684.2104 1411.7646 L 1659.4426 1386.9968 L 1659.4426 1386.9968 L 1634.6748 1386.9968 L 1634.6748 1386.9968 L 1634.6748 1386.9968 L 1634.6748 1411.7646 L 1634.6748 1411.7646 L 1585.1393 1411.7646 Q 1560.3715 1386.9968 1510.8358 1386.9968 Q 1461.3003 1386.9968 1436.5325 1337.4613 Q 1386.9968 1287.9257 1188.8545 1263.1578 L 1015.47986 1238.39 L 817.3374 1238.39 Q 619.195 1238.39 594.42725 1213.6222 L 569.6594 1213.6222 L 445.8204 1213.6222 Q 321.9814 1188.8545 297.21362 1188.8545 Q 272.4458 1188.8545 247.67801 1139.3188 L 247.67801 1089.7832 L 247.67801 941.17645 Q 247.67801 792.56964 272.4458 693.4984 L 272.4458 594.42725 L 247.67801 594.42725 L 222.9102 594.42725 L 222.9102 569.6594 L 222.9102 544.8916 L 198.14241 544.8916 L 173.3746 544.8916 L 148.60681 520.12384 L 123.839005 520.12384 L 123.839005 594.42725 Q 99.071205 643.9628 99.071205 693.4984 L 99.071205 718.26624 L 74.303406 718.26624 L 74.303406 718.26624 L 74.303406 643.9628 L 49.535603 594.42725 L 49.535603 594.42725 L 49.535603 594.42725 L 49.535603 544.8916 Q 49.535603 495.35602 24.767801 445.8204 L 24.767801 421.0526 L 24.767801 247.67801 Q 0.0 99.071205 0.0 49.535603 z" svg:height="14.117646mm" draw:style-name="style-279" svg:viewBox="0.0 0.0 1758.5139 1411.7646" svg:width="17.585138mm" svg:x="130.77399mm" svg:y="25.263157mm"/>
          <draw:path svg:d="M 0.0 49.535603 L 0.0 0.0 L 123.839005 148.60681 Q 247.67801 321.9814 247.67801 321.9814 L 272.4458 321.9814 L 272.4458 321.9814 Q 272.4458 321.9814 297.21362 346.7492 L 297.21362 346.7492 L 297.21362 346.7492 L 297.21362 346.7492 L 321.9814 371.517 L 321.9814 371.517 L 321.9814 371.517 Q 346.7492 371.517 346.7492 371.517 L 346.7492 396.28482 L 346.7492 396.28482 Q 346.7492 396.28482 371.517 421.0526 L 371.517 421.0526 L 396.28482 421.0526 Q 396.28482 421.0526 396.28482 445.8204 L 421.0526 445.8204 L 421.0526 470.58823 L 421.0526 470.58823 L 396.28482 470.58823 L 396.28482 470.58823 L 396.28482 470.58823 Q 371.517 470.58823 297.21362 396.28482 Q 247.67801 346.7492 148.60681 272.4458 L 49.535603 173.3746 L 49.535603 173.3746 Q 24.767801 173.3746 24.767801 148.60681 L 24.767801 148.60681 L 0.0 148.60681 Q 0.0 123.839005 0.0 123.839005 L 0.0 123.839005 L 0.0 123.839005 Q 0.0 123.839005 0.0 123.839005 L 0.0 99.071205 L 0.0 99.071205 Q -24.767801 74.303406 0.0 49.535603 z" svg:height="4.705882mm" draw:style-name="style-280" svg:viewBox="0.0 0.0 421.0526 470.58823" svg:width="4.210526mm" svg:x="156.5325mm" svg:y="114.179565mm"/>
          <draw:path svg:d="M 24.767801 222.9102 L 24.767801 0.0 L 49.535603 0.0 L 49.535603 0.0 L 49.535603 148.60681 L 49.535603 297.21362 L 74.303406 321.9814 L 74.303406 346.7492 L 99.071205 346.7492 L 148.60681 346.7492 L 297.21362 346.7492 Q 470.58823 346.7492 495.35602 346.7492 L 495.35602 346.7492 L 495.35602 396.28482 L 495.35602 470.58823 L 495.35602 470.58823 Q 470.58823 445.8204 297.21362 445.8204 Q 148.60681 445.8204 99.071205 470.58823 Q 74.303406 495.35602 74.303406 544.8916 Q 74.303406 594.42725 99.071205 594.42725 L 123.839005 619.195 L 99.071205 619.195 L 49.535603 643.9628 L 49.535603 643.9628 L 49.535603 643.9628 L 24.767801 643.9628 L 24.767801 643.9628 L 24.767801 594.42725 L -3.6379788E-12 569.6594 L -3.6379788E-12 495.35602 Q -3.6379788E-12 445.8204 24.767801 222.9102 z" svg:height="6.439628mm" draw:style-name="style-281" svg:viewBox="0.0 0.0 495.35602 643.9628" svg:width="4.9535604mm" svg:x="311.57895mm" svg:y="132.75542mm"/>
          <draw:path svg:d="M 222.9102 24.767801 L 222.9102 74.303406 L 222.9102 148.60681 Q 247.67801 247.67801 272.4458 247.67801 L 321.9814 247.67801 L 321.9814 222.9102 L 321.9814 222.9102 L 346.7492 222.9102 L 346.7492 198.14241 L 396.28482 198.14241 Q 445.8204 198.14241 445.8204 222.9102 L 470.58823 247.67801 L 470.58823 247.67801 L 470.58823 247.67801 L 470.58823 520.12384 Q 470.58823 792.56964 371.517 866.87305 Q 272.4458 941.17645 222.9102 941.17645 Q 198.14241 941.17645 198.14241 916.4086 L 198.14241 916.4086 L 198.14241 891.6408 Q 173.3746 891.6408 173.3746 891.6408 L 173.3746 891.6408 L 173.3746 891.6408 Q 173.3746 866.87305 123.839005 866.87305 L 99.071205 842.1052 L 99.071205 866.87305 L 74.303406 866.87305 L 74.303406 866.87305 L 74.303406 891.6408 L 74.303406 891.6408 L 74.303406 891.6408 L 49.535603 842.1052 Q 24.767801 767.8018 24.767801 743.034 L 0.0 743.034 L 0.0 743.034 L 0.0 718.26624 L 0.0 718.26624 L 24.767801 718.26624 L 24.767801 718.26624 L 24.767801 693.4984 L 24.767801 693.4984 L 24.767801 693.4984 L 49.535603 643.9628 L 74.303406 594.42725 L 74.303406 569.6594 L 74.303406 544.8916 L 74.303406 495.35602 Q 74.303406 445.8204 99.071205 222.9102 L 123.839005 0.0 L 173.3746 0.0 Q 222.9102 -24.767801 222.9102 24.767801 z" svg:height="9.411764mm" draw:style-name="style-282" svg:viewBox="0.0 0.0 470.58823 941.17645" svg:width="4.705882mm" svg:x="142.91022mm" svg:y="110.95975mm"/>
          <draw:path svg:d="M 24.767801 99.071205 L -3.6379788E-12 0.0 L 49.535603 49.535603 Q 99.071205 74.303406 148.60681 123.839005 Q 222.9102 123.839005 222.9102 148.60681 L 222.9102 148.60681 L 272.4458 222.9102 Q 346.7492 272.4458 346.7492 272.4458 L 346.7492 297.21362 L 346.7492 321.9814 L 346.7492 321.9814 L 321.9814 321.9814 Q 297.21362 321.9814 247.67801 272.4458 Q 198.14241 222.9102 123.839005 222.9102 L 49.535603 222.9102 L 49.535603 222.9102 L 49.535603 222.9102 L 49.535603 198.14241 Q 49.535603 198.14241 24.767801 99.071205 z" svg:height="3.219814mm" draw:style-name="style-283" svg:viewBox="0.0 0.0 346.7492 321.9814" svg:width="3.467492mm" svg:x="173.3746mm" svg:y="100.80495mm"/>
          <draw:path svg:d="M 247.67801 24.767801 L 272.4458 1.8189894E-12 L 297.21362 1.8189894E-12 L 297.21362 1.8189894E-12 L 297.21362 49.535603 Q 321.9814 123.839005 371.517 99.071205 Q 421.0526 99.071205 421.0526 173.3746 Q 421.0526 272.4458 445.8204 321.9814 Q 445.8204 371.517 445.8204 371.517 L 445.8204 396.28482 L 346.7492 396.28482 L 272.4458 396.28482 L 247.67801 396.28482 L 222.9102 371.517 L 123.839005 371.517 L 24.767801 371.517 L 24.767801 346.7492 L 0.0 346.7492 L 0.0 321.9814 L 0.0 297.21362 L 24.767801 297.21362 L 24.767801 272.4458 L 24.767801 272.4458 L 49.535603 272.4458 L 49.535603 272.4458 L 49.535603 272.4458 L 74.303406 247.67801 L 99.071205 222.9102 L 148.60681 222.9102 Q 173.3746 222.9102 198.14241 148.60681 Q 198.14241 74.303406 247.67801 24.767801 z" svg:height="3.9628482mm" draw:style-name="style-284" svg:viewBox="0.0 0.0 445.8204 396.28482" svg:width="4.4582043mm" svg:x="99.071205mm" svg:y="120.12383mm"/>
          <draw:path svg:d="M 49.535603 24.767801 L 49.535603 0.0 L 198.14241 24.767801 Q 371.517 49.535603 421.0526 24.767801 L 470.58823 24.767801 L 470.58823 24.767801 L 470.58823 49.535603 L 619.195 74.303406 Q 743.034 99.071205 767.8018 99.071205 L 767.8018 123.839005 L 470.58823 123.839005 L 173.3746 123.839005 L 173.3746 123.839005 L 173.3746 99.071205 L 148.60681 99.071205 L 123.839005 99.071205 L 49.535603 74.303406 L 0.0 74.303406 L 0.0 74.303406 Q 0.0 49.535603 49.535603 49.535603 Q 74.303406 49.535603 49.535603 24.767801 z" svg:height="1.2383901mm" draw:style-name="style-285" svg:viewBox="0.0 0.0 767.8018 123.839005" svg:width="7.678018mm" svg:x="142.66254mm" svg:y="190.2167mm"/>
          <draw:path svg:d="M 74.303406 24.767801 L 99.071205 24.767801 L 123.839005 24.767801 Q 148.60681 -1.8189894E-12 173.3746 -1.8189894E-12 L 173.3746 -1.8189894E-12 L 173.3746 -1.8189894E-12 Q 173.3746 -1.8189894E-12 198.14241 -1.8189894E-12 L 198.14241 24.767801 L 198.14241 49.535603 L 198.14241 49.535603 L 198.14241 49.535603 Q 222.9102 49.535603 222.9102 99.071205 Q 247.67801 123.839005 148.60681 123.839005 L 49.535603 123.839005 L 49.535603 99.071205 Q 24.767801 99.071205 24.767801 99.071205 L 24.767801 99.071205 L 24.767801 99.071205 Q 24.767801 74.303406 3.6379788E-12 74.303406 L 3.6379788E-12 74.303406 L 24.767801 49.535603 Q 24.767801 -1.8189894E-12 74.303406 24.767801 z" svg:height="1.2383901mm" draw:style-name="style-286" svg:viewBox="0.0 0.0 222.9102 123.839005" svg:width="2.2291021mm" svg:x="293.9938mm" svg:y="131.26935mm"/>
          <draw:path svg:d="M 148.60681 0.0 L 173.3746 0.0 L 198.14241 0.0 Q 247.67801 0.0 272.4458 0.0 L 297.21362 0.0 L 321.9814 24.767801 Q 346.7492 49.535603 346.7492 49.535603 L 371.517 49.535603 L 371.517 74.303406 L 396.28482 99.071205 L 396.28482 99.071205 L 396.28482 99.071205 L 421.0526 99.071205 Q 445.8204 99.071205 445.8204 123.839005 L 445.8204 148.60681 L 470.58823 173.3746 L 470.58823 198.14241 L 445.8204 198.14241 Q 445.8204 198.14241 396.28482 198.14241 Q 371.517 198.14241 346.7492 247.67801 Q 346.7492 297.21362 247.67801 346.7492 L 148.60681 371.517 L 148.60681 371.517 Q 123.839005 396.28482 49.535603 371.517 L 3.6379788E-12 371.517 L 3.6379788E-12 346.7492 Q 3.6379788E-12 321.9814 24.767801 321.9814 Q 49.535603 297.21362 74.303406 297.21362 L 99.071205 297.21362 L 99.071205 247.67801 Q 99.071205 173.3746 49.535603 148.60681 L 24.767801 123.839005 L 24.767801 99.071205 Q 24.767801 49.535603 49.535603 24.767801 Q 99.071205 0.0 123.839005 0.0 Q 148.60681 0.0 148.60681 0.0 z" svg:height="3.7151701mm" draw:style-name="style-287" svg:viewBox="0.0 0.0 470.58823 371.517" svg:width="4.705882mm" svg:x="257.5851mm" svg:y="15.356036mm"/>
          <draw:path svg:d="M 544.8916 4.5474735E-13 L 569.6594 4.5474735E-13 L 594.42725 495.35602 Q 643.9628 990.71204 643.9628 1164.0867 L 643.9628 1337.4613 L 643.9628 1337.4613 Q 643.9628 1337.4613 619.195 1386.9968 Q 594.42725 1436.5325 569.6594 1411.7646 L 544.8916 1411.7646 L 495.35602 1411.7646 L 421.0526 1411.7646 L 247.67801 1436.5325 L 49.535603 1436.5325 L 49.535603 1436.5325 L 49.535603 1411.7646 L 24.767801 1411.7646 L 0.0 1411.7646 L 0.0 1386.9968 L 0.0 1362.229 L 24.767801 1362.229 L 49.535603 1362.229 L 49.535603 1337.4613 Q 49.535603 1312.6935 74.303406 1312.6935 Q 99.071205 1287.9257 123.839005 1089.7832 Q 148.60681 891.6408 247.67801 866.87305 Q 346.7492 866.87305 346.7492 718.26624 Q 346.7492 569.6594 297.21362 569.6594 L 272.4458 544.8916 L 272.4458 544.8916 L 272.4458 520.12384 L 297.21362 520.12384 L 321.9814 520.12384 L 321.9814 495.35602 L 346.7492 495.35602 L 346.7492 470.58823 Q 346.7492 445.8204 346.7492 272.4458 L 346.7492 99.071205 L 346.7492 49.535603 Q 371.517 24.767801 445.8204 4.5474735E-13 Q 544.8916 -24.767801 544.8916 4.5474735E-13 z" svg:height="14.365324mm" draw:style-name="style-288" svg:viewBox="0.0 0.0 643.9628 1436.5325" svg:width="6.439628mm" svg:x="69.8452mm" svg:y="27.987616mm"/>
          <draw:path svg:d="M 272.4458 0.0 L 297.21362 0.0 L 297.21362 24.767801 Q 297.21362 49.535603 396.28482 74.303406 Q 470.58823 99.071205 495.35602 123.839005 Q 544.8916 148.60681 544.8916 148.60681 L 544.8916 173.3746 L 544.8916 173.3746 L 520.12384 173.3746 L 520.12384 173.3746 Q 495.35602 173.3746 495.35602 222.9102 Q 495.35602 272.4458 445.8204 272.4458 Q 421.0526 297.21362 445.8204 297.21362 L 445.8204 321.9814 L 445.8204 346.7492 L 445.8204 396.28482 L 445.8204 396.28482 L 445.8204 396.28482 L 445.8204 421.0526 L 445.8204 421.0526 L 421.0526 421.0526 Q 421.0526 445.8204 421.0526 470.58823 L 421.0526 520.12384 L 396.28482 520.12384 Q 396.28482 495.35602 371.517 495.35602 Q 346.7492 495.35602 272.4458 470.58823 Q 198.14241 445.8204 198.14241 470.58823 L 198.14241 495.35602 L 173.3746 495.35602 L 173.3746 495.35602 L 148.60681 520.12384 L 123.839005 520.12384 L 123.839005 520.12384 L 99.071205 520.12384 L 99.071205 495.35602 L 99.071205 445.8204 L 74.303406 396.28482 L 74.303406 346.7492 L 49.535603 346.7492 L 24.767801 346.7492 L 24.767801 321.9814 L 49.535603 321.9814 L 49.535603 321.9814 L 49.535603 297.21362 L 24.767801 297.21362 L 0.0 297.21362 L 0.0 297.21362 L 0.0 297.21362 L 49.535603 247.67801 Q 99.071205 222.9102 99.071205 198.14241 L 99.071205 173.3746 L 99.071205 173.3746 L 99.071205 173.3746 L 173.3746 148.60681 Q 222.9102 123.839005 247.67801 74.303406 Q 247.67801 0.0 272.4458 0.0 z" svg:height="5.201238mm" draw:style-name="style-289" svg:viewBox="0.0 0.0 544.8916 520.12384" svg:width="5.448916mm" svg:x="238.7616mm" svg:y="10.897832mm"/>
          <draw:path svg:d="M 74.303406 1.8189894E-12 L 99.071205 1.8189894E-12 L 99.071205 1.8189894E-12 L 99.071205 24.767801 L 123.839005 49.535603 Q 148.60681 74.303406 148.60681 99.071205 L 173.3746 99.071205 L 173.3746 99.071205 Q 173.3746 123.839005 198.14241 123.839005 L 198.14241 123.839005 L 247.67801 123.839005 L 297.21362 123.839005 L 297.21362 173.3746 Q 321.9814 198.14241 396.28482 198.14241 L 495.35602 222.9102 L 495.35602 222.9102 L 495.35602 222.9102 L 421.0526 222.9102 L 346.7492 222.9102 L 371.517 247.67801 L 396.28482 272.4458 L 396.28482 272.4458 L 396.28482 272.4458 L 346.7492 272.4458 Q 297.21362 272.4458 173.3746 247.67801 L 49.535603 222.9102 L 49.535603 222.9102 L 49.535603 222.9102 L 24.767801 198.14241 L 0.0 173.3746 L 0.0 173.3746 Q 0.0 173.3746 0.0 123.839005 L 0.0 74.303406 L 0.0 74.303406 L 0.0 74.303406 L 24.767801 74.303406 L 24.767801 74.303406 L 24.767801 49.535603 L 49.535603 49.535603 L 49.535603 49.535603 L 49.535603 24.767801 L 49.535603 24.767801 L 49.535603 24.767801 L 74.303406 24.767801 L 74.303406 24.767801 L 74.303406 1.8189894E-12 z" svg:height="2.724458mm" draw:style-name="style-290" svg:viewBox="0.0 0.0 495.35602 272.4458" svg:width="4.9535604mm" svg:x="87.67802mm" svg:y="134.98451mm"/>
          <draw:path svg:d="M 24.767801 24.767801 L 24.767801 0.0 L 24.767801 0.0 L 49.535603 0.0 L 49.535603 49.535603 L 49.535603 74.303406 L 49.535603 396.28482 Q 49.535603 718.26624 24.767801 718.26624 L 24.767801 718.26624 L 24.767801 594.42725 L 3.6379788E-12 495.35602 L 3.6379788E-12 371.517 L 3.6379788E-12 247.67801 L 3.6379788E-12 148.60681 L 3.6379788E-12 24.767801 L 24.767801 24.767801 z" svg:height="7.182662mm" draw:style-name="style-291" svg:viewBox="0.0 0.0 49.535603 718.26624" svg:width="0.49535602mm" svg:x="305.1393mm" svg:y="52.507736mm"/>
          <draw:path svg:d="M 148.60681 0.0 L 148.60681 0.0 L 198.14241 0.0 L 222.9102 0.0 L 495.35602 0.0 L 743.034 0.0 L 916.4086 24.767801 Q 1089.7832 49.535603 1139.3188 49.535603 L 1213.6222 49.535603 L 1213.6222 49.535603 Q 1213.6222 49.535603 1139.3188 99.071205 Q 1040.2477 99.071205 990.71204 148.60681 Q 965.9442 198.14241 520.12384 198.14241 L 74.303406 222.9102 L 74.303406 222.9102 L 49.535603 222.9102 L 49.535603 198.14241 L 49.535603 173.3746 L 24.767801 173.3746 L 0.0 173.3746 L 0.0 148.60681 L 0.0 123.839005 L 24.767801 123.839005 L 49.535603 99.071205 L 49.535603 99.071205 L 49.535603 99.071205 L 74.303406 49.535603 L 74.303406 24.767801 L 99.071205 24.767801 L 148.60681 0.0 L 148.60681 0.0 z" svg:height="2.2291021mm" draw:style-name="style-292" svg:viewBox="0.0 0.0 1213.6222 222.9102" svg:width="12.136223mm" svg:x="201.11455mm" svg:y="146.62538mm"/>
          <draw:path svg:d="M 272.4458 24.767801 L 272.4458 0.0 L 297.21362 0.0 L 321.9814 0.0 L 346.7492 0.0 L 396.28482 0.0 L 396.28482 0.0 L 396.28482 0.0 L 421.0526 0.0 Q 445.8204 0.0 445.8204 49.535603 Q 470.58823 99.071205 470.58823 123.839005 L 470.58823 123.839005 L 470.58823 173.3746 Q 495.35602 222.9102 495.35602 297.21362 Q 495.35602 346.7492 470.58823 346.7492 Q 445.8204 371.517 445.8204 495.35602 Q 445.8204 594.42725 421.0526 594.42725 Q 396.28482 594.42725 396.28482 643.9628 L 396.28482 668.73065 L 371.517 668.73065 L 371.517 693.4984 L 371.517 693.4984 L 371.517 693.4984 L 346.7492 693.4984 Q 346.7492 693.4984 297.21362 668.73065 Q 247.67801 643.9628 247.67801 619.195 Q 247.67801 594.42725 198.14241 594.42725 L 173.3746 619.195 L 173.3746 594.42725 Q 148.60681 569.6594 99.071205 495.35602 L 24.767801 421.0526 L 24.767801 396.28482 Q 0.0 371.517 0.0 346.7492 L 0.0 346.7492 L 0.0 346.7492 L 0.0 346.7492 L 24.767801 297.21362 Q 24.767801 247.67801 74.303406 247.67801 L 123.839005 247.67801 L 99.071205 198.14241 Q 99.071205 148.60681 123.839005 123.839005 Q 148.60681 123.839005 148.60681 99.071205 Q 123.839005 49.535603 148.60681 49.535603 Q 173.3746 49.535603 198.14241 24.767801 L 198.14241 24.767801 L 198.14241 24.767801 L 198.14241 24.767801 L 222.9102 24.767801 L 222.9102 49.535603 L 222.9102 49.535603 L 247.67801 49.535603 L 247.67801 49.535603 L 247.67801 49.535603 L 247.67801 24.767801 L 247.67801 24.767801 L 272.4458 24.767801 z" svg:height="6.934984mm" draw:style-name="style-293" svg:viewBox="0.0 0.0 495.35602 693.4984" svg:width="4.9535604mm" svg:x="210.03094mm" svg:y="28.235292mm"/>
          <draw:path svg:d="M 718.26624 1.8189894E-12 L 718.26624 1.8189894E-12 L 743.034 1.8189894E-12 L 792.56964 1.8189894E-12 L 817.3374 24.767801 L 842.1052 24.767801 L 842.1052 49.535603 L 842.1052 74.303406 L 916.4086 74.303406 Q 990.71204 74.303406 990.71204 99.071205 Q 990.71204 123.839005 1015.47986 123.839005 L 1040.2477 123.839005 L 1040.2477 148.60681 L 1040.2477 173.3746 L 891.6408 173.3746 Q 718.26624 198.14241 371.517 222.9102 L 24.767801 247.67801 L 24.767801 247.67801 L 0.0 222.9102 L 0.0 222.9102 L 0.0 198.14241 L 49.535603 198.14241 L 123.839005 198.14241 L 148.60681 173.3746 L 198.14241 148.60681 L 222.9102 148.60681 L 247.67801 148.60681 L 272.4458 123.839005 L 297.21362 99.071205 L 297.21362 99.071205 L 297.21362 99.071205 L 495.35602 49.535603 Q 718.26624 1.8189894E-12 718.26624 1.8189894E-12 z" svg:height="2.4767802mm" draw:style-name="style-294" svg:viewBox="0.0 0.0 1040.2477 247.67801" svg:width="10.402476mm" svg:x="266.50153mm" svg:y="136.71826mm"/>
          <draw:path svg:d="M 198.14241 0.0 L 222.9102 0.0 L 222.9102 49.535603 Q 222.9102 74.303406 371.517 74.303406 L 520.12384 99.071205 L 594.42725 99.071205 L 668.73065 99.071205 L 668.73065 99.071205 Q 693.4984 99.071205 693.4984 99.071205 L 693.4984 74.303406 L 718.26624 99.071205 Q 743.034 99.071205 767.8018 99.071205 Q 792.56964 99.071205 792.56964 123.839005 L 817.3374 123.839005 L 817.3374 148.60681 L 792.56964 148.60681 L 792.56964 148.60681 L 792.56964 148.60681 L 792.56964 148.60681 Q 792.56964 173.3746 767.8018 222.9102 L 743.034 272.4458 L 743.034 272.4458 Q 718.26624 297.21362 693.4984 321.9814 Q 693.4984 371.517 594.42725 396.28482 Q 544.8916 396.28482 544.8916 544.8916 L 569.6594 693.4984 L 569.6594 693.4984 Q 569.6594 693.4984 594.42725 718.26624 L 594.42725 718.26624 L 569.6594 891.6408 Q 544.8916 1065.0154 569.6594 1089.7832 L 569.6594 1089.7832 L 569.6594 1089.7832 Q 544.8916 1089.7832 544.8916 1139.3188 L 520.12384 1188.8545 L 520.12384 1188.8545 Q 495.35602 1188.8545 495.35602 1164.0867 Q 470.58823 1139.3188 421.0526 1089.7832 L 396.28482 1065.0154 L 371.517 1065.0154 L 371.517 1089.7832 L 371.517 1089.7832 L 346.7492 1089.7832 L 346.7492 1089.7832 L 346.7492 1089.7832 L 321.9814 1114.551 L 297.21362 1114.551 L 297.21362 1089.7832 L 297.21362 1089.7832 L 297.21362 1089.7832 L 297.21362 1089.7832 L 321.9814 1065.0154 Q 346.7492 1040.2477 346.7492 990.71204 Q 396.28482 916.4086 396.28482 891.6408 L 396.28482 842.1052 L 396.28482 817.3374 Q 396.28482 792.56964 371.517 544.8916 Q 371.517 321.9814 198.14241 297.21362 L 49.535603 247.67801 L 24.767801 247.67801 L 3.6379788E-12 247.67801 L 3.6379788E-12 247.67801 L 3.6379788E-12 247.67801 L 3.6379788E-12 222.9102 L 3.6379788E-12 222.9102 L 24.767801 222.9102 L 24.767801 198.14241 L 24.767801 198.14241 L 49.535603 198.14241 L 49.535603 198.14241 L 49.535603 173.3746 L 24.767801 173.3746 L 24.767801 148.60681 L 99.071205 99.071205 Q 198.14241 0.0 198.14241 0.0 z" svg:height="11.888544mm" draw:style-name="style-295" svg:viewBox="0.0 0.0 817.3374 1188.8545" svg:width="8.173374mm" svg:x="257.08978mm" svg:y="101.05263mm"/>
          <draw:path svg:d="M 148.60681 0.0 L 148.60681 0.0 L 148.60681 0.0 Q 173.3746 0.0 198.14241 24.767801 L 222.9102 24.767801 L 222.9102 49.535603 Q 198.14241 99.071205 198.14241 99.071205 L 198.14241 99.071205 L 198.14241 99.071205 Q 198.14241 74.303406 173.3746 99.071205 L 148.60681 148.60681 L 148.60681 148.60681 Q 148.60681 148.60681 99.071205 173.3746 L 49.535603 198.14241 L 49.535603 198.14241 Q 49.535603 198.14241 1.8189894E-12 173.3746 Q -24.767801 148.60681 1.8189894E-12 123.839005 L 49.535603 74.303406 L 49.535603 74.303406 Q 49.535603 74.303406 74.303406 49.535603 L 74.303406 49.535603 L 74.303406 49.535603 Q 99.071205 49.535603 99.071205 49.535603 L 99.071205 24.767801 L 99.071205 24.767801 Q 123.839005 0.0 148.60681 0.0 z" svg:height="1.9814241mm" draw:style-name="style-296" svg:viewBox="0.0 0.0 222.9102 198.14241" svg:width="2.2291021mm" svg:x="138.20433mm" svg:y="134.24149mm"/>
          <draw:path svg:d="M 1139.3188 396.28482 L 1139.3188 470.58823 L 1139.3188 495.35602 L 1139.3188 495.35602 L 1114.551 495.35602 Q 1114.551 495.35602 1065.0154 470.58823 Q 1015.47986 470.58823 1015.47986 495.35602 L 1015.47986 544.8916 L 1015.47986 544.8916 Q 990.71204 544.8916 965.9442 520.12384 Q 965.9442 495.35602 842.1052 544.8916 Q 718.26624 594.42725 718.26624 569.6594 Q 693.4984 544.8916 668.73065 569.6594 Q 643.9628 594.42725 619.195 594.42725 Q 569.6594 594.42725 569.6594 643.9628 Q 569.6594 693.4984 544.8916 693.4984 Q 520.12384 693.4984 495.35602 743.034 Q 470.58823 792.56964 445.8204 767.8018 L 421.0526 743.034 L 371.517 743.034 L 346.7492 743.034 L 346.7492 767.8018 L 321.9814 767.8018 L 321.9814 767.8018 L 321.9814 792.56964 L 321.9814 792.56964 L 321.9814 792.56964 L 321.9814 792.56964 L 297.21362 792.56964 L 297.21362 817.3374 L 272.4458 817.3374 L 272.4458 817.3374 L 272.4458 817.3374 L 272.4458 792.56964 Q 272.4458 743.034 272.4458 718.26624 Q 272.4458 693.4984 222.9102 693.4984 Q 173.3746 668.73065 173.3746 643.9628 Q 173.3746 594.42725 123.839005 569.6594 Q 74.303406 544.8916 74.303406 544.8916 Q 99.071205 520.12384 74.303406 470.58823 L 49.535603 396.28482 L 49.535603 396.28482 L 24.767801 396.28482 L 24.767801 396.28482 L 24.767801 396.28482 L 24.767801 371.517 L 24.767801 371.517 L 0.0 371.517 L 0.0 346.7492 L 0.0 346.7492 L 0.0 346.7492 L 24.767801 346.7492 L 24.767801 346.7492 L 74.303406 346.7492 L 99.071205 346.7492 L 99.071205 321.9814 L 123.839005 297.21362 L 123.839005 297.21362 L 123.839005 297.21362 L 222.9102 272.4458 Q 297.21362 247.67801 321.9814 198.14241 Q 321.9814 148.60681 346.7492 148.60681 Q 371.517 148.60681 371.517 173.3746 L 396.28482 173.3746 L 396.28482 173.3746 Q 396.28482 198.14241 421.0526 198.14241 L 421.0526 198.14241 L 470.58823 198.14241 Q 520.12384 198.14241 520.12384 173.3746 L 520.12384 148.60681 L 544.8916 148.60681 Q 569.6594 148.60681 569.6594 173.3746 L 569.6594 198.14241 L 594.42725 198.14241 L 594.42725 198.14241 L 594.42725 173.3746 L 619.195 173.3746 L 619.195 173.3746 L 619.195 148.60681 L 619.195 148.60681 L 619.195 148.60681 L 643.9628 148.60681 L 643.9628 148.60681 L 668.73065 123.839005 L 668.73065 123.839005 L 718.26624 123.839005 Q 767.8018 123.839005 767.8018 74.303406 Q 743.034 49.535603 743.034 24.767801 L 743.034 24.767801 L 817.3374 0.0 Q 891.6408 0.0 891.6408 24.767801 Q 891.6408 49.535603 916.4086 49.535603 Q 941.17645 49.535603 965.9442 99.071205 Q 1015.47986 148.60681 1040.2477 173.3746 Q 1065.0154 173.3746 1065.0154 247.67801 Q 1089.7832 346.7492 1114.551 346.7492 Q 1139.3188 346.7492 1139.3188 396.28482 z" svg:height="8.173374mm" draw:style-name="style-297" svg:viewBox="0.0 0.0 1139.3188 817.3374" svg:width="11.393188mm" svg:x="150.8359mm" svg:y="10.897832mm"/>
          <draw:path svg:d="M 173.3746 0.0 L 222.9102 0.0 L 247.67801 0.0 L 272.4458 0.0 L 297.21362 49.535603 Q 321.9814 99.071205 371.517 123.839005 L 421.0526 148.60681 L 396.28482 148.60681 L 371.517 148.60681 L 371.517 173.3746 L 371.517 173.3746 L 346.7492 173.3746 L 346.7492 198.14241 L 346.7492 198.14241 L 346.7492 198.14241 L 321.9814 198.14241 L 321.9814 198.14241 L 321.9814 198.14241 Q 297.21362 198.14241 272.4458 222.9102 Q 247.67801 222.9102 247.67801 247.67801 Q 222.9102 272.4458 198.14241 272.4458 L 173.3746 272.4458 L 173.3746 247.67801 Q 173.3746 247.67801 148.60681 247.67801 L 148.60681 247.67801 L 123.839005 247.67801 Q 74.303406 247.67801 74.303406 222.9102 L 74.303406 222.9102 L 49.535603 222.9102 Q 49.535603 198.14241 24.767801 198.14241 L 0.0 198.14241 L 0.0 148.60681 Q -24.767801 99.071205 0.0 74.303406 L 0.0 49.535603 L 0.0 49.535603 Q 24.767801 49.535603 24.767801 49.535603 L 24.767801 49.535603 L 74.303406 24.767801 Q 148.60681 0.0 173.3746 0.0 z" svg:height="2.724458mm" draw:style-name="style-298" svg:viewBox="0.0 0.0 421.0526 272.4458" svg:width="4.210526mm" svg:x="276.65634mm" svg:y="3.467492mm"/>
          <draw:path svg:d="M 445.8204 24.767801 L 470.58823 24.767801 L 470.58823 24.767801 Q 470.58823 49.535603 495.35602 49.535603 L 520.12384 49.535603 L 569.6594 49.535603 Q 594.42725 74.303406 520.12384 148.60681 Q 445.8204 198.14241 421.0526 272.4458 Q 396.28482 346.7492 445.8204 371.517 Q 495.35602 396.28482 520.12384 421.0526 Q 520.12384 445.8204 544.8916 421.0526 L 594.42725 421.0526 L 544.8916 445.8204 Q 520.12384 495.35602 520.12384 495.35602 L 520.12384 495.35602 L 495.35602 544.8916 Q 445.8204 619.195 421.0526 619.195 Q 396.28482 619.195 396.28482 718.26624 L 396.28482 817.3374 L 396.28482 817.3374 L 396.28482 817.3374 L 371.517 743.034 Q 346.7492 693.4984 346.7492 668.73065 Q 346.7492 643.9628 321.9814 668.73065 L 297.21362 693.4984 L 297.21362 693.4984 L 297.21362 693.4984 L 272.4458 668.73065 L 247.67801 643.9628 L 247.67801 668.73065 Q 247.67801 693.4984 222.9102 743.034 L 222.9102 792.56964 L 198.14241 792.56964 L 173.3746 792.56964 L 173.3746 693.4984 Q 148.60681 594.42725 148.60681 544.8916 Q 148.60681 470.58823 148.60681 445.8204 Q 198.14241 421.0526 148.60681 396.28482 L 123.839005 371.517 L 123.839005 371.517 L 123.839005 346.7492 L 74.303406 346.7492 Q 24.767801 346.7492 24.767801 297.21362 L -1.8189894E-12 247.67801 L -1.8189894E-12 222.9102 L -1.8189894E-12 198.14241 L 24.767801 198.14241 L 24.767801 198.14241 L 24.767801 173.3746 L -1.8189894E-12 173.3746 L -1.8189894E-12 123.839005 L -1.8189894E-12 74.303406 L 24.767801 74.303406 L 24.767801 49.535603 L 24.767801 49.535603 L 24.767801 49.535603 L 49.535603 49.535603 L 49.535603 49.535603 L 49.535603 24.767801 L 49.535603 24.767801 L 74.303406 24.767801 L 74.303406 49.535603 L 74.303406 49.535603 L 99.071205 49.535603 L 99.071205 49.535603 L 99.071205 49.535603 L 173.3746 99.071205 Q 247.67801 123.839005 247.67801 148.60681 Q 247.67801 173.3746 272.4458 198.14241 L 272.4458 222.9102 L 297.21362 222.9102 L 321.9814 222.9102 L 321.9814 173.3746 Q 346.7492 123.839005 346.7492 99.071205 L 346.7492 74.303406 L 346.7492 49.535603 L 346.7492 24.767801 L 396.28482 0.0 Q 421.0526 0.0 445.8204 0.0 Q 445.8204 0.0 445.8204 24.767801 z" svg:height="8.173374mm" draw:style-name="style-299" svg:viewBox="0.0 0.0 594.42725 817.3374" svg:width="5.944272mm" svg:x="117.89473mm" svg:y="121.36222mm"/>
          <draw:path svg:d="M 173.3746 -1.8189894E-12 L 173.3746 -1.8189894E-12 L 173.3746 24.767801 Q 173.3746 49.535603 222.9102 49.535603 Q 297.21362 49.535603 297.21362 49.535603 L 297.21362 49.535603 L 321.9814 49.535603 Q 346.7492 49.535603 346.7492 74.303406 L 346.7492 74.303406 L 346.7492 74.303406 L 346.7492 74.303406 L 321.9814 99.071205 L 321.9814 99.071205 L 272.4458 148.60681 Q 247.67801 173.3746 198.14241 247.67801 Q 198.14241 297.21362 173.3746 297.21362 L 173.3746 297.21362 L 148.60681 297.21362 Q 123.839005 297.21362 123.839005 272.4458 L 123.839005 272.4458 L 123.839005 272.4458 Q 148.60681 272.4458 148.60681 198.14241 L 148.60681 99.071205 L 99.071205 148.60681 Q 49.535603 173.3746 49.535603 198.14241 Q 49.535603 247.67801 24.767801 247.67801 L 0.0 247.67801 L 0.0 222.9102 Q 0.0 198.14241 49.535603 148.60681 Q 99.071205 99.071205 49.535603 99.071205 Q 24.767801 74.303406 24.767801 49.535603 L 24.767801 24.767801 L 99.071205 24.767801 Q 148.60681 -1.8189894E-12 148.60681 -1.8189894E-12 Q 148.60681 -1.8189894E-12 173.3746 -1.8189894E-12 z" svg:height="2.972136mm" draw:style-name="style-300" svg:viewBox="0.0 0.0 346.7492 297.21362" svg:width="3.467492mm" svg:x="119.3808mm" svg:y="131.26935mm"/>
          <draw:path svg:d="M 198.14241 49.535603 L 198.14241 0.0 L 396.28482 0.0 L 569.6594 0.0 L 718.26624 123.839005 Q 866.87305 247.67801 866.87305 272.4458 Q 891.6408 297.21362 891.6408 297.21362 L 891.6408 297.21362 L 891.6408 297.21362 Q 891.6408 297.21362 842.1052 321.9814 Q 817.3374 321.9814 817.3374 346.7492 Q 792.56964 396.28482 842.1052 421.0526 Q 842.1052 445.8204 792.56964 520.12384 L 718.26624 594.42725 L 693.4984 594.42725 L 693.4984 594.42725 L 693.4984 594.42725 L 693.4984 594.42725 L 668.73065 619.195 Q 643.9628 643.9628 520.12384 668.73065 L 396.28482 693.4984 L 421.0526 718.26624 L 445.8204 743.034 L 421.0526 743.034 L 396.28482 743.034 L 396.28482 743.034 L 371.517 743.034 L 371.517 743.034 Q 346.7492 718.26624 346.7492 693.4984 Q 297.21362 643.9628 272.4458 619.195 Q 222.9102 594.42725 198.14241 544.8916 Q 198.14241 470.58823 123.839005 421.0526 L 74.303406 371.517 L 74.303406 371.517 Q 74.303406 346.7492 49.535603 346.7492 L 24.767801 346.7492 L 24.767801 321.9814 Q 0.0 297.21362 0.0 297.21362 L 0.0 297.21362 L 0.0 272.4458 L 0.0 272.4458 L 24.767801 272.4458 L 24.767801 247.67801 L 24.767801 247.67801 L 49.535603 247.67801 L 49.535603 247.67801 L 49.535603 247.67801 L 99.071205 173.3746 Q 123.839005 99.071205 148.60681 99.071205 Q 173.3746 99.071205 198.14241 123.839005 Q 198.14241 148.60681 198.14241 123.839005 Q 198.14241 74.303406 198.14241 49.535603 z" svg:height="7.4303403mm" draw:style-name="style-301" svg:viewBox="0.0 0.0 891.6408 743.034" svg:width="8.916409mm" svg:x="163.46748mm" svg:y="0.0mm"/>
          <draw:path svg:d="M 24.767801 0.0 L 24.767801 0.0 L 74.303406 0.0 Q 148.60681 0.0 148.60681 49.535603 L 148.60681 123.839005 L 148.60681 173.3746 L 173.3746 222.9102 L 173.3746 297.21362 L 173.3746 396.28482 L 198.14241 396.28482 L 222.9102 396.28482 L 222.9102 396.28482 L 222.9102 396.28482 L 222.9102 396.28482 L 222.9102 421.0526 L 222.9102 421.0526 L 222.9102 445.8204 L 222.9102 445.8204 L 222.9102 445.8204 L 222.9102 445.8204 Q 222.9102 470.58823 222.9102 544.8916 L 222.9102 643.9628 L 222.9102 643.9628 Q 222.9102 643.9628 198.14241 693.4984 L 173.3746 743.034 L 173.3746 792.56964 L 173.3746 866.87305 L 123.839005 866.87305 L 99.071205 891.6408 L 74.303406 891.6408 L 24.767801 891.6408 L 24.767801 544.8916 Q 24.767801 198.14241 0.0 99.071205 L 0.0 0.0 L 0.0 0.0 Q 24.767801 0.0 24.767801 0.0 z" svg:height="8.916409mm" draw:style-name="style-302" svg:viewBox="0.0 0.0 222.9102 891.6408" svg:width="2.2291021mm" svg:x="181.54797mm" svg:y="21.795664mm"/>
          <draw:path svg:d="M 470.58823 24.767801 L 495.35602 24.767801 L 495.35602 99.071205 Q 495.35602 198.14241 495.35602 198.14241 L 495.35602 198.14241 L 470.58823 198.14241 Q 445.8204 198.14241 445.8204 148.60681 Q 445.8204 74.303406 222.9102 99.071205 L 0.0 99.071205 L 49.535603 49.535603 Q 99.071205 1.8189894E-12 272.4458 1.8189894E-12 Q 445.8204 1.8189894E-12 470.58823 24.767801 z" svg:height="1.9814241mm" draw:style-name="style-303" svg:viewBox="0.0 0.0 495.35602 198.14241" svg:width="4.9535604mm" svg:x="204.82971mm" svg:y="136.71826mm"/>
          <draw:path svg:d="M 49.535603 74.303406 L 49.535603 -4.5474735E-13 L 74.303406 -4.5474735E-13 L 99.071205 24.767801 L 123.839005 24.767801 L 148.60681 24.767801 L 148.60681 49.535603 L 148.60681 74.303406 L 173.3746 74.303406 L 198.14241 74.303406 L 198.14241 173.3746 Q 173.3746 272.4458 173.3746 421.0526 L 173.3746 569.6594 L 173.3746 569.6594 Q 148.60681 569.6594 123.839005 594.42725 Q 99.071205 594.42725 99.071205 643.9628 Q 99.071205 693.4984 74.303406 693.4984 L 49.535603 693.4984 L 49.535603 668.73065 Q 74.303406 643.9628 24.767801 421.0526 L 0.0 198.14241 L 0.0 198.14241 L 24.767801 198.14241 L 24.767801 173.3746 Q 24.767801 123.839005 49.535603 74.303406 z" svg:height="6.934984mm" draw:style-name="style-304" svg:viewBox="0.0 0.0 198.14241 693.4984" svg:width="1.9814241mm" svg:x="131.51703mm" svg:y="30.464396mm"/>
          <draw:path svg:d="M 941.17645 24.767801 L 965.9442 24.767801 L 990.71204 24.767801 L 1015.47986 24.767801 L 1114.551 24.767801 Q 1213.6222 24.767801 1238.39 24.767801 Q 1263.1578 24.767801 1287.9257 -4.5474735E-13 L 1312.6935 -4.5474735E-13 L 1337.4613 -4.5474735E-13 L 1362.229 24.767801 L 1386.9968 24.767801 L 1411.7646 24.767801 L 1436.5325 49.535603 L 1436.5325 49.535603 L 1436.5325 74.303406 L 1436.5325 99.071205 L 1411.7646 99.071205 L 1411.7646 123.839005 L 1411.7646 123.839005 L 1386.9968 123.839005 L 1386.9968 123.839005 L 1386.9968 123.839005 L 1436.5325 148.60681 L 1461.3003 148.60681 L 1461.3003 198.14241 L 1436.5325 247.67801 L 1436.5325 247.67801 L 1436.5325 272.4458 L 1436.5325 272.4458 L 1436.5325 272.4458 L 1461.3003 272.4458 L 1461.3003 272.4458 L 1486.068 272.4458 L 1510.8358 272.4458 L 1510.8358 272.4458 L 1535.6036 272.4458 L 1585.1393 222.9102 Q 1634.6748 173.3746 1634.6748 247.67801 Q 1634.6748 321.9814 1708.9783 297.21362 Q 1783.2816 272.4458 1808.0494 222.9102 Q 1832.8173 198.14241 1857.5851 247.67801 Q 1882.3529 272.4458 1907.1206 272.4458 Q 1931.8884 272.4458 1956.6562 247.67801 L 1956.6562 222.9102 L 1981.4241 222.9102 L 2006.1919 222.9102 L 2006.1919 247.67801 L 1981.4241 272.4458 L 1981.4241 297.21362 L 1981.4241 321.9814 L 1907.1206 321.9814 L 1832.8173 321.9814 L 1832.8173 371.517 L 1832.8173 445.8204 L 1857.5851 421.0526 Q 1882.3529 396.28482 1907.1206 421.0526 Q 1956.6562 470.58823 1956.6562 668.73065 Q 1931.8884 866.87305 1931.8884 990.71204 Q 1931.8884 1114.551 1907.1206 1114.551 Q 1907.1206 1114.551 1907.1206 1139.3188 L 1907.1206 1139.3188 L 1882.3529 1139.3188 Q 1857.5851 1114.551 1832.8173 1114.551 Q 1808.0494 1065.0154 1783.2816 1114.551 Q 1758.5139 1139.3188 1684.2104 1139.3188 L 1585.1393 1164.0867 L 1560.3715 1164.0867 L 1535.6036 1164.0867 L 1386.9968 1164.0867 L 1238.39 1164.0867 L 1139.3188 1164.0867 Q 1065.0154 1164.0867 1065.0154 1139.3188 Q 1040.2477 1114.551 916.4086 1114.551 L 792.56964 1089.7832 L 743.034 1089.7832 L 718.26624 1065.0154 L 718.26624 1065.0154 Q 693.4984 1065.0154 718.26624 1015.47986 Q 718.26624 941.17645 743.034 941.17645 Q 767.8018 916.4086 743.034 916.4086 L 718.26624 916.4086 L 643.9628 891.6408 L 594.42725 891.6408 L 569.6594 891.6408 Q 544.8916 916.4086 495.35602 916.4086 Q 470.58823 916.4086 470.58823 866.87305 Q 445.8204 817.3374 396.28482 817.3374 Q 321.9814 817.3374 321.9814 842.1052 Q 321.9814 866.87305 198.14241 842.1052 L 99.071205 817.3374 L 99.071205 817.3374 L 99.071205 817.3374 L 74.303406 817.3374 L 74.303406 817.3374 L 74.303406 817.3374 L 49.535603 817.3374 L 49.535603 767.8018 L 49.535603 743.034 L 24.767801 693.4984 L 0.0 643.9628 L 0.0 619.195 L 0.0 594.42725 L 24.767801 594.42725 Q 49.535603 594.42725 49.535603 569.6594 Q 49.535603 520.12384 74.303406 520.12384 L 99.071205 520.12384 L 99.071205 495.35602 L 99.071205 495.35602 L 123.839005 470.58823 L 123.839005 445.8204 L 148.60681 470.58823 Q 198.14241 470.58823 198.14241 421.0526 Q 198.14241 371.517 247.67801 346.7492 Q 297.21362 321.9814 321.9814 321.9814 Q 346.7492 321.9814 346.7492 371.517 Q 346.7492 396.28482 371.517 396.28482 Q 396.28482 396.28482 396.28482 321.9814 Q 421.0526 272.4458 445.8204 272.4458 Q 495.35602 272.4458 495.35602 297.21362 Q 495.35602 321.9814 569.6594 321.9814 Q 643.9628 321.9814 643.9628 371.517 Q 643.9628 396.28482 668.73065 396.28482 L 668.73065 421.0526 L 693.4984 421.0526 L 718.26624 421.0526 L 718.26624 445.8204 L 743.034 445.8204 L 743.034 445.8204 L 743.034 421.0526 L 743.034 421.0526 L 743.034 421.0526 L 767.8018 421.0526 L 767.8018 421.0526 L 767.8018 396.28482 L 792.56964 396.28482 L 792.56964 297.21362 L 792.56964 198.14241 L 817.3374 198.14241 L 817.3374 173.3746 L 817.3374 173.3746 L 842.1052 173.3746 L 842.1052 222.9102 Q 842.1052 297.21362 866.87305 272.4458 Q 891.6408 272.4458 916.4086 272.4458 L 916.4086 272.4458 L 916.4086 297.21362 L 941.17645 297.21362 L 941.17645 297.21362 L 941.17645 321.9814 L 941.17645 321.9814 L 941.17645 321.9814 L 965.9442 272.4458 L 965.9442 247.67801 L 990.71204 247.67801 L 1015.47986 247.67801 L 1015.47986 222.9102 Q 990.71204 198.14241 965.9442 123.839005 L 941.17645 74.303406 L 941.17645 49.535603 L 941.17645 49.535603 L 916.4086 49.535603 L 916.4086 24.767801 L 941.17645 24.767801 z M 495.35602 866.87305 Q 495.35602 866.87305 495.35602 842.1052 Q 495.35602 842.1052 495.35602 866.87305 Q 495.35602 866.87305 495.35602 866.87305 z" svg:height="11.640866mm" draw:style-name="style-305" svg:viewBox="0.0 0.0 2006.1919 1164.0867" svg:width="20.061918mm" svg:x="147.12074mm" svg:y="29.473682mm"/>
          <draw:path svg:d="M 49.535603 0.0 L 99.071205 0.0 L 247.67801 24.767801 Q 396.28482 24.767801 421.0526 198.14241 Q 445.8204 371.517 445.8204 346.7492 Q 445.8204 346.7492 470.58823 272.4458 L 470.58823 173.3746 L 495.35602 198.14241 Q 520.12384 222.9102 544.8916 222.9102 L 569.6594 222.9102 L 569.6594 222.9102 Q 544.8916 247.67801 544.8916 297.21362 Q 495.35602 346.7492 470.58823 470.58823 Q 445.8204 569.6594 421.0526 569.6594 L 396.28482 544.8916 L 396.28482 544.8916 Q 396.28482 520.12384 346.7492 520.12384 Q 321.9814 520.12384 198.14241 544.8916 L 74.303406 569.6594 L 74.303406 594.42725 L 49.535603 594.42725 L 49.535603 619.195 L 49.535603 668.73065 L 24.767801 668.73065 L 24.767801 668.73065 L 24.767801 643.9628 L 0.0 619.195 L 0.0 619.195 L 0.0 619.195 L 0.0 594.42725 L 0.0 569.6594 L 0.0 520.12384 Q 0.0 495.35602 0.0 247.67801 Q 0.0 0.0 49.535603 0.0 z" svg:height="6.6873064mm" draw:style-name="style-306" svg:viewBox="0.0 0.0 569.6594 668.73065" svg:width="5.696594mm" svg:x="225.387mm" svg:y="115.66563mm"/>
          <draw:path svg:d="M 445.8204 24.767801 L 445.8204 24.767801 L 470.58823 74.303406 Q 495.35602 99.071205 470.58823 123.839005 Q 470.58823 148.60681 520.12384 148.60681 Q 569.6594 173.3746 569.6594 173.3746 L 569.6594 173.3746 L 495.35602 173.3746 Q 445.8204 173.3746 445.8204 272.4458 Q 421.0526 346.7492 346.7492 346.7492 L 272.4458 371.517 L 272.4458 371.517 L 247.67801 371.517 L 247.67801 371.517 L 247.67801 371.517 L 247.67801 396.28482 L 247.67801 396.28482 L 247.67801 396.28482 Q 222.9102 421.0526 222.9102 421.0526 L 222.9102 421.0526 L 198.14241 421.0526 L 198.14241 421.0526 L 198.14241 371.517 Q 198.14241 346.7492 123.839005 297.21362 L 74.303406 247.67801 L 49.535603 247.67801 L 49.535603 247.67801 L 49.535603 222.9102 Q 49.535603 198.14241 49.535603 173.3746 Q 49.535603 123.839005 24.767801 123.839005 L 0.0 123.839005 L 0.0 99.071205 L 0.0 74.303406 L 49.535603 74.303406 L 74.303406 74.303406 L 123.839005 49.535603 L 173.3746 24.767801 L 173.3746 24.767801 Q 198.14241 24.767801 198.14241 24.767801 L 198.14241 0.0 L 247.67801 0.0 L 272.4458 24.767801 L 297.21362 24.767801 L 321.9814 24.767801 L 371.517 0.0 Q 421.0526 -24.767801 421.0526 0.0 Q 445.8204 24.767801 445.8204 24.767801 z" svg:height="4.210526mm" draw:style-name="style-307" svg:viewBox="0.0 0.0 569.6594 421.0526" svg:width="5.696594mm" svg:x="204.58203mm" svg:y="14.613003mm"/>
          <draw:path svg:d="M 49.535603 24.767801 L 148.60681 0.0 L 297.21362 0.0 L 470.58823 0.0 L 470.58823 24.767801 L 470.58823 24.767801 L 470.58823 74.303406 Q 445.8204 99.071205 396.28482 247.67801 L 346.7492 396.28482 L 321.9814 470.58823 Q 297.21362 520.12384 346.7492 520.12384 Q 396.28482 520.12384 421.0526 544.8916 L 445.8204 544.8916 L 445.8204 544.8916 Q 445.8204 569.6594 396.28482 569.6594 Q 321.9814 569.6594 297.21362 743.034 L 247.67801 916.4086 L 272.4458 916.4086 L 272.4458 916.4086 L 247.67801 941.17645 L 198.14241 965.9442 L 198.14241 965.9442 L 198.14241 965.9442 L 173.3746 965.9442 L 173.3746 965.9442 L 173.3746 990.71204 L 148.60681 990.71204 L 148.60681 990.71204 L 148.60681 1015.47986 L 148.60681 1015.47986 L 148.60681 1015.47986 L 99.071205 1015.47986 L 49.535603 1015.47986 L 49.535603 866.87305 Q 49.535603 693.4984 0.0 371.517 Q -24.767801 74.303406 49.535603 24.767801 z" svg:height="10.1547985mm" draw:style-name="style-308" svg:viewBox="0.0 0.0 470.58823 1015.47986" svg:width="4.705882mm" svg:x="285.32507mm" svg:y="97.337456mm"/>
          <draw:path svg:d="M 74.303406 24.767801 L 74.303406 0.0 L 123.839005 24.767801 Q 148.60681 24.767801 173.3746 49.535603 Q 198.14241 74.303406 247.67801 99.071205 Q 297.21362 123.839005 321.9814 123.839005 L 346.7492 123.839005 L 371.517 123.839005 Q 396.28482 148.60681 396.28482 173.3746 Q 396.28482 198.14241 371.517 222.9102 L 346.7492 247.67801 L 346.7492 247.67801 L 346.7492 272.4458 L 346.7492 272.4458 L 346.7492 272.4458 L 346.7492 272.4458 Q 321.9814 272.4458 247.67801 272.4458 L 198.14241 272.4458 L 198.14241 272.4458 Q 198.14241 272.4458 173.3746 272.4458 L 148.60681 297.21362 L 148.60681 272.4458 Q 148.60681 247.67801 74.303406 222.9102 Q 3.6379788E-12 222.9102 3.6379788E-12 173.3746 L 3.6379788E-12 148.60681 L 3.6379788E-12 148.60681 L 3.6379788E-12 123.839005 L 3.6379788E-12 123.839005 L 3.6379788E-12 123.839005 L 24.767801 123.839005 L 24.767801 123.839005 L 49.535603 148.60681 Q 74.303406 148.60681 49.535603 99.071205 Q 49.535603 49.535603 49.535603 24.767801 Q 49.535603 24.767801 74.303406 24.767801 z" svg:height="2.972136mm" draw:style-name="style-309" svg:viewBox="0.0 0.0 396.28482 297.21362" svg:width="3.9628482mm" svg:x="269.96902mm" svg:y="11.640866mm"/>
          <draw:path svg:d="M 321.9814 24.767801 L 396.28482 24.767801 L 396.28482 24.767801 Q 396.28482 49.535603 421.0526 74.303406 Q 470.58823 99.071205 421.0526 148.60681 Q 371.517 173.3746 371.517 247.67801 Q 346.7492 297.21362 321.9814 297.21362 L 297.21362 272.4458 L 297.21362 247.67801 Q 272.4458 247.67801 272.4458 247.67801 L 272.4458 247.67801 L 272.4458 247.67801 Q 247.67801 247.67801 148.60681 272.4458 L 24.767801 272.4458 L 24.767801 272.4458 L 24.767801 272.4458 L 24.767801 272.4458 L 0.0 272.4458 L 0.0 247.67801 L 0.0 222.9102 L 24.767801 222.9102 L 49.535603 198.14241 L 49.535603 198.14241 L 24.767801 198.14241 L 24.767801 198.14241 L 24.767801 198.14241 L 24.767801 173.3746 L 24.767801 173.3746 L 49.535603 173.3746 L 49.535603 148.60681 L 49.535603 148.60681 L 74.303406 148.60681 L 74.303406 148.60681 L 74.303406 148.60681 L 74.303406 123.839005 L 74.303406 123.839005 L 123.839005 74.303406 Q 173.3746 49.535603 173.3746 0.0 Q 198.14241 -24.767801 222.9102 0.0 Q 272.4458 0.0 321.9814 24.767801 z" svg:height="2.972136mm" draw:style-name="style-310" svg:viewBox="0.0 0.0 421.0526 297.21362" svg:width="4.210526mm" svg:x="261.79565mm" svg:y="9.411764mm"/>
          <draw:path svg:d="M 99.071205 198.14241 L 99.071205 321.9814 L 99.071205 321.9814 Q 74.303406 297.21362 49.535603 297.21362 L 24.767801 297.21362 L 0.0 148.60681 Q 0.0 -24.767801 49.535603 0.0 Q 99.071205 0.0 99.071205 49.535603 Q 99.071205 99.071205 99.071205 198.14241 z" svg:height="3.219814mm" draw:style-name="style-311" svg:viewBox="0.0 0.0 99.071205 321.9814" svg:width="0.99071205mm" svg:x="120.37151mm" svg:y="40.619194mm"/>
          <draw:path svg:d="M 247.67801 0.0 L 297.21362 0.0 L 495.35602 24.767801 Q 668.73065 49.535603 693.4984 99.071205 Q 693.4984 173.3746 718.26624 173.3746 L 718.26624 173.3746 L 718.26624 173.3746 Q 718.26624 198.14241 743.034 198.14241 L 743.034 198.14241 L 743.034 198.14241 L 743.034 198.14241 L 792.56964 222.9102 L 817.3374 247.67801 L 817.3374 247.67801 L 817.3374 247.67801 L 817.3374 247.67801 Q 792.56964 247.67801 792.56964 247.67801 L 792.56964 272.4458 L 743.034 272.4458 Q 668.73065 247.67801 346.7492 222.9102 L -1.8189894E-12 198.14241 L -1.8189894E-12 173.3746 L -1.8189894E-12 173.3746 L 99.071205 148.60681 Q 198.14241 123.839005 198.14241 74.303406 Q 222.9102 0.0 247.67801 0.0 z" svg:height="2.724458mm" draw:style-name="style-312" svg:viewBox="0.0 0.0 817.3374 272.4458" svg:width="8.173374mm" svg:x="121.85758mm" svg:y="133.25076mm"/>
          <draw:path svg:d="M 346.7492 -2.2737368E-13 L 371.517 -2.2737368E-13 L 371.517 24.767801 Q 396.28482 24.767801 396.28482 24.767801 L 396.28482 24.767801 L 396.28482 49.535603 L 396.28482 49.535603 L 421.0526 49.535603 L 421.0526 24.767801 L 421.0526 24.767801 L 445.8204 24.767801 L 445.8204 24.767801 L 445.8204 24.767801 L 445.8204 49.535603 L 470.58823 49.535603 L 470.58823 74.303406 L 470.58823 99.071205 L 544.8916 99.071205 Q 594.42725 99.071205 619.195 148.60681 Q 643.9628 222.9102 743.034 222.9102 Q 817.3374 222.9102 842.1052 222.9102 L 866.87305 222.9102 L 891.6408 222.9102 L 916.4086 222.9102 L 941.17645 346.7492 Q 941.17645 470.58823 1015.47986 495.35602 Q 1089.7832 520.12384 1114.551 544.8916 Q 1139.3188 569.6594 1188.8545 643.9628 Q 1188.8545 718.26624 1188.8545 767.8018 Q 1139.3188 817.3374 1139.3188 842.1052 Q 1139.3188 866.87305 1139.3188 916.4086 L 1139.3188 941.17645 L 1139.3188 941.17645 L 1139.3188 965.9442 L 1139.3188 965.9442 L 1139.3188 965.9442 L 1139.3188 965.9442 Q 1114.551 965.9442 1114.551 990.71204 L 1114.551 990.71204 L 1089.7832 990.71204 Q 1089.7832 1015.47986 1065.0154 990.71204 Q 1040.2477 965.9442 941.17645 965.9442 Q 866.87305 990.71204 866.87305 965.9442 Q 842.1052 941.17645 817.3374 965.9442 Q 792.56964 965.9442 792.56964 990.71204 Q 792.56964 1015.47986 693.4984 1015.47986 L 619.195 1015.47986 L 619.195 1015.47986 Q 619.195 1015.47986 544.8916 990.71204 Q 495.35602 965.9442 470.58823 1015.47986 Q 445.8204 1040.2477 421.0526 1015.47986 L 396.28482 990.71204 L 396.28482 965.9442 Q 396.28482 965.9442 371.517 817.3374 Q 371.517 693.4984 346.7492 693.4984 Q 321.9814 693.4984 321.9814 668.73065 Q 321.9814 619.195 247.67801 643.9628 Q 198.14241 668.73065 148.60681 594.42725 L 74.303406 520.12384 L 49.535603 520.12384 Q 24.767801 520.12384 24.767801 544.8916 L 0.0 544.8916 L 0.0 520.12384 L 0.0 495.35602 L 0.0 470.58823 L 0.0 470.58823 L 0.0 445.8204 L 0.0 421.0526 L 0.0 371.517 Q 0.0 321.9814 0.0 297.21362 L 0.0 297.21362 L 24.767801 272.4458 Q 49.535603 222.9102 148.60681 198.14241 Q 272.4458 173.3746 272.4458 148.60681 Q 272.4458 123.839005 297.21362 123.839005 Q 346.7492 99.071205 346.7492 49.535603 Q 346.7492 24.767801 346.7492 -2.2737368E-13 z M 743.034 272.4458 Q 743.034 247.67801 792.56964 272.4458 Q 817.3374 272.4458 792.56964 297.21362 Q 743.034 297.21362 743.034 272.4458 z M 544.8916 941.17645 Q 544.8916 916.4086 544.8916 916.4086 Q 544.8916 916.4086 544.8916 916.4086 Q 544.8916 941.17645 544.8916 941.17645 z" svg:height="10.1547985mm" draw:style-name="style-313" svg:viewBox="0.0 0.0 1188.8545 1015.47986" svg:width="11.888544mm" svg:x="301.6718mm" svg:y="17.585138mm"/>
          <draw:path svg:d="M 24.767801 346.7492 L 24.767801 9.094947E-13 L 24.767801 49.535603 L 24.767801 74.303406 L 148.60681 74.303406 L 297.21362 74.303406 L 297.21362 495.35602 L 297.21362 916.4086 L 272.4458 916.4086 Q 247.67801 891.6408 148.60681 842.1052 Q 74.303406 743.034 49.535603 866.87305 L 49.535603 990.71204 L 49.535603 990.71204 L 49.535603 990.71204 L 24.767801 891.6408 L 0.0 767.8018 L 0.0 743.034 Q 0.0 718.26624 24.767801 346.7492 z" svg:height="9.907121mm" draw:style-name="style-314" svg:viewBox="0.0 0.0 297.21362 990.71204" svg:width="2.972136mm" svg:x="317.02786mm" svg:y="44.086685mm"/>
          <draw:path svg:d="M 321.9814 0.0 L 371.517 0.0 L 371.517 24.767801 Q 371.517 24.767801 346.7492 24.767801 Q 321.9814 49.535603 321.9814 297.21362 Q 321.9814 544.8916 272.4458 668.73065 Q 222.9102 792.56964 222.9102 792.56964 L 198.14241 767.8018 L 198.14241 792.56964 L 173.3746 792.56964 L 173.3746 792.56964 L 173.3746 767.8018 L 173.3746 767.8018 L 173.3746 767.8018 L 148.60681 767.8018 L 148.60681 767.8018 L 148.60681 792.56964 L 123.839005 792.56964 L 123.839005 792.56964 L 123.839005 817.3374 L 123.839005 817.3374 L 123.839005 817.3374 L 99.071205 817.3374 L 99.071205 817.3374 L 99.071205 718.26624 Q 74.303406 619.195 74.303406 470.58823 Q 74.303406 321.9814 49.535603 321.9814 L 24.767801 297.21362 L 0.0 272.4458 Q -24.767801 247.67801 24.767801 148.60681 Q 74.303406 49.535603 74.303406 24.767801 L 74.303406 24.767801 L 173.3746 24.767801 Q 297.21362 24.767801 321.9814 0.0 z" svg:height="8.173374mm" draw:style-name="style-315" svg:viewBox="0.0 0.0 371.517 817.3374" svg:width="3.7151701mm" svg:x="70.09287mm" svg:y="8.668731mm"/>
          <draw:path svg:d="M 24.767801 0.0 L 24.767801 0.0 L 49.535603 0.0 Q 74.303406 0.0 74.303406 0.0 L 74.303406 0.0 L 74.303406 0.0 Q 74.303406 0.0 74.303406 24.767801 L 99.071205 24.767801 L 99.071205 49.535603 Q 123.839005 74.303406 123.839005 74.303406 L 123.839005 74.303406 L 173.3746 99.071205 Q 198.14241 148.60681 198.14241 148.60681 L 198.14241 148.60681 L 173.3746 198.14241 Q 173.3746 247.67801 173.3746 272.4458 Q 173.3746 297.21362 198.14241 297.21362 L 198.14241 321.9814 L 173.3746 321.9814 Q 148.60681 297.21362 123.839005 297.21362 Q 123.839005 272.4458 74.303406 272.4458 L 24.767801 272.4458 L 24.767801 247.67801 Q 24.767801 222.9102 24.767801 123.839005 L 24.767801 24.767801 L 0.0 24.767801 L 0.0 0.0 L 0.0 0.0 L 24.767801 0.0 L 24.767801 0.0 z" svg:height="3.219814mm" draw:style-name="style-316" svg:viewBox="0.0 0.0 198.14241 321.9814" svg:width="1.9814241mm" svg:x="252.3839mm" svg:y="4.9535604mm"/>
          <draw:path svg:d="M 74.303406 24.767801 L 74.303406 0.0 L 123.839005 0.0 Q 173.3746 0.0 173.3746 24.767801 Q 173.3746 49.535603 247.67801 49.535603 L 321.9814 49.535603 L 321.9814 74.303406 Q 346.7492 74.303406 346.7492 99.071205 L 346.7492 123.839005 L 346.7492 198.14241 L 346.7492 297.21362 L 346.7492 297.21362 Q 346.7492 297.21362 297.21362 321.9814 Q 222.9102 321.9814 222.9102 272.4458 Q 222.9102 222.9102 198.14241 222.9102 Q 173.3746 222.9102 173.3746 272.4458 Q 173.3746 321.9814 99.071205 321.9814 L 49.535603 321.9814 L 49.535603 222.9102 L 49.535603 123.839005 L 24.767801 123.839005 L 0.0 123.839005 L 0.0 99.071205 L 0.0 49.535603 L 0.0 49.535603 Q 0.0 49.535603 24.767801 49.535603 L 24.767801 74.303406 L 49.535603 49.535603 Q 49.535603 24.767801 74.303406 24.767801 z" svg:height="3.219814mm" draw:style-name="style-317" svg:viewBox="0.0 0.0 346.7492 321.9814" svg:width="3.467492mm" svg:x="252.63156mm" svg:y="84.210526mm"/>
          <draw:path svg:d="M 0.0 24.767801 L 0.0 0.0 L 74.303406 0.0 Q 148.60681 24.767801 173.3746 24.767801 Q 173.3746 0.0 198.14241 0.0 L 198.14241 0.0 L 198.14241 0.0 L 222.9102 0.0 L 222.9102 24.767801 L 247.67801 49.535603 L 247.67801 49.535603 L 247.67801 49.535603 L 247.67801 74.303406 L 247.67801 74.303406 L 321.9814 123.839005 Q 396.28482 198.14241 396.28482 198.14241 L 396.28482 198.14241 L 421.0526 198.14241 L 421.0526 198.14241 L 396.28482 222.9102 Q 371.517 247.67801 371.517 247.67801 Q 396.28482 247.67801 346.7492 247.67801 Q 321.9814 272.4458 297.21362 346.7492 Q 297.21362 396.28482 346.7492 396.28482 L 371.517 396.28482 L 371.517 396.28482 L 371.517 396.28482 L 346.7492 421.0526 L 321.9814 445.8204 L 297.21362 445.8204 Q 272.4458 445.8204 247.67801 396.28482 Q 222.9102 396.28482 148.60681 396.28482 L 74.303406 396.28482 L 74.303406 421.0526 L 49.535603 421.0526 L 49.535603 495.35602 L 49.535603 544.8916 L 24.767801 544.8916 L 24.767801 544.8916 L 24.767801 297.21362 Q 0.0 49.535603 0.0 24.767801 z" svg:height="5.448916mm" draw:style-name="style-318" svg:viewBox="0.0 0.0 421.0526 544.8916" svg:width="4.210526mm" svg:x="74.79876mm" svg:y="8.916409mm"/>
          <draw:path svg:d="M 222.9102 24.767801 L 297.21362 0.0 L 297.21362 0.0 L 297.21362 0.0 L 321.9814 0.0 L 346.7492 0.0 L 346.7492 24.767801 L 346.7492 24.767801 L 321.9814 24.767801 L 321.9814 49.535603 L 346.7492 49.535603 L 371.517 49.535603 L 371.517 99.071205 L 396.28482 148.60681 L 396.28482 198.14241 L 396.28482 222.9102 L 421.0526 222.9102 L 421.0526 222.9102 L 421.0526 247.67801 L 421.0526 272.4458 L 421.0526 272.4458 Q 396.28482 272.4458 396.28482 297.21362 Q 396.28482 346.7492 371.517 346.7492 Q 346.7492 346.7492 346.7492 396.28482 Q 371.517 470.58823 346.7492 470.58823 L 297.21362 445.8204 L 272.4458 445.8204 L 247.67801 445.8204 L 247.67801 470.58823 L 247.67801 470.58823 L 222.9102 470.58823 L 222.9102 495.35602 L 222.9102 495.35602 L 247.67801 495.35602 L 247.67801 520.12384 L 247.67801 544.8916 L 222.9102 544.8916 L 222.9102 544.8916 L 222.9102 569.6594 L 222.9102 569.6594 L 198.14241 569.6594 Q 198.14241 594.42725 198.14241 594.42725 L 173.3746 594.42725 L 173.3746 594.42725 Q 148.60681 569.6594 148.60681 569.6594 L 148.60681 569.6594 L 148.60681 544.8916 Q 148.60681 544.8916 123.839005 544.8916 L 123.839005 544.8916 L 123.839005 520.12384 L 99.071205 495.35602 L 99.071205 495.35602 Q 99.071205 495.35602 49.535603 470.58823 L 24.767801 470.58823 L 24.767801 445.8204 L -3.6379788E-12 421.0526 L -3.6379788E-12 272.4458 Q -3.6379788E-12 148.60681 49.535603 123.839005 Q 99.071205 99.071205 74.303406 49.535603 Q 49.535603 0.0 74.303406 0.0 L 99.071205 0.0 L 123.839005 0.0 Q 148.60681 -24.767801 148.60681 0.0 Q 148.60681 24.767801 222.9102 24.767801 z" svg:height="5.944272mm" draw:style-name="style-319" svg:viewBox="0.0 0.0 421.0526 594.42725" svg:width="4.210526mm" svg:x="235.78946mm" svg:y="13.869968mm"/>
          <draw:path svg:d="M 0.0 99.071205 L 0.0 0.0 L 49.535603 24.767801 Q 99.071205 49.535603 148.60681 198.14241 Q 148.60681 371.517 173.3746 371.517 L 173.3746 371.517 L 173.3746 445.8204 L 148.60681 544.8916 L 148.60681 544.8916 L 148.60681 544.8916 L 148.60681 569.6594 L 148.60681 569.6594 L 148.60681 643.9628 L 148.60681 718.26624 L 148.60681 718.26624 Q 148.60681 718.26624 123.839005 743.034 L 123.839005 767.8018 L 99.071205 767.8018 L 74.303406 743.034 L 74.303406 743.034 L 49.535603 743.034 L 49.535603 743.034 L 49.535603 743.034 L 49.535603 767.8018 L 49.535603 767.8018 L 24.767801 767.8018 L 24.767801 767.8018 L 24.767801 643.9628 Q 0.0 495.35602 0.0 346.7492 L 0.0 198.14241 L 0.0 99.071205 z" svg:height="7.678018mm" draw:style-name="style-320" svg:viewBox="0.0 0.0 173.3746 767.8018" svg:width="1.733746mm" svg:x="181.30031mm" svg:y="9.411764mm"/>
          <draw:path svg:d="M 99.071205 0.0 L 99.071205 0.0 L 99.071205 24.767801 Q 123.839005 49.535603 148.60681 24.767801 L 173.3746 24.767801 L 247.67801 24.767801 Q 321.9814 0.0 346.7492 0.0 L 346.7492 0.0 L 297.21362 99.071205 Q 247.67801 173.3746 247.67801 222.9102 Q 247.67801 247.67801 247.67801 272.4458 L 247.67801 272.4458 L 247.67801 272.4458 Q 222.9102 297.21362 222.9102 297.21362 L 222.9102 297.21362 L 198.14241 297.21362 Q 198.14241 321.9814 173.3746 421.0526 L 173.3746 520.12384 L 173.3746 520.12384 L 148.60681 520.12384 L 148.60681 544.8916 L 148.60681 569.6594 L 123.839005 569.6594 L 123.839005 594.42725 L 123.839005 594.42725 L 99.071205 594.42725 L 99.071205 594.42725 L 99.071205 594.42725 L 99.071205 520.12384 L 99.071205 445.8204 L 74.303406 445.8204 L 74.303406 445.8204 L 49.535603 445.8204 L 24.767801 445.8204 L 24.767801 445.8204 L 0.0 445.8204 L 0.0 445.8204 L 0.0 445.8204 L 0.0 470.58823 L 0.0 470.58823 L 0.0 445.8204 Q 0.0 421.0526 0.0 396.28482 Q 0.0 371.517 24.767801 297.21362 Q 24.767801 198.14241 49.535603 198.14241 Q 74.303406 198.14241 49.535603 99.071205 L 49.535603 24.767801 L 49.535603 24.767801 L 49.535603 24.767801 L 74.303406 24.767801 Q 74.303406 0.0 99.071205 0.0 z" svg:height="5.944272mm" draw:style-name="style-321" svg:viewBox="0.0 0.0 346.7492 594.42725" svg:width="3.467492mm" svg:x="225.88234mm" svg:y="107.98761mm"/>
          <draw:path svg:d="M 421.0526 148.60681 L 445.8204 173.3746 L 445.8204 198.14241 L 445.8204 222.9102 L 421.0526 222.9102 L 421.0526 222.9102 L 445.8204 222.9102 L 470.58823 222.9102 L 495.35602 222.9102 Q 495.35602 222.9102 520.12384 198.14241 L 544.8916 198.14241 L 544.8916 247.67801 Q 544.8916 272.4458 544.8916 297.21362 Q 544.8916 297.21362 569.6594 445.8204 L 569.6594 594.42725 L 569.6594 916.4086 Q 594.42725 1213.6222 594.42725 1312.6935 Q 594.42725 1436.5325 619.195 1560.3715 L 619.195 1659.4426 L 594.42725 2055.7275 Q 594.42725 2452.0122 569.6594 2476.78 Q 544.8916 2501.5479 520.12384 2501.5479 L 495.35602 2501.5479 L 470.58823 2526.3157 Q 445.8204 2526.3157 445.8204 2551.0835 L 445.8204 2575.8513 L 396.28482 2575.8513 L 346.7492 2551.0835 L 346.7492 2551.0835 L 346.7492 2551.0835 L 321.9814 2551.0835 L 321.9814 2551.0835 L 321.9814 2526.3157 L 297.21362 2526.3157 L 297.21362 2526.3157 L 297.21362 2551.0835 L 272.4458 2551.0835 L 247.67801 2551.0835 L 247.67801 2575.8513 L 247.67801 2575.8513 L 247.67801 2575.8513 L 247.67801 2575.8513 L 222.9102 2501.5479 Q 198.14241 2452.0122 173.3746 2452.0122 L 123.839005 2427.2444 L 123.839005 2253.8699 Q 123.839005 2105.2632 99.071205 2080.4954 L 49.535603 2055.7275 L 49.535603 1907.1206 Q 49.535603 1733.7461 24.767801 1535.6036 L 4.5474735E-13 1337.4613 L 4.5474735E-13 1337.4613 L 4.5474735E-13 1337.4613 L 24.767801 1337.4613 L 24.767801 1362.229 L 24.767801 1362.229 L 49.535603 1362.229 L 49.535603 1188.8545 Q 49.535603 1015.47986 74.303406 544.8916 L 99.071205 74.303406 L 99.071205 74.303406 L 99.071205 74.303406 L 123.839005 74.303406 L 123.839005 74.303406 L 123.839005 49.535603 L 148.60681 49.535603 L 173.3746 24.767801 Q 222.9102 24.767801 247.67801 0.0 Q 297.21362 0.0 297.21362 24.767801 Q 297.21362 49.535603 321.9814 24.767801 Q 321.9814 0.0 346.7492 0.0 Q 371.517 0.0 396.28482 74.303406 Q 396.28482 123.839005 421.0526 148.60681 z" svg:height="25.758512mm" draw:style-name="style-322" svg:viewBox="0.0 0.0 619.195 2575.8513" svg:width="6.1919503mm" svg:x="34.179565mm" svg:y="19.566563mm"/>
          <draw:path svg:d="M 99.071205 0.0 L 99.071205 0.0 L 396.28482 0.0 L 668.73065 0.0 L 668.73065 49.535603 Q 643.9628 99.071205 643.9628 99.071205 L 643.9628 123.839005 L 643.9628 123.839005 Q 619.195 148.60681 594.42725 148.60681 L 569.6594 148.60681 L 544.8916 148.60681 Q 520.12384 148.60681 495.35602 173.3746 Q 470.58823 198.14241 445.8204 247.67801 Q 445.8204 321.9814 495.35602 346.7492 L 520.12384 346.7492 L 520.12384 346.7492 L 520.12384 371.517 L 495.35602 371.517 Q 470.58823 346.7492 396.28482 346.7492 Q 321.9814 346.7492 297.21362 371.517 L 247.67801 396.28482 L 247.67801 396.28482 Q 247.67801 421.0526 222.9102 396.28482 L 222.9102 396.28482 L 222.9102 346.7492 Q 198.14241 297.21362 198.14241 247.67801 Q 198.14241 222.9102 148.60681 198.14241 L 99.071205 173.3746 L 99.071205 148.60681 L 99.071205 123.839005 L 74.303406 123.839005 L 74.303406 99.071205 L 74.303406 99.071205 L 49.535603 99.071205 L 49.535603 99.071205 L 49.535603 99.071205 L 24.767801 99.071205 Q 3.6379788E-12 99.071205 3.6379788E-12 99.071205 L 3.6379788E-12 99.071205 L 3.6379788E-12 49.535603 Q 24.767801 24.767801 49.535603 24.767801 Q 99.071205 0.0 99.071205 0.0 z" svg:height="3.9628482mm" draw:style-name="style-323" svg:viewBox="0.0 0.0 668.73065 396.28482" svg:width="6.6873064mm" svg:x="309.5975mm" svg:y="0.0mm"/>
          <draw:path svg:d="M 0.0 24.767801 L 0.0 0.0 L 24.767801 49.535603 Q 74.303406 99.071205 74.303406 99.071205 L 99.071205 99.071205 L 99.071205 247.67801 L 123.839005 371.517 L 123.839005 371.517 L 123.839005 371.517 L 123.839005 544.8916 L 123.839005 718.26624 L 148.60681 792.56964 L 148.60681 842.1052 L 148.60681 866.87305 Q 148.60681 891.6408 99.071205 891.6408 Q 49.535603 866.87305 24.767801 445.8204 L 0.0 49.535603 L 0.0 24.767801 z" svg:height="8.916409mm" draw:style-name="style-324" svg:viewBox="0.0 0.0 148.60681 891.6408" svg:width="1.486068mm" svg:x="183.03404mm" svg:y="55.479874mm"/>
          <draw:path svg:d="M 247.67801 173.3746 L 321.9814 173.3746 L 321.9814 198.14241 L 321.9814 222.9102 L 222.9102 222.9102 Q 99.071205 198.14241 74.303406 198.14241 L 49.535603 198.14241 L 49.535603 198.14241 Q 49.535603 198.14241 24.767801 173.3746 L 0.0 173.3746 L 24.767801 99.071205 Q 24.767801 0.0 74.303406 0.0 Q 123.839005 -24.767801 148.60681 74.303406 Q 173.3746 173.3746 247.67801 173.3746 z" svg:height="2.2291021mm" draw:style-name="style-325" svg:viewBox="0.0 0.0 321.9814 222.9102" svg:width="3.219814mm" svg:x="142.91022mm" svg:y="38.637768mm"/>
          <draw:path svg:d="M 520.12384 1.8189894E-12 L 569.6594 1.8189894E-12 L 743.034 1.8189894E-12 Q 891.6408 1.8189894E-12 1015.47986 49.535603 Q 1139.3188 49.535603 1139.3188 49.535603 L 1139.3188 49.535603 L 1139.3188 49.535603 L 1139.3188 49.535603 L 1164.0867 49.535603 L 1164.0867 49.535603 L 1188.8545 49.535603 L 1213.6222 49.535603 L 1213.6222 49.535603 L 1238.39 49.535603 L 1238.39 49.535603 L 1238.39 49.535603 L 1238.39 74.303406 L 1238.39 74.303406 L 1238.39 99.071205 L 1238.39 99.071205 L 1238.39 99.071205 L 1238.39 99.071205 L 1238.39 123.839005 L 1238.39 123.839005 L 1238.39 148.60681 L 1238.39 148.60681 L 1238.39 148.60681 Q 1238.39 173.3746 1263.1578 173.3746 L 1263.1578 198.14241 L 1263.1578 198.14241 L 1287.9257 198.14241 L 1287.9257 346.7492 Q 1287.9257 470.58823 1386.9968 495.35602 Q 1486.068 495.35602 1486.068 520.12384 L 1486.068 544.8916 L 1461.3003 544.8916 Q 1436.5325 544.8916 1436.5325 569.6594 L 1436.5325 569.6594 L 1461.3003 569.6594 L 1461.3003 594.42725 L 1486.068 594.42725 L 1510.8358 594.42725 L 1510.8358 643.9628 L 1535.6036 668.73065 L 1535.6036 693.4984 L 1535.6036 693.4984 L 1436.5325 693.4984 Q 1312.6935 693.4984 1287.9257 693.4984 Q 1287.9257 693.4984 1188.8545 718.26624 L 1114.551 743.034 L 1065.0154 743.034 Q 1015.47986 743.034 594.42725 668.73065 L 173.3746 619.195 L 173.3746 619.195 Q 173.3746 594.42725 148.60681 594.42725 L 123.839005 594.42725 L 123.839005 569.6594 L 99.071205 569.6594 L 99.071205 569.6594 L 99.071205 544.8916 L 99.071205 544.8916 L 99.071205 544.8916 L 74.303406 544.8916 L 74.303406 544.8916 L 74.303406 520.12384 L 49.535603 520.12384 L 49.535603 520.12384 L 49.535603 495.35602 L 24.767801 495.35602 L -3.6379788E-12 495.35602 L -3.6379788E-12 495.35602 L -3.6379788E-12 495.35602 L 24.767801 470.58823 L 49.535603 470.58823 L 49.535603 445.8204 L 49.535603 421.0526 L 74.303406 421.0526 L 99.071205 445.8204 L 247.67801 396.28482 Q 396.28482 346.7492 371.517 272.4458 Q 346.7492 198.14241 396.28482 148.60681 Q 396.28482 123.839005 445.8204 74.303406 Q 470.58823 1.8189894E-12 520.12384 1.8189894E-12 z" svg:height="7.4303403mm" draw:style-name="style-326" svg:viewBox="0.0 0.0 1535.6036 743.034" svg:width="15.356036mm" svg:x="283.34363mm" svg:y="135.72755mm"/>
          <draw:path svg:d="M 544.8916 9.094947E-13 L 544.8916 9.094947E-13 L 520.12384 9.094947E-13 Q 520.12384 9.094947E-13 346.7492 24.767801 Q 173.3746 49.535603 148.60681 49.535603 L 148.60681 74.303406 L 148.60681 198.14241 Q 148.60681 321.9814 123.839005 445.8204 L 123.839005 569.6594 L 99.071205 569.6594 Q 74.303406 544.8916 74.303406 470.58823 Q 49.535603 371.517 24.767801 396.28482 L 0.0 396.28482 L 49.535603 198.14241 Q 123.839005 9.094947E-13 346.7492 9.094947E-13 Q 544.8916 9.094947E-13 544.8916 9.094947E-13 z" svg:height="5.696594mm" draw:style-name="style-327" svg:viewBox="0.0 0.0 544.8916 569.6594" svg:width="5.448916mm" svg:x="307.12073mm" svg:y="65.88235mm"/>
          <draw:path svg:d="M 371.517 24.767801 L 396.28482 0.0 L 396.28482 74.303406 L 396.28482 173.3746 L 421.0526 198.14241 L 445.8204 222.9102 L 445.8204 222.9102 L 445.8204 222.9102 L 470.58823 222.9102 L 495.35602 222.9102 L 544.8916 222.9102 L 619.195 222.9102 L 643.9628 222.9102 L 668.73065 222.9102 L 668.73065 222.9102 L 643.9628 222.9102 L 693.4984 222.9102 Q 743.034 198.14241 743.034 173.3746 L 743.034 148.60681 L 743.034 148.60681 Q 743.034 148.60681 767.8018 148.60681 Q 767.8018 173.3746 792.56964 222.9102 Q 842.1052 272.4458 842.1052 371.517 Q 842.1052 495.35602 842.1052 520.12384 Q 817.3374 520.12384 792.56964 594.42725 Q 792.56964 668.73065 792.56964 693.4984 Q 792.56964 743.034 743.034 792.56964 Q 718.26624 842.1052 693.4984 842.1052 Q 643.9628 842.1052 643.9628 866.87305 Q 643.9628 891.6408 619.195 891.6408 L 594.42725 866.87305 L 594.42725 866.87305 Q 594.42725 866.87305 569.6594 866.87305 L 544.8916 891.6408 L 544.8916 891.6408 Q 544.8916 891.6408 520.12384 866.87305 Q 495.35602 817.3374 495.35602 842.1052 Q 470.58823 866.87305 421.0526 817.3374 Q 371.517 817.3374 346.7492 817.3374 Q 297.21362 817.3374 198.14241 817.3374 L 123.839005 792.56964 L 123.839005 792.56964 L 99.071205 792.56964 L 123.839005 743.034 Q 148.60681 693.4984 148.60681 619.195 L 148.60681 569.6594 L 99.071205 569.6594 Q 74.303406 569.6594 74.303406 544.8916 L 99.071205 544.8916 L 99.071205 544.8916 L 99.071205 520.12384 L 74.303406 520.12384 Q 49.535603 520.12384 49.535603 495.35602 L 24.767801 495.35602 L 24.767801 470.58823 Q 0.0 470.58823 0.0 470.58823 L 0.0 470.58823 L 0.0 445.8204 L 0.0 421.0526 L 0.0 371.517 Q 0.0 321.9814 24.767801 321.9814 Q 49.535603 321.9814 49.535603 272.4458 Q 49.535603 198.14241 74.303406 198.14241 Q 99.071205 198.14241 99.071205 173.3746 Q 74.303406 123.839005 74.303406 123.839005 L 74.303406 123.839005 L 74.303406 123.839005 L 74.303406 123.839005 L 74.303406 99.071205 L 99.071205 99.071205 L 123.839005 74.303406 Q 148.60681 74.303406 148.60681 99.071205 Q 148.60681 123.839005 173.3746 123.839005 L 198.14241 123.839005 L 222.9102 123.839005 Q 247.67801 123.839005 247.67801 123.839005 L 247.67801 123.839005 L 247.67801 123.839005 Q 247.67801 123.839005 272.4458 123.839005 L 272.4458 99.071205 L 272.4458 99.071205 Q 297.21362 99.071205 297.21362 74.303406 L 297.21362 74.303406 L 321.9814 74.303406 Q 346.7492 74.303406 346.7492 49.535603 L 346.7492 49.535603 L 346.7492 49.535603 L 346.7492 49.535603 L 371.517 24.767801 z M 24.767801 396.28482 Q 24.767801 371.517 24.767801 371.517 Q 49.535603 371.517 49.535603 371.517 Q 49.535603 396.28482 24.767801 396.28482 z M 643.9628 817.3374 Q 643.9628 817.3374 643.9628 792.56964 Q 643.9628 792.56964 643.9628 817.3374 Q 643.9628 817.3374 643.9628 817.3374 z" svg:height="8.916409mm" draw:style-name="style-328" svg:viewBox="0.0 0.0 842.1052 891.6408" svg:width="8.421052mm" svg:x="286.31577mm" svg:y="10.650154mm"/>
          <draw:path svg:d="M 74.303406 0.0 Q 123.839005 0.0 123.839005 24.767801 Q 99.071205 49.535603 74.303406 74.303406 Q 24.767801 99.071205 24.767801 123.839005 Q 24.767801 148.60681 0.0 148.60681 Q -24.767801 148.60681 0.0 99.071205 Q 0.0 24.767801 74.303406 0.0 z" svg:height="1.486068mm" draw:style-name="style-329" svg:viewBox="0.0 0.0 123.839005 148.60681" svg:width="1.2383901mm" svg:x="219.93806mm" svg:y="101.05263mm"/>
          <draw:path svg:d="M 643.9628 2.2737368E-13 L 643.9628 2.2737368E-13 L 668.73065 24.767801 Q 693.4984 49.535603 693.4984 74.303406 Q 693.4984 74.303406 718.26624 99.071205 L 743.034 123.839005 L 743.034 123.839005 L 743.034 123.839005 L 792.56964 123.839005 Q 842.1052 123.839005 842.1052 148.60681 L 842.1052 148.60681 L 842.1052 148.60681 Q 842.1052 173.3746 842.1052 222.9102 L 842.1052 272.4458 L 842.1052 297.21362 L 842.1052 321.9814 L 842.1052 321.9814 L 842.1052 346.7492 L 842.1052 346.7492 Q 817.3374 371.517 767.8018 371.517 Q 718.26624 421.0526 693.4984 421.0526 Q 693.4984 445.8204 619.195 445.8204 Q 544.8916 445.8204 495.35602 495.35602 Q 470.58823 520.12384 495.35602 544.8916 Q 495.35602 569.6594 396.28482 569.6594 L 297.21362 569.6594 L 297.21362 619.195 Q 297.21362 693.4984 272.4458 718.26624 L 247.67801 718.26624 L 247.67801 743.034 L 247.67801 743.034 L 247.67801 743.034 L 247.67801 743.034 L 222.9102 718.26624 Q 222.9102 693.4984 198.14241 693.4984 L 148.60681 668.73065 L 148.60681 668.73065 L 148.60681 668.73065 L 123.839005 668.73065 L 123.839005 668.73065 L 99.071205 693.4984 L 49.535603 693.4984 L 49.535603 668.73065 L 49.535603 668.73065 L 24.767801 643.9628 L 0.0 619.195 L 0.0 619.195 L 0.0 619.195 L 0.0 594.42725 L 0.0 594.42725 L 24.767801 594.42725 L 24.767801 569.6594 L 24.767801 544.8916 Q 0.0 495.35602 49.535603 445.8204 Q 99.071205 396.28482 123.839005 297.21362 Q 123.839005 173.3746 123.839005 173.3746 L 123.839005 173.3746 L 148.60681 123.839005 Q 148.60681 99.071205 247.67801 123.839005 Q 321.9814 123.839005 346.7492 123.839005 Q 396.28482 123.839005 445.8204 99.071205 Q 495.35602 99.071205 495.35602 123.839005 Q 520.12384 123.839005 544.8916 123.839005 Q 569.6594 123.839005 594.42725 99.071205 L 619.195 99.071205 L 619.195 49.535603 Q 619.195 24.767801 643.9628 2.2737368E-13 z" svg:height="7.4303403mm" draw:style-name="style-330" svg:viewBox="0.0 0.0 842.1052 743.034" svg:width="8.421052mm" svg:x="293.25076mm" svg:y="19.071207mm"/>
          <draw:path svg:d="M 123.839005 173.3746 L 0.0 0.0 L 123.839005 99.071205 Q 247.67801 222.9102 346.7492 321.9814 Q 470.58823 421.0526 470.58823 421.0526 L 470.58823 421.0526 L 470.58823 445.8204 L 470.58823 445.8204 L 495.35602 445.8204 L 495.35602 470.58823 L 495.35602 470.58823 L 520.12384 470.58823 L 520.12384 470.58823 L 520.12384 470.58823 L 520.12384 495.35602 L 520.12384 495.35602 L 544.8916 520.12384 L 544.8916 520.12384 L 544.8916 520.12384 L 569.6594 520.12384 L 569.6594 520.12384 L 569.6594 544.8916 L 569.6594 569.6594 L 569.6594 569.6594 L 544.8916 569.6594 Q 520.12384 569.6594 520.12384 544.8916 Q 520.12384 520.12384 421.0526 445.8204 L 321.9814 371.517 L 321.9814 371.517 Q 321.9814 346.7492 297.21362 346.7492 L 297.21362 346.7492 L 272.4458 346.7492 Q 272.4458 321.9814 123.839005 173.3746 z" svg:height="5.696594mm" draw:style-name="style-331" svg:viewBox="0.0 0.0 569.6594 569.6594" svg:width="5.696594mm" svg:x="136.96594mm" svg:y="112.6935mm"/>
          <draw:path svg:d="M 0.0 371.517 L 0.0 0.0 L 24.767801 0.0 L 49.535603 24.767801 L 74.303406 24.767801 L 74.303406 24.767801 L 74.303406 173.3746 Q 74.303406 321.9814 99.071205 470.58823 L 99.071205 594.42725 L 99.071205 817.3374 L 99.071205 1065.0154 L 99.071205 1164.0867 Q 123.839005 1263.1578 123.839005 1609.9071 L 123.839005 1956.6562 L 123.839005 2006.1919 L 123.839005 2080.4954 L 99.071205 2080.4954 L 74.303406 2080.4954 L 74.303406 1956.6562 Q 74.303406 1857.5851 49.535603 1362.229 L 24.767801 891.6408 L 24.767801 817.3374 Q 24.767801 767.8018 0.0 371.517 z" svg:height="20.804953mm" draw:style-name="style-332" svg:viewBox="0.0 0.0 123.839005 2080.4954" svg:width="1.2383901mm" svg:x="180.55727mm" svg:y="11.145511mm"/>
          <draw:path svg:d="M 74.303406 24.767801 L 74.303406 0.0 L 99.071205 0.0 Q 148.60681 0.0 148.60681 49.535603 Q 173.3746 99.071205 198.14241 99.071205 L 222.9102 99.071205 L 198.14241 222.9102 Q 198.14241 346.7492 198.14241 495.35602 Q 198.14241 619.195 222.9102 693.4984 L 222.9102 792.56964 L 222.9102 842.1052 Q 222.9102 891.6408 297.21362 891.6408 Q 346.7492 891.6408 346.7492 916.4086 L 346.7492 916.4086 L 346.7492 916.4086 Q 346.7492 941.17645 247.67801 941.17645 L 123.839005 941.17645 L 123.839005 916.4086 L 99.071205 916.4086 L 99.071205 891.6408 Q 99.071205 866.87305 49.535603 842.1052 L 24.767801 817.3374 L 24.767801 792.56964 Q 0.0 743.034 0.0 693.4984 Q 0.0 643.9628 0.0 619.195 Q 49.535603 594.42725 49.535603 346.7492 L 49.535603 74.303406 L 49.535603 49.535603 L 49.535603 24.767801 L 74.303406 24.767801 z" svg:height="9.411764mm" draw:style-name="style-333" svg:viewBox="0.0 0.0 346.7492 941.17645" svg:width="3.467492mm" svg:x="188.73064mm" svg:y="31.20743mm"/>
          <draw:path svg:d="M 49.535603 24.767801 L 74.303406 0.0 L 99.071205 173.3746 Q 123.839005 346.7492 173.3746 346.7492 Q 247.67801 346.7492 247.67801 396.28482 L 272.4458 421.0526 L 272.4458 421.0526 L 272.4458 421.0526 L 272.4458 445.8204 L 272.4458 445.8204 L 272.4458 470.58823 L 272.4458 495.35602 L 247.67801 520.12384 L 247.67801 544.8916 L 173.3746 544.8916 Q 123.839005 544.8916 99.071205 520.12384 L 74.303406 495.35602 L 74.303406 495.35602 Q 49.535603 495.35602 49.535603 445.8204 Q 74.303406 421.0526 24.767801 396.28482 L 0.0 371.517 L 0.0 346.7492 Q 24.767801 321.9814 24.767801 198.14241 Q 24.767801 49.535603 49.535603 24.767801 z" svg:height="5.448916mm" draw:style-name="style-334" svg:viewBox="0.0 0.0 272.4458 544.8916" svg:width="2.724458mm" svg:x="263.2817mm" svg:y="81.23839mm"/>
          <draw:path svg:d="M 247.67801 0.0 L 247.67801 0.0 L 247.67801 0.0 L 247.67801 24.767801 L 247.67801 24.767801 L 247.67801 24.767801 L 272.4458 24.767801 L 272.4458 24.767801 L 396.28482 49.535603 Q 495.35602 74.303406 693.4984 74.303406 L 866.87305 74.303406 L 842.1052 99.071205 Q 817.3374 123.839005 842.1052 123.839005 Q 866.87305 123.839005 866.87305 148.60681 L 866.87305 148.60681 L 866.87305 148.60681 Q 866.87305 173.3746 544.8916 173.3746 Q 198.14241 173.3746 173.3746 123.839005 L 148.60681 99.071205 L 148.60681 74.303406 L 148.60681 49.535603 L 123.839005 49.535603 L 123.839005 24.767801 L 49.535603 24.767801 L 0.0 24.767801 L 99.071205 0.0 Q 222.9102 -24.767801 247.67801 0.0 z" svg:height="1.733746mm" draw:style-name="style-335" svg:viewBox="0.0 0.0 866.87305 173.3746" svg:width="8.668731mm" svg:x="269.47366mm" svg:y="80.49535mm"/>
          <draw:path svg:d="M 49.535603 297.21362 L 0.0 1.8189894E-12 L 0.0 1.8189894E-12 L 0.0 1.8189894E-12 L 24.767801 24.767801 L 49.535603 49.535603 L 49.535603 49.535603 L 49.535603 49.535603 L 49.535603 74.303406 L 49.535603 74.303406 L 74.303406 74.303406 L 74.303406 99.071205 L 346.7492 99.071205 Q 643.9628 99.071205 693.4984 74.303406 L 718.26624 74.303406 L 891.6408 99.071205 Q 1089.7832 99.071205 1188.8545 99.071205 Q 1312.6935 99.071205 1312.6935 49.535603 Q 1337.4613 24.767801 1337.4613 24.767801 L 1337.4613 24.767801 L 1337.4613 99.071205 Q 1337.4613 198.14241 1312.6935 222.9102 Q 1312.6935 247.67801 1263.1578 272.4458 L 1213.6222 297.21362 L 1213.6222 297.21362 L 1188.8545 297.21362 L 1188.8545 321.9814 L 1188.8545 346.7492 L 1263.1578 346.7492 Q 1337.4613 346.7492 1362.229 371.517 L 1386.9968 371.517 L 1386.9968 371.517 L 1386.9968 396.28482 L 1362.229 396.28482 L 1337.4613 396.28482 L 1238.39 421.0526 L 1164.0867 421.0526 L 1164.0867 495.35602 L 1188.8545 569.6594 L 1188.8545 569.6594 L 1188.8545 594.42725 L 1213.6222 594.42725 L 1238.39 594.42725 L 1238.39 619.195 L 1238.39 619.195 L 1238.39 619.195 L 1213.6222 643.9628 L 1188.8545 643.9628 L 1164.0867 643.9628 L 1164.0867 668.73065 L 1139.3188 668.73065 L 1139.3188 668.73065 L 1139.3188 643.9628 L 1089.7832 643.9628 L 1065.0154 643.9628 L 990.71204 643.9628 Q 916.4086 643.9628 544.8916 619.195 L 173.3746 594.42725 L 173.3746 619.195 Q 148.60681 643.9628 148.60681 668.73065 L 148.60681 693.4984 L 148.60681 693.4984 L 148.60681 693.4984 L 148.60681 718.26624 L 148.60681 718.26624 L 123.839005 718.26624 L 123.839005 718.26624 L 123.839005 643.9628 Q 99.071205 594.42725 49.535603 297.21362 z M 693.4984 148.60681 Q 693.4984 148.60681 693.4984 123.839005 Q 693.4984 123.839005 693.4984 148.60681 Q 693.4984 148.60681 693.4984 148.60681 z" svg:height="7.182662mm" draw:style-name="style-336" svg:viewBox="0.0 0.0 1386.9968 718.26624" svg:width="13.869968mm" svg:x="266.0062mm" svg:y="103.5294mm"/>
          <draw:path svg:d="M 272.4458 0.0 L 321.9814 0.0 L 321.9814 24.767801 L 321.9814 49.535603 L 297.21362 49.535603 Q 272.4458 49.535603 222.9102 99.071205 L 198.14241 99.071205 L 198.14241 123.839005 L 222.9102 123.839005 L 222.9102 123.839005 L 222.9102 148.60681 L 222.9102 148.60681 L 222.9102 148.60681 L 247.67801 148.60681 L 247.67801 148.60681 L 371.517 173.3746 Q 470.58823 198.14241 470.58823 247.67801 Q 445.8204 297.21362 445.8204 297.21362 L 445.8204 297.21362 L 421.0526 297.21362 L 421.0526 297.21362 L 421.0526 272.4458 L 421.0526 247.67801 L 272.4458 247.67801 Q 99.071205 247.67801 74.303406 222.9102 L 49.535603 198.14241 L 49.535603 198.14241 Q 24.767801 173.3746 49.535603 148.60681 Q 74.303406 123.839005 24.767801 99.071205 L 0.0 49.535603 L 24.767801 49.535603 L 74.303406 49.535603 L 74.303406 74.303406 L 74.303406 74.303406 L 99.071205 74.303406 L 99.071205 49.535603 L 123.839005 49.535603 L 148.60681 49.535603 L 173.3746 24.767801 L 173.3746 24.767801 L 173.3746 24.767801 Q 198.14241 0.0 272.4458 0.0 z" svg:height="2.972136mm" draw:style-name="style-337" svg:viewBox="0.0 0.0 470.58823 297.21362" svg:width="4.705882mm" svg:x="276.65634mm" svg:y="109.47368mm"/>
          <draw:path svg:d="M 1585.1393 24.767801 L 1634.6748 24.767801 L 1609.9071 49.535603 Q 1585.1393 74.303406 1609.9071 99.071205 L 1609.9071 123.839005 L 1609.9071 123.839005 L 1585.1393 123.839005 L 1585.1393 148.60681 L 1585.1393 173.3746 L 2080.4954 148.60681 Q 2600.6191 99.071205 2674.9226 99.071205 L 2749.2258 99.071205 L 2773.9937 99.071205 L 2798.7615 99.071205 L 2798.7615 123.839005 L 2773.9937 123.839005 L 2773.9937 123.839005 L 2773.9937 148.60681 L 2773.9937 148.60681 L 2773.9937 148.60681 L 2749.2258 173.3746 L 2749.2258 198.14241 L 2873.065 198.14241 Q 3021.6716 222.9102 3021.6716 247.67801 Q 3046.4395 297.21362 3120.743 297.21362 Q 3170.2786 346.7492 3219.8142 371.517 Q 3244.5818 421.0526 3442.7244 396.28482 Q 3640.8667 371.517 3640.8667 346.7492 Q 3640.8667 321.9814 3665.6345 297.21362 Q 3715.1702 297.21362 3690.4023 272.4458 Q 3665.6345 247.67801 3640.8667 222.9102 Q 3640.8667 198.14241 3640.8667 173.3746 L 3640.8667 173.3746 L 3690.4023 173.3746 Q 3739.938 148.60681 4160.9907 148.60681 L 4606.811 148.60681 L 4606.811 148.60681 L 4606.811 173.3746 L 4606.811 198.14241 L 4606.811 247.67801 L 4606.811 247.67801 L 4606.811 247.67801 L 4606.811 222.9102 L 4606.811 222.9102 L 4631.5786 247.67801 L 4631.5786 272.4458 L 4606.811 272.4458 L 4582.043 297.21362 L 4582.043 297.21362 Q 4557.2754 297.21362 4532.5073 346.7492 Q 4507.7397 396.28482 4532.5073 396.28482 Q 4557.2754 421.0526 4557.2754 470.58823 Q 4557.2754 520.12384 4359.133 594.42725 L 4185.7583 693.4984 L 4185.7583 693.4984 L 4160.9907 693.4984 L 4160.9907 693.4984 L 4160.9907 693.4984 L 4136.2227 693.4984 L 4111.455 693.4984 L 4086.6873 693.4984 L 4061.9194 693.4984 L 4061.9194 693.4984 Q 4037.1516 693.4984 3987.616 693.4984 Q 3938.0803 693.4984 3814.2412 743.034 Q 3690.4023 743.034 3616.0989 767.8018 Q 3517.0278 767.8018 3517.0278 792.56964 Q 3517.0278 817.3374 3417.9565 792.56964 Q 3294.1174 743.034 3219.8142 743.034 Q 3145.5107 693.4984 2972.136 743.034 Q 2773.9937 743.034 2724.458 743.034 Q 2674.9226 718.26624 2600.6191 693.4984 Q 2526.3157 693.4984 2526.3157 643.9628 Q 2526.3157 619.195 2501.5479 619.195 Q 2476.78 619.195 2476.78 594.42725 Q 2476.78 569.6594 2402.4766 544.8916 Q 2328.1733 544.8916 2253.8699 520.12384 Q 2179.5664 520.12384 2179.5664 544.8916 Q 2179.5664 569.6594 2154.7986 569.6594 Q 2130.0308 569.6594 2130.0308 594.42725 Q 2130.0308 619.195 2080.4954 619.195 Q 2006.1919 643.9628 1857.5851 643.9628 Q 1708.9783 643.9628 1585.1393 693.4984 Q 1486.068 767.8018 1386.9968 792.56964 Q 1287.9257 842.1052 1287.9257 866.87305 Q 1287.9257 891.6408 1188.8545 916.4086 Q 1089.7832 941.17645 1040.2477 941.17645 Q 990.71204 941.17645 792.56964 941.17645 Q 569.6594 941.17645 544.8916 941.17645 Q 544.8916 965.9442 520.12384 990.71204 Q 495.35602 990.71204 445.8204 916.4086 Q 371.517 842.1052 346.7492 792.56964 Q 297.21362 743.034 272.4458 693.4984 Q 247.67801 643.9628 198.14241 643.9628 L 123.839005 643.9628 L 123.839005 643.9628 L 99.071205 643.9628 L 99.071205 643.9628 L 99.071205 643.9628 L 99.071205 619.195 L 99.071205 619.195 L 74.303406 619.195 L 74.303406 594.42725 L 49.535603 594.42725 L 0.0 594.42725 L 0.0 594.42725 L 0.0 594.42725 L 24.767801 569.6594 L 49.535603 544.8916 L 99.071205 544.8916 L 123.839005 544.8916 L 148.60681 520.12384 Q 198.14241 520.12384 222.9102 445.8204 L 247.67801 396.28482 L 247.67801 396.28482 Q 247.67801 396.28482 272.4458 396.28482 L 272.4458 371.517 L 272.4458 371.517 Q 297.21362 371.517 297.21362 346.7492 L 297.21362 346.7492 L 297.21362 346.7492 L 297.21362 346.7492 L 321.9814 346.7492 L 321.9814 346.7492 L 396.28482 321.9814 Q 445.8204 297.21362 520.12384 297.21362 Q 594.42725 272.4458 693.4984 198.14241 Q 743.034 148.60681 767.8018 148.60681 L 767.8018 148.60681 L 767.8018 123.839005 L 792.56964 123.839005 L 792.56964 123.839005 L 792.56964 99.071205 L 842.1052 99.071205 L 866.87305 99.071205 L 842.1052 148.60681 Q 792.56964 198.14241 941.17645 198.14241 Q 1089.7832 173.3746 1089.7832 148.60681 Q 1089.7832 99.071205 1065.0154 99.071205 L 1065.0154 99.071205 L 1065.0154 49.535603 Q 1065.0154 9.094947E-13 1114.551 9.094947E-13 Q 1139.3188 24.767801 1188.8545 74.303406 Q 1213.6222 99.071205 1337.4613 74.303406 Q 1436.5325 49.535603 1436.5325 74.303406 Q 1461.3003 123.839005 1486.068 123.839005 Q 1535.6036 123.839005 1535.6036 74.303406 Q 1560.3715 49.535603 1585.1393 24.767801 z" svg:height="9.907121mm" draw:style-name="style-338" svg:viewBox="0.0 0.0 4631.5786 990.71204" svg:width="46.31579mm" svg:x="46.563465mm" svg:y="44.086685mm"/>
          <draw:path svg:d="M 198.14241 123.839005 L 198.14241 123.839005 L 198.14241 123.839005 L 198.14241 148.60681 L 198.14241 173.3746 Q 198.14241 198.14241 222.9102 198.14241 L 222.9102 222.9102 L 198.14241 222.9102 Q 173.3746 222.9102 173.3746 247.67801 L 173.3746 247.67801 L 123.839005 247.67801 L 74.303406 247.67801 L 74.303406 247.67801 Q 74.303406 222.9102 24.767801 222.9102 Q -24.767801 222.9102 0.0 148.60681 L 24.767801 74.303406 L 74.303406 0.0 Q 148.60681 -74.303406 148.60681 24.767801 Q 173.3746 123.839005 198.14241 123.839005 z" svg:height="2.4767802mm" draw:style-name="style-339" svg:viewBox="0.0 0.0 222.9102 247.67801" svg:width="2.2291021mm" svg:x="234.79875mm" svg:y="77.02786mm"/>
          <draw:path svg:d="M 321.9814 24.767801 L 371.517 24.767801 L 396.28482 49.535603 Q 421.0526 74.303406 396.28482 198.14241 Q 396.28482 321.9814 445.8204 321.9814 Q 470.58823 346.7492 470.58823 371.517 Q 470.58823 396.28482 520.12384 421.0526 Q 569.6594 421.0526 520.12384 445.8204 Q 470.58823 470.58823 445.8204 470.58823 L 445.8204 470.58823 L 421.0526 445.8204 Q 421.0526 421.0526 396.28482 396.28482 Q 371.517 396.28482 346.7492 520.12384 Q 321.9814 619.195 346.7492 619.195 L 346.7492 643.9628 L 297.21362 643.9628 L 247.67801 643.9628 L 222.9102 643.9628 L 198.14241 643.9628 L 198.14241 619.195 Q 173.3746 619.195 173.3746 619.195 L 148.60681 594.42725 L 148.60681 569.6594 L 123.839005 569.6594 L 123.839005 569.6594 L 123.839005 569.6594 L 123.839005 544.8916 L 123.839005 544.8916 L 99.071205 544.8916 L 99.071205 520.12384 L 99.071205 520.12384 L 74.303406 520.12384 L 74.303406 520.12384 L 74.303406 520.12384 L 74.303406 495.35602 L 74.303406 495.35602 L 49.535603 470.58823 Q 24.767801 445.8204 0.0 421.0526 Q -49.535603 371.517 0.0 371.517 L 49.535603 346.7492 L 49.535603 346.7492 Q 49.535603 321.9814 74.303406 198.14241 L 99.071205 74.303406 L 99.071205 74.303406 L 123.839005 74.303406 L 123.839005 24.767801 Q 123.839005 0.0 173.3746 0.0 Q 247.67801 24.767801 321.9814 24.767801 z" svg:height="6.439628mm" draw:style-name="style-340" svg:viewBox="0.0 0.0 520.12384 643.9628" svg:width="5.201238mm" svg:x="142.41486mm" svg:y="125.572754mm"/>
          <draw:path svg:d="M 321.9814 0.0 L 421.0526 0.0 L 569.6594 49.535603 Q 693.4984 99.071205 916.4086 99.071205 Q 1114.551 99.071205 1263.1578 123.839005 L 1386.9968 123.839005 L 1386.9968 123.839005 L 1386.9968 148.60681 L 1411.7646 148.60681 L 1461.3003 148.60681 L 1461.3003 173.3746 L 1461.3003 198.14241 L 1436.5325 198.14241 L 1436.5325 198.14241 L 1263.1578 222.9102 L 1089.7832 247.67801 L 1089.7832 247.67801 L 1089.7832 247.67801 L 594.42725 247.67801 L 99.071205 247.67801 L 99.071205 222.9102 L 74.303406 222.9102 L 74.303406 173.3746 L 74.303406 123.839005 L 74.303406 99.071205 L 74.303406 99.071205 L 74.303406 99.071205 L 74.303406 99.071205 L 24.767801 74.303406 Q -3.6379788E-12 49.535603 -3.6379788E-12 49.535603 L -3.6379788E-12 49.535603 L 74.303406 24.767801 Q 173.3746 0.0 173.3746 0.0 Q 198.14241 0.0 321.9814 0.0 z" svg:height="2.4767802mm" draw:style-name="style-341" svg:viewBox="0.0 0.0 1461.3003 247.67801" svg:width="14.613003mm" svg:x="294.48917mm" svg:y="142.66254mm"/>
          <draw:path svg:d="M 668.73065 49.535603 L 668.73065 74.303406 L 643.9628 74.303406 L 643.9628 74.303406 L 643.9628 99.071205 Q 643.9628 99.071205 544.8916 173.3746 L 470.58823 272.4458 L 445.8204 272.4458 Q 445.8204 272.4458 371.517 346.7492 L 297.21362 421.0526 L 297.21362 421.0526 Q 272.4458 421.0526 272.4458 445.8204 Q 247.67801 445.8204 198.14241 470.58823 L 148.60681 520.12384 L 148.60681 495.35602 L 148.60681 495.35602 L 123.839005 495.35602 L 123.839005 495.35602 L 123.839005 470.58823 L 99.071205 421.0526 L 99.071205 396.28482 L 99.071205 371.517 L 74.303406 321.9814 L 49.535603 272.4458 L 49.535603 272.4458 L 49.535603 272.4458 L 49.535603 247.67801 L 49.535603 247.67801 L 24.767801 222.9102 L -1.8189894E-12 198.14241 L -1.8189894E-12 148.60681 L -1.8189894E-12 99.071205 L -1.8189894E-12 99.071205 L -1.8189894E-12 74.303406 L -1.8189894E-12 74.303406 L -1.8189894E-12 74.303406 L 24.767801 24.767801 Q 24.767801 -24.767801 346.7492 0.0 Q 643.9628 24.767801 668.73065 49.535603 z" svg:height="5.201238mm" draw:style-name="style-342" svg:viewBox="0.0 0.0 668.73065 520.12384" svg:width="6.6873064mm" svg:x="151.08359mm" svg:y="94.86068mm"/>
          <draw:path svg:d="M 222.9102 -1.8189894E-12 L 222.9102 -1.8189894E-12 L 396.28482 -1.8189894E-12 Q 569.6594 24.767801 792.56964 24.767801 L 1015.47986 24.767801 L 1015.47986 49.535603 Q 1015.47986 74.303406 1015.47986 99.071205 Q 1015.47986 123.839005 1040.2477 123.839005 L 1040.2477 148.60681 L 1015.47986 148.60681 Q 990.71204 123.839005 965.9442 123.839005 L 916.4086 123.839005 L 743.034 123.839005 L 569.6594 123.839005 L 272.4458 123.839005 L -1.8189894E-12 123.839005 L -1.8189894E-12 123.839005 L -1.8189894E-12 123.839005 L 123.839005 74.303406 Q 222.9102 24.767801 222.9102 24.767801 Q 222.9102 24.767801 222.9102 -1.8189894E-12 z" svg:height="1.486068mm" draw:style-name="style-343" svg:viewBox="0.0 0.0 1040.2477 148.60681" svg:width="10.402476mm" svg:x="154.3034mm" svg:y="143.90092mm"/>
          <draw:path svg:d="M 594.42725 -1.8189894E-12 L 643.9628 -1.8189894E-12 L 792.56964 -1.8189894E-12 Q 941.17645 -1.8189894E-12 941.17645 49.535603 L 941.17645 74.303406 L 916.4086 74.303406 L 891.6408 74.303406 L 842.1052 74.303406 Q 792.56964 99.071205 743.034 99.071205 L 693.4984 99.071205 L 693.4984 123.839005 L 693.4984 123.839005 L 668.73065 123.839005 L 668.73065 148.60681 L 668.73065 148.60681 L 668.73065 148.60681 L 643.9628 148.60681 Q 619.195 148.60681 520.12384 173.3746 L 421.0526 198.14241 L 421.0526 198.14241 Q 421.0526 198.14241 321.9814 148.60681 L 222.9102 148.60681 L 173.3746 123.839005 L 123.839005 99.071205 L 123.839005 99.071205 L 99.071205 99.071205 L 99.071205 99.071205 L 99.071205 99.071205 L 49.535603 74.303406 L 24.767801 74.303406 L 24.767801 49.535603 L 0.0 49.535603 L 0.0 49.535603 L 0.0 49.535603 L 24.767801 24.767801 L 49.535603 -1.8189894E-12 L 297.21362 -1.8189894E-12 Q 569.6594 -1.8189894E-12 594.42725 -1.8189894E-12 z" svg:height="1.9814241mm" draw:style-name="style-344" svg:viewBox="0.0 0.0 941.17645 198.14241" svg:width="9.411764mm" svg:x="298.2043mm" svg:y="128.29721mm"/>
          <draw:path svg:d="M 272.4458 24.767801 L 346.7492 0.0 L 371.517 0.0 L 396.28482 0.0 L 421.0526 24.767801 L 445.8204 24.767801 L 544.8916 24.767801 L 643.9628 24.767801 L 693.4984 49.535603 Q 743.034 74.303406 743.034 148.60681 L 743.034 198.14241 L 693.4984 198.14241 L 643.9628 198.14241 L 643.9628 222.9102 L 643.9628 222.9102 L 594.42725 222.9102 L 544.8916 222.9102 L 495.35602 222.9102 L 470.58823 198.14241 L 297.21362 198.14241 Q 148.60681 198.14241 148.60681 173.3746 L 123.839005 148.60681 L 123.839005 148.60681 Q 99.071205 148.60681 49.535603 123.839005 L 0.0 99.071205 L 0.0 74.303406 Q 0.0 49.535603 99.071205 49.535603 Q 198.14241 49.535603 198.14241 24.767801 L 198.14241 24.767801 L 272.4458 24.767801 z" svg:height="2.2291021mm" draw:style-name="style-345" svg:viewBox="0.0 0.0 743.034 222.9102" svg:width="7.4303403mm" svg:x="225.88234mm" svg:y="123.839005mm"/>
          <draw:path svg:d="M 49.535603 0.0 L 123.839005 24.767801 L 123.839005 24.767801 Q 123.839005 49.535603 148.60681 49.535603 L 148.60681 49.535603 L 148.60681 49.535603 Q 148.60681 49.535603 148.60681 74.303406 L 173.3746 74.303406 L 173.3746 99.071205 Q 173.3746 123.839005 272.4458 198.14241 Q 346.7492 272.4458 371.517 297.21362 Q 396.28482 346.7492 371.517 421.0526 L 371.517 495.35602 L 346.7492 495.35602 L 346.7492 495.35602 L 346.7492 520.12384 L 346.7492 520.12384 L 247.67801 520.12384 L 173.3746 520.12384 L 148.60681 520.12384 L 123.839005 520.12384 L 123.839005 470.58823 Q 99.071205 421.0526 123.839005 297.21362 Q 123.839005 198.14241 74.303406 198.14241 L 24.767801 173.3746 L 24.767801 148.60681 Q 0.0 99.071205 0.0 49.535603 Q 0.0 -24.767801 49.535603 0.0 z" svg:height="5.201238mm" draw:style-name="style-346" svg:viewBox="0.0 0.0 371.517 520.12384" svg:width="3.7151701mm" svg:x="121.36222mm" svg:y="116.40866mm"/>
          <draw:path svg:d="M 49.535603 0.0 L 49.535603 0.0 L 74.303406 49.535603 Q 99.071205 99.071205 148.60681 99.071205 Q 198.14241 74.303406 222.9102 148.60681 Q 247.67801 198.14241 247.67801 222.9102 L 247.67801 222.9102 L 272.4458 198.14241 Q 272.4458 148.60681 346.7492 123.839005 Q 396.28482 99.071205 470.58823 99.071205 Q 544.8916 123.839005 544.8916 123.839005 Q 594.42725 123.839005 594.42725 99.071205 L 594.42725 74.303406 L 594.42725 49.535603 Q 619.195 0.0 643.9628 24.767801 Q 668.73065 24.767801 693.4984 74.303406 Q 693.4984 123.839005 718.26624 148.60681 L 718.26624 148.60681 L 718.26624 148.60681 L 718.26624 148.60681 L 743.034 173.3746 L 767.8018 173.3746 L 767.8018 148.60681 L 767.8018 123.839005 L 792.56964 123.839005 L 817.3374 148.60681 L 817.3374 148.60681 L 842.1052 148.60681 L 842.1052 148.60681 L 842.1052 173.3746 L 842.1052 198.14241 L 842.1052 222.9102 L 842.1052 247.67801 L 842.1052 247.67801 L 817.3374 247.67801 L 817.3374 247.67801 L 792.56964 272.4458 L 767.8018 272.4458 L 767.8018 297.21362 L 743.034 321.9814 L 743.034 321.9814 L 743.034 346.7492 L 743.034 346.7492 L 743.034 346.7492 L 767.8018 346.7492 L 767.8018 371.517 L 767.8018 396.28482 L 767.8018 396.28482 L 743.034 396.28482 Q 718.26624 396.28482 693.4984 346.7492 Q 693.4984 297.21362 643.9628 297.21362 L 619.195 297.21362 L 619.195 321.9814 L 594.42725 321.9814 L 594.42725 346.7492 L 594.42725 371.517 L 594.42725 643.9628 Q 594.42725 891.6408 544.8916 916.4086 Q 544.8916 941.17645 544.8916 990.71204 Q 544.8916 1040.2477 569.6594 1089.7832 L 569.6594 1114.551 L 569.6594 1114.551 Q 544.8916 1114.551 544.8916 1139.3188 L 544.8916 1188.8545 L 520.12384 1188.8545 L 520.12384 1188.8545 L 470.58823 1188.8545 Q 421.0526 1188.8545 247.67801 1188.8545 L 74.303406 1188.8545 L 74.303406 1287.9257 L 74.303406 1386.9968 L 49.535603 1386.9968 L 49.535603 1386.9968 L 49.535603 1238.39 Q 49.535603 1089.7832 24.767801 643.9628 L 0.0 222.9102 L 0.0 148.60681 L 0.0 99.071205 L 24.767801 49.535603 Q 49.535603 0.0 49.535603 0.0 z" svg:height="13.869968mm" draw:style-name="style-347" svg:viewBox="0.0 0.0 842.1052 1386.9968" svg:width="8.421052mm" svg:x="183.28172mm" svg:y="28.235292mm"/>
          <draw:path svg:d="M 520.12384 0.0 L 520.12384 0.0 L 520.12384 0.0 L 520.12384 0.0 L 544.8916 0.0 L 544.8916 0.0 L 569.6594 24.767801 L 594.42725 49.535603 L 619.195 49.535603 L 619.195 49.535603 L 619.195 49.535603 L 619.195 74.303406 L 594.42725 99.071205 Q 594.42725 148.60681 569.6594 148.60681 L 544.8916 148.60681 L 544.8916 173.3746 Q 569.6594 198.14241 594.42725 198.14241 Q 619.195 198.14241 619.195 321.9814 Q 619.195 445.8204 544.8916 445.8204 Q 470.58823 445.8204 470.58823 544.8916 Q 445.8204 619.195 371.517 643.9628 Q 321.9814 643.9628 297.21362 743.034 Q 272.4458 842.1052 247.67801 842.1052 L 222.9102 866.87305 L 198.14241 866.87305 L 198.14241 891.6408 L 198.14241 891.6408 L 222.9102 891.6408 L 222.9102 916.4086 L 222.9102 941.17645 L 222.9102 965.9442 L 222.9102 990.71204 L 222.9102 990.71204 L 222.9102 990.71204 L 198.14241 1015.47986 L 173.3746 1015.47986 L 173.3746 1015.47986 L 148.60681 1015.47986 L 148.60681 990.71204 L 173.3746 965.9442 L 173.3746 941.17645 L 173.3746 941.17645 L 148.60681 941.17645 L 148.60681 941.17645 L 148.60681 916.4086 L 123.839005 916.4086 L 123.839005 866.87305 Q 123.839005 817.3374 99.071205 767.8018 Q 74.303406 718.26624 49.535603 693.4984 L 24.767801 668.73065 L 24.767801 643.9628 Q 24.767801 594.42725 3.6379788E-12 594.42725 Q 3.6379788E-12 594.42725 24.767801 495.35602 L 24.767801 396.28482 L 49.535603 396.28482 L 74.303406 396.28482 L 74.303406 421.0526 L 74.303406 421.0526 L 99.071205 421.0526 L 99.071205 396.28482 L 148.60681 396.28482 Q 173.3746 371.517 198.14241 346.7492 Q 198.14241 321.9814 222.9102 321.9814 Q 247.67801 321.9814 247.67801 346.7492 Q 272.4458 371.517 297.21362 297.21362 Q 321.9814 247.67801 346.7492 222.9102 Q 371.517 198.14241 396.28482 173.3746 Q 421.0526 148.60681 421.0526 123.839005 Q 421.0526 99.071205 445.8204 99.071205 Q 470.58823 74.303406 495.35602 49.535603 L 495.35602 24.767801 L 495.35602 24.767801 Q 520.12384 24.767801 520.12384 0.0 z M 247.67801 693.4984 Q 247.67801 693.4984 247.67801 668.73065 Q 272.4458 668.73065 272.4458 693.4984 Q 272.4458 693.4984 247.67801 693.4984 z" svg:height="10.1547985mm" draw:style-name="style-348" svg:viewBox="0.0 0.0 619.195 1015.47986" svg:width="6.1919503mm" svg:x="307.86377mm" svg:y="27.244581mm"/>
          <draw:path svg:d="M 173.3746 0.0 L 173.3746 0.0 L 198.14241 0.0 Q 222.9102 0.0 222.9102 24.767801 L 247.67801 24.767801 L 247.67801 49.535603 Q 247.67801 74.303406 297.21362 74.303406 Q 321.9814 74.303406 346.7492 99.071205 Q 371.517 123.839005 371.517 123.839005 L 371.517 123.839005 L 371.517 123.839005 L 371.517 148.60681 L 371.517 148.60681 L 396.28482 148.60681 L 396.28482 173.3746 Q 421.0526 198.14241 421.0526 198.14241 L 421.0526 198.14241 L 421.0526 247.67801 Q 421.0526 321.9814 396.28482 321.9814 L 371.517 346.7492 L 371.517 346.7492 L 371.517 346.7492 L 371.517 346.7492 L 371.517 371.517 L 371.517 371.517 L 371.517 396.28482 L 371.517 396.28482 L 371.517 396.28482 L 371.517 396.28482 L 346.7492 396.28482 L 346.7492 421.0526 L 346.7492 421.0526 L 346.7492 470.58823 L 346.7492 520.12384 L 346.7492 544.8916 Q 321.9814 544.8916 321.9814 544.8916 L 321.9814 520.12384 L 321.9814 495.35602 Q 321.9814 495.35602 272.4458 470.58823 Q 247.67801 445.8204 222.9102 470.58823 Q 173.3746 470.58823 173.3746 396.28482 Q 148.60681 321.9814 123.839005 297.21362 L 99.071205 297.21362 L 99.071205 272.4458 Q 74.303406 247.67801 49.535603 222.9102 L 24.767801 198.14241 L 24.767801 198.14241 L 24.767801 198.14241 L 0.0 198.14241 L 0.0 198.14241 L 0.0 198.14241 L 0.0 198.14241 L 24.767801 173.3746 L 49.535603 173.3746 L 49.535603 148.60681 L 49.535603 123.839005 L 74.303406 123.839005 Q 99.071205 123.839005 99.071205 74.303406 Q 99.071205 24.767801 123.839005 24.767801 L 148.60681 24.767801 L 148.60681 24.767801 Q 173.3746 24.767801 173.3746 0.0 z" svg:height="5.448916mm" draw:style-name="style-349" svg:viewBox="0.0 0.0 421.0526 544.8916" svg:width="4.210526mm" svg:x="222.66254mm" svg:y="13.374613mm"/>
          <draw:path svg:d="M 198.14241 0.0 L 198.14241 0.0 L 222.9102 0.0 L 272.4458 0.0 L 297.21362 99.071205 Q 321.9814 198.14241 321.9814 198.14241 L 321.9814 222.9102 L 297.21362 222.9102 Q 272.4458 222.9102 272.4458 247.67801 Q 272.4458 272.4458 222.9102 247.67801 Q 198.14241 247.67801 173.3746 272.4458 L 123.839005 321.9814 L 123.839005 321.9814 Q 123.839005 321.9814 99.071205 297.21362 Q 99.071205 247.67801 74.303406 247.67801 Q 49.535603 247.67801 24.767801 198.14241 L 24.767801 173.3746 L 0.0 173.3746 L 0.0 173.3746 L 0.0 173.3746 L 0.0 148.60681 L 0.0 148.60681 L 24.767801 148.60681 L 24.767801 99.071205 Q 24.767801 74.303406 123.839005 49.535603 Q 198.14241 0.0 198.14241 0.0 z" svg:height="3.219814mm" draw:style-name="style-350" svg:viewBox="0.0 0.0 321.9814 321.9814" svg:width="3.219814mm" svg:x="257.8328mm" svg:y="4.9535604mm"/>
          <draw:path svg:d="M 470.58823 49.535603 L 470.58823 -1.8189894E-12 L 495.35602 148.60681 Q 495.35602 297.21362 495.35602 297.21362 Q 495.35602 321.9814 495.35602 321.9814 L 495.35602 321.9814 L 495.35602 321.9814 Q 495.35602 321.9814 470.58823 272.4458 Q 445.8204 222.9102 396.28482 222.9102 Q 346.7492 222.9102 297.21362 222.9102 Q 247.67801 247.67801 247.67801 371.517 L 247.67801 470.58823 L 272.4458 470.58823 L 272.4458 495.35602 L 247.67801 495.35602 Q 222.9102 520.12384 198.14241 495.35602 L 198.14241 470.58823 L 198.14241 445.8204 Q 198.14241 421.0526 173.3746 371.517 L 148.60681 346.7492 L 148.60681 321.9814 Q 148.60681 297.21362 74.303406 222.9102 L 0.0 173.3746 L 0.0 173.3746 L 0.0 173.3746 L 0.0 148.60681 L 0.0 123.839005 L 24.767801 74.303406 L 24.767801 49.535603 L 247.67801 74.303406 Q 470.58823 99.071205 470.58823 49.535603 z" svg:height="4.9535604mm" draw:style-name="style-351" svg:viewBox="0.0 0.0 495.35602 495.35602" svg:width="4.9535604mm" svg:x="224.89163mm" svg:y="103.28173mm"/>
          <draw:path svg:d="M 222.9102 24.767801 L 222.9102 0.0 L 297.21362 0.0 L 371.517 0.0 L 396.28482 0.0 Q 421.0526 24.767801 396.28482 74.303406 Q 396.28482 123.839005 445.8204 148.60681 Q 495.35602 148.60681 495.35602 173.3746 Q 495.35602 198.14241 544.8916 198.14241 L 619.195 198.14241 L 619.195 247.67801 L 619.195 297.21362 L 619.195 297.21362 L 594.42725 321.9814 L 594.42725 346.7492 L 594.42725 371.517 L 594.42725 396.28482 Q 594.42725 396.28482 569.6594 445.8204 Q 544.8916 495.35602 520.12384 495.35602 Q 470.58823 520.12384 470.58823 495.35602 Q 470.58823 445.8204 396.28482 470.58823 Q 321.9814 495.35602 297.21362 520.12384 Q 297.21362 544.8916 247.67801 544.8916 L 222.9102 569.6594 L 198.14241 569.6594 Q 173.3746 594.42725 148.60681 569.6594 L 99.071205 569.6594 L 99.071205 544.8916 L 99.071205 544.8916 L 74.303406 544.8916 L 74.303406 544.8916 L 74.303406 520.12384 Q 49.535603 520.12384 49.535603 495.35602 L 49.535603 495.35602 L 49.535603 495.35602 L 49.535603 470.58823 L 49.535603 445.8204 L 49.535603 396.28482 L 24.767801 371.517 L 0.0 346.7492 L 0.0 346.7492 L 0.0 346.7492 L 0.0 321.9814 L 0.0 321.9814 L 0.0 297.21362 Q 0.0 272.4458 74.303406 247.67801 Q 148.60681 247.67801 198.14241 198.14241 Q 198.14241 123.839005 222.9102 99.071205 Q 247.67801 49.535603 222.9102 24.767801 z" svg:height="5.696594mm" draw:style-name="style-352" svg:viewBox="0.0 0.0 619.195 569.6594" svg:width="6.1919503mm" svg:x="147.61609mm" svg:y="0.0mm"/>
          <draw:path svg:d="M 495.35602 0.0 L 495.35602 0.0 L 495.35602 0.0 L 495.35602 24.767801 L 495.35602 148.60681 Q 520.12384 272.4458 520.12384 297.21362 L 520.12384 321.9814 L 495.35602 346.7492 L 495.35602 396.28482 L 445.8204 396.28482 L 396.28482 396.28482 L 396.28482 371.517 Q 396.28482 346.7492 297.21362 297.21362 L 222.9102 272.4458 L 198.14241 272.4458 L 198.14241 247.67801 L 198.14241 247.67801 L 173.3746 247.67801 L 173.3746 247.67801 L 173.3746 247.67801 L 173.3746 222.9102 L 173.3746 222.9102 L 148.60681 222.9102 L 148.60681 247.67801 L 148.60681 247.67801 L 123.839005 247.67801 L 123.839005 247.67801 L 123.839005 247.67801 L 123.839005 247.67801 Q 123.839005 222.9102 49.535603 222.9102 Q 0.0 222.9102 0.0 198.14241 L 24.767801 148.60681 L 24.767801 148.60681 L 24.767801 148.60681 L 24.767801 148.60681 L 24.767801 173.3746 L 24.767801 173.3746 L 24.767801 173.3746 L 49.535603 123.839005 L 49.535603 74.303406 L 74.303406 74.303406 L 123.839005 99.071205 L 148.60681 99.071205 Q 173.3746 99.071205 198.14241 99.071205 Q 222.9102 99.071205 222.9102 74.303406 Q 222.9102 49.535603 272.4458 49.535603 Q 321.9814 49.535603 346.7492 49.535603 Q 396.28482 49.535603 421.0526 49.535603 Q 470.58823 49.535603 470.58823 24.767801 Q 470.58823 0.0 495.35602 0.0 z" svg:height="3.9628482mm" draw:style-name="style-353" svg:viewBox="0.0 0.0 520.12384 396.28482" svg:width="5.201238mm" svg:x="217.21361mm" svg:y="28.730648mm"/>
          <draw:path svg:d="M 619.195 0.0 L 668.73065 0.0 L 668.73065 0.0 Q 668.73065 24.767801 668.73065 123.839005 Q 668.73065 222.9102 668.73065 297.21362 Q 619.195 371.517 594.42725 396.28482 Q 569.6594 396.28482 569.6594 445.8204 Q 569.6594 470.58823 520.12384 495.35602 Q 470.58823 495.35602 445.8204 520.12384 L 421.0526 544.8916 L 421.0526 544.8916 Q 396.28482 544.8916 371.517 569.6594 L 346.7492 594.42725 L 346.7492 594.42725 Q 321.9814 569.6594 297.21362 495.35602 Q 247.67801 421.0526 198.14241 421.0526 Q 148.60681 445.8204 123.839005 396.28482 Q 123.839005 346.7492 74.303406 346.7492 L 49.535603 321.9814 L 49.535603 297.21362 Q 24.767801 297.21362 24.767801 297.21362 L 24.767801 297.21362 L 24.767801 272.4458 L 24.767801 272.4458 L -3.6379788E-12 247.67801 L -3.6379788E-12 198.14241 L 24.767801 198.14241 L 49.535603 198.14241 L 24.767801 173.3746 L -3.6379788E-12 173.3746 L -3.6379788E-12 148.60681 L -3.6379788E-12 123.839005 L 24.767801 123.839005 L 49.535603 148.60681 L 74.303406 148.60681 Q 99.071205 148.60681 99.071205 123.839005 Q 99.071205 99.071205 123.839005 99.071205 L 173.3746 99.071205 L 198.14241 99.071205 L 222.9102 99.071205 L 371.517 99.071205 Q 495.35602 49.535603 520.12384 49.535603 Q 569.6594 49.535603 569.6594 24.767801 Q 594.42725 0.0 619.195 0.0 z" svg:height="5.944272mm" draw:style-name="style-354" svg:viewBox="0.0 0.0 668.73065 594.42725" svg:width="6.6873064mm" svg:x="260.80493mm" svg:y="23.777088mm"/>
          <draw:path svg:d="M 173.3746 0.0 L 346.7492 0.0 L 470.58823 49.535603 Q 619.195 74.303406 594.42725 123.839005 Q 594.42725 198.14241 619.195 198.14241 L 619.195 198.14241 L 619.195 247.67801 L 619.195 272.4458 L 668.73065 346.7492 Q 693.4984 396.28482 817.3374 495.35602 Q 916.4086 594.42725 1015.47986 594.42725 Q 1089.7832 594.42725 1114.551 569.6594 L 1114.551 569.6594 L 1114.551 569.6594 L 1114.551 594.42725 L 1114.551 594.42725 L 1114.551 594.42725 L 1139.3188 594.42725 L 1139.3188 594.42725 L 1139.3188 569.6594 L 1164.0867 569.6594 L 1164.0867 569.6594 L 1164.0867 594.42725 L 1164.0867 594.42725 L 1164.0867 594.42725 L 1188.8545 569.6594 L 1213.6222 544.8916 L 1213.6222 544.8916 L 1213.6222 544.8916 L 1213.6222 569.6594 L 1213.6222 569.6594 L 1238.39 594.42725 L 1238.39 643.9628 L 1213.6222 643.9628 L 1213.6222 643.9628 L 1213.6222 668.73065 L 1213.6222 668.73065 L 1213.6222 668.73065 L 1188.8545 693.4984 L 1188.8545 693.4984 L 1164.0867 693.4984 L 1164.0867 693.4984 L 1164.0867 693.4984 L 1164.0867 718.26624 L 1164.0867 718.26624 L 1139.3188 718.26624 Q 1139.3188 743.034 1065.0154 792.56964 Q 965.9442 842.1052 965.9442 866.87305 Q 965.9442 891.6408 792.56964 1015.47986 L 643.9628 1139.3188 L 643.9628 1164.0867 L 619.195 1164.0867 L 619.195 1164.0867 L 619.195 1188.8545 L 619.195 1188.8545 L 619.195 1188.8545 L 594.42725 1188.8545 L 594.42725 1188.8545 L 594.42725 1213.6222 L 569.6594 1213.6222 L 569.6594 1213.6222 L 569.6594 1213.6222 L 569.6594 1213.6222 L 544.8916 1238.39 L 544.8916 1238.39 L 520.12384 1238.39 L 520.12384 1238.39 L 520.12384 1238.39 L 520.12384 1263.1578 L 520.12384 1263.1578 L 495.35602 1263.1578 L 495.35602 1263.1578 L 495.35602 1238.39 L 520.12384 1213.6222 L 520.12384 1213.6222 L 520.12384 1188.8545 L 520.12384 1188.8545 L 520.12384 1188.8545 L 544.8916 1164.0867 L 544.8916 1139.3188 L 569.6594 1139.3188 L 594.42725 1139.3188 L 594.42725 1089.7832 L 594.42725 1065.0154 L 569.6594 1065.0154 L 520.12384 1089.7832 L 520.12384 1089.7832 Q 520.12384 1089.7832 371.517 1089.7832 Q 247.67801 1065.0154 247.67801 1040.2477 Q 222.9102 1015.47986 198.14241 990.71204 Q 148.60681 965.9442 99.071205 891.6408 Q 74.303406 817.3374 24.767801 643.9628 Q -24.767801 445.8204 0.0 247.67801 Q 24.767801 24.767801 173.3746 0.0 z" svg:height="12.631578mm" draw:style-name="style-355" svg:viewBox="0.0 0.0 1238.39 1263.1578" svg:width="12.383901mm" svg:x="113.18885mm" svg:y="93.12693mm"/>
          <draw:path svg:d="M 173.3746 9.094947E-13 L 247.67801 9.094947E-13 L 272.4458 74.303406 Q 321.9814 148.60681 321.9814 198.14241 Q 321.9814 247.67801 346.7492 247.67801 Q 371.517 222.9102 396.28482 198.14241 Q 421.0526 148.60681 421.0526 148.60681 L 421.0526 148.60681 L 421.0526 198.14241 L 421.0526 222.9102 L 421.0526 247.67801 Q 421.0526 272.4458 222.9102 297.21362 Q 24.767801 297.21362 24.767801 321.9814 L 0.0 346.7492 L 0.0 297.21362 Q 24.767801 272.4458 24.767801 148.60681 L 24.767801 49.535603 L 24.767801 49.535603 Q 24.767801 49.535603 49.535603 49.535603 L 49.535603 24.767801 L 74.303406 24.767801 Q 74.303406 9.094947E-13 173.3746 9.094947E-13 z" svg:height="3.467492mm" draw:style-name="style-356" svg:viewBox="0.0 0.0 421.0526 346.7492" svg:width="4.210526mm" svg:x="312.32196mm" svg:y="67.86378mm"/>
          <draw:path svg:d="M 24.767801 24.767801 L 24.767801 0.0 L 74.303406 0.0 L 99.071205 0.0 L 123.839005 0.0 L 148.60681 0.0 L 148.60681 0.0 L 173.3746 0.0 L 173.3746 24.767801 Q 198.14241 74.303406 222.9102 74.303406 Q 247.67801 74.303406 247.67801 123.839005 Q 272.4458 148.60681 272.4458 148.60681 L 272.4458 148.60681 L 272.4458 173.3746 Q 272.4458 173.3746 272.4458 222.9102 L 272.4458 272.4458 L 247.67801 272.4458 L 247.67801 272.4458 L 222.9102 272.4458 Q 198.14241 272.4458 198.14241 222.9102 Q 222.9102 198.14241 148.60681 198.14241 Q 99.071205 173.3746 74.303406 222.9102 Q 74.303406 247.67801 49.535603 247.67801 L 24.767801 247.67801 L 24.767801 222.9102 Q 24.767801 198.14241 24.767801 123.839005 L 0.0 24.767801 L 0.0 24.767801 Q 24.767801 24.767801 24.767801 24.767801 z" svg:height="2.724458mm" draw:style-name="style-357" svg:viewBox="0.0 0.0 272.4458 272.4458" svg:width="2.724458mm" svg:x="256.34674mm" svg:y="6.6873064mm"/>
          <draw:path svg:d="M 297.21362 0.0 L 321.9814 0.0 L 371.517 0.0 L 396.28482 24.767801 L 396.28482 24.767801 L 396.28482 24.767801 L 445.8204 74.303406 Q 520.12384 99.071205 520.12384 123.839005 Q 520.12384 148.60681 569.6594 148.60681 Q 594.42725 173.3746 594.42725 173.3746 L 594.42725 173.3746 L 569.6594 173.3746 Q 569.6594 173.3746 569.6594 198.14241 L 569.6594 198.14241 L 520.12384 222.9102 Q 495.35602 222.9102 520.12384 247.67801 Q 520.12384 272.4458 544.8916 297.21362 L 569.6594 321.9814 L 619.195 321.9814 Q 643.9628 321.9814 643.9628 272.4458 L 643.9628 222.9102 L 668.73065 222.9102 L 718.26624 222.9102 L 718.26624 247.67801 L 718.26624 272.4458 L 693.4984 272.4458 L 693.4984 272.4458 L 693.4984 297.21362 L 693.4984 297.21362 L 693.4984 321.9814 L 668.73065 321.9814 L 668.73065 321.9814 Q 668.73065 321.9814 668.73065 346.7492 L 668.73065 346.7492 L 668.73065 371.517 L 668.73065 421.0526 L 619.195 421.0526 L 594.42725 421.0526 L 594.42725 470.58823 L 569.6594 495.35602 L 569.6594 520.12384 L 569.6594 544.8916 L 594.42725 544.8916 L 594.42725 569.6594 L 619.195 569.6594 L 643.9628 569.6594 L 643.9628 569.6594 Q 619.195 594.42725 619.195 594.42725 Q 594.42725 619.195 569.6594 693.4984 L 544.8916 767.8018 L 520.12384 767.8018 Q 495.35602 767.8018 445.8204 817.3374 L 396.28482 842.1052 L 371.517 842.1052 Q 371.517 817.3374 321.9814 792.56964 Q 247.67801 767.8018 222.9102 718.26624 Q 222.9102 693.4984 198.14241 693.4984 Q 173.3746 693.4984 173.3746 718.26624 Q 173.3746 743.034 123.839005 743.034 Q 99.071205 718.26624 123.839005 693.4984 L 123.839005 643.9628 L 123.839005 619.195 Q 123.839005 594.42725 49.535603 470.58823 L 0.0 346.7492 L 24.767801 272.4458 Q 24.767801 222.9102 74.303406 222.9102 Q 123.839005 222.9102 123.839005 148.60681 Q 123.839005 74.303406 198.14241 99.071205 Q 272.4458 123.839005 272.4458 74.303406 Q 272.4458 24.767801 297.21362 0.0 z" svg:height="8.421052mm" draw:style-name="style-358" svg:viewBox="0.0 0.0 718.26624 842.1052" svg:width="7.182662mm" svg:x="81.48606mm" svg:y="10.650154mm"/>
          <draw:path svg:d="M 495.35602 0.0 L 495.35602 0.0 L 520.12384 24.767801 Q 569.6594 49.535603 569.6594 74.303406 L 569.6594 99.071205 L 594.42725 99.071205 L 594.42725 123.839005 L 718.26624 123.839005 Q 817.3374 123.839005 817.3374 99.071205 L 817.3374 99.071205 L 842.1052 74.303406 Q 866.87305 74.303406 866.87305 74.303406 L 866.87305 49.535603 L 866.87305 49.535603 L 866.87305 49.535603 L 891.6408 74.303406 L 891.6408 99.071205 L 916.4086 99.071205 L 941.17645 123.839005 L 941.17645 123.839005 L 941.17645 123.839005 L 916.4086 123.839005 Q 891.6408 123.839005 891.6408 173.3746 L 891.6408 222.9102 L 866.87305 222.9102 Q 866.87305 222.9102 817.3374 222.9102 Q 743.034 222.9102 643.9628 222.9102 Q 544.8916 222.9102 520.12384 247.67801 Q 520.12384 272.4458 470.58823 272.4458 Q 421.0526 272.4458 222.9102 272.4458 L 24.767801 297.21362 L 24.767801 470.58823 L 24.767801 668.73065 L 24.767801 668.73065 L 24.767801 668.73065 L 0.0 470.58823 L 0.0 272.4458 L 0.0 173.3746 L 0.0 74.303406 L 173.3746 74.303406 Q 346.7492 74.303406 396.28482 74.303406 L 445.8204 74.303406 L 445.8204 74.303406 L 470.58823 74.303406 L 470.58823 24.767801 Q 470.58823 0.0 495.35602 0.0 z" svg:height="6.6873064mm" draw:style-name="style-359" svg:viewBox="0.0 0.0 941.17645 668.73065" svg:width="9.411764mm" svg:x="184.02477mm" svg:y="39.380802mm"/>
          <draw:path svg:d="M 445.8204 74.303406 L 470.58823 74.303406 L 470.58823 74.303406 L 470.58823 74.303406 L 470.58823 99.071205 L 495.35602 99.071205 L 520.12384 123.839005 Q 544.8916 123.839005 544.8916 148.60681 L 544.8916 173.3746 L 544.8916 173.3746 Q 544.8916 198.14241 520.12384 272.4458 Q 495.35602 321.9814 421.0526 297.21362 Q 346.7492 272.4458 346.7492 321.9814 Q 321.9814 371.517 247.67801 371.517 L 198.14241 396.28482 L 198.14241 396.28482 L 173.3746 396.28482 L 173.3746 371.517 Q 198.14241 346.7492 198.14241 321.9814 Q 198.14241 297.21362 173.3746 272.4458 Q 123.839005 272.4458 99.071205 297.21362 L 99.071205 321.9814 L 99.071205 321.9814 Q 74.303406 321.9814 49.535603 272.4458 L -3.6379788E-12 222.9102 L -3.6379788E-12 222.9102 Q -3.6379788E-12 222.9102 -3.6379788E-12 198.14241 L 24.767801 198.14241 L 24.767801 198.14241 Q 49.535603 198.14241 49.535603 173.3746 L 49.535603 173.3746 L 49.535603 173.3746 Q 49.535603 173.3746 74.303406 173.3746 L 74.303406 173.3746 L 99.071205 198.14241 L 123.839005 222.9102 L 148.60681 222.9102 Q 173.3746 222.9102 173.3746 173.3746 Q 173.3746 123.839005 198.14241 123.839005 Q 222.9102 123.839005 222.9102 74.303406 Q 247.67801 49.535603 247.67801 49.535603 L 247.67801 49.535603 L 247.67801 49.535603 Q 247.67801 49.535603 272.4458 24.767801 L 272.4458 24.767801 L 346.7492 0.0 Q 421.0526 -24.767801 421.0526 24.767801 Q 421.0526 74.303406 445.8204 74.303406 z" svg:height="3.9628482mm" draw:style-name="style-360" svg:viewBox="0.0 0.0 544.8916 396.28482" svg:width="5.448916mm" svg:x="254.11763mm" svg:y="8.668731mm"/>
          <draw:path svg:d="M 247.67801 0.0 L 297.21362 0.0 L 297.21362 0.0 Q 272.4458 24.767801 272.4458 49.535603 Q 222.9102 99.071205 173.3746 123.839005 L 123.839005 148.60681 L 74.303406 148.60681 L 49.535603 148.60681 L 49.535603 123.839005 L 24.767801 123.839005 L 24.767801 123.839005 L 24.767801 99.071205 L 24.767801 99.071205 L 24.767801 99.071205 L 0.0 74.303406 L 0.0 49.535603 L 0.0 49.535603 Q 24.767801 49.535603 24.767801 49.535603 L 24.767801 24.767801 L 49.535603 24.767801 L 74.303406 24.767801 L 123.839005 0.0 Q 198.14241 0.0 247.67801 0.0 z" svg:height="1.486068mm" draw:style-name="style-361" svg:viewBox="0.0 0.0 297.21362 148.60681" svg:width="2.972136mm" svg:x="283.09598mm" svg:y="2.972136mm"/>
          <draw:path svg:d="M 24.767801 1164.0867 L 24.767801 0.0 L 74.303406 0.0 Q 99.071205 24.767801 123.839005 24.767801 L 148.60681 24.767801 L 123.839005 1362.229 Q 123.839005 2674.9226 99.071205 2798.7615 L 99.071205 2922.6006 L 99.071205 2922.6006 L 74.303406 2922.6006 L 74.303406 2947.3684 Q 74.303406 2972.136 24.767801 2947.3684 L 3.6379788E-12 2947.3684 L 3.6379788E-12 2947.3684 Q 3.6379788E-12 2947.3684 3.6379788E-12 2897.8328 L 24.767801 2848.297 L 24.767801 2600.6191 Q 24.767801 2328.1733 24.767801 1164.0867 z" svg:height="29.473682mm" draw:style-name="style-362" svg:viewBox="0.0 0.0 148.60681 2947.3684" svg:width="1.486068mm" svg:x="247.43033mm" svg:y="47.3065mm"/>
          <draw:path svg:d="M 668.73065 24.767801 L 668.73065 0.0 L 718.26624 49.535603 Q 792.56964 99.071205 792.56964 173.3746 Q 817.3374 222.9102 866.87305 247.67801 Q 891.6408 272.4458 941.17645 321.9814 Q 941.17645 346.7492 965.9442 371.517 L 965.9442 371.517 L 941.17645 371.517 Q 916.4086 371.517 891.6408 346.7492 Q 842.1052 321.9814 792.56964 470.58823 L 767.8018 594.42725 L 842.1052 569.6594 Q 916.4086 520.12384 916.4086 544.8916 Q 916.4086 569.6594 941.17645 569.6594 L 965.9442 569.6594 L 965.9442 569.6594 Q 965.9442 569.6594 990.71204 594.42725 L 990.71204 594.42725 L 990.71204 594.42725 L 1015.47986 594.42725 L 1015.47986 594.42725 L 1015.47986 619.195 L 1015.47986 619.195 L 1040.2477 619.195 L 1040.2477 643.9628 Q 1040.2477 668.73065 1065.0154 668.73065 L 1065.0154 693.4984 L 1040.2477 693.4984 L 1040.2477 693.4984 L 1015.47986 693.4984 Q 990.71204 693.4984 990.71204 743.034 Q 990.71204 792.56964 941.17645 792.56964 Q 916.4086 767.8018 891.6408 817.3374 Q 891.6408 866.87305 866.87305 866.87305 Q 842.1052 866.87305 842.1052 891.6408 Q 842.1052 916.4086 792.56964 916.4086 L 743.034 916.4086 L 743.034 916.4086 L 743.034 916.4086 L 767.8018 916.4086 L 767.8018 916.4086 L 792.56964 965.9442 Q 792.56964 1015.47986 792.56964 1040.2477 Q 792.56964 1065.0154 792.56964 1089.7832 L 792.56964 1114.551 L 792.56964 1139.3188 L 792.56964 1164.0867 L 767.8018 1164.0867 L 767.8018 1164.0867 L 743.034 1164.0867 L 743.034 1164.0867 L 743.034 1188.8545 L 743.034 1188.8545 L 743.034 1188.8545 L 718.26624 1164.0867 L 718.26624 1164.0867 L 693.4984 1164.0867 L 693.4984 1164.0867 L 693.4984 1164.0867 L 693.4984 1139.3188 L 693.4984 1139.3188 L 668.73065 1139.3188 L 668.73065 1164.0867 L 643.9628 1164.0867 L 594.42725 1164.0867 L 594.42725 1139.3188 L 594.42725 1139.3188 L 569.6594 1139.3188 L 569.6594 1164.0867 L 544.8916 1164.0867 L 520.12384 1164.0867 L 495.35602 1188.8545 L 470.58823 1188.8545 L 470.58823 1114.551 Q 470.58823 1065.0154 445.8204 1065.0154 Q 421.0526 1065.0154 396.28482 1015.47986 Q 396.28482 941.17645 371.517 941.17645 Q 346.7492 941.17645 346.7492 916.4086 Q 346.7492 866.87305 272.4458 842.1052 Q 222.9102 817.3374 222.9102 767.8018 Q 222.9102 718.26624 148.60681 718.26624 L 74.303406 743.034 L 74.303406 718.26624 Q 49.535603 718.26624 49.535603 718.26624 L 49.535603 718.26624 L 49.535603 718.26624 Q 49.535603 693.4984 24.767801 693.4984 L 24.767801 693.4984 L 24.767801 693.4984 L 24.767801 668.73065 L 24.767801 668.73065 Q 49.535603 668.73065 24.767801 643.9628 L 0.0 619.195 L 24.767801 569.6594 Q 24.767801 520.12384 49.535603 520.12384 Q 74.303406 520.12384 74.303406 495.35602 Q 74.303406 470.58823 99.071205 470.58823 Q 148.60681 470.58823 123.839005 445.8204 Q 99.071205 445.8204 99.071205 321.9814 Q 99.071205 198.14241 74.303406 173.3746 Q 49.535603 123.839005 49.535603 123.839005 L 49.535603 123.839005 L 24.767801 74.303406 L 24.767801 24.767801 L 49.535603 24.767801 L 99.071205 24.767801 L 148.60681 24.767801 Q 198.14241 24.767801 198.14241 24.767801 L 198.14241 24.767801 L 222.9102 24.767801 L 247.67801 24.767801 L 321.9814 49.535603 Q 396.28482 74.303406 396.28482 99.071205 Q 421.0526 123.839005 445.8204 148.60681 Q 495.35602 148.60681 520.12384 99.071205 Q 544.8916 74.303406 569.6594 123.839005 Q 594.42725 173.3746 594.42725 173.3746 L 594.42725 173.3746 L 619.195 173.3746 Q 643.9628 173.3746 643.9628 99.071205 Q 643.9628 24.767801 668.73065 24.767801 z" svg:height="11.888544mm" draw:style-name="style-363" svg:viewBox="0.0 0.0 1065.0154 1188.8545" svg:width="10.650154mm" svg:x="157.52321mm" svg:y="3.7151701mm"/>
          <draw:path svg:d="M 1510.8358 272.4458 L 1560.3715 0.0 L 1560.3715 0.0 Q 1560.3715 0.0 1560.3715 24.767801 L 1585.1393 24.767801 L 1609.9071 198.14241 Q 1609.9071 371.517 1634.6748 495.35602 L 1634.6748 594.42725 L 1659.4426 941.17645 Q 1659.4426 1287.9257 1684.2104 1362.229 L 1684.2104 1436.5325 L 1684.2104 1634.6748 Q 1659.4426 1857.5851 1659.4426 1857.5851 L 1659.4426 1857.5851 L 1659.4426 1857.5851 Q 1659.4426 1857.5851 1634.6748 1832.8173 L 1609.9071 1808.0494 L 1609.9071 1733.7461 Q 1609.9071 1684.2104 1585.1393 1659.4426 Q 1585.1393 1634.6748 1213.6222 1659.4426 Q 866.87305 1684.2104 767.8018 1684.2104 L 643.9628 1659.4426 L 643.9628 1634.6748 Q 619.195 1634.6748 619.195 1634.6748 L 619.195 1634.6748 L 619.195 1609.9071 Q 619.195 1585.1393 544.8916 1560.3715 Q 470.58823 1535.6036 421.0526 1486.068 Q 371.517 1436.5325 222.9102 1436.5325 L 74.303406 1386.9968 L 49.535603 1411.7646 L 24.767801 1411.7646 L 24.767801 1386.9968 L 24.767801 1386.9968 L 0.0 1386.9968 L 0.0 1386.9968 L 0.0 1362.229 L 24.767801 1337.4613 L 24.767801 1287.9257 L 24.767801 1263.1578 L 49.535603 1263.1578 L 49.535603 1238.39 L 49.535603 1238.39 L 74.303406 1238.39 L 123.839005 1188.8545 Q 173.3746 1114.551 222.9102 1114.551 Q 272.4458 1114.551 272.4458 1040.2477 Q 297.21362 990.71204 247.67801 965.9442 Q 222.9102 941.17645 198.14241 891.6408 L 198.14241 866.87305 L 272.4458 866.87305 Q 321.9814 866.87305 346.7492 842.1052 Q 371.517 792.56964 346.7492 743.034 L 321.9814 693.4984 L 321.9814 693.4984 L 321.9814 693.4984 L 321.9814 668.73065 L 321.9814 668.73065 L 346.7492 668.73065 L 346.7492 643.9628 L 371.517 643.9628 L 421.0526 643.9628 L 445.8204 668.73065 Q 470.58823 668.73065 470.58823 693.4984 Q 470.58823 718.26624 495.35602 718.26624 L 495.35602 743.034 L 520.12384 743.034 L 569.6594 743.034 L 569.6594 743.034 Q 569.6594 743.034 569.6594 767.8018 L 594.42725 767.8018 L 594.42725 767.8018 L 619.195 767.8018 L 619.195 767.8018 L 619.195 743.034 L 619.195 743.034 L 619.195 743.034 L 668.73065 743.034 Q 718.26624 718.26624 767.8018 643.9628 Q 767.8018 569.6594 817.3374 594.42725 Q 842.1052 594.42725 866.87305 594.42725 Q 891.6408 544.8916 965.9442 544.8916 Q 1015.47986 544.8916 1015.47986 569.6594 Q 1040.2477 594.42725 1065.0154 619.195 Q 1114.551 643.9628 1114.551 668.73065 Q 1114.551 693.4984 1213.6222 693.4984 Q 1287.9257 718.26624 1312.6935 643.9628 Q 1312.6935 594.42725 1362.229 569.6594 Q 1386.9968 569.6594 1411.7646 594.42725 Q 1411.7646 643.9628 1461.3003 643.9628 L 1486.068 643.9628 L 1486.068 594.42725 Q 1510.8358 544.8916 1510.8358 272.4458 z" svg:height="18.575851mm" draw:style-name="style-364" svg:viewBox="0.0 0.0 1684.2104 1857.5851" svg:width="16.842104mm" svg:x="100.80495mm" svg:y="26.749226mm"/>
          <draw:path svg:d="M 891.6408 -9.094947E-13 L 965.9442 24.767801 L 965.9442 24.767801 L 990.71204 24.767801 L 990.71204 24.767801 L 990.71204 24.767801 L 1015.47986 49.535603 L 1040.2477 74.303406 L 1065.0154 74.303406 L 1089.7832 74.303406 L 1089.7832 99.071205 L 1089.7832 99.071205 L 1114.551 99.071205 L 1114.551 123.839005 L 1114.551 123.839005 L 1139.3188 123.839005 L 1139.3188 222.9102 Q 1139.3188 321.9814 1065.0154 371.517 Q 990.71204 445.8204 965.9442 569.6594 Q 941.17645 718.26624 941.17645 1089.7832 Q 990.71204 1461.3003 1015.47986 1535.6036 Q 1040.2477 1609.9071 1238.39 1659.4426 Q 1461.3003 1758.5139 1461.3003 1758.5139 L 1461.3003 1758.5139 L 1287.9257 1758.5139 Q 1139.3188 1783.2816 1114.551 2006.1919 Q 1089.7832 2204.3342 1139.3188 2402.4766 Q 1188.8545 2575.8513 1213.6222 2650.1548 Q 1263.1578 2724.458 1312.6935 2749.2258 Q 1337.4613 2773.9937 1362.229 2798.7615 Q 1362.229 2823.5293 1486.068 2848.297 Q 1634.6748 2848.297 1634.6748 2848.297 L 1634.6748 2848.297 L 1684.2104 2823.5293 L 1708.9783 2823.5293 L 1708.9783 2848.297 L 1708.9783 2897.8328 L 1684.2104 2897.8328 L 1659.4426 2897.8328 L 1659.4426 2922.6006 L 1634.6748 2947.3684 L 1634.6748 2947.3684 L 1634.6748 2947.3684 L 1634.6748 2972.136 L 1634.6748 2972.136 L 1609.9071 2996.9038 L 1609.9071 3021.6716 L 1609.9071 3046.4395 Q 1585.1393 3071.2073 1510.8358 3120.743 L 1436.5325 3170.2786 L 1411.7646 3170.2786 Q 1386.9968 3195.0464 1386.9968 3195.0464 Q 1386.9968 3195.0464 1287.9257 3219.8142 Q 1188.8545 3244.5818 1188.8545 3170.2786 Q 1164.0867 3095.975 1139.3188 3095.975 Q 1114.551 3095.975 1114.551 3046.4395 L 1089.7832 2996.9038 L 1089.7832 3021.6716 L 1089.7832 3046.4395 L 1065.0154 3046.4395 L 1065.0154 3046.4395 L 1065.0154 3071.2073 L 1040.2477 3071.2073 L 1040.2477 3071.2073 Q 1040.2477 3095.975 1040.2477 3120.743 Q 1015.47986 3145.5107 842.1052 3318.8853 Q 643.9628 3492.26 594.42725 3517.0278 Q 569.6594 3566.5632 544.8916 3566.5632 Q 520.12384 3566.5632 495.35602 3591.331 L 495.35602 3640.8667 L 495.35602 3640.8667 L 470.58823 3640.8667 L 470.58823 3616.0989 L 445.8204 3616.0989 L 445.8204 3616.0989 L 445.8204 3591.331 L 445.8204 3591.331 L 445.8204 3591.331 L 421.0526 3591.331 L 421.0526 3591.331 L 396.28482 3591.331 L 396.28482 3591.331 L 346.7492 3591.331 L 321.9814 3591.331 L 321.9814 3566.5632 L 297.21362 3566.5632 L 297.21362 3591.331 L 297.21362 3616.0989 L 272.4458 3616.0989 L 272.4458 3616.0989 L 272.4458 3442.7244 Q 297.21362 3269.3496 297.21362 3195.0464 Q 297.21362 3095.975 247.67801 2947.3684 Q 198.14241 2773.9937 222.9102 2749.2258 Q 222.9102 2749.2258 247.67801 2749.2258 Q 247.67801 2773.9937 297.21362 2773.9937 Q 321.9814 2773.9937 321.9814 2749.2258 L 297.21362 2699.6902 L 297.21362 2625.387 Q 297.21362 2551.0835 222.9102 2526.3157 Q 173.3746 2501.5479 148.60681 2427.2444 Q 123.839005 2377.709 99.071205 2377.709 Q 74.303406 2377.709 74.303406 2253.8699 Q 49.535603 2130.0308 24.767801 2105.2632 L -1.8189894E-12 2105.2632 L 24.767801 2080.4954 Q 49.535603 2055.7275 99.071205 2055.7275 Q 173.3746 2055.7275 272.4458 2006.1919 Q 396.28482 1956.6562 371.517 1907.1206 Q 346.7492 1857.5851 321.9814 1684.2104 Q 297.21362 1535.6036 297.21362 1411.7646 Q 247.67801 1263.1578 297.21362 1188.8545 L 321.9814 1114.551 L 321.9814 1114.551 Q 321.9814 1114.551 321.9814 1089.7832 Q 346.7492 1089.7832 346.7492 817.3374 L 346.7492 544.8916 L 346.7492 520.12384 L 346.7492 520.12384 L 346.7492 520.12384 L 346.7492 520.12384 L 371.517 445.8204 L 396.28482 371.517 L 421.0526 297.21362 Q 445.8204 222.9102 470.58823 222.9102 Q 495.35602 222.9102 594.42725 123.839005 Q 668.73065 24.767801 743.034 24.767801 Q 792.56964 -24.767801 891.6408 -9.094947E-13 z" svg:height="36.40867mm" draw:style-name="style-365" svg:viewBox="0.0 0.0 1708.9783 3640.8667" svg:width="17.089783mm" svg:x="102.04334mm" svg:y="75.541794mm"/>
          <draw:path svg:d="M 74.303406 123.839005 L 148.60681 0.0 L 148.60681 24.767801 Q 173.3746 49.535603 173.3746 49.535603 L 173.3746 49.535603 L 173.3746 99.071205 Q 173.3746 173.3746 148.60681 222.9102 L 123.839005 272.4458 L 123.839005 297.21362 L 123.839005 321.9814 L 99.071205 321.9814 L 99.071205 346.7492 L 99.071205 346.7492 L 74.303406 346.7492 L 74.303406 371.517 L 74.303406 396.28482 L 74.303406 445.8204 Q 74.303406 470.58823 49.535603 470.58823 L 49.535603 470.58823 L 24.767801 470.58823 Q 24.767801 445.8204 24.767801 445.8204 L 3.6379788E-12 445.8204 L 3.6379788E-12 421.0526 Q 24.767801 396.28482 3.6379788E-12 396.28482 L 3.6379788E-12 371.517 L 3.6379788E-12 297.21362 Q 24.767801 247.67801 74.303406 123.839005 z" svg:height="4.705882mm" draw:style-name="style-366" svg:viewBox="0.0 0.0 173.3746 470.58823" svg:width="1.733746mm" svg:x="237.02785mm" svg:y="103.03405mm"/>
          <draw:path svg:d="M 792.56964 0.0 L 965.9442 0.0 L 990.71204 0.0 L 1015.47986 0.0 L 1015.47986 0.0 L 1015.47986 0.0 L 965.9442 24.767801 L 916.4086 24.767801 L 916.4086 49.535603 L 891.6408 74.303406 L 891.6408 74.303406 L 891.6408 99.071205 L 866.87305 99.071205 L 842.1052 99.071205 L 842.1052 123.839005 L 842.1052 123.839005 L 866.87305 123.839005 L 866.87305 148.60681 L 891.6408 148.60681 L 916.4086 148.60681 L 916.4086 173.3746 L 916.4086 173.3746 L 891.6408 173.3746 Q 842.1052 148.60681 792.56964 173.3746 Q 718.26624 198.14241 743.034 272.4458 L 743.034 371.517 L 792.56964 371.517 Q 817.3374 396.28482 817.3374 396.28482 L 817.3374 396.28482 L 792.56964 396.28482 Q 743.034 396.28482 718.26624 421.0526 Q 693.4984 445.8204 668.73065 445.8204 L 619.195 445.8204 L 619.195 445.8204 L 619.195 445.8204 L 594.42725 421.0526 L 544.8916 421.0526 L 544.8916 396.28482 Q 544.8916 371.517 594.42725 371.517 Q 619.195 346.7492 594.42725 346.7492 Q 569.6594 346.7492 544.8916 272.4458 L 520.12384 198.14241 L 495.35602 198.14241 Q 445.8204 198.14241 371.517 222.9102 Q 297.21362 247.67801 198.14241 222.9102 L 123.839005 198.14241 L 99.071205 198.14241 L 49.535603 198.14241 L 49.535603 198.14241 L 49.535603 198.14241 L 24.767801 198.14241 L 24.767801 198.14241 L 24.767801 198.14241 L 0.0 173.3746 L 0.0 173.3746 L 0.0 148.60681 L 49.535603 148.60681 L 99.071205 148.60681 L 99.071205 123.839005 L 99.071205 123.839005 L 123.839005 123.839005 L 123.839005 99.071205 L 99.071205 99.071205 L 74.303406 99.071205 L 74.303406 74.303406 L 74.303406 49.535603 L 99.071205 49.535603 L 123.839005 49.535603 L 247.67801 24.767801 Q 396.28482 0.0 495.35602 0.0 Q 619.195 0.0 792.56964 0.0 z" svg:height="4.4582043mm" draw:style-name="style-367" svg:viewBox="0.0 0.0 1015.47986 445.8204" svg:width="10.1547985mm" svg:x="79.256966mm" svg:y="6.439628mm"/>
          <draw:path svg:d="M 1.8189894E-12 24.767801 L 1.8189894E-12 0.0 L 445.8204 74.303406 Q 916.4086 173.3746 916.4086 173.3746 L 916.4086 173.3746 L 891.6408 173.3746 Q 891.6408 198.14241 866.87305 222.9102 L 866.87305 222.9102 L 842.1052 222.9102 Q 817.3374 222.9102 718.26624 198.14241 Q 619.195 173.3746 297.21362 123.839005 L 1.8189894E-12 49.535603 L 1.8189894E-12 24.767801 z" svg:height="2.2291021mm" draw:style-name="style-368" svg:viewBox="0.0 0.0 916.4086 222.9102" svg:width="9.164086mm" svg:x="103.5294mm" svg:y="183.5294mm"/>
          <draw:path svg:d="M 24.767801 0.0 L 24.767801 0.0 L 24.767801 0.0 Q 24.767801 0.0 49.535603 0.0 L 49.535603 24.767801 L 321.9814 148.60681 Q 569.6594 247.67801 594.42725 272.4458 L 619.195 272.4458 L 693.4984 321.9814 Q 767.8018 371.517 767.8018 396.28482 L 767.8018 396.28482 L 767.8018 396.28482 Q 767.8018 421.0526 792.56964 445.8204 L 792.56964 445.8204 L 767.8018 445.8204 Q 718.26624 445.8204 668.73065 396.28482 L 619.195 396.28482 L 594.42725 371.517 Q 569.6594 346.7492 297.21362 222.9102 L 24.767801 99.071205 L 24.767801 99.071205 Q 24.767801 74.303406 4.5474735E-13 74.303406 L 4.5474735E-13 74.303406 L 4.5474735E-13 49.535603 Q 24.767801 0.0 24.767801 0.0 z" svg:height="4.4582043mm" draw:style-name="style-369" svg:viewBox="0.0 0.0 792.56964 445.8204" svg:width="7.9256964mm" svg:x="22.043343mm" svg:y="158.51393mm"/>
          <draw:path svg:d="M 619.195 0.0 L 619.195 0.0 L 619.195 0.0 L 619.195 24.767801 L 619.195 24.767801 L 643.9628 24.767801 L 643.9628 49.535603 L 643.9628 74.303406 L 619.195 74.303406 L 619.195 74.303406 L 643.9628 99.071205 L 668.73065 99.071205 L 668.73065 74.303406 L 693.4984 24.767801 L 743.034 49.535603 Q 792.56964 74.303406 792.56964 49.535603 Q 817.3374 24.767801 842.1052 49.535603 Q 866.87305 49.535603 866.87305 74.303406 Q 866.87305 99.071205 842.1052 99.071205 Q 817.3374 99.071205 817.3374 123.839005 Q 817.3374 148.60681 842.1052 148.60681 Q 866.87305 148.60681 866.87305 198.14241 Q 866.87305 272.4458 941.17645 247.67801 Q 1015.47986 247.67801 990.71204 297.21362 Q 990.71204 321.9814 1015.47986 346.7492 Q 1040.2477 346.7492 1040.2477 470.58823 Q 1040.2477 619.195 1065.0154 668.73065 L 1065.0154 693.4984 L 1065.0154 767.8018 Q 1089.7832 817.3374 1089.7832 916.4086 L 1089.7832 990.71204 L 1065.0154 1065.0154 Q 1040.2477 1139.3188 1040.2477 1164.0867 L 1040.2477 1188.8545 L 891.6408 1263.1578 Q 767.8018 1312.6935 668.73065 1411.7646 Q 544.8916 1486.068 544.8916 1510.8358 L 544.8916 1560.3715 L 544.8916 1560.3715 L 544.8916 1560.3715 L 520.12384 1585.1393 L 495.35602 1609.9071 L 495.35602 1560.3715 L 495.35602 1535.6036 L 470.58823 1535.6036 L 470.58823 1510.8358 L 470.58823 1510.8358 L 445.8204 1510.8358 L 445.8204 1510.8358 L 445.8204 1510.8358 L 421.0526 1535.6036 L 396.28482 1560.3715 L 396.28482 1560.3715 L 371.517 1560.3715 L 371.517 1535.6036 L 346.7492 1535.6036 L 346.7492 1535.6036 L 346.7492 1535.6036 L 346.7492 1510.8358 L 346.7492 1510.8358 L 371.517 1510.8358 L 371.517 1510.8358 L 371.517 1486.068 L 396.28482 1486.068 L 396.28482 1461.3003 Q 396.28482 1436.5325 421.0526 1312.6935 Q 445.8204 1213.6222 421.0526 1213.6222 Q 396.28482 1213.6222 371.517 1164.0867 Q 346.7492 1114.551 321.9814 1114.551 Q 272.4458 1114.551 247.67801 1065.0154 Q 247.67801 1040.2477 222.9102 1015.47986 Q 198.14241 1015.47986 198.14241 941.17645 Q 247.67801 866.87305 198.14241 866.87305 Q 173.3746 842.1052 173.3746 817.3374 Q 173.3746 792.56964 198.14241 792.56964 Q 222.9102 767.8018 222.9102 767.8018 Q 198.14241 743.034 198.14241 718.26624 Q 173.3746 718.26624 198.14241 668.73065 Q 198.14241 643.9628 173.3746 643.9628 Q 148.60681 619.195 148.60681 569.6594 Q 123.839005 520.12384 99.071205 421.0526 Q 49.535603 321.9814 49.535603 321.9814 Q 24.767801 297.21362 24.767801 272.4458 L 0.0 247.67801 L 0.0 247.67801 L 0.0 222.9102 L 0.0 222.9102 L 0.0 222.9102 L 0.0 222.9102 L 24.767801 222.9102 L 24.767801 198.14241 L 24.767801 198.14241 L 49.535603 198.14241 L 49.535603 173.3746 L 49.535603 173.3746 L 49.535603 173.3746 L 24.767801 173.3746 L 24.767801 173.3746 L 24.767801 148.60681 L 0.0 123.839005 L 0.0 123.839005 L 0.0 123.839005 L 0.0 99.071205 L 0.0 99.071205 L 24.767801 99.071205 L 24.767801 99.071205 L 99.071205 99.071205 Q 173.3746 99.071205 198.14241 123.839005 Q 198.14241 173.3746 297.21362 123.839005 Q 396.28482 123.839005 495.35602 49.535603 Q 594.42725 0.0 619.195 0.0 z" svg:height="16.09907mm" draw:style-name="style-370" svg:viewBox="0.0 0.0 1089.7832 1609.9071" svg:width="10.897832mm" svg:x="23.281733mm" svg:y="36.904022mm"/>
          <draw:path svg:d="M 668.73065 0.0 L 668.73065 0.0 L 668.73065 0.0 Q 693.4984 24.767801 718.26624 24.767801 L 718.26624 24.767801 L 718.26624 24.767801 Q 718.26624 24.767801 718.26624 49.535603 L 743.034 49.535603 L 743.034 49.535603 Q 743.034 74.303406 767.8018 74.303406 L 767.8018 74.303406 L 767.8018 74.303406 Q 767.8018 74.303406 767.8018 99.071205 L 792.56964 99.071205 L 866.87305 198.14241 Q 965.9442 272.4458 990.71204 297.21362 L 1015.47986 297.21362 L 1015.47986 346.7492 L 1015.47986 396.28482 L 1015.47986 396.28482 Q 990.71204 421.0526 990.71204 421.0526 L 990.71204 421.0526 L 965.9442 421.0526 Q 965.9442 421.0526 965.9442 445.8204 L 965.9442 445.8204 L 941.17645 445.8204 Q 916.4086 421.0526 817.3374 421.0526 Q 718.26624 421.0526 718.26624 445.8204 Q 718.26624 470.58823 668.73065 520.12384 L 619.195 544.8916 L 544.8916 544.8916 Q 470.58823 520.12384 272.4458 520.12384 L 99.071205 520.12384 L 99.071205 520.12384 L 99.071205 520.12384 L 74.303406 495.35602 L 24.767801 470.58823 L 24.767801 470.58823 L 24.767801 470.58823 L 24.767801 470.58823 L 24.767801 445.8204 L 0.0 445.8204 L 0.0 445.8204 L 0.0 421.0526 L 24.767801 421.0526 L 24.767801 396.28482 L 24.767801 371.517 L 0.0 371.517 L 0.0 371.517 L 24.767801 346.7492 L 74.303406 321.9814 L 74.303406 321.9814 L 74.303406 321.9814 L 99.071205 321.9814 L 99.071205 321.9814 L 99.071205 297.21362 L 123.839005 297.21362 L 123.839005 297.21362 L 123.839005 272.4458 L 123.839005 272.4458 L 123.839005 272.4458 L 99.071205 247.67801 L 99.071205 222.9102 L 173.3746 247.67801 Q 272.4458 272.4458 272.4458 247.67801 Q 272.4458 222.9102 297.21362 222.9102 Q 321.9814 222.9102 321.9814 198.14241 L 321.9814 198.14241 L 421.0526 198.14241 Q 544.8916 198.14241 520.12384 148.60681 Q 495.35602 74.303406 520.12384 74.303406 L 520.12384 74.303406 L 569.6594 74.303406 Q 643.9628 74.303406 643.9628 24.767801 Q 668.73065 0.0 668.73065 0.0 z" svg:height="5.448916mm" draw:style-name="style-371" svg:viewBox="0.0 0.0 1015.47986 544.8916" svg:width="10.1547985mm" svg:x="129.04024mm" svg:y="130.5263mm"/>
          <draw:path svg:d="M 24.767801 24.767801 L 0.0 0.0 L 148.60681 24.767801 Q 297.21362 49.535603 321.9814 49.535603 L 346.7492 49.535603 L 371.517 74.303406 L 371.517 74.303406 L 421.0526 148.60681 Q 445.8204 247.67801 470.58823 247.67801 L 495.35602 247.67801 L 495.35602 272.4458 L 495.35602 297.21362 L 470.58823 297.21362 Q 445.8204 297.21362 346.7492 247.67801 Q 272.4458 222.9102 222.9102 222.9102 Q 173.3746 198.14241 148.60681 173.3746 Q 123.839005 123.839005 123.839005 99.071205 Q 148.60681 99.071205 74.303406 74.303406 Q 24.767801 49.535603 24.767801 24.767801 z" svg:height="2.972136mm" draw:style-name="style-372" svg:viewBox="0.0 0.0 495.35602 297.21362" svg:width="4.9535604mm" svg:x="285.0774mm" svg:y="43.095974mm"/>
          <draw:path svg:d="M 0.0 1213.6222 L 0.0 0.0 L 49.535603 24.767801 Q 123.839005 24.767801 148.60681 49.535603 L 173.3746 74.303406 L 396.28482 173.3746 Q 619.195 272.4458 643.9628 297.21362 L 643.9628 297.21362 L 693.4984 321.9814 Q 718.26624 321.9814 743.034 346.7492 L 767.8018 371.517 L 941.17645 421.0526 Q 1114.551 520.12384 1164.0867 520.12384 L 1213.6222 520.12384 L 1436.5325 619.195 Q 1659.4426 718.26624 1708.9783 743.034 L 1758.5139 743.034 L 1783.2816 743.034 L 1783.2816 743.034 L 1783.2816 743.034 Q 1783.2816 767.8018 1783.2816 767.8018 L 1808.0494 767.8018 L 1882.3529 817.3374 Q 1956.6562 866.87305 1981.4241 866.87305 L 2006.1919 866.87305 L 2030.9597 891.6408 Q 2080.4954 916.4086 2130.0308 916.4086 L 2204.3342 916.4086 L 2402.4766 990.71204 Q 2600.6191 1065.0154 2625.387 1089.7832 L 2674.9226 1089.7832 L 2972.136 1188.8545 Q 3244.5818 1312.6935 3269.3496 1312.6935 L 3269.3496 1312.6935 L 3541.7954 1386.9968 Q 3814.2412 1461.3003 3814.2412 1486.068 L 3839.009 1486.068 L 4061.9194 1560.3715 Q 4309.597 1659.4426 4359.133 1659.4426 L 4433.4365 1659.4426 L 4606.811 1708.9783 Q 4755.418 1758.5139 4804.953 1783.2816 L 4829.721 1808.0494 L 4904.0244 1808.0494 L 4953.56 1808.0494 L 5201.2383 1882.3529 Q 5424.1484 1956.6562 5448.916 1956.6562 L 5498.4517 1956.6562 L 5498.4517 1956.6562 Q 5498.4517 1956.6562 5498.4517 1981.4241 L 5523.2197 1981.4241 L 5597.523 2006.1919 Q 5647.0586 2055.7275 5647.0586 2055.7275 L 5671.826 2055.7275 L 5746.13 2080.4954 Q 5820.433 2105.2632 5845.201 2130.0308 L 5894.737 2154.7986 L 5944.272 2154.7986 L 5993.8076 2154.7986 L 6068.1113 2179.5664 Q 6142.4146 2179.5664 6142.4146 2154.7986 Q 6142.4146 2130.0308 6191.95 2130.0308 L 6216.718 2130.0308 L 6291.0215 2130.0308 L 6340.557 2154.7986 L 6340.557 2154.7986 L 6340.557 2154.7986 L 6340.557 2204.3342 Q 6291.0215 2229.102 6315.789 2253.8699 Q 6340.557 2303.4055 6365.3247 2303.4055 L 6390.093 2303.4055 L 6390.093 2328.1733 L 6390.093 2352.9412 L 6414.8604 2352.9412 L 6439.6284 2352.9412 L 6489.1636 2377.709 L 6538.699 2402.4766 L 6489.1636 2402.4766 L 6464.396 2402.4766 L 6464.396 2427.2444 L 6464.396 2427.2444 L 3219.8142 2427.2444 L 0.0 2427.2444 L 0.0 1213.6222 z" svg:height="24.272446mm" draw:style-name="style-373" svg:viewBox="0.0 0.0 6538.699 2427.2444" svg:width="65.38699mm" svg:x="0.0mm" svg:y="167.18266mm"/>
          <draw:path svg:d="M 0.0 24.767801 L 0.0 0.0 L 74.303406 0.0 L 123.839005 0.0 L 421.0526 0.0 Q 693.4984 24.767801 718.26624 24.767801 L 718.26624 24.767801 L 817.3374 24.767801 Q 891.6408 24.767801 891.6408 173.3746 Q 866.87305 321.9814 866.87305 470.58823 L 866.87305 594.42725 L 866.87305 594.42725 Q 842.1052 619.195 767.8018 619.195 L 718.26624 619.195 L 718.26624 594.42725 Q 718.26624 569.6594 693.4984 544.8916 Q 693.4984 520.12384 668.73065 520.12384 L 643.9628 520.12384 L 643.9628 544.8916 Q 619.195 544.8916 619.195 619.195 Q 619.195 718.26624 544.8916 767.8018 L 495.35602 792.56964 L 470.58823 792.56964 Q 445.8204 817.3374 470.58823 866.87305 Q 470.58823 916.4086 321.9814 916.4086 L 148.60681 916.4086 L 123.839005 891.6408 L 99.071205 866.87305 L 99.071205 866.87305 L 74.303406 866.87305 L 74.303406 817.3374 L 74.303406 792.56964 L 49.535603 792.56964 L 49.535603 792.56964 L 49.535603 767.8018 L 49.535603 718.26624 L 49.535603 619.195 Q 24.767801 520.12384 24.767801 272.4458 L 0.0 49.535603 L 0.0 24.767801 z" svg:height="9.164086mm" draw:style-name="style-374" svg:viewBox="0.0 0.0 891.6408 916.4086" svg:width="8.916409mm" svg:x="186.00618mm" svg:y="95.35603mm"/>
          <draw:path svg:d="M 49.535603 24.767801 L 74.303406 0.0 L 99.071205 0.0 Q 148.60681 0.0 148.60681 49.535603 Q 148.60681 99.071205 74.303406 99.071205 L 0.0 99.071205 L 0.0 99.071205 Q -24.767801 74.303406 0.0 49.535603 Q 0.0 24.767801 49.535603 24.767801 z" svg:height="0.99071205mm" draw:style-name="style-375" svg:viewBox="0.0 0.0 148.60681 99.071205" svg:width="1.486068mm" svg:x="101.05263mm" svg:y="135.97522mm"/>
          <draw:path svg:d="M 74.303406 0.0 L 74.303406 0.0 L 99.071205 74.303406 Q 123.839005 148.60681 123.839005 198.14241 L 123.839005 222.9102 L 123.839005 222.9102 Q 99.071205 198.14241 49.535603 148.60681 L 0.0 74.303406 L 24.767801 49.535603 Q 49.535603 0.0 74.303406 0.0 z" svg:height="2.2291021mm" draw:style-name="style-376" svg:viewBox="0.0 0.0 123.839005 222.9102" svg:width="1.2383901mm" svg:x="130.03096mm" svg:y="112.94117mm"/>
          <draw:path svg:d="M 297.21362 0.0 L 371.517 0.0 L 421.0526 0.0 L 470.58823 0.0 L 470.58823 24.767801 L 495.35602 24.767801 L 495.35602 74.303406 L 495.35602 123.839005 L 520.12384 123.839005 L 520.12384 148.60681 L 643.9628 173.3746 Q 792.56964 198.14241 792.56964 222.9102 L 792.56964 222.9102 L 792.56964 222.9102 L 792.56964 222.9102 L 767.8018 247.67801 L 743.034 272.4458 L 743.034 297.21362 L 743.034 321.9814 L 767.8018 346.7492 L 767.8018 346.7492 L 594.42725 346.7492 L 421.0526 346.7492 L 421.0526 396.28482 Q 445.8204 421.0526 445.8204 495.35602 L 445.8204 594.42725 L 445.8204 594.42725 Q 421.0526 594.42725 371.517 619.195 L 321.9814 619.195 L 321.9814 594.42725 Q 297.21362 594.42725 297.21362 544.8916 Q 297.21362 520.12384 247.67801 520.12384 Q 198.14241 495.35602 173.3746 544.8916 L 148.60681 544.8916 L 99.071205 544.8916 L 49.535603 544.8916 L 49.535603 544.8916 L 49.535603 544.8916 L 24.767801 544.8916 L 24.767801 544.8916 L 24.767801 520.12384 L -1.8189894E-12 520.12384 L -1.8189894E-12 495.35602 L -1.8189894E-12 470.58823 L 24.767801 470.58823 L 49.535603 445.8204 L 99.071205 445.8204 Q 173.3746 445.8204 198.14241 396.28482 Q 198.14241 321.9814 222.9102 198.14241 Q 247.67801 74.303406 198.14241 49.535603 L 173.3746 24.767801 L 198.14241 24.767801 Q 222.9102 0.0 297.21362 0.0 z" svg:height="6.1919503mm" draw:style-name="style-377" svg:viewBox="0.0 0.0 792.56964 619.195" svg:width="7.9256964mm" svg:x="155.04643mm" svg:y="132.75542mm"/>
          <draw:path svg:d="M 123.839005 148.60681 L 0.0 0.0 L 49.535603 49.535603 Q 99.071205 74.303406 148.60681 99.071205 Q 222.9102 123.839005 222.9102 123.839005 L 222.9102 148.60681 L 222.9102 148.60681 L 198.14241 173.3746 L 297.21362 272.4458 Q 396.28482 371.517 421.0526 396.28482 L 421.0526 396.28482 L 421.0526 396.28482 Q 421.0526 421.0526 371.517 421.0526 L 346.7492 445.8204 L 321.9814 445.8204 Q 321.9814 421.0526 272.4458 371.517 L 222.9102 321.9814 L 222.9102 321.9814 Q 222.9102 321.9814 123.839005 148.60681 z" svg:height="4.4582043mm" draw:style-name="style-378" svg:viewBox="0.0 0.0 421.0526 445.8204" svg:width="4.210526mm" svg:x="152.81734mm" svg:y="118.14241mm"/>
          <draw:path svg:d="M 24.767801 0.0 L 24.767801 0.0 L 74.303406 0.0 Q 148.60681 0.0 148.60681 24.767801 Q 173.3746 49.535603 173.3746 49.535603 L 173.3746 74.303406 L 173.3746 74.303406 L 173.3746 74.303406 L 198.14241 99.071205 L 222.9102 123.839005 L 222.9102 123.839005 L 222.9102 123.839005 L 222.9102 148.60681 L 222.9102 148.60681 L 247.67801 148.60681 L 247.67801 173.3746 L 198.14241 173.3746 Q 148.60681 173.3746 99.071205 173.3746 L 74.303406 198.14241 L 49.535603 198.14241 L 49.535603 198.14241 L 24.767801 198.14241 L 24.767801 198.14241 L 24.767801 173.3746 Q 24.767801 173.3746 0.0 173.3746 L 0.0 173.3746 L 0.0 74.303406 Q 24.767801 0.0 24.767801 0.0 z" svg:height="1.9814241mm" draw:style-name="style-379" svg:viewBox="0.0 0.0 247.67801 198.14241" svg:width="2.4767802mm" svg:x="167.18266mm" svg:y="7.678018mm"/>
          <draw:path svg:d="M 198.14241 0.0 L 297.21362 0.0 L 297.21362 0.0 Q 297.21362 24.767801 321.9814 24.767801 L 321.9814 24.767801 L 321.9814 247.67801 Q 321.9814 470.58823 346.7492 470.58823 L 346.7492 470.58823 L 346.7492 544.8916 Q 321.9814 619.195 321.9814 668.73065 L 321.9814 743.034 L 272.4458 743.034 L 247.67801 743.034 L 247.67801 743.034 Q 247.67801 718.26624 173.3746 718.26624 Q 123.839005 668.73065 74.303406 643.9628 L 24.767801 594.42725 L 24.767801 520.12384 Q 24.767801 421.0526 3.6379788E-12 222.9102 Q -24.767801 0.0 24.767801 0.0 L 49.535603 0.0 L 74.303406 0.0 Q 99.071205 -24.767801 198.14241 0.0 z" svg:height="7.4303403mm" draw:style-name="style-380" svg:viewBox="0.0 0.0 346.7492 743.034" svg:width="3.467492mm" svg:x="173.12692mm" svg:y="94.86068mm"/>
          <draw:path svg:d="M 1337.4613 0.0 L 1337.4613 0.0 L 1362.229 123.839005 Q 1362.229 247.67801 1386.9968 297.21362 L 1386.9968 346.7492 L 1386.9968 396.28482 Q 1411.7646 470.58823 1411.7646 544.8916 L 1411.7646 594.42725 L 1436.5325 668.73065 Q 1461.3003 743.034 1708.9783 767.8018 Q 1956.6562 792.56964 2055.7275 792.56964 Q 2154.7986 767.8018 2154.7986 743.034 Q 2154.7986 718.26624 2204.3342 718.26624 Q 2229.102 743.034 2352.9412 743.034 Q 2452.0122 743.034 2427.2444 767.8018 Q 2402.4766 792.56964 2699.6902 817.3374 Q 2996.9038 842.1052 3046.4395 842.1052 L 3120.743 842.1052 L 3120.743 842.1052 L 3120.743 842.1052 L 3120.743 842.1052 L 3145.5107 842.1052 L 3145.5107 842.1052 L 3145.5107 842.1052 L 3244.5818 866.87305 Q 3318.8853 891.6408 3318.8853 891.6408 L 3318.8853 891.6408 L 3294.1174 891.6408 L 3294.1174 891.6408 L 3294.1174 916.4086 L 3294.1174 916.4086 L 3318.8853 941.17645 L 3343.653 965.9442 L 3343.653 965.9442 L 3343.653 990.71204 L 3318.8853 990.71204 L 3294.1174 990.71204 L 3294.1174 1015.47986 L 3294.1174 1015.47986 L 3269.3496 1015.47986 L 3269.3496 1040.2477 L 3269.3496 1040.2477 L 3244.5818 1040.2477 L 3244.5818 1114.551 L 3244.5818 1188.8545 L 3244.5818 1213.6222 L 3244.5818 1238.39 L 3244.5818 1238.39 L 3244.5818 1238.39 L 3269.3496 1263.1578 L 3294.1174 1263.1578 L 3294.1174 1337.4613 Q 3294.1174 1411.7646 3294.1174 1411.7646 L 3294.1174 1411.7646 L 3294.1174 1411.7646 Q 3269.3496 1436.5325 3219.8142 1436.5325 L 3170.2786 1461.3003 L 3170.2786 1436.5325 L 3170.2786 1436.5325 L 3170.2786 1436.5325 Q 3170.2786 1436.5325 2996.9038 1436.5325 L 2798.7615 1436.5325 L 2699.6902 1436.5325 Q 2600.6191 1436.5325 2600.6191 1411.7646 L 2575.8513 1411.7646 L 2501.5479 1411.7646 Q 2427.2444 1436.5325 2427.2444 1436.5325 L 2427.2444 1436.5325 L 2402.4766 1436.5325 Q 2402.4766 1436.5325 2253.8699 1411.7646 Q 2080.4954 1386.9968 1882.3529 1386.9968 Q 1684.2104 1386.9968 1659.4426 1436.5325 Q 1609.9071 1486.068 1609.9071 1461.3003 Q 1585.1393 1436.5325 1560.3715 1436.5325 L 1535.6036 1436.5325 L 1560.3715 1684.2104 Q 1560.3715 1956.6562 1585.1393 1981.4241 Q 1609.9071 1981.4241 1634.6748 1981.4241 L 1634.6748 2006.1919 L 1634.6748 2030.9597 L 1609.9071 2055.7275 L 1609.9071 2080.4954 L 1609.9071 2130.0308 L 1585.1393 2130.0308 L 1585.1393 2130.0308 L 1585.1393 2154.7986 L 1560.3715 2154.7986 L 1560.3715 2179.5664 L 1560.3715 2204.3342 L 1510.8358 2204.3342 L 1486.068 2229.102 L 1486.068 2229.102 L 1461.3003 2229.102 L 1461.3003 2229.102 L 1461.3003 2229.102 L 1461.3003 2229.102 L 1461.3003 2204.3342 L 1436.5325 2204.3342 L 1436.5325 2204.3342 L 1436.5325 2030.9597 Q 1411.7646 1882.3529 1411.7646 1733.7461 L 1362.229 1560.3715 L 1362.229 1510.8358 L 1362.229 1461.3003 L 1337.4613 1461.3003 L 1337.4613 1436.5325 L 1337.4613 1436.5325 L 1312.6935 1436.5325 L 1312.6935 1436.5325 L 1312.6935 1436.5325 L 1312.6935 1461.3003 L 1312.6935 1461.3003 L 1287.9257 1535.6036 L 1287.9257 1609.9071 L 1263.1578 1609.9071 L 1238.39 1609.9071 L 1238.39 1585.1393 L 1263.1578 1560.3715 L 1263.1578 1535.6036 L 1263.1578 1535.6036 L 1238.39 1486.068 Q 1238.39 1436.5325 1164.0867 1411.7646 Q 1114.551 1386.9968 1089.7832 1436.5325 Q 1065.0154 1461.3003 1040.2477 1436.5325 L 1015.47986 1411.7646 L 1015.47986 1386.9968 Q 1015.47986 1386.9968 990.71204 1386.9968 L 990.71204 1386.9968 L 817.3374 1386.9968 L 643.9628 1386.9968 L 495.35602 1386.9968 Q 346.7492 1386.9968 346.7492 1436.5325 L 346.7492 1510.8358 L 321.9814 1510.8358 L 297.21362 1510.8358 L 297.21362 1486.068 Q 272.4458 1486.068 272.4458 1486.068 L 272.4458 1486.068 L 272.4458 1510.8358 L 272.4458 1510.8358 L 247.67801 1486.068 Q 222.9102 1436.5325 222.9102 1411.7646 Q 222.9102 1386.9968 148.60681 1386.9968 L 74.303406 1386.9968 L 74.303406 1386.9968 L 74.303406 1386.9968 L 99.071205 1362.229 Q 123.839005 1337.4613 123.839005 1287.9257 Q 99.071205 1238.39 123.839005 1238.39 Q 148.60681 1238.39 123.839005 1139.3188 Q 123.839005 1040.2477 99.071205 1040.2477 Q 74.303406 1040.2477 74.303406 941.17645 Q 74.303406 842.1052 49.535603 817.3374 L 3.6379788E-12 792.56964 L 3.6379788E-12 792.56964 L 24.767801 792.56964 L 24.767801 792.56964 L 24.767801 792.56964 L 24.767801 767.8018 L 24.767801 767.8018 L 49.535603 767.8018 L 49.535603 743.034 L 49.535603 743.034 L 74.303406 743.034 L 74.303406 743.034 L 74.303406 743.034 L 99.071205 718.26624 L 123.839005 718.26624 L 123.839005 718.26624 Q 123.839005 718.26624 148.60681 693.4984 L 148.60681 693.4984 L 148.60681 693.4984 Q 173.3746 693.4984 173.3746 693.4984 L 173.3746 668.73065 L 173.3746 668.73065 Q 173.3746 668.73065 198.14241 668.73065 L 198.14241 643.9628 L 272.4458 643.9628 Q 321.9814 594.42725 321.9814 594.42725 L 346.7492 594.42725 L 346.7492 619.195 L 346.7492 643.9628 L 371.517 643.9628 L 421.0526 643.9628 L 421.0526 693.4984 L 421.0526 743.034 L 668.73065 767.8018 Q 891.6408 792.56964 1015.47986 767.8018 Q 1114.551 743.034 1188.8545 743.034 L 1263.1578 743.034 L 1263.1578 495.35602 L 1263.1578 247.67801 L 1238.39 198.14241 L 1238.39 173.3746 L 1238.39 173.3746 L 1263.1578 173.3746 L 1263.1578 148.60681 L 1263.1578 123.839005 L 1287.9257 123.839005 L 1287.9257 99.071205 L 1287.9257 99.071205 L 1312.6935 99.071205 L 1312.6935 49.535603 Q 1312.6935 0.0 1337.4613 0.0 z" svg:height="22.291021mm" draw:style-name="style-381" svg:viewBox="0.0 0.0 3343.653 2229.102" svg:width="33.43653mm" svg:x="216.71826mm" svg:y="81.73374mm"/>
          <draw:path svg:d="M 24.767801 4.5474735E-13 L 24.767801 4.5474735E-13 L 24.767801 24.767801 Q 49.535603 49.535603 74.303406 49.535603 Q 123.839005 49.535603 99.071205 123.839005 Q 74.303406 198.14241 123.839005 222.9102 Q 173.3746 247.67801 198.14241 272.4458 Q 198.14241 297.21362 346.7492 321.9814 Q 495.35602 346.7492 495.35602 346.7492 L 495.35602 346.7492 L 346.7492 346.7492 Q 198.14241 346.7492 123.839005 346.7492 Q 74.303406 346.7492 49.535603 321.9814 L 24.767801 297.21362 L 0.0 247.67801 L 0.0 222.9102 L 24.767801 222.9102 L 49.535603 222.9102 L 49.535603 173.3746 Q 24.767801 123.839005 24.767801 99.071205 L 0.0 99.071205 L 0.0 49.535603 L 24.767801 24.767801 L 24.767801 4.5474735E-13 z" svg:height="3.467492mm" draw:style-name="style-382" svg:viewBox="0.0 0.0 495.35602 346.7492" svg:width="4.9535604mm" svg:x="200.3715mm" svg:y="36.160988mm"/>
          <draw:path svg:d="M 346.7492 0.0 L 371.517 0.0 L 396.28482 0.0 Q 421.0526 0.0 346.7492 99.071205 Q 272.4458 222.9102 198.14241 247.67801 Q 148.60681 272.4458 99.071205 297.21362 L 74.303406 297.21362 L 74.303406 272.4458 Q 49.535603 272.4458 49.535603 272.4458 L 49.535603 297.21362 L 49.535603 297.21362 Q 49.535603 321.9814 24.767801 321.9814 L 0.0 321.9814 L 0.0 272.4458 Q 0.0 247.67801 0.0 222.9102 Q 0.0 173.3746 74.303406 123.839005 L 123.839005 74.303406 L 222.9102 49.535603 Q 321.9814 24.767801 346.7492 0.0 z" svg:height="3.219814mm" draw:style-name="style-383" svg:viewBox="0.0 0.0 396.28482 321.9814" svg:width="3.9628482mm" svg:x="107.98761mm" svg:y="133.49844mm"/>
          <draw:path svg:d="M 173.3746 0.0 L 198.14241 0.0 L 198.14241 24.767801 Q 198.14241 74.303406 272.4458 74.303406 L 321.9814 74.303406 L 346.7492 74.303406 L 371.517 74.303406 L 421.0526 49.535603 Q 445.8204 24.767801 470.58823 49.535603 Q 470.58823 74.303406 520.12384 74.303406 L 569.6594 74.303406 L 569.6594 74.303406 Q 569.6594 99.071205 544.8916 123.839005 Q 520.12384 173.3746 520.12384 222.9102 L 544.8916 297.21362 L 520.12384 297.21362 L 520.12384 297.21362 L 520.12384 297.21362 Q 495.35602 321.9814 495.35602 321.9814 L 495.35602 321.9814 L 495.35602 321.9814 Q 470.58823 346.7492 445.8204 371.517 Q 421.0526 371.517 421.0526 396.28482 Q 421.0526 421.0526 396.28482 396.28482 L 371.517 371.517 L 321.9814 371.517 L 272.4458 371.517 L 247.67801 371.517 L 222.9102 371.517 L 222.9102 371.517 Q 222.9102 371.517 173.3746 321.9814 Q 123.839005 321.9814 74.303406 321.9814 L 24.767801 321.9814 L 24.767801 321.9814 L 0.0 321.9814 L 0.0 297.21362 L 0.0 297.21362 L 0.0 297.21362 L 0.0 272.4458 L 0.0 272.4458 L 24.767801 272.4458 L 24.767801 247.67801 L 24.767801 222.9102 L 0.0 222.9102 L 0.0 222.9102 L 0.0 198.14241 L 24.767801 198.14241 L 24.767801 198.14241 L 24.767801 173.3746 L 49.535603 173.3746 L 74.303406 173.3746 L 123.839005 198.14241 Q 148.60681 198.14241 123.839005 123.839005 Q 123.839005 24.767801 148.60681 24.767801 Q 173.3746 24.767801 173.3746 0.0 z" svg:height="3.9628482mm" draw:style-name="style-384" svg:viewBox="0.0 0.0 569.6594 396.28482" svg:width="5.696594mm" svg:x="238.01857mm" svg:y="16.594427mm"/>
          <draw:path svg:d="M 470.58823 0.0 L 520.12384 0.0 L 520.12384 0.0 Q 520.12384 0.0 520.12384 24.767801 L 544.8916 24.767801 L 544.8916 99.071205 Q 569.6594 148.60681 569.6594 148.60681 L 569.6594 173.3746 L 668.73065 1139.3188 Q 767.8018 2080.4954 767.8018 2179.5664 L 767.8018 2253.8699 L 767.8018 2352.9412 Q 767.8018 2452.0122 718.26624 2501.5479 Q 718.26624 2551.0835 594.42725 2575.8513 Q 470.58823 2575.8513 321.9814 2600.6191 L 148.60681 2625.387 L 123.839005 2625.387 Q 123.839005 2625.387 74.303406 2575.8513 L 0.0 2575.8513 L 0.0 2551.0835 L 0.0 2551.0835 L 0.0 2551.0835 L 24.767801 2551.0835 L 24.767801 2476.78 L 24.767801 2427.2444 L 0.0 2427.2444 L 0.0 2427.2444 L 0.0 2427.2444 Q 0.0 2427.2444 24.767801 2229.102 L 24.767801 2030.9597 L 24.767801 2030.9597 Q 24.767801 2030.9597 49.535603 1808.0494 L 74.303406 1585.1393 L 74.303406 1535.6036 Q 74.303406 1486.068 74.303406 1287.9257 Q 74.303406 1089.7832 74.303406 1089.7832 L 49.535603 1114.551 L 24.767801 1114.551 L 24.767801 1114.551 L 49.535603 1040.2477 Q 74.303406 990.71204 74.303406 990.71204 L 74.303406 990.71204 L 99.071205 990.71204 Q 123.839005 990.71204 123.839005 941.17645 L 123.839005 866.87305 L 198.14241 842.1052 Q 272.4458 842.1052 297.21362 594.42725 Q 321.9814 321.9814 371.517 198.14241 Q 421.0526 99.071205 421.0526 49.535603 L 421.0526 24.767801 L 421.0526 24.767801 Q 421.0526 0.0 470.58823 0.0 z" svg:height="26.253868mm" draw:style-name="style-385" svg:viewBox="0.0 0.0 767.8018 2625.387" svg:width="7.678018mm" svg:x="221.17647mm" svg:y="59.442722mm"/>
          <draw:path svg:d="M 396.28482 0.0 L 396.28482 0.0 L 421.0526 0.0 L 445.8204 0.0 L 445.8204 0.0 Q 445.8204 0.0 470.58823 24.767801 L 470.58823 24.767801 L 569.6594 74.303406 Q 693.4984 99.071205 743.034 148.60681 Q 792.56964 222.9102 842.1052 198.14241 Q 891.6408 173.3746 916.4086 321.9814 Q 916.4086 445.8204 941.17645 445.8204 Q 965.9442 470.58823 965.9442 470.58823 L 965.9442 470.58823 L 965.9442 470.58823 Q 941.17645 470.58823 941.17645 520.12384 Q 916.4086 569.6594 891.6408 569.6594 L 866.87305 569.6594 L 866.87305 544.8916 Q 891.6408 520.12384 891.6408 520.12384 L 891.6408 520.12384 L 866.87305 520.12384 L 842.1052 520.12384 L 842.1052 520.12384 L 842.1052 520.12384 L 817.3374 520.12384 L 817.3374 520.12384 L 817.3374 495.35602 L 792.56964 495.35602 L 792.56964 495.35602 L 792.56964 520.12384 L 767.8018 520.12384 L 743.034 520.12384 L 743.034 569.6594 L 743.034 594.42725 L 767.8018 594.42725 Q 792.56964 594.42725 792.56964 668.73065 Q 817.3374 718.26624 842.1052 718.26624 L 866.87305 718.26624 L 842.1052 743.034 L 817.3374 743.034 L 817.3374 767.8018 L 792.56964 817.3374 L 792.56964 817.3374 L 792.56964 817.3374 L 792.56964 792.56964 Q 792.56964 792.56964 767.8018 767.8018 L 743.034 767.8018 L 743.034 767.8018 Q 718.26624 767.8018 619.195 792.56964 Q 520.12384 817.3374 470.58823 891.6408 Q 421.0526 941.17645 371.517 965.9442 L 321.9814 965.9442 L 321.9814 990.71204 L 297.21362 990.71204 L 297.21362 965.9442 L 297.21362 941.17645 L 272.4458 941.17645 L 247.67801 941.17645 L 247.67801 941.17645 Q 222.9102 916.4086 198.14241 916.4086 Q 198.14241 916.4086 173.3746 817.3374 Q 148.60681 718.26624 99.071205 693.4984 Q 49.535603 668.73065 24.767801 569.6594 L 0.0 470.58823 L 0.0 421.0526 L 0.0 396.28482 L 49.535603 371.517 Q 123.839005 371.517 148.60681 371.517 Q 198.14241 396.28482 247.67801 346.7492 Q 272.4458 272.4458 321.9814 247.67801 Q 346.7492 222.9102 371.517 173.3746 Q 396.28482 99.071205 396.28482 99.071205 Q 445.8204 99.071205 421.0526 49.535603 Q 396.28482 24.767801 396.28482 0.0 z" svg:height="9.907121mm" draw:style-name="style-386" svg:viewBox="0.0 0.0 965.9442 990.71204" svg:width="9.659442mm" svg:x="196.65634mm" svg:y="2.724458mm"/>
          <draw:path svg:d="M 198.14241 0.0 L 222.9102 0.0 L 272.4458 24.767801 Q 321.9814 74.303406 321.9814 74.303406 Q 371.517 74.303406 371.517 74.303406 Q 371.517 74.303406 371.517 99.071205 L 371.517 99.071205 L 371.517 123.839005 L 371.517 148.60681 L 371.517 148.60681 Q 371.517 173.3746 371.517 198.14241 Q 346.7492 247.67801 272.4458 321.9814 L 222.9102 371.517 L 198.14241 371.517 L 198.14241 371.517 L 173.3746 371.517 L 148.60681 371.517 L 148.60681 346.7492 L 123.839005 346.7492 L 123.839005 346.7492 L 123.839005 321.9814 L 99.071205 321.9814 L 74.303406 321.9814 L 49.535603 321.9814 L 24.767801 321.9814 L 24.767801 272.4458 L 24.767801 247.67801 L 0.0 247.67801 L 0.0 222.9102 L 0.0 222.9102 L 0.0 222.9102 L 0.0 222.9102 L 24.767801 222.9102 L 24.767801 173.3746 Q 24.767801 123.839005 24.767801 123.839005 L 24.767801 99.071205 L 74.303406 49.535603 Q 99.071205 24.767801 123.839005 24.767801 Q 173.3746 49.535603 173.3746 24.767801 Q 173.3746 0.0 198.14241 0.0 z" svg:height="3.7151701mm" draw:style-name="style-387" svg:viewBox="0.0 0.0 371.517 371.517" svg:width="3.7151701mm" svg:x="258.82352mm" svg:y="7.182662mm"/>
          <draw:path svg:d="M 198.14241 0.0 L 247.67801 0.0 L 272.4458 0.0 Q 297.21362 0.0 321.9814 0.0 L 346.7492 0.0 L 346.7492 24.767801 Q 346.7492 49.535603 396.28482 74.303406 Q 445.8204 74.303406 470.58823 99.071205 Q 520.12384 99.071205 594.42725 99.071205 Q 668.73065 49.535603 668.73065 49.535603 L 668.73065 49.535603 L 693.4984 49.535603 Q 718.26624 49.535603 693.4984 148.60681 Q 693.4984 222.9102 693.4984 247.67801 Q 693.4984 247.67801 718.26624 272.4458 L 718.26624 297.21362 L 718.26624 297.21362 Q 693.4984 321.9814 693.4984 346.7492 L 693.4984 371.517 L 668.73065 445.8204 Q 643.9628 495.35602 619.195 495.35602 Q 594.42725 495.35602 569.6594 668.73065 Q 544.8916 842.1052 544.8916 891.6408 L 544.8916 965.9442 L 520.12384 965.9442 L 495.35602 990.71204 L 495.35602 990.71204 L 495.35602 990.71204 L 470.58823 990.71204 L 470.58823 990.71204 L 470.58823 965.9442 L 445.8204 965.9442 L 445.8204 965.9442 L 445.8204 941.17645 L 445.8204 941.17645 L 445.8204 941.17645 L 421.0526 941.17645 L 421.0526 941.17645 L 421.0526 916.4086 Q 396.28482 891.6408 346.7492 891.6408 Q 272.4458 891.6408 247.67801 842.1052 Q 247.67801 792.56964 148.60681 792.56964 L 49.535603 767.8018 L 49.535603 767.8018 L 49.535603 743.034 L 24.767801 743.034 L 0.0 743.034 L 0.0 718.26624 L 0.0 693.4984 L 0.0 693.4984 L 0.0 693.4984 L 24.767801 693.4984 L 24.767801 693.4984 L 99.071205 668.73065 L 198.14241 643.9628 L 198.14241 643.9628 L 198.14241 643.9628 L 198.14241 594.42725 Q 198.14241 569.6594 148.60681 544.8916 Q 99.071205 544.8916 123.839005 445.8204 Q 148.60681 346.7492 198.14241 346.7492 Q 247.67801 346.7492 247.67801 272.4458 Q 247.67801 198.14241 148.60681 173.3746 L 74.303406 148.60681 L 74.303406 148.60681 L 99.071205 148.60681 L 99.071205 148.60681 L 99.071205 148.60681 L 99.071205 123.839005 L 99.071205 123.839005 L 123.839005 99.071205 L 123.839005 49.535603 L 148.60681 49.535603 Q 148.60681 24.767801 173.3746 0.0 L 173.3746 0.0 L 198.14241 0.0 z" svg:height="9.907121mm" draw:style-name="style-388" svg:viewBox="0.0 0.0 718.26624 990.71204" svg:width="7.182662mm" svg:x="216.47058mm" svg:y="103.03405mm"/>
          <draw:path svg:d="M 495.35602 123.839005 L 569.6594 0.0 L 594.42725 0.0 L 619.195 24.767801 L 619.195 24.767801 L 643.9628 24.767801 L 643.9628 24.767801 Q 619.195 49.535603 569.6594 123.839005 L 520.12384 222.9102 L 520.12384 222.9102 L 520.12384 222.9102 L 520.12384 247.67801 L 520.12384 247.67801 L 495.35602 247.67801 L 495.35602 272.4458 L 495.35602 272.4458 L 495.35602 272.4458 L 470.58823 346.7492 Q 470.58823 421.0526 569.6594 421.0526 L 668.73065 421.0526 L 668.73065 421.0526 L 668.73065 421.0526 L 817.3374 421.0526 Q 965.9442 396.28482 1015.47986 321.9814 Q 1065.0154 272.4458 1065.0154 272.4458 L 1089.7832 272.4458 L 1089.7832 371.517 Q 1089.7832 470.58823 1114.551 445.8204 Q 1139.3188 445.8204 1139.3188 495.35602 Q 1164.0867 544.8916 1139.3188 544.8916 L 1139.3188 544.8916 L 1114.551 544.8916 Q 1114.551 520.12384 1114.551 520.12384 L 1114.551 520.12384 L 1089.7832 544.8916 Q 1065.0154 569.6594 1040.2477 569.6594 L 990.71204 594.42725 L 965.9442 594.42725 Q 965.9442 569.6594 817.3374 569.6594 Q 668.73065 569.6594 668.73065 594.42725 Q 668.73065 619.195 619.195 619.195 Q 569.6594 619.195 569.6594 643.9628 Q 569.6594 668.73065 321.9814 668.73065 L 99.071205 668.73065 L 49.535603 693.4984 L 0.0 693.4984 L 0.0 619.195 L 24.767801 544.8916 L 24.767801 544.8916 L 24.767801 520.12384 L 24.767801 520.12384 L 24.767801 520.12384 L 49.535603 520.12384 L 49.535603 520.12384 L 49.535603 495.35602 L 74.303406 495.35602 L 74.303406 495.35602 L 74.303406 470.58823 L 74.303406 470.58823 L 74.303406 470.58823 L 99.071205 470.58823 L 99.071205 470.58823 L 123.839005 396.28482 Q 173.3746 346.7492 173.3746 371.517 Q 173.3746 396.28482 198.14241 396.28482 Q 222.9102 421.0526 247.67801 421.0526 L 272.4458 421.0526 L 321.9814 421.0526 L 346.7492 421.0526 L 346.7492 396.28482 L 371.517 371.517 L 371.517 346.7492 Q 371.517 321.9814 396.28482 272.4458 Q 421.0526 247.67801 495.35602 123.839005 z" svg:height="6.934984mm" draw:style-name="style-389" svg:viewBox="0.0 0.0 1139.3188 693.4984" svg:width="11.393188mm" svg:x="209.28792mm" svg:y="119.62848mm"/>
          <draw:path svg:d="M 49.535603 74.303406 L 24.767801 -9.094947E-13 L 123.839005 24.767801 Q 198.14241 74.303406 272.4458 74.303406 L 321.9814 74.303406 L 346.7492 123.839005 Q 371.517 173.3746 371.517 173.3746 Q 371.517 173.3746 421.0526 198.14241 L 445.8204 198.14241 L 445.8204 198.14241 L 445.8204 222.9102 L 421.0526 222.9102 L 396.28482 222.9102 L 396.28482 247.67801 L 396.28482 247.67801 L 297.21362 247.67801 L 198.14241 247.67801 L 198.14241 247.67801 L 198.14241 222.9102 L 123.839005 222.9102 L 49.535603 222.9102 L 24.767801 198.14241 Q 0.0 173.3746 0.0 173.3746 L 0.0 173.3746 L 24.767801 173.3746 Q 74.303406 173.3746 49.535603 74.303406 z" svg:height="2.4767802mm" draw:style-name="style-390" svg:viewBox="0.0 0.0 445.8204 247.67801" svg:width="4.4582043mm" svg:x="290.03094mm" svg:y="44.334362mm"/>
          <draw:path svg:d="M 148.60681 0.0 L 198.14241 0.0 L 198.14241 0.0 L 222.9102 0.0 L 222.9102 0.0 Q 222.9102 24.767801 247.67801 24.767801 L 247.67801 24.767801 L 247.67801 24.767801 Q 247.67801 49.535603 222.9102 74.303406 Q 222.9102 99.071205 198.14241 99.071205 Q 148.60681 123.839005 148.60681 148.60681 L 123.839005 198.14241 L 99.071205 198.14241 L 99.071205 198.14241 L 74.303406 198.14241 Q 49.535603 173.3746 49.535603 173.3746 Q 49.535603 148.60681 24.767801 123.839005 L 0.0 99.071205 L 49.535603 49.535603 Q 123.839005 24.767801 148.60681 0.0 z" svg:height="1.9814241mm" draw:style-name="style-391" svg:viewBox="0.0 0.0 247.67801 198.14241" svg:width="2.4767802mm" svg:x="226.87306mm" svg:y="9.659442mm"/>
          <draw:path svg:d="M 421.0526 49.535603 L 445.8204 0.0 L 767.8018 49.535603 Q 1114.551 74.303406 1609.9071 173.3746 Q 2130.0308 222.9102 2154.7986 247.67801 Q 2154.7986 272.4458 2179.5664 272.4458 L 2204.3342 272.4458 L 2204.3342 272.4458 Q 2204.3342 272.4458 2204.3342 297.21362 L 2229.102 297.21362 L 2229.102 297.21362 Q 2229.102 321.9814 2253.8699 321.9814 L 2253.8699 321.9814 L 2253.8699 396.28482 Q 2253.8699 470.58823 2303.4055 470.58823 L 2328.1733 470.58823 L 2328.1733 495.35602 L 2352.9412 520.12384 L 2352.9412 544.8916 L 2352.9412 569.6594 L 2303.4055 569.6594 L 2253.8699 569.6594 L 2253.8699 594.42725 L 2253.8699 594.42725 L 2229.102 594.42725 L 2229.102 569.6594 L 2204.3342 569.6594 Q 2154.7986 569.6594 1956.6562 594.42725 L 1783.2816 594.42725 L 1263.1578 594.42725 L 743.034 594.42725 L 619.195 594.42725 Q 495.35602 619.195 321.9814 619.195 L 148.60681 619.195 L 123.839005 619.195 L 99.071205 619.195 L 99.071205 594.42725 Q 74.303406 569.6594 74.303406 520.12384 L 74.303406 445.8204 L 49.535603 445.8204 L 49.535603 421.0526 L 24.767801 421.0526 L 0.0 421.0526 L 0.0 396.28482 L 24.767801 371.517 L 24.767801 371.517 L 24.767801 371.517 L 24.767801 346.7492 L 24.767801 346.7492 L 49.535603 346.7492 L 49.535603 321.9814 L 24.767801 321.9814 L 0.0 321.9814 L 0.0 297.21362 L 0.0 272.4458 L 173.3746 247.67801 Q 371.517 222.9102 421.0526 222.9102 L 495.35602 222.9102 L 495.35602 198.14241 L 520.12384 198.14241 L 520.12384 173.3746 Q 520.12384 123.839005 470.58823 123.839005 Q 421.0526 99.071205 421.0526 49.535603 z" svg:height="6.1919503mm" draw:style-name="style-392" svg:viewBox="0.0 0.0 2352.9412 619.195" svg:width="23.529411mm" svg:x="87.92569mm" svg:y="0.24767801mm"/>
          <draw:path svg:d="M 1040.2477 24.767801 L 990.71204 0.0 L 1040.2477 0.0 L 1114.551 24.767801 L 1139.3188 24.767801 L 1164.0867 24.767801 L 1188.8545 0.0 L 1188.8545 0.0 L 1188.8545 24.767801 Q 1213.6222 74.303406 1213.6222 49.535603 Q 1238.39 49.535603 1238.39 74.303406 L 1238.39 123.839005 L 1238.39 173.3746 Q 1238.39 247.67801 1263.1578 421.0526 L 1263.1578 594.42725 L 1238.39 668.73065 Q 1238.39 743.034 1213.6222 817.3374 L 1213.6222 916.4086 L 1213.6222 916.4086 Q 1188.8545 916.4086 1188.8545 891.6408 Q 1188.8545 866.87305 866.87305 792.56964 Q 569.6594 718.26624 495.35602 743.034 Q 396.28482 743.034 346.7492 767.8018 L 272.4458 792.56964 L 272.4458 767.8018 Q 247.67801 767.8018 247.67801 767.8018 L 247.67801 767.8018 L 198.14241 767.8018 L 123.839005 767.8018 L 123.839005 743.034 L 99.071205 743.034 L 99.071205 743.034 L 99.071205 718.26624 L 123.839005 718.26624 L 148.60681 718.26624 L 99.071205 693.4984 L 74.303406 693.4984 L 74.303406 619.195 L 74.303406 569.6594 L 99.071205 520.12384 Q 148.60681 470.58823 198.14241 445.8204 Q 247.67801 421.0526 247.67801 371.517 Q 297.21362 297.21362 297.21362 222.9102 L 297.21362 173.3746 L 321.9814 173.3746 L 321.9814 173.3746 L 297.21362 148.60681 Q 247.67801 123.839005 148.60681 123.839005 L 74.303406 123.839005 L 74.303406 123.839005 L 74.303406 123.839005 L 49.535603 99.071205 L 0.0 74.303406 L 24.767801 74.303406 L 49.535603 74.303406 L 148.60681 49.535603 L 272.4458 49.535603 L 346.7492 99.071205 Q 445.8204 123.839005 470.58823 123.839005 Q 495.35602 123.839005 743.034 148.60681 L 1015.47986 173.3746 L 1040.2477 173.3746 L 1089.7832 173.3746 L 1089.7832 148.60681 Q 1089.7832 148.60681 1089.7832 123.839005 Q 1089.7832 74.303406 1040.2477 24.767801 z" svg:height="9.164086mm" draw:style-name="style-393" svg:viewBox="0.0 0.0 1263.1578 916.4086" svg:width="12.631578mm" svg:x="222.41486mm" svg:y="126.06811mm"/>
          <draw:path svg:d="M -3.6379788E-12 24.767801 L -3.6379788E-12 1.8189894E-12 L 24.767801 1.8189894E-12 L 49.535603 1.8189894E-12 L 49.535603 24.767801 Q 74.303406 24.767801 99.071205 49.535603 L 123.839005 49.535603 L 148.60681 49.535603 L 198.14241 74.303406 L 198.14241 74.303406 L 198.14241 74.303406 L 222.9102 74.303406 L 222.9102 74.303406 L 272.4458 99.071205 L 321.9814 123.839005 L 421.0526 123.839005 Q 520.12384 173.3746 520.12384 173.3746 L 520.12384 173.3746 L 445.8204 173.3746 L 396.28482 173.3746 L 396.28482 198.14241 L 396.28482 222.9102 L 371.517 222.9102 Q 371.517 222.9102 396.28482 247.67801 L 421.0526 247.67801 L 421.0526 272.4458 L 421.0526 297.21362 L 371.517 297.21362 Q 321.9814 321.9814 247.67801 321.9814 L 198.14241 321.9814 L 198.14241 321.9814 L 198.14241 321.9814 L 173.3746 321.9814 L 173.3746 321.9814 L 148.60681 346.7492 L 123.839005 346.7492 L 99.071205 346.7492 L 49.535603 346.7492 L 49.535603 321.9814 Q 49.535603 297.21362 49.535603 272.4458 L 49.535603 247.67801 L 49.535603 247.67801 L 49.535603 222.9102 L 49.535603 222.9102 L 49.535603 222.9102 L 24.767801 198.14241 Q -3.6379788E-12 173.3746 -3.6379788E-12 123.839005 Q -3.6379788E-12 74.303406 -3.6379788E-12 24.767801 z" svg:height="3.467492mm" draw:style-name="style-394" svg:viewBox="0.0 0.0 520.12384 346.7492" svg:width="5.201238mm" svg:x="297.21362mm" svg:y="128.54489mm"/>
          <draw:path svg:d="M 198.14241 0.0 L 222.9102 0.0 L 247.67801 99.071205 Q 272.4458 173.3746 297.21362 173.3746 Q 321.9814 173.3746 321.9814 222.9102 Q 297.21362 272.4458 297.21362 297.21362 L 297.21362 321.9814 L 272.4458 321.9814 L 247.67801 346.7492 L 247.67801 346.7492 L 247.67801 346.7492 L 222.9102 346.7492 Q 198.14241 346.7492 148.60681 371.517 Q 123.839005 396.28482 99.071205 396.28482 L 99.071205 421.0526 L 99.071205 421.0526 Q 74.303406 396.28482 24.767801 371.517 Q -24.767801 346.7492 0.0 321.9814 Q 24.767801 321.9814 0.0 297.21362 L 0.0 247.67801 L 0.0 247.67801 L 0.0 222.9102 L 24.767801 198.14241 Q 49.535603 198.14241 74.303406 173.3746 Q 74.303406 148.60681 49.535603 148.60681 Q 24.767801 148.60681 24.767801 123.839005 L 24.767801 123.839005 L 24.767801 99.071205 Q 49.535603 99.071205 49.535603 99.071205 L 49.535603 74.303406 L 49.535603 74.303406 Q 49.535603 49.535603 99.071205 49.535603 L 123.839005 49.535603 L 148.60681 24.767801 Q 148.60681 0.0 173.3746 0.0 Q 198.14241 0.0 198.14241 0.0 z" svg:height="4.210526mm" draw:style-name="style-395" svg:viewBox="0.0 0.0 321.9814 421.0526" svg:width="3.219814mm" svg:x="215.97522mm" svg:y="12.383901mm"/>
          <draw:path svg:d="M 470.58823 0.0 L 520.12384 0.0 L 520.12384 0.0 L 544.8916 0.0 L 569.6594 24.767801 Q 594.42725 74.303406 643.9628 49.535603 L 668.73065 49.535603 L 693.4984 74.303406 Q 743.034 99.071205 743.034 123.839005 L 743.034 148.60681 L 371.517 148.60681 L 0.0 148.60681 L 0.0 148.60681 L 0.0 123.839005 L 49.535603 123.839005 L 74.303406 123.839005 L 99.071205 99.071205 L 123.839005 74.303406 L 123.839005 74.303406 L 123.839005 74.303406 L 247.67801 74.303406 Q 396.28482 49.535603 396.28482 24.767801 Q 421.0526 -24.767801 470.58823 0.0 z" svg:height="1.486068mm" draw:style-name="style-396" svg:viewBox="0.0 0.0 743.034 148.60681" svg:width="7.4303403mm" svg:x="265.51083mm" svg:y="36.904022mm"/>
          <draw:path svg:d="M 470.58823 -1.8189894E-12 L 470.58823 -1.8189894E-12 L 470.58823 99.071205 L 470.58823 198.14241 L 495.35602 198.14241 L 520.12384 198.14241 L 544.8916 198.14241 L 569.6594 198.14241 L 594.42725 198.14241 L 619.195 198.14241 L 668.73065 173.3746 Q 693.4984 173.3746 693.4984 148.60681 L 693.4984 123.839005 L 693.4984 123.839005 L 718.26624 123.839005 L 718.26624 148.60681 L 718.26624 148.60681 L 718.26624 198.14241 Q 718.26624 272.4458 668.73065 297.21362 Q 594.42725 297.21362 594.42725 272.4458 Q 594.42725 247.67801 520.12384 247.67801 Q 470.58823 272.4458 470.58823 297.21362 Q 470.58823 321.9814 421.0526 321.9814 Q 396.28482 321.9814 346.7492 445.8204 Q 321.9814 594.42725 297.21362 594.42725 L 297.21362 594.42725 L 297.21362 544.8916 Q 272.4458 520.12384 272.4458 520.12384 Q 272.4458 544.8916 222.9102 544.8916 L 148.60681 544.8916 L 148.60681 544.8916 Q 148.60681 544.8916 74.303406 495.35602 Q 0.0 470.58823 0.0 445.8204 Q 0.0 421.0526 24.767801 421.0526 L 49.535603 396.28482 L 49.535603 396.28482 L 24.767801 396.28482 L 24.767801 396.28482 L 24.767801 396.28482 L 24.767801 371.517 L 24.767801 371.517 L 74.303406 371.517 L 123.839005 346.7492 L 173.3746 346.7492 L 247.67801 346.7492 L 222.9102 321.9814 Q 173.3746 297.21362 148.60681 297.21362 L 123.839005 297.21362 L 99.071205 297.21362 L 74.303406 297.21362 L 173.3746 272.4458 L 272.4458 272.4458 L 272.4458 198.14241 L 272.4458 148.60681 L 247.67801 148.60681 L 247.67801 148.60681 L 272.4458 123.839005 Q 272.4458 99.071205 297.21362 99.071205 L 321.9814 99.071205 L 371.517 74.303406 Q 421.0526 49.535603 421.0526 49.535603 L 421.0526 49.535603 L 445.8204 -1.8189894E-12 Q 470.58823 -24.767801 470.58823 -1.8189894E-12 z" svg:height="5.944272mm" draw:style-name="style-397" svg:viewBox="0.0 0.0 718.26624 594.42725" svg:width="7.182662mm" svg:x="135.47987mm" svg:y="135.2322mm"/>
          <draw:path svg:d="M 198.14241 49.535603 L 222.9102 49.535603 L 247.67801 99.071205 Q 247.67801 148.60681 272.4458 173.3746 L 297.21362 222.9102 L 297.21362 297.21362 L 297.21362 371.517 L 297.21362 371.517 L 297.21362 396.28482 L 297.21362 396.28482 L 272.4458 371.517 L 272.4458 371.517 L 247.67801 371.517 L 247.67801 321.9814 L 247.67801 297.21362 L 222.9102 297.21362 L 222.9102 321.9814 L 222.9102 321.9814 L 198.14241 321.9814 L 198.14241 346.7492 Q 198.14241 371.517 173.3746 371.517 L 148.60681 371.517 L 148.60681 346.7492 Q 148.60681 321.9814 99.071205 222.9102 Q 49.535603 148.60681 24.767801 272.4458 L 24.767801 371.517 L 24.767801 371.517 L 1.8189894E-12 371.517 L 1.8189894E-12 198.14241 Q 1.8189894E-12 24.767801 24.767801 0.0 Q 49.535603 -24.767801 99.071205 24.767801 Q 148.60681 49.535603 198.14241 49.535603 z" svg:height="3.9628482mm" draw:style-name="style-398" svg:viewBox="0.0 0.0 297.21362 396.28482" svg:width="2.972136mm" svg:x="151.57893mm" svg:y="104.27244mm"/>
          <draw:path svg:d="M 49.535603 49.535603 L 49.535603 0.0 L 49.535603 0.0 L 74.303406 0.0 L 74.303406 0.0 Q 74.303406 24.767801 99.071205 49.535603 L 123.839005 99.071205 L 123.839005 99.071205 L 123.839005 99.071205 L 123.839005 123.839005 L 123.839005 123.839005 L 148.60681 123.839005 L 148.60681 99.071205 L 173.3746 99.071205 Q 222.9102 74.303406 222.9102 49.535603 Q 222.9102 0.0 321.9814 49.535603 Q 396.28482 74.303406 396.28482 49.535603 Q 396.28482 24.767801 445.8204 24.767801 Q 470.58823 24.767801 495.35602 49.535603 L 495.35602 74.303406 L 495.35602 99.071205 Q 495.35602 123.839005 520.12384 123.839005 Q 544.8916 123.839005 544.8916 148.60681 Q 520.12384 198.14241 569.6594 272.4458 Q 619.195 346.7492 594.42725 396.28482 L 569.6594 445.8204 L 569.6594 445.8204 L 569.6594 445.8204 L 569.6594 445.8204 Q 544.8916 445.8204 520.12384 396.28482 Q 520.12384 371.517 421.0526 321.9814 Q 346.7492 297.21362 321.9814 272.4458 Q 321.9814 247.67801 297.21362 247.67801 Q 272.4458 247.67801 222.9102 297.21362 Q 173.3746 346.7492 148.60681 346.7492 L 123.839005 321.9814 L 123.839005 321.9814 L 99.071205 346.7492 L 74.303406 346.7492 L 49.535603 346.7492 L 49.535603 346.7492 L 24.767801 321.9814 L 24.767801 321.9814 L 24.767801 297.21362 L 24.767801 297.21362 L 24.767801 297.21362 L 0.0 297.21362 L 0.0 297.21362 L 0.0 272.4458 L 0.0 272.4458 L 0.0 272.4458 L 0.0 247.67801 L 24.767801 247.67801 L 24.767801 247.67801 L 24.767801 247.67801 L 24.767801 247.67801 L 24.767801 222.9102 L 24.767801 222.9102 L 24.767801 198.14241 L 24.767801 198.14241 L 24.767801 198.14241 L 24.767801 198.14241 L 49.535603 173.3746 Q 74.303406 173.3746 74.303406 123.839005 Q 74.303406 74.303406 49.535603 49.535603 z M 148.60681 272.4458 Q 123.839005 272.4458 148.60681 297.21362 Q 173.3746 297.21362 173.3746 272.4458 Q 148.60681 247.67801 148.60681 272.4458 z" svg:height="4.4582043mm" draw:style-name="style-399" svg:viewBox="0.0 0.0 594.42725 445.8204" svg:width="5.944272mm" svg:x="226.13002mm" svg:y="14.860681mm"/>
          <draw:path svg:d="M 321.9814 0.0 L 321.9814 0.0 L 321.9814 0.0 Q 321.9814 0.0 321.9814 24.767801 L 346.7492 24.767801 L 346.7492 49.535603 Q 321.9814 49.535603 321.9814 74.303406 L 321.9814 99.071205 L 421.0526 123.839005 Q 520.12384 148.60681 520.12384 148.60681 L 520.12384 148.60681 L 520.12384 198.14241 Q 520.12384 247.67801 495.35602 272.4458 L 445.8204 297.21362 L 421.0526 297.21362 Q 421.0526 297.21362 396.28482 321.9814 Q 371.517 321.9814 371.517 346.7492 Q 371.517 371.517 321.9814 396.28482 L 247.67801 396.28482 L 247.67801 421.0526 L 247.67801 445.8204 L 222.9102 445.8204 L 198.14241 445.8204 L 198.14241 470.58823 Q 173.3746 470.58823 173.3746 544.8916 L 173.3746 594.42725 L 173.3746 594.42725 Q 173.3746 594.42725 148.60681 594.42725 L 123.839005 594.42725 L 99.071205 594.42725 L 74.303406 594.42725 L 74.303406 569.6594 L 74.303406 569.6594 L 99.071205 544.8916 L 99.071205 544.8916 L 99.071205 520.12384 L 74.303406 495.35602 L 74.303406 470.58823 Q 74.303406 445.8204 49.535603 445.8204 L 24.767801 445.8204 L 24.767801 445.8204 L 24.767801 445.8204 L 0.0 421.0526 L 0.0 396.28482 L 49.535603 297.21362 Q 74.303406 222.9102 74.303406 198.14241 Q 49.535603 198.14241 24.767801 198.14241 Q 0.0 198.14241 0.0 173.3746 Q 0.0 148.60681 24.767801 148.60681 Q 24.767801 123.839005 24.767801 74.303406 L 24.767801 24.767801 L 24.767801 24.767801 L 49.535603 24.767801 L 49.535603 24.767801 L 49.535603 49.535603 L 49.535603 49.535603 L 74.303406 49.535603 L 74.303406 49.535603 L 74.303406 24.767801 L 74.303406 24.767801 L 74.303406 24.767801 L 198.14241 24.767801 Q 297.21362 0.0 321.9814 0.0 z" svg:height="5.944272mm" draw:style-name="style-400" svg:viewBox="0.0 0.0 520.12384 594.42725" svg:width="5.201238mm" svg:x="261.3003mm" svg:y="11.888544mm"/>
          <draw:path svg:d="M 3219.8142 24.767801 L 3269.3496 24.767801 L 3294.1174 24.767801 L 3318.8853 24.767801 L 3318.8853 24.767801 Q 3318.8853 24.767801 3244.5818 49.535603 L 3195.0464 49.535603 L 3195.0464 272.4458 L 3195.0464 470.58823 L 3195.0464 569.6594 Q 3195.0464 668.73065 3219.8142 668.73065 Q 3244.5818 668.73065 3294.1174 693.4984 L 3343.653 693.4984 L 3393.1887 693.4984 L 3442.7244 718.26624 L 3467.4922 718.26624 L 3492.26 718.26624 L 3839.009 743.034 L 4210.5264 743.034 L 4136.2227 767.8018 Q 4061.9194 817.3374 4061.9194 842.1052 Q 4061.9194 866.87305 4037.1516 866.87305 Q 4012.3838 866.87305 4012.3838 965.9442 Q 4012.3838 1089.7832 4037.1516 1114.551 Q 4086.6873 1114.551 4061.9194 1114.551 Q 4061.9194 1114.551 4061.9194 1139.3188 L 4086.6873 1139.3188 L 4086.6873 1164.0867 L 4086.6873 1188.8545 L 4012.3838 1188.8545 L 3938.0803 1213.6222 L 3938.0803 1213.6222 L 3938.0803 1213.6222 L 3913.3125 1213.6222 L 3913.3125 1213.6222 L 3913.3125 1238.39 L 3888.5447 1238.39 L 3888.5447 1263.1578 L 3888.5447 1263.1578 L 3591.331 1263.1578 Q 3318.8853 1263.1578 2749.2258 1238.39 L 2204.3342 1238.39 L 2130.0308 1238.39 Q 2055.7275 1213.6222 1659.4426 1213.6222 L 1287.9257 1213.6222 L 1287.9257 1213.6222 L 1287.9257 1213.6222 L 1263.1578 1213.6222 Q 1238.39 1213.6222 1015.47986 1188.8545 L 767.8018 1164.0867 L 767.8018 1164.0867 Q 767.8018 1164.0867 470.58823 1139.3188 L 148.60681 1139.3188 L 123.839005 1139.3188 L 123.839005 1139.3188 L 123.839005 1139.3188 L 123.839005 1114.551 L 74.303406 1114.551 L 49.535603 1114.551 L 49.535603 1089.7832 L 74.303406 1089.7832 L 74.303406 1089.7832 L 74.303406 1065.0154 L 49.535603 1065.0154 L 24.767801 1065.0154 L 24.767801 1040.2477 L 24.767801 1040.2477 L 0.0 1015.47986 L 0.0 990.71204 L 24.767801 990.71204 L 49.535603 965.9442 L 49.535603 965.9442 Q 74.303406 965.9442 24.767801 941.17645 Q -24.767801 916.4086 24.767801 916.4086 Q 74.303406 866.87305 74.303406 866.87305 Q 99.071205 842.1052 123.839005 842.1052 Q 148.60681 842.1052 148.60681 817.3374 Q 148.60681 767.8018 173.3746 767.8018 Q 198.14241 767.8018 222.9102 693.4984 L 222.9102 643.9628 L 222.9102 643.9628 L 247.67801 619.195 L 272.4458 619.195 Q 321.9814 619.195 321.9814 594.42725 Q 321.9814 569.6594 371.517 569.6594 Q 421.0526 544.8916 421.0526 569.6594 Q 445.8204 619.195 470.58823 619.195 L 520.12384 619.195 L 643.9628 643.9628 Q 767.8018 668.73065 817.3374 668.73065 L 866.87305 668.73065 L 1213.6222 668.73065 Q 1585.1393 668.73065 1733.7461 668.73065 L 1882.3529 668.73065 L 1907.1206 668.73065 L 1956.6562 668.73065 L 1907.1206 643.9628 Q 1882.3529 619.195 1857.5851 619.195 L 1808.0494 619.195 L 1808.0494 594.42725 L 1808.0494 594.42725 L 1882.3529 594.42725 Q 1956.6562 594.42725 1956.6562 544.8916 Q 1956.6562 495.35602 1907.1206 495.35602 L 1882.3529 495.35602 L 1882.3529 495.35602 L 1882.3529 470.58823 L 1907.1206 470.58823 L 1931.8884 470.58823 L 1956.6562 445.8204 L 1981.4241 421.0526 L 1981.4241 421.0526 L 2006.1919 421.0526 L 2006.1919 371.517 L 2006.1919 346.7492 L 2030.9597 346.7492 L 2055.7275 346.7492 L 2055.7275 346.7492 L 2055.7275 371.517 L 2055.7275 371.517 L 2055.7275 371.517 L 2080.4954 396.28482 Q 2080.4954 421.0526 2105.2632 421.0526 Q 2130.0308 421.0526 2154.7986 520.12384 Q 2179.5664 619.195 2253.8699 619.195 Q 2352.9412 619.195 2402.4766 569.6594 Q 2452.0122 569.6594 2452.0122 544.8916 L 2452.0122 544.8916 L 2452.0122 544.8916 Q 2476.78 569.6594 2501.5479 569.6594 L 2501.5479 569.6594 L 2526.3157 569.6594 Q 2551.0835 569.6594 2551.0835 544.8916 L 2551.0835 544.8916 L 2551.0835 544.8916 L 2575.8513 544.8916 L 2600.6191 544.8916 Q 2650.1548 520.12384 2699.6902 495.35602 Q 2773.9937 470.58823 2848.297 346.7492 Q 2922.6006 247.67801 2897.8328 247.67801 L 2873.065 247.67801 L 2873.065 222.9102 Q 2848.297 222.9102 2848.297 222.9102 L 2848.297 222.9102 L 2848.297 198.14241 Q 2848.297 173.3746 2922.6006 99.071205 Q 2996.9038 49.535603 3021.6716 24.767801 Q 3021.6716 0.0 3095.975 0.0 Q 3170.2786 24.767801 3219.8142 24.767801 z" svg:height="12.631578mm" draw:style-name="style-401" svg:viewBox="0.0 0.0 4210.5264 1263.1578" svg:width="42.105263mm" svg:x="82.97213mm" svg:y="131.02167mm"/>
          <draw:path svg:d="M 396.28482 -2.2737368E-13 L 421.0526 -2.2737368E-13 L 421.0526 -2.2737368E-13 L 421.0526 24.767801 L 421.0526 24.767801 L 445.8204 24.767801 L 445.8204 49.535603 Q 470.58823 74.303406 544.8916 74.303406 Q 643.9628 74.303406 643.9628 99.071205 Q 668.73065 123.839005 693.4984 123.839005 L 693.4984 123.839005 L 693.4984 123.839005 Q 693.4984 123.839005 668.73065 148.60681 Q 643.9628 148.60681 643.9628 222.9102 Q 643.9628 272.4458 619.195 297.21362 Q 569.6594 321.9814 520.12384 321.9814 L 495.35602 321.9814 L 470.58823 371.517 L 445.8204 396.28482 L 445.8204 396.28482 L 445.8204 371.517 L 445.8204 371.517 L 445.8204 371.517 L 421.0526 371.517 L 421.0526 371.517 L 421.0526 371.517 Q 396.28482 371.517 396.28482 346.7492 Q 396.28482 321.9814 272.4458 396.28482 Q 173.3746 470.58823 173.3746 421.0526 L 148.60681 396.28482 L 148.60681 421.0526 L 148.60681 470.58823 L 123.839005 520.12384 L 123.839005 544.8916 L 99.071205 544.8916 L 74.303406 544.8916 L 74.303406 520.12384 L 74.303406 520.12384 L 74.303406 520.12384 L 49.535603 495.35602 L 49.535603 495.35602 L 49.535603 495.35602 L 49.535603 495.35602 L 49.535603 470.58823 L 49.535603 470.58823 L 49.535603 470.58823 L 49.535603 470.58823 L 49.535603 445.8204 L 49.535603 445.8204 L 49.535603 421.0526 L 24.767801 421.0526 L 0.0 421.0526 L 0.0 371.517 L 0.0 346.7492 L 49.535603 346.7492 Q 74.303406 346.7492 99.071205 297.21362 Q 99.071205 247.67801 49.535603 222.9102 L 0.0 222.9102 L 0.0 198.14241 L 0.0 198.14241 L 49.535603 198.14241 L 99.071205 222.9102 L 148.60681 173.3746 Q 198.14241 148.60681 272.4458 123.839005 Q 321.9814 74.303406 321.9814 49.535603 Q 321.9814 24.767801 346.7492 24.767801 Q 371.517 24.767801 396.28482 -2.2737368E-13 z M 272.4458 173.3746 Q 272.4458 173.3746 272.4458 148.60681 Q 297.21362 148.60681 297.21362 173.3746 Q 297.21362 173.3746 272.4458 173.3746 z" svg:height="5.448916mm" draw:style-name="style-402" svg:viewBox="0.0 0.0 693.4984 544.8916" svg:width="6.934984mm" svg:x="208.04953mm" svg:y="17.585138mm"/>
          <draw:path svg:d="M -3.6379788E-12 49.535603 L 24.767801 0.0 L 49.535603 0.0 L 49.535603 0.0 L 99.071205 0.0 Q 123.839005 0.0 148.60681 24.767801 L 173.3746 24.767801 L 173.3746 24.767801 Q 173.3746 49.535603 198.14241 49.535603 L 198.14241 49.535603 L 198.14241 49.535603 Q 198.14241 49.535603 198.14241 24.767801 L 222.9102 24.767801 L 222.9102 24.767801 Q 222.9102 0.0 247.67801 0.0 L 247.67801 0.0 L 297.21362 0.0 Q 321.9814 0.0 321.9814 24.767801 L 321.9814 24.767801 L 297.21362 24.767801 Q 272.4458 49.535603 247.67801 49.535603 Q 247.67801 74.303406 247.67801 148.60681 L 272.4458 247.67801 L 247.67801 247.67801 Q 247.67801 247.67801 247.67801 272.4458 L 247.67801 272.4458 L 247.67801 272.4458 Q 247.67801 272.4458 222.9102 297.21362 Q 222.9102 346.7492 198.14241 346.7492 Q 173.3746 346.7492 173.3746 396.28482 Q 173.3746 445.8204 148.60681 445.8204 L 123.839005 445.8204 L 74.303406 421.0526 L 24.767801 421.0526 L 24.767801 396.28482 Q -3.6379788E-12 346.7492 -3.6379788E-12 297.21362 Q -3.6379788E-12 247.67801 24.767801 198.14241 L 24.767801 173.3746 L 24.767801 148.60681 Q -3.6379788E-12 148.60681 -3.6379788E-12 123.839005 Q -3.6379788E-12 99.071205 -3.6379788E-12 49.535603 z" svg:height="4.4582043mm" draw:style-name="style-403" svg:viewBox="0.0 0.0 321.9814 445.8204" svg:width="3.219814mm" svg:x="254.11763mm" svg:y="6.439628mm"/>
          <draw:path svg:d="M 74.303406 0.0 L 74.303406 0.0 L 346.7492 74.303406 Q 619.195 123.839005 643.9628 148.60681 L 668.73065 148.60681 L 643.9628 173.3746 Q 643.9628 173.3746 594.42725 198.14241 L 569.6594 198.14241 L 569.6594 173.3746 Q 544.8916 173.3746 544.8916 173.3746 L 544.8916 173.3746 L 495.35602 173.3746 Q 470.58823 173.3746 247.67801 99.071205 L 0.0 24.767801 L 49.535603 24.767801 Q 74.303406 24.767801 74.303406 0.0 z" svg:height="1.9814241mm" draw:style-name="style-404" svg:viewBox="0.0 0.0 668.73065 198.14241" svg:width="6.6873064mm" svg:x="49.535603mm" svg:y="185.01547mm"/>
          <draw:path svg:d="M 3.6379788E-12 222.9102 L 3.6379788E-12 0.0 L 24.767801 24.767801 Q 49.535603 24.767801 49.535603 49.535603 L 49.535603 49.535603 L 74.303406 123.839005 Q 74.303406 173.3746 148.60681 173.3746 L 222.9102 173.3746 L 247.67801 148.60681 L 247.67801 148.60681 L 247.67801 321.9814 L 247.67801 520.12384 L 123.839005 520.12384 L 3.6379788E-12 520.12384 L 3.6379788E-12 470.58823 L 3.6379788E-12 445.8204 L 3.6379788E-12 222.9102 z" svg:height="5.201238mm" draw:style-name="style-405" svg:viewBox="0.0 0.0 247.67801 520.12384" svg:width="2.4767802mm" svg:x="317.5232mm" svg:y="55.232197mm"/>
          <draw:path svg:d="M 421.0526 0.0 L 445.8204 0.0 L 445.8204 0.0 L 445.8204 24.767801 L 470.58823 24.767801 L 495.35602 24.767801 L 842.1052 49.535603 Q 1188.8545 74.303406 1188.8545 99.071205 Q 1188.8545 123.839005 1510.8358 123.839005 Q 1808.0494 148.60681 1808.0494 173.3746 L 1808.0494 198.14241 L 1659.4426 198.14241 Q 1486.068 173.3746 743.034 173.3746 L 0.0 148.60681 L 0.0 148.60681 L 0.0 123.839005 L 0.0 123.839005 L 24.767801 123.839005 L 24.767801 123.839005 L 24.767801 123.839005 L 123.839005 99.071205 L 222.9102 74.303406 L 198.14241 74.303406 L 173.3746 74.303406 L 297.21362 24.767801 Q 421.0526 24.767801 421.0526 0.0 z" svg:height="1.9814241mm" draw:style-name="style-406" svg:viewBox="0.0 0.0 1808.0494 198.14241" svg:width="18.080494mm" svg:x="252.87924mm" svg:y="146.3777mm"/>
          <draw:path svg:d="M 470.58823 0.0 L 520.12384 0.0 L 594.42725 24.767801 Q 668.73065 74.303406 718.26624 74.303406 L 743.034 74.303406 L 817.3374 123.839005 Q 891.6408 173.3746 916.4086 173.3746 L 941.17645 173.3746 L 1139.3188 247.67801 Q 1312.6935 321.9814 1337.4613 321.9814 L 1337.4613 346.7492 L 1362.229 421.0526 Q 1386.9968 470.58823 1362.229 470.58823 Q 1312.6935 470.58823 1312.6935 495.35602 Q 1312.6935 520.12384 1312.6935 520.12384 L 1312.6935 544.8916 L 1312.6935 544.8916 L 1312.6935 569.6594 L 1312.6935 569.6594 L 1312.6935 569.6594 L 1287.9257 569.6594 L 1287.9257 569.6594 L 1312.6935 594.42725 L 1337.4613 619.195 L 1337.4613 619.195 L 1312.6935 619.195 L 1312.6935 619.195 L 1312.6935 619.195 L 1312.6935 643.9628 L 1312.6935 643.9628 L 1287.9257 643.9628 L 1287.9257 668.73065 L 1287.9257 668.73065 Q 1263.1578 668.73065 1238.39 643.9628 Q 1188.8545 619.195 866.87305 619.195 Q 569.6594 619.195 371.517 544.8916 L 173.3746 470.58823 L 123.839005 470.58823 L 99.071205 470.58823 L 74.303406 445.8204 L 49.535603 445.8204 L 49.535603 421.0526 L 49.535603 421.0526 L 49.535603 396.28482 L 49.535603 371.517 L 24.767801 371.517 L 0.0 371.517 L 0.0 321.9814 L 24.767801 297.21362 L 24.767801 297.21362 L 24.767801 272.4458 L 24.767801 272.4458 L 24.767801 272.4458 L 49.535603 272.4458 L 49.535603 272.4458 L 123.839005 247.67801 Q 222.9102 222.9102 222.9102 222.9102 L 222.9102 222.9102 L 222.9102 222.9102 Q 222.9102 222.9102 247.67801 198.14241 Q 272.4458 173.3746 297.21362 99.071205 L 321.9814 24.767801 L 371.517 0.0 Q 445.8204 -24.767801 470.58823 0.0 z M 1213.6222 594.42725 Q 1213.6222 569.6594 1213.6222 569.6594 Q 1213.6222 569.6594 1213.6222 569.6594 Q 1213.6222 594.42725 1213.6222 594.42725 z" svg:height="6.6873064mm" draw:style-name="style-407" svg:viewBox="0.0 0.0 1362.229 668.73065" svg:width="13.622291mm" svg:x="157.77089mm" svg:y="118.637764mm"/>
          <draw:path svg:d="M 3.6379788E-12 74.303406 L 3.6379788E-12 0.0 L 272.4458 0.0 L 544.8916 0.0 L 544.8916 0.0 L 544.8916 0.0 L 569.6594 24.767801 L 594.42725 24.767801 L 594.42725 49.535603 L 619.195 74.303406 L 619.195 99.071205 L 619.195 123.839005 L 718.26624 123.839005 Q 792.56964 148.60681 792.56964 148.60681 L 792.56964 148.60681 L 743.034 148.60681 Q 693.4984 148.60681 668.73065 222.9102 Q 619.195 272.4458 619.195 297.21362 Q 569.6594 346.7492 594.42725 421.0526 Q 619.195 495.35602 470.58823 544.8916 L 321.9814 594.42725 L 297.21362 569.6594 L 272.4458 569.6594 L 272.4458 594.42725 L 272.4458 619.195 L 247.67801 619.195 L 222.9102 643.9628 L 222.9102 643.9628 L 222.9102 643.9628 L 222.9102 643.9628 L 198.14241 643.9628 L 173.3746 643.9628 L 123.839005 643.9628 L 123.839005 619.195 L 123.839005 619.195 L 99.071205 495.35602 Q 74.303406 396.28482 74.303406 297.21362 Q 74.303406 173.3746 24.767801 198.14241 L 3.6379788E-12 198.14241 L 3.6379788E-12 173.3746 Q 24.767801 148.60681 3.6379788E-12 74.303406 z" svg:height="6.439628mm" draw:style-name="style-408" svg:viewBox="0.0 0.0 792.56964 643.9628" svg:width="7.9256964mm" svg:x="281.11453mm" svg:y="134.24149mm"/>
          <draw:path svg:d="M 0.0 49.535603 L 0.0 0.0 L 297.21362 0.0 L 594.42725 0.0 L 594.42725 0.0 L 594.42725 24.767801 L 544.8916 24.767801 Q 495.35602 24.767801 470.58823 49.535603 Q 470.58823 99.071205 396.28482 247.67801 L 346.7492 421.0526 L 321.9814 421.0526 L 321.9814 396.28482 L 321.9814 396.28482 Q 321.9814 396.28482 297.21362 396.28482 Q 297.21362 396.28482 272.4458 396.28482 Q 272.4458 371.517 247.67801 396.28482 L 247.67801 396.28482 L 222.9102 396.28482 Q 222.9102 396.28482 173.3746 272.4458 Q 123.839005 148.60681 74.303406 148.60681 L 24.767801 173.3746 L 24.767801 148.60681 Q 24.767801 123.839005 0.0 49.535603 z" svg:height="4.210526mm" draw:style-name="style-409" svg:viewBox="0.0 0.0 594.42725 421.0526" svg:width="5.944272mm" svg:x="229.59752mm" svg:y="0.0mm"/>
          <draw:path svg:d="M 0.0 123.839005 L 0.0 0.0 L 173.3746 24.767801 Q 346.7492 49.535603 346.7492 74.303406 Q 346.7492 99.071205 396.28482 99.071205 Q 445.8204 99.071205 445.8204 123.839005 L 470.58823 123.839005 L 520.12384 247.67801 Q 594.42725 346.7492 594.42725 346.7492 L 594.42725 346.7492 L 668.73065 495.35602 Q 743.034 668.73065 743.034 693.4984 L 743.034 718.26624 L 767.8018 718.26624 L 767.8018 718.26624 L 842.1052 916.4086 Q 891.6408 1139.3188 842.1052 1139.3188 Q 792.56964 1139.3188 792.56964 1188.8545 L 792.56964 1238.39 L 792.56964 1263.1578 Q 792.56964 1287.9257 544.8916 1287.9257 L 297.21362 1312.6935 L 297.21362 1312.6935 Q 297.21362 1287.9257 198.14241 1287.9257 Q 123.839005 1287.9257 49.535603 792.56964 L 0.0 321.9814 L 0.0 297.21362 Q 0.0 272.4458 0.0 123.839005 z" svg:height="13.126934mm" draw:style-name="style-410" svg:viewBox="0.0 0.0 842.1052 1312.6935" svg:width="8.421052mm" svg:x="174.86067mm" svg:y="109.96903mm"/>
          <draw:path svg:d="M 297.21362 -1.8189894E-12 L 297.21362 -1.8189894E-12 L 272.4458 49.535603 Q 247.67801 99.071205 247.67801 99.071205 L 247.67801 99.071205 L 247.67801 123.839005 L 247.67801 123.839005 L 222.9102 148.60681 L 222.9102 173.3746 L 198.14241 173.3746 Q 198.14241 148.60681 99.071205 148.60681 L 24.767801 148.60681 L 24.767801 148.60681 L 0.0 148.60681 L 0.0 99.071205 L 0.0 74.303406 L 123.839005 49.535603 Q 247.67801 49.535603 247.67801 24.767801 Q 272.4458 -1.8189894E-12 297.21362 -1.8189894E-12 z" svg:height="1.733746mm" draw:style-name="style-411" svg:viewBox="0.0 0.0 297.21362 173.3746" svg:width="2.972136mm" svg:x="252.13622mm" svg:y="131.26935mm"/>
          <draw:path svg:d="M 99.071205 74.303406 L 99.071205 99.071205 L 99.071205 123.839005 Q 74.303406 148.60681 74.303406 148.60681 L 74.303406 148.60681 L 24.767801 148.60681 Q -24.767801 123.839005 0.0 74.303406 Q 0.0 0.0 24.767801 0.0 Q 74.303406 0.0 74.303406 24.767801 Q 74.303406 49.535603 99.071205 74.303406 z" svg:height="1.486068mm" draw:style-name="style-412" svg:viewBox="0.0 0.0 99.071205 148.60681" svg:width="0.99071205mm" svg:x="69.59752mm" svg:y="24.767801mm"/>
          <draw:path svg:d="M 123.839005 24.767801 L 123.839005 24.767801 L 148.60681 0.0 L 198.14241 0.0 L 247.67801 0.0 L 297.21362 24.767801 L 297.21362 24.767801 L 297.21362 24.767801 L 321.9814 49.535603 L 346.7492 74.303406 L 346.7492 74.303406 L 346.7492 74.303406 L 321.9814 99.071205 L 297.21362 123.839005 L 297.21362 123.839005 L 297.21362 123.839005 L 272.4458 123.839005 Q 247.67801 123.839005 222.9102 148.60681 Q 198.14241 148.60681 198.14241 272.4458 L 198.14241 421.0526 L 198.14241 421.0526 L 198.14241 421.0526 L 198.14241 445.8204 Q 198.14241 445.8204 222.9102 470.58823 L 222.9102 520.12384 L 198.14241 866.87305 Q 198.14241 1238.39 173.3746 1263.1578 L 148.60681 1287.9257 L 148.60681 1287.9257 Q 148.60681 1312.6935 148.60681 1312.6935 Q 148.60681 1337.4613 123.839005 1362.229 L 99.071205 1411.7646 L 99.071205 1362.229 L 99.071205 1312.6935 L 74.303406 1164.0867 Q 49.535603 990.71204 49.535603 743.034 Q 0.0 495.35602 0.0 297.21362 L 0.0 99.071205 L 24.767801 99.071205 L 49.535603 99.071205 L 49.535603 74.303406 L 49.535603 49.535603 L 74.303406 49.535603 L 99.071205 24.767801 L 99.071205 24.767801 L 99.071205 24.767801 L 123.839005 24.767801 z" svg:height="14.117646mm" draw:style-name="style-413" svg:viewBox="0.0 0.0 346.7492 1411.7646" svg:width="3.467492mm" svg:x="66.37771mm" svg:y="7.678018mm"/>
          <draw:path svg:d="M 1114.551 24.767801 L 1114.551 0.0 L 1114.551 0.0 L 1114.551 0.0 L 1139.3188 0.0 L 1139.3188 24.767801 L 1164.0867 24.767801 L 1188.8545 24.767801 L 1188.8545 74.303406 Q 1164.0867 99.071205 1188.8545 173.3746 L 1213.6222 272.4458 L 1213.6222 272.4458 L 1213.6222 272.4458 L 1263.1578 272.4458 L 1287.9257 272.4458 L 1312.6935 272.4458 Q 1337.4613 272.4458 1337.4613 297.21362 L 1337.4613 297.21362 L 1312.6935 321.9814 Q 1312.6935 346.7492 1312.6935 421.0526 Q 1312.6935 520.12384 1362.229 520.12384 Q 1386.9968 520.12384 1362.229 569.6594 Q 1337.4613 619.195 1263.1578 643.9628 Q 1188.8545 668.73065 1188.8545 743.034 Q 1164.0867 817.3374 1188.8545 842.1052 L 1213.6222 866.87305 L 1213.6222 866.87305 L 1213.6222 866.87305 L 1213.6222 891.6408 L 1213.6222 891.6408 L 1238.39 916.4086 L 1238.39 916.4086 L 1238.39 941.17645 Q 1238.39 965.9442 1164.0867 965.9442 L 1114.551 965.9442 L 1114.551 965.9442 L 1114.551 941.17645 L 1089.7832 941.17645 L 1089.7832 941.17645 L 1089.7832 916.4086 Q 1065.0154 916.4086 1065.0154 916.4086 L 1065.0154 916.4086 L 1065.0154 916.4086 Q 1065.0154 891.6408 1040.2477 866.87305 Q 1015.47986 842.1052 866.87305 817.3374 L 693.4984 792.56964 L 693.4984 792.56964 L 693.4984 767.8018 L 668.73065 767.8018 L 643.9628 767.8018 L 767.8018 743.034 L 866.87305 718.26624 L 817.3374 718.26624 L 743.034 718.26624 L 569.6594 693.4984 Q 396.28482 668.73065 297.21362 668.73065 L 198.14241 668.73065 L 198.14241 643.9628 L 173.3746 619.195 L 173.3746 619.195 L 173.3746 619.195 L 173.3746 594.42725 L 173.3746 594.42725 L 148.60681 594.42725 L 148.60681 569.6594 L 74.303406 569.6594 L -3.6379788E-12 569.6594 L -3.6379788E-12 544.8916 L 24.767801 520.12384 L 24.767801 520.12384 L 24.767801 520.12384 L 49.535603 495.35602 Q 74.303406 470.58823 49.535603 470.58823 L 24.767801 470.58823 L 24.767801 421.0526 L 24.767801 371.517 L -3.6379788E-12 371.517 L -3.6379788E-12 371.517 L 24.767801 346.7492 L 49.535603 321.9814 L 49.535603 321.9814 L 74.303406 321.9814 L 74.303406 321.9814 Q 74.303406 321.9814 99.071205 297.21362 L 123.839005 272.4458 L 173.3746 272.4458 L 222.9102 272.4458 L 222.9102 247.67801 L 222.9102 247.67801 L 247.67801 222.9102 Q 272.4458 222.9102 371.517 198.14241 L 445.8204 198.14241 L 569.6594 222.9102 Q 718.26624 222.9102 866.87305 222.9102 Q 1015.47986 222.9102 1015.47986 173.3746 Q 1040.2477 123.839005 1065.0154 123.839005 Q 1089.7832 123.839005 1089.7832 99.071205 Q 1114.551 74.303406 1114.551 24.767801 z" svg:height="9.659442mm" draw:style-name="style-414" svg:viewBox="0.0 0.0 1362.229 965.9442" svg:width="13.622291mm" svg:x="166.19194mm" svg:y="137.46129mm"/>
          <draw:path svg:d="M 396.28482 0.0 L 396.28482 0.0 L 396.28482 24.767801 L 421.0526 24.767801 L 421.0526 198.14241 L 421.0526 396.28482 L 421.0526 445.8204 Q 396.28482 470.58823 346.7492 470.58823 L 297.21362 470.58823 L 297.21362 445.8204 Q 297.21362 445.8204 272.4458 445.8204 L 272.4458 445.8204 L 272.4458 421.0526 Q 272.4458 396.28482 247.67801 396.28482 Q 198.14241 396.28482 198.14241 371.517 Q 198.14241 346.7492 173.3746 371.517 Q 148.60681 396.28482 74.303406 371.517 L 0.0 346.7492 L 0.0 346.7492 L 0.0 321.9814 L 24.767801 321.9814 Q 49.535603 321.9814 49.535603 297.21362 Q 49.535603 247.67801 74.303406 247.67801 L 74.303406 247.67801 L 148.60681 222.9102 Q 222.9102 198.14241 222.9102 173.3746 Q 222.9102 148.60681 272.4458 148.60681 Q 346.7492 123.839005 346.7492 99.071205 Q 346.7492 49.535603 321.9814 24.767801 L 321.9814 0.0 L 321.9814 0.0 Q 346.7492 -24.767801 346.7492 0.0 Q 371.517 0.0 371.517 0.0 Q 396.28482 0.0 396.28482 0.0 z" svg:height="4.705882mm" draw:style-name="style-415" svg:viewBox="0.0 0.0 421.0526 470.58823" svg:width="4.210526mm" svg:x="228.85448mm" svg:y="3.9628482mm"/>
          <draw:path svg:d="M 2030.9597 49.535603 L 2179.5664 49.535603 L 2179.5664 74.303406 L 2179.5664 74.303406 L 2154.7986 99.071205 Q 2130.0308 123.839005 2130.0308 173.3746 L 2130.0308 222.9102 L 2105.2632 321.9814 L 2105.2632 445.8204 L 2080.4954 445.8204 Q 2080.4954 470.58823 1956.6562 470.58823 L 1832.8173 520.12384 L 1857.5851 520.12384 L 1882.3529 520.12384 L 1783.2816 544.8916 L 1684.2104 569.6594 L 1684.2104 569.6594 L 1684.2104 569.6594 L 1659.4426 569.6594 L 1659.4426 569.6594 L 1659.4426 594.42725 L 1659.4426 594.42725 L 1411.7646 594.42725 Q 1164.0867 569.6594 619.195 569.6594 L 74.303406 569.6594 L 74.303406 569.6594 Q 74.303406 569.6594 74.303406 520.12384 Q 99.071205 495.35602 49.535603 371.517 L 24.767801 272.4458 L 24.767801 222.9102 Q 0.0 173.3746 0.0 173.3746 Q 0.0 173.3746 0.0 99.071205 L 0.0 49.535603 L 0.0 49.535603 L 0.0 49.535603 L 24.767801 74.303406 L 49.535603 123.839005 L 49.535603 74.303406 Q 74.303406 24.767801 693.4984 24.767801 Q 1337.4613 24.767801 1337.4613 1.8189894E-12 Q 1362.229 -24.767801 1609.9071 24.767801 Q 1857.5851 24.767801 2030.9597 49.535603 z" svg:height="5.944272mm" draw:style-name="style-416" svg:viewBox="0.0 0.0 2179.5664 594.42725" svg:width="21.795664mm" svg:x="236.28482mm" svg:y="141.9195mm"/>
          <draw:path svg:d="M 198.14241 0.0 L 198.14241 0.0 L 198.14241 0.0 L 222.9102 0.0 L 222.9102 198.14241 L 247.67801 396.28482 L 247.67801 396.28482 L 247.67801 396.28482 L 247.67801 643.9628 Q 247.67801 866.87305 272.4458 941.17645 L 272.4458 990.71204 L 247.67801 1164.0867 Q 247.67801 1337.4613 222.9102 1386.9968 L 222.9102 1436.5325 L 198.14241 1436.5325 Q 198.14241 1436.5325 148.60681 1386.9968 L 123.839005 1337.4613 L 123.839005 1337.4613 Q 99.071205 1312.6935 74.303406 1114.551 Q 24.767801 891.6408 0.0 842.1052 L 0.0 767.8018 L 24.767801 767.8018 L 49.535603 767.8018 L 49.535603 470.58823 L 49.535603 173.3746 L 74.303406 198.14241 Q 99.071205 198.14241 99.071205 198.14241 L 99.071205 198.14241 L 99.071205 173.3746 L 99.071205 173.3746 L 123.839005 148.60681 Q 123.839005 123.839005 148.60681 123.839005 Q 173.3746 123.839005 173.3746 74.303406 Q 198.14241 24.767801 198.14241 0.0 z" svg:height="14.365324mm" draw:style-name="style-417" svg:viewBox="0.0 0.0 272.4458 1436.5325" svg:width="2.724458mm" svg:x="181.79565mm" svg:y="42.105263mm"/>
          <draw:path svg:d="M 321.9814 0.0 L 321.9814 24.767801 L 346.7492 24.767801 L 346.7492 24.767801 L 371.517 74.303406 Q 421.0526 148.60681 445.8204 148.60681 Q 470.58823 148.60681 470.58823 173.3746 Q 445.8204 198.14241 445.8204 222.9102 L 445.8204 222.9102 L 421.0526 222.9102 Q 421.0526 247.67801 396.28482 247.67801 Q 371.517 247.67801 371.517 297.21362 L 371.517 346.7492 L 371.517 346.7492 Q 346.7492 346.7492 321.9814 346.7492 L 272.4458 346.7492 L 272.4458 346.7492 Q 272.4458 321.9814 247.67801 321.9814 Q 247.67801 346.7492 173.3746 297.21362 L 99.071205 297.21362 L 99.071205 272.4458 Q 74.303406 272.4458 74.303406 222.9102 Q 49.535603 173.3746 24.767801 148.60681 L -3.6379788E-12 148.60681 L -3.6379788E-12 148.60681 Q -3.6379788E-12 148.60681 24.767801 123.839005 L 49.535603 99.071205 L 49.535603 99.071205 L 74.303406 99.071205 L 74.303406 74.303406 Q 74.303406 49.535603 99.071205 49.535603 L 99.071205 24.767801 L 123.839005 49.535603 Q 123.839005 49.535603 148.60681 49.535603 L 148.60681 24.767801 L 148.60681 24.767801 Q 173.3746 24.767801 173.3746 0.0 L 173.3746 0.0 L 247.67801 0.0 Q 321.9814 -24.767801 321.9814 0.0 z" svg:height="3.467492mm" draw:style-name="style-418" svg:viewBox="0.0 0.0 470.58823 346.7492" svg:width="4.705882mm" svg:x="306.87305mm" svg:y="3.9628482mm"/>
          <draw:path svg:d="M 247.67801 99.071205 L 272.4458 99.071205 L 297.21362 123.839005 Q 346.7492 148.60681 346.7492 173.3746 L 346.7492 198.14241 L 346.7492 198.14241 Q 321.9814 222.9102 321.9814 222.9102 L 321.9814 222.9102 L 297.21362 222.9102 Q 247.67801 222.9102 247.67801 247.67801 L 247.67801 247.67801 L 247.67801 247.67801 Q 222.9102 272.4458 198.14241 272.4458 L 148.60681 272.4458 L 148.60681 272.4458 Q 148.60681 247.67801 123.839005 247.67801 L 123.839005 247.67801 L 99.071205 247.67801 Q 74.303406 272.4458 49.535603 272.4458 L 0.0 297.21362 L 0.0 297.21362 Q 0.0 297.21362 0.0 222.9102 L 0.0 173.3746 L 0.0 173.3746 L 0.0 173.3746 L 49.535603 148.60681 Q 99.071205 148.60681 99.071205 74.303406 Q 99.071205 0.0 148.60681 0.0 Q 198.14241 0.0 222.9102 49.535603 Q 247.67801 74.303406 247.67801 99.071205 z" svg:height="2.972136mm" draw:style-name="style-419" svg:viewBox="0.0 0.0 346.7492 297.21362" svg:width="3.467492mm" svg:x="132.26006mm" svg:y="13.126934mm"/>
          <draw:path svg:d="M 693.4984 24.767801 L 718.26624 24.767801 L 668.73065 445.8204 Q 594.42725 866.87305 594.42725 866.87305 L 594.42725 866.87305 L 594.42725 866.87305 Q 569.6594 866.87305 445.8204 718.26624 Q 321.9814 619.195 247.67801 569.6594 Q 148.60681 520.12384 148.60681 470.58823 Q 148.60681 445.8204 74.303406 371.517 L 1.8189894E-12 321.9814 L 1.8189894E-12 297.21362 L 1.8189894E-12 297.21362 L 1.8189894E-12 272.4458 L 1.8189894E-12 247.67801 L 1.8189894E-12 222.9102 L 1.8189894E-12 222.9102 L 1.8189894E-12 222.9102 L 1.8189894E-12 222.9102 L 24.767801 222.9102 L 24.767801 198.14241 L 24.767801 198.14241 L 49.535603 198.14241 L 74.303406 173.3746 Q 99.071205 148.60681 123.839005 99.071205 Q 123.839005 74.303406 198.14241 49.535603 Q 247.67801 24.767801 297.21362 24.767801 Q 346.7492 -24.767801 470.58823 0.0 Q 594.42725 24.767801 643.9628 24.767801 Q 693.4984 24.767801 693.4984 24.767801 z" svg:height="8.668731mm" draw:style-name="style-420" svg:viewBox="0.0 0.0 718.26624 866.87305" svg:width="7.182662mm" svg:x="125.32507mm" svg:y="97.83281mm"/>
          <draw:path svg:d="M 941.17645 24.767801 L 965.9442 24.767801 L 941.17645 74.303406 Q 941.17645 99.071205 990.71204 123.839005 Q 1065.0154 123.839005 1065.0154 74.303406 Q 1089.7832 49.535603 1139.3188 24.767801 Q 1213.6222 24.767801 1188.8545 74.303406 Q 1188.8545 99.071205 1164.0867 123.839005 Q 1164.0867 148.60681 1213.6222 173.3746 Q 1263.1578 198.14241 1263.1578 198.14241 L 1263.1578 198.14241 L 1287.9257 198.14241 L 1287.9257 198.14241 L 1312.6935 198.14241 L 1337.4613 198.14241 L 1337.4613 198.14241 L 1362.229 198.14241 L 1362.229 198.14241 L 1362.229 198.14241 L 1362.229 222.9102 L 1386.9968 222.9102 L 1386.9968 247.67801 Q 1411.7646 297.21362 1411.7646 346.7492 L 1411.7646 396.28482 L 1386.9968 520.12384 Q 1362.229 643.9628 1337.4613 643.9628 Q 1312.6935 643.9628 1312.6935 792.56964 Q 1312.6935 941.17645 1362.229 941.17645 Q 1411.7646 965.9442 1411.7646 990.71204 Q 1411.7646 1015.47986 1436.5325 1015.47986 L 1436.5325 1015.47986 L 1436.5325 1089.7832 L 1461.3003 1188.8545 L 1461.3003 1213.6222 L 1461.3003 1238.39 L 1436.5325 1287.9257 L 1436.5325 1337.4613 L 1436.5325 1411.7646 L 1411.7646 1486.068 L 1411.7646 1486.068 L 1411.7646 1486.068 L 1386.9968 1510.8358 L 1362.229 1510.8358 L 1362.229 1510.8358 Q 1337.4613 1535.6036 1312.6935 1560.3715 Q 1312.6935 1609.9071 1287.9257 1609.9071 Q 1263.1578 1634.6748 1263.1578 1659.4426 L 1238.39 1684.2104 L 1213.6222 1684.2104 Q 1213.6222 1684.2104 1164.0867 1783.2816 L 1089.7832 1857.5851 L 1065.0154 1857.5851 Q 1040.2477 1882.3529 990.71204 1931.8884 Q 916.4086 2006.1919 792.56964 2130.0308 Q 643.9628 2253.8699 643.9628 2278.6377 Q 619.195 2303.4055 495.35602 2452.0122 L 346.7492 2625.387 L 346.7492 2625.387 L 321.9814 2625.387 L 321.9814 2625.387 L 321.9814 2625.387 L 297.21362 2650.1548 L 272.4458 2650.1548 L 272.4458 2650.1548 L 247.67801 2674.9226 L 247.67801 2674.9226 L 222.9102 2674.9226 L 222.9102 2674.9226 L 222.9102 2674.9226 L 222.9102 2699.6902 L 222.9102 2699.6902 L 198.14241 2699.6902 L 198.14241 2674.9226 L 198.14241 2674.9226 L 173.3746 2674.9226 L 173.3746 2625.387 L 173.3746 2575.8513 L 148.60681 2575.8513 L 148.60681 2575.8513 L 148.60681 2551.0835 L 123.839005 2551.0835 L 123.839005 2551.0835 L 123.839005 2551.0835 L 123.839005 2526.3157 Q 123.839005 2476.78 99.071205 2278.6377 L 74.303406 2055.7275 L 74.303406 1733.7461 Q 74.303406 1386.9968 49.535603 1386.9968 L 49.535603 1386.9968 L 49.535603 1312.6935 Q 24.767801 1238.39 24.767801 891.6408 L 0.0 544.8916 L 0.0 544.8916 L 24.767801 544.8916 L 24.767801 520.12384 L 24.767801 495.35602 L 49.535603 445.8204 L 74.303406 421.0526 L 74.303406 396.28482 Q 99.071205 346.7492 123.839005 371.517 Q 173.3746 371.517 173.3746 297.21362 Q 198.14241 222.9102 247.67801 222.9102 Q 297.21362 222.9102 321.9814 247.67801 Q 321.9814 247.67801 396.28482 173.3746 Q 470.58823 99.071205 495.35602 99.071205 Q 520.12384 99.071205 520.12384 123.839005 Q 544.8916 148.60681 569.6594 123.839005 Q 569.6594 99.071205 594.42725 74.303406 Q 619.195 49.535603 619.195 74.303406 Q 619.195 99.071205 643.9628 99.071205 Q 668.73065 74.303406 643.9628 49.535603 Q 643.9628 24.767801 693.4984 24.767801 Q 718.26624 24.767801 767.8018 24.767801 Q 767.8018 24.767801 792.56964 0.0 Q 792.56964 -24.767801 866.87305 0.0 Q 941.17645 0.0 941.17645 24.767801 z M 792.56964 74.303406 Q 792.56964 49.535603 792.56964 49.535603 Q 817.3374 49.535603 817.3374 49.535603 Q 817.3374 74.303406 792.56964 74.303406 z M 594.42725 198.14241 Q 594.42725 198.14241 594.42725 173.3746 Q 619.195 173.3746 619.195 198.14241 Q 619.195 198.14241 594.42725 198.14241 z M 421.0526 1535.6036 L 421.0526 1659.4426 L 421.0526 1684.2104 Q 421.0526 1708.9783 445.8204 1783.2816 L 445.8204 1832.8173 L 470.58823 2030.9597 Q 470.58823 2204.3342 470.58823 2278.6377 Q 445.8204 2328.1733 396.28482 2328.1733 L 346.7492 2328.1733 L 346.7492 2328.1733 L 321.9814 2328.1733 L 321.9814 2303.4055 L 321.9814 2278.6377 L 346.7492 2204.3342 Q 371.517 2130.0308 371.517 2055.7275 L 371.517 1981.4241 L 371.517 1981.4241 L 371.517 1956.6562 L 371.517 1956.6562 Q 346.7492 1931.8884 321.9814 1931.8884 Q 272.4458 1931.8884 272.4458 1808.0494 Q 247.67801 1684.2104 272.4458 1684.2104 L 321.9814 1684.2104 L 321.9814 1684.2104 Q 321.9814 1684.2104 321.9814 1659.4426 L 346.7492 1659.4426 L 346.7492 1634.6748 L 346.7492 1634.6748 L 321.9814 1486.068 Q 321.9814 1312.6935 371.517 1337.4613 Q 421.0526 1337.4613 421.0526 1386.9968 Q 421.0526 1436.5325 421.0526 1535.6036 z" svg:height="26.996902mm" draw:style-name="style-421" svg:viewBox="0.0 0.0 1461.3003 2699.6902" svg:width="14.613003mm" svg:x="117.151695mm" svg:y="27.244581mm"/>
          <draw:path svg:d="M 0.0 247.67801 L 0.0 0.0 L 222.9102 0.0 L 445.8204 0.0 L 445.8204 222.9102 L 445.8204 445.8204 L 371.517 445.8204 Q 321.9814 445.8204 272.4458 421.0526 Q 247.67801 396.28482 222.9102 445.8204 Q 198.14241 495.35602 123.839005 495.35602 L 49.535603 495.35602 L 49.535603 520.12384 L 24.767801 520.12384 L 24.767801 520.12384 L 24.767801 520.12384 L 24.767801 520.12384 L 24.767801 520.12384 L 0.0 247.67801 z" svg:height="5.201238mm" draw:style-name="style-422" svg:viewBox="0.0 0.0 445.8204 520.12384" svg:width="4.4582043mm" svg:x="175.60371mm" svg:y="0.0mm"/>
          <draw:path svg:d="M -3.6379788E-12 198.14241 L -3.6379788E-12 1.8189894E-12 L 74.303406 1.8189894E-12 Q 148.60681 1.8189894E-12 173.3746 24.767801 L 222.9102 24.767801 L 520.12384 49.535603 Q 817.3374 99.071205 965.9442 99.071205 L 1114.551 99.071205 L 1164.0867 123.839005 L 1188.8545 123.839005 L 1188.8545 99.071205 L 1164.0867 49.535603 L 1164.0867 49.535603 L 1164.0867 49.535603 L 1164.0867 24.767801 L 1188.8545 24.767801 L 1213.6222 49.535603 Q 1263.1578 74.303406 1263.1578 148.60681 Q 1312.6935 198.14241 1312.6935 247.67801 L 1312.6935 321.9814 L 1337.4613 346.7492 L 1337.4613 346.7492 L 1337.4613 346.7492 Q 1312.6935 371.517 1287.9257 396.28482 Q 1238.39 396.28482 1213.6222 396.28482 Q 1213.6222 371.517 1164.0867 371.517 Q 1114.551 346.7492 1065.0154 371.517 Q 1015.47986 396.28482 842.1052 421.0526 Q 668.73065 445.8204 520.12384 445.8204 Q 371.517 445.8204 222.9102 445.8204 L 74.303406 445.8204 L 74.303406 495.35602 L 74.303406 544.8916 L 49.535603 544.8916 L 49.535603 544.8916 L 49.535603 495.35602 L 24.767801 470.58823 L 24.767801 445.8204 L 24.767801 396.28482 L -3.6379788E-12 198.14241 z" svg:height="5.448916mm" draw:style-name="style-423" svg:viewBox="0.0 0.0 1337.4613 544.8916" svg:width="13.374613mm" svg:x="176.59442mm" svg:y="128.79256mm"/>
          <draw:path svg:d="M 24.767801 0.0 L 49.535603 0.0 L 346.7492 99.071205 Q 668.73065 198.14241 693.4984 222.9102 L 693.4984 222.9102 L 693.4984 222.9102 Q 693.4984 247.67801 693.4984 247.67801 L 718.26624 247.67801 L 743.034 272.4458 Q 743.034 297.21362 718.26624 297.21362 L 693.4984 297.21362 L 643.9628 297.21362 Q 619.195 297.21362 396.28482 198.14241 L 173.3746 148.60681 L 148.60681 123.839005 Q 123.839005 99.071205 49.535603 74.303406 L 9.094947E-13 49.535603 L 9.094947E-13 49.535603 Q 9.094947E-13 24.767801 24.767801 0.0 z" svg:height="2.972136mm" draw:style-name="style-424" svg:viewBox="0.0 0.0 743.034 297.21362" svg:width="7.4303403mm" svg:x="46.06811mm" svg:y="168.9164mm"/>
          <draw:path svg:d="M 74.303406 767.8018 L 123.839005 0.0 L 148.60681 0.0 L 173.3746 24.767801 L 198.14241 24.767801 L 222.9102 24.767801 L 222.9102 24.767801 L 222.9102 24.767801 L 247.67801 24.767801 L 247.67801 49.535603 L 272.4458 49.535603 Q 297.21362 49.535603 297.21362 24.767801 Q 321.9814 0.0 321.9814 0.0 L 321.9814 0.0 L 346.7492 49.535603 Q 371.517 99.071205 396.28482 74.303406 Q 445.8204 74.303406 470.58823 49.535603 Q 470.58823 24.767801 619.195 74.303406 Q 743.034 74.303406 767.8018 123.839005 Q 817.3374 123.839005 1287.9257 198.14241 Q 1758.5139 272.4458 1956.6562 272.4458 Q 2179.5664 272.4458 2526.3157 272.4458 Q 2848.297 297.21362 2848.297 346.7492 Q 2848.297 396.28482 2873.065 421.0526 L 2873.065 421.0526 L 2897.8328 619.195 Q 2897.8328 817.3374 2922.6006 916.4086 L 2922.6006 1040.2477 L 2922.6006 1114.551 Q 2922.6006 1164.0867 2848.297 1188.8545 L 2798.7615 1213.6222 L 2798.7615 1213.6222 L 2798.7615 1213.6222 L 2773.9937 1213.6222 Q 2773.9937 1213.6222 2749.2258 1263.1578 L 2724.458 1312.6935 L 2699.6902 1312.6935 Q 2699.6902 1312.6935 2600.6191 1386.9968 Q 2526.3157 1436.5325 2526.3157 1461.3003 Q 2526.3157 1486.068 2476.78 1510.8358 Q 2427.2444 1510.8358 2427.2444 1535.6036 Q 2427.2444 1560.3715 2352.9412 1609.9071 L 2278.6377 1634.6748 L 2253.8699 1634.6748 Q 2253.8699 1659.4426 2253.8699 1659.4426 L 2253.8699 1659.4426 L 2253.8699 1659.4426 Q 2229.102 1659.4426 2154.7986 1708.9783 Q 2080.4954 1708.9783 1708.9783 1808.0494 Q 1312.6935 1857.5851 1164.0867 1907.1206 Q 990.71204 1956.6562 990.71204 2080.4954 Q 1015.47986 2204.3342 990.71204 2179.5664 Q 965.9442 2154.7986 965.9442 2179.5664 Q 965.9442 2204.3342 916.4086 2253.8699 Q 866.87305 2278.6377 866.87305 2303.4055 Q 842.1052 2352.9412 817.3374 2328.1733 Q 817.3374 2303.4055 743.034 2303.4055 Q 693.4984 2328.1733 693.4984 2476.78 Q 693.4984 2625.387 643.9628 2650.1548 L 594.42725 2650.1548 L 569.6594 2650.1548 Q 520.12384 2650.1548 445.8204 2650.1548 L 371.517 2650.1548 L 222.9102 2650.1548 Q 49.535603 2650.1548 24.767801 2625.387 L 0.0 2625.387 L 0.0 2452.0122 Q 24.767801 2253.8699 24.767801 2030.9597 L 24.767801 1808.0494 L 24.767801 1659.4426 Q 24.767801 1535.6036 74.303406 767.8018 z" svg:height="26.501547mm" draw:style-name="style-425" svg:viewBox="0.0 0.0 2922.6006 2650.1548" svg:width="29.226006mm" svg:x="196.90402mm" svg:y="46.31579mm"/>
          <draw:path svg:d="M 74.303406 0.0 L 99.071205 0.0 L 173.3746 0.0 L 247.67801 0.0 L 247.67801 0.0 Q 247.67801 24.767801 198.14241 123.839005 Q 148.60681 222.9102 173.3746 247.67801 L 198.14241 272.4458 L 198.14241 346.7492 Q 198.14241 396.28482 173.3746 421.0526 L 173.3746 445.8204 L 148.60681 445.8204 Q 123.839005 445.8204 99.071205 421.0526 Q 74.303406 396.28482 49.535603 396.28482 L 24.767801 396.28482 L 24.767801 346.7492 Q 9.094947E-13 321.9814 9.094947E-13 321.9814 L 9.094947E-13 297.21362 L 9.094947E-13 297.21362 L 9.094947E-13 297.21362 L 9.094947E-13 148.60681 Q 9.094947E-13 24.767801 24.767801 24.767801 Q 49.535603 0.0 74.303406 0.0 z" svg:height="4.4582043mm" draw:style-name="style-426" svg:viewBox="0.0 0.0 247.67801 445.8204" svg:width="2.4767802mm" svg:x="68.35913mm" svg:y="8.916409mm"/>
          <draw:path svg:d="M 74.303406 0.0 L 99.071205 0.0 L 148.60681 0.0 Q 173.3746 0.0 173.3746 99.071205 L 173.3746 173.3746 L 173.3746 173.3746 L 173.3746 173.3746 L 173.3746 173.3746 Q 173.3746 173.3746 148.60681 148.60681 Q 123.839005 99.071205 74.303406 74.303406 L 0.0 49.535603 L 24.767801 24.767801 Q 49.535603 0.0 74.303406 0.0 z" svg:height="1.733746mm" draw:style-name="style-427" svg:viewBox="0.0 0.0 173.3746 173.3746" svg:width="1.733746mm" svg:x="172.63158mm" svg:y="7.4303403mm"/>
          <draw:path svg:d="M 173.3746 49.535603 L 198.14241 0.0 L 272.4458 0.0 Q 321.9814 0.0 321.9814 123.839005 Q 346.7492 247.67801 396.28482 247.67801 L 445.8204 247.67801 L 371.517 297.21362 Q 297.21362 346.7492 321.9814 346.7492 Q 346.7492 346.7492 346.7492 371.517 L 346.7492 371.517 L 346.7492 396.28482 Q 371.517 396.28482 371.517 396.28482 L 371.517 421.0526 L 272.4458 421.0526 Q 198.14241 445.8204 173.3746 495.35602 L 123.839005 544.8916 L 123.839005 544.8916 Q 123.839005 544.8916 49.535603 544.8916 Q 0.0 544.8916 0.0 520.12384 L 0.0 495.35602 L 0.0 495.35602 L 24.767801 470.58823 L 24.767801 470.58823 L 24.767801 445.8204 L 49.535603 445.8204 L 74.303406 445.8204 L 74.303406 396.28482 L 74.303406 321.9814 L 74.303406 222.9102 Q 74.303406 123.839005 99.071205 123.839005 Q 123.839005 123.839005 173.3746 49.535603 z" svg:height="5.448916mm" draw:style-name="style-428" svg:viewBox="0.0 0.0 445.8204 544.8916" svg:width="4.4582043mm" svg:x="121.11455mm" svg:y="126.31578mm"/>
          <draw:path svg:d="M 297.21362 0.0 L 321.9814 0.0 L 321.9814 0.0 Q 321.9814 0.0 346.7492 24.767801 L 346.7492 24.767801 L 346.7492 99.071205 L 346.7492 148.60681 L 346.7492 148.60681 Q 321.9814 148.60681 148.60681 148.60681 L 0.0 148.60681 L 123.839005 99.071205 Q 247.67801 74.303406 272.4458 49.535603 Q 297.21362 0.0 297.21362 0.0 z" svg:height="1.486068mm" draw:style-name="style-429" svg:viewBox="0.0 0.0 346.7492 148.60681" svg:width="3.467492mm" svg:x="313.065mm" svg:y="134.73683mm"/>
          <draw:path svg:d="M 594.42725 -1.8189894E-12 L 594.42725 -1.8189894E-12 L 619.195 -1.8189894E-12 L 668.73065 -1.8189894E-12 L 668.73065 -1.8189894E-12 L 668.73065 -1.8189894E-12 L 668.73065 24.767801 L 668.73065 24.767801 L 693.4984 49.535603 L 693.4984 74.303406 L 817.3374 99.071205 Q 941.17645 99.071205 965.9442 123.839005 L 965.9442 123.839005 L 965.9442 123.839005 Q 965.9442 148.60681 941.17645 148.60681 Q 916.4086 148.60681 916.4086 173.3746 Q 916.4086 198.14241 817.3374 173.3746 L 743.034 148.60681 L 743.034 173.3746 L 767.8018 198.14241 L 767.8018 198.14241 L 767.8018 198.14241 L 767.8018 222.9102 L 767.8018 222.9102 L 743.034 222.9102 L 743.034 247.67801 L 743.034 247.67801 L 718.26624 247.67801 L 718.26624 247.67801 L 718.26624 247.67801 L 668.73065 272.4458 L 643.9628 297.21362 L 643.9628 297.21362 L 668.73065 297.21362 L 668.73065 346.7492 L 668.73065 396.28482 L 643.9628 396.28482 L 619.195 396.28482 L 619.195 346.7492 Q 619.195 297.21362 594.42725 272.4458 Q 594.42725 247.67801 421.0526 222.9102 L 222.9102 198.14241 L 222.9102 198.14241 L 222.9102 173.3746 L 198.14241 173.3746 L 198.14241 148.60681 L 173.3746 148.60681 L 148.60681 148.60681 L 123.839005 123.839005 L 99.071205 99.071205 L 49.535603 99.071205 L 0.0 99.071205 L 0.0 99.071205 L 24.767801 74.303406 L 24.767801 74.303406 L 24.767801 74.303406 L 272.4458 49.535603 Q 544.8916 49.535603 544.8916 24.767801 L 544.8916 24.767801 L 569.6594 24.767801 Q 594.42725 -1.8189894E-12 594.42725 -1.8189894E-12 z" svg:height="3.9628482mm" draw:style-name="style-430" svg:viewBox="0.0 0.0 965.9442 396.28482" svg:width="9.659442mm" svg:x="122.60062mm" svg:y="131.26935mm"/>
          <draw:path svg:d="M 49.535603 0.0 L 49.535603 0.0 L 272.4458 99.071205 Q 470.58823 173.3746 495.35602 198.14241 L 520.12384 198.14241 L 520.12384 198.14241 Q 520.12384 222.9102 520.12384 222.9102 L 544.8916 222.9102 L 544.8916 222.9102 L 544.8916 247.67801 L 495.35602 247.67801 Q 445.8204 222.9102 222.9102 123.839005 L 0.0 24.767801 L 24.767801 24.767801 Q 49.535603 24.767801 49.535603 0.0 z" svg:height="2.4767802mm" draw:style-name="style-431" svg:viewBox="0.0 0.0 544.8916 247.67801" svg:width="5.448916mm" svg:x="12.136223mm" svg:y="172.13622mm"/>
          <draw:path svg:d="M 321.9814 0.0 L 321.9814 0.0 L 321.9814 148.60681 Q 346.7492 272.4458 321.9814 272.4458 L 321.9814 272.4458 L 297.21362 272.4458 Q 297.21362 297.21362 173.3746 297.21362 L 49.535603 297.21362 L 99.071205 272.4458 Q 123.839005 247.67801 49.535603 198.14241 Q 0.0 148.60681 0.0 123.839005 Q 0.0 99.071205 148.60681 74.303406 Q 297.21362 49.535603 297.21362 24.767801 Q 297.21362 0.0 321.9814 0.0 z" svg:height="2.972136mm" draw:style-name="style-432" svg:viewBox="0.0 0.0 321.9814 297.21362" svg:width="3.219814mm" svg:x="242.2291mm" svg:y="99.071205mm"/>
          <draw:path svg:d="M 371.517 24.767801 L 371.517 24.767801 L 371.517 74.303406 L 396.28482 99.071205 L 396.28482 123.839005 L 396.28482 148.60681 L 421.0526 148.60681 L 445.8204 173.3746 L 495.35602 173.3746 Q 544.8916 173.3746 544.8916 198.14241 Q 544.8916 222.9102 569.6594 222.9102 Q 594.42725 222.9102 594.42725 247.67801 Q 594.42725 272.4458 619.195 272.4458 L 619.195 297.21362 L 619.195 297.21362 Q 619.195 321.9814 619.195 321.9814 Q 643.9628 321.9814 594.42725 371.517 Q 594.42725 445.8204 594.42725 520.12384 Q 594.42725 594.42725 569.6594 594.42725 Q 544.8916 594.42725 544.8916 619.195 L 544.8916 643.9628 L 544.8916 668.73065 L 544.8916 693.4984 L 544.8916 718.26624 L 544.8916 718.26624 L 544.8916 718.26624 L 544.8916 718.26624 L 495.35602 718.26624 L 470.58823 718.26624 L 445.8204 718.26624 L 421.0526 718.26624 L 421.0526 743.034 L 396.28482 743.034 L 396.28482 743.034 L 396.28482 767.8018 L 396.28482 767.8018 L 396.28482 767.8018 L 371.517 767.8018 L 371.517 767.8018 L 371.517 743.034 L 346.7492 743.034 L 346.7492 743.034 L 346.7492 743.034 L 346.7492 693.4984 Q 346.7492 643.9628 346.7492 619.195 Q 346.7492 619.195 321.9814 594.42725 Q 297.21362 569.6594 297.21362 544.8916 Q 272.4458 520.12384 173.3746 495.35602 Q 74.303406 470.58823 99.071205 445.8204 Q 148.60681 421.0526 148.60681 371.517 Q 148.60681 346.7492 99.071205 346.7492 L 24.767801 346.7492 L 24.767801 346.7492 Q 24.767801 321.9814 0.0 247.67801 L 0.0 173.3746 L 0.0 173.3746 L 24.767801 173.3746 L 24.767801 173.3746 L 49.535603 173.3746 L 49.535603 173.3746 Q 49.535603 198.14241 74.303406 173.3746 L 99.071205 123.839005 L 99.071205 74.303406 L 99.071205 49.535603 L 123.839005 74.303406 Q 123.839005 123.839005 222.9102 49.535603 Q 346.7492 -24.767801 346.7492 0.0 Q 346.7492 24.767801 371.517 24.767801 z" svg:height="7.678018mm" draw:style-name="style-433" svg:viewBox="0.0 0.0 619.195 767.8018" svg:width="6.1919503mm" svg:x="208.54488mm" svg:y="21.052631mm"/>
          <draw:path svg:d="M 1733.7461 49.535603 L 1733.7461 9.094947E-13 L 1758.5139 346.7492 Q 1808.0494 668.73065 1783.2816 668.73065 Q 1758.5139 668.73065 1783.2816 743.034 Q 1808.0494 817.3374 1808.0494 891.6408 Q 1808.0494 941.17645 1733.7461 990.71204 Q 1659.4426 1040.2477 1659.4426 1040.2477 L 1659.4426 1040.2477 L 1609.9071 1040.2477 Q 1585.1393 1040.2477 1560.3715 1040.2477 Q 1560.3715 1040.2477 1510.8358 891.6408 Q 1461.3003 743.034 1436.5325 792.56964 Q 1411.7646 866.87305 1312.6935 866.87305 L 1213.6222 891.6408 L 1139.3188 891.6408 L 1065.0154 891.6408 L 1065.0154 916.4086 L 1065.0154 916.4086 L 1065.0154 916.4086 Q 1040.2477 941.17645 990.71204 916.4086 L 941.17645 916.4086 L 941.17645 916.4086 Q 941.17645 891.6408 866.87305 866.87305 Q 817.3374 842.1052 817.3374 842.1052 Q 792.56964 866.87305 718.26624 891.6408 L 619.195 941.17645 L 619.195 941.17645 L 619.195 941.17645 L 619.195 941.17645 Q 619.195 941.17645 594.42725 916.4086 Q 594.42725 891.6408 520.12384 866.87305 Q 445.8204 842.1052 421.0526 792.56964 Q 396.28482 743.034 371.517 718.26624 Q 321.9814 693.4984 222.9102 668.73065 Q 123.839005 643.9628 99.071205 668.73065 L 74.303406 693.4984 L 74.303406 693.4984 L 74.303406 693.4984 L 74.303406 718.26624 L 74.303406 718.26624 L 49.535603 718.26624 L 49.535603 743.034 L 49.535603 743.034 L 24.767801 743.034 L 24.767801 743.034 L 24.767801 743.034 L 24.767801 693.4984 L 24.767801 668.73065 L 49.535603 668.73065 L 74.303406 668.73065 L 74.303406 643.9628 L 74.303406 619.195 L 99.071205 594.42725 Q 123.839005 569.6594 74.303406 569.6594 L 24.767801 544.8916 L 24.767801 569.6594 L 24.767801 569.6594 L -1.8189894E-12 544.8916 L -1.8189894E-12 495.35602 L -1.8189894E-12 495.35602 L -1.8189894E-12 495.35602 L -1.8189894E-12 470.58823 L 24.767801 470.58823 L 24.767801 470.58823 L 24.767801 495.35602 L 74.303406 495.35602 Q 123.839005 495.35602 123.839005 470.58823 Q 148.60681 445.8204 222.9102 421.0526 Q 272.4458 396.28482 321.9814 371.517 Q 371.517 346.7492 371.517 371.517 Q 396.28482 396.28482 470.58823 346.7492 Q 544.8916 346.7492 1040.2477 297.21362 Q 1535.6036 247.67801 1585.1393 222.9102 Q 1634.6748 222.9102 1634.6748 198.14241 Q 1634.6748 148.60681 1659.4426 148.60681 Q 1708.9783 173.3746 1708.9783 148.60681 Q 1708.9783 99.071205 1733.7461 49.535603 z" svg:height="10.402476mm" draw:style-name="style-434" svg:viewBox="0.0 0.0 1808.0494 1040.2477" svg:width="18.080494mm" svg:x="151.82661mm" svg:y="76.28483mm"/>
          <draw:path svg:d="M 297.21362 99.071205 L 297.21362 99.071205 L 297.21362 99.071205 L 272.4458 123.839005 L 272.4458 123.839005 L 272.4458 148.60681 L 272.4458 148.60681 L 272.4458 148.60681 L 247.67801 148.60681 L 247.67801 148.60681 L 247.67801 148.60681 Q 222.9102 123.839005 222.9102 148.60681 L 222.9102 148.60681 L 222.9102 148.60681 Q 198.14241 148.60681 123.839005 198.14241 Q 24.767801 198.14241 24.767801 173.3746 Q 24.767801 123.839005 24.767801 99.071205 L 0.0 99.071205 L 0.0 99.071205 L 0.0 74.303406 L 0.0 49.535603 L 0.0 24.767801 L 24.767801 24.767801 Q 74.303406 24.767801 74.303406 49.535603 Q 74.303406 99.071205 99.071205 99.071205 Q 123.839005 99.071205 123.839005 49.535603 Q 123.839005 0.0 173.3746 0.0 Q 198.14241 0.0 173.3746 49.535603 Q 173.3746 99.071205 222.9102 99.071205 Q 297.21362 99.071205 297.21362 99.071205 z" svg:height="1.9814241mm" draw:style-name="style-435" svg:viewBox="0.0 0.0 297.21362 198.14241" svg:width="2.972136mm" svg:x="297.95663mm" svg:y="8.916409mm"/>
          <draw:path svg:d="M 272.4458 24.767801 L 297.21362 0.0 L 346.7492 0.0 Q 396.28482 0.0 371.517 24.767801 Q 371.517 49.535603 421.0526 74.303406 Q 445.8204 74.303406 445.8204 99.071205 Q 470.58823 148.60681 470.58823 123.839005 Q 470.58823 99.071205 495.35602 99.071205 L 495.35602 123.839005 L 495.35602 148.60681 Q 470.58823 198.14241 470.58823 222.9102 Q 470.58823 247.67801 495.35602 247.67801 Q 520.12384 247.67801 520.12384 346.7492 Q 520.12384 470.58823 495.35602 470.58823 Q 470.58823 470.58823 470.58823 445.8204 Q 470.58823 421.0526 445.8204 445.8204 L 445.8204 445.8204 L 421.0526 445.8204 L 396.28482 445.8204 L 371.517 470.58823 Q 321.9814 495.35602 321.9814 495.35602 Q 321.9814 495.35602 272.4458 495.35602 Q 222.9102 495.35602 198.14241 470.58823 Q 173.3746 445.8204 148.60681 371.517 Q 123.839005 321.9814 74.303406 321.9814 L 3.6379788E-12 321.9814 L 3.6379788E-12 297.21362 L 3.6379788E-12 272.4458 L 3.6379788E-12 272.4458 L 3.6379788E-12 247.67801 L 3.6379788E-12 247.67801 L 24.767801 247.67801 L 24.767801 222.9102 L 24.767801 198.14241 L 74.303406 198.14241 Q 123.839005 198.14241 148.60681 99.071205 Q 173.3746 24.767801 222.9102 24.767801 Q 247.67801 49.535603 272.4458 24.767801 z" svg:height="4.9535604mm" draw:style-name="style-436" svg:viewBox="0.0 0.0 520.12384 495.35602" svg:width="5.201238mm" svg:x="306.3777mm" svg:y="15.356036mm"/>
          <draw:path svg:d="M 24.767801 74.303406 L -9.094947E-13 0.0 L 148.60681 0.0 L 297.21362 0.0 L 297.21362 0.0 Q 321.9814 24.767801 321.9814 99.071205 L 321.9814 148.60681 L 297.21362 148.60681 Q 272.4458 148.60681 272.4458 173.3746 L 272.4458 173.3746 L 272.4458 173.3746 Q 247.67801 198.14241 148.60681 222.9102 L 49.535603 247.67801 L 49.535603 198.14241 Q 24.767801 148.60681 24.767801 74.303406 z" svg:height="2.4767802mm" draw:style-name="style-437" svg:viewBox="0.0 0.0 321.9814 247.67801" svg:width="3.219814mm" svg:x="43.34365mm" svg:y="0.0mm"/>
          <draw:path svg:d="M 148.60681 0.0 L 173.3746 0.0 L 198.14241 24.767801 Q 198.14241 49.535603 198.14241 49.535603 L 198.14241 49.535603 L 222.9102 99.071205 L 222.9102 123.839005 L 222.9102 123.839005 Q 222.9102 148.60681 247.67801 148.60681 Q 272.4458 148.60681 222.9102 198.14241 L 173.3746 222.9102 L 148.60681 222.9102 L 99.071205 222.9102 L 74.303406 222.9102 Q 49.535603 247.67801 49.535603 247.67801 L 49.535603 247.67801 L 24.767801 247.67801 Q 24.767801 247.67801 1.8189894E-12 222.9102 L 1.8189894E-12 198.14241 L 49.535603 173.3746 Q 99.071205 148.60681 123.839005 99.071205 Q 148.60681 24.767801 148.60681 24.767801 Q 148.60681 0.0 148.60681 0.0 z" svg:height="2.4767802mm" draw:style-name="style-438" svg:viewBox="0.0 0.0 247.67801 247.67801" svg:width="2.4767802mm" svg:x="131.7647mm" svg:y="1.486068mm"/>
          <draw:path svg:d="M 24.767801 0.0 L 49.535603 0.0 L 49.535603 0.0 Q 49.535603 24.767801 74.303406 24.767801 L 74.303406 24.767801 L 74.303406 24.767801 Q 74.303406 24.767801 74.303406 49.535603 L 99.071205 49.535603 L 99.071205 49.535603 Q 99.071205 74.303406 123.839005 99.071205 Q 123.839005 148.60681 74.303406 148.60681 L 24.767801 148.60681 L 0.0 74.303406 Q -24.767801 24.767801 24.767801 0.0 z" svg:height="1.486068mm" draw:style-name="style-439" svg:viewBox="0.0 0.0 123.839005 148.60681" svg:width="1.2383901mm" svg:x="157.27553mm" svg:y="10.650154mm"/>
          <draw:path svg:d="M 123.839005 24.767801 L 148.60681 0.0 L 148.60681 0.0 L 148.60681 0.0 L 148.60681 24.767801 Q 148.60681 49.535603 222.9102 24.767801 Q 297.21362 24.767801 297.21362 49.535603 Q 297.21362 74.303406 321.9814 123.839005 L 321.9814 198.14241 L 321.9814 247.67801 Q 346.7492 297.21362 321.9814 297.21362 L 321.9814 297.21362 L 321.9814 272.4458 Q 297.21362 272.4458 297.21362 222.9102 Q 297.21362 198.14241 222.9102 198.14241 Q 148.60681 173.3746 99.071205 198.14241 L 49.535603 222.9102 L 49.535603 222.9102 L 24.767801 222.9102 L 24.767801 222.9102 Q 0.0 198.14241 0.0 198.14241 L 0.0 198.14241 L 0.0 173.3746 Q 0.0 148.60681 49.535603 148.60681 Q 123.839005 148.60681 123.839005 99.071205 Q 99.071205 49.535603 123.839005 24.767801 z" svg:height="2.972136mm" draw:style-name="style-440" svg:viewBox="0.0 0.0 321.9814 297.21362" svg:width="3.219814mm" svg:x="172.3839mm" svg:y="21.052631mm"/>
          <draw:path svg:d="M 396.28482 24.767801 L 396.28482 0.0 L 421.0526 0.0 L 445.8204 0.0 L 445.8204 24.767801 Q 445.8204 49.535603 470.58823 49.535603 L 470.58823 49.535603 L 470.58823 49.535603 Q 470.58823 74.303406 495.35602 74.303406 L 495.35602 74.303406 L 495.35602 123.839005 Q 495.35602 173.3746 544.8916 173.3746 Q 594.42725 148.60681 619.195 148.60681 L 619.195 123.839005 L 619.195 123.839005 L 643.9628 123.839005 L 643.9628 123.839005 L 643.9628 123.839005 L 668.73065 99.071205 Q 693.4984 99.071205 693.4984 74.303406 Q 693.4984 49.535603 718.26624 24.767801 L 718.26624 24.767801 L 743.034 24.767801 Q 767.8018 24.767801 792.56964 24.767801 L 817.3374 24.767801 L 817.3374 74.303406 L 842.1052 123.839005 L 842.1052 123.839005 Q 842.1052 123.839005 866.87305 173.3746 Q 891.6408 198.14241 891.6408 321.9814 Q 891.6408 445.8204 916.4086 445.8204 Q 941.17645 470.58823 891.6408 470.58823 Q 866.87305 470.58823 866.87305 495.35602 Q 866.87305 520.12384 842.1052 520.12384 Q 817.3374 520.12384 817.3374 569.6594 L 792.56964 619.195 L 842.1052 668.73065 Q 842.1052 693.4984 866.87305 718.26624 L 866.87305 743.034 L 842.1052 743.034 Q 817.3374 718.26624 792.56964 718.26624 Q 743.034 718.26624 767.8018 767.8018 L 792.56964 842.1052 L 792.56964 842.1052 L 767.8018 866.87305 L 767.8018 866.87305 L 743.034 866.87305 L 743.034 866.87305 L 743.034 866.87305 L 743.034 891.6408 L 743.034 891.6408 L 718.26624 891.6408 L 718.26624 916.4086 L 718.26624 916.4086 L 693.4984 916.4086 L 693.4984 891.6408 Q 693.4984 866.87305 668.73065 866.87305 L 643.9628 866.87305 L 643.9628 817.3374 L 643.9628 767.8018 L 594.42725 767.8018 L 569.6594 767.8018 L 569.6594 792.56964 Q 544.8916 817.3374 544.8916 817.3374 Q 544.8916 817.3374 544.8916 866.87305 L 544.8916 916.4086 L 520.12384 916.4086 Q 495.35602 916.4086 495.35602 891.6408 Q 495.35602 866.87305 470.58823 866.87305 Q 445.8204 866.87305 445.8204 916.4086 Q 421.0526 965.9442 346.7492 990.71204 L 247.67801 1015.47986 L 247.67801 1015.47986 L 247.67801 1015.47986 L 222.9102 1040.2477 L 222.9102 1065.0154 L 198.14241 1065.0154 L 148.60681 1065.0154 L 148.60681 1065.0154 L 148.60681 1040.2477 L 123.839005 1040.2477 L 123.839005 1065.0154 L 123.839005 1065.0154 L 123.839005 1065.0154 L 99.071205 1065.0154 L 99.071205 1065.0154 L 99.071205 1040.2477 L 99.071205 1040.2477 L 99.071205 1015.47986 L 99.071205 990.71204 L 123.839005 990.71204 Q 148.60681 965.9442 148.60681 941.17645 Q 123.839005 916.4086 173.3746 891.6408 Q 222.9102 866.87305 222.9102 866.87305 Q 198.14241 842.1052 173.3746 817.3374 Q 148.60681 817.3374 123.839005 718.26624 Q 99.071205 643.9628 99.071205 569.6594 Q 74.303406 495.35602 49.535603 495.35602 Q 24.767801 495.35602 24.767801 421.0526 L 24.767801 371.517 L 24.767801 346.7492 Q 49.535603 321.9814 24.767801 272.4458 L 0.0 222.9102 L 0.0 222.9102 L 0.0 222.9102 L 24.767801 222.9102 L 24.767801 198.14241 L 49.535603 173.3746 Q 99.071205 173.3746 99.071205 148.60681 Q 123.839005 123.839005 198.14241 99.071205 Q 272.4458 74.303406 272.4458 123.839005 Q 272.4458 148.60681 321.9814 123.839005 Q 346.7492 123.839005 371.517 74.303406 Q 396.28482 24.767801 396.28482 24.767801 z" svg:height="10.650154mm" draw:style-name="style-441" svg:viewBox="0.0 0.0 916.4086 1065.0154" svg:width="9.164086mm" svg:x="149.59752mm" svg:y="3.7151701mm"/>
          <draw:path svg:d="M 123.839005 24.767801 L 173.3746 -2.2737368E-13 L 247.67801 49.535603 Q 321.9814 99.071205 346.7492 173.3746 Q 371.517 222.9102 421.0526 247.67801 L 445.8204 247.67801 L 445.8204 247.67801 L 470.58823 247.67801 L 470.58823 272.4458 L 470.58823 297.21362 L 495.35602 297.21362 L 495.35602 321.9814 L 495.35602 321.9814 L 520.12384 321.9814 L 520.12384 321.9814 L 520.12384 321.9814 L 520.12384 297.21362 L 520.12384 297.21362 L 544.8916 297.21362 L 544.8916 321.9814 L 544.8916 321.9814 L 569.6594 321.9814 L 569.6594 321.9814 L 569.6594 346.7492 L 569.6594 371.517 L 569.6594 396.28482 L 544.8916 421.0526 L 544.8916 445.8204 L 495.35602 445.8204 L 445.8204 445.8204 L 445.8204 445.8204 Q 421.0526 445.8204 421.0526 470.58823 L 421.0526 495.35602 L 396.28482 495.35602 Q 371.517 470.58823 247.67801 421.0526 Q 123.839005 321.9814 74.303406 321.9814 L 24.767801 272.4458 L 24.767801 272.4458 L 24.767801 272.4458 L 0.0 272.4458 L 0.0 272.4458 L 0.0 272.4458 L 0.0 247.67801 L 0.0 247.67801 L 0.0 222.9102 L 49.535603 222.9102 Q 99.071205 222.9102 123.839005 222.9102 Q 123.839005 198.14241 123.839005 173.3746 Q 123.839005 148.60681 148.60681 148.60681 L 173.3746 173.3746 L 173.3746 173.3746 L 173.3746 173.3746 L 173.3746 148.60681 Q 173.3746 123.839005 173.3746 123.839005 Q 148.60681 123.839005 123.839005 74.303406 Q 99.071205 24.767801 123.839005 24.767801 z" svg:height="4.9535604mm" draw:style-name="style-442" svg:viewBox="0.0 0.0 569.6594 495.35602" svg:width="5.696594mm" svg:x="163.71516mm" svg:y="17.585138mm"/>
          <draw:path svg:d="M 0.0 24.767801 L 0.0 24.767801 L 148.60681 24.767801 Q 297.21362 24.767801 346.7492 0.0 L 371.517 0.0 L 346.7492 24.767801 Q 321.9814 24.767801 321.9814 99.071205 Q 297.21362 173.3746 297.21362 594.42725 L 297.21362 1015.47986 L 297.21362 1015.47986 L 297.21362 1040.2477 L 272.4458 1139.3188 L 272.4458 1238.39 L 247.67801 1238.39 Q 198.14241 1263.1578 148.60681 1263.1578 L 74.303406 1263.1578 L 74.303406 1238.39 L 74.303406 1238.39 L 74.303406 1238.39 Q 99.071205 1238.39 99.071205 1139.3188 Q 99.071205 1040.2477 74.303406 1040.2477 Q 49.535603 1040.2477 49.535603 1015.47986 Q 49.535603 990.71204 99.071205 990.71204 Q 123.839005 990.71204 148.60681 792.56964 L 148.60681 594.42725 L 148.60681 470.58823 Q 148.60681 321.9814 173.3746 173.3746 Q 173.3746 24.767801 99.071205 24.767801 L 0.0 24.767801 L 0.0 24.767801 z" svg:height="12.631578mm" draw:style-name="style-443" svg:viewBox="0.0 0.0 371.517 1263.1578" svg:width="3.7151701mm" svg:x="193.18884mm" svg:y="95.35603mm"/>
          <draw:path svg:d="M 371.517 0.0 L 371.517 0.0 L 371.517 24.767801 Q 396.28482 49.535603 421.0526 49.535603 Q 445.8204 49.535603 445.8204 49.535603 L 445.8204 49.535603 L 445.8204 49.535603 L 445.8204 74.303406 L 445.8204 74.303406 Q 445.8204 99.071205 470.58823 123.839005 Q 470.58823 173.3746 445.8204 198.14241 L 421.0526 198.14241 L 421.0526 222.9102 L 421.0526 222.9102 L 445.8204 247.67801 L 445.8204 272.4458 L 371.517 272.4458 L 297.21362 272.4458 L 272.4458 272.4458 Q 247.67801 247.67801 173.3746 247.67801 Q 123.839005 247.67801 123.839005 222.9102 Q 123.839005 198.14241 74.303406 222.9102 L 24.767801 247.67801 L 24.767801 222.9102 L 24.767801 222.9102 L 3.6379788E-12 222.9102 L 3.6379788E-12 198.14241 L 3.6379788E-12 198.14241 L 3.6379788E-12 198.14241 L 24.767801 198.14241 L 74.303406 198.14241 L 173.3746 173.3746 Q 272.4458 148.60681 297.21362 99.071205 Q 297.21362 49.535603 321.9814 49.535603 Q 346.7492 49.535603 346.7492 24.767801 Q 371.517 0.0 371.517 0.0 z" svg:height="2.724458mm" draw:style-name="style-444" svg:viewBox="0.0 0.0 470.58823 272.4458" svg:width="4.705882mm" svg:x="274.6749mm" svg:y="43.095974mm"/>
          <draw:path svg:d="M 321.9814 0.0 L 321.9814 0.0 L 321.9814 0.0 Q 321.9814 0.0 321.9814 24.767801 L 346.7492 24.767801 L 371.517 49.535603 Q 421.0526 49.535603 470.58823 148.60681 Q 495.35602 247.67801 520.12384 297.21362 Q 520.12384 321.9814 544.8916 346.7492 L 569.6594 371.517 L 569.6594 396.28482 L 569.6594 421.0526 L 544.8916 421.0526 L 544.8916 421.0526 L 520.12384 421.0526 Q 470.58823 445.8204 421.0526 445.8204 Q 371.517 445.8204 346.7492 445.8204 L 321.9814 445.8204 L 321.9814 445.8204 Q 297.21362 445.8204 297.21362 470.58823 L 297.21362 470.58823 L 272.4458 470.58823 Q 272.4458 445.8204 272.4458 445.8204 L 247.67801 445.8204 L 247.67801 445.8204 Q 247.67801 445.8204 222.9102 421.0526 L 173.3746 421.0526 L 173.3746 396.28482 Q 173.3746 371.517 148.60681 371.517 Q 123.839005 371.517 123.839005 346.7492 Q 123.839005 321.9814 49.535603 297.21362 L -1.8189894E-12 247.67801 L 49.535603 247.67801 Q 74.303406 247.67801 99.071205 222.9102 Q 123.839005 198.14241 173.3746 198.14241 L 198.14241 198.14241 L 222.9102 198.14241 Q 272.4458 198.14241 297.21362 99.071205 Q 321.9814 0.0 321.9814 0.0 z" svg:height="4.705882mm" draw:style-name="style-445" svg:viewBox="0.0 0.0 569.6594 470.58823" svg:width="5.696594mm" svg:x="85.44891mm" svg:y="8.421052mm"/>
          <draw:path svg:d="M 346.7492 0.0 L 371.517 0.0 L 421.0526 24.767801 Q 470.58823 49.535603 470.58823 49.535603 L 495.35602 49.535603 L 495.35602 74.303406 L 495.35602 99.071205 L 470.58823 123.839005 L 470.58823 148.60681 L 247.67801 148.60681 L 0.0 148.60681 L 24.767801 99.071205 Q 49.535603 24.767801 49.535603 0.0 L 49.535603 0.0 L 123.839005 0.0 Q 198.14241 -24.767801 198.14241 0.0 Q 222.9102 49.535603 297.21362 24.767801 Q 346.7492 0.0 346.7492 0.0 z" svg:height="1.486068mm" draw:style-name="style-446" svg:viewBox="0.0 0.0 495.35602 148.60681" svg:width="4.9535604mm" svg:x="291.76468mm" svg:y="95.603714mm"/>
          <draw:path svg:d="M 49.535603 24.767801 L 74.303406 0.0 L 74.303406 0.0 Q 74.303406 24.767801 74.303406 24.767801 L 99.071205 24.767801 L 99.071205 74.303406 L 99.071205 148.60681 L 99.071205 272.4458 Q 99.071205 371.517 49.535603 371.517 L 0.0 371.517 L 0.0 346.7492 L 0.0 321.9814 L 0.0 173.3746 Q 24.767801 24.767801 49.535603 24.767801 z" svg:height="3.7151701mm" draw:style-name="style-447" svg:viewBox="0.0 0.0 99.071205 371.517" svg:width="0.99071205mm" svg:x="184.02477mm" svg:y="66.62538mm"/>
          <draw:path svg:d="M 49.535603 24.767801 L 49.535603 0.0 L 99.071205 0.0 L 148.60681 0.0 L 173.3746 569.6594 Q 222.9102 1114.551 272.4458 1114.551 Q 346.7492 1114.551 346.7492 1139.3188 L 346.7492 1139.3188 L 346.7492 1164.0867 Q 321.9814 1164.0867 321.9814 1164.0867 L 321.9814 1164.0867 L 321.9814 1164.0867 Q 297.21362 1164.0867 247.67801 1188.8545 L 222.9102 1213.6222 L 222.9102 1684.2104 Q 222.9102 2154.7986 222.9102 2303.4055 L 222.9102 2427.2444 L 222.9102 2452.0122 L 222.9102 2476.78 L 222.9102 2476.78 L 222.9102 2501.5479 L 198.14241 2501.5479 L 173.3746 2501.5479 L 173.3746 2551.0835 L 173.3746 2575.8513 L 148.60681 2575.8513 L 148.60681 2575.8513 L 148.60681 2501.5479 L 123.839005 2402.4766 L 123.839005 2352.9412 Q 123.839005 2278.6377 99.071205 1783.2816 Q 74.303406 1287.9257 24.767801 1287.9257 Q 0.0 1287.9257 24.767801 1238.39 Q 24.767801 1188.8545 24.767801 866.87305 Q -24.767801 520.12384 0.0 470.58823 Q 24.767801 445.8204 24.767801 346.7492 Q 24.767801 247.67801 24.767801 198.14241 L 24.767801 148.60681 L 24.767801 123.839005 Q 24.767801 123.839005 0.0 123.839005 L 0.0 123.839005 L 24.767801 74.303406 Q 24.767801 49.535603 49.535603 24.767801 z" svg:height="25.758512mm" draw:style-name="style-448" svg:viewBox="0.0 0.0 346.7492 2575.8513" svg:width="3.467492mm" svg:x="50.278637mm" svg:y="4.705882mm"/>
          <draw:path svg:d="M 891.6408 -4.5474735E-13 L 891.6408 -4.5474735E-13 L 1015.47986 24.767801 Q 1139.3188 24.767801 1164.0867 49.535603 Q 1164.0867 74.303406 1238.39 74.303406 L 1337.4613 74.303406 L 1337.4613 74.303406 L 1337.4613 74.303406 L 1238.39 99.071205 Q 1114.551 123.839005 1040.2477 123.839005 Q 990.71204 173.3746 842.1052 173.3746 L 718.26624 173.3746 L 693.4984 173.3746 Q 643.9628 173.3746 643.9628 198.14241 L 643.9628 198.14241 L 619.195 198.14241 Q 594.42725 173.3746 520.12384 173.3746 L 445.8204 173.3746 L 297.21362 173.3746 L 173.3746 173.3746 L 99.071205 148.60681 L 1.8189894E-12 148.60681 L 1.8189894E-12 123.839005 L 1.8189894E-12 74.303406 L 24.767801 74.303406 L 24.767801 49.535603 L 173.3746 49.535603 Q 321.9814 74.303406 396.28482 49.535603 L 495.35602 49.535603 L 495.35602 49.535603 Q 495.35602 74.303406 495.35602 74.303406 L 520.12384 74.303406 L 743.034 74.303406 Q 990.71204 49.535603 941.17645 24.767801 Q 891.6408 24.767801 891.6408 -4.5474735E-13 z" svg:height="1.9814241mm" draw:style-name="style-449" svg:viewBox="0.0 0.0 1337.4613 198.14241" svg:width="13.374613mm" svg:x="146.13002mm" svg:y="40.371517mm"/>
          <draw:path svg:d="M 24.767801 0.0 L 24.767801 0.0 L 148.60681 24.767801 Q 272.4458 49.535603 272.4458 74.303406 L 272.4458 99.071205 L 272.4458 99.071205 Q 247.67801 99.071205 247.67801 123.839005 L 247.67801 173.3746 L 222.9102 173.3746 Q 198.14241 173.3746 99.071205 99.071205 L 24.767801 49.535603 L 24.767801 24.767801 Q 0.0 24.767801 0.0 24.767801 L 0.0 24.767801 L 0.0 24.767801 Q 0.0 0.0 24.767801 0.0 z" svg:height="1.733746mm" draw:style-name="style-450" svg:viewBox="0.0 0.0 272.4458 173.3746" svg:width="2.724458mm" svg:x="19.814241mm" svg:y="157.77089mm"/>
          <draw:path svg:d="M 594.42725 24.767801 L 619.195 24.767801 L 619.195 24.767801 Q 619.195 24.767801 643.9628 0.0 L 643.9628 0.0 L 668.73065 0.0 Q 668.73065 0.0 718.26624 24.767801 L 743.034 24.767801 L 743.034 49.535603 L 767.8018 74.303406 L 767.8018 74.303406 L 767.8018 99.071205 L 767.8018 99.071205 L 767.8018 99.071205 L 792.56964 99.071205 L 792.56964 99.071205 L 792.56964 74.303406 L 817.3374 74.303406 L 842.1052 99.071205 Q 891.6408 99.071205 891.6408 123.839005 L 891.6408 123.839005 L 866.87305 173.3746 Q 866.87305 222.9102 916.4086 247.67801 Q 965.9442 272.4458 965.9442 371.517 Q 965.9442 470.58823 990.71204 495.35602 L 990.71204 520.12384 L 1015.47986 520.12384 L 1040.2477 520.12384 L 1040.2477 544.8916 L 1040.2477 594.42725 L 1015.47986 594.42725 L 965.9442 594.42725 L 965.9442 619.195 L 965.9442 619.195 L 817.3374 619.195 Q 693.4984 594.42725 421.0526 594.42725 L 173.3746 594.42725 L 148.60681 619.195 L 123.839005 619.195 L 123.839005 619.195 Q 123.839005 594.42725 99.071205 594.42725 L 74.303406 569.6594 L 74.303406 569.6594 Q 74.303406 569.6594 74.303406 544.8916 Q 49.535603 544.8916 49.535603 445.8204 Q 24.767801 346.7492 -3.6379788E-12 321.9814 Q -24.767801 297.21362 24.767801 297.21362 Q 49.535603 247.67801 74.303406 198.14241 L 123.839005 123.839005 L 123.839005 123.839005 Q 123.839005 123.839005 148.60681 148.60681 L 148.60681 148.60681 L 272.4458 99.071205 Q 371.517 49.535603 421.0526 24.767801 Q 470.58823 0.0 520.12384 0.0 Q 569.6594 0.0 594.42725 24.767801 z" svg:height="6.1919503mm" draw:style-name="style-451" svg:viewBox="0.0 0.0 1040.2477 619.195" svg:width="10.402476mm" svg:x="280.12384mm" svg:y="31.702785mm"/>
          <draw:path svg:d="M 718.26624 173.3746 L 792.56964 173.3746 L 792.56964 173.3746 Q 792.56964 198.14241 767.8018 198.14241 L 743.034 198.14241 L 668.73065 222.9102 L 619.195 247.67801 L 619.195 247.67801 L 619.195 247.67801 L 470.58823 247.67801 L 297.21362 247.67801 L 297.21362 247.67801 Q 272.4458 222.9102 148.60681 198.14241 L 24.767801 148.60681 L 24.767801 148.60681 L 24.767801 148.60681 L 0.0 148.60681 L 0.0 148.60681 L 0.0 148.60681 L 0.0 148.60681 L 0.0 123.839005 L 24.767801 123.839005 L 24.767801 123.839005 L 24.767801 99.071205 L 24.767801 99.071205 L 24.767801 99.071205 L 24.767801 74.303406 L 24.767801 49.535603 L 24.767801 49.535603 L 24.767801 49.535603 L 24.767801 24.767801 L 24.767801 24.767801 L 49.535603 24.767801 L 49.535603 0.0 L 74.303406 0.0 L 74.303406 0.0 L 74.303406 0.0 L 74.303406 0.0 L 99.071205 0.0 L 99.071205 0.0 L 123.839005 0.0 L 148.60681 0.0 L 222.9102 0.0 Q 321.9814 -49.535603 346.7492 24.767801 Q 371.517 99.071205 470.58823 99.071205 Q 569.6594 123.839005 594.42725 148.60681 Q 619.195 148.60681 718.26624 173.3746 z" svg:height="2.4767802mm" draw:style-name="style-452" svg:viewBox="0.0 0.0 792.56964 247.67801" svg:width="7.9256964mm" svg:x="133.9938mm" svg:y="41.609905mm"/>
          <draw:path svg:d="M 222.9102 148.60681 L 198.14241 148.60681 L 99.071205 148.60681 Q 0.0 148.60681 0.0 74.303406 L 24.767801 0.0 L 99.071205 0.0 Q 173.3746 0.0 222.9102 24.767801 Q 247.67801 49.535603 247.67801 99.071205 Q 247.67801 148.60681 222.9102 148.60681 z" svg:height="1.486068mm" draw:style-name="style-453" svg:viewBox="0.0 0.0 247.67801 148.60681" svg:width="2.4767802mm" svg:x="213.9938mm" svg:y="122.352936mm"/>
          <draw:path svg:d="M 49.535603 24.767801 L 99.071205 0.0 L 99.071205 0.0 L 99.071205 0.0 L 99.071205 173.3746 Q 99.071205 346.7492 99.071205 470.58823 L 99.071205 594.42725 L 99.071205 619.195 L 99.071205 643.9628 L 74.303406 643.9628 L 49.535603 619.195 L 49.535603 619.195 L 49.535603 619.195 L 24.767801 594.42725 L 0.0 569.6594 L 0.0 371.517 Q 0.0 173.3746 24.767801 123.839005 L 24.767801 74.303406 L 24.767801 74.303406 Q 49.535603 74.303406 49.535603 24.767801 z" svg:height="6.439628mm" draw:style-name="style-454" svg:viewBox="0.0 0.0 99.071205 643.9628" svg:width="0.99071205mm" svg:x="111.4551mm" svg:y="115.17027mm"/>
          <draw:path svg:d="M 4.5474735E-13 24.767801 L 4.5474735E-13 0.0 L 123.839005 49.535603 Q 222.9102 74.303406 272.4458 99.071205 L 321.9814 123.839005 L 396.28482 123.839005 Q 470.58823 173.3746 470.58823 173.3746 L 470.58823 173.3746 L 470.58823 173.3746 L 470.58823 198.14241 L 421.0526 198.14241 Q 396.28482 173.3746 198.14241 99.071205 L 4.5474735E-13 24.767801 L 4.5474735E-13 24.767801 z" svg:height="1.9814241mm" draw:style-name="style-455" svg:viewBox="0.0 0.0 470.58823 198.14241" svg:width="4.705882mm" svg:x="22.043343mm" svg:y="176.09906mm"/>
          <draw:path svg:d="M 520.12384 396.28482 L 520.12384 421.0526 L 445.8204 421.0526 Q 396.28482 421.0526 371.517 693.4984 Q 346.7492 941.17645 321.9814 941.17645 Q 297.21362 965.9442 297.21362 1015.47986 Q 297.21362 1065.0154 297.21362 1089.7832 Q 297.21362 1089.7832 272.4458 1139.3188 L 247.67801 1213.6222 L 247.67801 1213.6222 L 247.67801 1188.8545 L 247.67801 1188.8545 L 247.67801 1188.8545 L 222.9102 1188.8545 L 222.9102 1188.8545 L 198.14241 1188.8545 L 173.3746 1188.8545 L 148.60681 1188.8545 L 123.839005 1188.8545 L 123.839005 1213.6222 L 99.071205 1213.6222 L 99.071205 1213.6222 L 99.071205 1188.8545 L 99.071205 1188.8545 L 99.071205 1188.8545 L 74.303406 1188.8545 L 74.303406 1188.8545 L 74.303406 1213.6222 L 49.535603 1213.6222 L 49.535603 1213.6222 L 49.535603 1213.6222 L 49.535603 1139.3188 Q 49.535603 1089.7832 0.0 941.17645 Q 0.0 767.8018 0.0 544.8916 Q 49.535603 321.9814 123.839005 173.3746 L 198.14241 24.767801 L 198.14241 24.767801 L 198.14241 24.767801 L 222.9102 24.767801 L 222.9102 49.535603 L 222.9102 49.535603 L 247.67801 49.535603 L 272.4458 24.767801 Q 297.21362 0.0 321.9814 0.0 Q 346.7492 0.0 396.28482 99.071205 Q 445.8204 198.14241 445.8204 198.14241 Q 396.28482 198.14241 396.28482 198.14241 Q 396.28482 173.3746 371.517 198.14241 Q 371.517 247.67801 445.8204 297.21362 Q 495.35602 371.517 520.12384 396.28482 z" svg:height="12.136223mm" draw:style-name="style-456" svg:viewBox="0.0 0.0 520.12384 1213.6222" svg:width="5.201238mm" svg:x="122.84829mm" svg:y="79.75232mm"/>
          <draw:path svg:d="M 297.21362 0.0 L 321.9814 0.0 L 321.9814 49.535603 Q 297.21362 99.071205 321.9814 123.839005 L 321.9814 148.60681 L 297.21362 148.60681 Q 272.4458 123.839005 247.67801 148.60681 L 247.67801 173.3746 L 247.67801 173.3746 Q 222.9102 173.3746 198.14241 222.9102 L 173.3746 247.67801 L 148.60681 247.67801 Q 148.60681 222.9102 99.071205 222.9102 L 49.535603 222.9102 L 49.535603 173.3746 L 49.535603 148.60681 L 24.767801 148.60681 L 24.767801 123.839005 L 24.767801 123.839005 L -1.8189894E-12 123.839005 L -1.8189894E-12 123.839005 L -1.8189894E-12 123.839005 L -1.8189894E-12 123.839005 L -1.8189894E-12 99.071205 L -1.8189894E-12 74.303406 Q -1.8189894E-12 24.767801 99.071205 24.767801 Q 198.14241 0.0 247.67801 24.767801 Q 272.4458 24.767801 297.21362 24.767801 Q 297.21362 24.767801 297.21362 0.0 z" svg:height="2.4767802mm" draw:style-name="style-457" svg:viewBox="0.0 0.0 321.9814 247.67801" svg:width="3.219814mm" svg:x="128.29721mm" svg:y="111.20743mm"/>
          <draw:path svg:d="M 123.839005 0.0 L 173.3746 24.767801 L 173.3746 643.9628 L 173.3746 1287.9257 L 173.3746 1287.9257 Q 173.3746 1287.9257 148.60681 1337.4613 L 148.60681 1386.9968 L 123.839005 1386.9968 Q 74.303406 1386.9968 74.303406 1337.4613 Q 74.303406 1287.9257 24.767801 1213.6222 L -3.6379788E-12 1139.3188 L -3.6379788E-12 1139.3188 L -3.6379788E-12 1139.3188 L -3.6379788E-12 1114.551 L 24.767801 1114.551 L 24.767801 990.71204 Q 24.767801 866.87305 24.767801 643.9628 Q 24.767801 421.0526 49.535603 198.14241 Q 99.071205 0.0 123.839005 0.0 z" svg:height="13.869968mm" draw:style-name="style-458" svg:viewBox="0.0 0.0 173.3746 1386.9968" svg:width="1.733746mm" svg:x="314.79874mm" svg:y="56.470585mm"/>
          <draw:path svg:d="M 173.3746 24.767801 L 173.3746 4.5474735E-13 L 222.9102 4.5474735E-13 L 272.4458 4.5474735E-13 L 272.4458 24.767801 L 297.21362 49.535603 L 297.21362 49.535603 L 297.21362 49.535603 L 297.21362 74.303406 Q 297.21362 74.303406 321.9814 99.071205 L 321.9814 123.839005 L 321.9814 123.839005 Q 321.9814 123.839005 346.7492 148.60681 L 346.7492 148.60681 L 346.7492 148.60681 Q 346.7492 173.3746 346.7492 198.14241 Q 371.517 247.67801 297.21362 247.67801 Q 247.67801 222.9102 222.9102 272.4458 L 198.14241 321.9814 L 173.3746 321.9814 L 148.60681 321.9814 L 123.839005 321.9814 L 99.071205 321.9814 L 99.071205 321.9814 Q 99.071205 297.21362 74.303406 272.4458 Q 74.303406 247.67801 49.535603 247.67801 L 0.0 222.9102 L 0.0 222.9102 L 0.0 222.9102 L 24.767801 222.9102 L 24.767801 222.9102 L 24.767801 198.14241 Q 49.535603 198.14241 49.535603 198.14241 L 49.535603 173.3746 L 49.535603 173.3746 L 49.535603 173.3746 L 74.303406 123.839005 Q 99.071205 74.303406 123.839005 74.303406 Q 148.60681 74.303406 148.60681 49.535603 L 148.60681 49.535603 L 148.60681 49.535603 Q 148.60681 49.535603 173.3746 24.767801 z" svg:height="3.219814mm" draw:style-name="style-459" svg:viewBox="0.0 0.0 346.7492 321.9814" svg:width="3.467492mm" svg:x="166.43962mm" svg:y="22.043343mm"/>
          <draw:path svg:d="M 198.14241 0.0 L 198.14241 0.0 L 198.14241 123.839005 Q 173.3746 247.67801 148.60681 247.67801 L 123.839005 247.67801 L 99.071205 346.7492 Q 99.071205 421.0526 74.303406 445.8204 L 49.535603 445.8204 L 49.535603 421.0526 L 49.535603 421.0526 L 24.767801 421.0526 L 24.767801 421.0526 L -3.6379788E-12 272.4458 Q -3.6379788E-12 123.839005 49.535603 123.839005 Q 148.60681 99.071205 148.60681 49.535603 Q 173.3746 24.767801 198.14241 0.0 z" svg:height="4.4582043mm" draw:style-name="style-460" svg:viewBox="0.0 0.0 198.14241 445.8204" svg:width="1.9814241mm" svg:x="262.5387mm" svg:y="103.777084mm"/>
          <draw:path svg:d="M 495.35602 0.0 L 495.35602 0.0 L 495.35602 0.0 L 520.12384 0.0 L 520.12384 0.0 L 520.12384 0.0 L 569.6594 49.535603 Q 619.195 49.535603 767.8018 148.60681 Q 891.6408 198.14241 916.4086 198.14241 Q 916.4086 198.14241 916.4086 173.3746 L 941.17645 173.3746 L 941.17645 198.14241 Q 941.17645 247.67801 916.4086 247.67801 Q 866.87305 247.67801 842.1052 297.21362 L 817.3374 346.7492 L 817.3374 346.7492 L 817.3374 346.7492 L 817.3374 371.517 Q 817.3374 371.517 792.56964 371.517 L 792.56964 396.28482 L 792.56964 396.28482 L 767.8018 396.28482 L 767.8018 396.28482 L 767.8018 396.28482 L 817.3374 421.0526 Q 842.1052 421.0526 842.1052 445.8204 Q 842.1052 470.58823 866.87305 470.58823 Q 891.6408 495.35602 916.4086 495.35602 L 916.4086 495.35602 L 916.4086 495.35602 Q 916.4086 495.35602 891.6408 520.12384 Q 866.87305 544.8916 842.1052 594.42725 Q 817.3374 693.4984 817.3374 718.26624 L 792.56964 743.034 L 792.56964 743.034 Q 767.8018 767.8018 718.26624 743.034 Q 668.73065 743.034 594.42725 743.034 Q 520.12384 743.034 495.35602 792.56964 Q 470.58823 842.1052 371.517 891.6408 L 272.4458 941.17645 L 272.4458 965.9442 L 272.4458 965.9442 L 272.4458 965.9442 L 247.67801 941.17645 L 222.9102 941.17645 L 198.14241 941.17645 L 173.3746 916.4086 L 148.60681 916.4086 L 148.60681 891.6408 L 123.839005 891.6408 L 123.839005 891.6408 L 123.839005 891.6408 L 123.839005 866.87305 L 123.839005 866.87305 L 99.071205 866.87305 L 99.071205 842.1052 L 99.071205 842.1052 Q 123.839005 842.1052 74.303406 718.26624 Q 49.535603 594.42725 24.767801 594.42725 Q 1.8189894E-12 594.42725 1.8189894E-12 569.6594 Q 24.767801 544.8916 24.767801 495.35602 L 24.767801 421.0526 L 24.767801 396.28482 Q 24.767801 371.517 123.839005 346.7492 Q 247.67801 297.21362 272.4458 247.67801 Q 297.21362 198.14241 321.9814 198.14241 Q 346.7492 198.14241 371.517 99.071205 Q 421.0526 24.767801 470.58823 24.767801 Q 495.35602 0.0 495.35602 0.0 z" svg:height="9.659442mm" draw:style-name="style-461" svg:viewBox="0.0 0.0 941.17645 965.9442" svg:width="9.411764mm" svg:x="158.7616mm" svg:y="20.309597mm"/>
          <draw:path svg:d="M 74.303406 0.0 L 123.839005 0.0 L 123.839005 24.767801 L 123.839005 49.535603 L 123.839005 49.535603 Q 123.839005 49.535603 123.839005 74.303406 L 148.60681 74.303406 L 148.60681 99.071205 L 123.839005 123.839005 L 123.839005 123.839005 L 123.839005 148.60681 L 99.071205 148.60681 Q 74.303406 148.60681 74.303406 99.071205 Q 74.303406 74.303406 49.535603 74.303406 Q 24.767801 49.535603 24.767801 24.767801 L 0.0 0.0 L 24.767801 0.0 Q 24.767801 0.0 74.303406 0.0 z" svg:height="1.486068mm" draw:style-name="style-462" svg:viewBox="0.0 0.0 148.60681 148.60681" svg:width="1.486068mm" svg:x="285.0774mm" svg:y="14.860681mm"/>
          <draw:path svg:d="M 495.35602 2.2737368E-13 L 520.12384 2.2737368E-13 L 544.8916 24.767801 Q 569.6594 74.303406 569.6594 99.071205 L 569.6594 123.839005 L 569.6594 123.839005 Q 569.6594 148.60681 569.6594 173.3746 Q 544.8916 173.3746 520.12384 222.9102 L 520.12384 247.67801 L 520.12384 247.67801 Q 520.12384 247.67801 470.58823 396.28482 Q 421.0526 520.12384 396.28482 619.195 Q 371.517 693.4984 346.7492 693.4984 L 321.9814 718.26624 L 321.9814 718.26624 L 321.9814 718.26624 L 297.21362 718.26624 L 297.21362 718.26624 L 272.4458 743.034 L 247.67801 743.034 L 247.67801 718.26624 Q 222.9102 693.4984 222.9102 718.26624 Q 198.14241 767.8018 123.839005 693.4984 Q 74.303406 643.9628 24.767801 619.195 L 0.0 569.6594 L 0.0 569.6594 Q 0.0 569.6594 0.0 544.8916 L 24.767801 544.8916 L 24.767801 470.58823 Q 24.767801 396.28482 74.303406 371.517 Q 123.839005 321.9814 148.60681 297.21362 Q 148.60681 272.4458 173.3746 272.4458 Q 198.14241 272.4458 247.67801 247.67801 L 297.21362 222.9102 L 297.21362 222.9102 L 321.9814 222.9102 L 321.9814 198.14241 L 321.9814 173.3746 L 297.21362 148.60681 L 297.21362 123.839005 L 346.7492 123.839005 Q 371.517 99.071205 371.517 74.303406 Q 371.517 74.303406 371.517 49.535603 L 371.517 24.767801 L 396.28482 24.767801 Q 421.0526 24.767801 421.0526 49.535603 L 421.0526 74.303406 L 445.8204 74.303406 L 445.8204 74.303406 L 445.8204 99.071205 L 470.58823 99.071205 L 470.58823 49.535603 Q 470.58823 2.2737368E-13 495.35602 2.2737368E-13 z M 74.303406 569.6594 Q 74.303406 569.6594 74.303406 544.8916 Q 74.303406 544.8916 74.303406 569.6594 Q 74.303406 569.6594 74.303406 569.6594 z" svg:height="7.4303403mm" draw:style-name="style-463" svg:viewBox="0.0 0.0 569.6594 743.034" svg:width="5.696594mm" svg:x="90.89783mm" svg:y="18.080494mm"/>
          <draw:path svg:d="M 0.0 0.0 L 0.0 0.0 L 173.3746 0.0 Q 371.517 0.0 371.517 24.767801 L 371.517 24.767801 L 371.517 49.535603 Q 371.517 74.303406 321.9814 74.303406 Q 297.21362 74.303406 297.21362 247.67801 Q 272.4458 396.28482 272.4458 445.8204 L 272.4458 470.58823 L 272.4458 470.58823 Q 272.4458 470.58823 247.67801 396.28482 Q 247.67801 346.7492 148.60681 346.7492 L 49.535603 371.517 L 49.535603 371.517 Q 49.535603 346.7492 99.071205 346.7492 Q 148.60681 297.21362 173.3746 198.14241 Q 173.3746 74.303406 74.303406 49.535603 L 0.0 24.767801 L 0.0 0.0 z" svg:height="4.705882mm" draw:style-name="style-464" svg:viewBox="0.0 0.0 371.517 470.58823" svg:width="3.7151701mm" svg:x="276.65634mm" svg:y="97.08978mm"/>
          <draw:path svg:d="M 297.21362 24.767801 L 297.21362 24.767801 L 297.21362 0.0 L 297.21362 0.0 L 321.9814 0.0 L 321.9814 24.767801 L 346.7492 24.767801 L 346.7492 24.767801 L 346.7492 123.839005 L 346.7492 198.14241 L 371.517 222.9102 L 371.517 247.67801 L 371.517 247.67801 Q 371.517 272.4458 396.28482 272.4458 L 396.28482 272.4458 L 396.28482 272.4458 Q 396.28482 272.4458 396.28482 297.21362 L 421.0526 297.21362 L 421.0526 321.9814 Q 445.8204 321.9814 445.8204 321.9814 L 445.8204 321.9814 L 544.8916 346.7492 Q 643.9628 371.517 668.73065 421.0526 Q 693.4984 445.8204 693.4984 594.42725 L 693.4984 743.034 L 668.73065 743.034 L 668.73065 767.8018 L 643.9628 767.8018 L 619.195 767.8018 L 495.35602 743.034 L 371.517 743.034 L 346.7492 743.034 Q 321.9814 767.8018 198.14241 767.8018 L 99.071205 767.8018 L 74.303406 767.8018 L 49.535603 767.8018 L 24.767801 743.034 L 0.0 743.034 L 0.0 643.9628 L 0.0 544.8916 L 74.303406 544.8916 Q 148.60681 569.6594 198.14241 569.6594 L 222.9102 569.6594 L 222.9102 520.12384 Q 247.67801 495.35602 247.67801 321.9814 L 247.67801 173.3746 L 247.67801 148.60681 L 247.67801 123.839005 L 247.67801 123.839005 L 247.67801 123.839005 L 272.4458 74.303406 L 297.21362 24.767801 L 297.21362 24.767801 z" svg:height="7.678018mm" draw:style-name="style-465" svg:viewBox="0.0 0.0 693.4984 767.8018" svg:width="6.934984mm" svg:x="176.8421mm" svg:y="71.57894mm"/>
          <draw:path svg:d="M 297.21362 49.535603 L 297.21362 49.535603 L 297.21362 49.535603 L 297.21362 49.535603 L 297.21362 74.303406 L 297.21362 74.303406 L 297.21362 99.071205 Q 297.21362 99.071205 297.21362 173.3746 L 247.67801 247.67801 L 247.67801 247.67801 L 247.67801 247.67801 L 272.4458 272.4458 L 297.21362 272.4458 L 297.21362 297.21362 Q 297.21362 321.9814 272.4458 321.9814 L 272.4458 346.7492 L 272.4458 346.7492 Q 272.4458 396.28482 371.517 445.8204 Q 495.35602 495.35602 495.35602 470.58823 Q 520.12384 445.8204 520.12384 445.8204 Q 544.8916 445.8204 544.8916 470.58823 L 544.8916 495.35602 L 544.8916 495.35602 Q 544.8916 495.35602 544.8916 520.12384 L 569.6594 520.12384 L 594.42725 594.42725 Q 643.9628 643.9628 643.9628 643.9628 Q 643.9628 668.73065 643.9628 693.4984 L 643.9628 743.034 L 668.73065 743.034 L 693.4984 743.034 L 693.4984 767.8018 L 693.4984 792.56964 L 693.4984 817.3374 L 693.4984 842.1052 L 668.73065 891.6408 L 668.73065 916.4086 L 643.9628 916.4086 L 643.9628 891.6408 L 643.9628 891.6408 L 643.9628 891.6408 L 619.195 891.6408 L 619.195 891.6408 L 619.195 916.4086 L 594.42725 916.4086 L 594.42725 891.6408 L 594.42725 866.87305 L 544.8916 866.87305 L 520.12384 842.1052 L 495.35602 842.1052 Q 470.58823 842.1052 445.8204 817.3374 L 421.0526 817.3374 L 396.28482 817.3374 L 371.517 817.3374 L 371.517 792.56964 Q 346.7492 792.56964 371.517 743.034 Q 371.517 718.26624 346.7492 718.26624 Q 321.9814 718.26624 321.9814 693.4984 Q 321.9814 668.73065 247.67801 668.73065 Q 173.3746 668.73065 173.3746 693.4984 Q 173.3746 718.26624 148.60681 718.26624 L 123.839005 743.034 L 123.839005 743.034 L 99.071205 743.034 L 99.071205 743.034 L 99.071205 743.034 L 99.071205 718.26624 L 99.071205 718.26624 L 74.303406 718.26624 L 74.303406 718.26624 L 74.303406 594.42725 Q 99.071205 445.8204 74.303406 396.28482 Q 49.535603 371.517 49.535603 247.67801 L 0.0 148.60681 L 24.767801 148.60681 L 24.767801 148.60681 L 24.767801 123.839005 L 49.535603 123.839005 L 24.767801 99.071205 Q 24.767801 99.071205 49.535603 74.303406 Q 74.303406 74.303406 74.303406 49.535603 Q 99.071205 24.767801 99.071205 0.0 L 99.071205 0.0 L 148.60681 0.0 Q 198.14241 0.0 247.67801 0.0 Q 297.21362 49.535603 297.21362 49.535603 z" svg:height="9.164086mm" draw:style-name="style-466" svg:viewBox="0.0 0.0 693.4984 916.4086" svg:width="6.934984mm" svg:x="237.27553mm" svg:y="19.814241mm"/>
          <draw:path svg:d="M 0.0 49.535603 L 0.0 0.0 L 173.3746 0.0 L 346.7492 0.0 L 619.195 49.535603 Q 866.87305 99.071205 891.6408 99.071205 L 891.6408 123.839005 L 520.12384 123.839005 Q 173.3746 148.60681 123.839005 198.14241 L 49.535603 247.67801 L 24.767801 247.67801 L 24.767801 247.67801 L 24.767801 148.60681 Q 24.767801 74.303406 0.0 49.535603 z" svg:height="2.4767802mm" draw:style-name="style-467" svg:viewBox="0.0 0.0 891.6408 247.67801" svg:width="8.916409mm" svg:x="159.25696mm" svg:y="136.2229mm"/>
          <draw:path svg:d="M 445.8204 99.071205 L 445.8204 99.071205 L 445.8204 123.839005 Q 445.8204 148.60681 421.0526 173.3746 Q 396.28482 173.3746 371.517 247.67801 Q 371.517 297.21362 346.7492 321.9814 Q 321.9814 346.7492 371.517 346.7492 Q 421.0526 371.517 421.0526 421.0526 Q 421.0526 495.35602 445.8204 495.35602 Q 470.58823 495.35602 470.58823 520.12384 L 470.58823 520.12384 L 470.58823 520.12384 L 445.8204 520.12384 L 445.8204 544.8916 L 421.0526 544.8916 L 421.0526 544.8916 L 421.0526 544.8916 L 421.0526 544.8916 Q 421.0526 544.8916 396.28482 569.6594 L 371.517 569.6594 L 371.517 544.8916 L 371.517 544.8916 L 371.517 544.8916 Q 346.7492 544.8916 321.9814 544.8916 L 297.21362 544.8916 L 297.21362 544.8916 L 272.4458 544.8916 L 272.4458 544.8916 L 272.4458 544.8916 L 222.9102 569.6594 L 148.60681 569.6594 L 123.839005 569.6594 L 123.839005 544.8916 L 123.839005 544.8916 L 123.839005 544.8916 L 123.839005 544.8916 Q 123.839005 544.8916 148.60681 470.58823 Q 173.3746 421.0526 123.839005 321.9814 Q 74.303406 222.9102 49.535603 198.14241 Q 24.767801 198.14241 24.767801 148.60681 L 24.767801 99.071205 L 24.767801 74.303406 Q 24.767801 49.535603 0.0 49.535603 L 0.0 24.767801 L 24.767801 24.767801 Q 49.535603 24.767801 74.303406 0.0 Q 74.303406 0.0 148.60681 0.0 Q 222.9102 0.0 222.9102 24.767801 Q 247.67801 49.535603 297.21362 49.535603 Q 371.517 49.535603 396.28482 49.535603 Q 421.0526 74.303406 445.8204 99.071205 z M 173.3746 495.35602 Q 173.3746 470.58823 198.14241 495.35602 Q 222.9102 495.35602 198.14241 495.35602 Q 173.3746 520.12384 173.3746 495.35602 z" svg:height="5.696594mm" draw:style-name="style-468" svg:viewBox="0.0 0.0 470.58823 569.6594" svg:width="4.705882mm" svg:x="237.52321mm" svg:y="3.467492mm"/>
          <draw:path svg:d="M 173.3746 24.767801 L 173.3746 0.0 L 198.14241 0.0 L 222.9102 0.0 L 222.9102 49.535603 Q 247.67801 99.071205 272.4458 99.071205 L 321.9814 99.071205 L 321.9814 148.60681 Q 321.9814 198.14241 346.7492 247.67801 L 346.7492 272.4458 L 346.7492 297.21362 L 371.517 321.9814 L 371.517 321.9814 L 371.517 297.21362 L 371.517 297.21362 L 371.517 297.21362 L 396.28482 321.9814 L 396.28482 346.7492 L 371.517 346.7492 Q 371.517 346.7492 371.517 346.7492 Q 346.7492 346.7492 321.9814 371.517 Q 272.4458 396.28482 272.4458 421.0526 L 247.67801 445.8204 L 247.67801 445.8204 Q 222.9102 445.8204 222.9102 421.0526 Q 222.9102 396.28482 173.3746 371.517 Q 123.839005 346.7492 74.303406 371.517 Q -3.6379788E-12 371.517 -3.6379788E-12 346.7492 L -3.6379788E-12 321.9814 L -3.6379788E-12 321.9814 Q 24.767801 321.9814 -3.6379788E-12 297.21362 L -3.6379788E-12 297.21362 L -3.6379788E-12 272.4458 L 24.767801 272.4458 L 24.767801 222.9102 L 24.767801 173.3746 L 49.535603 173.3746 L 74.303406 148.60681 L 123.839005 148.60681 Q 173.3746 123.839005 173.3746 99.071205 Q 173.3746 74.303406 173.3746 49.535603 L 173.3746 24.767801 L 173.3746 24.767801 z" svg:height="4.4582043mm" draw:style-name="style-469" svg:viewBox="0.0 0.0 396.28482 445.8204" svg:width="3.9628482mm" svg:x="284.58203mm" svg:y="3.9628482mm"/>
          <draw:path svg:d="M 1287.9257 24.767801 L 1287.9257 0.0 L 1312.6935 0.0 L 1312.6935 0.0 L 1312.6935 0.0 L 1312.6935 0.0 L 1337.4613 0.0 L 1337.4613 0.0 L 1362.229 24.767801 L 1411.7646 49.535603 L 1411.7646 49.535603 L 1411.7646 49.535603 L 1386.9968 49.535603 L 1386.9968 49.535603 L 1386.9968 74.303406 L 1386.9968 74.303406 L 1411.7646 123.839005 Q 1436.5325 198.14241 1436.5325 198.14241 L 1461.3003 198.14241 L 1461.3003 222.9102 Q 1486.068 247.67801 1510.8358 272.4458 L 1560.3715 272.4458 L 1560.3715 321.9814 Q 1560.3715 396.28482 1585.1393 371.517 Q 1609.9071 371.517 1634.6748 396.28482 Q 1634.6748 445.8204 1708.9783 470.58823 Q 1758.5139 495.35602 1758.5139 520.12384 Q 1758.5139 544.8916 1783.2816 544.8916 L 1783.2816 544.8916 L 1808.0494 569.6594 L 1808.0494 569.6594 L 1808.0494 643.9628 Q 1808.0494 693.4984 1783.2816 718.26624 Q 1783.2816 743.034 1808.0494 743.034 Q 1832.8173 743.034 1857.5851 866.87305 Q 1907.1206 990.71204 1882.3529 990.71204 L 1882.3529 990.71204 L 1882.3529 1015.47986 L 1907.1206 1015.47986 L 1907.1206 1015.47986 L 1907.1206 1040.2477 L 1907.1206 1040.2477 L 1907.1206 1040.2477 L 1931.8884 1040.2477 L 1931.8884 1065.0154 L 1907.1206 1065.0154 Q 1882.3529 1089.7832 1857.5851 1089.7832 Q 1832.8173 1089.7832 1733.7461 1089.7832 L 1634.6748 1089.7832 L 1609.9071 1089.7832 L 1585.1393 1089.7832 L 1560.3715 1089.7832 L 1535.6036 1089.7832 L 1535.6036 1114.551 L 1560.3715 1114.551 L 1560.3715 1114.551 L 1560.3715 1139.3188 L 1585.1393 1188.8545 Q 1609.9071 1263.1578 1634.6748 1287.9257 L 1634.6748 1312.6935 L 1609.9071 1312.6935 L 1585.1393 1312.6935 L 1585.1393 1337.4613 L 1560.3715 1386.9968 L 1560.3715 1386.9968 L 1560.3715 1386.9968 L 1560.3715 1362.229 L 1560.3715 1362.229 L 1535.6036 1362.229 L 1535.6036 1337.4613 L 1535.6036 1337.4613 Q 1510.8358 1337.4613 1486.068 1337.4613 Q 1461.3003 1362.229 1461.3003 1287.9257 L 1461.3003 1238.39 L 1436.5325 1238.39 L 1436.5325 1238.39 L 1436.5325 1263.1578 L 1411.7646 1263.1578 L 1411.7646 1362.229 L 1411.7646 1461.3003 L 1386.9968 1461.3003 L 1386.9968 1486.068 L 1386.9968 1486.068 L 1362.229 1486.068 L 1362.229 1486.068 L 1362.229 1486.068 L 1362.229 1510.8358 L 1362.229 1510.8358 L 1337.4613 1510.8358 L 1337.4613 1486.068 L 1312.6935 1486.068 L 1287.9257 1486.068 L 1287.9257 1461.3003 Q 1263.1578 1461.3003 1263.1578 1436.5325 Q 1263.1578 1386.9968 1188.8545 1386.9968 Q 1114.551 1386.9968 1114.551 1362.229 Q 1114.551 1337.4613 1065.0154 1337.4613 Q 1040.2477 1337.4613 1015.47986 1386.9968 Q 1015.47986 1461.3003 990.71204 1461.3003 Q 965.9442 1461.3003 965.9442 1436.5325 Q 965.9442 1386.9968 941.17645 1386.9968 Q 916.4086 1386.9968 866.87305 1411.7646 Q 817.3374 1436.5325 817.3374 1486.068 Q 817.3374 1535.6036 767.8018 1535.6036 L 743.034 1510.8358 L 718.26624 1510.8358 L 718.26624 1486.068 L 668.73065 1486.068 Q 643.9628 1486.068 594.42725 1510.8358 Q 544.8916 1535.6036 544.8916 1486.068 Q 569.6594 1436.5325 520.12384 1386.9968 L 495.35602 1337.4613 L 470.58823 1337.4613 Q 445.8204 1337.4613 421.0526 1386.9968 L 371.517 1436.5325 L 371.517 1436.5325 L 371.517 1436.5325 L 321.9814 1436.5325 L 297.21362 1436.5325 L 297.21362 1436.5325 L 321.9814 1436.5325 L 321.9814 1411.7646 L 321.9814 1386.9968 L 346.7492 1362.229 Q 371.517 1337.4613 297.21362 1238.39 Q 247.67801 1139.3188 173.3746 1188.8545 L 99.071205 1213.6222 L 99.071205 1188.8545 Q 74.303406 1164.0867 74.303406 1065.0154 L 74.303406 965.9442 L 49.535603 941.17645 L 24.767801 916.4086 L 24.767801 916.4086 L 24.767801 891.6408 L 24.767801 891.6408 L 24.767801 891.6408 L 0.0 866.87305 L 0.0 842.1052 L 0.0 842.1052 L 24.767801 842.1052 L 24.767801 842.1052 L 24.767801 817.3374 L 24.767801 792.56964 L 24.767801 792.56964 L 24.767801 792.56964 L 24.767801 792.56964 L 49.535603 842.1052 L 49.535603 866.87305 L 49.535603 866.87305 Q 74.303406 866.87305 74.303406 891.6408 L 74.303406 891.6408 L 74.303406 891.6408 Q 74.303406 891.6408 99.071205 916.4086 L 123.839005 941.17645 L 173.3746 941.17645 L 222.9102 941.17645 L 222.9102 866.87305 Q 222.9102 792.56964 198.14241 743.034 L 198.14241 668.73065 L 222.9102 668.73065 Q 272.4458 643.9628 297.21362 643.9628 L 321.9814 643.9628 L 321.9814 594.42725 L 321.9814 569.6594 L 297.21362 569.6594 Q 297.21362 544.8916 321.9814 544.8916 L 346.7492 544.8916 L 346.7492 520.12384 L 321.9814 520.12384 L 321.9814 470.58823 Q 321.9814 421.0526 346.7492 396.28482 L 346.7492 396.28482 L 371.517 371.517 Q 396.28482 346.7492 470.58823 371.517 Q 520.12384 371.517 520.12384 321.9814 Q 520.12384 272.4458 569.6594 272.4458 Q 619.195 272.4458 643.9628 247.67801 Q 643.9628 222.9102 668.73065 198.14241 Q 718.26624 198.14241 718.26624 148.60681 Q 767.8018 99.071205 767.8018 99.071205 L 767.8018 99.071205 L 817.3374 123.839005 L 842.1052 123.839005 L 842.1052 148.60681 Q 866.87305 173.3746 866.87305 148.60681 Q 866.87305 123.839005 941.17645 123.839005 Q 1015.47986 123.839005 1040.2477 148.60681 Q 1089.7832 148.60681 1114.551 148.60681 Q 1114.551 148.60681 1139.3188 148.60681 L 1164.0867 148.60681 L 1213.6222 148.60681 L 1287.9257 148.60681 L 1287.9257 123.839005 L 1312.6935 123.839005 L 1312.6935 99.071205 Q 1312.6935 99.071205 1287.9257 49.535603 L 1263.1578 24.767801 L 1263.1578 24.767801 L 1263.1578 24.767801 L 1287.9257 24.767801 z M 321.9814 1188.8545 Q 321.9814 1188.8545 321.9814 1164.0867 Q 321.9814 1164.0867 321.9814 1188.8545 L 321.9814 1188.8545 L 321.9814 1188.8545 z" svg:height="15.356036mm" draw:style-name="style-470" svg:viewBox="0.0 0.0 1931.8884 1535.6036" svg:width="19.318884mm" svg:x="140.92879mm" svg:y="18.823528mm"/>
          <draw:path svg:d="M 74.303406 0.0 L 99.071205 0.0 L 148.60681 24.767801 Q 198.14241 24.767801 198.14241 173.3746 Q 222.9102 321.9814 222.9102 321.9814 Q 222.9102 321.9814 222.9102 346.7492 L 247.67801 346.7492 L 247.67801 371.517 L 247.67801 371.517 L 222.9102 371.517 Q 173.3746 371.517 173.3746 346.7492 Q 148.60681 321.9814 123.839005 321.9814 L 74.303406 346.7492 L 74.303406 272.4458 Q 74.303406 222.9102 49.535603 222.9102 L 24.767801 198.14241 L 24.767801 173.3746 Q 24.767801 123.839005 0.0 74.303406 Q -24.767801 49.535603 0.0 49.535603 L 24.767801 49.535603 L 24.767801 49.535603 Q 24.767801 49.535603 49.535603 24.767801 L 49.535603 24.767801 L 74.303406 24.767801 Q 74.303406 24.767801 74.303406 0.0 z" svg:height="3.7151701mm" draw:style-name="style-471" svg:viewBox="0.0 0.0 247.67801 371.517" svg:width="2.4767802mm" svg:x="120.61919mm" svg:y="118.14241mm"/>
          <draw:path svg:d="M 1040.2477 24.767801 L 1040.2477 4.5474735E-13 L 1065.0154 4.5474735E-13 L 1065.0154 4.5474735E-13 L 1065.0154 4.5474735E-13 Q 1089.7832 4.5474735E-13 1114.551 24.767801 L 1114.551 24.767801 L 1114.551 49.535603 Q 1114.551 49.535603 1139.3188 74.303406 L 1139.3188 99.071205 L 1114.551 99.071205 Q 1114.551 99.071205 1089.7832 123.839005 Q 1065.0154 148.60681 1015.47986 198.14241 Q 965.9442 247.67801 1015.47986 272.4458 Q 1040.2477 297.21362 1040.2477 371.517 Q 1015.47986 470.58823 1065.0154 495.35602 Q 1089.7832 495.35602 1065.0154 520.12384 L 1065.0154 520.12384 L 1040.2477 520.12384 Q 1015.47986 495.35602 891.6408 495.35602 Q 767.8018 495.35602 668.73065 495.35602 Q 569.6594 495.35602 445.8204 520.12384 L 321.9814 544.8916 L 321.9814 544.8916 L 321.9814 544.8916 L 297.21362 544.8916 L 297.21362 544.8916 L 247.67801 520.12384 L 198.14241 520.12384 L 173.3746 520.12384 Q 123.839005 544.8916 99.071205 495.35602 L 74.303406 470.58823 L 49.535603 470.58823 L 49.535603 470.58823 L 49.535603 470.58823 L 49.535603 445.8204 L 49.535603 445.8204 L 74.303406 445.8204 L 74.303406 445.8204 L 74.303406 421.0526 L 49.535603 396.28482 L 24.767801 371.517 L 24.767801 371.517 L 24.767801 346.7492 L 24.767801 346.7492 L 24.767801 346.7492 L 24.767801 297.21362 L 24.767801 272.4458 L 24.767801 272.4458 L 24.767801 247.67801 L 24.767801 247.67801 L 24.767801 247.67801 L 0.0 247.67801 L 0.0 247.67801 L 0.0 222.9102 L 24.767801 222.9102 L 24.767801 173.3746 L 24.767801 123.839005 L 49.535603 123.839005 L 74.303406 148.60681 L 99.071205 148.60681 L 123.839005 148.60681 L 123.839005 99.071205 Q 148.60681 74.303406 222.9102 74.303406 Q 321.9814 74.303406 321.9814 49.535603 Q 321.9814 24.767801 346.7492 24.767801 Q 371.517 49.535603 371.517 49.535603 L 396.28482 49.535603 L 470.58823 74.303406 Q 520.12384 99.071205 520.12384 74.303406 Q 520.12384 49.535603 619.195 99.071205 Q 718.26624 123.839005 743.034 99.071205 Q 743.034 74.303406 767.8018 74.303406 L 792.56964 74.303406 L 817.3374 74.303406 L 842.1052 49.535603 L 866.87305 49.535603 L 891.6408 49.535603 L 916.4086 49.535603 L 965.9442 49.535603 L 965.9442 49.535603 L 990.71204 49.535603 L 990.71204 49.535603 L 1015.47986 49.535603 L 1015.47986 49.535603 L 1015.47986 49.535603 L 1015.47986 24.767801 L 1015.47986 24.767801 L 1040.2477 24.767801 z" svg:height="5.448916mm" draw:style-name="style-472" svg:viewBox="0.0 0.0 1139.3188 544.8916" svg:width="11.393188mm" svg:x="270.2167mm" svg:y="32.19814mm"/>
          <draw:path svg:d="M 198.14241 49.535603 L 198.14241 49.535603 L 198.14241 49.535603 Q 198.14241 74.303406 173.3746 74.303406 L 173.3746 74.303406 L 173.3746 99.071205 Q 148.60681 99.071205 99.071205 99.071205 L 24.767801 99.071205 L 24.767801 99.071205 L 49.535603 99.071205 L 49.535603 99.071205 L 49.535603 99.071205 L 0.0 49.535603 Q -24.767801 1.8189894E-12 74.303406 1.8189894E-12 Q 173.3746 1.8189894E-12 173.3746 24.767801 Q 198.14241 24.767801 198.14241 49.535603 z" svg:height="0.99071205mm" draw:style-name="style-473" svg:viewBox="0.0 0.0 198.14241 99.071205" svg:width="1.9814241mm" svg:x="160.9907mm" svg:y="88.17337mm"/>
          <draw:path svg:d="M 2972.136 24.767801 L 2972.136 0.0 L 2972.136 0.0 Q 2996.9038 24.767801 3021.6716 24.767801 L 3021.6716 24.767801 L 3021.6716 24.767801 L 3021.6716 49.535603 L 3021.6716 74.303406 L 3021.6716 99.071205 L 3046.4395 198.14241 Q 3071.2073 297.21362 3071.2073 297.21362 L 3071.2073 297.21362 L 3095.975 520.12384 Q 3120.743 718.26624 3120.743 767.8018 L 3120.743 792.56964 L 3145.5107 866.87305 Q 3170.2786 965.9442 3170.2786 965.9442 L 3170.2786 990.71204 L 3170.2786 1040.2477 L 3170.2786 1089.7832 L 3195.0464 1089.7832 L 3195.0464 1114.551 L 3195.0464 1114.551 L 3219.8142 1114.551 L 3219.8142 1114.551 L 3219.8142 1114.551 L 3269.3496 1114.551 L 3294.1174 1114.551 L 3318.8853 1114.551 L 3343.653 1114.551 L 3343.653 1089.7832 L 3368.421 1089.7832 L 3368.421 1089.7832 L 3368.421 1065.0154 L 3368.421 1065.0154 Q 3368.421 1065.0154 3393.1887 1139.3188 L 3417.9565 1213.6222 L 3417.9565 1213.6222 L 3417.9565 1213.6222 L 3417.9565 1263.1578 L 3417.9565 1287.9257 L 3442.7244 1287.9257 L 3442.7244 1312.6935 L 3417.9565 1312.6935 L 3393.1887 1312.6935 L 3393.1887 1337.4613 L 3393.1887 1337.4613 L 3368.421 1337.4613 L 3343.653 1337.4613 L 3343.653 1312.6935 Q 3368.421 1287.9257 3343.653 1238.39 L 3343.653 1188.8545 L 3318.8853 1188.8545 L 3269.3496 1213.6222 L 3244.5818 1213.6222 L 3219.8142 1213.6222 L 3219.8142 1238.39 Q 3219.8142 1263.1578 3195.0464 1312.6935 Q 3170.2786 1337.4613 3145.5107 1362.229 L 3095.975 1411.7646 L 3071.2073 1411.7646 Q 3071.2073 1411.7646 2798.7615 1436.5325 L 2526.3157 1436.5325 L 2526.3157 1436.5325 Q 2526.3157 1411.7646 2377.709 1386.9968 Q 2229.102 1362.229 1808.0494 1287.9257 Q 1411.7646 1213.6222 1362.229 1164.0867 Q 1287.9257 1114.551 1263.1578 1114.551 Q 1238.39 1089.7832 1238.39 1065.0154 Q 1238.39 1040.2477 1139.3188 1015.47986 Q 1065.0154 965.9442 1040.2477 990.71204 L 990.71204 990.71204 L 965.9442 990.71204 L 941.17645 965.9442 L 891.6408 965.9442 Q 817.3374 965.9442 792.56964 990.71204 Q 767.8018 990.71204 767.8018 965.9442 Q 767.8018 941.17645 619.195 941.17645 Q 470.58823 916.4086 346.7492 916.4086 Q 247.67801 866.87305 272.4458 866.87305 Q 297.21362 866.87305 297.21362 842.1052 Q 297.21362 817.3374 247.67801 817.3374 Q 222.9102 792.56964 222.9102 767.8018 Q 198.14241 743.034 148.60681 743.034 L 99.071205 718.26624 L 99.071205 718.26624 L 99.071205 718.26624 L 74.303406 718.26624 L 74.303406 718.26624 L 74.303406 693.4984 L 99.071205 693.4984 L 99.071205 668.73065 L 99.071205 643.9628 L 49.535603 643.9628 L 0.0 619.195 L 0.0 619.195 L 0.0 619.195 L 24.767801 619.195 L 49.535603 619.195 L 74.303406 619.195 L 99.071205 619.195 L 99.071205 619.195 L 99.071205 619.195 L 123.839005 619.195 L 123.839005 619.195 L 297.21362 520.12384 Q 495.35602 445.8204 495.35602 396.28482 Q 495.35602 346.7492 470.58823 321.9814 Q 445.8204 321.9814 470.58823 272.4458 Q 495.35602 222.9102 520.12384 222.9102 L 520.12384 222.9102 L 544.8916 198.14241 L 569.6594 198.14241 L 569.6594 173.3746 L 544.8916 148.60681 L 544.8916 148.60681 L 544.8916 173.3746 L 544.8916 173.3746 L 544.8916 173.3746 L 544.8916 123.839005 L 544.8916 99.071205 L 544.8916 74.303406 L 544.8916 74.303406 L 594.42725 74.303406 L 668.73065 74.303406 L 1808.0494 49.535603 Q 2972.136 24.767801 2972.136 24.767801 z" svg:height="14.365324mm" draw:style-name="style-474" svg:viewBox="0.0 0.0 3442.7244 1436.5325" svg:width="34.427242mm" svg:x="87.182655mm" svg:y="44.82972mm"/>
          <draw:path svg:d="M 1486.068 -1.8189894E-12 L 1486.068 -1.8189894E-12 L 1486.068 396.28482 Q 1510.8358 792.56964 1411.7646 842.1052 Q 1337.4613 866.87305 1312.6935 891.6408 L 1312.6935 941.17645 L 1065.0154 941.17645 Q 817.3374 941.17645 619.195 891.6408 Q 421.0526 866.87305 421.0526 842.1052 Q 396.28482 792.56964 222.9102 792.56964 L 49.535603 767.8018 L 24.767801 767.8018 L 0.0 743.034 L 0.0 743.034 L 0.0 743.034 L 0.0 718.26624 L 0.0 693.4984 L 0.0 619.195 L 0.0 544.8916 L 24.767801 544.8916 L 24.767801 544.8916 L 24.767801 520.12384 L 49.535603 520.12384 L 49.535603 520.12384 L 49.535603 495.35602 L 74.303406 495.35602 L 99.071205 495.35602 L 99.071205 470.58823 L 99.071205 470.58823 L 74.303406 445.8204 L 49.535603 421.0526 L 49.535603 421.0526 L 49.535603 396.28482 L 49.535603 396.28482 L 74.303406 396.28482 L 371.517 396.28482 Q 668.73065 396.28482 842.1052 396.28482 Q 1040.2477 346.7492 1139.3188 346.7492 L 1238.39 346.7492 L 1263.1578 321.9814 L 1287.9257 297.21362 L 1287.9257 297.21362 L 1287.9257 297.21362 L 1312.6935 247.67801 L 1337.4613 222.9102 L 1337.4613 148.60681 L 1337.4613 74.303406 L 1386.9968 74.303406 Q 1461.3003 74.303406 1461.3003 49.535603 Q 1486.068 -1.8189894E-12 1486.068 -1.8189894E-12 z" svg:height="9.411764mm" draw:style-name="style-475" svg:viewBox="0.0 0.0 1486.068 941.17645" svg:width="14.860681mm" svg:x="249.16408mm" svg:y="86.6873mm"/>
          <draw:path svg:d="M 718.26624 0.0 L 718.26624 0.0 L 941.17645 0.0 L 1139.3188 0.0 L 1139.3188 0.0 Q 1139.3188 24.767801 1114.551 49.535603 L 1114.551 49.535603 L 1089.7832 49.535603 Q 1065.0154 49.535603 1040.2477 74.303406 Q 990.71204 74.303406 1015.47986 148.60681 L 1040.2477 198.14241 L 792.56964 198.14241 Q 569.6594 198.14241 421.0526 222.9102 L 272.4458 247.67801 L 272.4458 222.9102 Q 272.4458 198.14241 148.60681 198.14241 L 0.0 198.14241 L 0.0 173.3746 L 0.0 173.3746 L 74.303406 173.3746 L 148.60681 148.60681 L 445.8204 99.071205 Q 718.26624 0.0 718.26624 0.0 z" svg:height="2.4767802mm" draw:style-name="style-476" svg:viewBox="0.0 0.0 1139.3188 247.67801" svg:width="11.393188mm" svg:x="54.489162mm" svg:y="0.0mm"/>
          <draw:path svg:d="M 247.67801 0.0 L 247.67801 0.0 L 247.67801 0.0 L 247.67801 0.0 L 272.4458 24.767801 L 321.9814 49.535603 L 321.9814 49.535603 L 321.9814 49.535603 L 346.7492 74.303406 L 346.7492 99.071205 L 371.517 99.071205 Q 396.28482 99.071205 396.28482 74.303406 Q 396.28482 49.535603 421.0526 49.535603 L 445.8204 49.535603 L 445.8204 123.839005 L 445.8204 198.14241 L 445.8204 198.14241 Q 445.8204 198.14241 470.58823 222.9102 Q 470.58823 247.67801 470.58823 272.4458 Q 445.8204 297.21362 421.0526 396.28482 Q 421.0526 495.35602 371.517 544.8916 L 346.7492 569.6594 L 321.9814 569.6594 Q 321.9814 544.8916 297.21362 544.8916 Q 272.4458 544.8916 272.4458 520.12384 Q 272.4458 495.35602 222.9102 495.35602 L 198.14241 520.12384 L 173.3746 520.12384 Q 148.60681 495.35602 99.071205 445.8204 L 24.767801 371.517 L 24.767801 371.517 L 24.767801 346.7492 L 24.767801 346.7492 L 24.767801 346.7492 L 3.6379788E-12 346.7492 L 3.6379788E-12 346.7492 L 3.6379788E-12 321.9814 L 24.767801 321.9814 L 24.767801 297.21362 L 24.767801 297.21362 L 49.535603 297.21362 Q 74.303406 321.9814 74.303406 321.9814 L 74.303406 346.7492 L 74.303406 346.7492 L 74.303406 346.7492 L 99.071205 297.21362 L 99.071205 272.4458 L 123.839005 272.4458 L 148.60681 247.67801 L 123.839005 247.67801 Q 99.071205 247.67801 74.303406 198.14241 Q 74.303406 123.839005 49.535603 123.839005 L 24.767801 123.839005 L 24.767801 99.071205 L 24.767801 49.535603 L 49.535603 49.535603 L 74.303406 49.535603 L 74.303406 24.767801 L 74.303406 24.767801 L 99.071205 24.767801 L 99.071205 49.535603 L 99.071205 49.535603 L 123.839005 49.535603 L 123.839005 49.535603 L 123.839005 49.535603 L 148.60681 49.535603 L 173.3746 49.535603 L 173.3746 49.535603 Q 173.3746 49.535603 148.60681 74.303406 L 148.60681 99.071205 L 173.3746 99.071205 Q 198.14241 99.071205 222.9102 49.535603 Q 222.9102 0.0 247.67801 0.0 z" svg:height="5.696594mm" draw:style-name="style-477" svg:viewBox="0.0 0.0 470.58823 569.6594" svg:width="4.705882mm" svg:x="203.839mm" svg:y="7.4303403mm"/>
          <draw:path svg:d="M 272.4458 0.0 L 297.21362 0.0 L 297.21362 49.535603 L 297.21362 74.303406 L 321.9814 74.303406 L 321.9814 99.071205 L 321.9814 99.071205 L 346.7492 99.071205 L 346.7492 99.071205 L 346.7492 99.071205 L 346.7492 123.839005 L 346.7492 123.839005 L 346.7492 173.3746 Q 321.9814 198.14241 297.21362 198.14241 Q 272.4458 198.14241 297.21362 396.28482 Q 297.21362 619.195 297.21362 767.8018 Q 297.21362 916.4086 321.9814 941.17645 L 321.9814 990.71204 L 321.9814 1040.2477 L 346.7492 1065.0154 L 346.7492 1114.551 Q 346.7492 1164.0867 371.517 1287.9257 L 396.28482 1386.9968 L 396.28482 1386.9968 L 396.28482 1386.9968 L 396.28482 1535.6036 Q 396.28482 1684.2104 396.28482 1733.7461 L 396.28482 1758.5139 L 396.28482 1758.5139 L 396.28482 1733.7461 L 396.28482 1733.7461 L 396.28482 1733.7461 L 371.517 1783.2816 L 346.7492 1857.5851 L 346.7492 1857.5851 L 346.7492 1882.3529 L 321.9814 1882.3529 L 297.21362 1882.3529 L 247.67801 1882.3529 L 222.9102 1882.3529 L 222.9102 1882.3529 L 198.14241 1882.3529 L 198.14241 1882.3529 L 198.14241 1882.3529 L 198.14241 1857.5851 L 198.14241 1857.5851 L 173.3746 1857.5851 L 173.3746 1857.5851 L 173.3746 1832.8173 L 148.60681 1832.8173 L 148.60681 1684.2104 Q 148.60681 1560.3715 99.071205 1188.8545 L 49.535603 817.3374 L 49.535603 767.8018 Q 49.535603 718.26624 24.767801 619.195 Q -3.6379788E-12 520.12384 -3.6379788E-12 247.67801 L -3.6379788E-12 0.0 L 49.535603 24.767801 Q 99.071205 49.535603 74.303406 24.767801 Q 74.303406 0.0 148.60681 0.0 Q 247.67801 0.0 272.4458 0.0 z" svg:height="18.823528mm" draw:style-name="style-478" svg:viewBox="0.0 0.0 396.28482 1882.3529" svg:width="3.9628482mm" svg:x="169.41176mm" svg:y="60.433434mm"/>
          <draw:path svg:d="M 173.3746 0.0 L 173.3746 0.0 L 173.3746 49.535603 Q 173.3746 99.071205 222.9102 123.839005 Q 272.4458 148.60681 272.4458 148.60681 L 297.21362 148.60681 L 297.21362 173.3746 L 297.21362 198.14241 L 297.21362 198.14241 L 297.21362 222.9102 L 272.4458 222.9102 Q 272.4458 198.14241 272.4458 198.14241 L 272.4458 198.14241 L 272.4458 198.14241 Q 272.4458 173.3746 247.67801 173.3746 L 247.67801 173.3746 L 222.9102 173.3746 L 222.9102 173.3746 L 222.9102 173.3746 Q 198.14241 148.60681 173.3746 148.60681 L 173.3746 148.60681 L 173.3746 148.60681 Q 173.3746 148.60681 123.839005 123.839005 L 99.071205 99.071205 L 99.071205 99.071205 Q 74.303406 99.071205 74.303406 99.071205 Q 74.303406 123.839005 24.767801 123.839005 L 0.0 123.839005 L 0.0 99.071205 L 0.0 49.535603 L 24.767801 49.535603 Q 24.767801 74.303406 49.535603 49.535603 Q 49.535603 0.0 99.071205 0.0 Q 123.839005 0.0 148.60681 0.0 Q 173.3746 -24.767801 173.3746 0.0 z" svg:height="2.2291021mm" draw:style-name="style-479" svg:viewBox="0.0 0.0 297.21362 222.9102" svg:width="2.972136mm" svg:x="296.96594mm" svg:y="2.4767802mm"/>
          <draw:path svg:d="M 569.6594 49.535603 L 668.73065 49.535603 L 817.3374 74.303406 Q 990.71204 99.071205 1188.8545 99.071205 Q 1386.9968 148.60681 1411.7646 148.60681 Q 1461.3003 148.60681 1510.8358 148.60681 Q 1585.1393 148.60681 1634.6748 148.60681 Q 1684.2104 148.60681 1708.9783 148.60681 Q 1758.5139 148.60681 1808.0494 148.60681 Q 1857.5851 148.60681 1882.3529 123.839005 Q 1907.1206 99.071205 2055.7275 99.071205 L 2179.5664 99.071205 L 2204.3342 74.303406 L 2229.102 74.303406 L 2229.102 99.071205 L 2204.3342 99.071205 L 2204.3342 99.071205 L 2204.3342 99.071205 L 2204.3342 123.839005 L 2204.3342 123.839005 L 2179.5664 148.60681 L 2154.7986 173.3746 L 2154.7986 173.3746 L 2154.7986 198.14241 L 2154.7986 198.14241 L 2154.7986 198.14241 L 2130.0308 198.14241 L 2130.0308 198.14241 L 2130.0308 222.9102 L 2105.2632 222.9102 L 2105.2632 222.9102 Q 2105.2632 247.67801 2080.4954 272.4458 Q 2055.7275 321.9814 2030.9597 346.7492 Q 2006.1919 346.7492 2006.1919 396.28482 Q 2006.1919 470.58823 1956.6562 495.35602 Q 1907.1206 544.8916 1808.0494 544.8916 Q 1733.7461 544.8916 1733.7461 569.6594 L 1708.9783 594.42725 L 1708.9783 619.195 L 1708.9783 643.9628 L 1634.6748 643.9628 L 1560.3715 643.9628 L 1560.3715 668.73065 L 1560.3715 668.73065 L 916.4086 668.73065 L 247.67801 668.73065 L 247.67801 668.73065 Q 247.67801 643.9628 123.839005 643.9628 L 24.767801 643.9628 L 24.767801 619.195 L 24.767801 594.42725 L 24.767801 495.35602 Q 24.767801 421.0526 24.767801 396.28482 Q 24.767801 346.7492 24.767801 247.67801 L 0.0 123.839005 L 24.767801 49.535603 Q 24.767801 0.0 74.303406 0.0 Q 123.839005 24.767801 148.60681 74.303406 Q 173.3746 99.071205 272.4458 99.071205 Q 346.7492 99.071205 421.0526 99.071205 Q 470.58823 49.535603 569.6594 49.535603 z" svg:height="6.6873064mm" draw:style-name="style-480" svg:viewBox="0.0 0.0 2229.102 668.73065" svg:width="22.291021mm" svg:x="270.71207mm" svg:y="89.164085mm"/>
          <draw:path svg:d="M 1040.2477 24.767801 L 1114.551 0.0 L 1188.8545 0.0 L 1287.9257 0.0 L 1287.9257 0.0 L 1287.9257 0.0 L 1312.6935 24.767801 L 1312.6935 49.535603 L 1312.6935 49.535603 L 1312.6935 74.303406 L 1312.6935 99.071205 Q 1287.9257 99.071205 1287.9257 99.071205 L 1287.9257 123.839005 L 1287.9257 123.839005 Q 1263.1578 148.60681 1238.39 198.14241 Q 1238.39 247.67801 1164.0867 321.9814 L 1114.551 396.28482 L 1114.551 396.28482 Q 1089.7832 396.28482 1089.7832 396.28482 L 1089.7832 421.0526 L 1089.7832 421.0526 Q 1065.0154 445.8204 1015.47986 495.35602 L 965.9442 544.8916 L 941.17645 544.8916 Q 916.4086 544.8916 916.4086 594.42725 L 916.4086 643.9628 L 891.6408 643.9628 Q 891.6408 643.9628 842.1052 668.73065 Q 767.8018 693.4984 743.034 643.9628 Q 743.034 619.195 668.73065 643.9628 L 594.42725 643.9628 L 544.8916 643.9628 Q 470.58823 643.9628 247.67801 668.73065 L 0.0 668.73065 L 0.0 668.73065 L 0.0 643.9628 L 74.303406 643.9628 L 148.60681 643.9628 L 148.60681 619.195 L 148.60681 594.42725 L 173.3746 569.6594 Q 173.3746 544.8916 247.67801 544.8916 Q 346.7492 544.8916 396.28482 495.35602 Q 445.8204 470.58823 445.8204 396.28482 Q 445.8204 346.7492 470.58823 346.7492 Q 495.35602 321.9814 520.12384 272.4458 Q 544.8916 247.67801 544.8916 222.9102 L 544.8916 222.9102 L 569.6594 222.9102 L 569.6594 198.14241 L 569.6594 198.14241 L 594.42725 198.14241 L 594.42725 198.14241 L 594.42725 198.14241 L 594.42725 173.3746 L 594.42725 173.3746 L 619.195 148.60681 L 643.9628 123.839005 L 643.9628 123.839005 L 643.9628 99.071205 L 643.9628 99.071205 L 643.9628 99.071205 L 668.73065 99.071205 L 668.73065 74.303406 L 718.26624 74.303406 L 767.8018 49.535603 L 842.1052 49.535603 Q 941.17645 49.535603 941.17645 24.767801 L 941.17645 24.767801 L 1040.2477 24.767801 z" svg:height="6.6873064mm" draw:style-name="style-481" svg:viewBox="0.0 0.0 1312.6935 668.73065" svg:width="13.126934mm" svg:x="286.31577mm" svg:y="89.164085mm"/>
          <draw:path svg:d="M 421.0526 24.767801 L 445.8204 24.767801 L 495.35602 24.767801 Q 544.8916 49.535603 544.8916 49.535603 L 569.6594 49.535603 L 569.6594 49.535603 L 569.6594 74.303406 L 544.8916 74.303406 L 544.8916 99.071205 L 544.8916 99.071205 Q 520.12384 99.071205 470.58823 123.839005 L 421.0526 148.60681 L 396.28482 173.3746 L 371.517 173.3746 L 371.517 198.14241 L 371.517 222.9102 L 396.28482 247.67801 L 396.28482 247.67801 L 396.28482 247.67801 Q 396.28482 247.67801 371.517 272.4458 L 346.7492 272.4458 L 321.9814 272.4458 Q 321.9814 247.67801 222.9102 247.67801 L 123.839005 247.67801 L 99.071205 222.9102 Q 74.303406 198.14241 49.535603 198.14241 L 24.767801 173.3746 L 24.767801 148.60681 Q 24.767801 148.60681 0.0 148.60681 L 0.0 123.839005 L 24.767801 123.839005 Q 49.535603 99.071205 74.303406 99.071205 L 123.839005 99.071205 L 198.14241 123.839005 Q 272.4458 148.60681 272.4458 123.839005 L 272.4458 123.839005 L 297.21362 99.071205 Q 321.9814 74.303406 321.9814 49.535603 Q 321.9814 24.767801 272.4458 1.8189894E-12 L 222.9102 1.8189894E-12 L 321.9814 1.8189894E-12 Q 396.28482 1.8189894E-12 421.0526 24.767801 z" svg:height="2.724458mm" draw:style-name="style-482" svg:viewBox="0.0 0.0 569.6594 272.4458" svg:width="5.696594mm" svg:x="124.58204mm" svg:y="128.79256mm"/>
          <draw:path svg:d="M -3.6379788E-12 24.767801 L -3.6379788E-12 0.0 L 198.14241 0.0 L 371.517 0.0 L 470.58823 0.0 Q 569.6594 0.0 743.034 24.767801 L 916.4086 49.535603 L 990.71204 49.535603 L 1040.2477 49.535603 L 941.17645 74.303406 L 817.3374 99.071205 L 842.1052 99.071205 L 866.87305 99.071205 L 866.87305 123.839005 L 866.87305 123.839005 L 817.3374 123.839005 Q 767.8018 148.60681 495.35602 123.839005 L 198.14241 123.839005 L 148.60681 123.839005 Q 123.839005 99.071205 74.303406 123.839005 L 24.767801 123.839005 L 24.767801 99.071205 Q -3.6379788E-12 99.071205 -3.6379788E-12 74.303406 Q -3.6379788E-12 49.535603 -3.6379788E-12 24.767801 z" svg:height="1.2383901mm" draw:style-name="style-483" svg:viewBox="0.0 0.0 1040.2477 123.839005" svg:width="10.402476mm" svg:x="164.45819mm" svg:y="144.1486mm"/>
          <draw:path svg:d="M 0.0 0.0 L 0.0 0.0 L 371.517 0.0 Q 767.8018 0.0 842.1052 24.767801 L 916.4086 24.767801 L 916.4086 24.767801 Q 916.4086 49.535603 569.6594 49.535603 L 198.14241 49.535603 L 198.14241 24.767801 Q 173.3746 24.767801 123.839005 24.767801 L 49.535603 24.767801 L 49.535603 24.767801 Q 49.535603 0.0 24.767801 0.0 L 0.0 0.0 L 0.0 0.0 z" svg:height="0.49535602mm" draw:style-name="style-484" svg:viewBox="0.0 0.0 916.4086 49.535603" svg:width="9.164086mm" svg:x="95.85139mm" svg:y="143.15788mm"/>
          <draw:path svg:d="M 99.071205 0.0 L 99.071205 0.0 L 99.071205 0.0 L 99.071205 0.0 L 123.839005 49.535603 L 123.839005 74.303406 L 198.14241 74.303406 Q 247.67801 99.071205 247.67801 99.071205 Q 272.4458 99.071205 297.21362 74.303406 L 346.7492 74.303406 L 346.7492 99.071205 L 346.7492 123.839005 L 321.9814 123.839005 L 321.9814 148.60681 L 321.9814 148.60681 Q 297.21362 148.60681 297.21362 173.3746 Q 297.21362 198.14241 247.67801 222.9102 L 198.14241 247.67801 L 198.14241 247.67801 Q 173.3746 247.67801 99.071205 272.4458 L 0.0 297.21362 L 0.0 297.21362 L 0.0 272.4458 L 0.0 247.67801 Q 49.535603 198.14241 0.0 148.60681 Q 0.0 123.839005 0.0 49.535603 Q 0.0 0.0 49.535603 0.0 Q 99.071205 24.767801 99.071205 0.0 z" svg:height="2.972136mm" draw:style-name="style-485" svg:viewBox="0.0 0.0 346.7492 297.21362" svg:width="3.467492mm" svg:x="198.14241mm" svg:y="12.879256mm"/>
          <draw:path svg:d="M 222.9102 0.0 L 222.9102 0.0 L 470.58823 24.767801 Q 693.4984 24.767801 693.4984 74.303406 L 718.26624 123.839005 L 718.26624 123.839005 L 718.26624 123.839005 L 743.034 99.071205 L 767.8018 74.303406 L 767.8018 74.303406 L 767.8018 74.303406 L 792.56964 49.535603 L 817.3374 24.767801 L 817.3374 24.767801 L 817.3374 24.767801 L 866.87305 24.767801 L 916.4086 24.767801 L 891.6408 173.3746 Q 866.87305 321.9814 842.1052 346.7492 Q 817.3374 371.517 842.1052 371.517 Q 866.87305 396.28482 866.87305 421.0526 L 866.87305 445.8204 L 866.87305 445.8204 Q 866.87305 445.8204 842.1052 470.58823 L 842.1052 495.35602 L 767.8018 495.35602 Q 718.26624 520.12384 693.4984 470.58823 Q 668.73065 445.8204 619.195 445.8204 Q 569.6594 445.8204 569.6594 470.58823 Q 569.6594 520.12384 470.58823 520.12384 L 346.7492 520.12384 L 346.7492 520.12384 Q 346.7492 520.12384 371.517 470.58823 Q 371.517 421.0526 272.4458 396.28482 L 148.60681 371.517 L 148.60681 371.517 L 123.839005 371.517 L 123.839005 371.517 L 123.839005 371.517 L 123.839005 346.7492 L 123.839005 346.7492 L 99.071205 346.7492 L 99.071205 321.9814 L 123.839005 321.9814 Q 173.3746 272.4458 198.14241 272.4458 L 222.9102 272.4458 L 222.9102 247.67801 L 222.9102 222.9102 L 173.3746 222.9102 Q 99.071205 222.9102 74.303406 247.67801 L 74.303406 247.67801 L 74.303406 247.67801 L 74.303406 222.9102 L 49.535603 222.9102 L 24.767801 222.9102 L 24.767801 198.14241 L 24.767801 198.14241 L 0.0 123.839005 L 0.0 49.535603 L 74.303406 49.535603 L 173.3746 24.767801 L 198.14241 24.767801 L 222.9102 24.767801 L 222.9102 0.0 z" svg:height="5.201238mm" draw:style-name="style-486" svg:viewBox="0.0 0.0 916.4086 520.12384" svg:width="9.164086mm" svg:x="277.64703mm" svg:y="107.244576mm"/>
          <draw:path svg:d="M 198.14241 24.767801 L 198.14241 49.535603 L 198.14241 49.535603 Q 222.9102 74.303406 222.9102 99.071205 L 222.9102 99.071205 L 198.14241 123.839005 L 198.14241 148.60681 L 222.9102 148.60681 L 247.67801 148.60681 L 247.67801 173.3746 L 247.67801 173.3746 L 222.9102 198.14241 Q 222.9102 222.9102 222.9102 247.67801 L 222.9102 247.67801 L 173.3746 247.67801 Q 148.60681 247.67801 74.303406 222.9102 L -1.8189894E-12 222.9102 L 24.767801 222.9102 Q 74.303406 222.9102 99.071205 99.071205 Q 123.839005 -24.767801 148.60681 0.0 Q 173.3746 0.0 198.14241 24.767801 z" svg:height="2.4767802mm" draw:style-name="style-487" svg:viewBox="0.0 0.0 247.67801 247.67801" svg:width="2.4767802mm" svg:x="144.89163mm" svg:y="129.78328mm"/>
          <draw:path svg:d="M 297.21362 0.0 L 297.21362 0.0 L 346.7492 0.0 Q 396.28482 0.0 396.28482 74.303406 L 396.28482 148.60681 L 396.28482 148.60681 L 396.28482 148.60681 L 520.12384 173.3746 L 643.9628 173.3746 L 643.9628 173.3746 Q 643.9628 198.14241 520.12384 198.14241 Q 396.28482 198.14241 396.28482 643.9628 L 371.517 1089.7832 L 346.7492 1089.7832 Q 321.9814 1089.7832 297.21362 1065.0154 L 247.67801 1065.0154 L 247.67801 1015.47986 Q 247.67801 965.9442 173.3746 941.17645 Q 123.839005 941.17645 99.071205 965.9442 Q 99.071205 990.71204 49.535603 990.71204 Q 24.767801 990.71204 24.767801 965.9442 Q 49.535603 941.17645 99.071205 916.4086 Q 148.60681 891.6408 198.14241 866.87305 Q 222.9102 842.1052 247.67801 520.12384 L 247.67801 198.14241 L 123.839005 198.14241 L 0.0 198.14241 L 0.0 173.3746 L 0.0 173.3746 L 123.839005 148.60681 Q 247.67801 148.60681 272.4458 99.071205 L 297.21362 24.767801 L 297.21362 0.0 z" svg:height="10.897832mm" draw:style-name="style-488" svg:viewBox="0.0 0.0 643.9628 1089.7832" svg:width="6.439628mm" svg:x="245.20123mm" svg:y="36.656345mm"/>
          <draw:path svg:d="M 123.839005 0.0 L 198.14241 0.0 L 371.517 0.0 L 520.12384 0.0 L 520.12384 0.0 Q 520.12384 24.767801 594.42725 24.767801 L 668.73065 24.767801 L 668.73065 24.767801 L 668.73065 24.767801 L 718.26624 49.535603 L 792.56964 74.303406 L 891.6408 74.303406 Q 990.71204 123.839005 1188.8545 123.839005 Q 1386.9968 173.3746 1411.7646 173.3746 L 1461.3003 173.3746 L 1461.3003 173.3746 L 1461.3003 173.3746 L 1486.068 198.14241 L 1510.8358 222.9102 L 1510.8358 222.9102 L 1510.8358 222.9102 L 1535.6036 222.9102 L 1535.6036 222.9102 L 1560.3715 247.67801 L 1585.1393 272.4458 L 1585.1393 272.4458 L 1585.1393 272.4458 L 1609.9071 321.9814 Q 1609.9071 346.7492 1634.6748 346.7492 Q 1659.4426 346.7492 1659.4426 321.9814 Q 1659.4426 297.21362 1684.2104 297.21362 Q 1708.9783 297.21362 1708.9783 321.9814 L 1708.9783 371.517 L 1808.0494 371.517 Q 1882.3529 371.517 1882.3529 346.7492 Q 1882.3529 321.9814 1907.1206 321.9814 L 1931.8884 321.9814 L 1931.8884 371.517 Q 1956.6562 421.0526 1956.6562 421.0526 L 1956.6562 421.0526 L 1956.6562 421.0526 Q 1956.6562 421.0526 1956.6562 445.8204 L 1981.4241 445.8204 L 2105.2632 445.8204 L 2229.102 470.58823 L 2229.102 470.58823 L 2253.8699 470.58823 L 2253.8699 470.58823 L 2253.8699 495.35602 L 2105.2632 495.35602 Q 1931.8884 470.58823 1684.2104 470.58823 Q 1436.5325 421.0526 1411.7646 445.8204 Q 1411.7646 470.58823 767.8018 470.58823 Q 148.60681 470.58823 123.839005 520.12384 L 123.839005 569.6594 L 99.071205 520.12384 L 74.303406 495.35602 L 74.303406 495.35602 L 74.303406 495.35602 L 74.303406 421.0526 Q 74.303406 371.517 24.767801 272.4458 L 0.0 148.60681 L 0.0 148.60681 L 0.0 123.839005 L 0.0 123.839005 L 24.767801 123.839005 L 24.767801 74.303406 Q 24.767801 0.0 123.839005 0.0 z" svg:height="5.696594mm" draw:style-name="style-489" svg:viewBox="0.0 0.0 2253.8699 569.6594" svg:width="22.538698mm" svg:x="235.54178mm" svg:y="137.46129mm"/>
          <draw:path svg:d="M 74.303406 24.767801 L 74.303406 0.0 L 99.071205 0.0 L 99.071205 24.767801 L 123.839005 198.14241 Q 123.839005 346.7492 198.14241 346.7492 Q 272.4458 321.9814 272.4458 297.21362 L 272.4458 297.21362 L 272.4458 297.21362 Q 272.4458 297.21362 297.21362 272.4458 L 297.21362 247.67801 L 321.9814 222.9102 Q 321.9814 198.14241 371.517 198.14241 Q 421.0526 222.9102 421.0526 272.4458 Q 421.0526 321.9814 445.8204 321.9814 L 445.8204 321.9814 L 421.0526 396.28482 Q 421.0526 445.8204 396.28482 470.58823 Q 371.517 470.58823 346.7492 643.9628 Q 321.9814 792.56964 297.21362 792.56964 Q 272.4458 817.3374 272.4458 842.1052 L 272.4458 866.87305 L 247.67801 866.87305 L 247.67801 891.6408 L 247.67801 891.6408 L 247.67801 891.6408 L 198.14241 990.71204 Q 173.3746 1089.7832 148.60681 1213.6222 L 148.60681 1337.4613 L 123.839005 1337.4613 L 123.839005 1337.4613 L 123.839005 1362.229 L 123.839005 1362.229 L 99.071205 1337.4613 L 99.071205 1287.9257 L 74.303406 1287.9257 L 49.535603 1287.9257 L 49.535603 1238.39 L 24.767801 1213.6222 L 24.767801 1188.8545 L 24.767801 1164.0867 L 24.767801 1114.551 Q 24.767801 1065.0154 24.767801 990.71204 Q 24.767801 916.4086 -9.094947E-13 495.35602 L -9.094947E-13 74.303406 L -9.094947E-13 49.535603 L 24.767801 24.767801 L 24.767801 49.535603 L 24.767801 74.303406 L 49.535603 74.303406 L 49.535603 49.535603 L 49.535603 49.535603 L 74.303406 49.535603 L 74.303406 24.767801 z" svg:height="13.622291mm" draw:style-name="style-490" svg:viewBox="0.0 0.0 445.8204 1362.229" svg:width="4.4582043mm" svg:x="67.6161mm" svg:y="23.281733mm"/>
          <draw:path svg:d="M 346.7492 24.767801 L 371.517 24.767801 L 421.0526 24.767801 L 470.58823 24.767801 L 470.58823 24.767801 L 495.35602 24.767801 L 495.35602 24.767801 L 495.35602 24.767801 L 520.12384 0.0 L 544.8916 0.0 L 544.8916 24.767801 L 544.8916 49.535603 L 569.6594 49.535603 L 569.6594 74.303406 L 569.6594 74.303406 L 594.42725 74.303406 L 594.42725 123.839005 L 594.42725 148.60681 L 619.195 222.9102 Q 619.195 321.9814 569.6594 346.7492 Q 495.35602 371.517 495.35602 421.0526 L 495.35602 470.58823 L 520.12384 495.35602 L 520.12384 520.12384 L 495.35602 520.12384 Q 470.58823 520.12384 470.58823 544.8916 L 495.35602 569.6594 L 495.35602 619.195 L 495.35602 668.73065 L 520.12384 668.73065 L 520.12384 668.73065 L 520.12384 693.4984 L 544.8916 693.4984 L 544.8916 693.4984 L 544.8916 668.73065 L 569.6594 668.73065 Q 594.42725 668.73065 594.42725 643.9628 Q 594.42725 619.195 619.195 619.195 Q 643.9628 619.195 643.9628 643.9628 L 643.9628 643.9628 L 619.195 668.73065 Q 594.42725 718.26624 594.42725 743.034 L 594.42725 767.8018 L 594.42725 767.8018 L 594.42725 767.8018 L 569.6594 792.56964 L 544.8916 817.3374 L 544.8916 842.1052 L 544.8916 866.87305 L 520.12384 916.4086 L 520.12384 965.9442 L 495.35602 965.9442 L 445.8204 965.9442 L 421.0526 990.71204 L 396.28482 1015.47986 L 396.28482 1015.47986 L 396.28482 1015.47986 L 396.28482 1015.47986 Q 371.517 1015.47986 346.7492 1015.47986 L 346.7492 1015.47986 L 346.7492 1015.47986 Q 321.9814 1015.47986 297.21362 990.71204 Q 297.21362 965.9442 247.67801 866.87305 L 247.67801 767.8018 L 222.9102 767.8018 L 222.9102 767.8018 L 198.14241 767.8018 L 173.3746 767.8018 L 173.3746 767.8018 L 148.60681 767.8018 L 148.60681 817.3374 Q 148.60681 842.1052 99.071205 866.87305 L 74.303406 866.87305 L 74.303406 891.6408 L 74.303406 891.6408 L 74.303406 891.6408 L 49.535603 891.6408 L 49.535603 916.4086 L 49.535603 941.17645 L 24.767801 941.17645 L -1.8189894E-12 941.17645 L -1.8189894E-12 916.4086 L -1.8189894E-12 891.6408 L 24.767801 842.1052 L 49.535603 792.56964 L 49.535603 767.8018 Q 49.535603 743.034 74.303406 544.8916 L 99.071205 346.7492 L 173.3746 222.9102 Q 247.67801 74.303406 297.21362 74.303406 Q 321.9814 24.767801 346.7492 24.767801 z" svg:height="10.1547985mm" draw:style-name="style-491" svg:viewBox="0.0 0.0 643.9628 1015.47986" svg:width="6.439628mm" svg:x="141.67181mm" svg:y="76.5325mm"/>
          <draw:path svg:d="M 569.6594 24.767801 L 569.6594 0.0 L 594.42725 0.0 L 594.42725 24.767801 L 594.42725 24.767801 L 619.195 24.767801 L 619.195 74.303406 L 619.195 123.839005 L 643.9628 123.839005 L 643.9628 123.839005 L 693.4984 99.071205 L 743.034 99.071205 L 767.8018 173.3746 Q 767.8018 222.9102 1040.2477 247.67801 L 1312.6935 247.67801 L 1337.4613 247.67801 L 1362.229 247.67801 L 1362.229 247.67801 Q 1362.229 272.4458 1386.9968 272.4458 Q 1411.7646 272.4458 1114.551 321.9814 L 817.3374 346.7492 L 817.3374 371.517 L 817.3374 396.28482 L 668.73065 396.28482 L 544.8916 396.28482 L 421.0526 396.28482 Q 297.21362 371.517 247.67801 371.517 L 198.14241 371.517 L 198.14241 371.517 L 173.3746 371.517 L 173.3746 371.517 L 173.3746 371.517 L 148.60681 371.517 L 123.839005 371.517 L 74.303406 371.517 L -3.6379788E-12 371.517 L 24.767801 346.7492 L 74.303406 321.9814 L 123.839005 321.9814 L 148.60681 321.9814 L 148.60681 297.21362 L 148.60681 297.21362 L 148.60681 297.21362 L 173.3746 297.21362 L 173.3746 297.21362 L 173.3746 272.4458 L 321.9814 272.4458 Q 445.8204 272.4458 470.58823 198.14241 Q 470.58823 123.839005 495.35602 123.839005 L 495.35602 99.071205 L 495.35602 99.071205 L 520.12384 99.071205 L 520.12384 99.071205 L 520.12384 123.839005 L 520.12384 123.839005 L 520.12384 123.839005 L 544.8916 74.303406 L 569.6594 49.535603 L 569.6594 24.767801 z" svg:height="3.9628482mm" draw:style-name="style-492" svg:viewBox="0.0 0.0 1386.9968 396.28482" svg:width="13.869968mm" svg:x="273.6842mm" svg:y="74.55108mm"/>
          <draw:path svg:d="M 643.9628 0.0 L 643.9628 0.0 L 643.9628 0.0 L 643.9628 0.0 L 643.9628 24.767801 L 668.73065 24.767801 L 693.4984 49.535603 Q 693.4984 49.535603 718.26624 74.303406 L 743.034 99.071205 L 743.034 99.071205 L 767.8018 99.071205 L 767.8018 99.071205 L 767.8018 99.071205 L 767.8018 123.839005 L 792.56964 123.839005 L 792.56964 123.839005 L 792.56964 148.60681 L 792.56964 148.60681 L 792.56964 148.60681 L 792.56964 173.3746 L 792.56964 198.14241 L 792.56964 198.14241 L 792.56964 198.14241 L 792.56964 222.9102 Q 792.56964 222.9102 767.8018 247.67801 L 767.8018 247.67801 L 743.034 247.67801 Q 743.034 247.67801 743.034 272.4458 L 743.034 272.4458 L 743.034 297.21362 Q 743.034 346.7492 767.8018 371.517 L 767.8018 396.28482 L 743.034 396.28482 L 743.034 396.28482 L 743.034 421.0526 L 743.034 421.0526 L 643.9628 421.0526 Q 520.12384 445.8204 470.58823 445.8204 L 396.28482 470.58823 L 396.28482 470.58823 L 396.28482 470.58823 L 371.517 470.58823 Q 346.7492 445.8204 247.67801 445.8204 L 173.3746 445.8204 L 173.3746 470.58823 L 148.60681 470.58823 L 148.60681 470.58823 L 148.60681 470.58823 L 148.60681 470.58823 Q 123.839005 495.35602 49.535603 495.35602 Q -24.767801 495.35602 3.6379788E-12 445.8204 L 3.6379788E-12 396.28482 L 99.071205 346.7492 Q 173.3746 297.21362 346.7492 272.4458 Q 495.35602 247.67801 520.12384 198.14241 Q 520.12384 123.839005 495.35602 123.839005 L 470.58823 123.839005 L 544.8916 74.303406 Q 619.195 0.0 643.9628 0.0 z" svg:height="4.9535604mm" draw:style-name="style-493" svg:viewBox="0.0 0.0 792.56964 495.35602" svg:width="7.9256964mm" svg:x="292.26004mm" svg:y="109.47368mm"/>
          <draw:path svg:d="M 198.14241 49.535603 L 173.3746 0.0 L 198.14241 0.0 L 222.9102 0.0 L 222.9102 0.0 Q 247.67801 0.0 247.67801 24.767801 L 247.67801 49.535603 L 272.4458 49.535603 Q 297.21362 49.535603 297.21362 74.303406 L 321.9814 74.303406 L 346.7492 74.303406 Q 371.517 99.071205 371.517 74.303406 L 371.517 74.303406 L 421.0526 99.071205 Q 470.58823 148.60681 470.58823 148.60681 L 470.58823 148.60681 L 445.8204 222.9102 Q 445.8204 297.21362 495.35602 297.21362 Q 544.8916 297.21362 544.8916 272.4458 Q 544.8916 247.67801 569.6594 247.67801 L 569.6594 247.67801 L 569.6594 247.67801 Q 594.42725 247.67801 594.42725 247.67801 L 594.42725 222.9102 L 619.195 247.67801 Q 643.9628 297.21362 693.4984 297.21362 Q 743.034 297.21362 743.034 321.9814 L 743.034 321.9814 L 743.034 346.7492 Q 767.8018 346.7492 767.8018 371.517 L 792.56964 371.517 L 792.56964 346.7492 Q 792.56964 346.7492 817.3374 396.28482 Q 817.3374 421.0526 842.1052 445.8204 Q 891.6408 445.8204 891.6408 445.8204 L 891.6408 470.58823 L 891.6408 470.58823 Q 866.87305 495.35602 842.1052 520.12384 L 842.1052 544.8916 L 842.1052 544.8916 L 817.3374 544.8916 L 817.3374 544.8916 Q 817.3374 544.8916 743.034 544.8916 Q 693.4984 544.8916 693.4984 495.35602 Q 718.26624 445.8204 693.4984 445.8204 Q 643.9628 445.8204 643.9628 495.35602 Q 643.9628 544.8916 619.195 544.8916 Q 594.42725 544.8916 594.42725 495.35602 Q 594.42725 470.58823 544.8916 470.58823 L 520.12384 470.58823 L 520.12384 495.35602 L 520.12384 520.12384 L 520.12384 544.8916 L 520.12384 544.8916 L 520.12384 544.8916 Q 520.12384 544.8916 495.35602 569.6594 Q 470.58823 569.6594 470.58823 544.8916 Q 445.8204 520.12384 421.0526 544.8916 L 396.28482 569.6594 L 396.28482 569.6594 Q 371.517 594.42725 371.517 594.42725 L 346.7492 594.42725 L 346.7492 594.42725 L 346.7492 594.42725 L 346.7492 594.42725 L 321.9814 594.42725 L 321.9814 594.42725 Q 297.21362 569.6594 272.4458 544.8916 L 247.67801 544.8916 L 272.4458 520.12384 Q 297.21362 495.35602 297.21362 445.8204 Q 321.9814 371.517 346.7492 371.517 Q 371.517 346.7492 371.517 346.7492 L 396.28482 346.7492 L 396.28482 346.7492 L 396.28482 321.9814 L 371.517 321.9814 L 371.517 297.21362 L 371.517 297.21362 L 346.7492 297.21362 L 346.7492 247.67801 L 346.7492 222.9102 L 321.9814 222.9102 L 297.21362 247.67801 L 297.21362 247.67801 L 297.21362 247.67801 L 272.4458 247.67801 L 272.4458 247.67801 L 272.4458 272.4458 L 297.21362 272.4458 L 297.21362 297.21362 Q 297.21362 321.9814 247.67801 346.7492 Q 198.14241 346.7492 198.14241 396.28482 L 198.14241 421.0526 L 173.3746 421.0526 L 173.3746 445.8204 L 173.3746 445.8204 L 148.60681 445.8204 L 148.60681 445.8204 L 148.60681 445.8204 L 148.60681 470.58823 L 148.60681 470.58823 L 123.839005 470.58823 L 123.839005 470.58823 L 99.071205 470.58823 L 74.303406 470.58823 L 49.535603 470.58823 L 49.535603 445.8204 L 49.535603 445.8204 L 49.535603 445.8204 L 24.767801 445.8204 L 24.767801 445.8204 L 24.767801 421.0526 L 0.0 421.0526 L 0.0 421.0526 L 0.0 396.28482 L 0.0 396.28482 L 0.0 396.28482 L 0.0 371.517 L 0.0 346.7492 L 0.0 346.7492 L 0.0 346.7492 L 0.0 321.9814 L 0.0 321.9814 L 0.0 297.21362 L 0.0 297.21362 L 0.0 297.21362 L 0.0 297.21362 L 0.0 272.4458 L 0.0 272.4458 L 24.767801 247.67801 L 24.767801 222.9102 L 49.535603 222.9102 L 74.303406 222.9102 L 148.60681 247.67801 Q 198.14241 247.67801 198.14241 247.67801 L 198.14241 247.67801 L 198.14241 198.14241 Q 198.14241 148.60681 198.14241 148.60681 Q 198.14241 123.839005 198.14241 49.535603 z" svg:height="5.944272mm" draw:style-name="style-494" svg:viewBox="0.0 0.0 891.6408 594.42725" svg:width="8.916409mm" svg:x="292.7554mm" svg:y="4.4582043mm"/>
          <draw:path svg:d="M 470.58823 49.535603 L 470.58823 49.535603 L 495.35602 520.12384 Q 520.12384 1015.47986 520.12384 1114.551 L 520.12384 1238.39 L 520.12384 1510.8358 Q 520.12384 1783.2816 544.8916 2328.1733 L 544.8916 2873.065 L 544.8916 2996.9038 Q 520.12384 3120.743 520.12384 3120.743 L 520.12384 3145.5107 L 520.12384 3145.5107 Q 520.12384 3145.5107 445.8204 3095.975 Q 371.517 3021.6716 321.9814 2996.9038 Q 247.67801 2947.3684 222.9102 2897.8328 Q 198.14241 2848.297 173.3746 2897.8328 Q 123.839005 2947.3684 123.839005 2947.3684 L 99.071205 2922.6006 L 99.071205 2897.8328 Q 74.303406 2873.065 74.303406 2873.065 L 74.303406 2873.065 L 74.303406 2749.2258 L 74.303406 2600.6191 L 74.303406 2352.9412 Q 74.303406 2130.0308 49.535603 2055.7275 L 49.535603 2006.1919 L 49.535603 2006.1919 Q 49.535603 2006.1919 24.767801 1510.8358 L 24.767801 1040.2477 L 24.767801 619.195 L 24.767801 222.9102 L 24.767801 173.3746 Q 24.767801 123.839005 0.0 74.303406 L 0.0 49.535603 L 0.0 49.535603 L 24.767801 49.535603 L 24.767801 49.535603 L 24.767801 74.303406 L 74.303406 24.767801 Q 148.60681 24.767801 247.67801 0.0 Q 346.7492 0.0 371.517 49.535603 Q 396.28482 123.839005 421.0526 123.839005 Q 421.0526 123.839005 445.8204 74.303406 Q 470.58823 49.535603 470.58823 49.535603 z" svg:height="31.455107mm" draw:style-name="style-495" svg:viewBox="0.0 0.0 544.8916 3145.5107" svg:width="5.448916mm" svg:x="176.09906mm" svg:y="19.566563mm"/>
          <draw:path svg:d="M 24.767801 0.0 L 24.767801 0.0 L 24.767801 24.767801 L 24.767801 49.535603 L 49.535603 49.535603 L 74.303406 49.535603 L 123.839005 49.535603 L 173.3746 49.535603 L 247.67801 24.767801 Q 297.21362 0.0 297.21362 0.0 L 321.9814 0.0 L 321.9814 0.0 Q 321.9814 0.0 346.7492 24.767801 L 346.7492 24.767801 L 346.7492 74.303406 Q 346.7492 123.839005 346.7492 222.9102 Q 346.7492 321.9814 321.9814 346.7492 Q 297.21362 396.28482 346.7492 743.034 Q 346.7492 1065.0154 346.7492 1114.551 Q 321.9814 1164.0867 346.7492 1164.0867 Q 396.28482 1164.0867 421.0526 1659.4426 Q 445.8204 2154.7986 445.8204 2229.102 L 445.8204 2278.6377 L 470.58823 2377.709 L 470.58823 2452.0122 L 470.58823 2773.9937 Q 445.8204 3120.743 445.8204 3145.5107 L 445.8204 3170.2786 L 445.8204 3244.5818 L 445.8204 3318.8853 L 371.517 3616.0989 Q 297.21362 3888.5447 297.21362 3913.3125 L 297.21362 3938.0803 L 272.4458 4012.3838 L 247.67801 4061.9194 L 247.67801 4061.9194 L 247.67801 4061.9194 L 198.14241 4086.6873 L 173.3746 4086.6873 L 173.3746 4061.9194 L 148.60681 4037.1516 L 148.60681 4037.1516 L 148.60681 4037.1516 L 148.60681 3962.8481 L 148.60681 3913.3125 L 123.839005 3863.7769 Q 99.071205 3839.009 74.303406 3616.0989 Q 49.535603 3393.1887 24.767801 2823.5293 L 0.0 2229.102 L 0.0 1114.551 Q 0.0 0.0 24.767801 0.0 z" svg:height="40.86687mm" draw:style-name="style-496" svg:viewBox="0.0 0.0 470.58823 4086.6873" svg:width="4.705882mm" svg:x="47.058823mm" svg:y="5.944272mm"/>
          <draw:path svg:d="M 74.303406 0.0 L 99.071205 0.0 L 346.7492 24.767801 Q 569.6594 49.535603 594.42725 49.535603 L 619.195 49.535603 L 643.9628 49.535603 Q 668.73065 49.535603 668.73065 74.303406 L 668.73065 74.303406 L 445.8204 74.303406 Q 247.67801 99.071205 123.839005 74.303406 L 0.0 74.303406 L 0.0 74.303406 Q 0.0 49.535603 24.767801 49.535603 Q 49.535603 49.535603 49.535603 24.767801 Q 49.535603 0.0 74.303406 0.0 z" svg:height="0.743034mm" draw:style-name="style-497" svg:viewBox="0.0 0.0 668.73065 74.303406" svg:width="6.6873064mm" svg:x="89.65944mm" svg:y="142.66254mm"/>
          <draw:path svg:d="M 1040.2477 24.767801 L 1040.2477 0.0 L 1065.0154 0.0 L 1089.7832 0.0 L 1089.7832 0.0 L 1089.7832 24.767801 L 1114.551 24.767801 L 1139.3188 24.767801 L 1139.3188 49.535603 L 1139.3188 49.535603 L 1164.0867 24.767801 L 1164.0867 0.0 L 1164.0867 0.0 L 1188.8545 0.0 L 1188.8545 24.767801 L 1188.8545 74.303406 L 1213.6222 74.303406 L 1238.39 74.303406 L 1263.1578 99.071205 Q 1287.9257 99.071205 1287.9257 74.303406 L 1287.9257 49.535603 L 1287.9257 49.535603 Q 1312.6935 74.303406 1337.4613 74.303406 L 1337.4613 74.303406 L 1337.4613 74.303406 L 1337.4613 74.303406 L 1337.4613 99.071205 L 1337.4613 99.071205 L 1386.9968 123.839005 Q 1411.7646 123.839005 1411.7646 148.60681 L 1386.9968 173.3746 L 1386.9968 173.3746 L 1386.9968 173.3746 L 1386.9968 173.3746 Q 1386.9968 173.3746 1386.9968 198.14241 L 1411.7646 198.14241 L 1411.7646 222.9102 L 1411.7646 222.9102 L 1411.7646 222.9102 Q 1386.9968 222.9102 1386.9968 272.4458 Q 1337.4613 321.9814 1362.229 371.517 Q 1362.229 421.0526 1287.9257 421.0526 Q 1213.6222 396.28482 1188.8545 421.0526 L 1188.8545 470.58823 L 1188.8545 445.8204 Q 1188.8545 421.0526 1164.0867 371.517 L 1139.3188 346.7492 L 1139.3188 321.9814 L 1139.3188 297.21362 L 1114.551 321.9814 L 1089.7832 371.517 L 1089.7832 470.58823 Q 1089.7832 569.6594 1065.0154 569.6594 Q 1065.0154 569.6594 718.26624 569.6594 L 371.517 569.6594 L 371.517 569.6594 L 346.7492 569.6594 L 346.7492 569.6594 L 346.7492 569.6594 L 321.9814 544.8916 L 297.21362 544.8916 L 247.67801 544.8916 Q 222.9102 520.12384 198.14241 520.12384 L 148.60681 470.58823 L 99.071205 470.58823 L 74.303406 470.58823 L 49.535603 445.8204 L 24.767801 445.8204 L 24.767801 421.0526 L 0.0 421.0526 L 0.0 421.0526 L 0.0 421.0526 L 0.0 396.28482 L 0.0 371.517 L 24.767801 371.517 L 49.535603 371.517 L 74.303406 346.7492 L 99.071205 321.9814 L 123.839005 321.9814 L 148.60681 321.9814 L 198.14241 297.21362 L 222.9102 272.4458 L 346.7492 272.4458 L 445.8204 272.4458 L 445.8204 247.67801 L 445.8204 247.67801 L 643.9628 247.67801 L 842.1052 222.9102 L 891.6408 222.9102 L 965.9442 222.9102 L 965.9442 198.14241 L 965.9442 173.3746 L 941.17645 173.3746 L 891.6408 173.3746 L 693.4984 148.60681 L 470.58823 148.60681 L 470.58823 123.839005 L 445.8204 123.839005 L 445.8204 123.839005 L 445.8204 123.839005 L 445.8204 99.071205 L 445.8204 99.071205 L 743.034 99.071205 Q 1015.47986 99.071205 1015.47986 74.303406 Q 1040.2477 49.535603 1040.2477 24.767801 z" svg:height="5.696594mm" draw:style-name="style-498" svg:viewBox="0.0 0.0 1411.7646 569.6594" svg:width="14.117646mm" svg:x="293.74612mm" svg:y="77.02786mm"/>
          <draw:path svg:d="M 99.071205 24.767801 L 99.071205 0.0 L 123.839005 0.0 L 148.60681 0.0 L 148.60681 74.303406 Q 173.3746 123.839005 173.3746 148.60681 L 173.3746 173.3746 L 173.3746 198.14241 Q 173.3746 222.9102 148.60681 247.67801 Q 123.839005 272.4458 173.3746 321.9814 Q 173.3746 371.517 198.14241 371.517 L 198.14241 396.28482 L 173.3746 396.28482 Q 173.3746 421.0526 148.60681 421.0526 L 123.839005 421.0526 L 123.839005 421.0526 Q 123.839005 421.0526 49.535603 321.9814 L 0.0 198.14241 L 0.0 173.3746 Q 24.767801 148.60681 0.0 123.839005 L 0.0 74.303406 L 24.767801 74.303406 L 74.303406 74.303406 L 74.303406 49.535603 L 74.303406 49.535603 L 99.071205 24.767801 z" svg:height="4.210526mm" draw:style-name="style-499" svg:viewBox="0.0 0.0 198.14241 421.0526" svg:width="1.9814241mm" svg:x="179.56656mm" svg:y="109.226mm"/>
          <draw:path svg:d="M 470.58823 1.8189894E-12 L 544.8916 1.8189894E-12 L 569.6594 1.8189894E-12 Q 594.42725 1.8189894E-12 594.42725 74.303406 Q 569.6594 123.839005 421.0526 148.60681 Q 247.67801 173.3746 173.3746 222.9102 L 74.303406 272.4458 L 74.303406 247.67801 Q 74.303406 222.9102 74.303406 198.14241 Q 74.303406 173.3746 49.535603 173.3746 L 0.0 148.60681 L 123.839005 99.071205 Q 222.9102 24.767801 321.9814 24.767801 Q 396.28482 24.767801 470.58823 1.8189894E-12 z" svg:height="2.724458mm" draw:style-name="style-500" svg:viewBox="0.0 0.0 594.42725 272.4458" svg:width="5.944272mm" svg:x="291.51703mm" svg:y="110.71207mm"/>
          <draw:path svg:d="M 297.21362 99.071205 L 297.21362 99.071205 L 297.21362 99.071205 Q 297.21362 123.839005 297.21362 123.839005 L 321.9814 123.839005 L 346.7492 123.839005 L 346.7492 123.839005 L 371.517 148.60681 Q 396.28482 173.3746 371.517 247.67801 Q 346.7492 321.9814 346.7492 321.9814 L 346.7492 321.9814 L 321.9814 321.9814 Q 297.21362 321.9814 272.4458 297.21362 Q 247.67801 272.4458 198.14241 272.4458 L 148.60681 247.67801 L 148.60681 222.9102 Q 148.60681 198.14241 99.071205 173.3746 L 49.535603 148.60681 L 49.535603 123.839005 Q 49.535603 123.839005 24.767801 123.839005 L 24.767801 123.839005 L 24.767801 99.071205 Q -3.6379788E-12 74.303406 -3.6379788E-12 74.303406 L -3.6379788E-12 49.535603 L 49.535603 49.535603 L 99.071205 49.535603 L 99.071205 24.767801 Q 123.839005 24.767801 148.60681 4.5474735E-13 Q 148.60681 4.5474735E-13 173.3746 24.767801 Q 173.3746 49.535603 198.14241 24.767801 Q 247.67801 24.767801 247.67801 49.535603 Q 272.4458 74.303406 297.21362 99.071205 z" svg:height="3.219814mm" draw:style-name="style-501" svg:viewBox="0.0 0.0 371.517 321.9814" svg:width="3.7151701mm" svg:x="169.41176mm" svg:y="22.043343mm"/>
          <draw:path svg:d="M 49.535603 24.767801 L 74.303406 0.0 L 198.14241 0.0 L 321.9814 0.0 L 297.21362 24.767801 Q 297.21362 49.535603 346.7492 49.535603 Q 396.28482 74.303406 421.0526 148.60681 Q 421.0526 247.67801 396.28482 247.67801 Q 346.7492 247.67801 346.7492 222.9102 L 346.7492 222.9102 L 346.7492 222.9102 Q 346.7492 222.9102 371.517 198.14241 Q 396.28482 148.60681 247.67801 148.60681 L 99.071205 148.60681 L 99.071205 148.60681 Q 99.071205 148.60681 74.303406 123.839005 L 49.535603 99.071205 L -3.6379788E-12 99.071205 Q -24.767801 99.071205 -3.6379788E-12 49.535603 L -3.6379788E-12 24.767801 L 49.535603 24.767801 z" svg:height="2.4767802mm" draw:style-name="style-502" svg:viewBox="0.0 0.0 421.0526 247.67801" svg:width="4.210526mm" svg:x="303.65323mm" svg:y="126.81114mm"/>
          <draw:path svg:d="M 49.535603 74.303406 L 74.303406 0.0 L 123.839005 24.767801 Q 198.14241 49.535603 297.21362 49.535603 L 396.28482 49.535603 L 445.8204 74.303406 L 495.35602 99.071205 L 520.12384 99.071205 L 520.12384 99.071205 L 520.12384 99.071205 L 520.12384 99.071205 L 544.8916 123.839005 L 544.8916 148.60681 L 544.8916 247.67801 Q 544.8916 321.9814 668.73065 321.9814 L 767.8018 321.9814 L 767.8018 321.9814 Q 767.8018 346.7492 668.73065 346.7492 Q 569.6594 346.7492 569.6594 371.517 L 569.6594 396.28482 L 619.195 421.0526 Q 668.73065 445.8204 693.4984 445.8204 L 693.4984 445.8204 L 718.26624 470.58823 Q 718.26624 495.35602 866.87305 495.35602 L 1040.2477 495.35602 L 1065.0154 520.12384 L 1114.551 520.12384 L 1114.551 520.12384 L 1114.551 544.8916 L 1065.0154 544.8916 L 990.71204 544.8916 L 866.87305 569.6594 Q 718.26624 594.42725 619.195 569.6594 L 495.35602 569.6594 L 371.517 569.6594 L 272.4458 594.42725 L 247.67801 594.42725 L 222.9102 594.42725 L 272.4458 619.195 L 297.21362 643.9628 L 297.21362 643.9628 L 297.21362 643.9628 L 247.67801 643.9628 Q 198.14241 643.9628 148.60681 619.195 Q 99.071205 594.42725 74.303406 520.12384 L 49.535603 421.0526 L 49.535603 421.0526 Q 74.303406 421.0526 24.767801 396.28482 Q -3.6379788E-12 346.7492 -3.6379788E-12 247.67801 L -3.6379788E-12 148.60681 L -3.6379788E-12 148.60681 Q 24.767801 148.60681 49.535603 74.303406 z" svg:height="6.439628mm" draw:style-name="style-503" svg:viewBox="0.0 0.0 1114.551 643.9628" svg:width="11.145511mm" svg:x="220.18575mm" svg:y="120.86687mm"/>
          <draw:path svg:d="M 222.9102 0.0 L 247.67801 0.0 L 247.67801 24.767801 L 247.67801 49.535603 L 272.4458 49.535603 L 272.4458 49.535603 L 421.0526 148.60681 Q 594.42725 222.9102 594.42725 247.67801 L 594.42725 247.67801 L 594.42725 371.517 L 594.42725 495.35602 L 569.6594 544.8916 L 569.6594 594.42725 L 569.6594 619.195 Q 544.8916 643.9628 520.12384 619.195 L 495.35602 594.42725 L 495.35602 594.42725 Q 495.35602 569.6594 470.58823 569.6594 L 470.58823 569.6594 L 470.58823 544.8916 Q 445.8204 544.8916 445.8204 544.8916 L 445.8204 544.8916 L 445.8204 544.8916 Q 445.8204 520.12384 421.0526 520.12384 L 421.0526 495.35602 L 371.517 495.35602 Q 321.9814 495.35602 297.21362 495.35602 L 297.21362 495.35602 L 297.21362 495.35602 L 297.21362 495.35602 L 272.4458 445.8204 L 247.67801 396.28482 L 247.67801 396.28482 L 247.67801 396.28482 L 247.67801 371.517 L 247.67801 371.517 L 222.9102 371.517 L 222.9102 346.7492 L 222.9102 346.7492 L 198.14241 346.7492 L 198.14241 321.9814 Q 198.14241 297.21362 123.839005 247.67801 L 74.303406 198.14241 L 74.303406 198.14241 L 49.535603 198.14241 L 49.535603 198.14241 L 49.535603 198.14241 L 49.535603 173.3746 L 49.535603 173.3746 L 24.767801 173.3746 L 24.767801 148.60681 L 24.767801 148.60681 L 1.8189894E-12 148.60681 L 1.8189894E-12 148.60681 L 1.8189894E-12 148.60681 L 1.8189894E-12 123.839005 L 1.8189894E-12 123.839005 L 24.767801 123.839005 L 49.535603 123.839005 L 49.535603 99.071205 Q 49.535603 49.535603 99.071205 49.535603 Q 173.3746 49.535603 173.3746 24.767801 L 173.3746 24.767801 L 198.14241 24.767801 Q 198.14241 0.0 222.9102 0.0 z" svg:height="6.1919503mm" draw:style-name="style-504" svg:viewBox="0.0 0.0 594.42725 619.195" svg:width="5.944272mm" svg:x="135.72755mm" svg:y="122.352936mm"/>
          <draw:path svg:d="M 891.6408 0.0 L 891.6408 0.0 L 792.56964 24.767801 Q 718.26624 74.303406 743.034 371.517 Q 792.56964 693.4984 792.56964 866.87305 L 792.56964 1015.47986 L 792.56964 1015.47986 L 792.56964 1015.47986 L 767.8018 1040.2477 L 743.034 1065.0154 L 743.034 1065.0154 L 743.034 1065.0154 L 718.26624 1089.7832 L 693.4984 1114.551 L 693.4984 1114.551 L 693.4984 1114.551 L 668.73065 1065.0154 Q 668.73065 1015.47986 445.8204 1015.47986 L 198.14241 990.71204 L 173.3746 990.71204 Q 148.60681 965.9442 74.303406 965.9442 L 3.6379788E-12 965.9442 L 3.6379788E-12 941.17645 L 3.6379788E-12 916.4086 L 24.767801 916.4086 L 24.767801 916.4086 L 74.303406 891.6408 Q 123.839005 866.87305 123.839005 842.1052 Q 148.60681 817.3374 148.60681 718.26624 L 148.60681 643.9628 L 148.60681 544.8916 L 148.60681 445.8204 L 148.60681 421.0526 Q 148.60681 371.517 173.3746 222.9102 Q 173.3746 49.535603 198.14241 49.535603 Q 247.67801 49.535603 247.67801 24.767801 L 247.67801 0.0 L 569.6594 0.0 Q 891.6408 -24.767801 891.6408 0.0 z" svg:height="11.145511mm" draw:style-name="style-505" svg:viewBox="0.0 0.0 891.6408 1114.551" svg:width="8.916409mm" svg:x="277.8947mm" svg:y="97.337456mm"/>
          <draw:path svg:d="M 148.60681 9.094947E-13 L 148.60681 9.094947E-13 L 148.60681 49.535603 L 148.60681 99.071205 L 148.60681 123.839005 L 148.60681 148.60681 L 148.60681 173.3746 L 148.60681 222.9102 L 148.60681 222.9102 Q 123.839005 222.9102 123.839005 272.4458 Q 123.839005 297.21362 74.303406 321.9814 L 0.0 321.9814 L 24.767801 247.67801 Q 49.535603 173.3746 74.303406 173.3746 Q 99.071205 173.3746 123.839005 74.303406 Q 123.839005 9.094947E-13 148.60681 9.094947E-13 z" svg:height="3.219814mm" draw:style-name="style-506" svg:viewBox="0.0 0.0 148.60681 321.9814" svg:width="1.486068mm" svg:x="176.09906mm" svg:y="61.671825mm"/>
          <draw:path svg:d="M 346.7492 24.767801 L 346.7492 74.303406 L 346.7492 123.839005 L 371.517 198.14241 L 371.517 222.9102 L 371.517 272.4458 L 544.8916 297.21362 Q 718.26624 321.9814 767.8018 346.7492 Q 817.3374 371.517 842.1052 346.7492 L 866.87305 346.7492 L 866.87305 371.517 L 866.87305 396.28482 L 792.56964 396.28482 L 718.26624 421.0526 L 718.26624 421.0526 L 718.26624 421.0526 L 594.42725 421.0526 Q 470.58823 421.0526 272.4458 396.28482 L 99.071205 396.28482 L 99.071205 371.517 L 74.303406 346.7492 L 74.303406 346.7492 L 74.303406 321.9814 L 123.839005 321.9814 L 173.3746 321.9814 L 173.3746 297.21362 L 173.3746 297.21362 L 198.14241 297.21362 L 198.14241 272.4458 L 173.3746 272.4458 Q 123.839005 272.4458 74.303406 247.67801 L 1.8189894E-12 222.9102 L 24.767801 222.9102 L 49.535603 222.9102 L 49.535603 198.14241 L 74.303406 198.14241 L 74.303406 148.60681 L 74.303406 99.071205 L 99.071205 99.071205 L 123.839005 74.303406 L 123.839005 74.303406 L 123.839005 74.303406 L 148.60681 49.535603 Q 148.60681 24.767801 173.3746 24.767801 L 198.14241 24.767801 L 272.4458 24.767801 Q 321.9814 24.767801 321.9814 0.0 Q 321.9814 0.0 346.7492 24.767801 z" svg:height="4.210526mm" draw:style-name="style-507" svg:viewBox="0.0 0.0 866.87305 421.0526" svg:width="8.668731mm" svg:x="134.98451mm" svg:y="140.43343mm"/>
          <draw:path svg:d="M 272.4458 148.60681 L 272.4458 173.3746 L 272.4458 173.3746 Q 247.67801 198.14241 247.67801 247.67801 L 247.67801 297.21362 L 222.9102 297.21362 Q 198.14241 297.21362 173.3746 321.9814 L 173.3746 346.7492 L 148.60681 346.7492 Q 123.839005 346.7492 74.303406 297.21362 L 49.535603 272.4458 L 74.303406 247.67801 Q 74.303406 198.14241 74.303406 198.14241 L 74.303406 198.14241 L 99.071205 173.3746 Q 99.071205 148.60681 49.535603 123.839005 Q 24.767801 99.071205 0.0 49.535603 L 0.0 0.0 L 24.767801 0.0 Q 49.535603 0.0 74.303406 24.767801 L 99.071205 24.767801 L 173.3746 0.0 Q 222.9102 -24.767801 247.67801 49.535603 Q 272.4458 123.839005 272.4458 148.60681 z" svg:height="3.467492mm" draw:style-name="style-508" svg:viewBox="0.0 0.0 272.4458 346.7492" svg:width="2.724458mm" svg:x="194.42723mm" svg:y="14.860681mm"/>
          <draw:path svg:d="M 1114.551 0.0 L 1114.551 0.0 L 1114.551 99.071205 L 1114.551 198.14241 L 1114.551 198.14241 Q 1114.551 198.14241 1089.7832 222.9102 Q 1089.7832 247.67801 569.6594 222.9102 L 74.303406 198.14241 L 74.303406 198.14241 L 74.303406 198.14241 L 49.535603 198.14241 L 49.535603 198.14241 L 24.767801 198.14241 L -3.6379788E-12 198.14241 L -3.6379788E-12 198.14241 L -3.6379788E-12 198.14241 L -3.6379788E-12 198.14241 L -3.6379788E-12 198.14241 L 173.3746 173.3746 L 346.7492 148.60681 L 346.7492 148.60681 L 371.517 148.60681 L 371.517 123.839005 L 371.517 99.071205 L 321.9814 99.071205 L 297.21362 99.071205 L 297.21362 74.303406 L 297.21362 74.303406 L 693.4984 74.303406 L 1089.7832 74.303406 L 1089.7832 49.535603 Q 1114.551 0.0 1114.551 0.0 z" svg:height="2.2291021mm" draw:style-name="style-509" svg:viewBox="0.0 0.0 1114.551 222.9102" svg:width="11.145511mm" svg:x="305.387mm" svg:y="143.15788mm"/>
          <draw:path svg:d="M 49.535603 49.535603 L 123.839005 1.8189894E-12 L 198.14241 1.8189894E-12 L 247.67801 1.8189894E-12 L 297.21362 1.8189894E-12 Q 346.7492 24.767801 346.7492 49.535603 Q 346.7492 74.303406 321.9814 99.071205 L 297.21362 123.839005 L 297.21362 123.839005 Q 297.21362 148.60681 222.9102 123.839005 L 148.60681 99.071205 L 99.071205 99.071205 Q 74.303406 99.071205 49.535603 123.839005 L 24.767801 123.839005 L 24.767801 123.839005 Q 24.767801 99.071205 0.0 99.071205 Q -24.767801 99.071205 49.535603 49.535603 z" svg:height="1.2383901mm" draw:style-name="style-510" svg:viewBox="0.0 0.0 346.7492 123.839005" svg:width="3.467492mm" svg:x="124.33436mm" svg:y="128.79256mm"/>
          <draw:path svg:d="M 222.9102 0.0 L 222.9102 0.0 L 247.67801 123.839005 Q 272.4458 222.9102 346.7492 247.67801 Q 421.0526 272.4458 470.58823 247.67801 Q 520.12384 222.9102 668.73065 247.67801 L 842.1052 272.4458 L 842.1052 272.4458 L 842.1052 272.4458 L 718.26624 272.4458 Q 619.195 272.4458 643.9628 346.7492 Q 668.73065 421.0526 718.26624 421.0526 L 767.8018 421.0526 L 767.8018 421.0526 L 767.8018 421.0526 L 817.3374 421.0526 Q 842.1052 421.0526 866.87305 445.8204 L 891.6408 445.8204 L 891.6408 445.8204 Q 891.6408 470.58823 891.6408 495.35602 Q 916.4086 520.12384 941.17645 544.8916 Q 965.9442 569.6594 916.4086 569.6594 Q 891.6408 594.42725 891.6408 619.195 Q 891.6408 643.9628 693.4984 668.73065 Q 495.35602 693.4984 470.58823 643.9628 Q 421.0526 619.195 371.517 569.6594 Q 297.21362 569.6594 272.4458 520.12384 Q 272.4458 495.35602 123.839005 470.58823 L -9.094947E-13 470.58823 L -9.094947E-13 445.8204 L 24.767801 421.0526 L 24.767801 421.0526 L 24.767801 421.0526 L 24.767801 396.28482 L 24.767801 396.28482 L 49.535603 396.28482 L 49.535603 371.517 L 24.767801 371.517 L -9.094947E-13 371.517 L -9.094947E-13 371.517 L -9.094947E-13 371.517 L 74.303406 346.7492 Q 123.839005 321.9814 148.60681 321.9814 Q 173.3746 321.9814 123.839005 297.21362 L 49.535603 272.4458 L 99.071205 272.4458 Q 148.60681 272.4458 123.839005 173.3746 L 123.839005 74.303406 L 148.60681 74.303406 Q 173.3746 99.071205 198.14241 49.535603 Q 222.9102 0.0 222.9102 0.0 z" svg:height="6.6873064mm" draw:style-name="style-511" svg:viewBox="0.0 0.0 941.17645 668.73065" svg:width="9.411764mm" svg:x="74.055725mm" svg:y="41.36223mm"/>
          <draw:path svg:d="M 445.8204 0.0 L 495.35602 0.0 L 520.12384 24.767801 Q 569.6594 49.535603 544.8916 173.3746 Q 520.12384 297.21362 520.12384 371.517 Q 495.35602 421.0526 421.0526 421.0526 L 371.517 421.0526 L 346.7492 445.8204 L 321.9814 445.8204 L 321.9814 470.58823 L 321.9814 495.35602 L 346.7492 495.35602 L 346.7492 520.12384 L 346.7492 520.12384 L 371.517 520.12384 L 371.517 520.12384 L 371.517 520.12384 L 421.0526 520.12384 L 470.58823 520.12384 L 495.35602 520.12384 Q 520.12384 470.58823 569.6594 495.35602 Q 619.195 495.35602 619.195 520.12384 Q 619.195 569.6594 643.9628 569.6594 L 643.9628 594.42725 L 619.195 594.42725 Q 619.195 619.195 643.9628 619.195 Q 668.73065 619.195 396.28482 619.195 Q 123.839005 619.195 74.303406 619.195 L 49.535603 594.42725 L 49.535603 569.6594 L 24.767801 569.6594 L 24.767801 520.12384 Q 24.767801 495.35602 24.767801 396.28482 L -1.8189894E-12 297.21362 L 24.767801 297.21362 Q 49.535603 297.21362 74.303406 173.3746 Q 123.839005 74.303406 173.3746 74.303406 Q 198.14241 74.303406 272.4458 74.303406 Q 346.7492 24.767801 371.517 24.767801 L 371.517 24.767801 L 371.517 24.767801 Q 396.28482 24.767801 445.8204 0.0 z" svg:height="6.1919503mm" draw:style-name="style-512" svg:viewBox="0.0 0.0 643.9628 619.195" svg:width="6.439628mm" svg:x="151.82661mm" svg:y="133.0031mm"/>
          <draw:path svg:d="M 693.4984 49.535603 L 693.4984 49.535603 L 718.26624 99.071205 Q 743.034 173.3746 767.8018 173.3746 Q 792.56964 173.3746 792.56964 198.14241 L 792.56964 222.9102 L 792.56964 222.9102 Q 767.8018 222.9102 767.8018 247.67801 L 767.8018 247.67801 L 792.56964 297.21362 Q 792.56964 321.9814 842.1052 346.7492 Q 866.87305 346.7492 842.1052 371.517 Q 842.1052 421.0526 817.3374 421.0526 L 817.3374 421.0526 L 817.3374 445.8204 Q 792.56964 445.8204 792.56964 470.58823 L 792.56964 470.58823 L 767.8018 470.58823 Q 743.034 470.58823 767.8018 495.35602 L 792.56964 495.35602 L 792.56964 520.12384 Q 792.56964 544.8916 767.8018 569.6594 Q 743.034 594.42725 718.26624 569.6594 Q 693.4984 569.6594 693.4984 569.6594 Q 693.4984 619.195 718.26624 668.73065 Q 743.034 718.26624 693.4984 743.034 L 693.4984 767.8018 L 668.73065 792.56964 L 643.9628 817.3374 L 643.9628 842.1052 L 643.9628 866.87305 L 643.9628 866.87305 Q 643.9628 866.87305 569.6594 817.3374 L 520.12384 767.8018 L 520.12384 817.3374 Q 495.35602 842.1052 495.35602 842.1052 L 495.35602 842.1052 L 470.58823 842.1052 Q 445.8204 842.1052 445.8204 891.6408 L 445.8204 941.17645 L 421.0526 941.17645 L 421.0526 916.4086 L 421.0526 916.4086 L 396.28482 916.4086 L 396.28482 916.4086 Q 396.28482 916.4086 396.28482 891.6408 L 371.517 891.6408 L 371.517 866.87305 Q 346.7492 866.87305 346.7492 866.87305 L 346.7492 866.87305 L 346.7492 866.87305 Q 321.9814 866.87305 247.67801 792.56964 L 173.3746 718.26624 L 173.3746 718.26624 Q 173.3746 718.26624 148.60681 693.4984 Q 123.839005 693.4984 123.839005 668.73065 Q 99.071205 619.195 74.303406 520.12384 Q 49.535603 445.8204 74.303406 421.0526 Q 99.071205 371.517 49.535603 371.517 L 0.0 346.7492 L 0.0 346.7492 L 0.0 346.7492 L 24.767801 346.7492 L 24.767801 321.9814 L 24.767801 321.9814 L 49.535603 321.9814 L 49.535603 272.4458 Q 49.535603 198.14241 74.303406 173.3746 Q 74.303406 148.60681 49.535603 148.60681 Q 24.767801 148.60681 24.767801 123.839005 L 24.767801 99.071205 L 99.071205 123.839005 Q 173.3746 123.839005 222.9102 123.839005 Q 247.67801 99.071205 272.4458 49.535603 Q 297.21362 0.0 371.517 24.767801 Q 445.8204 74.303406 445.8204 24.767801 Q 445.8204 0.0 470.58823 0.0 L 470.58823 0.0 L 470.58823 0.0 Q 495.35602 0.0 495.35602 24.767801 L 495.35602 24.767801 L 544.8916 0.0 Q 569.6594 -24.767801 594.42725 0.0 Q 643.9628 24.767801 643.9628 24.767801 Q 668.73065 24.767801 693.4984 49.535603 z" svg:height="9.411764mm" draw:style-name="style-513" svg:viewBox="0.0 0.0 842.1052 941.17645" svg:width="8.421052mm" svg:x="91.14551mm" svg:y="9.659442mm"/>
          <draw:path svg:d="M 49.535603 24.767801 L 49.535603 0.0 L 222.9102 0.0 Q 421.0526 0.0 421.0526 49.535603 Q 421.0526 99.071205 445.8204 148.60681 L 445.8204 173.3746 L 421.0526 173.3746 Q 421.0526 198.14241 421.0526 198.14241 L 421.0526 198.14241 L 421.0526 297.21362 Q 421.0526 421.0526 396.28482 445.8204 L 396.28482 495.35602 L 396.28482 544.8916 Q 371.517 569.6594 371.517 693.4984 L 371.517 817.3374 L 371.517 866.87305 L 371.517 916.4086 L 371.517 916.4086 L 371.517 916.4086 L 346.7492 891.6408 L 321.9814 866.87305 L 321.9814 866.87305 L 321.9814 842.1052 L 321.9814 842.1052 L 321.9814 842.1052 L 321.9814 842.1052 L 321.9814 817.3374 L 321.9814 792.56964 L 321.9814 743.034 L 321.9814 643.9628 Q 321.9814 569.6594 297.21362 569.6594 L 297.21362 569.6594 L 297.21362 544.8916 Q 272.4458 544.8916 272.4458 544.8916 L 272.4458 569.6594 L 222.9102 569.6594 Q 173.3746 544.8916 74.303406 544.8916 L -3.6379788E-12 520.12384 L -3.6379788E-12 396.28482 Q 24.767801 272.4458 24.767801 148.60681 L 24.767801 24.767801 L 24.767801 24.767801 Q 24.767801 24.767801 49.535603 24.767801 z" svg:height="9.164086mm" draw:style-name="style-514" svg:viewBox="0.0 0.0 445.8204 916.4086" svg:width="4.4582043mm" svg:x="308.35913mm" svg:y="66.37771mm"/>
          <draw:path svg:d="M 49.535603 24.767801 L 49.535603 0.0 L 74.303406 0.0 L 99.071205 0.0 L 99.071205 24.767801 L 99.071205 24.767801 L 123.839005 49.535603 L 148.60681 74.303406 L 148.60681 74.303406 L 148.60681 99.071205 L 198.14241 123.839005 Q 247.67801 148.60681 247.67801 198.14241 Q 198.14241 247.67801 198.14241 247.67801 L 198.14241 247.67801 L 198.14241 247.67801 Q 173.3746 247.67801 123.839005 272.4458 Q 99.071205 321.9814 49.535603 247.67801 L 24.767801 198.14241 L 24.767801 198.14241 Q 24.767801 198.14241 24.767801 123.839005 L 0.0 49.535603 L 24.767801 49.535603 L 24.767801 49.535603 L 24.767801 24.767801 L 49.535603 24.767801 L 49.535603 24.767801 z" svg:height="2.724458mm" draw:style-name="style-515" svg:viewBox="0.0 0.0 247.67801 272.4458" svg:width="2.4767802mm" svg:x="81.73374mm" svg:y="26.253868mm"/>
          <draw:path svg:d="M 445.8204 24.767801 L 470.58823 24.767801 L 495.35602 24.767801 Q 520.12384 49.535603 520.12384 24.767801 L 520.12384 24.767801 L 594.42725 148.60681 Q 693.4984 247.67801 693.4984 297.21362 Q 693.4984 346.7492 718.26624 346.7492 L 718.26624 371.517 L 693.4984 371.517 L 668.73065 396.28482 L 668.73065 396.28482 L 643.9628 396.28482 L 643.9628 396.28482 L 643.9628 396.28482 L 643.9628 421.0526 L 643.9628 421.0526 L 619.195 445.8204 L 619.195 495.35602 L 594.42725 495.35602 Q 594.42725 495.35602 544.8916 445.8204 Q 495.35602 396.28482 495.35602 421.0526 Q 470.58823 445.8204 445.8204 421.0526 Q 396.28482 396.28482 346.7492 445.8204 Q 272.4458 445.8204 222.9102 520.12384 L 173.3746 569.6594 L 148.60681 569.6594 L 123.839005 544.8916 L 99.071205 544.8916 L 74.303406 544.8916 L 74.303406 544.8916 L 49.535603 520.12384 L 49.535603 520.12384 L 49.535603 544.8916 L 24.767801 544.8916 L 0.0 544.8916 L 0.0 495.35602 L 0.0 470.58823 L 0.0 470.58823 L 0.0 445.8204 L 0.0 445.8204 L 0.0 445.8204 L 24.767801 445.8204 L 24.767801 445.8204 L 24.767801 421.0526 L 49.535603 421.0526 L 49.535603 371.517 Q 49.535603 321.9814 74.303406 297.21362 Q 99.071205 297.21362 148.60681 173.3746 Q 173.3746 49.535603 272.4458 24.767801 Q 371.517 0.0 396.28482 0.0 Q 396.28482 0.0 445.8204 24.767801 z" svg:height="5.696594mm" draw:style-name="style-516" svg:viewBox="0.0 0.0 718.26624 569.6594" svg:width="7.182662mm" svg:x="217.95665mm" svg:y="1.486068mm"/>
          <draw:path svg:d="M 49.535603 24.767801 L 49.535603 1.8189894E-12 L 321.9814 1.8189894E-12 Q 594.42725 1.8189894E-12 743.034 24.767801 L 891.6408 24.767801 L 891.6408 24.767801 L 916.4086 24.767801 L 891.6408 49.535603 Q 891.6408 49.535603 990.71204 99.071205 Q 1065.0154 99.071205 1114.551 123.839005 L 1164.0867 123.839005 L 1164.0867 148.60681 Q 1164.0867 173.3746 1065.0154 198.14241 Q 990.71204 247.67801 1015.47986 247.67801 Q 1065.0154 272.4458 1065.0154 297.21362 Q 1065.0154 321.9814 965.9442 346.7492 Q 891.6408 371.517 891.6408 421.0526 Q 916.4086 495.35602 891.6408 495.35602 Q 842.1052 495.35602 842.1052 495.35602 L 842.1052 495.35602 L 842.1052 445.8204 L 842.1052 421.0526 L 866.87305 421.0526 L 866.87305 396.28482 L 842.1052 396.28482 Q 792.56964 396.28482 743.034 371.517 Q 718.26624 371.517 718.26624 346.7492 Q 718.26624 297.21362 693.4984 297.21362 Q 643.9628 297.21362 643.9628 272.4458 Q 643.9628 247.67801 594.42725 247.67801 Q 495.35602 222.9102 346.7492 198.14241 Q 173.3746 198.14241 148.60681 198.14241 L 123.839005 198.14241 L 123.839005 198.14241 L 123.839005 198.14241 L 99.071205 173.3746 L 74.303406 148.60681 L 74.303406 148.60681 L 99.071205 148.60681 L 99.071205 148.60681 L 99.071205 148.60681 L 49.535603 123.839005 L 24.767801 99.071205 L 0.0 99.071205 Q -24.767801 99.071205 24.767801 74.303406 Q 74.303406 49.535603 49.535603 24.767801 z" svg:height="4.9535604mm" draw:style-name="style-517" svg:viewBox="0.0 0.0 1164.0867 495.35602" svg:width="11.640866mm" svg:x="75.29411mm" svg:y="142.16718mm"/>
          <draw:path svg:d="M 123.839005 1.8189894E-12 L 148.60681 1.8189894E-12 L 148.60681 24.767801 Q 173.3746 74.303406 99.071205 123.839005 Q 49.535603 173.3746 49.535603 123.839005 Q 49.535603 99.071205 24.767801 99.071205 L -1.8189894E-12 99.071205 L -1.8189894E-12 74.303406 L -1.8189894E-12 74.303406 L 49.535603 74.303406 Q 99.071205 49.535603 99.071205 24.767801 Q 99.071205 1.8189894E-12 123.839005 1.8189894E-12 z" svg:height="1.2383901mm" draw:style-name="style-518" svg:viewBox="0.0 0.0 148.60681 123.839005" svg:width="1.486068mm" svg:x="134.48915mm" svg:y="120.12383mm"/>
          <draw:path svg:d="M 0.0 74.303406 L 24.767801 1.8189894E-12 L 99.071205 74.303406 Q 173.3746 123.839005 222.9102 173.3746 Q 297.21362 198.14241 346.7492 297.21362 Q 421.0526 371.517 569.6594 520.12384 Q 718.26624 668.73065 718.26624 693.4984 L 743.034 693.4984 L 743.034 693.4984 L 743.034 718.26624 L 767.8018 718.26624 L 792.56964 718.26624 L 792.56964 718.26624 L 792.56964 718.26624 L 792.56964 743.034 L 792.56964 743.034 L 965.9442 916.4086 Q 1139.3188 1089.7832 1238.39 1213.6222 Q 1337.4613 1312.6935 1362.229 1263.1578 L 1362.229 1238.39 L 1362.229 1238.39 Q 1362.229 1213.6222 1386.9968 1213.6222 L 1411.7646 1213.6222 L 1436.5325 1188.8545 L 1436.5325 1188.8545 L 1436.5325 1188.8545 L 1436.5325 1213.6222 L 1436.5325 1213.6222 L 1436.5325 1213.6222 L 1461.3003 1312.6935 Q 1461.3003 1436.5325 1486.068 1436.5325 Q 1510.8358 1411.7646 1535.6036 1411.7646 L 1560.3715 1411.7646 L 1560.3715 1411.7646 L 1560.3715 1436.5325 L 1560.3715 1510.8358 Q 1585.1393 1585.1393 1634.6748 1609.9071 Q 1684.2104 1659.4426 1684.2104 1659.4426 L 1684.2104 1684.2104 L 1684.2104 1684.2104 L 1684.2104 1708.9783 L 1684.2104 1708.9783 L 1684.2104 1708.9783 L 1708.9783 1708.9783 L 1708.9783 1708.9783 L 1708.9783 1733.7461 L 1733.7461 1733.7461 L 1733.7461 1733.7461 L 1733.7461 1758.5139 L 1733.7461 1758.5139 L 1733.7461 1758.5139 L 1758.5139 1758.5139 L 1758.5139 1758.5139 L 1808.0494 1808.0494 Q 1882.3529 1857.5851 1882.3529 1882.3529 L 1882.3529 1907.1206 L 1907.1206 1907.1206 L 1907.1206 1907.1206 L 1907.1206 1931.8884 L 1931.8884 1931.8884 L 1931.8884 1931.8884 L 1931.8884 1956.6562 L 1931.8884 1956.6562 L 1931.8884 1956.6562 L 1956.6562 2006.1919 L 1981.4241 2055.7275 L 1981.4241 2055.7275 L 1981.4241 2055.7275 L 1981.4241 2105.2632 L 1981.4241 2130.0308 L 1956.6562 2130.0308 L 1931.8884 2105.2632 L 1931.8884 2105.2632 L 1931.8884 2105.2632 L 1907.1206 2105.2632 L 1907.1206 2105.2632 L 1907.1206 2080.4954 L 1882.3529 2080.4954 L 1882.3529 2080.4954 L 1882.3529 2055.7275 L 1882.3529 2055.7275 L 1882.3529 2055.7275 L 1857.5851 2055.7275 L 1857.5851 2055.7275 L 1857.5851 2030.9597 L 1832.8173 2030.9597 L 1832.8173 2030.9597 L 1832.8173 2006.1919 L 1832.8173 2006.1919 L 1832.8173 2006.1919 L 1808.0494 2006.1919 L 1808.0494 2006.1919 L 1808.0494 1981.4241 Q 1783.2816 1981.4241 1684.2104 1907.1206 Q 1585.1393 1808.0494 1585.1393 1783.2816 Q 1585.1393 1758.5139 1486.068 1684.2104 Q 1386.9968 1609.9071 1040.2477 1238.39 Q 693.4984 891.6408 643.9628 866.87305 Q 594.42725 866.87305 544.8916 817.3374 L 520.12384 767.8018 L 495.35602 767.8018 L 495.35602 767.8018 L 495.35602 767.8018 Q 495.35602 743.034 470.58823 743.034 L 470.58823 743.034 L 470.58823 718.26624 Q 445.8204 718.26624 421.0526 668.73065 L 371.517 643.9628 L 371.517 619.195 Q 346.7492 619.195 321.9814 594.42725 Q 272.4458 569.6594 272.4458 544.8916 Q 272.4458 520.12384 247.67801 520.12384 Q 222.9102 520.12384 198.14241 470.58823 Q 198.14241 421.0526 123.839005 421.0526 Q 49.535603 421.0526 49.535603 371.517 Q 74.303406 321.9814 49.535603 321.9814 Q 24.767801 321.9814 24.767801 247.67801 Q 0.0 173.3746 0.0 148.60681 Q -49.535603 123.839005 0.0 74.303406 z" svg:height="21.300308mm" draw:style-name="style-519" svg:viewBox="0.0 0.0 1981.4241 2130.0308" svg:width="19.814241mm" svg:x="118.885445mm" svg:y="106.74922mm"/>
          <draw:path svg:d="M 272.4458 9.094947E-13 L 272.4458 9.094947E-13 L 297.21362 49.535603 Q 321.9814 74.303406 321.9814 173.3746 L 321.9814 272.4458 L 321.9814 346.7492 Q 321.9814 421.0526 321.9814 594.42725 L 321.9814 767.8018 L 321.9814 767.8018 L 321.9814 767.8018 L 297.21362 743.034 Q 297.21362 693.4984 222.9102 693.4984 Q 173.3746 693.4984 148.60681 520.12384 L 123.839005 346.7492 L 123.839005 346.7492 Q 123.839005 346.7492 123.839005 247.67801 Q 123.839005 173.3746 49.535603 123.839005 L 0.0 74.303406 L 0.0 74.303406 L 0.0 49.535603 L 24.767801 49.535603 L 24.767801 49.535603 L 99.071205 24.767801 Q 173.3746 9.094947E-13 222.9102 9.094947E-13 Q 272.4458 9.094947E-13 272.4458 9.094947E-13 z" svg:height="7.678018mm" draw:style-name="style-520" svg:viewBox="0.0 0.0 321.9814 767.8018" svg:width="3.219814mm" svg:x="262.78638mm" svg:y="77.7709mm"/>
          <draw:path svg:d="M 74.303406 24.767801 L 123.839005 1.8189894E-12 L 668.73065 1.8189894E-12 Q 1213.6222 1.8189894E-12 1386.9968 24.767801 L 1535.6036 24.767801 L 1535.6036 49.535603 Q 1535.6036 74.303406 1510.8358 99.071205 Q 1486.068 99.071205 1486.068 99.071205 L 1486.068 123.839005 L 1089.7832 123.839005 Q 668.73065 99.071205 520.12384 99.071205 L 371.517 99.071205 L 247.67801 99.071205 L 148.60681 99.071205 L 74.303406 74.303406 L 0.0 74.303406 L 0.0 49.535603 Q 24.767801 49.535603 74.303406 24.767801 z" svg:height="1.2383901mm" draw:style-name="style-521" svg:viewBox="0.0 0.0 1535.6036 123.839005" svg:width="15.356036mm" svg:x="218.94736mm" svg:y="146.13002mm"/>
          <draw:path svg:d="M 594.42725 0.0 L 594.42725 0.0 L 594.42725 123.839005 Q 594.42725 247.67801 594.42725 321.9814 L 594.42725 371.517 L 594.42725 371.517 Q 569.6594 371.517 346.7492 371.517 Q 99.071205 371.517 24.767801 371.517 Q -49.535603 421.0526 0.0 272.4458 Q 49.535603 148.60681 99.071205 123.839005 L 173.3746 74.303406 L 371.517 49.535603 Q 569.6594 24.767801 594.42725 0.0 z" svg:height="3.7151701mm" draw:style-name="style-522" svg:viewBox="0.0 0.0 594.42725 371.517" svg:width="5.944272mm" svg:x="310.58823mm" svg:y="36.904022mm"/>
          <draw:path svg:d="M 1312.6935 -1.8189894E-12 L 1461.3003 -1.8189894E-12 L 1560.3715 24.767801 Q 1659.4426 24.767801 1684.2104 123.839005 Q 1708.9783 222.9102 1708.9783 222.9102 Q 1708.9783 222.9102 1733.7461 247.67801 L 1758.5139 247.67801 L 1857.5851 222.9102 Q 1956.6562 222.9102 2006.1919 222.9102 Q 2080.4954 222.9102 2080.4954 222.9102 L 2080.4954 222.9102 L 2105.2632 222.9102 L 2105.2632 222.9102 L 2130.0308 222.9102 L 2154.7986 222.9102 L 2154.7986 247.67801 L 2154.7986 247.67801 L 2179.5664 247.67801 L 2179.5664 272.4458 L 2179.5664 272.4458 L 2204.3342 272.4458 L 2204.3342 272.4458 L 2204.3342 272.4458 L 2204.3342 297.21362 L 2204.3342 297.21362 L 2229.102 297.21362 L 2229.102 321.9814 L 2253.8699 321.9814 Q 2278.6377 321.9814 2278.6377 346.7492 L 2278.6377 346.7492 L 2253.8699 346.7492 Q 2229.102 371.517 2204.3342 396.28482 L 2204.3342 445.8204 L 2204.3342 445.8204 L 2179.5664 421.0526 L 1931.8884 421.0526 Q 1684.2104 421.0526 1684.2104 445.8204 Q 1659.4426 445.8204 916.4086 421.0526 Q 173.3746 421.0526 148.60681 346.7492 L 123.839005 297.21362 L 123.839005 297.21362 L 99.071205 297.21362 L 99.071205 297.21362 Q 99.071205 272.4458 74.303406 272.4458 L 49.535603 272.4458 L 49.535603 247.67801 L 24.767801 222.9102 L 24.767801 222.9102 L 24.767801 222.9102 L 24.767801 247.67801 L 24.767801 247.67801 L 3.6379788E-12 247.67801 L 3.6379788E-12 247.67801 L 3.6379788E-12 222.9102 L 24.767801 173.3746 L 24.767801 123.839005 L 24.767801 49.535603 L 49.535603 49.535603 L 49.535603 49.535603 L 49.535603 74.303406 L 49.535603 99.071205 L 222.9102 99.071205 Q 371.517 74.303406 421.0526 74.303406 L 445.8204 74.303406 L 792.56964 49.535603 Q 1139.3188 24.767801 1312.6935 -1.8189894E-12 z" svg:height="4.4582043mm" draw:style-name="style-523" svg:viewBox="0.0 0.0 2278.6377 445.8204" svg:width="22.786377mm" svg:x="262.29102mm" svg:y="138.45201mm"/>
          <draw:path svg:d="M 272.4458 0.0 L 272.4458 0.0 L 272.4458 74.303406 L 272.4458 148.60681 L 148.60681 148.60681 L 24.767801 148.60681 L 24.767801 198.14241 Q 24.767801 222.9102 0.0 222.9102 L 0.0 222.9102 L 0.0 148.60681 L 24.767801 49.535603 L 123.839005 24.767801 Q 247.67801 0.0 272.4458 0.0 z" svg:height="2.2291021mm" draw:style-name="style-524" svg:viewBox="0.0 0.0 272.4458 222.9102" svg:width="2.724458mm" svg:x="317.27554mm" svg:y="39.628483mm"/>
          <draw:path svg:d="M 148.60681 0.0 L 148.60681 0.0 L 148.60681 0.0 L 148.60681 0.0 L 173.3746 0.0 L 173.3746 0.0 L 198.14241 0.0 L 247.67801 0.0 L 247.67801 0.0 L 247.67801 0.0 L 272.4458 0.0 L 272.4458 0.0 L 297.21362 0.0 Q 297.21362 0.0 297.21362 49.535603 Q 297.21362 99.071205 371.517 99.071205 Q 445.8204 99.071205 445.8204 49.535603 Q 445.8204 0.0 544.8916 74.303406 Q 668.73065 148.60681 743.034 148.60681 Q 792.56964 148.60681 792.56964 198.14241 Q 767.8018 247.67801 792.56964 247.67801 Q 817.3374 247.67801 842.1052 297.21362 Q 842.1052 321.9814 866.87305 297.21362 Q 891.6408 297.21362 891.6408 297.21362 Q 916.4086 297.21362 916.4086 321.9814 L 941.17645 321.9814 L 941.17645 346.7492 L 941.17645 396.28482 L 941.17645 396.28482 Q 941.17645 396.28482 916.4086 445.8204 Q 891.6408 495.35602 842.1052 544.8916 Q 767.8018 594.42725 792.56964 643.9628 Q 792.56964 693.4984 767.8018 693.4984 Q 743.034 693.4984 718.26624 693.4984 L 693.4984 718.26624 L 668.73065 767.8018 L 668.73065 817.3374 L 643.9628 817.3374 Q 643.9628 792.56964 544.8916 792.56964 Q 445.8204 792.56964 445.8204 817.3374 L 445.8204 842.1052 L 421.0526 842.1052 L 396.28482 842.1052 L 371.517 817.3374 L 346.7492 792.56964 L 297.21362 792.56964 Q 272.4458 792.56964 247.67801 767.8018 L 247.67801 767.8018 L 247.67801 767.8018 Q 247.67801 743.034 272.4458 693.4984 Q 297.21362 643.9628 247.67801 544.8916 Q 247.67801 421.0526 173.3746 371.517 Q 99.071205 297.21362 74.303406 321.9814 Q 49.535603 346.7492 24.767801 297.21362 L 3.6379788E-12 247.67801 L 3.6379788E-12 247.67801 L 3.6379788E-12 247.67801 L 3.6379788E-12 247.67801 L 3.6379788E-12 222.9102 L 3.6379788E-12 198.14241 L 3.6379788E-12 148.60681 L 24.767801 123.839005 L 24.767801 99.071205 L 49.535603 99.071205 Q 49.535603 123.839005 74.303406 99.071205 Q 74.303406 74.303406 99.071205 74.303406 Q 123.839005 74.303406 123.839005 49.535603 Q 148.60681 24.767801 148.60681 0.0 z" svg:height="8.421052mm" draw:style-name="style-525" svg:viewBox="0.0 0.0 941.17645 842.1052" svg:width="9.411764mm" svg:x="276.40866mm" svg:y="16.842104mm"/>
          <draw:path svg:d="M 99.071205 0.0 L 99.071205 0.0 L 148.60681 0.0 Q 198.14241 -24.767801 198.14241 24.767801 Q 222.9102 49.535603 247.67801 74.303406 L 297.21362 74.303406 L 297.21362 99.071205 Q 297.21362 99.071205 247.67801 99.071205 Q 222.9102 123.839005 222.9102 198.14241 L 198.14241 247.67801 L 198.14241 247.67801 L 198.14241 247.67801 L 198.14241 272.4458 L 198.14241 272.4458 L 173.3746 272.4458 L 173.3746 297.21362 L 173.3746 297.21362 L 173.3746 297.21362 L 148.60681 297.21362 L 148.60681 297.21362 L 148.60681 297.21362 Q 123.839005 297.21362 99.071205 247.67801 L 74.303406 198.14241 L 74.303406 198.14241 Q 99.071205 198.14241 99.071205 173.3746 Q 99.071205 148.60681 49.535603 99.071205 L 0.0 49.535603 L 0.0 49.535603 Q 0.0 24.767801 24.767801 0.0 L 24.767801 0.0 L 49.535603 0.0 Q 99.071205 0.0 99.071205 0.0 z" svg:height="2.972136mm" draw:style-name="style-526" svg:viewBox="0.0 0.0 297.21362 297.21362" svg:width="2.972136mm" svg:x="188.73064mm" svg:y="19.814241mm"/>
          <draw:path svg:d="M 24.767801 0.0 L 24.767801 0.0 L 148.60681 24.767801 Q 272.4458 49.535603 272.4458 74.303406 L 297.21362 74.303406 L 297.21362 74.303406 L 297.21362 99.071205 L 321.9814 99.071205 L 346.7492 99.071205 L 346.7492 123.839005 L 346.7492 123.839005 L 371.517 123.839005 L 371.517 148.60681 L 396.28482 148.60681 L 421.0526 148.60681 L 421.0526 148.60681 L 421.0526 148.60681 L 544.8916 346.7492 Q 668.73065 495.35602 718.26624 520.12384 Q 792.56964 544.8916 743.034 594.42725 Q 743.034 619.195 718.26624 619.195 L 718.26624 643.9628 L 718.26624 643.9628 L 693.4984 643.9628 L 693.4984 668.73065 L 693.4984 693.4984 L 693.4984 693.4984 L 668.73065 693.4984 L 668.73065 668.73065 L 643.9628 643.9628 L 643.9628 643.9628 L 643.9628 643.9628 L 643.9628 643.9628 L 643.9628 643.9628 L 643.9628 619.195 L 643.9628 619.195 L 643.9628 594.42725 L 643.9628 569.6594 L 643.9628 569.6594 L 643.9628 544.8916 L 643.9628 544.8916 L 643.9628 544.8916 L 619.195 544.8916 L 619.195 544.8916 L 594.42725 520.12384 L 569.6594 520.12384 L 569.6594 495.35602 L 544.8916 470.58823 L 544.8916 470.58823 Q 544.8916 445.8204 421.0526 346.7492 Q 297.21362 198.14241 222.9102 173.3746 L 148.60681 148.60681 L 123.839005 123.839005 Q 99.071205 99.071205 49.535603 99.071205 L 24.767801 74.303406 L 24.767801 49.535603 Q 0.0 49.535603 0.0 49.535603 L 0.0 49.535603 L 0.0 24.767801 Q 0.0 0.0 24.767801 0.0 z" svg:height="6.934984mm" draw:style-name="style-527" svg:viewBox="0.0 0.0 743.034 693.4984" svg:width="7.4303403mm" svg:x="292.7554mm" svg:y="82.72446mm"/>
          <draw:path svg:d="M 371.517 0.0 L 371.517 0.0 L 321.9814 0.0 Q 247.67801 24.767801 247.67801 148.60681 Q 247.67801 247.67801 247.67801 495.35602 L 247.67801 743.034 L 198.14241 743.034 L 123.839005 743.034 L 123.839005 743.034 L 123.839005 743.034 L 99.071205 718.26624 L 74.303406 718.26624 L 74.303406 693.4984 L 99.071205 643.9628 L 99.071205 643.9628 L 99.071205 619.195 L 74.303406 594.42725 L 74.303406 569.6594 L 74.303406 569.6594 Q 99.071205 569.6594 74.303406 445.8204 L 74.303406 297.21362 L 74.303406 247.67801 Q 49.535603 173.3746 49.535603 99.071205 Q 49.535603 0.0 24.767801 0.0 L 0.0 0.0 L 198.14241 0.0 Q 371.517 0.0 371.517 0.0 z" svg:height="7.4303403mm" draw:style-name="style-528" svg:viewBox="0.0 0.0 371.517 743.034" svg:width="3.7151701mm" svg:x="244.70587mm" svg:y="96.09907mm"/>
          <draw:path svg:d="M 520.12384 0.0 L 544.8916 0.0 L 544.8916 594.42725 Q 569.6594 1188.8545 569.6594 1287.9257 L 569.6594 1362.229 L 569.6594 1362.229 Q 569.6594 1362.229 544.8916 1386.9968 L 544.8916 1411.7646 L 520.12384 1411.7646 L 495.35602 1436.5325 L 495.35602 1436.5325 L 470.58823 1436.5325 L 470.58823 1436.5325 L 470.58823 1436.5325 L 421.0526 1436.5325 L 346.7492 1436.5325 L 346.7492 1436.5325 L 321.9814 1436.5325 L 321.9814 1436.5325 L 321.9814 1436.5325 L 321.9814 1436.5325 L 297.21362 1436.5325 L 272.4458 1411.7646 L 247.67801 1386.9968 L 247.67801 1386.9968 L 222.9102 1386.9968 L 222.9102 1386.9968 L 222.9102 1386.9968 L 222.9102 1386.9968 L 222.9102 1386.9968 L 222.9102 1362.229 L 222.9102 1362.229 L 222.9102 1337.4613 Q 222.9102 1287.9257 222.9102 1263.1578 Q 222.9102 1238.39 272.4458 1188.8545 Q 272.4458 1139.3188 272.4458 1065.0154 Q 222.9102 990.71204 198.14241 965.9442 Q 173.3746 941.17645 99.071205 916.4086 Q 24.767801 891.6408 24.767801 767.8018 L 0.0 643.9628 L 24.767801 594.42725 Q 74.303406 569.6594 74.303406 495.35602 Q 74.303406 445.8204 49.535603 445.8204 Q 24.767801 445.8204 24.767801 421.0526 Q 24.767801 396.28482 49.535603 346.7492 L 49.535603 321.9814 L 74.303406 297.21362 Q 74.303406 272.4458 123.839005 198.14241 Q 148.60681 99.071205 148.60681 99.071205 Q 173.3746 99.071205 173.3746 49.535603 L 173.3746 24.767801 L 222.9102 24.767801 Q 297.21362 49.535603 321.9814 49.535603 Q 321.9814 74.303406 346.7492 49.535603 Q 371.517 49.535603 421.0526 24.767801 Q 495.35602 0.0 520.12384 0.0 z" svg:height="14.365324mm" draw:style-name="style-529" svg:viewBox="0.0 0.0 569.6594 1436.5325" svg:width="5.696594mm" svg:x="310.8359mm" svg:y="13.374613mm"/>
          <draw:path svg:d="M 49.535603 49.535603 L 99.071205 0.0 L 123.839005 24.767801 Q 123.839005 49.535603 272.4458 74.303406 Q 421.0526 99.071205 445.8204 123.839005 Q 470.58823 148.60681 495.35602 123.839005 L 520.12384 123.839005 L 520.12384 148.60681 Q 520.12384 173.3746 495.35602 173.3746 Q 470.58823 173.3746 421.0526 247.67801 Q 371.517 297.21362 371.517 297.21362 L 371.517 297.21362 L 421.0526 297.21362 Q 470.58823 297.21362 544.8916 222.9102 Q 619.195 148.60681 643.9628 148.60681 L 668.73065 148.60681 L 643.9628 198.14241 Q 619.195 247.67801 668.73065 247.67801 L 693.4984 247.67801 L 569.6594 396.28482 Q 445.8204 544.8916 445.8204 544.8916 L 445.8204 544.8916 L 421.0526 544.8916 Q 396.28482 544.8916 371.517 520.12384 Q 321.9814 520.12384 321.9814 495.35602 Q 321.9814 445.8204 173.3746 396.28482 L 24.767801 346.7492 L 24.767801 346.7492 L 24.767801 321.9814 L 0.0 321.9814 L 0.0 321.9814 L 0.0 272.4458 L 24.767801 222.9102 L 24.767801 198.14241 L 24.767801 173.3746 L 24.767801 148.60681 Q 24.767801 123.839005 24.767801 99.071205 Q 24.767801 74.303406 49.535603 49.535603 z" svg:height="5.448916mm" draw:style-name="style-530" svg:viewBox="0.0 0.0 693.4984 544.8916" svg:width="6.934984mm" svg:x="142.41486mm" svg:y="133.25076mm"/>
          <draw:path svg:d="M 148.60681 0.0 L 173.3746 0.0 L 222.9102 49.535603 Q 297.21362 99.071205 321.9814 247.67801 Q 346.7492 396.28482 346.7492 396.28482 Q 346.7492 396.28482 346.7492 421.0526 L 346.7492 421.0526 L 346.7492 445.8204 Q 346.7492 445.8204 321.9814 445.8204 L 297.21362 445.8204 L 297.21362 445.8204 Q 297.21362 445.8204 272.4458 421.0526 Q 272.4458 396.28482 198.14241 371.517 Q 148.60681 346.7492 173.3746 321.9814 Q 198.14241 297.21362 148.60681 222.9102 Q 99.071205 148.60681 99.071205 198.14241 Q 49.535603 222.9102 49.535603 198.14241 L 49.535603 198.14241 L 24.767801 173.3746 L 0.0 148.60681 L 0.0 148.60681 L 0.0 148.60681 L 0.0 123.839005 Q 0.0 123.839005 24.767801 99.071205 L 24.767801 74.303406 L 49.535603 74.303406 Q 99.071205 74.303406 99.071205 49.535603 Q 123.839005 0.0 148.60681 0.0 z" svg:height="4.4582043mm" draw:style-name="style-531" svg:viewBox="0.0 0.0 346.7492 445.8204" svg:width="3.467492mm" svg:x="197.15169mm" svg:y="21.300308mm"/>
          <draw:path svg:d="M 272.4458 49.535603 L 297.21362 49.535603 L 321.9814 74.303406 Q 371.517 99.071205 396.28482 74.303406 L 421.0526 74.303406 L 421.0526 148.60681 Q 445.8204 198.14241 445.8204 222.9102 L 445.8204 222.9102 L 421.0526 222.9102 Q 421.0526 247.67801 321.9814 297.21362 L 247.67801 346.7492 L 222.9102 346.7492 Q 222.9102 346.7492 173.3746 346.7492 L 99.071205 321.9814 L 99.071205 297.21362 L 74.303406 297.21362 L 74.303406 272.4458 L 74.303406 247.67801 L 49.535603 247.67801 L 49.535603 247.67801 L 24.767801 222.9102 L 0.0 222.9102 L 0.0 198.14241 L 0.0 173.3746 L 0.0 148.60681 L 24.767801 123.839005 L 24.767801 99.071205 L 24.767801 74.303406 L 24.767801 74.303406 L 24.767801 74.303406 L 49.535603 49.535603 Q 74.303406 49.535603 74.303406 24.767801 L 99.071205 24.767801 L 148.60681 49.535603 Q 173.3746 49.535603 198.14241 24.767801 Q 198.14241 0.0 222.9102 0.0 Q 247.67801 0.0 247.67801 24.767801 Q 247.67801 49.535603 272.4458 49.535603 z" svg:height="3.467492mm" draw:style-name="style-532" svg:viewBox="0.0 0.0 445.8204 346.7492" svg:width="4.4582043mm" svg:x="271.7028mm" svg:y="1.486068mm"/>
          <draw:path svg:d="M 371.517 0.0 L 396.28482 0.0 L 421.0526 49.535603 Q 421.0526 74.303406 445.8204 445.8204 Q 470.58823 817.3374 470.58823 842.1052 L 470.58823 866.87305 L 445.8204 1585.1393 Q 421.0526 2303.4055 421.0526 2328.1733 Q 421.0526 2328.1733 396.28482 2427.2444 L 396.28482 2526.3157 L 346.7492 2674.9226 Q 272.4458 2823.5293 272.4458 2873.065 L 272.4458 2922.6006 L 247.67801 2972.136 L 247.67801 3021.6716 L 222.9102 3021.6716 L 173.3746 3021.6716 L 173.3746 2972.136 L 173.3746 2897.8328 L 148.60681 2897.8328 L 148.60681 2873.065 L 148.60681 2873.065 L 123.839005 2873.065 L 123.839005 2848.297 Q 123.839005 2823.5293 74.303406 2724.458 Q 74.303406 2625.387 24.767801 2154.7986 L 0.0 1684.2104 L 0.0 1139.3188 L 0.0 619.195 L 0.0 495.35602 Q 0.0 346.7492 123.839005 321.9814 Q 222.9102 297.21362 222.9102 222.9102 L 198.14241 148.60681 L 198.14241 148.60681 Q 222.9102 148.60681 222.9102 148.60681 L 222.9102 123.839005 L 222.9102 123.839005 Q 247.67801 99.071205 272.4458 99.071205 L 321.9814 99.071205 L 321.9814 49.535603 Q 321.9814 49.535603 321.9814 24.767801 Q 346.7492 0.0 371.517 0.0 z" svg:height="30.216717mm" draw:style-name="style-533" svg:viewBox="0.0 0.0 470.58823 3021.6716" svg:width="4.705882mm" svg:x="41.36223mm" svg:y="19.318884mm"/>
          <draw:path svg:d="M 74.303406 0.0 L 99.071205 0.0 L 99.071205 0.0 L 99.071205 24.767801 L 123.839005 24.767801 L 148.60681 24.767801 L 148.60681 24.767801 Q 148.60681 24.767801 173.3746 49.535603 L 173.3746 49.535603 L 173.3746 74.303406 Q 173.3746 99.071205 99.071205 123.839005 L 24.767801 173.3746 L 24.767801 148.60681 L 24.767801 148.60681 L 0.0 148.60681 L 0.0 148.60681 L 0.0 123.839005 Q 24.767801 74.303406 24.767801 49.535603 L 24.767801 24.767801 L 24.767801 24.767801 Q 49.535603 24.767801 74.303406 0.0 z" svg:height="1.733746mm" draw:style-name="style-534" svg:viewBox="0.0 0.0 173.3746 173.3746" svg:width="1.733746mm" svg:x="136.47058mm" svg:y="119.133125mm"/>
          <draw:path svg:d="M 470.58823 74.303406 L 470.58823 74.303406 L 470.58823 123.839005 Q 470.58823 148.60681 421.0526 148.60681 Q 346.7492 123.839005 321.9814 173.3746 Q 321.9814 198.14241 222.9102 222.9102 L 99.071205 222.9102 L 74.303406 247.67801 L 24.767801 247.67801 L 24.767801 198.14241 Q 24.767801 148.60681 0.0 74.303406 L 0.0 24.767801 L 74.303406 0.0 Q 123.839005 -24.767801 123.839005 24.767801 Q 123.839005 74.303406 198.14241 99.071205 Q 272.4458 99.071205 272.4458 74.303406 Q 272.4458 24.767801 321.9814 24.767801 Q 396.28482 24.767801 421.0526 24.767801 Q 470.58823 49.535603 470.58823 74.303406 z" svg:height="2.4767802mm" draw:style-name="style-535" svg:viewBox="0.0 0.0 470.58823 247.67801" svg:width="4.705882mm" svg:x="77.02786mm" svg:y="27.492258mm"/>
          <draw:path svg:d="M 49.535603 0.0 L 49.535603 0.0 L 148.60681 49.535603 Q 222.9102 99.071205 247.67801 99.071205 L 272.4458 99.071205 L 272.4458 99.071205 Q 272.4458 99.071205 222.9102 123.839005 L 198.14241 148.60681 L 173.3746 148.60681 L 173.3746 148.60681 L 173.3746 123.839005 L 148.60681 123.839005 L 148.60681 123.839005 L 148.60681 148.60681 L 123.839005 148.60681 L 99.071205 148.60681 L 99.071205 173.3746 L 99.071205 173.3746 L 74.303406 173.3746 L 74.303406 173.3746 L 74.303406 148.60681 Q 49.535603 99.071205 24.767801 74.303406 L 0.0 49.535603 L 24.767801 49.535603 Q 49.535603 24.767801 49.535603 0.0 z" svg:height="1.733746mm" draw:style-name="style-536" svg:viewBox="0.0 0.0 272.4458 173.3746" svg:width="2.724458mm" svg:x="287.3065mm" svg:y="4.9535604mm"/>
          <draw:path svg:d="M 222.9102 24.767801 L 247.67801 24.767801 L 321.9814 49.535603 Q 371.517 74.303406 371.517 123.839005 Q 371.517 148.60681 396.28482 148.60681 Q 421.0526 148.60681 421.0526 173.3746 Q 421.0526 198.14241 445.8204 198.14241 L 470.58823 198.14241 L 470.58823 222.9102 L 470.58823 222.9102 L 470.58823 222.9102 Q 470.58823 222.9102 470.58823 272.4458 Q 470.58823 297.21362 396.28482 297.21362 Q 321.9814 321.9814 272.4458 321.9814 Q 222.9102 371.517 173.3746 371.517 Q 123.839005 371.517 74.303406 371.517 L 24.767801 396.28482 L 0.0 371.517 Q -24.767801 371.517 0.0 371.517 Q 0.0 371.517 24.767801 346.7492 L 49.535603 321.9814 L 49.535603 321.9814 L 24.767801 321.9814 L 24.767801 297.21362 L 24.767801 272.4458 L 49.535603 272.4458 Q 74.303406 272.4458 74.303406 272.4458 Q 99.071205 247.67801 74.303406 247.67801 Q 24.767801 222.9102 24.767801 198.14241 L 0.0 148.60681 L 0.0 148.60681 Q 24.767801 148.60681 24.767801 123.839005 L 24.767801 123.839005 L 74.303406 123.839005 Q 99.071205 99.071205 123.839005 49.535603 Q 123.839005 0.0 173.3746 0.0 Q 222.9102 24.767801 222.9102 24.767801 z" svg:height="3.9628482mm" draw:style-name="style-537" svg:viewBox="0.0 0.0 470.58823 396.28482" svg:width="4.705882mm" svg:x="98.823524mm" svg:y="10.650154mm"/>
          <draw:path svg:d="M 520.12384 24.767801 L 544.8916 49.535603 L 544.8916 49.535603 L 544.8916 24.767801 L 619.195 24.767801 Q 693.4984 49.535603 693.4984 49.535603 L 693.4984 49.535603 L 693.4984 49.535603 Q 668.73065 49.535603 594.42725 99.071205 Q 520.12384 99.071205 495.35602 99.071205 Q 445.8204 99.071205 396.28482 198.14241 Q 371.517 321.9814 346.7492 321.9814 L 321.9814 321.9814 L 247.67801 321.9814 Q 173.3746 297.21362 123.839005 297.21362 L 74.303406 297.21362 L 49.535603 297.21362 Q -1.8189894E-12 297.21362 -1.8189894E-12 247.67801 L 24.767801 222.9102 L 24.767801 222.9102 Q 49.535603 222.9102 49.535603 198.14241 L 49.535603 198.14241 L 74.303406 173.3746 Q 99.071205 148.60681 99.071205 123.839005 L 123.839005 123.839005 L 123.839005 123.839005 Q 148.60681 123.839005 148.60681 99.071205 L 148.60681 99.071205 L 148.60681 99.071205 Q 148.60681 99.071205 173.3746 99.071205 L 173.3746 74.303406 L 198.14241 49.535603 Q 247.67801 49.535603 247.67801 74.303406 Q 247.67801 99.071205 297.21362 49.535603 Q 371.517 0.0 445.8204 0.0 Q 520.12384 0.0 520.12384 24.767801 z" svg:height="3.219814mm" draw:style-name="style-538" svg:viewBox="0.0 0.0 693.4984 321.9814" svg:width="6.934984mm" svg:x="148.60681mm" svg:y="132.75542mm"/>
          <draw:path svg:d="M 321.9814 -1.8189894E-12 L 321.9814 -1.8189894E-12 L 817.3374 24.767801 Q 1312.6935 24.767801 1337.4613 49.535603 L 1386.9968 49.535603 L 1386.9968 49.535603 L 1386.9968 74.303406 L 1386.9968 74.303406 L 1386.9968 74.303406 L 1411.7646 74.303406 L 1411.7646 74.303406 L 1386.9968 99.071205 Q 1362.229 99.071205 1362.229 123.839005 Q 1362.229 148.60681 1436.5325 173.3746 Q 1510.8358 222.9102 1510.8358 222.9102 L 1510.8358 222.9102 L 1486.068 222.9102 Q 1461.3003 222.9102 1461.3003 247.67801 L 1436.5325 272.4458 L 1436.5325 272.4458 L 1436.5325 272.4458 L 1411.7646 297.21362 L 1386.9968 297.21362 L 1386.9968 346.7492 L 1386.9968 396.28482 L 1362.229 396.28482 L 1362.229 421.0526 L 1337.4613 421.0526 L 1312.6935 421.0526 L 1386.9968 445.8204 Q 1436.5325 470.58823 1486.068 470.58823 L 1510.8358 470.58823 L 1510.8358 495.35602 L 1486.068 495.35602 L 1486.068 495.35602 L 1486.068 520.12384 L 1436.5325 520.12384 L 1386.9968 520.12384 L 1386.9968 544.8916 L 1386.9968 544.8916 L 1411.7646 569.6594 L 1411.7646 594.42725 L 1287.9257 594.42725 Q 1188.8545 569.6594 594.42725 569.6594 L -1.8189894E-12 520.12384 L -1.8189894E-12 520.12384 L -1.8189894E-12 520.12384 L -1.8189894E-12 520.12384 L -1.8189894E-12 495.35602 L 24.767801 495.35602 L 24.767801 470.58823 L 24.767801 470.58823 L 49.535603 470.58823 L 49.535603 470.58823 L 49.535603 470.58823 L 123.839005 445.8204 L 198.14241 445.8204 L 198.14241 421.0526 L 198.14241 396.28482 L 173.3746 396.28482 Q 173.3746 371.517 173.3746 371.517 Q 198.14241 371.517 148.60681 371.517 Q 123.839005 346.7492 123.839005 222.9102 L 123.839005 74.303406 L 222.9102 49.535603 Q 321.9814 24.767801 321.9814 -1.8189894E-12 z" svg:height="5.944272mm" draw:style-name="style-539" svg:viewBox="0.0 0.0 1510.8358 594.42725" svg:width="15.108358mm" svg:x="121.85758mm" svg:y="138.45201mm"/>
          <draw:path svg:d="M 693.4984 346.7492 L 718.26624 346.7492 L 718.26624 346.7492 Q 718.26624 371.517 743.034 371.517 L 743.034 371.517 L 743.034 371.517 Q 743.034 396.28482 743.034 421.0526 Q 743.034 445.8204 743.034 470.58823 Q 718.26624 470.58823 718.26624 520.12384 Q 693.4984 569.6594 668.73065 594.42725 Q 619.195 619.195 619.195 643.9628 Q 619.195 668.73065 594.42725 668.73065 Q 544.8916 668.73065 544.8916 718.26624 Q 569.6594 743.034 520.12384 718.26624 Q 495.35602 718.26624 470.58823 767.8018 L 445.8204 792.56964 L 445.8204 817.3374 L 445.8204 817.3374 L 445.8204 817.3374 L 445.8204 817.3374 L 445.8204 817.3374 L 445.8204 842.1052 L 421.0526 842.1052 L 421.0526 842.1052 L 396.28482 842.1052 L 396.28482 817.3374 L 371.517 817.3374 L 346.7492 817.3374 L 346.7492 792.56964 L 346.7492 767.8018 L 321.9814 743.034 Q 297.21362 718.26624 297.21362 668.73065 Q 297.21362 594.42725 272.4458 569.6594 Q 222.9102 544.8916 222.9102 470.58823 Q 247.67801 396.28482 148.60681 371.517 Q 74.303406 371.517 74.303406 346.7492 L 74.303406 321.9814 L 74.303406 321.9814 Q 99.071205 321.9814 99.071205 321.9814 L 99.071205 297.21362 L 99.071205 272.4458 Q 99.071205 272.4458 74.303406 272.4458 L 49.535603 247.67801 L 49.535603 247.67801 L 49.535603 222.9102 L 49.535603 222.9102 L 49.535603 222.9102 L 24.767801 222.9102 L 24.767801 222.9102 L 24.767801 198.14241 L 0.0 198.14241 L 0.0 173.3746 L 0.0 148.60681 L 24.767801 148.60681 L 24.767801 123.839005 L 24.767801 123.839005 L 49.535603 123.839005 L 49.535603 123.839005 L 49.535603 123.839005 L 123.839005 99.071205 Q 198.14241 74.303406 198.14241 49.535603 Q 198.14241 24.767801 222.9102 24.767801 L 247.67801 24.767801 L 247.67801 24.767801 Q 247.67801 24.767801 247.67801 49.535603 L 272.4458 49.535603 L 272.4458 74.303406 Q 297.21362 74.303406 297.21362 74.303406 L 297.21362 49.535603 L 321.9814 49.535603 L 346.7492 74.303406 L 371.517 24.767801 Q 396.28482 0.0 445.8204 0.0 Q 470.58823 0.0 445.8204 24.767801 Q 445.8204 74.303406 470.58823 74.303406 Q 495.35602 74.303406 495.35602 99.071205 Q 495.35602 123.839005 520.12384 123.839005 Q 544.8916 99.071205 594.42725 173.3746 Q 643.9628 272.4458 668.73065 272.4458 Q 693.4984 272.4458 693.4984 297.21362 Q 693.4984 321.9814 693.4984 346.7492 z" svg:height="8.421052mm" draw:style-name="style-540" svg:viewBox="0.0 0.0 743.034 842.1052" svg:width="7.4303403mm" svg:x="209.04024mm" svg:y="1.2383901mm"/>
          <draw:path svg:d="M 49.535603 74.303406 L 74.303406 0.0 L 74.303406 0.0 Q 74.303406 24.767801 74.303406 24.767801 L 99.071205 24.767801 L 99.071205 99.071205 L 99.071205 173.3746 L 123.839005 173.3746 L 173.3746 173.3746 L 222.9102 148.60681 Q 247.67801 123.839005 321.9814 123.839005 L 421.0526 123.839005 L 544.8916 123.839005 Q 668.73065 123.839005 668.73065 99.071205 L 693.4984 99.071205 L 693.4984 123.839005 L 718.26624 148.60681 L 718.26624 173.3746 L 718.26624 173.3746 L 693.4984 222.9102 L 693.4984 247.67801 L 718.26624 247.67801 L 743.034 272.4458 L 743.034 272.4458 L 743.034 272.4458 L 718.26624 272.4458 L 693.4984 272.4458 L 445.8204 272.4458 Q 198.14241 272.4458 123.839005 272.4458 L 24.767801 272.4458 L 24.767801 272.4458 Q 24.767801 272.4458 0.0 247.67801 L 0.0 222.9102 L 0.0 173.3746 Q 24.767801 123.839005 49.535603 74.303406 z" svg:height="2.724458mm" draw:style-name="style-541" svg:viewBox="0.0 0.0 743.034 272.4458" svg:width="7.4303403mm" svg:x="238.51392mm" svg:y="100.80495mm"/>
          <draw:path svg:d="M 148.60681 0.0 L 222.9102 0.0 L 297.21362 49.535603 Q 346.7492 99.071205 371.517 123.839005 L 371.517 123.839005 L 297.21362 123.839005 Q 247.67801 148.60681 222.9102 123.839005 Q 198.14241 123.839005 198.14241 198.14241 Q 198.14241 272.4458 222.9102 321.9814 Q 247.67801 346.7492 272.4458 371.517 L 272.4458 396.28482 L 247.67801 396.28482 Q 222.9102 371.517 198.14241 346.7492 Q 198.14241 321.9814 148.60681 321.9814 Q 99.071205 297.21362 99.071205 396.28482 L 123.839005 495.35602 L 123.839005 495.35602 Q 99.071205 495.35602 99.071205 520.12384 Q 99.071205 544.8916 74.303406 544.8916 L 49.535603 544.8916 L 49.535603 520.12384 Q 49.535603 495.35602 49.535603 421.0526 L 0.0 321.9814 L 0.0 321.9814 L 0.0 321.9814 L 0.0 297.21362 L 0.0 297.21362 L 0.0 297.21362 L 0.0 297.21362 L 24.767801 247.67801 Q 49.535603 198.14241 49.535603 99.071205 Q 49.535603 0.0 148.60681 0.0 z" svg:height="5.448916mm" draw:style-name="style-542" svg:viewBox="0.0 0.0 371.517 544.8916" svg:width="3.7151701mm" svg:x="120.37151mm" svg:y="113.18885mm"/>
          <draw:path svg:d="M 247.67801 0.0 L 247.67801 0.0 L 247.67801 148.60681 Q 247.67801 321.9814 222.9102 346.7492 L 222.9102 396.28482 L 198.14241 396.28482 Q 148.60681 396.28482 74.303406 371.517 L 0.0 371.517 L 49.535603 346.7492 Q 74.303406 321.9814 74.303406 272.4458 L 74.303406 222.9102 L 99.071205 148.60681 Q 123.839005 99.071205 173.3746 99.071205 Q 198.14241 99.071205 222.9102 49.535603 Q 247.67801 0.0 247.67801 0.0 z" svg:height="3.9628482mm" draw:style-name="style-543" svg:viewBox="0.0 0.0 247.67801 396.28482" svg:width="2.4767802mm" svg:x="176.8421mm" svg:y="73.31269mm"/>
          <draw:path svg:d="M 693.4984 0.0 L 743.034 0.0 L 767.8018 24.767801 L 792.56964 24.767801 L 842.1052 24.767801 Q 866.87305 49.535603 891.6408 24.767801 L 916.4086 24.767801 L 916.4086 49.535603 L 891.6408 49.535603 L 891.6408 49.535603 L 891.6408 49.535603 L 916.4086 99.071205 Q 941.17645 148.60681 916.4086 173.3746 L 916.4086 198.14241 L 891.6408 198.14241 Q 891.6408 198.14241 891.6408 173.3746 Q 891.6408 173.3746 817.3374 272.4458 Q 743.034 371.517 718.26624 396.28482 Q 693.4984 396.28482 668.73065 445.8204 Q 643.9628 495.35602 668.73065 569.6594 L 693.4984 643.9628 L 693.4984 643.9628 Q 693.4984 668.73065 619.195 693.4984 Q 569.6594 693.4984 569.6594 743.034 L 569.6594 767.8018 L 544.8916 767.8018 L 520.12384 767.8018 L 520.12384 792.56964 L 495.35602 842.1052 L 495.35602 842.1052 L 495.35602 842.1052 L 495.35602 866.87305 L 495.35602 866.87305 L 470.58823 866.87305 L 470.58823 866.87305 L 470.58823 842.1052 L 445.8204 842.1052 L 445.8204 842.1052 Q 445.8204 842.1052 371.517 792.56964 Q 297.21362 743.034 272.4458 668.73065 Q 247.67801 619.195 198.14241 643.9628 Q 148.60681 693.4984 123.839005 668.73065 Q 99.071205 643.9628 49.535603 643.9628 L 49.535603 643.9628 L 24.767801 668.73065 L -1.8189894E-12 693.4984 L -1.8189894E-12 693.4984 L -1.8189894E-12 693.4984 L -1.8189894E-12 643.9628 L -1.8189894E-12 594.42725 L 24.767801 569.6594 L 24.767801 544.8916 L 24.767801 445.8204 Q 49.535603 371.517 99.071205 346.7492 Q 198.14241 297.21362 198.14241 222.9102 Q 247.67801 148.60681 222.9102 123.839005 Q 222.9102 99.071205 198.14241 99.071205 Q 148.60681 74.303406 148.60681 74.303406 L 148.60681 49.535603 L 148.60681 49.535603 L 148.60681 49.535603 L 148.60681 49.535603 L 148.60681 49.535603 L 148.60681 24.767801 L 148.60681 24.767801 L 173.3746 24.767801 L 173.3746 0.0 L 272.4458 0.0 Q 371.517 0.0 495.35602 0.0 Q 619.195 0.0 693.4984 0.0 z" svg:height="8.668731mm" draw:style-name="style-544" svg:viewBox="0.0 0.0 916.4086 866.87305" svg:width="9.164086mm" svg:x="140.6811mm" svg:y="5.448916mm"/>
          <draw:path svg:d="M 74.303406 0.0 L 123.839005 0.0 L 123.839005 123.839005 Q 148.60681 272.4458 173.3746 272.4458 Q 222.9102 297.21362 222.9102 321.9814 L 222.9102 321.9814 L 222.9102 321.9814 Q 222.9102 346.7492 173.3746 495.35602 L 148.60681 643.9628 L 148.60681 569.6594 Q 148.60681 520.12384 74.303406 520.12384 L 24.767801 520.12384 L 24.767801 520.12384 Q 24.767801 520.12384 0.0 520.12384 L 0.0 520.12384 L 0.0 272.4458 L 0.0 49.535603 L 0.0 49.535603 L 24.767801 49.535603 L 24.767801 49.535603 L 24.767801 24.767801 L 24.767801 24.767801 L 24.767801 24.767801 L 49.535603 24.767801 Q 49.535603 24.767801 74.303406 0.0 z" svg:height="6.439628mm" draw:style-name="style-545" svg:viewBox="0.0 0.0 222.9102 643.9628" svg:width="2.2291021mm" svg:x="181.54797mm" svg:y="16.594427mm"/>
          <draw:path svg:d="M 198.14241 0.0 L 247.67801 0.0 L 297.21362 74.303406 Q 371.517 123.839005 371.517 148.60681 L 371.517 173.3746 L 346.7492 173.3746 L 346.7492 173.3746 L 346.7492 198.14241 L 371.517 198.14241 L 371.517 222.9102 Q 421.0526 272.4458 421.0526 321.9814 L 421.0526 346.7492 L 421.0526 321.9814 Q 421.0526 321.9814 445.8204 321.9814 L 445.8204 346.7492 L 445.8204 371.517 Q 470.58823 371.517 470.58823 396.28482 L 470.58823 421.0526 L 470.58823 421.0526 Q 445.8204 421.0526 396.28482 470.58823 Q 346.7492 470.58823 346.7492 668.73065 Q 321.9814 842.1052 371.517 891.6408 L 396.28482 941.17645 L 396.28482 965.9442 Q 371.517 990.71204 371.517 990.71204 L 346.7492 965.9442 L 346.7492 990.71204 L 321.9814 990.71204 L 321.9814 1015.47986 L 321.9814 1040.2477 L 297.21362 1040.2477 L 297.21362 1065.0154 L 297.21362 1065.0154 L 297.21362 1065.0154 L 272.4458 1065.0154 L 272.4458 1065.0154 L 247.67801 1040.2477 L 222.9102 1015.47986 L 222.9102 1015.47986 L 222.9102 1015.47986 L 198.14241 1015.47986 L 198.14241 1015.47986 L 198.14241 990.71204 L 173.3746 990.71204 L 173.3746 965.9442 Q 173.3746 941.17645 123.839005 866.87305 Q 99.071205 817.3374 49.535603 792.56964 L 0.0 767.8018 L 0.0 569.6594 L 0.0 396.28482 L 49.535603 222.9102 Q 123.839005 74.303406 123.839005 24.767801 Q 148.60681 0.0 198.14241 0.0 z" svg:height="10.650154mm" draw:style-name="style-546" svg:viewBox="0.0 0.0 470.58823 1065.0154" svg:width="4.705882mm" svg:x="233.065mm" svg:y="0.24767801mm"/>
          <draw:path svg:d="M 321.9814 24.767801 L 321.9814 -1.8189894E-12 L 321.9814 -1.8189894E-12 L 346.7492 -1.8189894E-12 L 346.7492 24.767801 Q 346.7492 49.535603 371.517 49.535603 Q 396.28482 49.535603 396.28482 74.303406 Q 396.28482 99.071205 346.7492 99.071205 Q 321.9814 123.839005 346.7492 148.60681 Q 371.517 148.60681 421.0526 173.3746 L 495.35602 198.14241 L 495.35602 198.14241 L 520.12384 198.14241 L 520.12384 198.14241 L 520.12384 198.14241 L 396.28482 222.9102 L 272.4458 247.67801 L 272.4458 247.67801 L 272.4458 247.67801 L 198.14241 247.67801 Q 123.839005 247.67801 123.839005 222.9102 L 123.839005 222.9102 L 123.839005 198.14241 Q 123.839005 173.3746 74.303406 173.3746 Q 49.535603 148.60681 24.767801 123.839005 L 0.0 74.303406 L 74.303406 74.303406 L 148.60681 49.535603 L 222.9102 49.535603 Q 321.9814 49.535603 321.9814 24.767801 z" svg:height="2.4767802mm" draw:style-name="style-547" svg:viewBox="0.0 0.0 520.12384 247.67801" svg:width="5.201238mm" svg:x="239.50464mm" svg:y="135.2322mm"/>
          <draw:path svg:d="M 99.071205 99.071205 L 99.071205 0.0 L 123.839005 0.0 Q 123.839005 0.0 123.839005 24.767801 L 148.60681 24.767801 L 148.60681 74.303406 Q 123.839005 123.839005 123.839005 173.3746 Q 123.839005 222.9102 74.303406 222.9102 Q 49.535603 198.14241 24.767801 173.3746 L 0.0 123.839005 L 49.535603 148.60681 Q 74.303406 173.3746 99.071205 99.071205 z" svg:height="2.2291021mm" draw:style-name="style-548" svg:viewBox="0.0 0.0 148.60681 222.9102" svg:width="1.486068mm" svg:x="155.29411mm" svg:y="118.39009mm"/>
          <draw:path svg:d="M 24.767801 0.0 L 49.535603 24.767801 L 49.535603 49.535603 L 49.535603 49.535603 L 49.535603 49.535603 Q 49.535603 49.535603 49.535603 74.303406 L 74.303406 74.303406 L 74.303406 74.303406 Q 74.303406 99.071205 99.071205 99.071205 L 99.071205 99.071205 L 99.071205 99.071205 Q 99.071205 99.071205 99.071205 123.839005 L 123.839005 123.839005 L 173.3746 222.9102 Q 247.67801 321.9814 247.67801 346.7492 L 247.67801 371.517 L 272.4458 396.28482 Q 297.21362 396.28482 297.21362 421.0526 L 321.9814 421.0526 L 396.28482 594.42725 Q 495.35602 767.8018 470.58823 767.8018 L 470.58823 767.8018 L 445.8204 767.8018 Q 445.8204 743.034 445.8204 743.034 L 421.0526 743.034 L 421.0526 743.034 Q 396.28482 718.26624 396.28482 718.26624 L 396.28482 718.26624 L 396.28482 693.4984 Q 396.28482 693.4984 371.517 693.4984 L 371.517 693.4984 L 371.517 693.4984 L 346.7492 668.73065 L 346.7492 668.73065 L 346.7492 668.73065 L 346.7492 643.9628 L 346.7492 643.9628 L 321.9814 643.9628 L 321.9814 643.9628 L 297.21362 643.9628 Q 297.21362 643.9628 173.3746 470.58823 L 49.535603 321.9814 L 49.535603 297.21362 Q 49.535603 297.21362 24.767801 272.4458 L 0.0 247.67801 L 0.0 173.3746 L 0.0 99.071205 L 0.0 49.535603 Q 0.0 0.0 24.767801 0.0 z" svg:height="7.678018mm" draw:style-name="style-549" svg:viewBox="0.0 0.0 470.58823 767.8018" svg:width="4.705882mm" svg:x="156.03714mm" svg:y="110.95975mm"/>
          <draw:path svg:d="M 470.58823 1.8189894E-12 L 470.58823 1.8189894E-12 L 495.35602 24.767801 Q 520.12384 49.535603 520.12384 123.839005 Q 520.12384 198.14241 569.6594 198.14241 Q 594.42725 198.14241 594.42725 222.9102 Q 619.195 247.67801 619.195 247.67801 L 619.195 272.4458 L 619.195 346.7492 Q 643.9628 445.8204 619.195 445.8204 Q 594.42725 445.8204 594.42725 544.8916 Q 569.6594 619.195 569.6594 643.9628 Q 569.6594 668.73065 569.6594 693.4984 L 569.6594 718.26624 L 569.6594 718.26624 L 569.6594 693.4984 L 569.6594 693.4984 L 569.6594 693.4984 L 594.42725 693.4984 L 594.42725 693.4984 L 619.195 693.4984 L 643.9628 693.4984 L 643.9628 693.4984 L 668.73065 693.4984 L 668.73065 767.8018 L 668.73065 842.1052 L 668.73065 891.6408 L 668.73065 965.9442 L 693.4984 965.9442 L 693.4984 990.71204 L 668.73065 990.71204 L 619.195 990.71204 L 619.195 1015.47986 L 619.195 1015.47986 L 569.6594 1015.47986 Q 520.12384 1015.47986 520.12384 1263.1578 Q 520.12384 1510.8358 520.12384 1535.6036 L 520.12384 1585.1393 L 520.12384 1609.9071 L 520.12384 1634.6748 L 520.12384 1634.6748 L 495.35602 1634.6748 L 445.8204 1609.9071 L 396.28482 1585.1393 L 297.21362 1585.1393 Q 198.14241 1585.1393 123.839005 1560.3715 L 74.303406 1535.6036 L 74.303406 1535.6036 Q 74.303406 1510.8358 49.535603 1436.5325 Q 49.535603 1386.9968 24.767801 1386.9968 L -3.6379788E-12 1386.9968 L -3.6379788E-12 1362.229 Q 24.767801 1337.4613 24.767801 1337.4613 L 24.767801 1337.4613 L 24.767801 1337.4613 Q 24.767801 1337.4613 74.303406 1337.4613 Q 99.071205 1312.6935 99.071205 1238.39 Q 99.071205 1139.3188 123.839005 1139.3188 Q 148.60681 1139.3188 148.60681 1089.7832 Q 148.60681 1065.0154 173.3746 1065.0154 Q 222.9102 1065.0154 198.14241 891.6408 L 173.3746 718.26624 L 173.3746 643.9628 Q 173.3746 594.42725 198.14241 421.0526 Q 222.9102 247.67801 247.67801 247.67801 Q 272.4458 247.67801 297.21362 198.14241 L 321.9814 123.839005 L 321.9814 99.071205 Q 321.9814 74.303406 346.7492 49.535603 L 346.7492 49.535603 L 396.28482 49.535603 Q 470.58823 24.767801 470.58823 1.8189894E-12 z" svg:height="16.346748mm" draw:style-name="style-550" svg:viewBox="0.0 0.0 693.4984 1634.6748" svg:width="6.934984mm" svg:x="220.18575mm" svg:y="105.51083mm"/>
          <draw:path svg:d="M 272.4458 24.767801 L 272.4458 49.535603 L 247.67801 49.535603 L 222.9102 74.303406 L 222.9102 74.303406 L 198.14241 74.303406 L 198.14241 74.303406 L 198.14241 74.303406 L 198.14241 99.071205 L 198.14241 99.071205 L 222.9102 99.071205 L 222.9102 123.839005 L 247.67801 123.839005 Q 297.21362 123.839005 272.4458 222.9102 Q 247.67801 297.21362 297.21362 321.9814 Q 346.7492 321.9814 346.7492 371.517 Q 346.7492 396.28482 346.7492 421.0526 L 346.7492 445.8204 L 346.7492 470.58823 L 346.7492 520.12384 L 346.7492 520.12384 Q 346.7492 544.8916 321.9814 520.12384 L 297.21362 495.35602 L 297.21362 495.35602 L 297.21362 495.35602 L 297.21362 470.58823 L 297.21362 470.58823 L 272.4458 470.58823 L 272.4458 470.58823 L 272.4458 495.35602 L 272.4458 495.35602 L 272.4458 495.35602 L 272.4458 520.12384 L 247.67801 520.12384 L 222.9102 520.12384 L 222.9102 544.8916 L 222.9102 569.6594 L 198.14241 569.6594 L 173.3746 569.6594 L 173.3746 544.8916 L 148.60681 544.8916 L 148.60681 520.12384 L 148.60681 495.35602 L 123.839005 495.35602 Q 123.839005 470.58823 99.071205 470.58823 L 99.071205 470.58823 L 99.071205 470.58823 Q 99.071205 445.8204 49.535603 421.0526 Q 24.767801 421.0526 0.0 272.4458 L 0.0 148.60681 L 0.0 74.303406 L 0.0 0.0 L 0.0 0.0 L 0.0 0.0 L 24.767801 0.0 L 24.767801 24.767801 L 24.767801 24.767801 L 49.535603 24.767801 L 49.535603 24.767801 L 49.535603 24.767801 L 148.60681 24.767801 Q 247.67801 24.767801 247.67801 24.767801 Q 247.67801 24.767801 272.4458 24.767801 z" svg:height="5.696594mm" draw:style-name="style-551" svg:viewBox="0.0 0.0 346.7492 569.6594" svg:width="3.467492mm" svg:x="182.78638mm" svg:y="15.108358mm"/>
          <draw:path svg:d="M 49.535603 24.767801 L 74.303406 1.8189894E-12 L 99.071205 1.8189894E-12 Q 99.071205 1.8189894E-12 99.071205 1.8189894E-12 L 123.839005 1.8189894E-12 L 148.60681 1.8189894E-12 L 148.60681 1.8189894E-12 L 148.60681 74.303406 L 148.60681 148.60681 L 173.3746 173.3746 Q 198.14241 198.14241 198.14241 198.14241 L 198.14241 222.9102 L 198.14241 272.4458 Q 173.3746 297.21362 198.14241 321.9814 L 198.14241 321.9814 L 198.14241 346.7492 L 198.14241 346.7492 L 198.14241 346.7492 Q 198.14241 346.7492 198.14241 371.517 L 222.9102 371.517 L 222.9102 371.517 Q 222.9102 396.28482 247.67801 396.28482 L 247.67801 396.28482 L 247.67801 421.0526 L 247.67801 445.8204 L 198.14241 445.8204 Q 148.60681 445.8204 148.60681 421.0526 L 123.839005 421.0526 L 123.839005 396.28482 L 99.071205 396.28482 L 99.071205 396.28482 L 99.071205 396.28482 L 99.071205 396.28482 Q 99.071205 371.517 49.535603 247.67801 L 0.0 123.839005 L 0.0 99.071205 Q 0.0 49.535603 49.535603 24.767801 z" svg:height="4.4582043mm" draw:style-name="style-552" svg:viewBox="0.0 0.0 247.67801 445.8204" svg:width="2.4767802mm" svg:x="154.55107mm" svg:y="111.95046mm"/>
          <draw:path svg:d="M 272.4458 49.535603 L 297.21362 49.535603 L 321.9814 24.767801 L 346.7492 0.0 L 346.7492 0.0 L 346.7492 0.0 L 371.517 24.767801 Q 421.0526 49.535603 421.0526 99.071205 Q 421.0526 123.839005 421.0526 148.60681 L 421.0526 173.3746 L 445.8204 198.14241 Q 470.58823 247.67801 470.58823 222.9102 Q 495.35602 198.14241 520.12384 198.14241 L 544.8916 198.14241 L 544.8916 198.14241 L 544.8916 222.9102 L 544.8916 247.67801 Q 520.12384 247.67801 495.35602 297.21362 Q 470.58823 321.9814 495.35602 371.517 Q 520.12384 421.0526 470.58823 445.8204 Q 421.0526 445.8204 421.0526 495.35602 Q 421.0526 569.6594 346.7492 594.42725 L 272.4458 594.42725 L 272.4458 619.195 L 272.4458 619.195 L 247.67801 643.9628 L 247.67801 668.73065 L 272.4458 668.73065 L 321.9814 693.4984 L 321.9814 693.4984 L 321.9814 693.4984 L 371.517 718.26624 Q 396.28482 743.034 396.28482 743.034 L 421.0526 743.034 L 421.0526 767.8018 L 421.0526 792.56964 L 396.28482 817.3374 L 396.28482 842.1052 L 396.28482 866.87305 L 396.28482 891.6408 L 371.517 891.6408 L 321.9814 891.6408 L 321.9814 866.87305 L 321.9814 866.87305 L 297.21362 866.87305 L 297.21362 842.1052 L 297.21362 842.1052 L 272.4458 842.1052 L 272.4458 842.1052 L 272.4458 842.1052 L 222.9102 817.3374 L 198.14241 792.56964 L 198.14241 792.56964 L 173.3746 792.56964 L 173.3746 792.56964 L 173.3746 792.56964 L 148.60681 792.56964 L 123.839005 792.56964 L 99.071205 792.56964 Q 74.303406 792.56964 49.535603 767.8018 L 24.767801 767.8018 L 24.767801 495.35602 Q 24.767801 222.9102 0.0 198.14241 L 0.0 148.60681 L 0.0 148.60681 L 24.767801 148.60681 L 24.767801 99.071205 L 24.767801 24.767801 L 49.535603 24.767801 L 49.535603 0.0 L 123.839005 0.0 Q 198.14241 0.0 222.9102 0.0 Q 247.67801 49.535603 272.4458 49.535603 z" svg:height="8.916409mm" draw:style-name="style-553" svg:viewBox="0.0 0.0 544.8916 891.6408" svg:width="5.448916mm" svg:x="75.04644mm" svg:y="12.879256mm"/>
          <draw:path svg:d="M 668.73065 9.094947E-13 L 668.73065 9.094947E-13 L 668.73065 49.535603 Q 693.4984 99.071205 792.56964 99.071205 Q 891.6408 99.071205 916.4086 74.303406 L 916.4086 74.303406 L 916.4086 74.303406 L 916.4086 99.071205 L 1436.5325 99.071205 Q 1956.6562 99.071205 1981.4241 74.303406 L 2006.1919 49.535603 L 2006.1919 49.535603 L 2006.1919 49.535603 L 2080.4954 49.535603 Q 2154.7986 49.535603 2204.3342 49.535603 L 2229.102 49.535603 L 2229.102 74.303406 Q 2229.102 99.071205 2303.4055 123.839005 Q 2377.709 148.60681 2352.9412 148.60681 Q 2303.4055 148.60681 2328.1733 272.4458 Q 2352.9412 396.28482 2352.9412 470.58823 Q 2352.9412 569.6594 2328.1733 643.9628 Q 2303.4055 693.4984 2328.1733 743.034 L 2328.1733 817.3374 L 2328.1733 817.3374 L 2303.4055 817.3374 L 2303.4055 891.6408 L 2303.4055 941.17645 L 1857.5851 941.17645 Q 1386.9968 941.17645 866.87305 941.17645 Q 346.7492 941.17645 321.9814 891.6408 Q 272.4458 866.87305 198.14241 842.1052 L 123.839005 792.56964 L 123.839005 743.034 L 123.839005 693.4984 L 74.303406 693.4984 L 0.0 693.4984 L 0.0 668.73065 L 0.0 668.73065 L 123.839005 668.73065 L 247.67801 693.4984 L 272.4458 693.4984 L 297.21362 693.4984 L 297.21362 668.73065 L 321.9814 668.73065 L 321.9814 520.12384 Q 321.9814 371.517 297.21362 346.7492 Q 272.4458 297.21362 173.3746 272.4458 L 74.303406 247.67801 L 49.535603 247.67801 L 24.767801 247.67801 L 24.767801 222.9102 L 24.767801 222.9102 L 0.0 198.14241 L 0.0 173.3746 L 24.767801 173.3746 L 49.535603 198.14241 L 49.535603 198.14241 L 74.303406 198.14241 L 74.303406 198.14241 L 74.303406 198.14241 L 173.3746 222.9102 L 297.21362 222.9102 L 321.9814 148.60681 Q 371.517 99.071205 371.517 74.303406 Q 396.28482 49.535603 421.0526 49.535603 L 421.0526 49.535603 L 520.12384 24.767801 Q 643.9628 9.094947E-13 668.73065 9.094947E-13 z" svg:height="9.411764mm" draw:style-name="style-554" svg:viewBox="0.0 0.0 2352.9412 941.17645" svg:width="23.529411mm" svg:x="180.55727mm" svg:y="72.321976mm"/>
          <draw:path svg:d="M 0.0 297.21362 L 0.0 0.0 L 297.21362 99.071205 Q 619.195 198.14241 743.034 321.9814 Q 842.1052 445.8204 866.87305 470.58823 L 891.6408 495.35602 L 891.6408 495.35602 L 891.6408 495.35602 L 916.4086 520.12384 L 941.17645 544.8916 L 941.17645 569.6594 L 941.17645 594.42725 L 965.9442 594.42725 L 965.9442 594.42725 L 965.9442 619.195 L 990.71204 619.195 L 990.71204 643.9628 L 990.71204 668.73065 L 990.71204 668.73065 L 965.9442 668.73065 L 941.17645 668.73065 L 941.17645 643.9628 L 941.17645 643.9628 L 941.17645 643.9628 L 916.4086 619.195 L 891.6408 594.42725 L 891.6408 594.42725 L 891.6408 594.42725 L 866.87305 569.6594 L 842.1052 544.8916 L 842.1052 544.8916 Q 842.1052 544.8916 817.3374 544.8916 Q 817.3374 544.8916 421.0526 544.8916 L 24.767801 569.6594 L 24.767801 594.42725 L 0.0 619.195 L 0.0 619.195 L 0.0 619.195 L 0.0 297.21362 z" svg:height="6.6873064mm" draw:style-name="style-555" svg:viewBox="0.0 0.0 990.71204 668.73065" svg:width="9.907121mm" svg:x="0.0mm" svg:y="5.448916mm"/>
          <draw:path svg:d="M 24.767801 49.535603 L 24.767801 0.0 L 24.767801 0.0 L 24.767801 0.0 L 49.535603 0.0 L 49.535603 0.0 L 74.303406 24.767801 L 123.839005 49.535603 L 371.517 49.535603 L 594.42725 49.535603 L 668.73065 74.303406 Q 743.034 99.071205 767.8018 99.071205 L 817.3374 99.071205 L 817.3374 99.071205 Q 817.3374 123.839005 792.56964 148.60681 L 792.56964 148.60681 L 767.8018 148.60681 Q 718.26624 148.60681 371.517 148.60681 Q 24.767801 148.60681 24.767801 99.071205 L 0.0 74.303406 L 0.0 74.303406 Q 24.767801 74.303406 24.767801 49.535603 z" svg:height="1.486068mm" draw:style-name="style-556" svg:viewBox="0.0 0.0 817.3374 148.60681" svg:width="8.173374mm" svg:x="237.52321mm" svg:y="106.9969mm"/>
          <draw:path svg:d="M 24.767801 24.767801 L 49.535603 0.0 L 470.58823 74.303406 Q 891.6408 148.60681 1015.47986 173.3746 Q 1139.3188 198.14241 1139.3188 198.14241 L 1139.3188 198.14241 L 1188.8545 272.4458 Q 1188.8545 346.7492 1213.6222 421.0526 L 1213.6222 495.35602 L 1188.8545 495.35602 L 1188.8545 495.35602 L 941.17645 495.35602 Q 718.26624 495.35602 371.517 495.35602 Q 49.535603 470.58823 49.535603 396.28482 L 74.303406 346.7492 L 74.303406 346.7492 Q 49.535603 321.9814 49.535603 297.21362 Q 49.535603 297.21362 24.767801 198.14241 L 0.0 74.303406 L 0.0 49.535603 Q 0.0 49.535603 24.767801 24.767801 z" svg:height="4.9535604mm" draw:style-name="style-557" svg:viewBox="0.0 0.0 1213.6222 495.35602" svg:width="12.136223mm" svg:x="163.46748mm" svg:y="126.81114mm"/>
          <draw:path svg:d="M 916.4086 0.0 L 916.4086 0.0 L 916.4086 49.535603 Q 941.17645 123.839005 941.17645 346.7492 L 941.17645 594.42725 L 941.17645 594.42725 Q 941.17645 594.42725 891.6408 470.58823 Q 891.6408 346.7492 594.42725 346.7492 Q 297.21362 321.9814 297.21362 297.21362 Q 297.21362 272.4458 247.67801 272.4458 Q 173.3746 272.4458 173.3746 297.21362 Q 173.3746 321.9814 123.839005 321.9814 L 74.303406 297.21362 L 49.535603 297.21362 L 24.767801 297.21362 L 24.767801 297.21362 L 3.6379788E-12 272.4458 L 3.6379788E-12 272.4458 L 3.6379788E-12 247.67801 L 24.767801 247.67801 L 49.535603 247.67801 L 49.535603 222.9102 L 49.535603 198.14241 L 24.767801 173.3746 L 24.767801 148.60681 L 24.767801 148.60681 L 24.767801 148.60681 L 24.767801 123.839005 L 49.535603 123.839005 L 49.535603 123.839005 L 49.535603 99.071205 L 49.535603 99.071205 L 49.535603 99.071205 L 74.303406 99.071205 L 74.303406 99.071205 L 148.60681 74.303406 Q 198.14241 49.535603 222.9102 49.535603 L 247.67801 49.535603 L 346.7492 74.303406 Q 445.8204 99.071205 668.73065 74.303406 Q 891.6408 49.535603 891.6408 24.767801 Q 891.6408 0.0 916.4086 0.0 z" svg:height="5.944272mm" draw:style-name="style-558" svg:viewBox="0.0 0.0 941.17645 594.42725" svg:width="9.411764mm" svg:x="167.43033mm" svg:y="39.628483mm"/>
          <draw:path svg:d="M 842.1052 148.60681 L 842.1052 148.60681 L 817.3374 148.60681 Q 767.8018 123.839005 767.8018 173.3746 L 743.034 198.14241 L 743.034 198.14241 Q 743.034 222.9102 767.8018 222.9102 L 767.8018 222.9102 L 767.8018 222.9102 Q 767.8018 222.9102 767.8018 247.67801 L 792.56964 247.67801 L 792.56964 421.0526 Q 817.3374 594.42725 817.3374 619.195 L 817.3374 619.195 L 817.3374 619.195 Q 817.3374 619.195 693.4984 619.195 Q 569.6594 569.6594 421.0526 569.6594 L 247.67801 569.6594 L 247.67801 569.6594 Q 247.67801 569.6594 173.3746 544.8916 L 74.303406 544.8916 L 74.303406 520.12384 L 74.303406 495.35602 L 49.535603 470.58823 L 49.535603 445.8204 L 24.767801 445.8204 L -3.6379788E-12 421.0526 L -3.6379788E-12 421.0526 L -3.6379788E-12 421.0526 L -3.6379788E-12 421.0526 L 24.767801 421.0526 L 24.767801 421.0526 L 24.767801 421.0526 L 74.303406 396.28482 L 148.60681 396.28482 L 148.60681 371.517 L 148.60681 321.9814 L 148.60681 272.4458 Q 173.3746 222.9102 173.3746 173.3746 L 198.14241 123.839005 L 222.9102 123.839005 L 272.4458 123.839005 L 321.9814 123.839005 Q 346.7492 123.839005 371.517 99.071205 L 371.517 99.071205 L 371.517 148.60681 Q 371.517 222.9102 445.8204 222.9102 L 520.12384 222.9102 L 520.12384 198.14241 L 520.12384 173.3746 L 544.8916 173.3746 Q 569.6594 148.60681 569.6594 123.839005 L 569.6594 123.839005 L 569.6594 123.839005 Q 569.6594 123.839005 544.8916 99.071205 L 520.12384 74.303406 L 520.12384 74.303406 L 520.12384 49.535603 L 569.6594 24.767801 Q 619.195 24.767801 668.73065 0.0 Q 718.26624 -24.767801 767.8018 0.0 Q 817.3374 24.767801 817.3374 74.303406 Q 792.56964 123.839005 817.3374 123.839005 Q 842.1052 123.839005 842.1052 148.60681 z" svg:height="6.1919503mm" draw:style-name="style-559" svg:viewBox="0.0 0.0 842.1052 619.195" svg:width="8.421052mm" svg:x="286.56345mm" svg:y="130.03096mm"/>
          <draw:path svg:d="M 396.28482 222.9102 L 421.0526 297.21362 L 421.0526 297.21362 L 421.0526 297.21362 L 470.58823 297.21362 Q 495.35602 321.9814 594.42725 321.9814 L 693.4984 321.9814 L 693.4984 321.9814 Q 693.4984 321.9814 668.73065 346.7492 L 643.9628 371.517 L 643.9628 371.517 L 643.9628 371.517 L 569.6594 371.517 Q 495.35602 371.517 470.58823 445.8204 L 445.8204 520.12384 L 421.0526 520.12384 Q 371.517 520.12384 321.9814 544.8916 L 272.4458 544.8916 L 247.67801 544.8916 L 222.9102 544.8916 L 222.9102 544.8916 Q 198.14241 520.12384 173.3746 520.12384 Q 173.3746 520.12384 74.303406 569.6594 L 0.0 619.195 L 0.0 594.42725 L 24.767801 569.6594 L 24.767801 569.6594 L 24.767801 569.6594 L 24.767801 544.8916 L 24.767801 544.8916 L 49.535603 544.8916 L 49.535603 520.12384 L 49.535603 520.12384 L 74.303406 520.12384 L 74.303406 520.12384 L 74.303406 520.12384 L 99.071205 495.35602 L 123.839005 470.58823 L 123.839005 470.58823 L 123.839005 470.58823 L 123.839005 470.58823 Q 148.60681 470.58823 148.60681 445.8204 Q 123.839005 445.8204 148.60681 421.0526 Q 173.3746 421.0526 173.3746 371.517 L 173.3746 346.7492 L 173.3746 346.7492 Q 173.3746 321.9814 222.9102 346.7492 Q 272.4458 346.7492 272.4458 198.14241 L 297.21362 49.535603 L 321.9814 0.0 Q 321.9814 -49.535603 371.517 49.535603 Q 371.517 148.60681 396.28482 222.9102 z" svg:height="6.1919503mm" draw:style-name="style-560" svg:viewBox="0.0 0.0 693.4984 619.195" svg:width="6.934984mm" svg:x="100.80495mm" svg:y="129.04024mm"/>
          <draw:path svg:d="M 842.1052 24.767801 L 842.1052 0.0 L 866.87305 0.0 L 891.6408 0.0 L 891.6408 470.58823 Q 916.4086 965.9442 916.4086 965.9442 L 916.4086 965.9442 L 916.4086 965.9442 Q 891.6408 965.9442 891.6408 990.71204 Q 891.6408 1015.47986 668.73065 1040.2477 Q 445.8204 1065.0154 346.7492 1040.2477 L 247.67801 1015.47986 L 247.67801 1015.47986 Q 247.67801 1015.47986 272.4458 990.71204 Q 297.21362 990.71204 297.21362 965.9442 Q 297.21362 916.4086 222.9102 916.4086 Q 148.60681 891.6408 148.60681 866.87305 Q 148.60681 817.3374 99.071205 495.35602 Q 74.303406 173.3746 49.535603 173.3746 L 3.6379788E-12 173.3746 L 3.6379788E-12 173.3746 L 3.6379788E-12 173.3746 L 3.6379788E-12 148.60681 L 3.6379788E-12 148.60681 L 24.767801 148.60681 L 24.767801 123.839005 L 74.303406 123.839005 L 123.839005 123.839005 L 198.14241 123.839005 Q 247.67801 99.071205 272.4458 74.303406 L 272.4458 74.303406 L 272.4458 74.303406 L 297.21362 74.303406 L 297.21362 74.303406 L 297.21362 74.303406 L 297.21362 99.071205 L 297.21362 99.071205 L 321.9814 99.071205 L 321.9814 74.303406 L 346.7492 74.303406 L 371.517 74.303406 L 396.28482 74.303406 L 445.8204 74.303406 L 445.8204 74.303406 L 445.8204 74.303406 L 495.35602 49.535603 Q 520.12384 24.767801 594.42725 24.767801 Q 643.9628 24.767801 643.9628 24.767801 Q 668.73065 24.767801 693.4984 49.535603 L 693.4984 49.535603 L 693.4984 74.303406 Q 718.26624 74.303406 767.8018 49.535603 Q 842.1052 24.767801 842.1052 24.767801 z" svg:height="10.402476mm" draw:style-name="style-561" svg:viewBox="0.0 0.0 916.4086 1040.2477" svg:width="9.164086mm" svg:x="167.43033mm" svg:y="29.96904mm"/>
          <draw:path svg:d="M 0.0 24.767801 L 0.0 -3.6379788E-12 L 198.14241 74.303406 Q 371.517 123.839005 396.28482 148.60681 L 421.0526 148.60681 L 421.0526 148.60681 L 421.0526 173.3746 L 445.8204 173.3746 L 495.35602 173.3746 L 520.12384 198.14241 L 544.8916 222.9102 L 594.42725 222.9102 L 619.195 222.9102 L 643.9628 247.67801 Q 693.4984 272.4458 693.4984 272.4458 L 693.4984 272.4458 L 668.73065 272.4458 Q 643.9628 297.21362 643.9628 321.9814 L 643.9628 321.9814 L 619.195 321.9814 Q 594.42725 321.9814 371.517 222.9102 L 148.60681 123.839005 L 123.839005 123.839005 Q 99.071205 123.839005 49.535603 99.071205 L 24.767801 74.303406 L 49.535603 74.303406 Q 49.535603 74.303406 24.767801 49.535603 Q 0.0 49.535603 0.0 24.767801 z" svg:height="3.219814mm" draw:style-name="style-562" svg:viewBox="0.0 0.0 693.4984 321.9814" svg:width="6.934984mm" svg:x="39.628483mm" svg:y="166.19194mm"/>
          <draw:path svg:d="M 99.071205 74.303406 L 99.071205 0.0 L 445.8204 0.0 L 792.56964 0.0 L 792.56964 0.0 Q 792.56964 24.767801 792.56964 49.535603 Q 792.56964 99.071205 767.8018 99.071205 L 743.034 99.071205 L 743.034 99.071205 Q 718.26624 99.071205 594.42725 123.839005 Q 495.35602 148.60681 495.35602 148.60681 L 520.12384 173.3746 L 520.12384 247.67801 Q 495.35602 297.21362 520.12384 297.21362 L 520.12384 297.21362 L 520.12384 346.7492 L 520.12384 371.517 L 495.35602 371.517 Q 470.58823 346.7492 396.28482 346.7492 Q 297.21362 321.9814 297.21362 371.517 Q 272.4458 421.0526 297.21362 445.8204 L 321.9814 445.8204 L 297.21362 445.8204 L 272.4458 445.8204 L 247.67801 445.8204 Q 247.67801 445.8204 247.67801 396.28482 Q 222.9102 371.517 198.14241 371.517 L 148.60681 371.517 L 123.839005 371.517 L 99.071205 396.28482 L 99.071205 396.28482 L 99.071205 396.28482 L 74.303406 396.28482 L 74.303406 396.28482 L 49.535603 371.517 L 0.0 371.517 L 0.0 346.7492 L 0.0 321.9814 L 0.0 321.9814 L 0.0 321.9814 L 24.767801 297.21362 L 49.535603 272.4458 L 49.535603 272.4458 L 49.535603 247.67801 L 49.535603 247.67801 L 49.535603 247.67801 L 99.071205 247.67801 Q 123.839005 222.9102 99.071205 198.14241 Q 99.071205 148.60681 99.071205 148.60681 L 99.071205 148.60681 L 99.071205 148.60681 Q 99.071205 148.60681 99.071205 74.303406 z M 272.4458 198.14241 Q 297.21362 198.14241 297.21362 222.9102 Q 297.21362 247.67801 272.4458 272.4458 Q 222.9102 297.21362 222.9102 247.67801 Q 247.67801 198.14241 272.4458 198.14241 z" svg:height="4.4582043mm" draw:style-name="style-563" svg:viewBox="0.0 0.0 792.56964 445.8204" svg:width="7.9256964mm" svg:x="291.76468mm" svg:y="0.0mm"/>
          <draw:path svg:d="M 148.60681 0.0 L 247.67801 0.0 L 272.4458 24.767801 Q 297.21362 24.767801 321.9814 49.535603 L 346.7492 74.303406 L 445.8204 74.303406 Q 544.8916 74.303406 544.8916 99.071205 L 569.6594 99.071205 L 569.6594 99.071205 Q 569.6594 123.839005 297.21362 123.839005 L 49.535603 148.60681 L 49.535603 148.60681 Q 49.535603 123.839005 24.767801 123.839005 L 0.0 123.839005 L 49.535603 74.303406 Q 74.303406 24.767801 148.60681 0.0 z" svg:height="1.486068mm" draw:style-name="style-564" svg:viewBox="0.0 0.0 569.6594 148.60681" svg:width="5.696594mm" svg:x="122.352936mm" svg:y="130.5263mm"/>
          <draw:path svg:d="M 916.4086 -1.8189894E-12 L 941.17645 -1.8189894E-12 L 941.17645 24.767801 Q 916.4086 49.535603 842.1052 99.071205 L 743.034 148.60681 L 743.034 148.60681 L 718.26624 148.60681 L 718.26624 148.60681 L 718.26624 148.60681 L 718.26624 173.3746 L 718.26624 173.3746 L 792.56964 198.14241 Q 866.87305 198.14241 817.3374 272.4458 Q 792.56964 346.7492 792.56964 346.7492 Q 767.8018 346.7492 767.8018 346.7492 L 767.8018 346.7492 L 767.8018 346.7492 Q 743.034 346.7492 743.034 371.517 L 743.034 371.517 L 718.26624 371.517 Q 668.73065 396.28482 445.8204 371.517 L 222.9102 346.7492 L 222.9102 371.517 Q 222.9102 371.517 198.14241 371.517 L 198.14241 371.517 L 173.3746 371.517 Q 173.3746 346.7492 148.60681 346.7492 Q 123.839005 321.9814 148.60681 297.21362 Q 173.3746 297.21362 123.839005 272.4458 L 99.071205 247.67801 L 74.303406 247.67801 L 49.535603 247.67801 L 49.535603 222.9102 L 24.767801 222.9102 L 24.767801 222.9102 L 24.767801 198.14241 L 24.767801 198.14241 L 24.767801 198.14241 L 0.0 198.14241 L 0.0 198.14241 L 0.0 173.3746 L 0.0 173.3746 L 321.9814 148.60681 Q 619.195 148.60681 718.26624 99.071205 Q 817.3374 49.535603 817.3374 24.767801 L 842.1052 24.767801 L 866.87305 24.767801 Q 891.6408 -1.8189894E-12 916.4086 -1.8189894E-12 z" svg:height="3.7151701mm" draw:style-name="style-565" svg:viewBox="0.0 0.0 941.17645 371.517" svg:width="9.411764mm" svg:x="200.3715mm" svg:y="121.85758mm"/>
          <draw:path svg:d="M 173.3746 99.071205 L 198.14241 0.0 L 222.9102 0.0 L 222.9102 0.0 L 222.9102 0.0 Q 222.9102 24.767801 222.9102 24.767801 L 247.67801 24.767801 L 272.4458 49.535603 Q 321.9814 74.303406 346.7492 148.60681 Q 371.517 222.9102 445.8204 222.9102 L 520.12384 222.9102 L 520.12384 222.9102 Q 520.12384 222.9102 421.0526 247.67801 L 346.7492 272.4458 L 346.7492 272.4458 L 321.9814 272.4458 L 321.9814 272.4458 L 321.9814 272.4458 L 321.9814 297.21362 L 321.9814 297.21362 L 321.9814 321.9814 Q 321.9814 371.517 346.7492 396.28482 L 346.7492 421.0526 L 321.9814 421.0526 Q 321.9814 421.0526 272.4458 371.517 L 222.9102 346.7492 L 222.9102 346.7492 Q 198.14241 321.9814 99.071205 222.9102 L 1.8189894E-12 123.839005 L 24.767801 99.071205 L 24.767801 99.071205 L 24.767801 99.071205 L 49.535603 99.071205 L 49.535603 99.071205 L 49.535603 123.839005 L 74.303406 123.839005 L 74.303406 123.839005 L 74.303406 123.839005 L 74.303406 123.839005 L 74.303406 148.60681 L 99.071205 148.60681 L 99.071205 148.60681 L 99.071205 173.3746 L 123.839005 173.3746 L 123.839005 173.3746 L 123.839005 173.3746 L 123.839005 173.3746 L 148.60681 198.14241 Q 173.3746 198.14241 173.3746 99.071205 z" svg:height="4.210526mm" draw:style-name="style-566" svg:viewBox="0.0 0.0 520.12384 421.0526" svg:width="5.201238mm" svg:x="154.79875mm" svg:y="118.637764mm"/>
          <draw:path svg:d="M 569.6594 1.8189894E-12 L 594.42725 1.8189894E-12 L 619.195 24.767801 Q 619.195 49.535603 619.195 74.303406 L 619.195 99.071205 L 619.195 123.839005 Q 619.195 148.60681 643.9628 148.60681 Q 668.73065 148.60681 668.73065 173.3746 L 668.73065 173.3746 L 619.195 272.4458 Q 569.6594 346.7492 594.42725 371.517 Q 619.195 371.517 619.195 470.58823 Q 594.42725 544.8916 544.8916 544.8916 Q 495.35602 544.8916 495.35602 569.6594 Q 520.12384 594.42725 520.12384 619.195 L 520.12384 643.9628 L 520.12384 643.9628 Q 495.35602 643.9628 470.58823 619.195 Q 445.8204 594.42725 371.517 594.42725 Q 297.21362 594.42725 173.3746 619.195 L 49.535603 668.73065 L 49.535603 643.9628 L 24.767801 619.195 L 24.767801 594.42725 L 24.767801 544.8916 L 0.0 495.35602 L 0.0 421.0526 L 0.0 321.9814 L 24.767801 222.9102 L 24.767801 198.14241 L 24.767801 198.14241 L 49.535603 198.14241 L 74.303406 198.14241 L 99.071205 198.14241 Q 123.839005 198.14241 123.839005 198.14241 Q 123.839005 222.9102 123.839005 222.9102 L 123.839005 247.67801 L 148.60681 247.67801 L 173.3746 247.67801 L 173.3746 222.9102 Q 198.14241 198.14241 222.9102 173.3746 Q 272.4458 173.3746 272.4458 198.14241 Q 297.21362 198.14241 396.28482 173.3746 Q 470.58823 148.60681 495.35602 74.303406 Q 520.12384 1.8189894E-12 569.6594 1.8189894E-12 z M 544.8916 421.0526 Q 544.8916 396.28482 544.8916 396.28482 Q 569.6594 396.28482 569.6594 396.28482 Q 569.6594 421.0526 544.8916 421.0526 z" svg:height="6.6873064mm" draw:style-name="style-567" svg:viewBox="0.0 0.0 668.73065 668.73065" svg:width="6.6873064mm" svg:x="195.9133mm" svg:y="103.5294mm"/>
          <draw:path svg:d="M 198.14241 49.535603 L 198.14241 49.535603 L 198.14241 123.839005 Q 222.9102 173.3746 222.9102 247.67801 L 222.9102 321.9814 L 173.3746 321.9814 L 123.839005 321.9814 L 99.071205 297.21362 Q 74.303406 272.4458 74.303406 272.4458 L 74.303406 272.4458 L 74.303406 272.4458 Q 74.303406 247.67801 49.535603 247.67801 L 49.535603 247.67801 L 49.535603 222.9102 Q 24.767801 198.14241 24.767801 198.14241 L 24.767801 198.14241 L 24.767801 198.14241 L 0.0 198.14241 L 0.0 173.3746 L 0.0 173.3746 L 74.303406 99.071205 Q 123.839005 24.767801 148.60681 0.0 Q 173.3746 0.0 173.3746 24.767801 Q 173.3746 49.535603 198.14241 49.535603 z" svg:height="3.219814mm" draw:style-name="style-568" svg:viewBox="0.0 0.0 222.9102 321.9814" svg:width="2.2291021mm" svg:x="140.92879mm" svg:y="25.015478mm"/>
          <draw:path svg:d="M 1659.4426 0.0 L 1659.4426 0.0 L 1659.4426 49.535603 Q 1684.2104 99.071205 1684.2104 247.67801 L 1684.2104 421.0526 L 1659.4426 396.28482 Q 1634.6748 396.28482 1634.6748 718.26624 Q 1634.6748 1040.2477 1659.4426 1139.3188 L 1659.4426 1238.39 L 1659.4426 1461.3003 Q 1634.6748 1684.2104 1634.6748 1733.7461 L 1634.6748 1808.0494 L 1659.4426 1832.8173 L 1659.4426 1882.3529 L 1684.2104 1931.8884 Q 1684.2104 1981.4241 1882.3529 1981.4241 Q 2105.2632 1981.4241 2105.2632 2055.7275 L 2130.0308 2130.0308 L 2130.0308 2130.0308 L 2130.0308 2130.0308 L 2130.0308 2204.3342 L 2130.0308 2278.6377 L 2130.0308 2278.6377 Q 2130.0308 2278.6377 2105.2632 2328.1733 L 2105.2632 2352.9412 L 1708.9783 2352.9412 L 1312.6935 2352.9412 L 1188.8545 2352.9412 Q 1040.2477 2328.1733 842.1052 2328.1733 Q 619.195 2328.1733 495.35602 2278.6377 L 346.7492 2229.102 L 346.7492 2229.102 L 346.7492 2204.3342 L 321.9814 2179.5664 L 321.9814 2130.0308 L 297.21362 2130.0308 L 272.4458 2130.0308 L 272.4458 2105.2632 L 247.67801 2105.2632 L 247.67801 2105.2632 Q 247.67801 2080.4954 272.4458 2080.4954 L 297.21362 2080.4954 L 297.21362 2055.7275 Q 297.21362 2030.9597 198.14241 2030.9597 Q 99.071205 2006.1919 99.071205 1882.3529 L 99.071205 1733.7461 L 74.303406 1733.7461 L 74.303406 1733.7461 L 49.535603 1708.9783 L 24.767801 1684.2104 L 24.767801 1684.2104 L 0.0 1684.2104 L 0.0 1659.4426 L 0.0 1634.6748 L 24.767801 1634.6748 L 49.535603 1634.6748 L 49.535603 1659.4426 L 49.535603 1659.4426 L 49.535603 1659.4426 L 49.535603 1659.4426 L 74.303406 1659.4426 L 74.303406 1684.2104 L 123.839005 1659.4426 Q 198.14241 1659.4426 198.14241 1634.6748 L 198.14241 1634.6748 L 247.67801 1634.6748 L 272.4458 1634.6748 L 297.21362 1659.4426 L 321.9814 1684.2104 L 346.7492 1684.2104 L 371.517 1684.2104 L 594.42725 1708.9783 Q 792.56964 1733.7461 842.1052 1708.9783 Q 916.4086 1684.2104 990.71204 1684.2104 Q 1040.2477 1659.4426 1040.2477 1634.6748 Q 1040.2477 1634.6748 1065.0154 1634.6748 Q 1089.7832 1634.6748 1089.7832 1585.1393 Q 1065.0154 1510.8358 1089.7832 1510.8358 Q 1114.551 1510.8358 1139.3188 1461.3003 Q 1188.8545 1436.5325 1188.8545 1411.7646 L 1188.8545 1411.7646 L 1188.8545 1411.7646 Q 1188.8545 1411.7646 1213.6222 1436.5325 Q 1238.39 1436.5325 1238.39 1188.8545 Q 1238.39 965.9442 1089.7832 941.17645 L 965.9442 941.17645 L 965.9442 941.17645 L 965.9442 941.17645 L 965.9442 916.4086 L 990.71204 916.4086 L 990.71204 916.4086 L 990.71204 891.6408 L 1040.2477 891.6408 Q 1089.7832 891.6408 1139.3188 866.87305 L 1188.8545 866.87305 L 1188.8545 866.87305 Q 1188.8545 891.6408 1213.6222 891.6408 L 1238.39 891.6408 L 1238.39 866.87305 L 1238.39 866.87305 L 1238.39 866.87305 L 1238.39 866.87305 L 1238.39 792.56964 Q 1238.39 718.26624 1188.8545 693.4984 Q 1139.3188 693.4984 1139.3188 668.73065 L 1164.0867 643.9628 L 1164.0867 643.9628 L 1188.8545 643.9628 L 1188.8545 643.9628 L 1188.8545 643.9628 L 1188.8545 619.195 L 1188.8545 619.195 L 1213.6222 619.195 Q 1213.6222 594.42725 1238.39 346.7492 L 1238.39 74.303406 L 1238.39 74.303406 L 1238.39 74.303406 L 1263.1578 74.303406 L 1263.1578 49.535603 L 1263.1578 49.535603 L 1287.9257 49.535603 L 1362.229 49.535603 Q 1436.5325 49.535603 1461.3003 49.535603 Q 1461.3003 49.535603 1461.3003 74.303406 L 1486.068 74.303406 L 1510.8358 49.535603 Q 1535.6036 49.535603 1560.3715 0.0 Q 1585.1393 -24.767801 1585.1393 0.0 Q 1585.1393 24.767801 1634.6748 24.767801 Q 1659.4426 0.0 1659.4426 0.0 z M 842.1052 1832.8173 L 842.1052 1832.8173 L 891.6408 1832.8173 Q 916.4086 1832.8173 1089.7832 1882.3529 Q 1238.39 1931.8884 1238.39 1956.6562 Q 1238.39 1981.4241 990.71204 1981.4241 L 767.8018 1981.4241 L 743.034 1931.8884 Q 743.034 1882.3529 792.56964 1857.5851 Q 842.1052 1832.8173 842.1052 1832.8173 z" svg:height="23.529411mm" draw:style-name="style-569" svg:viewBox="0.0 0.0 2130.0308 2352.9412" svg:width="21.300308mm" svg:x="295.23218mm" svg:y="120.37151mm"/>
          <draw:path svg:d="M 74.303406 24.767801 L 49.535603 0.0 L 272.4458 0.0 L 470.58823 0.0 L 470.58823 24.767801 Q 470.58823 49.535603 470.58823 123.839005 Q 470.58823 222.9102 421.0526 222.9102 L 371.517 247.67801 L 371.517 247.67801 Q 346.7492 222.9102 173.3746 222.9102 L 3.6379788E-12 198.14241 L 3.6379788E-12 198.14241 Q 3.6379788E-12 173.3746 24.767801 173.3746 Q 49.535603 173.3746 24.767801 123.839005 Q 24.767801 74.303406 49.535603 74.303406 Q 74.303406 49.535603 74.303406 24.767801 z" svg:height="2.4767802mm" draw:style-name="style-570" svg:viewBox="0.0 0.0 470.58823 247.67801" svg:width="4.705882mm" svg:x="301.9195mm" svg:y="91.39319mm"/>
          <draw:path svg:d="M 99.071205 0.0 L 99.071205 0.0 L 198.14241 842.1052 Q 297.21362 1684.2104 297.21362 1733.7461 L 297.21362 1783.2816 L 297.21362 1808.0494 L 297.21362 1832.8173 L 297.21362 1857.5851 L 297.21362 1882.3529 L 297.21362 1882.3529 L 297.21362 1907.1206 L 297.21362 1956.6562 Q 297.21362 2006.1919 321.9814 2080.4954 L 321.9814 2130.0308 L 321.9814 2130.0308 Q 297.21362 2130.0308 297.21362 2179.5664 L 297.21362 2229.102 L 272.4458 2229.102 L 272.4458 2229.102 L 272.4458 2253.8699 L 247.67801 2253.8699 L 247.67801 2278.6377 L 247.67801 2303.4055 L 222.9102 2303.4055 L 222.9102 2303.4055 L 222.9102 2229.102 L 198.14241 2154.7986 L 198.14241 2154.7986 L 198.14241 2154.7986 L 198.14241 2080.4954 Q 198.14241 1981.4241 99.071205 1040.2477 L 0.0 74.303406 L 49.535603 49.535603 Q 74.303406 0.0 99.071205 0.0 z" svg:height="23.034056mm" draw:style-name="style-571" svg:viewBox="0.0 0.0 321.9814 2303.4055" svg:width="3.219814mm" svg:x="226.87306mm" svg:y="60.433434mm"/>
          <draw:path svg:d="M 173.3746 0.0 L 173.3746 0.0 L 198.14241 0.0 Q 222.9102 0.0 247.67801 24.767801 L 247.67801 24.767801 L 247.67801 74.303406 Q 247.67801 123.839005 247.67801 173.3746 Q 247.67801 222.9102 272.4458 247.67801 Q 297.21362 247.67801 297.21362 272.4458 Q 297.21362 297.21362 247.67801 297.21362 L 198.14241 321.9814 L 198.14241 321.9814 Q 198.14241 297.21362 99.071205 272.4458 L 24.767801 247.67801 L 24.767801 198.14241 Q 0.0 173.3746 0.0 148.60681 L 0.0 148.60681 L 49.535603 123.839005 Q 99.071205 99.071205 148.60681 99.071205 Q 198.14241 74.303406 173.3746 49.535603 Q 173.3746 49.535603 173.3746 24.767801 L 173.3746 24.767801 L 173.3746 0.0 z" svg:height="3.219814mm" draw:style-name="style-572" svg:viewBox="0.0 0.0 297.21362 321.9814" svg:width="2.972136mm" svg:x="298.2043mm" svg:y="4.4582043mm"/>
          <draw:path svg:d="M 321.9814 74.303406 L 321.9814 74.303406 L 321.9814 99.071205 Q 297.21362 99.071205 247.67801 99.071205 Q 173.3746 74.303406 173.3746 148.60681 L 148.60681 222.9102 L 148.60681 222.9102 L 148.60681 222.9102 L 148.60681 198.14241 L 148.60681 198.14241 L 123.839005 173.3746 Q 123.839005 148.60681 49.535603 148.60681 Q 1.8189894E-12 148.60681 1.8189894E-12 123.839005 L 1.8189894E-12 99.071205 L 1.8189894E-12 99.071205 L 1.8189894E-12 99.071205 L 99.071205 49.535603 Q 173.3746 24.767801 198.14241 -1.8189894E-12 Q 198.14241 -1.8189894E-12 247.67801 24.767801 Q 321.9814 49.535603 321.9814 74.303406 z" svg:height="2.2291021mm" draw:style-name="style-573" svg:viewBox="0.0 0.0 321.9814 222.9102" svg:width="3.219814mm" svg:x="158.01857mm" svg:y="84.70588mm"/>
          <draw:path svg:d="M 99.071205 0.0 L 148.60681 0.0 L 173.3746 0.0 L 198.14241 0.0 L 693.4984 74.303406 Q 1213.6222 173.3746 1287.9257 173.3746 L 1337.4613 173.3746 L 1808.0494 247.67801 Q 2278.6377 321.9814 2303.4055 346.7492 L 2328.1733 346.7492 L 2377.709 346.7492 L 2452.0122 371.517 L 2476.78 371.517 L 2501.5479 371.517 L 2501.5479 396.28482 L 2501.5479 396.28482 L 1287.9257 396.28482 L 49.535603 396.28482 L 49.535603 371.517 L 49.535603 371.517 L 74.303406 371.517 L 74.303406 371.517 L 99.071205 346.7492 L 123.839005 321.9814 L 123.839005 321.9814 L 148.60681 321.9814 L 148.60681 321.9814 L 148.60681 321.9814 L 173.3746 297.21362 L 198.14241 297.21362 L 198.14241 272.4458 L 198.14241 247.67801 L 222.9102 222.9102 L 222.9102 198.14241 L 247.67801 198.14241 L 272.4458 173.3746 L 247.67801 173.3746 L 222.9102 173.3746 L 198.14241 148.60681 Q 173.3746 123.839005 123.839005 123.839005 L 74.303406 74.303406 L 49.535603 74.303406 L 0.0 74.303406 L 0.0 49.535603 L 0.0 49.535603 L 24.767801 24.767801 Q 49.535603 24.767801 99.071205 0.0 z" svg:height="3.9628482mm" draw:style-name="style-574" svg:viewBox="0.0 0.0 2501.5479 396.28482" svg:width="25.015478mm" svg:x="119.3808mm" svg:y="187.49225mm"/>
          <draw:path svg:d="M 371.517 74.303406 L 371.517 123.839005 L 396.28482 148.60681 L 396.28482 148.60681 L 396.28482 148.60681 L 396.28482 173.3746 L 371.517 173.3746 Q 346.7492 173.3746 346.7492 99.071205 L 346.7492 49.535603 L 321.9814 49.535603 Q 297.21362 49.535603 297.21362 74.303406 Q 297.21362 99.071205 222.9102 99.071205 L 123.839005 99.071205 L 123.839005 49.535603 Q 123.839005 24.767801 99.071205 24.767801 Q 74.303406 24.767801 74.303406 49.535603 Q 74.303406 74.303406 49.535603 74.303406 Q 24.767801 74.303406 24.767801 49.535603 L 0.0 0.0 L 173.3746 0.0 Q 346.7492 0.0 346.7492 24.767801 Q 371.517 24.767801 371.517 74.303406 z" svg:height="1.733746mm" draw:style-name="style-575" svg:viewBox="0.0 0.0 396.28482 173.3746" svg:width="3.9628482mm" svg:x="251.39317mm" svg:y="140.18575mm"/>
          <draw:path svg:d="M 0.0 24.767801 L 0.0 0.0 L 123.839005 24.767801 Q 247.67801 49.535603 247.67801 49.535603 L 247.67801 49.535603 L 198.14241 49.535603 Q 173.3746 74.303406 222.9102 99.071205 Q 272.4458 148.60681 421.0526 173.3746 Q 569.6594 198.14241 594.42725 173.3746 L 594.42725 148.60681 L 916.4086 222.9102 Q 1213.6222 297.21362 1312.6935 297.21362 L 1411.7646 297.21362 L 1461.3003 321.9814 L 1510.8358 346.7492 L 1510.8358 346.7492 L 1510.8358 346.7492 L 1535.6036 346.7492 L 1535.6036 371.517 L 891.6408 371.517 L 247.67801 371.517 L 247.67801 371.517 L 247.67801 346.7492 L 272.4458 346.7492 L 321.9814 346.7492 L 272.4458 321.9814 L 222.9102 297.21362 L 198.14241 297.21362 L 173.3746 297.21362 L 173.3746 272.4458 L 173.3746 247.67801 L 148.60681 247.67801 Q 123.839005 247.67801 99.071205 198.14241 Q 74.303406 173.3746 123.839005 148.60681 L 123.839005 99.071205 L 123.839005 99.071205 L 123.839005 99.071205 L 74.303406 74.303406 L 0.0 74.303406 L 0.0 49.535603 Q 24.767801 49.535603 0.0 24.767801 z" svg:height="3.7151701mm" draw:style-name="style-576" svg:viewBox="0.0 0.0 1535.6036 371.517" svg:width="15.356036mm" svg:x="62.16718mm" svg:y="187.73993mm"/>
          <draw:path svg:d="M 396.28482 24.767801 L 396.28482 0.0 L 421.0526 0.0 L 421.0526 24.767801 L 421.0526 24.767801 L 445.8204 24.767801 L 445.8204 74.303406 Q 445.8204 99.071205 544.8916 123.839005 Q 619.195 173.3746 668.73065 173.3746 Q 718.26624 173.3746 743.034 123.839005 Q 767.8018 123.839005 842.1052 148.60681 Q 891.6408 173.3746 891.6408 148.60681 Q 891.6408 123.839005 916.4086 123.839005 Q 941.17645 123.839005 941.17645 148.60681 Q 941.17645 173.3746 1089.7832 198.14241 Q 1238.39 222.9102 1386.9968 222.9102 Q 1535.6036 222.9102 1585.1393 222.9102 L 1634.6748 222.9102 L 1634.6748 222.9102 L 1634.6748 247.67801 L 1609.9071 247.67801 L 1609.9071 272.4458 L 1609.9071 272.4458 L 1585.1393 272.4458 L 1585.1393 272.4458 L 1585.1393 272.4458 L 1585.1393 297.21362 L 1585.1393 297.21362 L 1560.3715 297.21362 L 1560.3715 321.9814 L 1585.1393 321.9814 L 1634.6748 321.9814 L 1634.6748 346.7492 L 1634.6748 346.7492 L 1659.4426 346.7492 L 1659.4426 371.517 L 1684.2104 371.517 L 1708.9783 371.517 L 1708.9783 396.28482 L 1733.7461 396.28482 L 1733.7461 421.0526 L 1733.7461 421.0526 L 1708.9783 421.0526 L 1708.9783 421.0526 L 1708.9783 445.8204 L 1684.2104 445.8204 L 1684.2104 445.8204 L 1684.2104 470.58823 L 1708.9783 470.58823 Q 1733.7461 470.58823 1758.5139 495.35602 L 1783.2816 520.12384 L 1832.8173 520.12384 L 1882.3529 520.12384 L 1882.3529 544.8916 L 1882.3529 544.8916 L 1808.0494 544.8916 Q 1733.7461 569.6594 1733.7461 569.6594 Q 1708.9783 569.6594 1634.6748 569.6594 Q 1585.1393 619.195 1585.1393 643.9628 Q 1560.3715 668.73065 1535.6036 668.73065 Q 1486.068 668.73065 1436.5325 718.26624 Q 1362.229 743.034 1386.9968 792.56964 L 1386.9968 842.1052 L 1386.9968 842.1052 Q 1386.9968 842.1052 1362.229 866.87305 Q 1362.229 891.6408 1287.9257 891.6408 Q 1213.6222 916.4086 1188.8545 866.87305 Q 1188.8545 842.1052 1139.3188 866.87305 Q 1065.0154 916.4086 1040.2477 891.6408 Q 1040.2477 866.87305 965.9442 866.87305 Q 891.6408 891.6408 792.56964 916.4086 L 693.4984 916.4086 L 693.4984 916.4086 L 693.4984 916.4086 L 693.4984 941.17645 L 693.4984 941.17645 L 668.73065 941.17645 L 668.73065 916.4086 L 643.9628 916.4086 L 619.195 916.4086 L 619.195 941.17645 L 594.42725 941.17645 L 594.42725 941.17645 L 594.42725 965.9442 L 594.42725 965.9442 L 594.42725 965.9442 L 569.6594 965.9442 L 569.6594 965.9442 L 569.6594 990.71204 L 544.8916 990.71204 L 544.8916 1015.47986 L 544.8916 1040.2477 L 569.6594 1065.0154 L 569.6594 1065.0154 L 544.8916 1065.0154 L 495.35602 1065.0154 L 495.35602 1065.0154 Q 495.35602 1040.2477 470.58823 1040.2477 L 470.58823 1040.2477 L 371.517 1040.2477 Q 272.4458 1015.47986 247.67801 1040.2477 L 222.9102 1040.2477 L 222.9102 1015.47986 Q 198.14241 1015.47986 173.3746 1015.47986 Q 123.839005 990.71204 123.839005 965.9442 Q 99.071205 941.17645 49.535603 916.4086 Q 0.0 891.6408 0.0 866.87305 L 0.0 842.1052 L 0.0 842.1052 Q 0.0 817.3374 24.767801 817.3374 Q 49.535603 817.3374 49.535603 767.8018 Q 49.535603 743.034 49.535603 668.73065 Q 49.535603 619.195 74.303406 421.0526 L 99.071205 247.67801 L 74.303406 222.9102 L 74.303406 198.14241 L 74.303406 198.14241 L 99.071205 198.14241 L 99.071205 198.14241 L 99.071205 222.9102 L 99.071205 222.9102 L 99.071205 222.9102 L 123.839005 222.9102 L 123.839005 222.9102 L 198.14241 247.67801 L 247.67801 272.4458 L 247.67801 272.4458 L 247.67801 272.4458 L 272.4458 272.4458 L 272.4458 272.4458 L 272.4458 297.21362 L 297.21362 297.21362 L 297.21362 297.21362 L 297.21362 272.4458 L 297.21362 272.4458 L 297.21362 272.4458 L 321.9814 272.4458 Q 321.9814 272.4458 321.9814 247.67801 Q 346.7492 247.67801 346.7492 148.60681 L 396.28482 49.535603 L 396.28482 24.767801 z" svg:height="10.650154mm" draw:style-name="style-577" svg:viewBox="0.0 0.0 1882.3529 1065.0154" svg:width="18.823528mm" svg:x="171.39319mm" svg:y="84.4582mm"/>
          <draw:path svg:d="M 396.28482 2.2737368E-13 L 421.0526 2.2737368E-13 L 421.0526 24.767801 Q 421.0526 24.767801 445.8204 24.767801 L 445.8204 2.2737368E-13 L 495.35602 49.535603 Q 569.6594 99.071205 569.6594 123.839005 L 569.6594 173.3746 L 544.8916 173.3746 Q 520.12384 173.3746 520.12384 272.4458 Q 495.35602 346.7492 445.8204 321.9814 Q 421.0526 297.21362 396.28482 321.9814 Q 371.517 371.517 371.517 421.0526 L 346.7492 470.58823 L 321.9814 470.58823 L 297.21362 470.58823 L 297.21362 445.8204 Q 272.4458 445.8204 272.4458 421.0526 Q 222.9102 371.517 173.3746 371.517 L 99.071205 396.28482 L 99.071205 371.517 L 99.071205 346.7492 L 123.839005 346.7492 L 148.60681 321.9814 L 148.60681 321.9814 L 123.839005 321.9814 L 123.839005 321.9814 L 123.839005 321.9814 L 99.071205 297.21362 L 74.303406 272.4458 L 74.303406 272.4458 L 74.303406 272.4458 L 49.535603 272.4458 L 49.535603 272.4458 L 49.535603 247.67801 L 24.767801 247.67801 L 24.767801 247.67801 L 24.767801 222.9102 L 24.767801 222.9102 L 24.767801 222.9102 L 0.0 222.9102 L 0.0 222.9102 L 0.0 198.14241 L 0.0 198.14241 L 24.767801 198.14241 L 49.535603 173.3746 L 49.535603 173.3746 L 49.535603 173.3746 L 74.303406 173.3746 L 123.839005 173.3746 L 123.839005 198.14241 L 123.839005 198.14241 L 148.60681 173.3746 L 173.3746 148.60681 L 173.3746 148.60681 L 173.3746 123.839005 L 173.3746 123.839005 L 173.3746 123.839005 L 198.14241 123.839005 L 198.14241 123.839005 L 198.14241 99.071205 L 222.9102 99.071205 L 222.9102 99.071205 L 222.9102 74.303406 L 297.21362 49.535603 Q 371.517 24.767801 396.28482 2.2737368E-13 z M 321.9814 123.839005 L 321.9814 123.839005 L 321.9814 99.071205 Q 321.9814 99.071205 321.9814 123.839005 L 321.9814 123.839005 L 321.9814 123.839005 z" svg:height="4.705882mm" draw:style-name="style-578" svg:viewBox="0.0 0.0 569.6594 470.58823" svg:width="5.696594mm" svg:x="200.86687mm" svg:y="17.089783mm"/>
          <draw:path svg:d="M 74.303406 24.767801 L 74.303406 0.0 L 74.303406 0.0 L 99.071205 0.0 L 99.071205 0.0 Q 123.839005 24.767801 123.839005 0.0 L 123.839005 0.0 L 173.3746 0.0 Q 198.14241 0.0 222.9102 24.767801 L 247.67801 24.767801 L 247.67801 49.535603 Q 222.9102 74.303406 222.9102 74.303406 L 222.9102 99.071205 L 222.9102 99.071205 L 222.9102 99.071205 L 247.67801 123.839005 L 272.4458 148.60681 L 272.4458 148.60681 Q 272.4458 173.3746 321.9814 148.60681 Q 321.9814 99.071205 371.517 173.3746 Q 421.0526 247.67801 396.28482 272.4458 Q 371.517 297.21362 421.0526 321.9814 Q 495.35602 346.7492 495.35602 371.517 Q 520.12384 396.28482 520.12384 396.28482 L 520.12384 396.28482 L 520.12384 396.28482 Q 520.12384 396.28482 470.58823 396.28482 Q 421.0526 396.28482 421.0526 445.8204 Q 421.0526 495.35602 396.28482 495.35602 Q 371.517 470.58823 371.517 520.12384 L 371.517 569.6594 L 371.517 594.42725 L 371.517 619.195 L 346.7492 619.195 L 321.9814 594.42725 L 297.21362 594.42725 L 272.4458 594.42725 L 272.4458 569.6594 L 272.4458 569.6594 L 247.67801 569.6594 L 247.67801 569.6594 L 247.67801 569.6594 L 247.67801 544.8916 L 222.9102 544.8916 Q 198.14241 544.8916 173.3746 520.12384 Q 148.60681 495.35602 123.839005 470.58823 L 99.071205 445.8204 L 99.071205 396.28482 Q 123.839005 371.517 123.839005 346.7492 Q 123.839005 297.21362 74.303406 272.4458 L 24.767801 247.67801 L 24.767801 222.9102 L 24.767801 198.14241 L 0.0 198.14241 Q 0.0 198.14241 24.767801 123.839005 L 24.767801 74.303406 L 24.767801 49.535603 Q 24.767801 49.535603 49.535603 49.535603 L 49.535603 24.767801 L 49.535603 24.767801 Q 74.303406 24.767801 74.303406 24.767801 z" svg:height="6.1919503mm" draw:style-name="style-579" svg:viewBox="0.0 0.0 520.12384 619.195" svg:width="5.201238mm" svg:x="194.92259mm" svg:y="21.795664mm"/>
          <draw:path svg:d="M 99.071205 0.0 L 99.071205 0.0 L 148.60681 49.535603 Q 198.14241 99.071205 198.14241 123.839005 Q 198.14241 148.60681 173.3746 148.60681 L 173.3746 148.60681 L 148.60681 148.60681 Q 123.839005 148.60681 99.071205 173.3746 Q 99.071205 198.14241 99.071205 247.67801 L 123.839005 272.4458 L 123.839005 272.4458 Q 123.839005 297.21362 99.071205 272.4458 L 49.535603 247.67801 L 49.535603 222.9102 Q 49.535603 198.14241 24.767801 123.839005 Q 24.767801 49.535603 0.0 49.535603 Q -24.767801 49.535603 0.0 24.767801 L 0.0 24.767801 L 49.535603 24.767801 Q 74.303406 0.0 99.071205 0.0 z" svg:height="2.724458mm" draw:style-name="style-580" svg:viewBox="0.0 0.0 198.14241 272.4458" svg:width="1.9814241mm" svg:x="187.73993mm" svg:y="20.309597mm"/>
          <draw:path svg:d="M 0.0 49.535603 L 0.0 -1.8189894E-12 L 495.35602 -1.8189894E-12 L 990.71204 -1.8189894E-12 L 990.71204 -1.8189894E-12 L 990.71204 -1.8189894E-12 L 916.4086 24.767801 L 866.87305 49.535603 L 866.87305 49.535603 L 866.87305 49.535603 L 842.1052 49.535603 L 842.1052 49.535603 L 842.1052 74.303406 L 866.87305 74.303406 L 866.87305 74.303406 L 866.87305 99.071205 L 916.4086 99.071205 L 941.17645 99.071205 L 916.4086 123.839005 L 891.6408 148.60681 L 891.6408 148.60681 L 866.87305 148.60681 L 866.87305 148.60681 L 866.87305 148.60681 L 965.9442 173.3746 Q 1089.7832 198.14241 1089.7832 222.9102 Q 1114.551 247.67801 1114.551 247.67801 L 1114.551 247.67801 L 1089.7832 272.4458 L 1065.0154 272.4458 L 1040.2477 272.4458 Q 1015.47986 297.21362 569.6594 272.4458 L 148.60681 272.4458 L 148.60681 272.4458 Q 148.60681 247.67801 123.839005 247.67801 L 99.071205 247.67801 L 74.303406 247.67801 L 24.767801 247.67801 L 24.767801 247.67801 L 24.767801 247.67801 L 0.0 148.60681 Q -24.767801 74.303406 0.0 49.535603 z" svg:height="2.724458mm" draw:style-name="style-581" svg:viewBox="0.0 0.0 1114.551 272.4458" svg:width="11.145511mm" svg:x="178.08049mm" svg:y="137.70897mm"/>
          <draw:path svg:d="M 148.60681 24.767801 L 148.60681 -2.2737368E-13 L 222.9102 24.767801 Q 321.9814 24.767801 371.517 24.767801 Q 396.28482 24.767801 445.8204 24.767801 Q 495.35602 74.303406 520.12384 49.535603 Q 544.8916 24.767801 544.8916 49.535603 Q 569.6594 49.535603 569.6594 74.303406 L 569.6594 74.303406 L 569.6594 74.303406 Q 544.8916 74.303406 569.6594 99.071205 L 569.6594 99.071205 L 594.42725 123.839005 Q 619.195 123.839005 619.195 148.60681 Q 619.195 173.3746 668.73065 173.3746 L 693.4984 173.3746 L 743.034 222.9102 Q 792.56964 222.9102 817.3374 222.9102 L 842.1052 222.9102 L 842.1052 222.9102 Q 842.1052 222.9102 842.1052 346.7492 Q 817.3374 445.8204 767.8018 495.35602 Q 718.26624 544.8916 743.034 594.42725 L 743.034 619.195 L 743.034 643.9628 L 718.26624 643.9628 L 718.26624 643.9628 L 718.26624 668.73065 L 718.26624 668.73065 L 718.26624 668.73065 L 743.034 693.4984 L 767.8018 718.26624 L 767.8018 718.26624 L 767.8018 743.034 L 743.034 743.034 Q 718.26624 767.8018 693.4984 743.034 Q 668.73065 743.034 619.195 743.034 L 619.195 743.034 L 594.42725 743.034 L 594.42725 767.8018 L 594.42725 767.8018 L 569.6594 767.8018 L 569.6594 767.8018 L 569.6594 767.8018 L 569.6594 792.56964 L 569.6594 792.56964 L 544.8916 792.56964 L 544.8916 767.8018 L 544.8916 767.8018 L 520.12384 767.8018 L 520.12384 792.56964 L 520.12384 817.3374 L 495.35602 817.3374 L 495.35602 817.3374 L 495.35602 842.1052 L 470.58823 842.1052 L 470.58823 842.1052 L 470.58823 842.1052 L 470.58823 842.1052 L 470.58823 842.1052 L 470.58823 817.3374 L 470.58823 792.56964 L 470.58823 767.8018 L 470.58823 767.8018 L 445.8204 767.8018 Q 445.8204 767.8018 421.0526 743.034 L 396.28482 718.26624 L 396.28482 693.4984 Q 371.517 668.73065 371.517 569.6594 Q 371.517 470.58823 297.21362 445.8204 Q 222.9102 421.0526 247.67801 346.7492 Q 272.4458 272.4458 198.14241 247.67801 Q 123.839005 222.9102 99.071205 222.9102 L 74.303406 222.9102 L 49.535603 198.14241 L 24.767801 198.14241 L 24.767801 198.14241 L 24.767801 198.14241 L 3.6379788E-12 173.3746 L 3.6379788E-12 148.60681 L 24.767801 148.60681 Q 74.303406 123.839005 74.303406 123.839005 L 74.303406 123.839005 L 49.535603 123.839005 L 49.535603 123.839005 L 99.071205 74.303406 Q 123.839005 49.535603 148.60681 24.767801 z" svg:height="8.421052mm" draw:style-name="style-582" svg:viewBox="0.0 0.0 842.1052 842.1052" svg:width="8.421052mm" svg:x="286.06808mm" svg:y="18.575851mm"/>
          <draw:path svg:d="M 222.9102 24.767801 L 222.9102 0.0 L 272.4458 0.0 L 297.21362 0.0 L 297.21362 24.767801 L 297.21362 49.535603 L 396.28482 123.839005 Q 495.35602 173.3746 470.58823 222.9102 Q 470.58823 272.4458 445.8204 272.4458 L 421.0526 272.4458 L 421.0526 272.4458 Q 421.0526 247.67801 321.9814 222.9102 Q 247.67801 222.9102 198.14241 173.3746 Q 148.60681 123.839005 123.839005 173.3746 Q 123.839005 198.14241 99.071205 198.14241 L 74.303406 222.9102 L 49.535603 222.9102 L 24.767801 222.9102 L 24.767801 173.3746 L 24.767801 148.60681 L 49.535603 123.839005 L 49.535603 99.071205 L 24.767801 99.071205 L 0.0 99.071205 L 0.0 74.303406 L 0.0 49.535603 L 49.535603 49.535603 Q 99.071205 74.303406 123.839005 49.535603 L 123.839005 49.535603 L 173.3746 49.535603 Q 198.14241 24.767801 198.14241 24.767801 L 198.14241 24.767801 L 198.14241 24.767801 Q 222.9102 24.767801 222.9102 24.767801 z" svg:height="2.724458mm" draw:style-name="style-583" svg:viewBox="0.0 0.0 470.58823 272.4458" svg:width="4.705882mm" svg:x="133.49844mm" svg:y="15.108358mm"/>
          <draw:path svg:d="M 520.12384 0.0 L 520.12384 0.0 L 569.6594 74.303406 Q 619.195 123.839005 619.195 222.9102 Q 619.195 346.7492 643.9628 495.35602 L 668.73065 643.9628 L 668.73065 718.26624 L 668.73065 767.8018 L 668.73065 792.56964 L 668.73065 817.3374 L 668.73065 817.3374 Q 668.73065 817.3374 643.9628 866.87305 Q 619.195 916.4086 594.42725 916.4086 Q 544.8916 916.4086 520.12384 965.9442 L 495.35602 1040.2477 L 495.35602 1015.47986 Q 470.58823 965.9442 470.58823 990.71204 Q 445.8204 1015.47986 421.0526 1040.2477 Q 396.28482 1089.7832 346.7492 1089.7832 Q 297.21362 1089.7832 297.21362 965.9442 Q 272.4458 817.3374 198.14241 866.87305 Q 123.839005 916.4086 123.839005 866.87305 Q 99.071205 817.3374 74.303406 866.87305 L 74.303406 916.4086 L 74.303406 916.4086 L 74.303406 916.4086 L 49.535603 817.3374 Q 24.767801 693.4984 24.767801 643.9628 L 24.767801 594.42725 L 0.0 569.6594 L 0.0 520.12384 L 0.0 520.12384 L 24.767801 520.12384 L 24.767801 520.12384 L 24.767801 520.12384 L 24.767801 495.35602 L 24.767801 495.35602 L 49.535603 495.35602 L 49.535603 520.12384 L 49.535603 520.12384 L 74.303406 520.12384 L 74.303406 520.12384 Q 74.303406 544.8916 99.071205 520.12384 Q 99.071205 495.35602 123.839005 495.35602 Q 148.60681 495.35602 148.60681 520.12384 Q 148.60681 569.6594 173.3746 569.6594 Q 198.14241 569.6594 222.9102 544.8916 L 272.4458 544.8916 L 272.4458 445.8204 Q 272.4458 346.7492 272.4458 297.21362 Q 272.4458 247.67801 297.21362 247.67801 Q 321.9814 222.9102 297.21362 222.9102 Q 272.4458 198.14241 297.21362 198.14241 Q 321.9814 173.3746 346.7492 148.60681 Q 371.517 99.071205 321.9814 99.071205 L 272.4458 99.071205 L 272.4458 74.303406 L 272.4458 49.535603 L 297.21362 49.535603 L 297.21362 49.535603 L 297.21362 49.535603 L 297.21362 74.303406 L 421.0526 74.303406 Q 520.12384 74.303406 520.12384 49.535603 Q 495.35602 24.767801 520.12384 0.0 z" svg:height="10.897832mm" draw:style-name="style-584" svg:viewBox="0.0 0.0 668.73065 1089.7832" svg:width="6.6873064mm" svg:x="172.63158mm" svg:y="65.13931mm"/>
          <draw:path svg:d="M 123.839005 24.767801 L 173.3746 0.0 L 222.9102 24.767801 Q 297.21362 49.535603 421.0526 24.767801 Q 520.12384 0.0 520.12384 0.0 L 544.8916 0.0 L 544.8916 49.535603 L 569.6594 74.303406 L 569.6594 74.303406 L 569.6594 49.535603 L 619.195 74.303406 Q 668.73065 74.303406 643.9628 99.071205 L 619.195 123.839005 L 619.195 148.60681 L 619.195 173.3746 L 594.42725 173.3746 L 569.6594 173.3746 L 569.6594 198.14241 L 569.6594 247.67801 L 569.6594 297.21362 Q 569.6594 321.9814 544.8916 346.7492 Q 520.12384 346.7492 470.58823 297.21362 L 421.0526 247.67801 L 421.0526 247.67801 L 421.0526 247.67801 L 421.0526 198.14241 Q 421.0526 173.3746 396.28482 173.3746 Q 371.517 173.3746 346.7492 297.21362 L 321.9814 396.28482 L 321.9814 421.0526 L 321.9814 445.8204 L 272.4458 445.8204 L 222.9102 445.8204 L 222.9102 421.0526 L 222.9102 396.28482 L 198.14241 297.21362 Q 173.3746 173.3746 173.3746 173.3746 L 173.3746 173.3746 L 173.3746 148.60681 Q 173.3746 148.60681 148.60681 148.60681 L 148.60681 173.3746 L 123.839005 173.3746 Q 123.839005 198.14241 99.071205 198.14241 L 74.303406 198.14241 L 74.303406 222.9102 L 74.303406 222.9102 L 49.535603 222.9102 L 49.535603 198.14241 L 49.535603 198.14241 L 24.767801 198.14241 L 24.767801 148.60681 L 24.767801 99.071205 L 0.0 74.303406 Q 0.0 49.535603 24.767801 49.535603 L 49.535603 49.535603 L 74.303406 49.535603 L 99.071205 49.535603 L 123.839005 24.767801 z" svg:height="4.4582043mm" draw:style-name="style-585" svg:viewBox="0.0 0.0 643.9628 445.8204" svg:width="6.439628mm" svg:x="146.3777mm" svg:y="81.23839mm"/>
          <draw:path svg:d="M 74.303406 0.0 L 148.60681 0.0 L 173.3746 24.767801 Q 198.14241 49.535603 198.14241 49.535603 L 198.14241 49.535603 L 198.14241 49.535603 Q 198.14241 74.303406 173.3746 99.071205 L 148.60681 99.071205 L 148.60681 123.839005 L 148.60681 148.60681 L 74.303406 148.60681 Q 3.6379788E-12 148.60681 3.6379788E-12 74.303406 L 3.6379788E-12 24.767801 L 3.6379788E-12 24.767801 Q 3.6379788E-12 0.0 74.303406 0.0 z" svg:height="1.486068mm" draw:style-name="style-586" svg:viewBox="0.0 0.0 198.14241 148.60681" svg:width="1.9814241mm" svg:x="290.27863mm" svg:y="130.77399mm"/>
          <draw:path svg:d="M 99.071205 24.767801 L 99.071205 0.0 L 173.3746 0.0 L 222.9102 0.0 L 247.67801 49.535603 Q 272.4458 99.071205 272.4458 173.3746 L 272.4458 272.4458 L 297.21362 346.7492 Q 321.9814 421.0526 445.8204 445.8204 L 569.6594 445.8204 L 569.6594 445.8204 Q 569.6594 470.58823 445.8204 470.58823 L 321.9814 470.58823 L 321.9814 520.12384 L 321.9814 544.8916 L 396.28482 544.8916 L 470.58823 569.6594 L 520.12384 569.6594 Q 544.8916 569.6594 544.8916 594.42725 Q 544.8916 619.195 520.12384 619.195 Q 470.58823 619.195 470.58823 643.9628 L 470.58823 668.73065 L 495.35602 693.4984 L 520.12384 718.26624 L 520.12384 718.26624 L 520.12384 718.26624 L 520.12384 743.034 L 520.12384 743.034 L 544.8916 743.034 L 544.8916 718.26624 L 569.6594 718.26624 L 594.42725 718.26624 L 569.6594 842.1052 Q 520.12384 965.9442 520.12384 990.71204 L 520.12384 990.71204 L 520.12384 990.71204 Q 520.12384 990.71204 495.35602 941.17645 Q 495.35602 891.6408 421.0526 891.6408 L 371.517 916.4086 L 371.517 916.4086 L 371.517 916.4086 L 371.517 1065.0154 L 371.517 1188.8545 L 371.517 1238.39 Q 371.517 1287.9257 421.0526 1287.9257 Q 470.58823 1287.9257 470.58823 1312.6935 L 470.58823 1337.4613 L 470.58823 1362.229 Q 470.58823 1386.9968 445.8204 1386.9968 Q 421.0526 1386.9968 470.58823 1708.9783 Q 520.12384 2030.9597 544.8916 2055.7275 L 544.8916 2055.7275 L 520.12384 2055.7275 Q 470.58823 2055.7275 470.58823 2130.0308 L 470.58823 2204.3342 L 445.8204 2204.3342 L 421.0526 2204.3342 L 421.0526 2229.102 L 421.0526 2229.102 L 421.0526 2229.102 L 396.28482 2253.8699 L 371.517 2253.8699 L 346.7492 2253.8699 L 272.4458 2229.102 L 222.9102 2229.102 L 222.9102 2229.102 L 222.9102 2204.3342 L 272.4458 2204.3342 L 321.9814 2204.3342 L 321.9814 2154.7986 Q 321.9814 2080.4954 272.4458 2055.7275 L 222.9102 2030.9597 L 272.4458 2030.9597 Q 321.9814 2030.9597 272.4458 1708.9783 Q 247.67801 1386.9968 173.3746 1411.7646 L 99.071205 1411.7646 L 74.303406 1411.7646 Q 49.535603 1411.7646 24.767801 1386.9968 L 0.0 1362.229 L 0.0 1337.4613 L 24.767801 1312.6935 L 24.767801 1312.6935 Q 24.767801 1312.6935 24.767801 1312.6935 Q 49.535603 1287.9257 24.767801 1263.1578 Q -24.767801 1263.1578 0.0 1238.39 L 24.767801 1213.6222 L 24.767801 1213.6222 Q 24.767801 1213.6222 24.767801 1188.8545 Q 24.767801 1188.8545 74.303406 965.9442 Q 123.839005 718.26624 148.60681 569.6594 Q 148.60681 445.8204 123.839005 445.8204 Q 99.071205 445.8204 123.839005 321.9814 L 123.839005 198.14241 L 123.839005 123.839005 Q 123.839005 49.535603 99.071205 24.767801 z" svg:height="22.538698mm" draw:style-name="style-587" svg:viewBox="0.0 0.0 594.42725 2253.8699" svg:width="5.944272mm" svg:x="230.09286mm" svg:y="103.777084mm"/>
          <draw:path svg:d="M 1139.3188 0.0 L 1139.3188 0.0 L 1164.0867 371.517 Q 1188.8545 743.034 1213.6222 891.6408 L 1213.6222 1065.0154 L 1188.8545 1065.0154 Q 1188.8545 1040.2477 1188.8545 1040.2477 L 1188.8545 1040.2477 L 1139.3188 1312.6935 Q 1139.3188 1585.1393 1114.551 1634.6748 L 1114.551 1684.2104 L 1089.7832 1684.2104 Q 1040.2477 1684.2104 1040.2477 1634.6748 Q 1015.47986 1609.9071 990.71204 1609.9071 Q 941.17645 1634.6748 941.17645 1684.2104 Q 916.4086 1758.5139 842.1052 1733.7461 Q 743.034 1733.7461 743.034 1708.9783 Q 743.034 1684.2104 693.4984 1659.4426 Q 668.73065 1634.6748 643.9628 1609.9071 Q 643.9628 1585.1393 594.42725 1585.1393 Q 520.12384 1585.1393 495.35602 1634.6748 Q 470.58823 1634.6748 445.8204 1634.6748 Q 396.28482 1609.9071 396.28482 1684.2104 Q 346.7492 1758.5139 297.21362 1783.2816 L 247.67801 1783.2816 L 247.67801 1783.2816 L 247.67801 1783.2816 L 247.67801 1808.0494 L 247.67801 1808.0494 L 222.9102 1808.0494 L 222.9102 1808.0494 L 222.9102 1783.2816 L 198.14241 1783.2816 L 198.14241 1783.2816 L 198.14241 1783.2816 L 198.14241 1758.5139 L 198.14241 1733.7461 L 173.3746 1733.7461 L 173.3746 1733.7461 L 148.60681 1708.9783 L 123.839005 1684.2104 L 123.839005 1684.2104 L 148.60681 1684.2104 L 148.60681 1684.2104 L 148.60681 1659.4426 L 123.839005 1659.4426 L 123.839005 1634.6748 L 123.839005 1634.6748 L 148.60681 1634.6748 L 148.60681 1609.9071 Q 148.60681 1585.1393 123.839005 1560.3715 Q 99.071205 1535.6036 99.071205 1486.068 Q 99.071205 1436.5325 49.535603 1436.5325 Q 24.767801 1436.5325 0.0 1411.7646 Q 0.0 1386.9968 0.0 1263.1578 Q 0.0 1139.3188 49.535603 1089.7832 Q 99.071205 1015.47986 74.303406 941.17645 L 74.303406 891.6408 L 49.535603 866.87305 Q 49.535603 842.1052 74.303406 842.1052 Q 99.071205 842.1052 99.071205 866.87305 Q 99.071205 891.6408 123.839005 891.6408 Q 148.60681 866.87305 173.3746 842.1052 Q 173.3746 792.56964 198.14241 792.56964 Q 247.67801 792.56964 247.67801 718.26624 Q 272.4458 643.9628 297.21362 643.9628 Q 321.9814 643.9628 346.7492 619.195 L 346.7492 619.195 L 371.517 619.195 Q 396.28482 594.42725 445.8204 594.42725 L 495.35602 594.42725 L 544.8916 569.6594 Q 594.42725 569.6594 594.42725 495.35602 Q 569.6594 445.8204 619.195 470.58823 Q 643.9628 495.35602 668.73065 445.8204 Q 693.4984 396.28482 718.26624 396.28482 Q 743.034 396.28482 743.034 371.517 L 743.034 371.517 L 743.034 346.7492 Q 743.034 321.9814 743.034 297.21362 Q 718.26624 297.21362 718.26624 198.14241 L 693.4984 99.071205 L 718.26624 99.071205 L 718.26624 74.303406 L 718.26624 49.535603 L 743.034 24.767801 L 743.034 24.767801 L 743.034 49.535603 L 767.8018 49.535603 L 792.56964 49.535603 L 817.3374 49.535603 Q 842.1052 49.535603 866.87305 74.303406 Q 866.87305 99.071205 891.6408 99.071205 Q 916.4086 99.071205 941.17645 74.303406 Q 941.17645 49.535603 990.71204 49.535603 Q 1040.2477 99.071205 1089.7832 49.535603 Q 1114.551 0.0 1139.3188 0.0 z" svg:height="18.080494mm" draw:style-name="style-588" svg:viewBox="0.0 0.0 1213.6222 1808.0494" svg:width="12.136223mm" svg:x="104.52012mm" svg:y="16.346748mm"/>
          <draw:path svg:d="M 619.195 99.071205 L 619.195 198.14241 L 619.195 222.9102 Q 619.195 247.67801 619.195 247.67801 L 619.195 272.4458 L 619.195 297.21362 L 619.195 297.21362 L 594.42725 297.21362 Q 569.6594 297.21362 569.6594 346.7492 Q 544.8916 396.28482 371.517 396.28482 L 198.14241 445.8204 L 148.60681 445.8204 Q 99.071205 445.8204 123.839005 495.35602 L 123.839005 569.6594 L 123.839005 594.42725 Q 123.839005 619.195 99.071205 619.195 L 74.303406 594.42725 L 49.535603 594.42725 L 24.767801 594.42725 L 24.767801 544.8916 L 24.767801 520.12384 L -3.6379788E-12 520.12384 L -3.6379788E-12 520.12384 L -3.6379788E-12 346.7492 L -3.6379788E-12 198.14241 L 24.767801 173.3746 Q 24.767801 148.60681 49.535603 173.3746 L 74.303406 198.14241 L 74.303406 123.839005 L 74.303406 49.535603 L 74.303406 49.535603 L 74.303406 49.535603 L 99.071205 49.535603 L 99.071205 49.535603 L 123.839005 49.535603 Q 123.839005 49.535603 123.839005 49.535603 L 148.60681 49.535603 L 148.60681 49.535603 Q 148.60681 49.535603 173.3746 74.303406 L 173.3746 74.303406 L 272.4458 74.303406 Q 371.517 99.071205 470.58823 74.303406 Q 569.6594 49.535603 569.6594 49.535603 Q 569.6594 49.535603 569.6594 24.767801 L 569.6594 24.767801 L 594.42725 0.0 Q 619.195 0.0 619.195 99.071205 z" svg:height="6.1919503mm" draw:style-name="style-589" svg:viewBox="0.0 0.0 619.195 619.195" svg:width="6.1919503mm" svg:x="305.387mm" svg:y="71.82662mm"/>
          <draw:path svg:d="M 222.9102 123.839005 L 222.9102 123.839005 L 198.14241 123.839005 Q 198.14241 123.839005 148.60681 123.839005 L 123.839005 123.839005 L 123.839005 123.839005 L 99.071205 123.839005 L 99.071205 123.839005 L 99.071205 123.839005 L 49.535603 123.839005 L 0.0 123.839005 L 0.0 99.071205 Q 0.0 74.303406 24.767801 74.303406 Q 49.535603 74.303406 49.535603 24.767801 Q 49.535603 0.0 99.071205 0.0 Q 173.3746 24.767801 198.14241 49.535603 Q 198.14241 99.071205 222.9102 123.839005 z" svg:height="1.2383901mm" draw:style-name="style-590" svg:viewBox="0.0 0.0 222.9102 123.839005" svg:width="2.2291021mm" svg:x="245.69658mm" svg:y="7.182662mm"/>
          <draw:path svg:d="M 222.9102 99.071205 L 222.9102 99.071205 L 222.9102 173.3746 Q 222.9102 247.67801 247.67801 272.4458 Q 272.4458 272.4458 272.4458 297.21362 L 272.4458 321.9814 L 247.67801 371.517 L 247.67801 421.0526 L 222.9102 421.0526 L 198.14241 421.0526 L 173.3746 396.28482 L 148.60681 396.28482 L 148.60681 371.517 Q 123.839005 346.7492 123.839005 346.7492 Q 123.839005 321.9814 74.303406 272.4458 L 49.535603 198.14241 L 24.767801 198.14241 L 0.0 198.14241 L 49.535603 173.3746 Q 99.071205 123.839005 74.303406 123.839005 Q 49.535603 123.839005 49.535603 99.071205 L 49.535603 99.071205 L 74.303406 99.071205 Q 99.071205 99.071205 99.071205 49.535603 Q 99.071205 0.0 123.839005 0.0 Q 148.60681 0.0 173.3746 49.535603 Q 173.3746 74.303406 198.14241 74.303406 Q 222.9102 74.303406 222.9102 99.071205 z" svg:height="4.210526mm" draw:style-name="style-591" svg:viewBox="0.0 0.0 272.4458 421.0526" svg:width="2.724458mm" svg:x="133.49844mm" svg:y="1.733746mm"/>
          <draw:path svg:d="M 619.195 0.0 L 619.195 0.0 L 693.4984 24.767801 Q 743.034 24.767801 743.034 123.839005 Q 743.034 247.67801 693.4984 247.67801 Q 668.73065 247.67801 668.73065 272.4458 L 668.73065 297.21362 L 643.9628 297.21362 Q 619.195 297.21362 619.195 272.4458 Q 619.195 247.67801 594.42725 247.67801 Q 569.6594 222.9102 544.8916 247.67801 L 544.8916 272.4458 L 520.12384 272.4458 Q 495.35602 272.4458 470.58823 247.67801 L 445.8204 222.9102 L 346.7492 222.9102 Q 272.4458 222.9102 198.14241 198.14241 L 99.071205 173.3746 L 99.071205 173.3746 L 99.071205 173.3746 L 74.303406 173.3746 L 74.303406 173.3746 L 74.303406 148.60681 L 49.535603 148.60681 L 49.535603 148.60681 L 49.535603 123.839005 L 49.535603 123.839005 L 49.535603 123.839005 L 24.767801 123.839005 L 24.767801 123.839005 L 24.767801 99.071205 L 0.0 99.071205 L 0.0 99.071205 L 0.0 74.303406 L 0.0 74.303406 L 0.0 74.303406 L 24.767801 74.303406 L 24.767801 49.535603 L 321.9814 24.767801 Q 619.195 24.767801 619.195 0.0 z" svg:height="2.972136mm" draw:style-name="style-592" svg:viewBox="0.0 0.0 743.034 297.21362" svg:width="7.4303403mm" svg:x="299.19504mm" svg:y="94.36532mm"/>
          <draw:path svg:d="M 148.60681 2.2737368E-13 L 148.60681 2.2737368E-13 L 148.60681 24.767801 Q 148.60681 74.303406 198.14241 74.303406 L 222.9102 74.303406 L 222.9102 74.303406 Q 198.14241 99.071205 198.14241 123.839005 L 198.14241 123.839005 L 198.14241 123.839005 Q 173.3746 123.839005 148.60681 148.60681 L 99.071205 148.60681 L 99.071205 148.60681 Q 99.071205 123.839005 49.535603 123.839005 L 24.767801 123.839005 L 24.767801 123.839005 Q 0.0 99.071205 0.0 99.071205 L 0.0 99.071205 L 0.0 74.303406 Q 0.0 74.303406 24.767801 49.535603 L 49.535603 24.767801 L 74.303406 2.2737368E-13 Q 123.839005 -24.767801 148.60681 2.2737368E-13 z" svg:height="1.486068mm" draw:style-name="style-593" svg:viewBox="0.0 0.0 222.9102 148.60681" svg:width="2.2291021mm" svg:x="186.74922mm" svg:y="19.071207mm"/>
          <draw:path svg:d="M 99.071205 -1.8189894E-12 L 99.071205 -1.8189894E-12 L 123.839005 -1.8189894E-12 Q 148.60681 -1.8189894E-12 148.60681 24.767801 L 148.60681 24.767801 L 148.60681 24.767801 L 173.3746 24.767801 L 173.3746 49.535603 Q 173.3746 74.303406 198.14241 148.60681 L 222.9102 198.14241 L 222.9102 198.14241 L 222.9102 198.14241 L 222.9102 173.3746 L 222.9102 173.3746 L 247.67801 173.3746 L 247.67801 148.60681 L 297.21362 173.3746 Q 346.7492 173.3746 346.7492 198.14241 L 346.7492 222.9102 L 321.9814 222.9102 Q 272.4458 222.9102 247.67801 470.58823 Q 222.9102 718.26624 198.14241 792.56964 L 198.14241 842.1052 L 173.3746 965.9442 Q 148.60681 1089.7832 148.60681 1114.551 L 148.60681 1114.551 L 99.071205 1114.551 L 49.535603 1089.7832 L 49.535603 1089.7832 L 24.767801 1089.7832 L 24.767801 1065.0154 L 24.767801 1040.2477 L 1.8189894E-12 1040.2477 L 1.8189894E-12 1040.2477 L 1.8189894E-12 990.71204 L 24.767801 941.17645 L 24.767801 817.3374 L 24.767801 693.4984 L 24.767801 693.4984 Q 24.767801 693.4984 74.303406 594.42725 Q 123.839005 470.58823 123.839005 247.67801 L 123.839005 49.535603 L 123.839005 49.535603 Q 99.071205 49.535603 99.071205 24.767801 L 99.071205 24.767801 L 99.071205 -1.8189894E-12 z" svg:height="11.145511mm" draw:style-name="style-594" svg:viewBox="0.0 0.0 346.7492 1114.551" svg:width="3.467492mm" svg:x="141.42415mm" svg:y="117.89473mm"/>
          <draw:path svg:d="M 396.28482 24.767801 L 445.8204 24.767801 L 445.8204 24.767801 L 445.8204 49.535603 L 396.28482 49.535603 L 346.7492 49.535603 L 346.7492 74.303406 L 371.517 74.303406 L 371.517 74.303406 L 371.517 99.071205 L 371.517 99.071205 L 371.517 99.071205 L 396.28482 99.071205 L 396.28482 99.071205 L 396.28482 123.839005 L 421.0526 123.839005 L 421.0526 148.60681 L 421.0526 148.60681 L 396.28482 148.60681 Q 371.517 148.60681 321.9814 198.14241 Q 247.67801 222.9102 247.67801 247.67801 Q 272.4458 272.4458 247.67801 297.21362 L 222.9102 346.7492 L 198.14241 346.7492 Q 173.3746 346.7492 148.60681 297.21362 Q 123.839005 247.67801 99.071205 247.67801 L 74.303406 222.9102 L 74.303406 198.14241 L 74.303406 148.60681 L 49.535603 148.60681 L 49.535603 148.60681 L 49.535603 123.839005 L 24.767801 123.839005 L 24.767801 123.839005 L 24.767801 99.071205 L 24.767801 99.071205 L 24.767801 99.071205 L 0.0 99.071205 L 0.0 99.071205 L 0.0 74.303406 L 24.767801 74.303406 L 24.767801 49.535603 L 24.767801 49.535603 L 24.767801 49.535603 L 24.767801 49.535603 L 49.535603 49.535603 L 49.535603 49.535603 L 74.303406 49.535603 Q 123.839005 49.535603 123.839005 49.535603 L 148.60681 49.535603 L 198.14241 24.767801 Q 247.67801 0.0 297.21362 0.0 Q 346.7492 0.0 396.28482 24.767801 z" svg:height="3.467492mm" draw:style-name="style-595" svg:viewBox="0.0 0.0 445.8204 346.7492" svg:width="4.4582043mm" svg:x="246.43962mm" svg:y="7.9256964mm"/>
          <draw:path svg:d="M 74.303406 0.0 L 99.071205 0.0 L 99.071205 24.767801 Q 123.839005 49.535603 123.839005 49.535603 L 123.839005 49.535603 L 123.839005 74.303406 L 123.839005 74.303406 L 123.839005 99.071205 Q 123.839005 148.60681 74.303406 148.60681 L 24.767801 123.839005 L 24.767801 123.839005 Q 3.6379788E-12 99.071205 3.6379788E-12 99.071205 L 3.6379788E-12 99.071205 L 24.767801 49.535603 Q 24.767801 0.0 49.535603 0.0 Q 74.303406 0.0 74.303406 0.0 z" svg:height="1.486068mm" draw:style-name="style-596" svg:viewBox="0.0 0.0 123.839005 148.60681" svg:width="1.2383901mm" svg:x="253.86996mm" svg:y="13.869968mm"/>
          <draw:path svg:d="M 74.303406 74.303406 L 99.071205 0.0 L 148.60681 0.0 L 198.14241 0.0 L 222.9102 24.767801 Q 247.67801 74.303406 247.67801 297.21362 L 247.67801 520.12384 L 247.67801 520.12384 Q 247.67801 520.12384 198.14241 544.8916 Q 123.839005 569.6594 99.071205 470.58823 L 49.535603 396.28482 L 49.535603 297.21362 Q 49.535603 198.14241 24.767801 198.14241 Q 0.0 198.14241 0.0 173.3746 Q 0.0 148.60681 24.767801 148.60681 Q 49.535603 148.60681 74.303406 74.303406 z" svg:height="5.448916mm" draw:style-name="style-597" svg:viewBox="0.0 0.0 247.67801 544.8916" svg:width="2.4767802mm" svg:x="208.04953mm" svg:y="97.83281mm"/>
          <draw:path svg:d="M 24.767801 0.0 L 49.535603 24.767801 L 49.535603 24.767801 Q 49.535603 24.767801 49.535603 49.535603 L 74.303406 49.535603 L 173.3746 173.3746 Q 297.21362 272.4458 297.21362 297.21362 L 297.21362 321.9814 L 222.9102 321.9814 Q 148.60681 321.9814 123.839005 247.67801 Q 99.071205 173.3746 49.535603 148.60681 L 24.767801 123.839005 L 24.767801 123.839005 Q 0.0 99.071205 0.0 99.071205 L 0.0 99.071205 L 0.0 74.303406 Q 0.0 74.303406 0.0 24.767801 Q 0.0 -24.767801 24.767801 0.0 z" svg:height="3.219814mm" draw:style-name="style-598" svg:viewBox="0.0 0.0 297.21362 321.9814" svg:width="2.972136mm" svg:x="157.02786mm" svg:y="117.64706mm"/>
          <draw:path svg:d="M 1164.0867 24.767801 L 1164.0867 1.8189894E-12 L 1188.8545 49.535603 Q 1188.8545 99.071205 1213.6222 99.071205 Q 1238.39 99.071205 1263.1578 173.3746 Q 1263.1578 247.67801 1362.229 222.9102 Q 1461.3003 198.14241 1461.3003 198.14241 Q 1461.3003 198.14241 1486.068 173.3746 L 1510.8358 173.3746 L 1461.3003 247.67801 Q 1411.7646 297.21362 1386.9968 297.21362 L 1386.9968 297.21362 L 1386.9968 321.9814 L 1386.9968 321.9814 L 1362.229 321.9814 Q 1362.229 297.21362 1312.6935 297.21362 L 1287.9257 297.21362 L 1263.1578 396.28482 Q 1263.1578 495.35602 1263.1578 990.71204 Q 1263.1578 1510.8358 1287.9257 1659.4426 Q 1312.6935 1808.0494 1287.9257 1832.8173 Q 1263.1578 1857.5851 1287.9257 1882.3529 Q 1312.6935 1931.8884 1312.6935 1956.6562 L 1312.6935 1981.4241 L 1312.6935 1981.4241 L 1287.9257 1981.4241 L 1287.9257 1981.4241 L 1287.9257 1981.4241 L 1238.39 1981.4241 Q 1188.8545 1981.4241 1164.0867 1981.4241 Q 1139.3188 1981.4241 1139.3188 2006.1919 Q 1114.551 2030.9597 1089.7832 2030.9597 Q 1065.0154 2030.9597 1065.0154 2006.1919 Q 1040.2477 1981.4241 866.87305 1981.4241 L 668.73065 1956.6562 L 619.195 1956.6562 Q 594.42725 1931.8884 520.12384 1931.8884 Q 421.0526 1907.1206 421.0526 1882.3529 Q 421.0526 1857.5851 321.9814 1857.5851 L 222.9102 1857.5851 L 222.9102 1832.8173 Q 222.9102 1832.8173 222.9102 1783.2816 Q 198.14241 1733.7461 198.14241 1684.2104 Q 173.3746 1634.6748 148.60681 1609.9071 Q 99.071205 1585.1393 74.303406 1510.8358 L 74.303406 1461.3003 L 74.303406 1461.3003 L 49.535603 1461.3003 L 24.767801 1461.3003 Q 24.767801 1436.5325 24.767801 1436.5325 L -1.8189894E-12 1436.5325 L -1.8189894E-12 1411.7646 Q 24.767801 1386.9968 74.303406 1337.4613 Q 123.839005 1287.9257 173.3746 1188.8545 L 222.9102 1065.0154 L 222.9102 1065.0154 Q 247.67801 1040.2477 247.67801 1040.2477 L 247.67801 1040.2477 L 247.67801 1040.2477 Q 272.4458 1015.47986 272.4458 990.71204 Q 321.9814 965.9442 321.9814 792.56964 L 346.7492 619.195 L 346.7492 619.195 L 371.517 619.195 L 371.517 594.42725 L 371.517 569.6594 L 396.28482 569.6594 L 396.28482 594.42725 L 421.0526 594.42725 L 470.58823 594.42725 L 470.58823 594.42725 L 495.35602 594.42725 L 495.35602 594.42725 L 520.12384 594.42725 L 520.12384 594.42725 L 520.12384 594.42725 L 520.12384 619.195 L 520.12384 619.195 L 544.8916 619.195 L 544.8916 643.9628 L 569.6594 643.9628 L 569.6594 643.9628 L 569.6594 594.42725 Q 594.42725 569.6594 619.195 569.6594 Q 643.9628 569.6594 668.73065 520.12384 Q 718.26624 495.35602 916.4086 321.9814 Q 1089.7832 148.60681 1114.551 123.839005 Q 1114.551 99.071205 1114.551 74.303406 L 1114.551 74.303406 L 1139.3188 74.303406 L 1139.3188 49.535603 L 1139.3188 49.535603 L 1164.0867 49.535603 L 1164.0867 24.767801 z M 1089.7832 693.4984 L 1114.551 965.9442 L 1114.551 1139.3188 Q 1114.551 1312.6935 1114.551 1436.5325 L 1114.551 1560.3715 L 1114.551 1585.1393 L 1114.551 1609.9071 L 1089.7832 1609.9071 L 1065.0154 1585.1393 L 1065.0154 1585.1393 L 1065.0154 1585.1393 L 1040.2477 1560.3715 L 1015.47986 1535.6036 L 1015.47986 1337.4613 Q 1015.47986 1139.3188 1040.2477 1089.7832 L 1040.2477 1040.2477 L 1040.2477 1040.2477 Q 1015.47986 1040.2477 1015.47986 743.034 Q 1015.47986 445.8204 1040.2477 445.8204 Q 1065.0154 421.0526 1089.7832 693.4984 z" svg:height="20.309597mm" draw:style-name="style-599" svg:viewBox="0.0 0.0 1510.8358 2030.9597" svg:width="15.108358mm" svg:x="101.30031mm" svg:y="105.51083mm"/>
          <draw:path svg:d="M 321.9814 49.535603 L 421.0526 49.535603 L 421.0526 74.303406 L 396.28482 74.303406 L 396.28482 74.303406 L 396.28482 74.303406 L 396.28482 99.071205 L 396.28482 99.071205 L 396.28482 123.839005 L 396.28482 148.60681 L 396.28482 148.60681 L 396.28482 173.3746 L 396.28482 173.3746 L 396.28482 173.3746 L 396.28482 173.3746 L 371.517 173.3746 L 371.517 198.14241 L 346.7492 198.14241 L 346.7492 198.14241 L 346.7492 222.9102 L 346.7492 222.9102 L 346.7492 222.9102 L 346.7492 247.67801 L 346.7492 272.4458 L 346.7492 272.4458 L 346.7492 272.4458 L 346.7492 297.21362 L 346.7492 297.21362 L 321.9814 297.21362 L 321.9814 321.9814 L 321.9814 321.9814 L 321.9814 321.9814 L 148.60681 321.9814 L 0.0 321.9814 L 0.0 272.4458 L 0.0 247.67801 L 24.767801 247.67801 L 49.535603 222.9102 L 49.535603 222.9102 L 49.535603 222.9102 L 74.303406 148.60681 L 74.303406 74.303406 L 74.303406 74.303406 L 99.071205 74.303406 L 148.60681 24.767801 Q 198.14241 -24.767801 198.14241 0.0 Q 222.9102 24.767801 321.9814 49.535603 z" svg:height="3.219814mm" draw:style-name="style-600" svg:viewBox="0.0 0.0 421.0526 321.9814" svg:width="4.210526mm" svg:x="130.77399mm" svg:y="39.87616mm"/>
          <draw:path svg:d="M 0.0 0.0 L 0.0 0.0 L 24.767801 0.0 L 49.535603 0.0 L 99.071205 24.767801 Q 173.3746 49.535603 198.14241 49.535603 L 222.9102 49.535603 L 222.9102 49.535603 Q 222.9102 49.535603 247.67801 74.303406 L 247.67801 74.303406 L 470.58823 173.3746 Q 693.4984 247.67801 693.4984 272.4458 L 693.4984 272.4458 L 693.4984 272.4458 Q 693.4984 272.4458 718.26624 297.21362 L 718.26624 321.9814 L 693.4984 321.9814 Q 668.73065 297.21362 594.42725 297.21362 L 544.8916 297.21362 L 495.35602 272.4458 Q 470.58823 247.67801 321.9814 198.14241 L 173.3746 99.071205 L 148.60681 99.071205 Q 99.071205 99.071205 49.535603 74.303406 L 24.767801 49.535603 L 24.767801 49.535603 Q 0.0 24.767801 0.0 0.0 z" svg:height="3.219814mm" draw:style-name="style-601" svg:viewBox="0.0 0.0 718.26624 321.9814" svg:width="7.182662mm" svg:x="29.721361mm" svg:y="162.47678mm"/>
          <draw:path svg:d="M 123.839005 24.767801 L 123.839005 0.0 L 173.3746 0.0 Q 198.14241 0.0 222.9102 24.767801 Q 222.9102 74.303406 222.9102 74.303406 L 247.67801 74.303406 L 272.4458 123.839005 Q 272.4458 198.14241 272.4458 222.9102 Q 272.4458 222.9102 272.4458 272.4458 L 272.4458 321.9814 L 272.4458 321.9814 Q 272.4458 321.9814 222.9102 321.9814 L 148.60681 297.21362 L 148.60681 272.4458 Q 123.839005 247.67801 99.071205 247.67801 Q 74.303406 222.9102 24.767801 222.9102 L 0.0 198.14241 L 49.535603 123.839005 Q 123.839005 24.767801 123.839005 24.767801 z" svg:height="3.219814mm" draw:style-name="style-602" svg:viewBox="0.0 0.0 272.4458 321.9814" svg:width="2.724458mm" svg:x="292.01236mm" svg:y="3.7151701mm"/>
          <draw:path svg:d="M 198.14241 74.303406 L 222.9102 -1.8189894E-12 L 247.67801 74.303406 Q 272.4458 123.839005 1040.2477 148.60681 Q 1832.8173 173.3746 1882.3529 173.3746 L 1907.1206 173.3746 L 1981.4241 173.3746 Q 2030.9597 198.14241 2080.4954 272.4458 Q 2080.4954 321.9814 2105.2632 321.9814 L 2105.2632 321.9814 L 2105.2632 321.9814 Q 2105.2632 321.9814 1882.3529 346.7492 L 1634.6748 371.517 L 1585.1393 371.517 L 1535.6036 371.517 L 1436.5325 371.517 Q 1312.6935 371.517 1164.0867 346.7492 L 1015.47986 321.9814 L 1015.47986 321.9814 Q 1015.47986 321.9814 990.71204 321.9814 L 965.9442 321.9814 L 941.17645 321.9814 Q 941.17645 321.9814 941.17645 297.21362 Q 916.4086 272.4458 842.1052 321.9814 Q 792.56964 321.9814 594.42725 272.4458 L 396.28482 222.9102 L 346.7492 222.9102 L 321.9814 222.9102 L 321.9814 247.67801 L 297.21362 272.4458 L 297.21362 297.21362 L 297.21362 321.9814 L 297.21362 321.9814 L 297.21362 346.7492 L 297.21362 371.517 Q 297.21362 421.0526 321.9814 470.58823 L 321.9814 520.12384 L 396.28482 520.12384 L 470.58823 520.12384 L 470.58823 544.8916 L 470.58823 544.8916 L 396.28482 544.8916 Q 297.21362 544.8916 297.21362 619.195 L 297.21362 668.73065 L 272.4458 668.73065 L 272.4458 668.73065 L 272.4458 693.4984 L 272.4458 693.4984 L 247.67801 693.4984 L 222.9102 718.26624 L 222.9102 718.26624 L 222.9102 718.26624 L 198.14241 718.26624 L 198.14241 718.26624 L 198.14241 643.9628 L 198.14241 569.6594 L 173.3746 569.6594 L 173.3746 569.6594 L 99.071205 544.8916 L 0.0 520.12384 L 0.0 520.12384 L 0.0 520.12384 L 99.071205 520.12384 L 173.3746 520.12384 L 173.3746 421.0526 L 173.3746 321.9814 L 173.3746 222.9102 Q 198.14241 148.60681 198.14241 74.303406 z" svg:height="7.182662mm" draw:style-name="style-603" svg:viewBox="0.0 0.0 2105.2632 718.26624" svg:width="21.052631mm" svg:x="232.81732mm" svg:y="132.01237mm"/>
          <draw:path svg:d="M 247.67801 24.767801 L 272.4458 24.767801 L 272.4458 24.767801 Q 272.4458 49.535603 297.21362 49.535603 L 297.21362 49.535603 L 297.21362 123.839005 L 297.21362 198.14241 L 272.4458 198.14241 Q 247.67801 198.14241 247.67801 222.9102 L 247.67801 222.9102 L 222.9102 222.9102 Q 222.9102 247.67801 198.14241 247.67801 Q 198.14241 247.67801 123.839005 247.67801 L 49.535603 222.9102 L 49.535603 198.14241 L 49.535603 173.3746 L 24.767801 173.3746 L 24.767801 148.60681 L 24.767801 148.60681 L 3.6379788E-12 148.60681 L 3.6379788E-12 148.60681 L 3.6379788E-12 148.60681 L 3.6379788E-12 123.839005 L 3.6379788E-12 123.839005 L 24.767801 99.071205 Q 49.535603 99.071205 49.535603 49.535603 L 49.535603 24.767801 L 74.303406 24.767801 L 74.303406 0.0 L 148.60681 0.0 Q 198.14241 0.0 247.67801 24.767801 z" svg:height="2.4767802mm" draw:style-name="style-604" svg:viewBox="0.0 0.0 297.21362 247.67801" svg:width="2.972136mm" svg:x="298.69968mm" svg:y="29.721361mm"/>
          <draw:path svg:d="M 520.12384 0.0 L 569.6594 0.0 L 569.6594 0.0 L 569.6594 24.767801 L 520.12384 49.535603 Q 495.35602 49.535603 470.58823 99.071205 Q 470.58823 148.60681 569.6594 148.60681 Q 643.9628 148.60681 643.9628 123.839005 L 643.9628 123.839005 L 668.73065 148.60681 Q 718.26624 148.60681 718.26624 148.60681 L 718.26624 173.3746 L 718.26624 198.14241 L 718.26624 222.9102 L 693.4984 247.67801 L 693.4984 272.4458 L 668.73065 272.4458 Q 668.73065 297.21362 619.195 321.9814 L 544.8916 371.517 L 520.12384 371.517 Q 495.35602 346.7492 421.0526 346.7492 Q 346.7492 346.7492 321.9814 346.7492 Q 321.9814 371.517 272.4458 371.517 Q 222.9102 396.28482 173.3746 445.8204 L 148.60681 495.35602 L 148.60681 495.35602 Q 123.839005 495.35602 123.839005 470.58823 L 99.071205 445.8204 L 99.071205 396.28482 Q 74.303406 371.517 74.303406 346.7492 L 49.535603 321.9814 L 24.767801 321.9814 L 24.767801 321.9814 L 24.767801 297.21362 L 24.767801 297.21362 L 0.0 297.21362 L 0.0 297.21362 L 0.0 272.4458 L 24.767801 247.67801 L 24.767801 247.67801 L 24.767801 247.67801 L 24.767801 222.9102 L 24.767801 222.9102 L 49.535603 222.9102 L 49.535603 198.14241 L 74.303406 198.14241 L 74.303406 198.14241 L 99.071205 198.14241 L 123.839005 198.14241 L 123.839005 198.14241 Q 123.839005 198.14241 123.839005 222.9102 L 148.60681 222.9102 L 173.3746 222.9102 L 173.3746 222.9102 L 198.14241 198.14241 Q 222.9102 148.60681 247.67801 148.60681 L 247.67801 148.60681 L 321.9814 148.60681 Q 421.0526 123.839005 421.0526 99.071205 Q 421.0526 74.303406 421.0526 49.535603 L 421.0526 24.767801 L 445.8204 24.767801 Q 470.58823 24.767801 495.35602 24.767801 Q 495.35602 0.0 520.12384 0.0 z" svg:height="4.9535604mm" draw:style-name="style-605" svg:viewBox="0.0 0.0 718.26624 495.35602" svg:width="7.182662mm" svg:x="264.7678mm" svg:y="0.49535602mm"/>
          <draw:path svg:d="M 0.0 49.535603 L 24.767801 0.0 L 74.303406 0.0 Q 123.839005 0.0 148.60681 49.535603 Q 148.60681 99.071205 148.60681 123.839005 L 173.3746 123.839005 L 173.3746 148.60681 Q 148.60681 148.60681 148.60681 148.60681 L 148.60681 173.3746 L 148.60681 173.3746 Q 123.839005 198.14241 99.071205 198.14241 Q 99.071205 198.14241 74.303406 173.3746 L 49.535603 123.839005 L 49.535603 123.839005 Q 49.535603 99.071205 24.767801 99.071205 Q 0.0 99.071205 0.0 49.535603 z" svg:height="1.9814241mm" draw:style-name="style-606" svg:viewBox="0.0 0.0 173.3746 198.14241" svg:width="1.733746mm" svg:x="193.6842mm" svg:y="20.804953mm"/>
          <draw:path svg:d="M 0.0 0.0 L 0.0 0.0 L 0.0 0.0 L 24.767801 0.0 L 74.303406 49.535603 Q 148.60681 123.839005 173.3746 198.14241 Q 198.14241 297.21362 222.9102 297.21362 L 222.9102 321.9814 L 198.14241 321.9814 L 198.14241 321.9814 L 173.3746 297.21362 Q 148.60681 297.21362 148.60681 346.7492 L 148.60681 396.28482 L 148.60681 396.28482 L 123.839005 396.28482 L 123.839005 371.517 Q 99.071205 346.7492 99.071205 222.9102 L 49.535603 99.071205 L 49.535603 99.071205 L 49.535603 99.071205 L 49.535603 74.303406 L 49.535603 74.303406 L 24.767801 74.303406 L 24.767801 49.535603 L 24.767801 49.535603 L 0.0 49.535603 L 0.0 49.535603 L 0.0 49.535603 L 0.0 24.767801 L 0.0 24.767801 L 0.0 0.0 z" svg:height="3.9628482mm" draw:style-name="style-607" svg:viewBox="0.0 0.0 222.9102 396.28482" svg:width="2.2291021mm" svg:x="154.55107mm" svg:y="107.98761mm"/>
          <draw:path svg:d="M 743.034 24.767801 L 743.034 74.303406 L 767.8018 74.303406 L 767.8018 74.303406 L 792.56964 74.303406 L 817.3374 74.303406 L 817.3374 74.303406 L 842.1052 74.303406 L 842.1052 74.303406 L 842.1052 74.303406 L 891.6408 74.303406 L 916.4086 74.303406 L 916.4086 74.303406 L 916.4086 74.303406 L 941.17645 74.303406 Q 990.71204 74.303406 990.71204 99.071205 L 990.71204 123.839005 L 990.71204 123.839005 Q 990.71204 148.60681 990.71204 222.9102 Q 990.71204 272.4458 965.9442 297.21362 L 941.17645 321.9814 L 941.17645 321.9814 L 941.17645 321.9814 L 941.17645 321.9814 L 941.17645 346.7492 L 941.17645 371.517 L 941.17645 421.0526 L 965.9442 470.58823 L 990.71204 495.35602 L 990.71204 520.12384 L 990.71204 520.12384 L 965.9442 520.12384 L 965.9442 520.12384 L 965.9442 544.8916 L 965.9442 544.8916 L 594.42725 544.8916 L 247.67801 544.8916 L 123.839005 544.8916 L 0.0 520.12384 L 0.0 520.12384 L 0.0 520.12384 L 24.767801 520.12384 L 49.535603 520.12384 L 49.535603 495.35602 L 49.535603 470.58823 L 49.535603 470.58823 L 49.535603 445.8204 L 49.535603 445.8204 L 49.535603 421.0526 L 74.303406 421.0526 L 99.071205 421.0526 L 99.071205 371.517 Q 74.303406 297.21362 99.071205 297.21362 Q 123.839005 297.21362 148.60681 222.9102 Q 148.60681 173.3746 148.60681 148.60681 L 148.60681 148.60681 L 148.60681 148.60681 Q 123.839005 123.839005 123.839005 123.839005 L 123.839005 123.839005 L 123.839005 123.839005 L 123.839005 123.839005 L 148.60681 99.071205 L 148.60681 99.071205 L 198.14241 99.071205 Q 247.67801 99.071205 247.67801 123.839005 Q 247.67801 148.60681 321.9814 148.60681 Q 396.28482 148.60681 445.8204 148.60681 Q 445.8204 148.60681 470.58823 99.071205 Q 470.58823 74.303406 495.35602 49.535603 Q 520.12384 24.767801 520.12384 24.767801 L 520.12384 24.767801 L 544.8916 24.767801 Q 594.42725 49.535603 594.42725 24.767801 Q 594.42725 4.5474735E-13 643.9628 4.5474735E-13 Q 668.73065 4.5474735E-13 668.73065 24.767801 Q 693.4984 49.535603 693.4984 24.767801 Q 693.4984 4.5474735E-13 718.26624 4.5474735E-13 Q 743.034 4.5474735E-13 743.034 24.767801 z" svg:height="5.448916mm" draw:style-name="style-608" svg:viewBox="0.0 0.0 990.71204 544.8916" svg:width="9.907121mm" svg:x="249.16408mm" svg:y="32.941174mm"/>
          <draw:path svg:d="M 74.303406 49.535603 L 0.0 0.0 L 346.7492 24.767801 Q 693.4984 49.535603 718.26624 49.535603 Q 743.034 49.535603 792.56964 74.303406 L 842.1052 74.303406 L 842.1052 99.071205 L 842.1052 148.60681 L 866.87305 148.60681 L 891.6408 148.60681 L 891.6408 99.071205 L 916.4086 74.303406 L 916.4086 74.303406 L 916.4086 74.303406 L 916.4086 148.60681 Q 916.4086 222.9102 916.4086 247.67801 L 916.4086 297.21362 L 916.4086 297.21362 L 916.4086 297.21362 L 891.6408 297.21362 Q 866.87305 297.21362 718.26624 297.21362 L 594.42725 272.4458 L 594.42725 247.67801 Q 569.6594 247.67801 396.28482 173.3746 L 198.14241 99.071205 L 173.3746 99.071205 Q 148.60681 99.071205 74.303406 49.535603 z" svg:height="2.972136mm" draw:style-name="style-609" svg:viewBox="0.0 0.0 916.4086 297.21362" svg:width="9.164086mm" svg:x="165.20123mm" svg:y="119.3808mm"/>
          <draw:path svg:d="M 24.767801 49.535603 L 0.0 0.0 L 346.7492 0.0 L 668.73065 0.0 L 668.73065 0.0 Q 668.73065 0.0 693.4984 24.767801 L 718.26624 49.535603 L 693.4984 49.535603 Q 643.9628 49.535603 643.9628 99.071205 L 643.9628 123.839005 L 643.9628 123.839005 L 643.9628 148.60681 L 643.9628 148.60681 Q 643.9628 148.60681 668.73065 173.3746 L 668.73065 198.14241 L 643.9628 198.14241 Q 643.9628 198.14241 643.9628 222.9102 L 643.9628 222.9102 L 643.9628 222.9102 Q 643.9628 247.67801 594.42725 222.9102 Q 544.8916 198.14241 495.35602 222.9102 Q 445.8204 222.9102 421.0526 247.67801 Q 371.517 247.67801 346.7492 297.21362 Q 346.7492 321.9814 297.21362 297.21362 L 247.67801 272.4458 L 247.67801 272.4458 L 247.67801 272.4458 L 247.67801 247.67801 Q 247.67801 247.67801 222.9102 247.67801 L 222.9102 272.4458 L 198.14241 272.4458 Q 173.3746 272.4458 173.3746 222.9102 Q 173.3746 173.3746 148.60681 173.3746 Q 123.839005 173.3746 123.839005 222.9102 Q 123.839005 272.4458 99.071205 272.4458 L 74.303406 272.4458 L 74.303406 247.67801 L 49.535603 198.14241 L 49.535603 198.14241 Q 49.535603 198.14241 49.535603 173.3746 L 24.767801 148.60681 L 24.767801 99.071205 Q 49.535603 74.303406 24.767801 49.535603 z" svg:height="2.972136mm" draw:style-name="style-610" svg:viewBox="0.0 0.0 718.26624 297.21362" svg:width="7.182662mm" svg:x="133.25076mm" svg:y="0.0mm"/>
          <draw:path svg:d="M 272.4458 24.767801 L 272.4458 0.0 L 297.21362 0.0 Q 321.9814 0.0 321.9814 49.535603 Q 321.9814 99.071205 346.7492 99.071205 L 396.28482 123.839005 L 396.28482 123.839005 L 396.28482 123.839005 L 396.28482 123.839005 L 396.28482 148.60681 L 396.28482 173.3746 L 396.28482 198.14241 L 346.7492 198.14241 Q 272.4458 222.9102 247.67801 222.9102 L 198.14241 222.9102 L 198.14241 247.67801 L 198.14241 247.67801 L 173.3746 247.67801 L 173.3746 247.67801 L 148.60681 247.67801 Q 123.839005 272.4458 49.535603 272.4458 L 0.0 297.21362 L 49.535603 247.67801 Q 99.071205 222.9102 49.535603 173.3746 Q 24.767801 173.3746 24.767801 148.60681 L 24.767801 148.60681 L 24.767801 123.839005 L 24.767801 123.839005 L 49.535603 123.839005 L 74.303406 123.839005 L 99.071205 123.839005 L 123.839005 123.839005 L 198.14241 99.071205 Q 247.67801 99.071205 247.67801 74.303406 Q 247.67801 74.303406 247.67801 49.535603 L 272.4458 49.535603 L 272.4458 24.767801 L 272.4458 24.767801 L 272.4458 24.767801 z" svg:height="2.972136mm" draw:style-name="style-611" svg:viewBox="0.0 0.0 396.28482 297.21362" svg:width="3.9628482mm" svg:x="134.73683mm" svg:y="12.631578mm"/>
          <draw:path svg:d="M 495.35602 0.0 L 495.35602 24.767801 L 495.35602 24.767801 Q 470.58823 24.767801 495.35602 99.071205 Q 520.12384 148.60681 396.28482 148.60681 L 297.21362 148.60681 L 297.21362 148.60681 Q 272.4458 123.839005 148.60681 123.839005 L 24.767801 99.071205 L 24.767801 74.303406 L 0.0 49.535603 L 0.0 49.535603 L 0.0 24.767801 L 0.0 24.767801 L 0.0 24.767801 L 24.767801 24.767801 L 49.535603 24.767801 L 49.535603 24.767801 L 74.303406 24.767801 L 297.21362 0.0 Q 495.35602 -24.767801 495.35602 0.0 z" svg:height="1.486068mm" draw:style-name="style-612" svg:viewBox="0.0 0.0 495.35602 148.60681" svg:width="4.9535604mm" svg:x="129.28792mm" svg:y="131.02167mm"/>
          <draw:path svg:d="M -3.6379788E-12 49.535603 L -3.6379788E-12 0.0 L 173.3746 0.0 Q 346.7492 0.0 520.12384 24.767801 L 668.73065 24.767801 L 718.26624 49.535603 Q 767.8018 49.535603 767.8018 99.071205 L 767.8018 123.839005 L 767.8018 173.3746 L 767.8018 222.9102 L 668.73065 222.9102 L 569.6594 222.9102 L 569.6594 222.9102 L 544.8916 222.9102 L 520.12384 222.9102 Q 470.58823 247.67801 321.9814 247.67801 L 198.14241 297.21362 L 173.3746 272.4458 L 148.60681 247.67801 L 123.839005 247.67801 L 99.071205 247.67801 L 74.303406 247.67801 L 74.303406 247.67801 L 49.535603 222.9102 Q 24.767801 198.14241 24.767801 198.14241 L -3.6379788E-12 173.3746 L -3.6379788E-12 123.839005 Q 24.767801 74.303406 -3.6379788E-12 49.535603 z" svg:height="2.972136mm" draw:style-name="style-613" svg:viewBox="0.0 0.0 767.8018 297.21362" svg:width="7.678018mm" svg:x="298.94736mm" svg:y="107.98761mm"/>
          <draw:path svg:d="M 198.14241 0.0 L 198.14241 0.0 L 198.14241 0.0 L 198.14241 0.0 L 222.9102 24.767801 L 222.9102 49.535603 L 247.67801 49.535603 L 272.4458 49.535603 L 297.21362 74.303406 Q 321.9814 99.071205 321.9814 99.071205 L 321.9814 99.071205 L 321.9814 99.071205 Q 321.9814 99.071205 247.67801 148.60681 Q 173.3746 148.60681 123.839005 148.60681 Q 99.071205 123.839005 49.535603 123.839005 Q 0.0 99.071205 0.0 74.303406 L 0.0 49.535603 L 0.0 49.535603 L 0.0 49.535603 L 99.071205 49.535603 Q 173.3746 49.535603 173.3746 24.767801 Q 198.14241 0.0 198.14241 0.0 z" svg:height="1.486068mm" draw:style-name="style-614" svg:viewBox="0.0 0.0 321.9814 148.60681" svg:width="3.219814mm" svg:x="219.93806mm" svg:y="102.5387mm"/>
          <draw:path svg:d="M 470.58823 49.535603 L 470.58823 24.767801 L 470.58823 24.767801 Q 495.35602 24.767801 495.35602 0.0 L 495.35602 0.0 L 520.12384 49.535603 Q 544.8916 74.303406 544.8916 99.071205 Q 544.8916 123.839005 544.8916 148.60681 L 544.8916 173.3746 L 495.35602 173.3746 Q 421.0526 173.3746 445.8204 272.4458 Q 495.35602 371.517 470.58823 396.28482 L 445.8204 445.8204 L 421.0526 445.8204 Q 396.28482 445.8204 346.7492 421.0526 Q 297.21362 396.28482 272.4458 371.517 Q 247.67801 346.7492 222.9102 346.7492 L 173.3746 321.9814 L 148.60681 321.9814 Q 123.839005 321.9814 123.839005 297.21362 Q 99.071205 247.67801 49.535603 198.14241 L -3.6379788E-12 173.3746 L 74.303406 99.071205 Q 148.60681 0.0 148.60681 0.0 L 173.3746 0.0 L 198.14241 0.0 Q 198.14241 0.0 247.67801 0.0 Q 247.67801 0.0 346.7492 24.767801 Q 445.8204 49.535603 445.8204 49.535603 Q 445.8204 49.535603 470.58823 49.535603 z" svg:height="4.4582043mm" draw:style-name="style-615" svg:viewBox="0.0 0.0 544.8916 445.8204" svg:width="5.448916mm" svg:x="268.9783mm" svg:y="8.421052mm"/>
          <draw:path svg:d="M 2080.4954 0.0 L 2080.4954 0.0 L 2105.2632 0.0 L 2130.0308 24.767801 L 2328.1733 24.767801 Q 2526.3157 24.767801 2600.6191 24.767801 L 2650.1548 24.767801 L 2625.387 99.071205 Q 2600.6191 173.3746 2575.8513 173.3746 Q 2551.0835 173.3746 2526.3157 222.9102 Q 2501.5479 272.4458 2501.5479 544.8916 Q 2501.5479 817.3374 2526.3157 866.87305 L 2526.3157 891.6408 L 2476.78 941.17645 Q 2427.2444 1015.47986 2452.0122 1015.47986 Q 2452.0122 1040.2477 2452.0122 1065.0154 Q 2402.4766 1089.7832 2377.709 1213.6222 Q 2352.9412 1312.6935 2377.709 1337.4613 Q 2402.4766 1362.229 2402.4766 1411.7646 Q 2402.4766 1486.068 2402.4766 1535.6036 Q 2402.4766 1585.1393 2427.2444 1659.4426 L 2452.0122 1708.9783 L 2452.0122 1708.9783 L 2452.0122 1708.9783 L 2452.0122 1733.7461 L 2452.0122 1733.7461 L 2476.78 1733.7461 L 2476.78 1758.5139 L 2476.78 1758.5139 L 2501.5479 1758.5139 L 2501.5479 1808.0494 L 2501.5479 1857.5851 L 2526.3157 1857.5851 L 2526.3157 1857.5851 L 2526.3157 1907.1206 L 2526.3157 1931.8884 L 2452.0122 1931.8884 L 2402.4766 1956.6562 L 2402.4766 1956.6562 L 2402.4766 1956.6562 L 2377.709 1956.6562 L 2377.709 1956.6562 L 2105.2632 1956.6562 L 1832.8173 1956.6562 L 1758.5139 1956.6562 Q 1708.9783 1956.6562 1560.3715 1981.4241 L 1411.7646 2006.1919 L 1411.7646 2006.1919 Q 1411.7646 2006.1919 1362.229 2006.1919 Q 1287.9257 2006.1919 916.4086 1981.4241 Q 544.8916 1956.6562 544.8916 1981.4241 Q 544.8916 2006.1919 421.0526 2006.1919 L 321.9814 2030.9597 L 321.9814 2030.9597 Q 321.9814 2006.1919 297.21362 2006.1919 Q 272.4458 2006.1919 272.4458 1956.6562 Q 272.4458 1907.1206 198.14241 1882.3529 Q 123.839005 1857.5851 123.839005 1808.0494 L 123.839005 1783.2816 L 123.839005 1783.2816 Q 123.839005 1758.5139 74.303406 1758.5139 Q 24.767801 1758.5139 24.767801 1733.7461 L 0.0 1708.9783 L 0.0 1659.4426 L 0.0 1609.9071 L 0.0 1609.9071 L 24.767801 1609.9071 L 24.767801 1510.8358 L 24.767801 1411.7646 L 24.767801 1411.7646 L 24.767801 1411.7646 L 49.535603 1386.9968 Q 49.535603 1362.229 173.3746 1362.229 L 321.9814 1362.229 L 421.0526 1337.4613 Q 520.12384 1312.6935 520.12384 1287.9257 L 520.12384 1263.1578 L 544.8916 1263.1578 L 569.6594 1263.1578 L 569.6594 1238.39 L 569.6594 1238.39 L 544.8916 1238.39 L 544.8916 1213.6222 L 544.8916 1213.6222 L 569.6594 1213.6222 L 569.6594 1213.6222 L 569.6594 1188.8545 L 767.8018 1188.8545 Q 941.17645 1213.6222 1213.6222 1164.0867 Q 1510.8358 1164.0867 1535.6036 1114.551 Q 1560.3715 1114.551 1535.6036 1089.7832 Q 1510.8358 1089.7832 1510.8358 1065.0154 L 1510.8358 1040.2477 L 1560.3715 1040.2477 L 1634.6748 1040.2477 L 1634.6748 1015.47986 L 1634.6748 965.9442 L 1684.2104 965.9442 Q 1733.7461 965.9442 1857.5851 842.1052 Q 2006.1919 743.034 2006.1919 619.195 Q 2006.1919 470.58823 2006.1919 272.4458 L 2006.1919 99.071205 L 2006.1919 74.303406 Q 2030.9597 24.767801 2055.7275 24.767801 Q 2080.4954 24.767801 2080.4954 0.0 z" svg:height="20.309597mm" draw:style-name="style-616" svg:viewBox="0.0 0.0 2650.1548 2030.9597" svg:width="26.501547mm" svg:x="262.78638mm" svg:y="114.67492mm"/>
          <draw:path svg:d="M 99.071205 0.0 L 99.071205 0.0 L 148.60681 49.535603 Q 173.3746 99.071205 396.28482 123.839005 Q 619.195 148.60681 643.9628 123.839005 L 668.73065 123.839005 L 668.73065 148.60681 Q 643.9628 148.60681 643.9628 173.3746 L 643.9628 198.14241 L 594.42725 321.9814 Q 569.6594 445.8204 569.6594 445.8204 L 569.6594 445.8204 L 396.28482 445.8204 Q 247.67801 445.8204 222.9102 321.9814 Q 198.14241 198.14241 173.3746 198.14241 Q 148.60681 198.14241 148.60681 222.9102 Q 123.839005 272.4458 99.071205 272.4458 L 74.303406 272.4458 L 74.303406 247.67801 Q 49.535603 247.67801 74.303406 222.9102 Q 74.303406 198.14241 99.071205 173.3746 L 99.071205 148.60681 L 74.303406 123.839005 Q 49.535603 99.071205 24.767801 99.071205 L 0.0 74.303406 L 49.535603 49.535603 Q 74.303406 0.0 99.071205 0.0 z" svg:height="4.4582043mm" draw:style-name="style-617" svg:viewBox="0.0 0.0 668.73065 445.8204" svg:width="6.6873064mm" svg:x="212.01237mm" svg:y="96.59442mm"/>
          <draw:path svg:d="M 495.35602 0.0 L 495.35602 0.0 L 495.35602 49.535603 L 495.35602 74.303406 L 495.35602 99.071205 L 495.35602 99.071205 L 495.35602 99.071205 L 495.35602 99.071205 L 495.35602 123.839005 L 495.35602 123.839005 L 520.12384 148.60681 L 544.8916 173.3746 L 544.8916 173.3746 L 544.8916 173.3746 L 544.8916 198.14241 Q 544.8916 222.9102 495.35602 222.9102 L 445.8204 222.9102 L 445.8204 272.4458 Q 470.58823 346.7492 495.35602 346.7492 L 495.35602 346.7492 L 495.35602 346.7492 L 495.35602 346.7492 L 346.7492 371.517 L 173.3746 396.28482 L 99.071205 396.28482 L 49.535603 396.28482 L 49.535603 396.28482 Q 24.767801 396.28482 0.0 371.517 L 0.0 371.517 L 0.0 297.21362 Q -24.767801 247.67801 24.767801 247.67801 L 74.303406 247.67801 L 247.67801 198.14241 Q 421.0526 198.14241 445.8204 99.071205 Q 495.35602 0.0 495.35602 0.0 z" svg:height="3.9628482mm" draw:style-name="style-618" svg:viewBox="0.0 0.0 544.8916 396.28482" svg:width="5.448916mm" svg:x="306.62537mm" svg:y="73.808044mm"/>
          <draw:path svg:d="M 24.767801 49.535603 L 24.767801 0.0 L 49.535603 0.0 L 99.071205 0.0 L 99.071205 297.21362 L 99.071205 619.195 L 99.071205 842.1052 L 99.071205 1040.2477 L 99.071205 1188.8545 L 99.071205 1362.229 L 99.071205 1659.4426 Q 99.071205 1956.6562 123.839005 2476.78 L 123.839005 3021.6716 L 123.839005 3195.0464 L 123.839005 3368.421 L 247.67801 3368.421 L 371.517 3368.421 L 396.28482 3393.1887 L 396.28482 3393.1887 L 396.28482 3665.6345 L 396.28482 3962.8481 L 396.28482 3962.8481 Q 371.517 3962.8481 247.67801 3987.616 L 148.60681 4012.3838 L 123.839005 4111.455 L 123.839005 4185.7583 L 123.839005 4185.7583 Q 99.071205 4185.7583 99.071205 4111.455 L 99.071205 4061.9194 L 74.303406 4061.9194 L 74.303406 4061.9194 L 74.303406 4086.6873 L 49.535603 4086.6873 L 49.535603 4086.6873 L 49.535603 4086.6873 L 49.535603 4061.9194 L 49.535603 4061.9194 L 49.535603 4012.3838 Q 49.535603 3938.0803 49.535603 3814.2412 L 49.535603 3690.4023 L 49.535603 3195.0464 L 49.535603 2699.6902 L 49.535603 2625.387 Q 49.535603 2526.3157 24.767801 1931.8884 L 24.767801 1337.4613 L 24.767801 1139.3188 L 24.767801 941.17645 L 24.767801 767.8018 L 24.767801 594.42725 L 24.767801 520.12384 L 24.767801 445.8204 L 24.767801 321.9814 Q 3.6379788E-12 198.14241 3.6379788E-12 148.60681 L 3.6379788E-12 123.839005 L 3.6379788E-12 99.071205 Q 3.6379788E-12 99.071205 24.767801 49.535603 z" svg:height="41.857582mm" draw:style-name="style-619" svg:viewBox="0.0 0.0 396.28482 4185.7583" svg:width="3.9628482mm" svg:x="316.03714mm" svg:y="0.0mm"/>
          <draw:path svg:d="M 445.8204 0.0 L 495.35602 0.0 L 495.35602 24.767801 Q 495.35602 49.535603 445.8204 49.535603 Q 421.0526 49.535603 371.517 173.3746 L 321.9814 297.21362 L 297.21362 297.21362 L 272.4458 297.21362 L 247.67801 297.21362 Q 222.9102 297.21362 222.9102 321.9814 Q 198.14241 321.9814 222.9102 371.517 L 247.67801 421.0526 L 247.67801 421.0526 Q 222.9102 396.28482 173.3746 371.517 L 123.839005 346.7492 L 123.839005 346.7492 Q 123.839005 346.7492 74.303406 321.9814 Q 24.767801 321.9814 24.767801 297.21362 Q 49.535603 272.4458 24.767801 247.67801 L 0.0 198.14241 L 49.535603 148.60681 Q 99.071205 99.071205 99.071205 74.303406 L 99.071205 49.535603 L 173.3746 74.303406 Q 222.9102 99.071205 222.9102 74.303406 Q 247.67801 49.535603 247.67801 49.535603 L 247.67801 49.535603 L 247.67801 49.535603 Q 247.67801 49.535603 247.67801 74.303406 L 272.4458 74.303406 L 321.9814 49.535603 Q 371.517 49.535603 371.517 24.767801 Q 371.517 0.0 445.8204 0.0 z" svg:height="4.210526mm" draw:style-name="style-620" svg:viewBox="0.0 0.0 495.35602 421.0526" svg:width="4.9535604mm" svg:x="209.04024mm" svg:y="12.879256mm"/>
          <draw:path svg:d="M 297.21362 0.0 L 297.21362 0.0 L 297.21362 0.0 L 321.9814 0.0 L 371.517 49.535603 Q 445.8204 99.071205 470.58823 148.60681 Q 495.35602 198.14241 495.35602 198.14241 L 520.12384 198.14241 L 594.42725 222.9102 Q 643.9628 247.67801 668.73065 297.21362 Q 693.4984 321.9814 693.4984 321.9814 L 693.4984 321.9814 L 693.4984 346.7492 L 693.4984 346.7492 L 693.4984 346.7492 Q 693.4984 346.7492 569.6594 396.28482 Q 445.8204 445.8204 445.8204 495.35602 Q 421.0526 569.6594 396.28482 569.6594 L 346.7492 594.42725 L 346.7492 594.42725 L 346.7492 594.42725 L 346.7492 594.42725 L 346.7492 619.195 L 346.7492 619.195 L 346.7492 643.9628 L 346.7492 643.9628 L 346.7492 643.9628 L 321.9814 643.9628 Q 321.9814 643.9628 297.21362 668.73065 L 297.21362 668.73065 L 297.21362 668.73065 L 272.4458 668.73065 L 272.4458 643.9628 L 272.4458 643.9628 L 247.67801 643.9628 L 247.67801 643.9628 L 247.67801 643.9628 Q 247.67801 643.9628 198.14241 643.9628 L 173.3746 643.9628 L 148.60681 643.9628 L 99.071205 643.9628 L 99.071205 619.195 L 99.071205 619.195 L 99.071205 594.42725 L 99.071205 569.6594 L 99.071205 544.8916 L 99.071205 520.12384 L 99.071205 495.35602 Q 99.071205 470.58823 74.303406 470.58823 L 49.535603 495.35602 L 49.535603 470.58823 L 49.535603 470.58823 L 49.535603 445.8204 L 49.535603 396.28482 L 24.767801 396.28482 L 24.767801 396.28482 L 24.767801 371.517 L 24.767801 371.517 L 24.767801 371.517 L 49.535603 371.517 L 74.303406 346.7492 Q 123.839005 346.7492 173.3746 346.7492 L 222.9102 346.7492 L 222.9102 321.9814 L 198.14241 321.9814 L 198.14241 321.9814 L 198.14241 297.21362 L 198.14241 297.21362 L 198.14241 297.21362 L 173.3746 272.4458 L 148.60681 247.67801 L 148.60681 247.67801 L 148.60681 247.67801 L 148.60681 222.9102 Q 148.60681 222.9102 123.839005 198.14241 Q 123.839005 173.3746 49.535603 173.3746 L 3.6379788E-12 173.3746 L 3.6379788E-12 148.60681 L 3.6379788E-12 148.60681 L 24.767801 148.60681 L 49.535603 148.60681 L 24.767801 123.839005 L 3.6379788E-12 99.071205 L 123.839005 74.303406 Q 247.67801 49.535603 272.4458 24.767801 L 297.21362 0.0 L 297.21362 0.0 z" svg:height="6.6873064mm" draw:style-name="style-621" svg:viewBox="0.0 0.0 693.4984 668.73065" svg:width="6.934984mm" svg:x="167.43033mm" svg:y="5.944272mm"/>
          <draw:path svg:d="M 49.535603 0.0 L 49.535603 0.0 L 74.303406 0.0 Q 74.303406 0.0 74.303406 0.0 L 99.071205 0.0 L 123.839005 99.071205 Q 123.839005 198.14241 148.60681 198.14241 L 148.60681 222.9102 L 148.60681 247.67801 Q 123.839005 247.67801 74.303406 247.67801 L -3.6379788E-12 222.9102 L -3.6379788E-12 198.14241 Q -24.767801 148.60681 -3.6379788E-12 99.071205 L -3.6379788E-12 24.767801 L -3.6379788E-12 24.767801 L 24.767801 24.767801 L 24.767801 24.767801 L 24.767801 0.0 L 24.767801 0.0 L 24.767801 0.0 L 49.535603 0.0 z" svg:height="2.4767802mm" draw:style-name="style-622" svg:viewBox="0.0 0.0 148.60681 247.67801" svg:width="1.486068mm" svg:x="246.93497mm" svg:y="122.352936mm"/>
          <draw:path svg:d="M 0.0 24.767801 L 24.767801 0.0 L 817.3374 24.767801 Q 1634.6748 49.535603 1634.6748 74.303406 Q 1634.6748 99.071205 1659.4426 123.839005 Q 1684.2104 123.839005 1708.9783 173.3746 Q 1733.7461 222.9102 1733.7461 222.9102 L 1733.7461 222.9102 L 1733.7461 371.517 L 1733.7461 544.8916 L 1684.2104 520.12384 Q 1659.4426 520.12384 1609.9071 718.26624 Q 1585.1393 941.17645 1585.1393 1164.0867 Q 1585.1393 1386.9968 1585.1393 1510.8358 L 1585.1393 1634.6748 L 1560.3715 1634.6748 L 1560.3715 1659.4426 L 1560.3715 1659.4426 L 1560.3715 1659.4426 L 1486.068 1659.4426 L 1386.9968 1659.4426 L 1386.9968 1684.2104 L 1386.9968 1708.9783 L 1362.229 1708.9783 L 1337.4613 1708.9783 L 1337.4613 1684.2104 Q 1337.4613 1659.4426 1337.4613 1585.1393 Q 1337.4613 1510.8358 1139.3188 1510.8358 L 965.9442 1510.8358 L 965.9442 1535.6036 Q 941.17645 1535.6036 941.17645 1535.6036 L 941.17645 1535.6036 L 941.17645 1510.8358 Q 941.17645 1510.8358 916.4086 1510.8358 Q 891.6408 1486.068 866.87305 1659.4426 L 817.3374 1832.8173 L 792.56964 1832.8173 Q 792.56964 1857.5851 792.56964 1857.5851 L 792.56964 1857.5851 L 767.8018 1907.1206 Q 743.034 1956.6562 743.034 2006.1919 L 743.034 2080.4954 L 767.8018 2080.4954 L 792.56964 2080.4954 L 792.56964 2105.2632 L 792.56964 2130.0308 L 743.034 2130.0308 L 718.26624 2105.2632 L 718.26624 2105.2632 L 693.4984 2105.2632 L 693.4984 2105.2632 L 693.4984 2105.2632 L 693.4984 1882.3529 Q 693.4984 1659.4426 693.4984 1312.6935 Q 643.9628 990.71204 643.9628 965.9442 L 619.195 965.9442 L 619.195 916.4086 L 619.195 842.1052 L 619.195 842.1052 Q 643.9628 842.1052 643.9628 520.12384 L 643.9628 198.14241 L 643.9628 173.3746 L 643.9628 123.839005 L 619.195 123.839005 L 619.195 123.839005 L 619.195 148.60681 L 594.42725 148.60681 L 594.42725 272.4458 L 594.42725 371.517 L 594.42725 371.517 L 594.42725 371.517 L 569.6594 272.4458 Q 544.8916 173.3746 544.8916 148.60681 Q 544.8916 123.839005 371.517 123.839005 L 198.14241 99.071205 L 173.3746 99.071205 L 173.3746 74.303406 L 99.071205 74.303406 Q 0.0 74.303406 0.0 24.767801 z M 1337.4613 1461.3003 L 1337.4613 1461.3003 L 1139.3188 1461.3003 Q 941.17645 1461.3003 1139.3188 1461.3003 Q 1337.4613 1461.3003 1337.4613 1461.3003 z" svg:height="21.300308mm" draw:style-name="style-623" svg:viewBox="0.0 0.0 1733.7461 2130.0308" svg:width="17.337461mm" svg:x="299.19504mm" svg:y="51.26935mm"/>
          <draw:path svg:d="M 272.4458 24.767801 L 272.4458 0.0 L 297.21362 0.0 L 321.9814 0.0 L 321.9814 24.767801 L 346.7492 24.767801 L 346.7492 24.767801 L 346.7492 49.535603 L 346.7492 49.535603 L 346.7492 49.535603 L 371.517 49.535603 L 371.517 49.535603 L 396.28482 24.767801 L 421.0526 24.767801 L 421.0526 24.767801 L 421.0526 0.0 L 445.8204 0.0 L 445.8204 0.0 L 445.8204 0.0 L 470.58823 0.0 L 470.58823 24.767801 Q 470.58823 49.535603 445.8204 49.535603 Q 421.0526 49.535603 421.0526 99.071205 Q 421.0526 123.839005 470.58823 148.60681 Q 495.35602 173.3746 520.12384 173.3746 L 520.12384 148.60681 L 544.8916 173.3746 Q 594.42725 198.14241 594.42725 247.67801 Q 594.42725 272.4458 643.9628 297.21362 Q 693.4984 297.21362 743.034 346.7492 Q 743.034 396.28482 743.034 396.28482 L 743.034 421.0526 L 743.034 421.0526 L 743.034 445.8204 L 743.034 445.8204 L 743.034 445.8204 L 743.034 445.8204 Q 743.034 470.58823 743.034 495.35602 L 743.034 495.35602 L 743.034 520.12384 L 743.034 544.8916 L 718.26624 544.8916 Q 693.4984 544.8916 668.73065 544.8916 Q 643.9628 544.8916 643.9628 544.8916 Q 594.42725 544.8916 569.6594 594.42725 Q 544.8916 668.73065 495.35602 668.73065 L 470.58823 668.73065 L 445.8204 668.73065 Q 445.8204 693.4984 421.0526 718.26624 Q 396.28482 767.8018 346.7492 792.56964 L 297.21362 817.3374 L 297.21362 817.3374 L 297.21362 792.56964 L 272.4458 792.56964 L 247.67801 792.56964 L 247.67801 767.8018 L 247.67801 767.8018 L 222.9102 767.8018 L 222.9102 767.8018 L 222.9102 767.8018 L 198.14241 767.8018 L 198.14241 743.034 Q 198.14241 718.26624 148.60681 693.4984 L 123.839005 693.4984 L 123.839005 668.73065 Q 99.071205 643.9628 74.303406 569.6594 L 24.767801 495.35602 L -3.6379788E-12 495.35602 Q -3.6379788E-12 495.35602 -3.6379788E-12 445.8204 L 24.767801 421.0526 L 24.767801 396.28482 L 49.535603 346.7492 L 49.535603 321.9814 L 49.535603 297.21362 L 99.071205 272.4458 Q 148.60681 247.67801 198.14241 198.14241 Q 222.9102 148.60681 247.67801 148.60681 Q 297.21362 99.071205 272.4458 99.071205 Q 247.67801 74.303406 247.67801 49.535603 L 247.67801 49.535603 L 247.67801 49.535603 L 247.67801 49.535603 L 272.4458 24.767801 z" svg:height="8.173374mm" draw:style-name="style-624" svg:viewBox="0.0 0.0 743.034 817.3374" svg:width="7.4303403mm" svg:x="243.71516mm" svg:y="24.767801mm"/>
          <draw:path svg:d="M 0.0 24.767801 L 0.0 0.0 L 24.767801 0.0 Q 49.535603 0.0 49.535603 49.535603 Q 74.303406 74.303406 74.303406 49.535603 L 74.303406 49.535603 L 74.303406 49.535603 Q 99.071205 49.535603 123.839005 24.767801 L 123.839005 24.767801 L 123.839005 24.767801 Q 123.839005 49.535603 123.839005 49.535603 L 148.60681 49.535603 L 173.3746 49.535603 Q 222.9102 49.535603 222.9102 74.303406 L 222.9102 74.303406 L 222.9102 74.303406 Q 198.14241 99.071205 222.9102 99.071205 Q 247.67801 99.071205 247.67801 173.3746 Q 272.4458 247.67801 272.4458 272.4458 L 272.4458 297.21362 L 272.4458 297.21362 Q 247.67801 297.21362 247.67801 321.9814 Q 222.9102 346.7492 247.67801 396.28482 Q 247.67801 445.8204 222.9102 445.8204 Q 198.14241 445.8204 173.3746 495.35602 L 148.60681 569.6594 L 148.60681 569.6594 Q 123.839005 569.6594 123.839005 544.8916 L 99.071205 495.35602 L 99.071205 470.58823 Q 123.839005 445.8204 99.071205 421.0526 Q 99.071205 396.28482 74.303406 321.9814 Q 24.767801 247.67801 24.767801 148.60681 L 0.0 49.535603 L 0.0 24.767801 L 0.0 24.767801 L 0.0 24.767801 z" svg:height="5.696594mm" draw:style-name="style-625" svg:viewBox="0.0 0.0 272.4458 569.6594" svg:width="2.724458mm" svg:x="185.51083mm" svg:y="19.814241mm"/>
          <draw:path svg:d="M 718.26624 49.535603 L 718.26624 49.535603 L 718.26624 49.535603 L 718.26624 74.303406 L 693.4984 148.60681 Q 668.73065 222.9102 668.73065 247.67801 Q 718.26624 272.4458 718.26624 346.7492 Q 718.26624 396.28482 718.26624 421.0526 L 718.26624 445.8204 L 718.26624 445.8204 L 718.26624 445.8204 L 693.4984 495.35602 L 668.73065 520.12384 L 668.73065 594.42725 L 668.73065 668.73065 L 668.73065 668.73065 Q 643.9628 693.4984 619.195 693.4984 Q 594.42725 743.034 569.6594 718.26624 Q 520.12384 693.4984 470.58823 718.26624 Q 421.0526 743.034 371.517 767.8018 Q 346.7492 792.56964 321.9814 817.3374 Q 321.9814 842.1052 297.21362 792.56964 Q 297.21362 767.8018 272.4458 767.8018 L 247.67801 767.8018 L 247.67801 842.1052 L 222.9102 916.4086 L 222.9102 916.4086 L 222.9102 941.17645 L 222.9102 941.17645 L 222.9102 941.17645 L 198.14241 941.17645 L 173.3746 941.17645 L 173.3746 891.6408 Q 173.3746 817.3374 173.3746 792.56964 Q 173.3746 767.8018 123.839005 767.8018 Q 74.303406 767.8018 74.303406 693.4984 Q 74.303406 619.195 49.535603 619.195 Q 24.767801 619.195 24.767801 445.8204 L 0.0 247.67801 L 0.0 247.67801 L 24.767801 247.67801 L 24.767801 247.67801 L 24.767801 247.67801 L 24.767801 272.4458 L 24.767801 272.4458 L 49.535603 297.21362 L 49.535603 321.9814 L 74.303406 321.9814 L 123.839005 297.21362 L 123.839005 297.21362 L 123.839005 297.21362 L 148.60681 247.67801 Q 148.60681 222.9102 222.9102 222.9102 Q 272.4458 222.9102 272.4458 148.60681 Q 247.67801 49.535603 297.21362 49.535603 L 346.7492 49.535603 L 371.517 49.535603 L 421.0526 49.535603 L 445.8204 0.0 Q 470.58823 -24.767801 495.35602 0.0 Q 520.12384 0.0 544.8916 24.767801 Q 569.6594 24.767801 594.42725 49.535603 Q 619.195 99.071205 668.73065 49.535603 Q 718.26624 49.535603 718.26624 49.535603 z" svg:height="9.411764mm" draw:style-name="style-626" svg:viewBox="0.0 0.0 718.26624 941.17645" svg:width="7.182662mm" svg:x="222.66254mm" svg:y="27.244581mm"/>
          <draw:path svg:d="M 24.767801 1.8189894E-12 L 24.767801 1.8189894E-12 L 123.839005 24.767801 Q 198.14241 49.535603 222.9102 49.535603 L 222.9102 74.303406 L 198.14241 74.303406 Q 148.60681 49.535603 99.071205 74.303406 Q 49.535603 99.071205 49.535603 148.60681 L 24.767801 198.14241 L 0.0 198.14241 L 0.0 198.14241 L 0.0 198.14241 L 0.0 173.3746 L 0.0 173.3746 Q 0.0 173.3746 24.767801 148.60681 L 24.767801 148.60681 L 24.767801 123.839005 Q 0.0 99.071205 0.0 49.535603 L 0.0 24.767801 L 0.0 24.767801 Q 0.0 24.767801 24.767801 1.8189894E-12 z" svg:height="1.9814241mm" draw:style-name="style-627" svg:viewBox="0.0 0.0 222.9102 198.14241" svg:width="2.2291021mm" svg:x="299.6904mm" svg:y="111.95046mm"/>
          <draw:path svg:d="M 0.0 24.767801 L 0.0 0.0 L 24.767801 0.0 L 24.767801 0.0 L 24.767801 0.0 L 49.535603 0.0 L 74.303406 0.0 L 123.839005 0.0 L 247.67801 24.767801 Q 371.517 49.535603 421.0526 49.535603 Q 495.35602 49.535603 495.35602 49.535603 L 495.35602 49.535603 L 619.195 74.303406 Q 718.26624 99.071205 743.034 148.60681 Q 767.8018 198.14241 743.034 198.14241 Q 743.034 198.14241 743.034 222.9102 L 743.034 222.9102 L 743.034 247.67801 Q 718.26624 272.4458 693.4984 297.21362 Q 668.73065 297.21362 643.9628 371.517 L 619.195 445.8204 L 594.42725 445.8204 Q 569.6594 445.8204 569.6594 470.58823 L 569.6594 470.58823 L 569.6594 470.58823 Q 569.6594 470.58823 544.8916 421.0526 Q 544.8916 371.517 495.35602 371.517 Q 470.58823 371.517 421.0526 371.517 Q 396.28482 346.7492 396.28482 396.28482 Q 371.517 421.0526 346.7492 445.8204 L 321.9814 495.35602 L 321.9814 495.35602 Q 321.9814 470.58823 321.9814 445.8204 L 321.9814 445.8204 L 321.9814 445.8204 L 321.9814 445.8204 L 321.9814 421.0526 L 321.9814 421.0526 L 321.9814 396.28482 Q 321.9814 396.28482 321.9814 346.7492 Q 272.4458 297.21362 222.9102 297.21362 Q 173.3746 272.4458 173.3746 247.67801 Q 173.3746 198.14241 123.839005 173.3746 L 99.071205 148.60681 L 99.071205 173.3746 Q 74.303406 173.3746 49.535603 148.60681 Q 0.0 123.839005 0.0 74.303406 L 0.0 24.767801 L 0.0 24.767801 z" svg:height="4.9535604mm" draw:style-name="style-628" svg:viewBox="0.0 0.0 743.034 495.35602" svg:width="7.4303403mm" svg:x="247.92569mm" svg:y="24.767801mm"/>
          <draw:path svg:d="M 371.517 24.767801 L 371.517 24.767801 L 371.517 99.071205 Q 371.517 198.14241 346.7492 198.14241 L 321.9814 198.14241 L 371.517 247.67801 Q 445.8204 297.21362 445.8204 297.21362 L 470.58823 297.21362 L 470.58823 297.21362 L 470.58823 321.9814 L 445.8204 321.9814 L 421.0526 297.21362 L 396.28482 297.21362 L 371.517 297.21362 L 297.21362 321.9814 L 222.9102 321.9814 L 123.839005 321.9814 Q 0.0 321.9814 0.0 247.67801 L 0.0 148.60681 L 0.0 148.60681 L 24.767801 148.60681 L 24.767801 99.071205 L 24.767801 74.303406 L 49.535603 74.303406 L 49.535603 49.535603 L 173.3746 24.767801 Q 297.21362 0.0 321.9814 0.0 Q 371.517 0.0 371.517 24.767801 z" svg:height="3.219814mm" draw:style-name="style-629" svg:viewBox="0.0 0.0 470.58823 321.9814" svg:width="4.705882mm" svg:x="225.63466mm" svg:y="120.86687mm"/>
          <draw:path svg:d="M 346.7492 0.0 L 371.517 0.0 L 371.517 24.767801 L 396.28482 49.535603 L 396.28482 49.535603 L 396.28482 74.303406 L 445.8204 99.071205 Q 495.35602 123.839005 520.12384 123.839005 Q 569.6594 148.60681 569.6594 173.3746 Q 594.42725 198.14241 594.42725 222.9102 L 594.42725 247.67801 L 594.42725 247.67801 L 569.6594 272.4458 L 569.6594 272.4458 L 569.6594 272.4458 L 569.6594 272.4458 Q 569.6594 272.4458 594.42725 297.21362 L 594.42725 297.21362 L 594.42725 297.21362 Q 594.42725 321.9814 569.6594 445.8204 L 544.8916 569.6594 L 520.12384 569.6594 L 495.35602 569.6594 L 495.35602 594.42725 L 495.35602 594.42725 L 495.35602 619.195 L 495.35602 619.195 L 495.35602 643.9628 L 495.35602 668.73065 L 470.58823 668.73065 L 445.8204 668.73065 L 445.8204 594.42725 Q 445.8204 520.12384 396.28482 520.12384 L 346.7492 520.12384 L 346.7492 520.12384 Q 321.9814 520.12384 297.21362 544.8916 Q 272.4458 544.8916 272.4458 520.12384 Q 272.4458 495.35602 222.9102 470.58823 Q 173.3746 470.58823 123.839005 445.8204 L 49.535603 445.8204 L 49.535603 421.0526 L 49.535603 396.28482 L 24.767801 396.28482 L 24.767801 396.28482 L 24.767801 371.517 L 49.535603 346.7492 L 49.535603 321.9814 L 49.535603 321.9814 L 24.767801 321.9814 L 24.767801 321.9814 L 24.767801 321.9814 L 0.0 297.21362 L 0.0 272.4458 L 0.0 247.67801 L 24.767801 247.67801 L 49.535603 222.9102 L 74.303406 222.9102 Q 99.071205 222.9102 99.071205 173.3746 Q 99.071205 148.60681 123.839005 123.839005 L 123.839005 99.071205 L 123.839005 99.071205 L 148.60681 99.071205 L 148.60681 99.071205 L 148.60681 123.839005 L 173.3746 123.839005 L 198.14241 123.839005 L 198.14241 148.60681 L 198.14241 148.60681 L 222.9102 99.071205 Q 247.67801 49.535603 297.21362 24.767801 Q 346.7492 24.767801 346.7492 0.0 z" svg:height="6.6873064mm" draw:style-name="style-630" svg:viewBox="0.0 0.0 594.42725 668.73065" svg:width="5.944272mm" svg:x="244.70587mm" svg:y="31.455107mm"/>
          <draw:path svg:d="M 619.195 0.0 L 643.9628 0.0 L 767.8018 0.0 Q 916.4086 24.767801 916.4086 247.67801 Q 916.4086 495.35602 891.6408 495.35602 Q 866.87305 470.58823 866.87305 470.58823 L 866.87305 470.58823 L 817.3374 470.58823 Q 792.56964 495.35602 718.26624 495.35602 Q 668.73065 495.35602 619.195 470.58823 L 544.8916 445.8204 L 544.8916 445.8204 Q 520.12384 421.0526 520.12384 371.517 Q 520.12384 321.9814 346.7492 297.21362 L 148.60681 297.21362 L 123.839005 297.21362 L 99.071205 297.21362 L 49.535603 272.4458 L 0.0 272.4458 L 0.0 247.67801 L 0.0 222.9102 L 24.767801 222.9102 L 49.535603 198.14241 L 49.535603 198.14241 L 74.303406 198.14241 L 74.303406 198.14241 L 74.303406 198.14241 L 123.839005 198.14241 Q 198.14241 198.14241 247.67801 173.3746 L 297.21362 173.3746 L 297.21362 148.60681 L 297.21362 123.839005 L 247.67801 123.839005 Q 198.14241 123.839005 198.14241 99.071205 L 198.14241 74.303406 L 222.9102 74.303406 L 247.67801 99.071205 L 247.67801 99.071205 L 272.4458 99.071205 L 272.4458 74.303406 L 272.4458 49.535603 L 321.9814 49.535603 L 396.28482 49.535603 L 495.35602 24.767801 Q 594.42725 0.0 619.195 0.0 z" svg:height="4.9535604mm" draw:style-name="style-631" svg:viewBox="0.0 0.0 916.4086 495.35602" svg:width="9.164086mm" svg:x="298.452mm" svg:y="129.78328mm"/>
          <draw:path svg:d="M 222.9102 0.0 L 222.9102 0.0 L 222.9102 0.0 Q 222.9102 0.0 222.9102 24.767801 L 247.67801 24.767801 L 321.9814 74.303406 Q 396.28482 99.071205 421.0526 123.839005 L 421.0526 123.839005 L 421.0526 148.60681 Q 421.0526 148.60681 396.28482 148.60681 L 396.28482 173.3746 L 371.517 173.3746 Q 371.517 198.14241 371.517 222.9102 L 371.517 272.4458 L 371.517 297.21362 L 371.517 297.21362 L 321.9814 297.21362 Q 272.4458 297.21362 198.14241 346.7492 Q 123.839005 346.7492 99.071205 371.517 Q 74.303406 396.28482 49.535603 396.28482 L 0.0 396.28482 L 0.0 396.28482 L 0.0 396.28482 L 49.535603 272.4458 Q 99.071205 148.60681 123.839005 148.60681 Q 173.3746 148.60681 173.3746 123.839005 L 173.3746 99.071205 L 198.14241 49.535603 Q 222.9102 0.0 222.9102 0.0 z" svg:height="3.9628482mm" draw:style-name="style-632" svg:viewBox="0.0 0.0 421.0526 396.28482" svg:width="4.210526mm" svg:x="212.26006mm" svg:y="11.888544mm"/>
          <draw:path svg:d="M 3.6379788E-12 24.767801 L 3.6379788E-12 0.0 L 148.60681 24.767801 Q 297.21362 24.767801 346.7492 24.767801 Q 421.0526 24.767801 421.0526 49.535603 Q 445.8204 74.303406 445.8204 99.071205 L 445.8204 99.071205 L 445.8204 99.071205 Q 445.8204 123.839005 470.58823 148.60681 L 470.58823 148.60681 L 445.8204 148.60681 Q 445.8204 148.60681 421.0526 148.60681 Q 396.28482 148.60681 396.28482 173.3746 L 371.517 198.14241 L 346.7492 198.14241 Q 297.21362 198.14241 297.21362 222.9102 L 297.21362 222.9102 L 297.21362 222.9102 Q 272.4458 198.14241 198.14241 173.3746 L 123.839005 123.839005 L 123.839005 99.071205 Q 99.071205 99.071205 99.071205 99.071205 L 99.071205 99.071205 L 99.071205 99.071205 Q 99.071205 74.303406 49.535603 49.535603 L 3.6379788E-12 24.767801 L 3.6379788E-12 24.767801 z" svg:height="2.2291021mm" draw:style-name="style-633" svg:viewBox="0.0 0.0 470.58823 222.9102" svg:width="4.705882mm" svg:x="213.49844mm" svg:y="10.897832mm"/>
          <draw:path svg:d="M 74.303406 24.767801 L 74.303406 0.0 L 99.071205 49.535603 Q 99.071205 99.071205 99.071205 272.4458 Q 99.071205 421.0526 74.303406 445.8204 L 74.303406 470.58823 L 49.535603 470.58823 L 49.535603 470.58823 L 49.535603 371.517 Q 49.535603 297.21362 24.767801 247.67801 L 0.0 198.14241 L 0.0 173.3746 L 0.0 148.60681 L 24.767801 148.60681 L 24.767801 123.839005 L 24.767801 123.839005 L 49.535603 123.839005 L 49.535603 74.303406 L 49.535603 49.535603 L 74.303406 24.767801 z" svg:height="4.705882mm" draw:style-name="style-634" svg:viewBox="0.0 0.0 99.071205 470.58823" svg:width="0.99071205mm" svg:x="232.32198mm" svg:y="101.79566mm"/>
          <draw:path svg:d="M 0.0 1486.068 L 0.0 0.0 L 0.0 0.0 L 0.0 0.0 L 24.767801 0.0 L 24.767801 0.0 L 24.767801 24.767801 L 49.535603 24.767801 L 49.535603 24.767801 L 49.535603 49.535603 L 74.303406 49.535603 L 99.071205 49.535603 L 123.839005 74.303406 L 148.60681 99.071205 L 148.60681 99.071205 L 173.3746 99.071205 L 173.3746 74.303406 L 198.14241 74.303406 L 198.14241 74.303406 L 198.14241 74.303406 L 198.14241 74.303406 Q 222.9102 49.535603 222.9102 49.535603 L 222.9102 49.535603 L 247.67801 49.535603 Q 247.67801 49.535603 247.67801 24.767801 L 247.67801 24.767801 L 421.0526 49.535603 Q 594.42725 49.535603 619.195 148.60681 Q 643.9628 247.67801 842.1052 222.9102 Q 1040.2477 198.14241 1065.0154 198.14241 Q 1089.7832 173.3746 1089.7832 173.3746 L 1089.7832 148.60681 L 1089.7832 148.60681 L 1089.7832 148.60681 L 1114.551 123.839005 L 1114.551 99.071205 L 1114.551 99.071205 L 1139.3188 99.071205 L 1213.6222 916.4086 Q 1287.9257 1733.7461 1312.6935 1783.2816 L 1312.6935 1808.0494 L 1312.6935 1931.8884 Q 1337.4613 2080.4954 1312.6935 2154.7986 L 1312.6935 2229.102 L 1287.9257 2229.102 L 1263.1578 2229.102 L 990.71204 2229.102 Q 718.26624 2229.102 643.9628 2303.4055 Q 544.8916 2352.9412 520.12384 2427.2444 Q 495.35602 2476.78 470.58823 2452.0122 Q 445.8204 2427.2444 396.28482 2526.3157 Q 346.7492 2625.387 321.9814 2724.458 Q 297.21362 2848.297 272.4458 2873.065 L 247.67801 2897.8328 L 247.67801 2897.8328 L 247.67801 2922.6006 L 222.9102 2922.6006 L 198.14241 2922.6006 L 173.3746 2947.3684 L 148.60681 2972.136 L 99.071205 2972.136 L 74.303406 2972.136 L 49.535603 2947.3684 L 0.0 2947.3684 L 0.0 1486.068 z" svg:height="29.721361mm" draw:style-name="style-635" svg:viewBox="0.0 0.0 1312.6935 2972.136" svg:width="13.126934mm" svg:x="0.0mm" svg:y="16.346748mm"/>
          <draw:path svg:d="M 0.0 24.767801 L 0.0 -3.6379788E-12 L 297.21362 99.071205 Q 594.42725 198.14241 594.42725 198.14241 L 594.42725 198.14241 L 594.42725 198.14241 Q 594.42725 198.14241 569.6594 198.14241 L 569.6594 222.9102 L 544.8916 222.9102 Q 544.8916 198.14241 272.4458 123.839005 L 0.0 49.535603 L 0.0 24.767801 z" svg:height="2.2291021mm" draw:style-name="style-636" svg:viewBox="0.0 0.0 594.42725 222.9102" svg:width="5.944272mm" svg:x="32.693497mm" svg:y="179.81424mm"/>
          <draw:path svg:d="M 421.0526 0.0 L 445.8204 0.0 L 718.26624 0.0 Q 990.71204 0.0 1263.1578 24.767801 L 1560.3715 24.767801 L 1560.3715 24.767801 Q 1560.3715 49.535603 1535.6036 49.535603 Q 1510.8358 49.535603 1362.229 74.303406 L 1238.39 99.071205 L 1213.6222 99.071205 Q 1188.8545 99.071205 1065.0154 123.839005 L 916.4086 123.839005 L 842.1052 123.839005 Q 767.8018 99.071205 371.517 99.071205 L 0.0 74.303406 L 0.0 74.303406 L 0.0 49.535603 L 24.767801 49.535603 L 74.303406 49.535603 L 74.303406 24.767801 L 74.303406 24.767801 L 49.535603 24.767801 L 49.535603 0.0 L 222.9102 0.0 Q 396.28482 0.0 421.0526 0.0 z" svg:height="1.2383901mm" draw:style-name="style-637" svg:viewBox="0.0 0.0 1560.3715 123.839005" svg:width="15.603715mm" svg:x="200.3715mm" svg:y="140.18575mm"/>
          <draw:path svg:d="M 941.17645 0.0 L 965.9442 0.0 L 965.9442 24.767801 Q 941.17645 24.767801 1040.2477 24.767801 Q 1114.551 0.0 1114.551 74.303406 Q 1114.551 123.839005 1164.0867 123.839005 Q 1213.6222 123.839005 1213.6222 123.839005 Q 1213.6222 148.60681 1238.39 74.303406 Q 1263.1578 24.767801 1263.1578 24.767801 L 1263.1578 24.767801 L 1263.1578 272.4458 Q 1263.1578 544.8916 1287.9257 718.26624 L 1287.9257 891.6408 L 1287.9257 1238.39 Q 1263.1578 1585.1393 1263.1578 1659.4426 L 1263.1578 1708.9783 L 1238.39 1708.9783 L 1213.6222 1708.9783 L 1213.6222 1684.2104 Q 1213.6222 1659.4426 1164.0867 1634.6748 Q 1139.3188 1609.9071 1040.2477 1659.4426 L 941.17645 1684.2104 L 941.17645 1708.9783 L 941.17645 1733.7461 L 891.6408 1733.7461 L 842.1052 1733.7461 L 842.1052 1733.7461 Q 817.3374 1733.7461 718.26624 1808.0494 Q 594.42725 1857.5851 470.58823 1882.3529 Q 346.7492 1882.3529 346.7492 1857.5851 Q 346.7492 1832.8173 297.21362 1832.8173 L 247.67801 1832.8173 L 247.67801 1832.8173 Q 247.67801 1808.0494 222.9102 1808.0494 Q 198.14241 1808.0494 198.14241 1758.5139 Q 173.3746 1684.2104 148.60681 1684.2104 Q 99.071205 1659.4426 99.071205 1634.6748 Q 123.839005 1585.1393 74.303406 1510.8358 Q 74.303406 1436.5325 49.535603 1411.7646 Q 24.767801 1411.7646 24.767801 1362.229 Q 49.535603 1287.9257 24.767801 1287.9257 Q 0.0 1287.9257 0.0 1263.1578 Q 24.767801 1213.6222 49.535603 1213.6222 Q 74.303406 1188.8545 74.303406 1164.0867 Q 74.303406 1139.3188 49.535603 1139.3188 Q 24.767801 1139.3188 24.767801 1089.7832 L 0.0 1015.47986 L 0.0 1015.47986 L 24.767801 1015.47986 L 24.767801 1015.47986 L 24.767801 1015.47986 L 24.767801 990.71204 Q 24.767801 990.71204 24.767801 965.9442 Q 24.767801 941.17645 49.535603 965.9442 Q 74.303406 965.9442 74.303406 941.17645 L 99.071205 916.4086 L 123.839005 891.6408 L 148.60681 891.6408 L 148.60681 866.87305 L 148.60681 842.1052 L 74.303406 842.1052 L 0.0 842.1052 L 0.0 817.3374 L 0.0 792.56964 L 24.767801 792.56964 L 74.303406 767.8018 L 222.9102 718.26624 Q 346.7492 619.195 346.7492 619.195 L 371.517 619.195 L 371.517 619.195 L 371.517 619.195 L 421.0526 594.42725 L 445.8204 569.6594 L 445.8204 569.6594 L 421.0526 569.6594 L 421.0526 569.6594 L 421.0526 569.6594 L 421.0526 544.8916 Q 421.0526 544.8916 371.517 569.6594 L 321.9814 569.6594 L 321.9814 520.12384 L 321.9814 495.35602 L 321.9814 470.58823 L 321.9814 445.8204 L 346.7492 445.8204 L 371.517 421.0526 L 371.517 421.0526 L 371.517 421.0526 L 346.7492 396.28482 L 346.7492 371.517 L 371.517 371.517 Q 421.0526 346.7492 396.28482 371.517 Q 396.28482 421.0526 445.8204 396.28482 Q 495.35602 396.28482 520.12384 371.517 Q 520.12384 321.9814 544.8916 346.7492 Q 569.6594 371.517 544.8916 346.7492 Q 544.8916 321.9814 594.42725 297.21362 Q 643.9628 272.4458 619.195 247.67801 Q 619.195 222.9102 643.9628 198.14241 Q 668.73065 173.3746 693.4984 148.60681 Q 693.4984 123.839005 817.3374 74.303406 Q 916.4086 24.767801 941.17645 0.0 z" svg:height="18.823528mm" draw:style-name="style-638" svg:viewBox="0.0 0.0 1287.9257 1882.3529" svg:width="12.879256mm" svg:x="21.052631mm" svg:y="19.566563mm"/>
          <draw:path svg:d="M 544.8916 1.8189894E-12 L 594.42725 1.8189894E-12 L 594.42725 24.767801 Q 619.195 24.767801 619.195 24.767801 L 619.195 1.8189894E-12 L 643.9628 49.535603 Q 668.73065 123.839005 1411.7646 123.839005 Q 2154.7986 148.60681 2179.5664 148.60681 Q 2179.5664 123.839005 2427.2444 123.839005 L 2674.9226 123.839005 L 2699.6902 148.60681 L 2699.6902 148.60681 L 2773.9937 173.3746 Q 2848.297 173.3746 2848.297 222.9102 Q 2848.297 297.21362 2848.297 495.35602 L 2848.297 693.4984 L 2848.297 693.4984 L 2848.297 718.26624 L 2328.1733 718.26624 Q 1808.0494 718.26624 1585.1393 693.4984 L 1362.229 693.4984 L 1362.229 668.73065 Q 1362.229 643.9628 1065.0154 619.195 Q 743.034 619.195 743.034 594.42725 Q 743.034 569.6594 396.28482 544.8916 L 49.535603 520.12384 L 24.767801 520.12384 L 0.0 520.12384 L 0.0 495.35602 L 0.0 495.35602 L 0.0 371.517 L 24.767801 272.4458 L 24.767801 222.9102 Q 24.767801 173.3746 49.535603 148.60681 L 74.303406 123.839005 L 198.14241 74.303406 Q 321.9814 49.535603 321.9814 24.767801 Q 321.9814 1.8189894E-12 421.0526 1.8189894E-12 Q 495.35602 24.767801 544.8916 1.8189894E-12 z" svg:height="7.182662mm" draw:style-name="style-639" svg:viewBox="0.0 0.0 2848.297 718.26624" svg:width="28.482971mm" svg:x="257.33746mm" svg:y="141.42415mm"/>
          <draw:path svg:d="M 1188.8545 0.0 L 1188.8545 0.0 L 1337.4613 0.0 Q 1510.8358 24.767801 1733.7461 24.767801 L 1931.8884 24.767801 L 1981.4241 24.767801 L 2055.7275 24.767801 L 2130.0308 24.767801 Q 2179.5664 24.767801 2501.5479 24.767801 L 2823.5293 24.767801 L 2823.5293 24.767801 L 2823.5293 24.767801 L 2922.6006 49.535603 L 2996.9038 74.303406 L 2996.9038 74.303406 L 3021.6716 74.303406 L 3021.6716 148.60681 L 3021.6716 222.9102 L 3021.6716 297.21362 Q 3021.6716 371.517 2352.9412 371.517 L 1708.9783 396.28482 L 1708.9783 396.28482 L 1708.9783 371.517 L 1634.6748 371.517 Q 1535.6036 371.517 1337.4613 346.7492 L 1139.3188 346.7492 L 842.1052 346.7492 Q 569.6594 321.9814 297.21362 321.9814 L 24.767801 321.9814 L 24.767801 321.9814 L 0.0 297.21362 L 0.0 272.4458 L 0.0 247.67801 L 49.535603 247.67801 L 74.303406 222.9102 L 74.303406 222.9102 L 49.535603 222.9102 L 49.535603 222.9102 L 49.535603 222.9102 L 49.535603 198.14241 L 49.535603 198.14241 L 24.767801 198.14241 L 24.767801 173.3746 L 24.767801 173.3746 L 49.535603 173.3746 L 49.535603 173.3746 L 49.535603 148.60681 L 24.767801 148.60681 L 24.767801 123.839005 L 24.767801 123.839005 L 49.535603 123.839005 L 49.535603 123.839005 L 49.535603 99.071205 L 24.767801 99.071205 L 24.767801 74.303406 L 24.767801 74.303406 L 24.767801 74.303406 L 247.67801 74.303406 Q 470.58823 49.535603 470.58823 123.839005 Q 470.58823 173.3746 495.35602 173.3746 L 520.12384 173.3746 L 544.8916 173.3746 L 569.6594 173.3746 L 594.42725 123.839005 Q 594.42725 74.303406 842.1052 49.535603 Q 1089.7832 24.767801 1139.3188 24.767801 Q 1188.8545 24.767801 1188.8545 0.0 z" svg:height="3.9628482mm" draw:style-name="style-640" svg:viewBox="0.0 0.0 3021.6716 396.28482" svg:width="30.216717mm" svg:x="204.58203mm" svg:y="136.96594mm"/>
          <draw:path svg:d="M 222.9102 0.0 L 222.9102 0.0 L 247.67801 24.767801 Q 272.4458 24.767801 321.9814 49.535603 L 346.7492 49.535603 L 346.7492 74.303406 Q 321.9814 99.071205 321.9814 123.839005 L 321.9814 173.3746 L 321.9814 173.3746 Q 297.21362 173.3746 297.21362 198.14241 L 297.21362 198.14241 L 321.9814 371.517 Q 321.9814 520.12384 371.517 495.35602 Q 421.0526 470.58823 421.0526 495.35602 Q 445.8204 520.12384 594.42725 544.8916 L 743.034 544.8916 L 767.8018 544.8916 L 792.56964 569.6594 L 817.3374 569.6594 L 842.1052 569.6594 L 842.1052 569.6594 Q 817.3374 594.42725 817.3374 619.195 L 792.56964 619.195 L 767.8018 619.195 Q 718.26624 619.195 619.195 643.9628 Q 544.8916 668.73065 371.517 668.73065 L 222.9102 668.73065 L 222.9102 718.26624 L 222.9102 767.8018 L 222.9102 767.8018 Q 198.14241 767.8018 173.3746 767.8018 L 173.3746 767.8018 L 123.839005 767.8018 L 99.071205 767.8018 L 74.303406 767.8018 L 74.303406 767.8018 L 74.303406 743.034 L 74.303406 743.034 L 74.303406 668.73065 Q 74.303406 569.6594 74.303406 569.6594 L 74.303406 569.6594 L 74.303406 346.7492 Q 74.303406 123.839005 24.767801 99.071205 L -3.6379788E-12 74.303406 L -3.6379788E-12 74.303406 L -3.6379788E-12 74.303406 L -3.6379788E-12 74.303406 L 24.767801 74.303406 L 24.767801 74.303406 L 24.767801 49.535603 L 49.535603 49.535603 L 74.303406 49.535603 L 123.839005 49.535603 L 148.60681 24.767801 L 148.60681 24.767801 L 173.3746 24.767801 L 173.3746 0.0 Q 198.14241 -24.767801 222.9102 0.0 z" svg:height="7.678018mm" draw:style-name="style-641" svg:viewBox="0.0 0.0 842.1052 767.8018" svg:width="8.421052mm" svg:x="209.78328mm" svg:y="97.337456mm"/>
          <draw:path svg:d="M 346.7492 24.767801 L 346.7492 -4.5474735E-13 L 346.7492 -4.5474735E-13 Q 371.517 24.767801 396.28482 24.767801 L 445.8204 24.767801 L 470.58823 49.535603 L 495.35602 74.303406 L 520.12384 74.303406 L 544.8916 74.303406 L 544.8916 49.535603 Q 544.8916 24.767801 643.9628 24.767801 Q 743.034 24.767801 743.034 49.535603 L 767.8018 49.535603 L 767.8018 49.535603 L 767.8018 74.303406 L 792.56964 74.303406 L 792.56964 74.303406 L 792.56964 123.839005 Q 792.56964 173.3746 767.8018 173.3746 Q 767.8018 173.3746 743.034 247.67801 Q 693.4984 297.21362 693.4984 346.7492 Q 668.73065 371.517 643.9628 445.8204 Q 594.42725 520.12384 643.9628 594.42725 L 668.73065 668.73065 L 668.73065 668.73065 L 693.4984 668.73065 L 693.4984 693.4984 L 693.4984 718.26624 L 668.73065 718.26624 L 668.73065 718.26624 L 643.9628 743.034 Q 619.195 743.034 619.195 767.8018 L 594.42725 792.56964 L 594.42725 792.56964 L 594.42725 792.56964 L 594.42725 792.56964 Q 569.6594 767.8018 544.8916 767.8018 L 544.8916 767.8018 L 544.8916 767.8018 L 544.8916 767.8018 L 569.6594 718.26624 Q 594.42725 718.26624 594.42725 693.4984 L 594.42725 693.4984 L 594.42725 668.73065 Q 594.42725 668.73065 594.42725 643.9628 L 544.8916 619.195 L 544.8916 619.195 L 544.8916 619.195 L 544.8916 643.9628 L 544.8916 643.9628 L 520.12384 643.9628 L 520.12384 668.73065 L 520.12384 668.73065 L 495.35602 668.73065 L 495.35602 693.4984 L 495.35602 718.26624 L 470.58823 743.034 L 445.8204 767.8018 L 445.8204 767.8018 L 445.8204 767.8018 L 445.8204 792.56964 L 445.8204 792.56964 L 470.58823 817.3374 L 470.58823 817.3374 L 445.8204 817.3374 L 445.8204 817.3374 L 396.28482 817.3374 L 371.517 817.3374 L 346.7492 817.3374 L 321.9814 817.3374 L 297.21362 842.1052 L 272.4458 842.1052 L 272.4458 842.1052 L 272.4458 817.3374 L 272.4458 817.3374 L 297.21362 817.3374 L 297.21362 792.56964 L 297.21362 767.8018 L 297.21362 718.26624 Q 297.21362 643.9628 321.9814 569.6594 Q 321.9814 520.12384 297.21362 520.12384 Q 272.4458 520.12384 272.4458 470.58823 Q 247.67801 421.0526 198.14241 371.517 Q 148.60681 321.9814 74.303406 297.21362 L -3.6379788E-12 272.4458 L -3.6379788E-12 272.4458 L -3.6379788E-12 272.4458 L 24.767801 272.4458 L 49.535603 272.4458 L 49.535603 222.9102 L 49.535603 198.14241 L 74.303406 198.14241 L 74.303406 222.9102 L 74.303406 222.9102 L 99.071205 222.9102 L 99.071205 222.9102 L 99.071205 222.9102 L 99.071205 198.14241 L 99.071205 198.14241 L 123.839005 198.14241 L 123.839005 173.3746 L 123.839005 173.3746 L 148.60681 173.3746 L 148.60681 123.839005 Q 173.3746 74.303406 198.14241 74.303406 Q 247.67801 74.303406 247.67801 49.535603 Q 272.4458 24.767801 297.21362 49.535603 Q 346.7492 49.535603 346.7492 24.767801 z" svg:height="8.421052mm" draw:style-name="style-642" svg:viewBox="0.0 0.0 792.56964 842.1052" svg:width="7.9256964mm" svg:x="275.41794mm" svg:y="24.520123mm"/>
          <draw:path svg:d="M 247.67801 0.0 L 247.67801 0.0 L 272.4458 0.0 Q 297.21362 0.0 346.7492 74.303406 Q 396.28482 148.60681 421.0526 173.3746 L 445.8204 173.3746 L 445.8204 173.3746 Q 445.8204 198.14241 445.8204 198.14241 Q 445.8204 198.14241 396.28482 247.67801 L 346.7492 321.9814 L 297.21362 321.9814 Q 272.4458 297.21362 247.67801 297.21362 Q 247.67801 297.21362 198.14241 297.21362 Q 148.60681 297.21362 148.60681 297.21362 Q 148.60681 272.4458 99.071205 247.67801 Q 74.303406 247.67801 49.535603 272.4458 L 49.535603 297.21362 L 49.535603 247.67801 L 49.535603 222.9102 L 24.767801 222.9102 L 0.0 198.14241 L 0.0 198.14241 L 0.0 198.14241 L 24.767801 148.60681 L 24.767801 123.839005 L 99.071205 74.303406 Q 148.60681 24.767801 148.60681 24.767801 Q 148.60681 0.0 148.60681 0.0 L 148.60681 0.0 L 198.14241 0.0 Q 222.9102 0.0 247.67801 0.0 z" svg:height="3.219814mm" draw:style-name="style-643" svg:viewBox="0.0 0.0 445.8204 321.9814" svg:width="4.4582043mm" svg:x="308.11145mm" svg:y="7.4303403mm"/>
          <draw:path svg:d="M 123.839005 0.0 L 123.839005 0.0 L 173.3746 49.535603 Q 222.9102 99.071205 247.67801 99.071205 L 247.67801 99.071205 L 247.67801 99.071205 Q 247.67801 99.071205 222.9102 123.839005 Q 198.14241 148.60681 148.60681 148.60681 Q 123.839005 148.60681 74.303406 148.60681 L 0.0 123.839005 L 0.0 123.839005 L 0.0 99.071205 L 0.0 99.071205 L 0.0 99.071205 L 0.0 74.303406 Q 24.767801 49.535603 49.535603 24.767801 L 49.535603 24.767801 L 74.303406 24.767801 L 99.071205 24.767801 L 99.071205 24.767801 Q 99.071205 24.767801 123.839005 0.0 z" svg:height="1.486068mm" draw:style-name="style-644" svg:viewBox="0.0 0.0 247.67801 148.60681" svg:width="2.4767802mm" svg:x="301.17645mm" svg:y="8.916409mm"/>
          <draw:path svg:d="M 643.9628 0.0 L 643.9628 0.0 L 643.9628 24.767801 Q 643.9628 49.535603 693.4984 49.535603 Q 743.034 74.303406 743.034 99.071205 Q 743.034 148.60681 718.26624 148.60681 L 693.4984 148.60681 L 693.4984 123.839005 Q 693.4984 99.071205 643.9628 123.839005 Q 594.42725 148.60681 544.8916 222.9102 Q 495.35602 297.21362 445.8204 965.9442 Q 445.8204 1634.6748 421.0526 1634.6748 L 421.0526 1634.6748 L 396.28482 1634.6748 Q 371.517 1634.6748 346.7492 1659.4426 Q 346.7492 1684.2104 346.7492 1684.2104 L 346.7492 1733.7461 L 297.21362 1733.7461 L 272.4458 1733.7461 L 272.4458 1758.5139 L 272.4458 1783.2816 L 247.67801 1783.2816 L 222.9102 1783.2816 L 222.9102 1758.5139 L 222.9102 1733.7461 L 198.14241 1733.7461 L 148.60681 1733.7461 L 148.60681 1708.9783 L 148.60681 1708.9783 L 123.839005 1684.2104 Q 123.839005 1659.4426 99.071205 1659.4426 Q 49.535603 1659.4426 49.535603 1634.6748 Q 49.535603 1609.9071 24.767801 1065.0154 L -9.094947E-13 520.12384 L 49.535603 470.58823 Q 49.535603 421.0526 74.303406 421.0526 L 74.303406 421.0526 L 173.3746 321.9814 Q 247.67801 222.9102 272.4458 173.3746 Q 272.4458 123.839005 247.67801 123.839005 Q 198.14241 123.839005 198.14241 99.071205 L 198.14241 74.303406 L 198.14241 74.303406 L 198.14241 74.303406 L 222.9102 74.303406 L 222.9102 49.535603 L 346.7492 49.535603 Q 495.35602 0.0 544.8916 0.0 Q 619.195 0.0 643.9628 0.0 z" svg:height="17.832817mm" draw:style-name="style-645" svg:viewBox="0.0 0.0 743.034 1783.2816" svg:width="7.4303403mm" svg:x="41.114548mm" svg:y="2.972136mm"/>
          <draw:path svg:d="M 297.21362 0.0 L 321.9814 0.0 L 346.7492 0.0 Q 371.517 0.0 396.28482 99.071205 Q 396.28482 222.9102 396.28482 297.21362 Q 371.517 346.7492 396.28482 346.7492 Q 445.8204 346.7492 445.8204 495.35602 Q 445.8204 668.73065 445.8204 693.4984 Q 495.35602 743.034 495.35602 842.1052 Q 520.12384 941.17645 544.8916 965.9442 Q 569.6594 965.9442 544.8916 1065.0154 Q 544.8916 1164.0867 569.6594 1238.39 Q 594.42725 1287.9257 594.42725 1287.9257 L 619.195 1287.9257 L 643.9628 1486.068 Q 643.9628 1659.4426 668.73065 1857.5851 L 668.73065 2055.7275 L 643.9628 2055.7275 Q 619.195 2055.7275 619.195 2130.0308 Q 619.195 2229.102 594.42725 2204.3342 Q 544.8916 2179.5664 495.35602 2229.102 Q 421.0526 2229.102 321.9814 2278.6377 Q 222.9102 2303.4055 222.9102 2328.1733 Q 222.9102 2352.9412 198.14241 2352.9412 L 173.3746 2377.709 L 173.3746 2377.709 L 148.60681 2377.709 L 148.60681 2352.9412 L 148.60681 2328.1733 L 123.839005 2328.1733 L 99.071205 2328.1733 L 99.071205 2278.6377 Q 99.071205 2253.8699 49.535603 2253.8699 L 24.767801 2253.8699 L 24.767801 2229.102 L 0.0 2179.5664 L 0.0 2179.5664 L 0.0 2179.5664 L 0.0 2154.7986 Q 0.0 2130.0308 24.767801 1783.2816 L 24.767801 1461.3003 L 24.767801 1461.3003 L 49.535603 1461.3003 L 49.535603 1436.5325 L 49.535603 1386.9968 L 74.303406 1386.9968 L 99.071205 1386.9968 L 99.071205 1362.229 L 99.071205 1362.229 L 99.071205 1337.4613 L 99.071205 1312.6935 L 99.071205 1188.8545 Q 99.071205 1040.2477 99.071205 569.6594 L 99.071205 99.071205 L 123.839005 74.303406 Q 173.3746 49.535603 198.14241 49.535603 L 198.14241 49.535603 L 198.14241 49.535603 Q 198.14241 49.535603 222.9102 49.535603 L 222.9102 24.767801 L 247.67801 24.767801 Q 297.21362 0.0 297.21362 0.0 z" svg:height="23.777088mm" draw:style-name="style-646" svg:viewBox="0.0 0.0 668.73065 2377.709" svg:width="6.6873064mm" svg:x="51.517025mm" svg:y="15.851393mm"/>
          <draw:path svg:d="M 0.0 24.767801 L 0.0 0.0 L 24.767801 0.0 L 49.535603 0.0 L 495.35602 0.0 L 965.9442 0.0 L 990.71204 0.0 L 1015.47986 0.0 L 1089.7832 24.767801 L 1164.0867 24.767801 L 1139.3188 49.535603 Q 1139.3188 49.535603 1139.3188 74.303406 L 1139.3188 74.303406 L 1139.3188 74.303406 Q 1114.551 99.071205 594.42725 99.071205 L 74.303406 148.60681 L 74.303406 148.60681 L 74.303406 148.60681 L 49.535603 148.60681 L 49.535603 148.60681 L 49.535603 99.071205 Q 49.535603 74.303406 24.767801 74.303406 Q 24.767801 99.071205 0.0 49.535603 L 0.0 24.767801 L 0.0 24.767801 z" svg:height="1.486068mm" draw:style-name="style-647" svg:viewBox="0.0 0.0 1164.0867 148.60681" svg:width="11.640866mm" svg:x="234.30339mm" svg:y="125.82043mm"/>
          <draw:path svg:d="M 297.21362 49.535603 L 346.7492 0.0 L 346.7492 74.303406 Q 346.7492 148.60681 371.517 148.60681 L 371.517 173.3746 L 346.7492 173.3746 L 321.9814 173.3746 L 321.9814 173.3746 Q 297.21362 173.3746 173.3746 272.4458 L 49.535603 371.517 L 49.535603 371.517 Q 49.535603 371.517 0.0 396.28482 Q -49.535603 421.0526 24.767801 321.9814 L 99.071205 222.9102 L 148.60681 198.14241 Q 198.14241 148.60681 198.14241 148.60681 L 198.14241 148.60681 L 198.14241 148.60681 Q 222.9102 148.60681 222.9102 123.839005 L 222.9102 123.839005 L 222.9102 123.839005 Q 247.67801 123.839005 297.21362 49.535603 z" svg:height="3.9628482mm" draw:style-name="style-648" svg:viewBox="0.0 0.0 371.517 396.28482" svg:width="3.7151701mm" svg:x="117.399376mm" svg:y="132.26006mm"/>
          <draw:path svg:d="M 495.35602 99.071205 L 495.35602 0.0 L 520.12384 49.535603 Q 544.8916 123.839005 544.8916 148.60681 L 544.8916 198.14241 L 520.12384 198.14241 L 520.12384 198.14241 L 544.8916 222.9102 L 594.42725 247.67801 L 594.42725 247.67801 L 619.195 247.67801 L 643.9628 445.8204 Q 643.9628 643.9628 668.73065 643.9628 L 668.73065 643.9628 L 668.73065 817.3374 Q 643.9628 990.71204 643.9628 1015.47986 Q 619.195 1040.2477 619.195 1040.2477 L 619.195 1040.2477 L 619.195 1040.2477 L 594.42725 1040.2477 L 594.42725 1065.0154 L 594.42725 1089.7832 L 569.6594 1114.551 L 544.8916 1139.3188 L 544.8916 1139.3188 L 544.8916 1139.3188 L 544.8916 1164.0867 L 544.8916 1164.0867 L 520.12384 1164.0867 L 520.12384 1139.3188 L 520.12384 1139.3188 L 495.35602 1139.3188 L 495.35602 1139.3188 Q 495.35602 1139.3188 445.8204 1065.0154 Q 396.28482 990.71204 247.67801 990.71204 Q 74.303406 965.9442 74.303406 990.71204 L 49.535603 1040.2477 L 49.535603 1040.2477 L 49.535603 1065.0154 L 49.535603 1065.0154 L 49.535603 1089.7832 L 49.535603 1089.7832 L 49.535603 1089.7832 L 24.767801 1040.2477 L 24.767801 1015.47986 L 24.767801 990.71204 L 0.0 965.9442 L 0.0 891.6408 L 0.0 842.1052 L 0.0 817.3374 Q 0.0 792.56964 0.0 743.034 Q 0.0 693.4984 49.535603 668.73065 Q 99.071205 643.9628 49.535603 619.195 Q 24.767801 594.42725 99.071205 495.35602 L 148.60681 371.517 L 198.14241 371.517 Q 222.9102 371.517 222.9102 297.21362 Q 222.9102 222.9102 346.7492 222.9102 Q 495.35602 222.9102 495.35602 99.071205 z" svg:height="11.640866mm" draw:style-name="style-649" svg:viewBox="0.0 0.0 668.73065 1164.0867" svg:width="6.6873064mm" svg:x="201.11455mm" svg:y="101.54798mm"/>
          <draw:path svg:d="M 520.12384 0.0 L 544.8916 0.0 L 544.8916 0.0 L 569.6594 0.0 L 569.6594 0.0 L 569.6594 24.767801 L 569.6594 74.303406 Q 569.6594 123.839005 470.58823 198.14241 L 396.28482 297.21362 L 445.8204 297.21362 L 495.35602 297.21362 L 495.35602 297.21362 Q 495.35602 297.21362 247.67801 321.9814 L 0.0 346.7492 L 0.0 346.7492 Q 0.0 346.7492 0.0 321.9814 L 24.767801 297.21362 L 0.0 297.21362 L 0.0 297.21362 L 0.0 247.67801 L 24.767801 222.9102 L 24.767801 222.9102 L 24.767801 198.14241 L 24.767801 198.14241 L 49.535603 198.14241 L 49.535603 198.14241 L 49.535603 198.14241 L 74.303406 198.14241 L 99.071205 198.14241 L 173.3746 198.14241 Q 247.67801 148.60681 371.517 99.071205 Q 520.12384 0.0 520.12384 0.0 z" svg:height="3.467492mm" draw:style-name="style-650" svg:viewBox="0.0 0.0 569.6594 346.7492" svg:width="5.696594mm" svg:x="95.35603mm" svg:y="40.619194mm"/>
          <draw:path svg:d="M 990.71204 396.28482 L 990.71204 396.28482 L 990.71204 396.28482 L 990.71204 396.28482 L 990.71204 421.0526 Q 990.71204 421.0526 1040.2477 445.8204 Q 1065.0154 445.8204 1065.0154 470.58823 Q 1089.7832 495.35602 1040.2477 569.6594 Q 1040.2477 643.9628 941.17645 693.4984 Q 891.6408 718.26624 866.87305 792.56964 L 866.87305 891.6408 L 842.1052 891.6408 L 842.1052 891.6408 L 842.1052 866.87305 L 842.1052 866.87305 L 817.3374 866.87305 L 817.3374 842.1052 L 817.3374 842.1052 L 792.56964 842.1052 L 792.56964 842.1052 L 792.56964 842.1052 L 792.56964 817.3374 Q 792.56964 817.3374 767.8018 842.1052 L 743.034 866.87305 L 743.034 866.87305 L 743.034 842.1052 L 743.034 842.1052 Q 743.034 842.1052 718.26624 817.3374 Q 693.4984 792.56964 668.73065 743.034 Q 643.9628 668.73065 619.195 668.73065 Q 594.42725 693.4984 569.6594 668.73065 Q 544.8916 643.9628 544.8916 668.73065 Q 544.8916 693.4984 520.12384 693.4984 Q 495.35602 693.4984 495.35602 718.26624 Q 495.35602 743.034 470.58823 743.034 L 445.8204 743.034 L 445.8204 743.034 Q 445.8204 718.26624 421.0526 718.26624 L 421.0526 718.26624 L 396.28482 718.26624 Q 396.28482 693.4984 346.7492 693.4984 Q 321.9814 693.4984 247.67801 619.195 L 173.3746 569.6594 L 173.3746 544.8916 Q 148.60681 544.8916 148.60681 544.8916 Q 148.60681 544.8916 123.839005 445.8204 L 99.071205 346.7492 L 74.303406 346.7492 L 49.535603 346.7492 L 49.535603 321.9814 L 49.535603 321.9814 L 24.767801 321.9814 L 24.767801 297.21362 L 24.767801 297.21362 L 0.0 297.21362 L 0.0 247.67801 L 0.0 222.9102 L 24.767801 222.9102 L 24.767801 198.14241 L 24.767801 198.14241 L 49.535603 198.14241 L 49.535603 198.14241 L 49.535603 173.3746 L 99.071205 173.3746 L 123.839005 173.3746 L 148.60681 173.3746 L 173.3746 173.3746 L 198.14241 247.67801 Q 247.67801 297.21362 247.67801 321.9814 Q 247.67801 321.9814 272.4458 346.7492 L 272.4458 371.517 L 297.21362 371.517 L 321.9814 396.28482 L 346.7492 396.28482 L 371.517 396.28482 L 371.517 346.7492 L 396.28482 297.21362 L 396.28482 272.4458 Q 396.28482 247.67801 371.517 247.67801 Q 371.517 247.67801 346.7492 148.60681 L 321.9814 74.303406 L 346.7492 74.303406 L 346.7492 74.303406 L 346.7492 74.303406 L 346.7492 74.303406 L 371.517 74.303406 L 371.517 49.535603 L 396.28482 49.535603 Q 421.0526 49.535603 421.0526 99.071205 Q 445.8204 123.839005 445.8204 99.071205 Q 470.58823 49.535603 520.12384 49.535603 Q 544.8916 24.767801 594.42725 24.767801 Q 643.9628 0.0 693.4984 24.767801 Q 743.034 49.535603 743.034 24.767801 L 743.034 24.767801 L 743.034 24.767801 Q 743.034 24.767801 767.8018 0.0 L 767.8018 0.0 L 792.56964 0.0 Q 842.1052 0.0 842.1052 74.303406 Q 866.87305 148.60681 916.4086 272.4458 Q 990.71204 396.28482 990.71204 396.28482 z" svg:height="8.916409mm" draw:style-name="style-651" svg:viewBox="0.0 0.0 1065.0154 891.6408" svg:width="10.650154mm" svg:x="132.26006mm" svg:y="1.9814241mm"/>
          <draw:path svg:d="M 173.3746 4.5474735E-13 L 173.3746 4.5474735E-13 L 173.3746 49.535603 Q 198.14241 99.071205 222.9102 99.071205 Q 247.67801 99.071205 371.517 123.839005 L 495.35602 123.839005 L 544.8916 173.3746 Q 594.42725 247.67801 544.8916 272.4458 Q 520.12384 297.21362 520.12384 321.9814 L 520.12384 346.7492 L 544.8916 371.517 L 544.8916 396.28482 L 520.12384 396.28482 Q 495.35602 396.28482 495.35602 371.517 Q 495.35602 346.7492 421.0526 346.7492 L 346.7492 346.7492 L 346.7492 371.517 L 371.517 371.517 L 371.517 396.28482 L 371.517 396.28482 L 346.7492 396.28482 L 346.7492 396.28482 L 346.7492 421.0526 L 346.7492 421.0526 L 247.67801 421.0526 Q 148.60681 396.28482 123.839005 371.517 Q 123.839005 346.7492 74.303406 396.28482 L 24.767801 445.8204 L 0.0 445.8204 L 0.0 445.8204 L 0.0 396.28482 L 24.767801 346.7492 L 24.767801 321.9814 L 24.767801 297.21362 L 0.0 198.14241 L 0.0 123.839005 L 0.0 123.839005 L 0.0 99.071205 L 0.0 99.071205 L 24.767801 99.071205 L 24.767801 99.071205 Q 24.767801 99.071205 24.767801 123.839005 L 49.535603 123.839005 L 49.535603 123.839005 Q 74.303406 123.839005 74.303406 99.071205 L 74.303406 99.071205 L 74.303406 49.535603 Q 99.071205 24.767801 123.839005 24.767801 Q 148.60681 4.5474735E-13 173.3746 4.5474735E-13 z" svg:height="4.4582043mm" draw:style-name="style-652" svg:viewBox="0.0 0.0 544.8916 445.8204" svg:width="5.448916mm" svg:x="131.51703mm" svg:y="36.160988mm"/>
          <draw:path svg:d="M 767.8018 123.839005 L 767.8018 4.5474735E-13 L 792.56964 4.5474735E-13 Q 792.56964 24.767801 792.56964 24.767801 L 792.56964 24.767801 L 817.3374 49.535603 L 817.3374 74.303406 L 842.1052 272.4458 Q 842.1052 445.8204 866.87305 445.8204 Q 891.6408 445.8204 891.6408 520.12384 Q 891.6408 594.42725 941.17645 594.42725 Q 990.71204 594.42725 990.71204 619.195 Q 990.71204 643.9628 990.71204 718.26624 L 990.71204 767.8018 L 1015.47986 767.8018 L 1040.2477 767.8018 L 1040.2477 767.8018 Q 1040.2477 767.8018 1040.2477 817.3374 Q 1040.2477 866.87305 1015.47986 866.87305 L 990.71204 866.87305 L 990.71204 891.6408 L 990.71204 891.6408 L 990.71204 916.4086 L 990.71204 916.4086 L 990.71204 916.4086 L 990.71204 916.4086 L 990.71204 941.17645 L 990.71204 941.17645 L 965.9442 941.17645 L 965.9442 916.4086 L 965.9442 916.4086 L 941.17645 916.4086 L 941.17645 916.4086 L 941.17645 916.4086 L 941.17645 941.17645 L 941.17645 941.17645 L 916.4086 941.17645 L 916.4086 965.9442 L 916.4086 965.9442 L 891.6408 965.9442 L 891.6408 965.9442 L 891.6408 965.9442 L 891.6408 990.71204 L 891.6408 990.71204 L 743.034 990.71204 Q 594.42725 1015.47986 371.517 1015.47986 L 148.60681 1015.47986 L 99.071205 1015.47986 L 49.535603 1015.47986 L 49.535603 1015.47986 L 49.535603 1015.47986 L 24.767801 1015.47986 L 24.767801 1015.47986 L 24.767801 1015.47986 L 0.0 990.71204 L 0.0 965.9442 L 0.0 941.17645 L 24.767801 941.17645 L 24.767801 916.4086 L 24.767801 916.4086 L 49.535603 916.4086 L 49.535603 916.4086 L 49.535603 891.6408 L 24.767801 891.6408 L 24.767801 866.87305 L 24.767801 866.87305 L 0.0 866.87305 L 0.0 866.87305 L 0.0 866.87305 L 0.0 842.1052 L 0.0 842.1052 L 0.0 817.3374 L 0.0 792.56964 L 0.0 792.56964 L 0.0 767.8018 L 0.0 767.8018 L 0.0 767.8018 L 24.767801 767.8018 Q 24.767801 767.8018 49.535603 743.034 L 49.535603 743.034 L 99.071205 718.26624 Q 148.60681 668.73065 148.60681 619.195 Q 148.60681 544.8916 247.67801 520.12384 Q 346.7492 495.35602 371.517 421.0526 Q 396.28482 321.9814 396.28482 272.4458 L 396.28482 222.9102 L 396.28482 222.9102 L 396.28482 222.9102 L 421.0526 222.9102 L 421.0526 222.9102 L 421.0526 198.14241 L 445.8204 198.14241 L 445.8204 198.14241 L 445.8204 222.9102 L 445.8204 222.9102 L 445.8204 222.9102 L 470.58823 222.9102 L 470.58823 222.9102 L 470.58823 247.67801 L 495.35602 247.67801 L 569.6594 272.4458 Q 668.73065 321.9814 668.73065 346.7492 L 668.73065 371.517 L 718.26624 371.517 L 767.8018 371.517 L 767.8018 321.9814 L 792.56964 297.21362 L 792.56964 272.4458 Q 792.56964 247.67801 767.8018 123.839005 z" svg:height="10.1547985mm" draw:style-name="style-653" svg:viewBox="0.0 0.0 1040.2477 1015.47986" svg:width="10.402476mm" svg:x="214.48915mm" svg:y="28.978327mm"/>
          <draw:path svg:d="M 24.767801 49.535603 L 49.535603 0.0 L 297.21362 0.0 L 544.8916 0.0 L 544.8916 49.535603 Q 569.6594 123.839005 569.6594 148.60681 Q 569.6594 198.14241 569.6594 198.14241 L 569.6594 198.14241 L 594.42725 198.14241 L 594.42725 222.9102 L 594.42725 247.67801 Q 569.6594 247.67801 470.58823 297.21362 Q 371.517 346.7492 321.9814 371.517 Q 247.67801 396.28482 222.9102 346.7492 Q 173.3746 297.21362 148.60681 297.21362 L 123.839005 297.21362 L 123.839005 272.4458 L 123.839005 272.4458 L 99.071205 297.21362 Q 74.303406 321.9814 74.303406 321.9814 L 74.303406 321.9814 L 74.303406 321.9814 L 49.535603 321.9814 L 24.767801 321.9814 L 24.767801 321.9814 L 24.767801 321.9814 L 24.767801 297.21362 L 24.767801 297.21362 L 24.767801 297.21362 L 49.535603 297.21362 L 49.535603 297.21362 L 49.535603 272.4458 L 74.303406 272.4458 L 74.303406 247.67801 L 74.303406 247.67801 L 49.535603 198.14241 L 49.535603 173.3746 L 24.767801 173.3746 Q 0.0 148.60681 0.0 123.839005 Q 24.767801 74.303406 24.767801 49.535603 z" svg:height="3.7151701mm" draw:style-name="style-654" svg:viewBox="0.0 0.0 594.42725 371.517" svg:width="5.944272mm" svg:x="241.98141mm" svg:y="0.0mm"/>
          <draw:path svg:d="M 222.9102 -9.094947E-13 L 247.67801 -9.094947E-13 L 247.67801 24.767801 L 247.67801 49.535603 L 272.4458 49.535603 L 297.21362 74.303406 L 297.21362 74.303406 L 297.21362 74.303406 L 321.9814 99.071205 Q 321.9814 123.839005 371.517 148.60681 Q 445.8204 173.3746 421.0526 173.3746 Q 421.0526 198.14241 445.8204 247.67801 Q 470.58823 272.4458 520.12384 297.21362 Q 569.6594 297.21362 569.6594 321.9814 Q 594.42725 321.9814 668.73065 346.7492 L 767.8018 346.7492 L 767.8018 346.7492 Q 767.8018 371.517 767.8018 371.517 L 792.56964 371.517 L 792.56964 371.517 Q 792.56964 371.517 817.3374 396.28482 L 842.1052 421.0526 L 916.4086 421.0526 L 990.71204 421.0526 L 990.71204 445.8204 L 990.71204 445.8204 L 990.71204 445.8204 L 965.9442 445.8204 L 965.9442 470.58823 L 965.9442 495.35602 L 990.71204 520.12384 L 990.71204 520.12384 L 668.73065 520.12384 L 371.517 520.12384 L 371.517 520.12384 L 371.517 520.12384 L 371.517 495.35602 L 371.517 495.35602 L 396.28482 495.35602 L 396.28482 470.58823 L 321.9814 470.58823 L 272.4458 470.58823 L 222.9102 445.8204 L 173.3746 421.0526 L 173.3746 421.0526 Q 173.3746 421.0526 99.071205 421.0526 L 49.535603 421.0526 L 49.535603 421.0526 L 24.767801 396.28482 L 24.767801 396.28482 L 24.767801 371.517 L 24.767801 371.517 L 24.767801 371.517 L 0.0 371.517 L 0.0 371.517 L 24.767801 371.517 L 49.535603 371.517 L 74.303406 371.517 Q 123.839005 371.517 74.303406 321.9814 Q 24.767801 297.21362 24.767801 247.67801 Q 24.767801 198.14241 49.535603 173.3746 L 74.303406 148.60681 L 99.071205 173.3746 Q 123.839005 173.3746 123.839005 123.839005 Q 123.839005 74.303406 173.3746 74.303406 Q 222.9102 49.535603 222.9102 24.767801 Q 222.9102 24.767801 222.9102 -9.094947E-13 z" svg:height="5.201238mm" draw:style-name="style-655" svg:viewBox="0.0 0.0 990.71204 520.12384" svg:width="9.907121mm" svg:x="282.10526mm" svg:y="42.35294mm"/>
          <draw:path svg:d="M 222.9102 0.0 L 222.9102 0.0 L 272.4458 0.0 Q 321.9814 24.767801 321.9814 49.535603 Q 346.7492 74.303406 346.7492 74.303406 L 346.7492 99.071205 L 421.0526 99.071205 Q 495.35602 99.071205 520.12384 74.303406 L 544.8916 74.303406 L 544.8916 123.839005 Q 544.8916 148.60681 544.8916 222.9102 Q 544.8916 297.21362 520.12384 321.9814 Q 495.35602 346.7492 520.12384 346.7492 Q 544.8916 371.517 569.6594 396.28482 L 569.6594 421.0526 L 544.8916 421.0526 Q 520.12384 445.8204 470.58823 421.0526 L 396.28482 396.28482 L 396.28482 421.0526 Q 396.28482 445.8204 346.7492 495.35602 L 297.21362 544.8916 L 297.21362 544.8916 Q 297.21362 544.8916 272.4458 520.12384 Q 272.4458 495.35602 222.9102 520.12384 L 173.3746 544.8916 L 148.60681 544.8916 L 123.839005 544.8916 L 99.071205 520.12384 L 49.535603 520.12384 L 24.767801 520.12384 L 0.0 495.35602 L 0.0 495.35602 L 0.0 495.35602 L 0.0 495.35602 L 0.0 495.35602 L 24.767801 495.35602 L 24.767801 470.58823 L 24.767801 470.58823 L 49.535603 470.58823 L 49.535603 470.58823 L 49.535603 445.8204 L 99.071205 445.8204 Q 148.60681 445.8204 173.3746 396.28482 Q 173.3746 371.517 148.60681 371.517 L 123.839005 371.517 L 148.60681 346.7492 Q 198.14241 297.21362 198.14241 198.14241 Q 222.9102 99.071205 247.67801 74.303406 Q 247.67801 49.535603 247.67801 24.767801 Q 222.9102 0.0 222.9102 0.0 z" svg:height="5.448916mm" draw:style-name="style-656" svg:viewBox="0.0 0.0 569.6594 544.8916" svg:width="5.696594mm" svg:x="206.0681mm" svg:y="9.411764mm"/>
          <draw:path svg:d="M 396.28482 24.767801 L 396.28482 -4.5474735E-13 L 445.8204 -4.5474735E-13 Q 470.58823 -4.5474735E-13 495.35602 24.767801 Q 495.35602 74.303406 544.8916 74.303406 Q 569.6594 74.303406 569.6594 99.071205 Q 594.42725 123.839005 594.42725 123.839005 L 594.42725 123.839005 L 594.42725 173.3746 L 594.42725 198.14241 L 569.6594 198.14241 Q 569.6594 222.9102 569.6594 222.9102 Q 594.42725 222.9102 594.42725 297.21362 Q 594.42725 371.517 544.8916 495.35602 Q 520.12384 619.195 470.58823 619.195 Q 421.0526 594.42725 421.0526 569.6594 L 396.28482 544.8916 L 396.28482 544.8916 L 396.28482 569.6594 L 396.28482 569.6594 L 396.28482 569.6594 L 371.517 569.6594 L 371.517 569.6594 L 346.7492 569.6594 Q 346.7492 569.6594 297.21362 569.6594 L 247.67801 569.6594 L 247.67801 569.6594 L 247.67801 569.6594 L 222.9102 619.195 Q 198.14241 643.9628 198.14241 743.034 L 198.14241 842.1052 L 198.14241 842.1052 L 173.3746 817.3374 L 123.839005 817.3374 L 74.303406 817.3374 L 74.303406 792.56964 L 49.535603 767.8018 L 49.535603 767.8018 L 49.535603 767.8018 L 49.535603 743.034 L 49.535603 743.034 L 24.767801 718.26624 L 0.0 693.4984 L 0.0 668.73065 L 0.0 643.9628 L 24.767801 421.0526 Q 49.535603 222.9102 74.303406 222.9102 L 74.303406 198.14241 L 74.303406 198.14241 L 99.071205 198.14241 L 99.071205 198.14241 L 99.071205 222.9102 L 123.839005 222.9102 L 148.60681 222.9102 L 173.3746 247.67801 L 198.14241 247.67801 L 198.14241 222.9102 L 198.14241 198.14241 L 198.14241 148.60681 Q 198.14241 99.071205 222.9102 123.839005 Q 247.67801 123.839005 247.67801 74.303406 Q 247.67801 24.767801 297.21362 24.767801 Q 346.7492 24.767801 346.7492 24.767801 L 346.7492 24.767801 L 371.517 24.767801 Q 396.28482 24.767801 396.28482 24.767801 z" svg:height="8.421052mm" draw:style-name="style-657" svg:viewBox="0.0 0.0 594.42725 842.1052" svg:width="5.944272mm" svg:x="196.65634mm" svg:y="25.510836mm"/>
          <draw:path svg:d="M 99.071205 49.535603 L 74.303406 0.0 L 99.071205 0.0 L 123.839005 0.0 L 173.3746 24.767801 Q 198.14241 49.535603 222.9102 74.303406 Q 222.9102 123.839005 346.7492 99.071205 Q 445.8204 74.303406 445.8204 99.071205 L 445.8204 99.071205 L 421.0526 123.839005 Q 396.28482 173.3746 396.28482 222.9102 Q 396.28482 297.21362 445.8204 321.9814 Q 495.35602 346.7492 495.35602 371.517 L 495.35602 396.28482 L 470.58823 396.28482 Q 445.8204 371.517 445.8204 371.517 Q 445.8204 371.517 371.517 371.517 Q 297.21362 396.28482 297.21362 445.8204 Q 272.4458 495.35602 222.9102 495.35602 L 173.3746 520.12384 L 148.60681 495.35602 L 123.839005 470.58823 L 123.839005 470.58823 L 99.071205 470.58823 L 99.071205 470.58823 L 99.071205 470.58823 L 49.535603 445.8204 L 0.0 445.8204 L 0.0 396.28482 L 0.0 346.7492 L 49.535603 272.4458 Q 99.071205 198.14241 74.303406 198.14241 Q 74.303406 173.3746 74.303406 173.3746 L 49.535603 173.3746 L 49.535603 173.3746 L 49.535603 173.3746 L 49.535603 148.60681 Q 49.535603 148.60681 24.767801 123.839005 Q 24.767801 99.071205 49.535603 99.071205 Q 99.071205 74.303406 99.071205 49.535603 z" svg:height="5.201238mm" draw:style-name="style-658" svg:viewBox="0.0 0.0 495.35602 520.12384" svg:width="4.9535604mm" svg:x="134.24149mm" svg:y="24.024767mm"/>
          <draw:path svg:d="M 421.0526 173.3746 L 470.58823 -1.8189894E-12 L 495.35602 -1.8189894E-12 L 495.35602 -1.8189894E-12 L 495.35602 544.8916 L 495.35602 1065.0154 L 495.35602 1386.9968 L 495.35602 1708.9783 L 495.35602 1708.9783 Q 470.58823 1684.2104 470.58823 1684.2104 L 470.58823 1684.2104 L 470.58823 1634.6748 Q 470.58823 1609.9071 297.21362 1585.1393 Q 99.071205 1585.1393 74.303406 1461.3003 L 49.535603 1337.4613 L 49.535603 1411.7646 L 49.535603 1486.068 L 49.535603 1486.068 L 24.767801 1486.068 L 24.767801 1386.9968 Q -3.6379788E-12 1287.9257 -3.6379788E-12 965.9442 Q -3.6379788E-12 643.9628 24.767801 643.9628 L 49.535603 668.73065 L 49.535603 743.034 L 49.535603 842.1052 L 74.303406 842.1052 L 74.303406 842.1052 L 74.303406 866.87305 L 99.071205 866.87305 L 99.071205 866.87305 L 99.071205 842.1052 L 99.071205 842.1052 L 99.071205 842.1052 L 123.839005 842.1052 L 123.839005 842.1052 L 123.839005 817.3374 L 148.60681 817.3374 L 148.60681 817.3374 L 148.60681 842.1052 L 148.60681 842.1052 L 148.60681 842.1052 L 173.3746 792.56964 L 173.3746 767.8018 L 198.14241 767.8018 L 222.9102 767.8018 L 222.9102 743.034 Q 247.67801 718.26624 297.21362 544.8916 Q 346.7492 346.7492 421.0526 173.3746 z" svg:height="17.089783mm" draw:style-name="style-659" svg:viewBox="0.0 0.0 495.35602 1708.9783" svg:width="4.9535604mm" svg:x="311.57895mm" svg:y="117.89473mm"/>
          <draw:path svg:d="M 24.767801 0.0 L 24.767801 0.0 L 222.9102 24.767801 Q 421.0526 49.535603 421.0526 99.071205 L 421.0526 148.60681 L 421.0526 148.60681 Q 421.0526 173.3746 396.28482 173.3746 L 396.28482 198.14241 L 396.28482 198.14241 L 371.517 198.14241 L 371.517 198.14241 L 371.517 198.14241 L 371.517 222.9102 L 371.517 222.9102 L 371.517 247.67801 L 371.517 272.4458 L 371.517 272.4458 L 371.517 297.21362 L 371.517 297.21362 L 371.517 297.21362 L 346.7492 297.21362 L 346.7492 297.21362 L 346.7492 321.9814 L 321.9814 321.9814 L 321.9814 346.7492 L 321.9814 371.517 L 371.517 445.8204 Q 396.28482 495.35602 495.35602 544.8916 Q 569.6594 569.6594 693.4984 643.9628 Q 792.56964 743.034 916.4086 792.56964 Q 1040.2477 842.1052 1139.3188 891.6408 Q 1238.39 941.17645 1263.1578 941.17645 L 1312.6935 941.17645 L 1362.229 965.9442 L 1386.9968 965.9442 L 1386.9968 990.71204 L 1411.7646 1015.47986 L 1411.7646 1015.47986 L 1411.7646 1040.2477 L 1411.7646 1040.2477 L 1411.7646 1040.2477 L 1411.7646 1040.2477 L 1411.7646 1065.0154 L 1411.7646 1065.0154 L 1411.7646 1089.7832 L 1411.7646 1089.7832 L 1411.7646 1089.7832 L 1386.9968 1089.7832 L 1386.9968 1089.7832 L 1386.9968 1114.551 L 1386.9968 1114.551 L 1362.229 1114.551 L 1337.4613 1139.3188 L 1312.6935 1139.3188 L 1287.9257 1139.3188 L 1287.9257 1164.0867 L 1287.9257 1164.0867 L 1263.1578 1164.0867 Q 1263.1578 1188.8545 1164.0867 1238.39 Q 1065.0154 1287.9257 767.8018 1287.9257 L 445.8204 1312.6935 L 321.9814 1312.6935 Q 222.9102 1287.9257 173.3746 1312.6935 L 99.071205 1312.6935 L 99.071205 1312.6935 Q 99.071205 1287.9257 49.535603 1287.9257 Q 0.0 1287.9257 0.0 718.26624 L 0.0 173.3746 L 0.0 99.071205 Q 24.767801 0.0 24.767801 0.0 z" svg:height="13.126934mm" draw:style-name="style-660" svg:viewBox="0.0 0.0 1411.7646 1312.6935" svg:width="14.117646mm" svg:x="195.9133mm" svg:y="110.46439mm"/>
          <draw:path svg:d="M 619.195 99.071205 L 619.195 99.071205 L 643.9628 198.14241 Q 668.73065 272.4458 668.73065 297.21362 L 668.73065 297.21362 L 643.9628 371.517 Q 619.195 445.8204 594.42725 445.8204 L 594.42725 445.8204 L 569.6594 445.8204 Q 569.6594 445.8204 520.12384 495.35602 Q 470.58823 569.6594 321.9814 594.42725 L 173.3746 594.42725 L 173.3746 594.42725 L 173.3746 594.42725 L 198.14241 594.42725 Q 222.9102 594.42725 222.9102 544.8916 Q 222.9102 495.35602 198.14241 470.58823 Q 148.60681 445.8204 74.303406 445.8204 L 3.6379788E-12 445.8204 L 3.6379788E-12 445.8204 L 3.6379788E-12 445.8204 L 3.6379788E-12 421.0526 L 24.767801 421.0526 L 24.767801 421.0526 L 24.767801 396.28482 L 24.767801 396.28482 L 24.767801 396.28482 L 74.303406 297.21362 Q 123.839005 222.9102 148.60681 198.14241 L 148.60681 198.14241 L 148.60681 198.14241 L 173.3746 198.14241 L 173.3746 173.3746 L 173.3746 148.60681 L 198.14241 148.60681 L 198.14241 148.60681 L 198.14241 123.839005 L 222.9102 123.839005 L 222.9102 123.839005 L 222.9102 99.071205 L 371.517 49.535603 Q 495.35602 -24.767801 520.12384 -1.8189894E-12 Q 520.12384 -1.8189894E-12 569.6594 49.535603 Q 619.195 74.303406 619.195 99.071205 z" svg:height="5.944272mm" draw:style-name="style-661" svg:viewBox="0.0 0.0 668.73065 594.42725" svg:width="6.6873064mm" svg:x="214.24147mm" svg:y="117.89473mm"/>
          <draw:path svg:d="M 520.12384 0.0 L 520.12384 0.0 L 544.8916 0.0 L 569.6594 0.0 L 569.6594 24.767801 L 594.42725 49.535603 L 594.42725 99.071205 Q 594.42725 123.839005 569.6594 123.839005 Q 544.8916 123.839005 544.8916 148.60681 Q 544.8916 173.3746 569.6594 173.3746 Q 594.42725 148.60681 594.42725 148.60681 L 619.195 148.60681 L 643.9628 173.3746 Q 643.9628 198.14241 643.9628 198.14241 Q 643.9628 222.9102 668.73065 247.67801 L 668.73065 247.67801 L 643.9628 247.67801 Q 643.9628 247.67801 643.9628 272.4458 L 619.195 297.21362 L 594.42725 297.21362 Q 569.6594 297.21362 544.8916 321.9814 Q 495.35602 346.7492 495.35602 371.517 Q 495.35602 396.28482 445.8204 396.28482 Q 421.0526 421.0526 421.0526 396.28482 Q 396.28482 371.517 346.7492 371.517 L 272.4458 371.517 L 272.4458 346.7492 Q 247.67801 346.7492 247.67801 346.7492 Q 247.67801 346.7492 148.60681 346.7492 L 49.535603 346.7492 L 49.535603 346.7492 L 49.535603 346.7492 L 24.767801 346.7492 L 24.767801 346.7492 L 24.767801 321.9814 L 0.0 321.9814 L 0.0 321.9814 L 0.0 321.9814 L 0.0 321.9814 L 0.0 297.21362 L 0.0 297.21362 L 0.0 297.21362 L 24.767801 198.14241 L 24.767801 123.839005 L 24.767801 123.839005 L 24.767801 99.071205 L 24.767801 99.071205 L 49.535603 99.071205 L 49.535603 49.535603 L 49.535603 24.767801 L 49.535603 24.767801 L 49.535603 24.767801 L 74.303406 49.535603 L 99.071205 99.071205 L 99.071205 74.303406 L 99.071205 49.535603 L 148.60681 49.535603 L 198.14241 49.535603 L 198.14241 24.767801 L 198.14241 24.767801 L 272.4458 24.767801 Q 346.7492 49.535603 396.28482 49.535603 Q 470.58823 49.535603 495.35602 24.767801 Q 520.12384 0.0 520.12384 0.0 z" svg:height="3.9628482mm" draw:style-name="style-662" svg:viewBox="0.0 0.0 668.73065 396.28482" svg:width="6.6873064mm" svg:x="182.78638mm" svg:y="11.888544mm"/>
          <draw:path svg:d="M 222.9102 0.0 L 222.9102 0.0 L 222.9102 396.28482 L 222.9102 817.3374 L 198.14241 817.3374 L 173.3746 817.3374 L 173.3746 619.195 Q 173.3746 421.0526 123.839005 421.0526 L 74.303406 421.0526 L 74.303406 396.28482 Q 74.303406 396.28482 24.767801 346.7492 L 24.767801 321.9814 L 0.0 297.21362 Q 0.0 272.4458 74.303406 297.21362 Q 148.60681 321.9814 148.60681 272.4458 L 148.60681 222.9102 L 148.60681 222.9102 Q 173.3746 222.9102 148.60681 173.3746 L 148.60681 123.839005 L 148.60681 123.839005 Q 173.3746 123.839005 173.3746 123.839005 L 173.3746 99.071205 L 198.14241 49.535603 Q 222.9102 0.0 222.9102 0.0 z" svg:height="8.173374mm" draw:style-name="style-663" svg:viewBox="0.0 0.0 222.9102 817.3374" svg:width="2.2291021mm" svg:x="174.11765mm" svg:y="21.795664mm"/>
          <draw:path svg:d="M 594.42725 49.535603 L 594.42725 -1.8189894E-12 L 643.9628 74.303406 Q 668.73065 148.60681 693.4984 148.60681 L 693.4984 148.60681 L 693.4984 198.14241 L 693.4984 222.9102 L 693.4984 247.67801 Q 693.4984 297.21362 668.73065 321.9814 Q 668.73065 346.7492 643.9628 346.7492 Q 619.195 346.7492 594.42725 396.28482 Q 594.42725 445.8204 445.8204 445.8204 Q 297.21362 445.8204 148.60681 445.8204 L 24.767801 421.0526 L 24.767801 396.28482 Q 49.535603 371.517 49.535603 346.7492 Q 99.071205 321.9814 74.303406 297.21362 Q 49.535603 297.21362 49.535603 272.4458 L 74.303406 247.67801 L 49.535603 247.67801 L 0.0 247.67801 L 0.0 222.9102 L 0.0 222.9102 L 297.21362 222.9102 Q 569.6594 222.9102 569.6594 148.60681 L 569.6594 99.071205 L 569.6594 99.071205 L 594.42725 99.071205 L 594.42725 49.535603 z" svg:height="4.4582043mm" draw:style-name="style-664" svg:viewBox="0.0 0.0 693.4984 445.8204" svg:width="6.934984mm" svg:x="170.40247mm" svg:y="135.2322mm"/>
          <draw:path svg:d="M 198.14241 0.0 L 222.9102 0.0 L 222.9102 0.0 Q 222.9102 0.0 247.67801 24.767801 L 247.67801 24.767801 L 247.67801 49.535603 Q 247.67801 74.303406 198.14241 74.303406 Q 173.3746 99.071205 148.60681 123.839005 L 148.60681 173.3746 L 148.60681 198.14241 Q 148.60681 198.14241 99.071205 198.14241 L 74.303406 222.9102 L 74.303406 198.14241 Q 49.535603 198.14241 49.535603 222.9102 L 49.535603 247.67801 L 24.767801 247.67801 L 0.0 247.67801 L 0.0 198.14241 L 0.0 173.3746 L 99.071205 99.071205 Q 173.3746 0.0 198.14241 0.0 z" svg:height="2.4767802mm" draw:style-name="style-665" svg:viewBox="0.0 0.0 247.67801 247.67801" svg:width="2.4767802mm" svg:x="288.2972mm" svg:y="9.411764mm"/>
          <draw:path svg:d="M 222.9102 24.767801 L 222.9102 0.0 L 222.9102 0.0 L 247.67801 0.0 L 247.67801 24.767801 L 247.67801 49.535603 L 272.4458 24.767801 Q 297.21362 24.767801 321.9814 24.767801 Q 346.7492 49.535603 346.7492 74.303406 L 346.7492 74.303406 L 346.7492 74.303406 Q 321.9814 74.303406 321.9814 123.839005 L 321.9814 173.3746 L 321.9814 222.9102 Q 346.7492 272.4458 371.517 297.21362 Q 421.0526 321.9814 421.0526 346.7492 L 396.28482 371.517 L 396.28482 371.517 Q 396.28482 371.517 396.28482 421.0526 L 371.517 445.8204 L 346.7492 445.8204 Q 346.7492 470.58823 297.21362 470.58823 Q 272.4458 470.58823 272.4458 495.35602 Q 272.4458 520.12384 173.3746 495.35602 L 74.303406 470.58823 L 49.535603 470.58823 Q 49.535603 470.58823 24.767801 421.0526 L 0.0 396.28482 L 0.0 371.517 Q 0.0 346.7492 49.535603 321.9814 Q 99.071205 297.21362 74.303406 247.67801 Q 74.303406 222.9102 99.071205 198.14241 Q 123.839005 198.14241 123.839005 148.60681 Q 123.839005 123.839005 123.839005 99.071205 L 123.839005 99.071205 L 173.3746 74.303406 Q 222.9102 74.303406 222.9102 24.767801 z" svg:height="4.9535604mm" draw:style-name="style-666" svg:viewBox="0.0 0.0 421.0526 495.35602" svg:width="4.210526mm" svg:x="191.20743mm" svg:y="13.126934mm"/>
          <draw:path svg:d="M 297.21362 0.0 L 297.21362 0.0 L 321.9814 0.0 L 371.517 0.0 L 421.0526 0.0 Q 445.8204 0.0 421.0526 49.535603 Q 421.0526 99.071205 272.4458 222.9102 L 148.60681 346.7492 L 148.60681 346.7492 L 123.839005 346.7492 L 123.839005 346.7492 L 123.839005 346.7492 L 123.839005 371.517 L 123.839005 371.517 L 99.071205 371.517 L 99.071205 396.28482 L 74.303406 396.28482 L 49.535603 396.28482 L 49.535603 421.0526 L 24.767801 421.0526 L 24.767801 421.0526 L 24.767801 421.0526 L 0.0 396.28482 Q -24.767801 396.28482 0.0 346.7492 Q 0.0 297.21362 24.767801 297.21362 Q 49.535603 297.21362 49.535603 247.67801 Q 24.767801 173.3746 74.303406 148.60681 Q 99.071205 123.839005 123.839005 74.303406 Q 123.839005 49.535603 222.9102 24.767801 Q 297.21362 0.0 297.21362 0.0 z" svg:height="4.210526mm" draw:style-name="style-667" svg:viewBox="0.0 0.0 421.0526 421.0526" svg:width="4.210526mm" svg:x="248.42104mm" svg:y="104.52012mm"/>
          <draw:path svg:d="M 520.12384 0.0 L 520.12384 0.0 L 569.6594 0.0 Q 619.195 0.0 619.195 49.535603 Q 619.195 99.071205 965.9442 99.071205 Q 1287.9257 99.071205 1287.9257 99.071205 L 1287.9257 99.071205 L 1287.9257 99.071205 Q 1287.9257 99.071205 1263.1578 123.839005 L 1238.39 148.60681 L 1213.6222 148.60681 L 1188.8545 148.60681 L 1188.8545 173.3746 L 1213.6222 173.3746 L 1213.6222 173.3746 L 1213.6222 198.14241 L 1188.8545 198.14241 L 1164.0867 198.14241 L 1164.0867 222.9102 L 1164.0867 222.9102 L 1188.8545 222.9102 L 1188.8545 247.67801 L 1164.0867 247.67801 L 1139.3188 247.67801 L 1139.3188 297.21362 L 1164.0867 321.9814 L 1164.0867 346.7492 L 1164.0867 346.7492 L 1065.0154 346.7492 Q 965.9442 346.7492 916.4086 396.28482 Q 842.1052 396.28482 767.8018 396.28482 Q 668.73065 396.28482 643.9628 371.517 Q 619.195 321.9814 569.6594 297.21362 Q 520.12384 297.21362 520.12384 346.7492 L 495.35602 421.0526 L 495.35602 421.0526 Q 470.58823 421.0526 421.0526 544.8916 L 371.517 668.73065 L 371.517 668.73065 L 371.517 643.9628 L 371.517 643.9628 L 371.517 643.9628 L 346.7492 643.9628 L 346.7492 643.9628 L 346.7492 668.73065 L 321.9814 668.73065 L 321.9814 643.9628 L 321.9814 619.195 L 272.4458 619.195 L 247.67801 594.42725 L 247.67801 594.42725 L 222.9102 594.42725 L 222.9102 594.42725 L 222.9102 594.42725 L 198.14241 569.6594 Q 173.3746 544.8916 99.071205 495.35602 L 24.767801 421.0526 L 24.767801 297.21362 L 24.767801 198.14241 L -3.6379788E-12 148.60681 L -3.6379788E-12 99.071205 L -3.6379788E-12 99.071205 L 24.767801 99.071205 L 24.767801 99.071205 L 24.767801 99.071205 L 24.767801 123.839005 L 24.767801 123.839005 L 49.535603 123.839005 L 49.535603 148.60681 L 49.535603 148.60681 L 74.303406 148.60681 L 74.303406 148.60681 L 74.303406 148.60681 L 123.839005 173.3746 L 148.60681 198.14241 L 173.3746 198.14241 L 222.9102 198.14241 L 222.9102 222.9102 L 222.9102 222.9102 L 247.67801 222.9102 L 247.67801 198.14241 L 371.517 198.14241 Q 470.58823 198.14241 470.58823 99.071205 L 470.58823 24.767801 L 495.35602 24.767801 L 495.35602 0.0 L 495.35602 0.0 L 520.12384 0.0 L 520.12384 0.0 z" svg:height="6.6873064mm" draw:style-name="style-668" svg:viewBox="0.0 0.0 1287.9257 668.73065" svg:width="12.879256mm" svg:x="265.7585mm" svg:y="86.19195mm"/>
          <draw:path svg:d="M 0.0 24.767801 L 0.0 0.0 L 123.839005 49.535603 Q 222.9102 74.303406 297.21362 99.071205 L 371.517 99.071205 L 421.0526 123.839005 Q 470.58823 123.839005 470.58823 148.60681 Q 470.58823 173.3746 445.8204 173.3746 Q 421.0526 173.3746 421.0526 198.14241 L 421.0526 198.14241 L 396.28482 198.14241 L 396.28482 222.9102 L 371.517 222.9102 L 346.7492 222.9102 L 321.9814 222.9102 L 297.21362 222.9102 L 297.21362 222.9102 L 297.21362 222.9102 L 272.4458 222.9102 Q 247.67801 222.9102 247.67801 297.21362 Q 272.4458 371.517 272.4458 619.195 L 272.4458 866.87305 L 272.4458 866.87305 L 247.67801 866.87305 L 247.67801 842.1052 L 222.9102 842.1052 L 222.9102 842.1052 L 222.9102 866.87305 L 222.9102 866.87305 L 222.9102 866.87305 L 198.14241 916.4086 L 173.3746 965.9442 L 173.3746 965.9442 L 173.3746 965.9442 L 173.3746 916.4086 L 173.3746 842.1052 L 148.60681 693.4984 Q 123.839005 544.8916 123.839005 421.0526 Q 123.839005 321.9814 74.303406 272.4458 L 24.767801 198.14241 L 24.767801 173.3746 Q 24.767801 173.3746 0.0 123.839005 L 0.0 74.303406 L 0.0 24.767801 z" svg:height="9.659442mm" draw:style-name="style-669" svg:viewBox="0.0 0.0 470.58823 965.9442" svg:width="4.705882mm" svg:x="177.58513mm" svg:y="63.15789mm"/>
          <draw:path svg:d="M 0.0 24.767801 L 0.0 1.8189894E-12 L 0.0 1.8189894E-12 L 24.767801 1.8189894E-12 L 24.767801 1.8189894E-12 L 24.767801 24.767801 L 99.071205 24.767801 Q 148.60681 74.303406 148.60681 74.303406 L 173.3746 74.303406 L 173.3746 99.071205 Q 173.3746 123.839005 99.071205 173.3746 L 24.767801 198.14241 L 24.767801 173.3746 Q 0.0 123.839005 0.0 74.303406 L 0.0 24.767801 L 0.0 24.767801 z" svg:height="1.9814241mm" draw:style-name="style-670" svg:viewBox="0.0 0.0 173.3746 198.14241" svg:width="1.733746mm" svg:x="220.92879mm" svg:y="84.95356mm"/>
          <draw:path svg:d="M 297.21362 -1.8189894E-12 L 297.21362 -1.8189894E-12 L 346.7492 -1.8189894E-12 L 396.28482 -1.8189894E-12 L 445.8204 24.767801 Q 495.35602 49.535603 495.35602 49.535603 L 520.12384 49.535603 L 520.12384 99.071205 L 544.8916 123.839005 L 544.8916 148.60681 L 544.8916 173.3746 L 569.6594 173.3746 L 569.6594 173.3746 L 544.8916 247.67801 Q 495.35602 297.21362 495.35602 346.7492 L 495.35602 421.0526 L 470.58823 421.0526 Q 445.8204 445.8204 396.28482 445.8204 Q 346.7492 495.35602 321.9814 544.8916 Q 297.21362 619.195 173.3746 643.9628 L 49.535603 643.9628 L 49.535603 643.9628 L 49.535603 643.9628 L 24.767801 619.195 L 0.0 619.195 L 0.0 569.6594 L 0.0 520.12384 L 24.767801 520.12384 L 49.535603 544.8916 L 49.535603 544.8916 L 49.535603 544.8916 L 74.303406 544.8916 L 74.303406 544.8916 L 74.303406 520.12384 Q 99.071205 520.12384 148.60681 421.0526 Q 198.14241 321.9814 247.67801 173.3746 L 272.4458 24.767801 L 272.4458 24.767801 Q 297.21362 24.767801 297.21362 -1.8189894E-12 z" svg:height="6.439628mm" draw:style-name="style-671" svg:viewBox="0.0 0.0 569.6594 643.9628" svg:width="5.696594mm" svg:x="255.6037mm" svg:y="135.2322mm"/>
          <draw:path svg:d="M 74.303406 49.535603 L 0.0 1.8189894E-12 L 198.14241 74.303406 Q 396.28482 148.60681 396.28482 173.3746 L 396.28482 198.14241 L 371.517 198.14241 Q 346.7492 173.3746 272.4458 173.3746 L 198.14241 123.839005 L 173.3746 123.839005 L 148.60681 123.839005 L 148.60681 123.839005 Q 148.60681 99.071205 74.303406 49.535603 z" svg:height="1.9814241mm" draw:style-name="style-672" svg:viewBox="0.0 0.0 396.28482 198.14241" svg:width="3.9628482mm" svg:x="28.235292mm" svg:y="161.23839mm"/>
          <draw:path svg:d="M 198.14241 24.767801 L 222.9102 0.0 L 371.517 49.535603 Q 520.12384 49.535603 569.6594 99.071205 Q 619.195 148.60681 693.4984 198.14241 Q 767.8018 222.9102 792.56964 247.67801 L 792.56964 272.4458 L 767.8018 272.4458 Q 743.034 247.67801 668.73065 272.4458 L 619.195 297.21362 L 569.6594 297.21362 Q 544.8916 297.21362 321.9814 297.21362 L 99.071205 297.21362 L 49.535603 297.21362 L 0.0 297.21362 L 74.303406 198.14241 Q 173.3746 123.839005 173.3746 74.303406 L 173.3746 24.767801 L 198.14241 24.767801 z" svg:height="2.972136mm" draw:style-name="style-673" svg:viewBox="0.0 0.0 792.56964 297.21362" svg:width="7.9256964mm" svg:x="99.31888mm" svg:y="40.619194mm"/>
          <draw:path svg:d="M 0.0 24.767801 L 0.0 0.0 L 123.839005 49.535603 Q 247.67801 74.303406 272.4458 99.071205 L 297.21362 99.071205 L 297.21362 99.071205 Q 297.21362 123.839005 297.21362 123.839005 L 321.9814 123.839005 L 346.7492 148.60681 Q 346.7492 173.3746 346.7492 173.3746 L 321.9814 173.3746 L 247.67801 173.3746 Q 198.14241 173.3746 99.071205 99.071205 L 24.767801 49.535603 L 24.767801 24.767801 Q 0.0 24.767801 0.0 24.767801 L 0.0 24.767801 L 0.0 24.767801 z" svg:height="1.733746mm" draw:style-name="style-674" svg:viewBox="0.0 0.0 346.7492 173.3746" svg:width="3.467492mm" svg:x="36.656345mm" svg:y="165.20123mm"/>
          <draw:path svg:d="M 668.73065 49.535603 L 668.73065 0.0 L 693.4984 0.0 L 693.4984 0.0 L 668.73065 148.60681 Q 643.9628 321.9814 643.9628 396.28482 L 643.9628 495.35602 L 643.9628 495.35602 L 643.9628 520.12384 L 643.9628 520.12384 Q 619.195 544.8916 594.42725 594.42725 Q 594.42725 643.9628 569.6594 643.9628 L 544.8916 643.9628 L 544.8916 643.9628 Q 544.8916 619.195 520.12384 619.195 L 520.12384 619.195 L 520.12384 594.42725 Q 495.35602 594.42725 445.8204 544.8916 Q 371.517 495.35602 297.21362 470.58823 L 247.67801 470.58823 L 247.67801 470.58823 Q 222.9102 445.8204 148.60681 396.28482 Q 74.303406 346.7492 49.535603 346.7492 L 0.0 346.7492 L 0.0 346.7492 Q 0.0 346.7492 0.0 321.9814 L 0.0 321.9814 L 24.767801 321.9814 L 24.767801 297.21362 L 24.767801 297.21362 L 49.535603 297.21362 L 49.535603 247.67801 L 49.535603 173.3746 L 49.535603 173.3746 L 49.535603 173.3746 L 74.303406 148.60681 L 74.303406 148.60681 L 74.303406 148.60681 L 99.071205 148.60681 L 99.071205 148.60681 L 99.071205 123.839005 L 99.071205 123.839005 L 99.071205 123.839005 L 123.839005 123.839005 L 123.839005 99.071205 L 123.839005 99.071205 L 148.60681 99.071205 L 148.60681 99.071205 L 148.60681 99.071205 L 396.28482 99.071205 Q 668.73065 99.071205 668.73065 49.535603 z" svg:height="6.439628mm" draw:style-name="style-675" svg:viewBox="0.0 0.0 693.4984 643.9628" svg:width="6.934984mm" svg:x="255.10835mm" svg:y="127.306496mm"/>
          <draw:path svg:d="M 99.071205 0.0 L 148.60681 0.0 L 148.60681 0.0 L 148.60681 0.0 L 173.3746 0.0 L 173.3746 0.0 L 173.3746 24.767801 L 198.14241 24.767801 L 198.14241 49.535603 L 198.14241 99.071205 L 247.67801 99.071205 Q 297.21362 99.071205 297.21362 123.839005 L 321.9814 123.839005 L 371.517 198.14241 Q 421.0526 247.67801 445.8204 272.4458 L 445.8204 272.4458 L 445.8204 297.21362 L 445.8204 297.21362 L 495.35602 396.28482 Q 544.8916 520.12384 594.42725 520.12384 Q 643.9628 520.12384 594.42725 544.8916 Q 544.8916 569.6594 544.8916 619.195 Q 544.8916 668.73065 569.6594 668.73065 L 569.6594 668.73065 L 569.6594 693.4984 Q 544.8916 743.034 445.8204 643.9628 Q 346.7492 520.12384 173.3746 346.7492 L 0.0 173.3746 L 0.0 173.3746 L 0.0 148.60681 L 0.0 148.60681 L 0.0 148.60681 L 0.0 148.60681 L 0.0 123.839005 L 0.0 99.071205 Q 0.0 49.535603 49.535603 74.303406 Q 49.535603 99.071205 74.303406 49.535603 Q 74.303406 0.0 99.071205 0.0 z" svg:height="6.934984mm" draw:style-name="style-676" svg:viewBox="0.0 0.0 594.42725 693.4984" svg:width="5.944272mm" svg:x="126.81114mm" svg:y="112.445816mm"/>
          <draw:path svg:d="M 297.21362 49.535603 L 346.7492 1.8189894E-12 L 321.9814 123.839005 Q 321.9814 272.4458 297.21362 272.4458 L 272.4458 272.4458 L 173.3746 272.4458 Q 74.303406 272.4458 49.535603 247.67801 L 0.0 247.67801 L 0.0 222.9102 L 0.0 198.14241 L 24.767801 198.14241 L 24.767801 222.9102 L 49.535603 222.9102 L 74.303406 222.9102 L 74.303406 198.14241 L 99.071205 173.3746 L 99.071205 148.60681 L 99.071205 123.839005 L 148.60681 123.839005 Q 173.3746 123.839005 198.14241 123.839005 L 247.67801 123.839005 L 247.67801 123.839005 Q 272.4458 123.839005 297.21362 49.535603 z" svg:height="2.724458mm" draw:style-name="style-677" svg:viewBox="0.0 0.0 346.7492 272.4458" svg:width="3.467492mm" svg:x="105.01547mm" svg:y="129.5356mm"/>
          <draw:path svg:d="M 272.4458 0.0 L 272.4458 0.0 L 272.4458 0.0 L 297.21362 0.0 L 297.21362 0.0 L 297.21362 24.767801 L 297.21362 49.535603 Q 272.4458 99.071205 272.4458 99.071205 L 272.4458 123.839005 L 297.21362 148.60681 L 321.9814 173.3746 L 321.9814 247.67801 Q 371.517 346.7492 371.517 346.7492 L 371.517 371.517 L 371.517 396.28482 Q 371.517 421.0526 321.9814 445.8204 L 272.4458 495.35602 L 272.4458 495.35602 L 272.4458 495.35602 L 272.4458 495.35602 L 272.4458 495.35602 L 198.14241 520.12384 Q 123.839005 520.12384 123.839005 495.35602 Q 123.839005 470.58823 99.071205 495.35602 L 74.303406 495.35602 L 74.303406 445.8204 Q 74.303406 421.0526 74.303406 396.28482 Q 74.303406 346.7492 49.535603 272.4458 L 0.0 198.14241 L 0.0 198.14241 L 0.0 198.14241 L 0.0 173.3746 L 24.767801 173.3746 L 24.767801 148.60681 L 24.767801 123.839005 L 49.535603 123.839005 L 49.535603 99.071205 L 74.303406 123.839005 Q 74.303406 123.839005 99.071205 99.071205 L 99.071205 74.303406 L 123.839005 99.071205 Q 123.839005 99.071205 148.60681 49.535603 Q 173.3746 0.0 222.9102 0.0 Q 247.67801 0.0 272.4458 0.0 z" svg:height="5.201238mm" draw:style-name="style-678" svg:viewBox="0.0 0.0 371.517 520.12384" svg:width="3.7151701mm" svg:x="236.03714mm" svg:y="8.916409mm"/>
          <draw:path svg:d="M 445.8204 49.535603 L 445.8204 0.0 L 470.58823 0.0 L 495.35602 0.0 L 520.12384 24.767801 Q 544.8916 49.535603 569.6594 49.535603 L 569.6594 49.535603 L 569.6594 49.535603 Q 569.6594 49.535603 569.6594 74.303406 L 594.42725 74.303406 L 693.4984 148.60681 Q 767.8018 247.67801 792.56964 272.4458 L 817.3374 297.21362 L 817.3374 297.21362 L 817.3374 297.21362 L 817.3374 321.9814 L 817.3374 321.9814 L 842.1052 321.9814 L 842.1052 346.7492 L 842.1052 346.7492 L 866.87305 346.7492 L 866.87305 346.7492 L 866.87305 346.7492 L 866.87305 371.517 L 866.87305 371.517 L 891.6408 371.517 L 891.6408 396.28482 L 891.6408 396.28482 L 916.4086 396.28482 L 916.4086 346.7492 L 916.4086 297.21362 L 941.17645 297.21362 L 941.17645 297.21362 L 941.17645 421.0526 Q 916.4086 544.8916 941.17645 544.8916 L 941.17645 569.6594 L 941.17645 569.6594 Q 941.17645 594.42725 965.9442 594.42725 L 965.9442 594.42725 L 965.9442 594.42725 Q 965.9442 594.42725 965.9442 619.195 L 990.71204 619.195 L 1065.0154 743.034 Q 1164.0867 891.6408 1164.0867 891.6408 L 1164.0867 891.6408 L 1213.6222 941.17645 Q 1263.1578 990.71204 1263.1578 1015.47986 L 1287.9257 1015.47986 L 1312.6935 1089.7832 Q 1312.6935 1139.3188 1337.4613 1139.3188 L 1337.4613 1139.3188 L 1337.4613 1139.3188 L 1337.4613 1139.3188 L 1362.229 1164.0867 L 1386.9968 1188.8545 L 1386.9968 1188.8545 L 1411.7646 1188.8545 L 1411.7646 1213.6222 L 1411.7646 1238.39 L 1411.7646 1238.39 L 1386.9968 1238.39 L 1386.9968 1263.1578 L 1362.229 1263.1578 L 1362.229 1263.1578 L 1362.229 1287.9257 L 1362.229 1287.9257 L 1362.229 1287.9257 L 1337.4613 1287.9257 L 1337.4613 1287.9257 L 1213.6222 1312.6935 Q 1089.7832 1337.4613 1040.2477 1337.4613 Q 965.9442 1362.229 941.17645 1386.9968 L 916.4086 1436.5325 L 916.4086 1436.5325 L 916.4086 1436.5325 L 891.6408 1560.3715 L 891.6408 1684.2104 L 891.6408 1808.0494 L 891.6408 1931.8884 L 866.87305 1931.8884 L 866.87305 1931.8884 L 866.87305 1907.1206 L 866.87305 1907.1206 L 842.1052 1907.1206 L 842.1052 1882.3529 L 767.8018 1882.3529 Q 718.26624 1882.3529 718.26624 1832.8173 L 718.26624 1758.5139 L 693.4984 1758.5139 L 693.4984 1733.7461 L 693.4984 1733.7461 L 668.73065 1733.7461 L 668.73065 1758.5139 Q 668.73065 1783.2816 643.9628 1832.8173 Q 619.195 1882.3529 520.12384 1882.3529 L 396.28482 1907.1206 L 396.28482 1907.1206 L 396.28482 1882.3529 L 371.517 1882.3529 L 346.7492 1882.3529 L 346.7492 1857.5851 L 371.517 1832.8173 L 371.517 1832.8173 Q 371.517 1808.0494 346.7492 1783.2816 L 346.7492 1783.2816 L 346.7492 1783.2816 Q 371.517 1783.2816 371.517 1733.7461 Q 371.517 1659.4426 346.7492 1634.6748 Q 297.21362 1634.6748 297.21362 1510.8358 Q 321.9814 1386.9968 297.21362 1362.229 L 272.4458 1337.4613 L 222.9102 1337.4613 Q 148.60681 1337.4613 74.303406 1312.6935 Q 24.767801 1312.6935 24.767801 1337.4613 L 24.767801 1386.9968 L 0.0 1386.9968 L 0.0 1386.9968 L 0.0 1337.4613 Q 24.767801 1263.1578 24.767801 1065.0154 Q 74.303406 866.87305 99.071205 792.56964 L 123.839005 743.034 L 123.839005 743.034 Q 123.839005 743.034 123.839005 767.8018 L 148.60681 767.8018 L 148.60681 767.8018 Q 148.60681 792.56964 173.3746 792.56964 Q 222.9102 792.56964 321.9814 718.26624 Q 421.0526 643.9628 421.0526 371.517 L 421.0526 99.071205 L 421.0526 99.071205 L 421.0526 99.071205 L 421.0526 74.303406 L 421.0526 74.303406 L 445.8204 49.535603 z M 445.8204 1758.5139 Q 445.8204 1733.7461 445.8204 1733.7461 Q 470.58823 1733.7461 470.58823 1733.7461 Q 470.58823 1758.5139 445.8204 1758.5139 z" svg:height="19.318884mm" draw:style-name="style-679" svg:viewBox="0.0 0.0 1411.7646 1931.8884" svg:width="14.117646mm" svg:x="143.40556mm" svg:y="112.445816mm"/>
          <draw:path svg:d="M 99.071205 49.535603 L 148.60681 0.0 L 198.14241 0.0 L 247.67801 0.0 L 272.4458 24.767801 L 297.21362 49.535603 L 321.9814 49.535603 L 346.7492 49.535603 L 346.7492 74.303406 L 371.517 74.303406 L 371.517 99.071205 L 371.517 99.071205 L 321.9814 99.071205 Q 297.21362 99.071205 272.4458 173.3746 Q 272.4458 222.9102 173.3746 247.67801 L 74.303406 272.4458 L 74.303406 272.4458 Q 49.535603 247.67801 24.767801 222.9102 L 0.0 198.14241 L 0.0 198.14241 L 0.0 173.3746 L 24.767801 173.3746 Q 24.767801 148.60681 49.535603 123.839005 Q 74.303406 74.303406 99.071205 49.535603 z" svg:height="2.724458mm" draw:style-name="style-680" svg:viewBox="0.0 0.0 371.517 272.4458" svg:width="3.7151701mm" svg:x="121.11455mm" svg:y="132.26006mm"/>
          <draw:path svg:d="M 0.0 49.535603 L 0.0 0.0 L 198.14241 0.0 L 371.517 0.0 L 445.8204 24.767801 Q 495.35602 24.767801 520.12384 24.767801 L 520.12384 0.0 L 668.73065 0.0 Q 817.3374 24.767801 990.71204 24.767801 L 1164.0867 24.767801 L 1188.8545 24.767801 Q 1213.6222 49.535603 1188.8545 99.071205 Q 1188.8545 148.60681 1139.3188 148.60681 L 1114.551 173.3746 L 1114.551 173.3746 L 1114.551 173.3746 L 1089.7832 173.3746 Q 1089.7832 173.3746 693.4984 148.60681 L 272.4458 148.60681 L 198.14241 148.60681 L 123.839005 123.839005 L 99.071205 123.839005 L 74.303406 123.839005 L 74.303406 123.839005 Q 74.303406 123.839005 49.535603 99.071205 Q 24.767801 74.303406 0.0 49.535603 z" svg:height="1.733746mm" draw:style-name="style-681" svg:viewBox="0.0 0.0 1188.8545 173.3746" svg:width="11.888544mm" svg:x="243.2198mm" svg:y="124.58204mm"/>
          <draw:path svg:d="M 148.60681 24.767801 L 148.60681 0.0 L 173.3746 0.0 Q 198.14241 0.0 198.14241 24.767801 L 198.14241 24.767801 L 222.9102 49.535603 Q 222.9102 74.303406 247.67801 99.071205 L 247.67801 99.071205 L 222.9102 99.071205 Q 173.3746 99.071205 123.839005 148.60681 Q 49.535603 173.3746 24.767801 198.14241 L 24.767801 247.67801 L 24.767801 247.67801 Q 24.767801 247.67801 0.0 198.14241 L 0.0 123.839005 L 0.0 123.839005 L 24.767801 123.839005 L 24.767801 123.839005 L 24.767801 148.60681 L 99.071205 99.071205 Q 173.3746 49.535603 173.3746 49.535603 Q 173.3746 49.535603 148.60681 24.767801 z" svg:height="2.4767802mm" draw:style-name="style-682" svg:viewBox="0.0 0.0 247.67801 247.67801" svg:width="2.4767802mm" svg:x="136.47058mm" svg:y="119.3808mm"/>
          <draw:path svg:d="M 74.303406 24.767801 L 123.839005 0.0 L 321.9814 0.0 Q 544.8916 0.0 668.73065 24.767801 L 792.56964 24.767801 L 792.56964 24.767801 L 792.56964 49.535603 L 767.8018 49.535603 L 718.26624 49.535603 L 668.73065 74.303406 L 643.9628 99.071205 L 718.26624 99.071205 L 767.8018 99.071205 L 792.56964 99.071205 L 817.3374 99.071205 L 817.3374 99.071205 L 817.3374 99.071205 L 842.1052 99.071205 L 842.1052 99.071205 L 891.6408 99.071205 Q 941.17645 99.071205 1065.0154 123.839005 L 1188.8545 123.839005 L 1188.8545 123.839005 L 1188.8545 148.60681 L 1238.39 148.60681 L 1287.9257 148.60681 L 1263.1578 173.3746 L 1238.39 198.14241 L 1238.39 198.14241 L 1238.39 198.14241 L 1065.0154 198.14241 Q 916.4086 198.14241 544.8916 198.14241 L 173.3746 198.14241 L 74.303406 222.9102 L -3.6379788E-12 222.9102 L -3.6379788E-12 198.14241 L -3.6379788E-12 148.60681 L 24.767801 148.60681 Q 49.535603 148.60681 49.535603 99.071205 Q 49.535603 24.767801 74.303406 24.767801 z" svg:height="2.2291021mm" draw:style-name="style-683" svg:viewBox="0.0 0.0 1287.9257 222.9102" svg:width="12.879256mm" svg:x="267.24457mm" svg:y="77.275536mm"/>
          <draw:path svg:d="M 173.3746 0.0 L 173.3746 0.0 L 198.14241 0.0 L 198.14241 0.0 L 272.4458 49.535603 Q 346.7492 74.303406 346.7492 123.839005 Q 346.7492 173.3746 346.7492 198.14241 L 346.7492 222.9102 L 346.7492 247.67801 L 346.7492 247.67801 L 346.7492 247.67801 Q 346.7492 272.4458 371.517 297.21362 Q 396.28482 297.21362 346.7492 346.7492 Q 321.9814 346.7492 297.21362 396.28482 Q 247.67801 445.8204 198.14241 470.58823 L 148.60681 495.35602 L 148.60681 470.58823 L 148.60681 445.8204 L 123.839005 445.8204 L 99.071205 445.8204 L 99.071205 396.28482 Q 99.071205 371.517 99.071205 346.7492 Q 99.071205 297.21362 49.535603 272.4458 Q 0.0 247.67801 0.0 222.9102 L 0.0 198.14241 L 24.767801 198.14241 Q 49.535603 173.3746 49.535603 99.071205 Q 74.303406 24.767801 99.071205 49.535603 Q 148.60681 49.535603 148.60681 49.535603 L 148.60681 24.767801 L 148.60681 24.767801 Q 148.60681 24.767801 173.3746 0.0 z" svg:height="4.9535604mm" draw:style-name="style-684" svg:viewBox="0.0 0.0 371.517 495.35602" svg:width="3.7151701mm" svg:x="242.72444mm" svg:y="22.786377mm"/>
          <draw:path svg:d="M 123.839005 0.0 L 148.60681 0.0 L 148.60681 0.0 L 148.60681 24.767801 L 173.3746 24.767801 L 198.14241 24.767801 L 222.9102 49.535603 L 272.4458 49.535603 L 272.4458 74.303406 L 272.4458 99.071205 L 297.21362 99.071205 L 297.21362 123.839005 L 297.21362 123.839005 Q 321.9814 123.839005 321.9814 123.839005 L 321.9814 148.60681 L 272.4458 148.60681 Q 247.67801 123.839005 173.3746 123.839005 L 74.303406 123.839005 L 74.303406 99.071205 L 74.303406 74.303406 L 49.535603 74.303406 L 49.535603 74.303406 L 24.767801 49.535603 L 0.0 24.767801 L 0.0 24.767801 L 0.0 24.767801 L 24.767801 0.0 Q 74.303406 -24.767801 123.839005 0.0 z" svg:height="1.486068mm" draw:style-name="style-685" svg:viewBox="0.0 0.0 321.9814 148.60681" svg:width="3.219814mm" svg:x="156.78018mm" svg:y="123.591324mm"/>
          <draw:path svg:d="M 0.0 0.0 Q 0.0 -99.071205 74.303406 0.0 Q 148.60681 99.071205 74.303406 99.071205 Q 0.0 74.303406 0.0 0.0 z" svg:height="0.99071205mm" draw:style-name="style-686" svg:viewBox="0.0 0.0 74.303406 99.071205" svg:width="0.743034mm" svg:x="198.14241mm" svg:y="39.133125mm"/>
          <draw:path svg:d="M 24.767801 24.767801 L 74.303406 0.0 L 74.303406 74.303406 Q 99.071205 148.60681 99.071205 222.9102 L 99.071205 297.21362 L 99.071205 297.21362 Q 74.303406 272.4458 49.535603 272.4458 Q 0.0 272.4458 0.0 148.60681 Q -24.767801 24.767801 24.767801 24.767801 z" svg:height="2.972136mm" draw:style-name="style-687" svg:viewBox="0.0 0.0 99.071205 297.21362" svg:width="0.99071205mm" svg:x="119.87616mm" svg:y="43.83901mm"/>
          <draw:path svg:d="M 74.303406 24.767801 L 0.0 0.0 L 99.071205 0.0 L 173.3746 0.0 L 198.14241 0.0 Q 247.67801 0.0 247.67801 24.767801 L 247.67801 49.535603 L 247.67801 247.67801 Q 222.9102 445.8204 222.9102 445.8204 L 222.9102 445.8204 L 222.9102 495.35602 Q 222.9102 544.8916 173.3746 495.35602 Q 99.071205 445.8204 123.839005 247.67801 Q 148.60681 49.535603 74.303406 24.767801 z" svg:height="4.9535604mm" draw:style-name="style-688" svg:viewBox="0.0 0.0 247.67801 495.35602" svg:width="2.4767802mm" svg:x="218.94736mm" svg:y="79.256966mm"/>
          <draw:path svg:d="M 421.0526 24.767801 L 421.0526 0.0 L 445.8204 24.767801 Q 470.58823 24.767801 470.58823 24.767801 L 470.58823 49.535603 L 421.0526 123.839005 Q 396.28482 173.3746 421.0526 173.3746 Q 470.58823 173.3746 470.58823 198.14241 Q 470.58823 222.9102 520.12384 247.67801 Q 569.6594 272.4458 569.6594 321.9814 Q 569.6594 396.28482 594.42725 396.28482 L 594.42725 396.28482 L 594.42725 421.0526 L 569.6594 421.0526 L 594.42725 520.12384 Q 594.42725 619.195 619.195 619.195 Q 619.195 643.9628 619.195 668.73065 L 619.195 693.4984 L 569.6594 693.4984 L 520.12384 693.4984 L 520.12384 668.73065 Q 520.12384 668.73065 495.35602 643.9628 Q 470.58823 619.195 371.517 619.195 Q 297.21362 619.195 272.4458 569.6594 Q 247.67801 569.6594 173.3746 544.8916 Q 99.071205 520.12384 74.303406 495.35602 L 74.303406 470.58823 L 49.535603 470.58823 L 49.535603 470.58823 L 49.535603 445.8204 Q 74.303406 421.0526 74.303406 396.28482 Q 74.303406 371.517 49.535603 371.517 L 24.767801 371.517 L 24.767801 346.7492 L 24.767801 346.7492 L 0.0 346.7492 L 0.0 321.9814 L 0.0 321.9814 L 24.767801 321.9814 L 24.767801 321.9814 L 24.767801 321.9814 L 49.535603 297.21362 Q 74.303406 272.4458 99.071205 272.4458 Q 123.839005 272.4458 123.839005 247.67801 Q 123.839005 222.9102 123.839005 198.14241 L 148.60681 198.14241 L 148.60681 198.14241 Q 173.3746 198.14241 148.60681 173.3746 L 148.60681 173.3746 L 198.14241 148.60681 Q 222.9102 123.839005 222.9102 99.071205 Q 222.9102 74.303406 222.9102 49.535603 L 222.9102 49.535603 L 247.67801 49.535603 L 247.67801 24.767801 L 321.9814 49.535603 Q 396.28482 74.303406 396.28482 49.535603 Q 421.0526 49.535603 421.0526 24.767801 z" svg:height="6.934984mm" draw:style-name="style-689" svg:viewBox="0.0 0.0 619.195 693.4984" svg:width="6.1919503mm" svg:x="105.75851mm" svg:y="13.126934mm"/>
          <draw:path svg:d="M 24.767801 49.535603 L 0.0 0.0 L 222.9102 0.0 L 421.0526 0.0 L 421.0526 0.0 Q 421.0526 24.767801 396.28482 123.839005 L 371.517 222.9102 L 297.21362 222.9102 Q 222.9102 247.67801 222.9102 247.67801 L 222.9102 247.67801 L 198.14241 247.67801 Q 173.3746 247.67801 123.839005 222.9102 Q 74.303406 198.14241 49.535603 148.60681 L 24.767801 123.839005 L 24.767801 123.839005 Q 24.767801 99.071205 24.767801 49.535603 z" svg:height="2.4767802mm" draw:style-name="style-690" svg:viewBox="0.0 0.0 421.0526 247.67801" svg:width="4.210526mm" svg:x="256.8421mm" svg:y="0.0mm"/>
          <draw:path svg:d="M 544.8916 24.767801 L 544.8916 24.767801 L 544.8916 49.535603 Q 544.8916 74.303406 569.6594 49.535603 L 569.6594 49.535603 L 619.195 49.535603 Q 643.9628 74.303406 643.9628 123.839005 Q 643.9628 173.3746 668.73065 173.3746 L 668.73065 173.3746 L 693.4984 198.14241 Q 718.26624 198.14241 743.034 222.9102 Q 743.034 222.9102 767.8018 297.21362 L 767.8018 396.28482 L 718.26624 396.28482 L 668.73065 396.28482 L 668.73065 421.0526 L 643.9628 421.0526 L 643.9628 421.0526 L 643.9628 445.8204 L 643.9628 445.8204 L 643.9628 445.8204 L 643.9628 445.8204 L 619.195 445.8204 L 594.42725 445.8204 Q 594.42725 445.8204 594.42725 470.58823 L 594.42725 470.58823 L 594.42725 470.58823 Q 569.6594 495.35602 544.8916 495.35602 Q 495.35602 495.35602 470.58823 470.58823 Q 445.8204 421.0526 421.0526 445.8204 Q 396.28482 495.35602 321.9814 520.12384 Q 247.67801 544.8916 247.67801 470.58823 Q 247.67801 396.28482 198.14241 445.8204 L 148.60681 495.35602 L 123.839005 495.35602 L 123.839005 495.35602 L 99.071205 495.35602 L 74.303406 495.35602 L 74.303406 495.35602 L 49.535603 495.35602 L 49.535603 495.35602 L 49.535603 495.35602 L 49.535603 470.58823 L 49.535603 470.58823 L 74.303406 421.0526 L 74.303406 371.517 L 49.535603 371.517 L 0.0 346.7492 L 0.0 346.7492 L 0.0 346.7492 L 24.767801 346.7492 L 24.767801 346.7492 L 24.767801 321.9814 L 49.535603 321.9814 L 49.535603 297.21362 L 49.535603 272.4458 L 49.535603 272.4458 L 49.535603 247.67801 L 148.60681 198.14241 Q 247.67801 148.60681 272.4458 74.303406 Q 321.9814 0.0 346.7492 0.0 Q 371.517 0.0 371.517 24.767801 Q 371.517 49.535603 445.8204 49.535603 Q 520.12384 49.535603 544.8916 24.767801 z" svg:height="5.201238mm" draw:style-name="style-691" svg:viewBox="0.0 0.0 767.8018 520.12384" svg:width="7.678018mm" svg:x="160.9907mm" svg:y="27.244581mm"/>
          <draw:path svg:d="M 0.0 49.535603 L 0.0 0.0 L 198.14241 24.767801 Q 421.0526 24.767801 445.8204 49.535603 L 445.8204 49.535603 L 445.8204 74.303406 L 445.8204 99.071205 L 445.8204 99.071205 Q 421.0526 123.839005 198.14241 99.071205 L 0.0 99.071205 L 0.0 49.535603 z" svg:height="0.99071205mm" draw:style-name="style-692" svg:viewBox="0.0 0.0 445.8204 99.071205" svg:width="4.4582043mm" svg:x="312.07428mm" svg:y="46.811142mm"/>
          <draw:path svg:d="M 247.67801 4.5474735E-13 L 247.67801 4.5474735E-13 L 272.4458 74.303406 Q 321.9814 173.3746 321.9814 173.3746 Q 321.9814 198.14241 346.7492 222.9102 L 346.7492 222.9102 L 346.7492 247.67801 Q 371.517 272.4458 346.7492 321.9814 L 346.7492 346.7492 L 346.7492 346.7492 Q 321.9814 346.7492 321.9814 297.21362 Q 321.9814 247.67801 272.4458 222.9102 Q 222.9102 222.9102 222.9102 247.67801 L 198.14241 272.4458 L 198.14241 247.67801 Q 173.3746 222.9102 173.3746 198.14241 Q 173.3746 173.3746 123.839005 173.3746 Q 99.071205 173.3746 99.071205 247.67801 Q 74.303406 297.21362 123.839005 321.9814 L 173.3746 321.9814 L 173.3746 321.9814 Q 173.3746 346.7492 99.071205 371.517 Q 24.767801 371.517 24.767801 222.9102 L 0.0 49.535603 L 0.0 49.535603 L 24.767801 49.535603 L 24.767801 49.535603 L 24.767801 74.303406 L 123.839005 49.535603 Q 222.9102 49.535603 222.9102 24.767801 Q 222.9102 4.5474735E-13 247.67801 4.5474735E-13 z" svg:height="3.7151701mm" draw:style-name="style-693" svg:viewBox="0.0 0.0 346.7492 371.517" svg:width="3.467492mm" svg:x="68.60681mm" svg:y="23.034056mm"/>
          <draw:path svg:d="M 495.35602 49.535603 L 495.35602 49.535603 L 495.35602 99.071205 L 495.35602 173.3746 L 520.12384 198.14241 L 520.12384 222.9102 L 495.35602 222.9102 Q 495.35602 247.67801 495.35602 247.67801 L 470.58823 247.67801 L 445.8204 247.67801 Q 396.28482 247.67801 396.28482 247.67801 L 396.28482 247.67801 L 396.28482 198.14241 Q 396.28482 148.60681 198.14241 123.839005 L -3.6379788E-12 99.071205 L -3.6379788E-12 99.071205 L -3.6379788E-12 99.071205 L -3.6379788E-12 74.303406 L 24.767801 74.303406 L 148.60681 24.767801 Q 272.4458 0.0 346.7492 0.0 Q 421.0526 0.0 445.8204 24.767801 Q 470.58823 49.535603 495.35602 49.535603 z" svg:height="2.4767802mm" draw:style-name="style-694" svg:viewBox="0.0 0.0 520.12384 247.67801" svg:width="5.201238mm" svg:x="196.16098mm" svg:y="109.47368mm"/>
          <draw:path svg:d="M 10526.315 743.034 L 10575.851 767.8018 L 10575.851 767.8018 L 10575.851 767.8018 L 10600.619 767.8018 L 10600.619 767.8018 L 10674.922 767.8018 L 10749.226 767.8018 L 10749.226 767.8018 L 10773.993 767.8018 L 10773.993 767.8018 L 10773.993 767.8018 L 10724.458 792.56964 L 10699.69 817.3374 L 10650.154 817.3374 L 10600.619 817.3374 L 10600.619 842.1052 Q 10575.851 842.1052 10575.851 842.1052 Q 10575.851 866.87305 10526.315 866.87305 Q 10501.548 866.87305 10501.548 941.17645 Q 10501.548 990.71204 10476.779 990.71204 Q 10452.012 965.9442 10452.012 1015.47986 Q 10427.244 1040.2477 10402.477 1065.0154 Q 10352.94 1065.0154 10352.94 1139.3188 Q 10328.173 1213.6222 10253.869 1213.6222 Q 10179.566 1188.8545 10179.566 1213.6222 Q 10179.566 1263.1578 10154.798 1263.1578 Q 10130.03 1263.1578 10130.03 1287.9257 Q 10130.03 1312.6935 10105.263 1312.6935 Q 10080.495 1312.6935 10080.495 1312.6935 Q 10055.728 1337.4613 10030.959 1337.4613 Q 9981.424 1337.4613 9981.424 1386.9968 Q 9981.424 1436.5325 9956.656 1436.5325 Q 9931.888 1461.3003 9931.888 1461.3003 Q 9907.12 1486.068 9857.585 1510.8358 Q 9808.049 1510.8358 9832.817 1535.6036 Q 9882.353 1560.3715 9832.817 1560.3715 Q 9783.281 1560.3715 9758.514 1585.1393 Q 9733.746 1609.9071 9659.442 1659.4426 Q 9609.906 1708.9783 9585.139 1783.2816 L 9560.371 1832.8173 L 4978.328 1832.8173 L 396.28482 1832.8173 L 396.28482 1808.0494 Q 371.517 1808.0494 247.67801 1783.2816 L 99.071205 1758.5139 L 99.071205 1733.7461 L 99.071205 1733.7461 L 123.839005 1733.7461 L 123.839005 1708.9783 L 173.3746 1708.9783 L 198.14241 1708.9783 L 198.14241 1684.2104 L 173.3746 1684.2104 L 173.3746 1684.2104 L 173.3746 1659.4426 L 123.839005 1659.4426 L 49.535603 1659.4426 L 24.767801 1634.6748 L 0.0 1609.9071 L 24.767801 1609.9071 L 49.535603 1609.9071 L 396.28482 1560.3715 Q 743.034 1510.8358 743.034 1486.068 Q 743.034 1461.3003 817.3374 1461.3003 Q 916.4086 1436.5325 916.4086 1436.5325 L 916.4086 1436.5325 L 965.9442 1411.7646 Q 1015.47986 1362.229 1114.551 1362.229 Q 1238.39 1337.4613 1238.39 1312.6935 Q 1238.39 1287.9257 1362.229 1263.1578 Q 1486.068 1263.1578 1535.6036 1263.1578 Q 1609.9071 1287.9257 1609.9071 1312.6935 Q 1634.6748 1312.6935 1659.4426 1263.1578 Q 1684.2104 1213.6222 1758.5139 1188.8545 Q 1808.0494 1164.0867 1758.5139 1139.3188 Q 1708.9783 1114.551 1708.9783 1089.7832 L 1708.9783 1065.0154 L 1783.2816 1089.7832 Q 1857.5851 1114.551 1857.5851 1065.0154 Q 1857.5851 1015.47986 1882.3529 1040.2477 Q 1907.1206 1065.0154 1931.8884 1015.47986 Q 1956.6562 941.17645 1981.4241 941.17645 L 2006.1919 916.4086 L 1956.6562 916.4086 Q 1931.8884 916.4086 1907.1206 866.87305 Q 1882.3529 792.56964 1907.1206 767.8018 Q 1956.6562 767.8018 1956.6562 718.26624 L 1956.6562 718.26624 L 1956.6562 693.4984 L 1956.6562 693.4984 L 1981.4241 668.73065 L 2006.1919 643.9628 L 2006.1919 643.9628 L 2006.1919 619.195 L 2006.1919 619.195 L 2006.1919 619.195 L 2030.9597 619.195 L 2030.9597 619.195 L 2154.7986 643.9628 Q 2278.6377 643.9628 2278.6377 693.4984 Q 2278.6377 767.8018 2352.9412 767.8018 Q 2402.4766 767.8018 2600.6191 817.3374 Q 2773.9937 866.87305 2897.8328 842.1052 Q 2996.9038 842.1052 2996.9038 817.3374 Q 2996.9038 767.8018 3071.2073 718.26624 Q 3145.5107 668.73065 3219.8142 619.195 Q 3294.1174 569.6594 3393.1887 569.6594 Q 3492.26 594.42725 3492.26 619.195 Q 3492.26 643.9628 3640.8667 668.73065 Q 3789.4736 668.73065 3789.4736 718.26624 Q 3789.4736 767.8018 3839.009 767.8018 Q 3913.3125 792.56964 3938.0803 767.8018 Q 3938.0803 718.26624 3987.616 718.26624 Q 4012.3838 718.26624 4012.3838 693.4984 Q 4012.3838 668.73065 4037.1516 668.73065 Q 4061.9194 668.73065 4061.9194 693.4984 Q 4061.9194 718.26624 4086.6873 718.26624 L 4136.2227 718.26624 L 4136.2227 693.4984 L 4136.2227 693.4984 L 4160.9907 693.4984 L 4160.9907 668.73065 L 4185.7583 668.73065 L 4210.5264 668.73065 L 4235.294 643.9628 L 4260.0615 619.195 L 4260.0615 619.195 L 4284.8296 619.195 L 4284.8296 594.42725 L 4284.8296 569.6594 L 4284.8296 544.8916 L 4284.8296 520.12384 L 4284.8296 495.35602 L 4284.8296 470.58823 L 4235.294 470.58823 L 4185.7583 470.58823 L 4136.2227 445.8204 Q 4086.6873 421.0526 4037.1516 421.0526 Q 3962.8481 371.517 3938.0803 371.517 Q 3938.0803 346.7492 3888.5447 371.517 Q 3839.009 371.517 3839.009 321.9814 Q 3814.2412 247.67801 3665.6345 222.9102 Q 3517.0278 173.3746 3517.0278 123.839005 Q 3492.26 99.071205 3467.4922 123.839005 L 3442.7244 123.839005 L 3368.421 123.839005 L 3294.1174 123.839005 L 3294.1174 123.839005 L 3294.1174 123.839005 L 3294.1174 123.839005 L 3294.1174 99.071205 L 3294.1174 99.071205 L 3294.1174 74.303406 L 3294.1174 74.303406 L 3294.1174 74.303406 L 3368.421 74.303406 Q 3442.7244 74.303406 3467.4922 24.767801 Q 3517.0278 -24.767801 3616.0989 3.6379788E-12 Q 3739.938 24.767801 3839.009 24.767801 Q 3938.0803 24.767801 3987.616 74.303406 Q 4037.1516 123.839005 4235.294 123.839005 Q 4408.6685 123.839005 4557.2754 123.839005 Q 4705.8823 123.839005 4730.65 148.60681 Q 4755.418 173.3746 4780.1855 173.3746 Q 4804.953 173.3746 4879.257 198.14241 Q 4978.328 222.9102 5077.399 222.9102 Q 5201.2383 222.9102 5226.006 198.14241 Q 5250.774 198.14241 5250.774 222.9102 Q 5250.774 247.67801 5325.077 272.4458 Q 5424.1484 272.4458 5969.04 272.4458 Q 6513.9316 272.4458 6662.5386 321.9814 Q 6786.3774 371.517 6959.752 421.0526 Q 7108.359 445.8204 7133.1265 470.58823 Q 7157.8945 470.58823 7207.43 470.58823 Q 7256.966 470.58823 7256.966 495.35602 Q 7281.7334 520.12384 7455.108 520.12384 Q 7603.715 520.12384 7603.715 544.8916 Q 7628.4824 569.6594 7702.786 569.6594 Q 7752.322 569.6594 7752.322 544.8916 Q 7777.0894 520.12384 7801.8574 569.6594 Q 7826.625 569.6594 8074.303 569.6594 Q 8297.213 569.6594 8445.82 569.6594 Q 8594.427 569.6594 8767.802 569.6594 Q 8941.176 619.195 8990.712 619.195 Q 9065.015 668.73065 9188.8545 668.73065 Q 9287.926 668.73065 9436.532 619.195 Q 9585.139 594.42725 9585.139 619.195 Q 9585.139 643.9628 9733.746 643.9628 Q 9907.12 668.73065 10080.495 693.4984 Q 10253.869 718.26624 10352.94 718.26624 Q 10452.012 718.26624 10526.315 743.034 z M 3715.1702 743.034 Q 3715.1702 718.26624 3715.1702 718.26624 Q 3739.938 718.26624 3739.938 718.26624 Q 3739.938 743.034 3715.1702 743.034 z M 1758.5139 1263.1578 Q 1758.5139 1263.1578 1783.2816 1263.1578 Q 1783.2816 1263.1578 1758.5139 1263.1578 Q 1758.5139 1263.1578 1758.5139 1263.1578 z M 1510.8358 1287.9257 Q 1510.8358 1287.9257 1535.6036 1287.9257 Q 1535.6036 1312.6935 1510.8358 1312.6935 Q 1510.8358 1312.6935 1510.8358 1287.9257 z" svg:height="18.328173mm" draw:style-name="style-695" svg:viewBox="0.0 0.0 10773.993 1832.8173" svg:width="107.73994mm" svg:x="146.3777mm" svg:y="173.12692mm"/>
          <draw:path svg:d="M 49.535603 49.535603 L -3.6379788E-12 0.0 L 222.9102 0.0 L 470.58823 0.0 L 470.58823 74.303406 Q 470.58823 148.60681 470.58823 148.60681 L 470.58823 148.60681 L 445.8204 148.60681 Q 421.0526 148.60681 396.28482 173.3746 Q 371.517 198.14241 297.21362 148.60681 Q 222.9102 123.839005 222.9102 148.60681 Q 222.9102 173.3746 173.3746 173.3746 L 123.839005 173.3746 L 123.839005 148.60681 Q 123.839005 148.60681 99.071205 99.071205 Q 99.071205 74.303406 49.535603 49.535603 z" svg:height="1.733746mm" draw:style-name="style-696" svg:viewBox="0.0 0.0 470.58823 173.3746" svg:width="4.705882mm" svg:x="288.04953mm" svg:y="0.0mm"/>
          <draw:path svg:d="M 198.14241 24.767801 L 198.14241 0.0 L 222.9102 0.0 Q 247.67801 24.767801 247.67801 24.767801 L 247.67801 24.767801 L 272.4458 24.767801 Q 297.21362 49.535603 297.21362 74.303406 L 297.21362 74.303406 L 321.9814 148.60681 Q 346.7492 222.9102 421.0526 247.67801 Q 495.35602 297.21362 495.35602 371.517 Q 520.12384 421.0526 544.8916 421.0526 Q 594.42725 445.8204 594.42725 470.58823 L 594.42725 470.58823 L 569.6594 495.35602 Q 569.6594 520.12384 594.42725 520.12384 Q 619.195 520.12384 643.9628 495.35602 L 643.9628 495.35602 L 643.9628 520.12384 Q 643.9628 544.8916 619.195 544.8916 Q 619.195 569.6594 544.8916 544.8916 L 470.58823 520.12384 L 470.58823 544.8916 L 445.8204 544.8916 L 445.8204 544.8916 Q 445.8204 569.6594 445.8204 594.42725 Q 445.8204 619.195 421.0526 668.73065 L 371.517 693.4984 L 371.517 693.4984 Q 346.7492 693.4984 346.7492 668.73065 Q 346.7492 643.9628 247.67801 643.9628 L 148.60681 643.9628 L 148.60681 619.195 Q 148.60681 594.42725 148.60681 520.12384 Q 123.839005 470.58823 49.535603 470.58823 L 1.8189894E-12 470.58823 L 1.8189894E-12 470.58823 L 1.8189894E-12 470.58823 L 1.8189894E-12 470.58823 L 1.8189894E-12 445.8204 L 1.8189894E-12 445.8204 L 1.8189894E-12 445.8204 L 49.535603 371.517 Q 99.071205 297.21362 99.071205 272.4458 L 99.071205 272.4458 L 123.839005 222.9102 Q 148.60681 198.14241 148.60681 173.3746 Q 148.60681 173.3746 173.3746 173.3746 Q 198.14241 173.3746 198.14241 173.3746 Q 222.9102 173.3746 247.67801 198.14241 L 272.4458 198.14241 L 272.4458 123.839005 Q 272.4458 74.303406 247.67801 74.303406 Q 222.9102 74.303406 198.14241 24.767801 z" svg:height="6.934984mm" draw:style-name="style-697" svg:viewBox="0.0 0.0 643.9628 693.4984" svg:width="6.439628mm" svg:x="103.5294mm" svg:y="8.173374mm"/>
          <draw:path svg:d="M 445.8204 148.60681 L 470.58823 148.60681 L 470.58823 148.60681 Q 470.58823 173.3746 445.8204 173.3746 Q 396.28482 173.3746 371.517 272.4458 Q 346.7492 346.7492 247.67801 346.7492 L 173.3746 346.7492 L 173.3746 321.9814 L 148.60681 321.9814 L 148.60681 321.9814 L 148.60681 321.9814 L 148.60681 297.21362 Q 148.60681 272.4458 123.839005 272.4458 Q 99.071205 272.4458 99.071205 297.21362 L 123.839005 321.9814 L 123.839005 321.9814 L 123.839005 346.7492 L 74.303406 346.7492 Q 24.767801 346.7492 0.0 321.9814 L 0.0 297.21362 L 24.767801 222.9102 Q 49.535603 148.60681 49.535603 123.839005 Q 49.535603 99.071205 74.303406 74.303406 L 74.303406 24.767801 L 99.071205 24.767801 L 123.839005 24.767801 L 123.839005 49.535603 L 123.839005 49.535603 L 123.839005 49.535603 L 148.60681 49.535603 L 148.60681 49.535603 L 148.60681 74.303406 L 148.60681 74.303406 L 148.60681 74.303406 L 173.3746 74.303406 L 173.3746 74.303406 L 198.14241 49.535603 Q 222.9102 49.535603 222.9102 24.767801 Q 222.9102 0.0 297.21362 0.0 Q 371.517 0.0 371.517 24.767801 Q 371.517 49.535603 396.28482 49.535603 Q 421.0526 49.535603 396.28482 74.303406 Q 396.28482 123.839005 421.0526 123.839005 Q 445.8204 123.839005 445.8204 148.60681 z" svg:height="3.467492mm" draw:style-name="style-698" svg:viewBox="0.0 0.0 470.58823 346.7492" svg:width="4.705882mm" svg:x="236.78018mm" svg:y="26.501547mm"/>
          <draw:path svg:d="M 24.767801 74.303406 L 24.767801 0.0 L 74.303406 0.0 L 99.071205 0.0 L 99.071205 198.14241 Q 99.071205 396.28482 173.3746 421.0526 Q 222.9102 421.0526 247.67801 470.58823 Q 272.4458 495.35602 272.4458 520.12384 L 272.4458 544.8916 L 272.4458 544.8916 Q 272.4458 569.6594 272.4458 569.6594 L 297.21362 569.6594 L 321.9814 643.9628 Q 346.7492 718.26624 371.517 743.034 Q 371.517 767.8018 371.517 767.8018 L 396.28482 767.8018 L 396.28482 767.8018 L 396.28482 767.8018 L 421.0526 792.56964 L 421.0526 792.56964 L 421.0526 792.56964 L 445.8204 792.56964 L 470.58823 842.1052 Q 520.12384 891.6408 520.12384 916.4086 L 520.12384 941.17645 L 520.12384 965.9442 L 520.12384 965.9442 L 495.35602 965.9442 L 495.35602 965.9442 L 495.35602 990.71204 L 520.12384 990.71204 L 520.12384 990.71204 L 520.12384 1015.47986 L 495.35602 1015.47986 L 470.58823 1015.47986 L 470.58823 1015.47986 L 470.58823 1015.47986 L 445.8204 990.71204 L 421.0526 965.9442 L 421.0526 965.9442 L 421.0526 965.9442 L 396.28482 965.9442 L 396.28482 965.9442 L 396.28482 990.71204 L 371.517 990.71204 L 371.517 990.71204 L 371.517 1015.47986 L 346.7492 1015.47986 L 321.9814 1015.47986 L 198.14241 1015.47986 L 74.303406 1015.47986 L 49.535603 1015.47986 L 24.767801 1015.47986 L 24.767801 1015.47986 L 24.767801 990.71204 L 0.0 718.26624 L 0.0 470.58823 L 0.0 321.9814 Q 24.767801 173.3746 24.767801 74.303406 z" svg:height="10.1547985mm" draw:style-name="style-699" svg:viewBox="0.0 0.0 520.12384 1015.47986" svg:width="5.201238mm" svg:x="263.2817mm" svg:y="117.151695mm"/>
          <draw:path svg:d="M 1758.5139 1.8189894E-12 L 1783.2816 1.8189894E-12 L 1882.3529 24.767801 Q 1981.4241 24.767801 1981.4241 74.303406 Q 2006.1919 123.839005 2080.4954 123.839005 Q 2130.0308 123.839005 2154.7986 148.60681 L 2154.7986 173.3746 L 2154.7986 173.3746 Q 2130.0308 198.14241 2105.2632 297.21362 Q 2080.4954 371.517 2080.4954 346.7492 Q 2055.7275 321.9814 2030.9597 321.9814 Q 2006.1919 321.9814 2006.1919 346.7492 Q 2006.1919 371.517 1981.4241 371.517 Q 1931.8884 396.28482 1956.6562 470.58823 Q 1981.4241 544.8916 1832.8173 643.9628 L 1733.7461 743.034 L 1708.9783 767.8018 L 1684.2104 792.56964 L 1684.2104 792.56964 L 1684.2104 817.3374 L 1659.4426 817.3374 L 1634.6748 817.3374 L 1634.6748 842.1052 L 1634.6748 842.1052 L 1609.9071 842.1052 L 1609.9071 866.87305 L 1609.9071 866.87305 L 1585.1393 866.87305 L 1585.1393 866.87305 L 1585.1393 866.87305 L 1585.1393 891.6408 L 1585.1393 891.6408 L 1510.8358 1015.47986 Q 1436.5325 1139.3188 1411.7646 1164.0867 Q 1386.9968 1213.6222 1386.9968 1238.39 L 1386.9968 1263.1578 L 1362.229 1287.9257 L 1362.229 1312.6935 L 1337.4613 1312.6935 L 1287.9257 1312.6935 L 1287.9257 1312.6935 L 1287.9257 1287.9257 L 1263.1578 1287.9257 L 1263.1578 1263.1578 L 1263.1578 1263.1578 L 1238.39 1263.1578 L 1238.39 1213.6222 Q 1238.39 1139.3188 1139.3188 1114.551 L 1065.0154 1089.7832 L 1065.0154 1089.7832 L 1065.0154 1065.0154 L 1065.0154 1065.0154 L 1089.7832 1065.0154 L 1089.7832 1065.0154 L 1089.7832 1065.0154 L 1089.7832 1040.2477 L 1089.7832 1040.2477 L 1089.7832 1015.47986 L 1089.7832 1015.47986 L 1089.7832 1015.47986 L 1089.7832 1015.47986 L 1089.7832 990.71204 L 1089.7832 990.71204 L 1065.0154 965.9442 L 1065.0154 941.17645 L 1040.2477 941.17645 L 990.71204 916.4086 L 941.17645 916.4086 Q 916.4086 916.4086 817.3374 866.87305 Q 718.26624 817.3374 594.42725 767.8018 Q 470.58823 718.26624 371.517 619.195 Q 247.67801 544.8916 173.3746 520.12384 Q 74.303406 470.58823 49.535603 421.0526 L 0.0 346.7492 L 0.0 321.9814 L 0.0 297.21362 L 24.767801 297.21362 L 24.767801 272.4458 L 24.767801 272.4458 L 49.535603 272.4458 L 49.535603 272.4458 L 49.535603 272.4458 L 49.535603 247.67801 L 49.535603 247.67801 L 49.535603 222.9102 L 49.535603 198.14241 L 49.535603 198.14241 L 49.535603 173.3746 L 49.535603 173.3746 L 49.535603 173.3746 L 74.303406 173.3746 L 74.303406 173.3746 L 74.303406 148.60681 Q 99.071205 148.60681 99.071205 123.839005 L 99.071205 123.839005 L 99.071205 123.839005 L 99.071205 123.839005 L 123.839005 99.071205 Q 148.60681 99.071205 148.60681 123.839005 Q 148.60681 148.60681 173.3746 148.60681 L 173.3746 123.839005 L 198.14241 123.839005 Q 198.14241 123.839005 198.14241 99.071205 L 222.9102 99.071205 L 222.9102 123.839005 L 247.67801 173.3746 L 247.67801 173.3746 L 247.67801 173.3746 L 247.67801 148.60681 L 247.67801 148.60681 L 247.67801 123.839005 L 247.67801 123.839005 L 272.4458 74.303406 Q 272.4458 49.535603 445.8204 74.303406 Q 594.42725 74.303406 643.9628 148.60681 Q 693.4984 222.9102 693.4984 222.9102 L 693.4984 222.9102 L 718.26624 222.9102 L 718.26624 222.9102 L 718.26624 247.67801 L 743.034 247.67801 L 743.034 247.67801 L 743.034 222.9102 L 743.034 222.9102 L 743.034 222.9102 L 767.8018 198.14241 L 792.56964 173.3746 L 792.56964 148.60681 L 792.56964 123.839005 L 817.3374 123.839005 L 817.3374 123.839005 L 941.17645 99.071205 Q 1065.0154 74.303406 1089.7832 74.303406 Q 1139.3188 74.303406 1139.3188 148.60681 Q 1188.8545 222.9102 1188.8545 272.4458 L 1188.8545 321.9814 L 1213.6222 321.9814 L 1238.39 321.9814 L 1263.1578 297.21362 L 1287.9257 297.21362 L 1287.9257 272.4458 L 1287.9257 247.67801 L 1312.6935 123.839005 L 1312.6935 24.767801 L 1535.6036 24.767801 Q 1733.7461 24.767801 1758.5139 1.8189894E-12 z" svg:height="13.126934mm" draw:style-name="style-700" svg:viewBox="0.0 0.0 2154.7986 1312.6935" svg:width="21.547987mm" svg:x="199.13312mm" svg:y="110.71207mm"/>
          <draw:path svg:d="M 99.071205 74.303406 L 173.3746 0.0 L 297.21362 99.071205 Q 396.28482 198.14241 421.0526 222.9102 L 421.0526 247.67801 L 396.28482 247.67801 Q 371.517 272.4458 346.7492 272.4458 L 346.7492 272.4458 L 321.9814 272.4458 Q 297.21362 272.4458 297.21362 321.9814 L 272.4458 346.7492 L 247.67801 346.7492 Q 247.67801 371.517 247.67801 371.517 L 247.67801 371.517 L 247.67801 371.517 Q 222.9102 371.517 173.3746 396.28482 L 123.839005 421.0526 L 99.071205 421.0526 Q 99.071205 421.0526 99.071205 445.8204 L 99.071205 445.8204 L 74.303406 445.8204 L 49.535603 445.8204 L 49.535603 470.58823 L 49.535603 495.35602 L 24.767801 495.35602 L 0.0 495.35602 L 0.0 470.58823 Q 0.0 445.8204 0.0 321.9814 L 0.0 222.9102 L 0.0 222.9102 L 0.0 222.9102 L 0.0 198.14241 L 0.0 198.14241 L 0.0 173.3746 Q 0.0 123.839005 99.071205 74.303406 z" svg:height="4.9535604mm" draw:style-name="style-701" svg:viewBox="0.0 0.0 421.0526 495.35602" svg:width="4.210526mm" svg:x="133.25076mm" svg:y="116.65634mm"/>
          <draw:path svg:d="M 99.071205 49.535603 L 99.071205 0.0 L 123.839005 24.767801 Q 148.60681 24.767801 346.7492 49.535603 L 520.12384 49.535603 L 520.12384 123.839005 L 544.8916 173.3746 L 544.8916 173.3746 L 544.8916 173.3746 L 544.8916 767.8018 L 544.8916 1337.4613 L 544.8916 1337.4613 Q 520.12384 1312.6935 495.35602 1312.6935 Q 495.35602 1312.6935 495.35602 1312.6935 Q 470.58823 1287.9257 421.0526 1287.9257 Q 371.517 1312.6935 371.517 1263.1578 Q 371.517 1213.6222 297.21362 1337.4613 Q 247.67801 1436.5325 198.14241 1461.3003 L 173.3746 1461.3003 L 173.3746 1486.068 L 148.60681 1486.068 L 148.60681 1486.068 L 148.60681 1510.8358 L 148.60681 1510.8358 L 148.60681 1510.8358 L 123.839005 1510.8358 L 123.839005 1510.8358 L 123.839005 1486.068 L 123.839005 1486.068 L 123.839005 1238.39 Q 99.071205 990.71204 74.303406 965.9442 Q 49.535603 965.9442 49.535603 916.4086 L 49.535603 891.6408 L 49.535603 891.6408 Q 49.535603 866.87305 99.071205 866.87305 Q 123.839005 866.87305 123.839005 569.6594 Q 99.071205 297.21362 74.303406 272.4458 L 49.535603 272.4458 L 49.535603 272.4458 Q 24.767801 272.4458 3.6379788E-12 198.14241 L 3.6379788E-12 148.60681 L 49.535603 148.60681 Q 99.071205 148.60681 99.071205 123.839005 L 99.071205 99.071205 L 99.071205 49.535603 z" svg:height="15.108358mm" draw:style-name="style-702" svg:viewBox="0.0 0.0 544.8916 1510.8358" svg:width="5.448916mm" svg:x="311.0836mm" svg:y="74.55108mm"/>
          <draw:path svg:d="M 297.21362 1.8189894E-12 L 297.21362 1.8189894E-12 L 346.7492 24.767801 Q 421.0526 24.767801 421.0526 49.535603 Q 421.0526 74.303406 445.8204 173.3746 L 445.8204 297.21362 L 445.8204 346.7492 Q 445.8204 396.28482 222.9102 371.517 L 0.0 346.7492 L 0.0 321.9814 Q 24.767801 297.21362 24.767801 272.4458 L 24.767801 222.9102 L 74.303406 198.14241 Q 99.071205 173.3746 148.60681 173.3746 Q 198.14241 198.14241 198.14241 173.3746 Q 198.14241 148.60681 222.9102 148.60681 Q 247.67801 148.60681 247.67801 123.839005 Q 247.67801 74.303406 222.9102 74.303406 L 173.3746 74.303406 L 222.9102 74.303406 Q 272.4458 49.535603 272.4458 24.767801 Q 272.4458 1.8189894E-12 297.21362 1.8189894E-12 z" svg:height="3.7151701mm" draw:style-name="style-703" svg:viewBox="0.0 0.0 445.8204 371.517" svg:width="4.4582043mm" svg:x="225.13931mm" svg:y="100.30959mm"/>
          <draw:path svg:d="M 173.3746 24.767801 L 173.3746 0.0 L 222.9102 0.0 Q 272.4458 24.767801 272.4458 24.767801 L 297.21362 24.767801 L 297.21362 24.767801 L 297.21362 24.767801 L 321.9814 49.535603 L 346.7492 49.535603 L 371.517 49.535603 Q 396.28482 49.535603 371.517 123.839005 Q 346.7492 222.9102 371.517 222.9102 Q 396.28482 222.9102 421.0526 321.9814 Q 445.8204 445.8204 445.8204 520.12384 Q 495.35602 619.195 470.58823 643.9628 L 470.58823 668.73065 L 470.58823 668.73065 L 470.58823 668.73065 L 445.8204 668.73065 L 396.28482 668.73065 L 396.28482 668.73065 L 396.28482 668.73065 L 371.517 668.73065 L 371.517 668.73065 L 346.7492 668.73065 L 321.9814 668.73065 L 321.9814 668.73065 L 297.21362 668.73065 L 297.21362 619.195 Q 297.21362 594.42725 272.4458 594.42725 Q 247.67801 594.42725 247.67801 619.195 Q 247.67801 643.9628 222.9102 619.195 Q 222.9102 594.42725 198.14241 594.42725 Q 148.60681 594.42725 148.60681 619.195 Q 148.60681 643.9628 99.071205 619.195 L 74.303406 619.195 L 74.303406 594.42725 Q 49.535603 569.6594 49.535603 569.6594 Q 49.535603 569.6594 49.535603 520.12384 Q 49.535603 470.58823 24.767801 371.517 L 0.0 247.67801 L 24.767801 247.67801 Q 49.535603 222.9102 49.535603 222.9102 L 49.535603 222.9102 L 74.303406 148.60681 Q 99.071205 74.303406 123.839005 74.303406 Q 148.60681 49.535603 173.3746 24.767801 z" svg:height="6.6873064mm" draw:style-name="style-704" svg:viewBox="0.0 0.0 470.58823 668.73065" svg:width="4.705882mm" svg:x="253.62228mm" svg:y="26.996902mm"/>
          <draw:path svg:d="M 544.8916 0.0 L 569.6594 0.0 L 569.6594 0.0 L 569.6594 0.0 L 569.6594 24.767801 L 569.6594 24.767801 L 569.6594 247.67801 Q 569.6594 445.8204 544.8916 445.8204 Q 544.8916 445.8204 544.8916 470.58823 L 520.12384 470.58823 L 520.12384 470.58823 L 520.12384 495.35602 L 495.35602 495.35602 L 470.58823 495.35602 L 470.58823 544.8916 L 470.58823 569.6594 L 495.35602 569.6594 L 495.35602 594.42725 L 520.12384 594.42725 L 569.6594 594.42725 L 594.42725 569.6594 L 619.195 544.8916 L 842.1052 445.8204 Q 1065.0154 346.7492 1089.7832 321.9814 L 1114.551 321.9814 L 1114.551 321.9814 L 1114.551 321.9814 L 1139.3188 321.9814 L 1139.3188 346.7492 L 1164.0867 346.7492 L 1164.0867 346.7492 L 1188.8545 346.7492 L 1213.6222 346.7492 L 1213.6222 346.7492 L 1213.6222 346.7492 L 1238.39 346.7492 L 1238.39 346.7492 L 1287.9257 396.28482 Q 1312.6935 421.0526 1337.4613 495.35602 Q 1362.229 594.42725 1386.9968 594.42725 Q 1411.7646 619.195 1386.9968 643.9628 Q 1386.9968 668.73065 1411.7646 668.73065 L 1436.5325 668.73065 L 1436.5325 693.4984 L 1436.5325 718.26624 L 1411.7646 718.26624 Q 1386.9968 693.4984 1337.4613 718.26624 L 1312.6935 718.26624 L 1287.9257 718.26624 L 1287.9257 743.034 L 1287.9257 743.034 L 1263.1578 743.034 L 1263.1578 743.034 L 1263.1578 743.034 L 1263.1578 767.8018 L 1263.1578 767.8018 L 1287.9257 767.8018 L 1287.9257 792.56964 L 1312.6935 792.56964 Q 1312.6935 817.3374 1337.4613 842.1052 Q 1362.229 842.1052 1362.229 866.87305 L 1362.229 866.87305 L 1386.9968 866.87305 L 1386.9968 891.6408 L 1386.9968 891.6408 L 1411.7646 891.6408 L 1411.7646 891.6408 L 1411.7646 891.6408 L 1362.229 916.4086 L 1337.4613 941.17645 L 1337.4613 941.17645 L 1337.4613 941.17645 L 1263.1578 941.17645 Q 1188.8545 941.17645 891.6408 916.4086 Q 594.42725 891.6408 520.12384 941.17645 Q 470.58823 941.17645 396.28482 965.9442 L 321.9814 990.71204 L 321.9814 990.71204 L 297.21362 990.71204 L 297.21362 990.71204 Q 272.4458 965.9442 272.4458 941.17645 Q 272.4458 916.4086 222.9102 916.4086 Q 173.3746 941.17645 123.839005 891.6408 Q 74.303406 842.1052 49.535603 842.1052 Q -4.5474735E-13 817.3374 -4.5474735E-13 743.034 L -4.5474735E-13 643.9628 L -4.5474735E-13 643.9628 Q 24.767801 619.195 24.767801 544.8916 Q 24.767801 470.58823 49.535603 470.58823 Q 74.303406 470.58823 74.303406 346.7492 L 99.071205 222.9102 L 123.839005 198.14241 Q 123.839005 148.60681 247.67801 123.839005 Q 371.517 99.071205 371.517 74.303406 Q 371.517 74.303406 396.28482 74.303406 L 396.28482 49.535603 L 421.0526 49.535603 L 470.58823 49.535603 L 520.12384 24.767801 L 544.8916 0.0 L 544.8916 0.0 z" svg:height="9.907121mm" draw:style-name="style-705" svg:viewBox="0.0 0.0 1436.5325 990.71204" svg:width="14.365324mm" svg:x="34.427242mm" svg:y="47.554176mm"/>
          <draw:path svg:d="M 247.67801 24.767801 L 247.67801 24.767801 L 321.9814 49.535603 Q 396.28482 74.303406 396.28482 74.303406 Q 396.28482 74.303406 421.0526 74.303406 L 421.0526 99.071205 L 421.0526 99.071205 Q 421.0526 123.839005 445.8204 123.839005 L 445.8204 123.839005 L 445.8204 123.839005 Q 445.8204 123.839005 421.0526 148.60681 Q 396.28482 148.60681 396.28482 173.3746 L 371.517 222.9102 L 371.517 222.9102 Q 371.517 222.9102 346.7492 247.67801 Q 321.9814 272.4458 247.67801 272.4458 L 148.60681 297.21362 L 148.60681 272.4458 Q 148.60681 247.67801 99.071205 247.67801 L 49.535603 247.67801 L 24.767801 247.67801 L 3.6379788E-12 247.67801 L 3.6379788E-12 222.9102 Q 3.6379788E-12 198.14241 24.767801 198.14241 L 24.767801 198.14241 L 74.303406 173.3746 Q 148.60681 123.839005 148.60681 123.839005 L 148.60681 99.071205 L 148.60681 49.535603 Q 173.3746 0.0 198.14241 0.0 Q 222.9102 24.767801 247.67801 24.767801 z M 321.9814 198.14241 Q 321.9814 173.3746 321.9814 173.3746 Q 346.7492 173.3746 346.7492 173.3746 Q 346.7492 198.14241 321.9814 198.14241 z" svg:height="2.972136mm" draw:style-name="style-706" svg:viewBox="0.0 0.0 445.8204 297.21362" svg:width="4.4582043mm" svg:x="184.27245mm" svg:y="9.659442mm"/>
          <draw:path svg:d="M 99.071205 0.0 L 99.071205 0.0 L 99.071205 99.071205 Q 99.071205 173.3746 99.071205 198.14241 L 99.071205 198.14241 L 74.303406 198.14241 Q 74.303406 173.3746 24.767801 173.3746 Q 0.0 173.3746 0.0 123.839005 L 0.0 74.303406 L 24.767801 74.303406 Q 74.303406 49.535603 74.303406 24.767801 Q 74.303406 0.0 99.071205 0.0 z" svg:height="1.9814241mm" draw:style-name="style-707" svg:viewBox="0.0 0.0 99.071205 198.14241" svg:width="0.99071205mm" svg:x="261.3003mm" svg:y="96.34675mm"/>
          <draw:path svg:d="M 49.535603 99.071205 L 99.071205 4.5474735E-13 L 99.071205 4.5474735E-13 L 123.839005 4.5474735E-13 L 123.839005 49.535603 L 123.839005 123.839005 L 222.9102 123.839005 L 346.7492 123.839005 L 371.517 148.60681 Q 421.0526 148.60681 421.0526 297.21362 Q 421.0526 445.8204 321.9814 445.8204 Q 222.9102 470.58823 198.14241 668.73065 Q 173.3746 866.87305 148.60681 891.6408 Q 123.839005 891.6408 123.839005 916.4086 L 123.839005 941.17645 L 99.071205 941.17645 L 74.303406 941.17645 L 74.303406 965.9442 L 74.303406 990.71204 L 99.071205 990.71204 L 123.839005 990.71204 L 123.839005 1015.47986 L 123.839005 1015.47986 L 74.303406 1015.47986 L 49.535603 1015.47986 L 49.535603 990.71204 L 24.767801 965.9442 L 24.767801 891.6408 Q 24.767801 817.3374 9.094947E-13 743.034 L 9.094947E-13 693.4984 L 9.094947E-13 569.6594 L 9.094947E-13 445.8204 L 9.094947E-13 321.9814 Q 24.767801 198.14241 49.535603 99.071205 z" svg:height="10.1547985mm" draw:style-name="style-708" svg:viewBox="0.0 0.0 421.0526 1015.47986" svg:width="4.210526mm" svg:x="69.102165mm" svg:y="32.19814mm"/>
          <draw:path svg:d="M 198.14241 24.767801 L 198.14241 0.0 L 247.67801 0.0 Q 297.21362 0.0 297.21362 24.767801 L 297.21362 49.535603 L 321.9814 49.535603 L 346.7492 49.535603 L 371.517 74.303406 L 421.0526 74.303406 L 445.8204 49.535603 Q 470.58823 0.0 470.58823 24.767801 L 470.58823 49.535603 L 495.35602 49.535603 L 495.35602 49.535603 L 520.12384 49.535603 Q 520.12384 49.535603 520.12384 49.535603 L 544.8916 49.535603 L 544.8916 99.071205 L 544.8916 148.60681 L 544.8916 198.14241 L 544.8916 272.4458 L 520.12384 272.4458 Q 520.12384 247.67801 421.0526 272.4458 Q 346.7492 297.21362 321.9814 321.9814 L 321.9814 371.517 L 321.9814 544.8916 Q 321.9814 718.26624 321.9814 743.034 L 321.9814 767.8018 L 297.21362 767.8018 L 297.21362 792.56964 L 272.4458 792.56964 L 247.67801 792.56964 L 247.67801 817.3374 L 247.67801 817.3374 L 123.839005 817.3374 L 24.767801 817.3374 L 24.767801 743.034 L 24.767801 693.4984 L 0.0 693.4984 L 0.0 693.4984 L 0.0 693.4984 L 0.0 693.4984 L 0.0 668.73065 L 24.767801 668.73065 L 24.767801 643.9628 Q 24.767801 619.195 49.535603 594.42725 Q 74.303406 594.42725 99.071205 445.8204 Q 123.839005 272.4458 148.60681 272.4458 Q 173.3746 247.67801 173.3746 198.14241 L 198.14241 123.839005 L 198.14241 99.071205 Q 222.9102 49.535603 198.14241 24.767801 z" svg:height="8.173374mm" draw:style-name="style-709" svg:viewBox="0.0 0.0 544.8916 817.3374" svg:width="5.448916mm" svg:x="70.09287mm" svg:y="25.263157mm"/>
          <draw:path svg:d="M 396.28482 0.0 L 421.0526 0.0 L 445.8204 0.0 Q 470.58823 0.0 470.58823 24.767801 L 470.58823 49.535603 L 495.35602 49.535603 L 520.12384 74.303406 L 520.12384 74.303406 L 544.8916 74.303406 L 544.8916 74.303406 L 544.8916 74.303406 L 544.8916 49.535603 L 544.8916 49.535603 L 569.6594 49.535603 L 569.6594 74.303406 L 594.42725 74.303406 L 619.195 74.303406 L 619.195 49.535603 L 643.9628 49.535603 L 643.9628 24.767801 Q 643.9628 0.0 668.73065 0.0 L 668.73065 0.0 L 693.4984 24.767801 Q 743.034 49.535603 743.034 74.303406 Q 767.8018 74.303406 792.56964 74.303406 Q 792.56964 49.535603 817.3374 74.303406 Q 842.1052 74.303406 866.87305 99.071205 Q 891.6408 123.839005 891.6408 123.839005 L 916.4086 123.839005 L 916.4086 123.839005 L 941.17645 123.839005 L 941.17645 123.839005 L 941.17645 148.60681 L 916.4086 173.3746 L 916.4086 198.14241 L 891.6408 222.9102 Q 842.1052 247.67801 866.87305 272.4458 Q 891.6408 321.9814 891.6408 346.7492 L 891.6408 371.517 L 891.6408 371.517 L 891.6408 396.28482 L 891.6408 396.28482 L 891.6408 421.0526 L 891.6408 421.0526 L 891.6408 421.0526 L 891.6408 421.0526 L 891.6408 445.8204 L 891.6408 445.8204 L 891.6408 470.58823 L 866.87305 470.58823 Q 842.1052 470.58823 842.1052 495.35602 L 842.1052 495.35602 L 718.26624 495.35602 Q 594.42725 520.12384 396.28482 520.12384 L 173.3746 520.12384 L 99.071205 520.12384 L -3.6379788E-12 520.12384 L -3.6379788E-12 520.12384 L -3.6379788E-12 495.35602 L 24.767801 495.35602 L 49.535603 470.58823 L 49.535603 470.58823 L 49.535603 470.58823 L 49.535603 470.58823 L 49.535603 445.8204 L 49.535603 421.0526 L 49.535603 371.517 L 74.303406 321.9814 Q 99.071205 272.4458 99.071205 247.67801 Q 99.071205 247.67801 123.839005 222.9102 L 123.839005 222.9102 L 148.60681 222.9102 L 198.14241 222.9102 L 222.9102 198.14241 L 247.67801 198.14241 L 247.67801 123.839005 Q 247.67801 24.767801 272.4458 24.767801 Q 297.21362 24.767801 297.21362 49.535603 Q 321.9814 74.303406 346.7492 24.767801 Q 396.28482 24.767801 396.28482 0.0 z" svg:height="5.201238mm" draw:style-name="style-710" svg:viewBox="0.0 0.0 941.17645 520.12384" svg:width="9.411764mm" svg:x="235.78946mm" svg:y="33.43653mm"/>
          <draw:path svg:d="M 569.6594 173.3746 L 569.6594 198.14241 L 619.195 198.14241 L 668.73065 222.9102 L 693.4984 222.9102 L 693.4984 222.9102 L 693.4984 222.9102 Q 693.4984 247.67801 643.9628 272.4458 Q 594.42725 272.4458 619.195 297.21362 Q 643.9628 297.21362 643.9628 321.9814 L 643.9628 346.7492 L 619.195 346.7492 Q 619.195 371.517 594.42725 371.517 L 569.6594 371.517 L 544.8916 371.517 L 544.8916 371.517 L 495.35602 371.517 Q 470.58823 371.517 445.8204 396.28482 Q 445.8204 421.0526 396.28482 421.0526 Q 371.517 421.0526 247.67801 470.58823 L 99.071205 470.58823 L 74.303406 470.58823 L 49.535603 470.58823 L 49.535603 470.58823 L 49.535603 445.8204 L 24.767801 445.8204 L 24.767801 421.0526 L 24.767801 421.0526 L 0.0 421.0526 L 0.0 371.517 L 0.0 321.9814 L 24.767801 321.9814 L 24.767801 321.9814 L 24.767801 297.21362 L 49.535603 297.21362 L 49.535603 222.9102 L 49.535603 148.60681 L 74.303406 173.3746 Q 99.071205 173.3746 99.071205 123.839005 Q 123.839005 74.303406 148.60681 74.303406 Q 173.3746 74.303406 173.3746 49.535603 Q 198.14241 24.767801 198.14241 24.767801 L 198.14241 24.767801 L 198.14241 24.767801 L 198.14241 24.767801 L 297.21362 24.767801 Q 396.28482 24.767801 396.28482 24.767801 Q 396.28482 -24.767801 445.8204 0.0 Q 470.58823 0.0 495.35602 24.767801 Q 520.12384 74.303406 544.8916 49.535603 Q 569.6594 24.767801 569.6594 74.303406 Q 594.42725 123.839005 569.6594 173.3746 z" svg:height="4.705882mm" draw:style-name="style-711" svg:viewBox="0.0 0.0 693.4984 470.58823" svg:width="6.934984mm" svg:x="262.04333mm" svg:y="20.061918mm"/>
          <draw:path svg:d="M 619.195 0.0 L 619.195 0.0 L 619.195 74.303406 L 619.195 148.60681 L 619.195 198.14241 Q 619.195 247.67801 346.7492 247.67801 L 99.071205 247.67801 L 99.071205 247.67801 L 99.071205 247.67801 L 74.303406 272.4458 Q 49.535603 297.21362 24.767801 297.21362 L 0.0 321.9814 L 0.0 297.21362 Q 0.0 272.4458 24.767801 247.67801 L 49.535603 222.9102 L 49.535603 173.3746 Q 49.535603 148.60681 321.9814 123.839005 Q 594.42725 123.839005 594.42725 49.535603 Q 594.42725 0.0 619.195 0.0 z" svg:height="3.219814mm" draw:style-name="style-712" svg:viewBox="0.0 0.0 619.195 321.9814" svg:width="6.1919503mm" svg:x="255.6037mm" svg:y="125.82043mm"/>
          <draw:path svg:d="M 0.0 3.6379788E-12 L 0.0 3.6379788E-12 L 222.9102 74.303406 Q 445.8204 148.60681 495.35602 148.60681 Q 544.8916 198.14241 569.6594 198.14241 L 594.42725 198.14241 L 594.42725 222.9102 L 594.42725 247.67801 L 594.42725 247.67801 Q 569.6594 247.67801 297.21362 123.839005 L 0.0 24.767801 L 0.0 3.6379788E-12 z" svg:height="2.4767802mm" draw:style-name="style-713" svg:viewBox="0.0 0.0 594.42725 247.67801" svg:width="5.944272mm" svg:x="26.749226mm" svg:y="177.83281mm"/>
          <draw:path svg:d="M 0.0 24.767801 L 0.0 24.767801 L 49.535603 0.0 Q 123.839005 0.0 123.839005 49.535603 Q 148.60681 99.071205 148.60681 99.071205 L 148.60681 99.071205 L 148.60681 198.14241 Q 148.60681 297.21362 123.839005 371.517 L 99.071205 445.8204 L 99.071205 445.8204 L 99.071205 445.8204 L 99.071205 421.0526 Q 99.071205 396.28482 49.535603 396.28482 Q 0.0 396.28482 0.0 346.7492 L 0.0 297.21362 L 0.0 173.3746 L 0.0 24.767801 L 0.0 24.767801 z" svg:height="4.4582043mm" draw:style-name="style-714" svg:viewBox="0.0 0.0 148.60681 445.8204" svg:width="1.486068mm" svg:x="233.80804mm" svg:y="112.6935mm"/>
          <draw:path svg:d="M 173.3746 0.0 L 222.9102 0.0 L 247.67801 24.767801 Q 272.4458 74.303406 272.4458 74.303406 L 272.4458 99.071205 L 222.9102 99.071205 Q 173.3746 99.071205 173.3746 148.60681 Q 173.3746 198.14241 99.071205 222.9102 L 49.535603 247.67801 L 49.535603 247.67801 Q 24.767801 247.67801 24.767801 173.3746 L 24.767801 123.839005 L 0.0 123.839005 Q -24.767801 99.071205 49.535603 74.303406 Q 99.071205 74.303406 99.071205 49.535603 L 99.071205 49.535603 L 123.839005 24.767801 Q 123.839005 24.767801 173.3746 0.0 z" svg:height="2.4767802mm" draw:style-name="style-715" svg:viewBox="0.0 0.0 272.4458 247.67801" svg:width="2.724458mm" svg:x="221.17647mm" svg:y="10.1547985mm"/>
          <draw:path svg:d="M 99.071205 173.3746 L 173.3746 0.0 L 173.3746 0.0 L 173.3746 0.0 L 222.9102 24.767801 Q 247.67801 24.767801 247.67801 49.535603 L 247.67801 49.535603 L 247.67801 49.535603 Q 222.9102 49.535603 222.9102 99.071205 L 173.3746 148.60681 L 198.14241 693.4984 Q 222.9102 1238.39 222.9102 1263.1578 Q 222.9102 1287.9257 272.4458 1287.9257 Q 297.21362 1287.9257 297.21362 1312.6935 L 321.9814 1337.4613 L 321.9814 1337.4613 L 321.9814 1362.229 L 371.517 1362.229 Q 421.0526 1362.229 421.0526 1386.9968 L 421.0526 1386.9968 L 421.0526 1386.9968 Q 396.28482 1411.7646 396.28482 1411.7646 L 396.28482 1411.7646 L 421.0526 1486.068 Q 421.0526 1560.3715 321.9814 1585.1393 Q 198.14241 1609.9071 198.14241 1758.5139 L 198.14241 1882.3529 L 173.3746 1882.3529 L 173.3746 1907.1206 L 173.3746 1907.1206 L 173.3746 1907.1206 L 148.60681 1907.1206 L 148.60681 1907.1206 L 148.60681 1931.8884 L 123.839005 1931.8884 L 123.839005 1931.8884 L 123.839005 1907.1206 L 123.839005 1907.1206 L 123.839005 1907.1206 L 99.071205 1907.1206 L 99.071205 1907.1206 L 74.303406 1882.3529 L 49.535603 1882.3529 L 49.535603 1733.7461 Q 24.767801 1585.1393 24.767801 1560.3715 L 0.0 1510.8358 L 0.0 1510.8358 Q 24.767801 1510.8358 24.767801 1510.8358 L 24.767801 1486.068 L 24.767801 1436.5325 L 24.767801 1386.9968 L 24.767801 1287.9257 Q 24.767801 1188.8545 24.767801 1164.0867 Q 24.767801 1139.3188 24.767801 718.26624 Q 24.767801 321.9814 99.071205 173.3746 z" svg:height="19.318884mm" draw:style-name="style-716" svg:viewBox="0.0 0.0 421.0526 1931.8884" svg:width="4.210526mm" svg:x="39.380802mm" svg:y="6.6873064mm"/>
          <draw:path svg:d="M 99.071205 74.303406 L 0.0 0.0 L 148.60681 0.0 L 321.9814 0.0 L 346.7492 74.303406 Q 346.7492 148.60681 371.517 148.60681 Q 396.28482 148.60681 396.28482 222.9102 Q 396.28482 297.21362 421.0526 321.9814 Q 445.8204 346.7492 396.28482 346.7492 L 346.7492 346.7492 L 321.9814 346.7492 L 297.21362 346.7492 L 321.9814 321.9814 Q 346.7492 297.21362 346.7492 297.21362 L 346.7492 297.21362 L 321.9814 297.21362 Q 321.9814 297.21362 297.21362 272.4458 Q 247.67801 247.67801 247.67801 222.9102 Q 247.67801 173.3746 222.9102 173.3746 L 198.14241 173.3746 L 198.14241 173.3746 Q 173.3746 148.60681 99.071205 74.303406 z" svg:height="3.467492mm" draw:style-name="style-717" svg:viewBox="0.0 0.0 421.0526 346.7492" svg:width="4.210526mm" svg:x="275.9133mm" svg:y="0.0mm"/>
          <draw:path svg:d="M 445.8204 0.0 L 445.8204 0.0 L 445.8204 0.0 Q 445.8204 24.767801 470.58823 24.767801 L 495.35602 24.767801 L 520.12384 49.535603 Q 544.8916 74.303406 569.6594 99.071205 L 569.6594 99.071205 L 569.6594 99.071205 L 569.6594 123.839005 L 916.4086 148.60681 Q 1238.39 173.3746 1312.6935 198.14241 L 1362.229 198.14241 L 1560.3715 222.9102 Q 1733.7461 222.9102 1783.2816 222.9102 L 1832.8173 222.9102 L 1857.5851 222.9102 L 1882.3529 222.9102 L 1882.3529 247.67801 Q 1882.3529 272.4458 1907.1206 272.4458 Q 1956.6562 272.4458 2030.9597 272.4458 L 2105.2632 272.4458 L 2154.7986 272.4458 L 2179.5664 272.4458 L 2179.5664 272.4458 L 2204.3342 272.4458 L 2204.3342 321.9814 L 2204.3342 396.28482 L 2105.2632 396.28482 L 2006.1919 421.0526 L 2030.9597 421.0526 L 2055.7275 421.0526 L 2080.4954 421.0526 Q 2105.2632 421.0526 2154.7986 445.8204 L 2179.5664 470.58823 L 2105.2632 470.58823 L 2055.7275 470.58823 L 2006.1919 495.35602 L 1956.6562 495.35602 L 1907.1206 495.35602 Q 1882.3529 470.58823 1386.9968 470.58823 L 891.6408 445.8204 L 520.12384 445.8204 L 173.3746 421.0526 L 148.60681 421.0526 L 123.839005 421.0526 L 74.303406 396.28482 L 24.767801 396.28482 L 24.767801 371.517 L 24.767801 371.517 L 0.0 371.517 L 0.0 371.517 L 24.767801 346.7492 L 49.535603 321.9814 L 74.303406 321.9814 L 123.839005 321.9814 L 123.839005 297.21362 L 123.839005 297.21362 L 148.60681 272.4458 Q 173.3746 247.67801 173.3746 222.9102 L 173.3746 198.14241 L 297.21362 99.071205 Q 421.0526 0.0 445.8204 0.0 z" svg:height="4.9535604mm" draw:style-name="style-718" svg:viewBox="0.0 0.0 2204.3342 495.35602" svg:width="22.043343mm" svg:x="116.16099mm" svg:y="133.9938mm"/>
          <draw:path svg:d="M 668.73065 148.60681 L 668.73065 -1.8189894E-12 L 668.73065 -1.8189894E-12 Q 668.73065 -1.8189894E-12 693.4984 123.839005 L 718.26624 247.67801 L 718.26624 272.4458 L 718.26624 272.4458 L 743.034 470.58823 Q 767.8018 693.4984 767.8018 743.034 L 767.8018 792.56964 L 767.8018 792.56964 Q 743.034 767.8018 693.4984 743.034 Q 643.9628 718.26624 371.517 668.73065 L 74.303406 619.195 L 49.535603 594.42725 L 24.767801 594.42725 L 24.767801 569.6594 Q 24.767801 569.6594 49.535603 544.8916 Q 74.303406 520.12384 24.767801 520.12384 L 0.0 520.12384 L 24.767801 495.35602 L 74.303406 470.58823 L 99.071205 470.58823 L 123.839005 470.58823 L 123.839005 445.8204 L 123.839005 445.8204 L 123.839005 396.28482 Q 123.839005 346.7492 272.4458 346.7492 Q 421.0526 371.517 520.12384 346.7492 L 643.9628 346.7492 L 643.9628 321.9814 Q 668.73065 297.21362 668.73065 148.60681 z" svg:height="7.9256964mm" draw:style-name="style-719" svg:viewBox="0.0 0.0 767.8018 792.56964" svg:width="7.678018mm" svg:x="165.6966mm" svg:y="103.28173mm"/>
          <draw:path svg:d="M 74.303406 24.767801 L 74.303406 0.0 L 99.071205 0.0 Q 123.839005 0.0 123.839005 99.071205 Q 123.839005 173.3746 148.60681 198.14241 L 173.3746 198.14241 L 247.67801 222.9102 Q 346.7492 222.9102 396.28482 247.67801 L 445.8204 247.67801 L 445.8204 247.67801 L 470.58823 247.67801 L 470.58823 272.4458 Q 470.58823 297.21362 247.67801 297.21362 L 49.535603 297.21362 L 49.535603 272.4458 Q 49.535603 272.4458 24.767801 272.4458 L 24.767801 272.4458 L 24.767801 272.4458 L 0.0 247.67801 L 0.0 173.3746 Q 0.0 123.839005 24.767801 74.303406 L 49.535603 24.767801 L 49.535603 24.767801 Q 49.535603 24.767801 74.303406 24.767801 z" svg:height="2.972136mm" draw:style-name="style-720" svg:viewBox="0.0 0.0 470.58823 297.21362" svg:width="4.705882mm" svg:x="306.62537mm" svg:y="69.59752mm"/>
          <draw:path svg:d="M 148.60681 0.0 L 173.3746 0.0 L 198.14241 0.0 Q 222.9102 0.0 222.9102 24.767801 L 222.9102 49.535603 L 198.14241 49.535603 Q 173.3746 49.535603 173.3746 74.303406 Q 173.3746 123.839005 198.14241 123.839005 Q 222.9102 123.839005 222.9102 148.60681 Q 222.9102 173.3746 198.14241 173.3746 Q 173.3746 173.3746 148.60681 198.14241 Q 148.60681 222.9102 99.071205 222.9102 L 74.303406 222.9102 L 74.303406 222.9102 Q 74.303406 222.9102 49.535603 198.14241 L -1.8189894E-12 198.14241 L -1.8189894E-12 99.071205 Q -24.767801 24.767801 49.535603 0.0 Q 99.071205 -24.767801 148.60681 0.0 z" svg:height="2.2291021mm" draw:style-name="style-721" svg:viewBox="0.0 0.0 222.9102 222.9102" svg:width="2.2291021mm" svg:x="86.6873mm" svg:y="8.173374mm"/>
          <draw:path svg:d="M 297.21362 0.0 L 297.21362 0.0 L 321.9814 0.0 Q 346.7492 0.0 396.28482 99.071205 Q 445.8204 198.14241 495.35602 173.3746 Q 569.6594 148.60681 569.6594 173.3746 Q 569.6594 198.14241 594.42725 198.14241 L 594.42725 198.14241 L 594.42725 198.14241 Q 594.42725 198.14241 619.195 222.9102 L 619.195 222.9102 L 619.195 247.67801 Q 619.195 247.67801 569.6594 272.4458 L 569.6594 297.21362 L 569.6594 321.9814 L 569.6594 346.7492 L 569.6594 396.28482 L 569.6594 445.8204 L 594.42725 445.8204 L 594.42725 470.58823 L 569.6594 470.58823 Q 520.12384 445.8204 421.0526 495.35602 Q 297.21362 544.8916 222.9102 594.42725 L 173.3746 594.42725 L 173.3746 619.195 L 173.3746 619.195 L 148.60681 619.195 L 148.60681 594.42725 L 99.071205 594.42725 L 49.535603 594.42725 L 49.535603 619.195 L 49.535603 619.195 L 49.535603 619.195 L 24.767801 619.195 L 24.767801 594.42725 L 24.767801 569.6594 L 0.0 495.35602 L 0.0 421.0526 L 0.0 421.0526 L 0.0 396.28482 L 24.767801 396.28482 L 49.535603 396.28482 L 74.303406 371.517 Q 74.303406 346.7492 99.071205 346.7492 L 99.071205 321.9814 L 99.071205 321.9814 Q 123.839005 321.9814 123.839005 247.67801 L 123.839005 198.14241 L 123.839005 148.60681 Q 148.60681 99.071205 198.14241 74.303406 Q 272.4458 74.303406 272.4458 49.535603 Q 272.4458 24.767801 297.21362 0.0 z" svg:height="6.1919503mm" draw:style-name="style-722" svg:viewBox="0.0 0.0 619.195 619.195" svg:width="6.1919503mm" svg:x="247.92569mm" svg:y="12.879256mm"/>
          <draw:path svg:d="M 123.839005 24.767801 L 123.839005 0.0 L 173.3746 49.535603 Q 247.67801 74.303406 247.67801 99.071205 L 247.67801 123.839005 L 222.9102 123.839005 Q 198.14241 123.839005 173.3746 222.9102 Q 148.60681 321.9814 99.071205 346.7492 L 49.535603 371.517 L 49.535603 346.7492 Q 49.535603 321.9814 24.767801 247.67801 L 0.0 198.14241 L 24.767801 148.60681 Q 49.535603 99.071205 99.071205 123.839005 Q 173.3746 123.839005 173.3746 99.071205 Q 173.3746 49.535603 148.60681 49.535603 Q 123.839005 49.535603 123.839005 24.767801 z" svg:height="3.7151701mm" draw:style-name="style-723" svg:viewBox="0.0 0.0 247.67801 371.517" svg:width="2.4767802mm" svg:x="168.42105mm" svg:y="23.281733mm"/>
          <draw:path svg:d="M 396.28482 9.094947E-13 L 594.42725 9.094947E-13 L 693.4984 9.094947E-13 L 767.8018 24.767801 L 891.6408 24.767801 L 1040.2477 24.767801 L 1015.47986 74.303406 Q 990.71204 123.839005 990.71204 173.3746 L 990.71204 222.9102 L 792.56964 222.9102 Q 619.195 222.9102 297.21362 222.9102 L 0.0 222.9102 L 0.0 222.9102 L 0.0 222.9102 L 49.535603 198.14241 L 123.839005 173.3746 L 148.60681 173.3746 Q 173.3746 173.3746 173.3746 148.60681 L 173.3746 148.60681 L 173.3746 74.303406 Q 173.3746 9.094947E-13 396.28482 9.094947E-13 z" svg:height="2.2291021mm" draw:style-name="style-724" svg:viewBox="0.0 0.0 1040.2477 222.9102" svg:width="10.402476mm" svg:x="140.18575mm" svg:y="41.857582mm"/>
          <draw:path svg:d="M 24.767801 24.767801 L 24.767801 0.0 L 49.535603 0.0 L 49.535603 0.0 L 99.071205 24.767801 Q 123.839005 24.767801 123.839005 74.303406 Q 123.839005 99.071205 198.14241 99.071205 Q 247.67801 99.071205 272.4458 123.839005 L 272.4458 173.3746 L 272.4458 173.3746 L 272.4458 198.14241 L 272.4458 222.9102 L 272.4458 222.9102 L 247.67801 222.9102 Q 247.67801 222.9102 222.9102 247.67801 Q 198.14241 247.67801 222.9102 321.9814 Q 247.67801 396.28482 222.9102 396.28482 Q 198.14241 371.517 148.60681 346.7492 L 99.071205 297.21362 L 99.071205 272.4458 Q 99.071205 272.4458 74.303406 272.4458 L 74.303406 272.4458 L 74.303406 272.4458 Q 49.535603 247.67801 49.535603 247.67801 L 49.535603 247.67801 L 49.535603 222.9102 Q 49.535603 222.9102 24.767801 222.9102 L 24.767801 222.9102 L 24.767801 222.9102 Q 1.8189894E-12 198.14241 1.8189894E-12 123.839005 Q 1.8189894E-12 74.303406 1.8189894E-12 49.535603 L 1.8189894E-12 24.767801 L 1.8189894E-12 24.767801 Q 1.8189894E-12 24.767801 24.767801 24.767801 z" svg:height="3.9628482mm" draw:style-name="style-725" svg:viewBox="0.0 0.0 272.4458 396.28482" svg:width="2.724458mm" svg:x="138.20433mm" svg:y="25.015478mm"/>
          <draw:path svg:d="M 173.3746 24.767801 L 173.3746 0.0 L 198.14241 24.767801 Q 222.9102 24.767801 247.67801 74.303406 Q 272.4458 123.839005 297.21362 123.839005 L 321.9814 123.839005 L 346.7492 123.839005 Q 371.517 148.60681 396.28482 148.60681 L 396.28482 173.3746 L 445.8204 173.3746 Q 470.58823 198.14241 495.35602 222.9102 Q 520.12384 222.9102 520.12384 222.9102 L 544.8916 222.9102 L 544.8916 247.67801 L 544.8916 272.4458 L 544.8916 272.4458 Q 520.12384 297.21362 520.12384 321.9814 Q 520.12384 346.7492 445.8204 346.7492 Q 396.28482 371.517 371.517 421.0526 L 371.517 470.58823 L 321.9814 470.58823 Q 297.21362 470.58823 297.21362 520.12384 Q 272.4458 569.6594 321.9814 569.6594 L 346.7492 594.42725 L 346.7492 619.195 Q 321.9814 619.195 321.9814 643.9628 L 297.21362 668.73065 L 272.4458 668.73065 L 247.67801 668.73065 L 247.67801 693.4984 L 247.67801 693.4984 L 222.9102 693.4984 L 222.9102 668.73065 L 222.9102 668.73065 L 222.9102 668.73065 L 222.9102 643.9628 L 222.9102 619.195 L 247.67801 619.195 L 247.67801 619.195 L 222.9102 594.42725 L 173.3746 569.6594 L 173.3746 569.6594 L 173.3746 569.6594 L 148.60681 569.6594 L 148.60681 569.6594 L 148.60681 544.8916 Q 123.839005 544.8916 123.839005 495.35602 Q 123.839005 470.58823 123.839005 421.0526 Q 123.839005 371.517 49.535603 321.9814 L 0.0 247.67801 L 0.0 247.67801 L 0.0 222.9102 L 0.0 222.9102 L 24.767801 222.9102 L 24.767801 173.3746 L 24.767801 148.60681 L 49.535603 148.60681 L 49.535603 123.839005 L 123.839005 123.839005 Q 198.14241 99.071205 198.14241 74.303406 Q 173.3746 49.535603 173.3746 24.767801 z" svg:height="6.934984mm" draw:style-name="style-726" svg:viewBox="0.0 0.0 544.8916 693.4984" svg:width="5.448916mm" svg:x="245.44891mm" svg:y="10.1547985mm"/>
          <draw:path svg:d="M 123.839005 0.0 L 123.839005 0.0 L 148.60681 0.0 Q 173.3746 24.767801 371.517 0.0 L 594.42725 0.0 L 767.8018 24.767801 Q 941.17645 24.767801 965.9442 49.535603 L 965.9442 49.535603 L 965.9442 74.303406 Q 965.9442 74.303406 941.17645 74.303406 L 941.17645 99.071205 L 941.17645 99.071205 Q 941.17645 123.839005 643.9628 123.839005 L 346.7492 148.60681 L 297.21362 148.60681 Q 247.67801 123.839005 173.3746 123.839005 L 74.303406 123.839005 L 24.767801 123.839005 L 0.0 123.839005 L 49.535603 74.303406 Q 99.071205 24.767801 123.839005 0.0 z" svg:height="1.486068mm" draw:style-name="style-727" svg:viewBox="0.0 0.0 965.9442 148.60681" svg:width="9.659442mm" svg:x="295.97522mm" svg:y="93.37461mm"/>
          <draw:path svg:d="M 272.4458 0.0 L 297.21362 0.0 L 247.67801 198.14241 Q 173.3746 421.0526 173.3746 421.0526 L 173.3746 421.0526 L 148.60681 421.0526 Q 123.839005 445.8204 123.839005 445.8204 L 123.839005 445.8204 L 99.071205 445.8204 Q 74.303406 445.8204 74.303406 421.0526 Q 74.303406 396.28482 24.767801 371.517 Q -24.767801 346.7492 0.0 272.4458 Q 24.767801 198.14241 99.071205 148.60681 Q 173.3746 74.303406 148.60681 49.535603 L 99.071205 49.535603 L 99.071205 49.535603 L 99.071205 24.767801 L 173.3746 24.767801 Q 247.67801 0.0 272.4458 0.0 z" svg:height="4.4582043mm" draw:style-name="style-728" svg:viewBox="0.0 0.0 297.21362 445.8204" svg:width="2.972136mm" svg:x="122.105255mm" svg:y="121.36222mm"/>
          <draw:path svg:d="M 24.767801 24.767801 L 24.767801 0.0 L 49.535603 0.0 Q 74.303406 0.0 74.303406 123.839005 Q 74.303406 272.4458 49.535603 272.4458 Q 1.8189894E-12 297.21362 1.8189894E-12 272.4458 L 1.8189894E-12 247.67801 L 1.8189894E-12 222.9102 Q 1.8189894E-12 173.3746 24.767801 123.839005 L 24.767801 49.535603 L 24.767801 24.767801 z" svg:height="2.724458mm" draw:style-name="style-729" svg:viewBox="0.0 0.0 74.303406 272.4458" svg:width="0.743034mm" svg:x="144.64395mm" svg:y="106.25387mm"/>
          <draw:path svg:d="M 247.67801 0.0 L 321.9814 0.0 L 346.7492 0.0 Q 346.7492 0.0 371.517 24.767801 L 396.28482 24.767801 L 396.28482 49.535603 Q 421.0526 49.535603 445.8204 74.303406 L 445.8204 74.303406 L 495.35602 99.071205 Q 520.12384 99.071205 520.12384 123.839005 L 520.12384 123.839005 L 495.35602 123.839005 Q 470.58823 148.60681 445.8204 148.60681 Q 421.0526 148.60681 421.0526 173.3746 Q 421.0526 198.14241 396.28482 198.14241 Q 371.517 198.14241 371.517 247.67801 Q 396.28482 297.21362 371.517 297.21362 Q 346.7492 272.4458 346.7492 272.4458 Q 297.21362 272.4458 247.67801 297.21362 L 198.14241 346.7492 L 148.60681 321.9814 L 99.071205 321.9814 L 99.071205 297.21362 L 99.071205 297.21362 L 74.303406 272.4458 L 74.303406 247.67801 L 49.535603 247.67801 L 24.767801 247.67801 L 24.767801 222.9102 L 3.6379788E-12 222.9102 L 3.6379788E-12 222.9102 L 3.6379788E-12 222.9102 L 3.6379788E-12 222.9102 L 3.6379788E-12 198.14241 L 3.6379788E-12 198.14241 L 3.6379788E-12 198.14241 L 24.767801 198.14241 L 24.767801 198.14241 L 99.071205 173.3746 Q 173.3746 173.3746 198.14241 99.071205 Q 198.14241 0.0 247.67801 0.0 z" svg:height="3.467492mm" draw:style-name="style-730" svg:viewBox="0.0 0.0 520.12384 346.7492" svg:width="5.201238mm" svg:x="207.0588mm" svg:y="16.346748mm"/>
          <draw:path svg:d="M 272.4458 49.535603 L 297.21362 49.535603 L 321.9814 74.303406 Q 371.517 123.839005 371.517 123.839005 L 371.517 123.839005 L 371.517 148.60681 L 371.517 173.3746 L 321.9814 173.3746 Q 272.4458 173.3746 272.4458 148.60681 Q 247.67801 123.839005 222.9102 148.60681 L 173.3746 173.3746 L 148.60681 173.3746 L 123.839005 173.3746 L 74.303406 173.3746 Q 0.0 173.3746 0.0 123.839005 L 0.0 99.071205 L 0.0 74.303406 L 0.0 49.535603 L 24.767801 49.535603 L 49.535603 24.767801 L 49.535603 24.767801 L 74.303406 24.767801 L 74.303406 0.0 Q 74.303406 -24.767801 148.60681 0.0 Q 222.9102 24.767801 247.67801 24.767801 Q 272.4458 24.767801 272.4458 49.535603 z" svg:height="1.733746mm" draw:style-name="style-731" svg:viewBox="0.0 0.0 371.517 173.3746" svg:width="3.7151701mm" svg:x="239.99998mm" svg:y="15.603715mm"/>
          <draw:path svg:d="M 470.58823 0.0 L 470.58823 0.0 L 470.58823 173.3746 L 470.58823 371.517 L 470.58823 371.517 L 470.58823 371.517 L 445.8204 297.21362 Q 445.8204 222.9102 222.9102 222.9102 Q 24.767801 222.9102 24.767801 173.3746 L -3.6379788E-12 123.839005 L -3.6379788E-12 123.839005 L 24.767801 123.839005 L 24.767801 123.839005 L 24.767801 123.839005 L 74.303406 99.071205 L 99.071205 99.071205 L 272.4458 99.071205 Q 445.8204 99.071205 445.8204 49.535603 Q 470.58823 0.0 470.58823 0.0 z" svg:height="3.7151701mm" draw:style-name="style-732" svg:viewBox="0.0 0.0 470.58823 371.517" svg:width="4.705882mm" svg:x="311.8266mm" svg:y="137.95665mm"/>
          <draw:path svg:d="M 198.14241 0.0 L 198.14241 0.0 L 198.14241 0.0 Q 173.3746 24.767801 148.60681 99.071205 Q 123.839005 148.60681 99.071205 148.60681 Q 74.303406 148.60681 74.303406 123.839005 L 74.303406 99.071205 L 49.535603 99.071205 L 49.535603 99.071205 L 49.535603 99.071205 Q 24.767801 74.303406 24.767801 49.535603 Q 24.767801 49.535603 24.767801 24.767801 L 0.0 0.0 L 99.071205 0.0 Q 173.3746 -24.767801 198.14241 0.0 z" svg:height="1.486068mm" draw:style-name="style-733" svg:viewBox="0.0 0.0 198.14241 148.60681" svg:width="1.9814241mm" svg:x="188.97832mm" svg:y="13.374613mm"/>
          <draw:path svg:d="M 99.071205 24.767801 L 99.071205 0.0 L 148.60681 24.767801 Q 173.3746 24.767801 173.3746 49.535603 L 173.3746 74.303406 L 247.67801 49.535603 Q 297.21362 24.767801 297.21362 49.535603 L 297.21362 49.535603 L 297.21362 74.303406 L 297.21362 74.303406 L 272.4458 74.303406 L 272.4458 74.303406 L 272.4458 74.303406 L 247.67801 99.071205 L 247.67801 99.071205 L 247.67801 123.839005 L 247.67801 123.839005 L 247.67801 123.839005 L 247.67801 173.3746 L 247.67801 198.14241 L 247.67801 198.14241 L 247.67801 222.9102 L 247.67801 222.9102 L 247.67801 222.9102 L 321.9814 198.14241 Q 371.517 173.3746 371.517 198.14241 Q 396.28482 198.14241 396.28482 222.9102 L 396.28482 247.67801 L 396.28482 272.4458 Q 396.28482 297.21362 346.7492 321.9814 L 297.21362 321.9814 L 321.9814 321.9814 L 321.9814 321.9814 L 297.21362 321.9814 L 272.4458 321.9814 L 198.14241 321.9814 L 148.60681 321.9814 L 123.839005 321.9814 L 99.071205 321.9814 L 99.071205 321.9814 L 99.071205 321.9814 L 74.303406 297.21362 L 49.535603 272.4458 L 49.535603 173.3746 L 49.535603 99.071205 L 24.767801 123.839005 L -3.6379788E-12 148.60681 L -3.6379788E-12 148.60681 L -3.6379788E-12 148.60681 L -3.6379788E-12 99.071205 Q 24.767801 74.303406 49.535603 49.535603 Q 99.071205 49.535603 99.071205 24.767801 z" svg:height="3.219814mm" draw:style-name="style-734" svg:viewBox="0.0 0.0 396.28482 321.9814" svg:width="3.9628482mm" svg:x="289.78326mm" svg:y="9.659442mm"/>
          <draw:path svg:d="M 272.4458 99.071205 L 272.4458 123.839005 L 272.4458 123.839005 L 247.67801 123.839005 L 247.67801 123.839005 Q 247.67801 99.071205 222.9102 99.071205 Q 198.14241 99.071205 173.3746 198.14241 L 148.60681 272.4458 L 123.839005 272.4458 Q 123.839005 247.67801 99.071205 222.9102 L 74.303406 198.14241 L 74.303406 173.3746 Q 74.303406 148.60681 49.535603 148.60681 L 24.767801 123.839005 L 24.767801 99.071205 L 24.767801 99.071205 L 0.0 99.071205 L 0.0 99.071205 L 24.767801 49.535603 Q 49.535603 0.0 123.839005 0.0 Q 222.9102 24.767801 222.9102 49.535603 Q 222.9102 74.303406 247.67801 74.303406 Q 272.4458 74.303406 272.4458 99.071205 z" svg:height="2.724458mm" draw:style-name="style-735" svg:viewBox="0.0 0.0 272.4458 272.4458" svg:width="2.724458mm" svg:x="219.19504mm" svg:y="14.860681mm"/>
          <draw:path svg:d="M 173.3746 0.0 L 173.3746 0.0 L 198.14241 0.0 Q 222.9102 0.0 222.9102 24.767801 L 222.9102 49.535603 L 198.14241 49.535603 Q 198.14241 49.535603 198.14241 74.303406 L 198.14241 74.303406 L 198.14241 74.303406 L 198.14241 74.303406 L 198.14241 99.071205 L 198.14241 123.839005 L 198.14241 123.839005 L 198.14241 123.839005 L 198.14241 148.60681 Q 198.14241 173.3746 198.14241 198.14241 Q 198.14241 222.9102 148.60681 247.67801 L 99.071205 247.67801 L 74.303406 272.4458 L 49.535603 272.4458 L 49.535603 272.4458 L 24.767801 247.67801 L 24.767801 247.67801 Q 3.6379788E-12 247.67801 3.6379788E-12 198.14241 L 3.6379788E-12 148.60681 L 49.535603 123.839005 Q 99.071205 99.071205 148.60681 49.535603 Q 148.60681 24.767801 173.3746 0.0 z" svg:height="2.724458mm" draw:style-name="style-736" svg:viewBox="0.0 0.0 222.9102 272.4458" svg:width="2.2291021mm" svg:x="284.33435mm" svg:y="2.972136mm"/>
          <draw:path svg:d="M 3.6379788E-12 198.14241 L 3.6379788E-12 -1.8189894E-12 L 24.767801 -1.8189894E-12 L 49.535603 -1.8189894E-12 L 49.535603 24.767801 Q 49.535603 74.303406 74.303406 74.303406 Q 99.071205 99.071205 123.839005 346.7492 L 123.839005 594.42725 L 123.839005 594.42725 L 99.071205 594.42725 L 99.071205 643.9628 Q 99.071205 693.4984 74.303406 693.4984 Q 49.535603 693.4984 49.535603 718.26624 L 24.767801 767.8018 L 24.767801 743.034 L 3.6379788E-12 718.26624 L 3.6379788E-12 569.6594 Q 3.6379788E-12 396.28482 3.6379788E-12 198.14241 z" svg:height="7.678018mm" draw:style-name="style-737" svg:viewBox="0.0 0.0 123.839005 767.8018" svg:width="1.2383901mm" svg:x="311.0836mm" svg:y="83.46749mm"/>
          <draw:path svg:d="M 891.6408 49.535603 L 891.6408 99.071205 L 891.6408 99.071205 Q 866.87305 99.071205 792.56964 173.3746 L 718.26624 222.9102 L 643.9628 222.9102 Q 569.6594 247.67801 495.35602 247.67801 Q 396.28482 247.67801 297.21362 321.9814 L 173.3746 371.517 L 99.071205 371.517 L 49.535603 396.28482 L 24.767801 396.28482 L -3.6379788E-12 396.28482 L -3.6379788E-12 371.517 L -3.6379788E-12 346.7492 L -3.6379788E-12 321.9814 L -3.6379788E-12 297.21362 L 24.767801 247.67801 L 49.535603 222.9102 L 49.535603 198.14241 L 49.535603 173.3746 L 74.303406 173.3746 L 74.303406 148.60681 L 148.60681 99.071205 Q 247.67801 49.535603 247.67801 24.767801 L 247.67801 24.767801 L 297.21362 24.767801 Q 371.517 -1.8189894E-12 396.28482 -1.8189894E-12 L 421.0526 -1.8189894E-12 L 643.9628 -1.8189894E-12 Q 891.6408 -1.8189894E-12 891.6408 49.535603 z" svg:height="3.9628482mm" draw:style-name="style-738" svg:viewBox="0.0 0.0 891.6408 396.28482" svg:width="8.916409mm" svg:x="289.78326mm" svg:y="108.48297mm"/>
          <draw:path svg:d="M 173.3746 0.0 L 247.67801 0.0 L 272.4458 0.0 Q 321.9814 0.0 321.9814 0.0 L 321.9814 0.0 L 371.517 24.767801 Q 445.8204 49.535603 569.6594 49.535603 L 693.4984 49.535603 L 693.4984 49.535603 Q 668.73065 74.303406 668.73065 74.303406 L 668.73065 74.303406 L 643.9628 74.303406 L 619.195 74.303406 L 619.195 99.071205 Q 619.195 148.60681 619.195 198.14241 Q 619.195 247.67801 643.9628 272.4458 L 668.73065 297.21362 L 668.73065 297.21362 L 668.73065 297.21362 L 668.73065 321.9814 L 668.73065 321.9814 L 668.73065 346.7492 Q 668.73065 371.517 668.73065 396.28482 L 668.73065 421.0526 L 619.195 421.0526 Q 569.6594 396.28482 569.6594 371.517 L 594.42725 346.7492 L 569.6594 346.7492 Q 544.8916 346.7492 520.12384 346.7492 L 470.58823 346.7492 L 470.58823 346.7492 Q 470.58823 346.7492 495.35602 346.7492 L 495.35602 371.517 L 495.35602 396.28482 L 495.35602 396.28482 L 470.58823 396.28482 Q 445.8204 396.28482 421.0526 371.517 L 396.28482 371.517 L 396.28482 371.517 Q 396.28482 346.7492 371.517 346.7492 Q 346.7492 346.7492 371.517 297.21362 Q 371.517 247.67801 321.9814 222.9102 Q 272.4458 198.14241 222.9102 222.9102 Q 173.3746 247.67801 123.839005 247.67801 L 74.303406 272.4458 L 49.535603 272.4458 L 24.767801 272.4458 L 24.767801 247.67801 L 24.767801 198.14241 L 24.767801 198.14241 L 24.767801 173.3746 L 24.767801 148.60681 L 24.767801 123.839005 L -3.6379788E-12 123.839005 Q -3.6379788E-12 99.071205 24.767801 74.303406 L 49.535603 24.767801 L 49.535603 49.535603 Q 74.303406 49.535603 74.303406 49.535603 L 74.303406 24.767801 L 99.071205 24.767801 Q 123.839005 0.0 173.3746 0.0 z" svg:height="4.210526mm" draw:style-name="style-739" svg:viewBox="0.0 0.0 693.4984 421.0526" svg:width="6.934984mm" svg:x="291.02167mm" svg:y="127.80185mm"/>
          <draw:path svg:d="M 198.14241 2.2737368E-13 L 222.9102 2.2737368E-13 L 222.9102 99.071205 L 222.9102 198.14241 L 222.9102 222.9102 Q 247.67801 272.4458 247.67801 321.9814 L 247.67801 371.517 L 247.67801 371.517 Q 247.67801 371.517 222.9102 421.0526 L 198.14241 470.58823 L 198.14241 495.35602 Q 198.14241 495.35602 173.3746 495.35602 L 173.3746 495.35602 L 173.3746 421.0526 Q 148.60681 371.517 148.60681 346.7492 Q 148.60681 321.9814 74.303406 321.9814 Q 3.6379788E-12 346.7492 3.6379788E-12 321.9814 L 3.6379788E-12 297.21362 L 74.303406 222.9102 Q 148.60681 173.3746 148.60681 148.60681 L 148.60681 123.839005 L 148.60681 99.071205 Q 148.60681 74.303406 123.839005 74.303406 L 74.303406 49.535603 L 99.071205 24.767801 Q 148.60681 24.767801 198.14241 2.2737368E-13 z" svg:height="4.9535604mm" draw:style-name="style-740" svg:viewBox="0.0 0.0 247.67801 495.35602" svg:width="2.4767802mm" svg:x="173.86996mm" svg:y="18.080494mm"/>
          <draw:path svg:d="M 371.517 0.0 L 371.517 0.0 L 396.28482 24.767801 Q 421.0526 49.535603 421.0526 49.535603 L 445.8204 49.535603 L 445.8204 74.303406 L 445.8204 99.071205 L 445.8204 99.071205 Q 421.0526 99.071205 445.8204 123.839005 L 445.8204 123.839005 L 445.8204 247.67801 Q 445.8204 346.7492 445.8204 396.28482 Q 445.8204 470.58823 445.8204 495.35602 L 445.8204 520.12384 L 421.0526 520.12384 Q 396.28482 520.12384 396.28482 544.8916 Q 396.28482 594.42725 371.517 594.42725 Q 346.7492 594.42725 297.21362 668.73065 L 272.4458 718.26624 L 272.4458 718.26624 Q 272.4458 693.4984 222.9102 693.4984 L 198.14241 668.73065 L 173.3746 668.73065 L 173.3746 693.4984 L 173.3746 693.4984 L 148.60681 693.4984 L 148.60681 693.4984 L 148.60681 693.4984 L 148.60681 668.73065 L 148.60681 668.73065 L 123.839005 643.9628 L 123.839005 619.195 L 49.535603 619.195 L 0.0 619.195 L 0.0 594.42725 L 0.0 569.6594 L 49.535603 544.8916 Q 74.303406 544.8916 99.071205 371.517 Q 123.839005 198.14241 123.839005 198.14241 L 123.839005 198.14241 L 148.60681 148.60681 Q 148.60681 74.303406 198.14241 74.303406 Q 247.67801 74.303406 247.67801 49.535603 Q 272.4458 0.0 321.9814 0.0 Q 371.517 0.0 371.517 0.0 z" svg:height="7.182662mm" draw:style-name="style-741" svg:viewBox="0.0 0.0 445.8204 718.26624" svg:width="4.4582043mm" svg:x="286.31577mm" svg:y="25.758512mm"/>
          <draw:path svg:d="M 74.303406 0.0 L 148.60681 0.0 L 297.21362 0.0 L 445.8204 0.0 L 767.8018 0.0 Q 1114.551 0.0 1164.0867 24.767801 L 1213.6222 24.767801 L 1213.6222 49.535603 L 1213.6222 99.071205 L 1213.6222 99.071205 Q 1188.8545 99.071205 1188.8545 123.839005 L 1188.8545 123.839005 L 1139.3188 198.14241 Q 1114.551 247.67801 1089.7832 643.9628 Q 1065.0154 1040.2477 1015.47986 1114.551 Q 965.9442 1188.8545 916.4086 1188.8545 Q 866.87305 1213.6222 842.1052 1287.9257 Q 817.3374 1337.4613 817.3374 1362.229 Q 792.56964 1386.9968 743.034 1386.9968 L 693.4984 1386.9968 L 520.12384 1386.9968 Q 346.7492 1386.9968 198.14241 1362.229 L 49.535603 1362.229 L 49.535603 1337.4613 Q 24.767801 1337.4613 24.767801 1238.39 L 0.0 1139.3188 L 0.0 1040.2477 Q 24.767801 965.9442 24.767801 495.35602 Q 24.767801 24.767801 74.303406 0.0 z" svg:height="13.869968mm" draw:style-name="style-742" svg:viewBox="0.0 0.0 1213.6222 1386.9968" svg:width="12.136223mm" svg:x="247.92569mm" svg:y="110.95975mm"/>
          <draw:path svg:d="M 965.9442 24.767801 L 990.71204 0.0 L 990.71204 0.0 L 1015.47986 0.0 L 1015.47986 0.0 L 1015.47986 0.0 L 1065.0154 0.0 L 1089.7832 0.0 L 1089.7832 0.0 L 1114.551 0.0 L 1114.551 0.0 L 1114.551 0.0 L 1114.551 24.767801 L 1139.3188 24.767801 L 1287.9257 24.767801 Q 1436.5325 49.535603 1609.9071 24.767801 Q 1758.5139 0.0 1758.5139 0.0 L 1758.5139 0.0 L 1783.2816 0.0 L 1808.0494 0.0 L 1808.0494 24.767801 L 1808.0494 24.767801 L 1832.8173 24.767801 L 1832.8173 0.0 L 1857.5851 0.0 L 1907.1206 0.0 L 1907.1206 0.0 L 1907.1206 0.0 L 2055.7275 24.767801 Q 2179.5664 49.535603 2278.6377 49.535603 L 2377.709 49.535603 L 2377.709 74.303406 L 2352.9412 99.071205 L 2352.9412 123.839005 L 2352.9412 148.60681 L 2328.1733 173.3746 L 2303.4055 198.14241 L 2303.4055 198.14241 L 2303.4055 198.14241 L 2055.7275 198.14241 Q 1808.0494 198.14241 1708.9783 222.9102 Q 1609.9071 247.67801 1609.9071 272.4458 Q 1585.1393 297.21362 1609.9071 297.21362 Q 1634.6748 297.21362 1634.6748 346.7492 Q 1634.6748 371.517 1560.3715 371.517 Q 1510.8358 396.28482 1312.6935 371.517 L 1089.7832 371.517 L 1065.0154 371.517 Q 1040.2477 396.28482 1015.47986 396.28482 Q 1015.47986 396.28482 916.4086 396.28482 L 792.56964 396.28482 L 718.26624 421.0526 L 643.9628 421.0526 L 643.9628 445.8204 L 643.9628 470.58823 L 718.26624 470.58823 L 767.8018 495.35602 L 866.87305 495.35602 Q 965.9442 495.35602 990.71204 520.12384 L 1015.47986 544.8916 L 1015.47986 544.8916 L 1015.47986 544.8916 L 1040.2477 544.8916 L 1040.2477 544.8916 L 1065.0154 569.6594 L 1065.0154 569.6594 L 1065.0154 569.6594 L 1065.0154 594.42725 L 1065.0154 594.42725 L 1065.0154 594.42725 L 1089.7832 594.42725 L 1089.7832 594.42725 L 1089.7832 619.195 L 1114.551 619.195 L 1114.551 619.195 L 1114.551 643.9628 L 1114.551 643.9628 L 1114.551 643.9628 L 1139.3188 643.9628 L 1139.3188 643.9628 L 1139.3188 668.73065 L 1164.0867 668.73065 L 1164.0867 668.73065 L 1164.0867 693.4984 L 1114.551 693.4984 L 1089.7832 693.4984 L 1065.0154 718.26624 L 1015.47986 743.034 L 1015.47986 743.034 L 1015.47986 743.034 L 965.9442 743.034 Q 891.6408 743.034 817.3374 693.4984 L 718.26624 668.73065 L 718.26624 668.73065 Q 718.26624 643.9628 643.9628 643.9628 L 569.6594 619.195 L 569.6594 619.195 L 544.8916 594.42725 L 520.12384 594.42725 Q 495.35602 594.42725 346.7492 569.6594 L 198.14241 544.8916 L 198.14241 544.8916 L 198.14241 544.8916 L 173.3746 520.12384 L 148.60681 520.12384 L 148.60681 495.35602 L 148.60681 470.58823 L 198.14241 445.8204 Q 247.67801 445.8204 247.67801 421.0526 L 272.4458 421.0526 L 272.4458 396.28482 L 272.4458 396.28482 L 247.67801 396.28482 L 247.67801 396.28482 L 173.3746 371.517 Q 74.303406 346.7492 24.767801 346.7492 L 0.0 346.7492 L 0.0 321.9814 L 24.767801 321.9814 L 74.303406 297.21362 Q 123.839005 272.4458 123.839005 247.67801 Q 123.839005 222.9102 99.071205 222.9102 L 99.071205 198.14241 L 49.535603 198.14241 L 0.0 198.14241 L 0.0 198.14241 L 0.0 198.14241 L 24.767801 173.3746 L 49.535603 148.60681 L 49.535603 148.60681 L 74.303406 148.60681 L 74.303406 148.60681 L 74.303406 123.839005 L 49.535603 99.071205 L 49.535603 74.303406 L 470.58823 49.535603 Q 866.87305 49.535603 891.6408 24.767801 L 916.4086 24.767801 L 965.9442 24.767801 z" svg:height="7.4303403mm" draw:style-name="style-743" svg:viewBox="0.0 0.0 2377.709 743.034" svg:width="23.777088mm" svg:x="283.09598mm" svg:y="37.647057mm"/>
          <draw:path svg:d="M 1436.5325 24.767801 L 1436.5325 24.767801 L 1436.5325 24.767801 Q 1411.7646 24.767801 1337.4613 74.303406 L 1263.1578 123.839005 L 1213.6222 123.839005 L 1164.0867 123.839005 L 1164.0867 148.60681 L 1188.8545 148.60681 L 1188.8545 173.3746 L 1188.8545 173.3746 L 1164.0867 173.3746 L 1164.0867 173.3746 L 1139.3188 198.14241 L 1114.551 222.9102 L 1114.551 222.9102 L 1114.551 222.9102 L 1114.551 222.9102 Q 1114.551 222.9102 891.6408 272.4458 L 693.4984 321.9814 L 619.195 321.9814 L 544.8916 321.9814 L 544.8916 346.7492 Q 544.8916 346.7492 321.9814 346.7492 L 123.839005 321.9814 L 123.839005 321.9814 L 99.071205 321.9814 L 99.071205 321.9814 L 99.071205 321.9814 L 99.071205 297.21362 L 99.071205 297.21362 L 74.303406 297.21362 L 74.303406 272.4458 L 74.303406 272.4458 L 49.535603 272.4458 L 49.535603 272.4458 L 49.535603 272.4458 L 49.535603 247.67801 L 49.535603 247.67801 L 24.767801 247.67801 L 24.767801 222.9102 L 24.767801 222.9102 L -3.6379788E-12 222.9102 L -3.6379788E-12 222.9102 L -3.6379788E-12 222.9102 L -3.6379788E-12 222.9102 L -3.6379788E-12 198.14241 L -3.6379788E-12 148.60681 L -3.6379788E-12 99.071205 L 99.071205 99.071205 Q 198.14241 99.071205 198.14241 74.303406 Q 198.14241 49.535603 272.4458 49.535603 L 346.7492 49.535603 L 445.8204 24.767801 Q 569.6594 24.767801 569.6594 -1.8189894E-12 Q 569.6594 -24.767801 941.17645 -1.8189894E-12 Q 1312.6935 24.767801 1386.9968 24.767801 Q 1436.5325 24.767801 1436.5325 24.767801 z" svg:height="3.467492mm" draw:style-name="style-744" svg:viewBox="0.0 0.0 1436.5325 346.7492" svg:width="14.365324mm" svg:x="262.5387mm" svg:y="134.48915mm"/>
          <draw:path svg:d="M 842.1052 -1.8189894E-12 L 842.1052 -1.8189894E-12 L 842.1052 198.14241 Q 817.3374 396.28482 792.56964 396.28482 Q 743.034 396.28482 743.034 421.0526 Q 743.034 445.8204 767.8018 445.8204 Q 792.56964 445.8204 792.56964 544.8916 Q 792.56964 643.9628 767.8018 643.9628 L 767.8018 643.9628 L 767.8018 643.9628 Q 743.034 643.9628 743.034 668.73065 Q 743.034 718.26624 643.9628 718.26624 Q 569.6594 718.26624 594.42725 668.73065 Q 643.9628 619.195 520.12384 594.42725 Q 396.28482 569.6594 297.21362 619.195 Q 198.14241 619.195 173.3746 693.4984 L 148.60681 743.034 L 148.60681 743.034 L 148.60681 767.8018 L 148.60681 767.8018 L 148.60681 767.8018 L 123.839005 767.8018 L 123.839005 767.8018 L 123.839005 767.8018 Q 99.071205 767.8018 99.071205 718.26624 L 99.071205 693.4984 L 74.303406 693.4984 L 74.303406 668.73065 L 74.303406 668.73065 L 49.535603 668.73065 L 49.535603 643.9628 L 49.535603 619.195 L 49.535603 594.42725 Q 49.535603 569.6594 49.535603 470.58823 L 49.535603 371.517 L 24.767801 371.517 L 24.767801 371.517 L 24.767801 346.7492 L 0.0 346.7492 L 0.0 321.9814 L 0.0 297.21362 L 24.767801 247.67801 L 24.767801 198.14241 L 24.767801 198.14241 L 49.535603 198.14241 L 49.535603 222.9102 L 49.535603 272.4458 L 74.303406 272.4458 L 74.303406 272.4458 L 99.071205 297.21362 L 123.839005 321.9814 L 297.21362 321.9814 Q 445.8204 321.9814 445.8204 272.4458 Q 421.0526 222.9102 445.8204 198.14241 L 470.58823 198.14241 L 470.58823 198.14241 Q 495.35602 198.14241 495.35602 222.9102 L 495.35602 247.67801 L 594.42725 247.67801 L 718.26624 222.9102 L 718.26624 222.9102 Q 743.034 222.9102 718.26624 123.839005 L 693.4984 24.767801 L 743.034 24.767801 Q 817.3374 24.767801 842.1052 -1.8189894E-12 z" svg:height="7.678018mm" draw:style-name="style-745" svg:viewBox="0.0 0.0 842.1052 767.8018" svg:width="8.421052mm" svg:x="186.25386mm" svg:y="101.30031mm"/>
          <draw:path svg:d="M 421.0526 0.0 L 445.8204 0.0 L 445.8204 0.0 L 445.8204 24.767801 L 544.8916 24.767801 L 643.9628 24.767801 L 643.9628 24.767801 L 643.9628 49.535603 L 594.42725 49.535603 Q 544.8916 74.303406 544.8916 74.303406 Q 569.6594 99.071205 495.35602 123.839005 L 445.8204 148.60681 L 445.8204 173.3746 Q 421.0526 198.14241 421.0526 198.14241 L 421.0526 198.14241 L 421.0526 198.14241 L 396.28482 173.3746 L 396.28482 173.3746 L 371.517 173.3746 L 371.517 173.3746 L 371.517 173.3746 L 346.7492 148.60681 Q 321.9814 123.839005 222.9102 123.839005 L 123.839005 123.839005 L 74.303406 99.071205 L 0.0 99.071205 L 0.0 74.303406 L 0.0 49.535603 L 74.303406 49.535603 L 148.60681 24.767801 L 272.4458 24.767801 Q 371.517 24.767801 371.517 24.767801 Q 396.28482 24.767801 421.0526 0.0 z" svg:height="1.9814241mm" draw:style-name="style-746" svg:viewBox="0.0 0.0 643.9628 198.14241" svg:width="6.439628mm" svg:x="289.53558mm" svg:y="41.36223mm"/>
          <draw:path svg:d="M 321.9814 123.839005 L 321.9814 123.839005 L 371.517 173.3746 Q 421.0526 222.9102 396.28482 247.67801 Q 396.28482 297.21362 396.28482 297.21362 L 371.517 297.21362 L 371.517 297.21362 L 371.517 297.21362 L 173.3746 272.4458 L 0.0 272.4458 L 0.0 247.67801 L 0.0 222.9102 L 0.0 198.14241 L 24.767801 173.3746 L 24.767801 173.3746 L 24.767801 148.60681 L 24.767801 148.60681 Q 24.767801 148.60681 49.535603 99.071205 L 74.303406 49.535603 L 74.303406 24.767801 L 74.303406 0.0 L 123.839005 0.0 Q 148.60681 0.0 222.9102 49.535603 Q 297.21362 99.071205 321.9814 123.839005 z" svg:height="2.972136mm" draw:style-name="style-747" svg:viewBox="0.0 0.0 396.28482 297.21362" svg:width="3.9628482mm" svg:x="254.36531mm" svg:y="130.77399mm"/>
          <draw:path svg:d="M 594.42725 49.535603 L 594.42725 49.535603 L 594.42725 74.303406 Q 594.42725 123.839005 544.8916 222.9102 Q 495.35602 346.7492 470.58823 619.195 Q 445.8204 866.87305 371.517 866.87305 L 297.21362 891.6408 L 297.21362 965.9442 Q 297.21362 1015.47986 272.4458 1015.47986 L 247.67801 1015.47986 L 247.67801 965.9442 Q 247.67801 916.4086 198.14241 767.8018 Q 148.60681 619.195 148.60681 569.6594 Q 148.60681 520.12384 99.071205 520.12384 Q 74.303406 520.12384 49.535603 520.12384 Q 49.535603 495.35602 24.767801 495.35602 L 0.0 470.58823 L 0.0 470.58823 L 0.0 470.58823 L 0.0 470.58823 L 0.0 445.8204 L 0.0 421.0526 L 0.0 371.517 L 0.0 371.517 L 0.0 371.517 L 24.767801 371.517 L 24.767801 346.7492 L 99.071205 321.9814 Q 173.3746 272.4458 173.3746 247.67801 Q 173.3746 222.9102 222.9102 222.9102 Q 272.4458 198.14241 272.4458 173.3746 Q 272.4458 148.60681 346.7492 99.071205 Q 445.8204 24.767801 445.8204 24.767801 L 470.58823 24.767801 L 520.12384 0.0 Q 544.8916 -24.767801 569.6594 24.767801 Q 594.42725 49.535603 594.42725 49.535603 z" svg:height="10.1547985mm" draw:style-name="style-748" svg:viewBox="0.0 0.0 594.42725 1015.47986" svg:width="5.944272mm" svg:x="219.44272mm" svg:y="59.195045mm"/>
          <draw:path svg:d="M 198.14241 0.0 L 222.9102 0.0 L 247.67801 0.0 Q 247.67801 24.767801 247.67801 74.303406 Q 222.9102 148.60681 198.14241 173.3746 Q 148.60681 198.14241 148.60681 198.14241 L 148.60681 198.14241 L 123.839005 198.14241 Q 99.071205 198.14241 99.071205 222.9102 L 74.303406 222.9102 L 49.535603 222.9102 L 24.767801 198.14241 L 24.767801 198.14241 L 1.8189894E-12 198.14241 L 1.8189894E-12 173.3746 L 1.8189894E-12 148.60681 L 1.8189894E-12 123.839005 L 1.8189894E-12 99.071205 L 74.303406 49.535603 Q 148.60681 0.0 198.14241 0.0 z" svg:height="2.2291021mm" draw:style-name="style-749" svg:viewBox="0.0 0.0 247.67801 222.9102" svg:width="2.4767802mm" svg:x="136.71826mm" svg:y="120.37151mm"/>
          <draw:path svg:d="M 272.4458 0.0 L 297.21362 0.0 L 297.21362 0.0 Q 297.21362 24.767801 321.9814 24.767801 L 321.9814 24.767801 L 321.9814 24.767801 Q 321.9814 49.535603 321.9814 74.303406 L 321.9814 99.071205 L 321.9814 123.839005 L 321.9814 173.3746 L 346.7492 173.3746 L 371.517 173.3746 L 396.28482 148.60681 Q 421.0526 148.60681 421.0526 123.839005 Q 445.8204 74.303406 495.35602 123.839005 Q 544.8916 173.3746 619.195 173.3746 Q 718.26624 198.14241 718.26624 222.9102 L 718.26624 222.9102 L 718.26624 247.67801 Q 743.034 272.4458 743.034 247.67801 Q 767.8018 247.67801 767.8018 247.67801 L 767.8018 272.4458 L 767.8018 272.4458 L 767.8018 272.4458 L 817.3374 297.21362 Q 842.1052 321.9814 891.6408 321.9814 Q 941.17645 272.4458 990.71204 297.21362 Q 1065.0154 297.21362 1089.7832 321.9814 Q 1139.3188 321.9814 1139.3188 321.9814 Q 1164.0867 321.9814 1164.0867 297.21362 L 1164.0867 272.4458 L 1188.8545 272.4458 L 1188.8545 272.4458 L 1188.8545 272.4458 L 1213.6222 272.4458 L 1188.8545 421.0526 Q 1188.8545 569.6594 1238.39 569.6594 Q 1263.1578 569.6594 1263.1578 594.42725 Q 1263.1578 619.195 1263.1578 643.9628 L 1263.1578 643.9628 L 1287.9257 668.73065 L 1287.9257 693.4984 L 1312.6935 693.4984 Q 1362.229 718.26624 1362.229 718.26624 L 1386.9968 718.26624 L 1386.9968 718.26624 Q 1362.229 743.034 1362.229 792.56964 L 1362.229 842.1052 L 1386.9968 842.1052 L 1386.9968 866.87305 L 1362.229 866.87305 Q 1337.4613 866.87305 1337.4613 891.6408 L 1362.229 891.6408 L 1362.229 916.4086 L 1362.229 965.9442 L 1337.4613 965.9442 Q 1312.6935 965.9442 1263.1578 990.71204 L 1238.39 990.71204 L 1238.39 990.71204 Q 1213.6222 990.71204 1213.6222 965.9442 Q 1213.6222 941.17645 1188.8545 941.17645 Q 1164.0867 965.9442 1114.551 1040.2477 L 1065.0154 1114.551 L 1065.0154 1114.551 L 1040.2477 1114.551 L 1040.2477 1065.0154 Q 1015.47986 1040.2477 965.9442 1040.2477 Q 891.6408 1040.2477 891.6408 1015.47986 Q 891.6408 965.9442 866.87305 965.9442 L 817.3374 941.17645 L 817.3374 916.4086 Q 817.3374 916.4086 792.56964 916.4086 L 792.56964 941.17645 L 767.8018 941.17645 Q 767.8018 965.9442 767.8018 965.9442 L 767.8018 965.9442 L 668.73065 965.9442 Q 594.42725 965.9442 594.42725 916.4086 Q 569.6594 891.6408 544.8916 866.87305 L 495.35602 842.1052 L 495.35602 842.1052 Q 495.35602 817.3374 470.58823 842.1052 L 445.8204 842.1052 L 421.0526 842.1052 Q 371.517 817.3374 321.9814 817.3374 Q 247.67801 792.56964 247.67801 866.87305 Q 222.9102 941.17645 173.3746 965.9442 L 123.839005 965.9442 L 123.839005 1015.47986 L 123.839005 1040.2477 L 123.839005 1040.2477 L 99.071205 1015.47986 L 74.303406 1015.47986 L 49.535603 1015.47986 L 49.535603 990.71204 L 24.767801 965.9442 L 24.767801 965.9442 L 24.767801 965.9442 L 24.767801 767.8018 Q 24.767801 594.42725 0.0 371.517 L 0.0 173.3746 L 0.0 173.3746 L 24.767801 173.3746 L 24.767801 148.60681 L 24.767801 123.839005 L 49.535603 123.839005 L 49.535603 123.839005 L 49.535603 99.071205 L 74.303406 99.071205 L 74.303406 99.071205 L 74.303406 123.839005 L 74.303406 123.839005 L 74.303406 123.839005 L 99.071205 123.839005 L 99.071205 123.839005 L 99.071205 148.60681 L 123.839005 148.60681 L 123.839005 148.60681 L 123.839005 123.839005 L 148.60681 123.839005 Q 173.3746 99.071205 173.3746 74.303406 L 173.3746 49.535603 L 222.9102 24.767801 Q 247.67801 24.767801 272.4458 0.0 z" svg:height="11.145511mm" draw:style-name="style-750" svg:viewBox="0.0 0.0 1386.9968 1114.551" svg:width="13.869968mm" svg:x="130.5263mm" svg:y="15.603715mm"/>
          <draw:path svg:d="M 173.3746 74.303406 L 198.14241 74.303406 L 222.9102 74.303406 Q 247.67801 74.303406 247.67801 99.071205 Q 222.9102 148.60681 173.3746 148.60681 L 123.839005 148.60681 L 123.839005 173.3746 L 123.839005 173.3746 L 99.071205 173.3746 L 99.071205 173.3746 L 74.303406 173.3746 Q 74.303406 198.14241 74.303406 198.14241 L 74.303406 198.14241 L 49.535603 198.14241 Q 24.767801 198.14241 0.0 148.60681 Q -24.767801 123.839005 0.0 99.071205 Q 24.767801 99.071205 24.767801 49.535603 L 49.535603 24.767801 L 74.303406 0.0 Q 123.839005 0.0 123.839005 24.767801 Q 123.839005 49.535603 148.60681 49.535603 Q 173.3746 49.535603 173.3746 74.303406 z" svg:height="1.9814241mm" draw:style-name="style-751" svg:viewBox="0.0 0.0 247.67801 198.14241" svg:width="2.4767802mm" svg:x="205.32507mm" svg:y="12.383901mm"/>
          <draw:path svg:d="M 792.56964 0.0 L 842.1052 0.0 L 842.1052 24.767801 Q 842.1052 49.535603 842.1052 74.303406 L 842.1052 99.071205 L 817.3374 123.839005 L 817.3374 173.3746 L 842.1052 173.3746 Q 891.6408 173.3746 891.6408 198.14241 L 891.6408 198.14241 L 866.87305 198.14241 L 866.87305 222.9102 L 866.87305 222.9102 L 866.87305 222.9102 L 767.8018 222.9102 L 668.73065 222.9102 L 594.42725 222.9102 Q 544.8916 222.9102 470.58823 421.0526 L 396.28482 594.42725 L 396.28482 594.42725 L 396.28482 594.42725 L 371.517 619.195 Q 346.7492 668.73065 346.7492 767.8018 L 346.7492 866.87305 L 321.9814 916.4086 L 321.9814 965.9442 L 272.4458 965.9442 L 222.9102 965.9442 L 222.9102 916.4086 L 198.14241 891.6408 L 198.14241 891.6408 L 198.14241 891.6408 L 198.14241 817.3374 L 198.14241 767.8018 L 198.14241 693.4984 Q 198.14241 619.195 173.3746 421.0526 Q 173.3746 222.9102 99.071205 222.9102 L 24.767801 222.9102 L 24.767801 222.9102 L 0.0 198.14241 L 0.0 173.3746 L 0.0 148.60681 L 24.767801 148.60681 L 24.767801 123.839005 L 24.767801 123.839005 L 49.535603 123.839005 L 49.535603 123.839005 L 49.535603 123.839005 L 49.535603 99.071205 L 49.535603 99.071205 L 74.303406 99.071205 L 74.303406 74.303406 L 99.071205 74.303406 L 123.839005 74.303406 L 123.839005 99.071205 L 148.60681 99.071205 L 148.60681 99.071205 L 148.60681 74.303406 L 148.60681 74.303406 L 148.60681 74.303406 L 247.67801 74.303406 Q 346.7492 49.535603 421.0526 24.767801 Q 495.35602 24.767801 495.35602 49.535603 Q 520.12384 74.303406 594.42725 24.767801 Q 643.9628 0.0 643.9628 24.767801 Q 668.73065 74.303406 718.26624 49.535603 Q 743.034 49.535603 767.8018 24.767801 Q 767.8018 0.0 792.56964 0.0 z" svg:height="9.659442mm" draw:style-name="style-752" svg:viewBox="0.0 0.0 891.6408 965.9442" svg:width="8.916409mm" svg:x="176.8421mm" svg:y="92.87925mm"/>
          <draw:path svg:d="M 0.0 24.767801 L 0.0 9.094947E-13 L 74.303406 24.767801 Q 123.839005 24.767801 173.3746 49.535603 L 247.67801 74.303406 L 297.21362 74.303406 L 346.7492 74.303406 L 371.517 99.071205 L 396.28482 123.839005 L 421.0526 123.839005 L 421.0526 123.839005 L 421.0526 123.839005 Q 421.0526 123.839005 396.28482 148.60681 L 371.517 148.60681 L 297.21362 148.60681 Q 222.9102 123.839005 123.839005 99.071205 L 0.0 49.535603 L 0.0 24.767801 z" svg:height="1.486068mm" draw:style-name="style-753" svg:viewBox="0.0 0.0 421.0526 148.60681" svg:width="4.210526mm" svg:x="177.58513mm" svg:y="62.662537mm"/>
          <draw:path svg:d="M 1535.6036 123.839005 L 1585.1393 123.839005 L 1585.1393 123.839005 L 1585.1393 123.839005 L 1585.1393 148.60681 L 1585.1393 148.60681 L 1609.9071 148.60681 L 1609.9071 173.3746 L 1634.6748 173.3746 L 1659.4426 173.3746 L 1634.6748 198.14241 L 1609.9071 222.9102 L 1535.6036 222.9102 L 1486.068 222.9102 L 1386.9968 222.9102 Q 1312.6935 222.9102 1089.7832 198.14241 L 866.87305 173.3746 L 842.1052 173.3746 Q 817.3374 173.3746 495.35602 99.071205 L 198.14241 24.767801 L 99.071205 24.767801 L 0.0 24.767801 L 0.0 24.767801 L 0.0 24.767801 L 371.517 0.0 Q 743.034 -24.767801 743.034 0.0 Q 743.034 24.767801 891.6408 0.0 Q 1040.2477 -24.767801 1287.9257 24.767801 Q 1510.8358 74.303406 1510.8358 99.071205 Q 1510.8358 123.839005 1535.6036 123.839005 z" svg:height="2.2291021mm" draw:style-name="style-754" svg:viewBox="0.0 0.0 1659.4426 222.9102" svg:width="16.594427mm" svg:x="124.33436mm" svg:y="186.9969mm"/>
          <draw:path svg:d="M 74.303406 0.0 L 148.60681 0.0 L 148.60681 0.0 Q 148.60681 24.767801 148.60681 74.303406 Q 148.60681 123.839005 99.071205 123.839005 L 49.535603 123.839005 L 24.767801 123.839005 Q 3.6379788E-12 123.839005 3.6379788E-12 74.303406 L 3.6379788E-12 24.767801 L 3.6379788E-12 24.767801 Q 3.6379788E-12 24.767801 74.303406 0.0 z" svg:height="1.2383901mm" draw:style-name="style-755" svg:viewBox="0.0 0.0 148.60681 123.839005" svg:width="1.486068mm" svg:x="259.0712mm" svg:y="2.2291021mm"/>
          <draw:path svg:d="M 49.535603 24.767801 L 49.535603 0.0 L 421.0526 24.767801 Q 792.56964 49.535603 866.87305 49.535603 L 941.17645 49.535603 L 965.9442 99.071205 Q 1015.47986 123.839005 990.71204 148.60681 Q 965.9442 173.3746 990.71204 198.14241 L 990.71204 198.14241 L 668.73065 198.14241 Q 346.7492 198.14241 198.14241 173.3746 Q 49.535603 173.3746 24.767801 222.9102 L 24.767801 272.4458 L 24.767801 272.4458 Q 24.767801 272.4458 -3.6379788E-12 198.14241 L -3.6379788E-12 123.839005 L -3.6379788E-12 123.839005 L 24.767801 123.839005 L 24.767801 123.839005 L 24.767801 99.071205 L 24.767801 99.071205 L 24.767801 99.071205 L 24.767801 74.303406 Q 24.767801 49.535603 49.535603 24.767801 z" svg:height="2.724458mm" draw:style-name="style-756" svg:viewBox="0.0 0.0 990.71204 272.4458" svg:width="9.907121mm" svg:x="267.24457mm" svg:y="109.47368mm"/>
          <draw:path svg:d="M 619.195 99.071205 L 619.195 99.071205 L 569.6594 99.071205 L 520.12384 99.071205 L 520.12384 123.839005 L 495.35602 148.60681 L 495.35602 173.3746 L 495.35602 198.14241 L 470.58823 198.14241 L 470.58823 198.14241 L 495.35602 222.9102 L 544.8916 222.9102 L 544.8916 247.67801 L 544.8916 272.4458 L 520.12384 272.4458 L 520.12384 297.21362 L 544.8916 297.21362 L 569.6594 297.21362 L 569.6594 321.9814 L 594.42725 346.7492 L 594.42725 371.517 L 594.42725 396.28482 L 619.195 396.28482 L 619.195 396.28482 L 619.195 421.0526 L 643.9628 421.0526 L 643.9628 445.8204 L 643.9628 445.8204 L 643.9628 544.8916 Q 619.195 643.9628 619.195 643.9628 Q 643.9628 643.9628 643.9628 693.4984 L 643.9628 718.26624 L 594.42725 718.26624 L 544.8916 743.034 L 544.8916 743.034 L 544.8916 743.034 L 520.12384 743.034 L 520.12384 743.034 L 445.8204 718.26624 Q 371.517 693.4984 346.7492 693.4984 Q 297.21362 693.4984 297.21362 693.4984 L 272.4458 668.73065 L 272.4458 643.9628 Q 272.4458 619.195 173.3746 594.42725 Q 49.535603 569.6594 24.767801 544.8916 L 0.0 544.8916 L 0.0 520.12384 L 0.0 520.12384 L 0.0 495.35602 L 0.0 495.35602 L 0.0 495.35602 L 0.0 495.35602 L 0.0 421.0526 L 0.0 346.7492 L 0.0 346.7492 L 0.0 346.7492 L 24.767801 297.21362 L 24.767801 272.4458 L 49.535603 272.4458 Q 49.535603 247.67801 74.303406 247.67801 L 99.071205 247.67801 L 222.9102 173.3746 Q 346.7492 123.839005 371.517 99.071205 Q 396.28482 74.303406 396.28482 74.303406 L 396.28482 74.303406 L 421.0526 99.071205 Q 445.8204 123.839005 495.35602 99.071205 Q 544.8916 49.535603 544.8916 24.767801 Q 544.8916 0.0 569.6594 0.0 Q 594.42725 0.0 594.42725 24.767801 Q 569.6594 49.535603 594.42725 74.303406 Q 619.195 99.071205 619.195 99.071205 z" svg:height="7.4303403mm" draw:style-name="style-757" svg:viewBox="0.0 0.0 643.9628 743.034" svg:width="6.439628mm" svg:x="301.6718mm" svg:y="26.749226mm"/>
          <draw:path svg:d="M 99.071205 0.0 L 99.071205 0.0 L 123.839005 24.767801 Q 148.60681 49.535603 148.60681 49.535603 L 148.60681 74.303406 L 148.60681 74.303406 Q 123.839005 99.071205 123.839005 99.071205 L 123.839005 99.071205 L 123.839005 99.071205 Q 99.071205 99.071205 99.071205 123.839005 Q 99.071205 148.60681 49.535603 148.60681 Q -3.6379788E-12 148.60681 -3.6379788E-12 74.303406 L 24.767801 0.0 L 49.535603 0.0 Q 99.071205 -24.767801 99.071205 0.0 z" svg:height="1.486068mm" draw:style-name="style-758" svg:viewBox="0.0 0.0 148.60681 148.60681" svg:width="1.486068mm" svg:x="297.21362mm" svg:y="5.944272mm"/>
          <draw:path svg:d="M 643.9628 24.767801 L 643.9628 24.767801 L 643.9628 -1.8189894E-12 L 668.73065 -1.8189894E-12 L 693.4984 24.767801 Q 743.034 74.303406 767.8018 99.071205 Q 767.8018 123.839005 792.56964 123.839005 L 792.56964 123.839005 L 792.56964 470.58823 Q 767.8018 817.3374 767.8018 866.87305 L 767.8018 941.17645 L 743.034 1164.0867 Q 718.26624 1386.9968 743.034 1411.7646 L 743.034 1411.7646 L 743.034 1411.7646 Q 718.26624 1411.7646 718.26624 1461.3003 Q 718.26624 1535.6036 445.8204 1535.6036 Q 173.3746 1560.3715 173.3746 1585.1393 L 173.3746 1634.6748 L 173.3746 1634.6748 Q 148.60681 1609.9071 123.839005 1609.9071 Q 99.071205 1609.9071 74.303406 1609.9071 L 49.535603 1609.9071 L 49.535603 1585.1393 Q 74.303406 1560.3715 74.303406 1510.8358 L 74.303406 1486.068 L 49.535603 1486.068 L 49.535603 1461.3003 L 24.767801 1461.3003 L 0.0 1461.3003 L 0.0 1461.3003 L 0.0 1461.3003 L 24.767801 1436.5325 Q 74.303406 1436.5325 74.303406 1386.9968 Q 99.071205 1337.4613 74.303406 1312.6935 L 49.535603 1312.6935 L 99.071205 1312.6935 Q 148.60681 1312.6935 173.3746 1287.9257 Q 173.3746 1263.1578 198.14241 1213.6222 Q 222.9102 1139.3188 272.4458 1114.551 Q 321.9814 1114.551 371.517 1040.2477 Q 421.0526 965.9442 445.8204 569.6594 Q 470.58823 173.3746 495.35602 123.839005 L 544.8916 49.535603 L 569.6594 49.535603 L 569.6594 49.535603 L 594.42725 49.535603 L 619.195 24.767801 L 619.195 24.767801 L 619.195 24.767801 L 643.9628 24.767801 z" svg:height="16.346748mm" draw:style-name="style-759" svg:viewBox="0.0 0.0 792.56964 1634.6748" svg:width="7.9256964mm" svg:x="254.36531mm" svg:y="111.70278mm"/>
          <draw:path svg:d="M 24.767801 0.0 L 24.767801 0.0 L 198.14241 0.0 L 346.7492 0.0 L 346.7492 0.0 Q 346.7492 24.767801 173.3746 99.071205 L 9.094947E-13 173.3746 L 24.767801 99.071205 Q 49.535603 24.767801 24.767801 24.767801 Q 24.767801 0.0 24.767801 0.0 z" svg:height="1.733746mm" draw:style-name="style-760" svg:viewBox="0.0 0.0 346.7492 173.3746" svg:width="3.467492mm" svg:x="46.06811mm" svg:y="0.0mm"/>
          <draw:path svg:d="M 123.839005 0.0 L 123.839005 0.0 L 123.839005 0.0 Q 123.839005 24.767801 148.60681 24.767801 L 173.3746 24.767801 L 198.14241 49.535603 L 222.9102 74.303406 L 643.9628 99.071205 Q 1065.0154 123.839005 1065.0154 148.60681 L 1065.0154 173.3746 L 1065.0154 272.4458 L 1065.0154 396.28482 L 1089.7832 421.0526 L 1114.551 445.8204 L 1114.551 445.8204 L 1114.551 470.58823 L 1114.551 470.58823 L 1139.3188 470.58823 L 1139.3188 495.35602 L 1139.3188 520.12384 L 1114.551 520.12384 L 1089.7832 520.12384 L 1065.0154 520.12384 Q 1065.0154 520.12384 965.9442 619.195 L 891.6408 668.73065 L 891.6408 693.4984 L 916.4086 693.4984 L 916.4086 718.26624 L 916.4086 718.26624 L 891.6408 718.26624 L 891.6408 718.26624 L 891.6408 743.034 L 866.87305 743.034 L 866.87305 743.034 L 866.87305 767.8018 L 866.87305 767.8018 L 866.87305 767.8018 L 866.87305 767.8018 Q 842.1052 767.8018 619.195 817.3374 L 371.517 866.87305 L 321.9814 866.87305 L 297.21362 866.87305 L 222.9102 866.87305 Q 123.839005 866.87305 123.839005 817.3374 Q 123.839005 767.8018 74.303406 767.8018 Q 0.0 743.034 0.0 396.28482 L 0.0 49.535603 L 49.535603 24.767801 Q 99.071205 24.767801 123.839005 0.0 z" svg:height="8.668731mm" draw:style-name="style-761" svg:viewBox="0.0 0.0 1139.3188 866.87305" svg:width="11.393188mm" svg:x="248.42104mm" svg:y="95.85139mm"/>
          <draw:path svg:d="M 1956.6562 24.767801 L 2030.9597 24.767801 L 2055.7275 -1.8189894E-12 L 2055.7275 -1.8189894E-12 L 2080.4954 -1.8189894E-12 Q 2105.2632 -1.8189894E-12 2105.2632 24.767801 L 2105.2632 49.535603 L 2130.0308 49.535603 L 2154.7986 49.535603 L 2154.7986 49.535603 L 2154.7986 74.303406 L 2105.2632 74.303406 L 2080.4954 74.303406 L 2055.7275 99.071205 L 2030.9597 123.839005 L 2030.9597 123.839005 L 2030.9597 123.839005 L 2006.1919 123.839005 Q 2006.1919 123.839005 1857.5851 222.9102 L 1684.2104 321.9814 L 1684.2104 321.9814 L 1659.4426 321.9814 L 1659.4426 321.9814 L 1659.4426 321.9814 L 1634.6748 346.7492 L 1609.9071 371.517 L 1585.1393 371.517 L 1560.3715 371.517 L 1560.3715 371.517 Q 1535.6036 371.517 1535.6036 396.28482 L 1535.6036 396.28482 L 1411.7646 396.28482 Q 1312.6935 421.0526 916.4086 421.0526 Q 520.12384 421.0526 470.58823 421.0526 Q 445.8204 421.0526 371.517 421.0526 L 321.9814 445.8204 L 321.9814 445.8204 L 321.9814 421.0526 L 272.4458 421.0526 L 222.9102 421.0526 L 198.14241 396.28482 Q 173.3746 371.517 148.60681 371.517 L 123.839005 371.517 L 123.839005 346.7492 L 123.839005 346.7492 L 148.60681 346.7492 L 148.60681 321.9814 L 148.60681 321.9814 L 173.3746 321.9814 L 173.3746 321.9814 L 173.3746 297.21362 L 148.60681 297.21362 L 148.60681 272.4458 L 123.839005 272.4458 L 99.071205 272.4458 L 99.071205 247.67801 L 74.303406 247.67801 L 74.303406 247.67801 L 74.303406 222.9102 L 24.767801 222.9102 L 0.0 222.9102 L 0.0 198.14241 L 24.767801 198.14241 L 24.767801 198.14241 L 24.767801 173.3746 L 24.767801 173.3746 L 24.767801 173.3746 L 49.535603 173.3746 L 49.535603 173.3746 L 49.535603 148.60681 L 74.303406 148.60681 L 74.303406 123.839005 L 74.303406 123.839005 L 371.517 99.071205 Q 693.4984 74.303406 891.6408 74.303406 Q 1089.7832 74.303406 1486.068 49.535603 Q 1882.3529 24.767801 1956.6562 24.767801 z" svg:height="4.4582043mm" draw:style-name="style-762" svg:viewBox="0.0 0.0 2154.7986 445.8204" svg:width="21.547987mm" svg:x="186.9969mm" svg:y="85.44891mm"/>
          <draw:path svg:d="M 1065.0154 222.9102 L 1114.551 222.9102 L 1139.3188 222.9102 L 1164.0867 247.67801 L 1461.3003 297.21362 Q 1733.7461 346.7492 1783.2816 371.517 Q 1832.8173 396.28482 1857.5851 421.0526 L 1857.5851 421.0526 L 1857.5851 495.35602 Q 1857.5851 544.8916 1882.3529 643.9628 L 1907.1206 718.26624 L 1907.1206 743.034 L 1907.1206 767.8018 L 1931.8884 941.17645 Q 1956.6562 1089.7832 1956.6562 1188.8545 L 1956.6562 1312.6935 L 1956.6562 1312.6935 L 1956.6562 1312.6935 L 1931.8884 1337.4613 L 1931.8884 1386.9968 L 1907.1206 1386.9968 L 1882.3529 1386.9968 L 1882.3529 1337.4613 L 1882.3529 1312.6935 L 1832.8173 1312.6935 Q 1783.2816 1287.9257 1758.5139 1287.9257 Q 1733.7461 1287.9257 1386.9968 1263.1578 L 1040.2477 1238.39 L 1015.47986 1238.39 Q 965.9442 1238.39 891.6408 1188.8545 L 817.3374 1164.0867 L 817.3374 1164.0867 Q 817.3374 1139.3188 643.9628 990.71204 L 470.58823 817.3374 L 470.58823 792.56964 Q 470.58823 767.8018 396.28482 643.9628 Q 321.9814 544.8916 297.21362 544.8916 L 247.67801 520.12384 L 222.9102 520.12384 Q 222.9102 495.35602 222.9102 495.35602 L 222.9102 495.35602 L 198.14241 495.35602 Q 173.3746 495.35602 173.3746 470.58823 L 173.3746 445.8204 L 198.14241 445.8204 Q 222.9102 421.0526 198.14241 421.0526 L 198.14241 421.0526 L 198.14241 396.28482 Q 173.3746 396.28482 148.60681 297.21362 Q 123.839005 222.9102 49.535603 148.60681 L 1.8189894E-12 99.071205 L 49.535603 49.535603 Q 74.303406 0.0 297.21362 0.0 Q 520.12384 24.767801 569.6594 74.303406 Q 594.42725 148.60681 792.56964 173.3746 Q 990.71204 198.14241 1065.0154 222.9102 z" svg:height="13.869968mm" draw:style-name="style-763" svg:viewBox="0.0 0.0 1956.6562 1386.9968" svg:width="19.566563mm" svg:x="154.79875mm" svg:y="106.9969mm"/>
          <draw:path svg:d="M 346.7492 0.0 L 346.7492 0.0 L 346.7492 0.0 L 371.517 0.0 L 396.28482 74.303406 Q 396.28482 173.3746 396.28482 173.3746 L 396.28482 173.3746 L 421.0526 173.3746 L 421.0526 173.3746 L 421.0526 198.14241 L 445.8204 198.14241 L 445.8204 222.9102 L 445.8204 247.67801 L 445.8204 272.4458 L 445.8204 272.4458 L 445.8204 272.4458 Q 445.8204 297.21362 470.58823 321.9814 L 470.58823 321.9814 L 445.8204 321.9814 Q 445.8204 321.9814 445.8204 346.7492 L 445.8204 346.7492 L 445.8204 371.517 Q 445.8204 371.517 396.28482 371.517 Q 371.517 346.7492 346.7492 445.8204 L 321.9814 544.8916 L 321.9814 520.12384 Q 297.21362 520.12384 297.21362 520.12384 L 297.21362 520.12384 L 297.21362 495.35602 Q 297.21362 470.58823 272.4458 470.58823 Q 272.4458 470.58823 247.67801 495.35602 Q 247.67801 520.12384 123.839005 470.58823 Q 24.767801 421.0526 24.767801 371.517 L 24.767801 371.517 L 24.767801 346.7492 Q 49.535603 346.7492 49.535603 321.9814 L 49.535603 297.21362 L 24.767801 297.21362 L 0.0 272.4458 L 0.0 272.4458 L 0.0 272.4458 L 49.535603 198.14241 Q 49.535603 123.839005 49.535603 123.839005 L 49.535603 99.071205 L 49.535603 99.071205 L 49.535603 74.303406 L 49.535603 74.303406 L 49.535603 74.303406 L 74.303406 74.303406 L 99.071205 74.303406 L 148.60681 74.303406 L 198.14241 74.303406 L 222.9102 99.071205 Q 247.67801 123.839005 247.67801 99.071205 Q 247.67801 74.303406 272.4458 74.303406 Q 297.21362 49.535603 321.9814 24.767801 L 321.9814 24.767801 L 321.9814 24.767801 Q 321.9814 24.767801 346.7492 0.0 z" svg:height="5.448916mm" draw:style-name="style-764" svg:viewBox="0.0 0.0 470.58823 544.8916" svg:width="4.705882mm" svg:x="239.75232mm" svg:y="19.566563mm"/>
          <draw:path svg:d="M 123.839005 24.767801 L 123.839005 0.0 L 148.60681 24.767801 Q 198.14241 49.535603 198.14241 74.303406 L 222.9102 74.303406 L 247.67801 74.303406 Q 272.4458 99.071205 272.4458 99.071205 L 272.4458 99.071205 L 272.4458 123.839005 L 272.4458 148.60681 L 297.21362 148.60681 L 346.7492 148.60681 L 346.7492 173.3746 L 346.7492 198.14241 L 371.517 222.9102 L 396.28482 247.67801 L 396.28482 247.67801 L 396.28482 272.4458 L 371.517 272.4458 L 371.517 297.21362 L 371.517 297.21362 Q 396.28482 297.21362 396.28482 321.9814 L 396.28482 346.7492 L 396.28482 346.7492 L 371.517 346.7492 L 346.7492 346.7492 L 346.7492 346.7492 L 297.21362 346.7492 L 247.67801 346.7492 L 198.14241 346.7492 Q 173.3746 346.7492 148.60681 297.21362 L 123.839005 272.4458 L 123.839005 272.4458 Q 148.60681 272.4458 148.60681 247.67801 Q 148.60681 222.9102 123.839005 247.67801 L 99.071205 247.67801 L 99.071205 247.67801 L 74.303406 247.67801 L 49.535603 247.67801 L 49.535603 247.67801 L 49.535603 247.67801 Q 49.535603 247.67801 24.767801 222.9102 L 0.0 222.9102 L 0.0 198.14241 L 0.0 173.3746 L 24.767801 173.3746 L 49.535603 148.60681 L 49.535603 148.60681 L 49.535603 148.60681 L 74.303406 123.839005 L 74.303406 99.071205 L 49.535603 99.071205 L 24.767801 99.071205 L 24.767801 74.303406 L 24.767801 74.303406 L 99.071205 99.071205 Q 148.60681 99.071205 148.60681 74.303406 Q 148.60681 49.535603 123.839005 24.767801 z" svg:height="3.467492mm" draw:style-name="style-765" svg:viewBox="0.0 0.0 396.28482 346.7492" svg:width="3.9628482mm" svg:x="281.85757mm" svg:y="7.9256964mm"/>
          <draw:path svg:d="M 0.0 24.767801 L 24.767801 0.0 L 24.767801 0.0 L 24.767801 24.767801 L 74.303406 24.767801 L 123.839005 24.767801 L 148.60681 49.535603 Q 173.3746 49.535603 173.3746 74.303406 L 173.3746 123.839005 L 173.3746 668.73065 Q 173.3746 1213.6222 148.60681 1213.6222 Q 123.839005 1213.6222 123.839005 1263.1578 Q 99.071205 1312.6935 74.303406 1386.9968 Q 74.303406 1436.5325 49.535603 1436.5325 L 49.535603 1436.5325 L 49.535603 1386.9968 Q 24.767801 1337.4613 24.767801 693.4984 Q -24.767801 49.535603 0.0 24.767801 z" svg:height="14.365324mm" draw:style-name="style-766" svg:viewBox="0.0 0.0 173.3746 1436.5325" svg:width="1.733746mm" svg:x="280.61917mm" svg:y="51.26935mm"/>
          <draw:path svg:d="M 495.35602 0.0 L 495.35602 0.0 L 569.6594 49.535603 Q 643.9628 123.839005 643.9628 148.60681 Q 643.9628 198.14241 619.195 198.14241 Q 594.42725 198.14241 594.42725 247.67801 Q 594.42725 297.21362 643.9628 321.9814 Q 668.73065 321.9814 668.73065 346.7492 Q 668.73065 371.517 718.26624 371.517 L 767.8018 396.28482 L 767.8018 396.28482 L 792.56964 396.28482 L 792.56964 396.28482 L 792.56964 421.0526 L 767.8018 421.0526 L 767.8018 445.8204 L 792.56964 445.8204 L 817.3374 445.8204 L 817.3374 445.8204 L 817.3374 445.8204 L 792.56964 470.58823 L 767.8018 495.35602 L 743.034 495.35602 L 693.4984 495.35602 L 693.4984 520.12384 L 693.4984 520.12384 L 495.35602 520.12384 Q 321.9814 495.35602 173.3746 520.12384 L 24.767801 520.12384 L 24.767801 520.12384 L 24.767801 495.35602 L 24.767801 495.35602 L 49.535603 495.35602 L 49.535603 495.35602 L 49.535603 470.58823 L 24.767801 445.8204 L 0.0 396.28482 L 0.0 346.7492 L 0.0 321.9814 L 0.0 297.21362 L 0.0 297.21362 L 0.0 297.21362 L 0.0 297.21362 L 24.767801 272.4458 Q 49.535603 247.67801 49.535603 198.14241 Q 49.535603 123.839005 49.535603 99.071205 L 49.535603 99.071205 L 173.3746 74.303406 Q 297.21362 49.535603 321.9814 24.767801 Q 346.7492 0.0 396.28482 0.0 Q 470.58823 0.0 495.35602 0.0 z" svg:height="5.201238mm" draw:style-name="style-767" svg:viewBox="0.0 0.0 817.3374 520.12384" svg:width="8.173374mm" svg:x="258.57584mm" svg:y="33.188854mm"/>
          <draw:path svg:d="M 99.071205 24.767801 L 123.839005 24.767801 L 123.839005 24.767801 Q 148.60681 24.767801 148.60681 74.303406 Q 148.60681 148.60681 99.071205 173.3746 L 24.767801 198.14241 L 24.767801 123.839005 Q 0.0 74.303406 0.0 74.303406 L 0.0 74.303406 L 0.0 24.767801 Q 0.0 0.0 49.535603 0.0 Q 99.071205 24.767801 99.071205 24.767801 z" svg:height="1.9814241mm" draw:style-name="style-768" svg:viewBox="0.0 0.0 148.60681 198.14241" svg:width="1.486068mm" svg:x="160.9907mm" svg:y="15.603715mm"/>
          <draw:path svg:d="M 49.535603 0.0 L 49.535603 0.0 L 222.9102 0.0 L 396.28482 0.0 L 396.28482 49.535603 Q 396.28482 74.303406 396.28482 99.071205 Q 396.28482 148.60681 371.517 148.60681 Q 321.9814 148.60681 297.21362 198.14241 L 247.67801 247.67801 L 247.67801 247.67801 L 247.67801 247.67801 L 222.9102 247.67801 L 222.9102 247.67801 L 222.9102 272.4458 L 198.14241 272.4458 L 198.14241 272.4458 L 198.14241 297.21362 L 198.14241 297.21362 Q 198.14241 297.21362 222.9102 321.9814 L 222.9102 346.7492 L 198.14241 346.7492 Q 198.14241 346.7492 198.14241 371.517 Q 198.14241 371.517 173.3746 297.21362 Q 148.60681 198.14241 99.071205 198.14241 L 49.535603 198.14241 L 49.535603 173.3746 Q 49.535603 173.3746 24.767801 148.60681 L -1.8189894E-12 148.60681 L 24.767801 99.071205 Q 49.535603 24.767801 49.535603 0.0 z" svg:height="3.7151701mm" draw:style-name="style-769" svg:viewBox="0.0 0.0 396.28482 371.517" svg:width="3.9628482mm" svg:x="161.48607mm" svg:y="0.0mm"/>
          <draw:path svg:d="M 24.767801 74.303406 L 3.6379788E-12 0.0 L 99.071205 49.535603 Q 222.9102 99.071205 247.67801 99.071205 L 272.4458 99.071205 L 297.21362 99.071205 L 297.21362 99.071205 L 321.9814 123.839005 Q 346.7492 148.60681 346.7492 148.60681 L 346.7492 148.60681 L 346.7492 148.60681 Q 346.7492 148.60681 297.21362 148.60681 L 272.4458 148.60681 L 198.14241 148.60681 Q 148.60681 148.60681 123.839005 173.3746 L 99.071205 173.3746 L 99.071205 173.3746 L 74.303406 173.3746 L 74.303406 148.60681 Q 49.535603 148.60681 24.767801 74.303406 z" svg:height="1.733746mm" draw:style-name="style-770" svg:viewBox="0.0 0.0 346.7492 173.3746" svg:width="3.467492mm" svg:x="290.774mm" svg:y="126.31578mm"/>
          <draw:path svg:d="M 272.4458 0.0 L 272.4458 0.0 L 321.9814 0.0 Q 371.517 24.767801 371.517 24.767801 L 371.517 24.767801 L 371.517 24.767801 Q 371.517 24.767801 371.517 49.535603 L 396.28482 49.535603 L 396.28482 321.9814 L 396.28482 569.6594 L 396.28482 619.195 Q 421.0526 643.9628 421.0526 916.4086 L 421.0526 1188.8545 L 421.0526 1287.9257 Q 421.0526 1386.9968 470.58823 1411.7646 Q 520.12384 1436.5325 495.35602 1461.3003 Q 495.35602 1510.8358 470.58823 1510.8358 Q 445.8204 1510.8358 445.8204 1585.1393 Q 421.0526 1659.4426 445.8204 1684.2104 L 445.8204 1708.9783 L 421.0526 1708.9783 Q 421.0526 1708.9783 421.0526 1708.9783 L 396.28482 1708.9783 L 396.28482 1708.9783 L 371.517 1708.9783 L 371.517 1684.2104 Q 371.517 1659.4426 346.7492 1708.9783 L 321.9814 1733.7461 L 272.4458 1733.7461 L 247.67801 1708.9783 L 222.9102 1708.9783 L 198.14241 1708.9783 L 198.14241 1684.2104 Q 198.14241 1659.4426 148.60681 1659.4426 L 99.071205 1659.4426 L 99.071205 1659.4426 Q 74.303406 1634.6748 74.303406 1609.9071 Q 74.303406 1609.9071 24.767801 1510.8358 L 9.094947E-13 1436.5325 L 9.094947E-13 1263.1578 L 9.094947E-13 1089.7832 L 9.094947E-13 965.9442 L 9.094947E-13 817.3374 L 9.094947E-13 817.3374 L 24.767801 817.3374 L 24.767801 817.3374 L 24.767801 817.3374 L 24.767801 792.56964 L 24.767801 792.56964 L 49.535603 792.56964 L 49.535603 767.8018 L 49.535603 767.8018 L 74.303406 767.8018 L 74.303406 767.8018 L 74.303406 767.8018 L 74.303406 792.56964 L 74.303406 792.56964 L 99.071205 792.56964 L 99.071205 767.8018 L 99.071205 767.8018 Q 123.839005 767.8018 123.839005 767.8018 Q 123.839005 767.8018 148.60681 693.4984 Q 173.3746 619.195 198.14241 321.9814 L 222.9102 24.767801 L 247.67801 24.767801 Q 272.4458 24.767801 272.4458 0.0 z" svg:height="17.337461mm" draw:style-name="style-771" svg:viewBox="0.0 0.0 495.35602 1733.7461" svg:width="4.9535604mm" svg:x="71.08359mm" svg:y="8.668731mm"/>
          <draw:path svg:d="M 198.14241 0.0 L 198.14241 0.0 L 198.14241 24.767801 Q 198.14241 74.303406 198.14241 123.839005 L 198.14241 148.60681 L 198.14241 173.3746 L 198.14241 222.9102 L 198.14241 247.67801 L 198.14241 272.4458 L 198.14241 272.4458 Q 247.67801 272.4458 272.4458 272.4458 Q 297.21362 247.67801 297.21362 470.58823 Q 297.21362 668.73065 297.21362 718.26624 Q 297.21362 743.034 272.4458 743.034 Q 247.67801 743.034 247.67801 767.8018 Q 247.67801 792.56964 222.9102 792.56964 L 222.9102 817.3374 L 222.9102 817.3374 L 222.9102 817.3374 L 198.14241 817.3374 Q 198.14241 817.3374 148.60681 891.6408 L 99.071205 941.17645 L 99.071205 891.6408 Q 99.071205 842.1052 49.535603 866.87305 L 0.0 866.87305 L 0.0 817.3374 L 0.0 792.56964 L 24.767801 767.8018 Q 49.535603 743.034 49.535603 693.4984 L 49.535603 643.9628 L 49.535603 668.73065 Q 49.535603 693.4984 99.071205 668.73065 Q 123.839005 668.73065 123.839005 520.12384 Q 123.839005 396.28482 99.071205 396.28482 L 74.303406 396.28482 L 74.303406 421.0526 L 74.303406 445.8204 L 74.303406 445.8204 Q 49.535603 445.8204 49.535603 371.517 Q 0.0 321.9814 24.767801 272.4458 L 49.535603 222.9102 L 49.535603 222.9102 L 49.535603 222.9102 L 74.303406 222.9102 L 74.303406 222.9102 L 74.303406 198.14241 L 99.071205 198.14241 L 99.071205 173.3746 Q 99.071205 148.60681 148.60681 74.303406 L 198.14241 24.767801 L 198.14241 24.767801 Q 198.14241 24.767801 198.14241 0.0 z" svg:height="9.411764mm" draw:style-name="style-772" svg:viewBox="0.0 0.0 297.21362 941.17645" svg:width="2.972136mm" svg:x="144.1486mm" svg:y="102.291016mm"/>
          <draw:path svg:d="M 24.767801 0.0 L 24.767801 0.0 L 49.535603 0.0 L 74.303406 0.0 L 99.071205 24.767801 L 123.839005 24.767801 L 148.60681 49.535603 Q 148.60681 49.535603 148.60681 74.303406 L 148.60681 74.303406 L 148.60681 99.071205 Q 148.60681 148.60681 198.14241 148.60681 Q 222.9102 148.60681 222.9102 99.071205 Q 247.67801 74.303406 247.67801 99.071205 Q 247.67801 148.60681 297.21362 148.60681 Q 346.7492 173.3746 346.7492 198.14241 L 346.7492 222.9102 L 346.7492 222.9102 Q 321.9814 247.67801 321.9814 247.67801 L 321.9814 247.67801 L 297.21362 247.67801 Q 297.21362 247.67801 297.21362 272.4458 L 297.21362 272.4458 L 297.21362 297.21362 Q 297.21362 321.9814 297.21362 321.9814 L 297.21362 321.9814 L 297.21362 321.9814 Q 297.21362 321.9814 321.9814 346.7492 L 321.9814 346.7492 L 321.9814 346.7492 Q 297.21362 371.517 222.9102 346.7492 L 148.60681 346.7492 L 123.839005 346.7492 Q 99.071205 346.7492 49.535603 346.7492 L 24.767801 346.7492 L 24.767801 346.7492 L 0.0 346.7492 L 0.0 297.21362 L 0.0 247.67801 L 0.0 247.67801 L 0.0 222.9102 L 0.0 222.9102 L 0.0 198.14241 L 0.0 198.14241 L 0.0 198.14241 L 0.0 148.60681 Q 0.0 123.839005 0.0 74.303406 Q 0.0 24.767801 24.767801 0.0 z" svg:height="3.467492mm" draw:style-name="style-773" svg:viewBox="0.0 0.0 346.7492 346.7492" svg:width="3.467492mm" svg:x="218.452mm" svg:y="6.934984mm"/>
          <draw:path svg:d="M 24.767801 0.0 L 24.767801 0.0 L 421.0526 74.303406 Q 792.56964 123.839005 842.1052 148.60681 Q 891.6408 173.3746 965.9442 173.3746 L 1015.47986 173.3746 L 1065.0154 198.14241 L 1114.551 198.14241 L 1114.551 222.9102 L 1114.551 247.67801 L 1065.0154 247.67801 L 1015.47986 222.9102 L 916.4086 222.9102 Q 817.3374 222.9102 421.0526 123.839005 L 0.0 24.767801 L 0.0 24.767801 Q 24.767801 0.0 24.767801 0.0 z" svg:height="2.4767802mm" draw:style-name="style-774" svg:viewBox="0.0 0.0 1114.551 247.67801" svg:width="11.145511mm" svg:x="92.383896mm" svg:y="181.54797mm"/>
          <draw:path svg:d="M 0.0 49.535603 L 24.767801 0.0 L 49.535603 0.0 L 49.535603 0.0 L 49.535603 24.767801 Q 49.535603 24.767801 74.303406 24.767801 L 74.303406 0.0 L 99.071205 0.0 Q 148.60681 0.0 148.60681 24.767801 Q 148.60681 49.535603 123.839005 74.303406 L 123.839005 123.839005 L 99.071205 123.839005 Q 99.071205 123.839005 99.071205 148.60681 Q 99.071205 148.60681 49.535603 148.60681 L 24.767801 148.60681 L 24.767801 123.839005 Q 0.0 123.839005 0.0 123.839005 Q 0.0 99.071205 0.0 49.535603 z" svg:height="1.486068mm" draw:style-name="style-775" svg:viewBox="0.0 0.0 148.60681 148.60681" svg:width="1.486068mm" svg:x="264.5201mm" svg:y="3.7151701mm"/>
          <draw:path svg:d="M 49.535603 0.0 L 74.303406 0.0 L 99.071205 49.535603 Q 123.839005 99.071205 148.60681 99.071205 L 148.60681 99.071205 L 148.60681 148.60681 Q 148.60681 173.3746 99.071205 148.60681 L 24.767801 123.839005 L 0.0 123.839005 L 0.0 123.839005 L 0.0 74.303406 Q 0.0 49.535603 0.0 24.767801 Q 24.767801 0.0 49.535603 0.0 z" svg:height="1.486068mm" draw:style-name="style-776" svg:viewBox="0.0 0.0 148.60681 148.60681" svg:width="1.486068mm" svg:x="188.73064mm" svg:y="21.795664mm"/>
          <draw:path svg:d="M 0.0 123.839005 L 0.0 0.0 L 495.35602 0.0 L 1015.47986 0.0 L 1015.47986 24.767801 L 1015.47986 49.535603 L 990.71204 49.535603 Q 990.71204 49.535603 965.9442 49.535603 Q 941.17645 24.767801 916.4086 99.071205 Q 891.6408 148.60681 792.56964 173.3746 Q 718.26624 198.14241 693.4984 247.67801 Q 693.4984 272.4458 643.9628 297.21362 Q 569.6594 297.21362 594.42725 346.7492 Q 594.42725 421.0526 544.8916 396.28482 Q 470.58823 371.517 470.58823 346.7492 Q 445.8204 321.9814 445.8204 346.7492 Q 445.8204 371.517 346.7492 371.517 L 272.4458 396.28482 L 272.4458 371.517 L 247.67801 371.517 L 247.67801 371.517 L 247.67801 396.28482 L 247.67801 396.28482 L 247.67801 396.28482 L 222.9102 396.28482 L 222.9102 396.28482 L 222.9102 421.0526 L 222.9102 421.0526 L 198.14241 421.0526 Q 198.14241 396.28482 198.14241 396.28482 Q 173.3746 396.28482 148.60681 421.0526 L 99.071205 445.8204 L 99.071205 470.58823 L 99.071205 470.58823 L 99.071205 495.35602 L 99.071205 495.35602 L 99.071205 495.35602 L 99.071205 495.35602 L 99.071205 520.12384 L 99.071205 520.12384 L 74.303406 520.12384 L 74.303406 544.8916 L 74.303406 544.8916 L 49.535603 544.8916 L 49.535603 544.8916 L 49.535603 544.8916 L 49.535603 520.12384 L 49.535603 520.12384 L 24.767801 520.12384 L 24.767801 520.12384 L 24.767801 396.28482 Q 0.0 247.67801 0.0 123.839005 z" svg:height="5.448916mm" draw:style-name="style-777" svg:viewBox="0.0 0.0 1015.47986 544.8916" svg:width="10.1547985mm" svg:x="180.80495mm" svg:y="0.0mm"/>
          <draw:path svg:d="M 148.60681 0.0 L 173.3746 0.0 L 173.3746 49.535603 L 173.3746 74.303406 L 173.3746 99.071205 Q 173.3746 99.071205 148.60681 99.071205 L 123.839005 123.839005 L 123.839005 123.839005 Q 123.839005 99.071205 74.303406 99.071205 Q 0.0 99.071205 0.0 49.535603 L 0.0 0.0 L 74.303406 0.0 Q 123.839005 0.0 148.60681 0.0 z" svg:height="1.2383901mm" draw:style-name="style-778" svg:viewBox="0.0 0.0 173.3746 123.839005" svg:width="1.733746mm" svg:x="190.95975mm" svg:y="39.133125mm"/>
          <draw:path svg:d="M 222.9102 24.767801 L 247.67801 24.767801 L 222.9102 74.303406 Q 222.9102 99.071205 272.4458 99.071205 Q 297.21362 99.071205 321.9814 222.9102 Q 346.7492 346.7492 371.517 346.7492 Q 421.0526 346.7492 421.0526 371.517 Q 421.0526 396.28482 396.28482 396.28482 Q 371.517 421.0526 396.28482 421.0526 Q 421.0526 421.0526 421.0526 470.58823 Q 445.8204 520.12384 396.28482 544.8916 Q 346.7492 569.6594 346.7492 594.42725 Q 371.517 619.195 371.517 668.73065 L 371.517 718.26624 L 371.517 718.26624 L 346.7492 718.26624 L 346.7492 718.26624 Q 321.9814 693.4984 321.9814 693.4984 L 321.9814 693.4984 L 321.9814 693.4984 Q 297.21362 718.26624 272.4458 718.26624 Q 247.67801 718.26624 222.9102 668.73065 L 198.14241 643.9628 L 198.14241 643.9628 Q 198.14241 619.195 173.3746 619.195 L 123.839005 619.195 L 123.839005 619.195 Q 123.839005 594.42725 99.071205 594.42725 L 99.071205 594.42725 L 99.071205 594.42725 Q 99.071205 569.6594 99.071205 544.8916 Q 123.839005 520.12384 74.303406 495.35602 L 24.767801 470.58823 L 0.0 396.28482 Q -24.767801 321.9814 0.0 272.4458 Q 24.767801 222.9102 49.535603 222.9102 Q 74.303406 198.14241 148.60681 99.071205 Q 222.9102 0.0 222.9102 0.0 Q 222.9102 24.767801 222.9102 24.767801 z" svg:height="7.182662mm" draw:style-name="style-779" svg:viewBox="0.0 0.0 421.0526 718.26624" svg:width="4.210526mm" svg:x="147.36841mm" svg:y="7.182662mm"/>
          <draw:path svg:d="M 74.303406 0.0 L 99.071205 0.0 L 99.071205 24.767801 L 99.071205 24.767801 L 123.839005 49.535603 L 123.839005 49.535603 L 123.839005 74.303406 Q 99.071205 99.071205 74.303406 123.839005 Q 49.535603 148.60681 24.767801 123.839005 L 0.0 123.839005 L 0.0 99.071205 L 0.0 74.303406 L 0.0 49.535603 L 0.0 49.535603 L 24.767801 49.535603 Q 49.535603 49.535603 49.535603 24.767801 L 49.535603 24.767801 L 49.535603 24.767801 Q 49.535603 0.0 74.303406 0.0 z" svg:height="1.2383901mm" draw:style-name="style-780" svg:viewBox="0.0 0.0 123.839005 123.839005" svg:width="1.2383901mm" svg:x="275.9133mm" svg:y="12.383901mm"/>
          <draw:path svg:d="M 520.12384 0.0 L 520.12384 24.767801 L 495.35602 49.535603 Q 470.58823 74.303406 470.58823 123.839005 Q 470.58823 173.3746 520.12384 198.14241 Q 569.6594 247.67801 520.12384 247.67801 L 495.35602 247.67801 L 470.58823 247.67801 L 445.8204 247.67801 L 445.8204 247.67801 L 470.58823 247.67801 L 470.58823 247.67801 L 470.58823 247.67801 L 470.58823 272.4458 L 470.58823 272.4458 L 495.35602 297.21362 L 495.35602 297.21362 L 371.517 297.21362 Q 247.67801 297.21362 222.9102 272.4458 L 173.3746 247.67801 L 74.303406 247.67801 L 0.0 247.67801 L 0.0 222.9102 L 0.0 222.9102 L 74.303406 222.9102 L 148.60681 222.9102 L 148.60681 198.14241 L 123.839005 173.3746 L 123.839005 173.3746 L 123.839005 148.60681 L 148.60681 148.60681 Q 173.3746 123.839005 173.3746 74.303406 Q 148.60681 49.535603 148.60681 24.767801 L 148.60681 24.767801 L 148.60681 0.0 L 148.60681 0.0 L 222.9102 0.0 Q 297.21362 0.0 321.9814 49.535603 Q 371.517 74.303406 346.7492 49.535603 Q 346.7492 0.0 421.0526 0.0 Q 495.35602 0.0 495.35602 0.0 Q 520.12384 0.0 520.12384 0.0 z" svg:height="2.972136mm" draw:style-name="style-781" svg:viewBox="0.0 0.0 520.12384 297.21362" svg:width="5.201238mm" svg:x="277.64703mm" svg:y="43.591328mm"/>
          <draw:path svg:d="M 619.195 0.0 L 842.1052 0.0 L 891.6408 24.767801 Q 965.9442 49.535603 941.17645 99.071205 Q 941.17645 148.60681 916.4086 148.60681 Q 866.87305 173.3746 866.87305 222.9102 Q 866.87305 272.4458 941.17645 272.4458 Q 1015.47986 272.4458 1015.47986 297.21362 Q 990.71204 346.7492 990.71204 346.7492 L 990.71204 346.7492 L 965.9442 346.7492 Q 941.17645 346.7492 866.87305 346.7492 L 792.56964 346.7492 L 792.56964 346.7492 Q 767.8018 346.7492 767.8018 371.517 Q 767.8018 396.28482 421.0526 396.28482 L 99.071205 371.517 L 99.071205 346.7492 L 99.071205 321.9814 L 74.303406 321.9814 L 24.767801 297.21362 L 24.767801 297.21362 L 24.767801 297.21362 L 0.0 297.21362 L 0.0 297.21362 L 74.303406 272.4458 L 173.3746 247.67801 L 173.3746 247.67801 L 173.3746 247.67801 L 297.21362 123.839005 Q 421.0526 0.0 619.195 0.0 z" svg:height="3.9628482mm" draw:style-name="style-782" svg:viewBox="0.0 0.0 1015.47986 396.28482" svg:width="10.1547985mm" svg:x="153.31268mm" svg:y="127.306496mm"/>
          <draw:path svg:d="M 123.839005 0.0 L 198.14241 0.0 L 272.4458 0.0 L 321.9814 0.0 L 346.7492 24.767801 L 371.517 24.767801 L 371.517 24.767801 L 396.28482 24.767801 L 421.0526 24.767801 Q 445.8204 49.535603 445.8204 49.535603 L 445.8204 49.535603 L 445.8204 49.535603 Q 421.0526 49.535603 421.0526 74.303406 L 371.517 99.071205 L 396.28482 123.839005 L 396.28482 148.60681 L 346.7492 198.14241 Q 272.4458 247.67801 321.9814 297.21362 Q 321.9814 346.7492 346.7492 346.7492 L 346.7492 371.517 L 321.9814 371.517 L 321.9814 371.517 L 297.21362 371.517 Q 272.4458 396.28482 272.4458 396.28482 L 272.4458 396.28482 L 272.4458 396.28482 Q 247.67801 396.28482 222.9102 371.517 L 222.9102 371.517 L 222.9102 346.7492 Q 222.9102 321.9814 173.3746 272.4458 Q 148.60681 222.9102 123.839005 222.9102 Q 99.071205 222.9102 99.071205 198.14241 L 99.071205 148.60681 L 49.535603 148.60681 L -1.8189894E-12 148.60681 L 24.767801 74.303406 Q 49.535603 0.0 123.839005 0.0 z" svg:height="3.9628482mm" draw:style-name="style-783" svg:viewBox="0.0 0.0 445.8204 396.28482" svg:width="4.4582043mm" svg:x="105.26315mm" svg:y="132.75542mm"/>
          <draw:path svg:d="M 49.535603 74.303406 L 49.535603 0.0 L 74.303406 24.767801 Q 99.071205 24.767801 99.071205 173.3746 Q 99.071205 321.9814 123.839005 421.0526 L 123.839005 520.12384 L 123.839005 668.73065 L 123.839005 792.56964 L 123.839005 792.56964 Q 99.071205 792.56964 99.071205 767.8018 Q 99.071205 718.26624 49.535603 693.4984 Q 0.0 668.73065 0.0 619.195 L 0.0 594.42725 L 24.767801 569.6594 Q 49.535603 544.8916 24.767801 371.517 L 24.767801 173.3746 L 24.767801 148.60681 Q 49.535603 123.839005 49.535603 74.303406 z" svg:height="7.9256964mm" draw:style-name="style-784" svg:viewBox="0.0 0.0 123.839005 792.56964" svg:width="1.2383901mm" svg:x="69.8452mm" svg:y="11.640866mm"/>
          <draw:path svg:d="M 247.67801 24.767801 L 247.67801 0.0 L 247.67801 0.0 L 272.4458 0.0 L 272.4458 0.0 L 272.4458 0.0 L 272.4458 24.767801 L 272.4458 24.767801 L 297.21362 24.767801 L 297.21362 49.535603 L 297.21362 49.535603 L 321.9814 49.535603 L 321.9814 49.535603 L 321.9814 74.303406 L 321.9814 99.071205 Q 321.9814 99.071205 346.7492 99.071205 L 346.7492 74.303406 L 371.517 74.303406 L 371.517 74.303406 L 371.517 99.071205 Q 371.517 148.60681 346.7492 148.60681 Q 321.9814 148.60681 346.7492 222.9102 Q 371.517 272.4458 346.7492 346.7492 L 297.21362 445.8204 L 272.4458 445.8204 Q 272.4458 445.8204 247.67801 421.0526 L 222.9102 396.28482 L 198.14241 396.28482 Q 173.3746 396.28482 123.839005 396.28482 L 99.071205 396.28482 L 99.071205 346.7492 Q 99.071205 272.4458 49.535603 247.67801 L 0.0 222.9102 L 49.535603 198.14241 Q 123.839005 198.14241 148.60681 99.071205 Q 173.3746 24.767801 222.9102 49.535603 Q 247.67801 49.535603 247.67801 24.767801 z" svg:height="4.4582043mm" draw:style-name="style-785" svg:viewBox="0.0 0.0 371.517 445.8204" svg:width="3.7151701mm" svg:x="258.32816mm" svg:y="11.393188mm"/>
          <draw:path svg:d="M 3.6379788E-12 0.0 L 3.6379788E-12 0.0 L 148.60681 0.0 L 297.21362 0.0 L 321.9814 49.535603 Q 321.9814 99.071205 321.9814 123.839005 L 321.9814 123.839005 L 272.4458 123.839005 Q 222.9102 148.60681 198.14241 148.60681 L 173.3746 173.3746 L 123.839005 173.3746 L 49.535603 173.3746 L 49.535603 148.60681 Q 74.303406 99.071205 74.303406 49.535603 Q 99.071205 24.767801 49.535603 24.767801 L 3.6379788E-12 0.0 L 3.6379788E-12 0.0 z" svg:height="1.733746mm" draw:style-name="style-786" svg:viewBox="0.0 0.0 321.9814 173.3746" svg:width="3.219814mm" svg:x="253.86996mm" svg:y="0.0mm"/>
          <draw:path svg:d="M 198.14241 24.767801 L 247.67801 24.767801 L 321.9814 99.071205 Q 396.28482 173.3746 421.0526 173.3746 L 421.0526 173.3746 L 421.0526 173.3746 Q 421.0526 173.3746 421.0526 198.14241 L 445.8204 198.14241 L 445.8204 222.9102 Q 421.0526 247.67801 396.28482 272.4458 L 346.7492 272.4458 L 321.9814 272.4458 L 297.21362 272.4458 L 297.21362 222.9102 L 297.21362 198.14241 L 272.4458 198.14241 Q 222.9102 173.3746 173.3746 173.3746 Q 148.60681 173.3746 74.303406 123.839005 L 0.0 99.071205 L 24.767801 49.535603 Q 24.767801 24.767801 74.303406 0.0 Q 148.60681 -24.767801 148.60681 0.0 Q 148.60681 24.767801 198.14241 24.767801 z" svg:height="2.724458mm" draw:style-name="style-787" svg:viewBox="0.0 0.0 445.8204 272.4458" svg:width="4.4582043mm" svg:x="90.40247mm" svg:y="16.594427mm"/>
          <draw:path svg:d="M 842.1052 0.0 L 866.87305 0.0 L 866.87305 0.0 L 866.87305 24.767801 L 866.87305 24.767801 L 866.87305 49.535603 L 941.17645 49.535603 L 1015.47986 49.535603 L 1139.3188 74.303406 Q 1238.39 74.303406 1238.39 247.67801 Q 1238.39 396.28482 1238.39 445.8204 L 1238.39 470.58823 L 1213.6222 1139.3188 Q 1188.8545 1832.8173 1188.8545 2030.9597 L 1188.8545 2229.102 L 1164.0867 2427.2444 Q 1139.3188 2625.387 1139.3188 2823.5293 L 1139.3188 2996.9038 L 1139.3188 2996.9038 L 1114.551 3021.6716 L 1114.551 3021.6716 L 1114.551 3021.6716 L 1089.7832 3021.6716 L 1089.7832 3021.6716 L 1065.0154 3021.6716 L 1040.2477 3021.6716 L 1015.47986 3021.6716 L 990.71204 3021.6716 L 990.71204 2996.9038 Q 990.71204 2996.9038 965.9442 2996.9038 Q 965.9442 3021.6716 916.4086 2996.9038 Q 891.6408 2972.136 792.56964 2972.136 Q 693.4984 2972.136 668.73065 2897.8328 Q 643.9628 2848.297 594.42725 2848.297 Q 520.12384 2823.5293 495.35602 2724.458 Q 445.8204 2575.8513 396.28482 2476.78 L 371.517 2377.709 L 371.517 2377.709 Q 371.517 2377.709 346.7492 2352.9412 L 321.9814 2352.9412 L 297.21362 2352.9412 Q 297.21362 2328.1733 247.67801 2303.4055 L 222.9102 2278.6377 L 222.9102 2278.6377 Q 222.9102 2278.6377 198.14241 2253.8699 Q 173.3746 2253.8699 148.60681 2030.9597 L 123.839005 1832.8173 L 123.839005 1733.7461 Q 99.071205 1634.6748 74.303406 1337.4613 L 24.767801 1040.2477 L 24.767801 990.71204 Q 3.6379788E-12 916.4086 3.6379788E-12 693.4984 L 3.6379788E-12 445.8204 L 3.6379788E-12 247.67801 L 3.6379788E-12 74.303406 L 198.14241 49.535603 Q 396.28482 49.535603 445.8204 49.535603 Q 495.35602 49.535603 495.35602 24.767801 Q 520.12384 0.0 619.195 0.0 Q 718.26624 0.0 792.56964 0.0 Q 842.1052 0.0 842.1052 0.0 z" svg:height="30.216717mm" draw:style-name="style-788" svg:viewBox="0.0 0.0 1238.39 3021.6716" svg:width="12.383901mm" svg:x="184.27245mm" svg:y="41.609905mm"/>
          <draw:path svg:d="M 74.303406 0.0 L 74.303406 0.0 L 74.303406 0.0 Q 99.071205 0.0 99.071205 24.767801 L 123.839005 24.767801 L 123.839005 49.535603 L 123.839005 74.303406 L 148.60681 74.303406 L 148.60681 99.071205 L 173.3746 99.071205 L 198.14241 99.071205 L 198.14241 74.303406 L 198.14241 49.535603 L 222.9102 49.535603 L 247.67801 49.535603 L 247.67801 24.767801 L 247.67801 24.767801 L 272.4458 24.767801 L 272.4458 24.767801 L 272.4458 148.60681 Q 272.4458 247.67801 321.9814 321.9814 Q 346.7492 396.28482 346.7492 421.0526 Q 371.517 445.8204 346.7492 470.58823 L 346.7492 495.35602 L 321.9814 495.35602 Q 297.21362 495.35602 272.4458 495.35602 Q 222.9102 495.35602 148.60681 495.35602 Q 74.303406 495.35602 74.303406 544.8916 L 74.303406 594.42725 L 49.535603 594.42725 L 24.767801 594.42725 L 24.767801 495.35602 L 24.767801 421.0526 L 0.0 371.517 L 0.0 321.9814 L 24.767801 173.3746 Q 74.303406 24.767801 74.303406 0.0 z" svg:height="5.944272mm" draw:style-name="style-789" svg:viewBox="0.0 0.0 346.7492 594.42725" svg:width="3.467492mm" svg:x="183.03404mm" svg:y="19.814241mm"/>
          <draw:path svg:d="M 0.0 544.8916 L 0.0 0.0 L 0.0 0.0 L 24.767801 0.0 L 49.535603 594.42725 Q 49.535603 1188.8545 49.535603 1188.8545 L 49.535603 1188.8545 L 49.535603 1164.0867 Q 49.535603 1164.0867 24.767801 1065.0154 Q 0.0 965.9442 0.0 1015.47986 Q -24.767801 1065.0154 0.0 544.8916 z" svg:height="11.888544mm" draw:style-name="style-790" svg:viewBox="0.0 0.0 49.535603 1188.8545" svg:width="0.49535602mm" svg:x="176.8421mm" svg:y="48.79257mm"/>
          <draw:path svg:d="M 49.535603 0.0 L 74.303406 0.0 L 99.071205 0.0 Q 123.839005 0.0 123.839005 0.0 L 123.839005 0.0 L 148.60681 0.0 Q 198.14241 0.0 198.14241 24.767801 L 222.9102 24.767801 L 222.9102 49.535603 Q 198.14241 99.071205 173.3746 99.071205 Q 148.60681 74.303406 148.60681 99.071205 Q 148.60681 148.60681 99.071205 148.60681 Q 74.303406 148.60681 49.535603 99.071205 L 3.6379788E-12 49.535603 L 24.767801 24.767801 Q 49.535603 0.0 49.535603 0.0 z" svg:height="1.486068mm" draw:style-name="style-791" svg:viewBox="0.0 0.0 222.9102 148.60681" svg:width="2.2291021mm" svg:x="304.64395mm" svg:y="9.411764mm"/>
          <draw:path svg:d="M 247.67801 0.0 L 247.67801 0.0 L 247.67801 49.535603 Q 247.67801 123.839005 619.195 123.839005 L 990.71204 123.839005 L 1015.47986 123.839005 L 1065.0154 123.839005 L 1065.0154 148.60681 Q 1065.0154 173.3746 1089.7832 173.3746 Q 1114.551 198.14241 1089.7832 198.14241 Q 1065.0154 247.67801 767.8018 247.67801 Q 495.35602 297.21362 321.9814 272.4458 L 123.839005 272.4458 L 123.839005 247.67801 Q 123.839005 222.9102 74.303406 173.3746 L 49.535603 123.839005 L 24.767801 123.839005 L 24.767801 123.839005 L 24.767801 123.839005 L -3.6379788E-12 99.071205 L -3.6379788E-12 99.071205 L -3.6379788E-12 99.071205 L -3.6379788E-12 99.071205 L -3.6379788E-12 99.071205 L 123.839005 74.303406 Q 222.9102 74.303406 222.9102 49.535603 Q 222.9102 0.0 247.67801 0.0 z" svg:height="2.724458mm" draw:style-name="style-792" svg:viewBox="0.0 0.0 1089.7832 272.4458" svg:width="10.897832mm" svg:x="267.24457mm" svg:y="123.839005mm"/>
          <draw:path svg:d="M 24.767801 0.0 L 49.535603 0.0 L 49.535603 0.0 Q 49.535603 0.0 49.535603 24.767801 L 74.303406 24.767801 L 74.303406 24.767801 Q 74.303406 49.535603 99.071205 49.535603 L 99.071205 49.535603 L 123.839005 74.303406 Q 148.60681 99.071205 173.3746 74.303406 L 173.3746 49.535603 L 173.3746 49.535603 L 198.14241 49.535603 L 198.14241 74.303406 L 198.14241 99.071205 L 222.9102 99.071205 L 222.9102 99.071205 L 272.4458 123.839005 L 321.9814 123.839005 L 272.4458 148.60681 Q 222.9102 148.60681 272.4458 198.14241 Q 297.21362 222.9102 321.9814 247.67801 L 346.7492 272.4458 L 346.7492 272.4458 L 346.7492 297.21362 L 346.7492 297.21362 L 346.7492 297.21362 L 371.517 297.21362 L 371.517 297.21362 L 371.517 321.9814 L 396.28482 321.9814 L 396.28482 321.9814 L 396.28482 346.7492 L 396.28482 346.7492 L 396.28482 346.7492 L 421.0526 346.7492 L 421.0526 371.517 L 421.0526 396.28482 Q 421.0526 421.0526 346.7492 421.0526 Q 272.4458 396.28482 198.14241 346.7492 L 99.071205 297.21362 L 99.071205 297.21362 Q 99.071205 272.4458 74.303406 272.4458 L 74.303406 272.4458 L 74.303406 247.67801 Q 49.535603 247.67801 24.767801 198.14241 Q 0.0 123.839005 0.0 49.535603 Q 0.0 0.0 24.767801 0.0 z" svg:height="4.210526mm" draw:style-name="style-793" svg:viewBox="0.0 0.0 421.0526 421.0526" svg:width="4.210526mm" svg:x="139.6904mm" svg:y="127.80185mm"/>
          <draw:path svg:d="M 74.303406 0.0 L 74.303406 0.0 L 74.303406 0.0 Q 99.071205 24.767801 123.839005 24.767801 L 148.60681 24.767801 L 173.3746 49.535603 Q 173.3746 74.303406 173.3746 74.303406 L 198.14241 74.303406 L 198.14241 74.303406 L 198.14241 99.071205 L 198.14241 99.071205 L 198.14241 123.839005 L 198.14241 123.839005 L 222.9102 123.839005 L 222.9102 123.839005 L 222.9102 148.60681 L 198.14241 148.60681 L 198.14241 148.60681 L 173.3746 148.60681 Q 123.839005 123.839005 74.303406 148.60681 L 49.535603 173.3746 L 49.535603 173.3746 Q 24.767801 173.3746 24.767801 123.839005 L 0.0 49.535603 L 24.767801 24.767801 Q 74.303406 24.767801 74.303406 0.0 z" svg:height="1.733746mm" draw:style-name="style-794" svg:viewBox="0.0 0.0 222.9102 173.3746" svg:width="2.2291021mm" svg:x="156.28482mm" svg:y="122.105255mm"/>
          <draw:path svg:d="M 470.58823 24.767801 L 544.8916 24.767801 L 544.8916 24.767801 Q 544.8916 49.535603 544.8916 49.535603 L 520.12384 49.535603 L 495.35602 49.535603 L 470.58823 49.535603 L 421.0526 49.535603 Q 371.517 49.535603 198.14241 49.535603 L 0.0 24.767801 L 0.0 1.8189894E-12 Q 0.0 1.8189894E-12 24.767801 1.8189894E-12 L 24.767801 1.8189894E-12 L 198.14241 1.8189894E-12 Q 396.28482 1.8189894E-12 470.58823 24.767801 z" svg:height="0.49535602mm" draw:style-name="style-795" svg:viewBox="0.0 0.0 544.8916 49.535603" svg:width="5.448916mm" svg:x="129.78328mm" svg:y="135.72755mm"/>
          <draw:path svg:d="M 272.4458 -1.8189894E-12 L 297.21362 -1.8189894E-12 L 272.4458 24.767801 Q 272.4458 49.535603 321.9814 74.303406 L 371.517 74.303406 L 421.0526 74.303406 L 445.8204 74.303406 L 445.8204 99.071205 L 445.8204 123.839005 L 495.35602 123.839005 L 544.8916 148.60681 L 569.6594 148.60681 L 594.42725 148.60681 L 792.56964 148.60681 Q 965.9442 173.3746 965.9442 222.9102 Q 965.9442 272.4458 990.71204 297.21362 L 990.71204 297.21362 L 990.71204 321.9814 Q 990.71204 346.7492 767.8018 371.517 Q 520.12384 396.28482 470.58823 396.28482 L 421.0526 396.28482 L 371.517 421.0526 L 346.7492 445.8204 L 346.7492 445.8204 L 321.9814 445.8204 L 321.9814 445.8204 L 321.9814 445.8204 L 321.9814 470.58823 L 321.9814 470.58823 L 321.9814 495.35602 L 321.9814 544.8916 L 321.9814 544.8916 L 321.9814 544.8916 L 321.9814 544.8916 Q 321.9814 569.6594 247.67801 594.42725 L 173.3746 594.42725 L 173.3746 594.42725 L 173.3746 569.6594 L 173.3746 569.6594 L 173.3746 544.8916 L 173.3746 544.8916 L 173.3746 544.8916 L 173.3746 544.8916 L 173.3746 520.12384 L 173.3746 520.12384 L 173.3746 495.35602 L 173.3746 495.35602 L 173.3746 495.35602 L 148.60681 495.35602 L 148.60681 495.35602 L 123.839005 495.35602 L 99.071205 495.35602 L 99.071205 495.35602 L 74.303406 495.35602 L 74.303406 495.35602 L 74.303406 495.35602 L 74.303406 495.35602 Q 74.303406 470.58823 49.535603 445.8204 Q 24.767801 445.8204 49.535603 297.21362 Q 74.303406 148.60681 49.535603 148.60681 L 24.767801 148.60681 L 24.767801 123.839005 L 24.767801 123.839005 L 3.6379788E-12 99.071205 L 3.6379788E-12 74.303406 L 24.767801 74.303406 L 49.535603 99.071205 L 148.60681 99.071205 Q 247.67801 123.839005 222.9102 99.071205 Q 222.9102 49.535603 198.14241 49.535603 L 198.14241 49.535603 L 198.14241 49.535603 L 198.14241 24.767801 L 198.14241 -1.8189894E-12 Q 173.3746 -1.8189894E-12 173.3746 -1.8189894E-12 L 173.3746 -1.8189894E-12 L 222.9102 -1.8189894E-12 Q 247.67801 -1.8189894E-12 272.4458 -1.8189894E-12 z" svg:height="5.944272mm" draw:style-name="style-796" svg:viewBox="0.0 0.0 990.71204 594.42725" svg:width="9.907121mm" svg:x="293.9938mm" svg:y="131.26935mm"/>
          <draw:path svg:d="M 198.14241 1.8189894E-12 L 198.14241 1.8189894E-12 L 198.14241 24.767801 L 198.14241 49.535603 L 222.9102 49.535603 L 247.67801 49.535603 L 297.21362 24.767801 L 371.517 24.767801 L 445.8204 24.767801 Q 520.12384 24.767801 520.12384 49.535603 Q 520.12384 74.303406 495.35602 99.071205 Q 445.8204 99.071205 445.8204 123.839005 L 445.8204 148.60681 L 445.8204 198.14241 Q 421.0526 247.67801 495.35602 247.67801 Q 569.6594 247.67801 594.42725 222.9102 L 594.42725 222.9102 L 594.42725 272.4458 Q 594.42725 346.7492 619.195 346.7492 L 643.9628 346.7492 L 594.42725 346.7492 Q 569.6594 371.517 544.8916 569.6594 Q 520.12384 767.8018 495.35602 792.56964 Q 445.8204 792.56964 396.28482 1015.47986 Q 297.21362 1238.39 297.21362 1287.9257 L 297.21362 1312.6935 L 272.4458 1337.4613 L 272.4458 1362.229 L 247.67801 1362.229 L 247.67801 1362.229 L 247.67801 1362.229 L 222.9102 1337.4613 L 123.839005 1337.4613 L 24.767801 1337.4613 L 24.767801 1238.39 L 24.767801 1164.0867 L 24.767801 1139.3188 Q -3.6379788E-12 1089.7832 -3.6379788E-12 817.3374 Q -3.6379788E-12 544.8916 24.767801 495.35602 Q 49.535603 445.8204 74.303406 445.8204 Q 99.071205 445.8204 123.839005 371.517 L 148.60681 297.21362 L 148.60681 247.67801 Q 148.60681 173.3746 74.303406 173.3746 L -3.6379788E-12 173.3746 L -3.6379788E-12 173.3746 L -3.6379788E-12 148.60681 L 49.535603 123.839005 Q 99.071205 99.071205 123.839005 99.071205 L 123.839005 74.303406 L 148.60681 49.535603 Q 173.3746 1.8189894E-12 198.14241 1.8189894E-12 z" svg:height="13.622291mm" draw:style-name="style-797" svg:viewBox="0.0 0.0 643.9628 1362.229" svg:width="6.439628mm" svg:x="287.80185mm" svg:y="111.95046mm"/>
          <draw:path svg:d="M 173.3746 24.767801 L 198.14241 0.0 L 619.195 0.0 Q 1065.0154 24.767801 1089.7832 0.0 L 1114.551 0.0 L 1659.4426 24.767801 Q 2179.5664 24.767801 2229.102 49.535603 L 2278.6377 49.535603 L 2650.1548 74.303406 Q 3046.4395 74.303406 3120.743 99.071205 L 3195.0464 99.071205 L 3195.0464 99.071205 L 3195.0464 123.839005 L 3145.5107 123.839005 L 3120.743 123.839005 L 3120.743 173.3746 L 3095.975 222.9102 L 3095.975 222.9102 L 3095.975 222.9102 L 3095.975 247.67801 L 3095.975 247.67801 L 3120.743 272.4458 L 3120.743 297.21362 L 3095.975 297.21362 Q 3071.2073 321.9814 3046.4395 346.7492 L 3046.4395 371.517 L 3046.4395 371.517 Q 3021.6716 371.517 3021.6716 396.28482 L 3021.6716 396.28482 L 2972.136 396.28482 Q 2922.6006 421.0526 2897.8328 396.28482 Q 2848.297 396.28482 2848.297 421.0526 Q 2848.297 445.8204 2798.7615 445.8204 Q 2749.2258 470.58823 2699.6902 470.58823 L 2650.1548 495.35602 L 2625.387 495.35602 L 2600.6191 470.58823 L 2402.4766 470.58823 Q 2204.3342 470.58823 2204.3342 520.12384 Q 2179.5664 544.8916 2204.3342 544.8916 Q 2229.102 569.6594 2229.102 594.42725 L 2229.102 619.195 L 2154.7986 619.195 Q 2055.7275 619.195 1981.4241 594.42725 Q 1907.1206 569.6594 1362.229 569.6594 Q 817.3374 569.6594 470.58823 544.8916 L 123.839005 544.8916 L 123.839005 569.6594 L 123.839005 619.195 L 99.071205 619.195 L 99.071205 619.195 L 99.071205 619.195 L 74.303406 594.42725 L 74.303406 594.42725 L 74.303406 569.6594 L 74.303406 569.6594 L 74.303406 569.6594 L 49.535603 544.8916 L 49.535603 520.12384 L 24.767801 520.12384 L 0.0 520.12384 L 0.0 495.35602 L 24.767801 470.58823 L 24.767801 470.58823 L 24.767801 470.58823 L 24.767801 445.8204 L 24.767801 445.8204 L 49.535603 421.0526 Q 49.535603 371.517 123.839005 346.7492 Q 198.14241 321.9814 222.9102 272.4458 Q 247.67801 222.9102 222.9102 222.9102 Q 173.3746 222.9102 173.3746 123.839005 Q 173.3746 49.535603 173.3746 24.767801 z" svg:height="6.1919503mm" draw:style-name="style-798" svg:viewBox="0.0 0.0 3195.0464 619.195" svg:width="31.950462mm" svg:x="177.58513mm" svg:y="140.43343mm"/>
          <draw:path svg:d="M 495.35602 9.094947E-13 L 520.12384 9.094947E-13 L 495.35602 74.303406 Q 470.58823 148.60681 520.12384 148.60681 Q 569.6594 148.60681 569.6594 173.3746 L 569.6594 173.3746 L 495.35602 173.3746 Q 445.8204 198.14241 272.4458 173.3746 Q 99.071205 148.60681 49.535603 123.839005 L 24.767801 99.071205 L 24.767801 99.071205 L 0.0 99.071205 L 0.0 99.071205 L 0.0 99.071205 L 0.0 74.303406 L 0.0 49.535603 L 0.0 49.535603 L 0.0 49.535603 L 24.767801 49.535603 L 24.767801 49.535603 L 49.535603 74.303406 L 99.071205 99.071205 L 148.60681 99.071205 L 173.3746 99.071205 L 198.14241 99.071205 L 247.67801 99.071205 L 247.67801 99.071205 L 247.67801 99.071205 L 272.4458 99.071205 L 272.4458 99.071205 L 272.4458 74.303406 L 297.21362 74.303406 L 297.21362 74.303406 L 297.21362 49.535603 L 321.9814 49.535603 L 346.7492 49.535603 L 346.7492 49.535603 Q 346.7492 49.535603 371.517 49.535603 L 371.517 24.767801 L 396.28482 49.535603 Q 396.28482 49.535603 421.0526 49.535603 L 421.0526 49.535603 L 421.0526 24.767801 L 445.8204 24.767801 L 445.8204 24.767801 Q 445.8204 9.094947E-13 495.35602 9.094947E-13 z" svg:height="1.733746mm" draw:style-name="style-799" svg:viewBox="0.0 0.0 569.6594 173.3746" svg:width="5.696594mm" svg:x="229.84518mm" svg:y="77.7709mm"/>
          <draw:path svg:d="M 321.9814 0.0 L 321.9814 0.0 L 396.28482 49.535603 Q 470.58823 74.303406 470.58823 148.60681 Q 470.58823 247.67801 470.58823 272.4458 L 470.58823 297.21362 L 470.58823 297.21362 L 470.58823 321.9814 L 445.8204 321.9814 L 445.8204 346.7492 L 445.8204 346.7492 L 445.8204 346.7492 L 445.8204 346.7492 L 445.8204 346.7492 L 421.0526 371.517 L 396.28482 371.517 L 371.517 371.517 L 321.9814 396.28482 L 321.9814 396.28482 L 321.9814 396.28482 L 297.21362 396.28482 L 297.21362 396.28482 L 297.21362 396.28482 Q 272.4458 371.517 148.60681 297.21362 L 0.0 247.67801 L 0.0 198.14241 Q 0.0 148.60681 24.767801 123.839005 L 24.767801 123.839005 L 24.767801 123.839005 Q 24.767801 148.60681 74.303406 148.60681 L 123.839005 148.60681 L 123.839005 99.071205 L 123.839005 49.535603 L 222.9102 24.767801 Q 297.21362 0.0 321.9814 0.0 z" svg:height="3.9628482mm" draw:style-name="style-800" svg:viewBox="0.0 0.0 470.58823 396.28482" svg:width="4.705882mm" svg:x="196.90402mm" svg:y="15.356036mm"/>
          <draw:path svg:d="M 668.73065 74.303406 L 693.4984 74.303406 L 693.4984 99.071205 Q 693.4984 99.071205 594.42725 222.9102 L 520.12384 346.7492 L 495.35602 346.7492 Q 470.58823 346.7492 247.67801 321.9814 L 24.767801 321.9814 L 1.8189894E-12 321.9814 L 1.8189894E-12 321.9814 L 1.8189894E-12 297.21362 L 1.8189894E-12 272.4458 L 24.767801 272.4458 L 49.535603 247.67801 L 74.303406 247.67801 L 99.071205 247.67801 L 99.071205 222.9102 L 99.071205 222.9102 L 74.303406 222.9102 L 74.303406 198.14241 L 74.303406 198.14241 L 99.071205 198.14241 L 99.071205 198.14241 L 99.071205 173.3746 L 99.071205 173.3746 L 99.071205 148.60681 L 99.071205 148.60681 L 99.071205 148.60681 L 123.839005 148.60681 L 123.839005 148.60681 L 148.60681 173.3746 L 198.14241 173.3746 L 198.14241 148.60681 L 198.14241 123.839005 L 173.3746 123.839005 L 148.60681 99.071205 L 148.60681 99.071205 L 148.60681 99.071205 L 148.60681 74.303406 Q 148.60681 49.535603 173.3746 24.767801 L 173.3746 0.0 L 173.3746 0.0 L 198.14241 0.0 L 198.14241 0.0 L 198.14241 0.0 L 297.21362 24.767801 Q 421.0526 49.535603 421.0526 24.767801 Q 421.0526 0.0 495.35602 0.0 Q 544.8916 0.0 569.6594 49.535603 Q 594.42725 99.071205 594.42725 74.303406 Q 619.195 49.535603 643.9628 49.535603 Q 643.9628 49.535603 668.73065 74.303406 z M 470.58823 297.21362 L 470.58823 297.21362 L 470.58823 272.4458 Q 495.35602 272.4458 495.35602 297.21362 L 495.35602 297.21362 L 470.58823 297.21362 z" svg:height="3.467492mm" draw:style-name="style-801" svg:viewBox="0.0 0.0 693.4984 346.7492" svg:width="6.934984mm" svg:x="146.13002mm" svg:y="37.647057mm"/>
          <draw:path svg:d="M 198.14241 0.0 L 198.14241 0.0 L 247.67801 74.303406 Q 297.21362 123.839005 321.9814 173.3746 L 321.9814 247.67801 L 321.9814 247.67801 Q 321.9814 272.4458 272.4458 247.67801 L 247.67801 247.67801 L 222.9102 247.67801 Q 222.9102 222.9102 198.14241 222.9102 L 173.3746 222.9102 L 173.3746 222.9102 Q 148.60681 198.14241 148.60681 198.14241 L 148.60681 198.14241 L 148.60681 173.3746 Q 148.60681 173.3746 123.839005 148.60681 Q 99.071205 123.839005 49.535603 99.071205 L 0.0 74.303406 L 24.767801 24.767801 Q 49.535603 -24.767801 74.303406 0.0 Q 74.303406 24.767801 123.839005 24.767801 Q 173.3746 24.767801 198.14241 0.0 z" svg:height="2.4767802mm" draw:style-name="style-802" svg:viewBox="0.0 0.0 321.9814 247.67801" svg:width="3.219814mm" svg:x="222.41486mm" svg:y="8.173374mm"/>
          <draw:path svg:d="M 24.767801 24.767801 L 24.767801 0.0 L 74.303406 24.767801 Q 148.60681 24.767801 173.3746 24.767801 L 173.3746 24.767801 L 173.3746 24.767801 L 173.3746 24.767801 L 173.3746 49.535603 L 173.3746 49.535603 L 198.14241 74.303406 L 222.9102 99.071205 L 222.9102 99.071205 L 222.9102 99.071205 L 272.4458 123.839005 Q 346.7492 148.60681 346.7492 173.3746 L 346.7492 198.14241 L 321.9814 198.14241 Q 297.21362 198.14241 272.4458 222.9102 L 272.4458 272.4458 L 222.9102 272.4458 Q 148.60681 272.4458 148.60681 297.21362 Q 148.60681 321.9814 99.071205 321.9814 L 49.535603 346.7492 L 49.535603 321.9814 Q 24.767801 321.9814 24.767801 321.9814 L 24.767801 321.9814 L 24.767801 297.21362 Q 24.767801 272.4458 0.0 272.4458 Q -24.767801 272.4458 0.0 222.9102 Q 24.767801 198.14241 24.767801 123.839005 L 0.0 24.767801 L 0.0 24.767801 Q 24.767801 24.767801 24.767801 24.767801 z" svg:height="3.467492mm" draw:style-name="style-803" svg:viewBox="0.0 0.0 346.7492 346.7492" svg:width="3.467492mm" svg:x="211.26935mm" svg:y="10.1547985mm"/>
          <draw:path svg:d="M 49.535603 24.767801 L 74.303406 -4.5474735E-13 L 74.303406 -4.5474735E-13 L 99.071205 -4.5474735E-13 L 99.071205 24.767801 L 99.071205 49.535603 L 173.3746 49.535603 Q 222.9102 74.303406 297.21362 74.303406 Q 371.517 123.839005 396.28482 123.839005 L 396.28482 123.839005 L 396.28482 123.839005 L 396.28482 148.60681 L 371.517 222.9102 Q 346.7492 272.4458 222.9102 272.4458 L 99.071205 297.21362 L 49.535603 297.21362 L 0.0 297.21362 L 0.0 297.21362 Q 0.0 272.4458 24.767801 272.4458 L 49.535603 272.4458 L 49.535603 247.67801 L 49.535603 247.67801 L 49.535603 222.9102 L 49.535603 222.9102 L 49.535603 222.9102 L 49.535603 222.9102 L 49.535603 198.14241 L 49.535603 198.14241 L 49.535603 173.3746 L 49.535603 173.3746 L 49.535603 148.60681 Q 49.535603 123.839005 24.767801 74.303406 Q 0.0 49.535603 49.535603 24.767801 z" svg:height="2.972136mm" draw:style-name="style-804" svg:viewBox="0.0 0.0 396.28482 297.21362" svg:width="3.9628482mm" svg:x="244.21051mm" svg:y="35.417953mm"/>
          <draw:path svg:d="M 49.535603 74.303406 L 49.535603 0.0 L 74.303406 0.0 Q 99.071205 24.767801 99.071205 24.767801 L 99.071205 24.767801 L 123.839005 49.535603 Q 148.60681 74.303406 123.839005 74.303406 L 99.071205 74.303406 L 272.4458 123.839005 Q 470.58823 173.3746 520.12384 173.3746 Q 544.8916 173.3746 569.6594 247.67801 Q 569.6594 321.9814 594.42725 321.9814 L 594.42725 346.7492 L 569.6594 346.7492 Q 569.6594 371.517 569.6594 396.28482 Q 569.6594 445.8204 520.12384 470.58823 Q 495.35602 470.58823 495.35602 495.35602 Q 495.35602 520.12384 371.517 544.8916 Q 272.4458 569.6594 247.67801 619.195 L 222.9102 643.9628 L 222.9102 643.9628 Q 222.9102 619.195 173.3746 619.195 L 123.839005 619.195 L 123.839005 619.195 L 123.839005 619.195 L 99.071205 594.42725 Q 74.303406 569.6594 74.303406 569.6594 Q 74.303406 544.8916 49.535603 520.12384 L 24.767801 495.35602 L 24.767801 495.35602 Q 24.767801 495.35602 24.767801 421.0526 Q 24.767801 371.517 0.0 346.7492 Q -24.767801 321.9814 0.0 247.67801 Q 24.767801 148.60681 49.535603 74.303406 z" svg:height="6.439628mm" draw:style-name="style-805" svg:viewBox="0.0 0.0 594.42725 643.9628" svg:width="5.944272mm" svg:x="299.44272mm" svg:y="14.117646mm"/>
          <draw:path svg:d="M 0.0 3294.1174 L 24.767801 0.0 L 24.767801 0.0 L 24.767801 0.0 L 24.767801 24.767801 L 24.767801 74.303406 L 24.767801 148.60681 Q 24.767801 222.9102 123.839005 198.14241 Q 247.67801 173.3746 272.4458 173.3746 L 272.4458 173.3746 L 272.4458 6662.5386 L 272.4458 13176.47 L 148.60681 13176.47 L 24.767801 13176.47 L 24.767801 10848.297 Q 24.767801 8520.123 0.0 7554.179 L 0.0 6613.003 L 0.0 3294.1174 z" svg:height="131.7647mm" draw:style-name="style-806" svg:viewBox="0.0 0.0 272.4458 13176.47" svg:width="2.724458mm" svg:x="317.27554mm" svg:y="59.6904mm"/>
          <draw:path svg:d="M -9.094947E-13 0.0 L 49.535603 0.0 L 74.303406 0.0 Q 123.839005 0.0 148.60681 24.767801 L 173.3746 49.535603 L 272.4458 49.535603 Q 396.28482 99.071205 396.28482 99.071205 L 396.28482 99.071205 L 396.28482 123.839005 Q 371.517 148.60681 222.9102 123.839005 Q 74.303406 99.071205 24.767801 49.535603 Q -24.767801 24.767801 -9.094947E-13 0.0 z" svg:height="1.2383901mm" draw:style-name="style-807" svg:viewBox="0.0 0.0 396.28482 123.839005" svg:width="3.9628482mm" svg:x="64.148605mm" svg:y="188.23529mm"/>
          <draw:path svg:d="M 767.8018 247.67801 L 792.56964 247.67801 L 792.56964 272.4458 Q 817.3374 297.21362 817.3374 346.7492 Q 817.3374 371.517 743.034 396.28482 Q 693.4984 396.28482 693.4984 421.0526 Q 693.4984 445.8204 619.195 470.58823 L 544.8916 495.35602 L 544.8916 495.35602 Q 520.12384 495.35602 520.12384 544.8916 Q 520.12384 569.6594 495.35602 569.6594 L 470.58823 569.6594 L 396.28482 569.6594 Q 321.9814 544.8916 222.9102 544.8916 Q 148.60681 544.8916 123.839005 569.6594 Q 123.839005 594.42725 99.071205 594.42725 L 74.303406 594.42725 L 49.535603 594.42725 L 24.767801 594.42725 L 24.767801 569.6594 L 24.767801 569.6594 L 0.0 544.8916 L 0.0 520.12384 L 0.0 495.35602 L 0.0 495.35602 L 0.0 445.8204 L 24.767801 421.0526 L 24.767801 421.0526 L 24.767801 396.28482 L 24.767801 396.28482 L 24.767801 396.28482 L 49.535603 396.28482 L 49.535603 396.28482 L 74.303406 371.517 L 99.071205 371.517 L 173.3746 297.21362 Q 272.4458 198.14241 321.9814 198.14241 Q 396.28482 173.3746 396.28482 148.60681 Q 396.28482 123.839005 470.58823 123.839005 Q 544.8916 123.839005 544.8916 74.303406 Q 569.6594 24.767801 569.6594 24.767801 L 569.6594 24.767801 L 619.195 0.0 Q 668.73065 0.0 718.26624 123.839005 Q 767.8018 247.67801 767.8018 247.67801 z" svg:height="5.944272mm" draw:style-name="style-808" svg:viewBox="0.0 0.0 817.3374 594.42725" svg:width="8.173374mm" svg:x="224.14859mm" svg:y="1.486068mm"/>
          <draw:path svg:d="M 148.60681 0.0 L 148.60681 0.0 L 148.60681 0.0 L 148.60681 0.0 L 148.60681 24.767801 L 148.60681 24.767801 L 173.3746 49.535603 L 198.14241 74.303406 L 198.14241 74.303406 L 198.14241 99.071205 L 198.14241 99.071205 L 198.14241 99.071205 L 222.9102 99.071205 L 222.9102 99.071205 L 222.9102 123.839005 L 247.67801 123.839005 L 247.67801 148.60681 L 247.67801 198.14241 L 272.4458 173.3746 L 272.4458 148.60681 L 297.21362 148.60681 Q 321.9814 148.60681 321.9814 198.14241 L 321.9814 222.9102 L 371.517 198.14241 Q 445.8204 173.3746 445.8204 198.14241 Q 445.8204 222.9102 495.35602 222.9102 Q 544.8916 222.9102 569.6594 198.14241 Q 594.42725 173.3746 594.42725 173.3746 L 594.42725 173.3746 L 619.195 247.67801 Q 643.9628 297.21362 643.9628 297.21362 L 643.9628 297.21362 L 668.73065 321.9814 L 693.4984 346.7492 L 693.4984 346.7492 L 693.4984 346.7492 L 693.4984 371.517 L 693.4984 396.28482 L 693.4984 396.28482 L 693.4984 396.28482 L 693.4984 421.0526 L 693.4984 421.0526 L 693.4984 470.58823 L 693.4984 520.12384 L 668.73065 520.12384 L 668.73065 544.8916 L 668.73065 544.8916 L 693.4984 544.8916 L 693.4984 544.8916 L 693.4984 544.8916 L 693.4984 569.6594 L 693.4984 569.6594 L 693.4984 594.42725 L 693.4984 643.9628 L 693.4984 643.9628 L 693.4984 643.9628 L 693.4984 668.73065 L 693.4984 668.73065 L 718.26624 693.4984 L 743.034 718.26624 L 743.034 743.034 L 743.034 743.034 L 718.26624 743.034 L 718.26624 743.034 L 718.26624 767.8018 L 718.26624 767.8018 L 668.73065 767.8018 Q 619.195 743.034 594.42725 792.56964 Q 594.42725 817.3374 445.8204 842.1052 L 321.9814 842.1052 L 297.21362 842.1052 L 272.4458 842.1052 L 272.4458 817.3374 L 297.21362 817.3374 L 297.21362 792.56964 L 297.21362 792.56964 L 272.4458 792.56964 L 272.4458 792.56964 L 198.14241 767.8018 Q 123.839005 767.8018 123.839005 743.034 Q 99.071205 718.26624 99.071205 643.9628 Q 99.071205 594.42725 123.839005 594.42725 Q 148.60681 594.42725 148.60681 544.8916 Q 148.60681 520.12384 74.303406 445.8204 L 3.6379788E-12 396.28482 L 3.6379788E-12 346.7492 Q 3.6379788E-12 272.4458 24.767801 247.67801 L 24.767801 198.14241 L 49.535603 198.14241 Q 74.303406 198.14241 74.303406 123.839005 L 74.303406 49.535603 L 99.071205 24.767801 Q 123.839005 0.0 148.60681 0.0 z" svg:height="8.421052mm" draw:style-name="style-809" svg:viewBox="0.0 0.0 743.034 842.1052" svg:width="7.4303403mm" svg:x="263.5294mm" svg:y="29.226006mm"/>
          <draw:path svg:d="M 421.0526 1.8189894E-12 L 421.0526 1.8189894E-12 L 371.517 198.14241 Q 321.9814 396.28482 297.21362 396.28482 Q 297.21362 396.28482 297.21362 421.0526 L 297.21362 421.0526 L 272.4458 421.0526 Q 247.67801 396.28482 247.67801 396.28482 Q 247.67801 396.28482 222.9102 297.21362 Q 198.14241 198.14241 99.071205 198.14241 L -3.6379788E-12 173.3746 L -3.6379788E-12 148.60681 L -3.6379788E-12 123.839005 L 74.303406 99.071205 Q 148.60681 49.535603 247.67801 49.535603 Q 321.9814 49.535603 346.7492 49.535603 Q 396.28482 49.535603 396.28482 24.767801 Q 396.28482 1.8189894E-12 421.0526 1.8189894E-12 z" svg:height="4.210526mm" draw:style-name="style-810" svg:viewBox="0.0 0.0 421.0526 421.0526" svg:width="4.210526mm" svg:x="276.90402mm" svg:y="136.71826mm"/>
          <draw:path svg:d="M 0.0 24.767801 L 0.0 0.0 L 49.535603 0.0 Q 99.071205 24.767801 123.839005 24.767801 L 148.60681 24.767801 L 173.3746 49.535603 Q 222.9102 74.303406 222.9102 99.071205 L 222.9102 123.839005 L 222.9102 148.60681 Q 222.9102 173.3746 198.14241 173.3746 L 173.3746 173.3746 L 173.3746 173.3746 Q 173.3746 148.60681 148.60681 148.60681 L 148.60681 148.60681 L 123.839005 148.60681 Q 123.839005 123.839005 99.071205 123.839005 Q 74.303406 123.839005 74.303406 99.071205 Q 74.303406 74.303406 24.767801 74.303406 Q 0.0 49.535603 0.0 24.767801 z" svg:height="1.733746mm" draw:style-name="style-811" svg:viewBox="0.0 0.0 222.9102 173.3746" svg:width="2.2291021mm" svg:x="301.42413mm" svg:y="5.201238mm"/>
          <draw:path svg:d="M 0.0 74.303406 Q 0.0 0.0 74.303406 0.0 Q 123.839005 0.0 123.839005 99.071205 Q 148.60681 198.14241 74.303406 173.3746 Q 24.767801 148.60681 0.0 74.303406 z" svg:height="1.733746mm" draw:style-name="style-812" svg:viewBox="0.0 0.0 123.839005 173.3746" svg:width="1.2383901mm" svg:x="160.74303mm" svg:y="89.65944mm"/>
          <draw:path svg:d="M 74.303406 24.767801 L 74.303406 0.0 L 74.303406 0.0 L 99.071205 0.0 L 99.071205 24.767801 Q 123.839005 49.535603 198.14241 74.303406 Q 272.4458 99.071205 297.21362 99.071205 Q 321.9814 148.60681 396.28482 148.60681 Q 495.35602 148.60681 520.12384 173.3746 Q 544.8916 198.14241 544.8916 198.14241 L 544.8916 222.9102 L 520.12384 222.9102 Q 495.35602 247.67801 470.58823 247.67801 Q 445.8204 247.67801 396.28482 247.67801 Q 371.517 247.67801 371.517 272.4458 Q 371.517 297.21362 297.21362 297.21362 L 247.67801 321.9814 L 247.67801 346.7492 L 247.67801 371.517 L 247.67801 371.517 Q 247.67801 371.517 222.9102 321.9814 Q 222.9102 272.4458 198.14241 272.4458 Q 148.60681 247.67801 99.071205 198.14241 L 49.535603 123.839005 L 49.535603 123.839005 L 49.535603 148.60681 L 49.535603 148.60681 L 49.535603 148.60681 L 24.767801 148.60681 Q 24.767801 148.60681 1.8189894E-12 99.071205 L 1.8189894E-12 49.535603 L 49.535603 49.535603 L 74.303406 49.535603 L 74.303406 24.767801 z" svg:height="3.7151701mm" draw:style-name="style-813" svg:viewBox="0.0 0.0 544.8916 371.517" svg:width="5.448916mm" svg:x="105.51083mm" svg:y="17.832817mm"/>
          <draw:path svg:d="M 817.3374 24.767801 L 842.1052 0.0 L 842.1052 24.767801 L 842.1052 49.535603 L 866.87305 74.303406 Q 891.6408 123.839005 891.6408 148.60681 L 891.6408 173.3746 L 891.6408 222.9102 Q 916.4086 272.4458 941.17645 272.4458 Q 965.9442 272.4458 965.9442 297.21362 Q 990.71204 321.9814 990.71204 619.195 L 990.71204 941.17645 L 990.71204 941.17645 Q 965.9442 916.4086 965.9442 916.4086 Q 941.17645 916.4086 668.73065 916.4086 Q 396.28482 916.4086 346.7492 941.17645 Q 321.9814 990.71204 297.21362 990.71204 L 272.4458 990.71204 L 272.4458 965.9442 L 272.4458 965.9442 L 297.21362 941.17645 Q 297.21362 916.4086 297.21362 916.4086 L 297.21362 916.4086 L 321.9814 916.4086 L 321.9814 916.4086 L 321.9814 891.6408 Q 346.7492 891.6408 346.7492 866.87305 Q 396.28482 817.3374 321.9814 792.56964 Q 272.4458 767.8018 148.60681 619.195 L 24.767801 421.0526 L 24.767801 421.0526 L 24.767801 421.0526 L 49.535603 421.0526 Q 74.303406 421.0526 74.303406 396.28482 L 49.535603 371.517 L 49.535603 321.9814 L 49.535603 297.21362 L 24.767801 297.21362 L 24.767801 272.4458 L 24.767801 272.4458 L 3.6379788E-12 272.4458 L 3.6379788E-12 272.4458 L 3.6379788E-12 272.4458 L 3.6379788E-12 247.67801 L 3.6379788E-12 247.67801 L 24.767801 247.67801 L 49.535603 272.4458 L 49.535603 272.4458 L 49.535603 272.4458 L 74.303406 272.4458 L 74.303406 272.4458 L 421.0526 272.4458 Q 767.8018 272.4458 767.8018 272.4458 Q 792.56964 272.4458 792.56964 173.3746 L 792.56964 74.303406 L 817.3374 24.767801 z" svg:height="9.907121mm" draw:style-name="style-814" svg:viewBox="0.0 0.0 990.71204 990.71204" svg:width="9.907121mm" svg:x="296.71826mm" svg:y="80.0mm"/>
          <draw:path svg:d="M 0.0 24.767801 L 24.767801 0.0 L 445.8204 0.0 Q 842.1052 24.767801 842.1052 24.767801 L 866.87305 24.767801 L 891.6408 24.767801 L 916.4086 24.767801 L 916.4086 49.535603 L 941.17645 49.535603 L 941.17645 74.303406 Q 941.17645 123.839005 916.4086 148.60681 L 916.4086 173.3746 L 891.6408 173.3746 Q 891.6408 173.3746 842.1052 198.14241 L 767.8018 222.9102 L 743.034 222.9102 Q 718.26624 222.9102 445.8204 173.3746 L 198.14241 148.60681 L 198.14241 123.839005 Q 198.14241 123.839005 173.3746 123.839005 Q 173.3746 123.839005 99.071205 74.303406 L 0.0 49.535603 L 0.0 49.535603 Q 0.0 24.767801 0.0 24.767801 z" svg:height="2.2291021mm" draw:style-name="style-815" svg:viewBox="0.0 0.0 941.17645 222.9102" svg:width="9.411764mm" svg:x="245.69658mm" svg:y="126.06811mm"/>
          <draw:path svg:d="M 148.60681 0.0 L 297.21362 0.0 L 321.9814 74.303406 Q 321.9814 148.60681 346.7492 148.60681 L 346.7492 173.3746 L 321.9814 173.3746 L 297.21362 173.3746 L 173.3746 173.3746 Q 74.303406 198.14241 74.303406 198.14241 L 49.535603 198.14241 L 24.767801 198.14241 Q 24.767801 198.14241 24.767801 148.60681 L -3.6379788E-12 123.839005 L -3.6379788E-12 49.535603 Q -3.6379788E-12 0.0 148.60681 0.0 z" svg:height="1.9814241mm" draw:style-name="style-816" svg:viewBox="0.0 0.0 346.7492 198.14241" svg:width="3.467492mm" svg:x="220.18575mm" svg:y="95.603714mm"/>
          <draw:path svg:d="M 965.9442 24.767801 L 965.9442 24.767801 L 965.9442 24.767801 Q 965.9442 24.767801 965.9442 49.535603 L 990.71204 49.535603 L 1015.47986 49.535603 Q 1040.2477 49.535603 1040.2477 247.67801 Q 1065.0154 445.8204 1065.0154 470.58823 L 1065.0154 470.58823 L 1040.2477 470.58823 Q 1015.47986 470.58823 619.195 470.58823 Q 247.67801 470.58823 148.60681 445.8204 Q 49.535603 421.0526 49.535603 396.28482 Q 24.767801 371.517 24.767801 371.517 Q 0.0 346.7492 0.0 321.9814 Q 0.0 297.21362 24.767801 297.21362 Q 49.535603 272.4458 24.767801 272.4458 L 0.0 272.4458 L 0.0 247.67801 L 24.767801 222.9102 L 24.767801 222.9102 L 24.767801 222.9102 L 24.767801 222.9102 L 24.767801 222.9102 L 49.535603 198.14241 L 74.303406 173.3746 L 74.303406 148.60681 L 74.303406 123.839005 L 470.58823 74.303406 Q 866.87305 49.535603 866.87305 24.767801 Q 866.87305 24.767801 866.87305 24.767801 L 866.87305 24.767801 L 866.87305 0.0 Q 891.6408 -24.767801 916.4086 0.0 Q 941.17645 24.767801 965.9442 24.767801 z" svg:height="4.705882mm" draw:style-name="style-817" svg:viewBox="0.0 0.0 1065.0154 470.58823" svg:width="10.650154mm" svg:x="295.97522mm" svg:y="96.8421mm"/>
          <draw:path svg:d="M 520.12384 -2.2737368E-13 L 544.8916 -2.2737368E-13 L 544.8916 -2.2737368E-13 Q 544.8916 24.767801 569.6594 24.767801 L 569.6594 24.767801 L 569.6594 24.767801 Q 569.6594 49.535603 569.6594 74.303406 L 569.6594 99.071205 L 569.6594 99.071205 L 569.6594 123.839005 L 569.6594 123.839005 L 569.6594 123.839005 L 594.42725 123.839005 L 594.42725 123.839005 L 619.195 99.071205 L 668.73065 99.071205 L 693.4984 123.839005 Q 718.26624 173.3746 767.8018 148.60681 Q 817.3374 148.60681 817.3374 173.3746 L 817.3374 173.3746 L 817.3374 198.14241 Q 817.3374 222.9102 842.1052 222.9102 Q 866.87305 222.9102 891.6408 321.9814 Q 916.4086 421.0526 916.4086 470.58823 Q 916.4086 544.8916 916.4086 569.6594 Q 941.17645 619.195 965.9442 619.195 L 1015.47986 619.195 L 1015.47986 619.195 Q 1015.47986 643.9628 965.9442 743.034 L 916.4086 842.1052 L 916.4086 866.87305 L 916.4086 891.6408 L 916.4086 891.6408 L 916.4086 891.6408 L 941.17645 916.4086 L 941.17645 916.4086 L 941.17645 916.4086 L 941.17645 916.4086 L 916.4086 916.4086 L 891.6408 916.4086 L 891.6408 916.4086 L 866.87305 916.4086 L 866.87305 965.9442 L 866.87305 990.71204 L 842.1052 990.71204 L 817.3374 965.9442 L 817.3374 965.9442 L 817.3374 965.9442 L 792.56964 965.9442 Q 792.56964 965.9442 743.034 941.17645 L 693.4984 941.17645 L 693.4984 941.17645 Q 693.4984 916.4086 693.4984 916.4086 Q 718.26624 916.4086 693.4984 866.87305 Q 668.73065 817.3374 569.6594 792.56964 L 445.8204 767.8018 L 445.8204 718.26624 Q 470.58823 693.4984 470.58823 668.73065 Q 470.58823 619.195 421.0526 569.6594 Q 371.517 520.12384 321.9814 520.12384 Q 272.4458 495.35602 272.4458 470.58823 L 247.67801 445.8204 L 247.67801 421.0526 Q 222.9102 396.28482 222.9102 371.517 Q 222.9102 371.517 173.3746 321.9814 L 123.839005 297.21362 L 123.839005 272.4458 Q 123.839005 247.67801 99.071205 247.67801 L 74.303406 247.67801 L 74.303406 222.9102 L 74.303406 198.14241 L 49.535603 198.14241 L 24.767801 173.3746 L 24.767801 173.3746 L 24.767801 173.3746 L 0.0 173.3746 L 0.0 173.3746 L 0.0 148.60681 L 0.0 148.60681 L 0.0 148.60681 L 0.0 123.839005 L 49.535603 123.839005 L 99.071205 123.839005 L 99.071205 148.60681 L 123.839005 148.60681 L 123.839005 148.60681 L 123.839005 123.839005 L 173.3746 123.839005 Q 247.67801 74.303406 371.517 24.767801 Q 470.58823 -24.767801 520.12384 -2.2737368E-13 z" svg:height="9.907121mm" draw:style-name="style-818" svg:viewBox="0.0 0.0 1015.47986 990.71204" svg:width="10.1547985mm" svg:x="248.42104mm" svg:y="17.585138mm"/>
          <draw:path svg:d="M 1609.9071 -1.8189894E-12 L 1609.9071 24.767801 L 1609.9071 272.4458 Q 1609.9071 520.12384 1634.6748 520.12384 Q 1684.2104 520.12384 1684.2104 544.8916 Q 1684.2104 569.6594 1758.5139 569.6594 Q 1832.8173 594.42725 1857.5851 619.195 Q 1882.3529 619.195 1907.1206 643.9628 Q 1931.8884 668.73065 2055.7275 693.4984 Q 2179.5664 718.26624 2204.3342 767.8018 Q 2229.102 817.3374 2253.8699 817.3374 L 2253.8699 842.1052 L 2154.7986 842.1052 Q 2055.7275 866.87305 2030.9597 866.87305 Q 2006.1919 866.87305 1981.4241 866.87305 L 1956.6562 891.6408 L 1931.8884 891.6408 Q 1907.1206 866.87305 1733.7461 866.87305 Q 1560.3715 866.87305 1510.8358 916.4086 L 1461.3003 965.9442 L 1436.5325 965.9442 Q 1411.7646 965.9442 1386.9968 1040.2477 L 1362.229 1089.7832 L 1337.4613 1089.7832 L 1287.9257 1114.551 L 1287.9257 1114.551 L 1287.9257 1114.551 L 1263.1578 1114.551 L 1263.1578 1114.551 L 1263.1578 1089.7832 L 1238.39 1089.7832 L 1238.39 1089.7832 L 1238.39 1065.0154 L 1238.39 1065.0154 L 1238.39 1065.0154 L 1263.1578 1065.0154 Q 1263.1578 1065.0154 1287.9257 990.71204 Q 1287.9257 916.4086 1015.47986 916.4086 Q 743.034 891.6408 743.034 941.17645 Q 743.034 990.71204 445.8204 990.71204 Q 148.60681 1015.47986 99.071205 990.71204 L 74.303406 965.9442 L 74.303406 916.4086 Q 99.071205 842.1052 99.071205 743.034 Q 99.071205 643.9628 99.071205 520.12384 L 74.303406 421.0526 L 49.535603 421.0526 Q 24.767801 421.0526 0.0 421.0526 L 0.0 421.0526 L 0.0 421.0526 L 0.0 421.0526 L 0.0 396.28482 L 0.0 396.28482 L 24.767801 396.28482 L 24.767801 371.517 L 24.767801 371.517 L 49.535603 371.517 L 49.535603 371.517 Q 49.535603 346.7492 24.767801 346.7492 L 24.767801 321.9814 L 49.535603 321.9814 L 74.303406 321.9814 L 74.303406 297.21362 L 49.535603 297.21362 L 49.535603 272.4458 L 49.535603 247.67801 L 74.303406 247.67801 L 74.303406 272.4458 L 74.303406 272.4458 L 99.071205 272.4458 L 99.071205 272.4458 L 99.071205 272.4458 L 123.839005 272.4458 Q 148.60681 222.9102 569.6594 272.4458 Q 990.71204 272.4458 1089.7832 247.67801 Q 1188.8545 222.9102 1213.6222 198.14241 Q 1263.1578 173.3746 1287.9257 148.60681 L 1337.4613 123.839005 L 1362.229 123.839005 L 1386.9968 123.839005 L 1386.9968 99.071205 L 1386.9968 99.071205 L 1411.7646 74.303406 L 1411.7646 49.535603 L 1436.5325 49.535603 Q 1461.3003 24.767801 1461.3003 24.767801 L 1461.3003 24.767801 L 1486.068 24.767801 L 1486.068 24.767801 L 1535.6036 -1.8189894E-12 Q 1609.9071 -24.767801 1609.9071 -1.8189894E-12 z" svg:height="11.145511mm" draw:style-name="style-819" svg:viewBox="0.0 0.0 2253.8699 1114.551" svg:width="22.538698mm" svg:x="190.2167mm" svg:y="128.04953mm"/>
          <draw:path svg:d="M 2278.6377 445.8204 L 2278.6377 445.8204 L 2229.102 445.8204 Q 2179.5664 470.58823 2179.5664 495.35602 Q 2179.5664 544.8916 1956.6562 544.8916 Q 1733.7461 569.6594 1386.9968 520.12384 Q 1015.47986 520.12384 792.56964 470.58823 Q 569.6594 421.0526 346.7492 421.0526 L 123.839005 421.0526 L 49.535603 396.28482 L 0.0 396.28482 L 0.0 371.517 L 0.0 346.7492 L 24.767801 346.7492 L 49.535603 371.517 L 99.071205 371.517 L 173.3746 371.517 L 445.8204 371.517 Q 718.26624 371.517 718.26624 371.517 L 743.034 371.517 L 743.034 371.517 L 743.034 371.517 L 767.8018 371.517 L 792.56964 371.517 L 792.56964 371.517 L 792.56964 371.517 L 817.3374 371.517 L 817.3374 371.517 L 842.1052 346.7492 L 866.87305 321.9814 L 866.87305 321.9814 L 842.1052 321.9814 L 842.1052 297.21362 L 842.1052 272.4458 L 817.3374 272.4458 L 817.3374 272.4458 L 817.3374 247.67801 L 792.56964 247.67801 L 792.56964 247.67801 Q 792.56964 222.9102 743.034 198.14241 Q 693.4984 173.3746 718.26624 148.60681 Q 743.034 123.839005 718.26624 123.839005 L 693.4984 99.071205 L 693.4984 99.071205 L 693.4984 74.303406 L 668.73065 74.303406 L 643.9628 74.303406 L 693.4984 74.303406 L 767.8018 74.303406 L 767.8018 74.303406 L 792.56964 74.303406 L 792.56964 49.535603 L 792.56964 24.767801 L 767.8018 24.767801 L 743.034 24.767801 L 743.034 0.0 L 743.034 0.0 L 792.56964 0.0 Q 817.3374 -24.767801 891.6408 24.767801 Q 990.71204 49.535603 990.71204 74.303406 Q 990.71204 99.071205 1015.47986 123.839005 Q 1040.2477 123.839005 1114.551 173.3746 Q 1164.0867 222.9102 1560.3715 297.21362 Q 1981.4241 371.517 2130.0308 396.28482 Q 2278.6377 421.0526 2278.6377 445.8204 z" svg:height="5.448916mm" draw:style-name="style-820" svg:viewBox="0.0 0.0 2278.6377 544.8916" svg:width="22.786377mm" svg:x="89.65944mm" svg:y="54.73684mm"/>
          <draw:path svg:d="M 49.535603 0.0 L 49.535603 0.0 L 74.303406 0.0 Q 123.839005 24.767801 123.839005 49.535603 Q 123.839005 74.303406 148.60681 74.303406 Q 173.3746 74.303406 173.3746 123.839005 Q 173.3746 148.60681 198.14241 173.3746 Q 222.9102 173.3746 222.9102 148.60681 Q 222.9102 123.839005 272.4458 123.839005 Q 321.9814 123.839005 321.9814 148.60681 Q 321.9814 173.3746 297.21362 198.14241 Q 272.4458 198.14241 297.21362 247.67801 Q 321.9814 297.21362 346.7492 297.21362 Q 371.517 297.21362 371.517 321.9814 L 371.517 346.7492 L 371.517 346.7492 Q 346.7492 346.7492 321.9814 396.28482 L 272.4458 421.0526 L 272.4458 421.0526 Q 247.67801 396.28482 173.3746 445.8204 L 99.071205 445.8204 L 99.071205 470.58823 L 74.303406 470.58823 L 74.303406 495.35602 L 74.303406 520.12384 L 123.839005 520.12384 Q 148.60681 495.35602 148.60681 520.12384 L 148.60681 520.12384 L 148.60681 520.12384 Q 123.839005 520.12384 123.839005 544.8916 L 123.839005 569.6594 L 148.60681 569.6594 L 173.3746 569.6594 L 173.3746 569.6594 L 173.3746 594.42725 L 123.839005 594.42725 L 74.303406 594.42725 L 74.303406 619.195 L 74.303406 643.9628 L 49.535603 594.42725 L 24.767801 569.6594 L 24.767801 569.6594 L 24.767801 569.6594 L 24.767801 544.8916 L 24.767801 520.12384 L 0.0 520.12384 L 0.0 495.35602 L 0.0 495.35602 L 24.767801 495.35602 L 24.767801 346.7492 Q 24.767801 222.9102 24.767801 99.071205 Q 24.767801 0.0 49.535603 0.0 z" svg:height="6.439628mm" draw:style-name="style-821" svg:viewBox="0.0 0.0 371.517 643.9628" svg:width="3.7151701mm" svg:x="183.03404mm" svg:y="6.439628mm"/>
          <draw:path svg:d="M 3170.2786 24.767801 L 3244.5818 24.767801 L 3269.3496 0.0 L 3294.1174 0.0 L 3343.653 49.535603 Q 3417.9565 99.071205 3417.9565 173.3746 Q 3417.9565 272.4458 3417.9565 272.4458 L 3417.9565 272.4458 L 3393.1887 297.21362 Q 3368.421 321.9814 3368.421 470.58823 Q 3368.421 594.42725 3343.653 619.195 L 3343.653 643.9628 L 3343.653 643.9628 Q 3318.8853 643.9628 3318.8853 668.73065 Q 3318.8853 693.4984 3294.1174 668.73065 Q 3269.3496 668.73065 3170.2786 643.9628 Q 3046.4395 619.195 3021.6716 668.73065 Q 3021.6716 693.4984 2972.136 693.4984 L 2947.3684 693.4984 L 2947.3684 668.73065 Q 2922.6006 643.9628 2873.065 619.195 Q 2823.5293 619.195 2773.9937 619.195 L 2699.6902 643.9628 L 2674.9226 643.9628 Q 2674.9226 668.73065 2674.9226 668.73065 L 2674.9226 668.73065 L 2674.9226 668.73065 Q 2674.9226 668.73065 2650.1548 693.4984 L 2625.387 693.4984 L 2625.387 668.73065 Q 2625.387 643.9628 2600.6191 643.9628 L 2600.6191 619.195 L 2526.3157 619.195 Q 2452.0122 619.195 2452.0122 594.42725 Q 2452.0122 569.6594 2402.4766 569.6594 L 2352.9412 569.6594 L 2352.9412 594.42725 Q 2328.1733 594.42725 2328.1733 619.195 L 2303.4055 643.9628 L 2303.4055 619.195 Q 2278.6377 619.195 2278.6377 619.195 L 2278.6377 619.195 L 2278.6377 619.195 Q 2253.8699 619.195 2179.5664 594.42725 Q 2130.0308 569.6594 2130.0308 594.42725 Q 2130.0308 619.195 2080.4954 619.195 Q 2030.9597 619.195 2006.1919 668.73065 Q 1981.4241 718.26624 1956.6562 718.26624 Q 1931.8884 718.26624 1931.8884 668.73065 Q 1907.1206 619.195 1882.3529 619.195 L 1832.8173 619.195 L 1832.8173 619.195 Q 1808.0494 619.195 1808.0494 643.9628 L 1808.0494 643.9628 L 1783.2816 643.9628 L 1758.5139 643.9628 L 1758.5139 643.9628 Q 1758.5139 619.195 1733.7461 619.195 Q 1684.2104 619.195 1585.1393 619.195 Q 1510.8358 668.73065 1510.8358 693.4984 L 1510.8358 743.034 L 1486.068 743.034 L 1461.3003 718.26624 L 1461.3003 718.26624 L 1436.5325 718.26624 L 1436.5325 718.26624 L 1436.5325 718.26624 L 1436.5325 693.4984 L 1436.5325 668.73065 L 1436.5325 668.73065 Q 1436.5325 668.73065 1436.5325 619.195 L 1436.5325 594.42725 L 1436.5325 569.6594 Q 1436.5325 569.6594 1312.6935 569.6594 L 1188.8545 569.6594 L 1164.0867 569.6594 Q 1139.3188 569.6594 1139.3188 619.195 L 1139.3188 668.73065 L 1139.3188 668.73065 Q 1139.3188 668.73065 1114.551 718.26624 Q 1114.551 743.034 743.034 767.8018 Q 371.517 767.8018 222.9102 718.26624 L 74.303406 668.73065 L 74.303406 619.195 Q 49.535603 569.6594 49.535603 445.8204 L 24.767801 321.9814 L 24.767801 272.4458 Q 0.0 198.14241 0.0 148.60681 L 0.0 99.071205 L 0.0 74.303406 L 0.0 74.303406 L 0.0 49.535603 L 0.0 24.767801 L 0.0 24.767801 L 0.0 24.767801 L 24.767801 24.767801 L 24.767801 24.767801 L 49.535603 49.535603 Q 99.071205 74.303406 272.4458 99.071205 Q 445.8204 123.839005 495.35602 99.071205 L 569.6594 99.071205 L 619.195 99.071205 L 668.73065 99.071205 L 941.17645 99.071205 Q 1188.8545 123.839005 1486.068 123.839005 L 1808.0494 123.839005 L 2080.4954 123.839005 Q 2328.1733 99.071205 2328.1733 123.839005 Q 2328.1733 148.60681 2600.6191 123.839005 Q 2873.065 74.303406 2972.136 74.303406 Q 3071.2073 24.767801 3170.2786 24.767801 z M 2253.8699 148.60681 Q 2253.8699 123.839005 2253.8699 123.839005 Q 2278.6377 123.839005 2278.6377 123.839005 Q 2278.6377 148.60681 2253.8699 148.60681 z" svg:height="7.678018mm" draw:style-name="style-822" svg:viewBox="0.0 0.0 3417.9565 767.8018" svg:width="34.179565mm" svg:x="229.84518mm" svg:y="78.51393mm"/>
          <draw:path svg:d="M 148.60681 445.8204 L 148.60681 495.35602 L 148.60681 495.35602 Q 123.839005 495.35602 99.071205 569.6594 L 49.535603 619.195 L 49.535603 594.42725 L 49.535603 544.8916 L 49.535603 445.8204 Q 49.535603 346.7492 49.535603 247.67801 Q 49.535603 173.3746 24.767801 173.3746 Q 0.0 173.3746 0.0 148.60681 Q 24.767801 148.60681 49.535603 74.303406 L 99.071205 24.767801 L 99.071205 49.535603 Q 99.071205 49.535603 123.839005 49.535603 L 123.839005 24.767801 L 148.60681 -9.094947E-13 Q 148.60681 -9.094947E-13 148.60681 198.14241 Q 148.60681 396.28482 148.60681 445.8204 z" svg:height="6.1919503mm" draw:style-name="style-823" svg:viewBox="0.0 0.0 148.60681 619.195" svg:width="1.486068mm" svg:x="220.43343mm" svg:y="70.34055mm"/>
          <draw:path svg:d="M 1040.2477 9.094947E-13 L 1188.8545 9.094947E-13 L 1386.9968 9.094947E-13 L 1585.1393 9.094947E-13 L 1585.1393 9.094947E-13 Q 1585.1393 24.767801 1486.068 74.303406 L 1386.9968 123.839005 L 1386.9968 148.60681 L 1386.9968 173.3746 L 990.71204 173.3746 L 569.6594 173.3746 L 346.7492 173.3746 L 148.60681 148.60681 L 99.071205 148.60681 L 24.767801 148.60681 L 24.767801 148.60681 L 0.0 123.839005 L 0.0 99.071205 L 0.0 74.303406 L 24.767801 74.303406 L 24.767801 74.303406 L 123.839005 74.303406 L 222.9102 74.303406 L 520.12384 49.535603 Q 817.3374 49.535603 842.1052 24.767801 Q 866.87305 9.094947E-13 1040.2477 9.094947E-13 z" svg:height="1.733746mm" draw:style-name="style-824" svg:viewBox="0.0 0.0 1585.1393 173.3746" svg:width="15.851393mm" svg:x="291.76468mm" svg:y="46.06811mm"/>
          <draw:path svg:d="M 1609.9071 24.767801 L 1609.9071 0.0 L 1634.6748 0.0 L 1659.4426 0.0 L 1659.4426 198.14241 L 1684.2104 396.28482 L 1684.2104 421.0526 L 1684.2104 445.8204 L 1733.7461 445.8204 Q 1808.0494 470.58823 1808.0494 470.58823 L 1808.0494 470.58823 L 1783.2816 470.58823 Q 1783.2816 495.35602 1808.0494 520.12384 Q 1832.8173 520.12384 1832.8173 569.6594 L 1832.8173 594.42725 L 2204.3342 643.9628 Q 2575.8513 668.73065 2674.9226 668.73065 L 2798.7615 668.73065 L 2823.5293 668.73065 Q 2848.297 668.73065 3021.6716 668.73065 Q 3170.2786 693.4984 3269.3496 718.26624 Q 3318.8853 718.26624 3318.8853 743.034 Q 3318.8853 767.8018 3368.421 767.8018 Q 3442.7244 792.56964 3467.4922 817.3374 Q 3492.26 866.87305 3492.26 842.1052 Q 3517.0278 842.1052 3517.0278 842.1052 L 3517.0278 842.1052 L 3517.0278 866.87305 Q 3517.0278 866.87305 3541.7954 866.87305 L 3541.7954 866.87305 L 3541.7954 891.6408 L 3517.0278 891.6408 L 3517.0278 916.4086 L 3517.0278 965.9442 L 3467.4922 965.9442 L 3442.7244 965.9442 L 3442.7244 990.71204 L 3417.9565 990.71204 L 3417.9565 990.71204 L 3417.9565 1015.47986 L 3417.9565 1015.47986 L 3417.9565 1015.47986 L 3393.1887 1015.47986 Q 3393.1887 1015.47986 3219.8142 1065.0154 Q 3071.2073 1065.0154 2922.6006 1114.551 L 2773.9937 1164.0867 L 2724.458 1164.0867 L 2699.6902 1164.0867 L 2674.9226 1188.8545 L 2625.387 1213.6222 L 2625.387 1213.6222 L 2600.6191 1213.6222 L 2600.6191 1213.6222 Q 2575.8513 1213.6222 2526.3157 1213.6222 Q 2452.0122 1213.6222 2427.2444 1213.6222 Q 2402.4766 1213.6222 2229.102 1164.0867 Q 2055.7275 1114.551 1832.8173 1114.551 Q 1609.9071 1114.551 1585.1393 1139.3188 Q 1585.1393 1164.0867 1436.5325 1139.3188 Q 1312.6935 1114.551 1287.9257 1139.3188 Q 1287.9257 1164.0867 1238.39 1164.0867 Q 1213.6222 1139.3188 1213.6222 1164.0867 Q 1188.8545 1188.8545 1188.8545 1164.0867 Q 1188.8545 1139.3188 1089.7832 1139.3188 Q 1015.47986 1139.3188 1015.47986 1114.551 Q 1015.47986 1089.7832 891.6408 1065.0154 Q 792.56964 1015.47986 767.8018 990.71204 Q 743.034 941.17645 594.42725 891.6408 Q 421.0526 817.3374 396.28482 842.1052 Q 346.7492 842.1052 346.7492 767.8018 Q 346.7492 718.26624 297.21362 718.26624 Q 272.4458 718.26624 148.60681 643.9628 L 0.0 569.6594 L 0.0 569.6594 Q 0.0 569.6594 0.0 544.8916 L 0.0 520.12384 L 0.0 495.35602 L 0.0 470.58823 L 24.767801 470.58823 L 49.535603 470.58823 L 74.303406 445.8204 Q 99.071205 421.0526 99.071205 421.0526 L 99.071205 421.0526 L 74.303406 421.0526 L 74.303406 421.0526 L 74.303406 396.28482 L 49.535603 396.28482 L 49.535603 371.517 L 49.535603 321.9814 L 74.303406 321.9814 Q 99.071205 321.9814 99.071205 297.21362 L 99.071205 297.21362 L 74.303406 297.21362 L 74.303406 272.4458 L 198.14241 272.4458 Q 346.7492 272.4458 371.517 272.4458 Q 396.28482 272.4458 396.28482 297.21362 Q 421.0526 321.9814 643.9628 321.9814 Q 842.1052 371.517 891.6408 371.517 Q 965.9442 371.517 990.71204 371.517 Q 990.71204 371.517 1015.47986 321.9814 Q 1015.47986 272.4458 1188.8545 222.9102 Q 1362.229 173.3746 1386.9968 148.60681 Q 1386.9968 123.839005 1436.5325 123.839005 Q 1486.068 123.839005 1535.6036 74.303406 Q 1585.1393 24.767801 1585.1393 49.535603 Q 1585.1393 49.535603 1609.9071 24.767801 z" svg:height="12.136223mm" draw:style-name="style-825" svg:viewBox="0.0 0.0 3541.7954 1213.6222" svg:width="35.417953mm" svg:x="48.54489mm" svg:y="137.46129mm"/>
          <draw:path svg:d="M 346.7492 0.0 L 371.517 0.0 L 371.517 0.0 L 371.517 24.767801 L 371.517 24.767801 L 396.28482 24.767801 L 396.28482 24.767801 L 396.28482 49.535603 L 445.8204 74.303406 Q 495.35602 74.303406 470.58823 123.839005 Q 445.8204 148.60681 470.58823 222.9102 Q 495.35602 321.9814 520.12384 371.517 Q 520.12384 396.28482 544.8916 396.28482 Q 569.6594 421.0526 569.6594 421.0526 L 569.6594 421.0526 L 520.12384 421.0526 Q 470.58823 421.0526 470.58823 396.28482 Q 470.58823 371.517 396.28482 396.28482 Q 346.7492 421.0526 346.7492 445.8204 L 321.9814 495.35602 L 321.9814 495.35602 Q 297.21362 495.35602 297.21362 470.58823 Q 297.21362 421.0526 222.9102 421.0526 L 148.60681 421.0526 L 148.60681 396.28482 L 148.60681 396.28482 L 123.839005 396.28482 L 123.839005 371.517 L 99.071205 371.517 L 74.303406 371.517 L 49.535603 371.517 L 24.767801 371.517 L 24.767801 346.7492 L 0.0 346.7492 L 0.0 321.9814 L 0.0 297.21362 L 24.767801 272.4458 L 24.767801 222.9102 L 49.535603 222.9102 L 99.071205 222.9102 L 99.071205 173.3746 L 99.071205 148.60681 L 99.071205 148.60681 L 99.071205 148.60681 L 123.839005 123.839005 L 123.839005 99.071205 L 123.839005 74.303406 L 123.839005 49.535603 L 123.839005 49.535603 Q 148.60681 49.535603 148.60681 24.767801 L 148.60681 24.767801 L 173.3746 24.767801 Q 198.14241 24.767801 247.67801 24.767801 Q 297.21362 24.767801 346.7492 0.0 z" svg:height="4.9535604mm" draw:style-name="style-826" svg:viewBox="0.0 0.0 569.6594 495.35602" svg:width="5.696594mm" svg:x="87.182655mm" svg:y="12.631578mm"/>
          <draw:path svg:d="M 123.839005 9.094947E-13 L 148.60681 9.094947E-13 L 148.60681 9.094947E-13 L 148.60681 9.094947E-13 L 321.9814 24.767801 Q 470.58823 49.535603 470.58823 49.535603 L 470.58823 49.535603 L 470.58823 49.535603 L 470.58823 49.535603 L 371.517 74.303406 Q 272.4458 99.071205 222.9102 99.071205 L 173.3746 99.071205 L 74.303406 123.839005 L 9.094947E-13 123.839005 L 9.094947E-13 99.071205 Q -24.767801 74.303406 9.094947E-13 49.535603 L 24.767801 24.767801 L 74.303406 24.767801 Q 99.071205 9.094947E-13 123.839005 9.094947E-13 z" svg:height="1.2383901mm" draw:style-name="style-827" svg:viewBox="0.0 0.0 470.58823 123.839005" svg:width="4.705882mm" svg:x="62.662537mm" svg:y="44.086685mm"/>
          <draw:path svg:d="M 49.535603 24.767801 L 74.303406 24.767801 L 99.071205 -4.5474735E-13 L 148.60681 -4.5474735E-13 L 173.3746 421.0526 Q 198.14241 866.87305 198.14241 1015.47986 L 198.14241 1164.0867 L 198.14241 1164.0867 Q 198.14241 1188.8545 173.3746 1238.39 Q 173.3746 1287.9257 148.60681 1287.9257 Q 123.839005 1287.9257 123.839005 1312.6935 L 99.071205 1337.4613 L 99.071205 1337.4613 L 99.071205 1362.229 L 99.071205 1362.229 Q 99.071205 1362.229 74.303406 1362.229 L 49.535603 1337.4613 L 49.535603 1114.551 Q 49.535603 916.4086 24.767801 544.8916 L 0.0 173.3746 L 0.0 173.3746 Q 0.0 173.3746 0.0 148.60681 L 0.0 148.60681 L 0.0 74.303406 L 0.0 24.767801 L 49.535603 24.767801 z" svg:height="13.622291mm" draw:style-name="style-828" svg:viewBox="0.0 0.0 198.14241 1362.229" svg:width="1.9814241mm" svg:x="181.79565mm" svg:y="30.464396mm"/>
          <draw:path svg:d="M 49.535603 1.8189894E-12 L 74.303406 1.8189894E-12 L 297.21362 1.8189894E-12 Q 520.12384 1.8189894E-12 743.034 1.8189894E-12 L 941.17645 1.8189894E-12 L 941.17645 24.767801 Q 965.9442 49.535603 916.4086 74.303406 Q 866.87305 99.071205 891.6408 99.071205 L 916.4086 99.071205 L 941.17645 123.839005 L 990.71204 148.60681 L 990.71204 148.60681 L 990.71204 148.60681 L 965.9442 148.60681 L 965.9442 148.60681 L 990.71204 173.3746 L 1015.47986 198.14241 L 1015.47986 198.14241 L 1015.47986 198.14241 L 891.6408 198.14241 Q 792.56964 198.14241 421.0526 173.3746 L 49.535603 123.839005 L 49.535603 99.071205 Q 49.535603 49.535603 24.767801 49.535603 Q 0.0 24.767801 0.0 1.8189894E-12 L 24.767801 1.8189894E-12 L 49.535603 1.8189894E-12 z" svg:height="1.9814241mm" draw:style-name="style-829" svg:viewBox="0.0 0.0 1015.47986 198.14241" svg:width="10.1547985mm" svg:x="66.37771mm" svg:y="142.16718mm"/>
          <draw:path svg:d="M 297.21362 74.303406 L 297.21362 74.303406 L 297.21362 123.839005 L 321.9814 148.60681 L 346.7492 173.3746 Q 371.517 173.3746 396.28482 222.9102 Q 421.0526 272.4458 445.8204 297.21362 Q 470.58823 297.21362 470.58823 321.9814 Q 470.58823 346.7492 445.8204 371.517 Q 421.0526 371.517 470.58823 445.8204 Q 520.12384 520.12384 495.35602 544.8916 Q 470.58823 569.6594 520.12384 569.6594 Q 544.8916 594.42725 520.12384 668.73065 Q 470.58823 718.26624 495.35602 767.8018 Q 495.35602 792.56964 520.12384 792.56964 Q 544.8916 792.56964 544.8916 817.3374 L 520.12384 842.1052 L 520.12384 866.87305 L 520.12384 916.4086 L 520.12384 916.4086 L 495.35602 916.4086 L 421.0526 916.4086 L 371.517 916.4086 L 371.517 916.4086 L 371.517 916.4086 L 346.7492 916.4086 L 346.7492 916.4086 L 346.7492 941.17645 L 321.9814 941.17645 L 321.9814 941.17645 L 321.9814 965.9442 L 321.9814 965.9442 L 321.9814 965.9442 L 321.9814 965.9442 L 321.9814 965.9442 L 297.21362 916.4086 Q 297.21362 891.6408 272.4458 891.6408 Q 247.67801 866.87305 222.9102 842.1052 Q 222.9102 792.56964 198.14241 792.56964 Q 173.3746 792.56964 173.3746 767.8018 Q 173.3746 718.26624 123.839005 718.26624 L 99.071205 718.26624 L 99.071205 693.4984 Q 74.303406 693.4984 74.303406 668.73065 Q 74.303406 619.195 24.767801 594.42725 L 0.0 569.6594 L 0.0 569.6594 L 0.0 569.6594 L 24.767801 569.6594 Q 24.767801 544.8916 24.767801 520.12384 Q 24.767801 470.58823 74.303406 470.58823 Q 123.839005 445.8204 123.839005 421.0526 L 123.839005 421.0526 L 123.839005 321.9814 L 123.839005 247.67801 L 148.60681 247.67801 L 148.60681 222.9102 L 173.3746 222.9102 L 198.14241 222.9102 L 198.14241 198.14241 L 222.9102 198.14241 L 222.9102 173.3746 Q 222.9102 148.60681 222.9102 123.839005 L 222.9102 74.303406 L 222.9102 24.767801 Q 222.9102 2.2737368E-13 247.67801 2.2737368E-13 Q 272.4458 2.2737368E-13 272.4458 24.767801 Q 272.4458 49.535603 297.21362 74.303406 z" svg:height="9.659442mm" draw:style-name="style-830" svg:viewBox="0.0 0.0 544.8916 965.9442" svg:width="5.448916mm" svg:x="267.73993mm" svg:y="18.080494mm"/>
          <draw:path svg:d="M -3.6379788E-12 24.767801 L -3.6379788E-12 0.0 L 74.303406 0.0 L 148.60681 0.0 L 198.14241 49.535603 Q 247.67801 74.303406 247.67801 99.071205 Q 247.67801 123.839005 222.9102 148.60681 L 222.9102 173.3746 L 198.14241 173.3746 Q 198.14241 198.14241 173.3746 198.14241 L 148.60681 222.9102 L 148.60681 222.9102 L 148.60681 222.9102 L 148.60681 198.14241 Q 148.60681 198.14241 99.071205 198.14241 L 74.303406 173.3746 L 74.303406 148.60681 Q 49.535603 148.60681 24.767801 99.071205 L -3.6379788E-12 74.303406 L -3.6379788E-12 49.535603 L -3.6379788E-12 49.535603 L -3.6379788E-12 24.767801 z" svg:height="2.2291021mm" draw:style-name="style-831" svg:viewBox="0.0 0.0 247.67801 222.9102" svg:width="2.4767802mm" svg:x="270.4644mm" svg:y="0.0mm"/>
          <draw:path svg:d="M 49.535603 -1.8189894E-12 L 74.303406 -1.8189894E-12 L 74.303406 24.767801 L 99.071205 74.303406 L 99.071205 74.303406 L 99.071205 74.303406 L 99.071205 173.3746 L 99.071205 272.4458 L 123.839005 321.9814 L 123.839005 371.517 L 123.839005 421.0526 L 123.839005 470.58823 L 123.839005 470.58823 Q 99.071205 470.58823 99.071205 495.35602 Q 99.071205 520.12384 49.535603 520.12384 L 0.0 520.12384 L 0.0 421.0526 Q 0.0 346.7492 24.767801 173.3746 L 49.535603 24.767801 L 49.535603 24.767801 Q 49.535603 24.767801 49.535603 -1.8189894E-12 z" svg:height="5.201238mm" draw:style-name="style-832" svg:viewBox="0.0 0.0 123.839005 520.12384" svg:width="1.2383901mm" svg:x="261.54797mm" svg:y="127.058815mm"/>
          <draw:path svg:d="M 24.767801 0.0 L 24.767801 0.0 L 74.303406 0.0 L 99.071205 0.0 L 123.839005 0.0 Q 123.839005 24.767801 123.839005 74.303406 Q 99.071205 99.071205 99.071205 123.839005 L 99.071205 123.839005 L 74.303406 123.839005 Q 49.535603 99.071205 24.767801 99.071205 L 0.0 99.071205 L 0.0 49.535603 Q 0.0 0.0 24.767801 0.0 z" svg:height="1.2383901mm" draw:style-name="style-833" svg:viewBox="0.0 0.0 123.839005 123.839005" svg:width="1.2383901mm" svg:x="194.42723mm" svg:y="13.869968mm"/>
          <draw:path svg:d="M 470.58823 -1.8189894E-12 L 470.58823 24.767801 L 470.58823 24.767801 Q 470.58823 49.535603 495.35602 49.535603 L 495.35602 49.535603 L 520.12384 74.303406 Q 544.8916 99.071205 495.35602 123.839005 Q 495.35602 148.60681 470.58823 198.14241 L 470.58823 222.9102 L 470.58823 222.9102 Q 445.8204 222.9102 445.8204 247.67801 L 445.8204 247.67801 L 445.8204 247.67801 Q 445.8204 247.67801 396.28482 297.21362 L 346.7492 321.9814 L 321.9814 321.9814 Q 297.21362 346.7492 247.67801 396.28482 L 173.3746 445.8204 L 173.3746 445.8204 L 148.60681 445.8204 L 148.60681 445.8204 L 148.60681 445.8204 L 99.071205 445.8204 L 24.767801 445.8204 L 24.767801 445.8204 L 0.0 445.8204 L 0.0 445.8204 L 0.0 445.8204 L 0.0 247.67801 L 0.0 24.767801 L 49.535603 24.767801 Q 123.839005 -1.8189894E-12 123.839005 -1.8189894E-12 L 123.839005 -1.8189894E-12 L 297.21362 -1.8189894E-12 Q 470.58823 -24.767801 470.58823 -1.8189894E-12 z" svg:height="4.4582043mm" draw:style-name="style-834" svg:viewBox="0.0 0.0 520.12384 445.8204" svg:width="5.201238mm" svg:x="114.92259mm" svg:y="131.26935mm"/>
          <draw:path svg:d="M 272.4458 49.535603 L 272.4458 74.303406 L 247.67801 74.303406 Q 247.67801 49.535603 198.14241 49.535603 Q 173.3746 24.767801 148.60681 74.303406 Q 148.60681 123.839005 123.839005 99.071205 Q 99.071205 49.535603 49.535603 49.535603 L -3.6379788E-12 49.535603 L -3.6379788E-12 24.767801 Q -3.6379788E-12 -1.8189894E-12 74.303406 -1.8189894E-12 Q 148.60681 -1.8189894E-12 198.14241 -1.8189894E-12 Q 247.67801 24.767801 272.4458 49.535603 z" svg:height="0.99071205mm" draw:style-name="style-835" svg:viewBox="0.0 0.0 272.4458 99.071205" svg:width="2.724458mm" svg:x="256.59442mm" svg:y="84.70588mm"/>
          <draw:path svg:d="M 198.14241 0.0 L 272.4458 0.0 L 321.9814 49.535603 Q 396.28482 74.303406 371.517 99.071205 Q 346.7492 123.839005 346.7492 123.839005 L 346.7492 148.60681 L 346.7492 148.60681 L 346.7492 148.60681 L 346.7492 198.14241 Q 346.7492 272.4458 346.7492 272.4458 L 346.7492 272.4458 L 321.9814 321.9814 Q 297.21362 371.517 297.21362 445.8204 L 297.21362 544.8916 L 297.21362 544.8916 L 297.21362 569.6594 L 297.21362 569.6594 Q 272.4458 594.42725 272.4458 594.42725 Q 247.67801 594.42725 123.839005 594.42725 L 0.0 594.42725 L 0.0 495.35602 L 0.0 371.517 L 74.303406 198.14241 Q 148.60681 0.0 198.14241 0.0 z" svg:height="5.944272mm" draw:style-name="style-836" svg:viewBox="0.0 0.0 371.517 594.42725" svg:width="3.7151701mm" svg:x="180.80495mm" svg:y="95.10835mm"/>
          <draw:path svg:d="M 421.0526 49.535603 L 421.0526 1.8189894E-12 L 569.6594 49.535603 Q 718.26624 99.071205 718.26624 148.60681 Q 718.26624 173.3746 767.8018 173.3746 Q 792.56964 198.14241 817.3374 198.14241 L 842.1052 198.14241 L 866.87305 222.9102 Q 891.6408 247.67801 1089.7832 247.67801 Q 1287.9257 247.67801 1337.4613 247.67801 Q 1386.9968 247.67801 1386.9968 222.9102 L 1386.9968 222.9102 L 1411.7646 247.67801 Q 1461.3003 247.67801 1733.7461 247.67801 Q 2006.1919 247.67801 1981.4241 247.67801 Q 1956.6562 247.67801 1956.6562 222.9102 L 1981.4241 222.9102 L 2030.9597 222.9102 Q 2080.4954 198.14241 2105.2632 198.14241 L 2105.2632 198.14241 L 2105.2632 198.14241 L 2130.0308 198.14241 L 2130.0308 222.9102 Q 2130.0308 247.67801 2105.2632 247.67801 Q 2080.4954 247.67801 2105.2632 272.4458 Q 2154.7986 297.21362 2501.5479 297.21362 L 2873.065 297.21362 L 2947.3684 321.9814 L 2996.9038 321.9814 L 2996.9038 321.9814 L 2996.9038 346.7492 L 2947.3684 346.7492 L 2897.8328 346.7492 L 2873.065 371.517 Q 2848.297 396.28482 2848.297 396.28482 L 2848.297 396.28482 L 2823.5293 396.28482 L 2823.5293 396.28482 L 2798.7615 421.0526 L 2773.9937 445.8204 L 2773.9937 445.8204 L 2798.7615 445.8204 L 2798.7615 495.35602 L 2798.7615 544.8916 L 2823.5293 544.8916 Q 2848.297 544.8916 2823.5293 569.6594 L 2798.7615 594.42725 L 2798.7615 594.42725 L 2798.7615 594.42725 L 2773.9937 619.195 L 2773.9937 643.9628 L 2848.297 643.9628 L 2922.6006 643.9628 L 2922.6006 668.73065 L 2947.3684 668.73065 L 2947.3684 668.73065 L 2947.3684 693.4984 L 2947.3684 693.4984 L 2947.3684 693.4984 L 2972.136 718.26624 L 2972.136 743.034 L 2798.7615 743.034 L 2600.6191 743.034 L 2377.709 743.034 Q 2154.7986 743.034 1981.4241 718.26624 L 1808.0494 718.26624 L 1609.9071 718.26624 L 1386.9968 718.26624 L 1312.6935 718.26624 Q 1213.6222 693.4984 1040.2477 693.4984 Q 866.87305 693.4984 693.4984 693.4984 L 520.12384 718.26624 L 495.35602 718.26624 Q 470.58823 743.034 421.0526 718.26624 Q 371.517 693.4984 198.14241 668.73065 L 24.767801 643.9628 L 24.767801 594.42725 L 24.767801 569.6594 L -1.8189894E-12 495.35602 L -1.8189894E-12 445.8204 L -1.8189894E-12 445.8204 Q 24.767801 445.8204 49.535603 297.21362 Q 99.071205 173.3746 123.839005 173.3746 Q 173.3746 173.3746 173.3746 148.60681 Q 173.3746 123.839005 222.9102 99.071205 Q 297.21362 99.071205 297.21362 123.839005 Q 297.21362 148.60681 371.517 148.60681 Q 421.0526 123.839005 421.0526 49.535603 z" svg:height="7.4303403mm" draw:style-name="style-837" svg:viewBox="0.0 0.0 2996.9038 743.034" svg:width="29.96904mm" svg:x="138.45201mm" svg:y="136.71826mm"/>
          <draw:path svg:d="M 198.14241 0.0 L 222.9102 0.0 L 272.4458 24.767801 Q 346.7492 74.303406 346.7492 99.071205 Q 346.7492 123.839005 421.0526 148.60681 Q 470.58823 173.3746 470.58823 198.14241 L 495.35602 198.14241 L 495.35602 222.9102 Q 470.58823 222.9102 470.58823 247.67801 L 470.58823 272.4458 L 445.8204 272.4458 L 445.8204 272.4458 L 421.0526 297.21362 Q 396.28482 321.9814 396.28482 321.9814 L 396.28482 321.9814 L 371.517 321.9814 Q 371.517 321.9814 346.7492 346.7492 L 321.9814 346.7492 L 321.9814 346.7492 Q 321.9814 321.9814 272.4458 321.9814 Q 198.14241 321.9814 173.3746 346.7492 L 173.3746 371.517 L 148.60681 371.517 Q 123.839005 371.517 123.839005 421.0526 Q 148.60681 445.8204 123.839005 421.0526 L 74.303406 421.0526 L 74.303406 396.28482 Q 74.303406 371.517 24.767801 346.7492 L 0.0 321.9814 L 24.767801 297.21362 Q 24.767801 272.4458 49.535603 297.21362 Q 74.303406 321.9814 123.839005 222.9102 Q 173.3746 148.60681 148.60681 123.839005 Q 123.839005 123.839005 123.839005 123.839005 Q 123.839005 99.071205 123.839005 74.303406 L 123.839005 49.535603 L 123.839005 49.535603 L 123.839005 49.535603 L 148.60681 24.767801 Q 173.3746 24.767801 198.14241 0.0 z" svg:height="4.210526mm" draw:style-name="style-838" svg:viewBox="0.0 0.0 495.35602 421.0526" svg:width="4.9535604mm" svg:x="302.91022mm" svg:y="2.2291021mm"/>
          <draw:path svg:d="M 495.35602 0.0 L 495.35602 0.0 L 495.35602 0.0 L 495.35602 24.767801 L 495.35602 297.21362 Q 520.12384 544.8916 495.35602 544.8916 L 495.35602 544.8916 L 495.35602 495.35602 Q 470.58823 470.58823 470.58823 445.8204 Q 470.58823 421.0526 421.0526 396.28482 Q 371.517 396.28482 297.21362 470.58823 L 222.9102 544.8916 L 222.9102 544.8916 Q 222.9102 544.8916 198.14241 520.12384 L 173.3746 520.12384 L 173.3746 520.12384 Q 173.3746 495.35602 222.9102 445.8204 Q 272.4458 371.517 198.14241 346.7492 L 123.839005 346.7492 L 123.839005 346.7492 Q 99.071205 346.7492 74.303406 346.7492 L 24.767801 321.9814 L 24.767801 321.9814 L -3.6379788E-12 321.9814 L -3.6379788E-12 297.21362 L -3.6379788E-12 297.21362 L -3.6379788E-12 297.21362 Q -3.6379788E-12 297.21362 24.767801 297.21362 L 49.535603 297.21362 L 49.535603 297.21362 L 74.303406 297.21362 L 74.303406 297.21362 L 74.303406 297.21362 L 74.303406 272.4458 L 74.303406 272.4458 L 74.303406 247.67801 L 74.303406 247.67801 L 74.303406 247.67801 L 74.303406 247.67801 L 123.839005 222.9102 Q 148.60681 222.9102 173.3746 148.60681 Q 173.3746 99.071205 297.21362 49.535603 Q 421.0526 0.0 421.0526 0.0 L 421.0526 0.0 L 470.58823 0.0 Q 495.35602 0.0 495.35602 0.0 z" svg:height="5.448916mm" draw:style-name="style-839" svg:viewBox="0.0 0.0 495.35602 544.8916" svg:width="4.9535604mm" svg:x="170.15479mm" svg:y="9.411764mm"/>
          <draw:path svg:d="M 148.60681 24.767801 L 173.3746 24.767801 L 173.3746 24.767801 L 198.14241 24.767801 L 198.14241 49.535603 L 198.14241 99.071205 L 198.14241 99.071205 Q 173.3746 99.071205 173.3746 123.839005 L 173.3746 123.839005 L 173.3746 148.60681 L 173.3746 148.60681 L 148.60681 148.60681 L 148.60681 148.60681 L 148.60681 148.60681 Q 123.839005 148.60681 123.839005 123.839005 L 123.839005 123.839005 L 99.071205 123.839005 Q 74.303406 99.071205 49.535603 99.071205 L 0.0 99.071205 L 49.535603 49.535603 Q 99.071205 0.0 123.839005 0.0 Q 148.60681 0.0 148.60681 24.767801 z" svg:height="1.486068mm" draw:style-name="style-840" svg:viewBox="0.0 0.0 198.14241 148.60681" svg:width="1.9814241mm" svg:x="254.61299mm" svg:y="5.448916mm"/>
          <draw:path svg:d="M 445.8204 0.0 L 470.58823 0.0 L 520.12384 0.0 L 569.6594 0.0 L 569.6594 24.767801 Q 594.42725 24.767801 594.42725 49.535603 Q 594.42725 74.303406 544.8916 99.071205 L 495.35602 123.839005 L 470.58823 123.839005 L 470.58823 148.60681 L 495.35602 148.60681 Q 544.8916 148.60681 643.9628 173.3746 L 718.26624 198.14241 L 718.26624 198.14241 L 743.034 198.14241 L 743.034 198.14241 L 743.034 222.9102 L 718.26624 222.9102 Q 718.26624 247.67801 668.73065 247.67801 L 619.195 272.4458 L 594.42725 272.4458 Q 594.42725 297.21362 594.42725 297.21362 Q 594.42725 321.9814 544.8916 346.7492 Q 495.35602 346.7492 495.35602 396.28482 Q 495.35602 445.8204 470.58823 445.8204 L 445.8204 421.0526 L 445.8204 396.28482 Q 445.8204 396.28482 421.0526 396.28482 Q 421.0526 396.28482 346.7492 396.28482 Q 272.4458 396.28482 272.4458 445.8204 Q 297.21362 470.58823 247.67801 445.8204 Q 247.67801 421.0526 173.3746 396.28482 L 99.071205 371.517 L 99.071205 396.28482 L 99.071205 421.0526 L 74.303406 421.0526 L 74.303406 421.0526 L 49.535603 421.0526 L 49.535603 396.28482 L 24.767801 396.28482 L 0.0 396.28482 L 0.0 371.517 L 0.0 346.7492 L 0.0 346.7492 L 0.0 346.7492 L 0.0 321.9814 L 0.0 321.9814 L 24.767801 297.21362 L 49.535603 272.4458 L 49.535603 272.4458 L 49.535603 247.67801 L 49.535603 247.67801 L 49.535603 247.67801 L 74.303406 247.67801 L 74.303406 247.67801 L 148.60681 198.14241 Q 247.67801 148.60681 297.21362 74.303406 Q 396.28482 0.0 396.28482 0.0 Q 421.0526 0.0 445.8204 0.0 z" svg:height="4.4582043mm" draw:style-name="style-841" svg:viewBox="0.0 0.0 743.034 445.8204" svg:width="7.4303403mm" svg:x="278.39008mm" svg:y="39.628483mm"/>
          <draw:path svg:d="M 272.4458 2.2737368E-13 L 272.4458 2.2737368E-13 L 371.517 2.2737368E-13 Q 495.35602 2.2737368E-13 495.35602 74.303406 Q 495.35602 123.839005 569.6594 123.839005 Q 619.195 123.839005 619.195 123.839005 L 619.195 123.839005 L 619.195 148.60681 Q 619.195 173.3746 569.6594 173.3746 Q 544.8916 173.3746 544.8916 198.14241 L 520.12384 222.9102 L 520.12384 222.9102 L 520.12384 222.9102 L 520.12384 247.67801 L 520.12384 247.67801 L 544.8916 247.67801 L 544.8916 272.4458 L 544.8916 272.4458 L 569.6594 272.4458 L 569.6594 272.4458 L 569.6594 272.4458 L 594.42725 297.21362 Q 619.195 297.21362 619.195 321.9814 L 619.195 346.7492 L 643.9628 346.7492 Q 643.9628 371.517 668.73065 371.517 L 693.4984 371.517 L 693.4984 396.28482 L 693.4984 396.28482 L 668.73065 396.28482 L 619.195 371.517 L 619.195 371.517 Q 619.195 371.517 569.6594 421.0526 Q 569.6594 470.58823 520.12384 470.58823 Q 495.35602 495.35602 495.35602 520.12384 Q 470.58823 544.8916 421.0526 544.8916 Q 371.517 544.8916 371.517 594.42725 Q 371.517 643.9628 321.9814 643.9628 Q 247.67801 619.195 222.9102 643.9628 L 198.14241 668.73065 L 173.3746 668.73065 Q 173.3746 668.73065 123.839005 643.9628 L 99.071205 643.9628 L 99.071205 619.195 L 74.303406 594.42725 L 74.303406 594.42725 Q 74.303406 569.6594 74.303406 544.8916 Q 74.303406 520.12384 49.535603 520.12384 Q 0.0 520.12384 0.0 371.517 L 24.767801 222.9102 L 0.0 222.9102 L 0.0 222.9102 L 74.303406 148.60681 Q 123.839005 74.303406 198.14241 24.767801 Q 272.4458 24.767801 272.4458 2.2737368E-13 z" svg:height="6.6873064mm" draw:style-name="style-842" svg:viewBox="0.0 0.0 693.4984 668.73065" svg:width="6.934984mm" svg:x="142.41486mm" svg:y="16.09907mm"/>
          <draw:path svg:d="M 222.9102 49.535603 L 173.3746 0.0 L 198.14241 0.0 Q 222.9102 24.767801 421.0526 24.767801 L 619.195 24.767801 L 619.195 49.535603 Q 619.195 74.303406 643.9628 123.839005 Q 693.4984 123.839005 668.73065 148.60681 Q 643.9628 148.60681 643.9628 173.3746 Q 643.9628 198.14241 693.4984 222.9102 Q 743.034 222.9102 743.034 222.9102 L 743.034 222.9102 L 767.8018 198.14241 Q 792.56964 198.14241 792.56964 247.67801 Q 792.56964 297.21362 817.3374 297.21362 L 817.3374 297.21362 L 817.3374 297.21362 Q 817.3374 321.9814 842.1052 321.9814 L 866.87305 321.9814 L 891.6408 321.9814 Q 916.4086 321.9814 1040.2477 346.7492 L 1139.3188 346.7492 L 1139.3188 346.7492 L 1164.0867 346.7492 L 1164.0867 371.517 L 1139.3188 371.517 L 1139.3188 421.0526 L 1139.3188 445.8204 L 941.17645 445.8204 Q 718.26624 445.8204 718.26624 520.12384 L 718.26624 594.42725 L 643.9628 594.42725 Q 544.8916 569.6594 520.12384 569.6594 Q 495.35602 544.8916 396.28482 520.12384 Q 297.21362 520.12384 272.4458 445.8204 Q 247.67801 371.517 148.60681 421.0526 L 74.303406 421.0526 L 49.535603 421.0526 L 24.767801 421.0526 L 24.767801 421.0526 L 0.0 421.0526 L 0.0 421.0526 L 0.0 421.0526 L 0.0 421.0526 L 0.0 421.0526 L 0.0 396.28482 L 0.0 396.28482 L 0.0 371.517 L 0.0 346.7492 L 0.0 346.7492 L 0.0 321.9814 L 0.0 321.9814 L 0.0 321.9814 L 24.767801 321.9814 L 24.767801 297.21362 L 24.767801 297.21362 L 24.767801 272.4458 L 24.767801 272.4458 L 49.535603 272.4458 L 49.535603 272.4458 L 49.535603 247.67801 L 24.767801 247.67801 L 24.767801 222.9102 L 99.071205 222.9102 Q 173.3746 222.9102 173.3746 247.67801 Q 173.3746 272.4458 198.14241 272.4458 L 222.9102 272.4458 L 222.9102 247.67801 L 198.14241 222.9102 L 198.14241 198.14241 Q 198.14241 173.3746 222.9102 148.60681 Q 272.4458 123.839005 222.9102 49.535603 z" svg:height="5.944272mm" draw:style-name="style-843" svg:viewBox="0.0 0.0 1164.0867 594.42725" svg:width="11.640866mm" svg:x="134.73683mm" svg:y="37.39938mm"/>
          <draw:path svg:d="M 1089.7832 123.839005 L 1139.3188 123.839005 L 1164.0867 222.9102 Q 1188.8545 321.9814 1188.8545 297.21362 Q 1188.8545 297.21362 1213.6222 321.9814 Q 1238.39 346.7492 1238.39 396.28482 L 1238.39 421.0526 L 1238.39 445.8204 Q 1238.39 495.35602 1213.6222 495.35602 Q 1213.6222 495.35602 1188.8545 594.42725 Q 1139.3188 668.73065 1139.3188 693.4984 L 1114.551 718.26624 L 1114.551 693.4984 Q 1089.7832 693.4984 1089.7832 718.26624 Q 1089.7832 743.034 1040.2477 743.034 Q 1015.47986 718.26624 1015.47986 643.9628 Q 1015.47986 594.42725 965.9442 594.42725 L 916.4086 594.42725 L 891.6408 619.195 Q 866.87305 643.9628 817.3374 643.9628 Q 767.8018 668.73065 767.8018 718.26624 Q 743.034 767.8018 693.4984 817.3374 L 619.195 842.1052 L 619.195 866.87305 L 619.195 866.87305 L 594.42725 866.87305 L 594.42725 842.1052 L 594.42725 842.1052 L 594.42725 842.1052 L 569.6594 842.1052 L 569.6594 842.1052 L 569.6594 866.87305 L 544.8916 866.87305 L 544.8916 866.87305 L 544.8916 842.1052 L 544.8916 842.1052 Q 544.8916 842.1052 520.12384 842.1052 L 520.12384 817.3374 L 520.12384 792.56964 Q 495.35602 792.56964 495.35602 718.26624 Q 470.58823 643.9628 445.8204 643.9628 Q 396.28482 643.9628 198.14241 594.42725 L 24.767801 544.8916 L 49.535603 544.8916 Q 74.303406 544.8916 49.535603 520.12384 L 24.767801 495.35602 L 24.767801 495.35602 Q 24.767801 495.35602 49.535603 396.28482 Q 99.071205 321.9814 49.535603 222.9102 L 24.767801 148.60681 L 24.767801 123.839005 L 0.0 123.839005 L 0.0 123.839005 L 0.0 99.071205 L 0.0 99.071205 L 0.0 99.071205 L 0.0 99.071205 L 24.767801 99.071205 L 24.767801 99.071205 L 49.535603 99.071205 L 49.535603 99.071205 L 49.535603 99.071205 L 49.535603 74.303406 L 49.535603 74.303406 L 74.303406 49.535603 L 74.303406 49.535603 L 99.071205 49.535603 L 99.071205 49.535603 L 99.071205 49.535603 L 99.071205 49.535603 L 99.071205 74.303406 L 99.071205 74.303406 L 173.3746 99.071205 Q 222.9102 99.071205 247.67801 99.071205 Q 297.21362 99.071205 321.9814 74.303406 Q 346.7492 49.535603 346.7492 49.535603 L 346.7492 49.535603 L 346.7492 49.535603 L 346.7492 49.535603 L 396.28482 49.535603 Q 421.0526 49.535603 445.8204 49.535603 L 445.8204 49.535603 L 495.35602 99.071205 Q 520.12384 148.60681 544.8916 148.60681 Q 594.42725 148.60681 594.42725 99.071205 Q 594.42725 74.303406 619.195 99.071205 Q 643.9628 99.071205 668.73065 49.535603 L 668.73065 24.767801 L 743.034 49.535603 Q 792.56964 99.071205 817.3374 99.071205 L 842.1052 99.071205 L 842.1052 49.535603 Q 866.87305 0.0 891.6408 0.0 Q 916.4086 0.0 941.17645 49.535603 Q 941.17645 99.071205 990.71204 99.071205 Q 1040.2477 99.071205 1040.2477 99.071205 Q 1065.0154 99.071205 1089.7832 123.839005 z" svg:height="8.668731mm" draw:style-name="style-844" svg:viewBox="0.0 0.0 1238.39 866.87305" svg:width="12.383901mm" svg:x="300.18576mm" svg:y="9.411764mm"/>
          <draw:path svg:d="M 173.3746 0.0 L 198.14241 0.0 L 198.14241 544.8916 Q 198.14241 1114.551 247.67801 1114.551 Q 297.21362 1114.551 297.21362 1139.3188 L 297.21362 1139.3188 L 148.60681 1139.3188 L 0.0 1114.551 L 0.0 1114.551 L 0.0 1114.551 L 0.0 1114.551 L 24.767801 1114.551 L 24.767801 1114.551 L 24.767801 1089.7832 L 24.767801 1015.47986 Q 24.767801 916.4086 24.767801 866.87305 L 24.767801 817.3374 L 24.767801 792.56964 Q 24.767801 767.8018 49.535603 371.517 L 74.303406 0.0 L 123.839005 0.0 Q 173.3746 -24.767801 173.3746 0.0 z" svg:height="11.393188mm" draw:style-name="style-845" svg:viewBox="0.0 0.0 297.21362 1139.3188" svg:width="2.972136mm" svg:x="193.93188mm" svg:y="112.198135mm"/>
          <draw:path svg:d="M 297.21362 0.0 L 321.9814 0.0 L 321.9814 24.767801 Q 297.21362 49.535603 321.9814 321.9814 Q 346.7492 569.6594 346.7492 619.195 L 346.7492 668.73065 L 321.9814 668.73065 L 321.9814 668.73065 L 321.9814 693.4984 L 321.9814 693.4984 L 297.21362 693.4984 Q 272.4458 718.26624 247.67801 718.26624 Q 247.67801 718.26624 148.60681 767.8018 L 74.303406 817.3374 L 74.303406 817.3374 L 49.535603 817.3374 L 49.535603 817.3374 L 49.535603 817.3374 L 49.535603 792.56964 Q 49.535603 767.8018 49.535603 718.26624 Q 49.535603 643.9628 0.0 619.195 Q 0.0 594.42725 24.767801 520.12384 L 49.535603 445.8204 L 49.535603 421.0526 L 49.535603 421.0526 L 74.303406 371.517 Q 99.071205 321.9814 123.839005 321.9814 Q 148.60681 321.9814 148.60681 198.14241 Q 173.3746 74.303406 198.14241 74.303406 Q 198.14241 49.535603 247.67801 24.767801 Q 272.4458 24.767801 297.21362 0.0 z" svg:height="8.173374mm" draw:style-name="style-846" svg:viewBox="0.0 0.0 346.7492 817.3374" svg:width="3.467492mm" svg:x="229.34984mm" svg:y="23.529411mm"/>
          <draw:path svg:d="M 544.8916 0.0 L 594.42725 0.0 L 743.034 0.0 L 866.87305 0.0 L 866.87305 0.0 Q 866.87305 24.767801 866.87305 24.767801 Q 891.6408 24.767801 891.6408 123.839005 Q 891.6408 222.9102 842.1052 222.9102 Q 817.3374 247.67801 817.3374 272.4458 Q 817.3374 297.21362 767.8018 321.9814 L 718.26624 346.7492 L 718.26624 346.7492 Q 743.034 346.7492 718.26624 371.517 Q 718.26624 421.0526 693.4984 371.517 Q 693.4984 346.7492 396.28482 346.7492 L 74.303406 371.517 L 74.303406 346.7492 L 49.535603 346.7492 L 49.535603 346.7492 L 49.535603 321.9814 L 49.535603 321.9814 L 49.535603 321.9814 L 24.767801 297.21362 L 0.0 272.4458 L 0.0 272.4458 L 0.0 272.4458 L 0.0 173.3746 L 0.0 99.071205 L 0.0 99.071205 L 0.0 99.071205 L 49.535603 49.535603 Q 49.535603 0.0 74.303406 0.0 L 74.303406 0.0 L 297.21362 0.0 Q 520.12384 -24.767801 544.8916 0.0 z" svg:height="3.7151701mm" draw:style-name="style-847" svg:viewBox="0.0 0.0 891.6408 371.517" svg:width="8.916409mm" svg:x="266.0062mm" svg:y="100.80495mm"/>
          <draw:path svg:d="M 123.839005 0.0 L 123.839005 0.0 L 148.60681 0.0 Q 173.3746 24.767801 198.14241 24.767801 L 247.67801 24.767801 L 247.67801 49.535603 Q 247.67801 74.303406 222.9102 74.303406 L 198.14241 74.303406 L 198.14241 99.071205 Q 198.14241 99.071205 173.3746 123.839005 L 173.3746 123.839005 L 148.60681 123.839005 Q 148.60681 123.839005 74.303406 99.071205 Q 0.0 74.303406 0.0 49.535603 L 0.0 24.767801 L 49.535603 24.767801 Q 123.839005 24.767801 123.839005 0.0 z" svg:height="1.2383901mm" draw:style-name="style-848" svg:viewBox="0.0 0.0 247.67801 123.839005" svg:width="2.4767802mm" svg:x="54.984516mm" svg:y="186.50154mm"/>
          <draw:path svg:d="M 99.071205 0.0 L 148.60681 0.0 L 173.3746 24.767801 Q 198.14241 74.303406 247.67801 99.071205 Q 297.21362 123.839005 321.9814 123.839005 L 346.7492 123.839005 L 346.7492 173.3746 Q 346.7492 222.9102 371.517 222.9102 L 396.28482 222.9102 L 396.28482 222.9102 Q 396.28482 222.9102 421.0526 247.67801 L 421.0526 272.4458 L 396.28482 272.4458 Q 371.517 272.4458 321.9814 297.21362 Q 297.21362 346.7492 247.67801 346.7492 Q 222.9102 371.517 148.60681 297.21362 L 99.071205 222.9102 L 99.071205 222.9102 Q 99.071205 198.14241 74.303406 198.14241 Q 74.303406 173.3746 49.535603 123.839005 L 0.0 49.535603 L 24.767801 24.767801 Q 49.535603 24.767801 99.071205 0.0 z" svg:height="3.467492mm" draw:style-name="style-849" svg:viewBox="0.0 0.0 421.0526 346.7492" svg:width="4.210526mm" svg:x="255.6037mm" svg:y="1.2383901mm"/>
          <draw:path svg:d="M 0.0 24.767801 L 0.0 0.0 L 0.0 0.0 L 24.767801 0.0 L 99.071205 74.303406 Q 148.60681 123.839005 222.9102 222.9102 Q 297.21362 346.7492 297.21362 371.517 L 297.21362 396.28482 L 297.21362 396.28482 L 272.4458 396.28482 L 247.67801 396.28482 Q 247.67801 371.517 222.9102 371.517 L 198.14241 346.7492 L 198.14241 321.9814 Q 198.14241 297.21362 123.839005 198.14241 L 74.303406 99.071205 L 49.535603 99.071205 Q 49.535603 74.303406 49.535603 74.303406 L 49.535603 74.303406 L 49.535603 74.303406 Q 24.767801 74.303406 24.767801 49.535603 L 24.767801 49.535603 L 24.767801 24.767801 Q 0.0 24.767801 0.0 24.767801 L 0.0 24.767801 L 0.0 24.767801 z" svg:height="3.9628482mm" draw:style-name="style-850" svg:viewBox="0.0 0.0 297.21362 396.28482" svg:width="2.972136mm" svg:x="156.5325mm" svg:y="111.20743mm"/>
          <draw:path svg:d="M 49.535603 0.0 L 49.535603 0.0 L 99.071205 49.535603 Q 123.839005 99.071205 148.60681 99.071205 L 148.60681 99.071205 L 148.60681 148.60681 Q 123.839005 198.14241 148.60681 198.14241 Q 198.14241 198.14241 198.14241 173.3746 L 222.9102 173.3746 L 247.67801 173.3746 L 247.67801 173.3746 L 247.67801 173.3746 L 247.67801 198.14241 L 272.4458 198.14241 Q 297.21362 222.9102 321.9814 272.4458 Q 346.7492 297.21362 396.28482 321.9814 Q 445.8204 321.9814 445.8204 297.21362 Q 445.8204 272.4458 470.58823 272.4458 L 470.58823 272.4458 L 520.12384 297.21362 Q 569.6594 321.9814 569.6594 396.28482 L 569.6594 445.8204 L 544.8916 445.8204 Q 544.8916 445.8204 520.12384 445.8204 Q 495.35602 445.8204 445.8204 470.58823 Q 421.0526 495.35602 421.0526 544.8916 L 421.0526 569.6594 L 396.28482 569.6594 Q 371.517 594.42725 346.7492 594.42725 Q 321.9814 594.42725 222.9102 594.42725 L 123.839005 594.42725 L 123.839005 594.42725 L 99.071205 594.42725 L 99.071205 594.42725 L 99.071205 594.42725 L 99.071205 619.195 L 99.071205 619.195 L 74.303406 643.9628 L 49.535603 693.4984 L 49.535603 693.4984 L 49.535603 693.4984 L 49.535603 693.4984 L 49.535603 668.73065 L 24.767801 668.73065 L 24.767801 668.73065 L 24.767801 643.9628 L 0.0 643.9628 L 0.0 594.42725 L 0.0 544.8916 L 0.0 520.12384 L 0.0 495.35602 L 0.0 470.58823 Q 49.535603 445.8204 49.535603 445.8204 L 49.535603 421.0526 L 99.071205 445.8204 Q 148.60681 445.8204 148.60681 396.28482 L 148.60681 371.517 L 148.60681 371.517 L 148.60681 346.7492 L 148.60681 346.7492 Q 148.60681 346.7492 123.839005 321.9814 L 123.839005 297.21362 L 123.839005 272.4458 Q 99.071205 247.67801 99.071205 222.9102 Q 99.071205 198.14241 49.535603 198.14241 Q 24.767801 198.14241 24.767801 173.3746 Q 24.767801 148.60681 49.535603 148.60681 Q 74.303406 148.60681 49.535603 99.071205 L 24.767801 49.535603 L 24.767801 49.535603 Q 49.535603 24.767801 49.535603 0.0 z" svg:height="6.934984mm" draw:style-name="style-851" svg:viewBox="0.0 0.0 569.6594 693.4984" svg:width="5.696594mm" svg:x="253.62228mm" svg:y="10.897832mm"/>
          <draw:path svg:d="M 148.60681 24.767801 L 148.60681 24.767801 L 148.60681 49.535603 Q 148.60681 74.303406 148.60681 74.303406 L 148.60681 74.303406 L 99.071205 74.303406 Q 74.303406 99.071205 49.535603 74.303406 L 3.6379788E-12 49.535603 L 3.6379788E-12 24.767801 Q 24.767801 0.0 99.071205 0.0 Q 148.60681 0.0 148.60681 24.767801 z" svg:height="0.743034mm" draw:style-name="style-852" svg:viewBox="0.0 0.0 148.60681 74.303406" svg:width="1.486068mm" svg:x="304.64395mm" svg:y="5.448916mm"/>
          <draw:path svg:d="M 99.071205 24.767801 L 123.839005 0.0 L 123.839005 0.0 Q 123.839005 0.0 123.839005 24.767801 L 148.60681 24.767801 L 173.3746 123.839005 Q 198.14241 198.14241 247.67801 222.9102 Q 297.21362 247.67801 346.7492 247.67801 L 396.28482 247.67801 L 470.58823 247.67801 Q 569.6594 247.67801 619.195 272.4458 L 643.9628 297.21362 L 643.9628 297.21362 L 619.195 297.21362 L 619.195 346.7492 Q 619.195 421.0526 569.6594 495.35602 Q 569.6594 544.8916 520.12384 569.6594 Q 470.58823 594.42725 421.0526 643.9628 L 396.28482 693.4984 L 371.517 693.4984 Q 371.517 693.4984 321.9814 668.73065 L 297.21362 668.73065 L 272.4458 668.73065 Q 247.67801 668.73065 173.3746 495.35602 Q 123.839005 346.7492 74.303406 371.517 L 49.535603 396.28482 L 49.535603 396.28482 Q 24.767801 396.28482 49.535603 346.7492 Q 74.303406 297.21362 74.303406 247.67801 L 74.303406 173.3746 L 49.535603 173.3746 L 49.535603 148.60681 L 49.535603 148.60681 L 24.767801 148.60681 L 24.767801 99.071205 Q 24.767801 74.303406 0.0 74.303406 L 0.0 74.303406 L 49.535603 49.535603 Q 74.303406 49.535603 99.071205 24.767801 z" svg:height="6.934984mm" draw:style-name="style-853" svg:viewBox="0.0 0.0 643.9628 693.4984" svg:width="6.439628mm" svg:x="219.19504mm" svg:y="124.82972mm"/>
          <draw:path svg:d="M 24.767801 99.071205 L 1.8189894E-12 1.8189894E-12 L 24.767801 1.8189894E-12 Q 49.535603 1.8189894E-12 49.535603 24.767801 Q 49.535603 49.535603 99.071205 49.535603 L 148.60681 49.535603 L 173.3746 74.303406 Q 198.14241 99.071205 198.14241 123.839005 L 198.14241 148.60681 L 198.14241 148.60681 Q 198.14241 173.3746 222.9102 198.14241 L 222.9102 222.9102 L 198.14241 222.9102 Q 173.3746 222.9102 148.60681 198.14241 Q 148.60681 148.60681 148.60681 198.14241 L 123.839005 247.67801 L 148.60681 247.67801 Q 173.3746 247.67801 173.3746 272.4458 L 173.3746 297.21362 L 148.60681 297.21362 Q 123.839005 297.21362 123.839005 272.4458 L 123.839005 272.4458 L 99.071205 272.4458 Q 99.071205 247.67801 99.071205 247.67801 L 74.303406 247.67801 L 74.303406 198.14241 Q 49.535603 173.3746 24.767801 99.071205 z" svg:height="2.972136mm" draw:style-name="style-854" svg:viewBox="0.0 0.0 222.9102 297.21362" svg:width="2.2291021mm" svg:x="155.5418mm" svg:y="115.91331mm"/>
          <draw:path svg:d="M 495.35602 148.60681 L 544.8916 148.60681 L 544.8916 148.60681 Q 544.8916 148.60681 544.8916 272.4458 Q 544.8916 396.28482 495.35602 396.28482 L 470.58823 421.0526 L 470.58823 396.28482 Q 445.8204 371.517 421.0526 371.517 Q 371.517 371.517 371.517 396.28482 Q 371.517 421.0526 297.21362 396.28482 Q 198.14241 346.7492 198.14241 396.28482 Q 198.14241 421.0526 148.60681 445.8204 L 123.839005 445.8204 L 123.839005 470.58823 L 99.071205 470.58823 L 99.071205 470.58823 L 99.071205 445.8204 L 99.071205 445.8204 L 99.071205 445.8204 L 74.303406 421.0526 L 49.535603 396.28482 L 49.535603 396.28482 L 49.535603 396.28482 L 49.535603 371.517 L 49.535603 346.7492 L 24.767801 346.7492 L 24.767801 346.7492 L 0.0 346.7492 L 0.0 346.7492 L 0.0 321.9814 L 0.0 321.9814 L 0.0 321.9814 L 0.0 321.9814 L 24.767801 321.9814 L 24.767801 297.21362 L 49.535603 297.21362 L 74.303406 297.21362 L 74.303406 272.4458 L 99.071205 272.4458 L 99.071205 198.14241 Q 148.60681 123.839005 148.60681 99.071205 Q 148.60681 99.071205 148.60681 49.535603 L 148.60681 24.767801 L 148.60681 24.767801 L 173.3746 24.767801 L 198.14241 0.0 Q 198.14241 0.0 222.9102 24.767801 Q 247.67801 49.535603 297.21362 24.767801 Q 321.9814 0.0 321.9814 24.767801 Q 321.9814 49.535603 396.28482 99.071205 Q 470.58823 148.60681 495.35602 148.60681 z" svg:height="4.705882mm" draw:style-name="style-855" svg:viewBox="0.0 0.0 544.8916 470.58823" svg:width="5.448916mm" svg:x="226.3777mm" svg:y="11.393188mm"/>
          <draw:path svg:d="M 247.67801 0.0 L 247.67801 0.0 L 247.67801 0.0 L 272.4458 0.0 L 272.4458 0.0 L 272.4458 0.0 L 297.21362 24.767801 Q 346.7492 49.535603 346.7492 99.071205 Q 346.7492 123.839005 371.517 123.839005 L 371.517 148.60681 L 396.28482 148.60681 Q 445.8204 148.60681 445.8204 198.14241 Q 445.8204 222.9102 470.58823 222.9102 Q 495.35602 222.9102 495.35602 272.4458 Q 520.12384 297.21362 544.8916 321.9814 Q 569.6594 321.9814 569.6594 346.7492 L 594.42725 396.28482 L 594.42725 396.28482 L 594.42725 396.28482 L 594.42725 396.28482 Q 594.42725 396.28482 594.42725 421.0526 Q 569.6594 445.8204 569.6594 495.35602 Q 569.6594 544.8916 544.8916 544.8916 Q 520.12384 544.8916 520.12384 569.6594 Q 520.12384 594.42725 495.35602 594.42725 Q 470.58823 594.42725 445.8204 668.73065 L 445.8204 718.26624 L 445.8204 718.26624 Q 445.8204 718.26624 421.0526 743.034 Q 396.28482 767.8018 346.7492 767.8018 Q 297.21362 767.8018 297.21362 743.034 Q 297.21362 718.26624 222.9102 743.034 L 173.3746 767.8018 L 173.3746 743.034 Q 173.3746 693.4984 148.60681 693.4984 L 123.839005 693.4984 L 123.839005 718.26624 L 99.071205 743.034 L 99.071205 693.4984 L 99.071205 668.73065 L 74.303406 668.73065 L 74.303406 643.9628 L 74.303406 643.9628 L 49.535603 643.9628 L 49.535603 643.9628 L 49.535603 643.9628 L 49.535603 619.195 L 49.535603 619.195 L 24.767801 594.42725 L 0.0 569.6594 L 0.0 569.6594 L 0.0 544.8916 L 0.0 544.8916 L 0.0 544.8916 L 24.767801 520.12384 Q 49.535603 495.35602 99.071205 495.35602 Q 148.60681 470.58823 198.14241 346.7492 Q 247.67801 222.9102 247.67801 123.839005 Q 247.67801 24.767801 247.67801 0.0 z" svg:height="7.678018mm" draw:style-name="style-856" svg:viewBox="0.0 0.0 594.42725 767.8018" svg:width="5.944272mm" svg:x="265.01547mm" svg:y="23.777088mm"/>
          <draw:path svg:d="M 421.0526 0.0 L 445.8204 0.0 L 520.12384 0.0 Q 594.42725 0.0 594.42725 24.767801 Q 594.42725 49.535603 619.195 99.071205 L 643.9628 123.839005 L 643.9628 123.839005 L 643.9628 99.071205 L 643.9628 99.071205 Q 643.9628 99.071205 668.73065 99.071205 L 668.73065 123.839005 L 668.73065 123.839005 Q 668.73065 148.60681 619.195 173.3746 L 569.6594 222.9102 L 544.8916 222.9102 Q 520.12384 247.67801 272.4458 222.9102 L 24.767801 222.9102 L 24.767801 148.60681 Q -3.6379788E-12 99.071205 -3.6379788E-12 99.071205 L -3.6379788E-12 99.071205 L -3.6379788E-12 99.071205 Q -3.6379788E-12 74.303406 -3.6379788E-12 49.535603 L -3.6379788E-12 0.0 L 198.14241 0.0 Q 396.28482 0.0 421.0526 0.0 z" svg:height="2.2291021mm" draw:style-name="style-857" svg:viewBox="0.0 0.0 668.73065 222.9102" svg:width="6.6873064mm" svg:x="213.00308mm" svg:y="95.603714mm"/>
          <draw:path svg:d="M 123.839005 24.767801 L 123.839005 49.535603 L 123.839005 49.535603 Q 123.839005 49.535603 123.839005 74.303406 L 148.60681 74.303406 L 148.60681 74.303406 Q 148.60681 99.071205 74.303406 99.071205 L 24.767801 123.839005 L 0.0 74.303406 Q -24.767801 24.767801 49.535603 0.0 Q 123.839005 0.0 123.839005 24.767801 z" svg:height="1.2383901mm" draw:style-name="style-858" svg:viewBox="0.0 0.0 148.60681 123.839005" svg:width="1.486068mm" svg:x="205.82042mm" svg:y="21.795664mm"/>
          <draw:path svg:d="M 173.3746 24.767801 L 173.3746 4.5474735E-13 L 198.14241 24.767801 Q 198.14241 49.535603 247.67801 74.303406 Q 297.21362 74.303406 346.7492 123.839005 Q 396.28482 173.3746 396.28482 222.9102 Q 396.28482 247.67801 371.517 272.4458 L 371.517 321.9814 L 371.517 321.9814 Q 371.517 321.9814 297.21362 321.9814 Q 247.67801 321.9814 123.839005 297.21362 L 0.0 272.4458 L 0.0 272.4458 L 0.0 247.67801 L 0.0 222.9102 Q 24.767801 222.9102 74.303406 123.839005 Q 99.071205 49.535603 123.839005 74.303406 Q 148.60681 74.303406 148.60681 49.535603 Q 148.60681 24.767801 173.3746 24.767801 z" svg:height="3.219814mm" draw:style-name="style-859" svg:viewBox="0.0 0.0 396.28482 321.9814" svg:width="3.9628482mm" svg:x="249.16408mm" svg:y="22.043343mm"/>
          <draw:path svg:d="M 0.0 0.0 L 0.0 0.0 L 321.9814 0.0 Q 668.73065 0.0 668.73065 24.767801 L 668.73065 24.767801 L 495.35602 24.767801 Q 321.9814 49.535603 173.3746 24.767801 L 0.0 24.767801 L 0.0 0.0 z" svg:height="0.24767801mm" draw:style-name="style-860" svg:viewBox="0.0 0.0 668.73065 24.767801" svg:width="6.6873064mm" svg:x="92.383896mm" svg:y="132.75542mm"/>
          <draw:path svg:d="M 371.517 24.767801 L 445.8204 24.767801 L 470.58823 -1.8189894E-12 L 495.35602 -1.8189894E-12 L 520.12384 24.767801 Q 569.6594 49.535603 520.12384 74.303406 Q 520.12384 99.071205 520.12384 173.3746 Q 520.12384 222.9102 544.8916 321.9814 L 544.8916 421.0526 L 470.58823 421.0526 Q 371.517 421.0526 222.9102 396.28482 L 99.071205 396.28482 L 99.071205 396.28482 Q 74.303406 396.28482 74.303406 421.0526 Q 74.303406 445.8204 24.767801 222.9102 L 0.0 24.767801 L 24.767801 24.767801 L 24.767801 24.767801 L 24.767801 24.767801 L 24.767801 24.767801 L 49.535603 24.767801 L 49.535603 24.767801 L 49.535603 49.535603 L 74.303406 49.535603 L 74.303406 49.535603 L 74.303406 74.303406 L 123.839005 74.303406 Q 173.3746 74.303406 222.9102 74.303406 L 247.67801 74.303406 L 272.4458 74.303406 L 297.21362 74.303406 L 297.21362 49.535603 L 272.4458 49.535603 L 272.4458 49.535603 L 272.4458 24.767801 L 371.517 24.767801 z" svg:height="4.210526mm" draw:style-name="style-861" svg:viewBox="0.0 0.0 544.8916 421.0526" svg:width="5.448916mm" svg:x="114.179565mm" svg:y="125.07739mm"/>
          <draw:path svg:d="M 173.3746 -4.5474735E-13 L 198.14241 -4.5474735E-13 L 247.67801 24.767801 Q 297.21362 24.767801 321.9814 49.535603 Q 346.7492 74.303406 371.517 74.303406 L 396.28482 74.303406 L 445.8204 99.071205 Q 495.35602 123.839005 495.35602 99.071205 Q 495.35602 99.071205 520.12384 99.071205 L 520.12384 123.839005 L 520.12384 123.839005 Q 544.8916 123.839005 544.8916 148.60681 L 544.8916 173.3746 L 544.8916 247.67801 Q 544.8916 321.9814 520.12384 321.9814 Q 495.35602 321.9814 520.12384 421.0526 Q 544.8916 495.35602 544.8916 544.8916 L 544.8916 594.42725 L 544.8916 594.42725 Q 520.12384 569.6594 495.35602 569.6594 Q 495.35602 569.6594 445.8204 569.6594 Q 371.517 569.6594 346.7492 594.42725 L 297.21362 619.195 L 297.21362 619.195 L 297.21362 619.195 L 247.67801 619.195 L 222.9102 619.195 L 198.14241 619.195 L 173.3746 619.195 L 173.3746 643.9628 L 148.60681 643.9628 L 148.60681 643.9628 L 148.60681 619.195 L 148.60681 619.195 L 148.60681 619.195 L 123.839005 619.195 L 123.839005 619.195 L 123.839005 569.6594 Q 148.60681 544.8916 148.60681 470.58823 Q 148.60681 421.0526 99.071205 421.0526 Q 74.303406 396.28482 74.303406 346.7492 Q 49.535603 297.21362 24.767801 321.9814 L 0.0 321.9814 L 0.0 272.4458 L 0.0 247.67801 L 49.535603 222.9102 Q 99.071205 198.14241 123.839005 99.071205 Q 148.60681 -4.5474735E-13 173.3746 -4.5474735E-13 z" svg:height="6.439628mm" draw:style-name="style-862" svg:viewBox="0.0 0.0 544.8916 643.9628" svg:width="5.448916mm" svg:x="168.9164mm" svg:y="24.520123mm"/>
          <draw:path svg:d="M 123.839005 0.0 L 123.839005 0.0 L 148.60681 0.0 L 173.3746 0.0 L 173.3746 0.0 Q 148.60681 24.767801 148.60681 99.071205 L 148.60681 198.14241 L 123.839005 198.14241 L 123.839005 198.14241 L 123.839005 222.9102 L 99.071205 222.9102 L 99.071205 222.9102 L 99.071205 198.14241 L 99.071205 198.14241 L 99.071205 198.14241 L 74.303406 198.14241 L 74.303406 198.14241 L 74.303406 173.3746 L 49.535603 173.3746 L 49.535603 173.3746 L 49.535603 148.60681 L 49.535603 148.60681 Q 49.535603 148.60681 24.767801 99.071205 L 0.0 24.767801 L 24.767801 0.0 Q 49.535603 0.0 99.071205 0.0 Q 123.839005 0.0 123.839005 0.0 z" svg:height="2.2291021mm" draw:style-name="style-863" svg:viewBox="0.0 0.0 173.3746 222.9102" svg:width="1.733746mm" svg:x="186.25386mm" svg:y="65.38699mm"/>
          <draw:path svg:d="M 371.517 0.0 L 371.517 0.0 L 371.517 49.535603 Q 371.517 99.071205 396.28482 148.60681 L 396.28482 173.3746 L 396.28482 173.3746 L 371.517 173.3746 L 371.517 198.14241 L 371.517 222.9102 L 346.7492 222.9102 L 321.9814 247.67801 L 321.9814 247.67801 L 321.9814 247.67801 L 297.21362 247.67801 L 297.21362 247.67801 L 272.4458 247.67801 Q 272.4458 247.67801 222.9102 272.4458 Q 148.60681 297.21362 148.60681 321.9814 Q 123.839005 346.7492 99.071205 346.7492 L 74.303406 371.517 L 74.303406 346.7492 Q 74.303406 321.9814 74.303406 297.21362 L 49.535603 297.21362 L 49.535603 247.67801 L 49.535603 222.9102 L 24.767801 222.9102 L 0.0 198.14241 L 0.0 198.14241 L 0.0 198.14241 L 49.535603 173.3746 Q 99.071205 148.60681 148.60681 173.3746 Q 198.14241 173.3746 198.14241 148.60681 Q 198.14241 123.839005 247.67801 99.071205 Q 321.9814 99.071205 321.9814 49.535603 Q 346.7492 0.0 371.517 0.0 z" svg:height="3.7151701mm" draw:style-name="style-864" svg:viewBox="0.0 0.0 396.28482 371.517" svg:width="3.9628482mm" svg:x="217.21361mm" svg:y="85.20123mm"/>
          <draw:path svg:d="M 24.767801 74.303406 L 0.0 0.0 L 173.3746 0.0 L 346.7492 0.0 L 346.7492 0.0 Q 346.7492 0.0 371.517 24.767801 L 371.517 24.767801 L 346.7492 99.071205 Q 321.9814 148.60681 321.9814 173.3746 L 321.9814 173.3746 L 198.14241 173.3746 L 74.303406 173.3746 L 74.303406 173.3746 L 49.535603 173.3746 L 49.535603 148.60681 Q 24.767801 148.60681 24.767801 74.303406 z" svg:height="1.733746mm" draw:style-name="style-865" svg:viewBox="0.0 0.0 371.517 173.3746" svg:width="3.7151701mm" svg:x="223.15788mm" svg:y="95.603714mm"/>
          <draw:path svg:d="M 247.67801 99.071205 L 247.67801 99.071205 L 247.67801 74.303406 Q 247.67801 49.535603 222.9102 49.535603 L 222.9102 49.535603 L 198.14241 24.767801 Q 148.60681 24.767801 123.839005 74.303406 Q 99.071205 123.839005 99.071205 74.303406 Q 74.303406 24.767801 49.535603 0.0 L 0.0 0.0 L 148.60681 0.0 Q 272.4458 0.0 272.4458 49.535603 Q 247.67801 99.071205 247.67801 99.071205 z" svg:height="0.99071205mm" draw:style-name="style-866" svg:viewBox="0.0 0.0 272.4458 99.071205" svg:width="2.724458mm" svg:x="241.73373mm" svg:y="84.210526mm"/>
          <draw:path svg:d="M 148.60681 0.0 L 148.60681 0.0 L 173.3746 74.303406 Q 222.9102 148.60681 272.4458 148.60681 Q 297.21362 148.60681 297.21362 198.14241 Q 321.9814 222.9102 321.9814 247.67801 L 321.9814 272.4458 L 346.7492 272.4458 L 346.7492 272.4458 L 346.7492 297.21362 Q 321.9814 321.9814 321.9814 346.7492 Q 321.9814 396.28482 297.21362 396.28482 Q 272.4458 396.28482 272.4458 445.8204 L 247.67801 495.35602 L 222.9102 495.35602 Q 222.9102 495.35602 198.14241 470.58823 Q 173.3746 445.8204 148.60681 445.8204 Q 123.839005 421.0526 123.839005 445.8204 Q 99.071205 445.8204 74.303406 445.8204 Q 74.303406 421.0526 24.767801 396.28482 L 0.0 371.517 L 0.0 346.7492 Q 0.0 297.21362 24.767801 297.21362 Q 24.767801 272.4458 24.767801 173.3746 Q 24.767801 74.303406 49.535603 49.535603 Q 74.303406 49.535603 99.071205 24.767801 Q 123.839005 24.767801 148.60681 0.0 z" svg:height="4.9535604mm" draw:style-name="style-867" svg:viewBox="0.0 0.0 346.7492 495.35602" svg:width="3.467492mm" svg:x="242.47678mm" svg:y="29.721361mm"/>
          <draw:path svg:d="M 495.35602 49.535603 L 594.42725 49.535603 L 594.42725 49.535603 L 594.42725 49.535603 L 594.42725 74.303406 L 594.42725 74.303406 L 619.195 99.071205 L 643.9628 123.839005 L 643.9628 123.839005 L 643.9628 99.071205 L 643.9628 99.071205 L 643.9628 99.071205 L 668.73065 99.071205 L 668.73065 99.071205 L 668.73065 123.839005 L 693.4984 123.839005 L 693.4984 123.839005 L 693.4984 148.60681 L 792.56964 148.60681 L 866.87305 148.60681 L 866.87305 173.3746 Q 866.87305 198.14241 817.3374 198.14241 Q 792.56964 222.9102 792.56964 247.67801 Q 792.56964 297.21362 817.3374 297.21362 Q 842.1052 297.21362 891.6408 297.21362 Q 941.17645 321.9814 941.17645 346.7492 L 941.17645 346.7492 L 916.4086 346.7492 Q 916.4086 346.7492 842.1052 371.517 L 792.56964 396.28482 L 743.034 396.28482 Q 718.26624 396.28482 520.12384 346.7492 Q 321.9814 346.7492 222.9102 297.21362 L 123.839005 297.21362 L 49.535603 272.4458 L 0.0 247.67801 L 0.0 247.67801 L 0.0 247.67801 L 0.0 247.67801 L 0.0 247.67801 L 123.839005 222.9102 L 247.67801 198.14241 L 247.67801 198.14241 L 247.67801 198.14241 L 222.9102 198.14241 L 222.9102 198.14241 L 148.60681 173.3746 Q 99.071205 148.60681 74.303406 148.60681 Q 49.535603 123.839005 49.535603 99.071205 Q 74.303406 99.071205 49.535603 49.535603 L 49.535603 -1.8189894E-12 L 49.535603 -1.8189894E-12 L 24.767801 -1.8189894E-12 L 49.535603 -1.8189894E-12 Q 99.071205 -24.767801 99.071205 -1.8189894E-12 Q 99.071205 24.767801 247.67801 24.767801 Q 371.517 49.535603 495.35602 49.535603 z" svg:height="3.9628482mm" draw:style-name="style-868" svg:viewBox="0.0 0.0 941.17645 396.28482" svg:width="9.411764mm" svg:x="242.2291mm" svg:y="135.2322mm"/>
          <draw:path svg:d="M 421.0526 24.767801 L 445.8204 24.767801 L 470.58823 2.2737368E-13 L 470.58823 2.2737368E-13 L 470.58823 24.767801 L 470.58823 49.535603 L 445.8204 74.303406 L 421.0526 123.839005 L 445.8204 148.60681 Q 470.58823 173.3746 520.12384 198.14241 Q 544.8916 198.14241 544.8916 247.67801 Q 544.8916 321.9814 569.6594 321.9814 Q 569.6594 321.9814 569.6594 346.7492 L 594.42725 346.7492 L 594.42725 346.7492 Q 594.42725 371.517 569.6594 371.517 Q 544.8916 371.517 544.8916 396.28482 Q 544.8916 421.0526 495.35602 421.0526 L 445.8204 445.8204 L 396.28482 445.8204 Q 346.7492 421.0526 297.21362 421.0526 Q 247.67801 421.0526 222.9102 495.35602 Q 198.14241 569.6594 173.3746 569.6594 L 123.839005 569.6594 L 123.839005 520.12384 L 123.839005 470.58823 L 99.071205 470.58823 L 99.071205 470.58823 L 74.303406 495.35602 L 49.535603 520.12384 L 49.535603 520.12384 L 49.535603 520.12384 L 49.535603 520.12384 L 24.767801 520.12384 L 24.767801 470.58823 L 24.767801 421.0526 L 0.0 421.0526 L 0.0 421.0526 L 0.0 371.517 L 24.767801 321.9814 L 24.767801 297.21362 Q 24.767801 272.4458 49.535603 272.4458 L 49.535603 272.4458 L 49.535603 272.4458 Q 74.303406 272.4458 74.303406 272.4458 L 74.303406 247.67801 L 123.839005 198.14241 Q 198.14241 148.60681 198.14241 123.839005 Q 198.14241 99.071205 222.9102 74.303406 Q 272.4458 74.303406 297.21362 49.535603 L 321.9814 49.535603 L 321.9814 74.303406 Q 321.9814 74.303406 346.7492 74.303406 L 346.7492 49.535603 L 371.517 49.535603 Q 371.517 24.767801 371.517 24.767801 L 396.28482 24.767801 L 421.0526 24.767801 z" svg:height="5.696594mm" draw:style-name="style-869" svg:viewBox="0.0 0.0 594.42725 569.6594" svg:width="5.944272mm" svg:x="222.66254mm" svg:y="18.080494mm"/>
          <draw:path svg:d="M 520.12384 0.0 L 544.8916 0.0 L 520.12384 49.535603 Q 520.12384 123.839005 842.1052 148.60681 Q 1188.8545 148.60681 1411.7646 148.60681 L 1659.4426 148.60681 L 1659.4426 148.60681 L 1684.2104 148.60681 L 1684.2104 148.60681 L 1708.9783 148.60681 L 1708.9783 148.60681 L 1708.9783 173.3746 L 1684.2104 173.3746 L 1684.2104 198.14241 L 1684.2104 198.14241 L 1708.9783 198.14241 L 1708.9783 297.21362 L 1708.9783 371.517 L 1708.9783 371.517 L 1708.9783 371.517 L 1684.2104 346.7492 L 1684.2104 321.9814 L 1609.9071 321.9814 Q 1560.3715 346.7492 1015.47986 371.517 L 495.35602 396.28482 L 495.35602 421.0526 L 470.58823 445.8204 L 470.58823 445.8204 L 470.58823 445.8204 L 445.8204 470.58823 L 421.0526 470.58823 L 421.0526 470.58823 Q 421.0526 445.8204 272.4458 421.0526 L 148.60681 396.28482 L 148.60681 371.517 L 123.839005 371.517 L 123.839005 321.9814 L 123.839005 272.4458 L 99.071205 272.4458 L 99.071205 247.67801 L 49.535603 247.67801 L 1.8189894E-12 247.67801 L 1.8189894E-12 247.67801 L 1.8189894E-12 247.67801 L 99.071205 222.9102 Q 173.3746 198.14241 222.9102 148.60681 Q 272.4458 123.839005 272.4458 99.071205 Q 247.67801 49.535603 247.67801 49.535603 L 247.67801 49.535603 L 321.9814 49.535603 Q 396.28482 49.535603 421.0526 49.535603 L 445.8204 49.535603 L 470.58823 24.767801 Q 520.12384 0.0 520.12384 0.0 z" svg:height="4.705882mm" draw:style-name="style-870" svg:viewBox="0.0 0.0 1708.9783 470.58823" svg:width="17.089783mm" svg:x="158.7616mm" svg:y="130.27863mm"/>
          <draw:path svg:d="M 247.67801 24.767801 L 272.4458 24.767801 L 272.4458 24.767801 Q 297.21362 24.767801 297.21362 49.535603 L 297.21362 74.303406 L 272.4458 99.071205 Q 247.67801 148.60681 321.9814 198.14241 Q 396.28482 222.9102 396.28482 222.9102 L 396.28482 247.67801 L 396.28482 247.67801 L 421.0526 247.67801 L 421.0526 421.0526 L 421.0526 594.42725 L 396.28482 594.42725 L 346.7492 594.42725 L 346.7492 569.6594 Q 346.7492 569.6594 321.9814 495.35602 Q 321.9814 445.8204 297.21362 445.8204 L 247.67801 470.58823 L 247.67801 470.58823 L 222.9102 470.58823 L 222.9102 445.8204 Q 198.14241 445.8204 198.14241 421.0526 Q 198.14241 396.28482 148.60681 321.9814 Q 99.071205 247.67801 74.303406 222.9102 L 49.535603 198.14241 L 49.535603 198.14241 Q 49.535603 173.3746 49.535603 148.60681 Q 49.535603 99.071205 24.767801 74.303406 L 0.0 49.535603 L 49.535603 24.767801 Q 74.303406 0.0 148.60681 0.0 Q 222.9102 0.0 247.67801 24.767801 z" svg:height="5.944272mm" draw:style-name="style-871" svg:viewBox="0.0 0.0 421.0526 594.42725" svg:width="4.210526mm" svg:x="312.07428mm" svg:y="3.467492mm"/>
          <draw:path svg:d="M 49.535603 49.535603 L 99.071205 -1.8189894E-12 L 123.839005 -1.8189894E-12 L 148.60681 -1.8189894E-12 L 198.14241 -1.8189894E-12 Q 247.67801 24.767801 247.67801 -1.8189894E-12 L 247.67801 -1.8189894E-12 L 272.4458 -1.8189894E-12 L 321.9814 -1.8189894E-12 L 321.9814 -1.8189894E-12 Q 321.9814 24.767801 346.7492 24.767801 L 371.517 24.767801 L 619.195 24.767801 L 866.87305 24.767801 L 866.87305 24.767801 L 866.87305 24.767801 L 916.4086 49.535603 L 941.17645 49.535603 L 1015.47986 49.535603 L 1065.0154 49.535603 L 1065.0154 74.303406 L 1065.0154 99.071205 L 1065.0154 123.839005 L 1065.0154 123.839005 L 1040.2477 99.071205 Q 1040.2477 74.303406 965.9442 74.303406 Q 891.6408 74.303406 817.3374 123.839005 Q 767.8018 173.3746 767.8018 148.60681 Q 767.8018 123.839005 743.034 123.839005 Q 718.26624 123.839005 718.26624 148.60681 Q 718.26624 173.3746 668.73065 173.3746 L 643.9628 198.14241 L 643.9628 173.3746 Q 668.73065 148.60681 668.73065 123.839005 Q 668.73065 74.303406 619.195 99.071205 L 569.6594 123.839005 L 569.6594 123.839005 Q 569.6594 123.839005 495.35602 173.3746 L 421.0526 247.67801 L 421.0526 247.67801 Q 396.28482 272.4458 396.28482 272.4458 L 396.28482 272.4458 L 371.517 272.4458 Q 346.7492 272.4458 321.9814 247.67801 Q 321.9814 222.9102 173.3746 198.14241 Q 24.767801 173.3746 24.767801 148.60681 L 0.0 123.839005 L 0.0 123.839005 Q 0.0 123.839005 49.535603 49.535603 z" svg:height="2.724458mm" draw:style-name="style-872" svg:viewBox="0.0 0.0 1065.0154 272.4458" svg:width="10.650154mm" svg:x="143.40556mm" svg:y="132.01237mm"/>
          <draw:path svg:d="M 866.87305 99.071205 L 866.87305 0.0 L 866.87305 0.0 L 866.87305 0.0 L 891.6408 74.303406 L 891.6408 148.60681 L 891.6408 173.3746 L 916.4086 222.9102 L 916.4086 470.58823 L 916.4086 718.26624 L 842.1052 718.26624 Q 767.8018 718.26624 668.73065 743.034 Q 544.8916 767.8018 321.9814 743.034 L 74.303406 718.26624 L 74.303406 668.73065 L 74.303406 619.195 L 24.767801 619.195 L -3.6379788E-12 619.195 L -3.6379788E-12 594.42725 L -3.6379788E-12 569.6594 L -3.6379788E-12 569.6594 L 24.767801 569.6594 L 24.767801 569.6594 L 24.767801 569.6594 L 49.535603 544.8916 L 74.303406 544.8916 L 74.303406 520.12384 L 74.303406 495.35602 L 99.071205 495.35602 L 99.071205 495.35602 L 173.3746 470.58823 Q 247.67801 421.0526 247.67801 396.28482 L 247.67801 371.517 L 421.0526 346.7492 Q 569.6594 321.9814 693.4984 321.9814 Q 817.3374 297.21362 817.3374 247.67801 Q 866.87305 198.14241 866.87305 99.071205 z" svg:height="7.4303403mm" draw:style-name="style-873" svg:viewBox="0.0 0.0 916.4086 743.034" svg:width="9.164086mm" svg:x="220.18575mm" svg:y="81.98142mm"/>
          <draw:path svg:d="M 49.535603 74.303406 L 0.0 0.0 L 74.303406 24.767801 Q 148.60681 24.767801 148.60681 49.535603 L 148.60681 49.535603 L 173.3746 123.839005 Q 198.14241 222.9102 148.60681 222.9102 L 123.839005 222.9102 L 123.839005 222.9102 Q 99.071205 198.14241 99.071205 198.14241 L 99.071205 198.14241 L 99.071205 173.3746 Q 99.071205 173.3746 49.535603 74.303406 z" svg:height="2.2291021mm" draw:style-name="style-874" svg:viewBox="0.0 0.0 173.3746 222.9102" svg:width="1.733746mm" svg:x="288.79257mm" svg:y="43.83901mm"/>
          <draw:path svg:d="M 346.7492 24.767801 L 346.7492 0.0 L 371.517 0.0 L 371.517 0.0 L 371.517 24.767801 L 396.28482 24.767801 L 396.28482 99.071205 Q 396.28482 148.60681 445.8204 148.60681 L 520.12384 148.60681 L 520.12384 173.3746 L 544.8916 173.3746 L 544.8916 173.3746 L 544.8916 198.14241 L 544.8916 198.14241 L 569.6594 198.14241 L 569.6594 222.9102 Q 544.8916 247.67801 544.8916 247.67801 L 544.8916 247.67801 L 297.21362 247.67801 L 49.535603 247.67801 L 49.535603 247.67801 L 49.535603 247.67801 L 24.767801 222.9102 L 0.0 222.9102 L 49.535603 198.14241 Q 74.303406 198.14241 74.303406 173.3746 L 74.303406 173.3746 L 198.14241 148.60681 Q 297.21362 148.60681 321.9814 99.071205 Q 346.7492 49.535603 346.7492 24.767801 z" svg:height="2.4767802mm" draw:style-name="style-875" svg:viewBox="0.0 0.0 569.6594 247.67801" svg:width="5.696594mm" svg:x="146.62538mm" svg:y="129.78328mm"/>
          <draw:path svg:d="M 24.767801 148.60681 L 24.767801 -9.094947E-13 L 24.767801 -9.094947E-13 Q 49.535603 -9.094947E-13 49.535603 346.7492 L 49.535603 668.73065 L 49.535603 668.73065 Q 49.535603 668.73065 24.767801 569.6594 L 0.0 470.58823 L 0.0 445.8204 L 0.0 421.0526 L 0.0 421.0526 Q 0.0 421.0526 0.0 396.28482 L 0.0 396.28482 L 0.0 346.7492 Q 0.0 321.9814 24.767801 148.60681 z" svg:height="6.6873064mm" draw:style-name="style-876" svg:viewBox="0.0 0.0 49.535603 668.73065" svg:width="0.49535602mm" svg:x="117.399376mm" svg:y="41.114548mm"/>
          <draw:path svg:d="M 1931.8884 321.9814 L 1931.8884 371.517 L 1907.1206 668.73065 Q 1907.1206 990.71204 1931.8884 1089.7832 Q 1956.6562 1164.0867 1956.6562 1188.8545 Q 1956.6562 1188.8545 1981.4241 1263.1578 L 2006.1919 1312.6935 L 2006.1919 1362.229 L 2006.1919 1386.9968 L 1981.4241 1386.9968 L 1956.6562 1386.9968 L 1808.0494 1386.9968 Q 1684.2104 1362.229 1312.6935 1386.9968 L 916.4086 1386.9968 L 594.42725 1386.9968 L 272.4458 1386.9968 L 247.67801 1386.9968 L 222.9102 1386.9968 L 222.9102 1362.229 L 222.9102 1362.229 L 222.9102 1337.4613 L 222.9102 1312.6935 L 222.9102 1312.6935 L 222.9102 1287.9257 L 198.14241 1287.9257 L 198.14241 1263.1578 L 198.14241 1263.1578 L 173.3746 1263.1578 L 173.3746 1164.0867 Q 173.3746 1065.0154 99.071205 1065.0154 Q 49.535603 1065.0154 24.767801 941.17645 Q 24.767801 817.3374 24.767801 817.3374 Q 24.767801 842.1052 24.767801 718.26624 Q 24.767801 619.195 49.535603 619.195 Q 74.303406 594.42725 24.767801 396.28482 L -3.6379788E-12 198.14241 L 24.767801 173.3746 Q 74.303406 173.3746 321.9814 148.60681 Q 569.6594 123.839005 569.6594 99.071205 L 569.6594 74.303406 L 594.42725 74.303406 L 594.42725 74.303406 L 594.42725 49.535603 L 619.195 49.535603 L 619.195 49.535603 L 619.195 74.303406 L 643.9628 74.303406 L 668.73065 74.303406 L 668.73065 49.535603 Q 668.73065 24.767801 693.4984 24.767801 Q 718.26624 24.767801 743.034 0.0 L 767.8018 0.0 L 792.56964 0.0 Q 817.3374 -24.767801 866.87305 24.767801 Q 941.17645 24.767801 1065.0154 24.767801 Q 1213.6222 24.767801 1362.229 0.0 Q 1535.6036 0.0 1535.6036 24.767801 Q 1535.6036 49.535603 1708.9783 74.303406 Q 1857.5851 74.303406 1882.3529 173.3746 Q 1907.1206 272.4458 1931.8884 321.9814 z" svg:height="13.869968mm" draw:style-name="style-877" svg:viewBox="0.0 0.0 2006.1919 1386.9968" svg:width="20.061918mm" svg:x="284.58203mm" svg:y="63.15789mm"/>
          <draw:path svg:d="M 297.21362 0.0 L 297.21362 0.0 L 346.7492 24.767801 Q 396.28482 49.535603 421.0526 74.303406 L 445.8204 74.303406 L 445.8204 99.071205 Q 421.0526 148.60681 421.0526 198.14241 Q 421.0526 247.67801 445.8204 247.67801 Q 470.58823 272.4458 470.58823 297.21362 L 470.58823 297.21362 L 470.58823 297.21362 Q 445.8204 297.21362 445.8204 321.9814 L 445.8204 321.9814 L 421.0526 321.9814 Q 421.0526 346.7492 421.0526 346.7492 L 421.0526 346.7492 L 371.517 346.7492 Q 297.21362 346.7492 297.21362 297.21362 Q 297.21362 272.4458 272.4458 272.4458 Q 222.9102 247.67801 148.60681 222.9102 L 74.303406 198.14241 L 74.303406 198.14241 L 74.303406 173.3746 L 49.535603 173.3746 L 49.535603 148.60681 L 49.535603 148.60681 L 24.767801 148.60681 L 24.767801 148.60681 L 24.767801 148.60681 L 24.767801 123.839005 L 24.767801 123.839005 L 3.6379788E-12 123.839005 L 3.6379788E-12 99.071205 L 49.535603 99.071205 L 99.071205 99.071205 L 99.071205 74.303406 L 99.071205 74.303406 L 148.60681 74.303406 Q 198.14241 74.303406 198.14241 49.535603 Q 198.14241 24.767801 222.9102 24.767801 L 272.4458 24.767801 L 272.4458 24.767801 Q 272.4458 24.767801 297.21362 0.0 z" svg:height="3.467492mm" draw:style-name="style-878" svg:viewBox="0.0 0.0 470.58823 346.7492" svg:width="4.705882mm" svg:x="249.9071mm" svg:y="7.4303403mm"/>
          <draw:path svg:d="M 941.17645 0.0 L 1164.0867 0.0 L 1164.0867 24.767801 L 1164.0867 49.535603 L 1188.8545 49.535603 L 1213.6222 49.535603 L 1213.6222 74.303406 L 1188.8545 74.303406 L 1188.8545 74.303406 L 1188.8545 99.071205 L 1139.3188 99.071205 L 1089.7832 99.071205 L 1089.7832 123.839005 L 1089.7832 123.839005 L 1114.551 148.60681 L 1114.551 148.60681 L 1089.7832 148.60681 Q 1040.2477 148.60681 941.17645 173.3746 L 866.87305 198.14241 L 866.87305 198.14241 Q 842.1052 173.3746 842.1052 198.14241 L 842.1052 198.14241 L 842.1052 198.14241 Q 817.3374 198.14241 743.034 222.9102 L 668.73065 222.9102 L 668.73065 198.14241 Q 643.9628 198.14241 643.9628 198.14241 L 643.9628 198.14241 L 643.9628 198.14241 Q 643.9628 198.14241 594.42725 173.3746 L 544.8916 173.3746 L 520.12384 173.3746 Q 495.35602 198.14241 495.35602 198.14241 L 495.35602 198.14241 L 445.8204 198.14241 Q 396.28482 198.14241 321.9814 198.14241 L 247.67801 198.14241 L 173.3746 198.14241 L 99.071205 198.14241 L 99.071205 198.14241 L 99.071205 198.14241 L 123.839005 173.3746 L 148.60681 148.60681 L 148.60681 148.60681 L 148.60681 148.60681 L 123.839005 123.839005 L 99.071205 99.071205 L 99.071205 99.071205 L 99.071205 99.071205 L 49.535603 74.303406 L 9.094947E-13 74.303406 L 9.094947E-13 49.535603 L 9.094947E-13 49.535603 L 9.094947E-13 49.535603 L 9.094947E-13 49.535603 L 24.767801 49.535603 L 24.767801 49.535603 L 346.7492 0.0 Q 693.4984 0.0 941.17645 0.0 z" svg:height="2.2291021mm" draw:style-name="style-879" svg:viewBox="0.0 0.0 1213.6222 222.9102" svg:width="12.136223mm" svg:x="68.35913mm" svg:y="6.934984mm"/>
          <draw:path svg:d="M 643.9628 0.0 L 668.73065 0.0 L 668.73065 24.767801 Q 668.73065 49.535603 619.195 74.303406 Q 569.6594 99.071205 569.6594 123.839005 Q 569.6594 148.60681 544.8916 173.3746 Q 520.12384 198.14241 495.35602 222.9102 Q 470.58823 247.67801 445.8204 297.21362 Q 421.0526 371.517 321.9814 396.28482 L 247.67801 396.28482 L 247.67801 421.0526 L 222.9102 421.0526 L 222.9102 421.0526 L 222.9102 396.28482 L 198.14241 396.28482 L 173.3746 396.28482 L 173.3746 396.28482 L 173.3746 371.517 L 148.60681 371.517 L 148.60681 346.7492 L 148.60681 346.7492 L 123.839005 346.7492 L 123.839005 321.9814 L 123.839005 297.21362 L 99.071205 272.4458 L 99.071205 247.67801 L 74.303406 247.67801 L 49.535603 247.67801 L 49.535603 222.9102 L 74.303406 222.9102 L 74.303406 198.14241 L 74.303406 173.3746 L 24.767801 173.3746 L 3.6379788E-12 148.60681 L 3.6379788E-12 148.60681 L 24.767801 148.60681 L 24.767801 123.839005 L 24.767801 99.071205 L 49.535603 74.303406 L 49.535603 49.535603 L 99.071205 49.535603 L 148.60681 49.535603 L 222.9102 49.535603 Q 321.9814 49.535603 321.9814 24.767801 Q 321.9814 0.0 346.7492 0.0 Q 371.517 -24.767801 396.28482 0.0 Q 396.28482 24.767801 470.58823 0.0 Q 569.6594 0.0 569.6594 24.767801 Q 619.195 49.535603 619.195 24.767801 Q 619.195 0.0 643.9628 0.0 z" svg:height="4.210526mm" draw:style-name="style-880" svg:viewBox="0.0 0.0 668.73065 421.0526" svg:width="6.6873064mm" svg:x="306.3777mm" svg:y="27.244581mm"/>
          <draw:path svg:d="M 594.42725 74.303406 L 594.42725 74.303406 L 594.42725 99.071205 L 594.42725 123.839005 L 619.195 148.60681 L 643.9628 173.3746 L 643.9628 173.3746 L 643.9628 198.14241 L 643.9628 198.14241 L 643.9628 198.14241 L 668.73065 222.9102 L 668.73065 247.67801 L 718.26624 247.67801 L 767.8018 247.67801 L 792.56964 272.4458 L 792.56964 272.4458 L 792.56964 396.28482 Q 792.56964 520.12384 817.3374 544.8916 L 817.3374 569.6594 L 792.56964 569.6594 L 792.56964 594.42725 L 767.8018 594.42725 Q 743.034 594.42725 693.4984 643.9628 Q 619.195 643.9628 594.42725 693.4984 Q 594.42725 743.034 396.28482 767.8018 L 222.9102 792.56964 L 222.9102 792.56964 L 198.14241 792.56964 L 198.14241 792.56964 L 198.14241 792.56964 L 173.3746 792.56964 Q 148.60681 792.56964 99.071205 792.56964 L 24.767801 792.56964 L 24.767801 693.4984 Q 0.0 619.195 0.0 495.35602 Q 0.0 346.7492 0.0 222.9102 L 24.767801 99.071205 L 24.767801 99.071205 L 24.767801 74.303406 L 74.303406 49.535603 Q 99.071205 49.535603 123.839005 24.767801 Q 123.839005 0.0 148.60681 0.0 Q 173.3746 0.0 173.3746 49.535603 Q 173.3746 123.839005 222.9102 99.071205 Q 247.67801 99.071205 272.4458 74.303406 Q 272.4458 49.535603 346.7492 49.535603 Q 396.28482 74.303406 445.8204 99.071205 Q 495.35602 99.071205 544.8916 99.071205 Q 569.6594 99.071205 594.42725 74.303406 z" svg:height="7.9256964mm" draw:style-name="style-881" svg:viewBox="0.0 0.0 817.3374 792.56964" svg:width="8.173374mm" svg:x="190.71207mm" svg:y="31.20743mm"/>
          <draw:path svg:d="M 965.9442 24.767801 L 1040.2477 24.767801 L 1188.8545 49.535603 Q 1337.4613 74.303406 1362.229 74.303406 Q 1411.7646 74.303406 1461.3003 99.071205 L 1510.8358 99.071205 L 1510.8358 99.071205 Q 1510.8358 123.839005 1411.7646 123.839005 Q 1287.9257 148.60681 1287.9257 173.3746 Q 1287.9257 198.14241 1188.8545 198.14241 L 1089.7832 222.9102 L 1015.47986 222.9102 L 941.17645 222.9102 L 941.17645 247.67801 L 941.17645 247.67801 L 941.17645 247.67801 Q 941.17645 272.4458 842.1052 247.67801 Q 743.034 222.9102 371.517 222.9102 L 0.0 222.9102 L 0.0 222.9102 L 0.0 222.9102 L 49.535603 198.14241 L 99.071205 173.3746 L 49.535603 173.3746 L 0.0 173.3746 L 0.0 148.60681 L 24.767801 148.60681 L 24.767801 123.839005 L 24.767801 99.071205 L 0.0 99.071205 L 0.0 74.303406 L 0.0 74.303406 L 0.0 74.303406 L 24.767801 74.303406 L 24.767801 74.303406 L 99.071205 49.535603 Q 173.3746 24.767801 222.9102 24.767801 Q 297.21362 -24.767801 594.42725 0.0 Q 891.6408 24.767801 965.9442 24.767801 z" svg:height="2.4767802mm" draw:style-name="style-882" svg:viewBox="0.0 0.0 1510.8358 247.67801" svg:width="15.108358mm" svg:x="37.39938mm" svg:y="56.718266mm"/>
          <draw:path svg:d="M 24.767801 74.303406 L 24.767801 0.0 L 74.303406 24.767801 Q 99.071205 24.767801 123.839005 74.303406 L 148.60681 148.60681 L 148.60681 148.60681 L 148.60681 148.60681 L 148.60681 222.9102 Q 148.60681 272.4458 123.839005 272.4458 L 123.839005 272.4458 L 123.839005 297.21362 L 99.071205 297.21362 L 99.071205 297.21362 L 99.071205 321.9814 L 49.535603 321.9814 L 24.767801 321.9814 L 24.767801 272.4458 Q -4.5474735E-13 222.9102 -4.5474735E-13 198.14241 L -4.5474735E-13 173.3746 L -4.5474735E-13 173.3746 Q -4.5474735E-13 148.60681 24.767801 74.303406 z" svg:height="3.219814mm" draw:style-name="style-883" svg:viewBox="0.0 0.0 148.60681 321.9814" svg:width="1.486068mm" svg:x="35.170277mm" svg:y="43.83901mm"/>
          <draw:path svg:d="M 421.0526 24.767801 L 421.0526 0.0 L 470.58823 24.767801 Q 520.12384 24.767801 520.12384 49.535603 L 520.12384 49.535603 L 544.8916 49.535603 L 544.8916 74.303406 L 569.6594 74.303406 L 569.6594 74.303406 L 569.6594 74.303406 Q 569.6594 74.303406 520.12384 123.839005 L 470.58823 148.60681 L 421.0526 148.60681 Q 371.517 148.60681 371.517 222.9102 Q 396.28482 297.21362 421.0526 297.21362 L 445.8204 297.21362 L 445.8204 321.9814 L 445.8204 321.9814 L 421.0526 321.9814 Q 421.0526 321.9814 346.7492 421.0526 L 272.4458 495.35602 L 272.4458 495.35602 Q 247.67801 470.58823 222.9102 470.58823 Q 173.3746 470.58823 173.3746 445.8204 Q 173.3746 421.0526 123.839005 421.0526 Q 74.303406 421.0526 74.303406 396.28482 L 49.535603 371.517 L 49.535603 371.517 Q 49.535603 371.517 24.767801 222.9102 L 0.0 99.071205 L 24.767801 99.071205 Q 24.767801 74.303406 24.767801 74.303406 L 24.767801 74.303406 L 49.535603 74.303406 L 49.535603 74.303406 L 49.535603 99.071205 L 74.303406 99.071205 L 74.303406 99.071205 L 74.303406 74.303406 L 222.9102 74.303406 Q 346.7492 74.303406 371.517 49.535603 Q 421.0526 24.767801 421.0526 24.767801 z" svg:height="4.9535604mm" draw:style-name="style-884" svg:viewBox="0.0 0.0 569.6594 495.35602" svg:width="5.696594mm" svg:x="266.25385mm" svg:y="5.201238mm"/>
          <draw:path svg:d="M 1263.1578 74.303406 L 1287.9257 0.0 L 1362.229 74.303406 Q 1436.5325 173.3746 1486.068 198.14241 Q 1535.6036 222.9102 1609.9071 222.9102 Q 1684.2104 222.9102 1708.9783 198.14241 L 1708.9783 198.14241 L 1708.9783 222.9102 Q 1708.9783 272.4458 1708.9783 569.6594 L 1708.9783 842.1052 L 1708.9783 1114.551 Q 1684.2104 1362.229 1684.2104 1386.9968 L 1659.4426 1386.9968 L 1659.4426 1386.9968 L 1659.4426 1411.7646 L 1659.4426 1411.7646 L 1659.4426 1411.7646 L 1634.6748 1411.7646 L 1634.6748 1411.7646 L 1510.8358 1411.7646 L 1386.9968 1411.7646 L 1362.229 1436.5325 L 1312.6935 1436.5325 L 1287.9257 1436.5325 Q 1263.1578 1411.7646 1263.1578 1411.7646 L 1238.39 1411.7646 L 1238.39 1411.7646 Q 1213.6222 1386.9968 1213.6222 1362.229 Q 1213.6222 1337.4613 1040.2477 1337.4613 L 866.87305 1337.4613 L 569.6594 1337.4613 Q 272.4458 1312.6935 123.839005 1312.6935 L 0.0 1287.9257 L 0.0 1263.1578 L 24.767801 1238.39 L 24.767801 1213.6222 Q 24.767801 1164.0867 123.839005 941.17645 Q 173.3746 718.26624 222.9102 718.26624 Q 247.67801 693.4984 272.4458 495.35602 Q 297.21362 297.21362 321.9814 272.4458 L 371.517 272.4458 L 718.26624 272.4458 L 1040.2477 272.4458 L 1114.551 272.4458 Q 1188.8545 272.4458 1312.6935 297.21362 L 1436.5325 297.21362 L 1436.5325 272.4458 L 1411.7646 247.67801 L 1411.7646 247.67801 L 1411.7646 222.9102 L 1411.7646 222.9102 L 1411.7646 222.9102 L 1386.9968 222.9102 L 1386.9968 222.9102 L 1362.229 198.14241 Q 1312.6935 173.3746 1287.9257 173.3746 Q 1263.1578 173.3746 1263.1578 148.60681 Q 1263.1578 123.839005 1263.1578 74.303406 z" svg:height="14.365324mm" draw:style-name="style-885" svg:viewBox="0.0 0.0 1708.9783 1436.5325" svg:width="17.089783mm" svg:x="290.5263mm" svg:y="112.6935mm"/>
          <draw:path svg:d="M 0.0 49.535603 L 0.0 0.0 L 0.0 0.0 L 24.767801 0.0 L 24.767801 0.0 L 24.767801 0.0 L 99.071205 24.767801 L 148.60681 49.535603 L 718.26624 49.535603 Q 1287.9257 49.535603 1287.9257 24.767801 L 1287.9257 24.767801 L 1535.6036 49.535603 Q 1808.0494 99.071205 1832.8173 99.071205 L 1857.5851 99.071205 L 1931.8884 74.303406 Q 1981.4241 49.535603 1981.4241 49.535603 L 2006.1919 49.535603 L 2030.9597 49.535603 Q 2055.7275 49.535603 2080.4954 49.535603 Q 2105.2632 49.535603 2130.0308 74.303406 L 2130.0308 74.303406 L 2130.0308 99.071205 L 2130.0308 123.839005 L 2130.0308 123.839005 Q 2105.2632 148.60681 2105.2632 148.60681 L 2105.2632 148.60681 L 2080.4954 148.60681 Q 2080.4954 148.60681 2080.4954 173.3746 L 2080.4954 173.3746 L 2080.4954 247.67801 L 2080.4954 297.21362 L 2055.7275 297.21362 L 2055.7275 297.21362 L 2055.7275 321.9814 L 2030.9597 321.9814 L 2030.9597 321.9814 Q 2030.9597 346.7492 2030.9597 346.7492 L 2030.9597 346.7492 L 2030.9597 371.517 L 2030.9597 396.28482 L 2030.9597 396.28482 Q 2006.1919 396.28482 1981.4241 421.0526 Q 1981.4241 445.8204 1857.5851 445.8204 L 1733.7461 470.58823 L 1733.7461 495.35602 L 1733.7461 544.8916 L 1758.5139 544.8916 L 1758.5139 544.8916 L 1758.5139 544.8916 Q 1783.2816 569.6594 1783.2816 569.6594 L 1783.2816 594.42725 L 1808.0494 594.42725 L 1832.8173 594.42725 L 1783.2816 619.195 Q 1708.9783 643.9628 1708.9783 643.9628 L 1708.9783 643.9628 L 1684.2104 643.9628 Q 1634.6748 643.9628 842.1052 619.195 Q 74.303406 594.42725 49.535603 544.8916 L 24.767801 470.58823 L 24.767801 297.21362 Q 0.0 123.839005 0.0 49.535603 z" svg:height="6.439628mm" draw:style-name="style-886" svg:viewBox="0.0 0.0 2130.0308 643.9628" svg:width="21.300308mm" svg:x="234.79875mm" svg:y="127.306496mm"/>
          <draw:path svg:d="M 24.767801 0.0 L 24.767801 0.0 L 247.67801 24.767801 Q 470.58823 49.535603 544.8916 49.535603 L 643.9628 49.535603 L 643.9628 49.535603 L 643.9628 49.535603 L 693.4984 74.303406 L 767.8018 99.071205 L 842.1052 99.071205 Q 941.17645 148.60681 990.71204 148.60681 L 1040.2477 148.60681 L 1040.2477 173.3746 Q 1065.0154 198.14241 1040.2477 198.14241 Q 990.71204 198.14241 990.71204 222.9102 L 990.71204 222.9102 L 965.9442 222.9102 Q 941.17645 198.14241 470.58823 123.839005 L 0.0 49.535603 L 0.0 49.535603 Q 0.0 24.767801 24.767801 0.0 z" svg:height="2.2291021mm" draw:style-name="style-887" svg:viewBox="0.0 0.0 1040.2477 222.9102" svg:width="10.402476mm" svg:x="132.75542mm" svg:y="188.73064mm"/>
          <draw:path svg:d="M 173.3746 24.767801 L 173.3746 0.0 L 198.14241 0.0 L 222.9102 0.0 L 247.67801 24.767801 Q 247.67801 74.303406 297.21362 74.303406 L 346.7492 74.303406 L 371.517 74.303406 Q 396.28482 99.071205 421.0526 123.839005 L 421.0526 123.839005 L 421.0526 123.839005 Q 421.0526 123.839005 445.8204 148.60681 L 445.8204 148.60681 L 445.8204 148.60681 Q 445.8204 173.3746 445.8204 173.3746 L 470.58823 173.3746 L 470.58823 198.14241 L 445.8204 222.9102 L 445.8204 272.4458 L 445.8204 321.9814 L 470.58823 321.9814 L 470.58823 321.9814 L 495.35602 321.9814 L 495.35602 321.9814 L 544.8916 321.9814 Q 594.42725 321.9814 594.42725 396.28482 Q 619.195 470.58823 693.4984 470.58823 Q 743.034 470.58823 792.56964 495.35602 L 817.3374 495.35602 L 817.3374 495.35602 Q 817.3374 520.12384 842.1052 520.12384 L 842.1052 520.12384 L 842.1052 569.6594 Q 842.1052 619.195 792.56964 718.26624 Q 743.034 817.3374 767.8018 842.1052 Q 792.56964 866.87305 792.56964 916.4086 L 792.56964 990.71204 L 792.56964 990.71204 Q 767.8018 1015.47986 767.8018 1040.2477 L 767.8018 1089.7832 L 743.034 1089.7832 Q 718.26624 1114.551 693.4984 1114.551 Q 668.73065 1114.551 643.9628 1114.551 Q 643.9628 1089.7832 594.42725 1089.7832 Q 544.8916 1114.551 495.35602 1114.551 Q 470.58823 1114.551 396.28482 1114.551 Q 297.21362 1089.7832 297.21362 1114.551 L 272.4458 1164.0867 L 247.67801 1164.0867 Q 222.9102 1164.0867 173.3746 1164.0867 L 123.839005 1114.551 L 49.535603 1114.551 L 0.0 1114.551 L 0.0 1065.0154 L 0.0 1040.2477 L 0.0 1015.47986 L 0.0 1015.47986 L 24.767801 1015.47986 L 49.535603 1015.47986 L 74.303406 1040.2477 Q 99.071205 1040.2477 99.071205 990.71204 Q 99.071205 941.17645 173.3746 916.4086 Q 247.67801 891.6408 247.67801 842.1052 Q 247.67801 817.3374 247.67801 743.034 Q 272.4458 668.73065 297.21362 668.73065 Q 297.21362 643.9628 297.21362 520.12384 Q 297.21362 421.0526 247.67801 371.517 Q 222.9102 321.9814 222.9102 297.21362 Q 198.14241 297.21362 198.14241 297.21362 L 198.14241 297.21362 L 198.14241 272.4458 Q 198.14241 247.67801 173.3746 247.67801 Q 173.3746 222.9102 123.839005 247.67801 L 49.535603 272.4458 L 49.535603 272.4458 L 49.535603 272.4458 L 49.535603 247.67801 L 49.535603 247.67801 L 49.535603 222.9102 L 49.535603 173.3746 L 49.535603 173.3746 L 49.535603 173.3746 L 49.535603 148.60681 L 49.535603 148.60681 L 74.303406 123.839005 L 74.303406 123.839005 L 74.303406 123.839005 L 99.071205 123.839005 L 99.071205 123.839005 L 99.071205 99.071205 L 123.839005 123.839005 Q 148.60681 123.839005 148.60681 99.071205 Q 148.60681 74.303406 123.839005 74.303406 L 123.839005 74.303406 L 148.60681 49.535603 Q 173.3746 49.535603 173.3746 24.767801 z M 148.60681 990.71204 Q 148.60681 965.9442 148.60681 965.9442 Q 148.60681 965.9442 148.60681 965.9442 Q 148.60681 990.71204 148.60681 990.71204 z" svg:height="11.640866mm" draw:style-name="style-888" svg:viewBox="0.0 0.0 842.1052 1164.0867" svg:width="8.421052mm" svg:x="291.76468mm" svg:y="9.164086mm"/>
          <draw:path svg:d="M 371.517 0.0 L 569.6594 0.0 L 544.8916 49.535603 Q 544.8916 99.071205 544.8916 198.14241 L 544.8916 297.21362 L 544.8916 297.21362 L 544.8916 321.9814 L 495.35602 321.9814 Q 470.58823 297.21362 247.67801 321.9814 L 24.767801 321.9814 L 24.767801 297.21362 Q 0.0 272.4458 0.0 247.67801 Q 0.0 247.67801 0.0 198.14241 L 24.767801 148.60681 L 99.071205 148.60681 L 148.60681 148.60681 L 148.60681 74.303406 Q 173.3746 0.0 371.517 0.0 z" svg:height="3.219814mm" draw:style-name="style-889" svg:viewBox="0.0 0.0 569.6594 321.9814" svg:width="5.696594mm" svg:x="266.50153mm" svg:y="97.58514mm"/>
          <draw:path svg:d="M 693.4984 0.0 L 693.4984 0.0 L 693.4984 495.35602 L 693.4984 990.71204 L 693.4984 990.71204 Q 668.73065 1015.47986 470.58823 1040.2477 L 272.4458 1065.0154 L 148.60681 1065.0154 Q 3.6379788E-12 1065.0154 3.6379788E-12 1040.2477 L 3.6379788E-12 1040.2477 L 24.767801 1040.2477 L 49.535603 1015.47986 L 49.535603 1015.47986 L 49.535603 1015.47986 L 49.535603 990.71204 L 49.535603 965.9442 L 49.535603 941.17645 L 49.535603 916.4086 L 24.767801 916.4086 L 24.767801 916.4086 L 24.767801 891.6408 L 49.535603 891.6408 L 74.303406 866.87305 Q 99.071205 866.87305 99.071205 817.3374 Q 99.071205 743.034 74.303406 718.26624 Q 74.303406 693.4984 173.3746 668.73065 Q 272.4458 643.9628 297.21362 569.6594 Q 297.21362 470.58823 371.517 470.58823 Q 445.8204 470.58823 445.8204 346.7492 Q 445.8204 222.9102 421.0526 222.9102 Q 396.28482 222.9102 371.517 198.14241 L 371.517 173.3746 L 396.28482 173.3746 Q 421.0526 173.3746 421.0526 123.839005 L 445.8204 99.071205 L 445.8204 74.303406 L 445.8204 74.303406 L 445.8204 74.303406 L 445.8204 74.303406 L 470.58823 74.303406 L 470.58823 74.303406 L 544.8916 74.303406 L 594.42725 74.303406 L 594.42725 74.303406 L 594.42725 74.303406 L 619.195 74.303406 L 619.195 74.303406 L 643.9628 49.535603 L 668.73065 49.535603 L 668.73065 24.767801 Q 693.4984 0.0 693.4984 0.0 z" svg:height="10.650154mm" draw:style-name="style-890" svg:viewBox="0.0 0.0 693.4984 1065.0154" svg:width="6.934984mm" svg:x="309.5975mm" svg:y="26.996902mm"/>
          <draw:path svg:d="M 24.767801 123.839005 L 24.767801 0.0 L 24.767801 0.0 L 49.535603 0.0 L 49.535603 0.0 L 49.535603 0.0 L 49.535603 24.767801 L 49.535603 24.767801 L 74.303406 49.535603 L 74.303406 74.303406 L 74.303406 123.839005 Q 74.303406 173.3746 99.071205 198.14241 Q 148.60681 198.14241 148.60681 247.67801 L 148.60681 272.4458 L 123.839005 272.4458 L 99.071205 297.21362 L 99.071205 297.21362 L 99.071205 297.21362 L 74.303406 297.21362 L 74.303406 297.21362 L 74.303406 321.9814 L 74.303406 321.9814 L 49.535603 321.9814 L 0.0 297.21362 L 0.0 297.21362 L 0.0 297.21362 L 0.0 297.21362 Q 0.0 297.21362 24.767801 272.4458 L 24.767801 247.67801 L 24.767801 123.839005 z" svg:height="3.219814mm" draw:style-name="style-891" svg:viewBox="0.0 0.0 148.60681 321.9814" svg:width="1.486068mm" svg:x="152.0743mm" svg:y="129.28792mm"/>
          <draw:path svg:d="M 222.9102 0.0 L 222.9102 0.0 L 222.9102 24.767801 L 247.67801 49.535603 L 247.67801 74.303406 L 247.67801 123.839005 L 247.67801 123.839005 Q 247.67801 123.839005 198.14241 148.60681 Q 148.60681 148.60681 148.60681 222.9102 L 148.60681 272.4458 L 148.60681 272.4458 L 148.60681 272.4458 L 148.60681 297.21362 L 148.60681 297.21362 L 123.839005 297.21362 Q 99.071205 272.4458 49.535603 222.9102 L 0.0 173.3746 L 49.535603 123.839005 Q 74.303406 74.303406 123.839005 49.535603 Q 198.14241 49.535603 198.14241 24.767801 Q 198.14241 0.0 222.9102 0.0 z" svg:height="2.972136mm" draw:style-name="style-892" svg:viewBox="0.0 0.0 247.67801 297.21362" svg:width="2.4767802mm" svg:x="275.9133mm" svg:y="6.6873064mm"/>
          <draw:path svg:d="M 24.767801 74.303406 L 0.0 0.0 L 321.9814 0.0 L 643.9628 0.0 L 643.9628 0.0 Q 643.9628 0.0 594.42725 24.767801 Q 569.6594 24.767801 569.6594 49.535603 L 569.6594 99.071205 L 544.8916 99.071205 L 544.8916 99.071205 L 520.12384 99.071205 Q 495.35602 99.071205 495.35602 123.839005 L 495.35602 123.839005 L 445.8204 123.839005 Q 421.0526 123.839005 396.28482 198.14241 Q 371.517 247.67801 421.0526 247.67801 L 470.58823 247.67801 L 470.58823 297.21362 Q 445.8204 321.9814 445.8204 346.7492 L 445.8204 396.28482 L 445.8204 396.28482 Q 421.0526 396.28482 421.0526 421.0526 L 421.0526 421.0526 L 421.0526 445.8204 Q 396.28482 445.8204 396.28482 445.8204 L 371.517 421.0526 L 346.7492 421.0526 Q 346.7492 396.28482 297.21362 371.517 Q 222.9102 346.7492 222.9102 321.9814 Q 222.9102 297.21362 148.60681 247.67801 L 99.071205 222.9102 L 99.071205 198.14241 L 99.071205 173.3746 L 74.303406 173.3746 Q 49.535603 148.60681 24.767801 74.303406 z" svg:height="4.4582043mm" draw:style-name="style-893" svg:viewBox="0.0 0.0 643.9628 445.8204" svg:width="6.439628mm" svg:x="304.1486mm" svg:y="0.0mm"/>
          <draw:path svg:d="M 792.56964 24.767801 L 1040.2477 24.767801 L 1040.2477 24.767801 Q 1040.2477 49.535603 965.9442 49.535603 Q 866.87305 74.303406 866.87305 148.60681 L 842.1052 198.14241 L 842.1052 173.3746 Q 817.3374 148.60681 767.8018 297.21362 L 718.26624 445.8204 L 718.26624 495.35602 L 718.26624 520.12384 L 693.4984 594.42725 Q 668.73065 643.9628 643.9628 693.4984 L 643.9628 743.034 L 569.6594 866.87305 Q 520.12384 990.71204 495.35602 1040.2477 L 495.35602 1114.551 L 470.58823 1114.551 L 470.58823 1139.3188 L 297.21362 1139.3188 L 123.839005 1139.3188 L 123.839005 1114.551 L 123.839005 1089.7832 L 99.071205 1089.7832 L 99.071205 1089.7832 L 99.071205 1065.0154 Q 123.839005 1040.2477 123.839005 891.6408 Q 123.839005 718.26624 123.839005 668.73065 L 99.071205 619.195 L 99.071205 594.42725 Q 74.303406 594.42725 49.535603 594.42725 Q 24.767801 569.6594 24.767801 297.21362 L 0.0 49.535603 L 24.767801 49.535603 Q 49.535603 49.535603 74.303406 74.303406 Q 74.303406 99.071205 123.839005 49.535603 Q 148.60681 0.0 346.7492 0.0 Q 544.8916 0.0 792.56964 24.767801 z" svg:height="11.393188mm" draw:style-name="style-894" svg:viewBox="0.0 0.0 1040.2477 1139.3188" svg:width="10.402476mm" svg:x="232.0743mm" svg:y="95.603714mm"/>
          <draw:path svg:d="M 421.0526 24.767801 L 421.0526 24.767801 L 421.0526 49.535603 L 421.0526 74.303406 L 421.0526 74.303406 Q 421.0526 74.303406 396.28482 123.839005 Q 396.28482 173.3746 222.9102 173.3746 L 49.535603 173.3746 L 24.767801 148.60681 Q 0.0 148.60681 0.0 99.071205 Q 0.0 49.535603 24.767801 24.767801 Q 74.303406 0.0 222.9102 0.0 Q 396.28482 0.0 421.0526 24.767801 z" svg:height="1.733746mm" draw:style-name="style-895" svg:viewBox="0.0 0.0 421.0526 173.3746" svg:width="4.210526mm" svg:x="312.32196mm" svg:y="137.21362mm"/>
          <draw:path svg:d="M 198.14241 24.767801 L 198.14241 0.0 L 272.4458 24.767801 Q 321.9814 24.767801 321.9814 24.767801 L 346.7492 24.767801 L 371.517 123.839005 Q 371.517 222.9102 371.517 222.9102 L 396.28482 222.9102 L 396.28482 222.9102 Q 396.28482 222.9102 371.517 247.67801 Q 346.7492 272.4458 321.9814 321.9814 L 321.9814 371.517 L 321.9814 371.517 Q 297.21362 371.517 297.21362 396.28482 L 297.21362 396.28482 L 297.21362 421.0526 Q 272.4458 421.0526 272.4458 421.0526 Q 272.4458 421.0526 173.3746 396.28482 Q 74.303406 371.517 74.303406 371.517 Q 24.767801 371.517 24.767801 371.517 L 0.0 371.517 L 0.0 371.517 L 0.0 346.7492 L 24.767801 321.9814 Q 24.767801 297.21362 24.767801 247.67801 Q 24.767801 222.9102 24.767801 198.14241 L 24.767801 198.14241 L 74.303406 173.3746 Q 123.839005 123.839005 123.839005 123.839005 L 123.839005 123.839005 L 123.839005 123.839005 L 123.839005 123.839005 L 173.3746 99.071205 Q 173.3746 74.303406 198.14241 24.767801 z" svg:height="4.210526mm" draw:style-name="style-896" svg:viewBox="0.0 0.0 396.28482 421.0526" svg:width="3.9628482mm" svg:x="270.71207mm" svg:y="4.705882mm"/>
          <draw:path svg:d="M 99.071205 0.0 L 99.071205 0.0 L 123.839005 0.0 Q 148.60681 24.767801 148.60681 0.0 L 148.60681 0.0 L 173.3746 0.0 L 198.14241 0.0 L 222.9102 49.535603 Q 247.67801 123.839005 247.67801 148.60681 L 247.67801 173.3746 L 247.67801 198.14241 Q 247.67801 198.14241 272.4458 198.14241 L 272.4458 222.9102 L 247.67801 222.9102 Q 247.67801 247.67801 247.67801 247.67801 L 247.67801 247.67801 L 247.67801 247.67801 Q 247.67801 247.67801 198.14241 272.4458 Q 173.3746 272.4458 148.60681 321.9814 L 123.839005 346.7492 L 123.839005 371.517 L 123.839005 371.517 L 123.839005 371.517 Q 99.071205 371.517 99.071205 321.9814 Q 99.071205 272.4458 74.303406 247.67801 L 24.767801 247.67801 L 24.767801 247.67801 Q 0.0 222.9102 0.0 222.9102 L 0.0 222.9102 L 24.767801 198.14241 Q 49.535603 198.14241 99.071205 123.839005 Q 123.839005 49.535603 99.071205 49.535603 Q 74.303406 49.535603 74.303406 24.767801 Q 99.071205 0.0 99.071205 0.0 z" svg:height="3.7151701mm" draw:style-name="style-897" svg:viewBox="0.0 0.0 272.4458 371.517" svg:width="2.724458mm" svg:x="166.43962mm" svg:y="25.263157mm"/>
          <draw:path svg:d="M 346.7492 24.767801 L 371.517 24.767801 L 445.8204 24.767801 Q 495.35602 49.535603 495.35602 49.535603 L 520.12384 49.535603 L 520.12384 74.303406 L 544.8916 99.071205 L 544.8916 123.839005 L 544.8916 148.60681 L 520.12384 148.60681 L 495.35602 148.60681 L 495.35602 173.3746 L 495.35602 173.3746 L 520.12384 198.14241 L 520.12384 198.14241 L 495.35602 198.14241 Q 495.35602 198.14241 495.35602 222.9102 Q 495.35602 222.9102 321.9814 247.67801 L 173.3746 247.67801 L 173.3746 173.3746 L 198.14241 99.071205 L 198.14241 99.071205 Q 198.14241 99.071205 99.071205 74.303406 L 0.0 49.535603 L 0.0 49.535603 L 0.0 49.535603 L 24.767801 49.535603 L 49.535603 49.535603 L 148.60681 24.767801 Q 222.9102 24.767801 247.67801 0.0 Q 272.4458 -49.535603 297.21362 0.0 Q 321.9814 0.0 346.7492 24.767801 z" svg:height="2.4767802mm" draw:style-name="style-898" svg:viewBox="0.0 0.0 544.8916 247.67801" svg:width="5.448916mm" svg:x="162.47678mm" svg:y="40.619194mm"/>
          <draw:path svg:d="M 247.67801 0.0 L 247.67801 0.0 L 247.67801 0.0 Q 247.67801 24.767801 272.4458 49.535603 L 272.4458 49.535603 L 272.4458 49.535603 Q 247.67801 74.303406 222.9102 99.071205 L 198.14241 148.60681 L 198.14241 148.60681 Q 198.14241 123.839005 173.3746 148.60681 Q 148.60681 148.60681 123.839005 148.60681 Q 74.303406 148.60681 74.303406 198.14241 Q 49.535603 222.9102 49.535603 198.14241 L 24.767801 198.14241 L 24.767801 198.14241 Q 3.6379788E-12 198.14241 24.767801 148.60681 L 24.767801 74.303406 L 3.6379788E-12 49.535603 Q 3.6379788E-12 49.535603 99.071205 24.767801 Q 222.9102 0.0 247.67801 0.0 z" svg:height="1.9814241mm" draw:style-name="style-899" svg:viewBox="0.0 0.0 272.4458 198.14241" svg:width="2.724458mm" svg:x="296.71826mm" svg:y="0.99071205mm"/>
          <draw:path svg:d="M 445.8204 0.0 L 470.58823 0.0 L 470.58823 24.767801 Q 445.8204 49.535603 445.8204 74.303406 L 470.58823 74.303406 L 470.58823 99.071205 Q 495.35602 99.071205 569.6594 123.839005 L 643.9628 148.60681 L 643.9628 148.60681 L 668.73065 148.60681 L 668.73065 173.3746 L 668.73065 198.14241 L 594.42725 198.14241 L 520.12384 198.14241 L 520.12384 222.9102 L 520.12384 247.67801 L 272.4458 247.67801 L -3.6379788E-12 247.67801 L -3.6379788E-12 247.67801 L -3.6379788E-12 247.67801 L -3.6379788E-12 222.9102 Q 24.767801 222.9102 49.535603 198.14241 Q 99.071205 148.60681 74.303406 148.60681 L 74.303406 123.839005 L 123.839005 99.071205 Q 173.3746 99.071205 222.9102 74.303406 Q 272.4458 74.303406 272.4458 49.535603 Q 272.4458 24.767801 321.9814 24.767801 Q 346.7492 49.535603 371.517 24.767801 Q 421.0526 0.0 445.8204 0.0 z" svg:height="2.4767802mm" draw:style-name="style-900" svg:viewBox="0.0 0.0 668.73065 247.67801" svg:width="6.6873064mm" svg:x="203.34364mm" svg:y="144.1486mm"/>
          <draw:path svg:d="M 173.3746 24.767801 L 173.3746 0.0 L 173.3746 0.0 L 198.14241 0.0 L 198.14241 0.0 L 198.14241 0.0 L 247.67801 0.0 L 321.9814 0.0 L 346.7492 0.0 L 346.7492 0.0 L 371.517 0.0 L 396.28482 0.0 L 396.28482 24.767801 L 396.28482 49.535603 L 421.0526 49.535603 L 445.8204 49.535603 L 470.58823 49.535603 L 495.35602 49.535603 L 495.35602 49.535603 L 520.12384 49.535603 L 520.12384 49.535603 L 495.35602 74.303406 L 495.35602 148.60681 Q 470.58823 247.67801 495.35602 247.67801 Q 544.8916 272.4458 520.12384 321.9814 Q 520.12384 371.517 495.35602 371.517 Q 470.58823 371.517 470.58823 445.8204 Q 445.8204 495.35602 470.58823 520.12384 L 470.58823 544.8916 L 445.8204 544.8916 Q 445.8204 544.8916 421.0526 520.12384 Q 396.28482 520.12384 396.28482 544.8916 Q 396.28482 569.6594 346.7492 544.8916 Q 272.4458 544.8916 272.4458 594.42725 L 272.4458 619.195 L 247.67801 619.195 L 198.14241 643.9628 L 173.3746 643.9628 L 148.60681 643.9628 L 123.839005 619.195 L 99.071205 619.195 L 99.071205 619.195 L 99.071205 594.42725 L 99.071205 594.42725 L 99.071205 594.42725 L 99.071205 569.6594 L 99.071205 544.8916 L 99.071205 544.8916 L 99.071205 544.8916 L 74.303406 520.12384 L 49.535603 495.35602 L 49.535603 495.35602 Q 49.535603 495.35602 24.767801 445.8204 L 0.0 371.517 L 0.0 321.9814 Q 24.767801 247.67801 49.535603 247.67801 Q 74.303406 247.67801 74.303406 222.9102 Q 74.303406 198.14241 99.071205 198.14241 Q 123.839005 198.14241 123.839005 148.60681 Q 123.839005 99.071205 148.60681 74.303406 Q 148.60681 49.535603 148.60681 49.535603 L 148.60681 49.535603 L 148.60681 49.535603 L 148.60681 49.535603 L 148.60681 24.767801 L 148.60681 24.767801 L 173.3746 24.767801 z" svg:height="6.439628mm" draw:style-name="style-901" svg:viewBox="0.0 0.0 520.12384 643.9628" svg:width="5.201238mm" svg:x="269.47366mm" svg:y="27.244581mm"/>
          <draw:path svg:d="M 148.60681 24.767801 L 148.60681 -1.8189894E-12 L 173.3746 49.535603 Q 222.9102 74.303406 247.67801 99.071205 Q 272.4458 99.071205 272.4458 123.839005 Q 272.4458 173.3746 297.21362 173.3746 Q 321.9814 173.3746 346.7492 247.67801 Q 371.517 321.9814 396.28482 346.7492 Q 421.0526 371.517 396.28482 520.12384 Q 371.517 668.73065 371.517 668.73065 L 371.517 668.73065 L 371.517 693.4984 L 371.517 693.4984 L 346.7492 693.4984 L 346.7492 718.26624 L 346.7492 718.26624 L 346.7492 718.26624 L 321.9814 718.26624 Q 297.21362 718.26624 222.9102 743.034 L 173.3746 743.034 L 173.3746 743.034 Q 173.3746 743.034 173.3746 718.26624 L 173.3746 693.4984 L 173.3746 693.4984 L 173.3746 668.73065 L 148.60681 668.73065 L 123.839005 668.73065 L 123.839005 643.9628 L 123.839005 643.9628 L 99.071205 619.195 Q 74.303406 594.42725 74.303406 421.0526 Q 74.303406 272.4458 49.535603 222.9102 L 0.0 173.3746 L 49.535603 173.3746 Q 123.839005 173.3746 123.839005 123.839005 Q 123.839005 49.535603 148.60681 24.767801 z" svg:height="7.4303403mm" draw:style-name="style-902" svg:viewBox="0.0 0.0 396.28482 743.034" svg:width="3.9628482mm" svg:x="290.5263mm" svg:y="101.30031mm"/>
          <draw:path svg:d="M 148.60681 0.0 L 173.3746 0.0 L 173.3746 0.0 Q 198.14241 0.0 198.14241 49.535603 L 198.14241 74.303406 L 198.14241 74.303406 Q 173.3746 99.071205 173.3746 99.071205 L 173.3746 99.071205 L 148.60681 99.071205 Q 148.60681 99.071205 99.071205 148.60681 L 49.535603 173.3746 L 49.535603 173.3746 Q 24.767801 198.14241 0.0 173.3746 L 0.0 148.60681 L 74.303406 74.303406 Q 148.60681 0.0 148.60681 0.0 z" svg:height="1.733746mm" draw:style-name="style-903" svg:viewBox="0.0 0.0 198.14241 173.3746" svg:width="1.9814241mm" svg:x="154.05573mm" svg:y="97.58514mm"/>
          <draw:path svg:d="M 173.3746 0.0 L 173.3746 0.0 L 148.60681 222.9102 Q 123.839005 445.8204 123.839005 445.8204 L 123.839005 445.8204 L 123.839005 421.0526 Q 123.839005 396.28482 74.303406 396.28482 L 49.535603 396.28482 L 49.535603 346.7492 Q 24.767801 272.4458 24.767801 247.67801 L -3.6379788E-12 198.14241 L -3.6379788E-12 198.14241 L 24.767801 198.14241 L 24.767801 198.14241 L 24.767801 198.14241 L 49.535603 173.3746 L 74.303406 173.3746 L 74.303406 148.60681 L 74.303406 123.839005 L 123.839005 74.303406 Q 148.60681 0.0 173.3746 0.0 z" svg:height="4.4582043mm" draw:style-name="style-904" svg:viewBox="0.0 0.0 173.3746 445.8204" svg:width="1.733746mm" svg:x="220.18575mm" svg:y="75.29411mm"/>
          <draw:path svg:d="M 421.0526 -1.8189894E-12 L 421.0526 -1.8189894E-12 L 643.9628 -1.8189894E-12 L 842.1052 -1.8189894E-12 L 842.1052 -1.8189894E-12 Q 842.1052 24.767801 842.1052 24.767801 Q 842.1052 24.767801 743.034 74.303406 L 619.195 123.839005 L 619.195 123.839005 L 619.195 123.839005 L 544.8916 123.839005 Q 445.8204 123.839005 222.9102 99.071205 L -1.8189894E-12 99.071205 L -1.8189894E-12 74.303406 L -1.8189894E-12 49.535603 L 49.535603 49.535603 L 74.303406 24.767801 L 247.67801 24.767801 Q 421.0526 24.767801 421.0526 -1.8189894E-12 z" svg:height="1.2383901mm" draw:style-name="style-905" svg:viewBox="0.0 0.0 842.1052 123.839005" svg:width="8.421052mm" svg:x="148.11145mm" svg:y="143.90092mm"/>
          <draw:path svg:d="M 346.7492 74.303406 L 495.35602 0.0 L 495.35602 173.3746 L 495.35602 321.9814 L 495.35602 421.0526 Q 495.35602 520.12384 247.67801 520.12384 Q 24.767801 495.35602 0.0 421.0526 L 0.0 371.517 L 0.0 321.9814 Q 0.0 297.21362 123.839005 222.9102 Q 222.9102 123.839005 346.7492 74.303406 z" svg:height="5.201238mm" draw:style-name="style-906" svg:viewBox="0.0 0.0 495.35602 520.12384" svg:width="4.9535604mm" svg:x="28.730648mm" svg:y="48.79257mm"/>
          <draw:path svg:d="M 148.60681 24.767801 L 173.3746 24.767801 L 173.3746 49.535603 Q 173.3746 74.303406 173.3746 99.071205 Q 173.3746 123.839005 74.303406 148.60681 L -3.6379788E-12 148.60681 L -3.6379788E-12 123.839005 Q -3.6379788E-12 99.071205 24.767801 74.303406 Q 49.535603 74.303406 49.535603 49.535603 Q 49.535603 0.0 74.303406 0.0 Q 123.839005 0.0 148.60681 24.767801 z" svg:height="1.486068mm" draw:style-name="style-907" svg:viewBox="0.0 0.0 173.3746 148.60681" svg:width="1.733746mm" svg:x="267.24457mm" svg:y="0.49535602mm"/>
          <draw:path svg:d="M 272.4458 0.0 L 321.9814 0.0 L 297.21362 24.767801 Q 272.4458 74.303406 272.4458 173.3746 Q 247.67801 247.67801 272.4458 247.67801 Q 297.21362 272.4458 321.9814 272.4458 L 321.9814 272.4458 L 321.9814 272.4458 Q 321.9814 297.21362 272.4458 371.517 L 222.9102 445.8204 L 222.9102 445.8204 L 222.9102 445.8204 L 198.14241 445.8204 Q 173.3746 445.8204 173.3746 421.0526 Q 173.3746 396.28482 148.60681 396.28482 Q 123.839005 396.28482 123.839005 371.517 Q 123.839005 321.9814 74.303406 297.21362 L -1.8189894E-12 272.4458 L 49.535603 272.4458 Q 123.839005 272.4458 148.60681 173.3746 Q 173.3746 74.303406 148.60681 74.303406 Q 123.839005 74.303406 173.3746 24.767801 Q 247.67801 24.767801 272.4458 0.0 z" svg:height="4.4582043mm" draw:style-name="style-908" svg:viewBox="0.0 0.0 321.9814 445.8204" svg:width="3.219814mm" svg:x="101.30031mm" svg:y="8.173374mm"/>
          <draw:path svg:d="M 594.42725 4.5474735E-13 L 594.42725 4.5474735E-13 L 619.195 74.303406 Q 643.9628 123.839005 643.9628 148.60681 Q 643.9628 173.3746 693.4984 173.3746 Q 743.034 148.60681 767.8018 198.14241 Q 817.3374 222.9102 842.1052 247.67801 Q 866.87305 247.67801 891.6408 321.9814 Q 891.6408 421.0526 916.4086 421.0526 Q 941.17645 421.0526 1089.7832 445.8204 L 1238.39 445.8204 L 1238.39 470.58823 L 1238.39 470.58823 L 792.56964 470.58823 Q 371.517 470.58823 198.14241 470.58823 L -3.6379788E-12 495.35602 L -3.6379788E-12 495.35602 L -3.6379788E-12 470.58823 L -3.6379788E-12 470.58823 L -3.6379788E-12 470.58823 L 24.767801 470.58823 L 24.767801 470.58823 L 24.767801 445.8204 L 49.535603 445.8204 L 49.535603 445.8204 L 49.535603 421.0526 L 49.535603 421.0526 L 49.535603 421.0526 L 74.303406 421.0526 L 74.303406 421.0526 L 74.303406 445.8204 L 99.071205 445.8204 L 99.071205 445.8204 L 99.071205 421.0526 L 99.071205 421.0526 L 99.071205 421.0526 L 99.071205 421.0526 L 99.071205 396.28482 L 99.071205 396.28482 L 99.071205 371.517 L 123.839005 371.517 Q 148.60681 371.517 148.60681 321.9814 Q 148.60681 272.4458 148.60681 272.4458 L 148.60681 272.4458 L 148.60681 272.4458 L 148.60681 272.4458 L 148.60681 247.67801 L 148.60681 247.67801 L 173.3746 173.3746 L 173.3746 99.071205 L 198.14241 99.071205 Q 222.9102 99.071205 222.9102 123.839005 Q 247.67801 173.3746 247.67801 148.60681 Q 272.4458 123.839005 297.21362 99.071205 Q 346.7492 74.303406 396.28482 49.535603 Q 445.8204 24.767801 495.35602 49.535603 Q 520.12384 74.303406 544.8916 24.767801 Q 569.6594 24.767801 594.42725 4.5474735E-13 z" svg:height="4.9535604mm" draw:style-name="style-909" svg:viewBox="0.0 0.0 1238.39 495.35602" svg:width="12.383901mm" svg:x="223.40556mm" svg:y="33.93189mm"/>
          <draw:path svg:d="M 24.767801 0.0 L 74.303406 0.0 L 74.303406 49.535603 Q 74.303406 123.839005 49.535603 123.839005 L 49.535603 123.839005 L 24.767801 99.071205 Q -24.767801 99.071205 0.0 49.535603 Q 0.0 0.0 24.767801 0.0 z" svg:height="1.2383901mm" draw:style-name="style-910" svg:viewBox="0.0 0.0 74.303406 123.839005" svg:width="0.743034mm" svg:x="248.42104mm" svg:y="14.860681mm"/>
          <draw:path svg:d="M 891.6408 49.535603 L 965.9442 49.535603 L 965.9442 49.535603 L 965.9442 74.303406 L 965.9442 74.303406 L 990.71204 74.303406 L 990.71204 24.767801 L 990.71204 -1.8189894E-12 L 990.71204 -1.8189894E-12 Q 1015.47986 24.767801 1040.2477 24.767801 L 1089.7832 24.767801 L 1139.3188 49.535603 L 1164.0867 74.303406 L 1164.0867 74.303406 L 1188.8545 74.303406 L 1188.8545 74.303406 L 1188.8545 74.303406 L 1238.39 99.071205 L 1263.1578 99.071205 L 1263.1578 123.839005 Q 1238.39 123.839005 1188.8545 148.60681 L 1139.3188 173.3746 L 1139.3188 198.14241 L 1139.3188 198.14241 L 1040.2477 198.14241 Q 965.9442 222.9102 842.1052 222.9102 L 718.26624 222.9102 L 693.4984 247.67801 L 643.9628 247.67801 L 643.9628 272.4458 L 643.9628 297.21362 L 693.4984 297.21362 L 718.26624 297.21362 L 718.26624 297.21362 Q 718.26624 321.9814 693.4984 321.9814 Q 668.73065 321.9814 643.9628 371.517 L 643.9628 396.28482 L 643.9628 396.28482 L 619.195 421.0526 L 569.6594 544.8916 Q 495.35602 668.73065 445.8204 866.87305 Q 346.7492 1065.0154 346.7492 1089.7832 L 346.7492 1114.551 L 321.9814 1164.0867 L 297.21362 1188.8545 L 297.21362 1213.6222 L 297.21362 1238.39 L 272.4458 1238.39 Q 272.4458 1263.1578 272.4458 1263.1578 L 272.4458 1263.1578 L 272.4458 1312.6935 L 272.4458 1337.4613 L 198.14241 1337.4613 L 148.60681 1337.4613 L 99.071205 1337.4613 L 74.303406 1337.4613 L 49.535603 1337.4613 L 49.535603 1312.6935 L 49.535603 1312.6935 L 49.535603 1312.6935 L 24.767801 1312.6935 L 24.767801 1312.6935 L 24.767801 1287.9257 L 3.6379788E-12 1287.9257 L 3.6379788E-12 1213.6222 L 3.6379788E-12 1164.0867 L 24.767801 1139.3188 Q 49.535603 1114.551 173.3746 718.26624 Q 321.9814 321.9814 371.517 297.21362 Q 421.0526 272.4458 421.0526 222.9102 L 445.8204 148.60681 L 445.8204 123.839005 L 445.8204 74.303406 L 445.8204 74.303406 L 470.58823 74.303406 L 594.42725 74.303406 Q 693.4984 74.303406 693.4984 24.767801 Q 693.4984 -1.8189894E-12 743.034 -1.8189894E-12 Q 792.56964 -1.8189894E-12 817.3374 24.767801 Q 842.1052 74.303406 891.6408 49.535603 z" svg:height="13.374613mm" draw:style-name="style-911" svg:viewBox="0.0 0.0 1263.1578 1337.4613" svg:width="12.631578mm" svg:x="276.40866mm" svg:y="111.70278mm"/>
          <draw:path svg:d="M 321.9814 173.3746 L 321.9814 173.3746 L 321.9814 198.14241 L 321.9814 198.14241 L 346.7492 173.3746 Q 371.517 148.60681 371.517 148.60681 L 371.517 173.3746 L 371.517 173.3746 L 371.517 173.3746 L 396.28482 173.3746 L 396.28482 173.3746 L 396.28482 198.14241 L 421.0526 198.14241 L 421.0526 198.14241 L 421.0526 222.9102 L 421.0526 222.9102 L 445.8204 222.9102 L 445.8204 247.67801 L 421.0526 272.4458 L 421.0526 321.9814 L 421.0526 371.517 L 421.0526 371.517 L 396.28482 371.517 L 371.517 371.517 Q 321.9814 371.517 222.9102 371.517 L 148.60681 371.517 L 148.60681 371.517 Q 123.839005 346.7492 123.839005 321.9814 L 123.839005 321.9814 L 99.071205 321.9814 L 99.071205 321.9814 L 74.303406 297.21362 L 24.767801 272.4458 L 24.767801 272.4458 L 24.767801 272.4458 L 24.767801 247.67801 L 24.767801 222.9102 L 24.767801 173.3746 L 24.767801 99.071205 L 0.0 74.303406 L 0.0 49.535603 L 24.767801 74.303406 Q 74.303406 74.303406 74.303406 49.535603 Q 74.303406 24.767801 99.071205 24.767801 Q 123.839005 24.767801 123.839005 0.0 Q 123.839005 -24.767801 148.60681 0.0 Q 173.3746 24.767801 198.14241 0.0 Q 222.9102 0.0 247.67801 74.303406 Q 272.4458 123.839005 297.21362 148.60681 Q 321.9814 173.3746 321.9814 173.3746 z" svg:height="3.7151701mm" draw:style-name="style-912" svg:viewBox="0.0 0.0 445.8204 371.517" svg:width="4.4582043mm" svg:x="136.47058mm" svg:y="8.668731mm"/>
          <draw:path svg:d="M 74.303406 49.535603 L 74.303406 0.0 L 99.071205 0.0 Q 123.839005 0.0 222.9102 123.839005 Q 346.7492 247.67801 346.7492 297.21362 L 346.7492 321.9814 L 371.517 321.9814 L 371.517 321.9814 L 297.21362 396.28482 Q 198.14241 445.8204 198.14241 495.35602 L 198.14241 520.12384 L 198.14241 520.12384 L 173.3746 544.8916 L 148.60681 544.8916 Q 123.839005 544.8916 123.839005 569.6594 L 123.839005 569.6594 L 123.839005 569.6594 Q 99.071205 569.6594 99.071205 520.12384 Q 99.071205 470.58823 148.60681 445.8204 Q 198.14241 421.0526 148.60681 421.0526 Q 99.071205 421.0526 49.535603 297.21362 L -1.8189894E-12 198.14241 L 24.767801 222.9102 Q 49.535603 247.67801 49.535603 247.67801 L 49.535603 247.67801 L 74.303406 173.3746 Q 99.071205 99.071205 74.303406 49.535603 z" svg:height="5.696594mm" draw:style-name="style-913" svg:viewBox="0.0 0.0 371.517 569.6594" svg:width="3.7151701mm" svg:x="131.26935mm" svg:y="113.43653mm"/>
          <draw:path svg:d="M 49.535603 0.0 L 99.071205 0.0 L 148.60681 24.767801 Q 222.9102 74.303406 247.67801 74.303406 L 297.21362 74.303406 L 272.4458 123.839005 Q 247.67801 173.3746 247.67801 198.14241 Q 272.4458 222.9102 297.21362 247.67801 L 297.21362 247.67801 L 297.21362 247.67801 Q 297.21362 272.4458 272.4458 272.4458 L 247.67801 272.4458 L 247.67801 272.4458 L 247.67801 297.21362 L 247.67801 321.9814 L 247.67801 346.7492 L 247.67801 346.7492 Q 247.67801 371.517 222.9102 371.517 L 198.14241 371.517 L 198.14241 371.517 Q 198.14241 346.7492 173.3746 371.517 L 173.3746 371.517 L 148.60681 371.517 Q 148.60681 371.517 148.60681 396.28482 Q 148.60681 396.28482 123.839005 470.58823 L 99.071205 520.12384 L 99.071205 520.12384 Q 99.071205 495.35602 49.535603 470.58823 L 3.6379788E-12 421.0526 L 3.6379788E-12 421.0526 L 3.6379788E-12 421.0526 L 3.6379788E-12 421.0526 L 3.6379788E-12 421.0526 L 3.6379788E-12 396.28482 L 3.6379788E-12 396.28482 L 24.767801 371.517 Q 49.535603 346.7492 49.535603 321.9814 Q 49.535603 297.21362 24.767801 272.4458 L 3.6379788E-12 272.4458 L 24.767801 222.9102 Q 49.535603 198.14241 3.6379788E-12 99.071205 Q -24.767801 0.0 49.535603 0.0 z" svg:height="5.201238mm" draw:style-name="style-914" svg:viewBox="0.0 0.0 297.21362 520.12384" svg:width="2.972136mm" svg:x="273.43652mm" svg:y="10.1547985mm"/>
          <draw:path svg:d="M 470.58823 0.0 L 495.35602 0.0 L 495.35602 0.0 L 495.35602 0.0 L 495.35602 24.767801 L 520.12384 24.767801 L 520.12384 24.767801 L 520.12384 49.535603 L 520.12384 49.535603 L 520.12384 49.535603 L 544.8916 49.535603 L 544.8916 49.535603 L 544.8916 148.60681 Q 544.8916 198.14241 569.6594 222.9102 Q 594.42725 222.9102 643.9628 346.7492 Q 718.26624 470.58823 718.26624 470.58823 Q 718.26624 445.8204 767.8018 445.8204 L 792.56964 445.8204 L 792.56964 470.58823 L 817.3374 470.58823 L 817.3374 470.58823 L 817.3374 495.35602 L 817.3374 495.35602 L 817.3374 495.35602 L 817.3374 520.12384 L 817.3374 544.8916 L 817.3374 544.8916 L 817.3374 544.8916 L 817.3374 569.6594 L 817.3374 569.6594 L 693.4984 569.6594 Q 569.6594 594.42725 569.6594 594.42725 L 544.8916 594.42725 L 470.58823 594.42725 Q 421.0526 594.42725 247.67801 569.6594 L 74.303406 544.8916 L 74.303406 520.12384 L 74.303406 495.35602 L 148.60681 495.35602 L 222.9102 495.35602 L 222.9102 470.58823 L 222.9102 445.8204 L 198.14241 445.8204 L 198.14241 445.8204 L 123.839005 421.0526 Q 49.535603 396.28482 24.767801 396.28482 L 24.767801 371.517 L 0.0 346.7492 L 0.0 321.9814 L 0.0 321.9814 Q 24.767801 321.9814 24.767801 297.21362 L 24.767801 297.21362 L 24.767801 272.4458 Q 49.535603 247.67801 74.303406 222.9102 L 99.071205 222.9102 L 99.071205 198.14241 L 74.303406 173.3746 L 74.303406 173.3746 L 74.303406 148.60681 L 74.303406 148.60681 L 74.303406 148.60681 L 49.535603 123.839005 L 49.535603 99.071205 L 74.303406 99.071205 Q 99.071205 99.071205 99.071205 74.303406 L 99.071205 49.535603 L 123.839005 49.535603 L 173.3746 49.535603 L 173.3746 24.767801 L 173.3746 24.767801 L 321.9814 24.767801 Q 445.8204 0.0 470.58823 0.0 z" svg:height="5.944272mm" draw:style-name="style-915" svg:viewBox="0.0 0.0 817.3374 594.42725" svg:width="8.173374mm" svg:x="207.80185mm" svg:y="141.17647mm"/>
          <draw:path svg:d="M 198.14241 24.767801 L 222.9102 24.767801 L 222.9102 74.303406 Q 222.9102 123.839005 247.67801 123.839005 Q 297.21362 123.839005 297.21362 148.60681 L 321.9814 148.60681 L 321.9814 173.3746 Q 346.7492 198.14241 297.21362 272.4458 Q 247.67801 346.7492 173.3746 371.517 L 74.303406 371.517 L 49.535603 371.517 L 49.535603 371.517 L 49.535603 346.7492 L 49.535603 346.7492 L 24.767801 321.9814 L 3.6379788E-12 297.21362 L 3.6379788E-12 173.3746 L 3.6379788E-12 74.303406 L 3.6379788E-12 24.767801 Q 24.767801 0.0 99.071205 0.0 Q 198.14241 24.767801 198.14241 24.767801 z" svg:height="3.7151701mm" draw:style-name="style-916" svg:viewBox="0.0 0.0 321.9814 371.517" svg:width="3.219814mm" svg:x="259.0712mm" svg:y="96.8421mm"/>
          <draw:path svg:d="M 49.535603 0.0 L 49.535603 0.0 L 99.071205 0.0 Q 173.3746 0.0 198.14241 0.0 L 198.14241 0.0 L 198.14241 0.0 L 198.14241 0.0 L 247.67801 49.535603 Q 297.21362 74.303406 297.21362 99.071205 L 297.21362 99.071205 L 297.21362 99.071205 L 272.4458 99.071205 L 247.67801 99.071205 Q 222.9102 99.071205 222.9102 123.839005 Q 198.14241 148.60681 173.3746 148.60681 Q 148.60681 148.60681 74.303406 99.071205 L 3.6379788E-12 24.767801 L 24.767801 0.0 Q 49.535603 0.0 49.535603 0.0 z" svg:height="1.486068mm" draw:style-name="style-917" svg:viewBox="0.0 0.0 297.21362 148.60681" svg:width="2.972136mm" svg:x="271.4551mm" svg:y="14.365324mm"/>
          <draw:path svg:d="M 148.60681 0.0 L 148.60681 0.0 L 346.7492 0.0 L 544.8916 0.0 L 544.8916 24.767801 Q 544.8916 49.535603 544.8916 74.303406 Q 544.8916 99.071205 495.35602 148.60681 L 470.58823 222.9102 L 495.35602 222.9102 Q 544.8916 198.14241 569.6594 198.14241 L 594.42725 198.14241 L 594.42725 222.9102 L 594.42725 247.67801 L 594.42725 247.67801 L 569.6594 247.67801 L 569.6594 272.4458 L 544.8916 272.4458 L 544.8916 272.4458 L 544.8916 297.21362 L 544.8916 297.21362 L 544.8916 297.21362 L 544.8916 321.9814 Q 544.8916 346.7492 569.6594 346.7492 L 569.6594 371.517 L 569.6594 371.517 Q 569.6594 396.28482 544.8916 371.517 L 520.12384 371.517 L 495.35602 371.517 Q 495.35602 346.7492 396.28482 346.7492 Q 272.4458 346.7492 247.67801 396.28482 L 247.67801 445.8204 L 247.67801 445.8204 Q 222.9102 445.8204 173.3746 421.0526 L 99.071205 421.0526 L 99.071205 445.8204 L 99.071205 495.35602 L 49.535603 495.35602 L 24.767801 495.35602 L 0.0 495.35602 L 0.0 495.35602 L 24.767801 470.58823 L 49.535603 470.58823 L 49.535603 445.8204 L 49.535603 421.0526 L 24.767801 421.0526 L 24.767801 396.28482 L 24.767801 396.28482 L 24.767801 396.28482 L 24.767801 396.28482 L 0.0 371.517 L 0.0 371.517 L 0.0 371.517 L 0.0 346.7492 L 0.0 346.7492 L 49.535603 346.7492 Q 99.071205 346.7492 99.071205 297.21362 Q 99.071205 247.67801 99.071205 222.9102 L 99.071205 222.9102 L 123.839005 123.839005 Q 148.60681 24.767801 148.60681 0.0 z" svg:height="4.9535604mm" draw:style-name="style-918" svg:viewBox="0.0 0.0 594.42725 495.35602" svg:width="5.944272mm" svg:x="259.56656mm" svg:y="0.0mm"/>
          <draw:path svg:d="M 198.14241 0.0 L 297.21362 0.0 L 321.9814 0.0 L 346.7492 24.767801 L 371.517 24.767801 L 396.28482 24.767801 L 520.12384 24.767801 Q 643.9628 24.767801 668.73065 49.535603 L 668.73065 49.535603 L 668.73065 49.535603 Q 668.73065 74.303406 619.195 74.303406 Q 569.6594 74.303406 321.9814 99.071205 Q 74.303406 123.839005 74.303406 173.3746 L 49.535603 222.9102 L 24.767801 222.9102 L -3.6379788E-12 222.9102 L -3.6379788E-12 222.9102 Q -3.6379788E-12 222.9102 -3.6379788E-12 123.839005 L -3.6379788E-12 49.535603 L 24.767801 24.767801 Q 49.535603 24.767801 74.303406 24.767801 Q 99.071205 24.767801 198.14241 0.0 z" svg:height="2.2291021mm" draw:style-name="style-919" svg:viewBox="0.0 0.0 668.73065 222.9102" svg:width="6.6873064mm" svg:x="209.78328mm" svg:y="136.47058mm"/>
          <draw:path svg:d="M 297.21362 24.767801 L 297.21362 24.767801 L 272.4458 49.535603 Q 272.4458 99.071205 297.21362 99.071205 Q 321.9814 99.071205 321.9814 123.839005 Q 297.21362 148.60681 297.21362 173.3746 L 321.9814 173.3746 L 321.9814 222.9102 Q 371.517 272.4458 371.517 321.9814 Q 371.517 396.28482 346.7492 396.28482 Q 321.9814 396.28482 321.9814 421.0526 L 321.9814 421.0526 L 272.4458 421.0526 Q 247.67801 421.0526 247.67801 470.58823 Q 222.9102 520.12384 198.14241 520.12384 Q 173.3746 544.8916 173.3746 495.35602 Q 148.60681 470.58823 99.071205 470.58823 L 74.303406 470.58823 L 49.535603 470.58823 L 49.535603 445.8204 L 24.767801 445.8204 L -3.6379788E-12 445.8204 L -3.6379788E-12 421.0526 L -3.6379788E-12 421.0526 L 24.767801 421.0526 L 49.535603 396.28482 L 49.535603 396.28482 L 74.303406 396.28482 L 74.303406 371.517 L 74.303406 346.7492 L 49.535603 346.7492 Q 24.767801 321.9814 24.767801 247.67801 Q 24.767801 198.14241 74.303406 198.14241 Q 74.303406 198.14241 99.071205 99.071205 Q 99.071205 0.0 123.839005 0.0 L 148.60681 0.0 L 173.3746 0.0 L 222.9102 0.0 L 222.9102 0.0 L 247.67801 0.0 L 272.4458 0.0 L 272.4458 0.0 L 297.21362 0.0 Q 321.9814 -24.767801 321.9814 0.0 Q 321.9814 24.767801 297.21362 24.767801 z" svg:height="5.201238mm" draw:style-name="style-920" svg:viewBox="0.0 0.0 371.517 520.12384" svg:width="3.7151701mm" svg:x="280.12384mm" svg:y="10.402476mm"/>
          <draw:path svg:d="M 74.303406 24.767801 L 74.303406 1.8189894E-12 L 123.839005 1.8189894E-12 Q 198.14241 1.8189894E-12 198.14241 123.839005 L 198.14241 222.9102 L 198.14241 272.4458 Q 173.3746 297.21362 173.3746 346.7492 Q 173.3746 396.28482 123.839005 396.28482 L 99.071205 371.517 L 74.303406 371.517 Q 49.535603 371.517 24.767801 321.9814 L 0.0 247.67801 L 0.0 148.60681 Q 24.767801 49.535603 24.767801 24.767801 L 49.535603 24.767801 L 49.535603 24.767801 Q 74.303406 24.767801 74.303406 24.767801 z" svg:height="3.9628482mm" draw:style-name="style-921" svg:viewBox="0.0 0.0 198.14241 396.28482" svg:width="1.9814241mm" svg:x="227.61609mm" svg:y="110.71207mm"/>
          <draw:path svg:d="M 297.21362 24.767801 L 297.21362 0.0 L 321.9814 0.0 Q 346.7492 0.0 396.28482 24.767801 L 445.8204 24.767801 L 445.8204 49.535603 L 445.8204 49.535603 L 445.8204 49.535603 Q 445.8204 49.535603 445.8204 74.303406 L 470.58823 74.303406 L 470.58823 148.60681 Q 470.58823 198.14241 470.58823 222.9102 L 470.58823 222.9102 L 470.58823 222.9102 Q 470.58823 247.67801 470.58823 272.4458 Q 445.8204 321.9814 421.0526 346.7492 Q 371.517 371.517 346.7492 396.28482 Q 346.7492 445.8204 346.7492 495.35602 L 321.9814 544.8916 L 297.21362 544.8916 Q 272.4458 544.8916 272.4458 520.12384 Q 272.4458 495.35602 247.67801 495.35602 Q 222.9102 495.35602 222.9102 544.8916 Q 222.9102 594.42725 198.14241 594.42725 L 173.3746 594.42725 L 173.3746 569.6594 Q 148.60681 544.8916 148.60681 544.8916 L 148.60681 544.8916 L 123.839005 569.6594 L 99.071205 594.42725 L 99.071205 594.42725 L 99.071205 594.42725 L 74.303406 594.42725 L 74.303406 594.42725 L 49.535603 619.195 L 24.767801 619.195 L 24.767801 594.42725 L 24.767801 569.6594 L 49.535603 569.6594 L 74.303406 569.6594 L 74.303406 544.8916 L 49.535603 520.12384 L 49.535603 520.12384 L 49.535603 495.35602 L 49.535603 495.35602 L 49.535603 495.35602 L 24.767801 495.35602 L 24.767801 495.35602 L 24.767801 470.58823 L -3.6379788E-12 470.58823 L -3.6379788E-12 445.8204 L -3.6379788E-12 396.28482 L 24.767801 346.7492 Q 49.535603 272.4458 74.303406 272.4458 Q 99.071205 272.4458 148.60681 198.14241 Q 173.3746 148.60681 198.14241 123.839005 Q 198.14241 99.071205 198.14241 99.071205 Q 198.14241 99.071205 198.14241 74.303406 L 198.14241 74.303406 L 247.67801 49.535603 Q 297.21362 49.535603 297.21362 24.767801 z" svg:height="6.1919503mm" draw:style-name="style-922" svg:viewBox="0.0 0.0 470.58823 619.195" svg:width="4.705882mm" svg:x="204.08669mm" svg:y="22.291021mm"/>
          <draw:path svg:d="M 198.14241 0.0 L 222.9102 0.0 L 222.9102 49.535603 Q 247.67801 74.303406 247.67801 74.303406 L 247.67801 74.303406 L 247.67801 74.303406 Q 247.67801 99.071205 198.14241 99.071205 Q 123.839005 148.60681 123.839005 173.3746 Q 99.071205 198.14241 99.071205 247.67801 L 74.303406 272.4458 L 74.303406 247.67801 Q 49.535603 247.67801 49.535603 247.67801 L 49.535603 222.9102 L 24.767801 222.9102 L 24.767801 198.14241 L 24.767801 198.14241 L -3.6379788E-12 198.14241 L -3.6379788E-12 99.071205 Q -3.6379788E-12 0.0 99.071205 0.0 Q 173.3746 0.0 198.14241 0.0 z" svg:height="2.724458mm" draw:style-name="style-923" svg:viewBox="0.0 0.0 247.67801 272.4458" svg:width="2.4767802mm" svg:x="169.41176mm" svg:y="17.337461mm"/>
          <draw:path svg:d="M 3.6379788E-12 49.535603 L 3.6379788E-12 0.0 L 123.839005 0.0 L 247.67801 0.0 L 247.67801 24.767801 L 247.67801 24.767801 L 247.67801 24.767801 Q 222.9102 24.767801 247.67801 49.535603 L 272.4458 49.535603 L 272.4458 74.303406 Q 272.4458 99.071205 148.60681 99.071205 Q 24.767801 99.071205 3.6379788E-12 49.535603 z" svg:height="0.99071205mm" draw:style-name="style-924" svg:viewBox="0.0 0.0 272.4458 99.071205" svg:width="2.724458mm" svg:x="223.90092mm" svg:y="97.337456mm"/>
          <draw:path svg:d="M 470.58823 49.535603 L 421.0526 0.0 L 470.58823 24.767801 Q 544.8916 49.535603 619.195 148.60681 Q 718.26624 247.67801 767.8018 346.7492 Q 842.1052 445.8204 866.87305 445.8204 Q 891.6408 445.8204 891.6408 470.58823 L 891.6408 470.58823 L 891.6408 520.12384 Q 866.87305 569.6594 842.1052 594.42725 Q 817.3374 594.42725 817.3374 544.8916 Q 817.3374 520.12384 792.56964 520.12384 Q 767.8018 544.8916 767.8018 594.42725 L 767.8018 643.9628 L 718.26624 643.9628 L 693.4984 643.9628 L 693.4984 668.73065 Q 668.73065 693.4984 643.9628 693.4984 L 619.195 693.4984 L 619.195 693.4984 L 619.195 693.4984 L 643.9628 718.26624 Q 643.9628 743.034 594.42725 743.034 L 544.8916 767.8018 L 544.8916 743.034 Q 520.12384 743.034 520.12384 743.034 L 520.12384 743.034 L 520.12384 743.034 Q 495.35602 743.034 371.517 643.9628 Q 222.9102 544.8916 222.9102 495.35602 L 222.9102 470.58823 L 173.3746 470.58823 Q 123.839005 470.58823 123.839005 520.12384 L 123.839005 594.42725 L 99.071205 594.42725 L 74.303406 594.42725 L 74.303406 594.42725 L 74.303406 594.42725 L 49.535603 569.6594 L 24.767801 569.6594 L 24.767801 544.8916 L 24.767801 544.8916 L 24.767801 520.12384 L 24.767801 495.35602 L 0.0 470.58823 L 0.0 445.8204 L 24.767801 445.8204 L 49.535603 445.8204 L 49.535603 421.0526 L 24.767801 421.0526 L 24.767801 421.0526 L 24.767801 396.28482 L 24.767801 396.28482 L 24.767801 396.28482 L 0.0 396.28482 L 0.0 396.28482 L 24.767801 371.517 L 49.535603 346.7492 L 24.767801 346.7492 L 0.0 346.7492 L 0.0 321.9814 L 0.0 321.9814 L 173.3746 321.9814 Q 371.517 297.21362 421.0526 297.21362 L 445.8204 297.21362 L 445.8204 321.9814 L 470.58823 321.9814 L 470.58823 321.9814 L 470.58823 297.21362 L 520.12384 297.21362 L 569.6594 297.21362 L 569.6594 272.4458 L 569.6594 247.67801 L 544.8916 222.9102 L 544.8916 198.14241 L 520.12384 198.14241 Q 470.58823 198.14241 470.58823 148.60681 Q 445.8204 99.071205 470.58823 99.071205 Q 495.35602 99.071205 470.58823 49.535603 z" svg:height="7.678018mm" draw:style-name="style-925" svg:viewBox="0.0 0.0 891.6408 767.8018" svg:width="8.916409mm" svg:x="105.75851mm" svg:y="2.972136mm"/>
          <draw:path svg:d="M 272.4458 24.767801 L 272.4458 0.0 L 272.4458 0.0 L 297.21362 0.0 L 321.9814 0.0 Q 346.7492 0.0 371.517 74.303406 Q 421.0526 123.839005 445.8204 148.60681 Q 470.58823 148.60681 470.58823 173.3746 Q 470.58823 198.14241 495.35602 198.14241 L 520.12384 198.14241 L 520.12384 222.9102 Q 520.12384 247.67801 569.6594 247.67801 Q 619.195 247.67801 619.195 272.4458 Q 643.9628 321.9814 718.26624 346.7492 Q 767.8018 371.517 767.8018 396.28482 L 792.56964 396.28482 L 767.8018 445.8204 Q 767.8018 470.58823 767.8018 495.35602 L 767.8018 495.35602 L 792.56964 520.12384 L 792.56964 520.12384 L 792.56964 544.8916 L 792.56964 569.6594 L 743.034 569.6594 Q 693.4984 569.6594 668.73065 619.195 L 668.73065 668.73065 L 643.9628 668.73065 L 643.9628 668.73065 L 619.195 668.73065 Q 619.195 668.73065 594.42725 643.9628 Q 569.6594 643.9628 569.6594 668.73065 L 594.42725 718.26624 L 594.42725 743.034 L 594.42725 767.8018 L 569.6594 767.8018 Q 569.6594 767.8018 544.8916 718.26624 Q 520.12384 668.73065 470.58823 668.73065 Q 470.58823 668.73065 321.9814 643.9628 Q 198.14241 619.195 173.3746 619.195 L 148.60681 619.195 L 148.60681 594.42725 L 173.3746 569.6594 L 173.3746 544.8916 L 173.3746 520.12384 L 148.60681 520.12384 Q 148.60681 520.12384 123.839005 495.35602 L 74.303406 470.58823 L 74.303406 470.58823 L 74.303406 470.58823 L 24.767801 445.8204 L -9.094947E-13 445.8204 L -9.094947E-13 421.0526 L 24.767801 396.28482 L 24.767801 396.28482 L 24.767801 371.517 L 99.071205 371.517 Q 173.3746 346.7492 173.3746 272.4458 Q 173.3746 222.9102 222.9102 222.9102 Q 272.4458 198.14241 247.67801 148.60681 Q 222.9102 99.071205 222.9102 74.303406 Q 222.9102 74.303406 247.67801 49.535603 L 247.67801 24.767801 L 247.67801 24.767801 Q 272.4458 24.767801 272.4458 24.767801 z M 495.35602 297.21362 Q 495.35602 272.4458 495.35602 272.4458 Q 520.12384 272.4458 520.12384 272.4458 Q 520.12384 297.21362 495.35602 297.21362 z" svg:height="7.678018mm" draw:style-name="style-926" svg:viewBox="0.0 0.0 792.56964 767.8018" svg:width="7.9256964mm" svg:x="77.52322mm" svg:y="15.108358mm"/>
          <draw:path svg:d="M 99.071205 0.0 L 123.839005 0.0 L 123.839005 0.0 Q 123.839005 24.767801 148.60681 0.0 L 148.60681 0.0 L 173.3746 0.0 L 198.14241 0.0 L 198.14241 24.767801 L 222.9102 24.767801 L 222.9102 49.535603 L 222.9102 74.303406 L 272.4458 99.071205 Q 321.9814 123.839005 321.9814 148.60681 Q 321.9814 198.14241 346.7492 247.67801 L 346.7492 297.21362 L 321.9814 297.21362 Q 321.9814 297.21362 272.4458 297.21362 L 198.14241 297.21362 L 198.14241 321.9814 L 198.14241 321.9814 L 198.14241 321.9814 L 173.3746 321.9814 L 173.3746 297.21362 Q 173.3746 272.4458 74.303406 297.21362 L -3.6379788E-12 321.9814 L 24.767801 272.4458 Q 24.767801 222.9102 49.535603 198.14241 L 49.535603 148.60681 L 74.303406 123.839005 Q 123.839005 99.071205 99.071205 49.535603 Q 74.303406 24.767801 74.303406 24.767801 L 74.303406 24.767801 L 74.303406 24.767801 Q 74.303406 0.0 99.071205 0.0 z" svg:height="3.219814mm" draw:style-name="style-927" svg:viewBox="0.0 0.0 346.7492 321.9814" svg:width="3.467492mm" svg:x="308.35913mm" svg:y="0.99071205mm"/>
          <draw:path svg:d="M 0.0 123.839005 L 0.0 0.0 L 49.535603 0.0 L 74.303406 0.0 L 74.303406 247.67801 L 99.071205 520.12384 L 99.071205 520.12384 L 99.071205 520.12384 L 99.071205 594.42725 L 99.071205 668.73065 L 99.071205 668.73065 L 74.303406 693.4984 L 74.303406 693.4984 Q 49.535603 693.4984 49.535603 693.4984 L 49.535603 693.4984 L 49.535603 693.4984 Q 49.535603 693.4984 24.767801 495.35602 L 0.0 321.9814 L 0.0 297.21362 Q 0.0 247.67801 0.0 123.839005 z" svg:height="6.934984mm" draw:style-name="style-928" svg:viewBox="0.0 0.0 99.071205 693.4984" svg:width="0.99071205mm" svg:x="174.86067mm" svg:y="0.0mm"/>
          <draw:path svg:d="M 544.8916 1.8189894E-12 L 569.6594 1.8189894E-12 L 569.6594 49.535603 L 544.8916 74.303406 L 544.8916 74.303406 L 544.8916 99.071205 L 544.8916 99.071205 L 544.8916 99.071205 L 520.12384 99.071205 L 520.12384 99.071205 L 594.42725 123.839005 Q 693.4984 148.60681 693.4984 222.9102 Q 693.4984 297.21362 643.9628 297.21362 Q 594.42725 297.21362 569.6594 396.28482 Q 544.8916 495.35602 594.42725 495.35602 Q 643.9628 520.12384 643.9628 544.8916 L 643.9628 594.42725 L 643.9628 594.42725 L 643.9628 594.42725 L 544.8916 619.195 L 470.58823 643.9628 L 470.58823 643.9628 L 445.8204 643.9628 L 445.8204 643.9628 L 445.8204 643.9628 L 421.0526 643.9628 Q 396.28482 643.9628 198.14241 619.195 L 0.0 619.195 L 0.0 396.28482 L 0.0 148.60681 L 0.0 99.071205 L 0.0 49.535603 L 148.60681 49.535603 Q 321.9814 49.535603 396.28482 24.767801 Q 495.35602 1.8189894E-12 544.8916 1.8189894E-12 z" svg:height="6.439628mm" draw:style-name="style-929" svg:viewBox="0.0 0.0 693.4984 643.9628" svg:width="6.934984mm" svg:x="212.01237mm" svg:y="103.5294mm"/>
          <draw:path svg:d="M 0.0 0.0 L 24.767801 0.0 L 24.767801 0.0 Q 24.767801 24.767801 49.535603 24.767801 Q 74.303406 24.767801 74.303406 49.535603 Q 49.535603 74.303406 24.767801 74.303406 L 0.0 99.071205 L 0.0 49.535603 Q 0.0 24.767801 0.0 0.0 z" svg:height="0.99071205mm" draw:style-name="style-930" svg:viewBox="0.0 0.0 74.303406 99.071205" svg:width="0.743034mm" svg:x="215.97522mm" svg:y="13.622291mm"/>
          <draw:path svg:d="M 346.7492 24.767801 L 346.7492 4.5474735E-13 L 371.517 49.535603 Q 396.28482 74.303406 396.28482 74.303406 Q 421.0526 74.303406 445.8204 49.535603 L 445.8204 49.535603 L 445.8204 99.071205 Q 421.0526 173.3746 421.0526 173.3746 L 445.8204 173.3746 L 445.8204 198.14241 L 445.8204 222.9102 L 445.8204 222.9102 Q 421.0526 222.9102 396.28482 297.21362 L 396.28482 371.517 L 396.28482 421.0526 Q 396.28482 470.58823 321.9814 470.58823 Q 247.67801 445.8204 247.67801 470.58823 Q 247.67801 520.12384 198.14241 520.12384 L 173.3746 520.12384 L 173.3746 495.35602 Q 173.3746 470.58823 148.60681 470.58823 Q 123.839005 470.58823 74.303406 321.9814 L 49.535603 173.3746 L 24.767801 173.3746 L 24.767801 173.3746 L 24.767801 148.60681 L 0.0 148.60681 L 0.0 123.839005 L 0.0 99.071205 L 0.0 99.071205 L 0.0 74.303406 L 0.0 74.303406 L 0.0 74.303406 L 24.767801 74.303406 L 24.767801 74.303406 L 24.767801 49.535603 L 49.535603 49.535603 L 49.535603 49.535603 L 49.535603 24.767801 L 74.303406 24.767801 L 99.071205 24.767801 L 99.071205 24.767801 L 99.071205 24.767801 L 99.071205 49.535603 L 99.071205 49.535603 L 123.839005 49.535603 L 123.839005 74.303406 L 198.14241 99.071205 Q 247.67801 123.839005 247.67801 74.303406 L 247.67801 49.535603 L 247.67801 24.767801 L 247.67801 24.767801 L 297.21362 24.767801 Q 346.7492 24.767801 346.7492 24.767801 z" svg:height="5.201238mm" draw:style-name="style-931" svg:viewBox="0.0 0.0 445.8204 520.12384" svg:width="4.4582043mm" svg:x="190.71207mm" svg:y="22.043343mm"/>
          <draw:path svg:d="M 0.0 0.0 L 0.0 0.0 L 1808.0494 0.0 L 3640.8667 0.0 L 3690.4023 123.839005 Q 3739.938 247.67801 3764.7058 272.4458 L 3764.7058 297.21362 L 3764.7058 470.58823 Q 3739.938 643.9628 3764.7058 743.034 L 3789.4736 866.87305 L 3789.4736 866.87305 L 3789.4736 866.87305 L 3789.4736 1040.2477 L 3789.4736 1188.8545 L 3789.4736 1287.9257 Q 3789.4736 1386.9968 3814.2412 1560.3715 L 3814.2412 1733.7461 L 3814.2412 1931.8884 Q 3839.009 2154.7986 3839.009 2328.1733 L 3839.009 2526.3157 L 3839.009 2575.8513 Q 3839.009 2625.387 3863.7769 2773.9937 L 3863.7769 2947.3684 L 3839.009 2947.3684 L 3839.009 2922.6006 L 3839.009 2922.6006 L 3839.009 2922.6006 L 3814.2412 2922.6006 L 3814.2412 2922.6006 L 3789.4736 2922.6006 L 3764.7058 2922.6006 L 3764.7058 2922.6006 L 3739.938 2922.6006 L 3739.938 2922.6006 Q 3739.938 2922.6006 3690.4023 2897.8328 Q 3640.8667 2873.065 3640.8667 2823.5293 Q 3640.8667 2773.9937 3591.331 2773.9937 Q 3566.5632 2773.9937 3541.7954 2798.7615 Q 3541.7954 2848.297 3492.26 2848.297 L 3442.7244 2848.297 L 3442.7244 2873.065 L 3442.7244 2897.8328 L 3417.9565 2897.8328 L 3393.1887 2897.8328 L 3417.9565 2823.5293 Q 3442.7244 2773.9937 3442.7244 2773.9937 L 3442.7244 2749.2258 L 3417.9565 2749.2258 Q 3417.9565 2724.458 3368.421 2749.2258 Q 3318.8853 2749.2258 3318.8853 2773.9937 Q 3318.8853 2798.7615 3269.3496 2773.9937 Q 3244.5818 2724.458 3170.2786 2773.9937 Q 3095.975 2823.5293 3095.975 2798.7615 Q 3095.975 2773.9937 3071.2073 2773.9937 Q 3046.4395 2798.7615 3071.2073 2873.065 Q 3095.975 2922.6006 2996.9038 2897.8328 Q 2922.6006 2873.065 2897.8328 2922.6006 Q 2848.297 2947.3684 2749.2258 2972.136 Q 2650.1548 2996.9038 2650.1548 3046.4395 Q 2650.1548 3095.975 2600.6191 3095.975 Q 2575.8513 3071.2073 2551.0835 3120.743 L 2551.0835 3145.5107 L 2526.3157 3170.2786 L 2501.5479 3219.8142 L 2501.5479 3244.5818 L 2501.5479 3269.3496 L 2476.78 3269.3496 L 2476.78 3269.3496 L 2476.78 3170.2786 Q 2452.0122 3046.4395 2452.0122 2873.065 L 2427.2444 2699.6902 L 2427.2444 2526.3157 Q 2402.4766 2377.709 2377.709 2006.1919 L 2352.9412 1634.6748 L 2352.9412 1461.3003 Q 2352.9412 1287.9257 2328.1733 1139.3188 Q 2303.4055 965.9442 2278.6377 891.6408 L 2253.8699 817.3374 L 2253.8699 792.56964 Q 2253.8699 767.8018 2229.102 767.8018 L 2229.102 767.8018 L 2229.102 767.8018 Q 2229.102 743.034 2204.3342 743.034 Q 2179.5664 743.034 2105.2632 643.9628 Q 2055.7275 544.8916 1956.6562 445.8204 Q 1882.3529 346.7492 1857.5851 346.7492 L 1808.0494 346.7492 L 1808.0494 346.7492 Q 1808.0494 321.9814 1783.2816 321.9814 L 1783.2816 321.9814 L 1783.2816 297.21362 Q 1758.5139 297.21362 1758.5139 297.21362 L 1758.5139 297.21362 L 1733.7461 297.21362 Q 1708.9783 297.21362 1708.9783 272.4458 Q 1684.2104 247.67801 1164.0867 198.14241 Q 668.73065 99.071205 321.9814 74.303406 L 0.0 24.767801 L 0.0 0.0 z M 3294.1174 2724.458 Q 3294.1174 2724.458 3294.1174 2699.6902 Q 3294.1174 2699.6902 3294.1174 2724.458 Q 3294.1174 2724.458 3294.1174 2724.458 z M 3665.6345 2773.9937 Q 3665.6345 2773.9937 3665.6345 2749.2258 Q 3690.4023 2749.2258 3690.4023 2773.9937 Q 3690.4023 2773.9937 3665.6345 2773.9937 z M 3665.6345 2848.297 Q 3665.6345 2823.5293 3665.6345 2823.5293 Q 3690.4023 2823.5293 3690.4023 2823.5293 Q 3690.4023 2848.297 3665.6345 2848.297 z" svg:height="32.693497mm" draw:style-name="style-932" svg:viewBox="0.0 0.0 3863.7769 3269.3496" svg:width="38.637768mm" svg:x="92.383896mm" svg:y="0.0mm"/>
          <draw:path svg:d="M 24.767801 49.535603 L 24.767801 0.0 L 544.8916 0.0 L 1065.0154 0.0 L 1065.0154 49.535603 Q 1065.0154 99.071205 1089.7832 123.839005 Q 1139.3188 148.60681 1139.3188 148.60681 L 1139.3188 173.3746 L 1139.3188 173.3746 Q 1139.3188 198.14241 1114.551 198.14241 Q 1089.7832 198.14241 990.71204 247.67801 L 891.6408 247.67801 L 891.6408 247.67801 L 891.6408 247.67801 L 866.87305 247.67801 L 866.87305 247.67801 L 866.87305 272.4458 L 842.1052 272.4458 L 842.1052 297.21362 L 842.1052 321.9814 L 866.87305 321.9814 L 866.87305 346.7492 L 866.87305 346.7492 L 891.6408 346.7492 L 891.6408 346.7492 L 891.6408 346.7492 L 891.6408 371.517 L 891.6408 371.517 L 916.4086 396.28482 Q 941.17645 396.28482 941.17645 396.28482 L 941.17645 421.0526 L 941.17645 421.0526 Q 916.4086 445.8204 916.4086 445.8204 L 916.4086 445.8204 L 891.6408 445.8204 Q 891.6408 445.8204 866.87305 445.8204 Q 842.1052 445.8204 817.3374 544.8916 Q 792.56964 619.195 792.56964 693.4984 L 792.56964 767.8018 L 767.8018 767.8018 L 767.8018 792.56964 L 767.8018 792.56964 L 767.8018 792.56964 L 743.034 792.56964 L 743.034 792.56964 L 743.034 817.3374 L 743.034 817.3374 L 743.034 817.3374 L 718.26624 842.1052 L 693.4984 842.1052 L 668.73065 842.1052 L 668.73065 817.3374 L 643.9628 792.56964 L 643.9628 792.56964 L 643.9628 792.56964 L 594.42725 767.8018 L 569.6594 743.034 L 569.6594 743.034 L 569.6594 743.034 L 569.6594 743.034 Q 569.6594 743.034 544.8916 718.26624 Q 520.12384 718.26624 520.12384 594.42725 Q 495.35602 445.8204 445.8204 470.58823 Q 396.28482 495.35602 346.7492 421.0526 Q 297.21362 371.517 173.3746 346.7492 L 74.303406 297.21362 L 74.303406 297.21362 Q 49.535603 272.4458 49.535603 272.4458 L 49.535603 272.4458 L 24.767801 272.4458 L 3.6379788E-12 272.4458 L 3.6379788E-12 272.4458 L 3.6379788E-12 247.67801 L 3.6379788E-12 247.67801 L 3.6379788E-12 247.67801 L 3.6379788E-12 148.60681 Q 3.6379788E-12 74.303406 24.767801 49.535603 z" svg:height="8.421052mm" draw:style-name="style-933" svg:viewBox="0.0 0.0 1139.3188 842.1052" svg:width="11.393188mm" svg:x="200.61919mm" svg:y="0.0mm"/>
          <draw:path svg:d="M 49.535603 0.0 L 49.535603 0.0 L 49.535603 0.0 L 74.303406 0.0 L 74.303406 0.0 L 74.303406 0.0 L 99.071205 24.767801 Q 123.839005 49.535603 148.60681 74.303406 L 148.60681 99.071205 L 123.839005 99.071205 Q 123.839005 99.071205 74.303406 123.839005 Q 0.0 123.839005 0.0 99.071205 L 0.0 74.303406 L 24.767801 49.535603 Q 24.767801 24.767801 49.535603 0.0 z" svg:height="1.2383901mm" draw:style-name="style-934" svg:viewBox="0.0 0.0 148.60681 123.839005" svg:width="1.486068mm" svg:x="222.16718mm" svg:y="15.356036mm"/>
          <draw:path svg:d="M 842.1052 24.767801 L 1015.47986 0.0 L 1040.2477 0.0 L 1065.0154 0.0 L 1139.3188 24.767801 Q 1188.8545 49.535603 1188.8545 99.071205 Q 1188.8545 173.3746 1213.6222 173.3746 Q 1238.39 173.3746 1213.6222 222.9102 Q 1188.8545 272.4458 1213.6222 297.21362 Q 1213.6222 346.7492 1238.39 346.7492 Q 1263.1578 346.7492 1263.1578 445.8204 L 1263.1578 520.12384 L 1238.39 668.73065 Q 1238.39 817.3374 1188.8545 817.3374 Q 1139.3188 792.56964 1139.3188 817.3374 L 1139.3188 817.3374 L 1139.3188 817.3374 Q 1139.3188 817.3374 1114.551 842.1052 Q 1114.551 866.87305 965.9442 866.87305 L 817.3374 866.87305 L 792.56964 866.87305 L 792.56964 866.87305 L 792.56964 866.87305 Q 792.56964 842.1052 445.8204 842.1052 L 123.839005 842.1052 L 99.071205 842.1052 L 74.303406 842.1052 L 49.535603 817.3374 L 0.0 792.56964 L 0.0 792.56964 L 0.0 792.56964 L 24.767801 767.8018 L 49.535603 743.034 L 49.535603 743.034 L 49.535603 743.034 L 49.535603 718.26624 L 49.535603 718.26624 L 74.303406 718.26624 L 74.303406 693.4984 L 74.303406 693.4984 L 99.071205 693.4984 L 321.9814 421.0526 Q 569.6594 148.60681 594.42725 99.071205 Q 643.9628 49.535603 842.1052 24.767801 z" svg:height="8.668731mm" draw:style-name="style-935" svg:viewBox="0.0 0.0 1263.1578 866.87305" svg:width="12.631578mm" svg:x="91.14551mm" svg:y="124.33436mm"/>
          <draw:path svg:d="M 445.8204 0.0 L 495.35602 0.0 L 544.8916 0.0 Q 569.6594 0.0 569.6594 49.535603 Q 569.6594 74.303406 544.8916 74.303406 Q 520.12384 74.303406 520.12384 99.071205 Q 520.12384 123.839005 470.58823 99.071205 Q 421.0526 99.071205 396.28482 123.839005 L 346.7492 148.60681 L 346.7492 198.14241 Q 346.7492 222.9102 321.9814 247.67801 L 321.9814 272.4458 L 321.9814 297.21362 L 297.21362 346.7492 L 297.21362 371.517 L 297.21362 396.28482 L 297.21362 421.0526 Q 272.4458 445.8204 297.21362 445.8204 L 297.21362 445.8204 L 297.21362 445.8204 Q 297.21362 470.58823 222.9102 495.35602 L 173.3746 495.35602 L 173.3746 470.58823 Q 148.60681 445.8204 148.60681 445.8204 Q 148.60681 421.0526 148.60681 346.7492 Q 173.3746 247.67801 148.60681 247.67801 L 123.839005 247.67801 L 123.839005 247.67801 Q 123.839005 247.67801 99.071205 222.9102 L 74.303406 198.14241 L 49.535603 198.14241 L 24.767801 198.14241 L 24.767801 173.3746 L 0.0 148.60681 L 0.0 148.60681 L 0.0 148.60681 L 0.0 148.60681 L 0.0 148.60681 L 0.0 123.839005 L 0.0 123.839005 L 24.767801 123.839005 L 24.767801 99.071205 L 222.9102 49.535603 Q 421.0526 0.0 445.8204 0.0 z" svg:height="4.9535604mm" draw:style-name="style-936" svg:viewBox="0.0 0.0 569.6594 495.35602" svg:width="5.696594mm" svg:x="221.9195mm" svg:y="101.05263mm"/>
          <draw:path svg:d="M 198.14241 49.535603 L 198.14241 0.0 L 247.67801 24.767801 Q 297.21362 49.535603 321.9814 99.071205 Q 371.517 173.3746 371.517 198.14241 L 371.517 222.9102 L 396.28482 222.9102 L 396.28482 247.67801 L 396.28482 247.67801 L 421.0526 247.67801 L 421.0526 247.67801 L 421.0526 247.67801 L 445.8204 272.4458 L 470.58823 297.21362 L 470.58823 297.21362 L 495.35602 297.21362 L 544.8916 371.517 Q 569.6594 445.8204 569.6594 495.35602 Q 569.6594 520.12384 569.6594 544.8916 L 569.6594 594.42725 L 544.8916 594.42725 Q 520.12384 594.42725 544.8916 643.9628 Q 569.6594 693.4984 520.12384 718.26624 Q 470.58823 743.034 495.35602 743.034 Q 520.12384 743.034 520.12384 767.8018 Q 495.35602 792.56964 495.35602 916.4086 L 470.58823 1015.47986 L 495.35602 1040.2477 L 495.35602 1065.0154 L 520.12384 1065.0154 Q 569.6594 1089.7832 569.6594 1089.7832 L 569.6594 1089.7832 L 594.42725 1089.7832 L 594.42725 1089.7832 L 594.42725 1114.551 L 619.195 1114.551 L 619.195 1114.551 L 619.195 1139.3188 L 619.195 1139.3188 L 619.195 1139.3188 L 643.9628 1164.0867 L 643.9628 1188.8545 L 619.195 1188.8545 L 594.42725 1188.8545 L 594.42725 1164.0867 L 569.6594 1164.0867 L 569.6594 1164.0867 L 569.6594 1139.3188 L 569.6594 1139.3188 Q 569.6594 1139.3188 495.35602 1139.3188 Q 445.8204 1139.3188 445.8204 1188.8545 Q 445.8204 1213.6222 421.0526 1213.6222 Q 396.28482 1213.6222 396.28482 1287.9257 Q 371.517 1362.229 346.7492 1386.9968 Q 297.21362 1386.9968 297.21362 1411.7646 L 297.21362 1436.5325 L 272.4458 1436.5325 L 247.67801 1436.5325 L 247.67801 1386.9968 L 222.9102 1362.229 L 222.9102 1362.229 L 222.9102 1386.9968 L 222.9102 1386.9968 L 222.9102 1386.9968 L 198.14241 1411.7646 L 198.14241 1436.5325 L 173.3746 1436.5325 L 148.60681 1436.5325 L 148.60681 1411.7646 L 123.839005 1386.9968 L 123.839005 1386.9968 L 123.839005 1386.9968 L 123.839005 1386.9968 Q 123.839005 1362.229 74.303406 1337.4613 L 49.535603 1287.9257 L 49.535603 1287.9257 Q 74.303406 1287.9257 74.303406 1287.9257 L 74.303406 1263.1578 L 74.303406 1238.39 Q 74.303406 1188.8545 74.303406 1164.0867 L 74.303406 1139.3188 L 74.303406 1139.3188 L 74.303406 1139.3188 L 99.071205 1089.7832 Q 123.839005 1040.2477 74.303406 965.9442 Q 24.767801 891.6408 49.535603 842.1052 Q 49.535603 817.3374 24.767801 817.3374 Q 0.0 817.3374 0.0 792.56964 L 0.0 767.8018 L 24.767801 743.034 Q 74.303406 743.034 49.535603 643.9628 Q 24.767801 544.8916 49.535603 520.12384 Q 74.303406 495.35602 74.303406 495.35602 L 74.303406 495.35602 L 49.535603 495.35602 Q 24.767801 470.58823 74.303406 297.21362 Q 123.839005 123.839005 99.071205 123.839005 L 99.071205 99.071205 L 99.071205 99.071205 L 74.303406 99.071205 L 74.303406 99.071205 Q 74.303406 99.071205 74.303406 74.303406 L 74.303406 74.303406 L 123.839005 74.303406 Q 173.3746 74.303406 198.14241 49.535603 z" svg:height="14.365324mm" draw:style-name="style-937" svg:viewBox="0.0 0.0 643.9628 1436.5325" svg:width="6.439628mm" svg:x="231.08359mm" svg:y="7.9256964mm"/>
          <draw:path svg:d="M 24.767801 24.767801 L 24.767801 0.0 L 24.767801 0.0 L 49.535603 0.0 L 49.535603 0.0 L 49.535603 0.0 L 74.303406 24.767801 L 99.071205 49.535603 L 99.071205 49.535603 L 99.071205 49.535603 L 173.3746 421.0526 Q 222.9102 792.56964 222.9102 792.56964 Q 247.67801 792.56964 247.67801 817.3374 L 247.67801 842.1052 L 247.67801 1089.7832 Q 247.67801 1362.229 272.4458 1461.3003 Q 297.21362 1560.3715 297.21362 1609.9071 L 297.21362 1659.4426 L 297.21362 1659.4426 L 297.21362 1659.4426 L 272.4458 1684.2104 Q 247.67801 1708.9783 247.67801 1708.9783 L 198.14241 1708.9783 L 198.14241 1832.8173 L 198.14241 1931.8884 L 198.14241 1931.8884 L 198.14241 1931.8884 L 173.3746 1783.2816 Q 148.60681 1634.6748 123.839005 1337.4613 Q 99.071205 1040.2477 49.535603 544.8916 L -3.6379788E-12 24.767801 L 24.767801 24.767801 z" svg:height="19.318884mm" draw:style-name="style-938" svg:viewBox="0.0 0.0 297.21362 1931.8884" svg:width="2.972136mm" svg:x="166.93498mm" svg:y="52.012383mm"/>
          <draw:path svg:d="M 49.535603 0.0 L 49.535603 0.0 L 99.071205 0.0 Q 148.60681 0.0 148.60681 0.0 L 173.3746 0.0 L 173.3746 24.767801 L 198.14241 49.535603 L 198.14241 99.071205 Q 247.67801 123.839005 247.67801 148.60681 L 247.67801 173.3746 L 272.4458 173.3746 L 272.4458 198.14241 L 247.67801 198.14241 L 222.9102 198.14241 L 222.9102 222.9102 L 198.14241 222.9102 L 198.14241 247.67801 L 198.14241 297.21362 L 198.14241 396.28482 L 198.14241 495.35602 L 198.14241 495.35602 L 198.14241 520.12384 L 173.3746 544.8916 L 173.3746 594.42725 L 99.071205 594.42725 L 24.767801 594.42725 L 24.767801 569.6594 L 24.767801 569.6594 L 24.767801 544.8916 Q 0.0 520.12384 0.0 396.28482 L 0.0 272.4458 L 0.0 173.3746 Q 0.0 74.303406 24.767801 49.535603 L 49.535603 0.0 L 49.535603 0.0 z" svg:height="5.944272mm" draw:style-name="style-939" svg:viewBox="0.0 0.0 272.4458 594.42725" svg:width="2.724458mm" svg:x="198.63776mm" svg:y="31.20743mm"/>
          <draw:path svg:d="M 222.9102 74.303406 L 247.67801 74.303406 L 247.67801 247.67801 L 247.67801 421.0526 L 247.67801 421.0526 L 222.9102 445.8204 L 148.60681 445.8204 Q 74.303406 445.8204 74.303406 396.28482 L 49.535603 321.9814 L 49.535603 321.9814 Q 49.535603 297.21362 24.767801 297.21362 L 3.6379788E-12 272.4458 L 3.6379788E-12 198.14241 L 3.6379788E-12 148.60681 L 3.6379788E-12 24.767801 Q 24.767801 -99.071205 99.071205 0.0 Q 198.14241 49.535603 222.9102 74.303406 z" svg:height="4.4582043mm" draw:style-name="style-940" svg:viewBox="0.0 0.0 247.67801 445.8204" svg:width="2.4767802mm" svg:x="317.5232mm" svg:y="52.507736mm"/>
          <draw:path svg:d="M 371.517 0.0 L 371.517 0.0 L 371.517 0.0 Q 396.28482 24.767801 421.0526 24.767801 L 445.8204 24.767801 L 445.8204 24.767801 Q 445.8204 24.767801 470.58823 49.535603 L 470.58823 49.535603 L 470.58823 74.303406 Q 470.58823 99.071205 495.35602 123.839005 Q 520.12384 123.839005 520.12384 272.4458 Q 520.12384 445.8204 544.8916 470.58823 L 569.6594 495.35602 L 569.6594 495.35602 L 569.6594 520.12384 L 594.42725 520.12384 L 619.195 520.12384 L 619.195 544.8916 L 619.195 544.8916 L 619.195 569.6594 Q 619.195 594.42725 619.195 594.42725 L 619.195 594.42725 L 619.195 594.42725 Q 619.195 619.195 520.12384 668.73065 L 445.8204 718.26624 L 445.8204 743.034 L 421.0526 743.034 L 421.0526 767.8018 L 421.0526 792.56964 L 396.28482 817.3374 L 371.517 866.87305 L 371.517 891.6408 L 371.517 916.4086 L 371.517 916.4086 Q 346.7492 916.4086 321.9814 965.9442 L 297.21362 990.71204 L 272.4458 990.71204 L 222.9102 965.9442 L 222.9102 965.9442 L 222.9102 965.9442 L 198.14241 965.9442 L 198.14241 965.9442 L 173.3746 941.17645 L 123.839005 916.4086 L 74.303406 916.4086 L 24.767801 916.4086 L 24.767801 941.17645 L 24.767801 965.9442 L 3.6379788E-12 965.9442 L 3.6379788E-12 965.9442 L 3.6379788E-12 941.17645 L 3.6379788E-12 941.17645 L 3.6379788E-12 916.4086 Q 24.767801 866.87305 3.6379788E-12 842.1052 Q -24.767801 817.3374 3.6379788E-12 792.56964 Q 24.767801 767.8018 49.535603 619.195 L 74.303406 470.58823 L 74.303406 470.58823 L 74.303406 470.58823 L 74.303406 445.8204 L 74.303406 445.8204 L 99.071205 445.8204 L 99.071205 421.0526 L 99.071205 421.0526 L 123.839005 421.0526 L 123.839005 421.0526 L 123.839005 421.0526 L 173.3746 396.28482 L 198.14241 371.517 L 198.14241 371.517 L 173.3746 371.517 L 222.9102 198.14241 Q 247.67801 24.767801 321.9814 24.767801 Q 371.517 24.767801 371.517 0.0 z" svg:height="9.907121mm" draw:style-name="style-941" svg:viewBox="0.0 0.0 619.195 990.71204" svg:width="6.1919503mm" svg:x="286.06808mm" svg:y="102.78638mm"/>
          <draw:path svg:d="M 0.0 173.3746 L 0.0 0.0 L 24.767801 0.0 Q 74.303406 0.0 74.303406 24.767801 Q 99.071205 49.535603 173.3746 74.303406 Q 222.9102 74.303406 222.9102 49.535603 Q 222.9102 0.0 247.67801 0.0 Q 272.4458 0.0 272.4458 24.767801 L 272.4458 24.767801 L 272.4458 198.14241 L 272.4458 371.517 L 272.4458 371.517 L 247.67801 346.7492 L 123.839005 346.7492 L 0.0 346.7492 L 0.0 173.3746 z" svg:height="3.7151701mm" draw:style-name="style-942" svg:viewBox="0.0 0.0 272.4458 371.517" svg:width="2.724458mm" svg:x="317.27554mm" svg:y="30.216717mm"/>
          <draw:path svg:d="M 24.767801 0.0 L 49.535603 0.0 L 49.535603 0.0 L 74.303406 0.0 L 74.303406 0.0 L 74.303406 0.0 L 99.071205 24.767801 L 123.839005 49.535603 L 148.60681 49.535603 L 173.3746 49.535603 L 247.67801 49.535603 Q 321.9814 49.535603 371.517 74.303406 L 445.8204 74.303406 L 445.8204 74.303406 L 445.8204 99.071205 L 470.58823 99.071205 Q 495.35602 99.071205 495.35602 123.839005 L 495.35602 148.60681 L 445.8204 148.60681 Q 421.0526 148.60681 396.28482 297.21362 L 396.28482 445.8204 L 396.28482 495.35602 Q 421.0526 544.8916 470.58823 544.8916 Q 520.12384 544.8916 520.12384 544.8916 L 544.8916 544.8916 L 544.8916 544.8916 L 569.6594 544.8916 L 569.6594 544.8916 L 569.6594 544.8916 L 569.6594 569.6594 L 569.6594 569.6594 L 569.6594 619.195 L 569.6594 668.73065 L 569.6594 668.73065 L 569.6594 693.4984 L 569.6594 693.4984 L 569.6594 693.4984 L 569.6594 693.4984 L 544.8916 693.4984 L 520.12384 718.26624 L 470.58823 743.034 L 470.58823 743.034 L 470.58823 743.034 L 470.58823 743.034 Q 445.8204 743.034 421.0526 767.8018 Q 421.0526 792.56964 371.517 842.1052 L 346.7492 916.4086 L 222.9102 916.4086 L 99.071205 916.4086 L 99.071205 891.6408 L 74.303406 891.6408 L 74.303406 891.6408 L 74.303406 891.6408 L 74.303406 891.6408 L 74.303406 866.87305 L 49.535603 866.87305 L 49.535603 866.87305 L 49.535603 842.1052 L 24.767801 817.3374 L 24.767801 743.034 L 24.767801 643.9628 L 24.767801 396.28482 Q 24.767801 148.60681 0.0 74.303406 Q 0.0 0.0 24.767801 0.0 z" svg:height="9.164086mm" draw:style-name="style-943" svg:viewBox="0.0 0.0 569.6594 916.4086" svg:width="5.696594mm" svg:x="180.0619mm" svg:y="65.38699mm"/>
          <draw:path svg:d="M 24.767801 0.0 L 49.535603 0.0 L 49.535603 0.0 Q 49.535603 0.0 49.535603 24.767801 L 74.303406 24.767801 L 74.303406 24.767801 L 74.303406 49.535603 L 74.303406 49.535603 L 99.071205 49.535603 L 99.071205 49.535603 Q 99.071205 74.303406 123.839005 99.071205 L 123.839005 99.071205 L 123.839005 99.071205 Q 123.839005 99.071205 148.60681 123.839005 L 148.60681 123.839005 L 148.60681 148.60681 Q 148.60681 198.14241 123.839005 272.4458 L 99.071205 346.7492 L 99.071205 346.7492 Q 99.071205 346.7492 74.303406 321.9814 L 49.535603 297.21362 L 49.535603 297.21362 L 49.535603 272.4458 L 49.535603 247.67801 Q 49.535603 198.14241 24.767801 123.839005 L 0.0 49.535603 L 0.0 24.767801 Q 0.0 0.0 24.767801 0.0 z" svg:height="3.467492mm" draw:style-name="style-944" svg:viewBox="0.0 0.0 148.60681 346.7492" svg:width="1.486068mm" svg:x="130.77399mm" svg:y="112.445816mm"/>
          <draw:path svg:d="M 24.767801 74.303406 L 0.0 -1.8189894E-12 L 0.0 -1.8189894E-12 L 24.767801 -1.8189894E-12 L 24.767801 -1.8189894E-12 L 49.535603 -1.8189894E-12 L 49.535603 24.767801 L 49.535603 49.535603 L 222.9102 49.535603 L 396.28482 49.535603 L 396.28482 24.767801 L 421.0526 24.767801 L 421.0526 49.535603 Q 445.8204 49.535603 421.0526 74.303406 L 421.0526 99.071205 L 421.0526 99.071205 Q 396.28482 123.839005 396.28482 148.60681 Q 396.28482 173.3746 346.7492 173.3746 L 297.21362 173.3746 L 173.3746 173.3746 Q 49.535603 148.60681 24.767801 74.303406 z" svg:height="1.733746mm" draw:style-name="style-945" svg:viewBox="0.0 0.0 421.0526 173.3746" svg:width="4.210526mm" svg:x="232.81732mm" svg:y="106.50154mm"/>
          <draw:path svg:d="M 1312.6935 -9.094947E-13 L 1733.7461 -9.094947E-13 L 1733.7461 -9.094947E-13 L 1733.7461 24.767801 L 1634.6748 24.767801 L 1510.8358 24.767801 L 1486.068 49.535603 L 1436.5325 74.303406 L 1411.7646 74.303406 L 1386.9968 74.303406 L 1362.229 99.071205 L 1337.4613 123.839005 L 1312.6935 123.839005 Q 1287.9257 123.839005 1287.9257 173.3746 L 1312.6935 198.14241 L 1287.9257 198.14241 Q 1263.1578 173.3746 1114.551 148.60681 Q 965.9442 123.839005 594.42725 74.303406 L 222.9102 74.303406 L 99.071205 49.535603 L 0.0 49.535603 L 0.0 49.535603 L 0.0 24.767801 L 49.535603 24.767801 L 123.839005 24.767801 L 123.839005 -9.094947E-13 L 123.839005 -9.094947E-13 L 495.35602 -9.094947E-13 Q 891.6408 -24.767801 1312.6935 -9.094947E-13 z" svg:height="1.9814241mm" draw:style-name="style-946" svg:viewBox="0.0 0.0 1733.7461 198.14241" svg:width="17.337461mm" svg:x="280.86685mm" svg:y="79.50464mm"/>
          <draw:path svg:d="M 346.7492 0.0 L 346.7492 0.0 L 371.517 0.0 L 396.28482 0.0 L 396.28482 24.767801 L 396.28482 24.767801 L 421.0526 24.767801 L 421.0526 49.535603 L 445.8204 49.535603 L 470.58823 49.535603 L 470.58823 74.303406 L 470.58823 99.071205 L 470.58823 123.839005 Q 470.58823 148.60681 445.8204 148.60681 Q 396.28482 123.839005 371.517 198.14241 Q 346.7492 297.21362 272.4458 297.21362 L 222.9102 321.9814 L 222.9102 321.9814 Q 198.14241 321.9814 198.14241 346.7492 Q 198.14241 371.517 148.60681 371.517 Q 99.071205 346.7492 74.303406 321.9814 Q 49.535603 272.4458 24.767801 247.67801 L -3.6379788E-12 247.67801 L -3.6379788E-12 222.9102 L -3.6379788E-12 222.9102 L -3.6379788E-12 198.14241 L -3.6379788E-12 198.14241 L -3.6379788E-12 198.14241 L -3.6379788E-12 198.14241 L 24.767801 198.14241 L 24.767801 173.3746 L 74.303406 198.14241 Q 148.60681 198.14241 148.60681 148.60681 Q 148.60681 99.071205 222.9102 123.839005 Q 297.21362 148.60681 321.9814 99.071205 Q 346.7492 24.767801 346.7492 0.0 z" svg:height="3.7151701mm" draw:style-name="style-947" svg:viewBox="0.0 0.0 470.58823 371.517" svg:width="4.705882mm" svg:x="256.09906mm" svg:y="10.402476mm"/>
          <draw:path svg:d="M 272.4458 24.767801 L 297.21362 0.0 L 297.21362 0.0 L 297.21362 0.0 L 297.21362 0.0 L 297.21362 0.0 L 297.21362 24.767801 L 321.9814 24.767801 L 321.9814 99.071205 L 346.7492 173.3746 L 346.7492 198.14241 L 346.7492 222.9102 L 371.517 222.9102 L 371.517 222.9102 L 371.517 222.9102 L 371.517 247.67801 L 371.517 247.67801 L 396.28482 247.67801 L 421.0526 247.67801 Q 445.8204 222.9102 445.8204 272.4458 L 445.8204 321.9814 L 470.58823 321.9814 Q 495.35602 321.9814 495.35602 346.7492 L 495.35602 371.517 L 495.35602 371.517 Q 495.35602 371.517 470.58823 421.0526 Q 445.8204 470.58823 396.28482 495.35602 Q 346.7492 544.8916 346.7492 594.42725 Q 346.7492 619.195 396.28482 693.4984 L 445.8204 767.8018 L 445.8204 792.56964 L 445.8204 792.56964 L 396.28482 792.56964 L 371.517 792.56964 L 346.7492 792.56964 L 346.7492 792.56964 L 346.7492 792.56964 L 321.9814 792.56964 L 321.9814 817.3374 L 321.9814 817.3374 L 297.21362 817.3374 L 272.4458 842.1052 L 272.4458 842.1052 L 247.67801 842.1052 L 247.67801 842.1052 L 247.67801 842.1052 L 247.67801 817.3374 L 247.67801 817.3374 L 222.9102 817.3374 L 222.9102 792.56964 L 198.14241 792.56964 L 173.3746 792.56964 L 173.3746 817.3374 L 148.60681 842.1052 L 148.60681 842.1052 L 148.60681 842.1052 L 148.60681 842.1052 L 148.60681 817.3374 L 148.60681 792.56964 Q 148.60681 767.8018 148.60681 718.26624 Q 148.60681 668.73065 74.303406 643.9628 L 0.0 594.42725 L 0.0 594.42725 L 0.0 594.42725 L 0.0 569.6594 L 0.0 569.6594 L 24.767801 569.6594 L 24.767801 544.8916 L 24.767801 544.8916 L 49.535603 544.8916 L 49.535603 520.12384 Q 49.535603 495.35602 74.303406 495.35602 Q 99.071205 495.35602 99.071205 445.8204 Q 99.071205 421.0526 123.839005 396.28482 Q 148.60681 396.28482 173.3746 321.9814 Q 222.9102 247.67801 247.67801 247.67801 Q 272.4458 247.67801 247.67801 198.14241 Q 222.9102 148.60681 222.9102 148.60681 L 198.14241 148.60681 L 198.14241 148.60681 L 198.14241 148.60681 L 198.14241 99.071205 Q 173.3746 74.303406 198.14241 74.303406 Q 247.67801 49.535603 247.67801 49.535603 L 247.67801 49.535603 L 247.67801 49.535603 Q 247.67801 49.535603 272.4458 24.767801 z" svg:height="8.421052mm" draw:style-name="style-948" svg:viewBox="0.0 0.0 495.35602 842.1052" svg:width="4.9535604mm" svg:x="244.70587mm" svg:y="16.842104mm"/>
          <draw:path svg:d="M 321.9814 148.60681 L 321.9814 148.60681 L 346.7492 148.60681 L 346.7492 148.60681 L 371.517 173.3746 L 371.517 173.3746 L 371.517 222.9102 L 371.517 272.4458 L 396.28482 297.21362 L 421.0526 321.9814 L 421.0526 321.9814 L 421.0526 346.7492 L 421.0526 346.7492 L 421.0526 346.7492 L 445.8204 396.28482 L 470.58823 445.8204 L 470.58823 470.58823 L 470.58823 495.35602 L 495.35602 544.8916 L 495.35602 569.6594 L 470.58823 594.42725 Q 470.58823 594.42725 470.58823 619.195 L 470.58823 619.195 L 470.58823 643.9628 L 470.58823 643.9628 L 421.0526 643.9628 Q 396.28482 643.9628 346.7492 643.9628 L 272.4458 619.195 L 272.4458 619.195 L 272.4458 594.42725 L 272.4458 594.42725 L 272.4458 594.42725 L 247.67801 594.42725 Q 247.67801 594.42725 198.14241 544.8916 Q 123.839005 495.35602 74.303406 495.35602 L 24.767801 495.35602 L 24.767801 470.58823 Q 24.767801 445.8204 49.535603 445.8204 Q 74.303406 445.8204 49.535603 396.28482 Q 24.767801 346.7492 24.767801 222.9102 Q 49.535603 123.839005 24.767801 123.839005 Q 0.0 123.839005 0.0 99.071205 L 0.0 49.535603 L 24.767801 49.535603 Q 49.535603 49.535603 49.535603 0.0 Q 49.535603 -24.767801 173.3746 0.0 Q 321.9814 0.0 321.9814 74.303406 Q 321.9814 148.60681 321.9814 148.60681 z" svg:height="6.439628mm" draw:style-name="style-949" svg:viewBox="0.0 0.0 495.35602 643.9628" svg:width="4.9535604mm" svg:x="147.36841mm" svg:y="94.117645mm"/>
          <draw:path svg:d="M 0.0 24.767801 L 0.0 0.0 L 173.3746 49.535603 Q 346.7492 123.839005 396.28482 123.839005 L 421.0526 123.839005 L 421.0526 123.839005 L 421.0526 123.839005 L 495.35602 148.60681 L 544.8916 173.3746 L 569.6594 173.3746 L 594.42725 173.3746 L 842.1052 272.4458 Q 1089.7832 321.9814 1089.7832 346.7492 L 1089.7832 346.7492 L 1065.0154 371.517 Q 1040.2477 371.517 1015.47986 371.517 L 1015.47986 396.28482 L 990.71204 396.28482 Q 965.9442 371.517 941.17645 371.517 L 891.6408 371.517 L 842.1052 346.7492 Q 767.8018 321.9814 421.0526 222.9102 L 74.303406 123.839005 L 49.535603 99.071205 Q 0.0 74.303406 0.0 74.303406 L 0.0 74.303406 L 24.767801 74.303406 Q 49.535603 74.303406 24.767801 49.535603 Q 0.0 49.535603 0.0 24.767801 z" svg:height="3.9628482mm" draw:style-name="style-950" svg:viewBox="0.0 0.0 1089.7832 396.28482" svg:width="10.897832mm" svg:x="53.003094mm" svg:y="171.14551mm"/>
          <draw:path svg:d="M 49.535603 0.0 L 74.303406 0.0 L 99.071205 198.14241 Q 123.839005 421.0526 148.60681 421.0526 Q 173.3746 445.8204 173.3746 445.8204 L 173.3746 445.8204 L 148.60681 445.8204 Q 148.60681 445.8204 74.303406 445.8204 L 0.0 396.28482 L 0.0 396.28482 L 0.0 396.28482 L 24.767801 396.28482 Q 49.535603 396.28482 49.535603 198.14241 L 49.535603 24.767801 L 49.535603 24.767801 Q 49.535603 0.0 49.535603 0.0 z" svg:height="4.4582043mm" draw:style-name="style-951" svg:viewBox="0.0 0.0 173.3746 445.8204" svg:width="1.733746mm" svg:x="184.76779mm" svg:y="59.93808mm"/>
          <draw:path svg:d="M 74.303406 49.535603 L 74.303406 0.0 L 173.3746 0.0 L 247.67801 0.0 L 247.67801 24.767801 Q 272.4458 24.767801 272.4458 123.839005 L 272.4458 222.9102 L 247.67801 222.9102 L 222.9102 222.9102 L 222.9102 222.9102 Q 198.14241 247.67801 198.14241 247.67801 L 198.14241 247.67801 L 173.3746 247.67801 L 148.60681 247.67801 L 148.60681 247.67801 Q 123.839005 222.9102 123.839005 222.9102 L 123.839005 222.9102 L 74.303406 222.9102 Q 49.535603 198.14241 49.535603 198.14241 Q 74.303406 198.14241 24.767801 173.3746 L 0.0 148.60681 L 0.0 123.839005 L 24.767801 123.839005 L 24.767801 123.839005 L 24.767801 99.071205 L 49.535603 99.071205 L 74.303406 99.071205 L 74.303406 49.535603 z" svg:height="2.4767802mm" draw:style-name="style-952" svg:viewBox="0.0 0.0 272.4458 247.67801" svg:width="2.724458mm" svg:x="207.80185mm" svg:y="95.603714mm"/>
          <draw:path svg:d="M 1535.6036 74.303406 L 1535.6036 0.0 L 1535.6036 0.0 L 1560.3715 0.0 L 1560.3715 148.60681 L 1560.3715 272.4458 L 1287.9257 272.4458 Q 1040.2477 247.67801 792.56964 247.67801 Q 544.8916 247.67801 272.4458 222.9102 L 0.0 198.14241 L 0.0 198.14241 L 0.0 198.14241 L 24.767801 198.14241 L 24.767801 198.14241 L 123.839005 173.3746 L 222.9102 173.3746 L 866.87305 148.60681 Q 1535.6036 148.60681 1535.6036 74.303406 z" svg:height="2.724458mm" draw:style-name="style-953" svg:viewBox="0.0 0.0 1560.3715 272.4458" svg:width="15.603715mm" svg:x="219.44272mm" svg:y="139.19504mm"/>
          <draw:path svg:d="M 569.6594 0.0 L 594.42725 0.0 L 619.195 0.0 L 668.73065 0.0 L 767.8018 0.0 Q 842.1052 0.0 891.6408 24.767801 L 941.17645 24.767801 L 941.17645 49.535603 L 916.4086 49.535603 L 916.4086 49.535603 L 916.4086 49.535603 L 916.4086 74.303406 L 916.4086 74.303406 L 941.17645 74.303406 L 941.17645 99.071205 L 941.17645 99.071205 L 965.9442 99.071205 L 965.9442 99.071205 L 965.9442 99.071205 L 965.9442 123.839005 L 965.9442 123.839005 L 990.71204 123.839005 L 990.71204 148.60681 L 990.71204 148.60681 L 1015.47986 148.60681 L 1015.47986 148.60681 L 1015.47986 148.60681 L 1114.551 173.3746 Q 1188.8545 198.14241 1263.1578 198.14241 L 1362.229 198.14241 L 1386.9968 222.9102 Q 1411.7646 247.67801 1436.5325 247.67801 L 1461.3003 247.67801 L 1461.3003 247.67801 Q 1461.3003 247.67801 1461.3003 247.67801 Q 1461.3003 272.4458 1065.0154 297.21362 L 668.73065 346.7492 L 668.73065 371.517 L 668.73065 396.28482 L 643.9628 421.0526 L 619.195 445.8204 L 619.195 445.8204 L 619.195 445.8204 L 619.195 445.8204 Q 619.195 421.0526 594.42725 421.0526 Q 594.42725 396.28482 544.8916 396.28482 L 495.35602 371.517 L 495.35602 346.7492 Q 470.58823 321.9814 396.28482 297.21362 L 297.21362 297.21362 L 297.21362 321.9814 Q 272.4458 346.7492 272.4458 346.7492 L 272.4458 346.7492 L 272.4458 321.9814 Q 272.4458 297.21362 123.839005 297.21362 L 0.0 297.21362 L 0.0 297.21362 L 0.0 272.4458 L 0.0 272.4458 L 0.0 247.67801 L 74.303406 247.67801 L 173.3746 247.67801 L 421.0526 247.67801 L 643.9628 247.67801 L 643.9628 222.9102 L 668.73065 198.14241 L 668.73065 173.3746 L 668.73065 148.60681 L 643.9628 148.60681 Q 643.9628 148.60681 594.42725 123.839005 L 544.8916 99.071205 L 544.8916 49.535603 Q 544.8916 0.0 569.6594 0.0 z" svg:height="4.4582043mm" draw:style-name="style-954" svg:viewBox="0.0 0.0 1461.3003 445.8204" svg:width="14.613003mm" svg:x="290.03094mm" svg:y="94.613mm"/>
          <draw:path svg:d="M 297.21362 24.767801 L 297.21362 0.0 L 346.7492 24.767801 Q 396.28482 24.767801 396.28482 49.535603 Q 421.0526 49.535603 421.0526 74.303406 L 421.0526 74.303406 L 421.0526 74.303406 L 421.0526 74.303406 L 396.28482 99.071205 L 396.28482 123.839005 L 421.0526 123.839005 Q 445.8204 123.839005 421.0526 148.60681 Q 396.28482 148.60681 396.28482 173.3746 Q 396.28482 198.14241 421.0526 222.9102 Q 421.0526 222.9102 445.8204 247.67801 Q 445.8204 272.4458 544.8916 297.21362 Q 643.9628 321.9814 1015.47986 321.9814 Q 1411.7646 321.9814 1436.5325 321.9814 L 1461.3003 321.9814 L 1461.3003 619.195 Q 1461.3003 891.6408 1461.3003 916.4086 Q 1461.3003 965.9442 1411.7646 965.9442 Q 1362.229 965.9442 1362.229 990.71204 L 1362.229 990.71204 L 1213.6222 990.71204 Q 1040.2477 965.9442 866.87305 965.9442 L 693.4984 965.9442 L 693.4984 1015.47986 Q 718.26624 1040.2477 693.4984 1089.7832 L 693.4984 1139.3188 L 668.73065 1139.3188 L 668.73065 1114.551 L 668.73065 1114.551 L 668.73065 1114.551 L 668.73065 1065.0154 Q 668.73065 1015.47986 421.0526 1015.47986 L 198.14241 1015.47986 L 198.14241 1015.47986 L 198.14241 1015.47986 L 198.14241 990.71204 L 222.9102 990.71204 L 222.9102 990.71204 L 222.9102 965.9442 L 222.9102 965.9442 Q 222.9102 965.9442 247.67801 817.3374 Q 272.4458 668.73065 247.67801 643.9628 Q 222.9102 619.195 198.14241 544.8916 Q 173.3746 470.58823 148.60681 470.58823 Q 123.839005 470.58823 123.839005 421.0526 Q 123.839005 396.28482 99.071205 396.28482 Q 74.303406 371.517 24.767801 346.7492 L 0.0 297.21362 L 0.0 198.14241 L 24.767801 99.071205 L 24.767801 99.071205 L 24.767801 74.303406 L 24.767801 74.303406 L 24.767801 74.303406 L 49.535603 49.535603 L 74.303406 24.767801 L 74.303406 24.767801 L 74.303406 24.767801 L 74.303406 123.839005 L 74.303406 247.67801 L 99.071205 247.67801 Q 123.839005 247.67801 148.60681 198.14241 Q 173.3746 148.60681 173.3746 198.14241 L 173.3746 247.67801 L 173.3746 297.21362 L 173.3746 346.7492 L 173.3746 346.7492 L 173.3746 371.517 L 173.3746 371.517 L 173.3746 371.517 L 198.14241 371.517 L 198.14241 371.517 L 222.9102 371.517 L 247.67801 371.517 L 247.67801 371.517 L 272.4458 371.517 L 272.4458 222.9102 Q 272.4458 49.535603 297.21362 24.767801 z" svg:height="11.393188mm" draw:style-name="style-955" svg:viewBox="0.0 0.0 1461.3003 1139.3188" svg:width="14.613003mm" svg:x="292.01236mm" svg:y="98.32817mm"/>
          <draw:path svg:d="M 767.8018 0.0 L 792.56964 0.0 L 817.3374 49.535603 Q 866.87305 74.303406 842.1052 99.071205 Q 842.1052 123.839005 866.87305 123.839005 L 891.6408 148.60681 L 891.6408 148.60681 Q 891.6408 198.14241 941.17645 173.3746 Q 1015.47986 148.60681 1015.47986 173.3746 Q 1040.2477 198.14241 1114.551 222.9102 Q 1188.8545 247.67801 1213.6222 297.21362 Q 1213.6222 371.517 1188.8545 371.517 Q 1164.0867 371.517 1213.6222 421.0526 Q 1263.1578 495.35602 1312.6935 520.12384 Q 1362.229 544.8916 1362.229 544.8916 Q 1362.229 569.6594 1362.229 594.42725 L 1362.229 619.195 L 1362.229 643.9628 L 1362.229 693.4984 L 1362.229 693.4984 Q 1337.4613 693.4984 1263.1578 743.034 Q 1164.0867 767.8018 1139.3188 842.1052 Q 1114.551 941.17645 1114.551 941.17645 Q 1065.0154 941.17645 1065.0154 1015.47986 Q 1015.47986 1089.7832 1015.47986 1089.7832 L 990.71204 1114.551 L 941.17645 1114.551 Q 891.6408 1089.7832 767.8018 1114.551 Q 619.195 1139.3188 594.42725 1089.7832 L 569.6594 1040.2477 L 569.6594 1040.2477 Q 569.6594 1015.47986 544.8916 1015.47986 L 544.8916 1015.47986 L 544.8916 990.71204 Q 520.12384 990.71204 520.12384 990.71204 Q 520.12384 990.71204 445.8204 965.9442 L 371.517 941.17645 L 371.517 916.4086 Q 371.517 891.6408 346.7492 891.6408 Q 321.9814 891.6408 321.9814 842.1052 Q 321.9814 817.3374 222.9102 792.56964 Q 123.839005 743.034 123.839005 693.4984 Q 123.839005 619.195 99.071205 619.195 L 74.303406 619.195 L 74.303406 594.42725 Q 74.303406 594.42725 49.535603 594.42725 L 49.535603 594.42725 L 49.535603 594.42725 Q 24.767801 569.6594 24.767801 544.8916 L 24.767801 495.35602 L 0.0 445.8204 L 0.0 371.517 L 0.0 371.517 L 0.0 346.7492 L 0.0 346.7492 L 24.767801 346.7492 L 24.767801 346.7492 L 24.767801 346.7492 L 24.767801 321.9814 L 24.767801 321.9814 L 49.535603 321.9814 L 49.535603 346.7492 L 123.839005 321.9814 Q 222.9102 321.9814 222.9102 297.21362 Q 222.9102 272.4458 247.67801 297.21362 Q 247.67801 321.9814 297.21362 346.7492 Q 371.517 346.7492 346.7492 297.21362 Q 346.7492 247.67801 421.0526 247.67801 Q 470.58823 222.9102 470.58823 198.14241 Q 495.35602 148.60681 569.6594 123.839005 Q 668.73065 99.071205 693.4984 49.535603 Q 718.26624 -24.767801 743.034 0.0 Q 767.8018 0.0 767.8018 0.0 z M 297.21362 743.034 Q 297.21362 743.034 297.21362 718.26624 Q 321.9814 718.26624 321.9814 743.034 Q 321.9814 743.034 297.21362 743.034 z" svg:height="11.145511mm" draw:style-name="style-956" svg:viewBox="0.0 0.0 1362.229 1114.551" svg:width="13.622291mm" svg:x="183.03404mm" svg:y="0.49535602mm"/>
          <draw:path svg:d="M 148.60681 0.0 L 173.3746 0.0 L 222.9102 0.0 L 272.4458 0.0 L 272.4458 49.535603 Q 272.4458 74.303406 297.21362 74.303406 Q 321.9814 74.303406 346.7492 123.839005 Q 396.28482 173.3746 396.28482 198.14241 L 396.28482 222.9102 L 396.28482 222.9102 Q 396.28482 247.67801 346.7492 247.67801 Q 297.21362 297.21362 198.14241 297.21362 Q 123.839005 297.21362 99.071205 198.14241 Q 74.303406 99.071205 49.535603 99.071205 Q 24.767801 99.071205 24.767801 74.303406 L 1.8189894E-12 49.535603 L 1.8189894E-12 49.535603 L 1.8189894E-12 49.535603 L 1.8189894E-12 24.767801 L 1.8189894E-12 24.767801 L 49.535603 24.767801 Q 99.071205 0.0 148.60681 0.0 z" svg:height="2.972136mm" draw:style-name="style-957" svg:viewBox="0.0 0.0 396.28482 297.21362" svg:width="3.9628482mm" svg:x="103.5294mm" svg:y="134.24149mm"/>
          <draw:path svg:d="M 24.767801 74.303406 L 0.0 0.0 L 198.14241 0.0 L 396.28482 0.0 L 445.8204 49.535603 Q 495.35602 74.303406 470.58823 148.60681 Q 470.58823 198.14241 470.58823 247.67801 Q 470.58823 297.21362 470.58823 321.9814 L 470.58823 321.9814 L 445.8204 321.9814 L 421.0526 321.9814 L 421.0526 321.9814 Q 396.28482 346.7492 396.28482 346.7492 L 396.28482 346.7492 L 371.517 346.7492 Q 371.517 346.7492 321.9814 346.7492 Q 297.21362 346.7492 297.21362 396.28482 L 297.21362 421.0526 L 272.4458 421.0526 L 247.67801 445.8204 L 247.67801 470.58823 Q 222.9102 520.12384 247.67801 544.8916 Q 272.4458 569.6594 272.4458 594.42725 L 272.4458 594.42725 L 247.67801 594.42725 L 222.9102 594.42725 L 198.14241 569.6594 L 173.3746 544.8916 L 123.839005 544.8916 L 99.071205 544.8916 L 99.071205 544.8916 L 99.071205 544.8916 L 99.071205 520.12384 L 123.839005 520.12384 L 123.839005 520.12384 L 123.839005 495.35602 L 148.60681 495.35602 L 173.3746 495.35602 L 123.839005 470.58823 Q 74.303406 445.8204 49.535603 396.28482 L 24.767801 346.7492 L 74.303406 346.7492 Q 123.839005 346.7492 99.071205 321.9814 Q 74.303406 297.21362 74.303406 222.9102 Q 74.303406 148.60681 49.535603 148.60681 Q 24.767801 148.60681 24.767801 74.303406 z" svg:height="5.944272mm" draw:style-name="style-958" svg:viewBox="0.0 0.0 470.58823 594.42725" svg:width="4.705882mm" svg:x="279.13312mm" svg:y="0.0mm"/>
          <draw:path svg:d="M 1659.4426 9.094947E-13 L 1684.2104 9.094947E-13 L 1684.2104 24.767801 Q 1659.4426 49.535603 1659.4426 74.303406 L 1659.4426 99.071205 L 1659.4426 123.839005 L 1659.4426 123.839005 L 1659.4426 123.839005 L 1659.4426 123.839005 L 1684.2104 148.60681 Q 1708.9783 148.60681 1708.9783 173.3746 Q 1733.7461 173.3746 1758.5139 148.60681 Q 1758.5139 123.839005 1783.2816 123.839005 Q 1808.0494 123.839005 1808.0494 198.14241 Q 1808.0494 272.4458 1857.5851 421.0526 Q 1907.1206 569.6594 1907.1206 619.195 L 1907.1206 668.73065 L 1907.1206 668.73065 Q 1907.1206 668.73065 1882.3529 718.26624 L 1882.3529 792.56964 L 1857.5851 817.3374 Q 1808.0494 866.87305 1808.0494 891.6408 Q 1783.2816 916.4086 1758.5139 916.4086 Q 1758.5139 941.17645 1783.2816 941.17645 Q 1808.0494 941.17645 1808.0494 1015.47986 Q 1808.0494 1114.551 1808.0494 1213.6222 L 1808.0494 1312.6935 L 1808.0494 1362.229 L 1808.0494 1386.9968 L 1808.0494 1411.7646 L 1808.0494 1436.5325 L 1783.2816 1436.5325 L 1758.5139 1461.3003 L 1758.5139 1461.3003 L 1758.5139 1461.3003 L 1733.7461 1461.3003 L 1733.7461 1461.3003 L 1708.9783 1461.3003 Q 1684.2104 1461.3003 1634.6748 1436.5325 Q 1585.1393 1411.7646 1213.6222 1411.7646 Q 842.1052 1411.7646 718.26624 1411.7646 L 594.42725 1436.5325 L 520.12384 1436.5325 L 470.58823 1461.3003 L 470.58823 1461.3003 L 470.58823 1461.3003 L 445.8204 1461.3003 L 445.8204 1461.3003 L 445.8204 1486.068 L 470.58823 1486.068 L 470.58823 1510.8358 L 470.58823 1535.6036 L 495.35602 1560.3715 L 520.12384 1585.1393 L 520.12384 1585.1393 L 520.12384 1609.9071 L 520.12384 1609.9071 L 520.12384 1609.9071 L 544.8916 1609.9071 L 544.8916 1609.9071 L 594.42725 1634.6748 L 643.9628 1634.6748 L 718.26624 1634.6748 Q 792.56964 1659.4426 916.4086 1659.4426 L 1015.47986 1659.4426 L 1015.47986 1659.4426 L 1015.47986 1659.4426 L 990.71204 1684.2104 L 965.9442 1708.9783 L 891.6408 1708.9783 L 817.3374 1708.9783 L 817.3374 1733.7461 Q 817.3374 1733.7461 767.8018 1758.5139 Q 743.034 1758.5139 792.56964 1808.0494 Q 842.1052 1808.0494 718.26624 1857.5851 Q 569.6594 1857.5851 569.6594 1907.1206 Q 544.8916 1931.8884 520.12384 1931.8884 Q 470.58823 1931.8884 470.58823 1956.6562 Q 470.58823 1981.4241 421.0526 1981.4241 L 371.517 1956.6562 L 321.9814 1981.4241 L 297.21362 1981.4241 L 272.4458 1981.4241 Q 272.4458 1956.6562 222.9102 1956.6562 L 198.14241 1956.6562 L 198.14241 1956.6562 L 173.3746 1956.6562 L 173.3746 1956.6562 L 173.3746 1956.6562 L 123.839005 1931.8884 L 99.071205 1931.8884 L 99.071205 1907.1206 Q 123.839005 1882.3529 99.071205 1832.8173 L 99.071205 1783.2816 L 99.071205 1708.9783 Q 74.303406 1659.4426 99.071205 1609.9071 Q 123.839005 1535.6036 123.839005 1436.5325 Q 123.839005 1362.229 99.071205 1238.39 Q 74.303406 1114.551 123.839005 1114.551 Q 148.60681 1114.551 74.303406 1089.7832 Q 0.0 1065.0154 0.0 1040.2477 L 0.0 1015.47986 L 49.535603 1015.47986 Q 99.071205 990.71204 99.071205 842.1052 Q 99.071205 693.4984 148.60681 668.73065 Q 222.9102 668.73065 222.9102 693.4984 Q 247.67801 718.26624 272.4458 668.73065 Q 272.4458 643.9628 321.9814 619.195 Q 371.517 569.6594 371.517 544.8916 Q 371.517 520.12384 396.28482 544.8916 Q 421.0526 569.6594 396.28482 445.8204 Q 396.28482 321.9814 569.6594 272.4458 Q 718.26624 222.9102 1114.551 173.3746 Q 1486.068 74.303406 1560.3715 74.303406 Q 1609.9071 49.535603 1634.6748 24.767801 Q 1634.6748 9.094947E-13 1659.4426 9.094947E-13 z" svg:height="19.814241mm" draw:style-name="style-959" svg:viewBox="0.0 0.0 1907.1206 1981.4241" svg:width="19.071207mm" svg:x="202.84828mm" svg:y="62.662537mm"/>
          <draw:path svg:d="M 10501.548 -1.8189894E-12 L 10526.315 -1.8189894E-12 L 10501.548 74.303406 Q 10452.012 148.60681 10501.548 297.21362 Q 10501.548 421.0526 10526.315 569.6594 Q 10551.083 743.034 10575.851 792.56964 Q 10600.619 842.1052 10476.779 891.6408 Q 10377.709 941.17645 10303.405 941.17645 Q 10253.869 941.17645 10229.102 965.9442 L 10204.334 990.71204 L 10229.102 990.71204 Q 10253.869 1015.47986 10278.638 1139.3188 Q 10278.638 1263.1578 10303.405 1263.1578 Q 10328.173 1263.1578 10352.94 1312.6935 Q 10377.709 1386.9968 10427.244 1411.7646 Q 10501.548 1436.5325 10501.548 1510.8358 L 10501.548 1585.1393 L 10526.315 1634.6748 Q 10526.315 1659.4426 10501.548 1659.4426 Q 10452.012 1659.4426 10452.012 1634.6748 Q 10427.244 1634.6748 10427.244 1634.6748 Q 10402.477 1659.4426 10452.012 1832.8173 Q 10501.548 1981.4241 10501.548 2080.4954 Q 10501.548 2154.7986 10476.779 2328.1733 L 10476.779 2501.5479 L 10452.012 2674.9226 Q 10452.012 2848.297 10402.477 2873.065 Q 10402.477 2897.8328 10377.709 2922.6006 L 10377.709 2922.6006 L 10377.709 2922.6006 Q 10352.94 2922.6006 10352.94 2922.6006 L 10352.94 2947.3684 L 10303.405 2996.9038 Q 10253.869 3046.4395 10229.102 3046.4395 L 10229.102 3071.2073 L 10229.102 3071.2073 L 10204.334 3071.2073 L 10105.263 3219.8142 Q 9956.656 3343.653 9956.656 3368.421 L 9956.656 3393.1887 L 9956.656 3393.1887 Q 9956.656 3393.1887 9931.888 3417.9565 L 9931.888 3417.9565 L 9931.888 3417.9565 Q 9931.888 3417.9565 9931.888 3442.7244 Q 9907.12 3442.7244 9634.675 3467.4922 L 9337.461 3517.0278 L 9386.996 3517.0278 L 9436.532 3517.0278 L 9486.067 3541.7954 Q 9535.604 3566.5632 9609.906 3566.5632 L 9659.442 3566.5632 L 9708.978 3591.331 L 9733.746 3591.331 L 9733.746 3616.0989 L 9708.978 3640.8667 L 9708.978 3640.8667 L 9708.978 3665.6345 L 9708.978 3665.6345 L 9708.978 3665.6345 L 9684.21 3665.6345 L 9684.21 3665.6345 L 9684.21 3690.4023 L 9659.442 3690.4023 L 9659.442 3690.4023 L 9659.442 3715.1702 L 9659.442 3715.1702 L 9659.442 3715.1702 L 9461.3 3938.0803 Q 9263.157 4160.9907 9040.247 4408.6685 Q 8817.337 4631.5786 8718.266 4780.1855 Q 8594.427 4904.0244 8594.427 4928.7925 L 8569.659 4928.7925 L 8569.659 4928.7925 L 8569.659 4953.56 L 8569.659 4953.56 L 8569.659 4953.56 L 8544.892 4953.56 L 8544.892 4953.56 L 8544.892 4978.328 L 8520.123 4978.328 L 8520.123 4978.328 L 8520.123 5003.0957 L 8520.123 5003.0957 L 8520.123 5003.0957 L 8495.355 5003.0957 L 8495.355 5003.0957 L 8495.355 5027.864 L 8470.588 5027.864 L 8470.588 5052.6313 L 8470.588 5052.6313 L 8470.588 5052.6313 Q 8470.588 5052.6313 7529.4116 5027.864 Q 6588.235 5003.0957 6538.699 5052.6313 L 6513.9316 5077.399 L 6489.1636 5077.399 L 6464.396 5077.399 L 6464.396 5102.167 Q 6439.6284 5126.9346 6439.6284 5126.9346 Q 6439.6284 5102.167 6390.093 5151.7026 Q 6340.557 5201.2383 6291.0215 5201.2383 Q 6241.486 5201.2383 6241.486 5226.006 Q 6216.718 5250.774 6043.3433 5300.3096 Q 5869.9688 5349.845 5869.9688 5399.3804 Q 5845.201 5448.916 5845.201 5448.916 Q 5820.433 5448.916 5746.13 5448.916 Q 5696.594 5448.916 5498.4517 5399.3804 Q 5275.5415 5399.3804 5250.774 5374.613 Q 5250.774 5349.845 5226.006 5349.845 Q 5201.2383 5349.845 5052.6313 5349.845 L 4928.7925 5349.845 L 4928.7925 5374.613 L 4953.56 5374.613 L 4953.56 5374.613 Q 4953.56 5399.3804 4928.7925 5399.3804 L 4904.0244 5399.3804 L 4904.0244 5399.3804 L 4904.0244 5374.613 L 4879.257 5374.613 Q 4879.257 5399.3804 4804.953 5349.845 Q 4755.418 5349.845 4656.3467 5349.845 Q 4532.5073 5349.845 4507.7397 5349.845 Q 4507.7397 5374.613 4458.204 5349.845 Q 4408.6685 5349.845 4359.133 5349.845 Q 4284.8296 5349.845 4210.5264 5374.613 Q 4111.455 5399.3804 4061.9194 5399.3804 Q 4012.3838 5448.916 4012.3838 5448.916 Q 3987.616 5473.684 3962.8481 5473.684 Q 3913.3125 5448.916 3913.3125 5473.684 Q 3888.5447 5498.4517 3814.2412 5498.4517 Q 3739.938 5498.4517 3417.9565 5498.4517 Q 3071.2073 5498.4517 2922.6006 5498.4517 Q 2798.7615 5498.4517 2724.458 5498.4517 Q 2674.9226 5498.4517 2600.6191 5498.4517 Q 2526.3157 5498.4517 2526.3157 5523.2197 Q 2526.3157 5547.9873 2402.4766 5547.9873 Q 2303.4055 5547.9873 2130.0308 5498.4517 Q 1956.6562 5448.916 1783.2816 5448.916 Q 1609.9071 5424.1484 1609.9071 5448.916 Q 1585.1393 5473.684 1510.8358 5448.916 L 1411.7646 5448.916 L 1411.7646 5498.4517 L 1411.7646 5523.2197 L 1436.5325 5523.2197 Q 1461.3003 5523.2197 1436.5325 5572.7554 Q 1436.5325 5647.0586 1461.3003 5647.0586 L 1486.068 5647.0586 L 1461.3003 5671.826 L 1436.5325 5696.594 L 1436.5325 5696.594 L 1436.5325 5696.594 L 1461.3003 5696.594 L 1461.3003 5696.594 L 1461.3003 5721.362 L 1486.068 5721.362 L 1486.068 5746.13 L 1486.068 5770.8975 L 1461.3003 5770.8975 L 1461.3003 5746.13 L 1461.3003 5746.13 L 1436.5325 5746.13 L 1436.5325 5746.13 L 1436.5325 5746.13 L 1411.7646 5721.362 L 1386.9968 5696.594 L 1386.9968 5696.594 L 1386.9968 5696.594 L 1411.7646 5696.594 L 1411.7646 5696.594 L 1386.9968 5671.826 Q 1362.229 5647.0586 1287.9257 5671.826 Q 1213.6222 5671.826 1213.6222 5647.0586 Q 1188.8545 5622.291 1139.3188 5622.291 Q 1089.7832 5622.291 1089.7832 5597.523 Q 1089.7832 5572.7554 1040.2477 5597.523 Q 990.71204 5597.523 990.71204 5572.7554 Q 990.71204 5547.9873 941.17645 5547.9873 Q 916.4086 5547.9873 767.8018 5523.2197 Q 619.195 5498.4517 594.42725 5498.4517 Q 544.8916 5498.4517 544.8916 5473.684 Q 544.8916 5448.916 470.58823 5448.916 Q 396.28482 5424.1484 396.28482 5399.3804 Q 396.28482 5374.613 321.9814 5349.845 Q 247.67801 5349.845 247.67801 5300.3096 Q 247.67801 5275.5415 173.3746 5300.3096 Q 99.071205 5300.3096 74.303406 5250.774 Q 49.535603 5176.47 24.767801 5201.2383 L 0.0 5226.006 L 0.0 3938.0803 L 0.0 2650.1548 L 0.0 2650.1548 L 0.0 2650.1548 L 24.767801 2674.9226 L 49.535603 2699.6902 L 49.535603 2674.9226 L 49.535603 2625.387 L 74.303406 2625.387 L 74.303406 2625.387 L 74.303406 2650.1548 L 99.071205 2650.1548 L 148.60681 2674.9226 Q 222.9102 2674.9226 222.9102 2650.1548 Q 247.67801 2625.387 272.4458 2650.1548 Q 297.21362 2674.9226 396.28482 2724.458 Q 520.12384 2724.458 693.4984 2699.6902 Q 866.87305 2650.1548 866.87305 2625.387 Q 866.87305 2600.6191 941.17645 2600.6191 Q 990.71204 2575.8513 1139.3188 2575.8513 Q 1263.1578 2575.8513 1386.9968 2575.8513 Q 1535.6036 2575.8513 1708.9783 2501.5479 Q 1882.3529 2427.2444 2080.4954 2427.2444 Q 2278.6377 2427.2444 2526.3157 2377.709 Q 2798.7615 2328.1733 2996.9038 2328.1733 Q 3195.0464 2377.709 3368.421 2377.709 Q 3517.0278 2427.2444 3640.8667 2377.709 Q 3764.7058 2328.1733 3814.2412 2328.1733 Q 3839.009 2303.4055 3863.7769 2253.8699 Q 3913.3125 2229.102 3938.0803 2204.3342 Q 3962.8481 2204.3342 3962.8481 2179.5664 Q 3962.8481 2154.7986 4111.455 2080.4954 Q 4284.8296 2030.9597 4904.0244 1981.4241 Q 5547.9873 1981.4241 5696.594 1956.6562 Q 5820.433 1931.8884 6142.4146 1857.5851 Q 6464.396 1758.5139 6464.396 1733.7461 Q 6464.396 1708.9783 6662.5386 1659.4426 Q 6860.6807 1585.1393 6885.4487 1585.1393 Q 6885.4487 1560.3715 6984.52 1560.3715 Q 7083.591 1560.3715 7083.591 1535.6036 Q 7083.591 1510.8358 7207.43 1461.3003 Q 7331.269 1436.5325 7678.018 1287.9257 Q 8024.7676 1188.8545 8495.355 1089.7832 Q 8965.944 990.71204 9337.461 842.1052 Q 9708.978 743.034 9758.514 718.26624 Q 9808.049 693.4984 9832.817 668.73065 Q 9857.585 643.9628 9907.12 643.9628 Q 9981.424 643.9628 9981.424 619.195 Q 9981.424 594.42725 10105.263 594.42725 Q 10204.334 569.6594 10229.102 495.35602 Q 10253.869 445.8204 10278.638 470.58823 Q 10303.405 495.35602 10328.173 421.0526 Q 10352.94 371.517 10352.94 321.9814 Q 10352.94 247.67801 10328.173 247.67801 Q 10303.405 247.67801 10303.405 198.14241 L 10303.405 148.60681 L 10328.173 123.839005 Q 10328.173 99.071205 10402.477 74.303406 Q 10452.012 49.535603 10476.779 24.767801 Q 10501.548 -1.8189894E-12 10501.548 -1.8189894E-12 z M 1386.9968 5547.9873 Q 1386.9968 5547.9873 1411.7646 5547.9873 Q 1411.7646 5547.9873 1386.9968 5547.9873 Q 1386.9968 5547.9873 1386.9968 5547.9873 z" svg:height="57.708977mm" draw:style-name="style-960" svg:viewBox="0.0 0.0 10575.851 5770.8975" svg:width="105.75851mm" svg:x="0.0mm" svg:y="86.6873mm"/>
          <draw:path svg:d="M 222.9102 0.0 L 222.9102 0.0 L 222.9102 24.767801 Q 247.67801 49.535603 272.4458 24.767801 L 272.4458 24.767801 L 198.14241 148.60681 Q 123.839005 272.4458 123.839005 321.9814 Q 123.839005 371.517 148.60681 396.28482 L 148.60681 421.0526 L 123.839005 421.0526 L 99.071205 421.0526 L 99.071205 346.7492 Q 99.071205 297.21362 49.535603 297.21362 Q -1.8189894E-12 297.21362 -1.8189894E-12 272.4458 Q -24.767801 247.67801 -1.8189894E-12 198.14241 L 24.767801 148.60681 L 24.767801 148.60681 Q 24.767801 148.60681 24.767801 148.60681 L 24.767801 123.839005 L 24.767801 123.839005 Q 24.767801 99.071205 24.767801 99.071205 L 49.535603 74.303406 L 49.535603 74.303406 L 74.303406 74.303406 L 74.303406 74.303406 L 74.303406 99.071205 L 123.839005 49.535603 Q 173.3746 24.767801 198.14241 24.767801 Q 198.14241 0.0 222.9102 0.0 z" svg:height="4.210526mm" draw:style-name="style-961" svg:viewBox="0.0 0.0 272.4458 421.0526" svg:width="2.724458mm" svg:x="151.82661mm" svg:y="99.071205mm"/>
          <draw:path svg:d="M 743.034 49.535603 L 743.034 49.535603 L 743.034 272.4458 Q 743.034 495.35602 718.26624 693.4984 L 718.26624 866.87305 L 743.034 866.87305 Q 767.8018 891.6408 941.17645 891.6408 L 1089.7832 891.6408 L 1089.7832 891.6408 L 1089.7832 891.6408 L 1065.0154 916.4086 Q 1040.2477 941.17645 520.12384 941.17645 L 0.0 941.17645 L 0.0 916.4086 L 0.0 916.4086 L 24.767801 916.4086 L 49.535603 891.6408 L 321.9814 891.6408 Q 594.42725 866.87305 594.42725 842.1052 Q 569.6594 792.56964 569.6594 792.56964 L 569.6594 792.56964 L 569.6594 792.56964 Q 594.42725 792.56964 594.42725 792.56964 L 594.42725 767.8018 L 594.42725 594.42725 Q 594.42725 396.28482 619.195 198.14241 L 643.9628 0.0 L 693.4984 0.0 Q 718.26624 -24.767801 718.26624 0.0 Q 743.034 49.535603 743.034 49.535603 z" svg:height="9.411764mm" draw:style-name="style-962" svg:viewBox="0.0 0.0 1089.7832 941.17645" svg:width="10.897832mm" svg:x="189.72136mm" svg:y="63.900925mm"/>
          <draw:path svg:d="M 0.0 24.767801 L 0.0 0.0 L 24.767801 0.0 L 49.535603 0.0 L 148.60681 173.3746 Q 272.4458 346.7492 272.4458 371.517 L 272.4458 396.28482 L 297.21362 396.28482 L 297.21362 396.28482 L 297.21362 421.0526 L 321.9814 421.0526 L 321.9814 421.0526 L 321.9814 445.8204 L 371.517 445.8204 L 421.0526 445.8204 L 421.0526 470.58823 L 445.8204 470.58823 L 445.8204 470.58823 Q 445.8204 495.35602 470.58823 495.35602 L 470.58823 495.35602 L 470.58823 569.6594 L 470.58823 643.9628 L 520.12384 643.9628 L 544.8916 643.9628 L 569.6594 643.9628 Q 594.42725 668.73065 594.42725 693.4984 Q 594.42725 718.26624 569.6594 718.26624 Q 544.8916 718.26624 544.8916 743.034 L 569.6594 792.56964 L 569.6594 817.3374 L 569.6594 842.1052 L 544.8916 842.1052 L 544.8916 842.1052 L 495.35602 866.87305 L 445.8204 866.87305 L 445.8204 891.6408 L 470.58823 916.4086 L 470.58823 941.17645 L 470.58823 990.71204 L 470.58823 990.71204 L 445.8204 990.71204 L 445.8204 965.9442 L 421.0526 965.9442 L 421.0526 941.17645 L 421.0526 916.4086 L 396.28482 891.6408 Q 371.517 866.87305 346.7492 792.56964 Q 321.9814 743.034 247.67801 718.26624 Q 173.3746 693.4984 173.3746 643.9628 Q 173.3746 619.195 99.071205 594.42725 Q 49.535603 594.42725 24.767801 569.6594 L 24.767801 544.8916 L 24.767801 495.35602 Q 24.767801 445.8204 74.303406 445.8204 Q 123.839005 445.8204 74.303406 222.9102 L 0.0 24.767801 L 0.0 24.767801 z" svg:height="9.907121mm" draw:style-name="style-963" svg:viewBox="0.0 0.0 594.42725 990.71204" svg:width="5.944272mm" svg:x="182.5387mm" svg:y="116.90402mm"/>
          <draw:path svg:d="M 148.60681 24.767801 L 148.60681 24.767801 L 173.3746 24.767801 L 173.3746 49.535603 L 173.3746 49.535603 L 198.14241 49.535603 L 198.14241 24.767801 Q 198.14241 0.0 247.67801 0.0 Q 297.21362 24.767801 297.21362 49.535603 Q 297.21362 74.303406 346.7492 74.303406 L 421.0526 74.303406 L 445.8204 99.071205 Q 495.35602 99.071205 495.35602 148.60681 Q 520.12384 198.14241 569.6594 173.3746 Q 619.195 173.3746 668.73065 247.67801 Q 693.4984 321.9814 718.26624 346.7492 L 718.26624 346.7492 L 718.26624 421.0526 Q 718.26624 495.35602 693.4984 495.35602 L 668.73065 495.35602 L 668.73065 544.8916 Q 643.9628 569.6594 643.9628 643.9628 L 643.9628 693.4984 L 643.9628 693.4984 Q 619.195 693.4984 544.8916 693.4984 Q 495.35602 693.4984 470.58823 718.26624 Q 445.8204 743.034 321.9814 767.8018 L 198.14241 792.56964 L 198.14241 767.8018 Q 198.14241 743.034 148.60681 743.034 L 123.839005 743.034 L 123.839005 718.26624 Q 148.60681 693.4984 99.071205 594.42725 Q 99.071205 520.12384 74.303406 396.28482 Q 49.535603 297.21362 24.767801 297.21362 Q 3.6379788E-12 297.21362 3.6379788E-12 198.14241 L 3.6379788E-12 123.839005 L 3.6379788E-12 99.071205 L 3.6379788E-12 49.535603 L 24.767801 49.535603 Q 24.767801 49.535603 49.535603 24.767801 L 49.535603 24.767801 L 49.535603 24.767801 L 49.535603 24.767801 L 74.303406 49.535603 L 74.303406 49.535603 L 99.071205 24.767801 Q 99.071205 0.0 123.839005 0.0 Q 148.60681 0.0 148.60681 24.767801 z" svg:height="7.9256964mm" draw:style-name="style-964" svg:viewBox="0.0 0.0 718.26624 792.56964" svg:width="7.182662mm" svg:x="257.08978mm" svg:y="26.253868mm"/>
          <draw:path svg:d="M 123.839005 1.8189894E-12 L 123.839005 1.8189894E-12 L 148.60681 24.767801 Q 148.60681 49.535603 198.14241 49.535603 Q 247.67801 49.535603 247.67801 74.303406 L 247.67801 74.303406 L 247.67801 99.071205 Q 247.67801 99.071205 173.3746 99.071205 Q 99.071205 123.839005 99.071205 99.071205 Q 99.071205 74.303406 49.535603 74.303406 L 0.0 74.303406 L 0.0 49.535603 L 0.0 49.535603 L 49.535603 49.535603 Q 99.071205 49.535603 99.071205 24.767801 Q 99.071205 1.8189894E-12 123.839005 1.8189894E-12 z" svg:height="0.99071205mm" draw:style-name="style-965" svg:viewBox="0.0 0.0 247.67801 99.071205" svg:width="2.4767802mm" svg:x="261.54797mm" svg:y="131.7647mm"/>
          <draw:path svg:d="M 24.767801 24.767801 L 24.767801 24.767801 L 49.535603 24.767801 Q 49.535603 24.767801 74.303406 0.0 L 99.071205 0.0 L 148.60681 123.839005 Q 222.9102 247.67801 222.9102 272.4458 L 222.9102 297.21362 L 173.3746 297.21362 Q 123.839005 297.21362 74.303406 198.14241 Q 49.535603 99.071205 24.767801 99.071205 L 0.0 99.071205 L 0.0 74.303406 L 0.0 74.303406 L 24.767801 49.535603 Q 24.767801 24.767801 24.767801 24.767801 z" svg:height="2.972136mm" draw:style-name="style-966" svg:viewBox="0.0 0.0 222.9102 297.21362" svg:width="2.2291021mm" svg:x="80.49535mm" svg:y="14.117646mm"/>
          <draw:path svg:d="M 198.14241 24.767801 L 198.14241 24.767801 L 247.67801 148.60681 Q 297.21362 272.4458 297.21362 297.21362 L 297.21362 297.21362 L 297.21362 297.21362 Q 297.21362 297.21362 297.21362 321.9814 L 321.9814 321.9814 L 346.7492 396.28482 Q 346.7492 470.58823 371.517 495.35602 L 371.517 544.8916 L 371.517 643.9628 Q 346.7492 743.034 346.7492 743.034 L 346.7492 743.034 L 346.7492 743.034 Q 346.7492 718.26624 321.9814 718.26624 L 321.9814 718.26624 L 321.9814 693.4984 Q 297.21362 693.4984 297.21362 693.4984 L 297.21362 693.4984 L 297.21362 693.4984 Q 297.21362 668.73065 272.4458 668.73065 L 272.4458 668.73065 L 247.67801 668.73065 L 247.67801 668.73065 L 247.67801 643.9628 Q 247.67801 643.9628 148.60681 594.42725 L 74.303406 569.6594 L 74.303406 544.8916 Q 49.535603 544.8916 49.535603 544.8916 L 49.535603 544.8916 L 49.535603 544.8916 Q 49.535603 520.12384 24.767801 520.12384 L 24.767801 520.12384 L 24.767801 495.35602 Q 1.8189894E-12 495.35602 24.767801 371.517 L 24.767801 247.67801 L 24.767801 222.9102 Q 1.8189894E-12 198.14241 1.8189894E-12 173.3746 L 1.8189894E-12 148.60681 L 24.767801 74.303406 Q 24.767801 0.0 99.071205 0.0 Q 173.3746 -24.767801 173.3746 0.0 Q 198.14241 24.767801 198.14241 24.767801 z" svg:height="7.4303403mm" draw:style-name="style-967" svg:viewBox="0.0 0.0 371.517 743.034" svg:width="3.7151701mm" svg:x="152.56966mm" svg:y="112.94117mm"/>
          <draw:path svg:d="M 49.535603 24.767801 L 74.303406 0.0 L 470.58823 99.071205 Q 891.6408 222.9102 916.4086 222.9102 L 941.17645 222.9102 L 916.4086 247.67801 Q 916.4086 272.4458 916.4086 272.4458 L 891.6408 272.4458 L 842.1052 272.4458 Q 792.56964 272.4458 495.35602 173.3746 L 198.14241 123.839005 L 173.3746 99.071205 Q 148.60681 74.303406 74.303406 74.303406 L 0.0 49.535603 L 0.0 24.767801 Q 24.767801 24.767801 49.535603 24.767801 z" svg:height="2.724458mm" draw:style-name="style-968" svg:viewBox="0.0 0.0 941.17645 272.4458" svg:width="9.411764mm" svg:x="63.15789mm" svg:y="174.61299mm"/>
          <draw:path svg:d="M 0.0 74.303406 L 0.0 0.0 L 74.303406 24.767801 Q 148.60681 49.535603 198.14241 24.767801 Q 247.67801 0.0 247.67801 24.767801 Q 247.67801 49.535603 272.4458 74.303406 L 272.4458 99.071205 L 247.67801 99.071205 Q 247.67801 99.071205 247.67801 123.839005 Q 222.9102 173.3746 148.60681 173.3746 L 99.071205 173.3746 L 99.071205 198.14241 Q 99.071205 222.9102 74.303406 247.67801 L 49.535603 247.67801 L 49.535603 247.67801 Q 24.767801 247.67801 24.767801 222.9102 L 24.767801 222.9102 L 24.767801 222.9102 Q 49.535603 222.9102 24.767801 198.14241 L 24.767801 173.3746 L 24.767801 148.60681 Q 0.0 148.60681 0.0 74.303406 z" svg:height="2.4767802mm" draw:style-name="style-969" svg:viewBox="0.0 0.0 272.4458 247.67801" svg:width="2.724458mm" svg:x="228.85448mm" svg:y="7.4303403mm"/>
          <draw:path svg:d="M 74.303406 0.0 L 74.303406 0.0 L 99.071205 0.0 Q 148.60681 24.767801 148.60681 99.071205 Q 148.60681 148.60681 173.3746 173.3746 L 173.3746 198.14241 L 148.60681 198.14241 Q 148.60681 198.14241 99.071205 173.3746 L 74.303406 173.3746 L 74.303406 173.3746 Q 74.303406 148.60681 74.303406 148.60681 Q 99.071205 148.60681 49.535603 99.071205 L -3.6379788E-12 74.303406 L 24.767801 49.535603 Q 49.535603 49.535603 49.535603 24.767801 Q 74.303406 0.0 74.303406 0.0 z" svg:height="1.9814241mm" draw:style-name="style-970" svg:viewBox="0.0 0.0 173.3746 198.14241" svg:width="1.733746mm" svg:x="281.3622mm" svg:y="5.944272mm"/>
          <draw:path svg:d="M 247.67801 1.8189894E-12 L 272.4458 1.8189894E-12 L 297.21362 99.071205 Q 346.7492 222.9102 321.9814 247.67801 Q 321.9814 297.21362 321.9814 297.21362 L 321.9814 297.21362 L 321.9814 346.7492 Q 321.9814 421.0526 173.3746 421.0526 Q 24.767801 421.0526 24.767801 346.7492 L 49.535603 297.21362 L 24.767801 297.21362 Q 24.767801 297.21362 0.0 272.4458 L 0.0 272.4458 L 0.0 247.67801 Q 0.0 247.67801 24.767801 247.67801 Q 49.535603 222.9102 49.535603 198.14241 L 49.535603 173.3746 L 74.303406 173.3746 Q 99.071205 173.3746 99.071205 123.839005 Q 123.839005 74.303406 148.60681 74.303406 Q 173.3746 74.303406 173.3746 49.535603 Q 173.3746 24.767801 198.14241 24.767801 Q 222.9102 1.8189894E-12 247.67801 1.8189894E-12 z" svg:height="4.210526mm" draw:style-name="style-971" svg:viewBox="0.0 0.0 321.9814 421.0526" svg:width="3.219814mm" svg:x="233.80804mm" svg:y="144.64395mm"/>
          <draw:path svg:d="M 1634.6748 148.60681 L 1609.9071 148.60681 L 1609.9071 148.60681 L 1609.9071 148.60681 L 1609.9071 173.3746 L 1609.9071 173.3746 L 1634.6748 173.3746 L 1634.6748 198.14241 L 1634.6748 198.14241 L 1659.4426 198.14241 L 1659.4426 198.14241 L 1659.4426 198.14241 L 1708.9783 173.3746 L 1733.7461 173.3746 L 1758.5139 123.839005 Q 1783.2816 49.535603 1808.0494 49.535603 L 1832.8173 49.535603 L 1832.8173 49.535603 L 1832.8173 49.535603 L 1832.8173 74.303406 L 1857.5851 74.303406 L 1857.5851 99.071205 L 1857.5851 99.071205 L 1832.8173 99.071205 L 1832.8173 99.071205 L 1832.8173 123.839005 L 1857.5851 123.839005 L 1857.5851 148.60681 L 1857.5851 148.60681 L 1832.8173 148.60681 L 1832.8173 148.60681 L 1832.8173 173.3746 L 1857.5851 173.3746 L 1857.5851 173.3746 L 1857.5851 198.14241 L 1857.5851 198.14241 L 1857.5851 198.14241 L 1882.3529 198.14241 L 1882.3529 198.14241 L 1857.5851 222.9102 L 1808.0494 222.9102 L 1808.0494 247.67801 L 1808.0494 272.4458 L 1832.8173 297.21362 L 1832.8173 297.21362 L 1808.0494 297.21362 Q 1783.2816 297.21362 1609.9071 297.21362 L 1436.5325 297.21362 L 1436.5325 321.9814 L 1461.3003 321.9814 L 1461.3003 321.9814 L 1461.3003 346.7492 L 1411.7646 346.7492 L 1386.9968 346.7492 L 1386.9968 371.517 L 1386.9968 371.517 L 1337.4613 371.517 Q 1287.9257 346.7492 767.8018 346.7492 L 222.9102 321.9814 L 247.67801 321.9814 L 272.4458 297.21362 L 272.4458 297.21362 Q 272.4458 297.21362 247.67801 272.4458 Q 247.67801 247.67801 123.839005 222.9102 L 24.767801 198.14241 L 24.767801 198.14241 L 24.767801 198.14241 L 49.535603 198.14241 L 49.535603 198.14241 L 74.303406 173.3746 L 99.071205 148.60681 L 74.303406 148.60681 L 24.767801 148.60681 L 24.767801 123.839005 L 24.767801 123.839005 L 0.0 123.839005 L 0.0 99.071205 L 0.0 99.071205 L 24.767801 99.071205 L 24.767801 99.071205 L 24.767801 99.071205 L 74.303406 74.303406 L 148.60681 49.535603 L 148.60681 49.535603 L 148.60681 49.535603 L 272.4458 49.535603 Q 396.28482 49.535603 421.0526 49.535603 L 445.8204 49.535603 L 470.58823 74.303406 Q 520.12384 99.071205 817.3374 74.303406 Q 1114.551 74.303406 1114.551 24.767801 Q 1114.551 -24.767801 1386.9968 0.0 Q 1659.4426 0.0 1659.4426 74.303406 Q 1634.6748 148.60681 1634.6748 148.60681 z" svg:height="3.7151701mm" draw:style-name="style-972" svg:viewBox="0.0 0.0 1882.3529 371.517" svg:width="18.823528mm" svg:x="186.50154mm" svg:y="137.21362mm"/>
          <draw:path svg:d="M 99.071205 24.767801 L 148.60681 0.0 L 148.60681 0.0 L 148.60681 0.0 L 173.3746 0.0 L 173.3746 0.0 L 198.14241 0.0 Q 222.9102 0.0 247.67801 0.0 L 247.67801 0.0 L 247.67801 0.0 L 247.67801 24.767801 L 247.67801 24.767801 L 247.67801 49.535603 L 247.67801 49.535603 L 247.67801 49.535603 L 247.67801 49.535603 L 247.67801 74.303406 L 247.67801 74.303406 L 247.67801 99.071205 L 297.21362 99.071205 L 321.9814 99.071205 L 321.9814 123.839005 L 346.7492 123.839005 L 346.7492 148.60681 Q 346.7492 198.14241 321.9814 198.14241 L 297.21362 198.14241 L 272.4458 198.14241 Q 247.67801 198.14241 247.67801 272.4458 Q 222.9102 321.9814 173.3746 346.7492 L 99.071205 371.517 L 99.071205 371.517 L 99.071205 371.517 L 99.071205 346.7492 Q 99.071205 346.7492 49.535603 247.67801 L 49.535603 173.3746 L 24.767801 148.60681 L 0.0 123.839005 L 0.0 99.071205 Q 0.0 99.071205 24.767801 49.535603 L 24.767801 24.767801 L 99.071205 24.767801 z" svg:height="3.7151701mm" draw:style-name="style-973" svg:viewBox="0.0 0.0 346.7492 371.517" svg:width="3.467492mm" svg:x="238.7616mm" svg:y="8.916409mm"/>
          <draw:path svg:d="M 0.0 74.303406 L 0.0 -1.8189894E-12 L 49.535603 49.535603 Q 74.303406 74.303406 99.071205 148.60681 Q 99.071205 198.14241 74.303406 198.14241 Q 49.535603 198.14241 49.535603 222.9102 L 49.535603 222.9102 L 49.535603 247.67801 L 49.535603 272.4458 L 24.767801 272.4458 L 0.0 272.4458 L 0.0 198.14241 Q 24.767801 148.60681 0.0 74.303406 z" svg:height="2.724458mm" draw:style-name="style-974" svg:viewBox="0.0 0.0 99.071205 272.4458" svg:width="0.99071205mm" svg:x="180.55727mm" svg:y="106.50154mm"/>
          <draw:path svg:d="M 74.303406 24.767801 L 74.303406 0.0 L 99.071205 0.0 L 99.071205 0.0 L 99.071205 0.0 Q 99.071205 0.0 148.60681 49.535603 Q 198.14241 99.071205 123.839005 123.839005 Q 49.535603 148.60681 49.535603 173.3746 L 24.767801 198.14241 L 0.0 173.3746 Q 0.0 148.60681 0.0 123.839005 Q 0.0 99.071205 24.767801 74.303406 Q 49.535603 74.303406 74.303406 24.767801 z" svg:height="1.9814241mm" draw:style-name="style-975" svg:viewBox="0.0 0.0 148.60681 198.14241" svg:width="1.486068mm" svg:x="301.17645mm" svg:y="2.2291021mm"/>
          <draw:path svg:d="M 1287.9257 0.0 L 1287.9257 0.0 L 1312.6935 0.0 L 1312.6935 0.0 L 1312.6935 0.0 Q 1337.4613 0.0 1362.229 0.0 L 1386.9968 0.0 L 1411.7646 99.071205 Q 1411.7646 222.9102 1411.7646 272.4458 Q 1411.7646 321.9814 1436.5325 321.9814 Q 1461.3003 321.9814 1461.3003 371.517 Q 1461.3003 421.0526 1411.7646 421.0526 Q 1386.9968 421.0526 1386.9968 495.35602 L 1386.9968 544.8916 L 1362.229 544.8916 Q 1337.4613 544.8916 1213.6222 544.8916 L 1089.7832 544.8916 L 594.42725 544.8916 L 99.071205 544.8916 L 74.303406 544.8916 L 49.535603 544.8916 L 49.535603 520.12384 L 24.767801 520.12384 L 24.767801 520.12384 L 24.767801 520.12384 L 24.767801 495.35602 L 24.767801 445.8204 L 24.767801 396.28482 L 24.767801 346.7492 L 3.6379788E-12 272.4458 L 3.6379788E-12 198.14241 L 3.6379788E-12 198.14241 L 24.767801 198.14241 L 24.767801 148.60681 L 24.767801 99.071205 L 173.3746 99.071205 Q 321.9814 99.071205 470.58823 99.071205 Q 619.195 99.071205 619.195 74.303406 Q 619.195 49.535603 792.56964 49.535603 Q 965.9442 49.535603 1015.47986 24.767801 Q 1065.0154 0.0 1114.551 24.767801 Q 1164.0867 24.767801 1164.0867 49.535603 Q 1188.8545 49.535603 1238.39 49.535603 Q 1263.1578 24.767801 1287.9257 0.0 z" svg:height="5.448916mm" draw:style-name="style-976" svg:viewBox="0.0 0.0 1461.3003 544.8916" svg:width="14.613003mm" svg:x="177.08978mm" svg:y="132.26006mm"/>
          <draw:path svg:d="M 24.767801 24.767801 L 24.767801 0.0 L 123.839005 0.0 L 222.9102 0.0 L 222.9102 0.0 L 222.9102 0.0 L 123.839005 24.767801 L 49.535603 49.535603 L 49.535603 49.535603 L 74.303406 49.535603 L 74.303406 49.535603 L 74.303406 49.535603 L 123.839005 74.303406 L 148.60681 74.303406 L 148.60681 99.071205 L 148.60681 123.839005 L 470.58823 148.60681 Q 817.3374 148.60681 817.3374 123.839005 Q 817.3374 99.071205 842.1052 99.071205 L 842.1052 99.071205 L 842.1052 99.071205 Q 842.1052 99.071205 866.87305 148.60681 Q 866.87305 173.3746 817.3374 198.14241 Q 767.8018 247.67801 693.4984 272.4458 L 594.42725 297.21362 L 594.42725 297.21362 L 594.42725 297.21362 L 520.12384 297.21362 Q 445.8204 297.21362 421.0526 321.9814 L 396.28482 321.9814 L 346.7492 321.9814 Q 297.21362 346.7492 272.4458 346.7492 L 272.4458 346.7492 L 272.4458 346.7492 Q 272.4458 346.7492 198.14241 321.9814 L 123.839005 321.9814 L 123.839005 297.21362 L 123.839005 272.4458 L 74.303406 272.4458 L 0.0 272.4458 L 0.0 272.4458 L 0.0 247.67801 L 0.0 247.67801 L 24.767801 247.67801 L 24.767801 247.67801 L 24.767801 247.67801 L 49.535603 222.9102 L 74.303406 222.9102 L 74.303406 198.14241 Q 74.303406 148.60681 24.767801 148.60681 Q 0.0 123.839005 0.0 74.303406 L 0.0 24.767801 L 0.0 24.767801 L 24.767801 24.767801 L 24.767801 24.767801 z" svg:height="3.467492mm" draw:style-name="style-977" svg:viewBox="0.0 0.0 866.87305 346.7492" svg:width="8.668731mm" svg:x="152.81734mm" svg:y="129.78328mm"/>
          <draw:path svg:d="M -3.6379788E-12 24.767801 L 24.767801 0.0 L 49.535603 0.0 Q 74.303406 0.0 99.071205 24.767801 Q 123.839005 74.303406 123.839005 49.535603 Q 123.839005 24.767801 148.60681 24.767801 L 148.60681 24.767801 L 148.60681 99.071205 L 148.60681 173.3746 L 123.839005 173.3746 L 123.839005 173.3746 L 123.839005 148.60681 Q 123.839005 148.60681 49.535603 123.839005 Q -24.767801 74.303406 -3.6379788E-12 24.767801 z" svg:height="1.733746mm" draw:style-name="style-978" svg:viewBox="0.0 0.0 148.60681 173.3746" svg:width="1.486068mm" svg:x="314.79874mm" svg:y="4.210526mm"/>
          <draw:path svg:d="M 272.4458 0.0 L 297.21362 0.0 L 321.9814 49.535603 Q 346.7492 74.303406 346.7492 148.60681 Q 346.7492 222.9102 371.517 321.9814 Q 371.517 421.0526 346.7492 445.8204 Q 346.7492 445.8204 346.7492 544.8916 Q 346.7492 643.9628 321.9814 643.9628 L 321.9814 643.9628 L 321.9814 643.9628 Q 297.21362 619.195 272.4458 643.9628 Q 247.67801 643.9628 173.3746 668.73065 L 99.071205 693.4984 L 99.071205 668.73065 L 99.071205 668.73065 L 74.303406 668.73065 L 74.303406 668.73065 L 74.303406 668.73065 Q 74.303406 643.9628 49.535603 594.42725 Q 49.535603 544.8916 24.767801 544.8916 L 0.0 544.8916 L 0.0 544.8916 L 0.0 520.12384 L 0.0 495.35602 L 0.0 470.58823 L 0.0 445.8204 Q 0.0 421.0526 24.767801 421.0526 Q 49.535603 421.0526 49.535603 346.7492 Q 49.535603 272.4458 49.535603 198.14241 Q 99.071205 148.60681 74.303406 148.60681 Q 74.303406 148.60681 74.303406 123.839005 L 74.303406 123.839005 L 74.303406 123.839005 L 99.071205 123.839005 L 123.839005 99.071205 Q 148.60681 99.071205 148.60681 74.303406 Q 148.60681 49.535603 198.14241 24.767801 Q 247.67801 0.0 272.4458 0.0 z" svg:height="6.934984mm" draw:style-name="style-979" svg:viewBox="0.0 0.0 371.517 693.4984" svg:width="3.7151701mm" svg:x="213.9938mm" svg:y="22.786377mm"/>
          <draw:path svg:d="M 49.535603 49.535603 L 0.0 0.0 L 99.071205 0.0 L 198.14241 0.0 L 272.4458 0.0 Q 371.517 0.0 371.517 24.767801 L 371.517 24.767801 L 321.9814 24.767801 Q 272.4458 49.535603 272.4458 49.535603 L 247.67801 74.303406 L 222.9102 74.303406 Q 222.9102 49.535603 198.14241 123.839005 Q 173.3746 173.3746 123.839005 222.9102 L 74.303406 272.4458 L 74.303406 272.4458 Q 74.303406 272.4458 74.303406 198.14241 L 74.303406 148.60681 L 74.303406 148.60681 L 74.303406 148.60681 L 74.303406 123.839005 Q 74.303406 123.839005 99.071205 99.071205 Q 123.839005 74.303406 49.535603 49.535603 z" svg:height="2.724458mm" draw:style-name="style-980" svg:viewBox="0.0 0.0 371.517 272.4458" svg:width="3.7151701mm" svg:x="183.5294mm" svg:y="95.10835mm"/>
          <draw:path svg:d="M 0.0 297.21362 L 0.0 0.0 L 0.0 49.535603 Q 24.767801 99.071205 148.60681 99.071205 Q 272.4458 123.839005 297.21362 123.839005 L 297.21362 123.839005 L 297.21362 916.4086 L 297.21362 1684.2104 L 297.21362 1684.2104 Q 297.21362 1708.9783 198.14241 1708.9783 Q 99.071205 1733.7461 74.303406 1708.9783 L 24.767801 1659.4426 L 24.767801 1114.551 Q 0.0 594.42725 0.0 297.21362 z" svg:height="17.089783mm" draw:style-name="style-981" svg:viewBox="0.0 0.0 297.21362 1708.9783" svg:width="2.972136mm" svg:x="317.02786mm" svg:y="13.622291mm"/>
          <draw:path svg:d="M 123.839005 24.767801 L 123.839005 0.0 L 198.14241 0.0 L 247.67801 0.0 L 297.21362 74.303406 Q 321.9814 123.839005 321.9814 148.60681 Q 346.7492 148.60681 346.7492 173.3746 L 346.7492 173.3746 L 321.9814 173.3746 Q 297.21362 173.3746 297.21362 297.21362 L 321.9814 396.28482 L 297.21362 396.28482 Q 297.21362 371.517 272.4458 371.517 Q 247.67801 371.517 198.14241 421.0526 L 148.60681 470.58823 L 148.60681 470.58823 L 123.839005 470.58823 L 123.839005 470.58823 Q 123.839005 470.58823 74.303406 445.8204 L 24.767801 421.0526 L 24.767801 396.28482 Q 3.6379788E-12 371.517 3.6379788E-12 346.7492 L 3.6379788E-12 321.9814 L 24.767801 272.4458 Q 49.535603 222.9102 49.535603 222.9102 L 49.535603 222.9102 L 74.303406 173.3746 Q 99.071205 99.071205 99.071205 74.303406 L 99.071205 24.767801 L 99.071205 24.767801 L 123.839005 24.767801 L 123.839005 24.767801 z M 49.535603 371.517 Q 49.535603 371.517 49.535603 346.7492 Q 49.535603 346.7492 49.535603 371.517 Q 49.535603 371.517 49.535603 371.517 z" svg:height="4.705882mm" draw:style-name="style-982" svg:viewBox="0.0 0.0 346.7492 470.58823" svg:width="3.467492mm" svg:x="253.12692mm" svg:y="1.733746mm"/>
          <draw:path svg:d="M 0.0 99.071205 L 24.767801 -1.8189894E-12 L 49.535603 -1.8189894E-12 Q 99.071205 -1.8189894E-12 99.071205 24.767801 L 123.839005 24.767801 L 148.60681 24.767801 Q 173.3746 24.767801 198.14241 123.839005 Q 247.67801 198.14241 346.7492 297.21362 Q 445.8204 371.517 421.0526 445.8204 Q 421.0526 495.35602 445.8204 495.35602 Q 495.35602 495.35602 495.35602 643.9628 L 495.35602 792.56964 L 495.35602 990.71204 L 495.35602 1213.6222 L 520.12384 1238.39 L 520.12384 1287.9257 L 495.35602 1287.9257 Q 495.35602 1287.9257 470.58823 1287.9257 Q 445.8204 1287.9257 445.8204 1312.6935 L 421.0526 1337.4613 L 421.0526 1337.4613 L 421.0526 1337.4613 L 421.0526 1362.229 L 396.28482 1362.229 L 396.28482 1411.7646 L 396.28482 1461.3003 L 421.0526 1461.3003 L 421.0526 1486.068 L 421.0526 1486.068 L 396.28482 1486.068 L 396.28482 1510.8358 L 396.28482 1535.6036 L 421.0526 1585.1393 Q 421.0526 1634.6748 470.58823 1634.6748 L 520.12384 1634.6748 L 520.12384 1659.4426 L 520.12384 1659.4426 L 495.35602 1659.4426 L 470.58823 1684.2104 L 396.28482 1684.2104 L 297.21362 1684.2104 L 297.21362 1708.9783 L 297.21362 1708.9783 L 321.9814 1708.9783 L 321.9814 1733.7461 L 297.21362 1733.7461 L 272.4458 1733.7461 L 247.67801 1733.7461 Q 198.14241 1733.7461 148.60681 1733.7461 L 99.071205 1733.7461 L 99.071205 1708.9783 L 99.071205 1708.9783 L 74.303406 1708.9783 L 74.303406 1684.2104 L 74.303406 1684.2104 L 49.535603 1684.2104 L 49.535603 1684.2104 L 49.535603 1684.2104 L 49.535603 1659.4426 Q 49.535603 1634.6748 24.767801 1585.1393 Q 0.0 1560.3715 24.767801 1535.6036 Q 49.535603 1510.8358 24.767801 1362.229 Q 0.0 1213.6222 0.0 693.4984 Q 0.0 198.14241 0.0 99.071205 z" svg:height="17.337461mm" draw:style-name="style-983" svg:viewBox="0.0 0.0 520.12384 1733.7461" svg:width="5.201238mm" svg:x="113.931885mm" svg:y="108.48297mm"/>
          <draw:path svg:d="M 3.6379788E-12 24.767801 L 3.6379788E-12 0.0 L 3.6379788E-12 0.0 L 24.767801 0.0 L 148.60681 24.767801 Q 297.21362 24.767801 594.42725 49.535603 L 891.6408 49.535603 L 916.4086 49.535603 L 941.17645 74.303406 L 866.87305 74.303406 L 792.56964 74.303406 L 569.6594 99.071205 L 346.7492 123.839005 L 321.9814 123.839005 L 297.21362 123.839005 L 297.21362 148.60681 L 297.21362 148.60681 L 321.9814 173.3746 L 321.9814 173.3746 L 297.21362 173.3746 Q 272.4458 173.3746 173.3746 123.839005 L 74.303406 99.071205 L 74.303406 74.303406 Q 49.535603 74.303406 49.535603 74.303406 L 49.535603 74.303406 L 49.535603 74.303406 Q 24.767801 74.303406 3.6379788E-12 24.767801 z" svg:height="1.733746mm" draw:style-name="style-984" svg:viewBox="0.0 0.0 941.17645 173.3746" svg:width="9.411764mm" svg:x="290.27863mm" svg:y="125.572754mm"/>
          <draw:path svg:d="M 173.3746 24.767801 L 173.3746 24.767801 L 198.14241 24.767801 L 198.14241 49.535603 L 198.14241 49.535603 L 222.9102 49.535603 L 222.9102 49.535603 L 222.9102 49.535603 L 222.9102 74.303406 L 222.9102 74.303406 L 222.9102 123.839005 Q 222.9102 173.3746 198.14241 198.14241 L 173.3746 222.9102 L 123.839005 222.9102 Q 99.071205 198.14241 74.303406 173.3746 L 74.303406 148.60681 L 49.535603 148.60681 Q 49.535603 148.60681 24.767801 74.303406 L 1.8189894E-12 24.767801 L 74.303406 49.535603 Q 123.839005 49.535603 123.839005 24.767801 Q 123.839005 0.0 148.60681 0.0 Q 173.3746 0.0 173.3746 24.767801 z" svg:height="2.2291021mm" draw:style-name="style-985" svg:viewBox="0.0 0.0 222.9102 222.9102" svg:width="2.2291021mm" svg:x="154.79875mm" svg:y="19.318884mm"/>
          <draw:path svg:d="M 222.9102 866.87305 L 222.9102 990.71204 L 222.9102 990.71204 Q 198.14241 990.71204 173.3746 1040.2477 L 123.839005 1065.0154 L 123.839005 1040.2477 Q 123.839005 1040.2477 99.071205 990.71204 L 99.071205 916.4086 L 99.071205 891.6408 Q 74.303406 891.6408 74.303406 891.6408 L 74.303406 891.6408 L 74.303406 891.6408 Q 74.303406 866.87305 49.535603 743.034 L 49.535603 619.195 L 49.535603 495.35602 Q 24.767801 396.28482 24.767801 198.14241 L 0.0 0.0 L 74.303406 0.0 Q 148.60681 -24.767801 173.3746 346.7492 Q 222.9102 743.034 222.9102 866.87305 z" svg:height="10.650154mm" draw:style-name="style-986" svg:viewBox="0.0 0.0 222.9102 1065.0154" svg:width="2.2291021mm" svg:x="225.63466mm" svg:y="50.526314mm"/>
          <draw:path svg:d="M 123.839005 0.0 L 123.839005 0.0 L 148.60681 198.14241 Q 148.60681 371.517 148.60681 445.8204 Q 123.839005 495.35602 74.303406 495.35602 L 24.767801 495.35602 L 24.767801 495.35602 L 0.0 495.35602 L 0.0 470.58823 L 0.0 445.8204 L 24.767801 371.517 Q 49.535603 297.21362 49.535603 222.9102 L 49.535603 148.60681 L 74.303406 148.60681 Q 99.071205 148.60681 99.071205 74.303406 Q 99.071205 0.0 123.839005 0.0 z" svg:height="4.9535604mm" draw:style-name="style-987" svg:viewBox="0.0 0.0 148.60681 495.35602" svg:width="1.486068mm" svg:x="120.37151mm" svg:y="45.572754mm"/>
          <draw:path svg:d="M 49.535603 0.0 L 49.535603 0.0 L 99.071205 0.0 Q 123.839005 0.0 123.839005 99.071205 Q 99.071205 198.14241 99.071205 198.14241 Q 99.071205 222.9102 74.303406 222.9102 L 49.535603 222.9102 L 49.535603 222.9102 L 24.767801 222.9102 L 24.767801 173.3746 Q 49.535603 148.60681 74.303406 123.839005 Q 99.071205 123.839005 49.535603 99.071205 L 24.767801 74.303406 L 24.767801 74.303406 Q -3.6379788E-12 49.535603 -3.6379788E-12 49.535603 L -3.6379788E-12 49.535603 L -3.6379788E-12 24.767801 L -3.6379788E-12 24.767801 L -3.6379788E-12 24.767801 L -3.6379788E-12 24.767801 L 24.767801 24.767801 Q 24.767801 24.767801 49.535603 0.0 z" svg:height="2.2291021mm" draw:style-name="style-988" svg:viewBox="0.0 0.0 123.839005 222.9102" svg:width="1.2383901mm" svg:x="296.2229mm" svg:y="10.1547985mm"/>
          <draw:path svg:d="M 173.3746 24.767801 L 198.14241 24.767801 L 222.9102 24.767801 L 222.9102 24.767801 L 222.9102 24.767801 L 222.9102 49.535603 L 222.9102 123.839005 Q 222.9102 198.14241 222.9102 222.9102 L 222.9102 247.67801 L 198.14241 247.67801 Q 173.3746 222.9102 173.3746 198.14241 Q 148.60681 173.3746 74.303406 222.9102 L 0.0 247.67801 L 24.767801 123.839005 Q 74.303406 -24.767801 123.839005 0.0 Q 148.60681 24.767801 173.3746 24.767801 z" svg:height="2.4767802mm" draw:style-name="style-989" svg:viewBox="0.0 0.0 222.9102 247.67801" svg:width="2.2291021mm" svg:x="165.20123mm" svg:y="7.182662mm"/>
          <draw:path svg:d="M 0.0 24.767801 L 0.0 24.767801 L 544.8916 0.0 L 1089.7832 0.0 L 1188.8545 0.0 L 1263.1578 0.0 L 1238.39 24.767801 Q 1238.39 74.303406 1337.4613 74.303406 L 1411.7646 74.303406 L 1411.7646 99.071205 L 1436.5325 99.071205 L 1609.9071 123.839005 Q 1783.2816 123.839005 1783.2816 148.60681 Q 1783.2816 173.3746 1808.0494 272.4458 L 1832.8173 371.517 L 1832.8173 371.517 L 1832.8173 371.517 L 1832.8173 495.35602 L 1832.8173 619.195 L 1857.5851 718.26624 L 1857.5851 842.1052 L 1857.5851 916.4086 L 1857.5851 965.9442 L 1857.5851 1287.9257 L 1857.5851 1609.9071 L 1857.5851 1609.9071 L 1832.8173 1609.9071 L 1832.8173 1634.6748 L 1832.8173 1659.4426 L 1808.0494 1659.4426 L 1808.0494 1659.4426 L 1783.2816 1684.2104 L 1758.5139 1684.2104 L 1758.5139 1634.6748 L 1758.5139 1585.1393 L 1733.7461 1585.1393 L 1708.9783 1560.3715 L 1708.9783 1560.3715 L 1708.9783 1560.3715 L 1708.9783 1510.8358 Q 1684.2104 1461.3003 1659.4426 1362.229 Q 1634.6748 1263.1578 1486.068 1263.1578 Q 1312.6935 1238.39 1312.6935 1213.6222 Q 1312.6935 1188.8545 1139.3188 1188.8545 Q 990.71204 1213.6222 842.1052 1213.6222 Q 718.26624 1213.6222 643.9628 1213.6222 Q 594.42725 1164.0867 569.6594 1188.8545 L 544.8916 1188.8545 L 544.8916 1188.8545 Q 544.8916 1164.0867 445.8204 1164.0867 Q 346.7492 1164.0867 247.67801 1139.3188 Q 148.60681 1089.7832 148.60681 569.6594 Q 99.071205 74.303406 99.071205 74.303406 Q 74.303406 74.303406 49.535603 49.535603 L 0.0 24.767801 L 0.0 24.767801 z" svg:height="16.842104mm" draw:style-name="style-990" svg:viewBox="0.0 0.0 1857.5851 1684.2104" svg:width="18.575851mm" svg:x="286.81113mm" svg:y="51.26935mm"/>
          <draw:path svg:d="M 173.3746 24.767801 L 173.3746 24.767801 L 198.14241 0.0 L 222.9102 0.0 L 222.9102 24.767801 L 222.9102 74.303406 L 247.67801 74.303406 L 247.67801 74.303406 L 247.67801 99.071205 L 272.4458 99.071205 L 272.4458 123.839005 L 272.4458 123.839005 L 247.67801 123.839005 Q 247.67801 123.839005 222.9102 148.60681 Q 198.14241 148.60681 173.3746 222.9102 Q 173.3746 272.4458 148.60681 297.21362 L 123.839005 321.9814 L 74.303406 321.9814 Q 24.767801 321.9814 24.767801 272.4458 L 3.6379788E-12 247.67801 L 3.6379788E-12 247.67801 L 24.767801 247.67801 L 24.767801 247.67801 L 24.767801 222.9102 L 24.767801 222.9102 L 24.767801 222.9102 L 49.535603 222.9102 L 49.535603 222.9102 L 49.535603 198.14241 L 74.303406 198.14241 L 74.303406 173.3746 Q 74.303406 123.839005 123.839005 123.839005 Q 173.3746 99.071205 173.3746 74.303406 L 173.3746 49.535603 L 148.60681 49.535603 L 148.60681 24.767801 L 148.60681 24.767801 L 173.3746 24.767801 L 173.3746 24.767801 z" svg:height="3.219814mm" draw:style-name="style-991" svg:viewBox="0.0 0.0 272.4458 321.9814" svg:width="2.724458mm" svg:x="293.9938mm" svg:y="6.6873064mm"/>
          <draw:path svg:d="M 24.767801 24.767801 L 24.767801 24.767801 L 49.535603 2.2737368E-13 L 74.303406 2.2737368E-13 L 99.071205 24.767801 Q 123.839005 24.767801 123.839005 49.535603 L 123.839005 74.303406 L 123.839005 74.303406 Q 123.839005 74.303406 99.071205 99.071205 Q 99.071205 123.839005 49.535603 123.839005 Q 24.767801 123.839005 0.0 74.303406 L 0.0 24.767801 L 0.0 24.767801 L 24.767801 24.767801 L 24.767801 24.767801 z" svg:height="1.2383901mm" draw:style-name="style-992" svg:viewBox="0.0 0.0 123.839005 123.839005" svg:width="1.2383901mm" svg:x="218.69968mm" svg:y="16.09907mm"/>
          <draw:path svg:d="M 198.14241 49.535603 L 198.14241 49.535603 L 198.14241 74.303406 L 198.14241 74.303406 L 198.14241 148.60681 Q 198.14241 222.9102 222.9102 272.4458 L 222.9102 297.21362 L 222.9102 297.21362 L 198.14241 297.21362 L 198.14241 371.517 L 198.14241 421.0526 L 173.3746 470.58823 L 173.3746 495.35602 L 173.3746 495.35602 Q 173.3746 520.12384 148.60681 520.12384 Q 123.839005 520.12384 123.839005 495.35602 Q 148.60681 470.58823 74.303406 470.58823 Q 0.0 445.8204 0.0 396.28482 L 0.0 346.7492 L 0.0 272.4458 Q 0.0 222.9102 49.535603 173.3746 L 74.303406 99.071205 L 74.303406 49.535603 Q 74.303406 0.0 123.839005 0.0 Q 173.3746 0.0 173.3746 24.767801 Q 198.14241 49.535603 198.14241 49.535603 z" svg:height="5.201238mm" draw:style-name="style-993" svg:viewBox="0.0 0.0 222.9102 520.12384" svg:width="2.2291021mm" svg:x="260.55725mm" svg:y="135.97522mm"/>
          <draw:path svg:d="M 941.17645 0.0 L 965.9442 0.0 L 990.71204 173.3746 Q 1040.2477 321.9814 1164.0867 371.517 Q 1287.9257 421.0526 1386.9968 421.0526 Q 1436.5325 421.0526 1461.3003 495.35602 Q 1486.068 569.6594 1535.6036 594.42725 Q 1585.1393 619.195 1634.6748 619.195 L 1684.2104 619.195 L 1684.2104 619.195 Q 1684.2104 619.195 1684.2104 643.9628 Q 1684.2104 643.9628 1659.4426 668.73065 L 1634.6748 668.73065 L 1634.6748 693.4984 L 1634.6748 718.26624 L 1609.9071 743.034 L 1609.9071 767.8018 L 1585.1393 767.8018 L 1560.3715 767.8018 L 1535.6036 767.8018 Q 1510.8358 767.8018 1486.068 792.56964 L 1436.5325 792.56964 L 1386.9968 792.56964 Q 1362.229 817.3374 1337.4613 842.1052 Q 1337.4613 891.6408 1287.9257 891.6408 Q 1263.1578 891.6408 1238.39 842.1052 Q 1238.39 817.3374 1139.3188 842.1052 Q 1015.47986 866.87305 990.71204 842.1052 Q 941.17645 792.56964 916.4086 767.8018 Q 866.87305 767.8018 866.87305 817.3374 L 866.87305 866.87305 L 842.1052 866.87305 Q 842.1052 866.87305 743.034 866.87305 L 668.73065 866.87305 L 643.9628 866.87305 L 594.42725 866.87305 L 594.42725 891.6408 L 594.42725 891.6408 L 569.6594 891.6408 L 569.6594 916.4086 L 569.6594 916.4086 Q 544.8916 916.4086 495.35602 965.9442 Q 396.28482 1040.2477 321.9814 1065.0154 Q 247.67801 1065.0154 198.14241 1089.7832 L 123.839005 1114.551 L 123.839005 1114.551 L 99.071205 1114.551 L 99.071205 1114.551 L 99.071205 1114.551 L 99.071205 1114.551 L 74.303406 1114.551 L 49.535603 1114.551 L 49.535603 1114.551 L 49.535603 1089.7832 L 49.535603 1089.7832 L 24.767801 1089.7832 L 24.767801 1065.0154 L 24.767801 1065.0154 L 0.0 1065.0154 L 0.0 1015.47986 L 0.0 990.71204 L 0.0 990.71204 L 0.0 990.71204 L 24.767801 1015.47986 L 24.767801 1040.2477 L 49.535603 1040.2477 L 99.071205 1015.47986 L 99.071205 1015.47986 L 99.071205 1015.47986 L 123.839005 965.9442 L 148.60681 891.6408 L 148.60681 866.87305 Q 148.60681 842.1052 222.9102 569.6594 L 297.21362 272.4458 L 297.21362 198.14241 L 297.21362 123.839005 L 297.21362 123.839005 L 297.21362 123.839005 L 321.9814 173.3746 L 321.9814 198.14241 L 346.7492 198.14241 Q 396.28482 198.14241 396.28482 222.9102 L 396.28482 272.4458 L 421.0526 272.4458 L 445.8204 272.4458 L 445.8204 297.21362 L 445.8204 321.9814 L 470.58823 321.9814 L 470.58823 321.9814 L 495.35602 297.21362 Q 520.12384 297.21362 520.12384 272.4458 Q 520.12384 247.67801 619.195 222.9102 Q 718.26624 173.3746 792.56964 173.3746 Q 842.1052 123.839005 891.6408 123.839005 Q 916.4086 123.839005 916.4086 74.303406 Q 916.4086 0.0 941.17645 0.0 z" svg:height="11.145511mm" draw:style-name="style-994" svg:viewBox="0.0 0.0 1684.2104 1114.551" svg:width="16.842104mm" svg:x="48.54489mm" svg:y="36.40867mm"/>
          <draw:path svg:d="M 0.0 173.3746 L 0.0 0.0 L 24.767801 24.767801 Q 24.767801 49.535603 74.303406 49.535603 L 148.60681 49.535603 L 173.3746 49.535603 L 173.3746 49.535603 L 173.3746 74.303406 Q 198.14241 99.071205 198.14241 99.071205 L 222.9102 99.071205 L 222.9102 99.071205 Q 222.9102 99.071205 247.67801 74.303406 L 272.4458 74.303406 L 272.4458 99.071205 L 272.4458 99.071205 L 247.67801 99.071205 L 247.67801 99.071205 L 247.67801 123.839005 L 222.9102 123.839005 L 222.9102 148.60681 L 222.9102 198.14241 L 247.67801 198.14241 L 247.67801 198.14241 L 247.67801 222.9102 L 272.4458 222.9102 L 272.4458 222.9102 L 272.4458 247.67801 L 297.21362 247.67801 L 321.9814 247.67801 L 346.7492 346.7492 Q 371.517 445.8204 371.517 445.8204 Q 371.517 445.8204 396.28482 445.8204 L 396.28482 470.58823 L 396.28482 495.35602 Q 396.28482 544.8916 371.517 544.8916 L 346.7492 544.8916 L 346.7492 544.8916 Q 321.9814 520.12384 321.9814 520.12384 L 321.9814 520.12384 L 272.4458 520.12384 Q 222.9102 495.35602 173.3746 520.12384 L 123.839005 544.8916 L 123.839005 520.12384 L 123.839005 520.12384 L 99.071205 495.35602 Q 74.303406 470.58823 74.303406 520.12384 L 24.767801 569.6594 L 24.767801 569.6594 L 24.767801 569.6594 L 24.767801 569.6594 L 24.767801 569.6594 L 0.0 445.8204 Q -24.767801 346.7492 0.0 173.3746 z" svg:height="5.696594mm" draw:style-name="style-995" svg:viewBox="0.0 0.0 396.28482 569.6594" svg:width="3.9628482mm" svg:x="130.03096mm" svg:y="2.972136mm"/>
          <draw:path svg:d="M 371.517 0.0 L 371.517 0.0 L 396.28482 0.0 Q 396.28482 0.0 396.28482 24.767801 L 421.0526 24.767801 L 445.8204 49.535603 Q 445.8204 99.071205 792.56964 99.071205 Q 1139.3188 99.071205 1188.8545 99.071205 L 1213.6222 99.071205 L 1213.6222 99.071205 Q 1238.39 99.071205 1238.39 123.839005 Q 1238.39 148.60681 1188.8545 173.3746 L 1139.3188 198.14241 L 1065.0154 198.14241 Q 990.71204 198.14241 965.9442 222.9102 Q 941.17645 247.67801 866.87305 247.67801 L 792.56964 272.4458 L 792.56964 272.4458 Q 792.56964 272.4458 767.8018 247.67801 L 743.034 198.14241 L 544.8916 198.14241 Q 321.9814 198.14241 297.21362 272.4458 L 272.4458 346.7492 L 272.4458 346.7492 L 272.4458 346.7492 L 247.67801 346.7492 L 222.9102 346.7492 L 222.9102 371.517 L 198.14241 371.517 L 198.14241 371.517 L 198.14241 346.7492 L 198.14241 346.7492 L 198.14241 346.7492 L 173.3746 321.9814 L 148.60681 297.21362 L 148.60681 272.4458 Q 148.60681 247.67801 198.14241 247.67801 Q 222.9102 247.67801 222.9102 222.9102 Q 222.9102 198.14241 198.14241 198.14241 L 148.60681 198.14241 L 74.303406 173.3746 L 0.0 173.3746 L 0.0 148.60681 L 0.0 99.071205 L 123.839005 99.071205 Q 247.67801 99.071205 247.67801 74.303406 L 247.67801 74.303406 L 297.21362 74.303406 Q 346.7492 74.303406 346.7492 49.535603 Q 346.7492 24.767801 371.517 0.0 z" svg:height="3.7151701mm" draw:style-name="style-996" svg:viewBox="0.0 0.0 1238.39 371.517" svg:width="12.383901mm" svg:x="233.31268mm" svg:y="107.492256mm"/>
          <draw:path svg:d="M 668.73065 24.767801 L 668.73065 0.0 L 743.034 24.767801 Q 792.56964 49.535603 842.1052 49.535603 Q 916.4086 49.535603 941.17645 24.767801 L 990.71204 24.767801 L 990.71204 24.767801 Q 990.71204 49.535603 941.17645 74.303406 Q 916.4086 123.839005 891.6408 123.839005 Q 866.87305 123.839005 891.6408 198.14241 Q 891.6408 247.67801 866.87305 247.67801 Q 842.1052 247.67801 842.1052 247.67801 Q 842.1052 272.4458 792.56964 297.21362 Q 718.26624 297.21362 643.9628 321.9814 Q 594.42725 346.7492 396.28482 321.9814 L 173.3746 297.21362 L 148.60681 297.21362 L 123.839005 297.21362 L 99.071205 272.4458 L 74.303406 247.67801 L 49.535603 247.67801 L -3.6379788E-12 247.67801 L -3.6379788E-12 247.67801 L -3.6379788E-12 247.67801 L -3.6379788E-12 198.14241 L -3.6379788E-12 173.3746 L -3.6379788E-12 173.3746 L -3.6379788E-12 148.60681 L -3.6379788E-12 148.60681 L -3.6379788E-12 148.60681 L 24.767801 148.60681 L 24.767801 148.60681 L 49.535603 123.839005 L 99.071205 99.071205 L 148.60681 99.071205 Q 198.14241 99.071205 445.8204 74.303406 Q 668.73065 49.535603 668.73065 24.767801 z" svg:height="3.219814mm" draw:style-name="style-997" svg:viewBox="0.0 0.0 990.71204 321.9814" svg:width="9.907121mm" svg:x="297.21362mm" svg:y="134.24149mm"/>
          <draw:path svg:d="M 1956.6562 24.767801 L 1956.6562 24.767801 L 1981.4241 24.767801 Q 2006.1919 24.767801 2006.1919 49.535603 L 2006.1919 49.535603 L 2006.1919 99.071205 Q 1981.4241 173.3746 1956.6562 173.3746 Q 1931.8884 173.3746 1931.8884 222.9102 Q 1931.8884 247.67801 1907.1206 247.67801 Q 1882.3529 247.67801 1857.5851 272.4458 Q 1857.5851 272.4458 1808.0494 321.9814 Q 1758.5139 321.9814 1808.0494 346.7492 Q 1857.5851 371.517 1832.8173 371.517 L 1832.8173 371.517 L 1808.0494 396.28482 L 1783.2816 396.28482 L 1783.2816 421.0526 L 1808.0494 445.8204 L 1808.0494 445.8204 L 1808.0494 470.58823 L 1832.8173 470.58823 L 1857.5851 470.58823 L 1857.5851 495.35602 L 1857.5851 495.35602 L 1832.8173 495.35602 L 1832.8173 520.12384 L 1857.5851 520.12384 L 1907.1206 520.12384 L 1907.1206 544.8916 L 1907.1206 544.8916 L 1758.5139 544.8916 Q 1609.9071 520.12384 1337.4613 520.12384 L 1065.0154 520.12384 L 866.87305 520.12384 Q 643.9628 520.12384 421.0526 520.12384 L 198.14241 520.12384 L 173.3746 520.12384 L 148.60681 520.12384 L 148.60681 520.12384 Q 148.60681 520.12384 74.303406 495.35602 L 24.767801 495.35602 L 24.767801 470.58823 L 24.767801 445.8204 L 0.0 247.67801 L 0.0 49.535603 L 24.767801 24.767801 Q 74.303406 -24.767801 1015.47986 0.0 Q 1956.6562 24.767801 1956.6562 24.767801 z" svg:height="5.448916mm" draw:style-name="style-998" svg:viewBox="0.0 0.0 2006.1919 544.8916" svg:width="20.061918mm" svg:x="65.13931mm" svg:y="136.96594mm"/>
          <draw:path svg:d="M 148.60681 123.839005 L 148.60681 123.839005 L 148.60681 123.839005 Q 123.839005 123.839005 148.60681 148.60681 L 148.60681 148.60681 L 148.60681 173.3746 Q 148.60681 222.9102 99.071205 198.14241 L 24.767801 173.3746 L 24.767801 148.60681 L 0.0 148.60681 L 0.0 148.60681 L 0.0 123.839005 L 0.0 123.839005 L 0.0 123.839005 L 0.0 74.303406 Q -24.767801 49.535603 0.0 49.535603 Q 49.535603 49.535603 49.535603 24.767801 Q 49.535603 0.0 74.303406 0.0 Q 99.071205 0.0 123.839005 49.535603 Q 148.60681 99.071205 148.60681 123.839005 z" svg:height="1.9814241mm" draw:style-name="style-999" svg:viewBox="0.0 0.0 148.60681 198.14241" svg:width="1.486068mm" svg:x="191.70277mm" svg:y="21.052631mm"/>
          <draw:path svg:d="M 148.60681 0.0 L 148.60681 0.0 L 495.35602 0.0 L 842.1052 0.0 L 842.1052 0.0 Q 842.1052 24.767801 817.3374 99.071205 L 792.56964 148.60681 L 792.56964 148.60681 Q 792.56964 148.60681 767.8018 173.3746 Q 767.8018 198.14241 743.034 198.14241 Q 718.26624 198.14241 718.26624 247.67801 Q 718.26624 272.4458 693.4984 272.4458 L 668.73065 247.67801 L 668.73065 247.67801 L 643.9628 247.67801 L 643.9628 297.21362 L 643.9628 321.9814 L 643.9628 346.7492 L 643.9628 346.7492 L 643.9628 346.7492 L 643.9628 346.7492 L 619.195 371.517 L 594.42725 396.28482 L 594.42725 396.28482 L 594.42725 396.28482 L 594.42725 396.28482 Q 594.42725 396.28482 544.8916 396.28482 L 495.35602 396.28482 L 445.8204 396.28482 L 421.0526 396.28482 L 396.28482 396.28482 L 346.7492 396.28482 L 346.7492 396.28482 Q 346.7492 371.517 321.9814 396.28482 L 321.9814 396.28482 L 297.21362 396.28482 Q 297.21362 396.28482 297.21362 346.7492 Q 272.4458 321.9814 198.14241 346.7492 L 99.071205 346.7492 L 99.071205 371.517 L 99.071205 371.517 L 74.303406 371.517 L 74.303406 396.28482 L 74.303406 396.28482 L 99.071205 396.28482 L 99.071205 421.0526 L 99.071205 445.8204 L 74.303406 445.8204 L 49.535603 445.8204 L 49.535603 396.28482 L 49.535603 371.517 L 24.767801 371.517 L 0.0 371.517 L 0.0 346.7492 L 0.0 321.9814 L 24.767801 297.21362 L 24.767801 297.21362 L 24.767801 297.21362 L 49.535603 297.21362 L 49.535603 297.21362 L 49.535603 297.21362 L 49.535603 272.4458 L 49.535603 272.4458 L 74.303406 272.4458 L 74.303406 247.67801 L 99.071205 247.67801 Q 148.60681 222.9102 148.60681 123.839005 Q 148.60681 0.0 148.60681 0.0 z" svg:height="4.4582043mm" draw:style-name="style-1000" svg:viewBox="0.0 0.0 842.1052 445.8204" svg:width="8.421052mm" svg:x="153.56036mm" svg:y="0.0mm"/>
          <draw:path svg:d="M 198.14241 9.094947E-13 L 198.14241 9.094947E-13 L 396.28482 49.535603 Q 594.42725 99.071205 594.42725 99.071205 Q 619.195 99.071205 643.9628 74.303406 L 643.9628 74.303406 L 643.9628 123.839005 L 643.9628 173.3746 L 321.9814 173.3746 L 0.0 173.3746 L 0.0 148.60681 L 0.0 123.839005 L 99.071205 74.303406 Q 198.14241 24.767801 198.14241 9.094947E-13 z" svg:height="1.733746mm" draw:style-name="style-1001" svg:viewBox="0.0 0.0 643.9628 173.3746" svg:width="6.439628mm" svg:x="305.63467mm" svg:y="46.06811mm"/>
          <draw:path svg:d="M 396.28482 0.0 L 396.28482 0.0 L 396.28482 24.767801 L 396.28482 49.535603 L 396.28482 371.517 L 396.28482 693.4984 L 396.28482 693.4984 Q 396.28482 693.4984 371.517 743.034 Q 346.7492 817.3374 346.7492 792.56964 Q 346.7492 792.56964 297.21362 792.56964 Q 247.67801 792.56964 247.67801 743.034 Q 247.67801 668.73065 173.3746 693.4984 Q 74.303406 693.4984 99.071205 693.4984 L 99.071205 668.73065 L 148.60681 643.9628 Q 173.3746 594.42725 173.3746 594.42725 L 198.14241 594.42725 L 198.14241 569.6594 L 198.14241 544.8916 L 173.3746 544.8916 L 173.3746 544.8916 L 173.3746 569.6594 Q 148.60681 569.6594 148.60681 495.35602 Q 148.60681 445.8204 99.071205 445.8204 Q 74.303406 445.8204 74.303406 396.28482 Q 74.303406 371.517 49.535603 371.517 L 0.0 346.7492 L 49.535603 346.7492 L 74.303406 346.7492 L 198.14241 272.4458 Q 346.7492 222.9102 346.7492 123.839005 Q 371.517 0.0 396.28482 0.0 z" svg:height="7.9256964mm" draw:style-name="style-1002" svg:viewBox="0.0 0.0 396.28482 792.56964" svg:width="3.9628482mm" svg:x="29.721361mm" svg:y="12.879256mm"/>
          <draw:path svg:d="M 371.517 0.0 L 421.0526 0.0 L 421.0526 0.0 Q 445.8204 0.0 470.58823 0.0 L 470.58823 0.0 L 470.58823 247.67801 L 470.58823 470.58823 L 668.73065 470.58823 Q 866.87305 495.35602 891.6408 495.35602 L 916.4086 495.35602 L 916.4086 520.12384 L 916.4086 544.8916 L 941.17645 544.8916 L 965.9442 544.8916 L 965.9442 569.6594 L 965.9442 569.6594 L 941.17645 569.6594 Q 916.4086 594.42725 718.26624 594.42725 L 495.35602 594.42725 L 495.35602 693.4984 L 470.58823 817.3374 L 470.58823 842.1052 L 470.58823 866.87305 L 445.8204 866.87305 L 421.0526 891.6408 L 396.28482 891.6408 L 371.517 891.6408 L 371.517 842.1052 Q 371.517 792.56964 321.9814 718.26624 Q 321.9814 643.9628 272.4458 643.9628 Q 247.67801 643.9628 123.839005 668.73065 L -3.6379788E-12 693.4984 L -3.6379788E-12 693.4984 Q -3.6379788E-12 693.4984 24.767801 668.73065 Q 24.767801 643.9628 49.535603 470.58823 L 49.535603 297.21362 L 74.303406 297.21362 Q 123.839005 297.21362 123.839005 321.9814 L 123.839005 346.7492 L 148.60681 396.28482 L 173.3746 445.8204 L 173.3746 445.8204 L 173.3746 445.8204 L 247.67801 445.8204 L 321.9814 445.8204 L 321.9814 445.8204 L 321.9814 445.8204 L 321.9814 272.4458 Q 321.9814 99.071205 346.7492 49.535603 L 346.7492 0.0 L 371.517 0.0 z" svg:height="8.916409mm" draw:style-name="style-1003" svg:viewBox="0.0 0.0 965.9442 891.6408" svg:width="9.659442mm" svg:x="207.30649mm" svg:y="105.01547mm"/>
          <draw:path svg:d="M 49.535603 0.0 L 74.303406 0.0 L 74.303406 0.0 Q 74.303406 24.767801 99.071205 24.767801 L 99.071205 24.767801 L 123.839005 24.767801 Q 148.60681 49.535603 148.60681 74.303406 Q 148.60681 123.839005 123.839005 123.839005 L 99.071205 123.839005 L 99.071205 148.60681 L 99.071205 148.60681 L 74.303406 148.60681 Q 74.303406 123.839005 49.535603 123.839005 Q 0.0 74.303406 0.0 49.535603 Q 0.0 0.0 49.535603 0.0 z" svg:height="1.486068mm" draw:style-name="style-1004" svg:viewBox="0.0 0.0 148.60681 148.60681" svg:width="1.486068mm" svg:x="147.61609mm" svg:y="13.126934mm"/>
          <draw:path svg:d="M 0.0 49.535603 L 0.0 0.0 L 594.42725 0.0 L 1188.8545 0.0 L 1188.8545 49.535603 Q 1164.0867 123.839005 1188.8545 148.60681 L 1188.8545 173.3746 L 1164.0867 173.3746 L 1139.3188 173.3746 L 1114.551 173.3746 Q 1065.0154 148.60681 1065.0154 148.60681 Q 1040.2477 148.60681 941.17645 173.3746 Q 842.1052 198.14241 817.3374 321.9814 Q 767.8018 445.8204 743.034 445.8204 Q 718.26624 470.58823 718.26624 520.12384 L 718.26624 569.6594 L 693.4984 569.6594 L 693.4984 594.42725 L 693.4984 594.42725 L 668.73065 594.42725 L 668.73065 594.42725 L 668.73065 594.42725 L 668.73065 619.195 L 668.73065 619.195 L 668.73065 619.195 Q 643.9628 594.42725 619.195 594.42725 Q 594.42725 594.42725 594.42725 569.6594 L 619.195 544.8916 L 619.195 495.35602 Q 619.195 470.58823 569.6594 495.35602 L 520.12384 495.35602 L 520.12384 495.35602 Q 520.12384 470.58823 495.35602 470.58823 L 495.35602 470.58823 L 470.58823 470.58823 Q 470.58823 445.8204 470.58823 421.0526 Q 470.58823 396.28482 445.8204 396.28482 Q 421.0526 396.28482 371.517 297.21362 Q 321.9814 222.9102 297.21362 247.67801 Q 272.4458 247.67801 272.4458 222.9102 Q 272.4458 198.14241 247.67801 198.14241 Q 222.9102 198.14241 222.9102 148.60681 Q 247.67801 123.839005 222.9102 123.839005 Q 173.3746 123.839005 148.60681 148.60681 L 123.839005 198.14241 L 99.071205 173.3746 L 74.303406 173.3746 L 74.303406 173.3746 L 49.535603 173.3746 L 49.535603 148.60681 Q 24.767801 148.60681 24.767801 148.60681 L 24.767801 148.60681 L 24.767801 148.60681 Q 24.767801 123.839005 0.0 49.535603 z" svg:height="6.1919503mm" draw:style-name="style-1005" svg:viewBox="0.0 0.0 1188.8545 619.195" svg:width="11.888544mm" svg:x="211.26935mm" svg:y="0.0mm"/>
          <draw:path svg:d="M 99.071205 24.767801 L 99.071205 24.767801 L 123.839005 0.0 Q 148.60681 0.0 148.60681 99.071205 L 148.60681 198.14241 L 198.14241 198.14241 L 247.67801 222.9102 L 247.67801 222.9102 L 272.4458 222.9102 L 272.4458 222.9102 L 272.4458 222.9102 L 272.4458 198.14241 L 272.4458 198.14241 L 297.21362 173.3746 Q 321.9814 123.839005 321.9814 123.839005 L 321.9814 123.839005 L 321.9814 173.3746 L 321.9814 247.67801 L 321.9814 321.9814 Q 321.9814 371.517 272.4458 371.517 L 222.9102 371.517 L 222.9102 371.517 L 222.9102 371.517 L 198.14241 371.517 L 198.14241 371.517 L 173.3746 371.517 L 148.60681 371.517 L 123.839005 371.517 L 99.071205 371.517 L 99.071205 396.28482 L 123.839005 396.28482 L 123.839005 421.0526 L 123.839005 445.8204 L 123.839005 445.8204 L 99.071205 445.8204 L 99.071205 421.0526 Q 74.303406 421.0526 74.303406 421.0526 L 74.303406 421.0526 L 74.303406 421.0526 Q 74.303406 396.28482 49.535603 396.28482 L 49.535603 396.28482 L 49.535603 396.28482 Q 49.535603 371.517 24.767801 371.517 L 0.0 371.517 L 0.0 321.9814 L 0.0 297.21362 L 24.767801 297.21362 L 74.303406 297.21362 L 74.303406 222.9102 Q 74.303406 173.3746 99.071205 99.071205 L 99.071205 24.767801 L 99.071205 24.767801 z" svg:height="4.4582043mm" draw:style-name="style-1006" svg:viewBox="0.0 0.0 321.9814 445.8204" svg:width="3.219814mm" svg:x="175.60371mm" svg:y="99.31888mm"/>
          <draw:path svg:d="M 74.303406 0.0 L 74.303406 0.0 L 99.071205 0.0 Q 99.071205 24.767801 123.839005 49.535603 L 123.839005 49.535603 L 123.839005 74.303406 Q 123.839005 99.071205 148.60681 99.071205 L 173.3746 99.071205 L 173.3746 123.839005 L 173.3746 123.839005 L 173.3746 148.60681 L 148.60681 173.3746 L 148.60681 173.3746 L 148.60681 173.3746 L 148.60681 173.3746 Q 148.60681 148.60681 99.071205 148.60681 L 49.535603 148.60681 L 24.767801 123.839005 Q -1.8189894E-12 99.071205 -1.8189894E-12 74.303406 Q -24.767801 49.535603 -1.8189894E-12 49.535603 L 49.535603 24.767801 L 49.535603 24.767801 Q 49.535603 24.767801 74.303406 0.0 z" svg:height="1.733746mm" draw:style-name="style-1007" svg:viewBox="0.0 0.0 173.3746 173.3746" svg:width="1.733746mm" svg:x="86.6873mm" svg:y="12.383901mm"/>
          <draw:path svg:d="M 123.839005 0.0 L 123.839005 0.0 L 123.839005 24.767801 Q 123.839005 74.303406 148.60681 198.14241 L 148.60681 321.9814 L 148.60681 321.9814 Q 123.839005 321.9814 123.839005 346.7492 Q 123.839005 371.517 99.071205 321.9814 Q 74.303406 297.21362 49.535603 297.21362 L 24.767801 297.21362 L 24.767801 272.4458 Q 24.767801 247.67801 -3.6379788E-12 247.67801 L -3.6379788E-12 247.67801 L -3.6379788E-12 222.9102 L -3.6379788E-12 222.9102 L 24.767801 173.3746 Q 74.303406 99.071205 49.535603 74.303406 Q 49.535603 24.767801 49.535603 24.767801 L 49.535603 24.767801 L 74.303406 24.767801 Q 99.071205 24.767801 123.839005 0.0 z" svg:height="3.467492mm" draw:style-name="style-1008" svg:viewBox="0.0 0.0 148.60681 346.7492" svg:width="1.486068mm" svg:x="314.79874mm" svg:y="1.2383901mm"/>
          <draw:path svg:d="M 247.67801 0.0 L 272.4458 0.0 L 272.4458 0.0 L 272.4458 24.767801 L 247.67801 74.303406 Q 247.67801 123.839005 247.67801 148.60681 Q 247.67801 148.60681 272.4458 148.60681 L 272.4458 173.3746 L 247.67801 173.3746 Q 198.14241 198.14241 198.14241 222.9102 Q 198.14241 272.4458 123.839005 272.4458 Q 24.767801 272.4458 0.0 222.9102 L 0.0 198.14241 L 0.0 173.3746 Q 0.0 173.3746 0.0 148.60681 L 0.0 99.071205 L 0.0 49.535603 Q 24.767801 0.0 123.839005 0.0 Q 222.9102 0.0 247.67801 0.0 z" svg:height="2.724458mm" draw:style-name="style-1009" svg:viewBox="0.0 0.0 272.4458 272.4458" svg:width="2.724458mm" svg:x="262.04333mm" svg:y="3.467492mm"/>
          <draw:path svg:d="M 198.14241 0.0 L 222.9102 0.0 L 247.67801 24.767801 Q 247.67801 49.535603 297.21362 49.535603 Q 346.7492 49.535603 346.7492 74.303406 Q 346.7492 99.071205 396.28482 99.071205 Q 421.0526 99.071205 445.8204 123.839005 L 445.8204 123.839005 L 495.35602 148.60681 Q 544.8916 198.14241 569.6594 247.67801 Q 569.6594 272.4458 594.42725 272.4458 L 619.195 272.4458 L 619.195 297.21362 Q 594.42725 297.21362 594.42725 297.21362 Q 594.42725 321.9814 594.42725 371.517 Q 619.195 421.0526 594.42725 421.0526 L 569.6594 396.28482 L 569.6594 396.28482 L 544.8916 396.28482 L 544.8916 396.28482 L 544.8916 396.28482 L 544.8916 421.0526 L 544.8916 421.0526 L 544.8916 445.8204 Q 544.8916 495.35602 619.195 495.35602 Q 693.4984 520.12384 693.4984 544.8916 L 693.4984 569.6594 L 767.8018 643.9628 Q 842.1052 693.4984 866.87305 693.4984 Q 891.6408 693.4984 916.4086 668.73065 Q 916.4086 643.9628 941.17645 643.9628 L 965.9442 643.9628 L 965.9442 643.9628 Q 990.71204 668.73065 990.71204 668.73065 L 990.71204 693.4984 L 990.71204 693.4984 L 990.71204 693.4984 L 1015.47986 743.034 L 1040.2477 767.8018 L 1040.2477 792.56964 L 1040.2477 792.56964 L 1015.47986 792.56964 L 1015.47986 792.56964 L 1040.2477 817.3374 L 1040.2477 817.3374 L 1040.2477 842.1052 L 1040.2477 842.1052 L 1015.47986 891.6408 L 1015.47986 916.4086 L 990.71204 916.4086 L 965.9442 891.6408 L 916.4086 891.6408 Q 866.87305 891.6408 866.87305 916.4086 Q 891.6408 941.17645 817.3374 941.17645 Q 767.8018 965.9442 767.8018 941.17645 Q 743.034 916.4086 718.26624 941.17645 L 693.4984 941.17645 L 693.4984 965.9442 L 693.4984 965.9442 L 668.73065 965.9442 L 668.73065 990.71204 L 643.9628 990.71204 L 619.195 990.71204 L 619.195 990.71204 Q 594.42725 965.9442 594.42725 941.17645 Q 594.42725 916.4086 569.6594 916.4086 Q 544.8916 916.4086 544.8916 941.17645 L 544.8916 990.71204 L 544.8916 990.71204 Q 544.8916 990.71204 520.12384 990.71204 Q 495.35602 990.71204 470.58823 941.17645 Q 445.8204 866.87305 396.28482 842.1052 Q 371.517 842.1052 371.517 792.56964 Q 371.517 743.034 346.7492 743.034 Q 321.9814 743.034 321.9814 718.26624 Q 321.9814 693.4984 297.21362 693.4984 Q 272.4458 693.4984 198.14241 668.73065 L 148.60681 643.9628 L 123.839005 619.195 L 123.839005 594.42725 L 173.3746 569.6594 Q 198.14241 544.8916 198.14241 495.35602 L 198.14241 445.8204 L 198.14241 445.8204 Q 198.14241 445.8204 99.071205 421.0526 L 0.0 396.28482 L 0.0 346.7492 L 0.0 297.21362 L 49.535603 297.21362 Q 99.071205 272.4458 99.071205 222.9102 Q 99.071205 173.3746 148.60681 173.3746 Q 198.14241 173.3746 148.60681 123.839005 Q 123.839005 99.071205 123.839005 74.303406 L 123.839005 74.303406 L 148.60681 49.535603 Q 198.14241 0.0 198.14241 0.0 z M 49.535603 346.7492 Q 49.535603 346.7492 49.535603 321.9814 Q 49.535603 321.9814 49.535603 346.7492 Q 49.535603 346.7492 49.535603 346.7492 z" svg:height="9.907121mm" draw:style-name="style-1010" svg:viewBox="0.0 0.0 1040.2477 990.71204" svg:width="10.402476mm" svg:x="264.5201mm" svg:y="8.916409mm"/>
          <draw:path svg:d="M 470.58823 0.0 L 520.12384 0.0 L 520.12384 49.535603 Q 544.8916 99.071205 544.8916 99.071205 L 569.6594 99.071205 L 569.6594 99.071205 L 569.6594 99.071205 L 569.6594 74.303406 L 569.6594 74.303406 L 619.195 148.60681 Q 668.73065 198.14241 718.26624 222.9102 Q 743.034 222.9102 743.034 272.4458 Q 767.8018 321.9814 767.8018 321.9814 L 767.8018 321.9814 L 767.8018 371.517 L 767.8018 421.0526 L 767.8018 421.0526 Q 743.034 445.8204 718.26624 445.8204 Q 693.4984 445.8204 668.73065 520.12384 Q 668.73065 594.42725 619.195 594.42725 Q 594.42725 594.42725 594.42725 643.9628 Q 569.6594 668.73065 544.8916 693.4984 L 495.35602 693.4984 L 470.58823 693.4984 Q 445.8204 693.4984 445.8204 668.73065 Q 421.0526 643.9628 321.9814 643.9628 Q 173.3746 619.195 123.839005 594.42725 L 74.303406 594.42725 L 49.535603 594.42725 L 24.767801 594.42725 L 24.767801 569.6594 L 24.767801 569.6594 L 1.8189894E-12 569.6594 L 1.8189894E-12 569.6594 L 1.8189894E-12 495.35602 L 24.767801 396.28482 L 24.767801 396.28482 L 24.767801 396.28482 L 49.535603 396.28482 Q 74.303406 396.28482 74.303406 371.517 Q 74.303406 346.7492 74.303406 321.9814 L 74.303406 321.9814 L 99.071205 321.9814 L 123.839005 346.7492 L 123.839005 346.7492 L 123.839005 346.7492 L 148.60681 346.7492 L 148.60681 346.7492 L 173.3746 321.9814 L 198.14241 321.9814 L 222.9102 297.21362 Q 247.67801 247.67801 297.21362 198.14241 Q 371.517 148.60681 371.517 74.303406 Q 396.28482 0.0 470.58823 0.0 z" svg:height="6.934984mm" draw:style-name="style-1011" svg:viewBox="0.0 0.0 767.8018 693.4984" svg:width="7.678018mm" svg:x="100.30959mm" svg:y="18.328173mm"/>
          <draw:path svg:d="M 495.35602 198.14241 L 495.35602 198.14241 L 520.12384 198.14241 L 520.12384 222.9102 L 520.12384 222.9102 Q 520.12384 247.67801 520.12384 247.67801 Q 544.8916 247.67801 495.35602 297.21362 L 470.58823 346.7492 L 445.8204 346.7492 Q 396.28482 346.7492 396.28482 297.21362 Q 396.28482 247.67801 247.67801 247.67801 L 123.839005 198.14241 L 74.303406 198.14241 L 24.767801 198.14241 L 24.767801 173.3746 L 0.0 173.3746 L 0.0 148.60681 Q 0.0 99.071205 24.767801 74.303406 L 24.767801 49.535603 L 49.535603 49.535603 L 49.535603 49.535603 L 49.535603 49.535603 L 49.535603 49.535603 L 74.303406 24.767801 L 99.071205 0.0 L 99.071205 0.0 Q 148.60681 0.0 173.3746 24.767801 Q 198.14241 49.535603 247.67801 0.0 Q 297.21362 -24.767801 321.9814 24.767801 Q 346.7492 99.071205 421.0526 148.60681 Q 495.35602 198.14241 495.35602 198.14241 z" svg:height="3.467492mm" draw:style-name="style-1012" svg:viewBox="0.0 0.0 520.12384 346.7492" svg:width="5.201238mm" svg:x="140.18575mm" svg:y="11.888544mm"/>
          <draw:path svg:d="M 495.35602 173.3746 L 520.12384 173.3746 L 520.12384 173.3746 L 544.8916 173.3746 L 520.12384 198.14241 Q 520.12384 222.9102 520.12384 222.9102 L 520.12384 222.9102 L 445.8204 222.9102 L 396.28482 222.9102 L 321.9814 222.9102 L 247.67801 222.9102 L 247.67801 222.9102 Q 247.67801 222.9102 148.60681 198.14241 L 49.535603 198.14241 L 49.535603 198.14241 L 49.535603 173.3746 L 24.767801 173.3746 L 0.0 173.3746 L 49.535603 148.60681 L 99.071205 123.839005 L 99.071205 123.839005 L 99.071205 123.839005 L 74.303406 123.839005 L 74.303406 123.839005 L 148.60681 74.303406 Q 247.67801 74.303406 272.4458 24.767801 Q 297.21362 9.094947E-13 321.9814 9.094947E-13 Q 346.7492 9.094947E-13 371.517 49.535603 Q 396.28482 74.303406 445.8204 99.071205 Q 470.58823 99.071205 470.58823 123.839005 Q 470.58823 173.3746 495.35602 173.3746 z" svg:height="2.2291021mm" draw:style-name="style-1013" svg:viewBox="0.0 0.0 544.8916 222.9102" svg:width="5.448916mm" svg:x="90.15479mm" svg:y="41.857582mm"/>
          <draw:path svg:d="M 74.303406 9.094947E-13 L 198.14241 9.094947E-13 L 272.4458 9.094947E-13 L 321.9814 9.094947E-13 L 321.9814 9.094947E-13 L 321.9814 9.094947E-13 L 569.6594 9.094947E-13 Q 842.1052 9.094947E-13 1015.47986 9.094947E-13 L 1213.6222 9.094947E-13 L 1287.9257 9.094947E-13 L 1362.229 9.094947E-13 L 1362.229 9.094947E-13 L 1362.229 9.094947E-13 L 1386.9968 24.767801 L 1411.7646 49.535603 L 1411.7646 49.535603 L 1411.7646 49.535603 L 1386.9968 49.535603 L 1386.9968 49.535603 L 1386.9968 74.303406 L 1362.229 74.303406 L 1362.229 99.071205 L 1362.229 123.839005 L 1337.4613 123.839005 L 1337.4613 148.60681 L 1337.4613 148.60681 L 1337.4613 148.60681 L 1263.1578 148.60681 L 1213.6222 148.60681 L 767.8018 148.60681 Q 346.7492 148.60681 297.21362 173.3746 L 247.67801 173.3746 L 222.9102 173.3746 Q 198.14241 148.60681 173.3746 148.60681 L 123.839005 148.60681 L 123.839005 148.60681 L 123.839005 148.60681 L 74.303406 148.60681 Q 24.767801 148.60681 0.0 74.303406 Q -24.767801 9.094947E-13 74.303406 9.094947E-13 z" svg:height="1.733746mm" draw:style-name="style-1014" svg:viewBox="0.0 0.0 1411.7646 173.3746" svg:width="14.117646mm" svg:x="80.49535mm" svg:y="44.086685mm"/>
          <draw:path svg:d="M 247.67801 0.0 L 247.67801 0.0 L 247.67801 49.535603 Q 272.4458 99.071205 272.4458 99.071205 Q 272.4458 148.60681 371.517 173.3746 Q 445.8204 198.14241 445.8204 247.67801 Q 445.8204 272.4458 470.58823 297.21362 L 470.58823 297.21362 L 470.58823 297.21362 L 470.58823 321.9814 L 445.8204 321.9814 Q 445.8204 297.21362 421.0526 272.4458 Q 396.28482 222.9102 346.7492 222.9102 Q 297.21362 222.9102 297.21362 297.21362 Q 297.21362 371.517 247.67801 371.517 L 198.14241 396.28482 L 198.14241 396.28482 L 198.14241 396.28482 L 198.14241 445.8204 Q 198.14241 520.12384 198.14241 520.12384 L 198.14241 520.12384 L 198.14241 544.8916 Q 198.14241 569.6594 173.3746 594.42725 L 148.60681 594.42725 L 148.60681 619.195 L 148.60681 619.195 L 123.839005 619.195 L 123.839005 594.42725 L 123.839005 594.42725 L 99.071205 594.42725 L 99.071205 594.42725 L 99.071205 594.42725 L 99.071205 569.6594 L 99.071205 569.6594 L 74.303406 569.6594 L 74.303406 594.42725 L 74.303406 594.42725 L 49.535603 594.42725 L 49.535603 619.195 L 49.535603 643.9628 L 24.767801 643.9628 L 24.767801 643.9628 L 24.767801 470.58823 Q 0.0 297.21362 0.0 198.14241 L 0.0 99.071205 L 0.0 99.071205 L 0.0 99.071205 L 24.767801 49.535603 L 49.535603 24.767801 L 49.535603 24.767801 L 49.535603 0.0 L 123.839005 24.767801 Q 198.14241 24.767801 198.14241 0.0 Q 222.9102 0.0 247.67801 0.0 z" svg:height="6.439628mm" draw:style-name="style-1015" svg:viewBox="0.0 0.0 470.58823 643.9628" svg:width="4.705882mm" svg:x="130.27863mm" svg:y="10.897832mm"/>
          <draw:path svg:d="M 371.517 99.071205 L 396.28482 99.071205 L 396.28482 99.071205 L 396.28482 99.071205 L 396.28482 123.839005 L 396.28482 123.839005 L 470.58823 148.60681 Q 520.12384 148.60681 544.8916 148.60681 Q 569.6594 148.60681 594.42725 123.839005 L 594.42725 123.839005 L 594.42725 148.60681 Q 594.42725 198.14241 569.6594 222.9102 Q 544.8916 247.67801 569.6594 272.4458 Q 569.6594 297.21362 619.195 297.21362 Q 668.73065 297.21362 668.73065 346.7492 Q 693.4984 396.28482 693.4984 396.28482 L 693.4984 396.28482 L 693.4984 396.28482 Q 693.4984 396.28482 693.4984 421.0526 L 718.26624 421.0526 L 743.034 470.58823 Q 743.034 520.12384 767.8018 544.8916 L 767.8018 569.6594 L 743.034 569.6594 Q 693.4984 569.6594 643.9628 544.8916 Q 594.42725 495.35602 569.6594 520.12384 Q 544.8916 544.8916 544.8916 718.26624 L 544.8916 891.6408 L 569.6594 891.6408 L 569.6594 891.6408 L 594.42725 990.71204 Q 643.9628 1089.7832 693.4984 1065.0154 Q 743.034 1040.2477 718.26624 965.9442 Q 693.4984 891.6408 693.4984 891.6408 L 693.4984 891.6408 L 718.26624 891.6408 Q 743.034 891.6408 743.034 866.87305 L 743.034 842.1052 L 767.8018 842.1052 L 767.8018 842.1052 L 767.8018 817.3374 L 792.56964 817.3374 L 792.56964 842.1052 L 792.56964 891.6408 L 817.3374 891.6408 L 817.3374 891.6408 L 842.1052 916.4086 L 842.1052 916.4086 L 842.1052 916.4086 L 842.1052 941.17645 L 842.1052 941.17645 L 842.1052 941.17645 L 866.87305 941.17645 L 866.87305 941.17645 L 866.87305 965.9442 L 891.6408 965.9442 L 891.6408 965.9442 L 891.6408 990.71204 L 891.6408 990.71204 L 891.6408 990.71204 L 941.17645 1114.551 Q 941.17645 1238.39 965.9442 1263.1578 L 965.9442 1287.9257 L 941.17645 1287.9257 Q 941.17645 1287.9257 941.17645 1287.9257 L 916.4086 1287.9257 L 891.6408 1312.6935 Q 842.1052 1337.4613 842.1052 1386.9968 L 842.1052 1411.7646 L 842.1052 1411.7646 Q 842.1052 1411.7646 817.3374 1386.9968 Q 817.3374 1362.229 743.034 1386.9968 Q 668.73065 1386.9968 668.73065 1461.3003 L 643.9628 1535.6036 L 643.9628 1560.3715 Q 643.9628 1585.1393 668.73065 1609.9071 L 668.73065 1634.6748 L 668.73065 1634.6748 L 643.9628 1634.6748 L 643.9628 1684.2104 L 643.9628 1733.7461 L 619.195 1733.7461 L 619.195 1733.7461 L 619.195 1708.9783 L 594.42725 1708.9783 L 594.42725 1708.9783 L 594.42725 1684.2104 L 594.42725 1684.2104 L 594.42725 1684.2104 L 569.6594 1684.2104 L 569.6594 1684.2104 L 569.6594 1659.4426 L 544.8916 1659.4426 L 544.8916 1659.4426 L 544.8916 1634.6748 L 544.8916 1634.6748 L 544.8916 1634.6748 L 520.12384 1609.9071 Q 495.35602 1585.1393 421.0526 1486.068 L 321.9814 1411.7646 L 321.9814 1386.9968 Q 297.21362 1386.9968 297.21362 1386.9968 L 297.21362 1386.9968 L 297.21362 1362.229 Q 297.21362 1337.4613 198.14241 1238.39 Q 99.071205 1139.3188 49.535603 1139.3188 L 24.767801 1139.3188 L 24.767801 1139.3188 L 24.767801 1139.3188 L 24.767801 1139.3188 L 24.767801 1139.3188 L 24.767801 1114.551 Q 49.535603 1114.551 49.535603 1089.7832 Q 49.535603 1065.0154 74.303406 1065.0154 Q 99.071205 1065.0154 99.071205 1040.2477 Q 99.071205 990.71204 99.071205 792.56964 Q 99.071205 569.6594 74.303406 594.42725 Q 49.535603 594.42725 1.8189894E-12 594.42725 L 1.8189894E-12 594.42725 L 1.8189894E-12 569.6594 L 1.8189894E-12 544.8916 L 1.8189894E-12 495.35602 L 1.8189894E-12 470.58823 L 1.8189894E-12 470.58823 L 1.8189894E-12 470.58823 L 24.767801 470.58823 L 24.767801 445.8204 L 24.767801 445.8204 L 49.535603 445.8204 L 49.535603 445.8204 L 49.535603 445.8204 L 74.303406 421.0526 L 99.071205 396.28482 L 99.071205 396.28482 L 99.071205 396.28482 L 123.839005 346.7492 Q 148.60681 272.4458 148.60681 148.60681 L 148.60681 0.0 L 198.14241 0.0 Q 247.67801 0.0 321.9814 49.535603 Q 371.517 99.071205 371.517 99.071205 z" svg:height="17.337461mm" draw:style-name="style-1016" svg:viewBox="0.0 0.0 965.9442 1733.7461" svg:width="9.659442mm" svg:x="146.13002mm" svg:y="99.071205mm"/>
          <draw:path svg:d="M 693.4984 24.767801 L 693.4984 24.767801 L 718.26624 74.303406 Q 743.034 99.071205 743.034 123.839005 L 743.034 123.839005 L 743.034 123.839005 Q 718.26624 123.839005 718.26624 148.60681 L 718.26624 148.60681 L 718.26624 148.60681 L 718.26624 173.3746 L 718.26624 173.3746 L 743.034 173.3746 L 743.034 173.3746 L 743.034 173.3746 L 767.8018 198.14241 Q 792.56964 198.14241 792.56964 222.9102 Q 817.3374 222.9102 842.1052 321.9814 Q 891.6408 421.0526 916.4086 421.0526 Q 941.17645 421.0526 941.17645 396.28482 L 965.9442 396.28482 L 965.9442 421.0526 L 965.9442 421.0526 L 965.9442 421.0526 Q 965.9442 421.0526 941.17645 445.8204 Q 891.6408 445.8204 842.1052 520.12384 Q 817.3374 619.195 792.56964 619.195 Q 767.8018 619.195 743.034 668.73065 Q 718.26624 718.26624 643.9628 743.034 Q 544.8916 767.8018 544.8916 817.3374 Q 544.8916 842.1052 520.12384 842.1052 L 495.35602 842.1052 L 495.35602 842.1052 L 470.58823 817.3374 L 470.58823 817.3374 Q 445.8204 817.3374 445.8204 792.56964 Q 445.8204 767.8018 396.28482 743.034 Q 321.9814 718.26624 321.9814 668.73065 Q 297.21362 643.9628 272.4458 643.9628 Q 247.67801 668.73065 247.67801 594.42725 L 247.67801 544.8916 L 272.4458 520.12384 Q 297.21362 495.35602 297.21362 445.8204 L 297.21362 396.28482 L 297.21362 396.28482 L 297.21362 371.517 L 297.21362 371.517 L 297.21362 371.517 L 272.4458 371.517 L 272.4458 371.517 L 272.4458 346.7492 L 247.67801 346.7492 L 247.67801 346.7492 Q 247.67801 321.9814 222.9102 321.9814 Q 198.14241 321.9814 198.14241 346.7492 Q 198.14241 371.517 148.60681 371.517 L 74.303406 346.7492 L 74.303406 346.7492 L 74.303406 321.9814 L 74.303406 321.9814 L 99.071205 321.9814 L 99.071205 321.9814 L 99.071205 321.9814 L 49.535603 297.21362 L 24.767801 272.4458 L 24.767801 272.4458 L 0.0 272.4458 L 0.0 272.4458 L 0.0 272.4458 L 0.0 272.4458 L 0.0 272.4458 L 0.0 247.67801 L 0.0 247.67801 L 24.767801 247.67801 L 24.767801 222.9102 L 49.535603 222.9102 L 99.071205 222.9102 L 123.839005 247.67801 Q 148.60681 272.4458 173.3746 222.9102 Q 198.14241 173.3746 222.9102 173.3746 Q 247.67801 173.3746 247.67801 123.839005 Q 247.67801 74.303406 297.21362 74.303406 Q 321.9814 74.303406 346.7492 49.535603 Q 371.517 24.767801 396.28482 49.535603 Q 396.28482 74.303406 520.12384 24.767801 Q 643.9628 -24.767801 643.9628 2.2737368E-13 Q 668.73065 24.767801 693.4984 24.767801 z M 643.9628 520.12384 Q 643.9628 470.58823 693.4984 470.58823 Q 743.034 495.35602 767.8018 520.12384 Q 767.8018 569.6594 718.26624 569.6594 Q 643.9628 544.8916 643.9628 520.12384 z" svg:height="8.421052mm" draw:style-name="style-1017" svg:viewBox="0.0 0.0 965.9442 842.1052" svg:width="9.659442mm" svg:x="154.05573mm" svg:y="16.09907mm"/>
          <draw:path svg:d="M 1238.39 0.0 L 1312.6935 0.0 L 1312.6935 24.767801 L 1337.4613 49.535603 L 1337.4613 49.535603 L 1337.4613 49.535603 L 1337.4613 74.303406 Q 1337.4613 74.303406 1362.229 173.3746 L 1362.229 272.4458 L 1362.229 321.9814 Q 1362.229 396.28482 1089.7832 396.28482 L 792.56964 396.28482 L 693.4984 396.28482 L 569.6594 396.28482 L 569.6594 371.517 Q 544.8916 371.517 297.21362 321.9814 L 24.767801 272.4458 L 24.767801 272.4458 L 0.0 247.67801 L 0.0 222.9102 L 0.0 198.14241 L 24.767801 173.3746 L 49.535603 148.60681 L 49.535603 148.60681 L 49.535603 148.60681 L 74.303406 148.60681 L 99.071205 123.839005 L 99.071205 123.839005 L 99.071205 123.839005 L 123.839005 99.071205 L 123.839005 74.303406 L 643.9628 49.535603 Q 1188.8545 24.767801 1238.39 0.0 z" svg:height="3.9628482mm" draw:style-name="style-1018" svg:viewBox="0.0 0.0 1362.229 396.28482" svg:width="13.622291mm" svg:x="162.47678mm" svg:y="133.49844mm"/>
          <draw:path svg:d="M 198.14241 1.8189894E-12 L 396.28482 1.8189894E-12 L 421.0526 24.767801 L 445.8204 24.767801 L 445.8204 49.535603 Q 470.58823 49.535603 421.0526 99.071205 Q 396.28482 123.839005 371.517 123.839005 L 371.517 148.60681 L 371.517 148.60681 L 371.517 148.60681 L 346.7492 148.60681 L 297.21362 148.60681 L 148.60681 148.60681 L 24.767801 148.60681 L 24.767801 123.839005 Q 24.767801 99.071205 0.0 74.303406 Q -24.767801 74.303406 0.0 49.535603 Q 0.0 1.8189894E-12 198.14241 1.8189894E-12 z" svg:height="1.486068mm" draw:style-name="style-1019" svg:viewBox="0.0 0.0 445.8204 148.60681" svg:width="4.4582043mm" svg:x="199.62848mm" svg:y="145.13931mm"/>
          <draw:path svg:d="M -3.6379788E-12 49.535603 L -3.6379788E-12 0.0 L 99.071205 24.767801 Q 198.14241 24.767801 222.9102 49.535603 L 247.67801 49.535603 L 272.4458 49.535603 Q 321.9814 49.535603 321.9814 24.767801 Q 321.9814 24.767801 346.7492 24.767801 L 346.7492 24.767801 L 371.517 49.535603 Q 421.0526 74.303406 421.0526 74.303406 L 421.0526 74.303406 L 421.0526 74.303406 Q 421.0526 74.303406 371.517 99.071205 Q 297.21362 99.071205 297.21362 123.839005 Q 297.21362 173.3746 272.4458 173.3746 L 247.67801 173.3746 L 247.67801 148.60681 L 247.67801 123.839005 L 222.9102 123.839005 L 198.14241 123.839005 L 198.14241 173.3746 L 198.14241 198.14241 L 173.3746 198.14241 L 148.60681 198.14241 L 123.839005 198.14241 Q 123.839005 173.3746 99.071205 173.3746 L 74.303406 173.3746 L 74.303406 148.60681 Q 74.303406 123.839005 49.535603 123.839005 L 49.535603 123.839005 L 49.535603 123.839005 Q 49.535603 123.839005 24.767801 99.071205 Q -3.6379788E-12 99.071205 -3.6379788E-12 49.535603 z" svg:height="1.9814241mm" draw:style-name="style-1020" svg:viewBox="0.0 0.0 421.0526 198.14241" svg:width="4.210526mm" svg:x="294.48917mm" svg:y="3.219814mm"/>
          <draw:path svg:d="M 569.6594 0.0 L 569.6594 0.0 L 569.6594 0.0 L 594.42725 0.0 L 594.42725 0.0 L 594.42725 0.0 L 594.42725 24.767801 L 594.42725 24.767801 L 619.195 24.767801 L 619.195 49.535603 L 619.195 49.535603 L 643.9628 49.535603 L 643.9628 49.535603 L 643.9628 49.535603 L 668.73065 24.767801 L 693.4984 24.767801 L 718.26624 198.14241 Q 743.034 371.517 693.4984 371.517 Q 668.73065 371.517 668.73065 396.28482 Q 668.73065 445.8204 643.9628 445.8204 Q 619.195 445.8204 619.195 544.8916 Q 619.195 619.195 594.42725 643.9628 Q 544.8916 643.9628 544.8916 643.9628 L 544.8916 643.9628 L 544.8916 643.9628 Q 544.8916 619.195 495.35602 594.42725 Q 445.8204 544.8916 445.8204 544.8916 Q 421.0526 520.12384 297.21362 594.42725 L 148.60681 643.9628 L 148.60681 668.73065 L 148.60681 668.73065 L 123.839005 668.73065 L 123.839005 693.4984 L 123.839005 693.4984 L 99.071205 693.4984 L 99.071205 718.26624 L 99.071205 743.034 L 74.303406 743.034 L 74.303406 743.034 L 49.535603 743.034 L 49.535603 743.034 L 24.767801 718.26624 L 0.0 718.26624 L 0.0 718.26624 L 0.0 693.4984 L 0.0 693.4984 L 0.0 693.4984 L 24.767801 693.4984 L 24.767801 693.4984 L 24.767801 668.73065 L 49.535603 668.73065 L 49.535603 668.73065 L 49.535603 643.9628 L 74.303406 643.9628 L 99.071205 643.9628 L 99.071205 619.195 L 99.071205 619.195 L 123.839005 594.42725 L 148.60681 569.6594 L 247.67801 470.58823 Q 396.28482 371.517 371.517 297.21362 Q 346.7492 222.9102 396.28482 198.14241 Q 421.0526 198.14241 421.0526 173.3746 Q 421.0526 148.60681 445.8204 148.60681 Q 470.58823 148.60681 495.35602 173.3746 Q 495.35602 198.14241 520.12384 123.839005 Q 544.8916 24.767801 569.6594 0.0 z" svg:height="7.4303403mm" draw:style-name="style-1021" svg:viewBox="0.0 0.0 718.26624 743.034" svg:width="7.182662mm" svg:x="214.98451mm" svg:y="112.445816mm"/>
          <draw:path svg:d="M 24.767801 24.767801 L 24.767801 0.0 L 123.839005 0.0 Q 198.14241 24.767801 222.9102 49.535603 L 222.9102 74.303406 L 222.9102 99.071205 Q 198.14241 123.839005 198.14241 297.21362 L 198.14241 445.8204 L 173.3746 445.8204 L 173.3746 445.8204 L 148.60681 445.8204 L 123.839005 445.8204 L 123.839005 445.8204 L 99.071205 445.8204 L 99.071205 445.8204 L 99.071205 445.8204 L 99.071205 421.0526 L 99.071205 421.0526 L 99.071205 371.517 L 99.071205 321.9814 L 99.071205 272.4458 Q 99.071205 222.9102 74.303406 272.4458 Q 49.535603 321.9814 24.767801 321.9814 L 0.0 321.9814 L 0.0 198.14241 L 0.0 99.071205 L 0.0 74.303406 L 0.0 49.535603 L 0.0 49.535603 Q 0.0 49.535603 24.767801 24.767801 z" svg:height="4.4582043mm" draw:style-name="style-1022" svg:viewBox="0.0 0.0 222.9102 445.8204" svg:width="2.2291021mm" svg:x="292.7554mm" svg:y="97.58514mm"/>
          <draw:path svg:d="M 49.535603 24.767801 L 49.535603 -2.2737368E-13 L 49.535603 99.071205 Q 74.303406 173.3746 49.535603 173.3746 Q 49.535603 173.3746 49.535603 148.60681 L 49.535603 148.60681 L 49.535603 123.839005 Q 49.535603 123.839005 0.0 123.839005 Q -24.767801 99.071205 0.0 74.303406 L 24.767801 24.767801 L 24.767801 24.767801 Q 49.535603 24.767801 49.535603 24.767801 z" svg:height="1.733746mm" draw:style-name="style-1023" svg:viewBox="0.0 0.0 49.535603 173.3746" svg:width="0.49535602mm" svg:x="195.66562mm" svg:y="18.575851mm"/>
          <draw:path svg:d="M 24.767801 74.303406 L 0.0 9.094947E-13 L 0.0 9.094947E-13 L 0.0 9.094947E-13 L 24.767801 9.094947E-13 L 24.767801 24.767801 L 24.767801 24.767801 L 49.535603 24.767801 L 49.535603 74.303406 L 49.535603 123.839005 L 74.303406 123.839005 L 74.303406 123.839005 L 74.303406 148.60681 L 99.071205 148.60681 L 99.071205 148.60681 L 99.071205 123.839005 L 99.071205 123.839005 L 99.071205 123.839005 L 123.839005 123.839005 L 123.839005 123.839005 L 148.60681 99.071205 L 148.60681 99.071205 L 148.60681 148.60681 L 148.60681 198.14241 L 148.60681 222.9102 L 148.60681 222.9102 L 148.60681 222.9102 L 148.60681 222.9102 L 123.839005 222.9102 L 99.071205 222.9102 L 99.071205 222.9102 L 99.071205 222.9102 L 74.303406 222.9102 L 74.303406 222.9102 L 74.303406 198.14241 L 49.535603 198.14241 L 49.535603 198.14241 L 49.535603 198.14241 L 49.535603 173.3746 Q 49.535603 173.3746 24.767801 74.303406 z" svg:height="2.2291021mm" draw:style-name="style-1024" svg:viewBox="0.0 0.0 148.60681 222.9102" svg:width="1.486068mm" svg:x="118.39009mm" svg:y="52.755417mm"/>
          <draw:path svg:d="M 1708.9783 0.0 L 2154.7986 0.0 L 2253.8699 0.0 L 2328.1733 0.0 L 2328.1733 0.0 Q 2328.1733 0.0 2303.4055 24.767801 Q 2278.6377 49.535603 2006.1919 99.071205 Q 1758.5139 148.60681 1609.9071 173.3746 Q 1461.3003 173.3746 1164.0867 173.3746 Q 866.87305 148.60681 421.0526 123.839005 L 3.6379788E-12 99.071205 L 3.6379788E-12 74.303406 L 3.6379788E-12 74.303406 L 24.767801 74.303406 L 49.535603 49.535603 L 49.535603 49.535603 L 49.535603 49.535603 L 49.535603 49.535603 L 74.303406 49.535603 L 74.303406 49.535603 L 74.303406 49.535603 L 123.839005 49.535603 L 173.3746 49.535603 L 396.28482 49.535603 Q 619.195 49.535603 767.8018 24.767801 L 916.4086 24.767801 L 1114.551 0.0 Q 1287.9257 0.0 1708.9783 0.0 z" svg:height="1.733746mm" draw:style-name="style-1025" svg:viewBox="0.0 0.0 2328.1733 173.3746" svg:width="23.281733mm" svg:x="214.24147mm" svg:y="38.637768mm"/>
          <draw:path svg:d="M 421.0526 24.767801 L 421.0526 49.535603 L 396.28482 49.535603 Q 396.28482 74.303406 396.28482 74.303406 L 396.28482 74.303406 L 396.28482 74.303406 Q 371.517 74.303406 371.517 99.071205 L 371.517 99.071205 L 346.7492 99.071205 Q 346.7492 123.839005 321.9814 148.60681 L 297.21362 173.3746 L 297.21362 173.3746 Q 272.4458 173.3746 272.4458 198.14241 L 272.4458 198.14241 L 247.67801 198.14241 Q 247.67801 222.9102 173.3746 272.4458 Q 99.071205 321.9814 49.535603 321.9814 L 1.8189894E-12 321.9814 L 1.8189894E-12 321.9814 Q 1.8189894E-12 321.9814 74.303406 247.67801 L 123.839005 173.3746 L 123.839005 173.3746 Q 148.60681 173.3746 148.60681 173.3746 L 148.60681 148.60681 L 222.9102 74.303406 Q 297.21362 24.767801 297.21362 24.767801 L 297.21362 24.767801 L 346.7492 0.0 Q 396.28482 -24.767801 396.28482 0.0 Q 396.28482 0.0 421.0526 24.767801 z" svg:height="3.219814mm" draw:style-name="style-1026" svg:viewBox="0.0 0.0 421.0526 321.9814" svg:width="4.210526mm" svg:x="146.13002mm" svg:y="133.0031mm"/>
          <draw:path svg:d="M 222.9102 0.0 L 222.9102 0.0 L 247.67801 0.0 Q 247.67801 0.0 272.4458 24.767801 L 297.21362 24.767801 L 272.4458 49.535603 Q 247.67801 49.535603 297.21362 74.303406 Q 321.9814 99.071205 346.7492 74.303406 L 371.517 74.303406 L 396.28482 74.303406 L 396.28482 74.303406 L 396.28482 99.071205 Q 396.28482 123.839005 371.517 148.60681 Q 371.517 173.3746 346.7492 173.3746 Q 321.9814 198.14241 321.9814 222.9102 Q 346.7492 272.4458 297.21362 297.21362 Q 247.67801 321.9814 247.67801 346.7492 L 247.67801 371.517 L 247.67801 371.517 Q 222.9102 396.28482 148.60681 371.517 L 99.071205 346.7492 L 99.071205 346.7492 Q 99.071205 346.7492 99.071205 297.21362 Q 99.071205 247.67801 49.535603 247.67801 L 0.0 222.9102 L 24.767801 198.14241 Q 24.767801 148.60681 24.767801 148.60681 L 24.767801 148.60681 L 49.535603 123.839005 Q 49.535603 99.071205 49.535603 99.071205 L 74.303406 99.071205 L 74.303406 99.071205 L 99.071205 99.071205 L 99.071205 123.839005 Q 99.071205 148.60681 123.839005 148.60681 Q 148.60681 148.60681 173.3746 99.071205 Q 198.14241 24.767801 222.9102 0.0 z" svg:height="3.7151701mm" draw:style-name="style-1027" svg:viewBox="0.0 0.0 396.28482 371.517" svg:width="3.9628482mm" svg:x="188.73064mm" svg:y="13.374613mm"/>
          <draw:path svg:d="M 0.0 24.767801 L 0.0 0.0 L 0.0 0.0 L 0.0 0.0 L 74.303406 49.535603 Q 148.60681 123.839005 148.60681 148.60681 L 148.60681 173.3746 L 173.3746 198.14241 Q 198.14241 247.67801 198.14241 272.4458 L 198.14241 297.21362 L 198.14241 297.21362 Q 173.3746 297.21362 173.3746 321.9814 L 148.60681 321.9814 L 148.60681 321.9814 L 148.60681 321.9814 L 148.60681 297.21362 Q 148.60681 297.21362 123.839005 272.4458 Q 123.839005 247.67801 99.071205 247.67801 Q 49.535603 247.67801 49.535603 173.3746 Q 49.535603 99.071205 24.767801 74.303406 L 0.0 49.535603 L 0.0 49.535603 Q -24.767801 49.535603 0.0 24.767801 z" svg:height="3.219814mm" draw:style-name="style-1028" svg:viewBox="0.0 0.0 198.14241 321.9814" svg:width="1.9814241mm" svg:x="224.89163mm" svg:y="105.01547mm"/>
          <draw:path svg:d="M 495.35602 198.14241 L 495.35602 198.14241 L 495.35602 222.9102 Q 495.35602 247.67801 495.35602 297.21362 L 495.35602 321.9814 L 495.35602 321.9814 Q 470.58823 346.7492 470.58823 346.7492 L 470.58823 346.7492 L 445.8204 346.7492 Q 445.8204 346.7492 445.8204 346.7492 Q 421.0526 346.7492 396.28482 371.517 Q 396.28482 396.28482 272.4458 396.28482 L 173.3746 421.0526 L 148.60681 421.0526 Q 148.60681 396.28482 148.60681 396.28482 Q 123.839005 396.28482 123.839005 321.9814 Q 123.839005 272.4458 99.071205 272.4458 Q 49.535603 247.67801 24.767801 222.9102 L 0.0 198.14241 L 24.767801 148.60681 L 49.535603 123.839005 L 49.535603 99.071205 L 49.535603 74.303406 L 74.303406 49.535603 Q 99.071205 0.0 148.60681 24.767801 Q 173.3746 24.767801 198.14241 0.0 Q 198.14241 0.0 222.9102 0.0 Q 247.67801 0.0 247.67801 24.767801 Q 272.4458 49.535603 346.7492 74.303406 Q 445.8204 123.839005 445.8204 148.60681 Q 470.58823 198.14241 495.35602 198.14241 z M 99.071205 74.303406 Q 123.839005 74.303406 123.839005 99.071205 Q 123.839005 123.839005 99.071205 123.839005 Q 74.303406 123.839005 74.303406 99.071205 Q 74.303406 74.303406 99.071205 74.303406 z" svg:height="4.210526mm" draw:style-name="style-1029" svg:viewBox="0.0 0.0 495.35602 421.0526" svg:width="4.9535604mm" svg:x="226.87306mm" svg:y="17.337461mm"/>
          <draw:path svg:d="M 421.0526 0.0 L 445.8204 0.0 L 470.58823 24.767801 Q 470.58823 24.767801 520.12384 24.767801 Q 544.8916 24.767801 619.195 49.535603 L 693.4984 74.303406 L 693.4984 74.303406 L 718.26624 74.303406 L 718.26624 74.303406 L 718.26624 74.303406 L 767.8018 49.535603 L 817.3374 49.535603 L 842.1052 74.303406 Q 866.87305 99.071205 891.6408 148.60681 Q 916.4086 198.14241 916.4086 247.67801 L 916.4086 297.21362 L 941.17645 297.21362 L 941.17645 321.9814 L 941.17645 321.9814 L 965.9442 321.9814 L 965.9442 321.9814 L 965.9442 346.7492 L 941.17645 371.517 L 941.17645 396.28482 L 817.3374 396.28482 Q 693.4984 421.0526 470.58823 421.0526 L 222.9102 421.0526 L 173.3746 421.0526 L 148.60681 421.0526 L 148.60681 445.8204 L 123.839005 445.8204 L 123.839005 445.8204 L 123.839005 421.0526 L 99.071205 421.0526 L 74.303406 421.0526 L 24.767801 421.0526 L 3.6379788E-12 421.0526 L 24.767801 396.28482 L 49.535603 396.28482 L 49.535603 371.517 L 74.303406 321.9814 L 74.303406 321.9814 L 74.303406 321.9814 L 74.303406 297.21362 L 74.303406 297.21362 L 99.071205 297.21362 L 99.071205 321.9814 L 123.839005 321.9814 Q 148.60681 321.9814 148.60681 247.67801 Q 173.3746 173.3746 148.60681 148.60681 L 148.60681 123.839005 L 222.9102 123.839005 Q 272.4458 123.839005 346.7492 74.303406 Q 396.28482 24.767801 421.0526 0.0 z" svg:height="4.4582043mm" draw:style-name="style-1030" svg:viewBox="0.0 0.0 965.9442 445.8204" svg:width="9.659442mm" svg:x="299.93808mm" svg:y="33.43653mm"/>
          <draw:path svg:d="M 272.4458 0.0 L 297.21362 0.0 L 346.7492 99.071205 Q 371.517 198.14241 396.28482 222.9102 L 396.28482 247.67801 L 371.517 247.67801 Q 371.517 247.67801 346.7492 247.67801 Q 321.9814 247.67801 321.9814 297.21362 L 297.21362 346.7492 L 297.21362 346.7492 Q 272.4458 346.7492 272.4458 321.9814 Q 272.4458 297.21362 198.14241 321.9814 Q 148.60681 346.7492 99.071205 247.67801 Q 49.535603 148.60681 24.767801 148.60681 L -3.6379788E-12 148.60681 L -3.6379788E-12 123.839005 L -3.6379788E-12 99.071205 L 24.767801 99.071205 L 49.535603 99.071205 L 49.535603 74.303406 L 74.303406 74.303406 L 74.303406 74.303406 L 74.303406 99.071205 L 74.303406 99.071205 L 74.303406 99.071205 L 99.071205 99.071205 L 99.071205 99.071205 L 123.839005 99.071205 Q 173.3746 99.071205 173.3746 74.303406 Q 173.3746 49.535603 222.9102 24.767801 Q 272.4458 0.0 272.4458 0.0 z" svg:height="3.467492mm" draw:style-name="style-1031" svg:viewBox="0.0 0.0 396.28482 346.7492" svg:width="3.9628482mm" svg:x="250.89783mm" svg:y="11.393188mm"/>
          <draw:path svg:d="M 49.535603 -1.8189894E-12 L 49.535603 -1.8189894E-12 L 74.303406 -1.8189894E-12 L 99.071205 -1.8189894E-12 L 123.839005 24.767801 L 148.60681 49.535603 L 148.60681 49.535603 L 148.60681 49.535603 L 173.3746 74.303406 L 173.3746 99.071205 L 297.21362 123.839005 Q 396.28482 148.60681 421.0526 148.60681 Q 445.8204 123.839005 470.58823 148.60681 Q 495.35602 148.60681 743.034 148.60681 Q 990.71204 148.60681 1188.8545 148.60681 Q 1362.229 148.60681 1386.9968 123.839005 L 1436.5325 123.839005 L 1436.5325 123.839005 Q 1436.5325 148.60681 1436.5325 148.60681 L 1461.3003 148.60681 L 1461.3003 148.60681 Q 1461.3003 148.60681 1486.068 173.3746 L 1486.068 173.3746 L 1486.068 198.14241 Q 1486.068 198.14241 1510.8358 198.14241 L 1510.8358 198.14241 L 1535.6036 222.9102 L 1560.3715 247.67801 L 1585.1393 247.67801 L 1609.9071 247.67801 L 1684.2104 247.67801 Q 1733.7461 247.67801 1758.5139 247.67801 L 1758.5139 222.9102 L 1758.5139 222.9102 Q 1783.2816 222.9102 1783.2816 198.14241 L 1783.2816 198.14241 L 1783.2816 198.14241 Q 1783.2816 198.14241 1808.0494 198.14241 L 1808.0494 173.3746 L 1832.8173 173.3746 L 1857.5851 198.14241 L 1931.8884 198.14241 Q 1981.4241 247.67801 2006.1919 247.67801 L 2030.9597 247.67801 L 2055.7275 272.4458 L 2080.4954 272.4458 L 2080.4954 272.4458 L 2080.4954 297.21362 L 2080.4954 297.21362 L 2080.4954 297.21362 L 2080.4954 346.7492 L 2080.4954 371.517 L 2080.4954 371.517 L 2080.4954 396.28482 L 2080.4954 396.28482 L 2080.4954 396.28482 L 2055.7275 396.28482 L 2055.7275 396.28482 L 2055.7275 421.0526 L 2080.4954 421.0526 L 2080.4954 445.8204 L 2080.4954 445.8204 L 2055.7275 445.8204 L 2055.7275 445.8204 L 2080.4954 470.58823 L 2080.4954 470.58823 L 2080.4954 495.35602 L 2080.4954 520.12384 L 2055.7275 544.8916 L 2055.7275 569.6594 L 2030.9597 569.6594 Q 2006.1919 544.8916 1981.4241 569.6594 Q 1956.6562 594.42725 1931.8884 569.6594 Q 1907.1206 544.8916 1882.3529 594.42725 Q 1882.3529 619.195 1832.8173 619.195 Q 1783.2816 643.9628 1758.5139 668.73065 Q 1733.7461 693.4984 1708.9783 693.4984 Q 1684.2104 693.4984 1634.6748 693.4984 L 1609.9071 693.4984 L 1609.9071 718.26624 L 1585.1393 718.26624 L 1585.1393 718.26624 L 1585.1393 743.034 L 1585.1393 743.034 L 1585.1393 743.034 L 1560.3715 743.034 L 1560.3715 743.034 L 1560.3715 767.8018 L 1535.6036 767.8018 L 1535.6036 767.8018 L 1535.6036 792.56964 L 1510.8358 792.56964 L 1486.068 792.56964 L 1486.068 817.3374 L 1486.068 817.3374 L 1510.8358 817.3374 L 1510.8358 842.1052 L 1560.3715 842.1052 L 1609.9071 842.1052 L 1609.9071 866.87305 L 1634.6748 866.87305 L 1634.6748 866.87305 L 1634.6748 891.6408 L 1634.6748 916.4086 Q 1659.4426 941.17645 1684.2104 941.17645 L 1708.9783 941.17645 L 1733.7461 965.9442 L 1758.5139 965.9442 L 1758.5139 990.71204 L 1758.5139 1015.47986 L 1684.2104 1015.47986 L 1634.6748 1040.2477 L 1609.9071 1040.2477 L 1585.1393 1040.2477 L 1436.5325 1065.0154 L 1312.6935 1065.0154 L 1312.6935 1040.2477 Q 1287.9257 990.71204 1287.9257 941.17645 L 1263.1578 891.6408 L 1263.1578 866.87305 Q 1238.39 842.1052 941.17645 817.3374 Q 619.195 792.56964 619.195 842.1052 L 594.42725 891.6408 L 594.42725 891.6408 L 594.42725 891.6408 L 594.42725 916.4086 L 594.42725 916.4086 L 594.42725 916.4086 L 569.6594 891.6408 L 569.6594 891.6408 L 544.8916 891.6408 L 544.8916 891.6408 Q 544.8916 891.6408 544.8916 817.3374 Q 544.8916 743.034 396.28482 743.034 Q 272.4458 718.26624 272.4458 743.034 Q 272.4458 792.56964 247.67801 792.56964 L 222.9102 792.56964 L 222.9102 792.56964 Q 198.14241 792.56964 198.14241 743.034 Q 173.3746 668.73065 99.071205 643.9628 Q 49.535603 643.9628 24.767801 321.9814 L 1.8189894E-12 -1.8189894E-12 L 1.8189894E-12 -1.8189894E-12 Q 24.767801 -1.8189894E-12 49.535603 -1.8189894E-12 z M 1560.3715 371.517 Q 1560.3715 297.21362 1634.6748 297.21362 Q 1684.2104 297.21362 1684.2104 396.28482 Q 1708.9783 495.35602 1634.6748 470.58823 Q 1585.1393 445.8204 1560.3715 371.517 z" svg:height="10.650154mm" draw:style-name="style-1032" svg:viewBox="0.0 0.0 2080.4954 1065.0154" svg:width="20.804953mm" svg:x="145.13931mm" svg:y="86.6873mm"/>
          <draw:path svg:d="M 49.535603 24.767801 L 1.8189894E-12 0.0 L 74.303406 0.0 Q 123.839005 0.0 148.60681 24.767801 L 173.3746 24.767801 L 198.14241 148.60681 Q 222.9102 247.67801 222.9102 247.67801 Q 222.9102 272.4458 247.67801 297.21362 L 247.67801 297.21362 L 222.9102 297.21362 Q 222.9102 297.21362 173.3746 321.9814 L 148.60681 346.7492 L 148.60681 346.7492 Q 148.60681 346.7492 173.3746 297.21362 Q 173.3746 272.4458 99.071205 272.4458 Q 24.767801 272.4458 24.767801 222.9102 Q 24.767801 173.3746 74.303406 148.60681 Q 99.071205 148.60681 99.071205 99.071205 Q 123.839005 49.535603 49.535603 24.767801 z" svg:height="3.467492mm" draw:style-name="style-1033" svg:viewBox="0.0 0.0 247.67801 346.7492" svg:width="2.4767802mm" svg:x="161.73373mm" svg:y="127.306496mm"/>
          <draw:path svg:d="M 24.767801 0.0 L 49.535603 0.0 L 421.0526 49.535603 Q 817.3374 99.071205 916.4086 148.60681 Q 1015.47986 148.60681 1015.47986 173.3746 L 1015.47986 173.3746 L 965.9442 173.3746 L 941.17645 198.14241 L 941.17645 198.14241 Q 916.4086 198.14241 916.4086 198.14241 L 916.4086 222.9102 L 891.6408 222.9102 L 866.87305 222.9102 L 866.87305 222.9102 L 866.87305 198.14241 L 743.034 198.14241 Q 619.195 198.14241 321.9814 123.839005 L 0.0 49.535603 L 0.0 49.535603 Q 24.767801 24.767801 24.767801 0.0 z" svg:height="2.2291021mm" draw:style-name="style-1034" svg:viewBox="0.0 0.0 1015.47986 222.9102" svg:width="10.1547985mm" svg:x="112.198135mm" svg:y="185.26315mm"/>
          <draw:path svg:d="M 74.303406 24.767801 L 74.303406 1.8189894E-12 L 123.839005 24.767801 Q 148.60681 24.767801 173.3746 74.303406 Q 198.14241 99.071205 198.14241 49.535603 Q 222.9102 1.8189894E-12 247.67801 24.767801 Q 297.21362 24.767801 297.21362 49.535603 L 321.9814 49.535603 L 321.9814 74.303406 L 321.9814 123.839005 L 297.21362 123.839005 Q 297.21362 123.839005 297.21362 198.14241 Q 297.21362 247.67801 247.67801 247.67801 L 198.14241 247.67801 L 173.3746 247.67801 L 173.3746 272.4458 L 148.60681 272.4458 L 123.839005 272.4458 L 99.071205 247.67801 L 74.303406 247.67801 L 74.303406 222.9102 L 49.535603 198.14241 L 49.535603 198.14241 L 49.535603 173.3746 L 49.535603 173.3746 L 49.535603 173.3746 L 24.767801 198.14241 L -3.6379788E-12 222.9102 L -3.6379788E-12 222.9102 L -3.6379788E-12 222.9102 L -3.6379788E-12 123.839005 L -3.6379788E-12 49.535603 L 24.767801 49.535603 Q 49.535603 24.767801 49.535603 24.767801 L 49.535603 24.767801 L 49.535603 24.767801 Q 49.535603 24.767801 74.303406 24.767801 z" svg:height="2.724458mm" draw:style-name="style-1035" svg:viewBox="0.0 0.0 321.9814 272.4458" svg:width="3.219814mm" svg:x="256.09906mm" svg:y="84.95356mm"/>
          <draw:path svg:d="M 24.767801 0.0 L 24.767801 0.0 L 1362.229 0.0 L 2674.9226 0.0 L 2674.9226 0.0 L 2674.9226 24.767801 L 2650.1548 74.303406 Q 2650.1548 123.839005 2699.6902 148.60681 Q 2749.2258 148.60681 2749.2258 198.14241 L 2749.2258 222.9102 L 2724.458 222.9102 L 2724.458 247.67801 L 2650.1548 247.67801 Q 2600.6191 247.67801 2402.4766 272.4458 L 2229.102 297.21362 L 2229.102 321.9814 L 2229.102 346.7492 L 2253.8699 346.7492 L 2278.6377 346.7492 L 2278.6377 371.517 L 2253.8699 371.517 L 2253.8699 371.517 L 2253.8699 396.28482 L 2253.8699 396.28482 L 2253.8699 396.28482 L 2229.102 421.0526 L 2229.102 445.8204 L 2253.8699 445.8204 L 2278.6377 445.8204 L 2278.6377 470.58823 L 2303.4055 470.58823 L 2303.4055 544.8916 Q 2303.4055 594.42725 2328.1733 619.195 L 2328.1733 643.9628 L 2154.7986 643.9628 Q 1981.4241 643.9628 1857.5851 643.9628 Q 1758.5139 643.9628 1609.9071 668.73065 L 1486.068 693.4984 L 1461.3003 693.4984 L 1436.5325 693.4984 L 1213.6222 693.4984 Q 965.9442 693.4984 619.195 693.4984 L 297.21362 743.034 L 297.21362 743.034 L 272.4458 743.034 L 272.4458 743.034 L 272.4458 743.034 L 247.67801 743.034 L 222.9102 743.034 L 222.9102 718.26624 L 222.9102 718.26624 L 222.9102 693.4984 Q 222.9102 643.9628 247.67801 619.195 Q 272.4458 594.42725 247.67801 569.6594 Q 222.9102 544.8916 222.9102 495.35602 Q 222.9102 470.58823 222.9102 396.28482 Q 247.67801 321.9814 148.60681 297.21362 Q 49.535603 297.21362 24.767801 173.3746 L -9.094947E-13 49.535603 L -9.094947E-13 49.535603 Q 24.767801 24.767801 24.767801 0.0 z" svg:height="7.4303403mm" draw:style-name="style-1036" svg:viewBox="0.0 0.0 2749.2258 743.034" svg:width="27.492258mm" svg:x="65.634674mm" svg:y="0.0mm"/>
          <draw:path svg:d="M 594.42725 0.0 L 594.42725 0.0 L 594.42725 0.0 L 594.42725 0.0 L 643.9628 0.0 Q 718.26624 0.0 743.034 99.071205 Q 792.56964 173.3746 866.87305 173.3746 Q 941.17645 198.14241 941.17645 198.14241 L 965.9442 198.14241 L 965.9442 198.14241 L 965.9442 222.9102 L 941.17645 222.9102 Q 941.17645 247.67801 941.17645 297.21362 Q 965.9442 371.517 941.17645 371.517 Q 916.4086 371.517 891.6408 346.7492 Q 891.6408 297.21362 866.87305 321.9814 L 842.1052 346.7492 L 842.1052 346.7492 L 842.1052 346.7492 L 817.3374 346.7492 L 817.3374 346.7492 L 817.3374 371.517 L 842.1052 371.517 L 842.1052 371.517 L 842.1052 396.28482 L 866.87305 396.28482 Q 891.6408 396.28482 891.6408 421.0526 Q 891.6408 445.8204 866.87305 470.58823 L 866.87305 495.35602 L 866.87305 520.12384 L 866.87305 544.8916 L 842.1052 544.8916 L 792.56964 544.8916 L 743.034 544.8916 Q 668.73065 544.8916 643.9628 619.195 Q 643.9628 693.4984 569.6594 743.034 Q 520.12384 792.56964 495.35602 842.1052 L 470.58823 866.87305 L 445.8204 866.87305 L 421.0526 891.6408 L 421.0526 891.6408 L 396.28482 891.6408 L 396.28482 891.6408 L 396.28482 891.6408 L 371.517 866.87305 L 346.7492 866.87305 L 346.7492 792.56964 Q 346.7492 743.034 297.21362 743.034 Q 272.4458 743.034 148.60681 693.4984 L 49.535603 668.73065 L 24.767801 643.9628 Q 0.0 594.42725 0.0 569.6594 L 0.0 544.8916 L 0.0 520.12384 L 0.0 495.35602 L 24.767801 470.58823 L 49.535603 445.8204 L 49.535603 421.0526 Q 99.071205 396.28482 74.303406 346.7492 Q 49.535603 297.21362 49.535603 247.67801 Q 49.535603 247.67801 74.303406 247.67801 Q 99.071205 272.4458 123.839005 247.67801 Q 148.60681 222.9102 148.60681 198.14241 L 148.60681 173.3746 L 148.60681 148.60681 L 148.60681 148.60681 L 247.67801 148.60681 Q 346.7492 148.60681 396.28482 99.071205 Q 445.8204 99.071205 520.12384 74.303406 Q 594.42725 74.303406 594.42725 49.535603 Q 594.42725 0.0 594.42725 0.0 z" svg:height="8.916409mm" draw:style-name="style-1037" svg:viewBox="0.0 0.0 965.9442 891.6408" svg:width="9.659442mm" svg:x="97.58514mm" svg:y="12.879256mm"/>
          <draw:path svg:d="M 24.767801 0.0 L 24.767801 0.0 L 569.6594 24.767801 Q 1114.551 49.535603 1312.6935 99.071205 Q 1510.8358 148.60681 1510.8358 148.60681 L 1510.8358 148.60681 L 1510.8358 148.60681 Q 1486.068 173.3746 1510.8358 198.14241 L 1510.8358 222.9102 L 1486.068 222.9102 Q 1461.3003 198.14241 1386.9968 198.14241 Q 1312.6935 148.60681 668.73065 123.839005 L 24.767801 74.303406 L 3.6379788E-12 74.303406 L 3.6379788E-12 74.303406 L 3.6379788E-12 49.535603 Q -24.767801 49.535603 3.6379788E-12 24.767801 Q 24.767801 0.0 24.767801 0.0 z" svg:height="2.2291021mm" draw:style-name="style-1038" svg:viewBox="0.0 0.0 1510.8358 222.9102" svg:width="15.108358mm" svg:x="277.8947mm" svg:y="81.23839mm"/>
          <draw:path svg:d="M 891.6408 0.0 L 916.4086 0.0 L 916.4086 24.767801 Q 891.6408 24.767801 891.6408 24.767801 L 891.6408 49.535603 L 866.87305 74.303406 Q 842.1052 123.839005 941.17645 123.839005 Q 1065.0154 123.839005 1065.0154 123.839005 L 1065.0154 123.839005 L 1040.2477 123.839005 Q 1040.2477 123.839005 817.3374 371.517 Q 594.42725 619.195 569.6594 619.195 Q 544.8916 619.195 445.8204 718.26624 L 371.517 842.1052 L 346.7492 842.1052 Q 346.7492 866.87305 346.7492 866.87305 L 346.7492 866.87305 L 297.21362 916.4086 Q 247.67801 965.9442 247.67801 1040.2477 L 247.67801 1114.551 L 247.67801 1114.551 L 247.67801 1114.551 L 222.9102 1040.2477 Q 198.14241 965.9442 198.14241 965.9442 L 198.14241 965.9442 L 198.14241 990.71204 L 198.14241 990.71204 L 173.3746 990.71204 L 173.3746 1015.47986 L 148.60681 1015.47986 L 123.839005 1015.47986 L 99.071205 1015.47986 L 49.535603 1015.47986 L 49.535603 1015.47986 L 49.535603 1015.47986 L 24.767801 1015.47986 L 24.767801 1015.47986 L 24.767801 990.71204 L 0.0 990.71204 L 0.0 941.17645 L 0.0 891.6408 L 0.0 891.6408 L 0.0 891.6408 L 24.767801 891.6408 L 24.767801 916.4086 L 24.767801 916.4086 L 49.535603 916.4086 L 49.535603 916.4086 L 49.535603 916.4086 L 74.303406 916.4086 L 99.071205 916.4086 L 99.071205 916.4086 L 99.071205 916.4086 L 99.071205 916.4086 L 99.071205 891.6408 L 99.071205 842.1052 L 99.071205 792.56964 L 123.839005 792.56964 L 148.60681 767.8018 L 148.60681 767.8018 L 148.60681 767.8018 L 173.3746 767.8018 L 173.3746 767.8018 L 321.9814 594.42725 Q 445.8204 445.8204 470.58823 421.0526 Q 470.58823 396.28482 619.195 272.4458 Q 743.034 148.60681 817.3374 74.303406 Q 866.87305 24.767801 891.6408 0.0 z" svg:height="11.145511mm" draw:style-name="style-1039" svg:viewBox="0.0 0.0 1065.0154 1114.551" svg:width="10.650154mm" svg:x="118.885445mm" svg:y="45.82043mm"/>
          <draw:path svg:d="M 371.517 0.0 L 371.517 0.0 L 371.517 24.767801 L 371.517 24.767801 L 371.517 24.767801 Q 371.517 49.535603 321.9814 24.767801 Q 272.4458 24.767801 272.4458 74.303406 Q 272.4458 148.60681 272.4458 173.3746 Q 321.9814 222.9102 272.4458 272.4458 L 272.4458 297.21362 L 272.4458 321.9814 L 272.4458 321.9814 L 272.4458 371.517 L 272.4458 421.0526 L 222.9102 421.0526 Q 173.3746 421.0526 173.3746 396.28482 L 173.3746 396.28482 L 173.3746 371.517 Q 173.3746 346.7492 148.60681 272.4458 Q 123.839005 198.14241 74.303406 222.9102 L 0.0 247.67801 L 0.0 247.67801 Q 0.0 222.9102 24.767801 198.14241 Q 24.767801 148.60681 24.767801 123.839005 L 0.0 123.839005 L 0.0 123.839005 Q 0.0 123.839005 24.767801 99.071205 L 49.535603 74.303406 L 49.535603 74.303406 L 74.303406 74.303406 L 198.14241 24.767801 Q 346.7492 -24.767801 371.517 0.0 z" svg:height="4.210526mm" draw:style-name="style-1040" svg:viewBox="0.0 0.0 371.517 421.0526" svg:width="3.7151701mm" svg:x="195.41795mm" svg:y="12.631578mm"/>
          <draw:path svg:d="M 297.21362 24.767801 L 321.9814 24.767801 L 371.517 24.767801 L 396.28482 0.0 L 396.28482 0.0 L 421.0526 0.0 L 421.0526 0.0 L 421.0526 0.0 L 470.58823 24.767801 Q 495.35602 24.767801 495.35602 49.535603 L 520.12384 74.303406 L 520.12384 74.303406 L 520.12384 74.303406 L 569.6594 173.3746 Q 619.195 272.4458 643.9628 297.21362 Q 668.73065 346.7492 693.4984 346.7492 Q 718.26624 321.9814 743.034 371.517 Q 743.034 421.0526 767.8018 421.0526 Q 792.56964 421.0526 792.56964 445.8204 Q 767.8018 470.58823 767.8018 495.35602 L 767.8018 520.12384 L 767.8018 544.8916 L 767.8018 569.6594 L 767.8018 594.42725 L 767.8018 594.42725 L 767.8018 594.42725 L 743.034 594.42725 L 743.034 619.195 L 718.26624 619.195 L 718.26624 643.9628 L 718.26624 693.4984 L 693.4984 693.4984 Q 668.73065 693.4984 594.42725 718.26624 Q 520.12384 743.034 495.35602 743.034 L 470.58823 743.034 L 470.58823 743.034 Q 445.8204 743.034 421.0526 693.4984 Q 371.517 693.4984 272.4458 668.73065 Q 198.14241 643.9628 198.14241 643.9628 Q 173.3746 619.195 148.60681 594.42725 Q 123.839005 594.42725 123.839005 569.6594 Q 123.839005 544.8916 74.303406 544.8916 L 24.767801 520.12384 L 24.767801 495.35602 Q 24.767801 470.58823 0.0 470.58823 Q -24.767801 470.58823 0.0 396.28482 Q 24.767801 346.7492 24.767801 247.67801 L 24.767801 123.839005 L 24.767801 99.071205 L 24.767801 99.071205 L 49.535603 99.071205 Q 74.303406 99.071205 74.303406 74.303406 L 74.303406 49.535603 L 99.071205 49.535603 L 99.071205 49.535603 L 99.071205 74.303406 L 123.839005 74.303406 L 123.839005 74.303406 L 123.839005 49.535603 L 123.839005 49.535603 L 123.839005 49.535603 L 148.60681 49.535603 L 148.60681 49.535603 L 148.60681 24.767801 L 173.3746 24.767801 L 173.3746 24.767801 Q 222.9102 24.767801 247.67801 24.767801 Q 272.4458 49.535603 297.21362 24.767801 z" svg:height="7.4303403mm" draw:style-name="style-1041" svg:viewBox="0.0 0.0 792.56964 743.034" svg:width="7.9256964mm" svg:x="290.5263mm" svg:y="25.758512mm"/>
          <draw:path svg:d="M 148.60681 24.767801 L 123.839005 -1.8189894E-12 L 247.67801 24.767801 Q 371.517 49.535603 396.28482 148.60681 Q 421.0526 222.9102 421.0526 297.21362 L 421.0526 346.7492 L 421.0526 445.8204 Q 421.0526 569.6594 272.4458 569.6594 Q 148.60681 569.6594 148.60681 643.9628 Q 148.60681 718.26624 123.839005 718.26624 L 74.303406 718.26624 L 74.303406 718.26624 Q 74.303406 693.4984 49.535603 693.4984 Q 24.767801 693.4984 24.767801 668.73065 L 24.767801 643.9628 L 24.767801 619.195 Q 24.767801 594.42725 24.767801 569.6594 L 0.0 544.8916 L 0.0 544.8916 Q 0.0 544.8916 49.535603 495.35602 Q 99.071205 495.35602 99.071205 396.28482 Q 99.071205 297.21362 123.839005 297.21362 Q 148.60681 297.21362 148.60681 173.3746 Q 173.3746 49.535603 148.60681 24.767801 z" svg:height="7.182662mm" draw:style-name="style-1042" svg:viewBox="0.0 0.0 421.0526 718.26624" svg:width="4.210526mm" svg:x="201.85757mm" svg:y="98.08049mm"/>
          <draw:path svg:d="M 346.7492 49.535603 L 346.7492 0.0 L 421.0526 0.0 Q 495.35602 24.767801 495.35602 74.303406 Q 520.12384 99.071205 569.6594 123.839005 Q 643.9628 148.60681 643.9628 198.14241 Q 668.73065 247.67801 693.4984 247.67801 Q 718.26624 247.67801 743.034 247.67801 L 767.8018 247.67801 L 767.8018 247.67801 Q 767.8018 247.67801 743.034 421.0526 Q 718.26624 594.42725 693.4984 594.42725 Q 668.73065 594.42725 668.73065 619.195 L 668.73065 643.9628 L 643.9628 643.9628 Q 643.9628 643.9628 643.9628 668.73065 L 643.9628 668.73065 L 619.195 668.73065 Q 594.42725 643.9628 544.8916 643.9628 Q 495.35602 643.9628 445.8204 668.73065 Q 396.28482 693.4984 297.21362 743.034 L 173.3746 792.56964 L 173.3746 792.56964 Q 148.60681 767.8018 148.60681 767.8018 L 148.60681 767.8018 L 148.60681 743.034 L 148.60681 718.26624 L 148.60681 718.26624 L 148.60681 718.26624 L 173.3746 693.4984 Q 173.3746 668.73065 198.14241 668.73065 L 222.9102 643.9628 L 222.9102 643.9628 L 247.67801 643.9628 L 247.67801 619.195 L 247.67801 594.42725 L 222.9102 594.42725 L 222.9102 594.42725 L 198.14241 569.6594 L 173.3746 569.6594 L 173.3746 594.42725 L 148.60681 619.195 L 148.60681 619.195 Q 148.60681 643.9628 123.839005 643.9628 L 99.071205 693.4984 L 99.071205 693.4984 L 99.071205 693.4984 L 99.071205 693.4984 L 74.303406 693.4984 L 74.303406 718.26624 L 49.535603 718.26624 L 49.535603 718.26624 L 49.535603 743.034 L 49.535603 743.034 L 49.535603 743.034 L 24.767801 743.034 L 24.767801 743.034 L 24.767801 743.034 L 0.0 718.26624 L 0.0 718.26624 L 0.0 693.4984 L 0.0 693.4984 L 0.0 693.4984 L 24.767801 668.73065 L 49.535603 643.9628 L 49.535603 619.195 L 49.535603 594.42725 L 74.303406 594.42725 L 74.303406 594.42725 L 74.303406 569.6594 L 99.071205 569.6594 L 99.071205 569.6594 L 99.071205 544.8916 L 99.071205 544.8916 L 99.071205 544.8916 L 173.3746 421.0526 Q 222.9102 297.21362 247.67801 272.4458 Q 247.67801 222.9102 297.21362 173.3746 Q 321.9814 99.071205 321.9814 99.071205 Q 346.7492 99.071205 346.7492 49.535603 z" svg:height="7.9256964mm" draw:style-name="style-1043" svg:viewBox="0.0 0.0 767.8018 792.56964" svg:width="7.678018mm" svg:x="279.87616mm" svg:y="25.263157mm"/>
          <draw:path svg:d="M 123.839005 0.0 L 148.60681 0.0 L 148.60681 24.767801 L 148.60681 49.535603 L 173.3746 49.535603 L 198.14241 74.303406 L 198.14241 74.303406 L 222.9102 74.303406 L 222.9102 99.071205 L 222.9102 123.839005 L 247.67801 123.839005 L 247.67801 148.60681 L 247.67801 173.3746 Q 222.9102 222.9102 222.9102 247.67801 L 173.3746 272.4458 L 173.3746 272.4458 L 173.3746 272.4458 L 173.3746 272.4458 L 148.60681 272.4458 L 148.60681 247.67801 L 123.839005 247.67801 L 123.839005 247.67801 Q 123.839005 222.9102 74.303406 222.9102 L 24.767801 198.14241 L 24.767801 173.3746 Q 24.767801 148.60681 0.0 123.839005 L 0.0 99.071205 L 74.303406 49.535603 Q 123.839005 24.767801 123.839005 0.0 z" svg:height="2.724458mm" draw:style-name="style-1044" svg:viewBox="0.0 0.0 247.67801 272.4458" svg:width="2.4767802mm" svg:x="270.2167mm" svg:y="3.219814mm"/>
          <draw:path svg:d="M 495.35602 0.0 L 520.12384 0.0 L 520.12384 49.535603 Q 520.12384 99.071205 594.42725 123.839005 Q 668.73065 123.839005 643.9628 148.60681 Q 643.9628 173.3746 668.73065 173.3746 Q 693.4984 173.3746 693.4984 148.60681 L 693.4984 148.60681 L 693.4984 148.60681 L 718.26624 148.60681 L 718.26624 148.60681 L 718.26624 123.839005 L 718.26624 123.839005 L 718.26624 123.839005 L 743.034 148.60681 L 743.034 173.3746 L 767.8018 173.3746 Q 817.3374 173.3746 817.3374 198.14241 L 817.3374 198.14241 L 817.3374 198.14241 Q 817.3374 222.9102 668.73065 198.14241 Q 520.12384 198.14241 520.12384 222.9102 Q 520.12384 247.67801 396.28482 272.4458 L 272.4458 321.9814 L 272.4458 321.9814 L 272.4458 297.21362 L 272.4458 272.4458 L 272.4458 272.4458 L 247.67801 272.4458 L 247.67801 272.4458 L 123.839005 247.67801 L 0.0 247.67801 L 0.0 222.9102 L 0.0 222.9102 L 24.767801 222.9102 L 74.303406 222.9102 L 198.14241 222.9102 Q 321.9814 198.14241 346.7492 123.839005 Q 371.517 74.303406 421.0526 24.767801 Q 470.58823 24.767801 495.35602 0.0 z" svg:height="3.219814mm" draw:style-name="style-1045" svg:viewBox="0.0 0.0 817.3374 321.9814" svg:width="8.173374mm" svg:x="255.35603mm" svg:y="139.44272mm"/>
          <draw:path svg:d="M 173.3746 24.767801 L 173.3746 24.767801 L 198.14241 0.0 L 198.14241 0.0 L 198.14241 222.9102 Q 198.14241 470.58823 222.9102 817.3374 L 222.9102 1139.3188 L 198.14241 1139.3188 Q 148.60681 1164.0867 99.071205 1164.0867 L 74.303406 1188.8545 L 49.535603 1188.8545 L 49.535603 1188.8545 L 49.535603 1188.8545 Q 49.535603 1164.0867 24.767801 1164.0867 L 3.6379788E-12 1164.0867 L 74.303406 1114.551 Q 148.60681 1089.7832 123.839005 965.9442 Q 123.839005 817.3374 123.839005 817.3374 L 123.839005 817.3374 L 123.839005 817.3374 Q 148.60681 817.3374 123.839005 767.8018 L 123.839005 718.26624 L 123.839005 668.73065 Q 148.60681 643.9628 123.839005 470.58823 L 123.839005 297.21362 L 123.839005 272.4458 L 123.839005 272.4458 L 123.839005 272.4458 Q 148.60681 272.4458 148.60681 148.60681 L 148.60681 24.767801 L 148.60681 24.767801 Q 148.60681 24.767801 173.3746 24.767801 z" svg:height="11.888544mm" draw:style-name="style-1046" svg:viewBox="0.0 0.0 222.9102 1188.8545" svg:width="2.2291021mm" svg:x="173.86996mm" svg:y="6.6873064mm"/>
          <draw:path svg:d="M 198.14241 0.0 L 198.14241 0.0 L 198.14241 24.767801 Q 198.14241 24.767801 123.839005 74.303406 L 74.303406 99.071205 L 74.303406 99.071205 Q 74.303406 74.303406 49.535603 99.071205 L -3.6379788E-12 99.071205 L -3.6379788E-12 74.303406 L -3.6379788E-12 49.535603 L 24.767801 49.535603 L 24.767801 24.767801 L 99.071205 24.767801 Q 173.3746 -24.767801 198.14241 0.0 z" svg:height="0.99071205mm" draw:style-name="style-1047" svg:viewBox="0.0 0.0 198.14241 99.071205" svg:width="1.9814241mm" svg:x="183.77708mm" svg:y="10.650154mm"/>
          <draw:path svg:d="M 866.87305 445.8204 L 866.87305 470.58823 L 866.87305 495.35602 L 866.87305 520.12384 L 842.1052 520.12384 Q 817.3374 495.35602 767.8018 495.35602 L 718.26624 445.8204 L 693.4984 445.8204 L 668.73065 445.8204 L 668.73065 421.0526 Q 643.9628 421.0526 396.28482 272.4458 L 148.60681 99.071205 L 148.60681 99.071205 Q 148.60681 99.071205 74.303406 49.535603 L 0.0 24.767801 L 49.535603 0.0 Q 74.303406 0.0 470.58823 222.9102 Q 842.1052 445.8204 866.87305 445.8204 z" svg:height="5.201238mm" draw:style-name="style-1048" svg:viewBox="0.0 0.0 866.87305 520.12384" svg:width="8.668731mm" svg:x="11.393188mm" svg:y="153.065mm"/>
          <draw:path svg:d="M 222.9102 0.0 L 222.9102 0.0 L 272.4458 1040.2477 Q 321.9814 2080.4954 297.21362 2154.7986 Q 297.21362 2229.102 297.21362 2229.102 L 297.21362 2229.102 L 272.4458 2229.102 Q 272.4458 2229.102 247.67801 2179.5664 Q 222.9102 2105.2632 222.9102 2006.1919 Q 247.67801 1907.1206 222.9102 1907.1206 Q 198.14241 1882.3529 173.3746 1783.2816 Q 173.3746 1684.2104 123.839005 1634.6748 Q 123.839005 1609.9071 123.839005 1436.5325 Q 123.839005 1287.9257 74.303406 1287.9257 Q 49.535603 1287.9257 74.303406 1238.39 Q 74.303406 1164.0867 74.303406 1040.2477 Q 49.535603 941.17645 24.767801 941.17645 L 0.0 941.17645 L 24.767801 891.6408 Q 24.767801 842.1052 74.303406 817.3374 Q 123.839005 767.8018 123.839005 495.35602 Q 123.839005 247.67801 148.60681 247.67801 Q 173.3746 247.67801 198.14241 123.839005 Q 222.9102 0.0 222.9102 0.0 z" svg:height="22.291021mm" draw:style-name="style-1049" svg:viewBox="0.0 0.0 297.21362 2229.102" svg:width="2.972136mm" svg:x="54.73684mm" svg:y="6.439628mm"/>
          <draw:path svg:d="M 0.0 0.0 L 24.767801 0.0 L 49.535603 0.0 Q 99.071205 24.767801 99.071205 24.767801 L 123.839005 24.767801 L 123.839005 49.535603 Q 148.60681 74.303406 148.60681 99.071205 Q 148.60681 123.839005 99.071205 123.839005 L 24.767801 99.071205 L 24.767801 99.071205 Q 0.0 99.071205 0.0 49.535603 Q -24.767801 0.0 0.0 0.0 z" svg:height="1.2383901mm" draw:style-name="style-1050" svg:viewBox="0.0 0.0 148.60681 123.839005" svg:width="1.486068mm" svg:x="281.85757mm" svg:y="7.678018mm"/>
          <draw:path svg:d="M 74.303406 123.839005 L 99.071205 0.0 L 99.071205 0.0 L 99.071205 0.0 L 123.839005 49.535603 L 123.839005 123.839005 L 148.60681 297.21362 Q 198.14241 445.8204 198.14241 520.12384 L 198.14241 594.42725 L 198.14241 594.42725 Q 173.3746 594.42725 173.3746 619.195 L 173.3746 619.195 L 148.60681 619.195 Q 148.60681 594.42725 148.60681 594.42725 L 148.60681 594.42725 L 123.839005 594.42725 L 123.839005 594.42725 L 123.839005 619.195 L 123.839005 619.195 L 123.839005 619.195 Q 99.071205 619.195 99.071205 594.42725 Q 99.071205 569.6594 49.535603 544.8916 Q 0.0 544.8916 0.0 396.28482 Q 0.0 247.67801 24.767801 247.67801 Q 49.535603 247.67801 74.303406 123.839005 z" svg:height="6.1919503mm" draw:style-name="style-1051" svg:viewBox="0.0 0.0 198.14241 619.195" svg:width="1.9814241mm" svg:x="130.27863mm" svg:y="31.20743mm"/>
          <draw:path svg:d="M 371.517 0.0 L 421.0526 0.0 L 421.0526 49.535603 Q 445.8204 74.303406 421.0526 74.303406 Q 396.28482 99.071205 445.8204 123.839005 Q 495.35602 148.60681 520.12384 173.3746 L 520.12384 173.3746 L 520.12384 198.14241 Q 520.12384 222.9102 520.12384 247.67801 L 520.12384 247.67801 L 520.12384 247.67801 L 520.12384 247.67801 L 520.12384 272.4458 L 520.12384 272.4458 L 495.35602 272.4458 Q 470.58823 297.21362 470.58823 297.21362 Q 445.8204 297.21362 445.8204 346.7492 Q 445.8204 396.28482 371.517 396.28482 L 321.9814 396.28482 L 321.9814 396.28482 Q 297.21362 396.28482 272.4458 371.517 Q 272.4458 346.7492 173.3746 346.7492 Q 99.071205 346.7492 74.303406 321.9814 L 74.303406 297.21362 L 49.535603 297.21362 L 49.535603 297.21362 L 49.535603 272.4458 L 49.535603 272.4458 L 49.535603 272.4458 L 74.303406 272.4458 L 74.303406 272.4458 L 74.303406 247.67801 L 74.303406 247.67801 L 74.303406 247.67801 L 74.303406 222.9102 L 74.303406 198.14241 L 74.303406 198.14241 L 74.303406 198.14241 L 49.535603 173.3746 L 24.767801 173.3746 L 24.767801 148.60681 L 24.767801 123.839005 L 0.0 123.839005 L 0.0 99.071205 L 0.0 99.071205 L 0.0 99.071205 L 24.767801 99.071205 L 49.535603 99.071205 L 49.535603 99.071205 L 49.535603 99.071205 L 99.071205 99.071205 Q 123.839005 99.071205 148.60681 74.303406 Q 173.3746 49.535603 247.67801 49.535603 Q 321.9814 0.0 371.517 0.0 z" svg:height="3.9628482mm" draw:style-name="style-1052" svg:viewBox="0.0 0.0 520.12384 396.28482" svg:width="5.201238mm" svg:x="211.7647mm" svg:y="14.860681mm"/>
          <draw:path svg:d="M 123.839005 0.0 L 247.67801 0.0 L 247.67801 49.535603 Q 247.67801 99.071205 123.839005 74.303406 Q 3.6379788E-12 74.303406 3.6379788E-12 49.535603 L 3.6379788E-12 24.767801 L 24.767801 24.767801 Q 24.767801 24.767801 123.839005 0.0 z" svg:height="0.743034mm" draw:style-name="style-1053" svg:viewBox="0.0 0.0 247.67801 74.303406" svg:width="2.4767802mm" svg:x="220.6811mm" svg:y="97.337456mm"/>
          <draw:path svg:d="M 99.071205 24.767801 L 99.071205 0.0 L 99.071205 0.0 L 99.071205 0.0 L 148.60681 148.60681 Q 148.60681 272.4458 173.3746 297.21362 L 173.3746 321.9814 L 297.21362 321.9814 L 445.8204 346.7492 L 470.58823 346.7492 L 495.35602 346.7492 L 520.12384 321.9814 L 544.8916 297.21362 L 544.8916 297.21362 L 544.8916 297.21362 L 569.6594 272.4458 L 569.6594 247.67801 L 594.42725 297.21362 Q 594.42725 321.9814 619.195 371.517 L 643.9628 421.0526 L 643.9628 445.8204 L 643.9628 470.58823 L 668.73065 495.35602 L 668.73065 495.35602 L 668.73065 544.8916 Q 693.4984 569.6594 668.73065 594.42725 L 668.73065 619.195 L 643.9628 619.195 Q 643.9628 594.42725 594.42725 594.42725 Q 544.8916 594.42725 544.8916 569.6594 Q 544.8916 544.8916 371.517 520.12384 L 198.14241 495.35602 L 198.14241 619.195 Q 198.14241 767.8018 198.14241 792.56964 L 198.14241 817.3374 L 198.14241 817.3374 L 173.3746 842.1052 L 173.3746 842.1052 L 148.60681 842.1052 L 148.60681 842.1052 L 148.60681 842.1052 L 148.60681 866.87305 L 148.60681 866.87305 L 123.839005 916.4086 L 99.071205 965.9442 L 99.071205 965.9442 L 99.071205 965.9442 L 99.071205 941.17645 L 99.071205 916.4086 L 74.303406 842.1052 Q 49.535603 743.034 49.535603 693.4984 L 49.535603 619.195 L 49.535603 569.6594 Q 49.535603 520.12384 24.767801 297.21362 L 0.0 99.071205 L 0.0 99.071205 L 0.0 99.071205 L 24.767801 99.071205 L 24.767801 99.071205 L 24.767801 74.303406 L 49.535603 74.303406 L 49.535603 74.303406 L 49.535603 49.535603 L 74.303406 49.535603 L 99.071205 49.535603 L 99.071205 24.767801 z" svg:height="9.659442mm" draw:style-name="style-1054" svg:viewBox="0.0 0.0 668.73065 965.9442" svg:width="6.6873064mm" svg:x="172.87926mm" svg:y="105.01547mm"/>
          <draw:path svg:d="M 619.195 0.0 L 619.195 0.0 L 668.73065 0.0 L 718.26624 0.0 L 767.8018 24.767801 Q 817.3374 74.303406 817.3374 123.839005 Q 817.3374 148.60681 817.3374 148.60681 L 817.3374 173.3746 L 767.8018 173.3746 L 743.034 173.3746 L 470.58823 148.60681 Q 222.9102 123.839005 198.14241 123.839005 Q 173.3746 123.839005 74.303406 99.071205 L 0.0 49.535603 L 123.839005 49.535603 Q 222.9102 74.303406 371.517 49.535603 L 495.35602 24.767801 L 569.6594 24.767801 L 619.195 24.767801 L 619.195 0.0 z" svg:height="1.733746mm" draw:style-name="style-1055" svg:viewBox="0.0 0.0 817.3374 173.3746" svg:width="8.173374mm" svg:x="225.13931mm" svg:y="126.06811mm"/>
          <draw:path svg:d="M 24.767801 49.535603 L 24.767801 -9.094947E-13 L 148.60681 -9.094947E-13 L 272.4458 -9.094947E-13 L 272.4458 99.071205 L 272.4458 198.14241 L 198.14241 198.14241 Q 123.839005 198.14241 74.303406 198.14241 L 24.767801 198.14241 L 24.767801 148.60681 Q 24.767801 123.839005 0.0 123.839005 L 0.0 123.839005 L 0.0 99.071205 L 0.0 74.303406 L 0.0 74.303406 Q 24.767801 74.303406 24.767801 49.535603 z" svg:height="1.9814241mm" draw:style-name="style-1056" svg:viewBox="0.0 0.0 272.4458 198.14241" svg:width="2.724458mm" svg:x="317.27554mm" svg:y="41.114548mm"/>
          <draw:path svg:d="M 123.839005 0.0 L 148.60681 0.0 L 148.60681 0.0 Q 148.60681 0.0 173.3746 24.767801 L 198.14241 24.767801 L 272.4458 24.767801 L 346.7492 24.767801 L 321.9814 99.071205 Q 321.9814 148.60681 321.9814 173.3746 Q 321.9814 198.14241 346.7492 198.14241 Q 371.517 198.14241 421.0526 222.9102 L 445.8204 247.67801 L 445.8204 247.67801 L 470.58823 247.67801 L 470.58823 247.67801 L 470.58823 247.67801 L 470.58823 272.4458 L 470.58823 272.4458 L 495.35602 297.21362 L 495.35602 321.9814 L 371.517 321.9814 Q 247.67801 297.21362 173.3746 297.21362 L 99.071205 297.21362 L 99.071205 297.21362 L 99.071205 297.21362 L 74.303406 272.4458 L 49.535603 272.4458 L 49.535603 247.67801 L 49.535603 198.14241 L 24.767801 198.14241 Q 3.6379788E-12 198.14241 3.6379788E-12 173.3746 L 3.6379788E-12 148.60681 L 24.767801 99.071205 Q 24.767801 49.535603 74.303406 24.767801 Q 99.071205 0.0 123.839005 0.0 z" svg:height="3.219814mm" draw:style-name="style-1057" svg:viewBox="0.0 0.0 495.35602 321.9814" svg:width="4.9535604mm" svg:x="299.93808mm" svg:y="112.445816mm"/>
          <draw:path svg:d="M 222.9102 49.535603 L 247.67801 49.535603 L 272.4458 49.535603 L 272.4458 49.535603 L 272.4458 49.535603 Q 272.4458 49.535603 247.67801 74.303406 Q 222.9102 74.303406 222.9102 99.071205 Q 222.9102 123.839005 198.14241 123.839005 L 173.3746 148.60681 L 173.3746 148.60681 L 173.3746 148.60681 L 148.60681 148.60681 L 148.60681 148.60681 L 148.60681 173.3746 Q 123.839005 173.3746 74.303406 198.14241 Q 24.767801 198.14241 24.767801 148.60681 L 24.767801 99.071205 L 24.767801 99.071205 Q 24.767801 74.303406 -1.8189894E-12 74.303406 L -1.8189894E-12 74.303406 L -1.8189894E-12 49.535603 L 24.767801 24.767801 L 24.767801 24.767801 L 24.767801 0.0 L 123.839005 0.0 Q 198.14241 -24.767801 222.9102 0.0 Q 222.9102 49.535603 222.9102 49.535603 z" svg:height="1.9814241mm" draw:style-name="style-1058" svg:viewBox="0.0 0.0 272.4458 198.14241" svg:width="2.724458mm" svg:x="154.3034mm" svg:y="3.467492mm"/>
          <draw:path svg:d="M 0.0 49.535603 L 0.0 0.0 L 396.28482 24.767801 Q 792.56964 49.535603 817.3374 24.767801 L 842.1052 24.767801 L 842.1052 49.535603 Q 842.1052 74.303406 520.12384 99.071205 L 198.14241 99.071205 L 198.14241 99.071205 L 198.14241 99.071205 L 99.071205 74.303406 Q 24.767801 74.303406 0.0 49.535603 z" svg:height="0.99071205mm" draw:style-name="style-1059" svg:viewBox="0.0 0.0 842.1052 99.071205" svg:width="8.421052mm" svg:x="90.650154mm" svg:y="136.2229mm"/>
          <draw:path svg:d="M 173.3746 49.535603 L 173.3746 0.0 L 198.14241 24.767801 Q 222.9102 74.303406 247.67801 74.303406 Q 272.4458 74.303406 297.21362 49.535603 L 297.21362 49.535603 L 297.21362 49.535603 L 297.21362 74.303406 L 297.21362 74.303406 L 321.9814 74.303406 L 321.9814 74.303406 L 321.9814 74.303406 L 321.9814 99.071205 L 346.7492 99.071205 L 346.7492 99.071205 L 346.7492 123.839005 L 346.7492 123.839005 L 346.7492 123.839005 L 371.517 123.839005 L 371.517 123.839005 L 396.28482 198.14241 Q 421.0526 247.67801 396.28482 272.4458 Q 396.28482 272.4458 445.8204 297.21362 Q 495.35602 321.9814 495.35602 371.517 Q 495.35602 396.28482 544.8916 421.0526 Q 594.42725 421.0526 594.42725 445.8204 Q 594.42725 470.58823 594.42725 520.12384 L 594.42725 544.8916 L 619.195 569.6594 Q 643.9628 619.195 643.9628 619.195 L 643.9628 643.9628 L 619.195 643.9628 L 619.195 668.73065 L 544.8916 668.73065 L 495.35602 668.73065 L 470.58823 668.73065 Q 445.8204 668.73065 445.8204 668.73065 Q 421.0526 668.73065 371.517 668.73065 Q 346.7492 643.9628 272.4458 643.9628 Q 198.14241 643.9628 198.14241 668.73065 Q 198.14241 693.4984 173.3746 668.73065 L 173.3746 643.9628 L 173.3746 643.9628 L 173.3746 619.195 L 148.60681 619.195 Q 123.839005 619.195 123.839005 594.42725 L 99.071205 594.42725 L 99.071205 569.6594 Q 99.071205 544.8916 74.303406 544.8916 L 49.535603 520.12384 L 49.535603 520.12384 L 49.535603 520.12384 L 24.767801 520.12384 L 24.767801 520.12384 L 24.767801 495.35602 L 0.0 495.35602 L 0.0 495.35602 L 0.0 470.58823 L 0.0 470.58823 L 0.0 470.58823 L 24.767801 445.8204 Q 24.767801 421.0526 49.535603 421.0526 Q 99.071205 421.0526 99.071205 396.28482 L 99.071205 371.517 L 123.839005 371.517 Q 148.60681 346.7492 173.3746 272.4458 Q 173.3746 222.9102 148.60681 222.9102 Q 99.071205 222.9102 123.839005 173.3746 Q 148.60681 99.071205 173.3746 49.535603 z" svg:height="6.6873064mm" draw:style-name="style-1060" svg:viewBox="0.0 0.0 643.9628 668.73065" svg:width="6.439628mm" svg:x="147.61609mm" svg:y="13.622291mm"/>
          <draw:path svg:d="M 173.3746 24.767801 L 173.3746 9.094947E-13 L 198.14241 9.094947E-13 L 198.14241 9.094947E-13 L 198.14241 9.094947E-13 L 198.14241 24.767801 L 148.60681 792.56964 Q 99.071205 1560.3715 99.071205 1684.2104 L 99.071205 1832.8173 L 99.071205 1832.8173 Q 99.071205 1832.8173 74.303406 1783.2816 Q 74.303406 1758.5139 49.535603 1783.2816 L -3.6379788E-12 1783.2816 L -3.6379788E-12 1585.1393 Q -3.6379788E-12 1386.9968 24.767801 693.4984 L 49.535603 24.767801 L 49.535603 24.767801 L 49.535603 24.767801 L 74.303406 49.535603 L 74.303406 74.303406 L 99.071205 74.303406 L 123.839005 49.535603 L 123.839005 49.535603 L 148.60681 49.535603 L 148.60681 49.535603 L 148.60681 49.535603 L 148.60681 24.767801 L 148.60681 24.767801 L 173.3746 24.767801 z" svg:height="18.328173mm" draw:style-name="style-1061" svg:viewBox="0.0 0.0 198.14241 1832.8173" svg:width="1.9814241mm" svg:x="196.16098mm" svg:y="46.06811mm"/>
          <draw:path svg:d="M 0.0 24.767801 L 0.0 0.0 L 173.3746 24.767801 Q 371.517 49.535603 421.0526 99.071205 Q 445.8204 148.60681 495.35602 148.60681 Q 544.8916 148.60681 569.6594 173.3746 L 619.195 173.3746 L 619.195 198.14241 L 619.195 198.14241 L 594.42725 198.14241 L 594.42725 198.14241 L 594.42725 222.9102 L 619.195 222.9102 L 619.195 222.9102 L 619.195 247.67801 L 594.42725 247.67801 L 569.6594 247.67801 L 544.8916 272.4458 L 520.12384 272.4458 L 445.8204 272.4458 Q 371.517 272.4458 346.7492 173.3746 Q 321.9814 74.303406 272.4458 99.071205 Q 222.9102 99.071205 222.9102 173.3746 Q 222.9102 247.67801 222.9102 272.4458 L 247.67801 297.21362 L 222.9102 297.21362 Q 173.3746 297.21362 173.3746 247.67801 Q 173.3746 173.3746 148.60681 173.3746 L 123.839005 198.14241 L 123.839005 198.14241 Q 123.839005 198.14241 74.303406 198.14241 Q 24.767801 173.3746 24.767801 148.60681 Q 24.767801 123.839005 49.535603 123.839005 Q 74.303406 99.071205 24.767801 99.071205 Q 0.0 49.535603 0.0 24.767801 z" svg:height="2.972136mm" draw:style-name="style-1062" svg:viewBox="0.0 0.0 619.195 297.21362" svg:width="6.1919503mm" svg:x="140.92879mm" svg:y="37.647057mm"/>
          <draw:path svg:d="M 123.839005 0.0 L 148.60681 0.0 L 148.60681 0.0 L 148.60681 0.0 L 173.3746 24.767801 L 173.3746 49.535603 L 173.3746 99.071205 Q 198.14241 148.60681 222.9102 148.60681 Q 272.4458 148.60681 272.4458 123.839005 Q 297.21362 99.071205 297.21362 99.071205 L 297.21362 99.071205 L 321.9814 123.839005 Q 346.7492 148.60681 346.7492 173.3746 L 371.517 173.3746 L 371.517 198.14241 Q 371.517 247.67801 396.28482 247.67801 Q 421.0526 247.67801 421.0526 297.21362 Q 396.28482 371.517 421.0526 396.28482 L 445.8204 445.8204 L 445.8204 445.8204 L 445.8204 445.8204 L 445.8204 445.8204 Q 445.8204 445.8204 396.28482 470.58823 Q 371.517 470.58823 371.517 495.35602 Q 371.517 544.8916 297.21362 520.12384 Q 222.9102 495.35602 198.14241 495.35602 L 173.3746 470.58823 L 148.60681 470.58823 Q 148.60681 445.8204 148.60681 421.0526 Q 123.839005 396.28482 99.071205 371.517 Q 49.535603 346.7492 24.767801 297.21362 L -3.6379788E-12 247.67801 L -3.6379788E-12 247.67801 L -3.6379788E-12 222.9102 L -3.6379788E-12 222.9102 L -3.6379788E-12 198.14241 L -3.6379788E-12 198.14241 L -3.6379788E-12 198.14241 L -3.6379788E-12 198.14241 L -3.6379788E-12 173.3746 L -3.6379788E-12 173.3746 L -3.6379788E-12 173.3746 L -3.6379788E-12 173.3746 L -3.6379788E-12 148.60681 L -3.6379788E-12 148.60681 L -3.6379788E-12 148.60681 L -3.6379788E-12 148.60681 Q -3.6379788E-12 123.839005 -3.6379788E-12 99.071205 L -3.6379788E-12 74.303406 L -3.6379788E-12 49.535603 Q 24.767801 49.535603 49.535603 24.767801 Q 99.071205 0.0 123.839005 0.0 z" svg:height="5.201238mm" draw:style-name="style-1063" svg:viewBox="0.0 0.0 445.8204 520.12384" svg:width="4.4582043mm" svg:x="216.96594mm" svg:y="15.851393mm"/>
          <draw:path svg:d="M 0.0 321.9814 L 0.0 -4.5474735E-13 L 24.767801 -4.5474735E-13 L 49.535603 24.767801 L 49.535603 24.767801 L 74.303406 24.767801 L 74.303406 24.767801 L 74.303406 24.767801 L 74.303406 49.535603 L 74.303406 49.535603 L 99.071205 49.535603 L 99.071205 24.767801 L 99.071205 24.767801 L 123.839005 24.767801 L 123.839005 24.767801 L 123.839005 24.767801 L 123.839005 -4.5474735E-13 L 148.60681 -4.5474735E-13 L 148.60681 520.12384 L 148.60681 1065.0154 L 123.839005 1065.0154 L 99.071205 1065.0154 L 99.071205 1040.2477 L 74.303406 1040.2477 L 74.303406 1040.2477 L 74.303406 1065.0154 L 74.303406 1065.0154 L 74.303406 1065.0154 L 49.535603 1065.0154 L 49.535603 1065.0154 L 49.535603 965.9442 Q 24.767801 842.1052 24.767801 718.26624 Q 24.767801 619.195 0.0 321.9814 z" svg:height="10.650154mm" draw:style-name="style-1064" svg:viewBox="0.0 0.0 148.60681 1065.0154" svg:width="1.486068mm" svg:x="39.87616mm" svg:y="25.510836mm"/>
          <draw:path svg:d="M 297.21362 148.60681 L 346.7492 24.767801 L 371.517 0.0 L 371.517 0.0 L 371.517 173.3746 Q 371.517 371.517 371.517 520.12384 Q 371.517 643.9628 222.9102 743.034 Q 99.071205 866.87305 49.535603 866.87305 L 0.0 866.87305 L 0.0 866.87305 Q 0.0 866.87305 0.0 842.1052 L 24.767801 842.1052 L 24.767801 817.3374 L 24.767801 792.56964 L 49.535603 767.8018 L 74.303406 718.26624 L 74.303406 693.4984 Q 74.303406 668.73065 173.3746 470.58823 Q 222.9102 272.4458 297.21362 148.60681 z" svg:height="8.668731mm" draw:style-name="style-1065" svg:viewBox="0.0 0.0 371.517 866.87305" svg:width="3.7151701mm" svg:x="279.13312mm" svg:y="115.66563mm"/>
          <draw:path svg:d="M 222.9102 0.0 L 222.9102 0.0 L 272.4458 0.0 Q 321.9814 0.0 321.9814 49.535603 Q 321.9814 74.303406 371.517 74.303406 L 421.0526 74.303406 L 421.0526 99.071205 Q 421.0526 123.839005 421.0526 148.60681 Q 421.0526 148.60681 445.8204 148.60681 Q 470.58823 173.3746 421.0526 247.67801 Q 371.517 346.7492 346.7492 321.9814 Q 321.9814 297.21362 321.9814 321.9814 L 297.21362 346.7492 L 272.4458 346.7492 Q 247.67801 346.7492 198.14241 321.9814 L 148.60681 321.9814 L 123.839005 321.9814 Q 123.839005 297.21362 123.839005 297.21362 L 123.839005 297.21362 L 99.071205 297.21362 Q 99.071205 297.21362 74.303406 272.4458 L 74.303406 272.4458 L 49.535603 272.4458 L 24.767801 272.4458 L 24.767801 247.67801 Q 24.767801 247.67801 3.6379788E-12 247.67801 L 3.6379788E-12 247.67801 L 3.6379788E-12 222.9102 L 3.6379788E-12 198.14241 L 24.767801 198.14241 Q 24.767801 222.9102 49.535603 222.9102 L 49.535603 247.67801 L 74.303406 247.67801 Q 99.071205 247.67801 123.839005 222.9102 L 148.60681 222.9102 L 173.3746 198.14241 Q 173.3746 173.3746 247.67801 148.60681 Q 321.9814 123.839005 272.4458 74.303406 Q 222.9102 24.767801 222.9102 24.767801 L 222.9102 24.767801 L 222.9102 0.0 z" svg:height="3.467492mm" draw:style-name="style-1066" svg:viewBox="0.0 0.0 445.8204 346.7492" svg:width="4.4582043mm" svg:x="299.93808mm" svg:y="1.9814241mm"/>
          <draw:path svg:d="M 445.8204 -2.2737368E-13 L 470.58823 -2.2737368E-13 L 470.58823 -2.2737368E-13 L 470.58823 -2.2737368E-13 L 470.58823 24.767801 L 470.58823 24.767801 L 470.58823 24.767801 L 470.58823 24.767801 L 470.58823 49.535603 L 470.58823 49.535603 L 470.58823 74.303406 L 470.58823 74.303406 L 495.35602 123.839005 Q 520.12384 173.3746 569.6594 198.14241 Q 594.42725 222.9102 619.195 247.67801 Q 619.195 272.4458 619.195 297.21362 L 643.9628 297.21362 L 643.9628 297.21362 Q 643.9628 321.9814 619.195 321.9814 Q 594.42725 321.9814 569.6594 346.7492 Q 569.6594 371.517 569.6594 421.0526 Q 569.6594 470.58823 520.12384 495.35602 L 470.58823 520.12384 L 445.8204 520.12384 Q 421.0526 520.12384 396.28482 569.6594 Q 371.517 619.195 321.9814 619.195 L 272.4458 643.9628 L 247.67801 643.9628 L 247.67801 643.9628 L 247.67801 619.195 Q 222.9102 619.195 222.9102 594.42725 Q 222.9102 569.6594 198.14241 569.6594 Q 173.3746 569.6594 173.3746 544.8916 Q 173.3746 520.12384 123.839005 520.12384 L 74.303406 520.12384 L 49.535603 495.35602 L 24.767801 495.35602 L 24.767801 470.58823 L 24.767801 445.8204 L 0.0 421.0526 L 0.0 371.517 L 0.0 371.517 L 24.767801 371.517 L 24.767801 371.517 L 24.767801 371.517 L 24.767801 396.28482 L 24.767801 396.28482 L 49.535603 371.517 L 74.303406 321.9814 L 99.071205 321.9814 Q 148.60681 321.9814 198.14241 297.21362 Q 222.9102 272.4458 222.9102 222.9102 Q 222.9102 148.60681 247.67801 148.60681 Q 272.4458 123.839005 272.4458 123.839005 L 272.4458 123.839005 L 321.9814 123.839005 Q 396.28482 123.839005 396.28482 74.303406 Q 396.28482 24.767801 421.0526 24.767801 Q 421.0526 24.767801 445.8204 -2.2737368E-13 z" svg:height="6.439628mm" draw:style-name="style-1067" svg:viewBox="0.0 0.0 643.9628 643.9628" svg:width="6.439628mm" svg:x="212.26006mm" svg:y="17.585138mm"/>
          <draw:path svg:d="M 173.3746 0.0 L 198.14241 0.0 L 198.14241 24.767801 L 198.14241 24.767801 L 222.9102 24.767801 Q 222.9102 49.535603 222.9102 99.071205 Q 222.9102 123.839005 297.21362 123.839005 Q 371.517 99.071205 396.28482 74.303406 Q 396.28482 49.535603 421.0526 49.535603 Q 445.8204 74.303406 445.8204 74.303406 L 445.8204 74.303406 L 470.58823 173.3746 Q 520.12384 297.21362 470.58823 371.517 Q 445.8204 470.58823 445.8204 470.58823 L 445.8204 470.58823 L 421.0526 470.58823 L 421.0526 470.58823 L 421.0526 470.58823 Q 421.0526 445.8204 396.28482 445.8204 L 396.28482 445.8204 L 371.517 445.8204 Q 321.9814 421.0526 272.4458 421.0526 Q 198.14241 421.0526 173.3746 346.7492 Q 173.3746 272.4458 123.839005 272.4458 L 74.303406 272.4458 L 99.071205 272.4458 Q 123.839005 272.4458 123.839005 222.9102 Q 123.839005 198.14241 99.071205 198.14241 Q 74.303406 173.3746 74.303406 222.9102 L 49.535603 272.4458 L 49.535603 272.4458 L 24.767801 272.4458 L 24.767801 222.9102 L 24.767801 173.3746 L 24.767801 173.3746 L 24.767801 148.60681 L 24.767801 148.60681 L 24.767801 123.839005 L 24.767801 123.839005 L 24.767801 123.839005 L 0.0 99.071205 L 0.0 74.303406 L 24.767801 74.303406 L 24.767801 74.303406 L 24.767801 74.303406 L 24.767801 74.303406 L 49.535603 74.303406 L 49.535603 74.303406 L 49.535603 99.071205 L 74.303406 99.071205 L 74.303406 99.071205 L 74.303406 123.839005 L 74.303406 123.839005 L 74.303406 123.839005 L 99.071205 123.839005 Q 99.071205 123.839005 123.839005 148.60681 L 148.60681 148.60681 L 148.60681 99.071205 Q 148.60681 49.535603 123.839005 49.535603 L 74.303406 49.535603 L 99.071205 24.767801 Q 123.839005 24.767801 173.3746 0.0 z" svg:height="4.705882mm" draw:style-name="style-1068" svg:viewBox="0.0 0.0 470.58823 470.58823" svg:width="4.705882mm" svg:x="295.97522mm" svg:y="9.659442mm"/>
          <draw:path svg:d="M 123.839005 123.839005 L 123.839005 148.60681 L 123.839005 148.60681 Q 123.839005 148.60681 148.60681 222.9102 Q 173.3746 297.21362 123.839005 321.9814 Q 74.303406 346.7492 24.767801 247.67801 L -1.8189894E-12 148.60681 L -1.8189894E-12 49.535603 Q 24.767801 -74.303406 74.303406 -1.8189894E-12 Q 123.839005 99.071205 123.839005 123.839005 z" svg:height="3.219814mm" draw:style-name="style-1069" svg:viewBox="0.0 0.0 148.60681 321.9814" svg:width="1.486068mm" svg:x="151.82661mm" svg:y="106.50154mm"/>
          <draw:path svg:d="M 594.42725 0.0 L 594.42725 0.0 L 594.42725 24.767801 L 594.42725 49.535603 L 619.195 49.535603 Q 619.195 24.767801 643.9628 24.767801 L 668.73065 24.767801 L 693.4984 99.071205 Q 693.4984 173.3746 668.73065 173.3746 Q 643.9628 173.3746 619.195 297.21362 Q 594.42725 421.0526 594.42725 495.35602 Q 594.42725 569.6594 619.195 619.195 L 619.195 693.4984 L 594.42725 693.4984 Q 569.6594 718.26624 594.42725 743.034 L 594.42725 767.8018 L 594.42725 767.8018 Q 569.6594 767.8018 544.8916 767.8018 Q 495.35602 718.26624 445.8204 718.26624 L 371.517 718.26624 L 371.517 743.034 L 346.7492 743.034 L 346.7492 767.8018 Q 346.7492 817.3374 321.9814 817.3374 L 297.21362 842.1052 L 297.21362 842.1052 L 297.21362 866.87305 L 297.21362 866.87305 L 297.21362 866.87305 L 321.9814 866.87305 L 321.9814 866.87305 L 321.9814 891.6408 L 346.7492 891.6408 L 346.7492 916.4086 L 346.7492 941.17645 L 297.21362 941.17645 L 272.4458 941.17645 L 247.67801 941.17645 L 247.67801 916.4086 L 247.67801 916.4086 L 247.67801 916.4086 L 247.67801 916.4086 L 247.67801 891.6408 L 247.67801 866.87305 L 247.67801 842.1052 L 247.67801 817.3374 L 247.67801 817.3374 L 247.67801 792.56964 Q 247.67801 767.8018 222.9102 718.26624 Q 198.14241 643.9628 173.3746 668.73065 Q 148.60681 668.73065 123.839005 619.195 Q 99.071205 594.42725 49.535603 495.35602 L -3.6379788E-12 396.28482 L -3.6379788E-12 396.28482 L -3.6379788E-12 371.517 L 24.767801 371.517 Q 49.535603 346.7492 49.535603 272.4458 L 49.535603 222.9102 L 148.60681 222.9102 Q 247.67801 222.9102 247.67801 198.14241 Q 222.9102 173.3746 247.67801 148.60681 Q 297.21362 99.071205 371.517 99.071205 Q 445.8204 99.071205 445.8204 74.303406 Q 445.8204 24.767801 495.35602 24.767801 Q 569.6594 24.767801 594.42725 0.0 z" svg:height="9.411764mm" draw:style-name="style-1070" svg:viewBox="0.0 0.0 693.4984 941.17645" svg:width="6.934984mm" svg:x="295.72754mm" svg:y="22.538698mm"/>
          <draw:path svg:d="M 74.303406 0.0 L 74.303406 0.0 L 123.839005 0.0 Q 173.3746 0.0 173.3746 198.14241 L 173.3746 396.28482 L 173.3746 421.0526 Q 173.3746 421.0526 99.071205 445.8204 Q 49.535603 470.58823 24.767801 470.58823 L 24.767801 445.8204 L 24.767801 396.28482 Q 24.767801 346.7492 0.0 272.4458 Q -24.767801 173.3746 0.0 173.3746 Q 24.767801 173.3746 24.767801 99.071205 L 24.767801 24.767801 L 24.767801 24.767801 Q 49.535603 24.767801 74.303406 0.0 z" svg:height="4.705882mm" draw:style-name="style-1071" svg:viewBox="0.0 0.0 173.3746 470.58823" svg:width="1.733746mm" svg:x="174.11765mm" svg:y="26.006191mm"/>
          <draw:path svg:d="M 74.303406 1.8189894E-12 L 74.303406 1.8189894E-12 L 99.071205 1.8189894E-12 Q 148.60681 24.767801 148.60681 198.14241 Q 148.60681 371.517 148.60681 445.8204 L 148.60681 520.12384 L 148.60681 594.42725 Q 148.60681 693.4984 123.839005 842.1052 L 123.839005 990.71204 L 99.071205 990.71204 Q 99.071205 965.9442 74.303406 1114.551 Q 49.535603 1263.1578 49.535603 1436.5325 L 49.535603 1585.1393 L 49.535603 1585.1393 L 49.535603 1585.1393 L 24.767801 1535.6036 L 24.767801 1510.8358 L 24.767801 1263.1578 Q 0.0 1015.47986 0.0 965.9442 L 0.0 916.4086 L 0.0 842.1052 Q 0.0 792.56964 24.767801 445.8204 L 24.767801 99.071205 L 49.535603 49.535603 Q 49.535603 1.8189894E-12 74.303406 1.8189894E-12 z" svg:height="15.851393mm" draw:style-name="style-1072" svg:viewBox="0.0 0.0 148.60681 1585.1393" svg:width="1.486068mm" svg:x="262.04333mm" svg:y="111.95046mm"/>
          <draw:path svg:d="M 99.071205 346.7492 L 123.839005 0.0 L 148.60681 0.0 Q 173.3746 0.0 198.14241 24.767801 Q 222.9102 49.535603 247.67801 49.535603 L 272.4458 49.535603 L 272.4458 247.67801 Q 297.21362 421.0526 272.4458 445.8204 L 247.67801 470.58823 L 247.67801 495.35602 Q 247.67801 544.8916 297.21362 569.6594 Q 346.7492 594.42725 346.7492 643.9628 Q 346.7492 668.73065 371.517 668.73065 L 371.517 668.73065 L 371.517 842.1052 L 371.517 1015.47986 L 371.517 1015.47986 Q 346.7492 1015.47986 346.7492 1040.2477 Q 346.7492 1065.0154 247.67801 1065.0154 L 148.60681 1089.7832 L 148.60681 1065.0154 L 148.60681 1065.0154 L 123.839005 1065.0154 L 123.839005 1065.0154 L 123.839005 1040.2477 L 99.071205 1040.2477 L 99.071205 1065.0154 L 99.071205 1089.7832 L 74.303406 1089.7832 L 74.303406 1089.7832 L 74.303406 1114.551 L 49.535603 1114.551 L 49.535603 1089.7832 L 49.535603 1065.0154 L 24.767801 1089.7832 L 24.767801 1114.551 L 24.767801 1114.551 L 0.0 1114.551 L 0.0 990.71204 L 0.0 891.6408 L 0.0 891.6408 Q 0.0 891.6408 24.767801 792.56964 Q 24.767801 718.26624 49.535603 693.4984 Q 99.071205 693.4984 99.071205 346.7492 z" svg:height="11.145511mm" draw:style-name="style-1073" svg:viewBox="0.0 0.0 371.517 1114.551" svg:width="3.7151701mm" svg:x="67.368416mm" svg:y="12.879256mm"/>
          <draw:path svg:d="M 49.535603 0.0 L 99.071205 0.0 L 99.071205 0.0 Q 99.071205 0.0 123.839005 24.767801 Q 148.60681 74.303406 99.071205 99.071205 L 74.303406 123.839005 L 24.767801 123.839005 Q -24.767801 123.839005 0.0 74.303406 Q 24.767801 0.0 49.535603 0.0 z" svg:height="1.2383901mm" draw:style-name="style-1074" svg:viewBox="0.0 0.0 123.839005 123.839005" svg:width="1.2383901mm" svg:x="308.11145mm" svg:y="1.2383901mm"/>
          <draw:path svg:d="M 123.839005 0.0 L 123.839005 24.767801 L 99.071205 148.60681 Q 49.535603 272.4458 49.535603 321.9814 L 49.535603 371.517 L 24.767801 371.517 L 24.767801 371.517 L 0.0 371.517 Q 0.0 371.517 0.0 346.7492 L 0.0 346.7492 L 0.0 321.9814 L 0.0 272.4458 L 49.535603 123.839005 Q 99.071205 -24.767801 123.839005 0.0 z" svg:height="3.7151701mm" draw:style-name="style-1075" svg:viewBox="0.0 0.0 123.839005 371.517" svg:width="1.2383901mm" svg:x="239.25696mm" svg:y="97.337456mm"/>
          <draw:path svg:d="M 148.60681 -4.5474735E-13 L 148.60681 -4.5474735E-13 L 198.14241 24.767801 Q 247.67801 74.303406 247.67801 74.303406 Q 247.67801 99.071205 272.4458 123.839005 L 272.4458 148.60681 L 272.4458 173.3746 Q 247.67801 173.3746 247.67801 198.14241 Q 247.67801 222.9102 222.9102 222.9102 Q 198.14241 198.14241 173.3746 272.4458 Q 123.839005 371.517 99.071205 371.517 L 99.071205 396.28482 L 49.535603 321.9814 Q 0.0 247.67801 0.0 222.9102 Q 0.0 173.3746 74.303406 74.303406 Q 148.60681 -4.5474735E-13 148.60681 -4.5474735E-13 z" svg:height="3.9628482mm" draw:style-name="style-1076" svg:viewBox="0.0 0.0 272.4458 396.28482" svg:width="2.724458mm" svg:x="248.17337mm" svg:y="20.557274mm"/>
          <draw:path svg:d="M 1188.8545 24.767801 L 1188.8545 24.767801 L 1188.8545 49.535603 L 1188.8545 99.071205 L 1164.0867 99.071205 L 1164.0867 99.071205 L 1139.3188 123.839005 L 1114.551 148.60681 L 1089.7832 148.60681 L 1065.0154 148.60681 L 1065.0154 173.3746 L 1065.0154 173.3746 L 1040.2477 198.14241 Q 990.71204 198.14241 990.71204 222.9102 Q 965.9442 247.67801 990.71204 272.4458 L 990.71204 272.4458 L 990.71204 272.4458 L 990.71204 297.21362 L 1040.2477 297.21362 Q 1065.0154 297.21362 1089.7832 321.9814 L 1139.3188 346.7492 L 1089.7832 346.7492 L 1065.0154 346.7492 L 916.4086 346.7492 Q 767.8018 346.7492 396.28482 346.7492 L 49.535603 346.7492 L 49.535603 346.7492 L 49.535603 346.7492 L 24.767801 321.9814 L 0.0 297.21362 L 74.303406 297.21362 L 148.60681 297.21362 L 445.8204 272.4458 Q 767.8018 247.67801 767.8018 247.67801 L 767.8018 247.67801 L 792.56964 247.67801 Q 792.56964 247.67801 792.56964 222.9102 L 792.56964 222.9102 L 891.6408 173.3746 Q 965.9442 99.071205 965.9442 99.071205 L 965.9442 99.071205 L 990.71204 99.071205 Q 990.71204 99.071205 990.71204 74.303406 L 990.71204 74.303406 L 990.71204 74.303406 Q 1015.47986 49.535603 1015.47986 49.535603 L 1015.47986 49.535603 L 1040.2477 49.535603 Q 1040.2477 49.535603 1040.2477 24.767801 L 1040.2477 24.767801 L 1040.2477 24.767801 Q 1065.0154 0.0 1065.0154 0.0 L 1065.0154 0.0 L 1114.551 0.0 Q 1139.3188 0.0 1164.0867 0.0 Q 1164.0867 0.0 1188.8545 24.767801 z" svg:height="3.467492mm" draw:style-name="style-1077" svg:viewBox="0.0 0.0 1188.8545 346.7492" svg:width="11.888544mm" svg:x="91.14551mm" svg:y="134.24149mm"/>
          <draw:path svg:d="M 99.071205 74.303406 L 148.60681 0.0 L 148.60681 74.303406 L 148.60681 173.3746 L 247.67801 173.3746 L 346.7492 173.3746 L 371.517 198.14241 L 371.517 198.14241 L 371.517 222.9102 Q 396.28482 272.4458 421.0526 272.4458 L 421.0526 272.4458 L 421.0526 272.4458 Q 421.0526 272.4458 421.0526 297.21362 L 445.8204 297.21362 L 470.58823 346.7492 Q 470.58823 421.0526 495.35602 421.0526 Q 520.12384 421.0526 520.12384 445.8204 L 520.12384 445.8204 L 520.12384 445.8204 Q 520.12384 470.58823 495.35602 470.58823 Q 470.58823 470.58823 470.58823 520.12384 L 470.58823 544.8916 L 470.58823 569.6594 L 470.58823 594.42725 L 470.58823 619.195 L 470.58823 619.195 L 470.58823 668.73065 L 470.58823 693.4984 L 495.35602 693.4984 L 520.12384 693.4984 L 520.12384 718.26624 L 520.12384 718.26624 L 445.8204 718.26624 Q 371.517 718.26624 371.517 743.034 L 371.517 743.034 L 371.517 743.034 Q 346.7492 767.8018 321.9814 767.8018 L 272.4458 767.8018 L 222.9102 767.8018 L 198.14241 767.8018 L 173.3746 817.3374 Q 173.3746 866.87305 148.60681 916.4086 L 148.60681 965.9442 L 148.60681 965.9442 L 123.839005 965.9442 L 123.839005 916.4086 L 123.839005 866.87305 L 99.071205 866.87305 L 99.071205 866.87305 L 99.071205 842.1052 L 74.303406 842.1052 L 74.303406 842.1052 L 74.303406 817.3374 L 74.303406 817.3374 L 74.303406 817.3374 L 49.535603 767.8018 Q 24.767801 693.4984 24.767801 668.73065 Q -24.767801 619.195 24.767801 544.8916 Q 24.767801 470.58823 -3.6379788E-12 445.8204 Q -24.767801 421.0526 -3.6379788E-12 272.4458 Q 24.767801 123.839005 99.071205 74.303406 z M 74.303406 148.60681 Q 74.303406 123.839005 74.303406 123.839005 Q 74.303406 123.839005 74.303406 123.839005 Q 74.303406 148.60681 74.303406 148.60681 z" svg:height="9.659442mm" draw:style-name="style-1078" svg:viewBox="0.0 0.0 520.12384 965.9442" svg:width="5.201238mm" svg:x="286.56345mm" svg:y="123.591324mm"/>
          <draw:path svg:d="M 173.3746 0.0 L 198.14241 0.0 L 272.4458 24.767801 Q 346.7492 49.535603 396.28482 74.303406 Q 421.0526 74.303406 421.0526 99.071205 Q 421.0526 148.60681 495.35602 148.60681 L 544.8916 148.60681 L 544.8916 148.60681 Q 544.8916 173.3746 520.12384 198.14241 L 520.12384 198.14241 L 495.35602 198.14241 Q 495.35602 198.14241 445.8204 222.9102 Q 396.28482 247.67801 396.28482 272.4458 Q 396.28482 297.21362 346.7492 297.21362 L 321.9814 297.21362 L 321.9814 297.21362 L 297.21362 297.21362 L 297.21362 297.21362 L 297.21362 297.21362 L 297.21362 272.4458 L 297.21362 272.4458 L 272.4458 272.4458 L 272.4458 297.21362 L 247.67801 297.21362 L 222.9102 297.21362 L 198.14241 297.21362 Q 198.14241 297.21362 173.3746 297.21362 Q 148.60681 272.4458 123.839005 247.67801 L 74.303406 247.67801 L 74.303406 222.9102 Q 49.535603 222.9102 24.767801 198.14241 L 0.0 198.14241 L 24.767801 148.60681 Q 49.535603 123.839005 24.767801 99.071205 Q 24.767801 74.303406 99.071205 49.535603 Q 148.60681 0.0 173.3746 0.0 z" svg:height="2.972136mm" draw:style-name="style-1079" svg:viewBox="0.0 0.0 544.8916 297.21362" svg:width="5.448916mm" svg:x="248.66872mm" svg:y="9.411764mm"/>
          <draw:path svg:d="M 544.8916 0.0 L 792.56964 0.0 L 792.56964 0.0 L 792.56964 0.0 L 817.3374 99.071205 Q 817.3374 173.3746 866.87305 173.3746 Q 916.4086 173.3746 891.6408 222.9102 Q 866.87305 297.21362 842.1052 297.21362 Q 792.56964 297.21362 792.56964 321.9814 Q 792.56964 346.7492 842.1052 346.7492 Q 916.4086 346.7492 916.4086 445.8204 Q 941.17645 520.12384 941.17645 594.42725 L 941.17645 668.73065 L 941.17645 866.87305 Q 941.17645 1065.0154 990.71204 1312.6935 Q 990.71204 1560.3715 1015.47986 1733.7461 L 1040.2477 1882.3529 L 1040.2477 1931.8884 L 1040.2477 1981.4241 L 1040.2477 2080.4954 L 1040.2477 2204.3342 L 1065.0154 2204.3342 L 1065.0154 2204.3342 L 1065.0154 2625.387 Q 1089.7832 3046.4395 1089.7832 3120.743 Q 1089.7832 3195.0464 1089.7832 3244.5818 L 1089.7832 3294.1174 L 1089.7832 3318.8853 L 1089.7832 3343.653 L 1114.551 3368.421 L 1114.551 3417.9565 L 1139.3188 3417.9565 L 1164.0867 3417.9565 L 1164.0867 3467.4922 L 1188.8545 3492.26 L 1188.8545 3492.26 L 1188.8545 3467.4922 L 1188.8545 3467.4922 L 1213.6222 3467.4922 L 1213.6222 3591.331 L 1213.6222 3715.1702 L 1188.8545 3715.1702 Q 1139.3188 3715.1702 1139.3188 3888.5447 Q 1139.3188 4037.1516 990.71204 4061.9194 L 842.1052 4061.9194 L 792.56964 4061.9194 Q 743.034 4061.9194 693.4984 4037.1516 Q 643.9628 4012.3838 619.195 3938.0803 Q 594.42725 3863.7769 544.8916 3863.7769 Q 445.8204 3863.7769 321.9814 3814.2412 Q 198.14241 3764.7058 148.60681 3616.0989 L 123.839005 3442.7244 L 123.839005 3244.5818 Q 99.071205 3046.4395 99.071205 2873.065 L 74.303406 2674.9226 L 74.303406 2674.9226 Q 74.303406 2674.9226 74.303406 2600.6191 Q 99.071205 2526.3157 49.535603 1486.068 L 0.0 445.8204 L 0.0 247.67801 Q 0.0 74.303406 24.767801 49.535603 L 24.767801 49.535603 L 173.3746 24.767801 Q 321.9814 0.0 544.8916 0.0 z" svg:height="40.619194mm" draw:style-name="style-1080" svg:viewBox="0.0 0.0 1213.6222 4061.9194" svg:width="12.136223mm" svg:x="56.965942mm" svg:y="1.9814241mm"/>
          <draw:path svg:d="M 222.9102 346.7492 L 222.9102 0.0 L 222.9102 0.0 Q 222.9102 24.767801 222.9102 24.767801 L 247.67801 24.767801 L 272.4458 421.0526 Q 297.21362 842.1052 346.7492 866.87305 Q 396.28482 866.87305 396.28482 842.1052 L 396.28482 817.3374 L 421.0526 817.3374 L 421.0526 817.3374 L 421.0526 817.3374 L 421.0526 817.3374 L 495.35602 866.87305 Q 569.6594 866.87305 569.6594 866.87305 L 594.42725 866.87305 L 619.195 891.6408 Q 668.73065 916.4086 668.73065 941.17645 L 693.4984 941.17645 L 693.4984 965.9442 L 693.4984 965.9442 L 693.4984 965.9442 Q 693.4984 965.9442 668.73065 965.9442 Q 619.195 965.9442 594.42725 965.9442 L 569.6594 990.71204 L 520.12384 990.71204 L 495.35602 1015.47986 L 445.8204 1015.47986 L 396.28482 1015.47986 L 396.28482 1040.2477 L 396.28482 1040.2477 L 321.9814 1040.2477 Q 272.4458 1015.47986 198.14241 1015.47986 L 123.839005 1015.47986 L 99.071205 1015.47986 L 74.303406 1015.47986 L 49.535603 990.71204 L 24.767801 965.9442 L 24.767801 965.9442 L 24.767801 965.9442 L 0.0 965.9442 L 0.0 965.9442 L 0.0 965.9442 L 0.0 965.9442 L 24.767801 965.9442 L 49.535603 965.9442 L 74.303406 965.9442 L 99.071205 965.9442 L 99.071205 941.17645 L 123.839005 941.17645 L 123.839005 941.17645 Q 123.839005 916.4086 148.60681 916.4086 Q 173.3746 916.4086 173.3746 891.6408 Q 173.3746 866.87305 123.839005 866.87305 L 74.303406 842.1052 L 99.071205 842.1052 Q 123.839005 817.3374 123.839005 817.3374 L 123.839005 817.3374 L 173.3746 817.3374 L 198.14241 817.3374 L 198.14241 767.8018 Q 222.9102 693.4984 222.9102 346.7492 z" svg:height="10.402476mm" draw:style-name="style-1081" svg:viewBox="0.0 0.0 693.4984 1040.2477" svg:width="6.934984mm" svg:x="180.55727mm" svg:y="55.72755mm"/>
          <draw:path svg:d="M -3.6379788E-12 297.21362 L 24.767801 0.0 L 24.767801 0.0 L 24.767801 0.0 L 49.535603 24.767801 L 74.303406 24.767801 L 74.303406 74.303406 L 74.303406 123.839005 L 99.071205 123.839005 L 123.839005 99.071205 L 123.839005 99.071205 L 148.60681 99.071205 L 148.60681 74.303406 L 148.60681 49.535603 L 173.3746 49.535603 L 173.3746 49.535603 L 173.3746 371.517 L 173.3746 693.4984 L 173.3746 842.1052 L 173.3746 1015.47986 L 173.3746 1040.2477 L 148.60681 1065.0154 L 148.60681 1065.0154 L 148.60681 1040.2477 L 123.839005 1040.2477 L 99.071205 1040.2477 L 99.071205 1015.47986 L 99.071205 1015.47986 L 99.071205 990.71204 L 99.071205 941.17645 L 74.303406 891.6408 Q 49.535603 817.3374 49.535603 817.3374 Q 49.535603 792.56964 24.767801 718.26624 Q -3.6379788E-12 619.195 -3.6379788E-12 297.21362 z" svg:height="10.650154mm" draw:style-name="style-1082" svg:viewBox="0.0 0.0 173.3746 1065.0154" svg:width="1.733746mm" svg:x="303.65323mm" svg:y="66.87306mm"/>
          <draw:path svg:d="M 74.303406 24.767801 L 74.303406 0.0 L 99.071205 0.0 Q 123.839005 0.0 148.60681 74.303406 Q 148.60681 123.839005 297.21362 99.071205 Q 421.0526 74.303406 470.58823 99.071205 L 520.12384 99.071205 L 520.12384 173.3746 L 520.12384 222.9102 L 495.35602 222.9102 Q 495.35602 222.9102 445.8204 272.4458 L 396.28482 297.21362 L 371.517 297.21362 Q 346.7492 272.4458 346.7492 272.4458 L 321.9814 272.4458 L 321.9814 272.4458 Q 297.21362 247.67801 222.9102 272.4458 L 123.839005 272.4458 L 99.071205 272.4458 Q 99.071205 272.4458 74.303406 297.21362 Q 49.535603 297.21362 49.535603 272.4458 Q 49.535603 247.67801 74.303406 247.67801 Q 99.071205 247.67801 99.071205 222.9102 L 99.071205 173.3746 L 74.303406 148.60681 L 74.303406 123.839005 L 49.535603 123.839005 L 24.767801 123.839005 L 0.0 99.071205 Q 0.0 74.303406 24.767801 74.303406 Q 74.303406 49.535603 74.303406 24.767801 z" svg:height="2.972136mm" draw:style-name="style-1083" svg:viewBox="0.0 0.0 520.12384 297.21362" svg:width="5.201238mm" svg:x="187.73993mm" svg:y="10.650154mm"/>
          <draw:path svg:d="M 247.67801 0.0 L 272.4458 0.0 L 272.4458 0.0 L 297.21362 0.0 L 297.21362 0.0 L 297.21362 0.0 L 346.7492 0.0 L 371.517 0.0 L 445.8204 24.767801 Q 544.8916 49.535603 619.195 24.767801 Q 693.4984 0.0 743.034 0.0 L 767.8018 0.0 L 792.56964 74.303406 Q 817.3374 148.60681 842.1052 148.60681 Q 866.87305 148.60681 842.1052 173.3746 Q 792.56964 173.3746 792.56964 198.14241 L 792.56964 222.9102 L 767.8018 222.9102 Q 743.034 247.67801 743.034 297.21362 Q 743.034 346.7492 668.73065 321.9814 Q 594.42725 297.21362 594.42725 371.517 Q 594.42725 445.8204 544.8916 445.8204 Q 495.35602 445.8204 495.35602 495.35602 L 470.58823 569.6594 L 445.8204 569.6594 Q 421.0526 594.42725 421.0526 594.42725 L 396.28482 594.42725 L 396.28482 594.42725 Q 396.28482 594.42725 396.28482 619.195 L 371.517 643.9628 L 346.7492 643.9628 L 346.7492 643.9628 L 346.7492 668.73065 L 346.7492 668.73065 L 346.7492 668.73065 L 321.9814 693.4984 L 321.9814 693.4984 L 321.9814 693.4984 L 297.21362 693.4984 L 272.4458 693.4984 L 272.4458 643.9628 L 247.67801 619.195 L 247.67801 594.42725 Q 247.67801 569.6594 247.67801 544.8916 Q 247.67801 495.35602 198.14241 470.58823 L 173.3746 445.8204 L 148.60681 445.8204 Q 99.071205 445.8204 99.071205 396.28482 Q 123.839005 321.9814 148.60681 297.21362 Q 198.14241 297.21362 173.3746 297.21362 Q 173.3746 297.21362 198.14241 272.4458 L 222.9102 247.67801 L 222.9102 247.67801 L 198.14241 247.67801 L 198.14241 247.67801 Q 198.14241 247.67801 173.3746 222.9102 Q 148.60681 198.14241 123.839005 198.14241 Q 74.303406 198.14241 74.303406 148.60681 L 49.535603 123.839005 L 49.535603 123.839005 L 49.535603 99.071205 L 49.535603 99.071205 L 49.535603 99.071205 L 24.767801 99.071205 L 24.767801 99.071205 L 24.767801 74.303406 L 0.0 74.303406 L 0.0 74.303406 L 0.0 49.535603 L 0.0 49.535603 L 0.0 49.535603 L 99.071205 24.767801 Q 198.14241 0.0 247.67801 0.0 z" svg:height="6.934984mm" draw:style-name="style-1084" svg:viewBox="0.0 0.0 842.1052 693.4984" svg:width="8.421052mm" svg:x="76.78018mm" svg:y="8.421052mm"/>
          <draw:path svg:d="M 0.0 24.767801 L 0.0 0.0 L 222.9102 99.071205 Q 445.8204 173.3746 445.8204 198.14241 L 470.58823 198.14241 L 470.58823 222.9102 L 470.58823 222.9102 L 396.28482 222.9102 Q 346.7492 222.9102 297.21362 198.14241 L 272.4458 173.3746 L 247.67801 173.3746 Q 222.9102 173.3746 148.60681 123.839005 L 74.303406 74.303406 L 49.535603 74.303406 Q 49.535603 74.303406 49.535603 49.535603 L 49.535603 49.535603 L 49.535603 49.535603 L 24.767801 49.535603 L 24.767801 49.535603 Q 0.0 49.535603 0.0 24.767801 z" svg:height="2.2291021mm" draw:style-name="style-1085" svg:viewBox="0.0 0.0 470.58823 222.9102" svg:width="4.705882mm" svg:x="17.337461mm" svg:y="174.11765mm"/>
          <draw:path svg:d="M 74.303406 247.67801 L 99.071205 520.12384 L 99.071205 520.12384 L 99.071205 520.12384 L 49.535603 544.8916 Q 49.535603 594.42725 24.767801 594.42725 L 24.767801 594.42725 L 24.767801 594.42725 Q 0.0 594.42725 0.0 297.21362 Q 0.0 0.0 24.767801 0.0 Q 49.535603 -24.767801 74.303406 247.67801 z" svg:height="5.944272mm" draw:style-name="style-1086" svg:viewBox="0.0 0.0 99.071205 594.42725" svg:width="0.99071205mm" svg:x="111.4551mm" svg:y="109.96903mm"/>
          <draw:path svg:d="M 321.9814 0.0 L 346.7492 0.0 L 346.7492 0.0 Q 371.517 0.0 371.517 0.0 L 371.517 24.767801 L 371.517 24.767801 Q 371.517 49.535603 371.517 49.535603 L 371.517 49.535603 L 396.28482 49.535603 L 396.28482 49.535603 L 396.28482 74.303406 Q 421.0526 74.303406 371.517 247.67801 Q 321.9814 421.0526 346.7492 445.8204 L 371.517 445.8204 L 321.9814 445.8204 Q 297.21362 445.8204 222.9102 396.28482 Q 148.60681 346.7492 148.60681 321.9814 Q 148.60681 297.21362 123.839005 321.9814 Q 74.303406 346.7492 49.535603 321.9814 Q 24.767801 297.21362 24.767801 297.21362 L 0.0 321.9814 L 24.767801 272.4458 Q 24.767801 247.67801 74.303406 222.9102 Q 99.071205 222.9102 99.071205 198.14241 Q 123.839005 173.3746 123.839005 148.60681 L 123.839005 148.60681 L 123.839005 148.60681 Q 123.839005 123.839005 99.071205 123.839005 L 99.071205 123.839005 L 74.303406 123.839005 L 74.303406 123.839005 L 74.303406 99.071205 L 74.303406 99.071205 L 49.535603 99.071205 L 49.535603 99.071205 L 74.303406 74.303406 L 99.071205 74.303406 L 198.14241 74.303406 Q 297.21362 74.303406 321.9814 24.767801 Q 321.9814 0.0 321.9814 0.0 z" svg:height="4.4582043mm" draw:style-name="style-1087" svg:viewBox="0.0 0.0 396.28482 445.8204" svg:width="3.9628482mm" svg:x="228.11145mm" svg:y="8.421052mm"/>
          <draw:path svg:d="M 1733.7461 24.767801 L 1733.7461 24.767801 L 1684.2104 49.535603 Q 1634.6748 99.071205 1634.6748 173.3746 Q 1609.9071 247.67801 1585.1393 247.67801 L 1535.6036 247.67801 L 1510.8358 272.4458 L 1486.068 297.21362 L 1486.068 297.21362 L 1486.068 297.21362 L 1461.3003 297.21362 L 1461.3003 297.21362 L 1461.3003 321.9814 L 1436.5325 321.9814 L 1436.5325 346.7492 L 1436.5325 371.517 L 1461.3003 371.517 L 1461.3003 396.28482 L 1560.3715 396.28482 L 1659.4426 396.28482 L 1684.2104 421.0526 L 1708.9783 421.0526 L 1708.9783 445.8204 L 1708.9783 445.8204 L 1684.2104 445.8204 L 1659.4426 445.8204 L 1486.068 470.58823 Q 1287.9257 495.35602 1238.39 544.8916 Q 1213.6222 594.42725 965.9442 866.87305 L 743.034 1139.3188 L 718.26624 1139.3188 L 718.26624 1139.3188 L 718.26624 1164.0867 L 693.4984 1164.0867 L 693.4984 1164.0867 L 693.4984 1188.8545 L 693.4984 1188.8545 L 693.4984 1188.8545 L 668.73065 1213.6222 L 643.9628 1238.39 L 643.9628 1238.39 L 643.9628 1238.39 L 693.4984 1263.1578 L 718.26624 1287.9257 L 743.034 1287.9257 L 767.8018 1287.9257 L 767.8018 1287.9257 L 767.8018 1312.6935 L 643.9628 1312.6935 L 544.8916 1337.4613 L 495.35602 1411.7646 Q 445.8204 1486.068 445.8204 1535.6036 L 445.8204 1560.3715 L 470.58823 1560.3715 L 470.58823 1585.1393 L 470.58823 1585.1393 L 495.35602 1585.1393 L 495.35602 1609.9071 L 495.35602 1634.6748 L 470.58823 1634.6748 L 445.8204 1634.6748 L 445.8204 1609.9071 Q 445.8204 1585.1393 421.0526 1560.3715 L 396.28482 1535.6036 L 396.28482 1510.8358 L 396.28482 1510.8358 L 371.517 1510.8358 L 371.517 1535.6036 L 371.517 1535.6036 L 346.7492 1535.6036 L 346.7492 1535.6036 L 346.7492 1535.6036 L 346.7492 1560.3715 L 346.7492 1560.3715 L 321.9814 1560.3715 L 321.9814 1585.1393 L 321.9814 1585.1393 L 297.21362 1585.1393 L 297.21362 1585.1393 L 297.21362 1585.1393 L 297.21362 1634.6748 Q 297.21362 1684.2104 297.21362 1684.2104 L 297.21362 1684.2104 L 321.9814 1708.9783 L 346.7492 1733.7461 L 346.7492 1733.7461 L 346.7492 1733.7461 L 297.21362 1733.7461 Q 272.4458 1733.7461 247.67801 1684.2104 Q 247.67801 1659.4426 222.9102 1684.2104 L 198.14241 1733.7461 L 148.60681 1733.7461 L 74.303406 1733.7461 L 49.535603 1758.5139 L 49.535603 1758.5139 L 49.535603 1758.5139 L 49.535603 1783.2816 L 24.767801 1783.2816 L -1.8189894E-12 1783.2816 L -1.8189894E-12 1758.5139 L -1.8189894E-12 1733.7461 L -1.8189894E-12 1733.7461 L -1.8189894E-12 1708.9783 L 24.767801 1708.9783 L 24.767801 1684.2104 L 24.767801 1684.2104 L 49.535603 1684.2104 L 49.535603 1684.2104 L 49.535603 1684.2104 L 49.535603 1659.4426 L 49.535603 1659.4426 L 74.303406 1659.4426 L 74.303406 1634.6748 L 74.303406 1634.6748 L 99.071205 1634.6748 L 99.071205 1634.6748 L 99.071205 1634.6748 L 99.071205 1609.9071 L 99.071205 1609.9071 L 123.839005 1609.9071 Q 123.839005 1585.1393 247.67801 1461.3003 Q 346.7492 1312.6935 569.6594 1089.7832 Q 792.56964 842.1052 990.71204 619.195 L 1188.8545 396.28482 L 1188.8545 396.28482 L 1188.8545 396.28482 L 1188.8545 371.517 L 1188.8545 371.517 L 1213.6222 371.517 L 1213.6222 346.7492 L 1213.6222 346.7492 L 1238.39 346.7492 L 1238.39 346.7492 L 1238.39 346.7492 L 1238.39 321.9814 L 1238.39 321.9814 L 1263.1578 297.21362 L 1263.1578 272.4458 L 1238.39 272.4458 L 1188.8545 247.67801 L 1139.3188 247.67801 Q 1065.0154 247.67801 1015.47986 222.9102 L 965.9442 198.14241 L 916.4086 198.14241 L 866.87305 198.14241 L 1164.0867 148.60681 Q 1436.5325 123.839005 1461.3003 123.839005 Q 1461.3003 99.071205 1461.3003 99.071205 L 1461.3003 99.071205 L 1486.068 99.071205 Q 1486.068 99.071205 1486.068 74.303406 L 1486.068 74.303406 L 1560.3715 49.535603 Q 1634.6748 0.0 1659.4426 0.0 L 1659.4426 0.0 L 1708.9783 0.0 Q 1758.5139 -24.767801 1758.5139 0.0 Q 1733.7461 24.767801 1733.7461 24.767801 z" svg:height="17.832817mm" draw:style-name="style-1088" svg:viewBox="0.0 0.0 1758.5139 1783.2816" svg:width="17.585138mm" svg:x="84.70588mm" svg:y="119.87616mm"/>
          <draw:path svg:d="M 173.3746 0.0 L 222.9102 0.0 L 247.67801 0.0 Q 272.4458 0.0 272.4458 74.303406 Q 247.67801 123.839005 247.67801 148.60681 Q 272.4458 148.60681 272.4458 173.3746 L 272.4458 222.9102 L 272.4458 222.9102 Q 247.67801 222.9102 247.67801 247.67801 L 247.67801 247.67801 L 222.9102 247.67801 Q 198.14241 247.67801 198.14241 297.21362 Q 198.14241 346.7492 173.3746 346.7492 L 148.60681 346.7492 L 148.60681 346.7492 Q 123.839005 346.7492 74.303406 247.67801 L 0.0 148.60681 L 49.535603 123.839005 Q 123.839005 99.071205 123.839005 49.535603 Q 123.839005 0.0 173.3746 0.0 z" svg:height="3.467492mm" draw:style-name="style-1089" svg:viewBox="0.0 0.0 272.4458 346.7492" svg:width="2.724458mm" svg:x="221.67181mm" svg:y="11.145511mm"/>
          <draw:path svg:d="M 272.4458 0.0 L 272.4458 0.0 L 297.21362 0.0 L 321.9814 0.0 L 321.9814 24.767801 L 346.7492 24.767801 L 346.7492 24.767801 L 346.7492 49.535603 L 421.0526 49.535603 Q 495.35602 49.535603 495.35602 99.071205 Q 495.35602 123.839005 520.12384 123.839005 L 520.12384 123.839005 L 594.42725 148.60681 Q 668.73065 198.14241 693.4984 198.14241 Q 743.034 198.14241 792.56964 222.9102 L 817.3374 222.9102 L 817.3374 247.67801 L 817.3374 297.21362 L 842.1052 297.21362 L 866.87305 297.21362 L 866.87305 321.9814 L 891.6408 346.7492 L 891.6408 371.517 L 891.6408 396.28482 L 866.87305 396.28482 L 866.87305 396.28482 L 817.3374 421.0526 Q 767.8018 445.8204 743.034 445.8204 Q 718.26624 445.8204 693.4984 544.8916 Q 643.9628 619.195 619.195 619.195 Q 594.42725 643.9628 594.42725 643.9628 Q 594.42725 668.73065 643.9628 693.4984 L 668.73065 743.034 L 643.9628 743.034 L 594.42725 743.034 L 594.42725 743.034 L 594.42725 718.26624 L 569.6594 718.26624 Q 569.6594 743.034 569.6594 743.034 L 569.6594 743.034 L 520.12384 743.034 Q 470.58823 743.034 445.8204 718.26624 Q 445.8204 693.4984 396.28482 693.4984 Q 346.7492 693.4984 297.21362 718.26624 L 222.9102 743.034 L 222.9102 743.034 L 247.67801 743.034 L 247.67801 743.034 Q 247.67801 743.034 222.9102 743.034 L 198.14241 743.034 L 198.14241 743.034 Q 198.14241 743.034 173.3746 743.034 L 148.60681 767.8018 L 148.60681 743.034 Q 148.60681 743.034 123.839005 743.034 L 123.839005 743.034 L 123.839005 743.034 Q 99.071205 718.26624 99.071205 643.9628 Q 99.071205 594.42725 24.767801 594.42725 Q -24.767801 594.42725 24.767801 495.35602 Q 49.535603 421.0526 49.535603 396.28482 L 24.767801 396.28482 L 24.767801 396.28482 L 0.0 371.517 L 0.0 371.517 Q 0.0 346.7492 0.0 321.9814 L 24.767801 272.4458 L 74.303406 247.67801 Q 123.839005 198.14241 148.60681 198.14241 L 173.3746 198.14241 L 198.14241 123.839005 Q 222.9102 49.535603 247.67801 24.767801 Q 247.67801 24.767801 272.4458 0.0 z" svg:height="7.678018mm" draw:style-name="style-1090" svg:viewBox="0.0 0.0 891.6408 767.8018" svg:width="8.916409mm" svg:x="85.20123mm" svg:y="16.346748mm"/>
          <draw:path svg:d="M 346.7492 0.0 L 495.35602 0.0 L 544.8916 49.535603 Q 594.42725 74.303406 544.8916 198.14241 Q 544.8916 297.21362 544.8916 346.7492 Q 544.8916 421.0526 520.12384 445.8204 Q 495.35602 445.8204 495.35602 470.58823 L 495.35602 470.58823 L 495.35602 470.58823 Q 470.58823 495.35602 396.28482 495.35602 Q 297.21362 495.35602 198.14241 396.28482 Q 74.303406 297.21362 49.535603 247.67801 L 0.0 173.3746 L 0.0 148.60681 L 0.0 99.071205 L 0.0 99.071205 L 0.0 99.071205 L 24.767801 99.071205 L 24.767801 99.071205 L 24.767801 123.839005 L 49.535603 123.839005 L 24.767801 74.303406 Q 24.767801 49.535603 99.071205 24.767801 Q 173.3746 0.0 346.7492 0.0 z" svg:height="4.9535604mm" draw:style-name="style-1091" svg:viewBox="0.0 0.0 544.8916 495.35602" svg:width="5.448916mm" svg:x="119.3808mm" svg:y="94.117645mm"/>
          <draw:path svg:d="M 1411.7646 0.0 L 1535.6036 0.0 L 1560.3715 0.0 L 1560.3715 0.0 L 1560.3715 0.0 Q 1560.3715 24.767801 1708.9783 24.767801 L 1832.8173 24.767801 L 1758.5139 74.303406 Q 1708.9783 99.071205 1684.2104 198.14241 Q 1659.4426 321.9814 1956.6562 321.9814 Q 2229.102 321.9814 2253.8699 321.9814 L 2253.8699 321.9814 L 2253.8699 321.9814 L 2253.8699 346.7492 L 2253.8699 668.73065 L 2253.8699 990.71204 L 2253.8699 990.71204 Q 2229.102 965.9442 2006.1919 965.9442 L 1808.0494 941.17645 L 1808.0494 941.17645 Q 1783.2816 965.9442 1758.5139 965.9442 Q 1758.5139 965.9442 1560.3715 916.4086 L 1362.229 866.87305 L 1164.0867 866.87305 L 965.9442 866.87305 L 965.9442 866.87305 Q 965.9442 866.87305 767.8018 842.1052 Q 544.8916 817.3374 544.8916 842.1052 Q 544.8916 866.87305 421.0526 866.87305 L 272.4458 866.87305 L 272.4458 866.87305 Q 272.4458 866.87305 272.4458 842.1052 Q 272.4458 842.1052 247.67801 817.3374 L 198.14241 817.3374 L 198.14241 792.56964 Q 222.9102 792.56964 222.9102 767.8018 Q 222.9102 767.8018 222.9102 767.8018 Q 198.14241 743.034 198.14241 718.26624 Q 173.3746 693.4984 222.9102 668.73065 Q 247.67801 643.9628 247.67801 619.195 Q 247.67801 594.42725 222.9102 594.42725 Q 173.3746 594.42725 173.3746 520.12384 L 198.14241 445.8204 L 198.14241 445.8204 Q 222.9102 445.8204 198.14241 421.0526 L 198.14241 421.0526 L 99.071205 421.0526 L 3.6379788E-12 421.0526 L 3.6379788E-12 396.28482 L 3.6379788E-12 396.28482 L 222.9102 396.28482 Q 421.0526 421.0526 470.58823 396.28482 Q 544.8916 396.28482 544.8916 371.517 Q 544.8916 321.9814 520.12384 321.9814 Q 495.35602 321.9814 520.12384 297.21362 Q 520.12384 272.4458 619.195 247.67801 Q 718.26624 222.9102 965.9442 222.9102 L 1213.6222 222.9102 L 1213.6222 222.9102 L 1213.6222 222.9102 L 1238.39 198.14241 L 1263.1578 173.3746 L 1263.1578 148.60681 L 1263.1578 123.839005 L 1287.9257 99.071205 L 1287.9257 74.303406 L 1188.8545 74.303406 Q 1089.7832 74.303406 965.9442 49.535603 L 817.3374 24.767801 L 817.3374 24.767801 L 817.3374 24.767801 L 1065.0154 24.767801 Q 1287.9257 24.767801 1411.7646 0.0 z" svg:height="9.907121mm" draw:style-name="style-1092" svg:viewBox="0.0 0.0 2253.8699 990.71204" svg:width="22.538698mm" svg:x="293.9938mm" svg:y="37.39938mm"/>
          <draw:path svg:d="M 24.767801 49.535603 L 0.0 0.0 L 520.12384 0.0 L 1040.2477 0.0 L 1040.2477 0.0 L 1040.2477 24.767801 L 1065.0154 24.767801 L 1089.7832 24.767801 L 1065.0154 49.535603 L 1040.2477 74.303406 L 1040.2477 74.303406 L 1065.0154 74.303406 L 1065.0154 74.303406 L 1065.0154 74.303406 L 1065.0154 99.071205 L 1065.0154 99.071205 L 1089.7832 99.071205 L 1089.7832 123.839005 L 1065.0154 123.839005 L 1040.2477 123.839005 L 1040.2477 148.60681 L 1065.0154 173.3746 L 1065.0154 198.14241 L 1065.0154 222.9102 L 1065.0154 222.9102 L 1040.2477 222.9102 L 1040.2477 222.9102 Q 1015.47986 198.14241 1015.47986 198.14241 L 1015.47986 198.14241 L 965.9442 198.14241 L 916.4086 198.14241 L 866.87305 198.14241 Q 842.1052 222.9102 767.8018 222.9102 Q 718.26624 272.4458 743.034 272.4458 Q 767.8018 272.4458 743.034 371.517 Q 718.26624 470.58823 643.9628 470.58823 L 594.42725 470.58823 L 569.6594 470.58823 Q 569.6594 470.58823 520.12384 445.8204 Q 470.58823 445.8204 470.58823 495.35602 Q 445.8204 544.8916 421.0526 544.8916 Q 396.28482 544.8916 396.28482 569.6594 Q 396.28482 594.42725 371.517 594.42725 L 346.7492 594.42725 L 346.7492 569.6594 Q 371.517 544.8916 346.7492 520.12384 Q 321.9814 520.12384 297.21362 445.8204 L 272.4458 396.28482 L 297.21362 396.28482 Q 321.9814 396.28482 321.9814 371.517 Q 321.9814 321.9814 297.21362 321.9814 Q 272.4458 321.9814 272.4458 272.4458 Q 272.4458 247.67801 222.9102 247.67801 Q 198.14241 247.67801 198.14241 222.9102 Q 222.9102 173.3746 148.60681 173.3746 L 74.303406 173.3746 L 74.303406 148.60681 Q 74.303406 123.839005 74.303406 123.839005 Q 74.303406 99.071205 74.303406 99.071205 Q 24.767801 99.071205 24.767801 49.535603 z" svg:height="5.944272mm" draw:style-name="style-1093" svg:viewBox="0.0 0.0 1089.7832 594.42725" svg:width="10.897832mm" svg:x="95.35603mm" svg:y="6.1919503mm"/>
          <draw:path svg:d="M 24.767801 0.0 L 49.535603 0.0 L 99.071205 0.0 Q 123.839005 24.767801 148.60681 74.303406 Q 148.60681 123.839005 173.3746 74.303406 Q 198.14241 24.767801 247.67801 24.767801 L 297.21362 24.767801 L 297.21362 49.535603 L 297.21362 99.071205 L 297.21362 123.839005 L 297.21362 148.60681 L 297.21362 173.3746 Q 297.21362 198.14241 321.9814 247.67801 L 321.9814 297.21362 L 297.21362 297.21362 Q 297.21362 297.21362 297.21362 321.9814 L 297.21362 321.9814 L 247.67801 321.9814 Q 173.3746 321.9814 173.3746 272.4458 Q 148.60681 222.9102 148.60681 247.67801 Q 148.60681 297.21362 74.303406 297.21362 L 0.0 321.9814 L 0.0 198.14241 L 0.0 99.071205 L 0.0 49.535603 Q 0.0 0.0 24.767801 0.0 z" svg:height="3.219814mm" draw:style-name="style-1094" svg:viewBox="0.0 0.0 321.9814 321.9814" svg:width="3.219814mm" svg:x="241.23837mm" svg:y="84.210526mm"/>
          <draw:path svg:d="M 445.8204 24.767801 L 470.58823 24.767801 L 470.58823 24.767801 Q 470.58823 24.767801 495.35602 49.535603 L 520.12384 49.535603 L 520.12384 49.535603 L 544.8916 49.535603 L 594.42725 74.303406 Q 619.195 74.303406 619.195 99.071205 L 619.195 123.839005 L 619.195 148.60681 Q 619.195 173.3746 544.8916 222.9102 L 470.58823 297.21362 L 470.58823 297.21362 L 470.58823 297.21362 L 445.8204 321.9814 Q 421.0526 346.7492 445.8204 396.28482 Q 445.8204 445.8204 371.517 445.8204 Q 321.9814 470.58823 321.9814 495.35602 L 346.7492 520.12384 L 321.9814 520.12384 Q 297.21362 520.12384 272.4458 470.58823 Q 272.4458 421.0526 222.9102 421.0526 Q 198.14241 445.8204 198.14241 421.0526 Q 173.3746 396.28482 173.3746 396.28482 Q 148.60681 421.0526 123.839005 421.0526 L 123.839005 445.8204 L 74.303406 445.8204 L 24.767801 445.8204 L 24.767801 445.8204 L 24.767801 445.8204 L 0.0 421.0526 L 0.0 396.28482 L 0.0 371.517 L 24.767801 346.7492 L 24.767801 321.9814 L 24.767801 297.21362 L 24.767801 297.21362 L 24.767801 297.21362 L 49.535603 272.4458 L 74.303406 247.67801 L 74.303406 247.67801 L 74.303406 222.9102 L 74.303406 222.9102 Q 74.303406 222.9102 99.071205 222.9102 L 99.071205 198.14241 L 123.839005 173.3746 Q 123.839005 123.839005 148.60681 99.071205 Q 148.60681 74.303406 222.9102 24.767801 Q 272.4458 24.767801 272.4458 2.2737368E-13 L 272.4458 2.2737368E-13 L 297.21362 2.2737368E-13 Q 321.9814 -24.767801 371.517 2.2737368E-13 Q 421.0526 24.767801 445.8204 24.767801 z" svg:height="5.201238mm" draw:style-name="style-1095" svg:viewBox="0.0 0.0 619.195 520.12384" svg:width="6.1919503mm" svg:x="169.16408mm" svg:y="18.080494mm"/>
          <draw:path svg:d="M 842.1052 24.767801 L 866.87305 24.767801 L 891.6408 49.535603 Q 916.4086 49.535603 916.4086 74.303406 L 916.4086 74.303406 L 866.87305 74.303406 Q 817.3374 99.071205 792.56964 99.071205 L 767.8018 99.071205 L 668.73065 99.071205 Q 594.42725 99.071205 321.9814 123.839005 L 74.303406 123.839005 L 74.303406 99.071205 Q 74.303406 74.303406 24.767801 49.535603 L -3.6379788E-12 24.767801 L 49.535603 24.767801 L 99.071205 49.535603 L 99.071205 49.535603 L 123.839005 49.535603 L 123.839005 49.535603 L 123.839005 49.535603 L 247.67801 24.767801 Q 371.517 -4.5474735E-13 470.58823 -4.5474735E-13 Q 569.6594 -4.5474735E-13 693.4984 -4.5474735E-13 Q 817.3374 -4.5474735E-13 842.1052 24.767801 z" svg:height="1.2383901mm" draw:style-name="style-1096" svg:viewBox="0.0 0.0 916.4086 123.839005" svg:width="9.164086mm" svg:x="272.19812mm" svg:y="37.151703mm"/>
          <draw:path svg:d="M 346.7492 0.0 L 346.7492 0.0 L 346.7492 0.0 L 321.9814 24.767801 L 321.9814 24.767801 L 321.9814 49.535603 L 346.7492 49.535603 L 371.517 49.535603 L 371.517 74.303406 L 371.517 99.071205 L 371.517 99.071205 Q 346.7492 99.071205 371.517 123.839005 L 371.517 123.839005 L 371.517 123.839005 L 371.517 123.839005 L 396.28482 148.60681 Q 421.0526 148.60681 445.8204 173.3746 Q 470.58823 173.3746 470.58823 198.14241 L 470.58823 198.14241 L 470.58823 247.67801 Q 470.58823 297.21362 445.8204 396.28482 Q 421.0526 470.58823 371.517 495.35602 Q 346.7492 495.35602 346.7492 544.8916 Q 346.7492 569.6594 321.9814 569.6594 Q 297.21362 569.6594 297.21362 544.8916 Q 297.21362 520.12384 272.4458 520.12384 Q 222.9102 520.12384 222.9102 594.42725 Q 222.9102 643.9628 173.3746 693.4984 L 123.839005 718.26624 L 99.071205 718.26624 L 74.303406 693.4984 L 74.303406 693.4984 L 74.303406 693.4984 L 49.535603 693.4984 L 49.535603 693.4984 L 49.535603 668.73065 L 24.767801 668.73065 L 24.767801 668.73065 L 24.767801 643.9628 L 24.767801 643.9628 L 24.767801 643.9628 L -3.6379788E-12 619.195 L -3.6379788E-12 594.42725 L -3.6379788E-12 594.42725 L -3.6379788E-12 594.42725 L -3.6379788E-12 569.6594 L 24.767801 569.6594 L 24.767801 544.8916 Q 24.767801 495.35602 49.535603 495.35602 Q 74.303406 495.35602 74.303406 396.28482 Q 74.303406 272.4458 99.071205 247.67801 Q 123.839005 247.67801 123.839005 198.14241 Q 123.839005 123.839005 99.071205 74.303406 L 99.071205 24.767801 L 99.071205 24.767801 L 123.839005 24.767801 L 123.839005 24.767801 L 123.839005 49.535603 L 198.14241 24.767801 Q 272.4458 0.0 297.21362 0.0 Q 321.9814 -24.767801 346.7492 0.0 z" svg:height="7.182662mm" draw:style-name="style-1097" svg:viewBox="0.0 0.0 470.58823 718.26624" svg:width="4.705882mm" svg:x="213.74612mm" svg:y="29.226006mm"/>
          <draw:path svg:d="M 445.8204 24.767801 L 495.35602 24.767801 L 495.35602 74.303406 Q 495.35602 123.839005 470.58823 148.60681 Q 470.58823 148.60681 470.58823 222.9102 Q 470.58823 297.21362 445.8204 321.9814 Q 421.0526 346.7492 470.58823 346.7492 Q 495.35602 346.7492 470.58823 371.517 Q 470.58823 396.28482 470.58823 421.0526 Q 495.35602 445.8204 470.58823 470.58823 Q 445.8204 470.58823 445.8204 495.35602 L 445.8204 520.12384 L 421.0526 520.12384 L 396.28482 544.8916 L 396.28482 544.8916 L 396.28482 544.8916 L 371.517 544.8916 Q 346.7492 544.8916 346.7492 569.6594 Q 346.7492 594.42725 321.9814 594.42725 Q 297.21362 594.42725 321.9814 668.73065 Q 321.9814 718.26624 272.4458 718.26624 Q 198.14241 718.26624 198.14241 743.034 L 173.3746 792.56964 L 173.3746 792.56964 L 173.3746 792.56964 L 123.839005 817.3374 L 99.071205 817.3374 L 99.071205 792.56964 L 74.303406 767.8018 L 74.303406 767.8018 L 74.303406 743.034 L 74.303406 743.034 L 74.303406 743.034 L 49.535603 743.034 L 49.535603 743.034 L 49.535603 718.26624 L 24.767801 693.4984 L 24.767801 693.4984 Q 24.767801 693.4984 24.767801 668.73065 L 0.0 668.73065 L 0.0 643.9628 L 0.0 643.9628 L 24.767801 445.8204 Q 24.767801 247.67801 49.535603 222.9102 Q 74.303406 222.9102 74.303406 198.14241 Q 74.303406 173.3746 99.071205 148.60681 Q 123.839005 148.60681 123.839005 123.839005 Q 123.839005 99.071205 99.071205 99.071205 L 99.071205 99.071205 L 99.071205 99.071205 L 99.071205 99.071205 L 123.839005 74.303406 L 148.60681 49.535603 L 148.60681 49.535603 L 173.3746 49.535603 L 173.3746 99.071205 L 173.3746 148.60681 L 222.9102 148.60681 Q 247.67801 148.60681 272.4458 74.303406 Q 297.21362 0.0 346.7492 0.0 Q 396.28482 0.0 445.8204 24.767801 z" svg:height="8.173374mm" draw:style-name="style-1098" svg:viewBox="0.0 0.0 495.35602 817.3374" svg:width="4.9535604mm" svg:x="222.16718mm" svg:y="22.291021mm"/>
          <draw:path svg:d="M 0.0 24.767801 L 0.0 0.0 L 148.60681 99.071205 Q 297.21362 222.9102 297.21362 198.14241 Q 297.21362 198.14241 321.9814 198.14241 L 321.9814 173.3746 L 321.9814 148.60681 L 321.9814 148.60681 L 346.7492 148.60681 L 346.7492 148.60681 L 321.9814 222.9102 Q 297.21362 297.21362 272.4458 321.9814 Q 247.67801 346.7492 247.67801 346.7492 L 247.67801 346.7492 L 247.67801 321.9814 Q 247.67801 297.21362 123.839005 198.14241 L 24.767801 74.303406 L 24.767801 49.535603 Q 0.0 49.535603 0.0 49.535603 L 0.0 49.535603 L 0.0 24.767801 z" svg:height="3.467492mm" draw:style-name="style-1099" svg:viewBox="0.0 0.0 346.7492 346.7492" svg:width="3.467492mm" svg:x="157.52321mm" svg:y="117.399376mm"/>
          <draw:path svg:d="M 693.4984 24.767801 L 693.4984 0.0 L 693.4984 24.767801 Q 718.26624 49.535603 767.8018 49.535603 Q 842.1052 74.303406 842.1052 99.071205 Q 842.1052 148.60681 916.4086 173.3746 Q 990.71204 198.14241 1015.47986 247.67801 Q 1040.2477 321.9814 1065.0154 346.7492 L 1089.7832 371.517 L 1089.7832 371.517 Q 1089.7832 396.28482 1089.7832 396.28482 L 1114.551 396.28482 L 1114.551 421.0526 Q 1139.3188 445.8204 1139.3188 445.8204 L 1139.3188 445.8204 L 1188.8545 520.12384 Q 1213.6222 594.42725 1213.6222 594.42725 L 1238.39 594.42725 L 1238.39 619.195 L 1238.39 643.9628 L 1263.1578 643.9628 L 1263.1578 668.73065 L 1238.39 668.73065 L 1238.39 693.4984 L 1238.39 693.4984 L 1238.39 693.4984 L 1263.1578 743.034 L 1263.1578 767.8018 L 1238.39 767.8018 L 1188.8545 743.034 L 1040.2477 743.034 Q 891.6408 743.034 594.42725 693.4984 L 297.21362 668.73065 L 297.21362 643.9628 Q 297.21362 643.9628 272.4458 619.195 Q 247.67801 594.42725 272.4458 594.42725 Q 297.21362 569.6594 297.21362 544.8916 Q 297.21362 520.12384 247.67801 495.35602 Q 173.3746 495.35602 173.3746 421.0526 Q 173.3746 346.7492 123.839005 346.7492 Q 49.535603 346.7492 49.535603 247.67801 L 0.0 173.3746 L 0.0 123.839005 L 0.0 74.303406 L 99.071205 74.303406 L 198.14241 74.303406 L 445.8204 49.535603 Q 693.4984 49.535603 693.4984 24.767801 z" svg:height="7.678018mm" draw:style-name="style-1100" svg:viewBox="0.0 0.0 1263.1578 767.8018" svg:width="12.631578mm" svg:x="175.85138mm" svg:y="122.352936mm"/>
          <draw:path svg:d="M 594.42725 1.8189894E-12 L 594.42725 1.8189894E-12 L 767.8018 1.8189894E-12 L 941.17645 1.8189894E-12 L 990.71204 1.8189894E-12 Q 1015.47986 1.8189894E-12 1040.2477 24.767801 L 1065.0154 24.767801 L 1114.551 24.767801 Q 1164.0867 1.8189894E-12 1188.8545 24.767801 L 1238.39 24.767801 L 1287.9257 74.303406 Q 1337.4613 99.071205 1312.6935 123.839005 L 1287.9257 123.839005 L 1287.9257 148.60681 L 1287.9257 173.3746 L 1188.8545 173.3746 L 1089.7832 173.3746 L 1089.7832 198.14241 L 1089.7832 247.67801 L 916.4086 247.67801 Q 743.034 247.67801 371.517 222.9102 L 0.0 198.14241 L 0.0 173.3746 L 0.0 148.60681 L 198.14241 148.60681 Q 421.0526 123.839005 421.0526 99.071205 Q 421.0526 74.303406 445.8204 49.535603 Q 495.35602 49.535603 544.8916 24.767801 Q 594.42725 1.8189894E-12 594.42725 1.8189894E-12 z" svg:height="2.4767802mm" draw:style-name="style-1101" svg:viewBox="0.0 0.0 1312.6935 247.67801" svg:width="13.126934mm" svg:x="154.05573mm" svg:y="145.13931mm"/>
          <draw:path svg:d="M 2130.0308 0.0 L 2179.5664 0.0 L 2179.5664 0.0 Q 2179.5664 24.767801 2154.7986 99.071205 L 2130.0308 148.60681 L 2030.9597 148.60681 L 1956.6562 148.60681 L 1956.6562 173.3746 L 1956.6562 173.3746 L 1783.2816 173.3746 L 1634.6748 173.3746 L 1634.6748 173.3746 Q 1634.6748 148.60681 1312.6935 173.3746 L 990.71204 173.3746 L 990.71204 173.3746 Q 990.71204 148.60681 792.56964 148.60681 L 619.195 148.60681 L 520.12384 148.60681 L 421.0526 148.60681 L 297.21362 123.839005 L 173.3746 99.071205 L 99.071205 99.071205 L -3.6379788E-12 99.071205 L -3.6379788E-12 74.303406 L -3.6379788E-12 74.303406 L 24.767801 74.303406 L 24.767801 49.535603 L 99.071205 49.535603 L 148.60681 49.535603 L 198.14241 24.767801 L 272.4458 24.767801 L 941.17645 24.767801 L 1585.1393 24.767801 L 1832.8173 24.767801 Q 2055.7275 0.0 2130.0308 0.0 z" svg:height="1.733746mm" draw:style-name="style-1102" svg:viewBox="0.0 0.0 2179.5664 173.3746" svg:width="21.795664mm" svg:x="270.4644mm" svg:y="95.603714mm"/>
          <draw:path svg:d="M 421.0526 24.767801 L 421.0526 0.0 L 445.8204 24.767801 Q 470.58823 49.535603 520.12384 49.535603 L 594.42725 49.535603 L 594.42725 74.303406 L 594.42725 99.071205 L 594.42725 148.60681 L 619.195 198.14241 L 619.195 297.21362 L 619.195 421.0526 L 619.195 619.195 Q 619.195 817.3374 643.9628 842.1052 L 668.73065 891.6408 L 668.73065 891.6408 L 668.73065 891.6408 L 668.73065 916.4086 L 693.4984 916.4086 L 668.73065 990.71204 Q 668.73065 1040.2477 668.73065 1114.551 L 668.73065 1188.8545 L 668.73065 1238.39 L 668.73065 1287.9257 L 693.4984 1287.9257 L 693.4984 1287.9257 L 668.73065 1337.4613 Q 668.73065 1386.9968 668.73065 1386.9968 Q 668.73065 1411.7646 693.4984 1436.5325 L 693.4984 1461.3003 L 693.4984 1461.3003 Q 668.73065 1461.3003 668.73065 1510.8358 L 619.195 1560.3715 L 619.195 1560.3715 L 619.195 1560.3715 L 594.42725 1560.3715 L 569.6594 1585.1393 L 569.6594 1585.1393 L 569.6594 1585.1393 L 544.8916 1585.1393 L 544.8916 1585.1393 L 544.8916 1609.9071 L 544.8916 1609.9071 L 544.8916 1634.6748 L 520.12384 1634.6748 L 520.12384 1634.6748 L 520.12384 1634.6748 L 520.12384 1634.6748 L 495.35602 1634.6748 L 470.58823 1609.9071 Q 445.8204 1585.1393 421.0526 1585.1393 L 396.28482 1585.1393 L 396.28482 1560.3715 Q 421.0526 1535.6036 421.0526 1510.8358 Q 421.0526 1486.068 222.9102 1486.068 L -3.6379788E-12 1486.068 L -3.6379788E-12 1461.3003 L -3.6379788E-12 1436.5325 L 99.071205 1436.5325 Q 173.3746 1411.7646 222.9102 1337.4613 Q 272.4458 1263.1578 247.67801 1238.39 L 247.67801 1213.6222 L 247.67801 1213.6222 Q 247.67801 1188.8545 247.67801 1114.551 L 247.67801 1015.47986 L 247.67801 990.71204 L 247.67801 990.71204 L 247.67801 941.17645 Q 272.4458 916.4086 346.7492 891.6408 Q 445.8204 842.1052 421.0526 445.8204 L 421.0526 49.535603 L 421.0526 24.767801 z" svg:height="16.346748mm" draw:style-name="style-1103" svg:viewBox="0.0 0.0 693.4984 1634.6748" svg:width="6.934984mm" svg:x="259.81424mm" svg:y="86.19195mm"/>
          <draw:path svg:d="M 891.6408 0.0 L 1040.2477 0.0 L 1040.2477 24.767801 Q 1040.2477 49.535603 1015.47986 74.303406 Q 1015.47986 99.071205 743.034 99.071205 L 445.8204 99.071205 L 297.21362 99.071205 Q 148.60681 74.303406 99.071205 74.303406 L 24.767801 74.303406 L 24.767801 49.535603 Q 49.535603 49.535603 24.767801 24.767801 L 0.0 0.0 L 396.28482 0.0 Q 767.8018 -24.767801 891.6408 0.0 z" svg:height="0.99071205mm" draw:style-name="style-1104" svg:viewBox="0.0 0.0 1040.2477 99.071205" svg:width="10.402476mm" svg:x="293.74612mm" svg:y="77.02786mm"/>
          <draw:path svg:d="M 49.535603 0.0 L 49.535603 0.0 L 49.535603 24.767801 Q 49.535603 49.535603 123.839005 49.535603 Q 173.3746 24.767801 222.9102 49.535603 Q 272.4458 74.303406 272.4458 99.071205 Q 272.4458 123.839005 297.21362 123.839005 L 297.21362 123.839005 L 297.21362 123.839005 Q 272.4458 148.60681 272.4458 173.3746 Q 272.4458 198.14241 173.3746 198.14241 L 99.071205 173.3746 L 99.071205 198.14241 L 74.303406 198.14241 L 74.303406 198.14241 L 74.303406 173.3746 L 74.303406 173.3746 L 74.303406 173.3746 L 49.535603 173.3746 L 49.535603 173.3746 L 49.535603 173.3746 Q 49.535603 173.3746 24.767801 148.60681 L 0.0 148.60681 L 24.767801 74.303406 Q 24.767801 0.0 49.535603 0.0 z" svg:height="1.9814241mm" draw:style-name="style-1105" svg:viewBox="0.0 0.0 297.21362 198.14241" svg:width="2.972136mm" svg:x="284.08667mm" svg:y="7.182662mm"/>
          <draw:path svg:d="M 520.12384 1.8189894E-12 L 767.8018 1.8189894E-12 L 767.8018 1.8189894E-12 L 767.8018 1.8189894E-12 L 842.1052 24.767801 Q 941.17645 49.535603 916.4086 148.60681 Q 891.6408 247.67801 866.87305 297.21362 Q 842.1052 321.9814 817.3374 396.28482 Q 792.56964 445.8204 792.56964 445.8204 L 792.56964 445.8204 L 743.034 445.8204 Q 718.26624 445.8204 643.9628 421.0526 L 569.6594 396.28482 L 346.7492 396.28482 L 99.071205 396.28482 L 49.535603 371.517 L 24.767801 346.7492 L 24.767801 346.7492 L 0.0 346.7492 L 0.0 346.7492 L 0.0 346.7492 L 0.0 321.9814 L 0.0 297.21362 L 24.767801 297.21362 L 24.767801 297.21362 L 24.767801 272.4458 L 49.535603 272.4458 L 49.535603 247.67801 L 49.535603 222.9102 L 74.303406 173.3746 Q 99.071205 123.839005 99.071205 49.535603 L 99.071205 1.8189894E-12 L 198.14241 1.8189894E-12 Q 272.4458 1.8189894E-12 520.12384 1.8189894E-12 z" svg:height="4.4582043mm" draw:style-name="style-1106" svg:viewBox="0.0 0.0 916.4086 445.8204" svg:width="9.164086mm" svg:x="237.77089mm" svg:y="103.5294mm"/>
          <draw:path svg:d="M 148.60681 1.8189894E-12 L 148.60681 1.8189894E-12 L 173.3746 74.303406 Q 198.14241 148.60681 222.9102 173.3746 L 247.67801 198.14241 L 247.67801 198.14241 L 247.67801 198.14241 L 198.14241 198.14241 L 173.3746 198.14241 L 99.071205 173.3746 Q 24.767801 148.60681 -1.8189894E-12 148.60681 L -1.8189894E-12 123.839005 L -1.8189894E-12 49.535603 Q -1.8189894E-12 -24.767801 74.303406 1.8189894E-12 Q 148.60681 1.8189894E-12 148.60681 1.8189894E-12 z" svg:height="1.9814241mm" draw:style-name="style-1107" svg:viewBox="0.0 0.0 247.67801 198.14241" svg:width="2.4767802mm" svg:x="140.6811mm" svg:y="92.13622mm"/>
          <draw:path svg:d="M 173.3746 24.767801 L 173.3746 0.0 L 173.3746 0.0 L 173.3746 0.0 L 198.14241 0.0 L 198.14241 0.0 L 198.14241 24.767801 L 222.9102 24.767801 L 222.9102 74.303406 L 222.9102 123.839005 L 272.4458 297.21362 Q 272.4458 445.8204 297.21362 594.42725 L 297.21362 767.8018 L 297.21362 767.8018 Q 297.21362 792.56964 321.9814 792.56964 L 321.9814 792.56964 L 321.9814 891.6408 L 321.9814 965.9442 L 321.9814 965.9442 Q 321.9814 965.9442 297.21362 941.17645 Q 272.4458 891.6408 222.9102 990.71204 L 148.60681 1114.551 L 148.60681 1089.7832 Q 173.3746 1040.2477 173.3746 1040.2477 L 173.3746 1040.2477 L 173.3746 1040.2477 Q 173.3746 1040.2477 173.3746 1015.47986 Q 173.3746 1015.47986 173.3746 866.87305 L 148.60681 718.26624 L 148.60681 594.42725 Q 123.839005 495.35602 123.839005 470.58823 Q 123.839005 445.8204 49.535603 445.8204 L 0.0 421.0526 L 0.0 396.28482 Q 24.767801 346.7492 49.535603 321.9814 Q 74.303406 297.21362 49.535603 297.21362 L 24.767801 272.4458 L 24.767801 247.67801 L 24.767801 222.9102 L 49.535603 222.9102 L 74.303406 222.9102 L 74.303406 198.14241 Q 74.303406 173.3746 99.071205 173.3746 L 99.071205 173.3746 L 99.071205 173.3746 Q 123.839005 173.3746 123.839005 148.60681 L 123.839005 148.60681 L 123.839005 148.60681 Q 123.839005 148.60681 148.60681 99.071205 L 173.3746 24.767801 L 173.3746 24.767801 z" svg:height="11.145511mm" draw:style-name="style-1108" svg:viewBox="0.0 0.0 321.9814 1114.551" svg:width="3.219814mm" svg:x="228.11145mm" svg:y="96.09907mm"/>
          <draw:path svg:d="M 173.3746 24.767801 L 321.9814 24.767801 L 321.9814 -4.5474735E-13 L 321.9814 -4.5474735E-13 L 346.7492 -4.5474735E-13 L 346.7492 24.767801 L 346.7492 24.767801 L 371.517 24.767801 L 371.517 74.303406 L 371.517 123.839005 L 272.4458 123.839005 L 148.60681 123.839005 L 74.303406 148.60681 L 0.0 148.60681 L 0.0 123.839005 L 0.0 123.839005 L 0.0 74.303406 Q 0.0 24.767801 24.767801 24.767801 L 49.535603 24.767801 L 173.3746 24.767801 z" svg:height="1.486068mm" draw:style-name="style-1109" svg:viewBox="0.0 0.0 371.517 148.60681" svg:width="3.7151701mm" svg:x="192.94116mm" svg:y="40.371517mm"/>
          <draw:path svg:d="M 792.56964 -2.2737368E-13 L 817.3374 -2.2737368E-13 L 817.3374 123.839005 Q 817.3374 247.67801 866.87305 247.67801 Q 891.6408 222.9102 916.4086 247.67801 L 916.4086 247.67801 L 916.4086 272.4458 L 916.4086 321.9814 L 941.17645 321.9814 L 965.9442 321.9814 L 965.9442 346.7492 L 965.9442 346.7492 L 990.71204 371.517 L 990.71204 421.0526 L 965.9442 421.0526 L 965.9442 421.0526 L 965.9442 421.0526 Q 941.17645 421.0526 891.6408 396.28482 L 842.1052 396.28482 L 842.1052 371.517 Q 817.3374 371.517 817.3374 371.517 L 817.3374 371.517 L 792.56964 371.517 Q 767.8018 371.517 718.26624 346.7492 Q 668.73065 346.7492 693.4984 396.28482 L 718.26624 445.8204 L 718.26624 445.8204 Q 718.26624 470.58823 718.26624 470.58823 Q 718.26624 470.58823 718.26624 495.35602 Q 693.4984 520.12384 668.73065 569.6594 Q 619.195 643.9628 594.42725 643.9628 Q 569.6594 643.9628 544.8916 718.26624 L 520.12384 767.8018 L 520.12384 767.8018 Q 520.12384 767.8018 495.35602 792.56964 Q 470.58823 817.3374 421.0526 817.3374 L 371.517 817.3374 L 371.517 817.3374 Q 371.517 817.3374 346.7492 792.56964 Q 346.7492 767.8018 321.9814 767.8018 Q 272.4458 767.8018 272.4458 718.26624 Q 247.67801 693.4984 222.9102 693.4984 L 173.3746 693.4984 L 173.3746 693.4984 Q 173.3746 668.73065 173.3746 668.73065 Q 173.3746 668.73065 148.60681 520.12384 Q 123.839005 371.517 49.535603 321.9814 L 0.0 272.4458 L 0.0 222.9102 L 0.0 198.14241 L 24.767801 198.14241 L 74.303406 198.14241 L 74.303406 173.3746 L 74.303406 148.60681 L 99.071205 123.839005 L 99.071205 74.303406 L 99.071205 74.303406 L 123.839005 74.303406 L 123.839005 74.303406 L 123.839005 74.303406 L 173.3746 49.535603 L 198.14241 49.535603 L 198.14241 49.535603 L 198.14241 74.303406 L 198.14241 74.303406 L 222.9102 74.303406 L 222.9102 74.303406 L 222.9102 74.303406 L 222.9102 99.071205 L 222.9102 99.071205 L 247.67801 99.071205 L 247.67801 123.839005 L 247.67801 123.839005 L 272.4458 123.839005 L 272.4458 123.839005 L 272.4458 123.839005 L 297.21362 148.60681 L 321.9814 173.3746 L 321.9814 173.3746 L 321.9814 173.3746 L 346.7492 173.3746 L 346.7492 173.3746 L 321.9814 198.14241 L 297.21362 198.14241 L 297.21362 222.9102 L 297.21362 247.67801 L 371.517 222.9102 Q 421.0526 222.9102 470.58823 272.4458 Q 470.58823 297.21362 495.35602 297.21362 L 495.35602 321.9814 L 520.12384 321.9814 L 544.8916 321.9814 L 569.6594 272.4458 Q 569.6594 222.9102 594.42725 173.3746 Q 619.195 148.60681 643.9628 173.3746 Q 693.4984 198.14241 718.26624 123.839005 Q 718.26624 24.767801 743.034 24.767801 L 767.8018 24.767801 L 767.8018 24.767801 Q 767.8018 24.767801 792.56964 -2.2737368E-13 z" svg:height="8.173374mm" draw:style-name="style-1110" svg:viewBox="0.0 0.0 990.71204 817.3374" svg:width="9.907121mm" svg:x="198.88544mm" svg:y="18.575851mm"/>
          <draw:path svg:d="M 668.73065 0.0 L 718.26624 0.0 L 718.26624 0.0 L 718.26624 24.767801 L 866.87305 24.767801 Q 990.71204 24.767801 990.71204 49.535603 L 990.71204 74.303406 L 990.71204 74.303406 Q 965.9442 99.071205 965.9442 272.4458 L 965.9442 470.58823 L 965.9442 470.58823 Q 965.9442 470.58823 941.17645 594.42725 Q 916.4086 718.26624 891.6408 718.26624 Q 866.87305 718.26624 866.87305 965.9442 Q 866.87305 1238.39 817.3374 1287.9257 Q 767.8018 1312.6935 767.8018 1362.229 L 743.034 1411.7646 L 718.26624 1411.7646 Q 718.26624 1411.7646 668.73065 1436.5325 L 619.195 1461.3003 L 619.195 1461.3003 Q 619.195 1461.3003 569.6594 1436.5325 Q 520.12384 1411.7646 470.58823 866.87305 L 445.8204 297.21362 L 396.28482 297.21362 L 346.7492 297.21362 L 346.7492 321.9814 Q 321.9814 346.7492 321.9814 396.28482 L 321.9814 445.8204 L 272.4458 445.8204 Q 222.9102 470.58823 173.3746 470.58823 L 148.60681 470.58823 L 99.071205 470.58823 L 49.535603 470.58823 L 24.767801 470.58823 L 0.0 470.58823 L 0.0 445.8204 L 0.0 421.0526 L 0.0 421.0526 L 0.0 421.0526 L 0.0 396.28482 L 24.767801 396.28482 L 24.767801 371.517 L 24.767801 346.7492 L 49.535603 321.9814 L 74.303406 297.21362 L 74.303406 272.4458 L 74.303406 272.4458 L 74.303406 272.4458 Q 74.303406 272.4458 99.071205 272.4458 L 99.071205 247.67801 L 99.071205 247.67801 Q 123.839005 247.67801 123.839005 222.9102 Q 123.839005 198.14241 74.303406 173.3746 Q 24.767801 173.3746 24.767801 148.60681 L 24.767801 123.839005 L 49.535603 123.839005 L 74.303406 123.839005 L 371.517 74.303406 Q 643.9628 24.767801 668.73065 0.0 z" svg:height="14.613003mm" draw:style-name="style-1111" svg:viewBox="0.0 0.0 990.71204 1461.3003" svg:width="9.907121mm" svg:x="47.3065mm" svg:y="1.733746mm"/>
          <draw:path svg:d="M 49.535603 49.535603 L 49.535603 0.0 L 49.535603 0.0 Q 74.303406 24.767801 74.303406 24.767801 L 99.071205 24.767801 L 99.071205 24.767801 Q 99.071205 24.767801 99.071205 49.535603 L 123.839005 49.535603 L 123.839005 74.303406 Q 123.839005 99.071205 148.60681 123.839005 Q 198.14241 123.839005 198.14241 148.60681 Q 198.14241 173.3746 222.9102 173.3746 Q 247.67801 173.3746 247.67801 198.14241 L 272.4458 198.14241 L 272.4458 198.14241 Q 272.4458 222.9102 297.21362 222.9102 L 297.21362 222.9102 L 297.21362 272.4458 Q 297.21362 297.21362 272.4458 346.7492 Q 272.4458 396.28482 247.67801 421.0526 L 222.9102 421.0526 L 198.14241 421.0526 Q 198.14241 421.0526 198.14241 445.8204 L 198.14241 445.8204 L 173.3746 445.8204 L 148.60681 445.8204 L 148.60681 421.0526 Q 148.60681 421.0526 99.071205 421.0526 Q 74.303406 396.28482 74.303406 371.517 Q 49.535603 321.9814 49.535603 321.9814 L 49.535603 346.7492 L 24.767801 346.7492 Q 24.767801 321.9814 0.0 321.9814 L 0.0 297.21362 L 49.535603 272.4458 Q 99.071205 272.4458 99.071205 247.67801 Q 99.071205 222.9102 74.303406 222.9102 Q 49.535603 198.14241 49.535603 148.60681 Q 49.535603 99.071205 49.535603 49.535603 z" svg:height="4.4582043mm" draw:style-name="style-1112" svg:viewBox="0.0 0.0 297.21362 445.8204" svg:width="2.972136mm" svg:x="300.18576mm" svg:y="4.705882mm"/>
          <draw:path svg:d="M 74.303406 49.535603 L 49.535603 123.839005 L 24.767801 99.071205 Q -24.767801 74.303406 3.6379788E-12 24.767801 Q 24.767801 0.0 49.535603 0.0 Q 74.303406 0.0 74.303406 49.535603 z" svg:height="1.2383901mm" draw:style-name="style-1113" svg:viewBox="0.0 0.0 74.303406 123.839005" svg:width="0.743034mm" svg:x="293.9938mm" svg:y="1.9814241mm"/>
          <draw:path svg:d="M 1263.1578 24.767801 L 1287.9257 24.767801 L 1287.9257 24.767801 Q 1312.6935 24.767801 1312.6935 49.535603 L 1312.6935 99.071205 L 1337.4613 99.071205 L 1337.4613 99.071205 L 1337.4613 123.839005 L 1362.229 123.839005 L 1362.229 198.14241 Q 1362.229 247.67801 1337.4613 297.21362 Q 1312.6935 346.7492 1337.4613 346.7492 L 1337.4613 346.7492 L 1337.4613 346.7492 Q 1337.4613 346.7492 1337.4613 396.28482 Q 1312.6935 445.8204 1287.9257 495.35602 Q 1263.1578 569.6594 1263.1578 643.9628 Q 1263.1578 693.4984 1213.6222 693.4984 Q 1188.8545 693.4984 1188.8545 718.26624 Q 1188.8545 743.034 1139.3188 767.8018 Q 1089.7832 792.56964 1015.47986 792.56964 Q 965.9442 792.56964 990.71204 842.1052 Q 1015.47986 916.4086 965.9442 916.4086 Q 941.17645 941.17645 916.4086 941.17645 Q 916.4086 965.9442 817.3374 965.9442 L 743.034 990.71204 L 743.034 990.71204 L 718.26624 990.71204 L 718.26624 1040.2477 L 718.26624 1114.551 L 743.034 1139.3188 L 743.034 1139.3188 L 718.26624 1139.3188 L 693.4984 1139.3188 L 668.73065 1114.551 L 643.9628 1114.551 L 643.9628 1089.7832 Q 619.195 1089.7832 594.42725 1040.2477 Q 569.6594 990.71204 445.8204 965.9442 Q 321.9814 941.17645 297.21362 916.4086 Q 272.4458 891.6408 247.67801 891.6408 Q 222.9102 866.87305 148.60681 842.1052 Q 74.303406 842.1052 74.303406 817.3374 Q 74.303406 792.56964 24.767801 792.56964 Q 3.6379788E-12 792.56964 3.6379788E-12 544.8916 L 3.6379788E-12 297.21362 L 24.767801 321.9814 Q 24.767801 346.7492 74.303406 321.9814 Q 123.839005 297.21362 198.14241 222.9102 Q 247.67801 148.60681 272.4458 123.839005 L 272.4458 123.839005 L 272.4458 123.839005 L 297.21362 123.839005 L 346.7492 123.839005 L 396.28482 99.071205 L 619.195 99.071205 Q 866.87305 99.071205 866.87305 74.303406 Q 866.87305 49.535603 916.4086 49.535603 Q 965.9442 49.535603 965.9442 24.767801 Q 965.9442 1.8189894E-12 1114.551 1.8189894E-12 Q 1263.1578 1.8189894E-12 1263.1578 24.767801 z" svg:height="11.393188mm" draw:style-name="style-1114" svg:viewBox="0.0 0.0 1362.229 1139.3188" svg:width="13.622291mm" svg:x="206.31578mm" svg:y="125.32507mm"/>
          <draw:path svg:d="M 148.60681 24.767801 L 148.60681 0.0 L 173.3746 0.0 Q 198.14241 0.0 198.14241 123.839005 Q 198.14241 222.9102 222.9102 321.9814 L 247.67801 445.8204 L 247.67801 445.8204 L 247.67801 470.58823 L 297.21362 470.58823 L 321.9814 470.58823 L 321.9814 470.58823 Q 321.9814 470.58823 247.67801 470.58823 Q 198.14241 470.58823 99.071205 470.58823 L 0.0 495.35602 L 0.0 495.35602 Q 0.0 470.58823 0.0 470.58823 Q 24.767801 470.58823 74.303406 272.4458 L 123.839005 74.303406 L 123.839005 49.535603 L 123.839005 24.767801 L 123.839005 24.767801 Q 148.60681 24.767801 148.60681 24.767801 z" svg:height="4.9535604mm" draw:style-name="style-1115" svg:viewBox="0.0 0.0 321.9814 495.35602" svg:width="3.219814mm" svg:x="279.87616mm" svg:y="135.97522mm"/>
          <draw:path svg:d="M 173.3746 49.535603 L 173.3746 0.0 L 198.14241 0.0 Q 222.9102 0.0 297.21362 99.071205 Q 396.28482 173.3746 396.28482 198.14241 L 421.0526 198.14241 L 421.0526 198.14241 Q 421.0526 222.9102 445.8204 222.9102 L 445.8204 222.9102 L 445.8204 222.9102 L 470.58823 222.9102 L 445.8204 520.12384 Q 396.28482 792.56964 396.28482 817.3374 Q 346.7492 866.87305 346.7492 866.87305 L 346.7492 866.87305 L 346.7492 866.87305 Q 346.7492 842.1052 173.3746 767.8018 L 24.767801 668.73065 L 24.767801 668.73065 L 1.8189894E-12 668.73065 L 1.8189894E-12 643.9628 L 1.8189894E-12 619.195 L 1.8189894E-12 619.195 Q 1.8189894E-12 619.195 49.535603 594.42725 Q 74.303406 569.6594 99.071205 495.35602 Q 99.071205 445.8204 99.071205 421.0526 L 74.303406 421.0526 L 74.303406 421.0526 Q 49.535603 396.28482 49.535603 371.517 L 24.767801 346.7492 L 24.767801 321.9814 L 24.767801 297.21362 L 74.303406 297.21362 L 123.839005 297.21362 L 123.839005 272.4458 L 148.60681 222.9102 L 148.60681 222.9102 L 148.60681 222.9102 L 148.60681 198.14241 L 148.60681 198.14241 L 148.60681 148.60681 Q 148.60681 99.071205 173.3746 49.535603 z" svg:height="8.668731mm" draw:style-name="style-1116" svg:viewBox="0.0 0.0 470.58823 866.87305" svg:width="4.705882mm" svg:x="138.20433mm" svg:y="116.16099mm"/>
          <draw:path svg:d="M 1139.3188 222.9102 L 1139.3188 222.9102 L 1139.3188 247.67801 Q 1139.3188 272.4458 1188.8545 297.21362 Q 1238.39 321.9814 1263.1578 346.7492 Q 1263.1578 371.517 1312.6935 396.28482 Q 1337.4613 396.28482 1362.229 396.28482 L 1362.229 421.0526 L 1337.4613 421.0526 Q 1287.9257 421.0526 1312.6935 643.9628 Q 1337.4613 842.1052 1337.4613 941.17645 L 1337.4613 1015.47986 L 1362.229 1114.551 Q 1386.9968 1213.6222 1386.9968 1213.6222 L 1386.9968 1238.39 L 1386.9968 1238.39 L 1386.9968 1238.39 L 1386.9968 1337.4613 L 1386.9968 1436.5325 L 1386.9968 1461.3003 L 1386.9968 1486.068 L 1362.229 1486.068 L 1337.4613 1486.068 L 1337.4613 1510.8358 L 1337.4613 1510.8358 L 1312.6935 1510.8358 L 1312.6935 1535.6036 L 1312.6935 1535.6036 L 1287.9257 1535.6036 L 1287.9257 1535.6036 L 1287.9257 1535.6036 L 1287.9257 1535.6036 L 1287.9257 1510.8358 L 1263.1578 1386.9968 Q 1238.39 1263.1578 1238.39 1263.1578 L 1238.39 1263.1578 L 1238.39 1188.8545 Q 1238.39 1114.551 1213.6222 1065.0154 L 1213.6222 1015.47986 L 1139.3188 1015.47986 Q 1040.2477 1040.2477 792.56964 1015.47986 Q 544.8916 990.71204 520.12384 990.71204 Q 495.35602 965.9442 495.35602 767.8018 L 445.8204 569.6594 L 445.8204 569.6594 L 445.8204 544.8916 L 421.0526 544.8916 L 396.28482 544.8916 L 396.28482 569.6594 Q 396.28482 569.6594 371.517 594.42725 Q 346.7492 619.195 321.9814 619.195 L 272.4458 619.195 L 272.4458 594.42725 L 272.4458 569.6594 L 247.67801 569.6594 L 222.9102 544.8916 L 198.14241 544.8916 Q 173.3746 544.8916 148.60681 520.12384 L 148.60681 495.35602 L 148.60681 470.58823 L 148.60681 470.58823 L 123.839005 470.58823 L 123.839005 445.8204 L 74.303406 445.8204 L 24.767801 445.8204 L 24.767801 421.0526 L 0.0 421.0526 L 0.0 421.0526 L 0.0 396.28482 L 24.767801 396.28482 L 49.535603 396.28482 L 49.535603 371.517 L 49.535603 371.517 L 74.303406 371.517 L 74.303406 346.7492 L 74.303406 346.7492 L 99.071205 346.7492 L 99.071205 346.7492 L 99.071205 346.7492 L 99.071205 321.9814 L 99.071205 321.9814 L 123.839005 321.9814 L 123.839005 297.21362 L 148.60681 297.21362 Q 173.3746 297.21362 173.3746 272.4458 Q 173.3746 247.67801 222.9102 247.67801 Q 247.67801 247.67801 297.21362 247.67801 Q 346.7492 222.9102 346.7492 198.14241 Q 346.7492 173.3746 396.28482 173.3746 Q 445.8204 173.3746 445.8204 173.3746 Q 495.35602 173.3746 495.35602 173.3746 Q 520.12384 148.60681 544.8916 173.3746 L 569.6594 173.3746 L 569.6594 148.60681 L 594.42725 123.839005 L 594.42725 99.071205 L 594.42725 74.303406 L 643.9628 49.535603 Q 693.4984 49.535603 693.4984 0.0 Q 743.034 -49.535603 743.034 0.0 Q 743.034 24.767801 842.1052 24.767801 Q 941.17645 49.535603 916.4086 49.535603 Q 891.6408 74.303406 916.4086 99.071205 Q 916.4086 123.839005 1015.47986 173.3746 Q 1114.551 198.14241 1139.3188 222.9102 z" svg:height="15.356036mm" draw:style-name="style-1117" svg:viewBox="0.0 0.0 1386.9968 1535.6036" svg:width="13.869968mm" svg:x="160.0mm" svg:y="90.650154mm"/>
          <draw:path svg:d="M 99.071205 24.767801 L 74.303406 0.0 L 544.8916 99.071205 Q 1040.2477 198.14241 1040.2477 222.9102 L 1040.2477 222.9102 L 1040.2477 222.9102 Q 1040.2477 222.9102 1015.47986 247.67801 L 1015.47986 247.67801 L 941.17645 247.67801 Q 866.87305 247.67801 495.35602 148.60681 L 148.60681 99.071205 L 74.303406 74.303406 Q -1.8189894E-12 49.535603 -1.8189894E-12 49.535603 L -1.8189894E-12 49.535603 L 49.535603 49.535603 Q 99.071205 49.535603 99.071205 24.767801 z" svg:height="2.4767802mm" draw:style-name="style-1118" svg:viewBox="0.0 0.0 1040.2477 247.67801" svg:width="10.402476mm" svg:x="82.229095mm" svg:y="179.31888mm"/>
          <draw:path svg:d="M 321.9814 123.839005 L 346.7492 123.839005 L 346.7492 123.839005 Q 346.7492 123.839005 321.9814 148.60681 L 297.21362 173.3746 L 247.67801 173.3746 Q 222.9102 173.3746 148.60681 198.14241 L 99.071205 222.9102 L 99.071205 222.9102 Q 99.071205 222.9102 74.303406 222.9102 L 74.303406 222.9102 L 49.535603 222.9102 Q 49.535603 222.9102 49.535603 198.14241 L 24.767801 198.14241 L 24.767801 198.14241 Q 24.767801 173.3746 0.0 123.839005 L 0.0 49.535603 L 0.0 49.535603 L 0.0 49.535603 L 24.767801 24.767801 L 24.767801 24.767801 L 99.071205 24.767801 Q 198.14241 24.767801 198.14241 0.0 L 198.14241 0.0 L 222.9102 0.0 Q 247.67801 0.0 247.67801 49.535603 Q 247.67801 74.303406 297.21362 99.071205 Q 321.9814 123.839005 321.9814 123.839005 z" svg:height="2.2291021mm" draw:style-name="style-1119" svg:viewBox="0.0 0.0 346.7492 222.9102" svg:width="3.467492mm" svg:x="275.9133mm" svg:y="1.733746mm"/>
          <draw:path svg:d="M 123.839005 0.0 L 123.839005 0.0 L 148.60681 0.0 L 173.3746 0.0 L 173.3746 0.0 L 198.14241 0.0 L 198.14241 99.071205 Q 247.67801 198.14241 247.67801 222.9102 Q 272.4458 247.67801 297.21362 247.67801 L 297.21362 247.67801 L 321.9814 569.6594 Q 346.7492 891.6408 396.28482 891.6408 Q 470.58823 916.4086 495.35602 990.71204 Q 495.35602 1040.2477 520.12384 1040.2477 L 520.12384 1040.2477 L 520.12384 1089.7832 Q 520.12384 1114.551 544.8916 1114.551 Q 569.6594 1114.551 544.8916 1213.6222 Q 544.8916 1337.4613 569.6594 1386.9968 Q 594.42725 1436.5325 569.6594 1436.5325 Q 544.8916 1436.5325 544.8916 1461.3003 L 544.8916 1486.068 L 544.8916 1634.6748 Q 544.8916 1758.5139 520.12384 1832.8173 L 495.35602 1882.3529 L 495.35602 1882.3529 L 495.35602 1882.3529 L 470.58823 1907.1206 L 445.8204 1931.8884 L 445.8204 1931.8884 L 445.8204 1931.8884 L 421.0526 1931.8884 L 421.0526 1931.8884 L 421.0526 1956.6562 L 396.28482 1956.6562 L 396.28482 1956.6562 L 396.28482 1956.6562 L 396.28482 1907.1206 L 396.28482 1857.5851 L 396.28482 1857.5851 L 396.28482 1857.5851 L 396.28482 1832.8173 L 396.28482 1808.0494 L 396.28482 1808.0494 Q 396.28482 1832.8173 396.28482 1832.8173 L 396.28482 1832.8173 L 371.517 1832.8173 Q 346.7492 1832.8173 297.21362 1808.0494 Q 272.4458 1808.0494 272.4458 1684.2104 Q 272.4458 1560.3715 198.14241 1535.6036 Q 123.839005 1535.6036 99.071205 1263.1578 L 99.071205 990.71204 L 99.071205 990.71204 L 99.071205 990.71204 L 74.303406 965.9442 Q 49.535603 941.17645 24.767801 866.87305 L 1.8189894E-12 792.56964 L 1.8189894E-12 743.034 Q 1.8189894E-12 718.26624 1.8189894E-12 693.4984 Q 1.8189894E-12 668.73065 24.767801 396.28482 L 24.767801 123.839005 L 24.767801 123.839005 L 24.767801 99.071205 L 49.535603 99.071205 Q 99.071205 74.303406 99.071205 49.535603 L 99.071205 0.0 L 123.839005 0.0 z" svg:height="19.566563mm" draw:style-name="style-1120" svg:viewBox="0.0 0.0 569.6594 1956.6562" svg:width="5.696594mm" svg:x="142.16718mm" svg:y="84.210526mm"/>
          <draw:path svg:d="M 173.3746 0.0 L 173.3746 0.0 L 198.14241 0.0 Q 222.9102 0.0 222.9102 24.767801 L 247.67801 24.767801 L 247.67801 24.767801 Q 247.67801 49.535603 297.21362 49.535603 L 321.9814 49.535603 L 321.9814 49.535603 Q 321.9814 49.535603 346.7492 74.303406 L 346.7492 74.303406 L 346.7492 99.071205 L 346.7492 123.839005 L 321.9814 123.839005 L 321.9814 123.839005 L 321.9814 123.839005 Q 297.21362 123.839005 297.21362 148.60681 Q 297.21362 173.3746 222.9102 173.3746 Q 173.3746 198.14241 148.60681 247.67801 L 99.071205 297.21362 L 49.535603 297.21362 Q 24.767801 297.21362 0.0 247.67801 Q 0.0 198.14241 24.767801 198.14241 L 49.535603 198.14241 L 49.535603 173.3746 L 49.535603 173.3746 L 49.535603 148.60681 L 49.535603 148.60681 L 49.535603 148.60681 Q 49.535603 148.60681 49.535603 123.839005 L 49.535603 123.839005 L 49.535603 99.071205 Q 74.303406 49.535603 123.839005 49.535603 Q 148.60681 24.767801 173.3746 0.0 z" svg:height="2.972136mm" draw:style-name="style-1121" svg:viewBox="0.0 0.0 346.7492 297.21362" svg:width="3.467492mm" svg:x="274.92258mm" svg:y="5.448916mm"/>
          <draw:path svg:d="M 49.535603 24.767801 L 74.303406 24.767801 L 99.071205 49.535603 Q 148.60681 49.535603 148.60681 49.535603 L 148.60681 49.535603 L 148.60681 74.303406 Q 148.60681 74.303406 173.3746 99.071205 L 173.3746 99.071205 L 173.3746 123.839005 Q 173.3746 148.60681 198.14241 148.60681 Q 222.9102 148.60681 222.9102 198.14241 Q 247.67801 247.67801 222.9102 321.9814 L 222.9102 396.28482 L 198.14241 396.28482 L 173.3746 396.28482 L 173.3746 421.0526 L 173.3746 421.0526 L 173.3746 421.0526 L 148.60681 421.0526 L 148.60681 396.28482 Q 148.60681 371.517 74.303406 198.14241 L 0.0 49.535603 L 0.0 24.767801 Q 0.0 0.0 24.767801 0.0 Q 49.535603 0.0 49.535603 24.767801 z" svg:height="4.210526mm" draw:style-name="style-1122" svg:viewBox="0.0 0.0 222.9102 421.0526" svg:width="2.2291021mm" svg:x="180.80495mm" svg:y="112.94117mm"/>
          <draw:path svg:d="M 222.9102 74.303406 L 247.67801 123.839005 L 247.67801 247.67801 L 247.67801 346.7492 L 247.67801 346.7492 Q 222.9102 346.7492 99.071205 371.517 L 0.0 396.28482 L 0.0 396.28482 L 0.0 396.28482 L 49.535603 371.517 L 74.303406 346.7492 L 99.071205 346.7492 L 99.071205 346.7492 L 123.839005 346.7492 L 148.60681 346.7492 L 148.60681 321.9814 L 148.60681 321.9814 L 148.60681 297.21362 L 148.60681 247.67801 L 148.60681 247.67801 L 148.60681 247.67801 L 148.60681 222.9102 L 148.60681 222.9102 L 173.3746 99.071205 Q 198.14241 -9.094947E-13 198.14241 -9.094947E-13 Q 198.14241 24.767801 222.9102 74.303406 z" svg:height="3.9628482mm" draw:style-name="style-1123" svg:viewBox="0.0 0.0 247.67801 396.28482" svg:width="2.4767802mm" svg:x="184.76779mm" svg:y="68.854485mm"/>
          <draw:path svg:d="M 24.767801 49.535603 L 0.0 0.0 L 173.3746 0.0 L 371.517 0.0 L 371.517 99.071205 Q 371.517 198.14241 371.517 222.9102 L 371.517 247.67801 L 321.9814 247.67801 L 297.21362 247.67801 L 297.21362 272.4458 L 272.4458 272.4458 L 272.4458 272.4458 L 272.4458 297.21362 L 272.4458 297.21362 L 272.4458 297.21362 L 247.67801 297.21362 L 247.67801 297.21362 L 247.67801 247.67801 L 247.67801 198.14241 L 173.3746 198.14241 Q 123.839005 198.14241 123.839005 173.3746 Q 123.839005 148.60681 74.303406 148.60681 Q 24.767801 123.839005 24.767801 49.535603 z" svg:height="2.972136mm" draw:style-name="style-1124" svg:viewBox="0.0 0.0 371.517 297.21362" svg:width="3.7151701mm" svg:x="151.33127mm" svg:y="0.0mm"/>
          <draw:path svg:d="M 24.767801 24.767801 L 24.767801 0.0 L 49.535603 0.0 L 99.071205 0.0 L 297.21362 49.535603 Q 495.35602 99.071205 544.8916 99.071205 Q 619.195 49.535603 643.9628 74.303406 Q 643.9628 99.071205 643.9628 99.071205 L 668.73065 99.071205 L 693.4984 99.071205 L 693.4984 99.071205 L 693.4984 123.839005 Q 693.4984 148.60681 594.42725 148.60681 L 520.12384 148.60681 L 445.8204 173.3746 L 371.517 173.3746 L 396.28482 222.9102 Q 421.0526 247.67801 445.8204 272.4458 Q 495.35602 272.4458 495.35602 297.21362 L 495.35602 321.9814 L 346.7492 321.9814 L 173.3746 321.9814 L 173.3746 321.9814 L 173.3746 297.21362 L 99.071205 297.21362 L 24.767801 297.21362 L 24.767801 247.67801 Q -3.6379788E-12 198.14241 -3.6379788E-12 148.60681 L -3.6379788E-12 123.839005 L -3.6379788E-12 99.071205 L -3.6379788E-12 99.071205 L -3.6379788E-12 74.303406 L -3.6379788E-12 49.535603 L 24.767801 24.767801 z" svg:height="3.219814mm" draw:style-name="style-1125" svg:viewBox="0.0 0.0 693.4984 321.9814" svg:width="6.934984mm" svg:x="235.78946mm" svg:y="134.24149mm"/>
          <draw:path svg:d="M 792.56964 123.839005 L 767.8018 0.0 L 792.56964 0.0 L 792.56964 0.0 L 842.1052 74.303406 Q 891.6408 148.60681 891.6408 198.14241 Q 891.6408 247.67801 916.4086 371.517 L 916.4086 520.12384 L 916.4086 544.8916 L 891.6408 569.6594 L 891.6408 569.6594 L 891.6408 569.6594 L 891.6408 594.42725 Q 891.6408 594.42725 866.87305 619.195 Q 842.1052 619.195 643.9628 643.9628 Q 445.8204 668.73065 396.28482 569.6594 Q 371.517 470.58823 222.9102 470.58823 L 74.303406 470.58823 L 74.303406 470.58823 L 49.535603 470.58823 L 49.535603 470.58823 L 49.535603 470.58823 L 24.767801 495.35602 L 0.0 495.35602 L 0.0 470.58823 L 0.0 445.8204 L 24.767801 445.8204 L 24.767801 421.0526 L 49.535603 421.0526 L 74.303406 421.0526 L 74.303406 396.28482 L 99.071205 396.28482 L 99.071205 396.28482 L 99.071205 371.517 L 123.839005 371.517 L 148.60681 371.517 L 148.60681 346.7492 L 148.60681 346.7492 L 173.3746 321.9814 Q 198.14241 272.4458 321.9814 272.4458 Q 445.8204 272.4458 495.35602 222.9102 Q 520.12384 222.9102 544.8916 247.67801 Q 544.8916 272.4458 594.42725 272.4458 Q 619.195 272.4458 668.73065 297.21362 L 718.26624 321.9814 L 718.26624 321.9814 L 743.034 321.9814 L 743.034 321.9814 L 743.034 321.9814 L 743.034 321.9814 L 767.8018 321.9814 L 767.8018 321.9814 L 792.56964 321.9814 L 792.56964 297.21362 L 792.56964 272.4458 L 792.56964 247.67801 Q 792.56964 222.9102 792.56964 123.839005 z" svg:height="6.439628mm" draw:style-name="style-1126" svg:viewBox="0.0 0.0 916.4086 643.9628" svg:width="9.164086mm" svg:x="1.9814241mm" svg:y="12.136223mm"/>
          <draw:path svg:d="M 421.0526 247.67801 L 421.0526 272.4458 L 396.28482 272.4458 Q 371.517 272.4458 371.517 247.67801 Q 371.517 222.9102 346.7492 222.9102 L 321.9814 198.14241 L 297.21362 198.14241 L 272.4458 198.14241 L 272.4458 247.67801 L 247.67801 272.4458 L 247.67801 272.4458 L 247.67801 297.21362 L 247.67801 297.21362 L 247.67801 297.21362 L 247.67801 297.21362 L 247.67801 297.21362 L 222.9102 272.4458 Q 222.9102 247.67801 173.3746 247.67801 L 123.839005 247.67801 L 123.839005 272.4458 L 99.071205 272.4458 L 99.071205 272.4458 L 99.071205 297.21362 L 49.535603 297.21362 Q 24.767801 297.21362 1.8189894E-12 198.14241 L 1.8189894E-12 123.839005 L 49.535603 74.303406 Q 99.071205 0.0 99.071205 0.0 L 123.839005 0.0 L 123.839005 0.0 L 123.839005 0.0 L 148.60681 0.0 Q 198.14241 0.0 297.21362 99.071205 Q 396.28482 222.9102 421.0526 247.67801 z" svg:height="2.972136mm" draw:style-name="style-1127" svg:viewBox="0.0 0.0 421.0526 297.21362" svg:width="4.210526mm" svg:x="145.13931mm" svg:y="110.46439mm"/>
          <draw:path svg:d="M 643.9628 0.0 L 767.8018 0.0 L 792.56964 49.535603 Q 792.56964 99.071205 842.1052 99.071205 Q 842.1052 99.071205 842.1052 123.839005 Q 842.1052 123.839005 842.1052 148.60681 L 842.1052 173.3746 L 792.56964 173.3746 Q 767.8018 173.3746 792.56964 272.4458 L 817.3374 346.7492 L 817.3374 346.7492 Q 842.1052 346.7492 842.1052 371.517 L 842.1052 371.517 L 842.1052 371.517 Q 842.1052 371.517 817.3374 396.28482 Q 792.56964 421.0526 718.26624 371.517 Q 643.9628 346.7492 619.195 396.28482 Q 594.42725 470.58823 520.12384 470.58823 Q 445.8204 470.58823 421.0526 569.6594 L 396.28482 668.73065 L 371.517 668.73065 L 371.517 668.73065 L 371.517 693.4984 L 346.7492 693.4984 L 346.7492 693.4984 L 346.7492 693.4984 L 346.7492 668.73065 L 346.7492 668.73065 L 321.9814 668.73065 L 321.9814 668.73065 L 321.9814 643.9628 L 321.9814 643.9628 L 321.9814 643.9628 L 346.7492 643.9628 L 346.7492 619.195 L 346.7492 594.42725 L 321.9814 569.6594 Q 297.21362 544.8916 297.21362 520.12384 Q 272.4458 470.58823 247.67801 371.517 Q 198.14241 272.4458 148.60681 272.4458 L 123.839005 247.67801 L 123.839005 222.9102 Q 99.071205 222.9102 99.071205 222.9102 L 99.071205 222.9102 L 99.071205 222.9102 Q 99.071205 198.14241 74.303406 198.14241 L 74.303406 198.14241 L 74.303406 198.14241 L 74.303406 173.3746 L 49.535603 173.3746 L 24.767801 173.3746 L 24.767801 148.60681 L 0.0 148.60681 L 0.0 148.60681 L 0.0 123.839005 L 24.767801 123.839005 L 49.535603 123.839005 L 49.535603 99.071205 L 49.535603 99.071205 L 74.303406 74.303406 L 74.303406 49.535603 L 123.839005 49.535603 L 173.3746 24.767801 L 173.3746 24.767801 L 173.3746 24.767801 L 346.7492 24.767801 Q 520.12384 24.767801 643.9628 0.0 z" svg:height="6.934984mm" draw:style-name="style-1128" svg:viewBox="0.0 0.0 842.1052 693.4984" svg:width="8.421052mm" svg:x="87.67802mm" svg:y="6.1919503mm"/>
          <draw:path svg:d="M 148.60681 0.0 L 173.3746 0.0 L 173.3746 0.0 Q 173.3746 0.0 198.14241 24.767801 L 222.9102 24.767801 L 222.9102 24.767801 Q 222.9102 49.535603 247.67801 49.535603 L 247.67801 49.535603 L 247.67801 49.535603 Q 247.67801 49.535603 247.67801 74.303406 L 272.4458 74.303406 L 272.4458 74.303406 Q 272.4458 99.071205 297.21362 99.071205 L 297.21362 99.071205 L 297.21362 99.071205 L 297.21362 99.071205 L 346.7492 173.3746 Q 396.28482 247.67801 421.0526 297.21362 Q 445.8204 346.7492 445.8204 371.517 L 445.8204 396.28482 L 470.58823 421.0526 L 470.58823 445.8204 L 470.58823 470.58823 L 445.8204 495.35602 L 445.8204 495.35602 L 445.8204 495.35602 L 421.0526 520.12384 L 396.28482 544.8916 L 371.517 544.8916 L 346.7492 544.8916 L 198.14241 520.12384 L 74.303406 520.12384 L 74.303406 495.35602 Q 49.535603 470.58823 49.535603 346.7492 L 3.6379788E-12 198.14241 L 3.6379788E-12 198.14241 L 3.6379788E-12 198.14241 L 3.6379788E-12 99.071205 L 3.6379788E-12 0.0 L 49.535603 0.0 Q 123.839005 0.0 148.60681 0.0 z" svg:height="5.448916mm" draw:style-name="style-1129" svg:viewBox="0.0 0.0 470.58823 544.8916" svg:width="4.705882mm" svg:x="173.86996mm" svg:y="103.03405mm"/>
          <draw:path svg:d="M 74.303406 0.0 L 99.071205 0.0 L 247.67801 49.535603 Q 371.517 123.839005 396.28482 148.60681 L 396.28482 148.60681 L 396.28482 198.14241 L 371.517 222.9102 L 371.517 247.67801 L 371.517 272.4458 L 321.9814 272.4458 L 297.21362 272.4458 L 297.21362 297.21362 L 297.21362 346.7492 L 272.4458 346.7492 Q 247.67801 346.7492 222.9102 396.28482 Q 222.9102 421.0526 173.3746 421.0526 L 148.60681 421.0526 L 123.839005 421.0526 Q 99.071205 396.28482 49.535603 396.28482 L 0.0 396.28482 L 0.0 396.28482 Q 0.0 396.28482 24.767801 371.517 L 49.535603 346.7492 L 49.535603 346.7492 Q 24.767801 346.7492 24.767801 297.21362 L 24.767801 222.9102 L 24.767801 222.9102 Q 24.767801 198.14241 24.767801 148.60681 Q 49.535603 99.071205 24.767801 99.071205 L 0.0 99.071205 L 0.0 74.303406 Q 24.767801 49.535603 24.767801 49.535603 L 24.767801 49.535603 L 24.767801 24.767801 Q 49.535603 0.0 74.303406 0.0 z M 49.535603 272.4458 Q 49.535603 247.67801 49.535603 247.67801 Q 74.303406 247.67801 74.303406 247.67801 Q 74.303406 272.4458 49.535603 272.4458 z" svg:height="4.210526mm" draw:style-name="style-1130" svg:viewBox="0.0 0.0 396.28482 421.0526" svg:width="3.9628482mm" svg:x="195.9133mm" svg:y="17.832817mm"/>
          <draw:path svg:d="M 495.35602 0.0 L 495.35602 0.0 L 495.35602 0.0 L 495.35602 24.767801 L 470.58823 24.767801 L 470.58823 49.535603 L 470.58823 49.535603 L 495.35602 49.535603 L 495.35602 49.535603 L 495.35602 49.535603 L 495.35602 74.303406 L 495.35602 74.303406 L 569.6594 148.60681 Q 619.195 198.14241 643.9628 222.9102 L 668.73065 222.9102 L 643.9628 247.67801 Q 643.9628 297.21362 619.195 297.21362 Q 594.42725 321.9814 643.9628 346.7492 Q 668.73065 396.28482 693.4984 371.517 L 718.26624 371.517 L 718.26624 396.28482 Q 743.034 421.0526 743.034 421.0526 L 743.034 421.0526 L 743.034 445.8204 Q 743.034 445.8204 718.26624 445.8204 L 718.26624 445.8204 L 668.73065 470.58823 L 619.195 495.35602 L 594.42725 495.35602 L 544.8916 495.35602 L 544.8916 520.12384 L 544.8916 544.8916 L 569.6594 544.8916 Q 594.42725 544.8916 594.42725 594.42725 Q 594.42725 643.9628 619.195 643.9628 L 619.195 668.73065 L 619.195 668.73065 Q 619.195 693.4984 594.42725 668.73065 Q 544.8916 668.73065 544.8916 743.034 L 495.35602 792.56964 L 495.35602 792.56964 L 495.35602 792.56964 L 495.35602 767.8018 L 495.35602 767.8018 L 470.58823 767.8018 L 470.58823 743.034 L 445.8204 743.034 L 396.28482 743.034 L 396.28482 767.8018 L 396.28482 767.8018 L 371.517 767.8018 L 371.517 792.56964 L 371.517 792.56964 L 346.7492 792.56964 L 346.7492 792.56964 L 346.7492 792.56964 L 346.7492 817.3374 L 346.7492 817.3374 L 321.9814 842.1052 L 297.21362 866.87305 L 297.21362 866.87305 L 297.21362 842.1052 L 247.67801 842.1052 L 222.9102 842.1052 L 222.9102 842.1052 L 222.9102 842.1052 L 222.9102 817.3374 L 247.67801 817.3374 L 247.67801 792.56964 L 247.67801 792.56964 L 247.67801 767.8018 Q 247.67801 743.034 247.67801 643.9628 Q 247.67801 569.6594 173.3746 544.8916 L 99.071205 495.35602 L 148.60681 470.58823 Q 198.14241 445.8204 198.14241 421.0526 Q 198.14241 396.28482 222.9102 396.28482 L 222.9102 396.28482 L 222.9102 371.517 L 247.67801 371.517 L 247.67801 346.7492 L 247.67801 321.9814 L 198.14241 321.9814 Q 173.3746 346.7492 148.60681 346.7492 Q 148.60681 346.7492 99.071205 321.9814 L 24.767801 321.9814 L 24.767801 297.21362 L 0.0 247.67801 L 0.0 247.67801 L 0.0 247.67801 L 0.0 247.67801 L 0.0 222.9102 L 0.0 198.14241 L 0.0 173.3746 L 24.767801 173.3746 L 49.535603 173.3746 L 49.535603 198.14241 L 49.535603 222.9102 L 74.303406 222.9102 L 74.303406 198.14241 L 123.839005 198.14241 Q 173.3746 173.3746 222.9102 123.839005 Q 272.4458 49.535603 371.517 24.767801 Q 470.58823 0.0 495.35602 0.0 z" svg:height="8.668731mm" draw:style-name="style-1131" svg:viewBox="0.0 0.0 743.034 866.87305" svg:width="7.4303403mm" svg:x="199.13312mm" svg:y="10.402476mm"/>
          <draw:path svg:d="M 123.839005 49.535603 L 148.60681 49.535603 L 148.60681 49.535603 L 123.839005 74.303406 L 123.839005 74.303406 L 123.839005 74.303406 L 99.071205 74.303406 Q 74.303406 99.071205 24.767801 74.303406 L 3.6379788E-12 49.535603 L 3.6379788E-12 0.0 Q 3.6379788E-12 -24.767801 49.535603 0.0 Q 99.071205 0.0 99.071205 24.767801 Q 99.071205 49.535603 123.839005 49.535603 z" svg:height="0.743034mm" draw:style-name="style-1132" svg:viewBox="0.0 0.0 148.60681 74.303406" svg:width="1.486068mm" svg:x="274.6749mm" svg:y="1.486068mm"/>
          <draw:path svg:d="M 0.0 49.535603 L 24.767801 0.0 L 99.071205 0.0 Q 198.14241 0.0 198.14241 0.0 L 222.9102 0.0 L 222.9102 0.0 Q 247.67801 0.0 247.67801 49.535603 Q 247.67801 74.303406 99.071205 99.071205 Q -49.535603 99.071205 0.0 49.535603 z" svg:height="0.99071205mm" draw:style-name="style-1133" svg:viewBox="0.0 0.0 247.67801 99.071205" svg:width="2.4767802mm" svg:x="54.984516mm" svg:y="45.077396mm"/>
          <draw:path svg:d="M 222.9102 49.535603 L 247.67801 49.535603 L 247.67801 49.535603 Q 247.67801 49.535603 272.4458 49.535603 L 272.4458 74.303406 L 247.67801 74.303406 Q 222.9102 99.071205 123.839005 123.839005 L 24.767801 148.60681 L 24.767801 123.839005 L 0.0 99.071205 L 0.0 49.535603 L 0.0 24.767801 L 0.0 24.767801 L 24.767801 24.767801 L 49.535603 24.767801 Q 49.535603 49.535603 49.535603 49.535603 L 74.303406 49.535603 L 99.071205 49.535603 Q 148.60681 49.535603 148.60681 24.767801 Q 148.60681 0.0 173.3746 0.0 Q 198.14241 0.0 198.14241 24.767801 Q 198.14241 49.535603 222.9102 49.535603 z" svg:height="1.486068mm" draw:style-name="style-1134" svg:viewBox="0.0 0.0 272.4458 148.60681" svg:width="2.724458mm" svg:x="108.978325mm" svg:y="132.75542mm"/>
          <draw:path svg:d="M 173.3746 0.0 L 198.14241 0.0 L 247.67801 24.767801 Q 297.21362 24.767801 297.21362 49.535603 Q 297.21362 74.303406 396.28482 123.839005 Q 520.12384 173.3746 594.42725 173.3746 Q 643.9628 173.3746 643.9628 173.3746 L 643.9628 173.3746 L 643.9628 173.3746 L 643.9628 198.14241 L 643.9628 222.9102 L 643.9628 222.9102 L 643.9628 222.9102 Q 643.9628 222.9102 594.42725 247.67801 Q 569.6594 247.67801 569.6594 272.4458 Q 569.6594 297.21362 544.8916 297.21362 Q 520.12384 297.21362 520.12384 321.9814 Q 520.12384 346.7492 470.58823 321.9814 L 421.0526 321.9814 L 421.0526 371.517 L 421.0526 445.8204 L 445.8204 445.8204 Q 470.58823 445.8204 470.58823 470.58823 L 445.8204 495.35602 L 445.8204 520.12384 L 445.8204 544.8916 L 470.58823 569.6594 L 495.35602 619.195 L 495.35602 619.195 L 495.35602 619.195 L 544.8916 643.9628 L 569.6594 643.9628 L 569.6594 668.73065 L 569.6594 693.4984 L 544.8916 693.4984 L 544.8916 668.73065 L 544.8916 668.73065 L 544.8916 668.73065 L 520.12384 668.73065 L 520.12384 668.73065 L 495.35602 668.73065 L 445.8204 668.73065 L 445.8204 668.73065 L 445.8204 668.73065 L 421.0526 668.73065 L 421.0526 668.73065 L 396.28482 693.4984 L 346.7492 693.4984 L 346.7492 693.4984 Q 346.7492 668.73065 222.9102 693.4984 L 99.071205 693.4984 L 99.071205 693.4984 L 99.071205 668.73065 L 148.60681 668.73065 L 173.3746 668.73065 L 173.3746 619.195 L 173.3746 594.42725 L 148.60681 594.42725 L 123.839005 594.42725 L 123.839005 569.6594 Q 99.071205 544.8916 99.071205 445.8204 Q 99.071205 346.7492 49.535603 321.9814 Q 0.0 297.21362 0.0 247.67801 L 24.767801 198.14241 L 49.535603 148.60681 Q 99.071205 74.303406 123.839005 74.303406 Q 148.60681 74.303406 148.60681 24.767801 Q 148.60681 0.0 173.3746 0.0 z" svg:height="6.934984mm" draw:style-name="style-1135" svg:viewBox="0.0 0.0 643.9628 693.4984" svg:width="6.439628mm" svg:x="288.79257mm" svg:y="30.959751mm"/>
          <draw:path svg:d="M 74.303406 24.767801 L 74.303406 0.0 L 99.071205 0.0 L 99.071205 0.0 L 148.60681 24.767801 Q 198.14241 49.535603 222.9102 74.303406 Q 222.9102 99.071205 247.67801 99.071205 Q 272.4458 99.071205 272.4458 123.839005 L 272.4458 148.60681 L 247.67801 148.60681 Q 222.9102 148.60681 198.14241 123.839005 L 198.14241 123.839005 L 148.60681 123.839005 Q 99.071205 148.60681 99.071205 148.60681 L 74.303406 173.3746 L 49.535603 173.3746 Q 49.535603 148.60681 49.535603 148.60681 L 24.767801 148.60681 L 24.767801 148.60681 Q 3.6379788E-12 123.839005 3.6379788E-12 123.839005 L 3.6379788E-12 123.839005 L 3.6379788E-12 99.071205 L 3.6379788E-12 74.303406 L 3.6379788E-12 74.303406 Q 3.6379788E-12 74.303406 24.767801 49.535603 L 24.767801 49.535603 L 24.767801 49.535603 Q 49.535603 49.535603 49.535603 49.535603 L 49.535603 24.767801 L 49.535603 24.767801 Q 49.535603 24.767801 74.303406 24.767801 z" svg:height="1.733746mm" draw:style-name="style-1136" svg:viewBox="0.0 0.0 272.4458 173.3746" svg:width="2.724458mm" svg:x="221.42413mm" svg:y="8.916409mm"/>
          <draw:path svg:d="M 495.35602 24.767801 L 495.35602 0.0 L 520.12384 0.0 L 520.12384 0.0 L 520.12384 0.0 L 520.12384 0.0 L 520.12384 24.767801 L 544.8916 24.767801 L 544.8916 24.767801 L 544.8916 49.535603 L 544.8916 49.535603 L 569.6594 49.535603 L 569.6594 49.535603 L 569.6594 49.535603 L 569.6594 74.303406 L 569.6594 74.303406 L 594.42725 74.303406 L 594.42725 99.071205 L 594.42725 99.071205 L 619.195 99.071205 L 619.195 99.071205 L 619.195 99.071205 L 619.195 123.839005 L 619.195 123.839005 L 643.9628 123.839005 L 643.9628 148.60681 L 643.9628 148.60681 L 668.73065 148.60681 L 668.73065 198.14241 Q 668.73065 247.67801 718.26624 247.67801 Q 767.8018 247.67801 792.56964 247.67801 Q 817.3374 247.67801 817.3374 272.4458 Q 817.3374 297.21362 842.1052 297.21362 L 842.1052 297.21362 L 842.1052 297.21362 Q 842.1052 297.21362 866.87305 321.9814 L 866.87305 321.9814 L 866.87305 346.7492 Q 866.87305 371.517 842.1052 445.8204 Q 842.1052 495.35602 817.3374 495.35602 L 792.56964 495.35602 L 792.56964 470.58823 L 767.8018 470.58823 L 767.8018 470.58823 L 767.8018 495.35602 L 767.8018 495.35602 L 767.8018 495.35602 L 743.034 495.35602 Q 743.034 495.35602 767.8018 520.12384 Q 792.56964 520.12384 792.56964 544.8916 Q 792.56964 569.6594 743.034 569.6594 L 693.4984 594.42725 L 718.26624 594.42725 L 767.8018 594.42725 L 767.8018 594.42725 Q 767.8018 594.42725 619.195 619.195 Q 445.8204 643.9628 297.21362 619.195 L 148.60681 619.195 L 148.60681 594.42725 L 148.60681 569.6594 L 123.839005 569.6594 L 74.303406 544.8916 L 74.303406 544.8916 L 74.303406 544.8916 L 49.535603 495.35602 L 24.767801 470.58823 L 24.767801 445.8204 L 24.767801 421.0526 L 49.535603 396.28482 Q 49.535603 371.517 24.767801 371.517 L -3.6379788E-12 371.517 L -3.6379788E-12 297.21362 L -3.6379788E-12 247.67801 L 74.303406 247.67801 Q 148.60681 222.9102 148.60681 198.14241 Q 148.60681 173.3746 173.3746 173.3746 Q 222.9102 148.60681 222.9102 148.60681 L 222.9102 148.60681 L 222.9102 148.60681 L 222.9102 123.839005 L 222.9102 99.071205 L 222.9102 99.071205 L 272.4458 99.071205 Q 297.21362 99.071205 321.9814 123.839005 Q 321.9814 148.60681 371.517 99.071205 Q 421.0526 99.071205 445.8204 99.071205 L 470.58823 99.071205 L 470.58823 49.535603 L 470.58823 24.767801 L 495.35602 24.767801 z" svg:height="6.1919503mm" draw:style-name="style-1137" svg:viewBox="0.0 0.0 866.87305 619.195" svg:width="8.668731mm" svg:x="293.00308mm" svg:y="31.702785mm"/>
          <draw:path svg:d="M 247.67801 198.14241 L 247.67801 198.14241 L 247.67801 222.9102 L 247.67801 247.67801 L 222.9102 297.21362 L 222.9102 346.7492 L 222.9102 371.517 Q 222.9102 396.28482 198.14241 396.28482 L 148.60681 421.0526 L 123.839005 421.0526 L 99.071205 421.0526 L 74.303406 421.0526 L 49.535603 421.0526 L 24.767801 421.0526 L 0.0 421.0526 L 0.0 321.9814 L 0.0 222.9102 L 0.0 222.9102 Q 0.0 222.9102 24.767801 173.3746 L 24.767801 148.60681 L 49.535603 123.839005 Q 99.071205 99.071205 99.071205 49.535603 Q 123.839005 -24.767801 148.60681 0.0 Q 198.14241 0.0 198.14241 99.071205 Q 222.9102 173.3746 247.67801 198.14241 z" svg:height="4.210526mm" draw:style-name="style-1138" svg:viewBox="0.0 0.0 247.67801 421.0526" svg:width="2.4767802mm" svg:x="140.18575mm" svg:y="133.0031mm"/>
          <draw:path svg:d="M 495.35602 49.535603 L 495.35602 0.0 L 520.12384 74.303406 Q 544.8916 148.60681 569.6594 321.9814 Q 594.42725 470.58823 594.42725 643.9628 L 594.42725 817.3374 L 594.42725 817.3374 Q 569.6594 817.3374 544.8916 866.87305 Q 495.35602 916.4086 445.8204 866.87305 Q 396.28482 866.87305 396.28482 891.6408 Q 371.517 916.4086 346.7492 916.4086 Q 321.9814 916.4086 321.9814 891.6408 Q 297.21362 866.87305 272.4458 866.87305 L 247.67801 866.87305 L 222.9102 866.87305 L 198.14241 866.87305 L 198.14241 842.1052 L 198.14241 842.1052 L 173.3746 866.87305 L 173.3746 891.6408 L 173.3746 891.6408 Q 148.60681 891.6408 148.60681 817.3374 Q 148.60681 767.8018 99.071205 743.034 Q 49.535603 718.26624 49.535603 693.4984 Q 49.535603 668.73065 0.0 668.73065 Q -24.767801 668.73065 0.0 619.195 L 49.535603 544.8916 L 74.303406 520.12384 Q 99.071205 495.35602 74.303406 470.58823 Q 49.535603 421.0526 74.303406 421.0526 Q 99.071205 396.28482 99.071205 371.517 Q 99.071205 321.9814 99.071205 272.4458 L 99.071205 222.9102 L 148.60681 222.9102 Q 222.9102 222.9102 222.9102 198.14241 L 198.14241 173.3746 L 198.14241 173.3746 L 198.14241 173.3746 L 222.9102 173.3746 Q 247.67801 173.3746 272.4458 148.60681 L 272.4458 123.839005 L 297.21362 123.839005 L 346.7492 123.839005 L 346.7492 173.3746 Q 346.7492 247.67801 371.517 247.67801 L 371.517 272.4458 L 421.0526 272.4458 L 470.58823 272.4458 L 470.58823 173.3746 Q 495.35602 99.071205 495.35602 49.535603 z" svg:height="9.164086mm" draw:style-name="style-1139" svg:viewBox="0.0 0.0 594.42725 916.4086" svg:width="5.944272mm" svg:x="109.96903mm" svg:y="8.173374mm"/>
          <draw:path svg:d="M 396.28482 24.767801 L 421.0526 24.767801 L 421.0526 74.303406 Q 445.8204 148.60681 445.8204 421.0526 L 445.8204 693.4984 L 470.58823 693.4984 L 470.58823 693.4984 L 470.58823 1065.0154 Q 495.35602 1461.3003 495.35602 1510.8358 L 495.35602 1585.1393 L 495.35602 1585.1393 Q 495.35602 1585.1393 470.58823 1609.9071 Q 445.8204 1659.4426 445.8204 1659.4426 Q 421.0526 1659.4426 396.28482 1585.1393 Q 371.517 1535.6036 272.4458 1535.6036 Q 173.3746 1560.3715 99.071205 1560.3715 L 49.535603 1609.9071 L 49.535603 1585.1393 L 49.535603 1585.1393 L 24.767801 1585.1393 L 24.767801 1585.1393 L 24.767801 1486.068 L 24.767801 1386.9968 L 24.767801 1065.0154 Q 0.0 718.26624 0.0 470.58823 L 0.0 247.67801 L 0.0 173.3746 L 0.0 99.071205 L 0.0 99.071205 L 0.0 99.071205 L 24.767801 99.071205 L 24.767801 74.303406 L 99.071205 74.303406 Q 173.3746 74.303406 198.14241 24.767801 Q 222.9102 -24.767801 297.21362 0.0 Q 346.7492 24.767801 396.28482 24.767801 z" svg:height="16.594427mm" draw:style-name="style-1140" svg:viewBox="0.0 0.0 495.35602 1659.4426" svg:width="4.9535604mm" svg:x="175.85138mm" svg:y="4.210526mm"/>
          <draw:path svg:d="M 1510.8358 24.767801 L 1708.9783 24.767801 L 2080.4954 24.767801 L 2452.0122 24.767801 L 2699.6902 24.767801 Q 2972.136 4.5474735E-13 3046.4395 4.5474735E-13 L 3145.5107 4.5474735E-13 L 3145.5107 4.5474735E-13 Q 3145.5107 4.5474735E-13 3343.653 24.767801 L 3517.0278 24.767801 L 3517.0278 49.535603 L 3541.7954 74.303406 L 3541.7954 99.071205 L 3541.7954 99.071205 L 3517.0278 99.071205 L 3517.0278 99.071205 L 3492.26 123.839005 L 3467.4922 148.60681 L 3467.4922 148.60681 L 3467.4922 148.60681 L 3442.7244 148.60681 Q 3417.9565 148.60681 3393.1887 148.60681 Q 3393.1887 148.60681 3294.1174 222.9102 Q 3244.5818 297.21362 3145.5107 346.7492 L 3071.2073 396.28482 L 3071.2073 396.28482 L 3046.4395 396.28482 L 3046.4395 396.28482 L 3046.4395 396.28482 L 3046.4395 421.0526 L 3046.4395 421.0526 L 3021.6716 445.8204 L 2996.9038 470.58823 L 2996.9038 470.58823 L 2996.9038 495.35602 L 2996.9038 495.35602 L 2996.9038 495.35602 L 2996.9038 495.35602 Q 2996.9038 495.35602 2972.136 520.12384 Q 2972.136 544.8916 2947.3684 544.8916 Q 2922.6006 544.8916 2922.6006 594.42725 Q 2897.8328 643.9628 2798.7615 668.73065 L 2699.6902 693.4984 L 2650.1548 693.4984 L 2625.387 693.4984 L 2600.6191 693.4984 L 2600.6191 693.4984 L 2600.6191 718.26624 L 2600.6191 718.26624 L 2575.8513 743.034 L 2575.8513 767.8018 L 2526.3157 767.8018 L 2476.78 767.8018 L 2476.78 792.56964 L 2501.5479 817.3374 L 2501.5479 817.3374 L 2501.5479 842.1052 L 2600.6191 842.1052 L 2724.458 842.1052 L 2724.458 842.1052 L 2724.458 842.1052 L 2724.458 866.87305 L 2749.2258 866.87305 L 2749.2258 891.6408 Q 2749.2258 891.6408 2724.458 941.17645 L 2699.6902 990.71204 L 2699.6902 1089.7832 L 2699.6902 1213.6222 L 2699.6902 1263.1578 Q 2724.458 1287.9257 2823.5293 1312.6935 Q 2922.6006 1312.6935 2947.3684 1733.7461 Q 2996.9038 2179.5664 2996.9038 2179.5664 Q 2996.9038 2204.3342 2996.9038 2897.8328 Q 2996.9038 3591.331 3021.6716 3665.6345 L 3021.6716 3739.938 L 3021.6716 3764.7058 Q 2996.9038 3764.7058 2996.9038 3839.009 Q 2972.136 3913.3125 2848.297 3913.3125 L 2699.6902 3913.3125 L 2699.6902 3938.0803 L 2699.6902 3938.0803 L 2674.9226 3938.0803 L 2674.9226 3938.0803 L 2551.0835 3938.0803 Q 2427.2444 3913.3125 2204.3342 3913.3125 L 2006.1919 3913.3125 L 1956.6562 3938.0803 Q 1931.8884 3938.0803 1931.8884 4012.3838 Q 1931.8884 4061.9194 1907.1206 4061.9194 L 1882.3529 4061.9194 L 1882.3529 4111.455 L 1882.3529 4136.2227 L 1882.3529 4185.7583 L 1907.1206 4235.294 L 1907.1206 4260.0615 L 1907.1206 4260.0615 L 1857.5851 4260.0615 L 1832.8173 4260.0615 L 1808.0494 4235.294 L 1758.5139 4235.294 L 1758.5139 4136.2227 Q 1758.5139 4037.1516 1733.7461 4012.3838 L 1708.9783 3962.8481 L 1708.9783 3962.8481 Q 1708.9783 3962.8481 1659.4426 3962.8481 Q 1609.9071 3962.8481 1535.6036 3987.616 L 1461.3003 4012.3838 L 1461.3003 4012.3838 L 1461.3003 3987.616 L 1436.5325 3987.616 L 1436.5325 3962.8481 L 1411.7646 3962.8481 L 1362.229 3962.8481 L 1287.9257 3987.616 Q 1213.6222 4012.3838 1114.551 4012.3838 Q 990.71204 4012.3838 767.8018 3987.616 Q 569.6594 3962.8481 321.9814 3987.616 L 49.535603 4012.3838 L 49.535603 3987.616 L 24.767801 3987.616 L 24.767801 3913.3125 Q 24.767801 3863.7769 0.0 3863.7769 L 0.0 3839.009 L 0.0 3715.1702 Q 24.767801 3591.331 24.767801 2278.6377 L 49.535603 941.17645 L 74.303406 495.35602 Q 74.303406 49.535603 198.14241 49.535603 Q 321.9814 49.535603 321.9814 24.767801 L 321.9814 24.767801 L 668.73065 24.767801 L 1040.2477 24.767801 L 1188.8545 24.767801 Q 1337.4613 4.5474735E-13 1510.8358 24.767801 z" svg:height="42.600616mm" draw:style-name="style-1141" svg:viewBox="0.0 0.0 3541.7954 4260.0615" svg:width="35.417953mm" svg:x="248.42104mm" svg:y="38.142414mm"/>
          <draw:path svg:d="M 2229.102 74.303406 L 2303.4055 74.303406 L 2427.2444 74.303406 L 2575.8513 74.303406 L 2575.8513 74.303406 L 2575.8513 74.303406 L 2526.3157 99.071205 L 2501.5479 99.071205 L 2501.5479 123.839005 L 2476.78 173.3746 L 2476.78 173.3746 L 2476.78 173.3746 L 2452.0122 198.14241 L 2427.2444 198.14241 L 2427.2444 222.9102 L 2427.2444 247.67801 L 2452.0122 247.67801 L 2476.78 247.67801 L 2476.78 272.4458 L 2476.78 297.21362 L 2501.5479 297.21362 L 2501.5479 297.21362 L 2501.5479 297.21362 L 2501.5479 321.9814 L 2130.0308 321.9814 L 1783.2816 321.9814 L 1684.2104 321.9814 Q 1585.1393 321.9814 891.6408 272.4458 L 198.14241 222.9102 L 198.14241 222.9102 L 198.14241 222.9102 L 123.839005 198.14241 L 49.535603 173.3746 L 74.303406 173.3746 L 99.071205 173.3746 L 49.535603 148.60681 L 24.767801 123.839005 L 24.767801 123.839005 L 0.0 123.839005 L 0.0 99.071205 L 0.0 74.303406 L 24.767801 74.303406 L 49.535603 74.303406 L 49.535603 99.071205 L 49.535603 99.071205 L 74.303406 99.071205 L 74.303406 123.839005 L 123.839005 123.839005 Q 173.3746 123.839005 173.3746 99.071205 L 173.3746 74.303406 L 173.3746 74.303406 L 198.14241 74.303406 L 198.14241 24.767801 L 198.14241 0.0 L 544.8916 0.0 Q 891.6408 24.767801 1436.5325 24.767801 Q 1981.4241 24.767801 2055.7275 49.535603 Q 2130.0308 74.303406 2229.102 74.303406 z" svg:height="3.219814mm" draw:style-name="style-1142" svg:viewBox="0.0 0.0 2575.8513 321.9814" svg:width="25.758512mm" svg:x="176.8421mm" svg:y="145.88234mm"/>
          <draw:path svg:d="M 148.60681 24.767801 L 148.60681 0.0 L 173.3746 0.0 Q 198.14241 0.0 198.14241 49.535603 Q 198.14241 99.071205 222.9102 123.839005 Q 272.4458 123.839005 272.4458 173.3746 Q 272.4458 247.67801 247.67801 272.4458 L 247.67801 321.9814 L 247.67801 321.9814 Q 247.67801 321.9814 272.4458 371.517 Q 272.4458 396.28482 173.3746 371.517 L 99.071205 371.517 L 99.071205 272.4458 Q 74.303406 198.14241 74.303406 198.14241 Q 49.535603 173.3746 24.767801 173.3746 L 0.0 148.60681 L 0.0 148.60681 L 0.0 123.839005 L 24.767801 99.071205 Q 49.535603 49.535603 74.303406 49.535603 Q 123.839005 24.767801 123.839005 24.767801 L 123.839005 24.767801 L 123.839005 24.767801 Q 123.839005 24.767801 148.60681 24.767801 z" svg:height="3.7151701mm" draw:style-name="style-1143" svg:viewBox="0.0 0.0 272.4458 371.517" svg:width="2.724458mm" svg:x="167.67801mm" svg:y="27.492258mm"/>
          <draw:path svg:d="M 544.8916 247.67801 L 594.42725 247.67801 L 594.42725 247.67801 Q 594.42725 247.67801 619.195 321.9814 Q 643.9628 371.517 520.12384 445.8204 Q 396.28482 495.35602 396.28482 495.35602 L 346.7492 495.35602 L 346.7492 495.35602 L 346.7492 495.35602 L 346.7492 520.12384 L 346.7492 520.12384 L 321.9814 520.12384 L 297.21362 495.35602 L 272.4458 495.35602 Q 247.67801 495.35602 198.14241 445.8204 L 123.839005 445.8204 L 99.071205 421.0526 L 74.303406 421.0526 L 74.303406 421.0526 L 74.303406 396.28482 L 148.60681 396.28482 Q 198.14241 371.517 198.14241 346.7492 Q 198.14241 321.9814 222.9102 297.21362 L 247.67801 272.4458 L 247.67801 272.4458 L 247.67801 247.67801 L 247.67801 247.67801 L 247.67801 247.67801 L 272.4458 247.67801 L 272.4458 247.67801 L 247.67801 222.9102 L 222.9102 198.14241 L 198.14241 198.14241 Q 148.60681 198.14241 74.303406 173.3746 L 0.0 173.3746 L 0.0 148.60681 L 0.0 123.839005 L 0.0 123.839005 L 0.0 99.071205 L 74.303406 99.071205 L 148.60681 99.071205 L 247.67801 74.303406 Q 346.7492 74.303406 371.517 0.0 Q 396.28482 -49.535603 445.8204 99.071205 Q 495.35602 247.67801 495.35602 247.67801 Q 520.12384 247.67801 544.8916 247.67801 z" svg:height="5.201238mm" draw:style-name="style-1144" svg:viewBox="0.0 0.0 619.195 520.12384" svg:width="6.1919503mm" svg:x="162.47678mm" svg:y="84.210526mm"/>
          <draw:path svg:d="M 470.58823 24.767801 L 495.35602 0.0 L 495.35602 0.0 L 495.35602 24.767801 L 495.35602 24.767801 L 495.35602 24.767801 L 495.35602 49.535603 L 495.35602 74.303406 L 495.35602 74.303406 L 495.35602 74.303406 L 495.35602 99.071205 L 495.35602 99.071205 L 470.58823 173.3746 Q 470.58823 222.9102 520.12384 222.9102 Q 544.8916 198.14241 495.35602 520.12384 Q 421.0526 817.3374 396.28482 916.4086 Q 346.7492 990.71204 346.7492 1015.47986 Q 346.7492 1040.2477 346.7492 1065.0154 L 346.7492 1114.551 L 346.7492 1114.551 Q 321.9814 1114.551 297.21362 1015.47986 Q 297.21362 916.4086 222.9102 990.71204 L 173.3746 1065.0154 L 148.60681 1065.0154 Q 99.071205 1065.0154 99.071205 1089.7832 L 99.071205 1089.7832 L 74.303406 1089.7832 L 74.303406 1114.551 L 49.535603 1114.551 L 0.0 1114.551 L 0.0 1089.7832 L 0.0 1065.0154 L 24.767801 1040.2477 L 49.535603 1015.47986 L 49.535603 1015.47986 L 49.535603 1015.47986 L 49.535603 990.71204 L 49.535603 990.71204 L 74.303406 965.9442 L 99.071205 941.17645 L 148.60681 743.034 Q 198.14241 544.8916 297.21362 371.517 Q 396.28482 198.14241 421.0526 148.60681 L 445.8204 99.071205 L 445.8204 99.071205 L 445.8204 74.303406 L 445.8204 74.303406 L 445.8204 74.303406 L 470.58823 24.767801 z" svg:height="11.145511mm" draw:style-name="style-1145" svg:viewBox="0.0 0.0 520.12384 1114.551" svg:width="5.201238mm" svg:x="233.31268mm" svg:y="67.12074mm"/>
          <draw:path svg:d="M 173.3746 24.767801 L 198.14241 24.767801 L 198.14241 99.071205 L 222.9102 148.60681 L 222.9102 198.14241 Q 222.9102 222.9102 247.67801 247.67801 L 247.67801 247.67801 L 247.67801 272.4458 Q 247.67801 297.21362 272.4458 272.4458 L 272.4458 272.4458 L 272.4458 297.21362 Q 272.4458 346.7492 247.67801 346.7492 Q 222.9102 346.7492 222.9102 421.0526 Q 222.9102 470.58823 222.9102 594.42725 L 222.9102 743.034 L 198.14241 743.034 L 198.14241 743.034 L 198.14241 767.8018 L 222.9102 767.8018 L 222.9102 792.56964 L 222.9102 817.3374 L 222.9102 842.1052 L 222.9102 891.6408 L 198.14241 891.6408 L 198.14241 891.6408 L 198.14241 916.4086 L 198.14241 916.4086 L 198.14241 916.4086 Q 173.3746 916.4086 173.3746 743.034 Q 123.839005 594.42725 74.303406 569.6594 L 24.767801 544.8916 L 24.767801 445.8204 Q 24.767801 346.7492 3.6379788E-12 247.67801 L 3.6379788E-12 123.839005 L 3.6379788E-12 123.839005 L 24.767801 123.839005 L 24.767801 123.839005 L 24.767801 148.60681 L 24.767801 148.60681 L 24.767801 148.60681 L 49.535603 148.60681 L 49.535603 148.60681 L 49.535603 123.839005 L 74.303406 123.839005 L 74.303406 123.839005 L 74.303406 99.071205 L 74.303406 99.071205 L 74.303406 99.071205 L 74.303406 99.071205 L 74.303406 74.303406 L 74.303406 74.303406 L 74.303406 49.535603 L 123.839005 24.767801 Q 148.60681 0.0 173.3746 0.0 Q 173.3746 0.0 173.3746 24.767801 z" svg:height="9.164086mm" draw:style-name="style-1146" svg:viewBox="0.0 0.0 272.4458 916.4086" svg:width="2.724458mm" svg:x="181.05263mm" svg:y="3.9628482mm"/>
          <draw:path svg:d="M 74.303406 24.767801 L 74.303406 0.0 L 222.9102 24.767801 Q 396.28482 49.535603 421.0526 49.535603 L 421.0526 49.535603 L 421.0526 49.535603 Q 421.0526 49.535603 371.517 74.303406 Q 346.7492 74.303406 371.517 99.071205 L 371.517 148.60681 L 371.517 148.60681 L 371.517 148.60681 L 396.28482 148.60681 Q 396.28482 148.60681 421.0526 198.14241 Q 445.8204 247.67801 421.0526 247.67801 Q 396.28482 247.67801 346.7492 321.9814 Q 321.9814 396.28482 297.21362 396.28482 Q 272.4458 421.0526 272.4458 445.8204 Q 272.4458 495.35602 247.67801 495.35602 Q 222.9102 495.35602 222.9102 520.12384 L 222.9102 544.8916 L 198.14241 544.8916 L 198.14241 544.8916 L 198.14241 569.6594 L 173.3746 569.6594 L 173.3746 569.6594 L 173.3746 594.42725 L 173.3746 594.42725 L 173.3746 594.42725 L 173.3746 594.42725 L 173.3746 594.42725 L 148.60681 619.195 L 123.839005 619.195 L 123.839005 594.42725 L 123.839005 544.8916 L 123.839005 544.8916 L 123.839005 520.12384 L 123.839005 495.35602 L 123.839005 470.58823 L 99.071205 470.58823 L 99.071205 445.8204 L 99.071205 445.8204 L 74.303406 445.8204 L 74.303406 445.8204 Q 74.303406 445.8204 74.303406 421.0526 Q 74.303406 421.0526 49.535603 346.7492 L -3.6379788E-12 297.21362 L -3.6379788E-12 297.21362 Q -3.6379788E-12 297.21362 24.767801 272.4458 L 24.767801 272.4458 L 24.767801 272.4458 L 49.535603 272.4458 L 24.767801 198.14241 Q 24.767801 148.60681 49.535603 99.071205 Q 74.303406 74.303406 74.303406 49.535603 L 74.303406 49.535603 L 74.303406 24.767801 z" svg:height="6.1919503mm" draw:style-name="style-1147" svg:viewBox="0.0 0.0 421.0526 619.195" svg:width="4.210526mm" svg:x="242.97212mm" svg:y="16.842104mm"/>
          <draw:path svg:d="M 123.839005 24.767801 L 123.839005 0.0 L 123.839005 0.0 L 148.60681 0.0 L 148.60681 0.0 L 148.60681 0.0 L 148.60681 24.767801 L 173.3746 24.767801 L 173.3746 24.767801 L 173.3746 49.535603 L 222.9102 24.767801 Q 272.4458 0.0 272.4458 24.767801 Q 272.4458 49.535603 321.9814 49.535603 Q 396.28482 49.535603 421.0526 74.303406 L 445.8204 74.303406 L 445.8204 74.303406 L 445.8204 99.071205 L 520.12384 99.071205 L 619.195 99.071205 L 668.73065 123.839005 Q 693.4984 148.60681 817.3374 148.60681 L 941.17645 148.60681 L 990.71204 148.60681 Q 1065.0154 148.60681 1065.0154 148.60681 L 1065.0154 148.60681 L 1114.551 173.3746 L 1164.0867 198.14241 L 1213.6222 198.14241 L 1287.9257 198.14241 L 1287.9257 222.9102 L 1263.1578 222.9102 L 1263.1578 222.9102 L 1263.1578 247.67801 L 1263.1578 247.67801 L 1263.1578 247.67801 L 1188.8545 247.67801 L 1114.551 247.67801 L 718.26624 247.67801 Q 297.21362 247.67801 321.9814 198.14241 Q 321.9814 148.60681 272.4458 148.60681 L 247.67801 148.60681 L 123.839005 148.60681 L 24.767801 148.60681 L 24.767801 123.839005 L 24.767801 123.839005 L 3.6379788E-12 99.071205 L 3.6379788E-12 74.303406 L 49.535603 74.303406 L 99.071205 74.303406 L 99.071205 49.535603 L 123.839005 24.767801 L 123.839005 24.767801 z" svg:height="2.4767802mm" draw:style-name="style-1148" svg:viewBox="0.0 0.0 1287.9257 247.67801" svg:width="12.879256mm" svg:x="273.18884mm" svg:y="45.077396mm"/>
          <draw:path svg:d="M 495.35602 0.0 L 520.12384 0.0 L 520.12384 0.0 Q 520.12384 0.0 544.8916 24.767801 L 544.8916 24.767801 L 544.8916 24.767801 Q 544.8916 49.535603 544.8916 49.535603 L 569.6594 49.535603 L 594.42725 49.535603 Q 594.42725 49.535603 594.42725 24.767801 L 619.195 24.767801 L 619.195 24.767801 L 619.195 49.535603 L 643.9628 49.535603 L 643.9628 49.535603 L 643.9628 49.535603 Q 643.9628 74.303406 619.195 99.071205 Q 619.195 123.839005 594.42725 123.839005 Q 569.6594 148.60681 569.6594 148.60681 L 594.42725 173.3746 L 569.6594 173.3746 L 569.6594 198.14241 L 569.6594 198.14241 L 544.8916 198.14241 L 594.42725 346.7492 Q 643.9628 495.35602 619.195 643.9628 L 619.195 767.8018 L 619.195 767.8018 Q 619.195 792.56964 594.42725 792.56964 Q 569.6594 792.56964 594.42725 891.6408 Q 594.42725 965.9442 569.6594 965.9442 Q 544.8916 941.17645 520.12384 990.71204 L 495.35602 1015.47986 L 495.35602 1015.47986 Q 495.35602 1040.2477 346.7492 1040.2477 L 173.3746 1089.7832 L 148.60681 1089.7832 L 123.839005 1089.7832 L 123.839005 1114.551 L 99.071205 1114.551 L 99.071205 1114.551 L 99.071205 1114.551 L 99.071205 1114.551 L 74.303406 1114.551 L 74.303406 1114.551 L 74.303406 1089.7832 L 74.303406 1089.7832 L 99.071205 1089.7832 L 99.071205 1040.2477 Q 99.071205 990.71204 74.303406 743.034 Q 49.535603 470.58823 74.303406 445.8204 L 74.303406 421.0526 L 74.303406 396.28482 Q 49.535603 371.517 24.767801 346.7492 Q 3.6379788E-12 346.7492 3.6379788E-12 321.9814 L 3.6379788E-12 297.21362 L 24.767801 297.21362 L 24.767801 297.21362 L 24.767801 272.4458 L 49.535603 272.4458 L 49.535603 247.67801 L 49.535603 247.67801 L 49.535603 247.67801 L 49.535603 247.67801 L 74.303406 272.4458 L 74.303406 297.21362 L 99.071205 297.21362 L 123.839005 297.21362 L 123.839005 272.4458 L 148.60681 247.67801 L 148.60681 247.67801 L 148.60681 247.67801 L 148.60681 222.9102 L 148.60681 222.9102 L 247.67801 222.9102 Q 297.21362 222.9102 321.9814 148.60681 Q 321.9814 74.303406 346.7492 74.303406 Q 371.517 74.303406 371.517 49.535603 Q 371.517 0.0 421.0526 0.0 Q 470.58823 0.0 495.35602 0.0 z" svg:height="11.145511mm" draw:style-name="style-1149" svg:viewBox="0.0 0.0 643.9628 1114.551" svg:width="6.439628mm" svg:x="231.82661mm" svg:y="19.318884mm"/>
          <draw:path svg:d="M 346.7492 0.0 L 346.7492 0.0 L 346.7492 272.4458 Q 346.7492 569.6594 396.28482 619.195 Q 396.28482 668.73065 421.0526 693.4984 L 445.8204 718.26624 L 445.8204 743.034 L 445.8204 767.8018 L 470.58823 767.8018 L 470.58823 767.8018 L 544.8916 792.56964 L 619.195 792.56964 L 668.73065 792.56964 L 718.26624 792.56964 L 718.26624 792.56964 Q 718.26624 817.3374 619.195 866.87305 Q 520.12384 916.4086 470.58823 891.6408 Q 421.0526 866.87305 421.0526 916.4086 Q 396.28482 965.9442 371.517 965.9442 L 321.9814 941.17645 L 321.9814 916.4086 Q 297.21362 916.4086 297.21362 916.4086 L 297.21362 916.4086 L 297.21362 916.4086 Q 297.21362 891.6408 247.67801 817.3374 Q 198.14241 743.034 173.3746 718.26624 Q 123.839005 718.26624 99.071205 668.73065 L 74.303406 643.9628 L 74.303406 643.9628 Q 74.303406 619.195 99.071205 619.195 Q 123.839005 619.195 123.839005 569.6594 Q 99.071205 495.35602 74.303406 470.58823 L 24.767801 421.0526 L 24.767801 346.7492 L 0.0 272.4458 L 0.0 247.67801 L 0.0 222.9102 L 24.767801 222.9102 L 24.767801 222.9102 L 74.303406 198.14241 L 123.839005 198.14241 L 222.9102 198.14241 Q 321.9814 198.14241 321.9814 99.071205 Q 346.7492 0.0 346.7492 0.0 z" svg:height="9.659442mm" draw:style-name="style-1150" svg:viewBox="0.0 0.0 718.26624 965.9442" svg:width="7.182662mm" svg:x="180.30959mm" svg:y="102.291016mm"/>
          <draw:path svg:d="M 842.1052 1.8189894E-12 L 842.1052 1.8189894E-12 L 866.87305 1.8189894E-12 L 891.6408 1.8189894E-12 L 1040.2477 49.535603 Q 1213.6222 74.303406 1213.6222 297.21362 Q 1238.39 544.8916 1238.39 569.6594 L 1238.39 594.42725 L 1238.39 594.42725 Q 1213.6222 594.42725 693.4984 569.6594 L 148.60681 569.6594 L 123.839005 569.6594 L 99.071205 544.8916 L 49.535603 544.8916 L 0.0 544.8916 L 0.0 520.12384 L 0.0 520.12384 L 0.0 520.12384 L 0.0 520.12384 L 24.767801 520.12384 L 24.767801 495.35602 L 49.535603 495.35602 L 74.303406 495.35602 L 74.303406 470.58823 L 99.071205 470.58823 L 99.071205 470.58823 L 99.071205 445.8204 L 99.071205 445.8204 L 99.071205 445.8204 L 123.839005 445.8204 L 123.839005 445.8204 L 247.67801 321.9814 Q 396.28482 198.14241 396.28482 148.60681 Q 421.0526 99.071205 396.28482 99.071205 L 346.7492 99.071205 L 594.42725 49.535603 Q 817.3374 1.8189894E-12 842.1052 1.8189894E-12 z" svg:height="5.944272mm" draw:style-name="style-1151" svg:viewBox="0.0 0.0 1238.39 594.42725" svg:width="12.383901mm" svg:x="248.66872mm" svg:y="103.5294mm"/>
          <draw:path svg:d="M 520.12384 74.303406 L 520.12384 74.303406 L 520.12384 396.28482 Q 520.12384 718.26624 520.12384 743.034 L 520.12384 792.56964 L 520.12384 817.3374 Q 520.12384 842.1052 520.12384 891.6408 L 520.12384 941.17645 L 520.12384 941.17645 L 495.35602 941.17645 L 495.35602 941.17645 Q 470.58823 916.4086 470.58823 891.6408 L 470.58823 891.6408 L 445.8204 891.6408 Q 445.8204 891.6408 222.9102 643.9628 L 0.0 396.28482 L 24.767801 346.7492 Q 24.767801 321.9814 49.535603 321.9814 Q 74.303406 321.9814 74.303406 272.4458 L 74.303406 222.9102 L 99.071205 222.9102 L 99.071205 222.9102 L 99.071205 222.9102 L 99.071205 247.67801 L 99.071205 247.67801 L 123.839005 247.67801 L 123.839005 247.67801 L 123.839005 247.67801 L 123.839005 222.9102 L 123.839005 222.9102 L 148.60681 222.9102 L 148.60681 198.14241 L 173.3746 198.14241 Q 222.9102 173.3746 272.4458 74.303406 Q 346.7492 -49.535603 346.7492 0.0 Q 346.7492 49.535603 396.28482 24.767801 Q 445.8204 24.767801 470.58823 49.535603 Q 470.58823 49.535603 470.58823 49.535603 Q 495.35602 49.535603 520.12384 74.303406 z" svg:height="9.411764mm" draw:style-name="style-1152" svg:viewBox="0.0 0.0 520.12384 941.17645" svg:width="5.201238mm" svg:x="311.33127mm" svg:y="87.182655mm"/>
          <draw:path svg:d="M 0.0 24.767801 L 0.0 0.0 L 74.303406 0.0 Q 123.839005 24.767801 148.60681 24.767801 L 148.60681 24.767801 L 148.60681 74.303406 Q 148.60681 99.071205 148.60681 99.071205 L 148.60681 123.839005 L 148.60681 148.60681 Q 173.3746 198.14241 272.4458 198.14241 Q 346.7492 198.14241 346.7492 148.60681 Q 346.7492 123.839005 396.28482 99.071205 L 421.0526 99.071205 L 445.8204 99.071205 Q 495.35602 99.071205 495.35602 99.071205 Q 495.35602 74.303406 495.35602 74.303406 L 520.12384 74.303406 L 544.8916 99.071205 Q 544.8916 123.839005 569.6594 123.839005 L 569.6594 123.839005 L 544.8916 148.60681 Q 544.8916 173.3746 544.8916 198.14241 L 569.6594 198.14241 L 594.42725 321.9814 Q 619.195 470.58823 619.195 470.58823 L 619.195 470.58823 L 594.42725 470.58823 Q 594.42725 470.58823 544.8916 520.12384 L 520.12384 544.8916 L 445.8204 544.8916 Q 396.28482 520.12384 346.7492 520.12384 Q 321.9814 495.35602 297.21362 520.12384 Q 297.21362 569.6594 247.67801 594.42725 L 198.14241 643.9628 L 198.14241 643.9628 L 198.14241 668.73065 L 198.14241 668.73065 L 198.14241 668.73065 L 173.3746 668.73065 L 173.3746 668.73065 L 173.3746 693.4984 L 148.60681 693.4984 L 148.60681 693.4984 L 148.60681 718.26624 L 148.60681 718.26624 L 148.60681 718.26624 L 173.3746 718.26624 L 173.3746 718.26624 L 148.60681 743.034 L 123.839005 743.034 L 123.839005 767.8018 L 123.839005 792.56964 L 99.071205 792.56964 L 99.071205 792.56964 L 99.071205 767.8018 L 99.071205 767.8018 L 74.303406 767.8018 L 74.303406 767.8018 L 74.303406 743.034 L 49.535603 743.034 L 49.535603 743.034 L 49.535603 718.26624 L 49.535603 718.26624 L 49.535603 718.26624 L 24.767801 718.26624 L 24.767801 718.26624 L 24.767801 693.4984 L 24.767801 668.73065 L 24.767801 668.73065 L 49.535603 668.73065 L 99.071205 619.195 Q 173.3746 544.8916 198.14241 495.35602 Q 198.14241 470.58823 198.14241 445.8204 L 198.14241 445.8204 L 198.14241 421.0526 L 198.14241 396.28482 L 198.14241 396.28482 Q 198.14241 371.517 198.14241 371.517 Q 198.14241 371.517 148.60681 371.517 Q 148.60681 371.517 99.071205 321.9814 L 49.535603 297.21362 L 49.535603 272.4458 Q 49.535603 272.4458 24.767801 173.3746 L 0.0 74.303406 L 0.0 24.767801 z" svg:height="7.9256964mm" draw:style-name="style-1153" svg:viewBox="0.0 0.0 619.195 792.56964" svg:width="6.1919503mm" svg:x="260.55725mm" svg:y="4.210526mm"/>
          <draw:path svg:d="M 4160.9907 173.3746 L 4160.9907 173.3746 L 4160.9907 173.3746 L 4160.9907 173.3746 L 4210.5264 198.14241 L 4260.0615 198.14241 L 4260.0615 222.9102 L 4260.0615 247.67801 L 4235.294 247.67801 L 4235.294 272.4458 L 4235.294 272.4458 L 4260.0615 272.4458 L 4260.0615 272.4458 L 4260.0615 272.4458 L 4309.597 297.21362 Q 4359.133 297.21362 4383.901 321.9814 Q 4383.901 346.7492 4408.6685 371.517 Q 4458.204 371.517 4458.204 396.28482 Q 4458.204 421.0526 4433.4365 421.0526 Q 4408.6685 421.0526 4507.7397 470.58823 Q 4631.5786 470.58823 4780.1855 495.35602 Q 4928.7925 495.35602 4928.7925 520.12384 Q 4928.7925 544.8916 4953.56 544.8916 Q 4978.328 520.12384 5052.6313 520.12384 L 5102.167 520.12384 L 5126.9346 544.8916 L 5151.7026 544.8916 L 5151.7026 544.8916 L 5151.7026 569.6594 L 5176.47 569.6594 L 5201.2383 569.6594 L 5201.2383 594.42725 L 5201.2383 619.195 L 5176.47 619.195 L 5176.47 619.195 L 5102.167 619.195 L 5052.6313 619.195 L 5077.399 619.195 L 5102.167 619.195 L 5102.167 643.9628 L 5102.167 643.9628 L 5126.9346 668.73065 Q 5151.7026 668.73065 5126.9346 693.4984 Q 5102.167 718.26624 5151.7026 743.034 Q 5201.2383 767.8018 5201.2383 792.56964 L 5201.2383 792.56964 L 5226.006 792.56964 L 5226.006 817.3374 L 5226.006 817.3374 L 5250.774 817.3374 L 5250.774 842.1052 L 5250.774 866.87305 L 5275.5415 866.87305 L 5275.5415 866.87305 L 5250.774 891.6408 L 5226.006 916.4086 L 5226.006 916.4086 L 5201.2383 916.4086 L 5201.2383 916.4086 L 5201.2383 916.4086 L 5176.47 916.4086 L 5151.7026 916.4086 L 5151.7026 916.4086 L 5151.7026 916.4086 L 5126.9346 916.4086 Q 5126.9346 916.4086 4854.489 916.4086 L 4582.043 916.4086 L 4507.7397 916.4086 L 4433.4365 916.4086 L 4433.4365 916.4086 Q 4408.6685 891.6408 4408.6685 891.6408 L 4408.6685 891.6408 L 4408.6685 891.6408 Q 4383.901 916.4086 3913.3125 916.4086 L 3467.4922 941.17645 L 3071.2073 941.17645 Q 2650.1548 965.9442 2427.2444 941.17645 Q 2179.5664 916.4086 1808.0494 916.4086 Q 1436.5325 916.4086 1411.7646 916.4086 Q 1386.9968 866.87305 1114.551 842.1052 Q 842.1052 817.3374 767.8018 817.3374 L 693.4984 842.1052 L 643.9628 842.1052 Q 594.42725 817.3374 544.8916 817.3374 Q 520.12384 817.3374 371.517 792.56964 L 222.9102 767.8018 L 222.9102 767.8018 L 222.9102 767.8018 L 247.67801 743.034 L 297.21362 718.26624 L 297.21362 718.26624 L 297.21362 718.26624 L 272.4458 718.26624 L 272.4458 718.26624 L 272.4458 693.4984 L 247.67801 693.4984 L 247.67801 693.4984 Q 247.67801 668.73065 222.9102 668.73065 Q 198.14241 643.9628 198.14241 619.195 L 173.3746 619.195 L 173.3746 594.42725 L 148.60681 594.42725 L 148.60681 594.42725 L 148.60681 569.6594 L 148.60681 569.6594 L 148.60681 569.6594 L 173.3746 569.6594 L 173.3746 569.6594 L 173.3746 544.8916 L 198.14241 544.8916 L 198.14241 544.8916 Q 198.14241 569.6594 198.14241 569.6594 Q 222.9102 569.6594 247.67801 495.35602 Q 297.21362 445.8204 272.4458 421.0526 Q 247.67801 421.0526 222.9102 321.9814 Q 198.14241 247.67801 173.3746 222.9102 L 123.839005 173.3746 L 123.839005 173.3746 L 99.071205 173.3746 L 99.071205 173.3746 L 99.071205 173.3746 L 74.303406 173.3746 L 49.535603 173.3746 L 49.535603 173.3746 L 24.767801 173.3746 L 24.767801 148.60681 L 0.0 148.60681 L 0.0 148.60681 L 0.0 148.60681 L 0.0 123.839005 L 0.0 123.839005 L 24.767801 123.839005 L 24.767801 123.839005 L 24.767801 99.071205 L 49.535603 99.071205 L 49.535603 99.071205 L 49.535603 74.303406 L 74.303406 74.303406 L 99.071205 74.303406 L 148.60681 74.303406 L 173.3746 74.303406 L 173.3746 99.071205 L 198.14241 99.071205 L 198.14241 99.071205 L 198.14241 123.839005 L 198.14241 123.839005 L 198.14241 123.839005 L 222.9102 123.839005 L 222.9102 123.839005 L 297.21362 123.839005 Q 346.7492 123.839005 371.517 173.3746 Q 396.28482 222.9102 445.8204 272.4458 Q 470.58823 321.9814 544.8916 396.28482 Q 594.42725 470.58823 619.195 470.58823 Q 643.9628 445.8204 643.9628 421.0526 Q 668.73065 421.0526 891.6408 421.0526 Q 1089.7832 421.0526 1139.3188 421.0526 Q 1188.8545 421.0526 1287.9257 396.28482 Q 1386.9968 371.517 1386.9968 346.7492 Q 1386.9968 321.9814 1486.068 272.4458 Q 1585.1393 247.67801 1684.2104 173.3746 Q 1808.0494 123.839005 1956.6562 123.839005 Q 2105.2632 123.839005 2179.5664 99.071205 Q 2229.102 99.071205 2229.102 74.303406 Q 2229.102 49.535603 2253.8699 49.535603 Q 2278.6377 49.535603 2278.6377 24.767801 Q 2278.6377 0.0 2377.709 0.0 Q 2476.78 24.767801 2526.3157 24.767801 Q 2575.8513 49.535603 2575.8513 74.303406 Q 2575.8513 99.071205 2625.387 123.839005 Q 2674.9226 123.839005 2674.9226 173.3746 Q 2674.9226 198.14241 2724.458 198.14241 Q 2773.9937 198.14241 2823.5293 222.9102 Q 2873.065 222.9102 3071.2073 222.9102 Q 3244.5818 173.3746 3318.8853 222.9102 Q 3393.1887 222.9102 3517.0278 272.4458 Q 3616.0989 297.21362 3616.0989 272.4458 Q 3616.0989 247.67801 3715.1702 247.67801 Q 3789.4736 222.9102 3913.3125 222.9102 Q 4037.1516 173.3746 4086.6873 173.3746 Q 4136.2227 173.3746 4160.9907 173.3746 z" svg:height="9.411764mm" draw:style-name="style-1154" svg:viewBox="0.0 0.0 5275.5415 941.17645" svg:width="52.755417mm" svg:x="45.572754mm" svg:y="49.28792mm"/>
          <draw:path svg:d="M 371.517 24.767801 L 396.28482 24.767801 L 421.0526 49.535603 Q 470.58823 49.535603 495.35602 74.303406 Q 520.12384 74.303406 544.8916 99.071205 L 544.8916 123.839005 L 520.12384 123.839005 L 495.35602 123.839005 L 495.35602 148.60681 L 470.58823 173.3746 L 470.58823 173.3746 L 470.58823 198.14241 L 470.58823 198.14241 L 470.58823 198.14241 L 470.58823 198.14241 L 470.58823 222.9102 L 470.58823 222.9102 L 470.58823 247.67801 L 470.58823 247.67801 L 470.58823 247.67801 L 470.58823 272.4458 L 470.58823 297.21362 L 470.58823 297.21362 L 470.58823 297.21362 L 470.58823 321.9814 L 470.58823 321.9814 L 495.35602 321.9814 L 495.35602 346.7492 L 495.35602 346.7492 L 520.12384 346.7492 L 520.12384 346.7492 L 520.12384 346.7492 L 520.12384 371.517 L 544.8916 371.517 L 544.8916 396.28482 Q 544.8916 421.0526 520.12384 421.0526 L 495.35602 445.8204 L 495.35602 445.8204 Q 520.12384 445.8204 520.12384 470.58823 Q 520.12384 495.35602 470.58823 495.35602 L 445.8204 495.35602 L 445.8204 495.35602 Q 445.8204 495.35602 396.28482 495.35602 L 346.7492 495.35602 L 346.7492 470.58823 Q 346.7492 445.8204 321.9814 445.8204 L 272.4458 421.0526 L 272.4458 396.28482 Q 272.4458 396.28482 247.67801 396.28482 L 247.67801 396.28482 L 247.67801 396.28482 Q 247.67801 396.28482 247.67801 346.7492 Q 247.67801 297.21362 222.9102 297.21362 Q 173.3746 297.21362 123.839005 247.67801 L 74.303406 198.14241 L 49.535603 198.14241 L 49.535603 198.14241 L 49.535603 173.3746 L 24.767801 148.60681 L 24.767801 148.60681 L 24.767801 148.60681 L 24.767801 173.3746 L 24.767801 173.3746 L -3.6379788E-12 148.60681 L -3.6379788E-12 123.839005 L -3.6379788E-12 123.839005 L 24.767801 123.839005 L 24.767801 123.839005 L 24.767801 99.071205 L 49.535603 99.071205 L 74.303406 99.071205 L 74.303406 74.303406 L 74.303406 74.303406 L 99.071205 74.303406 L 99.071205 99.071205 L 99.071205 99.071205 L 123.839005 99.071205 L 148.60681 74.303406 Q 198.14241 49.535603 198.14241 49.535603 L 198.14241 49.535603 L 198.14241 24.767801 L 198.14241 0.0 L 272.4458 0.0 Q 371.517 0.0 371.517 24.767801 z" svg:height="4.9535604mm" draw:style-name="style-1155" svg:viewBox="0.0 0.0 544.8916 495.35602" svg:width="5.448916mm" svg:x="288.04953mm" svg:y="5.448916mm"/>
          <draw:path svg:d="M 1089.7832 173.3746 L 1089.7832 173.3746 L 1089.7832 272.4458 L 1089.7832 371.517 L 1015.47986 371.517 L 916.4086 371.517 L 594.42725 371.517 Q 272.4458 371.517 222.9102 371.517 L 148.60681 371.517 L 74.303406 371.517 L 24.767801 371.517 L 24.767801 371.517 L 24.767801 346.7492 L 0.0 346.7492 L 0.0 321.9814 L 24.767801 321.9814 L 49.535603 321.9814 L 49.535603 297.21362 L 74.303406 297.21362 L 74.303406 272.4458 L 74.303406 272.4458 L 49.535603 272.4458 L 49.535603 272.4458 L 49.535603 247.67801 L 74.303406 247.67801 L 74.303406 222.9102 L 74.303406 198.14241 L 99.071205 173.3746 L 123.839005 148.60681 L 123.839005 148.60681 Q 123.839005 123.839005 123.839005 99.071205 L 123.839005 49.535603 L 123.839005 24.767801 L 123.839005 24.767801 L 198.14241 24.767801 Q 272.4458 24.767801 321.9814 0.0 Q 396.28482 -24.767801 718.26624 49.535603 Q 1065.0154 123.839005 1065.0154 148.60681 Q 1065.0154 173.3746 1089.7832 173.3746 z" svg:height="3.7151701mm" draw:style-name="style-1156" svg:viewBox="0.0 0.0 1089.7832 371.517" svg:width="10.897832mm" svg:x="223.65324mm" svg:y="133.49844mm"/>
          <draw:path svg:d="M 123.839005 0.0 L 123.839005 0.0 L 123.839005 0.0 Q 123.839005 0.0 148.60681 24.767801 L 173.3746 24.767801 L 173.3746 49.535603 Q 173.3746 49.535603 198.14241 49.535603 L 198.14241 24.767801 L 272.4458 49.535603 Q 321.9814 74.303406 321.9814 49.535603 L 321.9814 0.0 L 321.9814 0.0 L 346.7492 0.0 L 346.7492 0.0 L 346.7492 0.0 L 371.517 24.767801 L 371.517 24.767801 L 371.517 49.535603 L 371.517 74.303406 L 396.28482 74.303406 L 396.28482 99.071205 L 396.28482 99.071205 L 421.0526 99.071205 L 445.8204 247.67801 Q 495.35602 396.28482 520.12384 396.28482 Q 544.8916 396.28482 544.8916 421.0526 L 544.8916 445.8204 L 544.8916 470.58823 L 520.12384 495.35602 L 520.12384 520.12384 L 520.12384 544.8916 L 495.35602 544.8916 L 470.58823 544.8916 L 470.58823 569.6594 L 470.58823 569.6594 L 445.8204 544.8916 Q 445.8204 520.12384 421.0526 520.12384 Q 396.28482 520.12384 371.517 594.42725 L 371.517 693.4984 L 346.7492 693.4984 L 346.7492 693.4984 L 346.7492 693.4984 Q 321.9814 668.73065 321.9814 619.195 Q 297.21362 569.6594 272.4458 569.6594 Q 247.67801 544.8916 222.9102 594.42725 L 222.9102 619.195 L 198.14241 619.195 Q 173.3746 594.42725 173.3746 569.6594 Q 148.60681 520.12384 123.839005 520.12384 Q 99.071205 495.35602 49.535603 396.28482 L 0.0 272.4458 L 24.767801 198.14241 Q 49.535603 148.60681 74.303406 148.60681 Q 99.071205 148.60681 99.071205 99.071205 Q 74.303406 49.535603 99.071205 24.767801 Q 99.071205 0.0 123.839005 0.0 z" svg:height="6.934984mm" draw:style-name="style-1157" svg:viewBox="0.0 0.0 544.8916 693.4984" svg:width="5.448916mm" svg:x="186.9969mm" svg:y="22.786377mm"/>
          <draw:path svg:d="M 371.517 0.0 L 371.517 0.0 L 371.517 49.535603 L 371.517 74.303406 L 396.28482 74.303406 L 396.28482 99.071205 L 396.28482 99.071205 L 421.0526 99.071205 L 421.0526 99.071205 L 421.0526 99.071205 L 421.0526 123.839005 L 421.0526 123.839005 L 445.8204 148.60681 L 470.58823 198.14241 L 470.58823 198.14241 L 470.58823 198.14241 L 495.35602 173.3746 L 520.12384 148.60681 L 520.12384 148.60681 Q 520.12384 148.60681 544.8916 173.3746 L 544.8916 198.14241 L 569.6594 198.14241 Q 594.42725 198.14241 594.42725 148.60681 Q 594.42725 99.071205 619.195 99.071205 Q 643.9628 99.071205 643.9628 123.839005 Q 643.9628 148.60681 668.73065 148.60681 L 693.4984 148.60681 L 718.26624 272.4458 Q 718.26624 396.28482 767.8018 371.517 Q 817.3374 346.7492 842.1052 396.28482 Q 866.87305 445.8204 891.6408 421.0526 Q 916.4086 396.28482 916.4086 445.8204 Q 916.4086 470.58823 941.17645 470.58823 L 941.17645 495.35602 L 941.17645 495.35602 L 965.9442 495.35602 L 965.9442 520.12384 L 965.9442 544.8916 L 1015.47986 544.8916 Q 1040.2477 569.6594 1040.2477 594.42725 Q 1040.2477 619.195 1015.47986 619.195 L 990.71204 619.195 L 965.9442 619.195 L 965.9442 594.42725 L 965.9442 594.42725 L 965.9442 594.42725 L 941.17645 594.42725 L 941.17645 594.42725 L 941.17645 569.6594 Q 916.4086 569.6594 916.4086 569.6594 Q 916.4086 544.8916 866.87305 594.42725 Q 817.3374 594.42725 817.3374 668.73065 Q 817.3374 718.26624 767.8018 693.4984 Q 693.4984 693.4984 569.6594 693.4984 Q 445.8204 743.034 396.28482 718.26624 Q 371.517 718.26624 272.4458 693.4984 Q 173.3746 693.4984 173.3746 743.034 Q 198.14241 792.56964 148.60681 792.56964 L 99.071205 792.56964 L 99.071205 817.3374 L 74.303406 817.3374 L 74.303406 817.3374 L 74.303406 792.56964 L 49.535603 792.56964 L 24.767801 792.56964 L 24.767801 743.034 L 24.767801 718.26624 L 49.535603 718.26624 L 49.535603 693.4984 L 74.303406 693.4984 L 99.071205 693.4984 L 99.071205 668.73065 L 74.303406 668.73065 L 74.303406 643.9628 Q 74.303406 619.195 24.767801 594.42725 L 24.767801 544.8916 L 0.0 520.12384 L 0.0 495.35602 L 0.0 495.35602 L 24.767801 495.35602 L 24.767801 495.35602 L 24.767801 495.35602 L 24.767801 470.58823 L 24.767801 470.58823 L 49.535603 495.35602 Q 49.535603 520.12384 99.071205 544.8916 Q 148.60681 544.8916 173.3746 421.0526 Q 222.9102 297.21362 222.9102 222.9102 Q 222.9102 148.60681 198.14241 148.60681 Q 198.14241 148.60681 198.14241 123.839005 L 222.9102 123.839005 L 222.9102 99.071205 L 222.9102 49.535603 L 272.4458 49.535603 Q 321.9814 49.535603 346.7492 24.767801 Q 371.517 0.0 371.517 0.0 z" svg:height="8.173374mm" draw:style-name="style-1158" svg:viewBox="0.0 0.0 1040.2477 817.3374" svg:width="10.402476mm" svg:x="200.3715mm" svg:y="26.253868mm"/>
          <draw:path svg:d="M 1089.7832 24.767801 L 1089.7832 0.0 L 1114.551 0.0 L 1139.3188 0.0 L 1139.3188 24.767801 L 1139.3188 24.767801 L 1188.8545 222.9102 Q 1188.8545 421.0526 1213.6222 445.8204 Q 1238.39 445.8204 1486.068 470.58823 Q 1733.7461 495.35602 1832.8173 470.58823 L 1907.1206 470.58823 L 1907.1206 520.12384 Q 1931.8884 569.6594 1931.8884 643.9628 L 1931.8884 718.26624 L 1931.8884 866.87305 Q 1931.8884 1015.47986 1907.1206 1040.2477 L 1907.1206 1065.0154 L 1783.2816 1065.0154 Q 1684.2104 1089.7832 1535.6036 1065.0154 Q 1386.9968 1065.0154 1386.9968 1114.551 L 1386.9968 1164.0867 L 1386.9968 1164.0867 L 1386.9968 1188.8545 L 1362.229 1188.8545 L 1337.4613 1188.8545 L 1287.9257 1213.6222 L 1263.1578 1238.39 L 1287.9257 1238.39 Q 1337.4613 1238.39 1312.6935 1263.1578 Q 1287.9257 1287.9257 1287.9257 1287.9257 L 1287.9257 1312.6935 L 1238.39 1312.6935 Q 1164.0867 1287.9257 965.9442 1263.1578 Q 767.8018 1238.39 743.034 1164.0867 Q 693.4984 1114.551 470.58823 1089.7832 Q 247.67801 1089.7832 222.9102 1139.3188 L 173.3746 1188.8545 L 148.60681 1188.8545 L 148.60681 1188.8545 L 148.60681 1114.551 L 148.60681 1040.2477 L 123.839005 990.71204 Q 99.071205 965.9442 99.071205 916.4086 L 74.303406 866.87305 L 74.303406 842.1052 Q 49.535603 817.3374 49.535603 767.8018 L 24.767801 718.26624 L 24.767801 693.4984 Q 0.0 693.4984 0.0 693.4984 L 0.0 693.4984 L 0.0 643.9628 Q 0.0 569.6594 74.303406 445.8204 L 148.60681 321.9814 L 198.14241 297.21362 Q 247.67801 247.67801 247.67801 247.67801 L 272.4458 247.67801 L 272.4458 247.67801 Q 297.21362 247.67801 297.21362 247.67801 L 297.21362 222.9102 L 371.517 173.3746 Q 445.8204 123.839005 421.0526 99.071205 Q 421.0526 74.303406 445.8204 74.303406 Q 495.35602 74.303406 495.35602 99.071205 Q 495.35602 123.839005 520.12384 123.839005 L 520.12384 123.839005 L 643.9628 123.839005 L 792.56964 99.071205 L 817.3374 99.071205 L 842.1052 99.071205 L 891.6408 74.303406 L 965.9442 74.303406 L 1015.47986 74.303406 Q 1040.2477 74.303406 1065.0154 49.535603 Q 1089.7832 24.767801 1089.7832 24.767801 z" svg:height="13.126934mm" draw:style-name="style-1159" svg:viewBox="0.0 0.0 1931.8884 1312.6935" svg:width="19.318884mm" svg:x="153.065mm" svg:y="96.09907mm"/>
          <draw:path svg:d="M 321.9814 -4.5474735E-13 L 321.9814 -4.5474735E-13 L 346.7492 -4.5474735E-13 L 371.517 24.767801 L 396.28482 24.767801 Q 421.0526 24.767801 495.35602 49.535603 Q 569.6594 74.303406 544.8916 148.60681 Q 520.12384 222.9102 594.42725 247.67801 Q 668.73065 272.4458 668.73065 371.517 Q 668.73065 470.58823 693.4984 495.35602 L 693.4984 520.12384 L 693.4984 520.12384 Q 693.4984 520.12384 643.9628 520.12384 Q 594.42725 520.12384 569.6594 569.6594 Q 569.6594 594.42725 520.12384 594.42725 Q 470.58823 594.42725 470.58823 668.73065 L 445.8204 718.26624 L 421.0526 718.26624 Q 396.28482 718.26624 371.517 718.26624 Q 346.7492 718.26624 321.9814 668.73065 Q 321.9814 619.195 247.67801 594.42725 Q 198.14241 569.6594 173.3746 544.8916 Q 173.3746 495.35602 99.071205 470.58823 L 24.767801 470.58823 L 24.767801 470.58823 L 0.0 470.58823 L 0.0 445.8204 L 0.0 445.8204 L 0.0 396.28482 L 24.767801 346.7492 L 74.303406 321.9814 Q 123.839005 272.4458 123.839005 247.67801 Q 99.071205 222.9102 173.3746 173.3746 Q 222.9102 123.839005 247.67801 74.303406 Q 272.4458 24.767801 272.4458 24.767801 L 272.4458 24.767801 L 297.21362 24.767801 L 321.9814 24.767801 L 321.9814 -4.5474735E-13 z" svg:height="7.182662mm" draw:style-name="style-1160" svg:viewBox="0.0 0.0 693.4984 718.26624" svg:width="6.934984mm" svg:x="283.09598mm" svg:y="20.557274mm"/>
          <draw:path svg:d="M 272.4458 222.9102 L 247.67801 222.9102 L 247.67801 222.9102 Q 222.9102 198.14241 198.14241 198.14241 Q 198.14241 198.14241 148.60681 173.3746 Q 123.839005 148.60681 99.071205 173.3746 L 49.535603 198.14241 L 49.535603 198.14241 Q 49.535603 173.3746 24.767801 173.3746 L 24.767801 173.3746 L 0.0 99.071205 Q -24.767801 0.0 0.0 0.0 L 49.535603 0.0 L 123.839005 0.0 Q 198.14241 0.0 173.3746 49.535603 Q 173.3746 74.303406 198.14241 74.303406 Q 247.67801 74.303406 247.67801 99.071205 Q 247.67801 148.60681 272.4458 148.60681 Q 297.21362 148.60681 297.21362 198.14241 Q 297.21362 222.9102 272.4458 222.9102 z" svg:height="2.2291021mm" draw:style-name="style-1161" svg:viewBox="0.0 0.0 297.21362 222.9102" svg:width="2.972136mm" svg:x="95.603714mm" svg:y="7.9256964mm"/>
          <draw:path svg:d="M 123.839005 49.535603 L 123.839005 74.303406 L 99.071205 74.303406 Q 99.071205 99.071205 99.071205 99.071205 L 99.071205 99.071205 L 99.071205 99.071205 Q 74.303406 99.071205 74.303406 123.839005 L 74.303406 123.839005 L 49.535603 123.839005 Q 49.535603 148.60681 0.0 148.60681 Q -24.767801 148.60681 0.0 99.071205 L 0.0 49.535603 L 0.0 24.767801 Q 24.767801 0.0 74.303406 0.0 Q 99.071205 24.767801 123.839005 49.535603 z" svg:height="1.486068mm" draw:style-name="style-1162" svg:viewBox="0.0 0.0 123.839005 148.60681" svg:width="1.2383901mm" svg:x="255.10835mm" svg:y="11.393188mm"/>
          <draw:path svg:d="M 272.4458 0.0 L 297.21362 0.0 L 297.21362 0.0 L 297.21362 24.767801 L 297.21362 24.767801 Q 297.21362 24.767801 321.9814 24.767801 L 321.9814 0.0 L 346.7492 0.0 Q 371.517 0.0 371.517 24.767801 L 346.7492 49.535603 L 346.7492 74.303406 L 346.7492 99.071205 L 346.7492 123.839005 L 346.7492 148.60681 L 346.7492 148.60681 L 346.7492 173.3746 L 396.28482 173.3746 L 421.0526 173.3746 L 445.8204 173.3746 Q 495.35602 173.3746 495.35602 173.3746 L 495.35602 173.3746 L 495.35602 173.3746 Q 495.35602 173.3746 495.35602 198.14241 L 520.12384 198.14241 L 520.12384 222.9102 Q 495.35602 272.4458 495.35602 321.9814 Q 495.35602 346.7492 445.8204 371.517 L 421.0526 371.517 L 421.0526 421.0526 L 445.8204 470.58823 L 445.8204 470.58823 L 445.8204 470.58823 L 445.8204 495.35602 L 470.58823 495.35602 L 470.58823 495.35602 Q 470.58823 520.12384 371.517 544.8916 Q 272.4458 569.6594 247.67801 544.8916 L 247.67801 520.12384 L 247.67801 544.8916 L 247.67801 544.8916 L 222.9102 544.8916 L 222.9102 520.12384 L 198.14241 520.12384 Q 173.3746 520.12384 123.839005 520.12384 L 74.303406 520.12384 L 49.535603 520.12384 L 24.767801 520.12384 L 24.767801 495.35602 L 24.767801 470.58823 L 24.767801 470.58823 L 49.535603 470.58823 L 49.535603 445.8204 L 49.535603 421.0526 L 49.535603 396.28482 Q 49.535603 371.517 49.535603 346.7492 Q 49.535603 321.9814 49.535603 272.4458 L 24.767801 222.9102 L 24.767801 222.9102 L 0.0 222.9102 L 0.0 222.9102 L 0.0 222.9102 L 49.535603 222.9102 Q 99.071205 222.9102 99.071205 198.14241 Q 99.071205 173.3746 123.839005 173.3746 Q 148.60681 173.3746 148.60681 123.839005 Q 173.3746 74.303406 198.14241 99.071205 Q 247.67801 99.071205 247.67801 49.535603 Q 247.67801 0.0 272.4458 0.0 z" svg:height="5.448916mm" draw:style-name="style-1163" svg:viewBox="0.0 0.0 520.12384 544.8916" svg:width="5.201238mm" svg:x="164.95355mm" svg:y="10.650154mm"/>
          <draw:path svg:d="M 272.4458 24.767801 L 272.4458 24.767801 L 297.21362 0.0 L 321.9814 0.0 L 321.9814 74.303406 L 321.9814 173.3746 L 371.517 470.58823 Q 421.0526 767.8018 445.8204 817.3374 L 445.8204 891.6408 L 445.8204 965.9442 Q 470.58823 1040.2477 470.58823 1040.2477 L 470.58823 1040.2477 L 470.58823 1362.229 Q 495.35602 1659.4426 495.35602 1684.2104 L 495.35602 1684.2104 L 470.58823 1684.2104 Q 470.58823 1659.4426 421.0526 1684.2104 L 396.28482 1684.2104 L 396.28482 1684.2104 Q 371.517 1684.2104 371.517 1510.8358 L 346.7492 1362.229 L 321.9814 1362.229 L 272.4458 1362.229 L 272.4458 1386.9968 L 272.4458 1386.9968 L 247.67801 1386.9968 Q 247.67801 1411.7646 222.9102 1411.7646 Q 198.14241 1411.7646 173.3746 1461.3003 L 148.60681 1535.6036 L 123.839005 1535.6036 L 74.303406 1535.6036 L 74.303406 1461.3003 Q 74.303406 1386.9968 74.303406 1213.6222 Q 74.303406 1040.2477 24.767801 1015.47986 L 0.0 1015.47986 L 0.0 1015.47986 Q -24.767801 990.71204 0.0 817.3374 L 0.0 619.195 L 49.535603 619.195 Q 74.303406 619.195 99.071205 520.12384 L 99.071205 445.8204 L 123.839005 445.8204 Q 148.60681 445.8204 173.3746 321.9814 L 173.3746 198.14241 L 198.14241 148.60681 Q 222.9102 99.071205 222.9102 74.303406 L 222.9102 74.303406 L 222.9102 74.303406 L 222.9102 74.303406 L 247.67801 74.303406 L 247.67801 49.535603 L 247.67801 49.535603 L 247.67801 24.767801 L 247.67801 24.767801 L 272.4458 24.767801 L 272.4458 24.767801 z" svg:height="16.842104mm" draw:style-name="style-1164" svg:viewBox="0.0 0.0 495.35602 1684.2104" svg:width="4.9535604mm" svg:x="262.78638mm" svg:y="101.79566mm"/>
          <draw:path svg:d="M 24.767801 99.071205 L 49.535603 9.094947E-13 L 49.535603 123.839005 Q 74.303406 272.4458 49.535603 321.9814 L 49.535603 396.28482 L 49.535603 445.8204 L 49.535603 495.35602 L 24.767801 495.35602 L 24.767801 495.35602 L 24.767801 421.0526 Q 24.767801 321.9814 4.5474735E-13 272.4458 L 4.5474735E-13 198.14241 L 4.5474735E-13 198.14241 Q 24.767801 198.14241 24.767801 99.071205 z" svg:height="4.9535604mm" draw:style-name="style-1165" svg:viewBox="0.0 0.0 49.535603 495.35602" svg:width="0.49535602mm" svg:x="33.93189mm" svg:y="41.857582mm"/>
          <draw:path svg:d="M -9.094947E-13 49.535603 L -9.094947E-13 0.0 L 74.303406 49.535603 Q 123.839005 99.071205 123.839005 99.071205 L 148.60681 99.071205 L 148.60681 148.60681 Q 173.3746 222.9102 173.3746 272.4458 L 173.3746 321.9814 L 222.9102 321.9814 L 247.67801 297.21362 L 371.517 297.21362 Q 470.58823 272.4458 470.58823 247.67801 Q 495.35602 198.14241 569.6594 222.9102 Q 619.195 222.9102 619.195 198.14241 L 619.195 148.60681 L 619.195 148.60681 L 643.9628 148.60681 L 668.73065 198.14241 Q 718.26624 272.4458 743.034 222.9102 Q 792.56964 198.14241 817.3374 198.14241 L 817.3374 198.14241 L 817.3374 198.14241 L 817.3374 222.9102 L 792.56964 222.9102 L 792.56964 247.67801 L 866.87305 247.67801 L 965.9442 247.67801 L 990.71204 198.14241 Q 1015.47986 173.3746 1015.47986 173.3746 L 1015.47986 198.14241 L 1015.47986 198.14241 L 1015.47986 198.14241 L 1040.2477 198.14241 L 1040.2477 198.14241 L 1065.0154 173.3746 Q 1114.551 173.3746 1114.551 148.60681 L 1114.551 123.839005 L 1139.3188 123.839005 L 1139.3188 123.839005 L 1139.3188 123.839005 L 1139.3188 148.60681 L 1139.3188 148.60681 L 1164.0867 148.60681 L 1188.8545 198.14241 Q 1238.39 222.9102 1213.6222 247.67801 Q 1213.6222 297.21362 1213.6222 321.9814 Q 1238.39 346.7492 1287.9257 421.0526 Q 1312.6935 495.35602 1312.6935 569.6594 Q 1312.6935 643.9628 1362.229 668.73065 Q 1411.7646 693.4984 1461.3003 743.034 Q 1510.8358 817.3374 1535.6036 842.1052 L 1535.6036 866.87305 L 1560.3715 866.87305 L 1585.1393 866.87305 L 1585.1393 842.1052 Q 1585.1393 817.3374 1609.9071 817.3374 Q 1634.6748 817.3374 1634.6748 792.56964 Q 1659.4426 743.034 1659.4426 743.034 L 1659.4426 743.034 L 1684.2104 718.26624 L 1708.9783 718.26624 L 1708.9783 743.034 Q 1684.2104 792.56964 1733.7461 842.1052 Q 1783.2816 891.6408 1857.5851 866.87305 Q 1907.1206 842.1052 1907.1206 866.87305 Q 1907.1206 866.87305 1931.8884 891.6408 L 1931.8884 941.17645 L 1907.1206 941.17645 Q 1907.1206 965.9442 1907.1206 1015.47986 Q 1907.1206 1040.2477 1882.3529 1065.0154 Q 1857.5851 1065.0154 1857.5851 1089.7832 Q 1857.5851 1114.551 1907.1206 1139.3188 Q 1956.6562 1139.3188 1931.8884 1238.39 Q 1907.1206 1337.4613 1931.8884 1386.9968 Q 1956.6562 1436.5325 2006.1919 1436.5325 Q 2030.9597 1436.5325 2030.9597 1436.5325 Q 2055.7275 1436.5325 2055.7275 1486.068 L 2055.7275 1535.6036 L 2030.9597 1560.3715 L 2030.9597 1585.1393 L 2006.1919 1585.1393 L 2006.1919 1585.1393 L 2006.1919 1609.9071 L 2006.1919 1609.9071 L 1981.4241 1634.6748 L 1981.4241 1684.2104 L 1956.6562 1684.2104 L 1931.8884 1684.2104 L 1907.1206 1659.4426 Q 1882.3529 1659.4426 1857.5851 1585.1393 Q 1808.0494 1510.8358 1783.2816 1510.8358 Q 1758.5139 1510.8358 1733.7461 1535.6036 Q 1708.9783 1585.1393 1609.9071 1585.1393 L 1535.6036 1634.6748 L 1535.6036 1634.6748 L 1560.3715 1634.6748 L 1560.3715 1634.6748 L 1560.3715 1634.6748 L 1510.8358 1659.4426 L 1461.3003 1684.2104 L 1486.068 1684.2104 L 1510.8358 1684.2104 L 1510.8358 1708.9783 L 1510.8358 1708.9783 L 1312.6935 1708.9783 Q 1089.7832 1733.7461 965.9442 1733.7461 L 817.3374 1733.7461 L 767.8018 1733.7461 L 693.4984 1733.7461 L 693.4984 1733.7461 L 693.4984 1733.7461 L 520.12384 1708.9783 Q 371.517 1684.2104 321.9814 1708.9783 Q 272.4458 1733.7461 198.14241 1708.9783 Q 123.839005 1684.2104 99.071205 1585.1393 L 74.303406 1461.3003 L 74.303406 1287.9257 Q 74.303406 1114.551 24.767801 619.195 L -9.094947E-13 123.839005 L -9.094947E-13 49.535603 z" svg:height="17.337461mm" draw:style-name="style-1166" svg:viewBox="0.0 0.0 2055.7275 1733.7461" svg:width="20.557274mm" svg:x="75.541794mm" svg:y="26.749226mm"/>
          <draw:path svg:d="M 916.4086 0.0 L 916.4086 24.767801 L 916.4086 24.767801 L 941.17645 24.767801 L 941.17645 24.767801 L 941.17645 24.767801 L 941.17645 49.535603 L 965.9442 49.535603 L 1040.2477 123.839005 Q 1089.7832 198.14241 1114.551 222.9102 L 1114.551 247.67801 L 1139.3188 222.9102 Q 1188.8545 222.9102 1188.8545 247.67801 Q 1188.8545 272.4458 1238.39 297.21362 Q 1287.9257 321.9814 1287.9257 321.9814 L 1312.6935 321.9814 L 1312.6935 346.7492 L 1337.4613 371.517 L 1337.4613 371.517 L 1337.4613 371.517 L 1337.4613 396.28482 L 1337.4613 396.28482 L 1362.229 396.28482 L 1362.229 421.0526 L 1362.229 421.0526 L 1386.9968 421.0526 L 1386.9968 421.0526 L 1386.9968 421.0526 L 1411.7646 445.8204 L 1436.5325 445.8204 L 1436.5325 445.8204 Q 1436.5325 445.8204 1461.3003 470.58823 Q 1461.3003 495.35602 1436.5325 470.58823 L 1386.9968 470.58823 L 1386.9968 470.58823 L 1386.9968 470.58823 L 1386.9968 495.35602 L 1386.9968 495.35602 L 1386.9968 520.12384 L 1386.9968 544.8916 L 1386.9968 544.8916 L 1386.9968 569.6594 L 1386.9968 569.6594 L 1386.9968 569.6594 L 1411.7646 569.6594 L 1411.7646 569.6594 L 1411.7646 594.42725 L 1436.5325 594.42725 L 1436.5325 619.195 L 1436.5325 619.195 L 1411.7646 619.195 L 1411.7646 619.195 L 1411.7646 643.9628 L 1386.9968 643.9628 L 1386.9968 668.73065 L 1386.9968 693.4984 L 1411.7646 718.26624 L 1411.7646 718.26624 L 1411.7646 718.26624 L 1411.7646 718.26624 L 1386.9968 743.034 L 1362.229 743.034 L 1287.9257 743.034 Q 1213.6222 767.8018 990.71204 767.8018 L 792.56964 767.8018 L 643.9628 767.8018 L 470.58823 767.8018 L 470.58823 767.8018 Q 470.58823 767.8018 346.7492 743.034 L 198.14241 743.034 L 198.14241 718.26624 Q 198.14241 718.26624 173.3746 693.4984 Q 148.60681 668.73065 99.071205 643.9628 Q 49.535603 619.195 74.303406 544.8916 Q 99.071205 470.58823 49.535603 470.58823 Q 24.767801 470.58823 3.6379788E-12 445.8204 L 3.6379788E-12 421.0526 L 3.6379788E-12 321.9814 L 3.6379788E-12 222.9102 L 24.767801 222.9102 L 49.535603 222.9102 L 49.535603 247.67801 L 49.535603 247.67801 L 74.303406 247.67801 L 74.303406 222.9102 L 123.839005 222.9102 Q 173.3746 222.9102 148.60681 173.3746 Q 148.60681 123.839005 247.67801 123.839005 Q 346.7492 148.60681 371.517 148.60681 Q 421.0526 173.3746 544.8916 123.839005 Q 668.73065 123.839005 718.26624 99.071205 Q 743.034 99.071205 817.3374 49.535603 Q 891.6408 -24.767801 891.6408 0.0 Q 891.6408 0.0 916.4086 0.0 z" svg:height="7.678018mm" draw:style-name="style-1167" svg:viewBox="0.0 0.0 1461.3003 767.8018" svg:width="14.613003mm" svg:x="200.61919mm" svg:y="31.950462mm"/>
          <draw:path svg:d="M 0.0 272.4458 L 0.0 0.0 L 24.767801 0.0 L 49.535603 0.0 L 49.535603 0.0 Q 49.535603 24.767801 49.535603 24.767801 L 49.535603 24.767801 L 74.303406 396.28482 Q 99.071205 767.8018 99.071205 965.9442 L 99.071205 1188.8545 L 99.071205 1486.068 L 99.071205 1783.2816 L 74.303406 1783.2816 L 49.535603 1783.2816 L 49.535603 1708.9783 L 49.535603 1634.6748 L 24.767801 1634.6748 L 24.767801 1634.6748 L 24.767801 1089.7832 Q 0.0 544.8916 0.0 272.4458 z" svg:height="17.832817mm" draw:style-name="style-1168" svg:viewBox="0.0 0.0 99.071205 1783.2816" svg:width="0.99071205mm" svg:x="181.30031mm" svg:y="31.950462mm"/>
          <draw:path svg:d="M 24.767801 49.535603 L 24.767801 0.0 L 74.303406 49.535603 Q 148.60681 99.071205 148.60681 99.071205 L 148.60681 99.071205 L 148.60681 123.839005 Q 148.60681 148.60681 173.3746 198.14241 L 198.14241 222.9102 L 297.21362 247.67801 Q 421.0526 297.21362 445.8204 297.21362 Q 495.35602 297.21362 495.35602 346.7492 L 495.35602 421.0526 L 495.35602 421.0526 Q 495.35602 445.8204 495.35602 470.58823 Q 495.35602 495.35602 470.58823 495.35602 L 445.8204 495.35602 L 445.8204 495.35602 L 445.8204 495.35602 L 421.0526 594.42725 L 421.0526 668.73065 L 371.517 668.73065 Q 321.9814 643.9628 247.67801 643.9628 Q 198.14241 594.42725 173.3746 594.42725 Q 148.60681 594.42725 148.60681 544.8916 Q 148.60681 495.35602 99.071205 470.58823 Q 74.303406 445.8204 74.303406 396.28482 Q 49.535603 346.7492 24.767801 346.7492 L 0.0 321.9814 L 0.0 297.21362 Q 24.767801 247.67801 49.535603 247.67801 Q 49.535603 222.9102 49.535603 198.14241 L 49.535603 198.14241 L 49.535603 173.3746 Q 49.535603 148.60681 24.767801 99.071205 L 0.0 74.303406 L 0.0 74.303406 Q 0.0 74.303406 24.767801 49.535603 z" svg:height="6.6873064mm" draw:style-name="style-1169" svg:viewBox="0.0 0.0 495.35602 668.73065" svg:width="4.9535604mm" svg:x="96.09907mm" svg:y="17.337461mm"/>
          <draw:path svg:d="M 49.535603 24.767801 L 49.535603 0.0 L 74.303406 0.0 L 123.839005 0.0 L 123.839005 49.535603 L 123.839005 99.071205 L 123.839005 123.839005 Q 123.839005 148.60681 74.303406 148.60681 L 24.767801 148.60681 L 24.767801 148.60681 Q 24.767801 123.839005 1.8189894E-12 123.839005 L 1.8189894E-12 123.839005 L 24.767801 99.071205 Q 24.767801 49.535603 49.535603 24.767801 z" svg:height="1.486068mm" draw:style-name="style-1170" svg:viewBox="0.0 0.0 123.839005 148.60681" svg:width="1.2383901mm" svg:x="154.79875mm" svg:y="11.393188mm"/>
          <draw:path svg:d="M 99.071205 123.839005 L 99.071205 0.0 L 99.071205 0.0 Q 123.839005 0.0 123.839005 123.839005 L 123.839005 222.9102 L 148.60681 247.67801 L 148.60681 272.4458 L 123.839005 272.4458 Q 123.839005 272.4458 74.303406 272.4458 Q 24.767801 272.4458 0.0 222.9102 L 0.0 173.3746 L 0.0 198.14241 L 0.0 222.9102 L 49.535603 222.9102 Q 99.071205 222.9102 99.071205 123.839005 z" svg:height="2.724458mm" draw:style-name="style-1171" svg:viewBox="0.0 0.0 148.60681 272.4458" svg:width="1.486068mm" svg:x="184.02477mm" svg:y="68.11145mm"/>
          <draw:path svg:d="M 198.14241 49.535603 L 148.60681 1.8189894E-12 L 445.8204 1.8189894E-12 Q 718.26624 24.767801 767.8018 1.8189894E-12 L 817.3374 1.8189894E-12 L 990.71204 24.767801 Q 1139.3188 49.535603 1164.0867 74.303406 Q 1188.8545 99.071205 1188.8545 123.839005 L 1188.8545 123.839005 L 1188.8545 123.839005 Q 1188.8545 123.839005 1188.8545 148.60681 L 1213.6222 148.60681 L 1213.6222 148.60681 Q 1213.6222 173.3746 1238.39 173.3746 L 1238.39 173.3746 L 1238.39 173.3746 Q 1238.39 173.3746 1263.1578 198.14241 L 1287.9257 222.9102 L 1263.1578 222.9102 L 1238.39 222.9102 L 1312.6935 247.67801 L 1386.9968 272.4458 L 1386.9968 272.4458 L 1386.9968 272.4458 L 1312.6935 272.4458 L 1238.39 272.4458 L 1213.6222 272.4458 Q 1188.8545 272.4458 693.4984 272.4458 L 198.14241 222.9102 L 99.071205 222.9102 L 0.0 222.9102 L 0.0 173.3746 L 0.0 148.60681 L 99.071205 148.60681 L 198.14241 148.60681 L 198.14241 123.839005 L 198.14241 99.071205 L 222.9102 99.071205 Q 247.67801 74.303406 198.14241 49.535603 z" svg:height="2.724458mm" draw:style-name="style-1172" svg:viewBox="0.0 0.0 1386.9968 272.4458" svg:width="13.869968mm" svg:x="164.95355mm" svg:y="145.387mm"/>
          <draw:path svg:d="M 297.21362 0.0 L 321.9814 0.0 L 321.9814 0.0 L 321.9814 0.0 L 321.9814 0.0 L 321.9814 24.767801 L 321.9814 24.767801 L 321.9814 49.535603 L 346.7492 49.535603 Q 371.517 74.303406 495.35602 99.071205 Q 594.42725 123.839005 594.42725 148.60681 L 594.42725 173.3746 L 569.6594 173.3746 Q 544.8916 198.14241 495.35602 247.67801 Q 421.0526 297.21362 396.28482 297.21362 Q 371.517 297.21362 346.7492 297.21362 L 321.9814 321.9814 L 321.9814 297.21362 Q 321.9814 297.21362 297.21362 297.21362 L 297.21362 297.21362 L 297.21362 297.21362 Q 272.4458 297.21362 272.4458 272.4458 Q 272.4458 247.67801 247.67801 247.67801 Q 222.9102 247.67801 173.3746 247.67801 Q 123.839005 247.67801 123.839005 198.14241 L 123.839005 148.60681 L 99.071205 148.60681 L 99.071205 148.60681 L 99.071205 123.839005 L 74.303406 123.839005 L 74.303406 123.839005 L 74.303406 99.071205 L 74.303406 99.071205 L 74.303406 99.071205 L 49.535603 99.071205 L 49.535603 99.071205 L 49.535603 74.303406 L 24.767801 74.303406 L 24.767801 74.303406 L 24.767801 49.535603 L 24.767801 49.535603 L 24.767801 49.535603 L 0.0 49.535603 L 0.0 49.535603 L 0.0 24.767801 L 0.0 24.767801 L 24.767801 24.767801 L 74.303406 24.767801 L 148.60681 49.535603 Q 222.9102 49.535603 222.9102 49.535603 Q 247.67801 49.535603 247.67801 24.767801 L 272.4458 24.767801 L 272.4458 24.767801 Q 272.4458 0.0 297.21362 0.0 z" svg:height="3.219814mm" draw:style-name="style-1173" svg:viewBox="0.0 0.0 594.42725 321.9814" svg:width="5.944272mm" svg:x="298.452mm" svg:y="31.702785mm"/>
          <draw:path svg:d="M 0.0 74.303406 L 0.0 -1.8189894E-12 L 24.767801 123.839005 Q 49.535603 247.67801 247.67801 247.67801 Q 421.0526 272.4458 421.0526 297.21362 L 421.0526 346.7492 L 396.28482 346.7492 Q 396.28482 346.7492 371.517 396.28482 Q 346.7492 421.0526 222.9102 445.8204 L 99.071205 495.35602 L 49.535603 495.35602 L 24.767801 495.35602 L 24.767801 470.58823 L 0.0 445.8204 L 0.0 297.21362 L 0.0 148.60681 L 0.0 74.303406 z" svg:height="4.9535604mm" draw:style-name="style-1174" svg:viewBox="0.0 0.0 421.0526 495.35602" svg:width="4.210526mm" svg:x="312.07428mm" svg:y="131.26935mm"/>
          <draw:path svg:d="M 643.9628 24.767801 L 965.9442 24.767801 L 990.71204 49.535603 Q 1015.47986 74.303406 1188.8545 74.303406 L 1337.4613 74.303406 L 1337.4613 99.071205 L 1337.4613 123.839005 L 1337.4613 173.3746 L 1337.4613 198.14241 L 1312.6935 272.4458 Q 1312.6935 321.9814 1263.1578 346.7492 Q 1213.6222 371.517 1065.0154 767.8018 Q 941.17645 1164.0867 916.4086 1188.8545 L 891.6408 1213.6222 L 891.6408 1263.1578 L 891.6408 1337.4613 L 916.4086 1337.4613 L 916.4086 1362.229 L 916.4086 1362.229 L 941.17645 1362.229 L 941.17645 1362.229 Q 941.17645 1362.229 965.9442 1337.4613 L 990.71204 1337.4613 L 990.71204 1362.229 L 990.71204 1386.9968 L 965.9442 1386.9968 L 965.9442 1386.9968 L 594.42725 1386.9968 Q 222.9102 1386.9968 222.9102 1312.6935 L 222.9102 1263.1578 L 222.9102 1238.39 Q 198.14241 1213.6222 148.60681 1188.8545 Q 99.071205 1164.0867 49.535603 965.9442 L 24.767801 743.034 L 24.767801 743.034 Q 24.767801 718.26624 0.0 421.0526 L 0.0 99.071205 L 0.0 49.535603 Q 24.767801 0.0 173.3746 0.0 Q 321.9814 24.767801 643.9628 24.767801 z" svg:height="13.869968mm" draw:style-name="style-1175" svg:viewBox="0.0 0.0 1337.4613 1386.9968" svg:width="13.374613mm" svg:x="267.49225mm" svg:y="111.20743mm"/>
          <draw:path svg:d="M 49.535603 0.0 L 49.535603 0.0 L 371.517 0.0 L 693.4984 0.0 L 693.4984 49.535603 Q 718.26624 123.839005 718.26624 148.60681 L 718.26624 173.3746 L 718.26624 173.3746 Q 718.26624 173.3746 693.4984 222.9102 Q 693.4984 272.4458 619.195 272.4458 Q 544.8916 272.4458 544.8916 297.21362 Q 544.8916 321.9814 470.58823 346.7492 Q 421.0526 346.7492 321.9814 445.8204 L 247.67801 520.12384 L 247.67801 495.35602 Q 222.9102 495.35602 222.9102 445.8204 Q 222.9102 396.28482 173.3746 297.21362 Q 123.839005 222.9102 49.535603 198.14241 L 0.0 173.3746 L 24.767801 148.60681 Q 24.767801 123.839005 24.767801 74.303406 Q 24.767801 24.767801 49.535603 0.0 z" svg:height="5.201238mm" draw:style-name="style-1176" svg:viewBox="0.0 0.0 718.26624 520.12384" svg:width="7.182662mm" svg:x="222.66254mm" svg:y="0.0mm"/>
          <draw:path svg:d="M 24.767801 99.071205 L 0.0 0.0 L 0.0 0.0 L 24.767801 0.0 L 49.535603 0.0 L 99.071205 0.0 L 123.839005 24.767801 L 148.60681 49.535603 L 173.3746 49.535603 L 198.14241 49.535603 L 198.14241 49.535603 L 222.9102 49.535603 L 222.9102 49.535603 Q 222.9102 49.535603 198.14241 74.303406 Q 198.14241 99.071205 173.3746 99.071205 L 148.60681 123.839005 L 123.839005 123.839005 Q 99.071205 123.839005 99.071205 148.60681 Q 99.071205 173.3746 74.303406 173.3746 Q 49.535603 173.3746 24.767801 99.071205 z" svg:height="1.733746mm" draw:style-name="style-1177" svg:viewBox="0.0 0.0 222.9102 173.3746" svg:width="2.2291021mm" svg:x="279.87616mm" svg:y="5.448916mm"/>
          <draw:path svg:d="M 222.9102 0.0 L 297.21362 0.0 L 272.4458 0.0 Q 272.4458 24.767801 272.4458 24.767801 L 272.4458 24.767801 L 272.4458 24.767801 L 272.4458 49.535603 L 247.67801 74.303406 L 222.9102 99.071205 L 222.9102 123.839005 L 222.9102 148.60681 L 198.14241 148.60681 L 198.14241 173.3746 L 198.14241 173.3746 L 198.14241 173.3746 L 198.14241 173.3746 Q 173.3746 173.3746 173.3746 1287.9257 L 173.3746 2402.4766 L 173.3746 2402.4766 Q 148.60681 2402.4766 123.839005 2377.709 L 123.839005 2352.9412 L 123.839005 2352.9412 Q 123.839005 2352.9412 99.071205 2352.9412 L 74.303406 2377.709 L 74.303406 2352.9412 Q 74.303406 2328.1733 49.535603 1956.6562 Q 24.767801 1585.1393 24.767801 1560.3715 L 0.0 1510.8358 L 0.0 1510.8358 Q 24.767801 1510.8358 24.767801 842.1052 Q 74.303406 173.3746 123.839005 99.071205 Q 173.3746 24.767801 222.9102 0.0 z" svg:height="24.024767mm" draw:style-name="style-1178" svg:viewBox="0.0 0.0 297.21362 2402.4766" svg:width="2.972136mm" svg:x="45.325077mm" svg:y="4.210526mm"/>
          <draw:path svg:d="M 247.67801 0.0 L 247.67801 0.0 L 247.67801 0.0 Q 247.67801 0.0 247.67801 24.767801 L 272.4458 24.767801 L 272.4458 24.767801 Q 272.4458 49.535603 297.21362 49.535603 L 297.21362 49.535603 L 396.28482 123.839005 Q 470.58823 198.14241 495.35602 198.14241 Q 544.8916 198.14241 544.8916 222.9102 L 569.6594 222.9102 L 693.4984 396.28482 Q 842.1052 544.8916 842.1052 569.6594 L 866.87305 569.6594 L 866.87305 569.6594 Q 891.6408 569.6594 891.6408 594.42725 L 891.6408 594.42725 L 866.87305 594.42725 Q 842.1052 619.195 842.1052 643.9628 Q 842.1052 668.73065 842.1052 718.26624 L 842.1052 767.8018 L 842.1052 767.8018 L 842.1052 792.56964 L 842.1052 792.56964 L 842.1052 792.56964 L 817.3374 842.1052 L 817.3374 866.87305 L 767.8018 866.87305 L 718.26624 866.87305 L 718.26624 891.6408 L 718.26624 916.4086 L 693.4984 916.4086 L 693.4984 916.4086 L 693.4984 891.6408 L 693.4984 891.6408 L 668.73065 891.6408 L 668.73065 891.6408 L 643.9628 891.6408 L 619.195 891.6408 L 619.195 866.87305 L 619.195 866.87305 L 619.195 842.1052 Q 594.42725 817.3374 495.35602 718.26624 L 371.517 619.195 L 371.517 619.195 L 346.7492 619.195 L 346.7492 594.42725 Q 346.7492 544.8916 222.9102 445.8204 L 99.071205 321.9814 L 99.071205 297.21362 Q 99.071205 297.21362 74.303406 297.21362 L 74.303406 297.21362 L 74.303406 297.21362 Q 49.535603 272.4458 49.535603 247.67801 L 49.535603 247.67801 L 24.767801 247.67801 L 24.767801 247.67801 L 24.767801 222.9102 L 24.767801 222.9102 L 24.767801 198.14241 L -1.8189894E-12 198.14241 L -1.8189894E-12 198.14241 L -1.8189894E-12 198.14241 L -1.8189894E-12 148.60681 Q -1.8189894E-12 123.839005 24.767801 99.071205 L 24.767801 74.303406 L 99.071205 24.767801 Q 148.60681 0.0 198.14241 0.0 Q 222.9102 0.0 247.67801 0.0 z" svg:height="9.164086mm" draw:style-name="style-1179" svg:viewBox="0.0 0.0 891.6408 916.4086" svg:width="8.916409mm" svg:x="131.26935mm" svg:y="110.46439mm"/>
          <draw:path svg:d="M 173.3746 24.767801 L 173.3746 0.0 L 198.14241 24.767801 Q 222.9102 49.535603 222.9102 74.303406 Q 222.9102 74.303406 247.67801 99.071205 L 272.4458 99.071205 L 272.4458 123.839005 Q 272.4458 173.3746 272.4458 173.3746 Q 272.4458 198.14241 222.9102 272.4458 L 222.9102 346.7492 L 198.14241 346.7492 L 198.14241 371.517 L 173.3746 371.517 L 148.60681 371.517 L 148.60681 396.28482 L 123.839005 396.28482 L 123.839005 396.28482 L 123.839005 396.28482 L 123.839005 396.28482 Q 123.839005 396.28482 99.071205 371.517 Q 74.303406 346.7492 49.535603 346.7492 Q 0.0 346.7492 0.0 321.9814 L 0.0 297.21362 L 49.535603 272.4458 Q 123.839005 222.9102 123.839005 173.3746 Q 123.839005 148.60681 99.071205 148.60681 Q 74.303406 148.60681 74.303406 99.071205 Q 74.303406 49.535603 123.839005 49.535603 Q 173.3746 49.535603 173.3746 24.767801 z" svg:height="3.9628482mm" draw:style-name="style-1180" svg:viewBox="0.0 0.0 272.4458 396.28482" svg:width="2.724458mm" svg:x="225.13931mm" svg:y="10.650154mm"/>
          <draw:path svg:d="M 99.071205 0.0 L 99.071205 0.0 L 99.071205 0.0 Q 99.071205 0.0 123.839005 0.0 L 123.839005 24.767801 L 148.60681 24.767801 L 148.60681 24.767801 L 148.60681 24.767801 Q 148.60681 24.767801 173.3746 49.535603 L 173.3746 49.535603 L 173.3746 49.535603 Q 148.60681 74.303406 123.839005 99.071205 Q 74.303406 99.071205 74.303406 123.839005 L 74.303406 148.60681 L 74.303406 148.60681 Q 74.303406 148.60681 49.535603 173.3746 L 0.0 173.3746 L 0.0 173.3746 L 0.0 148.60681 L 0.0 148.60681 L 0.0 148.60681 L 0.0 99.071205 Q 0.0 24.767801 49.535603 24.767801 Q 99.071205 0.0 99.071205 0.0 z" svg:height="1.733746mm" draw:style-name="style-1181" svg:viewBox="0.0 0.0 173.3746 173.3746" svg:width="1.733746mm" svg:x="277.39938mm" svg:y="7.9256964mm"/>
          <draw:path svg:d="M 396.28482 1.8189894E-12 L 396.28482 1.8189894E-12 L 421.0526 24.767801 Q 470.58823 49.535603 445.8204 74.303406 Q 445.8204 123.839005 470.58823 123.839005 L 470.58823 123.839005 L 470.58823 148.60681 L 470.58823 173.3746 L 470.58823 173.3746 Q 470.58823 173.3746 445.8204 222.9102 Q 445.8204 247.67801 371.517 247.67801 L 321.9814 247.67801 L 297.21362 247.67801 Q 272.4458 272.4458 222.9102 272.4458 Q 198.14241 272.4458 123.839005 222.9102 L 74.303406 222.9102 L 74.303406 198.14241 L 74.303406 198.14241 L 49.535603 173.3746 L 49.535603 123.839005 L 24.767801 123.839005 L -3.6379788E-12 123.839005 L -3.6379788E-12 74.303406 L -3.6379788E-12 49.535603 L 24.767801 49.535603 Q 74.303406 49.535603 74.303406 24.767801 Q 99.071205 -24.767801 222.9102 1.8189894E-12 Q 321.9814 24.767801 346.7492 24.767801 Q 371.517 49.535603 371.517 24.767801 Q 371.517 1.8189894E-12 396.28482 1.8189894E-12 z" svg:height="2.724458mm" draw:style-name="style-1182" svg:viewBox="0.0 0.0 470.58823 272.4458" svg:width="4.705882mm" svg:x="259.31888mm" svg:y="84.95356mm"/>
          <draw:path svg:d="M 49.535603 0.0 L 99.071205 0.0 L 99.071205 0.0 Q 99.071205 24.767801 99.071205 49.535603 Q 99.071205 99.071205 99.071205 123.839005 L 74.303406 148.60681 L 49.535603 148.60681 Q 24.767801 148.60681 3.6379788E-12 74.303406 Q 3.6379788E-12 0.0 49.535603 0.0 z" svg:height="1.486068mm" draw:style-name="style-1183" svg:viewBox="0.0 0.0 99.071205 148.60681" svg:width="0.99071205mm" svg:x="269.96902mm" svg:y="6.6873064mm"/>
          <draw:path svg:d="M 965.9442 -4.5474735E-13 L 965.9442 -4.5474735E-13 L 990.71204 24.767801 Q 1015.47986 24.767801 1040.2477 74.303406 Q 1040.2477 123.839005 1065.0154 148.60681 Q 1114.551 173.3746 1114.551 222.9102 Q 1114.551 272.4458 1139.3188 272.4458 Q 1164.0867 272.4458 1213.6222 321.9814 Q 1287.9257 321.9814 1337.4613 346.7492 L 1386.9968 346.7492 L 1386.9968 346.7492 L 1411.7646 346.7492 L 1411.7646 346.7492 L 1411.7646 371.517 L 1436.5325 371.517 L 1461.3003 371.517 L 1510.8358 371.517 Q 1560.3715 396.28482 1708.9783 421.0526 Q 1808.0494 421.0526 1832.8173 445.8204 Q 1832.8173 470.58823 1857.5851 470.58823 L 1882.3529 470.58823 L 1882.3529 520.12384 Q 1907.1206 594.42725 1882.3529 619.195 Q 1857.5851 643.9628 1882.3529 668.73065 Q 1882.3529 693.4984 1832.8173 718.26624 Q 1808.0494 718.26624 1808.0494 842.1052 Q 1808.0494 965.9442 1808.0494 990.71204 Q 1832.8173 1015.47986 1857.5851 1015.47986 Q 1907.1206 1015.47986 1907.1206 1065.0154 Q 1907.1206 1114.551 1931.8884 1139.3188 Q 1956.6562 1164.0867 1956.6562 1188.8545 L 1956.6562 1213.6222 L 1931.8884 1213.6222 L 1931.8884 1213.6222 L 1931.8884 1238.39 L 1956.6562 1238.39 L 1956.6562 1263.1578 L 1956.6562 1263.1578 L 1931.8884 1263.1578 L 1931.8884 1263.1578 L 1956.6562 1287.9257 L 1981.4241 1312.6935 L 1981.4241 1312.6935 L 2006.1919 1312.6935 L 2006.1919 1312.6935 L 2006.1919 1312.6935 L 2006.1919 1337.4613 L 2006.1919 1337.4613 L 2030.9597 1362.229 L 2030.9597 1386.9968 L 2006.1919 1386.9968 L 1981.4241 1362.229 L 1956.6562 1362.229 L 1931.8884 1362.229 L 1931.8884 1337.4613 Q 1907.1206 1337.4613 1907.1206 1312.6935 Q 1907.1206 1287.9257 1882.3529 1287.9257 L 1857.5851 1263.1578 L 1808.0494 1263.1578 L 1783.2816 1263.1578 L 1783.2816 1287.9257 L 1758.5139 1287.9257 L 1758.5139 1287.9257 L 1758.5139 1312.6935 L 1758.5139 1312.6935 L 1758.5139 1312.6935 L 1783.2816 1337.4613 Q 1783.2816 1362.229 1808.0494 1362.229 Q 1832.8173 1362.229 1808.0494 1411.7646 Q 1758.5139 1486.068 1708.9783 1486.068 L 1634.6748 1486.068 L 1634.6748 1510.8358 Q 1659.4426 1560.3715 1684.2104 1585.1393 Q 1733.7461 1609.9071 1708.9783 1659.4426 Q 1708.9783 1733.7461 1659.4426 1733.7461 Q 1609.9071 1733.7461 1560.3715 1808.0494 L 1510.8358 1857.5851 L 1486.068 1857.5851 L 1486.068 1857.5851 L 1486.068 1882.3529 L 1461.3003 1882.3529 L 1461.3003 1907.1206 L 1461.3003 1956.6562 L 1436.5325 1981.4241 L 1436.5325 2006.1919 L 1411.7646 2006.1919 Q 1411.7646 2006.1919 1263.1578 2105.2632 Q 1139.3188 2154.7986 1065.0154 2204.3342 L 990.71204 2204.3342 L 965.9442 2204.3342 L 941.17645 2204.3342 L 941.17645 2204.3342 L 941.17645 2204.3342 L 941.17645 2179.5664 L 965.9442 2154.7986 L 965.9442 2105.2632 Q 965.9442 2055.7275 941.17645 2055.7275 Q 941.17645 2055.7275 916.4086 2055.7275 Q 866.87305 2055.7275 842.1052 2006.1919 Q 817.3374 1956.6562 842.1052 1857.5851 Q 866.87305 1758.5139 817.3374 1758.5139 Q 767.8018 1733.7461 767.8018 1708.9783 Q 767.8018 1684.2104 792.56964 1659.4426 Q 817.3374 1659.4426 792.56964 1659.4426 Q 767.8018 1634.6748 767.8018 1609.9071 Q 767.8018 1585.1393 817.3374 1560.3715 L 842.1052 1560.3715 L 842.1052 1510.8358 Q 817.3374 1486.068 817.3374 1486.068 Q 817.3374 1461.3003 767.8018 1486.068 Q 693.4984 1510.8358 643.9628 1461.3003 Q 594.42725 1411.7646 619.195 1362.229 L 619.195 1337.4613 L 594.42725 1337.4613 L 569.6594 1362.229 L 569.6594 1362.229 Q 569.6594 1362.229 544.8916 1411.7646 Q 544.8916 1436.5325 520.12384 1436.5325 Q 495.35602 1436.5325 495.35602 1461.3003 L 495.35602 1486.068 L 470.58823 1486.068 L 445.8204 1486.068 L 445.8204 1461.3003 Q 421.0526 1436.5325 371.517 1362.229 Q 321.9814 1312.6935 272.4458 1287.9257 Q 222.9102 1263.1578 222.9102 1188.8545 Q 222.9102 1114.551 198.14241 1040.2477 Q 148.60681 965.9442 123.839005 941.17645 Q 123.839005 916.4086 123.839005 866.87305 Q 148.60681 842.1052 99.071205 817.3374 L 74.303406 767.8018 L 49.535603 767.8018 L 49.535603 767.8018 L 49.535603 743.034 L 49.535603 743.034 L 49.535603 743.034 Q 74.303406 743.034 74.303406 718.26624 Q 74.303406 668.73065 123.839005 668.73065 Q 148.60681 668.73065 123.839005 643.9628 Q 74.303406 619.195 74.303406 569.6594 Q 74.303406 520.12384 74.303406 495.35602 Q 99.071205 470.58823 99.071205 421.0526 L 99.071205 371.517 L 74.303406 371.517 L 49.535603 371.517 L 24.767801 371.517 L 0.0 371.517 L 0.0 346.7492 L 0.0 321.9814 L 24.767801 321.9814 L 74.303406 321.9814 L 99.071205 321.9814 Q 123.839005 321.9814 123.839005 321.9814 L 123.839005 321.9814 L 99.071205 321.9814 L 99.071205 321.9814 L 173.3746 297.21362 Q 222.9102 272.4458 272.4458 272.4458 Q 321.9814 272.4458 321.9814 297.21362 Q 346.7492 321.9814 396.28482 321.9814 L 445.8204 321.9814 L 470.58823 321.9814 L 470.58823 321.9814 L 470.58823 371.517 Q 495.35602 421.0526 569.6594 470.58823 Q 643.9628 520.12384 668.73065 470.58823 Q 668.73065 445.8204 693.4984 470.58823 L 693.4984 495.35602 L 718.26624 495.35602 L 743.034 470.58823 L 743.034 470.58823 L 767.8018 470.58823 L 767.8018 470.58823 L 767.8018 470.58823 L 792.56964 445.8204 Q 817.3374 445.8204 842.1052 371.517 Q 866.87305 272.4458 916.4086 148.60681 Q 965.9442 -4.5474735E-13 965.9442 -4.5474735E-13 z" svg:height="22.043343mm" draw:style-name="style-1184" svg:viewBox="0.0 0.0 2030.9597 2204.3342" svg:width="20.309597mm" svg:x="86.43963mm" svg:y="20.557274mm"/>
          <draw:path svg:d="M 569.6594 24.767801 L 594.42725 24.767801 L 594.42725 0.0 L 619.195 0.0 L 619.195 0.0 L 619.195 24.767801 L 693.4984 24.767801 L 767.8018 24.767801 L 792.56964 24.767801 Q 792.56964 49.535603 817.3374 99.071205 L 817.3374 148.60681 L 792.56964 148.60681 L 767.8018 148.60681 L 767.8018 173.3746 L 792.56964 222.9102 L 817.3374 247.67801 Q 842.1052 272.4458 891.6408 272.4458 Q 941.17645 272.4458 965.9442 247.67801 L 990.71204 247.67801 L 990.71204 247.67801 Q 990.71204 272.4458 1139.3188 272.4458 L 1263.1578 272.4458 L 1436.5325 272.4458 L 1585.1393 272.4458 L 1585.1393 272.4458 Q 1585.1393 272.4458 1287.9257 297.21362 Q 1015.47986 297.21362 990.71204 371.517 Q 990.71204 470.58823 916.4086 470.58823 Q 866.87305 445.8204 866.87305 470.58823 Q 842.1052 495.35602 693.4984 520.12384 L 544.8916 544.8916 L 544.8916 668.73065 Q 544.8916 792.56964 594.42725 842.1052 Q 668.73065 866.87305 693.4984 891.6408 L 718.26624 916.4086 L 718.26624 916.4086 L 743.034 916.4086 L 743.034 916.4086 L 743.034 941.17645 L 743.034 941.17645 Q 743.034 941.17645 718.26624 965.9442 Q 718.26624 990.71204 693.4984 990.71204 L 668.73065 990.71204 L 668.73065 965.9442 L 643.9628 965.9442 L 643.9628 965.9442 L 643.9628 965.9442 L 643.9628 965.9442 L 643.9628 941.17645 L 619.195 941.17645 L 619.195 916.4086 L 594.42725 916.4086 L 544.8916 916.4086 L 544.8916 916.4086 L 520.12384 916.4086 L 520.12384 941.17645 L 495.35602 941.17645 L 495.35602 941.17645 L 495.35602 965.9442 L 495.35602 965.9442 L 495.35602 965.9442 L 470.58823 965.9442 L 470.58823 965.9442 L 445.8204 990.71204 L 421.0526 990.71204 L 421.0526 965.9442 L 396.28482 941.17645 L 396.28482 941.17645 L 396.28482 941.17645 L 396.28482 916.4086 Q 396.28482 866.87305 396.28482 718.26624 Q 396.28482 544.8916 297.21362 544.8916 L 173.3746 520.12384 L 99.071205 520.12384 L 24.767801 520.12384 L 24.767801 495.35602 L 24.767801 495.35602 L 99.071205 495.35602 L 173.3746 470.58823 L 297.21362 470.58823 L 396.28482 470.58823 L 396.28482 421.0526 L 396.28482 371.517 L 371.517 371.517 L 371.517 371.517 L 371.517 346.7492 L 346.7492 346.7492 L 346.7492 346.7492 L 346.7492 371.517 L 198.14241 371.517 L 74.303406 371.517 L 74.303406 371.517 L 74.303406 371.517 L 49.535603 346.7492 L 24.767801 346.7492 L 24.767801 321.9814 L 0.0 297.21362 L 0.0 297.21362 L 0.0 297.21362 L 0.0 272.4458 L 0.0 222.9102 L 0.0 222.9102 L 0.0 222.9102 L 24.767801 222.9102 L 24.767801 222.9102 L 198.14241 198.14241 Q 396.28482 173.3746 396.28482 123.839005 Q 421.0526 74.303406 495.35602 74.303406 Q 544.8916 24.767801 569.6594 24.767801 z M 544.8916 222.9102 Q 544.8916 123.839005 619.195 222.9102 Q 693.4984 321.9814 619.195 321.9814 Q 544.8916 297.21362 544.8916 222.9102 z" svg:height="9.907121mm" draw:style-name="style-1185" svg:viewBox="0.0 0.0 1585.1393 990.71204" svg:width="15.851393mm" svg:x="192.6935mm" svg:y="36.904022mm"/>
          <draw:path svg:d="M 321.9814 0.0 L 371.517 0.0 L 371.517 0.0 L 371.517 24.767801 L 371.517 371.517 Q 371.517 718.26624 445.8204 743.034 Q 495.35602 743.034 495.35602 792.56964 Q 495.35602 842.1052 594.42725 842.1052 L 668.73065 842.1052 L 668.73065 842.1052 Q 668.73065 842.1052 594.42725 866.87305 Q 495.35602 891.6408 495.35602 916.4086 Q 470.58823 965.9442 445.8204 990.71204 Q 396.28482 1015.47986 421.0526 1089.7832 Q 421.0526 1139.3188 396.28482 1139.3188 Q 371.517 1139.3188 371.517 1188.8545 Q 346.7492 1238.39 371.517 1238.39 L 396.28482 1263.1578 L 396.28482 1263.1578 L 396.28482 1287.9257 L 445.8204 1287.9257 L 495.35602 1287.9257 L 520.12384 1312.6935 L 544.8916 1312.6935 L 495.35602 1337.4613 Q 445.8204 1337.4613 544.8916 1362.229 Q 643.9628 1386.9968 743.034 1386.9968 L 842.1052 1386.9968 L 743.034 1411.7646 L 643.9628 1436.5325 L 643.9628 1436.5325 L 643.9628 1436.5325 L 619.195 1436.5325 L 619.195 1436.5325 L 693.4984 1461.3003 L 767.8018 1486.068 L 767.8018 1486.068 L 767.8018 1486.068 L 619.195 1486.068 L 470.58823 1486.068 L 396.28482 1486.068 Q 346.7492 1486.068 297.21362 1486.068 L 222.9102 1486.068 L 222.9102 1486.068 Q 222.9102 1486.068 247.67801 1436.5325 Q 247.67801 1411.7646 123.839005 1386.9968 L 0.0 1386.9968 L 0.0 1362.229 L 0.0 1337.4613 L 49.535603 1312.6935 Q 99.071205 1287.9257 99.071205 1263.1578 Q 99.071205 1238.39 74.303406 1238.39 L 74.303406 1238.39 L 74.303406 1238.39 Q 99.071205 1213.6222 99.071205 1188.8545 L 99.071205 1188.8545 L 99.071205 1188.8545 Q 99.071205 1188.8545 123.839005 1139.3188 Q 148.60681 1065.0154 173.3746 1040.2477 Q 198.14241 990.71204 222.9102 891.6408 Q 247.67801 792.56964 148.60681 767.8018 L 74.303406 743.034 L 74.303406 743.034 L 74.303406 743.034 L 99.071205 743.034 L 123.839005 743.034 L 198.14241 743.034 L 247.67801 743.034 L 247.67801 495.35602 Q 247.67801 247.67801 247.67801 148.60681 Q 247.67801 24.767801 321.9814 0.0 z" svg:height="14.860681mm" draw:style-name="style-1186" svg:viewBox="0.0 0.0 842.1052 1486.068" svg:width="8.421052mm" svg:x="244.70587mm" svg:y="96.09907mm"/>
          <draw:path svg:d="M 24.767801 24.767801 L 24.767801 -2.2737368E-13 L 24.767801 -2.2737368E-13 L 24.767801 -2.2737368E-13 L 49.535603 -2.2737368E-13 L 49.535603 24.767801 L 74.303406 24.767801 L 99.071205 24.767801 L 99.071205 49.535603 L 123.839005 74.303406 L 123.839005 74.303406 L 123.839005 99.071205 L 123.839005 99.071205 L 123.839005 123.839005 L 173.3746 123.839005 Q 222.9102 148.60681 222.9102 198.14241 Q 198.14241 247.67801 173.3746 247.67801 L 123.839005 247.67801 L 123.839005 247.67801 Q 99.071205 222.9102 74.303406 247.67801 Q 24.767801 247.67801 24.767801 123.839005 L 0.0 24.767801 L 0.0 24.767801 Q 24.767801 24.767801 24.767801 24.767801 z" svg:height="2.4767802mm" draw:style-name="style-1187" svg:viewBox="0.0 0.0 222.9102 247.67801" svg:width="2.2291021mm" svg:x="206.81114mm" svg:y="18.575851mm"/>
          <draw:path svg:d="M 24.767801 0.0 L 24.767801 0.0 L 99.071205 0.0 Q 173.3746 0.0 198.14241 24.767801 L 198.14241 24.767801 L 198.14241 24.767801 Q 198.14241 49.535603 222.9102 49.535603 L 247.67801 49.535603 L 247.67801 49.535603 Q 247.67801 49.535603 247.67801 74.303406 L 272.4458 74.303406 L 272.4458 74.303406 Q 272.4458 99.071205 297.21362 99.071205 L 297.21362 99.071205 L 297.21362 99.071205 Q 297.21362 99.071205 297.21362 123.839005 L 321.9814 123.839005 L 321.9814 148.60681 L 321.9814 148.60681 L 321.9814 173.3746 L 321.9814 198.14241 L 297.21362 198.14241 Q 272.4458 198.14241 198.14241 148.60681 L 99.071205 99.071205 L 74.303406 99.071205 Q 49.535603 99.071205 49.535603 123.839005 L 49.535603 148.60681 L 24.767801 148.60681 Q 0.0 148.60681 0.0 74.303406 L 0.0 0.0 L 0.0 0.0 L 0.0 0.0 L 24.767801 0.0 z" svg:height="1.9814241mm" draw:style-name="style-1188" svg:viewBox="0.0 0.0 321.9814 198.14241" svg:width="3.219814mm" svg:x="286.81113mm" svg:y="3.9628482mm"/>
          <draw:path svg:d="M 24.767801 0.0 L 24.767801 0.0 L 272.4458 49.535603 Q 495.35602 123.839005 520.12384 123.839005 L 544.8916 123.839005 L 569.6594 148.60681 L 594.42725 148.60681 L 594.42725 148.60681 Q 594.42725 173.3746 569.6594 173.3746 L 520.12384 173.3746 L 470.58823 173.3746 L 396.28482 173.3746 L 371.517 148.60681 Q 321.9814 123.839005 173.3746 74.303406 L -9.094947E-13 24.767801 L 24.767801 24.767801 Q 24.767801 24.767801 24.767801 0.0 z" svg:height="1.733746mm" draw:style-name="style-1189" svg:viewBox="0.0 0.0 594.42725 173.3746" svg:width="5.944272mm" svg:x="44.334362mm" svg:y="183.5294mm"/>
          <draw:path svg:d="M 247.67801 0.0 L 272.4458 0.0 L 297.21362 49.535603 Q 297.21362 74.303406 321.9814 74.303406 L 321.9814 74.303406 L 371.517 198.14241 Q 421.0526 297.21362 445.8204 321.9814 Q 470.58823 321.9814 495.35602 371.517 Q 495.35602 396.28482 520.12384 421.0526 L 544.8916 421.0526 L 544.8916 445.8204 Q 544.8916 470.58823 495.35602 470.58823 Q 495.35602 470.58823 421.0526 445.8204 Q 346.7492 445.8204 297.21362 470.58823 Q 222.9102 495.35602 222.9102 544.8916 L 198.14241 569.6594 L 198.14241 569.6594 Q 198.14241 544.8916 173.3746 495.35602 Q 148.60681 421.0526 99.071205 445.8204 Q 49.535603 445.8204 24.767801 396.28482 L -3.6379788E-12 346.7492 L -3.6379788E-12 247.67801 Q -3.6379788E-12 173.3746 -3.6379788E-12 148.60681 L -3.6379788E-12 148.60681 L -3.6379788E-12 148.60681 L -3.6379788E-12 148.60681 L -3.6379788E-12 123.839005 L -3.6379788E-12 123.839005 L -3.6379788E-12 99.071205 L -3.6379788E-12 99.071205 L -3.6379788E-12 99.071205 L -3.6379788E-12 99.071205 L -3.6379788E-12 49.535603 Q -3.6379788E-12 0.0 74.303406 0.0 Q 148.60681 0.0 198.14241 0.0 Q 222.9102 0.0 247.67801 0.0 z" svg:height="5.696594mm" draw:style-name="style-1190" svg:viewBox="0.0 0.0 544.8916 569.6594" svg:width="5.448916mm" svg:x="183.77708mm" svg:y="24.76780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9.22224mm" fo:page-width="299.553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