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85416mm" fo:page-width="222.51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978c" draw:opacity="100.0%" draw:stroke="solid" svg:stroke-color="#b5978c" draw:stroke-linejoin="miter" svg:stroke-opacity="100.0%" svg:stroke-width="0.26458332mm"/>
    </style:style>
    <style:style style:family="graphic" style:name="style-3">
      <style:graphic-properties draw:fill="solid" draw:fill-color="#9c8e71" draw:opacity="100.0%" draw:stroke="solid" svg:stroke-color="#9c8e71" draw:stroke-linejoin="miter" svg:stroke-opacity="100.0%" svg:stroke-width="0.26458332mm"/>
    </style:style>
    <style:style style:family="graphic" style:name="style-4">
      <style:graphic-properties draw:fill="solid" draw:fill-color="#594332" draw:opacity="100.0%" draw:stroke="solid" svg:stroke-color="#594332" draw:stroke-linejoin="miter" svg:stroke-opacity="100.0%" svg:stroke-width="0.26458332mm"/>
    </style:style>
    <style:style style:family="graphic" style:name="style-5">
      <style:graphic-properties draw:fill="solid" draw:fill-color="#a08972" draw:opacity="100.0%" draw:stroke="solid" svg:stroke-color="#a08972" draw:stroke-linejoin="miter" svg:stroke-opacity="100.0%" svg:stroke-width="0.26458332mm"/>
    </style:style>
    <style:style style:family="graphic" style:name="style-6">
      <style:graphic-properties draw:fill="solid" draw:fill-color="#b54b31" draw:opacity="100.0%" draw:stroke="solid" svg:stroke-color="#b54b31" draw:stroke-linejoin="miter" svg:stroke-opacity="100.0%" svg:stroke-width="0.26458332mm"/>
    </style:style>
    <style:style style:family="graphic" style:name="style-7">
      <style:graphic-properties draw:fill="solid" draw:fill-color="#998870" draw:opacity="100.0%" draw:stroke="solid" svg:stroke-color="#998870" draw:stroke-linejoin="miter" svg:stroke-opacity="100.0%" svg:stroke-width="0.26458332mm"/>
    </style:style>
    <style:style style:family="graphic" style:name="style-8">
      <style:graphic-properties draw:fill="solid" draw:fill-color="#a18973" draw:opacity="100.0%" draw:stroke="solid" svg:stroke-color="#a18973" draw:stroke-linejoin="miter" svg:stroke-opacity="100.0%" svg:stroke-width="0.26458332mm"/>
    </style:style>
    <style:style style:family="graphic" style:name="style-9">
      <style:graphic-properties draw:fill="solid" draw:fill-color="#bd9978" draw:opacity="100.0%" draw:stroke="solid" svg:stroke-color="#bd9978" draw:stroke-linejoin="miter" svg:stroke-opacity="100.0%" svg:stroke-width="0.26458332mm"/>
    </style:style>
    <style:style style:family="graphic" style:name="style-10">
      <style:graphic-properties draw:fill="solid" draw:fill-color="#1d2728" draw:opacity="100.0%" draw:stroke="solid" svg:stroke-color="#1d2728" draw:stroke-linejoin="miter" svg:stroke-opacity="100.0%" svg:stroke-width="0.26458332mm"/>
    </style:style>
    <style:style style:family="graphic" style:name="style-11">
      <style:graphic-properties draw:fill="solid" draw:fill-color="#73604a" draw:opacity="100.0%" draw:stroke="solid" svg:stroke-color="#73604a" draw:stroke-linejoin="miter" svg:stroke-opacity="100.0%" svg:stroke-width="0.26458332mm"/>
    </style:style>
    <style:style style:family="graphic" style:name="style-12">
      <style:graphic-properties draw:fill="solid" draw:fill-color="#70695a" draw:opacity="100.0%" draw:stroke="solid" svg:stroke-color="#70695a" draw:stroke-linejoin="miter" svg:stroke-opacity="100.0%" svg:stroke-width="0.26458332mm"/>
    </style:style>
    <style:style style:family="graphic" style:name="style-13">
      <style:graphic-properties draw:fill="solid" draw:fill-color="#716153" draw:opacity="100.0%" draw:stroke="solid" svg:stroke-color="#716153" draw:stroke-linejoin="miter" svg:stroke-opacity="100.0%" svg:stroke-width="0.26458332mm"/>
    </style:style>
    <style:style style:family="graphic" style:name="style-14">
      <style:graphic-properties draw:fill="solid" draw:fill-color="#7e6751" draw:opacity="100.0%" draw:stroke="solid" svg:stroke-color="#7e6751" draw:stroke-linejoin="miter" svg:stroke-opacity="100.0%" svg:stroke-width="0.26458332mm"/>
    </style:style>
    <style:style style:family="graphic" style:name="style-15">
      <style:graphic-properties draw:fill="solid" draw:fill-color="#6d6b57" draw:opacity="100.0%" draw:stroke="solid" svg:stroke-color="#6d6b57" draw:stroke-linejoin="miter" svg:stroke-opacity="100.0%" svg:stroke-width="0.26458332mm"/>
    </style:style>
    <style:style style:family="graphic" style:name="style-16">
      <style:graphic-properties draw:fill="solid" draw:fill-color="#c39c86" draw:opacity="100.0%" draw:stroke="solid" svg:stroke-color="#c39c86" draw:stroke-linejoin="miter" svg:stroke-opacity="100.0%" svg:stroke-width="0.26458332mm"/>
    </style:style>
    <style:style style:family="graphic" style:name="style-17">
      <style:graphic-properties draw:fill="solid" draw:fill-color="#64696a" draw:opacity="100.0%" draw:stroke="solid" svg:stroke-color="#64696a" draw:stroke-linejoin="miter" svg:stroke-opacity="100.0%" svg:stroke-width="0.26458332mm"/>
    </style:style>
    <style:style style:family="graphic" style:name="style-18">
      <style:graphic-properties draw:fill="solid" draw:fill-color="#c0a995" draw:opacity="100.0%" draw:stroke="solid" svg:stroke-color="#c0a995" draw:stroke-linejoin="miter" svg:stroke-opacity="100.0%" svg:stroke-width="0.26458332mm"/>
    </style:style>
    <style:style style:family="graphic" style:name="style-19">
      <style:graphic-properties draw:fill="solid" draw:fill-color="#886a59" draw:opacity="100.0%" draw:stroke="solid" svg:stroke-color="#886a59" draw:stroke-linejoin="miter" svg:stroke-opacity="100.0%" svg:stroke-width="0.26458332mm"/>
    </style:style>
    <style:style style:family="graphic" style:name="style-20">
      <style:graphic-properties draw:fill="solid" draw:fill-color="#806c57" draw:opacity="100.0%" draw:stroke="solid" svg:stroke-color="#806c57" draw:stroke-linejoin="miter" svg:stroke-opacity="100.0%" svg:stroke-width="0.26458332mm"/>
    </style:style>
    <style:style style:family="graphic" style:name="style-21">
      <style:graphic-properties draw:fill="solid" draw:fill-color="#77634b" draw:opacity="100.0%" draw:stroke="solid" svg:stroke-color="#77634b" draw:stroke-linejoin="miter" svg:stroke-opacity="100.0%" svg:stroke-width="0.26458332mm"/>
    </style:style>
    <style:style style:family="graphic" style:name="style-22">
      <style:graphic-properties draw:fill="solid" draw:fill-color="#877151" draw:opacity="100.0%" draw:stroke="solid" svg:stroke-color="#877151" draw:stroke-linejoin="miter" svg:stroke-opacity="100.0%" svg:stroke-width="0.26458332mm"/>
    </style:style>
    <style:style style:family="graphic" style:name="style-23">
      <style:graphic-properties draw:fill="solid" draw:fill-color="#897964" draw:opacity="100.0%" draw:stroke="solid" svg:stroke-color="#897964" draw:stroke-linejoin="miter" svg:stroke-opacity="100.0%" svg:stroke-width="0.26458332mm"/>
    </style:style>
    <style:style style:family="graphic" style:name="style-24">
      <style:graphic-properties draw:fill="solid" draw:fill-color="#efe7d5" draw:opacity="100.0%" draw:stroke="solid" svg:stroke-color="#efe7d5" draw:stroke-linejoin="miter" svg:stroke-opacity="100.0%" svg:stroke-width="0.26458332mm"/>
    </style:style>
    <style:style style:family="graphic" style:name="style-25">
      <style:graphic-properties draw:fill="solid" draw:fill-color="#b8967e" draw:opacity="100.0%" draw:stroke="solid" svg:stroke-color="#b8967e" draw:stroke-linejoin="miter" svg:stroke-opacity="100.0%" svg:stroke-width="0.26458332mm"/>
    </style:style>
    <style:style style:family="graphic" style:name="style-26">
      <style:graphic-properties draw:fill="solid" draw:fill-color="#655342" draw:opacity="100.0%" draw:stroke="solid" svg:stroke-color="#655342" draw:stroke-linejoin="miter" svg:stroke-opacity="100.0%" svg:stroke-width="0.26458332mm"/>
    </style:style>
    <style:style style:family="graphic" style:name="style-27">
      <style:graphic-properties draw:fill="solid" draw:fill-color="#625242" draw:opacity="100.0%" draw:stroke="solid" svg:stroke-color="#625242" draw:stroke-linejoin="miter" svg:stroke-opacity="100.0%" svg:stroke-width="0.26458332mm"/>
    </style:style>
    <style:style style:family="graphic" style:name="style-28">
      <style:graphic-properties draw:fill="solid" draw:fill-color="#a36f41" draw:opacity="100.0%" draw:stroke="solid" svg:stroke-color="#a36f41" draw:stroke-linejoin="miter" svg:stroke-opacity="100.0%" svg:stroke-width="0.26458332mm"/>
    </style:style>
    <style:style style:family="graphic" style:name="style-29">
      <style:graphic-properties draw:fill="solid" draw:fill-color="#5a4d3d" draw:opacity="100.0%" draw:stroke="solid" svg:stroke-color="#5a4d3d" draw:stroke-linejoin="miter" svg:stroke-opacity="100.0%" svg:stroke-width="0.26458332mm"/>
    </style:style>
    <style:style style:family="graphic" style:name="style-30">
      <style:graphic-properties draw:fill="solid" draw:fill-color="#b46b4c" draw:opacity="100.0%" draw:stroke="solid" svg:stroke-color="#b46b4c" draw:stroke-linejoin="miter" svg:stroke-opacity="100.0%" svg:stroke-width="0.26458332mm"/>
    </style:style>
    <style:style style:family="graphic" style:name="style-31">
      <style:graphic-properties draw:fill="solid" draw:fill-color="#7e7666" draw:opacity="100.0%" draw:stroke="solid" svg:stroke-color="#7e7666" draw:stroke-linejoin="miter" svg:stroke-opacity="100.0%" svg:stroke-width="0.26458332mm"/>
    </style:style>
    <style:style style:family="graphic" style:name="style-32">
      <style:graphic-properties draw:fill="solid" draw:fill-color="#c9664b" draw:opacity="100.0%" draw:stroke="solid" svg:stroke-color="#c9664b" draw:stroke-linejoin="miter" svg:stroke-opacity="100.0%" svg:stroke-width="0.26458332mm"/>
    </style:style>
    <style:style style:family="graphic" style:name="style-33">
      <style:graphic-properties draw:fill="solid" draw:fill-color="#9c9e98" draw:opacity="100.0%" draw:stroke="solid" svg:stroke-color="#9c9e98" draw:stroke-linejoin="miter" svg:stroke-opacity="100.0%" svg:stroke-width="0.26458332mm"/>
    </style:style>
    <style:style style:family="graphic" style:name="style-34">
      <style:graphic-properties draw:fill="solid" draw:fill-color="#d8cbbc" draw:opacity="100.0%" draw:stroke="solid" svg:stroke-color="#d8cbbc" draw:stroke-linejoin="miter" svg:stroke-opacity="100.0%" svg:stroke-width="0.26458332mm"/>
    </style:style>
    <style:style style:family="graphic" style:name="style-35">
      <style:graphic-properties draw:fill="solid" draw:fill-color="#566879" draw:opacity="100.0%" draw:stroke="solid" svg:stroke-color="#566879" draw:stroke-linejoin="miter" svg:stroke-opacity="100.0%" svg:stroke-width="0.26458332mm"/>
    </style:style>
    <style:style style:family="graphic" style:name="style-36">
      <style:graphic-properties draw:fill="solid" draw:fill-color="#baa18a" draw:opacity="100.0%" draw:stroke="solid" svg:stroke-color="#baa18a" draw:stroke-linejoin="miter" svg:stroke-opacity="100.0%" svg:stroke-width="0.26458332mm"/>
    </style:style>
    <style:style style:family="graphic" style:name="style-37">
      <style:graphic-properties draw:fill="solid" draw:fill-color="#aea07d" draw:opacity="100.0%" draw:stroke="solid" svg:stroke-color="#aea07d" draw:stroke-linejoin="miter" svg:stroke-opacity="100.0%" svg:stroke-width="0.26458332mm"/>
    </style:style>
    <style:style style:family="graphic" style:name="style-38">
      <style:graphic-properties draw:fill="solid" draw:fill-color="#546a7d" draw:opacity="100.0%" draw:stroke="solid" svg:stroke-color="#546a7d" draw:stroke-linejoin="miter" svg:stroke-opacity="100.0%" svg:stroke-width="0.26458332mm"/>
    </style:style>
    <style:style style:family="graphic" style:name="style-39">
      <style:graphic-properties draw:fill="solid" draw:fill-color="#d4aca3" draw:opacity="100.0%" draw:stroke="solid" svg:stroke-color="#d4aca3" draw:stroke-linejoin="miter" svg:stroke-opacity="100.0%" svg:stroke-width="0.26458332mm"/>
    </style:style>
    <style:style style:family="graphic" style:name="style-40">
      <style:graphic-properties draw:fill="solid" draw:fill-color="#b8533a" draw:opacity="100.0%" draw:stroke="solid" svg:stroke-color="#b8533a" draw:stroke-linejoin="miter" svg:stroke-opacity="100.0%" svg:stroke-width="0.26458332mm"/>
    </style:style>
    <style:style style:family="graphic" style:name="style-41">
      <style:graphic-properties draw:fill="solid" draw:fill-color="#b69e81" draw:opacity="100.0%" draw:stroke="solid" svg:stroke-color="#b69e81" draw:stroke-linejoin="miter" svg:stroke-opacity="100.0%" svg:stroke-width="0.26458332mm"/>
    </style:style>
    <style:style style:family="graphic" style:name="style-42">
      <style:graphic-properties draw:fill="solid" draw:fill-color="#4c5b65" draw:opacity="100.0%" draw:stroke="solid" svg:stroke-color="#4c5b65" draw:stroke-linejoin="miter" svg:stroke-opacity="100.0%" svg:stroke-width="0.26458332mm"/>
    </style:style>
    <style:style style:family="graphic" style:name="style-43">
      <style:graphic-properties draw:fill="solid" draw:fill-color="#6e5d48" draw:opacity="100.0%" draw:stroke="solid" svg:stroke-color="#6e5d48" draw:stroke-linejoin="miter" svg:stroke-opacity="100.0%" svg:stroke-width="0.26458332mm"/>
    </style:style>
    <style:style style:family="graphic" style:name="style-44">
      <style:graphic-properties draw:fill="solid" draw:fill-color="#dcd9e7" draw:opacity="100.0%" draw:stroke="solid" svg:stroke-color="#dcd9e7" draw:stroke-linejoin="miter" svg:stroke-opacity="100.0%" svg:stroke-width="0.26458332mm"/>
    </style:style>
    <style:style style:family="graphic" style:name="style-45">
      <style:graphic-properties draw:fill="solid" draw:fill-color="#c7b5b2" draw:opacity="100.0%" draw:stroke="solid" svg:stroke-color="#c7b5b2" draw:stroke-linejoin="miter" svg:stroke-opacity="100.0%" svg:stroke-width="0.26458332mm"/>
    </style:style>
    <style:style style:family="graphic" style:name="style-46">
      <style:graphic-properties draw:fill="solid" draw:fill-color="#b99d7e" draw:opacity="100.0%" draw:stroke="solid" svg:stroke-color="#b99d7e" draw:stroke-linejoin="miter" svg:stroke-opacity="100.0%" svg:stroke-width="0.26458332mm"/>
    </style:style>
    <style:style style:family="graphic" style:name="style-47">
      <style:graphic-properties draw:fill="solid" draw:fill-color="#c6ada0" draw:opacity="100.0%" draw:stroke="solid" svg:stroke-color="#c6ada0" draw:stroke-linejoin="miter" svg:stroke-opacity="100.0%" svg:stroke-width="0.26458332mm"/>
    </style:style>
    <style:style style:family="graphic" style:name="style-48">
      <style:graphic-properties draw:fill="solid" draw:fill-color="#95816c" draw:opacity="100.0%" draw:stroke="solid" svg:stroke-color="#95816c" draw:stroke-linejoin="miter" svg:stroke-opacity="100.0%" svg:stroke-width="0.26458332mm"/>
    </style:style>
    <style:style style:family="graphic" style:name="style-49">
      <style:graphic-properties draw:fill="solid" draw:fill-color="#d0b192" draw:opacity="100.0%" draw:stroke="solid" svg:stroke-color="#d0b192" draw:stroke-linejoin="miter" svg:stroke-opacity="100.0%" svg:stroke-width="0.26458332mm"/>
    </style:style>
    <style:style style:family="graphic" style:name="style-50">
      <style:graphic-properties draw:fill="solid" draw:fill-color="#838b90" draw:opacity="100.0%" draw:stroke="solid" svg:stroke-color="#838b90" draw:stroke-linejoin="miter" svg:stroke-opacity="100.0%" svg:stroke-width="0.26458332mm"/>
    </style:style>
    <style:style style:family="graphic" style:name="style-51">
      <style:graphic-properties draw:fill="solid" draw:fill-color="#8f765d" draw:opacity="100.0%" draw:stroke="solid" svg:stroke-color="#8f765d" draw:stroke-linejoin="miter" svg:stroke-opacity="100.0%" svg:stroke-width="0.26458332mm"/>
    </style:style>
    <style:style style:family="graphic" style:name="style-52">
      <style:graphic-properties draw:fill="solid" draw:fill-color="#9b8a74" draw:opacity="100.0%" draw:stroke="solid" svg:stroke-color="#9b8a74" draw:stroke-linejoin="miter" svg:stroke-opacity="100.0%" svg:stroke-width="0.26458332mm"/>
    </style:style>
    <style:style style:family="graphic" style:name="style-53">
      <style:graphic-properties draw:fill="solid" draw:fill-color="#967358" draw:opacity="100.0%" draw:stroke="solid" svg:stroke-color="#967358" draw:stroke-linejoin="miter" svg:stroke-opacity="100.0%" svg:stroke-width="0.26458332mm"/>
    </style:style>
    <style:style style:family="graphic" style:name="style-54">
      <style:graphic-properties draw:fill="solid" draw:fill-color="#c0a389" draw:opacity="100.0%" draw:stroke="solid" svg:stroke-color="#c0a389" draw:stroke-linejoin="miter" svg:stroke-opacity="100.0%" svg:stroke-width="0.26458332mm"/>
    </style:style>
    <style:style style:family="graphic" style:name="style-55">
      <style:graphic-properties draw:fill="solid" draw:fill-color="#ac9270" draw:opacity="100.0%" draw:stroke="solid" svg:stroke-color="#ac9270" draw:stroke-linejoin="miter" svg:stroke-opacity="100.0%" svg:stroke-width="0.26458332mm"/>
    </style:style>
    <style:style style:family="graphic" style:name="style-56">
      <style:graphic-properties draw:fill="solid" draw:fill-color="#7a664e" draw:opacity="100.0%" draw:stroke="solid" svg:stroke-color="#7a664e" draw:stroke-linejoin="miter" svg:stroke-opacity="100.0%" svg:stroke-width="0.26458332mm"/>
    </style:style>
    <style:style style:family="graphic" style:name="style-57">
      <style:graphic-properties draw:fill="solid" draw:fill-color="#79644c" draw:opacity="100.0%" draw:stroke="solid" svg:stroke-color="#79644c" draw:stroke-linejoin="miter" svg:stroke-opacity="100.0%" svg:stroke-width="0.26458332mm"/>
    </style:style>
    <style:style style:family="graphic" style:name="style-58">
      <style:graphic-properties draw:fill="solid" draw:fill-color="#978d7e" draw:opacity="100.0%" draw:stroke="solid" svg:stroke-color="#978d7e" draw:stroke-linejoin="miter" svg:stroke-opacity="100.0%" svg:stroke-width="0.26458332mm"/>
    </style:style>
    <style:style style:family="graphic" style:name="style-59">
      <style:graphic-properties draw:fill="solid" draw:fill-color="#928370" draw:opacity="100.0%" draw:stroke="solid" svg:stroke-color="#928370" draw:stroke-linejoin="miter" svg:stroke-opacity="100.0%" svg:stroke-width="0.26458332mm"/>
    </style:style>
    <style:style style:family="graphic" style:name="style-60">
      <style:graphic-properties draw:fill="solid" draw:fill-color="#b79f88" draw:opacity="100.0%" draw:stroke="solid" svg:stroke-color="#b79f88" draw:stroke-linejoin="miter" svg:stroke-opacity="100.0%" svg:stroke-width="0.26458332mm"/>
    </style:style>
    <style:style style:family="graphic" style:name="style-61">
      <style:graphic-properties draw:fill="solid" draw:fill-color="#b19f89" draw:opacity="100.0%" draw:stroke="solid" svg:stroke-color="#b19f89" draw:stroke-linejoin="miter" svg:stroke-opacity="100.0%" svg:stroke-width="0.26458332mm"/>
    </style:style>
    <style:style style:family="graphic" style:name="style-62">
      <style:graphic-properties draw:fill="solid" draw:fill-color="#a5947e" draw:opacity="100.0%" draw:stroke="solid" svg:stroke-color="#a5947e" draw:stroke-linejoin="miter" svg:stroke-opacity="100.0%" svg:stroke-width="0.26458332mm"/>
    </style:style>
    <style:style style:family="graphic" style:name="style-63">
      <style:graphic-properties draw:fill="solid" draw:fill-color="#b89b7a" draw:opacity="100.0%" draw:stroke="solid" svg:stroke-color="#b89b7a" draw:stroke-linejoin="miter" svg:stroke-opacity="100.0%" svg:stroke-width="0.26458332mm"/>
    </style:style>
    <style:style style:family="graphic" style:name="style-64">
      <style:graphic-properties draw:fill="solid" draw:fill-color="#92755c" draw:opacity="100.0%" draw:stroke="solid" svg:stroke-color="#92755c" draw:stroke-linejoin="miter" svg:stroke-opacity="100.0%" svg:stroke-width="0.26458332mm"/>
    </style:style>
    <style:style style:family="graphic" style:name="style-65">
      <style:graphic-properties draw:fill="solid" draw:fill-color="#b6a081" draw:opacity="100.0%" draw:stroke="solid" svg:stroke-color="#b6a081" draw:stroke-linejoin="miter" svg:stroke-opacity="100.0%" svg:stroke-width="0.26458332mm"/>
    </style:style>
    <style:style style:family="graphic" style:name="style-66">
      <style:graphic-properties draw:fill="solid" draw:fill-color="#977a67" draw:opacity="100.0%" draw:stroke="solid" svg:stroke-color="#977a67" draw:stroke-linejoin="miter" svg:stroke-opacity="100.0%" svg:stroke-width="0.26458332mm"/>
    </style:style>
    <style:style style:family="graphic" style:name="style-67">
      <style:graphic-properties draw:fill="solid" draw:fill-color="#786551" draw:opacity="100.0%" draw:stroke="solid" svg:stroke-color="#786551" draw:stroke-linejoin="miter" svg:stroke-opacity="100.0%" svg:stroke-width="0.26458332mm"/>
    </style:style>
    <style:style style:family="graphic" style:name="style-68">
      <style:graphic-properties draw:fill="solid" draw:fill-color="#5a5e5b" draw:opacity="100.0%" draw:stroke="solid" svg:stroke-color="#5a5e5b" draw:stroke-linejoin="miter" svg:stroke-opacity="100.0%" svg:stroke-width="0.26458332mm"/>
    </style:style>
    <style:style style:family="graphic" style:name="style-69">
      <style:graphic-properties draw:fill="solid" draw:fill-color="#6a5645" draw:opacity="100.0%" draw:stroke="solid" svg:stroke-color="#6a5645" draw:stroke-linejoin="miter" svg:stroke-opacity="100.0%" svg:stroke-width="0.26458332mm"/>
    </style:style>
    <style:style style:family="graphic" style:name="style-70">
      <style:graphic-properties draw:fill="solid" draw:fill-color="#c2a896" draw:opacity="100.0%" draw:stroke="solid" svg:stroke-color="#c2a896" draw:stroke-linejoin="miter" svg:stroke-opacity="100.0%" svg:stroke-width="0.26458332mm"/>
    </style:style>
    <style:style style:family="graphic" style:name="style-71">
      <style:graphic-properties draw:fill="solid" draw:fill-color="#b0876c" draw:opacity="100.0%" draw:stroke="solid" svg:stroke-color="#b0876c" draw:stroke-linejoin="miter" svg:stroke-opacity="100.0%" svg:stroke-width="0.26458332mm"/>
    </style:style>
    <style:style style:family="graphic" style:name="style-72">
      <style:graphic-properties draw:fill="solid" draw:fill-color="#ba9b7c" draw:opacity="100.0%" draw:stroke="solid" svg:stroke-color="#ba9b7c" draw:stroke-linejoin="miter" svg:stroke-opacity="100.0%" svg:stroke-width="0.26458332mm"/>
    </style:style>
    <style:style style:family="graphic" style:name="style-73">
      <style:graphic-properties draw:fill="solid" draw:fill-color="#c3a68c" draw:opacity="100.0%" draw:stroke="solid" svg:stroke-color="#c3a68c" draw:stroke-linejoin="miter" svg:stroke-opacity="100.0%" svg:stroke-width="0.26458332mm"/>
    </style:style>
    <style:style style:family="graphic" style:name="style-74">
      <style:graphic-properties draw:fill="solid" draw:fill-color="#6a6d6e" draw:opacity="100.0%" draw:stroke="solid" svg:stroke-color="#6a6d6e" draw:stroke-linejoin="miter" svg:stroke-opacity="100.0%" svg:stroke-width="0.26458332mm"/>
    </style:style>
    <style:style style:family="graphic" style:name="style-75">
      <style:graphic-properties draw:fill="solid" draw:fill-color="#b1a499" draw:opacity="100.0%" draw:stroke="solid" svg:stroke-color="#b1a499" draw:stroke-linejoin="miter" svg:stroke-opacity="100.0%" svg:stroke-width="0.26458332mm"/>
    </style:style>
    <style:style style:family="graphic" style:name="style-76">
      <style:graphic-properties draw:fill="solid" draw:fill-color="#847d65" draw:opacity="100.0%" draw:stroke="solid" svg:stroke-color="#847d65" draw:stroke-linejoin="miter" svg:stroke-opacity="100.0%" svg:stroke-width="0.26458332mm"/>
    </style:style>
    <style:style style:family="graphic" style:name="style-77">
      <style:graphic-properties draw:fill="solid" draw:fill-color="#af4e34" draw:opacity="100.0%" draw:stroke="solid" svg:stroke-color="#af4e34" draw:stroke-linejoin="miter" svg:stroke-opacity="100.0%" svg:stroke-width="0.26458332mm"/>
    </style:style>
    <style:style style:family="graphic" style:name="style-78">
      <style:graphic-properties draw:fill="solid" draw:fill-color="#8b7762" draw:opacity="100.0%" draw:stroke="solid" svg:stroke-color="#8b7762" draw:stroke-linejoin="miter" svg:stroke-opacity="100.0%" svg:stroke-width="0.26458332mm"/>
    </style:style>
    <style:style style:family="graphic" style:name="style-79">
      <style:graphic-properties draw:fill="solid" draw:fill-color="#a69381" draw:opacity="100.0%" draw:stroke="solid" svg:stroke-color="#a69381" draw:stroke-linejoin="miter" svg:stroke-opacity="100.0%" svg:stroke-width="0.26458332mm"/>
    </style:style>
    <style:style style:family="graphic" style:name="style-80">
      <style:graphic-properties draw:fill="solid" draw:fill-color="#8c7e5e" draw:opacity="100.0%" draw:stroke="solid" svg:stroke-color="#8c7e5e" draw:stroke-linejoin="miter" svg:stroke-opacity="100.0%" svg:stroke-width="0.26458332mm"/>
    </style:style>
    <style:style style:family="graphic" style:name="style-81">
      <style:graphic-properties draw:fill="solid" draw:fill-color="#af9d89" draw:opacity="100.0%" draw:stroke="solid" svg:stroke-color="#af9d89" draw:stroke-linejoin="miter" svg:stroke-opacity="100.0%" svg:stroke-width="0.26458332mm"/>
    </style:style>
    <style:style style:family="graphic" style:name="style-82">
      <style:graphic-properties draw:fill="solid" draw:fill-color="#907f65" draw:opacity="100.0%" draw:stroke="solid" svg:stroke-color="#907f65" draw:stroke-linejoin="miter" svg:stroke-opacity="100.0%" svg:stroke-width="0.26458332mm"/>
    </style:style>
    <style:style style:family="graphic" style:name="style-83">
      <style:graphic-properties draw:fill="solid" draw:fill-color="#cea7af" draw:opacity="100.0%" draw:stroke="solid" svg:stroke-color="#cea7af" draw:stroke-linejoin="miter" svg:stroke-opacity="100.0%" svg:stroke-width="0.26458332mm"/>
    </style:style>
    <style:style style:family="graphic" style:name="style-84">
      <style:graphic-properties draw:fill="solid" draw:fill-color="#7f7a6d" draw:opacity="100.0%" draw:stroke="solid" svg:stroke-color="#7f7a6d" draw:stroke-linejoin="miter" svg:stroke-opacity="100.0%" svg:stroke-width="0.26458332mm"/>
    </style:style>
    <style:style style:family="graphic" style:name="style-85">
      <style:graphic-properties draw:fill="solid" draw:fill-color="#ece6f2" draw:opacity="100.0%" draw:stroke="solid" svg:stroke-color="#ece6f2" draw:stroke-linejoin="miter" svg:stroke-opacity="100.0%" svg:stroke-width="0.26458332mm"/>
    </style:style>
    <style:style style:family="graphic" style:name="style-86">
      <style:graphic-properties draw:fill="solid" draw:fill-color="#574534" draw:opacity="100.0%" draw:stroke="solid" svg:stroke-color="#574534" draw:stroke-linejoin="miter" svg:stroke-opacity="100.0%" svg:stroke-width="0.26458332mm"/>
    </style:style>
    <style:style style:family="graphic" style:name="style-87">
      <style:graphic-properties draw:fill="solid" draw:fill-color="#ba4f34" draw:opacity="100.0%" draw:stroke="solid" svg:stroke-color="#ba4f34" draw:stroke-linejoin="miter" svg:stroke-opacity="100.0%" svg:stroke-width="0.26458332mm"/>
    </style:style>
    <style:style style:family="graphic" style:name="style-88">
      <style:graphic-properties draw:fill="solid" draw:fill-color="#c0ada7" draw:opacity="100.0%" draw:stroke="solid" svg:stroke-color="#c0ada7" draw:stroke-linejoin="miter" svg:stroke-opacity="100.0%" svg:stroke-width="0.26458332mm"/>
    </style:style>
    <style:style style:family="graphic" style:name="style-89">
      <style:graphic-properties draw:fill="solid" draw:fill-color="#8a6851" draw:opacity="100.0%" draw:stroke="solid" svg:stroke-color="#8a6851" draw:stroke-linejoin="miter" svg:stroke-opacity="100.0%" svg:stroke-width="0.26458332mm"/>
    </style:style>
    <style:style style:family="graphic" style:name="style-90">
      <style:graphic-properties draw:fill="solid" draw:fill-color="#6c6052" draw:opacity="100.0%" draw:stroke="solid" svg:stroke-color="#6c6052" draw:stroke-linejoin="miter" svg:stroke-opacity="100.0%" svg:stroke-width="0.26458332mm"/>
    </style:style>
    <style:style style:family="graphic" style:name="style-91">
      <style:graphic-properties draw:fill="solid" draw:fill-color="#7c7163" draw:opacity="100.0%" draw:stroke="solid" svg:stroke-color="#7c7163" draw:stroke-linejoin="miter" svg:stroke-opacity="100.0%" svg:stroke-width="0.26458332mm"/>
    </style:style>
    <style:style style:family="graphic" style:name="style-92">
      <style:graphic-properties draw:fill="solid" draw:fill-color="#8a785e" draw:opacity="100.0%" draw:stroke="solid" svg:stroke-color="#8a785e" draw:stroke-linejoin="miter" svg:stroke-opacity="100.0%" svg:stroke-width="0.26458332mm"/>
    </style:style>
    <style:style style:family="graphic" style:name="style-93">
      <style:graphic-properties draw:fill="solid" draw:fill-color="#e8dcd2" draw:opacity="100.0%" draw:stroke="solid" svg:stroke-color="#e8dcd2" draw:stroke-linejoin="miter" svg:stroke-opacity="100.0%" svg:stroke-width="0.26458332mm"/>
    </style:style>
    <style:style style:family="graphic" style:name="style-94">
      <style:graphic-properties draw:fill="solid" draw:fill-color="#967b68" draw:opacity="100.0%" draw:stroke="solid" svg:stroke-color="#967b68" draw:stroke-linejoin="miter" svg:stroke-opacity="100.0%" svg:stroke-width="0.26458332mm"/>
    </style:style>
    <style:style style:family="graphic" style:name="style-95">
      <style:graphic-properties draw:fill="solid" draw:fill-color="#ded1c3" draw:opacity="100.0%" draw:stroke="solid" svg:stroke-color="#ded1c3" draw:stroke-linejoin="miter" svg:stroke-opacity="100.0%" svg:stroke-width="0.26458332mm"/>
    </style:style>
    <style:style style:family="graphic" style:name="style-96">
      <style:graphic-properties draw:fill="solid" draw:fill-color="#7c654e" draw:opacity="100.0%" draw:stroke="solid" svg:stroke-color="#7c654e" draw:stroke-linejoin="miter" svg:stroke-opacity="100.0%" svg:stroke-width="0.26458332mm"/>
    </style:style>
    <style:style style:family="graphic" style:name="style-97">
      <style:graphic-properties draw:fill="solid" draw:fill-color="#ba9c7c" draw:opacity="100.0%" draw:stroke="solid" svg:stroke-color="#ba9c7c" draw:stroke-linejoin="miter" svg:stroke-opacity="100.0%" svg:stroke-width="0.26458332mm"/>
    </style:style>
    <style:style style:family="graphic" style:name="style-98">
      <style:graphic-properties draw:fill="solid" draw:fill-color="#656c6f" draw:opacity="100.0%" draw:stroke="solid" svg:stroke-color="#656c6f" draw:stroke-linejoin="miter" svg:stroke-opacity="100.0%" svg:stroke-width="0.26458332mm"/>
    </style:style>
    <style:style style:family="graphic" style:name="style-99">
      <style:graphic-properties draw:fill="solid" draw:fill-color="#7b7664" draw:opacity="100.0%" draw:stroke="solid" svg:stroke-color="#7b7664" draw:stroke-linejoin="miter" svg:stroke-opacity="100.0%" svg:stroke-width="0.26458332mm"/>
    </style:style>
    <style:style style:family="graphic" style:name="style-100">
      <style:graphic-properties draw:fill="solid" draw:fill-color="#ccb6b2" draw:opacity="100.0%" draw:stroke="solid" svg:stroke-color="#ccb6b2" draw:stroke-linejoin="miter" svg:stroke-opacity="100.0%" svg:stroke-width="0.26458332mm"/>
    </style:style>
    <style:style style:family="graphic" style:name="style-101">
      <style:graphic-properties draw:fill="solid" draw:fill-color="#122022" draw:opacity="100.0%" draw:stroke="solid" svg:stroke-color="#122022" draw:stroke-linejoin="miter" svg:stroke-opacity="100.0%" svg:stroke-width="0.26458332mm"/>
    </style:style>
    <style:style style:family="graphic" style:name="style-102">
      <style:graphic-properties draw:fill="solid" draw:fill-color="#bbada0" draw:opacity="100.0%" draw:stroke="solid" svg:stroke-color="#bbada0" draw:stroke-linejoin="miter" svg:stroke-opacity="100.0%" svg:stroke-width="0.26458332mm"/>
    </style:style>
    <style:style style:family="graphic" style:name="style-103">
      <style:graphic-properties draw:fill="solid" draw:fill-color="#736c5c" draw:opacity="100.0%" draw:stroke="solid" svg:stroke-color="#736c5c" draw:stroke-linejoin="miter" svg:stroke-opacity="100.0%" svg:stroke-width="0.26458332mm"/>
    </style:style>
    <style:style style:family="graphic" style:name="style-104">
      <style:graphic-properties draw:fill="solid" draw:fill-color="#635243" draw:opacity="100.0%" draw:stroke="solid" svg:stroke-color="#635243" draw:stroke-linejoin="miter" svg:stroke-opacity="100.0%" svg:stroke-width="0.26458332mm"/>
    </style:style>
    <style:style style:family="graphic" style:name="style-105">
      <style:graphic-properties draw:fill="solid" draw:fill-color="#6f6150" draw:opacity="100.0%" draw:stroke="solid" svg:stroke-color="#6f6150" draw:stroke-linejoin="miter" svg:stroke-opacity="100.0%" svg:stroke-width="0.26458332mm"/>
    </style:style>
    <style:style style:family="graphic" style:name="style-106">
      <style:graphic-properties draw:fill="solid" draw:fill-color="#91785d" draw:opacity="100.0%" draw:stroke="solid" svg:stroke-color="#91785d" draw:stroke-linejoin="miter" svg:stroke-opacity="100.0%" svg:stroke-width="0.26458332mm"/>
    </style:style>
    <style:style style:family="graphic" style:name="style-107">
      <style:graphic-properties draw:fill="solid" draw:fill-color="#a79c96" draw:opacity="100.0%" draw:stroke="solid" svg:stroke-color="#a79c96" draw:stroke-linejoin="miter" svg:stroke-opacity="100.0%" svg:stroke-width="0.26458332mm"/>
    </style:style>
    <style:style style:family="graphic" style:name="style-108">
      <style:graphic-properties draw:fill="solid" draw:fill-color="#526474" draw:opacity="100.0%" draw:stroke="solid" svg:stroke-color="#526474" draw:stroke-linejoin="miter" svg:stroke-opacity="100.0%" svg:stroke-width="0.26458332mm"/>
    </style:style>
    <style:style style:family="graphic" style:name="style-109">
      <style:graphic-properties draw:fill="solid" draw:fill-color="#645646" draw:opacity="100.0%" draw:stroke="solid" svg:stroke-color="#645646" draw:stroke-linejoin="miter" svg:stroke-opacity="100.0%" svg:stroke-width="0.26458332mm"/>
    </style:style>
    <style:style style:family="graphic" style:name="style-110">
      <style:graphic-properties draw:fill="solid" draw:fill-color="#83614b" draw:opacity="100.0%" draw:stroke="solid" svg:stroke-color="#83614b" draw:stroke-linejoin="miter" svg:stroke-opacity="100.0%" svg:stroke-width="0.26458332mm"/>
    </style:style>
    <style:style style:family="graphic" style:name="style-111">
      <style:graphic-properties draw:fill="solid" draw:fill-color="#b15239" draw:opacity="100.0%" draw:stroke="solid" svg:stroke-color="#b15239" draw:stroke-linejoin="miter" svg:stroke-opacity="100.0%" svg:stroke-width="0.26458332mm"/>
    </style:style>
    <style:style style:family="graphic" style:name="style-112">
      <style:graphic-properties draw:fill="solid" draw:fill-color="#d77359" draw:opacity="100.0%" draw:stroke="solid" svg:stroke-color="#d77359" draw:stroke-linejoin="miter" svg:stroke-opacity="100.0%" svg:stroke-width="0.26458332mm"/>
    </style:style>
    <style:style style:family="graphic" style:name="style-113">
      <style:graphic-properties draw:fill="solid" draw:fill-color="#ad9e96" draw:opacity="100.0%" draw:stroke="solid" svg:stroke-color="#ad9e96" draw:stroke-linejoin="miter" svg:stroke-opacity="100.0%" svg:stroke-width="0.26458332mm"/>
    </style:style>
    <style:style style:family="graphic" style:name="style-114">
      <style:graphic-properties draw:fill="solid" draw:fill-color="#685844" draw:opacity="100.0%" draw:stroke="solid" svg:stroke-color="#685844" draw:stroke-linejoin="miter" svg:stroke-opacity="100.0%" svg:stroke-width="0.26458332mm"/>
    </style:style>
    <style:style style:family="graphic" style:name="style-115">
      <style:graphic-properties draw:fill="solid" draw:fill-color="#c0ada8" draw:opacity="100.0%" draw:stroke="solid" svg:stroke-color="#c0ada8" draw:stroke-linejoin="miter" svg:stroke-opacity="100.0%" svg:stroke-width="0.26458332mm"/>
    </style:style>
    <style:style style:family="graphic" style:name="style-116">
      <style:graphic-properties draw:fill="solid" draw:fill-color="#836653" draw:opacity="100.0%" draw:stroke="solid" svg:stroke-color="#836653" draw:stroke-linejoin="miter" svg:stroke-opacity="100.0%" svg:stroke-width="0.26458332mm"/>
    </style:style>
    <style:style style:family="graphic" style:name="style-117">
      <style:graphic-properties draw:fill="solid" draw:fill-color="#af9f90" draw:opacity="100.0%" draw:stroke="solid" svg:stroke-color="#af9f90" draw:stroke-linejoin="miter" svg:stroke-opacity="100.0%" svg:stroke-width="0.26458332mm"/>
    </style:style>
    <style:style style:family="graphic" style:name="style-118">
      <style:graphic-properties draw:fill="solid" draw:fill-color="#735e48" draw:opacity="100.0%" draw:stroke="solid" svg:stroke-color="#735e48" draw:stroke-linejoin="miter" svg:stroke-opacity="100.0%" svg:stroke-width="0.26458332mm"/>
    </style:style>
    <style:style style:family="graphic" style:name="style-119">
      <style:graphic-properties draw:fill="solid" draw:fill-color="#7d766a" draw:opacity="100.0%" draw:stroke="solid" svg:stroke-color="#7d766a" draw:stroke-linejoin="miter" svg:stroke-opacity="100.0%" svg:stroke-width="0.26458332mm"/>
    </style:style>
    <style:style style:family="graphic" style:name="style-120">
      <style:graphic-properties draw:fill="solid" draw:fill-color="#baaca7" draw:opacity="100.0%" draw:stroke="solid" svg:stroke-color="#baaca7" draw:stroke-linejoin="miter" svg:stroke-opacity="100.0%" svg:stroke-width="0.26458332mm"/>
    </style:style>
    <style:style style:family="graphic" style:name="style-121">
      <style:graphic-properties draw:fill="solid" draw:fill-color="#9f8877" draw:opacity="100.0%" draw:stroke="solid" svg:stroke-color="#9f8877" draw:stroke-linejoin="miter" svg:stroke-opacity="100.0%" svg:stroke-width="0.26458332mm"/>
    </style:style>
    <style:style style:family="graphic" style:name="style-122">
      <style:graphic-properties draw:fill="solid" draw:fill-color="#9a684b" draw:opacity="100.0%" draw:stroke="solid" svg:stroke-color="#9a684b" draw:stroke-linejoin="miter" svg:stroke-opacity="100.0%" svg:stroke-width="0.26458332mm"/>
    </style:style>
    <style:style style:family="graphic" style:name="style-123">
      <style:graphic-properties draw:fill="solid" draw:fill-color="#3d3f3b" draw:opacity="100.0%" draw:stroke="solid" svg:stroke-color="#3d3f3b" draw:stroke-linejoin="miter" svg:stroke-opacity="100.0%" svg:stroke-width="0.26458332mm"/>
    </style:style>
    <style:style style:family="graphic" style:name="style-124">
      <style:graphic-properties draw:fill="solid" draw:fill-color="#e0d3df" draw:opacity="100.0%" draw:stroke="solid" svg:stroke-color="#e0d3df" draw:stroke-linejoin="miter" svg:stroke-opacity="100.0%" svg:stroke-width="0.26458332mm"/>
    </style:style>
    <style:style style:family="graphic" style:name="style-125">
      <style:graphic-properties draw:fill="solid" draw:fill-color="#b04d33" draw:opacity="100.0%" draw:stroke="solid" svg:stroke-color="#b04d33" draw:stroke-linejoin="miter" svg:stroke-opacity="100.0%" svg:stroke-width="0.26458332mm"/>
    </style:style>
    <style:style style:family="graphic" style:name="style-126">
      <style:graphic-properties draw:fill="solid" draw:fill-color="#ebe0ec" draw:opacity="100.0%" draw:stroke="solid" svg:stroke-color="#ebe0ec" draw:stroke-linejoin="miter" svg:stroke-opacity="100.0%" svg:stroke-width="0.26458332mm"/>
    </style:style>
    <style:style style:family="graphic" style:name="style-127">
      <style:graphic-properties draw:fill="solid" draw:fill-color="#ba9d7c" draw:opacity="100.0%" draw:stroke="solid" svg:stroke-color="#ba9d7c" draw:stroke-linejoin="miter" svg:stroke-opacity="100.0%" svg:stroke-width="0.26458332mm"/>
    </style:style>
    <style:style style:family="graphic" style:name="style-128">
      <style:graphic-properties draw:fill="solid" draw:fill-color="#b59975" draw:opacity="100.0%" draw:stroke="solid" svg:stroke-color="#b59975" draw:stroke-linejoin="miter" svg:stroke-opacity="100.0%" svg:stroke-width="0.26458332mm"/>
    </style:style>
    <style:style style:family="graphic" style:name="style-129">
      <style:graphic-properties draw:fill="solid" draw:fill-color="#a38365" draw:opacity="100.0%" draw:stroke="solid" svg:stroke-color="#a38365" draw:stroke-linejoin="miter" svg:stroke-opacity="100.0%" svg:stroke-width="0.26458332mm"/>
    </style:style>
    <style:style style:family="graphic" style:name="style-130">
      <style:graphic-properties draw:fill="solid" draw:fill-color="#c4b6c4" draw:opacity="100.0%" draw:stroke="solid" svg:stroke-color="#c4b6c4" draw:stroke-linejoin="miter" svg:stroke-opacity="100.0%" svg:stroke-width="0.26458332mm"/>
    </style:style>
    <style:style style:family="graphic" style:name="style-131">
      <style:graphic-properties draw:fill="solid" draw:fill-color="#a69888" draw:opacity="100.0%" draw:stroke="solid" svg:stroke-color="#a69888" draw:stroke-linejoin="miter" svg:stroke-opacity="100.0%" svg:stroke-width="0.26458332mm"/>
    </style:style>
    <style:style style:family="graphic" style:name="style-132">
      <style:graphic-properties draw:fill="solid" draw:fill-color="#a29382" draw:opacity="100.0%" draw:stroke="solid" svg:stroke-color="#a29382" draw:stroke-linejoin="miter" svg:stroke-opacity="100.0%" svg:stroke-width="0.26458332mm"/>
    </style:style>
    <style:style style:family="graphic" style:name="style-133">
      <style:graphic-properties draw:fill="solid" draw:fill-color="#837254" draw:opacity="100.0%" draw:stroke="solid" svg:stroke-color="#837254" draw:stroke-linejoin="miter" svg:stroke-opacity="100.0%" svg:stroke-width="0.26458332mm"/>
    </style:style>
    <style:style style:family="graphic" style:name="style-134">
      <style:graphic-properties draw:fill="solid" draw:fill-color="#3e403c" draw:opacity="100.0%" draw:stroke="solid" svg:stroke-color="#3e403c" draw:stroke-linejoin="miter" svg:stroke-opacity="100.0%" svg:stroke-width="0.26458332mm"/>
    </style:style>
    <style:style style:family="graphic" style:name="style-135">
      <style:graphic-properties draw:fill="solid" draw:fill-color="#8c795c" draw:opacity="100.0%" draw:stroke="solid" svg:stroke-color="#8c795c" draw:stroke-linejoin="miter" svg:stroke-opacity="100.0%" svg:stroke-width="0.26458332mm"/>
    </style:style>
    <style:style style:family="graphic" style:name="style-136">
      <style:graphic-properties draw:fill="solid" draw:fill-color="#4a3e30" draw:opacity="100.0%" draw:stroke="solid" svg:stroke-color="#4a3e30" draw:stroke-linejoin="miter" svg:stroke-opacity="100.0%" svg:stroke-width="0.26458332mm"/>
    </style:style>
    <style:style style:family="graphic" style:name="style-137">
      <style:graphic-properties draw:fill="solid" draw:fill-color="#d4a48b" draw:opacity="100.0%" draw:stroke="solid" svg:stroke-color="#d4a48b" draw:stroke-linejoin="miter" svg:stroke-opacity="100.0%" svg:stroke-width="0.26458332mm"/>
    </style:style>
    <style:style style:family="graphic" style:name="style-138">
      <style:graphic-properties draw:fill="solid" draw:fill-color="#89705c" draw:opacity="100.0%" draw:stroke="solid" svg:stroke-color="#89705c" draw:stroke-linejoin="miter" svg:stroke-opacity="100.0%" svg:stroke-width="0.26458332mm"/>
    </style:style>
    <style:style style:family="graphic" style:name="style-139">
      <style:graphic-properties draw:fill="solid" draw:fill-color="#77735f" draw:opacity="100.0%" draw:stroke="solid" svg:stroke-color="#77735f" draw:stroke-linejoin="miter" svg:stroke-opacity="100.0%" svg:stroke-width="0.26458332mm"/>
    </style:style>
    <style:style style:family="graphic" style:name="style-140">
      <style:graphic-properties draw:fill="solid" draw:fill-color="#aea298" draw:opacity="100.0%" draw:stroke="solid" svg:stroke-color="#aea298" draw:stroke-linejoin="miter" svg:stroke-opacity="100.0%" svg:stroke-width="0.26458332mm"/>
    </style:style>
    <style:style style:family="graphic" style:name="style-141">
      <style:graphic-properties draw:fill="solid" draw:fill-color="#8d7e6b" draw:opacity="100.0%" draw:stroke="solid" svg:stroke-color="#8d7e6b" draw:stroke-linejoin="miter" svg:stroke-opacity="100.0%" svg:stroke-width="0.26458332mm"/>
    </style:style>
    <style:style style:family="graphic" style:name="style-142">
      <style:graphic-properties draw:fill="solid" draw:fill-color="#79563c" draw:opacity="100.0%" draw:stroke="solid" svg:stroke-color="#79563c" draw:stroke-linejoin="miter" svg:stroke-opacity="100.0%" svg:stroke-width="0.26458332mm"/>
    </style:style>
    <style:style style:family="graphic" style:name="style-143">
      <style:graphic-properties draw:fill="solid" draw:fill-color="#554433" draw:opacity="100.0%" draw:stroke="solid" svg:stroke-color="#554433" draw:stroke-linejoin="miter" svg:stroke-opacity="100.0%" svg:stroke-width="0.26458332mm"/>
    </style:style>
    <style:style style:family="graphic" style:name="style-144">
      <style:graphic-properties draw:fill="solid" draw:fill-color="#e9cecc" draw:opacity="100.0%" draw:stroke="solid" svg:stroke-color="#e9cecc" draw:stroke-linejoin="miter" svg:stroke-opacity="100.0%" svg:stroke-width="0.26458332mm"/>
    </style:style>
    <style:style style:family="graphic" style:name="style-145">
      <style:graphic-properties draw:fill="solid" draw:fill-color="#927f78" draw:opacity="100.0%" draw:stroke="solid" svg:stroke-color="#927f78" draw:stroke-linejoin="miter" svg:stroke-opacity="100.0%" svg:stroke-width="0.26458332mm"/>
    </style:style>
    <style:style style:family="graphic" style:name="style-146">
      <style:graphic-properties draw:fill="solid" draw:fill-color="#bfa187" draw:opacity="100.0%" draw:stroke="solid" svg:stroke-color="#bfa187" draw:stroke-linejoin="miter" svg:stroke-opacity="100.0%" svg:stroke-width="0.26458332mm"/>
    </style:style>
    <style:style style:family="graphic" style:name="style-147">
      <style:graphic-properties draw:fill="solid" draw:fill-color="#ceb7a1" draw:opacity="100.0%" draw:stroke="solid" svg:stroke-color="#ceb7a1" draw:stroke-linejoin="miter" svg:stroke-opacity="100.0%" svg:stroke-width="0.26458332mm"/>
    </style:style>
    <style:style style:family="graphic" style:name="style-148">
      <style:graphic-properties draw:fill="solid" draw:fill-color="#4d4c47" draw:opacity="100.0%" draw:stroke="solid" svg:stroke-color="#4d4c47" draw:stroke-linejoin="miter" svg:stroke-opacity="100.0%" svg:stroke-width="0.26458332mm"/>
    </style:style>
    <style:style style:family="graphic" style:name="style-149">
      <style:graphic-properties draw:fill="solid" draw:fill-color="#ebeaf8" draw:opacity="100.0%" draw:stroke="solid" svg:stroke-color="#ebeaf8" draw:stroke-linejoin="miter" svg:stroke-opacity="100.0%" svg:stroke-width="0.26458332mm"/>
    </style:style>
    <style:style style:family="graphic" style:name="style-150">
      <style:graphic-properties draw:fill="solid" draw:fill-color="#52606a" draw:opacity="100.0%" draw:stroke="solid" svg:stroke-color="#52606a" draw:stroke-linejoin="miter" svg:stroke-opacity="100.0%" svg:stroke-width="0.26458332mm"/>
    </style:style>
    <style:style style:family="graphic" style:name="style-151">
      <style:graphic-properties draw:fill="solid" draw:fill-color="#bd563c" draw:opacity="100.0%" draw:stroke="solid" svg:stroke-color="#bd563c" draw:stroke-linejoin="miter" svg:stroke-opacity="100.0%" svg:stroke-width="0.26458332mm"/>
    </style:style>
    <style:style style:family="graphic" style:name="style-152">
      <style:graphic-properties draw:fill="solid" draw:fill-color="#e2beb8" draw:opacity="100.0%" draw:stroke="solid" svg:stroke-color="#e2beb8" draw:stroke-linejoin="miter" svg:stroke-opacity="100.0%" svg:stroke-width="0.26458332mm"/>
    </style:style>
    <style:style style:family="graphic" style:name="style-153">
      <style:graphic-properties draw:fill="solid" draw:fill-color="#b4a18c" draw:opacity="100.0%" draw:stroke="solid" svg:stroke-color="#b4a18c" draw:stroke-linejoin="miter" svg:stroke-opacity="100.0%" svg:stroke-width="0.26458332mm"/>
    </style:style>
    <style:style style:family="graphic" style:name="style-154">
      <style:graphic-properties draw:fill="solid" draw:fill-color="#c96c48" draw:opacity="100.0%" draw:stroke="solid" svg:stroke-color="#c96c48" draw:stroke-linejoin="miter" svg:stroke-opacity="100.0%" svg:stroke-width="0.26458332mm"/>
    </style:style>
    <style:style style:family="graphic" style:name="style-155">
      <style:graphic-properties draw:fill="solid" draw:fill-color="#ac9e8a" draw:opacity="100.0%" draw:stroke="solid" svg:stroke-color="#ac9e8a" draw:stroke-linejoin="miter" svg:stroke-opacity="100.0%" svg:stroke-width="0.26458332mm"/>
    </style:style>
    <style:style style:family="graphic" style:name="style-156">
      <style:graphic-properties draw:fill="solid" draw:fill-color="#988e85" draw:opacity="100.0%" draw:stroke="solid" svg:stroke-color="#988e85" draw:stroke-linejoin="miter" svg:stroke-opacity="100.0%" svg:stroke-width="0.26458332mm"/>
    </style:style>
    <style:style style:family="graphic" style:name="style-157">
      <style:graphic-properties draw:fill="solid" draw:fill-color="#eadbc8" draw:opacity="100.0%" draw:stroke="solid" svg:stroke-color="#eadbc8" draw:stroke-linejoin="miter" svg:stroke-opacity="100.0%" svg:stroke-width="0.26458332mm"/>
    </style:style>
    <style:style style:family="graphic" style:name="style-158">
      <style:graphic-properties draw:fill="solid" draw:fill-color="#c0aca0" draw:opacity="100.0%" draw:stroke="solid" svg:stroke-color="#c0aca0" draw:stroke-linejoin="miter" svg:stroke-opacity="100.0%" svg:stroke-width="0.26458332mm"/>
    </style:style>
    <style:style style:family="graphic" style:name="style-159">
      <style:graphic-properties draw:fill="solid" draw:fill-color="#e9ebf1" draw:opacity="100.0%" draw:stroke="solid" svg:stroke-color="#e9ebf1" draw:stroke-linejoin="miter" svg:stroke-opacity="100.0%" svg:stroke-width="0.26458332mm"/>
    </style:style>
    <style:style style:family="graphic" style:name="style-160">
      <style:graphic-properties draw:fill="solid" draw:fill-color="#8a8074" draw:opacity="100.0%" draw:stroke="solid" svg:stroke-color="#8a8074" draw:stroke-linejoin="miter" svg:stroke-opacity="100.0%" svg:stroke-width="0.26458332mm"/>
    </style:style>
    <style:style style:family="graphic" style:name="style-161">
      <style:graphic-properties draw:fill="solid" draw:fill-color="#7e7862" draw:opacity="100.0%" draw:stroke="solid" svg:stroke-color="#7e7862" draw:stroke-linejoin="miter" svg:stroke-opacity="100.0%" svg:stroke-width="0.26458332mm"/>
    </style:style>
    <style:style style:family="graphic" style:name="style-162">
      <style:graphic-properties draw:fill="solid" draw:fill-color="#e7d6cb" draw:opacity="100.0%" draw:stroke="solid" svg:stroke-color="#e7d6cb" draw:stroke-linejoin="miter" svg:stroke-opacity="100.0%" svg:stroke-width="0.26458332mm"/>
    </style:style>
    <style:style style:family="graphic" style:name="style-163">
      <style:graphic-properties draw:fill="solid" draw:fill-color="#c0a083" draw:opacity="100.0%" draw:stroke="solid" svg:stroke-color="#c0a083" draw:stroke-linejoin="miter" svg:stroke-opacity="100.0%" svg:stroke-width="0.26458332mm"/>
    </style:style>
    <style:style style:family="graphic" style:name="style-164">
      <style:graphic-properties draw:fill="solid" draw:fill-color="#836747" draw:opacity="100.0%" draw:stroke="solid" svg:stroke-color="#836747" draw:stroke-linejoin="miter" svg:stroke-opacity="100.0%" svg:stroke-width="0.26458332mm"/>
    </style:style>
    <style:style style:family="graphic" style:name="style-165">
      <style:graphic-properties draw:fill="solid" draw:fill-color="#74715f" draw:opacity="100.0%" draw:stroke="solid" svg:stroke-color="#74715f" draw:stroke-linejoin="miter" svg:stroke-opacity="100.0%" svg:stroke-width="0.26458332mm"/>
    </style:style>
    <style:style style:family="graphic" style:name="style-166">
      <style:graphic-properties draw:fill="solid" draw:fill-color="#cbb6a3" draw:opacity="100.0%" draw:stroke="solid" svg:stroke-color="#cbb6a3" draw:stroke-linejoin="miter" svg:stroke-opacity="100.0%" svg:stroke-width="0.26458332mm"/>
    </style:style>
    <style:style style:family="graphic" style:name="style-167">
      <style:graphic-properties draw:fill="solid" draw:fill-color="#bb543a" draw:opacity="100.0%" draw:stroke="solid" svg:stroke-color="#bb543a" draw:stroke-linejoin="miter" svg:stroke-opacity="100.0%" svg:stroke-width="0.26458332mm"/>
    </style:style>
    <style:style style:family="graphic" style:name="style-168">
      <style:graphic-properties draw:fill="solid" draw:fill-color="#7f7663" draw:opacity="100.0%" draw:stroke="solid" svg:stroke-color="#7f7663" draw:stroke-linejoin="miter" svg:stroke-opacity="100.0%" svg:stroke-width="0.26458332mm"/>
    </style:style>
    <style:style style:family="graphic" style:name="style-169">
      <style:graphic-properties draw:fill="solid" draw:fill-color="#172528" draw:opacity="100.0%" draw:stroke="solid" svg:stroke-color="#172528" draw:stroke-linejoin="miter" svg:stroke-opacity="100.0%" svg:stroke-width="0.26458332mm"/>
    </style:style>
    <style:style style:family="graphic" style:name="style-170">
      <style:graphic-properties draw:fill="solid" draw:fill-color="#cf6e54" draw:opacity="100.0%" draw:stroke="solid" svg:stroke-color="#cf6e54" draw:stroke-linejoin="miter" svg:stroke-opacity="100.0%" svg:stroke-width="0.26458332mm"/>
    </style:style>
    <style:style style:family="graphic" style:name="style-171">
      <style:graphic-properties draw:fill="solid" draw:fill-color="#937564" draw:opacity="100.0%" draw:stroke="solid" svg:stroke-color="#937564" draw:stroke-linejoin="miter" svg:stroke-opacity="100.0%" svg:stroke-width="0.26458332mm"/>
    </style:style>
    <style:style style:family="graphic" style:name="style-172">
      <style:graphic-properties draw:fill="solid" draw:fill-color="#96756e" draw:opacity="100.0%" draw:stroke="solid" svg:stroke-color="#96756e" draw:stroke-linejoin="miter" svg:stroke-opacity="100.0%" svg:stroke-width="0.26458332mm"/>
    </style:style>
    <style:style style:family="graphic" style:name="style-173">
      <style:graphic-properties draw:fill="solid" draw:fill-color="#d4b389" draw:opacity="100.0%" draw:stroke="solid" svg:stroke-color="#d4b389" draw:stroke-linejoin="miter" svg:stroke-opacity="100.0%" svg:stroke-width="0.26458332mm"/>
    </style:style>
    <style:style style:family="graphic" style:name="style-174">
      <style:graphic-properties draw:fill="solid" draw:fill-color="#9d8271" draw:opacity="100.0%" draw:stroke="solid" svg:stroke-color="#9d8271" draw:stroke-linejoin="miter" svg:stroke-opacity="100.0%" svg:stroke-width="0.26458332mm"/>
    </style:style>
    <style:style style:family="graphic" style:name="style-175">
      <style:graphic-properties draw:fill="solid" draw:fill-color="#74705d" draw:opacity="100.0%" draw:stroke="solid" svg:stroke-color="#74705d" draw:stroke-linejoin="miter" svg:stroke-opacity="100.0%" svg:stroke-width="0.26458332mm"/>
    </style:style>
    <style:style style:family="graphic" style:name="style-176">
      <style:graphic-properties draw:fill="solid" draw:fill-color="#c39d87" draw:opacity="100.0%" draw:stroke="solid" svg:stroke-color="#c39d87" draw:stroke-linejoin="miter" svg:stroke-opacity="100.0%" svg:stroke-width="0.26458332mm"/>
    </style:style>
    <style:style style:family="graphic" style:name="style-177">
      <style:graphic-properties draw:fill="solid" draw:fill-color="#3c3832" draw:opacity="100.0%" draw:stroke="solid" svg:stroke-color="#3c3832" draw:stroke-linejoin="miter" svg:stroke-opacity="100.0%" svg:stroke-width="0.26458332mm"/>
    </style:style>
    <style:style style:family="graphic" style:name="style-178">
      <style:graphic-properties draw:fill="solid" draw:fill-color="#ceafb9" draw:opacity="100.0%" draw:stroke="solid" svg:stroke-color="#ceafb9" draw:stroke-linejoin="miter" svg:stroke-opacity="100.0%" svg:stroke-width="0.26458332mm"/>
    </style:style>
    <style:style style:family="graphic" style:name="style-179">
      <style:graphic-properties draw:fill="solid" draw:fill-color="#9b7a62" draw:opacity="100.0%" draw:stroke="solid" svg:stroke-color="#9b7a62" draw:stroke-linejoin="miter" svg:stroke-opacity="100.0%" svg:stroke-width="0.26458332mm"/>
    </style:style>
    <style:style style:family="graphic" style:name="style-180">
      <style:graphic-properties draw:fill="solid" draw:fill-color="#d2bbbb" draw:opacity="100.0%" draw:stroke="solid" svg:stroke-color="#d2bbbb" draw:stroke-linejoin="miter" svg:stroke-opacity="100.0%" svg:stroke-width="0.26458332mm"/>
    </style:style>
    <style:style style:family="graphic" style:name="style-181">
      <style:graphic-properties draw:fill="solid" draw:fill-color="#bcaca3" draw:opacity="100.0%" draw:stroke="solid" svg:stroke-color="#bcaca3" draw:stroke-linejoin="miter" svg:stroke-opacity="100.0%" svg:stroke-width="0.26458332mm"/>
    </style:style>
    <style:style style:family="graphic" style:name="style-182">
      <style:graphic-properties draw:fill="solid" draw:fill-color="#e2d0c2" draw:opacity="100.0%" draw:stroke="solid" svg:stroke-color="#e2d0c2" draw:stroke-linejoin="miter" svg:stroke-opacity="100.0%" svg:stroke-width="0.26458332mm"/>
    </style:style>
    <style:style style:family="graphic" style:name="style-183">
      <style:graphic-properties draw:fill="solid" draw:fill-color="#634935" draw:opacity="100.0%" draw:stroke="solid" svg:stroke-color="#634935" draw:stroke-linejoin="miter" svg:stroke-opacity="100.0%" svg:stroke-width="0.26458332mm"/>
    </style:style>
    <style:style style:family="graphic" style:name="style-184">
      <style:graphic-properties draw:fill="solid" draw:fill-color="#a2978a" draw:opacity="100.0%" draw:stroke="solid" svg:stroke-color="#a2978a" draw:stroke-linejoin="miter" svg:stroke-opacity="100.0%" svg:stroke-width="0.26458332mm"/>
    </style:style>
    <style:style style:family="graphic" style:name="style-185">
      <style:graphic-properties draw:fill="solid" draw:fill-color="#d19575" draw:opacity="100.0%" draw:stroke="solid" svg:stroke-color="#d19575" draw:stroke-linejoin="miter" svg:stroke-opacity="100.0%" svg:stroke-width="0.26458332mm"/>
    </style:style>
    <style:style style:family="graphic" style:name="style-186">
      <style:graphic-properties draw:fill="solid" draw:fill-color="#90816a" draw:opacity="100.0%" draw:stroke="solid" svg:stroke-color="#90816a" draw:stroke-linejoin="miter" svg:stroke-opacity="100.0%" svg:stroke-width="0.26458332mm"/>
    </style:style>
    <style:style style:family="graphic" style:name="style-187">
      <style:graphic-properties draw:fill="solid" draw:fill-color="#505250" draw:opacity="100.0%" draw:stroke="solid" svg:stroke-color="#505250" draw:stroke-linejoin="miter" svg:stroke-opacity="100.0%" svg:stroke-width="0.26458332mm"/>
    </style:style>
    <style:style style:family="graphic" style:name="style-188">
      <style:graphic-properties draw:fill="solid" draw:fill-color="#73614e" draw:opacity="100.0%" draw:stroke="solid" svg:stroke-color="#73614e" draw:stroke-linejoin="miter" svg:stroke-opacity="100.0%" svg:stroke-width="0.26458332mm"/>
    </style:style>
    <style:style style:family="graphic" style:name="style-189">
      <style:graphic-properties draw:fill="solid" draw:fill-color="#8e5647" draw:opacity="100.0%" draw:stroke="solid" svg:stroke-color="#8e5647" draw:stroke-linejoin="miter" svg:stroke-opacity="100.0%" svg:stroke-width="0.26458332mm"/>
    </style:style>
    <style:style style:family="graphic" style:name="style-190">
      <style:graphic-properties draw:fill="solid" draw:fill-color="#e5dad7" draw:opacity="100.0%" draw:stroke="solid" svg:stroke-color="#e5dad7" draw:stroke-linejoin="miter" svg:stroke-opacity="100.0%" svg:stroke-width="0.26458332mm"/>
    </style:style>
    <style:style style:family="graphic" style:name="style-191">
      <style:graphic-properties draw:fill="solid" draw:fill-color="#bfb5b0" draw:opacity="100.0%" draw:stroke="solid" svg:stroke-color="#bfb5b0" draw:stroke-linejoin="miter" svg:stroke-opacity="100.0%" svg:stroke-width="0.26458332mm"/>
    </style:style>
    <style:style style:family="graphic" style:name="style-192">
      <style:graphic-properties draw:fill="solid" draw:fill-color="#e8ddeb" draw:opacity="100.0%" draw:stroke="solid" svg:stroke-color="#e8ddeb" draw:stroke-linejoin="miter" svg:stroke-opacity="100.0%" svg:stroke-width="0.26458332mm"/>
    </style:style>
    <style:style style:family="graphic" style:name="style-193">
      <style:graphic-properties draw:fill="solid" draw:fill-color="#44443f" draw:opacity="100.0%" draw:stroke="solid" svg:stroke-color="#44443f" draw:stroke-linejoin="miter" svg:stroke-opacity="100.0%" svg:stroke-width="0.26458332mm"/>
    </style:style>
    <style:style style:family="graphic" style:name="style-194">
      <style:graphic-properties draw:fill="solid" draw:fill-color="#76614b" draw:opacity="100.0%" draw:stroke="solid" svg:stroke-color="#76614b" draw:stroke-linejoin="miter" svg:stroke-opacity="100.0%" svg:stroke-width="0.26458332mm"/>
    </style:style>
    <style:style style:family="graphic" style:name="style-195">
      <style:graphic-properties draw:fill="solid" draw:fill-color="#c3a790" draw:opacity="100.0%" draw:stroke="solid" svg:stroke-color="#c3a790" draw:stroke-linejoin="miter" svg:stroke-opacity="100.0%" svg:stroke-width="0.26458332mm"/>
    </style:style>
    <style:style style:family="graphic" style:name="style-196">
      <style:graphic-properties draw:fill="solid" draw:fill-color="#765c44" draw:opacity="100.0%" draw:stroke="solid" svg:stroke-color="#765c44" draw:stroke-linejoin="miter" svg:stroke-opacity="100.0%" svg:stroke-width="0.26458332mm"/>
    </style:style>
    <style:style style:family="graphic" style:name="style-197">
      <style:graphic-properties draw:fill="solid" draw:fill-color="#a99a7f" draw:opacity="100.0%" draw:stroke="solid" svg:stroke-color="#a99a7f" draw:stroke-linejoin="miter" svg:stroke-opacity="100.0%" svg:stroke-width="0.26458332mm"/>
    </style:style>
    <style:style style:family="graphic" style:name="style-198">
      <style:graphic-properties draw:fill="solid" draw:fill-color="#60666a" draw:opacity="100.0%" draw:stroke="solid" svg:stroke-color="#60666a" draw:stroke-linejoin="miter" svg:stroke-opacity="100.0%" svg:stroke-width="0.26458332mm"/>
    </style:style>
    <style:style style:family="graphic" style:name="style-199">
      <style:graphic-properties draw:fill="solid" draw:fill-color="#c1aea0" draw:opacity="100.0%" draw:stroke="solid" svg:stroke-color="#c1aea0" draw:stroke-linejoin="miter" svg:stroke-opacity="100.0%" svg:stroke-width="0.26458332mm"/>
    </style:style>
    <style:style style:family="graphic" style:name="style-200">
      <style:graphic-properties draw:fill="solid" draw:fill-color="#7e6f55" draw:opacity="100.0%" draw:stroke="solid" svg:stroke-color="#7e6f55" draw:stroke-linejoin="miter" svg:stroke-opacity="100.0%" svg:stroke-width="0.26458332mm"/>
    </style:style>
    <style:style style:family="graphic" style:name="style-201">
      <style:graphic-properties draw:fill="solid" draw:fill-color="#566b7c" draw:opacity="100.0%" draw:stroke="solid" svg:stroke-color="#566b7c" draw:stroke-linejoin="miter" svg:stroke-opacity="100.0%" svg:stroke-width="0.26458332mm"/>
    </style:style>
    <style:style style:family="graphic" style:name="style-202">
      <style:graphic-properties draw:fill="solid" draw:fill-color="#9e907a" draw:opacity="100.0%" draw:stroke="solid" svg:stroke-color="#9e907a" draw:stroke-linejoin="miter" svg:stroke-opacity="100.0%" svg:stroke-width="0.26458332mm"/>
    </style:style>
    <style:style style:family="graphic" style:name="style-203">
      <style:graphic-properties draw:fill="solid" draw:fill-color="#e8ccb4" draw:opacity="100.0%" draw:stroke="solid" svg:stroke-color="#e8ccb4" draw:stroke-linejoin="miter" svg:stroke-opacity="100.0%" svg:stroke-width="0.26458332mm"/>
    </style:style>
    <style:style style:family="graphic" style:name="style-204">
      <style:graphic-properties draw:fill="solid" draw:fill-color="#a69775" draw:opacity="100.0%" draw:stroke="solid" svg:stroke-color="#a69775" draw:stroke-linejoin="miter" svg:stroke-opacity="100.0%" svg:stroke-width="0.26458332mm"/>
    </style:style>
    <style:style style:family="graphic" style:name="style-205">
      <style:graphic-properties draw:fill="solid" draw:fill-color="#7e6854" draw:opacity="100.0%" draw:stroke="solid" svg:stroke-color="#7e6854" draw:stroke-linejoin="miter" svg:stroke-opacity="100.0%" svg:stroke-width="0.26458332mm"/>
    </style:style>
    <style:style style:family="graphic" style:name="style-206">
      <style:graphic-properties draw:fill="solid" draw:fill-color="#373d3c" draw:opacity="100.0%" draw:stroke="solid" svg:stroke-color="#373d3c" draw:stroke-linejoin="miter" svg:stroke-opacity="100.0%" svg:stroke-width="0.26458332mm"/>
    </style:style>
    <style:style style:family="graphic" style:name="style-207">
      <style:graphic-properties draw:fill="solid" draw:fill-color="#5c7185" draw:opacity="100.0%" draw:stroke="solid" svg:stroke-color="#5c7185" draw:stroke-linejoin="miter" svg:stroke-opacity="100.0%" svg:stroke-width="0.26458332mm"/>
    </style:style>
    <style:style style:family="graphic" style:name="style-208">
      <style:graphic-properties draw:fill="solid" draw:fill-color="#d1b9a1" draw:opacity="100.0%" draw:stroke="solid" svg:stroke-color="#d1b9a1" draw:stroke-linejoin="miter" svg:stroke-opacity="100.0%" svg:stroke-width="0.26458332mm"/>
    </style:style>
    <style:style style:family="graphic" style:name="style-209">
      <style:graphic-properties draw:fill="solid" draw:fill-color="#e1cfb0" draw:opacity="100.0%" draw:stroke="solid" svg:stroke-color="#e1cfb0" draw:stroke-linejoin="miter" svg:stroke-opacity="100.0%" svg:stroke-width="0.26458332mm"/>
    </style:style>
    <style:style style:family="graphic" style:name="style-210">
      <style:graphic-properties draw:fill="solid" draw:fill-color="#535a5b" draw:opacity="100.0%" draw:stroke="solid" svg:stroke-color="#535a5b" draw:stroke-linejoin="miter" svg:stroke-opacity="100.0%" svg:stroke-width="0.26458332mm"/>
    </style:style>
    <style:style style:family="graphic" style:name="style-211">
      <style:graphic-properties draw:fill="solid" draw:fill-color="#485864" draw:opacity="100.0%" draw:stroke="solid" svg:stroke-color="#485864" draw:stroke-linejoin="miter" svg:stroke-opacity="100.0%" svg:stroke-width="0.26458332mm"/>
    </style:style>
    <style:style style:family="graphic" style:name="style-212">
      <style:graphic-properties draw:fill="solid" draw:fill-color="#6f604f" draw:opacity="100.0%" draw:stroke="solid" svg:stroke-color="#6f604f" draw:stroke-linejoin="miter" svg:stroke-opacity="100.0%" svg:stroke-width="0.26458332mm"/>
    </style:style>
    <style:style style:family="graphic" style:name="style-213">
      <style:graphic-properties draw:fill="solid" draw:fill-color="#bc9a88" draw:opacity="100.0%" draw:stroke="solid" svg:stroke-color="#bc9a88" draw:stroke-linejoin="miter" svg:stroke-opacity="100.0%" svg:stroke-width="0.26458332mm"/>
    </style:style>
    <style:style style:family="graphic" style:name="style-214">
      <style:graphic-properties draw:fill="solid" draw:fill-color="#857d67" draw:opacity="100.0%" draw:stroke="solid" svg:stroke-color="#857d67" draw:stroke-linejoin="miter" svg:stroke-opacity="100.0%" svg:stroke-width="0.26458332mm"/>
    </style:style>
    <style:style style:family="graphic" style:name="style-215">
      <style:graphic-properties draw:fill="solid" draw:fill-color="#ebe3dc" draw:opacity="100.0%" draw:stroke="solid" svg:stroke-color="#ebe3dc" draw:stroke-linejoin="miter" svg:stroke-opacity="100.0%" svg:stroke-width="0.26458332mm"/>
    </style:style>
    <style:style style:family="graphic" style:name="style-216">
      <style:graphic-properties draw:fill="solid" draw:fill-color="#cbb3a4" draw:opacity="100.0%" draw:stroke="solid" svg:stroke-color="#cbb3a4" draw:stroke-linejoin="miter" svg:stroke-opacity="100.0%" svg:stroke-width="0.26458332mm"/>
    </style:style>
    <style:style style:family="graphic" style:name="style-217">
      <style:graphic-properties draw:fill="solid" draw:fill-color="#7d6a59" draw:opacity="100.0%" draw:stroke="solid" svg:stroke-color="#7d6a59" draw:stroke-linejoin="miter" svg:stroke-opacity="100.0%" svg:stroke-width="0.26458332mm"/>
    </style:style>
    <style:style style:family="graphic" style:name="style-218">
      <style:graphic-properties draw:fill="solid" draw:fill-color="#7b7561" draw:opacity="100.0%" draw:stroke="solid" svg:stroke-color="#7b7561" draw:stroke-linejoin="miter" svg:stroke-opacity="100.0%" svg:stroke-width="0.26458332mm"/>
    </style:style>
    <style:style style:family="graphic" style:name="style-219">
      <style:graphic-properties draw:fill="solid" draw:fill-color="#c2a891" draw:opacity="100.0%" draw:stroke="solid" svg:stroke-color="#c2a891" draw:stroke-linejoin="miter" svg:stroke-opacity="100.0%" svg:stroke-width="0.26458332mm"/>
    </style:style>
    <style:style style:family="graphic" style:name="style-220">
      <style:graphic-properties draw:fill="solid" draw:fill-color="#948064" draw:opacity="100.0%" draw:stroke="solid" svg:stroke-color="#948064" draw:stroke-linejoin="miter" svg:stroke-opacity="100.0%" svg:stroke-width="0.26458332mm"/>
    </style:style>
    <style:style style:family="graphic" style:name="style-221">
      <style:graphic-properties draw:fill="solid" draw:fill-color="#a84a30" draw:opacity="100.0%" draw:stroke="solid" svg:stroke-color="#a84a30" draw:stroke-linejoin="miter" svg:stroke-opacity="100.0%" svg:stroke-width="0.26458332mm"/>
    </style:style>
    <style:style style:family="graphic" style:name="style-222">
      <style:graphic-properties draw:fill="solid" draw:fill-color="#787263" draw:opacity="100.0%" draw:stroke="solid" svg:stroke-color="#787263" draw:stroke-linejoin="miter" svg:stroke-opacity="100.0%" svg:stroke-width="0.26458332mm"/>
    </style:style>
    <style:style style:family="graphic" style:name="style-223">
      <style:graphic-properties draw:fill="solid" draw:fill-color="#bd5438" draw:opacity="100.0%" draw:stroke="solid" svg:stroke-color="#bd5438" draw:stroke-linejoin="miter" svg:stroke-opacity="100.0%" svg:stroke-width="0.26458332mm"/>
    </style:style>
    <style:style style:family="graphic" style:name="style-224">
      <style:graphic-properties draw:fill="solid" draw:fill-color="#847e6c" draw:opacity="100.0%" draw:stroke="solid" svg:stroke-color="#847e6c" draw:stroke-linejoin="miter" svg:stroke-opacity="100.0%" svg:stroke-width="0.26458332mm"/>
    </style:style>
    <style:style style:family="graphic" style:name="style-225">
      <style:graphic-properties draw:fill="solid" draw:fill-color="#aa998e" draw:opacity="100.0%" draw:stroke="solid" svg:stroke-color="#aa998e" draw:stroke-linejoin="miter" svg:stroke-opacity="100.0%" svg:stroke-width="0.26458332mm"/>
    </style:style>
    <style:style style:family="graphic" style:name="style-226">
      <style:graphic-properties draw:fill="solid" draw:fill-color="#e2b8ae" draw:opacity="100.0%" draw:stroke="solid" svg:stroke-color="#e2b8ae" draw:stroke-linejoin="miter" svg:stroke-opacity="100.0%" svg:stroke-width="0.26458332mm"/>
    </style:style>
    <style:style style:family="graphic" style:name="style-227">
      <style:graphic-properties draw:fill="solid" draw:fill-color="#cbb699" draw:opacity="100.0%" draw:stroke="solid" svg:stroke-color="#cbb699" draw:stroke-linejoin="miter" svg:stroke-opacity="100.0%" svg:stroke-width="0.26458332mm"/>
    </style:style>
    <style:style style:family="graphic" style:name="style-228">
      <style:graphic-properties draw:fill="solid" draw:fill-color="#765e4f" draw:opacity="100.0%" draw:stroke="solid" svg:stroke-color="#765e4f" draw:stroke-linejoin="miter" svg:stroke-opacity="100.0%" svg:stroke-width="0.26458332mm"/>
    </style:style>
    <style:style style:family="graphic" style:name="style-229">
      <style:graphic-properties draw:fill="solid" draw:fill-color="#988b7a" draw:opacity="100.0%" draw:stroke="solid" svg:stroke-color="#988b7a" draw:stroke-linejoin="miter" svg:stroke-opacity="100.0%" svg:stroke-width="0.26458332mm"/>
    </style:style>
    <style:style style:family="graphic" style:name="style-230">
      <style:graphic-properties draw:fill="solid" draw:fill-color="#716c5b" draw:opacity="100.0%" draw:stroke="solid" svg:stroke-color="#716c5b" draw:stroke-linejoin="miter" svg:stroke-opacity="100.0%" svg:stroke-width="0.26458332mm"/>
    </style:style>
    <style:style style:family="graphic" style:name="style-231">
      <style:graphic-properties draw:fill="solid" draw:fill-color="#a18d6e" draw:opacity="100.0%" draw:stroke="solid" svg:stroke-color="#a18d6e" draw:stroke-linejoin="miter" svg:stroke-opacity="100.0%" svg:stroke-width="0.26458332mm"/>
    </style:style>
    <style:style style:family="graphic" style:name="style-232">
      <style:graphic-properties draw:fill="solid" draw:fill-color="#5a4837" draw:opacity="100.0%" draw:stroke="solid" svg:stroke-color="#5a4837" draw:stroke-linejoin="miter" svg:stroke-opacity="100.0%" svg:stroke-width="0.26458332mm"/>
    </style:style>
    <style:style style:family="graphic" style:name="style-233">
      <style:graphic-properties draw:fill="solid" draw:fill-color="#886d57" draw:opacity="100.0%" draw:stroke="solid" svg:stroke-color="#886d57" draw:stroke-linejoin="miter" svg:stroke-opacity="100.0%" svg:stroke-width="0.26458332mm"/>
    </style:style>
    <style:style style:family="graphic" style:name="style-234">
      <style:graphic-properties draw:fill="solid" draw:fill-color="#b19784" draw:opacity="100.0%" draw:stroke="solid" svg:stroke-color="#b19784" draw:stroke-linejoin="miter" svg:stroke-opacity="100.0%" svg:stroke-width="0.26458332mm"/>
    </style:style>
    <style:style style:family="graphic" style:name="style-235">
      <style:graphic-properties draw:fill="solid" draw:fill-color="#a7917d" draw:opacity="100.0%" draw:stroke="solid" svg:stroke-color="#a7917d" draw:stroke-linejoin="miter" svg:stroke-opacity="100.0%" svg:stroke-width="0.26458332mm"/>
    </style:style>
    <style:style style:family="graphic" style:name="style-236">
      <style:graphic-properties draw:fill="solid" draw:fill-color="#817b6c" draw:opacity="100.0%" draw:stroke="solid" svg:stroke-color="#817b6c" draw:stroke-linejoin="miter" svg:stroke-opacity="100.0%" svg:stroke-width="0.26458332mm"/>
    </style:style>
    <style:style style:family="graphic" style:name="style-237">
      <style:graphic-properties draw:fill="solid" draw:fill-color="#bb9d82" draw:opacity="100.0%" draw:stroke="solid" svg:stroke-color="#bb9d82" draw:stroke-linejoin="miter" svg:stroke-opacity="100.0%" svg:stroke-width="0.26458332mm"/>
    </style:style>
    <style:style style:family="graphic" style:name="style-238">
      <style:graphic-properties draw:fill="solid" draw:fill-color="#876c50" draw:opacity="100.0%" draw:stroke="solid" svg:stroke-color="#876c50" draw:stroke-linejoin="miter" svg:stroke-opacity="100.0%" svg:stroke-width="0.26458332mm"/>
    </style:style>
    <style:style style:family="graphic" style:name="style-239">
      <style:graphic-properties draw:fill="solid" draw:fill-color="#a3987d" draw:opacity="100.0%" draw:stroke="solid" svg:stroke-color="#a3987d" draw:stroke-linejoin="miter" svg:stroke-opacity="100.0%" svg:stroke-width="0.26458332mm"/>
    </style:style>
    <style:style style:family="graphic" style:name="style-240">
      <style:graphic-properties draw:fill="solid" draw:fill-color="#77735f" draw:opacity="100.0%" draw:stroke="solid" svg:stroke-color="#77735f" draw:stroke-linejoin="miter" svg:stroke-opacity="100.0%" svg:stroke-width="0.26458332mm"/>
    </style:style>
    <style:style style:family="graphic" style:name="style-241">
      <style:graphic-properties draw:fill="solid" draw:fill-color="#e3dfe2" draw:opacity="100.0%" draw:stroke="solid" svg:stroke-color="#e3dfe2" draw:stroke-linejoin="miter" svg:stroke-opacity="100.0%" svg:stroke-width="0.26458332mm"/>
    </style:style>
    <style:style style:family="graphic" style:name="style-242">
      <style:graphic-properties draw:fill="solid" draw:fill-color="#c0afa4" draw:opacity="100.0%" draw:stroke="solid" svg:stroke-color="#c0afa4" draw:stroke-linejoin="miter" svg:stroke-opacity="100.0%" svg:stroke-width="0.26458332mm"/>
    </style:style>
    <style:style style:family="graphic" style:name="style-243">
      <style:graphic-properties draw:fill="solid" draw:fill-color="#e2dcec" draw:opacity="100.0%" draw:stroke="solid" svg:stroke-color="#e2dcec" draw:stroke-linejoin="miter" svg:stroke-opacity="100.0%" svg:stroke-width="0.26458332mm"/>
    </style:style>
    <style:style style:family="graphic" style:name="style-244">
      <style:graphic-properties draw:fill="solid" draw:fill-color="#ab9880" draw:opacity="100.0%" draw:stroke="solid" svg:stroke-color="#ab9880" draw:stroke-linejoin="miter" svg:stroke-opacity="100.0%" svg:stroke-width="0.26458332mm"/>
    </style:style>
    <style:style style:family="graphic" style:name="style-245">
      <style:graphic-properties draw:fill="solid" draw:fill-color="#988f84" draw:opacity="100.0%" draw:stroke="solid" svg:stroke-color="#988f84" draw:stroke-linejoin="miter" svg:stroke-opacity="100.0%" svg:stroke-width="0.26458332mm"/>
    </style:style>
    <style:style style:family="graphic" style:name="style-246">
      <style:graphic-properties draw:fill="solid" draw:fill-color="#c8a891" draw:opacity="100.0%" draw:stroke="solid" svg:stroke-color="#c8a891" draw:stroke-linejoin="miter" svg:stroke-opacity="100.0%" svg:stroke-width="0.26458332mm"/>
    </style:style>
    <style:style style:family="graphic" style:name="style-247">
      <style:graphic-properties draw:fill="solid" draw:fill-color="#7d6352" draw:opacity="100.0%" draw:stroke="solid" svg:stroke-color="#7d6352" draw:stroke-linejoin="miter" svg:stroke-opacity="100.0%" svg:stroke-width="0.26458332mm"/>
    </style:style>
    <style:style style:family="graphic" style:name="style-248">
      <style:graphic-properties draw:fill="solid" draw:fill-color="#ded2e1" draw:opacity="100.0%" draw:stroke="solid" svg:stroke-color="#ded2e1" draw:stroke-linejoin="miter" svg:stroke-opacity="100.0%" svg:stroke-width="0.26458332mm"/>
    </style:style>
    <style:style style:family="graphic" style:name="style-249">
      <style:graphic-properties draw:fill="solid" draw:fill-color="#826a53" draw:opacity="100.0%" draw:stroke="solid" svg:stroke-color="#826a53" draw:stroke-linejoin="miter" svg:stroke-opacity="100.0%" svg:stroke-width="0.26458332mm"/>
    </style:style>
    <style:style style:family="graphic" style:name="style-250">
      <style:graphic-properties draw:fill="solid" draw:fill-color="#807965" draw:opacity="100.0%" draw:stroke="solid" svg:stroke-color="#807965" draw:stroke-linejoin="miter" svg:stroke-opacity="100.0%" svg:stroke-width="0.26458332mm"/>
    </style:style>
    <style:style style:family="graphic" style:name="style-251">
      <style:graphic-properties draw:fill="solid" draw:fill-color="#9d7955" draw:opacity="100.0%" draw:stroke="solid" svg:stroke-color="#9d7955" draw:stroke-linejoin="miter" svg:stroke-opacity="100.0%" svg:stroke-width="0.26458332mm"/>
    </style:style>
    <style:style style:family="graphic" style:name="style-252">
      <style:graphic-properties draw:fill="solid" draw:fill-color="#dbbfa9" draw:opacity="100.0%" draw:stroke="solid" svg:stroke-color="#dbbfa9" draw:stroke-linejoin="miter" svg:stroke-opacity="100.0%" svg:stroke-width="0.26458332mm"/>
    </style:style>
    <style:style style:family="graphic" style:name="style-253">
      <style:graphic-properties draw:fill="solid" draw:fill-color="#f0ecdc" draw:opacity="100.0%" draw:stroke="solid" svg:stroke-color="#f0ecdc" draw:stroke-linejoin="miter" svg:stroke-opacity="100.0%" svg:stroke-width="0.26458332mm"/>
    </style:style>
    <style:style style:family="graphic" style:name="style-254">
      <style:graphic-properties draw:fill="solid" draw:fill-color="#b7533b" draw:opacity="100.0%" draw:stroke="solid" svg:stroke-color="#b7533b" draw:stroke-linejoin="miter" svg:stroke-opacity="100.0%" svg:stroke-width="0.26458332mm"/>
    </style:style>
    <style:style style:family="graphic" style:name="style-255">
      <style:graphic-properties draw:fill="solid" draw:fill-color="#5d4f3c" draw:opacity="100.0%" draw:stroke="solid" svg:stroke-color="#5d4f3c" draw:stroke-linejoin="miter" svg:stroke-opacity="100.0%" svg:stroke-width="0.26458332mm"/>
    </style:style>
    <style:style style:family="graphic" style:name="style-256">
      <style:graphic-properties draw:fill="solid" draw:fill-color="#bb553c" draw:opacity="100.0%" draw:stroke="solid" svg:stroke-color="#bb553c" draw:stroke-linejoin="miter" svg:stroke-opacity="100.0%" svg:stroke-width="0.26458332mm"/>
    </style:style>
    <style:style style:family="graphic" style:name="style-257">
      <style:graphic-properties draw:fill="solid" draw:fill-color="#cea5ab" draw:opacity="100.0%" draw:stroke="solid" svg:stroke-color="#cea5ab" draw:stroke-linejoin="miter" svg:stroke-opacity="100.0%" svg:stroke-width="0.26458332mm"/>
    </style:style>
    <style:style style:family="graphic" style:name="style-258">
      <style:graphic-properties draw:fill="solid" draw:fill-color="#a98985" draw:opacity="100.0%" draw:stroke="solid" svg:stroke-color="#a98985" draw:stroke-linejoin="miter" svg:stroke-opacity="100.0%" svg:stroke-width="0.26458332mm"/>
    </style:style>
    <style:style style:family="graphic" style:name="style-259">
      <style:graphic-properties draw:fill="solid" draw:fill-color="#ece1ee" draw:opacity="100.0%" draw:stroke="solid" svg:stroke-color="#ece1ee" draw:stroke-linejoin="miter" svg:stroke-opacity="100.0%" svg:stroke-width="0.26458332mm"/>
    </style:style>
    <style:style style:family="graphic" style:name="style-260">
      <style:graphic-properties draw:fill="solid" draw:fill-color="#9c8164" draw:opacity="100.0%" draw:stroke="solid" svg:stroke-color="#9c8164" draw:stroke-linejoin="miter" svg:stroke-opacity="100.0%" svg:stroke-width="0.26458332mm"/>
    </style:style>
    <style:style style:family="graphic" style:name="style-261">
      <style:graphic-properties draw:fill="solid" draw:fill-color="#cb674a" draw:opacity="100.0%" draw:stroke="solid" svg:stroke-color="#cb674a" draw:stroke-linejoin="miter" svg:stroke-opacity="100.0%" svg:stroke-width="0.26458332mm"/>
    </style:style>
    <style:style style:family="graphic" style:name="style-262">
      <style:graphic-properties draw:fill="solid" draw:fill-color="#716e5b" draw:opacity="100.0%" draw:stroke="solid" svg:stroke-color="#716e5b" draw:stroke-linejoin="miter" svg:stroke-opacity="100.0%" svg:stroke-width="0.26458332mm"/>
    </style:style>
    <style:style style:family="graphic" style:name="style-263">
      <style:graphic-properties draw:fill="solid" draw:fill-color="#8e877b" draw:opacity="100.0%" draw:stroke="solid" svg:stroke-color="#8e877b" draw:stroke-linejoin="miter" svg:stroke-opacity="100.0%" svg:stroke-width="0.26458332mm"/>
    </style:style>
    <style:style style:family="graphic" style:name="style-264">
      <style:graphic-properties draw:fill="solid" draw:fill-color="#94877b" draw:opacity="100.0%" draw:stroke="solid" svg:stroke-color="#94877b" draw:stroke-linejoin="miter" svg:stroke-opacity="100.0%" svg:stroke-width="0.26458332mm"/>
    </style:style>
    <style:style style:family="graphic" style:name="style-265">
      <style:graphic-properties draw:fill="solid" draw:fill-color="#c3ab94" draw:opacity="100.0%" draw:stroke="solid" svg:stroke-color="#c3ab94" draw:stroke-linejoin="miter" svg:stroke-opacity="100.0%" svg:stroke-width="0.26458332mm"/>
    </style:style>
    <style:style style:family="graphic" style:name="style-266">
      <style:graphic-properties draw:fill="solid" draw:fill-color="#e5d9cf" draw:opacity="100.0%" draw:stroke="solid" svg:stroke-color="#e5d9cf" draw:stroke-linejoin="miter" svg:stroke-opacity="100.0%" svg:stroke-width="0.26458332mm"/>
    </style:style>
    <style:style style:family="graphic" style:name="style-267">
      <style:graphic-properties draw:fill="solid" draw:fill-color="#8c7d6a" draw:opacity="100.0%" draw:stroke="solid" svg:stroke-color="#8c7d6a" draw:stroke-linejoin="miter" svg:stroke-opacity="100.0%" svg:stroke-width="0.26458332mm"/>
    </style:style>
    <style:style style:family="graphic" style:name="style-268">
      <style:graphic-properties draw:fill="solid" draw:fill-color="#bfa590" draw:opacity="100.0%" draw:stroke="solid" svg:stroke-color="#bfa590" draw:stroke-linejoin="miter" svg:stroke-opacity="100.0%" svg:stroke-width="0.26458332mm"/>
    </style:style>
    <style:style style:family="graphic" style:name="style-269">
      <style:graphic-properties draw:fill="solid" draw:fill-color="#d1cce1" draw:opacity="100.0%" draw:stroke="solid" svg:stroke-color="#d1cce1" draw:stroke-linejoin="miter" svg:stroke-opacity="100.0%" svg:stroke-width="0.26458332mm"/>
    </style:style>
    <style:style style:family="graphic" style:name="style-270">
      <style:graphic-properties draw:fill="solid" draw:fill-color="#cc6d4a" draw:opacity="100.0%" draw:stroke="solid" svg:stroke-color="#cc6d4a" draw:stroke-linejoin="miter" svg:stroke-opacity="100.0%" svg:stroke-width="0.26458332mm"/>
    </style:style>
    <style:style style:family="graphic" style:name="style-271">
      <style:graphic-properties draw:fill="solid" draw:fill-color="#b64d34" draw:opacity="100.0%" draw:stroke="solid" svg:stroke-color="#b64d34" draw:stroke-linejoin="miter" svg:stroke-opacity="100.0%" svg:stroke-width="0.26458332mm"/>
    </style:style>
    <style:style style:family="graphic" style:name="style-272">
      <style:graphic-properties draw:fill="solid" draw:fill-color="#ede0d6" draw:opacity="100.0%" draw:stroke="solid" svg:stroke-color="#ede0d6" draw:stroke-linejoin="miter" svg:stroke-opacity="100.0%" svg:stroke-width="0.26458332mm"/>
    </style:style>
    <style:style style:family="graphic" style:name="style-273">
      <style:graphic-properties draw:fill="solid" draw:fill-color="#a6abb6" draw:opacity="100.0%" draw:stroke="solid" svg:stroke-color="#a6abb6" draw:stroke-linejoin="miter" svg:stroke-opacity="100.0%" svg:stroke-width="0.26458332mm"/>
    </style:style>
    <style:style style:family="graphic" style:name="style-274">
      <style:graphic-properties draw:fill="solid" draw:fill-color="#463a2f" draw:opacity="100.0%" draw:stroke="solid" svg:stroke-color="#463a2f" draw:stroke-linejoin="miter" svg:stroke-opacity="100.0%" svg:stroke-width="0.26458332mm"/>
    </style:style>
    <style:style style:family="graphic" style:name="style-275">
      <style:graphic-properties draw:fill="solid" draw:fill-color="#c1a88f" draw:opacity="100.0%" draw:stroke="solid" svg:stroke-color="#c1a88f" draw:stroke-linejoin="miter" svg:stroke-opacity="100.0%" svg:stroke-width="0.26458332mm"/>
    </style:style>
    <style:style style:family="graphic" style:name="style-276">
      <style:graphic-properties draw:fill="solid" draw:fill-color="#434542" draw:opacity="100.0%" draw:stroke="solid" svg:stroke-color="#434542" draw:stroke-linejoin="miter" svg:stroke-opacity="100.0%" svg:stroke-width="0.26458332mm"/>
    </style:style>
    <style:style style:family="graphic" style:name="style-277">
      <style:graphic-properties draw:fill="solid" draw:fill-color="#7b765e" draw:opacity="100.0%" draw:stroke="solid" svg:stroke-color="#7b765e" draw:stroke-linejoin="miter" svg:stroke-opacity="100.0%" svg:stroke-width="0.26458332mm"/>
    </style:style>
    <style:style style:family="graphic" style:name="style-278">
      <style:graphic-properties draw:fill="solid" draw:fill-color="#525d63" draw:opacity="100.0%" draw:stroke="solid" svg:stroke-color="#525d63" draw:stroke-linejoin="miter" svg:stroke-opacity="100.0%" svg:stroke-width="0.26458332mm"/>
    </style:style>
    <style:style style:family="graphic" style:name="style-279">
      <style:graphic-properties draw:fill="solid" draw:fill-color="#7f5737" draw:opacity="100.0%" draw:stroke="solid" svg:stroke-color="#7f5737" draw:stroke-linejoin="miter" svg:stroke-opacity="100.0%" svg:stroke-width="0.26458332mm"/>
    </style:style>
    <style:style style:family="graphic" style:name="style-280">
      <style:graphic-properties draw:fill="solid" draw:fill-color="#a08f77" draw:opacity="100.0%" draw:stroke="solid" svg:stroke-color="#a08f77" draw:stroke-linejoin="miter" svg:stroke-opacity="100.0%" svg:stroke-width="0.26458332mm"/>
    </style:style>
    <style:style style:family="graphic" style:name="style-281">
      <style:graphic-properties draw:fill="solid" draw:fill-color="#6e5540" draw:opacity="100.0%" draw:stroke="solid" svg:stroke-color="#6e5540" draw:stroke-linejoin="miter" svg:stroke-opacity="100.0%" svg:stroke-width="0.26458332mm"/>
    </style:style>
    <style:style style:family="graphic" style:name="style-282">
      <style:graphic-properties draw:fill="solid" draw:fill-color="#9a8d84" draw:opacity="100.0%" draw:stroke="solid" svg:stroke-color="#9a8d84" draw:stroke-linejoin="miter" svg:stroke-opacity="100.0%" svg:stroke-width="0.26458332mm"/>
    </style:style>
    <style:style style:family="graphic" style:name="style-283">
      <style:graphic-properties draw:fill="solid" draw:fill-color="#4e4030" draw:opacity="100.0%" draw:stroke="solid" svg:stroke-color="#4e4030" draw:stroke-linejoin="miter" svg:stroke-opacity="100.0%" svg:stroke-width="0.26458332mm"/>
    </style:style>
    <style:style style:family="graphic" style:name="style-284">
      <style:graphic-properties draw:fill="solid" draw:fill-color="#e0dee7" draw:opacity="100.0%" draw:stroke="solid" svg:stroke-color="#e0dee7" draw:stroke-linejoin="miter" svg:stroke-opacity="100.0%" svg:stroke-width="0.26458332mm"/>
    </style:style>
    <style:style style:family="graphic" style:name="style-285">
      <style:graphic-properties draw:fill="solid" draw:fill-color="#4b5a65" draw:opacity="100.0%" draw:stroke="solid" svg:stroke-color="#4b5a65" draw:stroke-linejoin="miter" svg:stroke-opacity="100.0%" svg:stroke-width="0.26458332mm"/>
    </style:style>
    <style:style style:family="graphic" style:name="style-286">
      <style:graphic-properties draw:fill="solid" draw:fill-color="#c7957d" draw:opacity="100.0%" draw:stroke="solid" svg:stroke-color="#c7957d" draw:stroke-linejoin="miter" svg:stroke-opacity="100.0%" svg:stroke-width="0.26458332mm"/>
    </style:style>
    <style:style style:family="graphic" style:name="style-287">
      <style:graphic-properties draw:fill="solid" draw:fill-color="#cfb8b0" draw:opacity="100.0%" draw:stroke="solid" svg:stroke-color="#cfb8b0" draw:stroke-linejoin="miter" svg:stroke-opacity="100.0%" svg:stroke-width="0.26458332mm"/>
    </style:style>
    <style:style style:family="graphic" style:name="style-288">
      <style:graphic-properties draw:fill="solid" draw:fill-color="#182528" draw:opacity="100.0%" draw:stroke="solid" svg:stroke-color="#182528" draw:stroke-linejoin="miter" svg:stroke-opacity="100.0%" svg:stroke-width="0.26458332mm"/>
    </style:style>
    <style:style style:family="graphic" style:name="style-289">
      <style:graphic-properties draw:fill="solid" draw:fill-color="#9f8b76" draw:opacity="100.0%" draw:stroke="solid" svg:stroke-color="#9f8b76" draw:stroke-linejoin="miter" svg:stroke-opacity="100.0%" svg:stroke-width="0.26458332mm"/>
    </style:style>
    <style:style style:family="graphic" style:name="style-290">
      <style:graphic-properties draw:fill="solid" draw:fill-color="#9a8c75" draw:opacity="100.0%" draw:stroke="solid" svg:stroke-color="#9a8c75" draw:stroke-linejoin="miter" svg:stroke-opacity="100.0%" svg:stroke-width="0.26458332mm"/>
    </style:style>
    <style:style style:family="graphic" style:name="style-291">
      <style:graphic-properties draw:fill="solid" draw:fill-color="#e9d2bb" draw:opacity="100.0%" draw:stroke="solid" svg:stroke-color="#e9d2bb" draw:stroke-linejoin="miter" svg:stroke-opacity="100.0%" svg:stroke-width="0.26458332mm"/>
    </style:style>
    <style:style style:family="graphic" style:name="style-292">
      <style:graphic-properties draw:fill="solid" draw:fill-color="#d5c4ce" draw:opacity="100.0%" draw:stroke="solid" svg:stroke-color="#d5c4ce" draw:stroke-linejoin="miter" svg:stroke-opacity="100.0%" svg:stroke-width="0.26458332mm"/>
    </style:style>
    <style:style style:family="graphic" style:name="style-293">
      <style:graphic-properties draw:fill="solid" draw:fill-color="#beaca0" draw:opacity="100.0%" draw:stroke="solid" svg:stroke-color="#beaca0" draw:stroke-linejoin="miter" svg:stroke-opacity="100.0%" svg:stroke-width="0.26458332mm"/>
    </style:style>
    <style:style style:family="graphic" style:name="style-294">
      <style:graphic-properties draw:fill="solid" draw:fill-color="#dfbebc" draw:opacity="100.0%" draw:stroke="solid" svg:stroke-color="#dfbebc" draw:stroke-linejoin="miter" svg:stroke-opacity="100.0%" svg:stroke-width="0.26458332mm"/>
    </style:style>
    <style:style style:family="graphic" style:name="style-295">
      <style:graphic-properties draw:fill="solid" draw:fill-color="#d7c6d4" draw:opacity="100.0%" draw:stroke="solid" svg:stroke-color="#d7c6d4" draw:stroke-linejoin="miter" svg:stroke-opacity="100.0%" svg:stroke-width="0.26458332mm"/>
    </style:style>
    <style:style style:family="graphic" style:name="style-296">
      <style:graphic-properties draw:fill="solid" draw:fill-color="#a19282" draw:opacity="100.0%" draw:stroke="solid" svg:stroke-color="#a19282" draw:stroke-linejoin="miter" svg:stroke-opacity="100.0%" svg:stroke-width="0.26458332mm"/>
    </style:style>
    <style:style style:family="graphic" style:name="style-297">
      <style:graphic-properties draw:fill="solid" draw:fill-color="#777561" draw:opacity="100.0%" draw:stroke="solid" svg:stroke-color="#777561" draw:stroke-linejoin="miter" svg:stroke-opacity="100.0%" svg:stroke-width="0.26458332mm"/>
    </style:style>
    <style:style style:family="graphic" style:name="style-298">
      <style:graphic-properties draw:fill="solid" draw:fill-color="#b0987b" draw:opacity="100.0%" draw:stroke="solid" svg:stroke-color="#b0987b" draw:stroke-linejoin="miter" svg:stroke-opacity="100.0%" svg:stroke-width="0.26458332mm"/>
    </style:style>
    <style:style style:family="graphic" style:name="style-299">
      <style:graphic-properties draw:fill="solid" draw:fill-color="#ead0d6" draw:opacity="100.0%" draw:stroke="solid" svg:stroke-color="#ead0d6" draw:stroke-linejoin="miter" svg:stroke-opacity="100.0%" svg:stroke-width="0.26458332mm"/>
    </style:style>
    <style:style style:family="graphic" style:name="style-300">
      <style:graphic-properties draw:fill="solid" draw:fill-color="#a89a8b" draw:opacity="100.0%" draw:stroke="solid" svg:stroke-color="#a89a8b" draw:stroke-linejoin="miter" svg:stroke-opacity="100.0%" svg:stroke-width="0.26458332mm"/>
    </style:style>
    <style:style style:family="graphic" style:name="style-301">
      <style:graphic-properties draw:fill="solid" draw:fill-color="#cdcbe7" draw:opacity="100.0%" draw:stroke="solid" svg:stroke-color="#cdcbe7" draw:stroke-linejoin="miter" svg:stroke-opacity="100.0%" svg:stroke-width="0.26458332mm"/>
    </style:style>
    <style:style style:family="graphic" style:name="style-302">
      <style:graphic-properties draw:fill="solid" draw:fill-color="#e2c0b0" draw:opacity="100.0%" draw:stroke="solid" svg:stroke-color="#e2c0b0" draw:stroke-linejoin="miter" svg:stroke-opacity="100.0%" svg:stroke-width="0.26458332mm"/>
    </style:style>
    <style:style style:family="graphic" style:name="style-303">
      <style:graphic-properties draw:fill="solid" draw:fill-color="#bc5d46" draw:opacity="100.0%" draw:stroke="solid" svg:stroke-color="#bc5d46" draw:stroke-linejoin="miter" svg:stroke-opacity="100.0%" svg:stroke-width="0.26458332mm"/>
    </style:style>
    <style:style style:family="graphic" style:name="style-304">
      <style:graphic-properties draw:fill="solid" draw:fill-color="#5d5142" draw:opacity="100.0%" draw:stroke="solid" svg:stroke-color="#5d5142" draw:stroke-linejoin="miter" svg:stroke-opacity="100.0%" svg:stroke-width="0.26458332mm"/>
    </style:style>
    <style:style style:family="graphic" style:name="style-305">
      <style:graphic-properties draw:fill="solid" draw:fill-color="#7b7464" draw:opacity="100.0%" draw:stroke="solid" svg:stroke-color="#7b7464" draw:stroke-linejoin="miter" svg:stroke-opacity="100.0%" svg:stroke-width="0.26458332mm"/>
    </style:style>
    <style:style style:family="graphic" style:name="style-306">
      <style:graphic-properties draw:fill="solid" draw:fill-color="#ddc6d2" draw:opacity="100.0%" draw:stroke="solid" svg:stroke-color="#ddc6d2" draw:stroke-linejoin="miter" svg:stroke-opacity="100.0%" svg:stroke-width="0.26458332mm"/>
    </style:style>
    <style:style style:family="graphic" style:name="style-307">
      <style:graphic-properties draw:fill="solid" draw:fill-color="#847f70" draw:opacity="100.0%" draw:stroke="solid" svg:stroke-color="#847f70" draw:stroke-linejoin="miter" svg:stroke-opacity="100.0%" svg:stroke-width="0.26458332mm"/>
    </style:style>
    <style:style style:family="graphic" style:name="style-308">
      <style:graphic-properties draw:fill="solid" draw:fill-color="#e0d6cd" draw:opacity="100.0%" draw:stroke="solid" svg:stroke-color="#e0d6cd" draw:stroke-linejoin="miter" svg:stroke-opacity="100.0%" svg:stroke-width="0.26458332mm"/>
    </style:style>
    <style:style style:family="graphic" style:name="style-309">
      <style:graphic-properties draw:fill="solid" draw:fill-color="#bba6a1" draw:opacity="100.0%" draw:stroke="solid" svg:stroke-color="#bba6a1" draw:stroke-linejoin="miter" svg:stroke-opacity="100.0%" svg:stroke-width="0.26458332mm"/>
    </style:style>
    <style:style style:family="graphic" style:name="style-310">
      <style:graphic-properties draw:fill="solid" draw:fill-color="#544536" draw:opacity="100.0%" draw:stroke="solid" svg:stroke-color="#544536" draw:stroke-linejoin="miter" svg:stroke-opacity="100.0%" svg:stroke-width="0.26458332mm"/>
    </style:style>
    <style:style style:family="graphic" style:name="style-311">
      <style:graphic-properties draw:fill="solid" draw:fill-color="#9a8a6e" draw:opacity="100.0%" draw:stroke="solid" svg:stroke-color="#9a8a6e" draw:stroke-linejoin="miter" svg:stroke-opacity="100.0%" svg:stroke-width="0.26458332mm"/>
    </style:style>
    <style:style style:family="graphic" style:name="style-312">
      <style:graphic-properties draw:fill="solid" draw:fill-color="#a99784" draw:opacity="100.0%" draw:stroke="solid" svg:stroke-color="#a99784" draw:stroke-linejoin="miter" svg:stroke-opacity="100.0%" svg:stroke-width="0.26458332mm"/>
    </style:style>
    <style:style style:family="graphic" style:name="style-313">
      <style:graphic-properties draw:fill="solid" draw:fill-color="#bca89e" draw:opacity="100.0%" draw:stroke="solid" svg:stroke-color="#bca89e" draw:stroke-linejoin="miter" svg:stroke-opacity="100.0%" svg:stroke-width="0.26458332mm"/>
    </style:style>
    <style:style style:family="graphic" style:name="style-314">
      <style:graphic-properties draw:fill="solid" draw:fill-color="#cba59d" draw:opacity="100.0%" draw:stroke="solid" svg:stroke-color="#cba59d" draw:stroke-linejoin="miter" svg:stroke-opacity="100.0%" svg:stroke-width="0.26458332mm"/>
    </style:style>
    <style:style style:family="graphic" style:name="style-315">
      <style:graphic-properties draw:fill="solid" draw:fill-color="#e8c4c3" draw:opacity="100.0%" draw:stroke="solid" svg:stroke-color="#e8c4c3" draw:stroke-linejoin="miter" svg:stroke-opacity="100.0%" svg:stroke-width="0.26458332mm"/>
    </style:style>
    <style:style style:family="graphic" style:name="style-316">
      <style:graphic-properties draw:fill="solid" draw:fill-color="#a58772" draw:opacity="100.0%" draw:stroke="solid" svg:stroke-color="#a58772" draw:stroke-linejoin="miter" svg:stroke-opacity="100.0%" svg:stroke-width="0.26458332mm"/>
    </style:style>
    <style:style style:family="graphic" style:name="style-317">
      <style:graphic-properties draw:fill="solid" draw:fill-color="#e2ded8" draw:opacity="100.0%" draw:stroke="solid" svg:stroke-color="#e2ded8" draw:stroke-linejoin="miter" svg:stroke-opacity="100.0%" svg:stroke-width="0.26458332mm"/>
    </style:style>
    <style:style style:family="graphic" style:name="style-318">
      <style:graphic-properties draw:fill="solid" draw:fill-color="#d47655" draw:opacity="100.0%" draw:stroke="solid" svg:stroke-color="#d47655" draw:stroke-linejoin="miter" svg:stroke-opacity="100.0%" svg:stroke-width="0.26458332mm"/>
    </style:style>
    <style:style style:family="graphic" style:name="style-319">
      <style:graphic-properties draw:fill="solid" draw:fill-color="#ede2cd" draw:opacity="100.0%" draw:stroke="solid" svg:stroke-color="#ede2cd" draw:stroke-linejoin="miter" svg:stroke-opacity="100.0%" svg:stroke-width="0.26458332mm"/>
    </style:style>
    <style:style style:family="graphic" style:name="style-320">
      <style:graphic-properties draw:fill="solid" draw:fill-color="#a99d90" draw:opacity="100.0%" draw:stroke="solid" svg:stroke-color="#a99d90" draw:stroke-linejoin="miter" svg:stroke-opacity="100.0%" svg:stroke-width="0.26458332mm"/>
    </style:style>
    <style:style style:family="graphic" style:name="style-321">
      <style:graphic-properties draw:fill="solid" draw:fill-color="#907e6b" draw:opacity="100.0%" draw:stroke="solid" svg:stroke-color="#907e6b" draw:stroke-linejoin="miter" svg:stroke-opacity="100.0%" svg:stroke-width="0.26458332mm"/>
    </style:style>
    <style:style style:family="graphic" style:name="style-322">
      <style:graphic-properties draw:fill="solid" draw:fill-color="#6d5d4b" draw:opacity="100.0%" draw:stroke="solid" svg:stroke-color="#6d5d4b" draw:stroke-linejoin="miter" svg:stroke-opacity="100.0%" svg:stroke-width="0.26458332mm"/>
    </style:style>
    <style:style style:family="graphic" style:name="style-323">
      <style:graphic-properties draw:fill="solid" draw:fill-color="#19292c" draw:opacity="100.0%" draw:stroke="solid" svg:stroke-color="#19292c" draw:stroke-linejoin="miter" svg:stroke-opacity="100.0%" svg:stroke-width="0.26458332mm"/>
    </style:style>
    <style:style style:family="graphic" style:name="style-324">
      <style:graphic-properties draw:fill="solid" draw:fill-color="#918374" draw:opacity="100.0%" draw:stroke="solid" svg:stroke-color="#918374" draw:stroke-linejoin="miter" svg:stroke-opacity="100.0%" svg:stroke-width="0.26458332mm"/>
    </style:style>
    <style:style style:family="graphic" style:name="style-325">
      <style:graphic-properties draw:fill="solid" draw:fill-color="#766d5c" draw:opacity="100.0%" draw:stroke="solid" svg:stroke-color="#766d5c" draw:stroke-linejoin="miter" svg:stroke-opacity="100.0%" svg:stroke-width="0.26458332mm"/>
    </style:style>
    <style:style style:family="graphic" style:name="style-326">
      <style:graphic-properties draw:fill="solid" draw:fill-color="#504037" draw:opacity="100.0%" draw:stroke="solid" svg:stroke-color="#504037" draw:stroke-linejoin="miter" svg:stroke-opacity="100.0%" svg:stroke-width="0.26458332mm"/>
    </style:style>
    <style:style style:family="graphic" style:name="style-327">
      <style:graphic-properties draw:fill="solid" draw:fill-color="#ab997f" draw:opacity="100.0%" draw:stroke="solid" svg:stroke-color="#ab997f" draw:stroke-linejoin="miter" svg:stroke-opacity="100.0%" svg:stroke-width="0.26458332mm"/>
    </style:style>
    <style:style style:family="graphic" style:name="style-328">
      <style:graphic-properties draw:fill="solid" draw:fill-color="#c4af8a" draw:opacity="100.0%" draw:stroke="solid" svg:stroke-color="#c4af8a" draw:stroke-linejoin="miter" svg:stroke-opacity="100.0%" svg:stroke-width="0.26458332mm"/>
    </style:style>
    <style:style style:family="graphic" style:name="style-329">
      <style:graphic-properties draw:fill="solid" draw:fill-color="#767d87" draw:opacity="100.0%" draw:stroke="solid" svg:stroke-color="#767d87" draw:stroke-linejoin="miter" svg:stroke-opacity="100.0%" svg:stroke-width="0.26458332mm"/>
    </style:style>
    <style:style style:family="graphic" style:name="style-330">
      <style:graphic-properties draw:fill="solid" draw:fill-color="#8d7359" draw:opacity="100.0%" draw:stroke="solid" svg:stroke-color="#8d7359" draw:stroke-linejoin="miter" svg:stroke-opacity="100.0%" svg:stroke-width="0.26458332mm"/>
    </style:style>
    <style:style style:family="graphic" style:name="style-331">
      <style:graphic-properties draw:fill="solid" draw:fill-color="#9a7966" draw:opacity="100.0%" draw:stroke="solid" svg:stroke-color="#9a7966" draw:stroke-linejoin="miter" svg:stroke-opacity="100.0%" svg:stroke-width="0.26458332mm"/>
    </style:style>
    <style:style style:family="graphic" style:name="style-332">
      <style:graphic-properties draw:fill="solid" draw:fill-color="#9e7e6c" draw:opacity="100.0%" draw:stroke="solid" svg:stroke-color="#9e7e6c" draw:stroke-linejoin="miter" svg:stroke-opacity="100.0%" svg:stroke-width="0.26458332mm"/>
    </style:style>
    <style:style style:family="graphic" style:name="style-333">
      <style:graphic-properties draw:fill="solid" draw:fill-color="#cd6c4b" draw:opacity="100.0%" draw:stroke="solid" svg:stroke-color="#cd6c4b" draw:stroke-linejoin="miter" svg:stroke-opacity="100.0%" svg:stroke-width="0.26458332mm"/>
    </style:style>
    <style:style style:family="graphic" style:name="style-334">
      <style:graphic-properties draw:fill="solid" draw:fill-color="#b49e81" draw:opacity="100.0%" draw:stroke="solid" svg:stroke-color="#b49e81" draw:stroke-linejoin="miter" svg:stroke-opacity="100.0%" svg:stroke-width="0.26458332mm"/>
    </style:style>
    <style:style style:family="graphic" style:name="style-335">
      <style:graphic-properties draw:fill="solid" draw:fill-color="#605344" draw:opacity="100.0%" draw:stroke="solid" svg:stroke-color="#605344" draw:stroke-linejoin="miter" svg:stroke-opacity="100.0%" svg:stroke-width="0.26458332mm"/>
    </style:style>
    <style:style style:family="graphic" style:name="style-336">
      <style:graphic-properties draw:fill="solid" draw:fill-color="#b29678" draw:opacity="100.0%" draw:stroke="solid" svg:stroke-color="#b29678" draw:stroke-linejoin="miter" svg:stroke-opacity="100.0%" svg:stroke-width="0.26458332mm"/>
    </style:style>
    <style:style style:family="graphic" style:name="style-337">
      <style:graphic-properties draw:fill="solid" draw:fill-color="#736c5b" draw:opacity="100.0%" draw:stroke="solid" svg:stroke-color="#736c5b" draw:stroke-linejoin="miter" svg:stroke-opacity="100.0%" svg:stroke-width="0.26458332mm"/>
    </style:style>
    <style:style style:family="graphic" style:name="style-338">
      <style:graphic-properties draw:fill="solid" draw:fill-color="#8d725e" draw:opacity="100.0%" draw:stroke="solid" svg:stroke-color="#8d725e" draw:stroke-linejoin="miter" svg:stroke-opacity="100.0%" svg:stroke-width="0.26458332mm"/>
    </style:style>
    <style:style style:family="graphic" style:name="style-339">
      <style:graphic-properties draw:fill="solid" draw:fill-color="#b8957a" draw:opacity="100.0%" draw:stroke="solid" svg:stroke-color="#b8957a" draw:stroke-linejoin="miter" svg:stroke-opacity="100.0%" svg:stroke-width="0.26458332mm"/>
    </style:style>
    <style:style style:family="graphic" style:name="style-340">
      <style:graphic-properties draw:fill="solid" draw:fill-color="#47453e" draw:opacity="100.0%" draw:stroke="solid" svg:stroke-color="#47453e" draw:stroke-linejoin="miter" svg:stroke-opacity="100.0%" svg:stroke-width="0.26458332mm"/>
    </style:style>
    <style:style style:family="graphic" style:name="style-341">
      <style:graphic-properties draw:fill="solid" draw:fill-color="#a7713e" draw:opacity="100.0%" draw:stroke="solid" svg:stroke-color="#a7713e" draw:stroke-linejoin="miter" svg:stroke-opacity="100.0%" svg:stroke-width="0.26458332mm"/>
    </style:style>
    <style:style style:family="graphic" style:name="style-342">
      <style:graphic-properties draw:fill="solid" draw:fill-color="#766f61" draw:opacity="100.0%" draw:stroke="solid" svg:stroke-color="#766f61" draw:stroke-linejoin="miter" svg:stroke-opacity="100.0%" svg:stroke-width="0.26458332mm"/>
    </style:style>
    <style:style style:family="graphic" style:name="style-343">
      <style:graphic-properties draw:fill="solid" draw:fill-color="#74634f" draw:opacity="100.0%" draw:stroke="solid" svg:stroke-color="#74634f" draw:stroke-linejoin="miter" svg:stroke-opacity="100.0%" svg:stroke-width="0.26458332mm"/>
    </style:style>
    <style:style style:family="graphic" style:name="style-344">
      <style:graphic-properties draw:fill="solid" draw:fill-color="#cf7455" draw:opacity="100.0%" draw:stroke="solid" svg:stroke-color="#cf7455" draw:stroke-linejoin="miter" svg:stroke-opacity="100.0%" svg:stroke-width="0.26458332mm"/>
    </style:style>
    <style:style style:family="graphic" style:name="style-345">
      <style:graphic-properties draw:fill="solid" draw:fill-color="#968772" draw:opacity="100.0%" draw:stroke="solid" svg:stroke-color="#968772" draw:stroke-linejoin="miter" svg:stroke-opacity="100.0%" svg:stroke-width="0.26458332mm"/>
    </style:style>
    <style:style style:family="graphic" style:name="style-346">
      <style:graphic-properties draw:fill="solid" draw:fill-color="#b79f81" draw:opacity="100.0%" draw:stroke="solid" svg:stroke-color="#b79f81" draw:stroke-linejoin="miter" svg:stroke-opacity="100.0%" svg:stroke-width="0.26458332mm"/>
    </style:style>
    <style:style style:family="graphic" style:name="style-347">
      <style:graphic-properties draw:fill="solid" draw:fill-color="#c8aea1" draw:opacity="100.0%" draw:stroke="solid" svg:stroke-color="#c8aea1" draw:stroke-linejoin="miter" svg:stroke-opacity="100.0%" svg:stroke-width="0.26458332mm"/>
    </style:style>
    <style:style style:family="graphic" style:name="style-348">
      <style:graphic-properties draw:fill="solid" draw:fill-color="#d8d0d1" draw:opacity="100.0%" draw:stroke="solid" svg:stroke-color="#d8d0d1" draw:stroke-linejoin="miter" svg:stroke-opacity="100.0%" svg:stroke-width="0.26458332mm"/>
    </style:style>
    <style:style style:family="graphic" style:name="style-349">
      <style:graphic-properties draw:fill="solid" draw:fill-color="#84725a" draw:opacity="100.0%" draw:stroke="solid" svg:stroke-color="#84725a" draw:stroke-linejoin="miter" svg:stroke-opacity="100.0%" svg:stroke-width="0.26458332mm"/>
    </style:style>
    <style:style style:family="graphic" style:name="style-350">
      <style:graphic-properties draw:fill="solid" draw:fill-color="#636564" draw:opacity="100.0%" draw:stroke="solid" svg:stroke-color="#636564" draw:stroke-linejoin="miter" svg:stroke-opacity="100.0%" svg:stroke-width="0.26458332mm"/>
    </style:style>
    <style:style style:family="graphic" style:name="style-351">
      <style:graphic-properties draw:fill="solid" draw:fill-color="#ece7f6" draw:opacity="100.0%" draw:stroke="solid" svg:stroke-color="#ece7f6" draw:stroke-linejoin="miter" svg:stroke-opacity="100.0%" svg:stroke-width="0.26458332mm"/>
    </style:style>
    <style:style style:family="graphic" style:name="style-352">
      <style:graphic-properties draw:fill="solid" draw:fill-color="#afa08f" draw:opacity="100.0%" draw:stroke="solid" svg:stroke-color="#afa08f" draw:stroke-linejoin="miter" svg:stroke-opacity="100.0%" svg:stroke-width="0.26458332mm"/>
    </style:style>
    <style:style style:family="graphic" style:name="style-353">
      <style:graphic-properties draw:fill="solid" draw:fill-color="#9d8f7b" draw:opacity="100.0%" draw:stroke="solid" svg:stroke-color="#9d8f7b" draw:stroke-linejoin="miter" svg:stroke-opacity="100.0%" svg:stroke-width="0.26458332mm"/>
    </style:style>
    <style:style style:family="graphic" style:name="style-354">
      <style:graphic-properties draw:fill="solid" draw:fill-color="#536471" draw:opacity="100.0%" draw:stroke="solid" svg:stroke-color="#536471" draw:stroke-linejoin="miter" svg:stroke-opacity="100.0%" svg:stroke-width="0.26458332mm"/>
    </style:style>
    <style:style style:family="graphic" style:name="style-355">
      <style:graphic-properties draw:fill="solid" draw:fill-color="#ae9479" draw:opacity="100.0%" draw:stroke="solid" svg:stroke-color="#ae9479" draw:stroke-linejoin="miter" svg:stroke-opacity="100.0%" svg:stroke-width="0.26458332mm"/>
    </style:style>
    <style:style style:family="graphic" style:name="style-356">
      <style:graphic-properties draw:fill="solid" draw:fill-color="#cb7356" draw:opacity="100.0%" draw:stroke="solid" svg:stroke-color="#cb7356" draw:stroke-linejoin="miter" svg:stroke-opacity="100.0%" svg:stroke-width="0.26458332mm"/>
    </style:style>
    <style:style style:family="graphic" style:name="style-357">
      <style:graphic-properties draw:fill="solid" draw:fill-color="#6f614f" draw:opacity="100.0%" draw:stroke="solid" svg:stroke-color="#6f614f" draw:stroke-linejoin="miter" svg:stroke-opacity="100.0%" svg:stroke-width="0.26458332mm"/>
    </style:style>
    <style:style style:family="graphic" style:name="style-358">
      <style:graphic-properties draw:fill="solid" draw:fill-color="#bdad8a" draw:opacity="100.0%" draw:stroke="solid" svg:stroke-color="#bdad8a" draw:stroke-linejoin="miter" svg:stroke-opacity="100.0%" svg:stroke-width="0.26458332mm"/>
    </style:style>
    <style:style style:family="graphic" style:name="style-359">
      <style:graphic-properties draw:fill="solid" draw:fill-color="#d1b9bb" draw:opacity="100.0%" draw:stroke="solid" svg:stroke-color="#d1b9bb" draw:stroke-linejoin="miter" svg:stroke-opacity="100.0%" svg:stroke-width="0.26458332mm"/>
    </style:style>
    <style:style style:family="graphic" style:name="style-360">
      <style:graphic-properties draw:fill="solid" draw:fill-color="#85745a" draw:opacity="100.0%" draw:stroke="solid" svg:stroke-color="#85745a" draw:stroke-linejoin="miter" svg:stroke-opacity="100.0%" svg:stroke-width="0.26458332mm"/>
    </style:style>
    <style:style style:family="graphic" style:name="style-361">
      <style:graphic-properties draw:fill="solid" draw:fill-color="#a8927a" draw:opacity="100.0%" draw:stroke="solid" svg:stroke-color="#a8927a" draw:stroke-linejoin="miter" svg:stroke-opacity="100.0%" svg:stroke-width="0.26458332mm"/>
    </style:style>
    <style:style style:family="graphic" style:name="style-362">
      <style:graphic-properties draw:fill="solid" draw:fill-color="#968875" draw:opacity="100.0%" draw:stroke="solid" svg:stroke-color="#968875" draw:stroke-linejoin="miter" svg:stroke-opacity="100.0%" svg:stroke-width="0.26458332mm"/>
    </style:style>
    <style:style style:family="graphic" style:name="style-363">
      <style:graphic-properties draw:fill="solid" draw:fill-color="#d3bda8" draw:opacity="100.0%" draw:stroke="solid" svg:stroke-color="#d3bda8" draw:stroke-linejoin="miter" svg:stroke-opacity="100.0%" svg:stroke-width="0.26458332mm"/>
    </style:style>
    <style:style style:family="graphic" style:name="style-364">
      <style:graphic-properties draw:fill="solid" draw:fill-color="#886d55" draw:opacity="100.0%" draw:stroke="solid" svg:stroke-color="#886d55" draw:stroke-linejoin="miter" svg:stroke-opacity="100.0%" svg:stroke-width="0.26458332mm"/>
    </style:style>
    <style:style style:family="graphic" style:name="style-365">
      <style:graphic-properties draw:fill="solid" draw:fill-color="#988c7f" draw:opacity="100.0%" draw:stroke="solid" svg:stroke-color="#988c7f" draw:stroke-linejoin="miter" svg:stroke-opacity="100.0%" svg:stroke-width="0.26458332mm"/>
    </style:style>
    <style:style style:family="graphic" style:name="style-366">
      <style:graphic-properties draw:fill="solid" draw:fill-color="#745a42" draw:opacity="100.0%" draw:stroke="solid" svg:stroke-color="#745a42" draw:stroke-linejoin="miter" svg:stroke-opacity="100.0%" svg:stroke-width="0.26458332mm"/>
    </style:style>
    <style:style style:family="graphic" style:name="style-367">
      <style:graphic-properties draw:fill="solid" draw:fill-color="#574633" draw:opacity="100.0%" draw:stroke="solid" svg:stroke-color="#574633" draw:stroke-linejoin="miter" svg:stroke-opacity="100.0%" svg:stroke-width="0.26458332mm"/>
    </style:style>
    <style:style style:family="graphic" style:name="style-368">
      <style:graphic-properties draw:fill="solid" draw:fill-color="#2f2d26" draw:opacity="100.0%" draw:stroke="solid" svg:stroke-color="#2f2d26" draw:stroke-linejoin="miter" svg:stroke-opacity="100.0%" svg:stroke-width="0.26458332mm"/>
    </style:style>
    <style:style style:family="graphic" style:name="style-369">
      <style:graphic-properties draw:fill="solid" draw:fill-color="#c6b8c0" draw:opacity="100.0%" draw:stroke="solid" svg:stroke-color="#c6b8c0" draw:stroke-linejoin="miter" svg:stroke-opacity="100.0%" svg:stroke-width="0.26458332mm"/>
    </style:style>
    <style:style style:family="graphic" style:name="style-370">
      <style:graphic-properties draw:fill="solid" draw:fill-color="#c0a58a" draw:opacity="100.0%" draw:stroke="solid" svg:stroke-color="#c0a58a" draw:stroke-linejoin="miter" svg:stroke-opacity="100.0%" svg:stroke-width="0.26458332mm"/>
    </style:style>
    <style:style style:family="graphic" style:name="style-371">
      <style:graphic-properties draw:fill="solid" draw:fill-color="#a08a72" draw:opacity="100.0%" draw:stroke="solid" svg:stroke-color="#a08a72" draw:stroke-linejoin="miter" svg:stroke-opacity="100.0%" svg:stroke-width="0.26458332mm"/>
    </style:style>
    <style:style style:family="graphic" style:name="style-372">
      <style:graphic-properties draw:fill="solid" draw:fill-color="#a18361" draw:opacity="100.0%" draw:stroke="solid" svg:stroke-color="#a18361" draw:stroke-linejoin="miter" svg:stroke-opacity="100.0%" svg:stroke-width="0.26458332mm"/>
    </style:style>
    <style:style style:family="graphic" style:name="style-373">
      <style:graphic-properties draw:fill="solid" draw:fill-color="#ab9d76" draw:opacity="100.0%" draw:stroke="solid" svg:stroke-color="#ab9d76" draw:stroke-linejoin="miter" svg:stroke-opacity="100.0%" svg:stroke-width="0.26458332mm"/>
    </style:style>
    <style:style style:family="graphic" style:name="style-374">
      <style:graphic-properties draw:fill="solid" draw:fill-color="#594738" draw:opacity="100.0%" draw:stroke="solid" svg:stroke-color="#594738" draw:stroke-linejoin="miter" svg:stroke-opacity="100.0%" svg:stroke-width="0.26458332mm"/>
    </style:style>
    <style:style style:family="graphic" style:name="style-375">
      <style:graphic-properties draw:fill="solid" draw:fill-color="#e9d1c4" draw:opacity="100.0%" draw:stroke="solid" svg:stroke-color="#e9d1c4" draw:stroke-linejoin="miter" svg:stroke-opacity="100.0%" svg:stroke-width="0.26458332mm"/>
    </style:style>
    <style:style style:family="graphic" style:name="style-376">
      <style:graphic-properties draw:fill="solid" draw:fill-color="#79604d" draw:opacity="100.0%" draw:stroke="solid" svg:stroke-color="#79604d" draw:stroke-linejoin="miter" svg:stroke-opacity="100.0%" svg:stroke-width="0.26458332mm"/>
    </style:style>
    <style:style style:family="graphic" style:name="style-377">
      <style:graphic-properties draw:fill="solid" draw:fill-color="#4c5a64" draw:opacity="100.0%" draw:stroke="solid" svg:stroke-color="#4c5a64" draw:stroke-linejoin="miter" svg:stroke-opacity="100.0%" svg:stroke-width="0.26458332mm"/>
    </style:style>
    <style:style style:family="graphic" style:name="style-378">
      <style:graphic-properties draw:fill="solid" draw:fill-color="#e3d8e4" draw:opacity="100.0%" draw:stroke="solid" svg:stroke-color="#e3d8e4" draw:stroke-linejoin="miter" svg:stroke-opacity="100.0%" svg:stroke-width="0.26458332mm"/>
    </style:style>
    <style:style style:family="graphic" style:name="style-379">
      <style:graphic-properties draw:fill="solid" draw:fill-color="#c2a48b" draw:opacity="100.0%" draw:stroke="solid" svg:stroke-color="#c2a48b" draw:stroke-linejoin="miter" svg:stroke-opacity="100.0%" svg:stroke-width="0.26458332mm"/>
    </style:style>
    <style:style style:family="graphic" style:name="style-380">
      <style:graphic-properties draw:fill="solid" draw:fill-color="#84755b" draw:opacity="100.0%" draw:stroke="solid" svg:stroke-color="#84755b" draw:stroke-linejoin="miter" svg:stroke-opacity="100.0%" svg:stroke-width="0.26458332mm"/>
    </style:style>
    <style:style style:family="graphic" style:name="style-381">
      <style:graphic-properties draw:fill="solid" draw:fill-color="#88775d" draw:opacity="100.0%" draw:stroke="solid" svg:stroke-color="#88775d" draw:stroke-linejoin="miter" svg:stroke-opacity="100.0%" svg:stroke-width="0.26458332mm"/>
    </style:style>
    <style:style style:family="graphic" style:name="style-382">
      <style:graphic-properties draw:fill="solid" draw:fill-color="#a5907e" draw:opacity="100.0%" draw:stroke="solid" svg:stroke-color="#a5907e" draw:stroke-linejoin="miter" svg:stroke-opacity="100.0%" svg:stroke-width="0.26458332mm"/>
    </style:style>
    <style:style style:family="graphic" style:name="style-383">
      <style:graphic-properties draw:fill="solid" draw:fill-color="#a4886b" draw:opacity="100.0%" draw:stroke="solid" svg:stroke-color="#a4886b" draw:stroke-linejoin="miter" svg:stroke-opacity="100.0%" svg:stroke-width="0.26458332mm"/>
    </style:style>
    <style:style style:family="graphic" style:name="style-384">
      <style:graphic-properties draw:fill="solid" draw:fill-color="#262929" draw:opacity="100.0%" draw:stroke="solid" svg:stroke-color="#262929" draw:stroke-linejoin="miter" svg:stroke-opacity="100.0%" svg:stroke-width="0.26458332mm"/>
    </style:style>
    <style:style style:family="graphic" style:name="style-385">
      <style:graphic-properties draw:fill="solid" draw:fill-color="#7f6d5c" draw:opacity="100.0%" draw:stroke="solid" svg:stroke-color="#7f6d5c" draw:stroke-linejoin="miter" svg:stroke-opacity="100.0%" svg:stroke-width="0.26458332mm"/>
    </style:style>
    <style:style style:family="graphic" style:name="style-386">
      <style:graphic-properties draw:fill="solid" draw:fill-color="#7a6f5a" draw:opacity="100.0%" draw:stroke="solid" svg:stroke-color="#7a6f5a" draw:stroke-linejoin="miter" svg:stroke-opacity="100.0%" svg:stroke-width="0.26458332mm"/>
    </style:style>
    <style:style style:family="graphic" style:name="style-387">
      <style:graphic-properties draw:fill="solid" draw:fill-color="#d8be99" draw:opacity="100.0%" draw:stroke="solid" svg:stroke-color="#d8be99" draw:stroke-linejoin="miter" svg:stroke-opacity="100.0%" svg:stroke-width="0.26458332mm"/>
    </style:style>
    <style:style style:family="graphic" style:name="style-388">
      <style:graphic-properties draw:fill="solid" draw:fill-color="#695641" draw:opacity="100.0%" draw:stroke="solid" svg:stroke-color="#695641" draw:stroke-linejoin="miter" svg:stroke-opacity="100.0%" svg:stroke-width="0.26458332mm"/>
    </style:style>
    <style:style style:family="graphic" style:name="style-389">
      <style:graphic-properties draw:fill="solid" draw:fill-color="#ebe4f2" draw:opacity="100.0%" draw:stroke="solid" svg:stroke-color="#ebe4f2" draw:stroke-linejoin="miter" svg:stroke-opacity="100.0%" svg:stroke-width="0.26458332mm"/>
    </style:style>
    <style:style style:family="graphic" style:name="style-390">
      <style:graphic-properties draw:fill="solid" draw:fill-color="#c1afa5" draw:opacity="100.0%" draw:stroke="solid" svg:stroke-color="#c1afa5" draw:stroke-linejoin="miter" svg:stroke-opacity="100.0%" svg:stroke-width="0.26458332mm"/>
    </style:style>
    <style:style style:family="graphic" style:name="style-391">
      <style:graphic-properties draw:fill="solid" draw:fill-color="#a7513a" draw:opacity="100.0%" draw:stroke="solid" svg:stroke-color="#a7513a" draw:stroke-linejoin="miter" svg:stroke-opacity="100.0%" svg:stroke-width="0.26458332mm"/>
    </style:style>
    <style:style style:family="graphic" style:name="style-392">
      <style:graphic-properties draw:fill="solid" draw:fill-color="#d8b89c" draw:opacity="100.0%" draw:stroke="solid" svg:stroke-color="#d8b89c" draw:stroke-linejoin="miter" svg:stroke-opacity="100.0%" svg:stroke-width="0.26458332mm"/>
    </style:style>
    <style:style style:family="graphic" style:name="style-393">
      <style:graphic-properties draw:fill="solid" draw:fill-color="#7d4c3e" draw:opacity="100.0%" draw:stroke="solid" svg:stroke-color="#7d4c3e" draw:stroke-linejoin="miter" svg:stroke-opacity="100.0%" svg:stroke-width="0.26458332mm"/>
    </style:style>
    <style:style style:family="graphic" style:name="style-394">
      <style:graphic-properties draw:fill="solid" draw:fill-color="#775d4b" draw:opacity="100.0%" draw:stroke="solid" svg:stroke-color="#775d4b" draw:stroke-linejoin="miter" svg:stroke-opacity="100.0%" svg:stroke-width="0.26458332mm"/>
    </style:style>
    <style:style style:family="graphic" style:name="style-395">
      <style:graphic-properties draw:fill="solid" draw:fill-color="#bb5439" draw:opacity="100.0%" draw:stroke="solid" svg:stroke-color="#bb5439" draw:stroke-linejoin="miter" svg:stroke-opacity="100.0%" svg:stroke-width="0.26458332mm"/>
    </style:style>
    <style:style style:family="graphic" style:name="style-396">
      <style:graphic-properties draw:fill="solid" draw:fill-color="#1f2828" draw:opacity="100.0%" draw:stroke="solid" svg:stroke-color="#1f2828" draw:stroke-linejoin="miter" svg:stroke-opacity="100.0%" svg:stroke-width="0.26458332mm"/>
    </style:style>
    <style:style style:family="graphic" style:name="style-397">
      <style:graphic-properties draw:fill="solid" draw:fill-color="#e4b9af" draw:opacity="100.0%" draw:stroke="solid" svg:stroke-color="#e4b9af" draw:stroke-linejoin="miter" svg:stroke-opacity="100.0%" svg:stroke-width="0.26458332mm"/>
    </style:style>
    <style:style style:family="graphic" style:name="style-398">
      <style:graphic-properties draw:fill="solid" draw:fill-color="#696556" draw:opacity="100.0%" draw:stroke="solid" svg:stroke-color="#696556" draw:stroke-linejoin="miter" svg:stroke-opacity="100.0%" svg:stroke-width="0.26458332mm"/>
    </style:style>
    <style:style style:family="graphic" style:name="style-399">
      <style:graphic-properties draw:fill="solid" draw:fill-color="#a37b60" draw:opacity="100.0%" draw:stroke="solid" svg:stroke-color="#a37b60" draw:stroke-linejoin="miter" svg:stroke-opacity="100.0%" svg:stroke-width="0.26458332mm"/>
    </style:style>
    <style:style style:family="graphic" style:name="style-400">
      <style:graphic-properties draw:fill="solid" draw:fill-color="#777260" draw:opacity="100.0%" draw:stroke="solid" svg:stroke-color="#777260" draw:stroke-linejoin="miter" svg:stroke-opacity="100.0%" svg:stroke-width="0.26458332mm"/>
    </style:style>
    <style:style style:family="graphic" style:name="style-401">
      <style:graphic-properties draw:fill="solid" draw:fill-color="#684830" draw:opacity="100.0%" draw:stroke="solid" svg:stroke-color="#684830" draw:stroke-linejoin="miter" svg:stroke-opacity="100.0%" svg:stroke-width="0.26458332mm"/>
    </style:style>
    <style:style style:family="graphic" style:name="style-402">
      <style:graphic-properties draw:fill="solid" draw:fill-color="#80705d" draw:opacity="100.0%" draw:stroke="solid" svg:stroke-color="#80705d" draw:stroke-linejoin="miter" svg:stroke-opacity="100.0%" svg:stroke-width="0.26458332mm"/>
    </style:style>
    <style:style style:family="graphic" style:name="style-403">
      <style:graphic-properties draw:fill="solid" draw:fill-color="#837b6d" draw:opacity="100.0%" draw:stroke="solid" svg:stroke-color="#837b6d" draw:stroke-linejoin="miter" svg:stroke-opacity="100.0%" svg:stroke-width="0.26458332mm"/>
    </style:style>
    <style:style style:family="graphic" style:name="style-404">
      <style:graphic-properties draw:fill="solid" draw:fill-color="#807463" draw:opacity="100.0%" draw:stroke="solid" svg:stroke-color="#807463" draw:stroke-linejoin="miter" svg:stroke-opacity="100.0%" svg:stroke-width="0.26458332mm"/>
    </style:style>
    <style:style style:family="graphic" style:name="style-405">
      <style:graphic-properties draw:fill="solid" draw:fill-color="#a89874" draw:opacity="100.0%" draw:stroke="solid" svg:stroke-color="#a89874" draw:stroke-linejoin="miter" svg:stroke-opacity="100.0%" svg:stroke-width="0.26458332mm"/>
    </style:style>
    <style:style style:family="graphic" style:name="style-406">
      <style:graphic-properties draw:fill="solid" draw:fill-color="#c8b0a7" draw:opacity="100.0%" draw:stroke="solid" svg:stroke-color="#c8b0a7" draw:stroke-linejoin="miter" svg:stroke-opacity="100.0%" svg:stroke-width="0.26458332mm"/>
    </style:style>
    <style:style style:family="graphic" style:name="style-407">
      <style:graphic-properties draw:fill="solid" draw:fill-color="#5d4f3f" draw:opacity="100.0%" draw:stroke="solid" svg:stroke-color="#5d4f3f" draw:stroke-linejoin="miter" svg:stroke-opacity="100.0%" svg:stroke-width="0.26458332mm"/>
    </style:style>
    <style:style style:family="graphic" style:name="style-408">
      <style:graphic-properties draw:fill="solid" draw:fill-color="#cb8c51" draw:opacity="100.0%" draw:stroke="solid" svg:stroke-color="#cb8c51" draw:stroke-linejoin="miter" svg:stroke-opacity="100.0%" svg:stroke-width="0.26458332mm"/>
    </style:style>
    <style:style style:family="graphic" style:name="style-409">
      <style:graphic-properties draw:fill="solid" draw:fill-color="#d9c2c4" draw:opacity="100.0%" draw:stroke="solid" svg:stroke-color="#d9c2c4" draw:stroke-linejoin="miter" svg:stroke-opacity="100.0%" svg:stroke-width="0.26458332mm"/>
    </style:style>
    <style:style style:family="graphic" style:name="style-410">
      <style:graphic-properties draw:fill="solid" draw:fill-color="#48392f" draw:opacity="100.0%" draw:stroke="solid" svg:stroke-color="#48392f" draw:stroke-linejoin="miter" svg:stroke-opacity="100.0%" svg:stroke-width="0.26458332mm"/>
    </style:style>
    <style:style style:family="graphic" style:name="style-411">
      <style:graphic-properties draw:fill="solid" draw:fill-color="#bea192" draw:opacity="100.0%" draw:stroke="solid" svg:stroke-color="#bea192" draw:stroke-linejoin="miter" svg:stroke-opacity="100.0%" svg:stroke-width="0.26458332mm"/>
    </style:style>
    <style:style style:family="graphic" style:name="style-412">
      <style:graphic-properties draw:fill="solid" draw:fill-color="#c0a280" draw:opacity="100.0%" draw:stroke="solid" svg:stroke-color="#c0a280" draw:stroke-linejoin="miter" svg:stroke-opacity="100.0%" svg:stroke-width="0.26458332mm"/>
    </style:style>
    <style:style style:family="graphic" style:name="style-413">
      <style:graphic-properties draw:fill="solid" draw:fill-color="#d1b195" draw:opacity="100.0%" draw:stroke="solid" svg:stroke-color="#d1b195" draw:stroke-linejoin="miter" svg:stroke-opacity="100.0%" svg:stroke-width="0.26458332mm"/>
    </style:style>
    <style:style style:family="graphic" style:name="style-414">
      <style:graphic-properties draw:fill="solid" draw:fill-color="#aa8971" draw:opacity="100.0%" draw:stroke="solid" svg:stroke-color="#aa8971" draw:stroke-linejoin="miter" svg:stroke-opacity="100.0%" svg:stroke-width="0.26458332mm"/>
    </style:style>
    <style:style style:family="graphic" style:name="style-415">
      <style:graphic-properties draw:fill="solid" draw:fill-color="#d2b7a9" draw:opacity="100.0%" draw:stroke="solid" svg:stroke-color="#d2b7a9" draw:stroke-linejoin="miter" svg:stroke-opacity="100.0%" svg:stroke-width="0.26458332mm"/>
    </style:style>
    <style:style style:family="graphic" style:name="style-416">
      <style:graphic-properties draw:fill="solid" draw:fill-color="#a68b6a" draw:opacity="100.0%" draw:stroke="solid" svg:stroke-color="#a68b6a" draw:stroke-linejoin="miter" svg:stroke-opacity="100.0%" svg:stroke-width="0.26458332mm"/>
    </style:style>
    <style:style style:family="graphic" style:name="style-417">
      <style:graphic-properties draw:fill="solid" draw:fill-color="#9a836c" draw:opacity="100.0%" draw:stroke="solid" svg:stroke-color="#9a836c" draw:stroke-linejoin="miter" svg:stroke-opacity="100.0%" svg:stroke-width="0.26458332mm"/>
    </style:style>
    <style:style style:family="graphic" style:name="style-418">
      <style:graphic-properties draw:fill="solid" draw:fill-color="#b3936f" draw:opacity="100.0%" draw:stroke="solid" svg:stroke-color="#b3936f" draw:stroke-linejoin="miter" svg:stroke-opacity="100.0%" svg:stroke-width="0.26458332mm"/>
    </style:style>
    <style:style style:family="graphic" style:name="style-419">
      <style:graphic-properties draw:fill="solid" draw:fill-color="#515e65" draw:opacity="100.0%" draw:stroke="solid" svg:stroke-color="#515e65" draw:stroke-linejoin="miter" svg:stroke-opacity="100.0%" svg:stroke-width="0.26458332mm"/>
    </style:style>
    <style:style style:family="graphic" style:name="style-420">
      <style:graphic-properties draw:fill="solid" draw:fill-color="#ecddd5" draw:opacity="100.0%" draw:stroke="solid" svg:stroke-color="#ecddd5" draw:stroke-linejoin="miter" svg:stroke-opacity="100.0%" svg:stroke-width="0.26458332mm"/>
    </style:style>
    <style:style style:family="graphic" style:name="style-421">
      <style:graphic-properties draw:fill="solid" draw:fill-color="#8a7b60" draw:opacity="100.0%" draw:stroke="solid" svg:stroke-color="#8a7b60" draw:stroke-linejoin="miter" svg:stroke-opacity="100.0%" svg:stroke-width="0.26458332mm"/>
    </style:style>
    <style:style style:family="graphic" style:name="style-422">
      <style:graphic-properties draw:fill="solid" draw:fill-color="#867968" draw:opacity="100.0%" draw:stroke="solid" svg:stroke-color="#867968" draw:stroke-linejoin="miter" svg:stroke-opacity="100.0%" svg:stroke-width="0.26458332mm"/>
    </style:style>
    <style:style style:family="graphic" style:name="style-423">
      <style:graphic-properties draw:fill="solid" draw:fill-color="#554333" draw:opacity="100.0%" draw:stroke="solid" svg:stroke-color="#554333" draw:stroke-linejoin="miter" svg:stroke-opacity="100.0%" svg:stroke-width="0.26458332mm"/>
    </style:style>
    <style:style style:family="graphic" style:name="style-424">
      <style:graphic-properties draw:fill="solid" draw:fill-color="#686c6d" draw:opacity="100.0%" draw:stroke="solid" svg:stroke-color="#686c6d" draw:stroke-linejoin="miter" svg:stroke-opacity="100.0%" svg:stroke-width="0.26458332mm"/>
    </style:style>
    <style:style style:family="graphic" style:name="style-425">
      <style:graphic-properties draw:fill="solid" draw:fill-color="#d1b199" draw:opacity="100.0%" draw:stroke="solid" svg:stroke-color="#d1b199" draw:stroke-linejoin="miter" svg:stroke-opacity="100.0%" svg:stroke-width="0.26458332mm"/>
    </style:style>
    <style:style style:family="graphic" style:name="style-426">
      <style:graphic-properties draw:fill="solid" draw:fill-color="#dcc8d2" draw:opacity="100.0%" draw:stroke="solid" svg:stroke-color="#dcc8d2" draw:stroke-linejoin="miter" svg:stroke-opacity="100.0%" svg:stroke-width="0.26458332mm"/>
    </style:style>
    <style:style style:family="graphic" style:name="style-427">
      <style:graphic-properties draw:fill="solid" draw:fill-color="#bc543a" draw:opacity="100.0%" draw:stroke="solid" svg:stroke-color="#bc543a" draw:stroke-linejoin="miter" svg:stroke-opacity="100.0%" svg:stroke-width="0.26458332mm"/>
    </style:style>
    <style:style style:family="graphic" style:name="style-428">
      <style:graphic-properties draw:fill="solid" draw:fill-color="#957b67" draw:opacity="100.0%" draw:stroke="solid" svg:stroke-color="#957b67" draw:stroke-linejoin="miter" svg:stroke-opacity="100.0%" svg:stroke-width="0.26458332mm"/>
    </style:style>
    <style:style style:family="graphic" style:name="style-429">
      <style:graphic-properties draw:fill="solid" draw:fill-color="#d16b4c" draw:opacity="100.0%" draw:stroke="solid" svg:stroke-color="#d16b4c" draw:stroke-linejoin="miter" svg:stroke-opacity="100.0%" svg:stroke-width="0.26458332mm"/>
    </style:style>
    <style:style style:family="graphic" style:name="style-430">
      <style:graphic-properties draw:fill="solid" draw:fill-color="#93765f" draw:opacity="100.0%" draw:stroke="solid" svg:stroke-color="#93765f" draw:stroke-linejoin="miter" svg:stroke-opacity="100.0%" svg:stroke-width="0.26458332mm"/>
    </style:style>
    <style:style style:family="graphic" style:name="style-431">
      <style:graphic-properties draw:fill="solid" draw:fill-color="#b2a197" draw:opacity="100.0%" draw:stroke="solid" svg:stroke-color="#b2a197" draw:stroke-linejoin="miter" svg:stroke-opacity="100.0%" svg:stroke-width="0.26458332mm"/>
    </style:style>
    <style:style style:family="graphic" style:name="style-432">
      <style:graphic-properties draw:fill="solid" draw:fill-color="#1c2728" draw:opacity="100.0%" draw:stroke="solid" svg:stroke-color="#1c2728" draw:stroke-linejoin="miter" svg:stroke-opacity="100.0%" svg:stroke-width="0.26458332mm"/>
    </style:style>
    <style:style style:family="graphic" style:name="style-433">
      <style:graphic-properties draw:fill="solid" draw:fill-color="#af9d8e" draw:opacity="100.0%" draw:stroke="solid" svg:stroke-color="#af9d8e" draw:stroke-linejoin="miter" svg:stroke-opacity="100.0%" svg:stroke-width="0.26458332mm"/>
    </style:style>
    <style:style style:family="graphic" style:name="style-434">
      <style:graphic-properties draw:fill="solid" draw:fill-color="#3d3933" draw:opacity="100.0%" draw:stroke="solid" svg:stroke-color="#3d3933" draw:stroke-linejoin="miter" svg:stroke-opacity="100.0%" svg:stroke-width="0.26458332mm"/>
    </style:style>
    <style:style style:family="graphic" style:name="style-435">
      <style:graphic-properties draw:fill="solid" draw:fill-color="#7c675f" draw:opacity="100.0%" draw:stroke="solid" svg:stroke-color="#7c675f" draw:stroke-linejoin="miter" svg:stroke-opacity="100.0%" svg:stroke-width="0.26458332mm"/>
    </style:style>
    <style:style style:family="graphic" style:name="style-436">
      <style:graphic-properties draw:fill="solid" draw:fill-color="#c86e51" draw:opacity="100.0%" draw:stroke="solid" svg:stroke-color="#c86e51" draw:stroke-linejoin="miter" svg:stroke-opacity="100.0%" svg:stroke-width="0.26458332mm"/>
    </style:style>
    <style:style style:family="graphic" style:name="style-437">
      <style:graphic-properties draw:fill="solid" draw:fill-color="#8e7e72" draw:opacity="100.0%" draw:stroke="solid" svg:stroke-color="#8e7e72" draw:stroke-linejoin="miter" svg:stroke-opacity="100.0%" svg:stroke-width="0.26458332mm"/>
    </style:style>
    <style:style style:family="graphic" style:name="style-438">
      <style:graphic-properties draw:fill="solid" draw:fill-color="#312b25" draw:opacity="100.0%" draw:stroke="solid" svg:stroke-color="#312b25" draw:stroke-linejoin="miter" svg:stroke-opacity="100.0%" svg:stroke-width="0.26458332mm"/>
    </style:style>
    <style:style style:family="graphic" style:name="style-439">
      <style:graphic-properties draw:fill="solid" draw:fill-color="#e4c2b9" draw:opacity="100.0%" draw:stroke="solid" svg:stroke-color="#e4c2b9" draw:stroke-linejoin="miter" svg:stroke-opacity="100.0%" svg:stroke-width="0.26458332mm"/>
    </style:style>
    <style:style style:family="graphic" style:name="style-440">
      <style:graphic-properties draw:fill="solid" draw:fill-color="#786b5a" draw:opacity="100.0%" draw:stroke="solid" svg:stroke-color="#786b5a" draw:stroke-linejoin="miter" svg:stroke-opacity="100.0%" svg:stroke-width="0.26458332mm"/>
    </style:style>
    <style:style style:family="graphic" style:name="style-441">
      <style:graphic-properties draw:fill="solid" draw:fill-color="#ead8c8" draw:opacity="100.0%" draw:stroke="solid" svg:stroke-color="#ead8c8" draw:stroke-linejoin="miter" svg:stroke-opacity="100.0%" svg:stroke-width="0.26458332mm"/>
    </style:style>
    <style:style style:family="graphic" style:name="style-442">
      <style:graphic-properties draw:fill="solid" draw:fill-color="#4d5b64" draw:opacity="100.0%" draw:stroke="solid" svg:stroke-color="#4d5b64" draw:stroke-linejoin="miter" svg:stroke-opacity="100.0%" svg:stroke-width="0.26458332mm"/>
    </style:style>
    <style:style style:family="graphic" style:name="style-443">
      <style:graphic-properties draw:fill="solid" draw:fill-color="#c3aa9a" draw:opacity="100.0%" draw:stroke="solid" svg:stroke-color="#c3aa9a" draw:stroke-linejoin="miter" svg:stroke-opacity="100.0%" svg:stroke-width="0.26458332mm"/>
    </style:style>
    <style:style style:family="graphic" style:name="style-444">
      <style:graphic-properties draw:fill="solid" draw:fill-color="#767161" draw:opacity="100.0%" draw:stroke="solid" svg:stroke-color="#767161" draw:stroke-linejoin="miter" svg:stroke-opacity="100.0%" svg:stroke-width="0.26458332mm"/>
    </style:style>
    <style:style style:family="graphic" style:name="style-445">
      <style:graphic-properties draw:fill="solid" draw:fill-color="#c69c81" draw:opacity="100.0%" draw:stroke="solid" svg:stroke-color="#c69c81" draw:stroke-linejoin="miter" svg:stroke-opacity="100.0%" svg:stroke-width="0.26458332mm"/>
    </style:style>
    <style:style style:family="graphic" style:name="style-446">
      <style:graphic-properties draw:fill="solid" draw:fill-color="#dabeb1" draw:opacity="100.0%" draw:stroke="solid" svg:stroke-color="#dabeb1" draw:stroke-linejoin="miter" svg:stroke-opacity="100.0%" svg:stroke-width="0.26458332mm"/>
    </style:style>
    <style:style style:family="graphic" style:name="style-447">
      <style:graphic-properties draw:fill="solid" draw:fill-color="#d69f86" draw:opacity="100.0%" draw:stroke="solid" svg:stroke-color="#d69f86" draw:stroke-linejoin="miter" svg:stroke-opacity="100.0%" svg:stroke-width="0.26458332mm"/>
    </style:style>
    <style:style style:family="graphic" style:name="style-448">
      <style:graphic-properties draw:fill="solid" draw:fill-color="#d87759" draw:opacity="100.0%" draw:stroke="solid" svg:stroke-color="#d87759" draw:stroke-linejoin="miter" svg:stroke-opacity="100.0%" svg:stroke-width="0.26458332mm"/>
    </style:style>
    <style:style style:family="graphic" style:name="style-449">
      <style:graphic-properties draw:fill="solid" draw:fill-color="#ab9784" draw:opacity="100.0%" draw:stroke="solid" svg:stroke-color="#ab9784" draw:stroke-linejoin="miter" svg:stroke-opacity="100.0%" svg:stroke-width="0.26458332mm"/>
    </style:style>
    <style:style style:family="graphic" style:name="style-450">
      <style:graphic-properties draw:fill="solid" draw:fill-color="#d8c4c9" draw:opacity="100.0%" draw:stroke="solid" svg:stroke-color="#d8c4c9" draw:stroke-linejoin="miter" svg:stroke-opacity="100.0%" svg:stroke-width="0.26458332mm"/>
    </style:style>
    <style:style style:family="graphic" style:name="style-451">
      <style:graphic-properties draw:fill="solid" draw:fill-color="#978471" draw:opacity="100.0%" draw:stroke="solid" svg:stroke-color="#978471" draw:stroke-linejoin="miter" svg:stroke-opacity="100.0%" svg:stroke-width="0.26458332mm"/>
    </style:style>
    <style:style style:family="graphic" style:name="style-452">
      <style:graphic-properties draw:fill="solid" draw:fill-color="#ad967a" draw:opacity="100.0%" draw:stroke="solid" svg:stroke-color="#ad967a" draw:stroke-linejoin="miter" svg:stroke-opacity="100.0%" svg:stroke-width="0.26458332mm"/>
    </style:style>
    <style:style style:family="graphic" style:name="style-453">
      <style:graphic-properties draw:fill="solid" draw:fill-color="#957959" draw:opacity="100.0%" draw:stroke="solid" svg:stroke-color="#957959" draw:stroke-linejoin="miter" svg:stroke-opacity="100.0%" svg:stroke-width="0.26458332mm"/>
    </style:style>
    <style:style style:family="graphic" style:name="style-454">
      <style:graphic-properties draw:fill="solid" draw:fill-color="#1e2728" draw:opacity="100.0%" draw:stroke="solid" svg:stroke-color="#1e2728" draw:stroke-linejoin="miter" svg:stroke-opacity="100.0%" svg:stroke-width="0.26458332mm"/>
    </style:style>
    <style:style style:family="graphic" style:name="style-455">
      <style:graphic-properties draw:fill="solid" draw:fill-color="#877c6f" draw:opacity="100.0%" draw:stroke="solid" svg:stroke-color="#877c6f" draw:stroke-linejoin="miter" svg:stroke-opacity="100.0%" svg:stroke-width="0.26458332mm"/>
    </style:style>
    <style:style style:family="graphic" style:name="style-456">
      <style:graphic-properties draw:fill="solid" draw:fill-color="#c39679" draw:opacity="100.0%" draw:stroke="solid" svg:stroke-color="#c39679" draw:stroke-linejoin="miter" svg:stroke-opacity="100.0%" svg:stroke-width="0.26458332mm"/>
    </style:style>
    <style:style style:family="graphic" style:name="style-457">
      <style:graphic-properties draw:fill="solid" draw:fill-color="#736551" draw:opacity="100.0%" draw:stroke="solid" svg:stroke-color="#736551" draw:stroke-linejoin="miter" svg:stroke-opacity="100.0%" svg:stroke-width="0.26458332mm"/>
    </style:style>
    <style:style style:family="graphic" style:name="style-458">
      <style:graphic-properties draw:fill="solid" draw:fill-color="#666462" draw:opacity="100.0%" draw:stroke="solid" svg:stroke-color="#666462" draw:stroke-linejoin="miter" svg:stroke-opacity="100.0%" svg:stroke-width="0.26458332mm"/>
    </style:style>
    <style:style style:family="graphic" style:name="style-459">
      <style:graphic-properties draw:fill="solid" draw:fill-color="#46423d" draw:opacity="100.0%" draw:stroke="solid" svg:stroke-color="#46423d" draw:stroke-linejoin="miter" svg:stroke-opacity="100.0%" svg:stroke-width="0.26458332mm"/>
    </style:style>
    <style:style style:family="graphic" style:name="style-460">
      <style:graphic-properties draw:fill="solid" draw:fill-color="#afa086" draw:opacity="100.0%" draw:stroke="solid" svg:stroke-color="#afa086" draw:stroke-linejoin="miter" svg:stroke-opacity="100.0%" svg:stroke-width="0.26458332mm"/>
    </style:style>
    <style:style style:family="graphic" style:name="style-461">
      <style:graphic-properties draw:fill="solid" draw:fill-color="#c49b84" draw:opacity="100.0%" draw:stroke="solid" svg:stroke-color="#c49b84" draw:stroke-linejoin="miter" svg:stroke-opacity="100.0%" svg:stroke-width="0.26458332mm"/>
    </style:style>
    <style:style style:family="graphic" style:name="style-462">
      <style:graphic-properties draw:fill="solid" draw:fill-color="#998366" draw:opacity="100.0%" draw:stroke="solid" svg:stroke-color="#998366" draw:stroke-linejoin="miter" svg:stroke-opacity="100.0%" svg:stroke-width="0.26458332mm"/>
    </style:style>
    <style:style style:family="graphic" style:name="style-463">
      <style:graphic-properties draw:fill="solid" draw:fill-color="#c3ac9e" draw:opacity="100.0%" draw:stroke="solid" svg:stroke-color="#c3ac9e" draw:stroke-linejoin="miter" svg:stroke-opacity="100.0%" svg:stroke-width="0.26458332mm"/>
    </style:style>
    <style:style style:family="graphic" style:name="style-464">
      <style:graphic-properties draw:fill="solid" draw:fill-color="#d7c7d2" draw:opacity="100.0%" draw:stroke="solid" svg:stroke-color="#d7c7d2" draw:stroke-linejoin="miter" svg:stroke-opacity="100.0%" svg:stroke-width="0.26458332mm"/>
    </style:style>
    <style:style style:family="graphic" style:name="style-465">
      <style:graphic-properties draw:fill="solid" draw:fill-color="#86705c" draw:opacity="100.0%" draw:stroke="solid" svg:stroke-color="#86705c" draw:stroke-linejoin="miter" svg:stroke-opacity="100.0%" svg:stroke-width="0.26458332mm"/>
    </style:style>
    <style:style style:family="graphic" style:name="style-466">
      <style:graphic-properties draw:fill="solid" draw:fill-color="#aa9d90" draw:opacity="100.0%" draw:stroke="solid" svg:stroke-color="#aa9d90" draw:stroke-linejoin="miter" svg:stroke-opacity="100.0%" svg:stroke-width="0.26458332mm"/>
    </style:style>
    <style:style style:family="graphic" style:name="style-467">
      <style:graphic-properties draw:fill="solid" draw:fill-color="#c19d8d" draw:opacity="100.0%" draw:stroke="solid" svg:stroke-color="#c19d8d" draw:stroke-linejoin="miter" svg:stroke-opacity="100.0%" svg:stroke-width="0.26458332mm"/>
    </style:style>
    <style:style style:family="graphic" style:name="style-468">
      <style:graphic-properties draw:fill="solid" draw:fill-color="#a99b8a" draw:opacity="100.0%" draw:stroke="solid" svg:stroke-color="#a99b8a" draw:stroke-linejoin="miter" svg:stroke-opacity="100.0%" svg:stroke-width="0.26458332mm"/>
    </style:style>
    <style:style style:family="graphic" style:name="style-469">
      <style:graphic-properties draw:fill="solid" draw:fill-color="#7a7161" draw:opacity="100.0%" draw:stroke="solid" svg:stroke-color="#7a7161" draw:stroke-linejoin="miter" svg:stroke-opacity="100.0%" svg:stroke-width="0.26458332mm"/>
    </style:style>
    <style:style style:family="graphic" style:name="style-470">
      <style:graphic-properties draw:fill="solid" draw:fill-color="#69513a" draw:opacity="100.0%" draw:stroke="solid" svg:stroke-color="#69513a" draw:stroke-linejoin="miter" svg:stroke-opacity="100.0%" svg:stroke-width="0.26458332mm"/>
    </style:style>
    <style:style style:family="graphic" style:name="style-471">
      <style:graphic-properties draw:fill="solid" draw:fill-color="#b9acb1" draw:opacity="100.0%" draw:stroke="solid" svg:stroke-color="#b9acb1" draw:stroke-linejoin="miter" svg:stroke-opacity="100.0%" svg:stroke-width="0.26458332mm"/>
    </style:style>
    <style:style style:family="graphic" style:name="style-472">
      <style:graphic-properties draw:fill="solid" draw:fill-color="#83735f" draw:opacity="100.0%" draw:stroke="solid" svg:stroke-color="#83735f" draw:stroke-linejoin="miter" svg:stroke-opacity="100.0%" svg:stroke-width="0.26458332mm"/>
    </style:style>
    <style:style style:family="graphic" style:name="style-473">
      <style:graphic-properties draw:fill="solid" draw:fill-color="#866e57" draw:opacity="100.0%" draw:stroke="solid" svg:stroke-color="#866e57" draw:stroke-linejoin="miter" svg:stroke-opacity="100.0%" svg:stroke-width="0.26458332mm"/>
    </style:style>
    <style:style style:family="graphic" style:name="style-474">
      <style:graphic-properties draw:fill="solid" draw:fill-color="#d3beb9" draw:opacity="100.0%" draw:stroke="solid" svg:stroke-color="#d3beb9" draw:stroke-linejoin="miter" svg:stroke-opacity="100.0%" svg:stroke-width="0.26458332mm"/>
    </style:style>
    <style:style style:family="graphic" style:name="style-475">
      <style:graphic-properties draw:fill="solid" draw:fill-color="#8d7465" draw:opacity="100.0%" draw:stroke="solid" svg:stroke-color="#8d7465" draw:stroke-linejoin="miter" svg:stroke-opacity="100.0%" svg:stroke-width="0.26458332mm"/>
    </style:style>
    <style:style style:family="graphic" style:name="style-476">
      <style:graphic-properties draw:fill="solid" draw:fill-color="#8b7356" draw:opacity="100.0%" draw:stroke="solid" svg:stroke-color="#8b7356" draw:stroke-linejoin="miter" svg:stroke-opacity="100.0%" svg:stroke-width="0.26458332mm"/>
    </style:style>
    <style:style style:family="graphic" style:name="style-477">
      <style:graphic-properties draw:fill="solid" draw:fill-color="#6b5a4d" draw:opacity="100.0%" draw:stroke="solid" svg:stroke-color="#6b5a4d" draw:stroke-linejoin="miter" svg:stroke-opacity="100.0%" svg:stroke-width="0.26458332mm"/>
    </style:style>
    <style:style style:family="graphic" style:name="style-478">
      <style:graphic-properties draw:fill="solid" draw:fill-color="#7c7776" draw:opacity="100.0%" draw:stroke="solid" svg:stroke-color="#7c7776" draw:stroke-linejoin="miter" svg:stroke-opacity="100.0%" svg:stroke-width="0.26458332mm"/>
    </style:style>
    <style:style style:family="graphic" style:name="style-479">
      <style:graphic-properties draw:fill="solid" draw:fill-color="#a68978" draw:opacity="100.0%" draw:stroke="solid" svg:stroke-color="#a68978" draw:stroke-linejoin="miter" svg:stroke-opacity="100.0%" svg:stroke-width="0.26458332mm"/>
    </style:style>
    <style:style style:family="graphic" style:name="style-480">
      <style:graphic-properties draw:fill="solid" draw:fill-color="#a59a8c" draw:opacity="100.0%" draw:stroke="solid" svg:stroke-color="#a59a8c" draw:stroke-linejoin="miter" svg:stroke-opacity="100.0%" svg:stroke-width="0.26458332mm"/>
    </style:style>
    <style:style style:family="graphic" style:name="style-481">
      <style:graphic-properties draw:fill="solid" draw:fill-color="#99856a" draw:opacity="100.0%" draw:stroke="solid" svg:stroke-color="#99856a" draw:stroke-linejoin="miter" svg:stroke-opacity="100.0%" svg:stroke-width="0.26458332mm"/>
    </style:style>
    <style:style style:family="graphic" style:name="style-482">
      <style:graphic-properties draw:fill="solid" draw:fill-color="#bc9777" draw:opacity="100.0%" draw:stroke="solid" svg:stroke-color="#bc9777" draw:stroke-linejoin="miter" svg:stroke-opacity="100.0%" svg:stroke-width="0.26458332mm"/>
    </style:style>
    <style:style style:family="graphic" style:name="style-483">
      <style:graphic-properties draw:fill="solid" draw:fill-color="#bb5338" draw:opacity="100.0%" draw:stroke="solid" svg:stroke-color="#bb5338" draw:stroke-linejoin="miter" svg:stroke-opacity="100.0%" svg:stroke-width="0.26458332mm"/>
    </style:style>
    <style:style style:family="graphic" style:name="style-484">
      <style:graphic-properties draw:fill="solid" draw:fill-color="#948a7d" draw:opacity="100.0%" draw:stroke="solid" svg:stroke-color="#948a7d" draw:stroke-linejoin="miter" svg:stroke-opacity="100.0%" svg:stroke-width="0.26458332mm"/>
    </style:style>
    <style:style style:family="graphic" style:name="style-485">
      <style:graphic-properties draw:fill="solid" draw:fill-color="#707275" draw:opacity="100.0%" draw:stroke="solid" svg:stroke-color="#707275" draw:stroke-linejoin="miter" svg:stroke-opacity="100.0%" svg:stroke-width="0.26458332mm"/>
    </style:style>
    <style:style style:family="graphic" style:name="style-486">
      <style:graphic-properties draw:fill="solid" draw:fill-color="#b99788" draw:opacity="100.0%" draw:stroke="solid" svg:stroke-color="#b99788" draw:stroke-linejoin="miter" svg:stroke-opacity="100.0%" svg:stroke-width="0.26458332mm"/>
    </style:style>
    <style:style style:family="graphic" style:name="style-487">
      <style:graphic-properties draw:fill="solid" draw:fill-color="#5f4a37" draw:opacity="100.0%" draw:stroke="solid" svg:stroke-color="#5f4a37" draw:stroke-linejoin="miter" svg:stroke-opacity="100.0%" svg:stroke-width="0.26458332mm"/>
    </style:style>
    <style:style style:family="graphic" style:name="style-488">
      <style:graphic-properties draw:fill="solid" draw:fill-color="#d8ada2" draw:opacity="100.0%" draw:stroke="solid" svg:stroke-color="#d8ada2" draw:stroke-linejoin="miter" svg:stroke-opacity="100.0%" svg:stroke-width="0.26458332mm"/>
    </style:style>
    <style:style style:family="graphic" style:name="style-489">
      <style:graphic-properties draw:fill="solid" draw:fill-color="#a98f71" draw:opacity="100.0%" draw:stroke="solid" svg:stroke-color="#a98f71" draw:stroke-linejoin="miter" svg:stroke-opacity="100.0%" svg:stroke-width="0.26458332mm"/>
    </style:style>
    <style:style style:family="graphic" style:name="style-490">
      <style:graphic-properties draw:fill="solid" draw:fill-color="#786a56" draw:opacity="100.0%" draw:stroke="solid" svg:stroke-color="#786a56" draw:stroke-linejoin="miter" svg:stroke-opacity="100.0%" svg:stroke-width="0.26458332mm"/>
    </style:style>
    <style:style style:family="graphic" style:name="style-491">
      <style:graphic-properties draw:fill="solid" draw:fill-color="#b5a395" draw:opacity="100.0%" draw:stroke="solid" svg:stroke-color="#b5a395" draw:stroke-linejoin="miter" svg:stroke-opacity="100.0%" svg:stroke-width="0.26458332mm"/>
    </style:style>
    <style:style style:family="graphic" style:name="style-492">
      <style:graphic-properties draw:fill="solid" draw:fill-color="#c9997b" draw:opacity="100.0%" draw:stroke="solid" svg:stroke-color="#c9997b" draw:stroke-linejoin="miter" svg:stroke-opacity="100.0%" svg:stroke-width="0.26458332mm"/>
    </style:style>
    <style:style style:family="graphic" style:name="style-493">
      <style:graphic-properties draw:fill="solid" draw:fill-color="#c1a385" draw:opacity="100.0%" draw:stroke="solid" svg:stroke-color="#c1a385" draw:stroke-linejoin="miter" svg:stroke-opacity="100.0%" svg:stroke-width="0.26458332mm"/>
    </style:style>
    <style:style style:family="graphic" style:name="style-494">
      <style:graphic-properties draw:fill="solid" draw:fill-color="#d9c4cd" draw:opacity="100.0%" draw:stroke="solid" svg:stroke-color="#d9c4cd" draw:stroke-linejoin="miter" svg:stroke-opacity="100.0%" svg:stroke-width="0.26458332mm"/>
    </style:style>
    <style:style style:family="graphic" style:name="style-495">
      <style:graphic-properties draw:fill="solid" draw:fill-color="#545858" draw:opacity="100.0%" draw:stroke="solid" svg:stroke-color="#545858" draw:stroke-linejoin="miter" svg:stroke-opacity="100.0%" svg:stroke-width="0.26458332mm"/>
    </style:style>
    <style:style style:family="graphic" style:name="style-496">
      <style:graphic-properties draw:fill="solid" draw:fill-color="#806c55" draw:opacity="100.0%" draw:stroke="solid" svg:stroke-color="#806c55" draw:stroke-linejoin="miter" svg:stroke-opacity="100.0%" svg:stroke-width="0.26458332mm"/>
    </style:style>
    <style:style style:family="graphic" style:name="style-497">
      <style:graphic-properties draw:fill="solid" draw:fill-color="#966f56" draw:opacity="100.0%" draw:stroke="solid" svg:stroke-color="#966f56" draw:stroke-linejoin="miter" svg:stroke-opacity="100.0%" svg:stroke-width="0.26458332mm"/>
    </style:style>
    <style:style style:family="graphic" style:name="style-498">
      <style:graphic-properties draw:fill="solid" draw:fill-color="#9d7a58" draw:opacity="100.0%" draw:stroke="solid" svg:stroke-color="#9d7a58" draw:stroke-linejoin="miter" svg:stroke-opacity="100.0%" svg:stroke-width="0.26458332mm"/>
    </style:style>
    <style:style style:family="graphic" style:name="style-499">
      <style:graphic-properties draw:fill="solid" draw:fill-color="#c25338" draw:opacity="100.0%" draw:stroke="solid" svg:stroke-color="#c25338" draw:stroke-linejoin="miter" svg:stroke-opacity="100.0%" svg:stroke-width="0.26458332mm"/>
    </style:style>
    <style:style style:family="graphic" style:name="style-500">
      <style:graphic-properties draw:fill="solid" draw:fill-color="#3e3d36" draw:opacity="100.0%" draw:stroke="solid" svg:stroke-color="#3e3d36" draw:stroke-linejoin="miter" svg:stroke-opacity="100.0%" svg:stroke-width="0.26458332mm"/>
    </style:style>
    <style:style style:family="graphic" style:name="style-501">
      <style:graphic-properties draw:fill="solid" draw:fill-color="#c97151" draw:opacity="100.0%" draw:stroke="solid" svg:stroke-color="#c97151" draw:stroke-linejoin="miter" svg:stroke-opacity="100.0%" svg:stroke-width="0.26458332mm"/>
    </style:style>
    <style:style style:family="graphic" style:name="style-502">
      <style:graphic-properties draw:fill="solid" draw:fill-color="#c8b0a4" draw:opacity="100.0%" draw:stroke="solid" svg:stroke-color="#c8b0a4" draw:stroke-linejoin="miter" svg:stroke-opacity="100.0%" svg:stroke-width="0.26458332mm"/>
    </style:style>
    <style:style style:family="graphic" style:name="style-503">
      <style:graphic-properties draw:fill="solid" draw:fill-color="#3e3128" draw:opacity="100.0%" draw:stroke="solid" svg:stroke-color="#3e3128" draw:stroke-linejoin="miter" svg:stroke-opacity="100.0%" svg:stroke-width="0.26458332mm"/>
    </style:style>
    <style:style style:family="graphic" style:name="style-504">
      <style:graphic-properties draw:fill="solid" draw:fill-color="#edebf8" draw:opacity="100.0%" draw:stroke="solid" svg:stroke-color="#edebf8" draw:stroke-linejoin="miter" svg:stroke-opacity="100.0%" svg:stroke-width="0.26458332mm"/>
    </style:style>
    <style:style style:family="graphic" style:name="style-505">
      <style:graphic-properties draw:fill="solid" draw:fill-color="#a99c90" draw:opacity="100.0%" draw:stroke="solid" svg:stroke-color="#a99c90" draw:stroke-linejoin="miter" svg:stroke-opacity="100.0%" svg:stroke-width="0.26458332mm"/>
    </style:style>
    <style:style style:family="graphic" style:name="style-506">
      <style:graphic-properties draw:fill="solid" draw:fill-color="#e7d5b2" draw:opacity="100.0%" draw:stroke="solid" svg:stroke-color="#e7d5b2" draw:stroke-linejoin="miter" svg:stroke-opacity="100.0%" svg:stroke-width="0.26458332mm"/>
    </style:style>
    <style:style style:family="graphic" style:name="style-507">
      <style:graphic-properties draw:fill="solid" draw:fill-color="#787e81" draw:opacity="100.0%" draw:stroke="solid" svg:stroke-color="#787e81" draw:stroke-linejoin="miter" svg:stroke-opacity="100.0%" svg:stroke-width="0.26458332mm"/>
    </style:style>
    <style:style style:family="graphic" style:name="style-508">
      <style:graphic-properties draw:fill="solid" draw:fill-color="#a08f7a" draw:opacity="100.0%" draw:stroke="solid" svg:stroke-color="#a08f7a" draw:stroke-linejoin="miter" svg:stroke-opacity="100.0%" svg:stroke-width="0.26458332mm"/>
    </style:style>
    <style:style style:family="graphic" style:name="style-509">
      <style:graphic-properties draw:fill="solid" draw:fill-color="#81715d" draw:opacity="100.0%" draw:stroke="solid" svg:stroke-color="#81715d" draw:stroke-linejoin="miter" svg:stroke-opacity="100.0%" svg:stroke-width="0.26458332mm"/>
    </style:style>
    <style:style style:family="graphic" style:name="style-510">
      <style:graphic-properties draw:fill="solid" draw:fill-color="#8c7860" draw:opacity="100.0%" draw:stroke="solid" svg:stroke-color="#8c7860" draw:stroke-linejoin="miter" svg:stroke-opacity="100.0%" svg:stroke-width="0.26458332mm"/>
    </style:style>
    <style:style style:family="graphic" style:name="style-511">
      <style:graphic-properties draw:fill="solid" draw:fill-color="#b65239" draw:opacity="100.0%" draw:stroke="solid" svg:stroke-color="#b65239" draw:stroke-linejoin="miter" svg:stroke-opacity="100.0%" svg:stroke-width="0.26458332mm"/>
    </style:style>
    <style:style style:family="graphic" style:name="style-512">
      <style:graphic-properties draw:fill="solid" draw:fill-color="#807a68" draw:opacity="100.0%" draw:stroke="solid" svg:stroke-color="#807a68" draw:stroke-linejoin="miter" svg:stroke-opacity="100.0%" svg:stroke-width="0.26458332mm"/>
    </style:style>
    <style:style style:family="graphic" style:name="style-513">
      <style:graphic-properties draw:fill="solid" draw:fill-color="#9b8a71" draw:opacity="100.0%" draw:stroke="solid" svg:stroke-color="#9b8a71" draw:stroke-linejoin="miter" svg:stroke-opacity="100.0%" svg:stroke-width="0.26458332mm"/>
    </style:style>
    <style:style style:family="graphic" style:name="style-514">
      <style:graphic-properties draw:fill="solid" draw:fill-color="#75797d" draw:opacity="100.0%" draw:stroke="solid" svg:stroke-color="#75797d" draw:stroke-linejoin="miter" svg:stroke-opacity="100.0%" svg:stroke-width="0.26458332mm"/>
    </style:style>
    <style:style style:family="graphic" style:name="style-515">
      <style:graphic-properties draw:fill="solid" draw:fill-color="#9c7f60" draw:opacity="100.0%" draw:stroke="solid" svg:stroke-color="#9c7f60" draw:stroke-linejoin="miter" svg:stroke-opacity="100.0%" svg:stroke-width="0.26458332mm"/>
    </style:style>
    <style:style style:family="graphic" style:name="style-516">
      <style:graphic-properties draw:fill="solid" draw:fill-color="#9f8167" draw:opacity="100.0%" draw:stroke="solid" svg:stroke-color="#9f8167" draw:stroke-linejoin="miter" svg:stroke-opacity="100.0%" svg:stroke-width="0.26458332mm"/>
    </style:style>
    <style:style style:family="graphic" style:name="style-517">
      <style:graphic-properties draw:fill="solid" draw:fill-color="#d9c3ce" draw:opacity="100.0%" draw:stroke="solid" svg:stroke-color="#d9c3ce" draw:stroke-linejoin="miter" svg:stroke-opacity="100.0%" svg:stroke-width="0.26458332mm"/>
    </style:style>
    <style:style style:family="graphic" style:name="style-518">
      <style:graphic-properties draw:fill="solid" draw:fill-color="#c0b0ab" draw:opacity="100.0%" draw:stroke="solid" svg:stroke-color="#c0b0ab" draw:stroke-linejoin="miter" svg:stroke-opacity="100.0%" svg:stroke-width="0.26458332mm"/>
    </style:style>
    <style:style style:family="graphic" style:name="style-519">
      <style:graphic-properties draw:fill="solid" draw:fill-color="#7e6751" draw:opacity="100.0%" draw:stroke="solid" svg:stroke-color="#7e6751" draw:stroke-linejoin="miter" svg:stroke-opacity="100.0%" svg:stroke-width="0.26458332mm"/>
    </style:style>
    <style:style style:family="graphic" style:name="style-520">
      <style:graphic-properties draw:fill="solid" draw:fill-color="#bea898" draw:opacity="100.0%" draw:stroke="solid" svg:stroke-color="#bea898" draw:stroke-linejoin="miter" svg:stroke-opacity="100.0%" svg:stroke-width="0.26458332mm"/>
    </style:style>
    <style:style style:family="graphic" style:name="style-521">
      <style:graphic-properties draw:fill="solid" draw:fill-color="#82715c" draw:opacity="100.0%" draw:stroke="solid" svg:stroke-color="#82715c" draw:stroke-linejoin="miter" svg:stroke-opacity="100.0%" svg:stroke-width="0.26458332mm"/>
    </style:style>
    <style:style style:family="graphic" style:name="style-522">
      <style:graphic-properties draw:fill="solid" draw:fill-color="#686156" draw:opacity="100.0%" draw:stroke="solid" svg:stroke-color="#686156" draw:stroke-linejoin="miter" svg:stroke-opacity="100.0%" svg:stroke-width="0.26458332mm"/>
    </style:style>
    <style:style style:family="graphic" style:name="style-523">
      <style:graphic-properties draw:fill="solid" draw:fill-color="#8a745f" draw:opacity="100.0%" draw:stroke="solid" svg:stroke-color="#8a745f" draw:stroke-linejoin="miter" svg:stroke-opacity="100.0%" svg:stroke-width="0.26458332mm"/>
    </style:style>
    <style:style style:family="graphic" style:name="style-524">
      <style:graphic-properties draw:fill="solid" draw:fill-color="#b09780" draw:opacity="100.0%" draw:stroke="solid" svg:stroke-color="#b09780" draw:stroke-linejoin="miter" svg:stroke-opacity="100.0%" svg:stroke-width="0.26458332mm"/>
    </style:style>
    <style:style style:family="graphic" style:name="style-525">
      <style:graphic-properties draw:fill="solid" draw:fill-color="#eff0f6" draw:opacity="100.0%" draw:stroke="solid" svg:stroke-color="#eff0f6" draw:stroke-linejoin="miter" svg:stroke-opacity="100.0%" svg:stroke-width="0.26458332mm"/>
    </style:style>
    <style:style style:family="graphic" style:name="style-526">
      <style:graphic-properties draw:fill="solid" draw:fill-color="#e2b7aa" draw:opacity="100.0%" draw:stroke="solid" svg:stroke-color="#e2b7aa" draw:stroke-linejoin="miter" svg:stroke-opacity="100.0%" svg:stroke-width="0.26458332mm"/>
    </style:style>
    <style:style style:family="graphic" style:name="style-527">
      <style:graphic-properties draw:fill="solid" draw:fill-color="#6a5a48" draw:opacity="100.0%" draw:stroke="solid" svg:stroke-color="#6a5a48" draw:stroke-linejoin="miter" svg:stroke-opacity="100.0%" svg:stroke-width="0.26458332mm"/>
    </style:style>
    <style:style style:family="graphic" style:name="style-528">
      <style:graphic-properties draw:fill="solid" draw:fill-color="#d7b6af" draw:opacity="100.0%" draw:stroke="solid" svg:stroke-color="#d7b6af" draw:stroke-linejoin="miter" svg:stroke-opacity="100.0%" svg:stroke-width="0.26458332mm"/>
    </style:style>
    <style:style style:family="graphic" style:name="style-529">
      <style:graphic-properties draw:fill="solid" draw:fill-color="#3f4342" draw:opacity="100.0%" draw:stroke="solid" svg:stroke-color="#3f4342" draw:stroke-linejoin="miter" svg:stroke-opacity="100.0%" svg:stroke-width="0.26458332mm"/>
    </style:style>
    <style:style style:family="graphic" style:name="style-530">
      <style:graphic-properties draw:fill="solid" draw:fill-color="#ddc4a0" draw:opacity="100.0%" draw:stroke="solid" svg:stroke-color="#ddc4a0" draw:stroke-linejoin="miter" svg:stroke-opacity="100.0%" svg:stroke-width="0.26458332mm"/>
    </style:style>
    <style:style style:family="graphic" style:name="style-531">
      <style:graphic-properties draw:fill="solid" draw:fill-color="#e1dbe3" draw:opacity="100.0%" draw:stroke="solid" svg:stroke-color="#e1dbe3" draw:stroke-linejoin="miter" svg:stroke-opacity="100.0%" svg:stroke-width="0.26458332mm"/>
    </style:style>
    <style:style style:family="graphic" style:name="style-532">
      <style:graphic-properties draw:fill="solid" draw:fill-color="#a08b77" draw:opacity="100.0%" draw:stroke="solid" svg:stroke-color="#a08b77" draw:stroke-linejoin="miter" svg:stroke-opacity="100.0%" svg:stroke-width="0.26458332mm"/>
    </style:style>
    <style:style style:family="graphic" style:name="style-533">
      <style:graphic-properties draw:fill="solid" draw:fill-color="#957f5d" draw:opacity="100.0%" draw:stroke="solid" svg:stroke-color="#957f5d" draw:stroke-linejoin="miter" svg:stroke-opacity="100.0%" svg:stroke-width="0.26458332mm"/>
    </style:style>
    <style:style style:family="graphic" style:name="style-534">
      <style:graphic-properties draw:fill="solid" draw:fill-color="#7a6857" draw:opacity="100.0%" draw:stroke="solid" svg:stroke-color="#7a6857" draw:stroke-linejoin="miter" svg:stroke-opacity="100.0%" svg:stroke-width="0.26458332mm"/>
    </style:style>
    <style:style style:family="graphic" style:name="style-535">
      <style:graphic-properties draw:fill="solid" draw:fill-color="#9a8a7a" draw:opacity="100.0%" draw:stroke="solid" svg:stroke-color="#9a8a7a" draw:stroke-linejoin="miter" svg:stroke-opacity="100.0%" svg:stroke-width="0.26458332mm"/>
    </style:style>
    <style:style style:family="graphic" style:name="style-536">
      <style:graphic-properties draw:fill="solid" draw:fill-color="#655342" draw:opacity="100.0%" draw:stroke="solid" svg:stroke-color="#655342" draw:stroke-linejoin="miter" svg:stroke-opacity="100.0%" svg:stroke-width="0.26458332mm"/>
    </style:style>
    <style:style style:family="graphic" style:name="style-537">
      <style:graphic-properties draw:fill="solid" draw:fill-color="#da8366" draw:opacity="100.0%" draw:stroke="solid" svg:stroke-color="#da8366" draw:stroke-linejoin="miter" svg:stroke-opacity="100.0%" svg:stroke-width="0.26458332mm"/>
    </style:style>
    <style:style style:family="graphic" style:name="style-538">
      <style:graphic-properties draw:fill="solid" draw:fill-color="#9e6a4c" draw:opacity="100.0%" draw:stroke="solid" svg:stroke-color="#9e6a4c" draw:stroke-linejoin="miter" svg:stroke-opacity="100.0%" svg:stroke-width="0.26458332mm"/>
    </style:style>
    <style:style style:family="graphic" style:name="style-539">
      <style:graphic-properties draw:fill="solid" draw:fill-color="#443c35" draw:opacity="100.0%" draw:stroke="solid" svg:stroke-color="#443c35" draw:stroke-linejoin="miter" svg:stroke-opacity="100.0%" svg:stroke-width="0.26458332mm"/>
    </style:style>
    <style:style style:family="graphic" style:name="style-540">
      <style:graphic-properties draw:fill="solid" draw:fill-color="#7f7365" draw:opacity="100.0%" draw:stroke="solid" svg:stroke-color="#7f7365" draw:stroke-linejoin="miter" svg:stroke-opacity="100.0%" svg:stroke-width="0.26458332mm"/>
    </style:style>
    <style:style style:family="graphic" style:name="style-541">
      <style:graphic-properties draw:fill="solid" draw:fill-color="#d0bcaf" draw:opacity="100.0%" draw:stroke="solid" svg:stroke-color="#d0bcaf" draw:stroke-linejoin="miter" svg:stroke-opacity="100.0%" svg:stroke-width="0.26458332mm"/>
    </style:style>
    <style:style style:family="graphic" style:name="style-542">
      <style:graphic-properties draw:fill="solid" draw:fill-color="#896b62" draw:opacity="100.0%" draw:stroke="solid" svg:stroke-color="#896b62" draw:stroke-linejoin="miter" svg:stroke-opacity="100.0%" svg:stroke-width="0.26458332mm"/>
    </style:style>
    <style:style style:family="graphic" style:name="style-543">
      <style:graphic-properties draw:fill="solid" draw:fill-color="#b6a37b" draw:opacity="100.0%" draw:stroke="solid" svg:stroke-color="#b6a37b" draw:stroke-linejoin="miter" svg:stroke-opacity="100.0%" svg:stroke-width="0.26458332mm"/>
    </style:style>
    <style:style style:family="graphic" style:name="style-544">
      <style:graphic-properties draw:fill="solid" draw:fill-color="#dabbb8" draw:opacity="100.0%" draw:stroke="solid" svg:stroke-color="#dabbb8" draw:stroke-linejoin="miter" svg:stroke-opacity="100.0%" svg:stroke-width="0.26458332mm"/>
    </style:style>
    <style:style style:family="graphic" style:name="style-545">
      <style:graphic-properties draw:fill="solid" draw:fill-color="#a68771" draw:opacity="100.0%" draw:stroke="solid" svg:stroke-color="#a68771" draw:stroke-linejoin="miter" svg:stroke-opacity="100.0%" svg:stroke-width="0.26458332mm"/>
    </style:style>
    <style:style style:family="graphic" style:name="style-546">
      <style:graphic-properties draw:fill="solid" draw:fill-color="#b74e34" draw:opacity="100.0%" draw:stroke="solid" svg:stroke-color="#b74e34" draw:stroke-linejoin="miter" svg:stroke-opacity="100.0%" svg:stroke-width="0.26458332mm"/>
    </style:style>
    <style:style style:family="graphic" style:name="style-547">
      <style:graphic-properties draw:fill="solid" draw:fill-color="#c3af9a" draw:opacity="100.0%" draw:stroke="solid" svg:stroke-color="#c3af9a" draw:stroke-linejoin="miter" svg:stroke-opacity="100.0%" svg:stroke-width="0.26458332mm"/>
    </style:style>
    <style:style style:family="graphic" style:name="style-548">
      <style:graphic-properties draw:fill="solid" draw:fill-color="#b98d74" draw:opacity="100.0%" draw:stroke="solid" svg:stroke-color="#b98d74" draw:stroke-linejoin="miter" svg:stroke-opacity="100.0%" svg:stroke-width="0.26458332mm"/>
    </style:style>
    <style:style style:family="graphic" style:name="style-549">
      <style:graphic-properties draw:fill="solid" draw:fill-color="#b74e34" draw:opacity="100.0%" draw:stroke="solid" svg:stroke-color="#b74e34" draw:stroke-linejoin="miter" svg:stroke-opacity="100.0%" svg:stroke-width="0.26458332mm"/>
    </style:style>
    <style:style style:family="graphic" style:name="style-550">
      <style:graphic-properties draw:fill="solid" draw:fill-color="#212828" draw:opacity="100.0%" draw:stroke="solid" svg:stroke-color="#212828" draw:stroke-linejoin="miter" svg:stroke-opacity="100.0%" svg:stroke-width="0.26458332mm"/>
    </style:style>
    <style:style style:family="graphic" style:name="style-551">
      <style:graphic-properties draw:fill="solid" draw:fill-color="#bd573e" draw:opacity="100.0%" draw:stroke="solid" svg:stroke-color="#bd573e" draw:stroke-linejoin="miter" svg:stroke-opacity="100.0%" svg:stroke-width="0.26458332mm"/>
    </style:style>
    <style:style style:family="graphic" style:name="style-552">
      <style:graphic-properties draw:fill="solid" draw:fill-color="#635441" draw:opacity="100.0%" draw:stroke="solid" svg:stroke-color="#63544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.12498 0.0 L 264.5833 0.0 L 264.5833 0.0 Q 264.5833 0.0 291.04166 26.458332 L 291.04166 26.458332 L 291.04166 26.458332 Q 291.04166 52.916664 291.04166 52.916664 L 317.49997 52.916664 L 343.9583 52.916664 Q 343.9583 52.916664 343.9583 52.916664 L 343.9583 52.916664 L 343.9583 52.916664 Q 343.9583 52.916664 396.87497 26.458332 L 423.3333 26.458332 L 423.3333 26.458332 Q 423.3333 52.916664 423.3333 52.916664 Q 396.87497 79.37499 396.87497 105.83333 Q 396.87497 158.74998 291.04166 158.74998 L 185.20833 158.74998 L 132.29166 158.74998 Q 79.37499 158.74998 26.458332 105.83333 L 0.0 52.916664 L 26.458332 52.916664 L 26.458332 52.916664 L 105.83333 52.916664 Q 185.20833 52.916664 185.20833 26.458332 Q 185.20833 0.0 238.12498 0.0 z" svg:height="1.5874999mm" draw:style-name="style-2" svg:viewBox="0.0 0.0 423.3333 158.74998" svg:width="4.233333mm" svg:x="66.93958mm" svg:y="93.13333mm"/>
          <draw:path svg:d="M 79.37499 0.0 L 158.74998 0.0 L 158.74998 0.0 L 158.74998 26.458332 L 132.29166 26.458332 L 79.37499 52.916664 L 79.37499 52.916664 Q 52.916664 52.916664 185.20833 132.29166 Q 317.49997 185.20833 317.49997 211.66666 L 317.49997 264.5833 L 291.04166 238.12498 Q 238.12498 211.66666 185.20833 317.49997 Q 132.29166 370.41666 79.37499 370.41666 L 52.916664 370.41666 L 52.916664 370.41666 L 26.458332 370.41666 L 26.458332 370.41666 L 26.458332 370.41666 L 26.458332 343.9583 L 26.458332 343.9583 L 0.0 343.9583 L 0.0 343.9583 L 0.0 317.49997 L 0.0 291.04166 L 0.0 238.12498 Q -26.458332 185.20833 0.0 105.83333 Q 0.0 0.0 79.37499 0.0 z" svg:height="3.7041664mm" draw:style-name="style-3" svg:viewBox="0.0 0.0 317.49997 370.41666" svg:width="3.1749997mm" svg:x="57.41458mm" svg:y="258.2333mm"/>
          <draw:path svg:d="M 158.74998 52.916664 L 158.74998 0.0 L 158.74998 0.0 L 158.74998 0.0 L 185.20833 0.0 Q 185.20833 0.0 211.66666 26.458332 L 211.66666 26.458332 L 211.66666 26.458332 Q 211.66666 52.916664 211.66666 52.916664 L 238.12498 52.916664 L 264.5833 105.83333 Q 317.49997 132.29166 317.49997 158.74998 L 317.49997 211.66666 L 317.49997 317.49997 Q 343.9583 423.3333 317.49997 423.3333 Q 317.49997 449.79166 238.12498 582.0833 Q 158.74998 687.9166 158.74998 793.74994 L 158.74998 926.0416 L 132.29166 926.0416 L 132.29166 952.49994 L 132.29166 952.49994 L 105.83333 952.49994 L 105.83333 926.0416 Q 105.83333 899.5833 52.916664 846.6666 L 52.916664 820.2083 L 26.458332 820.2083 L 26.458332 820.2083 L 26.458332 793.74994 L 0.0 767.2916 L 0.0 687.9166 Q 0.0 634.99994 26.458332 634.99994 Q 52.916664 608.5416 79.37499 396.87497 Q 105.83333 185.20833 105.83333 158.74998 L 52.916664 105.83333 L 52.916664 105.83333 L 52.916664 105.83333 L 52.916664 79.37499 L 52.916664 79.37499 L 26.458332 52.916664 L 26.458332 26.458332 L 105.83333 52.916664 Q 158.74998 79.37499 158.74998 52.916664 z" svg:height="9.525mm" draw:style-name="style-4" svg:viewBox="0.0 0.0 317.49997 952.49994" svg:width="3.1749997mm" svg:x="142.34583mm" svg:y="78.84583mm"/>
          <draw:path svg:d="M 0.0 26.458332 L 0.0 0.0 L 26.458332 26.458332 Q 26.458332 26.458332 52.916664 26.458332 L 52.916664 26.458332 L 79.37499 52.916664 L 105.83333 79.37499 L 132.29166 79.37499 L 158.74998 79.37499 L 158.74998 105.83333 L 185.20833 105.83333 L 185.20833 132.29166 L 185.20833 185.20833 L 185.20833 291.04166 L 185.20833 370.41666 L 185.20833 370.41666 Q 185.20833 396.87497 185.20833 396.87497 L 158.74998 396.87497 L 158.74998 370.41666 Q 132.29166 343.9583 79.37499 185.20833 L 0.0 52.916664 L 0.0 26.458332 z" svg:height="3.9687498mm" draw:style-name="style-5" svg:viewBox="0.0 0.0 185.20833 396.87497" svg:width="1.8520832mm" svg:x="48.418747mm" svg:y="129.38124mm"/>
          <draw:path svg:d="M 740.8333 1058.3333 L 740.8333 0.0 L 1137.7083 0.0 L 1534.5833 0.0 L 1534.5833 687.9166 L 1534.5833 1402.2916 L 1534.5833 1852.0833 Q 1534.5833 2275.4165 1561.0416 2381.2498 Q 1587.4999 2487.0833 1481.6666 2592.9165 Q 1349.3749 2698.7498 1190.6249 2751.6665 Q 1031.875 2804.5833 740.8333 2804.5833 Q 449.79166 2804.5833 343.9583 2725.2083 Q 211.66666 2672.2915 211.66666 2672.2915 L 211.66666 2672.2915 L 211.66666 2645.8333 Q 211.66666 2645.8333 185.20833 2645.8333 L 185.20833 2645.8333 L 185.20833 2645.8333 Q 158.74998 2619.3748 158.74998 2619.3748 L 158.74998 2619.3748 L 158.74998 2592.9165 Q 158.74998 2592.9165 52.916664 2487.0833 L 0.0 2354.7915 L 0.0 2328.3333 L 0.0 2301.875 L 0.0 2301.875 L 0.0 2275.4165 L 26.458332 2275.4165 L 52.916664 2275.4165 L 52.916664 2248.9583 L 52.916664 2248.9583 L 79.37499 2248.9583 L 79.37499 2222.5 L 79.37499 2222.5 L 79.37499 2222.5 L 105.83333 2222.5 L 105.83333 2222.5 L 132.29166 2196.0415 L 158.74998 2169.5833 L 158.74998 2169.5833 L 158.74998 2169.5833 L 185.20833 2169.5833 L 185.20833 2169.5833 L 211.66666 2143.125 L 238.12498 2116.6665 L 238.12498 2116.6665 Q 264.5833 2116.6665 291.04166 2090.2083 L 317.49997 2063.75 L 317.49997 2037.2915 L 317.49997 2037.2915 L 370.41666 2116.6665 Q 423.3333 2222.5 476.24997 2248.9583 Q 555.625 2275.4165 634.99994 2275.4165 L 714.37494 2275.4165 L 740.8333 2275.4165 L 793.74994 2275.4165 L 793.74994 2248.9583 L 793.74994 2248.9583 L 820.2083 2248.9583 L 820.2083 2222.5 L 820.2083 2222.5 L 846.6666 2222.5 L 846.6666 2196.0415 L 846.6666 2169.5833 L 820.2083 2169.5833 L 820.2083 2169.5833 L 793.74994 2143.125 Q 767.2916 2116.6665 740.8333 1058.3333 z" svg:height="28.045832mm" draw:style-name="style-6" svg:viewBox="0.0 0.0 1561.0416 2804.5833" svg:width="15.610415mm" svg:x="10.583333mm" svg:y="23.812498mm"/>
          <draw:path svg:d="M 132.29166 0.0 L 158.74998 0.0 L 158.74998 0.0 L 158.74998 0.0 L 211.66666 52.916664 Q 264.5833 79.37499 291.04166 158.74998 Q 291.04166 264.5833 317.49997 264.5833 L 343.9583 264.5833 L 343.9583 291.04166 Q 343.9583 317.49997 317.49997 317.49997 Q 264.5833 317.49997 264.5833 343.9583 Q 264.5833 370.41666 185.20833 370.41666 L 105.83333 370.41666 L 105.83333 370.41666 Q 79.37499 370.41666 79.37499 343.9583 L 105.83333 343.9583 L 105.83333 343.9583 L 105.83333 317.49997 L 105.83333 317.49997 L 105.83333 317.49997 L 132.29166 317.49997 L 132.29166 317.49997 L 158.74998 291.04166 L 211.66666 264.5833 L 158.74998 264.5833 Q 132.29166 264.5833 79.37499 238.12498 L 26.458332 211.66666 L 26.458332 211.66666 Q 0.0 211.66666 0.0 185.20833 Q 0.0 158.74998 52.916664 132.29166 Q 105.83333 105.83333 79.37499 79.37499 L 26.458332 52.916664 L 26.458332 52.916664 L 26.458332 52.916664 L 79.37499 26.458332 L 132.29166 0.0 L 132.29166 0.0 z" svg:height="3.7041664mm" draw:style-name="style-7" svg:viewBox="0.0 0.0 343.9583 370.41666" svg:width="3.439583mm" svg:x="44.449997mm" svg:y="215.9mm"/>
          <draw:path svg:d="M 26.458332 26.458332 L 26.458332 0.0 L 52.916664 0.0 Q 79.37499 26.458332 79.37499 79.37499 Q 79.37499 132.29166 105.83333 132.29166 Q 132.29166 158.74998 132.29166 158.74998 L 132.29166 158.74998 L 132.29166 158.74998 Q 132.29166 158.74998 185.20833 185.20833 L 211.66666 185.20833 L 211.66666 211.66666 Q 238.12498 238.12498 211.66666 264.5833 Q 185.20833 317.49997 211.66666 370.41666 Q 238.12498 449.79166 238.12498 529.1666 L 238.12498 582.0833 L 211.66666 582.0833 L 211.66666 582.0833 L 211.66666 529.1666 L 211.66666 502.7083 L 185.20833 502.7083 L 158.74998 529.1666 L 132.29166 529.1666 L 132.29166 529.1666 L 132.29166 502.7083 L 132.29166 502.7083 L 105.83333 423.3333 Q 79.37499 343.9583 79.37499 343.9583 Q 79.37499 317.49997 26.458332 238.12498 L 0.0 132.29166 L 0.0 105.83333 Q 26.458332 52.916664 26.458332 26.458332 z" svg:height="5.820833mm" draw:style-name="style-8" svg:viewBox="0.0 0.0 238.12498 582.0833" svg:width="2.38125mm" svg:x="58.47291mm" svg:y="133.34999mm"/>
          <draw:path svg:d="M 158.74998 52.916664 L 132.29166 0.0 L 185.20833 26.458332 Q 238.12498 52.916664 238.12498 105.83333 Q 238.12498 132.29166 291.04166 158.74998 Q 317.49997 158.74998 343.9583 185.20833 L 343.9583 185.20833 L 343.9583 211.66666 Q 343.9583 264.5833 370.41666 476.24997 L 370.41666 714.37494 L 370.41666 714.37494 L 343.9583 714.37494 L 291.04166 793.74994 Q 185.20833 846.6666 185.20833 846.6666 L 185.20833 873.12494 L 158.74998 873.12494 L 132.29166 873.12494 L 132.29166 846.6666 Q 132.29166 793.74994 132.29166 714.37494 Q 132.29166 634.99994 132.29166 582.0833 Q 132.29166 529.1666 79.37499 502.7083 Q 79.37499 476.24997 79.37499 423.3333 Q 105.83333 343.9583 52.916664 317.49997 L 0.0 317.49997 L 0.0 317.49997 L 0.0 291.04166 L 26.458332 291.04166 Q 52.916664 317.49997 79.37499 317.49997 L 79.37499 317.49997 L 79.37499 291.04166 L 79.37499 291.04166 L 105.83333 291.04166 Q 105.83333 264.5833 132.29166 238.12498 Q 185.20833 211.66666 158.74998 158.74998 Q 132.29166 105.83333 158.74998 105.83333 Q 185.20833 105.83333 158.74998 52.916664 z" svg:height="8.73125mm" draw:style-name="style-9" svg:viewBox="0.0 0.0 370.41666 873.12494" svg:width="3.7041664mm" svg:x="76.46458mm" svg:y="133.87917mm"/>
          <draw:path svg:d="M 185.20833 476.24997 L 264.5833 0.0 L 291.04166 0.0 L 291.04166 0.0 L 317.49997 132.29166 Q 317.49997 264.5833 687.9166 264.5833 Q 1058.3333 238.12498 1058.3333 264.5833 L 1058.3333 264.5833 L 1058.3333 264.5833 L 1058.3333 291.04166 L 1058.3333 291.04166 L 1058.3333 291.04166 L 1031.875 291.04166 L 1031.875 291.04166 L 1031.875 317.49997 L 1058.3333 317.49997 L 1058.3333 317.49997 L 1058.3333 343.9583 L 1084.7916 343.9583 L 1111.25 343.9583 L 1111.25 317.49997 L 1111.25 317.49997 L 1137.7083 317.49997 L 1137.7083 343.9583 L 1137.7083 343.9583 L 1164.1666 343.9583 L 1164.1666 343.9583 L 1164.1666 343.9583 L 1164.1666 370.41666 L 1164.1666 370.41666 L 1190.6249 396.87497 L 1190.6249 449.79166 L 1217.0833 449.79166 Q 1243.5416 449.79166 1269.9999 423.3333 Q 1269.9999 396.87497 1296.4583 396.87497 Q 1322.9166 449.79166 1428.7499 449.79166 Q 1534.5833 449.79166 1534.5833 423.3333 Q 1534.5833 396.87497 1561.0416 396.87497 Q 1587.4999 396.87497 1587.4999 449.79166 Q 1587.4999 502.7083 1613.9583 502.7083 Q 1640.4166 529.1666 1640.4166 555.625 L 1640.4166 555.625 L 1640.4166 555.625 L 1666.8749 555.625 L 1693.3333 555.625 Q 1719.7916 582.0833 1719.7916 714.37494 Q 1719.7916 846.6666 1746.2499 873.12494 Q 1799.1666 873.12494 1799.1666 899.5833 Q 1799.1666 926.0416 1772.7083 926.0416 Q 1746.2499 926.0416 1772.7083 1005.4166 Q 1799.1666 1084.7916 1852.0833 1137.7083 Q 1878.5416 1190.6249 1931.4583 1190.6249 L 1984.3749 1190.6249 L 1931.4583 1217.0833 Q 1878.5416 1243.5416 1878.5416 1296.4583 Q 1878.5416 1349.3749 1904.9999 1375.8333 Q 1904.9999 1402.2916 1957.9165 1508.1249 Q 1957.9165 1613.9583 2090.2083 1825.6249 Q 2222.5 2010.8333 2169.5833 2037.2915 Q 2143.125 2037.2915 2116.6665 2037.2915 Q 2090.2083 2037.2915 2090.2083 2090.2083 Q 2090.2083 2143.125 2063.75 2169.5833 Q 2010.8333 2169.5833 2010.8333 2222.5 Q 2010.8333 2275.4165 1984.3749 2275.4165 L 1957.9165 2275.4165 L 1957.9165 2301.875 L 1957.9165 2328.3333 L 2010.8333 2328.3333 Q 2063.75 2328.3333 2116.6665 2381.2498 Q 2143.125 2460.6248 2169.5833 2460.6248 Q 2222.5 2460.6248 2196.0415 2566.4583 Q 2169.5833 2645.8333 2222.5 2672.2915 Q 2248.9583 2672.2915 2248.9583 2698.7498 L 2248.9583 2698.7498 L 2248.9583 2698.7498 Q 2248.9583 2725.2083 2275.4165 2725.2083 L 2275.4165 2725.2083 L 2275.4165 2698.7498 L 2275.4165 2698.7498 L 2301.875 2698.7498 L 2301.875 2698.7498 L 2328.3333 2698.7498 L 2354.7915 2725.2083 L 2354.7915 2725.2083 L 2354.7915 2725.2083 L 2354.7915 2725.2083 L 2328.3333 2725.2083 L 2328.3333 2725.2083 L 2328.3333 2725.2083 L 2275.4165 2751.6665 L 2248.9583 2778.1248 L 2248.9583 2778.1248 L 2275.4165 2778.1248 L 2275.4165 2804.5833 L 2275.4165 2831.0415 L 2222.5 2831.0415 L 2196.0415 2831.0415 L 2169.5833 2831.0415 Q 2143.125 2831.0415 2063.75 2831.0415 L 1984.3749 2831.0415 L 1984.3749 2831.0415 L 1957.9165 2831.0415 L 1957.9165 2831.0415 L 1957.9165 2831.0415 L 1931.4583 2857.4998 L 1904.9999 2857.4998 L 1904.9999 2883.9583 L 1904.9999 2910.4165 L 1772.7083 2910.4165 L 1640.4166 2910.4165 L 1508.1249 2910.4165 Q 1375.8333 2936.8748 1137.7083 2910.4165 L 899.5833 2883.9583 L 899.5833 2910.4165 L 899.5833 2936.8748 L 873.12494 2989.7915 Q 846.6666 3069.1665 820.2083 3069.1665 L 820.2083 3095.6248 L 793.74994 3095.6248 L 740.8333 3095.6248 L 740.8333 3069.1665 L 740.8333 3042.7083 L 714.37494 3042.7083 L 687.9166 3042.7083 L 687.9166 3016.2498 L 687.9166 3016.2498 L 661.4583 3016.2498 L 661.4583 2989.7915 L 661.4583 2989.7915 L 634.99994 2989.7915 L 634.99994 2989.7915 L 634.99994 2989.7915 L 634.99994 2963.3333 Q 634.99994 2936.8748 608.5416 2883.9583 Q 582.0833 2857.4998 396.87497 2778.1248 L 185.20833 2698.7498 L 158.74998 2698.7498 Q 105.83333 2672.2915 52.916664 2672.2915 Q 26.458332 2672.2915 0.0 2592.9165 L 0.0 2539.9998 L 0.0 2460.6248 Q 0.0 2354.7915 52.916664 1931.4583 Q 105.83333 1508.1249 105.83333 1243.5416 Q 105.83333 952.49994 185.20833 476.24997 z" svg:height="30.95625mm" draw:style-name="style-10" svg:viewBox="0.0 0.0 2354.7915 3095.6248" svg:width="23.547915mm" svg:x="121.17916mm" svg:y="156.36874mm"/>
          <draw:path svg:d="M 79.37499 211.66666 L 79.37499 0.0 L 79.37499 0.0 L 79.37499 0.0 L 105.83333 26.458332 L 105.83333 26.458332 L 158.74998 52.916664 Q 211.66666 52.916664 185.20833 105.83333 Q 158.74998 132.29166 158.74998 132.29166 L 158.74998 158.74998 L 238.12498 185.20833 Q 317.49997 211.66666 317.49997 185.20833 Q 343.9583 158.74998 423.3333 132.29166 L 476.24997 132.29166 L 502.7083 264.5833 Q 529.1666 396.87497 555.625 555.625 L 555.625 714.37494 L 555.625 714.37494 Q 529.1666 714.37494 529.1666 582.0833 L 476.24997 476.24997 L 502.7083 476.24997 L 502.7083 476.24997 L 502.7083 449.79166 L 476.24997 449.79166 L 476.24997 449.79166 L 476.24997 423.3333 L 423.3333 423.3333 L 396.87497 423.3333 L 370.41666 449.79166 L 317.49997 449.79166 L 317.49997 502.7083 Q 317.49997 529.1666 317.49997 608.5416 Q 291.04166 687.9166 264.5833 687.9166 L 238.12498 687.9166 L 238.12498 740.8333 L 211.66666 767.2916 L 211.66666 767.2916 L 211.66666 740.8333 L 211.66666 740.8333 L 211.66666 740.8333 L 185.20833 740.8333 L 185.20833 740.8333 L 158.74998 714.37494 L 132.29166 714.37494 L 132.29166 687.9166 L 105.83333 661.4583 L 105.83333 661.4583 L 105.83333 634.99994 L 105.83333 634.99994 L 105.83333 634.99994 L 79.37499 582.0833 L 52.916664 555.625 L 52.916664 555.625 L 52.916664 555.625 L 52.916664 529.1666 Q 52.916664 529.1666 0.0 529.1666 Q -26.458332 502.7083 0.0 476.24997 L 0.0 449.79166 L 0.0 449.79166 Q 26.458332 423.3333 52.916664 423.3333 Q 52.916664 396.87497 79.37499 211.66666 z" svg:height="7.6729164mm" draw:style-name="style-11" svg:viewBox="0.0 0.0 555.625 767.2916" svg:width="5.5562496mm" svg:x="70.379166mm" svg:y="203.72916mm"/>
          <draw:path svg:d="M 370.41666 0.0 L 423.3333 0.0 L 423.3333 26.458332 L 423.3333 26.458332 L 449.79166 52.916664 L 449.79166 79.37499 L 423.3333 79.37499 L 396.87497 105.83333 L 396.87497 105.83333 L 370.41666 105.83333 L 370.41666 132.29166 L 370.41666 158.74998 L 423.3333 158.74998 L 449.79166 158.74998 L 449.79166 211.66666 L 449.79166 238.12498 L 370.41666 238.12498 Q 264.5833 211.66666 264.5833 211.66666 Q 238.12498 211.66666 105.83333 238.12498 L 0.0 264.5833 L 0.0 238.12498 L 0.0 211.66666 L 0.0 105.83333 L 0.0 26.458332 L 158.74998 26.458332 Q 291.04166 0.0 370.41666 0.0 z" svg:height="2.6458333mm" draw:style-name="style-12" svg:viewBox="0.0 0.0 449.79166 264.5833" svg:width="4.497916mm" svg:x="154.51666mm" svg:y="51.85833mm"/>
          <draw:path svg:d="M 79.37499 52.916664 L 185.20833 0.0 L 185.20833 52.916664 Q 185.20833 105.83333 185.20833 105.83333 Q 185.20833 158.74998 185.20833 211.66666 Q 158.74998 291.04166 79.37499 291.04166 L 26.458332 291.04166 L 26.458332 264.5833 L 26.458332 264.5833 L 26.458332 238.12498 Q 26.458332 211.66666 0.0 158.74998 Q 0.0 79.37499 79.37499 52.916664 z" svg:height="2.9104166mm" draw:style-name="style-13" svg:viewBox="0.0 0.0 185.20833 291.04166" svg:width="1.8520832mm" svg:x="35.189583mm" svg:y="224.89583mm"/>
          <draw:path svg:d="M 52.916664 0.0 L 52.916664 0.0 L 52.916664 26.458332 Q 52.916664 52.916664 79.37499 238.12498 L 79.37499 396.87497 L 79.37499 396.87497 Q 79.37499 396.87497 105.83333 423.3333 L 105.83333 423.3333 L 105.83333 502.7083 L 105.83333 608.5416 L 132.29166 608.5416 L 132.29166 608.5416 L 132.29166 634.99994 L 105.83333 634.99994 L 105.83333 661.4583 L 105.83333 714.37494 L 132.29166 767.2916 L 132.29166 793.74994 L 132.29166 1084.7916 Q 158.74998 1349.3749 158.74998 1375.8333 L 158.74998 1402.2916 L 158.74998 1428.7499 L 158.74998 1455.2083 L 185.20833 1455.2083 L 185.20833 1455.2083 L 185.20833 1481.6666 L 158.74998 1481.6666 L 158.74998 1508.1249 L 158.74998 1534.5833 L 158.74998 1534.5833 L 158.74998 1561.0416 L 158.74998 1561.0416 L 158.74998 1561.0416 L 185.20833 1561.0416 L 185.20833 1587.4999 L 185.20833 1587.4999 Q 158.74998 1587.4999 158.74998 1613.9583 L 158.74998 1613.9583 L 132.29166 1613.9583 L 105.83333 1613.9583 L 105.83333 1587.4999 Q 105.83333 1561.0416 79.37499 1561.0416 L 79.37499 1534.5833 L 79.37499 1455.2083 Q 52.916664 1375.8333 52.916664 1164.1666 Q 26.458332 952.49994 0.0 952.49994 Q -26.458332 952.49994 0.0 899.5833 L 0.0 846.6666 L 0.0 820.2083 Q 0.0 793.74994 0.0 529.1666 L 0.0 264.5833 L 0.0 238.12498 L 0.0 238.12498 L 0.0 211.66666 Q 0.0 185.20833 0.0 105.83333 L 0.0 26.458332 L 26.458332 26.458332 Q 52.916664 0.0 52.916664 0.0 z" svg:height="16.139582mm" draw:style-name="style-14" svg:viewBox="0.0 0.0 185.20833 1613.9583" svg:width="1.8520832mm" svg:x="68.2625mm" svg:y="135.20207mm"/>
          <draw:path svg:d="M 264.5833 449.79166 L 185.20833 423.3333 L 185.20833 423.3333 L 158.74998 423.3333 L 158.74998 423.3333 L 158.74998 423.3333 L 158.74998 396.87497 L 158.74998 396.87497 L 132.29166 396.87497 L 132.29166 423.3333 L 132.29166 423.3333 L 105.83333 423.3333 L 105.83333 423.3333 L 105.83333 423.3333 L 52.916664 423.3333 L 0.0 423.3333 L 0.0 423.3333 L 0.0 423.3333 L 0.0 370.41666 L 0.0 317.49997 L 0.0 264.5833 L 0.0 238.12498 L 26.458332 105.83333 Q 52.916664 -26.458332 105.83333 0.0 Q 158.74998 0.0 185.20833 26.458332 Q 185.20833 52.916664 264.5833 52.916664 Q 317.49997 52.916664 396.87497 26.458332 Q 476.24997 0.0 396.87497 211.66666 Q 317.49997 449.79166 264.5833 449.79166 z" svg:height="4.497916mm" draw:style-name="style-15" svg:viewBox="0.0 0.0 396.87497 449.79166" svg:width="3.9687498mm" svg:x="140.22916mm" svg:y="55.03333mm"/>
          <draw:path svg:d="M 158.74998 0.0 L 158.74998 0.0 L 264.5833 26.458332 Q 343.9583 52.916664 370.41666 79.37499 Q 396.87497 105.83333 423.3333 132.29166 L 449.79166 132.29166 L 449.79166 132.29166 Q 449.79166 158.74998 449.79166 158.74998 L 476.24997 158.74998 L 476.24997 158.74998 Q 476.24997 158.74998 502.7083 211.66666 Q 502.7083 238.12498 423.3333 264.5833 Q 317.49997 317.49997 291.04166 343.9583 Q 291.04166 370.41666 264.5833 370.41666 L 238.12498 370.41666 L 238.12498 343.9583 Q 238.12498 317.49997 132.29166 317.49997 L 52.916664 317.49997 L 26.458332 317.49997 L 0.0 317.49997 L 0.0 264.5833 L 26.458332 185.20833 L 26.458332 185.20833 L 26.458332 158.74998 L 26.458332 158.74998 L 26.458332 158.74998 L 52.916664 158.74998 L 52.916664 158.74998 L 132.29166 105.83333 Q 238.12498 79.37499 185.20833 52.916664 Q 158.74998 0.0 158.74998 0.0 z" svg:height="3.7041664mm" draw:style-name="style-16" svg:viewBox="0.0 0.0 502.7083 370.41666" svg:width="5.027083mm" svg:x="126.73541mm" svg:y="80.43333mm"/>
          <draw:path svg:d="M 26.458332 264.5833 L 0.0 0.0 L 26.458332 0.0 Q 79.37499 0.0 185.20833 317.49997 Q 264.5833 608.5416 317.49997 634.99994 Q 343.9583 661.4583 396.87497 793.74994 Q 449.79166 926.0416 476.24997 952.49994 Q 502.7083 978.95825 502.7083 1005.4166 L 502.7083 1058.3333 L 502.7083 1058.3333 L 476.24997 1058.3333 L 396.87497 1031.875 L 343.9583 1031.875 L 343.9583 1058.3333 L 343.9583 1084.7916 L 370.41666 1111.25 L 370.41666 1137.7083 L 343.9583 1137.7083 L 317.49997 1111.25 L 317.49997 1111.25 L 291.04166 1111.25 L 291.04166 1111.25 L 291.04166 1111.25 L 291.04166 1111.25 L 291.04166 1084.7916 L 264.5833 1084.7916 L 264.5833 1084.7916 L 264.5833 1058.3333 L 238.12498 1058.3333 L 238.12498 1058.3333 L 238.12498 1058.3333 L 238.12498 1031.875 Q 238.12498 1005.4166 132.29166 767.2916 Q 79.37499 529.1666 26.458332 264.5833 z" svg:height="11.377083mm" draw:style-name="style-17" svg:viewBox="0.0 0.0 502.7083 1137.7083" svg:width="5.027083mm" svg:x="136.2604mm" svg:y="187.325mm"/>
          <draw:path svg:d="M 555.625 0.0 L 582.0833 0.0 L 582.0833 0.0 L 582.0833 0.0 L 582.0833 52.916664 Q 608.5416 105.83333 608.5416 158.74998 L 608.5416 211.66666 L 608.5416 291.04166 Q 608.5416 370.41666 608.5416 396.87497 L 608.5416 423.3333 L 608.5416 423.3333 L 608.5416 449.79166 L 582.0833 449.79166 Q 555.625 423.3333 449.79166 423.3333 Q 343.9583 370.41666 291.04166 343.9583 Q 238.12498 291.04166 158.74998 264.5833 L 79.37499 211.66666 L 52.916664 211.66666 Q 26.458332 211.66666 26.458332 211.66666 L 0.0 185.20833 L 26.458332 158.74998 Q 52.916664 105.83333 79.37499 132.29166 Q 105.83333 132.29166 132.29166 52.916664 Q 158.74998 -26.458332 343.9583 0.0 Q 555.625 0.0 555.625 0.0 z" svg:height="4.497916mm" draw:style-name="style-18" svg:viewBox="0.0 0.0 608.5416 449.79166" svg:width="6.0854163mm" svg:x="62.17708mm" svg:y="133.34999mm"/>
          <draw:path svg:d="M 476.24997 0.0 L 476.24997 0.0 L 476.24997 0.0 Q 476.24997 26.458332 502.7083 26.458332 L 502.7083 26.458332 L 502.7083 26.458332 Q 502.7083 26.458332 502.7083 79.37499 Q 529.1666 105.83333 396.87497 105.83333 L 264.5833 132.29166 L 238.12498 132.29166 L 211.66666 132.29166 L 185.20833 158.74998 L 158.74998 185.20833 L 158.74998 185.20833 L 158.74998 185.20833 L 132.29166 185.20833 Q 132.29166 185.20833 79.37499 185.20833 L 26.458332 158.74998 L 26.458332 132.29166 Q 26.458332 132.29166 0.0 105.83333 L 0.0 79.37499 L 26.458332 52.916664 Q 26.458332 26.458332 52.916664 26.458332 L 79.37499 26.458332 L 79.37499 26.458332 L 79.37499 26.458332 L 238.12498 26.458332 Q 396.87497 26.458332 449.79166 0.0 Q 476.24997 -26.458332 476.24997 0.0 z" svg:height="1.8520832mm" draw:style-name="style-19" svg:viewBox="0.0 0.0 502.7083 185.20833" svg:width="5.027083mm" svg:x="124.618744mm" svg:y="92.868744mm"/>
          <draw:path svg:d="M 608.5416 79.37499 L 608.5416 0.0 L 661.4583 211.66666 Q 661.4583 449.79166 687.9166 449.79166 L 687.9166 449.79166 L 661.4583 740.8333 Q 661.4583 1031.875 661.4583 1084.7916 L 661.4583 1137.7083 L 661.4583 1190.6249 L 661.4583 1243.5416 L 661.4583 1243.5416 L 661.4583 1243.5416 L 634.99994 1322.9166 Q 608.5416 1375.8333 608.5416 1375.8333 L 608.5416 1402.2916 L 608.5416 1402.2916 Q 608.5416 1402.2916 582.0833 1428.7499 L 555.625 1428.7499 L 555.625 1375.8333 Q 555.625 1322.9166 529.1666 1269.9999 L 529.1666 1217.0833 L 529.1666 1111.25 L 502.7083 1031.875 L 502.7083 1005.4166 L 502.7083 978.95825 L 476.24997 952.49994 Q 476.24997 899.5833 449.79166 899.5833 Q 423.3333 899.5833 238.12498 714.37494 L 52.916664 529.1666 L 52.916664 529.1666 Q 26.458332 502.7083 26.458332 502.7083 L 26.458332 502.7083 L 26.458332 476.24997 Q 26.458332 476.24997 26.458332 423.3333 L 0.0 370.41666 L 26.458332 370.41666 L 52.916664 370.41666 L 52.916664 396.87497 L 79.37499 396.87497 L 79.37499 423.3333 L 79.37499 449.79166 L 105.83333 449.79166 L 105.83333 476.24997 L 132.29166 476.24997 L 158.74998 476.24997 L 158.74998 502.7083 L 185.20833 502.7083 L 291.04166 608.5416 Q 396.87497 714.37494 396.87497 714.37494 L 396.87497 740.8333 L 396.87497 740.8333 L 396.87497 740.8333 L 423.3333 740.8333 L 423.3333 740.8333 L 423.3333 767.2916 L 449.79166 767.2916 L 449.79166 767.2916 L 449.79166 793.74994 L 449.79166 793.74994 L 449.79166 793.74994 L 476.24997 793.74994 L 476.24997 793.74994 L 476.24997 820.2083 L 502.7083 820.2083 L 502.7083 820.2083 L 502.7083 846.6666 L 502.7083 846.6666 L 502.7083 846.6666 L 529.1666 846.6666 L 529.1666 846.6666 L 529.1666 873.12494 L 555.625 873.12494 L 555.625 846.6666 L 555.625 820.2083 L 555.625 793.74994 L 555.625 740.8333 L 555.625 634.99994 Q 555.625 502.7083 582.0833 317.49997 L 582.0833 158.74998 L 582.0833 158.74998 L 608.5416 158.74998 L 608.5416 79.37499 z" svg:height="14.287499mm" draw:style-name="style-20" svg:viewBox="0.0 0.0 687.9166 1428.7499" svg:width="6.879166mm" svg:x="62.706245mm" svg:y="121.17916mm"/>
          <draw:path svg:d="M 105.83333 26.458332 L 158.74998 0.0 L 264.5833 26.458332 Q 343.9583 26.458332 370.41666 26.458332 L 396.87497 26.458332 L 396.87497 52.916664 Q 370.41666 79.37499 370.41666 79.37499 L 370.41666 79.37499 L 370.41666 79.37499 Q 370.41666 79.37499 370.41666 105.83333 L 343.9583 105.83333 L 317.49997 185.20833 Q 264.5833 238.12498 238.12498 264.5833 Q 211.66666 264.5833 211.66666 317.49997 Q 185.20833 343.9583 158.74998 370.41666 L 158.74998 370.41666 L 158.74998 343.9583 Q 158.74998 343.9583 79.37499 317.49997 L 0.0 291.04166 L 0.0 264.5833 L 0.0 264.5833 L 52.916664 264.5833 L 105.83333 238.12498 L 105.83333 238.12498 Q 105.83333 238.12498 132.29166 185.20833 Q 158.74998 132.29166 105.83333 132.29166 Q 52.916664 132.29166 52.916664 79.37499 Q 52.916664 52.916664 105.83333 26.458332 z" svg:height="3.7041664mm" draw:style-name="style-21" svg:viewBox="0.0 0.0 396.87497 370.41666" svg:width="3.9687498mm" svg:x="63.499996mm" svg:y="169.5979mm"/>
          <draw:path svg:d="M 132.29166 26.458332 L 158.74998 0.0 L 185.20833 0.0 L 211.66666 0.0 L 211.66666 26.458332 L 211.66666 52.916664 L 264.5833 79.37499 Q 317.49997 79.37499 370.41666 132.29166 Q 370.41666 211.66666 396.87497 185.20833 Q 396.87497 158.74998 449.79166 158.74998 Q 502.7083 158.74998 476.24997 211.66666 Q 476.24997 264.5833 555.625 291.04166 Q 661.4583 291.04166 661.4583 317.49997 Q 687.9166 317.49997 687.9166 317.49997 L 687.9166 343.9583 L 687.9166 343.9583 L 714.37494 343.9583 L 714.37494 343.9583 L 714.37494 343.9583 L 740.8333 343.9583 L 740.8333 343.9583 L 740.8333 343.9583 L 740.8333 343.9583 L 767.2916 370.41666 L 767.2916 396.87497 L 793.74994 396.87497 Q 820.2083 396.87497 846.6666 423.3333 L 846.6666 423.3333 L 846.6666 449.79166 Q 846.6666 449.79166 873.12494 476.24997 L 873.12494 502.7083 L 846.6666 502.7083 L 846.6666 502.7083 L 820.2083 476.24997 L 793.74994 449.79166 L 793.74994 449.79166 L 793.74994 449.79166 L 767.2916 449.79166 L 767.2916 449.79166 L 767.2916 476.24997 L 740.8333 476.24997 L 740.8333 476.24997 L 740.8333 502.7083 L 740.8333 502.7083 L 740.8333 502.7083 L 714.37494 502.7083 Q 687.9166 529.1666 687.9166 555.625 L 687.9166 582.0833 L 687.9166 608.5416 Q 687.9166 634.99994 661.4583 661.4583 L 661.4583 661.4583 L 661.4583 661.4583 Q 634.99994 661.4583 634.99994 661.4583 L 634.99994 687.9166 L 634.99994 687.9166 Q 634.99994 687.9166 608.5416 714.37494 L 608.5416 714.37494 L 608.5416 714.37494 L 582.0833 714.37494 L 582.0833 687.9166 Q 582.0833 661.4583 502.7083 661.4583 L 423.3333 634.99994 L 423.3333 608.5416 Q 423.3333 608.5416 396.87497 582.0833 Q 396.87497 555.625 317.49997 555.625 Q 264.5833 555.625 264.5833 529.1666 Q 264.5833 502.7083 211.66666 476.24997 Q 158.74998 449.79166 158.74998 396.87497 Q 185.20833 317.49997 105.83333 291.04166 L 52.916664 264.5833 L 52.916664 264.5833 L 52.916664 238.12498 L 26.458332 238.12498 L 0.0 238.12498 L 0.0 211.66666 L 0.0 211.66666 L 0.0 185.20833 L 0.0 158.74998 L 0.0 132.29166 Q 0.0 105.83333 26.458332 105.83333 L 26.458332 105.83333 L 52.916664 105.83333 Q 105.83333 132.29166 105.83333 105.83333 L 105.83333 105.83333 L 105.83333 79.37499 Q 105.83333 79.37499 132.29166 26.458332 z" svg:height="7.1437497mm" draw:style-name="style-22" svg:viewBox="0.0 0.0 873.12494 714.37494" svg:width="8.73125mm" svg:x="60.854164mm" svg:y="163.24791mm"/>
          <draw:path svg:d="M 52.916664 132.29166 L 79.37499 0.0 L 79.37499 0.0 L 79.37499 0.0 L 105.83333 26.458332 L 132.29166 52.916664 L 158.74998 52.916664 L 158.74998 52.916664 L 158.74998 52.916664 L 158.74998 52.916664 L 238.12498 105.83333 Q 317.49997 132.29166 264.5833 158.74998 Q 264.5833 211.66666 370.41666 238.12498 Q 476.24997 264.5833 476.24997 291.04166 L 476.24997 317.49997 L 449.79166 423.3333 Q 423.3333 502.7083 449.79166 529.1666 Q 476.24997 582.0833 529.1666 582.0833 Q 555.625 582.0833 555.625 608.5416 Q 555.625 634.99994 502.7083 661.4583 Q 449.79166 687.9166 476.24997 687.9166 Q 476.24997 714.37494 502.7083 714.37494 L 502.7083 740.8333 L 502.7083 740.8333 L 476.24997 740.8333 L 476.24997 767.2916 L 476.24997 793.74994 L 476.24997 793.74994 L 476.24997 793.74994 L 449.79166 793.74994 L 449.79166 793.74994 L 476.24997 820.2083 L 476.24997 820.2083 L 476.24997 820.2083 L 476.24997 846.6666 L 449.79166 846.6666 L 423.3333 846.6666 L 423.3333 846.6666 L 423.3333 846.6666 L 370.41666 846.6666 L 343.9583 846.6666 L 343.9583 846.6666 L 343.9583 846.6666 L 317.49997 846.6666 L 317.49997 846.6666 L 264.5833 820.2083 L 211.66666 820.2083 L 211.66666 793.74994 Q 211.66666 740.8333 158.74998 687.9166 Q 105.83333 608.5416 52.916664 555.625 Q 0.0 529.1666 0.0 476.24997 L 0.0 449.79166 L 26.458332 449.79166 Q 52.916664 423.3333 52.916664 423.3333 Q 52.916664 423.3333 52.916664 370.41666 Q 0.0 317.49997 26.458332 291.04166 Q 52.916664 264.5833 52.916664 132.29166 z" svg:height="8.466666mm" draw:style-name="style-23" svg:viewBox="0.0 0.0 555.625 846.6666" svg:width="5.5562496mm" svg:x="41.274998mm" svg:y="207.9625mm"/>
          <draw:path svg:d="M 1693.3333 26.458332 L 1693.3333 26.458332 L 1746.2499 0.0 L 1772.7083 0.0 L 1772.7083 26.458332 L 1772.7083 52.916664 L 1799.1666 52.916664 L 1825.6249 79.37499 L 1825.6249 79.37499 L 1852.0833 79.37499 L 1852.0833 105.83333 L 1852.0833 132.29166 L 1799.1666 502.7083 Q 1746.2499 846.6666 1746.2499 926.0416 Q 1746.2499 978.95825 1772.7083 978.95825 Q 1799.1666 978.95825 1799.1666 1031.875 Q 1799.1666 1111.25 1799.1666 1137.7083 L 1799.1666 1164.1666 L 1799.1666 1190.6249 L 1799.1666 1217.0833 L 1825.6249 1217.0833 L 1825.6249 1243.5416 L 1825.6249 1243.5416 L 1852.0833 1243.5416 L 1852.0833 1190.6249 Q 1852.0833 1137.7083 2037.2915 1137.7083 Q 2196.0415 1137.7083 2222.5 1031.875 Q 2248.9583 978.95825 2301.875 873.12494 L 2381.2498 767.2916 L 2381.2498 767.2916 L 2381.2498 767.2916 L 2434.1665 740.8333 L 2460.6248 714.37494 L 2460.6248 714.37494 L 2487.0833 714.37494 L 2487.0833 714.37494 L 2487.0833 714.37494 L 2487.0833 740.8333 L 2487.0833 740.8333 L 2513.5415 740.8333 L 2513.5415 767.2916 L 2513.5415 767.2916 L 2539.9998 767.2916 L 2539.9998 820.2083 Q 2592.9165 899.5833 2619.3748 952.49994 Q 2672.2915 1031.875 2672.2915 978.95825 Q 2672.2915 978.95825 2698.7498 978.95825 Q 2751.6665 978.95825 2751.6665 1084.7916 Q 2778.1248 1137.7083 2831.0415 1164.1666 Q 2883.9583 1190.6249 2910.4165 1243.5416 Q 2910.4165 1296.4583 2963.3333 1296.4583 Q 2989.7915 1296.4583 3069.1665 1402.2916 Q 3122.0833 1508.1249 3174.9998 1561.0416 Q 3201.4583 1561.0416 3174.9998 1587.4999 Q 3148.5415 1587.4999 3148.5415 1613.9583 Q 3148.5415 1640.4166 3174.9998 1640.4166 Q 3227.9165 1640.4166 3227.9165 1666.8749 Q 3227.9165 1719.7916 3333.7498 1719.7916 L 3466.0415 1719.7916 L 3413.1248 1772.7083 Q 3360.2083 1772.7083 3386.6665 1799.1666 Q 3439.5833 1825.6249 3439.5833 1878.5416 L 3439.5833 1931.4583 L 3466.0415 1931.4583 L 3466.0415 1931.4583 L 3492.4998 1931.4583 L 3492.4998 1931.4583 L 3492.4998 1931.4583 L 3492.4998 1931.4583 L 3571.8748 1931.4583 Q 3624.7915 1931.4583 3677.7083 1878.5416 Q 3757.0833 1825.6249 3757.0833 1852.0833 Q 3757.0833 1878.5416 3783.5415 1852.0833 Q 3809.9998 1825.6249 3862.9165 1825.6249 Q 3915.833 1799.1666 3942.2915 1878.5416 Q 3968.7498 1931.4583 3995.208 1931.4583 L 4021.6665 1931.4583 L 4021.6665 1904.9999 L 4021.6665 1904.9999 L 4048.1248 1931.4583 L 4074.583 1957.9165 L 4074.583 1957.9165 L 4074.583 1957.9165 L 4074.583 2010.8333 Q 4101.0415 2090.2083 4127.5 2090.2083 Q 4180.4165 2090.2083 4233.333 2116.6665 L 4259.7915 2116.6665 L 4339.1665 2196.0415 Q 4418.5415 2301.875 4550.833 2354.7915 Q 4656.6665 2407.7083 4656.6665 2407.7083 Q 4683.1245 2407.7083 4709.583 2434.1665 L 4709.583 2434.1665 L 4841.8745 3095.6248 Q 4974.1665 3783.5415 5079.9995 4074.583 Q 5185.833 4365.625 5185.833 4471.458 L 5185.833 4550.833 L 5159.3745 4894.7915 Q 5132.9165 5238.7495 5079.9995 5291.6665 Q 5053.5415 5371.0415 5000.6245 5371.0415 Q 4974.1665 5397.4995 4947.708 5371.0415 Q 4947.708 5344.583 4841.8745 5318.1245 Q 4762.4995 5318.1245 4630.208 5344.583 Q 4497.9165 5371.0415 4497.9165 5423.958 Q 4471.458 5476.8745 4418.5415 5529.7915 Q 4339.1665 5582.708 4312.708 5635.6245 Q 4259.7915 5688.5415 4233.333 5714.9995 L 4206.875 5741.458 L 4206.875 5741.458 L 4180.4165 5741.458 L 4180.4165 5767.9165 L 4180.4165 5794.3745 L 4153.958 5820.833 L 4153.958 5847.2915 L 4127.5 5847.2915 L 4101.0415 5847.2915 L 4101.0415 5820.833 L 4127.5 5794.3745 L 4127.5 5767.9165 L 4127.5 5741.458 L 4101.0415 5741.458 L 4101.0415 5741.458 L 4101.0415 5714.9995 L 4127.5 5714.9995 L 4127.5 5714.9995 Q 4127.5 5688.5415 4127.5 5688.5415 L 4127.5 5688.5415 L 4153.958 5688.5415 L 4153.958 5688.5415 L 4153.958 5662.083 L 4180.4165 5662.083 L 4180.4165 5662.083 L 4180.4165 5635.6245 L 4180.4165 5635.6245 L 4180.4165 5635.6245 L 4153.958 5635.6245 L 4153.958 5635.6245 L 4153.958 5609.1665 L 4180.4165 5609.1665 L 4180.4165 5582.708 L 4180.4165 5556.2495 L 4206.875 5556.2495 L 4206.875 5529.7915 L 4206.875 5529.7915 L 4180.4165 5529.7915 L 4180.4165 5529.7915 L 4180.4165 5529.7915 L 4180.4165 5503.333 L 4180.4165 5503.333 L 4153.958 5503.333 L 4153.958 5529.7915 L 4153.958 5529.7915 L 4127.5 5529.7915 L 4127.5 5529.7915 L 4127.5 5529.7915 L 4074.583 5556.2495 L 3995.208 5582.708 L 3995.208 5582.708 L 3968.7498 5582.708 L 3968.7498 5582.708 Q 3968.7498 5582.708 3942.2915 5609.1665 Q 3915.833 5635.6245 3809.9998 5688.5415 Q 3704.1665 5741.458 3704.1665 5767.9165 Q 3730.6248 5794.3745 3624.7915 5847.2915 Q 3518.9583 5900.208 3492.4998 5953.1245 Q 3439.5833 6006.0415 3386.6665 6058.958 Q 3333.7498 6085.4165 3333.7498 6058.958 Q 3360.2083 6006.0415 3280.8333 6006.0415 Q 3227.9165 6006.0415 3069.1665 6032.4995 Q 2910.4165 6032.4995 2910.4165 6058.958 Q 2883.9583 6058.958 2857.4998 6058.958 Q 2804.5833 6058.958 2751.6665 6006.0415 Q 2698.7498 5979.583 2698.7498 5953.1245 Q 2672.2915 5953.1245 2619.3748 5873.7495 Q 2539.9998 5820.833 2539.9998 5767.9165 Q 2539.9998 5741.458 2434.1665 5688.5415 Q 2354.7915 5635.6245 2354.7915 5609.1665 Q 2328.3333 5582.708 2222.5 5529.7915 Q 2116.6665 5503.333 2063.75 5503.333 Q 2010.8333 5503.333 2010.8333 5476.8745 Q 2010.8333 5423.958 1931.4583 5423.958 Q 1852.0833 5423.958 1746.2499 5371.0415 Q 1666.8749 5318.1245 1640.4166 5291.6665 Q 1613.9583 5238.7495 1508.1249 5159.3745 Q 1402.2916 5053.5415 1375.8333 5027.083 Q 1375.8333 4974.1665 1349.3749 4974.1665 Q 1322.9166 4974.1665 1322.9166 4947.708 Q 1322.9166 4894.7915 1243.5416 4815.4165 Q 1190.6249 4736.0415 1164.1666 4736.0415 Q 1111.25 4736.0415 873.12494 4630.208 Q 634.99994 4524.375 634.99994 4497.9165 Q 634.99994 4471.458 555.625 4445.0 Q 502.7083 4418.5415 502.7083 4365.625 Q 476.24997 4339.1665 449.79166 4312.708 Q 396.87497 4259.7915 370.41666 4101.0415 Q 343.9583 3915.833 317.49997 3915.833 Q 291.04166 3889.3748 291.04166 3862.9165 Q 264.5833 3809.9998 185.20833 3730.6248 Q 105.83333 3677.7083 105.83333 3624.7915 Q 105.83333 3545.4165 79.37499 3571.8748 Q 52.916664 3598.3333 52.916664 3518.9583 L 26.458332 3439.5833 L 26.458332 3413.1248 L 26.458332 3386.6665 L 26.458332 3254.3748 Q 0.0 3122.0833 0.0 2936.8748 L 0.0 2778.1248 L 0.0 2778.1248 L 26.458332 2778.1248 L 26.458332 2751.6665 L 52.916664 2751.6665 L 52.916664 2645.8333 Q 52.916664 2539.9998 105.83333 2460.6248 Q 158.74998 2381.2498 211.66666 2143.125 Q 238.12498 1878.5416 211.66666 1878.5416 Q 185.20833 1878.5416 185.20833 1852.0833 Q 211.66666 1825.6249 211.66666 1825.6249 Q 238.12498 1825.6249 238.12498 1666.8749 Q 238.12498 1508.1249 264.5833 1508.1249 Q 317.49997 1508.1249 317.49997 1455.2083 L 317.49997 1428.7499 L 370.41666 1428.7499 Q 423.3333 1455.2083 449.79166 1455.2083 Q 476.24997 1455.2083 476.24997 1428.7499 Q 476.24997 1402.2916 555.625 1375.8333 Q 634.99994 1349.3749 661.4583 1375.8333 Q 687.9166 1402.2916 714.37494 1322.9166 Q 740.8333 1243.5416 793.74994 1243.5416 Q 846.6666 1243.5416 873.12494 1164.1666 Q 899.5833 1111.25 952.49994 1084.7916 Q 1005.4166 1084.7916 1005.4166 1031.875 Q 1005.4166 978.95825 1058.3333 978.95825 Q 1084.7916 1005.4166 1058.3333 978.95825 Q 1058.3333 926.0416 1058.3333 820.2083 Q 1084.7916 740.8333 1111.25 740.8333 Q 1164.1666 714.37494 1164.1666 661.4583 Q 1164.1666 608.5416 1190.6249 555.625 Q 1217.0833 502.7083 1269.9999 423.3333 Q 1296.4583 343.9583 1322.9166 343.9583 Q 1375.8333 343.9583 1428.7499 264.5833 Q 1481.6666 185.20833 1481.6666 185.20833 Q 1508.1249 185.20833 1508.1249 158.74998 Q 1534.5833 105.83333 1561.0416 79.37499 L 1613.9583 79.37499 L 1640.4166 52.916664 L 1666.8749 26.458332 L 1666.8749 26.458332 L 1693.3333 26.458332 L 1693.3333 26.458332 z M 3148.5415 1693.3333 L 3174.9998 1719.7916 L 3148.5415 1719.7916 L 3148.5415 1719.7916 L 3148.5415 1746.2499 L 3174.9998 1746.2499 L 3174.9998 1746.2499 L 3174.9998 1772.7083 L 3148.5415 1772.7083 L 3122.0833 1772.7083 L 3122.0833 1719.7916 Q 3122.0833 1666.8749 3148.5415 1693.3333 z" svg:height="60.58958mm" draw:style-name="style-24" svg:viewBox="0.0 0.0 5185.833 6058.958" svg:width="51.85833mm" svg:x="80.43333mm" svg:y="162.18958mm"/>
          <draw:path svg:d="M 238.12498 0.0 L 264.5833 0.0 L 264.5833 26.458332 Q 264.5833 52.916664 238.12498 52.916664 Q 211.66666 79.37499 370.41666 132.29166 Q 529.1666 185.20833 582.0833 238.12498 Q 661.4583 291.04166 740.8333 291.04166 Q 846.6666 291.04166 846.6666 343.9583 L 846.6666 370.41666 L 846.6666 396.87497 L 846.6666 396.87497 L 846.6666 396.87497 Q 820.2083 396.87497 820.2083 423.3333 L 820.2083 423.3333 L 793.74994 423.3333 Q 767.2916 449.79166 634.99994 343.9583 Q 476.24997 264.5833 370.41666 185.20833 L 238.12498 132.29166 L 211.66666 132.29166 L 211.66666 132.29166 L 211.66666 105.83333 L 211.66666 105.83333 L 105.83333 105.83333 L 0.0 79.37499 L 0.0 79.37499 L 0.0 79.37499 L 105.83333 52.916664 Q 185.20833 26.458332 211.66666 26.458332 Q 211.66666 26.458332 238.12498 0.0 z" svg:height="4.233333mm" draw:style-name="style-25" svg:viewBox="0.0 0.0 846.6666 423.3333" svg:width="8.466666mm" svg:x="151.87082mm" svg:y="110.86041mm"/>
          <draw:path svg:d="M 211.66666 0.0 L 238.12498 0.0 L 238.12498 0.0 L 238.12498 0.0 L 291.04166 26.458332 L 317.49997 52.916664 L 343.9583 52.916664 L 343.9583 52.916664 L 370.41666 26.458332 L 396.87497 26.458332 L 396.87497 52.916664 L 396.87497 79.37499 L 396.87497 264.5833 Q 396.87497 476.24997 396.87497 476.24997 Q 423.3333 476.24997 449.79166 502.7083 L 476.24997 502.7083 L 476.24997 529.1666 L 476.24997 555.625 L 449.79166 555.625 L 423.3333 555.625 L 423.3333 582.0833 L 423.3333 608.5416 L 449.79166 608.5416 Q 502.7083 634.99994 502.7083 634.99994 L 529.1666 634.99994 L 529.1666 634.99994 L 529.1666 661.4583 L 529.1666 687.9166 L 529.1666 687.9166 L 502.7083 714.37494 Q 449.79166 740.8333 476.24997 793.74994 Q 502.7083 820.2083 449.79166 846.6666 Q 396.87497 846.6666 449.79166 952.49994 Q 476.24997 1005.4166 423.3333 1031.875 Q 370.41666 1058.3333 396.87497 1111.25 Q 423.3333 1164.1666 396.87497 1190.6249 Q 343.9583 1217.0833 370.41666 1243.5416 L 396.87497 1269.9999 L 396.87497 1269.9999 L 396.87497 1269.9999 L 449.79166 1296.4583 Q 476.24997 1296.4583 476.24997 1322.9166 L 476.24997 1349.3749 L 449.79166 1349.3749 L 396.87497 1349.3749 L 396.87497 1375.8333 L 396.87497 1402.2916 L 449.79166 1402.2916 L 476.24997 1402.2916 L 476.24997 1428.7499 Q 449.79166 1455.2083 449.79166 1455.2083 L 449.79166 1455.2083 L 423.3333 1455.2083 Q 396.87497 1481.6666 396.87497 1481.6666 L 396.87497 1481.6666 L 343.9583 1508.1249 Q 317.49997 1534.5833 343.9583 1561.0416 L 370.41666 1587.4999 L 317.49997 1587.4999 Q 264.5833 1613.9583 291.04166 1666.8749 Q 317.49997 1693.3333 264.5833 1719.7916 Q 211.66666 1719.7916 211.66666 1772.7083 L 211.66666 1825.6249 L 185.20833 1825.6249 L 158.74998 1825.6249 L 158.74998 1799.1666 L 132.29166 1772.7083 L 132.29166 1772.7083 L 132.29166 1799.1666 L 79.37499 1799.1666 L 52.916664 1799.1666 L 26.458332 1799.1666 L 26.458332 1799.1666 L 26.458332 1799.1666 L 26.458332 1799.1666 L 0.0 1799.1666 L 0.0 1799.1666 L 0.0 1693.3333 L 0.0 1613.9583 L 0.0 1534.5833 Q 26.458332 1481.6666 26.458332 1243.5416 L 26.458332 1005.4166 L 26.458332 1005.4166 Q 26.458332 1005.4166 52.916664 740.8333 L 79.37499 476.24997 L 79.37499 423.3333 Q 79.37499 396.87497 79.37499 370.41666 Q 79.37499 370.41666 105.83333 317.49997 L 132.29166 238.12498 L 132.29166 211.66666 Q 132.29166 211.66666 105.83333 211.66666 L 105.83333 211.66666 L 105.83333 185.20833 Q 132.29166 158.74998 132.29166 105.83333 L 158.74998 26.458332 L 185.20833 26.458332 L 211.66666 0.0 L 211.66666 0.0 z" svg:height="18.256248mm" draw:style-name="style-26" svg:viewBox="0.0 0.0 529.1666 1825.6249" svg:width="5.2916665mm" svg:x="39.422916mm" svg:y="168.275mm"/>
          <draw:path svg:d="M 238.12498 79.37499 L 264.5833 0.0 L 264.5833 0.0 L 264.5833 0.0 L 291.04166 0.0 Q 317.49997 26.458332 370.41666 26.458332 L 396.87497 26.458332 L 396.87497 79.37499 Q 423.3333 132.29166 343.9583 317.49997 Q 264.5833 502.7083 264.5833 555.625 L 264.5833 634.99994 L 291.04166 634.99994 L 291.04166 661.4583 L 291.04166 661.4583 Q 264.5833 661.4583 264.5833 661.4583 L 264.5833 687.9166 L 264.5833 687.9166 Q 264.5833 687.9166 238.12498 714.37494 L 238.12498 714.37494 L 238.12498 767.2916 Q 211.66666 846.6666 211.66666 846.6666 Q 211.66666 873.12494 185.20833 873.12494 L 158.74998 873.12494 L 158.74998 926.0416 Q 158.74998 952.49994 185.20833 978.95825 L 185.20833 1005.4166 L 158.74998 1005.4166 L 132.29166 1005.4166 L 132.29166 1031.875 L 132.29166 1084.7916 L 105.83333 1084.7916 L 79.37499 1084.7916 L 79.37499 1031.875 L 52.916664 1005.4166 L 52.916664 1005.4166 L 52.916664 1031.875 L 52.916664 1031.875 L 52.916664 1031.875 L 26.458332 1031.875 L 26.458332 1031.875 L 0.0 1058.3333 L 0.0 1058.3333 L 0.0 1031.875 L 0.0 1005.4166 L 26.458332 978.95825 Q 52.916664 926.0416 79.37499 714.37494 L 132.29166 502.7083 L 132.29166 502.7083 Q 158.74998 502.7083 185.20833 317.49997 L 211.66666 132.29166 L 211.66666 132.29166 L 211.66666 132.29166 L 238.12498 79.37499 z" svg:height="10.847916mm" draw:style-name="style-27" svg:viewBox="0.0 0.0 396.87497 1084.7916" svg:width="3.9687498mm" svg:x="64.02916mm" svg:y="189.17708mm"/>
          <draw:path svg:d="M 238.12498 105.83333 L 291.04166 0.0 L 291.04166 105.83333 L 291.04166 211.66666 L 449.79166 185.20833 Q 634.99994 158.74998 714.37494 185.20833 L 793.74994 185.20833 L 793.74994 185.20833 L 793.74994 211.66666 L 793.74994 211.66666 L 767.2916 211.66666 L 767.2916 211.66666 L 767.2916 211.66666 L 820.2083 238.12498 L 846.6666 264.5833 L 899.5833 264.5833 L 952.49994 264.5833 L 952.49994 291.04166 L 952.49994 291.04166 L 926.0416 317.49997 Q 926.0416 317.49997 978.95825 370.41666 Q 1058.3333 423.3333 1031.875 449.79166 L 978.95825 476.24997 L 767.2916 476.24997 L 582.0833 476.24997 L 555.625 502.7083 L 529.1666 502.7083 L 529.1666 502.7083 Q 529.1666 476.24997 370.41666 476.24997 Q 211.66666 476.24997 185.20833 476.24997 L 132.29166 476.24997 L 132.29166 423.3333 L 132.29166 396.87497 L 105.83333 370.41666 L 105.83333 317.49997 L 52.916664 317.49997 L 0.0 317.49997 L 0.0 317.49997 L 0.0 317.49997 L 26.458332 291.04166 L 52.916664 264.5833 L 79.37499 264.5833 L 105.83333 264.5833 L 132.29166 238.12498 L 158.74998 211.66666 L 185.20833 211.66666 Q 211.66666 211.66666 238.12498 105.83333 z" svg:height="5.027083mm" draw:style-name="style-28" svg:viewBox="0.0 0.0 1031.875 502.7083" svg:width="10.318749mm" svg:x="52.65208mm" svg:y="77.25833mm"/>
          <draw:path svg:d="M 105.83333 238.12498 L 132.29166 0.0 L 158.74998 26.458332 Q 185.20833 79.37499 211.66666 52.916664 Q 238.12498 52.916664 238.12498 79.37499 Q 264.5833 132.29166 264.5833 132.29166 L 291.04166 132.29166 L 291.04166 132.29166 L 291.04166 132.29166 L 317.49997 158.74998 L 343.9583 158.74998 L 343.9583 185.20833 L 343.9583 238.12498 L 370.41666 238.12498 L 370.41666 238.12498 L 396.87497 238.12498 L 396.87497 238.12498 L 396.87497 238.12498 L 396.87497 238.12498 L 423.3333 264.5833 L 449.79166 291.04166 L 449.79166 291.04166 L 449.79166 291.04166 L 449.79166 291.04166 L 449.79166 291.04166 L 449.79166 317.49997 L 449.79166 317.49997 L 476.24997 317.49997 L 476.24997 343.9583 L 476.24997 343.9583 L 502.7083 343.9583 L 502.7083 343.9583 L 502.7083 343.9583 L 502.7083 370.41666 L 502.7083 370.41666 L 476.24997 370.41666 L 476.24997 396.87497 L 476.24997 396.87497 L 449.79166 396.87497 L 449.79166 449.79166 L 449.79166 476.24997 L 449.79166 476.24997 Q 449.79166 502.7083 449.79166 502.7083 L 476.24997 502.7083 L 449.79166 529.1666 Q 423.3333 555.625 370.41666 582.0833 Q 317.49997 582.0833 317.49997 714.37494 Q 343.9583 820.2083 343.9583 846.6666 Q 343.9583 873.12494 291.04166 873.12494 L 238.12498 873.12494 L 238.12498 899.5833 L 238.12498 899.5833 L 264.5833 899.5833 Q 264.5833 926.0416 264.5833 926.0416 L 238.12498 926.0416 L 238.12498 926.0416 L 238.12498 926.0416 L 238.12498 952.49994 L 238.12498 952.49994 L 211.66666 978.95825 L 211.66666 978.95825 L 211.66666 978.95825 L 185.20833 978.95825 L 185.20833 1005.4166 L 185.20833 1031.875 L 105.83333 1031.875 L 26.458332 1031.875 L 26.458332 1058.3333 L 26.458332 1084.7916 L 0.0 1084.7916 L 0.0 1084.7916 L 0.0 1031.875 L 26.458332 1005.4166 L 26.458332 978.95825 L 26.458332 926.0416 L 52.916664 767.2916 Q 79.37499 608.5416 79.37499 555.625 Q 79.37499 529.1666 79.37499 502.7083 Q 79.37499 449.79166 105.83333 238.12498 z" svg:height="10.847916mm" draw:style-name="style-29" svg:viewBox="0.0 0.0 502.7083 1084.7916" svg:width="5.027083mm" svg:x="59.531246mm" svg:y="229.39374mm"/>
          <draw:path svg:d="M 26.458332 1534.5833 L 52.916664 0.0 L 52.916664 0.0 L 52.916664 0.0 L 79.37499 0.0 L 79.37499 26.458332 L 79.37499 26.458332 L 105.83333 26.458332 L 105.83333 79.37499 L 105.83333 158.74998 L 132.29166 132.29166 L 158.74998 105.83333 L 158.74998 105.83333 L 158.74998 105.83333 L 132.29166 2275.4165 Q 105.83333 4445.0 105.83333 4736.0415 L 105.83333 5027.083 L 105.83333 5027.083 L 105.83333 5027.083 L 79.37499 5079.9995 Q 52.916664 5159.3745 26.458332 5132.9165 Q 0.0 5132.9165 0.0 5132.9165 L 0.0 5132.9165 L 0.0 4101.0415 Q 0.0 3069.1665 26.458332 1534.5833 z" svg:height="51.329163mm" draw:style-name="style-30" svg:viewBox="0.0 0.0 158.74998 5132.9165" svg:width="1.5874999mm" svg:x="210.07916mm" svg:y="205.05208mm"/>
          <draw:path svg:d="M 317.49997 0.0 L 370.41666 0.0 L 370.41666 79.37499 L 370.41666 185.20833 L 370.41666 185.20833 Q 343.9583 185.20833 211.66666 211.66666 Q 105.83333 238.12498 105.83333 211.66666 Q 105.83333 185.20833 52.916664 185.20833 L 0.0 211.66666 L 0.0 211.66666 Q 0.0 185.20833 0.0 105.83333 L 0.0 0.0 L 52.916664 0.0 Q 105.83333 0.0 185.20833 0.0 Q 291.04166 -26.458332 317.49997 0.0 z" svg:height="2.1166666mm" draw:style-name="style-31" svg:viewBox="0.0 0.0 370.41666 211.66666" svg:width="3.7041664mm" svg:x="150.81248mm" svg:y="52.122913mm"/>
          <draw:path svg:d="M 2725.2083 0.0 L 3862.9165 0.0 L 3968.7498 0.0 Q 4048.1248 0.0 4021.6665 740.8333 Q 4021.6665 1455.2083 3995.208 1481.6666 L 3995.208 1534.5833 L 3968.7498 1534.5833 L 3942.2915 1534.5833 L 3942.2915 1534.5833 Q 3942.2915 1534.5833 3942.2915 1481.6666 Q 3968.7498 1428.7499 3942.2915 1322.9166 L 3915.833 1217.0833 L 3915.833 1111.25 Q 3915.833 1031.875 3915.833 582.0833 Q 3915.833 158.74998 2090.2083 158.74998 L 238.12498 158.74998 L 238.12498 158.74998 L 211.66666 132.29166 L 211.66666 132.29166 L 211.66666 105.83333 L 105.83333 105.83333 L 0.0 105.83333 L 0.0 79.37499 L 0.0 79.37499 L 26.458332 52.916664 L 26.458332 52.916664 L 52.916664 52.916664 L 105.83333 52.916664 L 846.6666 26.458332 Q 1587.4999 0.0 2725.2083 0.0 z" svg:height="15.345833mm" draw:style-name="style-32" svg:viewBox="0.0 0.0 4021.6665 1534.5833" svg:width="40.216663mm" svg:x="174.09583mm" svg:y="16.933332mm"/>
          <draw:path svg:d="M 185.20833 52.916664 L 211.66666 0.0 L 238.12498 555.625 Q 238.12498 1137.7083 238.12498 1269.9999 Q 238.12498 1402.2916 211.66666 1561.0416 L 211.66666 1719.7916 L 211.66666 1719.7916 Q 185.20833 1719.7916 185.20833 1613.9583 L 158.74998 1508.1249 L 158.74998 1402.2916 Q 132.29166 1322.9166 79.37499 1031.875 L 26.458332 714.37494 L 26.458332 714.37494 Q 26.458332 687.9166 26.458332 555.625 L 0.0 449.79166 L 0.0 449.79166 L 26.458332 449.79166 L 26.458332 423.3333 L 26.458332 396.87497 L 52.916664 343.9583 Q 79.37499 317.49997 79.37499 317.49997 Q 79.37499 291.04166 105.83333 211.66666 Q 132.29166 105.83333 158.74998 105.83333 Q 185.20833 105.83333 185.20833 52.916664 z" svg:height="17.197916mm" draw:style-name="style-33" svg:viewBox="0.0 0.0 238.12498 1719.7916" svg:width="2.38125mm" svg:x="165.89374mm" svg:y="197.64374mm"/>
          <draw:path svg:d="M 291.04166 0.0 L 291.04166 0.0 L 291.04166 0.0 Q 291.04166 0.0 264.5833 502.7083 L 264.5833 978.95825 L 238.12498 978.95825 L 238.12498 978.95825 L 238.12498 952.49994 L 238.12498 952.49994 L 211.66666 952.49994 L 211.66666 952.49994 L 211.66666 873.12494 Q 185.20833 820.2083 158.74998 740.8333 Q 132.29166 661.4583 105.83333 582.0833 Q 79.37499 529.1666 105.83333 502.7083 Q 132.29166 502.7083 132.29166 343.9583 Q 132.29166 211.66666 52.916664 158.74998 L 0.0 105.83333 L 52.916664 79.37499 Q 105.83333 79.37499 185.20833 26.458332 Q 291.04166 -26.458332 291.04166 0.0 z" svg:height="9.789583mm" draw:style-name="style-34" svg:viewBox="0.0 0.0 291.04166 978.95825" svg:width="2.9104166mm" svg:x="156.36874mm" svg:y="284.42706mm"/>
          <draw:path svg:d="M 582.0833 26.458332 L 793.74994 0.0 L 793.74994 0.0 Q 793.74994 26.458332 793.74994 26.458332 L 820.2083 26.458332 L 978.95825 449.79166 Q 1111.25 899.5833 1137.7083 926.0416 L 1164.1666 978.95825 L 1164.1666 1031.875 L 1164.1666 1058.3333 L 1190.6249 1084.7916 L 1217.0833 1111.25 L 1217.0833 1137.7083 L 1217.0833 1164.1666 L 1243.5416 1190.6249 L 1243.5416 1190.6249 L 1243.5416 1190.6249 L 1243.5416 1190.6249 L 1217.0833 1217.0833 L 1190.6249 1243.5416 L 1164.1666 1243.5416 L 1111.25 1243.5416 L 1058.3333 1269.9999 L 1031.875 1296.4583 L 1005.4166 1296.4583 Q 952.49994 1296.4583 873.12494 1322.9166 Q 793.74994 1322.9166 767.2916 1243.5416 Q 740.8333 1190.6249 634.99994 1190.6249 Q 502.7083 1164.1666 502.7083 1243.5416 L 502.7083 1322.9166 L 502.7083 1322.9166 Q 502.7083 1349.3749 370.41666 1322.9166 L 211.66666 1296.4583 L 185.20833 1296.4583 L 158.74998 1296.4583 L 132.29166 1269.9999 L 105.83333 1243.5416 L 105.83333 1243.5416 L 105.83333 1243.5416 L 79.37499 1217.0833 Q 79.37499 1190.6249 52.916664 1190.6249 L 0.0 1190.6249 L 0.0 1137.7083 L 0.0 1111.25 L 0.0 1111.25 L 0.0 1111.25 L 26.458332 1084.7916 L 52.916664 1031.875 L 52.916664 1005.4166 L 52.916664 978.95825 L 79.37499 926.0416 Q 105.83333 873.12494 105.83333 846.6666 Q 105.83333 820.2083 264.5833 449.79166 Q 370.41666 52.916664 582.0833 26.458332 z" svg:height="13.229166mm" draw:style-name="style-35" svg:viewBox="0.0 0.0 1243.5416 1322.9166" svg:width="12.435416mm" svg:x="112.18333mm" svg:y="283.8979mm"/>
          <draw:path svg:d="M 238.12498 26.458332 L 264.5833 26.458332 L 264.5833 52.916664 L 264.5833 52.916664 L 264.5833 105.83333 Q 291.04166 158.74998 317.49997 317.49997 Q 370.41666 476.24997 396.87497 502.7083 Q 396.87497 529.1666 370.41666 529.1666 Q 343.9583 529.1666 343.9583 555.625 L 370.41666 555.625 L 370.41666 582.0833 L 370.41666 608.5416 L 370.41666 608.5416 Q 343.9583 608.5416 343.9583 608.5416 Q 291.04166 608.5416 185.20833 582.0833 L 52.916664 555.625 L 52.916664 555.625 Q 52.916664 529.1666 79.37499 529.1666 Q 105.83333 529.1666 79.37499 502.7083 Q 26.458332 476.24997 26.458332 449.79166 L 0.0 423.3333 L 26.458332 423.3333 Q 26.458332 423.3333 26.458332 396.87497 L 26.458332 396.87497 L 52.916664 396.87497 Q 79.37499 370.41666 105.83333 370.41666 Q 132.29166 370.41666 105.83333 317.49997 Q 79.37499 291.04166 105.83333 158.74998 L 132.29166 26.458332 L 158.74998 26.458332 L 185.20833 26.458332 L 185.20833 0.0 Q 185.20833 -26.458332 211.66666 0.0 Q 211.66666 26.458332 238.12498 26.458332 z" svg:height="6.0854163mm" draw:style-name="style-36" svg:viewBox="0.0 0.0 396.87497 608.5416" svg:width="3.9687498mm" svg:x="44.71458mm" svg:y="123.825mm"/>
          <draw:path svg:d="M 264.5833 52.916664 L 291.04166 0.0 L 317.49997 211.66666 Q 370.41666 396.87497 423.3333 423.3333 Q 476.24997 449.79166 529.1666 555.625 Q 529.1666 661.4583 529.1666 687.9166 Q 476.24997 714.37494 502.7083 793.74994 Q 529.1666 873.12494 502.7083 926.0416 Q 476.24997 952.49994 502.7083 1005.4166 Q 529.1666 1058.3333 502.7083 1058.3333 Q 476.24997 1058.3333 476.24997 1111.25 Q 502.7083 1164.1666 634.99994 1243.5416 Q 740.8333 1296.4583 793.74994 1375.8333 Q 846.6666 1455.2083 846.6666 1481.6666 L 846.6666 1508.1249 L 873.12494 1508.1249 L 873.12494 1508.1249 L 873.12494 1534.5833 L 899.5833 1534.5833 L 899.5833 1561.0416 L 899.5833 1613.9583 L 899.5833 1666.8749 L 899.5833 1693.3333 L 899.5833 1693.3333 L 899.5833 1693.3333 L 899.5833 1666.8749 L 899.5833 1666.8749 L 873.12494 1666.8749 L 873.12494 1666.8749 L 846.6666 1640.4166 L 820.2083 1640.4166 L 820.2083 1613.9583 L 846.6666 1587.4999 L 846.6666 1587.4999 L 846.6666 1561.0416 L 846.6666 1561.0416 L 846.6666 1561.0416 L 820.2083 1561.0416 L 820.2083 1561.0416 L 820.2083 1534.5833 Q 793.74994 1534.5833 767.2916 1561.0416 Q 740.8333 1561.0416 740.8333 1508.1249 Q 740.8333 1481.6666 687.9166 1455.2083 Q 634.99994 1455.2083 634.99994 1508.1249 Q 634.99994 1534.5833 608.5416 1534.5833 Q 582.0833 1508.1249 476.24997 1508.1249 Q 370.41666 1508.1249 317.49997 1508.1249 Q 264.5833 1534.5833 264.5833 1508.1249 Q 264.5833 1481.6666 158.74998 1481.6666 L 52.916664 1508.1249 L 52.916664 1508.1249 L 52.916664 1508.1249 L 52.916664 1508.1249 L 26.458332 1508.1249 L 26.458332 1481.6666 L 0.0 1481.6666 L 0.0 1481.6666 L 0.0 1481.6666 L 0.0 1455.2083 L 0.0 1455.2083 L 26.458332 1322.9166 L 26.458332 1190.6249 L 26.458332 1190.6249 Q 52.916664 1190.6249 52.916664 926.0416 L 52.916664 687.9166 L 52.916664 661.4583 Q 52.916664 634.99994 132.29166 396.87497 L 211.66666 132.29166 L 211.66666 185.20833 Q 211.66666 211.66666 238.12498 158.74998 L 238.12498 105.83333 L 238.12498 105.83333 Q 264.5833 105.83333 264.5833 52.916664 z" svg:height="16.933332mm" draw:style-name="style-37" svg:viewBox="0.0 0.0 899.5833 1693.3333" svg:width="8.995832mm" svg:x="73.55416mm" svg:y="218.81041mm"/>
          <draw:path svg:d="M 555.625 211.66666 L 582.0833 238.12498 L 582.0833 238.12498 L 582.0833 264.5833 L 582.0833 264.5833 L 582.0833 264.5833 L 608.5416 264.5833 L 608.5416 264.5833 L 634.99994 264.5833 L 634.99994 264.5833 L 634.99994 264.5833 L 634.99994 264.5833 L 661.4583 264.5833 L 661.4583 264.5833 L 661.4583 238.12498 L 687.9166 238.12498 L 740.8333 132.29166 Q 820.2083 0.0 1005.4166 0.0 L 1190.6249 0.0 L 1190.6249 317.49997 L 1190.6249 661.4583 L 1190.6249 978.95825 L 1190.6249 1296.4583 L 952.49994 1296.4583 L 740.8333 1269.9999 L 740.8333 1269.9999 L 740.8333 1269.9999 L 714.37494 1269.9999 Q 714.37494 1269.9999 714.37494 1084.7916 L 714.37494 899.5833 L 714.37494 899.5833 L 740.8333 899.5833 L 740.8333 899.5833 L 740.8333 899.5833 L 740.8333 873.12494 L 740.8333 873.12494 L 714.37494 873.12494 L 714.37494 846.6666 L 714.37494 846.6666 L 687.9166 846.6666 L 687.9166 846.6666 L 687.9166 846.6666 L 687.9166 873.12494 L 687.9166 873.12494 L 661.4583 873.12494 L 661.4583 899.5833 L 661.4583 899.5833 L 634.99994 899.5833 L 634.99994 899.5833 L 634.99994 899.5833 L 582.0833 899.5833 L 529.1666 899.5833 L 529.1666 899.5833 L 529.1666 899.5833 L 502.7083 899.5833 L 502.7083 899.5833 L 502.7083 873.12494 L 476.24997 873.12494 L 476.24997 873.12494 L 476.24997 846.6666 L 476.24997 846.6666 L 476.24997 846.6666 L 449.79166 1058.3333 L 449.79166 1296.4583 L 211.66666 1296.4583 L 0.0 1296.4583 L 0.0 1217.0833 L 0.0 1164.1666 L 0.0 582.0833 L 0.0 0.0 L 211.66666 0.0 Q 423.3333 0.0 476.24997 105.83333 Q 529.1666 185.20833 555.625 211.66666 z" svg:height="12.964582mm" draw:style-name="style-38" svg:viewBox="0.0 0.0 1190.6249 1296.4583" svg:width="11.906249mm" svg:x="124.88332mm" svg:y="284.16248mm"/>
          <draw:path svg:d="M 291.04166 52.916664 L 343.9583 0.0 L 343.9583 26.458332 Q 343.9583 52.916664 370.41666 52.916664 L 370.41666 52.916664 L 370.41666 52.916664 Q 370.41666 79.37499 396.87497 79.37499 L 396.87497 79.37499 L 476.24997 79.37499 Q 555.625 105.83333 555.625 158.74998 Q 582.0833 185.20833 661.4583 132.29166 Q 714.37494 52.916664 740.8333 52.916664 L 740.8333 52.916664 L 767.2916 52.916664 L 767.2916 52.916664 L 714.37494 132.29166 Q 661.4583 211.66666 661.4583 291.04166 Q 661.4583 370.41666 634.99994 370.41666 L 634.99994 396.87497 L 608.5416 396.87497 L 608.5416 396.87497 L 608.5416 396.87497 Q 582.0833 396.87497 449.79166 370.41666 Q 317.49997 343.9583 291.04166 317.49997 Q 291.04166 264.5833 211.66666 343.9583 L 132.29166 396.87497 L 132.29166 396.87497 L 132.29166 396.87497 L 105.83333 396.87497 L 79.37499 396.87497 L 52.916664 396.87497 L 26.458332 396.87497 L 26.458332 370.41666 L 26.458332 370.41666 L 0.0 370.41666 L 0.0 343.9583 L 0.0 343.9583 L 26.458332 343.9583 L 26.458332 291.04166 L 26.458332 238.12498 L 26.458332 238.12498 L 26.458332 211.66666 L 52.916664 185.20833 L 79.37499 132.29166 L 79.37499 158.74998 L 79.37499 185.20833 L 105.83333 185.20833 L 132.29166 185.20833 L 132.29166 211.66666 L 132.29166 238.12498 L 158.74998 238.12498 L 158.74998 238.12498 L 158.74998 211.66666 L 185.20833 211.66666 L 185.20833 211.66666 L 185.20833 185.20833 L 185.20833 185.20833 Q 185.20833 185.20833 211.66666 132.29166 Q 238.12498 105.83333 291.04166 52.916664 z" svg:height="3.9687498mm" draw:style-name="style-39" svg:viewBox="0.0 0.0 767.2916 396.87497" svg:width="7.6729164mm" svg:x="67.46875mm" svg:y="98.16041mm"/>
          <draw:path svg:d="M 687.9166 0.0 L 846.6666 0.0 L 846.6666 158.74998 Q 846.6666 343.9583 820.2083 343.9583 L 820.2083 343.9583 L 820.2083 264.5833 Q 793.74994 185.20833 793.74994 317.49997 L 740.8333 423.3333 L 740.8333 476.24997 Q 740.8333 555.625 634.99994 978.95825 L 582.0833 1402.2916 L 555.625 1402.2916 L 555.625 1428.7499 L 529.1666 1428.7499 L 502.7083 1428.7499 L 423.3333 1455.2083 L 343.9583 1481.6666 L 264.5833 1481.6666 L 211.66666 1481.6666 L 211.66666 1455.2083 L 211.66666 1428.7499 L 185.20833 1349.3749 Q 158.74998 1269.9999 132.29166 1005.4166 L 105.83333 740.8333 L 79.37499 687.9166 L 79.37499 661.4583 L 79.37499 582.0833 Q 52.916664 529.1666 26.458332 317.49997 L 0.0 132.29166 L 0.0 105.83333 L 0.0 79.37499 L 0.0 79.37499 L 0.0 52.916664 L 52.916664 52.916664 L 132.29166 52.916664 L 238.12498 52.916664 Q 370.41666 52.916664 396.87497 132.29166 Q 423.3333 211.66666 476.24997 105.83333 Q 502.7083 0.0 687.9166 0.0 z" svg:height="14.816666mm" draw:style-name="style-40" svg:viewBox="0.0 0.0 846.6666 1481.6666" svg:width="8.466666mm" svg:x="180.97499mm" svg:y="24.870832mm"/>
          <draw:path svg:d="M 502.7083 52.916664 L 502.7083 0.0 L 529.1666 0.0 L 529.1666 0.0 L 529.1666 264.5833 L 529.1666 502.7083 L 529.1666 793.74994 Q 529.1666 1058.3333 767.2916 1164.1666 Q 1005.4166 1243.5416 1005.4166 1481.6666 L 1005.4166 1693.3333 L 1005.4166 1746.2499 L 1005.4166 1772.7083 L 1005.4166 1772.7083 Q 1005.4166 1772.7083 926.0416 1772.7083 Q 846.6666 1746.2499 793.74994 1693.3333 Q 740.8333 1613.9583 714.37494 1640.4166 Q 714.37494 1693.3333 661.4583 1693.3333 Q 608.5416 1666.8749 634.99994 1640.4166 Q 634.99994 1587.4999 634.99994 1534.5833 L 634.99994 1508.1249 L 608.5416 1534.5833 Q 608.5416 1587.4999 555.625 1561.0416 Q 502.7083 1534.5833 476.24997 1561.0416 Q 449.79166 1587.4999 396.87497 1508.1249 Q 370.41666 1455.2083 317.49997 1481.6666 Q 291.04166 1481.6666 211.66666 1481.6666 Q 132.29166 1428.7499 105.83333 1455.2083 L 105.83333 1481.6666 L 79.37499 1481.6666 L 79.37499 1481.6666 L 79.37499 1508.1249 L 52.916664 1508.1249 L 52.916664 1481.6666 L 52.916664 1455.2083 L 26.458332 1455.2083 L 0.0 1455.2083 L 0.0 1428.7499 L 0.0 1402.2916 L 52.916664 1402.2916 Q 79.37499 1375.8333 105.83333 1322.9166 Q 105.83333 1243.5416 158.74998 1217.0833 Q 211.66666 1164.1666 211.66666 1058.3333 Q 238.12498 978.95825 185.20833 952.49994 Q 132.29166 952.49994 132.29166 820.2083 Q 105.83333 687.9166 105.83333 661.4583 Q 52.916664 634.99994 52.916664 502.7083 Q 52.916664 370.41666 79.37499 370.41666 Q 105.83333 370.41666 158.74998 317.49997 Q 185.20833 264.5833 211.66666 291.04166 Q 211.66666 317.49997 238.12498 264.5833 Q 238.12498 211.66666 264.5833 211.66666 Q 317.49997 211.66666 343.9583 158.74998 L 370.41666 105.83333 L 396.87497 105.83333 L 396.87497 105.83333 L 396.87497 79.37499 L 423.3333 79.37499 L 423.3333 79.37499 L 423.3333 52.916664 L 423.3333 52.916664 L 423.3333 52.916664 L 449.79166 79.37499 L 476.24997 105.83333 L 476.24997 105.83333 L 476.24997 105.83333 L 476.24997 79.37499 L 476.24997 79.37499 L 502.7083 52.916664 z" svg:height="17.727083mm" draw:style-name="style-41" svg:viewBox="0.0 0.0 1005.4166 1772.7083" svg:width="10.054166mm" svg:x="28.574999mm" svg:y="223.30832mm"/>
          <draw:path svg:d="M 52.916664 26.458332 L 105.83333 0.0 L 291.04166 0.0 L 449.79166 0.0 L 449.79166 158.74998 L 449.79166 291.04166 L 529.1666 291.04166 L 608.5416 291.04166 L 608.5416 185.20833 Q 608.5416 79.37499 582.0833 52.916664 L 582.0833 0.0 L 793.74994 0.0 L 1005.4166 0.0 L 1005.4166 26.458332 L 1031.875 26.458332 L 1031.875 158.74998 Q 1031.875 264.5833 1005.4166 582.0833 L 1005.4166 899.5833 L 1005.4166 1111.25 L 1005.4166 1322.9166 L 926.0416 1322.9166 Q 820.2083 1322.9166 767.2916 1349.3749 L 740.8333 1349.3749 L 687.9166 1349.3749 Q 634.99994 1322.9166 608.5416 1322.9166 Q 582.0833 1322.9166 582.0833 1058.3333 L 582.0833 767.2916 L 502.7083 767.2916 L 449.79166 767.2916 L 449.79166 1031.875 L 449.79166 1296.4583 L 423.3333 1296.4583 L 423.3333 1322.9166 L 396.87497 1322.9166 L 343.9583 1322.9166 L 185.20833 1322.9166 L 26.458332 1322.9166 L 26.458332 1296.4583 L 26.458332 1296.4583 L 26.458332 1058.3333 Q 26.458332 846.6666 26.458332 529.1666 L 26.458332 185.20833 L 26.458332 132.29166 Q 26.458332 79.37499 0.0 52.916664 Q 0.0 26.458332 52.916664 26.458332 z" svg:height="13.49375mm" draw:style-name="style-42" svg:viewBox="0.0 0.0 1031.875 1349.3749" svg:width="10.318749mm" svg:x="80.16875mm" svg:y="283.63333mm"/>
          <draw:path svg:d="M 26.458332 158.74998 L 52.916664 0.0 L 79.37499 0.0 L 79.37499 0.0 L 132.29166 211.66666 Q 158.74998 423.3333 158.74998 555.625 Q 185.20833 714.37494 185.20833 740.8333 L 185.20833 767.2916 L 158.74998 767.2916 L 132.29166 767.2916 L 132.29166 793.74994 L 132.29166 820.2083 L 132.29166 820.2083 L 105.83333 793.74994 L 105.83333 793.74994 L 105.83333 793.74994 L 105.83333 767.2916 L 79.37499 740.8333 L 79.37499 661.4583 Q 79.37499 582.0833 52.916664 582.0833 L 52.916664 582.0833 L 52.916664 582.0833 Q 26.458332 555.625 26.458332 476.24997 L 0.0 370.41666 L 0.0 370.41666 Q 26.458332 343.9583 26.458332 343.9583 Q 26.458332 317.49997 26.458332 158.74998 z" svg:height="8.202083mm" draw:style-name="style-43" svg:viewBox="0.0 0.0 185.20833 820.2083" svg:width="1.8520832mm" svg:x="70.11458mm" svg:y="195.79166mm"/>
          <draw:path svg:d="M 529.1666 0.0 L 555.625 0.0 L 634.99994 0.0 Q 687.9166 0.0 582.0833 211.66666 Q 476.24997 449.79166 449.79166 476.24997 Q 423.3333 476.24997 423.3333 502.7083 L 423.3333 502.7083 L 423.3333 502.7083 Q 396.87497 529.1666 396.87497 529.1666 L 396.87497 529.1666 L 370.41666 529.1666 Q 370.41666 529.1666 370.41666 555.625 L 370.41666 555.625 L 370.41666 555.625 Q 343.9583 582.0833 291.04166 608.5416 L 211.66666 661.4583 L 211.66666 661.4583 L 211.66666 687.9166 L 211.66666 687.9166 L 211.66666 687.9166 L 185.20833 687.9166 L 185.20833 687.9166 L 158.74998 714.37494 L 132.29166 740.8333 L 52.916664 740.8333 L 0.0 740.8333 L 0.0 687.9166 L 0.0 634.99994 L 0.0 608.5416 L 0.0 582.0833 L 26.458332 582.0833 L 26.458332 582.0833 L 26.458332 555.625 L 52.916664 555.625 L 52.916664 529.1666 Q 52.916664 476.24997 158.74998 264.5833 L 238.12498 79.37499 L 264.5833 79.37499 L 291.04166 52.916664 L 291.04166 52.916664 L 317.49997 52.916664 L 317.49997 52.916664 L 317.49997 26.458332 L 396.87497 26.458332 Q 476.24997 0.0 529.1666 0.0 z" svg:height="7.408333mm" draw:style-name="style-44" svg:viewBox="0.0 0.0 634.99994 740.8333" svg:width="6.3499994mm" svg:x="137.05415mm" svg:y="118.00416mm"/>
          <draw:path svg:d="M 1005.4166 105.83333 L 1058.3333 105.83333 L 1058.3333 185.20833 L 1058.3333 238.12498 L 1031.875 423.3333 Q 1005.4166 608.5416 978.95825 608.5416 L 978.95825 608.5416 L 978.95825 608.5416 Q 952.49994 608.5416 952.49994 634.99994 Q 952.49994 661.4583 926.0416 608.5416 Q 926.0416 582.0833 899.5833 608.5416 Q 846.6666 608.5416 687.9166 634.99994 Q 555.625 661.4583 449.79166 661.4583 L 343.9583 714.37494 L 317.49997 687.9166 L 291.04166 687.9166 L 291.04166 661.4583 Q 264.5833 634.99994 264.5833 608.5416 Q 238.12498 555.625 158.74998 555.625 L 52.916664 529.1666 L 52.916664 502.7083 Q 52.916664 502.7083 26.458332 502.7083 L 26.458332 502.7083 L 26.458332 476.24997 L 0.0 476.24997 L 0.0 449.79166 L 0.0 396.87497 L 52.916664 396.87497 Q 105.83333 396.87497 105.83333 343.9583 Q 105.83333 291.04166 105.83333 264.5833 Q 158.74998 238.12498 158.74998 132.29166 Q 158.74998 26.458332 238.12498 26.458332 L 291.04166 0.0 L 423.3333 0.0 Q 582.0833 26.458332 529.1666 52.916664 Q 476.24997 79.37499 687.9166 79.37499 Q 926.0416 79.37499 1005.4166 105.83333 z" svg:height="7.1437497mm" draw:style-name="style-45" svg:viewBox="0.0 0.0 1058.3333 714.37494" svg:width="10.583333mm" svg:x="55.562496mm" svg:y="188.11874mm"/>
          <draw:path svg:d="M 343.9583 0.0 L 370.41666 0.0 L 396.87497 26.458332 Q 423.3333 52.916664 555.625 26.458332 Q 661.4583 0.0 687.9166 26.458332 Q 714.37494 52.916664 714.37494 52.916664 L 714.37494 52.916664 L 714.37494 132.29166 Q 714.37494 211.66666 687.9166 211.66666 L 687.9166 238.12498 L 687.9166 238.12498 Q 661.4583 238.12498 555.625 291.04166 Q 449.79166 370.41666 291.04166 423.3333 L 158.74998 476.24997 L 132.29166 502.7083 L 79.37499 502.7083 L 79.37499 476.24997 L 79.37499 449.79166 L 52.916664 449.79166 L 52.916664 449.79166 L 52.916664 423.3333 L 26.458332 370.41666 L 26.458332 317.49997 L 26.458332 291.04166 L 52.916664 291.04166 L 52.916664 264.5833 L 52.916664 264.5833 L 26.458332 264.5833 L 26.458332 185.20833 L 26.458332 105.83333 L 0.0 79.37499 L 0.0 52.916664 L 79.37499 52.916664 L 132.29166 52.916664 L 158.74998 26.458332 L 185.20833 0.0 L 238.12498 0.0 Q 317.49997 0.0 343.9583 0.0 z" svg:height="5.027083mm" draw:style-name="style-46" svg:viewBox="0.0 0.0 714.37494 502.7083" svg:width="7.1437497mm" svg:x="69.056244mm" svg:y="138.64166mm"/>
          <draw:path svg:d="M 449.79166 0.0 L 476.24997 0.0 L 476.24997 0.0 Q 476.24997 0.0 502.7083 26.458332 L 502.7083 26.458332 L 502.7083 26.458332 Q 502.7083 52.916664 502.7083 52.916664 L 529.1666 52.916664 L 529.1666 52.916664 Q 529.1666 52.916664 555.625 79.37499 L 555.625 79.37499 L 661.4583 185.20833 Q 740.8333 264.5833 820.2083 343.9583 Q 873.12494 396.87497 873.12494 423.3333 Q 873.12494 449.79166 846.6666 449.79166 Q 820.2083 476.24997 820.2083 476.24997 L 820.2083 476.24997 L 820.2083 476.24997 Q 793.74994 476.24997 767.2916 449.79166 Q 767.2916 423.3333 661.4583 423.3333 Q 582.0833 423.3333 582.0833 476.24997 Q 582.0833 529.1666 529.1666 529.1666 Q 502.7083 529.1666 502.7083 529.1666 Q 529.1666 555.625 529.1666 582.0833 Q 529.1666 608.5416 476.24997 634.99994 Q 396.87497 634.99994 396.87497 634.99994 Q 370.41666 661.4583 370.41666 687.9166 L 343.9583 714.37494 L 343.9583 714.37494 L 343.9583 740.8333 L 343.9583 740.8333 L 343.9583 740.8333 L 317.49997 740.8333 L 317.49997 740.8333 L 317.49997 767.2916 L 343.9583 767.2916 L 343.9583 793.74994 L 343.9583 820.2083 L 317.49997 820.2083 L 291.04166 846.6666 L 291.04166 846.6666 L 291.04166 846.6666 L 264.5833 846.6666 L 264.5833 873.12494 L 238.12498 873.12494 L 238.12498 846.6666 L 238.12498 846.6666 L 238.12498 846.6666 L 211.66666 846.6666 L 211.66666 846.6666 L 211.66666 820.2083 L 185.20833 820.2083 L 185.20833 793.74994 L 185.20833 740.8333 L 158.74998 714.37494 Q 132.29166 687.9166 132.29166 582.0833 Q 79.37499 449.79166 52.916664 370.41666 L 0.0 317.49997 L 0.0 238.12498 L 0.0 158.74998 L 158.74998 158.74998 Q 317.49997 132.29166 343.9583 79.37499 Q 343.9583 52.916664 396.87497 26.458332 Q 423.3333 0.0 449.79166 0.0 z" svg:height="8.73125mm" draw:style-name="style-47" svg:viewBox="0.0 0.0 873.12494 873.12494" svg:width="8.73125mm" svg:x="53.710415mm" svg:y="109.00833mm"/>
          <draw:path svg:d="M 449.79166 26.458332 L 449.79166 0.0 L 502.7083 52.916664 Q 582.0833 105.83333 608.5416 132.29166 L 634.99994 132.29166 L 634.99994 158.74998 Q 634.99994 185.20833 608.5416 185.20833 Q 582.0833 211.66666 582.0833 211.66666 L 582.0833 211.66666 L 555.625 264.5833 Q 529.1666 317.49997 423.3333 423.3333 Q 343.9583 502.7083 317.49997 529.1666 Q 317.49997 555.625 291.04166 555.625 Q 264.5833 582.0833 238.12498 582.0833 L 211.66666 582.0833 L 185.20833 582.0833 Q 158.74998 582.0833 158.74998 608.5416 L 132.29166 608.5416 L 132.29166 582.0833 L 132.29166 555.625 L 105.83333 555.625 L 105.83333 529.1666 L 52.916664 529.1666 L 0.0 529.1666 L 0.0 502.7083 L 0.0 476.24997 L 52.916664 476.24997 Q 105.83333 476.24997 79.37499 423.3333 Q 26.458332 423.3333 26.458332 370.41666 Q 0.0 317.49997 26.458332 317.49997 Q 79.37499 317.49997 79.37499 291.04166 L 79.37499 264.5833 L 79.37499 264.5833 Q 79.37499 238.12498 79.37499 185.20833 Q 79.37499 132.29166 52.916664 132.29166 L 26.458332 132.29166 L 26.458332 105.83333 L 26.458332 79.37499 L 52.916664 79.37499 L 52.916664 79.37499 L 52.916664 79.37499 L 79.37499 79.37499 L 79.37499 79.37499 Q 79.37499 105.83333 185.20833 105.83333 Q 291.04166 132.29166 291.04166 105.83333 Q 291.04166 52.916664 343.9583 52.916664 Q 423.3333 52.916664 449.79166 26.458332 z" svg:height="6.0854163mm" draw:style-name="style-48" svg:viewBox="0.0 0.0 634.99994 608.5416" svg:width="6.3499994mm" svg:x="42.597916mm" svg:y="225.42499mm"/>
          <draw:path svg:d="M 2116.6665 79.37499 L 2196.0415 0.0 L 2196.0415 370.41666 L 2196.0415 714.37494 L 2169.5833 2248.9583 Q 2143.125 3783.5415 2143.125 4815.4165 L 2143.125 5847.2915 L 2143.125 5873.7495 L 2143.125 5926.6665 L 2116.6665 6032.4995 L 2116.6665 6164.7915 L 2116.6665 6164.7915 Q 2090.2083 6164.7915 2063.75 6032.4995 Q 2037.2915 5926.6665 2010.8333 5873.7495 Q 1984.3749 5820.833 1878.5416 5714.9995 Q 1799.1666 5609.1665 1719.7916 5529.7915 Q 1613.9583 5423.958 1587.4999 5423.958 Q 1561.0416 5423.958 1534.5833 5397.4995 L 1508.1249 5344.583 L 1508.1249 5344.583 Q 1508.1249 5318.1245 1428.7499 5238.7495 Q 1349.3749 5132.9165 1243.5416 5053.5415 Q 1164.1666 4974.1665 1137.7083 4921.2495 Q 1084.7916 4841.8745 1058.3333 4841.8745 Q 1031.875 4815.4165 1031.875 4788.958 Q 1005.4166 4762.4995 978.95825 4762.4995 Q 952.49994 4762.4995 846.6666 4497.9165 Q 714.37494 4233.333 634.99994 4180.4165 Q 555.625 4127.5 449.79166 4127.5 Q 343.9583 4127.5 291.04166 4048.1248 Q 238.12498 3968.7498 158.74998 3598.3333 L 79.37499 3201.4583 L 79.37499 3201.4583 L 79.37499 3201.4583 L 79.37499 3148.5415 L 79.37499 3095.6248 L 79.37499 3069.1665 L 79.37499 3042.7083 L 79.37499 2910.4165 Q 79.37499 2751.6665 79.37499 2645.8333 Q 52.916664 2566.4583 79.37499 2566.4583 Q 105.83333 2566.4583 105.83333 2539.9998 Q 105.83333 2513.5415 79.37499 2513.5415 Q 52.916664 2513.5415 79.37499 2434.1665 Q 79.37499 2381.2498 52.916664 2381.2498 Q 26.458332 2381.2498 0.0 2010.8333 Q -26.458332 1666.8749 0.0 1640.4166 Q 26.458332 1640.4166 79.37499 1534.5833 L 132.29166 1455.2083 L 132.29166 1455.2083 L 132.29166 1428.7499 L 185.20833 1428.7499 L 211.66666 1428.7499 L 211.66666 1402.2916 L 211.66666 1402.2916 L 264.5833 1322.9166 Q 343.9583 1269.9999 343.9583 1217.0833 Q 343.9583 1190.6249 449.79166 1164.1666 Q 529.1666 1111.25 555.625 1084.7916 Q 608.5416 1058.3333 661.4583 1005.4166 Q 687.9166 1005.4166 714.37494 952.49994 Q 767.2916 899.5833 793.74994 899.5833 Q 820.2083 899.5833 820.2083 952.49994 Q 820.2083 978.95825 873.12494 1005.4166 Q 926.0416 1005.4166 926.0416 1031.875 L 926.0416 1058.3333 L 952.49994 1031.875 Q 978.95825 1005.4166 978.95825 978.95825 Q 978.95825 952.49994 1005.4166 926.0416 L 1031.875 899.5833 L 1031.875 899.5833 L 1031.875 899.5833 L 1058.3333 899.5833 L 1058.3333 899.5833 L 1058.3333 873.12494 L 1084.7916 873.12494 L 1084.7916 899.5833 L 1084.7916 952.49994 L 1058.3333 978.95825 Q 1058.3333 1005.4166 1031.875 1005.4166 Q 1005.4166 1005.4166 1031.875 1031.875 Q 1084.7916 1058.3333 1084.7916 1137.7083 Q 1084.7916 1217.0833 1111.25 1217.0833 L 1137.7083 1217.0833 L 1137.7083 1243.5416 L 1137.7083 1269.9999 L 1190.6249 1269.9999 L 1217.0833 1269.9999 L 1243.5416 1269.9999 L 1269.9999 1269.9999 L 1322.9166 1269.9999 L 1375.8333 1269.9999 L 1375.8333 1243.5416 L 1349.3749 1243.5416 L 1349.3749 1217.0833 Q 1349.3749 1190.6249 1402.2916 1190.6249 L 1428.7499 1190.6249 L 1428.7499 1111.25 Q 1428.7499 1058.3333 1402.2916 1058.3333 Q 1349.3749 1058.3333 1375.8333 1005.4166 Q 1402.2916 952.49994 1428.7499 952.49994 Q 1481.6666 952.49994 1428.7499 899.5833 Q 1402.2916 873.12494 1455.2083 846.6666 Q 1508.1249 846.6666 1534.5833 767.2916 Q 1561.0416 687.9166 1587.4999 687.9166 Q 1613.9583 687.9166 1613.9583 661.4583 Q 1613.9583 634.99994 1613.9583 582.0833 Q 1613.9583 555.625 1666.8749 529.1666 Q 1719.7916 529.1666 1746.2499 423.3333 Q 1772.7083 317.49997 1825.6249 211.66666 Q 1878.5416 132.29166 1878.5416 158.74998 Q 1878.5416 211.66666 1957.9165 158.74998 Q 2037.2915 79.37499 2037.2915 105.83333 Q 2037.2915 158.74998 2116.6665 79.37499 z M 1904.9999 291.04166 Q 1904.9999 264.5833 1904.9999 264.5833 Q 1931.4583 264.5833 1931.4583 264.5833 Q 1931.4583 291.04166 1904.9999 291.04166 z" svg:height="61.647915mm" draw:style-name="style-49" svg:viewBox="0.0 0.0 2196.0415 6164.7915" svg:width="21.960415mm" svg:x="188.6479mm" svg:y="197.90833mm"/>
          <draw:path svg:d="M 185.20833 26.458332 L 211.66666 0.0 L 238.12498 26.458332 Q 264.5833 52.916664 264.5833 79.37499 L 291.04166 79.37499 L 343.9583 423.3333 Q 423.3333 793.74994 423.3333 846.6666 Q 476.24997 926.0416 476.24997 952.49994 L 476.24997 978.95825 L 529.1666 1031.875 Q 529.1666 1084.7916 555.625 1005.4166 L 555.625 952.49994 L 582.0833 1058.3333 Q 582.0833 1164.1666 608.5416 1164.1666 L 608.5416 1164.1666 L 608.5416 1217.0833 L 634.99994 1243.5416 L 634.99994 1243.5416 L 634.99994 1243.5416 L 687.9166 1481.6666 Q 740.8333 1693.3333 740.8333 1719.7916 L 714.37494 1719.7916 L 687.9166 1719.7916 L 687.9166 1693.3333 L 661.4583 1693.3333 Q 634.99994 1693.3333 634.99994 1772.7083 L 634.99994 1852.0833 L 582.0833 1852.0833 L 529.1666 1852.0833 L 502.7083 1825.6249 L 476.24997 1825.6249 L 476.24997 1799.1666 Q 476.24997 1772.7083 370.41666 1693.3333 L 264.5833 1640.4166 L 264.5833 1640.4166 Q 264.5833 1613.9583 238.12498 1587.4999 Q 238.12498 1561.0416 185.20833 1561.0416 Q 132.29166 1534.5833 105.83333 1455.2083 L 105.83333 1375.8333 L 105.83333 1349.3749 Q 105.83333 1322.9166 132.29166 1322.9166 Q 158.74998 1322.9166 158.74998 1296.4583 Q 158.74998 1269.9999 132.29166 1269.9999 Q 105.83333 1269.9999 105.83333 1243.5416 Q 105.83333 1217.0833 158.74998 1217.0833 L 211.66666 1217.0833 L 238.12498 1217.0833 L 238.12498 1217.0833 L 238.12498 1190.6249 L 264.5833 1190.6249 L 264.5833 1190.6249 L 264.5833 1164.1666 L 291.04166 1164.1666 L 317.49997 1164.1666 L 291.04166 1137.7083 L 264.5833 1111.25 L 211.66666 1111.25 Q 185.20833 1111.25 158.74998 1111.25 Q 132.29166 1111.25 105.83333 1084.7916 Q 79.37499 1031.875 52.916664 1031.875 Q 26.458332 1031.875 26.458332 846.6666 L 26.458332 661.4583 L 26.458332 661.4583 Q 26.458332 634.99994 0.0 634.99994 Q -26.458332 634.99994 0.0 476.24997 Q 52.916664 317.49997 79.37499 185.20833 L 132.29166 52.916664 L 158.74998 52.916664 L 185.20833 52.916664 L 185.20833 26.458332 z" svg:height="18.520832mm" draw:style-name="style-50" svg:viewBox="0.0 0.0 740.8333 1852.0833" svg:width="7.408333mm" svg:x="161.92499mm" svg:y="203.19998mm"/>
          <draw:path svg:d="M 52.916664 26.458332 L 79.37499 0.0 L 79.37499 0.0 L 105.83333 0.0 L 105.83333 0.0 L 105.83333 26.458332 L 105.83333 26.458332 L 132.29166 26.458332 L 132.29166 26.458332 L 132.29166 26.458332 L 132.29166 52.916664 L 158.74998 52.916664 L 158.74998 52.916664 L 158.74998 79.37499 L 158.74998 79.37499 L 158.74998 79.37499 L 185.20833 79.37499 L 185.20833 79.37499 L 185.20833 105.83333 L 211.66666 105.83333 L 211.66666 132.29166 L 211.66666 185.20833 L 238.12498 185.20833 L 238.12498 185.20833 L 291.04166 238.12498 Q 317.49997 317.49997 370.41666 449.79166 Q 370.41666 555.625 396.87497 582.0833 L 423.3333 608.5416 L 423.3333 661.4583 L 423.3333 687.9166 L 449.79166 687.9166 L 449.79166 714.37494 L 449.79166 714.37494 L 476.24997 714.37494 L 476.24997 714.37494 L 476.24997 714.37494 L 476.24997 740.8333 L 502.7083 740.8333 L 529.1666 740.8333 L 529.1666 740.8333 L 529.1666 767.2916 Q 529.1666 793.74994 555.625 820.2083 L 555.625 820.2083 L 529.1666 820.2083 Q 502.7083 820.2083 476.24997 820.2083 Q 423.3333 820.2083 317.49997 582.0833 L 185.20833 343.9583 L 185.20833 291.04166 Q 158.74998 264.5833 158.74998 238.12498 L 105.83333 185.20833 L 105.83333 185.20833 L 105.83333 185.20833 L 105.83333 158.74998 L 105.83333 158.74998 L 79.37499 158.74998 Q 79.37499 132.29166 52.916664 105.83333 L 0.0 52.916664 L 0.0 52.916664 Q 0.0 26.458332 52.916664 26.458332 z" svg:height="8.202083mm" draw:style-name="style-51" svg:viewBox="0.0 0.0 555.625 820.2083" svg:width="5.5562496mm" svg:x="51.329163mm" svg:y="110.331245mm"/>
          <draw:path svg:d="M 238.12498 26.458332 L 238.12498 0.0 L 264.5833 26.458332 Q 317.49997 52.916664 317.49997 105.83333 Q 317.49997 158.74998 370.41666 132.29166 Q 396.87497 105.83333 423.3333 158.74998 Q 449.79166 158.74998 502.7083 185.20833 L 555.625 185.20833 L 555.625 211.66666 Q 555.625 238.12498 502.7083 238.12498 Q 423.3333 238.12498 423.3333 317.49997 Q 423.3333 370.41666 370.41666 370.41666 Q 317.49997 396.87497 291.04166 449.79166 Q 291.04166 502.7083 264.5833 502.7083 Q 211.66666 476.24997 185.20833 502.7083 L 158.74998 502.7083 L 158.74998 476.24997 L 158.74998 476.24997 L 158.74998 449.79166 L 158.74998 423.3333 L 158.74998 370.41666 Q 158.74998 343.9583 185.20833 343.9583 Q 185.20833 317.49997 105.83333 317.49997 L 26.458332 264.5833 L 26.458332 264.5833 L 0.0 264.5833 L 0.0 238.12498 Q 0.0 211.66666 79.37499 185.20833 Q 132.29166 158.74998 52.916664 158.74998 L 0.0 132.29166 L 0.0 105.83333 L 0.0 105.83333 L 79.37499 105.83333 Q 158.74998 105.83333 158.74998 79.37499 Q 158.74998 52.916664 211.66666 52.916664 Q 238.12498 52.916664 238.12498 26.458332 z" svg:height="5.027083mm" draw:style-name="style-52" svg:viewBox="0.0 0.0 555.625 502.7083" svg:width="5.5562496mm" svg:x="45.50833mm" svg:y="218.54582mm"/>
          <draw:path svg:d="M 52.916664 26.458332 L 52.916664 0.0 L 105.83333 0.0 L 185.20833 0.0 L 185.20833 0.0 Q 185.20833 0.0 211.66666 26.458332 L 264.5833 26.458332 L 238.12498 52.916664 Q 211.66666 52.916664 264.5833 105.83333 Q 291.04166 105.83333 370.41666 132.29166 L 449.79166 132.29166 L 317.49997 211.66666 Q 158.74998 264.5833 158.74998 264.5833 L 158.74998 291.04166 L 132.29166 291.04166 L 105.83333 291.04166 L 105.83333 264.5833 Q 105.83333 264.5833 105.83333 211.66666 L 105.83333 185.20833 L 105.83333 185.20833 L 105.83333 158.74998 L 105.83333 158.74998 L 105.83333 158.74998 L 79.37499 132.29166 Q 79.37499 105.83333 52.916664 105.83333 L 0.0 79.37499 L 0.0 79.37499 L 0.0 52.916664 L 26.458332 52.916664 L 52.916664 52.916664 L 52.916664 26.458332 z" svg:height="2.9104166mm" draw:style-name="style-53" svg:viewBox="0.0 0.0 449.79166 291.04166" svg:width="4.497916mm" svg:x="77.25833mm" svg:y="168.80415mm"/>
          <draw:path svg:d="M 185.20833 0.0 L 211.66666 0.0 L 264.5833 158.74998 Q 317.49997 317.49997 317.49997 502.7083 Q 317.49997 687.9166 317.49997 714.37494 L 317.49997 714.37494 L 317.49997 714.37494 Q 317.49997 714.37494 291.04166 714.37494 Q 291.04166 714.37494 264.5833 687.9166 Q 238.12498 634.99994 132.29166 661.4583 L 26.458332 661.4583 L 26.458332 661.4583 Q 0.0 661.4583 0.0 608.5416 L 0.0 582.0833 L 26.458332 582.0833 Q 52.916664 555.625 52.916664 502.7083 Q 52.916664 449.79166 79.37499 423.3333 Q 105.83333 396.87497 105.83333 343.9583 Q 105.83333 317.49997 132.29166 291.04166 Q 158.74998 264.5833 132.29166 238.12498 Q 105.83333 185.20833 132.29166 158.74998 Q 158.74998 132.29166 158.74998 52.916664 Q 158.74998 0.0 185.20833 0.0 z" svg:height="7.1437497mm" draw:style-name="style-54" svg:viewBox="0.0 0.0 317.49997 714.37494" svg:width="3.1749997mm" svg:x="76.729164mm" svg:y="179.65207mm"/>
          <draw:path svg:d="M 105.83333 26.458332 L 132.29166 0.0 L 317.49997 158.74998 Q 476.24997 291.04166 529.1666 317.49997 Q 582.0833 317.49997 582.0833 343.9583 Q 608.5416 396.87497 634.99994 396.87497 L 661.4583 396.87497 L 661.4583 396.87497 Q 661.4583 396.87497 582.0833 396.87497 Q 502.7083 396.87497 476.24997 370.41666 Q 423.3333 317.49997 264.5833 264.5833 L 132.29166 185.20833 L 132.29166 185.20833 L 105.83333 185.20833 L 105.83333 185.20833 L 105.83333 185.20833 L 105.83333 158.74998 L 105.83333 158.74998 L 79.37499 158.74998 L 79.37499 132.29166 L 79.37499 132.29166 L 52.916664 132.29166 L 52.916664 132.29166 L 52.916664 132.29166 L 52.916664 132.29166 Q 52.916664 105.83333 26.458332 105.83333 L 26.458332 105.83333 L 26.458332 79.37499 Q 0.0 79.37499 0.0 79.37499 L 0.0 52.916664 L 26.458332 52.916664 Q 52.916664 79.37499 105.83333 26.458332 z" svg:height="3.9687498mm" draw:style-name="style-55" svg:viewBox="0.0 0.0 661.4583 396.87497" svg:width="6.614583mm" svg:x="49.741665mm" svg:y="171.71457mm"/>
          <draw:path svg:d="M 343.9583 105.83333 L 343.9583 0.0 L 396.87497 0.0 Q 476.24997 0.0 476.24997 0.0 L 476.24997 0.0 L 449.79166 0.0 Q 449.79166 26.458332 449.79166 105.83333 Q 449.79166 211.66666 423.3333 238.12498 L 396.87497 264.5833 L 396.87497 317.49997 Q 396.87497 396.87497 343.9583 396.87497 Q 317.49997 423.3333 317.49997 423.3333 L 317.49997 423.3333 L 291.04166 423.3333 L 264.5833 423.3333 L 238.12498 423.3333 L 238.12498 423.3333 L 185.20833 423.3333 L 132.29166 423.3333 L 132.29166 449.79166 L 132.29166 449.79166 L 105.83333 449.79166 Q 79.37499 423.3333 52.916664 423.3333 L 26.458332 423.3333 L 26.458332 423.3333 L 26.458332 396.87497 L 0.0 396.87497 L 0.0 370.41666 L 0.0 370.41666 L 0.0 370.41666 L 0.0 370.41666 L 26.458332 370.41666 L 26.458332 343.9583 L 26.458332 317.49997 L 52.916664 317.49997 L 52.916664 317.49997 L 52.916664 343.9583 L 79.37499 343.9583 L 79.37499 343.9583 L 79.37499 370.41666 L 105.83333 370.41666 L 132.29166 370.41666 L 132.29166 343.9583 L 132.29166 317.49997 L 158.74998 317.49997 Q 158.74998 317.49997 238.12498 264.5833 Q 317.49997 238.12498 343.9583 105.83333 z" svg:height="4.497916mm" draw:style-name="style-56" svg:viewBox="0.0 0.0 476.24997 449.79166" svg:width="4.7625mm" svg:x="57.41458mm" svg:y="171.97916mm"/>
          <draw:path svg:d="M 291.04166 105.83333 L 291.04166 0.0 L 343.9583 0.0 Q 396.87497 26.458332 449.79166 105.83333 Q 502.7083 158.74998 529.1666 185.20833 L 555.625 211.66666 L 555.625 211.66666 L 555.625 211.66666 L 582.0833 211.66666 L 582.0833 211.66666 L 608.5416 238.12498 L 634.99994 264.5833 L 634.99994 264.5833 L 661.4583 264.5833 L 661.4583 291.04166 L 661.4583 317.49997 L 687.9166 317.49997 L 687.9166 317.49997 L 661.4583 529.1666 Q 661.4583 714.37494 608.5416 793.74994 Q 582.0833 899.5833 555.625 926.0416 Q 555.625 952.49994 529.1666 978.95825 L 529.1666 1005.4166 L 502.7083 1005.4166 Q 502.7083 1005.4166 502.7083 1031.875 L 502.7083 1031.875 L 502.7083 1031.875 Q 476.24997 1058.3333 476.24997 1058.3333 L 476.24997 1058.3333 L 449.79166 1058.3333 Q 449.79166 1058.3333 423.3333 1084.7916 L 396.87497 1084.7916 L 396.87497 1111.25 L 396.87497 1137.7083 L 423.3333 1137.7083 L 423.3333 1164.1666 L 423.3333 1164.1666 L 449.79166 1164.1666 L 449.79166 1164.1666 L 449.79166 1164.1666 L 449.79166 1190.6249 L 449.79166 1190.6249 L 476.24997 1217.0833 Q 502.7083 1217.0833 502.7083 1217.0833 L 502.7083 1217.0833 L 502.7083 1243.5416 L 502.7083 1243.5416 L 529.1666 1243.5416 L 529.1666 1269.9999 L 529.1666 1269.9999 L 555.625 1269.9999 L 555.625 1269.9999 L 555.625 1269.9999 L 555.625 1296.4583 L 555.625 1296.4583 L 582.0833 1322.9166 L 582.0833 1322.9166 L 555.625 1322.9166 L 529.1666 1322.9166 L 529.1666 1296.4583 L 502.7083 1296.4583 L 502.7083 1296.4583 L 502.7083 1269.9999 L 502.7083 1269.9999 L 502.7083 1269.9999 L 476.24997 1269.9999 L 476.24997 1269.9999 L 476.24997 1243.5416 L 449.79166 1243.5416 L 449.79166 1243.5416 L 449.79166 1217.0833 L 423.3333 1217.0833 L 396.87497 1217.0833 L 370.41666 1190.6249 L 343.9583 1190.6249 L 343.9583 1269.9999 L 343.9583 1375.8333 L 317.49997 1375.8333 L 317.49997 1375.8333 L 317.49997 1296.4583 L 291.04166 1217.0833 L 291.04166 1164.1666 Q 291.04166 1137.7083 238.12498 1058.3333 L 211.66666 978.95825 L 211.66666 952.49994 Q 185.20833 952.49994 185.20833 952.49994 L 185.20833 952.49994 L 185.20833 926.0416 Q 185.20833 899.5833 105.83333 873.12494 Q 52.916664 846.6666 26.458332 793.74994 L 26.458332 740.8333 L 0.0 687.9166 L 0.0 608.5416 L 0.0 608.5416 L 26.458332 608.5416 L 26.458332 634.99994 Q 79.37499 687.9166 79.37499 714.37494 L 79.37499 740.8333 L 105.83333 740.8333 L 105.83333 740.8333 L 105.83333 714.37494 L 132.29166 714.37494 L 132.29166 582.0833 Q 132.29166 476.24997 211.66666 370.41666 Q 291.04166 238.12498 291.04166 211.66666 Q 317.49997 211.66666 291.04166 105.83333 z" svg:height="13.758332mm" draw:style-name="style-57" svg:viewBox="0.0 0.0 687.9166 1375.8333" svg:width="6.879166mm" svg:x="142.61041mm" svg:y="80.962494mm"/>
          <draw:path svg:d="M 211.66666 26.458332 L 211.66666 0.0 L 185.20833 370.41666 Q 132.29166 714.37494 132.29166 740.8333 L 132.29166 740.8333 L 132.29166 767.2916 Q 132.29166 793.74994 79.37499 793.74994 L 0.0 793.74994 L 0.0 767.2916 Q 0.0 740.8333 26.458332 740.8333 Q 79.37499 740.8333 26.458332 714.37494 Q 0.0 687.9166 26.458332 370.41666 L 26.458332 52.916664 L 79.37499 79.37499 Q 105.83333 105.83333 105.83333 105.83333 L 132.29166 105.83333 L 132.29166 79.37499 Q 132.29166 52.916664 185.20833 52.916664 Q 211.66666 52.916664 211.66666 26.458332 z" svg:height="7.9374995mm" draw:style-name="style-58" svg:viewBox="0.0 0.0 211.66666 793.74994" svg:width="2.1166666mm" svg:x="36.77708mm" svg:y="190.49998mm"/>
          <draw:path svg:d="M 105.83333 0.0 L 105.83333 0.0 L 132.29166 26.458332 L 132.29166 26.458332 L 132.29166 79.37499 Q 132.29166 132.29166 211.66666 132.29166 L 291.04166 132.29166 L 211.66666 185.20833 Q 132.29166 211.66666 158.74998 238.12498 Q 158.74998 291.04166 211.66666 291.04166 Q 264.5833 317.49997 264.5833 317.49997 L 264.5833 343.9583 L 264.5833 343.9583 Q 238.12498 343.9583 211.66666 370.41666 L 211.66666 370.41666 L 185.20833 370.41666 Q 158.74998 370.41666 158.74998 396.87497 Q 158.74998 423.3333 211.66666 449.79166 Q 238.12498 449.79166 211.66666 476.24997 L 158.74998 502.7083 L 132.29166 502.7083 L 105.83333 502.7083 L 105.83333 529.1666 L 105.83333 529.1666 L 79.37499 529.1666 L 79.37499 555.625 L 79.37499 555.625 L 105.83333 555.625 L 105.83333 608.5416 L 105.83333 634.99994 L 79.37499 634.99994 L 52.916664 634.99994 L 52.916664 608.5416 L 52.916664 582.0833 L 26.458332 582.0833 L 26.458332 555.625 L 26.458332 555.625 L 0.0 555.625 L 0.0 555.625 L 0.0 555.625 L 0.0 529.1666 L 0.0 529.1666 L 26.458332 343.9583 Q 52.916664 185.20833 52.916664 105.83333 L 52.916664 26.458332 L 79.37499 26.458332 Q 105.83333 26.458332 105.83333 0.0 z" svg:height="6.3499994mm" draw:style-name="style-59" svg:viewBox="0.0 0.0 291.04166 634.99994" svg:width="2.9104166mm" svg:x="65.087494mm" svg:y="201.87708mm"/>
          <draw:path svg:d="M 0.0 105.83333 L 0.0 0.0 L 79.37499 52.916664 Q 185.20833 132.29166 211.66666 79.37499 Q 238.12498 52.916664 238.12498 52.916664 Q 264.5833 52.916664 343.9583 79.37499 L 396.87497 105.83333 L 449.79166 105.83333 L 476.24997 105.83333 L 476.24997 185.20833 Q 449.79166 264.5833 449.79166 291.04166 L 449.79166 317.49997 L 449.79166 343.9583 Q 449.79166 370.41666 291.04166 343.9583 Q 158.74998 317.49997 158.74998 370.41666 L 158.74998 396.87497 L 158.74998 396.87497 Q 132.29166 396.87497 132.29166 423.3333 L 132.29166 423.3333 L 132.29166 423.3333 L 132.29166 423.3333 L 105.83333 370.41666 Q 79.37499 343.9583 79.37499 370.41666 L 79.37499 396.87497 L 52.916664 396.87497 L 26.458332 396.87497 L 26.458332 370.41666 L 26.458332 370.41666 L 26.458332 317.49997 L 26.458332 291.04166 L 26.458332 264.5833 L 26.458332 238.12498 L 0.0 105.83333 z" svg:height="4.233333mm" draw:style-name="style-60" svg:viewBox="0.0 0.0 476.24997 423.3333" svg:width="4.7625mm" svg:x="45.772915mm" svg:y="120.12083mm"/>
          <draw:path svg:d="M 423.3333 0.0 L 449.79166 0.0 L 449.79166 0.0 Q 449.79166 26.458332 476.24997 26.458332 L 476.24997 26.458332 L 476.24997 79.37499 Q 476.24997 132.29166 449.79166 132.29166 L 449.79166 158.74998 L 396.87497 211.66666 Q 343.9583 238.12498 317.49997 264.5833 Q 291.04166 264.5833 291.04166 291.04166 Q 264.5833 317.49997 264.5833 317.49997 L 264.5833 317.49997 L 132.29166 317.49997 L 0.0 317.49997 L 0.0 291.04166 Q 0.0 291.04166 52.916664 238.12498 L 52.916664 185.20833 L 79.37499 185.20833 Q 79.37499 185.20833 105.83333 185.20833 Q 132.29166 185.20833 158.74998 158.74998 Q 158.74998 105.83333 158.74998 79.37499 L 158.74998 26.458332 L 158.74998 26.458332 Q 158.74998 26.458332 185.20833 26.458332 L 185.20833 52.916664 L 211.66666 52.916664 L 211.66666 52.916664 L 211.66666 26.458332 Q 238.12498 0.0 317.49997 26.458332 Q 370.41666 52.916664 370.41666 26.458332 Q 370.41666 0.0 423.3333 0.0 z" svg:height="3.1749997mm" draw:style-name="style-61" svg:viewBox="0.0 0.0 476.24997 317.49997" svg:width="4.7625mm" svg:x="195.79166mm" svg:y="261.6729mm"/>
          <draw:path svg:d="M 158.74998 105.83333 L 185.20833 0.0 L 238.12498 238.12498 Q 291.04166 476.24997 317.49997 502.7083 Q 343.9583 529.1666 317.49997 555.625 Q 291.04166 555.625 317.49997 582.0833 Q 343.9583 608.5416 449.79166 661.4583 Q 529.1666 661.4583 529.1666 687.9166 Q 502.7083 687.9166 502.7083 714.37494 L 502.7083 714.37494 L 449.79166 714.37494 Q 396.87497 714.37494 396.87497 740.8333 L 396.87497 767.2916 L 396.87497 767.2916 L 396.87497 767.2916 L 396.87497 793.74994 L 396.87497 793.74994 L 396.87497 820.2083 L 396.87497 846.6666 L 396.87497 846.6666 L 396.87497 873.12494 L 343.9583 873.12494 Q 317.49997 873.12494 343.9583 899.5833 Q 396.87497 926.0416 396.87497 926.0416 L 396.87497 926.0416 L 396.87497 926.0416 Q 370.41666 926.0416 343.9583 952.49994 L 343.9583 952.49994 L 291.04166 952.49994 L 264.5833 978.95825 L 158.74998 978.95825 L 52.916664 978.95825 L 26.458332 978.95825 L 26.458332 978.95825 L 26.458332 952.49994 L 26.458332 952.49994 L 26.458332 926.0416 L 26.458332 899.5833 L 26.458332 873.12494 L 26.458332 846.6666 L 0.0 767.2916 L 0.0 714.37494 L 26.458332 714.37494 Q 26.458332 714.37494 26.458332 687.9166 L 26.458332 687.9166 L 26.458332 608.5416 Q 26.458332 555.625 26.458332 529.1666 L 26.458332 502.7083 L 26.458332 502.7083 L 26.458332 476.24997 L 52.916664 476.24997 L 52.916664 449.79166 L 52.916664 449.79166 L 79.37499 449.79166 L 79.37499 396.87497 L 79.37499 370.41666 L 105.83333 370.41666 L 105.83333 343.9583 L 105.83333 343.9583 L 132.29166 343.9583 L 132.29166 291.04166 Q 132.29166 211.66666 158.74998 105.83333 z" svg:height="9.789583mm" draw:style-name="style-62" svg:viewBox="0.0 0.0 529.1666 978.95825" svg:width="5.2916665mm" svg:x="39.422916mm" svg:y="134.14374mm"/>
          <draw:path svg:d="M 634.99994 0.0 L 634.99994 0.0 L 661.4583 0.0 L 661.4583 0.0 L 661.4583 52.916664 Q 661.4583 105.83333 661.4583 396.87497 L 661.4583 714.37494 L 634.99994 714.37494 L 634.99994 714.37494 L 634.99994 714.37494 Q 608.5416 714.37494 608.5416 714.37494 Q 608.5416 714.37494 555.625 714.37494 Q 502.7083 714.37494 370.41666 793.74994 Q 238.12498 846.6666 238.12498 873.12494 Q 264.5833 873.12494 211.66666 899.5833 L 158.74998 926.0416 L 132.29166 926.0416 L 79.37499 926.0416 L 52.916664 952.49994 L 26.458332 952.49994 L 26.458332 926.0416 L 26.458332 899.5833 L 52.916664 899.5833 L 52.916664 873.12494 L 52.916664 873.12494 L 26.458332 873.12494 L 26.458332 846.6666 L 26.458332 820.2083 L 26.458332 793.74994 Q 26.458332 767.2916 0.0 502.7083 L 0.0 211.66666 L 0.0 211.66666 L 26.458332 211.66666 L 26.458332 238.12498 L 26.458332 264.5833 L 79.37499 264.5833 L 105.83333 238.12498 L 238.12498 185.20833 Q 396.87497 132.29166 502.7083 52.916664 Q 608.5416 0.0 634.99994 0.0 z" svg:height="9.525mm" draw:style-name="style-63" svg:viewBox="0.0 0.0 661.4583 952.49994" svg:width="6.614583mm" svg:x="69.58541mm" svg:y="141.0229mm"/>
          <draw:path svg:d="M 476.24997 79.37499 L 476.24997 79.37499 L 476.24997 79.37499 Q 476.24997 79.37499 449.79166 79.37499 L 423.3333 79.37499 L 370.41666 79.37499 L 343.9583 79.37499 L 343.9583 238.12498 Q 343.9583 370.41666 396.87497 396.87497 Q 423.3333 396.87497 423.3333 423.3333 Q 423.3333 449.79166 423.3333 476.24997 L 423.3333 502.7083 L 423.3333 555.625 Q 423.3333 582.0833 370.41666 608.5416 Q 317.49997 608.5416 317.49997 582.0833 Q 317.49997 555.625 291.04166 608.5416 Q 264.5833 661.4583 158.74998 661.4583 L 79.37499 661.4583 L 52.916664 661.4583 Q 52.916664 661.4583 26.458332 634.99994 Q 0.0 608.5416 52.916664 555.625 Q 79.37499 502.7083 52.916664 502.7083 Q 0.0 502.7083 0.0 476.24997 Q 0.0 449.79166 26.458332 449.79166 Q 52.916664 449.79166 52.916664 264.5833 Q 52.916664 79.37499 26.458332 79.37499 L 0.0 79.37499 L 0.0 52.916664 L 0.0 52.916664 L 0.0 26.458332 L 0.0 26.458332 L 26.458332 26.458332 L 26.458332 26.458332 L 52.916664 26.458332 L 105.83333 26.458332 L 158.74998 0.0 Q 238.12498 -26.458332 343.9583 26.458332 Q 423.3333 52.916664 449.79166 52.916664 Q 449.79166 79.37499 476.24997 79.37499 z" svg:height="6.614583mm" draw:style-name="style-64" svg:viewBox="0.0 0.0 476.24997 661.4583" svg:width="4.7625mm" svg:x="40.216663mm" svg:y="114.03541mm"/>
          <draw:path svg:d="M 52.916664 26.458332 L 52.916664 0.0 L 79.37499 0.0 L 105.83333 26.458332 L 132.29166 26.458332 L 158.74998 26.458332 L 158.74998 0.0 L 158.74998 0.0 L 185.20833 0.0 L 185.20833 0.0 L 158.74998 132.29166 Q 158.74998 264.5833 105.83333 502.7083 Q 105.83333 714.37494 79.37499 714.37494 L 79.37499 714.37494 L 52.916664 714.37494 Q 26.458332 714.37494 0.0 740.8333 L 0.0 740.8333 L 0.0 714.37494 L 0.0 687.9166 L 0.0 396.87497 Q 0.0 132.29166 0.0 105.83333 L 0.0 79.37499 L 26.458332 79.37499 L 52.916664 79.37499 L 52.916664 26.458332 z" svg:height="7.408333mm" draw:style-name="style-65" svg:viewBox="0.0 0.0 185.20833 740.8333" svg:width="1.8520832mm" svg:x="77.25833mm" svg:y="208.75624mm"/>
          <draw:path svg:d="M 0.0 26.458332 L 26.458332 0.0 L 211.66666 132.29166 Q 370.41666 238.12498 502.7083 317.49997 Q 608.5416 396.87497 634.99994 396.87497 L 661.4583 396.87497 L 661.4583 396.87497 Q 661.4583 396.87497 687.9166 423.3333 L 687.9166 423.3333 L 687.9166 423.3333 Q 687.9166 449.79166 687.9166 449.79166 L 714.37494 449.79166 L 714.37494 449.79166 Q 714.37494 449.79166 740.8333 476.24997 L 740.8333 476.24997 L 740.8333 502.7083 Q 740.8333 502.7083 740.8333 529.1666 L 740.8333 555.625 L 740.8333 555.625 Q 740.8333 555.625 687.9166 634.99994 L 608.5416 687.9166 L 608.5416 634.99994 L 582.0833 582.0833 L 582.0833 555.625 Q 582.0833 529.1666 529.1666 502.7083 L 476.24997 476.24997 L 476.24997 449.79166 L 476.24997 449.79166 L 449.79166 449.79166 L 449.79166 449.79166 L 449.79166 423.3333 L 423.3333 423.3333 L 423.3333 423.3333 L 423.3333 396.87497 L 423.3333 396.87497 L 423.3333 396.87497 L 396.87497 396.87497 L 396.87497 396.87497 L 370.41666 370.41666 L 343.9583 343.9583 L 343.9583 343.9583 L 317.49997 343.9583 L 317.49997 343.9583 Q 317.49997 343.9583 264.5833 291.04166 Q 211.66666 264.5833 211.66666 238.12498 Q 211.66666 211.66666 185.20833 211.66666 Q 158.74998 185.20833 52.916664 105.83333 Q -52.916664 26.458332 0.0 26.458332 z" svg:height="6.879166mm" draw:style-name="style-66" svg:viewBox="0.0 0.0 740.8333 687.9166" svg:width="7.408333mm" svg:x="167.74582mm" svg:y="148.9604mm"/>
          <draw:path svg:d="M 0.0 132.29166 L 0.0 0.0 L 0.0 0.0 L 0.0 0.0 L 0.0 26.458332 Q 0.0 52.916664 52.916664 52.916664 Q 105.83333 52.916664 132.29166 79.37499 Q 158.74998 105.83333 158.74998 105.83333 L 158.74998 132.29166 L 211.66666 132.29166 L 238.12498 132.29166 L 264.5833 105.83333 L 291.04166 105.83333 L 317.49997 105.83333 Q 343.9583 105.83333 370.41666 132.29166 Q 370.41666 185.20833 423.3333 158.74998 Q 476.24997 132.29166 476.24997 132.29166 L 476.24997 132.29166 L 555.625 132.29166 Q 634.99994 158.74998 687.9166 158.74998 Q 687.9166 158.74998 714.37494 238.12498 Q 740.8333 291.04166 740.8333 291.04166 Q 740.8333 317.49997 767.2916 343.9583 L 767.2916 370.41666 L 767.2916 370.41666 Q 767.2916 396.87497 793.74994 396.87497 L 793.74994 396.87497 L 793.74994 396.87497 Q 793.74994 396.87497 793.74994 423.3333 L 820.2083 423.3333 L 820.2083 502.7083 L 793.74994 555.625 L 793.74994 555.625 L 793.74994 582.0833 L 793.74994 582.0833 L 767.2916 555.625 L 767.2916 555.625 L 740.8333 555.625 L 740.8333 555.625 L 740.8333 555.625 L 714.37494 555.625 L 687.9166 555.625 L 687.9166 555.625 L 687.9166 555.625 L 714.37494 555.625 L 714.37494 555.625 L 714.37494 582.0833 L 687.9166 582.0833 L 687.9166 582.0833 L 687.9166 608.5416 L 687.9166 608.5416 L 687.9166 608.5416 L 661.4583 608.5416 L 661.4583 634.99994 L 661.4583 634.99994 Q 634.99994 634.99994 634.99994 661.4583 L 634.99994 714.37494 L 582.0833 714.37494 Q 555.625 714.37494 529.1666 661.4583 Q 529.1666 634.99994 423.3333 634.99994 Q 343.9583 634.99994 370.41666 582.0833 Q 370.41666 555.625 264.5833 529.1666 Q 185.20833 502.7083 211.66666 449.79166 Q 211.66666 396.87497 158.74998 396.87497 Q 132.29166 396.87497 105.83333 343.9583 L 105.83333 317.49997 L 105.83333 291.04166 L 105.83333 264.5833 L 52.916664 264.5833 Q 26.458332 264.5833 0.0 132.29166 z" svg:height="7.1437497mm" draw:style-name="style-67" svg:viewBox="0.0 0.0 820.2083 714.37494" svg:width="8.202083mm" svg:x="41.804165mm" svg:y="150.54791mm"/>
          <draw:path svg:d="M 132.29166 105.83333 L 132.29166 105.83333 L 185.20833 423.3333 Q 238.12498 714.37494 264.5833 793.74994 L 264.5833 899.5833 L 264.5833 952.49994 Q 238.12498 1031.875 238.12498 978.95825 L 185.20833 926.0416 L 185.20833 899.5833 Q 185.20833 873.12494 132.29166 793.74994 Q 132.29166 740.8333 52.916664 370.41666 L 0.0 26.458332 L 0.0 0.0 Q 0.0 -52.916664 52.916664 0.0 Q 79.37499 26.458332 105.83333 52.916664 Q 132.29166 105.83333 132.29166 105.83333 z" svg:height="9.789583mm" draw:style-name="style-68" svg:viewBox="0.0 0.0 264.5833 978.95825" svg:width="2.6458333mm" svg:x="164.8354mm" svg:y="203.72916mm"/>
          <draw:path svg:d="M 132.29166 52.916664 L 158.74998 0.0 L 211.66666 26.458332 Q 264.5833 79.37499 291.04166 52.916664 L 343.9583 52.916664 L 343.9583 79.37499 Q 343.9583 105.83333 343.9583 158.74998 L 343.9583 211.66666 L 343.9583 238.12498 L 343.9583 264.5833 L 343.9583 291.04166 L 343.9583 317.49997 L 343.9583 317.49997 L 343.9583 343.9583 L 343.9583 343.9583 L 370.41666 343.9583 L 370.41666 370.41666 L 343.9583 396.87497 L 343.9583 555.625 Q 343.9583 687.9166 370.41666 767.2916 Q 370.41666 846.6666 449.79166 820.2083 Q 502.7083 820.2083 502.7083 899.5833 Q 502.7083 978.95825 529.1666 978.95825 Q 555.625 978.95825 555.625 1005.4166 L 555.625 1005.4166 L 555.625 1005.4166 L 555.625 1005.4166 L 555.625 1137.7083 Q 582.0833 1269.9999 608.5416 1269.9999 L 661.4583 1269.9999 L 661.4583 1296.4583 L 661.4583 1322.9166 L 661.4583 1322.9166 L 661.4583 1322.9166 L 634.99994 1322.9166 L 634.99994 1349.3749 L 555.625 1402.2916 Q 449.79166 1455.2083 423.3333 1428.7499 Q 396.87497 1428.7499 396.87497 1428.7499 Q 396.87497 1402.2916 370.41666 1402.2916 L 343.9583 1402.2916 L 343.9583 1428.7499 Q 317.49997 1455.2083 317.49997 1455.2083 L 291.04166 1455.2083 L 291.04166 1455.2083 L 291.04166 1455.2083 L 291.04166 1481.6666 L 291.04166 1481.6666 L 317.49997 1508.1249 L 317.49997 1561.0416 L 317.49997 1561.0416 L 291.04166 1561.0416 L 291.04166 1534.5833 L 291.04166 1508.1249 L 264.5833 1508.1249 L 264.5833 1508.1249 L 264.5833 1481.6666 L 238.12498 1481.6666 L 238.12498 1455.2083 Q 238.12498 1402.2916 105.83333 873.12494 L 0.0 343.9583 L 0.0 343.9583 L 26.458332 317.49997 L 26.458332 317.49997 L 26.458332 291.04166 L 26.458332 291.04166 L 26.458332 291.04166 L 52.916664 264.5833 L 79.37499 238.12498 L 79.37499 238.12498 L 79.37499 238.12498 L 79.37499 211.66666 Q 79.37499 211.66666 105.83333 185.20833 Q 132.29166 185.20833 105.83333 158.74998 Q 79.37499 132.29166 105.83333 105.83333 Q 132.29166 79.37499 132.29166 52.916664 z" svg:height="15.610415mm" draw:style-name="style-69" svg:viewBox="0.0 0.0 661.4583 1561.0416" svg:width="6.614583mm" svg:x="36.247913mm" svg:y="140.49374mm"/>
          <draw:path svg:d="M 291.04166 52.916664 L 291.04166 0.0 L 317.49997 0.0 Q 343.9583 0.0 343.9583 52.916664 L 343.9583 132.29166 L 396.87497 158.74998 Q 449.79166 158.74998 502.7083 264.5833 Q 555.625 370.41666 582.0833 370.41666 L 582.0833 370.41666 L 608.5416 449.79166 Q 608.5416 529.1666 634.99994 529.1666 Q 661.4583 529.1666 661.4583 582.0833 L 661.4583 608.5416 L 687.9166 634.99994 L 687.9166 661.4583 L 687.9166 687.9166 L 687.9166 740.8333 L 687.9166 740.8333 L 661.4583 740.8333 L 661.4583 740.8333 L 661.4583 767.2916 L 661.4583 767.2916 L 634.99994 740.8333 L 634.99994 740.8333 L 608.5416 740.8333 L 608.5416 740.8333 L 608.5416 740.8333 L 555.625 714.37494 Q 476.24997 687.9166 449.79166 687.9166 Q 449.79166 687.9166 423.3333 714.37494 Q 396.87497 767.2916 291.04166 687.9166 L 211.66666 634.99994 L 211.66666 634.99994 Q 185.20833 608.5416 158.74998 582.0833 Q 105.83333 582.0833 79.37499 555.625 L 79.37499 529.1666 L 79.37499 502.7083 Q 79.37499 476.24997 79.37499 449.79166 Q 79.37499 423.3333 52.916664 423.3333 Q 0.0 396.87497 0.0 264.5833 L 0.0 105.83333 L 26.458332 105.83333 L 79.37499 105.83333 L 105.83333 105.83333 Q 132.29166 105.83333 132.29166 105.83333 L 132.29166 105.83333 L 211.66666 105.83333 Q 291.04166 105.83333 291.04166 52.916664 z" svg:height="7.6729164mm" draw:style-name="style-70" svg:viewBox="0.0 0.0 687.9166 767.2916" svg:width="6.879166mm" svg:x="43.656246mm" svg:y="113.77083mm"/>
          <draw:path svg:d="M 26.458332 0.0 L 26.458332 0.0 L 105.83333 0.0 L 211.66666 0.0 L 238.12498 0.0 L 264.5833 0.0 L 264.5833 0.0 Q 264.5833 0.0 264.5833 26.458332 L 291.04166 26.458332 L 291.04166 26.458332 Q 291.04166 52.916664 291.04166 52.916664 Q 317.49997 52.916664 211.66666 52.916664 L 132.29166 52.916664 L 132.29166 79.37499 L 105.83333 79.37499 L 105.83333 105.83333 L 105.83333 132.29166 L 158.74998 132.29166 L 185.20833 158.74998 L 211.66666 158.74998 Q 238.12498 158.74998 264.5833 291.04166 Q 317.49997 423.3333 343.9583 449.79166 Q 370.41666 449.79166 370.41666 423.3333 L 370.41666 396.87497 L 396.87497 423.3333 Q 423.3333 476.24997 449.79166 555.625 Q 449.79166 634.99994 370.41666 661.4583 L 317.49997 661.4583 L 291.04166 661.4583 L 264.5833 634.99994 L 264.5833 634.99994 L 264.5833 634.99994 L 238.12498 634.99994 L 238.12498 634.99994 L 238.12498 608.5416 L 211.66666 608.5416 L 211.66666 608.5416 L 211.66666 582.0833 L 185.20833 582.0833 L 158.74998 582.0833 L 158.74998 555.625 Q 158.74998 555.625 79.37499 502.7083 L 26.458332 449.79166 L 26.458332 423.3333 Q 0.0 423.3333 0.0 423.3333 L 0.0 423.3333 L 0.0 396.87497 Q 0.0 370.41666 0.0 211.66666 L 0.0 52.916664 L 0.0 26.458332 L 0.0 0.0 L 26.458332 0.0 z" svg:height="6.614583mm" draw:style-name="style-71" svg:viewBox="0.0 0.0 449.79166 661.4583" svg:width="4.497916mm" svg:x="55.03333mm" svg:y="91.54583mm"/>
          <draw:path svg:d="M 185.20833 52.916664 L 185.20833 0.0 L 343.9583 158.74998 Q 502.7083 343.9583 608.5416 423.3333 Q 714.37494 502.7083 740.8333 555.625 Q 767.2916 582.0833 767.2916 608.5416 L 767.2916 634.99994 L 767.2916 634.99994 L 767.2916 661.4583 L 740.8333 661.4583 Q 714.37494 661.4583 714.37494 687.9166 L 687.9166 687.9166 L 634.99994 687.9166 Q 582.0833 687.9166 582.0833 714.37494 Q 555.625 740.8333 555.625 767.2916 L 555.625 793.74994 L 555.625 873.12494 Q 555.625 926.0416 582.0833 926.0416 L 608.5416 926.0416 L 608.5416 952.49994 L 608.5416 978.95825 L 582.0833 978.95825 L 555.625 978.95825 L 555.625 952.49994 L 555.625 952.49994 L 529.1666 952.49994 L 529.1666 978.95825 L 502.7083 978.95825 L 476.24997 978.95825 L 396.87497 952.49994 L 343.9583 952.49994 L 343.9583 926.0416 Q 343.9583 899.5833 291.04166 820.2083 L 264.5833 767.2916 L 264.5833 714.37494 Q 238.12498 634.99994 238.12498 555.625 Q 211.66666 476.24997 185.20833 476.24997 Q 158.74998 502.7083 79.37499 502.7083 L 26.458332 502.7083 L 26.458332 476.24997 L 26.458332 476.24997 L 0.0 476.24997 L 0.0 449.79166 L 0.0 449.79166 L 0.0 449.79166 L 26.458332 449.79166 L 79.37499 449.79166 L 132.29166 423.3333 L 158.74998 423.3333 L 158.74998 343.9583 L 185.20833 238.12498 L 185.20833 185.20833 L 185.20833 158.74998 L 185.20833 132.29166 L 185.20833 105.83333 L 185.20833 52.916664 z" svg:height="9.789583mm" draw:style-name="style-72" svg:viewBox="0.0 0.0 767.2916 978.95825" svg:width="7.6729164mm" svg:x="69.58541mm" svg:y="111.91875mm"/>
          <draw:path svg:d="M 105.83333 0.0 L 105.83333 0.0 L 105.83333 0.0 Q 105.83333 0.0 105.83333 26.458332 L 132.29166 26.458332 L 185.20833 26.458332 Q 238.12498 26.458332 238.12498 105.83333 Q 264.5833 211.66666 264.5833 211.66666 Q 264.5833 211.66666 291.04166 185.20833 L 317.49997 185.20833 L 317.49997 238.12498 Q 317.49997 264.5833 370.41666 291.04166 Q 396.87497 317.49997 370.41666 317.49997 Q 343.9583 317.49997 343.9583 343.9583 L 343.9583 343.9583 L 317.49997 370.41666 Q 264.5833 370.41666 264.5833 396.87497 Q 264.5833 423.3333 158.74998 449.79166 Q 52.916664 476.24997 26.458332 502.7083 L 0.0 502.7083 L 0.0 476.24997 Q 0.0 449.79166 26.458332 396.87497 Q 52.916664 343.9583 52.916664 238.12498 Q 52.916664 158.74998 52.916664 79.37499 L 52.916664 26.458332 L 52.916664 26.458332 Q 79.37499 0.0 105.83333 0.0 z" svg:height="5.027083mm" draw:style-name="style-73" svg:viewBox="0.0 0.0 370.41666 502.7083" svg:width="3.7041664mm" svg:x="41.804165mm" svg:y="125.94166mm"/>
          <draw:path svg:d="M 105.83333 158.74998 L 158.74998 0.0 L 185.20833 0.0 Q 211.66666 0.0 211.66666 26.458332 Q 211.66666 52.916664 264.5833 52.916664 Q 317.49997 79.37499 343.9583 79.37499 L 343.9583 79.37499 L 343.9583 79.37499 Q 343.9583 79.37499 343.9583 105.83333 L 370.41666 105.83333 L 291.04166 238.12498 Q 238.12498 370.41666 211.66666 396.87497 L 185.20833 449.79166 L 185.20833 502.7083 L 185.20833 529.1666 L 158.74998 529.1666 L 158.74998 555.625 L 158.74998 555.625 L 132.29166 555.625 L 132.29166 555.625 L 132.29166 555.625 L 132.29166 555.625 L 105.83333 555.625 L 105.83333 555.625 L 79.37499 555.625 L 79.37499 555.625 L 79.37499 555.625 L 52.916664 529.1666 L 26.458332 529.1666 L 26.458332 502.7083 L 26.458332 476.24997 L 0.0 476.24997 L 0.0 449.79166 L 0.0 449.79166 L 26.458332 449.79166 L 26.458332 396.87497 Q 26.458332 317.49997 105.83333 158.74998 z" svg:height="5.5562496mm" draw:style-name="style-74" svg:viewBox="0.0 0.0 370.41666 555.625" svg:width="3.7041664mm" svg:x="141.0229mm" svg:y="256.9104mm"/>
          <draw:path svg:d="M 582.0833 52.916664 L 582.0833 0.0 L 608.5416 79.37499 Q 634.99994 185.20833 634.99994 185.20833 L 634.99994 185.20833 L 634.99994 211.66666 Q 661.4583 238.12498 687.9166 238.12498 L 687.9166 238.12498 L 687.9166 264.5833 Q 687.9166 291.04166 661.4583 291.04166 Q 634.99994 291.04166 634.99994 317.49997 Q 634.99994 343.9583 608.5416 343.9583 Q 582.0833 343.9583 582.0833 370.41666 L 582.0833 396.87497 L 608.5416 396.87497 L 608.5416 396.87497 L 608.5416 423.3333 L 634.99994 423.3333 L 634.99994 423.3333 L 634.99994 449.79166 L 634.99994 476.24997 Q 661.4583 529.1666 634.99994 529.1666 Q 608.5416 529.1666 608.5416 555.625 Q 608.5416 608.5416 634.99994 608.5416 Q 687.9166 634.99994 687.9166 661.4583 L 687.9166 714.37494 L 687.9166 714.37494 L 661.4583 714.37494 L 634.99994 687.9166 L 608.5416 687.9166 L 608.5416 714.37494 L 608.5416 740.8333 L 555.625 767.2916 Q 476.24997 767.2916 476.24997 793.74994 L 476.24997 820.2083 L 449.79166 820.2083 L 449.79166 820.2083 L 449.79166 767.2916 L 449.79166 740.8333 L 423.3333 740.8333 Q 423.3333 714.37494 396.87497 687.9166 Q 370.41666 634.99994 317.49997 608.5416 Q 264.5833 608.5416 264.5833 634.99994 Q 264.5833 661.4583 211.66666 661.4583 L 185.20833 661.4583 L 185.20833 661.4583 Q 158.74998 661.4583 158.74998 634.99994 Q 158.74998 608.5416 132.29166 608.5416 L 105.83333 608.5416 L 105.83333 608.5416 L 79.37499 608.5416 L 52.916664 608.5416 L 0.0 608.5416 L 0.0 582.0833 L 0.0 555.625 L 52.916664 555.625 L 79.37499 555.625 L 79.37499 529.1666 L 105.83333 502.7083 L 105.83333 502.7083 Q 105.83333 502.7083 132.29166 476.24997 Q 158.74998 476.24997 158.74998 423.3333 Q 158.74998 370.41666 185.20833 370.41666 L 211.66666 343.9583 L 211.66666 343.9583 Q 211.66666 343.9583 211.66666 317.49997 L 211.66666 291.04166 L 211.66666 291.04166 L 211.66666 291.04166 L 211.66666 264.5833 L 211.66666 264.5833 L 238.12498 264.5833 Q 264.5833 238.12498 423.3333 185.20833 Q 555.625 132.29166 582.0833 52.916664 z M 476.24997 687.9166 Q 476.24997 687.9166 502.7083 687.9166 Q 502.7083 714.37494 476.24997 714.37494 Q 476.24997 714.37494 476.24997 687.9166 z" svg:height="8.202083mm" draw:style-name="style-75" svg:viewBox="0.0 0.0 687.9166 820.2083" svg:width="6.879166mm" svg:x="45.50833mm" svg:y="143.66875mm"/>
          <draw:path svg:d="M 105.83333 0.0 L 132.29166 0.0 L 132.29166 105.83333 L 132.29166 238.12498 L 105.83333 238.12498 L 105.83333 264.5833 L 79.37499 264.5833 L 52.916664 264.5833 L 26.458332 238.12498 L 0.0 238.12498 L 0.0 105.83333 Q 0.0 0.0 52.916664 0.0 Q 105.83333 0.0 105.83333 0.0 z" svg:height="2.6458333mm" draw:style-name="style-76" svg:viewBox="0.0 0.0 132.29166 264.5833" svg:width="1.3229166mm" svg:x="157.16249mm" svg:y="61.38333mm"/>
          <draw:path svg:d="M 396.87497 52.916664 L 423.3333 52.916664 L 423.3333 529.1666 Q 396.87497 978.95825 476.24997 1005.4166 Q 529.1666 1031.875 555.625 1111.25 L 555.625 1164.1666 L 555.625 1269.9999 L 529.1666 1349.3749 L 529.1666 1349.3749 L 529.1666 1375.8333 L 476.24997 1375.8333 L 396.87497 1375.8333 L 317.49997 1349.3749 Q 264.5833 1322.9166 132.29166 1296.4583 L 0.0 1269.9999 L 0.0 608.5416 Q 26.458332 -52.916664 211.66666 0.0 Q 370.41666 52.916664 396.87497 52.916664 z" svg:height="13.758332mm" draw:style-name="style-77" svg:viewBox="0.0 0.0 555.625 1375.8333" svg:width="5.5562496mm" svg:x="201.61249mm" svg:y="25.929165mm"/>
          <draw:path svg:d="M 449.79166 52.916664 L 449.79166 52.916664 L 423.3333 79.37499 Q 370.41666 105.83333 370.41666 158.74998 Q 343.9583 211.66666 317.49997 211.66666 Q 291.04166 211.66666 291.04166 185.20833 L 264.5833 185.20833 L 264.5833 211.66666 Q 264.5833 211.66666 238.12498 211.66666 L 238.12498 238.12498 L 238.12498 238.12498 Q 211.66666 238.12498 211.66666 264.5833 L 211.66666 264.5833 L 211.66666 264.5833 Q 211.66666 264.5833 185.20833 291.04166 Q 158.74998 291.04166 132.29166 238.12498 L 105.83333 185.20833 L 105.83333 158.74998 L 105.83333 132.29166 L 132.29166 132.29166 L 132.29166 105.83333 L 132.29166 105.83333 L 105.83333 105.83333 L 105.83333 105.83333 L 105.83333 105.83333 L 105.83333 79.37499 L 105.83333 79.37499 L 52.916664 105.83333 Q 52.916664 158.74998 26.458332 158.74998 L 26.458332 158.74998 L 0.0 185.20833 L 0.0 185.20833 L 0.0 158.74998 L 0.0 105.83333 L 26.458332 105.83333 Q 26.458332 105.83333 26.458332 52.916664 L 26.458332 26.458332 L 79.37499 0.0 Q 105.83333 -52.916664 158.74998 0.0 Q 185.20833 52.916664 317.49997 52.916664 Q 449.79166 52.916664 449.79166 52.916664 z" svg:height="2.9104166mm" draw:style-name="style-78" svg:viewBox="0.0 0.0 449.79166 291.04166" svg:width="4.497916mm" svg:x="48.68333mm" svg:y="251.88332mm"/>
          <draw:path svg:d="M 0.0 26.458332 L 26.458332 0.0 L 185.20833 26.458332 Q 343.9583 26.458332 343.9583 79.37499 Q 343.9583 132.29166 423.3333 132.29166 L 476.24997 132.29166 L 476.24997 158.74998 L 476.24997 185.20833 L 502.7083 185.20833 L 502.7083 185.20833 L 502.7083 211.66666 L 529.1666 211.66666 L 529.1666 238.12498 L 529.1666 238.12498 L 529.1666 264.5833 Q 502.7083 291.04166 423.3333 291.04166 Q 370.41666 291.04166 370.41666 343.9583 Q 370.41666 370.41666 264.5833 370.41666 Q 185.20833 343.9583 158.74998 343.9583 L 132.29166 343.9583 L 132.29166 343.9583 L 132.29166 317.49997 L 132.29166 291.04166 Q 158.74998 291.04166 132.29166 264.5833 Q 105.83333 238.12498 79.37499 132.29166 Q 52.916664 52.916664 26.458332 52.916664 Q 0.0 52.916664 0.0 26.458332 z" svg:height="3.7041664mm" draw:style-name="style-79" svg:viewBox="0.0 0.0 529.1666 370.41666" svg:width="5.2916665mm" svg:x="41.804165mm" svg:y="223.04373mm"/>
          <draw:path svg:d="M 26.458332 0.0 L 26.458332 0.0 L 79.37499 0.0 L 158.74998 0.0 L 396.87497 132.29166 Q 634.99994 264.5833 661.4583 291.04166 L 661.4583 291.04166 L 661.4583 291.04166 Q 661.4583 317.49997 661.4583 317.49997 L 687.9166 317.49997 L 687.9166 317.49997 Q 687.9166 317.49997 714.37494 343.9583 L 714.37494 343.9583 L 714.37494 423.3333 Q 714.37494 476.24997 714.37494 502.7083 L 714.37494 529.1666 L 687.9166 529.1666 L 687.9166 529.1666 L 661.4583 529.1666 L 661.4583 529.1666 L 661.4583 502.7083 L 661.4583 502.7083 L 661.4583 502.7083 Q 634.99994 476.24997 608.5416 476.24997 Q 555.625 423.3333 529.1666 449.79166 Q 502.7083 449.79166 396.87497 370.41666 L 264.5833 317.49997 L 238.12498 317.49997 Q 185.20833 317.49997 185.20833 291.04166 L 185.20833 291.04166 L 185.20833 291.04166 Q 185.20833 264.5833 185.20833 264.5833 Q 185.20833 264.5833 158.74998 211.66666 L 105.83333 158.74998 L 105.83333 158.74998 Q 79.37499 158.74998 79.37499 158.74998 L 52.916664 132.29166 L 52.916664 105.83333 Q 26.458332 105.83333 26.458332 105.83333 L 26.458332 105.83333 L 26.458332 105.83333 Q 26.458332 79.37499 0.0 79.37499 L 0.0 79.37499 L 0.0 52.916664 L 26.458332 0.0 L 26.458332 0.0 z" svg:height="5.2916665mm" draw:style-name="style-80" svg:viewBox="0.0 0.0 714.37494 529.1666" svg:width="7.1437497mm" svg:x="135.20207mm" svg:y="63.499996mm"/>
          <draw:path svg:d="M 449.79166 0.0 L 476.24997 0.0 L 476.24997 0.0 Q 476.24997 0.0 502.7083 26.458332 L 502.7083 26.458332 L 529.1666 52.916664 Q 555.625 52.916664 555.625 52.916664 L 555.625 79.37499 L 502.7083 158.74998 Q 476.24997 211.66666 449.79166 211.66666 Q 423.3333 211.66666 423.3333 211.66666 L 396.87497 211.66666 L 396.87497 264.5833 Q 343.9583 317.49997 343.9583 317.49997 L 343.9583 343.9583 L 343.9583 343.9583 Q 317.49997 317.49997 291.04166 317.49997 Q 264.5833 317.49997 238.12498 291.04166 Q 238.12498 264.5833 185.20833 264.5833 Q 158.74998 264.5833 185.20833 317.49997 Q 185.20833 343.9583 79.37499 343.9583 L 0.0 317.49997 L 0.0 317.49997 L 0.0 317.49997 L 0.0 317.49997 L 26.458332 317.49997 L 26.458332 238.12498 L 26.458332 158.74998 L 0.0 158.74998 L 0.0 158.74998 L 0.0 132.29166 L 26.458332 132.29166 L 26.458332 132.29166 L 26.458332 105.83333 L 26.458332 105.83333 L 26.458332 105.83333 L 52.916664 105.83333 L 52.916664 105.83333 L 52.916664 79.37499 L 26.458332 79.37499 L 26.458332 79.37499 L 26.458332 52.916664 L 26.458332 52.916664 Q 26.458332 52.916664 52.916664 52.916664 L 52.916664 26.458332 L 132.29166 0.0 Q 211.66666 0.0 317.49997 26.458332 Q 396.87497 52.916664 423.3333 26.458332 Q 449.79166 0.0 449.79166 0.0 z" svg:height="3.439583mm" draw:style-name="style-81" svg:viewBox="0.0 0.0 555.625 343.9583" svg:width="5.5562496mm" svg:x="192.35207mm" svg:y="261.40833mm"/>
          <draw:path svg:d="M 476.24997 26.458332 L 502.7083 0.0 L 529.1666 0.0 L 582.0833 0.0 L 582.0833 26.458332 L 582.0833 26.458332 L 608.5416 26.458332 L 608.5416 52.916664 L 608.5416 52.916664 L 582.0833 52.916664 L 634.99994 158.74998 Q 634.99994 291.04166 661.4583 291.04166 L 661.4583 291.04166 L 661.4583 370.41666 Q 634.99994 449.79166 661.4583 476.24997 L 661.4583 529.1666 L 661.4583 529.1666 L 634.99994 529.1666 L 634.99994 582.0833 Q 634.99994 634.99994 608.5416 634.99994 Q 582.0833 661.4583 555.625 687.9166 L 555.625 714.37494 L 529.1666 714.37494 Q 502.7083 687.9166 396.87497 740.8333 Q 317.49997 767.2916 291.04166 899.5833 Q 264.5833 1005.4166 238.12498 1005.4166 Q 211.66666 1005.4166 211.66666 1031.875 Q 211.66666 1058.3333 185.20833 1058.3333 L 185.20833 1058.3333 L 158.74998 1058.3333 Q 158.74998 1058.3333 105.83333 1031.875 Q 52.916664 1031.875 52.916664 1005.4166 Q 52.916664 952.49994 52.916664 846.6666 Q 52.916664 714.37494 26.458332 687.9166 L 0.0 687.9166 L 0.0 687.9166 L 0.0 687.9166 L 26.458332 661.4583 L 52.916664 634.99994 L 52.916664 608.5416 Q 52.916664 582.0833 52.916664 529.1666 Q 52.916664 502.7083 52.916664 370.41666 L 52.916664 238.12498 L 52.916664 238.12498 L 52.916664 211.66666 L 52.916664 211.66666 L 52.916664 211.66666 L 79.37499 211.66666 L 79.37499 211.66666 L 79.37499 185.20833 L 105.83333 185.20833 L 105.83333 185.20833 L 105.83333 158.74998 L 132.29166 158.74998 L 158.74998 158.74998 L 158.74998 132.29166 L 158.74998 132.29166 L 158.74998 132.29166 L 158.74998 132.29166 L 185.20833 158.74998 L 211.66666 211.66666 L 211.66666 211.66666 L 211.66666 211.66666 L 211.66666 238.12498 L 211.66666 238.12498 L 238.12498 264.5833 L 238.12498 291.04166 L 264.5833 291.04166 L 291.04166 317.49997 L 291.04166 317.49997 L 317.49997 317.49997 L 317.49997 317.49997 L 317.49997 317.49997 L 317.49997 343.9583 L 317.49997 343.9583 L 343.9583 317.49997 L 343.9583 264.5833 L 370.41666 264.5833 Q 396.87497 264.5833 423.3333 185.20833 Q 423.3333 105.83333 423.3333 79.37499 L 423.3333 26.458332 L 476.24997 26.458332 z" svg:height="10.583333mm" draw:style-name="style-82" svg:viewBox="0.0 0.0 661.4583 1058.3333" svg:width="6.614583mm" svg:x="69.32083mm" svg:y="207.9625mm"/>
          <draw:path svg:d="M 211.66666 0.0 L 238.12498 0.0 L 238.12498 26.458332 Q 238.12498 52.916664 211.66666 52.916664 Q 185.20833 79.37499 185.20833 158.74998 L 185.20833 238.12498 L 185.20833 238.12498 L 185.20833 264.5833 L 185.20833 264.5833 L 185.20833 264.5833 L 238.12498 317.49997 Q 264.5833 370.41666 291.04166 370.41666 Q 343.9583 370.41666 343.9583 343.9583 L 370.41666 343.9583 L 343.9583 396.87497 Q 317.49997 423.3333 317.49997 449.79166 L 317.49997 449.79166 L 291.04166 449.79166 Q 291.04166 476.24997 238.12498 529.1666 Q 185.20833 582.0833 105.83333 608.5416 Q 52.916664 634.99994 26.458332 476.24997 L 0.0 291.04166 L 0.0 291.04166 Q 26.458332 291.04166 26.458332 264.5833 L 26.458332 264.5833 L 26.458332 264.5833 Q 26.458332 264.5833 52.916664 211.66666 L 52.916664 185.20833 L 52.916664 185.20833 Q 79.37499 185.20833 79.37499 158.74998 L 79.37499 158.74998 L 52.916664 158.74998 L 52.916664 158.74998 L 52.916664 158.74998 L 52.916664 158.74998 L 52.916664 132.29166 Q 79.37499 132.29166 79.37499 105.83333 L 105.83333 52.916664 L 132.29166 26.458332 Q 185.20833 0.0 211.66666 0.0 z" svg:height="6.0854163mm" draw:style-name="style-83" svg:viewBox="0.0 0.0 370.41666 608.5416" svg:width="3.7041664mm" svg:x="138.37708mm" svg:y="103.71666mm"/>
          <draw:path svg:d="M 79.37499 0.0 L 79.37499 0.0 L 185.20833 0.0 Q 291.04166 0.0 291.04166 26.458332 L 291.04166 26.458332 L 291.04166 105.83333 Q 264.5833 211.66666 264.5833 291.04166 L 264.5833 370.41666 L 370.41666 370.41666 L 476.24997 370.41666 L 476.24997 370.41666 Q 476.24997 370.41666 211.66666 396.87497 Q -26.458332 396.87497 0.0 211.66666 L 52.916664 26.458332 L 52.916664 26.458332 Q 52.916664 26.458332 79.37499 0.0 z" svg:height="3.9687498mm" draw:style-name="style-84" svg:viewBox="0.0 0.0 476.24997 396.87497" svg:width="4.7625mm" svg:x="167.21666mm" svg:y="55.562496mm"/>
          <draw:path svg:d="M 13864.166 0.0 L 13890.624 0.0 L 13890.624 52.916664 L 13890.624 79.37499 L 13864.166 211.66666 Q 13837.708 317.49997 13837.708 634.99994 Q 13837.708 952.49994 13784.791 1058.3333 Q 13705.416 1190.6249 13626.041 1190.6249 Q 13573.124 1217.0833 13573.124 1217.0833 L 13573.124 1217.0833 L 13546.666 1217.0833 L 13546.666 1217.0833 L 13493.749 1243.5416 L 13440.833 1243.5416 L 13414.374 1243.5416 Q 13414.374 1217.0833 11932.708 1217.0833 L 10477.499 1190.6249 L 10292.291 1190.6249 Q 10133.541 1164.1666 10080.624 1164.1666 L 10027.708 1164.1666 L 10001.249 1164.1666 Q 9974.791 1164.1666 9868.958 1164.1666 Q 9789.583 1164.1666 8757.708 1137.7083 Q 7752.291 1111.25 7064.3745 1111.25 L 6349.9995 1111.25 L 6349.9995 1111.25 L 6349.9995 1111.25 L 6323.5415 1111.25 Q 6297.083 1111.25 6297.083 1111.25 L 6297.083 1111.25 L 6217.708 1111.25 Q 6138.333 1111.25 4788.958 1084.7916 Q 3466.0415 1058.3333 2460.6248 1058.3333 L 1481.6666 1058.3333 L 1481.6666 1058.3333 L 1455.2083 1031.875 L 1455.2083 1031.875 L 1455.2083 1005.4166 L 1455.2083 1005.4166 L 1455.2083 1005.4166 L 1428.7499 1005.4166 L 1428.7499 1005.4166 L 1428.7499 978.95825 L 1402.2916 978.95825 L 1402.2916 978.95825 L 1402.2916 952.49994 L 1349.3749 952.49994 L 1322.9166 952.49994 L 1322.9166 926.0416 L 1296.4583 926.0416 L 1296.4583 926.0416 L 1296.4583 899.5833 L 1269.9999 899.5833 Q 1243.5416 899.5833 1217.0833 846.6666 Q 1190.6249 820.2083 1111.25 740.8333 Q 1005.4166 634.99994 767.2916 634.99994 Q 502.7083 634.99994 317.49997 608.5416 L 105.83333 582.0833 L 105.83333 555.625 L 132.29166 529.1666 L 132.29166 529.1666 L 132.29166 529.1666 L 132.29166 502.7083 L 132.29166 502.7083 L 105.83333 476.24997 L 105.83333 449.79166 L 79.37499 449.79166 L 26.458332 423.3333 L 26.458332 423.3333 L 26.458332 423.3333 L 0.0 396.87497 L 0.0 370.41666 L 264.5833 343.9583 Q 529.1666 317.49997 529.1666 291.04166 Q 529.1666 264.5833 529.1666 238.12498 L 529.1666 238.12498 L 767.2916 238.12498 Q 1031.875 264.5833 2381.2498 264.5833 L 3730.6248 264.5833 L 3730.6248 238.12498 L 3730.6248 238.12498 L 3757.0833 238.12498 L 3757.0833 238.12498 L 3995.208 264.5833 Q 4259.7915 264.5833 4365.625 264.5833 L 4445.0 264.5833 L 4524.375 264.5833 L 4577.2915 264.5833 L 8175.6245 317.49997 Q 11773.958 370.41666 12303.124 370.41666 L 12858.749 370.41666 L 12858.749 343.9583 L 12885.208 343.9583 L 12885.208 343.9583 L 12885.208 370.41666 L 12938.124 370.41666 L 13017.499 370.41666 L 13149.791 370.41666 Q 13308.541 370.41666 13467.291 370.41666 L 13652.499 370.41666 L 13652.499 343.9583 Q 13678.958 343.9583 13678.958 211.66666 L 13678.958 52.916664 L 13678.958 52.916664 L 13678.958 52.916664 L 13705.416 52.916664 L 13705.416 52.916664 L 13705.416 79.37499 L 13731.874 79.37499 L 13731.874 79.37499 L 13731.874 105.83333 L 13784.791 79.37499 Q 13837.708 79.37499 13837.708 52.916664 L 13837.708 26.458332 L 13864.166 26.458332 L 13864.166 0.0 L 13864.166 0.0 z" svg:height="12.435416mm" draw:style-name="style-85" svg:viewBox="0.0 0.0 13890.624 1243.5416" svg:width="138.90625mm" svg:x="73.81875mm" svg:y="297.9208mm"/>
          <draw:path svg:d="M 767.2916 211.66666 L 767.2916 211.66666 L 820.2083 185.20833 L 846.6666 185.20833 L 846.6666 211.66666 L 873.12494 238.12498 L 873.12494 238.12498 L 873.12494 238.12498 L 926.0416 264.5833 Q 952.49994 264.5833 978.95825 317.49997 Q 978.95825 370.41666 1031.875 343.9583 Q 1111.25 317.49997 1084.7916 370.41666 Q 1058.3333 449.79166 1111.25 476.24997 Q 1190.6249 476.24997 1190.6249 502.7083 Q 1190.6249 529.1666 1269.9999 529.1666 Q 1349.3749 529.1666 1322.9166 582.0833 Q 1296.4583 608.5416 1269.9999 608.5416 L 1269.9999 634.99994 L 1269.9999 634.99994 L 1296.4583 634.99994 L 1296.4583 634.99994 L 1296.4583 634.99994 L 1349.3749 634.99994 Q 1428.7499 582.0833 1455.2083 582.0833 L 1508.1249 582.0833 L 1508.1249 608.5416 L 1508.1249 608.5416 L 1508.1249 634.99994 Q 1508.1249 687.9166 1508.1249 687.9166 L 1534.5833 687.9166 L 1534.5833 687.9166 Q 1534.5833 687.9166 1534.5833 714.37494 L 1508.1249 714.37494 L 1508.1249 714.37494 L 1508.1249 740.8333 L 1508.1249 740.8333 L 1508.1249 740.8333 L 1481.6666 740.8333 L 1481.6666 740.8333 L 1481.6666 767.2916 L 1455.2083 767.2916 L 1455.2083 767.2916 L 1455.2083 793.74994 L 1455.2083 793.74994 L 1455.2083 793.74994 L 1481.6666 793.74994 L 1481.6666 793.74994 L 1508.1249 873.12494 Q 1561.0416 926.0416 1534.5833 926.0416 Q 1508.1249 926.0416 1508.1249 1005.4166 Q 1508.1249 1058.3333 1561.0416 1084.7916 Q 1613.9583 1084.7916 1666.8749 1137.7083 Q 1693.3333 1164.1666 1719.7916 1190.6249 Q 1772.7083 1217.0833 1772.7083 1269.9999 Q 1799.1666 1322.9166 1825.6249 1322.9166 Q 1825.6249 1296.4583 1825.6249 1349.3749 L 1825.6249 1402.2916 L 1825.6249 1402.2916 L 1825.6249 1428.7499 L 1825.6249 1428.7499 L 1825.6249 1428.7499 L 1825.6249 1455.2083 L 1825.6249 1481.6666 L 1825.6249 1481.6666 L 1825.6249 1481.6666 L 1825.6249 1508.1249 L 1825.6249 1508.1249 L 1799.1666 1508.1249 L 1799.1666 1534.5833 L 1799.1666 1534.5833 L 1772.7083 1534.5833 L 1772.7083 1561.0416 L 1772.7083 1587.4999 L 1799.1666 1587.4999 L 1799.1666 1587.4999 L 1799.1666 1587.4999 L 1799.1666 1587.4999 L 1799.1666 1613.9583 L 1825.6249 1613.9583 L 1825.6249 1640.4166 L 1825.6249 1640.4166 L 1799.1666 1640.4166 L 1772.7083 1640.4166 L 1772.7083 1613.9583 L 1772.7083 1613.9583 L 1746.2499 1613.9583 L 1746.2499 1587.4999 L 1719.7916 1587.4999 L 1693.3333 1587.4999 L 1666.8749 1587.4999 L 1613.9583 1587.4999 L 1613.9583 1534.5833 Q 1613.9583 1508.1249 1561.0416 1508.1249 Q 1508.1249 1481.6666 1349.3749 1349.3749 L 1164.1666 1190.6249 L 1164.1666 1164.1666 Q 1137.7083 1164.1666 1084.7916 1084.7916 Q 1005.4166 1005.4166 978.95825 1005.4166 Q 926.0416 1005.4166 873.12494 926.0416 L 793.74994 846.6666 L 793.74994 846.6666 Q 767.2916 820.2083 767.2916 820.2083 L 767.2916 793.74994 L 714.37494 793.74994 Q 661.4583 793.74994 661.4583 740.8333 L 661.4583 661.4583 L 608.5416 661.4583 L 529.1666 634.99994 L 502.7083 634.99994 L 476.24997 634.99994 L 476.24997 661.4583 L 449.79166 661.4583 L 449.79166 740.8333 Q 396.87497 846.6666 423.3333 846.6666 L 423.3333 846.6666 L 423.3333 899.5833 L 396.87497 926.0416 L 396.87497 926.0416 L 396.87497 926.0416 L 396.87497 899.5833 L 396.87497 873.12494 L 370.41666 873.12494 L 343.9583 899.5833 L 343.9583 899.5833 L 317.49997 899.5833 L 291.04166 873.12494 L 238.12498 846.6666 L 238.12498 846.6666 L 238.12498 846.6666 L 211.66666 846.6666 L 211.66666 846.6666 L 185.20833 873.12494 L 158.74998 873.12494 L 158.74998 846.6666 L 158.74998 820.2083 L 158.74998 820.2083 Q 185.20833 820.2083 185.20833 740.8333 Q 185.20833 687.9166 185.20833 634.99994 Q 185.20833 582.0833 185.20833 529.1666 Q 185.20833 502.7083 185.20833 476.24997 Q 185.20833 423.3333 105.83333 423.3333 Q 26.458332 396.87497 26.458332 343.9583 Q 52.916664 291.04166 26.458332 291.04166 Q 0.0 291.04166 0.0 158.74998 L 0.0 52.916664 L 0.0 52.916664 L 26.458332 52.916664 L 26.458332 105.83333 L 26.458332 132.29166 L 52.916664 132.29166 L 52.916664 158.74998 L 79.37499 158.74998 L 79.37499 158.74998 L 105.83333 158.74998 L 132.29166 158.74998 L 211.66666 132.29166 Q 291.04166 105.83333 291.04166 105.83333 Q 317.49997 79.37499 317.49997 52.916664 Q 317.49997 0.0 396.87497 0.0 Q 476.24997 0.0 476.24997 26.458332 Q 476.24997 52.916664 608.5416 79.37499 Q 714.37494 105.83333 714.37494 132.29166 Q 687.9166 158.74998 714.37494 185.20833 Q 740.8333 211.66666 767.2916 211.66666 z" svg:height="16.404165mm" draw:style-name="style-86" svg:viewBox="0.0 0.0 1825.6249 1640.4166" svg:width="18.256248mm" svg:x="39.422916mm" svg:y="159.80832mm"/>
          <draw:path svg:d="M 952.49994 0.0 L 952.49994 0.0 L 1296.4583 26.458332 Q 1613.9583 52.916664 1666.8749 79.37499 L 1693.3333 105.83333 L 1693.3333 105.83333 L 1719.7916 105.83333 L 1719.7916 211.66666 L 1719.7916 343.9583 L 1746.2499 423.3333 L 1746.2499 502.7083 L 1693.3333 502.7083 Q 1640.4166 476.24997 1455.2083 476.24997 L 1243.5416 449.79166 L 1111.25 529.1666 Q 978.95825 608.5416 873.12494 740.8333 Q 820.2083 846.6666 820.2083 1058.3333 Q 820.2083 1269.9999 926.0416 1375.8333 Q 978.95825 1455.2083 1111.25 1508.1249 Q 1217.0833 1587.4999 1375.8333 1587.4999 L 1534.5833 1587.4999 L 1561.0416 1561.0416 L 1613.9583 1534.5833 L 1640.4166 1534.5833 L 1666.8749 1534.5833 L 1666.8749 1508.1249 L 1666.8749 1508.1249 L 1666.8749 1508.1249 Q 1666.8749 1508.1249 1693.3333 1481.6666 L 1693.3333 1481.6666 L 1719.7916 1481.6666 Q 1719.7916 1481.6666 1746.2499 1455.2083 L 1772.7083 1428.7499 L 1772.7083 1428.7499 L 1772.7083 1428.7499 L 1799.1666 1428.7499 L 1799.1666 1428.7499 L 1825.6249 1428.7499 L 1852.0833 1428.7499 L 1852.0833 1428.7499 L 1878.5416 1428.7499 L 1878.5416 1481.6666 L 1878.5416 1508.1249 L 1904.9999 1534.5833 L 1931.4583 1587.4999 L 1931.4583 1587.4999 L 1931.4583 1587.4999 L 1931.4583 1613.9583 L 1931.4583 1613.9583 L 1931.4583 1640.4166 L 1931.4583 1666.8749 L 1931.4583 1666.8749 L 1931.4583 1693.3333 L 1931.4583 1693.3333 L 1931.4583 1693.3333 L 1904.9999 1693.3333 L 1904.9999 1693.3333 L 1904.9999 1719.7916 L 1878.5416 1719.7916 L 1878.5416 1719.7916 L 1878.5416 1746.2499 L 1878.5416 1746.2499 Q 1878.5416 1746.2499 1825.6249 1799.1666 Q 1772.7083 1825.6249 1613.9583 1931.4583 Q 1428.7499 2010.8333 1190.6249 2037.2915 Q 926.0416 2063.75 820.2083 2010.8333 L 687.9166 2010.8333 L 661.4583 1984.3749 L 608.5416 1957.9165 L 582.0833 1957.9165 L 555.625 1957.9165 L 555.625 1957.9165 Q 555.625 1931.4583 529.1666 1931.4583 L 529.1666 1931.4583 L 502.7083 1931.4583 Q 502.7083 1904.9999 370.41666 1799.1666 Q 238.12498 1693.3333 132.29166 1481.6666 Q 26.458332 1269.9999 0.0 1058.3333 Q -26.458332 846.6666 26.458332 740.8333 Q 79.37499 634.99994 158.74998 502.7083 Q 238.12498 370.41666 396.87497 264.5833 Q 555.625 132.29166 740.8333 79.37499 L 926.0416 26.458332 L 926.0416 26.458332 Q 926.0416 26.458332 952.49994 0.0 z" svg:height="20.372915mm" draw:style-name="style-87" svg:viewBox="0.0 0.0 1931.4583 2037.2915" svg:width="19.314583mm" svg:x="181.23958mm" svg:y="40.216663mm"/>
          <draw:path svg:d="M 3915.833 158.74998 L 4021.6665 158.74998 L 4021.6665 158.74998 L 4021.6665 158.74998 L 4339.1665 211.66666 Q 4630.208 264.5833 4709.583 291.04166 L 4762.4995 317.49997 L 4815.4165 317.49997 L 4841.8745 317.49997 L 4841.8745 343.9583 L 4868.333 343.9583 L 4868.333 343.9583 L 4868.333 370.41666 L 4762.4995 370.41666 L 4656.6665 370.41666 L 4656.6665 396.87497 L 4656.6665 396.87497 L 4392.083 396.87497 Q 4101.0415 370.41666 3757.0833 370.41666 Q 3439.5833 370.41666 2804.5833 343.9583 L 2169.5833 343.9583 L 2169.5833 343.9583 Q 2169.5833 317.49997 1084.7916 317.49997 L 0.0 317.49997 L 0.0 317.49997 L 0.0 317.49997 L 26.458332 317.49997 L 26.458332 317.49997 L 26.458332 291.04166 L 52.916664 291.04166 L 52.916664 291.04166 L 52.916664 264.5833 L 105.83333 264.5833 L 158.74998 264.5833 L 687.9166 158.74998 Q 1217.0833 52.916664 1693.3333 0.0 Q 2169.5833 0.0 2857.4998 52.916664 Q 3545.4165 105.83333 3651.2498 105.83333 Q 3783.5415 158.74998 3915.833 158.74998 z" svg:height="3.9687498mm" draw:style-name="style-88" svg:viewBox="0.0 0.0 4868.333 396.87497" svg:width="48.68333mm" svg:x="4.7625mm" svg:y="1.5874999mm"/>
          <draw:path svg:d="M 105.83333 0.0 L 264.5833 26.458332 L 291.04166 52.916664 L 317.49997 52.916664 L 343.9583 52.916664 Q 343.9583 79.37499 370.41666 79.37499 L 396.87497 79.37499 L 423.3333 105.83333 Q 449.79166 132.29166 449.79166 132.29166 L 423.3333 132.29166 L 343.9583 132.29166 L 291.04166 132.29166 L 291.04166 132.29166 L 291.04166 132.29166 L 238.12498 132.29166 Q 158.74998 132.29166 105.83333 105.83333 Q 52.916664 79.37499 0.0 26.458332 Q -52.916664 -26.458332 105.83333 0.0 z" svg:height="1.3229166mm" draw:style-name="style-89" svg:viewBox="0.0 0.0 449.79166 132.29166" svg:width="4.497916mm" svg:x="74.87708mm" svg:y="167.48125mm"/>
          <draw:path svg:d="M 502.7083 0.0 L 502.7083 0.0 L 529.1666 211.66666 Q 555.625 423.3333 687.9166 476.24997 Q 820.2083 555.625 846.6666 555.625 L 873.12494 555.625 L 873.12494 582.0833 L 873.12494 582.0833 L 899.5833 582.0833 L 899.5833 608.5416 L 926.0416 608.5416 Q 978.95825 608.5416 1031.875 582.0833 L 1058.3333 582.0833 L 1058.3333 582.0833 Q 1058.3333 608.5416 1084.7916 608.5416 L 1084.7916 608.5416 L 1190.6249 687.9166 Q 1322.9166 767.2916 1402.2916 767.2916 Q 1455.2083 793.74994 1481.6666 740.8333 L 1481.6666 687.9166 L 1481.6666 687.9166 L 1508.1249 687.9166 L 1534.5833 767.2916 Q 1561.0416 846.6666 1587.4999 873.12494 L 1613.9583 926.0416 L 1613.9583 926.0416 L 1613.9583 926.0416 L 1613.9583 952.49994 L 1613.9583 952.49994 L 1640.4166 978.95825 L 1666.8749 1031.875 L 1666.8749 1031.875 L 1666.8749 1031.875 L 1719.7916 1190.6249 Q 1772.7083 1349.3749 1772.7083 1534.5833 L 1772.7083 1719.7916 L 1772.7083 1719.7916 L 1772.7083 1719.7916 L 1746.2499 1693.3333 L 1719.7916 1666.8749 L 1719.7916 1640.4166 L 1719.7916 1613.9583 L 1693.3333 1587.4999 L 1666.8749 1561.0416 L 1666.8749 1561.0416 L 1666.8749 1561.0416 L 1666.8749 1534.5833 L 1666.8749 1534.5833 L 1640.4166 1534.5833 Q 1640.4166 1508.1249 1640.4166 1508.1249 L 1640.4166 1508.1249 L 1640.4166 1481.6666 Q 1613.9583 1455.2083 1481.6666 1322.9166 Q 1349.3749 1190.6249 1217.0833 1137.7083 L 1084.7916 1111.25 L 1084.7916 1084.7916 Q 1084.7916 1084.7916 1058.3333 1084.7916 L 1058.3333 1084.7916 L 1031.875 1084.7916 Q 1005.4166 1084.7916 767.2916 1005.4166 L 555.625 926.0416 L 555.625 926.0416 Q 555.625 899.5833 529.1666 873.12494 Q 502.7083 873.12494 317.49997 793.74994 L 132.29166 714.37494 L 105.83333 714.37494 L 79.37499 714.37494 L 79.37499 740.8333 L 79.37499 740.8333 L 52.916664 767.2916 L 52.916664 793.74994 L 26.458332 793.74994 L 0.0 793.74994 L 0.0 767.2916 L 26.458332 740.8333 L 26.458332 714.37494 L 26.458332 687.9166 L 52.916664 661.4583 L 79.37499 608.5416 L 79.37499 608.5416 L 79.37499 608.5416 L 105.83333 608.5416 Q 132.29166 608.5416 291.04166 555.625 Q 423.3333 502.7083 449.79166 449.79166 L 449.79166 370.41666 L 476.24997 317.49997 L 476.24997 264.5833 L 476.24997 132.29166 Q 502.7083 0.0 502.7083 0.0 z" svg:height="17.197916mm" draw:style-name="style-90" svg:viewBox="0.0 0.0 1772.7083 1719.7916" svg:width="17.727083mm" svg:x="144.72708mm" svg:y="256.38123mm"/>
          <draw:path svg:d="M 79.37499 26.458332 L 79.37499 0.0 L 158.74998 26.458332 Q 211.66666 26.458332 238.12498 79.37499 Q 264.5833 132.29166 264.5833 132.29166 L 264.5833 132.29166 L 264.5833 211.66666 L 264.5833 291.04166 L 264.5833 317.49997 L 264.5833 370.41666 L 264.5833 396.87497 L 264.5833 423.3333 L 264.5833 634.99994 Q 264.5833 820.2083 238.12498 820.2083 L 238.12498 820.2083 L 158.74998 820.2083 Q 105.83333 820.2083 105.83333 793.74994 Q 105.83333 740.8333 52.916664 687.9166 Q 52.916664 634.99994 52.916664 608.5416 Q 52.916664 582.0833 52.916664 529.1666 Q 0.0 476.24997 52.916664 449.79166 Q 105.83333 423.3333 52.916664 423.3333 Q 0.0 396.87497 0.0 343.9583 Q 0.0 291.04166 52.916664 264.5833 Q 79.37499 264.5833 52.916664 211.66666 Q 0.0 185.20833 26.458332 132.29166 L 52.916664 79.37499 L 52.916664 79.37499 L 79.37499 52.916664 L 79.37499 52.916664 L 52.916664 52.916664 L 52.916664 52.916664 L 52.916664 52.916664 L 52.916664 26.458332 L 52.916664 26.458332 L 79.37499 26.458332 z" svg:height="8.202083mm" draw:style-name="style-91" svg:viewBox="0.0 0.0 264.5833 820.2083" svg:width="2.6458333mm" svg:x="34.925mm" svg:y="211.66666mm"/>
          <draw:path svg:d="M 26.458332 79.37499 L 0.0 0.0 L 26.458332 0.0 Q 52.916664 0.0 52.916664 26.458332 Q 79.37499 52.916664 79.37499 79.37499 L 105.83333 79.37499 L 105.83333 79.37499 L 105.83333 105.83333 L 105.83333 105.83333 L 105.83333 105.83333 L 132.29166 105.83333 L 132.29166 105.83333 L 158.74998 105.83333 L 211.66666 105.83333 L 211.66666 105.83333 L 211.66666 105.83333 L 238.12498 105.83333 L 238.12498 105.83333 L 264.5833 79.37499 L 317.49997 79.37499 L 317.49997 79.37499 Q 317.49997 105.83333 317.49997 105.83333 L 343.9583 105.83333 L 396.87497 211.66666 Q 476.24997 343.9583 476.24997 396.87497 L 476.24997 449.79166 L 502.7083 476.24997 L 502.7083 502.7083 L 502.7083 634.99994 L 502.7083 740.8333 L 502.7083 740.8333 L 476.24997 740.8333 L 476.24997 714.37494 L 476.24997 687.9166 L 449.79166 687.9166 L 449.79166 687.9166 L 423.3333 661.4583 L 396.87497 634.99994 L 396.87497 634.99994 L 370.41666 634.99994 L 370.41666 634.99994 L 370.41666 634.99994 L 343.9583 608.5416 Q 317.49997 582.0833 264.5833 529.1666 Q 211.66666 449.79166 158.74998 423.3333 L 105.83333 423.3333 L 105.83333 370.41666 Q 105.83333 343.9583 52.916664 317.49997 L 26.458332 264.5833 L 26.458332 264.5833 L 0.0 238.12498 L 0.0 238.12498 L 0.0 238.12498 L 0.0 238.12498 L 0.0 211.66666 L 0.0 211.66666 Q 0.0 211.66666 26.458332 185.20833 Q 52.916664 158.74998 26.458332 79.37499 z" svg:height="7.408333mm" draw:style-name="style-92" svg:viewBox="0.0 0.0 502.7083 740.8333" svg:width="5.027083mm" svg:x="144.4625mm" svg:y="76.729164mm"/>
          <draw:path svg:d="M 3095.6248 0.0 L 3095.6248 0.0 L 3122.0833 79.37499 L 3148.5415 158.74998 L 3148.5415 158.74998 L 3148.5415 158.74998 L 3148.5415 476.24997 L 3148.5415 793.74994 L 3466.0415 767.2916 Q 3809.9998 740.8333 3915.833 687.9166 Q 4021.6665 634.99994 4074.583 529.1666 Q 4127.5 476.24997 4127.5 449.79166 L 4127.5 449.79166 L 4127.5 449.79166 L 4153.958 449.79166 L 4153.958 449.79166 L 4153.958 476.24997 L 4153.958 476.24997 L 4180.4165 476.24997 L 4180.4165 634.99994 L 4180.4165 793.74994 L 4259.7915 793.74994 L 4339.1665 793.74994 L 4365.625 820.2083 Q 4365.625 846.6666 4418.5415 873.12494 L 4497.9165 899.5833 L 4365.625 926.0416 Q 4206.875 952.49994 4233.333 978.95825 Q 4259.7915 1005.4166 4259.7915 1005.4166 L 4259.7915 1031.875 L 3201.4583 1031.875 Q 2143.125 1005.4166 1349.3749 1005.4166 Q 555.625 1005.4166 449.79166 978.95825 L 343.9583 952.49994 L 343.9583 952.49994 L 343.9583 926.0416 L 317.49997 899.5833 L 291.04166 873.12494 L 291.04166 846.6666 L 291.04166 820.2083 L 264.5833 793.74994 L 238.12498 740.8333 L 238.12498 740.8333 L 238.12498 740.8333 L 211.66666 740.8333 L 185.20833 740.8333 L 132.29166 740.8333 Q 79.37499 740.8333 26.458332 767.2916 L 0.0 767.2916 L 0.0 687.9166 Q 0.0 608.5416 132.29166 634.99994 Q 238.12498 634.99994 264.5833 687.9166 Q 291.04166 767.2916 370.41666 767.2916 Q 449.79166 740.8333 502.7083 740.8333 L 529.1666 740.8333 L 555.625 714.37494 L 608.5416 687.9166 L 661.4583 687.9166 L 687.9166 687.9166 L 714.37494 661.4583 L 740.8333 634.99994 L 740.8333 634.99994 L 740.8333 634.99994 L 767.2916 634.99994 L 767.2916 634.99994 L 767.2916 687.9166 L 767.2916 767.2916 L 978.95825 767.2916 L 1217.0833 767.2916 L 1217.0833 529.1666 L 1243.5416 317.49997 L 1243.5416 317.49997 L 1243.5416 317.49997 L 1243.5416 343.9583 L 1243.5416 343.9583 L 1269.9999 343.9583 L 1269.9999 370.41666 L 1269.9999 370.41666 L 1296.4583 370.41666 L 1296.4583 370.41666 L 1296.4583 370.41666 L 1349.3749 370.41666 L 1402.2916 370.41666 L 1402.2916 370.41666 L 1402.2916 370.41666 L 1428.7499 370.41666 L 1428.7499 370.41666 L 1428.7499 343.9583 L 1455.2083 343.9583 L 1455.2083 343.9583 L 1455.2083 317.49997 L 1455.2083 317.49997 L 1455.2083 317.49997 L 1481.6666 317.49997 L 1481.6666 317.49997 L 1481.6666 343.9583 L 1508.1249 343.9583 L 1508.1249 343.9583 L 1508.1249 370.41666 L 1508.1249 370.41666 L 1508.1249 370.41666 L 1481.6666 370.41666 L 1481.6666 370.41666 L 1481.6666 555.625 Q 1481.6666 740.8333 1481.6666 740.8333 L 1508.1249 740.8333 L 1508.1249 740.8333 L 1508.1249 740.8333 L 1719.7916 767.2916 L 1957.9165 767.2916 L 1957.9165 449.79166 L 1957.9165 132.29166 L 1957.9165 132.29166 L 1984.3749 132.29166 L 1984.3749 211.66666 L 1984.3749 264.5833 L 2010.8333 264.5833 L 2010.8333 264.5833 L 2010.8333 291.04166 L 2037.2915 291.04166 L 2037.2915 264.5833 L 2037.2915 238.12498 L 2063.75 211.66666 L 2090.2083 185.20833 L 2090.2083 185.20833 L 2090.2083 185.20833 L 2090.2083 370.41666 Q 2090.2083 582.0833 2116.6665 687.9166 L 2116.6665 767.2916 L 2328.3333 767.2916 L 2539.9998 767.2916 L 2539.9998 555.625 Q 2566.4583 343.9583 2698.7498 317.49997 Q 2831.0415 317.49997 2883.9583 264.5833 Q 2936.8748 264.5833 2989.7915 158.74998 L 3042.7083 52.916664 L 3042.7083 52.916664 Q 3069.1665 52.916664 3069.1665 26.458332 L 3069.1665 26.458332 L 3095.6248 26.458332 Q 3095.6248 0.0 3095.6248 0.0 z" svg:height="10.318749mm" draw:style-name="style-93" svg:viewBox="0.0 0.0 4497.9165 1031.875" svg:width="44.979164mm" svg:x="117.21041mm" svg:y="289.45416mm"/>
          <draw:path svg:d="M 158.74998 0.0 L 185.20833 0.0 L 264.5833 0.0 L 343.9583 0.0 L 343.9583 26.458332 L 343.9583 52.916664 L 291.04166 52.916664 L 238.12498 79.37499 L 238.12498 79.37499 L 211.66666 79.37499 L 211.66666 132.29166 Q 211.66666 158.74998 211.66666 238.12498 L 211.66666 291.04166 L 211.66666 317.49997 L 211.66666 343.9583 L 211.66666 343.9583 L 211.66666 343.9583 L 211.66666 343.9583 L 211.66666 343.9583 L 185.20833 343.9583 Q 158.74998 343.9583 158.74998 370.41666 L 132.29166 396.87497 L 132.29166 396.87497 Q 105.83333 396.87497 79.37499 264.5833 L 52.916664 132.29166 L 52.916664 132.29166 Q 52.916664 105.83333 26.458332 105.83333 L 26.458332 105.83333 L 26.458332 79.37499 Q 0.0 79.37499 0.0 79.37499 L 0.0 79.37499 L 0.0 52.916664 Q 0.0 26.458332 52.916664 26.458332 Q 132.29166 26.458332 158.74998 0.0 z" svg:height="3.9687498mm" draw:style-name="style-94" svg:viewBox="0.0 0.0 343.9583 396.87497" svg:width="3.439583mm" svg:x="123.29583mm" svg:y="89.69375mm"/>
          <draw:path svg:d="M 317.49997 79.37499 L 317.49997 0.0 L 343.9583 0.0 Q 370.41666 0.0 370.41666 26.458332 Q 370.41666 79.37499 396.87497 79.37499 L 423.3333 79.37499 L 423.3333 52.916664 Q 423.3333 26.458332 449.79166 26.458332 L 476.24997 0.0 L 502.7083 0.0 L 529.1666 26.458332 L 529.1666 26.458332 L 529.1666 26.458332 L 502.7083 26.458332 Q 476.24997 26.458332 476.24997 608.5416 L 476.24997 1217.0833 L 476.24997 1217.0833 Q 476.24997 1217.0833 449.79166 1243.5416 L 449.79166 1243.5416 L 449.79166 1243.5416 Q 423.3333 1243.5416 396.87497 1269.9999 L 343.9583 1296.4583 L 343.9583 1111.25 L 343.9583 926.0416 L 158.74998 926.0416 L 0.0 926.0416 L 0.0 846.6666 Q 0.0 767.2916 105.83333 767.2916 Q 238.12498 767.2916 238.12498 608.5416 Q 238.12498 449.79166 132.29166 449.79166 Q 26.458332 449.79166 0.0 423.3333 L 0.0 370.41666 L 158.74998 370.41666 L 317.49997 370.41666 L 317.49997 238.12498 Q 317.49997 132.29166 317.49997 79.37499 z" svg:height="12.964582mm" draw:style-name="style-95" svg:viewBox="0.0 0.0 529.1666 1296.4583" svg:width="5.2916665mm" svg:x="163.5125mm" svg:y="284.42706mm"/>
          <draw:path svg:d="M 52.916664 608.5416 L 0.0 0.0 L 52.916664 26.458332 Q 105.83333 26.458332 132.29166 79.37499 Q 132.29166 105.83333 158.74998 132.29166 Q 158.74998 132.29166 211.66666 158.74998 Q 211.66666 185.20833 238.12498 238.12498 Q 238.12498 291.04166 264.5833 396.87497 Q 291.04166 449.79166 343.9583 476.24997 Q 370.41666 502.7083 317.49997 529.1666 Q 264.5833 555.625 317.49997 582.0833 Q 370.41666 608.5416 370.41666 634.99994 Q 370.41666 661.4583 423.3333 661.4583 Q 449.79166 661.4583 449.79166 687.9166 Q 476.24997 714.37494 476.24997 714.37494 L 476.24997 714.37494 L 476.24997 740.8333 L 476.24997 740.8333 L 502.7083 793.74994 L 529.1666 846.6666 L 529.1666 846.6666 L 529.1666 873.12494 L 529.1666 873.12494 L 529.1666 873.12494 L 529.1666 899.5833 L 529.1666 926.0416 L 529.1666 926.0416 L 529.1666 926.0416 L 529.1666 952.49994 Q 529.1666 978.95825 529.1666 1031.875 L 529.1666 1111.25 L 529.1666 1111.25 L 529.1666 1111.25 L 502.7083 1137.7083 L 502.7083 1137.7083 L 476.24997 1137.7083 Q 476.24997 1137.7083 476.24997 1137.7083 Q 449.79166 1137.7083 396.87497 1084.7916 L 343.9583 1058.3333 L 317.49997 1111.25 Q 317.49997 1137.7083 291.04166 1164.1666 Q 264.5833 1190.6249 291.04166 1217.0833 Q 317.49997 1243.5416 291.04166 1243.5416 Q 264.5833 1269.9999 264.5833 1269.9999 L 264.5833 1296.4583 L 264.5833 1296.4583 L 264.5833 1296.4583 L 238.12498 1322.9166 L 211.66666 1349.3749 L 211.66666 1349.3749 L 211.66666 1349.3749 L 211.66666 1375.8333 L 211.66666 1375.8333 L 185.20833 1402.2916 L 185.20833 1402.2916 L 185.20833 1402.2916 L 158.74998 1402.2916 L 158.74998 1349.3749 L 158.74998 1296.4583 L 132.29166 1243.5416 Q 105.83333 1190.6249 52.916664 608.5416 z M 105.83333 158.74998 Q 105.83333 158.74998 132.29166 158.74998 Q 132.29166 185.20833 105.83333 185.20833 Q 105.83333 185.20833 105.83333 158.74998 z" svg:height="14.022916mm" draw:style-name="style-96" svg:viewBox="0.0 0.0 529.1666 1402.2916" svg:width="5.2916665mm" svg:x="34.395832mm" svg:y="129.91042mm"/>
          <draw:path svg:d="M 608.5416 0.0 L 608.5416 0.0 L 608.5416 26.458332 L 634.99994 52.916664 L 634.99994 52.916664 L 634.99994 79.37499 L 608.5416 264.5833 Q 582.0833 449.79166 582.0833 582.0833 L 582.0833 740.8333 L 555.625 767.2916 Q 529.1666 793.74994 582.0833 820.2083 L 608.5416 820.2083 L 608.5416 846.6666 Q 608.5416 873.12494 529.1666 899.5833 Q 423.3333 899.5833 423.3333 926.0416 L 396.87497 926.0416 L 396.87497 899.5833 Q 396.87497 873.12494 317.49997 899.5833 Q 211.66666 952.49994 211.66666 846.6666 Q 185.20833 740.8333 158.74998 740.8333 Q 132.29166 740.8333 132.29166 714.37494 Q 158.74998 687.9166 158.74998 634.99994 Q 158.74998 555.625 132.29166 476.24997 Q 132.29166 370.41666 105.83333 370.41666 Q 52.916664 370.41666 26.458332 370.41666 L 0.0 317.49997 L 0.0 317.49997 L 0.0 317.49997 L 0.0 317.49997 L 26.458332 317.49997 L 26.458332 291.04166 L 26.458332 291.04166 L 26.458332 264.5833 L 0.0 264.5833 L 0.0 264.5833 L 0.0 264.5833 L 0.0 238.12498 L 0.0 238.12498 L 26.458332 238.12498 L 52.916664 211.66666 L 105.83333 211.66666 L 132.29166 211.66666 L 185.20833 185.20833 Q 238.12498 158.74998 211.66666 158.74998 Q 211.66666 132.29166 343.9583 79.37499 Q 476.24997 0.0 529.1666 0.0 Q 582.0833 0.0 582.0833 0.0 Q 582.0833 0.0 608.5416 0.0 z" svg:height="9.260416mm" draw:style-name="style-97" svg:viewBox="0.0 0.0 634.99994 926.0416" svg:width="6.3499994mm" svg:x="69.85mm" svg:y="148.16666mm"/>
          <draw:path svg:d="M 264.5833 0.0 L 264.5833 0.0 L 264.5833 52.916664 L 264.5833 132.29166 L 291.04166 132.29166 L 291.04166 105.83333 L 291.04166 105.83333 L 317.49997 105.83333 L 396.87497 79.37499 Q 476.24997 52.916664 555.625 158.74998 Q 634.99994 291.04166 661.4583 370.41666 Q 687.9166 449.79166 714.37494 476.24997 Q 740.8333 476.24997 793.74994 634.99994 Q 793.74994 820.2083 820.2083 899.5833 Q 846.6666 952.49994 873.12494 952.49994 Q 899.5833 952.49994 899.5833 952.49994 L 899.5833 952.49994 L 899.5833 1058.3333 L 899.5833 1190.6249 L 873.12494 1190.6249 L 846.6666 1190.6249 L 846.6666 1243.5416 L 846.6666 1296.4583 L 820.2083 1296.4583 L 793.74994 1269.9999 L 793.74994 1269.9999 L 793.74994 1269.9999 L 767.2916 1217.0833 L 740.8333 1164.1666 L 740.8333 1164.1666 L 740.8333 1164.1666 L 714.37494 1164.1666 Q 687.9166 1164.1666 661.4583 1190.6249 L 634.99994 1217.0833 L 634.99994 1217.0833 Q 634.99994 1217.0833 634.99994 1243.5416 L 634.99994 1243.5416 L 608.5416 1217.0833 L 582.0833 1190.6249 L 582.0833 1190.6249 L 582.0833 1164.1666 L 582.0833 1164.1666 L 582.0833 1164.1666 L 582.0833 1164.1666 Q 608.5416 1164.1666 582.0833 1005.4166 Q 582.0833 846.6666 476.24997 793.74994 Q 396.87497 740.8333 317.49997 793.74994 Q 211.66666 793.74994 158.74998 820.2083 L 105.83333 820.2083 L 79.37499 820.2083 L 79.37499 820.2083 L 79.37499 793.74994 L 52.916664 767.2916 L 52.916664 767.2916 L 52.916664 767.2916 L 52.916664 740.8333 L 52.916664 687.9166 L 26.458332 634.99994 Q 0.0 608.5416 26.458332 476.24997 Q 26.458332 343.9583 52.916664 343.9583 Q 79.37499 343.9583 79.37499 370.41666 Q 79.37499 396.87497 105.83333 370.41666 Q 105.83333 370.41666 158.74998 291.04166 L 158.74998 211.66666 L 185.20833 185.20833 Q 185.20833 158.74998 158.74998 158.74998 Q 132.29166 158.74998 132.29166 132.29166 Q 132.29166 105.83333 79.37499 105.83333 L 26.458332 105.83333 L 26.458332 79.37499 L 0.0 79.37499 L 0.0 79.37499 L 0.0 52.916664 L 0.0 52.916664 L 0.0 52.916664 L 105.83333 52.916664 L 238.12498 52.916664 L 238.12498 26.458332 Q 264.5833 0.0 264.5833 0.0 z" svg:height="12.964582mm" draw:style-name="style-98" svg:viewBox="0.0 0.0 899.5833 1296.4583" svg:width="8.995832mm" svg:x="162.45416mm" svg:y="247.65mm"/>
          <draw:path svg:d="M 52.916664 79.37499 L 79.37499 0.0 L 211.66666 0.0 Q 343.9583 0.0 291.04166 132.29166 Q 238.12498 238.12498 264.5833 264.5833 L 264.5833 264.5833 L 264.5833 291.04166 L 264.5833 343.9583 L 264.5833 343.9583 L 238.12498 343.9583 L 185.20833 370.41666 L 132.29166 370.41666 L 52.916664 370.41666 L 0.0 370.41666 L 0.0 291.04166 L 0.0 238.12498 L 26.458332 185.20833 Q 52.916664 132.29166 52.916664 79.37499 z" svg:height="3.7041664mm" draw:style-name="style-99" svg:viewBox="0.0 0.0 291.04166 370.41666" svg:width="2.9104166mm" svg:x="144.4625mm" svg:y="55.82708mm"/>
          <draw:path svg:d="M 0.0 26.458332 L 0.0 0.0 L 52.916664 0.0 Q 105.83333 0.0 264.5833 26.458332 L 449.79166 26.458332 L 476.24997 52.916664 Q 529.1666 105.83333 502.7083 105.83333 Q 476.24997 105.83333 370.41666 132.29166 L 264.5833 158.74998 L 211.66666 158.74998 Q 132.29166 158.74998 52.916664 105.83333 Q 0.0 52.916664 0.0 26.458332 z" svg:height="1.5874999mm" draw:style-name="style-100" svg:viewBox="0.0 0.0 502.7083 158.74998" svg:width="5.027083mm" svg:x="174.09583mm" svg:y="309.56247mm"/>
          <draw:path svg:d="M 1693.3333 158.74998 L 1693.3333 158.74998 L 1693.3333 185.20833 L 1719.7916 185.20833 L 1719.7916 185.20833 Q 1719.7916 211.66666 1719.7916 211.66666 L 1746.2499 211.66666 L 1746.2499 211.66666 Q 1746.2499 211.66666 1772.7083 238.12498 L 1772.7083 238.12498 L 1772.7083 238.12498 L 1772.7083 238.12498 L 1799.1666 238.12498 L 1799.1666 264.5833 L 2037.2915 317.49997 Q 2275.4165 370.41666 2354.7915 476.24997 Q 2434.1665 582.0833 2460.6248 608.5416 Q 2487.0833 608.5416 2487.0833 582.0833 Q 2487.0833 555.625 2513.5415 582.0833 Q 2513.5415 582.0833 2592.9165 634.99994 Q 2672.2915 687.9166 2698.7498 661.4583 Q 2725.2083 634.99994 2698.7498 714.37494 Q 2672.2915 793.74994 2725.2083 820.2083 Q 2751.6665 846.6666 2725.2083 873.12494 Q 2725.2083 899.5833 2778.1248 926.0416 Q 2831.0415 952.49994 2831.0415 1058.3333 Q 2883.9583 1137.7083 2883.9583 1164.1666 L 2883.9583 1164.1666 L 2883.9583 1217.0833 L 2883.9583 1243.5416 L 2883.9583 1243.5416 L 2883.9583 1269.9999 L 2936.8748 1269.9999 L 2963.3333 1269.9999 L 2989.7915 1243.5416 L 2989.7915 1243.5416 L 2936.8748 1322.9166 Q 2910.4165 1402.2916 2936.8748 1402.2916 Q 2963.3333 1402.2916 2963.3333 1428.7499 Q 2963.3333 1455.2083 2936.8748 1481.6666 Q 2883.9583 1508.1249 2936.8748 1534.5833 Q 2963.3333 1587.4999 2936.8748 1587.4999 Q 2910.4165 1587.4999 2910.4165 1693.3333 Q 2883.9583 1825.6249 2883.9583 1852.0833 L 2883.9583 1852.0833 L 2883.9583 1852.0833 L 2883.9583 1852.0833 L 2883.9583 1878.5416 L 2883.9583 1878.5416 L 2857.4998 1878.5416 Q 2857.4998 1904.9999 2831.0415 1904.9999 Q 2804.5833 1904.9999 2804.5833 1878.5416 Q 2804.5833 1852.0833 2751.6665 1852.0833 L 2698.7498 1852.0833 L 2698.7498 1825.6249 L 2672.2915 1825.6249 L 2672.2915 1852.0833 L 2672.2915 1904.9999 L 2645.8333 1904.9999 Q 2619.3748 1931.4583 2619.3748 1957.9165 Q 2619.3748 1984.3749 2592.9165 1984.3749 Q 2566.4583 1984.3749 2566.4583 2063.75 Q 2592.9165 2169.5833 2566.4583 2169.5833 Q 2566.4583 2196.0415 2566.4583 2275.4165 Q 2566.4583 2354.7915 2539.9998 2381.2498 Q 2513.5415 2434.1665 2539.9998 2434.1665 Q 2566.4583 2434.1665 2566.4583 2487.0833 Q 2566.4583 2513.5415 2592.9165 2513.5415 Q 2619.3748 2513.5415 2645.8333 2698.7498 Q 2672.2915 2910.4165 2672.2915 2963.3333 Q 2698.7498 2989.7915 2672.2915 2989.7915 Q 2645.8333 2989.7915 2645.8333 3069.1665 Q 2645.8333 3174.9998 2672.2915 3174.9998 L 2725.2083 3174.9998 L 2725.2083 3201.4583 L 2725.2083 3201.4583 L 2698.7498 3227.9165 L 2672.2915 3280.8333 L 2672.2915 3280.8333 L 2672.2915 3280.8333 L 2513.5415 3307.2915 Q 2354.7915 3333.7498 2354.7915 3333.7498 L 2354.7915 3333.7498 L 2301.875 3333.7498 Q 2248.9583 3333.7498 2037.2915 3307.2915 Q 1825.6249 3280.8333 1746.2499 3254.3748 Q 1666.8749 3227.9165 1666.8749 3227.9165 Q 1640.4166 3254.3748 1508.1249 3227.9165 Q 1349.3749 3227.9165 1349.3749 3280.8333 Q 1349.3749 3307.2915 1296.4583 3307.2915 L 1243.5416 3307.2915 L 1243.5416 3307.2915 Q 1243.5416 3280.8333 873.12494 3307.2915 Q 502.7083 3307.2915 502.7083 3174.9998 L 476.24997 3042.7083 L 476.24997 2910.4165 Q 476.24997 2778.1248 343.9583 2778.1248 L 238.12498 2778.1248 L 238.12498 2751.6665 L 238.12498 2698.7498 L 264.5833 2698.7498 L 264.5833 2698.7498 L 264.5833 2672.2915 L 291.04166 2672.2915 L 291.04166 2645.8333 Q 291.04166 2619.3748 449.79166 2381.2498 Q 555.625 2143.125 529.1666 1693.3333 Q 502.7083 1269.9999 449.79166 1269.9999 Q 370.41666 1269.9999 211.66666 1243.5416 L 52.916664 1190.6249 L 52.916664 1164.1666 L 26.458332 1137.7083 L 26.458332 1137.7083 L 26.458332 1111.25 L 26.458332 1111.25 L 26.458332 1111.25 L 0.0 1111.25 L 0.0 1111.25 L 26.458332 1084.7916 L 52.916664 1084.7916 L 26.458332 1058.3333 Q 26.458332 1005.4166 0.0 1005.4166 Q -26.458332 1005.4166 0.0 952.49994 Q 26.458332 899.5833 0.0 899.5833 Q -26.458332 873.12494 0.0 820.2083 Q 26.458332 767.2916 52.916664 687.9166 Q 79.37499 634.99994 105.83333 634.99994 Q 132.29166 634.99994 132.29166 582.0833 Q 132.29166 529.1666 158.74998 502.7083 Q 185.20833 502.7083 185.20833 449.79166 Q 158.74998 396.87497 238.12498 423.3333 Q 343.9583 423.3333 396.87497 396.87497 Q 449.79166 370.41666 423.3333 343.9583 Q 423.3333 317.49997 449.79166 317.49997 Q 476.24997 317.49997 476.24997 291.04166 Q 476.24997 264.5833 555.625 264.5833 Q 608.5416 264.5833 634.99994 238.12498 Q 661.4583 211.66666 820.2083 211.66666 Q 952.49994 185.20833 952.49994 105.83333 Q 952.49994 52.916664 1058.3333 52.916664 Q 1164.1666 52.916664 1164.1666 26.458332 Q 1164.1666 0.0 1190.6249 0.0 Q 1243.5416 26.458332 1243.5416 52.916664 Q 1243.5416 105.83333 1296.4583 105.83333 Q 1349.3749 79.37499 1402.2916 52.916664 Q 1455.2083 26.458332 1455.2083 52.916664 Q 1455.2083 79.37499 1534.5833 105.83333 Q 1613.9583 105.83333 1666.8749 132.29166 Q 1666.8749 158.74998 1693.3333 158.74998 z M 52.916664 767.2916 Q 79.37499 767.2916 79.37499 767.2916 Q 79.37499 793.74994 79.37499 793.74994 Q 52.916664 793.74994 52.916664 767.2916 z" svg:height="33.337498mm" draw:style-name="style-101" svg:viewBox="0.0 0.0 2989.7915 3333.7498" svg:width="29.897915mm" svg:x="119.32708mm" svg:y="125.94166mm"/>
          <draw:path svg:d="M 291.04166 0.0 L 317.49997 0.0 L 291.04166 26.458332 Q 264.5833 79.37499 264.5833 105.83333 L 264.5833 132.29166 L 582.0833 132.29166 Q 873.12494 132.29166 978.95825 132.29166 L 1084.7916 132.29166 L 1164.1666 158.74998 Q 1217.0833 185.20833 1243.5416 158.74998 L 1269.9999 158.74998 L 1269.9999 185.20833 Q 1269.9999 185.20833 1296.4583 185.20833 L 1296.4583 158.74998 L 1322.9166 158.74998 Q 1322.9166 185.20833 1322.9166 185.20833 L 1349.3749 185.20833 L 1349.3749 238.12498 Q 1322.9166 291.04166 1269.9999 291.04166 L 1190.6249 317.49997 L 1137.7083 317.49997 Q 1084.7916 291.04166 582.0833 291.04166 L 79.37499 291.04166 L 52.916664 317.49997 L 26.458332 317.49997 L 26.458332 291.04166 L 52.916664 238.12498 L 52.916664 211.66666 L 52.916664 185.20833 L 26.458332 185.20833 L 0.0 185.20833 L 0.0 158.74998 L 0.0 158.74998 L 52.916664 158.74998 L 79.37499 132.29166 L 158.74998 105.83333 Q 211.66666 79.37499 238.12498 52.916664 Q 264.5833 26.458332 291.04166 0.0 z" svg:height="3.1749997mm" draw:style-name="style-102" svg:viewBox="0.0 0.0 1349.3749 317.49997" svg:width="13.49375mm" svg:x="124.35416mm" svg:y="64.822914mm"/>
          <draw:path svg:d="M 211.66666 26.458332 L 238.12498 52.916664 L 238.12498 52.916664 L 238.12498 52.916664 L 238.12498 105.83333 Q 238.12498 158.74998 264.5833 185.20833 L 264.5833 211.66666 L 211.66666 211.66666 L 158.74998 238.12498 L 105.83333 238.12498 Q 52.916664 238.12498 26.458332 211.66666 L 0.0 185.20833 L 0.0 132.29166 Q -26.458332 105.83333 0.0 79.37499 L 0.0 26.458332 L 26.458332 0.0 Q 26.458332 -26.458332 132.29166 0.0 Q 211.66666 0.0 211.66666 26.458332 z" svg:height="2.38125mm" draw:style-name="style-103" svg:viewBox="0.0 0.0 264.5833 238.12498" svg:width="2.6458333mm" svg:x="169.06874mm" svg:y="52.122913mm"/>
          <draw:path svg:d="M 582.0833 185.20833 L 582.0833 158.74998 L 608.5416 158.74998 L 634.99994 158.74998 L 634.99994 158.74998 Q 634.99994 158.74998 634.99994 185.20833 L 661.4583 185.20833 L 661.4583 211.66666 L 661.4583 238.12498 L 661.4583 238.12498 Q 634.99994 238.12498 634.99994 264.5833 L 634.99994 264.5833 L 661.4583 291.04166 Q 687.9166 317.49997 661.4583 343.9583 Q 634.99994 343.9583 634.99994 396.87497 Q 634.99994 423.3333 687.9166 476.24997 Q 740.8333 502.7083 714.37494 529.1666 Q 687.9166 555.625 714.37494 582.0833 Q 740.8333 608.5416 740.8333 634.99994 L 740.8333 661.4583 L 714.37494 661.4583 L 714.37494 687.9166 L 714.37494 687.9166 L 687.9166 687.9166 L 687.9166 687.9166 L 687.9166 687.9166 L 714.37494 714.37494 Q 740.8333 740.8333 846.6666 740.8333 L 952.49994 740.8333 L 952.49994 767.2916 Q 952.49994 793.74994 899.5833 793.74994 Q 873.12494 793.74994 899.5833 846.6666 Q 899.5833 899.5833 952.49994 899.5833 Q 978.95825 952.49994 926.0416 952.49994 L 873.12494 952.49994 L 873.12494 978.95825 L 873.12494 1005.4166 L 926.0416 1005.4166 L 978.95825 1005.4166 L 978.95825 1031.875 L 1005.4166 1031.875 L 1005.4166 1058.3333 L 1005.4166 1084.7916 L 1031.875 1084.7916 Q 1031.875 1058.3333 1058.3333 1058.3333 L 1084.7916 1058.3333 L 1084.7916 1084.7916 L 1058.3333 1111.25 L 1058.3333 1137.7083 L 1058.3333 1164.1666 L 899.5833 1322.9166 Q 740.8333 1508.1249 740.8333 1640.4166 Q 740.8333 1772.7083 740.8333 1878.5416 Q 767.2916 2010.8333 767.2916 2010.8333 L 793.74994 2010.8333 L 793.74994 2010.8333 L 793.74994 2010.8333 L 793.74994 2037.2915 L 793.74994 2037.2915 L 793.74994 2063.75 L 793.74994 2090.2083 L 793.74994 2090.2083 L 793.74994 2116.6665 L 714.37494 2116.6665 L 634.99994 2116.6665 L 634.99994 2116.6665 L 608.5416 2116.6665 L 608.5416 2090.2083 L 582.0833 2090.2083 L 582.0833 2063.75 L 582.0833 2010.8333 L 555.625 2010.8333 L 555.625 2010.8333 L 555.625 2037.2915 L 529.1666 2037.2915 L 529.1666 2037.2915 L 529.1666 2063.75 L 529.1666 2063.75 L 529.1666 2063.75 L 502.7083 2010.8333 Q 476.24997 1957.9165 476.24997 1957.9165 L 476.24997 1957.9165 L 476.24997 1746.2499 Q 476.24997 1508.1249 238.12498 1428.7499 Q 0.0 1322.9166 0.0 1058.3333 L 0.0 767.2916 L 26.458332 767.2916 L 52.916664 740.8333 L 79.37499 740.8333 L 105.83333 740.8333 L 105.83333 740.8333 L 132.29166 740.8333 L 132.29166 740.8333 L 158.74998 740.8333 L 158.74998 740.8333 L 158.74998 740.8333 L 158.74998 714.37494 L 158.74998 714.37494 L 211.66666 714.37494 Q 291.04166 714.37494 317.49997 634.99994 Q 317.49997 555.625 317.49997 502.7083 L 291.04166 449.79166 L 317.49997 449.79166 Q 317.49997 423.3333 317.49997 423.3333 L 317.49997 423.3333 L 317.49997 423.3333 Q 317.49997 423.3333 343.9583 423.3333 Q 343.9583 423.3333 370.41666 423.3333 Q 370.41666 396.87497 370.41666 317.49997 Q 370.41666 238.12498 370.41666 132.29166 L 370.41666 26.458332 L 370.41666 0.0 Q 396.87497 -52.916664 449.79166 26.458332 Q 502.7083 79.37499 529.1666 79.37499 Q 555.625 79.37499 555.625 132.29166 Q 582.0833 185.20833 582.0833 185.20833 z" svg:height="21.166666mm" draw:style-name="style-104" svg:viewBox="0.0 0.0 1084.7916 2116.6665" svg:width="10.847916mm" svg:x="33.866665mm" svg:y="220.66249mm"/>
          <draw:path svg:d="M 26.458332 291.04166 L 52.916664 0.0 L 52.916664 0.0 L 52.916664 0.0 L 79.37499 52.916664 L 79.37499 105.83333 L 105.83333 105.83333 L 132.29166 105.83333 L 132.29166 79.37499 L 158.74998 79.37499 L 158.74998 79.37499 L 158.74998 79.37499 L 132.29166 132.29166 Q 105.83333 185.20833 158.74998 211.66666 Q 185.20833 264.5833 158.74998 264.5833 Q 105.83333 291.04166 105.83333 343.9583 Q 105.83333 396.87497 158.74998 423.3333 Q 211.66666 423.3333 158.74998 449.79166 Q 105.83333 476.24997 158.74998 529.1666 Q 158.74998 582.0833 158.74998 608.5416 Q 158.74998 634.99994 158.74998 687.9166 Q 211.66666 740.8333 211.66666 793.74994 Q 211.66666 820.2083 264.5833 820.2083 L 343.9583 820.2083 L 343.9583 873.12494 Q 370.41666 926.0416 370.41666 926.0416 L 370.41666 926.0416 L 370.41666 1031.875 Q 370.41666 1137.7083 370.41666 1217.0833 Q 370.41666 1296.4583 370.41666 1322.9166 Q 343.9583 1322.9166 343.9583 1322.9166 Q 317.49997 1322.9166 317.49997 1322.9166 L 317.49997 1322.9166 L 317.49997 1322.9166 Q 317.49997 1322.9166 291.04166 1322.9166 L 291.04166 1349.3749 L 211.66666 1375.8333 Q 132.29166 1402.2916 132.29166 1481.6666 Q 158.74998 1534.5833 158.74998 1561.0416 L 158.74998 1587.4999 L 158.74998 1587.4999 L 158.74998 1613.9583 L 158.74998 1613.9583 L 158.74998 1640.4166 L 158.74998 1640.4166 L 158.74998 1640.4166 L 132.29166 1640.4166 L 132.29166 1640.4166 L 105.83333 1640.4166 L 105.83333 1640.4166 L 79.37499 1640.4166 L 52.916664 1640.4166 L 52.916664 1666.8749 L 52.916664 1666.8749 L 79.37499 1693.3333 L 79.37499 1719.7916 L 52.916664 1719.7916 L 26.458332 1719.7916 L 26.458332 1693.3333 L 0.0 1666.8749 L 0.0 1666.8749 L 0.0 1666.8749 L 0.0 1428.7499 L 0.0 1164.1666 L 0.0 873.12494 Q 0.0 582.0833 26.458332 291.04166 z" svg:height="17.197916mm" draw:style-name="style-105" svg:viewBox="0.0 0.0 370.41666 1719.7916" svg:width="3.7041664mm" svg:x="33.866665mm" svg:y="211.66666mm"/>
          <draw:path svg:d="M 52.916664 211.66666 L 0.0 0.0 L 0.0 0.0 L 26.458332 0.0 L 185.20833 79.37499 Q 343.9583 158.74998 370.41666 185.20833 L 370.41666 185.20833 L 370.41666 185.20833 Q 370.41666 211.66666 370.41666 211.66666 L 396.87497 211.66666 L 396.87497 317.49997 L 423.3333 396.87497 L 423.3333 396.87497 L 423.3333 396.87497 L 423.3333 449.79166 Q 396.87497 502.7083 370.41666 502.7083 Q 343.9583 502.7083 343.9583 582.0833 L 317.49997 687.9166 L 317.49997 687.9166 L 317.49997 687.9166 L 317.49997 634.99994 L 317.49997 608.5416 L 291.04166 608.5416 L 291.04166 582.0833 L 264.5833 582.0833 L 238.12498 582.0833 L 211.66666 555.625 L 185.20833 529.1666 L 185.20833 529.1666 Q 158.74998 529.1666 158.74998 529.1666 L 132.29166 502.7083 L 105.83333 502.7083 Q 105.83333 476.24997 132.29166 476.24997 Q 158.74998 476.24997 158.74998 449.79166 Q 132.29166 423.3333 52.916664 211.66666 z" svg:height="6.879166mm" draw:style-name="style-106" svg:viewBox="0.0 0.0 423.3333 687.9166" svg:width="4.233333mm" svg:x="47.09583mm" svg:y="124.35416mm"/>
          <draw:path svg:d="M 820.2083 0.0 L 820.2083 0.0 L 820.2083 26.458332 L 820.2083 52.916664 L 793.74994 291.04166 Q 767.2916 502.7083 767.2916 555.625 Q 767.2916 582.0833 767.2916 608.5416 Q 767.2916 661.4583 740.8333 820.2083 L 714.37494 978.95825 L 714.37494 1031.875 L 714.37494 1058.3333 L 687.9166 1084.7916 L 687.9166 1137.7083 L 687.9166 1137.7083 L 687.9166 1164.1666 L 687.9166 1164.1666 Q 661.4583 1164.1666 423.3333 1137.7083 Q 185.20833 1137.7083 132.29166 1137.7083 Q 79.37499 1164.1666 79.37499 1190.6249 L 79.37499 1243.5416 L 52.916664 1243.5416 L 52.916664 1243.5416 L 26.458332 1243.5416 L 26.458332 1243.5416 L 26.458332 1243.5416 L 26.458332 1243.5416 L 0.0 1243.5416 L 0.0 1243.5416 L 0.0 1217.0833 L 0.0 1217.0833 L 0.0 1137.7083 Q 26.458332 1058.3333 79.37499 634.99994 L 132.29166 211.66666 L 132.29166 211.66666 L 132.29166 211.66666 L 158.74998 185.20833 L 158.74998 132.29166 L 317.49997 158.74998 Q 502.7083 185.20833 529.1666 132.29166 Q 555.625 79.37499 661.4583 52.916664 Q 767.2916 52.916664 793.74994 26.458332 Q 820.2083 0.0 820.2083 0.0 z" svg:height="12.435416mm" draw:style-name="style-107" svg:viewBox="0.0 0.0 820.2083 1243.5416" svg:width="8.202083mm" svg:x="52.65208mm" svg:y="228.86458mm"/>
          <draw:path svg:d="M 1746.2499 79.37499 L 1904.9999 132.29166 L 1904.9999 158.74998 L 1878.5416 185.20833 L 1878.5416 211.66666 L 1878.5416 238.12498 L 1852.0833 264.5833 L 1825.6249 291.04166 L 1799.1666 370.41666 Q 1746.2499 423.3333 1719.7916 423.3333 Q 1666.8749 423.3333 1613.9583 423.3333 L 1587.4999 423.3333 L 1587.4999 423.3333 L 1587.4999 423.3333 L 1561.0416 423.3333 Q 1561.0416 423.3333 1561.0416 396.87497 L 1561.0416 396.87497 L 1534.5833 370.41666 Q 1508.1249 317.49997 1269.9999 370.41666 Q 1031.875 396.87497 926.0416 476.24997 Q 820.2083 529.1666 740.8333 687.9166 Q 661.4583 873.12494 661.4583 1058.3333 L 661.4583 1269.9999 L 661.4583 1322.9166 L 661.4583 1349.3749 L 687.9166 1375.8333 L 714.37494 1428.7499 L 714.37494 1455.2083 L 714.37494 1481.6666 L 740.8333 1481.6666 L 740.8333 1481.6666 L 767.2916 1508.1249 L 767.2916 1508.1249 L 767.2916 1534.5833 L 767.2916 1587.4999 L 820.2083 1587.4999 Q 846.6666 1587.4999 846.6666 1613.9583 L 873.12494 1640.4166 L 873.12494 1640.4166 L 873.12494 1640.4166 L 899.5833 1666.8749 L 926.0416 1693.3333 L 952.49994 1693.3333 L 978.95825 1693.3333 L 1137.7083 1719.7916 Q 1269.9999 1746.2499 1269.9999 1719.7916 L 1269.9999 1719.7916 L 1296.4583 1719.7916 Q 1349.3749 1693.3333 1402.2916 1693.3333 L 1455.2083 1693.3333 L 1481.6666 1693.3333 L 1508.1249 1693.3333 L 1508.1249 1693.3333 L 1508.1249 1693.3333 L 1534.5833 1746.2499 L 1561.0416 1772.7083 L 1561.0416 1799.1666 L 1561.0416 1825.6249 L 1587.4999 1852.0833 L 1613.9583 1878.5416 L 1613.9583 1904.9999 L 1613.9583 1904.9999 L 1613.9583 1957.9165 L 1613.9583 1984.3749 L 1587.4999 1984.3749 L 1561.0416 2010.8333 L 1534.5833 2010.8333 L 1508.1249 2010.8333 L 1455.2083 2037.2915 L 1375.8333 2063.75 L 1375.8333 2063.75 L 1375.8333 2063.75 L 1296.4583 2063.75 Q 1190.6249 2063.75 926.0416 2063.75 L 687.9166 2037.2915 L 687.9166 2037.2915 L 687.9166 2010.8333 L 661.4583 2010.8333 L 608.5416 2010.8333 L 582.0833 1984.3749 Q 555.625 1957.9165 502.7083 1931.4583 L 449.79166 1904.9999 L 449.79166 1904.9999 Q 423.3333 1904.9999 343.9583 1825.6249 Q 238.12498 1772.7083 238.12498 1746.2499 Q 238.12498 1693.3333 132.29166 1534.5833 Q 26.458332 1349.3749 0.0 1137.7083 L 0.0 926.0416 L 0.0 846.6666 Q 26.458332 740.8333 79.37499 582.0833 Q 185.20833 449.79166 343.9583 291.04166 Q 502.7083 158.74998 714.37494 79.37499 Q 899.5833 0.0 1137.7083 0.0 Q 1349.3749 0.0 1455.2083 0.0 Q 1587.4999 52.916664 1746.2499 79.37499 z" svg:height="20.637499mm" draw:style-name="style-108" svg:viewBox="0.0 0.0 1904.9999 2063.75" svg:width="19.05mm" svg:x="104.510414mm" svg:y="279.92914mm"/>
          <draw:path svg:d="M 370.41666 185.20833 L 370.41666 211.66666 L 396.87497 211.66666 L 423.3333 211.66666 L 423.3333 238.12498 L 423.3333 238.12498 L 449.79166 238.12498 L 449.79166 264.5833 L 449.79166 264.5833 L 423.3333 264.5833 L 423.3333 291.04166 L 423.3333 317.49997 L 423.3333 396.87497 Q 396.87497 476.24997 396.87497 502.7083 L 423.3333 502.7083 L 396.87497 582.0833 Q 370.41666 687.9166 370.41666 714.37494 Q 370.41666 767.2916 396.87497 793.74994 L 396.87497 846.6666 L 370.41666 978.95825 Q 317.49997 1111.25 317.49997 1164.1666 Q 317.49997 1243.5416 317.49997 1269.9999 L 317.49997 1296.4583 L 343.9583 1296.4583 L 343.9583 1296.4583 L 343.9583 1322.9166 L 317.49997 1375.8333 L 317.49997 1402.2916 L 317.49997 1428.7499 L 317.49997 1428.7499 L 317.49997 1428.7499 L 291.04166 1402.2916 L 264.5833 1375.8333 L 264.5833 1375.8333 L 264.5833 1375.8333 L 264.5833 1375.8333 L 238.12498 1375.8333 L 238.12498 1375.8333 L 211.66666 1375.8333 L 211.66666 1322.9166 L 211.66666 1296.4583 L 185.20833 1296.4583 L 158.74998 1269.9999 L 158.74998 1269.9999 L 158.74998 1269.9999 L 132.29166 1269.9999 Q 132.29166 1269.9999 105.83333 1217.0833 Q 105.83333 1190.6249 79.37499 1190.6249 Q 52.916664 1217.0833 26.458332 1164.1666 L 0.0 1137.7083 L 0.0 1111.25 L 0.0 1084.7916 L 0.0 1005.4166 Q 0.0 926.0416 26.458332 846.6666 L 26.458332 793.74994 L 26.458332 767.2916 Q 0.0 740.8333 0.0 740.8333 Q 0.0 714.37494 26.458332 476.24997 L 52.916664 264.5833 L 52.916664 264.5833 Q 79.37499 264.5833 79.37499 238.12498 L 79.37499 238.12498 L 79.37499 158.74998 Q 105.83333 79.37499 105.83333 79.37499 L 105.83333 79.37499 L 105.83333 79.37499 L 132.29166 52.916664 L 158.74998 26.458332 Q 158.74998 0.0 211.66666 0.0 Q 291.04166 0.0 291.04166 52.916664 Q 291.04166 105.83333 317.49997 132.29166 Q 370.41666 185.20833 370.41666 185.20833 z" svg:height="14.287499mm" draw:style-name="style-109" svg:viewBox="0.0 0.0 449.79166 1428.7499" svg:width="4.497916mm" svg:x="60.854164mm" svg:y="218.01666mm"/>
          <draw:path svg:d="M 158.74998 26.458332 L 158.74998 0.0 L 211.66666 52.916664 Q 264.5833 79.37499 343.9583 185.20833 Q 423.3333 317.49997 476.24997 317.49997 L 502.7083 317.49997 L 502.7083 317.49997 Q 502.7083 317.49997 396.87497 317.49997 Q 291.04166 317.49997 264.5833 343.9583 L 264.5833 396.87497 L 264.5833 423.3333 Q 264.5833 449.79166 238.12498 449.79166 Q 211.66666 423.3333 158.74998 291.04166 Q 132.29166 158.74998 105.83333 158.74998 L 79.37499 158.74998 L 52.916664 132.29166 L 0.0 132.29166 L 0.0 105.83333 L 0.0 79.37499 L 26.458332 79.37499 L 26.458332 52.916664 L 105.83333 52.916664 Q 158.74998 52.916664 158.74998 26.458332 z" svg:height="4.497916mm" draw:style-name="style-110" svg:viewBox="0.0 0.0 502.7083 449.79166" svg:width="5.027083mm" svg:x="56.091663mm" svg:y="91.54583mm"/>
          <draw:path svg:d="M 26.458332 158.74998 L 26.458332 0.0 L 211.66666 0.0 L 396.87497 0.0 L 396.87497 26.458332 L 396.87497 26.458332 L 423.3333 687.9166 L 423.3333 1349.3749 L 396.87497 1349.3749 L 370.41666 1349.3749 L 343.9583 1349.3749 Q 317.49997 1375.8333 211.66666 1375.8333 L 105.83333 1375.8333 L 105.83333 1402.2916 L 105.83333 1402.2916 L 79.37499 1402.2916 L 26.458332 1402.2916 L 26.458332 1375.8333 Q 26.458332 1349.3749 0.0 846.6666 L 0.0 343.9583 L 0.0 343.9583 Q 26.458332 343.9583 26.458332 158.74998 z" svg:height="14.022916mm" draw:style-name="style-111" svg:viewBox="0.0 0.0 423.3333 1402.2916" svg:width="4.233333mm" svg:x="189.17708mm" svg:y="24.870832mm"/>
          <draw:path svg:d="M 12329.583 0.0 L 12567.708 0.0 L 12567.708 0.0 L 12541.249 26.458332 L 12541.249 26.458332 L 12541.249 52.916664 L 12647.083 52.916664 L 12752.916 52.916664 L 12752.916 79.37499 L 12752.916 79.37499 L 12779.374 105.83333 L 12779.374 105.83333 L 12329.583 105.83333 Q 11906.249 105.83333 10001.249 132.29166 L 8096.2495 132.29166 L 7302.4995 132.29166 Q 6482.2915 158.74998 3254.3748 132.29166 L 26.458332 132.29166 L 26.458332 105.83333 L 0.0 105.83333 L 0.0 105.83333 L 0.0 105.83333 L 26.458332 79.37499 L 52.916664 52.916664 L 291.04166 52.916664 Q 529.1666 0.0 529.1666 0.0 L 529.1666 0.0 L 2698.7498 0.0 Q 4868.333 0.0 8493.125 0.0 Q 12117.916 0.0 12329.583 0.0 z" svg:height="1.3229166mm" draw:style-name="style-112" svg:viewBox="0.0 0.0 12779.374 132.29166" svg:width="127.79375mm" svg:x="48.68333mm" svg:y="17.4625mm"/>
          <draw:path svg:d="M 687.9166 52.916664 L 714.37494 52.916664 L 687.9166 211.66666 Q 634.99994 396.87497 634.99994 423.3333 L 634.99994 476.24997 L 634.99994 476.24997 Q 608.5416 476.24997 529.1666 449.79166 Q 423.3333 423.3333 423.3333 370.41666 Q 423.3333 343.9583 264.5833 317.49997 Q 105.83333 264.5833 105.83333 238.12498 L 79.37499 211.66666 L 52.916664 185.20833 Q 0.0 185.20833 0.0 158.74998 L 0.0 132.29166 L 26.458332 132.29166 Q 52.916664 132.29166 52.916664 105.83333 L 52.916664 79.37499 L 105.83333 79.37499 L 132.29166 105.83333 L 132.29166 105.83333 L 158.74998 105.83333 L 211.66666 105.83333 Q 264.5833 105.83333 396.87497 79.37499 Q 555.625 52.916664 555.625 26.458332 Q 555.625 0.0 582.0833 0.0 Q 634.99994 -26.458332 634.99994 0.0 Q 634.99994 52.916664 687.9166 52.916664 z" svg:height="4.7625mm" draw:style-name="style-113" svg:viewBox="0.0 0.0 714.37494 476.24997" svg:width="7.1437497mm" svg:x="60.854164mm" svg:y="181.50415mm"/>
          <draw:path svg:d="M 608.5416 26.458332 L 608.5416 0.0 L 661.4583 0.0 L 714.37494 0.0 L 714.37494 26.458332 L 687.9166 26.458332 L 687.9166 52.916664 Q 687.9166 79.37499 661.4583 158.74998 L 661.4583 238.12498 L 661.4583 238.12498 Q 634.99994 238.12498 634.99994 264.5833 L 634.99994 264.5833 L 396.87497 343.9583 Q 158.74998 423.3333 132.29166 449.79166 Q 105.83333 476.24997 105.83333 502.7083 L 79.37499 502.7083 L 79.37499 476.24997 Q 105.83333 423.3333 105.83333 370.41666 L 105.83333 343.9583 L 52.916664 343.9583 L 0.0 343.9583 L 0.0 317.49997 L 0.0 291.04166 L 0.0 264.5833 L 0.0 264.5833 L 26.458332 264.5833 L 26.458332 264.5833 L 79.37499 238.12498 Q 132.29166 211.66666 238.12498 185.20833 L 343.9583 132.29166 L 370.41666 132.29166 Q 370.41666 105.83333 476.24997 79.37499 L 582.0833 26.458332 L 608.5416 26.458332 z" svg:height="5.027083mm" draw:style-name="style-114" svg:viewBox="0.0 0.0 714.37494 502.7083" svg:width="7.1437497mm" svg:x="68.791664mm" svg:y="241.82915mm"/>
          <draw:path svg:d="M 211.66666 26.458332 L 264.5833 0.0 L 264.5833 0.0 Q 264.5833 26.458332 291.04166 26.458332 L 291.04166 26.458332 L 291.04166 26.458332 L 291.04166 26.458332 L 317.49997 26.458332 L 317.49997 26.458332 L 317.49997 52.916664 L 343.9583 52.916664 L 343.9583 52.916664 L 343.9583 79.37499 L 343.9583 79.37499 L 343.9583 79.37499 L 370.41666 79.37499 L 370.41666 79.37499 L 502.7083 158.74998 Q 661.4583 211.66666 714.37494 264.5833 Q 740.8333 291.04166 767.2916 291.04166 L 820.2083 291.04166 L 873.12494 291.04166 Q 899.5833 291.04166 899.5833 291.04166 L 899.5833 291.04166 L 926.0416 291.04166 L 952.49994 291.04166 L 952.49994 317.49997 L 978.95825 317.49997 L 978.95825 317.49997 L 978.95825 343.9583 L 1005.4166 343.9583 L 1031.875 343.9583 L 1058.3333 343.9583 Q 1084.7916 343.9583 1111.25 370.41666 L 1137.7083 370.41666 L 1164.1666 370.41666 L 1190.6249 396.87497 L 1190.6249 396.87497 L 1190.6249 396.87497 L 1217.0833 449.79166 Q 1243.5416 502.7083 1296.4583 502.7083 Q 1349.3749 529.1666 1322.9166 608.5416 Q 1322.9166 714.37494 1269.9999 714.37494 Q 1243.5416 714.37494 1243.5416 740.8333 Q 1243.5416 767.2916 1296.4583 793.74994 Q 1349.3749 820.2083 1296.4583 820.2083 Q 1269.9999 820.2083 1243.5416 820.2083 L 1217.0833 820.2083 L 1217.0833 846.6666 L 1190.6249 873.12494 L 1190.6249 873.12494 L 1190.6249 873.12494 L 1190.6249 899.5833 L 1190.6249 899.5833 L 1217.0833 899.5833 L 1217.0833 926.0416 L 1243.5416 926.0416 Q 1269.9999 926.0416 1269.9999 952.49994 L 1296.4583 952.49994 L 1296.4583 978.95825 L 1296.4583 1005.4166 L 1269.9999 1005.4166 L 1243.5416 978.95825 L 1243.5416 978.95825 L 1243.5416 978.95825 L 1217.0833 978.95825 L 1217.0833 978.95825 L 1084.7916 978.95825 Q 978.95825 978.95825 952.49994 1005.4166 Q 926.0416 1031.875 926.0416 1084.7916 Q 926.0416 1137.7083 873.12494 1137.7083 L 846.6666 1137.7083 L 846.6666 1111.25 L 820.2083 1111.25 L 820.2083 1111.25 L 820.2083 1111.25 L 820.2083 1084.7916 Q 820.2083 1084.7916 793.74994 1058.3333 Q 767.2916 1031.875 740.8333 1031.875 L 687.9166 1005.4166 L 661.4583 1005.4166 Q 634.99994 978.95825 608.5416 952.49994 Q 608.5416 926.0416 529.1666 952.49994 Q 449.79166 978.95825 449.79166 926.0416 Q 449.79166 899.5833 423.3333 899.5833 Q 396.87497 899.5833 396.87497 873.12494 Q 396.87497 846.6666 317.49997 820.2083 Q 238.12498 820.2083 238.12498 767.2916 Q 291.04166 740.8333 238.12498 714.37494 Q 211.66666 714.37494 185.20833 634.99994 Q 158.74998 555.625 132.29166 582.0833 L 105.83333 608.5416 L 105.83333 555.625 Q 79.37499 529.1666 52.916664 502.7083 L 0.0 502.7083 L 0.0 449.79166 Q 0.0 423.3333 26.458332 423.3333 Q 79.37499 423.3333 79.37499 396.87497 L 79.37499 370.41666 L 79.37499 343.9583 Q 79.37499 317.49997 26.458332 317.49997 Q 26.458332 317.49997 26.458332 291.04166 Q 26.458332 238.12498 105.83333 238.12498 Q 158.74998 238.12498 158.74998 132.29166 Q 132.29166 26.458332 211.66666 26.458332 z" svg:height="11.377083mm" draw:style-name="style-115" svg:viewBox="0.0 0.0 1322.9166 1137.7083" svg:width="13.229166mm" svg:x="47.360413mm" svg:y="172.7729mm"/>
          <draw:path svg:d="M 317.49997 0.0 L 370.41666 0.0 L 370.41666 0.0 Q 370.41666 0.0 396.87497 52.916664 Q 449.79166 79.37499 343.9583 105.83333 L 264.5833 158.74998 L 264.5833 158.74998 L 238.12498 158.74998 L 238.12498 158.74998 L 238.12498 158.74998 L 238.12498 185.20833 L 238.12498 185.20833 L 211.66666 264.5833 L 211.66666 317.49997 L 238.12498 317.49997 L 264.5833 317.49997 L 370.41666 317.49997 Q 476.24997 317.49997 476.24997 343.9583 L 476.24997 343.9583 L 449.79166 343.9583 Q 449.79166 370.41666 449.79166 370.41666 L 449.79166 370.41666 L 449.79166 370.41666 Q 449.79166 396.87497 370.41666 476.24997 Q 291.04166 529.1666 238.12498 529.1666 L 185.20833 502.7083 L 158.74998 502.7083 L 158.74998 476.24997 L 158.74998 476.24997 L 132.29166 476.24997 L 132.29166 476.24997 L 132.29166 476.24997 L 132.29166 449.79166 L 132.29166 449.79166 L 105.83333 449.79166 L 105.83333 449.79166 L 105.83333 423.3333 L 105.83333 423.3333 L 105.83333 317.49997 Q 79.37499 238.12498 52.916664 211.66666 L 0.0 211.66666 L 0.0 185.20833 L 26.458332 158.74998 L 26.458332 158.74998 L 26.458332 158.74998 L 105.83333 105.83333 Q 185.20833 52.916664 185.20833 52.916664 L 185.20833 26.458332 L 238.12498 26.458332 Q 264.5833 0.0 317.49997 0.0 z" svg:height="5.2916665mm" draw:style-name="style-116" svg:viewBox="0.0 0.0 476.24997 529.1666" svg:width="4.7625mm" svg:x="124.618744mm" svg:y="80.43333mm"/>
          <draw:path svg:d="M 767.2916 26.458332 L 820.2083 26.458332 L 846.6666 158.74998 Q 873.12494 264.5833 873.12494 370.41666 L 873.12494 449.79166 L 873.12494 502.7083 Q 846.6666 582.0833 714.37494 634.99994 Q 555.625 687.9166 529.1666 714.37494 L 502.7083 714.37494 L 502.7083 714.37494 L 502.7083 687.9166 L 476.24997 687.9166 Q 449.79166 687.9166 396.87497 687.9166 Q 343.9583 661.4583 291.04166 634.99994 Q 185.20833 608.5416 238.12498 582.0833 Q 264.5833 555.625 264.5833 529.1666 L 238.12498 476.24997 L 238.12498 476.24997 Q 238.12498 476.24997 238.12498 502.7083 Q 211.66666 529.1666 185.20833 502.7083 Q 185.20833 476.24997 105.83333 476.24997 L 26.458332 476.24997 L 26.458332 476.24997 L 26.458332 476.24997 L 26.458332 449.79166 L 26.458332 449.79166 L 52.916664 449.79166 Q 79.37499 423.3333 79.37499 423.3333 L 79.37499 423.3333 L 79.37499 423.3333 Q 79.37499 423.3333 52.916664 423.3333 L 26.458332 423.3333 L 26.458332 423.3333 L 26.458332 423.3333 L 26.458332 423.3333 L 26.458332 423.3333 L 0.0 396.87497 L 0.0 370.41666 L 26.458332 370.41666 L 79.37499 370.41666 L 79.37499 343.9583 L 79.37499 343.9583 L 79.37499 317.49997 L 79.37499 291.04166 L 79.37499 291.04166 L 79.37499 264.5833 L 79.37499 264.5833 L 79.37499 264.5833 L 79.37499 238.12498 Q 79.37499 211.66666 132.29166 211.66666 L 185.20833 211.66666 L 370.41666 185.20833 Q 555.625 158.74998 582.0833 158.74998 Q 608.5416 158.74998 608.5416 79.37499 Q 634.99994 0.0 661.4583 0.0 Q 687.9166 0.0 767.2916 26.458332 z" svg:height="7.1437497mm" draw:style-name="style-117" svg:viewBox="0.0 0.0 873.12494 714.37494" svg:width="8.73125mm" svg:x="42.597916mm" svg:y="139.17082mm"/>
          <draw:path svg:d="M 343.9583 0.0 L 370.41666 0.0 L 370.41666 79.37499 L 370.41666 185.20833 L 343.9583 185.20833 Q 343.9583 185.20833 343.9583 211.66666 L 370.41666 211.66666 L 343.9583 317.49997 Q 343.9583 423.3333 370.41666 502.7083 Q 396.87497 582.0833 396.87497 634.99994 Q 396.87497 661.4583 423.3333 687.9166 Q 449.79166 687.9166 449.79166 714.37494 L 449.79166 767.2916 L 476.24997 820.2083 L 502.7083 846.6666 L 502.7083 846.6666 L 502.7083 873.12494 L 502.7083 873.12494 L 502.7083 873.12494 L 476.24997 873.12494 L 476.24997 873.12494 L 502.7083 899.5833 L 502.7083 899.5833 L 502.7083 899.5833 L 502.7083 926.0416 L 502.7083 926.0416 L 502.7083 926.0416 L 529.1666 926.0416 L 529.1666 926.0416 L 529.1666 952.49994 L 502.7083 952.49994 L 502.7083 952.49994 L 502.7083 978.95825 L 555.625 978.95825 L 582.0833 978.95825 L 582.0833 1005.4166 L 582.0833 1005.4166 L 449.79166 1005.4166 L 343.9583 1005.4166 L 343.9583 1005.4166 Q 343.9583 978.95825 185.20833 978.95825 L 52.916664 978.95825 L 26.458332 978.95825 Q 26.458332 978.95825 26.458332 952.49994 L 0.0 926.0416 L 26.458332 926.0416 L 79.37499 926.0416 L 79.37499 899.5833 L 79.37499 899.5833 L 52.916664 873.12494 L 26.458332 846.6666 L 26.458332 820.2083 Q 26.458332 793.74994 0.0 608.5416 Q -26.458332 396.87497 26.458332 291.04166 Q 52.916664 185.20833 158.74998 158.74998 L 238.12498 132.29166 L 264.5833 132.29166 Q 264.5833 132.29166 291.04166 79.37499 Q 317.49997 0.0 343.9583 0.0 z" svg:height="10.054166mm" draw:style-name="style-118" svg:viewBox="0.0 0.0 582.0833 1005.4166" svg:width="5.820833mm" svg:x="43.656246mm" svg:y="234.15623mm"/>
          <draw:path svg:d="M 0.0 105.83333 L 26.458332 0.0 L 211.66666 0.0 L 396.87497 0.0 L 370.41666 26.458332 Q 370.41666 79.37499 370.41666 79.37499 L 370.41666 79.37499 L 370.41666 79.37499 L 343.9583 79.37499 L 343.9583 105.83333 Q 317.49997 105.83333 317.49997 185.20833 Q 291.04166 238.12498 238.12498 238.12498 Q 185.20833 238.12498 185.20833 185.20833 Q 185.20833 105.83333 158.74998 105.83333 Q 105.83333 105.83333 105.83333 158.74998 L 79.37499 211.66666 L 52.916664 211.66666 Q 0.0 211.66666 0.0 105.83333 z" svg:height="2.38125mm" draw:style-name="style-119" svg:viewBox="0.0 0.0 396.87497 238.12498" svg:width="3.9687498mm" svg:x="168.275mm" svg:y="64.822914mm"/>
          <draw:path svg:d="M 555.625 238.12498 L 555.625 264.5833 L 529.1666 264.5833 Q 502.7083 291.04166 502.7083 317.49997 Q 555.625 370.41666 555.625 396.87497 L 555.625 423.3333 L 529.1666 502.7083 Q 502.7083 582.0833 476.24997 582.0833 Q 449.79166 582.0833 449.79166 582.0833 L 449.79166 582.0833 L 449.79166 608.5416 L 449.79166 634.99994 L 449.79166 661.4583 L 449.79166 687.9166 L 396.87497 687.9166 L 370.41666 687.9166 L 370.41666 661.4583 L 343.9583 634.99994 L 343.9583 634.99994 L 343.9583 634.99994 L 343.9583 661.4583 L 317.49997 661.4583 L 317.49997 661.4583 L 317.49997 634.99994 L 264.5833 634.99994 Q 211.66666 634.99994 185.20833 582.0833 L 185.20833 529.1666 L 185.20833 529.1666 Q 211.66666 529.1666 185.20833 502.7083 L 185.20833 502.7083 L 185.20833 476.24997 Q 185.20833 476.24997 158.74998 476.24997 L 158.74998 476.24997 L 132.29166 476.24997 L 105.83333 476.24997 L 105.83333 423.3333 Q 105.83333 396.87497 132.29166 396.87497 Q 185.20833 396.87497 185.20833 370.41666 Q 185.20833 343.9583 132.29166 317.49997 Q 105.83333 317.49997 79.37499 211.66666 L 26.458332 132.29166 L 26.458332 132.29166 Q 26.458332 105.83333 26.458332 105.83333 L 0.0 79.37499 L 52.916664 79.37499 Q 105.83333 79.37499 105.83333 52.916664 Q 132.29166 0.0 132.29166 52.916664 Q 185.20833 79.37499 185.20833 52.916664 Q 185.20833 0.0 211.66666 0.0 Q 238.12498 0.0 238.12498 52.916664 Q 264.5833 132.29166 317.49997 105.83333 Q 370.41666 105.83333 423.3333 105.83333 Q 476.24997 105.83333 476.24997 158.74998 Q 476.24997 211.66666 502.7083 211.66666 Q 555.625 211.66666 555.625 238.12498 z" svg:height="6.879166mm" draw:style-name="style-120" svg:viewBox="0.0 0.0 555.625 687.9166" svg:width="5.5562496mm" svg:x="44.185413mm" svg:y="192.0875mm"/>
          <draw:path svg:d="M 26.458332 0.0 L 26.458332 0.0 L 52.916664 211.66666 Q 52.916664 423.3333 211.66666 476.24997 Q 343.9583 529.1666 423.3333 582.0833 Q 529.1666 634.99994 529.1666 634.99994 L 555.625 634.99994 L 555.625 634.99994 Q 582.0833 634.99994 582.0833 634.99994 L 582.0833 661.4583 L 582.0833 687.9166 L 582.0833 687.9166 L 555.625 687.9166 Q 529.1666 687.9166 476.24997 687.9166 L 396.87497 687.9166 L 396.87497 661.4583 L 370.41666 661.4583 L 370.41666 661.4583 L 370.41666 634.99994 L 343.9583 634.99994 Q 317.49997 634.99994 185.20833 555.625 Q 52.916664 502.7083 26.458332 291.04166 L 0.0 79.37499 L 0.0 52.916664 Q 0.0 0.0 26.458332 0.0 z" svg:height="6.879166mm" draw:style-name="style-121" svg:viewBox="0.0 0.0 582.0833 687.9166" svg:width="5.820833mm" svg:x="149.75417mm" svg:y="255.5875mm"/>
          <draw:path svg:d="M 26.458332 26.458332 L 26.458332 0.0 L 79.37499 0.0 L 132.29166 0.0 L 105.83333 105.83333 Q 79.37499 211.66666 79.37499 211.66666 Q 79.37499 238.12498 79.37499 238.12498 L 79.37499 238.12498 L 52.916664 238.12498 Q 26.458332 238.12498 26.458332 185.20833 L 0.0 132.29166 L 0.0 79.37499 L 26.458332 52.916664 L 26.458332 26.458332 z" svg:height="2.38125mm" draw:style-name="style-122" svg:viewBox="0.0 0.0 132.29166 238.12498" svg:width="1.3229166mm" svg:x="139.43541mm" svg:y="82.285416mm"/>
          <draw:path svg:d="M 396.87497 52.916664 L 396.87497 52.916664 L 396.87497 79.37499 Q 396.87497 105.83333 423.3333 238.12498 L 449.79166 370.41666 L 449.79166 449.79166 L 449.79166 529.1666 L 529.1666 1031.875 Q 608.5416 1561.0416 634.99994 1666.8749 L 634.99994 1746.2499 L 661.4583 1984.3749 Q 661.4583 2196.0415 687.9166 2301.875 L 714.37494 2407.7083 L 714.37494 2513.5415 L 714.37494 2592.9165 L 740.8333 2619.3748 L 740.8333 2619.3748 L 767.2916 3227.9165 Q 793.74994 3836.4583 793.74994 3836.4583 Q 767.2916 3862.9165 793.74994 3915.833 L 820.2083 3968.7498 L 820.2083 3995.208 L 820.2083 4048.1248 L 820.2083 4048.1248 L 820.2083 4048.1248 L 820.2083 4074.583 L 820.2083 4074.583 L 846.6666 4074.583 L 846.6666 4101.0415 L 899.5833 4101.0415 Q 952.49994 4101.0415 952.49994 4127.5 Q 952.49994 4153.958 978.95825 4153.958 Q 1005.4166 4153.958 1005.4166 4180.4165 L 978.95825 4206.875 L 978.95825 4286.25 Q 926.0416 4365.625 873.12494 4392.083 Q 820.2083 4418.5415 820.2083 4524.375 Q 820.2083 4603.75 846.6666 4630.208 L 873.12494 4683.1245 L 873.12494 4736.0415 L 873.12494 4762.4995 L 873.12494 4788.958 Q 873.12494 4815.4165 899.5833 4815.4165 L 899.5833 4815.4165 L 926.0416 4894.7915 Q 926.0416 5000.6245 952.49994 5053.5415 L 952.49994 5106.458 L 952.49994 5212.2915 L 978.95825 5344.583 L 978.95825 5423.958 L 978.95825 5529.7915 L 1005.4166 5529.7915 Q 1031.875 5529.7915 1190.6249 5556.2495 L 1349.3749 5582.708 L 1402.2916 5582.708 L 1428.7499 5582.708 L 1428.7499 5582.708 L 1428.7499 5582.708 L 1349.3749 5609.1665 L 1296.4583 5635.6245 L 1296.4583 5635.6245 L 1296.4583 5635.6245 L 1322.9166 5635.6245 L 1322.9166 5662.083 L 1322.9166 5662.083 L 1296.4583 5662.083 L 1296.4583 5662.083 L 1296.4583 5688.5415 L 1269.9999 5688.5415 L 1243.5416 5688.5415 L 1217.0833 5688.5415 Q 1190.6249 5688.5415 1190.6249 5688.5415 L 1164.1666 5688.5415 L 1137.7083 5688.5415 L 1111.25 5688.5415 L 1111.25 5662.083 L 1084.7916 5662.083 L 1084.7916 5662.083 L 1084.7916 5635.6245 L 1031.875 5635.6245 L 978.95825 5635.6245 L 952.49994 5635.6245 L 926.0416 5635.6245 L 926.0416 5635.6245 L 899.5833 5635.6245 L 873.12494 5609.1665 Q 846.6666 5609.1665 846.6666 5635.6245 Q 846.6666 5688.5415 820.2083 5688.5415 L 767.2916 5662.083 L 767.2916 5688.5415 L 767.2916 5714.9995 L 740.8333 5741.458 L 714.37494 5767.9165 L 714.37494 5847.2915 L 714.37494 5900.208 L 714.37494 5900.208 L 714.37494 5900.208 L 687.9166 5847.2915 L 661.4583 5820.833 L 661.4583 5820.833 L 661.4583 5794.3745 L 661.4583 5794.3745 L 661.4583 5794.3745 L 634.99994 5741.458 Q 608.5416 5714.9995 582.0833 5635.6245 L 555.625 5556.2495 L 529.1666 5556.2495 L 529.1666 5556.2495 L 529.1666 5476.8745 Q 502.7083 5423.958 502.7083 5318.1245 L 476.24997 5212.2915 L 476.24997 5159.3745 Q 449.79166 5106.458 449.79166 4974.1665 Q 396.87497 4841.8745 343.9583 4418.5415 L 264.5833 3968.7498 L 264.5833 3915.833 L 238.12498 3862.9165 L 238.12498 3651.2498 Q 238.12498 3439.5833 185.20833 2778.1248 Q 132.29166 2090.2083 79.37499 1719.7916 Q 26.458332 1322.9166 26.458332 1164.1666 L 0.0 1005.4166 L 0.0 952.49994 L 26.458332 899.5833 L 26.458332 899.5833 L 26.458332 873.12494 L 52.916664 873.12494 L 79.37499 873.12494 L 79.37499 846.6666 L 79.37499 846.6666 L 79.37499 820.2083 L 79.37499 793.74994 L 79.37499 793.74994 Q 79.37499 767.2916 79.37499 767.2916 Q 79.37499 740.8333 105.83333 608.5416 Q 158.74998 502.7083 158.74998 317.49997 Q 185.20833 158.74998 158.74998 132.29166 Q 132.29166 132.29166 132.29166 105.83333 L 132.29166 79.37499 L 158.74998 79.37499 L 158.74998 79.37499 L 185.20833 26.458332 Q 185.20833 -26.458332 291.04166 0.0 Q 370.41666 26.458332 396.87497 52.916664 z" svg:height="59.00208mm" draw:style-name="style-123" svg:viewBox="0.0 0.0 1428.7499 5900.208" svg:width="14.287499mm" svg:x="154.25208mm" svg:y="207.6979mm"/>
          <draw:path svg:d="M 343.9583 26.458332 L 370.41666 0.0 L 370.41666 0.0 L 370.41666 0.0 L 370.41666 899.5833 Q 370.41666 1799.1666 396.87497 1799.1666 Q 396.87497 1799.1666 423.3333 1825.6249 L 423.3333 1825.6249 L 423.3333 1825.6249 Q 423.3333 1852.0833 264.5833 1825.6249 L 105.83333 1825.6249 L 158.74998 1825.6249 L 211.66666 1799.1666 L 211.66666 1799.1666 L 211.66666 1799.1666 L 211.66666 1587.4999 Q 211.66666 1402.2916 158.74998 1375.8333 Q 79.37499 1375.8333 52.916664 1058.3333 Q 52.916664 740.8333 105.83333 740.8333 Q 185.20833 714.37494 185.20833 529.1666 Q 158.74998 317.49997 79.37499 317.49997 L 0.0 291.04166 L 0.0 211.66666 L 0.0 132.29166 L 79.37499 132.29166 L 158.74998 105.83333 L 211.66666 105.83333 Q 291.04166 105.83333 291.04166 79.37499 L 291.04166 52.916664 L 317.49997 52.916664 L 343.9583 52.916664 L 343.9583 26.458332 z" svg:height="18.256248mm" draw:style-name="style-124" svg:viewBox="0.0 0.0 423.3333 1825.6249" svg:width="4.233333mm" svg:x="53.975mm" svg:y="30.691666mm"/>
          <draw:path svg:d="M 0.0 687.9166 L 0.0 0.0 L 211.66666 26.458332 Q 423.3333 52.916664 423.3333 555.625 Q 423.3333 1031.875 502.7083 1031.875 Q 582.0833 1031.875 582.0833 1217.0833 L 582.0833 1402.2916 L 555.625 1402.2916 L 529.1666 1402.2916 L 317.49997 1402.2916 Q 132.29166 1402.2916 79.37499 1375.8333 L 26.458332 1375.8333 L 26.458332 1375.8333 L 0.0 1375.8333 L 0.0 687.9166 z" svg:height="14.022916mm" draw:style-name="style-125" svg:viewBox="0.0 0.0 582.0833 1402.2916" svg:width="5.820833mm" svg:x="194.73332mm" svg:y="24.606249mm"/>
          <draw:path svg:d="M 3915.833 105.83333 L 3915.833 0.0 L 3942.2915 0.0 Q 3942.2915 0.0 3942.2915 26.458332 L 3968.7498 26.458332 L 3995.208 132.29166 Q 3995.208 211.66666 4127.5 264.5833 Q 4259.7915 317.49997 4312.708 343.9583 L 4339.1665 370.41666 L 4365.625 370.41666 L 4392.083 370.41666 L 4418.5415 396.87497 L 4471.458 396.87497 L 4471.458 2037.2915 Q 4471.458 3677.7083 4445.0 4074.583 L 4445.0 4497.9165 L 4418.5415 5476.8745 Q 4418.5415 6455.833 4392.083 7037.9165 L 4392.083 7646.458 L 4365.625 7646.458 Q 4365.625 7619.9995 4312.708 7540.6245 Q 4259.7915 7461.2495 4259.7915 7514.1665 Q 4259.7915 7540.6245 4233.333 7540.6245 Q 4206.875 7567.083 4180.4165 7514.1665 Q 4153.958 7461.2495 4101.0415 7567.083 Q 4101.0415 7672.9165 4048.1248 7514.1665 Q 4048.1248 7328.958 4021.6665 7355.4165 Q 3995.208 7408.333 3968.7498 7461.2495 Q 3915.833 7487.708 3915.833 7381.8745 Q 3915.833 7249.583 3889.3748 7276.0415 Q 3862.9165 7302.4995 3783.5415 7328.958 Q 3704.1665 7355.4165 3704.1665 7328.958 Q 3704.1665 7302.4995 3677.7083 7302.4995 Q 3651.2498 7302.4995 3651.2498 7276.0415 Q 3624.7915 7249.583 3598.3333 7328.958 Q 3545.4165 7408.333 3518.9583 7408.333 Q 3492.4998 7408.333 3492.4998 7355.4165 Q 3518.9583 7302.4995 3439.5833 7355.4165 Q 3360.2083 7381.8745 3360.2083 7408.333 Q 3360.2083 7461.2495 3333.7498 7461.2495 Q 3307.2915 7434.7915 3280.8333 7514.1665 Q 3254.3748 7619.9995 3227.9165 7619.9995 Q 3201.4583 7619.9995 3201.4583 7672.9165 Q 3201.4583 7699.3745 3122.0833 7752.291 Q 3069.1665 7805.208 3069.1665 7831.666 Q 3042.7083 7858.1245 2963.3333 7884.583 Q 2857.4998 7884.583 2831.0415 7911.041 Q 2804.5833 7937.4995 2778.1248 7990.416 Q 2751.6665 7990.416 2592.9165 8043.333 Q 2434.1665 8069.791 2434.1665 8096.2495 Q 2407.7083 8122.708 2381.2498 8122.708 L 2354.7915 8149.166 L 2354.7915 8122.708 L 2354.7915 8122.708 L 2328.3333 8122.708 L 2328.3333 8096.2495 L 2328.3333 8096.2495 L 2301.875 8096.2495 L 2301.875 8096.2495 L 2301.875 8096.2495 L 2275.4165 8069.791 L 2248.9583 8069.791 L 2248.9583 8069.791 Q 2222.5 8043.333 1666.8749 7699.3745 Q 1111.25 7328.958 1111.25 7302.4995 Q 1111.25 7276.0415 1084.7916 7276.0415 Q 1058.3333 7249.583 1005.4166 7170.208 L 952.49994 7090.833 L 952.49994 7037.9165 L 978.95825 6984.9995 L 978.95825 6984.9995 L 978.95825 6984.9995 L 952.49994 6958.5415 Q 926.0416 6932.083 899.5833 6932.083 Q 873.12494 6879.1665 873.12494 6852.708 Q 873.12494 6799.7915 899.5833 6799.7915 Q 926.0416 6799.7915 1031.875 6667.4995 Q 1111.25 6561.6665 1137.7083 6455.833 Q 1137.7083 6376.458 1111.25 6297.083 Q 1084.7916 6217.708 1005.4166 6164.7915 Q 926.0416 6085.4165 608.5416 6085.4165 Q 317.49997 6032.4995 291.04166 6111.8745 Q 238.12498 6191.2495 211.66666 6191.2495 L 185.20833 6191.2495 L 185.20833 6217.708 L 185.20833 6217.708 L 158.74998 6217.708 L 158.74998 6244.1665 L 158.74998 6244.1665 L 132.29166 6244.1665 L 132.29166 6244.1665 L 132.29166 6244.1665 L 79.37499 6244.1665 L 0.0 6244.1665 L 0.0 6244.1665 L 0.0 6244.1665 L 0.0 6217.708 L 26.458332 6191.2495 L 26.458332 6191.2495 L 26.458332 6191.2495 L 52.916664 6217.708 L 79.37499 6217.708 L 79.37499 6191.2495 L 79.37499 6164.7915 L 132.29166 6164.7915 L 158.74998 6138.333 L 211.66666 6085.4165 Q 264.5833 6006.0415 291.04166 5979.583 Q 291.04166 5979.583 370.41666 5953.1245 Q 449.79166 5926.6665 449.79166 5900.208 Q 476.24997 5873.7495 582.0833 5794.3745 Q 714.37494 5714.9995 687.9166 5688.5415 Q 687.9166 5662.083 714.37494 5662.083 Q 714.37494 5635.6245 740.8333 5582.708 Q 740.8333 5556.2495 767.2916 5529.7915 L 793.74994 5503.333 L 873.12494 5503.333 L 952.49994 5503.333 L 1031.875 5529.7915 L 1084.7916 5556.2495 L 1111.25 5556.2495 L 1137.7083 5556.2495 L 1137.7083 5582.708 L 1137.7083 5609.1665 L 1111.25 5609.1665 L 1084.7916 5609.1665 L 1084.7916 5635.6245 Q 1084.7916 5635.6245 1005.4166 5662.083 L 952.49994 5662.083 L 952.49994 5662.083 L 926.0416 5662.083 L 926.0416 5714.9995 L 926.0416 5741.458 L 952.49994 5741.458 L 978.95825 5767.9165 L 978.95825 5767.9165 L 978.95825 5767.9165 L 1005.4166 5767.9165 L 1005.4166 5767.9165 L 1005.4166 5741.458 L 1031.875 5741.458 L 1031.875 5741.458 L 1031.875 5767.9165 L 1084.7916 5767.9165 L 1111.25 5767.9165 L 1137.7083 5794.3745 Q 1190.6249 5794.3745 1190.6249 5820.833 Q 1190.6249 5847.2915 1217.0833 5847.2915 Q 1243.5416 5873.7495 1243.5416 5873.7495 L 1243.5416 5873.7495 L 1269.9999 5847.2915 Q 1296.4583 5820.833 1322.9166 5820.833 Q 1375.8333 5820.833 1455.2083 5662.083 Q 1508.1249 5476.8745 1534.5833 5238.7495 Q 1561.0416 4974.1665 1561.0416 4974.1665 Q 1587.4999 4947.708 1587.4999 4868.333 Q 1587.4999 4762.4995 1613.9583 4762.4995 Q 1640.4166 4762.4995 1640.4166 4709.583 Q 1640.4166 4683.1245 1666.8749 4683.1245 Q 1719.7916 4683.1245 1719.7916 4577.2915 Q 1719.7916 4471.458 1719.7916 4445.0 Q 1693.3333 4445.0 1666.8749 4259.7915 Q 1613.9583 4101.0415 1587.4999 4101.0415 Q 1561.0416 4101.0415 1561.0416 4127.5 L 1534.5833 4180.4165 L 1534.5833 4153.958 L 1508.1249 4153.958 L 1508.1249 4153.958 L 1508.1249 4127.5 L 1508.1249 4127.5 L 1508.1249 4127.5 L 1534.5833 4127.5 L 1534.5833 4127.5 L 1508.1249 4101.0415 L 1481.6666 4074.583 L 1481.6666 4074.583 L 1508.1249 4074.583 L 1508.1249 4074.583 L 1508.1249 4074.583 L 1613.9583 4021.6665 Q 1746.2499 3968.7498 1772.7083 3968.7498 Q 1825.6249 3968.7498 1772.7083 3942.2915 Q 1746.2499 3915.833 1772.7083 3915.833 Q 1799.1666 3915.833 1799.1666 3862.9165 Q 1825.6249 3836.4583 1825.6249 3862.9165 Q 1825.6249 3915.833 1852.0833 3915.833 L 1878.5416 3915.833 L 1878.5416 3862.9165 L 1878.5416 3809.9998 L 1878.5416 3783.5415 Q 1878.5416 3757.0833 1878.5416 3704.1665 Q 1878.5416 3677.7083 1825.6249 3677.7083 Q 1772.7083 3677.7083 1772.7083 3651.2498 Q 1799.1666 3651.2498 1825.6249 3571.8748 Q 1825.6249 3518.9583 1799.1666 3518.9583 Q 1772.7083 3518.9583 1799.1666 3439.5833 Q 1825.6249 3360.2083 1799.1666 3360.2083 Q 1772.7083 3333.7498 1746.2499 3307.2915 Q 1719.7916 3254.3748 1693.3333 3227.9165 Q 1666.8749 3227.9165 1587.4999 3201.4583 Q 1508.1249 3174.9998 1455.2083 3095.6248 Q 1402.2916 3016.2498 1402.2916 2831.0415 L 1402.2916 2645.8333 L 1402.2916 2592.9165 L 1402.2916 2539.9998 L 1428.7499 2513.5415 L 1428.7499 2487.0833 L 1481.6666 2487.0833 L 1534.5833 2487.0833 L 1534.5833 2513.5415 L 1561.0416 2513.5415 L 1561.0416 2513.5415 L 1561.0416 2539.9998 L 1587.4999 2539.9998 Q 1613.9583 2539.9998 1613.9583 2592.9165 Q 1613.9583 2619.3748 1666.8749 2619.3748 Q 1746.2499 2619.3748 1772.7083 2645.8333 Q 1772.7083 2698.7498 1825.6249 2672.2915 Q 1878.5416 2672.2915 1878.5416 2725.2083 L 1878.5416 2778.1248 L 1904.9999 2778.1248 L 1904.9999 2751.6665 L 1904.9999 2751.6665 L 1931.4583 2751.6665 L 1931.4583 2751.6665 L 1931.4583 2751.6665 L 1931.4583 2778.1248 L 1931.4583 2778.1248 L 1957.9165 2778.1248 L 1957.9165 2804.5833 L 2037.2915 2804.5833 L 2090.2083 2804.5833 L 2090.2083 2778.1248 L 2090.2083 2778.1248 L 2116.6665 2778.1248 L 2116.6665 2751.6665 L 2116.6665 2751.6665 L 2143.125 2751.6665 L 2143.125 2698.7498 L 2143.125 2619.3748 L 2116.6665 2592.9165 L 2090.2083 2566.4583 L 2090.2083 2539.9998 Q 2090.2083 2487.0833 2090.2083 2434.1665 Q 2090.2083 2407.7083 2010.8333 2354.7915 L 1931.4583 2328.3333 L 1904.9999 2301.875 L 1878.5416 2275.4165 L 1878.5416 2275.4165 L 1878.5416 2275.4165 L 1904.9999 2275.4165 L 1904.9999 2275.4165 L 1878.5416 2248.9583 L 1852.0833 2248.9583 L 1852.0833 2222.5 L 1852.0833 2196.0415 L 1878.5416 2196.0415 L 1904.9999 2222.5 L 1904.9999 2222.5 L 1931.4583 2222.5 L 1931.4583 2222.5 L 1931.4583 2222.5 L 1984.3749 2248.9583 L 2010.8333 2275.4165 L 2143.125 2275.4165 Q 2248.9583 2328.3333 2513.5415 2301.875 Q 2751.6665 2275.4165 2936.8748 2196.0415 Q 3095.6248 2090.2083 3148.5415 2063.75 Q 3201.4583 2010.8333 3201.4583 2010.8333 L 3201.4583 2010.8333 L 3201.4583 1984.3749 L 3201.4583 1984.3749 L 3227.9165 1984.3749 L 3227.9165 1957.9165 L 3227.9165 1957.9165 L 3254.3748 1957.9165 L 3254.3748 1957.9165 L 3254.3748 1957.9165 L 3254.3748 1931.4583 L 3254.3748 1931.4583 L 3254.3748 1904.9999 L 3254.3748 1878.5416 L 3254.3748 1878.5416 L 3254.3748 1852.0833 L 3254.3748 1852.0833 L 3254.3748 1852.0833 L 3227.9165 1799.1666 L 3201.4583 1772.7083 L 3201.4583 1746.2499 L 3201.4583 1693.3333 L 3174.9998 1693.3333 L 3174.9998 1693.3333 L 3148.5415 1693.3333 L 3122.0833 1693.3333 L 3122.0833 1693.3333 L 3095.6248 1693.3333 L 3095.6248 1693.3333 L 3095.6248 1693.3333 L 3069.1665 1719.7916 L 3042.7083 1719.7916 L 3042.7083 1746.2499 L 3042.7083 1772.7083 L 3016.2498 1772.7083 L 2989.7915 1772.7083 L 2989.7915 1746.2499 L 2989.7915 1719.7916 L 2989.7915 1719.7916 L 2989.7915 1693.3333 L 3016.2498 1693.3333 L 3042.7083 1693.3333 L 3042.7083 1666.8749 L 3042.7083 1666.8749 L 3069.1665 1666.8749 Q 3069.1665 1640.4166 3122.0833 1587.4999 Q 3201.4583 1508.1249 3201.4583 1269.9999 Q 3201.4583 1058.3333 3095.6248 952.49994 Q 2989.7915 846.6666 2831.0415 820.2083 L 2698.7498 793.74994 L 2698.7498 793.74994 L 2672.2915 767.2916 L 2672.2915 767.2916 L 2672.2915 740.8333 L 2619.3748 740.8333 L 2566.4583 740.8333 L 2566.4583 714.37494 L 2566.4583 714.37494 L 2778.1248 740.8333 Q 2963.3333 740.8333 3016.2498 767.2916 L 3069.1665 767.2916 L 3069.1665 687.9166 L 3042.7083 608.5416 L 3042.7083 476.24997 L 3042.7083 370.41666 L 3016.2498 370.41666 L 3016.2498 370.41666 L 2989.7915 343.9583 Q 2936.8748 317.49997 2883.9583 317.49997 Q 2831.0415 317.49997 2566.4583 291.04166 L 2301.875 264.5833 L 2275.4165 291.04166 L 2248.9583 291.04166 L 2248.9583 264.5833 L 2248.9583 238.12498 L 2275.4165 238.12498 L 2275.4165 211.66666 L 2275.4165 211.66666 L 2301.875 211.66666 L 2301.875 211.66666 L 2301.875 211.66666 L 2301.875 185.20833 L 2301.875 185.20833 L 2301.875 158.74998 L 2301.875 158.74998 L 2301.875 158.74998 L 2301.875 158.74998 L 2248.9583 132.29166 L 2222.5 132.29166 L 2222.5 132.29166 L 2222.5 105.83333 L 2328.3333 105.83333 Q 2434.1665 105.83333 2460.6248 79.37499 L 2487.0833 79.37499 L 2539.9998 79.37499 Q 2592.9165 52.916664 2645.8333 79.37499 Q 2698.7498 105.83333 2698.7498 79.37499 L 2698.7498 79.37499 L 2751.6665 79.37499 Q 2804.5833 105.83333 2989.7915 105.83333 L 3201.4583 105.83333 L 3227.9165 105.83333 Q 3254.3748 105.83333 3254.3748 105.83333 L 3254.3748 105.83333 L 3307.2915 105.83333 Q 3333.7498 105.83333 3360.2083 105.83333 L 3360.2083 105.83333 L 3492.4998 132.29166 Q 3624.7915 158.74998 3677.7083 185.20833 L 3757.0833 211.66666 L 3836.4583 211.66666 L 3889.3748 211.66666 L 3889.3748 185.20833 L 3889.3748 185.20833 L 3915.833 105.83333 z M 3280.8333 1190.6249 L 3254.3748 1164.1666 L 3254.3748 1058.3333 L 3254.3748 978.95825 L 3227.9165 978.95825 L 3227.9165 952.49994 L 3227.9165 952.49994 L 3254.3748 952.49994 L 3254.3748 926.0416 L 3254.3748 899.5833 L 3439.5833 873.12494 Q 3624.7915 846.6666 3651.2498 873.12494 Q 3677.7083 873.12494 3730.6248 1058.3333 Q 3783.5415 1217.0833 3677.7083 1296.4583 Q 3571.8748 1375.8333 3466.0415 1349.3749 Q 3360.2083 1322.9166 3333.7498 1269.9999 Q 3307.2915 1217.0833 3280.8333 1190.6249 z M 502.7083 5926.6665 Q 502.7083 5926.6665 502.7083 5900.208 Q 502.7083 5900.208 502.7083 5926.6665 Q 502.7083 5926.6665 502.7083 5926.6665 z M 2698.7498 7937.4995 Q 2725.2083 7937.4995 2725.2083 7963.958 Q 2725.2083 7990.416 2698.7498 7990.416 Q 2672.2915 7990.416 2672.2915 7963.958 Q 2672.2915 7937.4995 2698.7498 7937.4995 z" svg:height="81.49166mm" draw:style-name="style-126" svg:viewBox="0.0 0.0 4471.458 8149.166" svg:width="44.71458mm" svg:x="168.0104mm" svg:y="37.57083mm"/>
          <draw:path svg:d="M 158.74998 79.37499 L 291.04166 0.0 L 317.49997 0.0 L 370.41666 0.0 L 343.9583 26.458332 Q 317.49997 26.458332 317.49997 158.74998 Q 317.49997 291.04166 343.9583 396.87497 L 343.9583 476.24997 L 317.49997 476.24997 Q 317.49997 449.79166 317.49997 423.3333 Q 291.04166 370.41666 158.74998 396.87497 L 26.458332 396.87497 L 26.458332 343.9583 L 0.0 317.49997 L 0.0 291.04166 Q 0.0 264.5833 0.0 211.66666 L 0.0 158.74998 L 0.0 132.29166 Q 0.0 132.29166 158.74998 79.37499 z" svg:height="4.7625mm" draw:style-name="style-127" svg:viewBox="0.0 0.0 370.41666 476.24997" svg:width="3.7041664mm" svg:x="78.84583mm" svg:y="170.12708mm"/>
          <draw:path svg:d="M 26.458332 0.0 L 26.458332 0.0 L 132.29166 0.0 Q 264.5833 0.0 291.04166 52.916664 Q 291.04166 79.37499 291.04166 105.83333 L 317.49997 105.83333 L 317.49997 132.29166 L 317.49997 132.29166 L 317.49997 211.66666 Q 317.49997 291.04166 291.04166 291.04166 L 238.12498 291.04166 L 238.12498 291.04166 Q 238.12498 264.5833 264.5833 264.5833 L 264.5833 238.12498 L 158.74998 238.12498 Q 52.916664 238.12498 26.458332 211.66666 Q 0.0 211.66666 0.0 132.29166 L 0.0 26.458332 L 26.458332 26.458332 Q 26.458332 26.458332 26.458332 0.0 z" svg:height="2.9104166mm" draw:style-name="style-128" svg:viewBox="0.0 0.0 317.49997 291.04166" svg:width="3.1749997mm" svg:x="79.11041mm" svg:y="173.83124mm"/>
          <draw:path svg:d="M 211.66666 52.916664 L 343.9583 0.0 L 396.87497 26.458332 Q 449.79166 52.916664 423.3333 79.37499 Q 423.3333 105.83333 423.3333 158.74998 Q 423.3333 185.20833 423.3333 211.66666 Q 423.3333 238.12498 449.79166 264.5833 Q 476.24997 291.04166 476.24997 317.49997 Q 449.79166 317.49997 476.24997 343.9583 Q 529.1666 370.41666 529.1666 423.3333 Q 529.1666 502.7083 555.625 502.7083 L 555.625 502.7083 L 555.625 555.625 L 555.625 608.5416 L 555.625 634.99994 Q 529.1666 687.9166 502.7083 687.9166 Q 449.79166 687.9166 238.12498 529.1666 L 26.458332 370.41666 L 26.458332 370.41666 L 0.0 370.41666 L 0.0 343.9583 L 0.0 317.49997 L 0.0 264.5833 L 0.0 211.66666 L 26.458332 211.66666 L 26.458332 211.66666 L 26.458332 185.20833 L 52.916664 185.20833 L 52.916664 185.20833 L 52.916664 158.74998 L 52.916664 158.74998 L 52.916664 158.74998 L 79.37499 158.74998 L 79.37499 158.74998 L 79.37499 132.29166 Q 105.83333 132.29166 211.66666 52.916664 z" svg:height="6.879166mm" draw:style-name="style-129" svg:viewBox="0.0 0.0 555.625 687.9166" svg:width="5.5562496mm" svg:x="75.67083mm" svg:y="157.16249mm"/>
          <draw:path svg:d="M 291.04166 0.0 L 317.49997 0.0 L 317.49997 52.916664 Q 291.04166 105.83333 343.9583 105.83333 Q 370.41666 105.83333 423.3333 105.83333 Q 476.24997 79.37499 529.1666 79.37499 Q 608.5416 79.37499 661.4583 105.83333 L 714.37494 105.83333 L 714.37494 132.29166 L 687.9166 158.74998 L 687.9166 370.41666 Q 634.99994 582.0833 634.99994 608.5416 Q 634.99994 608.5416 661.4583 634.99994 L 661.4583 661.4583 L 634.99994 714.37494 Q 582.0833 793.74994 582.0833 820.2083 L 582.0833 846.6666 L 529.1666 846.6666 Q 476.24997 820.2083 423.3333 846.6666 Q 396.87497 846.6666 370.41666 820.2083 Q 370.41666 820.2083 185.20833 820.2083 L 0.0 820.2083 L 0.0 793.74994 L 0.0 767.2916 L 0.0 634.99994 Q 0.0 502.7083 26.458332 423.3333 L 26.458332 343.9583 L 52.916664 343.9583 Q 52.916664 343.9583 105.83333 264.5833 Q 132.29166 185.20833 158.74998 185.20833 Q 185.20833 185.20833 211.66666 105.83333 Q 211.66666 52.916664 238.12498 52.916664 Q 264.5833 52.916664 264.5833 26.458332 Q 264.5833 0.0 291.04166 0.0 z" svg:height="8.466666mm" draw:style-name="style-130" svg:viewBox="0.0 0.0 714.37494 846.6666" svg:width="7.1437497mm" svg:x="54.504166mm" svg:y="219.33957mm"/>
          <draw:path svg:d="M 105.83333 79.37499 L 52.916664 0.0 L 105.83333 26.458332 Q 132.29166 52.916664 158.74998 79.37499 Q 158.74998 105.83333 185.20833 105.83333 Q 238.12498 105.83333 238.12498 132.29166 Q 264.5833 185.20833 396.87497 211.66666 Q 555.625 264.5833 555.625 264.5833 L 555.625 291.04166 L 555.625 291.04166 L 582.0833 291.04166 L 582.0833 317.49997 L 582.0833 343.9583 L 529.1666 449.79166 Q 449.79166 555.625 449.79166 582.0833 Q 396.87497 608.5416 423.3333 661.4583 Q 449.79166 714.37494 476.24997 740.8333 Q 502.7083 767.2916 449.79166 740.8333 Q 370.41666 740.8333 370.41666 767.2916 L 370.41666 793.74994 L 370.41666 793.74994 Q 396.87497 793.74994 396.87497 820.2083 L 396.87497 820.2083 L 396.87497 820.2083 Q 396.87497 820.2083 343.9583 820.2083 Q 317.49997 820.2083 238.12498 793.74994 L 158.74998 793.74994 L 158.74998 767.2916 L 132.29166 740.8333 L 132.29166 740.8333 L 132.29166 714.37494 L 132.29166 714.37494 L 132.29166 714.37494 L 132.29166 687.9166 Q 132.29166 661.4583 158.74998 555.625 L 185.20833 423.3333 L 211.66666 396.87497 L 238.12498 343.9583 L 238.12498 343.9583 L 238.12498 343.9583 L 211.66666 317.49997 L 185.20833 317.49997 L 158.74998 370.41666 Q 132.29166 449.79166 132.29166 449.79166 L 105.83333 449.79166 L 105.83333 449.79166 L 79.37499 449.79166 L 79.37499 423.3333 L 79.37499 396.87497 L 52.916664 396.87497 L 26.458332 396.87497 L 26.458332 370.41666 L 26.458332 370.41666 L 0.0 343.9583 L 0.0 291.04166 L 0.0 291.04166 L 26.458332 291.04166 L 26.458332 291.04166 L 26.458332 291.04166 L 79.37499 317.49997 L 105.83333 317.49997 L 105.83333 291.04166 L 79.37499 264.5833 L 79.37499 238.12498 L 79.37499 185.20833 L 105.83333 185.20833 L 105.83333 185.20833 L 105.83333 211.66666 L 132.29166 211.66666 L 132.29166 211.66666 L 132.29166 238.12498 L 158.74998 238.12498 L 185.20833 238.12498 L 185.20833 211.66666 L 185.20833 185.20833 L 158.74998 158.74998 Q 132.29166 132.29166 105.83333 79.37499 z" svg:height="8.202083mm" draw:style-name="style-131" svg:viewBox="0.0 0.0 582.0833 820.2083" svg:width="5.820833mm" svg:x="56.356247mm" svg:y="151.07707mm"/>
          <draw:path svg:d="M 396.87497 52.916664 L 396.87497 52.916664 L 396.87497 105.83333 Q 370.41666 158.74998 370.41666 211.66666 L 370.41666 264.5833 L 370.41666 264.5833 Q 370.41666 264.5833 343.9583 291.04166 Q 343.9583 317.49997 317.49997 317.49997 Q 264.5833 317.49997 132.29166 291.04166 L 0.0 238.12498 L 0.0 238.12498 L 0.0 211.66666 L 26.458332 211.66666 L 52.916664 211.66666 L 52.916664 132.29166 Q 52.916664 52.916664 158.74998 52.916664 L 238.12498 52.916664 L 238.12498 26.458332 L 264.5833 26.458332 L 264.5833 26.458332 L 264.5833 26.458332 L 264.5833 26.458332 Q 291.04166 0.0 291.04166 0.0 L 291.04166 0.0 L 317.49997 0.0 Q 370.41666 0.0 370.41666 26.458332 Q 370.41666 52.916664 396.87497 52.916664 z" svg:height="3.1749997mm" draw:style-name="style-132" svg:viewBox="0.0 0.0 396.87497 317.49997" svg:width="3.9687498mm" svg:x="55.03333mm" svg:y="251.88332mm"/>
          <draw:path svg:d="M 317.49997 105.83333 L 343.9583 0.0 L 370.41666 26.458332 L 370.41666 52.916664 L 370.41666 185.20833 L 343.9583 317.49997 L 343.9583 317.49997 L 343.9583 343.9583 L 343.9583 370.41666 Q 370.41666 370.41666 370.41666 370.41666 Q 396.87497 370.41666 396.87497 370.41666 L 396.87497 370.41666 L 396.87497 396.87497 Q 423.3333 423.3333 396.87497 423.3333 Q 370.41666 423.3333 370.41666 449.79166 Q 370.41666 476.24997 238.12498 529.1666 Q 132.29166 608.5416 105.83333 608.5416 Q 105.83333 634.99994 79.37499 634.99994 L 52.916664 634.99994 L 52.916664 608.5416 Q 79.37499 582.0833 52.916664 582.0833 Q 26.458332 555.625 26.458332 529.1666 L 0.0 476.24997 L 26.458332 476.24997 L 52.916664 476.24997 L 52.916664 449.79166 L 52.916664 423.3333 L 26.458332 423.3333 L 0.0 423.3333 L 0.0 317.49997 L 0.0 238.12498 L 0.0 238.12498 L 26.458332 238.12498 L 26.458332 264.5833 Q 26.458332 317.49997 52.916664 370.41666 L 52.916664 396.87497 L 79.37499 396.87497 Q 105.83333 370.41666 132.29166 317.49997 Q 158.74998 264.5833 238.12498 264.5833 Q 291.04166 238.12498 317.49997 105.83333 z" svg:height="6.3499994mm" draw:style-name="style-133" svg:viewBox="0.0 0.0 396.87497 634.99994" svg:width="3.9687498mm" svg:x="70.11458mm" svg:y="230.18748mm"/>
          <draw:path svg:d="M 158.74998 26.458332 L 158.74998 0.0 L 185.20833 0.0 L 211.66666 0.0 L 370.41666 52.916664 Q 529.1666 105.83333 608.5416 79.37499 Q 661.4583 79.37499 687.9166 79.37499 L 687.9166 79.37499 L 687.9166 158.74998 Q 714.37494 211.66666 714.37494 211.66666 Q 714.37494 238.12498 740.8333 264.5833 L 740.8333 264.5833 L 661.4583 264.5833 Q 582.0833 264.5833 582.0833 370.41666 Q 555.625 449.79166 582.0833 502.7083 L 582.0833 555.625 L 555.625 555.625 Q 555.625 529.1666 529.1666 529.1666 L 502.7083 529.1666 L 476.24997 529.1666 Q 449.79166 529.1666 423.3333 502.7083 Q 396.87497 476.24997 238.12498 476.24997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26.458332 396.87497 L 26.458332 396.87497 L 26.458332 370.41666 L 26.458332 370.41666 L 26.458332 370.41666 L 52.916664 370.41666 L 52.916664 370.41666 L 52.916664 343.9583 Q 79.37499 343.9583 79.37499 264.5833 Q 132.29166 211.66666 105.83333 185.20833 Q 79.37499 158.74998 79.37499 158.74998 Q 79.37499 105.83333 132.29166 105.83333 Q 158.74998 52.916664 158.74998 26.458332 z" svg:height="5.5562496mm" draw:style-name="style-134" svg:viewBox="0.0 0.0 740.8333 555.625" svg:width="7.408333mm" svg:x="51.593746mm" svg:y="255.5875mm"/>
          <draw:path svg:d="M 238.12498 0.0 L 238.12498 0.0 L 238.12498 52.916664 Q 211.66666 132.29166 211.66666 158.74998 L 211.66666 158.74998 L 185.20833 158.74998 Q 158.74998 158.74998 79.37499 158.74998 L 0.0 158.74998 L 0.0 132.29166 Q 0.0 105.83333 26.458332 52.916664 L 26.458332 26.458332 L 132.29166 0.0 Q 211.66666 0.0 238.12498 0.0 z" svg:height="1.5874999mm" draw:style-name="style-135" svg:viewBox="0.0 0.0 238.12498 158.74998" svg:width="2.38125mm" svg:x="65.087494mm" svg:y="233.89165mm"/>
          <draw:path svg:d="M 238.12498 26.458332 L 238.12498 0.0 L 264.5833 0.0 L 264.5833 0.0 L 264.5833 26.458332 L 291.04166 52.916664 L 343.9583 52.916664 Q 449.79166 79.37499 449.79166 52.916664 Q 449.79166 52.916664 476.24997 52.916664 L 476.24997 79.37499 L 476.24997 105.83333 Q 476.24997 132.29166 502.7083 132.29166 Q 529.1666 132.29166 529.1666 158.74998 Q 502.7083 211.66666 529.1666 264.5833 Q 555.625 317.49997 529.1666 370.41666 Q 529.1666 396.87497 555.625 396.87497 Q 582.0833 396.87497 555.625 449.79166 Q 555.625 502.7083 634.99994 502.7083 Q 714.37494 502.7083 714.37494 529.1666 Q 714.37494 582.0833 820.2083 582.0833 Q 899.5833 582.0833 926.0416 555.625 L 978.95825 555.625 L 978.95825 582.0833 L 978.95825 608.5416 L 1031.875 608.5416 L 1084.7916 608.5416 L 1084.7916 661.4583 L 1084.7916 714.37494 L 1084.7916 714.37494 L 1084.7916 714.37494 L 1058.3333 740.8333 L 1058.3333 767.2916 L 1031.875 873.12494 Q 978.95825 952.49994 926.0416 978.95825 Q 899.5833 1005.4166 873.12494 1005.4166 L 820.2083 1005.4166 L 820.2083 1031.875 L 820.2083 1031.875 L 793.74994 1031.875 L 793.74994 1058.3333 L 793.74994 1058.3333 L 767.2916 1058.3333 L 767.2916 1058.3333 L 767.2916 1058.3333 L 767.2916 1084.7916 L 767.2916 1084.7916 L 793.74994 1084.7916 L 793.74994 1111.25 L 793.74994 1111.25 L 820.2083 1111.25 L 820.2083 1111.25 L 820.2083 1111.25 L 820.2083 1137.7083 L 820.2083 1137.7083 L 846.6666 1164.1666 L 846.6666 1164.1666 L 820.2083 1164.1666 L 793.74994 1164.1666 L 793.74994 1137.7083 Q 767.2916 1137.7083 740.8333 1111.25 Q 714.37494 1111.25 502.7083 1111.25 Q 317.49997 1111.25 211.66666 1111.25 Q 105.83333 1111.25 79.37499 1164.1666 L 52.916664 1164.1666 L 52.916664 1190.6249 L 26.458332 1190.6249 L 26.458332 1217.0833 L 26.458332 1269.9999 L 0.0 1269.9999 L 0.0 1269.9999 L 0.0 978.95825 L 0.0 687.9166 L 0.0 687.9166 Q 26.458332 661.4583 26.458332 634.99994 L 26.458332 608.5416 L 26.458332 582.0833 Q 26.458332 582.0833 0.0 582.0833 L 0.0 582.0833 L 0.0 582.0833 Q -26.458332 555.625 26.458332 343.9583 L 52.916664 132.29166 L 52.916664 105.83333 L 52.916664 105.83333 L 52.916664 105.83333 L 79.37499 105.83333 L 79.37499 79.37499 L 79.37499 52.916664 L 158.74998 52.916664 L 238.12498 52.916664 L 238.12498 26.458332 z" svg:height="12.699999mm" draw:style-name="style-136" svg:viewBox="0.0 0.0 1084.7916 1269.9999" svg:width="10.847916mm" svg:x="59.00208mm" svg:y="239.18332mm"/>
          <draw:path svg:d="M 820.2083 52.916664 L 820.2083 52.916664 L 820.2083 79.37499 Q 820.2083 105.83333 793.74994 105.83333 Q 767.2916 105.83333 767.2916 158.74998 Q 740.8333 238.12498 740.8333 238.12498 L 714.37494 238.12498 L 714.37494 238.12498 L 714.37494 238.12498 L 714.37494 264.5833 L 714.37494 264.5833 L 687.9166 291.04166 Q 687.9166 317.49997 661.4583 317.49997 Q 634.99994 343.9583 634.99994 343.9583 L 634.99994 343.9583 L 502.7083 396.87497 Q 396.87497 476.24997 370.41666 476.24997 L 370.41666 502.7083 L 370.41666 502.7083 L 343.9583 502.7083 L 343.9583 502.7083 L 343.9583 502.7083 L 343.9583 529.1666 L 343.9583 529.1666 L 317.49997 529.1666 L 317.49997 555.625 L 317.49997 555.625 L 291.04166 555.625 L 291.04166 608.5416 L 291.04166 661.4583 L 291.04166 661.4583 Q 264.5833 661.4583 238.12498 661.4583 Q 211.66666 661.4583 185.20833 582.0833 L 185.20833 529.1666 L 158.74998 529.1666 L 158.74998 502.7083 L 158.74998 502.7083 L 132.29166 502.7083 L 132.29166 502.7083 L 132.29166 502.7083 L 105.83333 476.24997 L 79.37499 449.79166 L 26.458332 449.79166 L 0.0 449.79166 L 0.0 449.79166 L 26.458332 423.3333 L 26.458332 423.3333 L 26.458332 396.87497 L 52.916664 396.87497 L 79.37499 396.87497 L 79.37499 370.41666 L 79.37499 370.41666 L 105.83333 370.41666 L 105.83333 370.41666 L 185.20833 343.9583 Q 291.04166 291.04166 291.04166 291.04166 L 291.04166 291.04166 L 291.04166 291.04166 Q 317.49997 291.04166 317.49997 264.5833 L 317.49997 264.5833 L 343.9583 264.5833 Q 343.9583 238.12498 396.87497 211.66666 L 476.24997 158.74998 L 555.625 132.29166 Q 608.5416 79.37499 661.4583 52.916664 Q 687.9166 26.458332 740.8333 0.0 Q 793.74994 0.0 793.74994 26.458332 Q 820.2083 52.916664 820.2083 52.916664 z" svg:height="6.614583mm" draw:style-name="style-137" svg:viewBox="0.0 0.0 820.2083 661.4583" svg:width="8.202083mm" svg:x="72.760414mm" svg:y="153.72292mm"/>
          <draw:path svg:d="M 1137.7083 26.458332 L 1190.6249 0.0 L 1137.7083 79.37499 Q 1084.7916 132.29166 1084.7916 158.74998 L 1084.7916 158.74998 L 1058.3333 158.74998 L 1058.3333 185.20833 L 1058.3333 185.20833 L 1031.875 185.20833 L 1031.875 238.12498 L 1031.875 264.5833 L 1084.7916 264.5833 L 1137.7083 291.04166 L 1164.1666 291.04166 L 1190.6249 291.04166 L 1217.0833 317.49997 L 1243.5416 343.9583 L 1243.5416 343.9583 L 1243.5416 343.9583 L 1269.9999 343.9583 L 1269.9999 370.41666 L 1243.5416 396.87497 Q 1190.6249 396.87497 1190.6249 423.3333 L 1190.6249 423.3333 L 1084.7916 423.3333 Q 1005.4166 449.79166 899.5833 476.24997 L 820.2083 529.1666 L 820.2083 529.1666 L 820.2083 555.625 L 820.2083 555.625 Q 820.2083 555.625 793.74994 555.625 L 793.74994 582.0833 L 793.74994 582.0833 Q 767.2916 582.0833 767.2916 608.5416 L 767.2916 608.5416 L 714.37494 608.5416 L 687.9166 608.5416 L 687.9166 634.99994 L 714.37494 661.4583 L 714.37494 661.4583 L 714.37494 661.4583 L 714.37494 687.9166 L 714.37494 714.37494 L 714.37494 714.37494 Q 714.37494 714.37494 714.37494 740.8333 L 740.8333 740.8333 L 714.37494 767.2916 Q 714.37494 820.2083 634.99994 820.2083 L 555.625 820.2083 L 555.625 820.2083 Q 529.1666 820.2083 529.1666 793.74994 Q 502.7083 793.74994 423.3333 767.2916 Q 317.49997 714.37494 238.12498 740.8333 L 185.20833 767.2916 L 132.29166 767.2916 L 105.83333 767.2916 L 105.83333 767.2916 L 79.37499 767.2916 L 79.37499 767.2916 L 79.37499 793.74994 L 26.458332 793.74994 L 0.0 793.74994 L 0.0 767.2916 L 26.458332 767.2916 L 26.458332 767.2916 L 26.458332 767.2916 L 26.458332 740.8333 L 26.458332 740.8333 L 52.916664 740.8333 L 52.916664 714.37494 L 52.916664 714.37494 L 79.37499 714.37494 L 79.37499 714.37494 L 79.37499 714.37494 L 79.37499 687.9166 L 79.37499 687.9166 L 105.83333 687.9166 L 105.83333 661.4583 L 105.83333 661.4583 L 132.29166 661.4583 L 132.29166 661.4583 L 132.29166 661.4583 L 132.29166 634.99994 L 132.29166 634.99994 L 158.74998 634.99994 L 158.74998 608.5416 L 185.20833 608.5416 Q 211.66666 608.5416 370.41666 502.7083 Q 529.1666 396.87497 793.74994 264.5833 Q 1058.3333 132.29166 1058.3333 105.83333 Q 1084.7916 79.37499 1137.7083 26.458332 z" svg:height="8.202083mm" draw:style-name="style-138" svg:viewBox="0.0 0.0 1269.9999 820.2083" svg:width="12.699999mm" svg:x="39.422916mm" svg:y="106.627075mm"/>
          <draw:path svg:d="M 396.87497 132.29166 L 396.87497 185.20833 L 396.87497 185.20833 L 370.41666 185.20833 L 370.41666 238.12498 Q 370.41666 264.5833 396.87497 238.12498 L 396.87497 238.12498 L 396.87497 238.12498 Q 396.87497 238.12498 423.3333 211.66666 L 449.79166 211.66666 L 449.79166 238.12498 Q 423.3333 264.5833 423.3333 291.04166 L 396.87497 343.9583 L 370.41666 343.9583 Q 317.49997 343.9583 185.20833 370.41666 L 52.916664 396.87497 L 52.916664 370.41666 Q 52.916664 370.41666 26.458332 370.41666 L 26.458332 343.9583 L 26.458332 343.9583 L 0.0 343.9583 L 0.0 343.9583 L 0.0 343.9583 L 0.0 291.04166 L 0.0 264.5833 L 52.916664 185.20833 Q 105.83333 132.29166 105.83333 79.37499 Q 132.29166 0.0 238.12498 0.0 Q 343.9583 26.458332 370.41666 26.458332 Q 396.87497 26.458332 396.87497 79.37499 Q 423.3333 105.83333 396.87497 132.29166 z" svg:height="3.9687498mm" draw:style-name="style-139" svg:viewBox="0.0 0.0 449.79166 396.87497" svg:width="4.497916mm" svg:x="147.10832mm" svg:y="55.82708mm"/>
          <draw:path svg:d="M 105.83333 26.458332 L 105.83333 0.0 L 264.5833 132.29166 Q 396.87497 264.5833 423.3333 291.04166 L 423.3333 291.04166 L 423.3333 291.04166 L 423.3333 317.49997 L 423.3333 317.49997 L 423.3333 317.49997 L 449.79166 343.9583 L 476.24997 370.41666 L 476.24997 370.41666 L 476.24997 370.41666 L 476.24997 396.87497 L 476.24997 396.87497 L 529.1666 423.3333 Q 529.1666 476.24997 555.625 476.24997 L 555.625 502.7083 L 555.625 502.7083 Q 555.625 529.1666 582.0833 529.1666 L 582.0833 529.1666 L 582.0833 529.1666 Q 582.0833 529.1666 582.0833 555.625 L 608.5416 555.625 L 608.5416 555.625 Q 608.5416 582.0833 634.99994 582.0833 L 634.99994 582.0833 L 634.99994 608.5416 Q 634.99994 634.99994 661.4583 661.4583 L 687.9166 687.9166 L 687.9166 714.37494 L 687.9166 740.8333 L 661.4583 740.8333 L 634.99994 740.8333 L 634.99994 714.37494 L 634.99994 714.37494 L 608.5416 714.37494 L 608.5416 687.9166 L 608.5416 687.9166 L 582.0833 687.9166 L 582.0833 740.8333 L 582.0833 767.2916 L 608.5416 793.74994 L 608.5416 820.2083 L 582.0833 820.2083 L 529.1666 793.74994 L 529.1666 793.74994 L 529.1666 793.74994 L 502.7083 793.74994 L 502.7083 793.74994 L 476.24997 793.74994 Q 449.79166 793.74994 423.3333 767.2916 Q 396.87497 767.2916 370.41666 714.37494 Q 370.41666 634.99994 291.04166 634.99994 Q 211.66666 634.99994 211.66666 608.5416 Q 211.66666 582.0833 158.74998 529.1666 L 105.83333 476.24997 L 105.83333 423.3333 Q 105.83333 396.87497 52.916664 370.41666 Q 26.458332 370.41666 26.458332 317.49997 Q 26.458332 291.04166 52.916664 291.04166 Q 79.37499 291.04166 52.916664 238.12498 L 52.916664 211.66666 L 52.916664 185.20833 L 52.916664 185.20833 L 26.458332 185.20833 L 26.458332 158.74998 L 26.458332 158.74998 L 0.0 158.74998 L 0.0 132.29166 Q 0.0 105.83333 26.458332 105.83333 Q 52.916664 105.83333 52.916664 79.37499 Q 52.916664 52.916664 79.37499 52.916664 Q 105.83333 52.916664 105.83333 26.458332 z" svg:height="8.202083mm" draw:style-name="style-140" svg:viewBox="0.0 0.0 687.9166 820.2083" svg:width="6.879166mm" svg:x="51.329163mm" svg:y="146.04999mm"/>
          <draw:path svg:d="M 582.0833 0.0 L 582.0833 0.0 L 608.5416 0.0 L 608.5416 0.0 L 608.5416 26.458332 Q 608.5416 52.916664 661.4583 26.458332 Q 687.9166 26.458332 714.37494 26.458332 L 714.37494 52.916664 L 634.99994 185.20833 Q 582.0833 343.9583 555.625 370.41666 Q 555.625 396.87497 529.1666 396.87497 Q 502.7083 396.87497 502.7083 423.3333 L 502.7083 449.79166 L 476.24997 502.7083 Q 476.24997 555.625 423.3333 555.625 Q 370.41666 582.0833 370.41666 634.99994 Q 370.41666 687.9166 317.49997 714.37494 Q 264.5833 767.2916 238.12498 793.74994 L 211.66666 820.2083 L 211.66666 873.12494 L 211.66666 899.5833 L 185.20833 899.5833 L 185.20833 899.5833 L 185.20833 846.6666 L 185.20833 793.74994 L 158.74998 793.74994 L 132.29166 793.74994 L 132.29166 820.2083 L 132.29166 846.6666 L 105.83333 846.6666 L 79.37499 873.12494 L 79.37499 873.12494 L 52.916664 873.12494 L 52.916664 873.12494 L 52.916664 873.12494 L 52.916664 899.5833 L 26.458332 899.5833 L 0.0 899.5833 L 0.0 899.5833 L 0.0 873.12494 L 0.0 873.12494 L 26.458332 846.6666 L 26.458332 820.2083 L 52.916664 820.2083 L 79.37499 820.2083 L 79.37499 793.74994 L 105.83333 793.74994 L 105.83333 793.74994 Q 105.83333 767.2916 132.29166 714.37494 Q 158.74998 661.4583 185.20833 661.4583 Q 211.66666 661.4583 264.5833 582.0833 Q 291.04166 502.7083 423.3333 264.5833 L 582.0833 26.458332 L 582.0833 26.458332 L 582.0833 26.458332 L 582.0833 0.0 z" svg:height="8.995832mm" draw:style-name="style-141" svg:viewBox="0.0 0.0 714.37494 899.5833" svg:width="7.1437497mm" svg:x="52.916664mm" svg:y="212.4604mm"/>
          <draw:path svg:d="M 211.66666 105.83333 L 343.9583 0.0 L 396.87497 0.0 L 449.79166 0.0 L 449.79166 52.916664 L 476.24997 79.37499 L 502.7083 105.83333 Q 555.625 158.74998 714.37494 158.74998 Q 873.12494 158.74998 873.12494 185.20833 L 873.12494 185.20833 L 846.6666 185.20833 L 793.74994 211.66666 L 793.74994 211.66666 L 793.74994 211.66666 L 767.2916 211.66666 L 767.2916 238.12498 L 608.5416 317.49997 Q 423.3333 370.41666 370.41666 423.3333 Q 291.04166 449.79166 291.04166 502.7083 Q 264.5833 555.625 264.5833 608.5416 L 264.5833 661.4583 L 264.5833 661.4583 L 264.5833 661.4583 L 264.5833 634.99994 L 264.5833 634.99994 L 238.12498 634.99994 L 238.12498 634.99994 L 185.20833 608.5416 L 132.29166 582.0833 L 105.83333 582.0833 L 79.37499 582.0833 L 52.916664 555.625 L 26.458332 529.1666 L 26.458332 529.1666 L 0.0 529.1666 L 0.0 449.79166 L 0.0 370.41666 L 26.458332 343.9583 Q 52.916664 317.49997 52.916664 264.5833 Q 105.83333 238.12498 211.66666 105.83333 z" svg:height="6.614583mm" draw:style-name="style-142" svg:viewBox="0.0 0.0 873.12494 661.4583" svg:width="8.73125mm" svg:x="49.212498mm" svg:y="80.43333mm"/>
          <draw:path svg:d="M 873.12494 52.916664 L 899.5833 0.0 L 899.5833 0.0 L 926.0416 0.0 L 926.0416 26.458332 L 926.0416 52.916664 L 952.49994 52.916664 L 978.95825 52.916664 L 1031.875 52.916664 L 1058.3333 52.916664 L 1058.3333 52.916664 L 1031.875 52.916664 L 1031.875 79.37499 L 1031.875 105.83333 L 978.95825 238.12498 Q 952.49994 370.41666 899.5833 370.41666 Q 873.12494 396.87497 820.2083 529.1666 Q 820.2083 634.99994 793.74994 634.99994 L 793.74994 661.4583 L 793.74994 661.4583 Q 767.2916 661.4583 767.2916 687.9166 L 767.2916 687.9166 L 714.37494 740.8333 Q 687.9166 793.74994 687.9166 793.74994 L 661.4583 793.74994 L 582.0833 820.2083 Q 476.24997 846.6666 449.79166 952.49994 Q 396.87497 1058.3333 423.3333 1269.9999 Q 449.79166 1455.2083 449.79166 1481.6666 L 449.79166 1508.1249 L 476.24997 1534.5833 L 502.7083 1561.0416 L 502.7083 1561.0416 L 502.7083 1587.4999 L 449.79166 1587.4999 L 423.3333 1587.4999 L 396.87497 1587.4999 L 396.87497 1587.4999 L 343.9583 1561.0416 L 264.5833 1534.5833 L 238.12498 1534.5833 L 185.20833 1534.5833 L 105.83333 1508.1249 L 26.458332 1481.6666 L 26.458332 1481.6666 L 26.458332 1481.6666 L 0.0 1481.6666 L 0.0 1481.6666 L 26.458332 1455.2083 L 79.37499 1428.7499 L 79.37499 1428.7499 L 79.37499 1428.7499 L 158.74998 1428.7499 L 238.12498 1428.7499 L 238.12498 1402.2916 L 238.12498 1402.2916 L 238.12498 1375.8333 L 238.12498 1349.3749 L 238.12498 1349.3749 L 238.12498 1322.9166 L 238.12498 1322.9166 L 238.12498 1322.9166 L 211.66666 1322.9166 Q 211.66666 1322.9166 185.20833 1190.6249 Q 185.20833 1084.7916 185.20833 952.49994 Q 185.20833 820.2083 343.9583 634.99994 L 502.7083 476.24997 L 502.7083 449.79166 L 502.7083 423.3333 L 529.1666 396.87497 L 529.1666 370.41666 L 555.625 370.41666 Q 582.0833 370.41666 608.5416 343.9583 Q 634.99994 343.9583 634.99994 317.49997 Q 661.4583 291.04166 740.8333 211.66666 Q 846.6666 105.83333 873.12494 52.916664 z" svg:height="15.874999mm" draw:style-name="style-143" svg:viewBox="0.0 0.0 1058.3333 1587.4999" svg:width="10.583333mm" svg:x="39.422916mm" svg:y="227.54166mm"/>
          <draw:path svg:d="M 343.9583 105.83333 L 343.9583 105.83333 L 343.9583 105.83333 L 343.9583 132.29166 L 343.9583 158.74998 L 370.41666 185.20833 L 370.41666 185.20833 L 370.41666 211.66666 L 370.41666 211.66666 L 370.41666 211.66666 L 396.87497 211.66666 L 396.87497 211.66666 L 396.87497 238.12498 L 423.3333 238.12498 L 423.3333 238.12498 L 423.3333 264.5833 L 449.79166 317.49997 Q 476.24997 396.87497 476.24997 449.79166 Q 476.24997 502.7083 502.7083 529.1666 L 502.7083 582.0833 L 396.87497 582.0833 L 291.04166 582.0833 L 291.04166 608.5416 L 291.04166 608.5416 L 264.5833 608.5416 Q 238.12498 634.99994 158.74998 634.99994 L 105.83333 634.99994 L 105.83333 661.4583 L 105.83333 661.4583 L 132.29166 661.4583 L 132.29166 687.9166 L 132.29166 687.9166 L 158.74998 687.9166 L 158.74998 714.37494 L 158.74998 740.8333 L 132.29166 740.8333 L 105.83333 740.8333 L 105.83333 714.37494 L 105.83333 714.37494 L 79.37499 687.9166 L 52.916664 661.4583 L 52.916664 529.1666 Q 52.916664 370.41666 26.458332 317.49997 L 0.0 291.04166 L 52.916664 317.49997 Q 132.29166 343.9583 132.29166 317.49997 L 132.29166 291.04166 L 132.29166 291.04166 L 158.74998 291.04166 L 185.20833 158.74998 Q 211.66666 0.0 264.5833 0.0 Q 317.49997 0.0 317.49997 52.916664 Q 317.49997 105.83333 343.9583 105.83333 z" svg:height="7.408333mm" draw:style-name="style-144" svg:viewBox="0.0 0.0 502.7083 740.8333" svg:width="5.027083mm" svg:x="122.237495mm" svg:y="83.60833mm"/>
          <draw:path svg:d="M 105.83333 105.83333 L 105.83333 0.0 L 132.29166 0.0 Q 158.74998 0.0 185.20833 132.29166 Q 185.20833 238.12498 211.66666 238.12498 Q 211.66666 238.12498 238.12498 264.5833 L 264.5833 264.5833 L 264.5833 291.04166 Q 238.12498 291.04166 238.12498 396.87497 L 238.12498 529.1666 L 264.5833 529.1666 L 264.5833 555.625 L 291.04166 555.625 L 291.04166 555.625 L 291.04166 608.5416 Q 264.5833 661.4583 238.12498 661.4583 L 211.66666 661.4583 L 211.66666 661.4583 Q 185.20833 634.99994 105.83333 449.79166 L 0.0 291.04166 L 0.0 238.12498 L 0.0 185.20833 L 26.458332 185.20833 L 52.916664 185.20833 L 79.37499 211.66666 Q 105.83333 211.66666 105.83333 105.83333 z" svg:height="6.614583mm" draw:style-name="style-145" svg:viewBox="0.0 0.0 291.04166 661.4583" svg:width="2.9104166mm" svg:x="134.67291mm" svg:y="102.92291mm"/>
          <draw:path svg:d="M 370.41666 0.0 L 370.41666 0.0 L 396.87497 105.83333 Q 396.87497 211.66666 423.3333 264.5833 L 423.3333 343.9583 L 423.3333 396.87497 Q 396.87497 449.79166 343.9583 423.3333 Q 264.5833 423.3333 132.29166 343.9583 L 26.458332 264.5833 L 26.458332 264.5833 Q 0.0 264.5833 0.0 238.12498 L 0.0 238.12498 L 0.0 211.66666 L 0.0 211.66666 L 26.458332 211.66666 Q 52.916664 211.66666 185.20833 211.66666 L 291.04166 211.66666 L 291.04166 211.66666 L 291.04166 211.66666 L 317.49997 211.66666 L 317.49997 211.66666 L 317.49997 185.20833 L 343.9583 185.20833 L 343.9583 105.83333 Q 343.9583 0.0 370.41666 0.0 z" svg:height="4.233333mm" draw:style-name="style-146" svg:viewBox="0.0 0.0 423.3333 423.3333" svg:width="4.233333mm" svg:x="155.31041mm" svg:y="259.82083mm"/>
          <draw:path svg:d="M 1904.9999 952.49994 L 1904.9999 952.49994 L 1931.4583 952.49994 L 1931.4583 952.49994 L 1931.4583 978.95825 L 1957.9165 978.95825 L 1957.9165 978.95825 L 1957.9165 1005.4166 L 1957.9165 1005.4166 L 1957.9165 1005.4166 L 1984.3749 1005.4166 L 1984.3749 1005.4166 L 1984.3749 1031.875 L 2010.8333 1031.875 L 2010.8333 1031.875 L 2010.8333 1058.3333 L 2010.8333 1058.3333 L 2010.8333 1058.3333 L 2037.2915 1058.3333 L 2037.2915 1058.3333 L 2037.2915 1084.7916 L 2063.75 1084.7916 L 2063.75 1111.25 L 2063.75 1137.7083 L 2037.2915 1137.7083 L 2010.8333 1111.25 L 2010.8333 1111.25 L 2010.8333 1111.25 L 1984.3749 1084.7916 L 1957.9165 1058.3333 L 1957.9165 1058.3333 L 1957.9165 1058.3333 L 1957.9165 1031.875 L 1957.9165 1031.875 L 1931.4583 1031.875 L 1931.4583 1005.4166 L 1931.4583 1005.4166 L 1904.9999 1005.4166 L 1904.9999 1005.4166 L 1904.9999 1005.4166 L 1904.9999 978.95825 L 1904.9999 978.95825 L 1878.5416 978.95825 Q 1878.5416 952.49994 1640.4166 767.2916 L 1375.8333 555.625 L 1375.8333 529.1666 Q 1375.8333 529.1666 1349.3749 529.1666 L 1349.3749 529.1666 L 1349.3749 529.1666 Q 1322.9166 502.7083 1322.9166 502.7083 L 1322.9166 502.7083 L 1322.9166 502.7083 Q 1296.4583 476.24997 1058.3333 343.9583 L 820.2083 211.66666 L 740.8333 211.66666 L 687.9166 211.66666 L 687.9166 211.66666 L 687.9166 211.66666 L 661.4583 264.5833 L 661.4583 291.04166 L 661.4583 291.04166 Q 661.4583 317.49997 687.9166 317.49997 L 687.9166 317.49997 L 687.9166 317.49997 Q 687.9166 317.49997 687.9166 343.9583 L 714.37494 343.9583 L 714.37494 396.87497 L 687.9166 449.79166 L 687.9166 449.79166 L 687.9166 423.3333 L 634.99994 423.3333 L 608.5416 423.3333 L 608.5416 396.87497 L 582.0833 396.87497 L 582.0833 396.87497 L 582.0833 370.41666 L 555.625 370.41666 Q 529.1666 370.41666 502.7083 238.12498 Q 476.24997 105.83333 291.04166 105.83333 L 105.83333 105.83333 L 105.83333 52.916664 L 105.83333 26.458332 L 79.37499 26.458332 L 79.37499 52.916664 L 79.37499 52.916664 L 52.916664 52.916664 L 52.916664 52.916664 L 52.916664 52.916664 L 26.458332 79.37499 L 0.0 79.37499 L 52.916664 26.458332 Q 79.37499 0.0 396.87497 0.0 Q 714.37494 0.0 1005.4166 158.74998 Q 1322.9166 370.41666 1613.9583 634.99994 Q 1904.9999 952.49994 1904.9999 952.49994 z" svg:height="11.377083mm" draw:style-name="style-147" svg:viewBox="0.0 0.0 2063.75 1137.7083" svg:width="20.637499mm" svg:x="128.5875mm" svg:y="61.38333mm"/>
          <draw:path svg:d="M 793.74994 0.0 L 846.6666 0.0 L 952.49994 740.8333 Q 1058.3333 1455.2083 1111.25 1640.4166 Q 1164.1666 1852.0833 1164.1666 1852.0833 L 1164.1666 1852.0833 L 1164.1666 2010.8333 L 1164.1666 2169.5833 L 1164.1666 2169.5833 Q 1164.1666 2169.5833 1137.7083 2143.125 Q 1111.25 2116.6665 1084.7916 2169.5833 Q 1058.3333 2222.5 1005.4166 2248.9583 L 952.49994 2275.4165 L 952.49994 2248.9583 Q 952.49994 2222.5 926.0416 2222.5 Q 926.0416 2222.5 899.5833 2143.125 Q 846.6666 2063.75 634.99994 2037.2915 Q 449.79166 2010.8333 343.9583 1772.7083 Q 264.5833 1508.1249 211.66666 1402.2916 Q 211.66666 1296.4583 158.74998 1164.1666 Q 105.83333 1058.3333 52.916664 1084.7916 L 26.458332 1111.25 L 26.458332 1084.7916 L 26.458332 1058.3333 L 26.458332 1058.3333 Q 26.458332 1058.3333 52.916664 1031.875 Q 79.37499 1031.875 79.37499 952.49994 L 52.916664 873.12494 L 52.916664 793.74994 Q 52.916664 714.37494 0.0 555.625 L 0.0 396.87497 L 0.0 343.9583 L 0.0 291.04166 L 0.0 264.5833 L 0.0 238.12498 L 26.458332 238.12498 L 26.458332 264.5833 L 26.458332 264.5833 L 52.916664 264.5833 L 52.916664 264.5833 L 52.916664 264.5833 L 52.916664 291.04166 L 52.916664 291.04166 L 79.37499 317.49997 L 105.83333 343.9583 L 105.83333 343.9583 L 105.83333 370.41666 L 105.83333 370.41666 L 105.83333 370.41666 L 185.20833 476.24997 Q 264.5833 555.625 264.5833 555.625 L 264.5833 582.0833 L 317.49997 582.0833 L 370.41666 582.0833 L 423.3333 608.5416 L 502.7083 608.5416 L 502.7083 555.625 L 529.1666 502.7083 L 529.1666 476.24997 L 529.1666 423.3333 L 502.7083 396.87497 Q 476.24997 370.41666 476.24997 238.12498 L 476.24997 105.83333 L 476.24997 79.37499 L 476.24997 52.916664 L 476.24997 52.916664 L 476.24997 52.916664 L 502.7083 52.916664 L 502.7083 52.916664 L 529.1666 79.37499 L 555.625 105.83333 L 634.99994 79.37499 Q 687.9166 79.37499 687.9166 105.83333 L 687.9166 132.29166 L 714.37494 132.29166 Q 740.8333 158.74998 740.8333 52.916664 Q 740.8333 -26.458332 793.74994 0.0 z" svg:height="22.754166mm" draw:style-name="style-148" svg:viewBox="0.0 0.0 1164.1666 2275.4165" svg:width="11.641666mm" svg:x="138.64166mm" svg:y="224.36665mm"/>
          <draw:path svg:d="M 767.2916 0.0 L 767.2916 0.0 L 767.2916 0.0 Q 767.2916 0.0 767.2916 26.458332 L 793.74994 26.458332 L 820.2083 105.83333 Q 873.12494 185.20833 873.12494 211.66666 L 873.12494 264.5833 L 899.5833 343.9583 L 899.5833 423.3333 L 873.12494 423.3333 Q 873.12494 423.3333 608.5416 714.37494 L 343.9583 1005.4166 L 317.49997 1005.4166 L 291.04166 1005.4166 L 291.04166 1031.875 L 291.04166 1031.875 L 264.5833 1031.875 L 264.5833 1058.3333 L 264.5833 1058.3333 L 238.12498 1058.3333 L 238.12498 1058.3333 L 238.12498 1058.3333 L 238.12498 1084.7916 L 238.12498 1084.7916 L 238.12498 1084.7916 L 211.66666 1111.25 L 211.66666 1111.25 L 185.20833 1111.25 L 185.20833 1111.25 L 185.20833 1111.25 L 185.20833 1137.7083 L 185.20833 1137.7083 L 158.74998 1137.7083 L 158.74998 1164.1666 L 132.29166 1164.1666 L 79.37499 1164.1666 L 79.37499 1164.1666 L 79.37499 1137.7083 L 52.916664 1111.25 L 26.458332 1058.3333 L 26.458332 1005.4166 L 26.458332 978.95825 L 0.0 926.0416 L 0.0 873.12494 L 0.0 846.6666 Q 26.458332 793.74994 105.83333 634.99994 L 211.66666 476.24997 L 211.66666 476.24997 Q 238.12498 476.24997 238.12498 476.24997 L 238.12498 449.79166 L 238.12498 449.79166 Q 238.12498 449.79166 264.5833 423.3333 L 264.5833 423.3333 L 264.5833 423.3333 Q 291.04166 423.3333 291.04166 423.3333 L 291.04166 396.87497 L 502.7083 185.20833 Q 687.9166 0.0 714.37494 0.0 Q 740.8333 0.0 767.2916 0.0 z" svg:height="11.641666mm" draw:style-name="style-149" svg:viewBox="0.0 0.0 899.5833 1164.1666" svg:width="8.995832mm" svg:x="136.78958mm" svg:y="90.487495mm"/>
          <draw:path svg:d="M 52.916664 0.0 L 79.37499 0.0 L 291.04166 0.0 L 476.24997 0.0 L 476.24997 317.49997 Q 449.79166 634.99994 449.79166 767.2916 L 449.79166 899.5833 L 476.24997 899.5833 L 502.7083 899.5833 L 582.0833 899.5833 L 661.4583 899.5833 L 661.4583 899.5833 L 661.4583 899.5833 L 687.9166 899.5833 L 687.9166 899.5833 L 714.37494 899.5833 L 740.8333 899.5833 L 740.8333 1084.7916 L 714.37494 1269.9999 L 714.37494 1269.9999 L 714.37494 1269.9999 L 370.41666 1269.9999 L 26.458332 1269.9999 L 26.458332 1269.9999 L 26.458332 1269.9999 L 0.0 1243.5416 L 0.0 1217.0833 L 26.458332 1217.0833 Q 26.458332 1217.0833 26.458332 1190.6249 L 26.458332 1190.6249 L 26.458332 582.0833 Q 26.458332 0.0 52.916664 0.0 z" svg:height="12.699999mm" draw:style-name="style-150" svg:viewBox="0.0 0.0 740.8333 1269.9999" svg:width="7.408333mm" svg:x="168.0104mm" svg:y="284.69165mm"/>
          <draw:path svg:d="M 1164.1666 1957.9165 L 1164.1666 1984.3749 L 1164.1666 1984.3749 Q 1137.7083 1984.3749 1137.7083 2010.8333 L 1137.7083 2010.8333 L 1137.7083 2037.2915 L 1111.25 2063.75 L 1111.25 2090.2083 L 1111.25 2143.125 L 1058.3333 2143.125 L 1031.875 2143.125 L 1031.875 2116.6665 Q 1005.4166 2116.6665 1005.4166 2116.6665 L 1005.4166 2143.125 L 899.5833 2143.125 Q 793.74994 2143.125 687.9166 2143.125 Q 582.0833 2143.125 555.625 2063.75 L 529.1666 1984.3749 L 529.1666 1984.3749 L 529.1666 1984.3749 L 529.1666 1957.9165 L 529.1666 1957.9165 L 502.7083 1957.9165 L 502.7083 1984.3749 L 449.79166 1984.3749 Q 396.87497 1984.3749 396.87497 2063.75 Q 396.87497 2143.125 238.12498 2143.125 L 79.37499 2143.125 L 52.916664 2143.125 L 0.0 2143.125 L 0.0 2090.2083 L 0.0 2063.75 L 26.458332 2037.2915 Q 52.916664 2010.8333 52.916664 1984.3749 L 52.916664 1957.9165 L 79.37499 1508.1249 Q 105.83333 1084.7916 211.66666 555.625 Q 291.04166 0.0 582.0833 0.0 Q 846.6666 0.0 873.12494 132.29166 Q 899.5833 291.04166 952.49994 899.5833 Q 1058.3333 1508.1249 1111.25 1719.7916 Q 1164.1666 1931.4583 1164.1666 1957.9165 z M 476.24997 1005.4166 L 502.7083 846.6666 L 529.1666 846.6666 Q 555.625 846.6666 555.625 926.0416 L 582.0833 1031.875 L 582.0833 1243.5416 L 582.0833 1481.6666 L 555.625 1481.6666 Q 555.625 1455.2083 529.1666 1402.2916 Q 529.1666 1349.3749 529.1666 1243.5416 Q 529.1666 1137.7083 502.7083 1137.7083 Q 476.24997 1137.7083 476.24997 1005.4166 z" svg:height="21.43125mm" draw:style-name="style-151" svg:viewBox="0.0 0.0 1164.1666 2143.125" svg:width="11.641666mm" svg:x="94.720825mm" svg:y="27.781248mm"/>
          <draw:path svg:d="M 396.87497 0.0 L 423.3333 26.458332 L 449.79166 26.458332 L 476.24997 26.458332 L 502.7083 52.916664 L 555.625 52.916664 L 608.5416 79.37499 Q 661.4583 105.83333 661.4583 132.29166 L 661.4583 158.74998 L 687.9166 211.66666 L 687.9166 264.5833 L 687.9166 291.04166 L 687.9166 317.49997 L 661.4583 317.49997 Q 661.4583 343.9583 661.4583 343.9583 L 661.4583 343.9583 L 661.4583 343.9583 Q 634.99994 343.9583 634.99994 370.41666 L 634.99994 370.41666 L 608.5416 370.41666 Q 608.5416 396.87497 555.625 396.87497 L 502.7083 423.3333 L 502.7083 423.3333 Q 476.24997 449.79166 476.24997 449.79166 L 476.24997 449.79166 L 449.79166 449.79166 L 423.3333 449.79166 L 343.9583 449.79166 Q 264.5833 449.79166 238.12498 476.24997 Q 238.12498 502.7083 185.20833 423.3333 L 132.29166 370.41666 L 132.29166 343.9583 Q 132.29166 317.49997 105.83333 317.49997 L 105.83333 317.49997 L 105.83333 317.49997 L 105.83333 291.04166 L 79.37499 291.04166 L 52.916664 291.04166 L 52.916664 264.5833 L 26.458332 264.5833 L 26.458332 264.5833 L 26.458332 238.12498 L 26.458332 238.12498 L 26.458332 238.12498 L 0.0 238.12498 L 0.0 238.12498 L 0.0 211.66666 L 26.458332 211.66666 L 26.458332 185.20833 L 26.458332 158.74998 L 52.916664 158.74998 L 52.916664 132.29166 L 52.916664 132.29166 L 79.37499 132.29166 L 79.37499 79.37499 L 79.37499 52.916664 L 105.83333 52.916664 L 105.83333 26.458332 L 238.12498 26.458332 Q 370.41666 -26.458332 396.87497 0.0 z" svg:height="4.7625mm" draw:style-name="style-152" svg:viewBox="0.0 0.0 687.9166 476.24997" svg:width="6.879166mm" svg:x="166.95207mm" svg:y="153.19374mm"/>
          <draw:path svg:d="M 264.5833 0.0 L 291.04166 0.0 L 291.04166 0.0 Q 291.04166 26.458332 264.5833 26.458332 L 238.12498 26.458332 L 264.5833 52.916664 L 291.04166 79.37499 L 264.5833 79.37499 L 238.12498 79.37499 L 238.12498 105.83333 L 238.12498 132.29166 L 291.04166 132.29166 L 343.9583 132.29166 L 370.41666 158.74998 L 396.87497 158.74998 L 396.87497 185.20833 Q 370.41666 185.20833 370.41666 185.20833 L 370.41666 185.20833 L 370.41666 211.66666 L 370.41666 211.66666 L 396.87497 211.66666 L 396.87497 238.12498 L 396.87497 238.12498 L 370.41666 238.12498 L 370.41666 238.12498 L 370.41666 238.12498 L 370.41666 264.5833 L 370.41666 264.5833 L 343.9583 264.5833 L 343.9583 291.04166 L 343.9583 291.04166 L 370.41666 291.04166 L 370.41666 370.41666 L 370.41666 449.79166 L 343.9583 449.79166 L 343.9583 449.79166 L 343.9583 449.79166 Q 317.49997 423.3333 264.5833 396.87497 Q 211.66666 343.9583 185.20833 343.9583 L 158.74998 317.49997 L 105.83333 317.49997 Q 52.916664 317.49997 52.916664 291.04166 L 52.916664 264.5833 L 26.458332 264.5833 L 26.458332 238.12498 L 26.458332 238.12498 L 0.0 238.12498 L 0.0 238.12498 L 0.0 238.12498 L 0.0 211.66666 L 0.0 211.66666 L 0.0 185.20833 L 0.0 132.29166 L 0.0 132.29166 L 0.0 132.29166 L 0.0 105.83333 L 0.0 105.83333 L 26.458332 79.37499 L 52.916664 52.916664 L 52.916664 52.916664 L 52.916664 26.458332 L 132.29166 26.458332 Q 211.66666 26.458332 264.5833 0.0 z" svg:height="4.497916mm" draw:style-name="style-153" svg:viewBox="0.0 0.0 396.87497 449.79166" svg:width="3.9687498mm" svg:x="188.91249mm" svg:y="260.0854mm"/>
          <draw:path svg:d="M 52.916664 0.0 L 79.37499 0.0 L 79.37499 0.0 L 79.37499 26.458332 L 79.37499 26.458332 L 79.37499 26.458332 L 105.83333 52.916664 L 132.29166 79.37499 L 132.29166 79.37499 L 132.29166 79.37499 L 132.29166 767.2916 L 132.29166 1428.7499 L 317.49997 1428.7499 Q 502.7083 1455.2083 661.4583 1455.2083 L 846.6666 1455.2083 L 926.0416 1508.1249 Q 1031.875 1534.5833 1005.4166 1534.5833 L 1005.4166 1561.0416 L 820.2083 1561.0416 L 661.4583 1561.0416 L 661.4583 1587.4999 L 661.4583 1587.4999 L 502.7083 1587.4999 L 343.9583 1587.4999 L 343.9583 1587.4999 L 343.9583 1561.0416 L 185.20833 1561.0416 L 0.0 1561.0416 L 0.0 1349.3749 Q 26.458332 1111.25 26.458332 555.625 L 26.458332 26.458332 L 26.458332 26.458332 L 52.916664 26.458332 L 52.916664 0.0 z" svg:height="15.874999mm" draw:style-name="style-154" svg:viewBox="0.0 0.0 1005.4166 1587.4999" svg:width="10.054166mm" svg:x="7.1437497mm" svg:y="284.42706mm"/>
          <draw:path svg:d="M 158.74998 0.0 L 185.20833 0.0 L 238.12498 26.458332 Q 264.5833 26.458332 291.04166 26.458332 Q 343.9583 26.458332 370.41666 52.916664 L 396.87497 52.916664 L 423.3333 79.37499 Q 449.79166 132.29166 423.3333 185.20833 Q 396.87497 211.66666 449.79166 211.66666 Q 502.7083 211.66666 502.7083 238.12498 L 502.7083 264.5833 L 502.7083 291.04166 Q 476.24997 317.49997 502.7083 343.9583 Q 555.625 343.9583 555.625 343.9583 L 555.625 370.41666 L 555.625 370.41666 L 555.625 396.87497 L 529.1666 396.87497 L 502.7083 396.87497 L 502.7083 423.3333 L 502.7083 423.3333 L 476.24997 423.3333 L 476.24997 449.79166 L 476.24997 449.79166 L 449.79166 449.79166 L 449.79166 449.79166 L 449.79166 449.79166 L 449.79166 476.24997 L 449.79166 476.24997 L 449.79166 608.5416 Q 449.79166 740.8333 449.79166 767.2916 Q 449.79166 820.2083 449.79166 846.6666 L 449.79166 873.12494 L 423.3333 899.5833 L 396.87497 926.0416 L 396.87497 926.0416 L 396.87497 926.0416 L 343.9583 926.0416 L 291.04166 926.0416 L 185.20833 952.49994 L 105.83333 952.49994 L 105.83333 926.0416 L 132.29166 926.0416 L 132.29166 926.0416 L 132.29166 926.0416 L 132.29166 899.5833 L 132.29166 899.5833 L 158.74998 899.5833 L 158.74998 873.12494 L 158.74998 873.12494 Q 185.20833 873.12494 158.74998 846.6666 Q 132.29166 820.2083 132.29166 767.2916 Q 132.29166 714.37494 79.37499 714.37494 Q 52.916664 714.37494 52.916664 661.4583 Q 52.916664 661.4583 79.37499 582.0833 Q 79.37499 502.7083 52.916664 502.7083 Q 26.458332 502.7083 26.458332 449.79166 L 0.0 423.3333 L 0.0 396.87497 Q 26.458332 396.87497 26.458332 343.9583 L 26.458332 264.5833 L 52.916664 264.5833 L 79.37499 264.5833 L 79.37499 238.12498 L 79.37499 185.20833 L 52.916664 185.20833 L 52.916664 185.20833 L 52.916664 158.74998 L 79.37499 158.74998 L 79.37499 158.74998 L 79.37499 132.29166 L 105.83333 132.29166 L 132.29166 132.29166 L 185.20833 105.83333 Q 211.66666 79.37499 185.20833 79.37499 Q 132.29166 52.916664 132.29166 26.458332 Q 132.29166 0.0 158.74998 0.0 z M 185.20833 714.37494 Q 185.20833 687.9166 211.66666 714.37494 Q 238.12498 714.37494 211.66666 740.8333 Q 185.20833 740.8333 185.20833 714.37494 z" svg:height="9.525mm" draw:style-name="style-155" svg:viewBox="0.0 0.0 555.625 952.49994" svg:width="5.5562496mm" svg:x="65.35208mm" svg:y="205.58124mm"/>
          <draw:path svg:d="M 52.916664 105.83333 L 79.37499 0.0 L 105.83333 52.916664 Q 132.29166 105.83333 132.29166 79.37499 Q 158.74998 52.916664 158.74998 79.37499 Q 185.20833 79.37499 185.20833 105.83333 L 185.20833 105.83333 L 185.20833 343.9583 Q 185.20833 582.0833 158.74998 634.99994 L 158.74998 714.37494 L 158.74998 714.37494 Q 132.29166 714.37494 105.83333 714.37494 Q 52.916664 740.8333 26.458332 687.9166 L 0.0 661.4583 L 0.0 634.99994 Q 26.458332 608.5416 0.0 529.1666 L 0.0 449.79166 L 26.458332 449.79166 Q 26.458332 423.3333 26.458332 423.3333 L 0.0 423.3333 L 0.0 370.41666 L 26.458332 317.49997 L 26.458332 291.04166 L 26.458332 264.5833 L 26.458332 238.12498 Q 26.458332 211.66666 52.916664 105.83333 z" svg:height="7.1437497mm" draw:style-name="style-156" svg:viewBox="0.0 0.0 185.20833 714.37494" svg:width="1.8520832mm" svg:x="37.835415mm" svg:y="177.27083mm"/>
          <draw:path svg:d="M 2116.6665 0.0 L 2116.6665 0.0 L 2116.6665 211.66666 Q 2143.125 423.3333 2248.9583 608.5416 Q 2354.7915 767.2916 2354.7915 820.2083 Q 2354.7915 846.6666 2460.6248 899.5833 Q 2539.9998 978.95825 2566.4583 978.95825 L 2566.4583 978.95825 L 2566.4583 1005.4166 Q 2566.4583 1031.875 1402.2916 1005.4166 L 238.12498 978.95825 L 132.29166 978.95825 L 0.0 978.95825 L 0.0 978.95825 L 0.0 978.95825 L 132.29166 952.49994 Q 291.04166 926.0416 238.12498 899.5833 L 211.66666 873.12494 L 291.04166 873.12494 Q 396.87497 873.12494 396.87497 820.2083 L 423.3333 793.74994 L 449.79166 793.74994 Q 502.7083 767.2916 608.5416 767.2916 L 687.9166 767.2916 L 687.9166 555.625 L 687.9166 343.9583 L 687.9166 343.9583 L 714.37494 343.9583 L 714.37494 396.87497 L 714.37494 423.3333 L 767.2916 423.3333 L 793.74994 423.3333 L 793.74994 370.41666 L 793.74994 317.49997 L 820.2083 317.49997 L 846.6666 291.04166 L 846.6666 291.04166 L 873.12494 291.04166 L 873.12494 291.04166 L 873.12494 291.04166 L 873.12494 317.49997 L 873.12494 343.9583 L 899.5833 343.9583 L 899.5833 343.9583 L 978.95825 502.7083 Q 1084.7916 608.5416 1269.9999 661.4583 Q 1455.2083 714.37494 1613.9583 634.99994 Q 1772.7083 555.625 1852.0833 449.79166 Q 1931.4583 370.41666 1931.4583 370.41666 L 1931.4583 343.9583 L 1984.3749 343.9583 L 2010.8333 343.9583 L 2010.8333 317.49997 L 1984.3749 291.04166 L 1984.3749 291.04166 L 1984.3749 291.04166 L 1984.3749 264.5833 L 1984.3749 264.5833 L 1957.9165 264.5833 L 1957.9165 238.12498 L 1957.9165 238.12498 L 1957.9165 238.12498 L 1984.3749 238.12498 L 1984.3749 238.12498 L 1984.3749 211.66666 L 1984.3749 211.66666 L 2010.8333 211.66666 L 2010.8333 238.12498 L 2037.2915 238.12498 L 2037.2915 238.12498 L 2037.2915 211.66666 L 2037.2915 211.66666 L 2063.75 185.20833 L 2090.2083 158.74998 L 2090.2083 79.37499 Q 2090.2083 0.0 2116.6665 0.0 z" svg:height="10.054166mm" draw:style-name="style-157" svg:viewBox="0.0 0.0 2566.4583 1005.4166" svg:width="25.664581mm" svg:x="83.34374mm" svg:y="289.18958mm"/>
          <draw:path svg:d="M 158.74998 105.83333 L 211.66666 0.0 L 238.12498 0.0 L 291.04166 0.0 L 370.41666 52.916664 Q 449.79166 105.83333 502.7083 105.83333 Q 582.0833 105.83333 582.0833 132.29166 Q 582.0833 158.74998 661.4583 158.74998 Q 767.2916 158.74998 820.2083 185.20833 L 846.6666 185.20833 L 873.12494 211.66666 Q 899.5833 211.66666 899.5833 238.12498 L 926.0416 238.12498 L 926.0416 238.12498 L 926.0416 264.5833 L 1031.875 317.49997 Q 1137.7083 370.41666 1137.7083 370.41666 L 1137.7083 370.41666 L 1164.1666 370.41666 Q 1164.1666 370.41666 1190.6249 370.41666 L 1217.0833 370.41666 L 1243.5416 370.41666 L 1269.9999 370.41666 L 1269.9999 370.41666 L 1269.9999 370.41666 L 1269.9999 396.87497 L 1243.5416 396.87497 L 1243.5416 396.87497 L 1243.5416 423.3333 L 1243.5416 423.3333 L 1243.5416 423.3333 L 1190.6249 449.79166 Q 1137.7083 476.24997 1137.7083 502.7083 Q 1137.7083 529.1666 1164.1666 529.1666 L 1164.1666 529.1666 L 1164.1666 555.625 L 1137.7083 555.625 L 1137.7083 582.0833 L 1137.7083 634.99994 L 1164.1666 661.4583 L 1164.1666 687.9166 L 1111.25 687.9166 Q 1084.7916 714.37494 1031.875 793.74994 Q 978.95825 899.5833 978.95825 899.5833 L 978.95825 899.5833 L 926.0416 899.5833 Q 873.12494 899.5833 767.2916 846.6666 Q 634.99994 793.74994 608.5416 820.2083 Q 582.0833 846.6666 555.625 793.74994 Q 529.1666 740.8333 502.7083 767.2916 Q 476.24997 793.74994 449.79166 793.74994 L 423.3333 793.74994 L 423.3333 793.74994 Q 423.3333 793.74994 396.87497 767.2916 L 370.41666 767.2916 L 370.41666 740.8333 Q 343.9583 740.8333 317.49997 714.37494 Q 264.5833 687.9166 238.12498 634.99994 Q 238.12498 582.0833 185.20833 608.5416 Q 105.83333 634.99994 105.83333 555.625 Q 105.83333 476.24997 79.37499 476.24997 L 26.458332 476.24997 L 26.458332 476.24997 Q 26.458332 449.79166 0.0 449.79166 L 0.0 449.79166 L 0.0 423.3333 Q 0.0 396.87497 79.37499 396.87497 Q 132.29166 423.3333 105.83333 396.87497 Q 79.37499 370.41666 52.916664 317.49997 Q 26.458332 264.5833 79.37499 238.12498 Q 79.37499 211.66666 158.74998 105.83333 z" svg:height="8.995832mm" draw:style-name="style-158" svg:viewBox="0.0 0.0 1269.9999 899.5833" svg:width="12.699999mm" svg:x="60.060413mm" svg:y="154.51666mm"/>
          <draw:path svg:d="M 238.12498 0.0 L 238.12498 0.0 L 291.04166 158.74998 Q 343.9583 343.9583 343.9583 476.24997 L 343.9583 582.0833 L 343.9583 687.9166 L 343.9583 767.2916 L 317.49997 767.2916 L 317.49997 740.8333 L 317.49997 740.8333 L 291.04166 740.8333 L 291.04166 714.37494 L 291.04166 687.9166 L 264.5833 687.9166 L 264.5833 687.9166 L 264.5833 661.4583 L 238.12498 661.4583 L 238.12498 634.99994 Q 238.12498 608.5416 132.29166 423.3333 Q 26.458332 211.66666 0.0 158.74998 L 0.0 79.37499 L 26.458332 79.37499 Q 26.458332 52.916664 26.458332 52.916664 L 26.458332 52.916664 L 26.458332 52.916664 Q 52.916664 52.916664 52.916664 26.458332 L 52.916664 26.458332 L 132.29166 0.0 Q 211.66666 0.0 238.12498 0.0 z" svg:height="7.6729164mm" draw:style-name="style-159" svg:viewBox="0.0 0.0 343.9583 767.2916" svg:width="3.439583mm" svg:x="64.822914mm" svg:y="115.35833mm"/>
          <draw:path svg:d="M 52.916664 79.37499 L 26.458332 0.0 L 52.916664 0.0 L 105.83333 26.458332 L 105.83333 26.458332 L 105.83333 26.458332 L 105.83333 26.458332 L 105.83333 26.458332 L 79.37499 26.458332 L 79.37499 26.458332 L 79.37499 52.916664 L 52.916664 52.916664 L 52.916664 52.916664 L 52.916664 79.37499 L 52.916664 79.37499 L 52.916664 79.37499 L 79.37499 79.37499 L 79.37499 79.37499 L 79.37499 105.83333 L 105.83333 105.83333 L 105.83333 105.83333 L 105.83333 132.29166 L 105.83333 132.29166 L 105.83333 132.29166 L 132.29166 132.29166 L 132.29166 158.74998 L 158.74998 185.20833 Q 158.74998 185.20833 158.74998 211.66666 L 158.74998 211.66666 L 211.66666 291.04166 Q 238.12498 396.87497 264.5833 396.87497 Q 317.49997 423.3333 317.49997 449.79166 Q 317.49997 476.24997 264.5833 476.24997 Q 238.12498 476.24997 264.5833 502.7083 Q 264.5833 555.625 264.5833 555.625 L 291.04166 555.625 L 291.04166 555.625 Q 291.04166 555.625 317.49997 582.0833 L 317.49997 582.0833 L 317.49997 608.5416 L 317.49997 608.5416 L 291.04166 608.5416 Q 264.5833 608.5416 238.12498 582.0833 L 211.66666 555.625 L 211.66666 555.625 L 211.66666 555.625 L 158.74998 555.625 L 132.29166 555.625 L 79.37499 529.1666 L 26.458332 502.7083 L 26.458332 502.7083 L 0.0 502.7083 L 0.0 449.79166 L 0.0 423.3333 L 52.916664 423.3333 Q 105.83333 423.3333 105.83333 396.87497 Q 105.83333 370.41666 79.37499 370.41666 Q 52.916664 396.87497 52.916664 343.9583 Q 26.458332 291.04166 52.916664 291.04166 Q 105.83333 291.04166 105.83333 264.5833 Q 105.83333 238.12498 52.916664 211.66666 Q 0.0 185.20833 26.458332 158.74998 Q 52.916664 132.29166 52.916664 79.37499 z" svg:height="6.0854163mm" draw:style-name="style-160" svg:viewBox="0.0 0.0 317.49997 608.5416" svg:width="3.1749997mm" svg:x="42.8625mm" svg:y="191.29375mm"/>
          <draw:path svg:d="M 52.916664 0.0 L 79.37499 0.0 L 79.37499 0.0 Q 79.37499 26.458332 105.83333 26.458332 L 105.83333 26.458332 L 105.83333 26.458332 Q 105.83333 52.916664 132.29166 26.458332 L 132.29166 26.458332 L 158.74998 26.458332 Q 211.66666 26.458332 264.5833 26.458332 Q 317.49997 79.37499 529.1666 79.37499 Q 714.37494 79.37499 740.8333 105.83333 L 740.8333 105.83333 L 740.8333 185.20833 L 740.8333 291.04166 L 740.8333 291.04166 L 714.37494 291.04166 L 687.9166 291.04166 L 634.99994 291.04166 L 634.99994 291.04166 L 634.99994 291.04166 L 608.5416 291.04166 L 608.5416 291.04166 L 555.625 317.49997 Q 502.7083 317.49997 502.7083 291.04166 Q 502.7083 264.5833 396.87497 291.04166 Q 291.04166 291.04166 264.5833 264.5833 L 238.12498 211.66666 L 211.66666 211.66666 L 185.20833 211.66666 L 185.20833 423.3333 L 158.74998 634.99994 L 158.74998 634.99994 L 158.74998 661.4583 L 105.83333 661.4583 L 52.916664 661.4583 L 52.916664 396.87497 Q 52.916664 132.29166 26.458332 79.37499 L 0.0 52.916664 L 0.0 52.916664 Q 0.0 52.916664 26.458332 26.458332 L 26.458332 26.458332 L 52.916664 26.458332 Q 52.916664 26.458332 52.916664 0.0 z" svg:height="6.614583mm" draw:style-name="style-161" svg:viewBox="0.0 0.0 740.8333 661.4583" svg:width="7.408333mm" svg:x="155.04582mm" svg:y="64.29375mm"/>
          <draw:path svg:d="M 1640.4166 26.458332 L 1666.8749 0.0 L 1666.8749 0.0 L 1666.8749 0.0 L 1666.8749 264.5833 L 1666.8749 502.7083 L 1825.6249 502.7083 Q 1957.9165 529.1666 2090.2083 529.1666 L 2222.5 529.1666 L 2222.5 529.1666 Q 2222.5 529.1666 2248.9583 555.625 Q 2275.4165 582.0833 2248.9583 582.0833 Q 2196.0415 608.5416 2196.0415 634.99994 Q 2196.0415 661.4583 2196.0415 687.9166 Q 2169.5833 687.9166 1984.3749 714.37494 L 1799.1666 740.8333 L 978.95825 740.8333 Q 158.74998 740.8333 79.37499 714.37494 L 26.458332 714.37494 L 26.458332 687.9166 Q 26.458332 687.9166 0.0 661.4583 Q -26.458332 634.99994 132.29166 608.5416 L 264.5833 582.0833 L 185.20833 555.625 Q 132.29166 529.1666 132.29166 502.7083 L 105.83333 476.24997 L 423.3333 476.24997 L 740.8333 476.24997 L 767.2916 476.24997 Q 767.2916 476.24997 793.74994 449.79166 Q 820.2083 449.79166 820.2083 423.3333 Q 820.2083 396.87497 846.6666 396.87497 L 873.12494 396.87497 L 873.12494 423.3333 Q 846.6666 476.24997 846.6666 476.24997 L 873.12494 476.24997 L 873.12494 476.24997 L 873.12494 476.24997 L 1217.0833 476.24997 L 1561.0416 476.24997 L 1561.0416 476.24997 L 1561.0416 476.24997 L 1561.0416 317.49997 Q 1561.0416 132.29166 1561.0416 105.83333 L 1534.5833 105.83333 L 1534.5833 105.83333 L 1534.5833 105.83333 L 1561.0416 79.37499 Q 1613.9583 52.916664 1613.9583 52.916664 L 1613.9583 52.916664 L 1640.4166 26.458332 z" svg:height="7.408333mm" draw:style-name="style-162" svg:viewBox="0.0 0.0 2248.9583 740.8333" svg:width="22.489582mm" svg:x="159.54375mm" svg:y="292.62915mm"/>
          <draw:path svg:d="M 185.20833 26.458332 L 185.20833 0.0 L 185.20833 0.0 L 211.66666 0.0 L 211.66666 396.87497 L 211.66666 793.74994 L 211.66666 793.74994 Q 185.20833 793.74994 185.20833 714.37494 Q 185.20833 661.4583 132.29166 634.99994 Q 105.83333 608.5416 132.29166 608.5416 Q 132.29166 582.0833 105.83333 555.625 Q 79.37499 529.1666 79.37499 502.7083 Q 79.37499 476.24997 79.37499 449.79166 Q 79.37499 396.87497 79.37499 370.41666 Q 105.83333 343.9583 52.916664 317.49997 L 0.0 291.04166 L 0.0 291.04166 Q 0.0 291.04166 26.458332 264.5833 Q 52.916664 264.5833 52.916664 238.12498 L 79.37499 211.66666 L 79.37499 211.66666 L 79.37499 185.20833 L 79.37499 185.20833 L 79.37499 185.20833 L 105.83333 185.20833 Q 105.83333 185.20833 132.29166 105.83333 Q 132.29166 52.916664 158.74998 52.916664 Q 185.20833 52.916664 185.20833 26.458332 z" svg:height="7.9374995mm" draw:style-name="style-163" svg:viewBox="0.0 0.0 211.66666 793.74994" svg:width="2.1166666mm" svg:x="79.11041mm" svg:y="154.25208mm"/>
          <draw:path svg:d="M 185.20833 26.458332 L 185.20833 0.0 L 211.66666 0.0 L 264.5833 0.0 L 264.5833 0.0 L 264.5833 26.458332 L 317.49997 26.458332 Q 343.9583 26.458332 317.49997 52.916664 Q 291.04166 52.916664 317.49997 105.83333 Q 343.9583 132.29166 370.41666 158.74998 Q 396.87497 158.74998 423.3333 291.04166 Q 423.3333 423.3333 476.24997 449.79166 Q 529.1666 476.24997 529.1666 502.7083 Q 529.1666 555.625 582.0833 582.0833 Q 634.99994 608.5416 661.4583 661.4583 L 661.4583 714.37494 L 687.9166 714.37494 L 714.37494 714.37494 L 714.37494 687.9166 L 740.8333 687.9166 L 740.8333 687.9166 L 740.8333 714.37494 L 740.8333 714.37494 L 740.8333 714.37494 L 767.2916 740.8333 L 793.74994 767.2916 L 793.74994 767.2916 L 793.74994 767.2916 L 793.74994 793.74994 L 820.2083 793.74994 L 820.2083 820.2083 L 820.2083 846.6666 L 820.2083 846.6666 L 820.2083 873.12494 L 793.74994 873.12494 L 767.2916 873.12494 L 767.2916 899.5833 L 767.2916 926.0416 L 740.8333 926.0416 Q 740.8333 952.49994 740.8333 978.95825 L 740.8333 1005.4166 L 714.37494 1005.4166 Q 687.9166 1031.875 582.0833 1005.4166 L 449.79166 978.95825 L 449.79166 978.95825 L 423.3333 978.95825 L 423.3333 978.95825 L 423.3333 978.95825 L 423.3333 1005.4166 L 423.3333 1005.4166 L 396.87497 1031.875 L 370.41666 1058.3333 L 370.41666 1084.7916 L 370.41666 1111.25 L 370.41666 1111.25 Q 343.9583 1084.7916 211.66666 952.49994 L 52.916664 820.2083 L 52.916664 820.2083 Q 26.458332 820.2083 0.0 793.74994 L 0.0 767.2916 L 0.0 767.2916 Q 0.0 740.8333 26.458332 714.37494 L 26.458332 687.9166 L 52.916664 687.9166 L 79.37499 714.37494 L 105.83333 714.37494 L 105.83333 714.37494 L 105.83333 687.9166 L 105.83333 687.9166 L 105.83333 634.99994 L 105.83333 582.0833 L 105.83333 582.0833 L 105.83333 555.625 L 105.83333 555.625 L 105.83333 555.625 L 132.29166 555.625 L 132.29166 555.625 L 132.29166 529.1666 L 158.74998 529.1666 L 158.74998 529.1666 L 158.74998 502.7083 L 158.74998 502.7083 L 158.74998 502.7083 L 158.74998 476.24997 Q 158.74998 449.79166 158.74998 370.41666 Q 158.74998 291.04166 158.74998 185.20833 Q 185.20833 79.37499 185.20833 26.458332 z" svg:height="11.112499mm" draw:style-name="style-164" svg:viewBox="0.0 0.0 820.2083 1111.25" svg:width="8.202083mm" svg:x="51.85833mm" svg:y="137.84792mm"/>
          <draw:path svg:d="M 291.04166 132.29166 L 291.04166 185.20833 L 291.04166 211.66666 Q 317.49997 238.12498 317.49997 291.04166 Q 317.49997 317.49997 185.20833 317.49997 Q 52.916664 317.49997 26.458332 264.5833 L 0.0 211.66666 L 0.0 185.20833 Q 0.0 158.74998 26.458332 158.74998 L 26.458332 158.74998 L 105.83333 79.37499 Q 158.74998 -26.458332 238.12498 0.0 Q 317.49997 0.0 317.49997 52.916664 Q 317.49997 105.83333 291.04166 132.29166 z" svg:height="3.1749997mm" draw:style-name="style-165" svg:viewBox="0.0 0.0 317.49997 317.49997" svg:width="3.1749997mm" svg:x="157.69167mm" svg:y="55.82708mm"/>
          <draw:path svg:d="M 608.5416 132.29166 L 608.5416 158.74998 L 608.5416 158.74998 L 608.5416 158.74998 L 582.0833 158.74998 Q 582.0833 158.74998 608.5416 185.20833 L 608.5416 185.20833 L 608.5416 211.66666 Q 608.5416 238.12498 608.5416 238.12498 L 608.5416 238.12498 L 608.5416 238.12498 Q 582.0833 211.66666 582.0833 211.66666 L 582.0833 211.66666 L 555.625 211.66666 Q 555.625 211.66666 529.1666 238.12498 Q 502.7083 264.5833 423.3333 238.12498 Q 317.49997 211.66666 238.12498 211.66666 L 158.74998 238.12498 L 132.29166 238.12498 L 105.83333 211.66666 L 52.916664 211.66666 L 0.0 211.66666 L 0.0 185.20833 L 0.0 158.74998 L 26.458332 158.74998 L 52.916664 158.74998 L 26.458332 132.29166 L 0.0 105.83333 L 26.458332 105.83333 Q 52.916664 105.83333 52.916664 79.37499 L 52.916664 79.37499 L 79.37499 79.37499 Q 105.83333 79.37499 105.83333 52.916664 Q 105.83333 0.0 317.49997 0.0 Q 529.1666 0.0 502.7083 26.458332 Q 502.7083 52.916664 555.625 79.37499 Q 608.5416 105.83333 608.5416 132.29166 z" svg:height="2.38125mm" draw:style-name="style-166" svg:viewBox="0.0 0.0 608.5416 238.12498" svg:width="6.0854163mm" svg:x="191.29375mm" svg:y="259.29166mm"/>
          <draw:path svg:d="M 846.6666 26.458332 L 873.12494 0.0 L 873.12494 0.0 L 899.5833 0.0 L 899.5833 0.0 L 899.5833 0.0 L 899.5833 26.458332 L 899.5833 26.458332 L 926.0416 52.916664 L 952.49994 79.37499 L 952.49994 105.83333 L 952.49994 132.29166 L 1164.1666 634.99994 Q 1322.9166 1164.1666 1349.3749 1217.0833 L 1375.8333 1243.5416 L 1375.8333 1296.4583 L 1375.8333 1349.3749 L 1402.2916 1375.8333 L 1402.2916 1402.2916 L 1428.7499 1402.2916 L 1455.2083 1402.2916 L 1455.2083 1375.8333 L 1481.6666 1349.3749 L 1481.6666 1349.3749 L 1481.6666 1349.3749 L 1481.6666 1428.7499 Q 1481.6666 1534.5833 1481.6666 1534.5833 L 1481.6666 1534.5833 L 1481.6666 1561.0416 Q 1481.6666 1587.4999 1508.1249 1613.9583 L 1534.5833 1640.4166 L 1534.5833 1666.8749 L 1534.5833 1693.3333 L 1508.1249 1693.3333 L 1508.1249 1693.3333 L 1455.2083 1719.7916 Q 1402.2916 1746.2499 1164.1666 1772.7083 Q 926.0416 1825.6249 899.5833 1746.2499 Q 899.5833 1666.8749 661.4583 1693.3333 Q 449.79166 1719.7916 476.24997 1799.1666 Q 502.7083 1904.9999 317.49997 1931.4583 L 132.29166 1957.9165 L 79.37499 1957.9165 L 26.458332 1957.9165 L 26.458332 1957.9165 L 0.0 1957.9165 L 0.0 1931.4583 L 0.0 1904.9999 L 26.458332 1878.5416 L 52.916664 1852.0833 L 52.916664 1825.6249 L 52.916664 1799.1666 L 370.41666 1084.7916 Q 634.99994 370.41666 661.4583 343.9583 L 661.4583 317.49997 L 661.4583 317.49997 L 661.4583 317.49997 L 661.4583 291.04166 L 687.9166 291.04166 L 687.9166 264.5833 L 687.9166 238.12498 L 740.8333 158.74998 Q 740.8333 105.83333 767.2916 79.37499 L 793.74994 52.916664 L 793.74994 52.916664 L 793.74994 52.916664 L 846.6666 26.458332 z M 714.37494 1322.9166 L 687.9166 1322.9166 L 634.99994 1349.3749 L 582.0833 1349.3749 L 634.99994 1243.5416 Q 661.4583 1111.25 687.9166 1137.7083 Q 740.8333 1137.7083 740.8333 1217.0833 Q 740.8333 1322.9166 714.37494 1322.9166 z" svg:height="19.579166mm" draw:style-name="style-167" svg:viewBox="0.0 0.0 1534.5833 1957.9165" svg:width="15.345833mm" svg:x="140.22916mm" svg:y="29.633331mm"/>
          <draw:path svg:d="M 343.9583 0.0 L 370.41666 0.0 L 370.41666 105.83333 Q 370.41666 185.20833 370.41666 211.66666 L 370.41666 211.66666 L 343.9583 211.66666 Q 317.49997 185.20833 317.49997 185.20833 Q 317.49997 185.20833 264.5833 185.20833 Q 264.5833 185.20833 132.29166 211.66666 L 0.0 238.12498 L 0.0 105.83333 Q 0.0 -26.458332 105.83333 0.0 Q 211.66666 0.0 264.5833 26.458332 Q 264.5833 79.37499 291.04166 52.916664 Q 317.49997 26.458332 343.9583 0.0 z" svg:height="2.38125mm" draw:style-name="style-168" svg:viewBox="0.0 0.0 370.41666 238.12498" svg:width="3.7041664mm" svg:x="147.10832mm" svg:y="52.122913mm"/>
          <draw:path svg:d="M 1084.7916 158.74998 L 1137.7083 158.74998 L 1137.7083 158.74998 Q 1137.7083 158.74998 1137.7083 158.74998 Q 1137.7083 185.20833 952.49994 211.66666 Q 767.2916 264.5833 714.37494 317.49997 Q 661.4583 396.87497 661.4583 423.3333 L 634.99994 423.3333 L 634.99994 423.3333 L 608.5416 396.87497 L 608.5416 423.3333 L 608.5416 423.3333 L 608.5416 423.3333 Q 608.5416 423.3333 582.0833 423.3333 L 555.625 423.3333 L 555.625 423.3333 L 555.625 423.3333 L 529.1666 423.3333 L 529.1666 423.3333 L 529.1666 396.87497 Q 555.625 396.87497 555.625 317.49997 Q 555.625 264.5833 529.1666 264.5833 Q 502.7083 264.5833 502.7083 291.04166 Q 502.7083 317.49997 396.87497 317.49997 Q 291.04166 317.49997 264.5833 264.5833 Q 238.12498 264.5833 238.12498 291.04166 Q 211.66666 317.49997 185.20833 317.49997 L 158.74998 317.49997 L 158.74998 264.5833 L 132.29166 238.12498 L 132.29166 238.12498 L 132.29166 211.66666 L 132.29166 211.66666 L 132.29166 211.66666 L 105.83333 211.66666 L 105.83333 211.66666 L 105.83333 185.20833 L 79.37499 185.20833 L 79.37499 185.20833 L 79.37499 211.66666 L 52.916664 211.66666 L 26.458332 211.66666 L 26.458332 185.20833 L 26.458332 185.20833 L 0.0 185.20833 L 0.0 158.74998 L 0.0 158.74998 L 26.458332 158.74998 L 26.458332 158.74998 L 26.458332 158.74998 L 26.458332 132.29166 L 26.458332 132.29166 L 79.37499 132.29166 Q 132.29166 132.29166 132.29166 52.916664 Q 158.74998 0.0 185.20833 0.0 Q 211.66666 0.0 185.20833 26.458332 Q 185.20833 52.916664 291.04166 79.37499 Q 423.3333 79.37499 449.79166 52.916664 Q 449.79166 52.916664 529.1666 79.37499 Q 608.5416 105.83333 820.2083 132.29166 Q 1031.875 158.74998 1084.7916 158.74998 z" svg:height="4.233333mm" draw:style-name="style-169" svg:viewBox="0.0 0.0 1137.7083 423.3333" svg:width="11.377083mm" svg:x="131.49791mm" svg:y="157.69167mm"/>
          <draw:path svg:d="M 0.0 1058.3333 L 0.0 0.0 L 582.0833 0.0 L 1190.6249 0.0 L 2328.3333 26.458332 Q 3466.0415 52.916664 3968.7498 52.916664 L 4445.0 52.916664 L 4445.0 52.916664 Q 4445.0 52.916664 4206.875 105.83333 L 3968.7498 105.83333 L 3942.2915 132.29166 L 3915.833 158.74998 L 3915.833 158.74998 L 3915.833 158.74998 L 3942.2915 158.74998 L 3942.2915 185.20833 L 3783.5415 185.20833 Q 3624.7915 158.74998 1904.9999 158.74998 L 158.74998 132.29166 L 158.74998 158.74998 Q 158.74998 185.20833 132.29166 1375.8333 L 132.29166 2539.9998 L 132.29166 2539.9998 L 105.83333 2539.9998 L 105.83333 2513.5415 L 105.83333 2487.0833 L 79.37499 2539.9998 L 52.916664 2566.4583 L 52.916664 2460.6248 Q 52.916664 2354.7915 26.458332 2222.5 L 0.0 2116.6665 L 0.0 1058.3333 z" svg:height="25.664581mm" draw:style-name="style-170" svg:viewBox="0.0 0.0 4445.0 2566.4583" svg:width="44.449997mm" svg:x="9.525mm" svg:y="16.933332mm"/>
          <draw:path svg:d="M 317.49997 0.0 L 370.41666 0.0 L 370.41666 26.458332 L 370.41666 52.916664 L 370.41666 79.37499 L 370.41666 79.37499 L 370.41666 79.37499 Q 343.9583 79.37499 343.9583 79.37499 L 343.9583 105.83333 L 343.9583 105.83333 Q 343.9583 105.83333 317.49997 132.29166 L 317.49997 132.29166 L 317.49997 132.29166 Q 291.04166 132.29166 264.5833 158.74998 Q 211.66666 185.20833 185.20833 158.74998 Q 185.20833 105.83333 105.83333 79.37499 L 26.458332 79.37499 L 26.458332 79.37499 Q 26.458332 52.916664 0.0 52.916664 L 0.0 52.916664 L 0.0 26.458332 Q 0.0 0.0 132.29166 0.0 Q 264.5833 -26.458332 317.49997 0.0 z" svg:height="1.5874999mm" draw:style-name="style-171" svg:viewBox="0.0 0.0 370.41666 158.74998" svg:width="3.7041664mm" svg:x="71.17291mm" svg:y="98.16041mm"/>
          <draw:path svg:d="M 158.74998 0.0 L 185.20833 0.0 L 185.20833 185.20833 Q 185.20833 370.41666 238.12498 370.41666 Q 291.04166 370.41666 370.41666 264.5833 Q 449.79166 211.66666 449.79166 185.20833 L 476.24997 185.20833 L 476.24997 211.66666 Q 449.79166 238.12498 343.9583 396.87497 Q 238.12498 555.625 185.20833 555.625 L 132.29166 555.625 L 132.29166 529.1666 Q 132.29166 529.1666 52.916664 423.3333 L 0.0 317.49997 L 26.458332 317.49997 Q 52.916664 317.49997 79.37499 264.5833 L 79.37499 211.66666 L 105.83333 211.66666 L 132.29166 211.66666 L 132.29166 105.83333 Q 132.29166 0.0 158.74998 0.0 z" svg:height="5.5562496mm" draw:style-name="style-172" svg:viewBox="0.0 0.0 476.24997 555.625" svg:width="4.7625mm" svg:x="136.78958mm" svg:y="106.362495mm"/>
          <draw:path svg:d="M 291.04166 185.20833 L 291.04166 185.20833 L 291.04166 211.66666 L 291.04166 211.66666 L 264.5833 211.66666 L 264.5833 238.12498 L 264.5833 238.12498 L 291.04166 238.12498 L 291.04166 264.5833 L 291.04166 291.04166 L 317.49997 238.12498 Q 343.9583 185.20833 343.9583 132.29166 L 343.9583 105.83333 L 370.41666 132.29166 L 396.87497 158.74998 L 396.87497 158.74998 L 396.87497 185.20833 L 396.87497 185.20833 L 396.87497 185.20833 L 449.79166 291.04166 Q 502.7083 396.87497 529.1666 396.87497 L 555.625 396.87497 L 555.625 370.41666 L 555.625 370.41666 L 582.0833 370.41666 L 582.0833 396.87497 L 582.0833 396.87497 L 608.5416 396.87497 L 608.5416 396.87497 L 608.5416 396.87497 L 608.5416 423.3333 L 608.5416 423.3333 L 634.99994 423.3333 L 634.99994 449.79166 L 634.99994 449.79166 L 661.4583 449.79166 L 661.4583 449.79166 L 661.4583 449.79166 L 661.4583 476.24997 L 687.9166 476.24997 L 767.2916 926.0416 Q 820.2083 1349.3749 873.12494 1481.6666 Q 873.12494 1613.9583 899.5833 1666.8749 L 899.5833 1719.7916 L 899.5833 1719.7916 Q 873.12494 1719.7916 873.12494 1825.6249 L 873.12494 1904.9999 L 846.6666 1904.9999 L 846.6666 1931.4583 L 846.6666 1931.4583 L 820.2083 1931.4583 L 820.2083 1931.4583 L 820.2083 1931.4583 L 687.9166 1957.9165 L 555.625 1957.9165 L 555.625 1931.4583 Q 555.625 1931.4583 529.1666 1931.4583 L 529.1666 1931.4583 L 502.7083 1931.4583 Q 502.7083 1931.4583 396.87497 1878.5416 Q 317.49997 1825.6249 185.20833 1772.7083 Q 26.458332 1719.7916 26.458332 1508.1249 L 0.0 1296.4583 L 0.0 873.12494 Q 26.458332 449.79166 26.458332 396.87497 L 26.458332 343.9583 L 26.458332 185.20833 L 26.458332 26.458332 L 52.916664 0.0 Q 79.37499 -26.458332 132.29166 26.458332 Q 158.74998 79.37499 185.20833 79.37499 Q 211.66666 79.37499 238.12498 132.29166 Q 291.04166 185.20833 291.04166 185.20833 z" svg:height="19.579166mm" draw:style-name="style-173" svg:viewBox="0.0 0.0 899.5833 1957.9165" svg:width="8.995832mm" svg:x="150.01874mm" svg:y="242.62291mm"/>
          <draw:path svg:d="M 793.74994 52.916664 L 793.74994 105.83333 L 820.2083 105.83333 L 820.2083 105.83333 L 820.2083 158.74998 L 846.6666 211.66666 L 846.6666 238.12498 L 846.6666 291.04166 L 873.12494 343.9583 L 899.5833 370.41666 L 899.5833 396.87497 L 899.5833 396.87497 L 899.5833 423.3333 Q 899.5833 449.79166 926.0416 476.24997 Q 926.0416 502.7083 899.5833 502.7083 Q 846.6666 502.7083 820.2083 449.79166 Q 793.74994 423.3333 661.4583 343.9583 Q 502.7083 291.04166 476.24997 317.49997 L 476.24997 343.9583 L 476.24997 343.9583 Q 449.79166 343.9583 449.79166 317.49997 L 449.79166 317.49997 L 396.87497 317.49997 L 343.9583 317.49997 L 343.9583 291.04166 Q 317.49997 291.04166 317.49997 291.04166 L 317.49997 291.04166 L 317.49997 291.04166 Q 317.49997 264.5833 291.04166 238.12498 Q 291.04166 211.66666 264.5833 211.66666 Q 211.66666 238.12498 185.20833 264.5833 L 158.74998 317.49997 L 132.29166 317.49997 L 105.83333 317.49997 L 105.83333 291.04166 L 105.83333 264.5833 L 105.83333 238.12498 L 105.83333 211.66666 L 105.83333 211.66666 L 105.83333 185.20833 L 52.916664 185.20833 L 26.458332 185.20833 L 26.458332 158.74998 L 0.0 132.29166 L 0.0 132.29166 L 0.0 132.29166 L 0.0 105.83333 L 0.0 105.83333 L 26.458332 79.37499 L 26.458332 79.37499 L 370.41666 79.37499 Q 687.9166 52.916664 687.9166 26.458332 Q 687.9166 0.0 740.8333 0.0 Q 793.74994 0.0 793.74994 52.916664 z" svg:height="5.027083mm" draw:style-name="style-174" svg:viewBox="0.0 0.0 926.0416 502.7083" svg:width="9.260416mm" svg:x="128.5875mm" svg:y="98.16041mm"/>
          <draw:path svg:d="M 79.37499 52.916664 L 105.83333 0.0 L 211.66666 0.0 L 343.9583 0.0 L 343.9583 52.916664 Q 343.9583 105.83333 291.04166 132.29166 Q 264.5833 158.74998 264.5833 211.66666 Q 264.5833 238.12498 264.5833 264.5833 L 264.5833 291.04166 L 238.12498 291.04166 L 211.66666 317.49997 L 185.20833 317.49997 Q 158.74998 317.49997 132.29166 370.41666 L 105.83333 423.3333 L 52.916664 423.3333 L 0.0 423.3333 L 0.0 423.3333 L 0.0 423.3333 L 0.0 396.87497 L 0.0 370.41666 L 0.0 317.49997 L 0.0 291.04166 L 0.0 291.04166 L 0.0 291.04166 L 26.458332 264.5833 L 52.916664 238.12498 L 52.916664 185.20833 Q 52.916664 132.29166 79.37499 52.916664 z" svg:height="4.233333mm" draw:style-name="style-175" svg:viewBox="0.0 0.0 343.9583 423.3333" svg:width="3.439583mm" svg:x="161.92499mm" svg:y="55.03333mm"/>
          <draw:path svg:d="M 26.458332 79.37499 L 79.37499 0.0 L 79.37499 79.37499 L 105.83333 185.20833 L 105.83333 211.66666 L 105.83333 238.12498 L 132.29166 238.12498 L 132.29166 238.12498 L 132.29166 264.5833 L 158.74998 264.5833 L 158.74998 264.5833 L 158.74998 291.04166 L 238.12498 291.04166 L 317.49997 291.04166 L 317.49997 264.5833 L 317.49997 264.5833 L 343.9583 264.5833 L 343.9583 238.12498 L 370.41666 238.12498 L 396.87497 238.12498 L 396.87497 211.66666 L 423.3333 185.20833 L 423.3333 158.74998 Q 423.3333 132.29166 449.79166 132.29166 L 476.24997 132.29166 L 476.24997 185.20833 Q 449.79166 238.12498 449.79166 264.5833 L 449.79166 264.5833 L 449.79166 264.5833 L 423.3333 264.5833 L 423.3333 291.04166 Q 423.3333 317.49997 396.87497 343.9583 Q 370.41666 396.87497 238.12498 423.3333 L 105.83333 449.79166 L 79.37499 423.3333 L 52.916664 396.87497 L 52.916664 396.87497 L 52.916664 396.87497 L 26.458332 396.87497 L 26.458332 396.87497 L 26.458332 370.41666 L 0.0 370.41666 L 0.0 343.9583 L 0.0 291.04166 L 0.0 211.66666 Q 0.0 132.29166 26.458332 79.37499 z" svg:height="4.497916mm" draw:style-name="style-176" svg:viewBox="0.0 0.0 476.24997 449.79166" svg:width="4.7625mm" svg:x="143.93332mm" svg:y="119.32708mm"/>
          <draw:path svg:d="M 714.37494 0.0 L 714.37494 0.0 L 793.74994 0.0 Q 873.12494 0.0 873.12494 26.458332 Q 846.6666 52.916664 846.6666 79.37499 L 846.6666 105.83333 L 873.12494 105.83333 L 873.12494 105.83333 L 873.12494 158.74998 L 899.5833 211.66666 L 899.5833 238.12498 L 899.5833 264.5833 L 926.0416 291.04166 L 952.49994 317.49997 L 952.49994 317.49997 L 952.49994 317.49997 L 1058.3333 634.99994 Q 1164.1666 978.95825 1164.1666 1164.1666 Q 1111.25 1349.3749 1084.7916 1402.2916 Q 1058.3333 1428.7499 1005.4166 1481.6666 Q 952.49994 1508.1249 926.0416 1534.5833 Q 926.0416 1561.0416 899.5833 1561.0416 Q 873.12494 1587.4999 846.6666 1587.4999 L 820.2083 1587.4999 L 820.2083 1587.4999 L 820.2083 1587.4999 L 767.2916 1561.0416 L 714.37494 1534.5833 L 687.9166 1534.5833 Q 634.99994 1534.5833 529.1666 1455.2083 L 396.87497 1402.2916 L 396.87497 1375.8333 Q 370.41666 1375.8333 370.41666 1375.8333 L 370.41666 1375.8333 L 370.41666 1375.8333 Q 370.41666 1349.3749 343.9583 1349.3749 L 343.9583 1349.3749 L 343.9583 1322.9166 Q 317.49997 1322.9166 317.49997 1322.9166 L 317.49997 1322.9166 L 317.49997 1322.9166 Q 291.04166 1322.9166 238.12498 1243.5416 Q 158.74998 1190.6249 132.29166 1111.25 L 105.83333 1005.4166 L 105.83333 820.2083 Q 105.83333 634.99994 52.916664 476.24997 L 0.0 317.49997 L 0.0 264.5833 L 0.0 185.20833 L 26.458332 158.74998 L 52.916664 132.29166 L 52.916664 105.83333 L 52.916664 79.37499 L 79.37499 79.37499 L 79.37499 52.916664 L 105.83333 52.916664 L 132.29166 52.916664 L 158.74998 52.916664 L 185.20833 52.916664 L 211.66666 52.916664 L 211.66666 52.916664 L 238.12498 52.916664 L 264.5833 52.916664 L 317.49997 52.916664 L 370.41666 52.916664 L 370.41666 79.37499 L 370.41666 79.37499 L 396.87497 79.37499 L 396.87497 105.83333 L 423.3333 105.83333 L 449.79166 105.83333 L 502.7083 291.04166 Q 529.1666 476.24997 555.625 529.1666 L 582.0833 608.5416 L 582.0833 608.5416 L 582.0833 634.99994 L 634.99994 634.99994 L 687.9166 634.99994 L 740.8333 608.5416 L 793.74994 582.0833 L 793.74994 582.0833 L 793.74994 582.0833 L 793.74994 476.24997 Q 793.74994 396.87497 740.8333 264.5833 L 634.99994 132.29166 L 634.99994 132.29166 L 634.99994 105.83333 L 634.99994 105.83333 Q 634.99994 105.83333 608.5416 105.83333 L 608.5416 79.37499 L 608.5416 52.916664 L 582.0833 52.916664 L 582.0833 52.916664 L 582.0833 52.916664 L 634.99994 26.458332 L 714.37494 0.0 L 714.37494 0.0 z" svg:height="15.874999mm" draw:style-name="style-177" svg:viewBox="0.0 0.0 1164.1666 1587.4999" svg:width="11.641666mm" svg:x="161.39583mm" svg:y="263.525mm"/>
          <draw:path svg:d="M 0.0 26.458332 L 0.0 0.0 L 132.29166 52.916664 Q 238.12498 52.916664 317.49997 132.29166 Q 396.87497 185.20833 423.3333 211.66666 Q 476.24997 211.66666 476.24997 185.20833 Q 449.79166 158.74998 449.79166 132.29166 L 449.79166 105.83333 L 502.7083 105.83333 L 529.1666 105.83333 L 529.1666 79.37499 L 555.625 79.37499 L 555.625 79.37499 L 555.625 52.916664 L 555.625 52.916664 L 555.625 52.916664 L 582.0833 52.916664 L 582.0833 52.916664 L 608.5416 26.458332 L 608.5416 26.458332 L 608.5416 52.916664 L 608.5416 52.916664 L 608.5416 52.916664 L 608.5416 79.37499 L 582.0833 79.37499 L 582.0833 105.83333 L 582.0833 105.83333 L 555.625 105.83333 L 555.625 132.29166 L 555.625 158.74998 L 582.0833 158.74998 L 582.0833 158.74998 L 582.0833 185.20833 L 608.5416 185.20833 L 608.5416 211.66666 L 608.5416 238.12498 L 634.99994 264.5833 L 634.99994 317.49997 L 608.5416 370.41666 Q 608.5416 449.79166 582.0833 449.79166 L 582.0833 449.79166 L 555.625 449.79166 Q 555.625 423.3333 502.7083 449.79166 L 423.3333 449.79166 L 396.87497 449.79166 Q 370.41666 423.3333 370.41666 423.3333 Q 343.9583 423.3333 343.9583 370.41666 Q 343.9583 291.04166 317.49997 264.5833 L 291.04166 211.66666 L 291.04166 211.66666 Q 291.04166 185.20833 264.5833 185.20833 L 264.5833 185.20833 L 238.12498 185.20833 Q 238.12498 158.74998 132.29166 105.83333 L 26.458332 52.916664 L 26.458332 52.916664 Q 0.0 52.916664 0.0 26.458332 L 0.0 26.458332 L 0.0 26.458332 z" svg:height="4.497916mm" draw:style-name="style-178" svg:viewBox="0.0 0.0 634.99994 449.79166" svg:width="6.3499994mm" svg:x="133.0854mm" svg:y="101.07083mm"/>
          <draw:path svg:d="M 396.87497 26.458332 L 396.87497 26.458332 L 423.3333 26.458332 Q 423.3333 26.458332 449.79166 0.0 L 476.24997 0.0 L 476.24997 26.458332 Q 476.24997 52.916664 449.79166 79.37499 Q 423.3333 79.37499 396.87497 185.20833 Q 396.87497 317.49997 423.3333 317.49997 Q 449.79166 317.49997 449.79166 608.5416 Q 449.79166 873.12494 423.3333 873.12494 L 370.41666 873.12494 L 370.41666 873.12494 L 343.9583 873.12494 L 343.9583 873.12494 Q 317.49997 846.6666 317.49997 846.6666 L 317.49997 846.6666 L 317.49997 820.2083 Q 317.49997 793.74994 158.74998 687.9166 L 0.0 608.5416 L 0.0 582.0833 L 0.0 582.0833 L 52.916664 582.0833 Q 105.83333 582.0833 105.83333 476.24997 L 105.83333 370.41666 L 158.74998 370.41666 Q 238.12498 343.9583 238.12498 264.5833 Q 211.66666 185.20833 185.20833 132.29166 L 158.74998 105.83333 L 158.74998 52.916664 Q 185.20833 26.458332 291.04166 26.458332 Q 396.87497 26.458332 396.87497 26.458332 z" svg:height="8.73125mm" draw:style-name="style-179" svg:viewBox="0.0 0.0 476.24997 873.12494" svg:width="4.7625mm" svg:x="57.149998mm" svg:y="94.456245mm"/>
          <draw:path svg:d="M 26.458332 132.29166 L 0.0 0.0 L 26.458332 26.458332 Q 52.916664 79.37499 79.37499 79.37499 L 79.37499 79.37499 L 211.66666 238.12498 Q 370.41666 396.87497 449.79166 423.3333 Q 529.1666 476.24997 529.1666 502.7083 Q 529.1666 529.1666 555.625 529.1666 L 555.625 555.625 L 555.625 555.625 L 529.1666 555.625 L 529.1666 608.5416 L 529.1666 634.99994 L 502.7083 634.99994 L 502.7083 661.4583 L 502.7083 661.4583 L 476.24997 661.4583 L 476.24997 714.37494 L 476.24997 767.2916 L 423.3333 767.2916 L 396.87497 767.2916 L 396.87497 740.8333 L 370.41666 740.8333 L 370.41666 740.8333 L 370.41666 714.37494 L 370.41666 714.37494 L 370.41666 714.37494 L 343.9583 714.37494 L 343.9583 714.37494 L 317.49997 687.9166 L 291.04166 661.4583 L 291.04166 661.4583 Q 264.5833 661.4583 185.20833 608.5416 L 79.37499 529.1666 L 105.83333 529.1666 L 158.74998 502.7083 L 158.74998 502.7083 L 158.74998 502.7083 L 132.29166 476.24997 L 105.83333 449.79166 L 105.83333 449.79166 L 105.83333 449.79166 L 105.83333 423.3333 L 105.83333 423.3333 L 79.37499 423.3333 L 79.37499 396.87497 L 79.37499 396.87497 L 52.916664 396.87497 L 52.916664 343.9583 Q 52.916664 264.5833 26.458332 132.29166 z" svg:height="7.6729164mm" draw:style-name="style-180" svg:viewBox="0.0 0.0 555.625 767.2916" svg:width="5.5562496mm" svg:x="60.854164mm" svg:y="103.98125mm"/>
          <draw:path svg:d="M 1058.3333 26.458332 L 1084.7916 0.0 L 1137.7083 26.458332 Q 1164.1666 26.458332 1190.6249 52.916664 Q 1217.0833 79.37499 1217.0833 79.37499 L 1217.0833 105.83333 L 1217.0833 185.20833 L 1217.0833 264.5833 L 1217.0833 317.49997 L 1217.0833 370.41666 L 1217.0833 370.41666 L 1217.0833 396.87497 L 1217.0833 396.87497 L 1217.0833 396.87497 L 1243.5416 396.87497 L 1243.5416 396.87497 L 1243.5416 423.3333 L 1269.9999 423.3333 L 1269.9999 449.79166 L 1269.9999 476.24997 L 1375.8333 502.7083 Q 1508.1249 502.7083 1508.1249 529.1666 L 1508.1249 529.1666 L 1455.2083 555.625 Q 1375.8333 555.625 1375.8333 661.4583 Q 1375.8333 767.2916 1322.9166 793.74994 Q 1296.4583 820.2083 1322.9166 846.6666 Q 1349.3749 846.6666 1322.9166 873.12494 Q 1322.9166 926.0416 1269.9999 926.0416 L 1217.0833 926.0416 L 1217.0833 978.95825 L 1217.0833 1005.4166 L 1243.5416 1005.4166 L 1243.5416 1031.875 L 1243.5416 1031.875 Q 1269.9999 1031.875 1269.9999 1031.875 L 1269.9999 1058.3333 L 1269.9999 1058.3333 Q 1269.9999 1084.7916 1217.0833 1084.7916 Q 1164.1666 1111.25 1164.1666 1137.7083 Q 1164.1666 1164.1666 952.49994 1164.1666 L 740.8333 1164.1666 L 740.8333 1164.1666 L 740.8333 1190.6249 L 687.9166 1190.6249 L 634.99994 1190.6249 L 634.99994 1164.1666 Q 634.99994 1137.7083 582.0833 1137.7083 Q 555.625 1137.7083 502.7083 1084.7916 Q 449.79166 1031.875 396.87497 1031.875 Q 343.9583 1058.3333 317.49997 978.95825 Q 317.49997 926.0416 291.04166 926.0416 Q 264.5833 926.0416 264.5833 978.95825 Q 264.5833 1005.4166 211.66666 978.95825 Q 211.66666 926.0416 185.20833 978.95825 Q 185.20833 1005.4166 132.29166 1005.4166 L 79.37499 1005.4166 L 79.37499 978.95825 L 52.916664 978.95825 L 52.916664 978.95825 L 52.916664 978.95825 L 52.916664 952.49994 L 52.916664 952.49994 L 26.458332 952.49994 L 26.458332 926.0416 L 26.458332 926.0416 L 0.0 926.0416 L 0.0 926.0416 L 0.0 926.0416 L 0.0 899.5833 L 0.0 899.5833 L 26.458332 899.5833 L 26.458332 873.12494 L 26.458332 873.12494 L 52.916664 873.12494 L 52.916664 873.12494 L 52.916664 873.12494 L 52.916664 873.12494 L 52.916664 873.12494 L 79.37499 820.2083 L 79.37499 767.2916 L 105.83333 767.2916 L 158.74998 767.2916 L 158.74998 740.8333 L 158.74998 740.8333 L 185.20833 661.4583 Q 211.66666 582.0833 238.12498 555.625 L 264.5833 555.625 L 264.5833 555.625 L 264.5833 555.625 L 264.5833 555.625 Q 291.04166 555.625 291.04166 555.625 L 291.04166 555.625 L 343.9583 555.625 L 396.87497 555.625 L 396.87497 529.1666 Q 396.87497 502.7083 370.41666 502.7083 Q 317.49997 502.7083 317.49997 476.24997 Q 317.49997 449.79166 370.41666 449.79166 Q 396.87497 449.79166 476.24997 396.87497 Q 529.1666 317.49997 608.5416 317.49997 Q 687.9166 291.04166 687.9166 238.12498 Q 687.9166 185.20833 767.2916 158.74998 Q 820.2083 132.29166 846.6666 105.83333 Q 846.6666 52.916664 952.49994 52.916664 Q 1058.3333 26.458332 1058.3333 26.458332 z" svg:height="11.906249mm" draw:style-name="style-181" svg:viewBox="0.0 0.0 1508.1249 1190.6249" svg:width="15.081249mm" svg:x="43.391663mm" svg:y="182.82707mm"/>
          <draw:path svg:d="M 26.458332 132.29166 L 0.0 0.0 L 26.458332 26.458332 Q 52.916664 26.458332 105.83333 79.37499 Q 158.74998 105.83333 185.20833 132.29166 L 185.20833 132.29166 L 185.20833 132.29166 L 185.20833 132.29166 L 264.5833 158.74998 Q 370.41666 158.74998 370.41666 132.29166 Q 343.9583 79.37499 370.41666 79.37499 Q 423.3333 79.37499 423.3333 105.83333 Q 449.79166 132.29166 476.24997 132.29166 Q 502.7083 132.29166 529.1666 158.74998 L 529.1666 158.74998 L 661.4583 158.74998 L 793.74994 158.74998 L 661.4583 185.20833 Q 529.1666 185.20833 555.625 238.12498 Q 582.0833 291.04166 555.625 291.04166 Q 529.1666 291.04166 502.7083 423.3333 Q 476.24997 555.625 476.24997 608.5416 L 476.24997 634.99994 L 449.79166 634.99994 Q 423.3333 608.5416 423.3333 608.5416 L 396.87497 608.5416 L 396.87497 608.5416 L 370.41666 608.5416 L 370.41666 608.5416 L 370.41666 608.5416 L 370.41666 634.99994 L 370.41666 634.99994 L 343.9583 608.5416 L 317.49997 582.0833 L 317.49997 582.0833 L 317.49997 555.625 L 317.49997 555.625 L 317.49997 555.625 L 291.04166 608.5416 L 291.04166 661.4583 L 264.5833 661.4583 L 238.12498 661.4583 L 238.12498 634.99994 L 211.66666 608.5416 L 211.66666 608.5416 L 211.66666 608.5416 L 211.66666 634.99994 L 211.66666 634.99994 L 185.20833 608.5416 Q 185.20833 582.0833 211.66666 582.0833 L 238.12498 582.0833 L 238.12498 555.625 Q 211.66666 529.1666 238.12498 502.7083 Q 238.12498 449.79166 211.66666 449.79166 Q 158.74998 449.79166 158.74998 370.41666 Q 158.74998 291.04166 79.37499 264.5833 Q 0.0 238.12498 26.458332 238.12498 Q 52.916664 238.12498 26.458332 132.29166 z" svg:height="6.614583mm" draw:style-name="style-182" svg:viewBox="0.0 0.0 793.74994 661.4583" svg:width="7.9374995mm" svg:x="190.49998mm" svg:y="263.2604mm"/>
          <draw:path svg:d="M 555.625 26.458332 L 555.625 26.458332 L 555.625 26.458332 Q 555.625 52.916664 502.7083 52.916664 L 476.24997 52.916664 L 449.79166 52.916664 L 449.79166 52.916664 L 449.79166 52.916664 Q 449.79166 52.916664 423.3333 52.916664 L 423.3333 79.37499 L 423.3333 105.83333 L 423.3333 105.83333 L 423.3333 105.83333 Q 396.87497 105.83333 396.87497 105.83333 L 396.87497 132.29166 L 396.87497 132.29166 L 396.87497 158.74998 L 370.41666 158.74998 L 343.9583 158.74998 L 343.9583 185.20833 L 343.9583 185.20833 L 317.49997 211.66666 L 291.04166 238.12498 L 291.04166 238.12498 L 291.04166 264.5833 L 291.04166 264.5833 L 291.04166 264.5833 L 291.04166 370.41666 Q 291.04166 449.79166 291.04166 529.1666 L 291.04166 608.5416 L 317.49997 608.5416 L 317.49997 634.99994 L 317.49997 634.99994 L 343.9583 634.99994 L 343.9583 634.99994 L 343.9583 634.99994 L 317.49997 661.4583 L 291.04166 687.9166 L 264.5833 687.9166 L 238.12498 687.9166 L 238.12498 661.4583 L 238.12498 661.4583 L 211.66666 661.4583 L 211.66666 687.9166 L 185.20833 687.9166 L 185.20833 687.9166 L 185.20833 661.4583 Q 185.20833 661.4583 132.29166 634.99994 Q 79.37499 582.0833 52.916664 529.1666 L 26.458332 476.24997 L 0.0 476.24997 L 0.0 476.24997 L 0.0 449.79166 L 26.458332 423.3333 L 26.458332 396.87497 Q 26.458332 370.41666 79.37499 264.5833 L 105.83333 132.29166 L 132.29166 132.29166 Q 132.29166 105.83333 132.29166 105.83333 L 132.29166 105.83333 L 238.12498 52.916664 Q 370.41666 0.0 449.79166 0.0 Q 555.625 0.0 555.625 26.458332 z" svg:height="6.879166mm" draw:style-name="style-183" svg:viewBox="0.0 0.0 555.625 687.9166" svg:width="5.5562496mm" svg:x="54.768745mm" svg:y="266.69998mm"/>
          <draw:path svg:d="M 132.29166 0.0 L 158.74998 0.0 L 185.20833 0.0 Q 211.66666 0.0 238.12498 26.458332 L 291.04166 26.458332 L 291.04166 26.458332 L 291.04166 52.916664 L 370.41666 79.37499 Q 449.79166 105.83333 449.79166 105.83333 L 449.79166 132.29166 L 396.87497 132.29166 Q 370.41666 132.29166 396.87497 211.66666 Q 396.87497 317.49997 423.3333 317.49997 L 423.3333 343.9583 L 396.87497 343.9583 Q 370.41666 317.49997 264.5833 343.9583 Q 158.74998 343.9583 158.74998 370.41666 Q 158.74998 396.87497 132.29166 396.87497 L 105.83333 423.3333 L 105.83333 423.3333 Q 79.37499 423.3333 52.916664 423.3333 L 0.0 423.3333 L 0.0 423.3333 Q 0.0 423.3333 26.458332 396.87497 Q 79.37499 396.87497 79.37499 317.49997 L 79.37499 264.5833 L 105.83333 238.12498 Q 132.29166 211.66666 132.29166 105.83333 Q 132.29166 26.458332 132.29166 0.0 z" svg:height="4.233333mm" draw:style-name="style-184" svg:viewBox="0.0 0.0 449.79166 423.3333" svg:width="4.497916mm" svg:x="60.58958mm" svg:y="171.97916mm"/>
          <draw:path svg:d="M 52.916664 26.458332 L 52.916664 0.0 L 132.29166 0.0 L 211.66666 0.0 L 238.12498 26.458332 L 264.5833 26.458332 L 264.5833 26.458332 Q 264.5833 52.916664 291.04166 52.916664 L 291.04166 52.916664 L 291.04166 52.916664 Q 291.04166 52.916664 291.04166 79.37499 L 317.49997 79.37499 L 317.49997 79.37499 Q 317.49997 105.83333 343.9583 105.83333 L 343.9583 105.83333 L 343.9583 264.5833 Q 343.9583 423.3333 291.04166 529.1666 Q 238.12498 634.99994 238.12498 687.9166 L 238.12498 767.2916 L 264.5833 793.74994 L 264.5833 820.2083 L 238.12498 820.2083 Q 238.12498 793.74994 238.12498 793.74994 L 211.66666 793.74994 L 185.20833 793.74994 L 132.29166 793.74994 L 105.83333 793.74994 L 79.37499 793.74994 L 79.37499 793.74994 L 79.37499 767.2916 L 52.916664 767.2916 L 52.916664 740.8333 L 26.458332 740.8333 L 0.0 740.8333 L 0.0 687.9166 Q 26.458332 634.99994 26.458332 608.5416 L 26.458332 582.0833 L 26.458332 582.0833 Q 26.458332 582.0833 26.458332 555.625 Q 26.458332 555.625 52.916664 449.79166 L 79.37499 343.9583 L 79.37499 343.9583 Q 79.37499 317.49997 52.916664 317.49997 L 26.458332 291.04166 L 52.916664 291.04166 Q 79.37499 264.5833 79.37499 264.5833 L 79.37499 264.5833 L 79.37499 264.5833 Q 79.37499 264.5833 132.29166 211.66666 Q 132.29166 132.29166 105.83333 105.83333 L 79.37499 79.37499 L 79.37499 52.916664 Q 79.37499 52.916664 52.916664 26.458332 z" svg:height="8.202083mm" draw:style-name="style-185" svg:viewBox="0.0 0.0 343.9583 820.2083" svg:width="3.439583mm" svg:x="139.96457mm" svg:y="78.84583mm"/>
          <draw:path svg:d="M 52.916664 26.458332 L 79.37499 0.0 L 105.83333 26.458332 Q 105.83333 79.37499 132.29166 79.37499 Q 158.74998 79.37499 158.74998 158.74998 Q 132.29166 238.12498 132.29166 238.12498 Q 132.29166 291.04166 211.66666 291.04166 Q 317.49997 291.04166 264.5833 343.9583 Q 211.66666 396.87497 211.66666 423.3333 Q 264.5833 449.79166 238.12498 449.79166 L 238.12498 449.79166 L 238.12498 476.24997 L 211.66666 476.24997 L 211.66666 476.24997 L 211.66666 502.7083 L 211.66666 502.7083 L 211.66666 502.7083 L 185.20833 502.7083 L 185.20833 529.1666 L 185.20833 555.625 Q 185.20833 582.0833 158.74998 582.0833 Q 132.29166 582.0833 132.29166 608.5416 L 132.29166 634.99994 L 105.83333 634.99994 L 79.37499 634.99994 L 79.37499 608.5416 L 105.83333 582.0833 L 105.83333 582.0833 L 105.83333 555.625 L 105.83333 555.625 L 105.83333 555.625 L 79.37499 529.1666 L 52.916664 502.7083 L 52.916664 502.7083 L 52.916664 502.7083 L 52.916664 529.1666 L 52.916664 529.1666 L 26.458332 476.24997 Q 0.0 423.3333 0.0 370.41666 L 0.0 317.49997 L 0.0 291.04166 L 0.0 291.04166 L 0.0 291.04166 Q 0.0 291.04166 26.458332 185.20833 Q 52.916664 79.37499 52.916664 26.458332 z" svg:height="6.3499994mm" draw:style-name="style-186" svg:viewBox="0.0 0.0 264.5833 634.99994" svg:width="2.6458333mm" svg:x="64.55833mm" svg:y="209.81458mm"/>
          <draw:path svg:d="M 529.1666 0.0 L 529.1666 26.458332 L 555.625 52.916664 Q 582.0833 105.83333 582.0833 105.83333 L 582.0833 105.83333 L 608.5416 264.5833 Q 634.99994 396.87497 634.99994 449.79166 L 634.99994 502.7083 L 634.99994 846.6666 L 634.99994 1217.0833 L 634.99994 1217.0833 Q 634.99994 1217.0833 608.5416 1217.0833 Q 582.0833 1217.0833 555.625 1164.1666 Q 529.1666 1084.7916 529.1666 899.5833 Q 476.24997 740.8333 449.79166 740.8333 Q 423.3333 714.37494 396.87497 634.99994 Q 370.41666 555.625 291.04166 423.3333 Q 211.66666 317.49997 132.29166 343.9583 L 52.916664 370.41666 L 26.458332 370.41666 L 26.458332 370.41666 L 26.458332 396.87497 L 0.0 396.87497 L 0.0 317.49997 L 0.0 264.5833 L 0.0 264.5833 L 0.0 238.12498 L 26.458332 211.66666 L 52.916664 185.20833 L 52.916664 185.20833 L 52.916664 158.74998 L 52.916664 158.74998 L 52.916664 158.74998 L 79.37499 105.83333 L 105.83333 79.37499 L 105.83333 79.37499 L 105.83333 52.916664 L 105.83333 52.916664 Q 132.29166 52.916664 185.20833 26.458332 L 238.12498 0.0 L 291.04166 0.0 L 343.9583 0.0 L 343.9583 0.0 Q 343.9583 0.0 370.41666 26.458332 L 370.41666 26.458332 L 370.41666 26.458332 Q 370.41666 52.916664 370.41666 52.916664 L 396.87497 52.916664 L 449.79166 52.916664 Q 502.7083 52.916664 502.7083 0.0 Q 529.1666 -26.458332 529.1666 0.0 z" svg:height="12.170833mm" draw:style-name="style-187" svg:viewBox="0.0 0.0 634.99994 1217.0833" svg:width="6.3499994mm" svg:x="165.09999mm" svg:y="245.00415mm"/>
          <draw:path svg:d="M 423.3333 26.458332 L 449.79166 0.0 L 476.24997 0.0 Q 529.1666 0.0 529.1666 0.0 L 529.1666 0.0 L 529.1666 0.0 L 529.1666 26.458332 L 476.24997 449.79166 Q 423.3333 873.12494 396.87497 952.49994 L 396.87497 1031.875 L 396.87497 1031.875 L 370.41666 1031.875 L 370.41666 1111.25 L 370.41666 1164.1666 L 343.9583 1217.0833 L 343.9583 1296.4583 L 370.41666 1296.4583 L 396.87497 1322.9166 L 502.7083 1322.9166 Q 634.99994 1349.3749 608.5416 1375.8333 L 608.5416 1375.8333 L 582.0833 1375.8333 Q 555.625 1375.8333 423.3333 1375.8333 Q 317.49997 1375.8333 211.66666 1375.8333 L 79.37499 1349.3749 L 79.37499 1349.3749 L 79.37499 1322.9166 L 52.916664 1322.9166 L 0.0 1322.9166 L 0.0 1296.4583 L 0.0 1296.4583 L 26.458332 1296.4583 L 26.458332 1269.9999 L 26.458332 1269.9999 L 0.0 1269.9999 L 0.0 1269.9999 L 0.0 1269.9999 L 0.0 1243.5416 L 0.0 1243.5416 L 0.0 1243.5416 L 0.0 1243.5416 L 26.458332 1217.0833 L 52.916664 1190.6249 L 52.916664 1190.6249 L 52.916664 1164.1666 L 105.83333 1164.1666 L 132.29166 1164.1666 L 158.74998 1137.7083 L 185.20833 1111.25 L 185.20833 1111.25 L 158.74998 1111.25 L 158.74998 1084.7916 Q 158.74998 1058.3333 185.20833 1005.4166 Q 185.20833 926.0416 211.66666 926.0416 Q 238.12498 899.5833 264.5833 820.2083 Q 264.5833 714.37494 264.5833 687.9166 L 238.12498 634.99994 L 264.5833 634.99994 L 264.5833 634.99994 L 264.5833 608.5416 L 264.5833 608.5416 L 264.5833 582.0833 Q 264.5833 529.1666 264.5833 529.1666 Q 264.5833 502.7083 291.04166 476.24997 Q 317.49997 423.3333 317.49997 291.04166 L 343.9583 158.74998 L 343.9583 158.74998 Q 370.41666 158.74998 370.41666 105.83333 Q 370.41666 52.916664 423.3333 26.458332 z" svg:height="13.758332mm" draw:style-name="style-188" svg:viewBox="0.0 0.0 608.5416 1375.8333" svg:width="6.0854163mm" svg:x="48.68333mm" svg:y="230.71666mm"/>
          <draw:path svg:d="M 0.0 158.74998 L 26.458332 0.0 L 52.916664 0.0 Q 79.37499 0.0 79.37499 79.37499 L 105.83333 185.20833 L 105.83333 396.87497 L 105.83333 634.99994 L 79.37499 634.99994 Q 79.37499 608.5416 52.916664 555.625 Q 52.916664 502.7083 52.916664 396.87497 Q 52.916664 291.04166 26.458332 291.04166 Q 0.0 291.04166 0.0 158.74998 z" svg:height="6.3499994mm" draw:style-name="style-189" svg:viewBox="0.0 0.0 105.83333 634.99994" svg:width="1.0583333mm" svg:x="99.48333mm" svg:y="36.247913mm"/>
          <draw:path svg:d="M 2222.5 0.0 L 2248.9583 0.0 L 2248.9583 502.7083 L 2248.9583 1031.875 L 2434.1665 1031.875 L 2592.9165 1031.875 L 2645.8333 1005.4166 Q 2725.2083 1005.4166 2725.2083 608.5416 L 2725.2083 211.66666 L 2725.2083 211.66666 L 2751.6665 211.66666 L 2751.6665 185.20833 L 2751.6665 158.74998 L 2778.1248 158.74998 L 2778.1248 132.29166 L 2778.1248 132.29166 L 2804.5833 132.29166 L 2804.5833 132.29166 L 2804.5833 132.29166 L 2831.0415 132.29166 L 2857.4998 132.29166 L 2857.4998 132.29166 L 2857.4998 132.29166 L 2963.3333 132.29166 Q 3042.7083 132.29166 3042.7083 555.625 L 3042.7083 952.49994 L 3042.7083 952.49994 L 3016.2498 952.49994 L 3016.2498 952.49994 L 3016.2498 978.95825 L 3016.2498 978.95825 L 3016.2498 978.95825 L 2963.3333 1084.7916 Q 2910.4165 1217.0833 2883.9583 1243.5416 L 2883.9583 1243.5416 L 2010.8333 1243.5416 Q 1111.25 1243.5416 555.625 1217.0833 L 0.0 1190.6249 L 52.916664 1190.6249 Q 79.37499 1190.6249 211.66666 1137.7083 Q 343.9583 1084.7916 502.7083 952.49994 Q 687.9166 793.74994 714.37494 502.7083 L 767.2916 238.12498 L 767.2916 238.12498 L 793.74994 238.12498 L 793.74994 343.9583 L 793.74994 423.3333 L 820.2083 423.3333 L 820.2083 396.87497 L 820.2083 396.87497 L 846.6666 396.87497 L 846.6666 396.87497 L 846.6666 396.87497 L 846.6666 396.87497 Q 846.6666 423.3333 846.6666 687.9166 L 846.6666 952.49994 L 846.6666 952.49994 L 846.6666 978.95825 L 846.6666 978.95825 L 846.6666 978.95825 L 873.12494 978.95825 L 873.12494 978.95825 L 1084.7916 1005.4166 L 1296.4583 1005.4166 L 1296.4583 978.95825 Q 1269.9999 926.0416 1269.9999 740.8333 L 1269.9999 555.625 L 1296.4583 555.625 L 1296.4583 555.625 L 1296.4583 529.1666 L 1322.9166 529.1666 L 1322.9166 529.1666 L 1322.9166 555.625 L 1322.9166 555.625 L 1322.9166 555.625 L 1349.3749 555.625 L 1349.3749 555.625 L 1349.3749 582.0833 L 1375.8333 582.0833 L 1375.8333 582.0833 L 1375.8333 608.5416 L 1375.8333 608.5416 L 1375.8333 608.5416 L 1402.2916 608.5416 L 1402.2916 608.5416 L 1428.7499 608.5416 L 1481.6666 608.5416 L 1481.6666 608.5416 L 1481.6666 608.5416 L 1508.1249 608.5416 L 1508.1249 608.5416 L 1508.1249 582.0833 L 1534.5833 582.0833 L 1534.5833 582.0833 L 1534.5833 555.625 L 1534.5833 555.625 L 1534.5833 555.625 L 1561.0416 555.625 L 1561.0416 555.625 L 1587.4999 529.1666 L 1613.9583 529.1666 L 1613.9583 767.2916 L 1613.9583 1005.4166 L 1852.0833 1005.4166 L 2063.75 1005.4166 L 2063.75 608.5416 L 2063.75 185.20833 L 2063.75 185.20833 L 2063.75 185.20833 L 2090.2083 185.20833 L 2090.2083 185.20833 L 2116.6665 185.20833 L 2116.6665 185.20833 L 2116.6665 185.20833 L 2116.6665 185.20833 L 2143.125 185.20833 L 2143.125 185.20833 L 2143.125 158.74998 L 2169.5833 158.74998 L 2169.5833 158.74998 L 2169.5833 132.29166 L 2169.5833 132.29166 L 2169.5833 132.29166 L 2196.0415 79.37499 L 2222.5 26.458332 L 2222.5 26.458332 Q 2222.5 26.458332 2222.5 0.0 z" svg:height="12.435416mm" draw:style-name="style-190" svg:viewBox="0.0 0.0 3042.7083 1243.5416" svg:width="30.427082mm" svg:x="42.8625mm" svg:y="286.54373mm"/>
          <draw:path svg:d="M 0.0 26.458332 L 0.0 26.458332 L 52.916664 0.0 L 79.37499 0.0 L 317.49997 79.37499 Q 529.1666 185.20833 608.5416 211.66666 Q 687.9166 264.5833 687.9166 291.04166 L 687.9166 291.04166 L 582.0833 317.49997 Q 449.79166 343.9583 370.41666 370.41666 Q 317.49997 370.41666 317.49997 396.87497 Q 317.49997 423.3333 264.5833 423.3333 L 211.66666 396.87497 L 185.20833 396.87497 L 158.74998 396.87497 L 158.74998 423.3333 L 158.74998 423.3333 L 132.29166 449.79166 Q 132.29166 476.24997 105.83333 476.24997 L 79.37499 476.24997 L 79.37499 449.79166 Q 105.83333 423.3333 158.74998 343.9583 L 238.12498 238.12498 L 238.12498 211.66666 L 211.66666 185.20833 L 211.66666 185.20833 L 211.66666 185.20833 L 211.66666 185.20833 Q 211.66666 158.74998 79.37499 105.83333 Q -26.458332 26.458332 0.0 26.458332 z" svg:height="4.7625mm" draw:style-name="style-191" svg:viewBox="0.0 0.0 687.9166 476.24997" svg:width="6.879166mm" svg:x="58.208332mm" svg:y="258.4979mm"/>
          <draw:path svg:d="M 8360.833 952.49994 L 8360.833 1058.3333 L 8334.375 1058.3333 Q 8307.916 1058.3333 8069.791 952.49994 Q 7831.666 873.12494 7831.666 1402.2916 L 7805.208 1931.4583 L 7778.7495 1931.4583 Q 7778.7495 1904.9999 7778.7495 1904.9999 L 7752.291 1904.9999 L 7752.291 1852.0833 Q 7725.833 1772.7083 7672.9165 1746.2499 Q 7593.5415 1719.7916 7619.9995 1269.9999 L 7619.9995 793.74994 L 7593.5415 793.74994 Q 7567.083 793.74994 7408.333 740.8333 Q 7223.1245 687.9166 7196.6665 1349.3749 L 7196.6665 2010.8333 L 7196.6665 2010.8333 Q 7170.208 2010.8333 7143.7495 1984.3749 Q 7117.2915 1984.3749 7117.2915 2010.8333 Q 7117.2915 2037.2915 7090.833 2010.8333 L 7037.9165 2010.8333 L 7037.9165 2010.8333 Q 7037.9165 2010.8333 7064.3745 1825.6249 Q 7090.833 1640.4166 7011.458 1640.4166 Q 6932.083 1640.4166 6932.083 1164.1666 Q 6932.083 661.4583 6720.4165 634.99994 L 6508.7495 608.5416 L 6508.7495 1296.4583 L 6508.7495 1984.3749 L 6535.208 1984.3749 L 6535.208 1984.3749 L 6535.208 1984.3749 Q 6535.208 2010.8333 6482.2915 1984.3749 Q 6429.3745 1957.9165 6376.458 1984.3749 L 6323.5415 1984.3749 L 6349.9995 1984.3749 L 6376.458 1984.3749 L 6376.458 1322.9166 L 6349.9995 661.4583 L 6349.9995 661.4583 L 6349.9995 634.99994 L 6164.7915 634.99994 L 5979.583 634.99994 L 5820.833 634.99994 Q 5635.6245 634.99994 5609.1665 740.8333 Q 5556.2495 846.6666 5529.7915 767.2916 Q 5503.333 687.9166 5371.0415 687.9166 L 5265.208 687.9166 L 5185.833 687.9166 L 5132.9165 687.9166 L 5132.9165 714.37494 L 5132.9165 714.37494 L 5027.083 714.37494 Q 4947.708 740.8333 4736.0415 740.8333 Q 4524.375 767.2916 4497.9165 952.49994 Q 4497.9165 1164.1666 4497.9165 1322.9166 L 4497.9165 1481.6666 L 4497.9165 1481.6666 Q 4497.9165 1481.6666 4471.458 1428.7499 Q 4445.0 1375.8333 4339.1665 1164.1666 Q 4233.333 952.49994 4180.4165 899.5833 Q 4101.0415 846.6666 3862.9165 899.5833 Q 3624.7915 899.5833 3598.3333 1666.8749 L 3598.3333 2434.1665 L 3598.3333 2434.1665 L 3571.8748 2434.1665 L 3545.4165 2460.6248 L 3518.9583 2460.6248 L 3518.9583 2434.1665 Q 3492.4998 2407.7083 3492.4998 1666.8749 Q 3492.4998 952.49994 3333.7498 952.49994 Q 3174.9998 978.95825 3174.9998 1005.4166 Q 3174.9998 1058.3333 3148.5415 1058.3333 Q 3122.0833 1031.875 2831.0415 1058.3333 Q 2539.9998 1111.25 2539.9998 1799.1666 L 2539.9998 2460.6248 L 2539.9998 2460.6248 L 2539.9998 2460.6248 L 2513.5415 2487.0833 L 2513.5415 2513.5415 L 2487.0833 2513.5415 L 2460.6248 2513.5415 L 2460.6248 2487.0833 L 2434.1665 2460.6248 L 2434.1665 2407.7083 L 2434.1665 2354.7915 L 2407.7083 2328.3333 Q 2381.2498 2275.4165 2222.5 1746.2499 L 2010.8333 1243.5416 L 2010.8333 1217.0833 L 2010.8333 1190.6249 L 1984.3749 1164.1666 L 1957.9165 1137.7083 L 1957.9165 1137.7083 L 1957.9165 1111.25 L 1957.9165 1111.25 L 1957.9165 1111.25 L 1931.4583 1111.25 L 1931.4583 1111.25 L 1904.9999 1137.7083 L 1852.0833 1164.1666 L 1852.0833 1164.1666 L 1852.0833 1164.1666 L 1825.6249 1190.6249 Q 1799.1666 1217.0833 1799.1666 1269.9999 L 1746.2499 1349.3749 L 1746.2499 1375.8333 L 1746.2499 1402.2916 L 1719.7916 1402.2916 L 1719.7916 1428.7499 L 1719.7916 1428.7499 L 1719.7916 1428.7499 L 1693.3333 1428.7499 L 1666.8749 1428.7499 L 1666.8749 1402.2916 L 1640.4166 1402.2916 L 1640.4166 1402.2916 L 1640.4166 1375.8333 L 1640.4166 1375.8333 L 1640.4166 1375.8333 L 1613.9583 1375.8333 L 1613.9583 1375.8333 L 1613.9583 1349.3749 L 1613.9583 1349.3749 L 1613.9583 1322.9166 L 1640.4166 1296.4583 L 1640.4166 1269.9999 L 1640.4166 1217.0833 L 1772.7083 952.49994 Q 1904.9999 687.9166 1931.4583 661.4583 Q 1957.9165 634.99994 1957.9165 582.0833 L 1957.9165 555.625 L 1931.4583 555.625 L 1931.4583 529.1666 L 1904.9999 529.1666 L 1852.0833 529.1666 L 1825.6249 502.7083 L 1799.1666 476.24997 L 1772.7083 476.24997 L 1746.2499 476.24997 L 1719.7916 449.79166 L 1693.3333 423.3333 L 1666.8749 423.3333 L 1640.4166 423.3333 L 1613.9583 396.87497 L 1587.4999 370.41666 L 1561.0416 370.41666 L 1534.5833 370.41666 L 1534.5833 396.87497 Q 1534.5833 423.3333 1322.9166 899.5833 L 1111.25 1375.8333 L 1084.7916 1428.7499 L 1058.3333 1455.2083 L 1058.3333 1455.2083 L 1058.3333 1481.6666 L 1058.3333 1481.6666 L 1058.3333 1481.6666 L 1031.875 1508.1249 L 1031.875 1534.5833 L 1005.4166 1534.5833 L 978.95825 1534.5833 L 978.95825 1481.6666 L 952.49994 1455.2083 L 952.49994 1428.7499 L 952.49994 1375.8333 L 926.0416 1322.9166 Q 899.5833 1296.4583 846.6666 1137.7083 Q 793.74994 978.95825 687.9166 582.0833 Q 582.0833 158.74998 476.24997 211.66666 L 396.87497 238.12498 L 396.87497 211.66666 Q 423.3333 185.20833 396.87497 158.74998 Q 396.87497 158.74998 211.66666 105.83333 L 52.916664 105.83333 L 52.916664 79.37499 L 52.916664 79.37499 L 26.458332 79.37499 L 26.458332 52.916664 L 26.458332 52.916664 L 0.0 52.916664 L 0.0 52.916664 L 0.0 52.916664 L 0.0 26.458332 L 0.0 26.458332 L 1904.9999 26.458332 Q 3809.9998 0.0 4233.333 0.0 L 4683.1245 0.0 L 6535.208 0.0 Q 8360.833 0.0 8360.833 423.3333 Q 8360.833 873.12494 8360.833 952.49994 z" svg:height="25.135416mm" draw:style-name="style-192" svg:viewBox="0.0 0.0 8360.833 2513.5415" svg:width="83.60833mm" svg:x="129.64583mm" svg:y="18.520832mm"/>
          <draw:path svg:d="M 449.79166 0.0 L 476.24997 0.0 L 476.24997 0.0 L 476.24997 0.0 L 449.79166 317.49997 Q 423.3333 661.4583 476.24997 1058.3333 Q 476.24997 1455.2083 502.7083 2169.5833 Q 529.1666 2910.4165 529.1666 2963.3333 L 529.1666 3016.2498 L 476.24997 3016.2498 Q 423.3333 2989.7915 423.3333 3069.1665 Q 423.3333 3174.9998 396.87497 3148.5415 L 370.41666 3148.5415 L 370.41666 3122.0833 Q 370.41666 3095.6248 317.49997 3095.6248 L 238.12498 3122.0833 L 211.66666 3095.6248 L 185.20833 3069.1665 L 185.20833 3069.1665 L 158.74998 3069.1665 L 158.74998 3069.1665 L 158.74998 3069.1665 L 158.74998 3069.1665 Q 158.74998 3069.1665 52.916664 2857.4998 Q -52.916664 2619.3748 0.0 2592.9165 Q 26.458332 2566.4583 26.458332 2539.9998 Q 26.458332 2487.0833 0.0 2487.0833 Q -26.458332 2487.0833 0.0 2275.4165 Q 52.916664 2090.2083 52.916664 2010.8333 Q 105.83333 1957.9165 105.83333 1799.1666 Q 105.83333 1640.4166 105.83333 1375.8333 Q 105.83333 1137.7083 105.83333 926.0416 Q 105.83333 714.37494 79.37499 634.99994 L 52.916664 582.0833 L 79.37499 582.0833 Q 105.83333 582.0833 105.83333 555.625 L 105.83333 555.625 L 132.29166 555.625 L 132.29166 529.1666 L 132.29166 529.1666 L 105.83333 529.1666 L 105.83333 423.3333 Q 105.83333 317.49997 132.29166 185.20833 L 132.29166 52.916664 L 132.29166 52.916664 L 158.74998 52.916664 L 158.74998 79.37499 L 158.74998 105.83333 L 185.20833 105.83333 L 185.20833 105.83333 L 211.66666 79.37499 L 238.12498 52.916664 L 291.04166 52.916664 L 343.9583 52.916664 L 343.9583 26.458332 L 370.41666 26.458332 L 370.41666 52.916664 L 370.41666 79.37499 L 396.87497 79.37499 L 396.87497 52.916664 L 396.87497 52.916664 L 423.3333 52.916664 L 423.3333 52.916664 L 423.3333 52.916664 L 423.3333 26.458332 L 423.3333 26.458332 L 449.79166 26.458332 Q 449.79166 0.0 449.79166 0.0 z" svg:height="31.485415mm" draw:style-name="style-193" svg:viewBox="0.0 0.0 529.1666 3148.5415" svg:width="5.2916665mm" svg:x="141.81667mm" svg:y="194.20416mm"/>
          <draw:path svg:d="M 396.87497 0.0 L 449.79166 26.458332 L 449.79166 0.0 L 449.79166 0.0 L 476.24997 0.0 Q 502.7083 26.458332 529.1666 26.458332 L 555.625 26.458332 L 555.625 52.916664 L 582.0833 52.916664 L 582.0833 52.916664 L 582.0833 79.37499 L 582.0833 79.37499 L 582.0833 79.37499 L 608.5416 79.37499 L 608.5416 79.37499 L 634.99994 105.83333 Q 634.99994 132.29166 634.99994 158.74998 Q 634.99994 185.20833 687.9166 185.20833 L 714.37494 185.20833 L 714.37494 185.20833 Q 714.37494 185.20833 740.8333 211.66666 L 740.8333 211.66666 L 767.2916 238.12498 Q 793.74994 291.04166 793.74994 317.49997 L 793.74994 343.9583 L 793.74994 343.9583 Q 793.74994 343.9583 793.74994 370.41666 L 820.2083 370.41666 L 820.2083 449.79166 Q 793.74994 502.7083 793.74994 529.1666 L 793.74994 555.625 L 793.74994 555.625 Q 793.74994 555.625 793.74994 582.0833 L 820.2083 582.0833 L 820.2083 608.5416 L 793.74994 661.4583 L 793.74994 714.37494 L 793.74994 740.8333 L 740.8333 740.8333 L 661.4583 767.2916 L 661.4583 767.2916 L 661.4583 767.2916 L 634.99994 767.2916 L 634.99994 767.2916 L 634.99994 740.8333 Q 634.99994 740.8333 476.24997 687.9166 Q 343.9583 661.4583 317.49997 608.5416 Q 317.49997 582.0833 264.5833 555.625 L 211.66666 555.625 L 211.66666 555.625 Q 211.66666 529.1666 185.20833 529.1666 L 185.20833 529.1666 L 185.20833 502.7083 Q 158.74998 502.7083 158.74998 502.7083 L 158.74998 502.7083 L 158.74998 502.7083 Q 158.74998 476.24997 132.29166 476.24997 L 132.29166 476.24997 L 132.29166 449.79166 Q 105.83333 449.79166 105.83333 396.87497 L 52.916664 370.41666 L 52.916664 370.41666 L 52.916664 343.9583 L 52.916664 343.9583 L 52.916664 343.9583 L 26.458332 317.49997 L 0.0 291.04166 L 0.0 291.04166 L 0.0 291.04166 L 0.0 264.5833 L 0.0 264.5833 L 0.0 238.12498 L 0.0 211.66666 L 26.458332 185.20833 L 52.916664 158.74998 L 52.916664 158.74998 L 52.916664 132.29166 L 52.916664 132.29166 L 52.916664 132.29166 L 79.37499 132.29166 L 79.37499 132.29166 L 158.74998 158.74998 Q 211.66666 185.20833 264.5833 185.20833 L 317.49997 185.20833 L 317.49997 132.29166 Q 317.49997 105.83333 370.41666 79.37499 Q 396.87497 79.37499 370.41666 52.916664 Q 343.9583 52.916664 343.9583 26.458332 Q 343.9583 0.0 396.87497 0.0 z" svg:height="7.6729164mm" draw:style-name="style-194" svg:viewBox="0.0 0.0 820.2083 767.2916" svg:width="8.202083mm" svg:x="55.562496mm" svg:y="146.31458mm"/>
          <draw:path svg:d="M 555.625 0.0 L 582.0833 0.0 L 582.0833 52.916664 Q 555.625 105.83333 582.0833 105.83333 Q 608.5416 105.83333 634.99994 317.49997 Q 634.99994 529.1666 661.4583 608.5416 L 661.4583 687.9166 L 661.4583 687.9166 L 634.99994 687.9166 L 634.99994 714.37494 L 634.99994 767.2916 L 608.5416 767.2916 L 582.0833 767.2916 L 582.0833 767.2916 L 555.625 767.2916 L 529.1666 767.2916 L 502.7083 767.2916 L 476.24997 740.8333 Q 423.3333 714.37494 264.5833 687.9166 L 132.29166 634.99994 L 132.29166 608.5416 Q 105.83333 608.5416 105.83333 608.5416 L 105.83333 608.5416 L 105.83333 582.0833 Q 105.83333 555.625 79.37499 502.7083 L 52.916664 476.24997 L 52.916664 449.79166 Q 52.916664 449.79166 26.458332 449.79166 L 26.458332 449.79166 L 26.458332 449.79166 Q 52.916664 423.3333 52.916664 238.12498 Q 79.37499 79.37499 52.916664 79.37499 L 0.0 79.37499 L 0.0 52.916664 L 0.0 52.916664 L 0.0 52.916664 L 0.0 26.458332 L 52.916664 26.458332 L 79.37499 26.458332 L 158.74998 26.458332 Q 264.5833 26.458332 291.04166 26.458332 Q 343.9583 26.458332 343.9583 0.0 Q 343.9583 -26.458332 423.3333 0.0 Q 529.1666 26.458332 555.625 0.0 z" svg:height="7.6729164mm" draw:style-name="style-195" svg:viewBox="0.0 0.0 661.4583 767.2916" svg:width="6.614583mm" svg:x="62.44166mm" svg:y="143.66875mm"/>
          <draw:path svg:d="M 396.87497 79.37499 L 502.7083 0.0 L 529.1666 0.0 L 582.0833 0.0 L 582.0833 0.0 L 582.0833 26.458332 L 608.5416 26.458332 Q 634.99994 26.458332 634.99994 211.66666 Q 634.99994 396.87497 608.5416 396.87497 Q 582.0833 396.87497 582.0833 423.3333 Q 582.0833 449.79166 634.99994 449.79166 Q 661.4583 449.79166 634.99994 502.7083 Q 582.0833 555.625 608.5416 582.0833 Q 634.99994 608.5416 634.99994 608.5416 L 661.4583 608.5416 L 687.9166 714.37494 Q 687.9166 820.2083 714.37494 820.2083 Q 740.8333 820.2083 714.37494 846.6666 Q 687.9166 846.6666 714.37494 899.5833 Q 740.8333 952.49994 740.8333 978.95825 L 740.8333 978.95825 L 740.8333 978.95825 L 740.8333 1005.4166 L 714.37494 1005.4166 Q 687.9166 1005.4166 687.9166 1190.6249 Q 687.9166 1402.2916 687.9166 1428.7499 Q 687.9166 1455.2083 687.9166 1587.4999 L 687.9166 1719.7916 L 687.9166 1825.6249 L 687.9166 1931.4583 L 687.9166 1931.4583 L 687.9166 1957.9165 L 661.4583 2063.75 Q 634.99994 2169.5833 634.99994 2248.9583 L 634.99994 2301.875 L 608.5416 2301.875 L 608.5416 2301.875 L 608.5416 2328.3333 L 582.0833 2328.3333 L 582.0833 2354.7915 L 582.0833 2407.7083 L 555.625 2407.7083 L 555.625 2407.7083 L 555.625 2434.1665 L 529.1666 2434.1665 L 529.1666 2460.6248 L 529.1666 2460.6248 L 529.1666 2460.6248 L 529.1666 2460.6248 L 529.1666 2434.1665 L 529.1666 2407.7083 L 529.1666 2407.7083 L 529.1666 2407.7083 L 529.1666 2381.2498 L 529.1666 2381.2498 L 502.7083 2328.3333 L 476.24997 2275.4165 L 476.24997 2275.4165 L 476.24997 2248.9583 L 476.24997 2248.9583 Q 476.24997 2248.9583 449.79166 2222.5 Q 449.79166 2196.0415 423.3333 2196.0415 Q 370.41666 2196.0415 370.41666 2169.5833 Q 370.41666 2143.125 317.49997 2116.6665 Q 264.5833 2090.2083 317.49997 2063.75 Q 370.41666 2037.2915 343.9583 2010.8333 Q 291.04166 1984.3749 264.5833 1931.4583 Q 238.12498 1825.6249 238.12498 1772.7083 Q 211.66666 1719.7916 185.20833 1719.7916 Q 132.29166 1719.7916 132.29166 1640.4166 Q 105.83333 1561.0416 52.916664 1561.0416 L 0.0 1534.5833 L 0.0 1269.9999 Q 0.0 1005.4166 52.916664 952.49994 Q 52.916664 899.5833 105.83333 714.37494 Q 158.74998 529.1666 238.12498 343.9583 Q 317.49997 185.20833 396.87497 79.37499 z" svg:height="24.606249mm" draw:style-name="style-196" svg:viewBox="0.0 0.0 740.8333 2460.6248" svg:width="7.408333mm" svg:x="34.395832mm" svg:y="114.564575mm"/>
          <draw:path svg:d="M 343.9583 0.0 L 370.41666 0.0 L 370.41666 0.0 L 396.87497 0.0 L 370.41666 105.83333 Q 370.41666 211.66666 396.87497 211.66666 Q 423.3333 211.66666 423.3333 291.04166 Q 449.79166 343.9583 449.79166 396.87497 Q 449.79166 449.79166 449.79166 449.79166 Q 449.79166 449.79166 476.24997 449.79166 L 476.24997 476.24997 L 476.24997 529.1666 Q 449.79166 582.0833 449.79166 555.625 L 449.79166 502.7083 L 370.41666 767.2916 Q 291.04166 1005.4166 291.04166 1031.875 L 291.04166 1058.3333 L 291.04166 1058.3333 L 291.04166 1058.3333 L 264.5833 1031.875 L 238.12498 1005.4166 L 238.12498 1005.4166 L 238.12498 1031.875 L 211.66666 1031.875 L 185.20833 1031.875 L 185.20833 1005.4166 L 185.20833 1005.4166 L 158.74998 1005.4166 L 158.74998 1031.875 L 158.74998 1031.875 L 132.29166 1031.875 L 132.29166 1031.875 L 132.29166 1031.875 L 132.29166 1031.875 L 105.83333 1031.875 L 105.83333 1031.875 L 79.37499 1031.875 L 79.37499 1031.875 L 79.37499 1031.875 L 79.37499 1058.3333 L 79.37499 1058.3333 L 52.916664 1058.3333 L 52.916664 1084.7916 L 26.458332 1084.7916 L 26.458332 1084.7916 L 26.458332 1058.3333 L 26.458332 1031.875 L 26.458332 1005.4166 Q 26.458332 978.95825 26.458332 926.0416 Q 26.458332 873.12494 26.458332 767.2916 Q 26.458332 687.9166 26.458332 608.5416 L 0.0 502.7083 L 0.0 423.3333 L 0.0 343.9583 L 0.0 343.9583 Q 26.458332 343.9583 26.458332 317.49997 Q 26.458332 291.04166 52.916664 291.04166 Q 79.37499 291.04166 105.83333 185.20833 Q 132.29166 52.916664 211.66666 26.458332 Q 317.49997 -26.458332 343.9583 0.0 z" svg:height="10.847916mm" draw:style-name="style-197" svg:viewBox="0.0 0.0 476.24997 1084.7916" svg:width="4.7625mm" svg:x="71.17291mm" svg:y="215.10623mm"/>
          <draw:path svg:d="M 79.37499 52.916664 L 79.37499 0.0 L 105.83333 0.0 L 105.83333 0.0 L 105.83333 26.458332 L 132.29166 26.458332 L 132.29166 52.916664 L 132.29166 79.37499 L 158.74998 79.37499 L 158.74998 105.83333 L 158.74998 105.83333 L 185.20833 105.83333 L 185.20833 105.83333 L 185.20833 105.83333 L 185.20833 132.29166 L 185.20833 132.29166 L 211.66666 158.74998 L 211.66666 185.20833 L 291.04166 264.5833 Q 396.87497 317.49997 449.79166 476.24997 Q 502.7083 634.99994 555.625 740.8333 Q 555.625 846.6666 529.1666 1111.25 Q 502.7083 1375.8333 608.5416 1402.2916 L 714.37494 1428.7499 L 714.37494 1428.7499 L 714.37494 1428.7499 L 740.8333 1455.2083 L 740.8333 1481.6666 L 714.37494 1481.6666 L 687.9166 1481.6666 L 687.9166 1455.2083 L 661.4583 1455.2083 L 661.4583 1455.2083 L 661.4583 1428.7499 L 608.5416 1428.7499 L 582.0833 1428.7499 L 529.1666 1455.2083 Q 476.24997 1481.6666 449.79166 1481.6666 L 449.79166 1481.6666 L 449.79166 1508.1249 L 449.79166 1508.1249 L 423.3333 1534.5833 L 396.87497 1587.4999 L 396.87497 1587.4999 L 396.87497 1587.4999 L 396.87497 1613.9583 L 396.87497 1613.9583 L 370.41666 1640.4166 L 343.9583 1666.8749 L 343.9583 1693.3333 L 343.9583 1693.3333 L 343.9583 1693.3333 Q 343.9583 1693.3333 317.49997 1719.7916 L 317.49997 1746.2499 L 185.20833 1746.2499 L 79.37499 1746.2499 L 79.37499 1693.3333 L 79.37499 1666.8749 L 52.916664 1613.9583 Q 26.458332 1561.0416 52.916664 1534.5833 Q 52.916664 1534.5833 26.458332 926.0416 L 0.0 317.49997 L 0.0 317.49997 L 26.458332 317.49997 L 26.458332 317.49997 L 26.458332 317.49997 L 26.458332 343.9583 L 26.458332 343.9583 L 52.916664 211.66666 L 79.37499 105.83333 L 79.37499 52.916664 z" svg:height="17.4625mm" draw:style-name="style-198" svg:viewBox="0.0 0.0 740.8333 1746.2499" svg:width="7.408333mm" svg:x="161.66042mm" svg:y="230.71666mm"/>
          <draw:path svg:d="M 608.5416 52.916664 L 608.5416 0.0 L 661.4583 0.0 Q 687.9166 0.0 687.9166 26.458332 Q 714.37494 52.916664 714.37494 26.458332 Q 714.37494 0.0 740.8333 0.0 Q 767.2916 26.458332 793.74994 52.916664 Q 846.6666 105.83333 978.95825 132.29166 Q 1137.7083 158.74998 1137.7083 158.74998 Q 1137.7083 132.29166 1164.1666 185.20833 Q 1164.1666 211.66666 1217.0833 238.12498 Q 1296.4583 264.5833 1322.9166 291.04166 Q 1375.8333 317.49997 1455.2083 317.49997 Q 1561.0416 370.41666 1561.0416 396.87497 Q 1561.0416 423.3333 1561.0416 449.79166 L 1561.0416 476.24997 L 1587.4999 476.24997 L 1587.4999 476.24997 L 1587.4999 449.79166 L 1613.9583 449.79166 L 1613.9583 449.79166 Q 1613.9583 423.3333 1613.9583 423.3333 L 1640.4166 423.3333 L 1640.4166 396.87497 L 1666.8749 396.87497 L 1666.8749 423.3333 L 1666.8749 449.79166 L 1587.4999 634.99994 Q 1508.1249 793.74994 1481.6666 820.2083 Q 1455.2083 846.6666 1455.2083 899.5833 Q 1428.7499 952.49994 1428.7499 978.95825 Q 1402.2916 978.95825 1402.2916 1005.4166 L 1402.2916 1058.3333 L 1402.2916 1058.3333 Q 1402.2916 1058.3333 1375.8333 1058.3333 L 1375.8333 1084.7916 L 1375.8333 1084.7916 Q 1349.3749 1084.7916 1349.3749 1084.7916 L 1322.9166 1111.25 L 1296.4583 1111.25 L 1269.9999 1111.25 L 1243.5416 1111.25 Q 1217.0833 1111.25 1217.0833 1084.7916 Q 1243.5416 1058.3333 1217.0833 1058.3333 Q 1190.6249 1058.3333 1137.7083 1137.7083 Q 1084.7916 1217.0833 1031.875 1217.0833 Q 978.95825 1217.0833 899.5833 1164.1666 Q 820.2083 1111.25 714.37494 1111.25 Q 608.5416 1111.25 582.0833 1084.7916 Q 555.625 1058.3333 476.24997 1031.875 L 370.41666 1005.4166 L 396.87497 1005.4166 L 396.87497 1005.4166 L 343.9583 978.95825 Q 317.49997 978.95825 343.9583 820.2083 Q 343.9583 661.4583 291.04166 634.99994 Q 211.66666 634.99994 211.66666 555.625 Q 211.66666 502.7083 132.29166 476.24997 L 52.916664 476.24997 L 26.458332 476.24997 L 0.0 476.24997 L 0.0 423.3333 L 0.0 396.87497 L 26.458332 396.87497 L 79.37499 396.87497 L 79.37499 370.41666 L 79.37499 317.49997 L 79.37499 317.49997 L 79.37499 291.04166 L 52.916664 291.04166 L 52.916664 291.04166 L 52.916664 264.5833 L 52.916664 264.5833 L 79.37499 264.5833 L 79.37499 264.5833 L 79.37499 238.12498 L 79.37499 238.12498 L 238.12498 238.12498 Q 423.3333 238.12498 423.3333 211.66666 Q 449.79166 185.20833 476.24997 211.66666 Q 502.7083 211.66666 502.7083 158.74998 L 502.7083 105.83333 L 502.7083 105.83333 Q 529.1666 105.83333 529.1666 79.37499 Q 502.7083 79.37499 555.625 52.916664 L 582.0833 26.458332 L 582.0833 52.916664 L 608.5416 79.37499 L 608.5416 52.916664 z" svg:height="12.170833mm" draw:style-name="style-199" svg:viewBox="0.0 0.0 1666.8749 1217.0833" svg:width="16.668749mm" svg:x="45.243748mm" svg:y="201.08333mm"/>
          <draw:path svg:d="M 79.37499 52.916664 L 79.37499 0.0 L 105.83333 0.0 L 105.83333 0.0 L 105.83333 211.66666 L 132.29166 423.3333 L 132.29166 423.3333 L 132.29166 423.3333 L 158.74998 423.3333 L 185.20833 423.3333 L 185.20833 423.3333 L 185.20833 423.3333 L 211.66666 423.3333 L 211.66666 423.3333 L 211.66666 476.24997 Q 185.20833 529.1666 185.20833 529.1666 Q 185.20833 529.1666 185.20833 555.625 L 158.74998 555.625 L 132.29166 608.5416 Q 132.29166 661.4583 105.83333 661.4583 L 105.83333 661.4583 L 105.83333 634.99994 Q 79.37499 634.99994 79.37499 634.99994 Q 79.37499 634.99994 79.37499 582.0833 Q 79.37499 529.1666 52.916664 476.24997 Q 52.916664 396.87497 26.458332 396.87497 Q 0.0 396.87497 0.0 291.04166 L 26.458332 185.20833 L 0.0 185.20833 L 0.0 185.20833 L 0.0 158.74998 Q 26.458332 132.29166 52.916664 105.83333 Q 79.37499 105.83333 79.37499 52.916664 z" svg:height="6.614583mm" draw:style-name="style-200" svg:viewBox="0.0 0.0 211.66666 661.4583" svg:width="2.1166666mm" svg:x="74.87708mm" svg:y="213.25415mm"/>
          <draw:path svg:d="M 0.0 0.0 L 0.0 0.0 L 343.9583 0.0 Q 687.9166 0.0 714.37494 52.916664 Q 767.2916 52.916664 767.2916 79.37499 L 793.74994 79.37499 L 846.6666 132.29166 Q 926.0416 185.20833 926.0416 317.49997 Q 926.0416 476.24997 899.5833 476.24997 Q 873.12494 502.7083 899.5833 555.625 Q 926.0416 634.99994 952.49994 714.37494 Q 978.95825 793.74994 1005.4166 846.6666 L 1005.4166 926.0416 L 1005.4166 926.0416 Q 1005.4166 952.49994 952.49994 1005.4166 Q 899.5833 1111.25 793.74994 1164.1666 Q 687.9166 1217.0833 343.9583 1243.5416 L 26.458332 1269.9999 L 26.458332 952.49994 L 26.458332 634.99994 L 26.458332 317.49997 L 26.458332 0.0 L 0.0 0.0 z" svg:height="12.699999mm" draw:style-name="style-201" svg:viewBox="0.0 0.0 1005.4166 1269.9999" svg:width="10.054166mm" svg:x="148.43124mm" svg:y="284.69165mm"/>
          <draw:path svg:d="M 211.66666 0.0 L 211.66666 0.0 L 211.66666 0.0 Q 238.12498 0.0 238.12498 26.458332 L 238.12498 26.458332 L 291.04166 26.458332 Q 317.49997 26.458332 317.49997 105.83333 Q 317.49997 185.20833 396.87497 158.74998 Q 449.79166 132.29166 476.24997 185.20833 Q 502.7083 264.5833 502.7083 238.12498 Q 502.7083 211.66666 529.1666 211.66666 Q 555.625 211.66666 555.625 238.12498 Q 555.625 291.04166 582.0833 291.04166 Q 608.5416 317.49997 634.99994 343.9583 L 634.99994 343.9583 L 582.0833 343.9583 L 529.1666 343.9583 L 502.7083 370.41666 L 476.24997 396.87497 L 476.24997 396.87497 L 449.79166 396.87497 L 449.79166 396.87497 L 449.79166 423.3333 L 423.3333 449.79166 Q 396.87497 502.7083 396.87497 502.7083 L 396.87497 529.1666 L 343.9583 529.1666 L 317.49997 529.1666 L 317.49997 502.7083 Q 343.9583 449.79166 343.9583 396.87497 Q 343.9583 370.41666 317.49997 370.41666 Q 291.04166 396.87497 185.20833 343.9583 Q 79.37499 291.04166 79.37499 238.12498 L 79.37499 158.74998 L 79.37499 158.74998 L 79.37499 132.29166 L 79.37499 132.29166 L 79.37499 132.29166 L 52.916664 132.29166 L 52.916664 132.29166 L 52.916664 105.83333 Q 26.458332 105.83333 26.458332 79.37499 Q 26.458332 79.37499 0.0 26.458332 L 0.0 0.0 L 105.83333 0.0 Q 185.20833 0.0 211.66666 0.0 z" svg:height="5.2916665mm" draw:style-name="style-202" svg:viewBox="0.0 0.0 634.99994 529.1666" svg:width="6.3499994mm" svg:x="57.94375mm" svg:y="159.01457mm"/>
          <draw:path svg:d="M 3995.208 0.0 L 4021.6665 0.0 L 3995.208 1852.0833 Q 3968.7498 3677.7083 3968.7498 3809.9998 L 3968.7498 3915.833 L 3889.3748 3995.208 Q 3809.9998 4074.583 3809.9998 4021.6665 Q 3809.9998 3995.208 3730.6248 4101.0415 Q 3677.7083 4180.4165 3651.2498 4127.5 Q 3651.2498 4048.1248 3598.3333 4127.5 Q 3545.4165 4233.333 3518.9583 4339.1665 Q 3492.4998 4445.0 3439.5833 4445.0 Q 3386.6665 4471.458 3386.6665 4497.9165 Q 3386.6665 4550.833 3386.6665 4577.2915 Q 3386.6665 4603.75 3360.2083 4603.75 Q 3333.7498 4603.75 3307.2915 4683.1245 Q 3280.8333 4762.4995 3227.9165 4762.4995 Q 3174.9998 4788.958 3201.4583 4815.4165 Q 3254.3748 4868.333 3201.4583 4868.333 Q 3174.9998 4868.333 3148.5415 4921.2495 Q 3122.0833 4974.1665 3174.9998 4974.1665 Q 3201.4583 4974.1665 3201.4583 5027.083 L 3201.4583 5106.458 L 3174.9998 5106.458 Q 3122.0833 5106.458 3122.0833 5132.9165 L 3122.0833 5159.3745 L 3148.5415 5159.3745 L 3148.5415 5185.833 L 3095.6248 5185.833 L 3042.7083 5185.833 L 3016.2498 5185.833 L 2989.7915 5185.833 L 2963.3333 5185.833 L 2910.4165 5185.833 L 2910.4165 5159.3745 L 2910.4165 5132.9165 L 2883.9583 5132.9165 Q 2857.4998 5132.9165 2857.4998 5053.5415 Q 2857.4998 4974.1665 2778.1248 5000.6245 Q 2698.7498 5027.083 2698.7498 4974.1665 Q 2698.7498 4921.2495 2619.3748 4894.7915 Q 2539.9998 4868.333 2487.0833 4894.7915 Q 2460.6248 4921.2495 2434.1665 4921.2495 Q 2381.2498 4974.1665 2328.3333 5000.6245 Q 2301.875 5027.083 2222.5 5079.9995 Q 2116.6665 5106.458 2116.6665 5132.9165 Q 2116.6665 5185.833 2037.2915 5238.7495 L 1984.3749 5318.1245 L 1904.9999 5318.1245 Q 1852.0833 5344.583 1799.1666 5344.583 Q 1772.7083 5344.583 1693.3333 5344.583 Q 1613.9583 5397.4995 1375.8333 5318.1245 Q 1137.7083 5238.7495 1031.875 5265.208 Q 926.0416 5265.208 926.0416 5238.7495 Q 926.0416 5185.833 899.5833 5185.833 Q 846.6666 5185.833 846.6666 5212.2915 Q 846.6666 5238.7495 820.2083 5212.2915 Q 793.74994 5185.833 687.9166 5159.3745 Q 608.5416 5159.3745 608.5416 5185.833 Q 582.0833 5212.2915 476.24997 5238.7495 Q 343.9583 5291.6665 264.5833 5397.4995 L 158.74998 5529.7915 L 158.74998 5529.7915 L 158.74998 5556.2495 L 158.74998 5556.2495 L 158.74998 5556.2495 L 132.29166 5556.2495 L 132.29166 5556.2495 L 79.37499 5582.708 L 26.458332 5582.708 L 26.458332 5609.1665 L 0.0 5635.6245 L 0.0 5609.1665 L 0.0 5582.708 L 0.0 5582.708 L 0.0 5556.2495 L 52.916664 5556.2495 L 79.37499 5556.2495 L 79.37499 5529.7915 L 105.83333 5529.7915 L 105.83333 5529.7915 L 105.83333 5503.333 L 105.83333 5503.333 L 105.83333 5503.333 L 105.83333 5476.8745 Q 105.83333 5450.4165 105.83333 5397.4995 Q 132.29166 5371.0415 158.74998 5371.0415 Q 185.20833 5371.0415 211.66666 5291.6665 Q 211.66666 5212.2915 264.5833 5027.083 Q 264.5833 4815.4165 291.04166 4762.4995 Q 317.49997 4683.1245 291.04166 4577.2915 Q 291.04166 4471.458 317.49997 4471.458 Q 343.9583 4471.458 343.9583 4339.1665 Q 317.49997 4233.333 343.9583 4074.583 Q 370.41666 3915.833 343.9583 3915.833 Q 317.49997 3915.833 343.9583 3862.9165 L 370.41666 3836.4583 L 370.41666 3809.9998 L 370.41666 3757.0833 L 423.3333 3757.0833 L 476.24997 3757.0833 L 476.24997 3757.0833 L 502.7083 3757.0833 L 502.7083 3757.0833 L 529.1666 3757.0833 L 529.1666 3757.0833 L 529.1666 3757.0833 L 529.1666 3730.6248 L 529.1666 3730.6248 L 555.625 3704.1665 L 582.0833 3677.7083 L 582.0833 3704.1665 L 582.0833 3730.6248 L 634.99994 3809.9998 Q 634.99994 3862.9165 687.9166 3862.9165 Q 714.37494 3889.3748 714.37494 3915.833 Q 714.37494 3968.7498 740.8333 3968.7498 Q 767.2916 3968.7498 767.2916 3995.208 L 767.2916 4021.6665 L 793.74994 4021.6665 L 820.2083 4021.6665 L 820.2083 4048.1248 L 846.6666 4048.1248 L 846.6666 4074.583 L 846.6666 4101.0415 L 873.12494 4101.0415 L 899.5833 4074.583 L 926.0416 4074.583 L 952.49994 4074.583 L 952.49994 4021.6665 Q 952.49994 3968.7498 978.95825 3862.9165 Q 1005.4166 3730.6248 1031.875 3730.6248 Q 1058.3333 3730.6248 1058.3333 3704.1665 Q 1058.3333 3677.7083 1111.25 3677.7083 Q 1164.1666 3704.1665 1190.6249 3651.2498 Q 1217.0833 3598.3333 1322.9166 3598.3333 Q 1428.7499 3571.8748 1428.7499 3492.4998 Q 1402.2916 3439.5833 1428.7499 3439.5833 Q 1455.2083 3439.5833 1481.6666 3439.5833 Q 1481.6666 3413.1248 1534.5833 3439.5833 Q 1613.9583 3439.5833 1640.4166 3386.6665 Q 1640.4166 3307.2915 1666.8749 3307.2915 Q 1693.3333 3307.2915 1693.3333 3280.8333 Q 1719.7916 3227.9165 1719.7916 3227.9165 Q 1719.7916 3174.9998 1825.6249 3042.7083 Q 1931.4583 2883.9583 1957.9165 2883.9583 Q 1984.3749 2883.9583 2010.8333 2831.0415 Q 2010.8333 2778.1248 2063.75 2778.1248 Q 2116.6665 2751.6665 2143.125 2725.2083 Q 2169.5833 2698.7498 2169.5833 2566.4583 Q 2169.5833 2434.1665 2222.5 2434.1665 Q 2248.9583 2460.6248 2248.9583 2487.0833 Q 2248.9583 2513.5415 2275.4165 2513.5415 Q 2301.875 2487.0833 2301.875 2460.6248 Q 2275.4165 2434.1665 2328.3333 2407.7083 Q 2354.7915 2381.2498 2381.2498 2328.3333 Q 2381.2498 2275.4165 2407.7083 2275.4165 Q 2434.1665 2301.875 2434.1665 2222.5 Q 2434.1665 2143.125 2487.0833 2143.125 Q 2566.4583 2169.5833 2592.9165 2116.6665 Q 2592.9165 2063.75 2619.3748 2063.75 Q 2645.8333 2063.75 2645.8333 2037.2915 Q 2619.3748 2010.8333 2698.7498 2010.8333 Q 2778.1248 1957.9165 2963.3333 1878.5416 Q 3122.0833 1799.1666 3122.0833 1746.2499 Q 3122.0833 1719.7916 3174.9998 1693.3333 Q 3201.4583 1693.3333 3201.4583 1613.9583 Q 3201.4583 1534.5833 3227.9165 1534.5833 Q 3254.3748 1534.5833 3254.3748 1481.6666 Q 3227.9165 1455.2083 3254.3748 1375.8333 Q 3280.8333 1269.9999 3280.8333 1269.9999 Q 3280.8333 1296.4583 3307.2915 1217.0833 Q 3333.7498 1137.7083 3439.5833 1111.25 Q 3518.9583 1111.25 3518.9583 1058.3333 Q 3545.4165 1005.4166 3545.4165 978.95825 Q 3598.3333 952.49994 3598.3333 846.6666 L 3598.3333 767.2916 L 3624.7915 767.2916 L 3651.2498 740.8333 L 3651.2498 740.8333 L 3651.2498 740.8333 L 3651.2498 740.8333 L 3651.2498 714.37494 L 3651.2498 687.9166 L 3651.2498 661.4583 L 3677.7083 661.4583 L 3677.7083 634.99994 L 3677.7083 634.99994 L 3704.1665 634.99994 L 3704.1665 820.2083 L 3704.1665 1005.4166 L 3730.6248 1005.4166 L 3757.0833 1005.4166 L 3757.0833 978.95825 L 3757.0833 952.49994 L 3730.6248 952.49994 L 3730.6248 952.49994 L 3757.0833 926.0416 L 3783.5415 899.5833 L 3783.5415 899.5833 L 3757.0833 899.5833 L 3757.0833 873.12494 L 3757.0833 846.6666 L 3783.5415 767.2916 Q 3809.9998 687.9166 3836.4583 555.625 Q 3862.9165 423.3333 3915.833 423.3333 Q 3942.2915 423.3333 3968.7498 211.66666 Q 3968.7498 26.458332 3995.208 0.0 z M 2831.0415 4788.958 L 2857.4998 4788.958 L 2857.4998 4815.4165 L 2857.4998 4868.333 L 2831.0415 4894.7915 Q 2831.0415 4921.2495 2804.5833 4921.2495 Q 2751.6665 4921.2495 2751.6665 4894.7915 Q 2751.6665 4868.333 2778.1248 4841.8745 L 2804.5833 4815.4165 L 2804.5833 4815.4165 L 2804.5833 4815.4165 L 2831.0415 4815.4165 L 2831.0415 4815.4165 L 2831.0415 4788.958 z" svg:height="56.356247mm" draw:style-name="style-203" svg:viewBox="0.0 0.0 4021.6665 5635.6245" svg:width="40.216663mm" svg:x="170.92082mm" svg:y="158.74998mm"/>
          <draw:path svg:d="M 264.5833 0.0 L 291.04166 0.0 L 291.04166 0.0 L 291.04166 26.458332 L 317.49997 26.458332 L 343.9583 26.458332 L 343.9583 0.0 L 343.9583 0.0 L 370.41666 26.458332 L 396.87497 52.916664 L 396.87497 52.916664 L 396.87497 52.916664 L 396.87497 291.04166 Q 396.87497 555.625 370.41666 555.625 L 370.41666 555.625 L 370.41666 529.1666 L 343.9583 502.7083 L 317.49997 608.5416 Q 291.04166 740.8333 238.12498 767.2916 Q 158.74998 767.2916 132.29166 820.2083 Q 105.83333 873.12494 79.37499 899.5833 L 52.916664 899.5833 L 52.916664 873.12494 Q 26.458332 820.2083 26.458332 767.2916 L 26.458332 740.8333 L 0.0 740.8333 L 0.0 740.8333 L 0.0 714.37494 Q 26.458332 714.37494 26.458332 502.7083 L 26.458332 317.49997 L 26.458332 317.49997 L 52.916664 291.04166 L 79.37499 291.04166 L 132.29166 291.04166 L 132.29166 264.5833 L 132.29166 238.12498 L 105.83333 238.12498 Q 79.37499 238.12498 105.83333 158.74998 L 132.29166 79.37499 L 132.29166 79.37499 L 158.74998 79.37499 L 158.74998 52.916664 L 185.20833 52.916664 L 185.20833 52.916664 L 185.20833 26.458332 L 185.20833 26.458332 L 185.20833 26.458332 L 211.66666 26.458332 L 211.66666 26.458332 L 238.12498 26.458332 L 238.12498 26.458332 L 238.12498 26.458332 L 238.12498 26.458332 L 264.5833 26.458332 L 264.5833 26.458332 L 264.5833 0.0 z" svg:height="8.995832mm" draw:style-name="style-204" svg:viewBox="0.0 0.0 396.87497 899.5833" svg:width="3.9687498mm" svg:x="70.11458mm" svg:y="225.1604mm"/>
          <draw:path svg:d="M 423.3333 26.458332 L 449.79166 26.458332 L 502.7083 0.0 L 555.625 0.0 L 608.5416 105.83333 Q 661.4583 185.20833 793.74994 343.9583 Q 899.5833 476.24997 926.0416 502.7083 L 926.0416 502.7083 L 899.5833 502.7083 Q 873.12494 502.7083 846.6666 476.24997 L 793.74994 449.79166 L 793.74994 449.79166 Q 767.2916 449.79166 740.8333 423.3333 Q 714.37494 396.87497 687.9166 449.79166 Q 687.9166 476.24997 582.0833 476.24997 Q 502.7083 502.7083 449.79166 502.7083 Q 396.87497 555.625 423.3333 555.625 Q 449.79166 555.625 370.41666 608.5416 L 264.5833 661.4583 L 264.5833 661.4583 L 264.5833 661.4583 L 238.12498 661.4583 L 238.12498 661.4583 L 238.12498 687.9166 L 264.5833 687.9166 L 264.5833 687.9166 L 264.5833 714.37494 L 264.5833 714.37494 L 264.5833 714.37494 L 291.04166 740.8333 L 291.04166 767.2916 L 264.5833 767.2916 L 264.5833 767.2916 L 264.5833 740.8333 L 264.5833 740.8333 L 238.12498 740.8333 L 238.12498 740.8333 L 238.12498 714.37494 L 211.66666 714.37494 L 211.66666 714.37494 L 211.66666 714.37494 L 185.20833 687.9166 L 158.74998 661.4583 L 132.29166 661.4583 L 105.83333 661.4583 L 52.916664 634.99994 L 0.0 634.99994 L 0.0 608.5416 L 0.0 555.625 L 26.458332 555.625 L 26.458332 555.625 L 26.458332 529.1666 L 52.916664 529.1666 L 52.916664 502.7083 L 52.916664 476.24997 L 52.916664 476.24997 Q 79.37499 449.79166 79.37499 449.79166 L 79.37499 449.79166 L 105.83333 449.79166 Q 105.83333 449.79166 105.83333 423.3333 L 105.83333 423.3333 L 105.83333 423.3333 Q 132.29166 396.87497 132.29166 396.87497 L 132.29166 396.87497 L 158.74998 396.87497 Q 158.74998 396.87497 158.74998 370.41666 L 158.74998 370.41666 L 158.74998 343.9583 Q 158.74998 343.9583 291.04166 185.20833 L 396.87497 26.458332 L 423.3333 26.458332 z" svg:height="7.6729164mm" draw:style-name="style-205" svg:viewBox="0.0 0.0 926.0416 767.2916" svg:width="9.260416mm" svg:x="49.741665mm" svg:y="102.92291mm"/>
          <draw:path svg:d="M 343.9583 26.458332 L 343.9583 0.0 L 370.41666 0.0 L 396.87497 0.0 L 423.3333 0.0 Q 423.3333 26.458332 423.3333 26.458332 L 449.79166 26.458332 L 529.1666 105.83333 Q 608.5416 185.20833 1058.3333 158.74998 Q 1508.1249 132.29166 1640.4166 132.29166 L 1799.1666 132.29166 L 1799.1666 132.29166 Q 1799.1666 132.29166 1693.3333 158.74998 L 1561.0416 185.20833 L 1613.9583 767.2916 Q 1693.3333 1322.9166 1693.3333 1508.1249 L 1693.3333 1693.3333 L 1719.7916 1772.7083 L 1746.2499 1852.0833 L 1746.2499 1852.0833 L 1746.2499 1852.0833 L 1772.7083 2090.2083 Q 1799.1666 2301.875 1799.1666 2407.7083 L 1799.1666 2487.0833 L 1799.1666 2487.0833 Q 1772.7083 2460.6248 1693.3333 2434.1665 Q 1587.4999 2407.7083 1587.4999 2460.6248 L 1561.0416 2513.5415 L 1561.0416 2513.5415 L 1534.5833 2513.5415 L 1534.5833 2539.9998 Q 1534.5833 2566.4583 1561.0416 2566.4583 Q 1587.4999 2592.9165 1561.0416 2751.6665 Q 1561.0416 2936.8748 1508.1249 3042.7083 Q 1481.6666 3174.9998 1481.6666 3201.4583 Q 1481.6666 3201.4583 1481.6666 3227.9165 L 1481.6666 3227.9165 L 1481.6666 3254.3748 L 1481.6666 3280.8333 L 1481.6666 3280.8333 L 1481.6666 3307.2915 L 1455.2083 3307.2915 L 1428.7499 3307.2915 L 1428.7499 3333.7498 L 1428.7499 3333.7498 L 1402.2916 3386.6665 L 1402.2916 3439.5833 L 1402.2916 3439.5833 L 1375.8333 3439.5833 L 1375.8333 3360.2083 L 1375.8333 3280.8333 L 1349.3749 3201.4583 Q 1322.9166 3148.5415 1269.9999 2751.6665 Q 1164.1666 2354.7915 952.49994 1561.0416 L 740.8333 767.2916 L 740.8333 740.8333 L 740.8333 714.37494 L 714.37494 687.9166 L 714.37494 661.4583 L 687.9166 661.4583 L 661.4583 661.4583 L 661.4583 767.2916 Q 634.99994 873.12494 634.99994 978.95825 L 634.99994 1084.7916 L 634.99994 1084.7916 L 634.99994 1084.7916 L 608.5416 1084.7916 Q 608.5416 1084.7916 608.5416 1111.25 L 582.0833 1111.25 L 582.0833 1111.25 L 582.0833 1137.7083 L 582.0833 1137.7083 L 582.0833 1137.7083 L 555.625 1137.7083 L 555.625 1137.7083 L 555.625 1164.1666 L 529.1666 1164.1666 L 529.1666 1137.7083 L 529.1666 1111.25 L 502.7083 1111.25 L 502.7083 1137.7083 L 449.79166 1137.7083 L 396.87497 1137.7083 L 370.41666 1164.1666 L 343.9583 1190.6249 L 343.9583 1190.6249 L 317.49997 1190.6249 L 317.49997 1164.1666 L 317.49997 1137.7083 L 291.04166 1137.7083 L 291.04166 1137.7083 L 291.04166 1084.7916 Q 264.5833 1058.3333 264.5833 1031.875 Q 264.5833 1031.875 211.66666 926.0416 Q 211.66666 820.2083 211.66666 820.2083 Q 238.12498 793.74994 238.12498 714.37494 Q 238.12498 661.4583 211.66666 661.4583 Q 185.20833 661.4583 185.20833 634.99994 Q 211.66666 608.5416 158.74998 502.7083 Q 158.74998 423.3333 158.74998 343.9583 Q 211.66666 291.04166 105.83333 264.5833 L 26.458332 238.12498 L 26.458332 211.66666 L 0.0 211.66666 L 0.0 211.66666 L 0.0 211.66666 L 0.0 185.20833 L 0.0 158.74998 L 26.458332 158.74998 L 52.916664 132.29166 L 52.916664 132.29166 L 52.916664 132.29166 L 79.37499 132.29166 L 79.37499 132.29166 L 158.74998 132.29166 Q 238.12498 132.29166 264.5833 132.29166 L 291.04166 132.29166 L 317.49997 132.29166 L 370.41666 132.29166 L 370.41666 105.83333 L 370.41666 79.37499 L 343.9583 79.37499 L 343.9583 79.37499 L 343.9583 52.916664 Q 370.41666 52.916664 343.9583 26.458332 z" svg:height="34.395832mm" draw:style-name="style-206" svg:viewBox="0.0 0.0 1799.1666 3439.5833" svg:width="17.991665mm" svg:x="140.22916mm" svg:y="183.35625mm"/>
          <draw:path svg:d="M 79.37499 0.0 L 158.74998 0.0 L 396.87497 26.458332 Q 634.99994 52.916664 740.8333 105.83333 Q 846.6666 185.20833 899.5833 317.49997 Q 952.49994 423.3333 978.95825 476.24997 L 978.95825 555.625 L 978.95825 555.625 Q 952.49994 555.625 952.49994 582.0833 L 952.49994 582.0833 L 899.5833 687.9166 Q 846.6666 793.74994 793.74994 793.74994 Q 740.8333 846.6666 608.5416 846.6666 Q 476.24997 873.12494 449.79166 1084.7916 L 449.79166 1296.4583 L 238.12498 1296.4583 L 26.458332 1296.4583 L 26.458332 1217.0833 Q 0.0 1111.25 0.0 899.5833 L 0.0 714.37494 L 0.0 370.41666 Q 0.0 0.0 79.37499 0.0 z" svg:height="12.964582mm" draw:style-name="style-207" svg:viewBox="0.0 0.0 978.95825 1296.4583" svg:width="9.789583mm" svg:x="138.11249mm" svg:y="284.16248mm"/>
          <draw:path svg:d="M 1005.4166 26.458332 L 1058.3333 0.0 L 1058.3333 26.458332 Q 1031.875 79.37499 1031.875 238.12498 L 1031.875 370.41666 L 978.95825 978.95825 Q 926.0416 1561.0416 926.0416 1666.8749 L 926.0416 1772.7083 L 926.0416 1878.5416 L 926.0416 1957.9165 L 899.5833 2196.0415 Q 873.12494 2407.7083 873.12494 2513.5415 L 873.12494 2619.3748 L 846.6666 2910.4165 Q 820.2083 3201.4583 820.2083 3492.4998 L 820.2083 3783.5415 L 820.2083 3783.5415 L 793.74994 3783.5415 L 767.2916 3783.5415 L 714.37494 3783.5415 L 687.9166 3783.5415 L 661.4583 3783.5415 L 661.4583 3783.5415 L 661.4583 3783.5415 L 634.99994 3809.9998 Q 608.5416 3836.4583 502.7083 3809.9998 Q 396.87497 3783.5415 370.41666 3836.4583 Q 343.9583 3862.9165 317.49997 3836.4583 Q 291.04166 3783.5415 291.04166 3704.1665 Q 264.5833 3598.3333 238.12498 3598.3333 Q 185.20833 3598.3333 185.20833 3545.4165 Q 158.74998 3492.4998 185.20833 3492.4998 Q 211.66666 3492.4998 211.66666 3466.0415 Q 185.20833 3439.5833 158.74998 3466.0415 Q 132.29166 3466.0415 132.29166 3386.6665 Q 132.29166 3307.2915 79.37499 3333.7498 Q 26.458332 3360.2083 0.0 3201.4583 Q -26.458332 3042.7083 0.0 3042.7083 Q 26.458332 3042.7083 26.458332 2963.3333 Q 52.916664 2883.9583 52.916664 2831.0415 Q 52.916664 2751.6665 79.37499 2751.6665 Q 105.83333 2751.6665 105.83333 2566.4583 Q 132.29166 2407.7083 79.37499 2407.7083 Q 52.916664 2434.1665 26.458332 2407.7083 Q 26.458332 2354.7915 0.0 2328.3333 Q -26.458332 2301.875 0.0 2169.5833 Q 0.0 2037.2915 26.458332 2037.2915 Q 52.916664 2037.2915 26.458332 2010.8333 L 26.458332 1984.3749 L 26.458332 1957.9165 Q 26.458332 1931.4583 79.37499 1825.6249 Q 79.37499 1693.3333 79.37499 1613.9583 Q 79.37499 1561.0416 132.29166 1375.8333 Q 185.20833 1190.6249 211.66666 1190.6249 Q 238.12498 1190.6249 238.12498 1137.7083 Q 238.12498 1084.7916 343.9583 899.5833 Q 423.3333 714.37494 449.79166 714.37494 Q 476.24997 714.37494 502.7083 634.99994 Q 555.625 555.625 582.0833 449.79166 Q 608.5416 317.49997 634.99994 343.9583 Q 661.4583 343.9583 661.4583 343.9583 Q 687.9166 317.49997 714.37494 317.49997 Q 740.8333 317.49997 740.8333 291.04166 Q 767.2916 264.5833 846.6666 211.66666 Q 952.49994 158.74998 952.49994 132.29166 Q 978.95825 79.37499 1005.4166 26.458332 z" svg:height="38.364582mm" draw:style-name="style-208" svg:viewBox="0.0 0.0 1058.3333 3836.4583" svg:width="10.583333mm" svg:x="25.664581mm" svg:y="185.4729mm"/>
          <draw:path svg:d="M 1058.3333 291.04166 L 1058.3333 291.04166 L 1005.4166 291.04166 Q 978.95825 291.04166 952.49994 343.9583 Q 952.49994 396.87497 926.0416 396.87497 L 899.5833 423.3333 L 899.5833 423.3333 L 899.5833 423.3333 L 873.12494 423.3333 Q 846.6666 423.3333 820.2083 449.79166 L 793.74994 449.79166 L 740.8333 449.79166 Q 661.4583 423.3333 476.24997 370.41666 Q 264.5833 291.04166 264.5833 264.5833 Q 264.5833 238.12498 185.20833 211.66666 L 132.29166 158.74998 L 105.83333 158.74998 L 79.37499 158.74998 L 52.916664 132.29166 L 26.458332 132.29166 L 26.458332 105.83333 L 0.0 105.83333 L 0.0 105.83333 L 0.0 105.83333 L 0.0 105.83333 L 0.0 79.37499 L 0.0 52.916664 L 0.0 26.458332 L 79.37499 26.458332 Q 132.29166 0.0 317.49997 0.0 Q 476.24997 0.0 634.99994 79.37499 Q 793.74994 132.29166 820.2083 158.74998 Q 820.2083 185.20833 952.49994 238.12498 Q 1058.3333 264.5833 1058.3333 291.04166 z" svg:height="4.497916mm" draw:style-name="style-209" svg:viewBox="0.0 0.0 1058.3333 449.79166" svg:width="10.583333mm" svg:x="70.90833mm" svg:y="252.41249mm"/>
          <draw:path svg:d="M 52.916664 26.458332 L 79.37499 26.458332 L 105.83333 26.458332 L 132.29166 26.458332 L 132.29166 0.0 L 132.29166 0.0 L 158.74998 0.0 L 158.74998 0.0 L 158.74998 26.458332 Q 185.20833 26.458332 185.20833 26.458332 L 185.20833 26.458332 L 185.20833 52.916664 L 185.20833 52.916664 L 291.04166 185.20833 Q 343.9583 317.49997 343.9583 396.87497 L 343.9583 502.7083 L 343.9583 502.7083 L 343.9583 502.7083 L 291.04166 529.1666 L 238.12498 555.625 L 185.20833 555.625 L 132.29166 555.625 L 132.29166 529.1666 L 132.29166 529.1666 L 105.83333 449.79166 Q 79.37499 396.87497 52.916664 211.66666 L 0.0 26.458332 L 26.458332 26.458332 Q 26.458332 26.458332 52.916664 26.458332 z" svg:height="5.5562496mm" draw:style-name="style-210" svg:viewBox="0.0 0.0 343.9583 555.625" svg:width="3.439583mm" svg:x="165.89374mm" svg:y="264.31873mm"/>
          <draw:path svg:d="M 0.0 26.458332 L 0.0 0.0 L 211.66666 0.0 Q 423.3333 0.0 449.79166 79.37499 Q 502.7083 158.74998 529.1666 185.20833 Q 555.625 211.66666 582.0833 211.66666 L 582.0833 211.66666 L 608.5416 238.12498 L 634.99994 264.5833 L 661.4583 264.5833 L 661.4583 264.5833 L 661.4583 238.12498 L 661.4583 238.12498 L 687.9166 238.12498 L 687.9166 211.66666 L 687.9166 211.66666 Q 714.37494 211.66666 740.8333 105.83333 Q 793.74994 0.0 952.49994 0.0 L 1111.25 0.0 L 1190.6249 0.0 L 1243.5416 0.0 L 1243.5416 238.12498 L 1243.5416 476.24997 L 1243.5416 899.5833 L 1243.5416 1296.4583 L 1031.875 1296.4583 L 793.74994 1296.4583 L 793.74994 1058.3333 L 793.74994 820.2083 L 767.2916 820.2083 L 740.8333 846.6666 L 740.8333 846.6666 L 714.37494 846.6666 L 714.37494 846.6666 L 714.37494 846.6666 L 714.37494 873.12494 L 714.37494 873.12494 L 687.9166 873.12494 L 687.9166 899.5833 L 687.9166 899.5833 L 661.4583 899.5833 L 661.4583 899.5833 L 661.4583 899.5833 L 608.5416 899.5833 L 582.0833 899.5833 L 582.0833 899.5833 L 555.625 899.5833 L 555.625 899.5833 L 555.625 899.5833 L 555.625 873.12494 L 555.625 873.12494 L 529.1666 873.12494 L 529.1666 846.6666 L 529.1666 846.6666 L 502.7083 846.6666 L 502.7083 846.6666 L 502.7083 846.6666 L 502.7083 820.2083 L 502.7083 820.2083 L 476.24997 820.2083 L 476.24997 846.6666 L 476.24997 846.6666 L 449.79166 846.6666 L 449.79166 1031.875 Q 449.79166 1217.0833 476.24997 1269.9999 L 476.24997 1296.4583 L 264.5833 1296.4583 L 52.916664 1269.9999 L 52.916664 1269.9999 L 26.458332 1269.9999 L 26.458332 1269.9999 L 26.458332 1269.9999 L 26.458332 1243.5416 L 26.458332 1243.5416 L 26.458332 978.95825 Q 26.458332 714.37494 26.458332 687.9166 L 26.458332 687.9166 L 26.458332 370.41666 L 26.458332 52.916664 L 0.0 26.458332 z" svg:height="12.964582mm" draw:style-name="style-211" svg:viewBox="0.0 0.0 1243.5416 1296.4583" svg:width="12.435416mm" svg:x="51.06458mm" svg:y="283.63333mm"/>
          <draw:path svg:d="M 79.37499 26.458332 L 79.37499 0.0 L 105.83333 0.0 L 158.74998 0.0 L 211.66666 0.0 Q 264.5833 0.0 264.5833 26.458332 L 264.5833 52.916664 L 264.5833 52.916664 Q 264.5833 52.916664 238.12498 52.916664 L 238.12498 52.916664 L 264.5833 79.37499 L 264.5833 79.37499 L 264.5833 132.29166 Q 264.5833 185.20833 291.04166 238.12498 L 317.49997 291.04166 L 317.49997 291.04166 L 317.49997 264.5833 L 317.49997 264.5833 L 317.49997 264.5833 L 343.9583 291.04166 L 370.41666 317.49997 L 370.41666 343.9583 L 370.41666 370.41666 L 370.41666 370.41666 Q 370.41666 370.41666 343.9583 370.41666 L 343.9583 396.87497 L 370.41666 423.3333 Q 370.41666 476.24997 370.41666 502.7083 Q 370.41666 529.1666 370.41666 608.5416 Q 370.41666 687.9166 370.41666 687.9166 Q 370.41666 714.37494 370.41666 740.8333 L 370.41666 767.2916 L 370.41666 820.2083 L 370.41666 873.12494 L 370.41666 873.12494 L 370.41666 873.12494 L 343.9583 873.12494 L 343.9583 899.5833 L 317.49997 899.5833 L 317.49997 899.5833 L 317.49997 873.12494 L 317.49997 846.6666 L 343.9583 846.6666 L 343.9583 846.6666 L 343.9583 820.2083 L 317.49997 820.2083 L 317.49997 820.2083 L 317.49997 793.74994 L 291.04166 793.74994 L 264.5833 793.74994 L 264.5833 767.2916 Q 264.5833 767.2916 211.66666 714.37494 Q 185.20833 687.9166 185.20833 634.99994 Q 185.20833 582.0833 105.83333 582.0833 Q 52.916664 582.0833 52.916664 608.5416 L 26.458332 634.99994 L 0.0 661.4583 L 0.0 661.4583 L 0.0 502.7083 Q 0.0 343.9583 26.458332 211.66666 L 26.458332 105.83333 L 26.458332 105.83333 L 52.916664 105.83333 L 52.916664 79.37499 L 52.916664 52.916664 L 79.37499 26.458332 z" svg:height="8.995832mm" draw:style-name="style-212" svg:viewBox="0.0 0.0 370.41666 899.5833" svg:width="3.7041664mm" svg:x="61.9125mm" svg:y="212.19582mm"/>
          <draw:path svg:d="M 502.7083 0.0 L 529.1666 0.0 L 529.1666 26.458332 Q 529.1666 52.916664 502.7083 52.916664 Q 476.24997 52.916664 449.79166 105.83333 Q 396.87497 158.74998 396.87497 238.12498 L 396.87497 317.49997 L 396.87497 343.9583 L 396.87497 370.41666 L 396.87497 396.87497 L 396.87497 423.3333 L 396.87497 423.3333 Q 396.87497 423.3333 423.3333 449.79166 L 423.3333 449.79166 L 423.3333 449.79166 Q 449.79166 449.79166 449.79166 449.79166 L 449.79166 476.24997 L 476.24997 502.7083 Q 502.7083 502.7083 502.7083 502.7083 Q 529.1666 502.7083 555.625 476.24997 L 608.5416 476.24997 L 608.5416 476.24997 Q 608.5416 502.7083 555.625 529.1666 L 502.7083 582.0833 L 476.24997 582.0833 L 449.79166 582.0833 L 449.79166 608.5416 L 449.79166 661.4583 L 449.79166 661.4583 Q 449.79166 661.4583 396.87497 555.625 Q 370.41666 449.79166 291.04166 449.79166 Q 238.12498 449.79166 158.74998 529.1666 L 79.37499 634.99994 L 79.37499 661.4583 L 79.37499 687.9166 L 52.916664 687.9166 L 52.916664 714.37494 L 26.458332 714.37494 L 0.0 714.37494 L 0.0 687.9166 L 26.458332 661.4583 L 26.458332 608.5416 L 26.458332 582.0833 L 26.458332 555.625 L 26.458332 529.1666 L 52.916664 502.7083 L 79.37499 476.24997 L 79.37499 476.24997 Q 79.37499 449.79166 211.66666 291.04166 L 343.9583 132.29166 L 396.87497 79.37499 Q 476.24997 26.458332 502.7083 0.0 z" svg:height="7.1437497mm" draw:style-name="style-213" svg:viewBox="0.0 0.0 608.5416 714.37494" svg:width="6.0854163mm" svg:x="144.72708mm" svg:y="111.38958mm"/>
          <draw:path svg:d="M 185.20833 211.66666 L 105.83333 211.66666 L 79.37499 211.66666 L 26.458332 211.66666 L 26.458332 238.12498 L 26.458332 238.12498 L 0.0 238.12498 L 0.0 238.12498 L 0.0 105.83333 L 0.0 0.0 L 26.458332 26.458332 Q 26.458332 52.916664 158.74998 26.458332 Q 291.04166 0.0 291.04166 26.458332 Q 291.04166 52.916664 238.12498 79.37499 Q 211.66666 79.37499 211.66666 105.83333 Q 211.66666 132.29166 264.5833 158.74998 Q 291.04166 158.74998 291.04166 185.20833 Q 291.04166 211.66666 185.20833 211.66666 z" svg:height="2.38125mm" draw:style-name="style-214" svg:viewBox="0.0 0.0 291.04166 238.12498" svg:width="2.9104166mm" svg:x="158.48541mm" svg:y="61.38333mm"/>
          <draw:path svg:d="M 238.12498 26.458332 L 238.12498 0.0 L 423.3333 79.37499 Q 608.5416 158.74998 634.99994 158.74998 L 661.4583 158.74998 L 661.4583 158.74998 Q 661.4583 158.74998 687.9166 185.20833 L 687.9166 185.20833 L 687.9166 185.20833 Q 687.9166 211.66666 687.9166 211.66666 L 714.37494 211.66666 L 978.95825 423.3333 Q 1269.9999 634.99994 1322.9166 714.37494 Q 1402.2916 793.74994 1428.7499 820.2083 L 1455.2083 820.2083 L 1481.6666 899.5833 Q 1481.6666 952.49994 1322.9166 1269.9999 Q 1164.1666 1587.4999 1137.7083 1666.8749 Q 1111.25 1746.2499 1058.3333 1799.1666 Q 978.95825 1852.0833 793.74994 2169.5833 Q 634.99994 2487.0833 582.0833 2539.9998 Q 529.1666 2592.9165 529.1666 2645.8333 L 529.1666 2672.2915 L 555.625 2672.2915 L 555.625 2698.7498 L 793.74994 2857.4998 Q 1058.3333 3016.2498 1058.3333 3016.2498 L 1084.7916 3016.2498 L 1084.7916 3016.2498 L 1084.7916 3016.2498 L 1084.7916 3042.7083 L 1111.25 3042.7083 L 1111.25 3042.7083 L 1111.25 3069.1665 L 1111.25 3069.1665 L 1111.25 3069.1665 L 1137.7083 3069.1665 L 1137.7083 3069.1665 L 1137.7083 3095.6248 L 1164.1666 3095.6248 L 1164.1666 3095.6248 L 1164.1666 3122.0833 L 1164.1666 3122.0833 L 1164.1666 3122.0833 L 1190.6249 3122.0833 L 1190.6249 3122.0833 L 1190.6249 3148.5415 L 1217.0833 3148.5415 L 1217.0833 3148.5415 L 1217.0833 3174.9998 L 1217.0833 3174.9998 L 1217.0833 3174.9998 L 1243.5416 3174.9998 L 1243.5416 3174.9998 L 1243.5416 3201.4583 L 1269.9999 3201.4583 L 1269.9999 3227.9165 L 1269.9999 3254.3748 L 1296.4583 3254.3748 L 1296.4583 3280.8333 L 1322.9166 3280.8333 L 1375.8333 3280.8333 L 1375.8333 3333.7498 L 1375.8333 3360.2083 L 1375.8333 3360.2083 L 1349.3749 3386.6665 L 1349.3749 3386.6665 L 1322.9166 3386.6665 L 1322.9166 3386.6665 L 1322.9166 3386.6665 L 1269.9999 3386.6665 L 1243.5416 3386.6665 L 1217.0833 3386.6665 L 1164.1666 3386.6665 L 1137.7083 3360.2083 L 1111.25 3360.2083 L 1111.25 3333.7498 Q 1111.25 3333.7498 1084.7916 3333.7498 L 1084.7916 3333.7498 L 1084.7916 3333.7498 Q 1058.3333 3307.2915 1058.3333 3307.2915 L 1058.3333 3307.2915 L 1058.3333 3280.8333 Q 1058.3333 3280.8333 1031.875 3280.8333 L 1031.875 3280.8333 L 1005.4166 3280.8333 Q 978.95825 3280.8333 873.12494 3201.4583 Q 740.8333 3122.0833 582.0833 3016.2498 L 396.87497 2883.9583 L 396.87497 2857.4998 Q 370.41666 2857.4998 370.41666 2857.4998 Q 370.41666 2857.4998 211.66666 2910.4165 L 52.916664 2963.3333 L 52.916664 2963.3333 L 52.916664 2963.3333 L 26.458332 2963.3333 L 26.458332 2963.3333 L 26.458332 2936.8748 L 0.0 2936.8748 L 0.0 2487.0833 L 0.0 2010.8333 L 0.0 1799.1666 Q 0.0 1613.9583 105.83333 846.6666 L 211.66666 52.916664 L 211.66666 52.916664 L 211.66666 52.916664 L 211.66666 26.458332 L 211.66666 26.458332 L 238.12498 26.458332 z" svg:height="33.866665mm" draw:style-name="style-215" svg:viewBox="0.0 0.0 1481.6666 3386.6665" svg:width="14.816666mm" svg:x="164.04166mm" svg:y="120.12083mm"/>
          <draw:path svg:d="M 79.37499 79.37499 L 0.0 0.0 L 211.66666 79.37499 Q 396.87497 158.74998 423.3333 185.20833 Q 449.79166 238.12498 449.79166 264.5833 L 449.79166 291.04166 L 449.79166 291.04166 L 449.79166 317.49997 L 449.79166 317.49997 Q 423.3333 291.04166 396.87497 291.04166 Q 396.87497 291.04166 291.04166 238.12498 Q 158.74998 185.20833 79.37499 79.37499 z" svg:height="3.1749997mm" draw:style-name="style-216" svg:viewBox="0.0 0.0 449.79166 317.49997" svg:width="4.497916mm" svg:x="123.03124mm" svg:y="183.35625mm"/>
          <draw:path svg:d="M 52.916664 26.458332 L 132.29166 0.0 L 158.74998 52.916664 Q 158.74998 105.83333 158.74998 105.83333 Q 158.74998 132.29166 158.74998 132.29166 L 158.74998 132.29166 L 185.20833 132.29166 L 185.20833 158.74998 L 158.74998 185.20833 Q 158.74998 211.66666 185.20833 211.66666 Q 211.66666 211.66666 238.12498 291.04166 Q 264.5833 396.87497 291.04166 423.3333 Q 317.49997 449.79166 291.04166 449.79166 L 291.04166 476.24997 L 291.04166 476.24997 L 264.5833 476.24997 L 264.5833 476.24997 Q 264.5833 502.7083 264.5833 502.7083 L 291.04166 502.7083 L 291.04166 555.625 Q 317.49997 634.99994 317.49997 661.4583 L 317.49997 661.4583 L 211.66666 661.4583 Q 105.83333 661.4583 79.37499 634.99994 L 52.916664 608.5416 L 52.916664 608.5416 L 52.916664 608.5416 L 79.37499 608.5416 L 79.37499 608.5416 L 79.37499 582.0833 L 105.83333 582.0833 L 105.83333 555.625 Q 105.83333 529.1666 79.37499 502.7083 Q 52.916664 476.24997 79.37499 449.79166 Q 105.83333 423.3333 52.916664 396.87497 Q 0.0 343.9583 0.0 317.49997 Q 0.0 264.5833 26.458332 264.5833 Q 52.916664 238.12498 26.458332 211.66666 L 0.0 185.20833 L 0.0 185.20833 L 26.458332 185.20833 L 26.458332 158.74998 L 26.458332 158.74998 L 26.458332 158.74998 L 52.916664 158.74998 L 52.916664 132.29166 Q 52.916664 105.83333 26.458332 105.83333 L 26.458332 105.83333 L 26.458332 79.37499 Q 0.0 79.37499 0.0 79.37499 L 0.0 79.37499 L 0.0 52.916664 Q 0.0 26.458332 52.916664 26.458332 z" svg:height="6.614583mm" draw:style-name="style-217" svg:viewBox="0.0 0.0 317.49997 661.4583" svg:width="3.1749997mm" svg:x="40.216663mm" svg:y="221.45624mm"/>
          <draw:path svg:d="M 79.37499 0.0 L 132.29166 0.0 L 132.29166 0.0 Q 132.29166 26.458332 158.74998 26.458332 L 158.74998 26.458332 L 158.74998 52.916664 L 158.74998 79.37499 L 158.74998 105.83333 Q 158.74998 132.29166 158.74998 132.29166 L 158.74998 132.29166 L 158.74998 185.20833 Q 158.74998 238.12498 132.29166 238.12498 L 132.29166 238.12498 L 52.916664 238.12498 L 0.0 238.12498 L 0.0 211.66666 Q 0.0 211.66666 0.0 132.29166 L 0.0 26.458332 L 0.0 26.458332 Q 26.458332 26.458332 79.37499 0.0 z" svg:height="2.38125mm" draw:style-name="style-218" svg:viewBox="0.0 0.0 158.74998 238.12498" svg:width="1.5874999mm" svg:x="149.75417mm" svg:y="64.822914mm"/>
          <draw:path svg:d="M 52.916664 343.9583 L 0.0 0.0 L 26.458332 52.916664 Q 52.916664 79.37499 132.29166 79.37499 Q 238.12498 52.916664 238.12498 79.37499 Q 238.12498 105.83333 211.66666 105.83333 Q 185.20833 105.83333 185.20833 132.29166 L 185.20833 185.20833 L 211.66666 158.74998 L 211.66666 132.29166 L 291.04166 132.29166 Q 343.9583 132.29166 449.79166 105.83333 Q 555.625 105.83333 555.625 105.83333 L 555.625 105.83333 L 555.625 132.29166 Q 555.625 185.20833 582.0833 185.20833 L 582.0833 185.20833 L 687.9166 185.20833 Q 793.74994 158.74998 820.2083 211.66666 Q 846.6666 238.12498 846.6666 238.12498 Q 873.12494 238.12498 873.12494 238.12498 L 873.12494 238.12498 L 873.12494 291.04166 L 873.12494 317.49997 L 899.5833 317.49997 L 899.5833 343.9583 L 899.5833 343.9583 L 926.0416 343.9583 L 926.0416 449.79166 L 926.0416 555.625 L 926.0416 714.37494 Q 926.0416 899.5833 952.49994 1031.875 L 952.49994 1164.1666 L 952.49994 1164.1666 L 926.0416 1164.1666 L 926.0416 1137.7083 Q 926.0416 1111.25 899.5833 1084.7916 Q 899.5833 1058.3333 767.2916 1084.7916 Q 661.4583 1137.7083 661.4583 1190.6249 Q 661.4583 1243.5416 555.625 1243.5416 Q 423.3333 1243.5416 396.87497 1269.9999 L 396.87497 1296.4583 L 370.41666 1322.9166 L 370.41666 1349.3749 L 343.9583 1349.3749 L 317.49997 1349.3749 L 317.49997 1349.3749 L 291.04166 1322.9166 L 291.04166 1296.4583 Q 291.04166 1243.5416 185.20833 1031.875 L 105.83333 793.74994 L 105.83333 714.37494 Q 79.37499 661.4583 52.916664 343.9583 z" svg:height="13.49375mm" draw:style-name="style-219" svg:viewBox="0.0 0.0 952.49994 1349.3749" svg:width="9.525mm" svg:x="71.17291mm" svg:y="184.41457mm"/>
          <draw:path svg:d="M 52.916664 132.29166 L 79.37499 0.0 L 105.83333 26.458332 Q 105.83333 52.916664 158.74998 52.916664 Q 211.66666 52.916664 211.66666 52.916664 L 211.66666 52.916664 L 211.66666 52.916664 L 211.66666 52.916664 L 238.12498 52.916664 L 238.12498 79.37499 L 185.20833 105.83333 Q 132.29166 105.83333 132.29166 211.66666 Q 132.29166 317.49997 158.74998 317.49997 Q 211.66666 317.49997 211.66666 343.9583 Q 211.66666 370.41666 158.74998 370.41666 Q 105.83333 396.87497 79.37499 423.3333 Q 52.916664 423.3333 52.916664 423.3333 Q 52.916664 423.3333 26.458332 423.3333 L 26.458332 449.79166 L 26.458332 449.79166 L 0.0 449.79166 L 0.0 423.3333 Q 0.0 396.87497 0.0 317.49997 Q 0.0 264.5833 52.916664 132.29166 z" svg:height="4.497916mm" draw:style-name="style-220" svg:viewBox="0.0 0.0 238.12498 449.79166" svg:width="2.38125mm" svg:x="64.02916mm" svg:y="226.48332mm"/>
          <draw:path svg:d="M 529.1666 105.83333 L 555.625 105.83333 L 582.0833 211.66666 Q 608.5416 317.49997 582.0833 370.41666 Q 582.0833 423.3333 582.0833 423.3333 L 582.0833 423.3333 L 555.625 423.3333 L 529.1666 423.3333 L 502.7083 423.3333 Q 449.79166 423.3333 396.87497 396.87497 Q 370.41666 396.87497 370.41666 423.3333 L 396.87497 476.24997 L 423.3333 502.7083 Q 449.79166 529.1666 449.79166 661.4583 Q 449.79166 793.74994 396.87497 793.74994 Q 343.9583 793.74994 343.9583 846.6666 L 343.9583 926.0416 L 370.41666 926.0416 L 370.41666 952.49994 L 423.3333 952.49994 Q 476.24997 1005.4166 502.7083 1005.4166 L 529.1666 1005.4166 L 555.625 1005.4166 Q 582.0833 1005.4166 582.0833 1058.3333 L 555.625 1137.7083 L 555.625 1217.0833 L 555.625 1322.9166 L 529.1666 1322.9166 L 502.7083 1322.9166 L 502.7083 1349.3749 L 502.7083 1349.3749 L 449.79166 1349.3749 L 423.3333 1322.9166 L 396.87497 1322.9166 L 370.41666 1322.9166 L 343.9583 1296.4583 Q 291.04166 1269.9999 158.74998 1217.0833 Q 26.458332 1164.1666 26.458332 1084.7916 L 0.0 978.95825 L 26.458332 449.79166 Q 26.458332 -79.37499 264.5833 0.0 Q 502.7083 105.83333 529.1666 105.83333 z" svg:height="13.49375mm" draw:style-name="style-221" svg:viewBox="0.0 0.0 582.0833 1349.3749" svg:width="5.820833mm" svg:x="207.6979mm" svg:y="28.045832mm"/>
          <draw:path svg:d="M 105.83333 26.458332 L 105.83333 0.0 L 158.74998 0.0 L 238.12498 0.0 L 211.66666 79.37499 Q 211.66666 158.74998 185.20833 211.66666 L 185.20833 264.5833 L 211.66666 264.5833 L 264.5833 264.5833 L 264.5833 238.12498 L 291.04166 238.12498 L 291.04166 317.49997 Q 317.49997 370.41666 317.49997 370.41666 L 317.49997 396.87497 L 291.04166 396.87497 Q 264.5833 370.41666 238.12498 370.41666 L 211.66666 370.41666 L 105.83333 370.41666 L 0.0 370.41666 L 0.0 291.04166 Q 0.0 211.66666 26.458332 105.83333 L 26.458332 26.458332 L 52.916664 26.458332 Q 105.83333 26.458332 105.83333 26.458332 z" svg:height="3.9687498mm" draw:style-name="style-222" svg:viewBox="0.0 0.0 317.49997 396.87497" svg:width="3.1749997mm" svg:x="169.86249mm" svg:y="55.562496mm"/>
          <draw:path svg:d="M 79.37499 52.916664 L 79.37499 0.0 L 370.41666 0.0 L 661.4583 0.0 L 661.4583 52.916664 Q 634.99994 105.83333 634.99994 211.66666 L 634.99994 343.9583 L 661.4583 343.9583 L 661.4583 370.41666 L 714.37494 343.9583 Q 793.74994 343.9583 793.74994 185.20833 Q 793.74994 26.458332 846.6666 26.458332 Q 873.12494 0.0 1005.4166 0.0 L 1111.25 0.0 L 1217.0833 26.458332 Q 1322.9166 26.458332 1296.4583 714.37494 Q 1269.9999 1402.2916 1269.9999 1481.6666 L 1269.9999 1587.4999 L 1269.9999 2037.2915 Q 1243.5416 2487.0833 1111.25 2513.5415 Q 978.95825 2539.9998 899.5833 2539.9998 L 820.2083 2539.9998 L 740.8333 2513.5415 L 687.9166 2513.5415 L 687.9166 2381.2498 Q 687.9166 2248.9583 714.37494 1852.0833 L 740.8333 1428.7499 L 740.8333 1322.9166 L 740.8333 1243.5416 L 714.37494 1243.5416 L 714.37494 1217.0833 L 661.4583 1217.0833 L 608.5416 1217.0833 L 608.5416 1243.5416 L 582.0833 1243.5416 L 582.0833 1640.4166 Q 582.0833 2010.8333 555.625 2275.4165 L 555.625 2513.5415 L 423.3333 2513.5415 Q 317.49997 2539.9998 185.20833 2539.9998 L 52.916664 2539.9998 L 26.458332 2513.5415 L 0.0 2513.5415 L 0.0 2460.6248 Q 0.0 2407.7083 26.458332 1693.3333 L 52.916664 978.95825 L 52.916664 529.1666 Q 52.916664 105.83333 79.37499 52.916664 z" svg:height="25.399998mm" draw:style-name="style-223" svg:viewBox="0.0 0.0 1296.4583 2539.9998" svg:width="12.964582mm" svg:x="80.962494mm" svg:y="25.399998mm"/>
          <draw:path svg:d="M 158.74998 0.0 L 158.74998 0.0 L 211.66666 0.0 L 291.04166 0.0 L 291.04166 0.0 L 317.49997 0.0 L 291.04166 158.74998 Q 264.5833 291.04166 291.04166 317.49997 L 291.04166 317.49997 L 291.04166 317.49997 Q 291.04166 317.49997 211.66666 343.9583 L 158.74998 343.9583 L 158.74998 317.49997 Q 158.74998 291.04166 185.20833 291.04166 Q 185.20833 264.5833 105.83333 264.5833 L 0.0 264.5833 L 0.0 238.12498 Q 0.0 211.66666 26.458332 211.66666 Q 52.916664 211.66666 52.916664 105.83333 L 52.916664 26.458332 L 105.83333 26.458332 L 132.29166 0.0 L 132.29166 0.0 L 158.74998 0.0 L 158.74998 0.0 z" svg:height="3.439583mm" draw:style-name="style-224" svg:viewBox="0.0 0.0 317.49997 343.9583" svg:width="3.1749997mm" svg:x="153.45833mm" svg:y="61.38333mm"/>
          <draw:path svg:d="M 132.29166 52.916664 L 105.83333 0.0 L 158.74998 52.916664 Q 238.12498 79.37499 238.12498 79.37499 L 238.12498 105.83333 L 291.04166 105.83333 L 317.49997 105.83333 L 343.9583 105.83333 L 396.87497 105.83333 L 396.87497 105.83333 L 396.87497 105.83333 L 423.3333 105.83333 L 423.3333 105.83333 L 449.79166 79.37499 L 449.79166 79.37499 L 449.79166 105.83333 Q 423.3333 158.74998 449.79166 158.74998 L 476.24997 158.74998 L 476.24997 158.74998 Q 449.79166 185.20833 449.79166 185.20833 Q 449.79166 211.66666 291.04166 211.66666 Q 158.74998 264.5833 79.37499 317.49997 L 0.0 396.87497 L 0.0 370.41666 Q 26.458332 343.9583 26.458332 317.49997 L 52.916664 291.04166 L 132.29166 238.12498 Q 185.20833 158.74998 185.20833 158.74998 L 185.20833 158.74998 L 211.66666 132.29166 Q 211.66666 105.83333 185.20833 105.83333 Q 158.74998 105.83333 132.29166 52.916664 z" svg:height="3.9687498mm" draw:style-name="style-225" svg:viewBox="0.0 0.0 476.24997 396.87497" svg:width="4.7625mm" svg:x="173.30208mm" svg:y="152.92915mm"/>
          <draw:path svg:d="M 1111.25 0.0 L 1111.25 0.0 L 1137.7083 79.37499 Q 1137.7083 185.20833 1269.9999 343.9583 Q 1402.2916 529.1666 1402.2916 608.5416 L 1402.2916 661.4583 L 1375.8333 740.8333 Q 1349.3749 820.2083 1349.3749 926.0416 Q 1349.3749 1031.875 1349.3749 1031.875 L 1349.3749 1031.875 L 1402.2916 1164.1666 Q 1455.2083 1296.4583 1481.6666 1296.4583 Q 1481.6666 1296.4583 1508.1249 1269.9999 L 1508.1249 1269.9999 L 1508.1249 1296.4583 Q 1508.1249 1349.3749 1481.6666 1508.1249 L 1455.2083 1640.4166 L 1455.2083 1693.3333 L 1455.2083 1746.2499 L 1455.2083 1746.2499 Q 1428.7499 1772.7083 1428.7499 1772.7083 L 1428.7499 1772.7083 L 1402.2916 1772.7083 Q 1402.2916 1772.7083 1402.2916 1799.1666 L 1402.2916 1799.1666 L 1402.2916 1799.1666 Q 1375.8333 1825.6249 1375.8333 1825.6249 L 1375.8333 1825.6249 L 1269.9999 1984.3749 Q 1190.6249 2143.125 1164.1666 2196.0415 L 1164.1666 2222.5 L 1164.1666 2222.5 L 1137.7083 2222.5 L 1137.7083 2169.5833 Q 1137.7083 2116.6665 1084.7916 2116.6665 Q 1031.875 2116.6665 1031.875 2143.125 Q 1031.875 2169.5833 714.37494 2196.0415 L 370.41666 2196.0415 L 370.41666 2196.0415 L 370.41666 2196.0415 L 343.9583 2169.5833 L 317.49997 2169.5833 L 317.49997 2143.125 L 291.04166 2116.6665 L 291.04166 2116.6665 L 291.04166 2090.2083 L 291.04166 2090.2083 L 291.04166 2090.2083 L 291.04166 2037.2915 L 291.04166 2010.8333 L 317.49997 2010.8333 L 317.49997 1984.3749 L 317.49997 1984.3749 L 343.9583 1984.3749 L 343.9583 1984.3749 L 343.9583 1984.3749 L 396.87497 1904.9999 Q 476.24997 1825.6249 449.79166 1825.6249 Q 423.3333 1825.6249 502.7083 1799.1666 L 608.5416 1799.1666 L 608.5416 1772.7083 L 608.5416 1746.2499 L 582.0833 1746.2499 L 582.0833 1719.7916 L 582.0833 1719.7916 L 555.625 1719.7916 L 555.625 1693.3333 L 555.625 1666.8749 L 529.1666 1666.8749 L 529.1666 1666.8749 L 529.1666 1640.4166 L 502.7083 1640.4166 L 502.7083 1640.4166 L 502.7083 1613.9583 L 476.24997 1613.9583 L 449.79166 1613.9583 L 449.79166 1613.9583 Q 449.79166 1587.4999 423.3333 1587.4999 L 423.3333 1587.4999 L 423.3333 1587.4999 Q 423.3333 1561.0416 396.87497 1587.4999 Q 343.9583 1613.9583 185.20833 1613.9583 L 26.458332 1613.9583 L 26.458332 1613.9583 L 26.458332 1613.9583 L 26.458332 1587.4999 L 26.458332 1561.0416 L 26.458332 1508.1249 Q 26.458332 1428.7499 26.458332 1402.2916 L 26.458332 1349.3749 L 52.916664 1349.3749 L 52.916664 1349.3749 L 105.83333 1322.9166 L 158.74998 1322.9166 L 158.74998 1296.4583 L 158.74998 1269.9999 L 79.37499 1269.9999 L 0.0 1269.9999 L 0.0 1269.9999 L 0.0 1243.5416 L 105.83333 1243.5416 L 211.66666 1243.5416 L 211.66666 1190.6249 Q 185.20833 1164.1666 185.20833 1111.25 Q 185.20833 1058.3333 158.74998 978.95825 L 132.29166 926.0416 L 132.29166 899.5833 L 132.29166 899.5833 L 105.83333 899.5833 L 105.83333 873.12494 L 105.83333 873.12494 L 79.37499 873.12494 L 79.37499 873.12494 L 79.37499 873.12494 L 79.37499 846.6666 L 79.37499 846.6666 L 52.916664 820.2083 L 52.916664 793.74994 L 52.916664 793.74994 L 79.37499 793.74994 L 79.37499 793.74994 L 79.37499 820.2083 L 79.37499 820.2083 L 79.37499 820.2083 L 105.83333 820.2083 L 105.83333 820.2083 L 105.83333 846.6666 L 132.29166 846.6666 L 185.20833 873.12494 Q 238.12498 873.12494 317.49997 820.2083 Q 396.87497 740.8333 396.87497 714.37494 L 396.87497 714.37494 L 396.87497 714.37494 Q 396.87497 714.37494 423.3333 714.37494 L 423.3333 687.9166 L 555.625 634.99994 Q 661.4583 582.0833 634.99994 555.625 Q 608.5416 529.1666 608.5416 502.7083 L 608.5416 476.24997 L 714.37494 502.7083 Q 820.2083 502.7083 820.2083 476.24997 Q 820.2083 449.79166 873.12494 449.79166 Q 899.5833 449.79166 899.5833 396.87497 Q 899.5833 370.41666 978.95825 291.04166 Q 1084.7916 211.66666 1084.7916 105.83333 Q 1084.7916 0.0 1111.25 0.0 z" svg:height="22.224998mm" draw:style-name="style-226" svg:viewBox="0.0 0.0 1508.1249 2222.5" svg:width="15.081249mm" svg:x="125.14791mm" svg:y="76.993744mm"/>
          <draw:path svg:d="M 2169.5833 158.74998 L 2248.9583 158.74998 L 2248.9583 158.74998 L 2248.9583 185.20833 L 2222.5 185.20833 L 2169.5833 185.20833 L 2169.5833 211.66666 L 2169.5833 211.66666 L 2116.6665 291.04166 Q 2063.75 396.87497 2037.2915 396.87497 Q 2010.8333 423.3333 2037.2915 767.2916 Q 2063.75 1137.7083 2090.2083 1137.7083 Q 2116.6665 1137.7083 2116.6665 1190.6249 Q 2090.2083 1269.9999 2116.6665 1269.9999 Q 2143.125 1269.9999 2143.125 1402.2916 Q 2116.6665 1508.1249 2116.6665 1666.8749 L 2116.6665 1799.1666 L 2116.6665 1825.6249 L 2116.6665 1852.0833 L 2116.6665 1904.9999 L 2116.6665 1957.9165 L 2116.6665 1957.9165 L 2116.6665 1957.9165 L 2116.6665 1931.4583 L 2116.6665 1904.9999 L 2090.2083 1904.9999 L 2090.2083 1878.5416 L 2090.2083 1878.5416 L 2063.75 1878.5416 L 2063.75 1878.5416 L 2063.75 1878.5416 L 2063.75 1852.0833 L 2063.75 1852.0833 L 2037.2915 1852.0833 Q 2037.2915 1825.6249 1957.9165 1746.2499 L 1904.9999 1640.4166 L 1878.5416 1640.4166 L 1852.0833 1613.9583 L 1825.6249 1613.9583 L 1799.1666 1613.9583 L 1799.1666 1640.4166 L 1799.1666 1640.4166 L 1772.7083 1693.3333 L 1746.2499 1746.2499 L 1746.2499 2010.8333 Q 1719.7916 2301.875 1719.7916 2566.4583 Q 1693.3333 2831.0415 1666.8749 2936.8748 Q 1640.4166 3069.1665 1534.5833 3201.4583 Q 1428.7499 3333.7498 1349.3749 3413.1248 Q 1243.5416 3518.9583 1217.0833 3518.9583 Q 1164.1666 3518.9583 1164.1666 3545.4165 Q 1164.1666 3571.8748 1111.25 3571.8748 Q 1058.3333 3598.3333 952.49994 3836.4583 Q 846.6666 4048.1248 846.6666 4127.5 Q 846.6666 4206.875 820.2083 4286.25 L 793.74994 4365.625 L 793.74994 4392.083 L 793.74994 4418.5415 L 793.74994 4418.5415 L 793.74994 4418.5415 L 793.74994 4445.0 L 793.74994 4445.0 L 767.2916 4392.083 L 740.8333 4339.1665 L 740.8333 4312.708 L 740.8333 4286.25 L 714.37494 4259.7915 Q 687.9166 4233.333 687.9166 4206.875 Q 687.9166 4206.875 661.4583 4180.4165 Q 634.99994 4153.958 608.5416 4101.0415 Q 582.0833 4048.1248 582.0833 4074.583 Q 582.0833 4101.0415 529.1666 4101.0415 Q 502.7083 4074.583 502.7083 4048.1248 Q 502.7083 4021.6665 476.24997 4021.6665 Q 449.79166 4048.1248 370.41666 3995.208 L 317.49997 3968.7498 L 317.49997 3915.833 Q 317.49997 3862.9165 291.04166 3730.6248 L 264.5833 3571.8748 L 264.5833 3466.0415 Q 264.5833 3386.6665 211.66666 3227.9165 Q 211.66666 3069.1665 132.29166 2037.2915 L 79.37499 1005.4166 L 105.83333 1005.4166 Q 105.83333 978.95825 52.916664 767.2916 L 0.0 529.1666 L 0.0 529.1666 L 0.0 529.1666 L 26.458332 529.1666 L 26.458332 555.625 L 52.916664 555.625 L 79.37499 555.625 L 105.83333 555.625 L 132.29166 555.625 L 132.29166 555.625 L 158.74998 555.625 L 158.74998 529.1666 L 158.74998 502.7083 L 185.20833 502.7083 L 211.66666 502.7083 L 211.66666 476.24997 L 211.66666 476.24997 L 238.12498 449.79166 Q 264.5833 423.3333 264.5833 423.3333 L 264.5833 423.3333 L 264.5833 449.79166 L 264.5833 476.24997 L 291.04166 449.79166 L 291.04166 423.3333 L 343.9583 423.3333 L 396.87497 396.87497 L 396.87497 396.87497 L 423.3333 396.87497 L 423.3333 396.87497 L 423.3333 396.87497 L 423.3333 370.41666 L 423.3333 370.41666 L 529.1666 238.12498 Q 608.5416 132.29166 740.8333 79.37499 Q 846.6666 52.916664 873.12494 26.458332 Q 873.12494 0.0 952.49994 0.0 Q 1058.3333 26.458332 1084.7916 52.916664 Q 1111.25 79.37499 1111.25 52.916664 Q 1111.25 26.458332 1164.1666 26.458332 Q 1190.6249 26.458332 1190.6249 79.37499 Q 1190.6249 105.83333 1296.4583 105.83333 Q 1402.2916 79.37499 1640.4166 158.74998 Q 1878.5416 238.12498 1957.9165 185.20833 Q 2037.2915 185.20833 2063.75 185.20833 Q 2116.6665 185.20833 2169.5833 158.74998 z" svg:height="44.449997mm" draw:style-name="style-227" svg:viewBox="0.0 0.0 2248.9583 4445.0" svg:width="22.489582mm" svg:x="168.275mm" svg:y="210.34373mm"/>
          <draw:path svg:d="M 26.458332 52.916664 L 0.0 0.0 L 52.916664 26.458332 Q 105.83333 52.916664 105.83333 79.37499 L 132.29166 79.37499 L 132.29166 105.83333 L 132.29166 132.29166 L 158.74998 132.29166 L 158.74998 158.74998 L 185.20833 158.74998 L 211.66666 158.74998 L 264.5833 185.20833 L 317.49997 185.20833 L 317.49997 185.20833 Q 343.9583 185.20833 343.9583 211.66666 L 343.9583 238.12498 L 343.9583 370.41666 L 343.9583 476.24997 L 343.9583 502.7083 Q 343.9583 529.1666 343.9583 555.625 L 343.9583 582.0833 L 317.49997 582.0833 Q 291.04166 582.0833 264.5833 502.7083 Q 238.12498 423.3333 158.74998 317.49997 L 79.37499 211.66666 L 79.37499 185.20833 L 79.37499 158.74998 L 52.916664 105.83333 Q 26.458332 79.37499 26.458332 52.916664 z" svg:height="5.820833mm" draw:style-name="style-228" svg:viewBox="0.0 0.0 343.9583 582.0833" svg:width="3.439583mm" svg:x="164.8354mm" svg:y="154.51666mm"/>
          <draw:path svg:d="M 211.66666 185.20833 L 291.04166 0.0 L 291.04166 0.0 L 317.49997 0.0 L 317.49997 79.37499 Q 343.9583 158.74998 343.9583 423.3333 L 343.9583 687.9166 L 317.49997 714.37494 L 317.49997 740.8333 L 317.49997 740.8333 Q 291.04166 740.8333 291.04166 661.4583 Q 291.04166 608.5416 238.12498 608.5416 Q 211.66666 608.5416 185.20833 661.4583 Q 185.20833 740.8333 132.29166 740.8333 L 105.83333 740.8333 L 105.83333 714.37494 Q 79.37499 714.37494 52.916664 714.37494 Q 0.0 740.8333 0.0 714.37494 L 0.0 687.9166 L 0.0 661.4583 L 0.0 634.99994 L 26.458332 634.99994 Q 26.458332 608.5416 26.458332 608.5416 L 26.458332 608.5416 L 26.458332 555.625 Q 26.458332 529.1666 52.916664 529.1666 Q 52.916664 502.7083 79.37499 449.79166 Q 79.37499 396.87497 105.83333 370.41666 Q 132.29166 343.9583 211.66666 185.20833 z" svg:height="7.408333mm" draw:style-name="style-229" svg:viewBox="0.0 0.0 343.9583 740.8333" svg:width="3.439583mm" svg:x="59.00208mm" svg:y="205.58124mm"/>
          <draw:path svg:d="M 343.9583 79.37499 L 370.41666 79.37499 L 370.41666 105.83333 Q 343.9583 132.29166 343.9583 185.20833 Q 343.9583 238.12498 343.9583 238.12498 Q 343.9583 264.5833 317.49997 291.04166 L 317.49997 317.49997 L 291.04166 317.49997 Q 291.04166 291.04166 291.04166 291.04166 L 264.5833 291.04166 L 238.12498 317.49997 Q 211.66666 343.9583 158.74998 343.9583 L 105.83333 370.41666 L 79.37499 370.41666 L 26.458332 370.41666 L 26.458332 343.9583 Q 26.458332 343.9583 0.0 291.04166 L 0.0 211.66666 L 0.0 185.20833 L 26.458332 158.74998 L 52.916664 79.37499 Q 79.37499 -26.458332 185.20833 0.0 Q 264.5833 26.458332 291.04166 26.458332 Q 317.49997 79.37499 343.9583 79.37499 z" svg:height="3.7041664mm" draw:style-name="style-230" svg:viewBox="0.0 0.0 370.41666 370.41666" svg:width="3.7041664mm" svg:x="172.7729mm" svg:y="55.82708mm"/>
          <draw:path svg:d="M 185.20833 26.458332 L 238.12498 0.0 L 238.12498 0.0 L 264.5833 0.0 L 264.5833 0.0 L 264.5833 26.458332 L 264.5833 26.458332 L 264.5833 26.458332 L 291.04166 26.458332 L 291.04166 26.458332 L 291.04166 52.916664 L 317.49997 52.916664 L 317.49997 52.916664 L 317.49997 79.37499 L 343.9583 79.37499 L 370.41666 79.37499 L 370.41666 79.37499 L 396.87497 79.37499 L 396.87497 79.37499 L 423.3333 79.37499 L 423.3333 132.29166 L 423.3333 158.74998 L 449.79166 132.29166 L 476.24997 79.37499 L 476.24997 79.37499 L 476.24997 79.37499 L 476.24997 132.29166 L 476.24997 158.74998 L 502.7083 158.74998 L 502.7083 158.74998 L 476.24997 185.20833 Q 476.24997 238.12498 423.3333 449.79166 Q 370.41666 661.4583 370.41666 661.4583 L 343.9583 661.4583 L 343.9583 661.4583 Q 317.49997 661.4583 238.12498 661.4583 L 132.29166 687.9166 L 105.83333 687.9166 L 79.37499 714.37494 L 52.916664 714.37494 L 26.458332 714.37494 L 26.458332 714.37494 L 0.0 687.9166 L 0.0 687.9166 L 0.0 687.9166 L 0.0 661.4583 L 0.0 608.5416 L 26.458332 608.5416 L 26.458332 608.5416 L 26.458332 582.0833 L 52.916664 582.0833 L 52.916664 582.0833 L 52.916664 555.625 L 52.916664 555.625 L 52.916664 555.625 L 26.458332 555.625 L 26.458332 555.625 L 26.458332 529.1666 L 0.0 529.1666 L 0.0 529.1666 L 0.0 502.7083 L 0.0 502.7083 L 0.0 502.7083 L 0.0 476.24997 L 0.0 449.79166 L 26.458332 396.87497 L 26.458332 370.41666 L 26.458332 343.9583 Q 52.916664 343.9583 52.916664 343.9583 Q 52.916664 343.9583 79.37499 343.9583 Q 105.83333 317.49997 158.74998 291.04166 Q 211.66666 291.04166 211.66666 264.5833 Q 211.66666 238.12498 158.74998 238.12498 Q 132.29166 238.12498 132.29166 132.29166 Q 132.29166 26.458332 185.20833 26.458332 z" svg:height="7.1437497mm" draw:style-name="style-231" svg:viewBox="0.0 0.0 502.7083 714.37494" svg:width="5.027083mm" svg:x="64.02916mm" svg:y="227.27707mm"/>
          <draw:path svg:d="M 211.66666 79.37499 L 211.66666 0.0 L 238.12498 0.0 Q 264.5833 0.0 264.5833 26.458332 L 291.04166 26.458332 L 291.04166 52.916664 L 291.04166 79.37499 L 317.49997 132.29166 Q 317.49997 185.20833 343.9583 238.12498 Q 343.9583 317.49997 423.3333 317.49997 Q 476.24997 370.41666 502.7083 370.41666 L 529.1666 370.41666 L 634.99994 423.3333 Q 740.8333 476.24997 740.8333 502.7083 L 740.8333 502.7083 L 714.37494 502.7083 Q 687.9166 502.7083 687.9166 555.625 Q 687.9166 582.0833 661.4583 582.0833 Q 634.99994 582.0833 608.5416 608.5416 L 582.0833 608.5416 L 582.0833 582.0833 Q 582.0833 582.0833 555.625 582.0833 L 555.625 608.5416 L 529.1666 608.5416 Q 529.1666 634.99994 529.1666 634.99994 L 502.7083 634.99994 L 502.7083 634.99994 Q 502.7083 634.99994 476.24997 661.4583 L 449.79166 661.4583 L 449.79166 634.99994 Q 476.24997 608.5416 317.49997 634.99994 L 185.20833 661.4583 L 185.20833 687.9166 L 185.20833 714.37494 L 158.74998 714.37494 L 132.29166 714.37494 L 132.29166 687.9166 Q 158.74998 661.4583 158.74998 582.0833 Q 158.74998 476.24997 105.83333 476.24997 L 52.916664 449.79166 L 52.916664 449.79166 L 52.916664 476.24997 L 26.458332 476.24997 L 0.0 476.24997 L 0.0 449.79166 L 0.0 449.79166 L 0.0 423.3333 L 0.0 396.87497 L 0.0 396.87497 L 0.0 370.41666 L 0.0 370.41666 L 0.0 370.41666 L 26.458332 343.9583 L 52.916664 317.49997 L 52.916664 291.04166 Q 52.916664 264.5833 158.74998 264.5833 L 291.04166 264.5833 L 291.04166 238.12498 L 264.5833 238.12498 L 264.5833 238.12498 L 264.5833 211.66666 L 264.5833 211.66666 L 264.5833 211.66666 L 238.12498 185.20833 L 211.66666 158.74998 L 211.66666 79.37499 z" svg:height="7.1437497mm" draw:style-name="style-232" svg:viewBox="0.0 0.0 740.8333 714.37494" svg:width="7.408333mm" svg:x="54.504166mm" svg:y="260.87915mm"/>
          <draw:path svg:d="M 0.0 105.83333 L 0.0 0.0 L 0.0 0.0 L 0.0 0.0 L 26.458332 52.916664 L 52.916664 105.83333 L 52.916664 105.83333 L 52.916664 105.83333 L 105.83333 132.29166 L 132.29166 158.74998 L 158.74998 158.74998 Q 158.74998 158.74998 185.20833 132.29166 L 211.66666 132.29166 L 264.5833 185.20833 Q 317.49997 238.12498 343.9583 264.5833 Q 343.9583 317.49997 396.87497 317.49997 Q 476.24997 343.9583 476.24997 396.87497 Q 476.24997 423.3333 476.24997 449.79166 L 502.7083 449.79166 L 502.7083 476.24997 Q 502.7083 529.1666 502.7083 529.1666 L 476.24997 529.1666 L 476.24997 555.625 Q 476.24997 582.0833 502.7083 582.0833 Q 529.1666 582.0833 555.625 529.1666 L 582.0833 502.7083 L 582.0833 502.7083 L 582.0833 529.1666 L 582.0833 529.1666 L 582.0833 529.1666 L 608.5416 529.1666 L 608.5416 529.1666 L 608.5416 555.625 L 582.0833 555.625 L 582.0833 582.0833 L 582.0833 608.5416 L 582.0833 608.5416 L 582.0833 608.5416 L 555.625 608.5416 L 555.625 634.99994 L 555.625 634.99994 L 529.1666 634.99994 L 529.1666 634.99994 L 529.1666 634.99994 L 476.24997 661.4583 L 449.79166 661.4583 L 449.79166 634.99994 Q 449.79166 582.0833 370.41666 582.0833 Q 317.49997 582.0833 291.04166 502.7083 Q 264.5833 423.3333 238.12498 449.79166 Q 211.66666 476.24997 158.74998 476.24997 Q 132.29166 502.7083 132.29166 476.24997 Q 105.83333 449.79166 79.37499 423.3333 L 26.458332 423.3333 L 26.458332 423.3333 L 0.0 396.87497 L 0.0 370.41666 Q 0.0 343.9583 0.0 317.49997 L 0.0 317.49997 L 0.0 291.04166 L 0.0 291.04166 L 0.0 264.5833 Q 0.0 211.66666 0.0 105.83333 z" svg:height="6.614583mm" draw:style-name="style-233" svg:viewBox="0.0 0.0 608.5416 661.4583" svg:width="6.0854163mm" svg:x="43.92083mm" svg:y="247.65mm"/>
          <draw:path svg:d="M 0.0 211.66666 L 0.0 0.0 L 52.916664 26.458332 Q 105.83333 52.916664 105.83333 105.83333 Q 105.83333 158.74998 132.29166 211.66666 L 158.74998 238.12498 L 158.74998 238.12498 L 158.74998 264.5833 L 185.20833 264.5833 L 211.66666 264.5833 L 211.66666 291.04166 L 211.66666 291.04166 L 185.20833 317.49997 Q 185.20833 370.41666 238.12498 370.41666 Q 291.04166 370.41666 291.04166 343.9583 L 291.04166 317.49997 L 317.49997 370.41666 Q 370.41666 423.3333 370.41666 582.0833 Q 396.87497 740.8333 423.3333 740.8333 L 423.3333 740.8333 L 423.3333 767.2916 Q 423.3333 793.74994 370.41666 740.8333 L 317.49997 687.9166 L 291.04166 687.9166 L 264.5833 687.9166 L 264.5833 661.4583 L 264.5833 661.4583 L 238.12498 661.4583 L 238.12498 634.99994 L 238.12498 634.99994 Q 211.66666 634.99994 132.29166 582.0833 Q 52.916664 502.7083 52.916664 476.24997 L 26.458332 423.3333 L 0.0 423.3333 L 0.0 423.3333 L 0.0 423.3333 Q 0.0 396.87497 0.0 211.66666 z" svg:height="7.6729164mm" draw:style-name="style-234" svg:viewBox="0.0 0.0 423.3333 767.2916" svg:width="4.233333mm" svg:x="52.387497mm" svg:y="123.29583mm"/>
          <draw:path svg:d="M 0.0 105.83333 L 26.458332 0.0 L 52.916664 0.0 Q 52.916664 26.458332 79.37499 26.458332 L 79.37499 52.916664 L 211.66666 52.916664 L 317.49997 52.916664 L 317.49997 79.37499 L 317.49997 105.83333 L 370.41666 105.83333 L 396.87497 105.83333 L 423.3333 158.74998 Q 423.3333 185.20833 423.3333 291.04166 Q 396.87497 370.41666 370.41666 396.87497 Q 343.9583 396.87497 343.9583 476.24997 Q 317.49997 529.1666 317.49997 555.625 L 317.49997 582.0833 L 343.9583 582.0833 L 343.9583 582.0833 L 317.49997 608.5416 L 291.04166 634.99994 L 264.5833 634.99994 L 211.66666 634.99994 L 211.66666 661.4583 L 211.66666 661.4583 L 185.20833 687.9166 L 158.74998 714.37494 L 158.74998 714.37494 L 158.74998 714.37494 L 158.74998 714.37494 L 132.29166 687.9166 L 132.29166 687.9166 L 158.74998 687.9166 L 158.74998 687.9166 L 158.74998 687.9166 L 158.74998 661.4583 L 158.74998 661.4583 L 132.29166 634.99994 L 105.83333 582.0833 L 105.83333 529.1666 Q 105.83333 502.7083 79.37499 502.7083 Q 52.916664 476.24997 52.916664 449.79166 Q 52.916664 396.87497 26.458332 317.49997 Q 0.0 238.12498 0.0 105.83333 z" svg:height="7.1437497mm" draw:style-name="style-235" svg:viewBox="0.0 0.0 423.3333 714.37494" svg:width="4.233333mm" svg:x="47.09583mm" svg:y="236.00832mm"/>
          <draw:path svg:d="M 264.5833 105.83333 L 264.5833 132.29166 L 264.5833 132.29166 Q 264.5833 158.74998 264.5833 158.74998 Q 264.5833 158.74998 238.12498 185.20833 Q 211.66666 211.66666 105.83333 211.66666 L 0.0 211.66666 L 0.0 105.83333 L 0.0 26.458332 L 26.458332 0.0 Q 52.916664 0.0 158.74998 0.0 Q 238.12498 0.0 238.12498 52.916664 Q 264.5833 105.83333 264.5833 105.83333 z" svg:height="2.1166666mm" draw:style-name="style-236" svg:viewBox="0.0 0.0 264.5833 211.66666" svg:width="2.6458333mm" svg:x="162.45416mm" svg:y="65.087494mm"/>
          <draw:path svg:d="M 79.37499 26.458332 L 79.37499 0.0 L 79.37499 0.0 Q 105.83333 26.458332 132.29166 26.458332 L 132.29166 26.458332 L 158.74998 132.29166 Q 185.20833 264.5833 211.66666 291.04166 L 211.66666 317.49997 L 158.74998 396.87497 Q 132.29166 449.79166 132.29166 449.79166 Q 132.29166 476.24997 158.74998 502.7083 L 158.74998 502.7083 L 132.29166 502.7083 L 79.37499 502.7083 L 79.37499 502.7083 Q 79.37499 502.7083 52.916664 423.3333 L 26.458332 343.9583 L 26.458332 343.9583 Q 26.458332 317.49997 0.0 317.49997 L 0.0 317.49997 L 0.0 185.20833 Q 26.458332 79.37499 52.916664 79.37499 Q 79.37499 52.916664 79.37499 26.458332 z" svg:height="5.027083mm" draw:style-name="style-237" svg:viewBox="0.0 0.0 211.66666 502.7083" svg:width="2.1166666mm" svg:x="76.46458mm" svg:y="120.385414mm"/>
          <draw:path svg:d="M 79.37499 26.458332 L 79.37499 0.0 L 105.83333 26.458332 Q 132.29166 52.916664 132.29166 132.29166 L 132.29166 238.12498 L 158.74998 238.12498 L 158.74998 264.5833 L 132.29166 317.49997 Q 132.29166 343.9583 185.20833 396.87497 Q 211.66666 396.87497 185.20833 423.3333 Q 158.74998 423.3333 158.74998 449.79166 Q 158.74998 476.24997 211.66666 502.7083 Q 264.5833 502.7083 264.5833 529.1666 Q 264.5833 555.625 238.12498 555.625 Q 185.20833 555.625 185.20833 661.4583 Q 185.20833 793.74994 185.20833 820.2083 Q 185.20833 820.2083 185.20833 820.2083 L 185.20833 846.6666 L 185.20833 846.6666 Q 158.74998 820.2083 132.29166 793.74994 Q 79.37499 740.8333 52.916664 793.74994 L 26.458332 846.6666 L 26.458332 820.2083 L 26.458332 820.2083 L 0.0 793.74994 L 0.0 767.2916 L 0.0 767.2916 L 26.458332 767.2916 L 26.458332 449.79166 Q 26.458332 158.74998 26.458332 105.83333 L 26.458332 52.916664 L 26.458332 52.916664 Q 52.916664 26.458332 79.37499 26.458332 z" svg:height="8.466666mm" draw:style-name="style-238" svg:viewBox="0.0 0.0 264.5833 846.6666" svg:width="2.6458333mm" svg:x="75.93541mm" svg:y="140.49374mm"/>
          <draw:path svg:d="M 158.74998 52.916664 L 158.74998 0.0 L 291.04166 52.916664 Q 396.87497 132.29166 423.3333 132.29166 Q 449.79166 105.83333 502.7083 158.74998 Q 529.1666 158.74998 555.625 185.20833 L 555.625 185.20833 L 555.625 185.20833 L 555.625 211.66666 L 555.625 211.66666 L 582.0833 211.66666 L 582.0833 211.66666 L 608.5416 211.66666 L 767.2916 343.9583 Q 926.0416 476.24997 978.95825 555.625 Q 1031.875 634.99994 1058.3333 634.99994 L 1058.3333 634.99994 L 1058.3333 661.4583 L 1084.7916 661.4583 L 1084.7916 661.4583 L 1084.7916 687.9166 L 1084.7916 687.9166 L 1084.7916 687.9166 L 1111.25 714.37494 L 1111.25 740.8333 L 1084.7916 740.8333 L 1084.7916 740.8333 L 1084.7916 714.37494 L 1084.7916 714.37494 L 1058.3333 714.37494 Q 1058.3333 687.9166 1005.4166 687.9166 L 952.49994 634.99994 L 952.49994 661.4583 L 926.0416 661.4583 L 926.0416 687.9166 L 926.0416 740.8333 L 952.49994 767.2916 L 978.95825 793.74994 L 978.95825 820.2083 Q 1005.4166 846.6666 1005.4166 873.12494 L 1031.875 873.12494 L 1058.3333 926.0416 Q 1084.7916 1005.4166 1084.7916 1005.4166 L 1084.7916 1005.4166 L 1111.25 1031.875 L 1111.25 1058.3333 L 1137.7083 1058.3333 L 1164.1666 1058.3333 L 1164.1666 1084.7916 L 1164.1666 1111.25 L 1137.7083 1111.25 L 1111.25 1111.25 L 1084.7916 1111.25 L 1058.3333 1111.25 L 1058.3333 1111.25 L 1031.875 1111.25 L 1031.875 1111.25 L 1031.875 1111.25 L 978.95825 1111.25 L 952.49994 1111.25 L 952.49994 1111.25 L 926.0416 1111.25 L 926.0416 1111.25 L 926.0416 1111.25 L 926.0416 1084.7916 L 926.0416 1084.7916 L 899.5833 1084.7916 Q 899.5833 1058.3333 873.12494 1058.3333 L 846.6666 1031.875 L 846.6666 1005.4166 Q 820.2083 1005.4166 820.2083 1005.4166 L 820.2083 1005.4166 L 820.2083 1005.4166 Q 820.2083 978.95825 793.74994 952.49994 Q 767.2916 926.0416 714.37494 846.6666 Q 634.99994 793.74994 634.99994 767.2916 Q 634.99994 740.8333 608.5416 740.8333 Q 555.625 714.37494 476.24997 634.99994 Q 370.41666 582.0833 370.41666 555.625 Q 370.41666 529.1666 291.04166 502.7083 Q 211.66666 476.24997 158.74998 370.41666 Q 132.29166 291.04166 105.83333 238.12498 L 79.37499 211.66666 L 79.37499 185.20833 L 79.37499 185.20833 L 52.916664 185.20833 L 52.916664 158.74998 L 26.458332 158.74998 L 0.0 158.74998 L 0.0 158.74998 L 0.0 132.29166 L 79.37499 105.83333 Q 132.29166 105.83333 158.74998 52.916664 z" svg:height="11.112499mm" draw:style-name="style-239" svg:viewBox="0.0 0.0 1164.1666 1111.25" svg:width="11.641666mm" svg:x="136.2604mm" svg:y="66.674995mm"/>
          <draw:path svg:d="M 264.5833 26.458332 L 264.5833 26.458332 L 264.5833 132.29166 Q 238.12498 211.66666 238.12498 238.12498 L 238.12498 238.12498 L 211.66666 238.12498 Q 211.66666 264.5833 211.66666 264.5833 L 211.66666 264.5833 L 105.83333 264.5833 Q 26.458332 264.5833 0.0 238.12498 L 0.0 211.66666 L 0.0 105.83333 Q 0.0 0.0 132.29166 0.0 Q 264.5833 0.0 264.5833 26.458332 z" svg:height="2.6458333mm" draw:style-name="style-240" svg:viewBox="0.0 0.0 264.5833 264.5833" svg:width="2.6458333mm" svg:x="151.34166mm" svg:y="61.38333mm"/>
          <draw:path svg:d="M 158.74998 0.0 L 185.20833 0.0 L 185.20833 26.458332 Q 185.20833 52.916664 158.74998 158.74998 L 132.29166 264.5833 L 132.29166 291.04166 L 132.29166 317.49997 L 105.83333 317.49997 L 105.83333 317.49997 L 52.916664 317.49997 Q 0.0 317.49997 0.0 291.04166 L 0.0 238.12498 L 26.458332 238.12498 Q 26.458332 211.66666 26.458332 211.66666 L 26.458332 211.66666 L 26.458332 211.66666 L 26.458332 185.20833 L 26.458332 185.20833 Q 52.916664 158.74998 52.916664 158.74998 L 52.916664 158.74998 L 52.916664 158.74998 Q 79.37499 132.29166 79.37499 105.83333 L 79.37499 79.37499 L 79.37499 79.37499 Q 105.83333 52.916664 132.29166 52.916664 L 132.29166 26.458332 L 158.74998 26.458332 L 158.74998 0.0 L 158.74998 0.0 z" svg:height="3.1749997mm" draw:style-name="style-241" svg:viewBox="0.0 0.0 185.20833 317.49997" svg:width="1.8520832mm" svg:x="66.93958mm" svg:y="168.275mm"/>
          <draw:path svg:d="M 687.9166 0.0 L 687.9166 0.0 L 793.74994 26.458332 Q 873.12494 26.458332 899.5833 79.37499 Q 899.5833 105.83333 926.0416 132.29166 L 926.0416 158.74998 L 926.0416 158.74998 L 926.0416 185.20833 L 926.0416 185.20833 L 899.5833 185.20833 L 899.5833 211.66666 L 899.5833 238.12498 L 952.49994 238.12498 Q 1005.4166 264.5833 1005.4166 291.04166 Q 1005.4166 317.49997 952.49994 317.49997 L 899.5833 317.49997 L 634.99994 317.49997 Q 370.41666 343.9583 317.49997 317.49997 Q 264.5833 291.04166 158.74998 291.04166 L 52.916664 291.04166 L 52.916664 264.5833 Q 52.916664 238.12498 0.0 185.20833 Q 0.0 158.74998 26.458332 132.29166 L 52.916664 132.29166 L 105.83333 132.29166 L 158.74998 132.29166 L 158.74998 105.83333 L 158.74998 105.83333 L 370.41666 105.83333 Q 582.0833 105.83333 582.0833 79.37499 Q 582.0833 52.916664 634.99994 26.458332 Q 687.9166 26.458332 687.9166 0.0 z" svg:height="3.1749997mm" draw:style-name="style-242" svg:viewBox="0.0 0.0 1005.4166 317.49997" svg:width="10.054166mm" svg:x="49.212498mm" svg:y="193.4104mm"/>
          <draw:path svg:d="M 291.04166 0.0 L 291.04166 0.0 L 317.49997 0.0 Q 370.41666 0.0 370.41666 52.916664 L 370.41666 105.83333 L 264.5833 317.49997 Q 185.20833 529.1666 185.20833 555.625 L 185.20833 555.625 L 158.74998 555.625 Q 158.74998 582.0833 105.83333 582.0833 Q 79.37499 582.0833 52.916664 529.1666 L 0.0 476.24997 L 0.0 476.24997 L 0.0 476.24997 L 0.0 449.79166 L 0.0 449.79166 L 0.0 370.41666 Q 0.0 291.04166 0.0 264.5833 L 26.458332 238.12498 L 26.458332 238.12498 Q 52.916664 238.12498 52.916664 211.66666 L 52.916664 211.66666 L 132.29166 158.74998 Q 211.66666 79.37499 238.12498 52.916664 L 238.12498 52.916664 L 238.12498 52.916664 Q 264.5833 52.916664 264.5833 52.916664 L 264.5833 26.458332 L 264.5833 26.458332 Q 264.5833 26.458332 291.04166 0.0 z" svg:height="5.820833mm" draw:style-name="style-243" svg:viewBox="0.0 0.0 370.41666 582.0833" svg:width="3.7041664mm" svg:x="140.22916mm" svg:y="101.59999mm"/>
          <draw:path svg:d="M 370.41666 79.37499 L 423.3333 79.37499 L 449.79166 158.74998 Q 476.24997 211.66666 476.24997 238.12498 Q 476.24997 264.5833 449.79166 264.5833 L 449.79166 264.5833 L 423.3333 291.04166 L 370.41666 317.49997 L 370.41666 317.49997 L 370.41666 317.49997 L 343.9583 317.49997 L 343.9583 317.49997 L 317.49997 343.9583 L 291.04166 370.41666 L 291.04166 370.41666 L 291.04166 370.41666 L 211.66666 396.87497 Q 158.74998 423.3333 105.83333 449.79166 L 79.37499 476.24997 L 52.916664 476.24997 L 26.458332 476.24997 L 26.458332 423.3333 L 0.0 396.87497 L 0.0 370.41666 L 0.0 317.49997 L 0.0 264.5833 L 0.0 238.12498 L 0.0 132.29166 L 0.0 26.458332 L 132.29166 0.0 Q 264.5833 -26.458332 264.5833 26.458332 Q 291.04166 52.916664 370.41666 79.37499 z" svg:height="4.7625mm" draw:style-name="style-244" svg:viewBox="0.0 0.0 476.24997 476.24997" svg:width="4.7625mm" svg:x="69.85mm" svg:y="170.39166mm"/>
          <draw:path svg:d="M 52.916664 132.29166 L 79.37499 0.0 L 105.83333 26.458332 Q 132.29166 79.37499 185.20833 52.916664 Q 211.66666 52.916664 238.12498 52.916664 L 238.12498 52.916664 L 238.12498 132.29166 L 238.12498 238.12498 L 211.66666 449.79166 Q 211.66666 634.99994 185.20833 661.4583 L 185.20833 661.4583 L 185.20833 687.9166 Q 185.20833 714.37494 158.74998 714.37494 Q 105.83333 714.37494 105.83333 740.8333 L 105.83333 767.2916 L 79.37499 767.2916 Q 79.37499 767.2916 52.916664 740.8333 L 0.0 714.37494 L 0.0 608.5416 L 0.0 529.1666 L 0.0 476.24997 L 0.0 423.3333 L 26.458332 343.9583 Q 52.916664 291.04166 52.916664 132.29166 z" svg:height="7.6729164mm" draw:style-name="style-245" svg:viewBox="0.0 0.0 238.12498 767.2916" svg:width="2.38125mm" svg:x="37.041664mm" svg:y="183.8854mm"/>
          <draw:path svg:d="M 105.83333 0.0 L 105.83333 0.0 L 158.74998 52.916664 Q 211.66666 79.37499 264.5833 185.20833 Q 343.9583 264.5833 396.87497 317.49997 Q 449.79166 317.49997 476.24997 396.87497 Q 502.7083 476.24997 529.1666 476.24997 Q 555.625 476.24997 555.625 502.7083 L 555.625 529.1666 L 529.1666 529.1666 Q 502.7083 529.1666 291.04166 396.87497 L 105.83333 264.5833 L 79.37499 264.5833 L 79.37499 264.5833 L 79.37499 238.12498 L 52.916664 238.12498 L 52.916664 238.12498 L 52.916664 211.66666 L 52.916664 211.66666 L 52.916664 211.66666 L 26.458332 185.20833 L 0.0 158.74998 L 0.0 158.74998 L 0.0 158.74998 L 0.0 132.29166 L 0.0 132.29166 L 0.0 132.29166 L 0.0 105.83333 L 52.916664 105.83333 L 105.83333 105.83333 L 105.83333 79.37499 L 105.83333 79.37499 L 105.83333 52.916664 L 105.83333 26.458332 L 105.83333 26.458332 L 105.83333 0.0 L 105.83333 0.0 z" svg:height="5.2916665mm" draw:style-name="style-246" svg:viewBox="0.0 0.0 555.625 529.1666" svg:width="5.5562496mm" svg:x="32.80833mm" svg:y="260.87915mm"/>
          <draw:path svg:d="M 79.37499 26.458332 L 132.29166 0.0 L 158.74998 0.0 Q 185.20833 26.458332 264.5833 26.458332 L 343.9583 26.458332 L 343.9583 79.37499 L 343.9583 105.83333 L 317.49997 105.83333 L 317.49997 132.29166 L 291.04166 158.74998 Q 238.12498 185.20833 238.12498 211.66666 L 238.12498 211.66666 L 211.66666 211.66666 L 211.66666 238.12498 L 185.20833 238.12498 L 158.74998 238.12498 L 158.74998 264.5833 L 158.74998 264.5833 L 132.29166 264.5833 Q 79.37499 291.04166 79.37499 291.04166 L 79.37499 291.04166 L 79.37499 291.04166 L 52.916664 291.04166 L 52.916664 291.04166 Q 26.458332 264.5833 26.458332 264.5833 L 26.458332 264.5833 L 26.458332 238.12498 L 26.458332 238.12498 L 0.0 238.12498 L 0.0 238.12498 L 0.0 211.66666 L 26.458332 185.20833 L 26.458332 158.74998 L 26.458332 132.29166 L 26.458332 132.29166 Q 52.916664 132.29166 79.37499 79.37499 Q 79.37499 52.916664 52.916664 26.458332 Q 26.458332 26.458332 79.37499 26.458332 z" svg:height="2.9104166mm" draw:style-name="style-247" svg:viewBox="0.0 0.0 343.9583 291.04166" svg:width="3.439583mm" svg:x="69.58541mm" svg:y="90.752075mm"/>
          <draw:path svg:d="M 132.29166 79.37499 L 132.29166 0.0 L 158.74998 0.0 L 158.74998 0.0 L 211.66666 211.66666 Q 291.04166 423.3333 396.87497 661.4583 Q 555.625 873.12494 555.625 899.5833 L 555.625 926.0416 L 582.0833 952.49994 L 608.5416 978.95825 L 608.5416 1058.3333 L 608.5416 1137.7083 L 582.0833 1137.7083 L 582.0833 1137.7083 L 529.1666 1164.1666 L 476.24997 1164.1666 L 476.24997 1084.7916 Q 449.79166 1005.4166 396.87497 978.95825 L 317.49997 978.95825 L 317.49997 952.49994 L 291.04166 952.49994 L 291.04166 952.49994 L 291.04166 978.95825 L 291.04166 978.95825 L 291.04166 978.95825 L 264.5833 1031.875 L 238.12498 1084.7916 L 211.66666 1190.6249 Q 185.20833 1296.4583 158.74998 1349.3749 L 132.29166 1375.8333 L 132.29166 1402.2916 L 132.29166 1428.7499 L 105.83333 1455.2083 L 105.83333 1481.6666 L 105.83333 1481.6666 L 79.37499 1481.6666 L 79.37499 1455.2083 L 79.37499 1402.2916 L 52.916664 1402.2916 L 52.916664 1402.2916 L 52.916664 1375.8333 L 26.458332 1375.8333 L 26.458332 1375.8333 L 26.458332 1402.2916 L 26.458332 1402.2916 L 0.0 1402.2916 L 0.0 1375.8333 L 26.458332 1349.3749 L 26.458332 1322.9166 L 26.458332 1296.4583 L 52.916664 1243.5416 Q 79.37499 1217.0833 79.37499 1164.1666 Q 79.37499 1111.25 79.37499 661.4583 L 79.37499 185.20833 L 79.37499 185.20833 Q 79.37499 185.20833 79.37499 158.74998 L 79.37499 158.74998 L 105.83333 158.74998 L 132.29166 158.74998 L 132.29166 79.37499 z" svg:height="14.816666mm" draw:style-name="style-248" svg:viewBox="0.0 0.0 608.5416 1481.6666" svg:width="6.0854163mm" svg:x="35.71875mm" svg:y="32.01458mm"/>
          <draw:path svg:d="M 105.83333 0.0 L 132.29166 0.0 L 132.29166 0.0 L 158.74998 0.0 L 238.12498 26.458332 Q 343.9583 52.916664 370.41666 52.916664 L 396.87497 52.916664 L 476.24997 79.37499 L 582.0833 79.37499 L 608.5416 105.83333 Q 634.99994 105.83333 714.37494 105.83333 Q 793.74994 105.83333 820.2083 79.37499 Q 846.6666 52.916664 846.6666 52.916664 L 846.6666 52.916664 L 793.74994 211.66666 Q 740.8333 370.41666 740.8333 740.8333 Q 740.8333 1084.7916 793.74994 1111.25 Q 793.74994 1137.7083 820.2083 1164.1666 L 820.2083 1164.1666 L 793.74994 1164.1666 Q 767.2916 1164.1666 476.24997 899.5833 L 158.74998 661.4583 L 158.74998 634.99994 Q 158.74998 634.99994 132.29166 634.99994 L 132.29166 634.99994 L 132.29166 634.99994 Q 105.83333 608.5416 105.83333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L 0.0 502.7083 L 0.0 502.7083 L 0.0 476.24997 L 0.0 476.24997 L 0.0 476.24997 L 26.458332 476.24997 L 26.458332 476.24997 L 52.916664 476.24997 Q 105.83333 476.24997 158.74998 476.24997 L 211.66666 476.24997 L 211.66666 423.3333 L 211.66666 396.87497 L 185.20833 396.87497 L 185.20833 370.41666 L 185.20833 370.41666 L 158.74998 370.41666 L 158.74998 370.41666 Q 158.74998 370.41666 79.37499 264.5833 L 0.0 158.74998 L 0.0 158.74998 L 0.0 158.74998 L 0.0 132.29166 L 0.0 132.29166 L 0.0 79.37499 L 0.0 26.458332 L 26.458332 26.458332 Q 52.916664 0.0 105.83333 0.0 z" svg:height="11.641666mm" draw:style-name="style-249" svg:viewBox="0.0 0.0 846.6666 1164.1666" svg:width="8.466666mm" svg:x="39.687496mm" svg:y="260.87915mm"/>
          <draw:path svg:d="M 0.0 105.83333 L 0.0 0.0 L 132.29166 0.0 L 264.5833 0.0 L 264.5833 105.83333 Q 264.5833 185.20833 264.5833 185.20833 L 264.5833 211.66666 L 317.49997 211.66666 L 396.87497 211.66666 L 396.87497 211.66666 Q 396.87497 211.66666 291.04166 211.66666 L 185.20833 211.66666 L 185.20833 238.12498 L 158.74998 238.12498 L 158.74998 238.12498 L 158.74998 211.66666 L 105.83333 211.66666 L 79.37499 211.66666 L 52.916664 211.66666 L 26.458332 211.66666 L 26.458332 211.66666 L 0.0 211.66666 L 0.0 105.83333 z" svg:height="2.38125mm" draw:style-name="style-250" svg:viewBox="0.0 0.0 396.87497 238.12498" svg:width="3.9687498mm" svg:x="147.10832mm" svg:y="65.087494mm"/>
          <draw:path svg:d="M 26.458332 26.458332 L 26.458332 0.0 L 52.916664 52.916664 Q 52.916664 79.37499 132.29166 158.74998 Q 211.66666 211.66666 238.12498 211.66666 L 238.12498 211.66666 L 238.12498 238.12498 L 264.5833 238.12498 L 264.5833 238.12498 L 264.5833 264.5833 L 291.04166 264.5833 Q 317.49997 264.5833 317.49997 291.04166 L 343.9583 291.04166 L 343.9583 291.04166 Q 343.9583 317.49997 370.41666 317.49997 L 370.41666 317.49997 L 396.87497 343.9583 Q 423.3333 370.41666 423.3333 343.9583 L 423.3333 317.49997 L 502.7083 370.41666 Q 582.0833 449.79166 582.0833 502.7083 Q 608.5416 582.0833 634.99994 582.0833 L 634.99994 582.0833 L 634.99994 608.5416 Q 634.99994 634.99994 608.5416 687.9166 L 608.5416 714.37494 L 582.0833 714.37494 Q 529.1666 714.37494 529.1666 793.74994 Q 529.1666 846.6666 476.24997 846.6666 Q 423.3333 846.6666 423.3333 873.12494 Q 396.87497 899.5833 370.41666 926.0416 Q 317.49997 952.49994 264.5833 952.49994 L 211.66666 952.49994 L 211.66666 1005.4166 L 211.66666 1031.875 L 158.74998 1031.875 L 132.29166 1031.875 L 132.29166 1031.875 L 105.83333 1031.875 L 105.83333 952.49994 Q 105.83333 873.12494 52.916664 846.6666 Q 52.916664 820.2083 26.458332 423.3333 L 0.0 52.916664 L 0.0 52.916664 Q 0.0 52.916664 26.458332 26.458332 z" svg:height="10.318749mm" draw:style-name="style-251" svg:viewBox="0.0 0.0 634.99994 1031.875" svg:width="6.3499994mm" svg:x="52.387497mm" svg:y="127.52916mm"/>
          <draw:path svg:d="M 26.458332 26.458332 L 26.458332 0.0 L 79.37499 52.916664 Q 132.29166 52.916664 132.29166 79.37499 L 158.74998 79.37499 L 158.74998 79.37499 L 158.74998 105.83333 L 158.74998 105.83333 L 185.20833 105.83333 L 185.20833 105.83333 L 185.20833 105.83333 L 185.20833 132.29166 L 211.66666 132.29166 L 211.66666 132.29166 L 211.66666 158.74998 L 211.66666 158.74998 L 211.66666 158.74998 L 238.12498 158.74998 L 238.12498 158.74998 L 238.12498 185.20833 L 264.5833 185.20833 L 264.5833 185.20833 L 264.5833 211.66666 L 264.5833 211.66666 L 264.5833 211.66666 L 291.04166 211.66666 L 291.04166 211.66666 L 291.04166 238.12498 L 317.49997 238.12498 L 317.49997 238.12498 L 317.49997 211.66666 L 317.49997 211.66666 L 317.49997 211.66666 L 343.9583 211.66666 L 343.9583 211.66666 L 370.41666 185.20833 L 370.41666 185.20833 L 396.87497 291.04166 Q 423.3333 396.87497 476.24997 555.625 Q 529.1666 714.37494 555.625 767.2916 L 582.0833 820.2083 L 582.0833 899.5833 L 582.0833 952.49994 L 582.0833 952.49994 L 555.625 952.49994 L 555.625 926.0416 L 529.1666 926.0416 L 529.1666 899.5833 L 529.1666 873.12494 L 502.7083 873.12494 L 476.24997 846.6666 L 449.79166 846.6666 L 423.3333 846.6666 L 423.3333 873.12494 L 423.3333 873.12494 L 396.87497 873.12494 L 396.87497 873.12494 L 396.87497 846.6666 L 370.41666 820.2083 L 370.41666 767.2916 Q 370.41666 714.37494 291.04166 582.0833 L 238.12498 476.24997 L 238.12498 476.24997 Q 211.66666 449.79166 211.66666 449.79166 L 211.66666 449.79166 L 211.66666 423.3333 Q 211.66666 423.3333 185.20833 396.87497 L 158.74998 370.41666 L 158.74998 370.41666 Q 158.74998 370.41666 132.29166 291.04166 L 105.83333 238.12498 L 79.37499 238.12498 Q 79.37499 211.66666 52.916664 185.20833 L 52.916664 158.74998 L 26.458332 132.29166 L 0.0 105.83333 L 0.0 52.916664 L 0.0 26.458332 L 26.458332 26.458332 z" svg:height="9.525mm" draw:style-name="style-252" svg:viewBox="0.0 0.0 582.0833 952.49994" svg:width="5.820833mm" svg:x="145.52083mm" svg:y="73.024994mm"/>
          <draw:path svg:d="M 3968.7498 79.37499 L 4127.5 79.37499 L 4127.5 79.37499 L 4127.5 79.37499 L 4762.4995 185.20833 Q 5423.958 238.12498 5450.4165 264.5833 L 5450.4165 264.5833 L 5476.8745 264.5833 L 5503.333 291.04166 L 5503.333 291.04166 L 5503.333 291.04166 L 5529.7915 291.04166 L 5529.7915 291.04166 L 6032.4995 343.9583 Q 6508.7495 343.9583 6535.208 343.9583 L 6561.6665 343.9583 L 6614.583 396.87497 Q 6693.958 449.79166 6720.4165 449.79166 L 6746.8745 449.79166 L 6746.8745 476.24997 L 6773.333 476.24997 L 6905.6245 555.625 Q 7064.3745 661.4583 7196.6665 687.9166 Q 7328.958 714.37494 7381.8745 740.8333 L 7434.7915 740.8333 L 7434.7915 740.8333 Q 7434.7915 767.2916 7461.2495 767.2916 L 7461.2495 767.2916 L 7461.2495 767.2916 Q 7461.2495 793.74994 7487.708 820.2083 L 7514.1665 873.12494 L 7514.1665 926.0416 L 7514.1665 952.49994 L 7514.1665 952.49994 L 7514.1665 952.49994 L 7514.1665 1190.6249 Q 7514.1665 1402.2916 7672.9165 1508.1249 Q 7805.208 1613.9583 7911.041 1561.0416 Q 8016.8745 1508.1249 8016.8745 1508.1249 L 8016.8745 1508.1249 L 8043.333 1508.1249 Q 8069.791 1508.1249 8307.916 1402.2916 Q 8519.583 1296.4583 8572.5 1190.6249 L 8598.958 1058.3333 L 8598.958 1058.3333 L 8625.416 1058.3333 L 8625.416 1031.875 L 8625.416 978.95825 L 8784.166 978.95825 Q 8942.916 978.95825 8995.833 1005.4166 Q 9022.291 1031.875 9101.666 1031.875 L 9154.583 1031.875 L 9366.249 1111.25 Q 9604.374 1190.6249 9630.833 1190.6249 L 9657.291 1190.6249 L 9657.291 1190.6249 Q 9657.291 1190.6249 9683.749 1217.0833 L 9683.749 1217.0833 L 9763.124 1296.4583 Q 9842.499 1349.3749 9842.499 1375.8333 Q 9842.499 1402.2916 10001.249 1481.6666 Q 10186.458 1561.0416 10212.916 1587.4999 Q 10212.916 1613.9583 10212.916 1613.9583 L 10239.374 1613.9583 L 10239.374 1613.9583 Q 10239.374 1613.9583 10239.374 1640.4166 L 10265.833 1640.4166 L 10265.833 1640.4166 L 10265.833 1666.8749 L 10265.833 1666.8749 L 10265.833 1666.8749 L 10292.291 1693.3333 L 10318.749 1719.7916 L 10318.749 1746.2499 L 10318.749 1772.7083 L 10345.208 1799.1666 L 10371.666 1825.6249 L 10371.666 1825.6249 L 10371.666 1825.6249 L 10398.124 1931.4583 Q 10424.583 2010.8333 10503.958 2063.75 Q 10556.874 2143.125 10583.333 2143.125 L 10583.333 2143.125 L 10583.333 2143.125 Q 10583.333 2143.125 10583.333 2169.5833 L 10609.791 2169.5833 L 10609.791 2169.5833 L 10609.791 2196.0415 L 10636.249 2196.0415 L 10636.249 2196.0415 L 10636.249 2196.0415 L 10636.249 2196.0415 L 10636.249 2222.5 L 10662.708 2222.5 L 10662.708 2248.9583 L 10636.249 2275.4165 L 10636.249 2275.4165 L 10636.249 2301.875 L 10636.249 2301.875 L 10636.249 2301.875 L 10609.791 2301.875 L 10609.791 2301.875 L 10583.333 2301.875 L 10583.333 2301.875 L 10583.333 2301.875 L 10583.333 2301.875 L 10556.874 2328.3333 L 10556.874 2354.7915 L 10530.416 2354.7915 Q 10503.958 2354.7915 10318.749 2354.7915 Q 10107.083 2354.7915 10054.166 2381.2498 Q 10001.249 2407.7083 9816.041 2407.7083 Q 9604.374 2381.2498 9604.374 2354.7915 Q 9604.374 2328.3333 9524.999 2301.875 Q 9419.166 2275.4165 9339.791 2248.9583 Q 9260.416 2248.9583 9286.875 2222.5 Q 9313.333 2222.5 9313.333 2196.0415 Q 9313.333 2143.125 9260.416 2143.125 Q 9233.958 2116.6665 9233.958 2090.2083 L 9260.416 2063.75 L 9260.416 2063.75 L 9260.416 2037.2915 L 9233.958 2037.2915 L 9207.5 2037.2915 L 9207.5 2063.75 L 9207.5 2063.75 L 9181.041 2037.2915 L 9154.583 2010.8333 L 9154.583 2010.8333 L 9154.583 2037.2915 L 9154.583 2037.2915 L 9154.583 2037.2915 L 9128.125 2090.2083 L 9128.125 2116.6665 L 9101.666 2116.6665 L 9075.208 2143.125 L 9075.208 2143.125 L 9048.75 2143.125 L 9048.75 2222.5 Q 9048.75 2301.875 9048.75 2328.3333 Q 9048.75 2354.7915 9048.75 2460.6248 Q 9048.75 2539.9998 8942.916 2539.9998 Q 8863.541 2566.4583 8837.083 2592.9165 Q 8837.083 2645.8333 8625.416 2698.7498 Q 8387.291 2725.2083 8307.916 2751.6665 L 8255.0 2778.1248 L 8255.0 2778.1248 L 8255.0 2778.1248 L 8281.458 2778.1248 L 8281.458 2778.1248 L 8255.0 2804.5833 L 8228.541 2831.0415 L 8202.083 2831.0415 L 8149.166 2831.0415 L 8122.708 2857.4998 L 8096.2495 2883.9583 L 8096.2495 2883.9583 L 8096.2495 2883.9583 L 8016.8745 2883.9583 Q 7937.4995 2883.9583 7937.4995 3254.3748 L 7937.4995 3598.3333 L 7937.4995 3598.3333 L 7937.4995 3598.3333 L 7911.041 3624.7915 L 7884.583 3651.2498 L 7884.583 3677.7083 L 7884.583 3704.1665 L 7858.1245 3704.1665 L 7858.1245 3677.7083 L 7858.1245 3677.7083 L 7831.666 3677.7083 L 7831.666 3624.7915 L 7831.666 3545.4165 L 7805.208 3545.4165 L 7805.208 3545.4165 L 7805.208 3201.4583 L 7805.208 2883.9583 L 7619.9995 2883.9583 Q 7434.7915 2883.9583 7355.4165 3016.2498 L 7302.4995 3122.0833 L 7276.0415 3122.0833 L 7276.0415 3148.5415 L 7276.0415 3148.5415 L 7249.583 3148.5415 L 7249.583 3148.5415 L 7249.583 3148.5415 L 7249.583 3148.5415 L 7223.1245 3148.5415 L 7223.1245 3148.5415 L 7196.6665 3148.5415 L 7196.6665 3148.5415 L 7196.6665 3148.5415 L 7196.6665 3122.0833 L 7196.6665 3122.0833 L 7170.208 3095.6248 Q 7143.7495 3069.1665 7090.833 2989.7915 Q 7037.9165 2883.9583 6826.2495 2883.9583 L 6614.583 2883.9583 L 6614.583 3466.0415 L 6614.583 4048.1248 L 6614.583 4048.1248 L 6588.1245 4048.1248 L 6588.1245 4048.1248 L 6561.6665 4021.6665 L 6561.6665 3995.208 L 6561.6665 3968.7498 L 6535.208 3942.2915 L 6508.7495 3915.833 L 6508.7495 3889.3748 L 6508.7495 3836.4583 L 6482.2915 3783.5415 Q 6455.833 3757.0833 6323.5415 3307.2915 L 6164.7915 2883.9583 L 6164.7915 2883.9583 L 6164.7915 2883.9583 L 6191.2495 2883.9583 Q 6244.1665 2883.9583 6297.083 2883.9583 Q 6323.5415 2883.9583 6376.458 2831.0415 L 6402.9165 2751.6665 L 6429.3745 2725.2083 L 6455.833 2698.7498 L 6455.833 2672.2915 L 6455.833 2645.8333 L 6482.2915 2619.3748 L 6482.2915 2592.9165 L 6323.5415 2539.9998 Q 6164.7915 2513.5415 6032.4995 2460.6248 Q 5926.6665 2460.6248 5714.9995 2460.6248 Q 5476.8745 2460.6248 5291.6665 2539.9998 Q 5079.9995 2619.3748 4921.2495 2751.6665 Q 4762.4995 2910.4165 4656.6665 3042.7083 Q 4603.75 3201.4583 4577.2915 3307.2915 L 4577.2915 3386.6665 L 4577.2915 3386.6665 Q 4550.833 3386.6665 4550.833 3466.0415 L 4550.833 3545.4165 L 4524.375 3571.8748 L 4497.9165 3598.3333 L 4497.9165 3598.3333 L 4497.9165 3624.7915 L 4497.9165 3624.7915 L 4471.458 3624.7915 L 4471.458 3598.3333 L 4445.0 3598.3333 L 4445.0 3598.3333 L 4445.0 3624.7915 L 4445.0 3624.7915 L 4418.5415 3624.7915 L 4392.083 3624.7915 L 4392.083 3624.7915 L 4392.083 3598.3333 L 4392.083 3598.3333 L 4365.625 3598.3333 L 4365.625 3571.8748 L 4339.1665 3571.8748 L 4312.708 3571.8748 L 4312.708 3545.4165 L 4312.708 3518.9583 L 4259.7915 3518.9583 Q 4206.875 3492.4998 4180.4165 3571.8748 Q 4127.5 3624.7915 4127.5 3651.2498 Q 4101.0415 3677.7083 4074.583 3677.7083 L 4048.1248 3677.7083 L 3968.7498 3677.7083 L 3915.833 3677.7083 L 3915.833 3677.7083 L 3915.833 3677.7083 L 3889.3748 3677.7083 L 3889.3748 3677.7083 L 3889.3748 3651.2498 L 3862.9165 3651.2498 L 3862.9165 3651.2498 L 3862.9165 3624.7915 L 3862.9165 3624.7915 L 3862.9165 3624.7915 L 3862.9165 3571.8748 L 3862.9165 3545.4165 L 3862.9165 3545.4165 L 3862.9165 3518.9583 L 3915.833 3518.9583 Q 3968.7498 3518.9583 4021.6665 3545.4165 Q 4074.583 3545.4165 4074.583 3413.1248 Q 4074.583 3254.3748 4021.6665 3254.3748 L 3968.7498 3254.3748 L 3968.7498 3227.9165 L 3968.7498 3201.4583 L 4048.1248 3201.4583 Q 4127.5 3201.4583 4127.5 3201.4583 Q 4153.958 3201.4583 4180.4165 3069.1665 L 4180.4165 2936.8748 L 4153.958 2936.8748 L 4127.5 2936.8748 L 3968.7498 2963.3333 Q 3783.5415 2989.7915 3651.2498 3042.7083 Q 3545.4165 3122.0833 3571.8748 3227.9165 Q 3598.3333 3333.7498 3518.9583 3360.2083 Q 3439.5833 3413.1248 3386.6665 3518.9583 Q 3333.7498 3651.2498 3333.7498 3677.7083 L 3333.7498 3677.7083 L 3333.7498 3677.7083 L 3333.7498 3677.7083 L 3307.2915 3677.7083 L 3307.2915 3677.7083 L 3280.8333 3704.1665 L 3254.3748 3704.1665 L 3254.3748 3757.0833 L 3254.3748 3809.9998 L 3227.9165 3809.9998 L 3174.9998 3809.9998 L 3174.9998 3783.5415 L 3174.9998 3730.6248 L 3148.5415 3730.6248 L 3148.5415 3730.6248 L 3148.5415 3413.1248 Q 3174.9998 3095.6248 3174.9998 2989.7915 L 3174.9998 2857.4998 L 3148.5415 2857.4998 L 3148.5415 2831.0415 L 2936.8748 2831.0415 L 2725.2083 2831.0415 L 2725.2083 2883.9583 Q 2751.6665 2910.4165 2751.6665 3016.2498 L 2751.6665 3122.0833 L 2672.2915 3122.0833 L 2592.9165 3122.0833 L 2592.9165 2989.7915 L 2592.9165 2831.0415 L 2434.1665 2831.0415 L 2248.9583 2831.0415 L 2196.0415 2857.4998 Q 2143.125 2857.4998 2143.125 2883.9583 Q 2169.5833 2910.4165 2169.5833 2963.3333 L 2169.5833 3016.2498 L 2169.5833 3016.2498 L 2143.125 2989.7915 L 2143.125 2989.7915 L 2116.6665 2989.7915 L 2116.6665 2989.7915 L 2116.6665 2989.7915 L 2116.6665 2963.3333 L 2116.6665 2963.3333 L 2090.2083 2963.3333 L 2090.2083 2936.8748 L 2090.2083 2936.8748 Q 2063.75 2936.8748 2063.75 2936.8748 L 2063.75 2936.8748 L 2063.75 2883.9583 Q 2063.75 2831.0415 1640.4166 2831.0415 L 1243.5416 2831.0415 L 1243.5416 2857.4998 L 1217.0833 2857.4998 L 1217.0833 2857.4998 L 1217.0833 2883.9583 L 1217.0833 2883.9583 Q 1217.0833 2883.9583 1243.5416 3069.1665 L 1269.9999 3254.3748 L 1269.9999 3254.3748 L 1269.9999 3254.3748 L 1269.9999 3254.3748 L 1269.9999 3254.3748 L 1243.5416 3254.3748 L 1217.0833 3254.3748 L 1217.0833 3254.3748 L 1217.0833 3254.3748 L 1190.6249 3254.3748 L 1190.6249 3254.3748 L 1190.6249 3280.8333 L 1164.1666 3280.8333 L 1164.1666 3307.2915 L 1164.1666 3333.7498 L 1137.7083 3333.7498 L 1137.7083 3333.7498 L 1137.7083 3095.6248 L 1137.7083 2831.0415 L 899.5833 2831.0415 L 634.99994 2831.0415 L 634.99994 2883.9583 Q 634.99994 2910.4165 661.4583 3016.2498 L 661.4583 3122.0833 L 634.99994 3122.0833 Q 634.99994 3148.5415 634.99994 3148.5415 L 634.99994 3148.5415 L 608.5416 3201.4583 L 582.0833 3254.3748 L 582.0833 3254.3748 L 582.0833 3254.3748 L 582.0833 3280.8333 L 582.0833 3280.8333 L 555.625 3280.8333 L 555.625 3307.2915 L 555.625 3307.2915 L 529.1666 3307.2915 L 529.1666 3307.2915 L 529.1666 3307.2915 L 529.1666 3307.2915 L 502.7083 3307.2915 L 502.7083 3307.2915 L 476.24997 3307.2915 L 476.24997 3307.2915 L 476.24997 3307.2915 L 476.24997 3069.1665 L 476.24997 2831.0415 L 423.3333 2831.0415 L 343.9583 2831.0415 L 343.9583 2831.0415 L 317.49997 2804.5833 L 317.49997 2804.5833 Q 317.49997 2778.1248 317.49997 2778.1248 L 291.04166 2778.1248 L 291.04166 2751.6665 L 264.5833 2751.6665 L 264.5833 2751.6665 L 264.5833 2725.2083 L 291.04166 2725.2083 L 317.49997 2725.2083 L 317.49997 2698.7498 L 317.49997 2698.7498 L 291.04166 2672.2915 L 291.04166 2619.3748 L 370.41666 2619.3748 L 476.24997 2619.3748 L 714.37494 2619.3748 Q 952.49994 2619.3748 952.49994 2487.0833 Q 952.49994 2381.2498 1058.3333 2301.875 L 1190.6249 2222.5 L 1217.0833 2222.5 Q 1243.5416 2222.5 1269.9999 2143.125 L 1269.9999 2090.2083 L 1269.9999 2037.2915 Q 1269.9999 1984.3749 1269.9999 1957.9165 Q 1269.9999 1931.4583 1005.4166 1746.2499 Q 740.8333 1561.0416 634.99994 1402.2916 L 502.7083 1243.5416 L 502.7083 1217.0833 Q 476.24997 1190.6249 476.24997 1164.1666 Q 476.24997 1137.7083 396.87497 1084.7916 L 317.49997 1058.3333 L 317.49997 1058.3333 Q 317.49997 1031.875 211.66666 978.95825 L 105.83333 926.0416 L 105.83333 926.0416 L 105.83333 899.5833 L 79.37499 899.5833 L 79.37499 873.12494 L 79.37499 873.12494 L 52.916664 873.12494 L 52.916664 873.12494 L 52.916664 873.12494 L 52.916664 846.6666 L 52.916664 846.6666 L 26.458332 846.6666 L 26.458332 820.2083 L 26.458332 820.2083 L 0.0 820.2083 L 0.0 820.2083 L 0.0 820.2083 L 0.0 793.74994 L 0.0 793.74994 L 26.458332 793.74994 L 26.458332 793.74994 L 52.916664 793.74994 L 52.916664 767.2916 L 52.916664 767.2916 L 52.916664 767.2916 L 52.916664 767.2916 L 79.37499 767.2916 L 79.37499 740.8333 L 105.83333 740.8333 L 105.83333 740.8333 L 105.83333 714.37494 L 132.29166 714.37494 L 158.74998 714.37494 L 211.66666 740.8333 Q 264.5833 740.8333 264.5833 714.37494 Q 264.5833 687.9166 317.49997 687.9166 Q 370.41666 687.9166 370.41666 661.4583 Q 370.41666 634.99994 396.87497 634.99994 Q 423.3333 661.4583 529.1666 634.99994 L 634.99994 608.5416 L 820.2083 714.37494 Q 1005.4166 820.2083 1428.7499 820.2083 Q 1825.6249 820.2083 1957.9165 793.74994 Q 2063.75 767.2916 2063.75 661.4583 Q 2063.75 555.625 2169.5833 502.7083 Q 2248.9583 423.3333 2248.9583 396.87497 Q 2275.4165 370.41666 2275.4165 370.41666 L 2275.4165 343.9583 L 2275.4165 343.9583 L 2275.4165 343.9583 L 2275.4165 291.04166 L 2275.4165 211.66666 L 2275.4165 185.20833 L 2275.4165 158.74998 L 2248.9583 158.74998 L 2222.5 132.29166 L 2169.5833 132.29166 L 2116.6665 132.29166 L 2116.6665 132.29166 L 2116.6665 132.29166 L 2143.125 105.83333 Q 2169.5833 105.83333 2169.5833 52.916664 Q 2196.0415 0.0 2222.5 0.0 L 2275.4165 0.0 L 2381.2498 0.0 Q 2460.6248 -26.458332 3148.5415 26.458332 Q 3836.4583 79.37499 3968.7498 79.37499 z" svg:height="40.481247mm" draw:style-name="style-253" svg:viewBox="0.0 0.0 10662.708 4048.1248" svg:width="106.627075mm" svg:x="58.737495mm" svg:y="255.3229mm"/>
          <draw:path svg:d="M 952.49994 476.24997 L 952.49994 502.7083 L 978.95825 529.1666 L 1005.4166 582.0833 L 1005.4166 634.99994 L 1005.4166 661.4583 L 1005.4166 661.4583 Q 1005.4166 687.9166 1005.4166 687.9166 L 1005.4166 687.9166 L 1005.4166 1164.1666 Q 1005.4166 1613.9583 1005.4166 1666.8749 Q 1005.4166 1719.7916 978.95825 1746.2499 L 952.49994 1799.1666 L 952.49994 1825.6249 L 952.49994 1852.0833 L 926.0416 1878.5416 L 926.0416 1904.9999 L 926.0416 1904.9999 L 926.0416 1904.9999 L 926.0416 1931.4583 Q 899.5833 1931.4583 846.6666 2010.8333 Q 793.74994 2116.6665 529.1666 2116.6665 Q 264.5833 2116.6665 158.74998 1904.9999 Q 52.916664 1693.3333 26.458332 1375.8333 L 0.0 1084.7916 L 0.0 978.95825 L 0.0 873.12494 L 105.83333 582.0833 Q 158.74998 317.49997 264.5833 158.74998 Q 343.9583 0.0 582.0833 0.0 Q 793.74994 0.0 873.12494 211.66666 Q 952.49994 449.79166 952.49994 476.24997 z" svg:height="21.166666mm" draw:style-name="style-254" svg:viewBox="0.0 0.0 1005.4166 2116.6665" svg:width="10.054166mm" svg:x="26.458332mm" svg:y="26.9875mm"/>
          <draw:path svg:d="M 238.12498 0.0 L 238.12498 0.0 L 291.04166 0.0 L 317.49997 0.0 L 317.49997 0.0 L 343.9583 0.0 L 343.9583 0.0 L 343.9583 26.458332 L 343.9583 211.66666 Q 343.9583 423.3333 317.49997 423.3333 L 317.49997 449.79166 L 317.49997 529.1666 L 317.49997 634.99994 L 343.9583 634.99994 L 370.41666 634.99994 L 370.41666 661.4583 L 370.41666 687.9166 L 343.9583 687.9166 L 317.49997 687.9166 L 343.9583 740.8333 Q 343.9583 767.2916 370.41666 767.2916 Q 396.87497 767.2916 396.87497 793.74994 L 396.87497 820.2083 L 396.87497 820.2083 Q 396.87497 820.2083 370.41666 846.6666 L 370.41666 846.6666 L 291.04166 899.5833 Q 185.20833 952.49994 158.74998 952.49994 L 132.29166 952.49994 L 105.83333 978.95825 L 79.37499 978.95825 L 26.458332 978.95825 L 0.0 978.95825 L 0.0 899.5833 L 26.458332 846.6666 L 26.458332 793.74994 L 26.458332 740.8333 L 26.458332 740.8333 Q 26.458332 714.37494 52.916664 634.99994 L 52.916664 582.0833 L 79.37499 582.0833 Q 79.37499 582.0833 132.29166 370.41666 Q 185.20833 158.74998 185.20833 105.83333 L 211.66666 79.37499 L 211.66666 52.916664 L 238.12498 0.0 L 238.12498 0.0 z" svg:height="9.789583mm" draw:style-name="style-255" svg:viewBox="0.0 0.0 396.87497 978.95825" svg:width="3.9687498mm" svg:x="66.93958mm" svg:y="228.07082mm"/>
          <draw:path svg:d="M 26.458332 26.458332 L 26.458332 0.0 L 529.1666 0.0 L 1005.4166 0.0 L 1005.4166 158.74998 Q 1005.4166 343.9583 926.0416 343.9583 Q 846.6666 343.9583 820.2083 1243.5416 Q 793.74994 2143.125 793.74994 2169.5833 L 793.74994 2169.5833 L 793.74994 2169.5833 L 793.74994 2169.5833 L 793.74994 2196.0415 L 793.74994 2196.0415 L 767.2916 2196.0415 Q 767.2916 2169.5833 502.7083 2169.5833 L 238.12498 2169.5833 L 238.12498 2169.5833 Q 211.66666 2169.5833 211.66666 2063.75 L 211.66666 1931.4583 L 211.66666 1931.4583 L 211.66666 1904.9999 L 211.66666 1904.9999 L 211.66666 1904.9999 L 185.20833 1904.9999 L 185.20833 1904.9999 L 185.20833 1878.5416 L 158.74998 1878.5416 L 158.74998 1878.5416 L 158.74998 1852.0833 L 158.74998 1852.0833 L 158.74998 1852.0833 L 158.74998 1508.1249 Q 158.74998 1164.1666 185.20833 767.2916 Q 211.66666 370.41666 105.83333 370.41666 L 26.458332 370.41666 L 26.458332 370.41666 Q 0.0 343.9583 0.0 317.49997 L 0.0 317.49997 L 0.0 317.49997 Q 0.0 317.49997 0.0 264.5833 L 0.0 238.12498 L 0.0 132.29166 Q 0.0 26.458332 26.458332 26.458332 z" svg:height="21.960415mm" draw:style-name="style-256" svg:viewBox="0.0 0.0 1005.4166 2196.0415" svg:width="10.054166mm" svg:x="116.94582mm" svg:y="27.516665mm"/>
          <draw:path svg:d="M 634.99994 0.0 L 661.4583 0.0 L 661.4583 105.83333 L 634.99994 238.12498 L 608.5416 370.41666 Q 555.625 476.24997 555.625 502.7083 L 555.625 502.7083 L 529.1666 502.7083 Q 529.1666 529.1666 529.1666 529.1666 L 529.1666 529.1666 L 529.1666 529.1666 Q 502.7083 529.1666 449.79166 582.0833 Q 396.87497 634.99994 396.87497 661.4583 L 396.87497 687.9166 L 396.87497 687.9166 Q 370.41666 714.37494 370.41666 714.37494 L 370.41666 714.37494 L 370.41666 740.8333 Q 370.41666 740.8333 343.9583 740.8333 L 343.9583 740.8333 L 343.9583 714.37494 Q 317.49997 687.9166 238.12498 714.37494 L 158.74998 740.8333 L 105.83333 767.2916 L 52.916664 767.2916 L 52.916664 740.8333 L 52.916664 687.9166 L 26.458332 687.9166 L 0.0 687.9166 L 0.0 687.9166 L 0.0 661.4583 L 0.0 661.4583 L 0.0 634.99994 L 0.0 634.99994 L 0.0 634.99994 L 26.458332 634.99994 L 26.458332 634.99994 L 26.458332 608.5416 L 52.916664 608.5416 L 52.916664 608.5416 L 52.916664 582.0833 L 79.37499 582.0833 L 105.83333 582.0833 L 370.41666 291.04166 Q 634.99994 0.0 634.99994 0.0 z" svg:height="7.6729164mm" draw:style-name="style-257" svg:viewBox="0.0 0.0 661.4583 767.2916" svg:width="6.614583mm" svg:x="139.17082mm" svg:y="94.720825mm"/>
          <draw:path svg:d="M 582.0833 0.0 L 608.5416 0.0 L 582.0833 132.29166 Q 529.1666 291.04166 529.1666 291.04166 L 529.1666 291.04166 L 529.1666 238.12498 Q 529.1666 185.20833 476.24997 185.20833 L 449.79166 185.20833 L 449.79166 185.20833 Q 423.3333 211.66666 423.3333 211.66666 L 423.3333 211.66666 L 423.3333 211.66666 Q 396.87497 238.12498 396.87497 238.12498 L 396.87497 238.12498 L 396.87497 238.12498 Q 370.41666 264.5833 291.04166 343.9583 L 211.66666 396.87497 L 211.66666 396.87497 Q 185.20833 396.87497 185.20833 423.3333 L 185.20833 423.3333 L 158.74998 423.3333 Q 132.29166 449.79166 105.83333 449.79166 L 79.37499 449.79166 L 79.37499 396.87497 L 52.916664 370.41666 L 52.916664 343.9583 L 52.916664 317.49997 L 26.458332 317.49997 L 26.458332 291.04166 L 26.458332 291.04166 L 0.0 291.04166 L 0.0 264.5833 L 0.0 238.12498 L 26.458332 238.12498 L 26.458332 238.12498 L 26.458332 211.66666 L 52.916664 211.66666 L 52.916664 185.20833 L 52.916664 185.20833 L 79.37499 185.20833 L 105.83333 185.20833 L 105.83333 238.12498 L 105.83333 264.5833 L 158.74998 264.5833 L 211.66666 238.12498 L 317.49997 185.20833 Q 423.3333 132.29166 476.24997 79.37499 Q 555.625 0.0 582.0833 0.0 z" svg:height="4.497916mm" draw:style-name="style-258" svg:viewBox="0.0 0.0 608.5416 449.79166" svg:width="6.0854163mm" svg:x="138.64166mm" svg:y="99.74791mm"/>
          <draw:path svg:d="M 2592.9165 0.0 L 2645.8333 0.0 L 3915.833 0.0 Q 5185.833 0.0 6085.4165 26.458332 L 7011.458 26.458332 L 7011.458 26.458332 Q 7011.458 52.916664 7011.458 79.37499 Q 7011.458 105.83333 6746.8745 132.29166 L 6482.2915 158.74998 L 6482.2915 185.20833 L 6508.7495 211.66666 L 6508.7495 211.66666 L 6508.7495 211.66666 L 6561.6665 238.12498 L 6588.1245 238.12498 L 6588.1245 264.5833 L 6614.583 291.04166 L 6614.583 291.04166 L 6614.583 317.49997 L 6614.583 317.49997 L 6614.583 317.49997 L 6588.1245 343.9583 L 6588.1245 370.41666 L 6799.7915 396.87497 Q 6984.9995 423.3333 7249.583 423.3333 Q 7487.708 423.3333 7593.5415 529.1666 Q 7672.9165 608.5416 7699.3745 634.99994 Q 7725.833 687.9166 7752.291 687.9166 L 7778.7495 687.9166 L 7778.7495 714.37494 L 7778.7495 714.37494 L 7805.208 714.37494 L 7805.208 740.8333 L 7831.666 740.8333 L 7884.583 740.8333 L 7884.583 767.2916 L 7884.583 767.2916 L 7911.041 767.2916 L 7911.041 793.74994 L 7911.041 793.74994 L 7937.4995 793.74994 L 7937.4995 793.74994 L 7937.4995 793.74994 L 7937.4995 820.2083 L 7937.4995 820.2083 L 7963.958 846.6666 L 7963.958 846.6666 L 7858.1245 846.6666 L 7752.291 846.6666 L 7593.5415 820.2083 Q 7434.7915 793.74994 7408.333 793.74994 Q 7355.4165 793.74994 7196.6665 793.74994 Q 7064.3745 793.74994 6191.2495 793.74994 Q 5291.6665 793.74994 4445.0 767.2916 Q 3598.3333 714.37494 3598.3333 740.8333 Q 3598.3333 767.2916 2910.4165 793.74994 Q 2222.5 846.6666 1322.9166 846.6666 Q 449.79166 846.6666 317.49997 740.8333 Q 185.20833 687.9166 158.74998 582.0833 Q 105.83333 476.24997 79.37499 476.24997 Q 52.916664 476.24997 52.916664 370.41666 Q 52.916664 264.5833 26.458332 264.5833 Q 0.0 264.5833 0.0 211.66666 L 0.0 158.74998 L 26.458332 158.74998 L 26.458332 158.74998 L 52.916664 132.29166 Q 79.37499 105.83333 52.916664 105.83333 L 52.916664 105.83333 L 79.37499 79.37499 L 105.83333 52.916664 L 132.29166 52.916664 L 158.74998 52.916664 L 158.74998 26.458332 L 158.74998 26.458332 L 317.49997 26.458332 L 476.24997 26.458332 L 1534.5833 26.458332 Q 2566.4583 0.0 2592.9165 0.0 z" svg:height="8.466666mm" draw:style-name="style-259" svg:viewBox="0.0 0.0 7963.958 846.6666" svg:width="79.63958mm" svg:x="8.995832mm" svg:y="300.03748mm"/>
          <draw:path svg:d="M 26.458332 79.37499 L 52.916664 0.0 L 52.916664 52.916664 Q 52.916664 105.83333 79.37499 105.83333 L 79.37499 105.83333 L 79.37499 105.83333 Q 105.83333 105.83333 105.83333 158.74998 L 105.83333 185.20833 L 105.83333 238.12498 Q 105.83333 317.49997 105.83333 396.87497 Q 105.83333 502.7083 79.37499 582.0833 L 79.37499 634.99994 L 79.37499 634.99994 Q 52.916664 634.99994 52.916664 634.99994 L 52.916664 661.4583 L 52.916664 740.8333 L 52.916664 820.2083 L 26.458332 899.5833 L 0.0 952.49994 L 0.0 952.49994 L 0.0 952.49994 L 0.0 846.6666 L 0.0 740.8333 L 0.0 608.5416 Q 0.0 476.24997 0.0 449.79166 Q 0.0 423.3333 0.0 291.04166 Q 0.0 158.74998 26.458332 79.37499 z" svg:height="9.525mm" draw:style-name="style-260" svg:viewBox="0.0 0.0 105.83333 952.49994" svg:width="1.0583333mm" svg:x="41.274998mm" svg:y="124.35416mm"/>
          <draw:path svg:d="M 26.458332 2539.9998 L 52.916664 0.0 L 79.37499 105.83333 Q 105.83333 238.12498 105.83333 343.9583 L 105.83333 449.79166 L 132.29166 423.3333 L 158.74998 370.41666 L 158.74998 396.87497 L 158.74998 423.3333 L 185.20833 423.3333 L 185.20833 423.3333 L 185.20833 608.5416 L 185.20833 793.74994 L 211.66666 793.74994 L 238.12498 793.74994 L 238.12498 793.74994 L 238.12498 793.74994 L 238.12498 820.2083 L 211.66666 820.2083 L 211.66666 820.2083 L 211.66666 846.6666 L 185.20833 846.6666 L 158.74998 846.6666 L 158.74998 873.12494 L 158.74998 873.12494 L 158.74998 899.5833 L 158.74998 926.0416 L 211.66666 1031.875 Q 291.04166 1164.1666 317.49997 1164.1666 Q 370.41666 1190.6249 370.41666 1217.0833 L 370.41666 1243.5416 L 343.9583 1243.5416 Q 317.49997 1217.0833 291.04166 1217.0833 L 264.5833 1164.1666 L 264.5833 1164.1666 L 264.5833 1164.1666 L 238.12498 1164.1666 L 238.12498 1164.1666 L 238.12498 1137.7083 L 211.66666 1137.7083 L 211.66666 1137.7083 L 211.66666 1111.25 L 211.66666 1111.25 L 211.66666 1111.25 L 185.20833 2010.8333 Q 158.74998 2883.9583 158.74998 4233.333 L 158.74998 5582.708 L 158.74998 5582.708 L 132.29166 5556.2495 L 132.29166 5556.2495 L 105.83333 5556.2495 L 105.83333 5556.2495 L 105.83333 5556.2495 L 105.83333 5529.7915 L 105.83333 5529.7915 L 79.37499 5529.7915 L 79.37499 5556.2495 L 79.37499 5556.2495 L 52.916664 5556.2495 L 52.916664 5556.2495 L 52.916664 5556.2495 L 52.916664 5582.708 L 52.916664 5582.708 L 26.458332 5556.2495 L 0.0 5529.7915 L 0.0 5529.7915 L 0.0 5529.7915 L 0.0 5318.1245 Q 0.0 5106.458 26.458332 2539.9998 z" svg:height="55.82708mm" draw:style-name="style-261" svg:viewBox="0.0 0.0 370.41666 5582.708" svg:width="3.7041664mm" svg:x="8.995832mm" svg:y="38.1mm"/>
          <draw:path svg:d="M 370.41666 132.29166 L 370.41666 158.74998 L 370.41666 158.74998 Q 343.9583 158.74998 343.9583 185.20833 L 343.9583 211.66666 L 343.9583 211.66666 Q 343.9583 211.66666 317.49997 291.04166 Q 291.04166 343.9583 238.12498 370.41666 Q 185.20833 396.87497 185.20833 370.41666 Q 185.20833 343.9583 79.37499 343.9583 L 0.0 343.9583 L 0.0 343.9583 Q -26.458332 343.9583 0.0 291.04166 L 0.0 238.12498 L 52.916664 105.83333 Q 105.83333 -26.458332 211.66666 0.0 Q 343.9583 26.458332 343.9583 52.916664 Q 343.9583 79.37499 370.41666 132.29166 z" svg:height="3.7041664mm" draw:style-name="style-262" svg:viewBox="0.0 0.0 370.41666 370.41666" svg:width="3.7041664mm" svg:x="154.25208mm" svg:y="55.82708mm"/>
          <draw:path svg:d="M 158.74998 0.0 L 185.20833 0.0 L 185.20833 0.0 Q 185.20833 26.458332 211.66666 26.458332 L 211.66666 26.458332 L 211.66666 26.458332 L 211.66666 26.458332 L 264.5833 52.916664 L 291.04166 52.916664 L 264.5833 158.74998 Q 264.5833 264.5833 317.49997 264.5833 L 343.9583 264.5833 L 343.9583 264.5833 Q 343.9583 291.04166 291.04166 291.04166 Q 238.12498 291.04166 211.66666 291.04166 Q 211.66666 317.49997 132.29166 291.04166 L 52.916664 264.5833 L 26.458332 264.5833 Q 26.458332 238.12498 0.0 238.12498 L 0.0 211.66666 L 52.916664 132.29166 Q 79.37499 26.458332 105.83333 26.458332 Q 132.29166 26.458332 158.74998 0.0 z" svg:height="2.9104166mm" draw:style-name="style-263" svg:viewBox="0.0 0.0 343.9583 291.04166" svg:width="3.439583mm" svg:x="165.62915mm" svg:y="64.29375mm"/>
          <draw:path svg:d="M 185.20833 105.83333 L 211.66666 105.83333 L 211.66666 105.83333 Q 211.66666 105.83333 238.12498 132.29166 L 238.12498 132.29166 L 211.66666 211.66666 Q 185.20833 264.5833 185.20833 264.5833 Q 185.20833 291.04166 185.20833 317.49997 L 185.20833 370.41666 L 185.20833 370.41666 Q 158.74998 370.41666 79.37499 343.9583 L 26.458332 343.9583 L 26.458332 343.9583 L 0.0 343.9583 L 0.0 317.49997 L 26.458332 264.5833 L 26.458332 264.5833 L 26.458332 264.5833 L 26.458332 238.12498 Q 26.458332 238.12498 26.458332 211.66666 Q 26.458332 211.66666 26.458332 105.83333 L 52.916664 0.0 L 79.37499 0.0 Q 79.37499 0.0 132.29166 0.0 Q 185.20833 26.458332 185.20833 52.916664 Q 185.20833 79.37499 185.20833 79.37499 Q 185.20833 105.83333 185.20833 105.83333 z" svg:height="3.7041664mm" draw:style-name="style-264" svg:viewBox="0.0 0.0 238.12498 370.41666" svg:width="2.38125mm" svg:x="38.364582mm" svg:y="169.33333mm"/>
          <draw:path svg:d="M 238.12498 26.458332 L 238.12498 0.0 L 264.5833 0.0 L 291.04166 0.0 L 317.49997 26.458332 L 343.9583 26.458332 L 343.9583 52.916664 L 343.9583 79.37499 L 370.41666 79.37499 L 370.41666 105.83333 L 396.87497 105.83333 L 396.87497 105.83333 L 370.41666 291.04166 Q 343.9583 476.24997 264.5833 661.4583 Q 185.20833 846.6666 105.83333 926.0416 Q 52.916664 1005.4166 26.458332 1005.4166 L 0.0 1005.4166 L 0.0 978.95825 Q 26.458332 952.49994 52.916664 899.5833 Q 105.83333 846.6666 132.29166 740.8333 Q 185.20833 661.4583 185.20833 476.24997 L 211.66666 264.5833 L 211.66666 158.74998 L 211.66666 26.458332 L 211.66666 26.458332 L 238.12498 26.458332 L 238.12498 26.458332 z" svg:height="10.054166mm" draw:style-name="style-265" svg:viewBox="0.0 0.0 396.87497 1005.4166" svg:width="3.9687498mm" svg:x="147.37291mm" svg:y="81.49166mm"/>
          <draw:path svg:d="M 767.2916 158.74998 L 767.2916 0.0 L 767.2916 0.0 Q 767.2916 0.0 793.74994 0.0 L 793.74994 0.0 L 793.74994 26.458332 L 820.2083 26.458332 L 820.2083 26.458332 L 820.2083 52.916664 L 820.2083 52.916664 L 820.2083 52.916664 L 846.6666 52.916664 L 846.6666 52.916664 L 873.12494 79.37499 L 873.12494 79.37499 L 873.12494 423.3333 Q 873.12494 740.8333 873.12494 952.49994 L 873.12494 1190.6249 L 873.12494 1190.6249 L 873.12494 1217.0833 L 1031.875 1217.0833 L 1190.6249 1217.0833 L 1296.4583 1269.9999 Q 1375.8333 1322.9166 1375.8333 1322.9166 L 1375.8333 1322.9166 L 1402.2916 1349.3749 Q 1455.2083 1375.8333 1296.4583 1402.2916 L 1164.1666 1428.7499 L 1164.1666 1428.7499 L 1164.1666 1428.7499 L 582.0833 1428.7499 L 0.0 1428.7499 L 0.0 1428.7499 Q 26.458332 1402.2916 79.37499 1269.9999 L 132.29166 1164.1666 L 132.29166 1164.1666 L 132.29166 1164.1666 L 132.29166 1137.7083 L 132.29166 1137.7083 L 158.74998 1137.7083 L 158.74998 1137.7083 L 158.74998 1164.1666 Q 185.20833 1190.6249 185.20833 1190.6249 L 185.20833 1217.0833 L 343.9583 1217.0833 Q 529.1666 1217.0833 555.625 1190.6249 L 608.5416 1190.6249 L 608.5416 1164.1666 Q 608.5416 1111.25 608.5416 714.37494 Q 608.5416 317.49997 687.9166 317.49997 Q 767.2916 291.04166 767.2916 158.74998 z" svg:height="14.287499mm" draw:style-name="style-266" svg:viewBox="0.0 0.0 1402.2916 1428.7499" svg:width="14.022916mm" svg:x="71.70208mm" svg:y="284.69165mm"/>
          <draw:path svg:d="M 52.916664 291.04166 L 105.83333 0.0 L 105.83333 0.0 L 105.83333 0.0 L 105.83333 185.20833 L 105.83333 343.9583 L 132.29166 370.41666 L 158.74998 396.87497 L 158.74998 370.41666 Q 158.74998 343.9583 185.20833 343.9583 L 185.20833 343.9583 L 185.20833 449.79166 Q 211.66666 529.1666 185.20833 555.625 L 185.20833 582.0833 L 158.74998 714.37494 Q 158.74998 873.12494 132.29166 926.0416 L 105.83333 1005.4166 L 105.83333 1058.3333 L 105.83333 1111.25 L 105.83333 1111.25 L 79.37499 1084.7916 L 79.37499 1084.7916 L 52.916664 1084.7916 L 52.916664 1137.7083 L 52.916664 1164.1666 L 26.458332 1137.7083 L 0.0 1111.25 L 0.0 1111.25 L 0.0 1111.25 L 0.0 978.95825 Q 0.0 820.2083 26.458332 767.2916 L 26.458332 740.8333 L 26.458332 661.4583 Q 52.916664 608.5416 52.916664 291.04166 z" svg:height="11.641666mm" draw:style-name="style-267" svg:viewBox="0.0 0.0 185.20833 1164.1666" svg:width="1.8520832mm" svg:x="35.98333mm" svg:y="178.06458mm"/>
          <draw:path svg:d="M 52.916664 52.916664 L 0.0 0.0 L 105.83333 0.0 Q 211.66666 0.0 211.66666 26.458332 L 238.12498 26.458332 L 264.5833 52.916664 Q 264.5833 52.916664 291.04166 52.916664 L 317.49997 52.916664 L 396.87497 105.83333 Q 476.24997 132.29166 529.1666 185.20833 Q 582.0833 211.66666 687.9166 264.5833 Q 793.74994 264.5833 820.2083 291.04166 L 846.6666 291.04166 L 846.6666 555.625 Q 846.6666 820.2083 846.6666 846.6666 L 846.6666 873.12494 L 820.2083 873.12494 Q 793.74994 899.5833 687.9166 873.12494 Q 608.5416 846.6666 608.5416 873.12494 Q 608.5416 899.5833 555.625 899.5833 Q 529.1666 899.5833 423.3333 899.5833 L 343.9583 899.5833 L 317.49997 899.5833 Q 291.04166 899.5833 291.04166 926.0416 L 291.04166 926.0416 L 264.5833 926.0416 L 264.5833 926.0416 L 264.5833 926.0416 L 264.5833 926.0416 L 264.5833 873.12494 Q 264.5833 820.2083 211.66666 740.8333 Q 211.66666 634.99994 158.74998 634.99994 L 105.83333 608.5416 L 105.83333 529.1666 Q 105.83333 476.24997 79.37499 449.79166 L 79.37499 423.3333 L 79.37499 423.3333 L 105.83333 423.3333 L 105.83333 370.41666 Q 105.83333 291.04166 79.37499 211.66666 Q 52.916664 158.74998 79.37499 105.83333 Q 105.83333 79.37499 52.916664 52.916664 z" svg:height="9.260416mm" draw:style-name="style-268" svg:viewBox="0.0 0.0 846.6666 926.0416" svg:width="8.466666mm" svg:x="59.79583mm" svg:y="134.9375mm"/>
          <draw:path svg:d="M 423.3333 0.0 L 449.79166 0.0 L 423.3333 52.916664 Q 396.87497 79.37499 634.99994 185.20833 Q 873.12494 264.5833 873.12494 291.04166 Q 820.2083 343.9583 820.2083 343.9583 L 820.2083 343.9583 L 820.2083 370.41666 L 820.2083 370.41666 L 793.74994 370.41666 L 793.74994 396.87497 L 793.74994 396.87497 L 793.74994 396.87497 L 767.2916 396.87497 Q 740.8333 396.87497 396.87497 449.79166 L 52.916664 502.7083 L 52.916664 476.24997 L 26.458332 476.24997 L 26.458332 449.79166 L 26.458332 396.87497 L 0.0 396.87497 L 0.0 396.87497 L 0.0 264.5833 L 26.458332 132.29166 L 26.458332 132.29166 L 26.458332 132.29166 L 26.458332 185.20833 L 26.458332 238.12498 L 79.37499 238.12498 L 158.74998 238.12498 L 185.20833 211.66666 L 211.66666 185.20833 L 211.66666 185.20833 L 238.12498 185.20833 L 238.12498 185.20833 L 238.12498 185.20833 L 238.12498 158.74998 L 238.12498 158.74998 L 317.49997 79.37499 Q 396.87497 26.458332 423.3333 0.0 z" svg:height="5.027083mm" draw:style-name="style-269" svg:viewBox="0.0 0.0 873.12494 502.7083" svg:width="8.73125mm" svg:x="136.78958mm" svg:y="123.03124mm"/>
          <draw:path svg:d="M 52.916664 0.0 L 52.916664 0.0 L 105.83333 0.0 Q 132.29166 0.0 132.29166 52.916664 Q 158.74998 105.83333 158.74998 105.83333 L 158.74998 105.83333 L 158.74998 264.5833 Q 158.74998 423.3333 132.29166 1190.6249 L 132.29166 1931.4583 L 132.29166 3042.7083 Q 105.83333 4127.5 105.83333 4788.958 L 105.83333 5476.8745 L 105.83333 5476.8745 L 105.83333 5476.8745 L 79.37499 5450.4165 L 52.916664 5423.958 L 52.916664 5423.958 L 52.916664 5423.958 L 52.916664 5397.4995 L 52.916664 5397.4995 L 26.458332 5397.4995 L 26.458332 5423.958 L 0.0 5423.958 L 0.0 5423.958 L 0.0 3518.9583 Q 0.0 1587.4999 26.458332 820.2083 L 26.458332 26.458332 L 52.916664 26.458332 Q 52.916664 26.458332 52.916664 0.0 z" svg:height="54.768745mm" draw:style-name="style-270" svg:viewBox="0.0 0.0 158.74998 5476.8745" svg:width="1.5874999mm" svg:x="7.408333mm" svg:y="230.45207mm"/>
          <draw:path svg:d="M 317.49997 52.916664 L 449.79166 0.0 L 582.0833 26.458332 Q 740.8333 52.916664 846.6666 158.74998 Q 952.49994 264.5833 952.49994 476.24997 Q 952.49994 714.37494 873.12494 793.74994 Q 820.2083 846.6666 820.2083 873.12494 L 793.74994 873.12494 L 793.74994 873.12494 L 793.74994 899.5833 L 767.2916 899.5833 L 740.8333 899.5833 L 740.8333 926.0416 L 740.8333 926.0416 L 740.8333 926.0416 L 714.37494 952.49994 L 687.9166 952.49994 L 634.99994 952.49994 L 476.24997 952.49994 Q 343.9583 952.49994 238.12498 926.0416 Q 158.74998 873.12494 79.37499 767.2916 Q 0.0 661.4583 0.0 476.24997 Q 0.0 291.04166 105.83333 185.20833 Q 185.20833 105.83333 317.49997 52.916664 z" svg:height="9.525mm" draw:style-name="style-271" svg:viewBox="0.0 0.0 952.49994 952.49994" svg:width="9.525mm" svg:x="190.49998mm" svg:y="45.50833mm"/>
          <draw:path svg:d="M 4365.625 370.41666 L 4392.083 370.41666 L 4365.625 1508.1249 Q 4365.625 2645.8333 4339.1665 2778.1248 L 4339.1665 2883.9583 L 4339.1665 3624.7915 Q 4312.708 4339.1665 4312.708 4577.2915 L 4312.708 4841.8745 L 4286.25 4841.8745 Q 4259.7915 4868.333 4259.7915 5053.5415 Q 4233.333 5265.208 4206.875 5265.208 Q 4153.958 5265.208 4127.5 5397.4995 Q 4101.0415 5529.7915 4074.583 5609.1665 L 4048.1248 5688.5415 L 4048.1248 5714.9995 L 4048.1248 5741.458 L 4074.583 5741.458 L 4074.583 5741.458 L 4048.1248 5767.9165 L 4021.6665 5794.3745 L 4021.6665 5794.3745 L 4048.1248 5794.3745 L 4048.1248 5820.833 L 4048.1248 5847.2915 L 4021.6665 5847.2915 L 3995.208 5847.2915 L 3995.208 5662.083 L 3995.208 5476.8745 L 3968.7498 5476.8745 L 3968.7498 5476.8745 L 3968.7498 5503.333 L 3942.2915 5503.333 L 3942.2915 5529.7915 L 3942.2915 5556.2495 L 3942.2915 5582.708 L 3942.2915 5582.708 L 3942.2915 5582.708 L 3942.2915 5582.708 L 3915.833 5609.1665 L 3889.3748 5609.1665 L 3889.3748 5688.5415 Q 3889.3748 5794.3745 3836.4583 5820.833 Q 3836.4583 5847.2915 3809.9998 5900.208 Q 3809.9998 5953.1245 3730.6248 5953.1245 Q 3624.7915 5979.583 3598.3333 6058.958 Q 3571.8748 6138.333 3571.8748 6111.8745 Q 3571.8748 6111.8745 3545.4165 6217.708 Q 3518.9583 6297.083 3545.4165 6323.5415 Q 3545.4165 6376.458 3518.9583 6376.458 Q 3492.4998 6376.458 3492.4998 6455.833 Q 3492.4998 6535.208 3466.0415 6535.208 Q 3413.1248 6561.6665 3413.1248 6588.1245 Q 3413.1248 6641.0415 3254.3748 6720.4165 Q 3069.1665 6799.7915 3016.2498 6852.708 Q 2963.3333 6852.708 2936.8748 6879.1665 Q 2936.8748 6879.1665 2910.4165 6905.6245 Q 2883.9583 6905.6245 2883.9583 6958.5415 Q 2857.4998 7011.458 2778.1248 6984.9995 Q 2725.2083 6984.9995 2725.2083 7064.3745 Q 2725.2083 7143.7495 2698.7498 7117.2915 Q 2672.2915 7117.2915 2672.2915 7170.208 Q 2645.8333 7223.1245 2619.3748 7249.583 Q 2566.4583 7276.0415 2566.4583 7328.958 Q 2566.4583 7381.8745 2513.5415 7355.4165 Q 2460.6248 7355.4165 2460.6248 7434.7915 Q 2460.6248 7540.6245 2487.0833 7593.5415 Q 2487.0833 7619.9995 2407.7083 7619.9995 Q 2301.875 7619.9995 2301.875 7672.9165 Q 2275.4165 7725.833 2248.9583 7725.833 Q 2222.5 7725.833 2116.6665 7884.583 Q 2010.8333 8016.8745 2010.8333 8069.791 Q 2010.8333 8069.791 1984.3749 8122.708 Q 1984.3749 8149.166 1957.9165 8149.166 Q 1931.4583 8149.166 1931.4583 8175.6245 Q 1931.4583 8202.083 1957.9165 8202.083 Q 1984.3749 8202.083 1984.3749 8228.541 Q 1957.9165 8281.458 1825.6249 8281.458 Q 1693.3333 8281.458 1719.7916 8334.375 Q 1719.7916 8413.75 1613.9583 8440.208 Q 1508.1249 8440.208 1481.6666 8493.125 Q 1455.2083 8546.041 1481.6666 8572.5 Q 1481.6666 8598.958 1455.2083 8598.958 Q 1428.7499 8598.958 1402.2916 8572.5 Q 1402.2916 8546.041 1349.3749 8572.5 Q 1296.4583 8572.5 1269.9999 8704.791 Q 1243.5416 8810.625 1243.5416 8863.541 L 1243.5416 8916.458 L 1217.0833 8916.458 L 1190.6249 8916.458 L 1164.1666 8942.916 L 1137.7083 8942.916 L 1137.7083 8916.458 L 1137.7083 8890.0 L 1111.25 8890.0 L 1111.25 8863.541 L 1084.7916 8863.541 L 1058.3333 8863.541 L 1058.3333 8837.083 Q 1058.3333 8810.625 1031.875 8810.625 Q 1005.4166 8810.625 1005.4166 8757.708 Q 1005.4166 8731.25 978.95825 8704.791 Q 926.0416 8704.791 926.0416 8651.875 L 873.12494 8572.5 L 873.12494 8546.041 L 873.12494 8519.583 L 846.6666 8546.041 L 820.2083 8572.5 L 820.2083 8572.5 L 820.2083 8598.958 L 820.2083 8598.958 L 820.2083 8598.958 L 793.74994 8598.958 L 793.74994 8598.958 L 767.2916 8598.958 L 767.2916 8598.958 L 740.8333 8598.958 L 714.37494 8598.958 L 714.37494 8625.416 L 714.37494 8625.416 L 714.37494 8651.875 L 714.37494 8678.333 L 714.37494 8678.333 L 714.37494 8651.875 L 687.9166 8651.875 L 661.4583 8651.875 L 661.4583 8678.333 L 661.4583 8678.333 L 634.99994 8704.791 Q 608.5416 8757.708 634.99994 8757.708 Q 661.4583 8757.708 634.99994 8863.541 Q 608.5416 8995.833 634.99994 8995.833 Q 661.4583 8995.833 661.4583 9022.291 Q 661.4583 9048.75 634.99994 9075.208 Q 608.5416 9075.208 634.99994 9181.041 Q 634.99994 9313.333 608.5416 9313.333 Q 582.0833 9313.333 582.0833 9419.166 Q 608.5416 9524.999 582.0833 9604.374 Q 555.625 9657.291 555.625 9868.958 Q 502.7083 10054.166 502.7083 10133.541 Q 476.24997 10212.916 449.79166 10212.916 Q 423.3333 10212.916 396.87497 10239.374 Q 396.87497 10292.291 396.87497 10318.749 L 396.87497 10345.208 L 396.87497 10345.208 L 396.87497 10345.208 L 396.87497 10371.666 L 396.87497 10371.666 L 370.41666 10371.666 L 370.41666 10398.124 L 343.9583 10398.124 L 291.04166 10398.124 L 291.04166 10424.583 L 291.04166 10424.583 L 291.04166 10424.583 Q 291.04166 10424.583 264.5833 10451.041 L 238.12498 10477.499 L 238.12498 10477.499 L 238.12498 10503.958 L 211.66666 10503.958 L 185.20833 10503.958 L 185.20833 10530.416 L 185.20833 10556.874 L 158.74998 10556.874 L 158.74998 10556.874 L 132.29166 10556.874 L 105.83333 10556.874 L 79.37499 10556.874 L 52.916664 10556.874 L 52.916664 10530.416 L 26.458332 10530.416 L 26.458332 10530.416 L 26.458332 10530.416 L 26.458332 10530.416 L 26.458332 10530.416 L 0.0 10503.958 L 0.0 10451.041 L 0.0 10292.291 Q 26.458332 10133.541 26.458332 10001.249 Q 26.458332 9868.958 26.458332 9286.875 L 0.0 8731.25 L 0.0 8598.958 Q 26.458332 8440.208 0.0 7805.208 Q -26.458332 7170.208 0.0 7117.2915 L 26.458332 7090.833 L 26.458332 7064.3745 Q 26.458332 7064.3745 105.83333 7011.458 Q 185.20833 6932.083 132.29166 6693.958 Q 79.37499 6429.3745 52.916664 5953.1245 Q 26.458332 5503.333 105.83333 5423.958 Q 185.20833 5371.0415 132.29166 5265.208 L 105.83333 5132.9165 L 105.83333 5106.458 L 105.83333 5053.5415 L 185.20833 5053.5415 Q 238.12498 5053.5415 264.5833 5000.6245 Q 291.04166 5000.6245 343.9583 4868.333 L 370.41666 4736.0415 L 370.41666 4736.0415 Q 396.87497 4736.0415 396.87497 4736.0415 L 396.87497 4709.583 L 449.79166 4683.1245 Q 502.7083 4683.1245 502.7083 4656.6665 L 529.1666 4656.6665 L 529.1666 4656.6665 Q 555.625 4656.6665 555.625 4630.208 L 555.625 4630.208 L 555.625 4630.208 Q 555.625 4630.208 582.0833 4630.208 L 582.0833 4603.75 L 634.99994 4550.833 Q 687.9166 4524.375 820.2083 4471.458 Q 978.95825 4471.458 978.95825 4445.0 Q 978.95825 4445.0 1005.4166 4418.5415 L 1005.4166 4418.5415 L 1269.9999 4153.958 Q 1561.0416 3889.3748 1561.0416 3889.3748 L 1561.0416 3862.9165 L 1561.0416 3862.9165 Q 1561.0416 3862.9165 1587.4999 3836.4583 L 1587.4999 3836.4583 L 1587.4999 3836.4583 Q 1613.9583 3836.4583 1613.9583 3836.4583 L 1613.9583 3809.9998 L 1613.9583 3809.9998 Q 1613.9583 3809.9998 1640.4166 3783.5415 L 1640.4166 3783.5415 L 1640.4166 3783.5415 Q 1666.8749 3783.5415 1666.8749 3783.5415 L 1666.8749 3757.0833 L 1666.8749 3757.0833 Q 1666.8749 3757.0833 1746.2499 3677.7083 Q 1825.6249 3624.7915 2063.75 3227.9165 Q 2301.875 2857.4998 2407.7083 2513.5415 Q 2566.4583 2169.5833 2592.9165 1878.5416 L 2619.3748 1561.0416 L 2619.3748 1561.0416 L 2619.3748 1561.0416 L 2619.3748 1481.6666 L 2619.3748 1402.2916 L 2619.3748 1375.8333 L 2619.3748 1349.3749 L 2592.9165 1322.9166 Q 2566.4583 1296.4583 2460.6248 1084.7916 L 2301.875 873.12494 L 2301.875 873.12494 L 2301.875 873.12494 L 2301.875 846.6666 L 2301.875 846.6666 L 2275.4165 846.6666 L 2275.4165 820.2083 L 2275.4165 820.2083 L 2248.9583 820.2083 L 2248.9583 820.2083 L 2248.9583 820.2083 L 2248.9583 793.74994 L 2248.9583 793.74994 L 2275.4165 793.74994 L 2301.875 820.2083 L 2301.875 820.2083 L 2301.875 820.2083 L 2328.3333 820.2083 L 2328.3333 820.2083 L 2328.3333 846.6666 L 2354.7915 846.6666 L 2354.7915 846.6666 L 2354.7915 873.12494 L 2381.2498 846.6666 Q 2407.7083 846.6666 2434.1665 820.2083 Q 2434.1665 793.74994 2566.4583 767.2916 Q 2672.2915 740.8333 2698.7498 714.37494 Q 2725.2083 661.4583 2725.2083 687.9166 Q 2778.1248 714.37494 2778.1248 687.9166 Q 2804.5833 661.4583 2831.0415 634.99994 Q 2857.4998 608.5416 2963.3333 608.5416 Q 3042.7083 582.0833 3069.1665 555.625 Q 3069.1665 529.1666 3122.0833 476.24997 Q 3201.4583 423.3333 3201.4583 396.87497 Q 3201.4583 343.9583 3227.9165 343.9583 Q 3254.3748 343.9583 3280.8333 238.12498 Q 3307.2915 158.74998 3413.1248 79.37499 Q 3518.9583 26.458332 3518.9583 52.916664 Q 3518.9583 79.37499 3571.8748 26.458332 Q 3624.7915 -26.458332 3651.2498 0.0 Q 3651.2498 26.458332 3730.6248 26.458332 Q 3783.5415 26.458332 3836.4583 26.458332 Q 3889.3748 26.458332 3889.3748 0.0 Q 3915.833 -26.458332 3915.833 79.37499 Q 3915.833 132.29166 3942.2915 158.74998 Q 3995.208 185.20833 3995.208 132.29166 Q 4048.1248 52.916664 4048.1248 238.12498 Q 4101.0415 396.87497 4101.0415 291.04166 Q 4153.958 185.20833 4180.4165 238.12498 Q 4206.875 291.04166 4233.333 264.5833 Q 4259.7915 264.5833 4259.7915 238.12498 Q 4259.7915 185.20833 4312.708 264.5833 Q 4365.625 343.9583 4365.625 370.41666 z M 2460.6248 7302.4995 Q 2460.6248 7276.0415 2487.0833 7276.0415 Q 2487.0833 7276.0415 2513.5415 7302.4995 Q 2539.9998 7328.958 2513.5415 7328.958 Q 2460.6248 7328.958 2460.6248 7302.4995 z" svg:height="105.56874mm" draw:style-name="style-272" svg:viewBox="0.0 0.0 4392.083 10556.874" svg:width="43.92083mm" svg:x="168.0104mm" svg:y="110.331245mm"/>
          <draw:path svg:d="M 502.7083 0.0 L 502.7083 0.0 L 476.24997 26.458332 Q 449.79166 79.37499 476.24997 714.37494 Q 502.7083 1349.3749 476.24997 1508.1249 L 476.24997 1640.4166 L 449.79166 1693.3333 Q 449.79166 1746.2499 423.3333 1746.2499 Q 396.87497 1746.2499 370.41666 1852.0833 Q 343.9583 1931.4583 343.9583 1957.9165 Q 343.9583 1957.9165 317.49997 1984.3749 L 291.04166 2037.2915 L 291.04166 2063.75 L 291.04166 2090.2083 L 264.5833 2090.2083 L 264.5833 2090.2083 L 264.5833 2037.2915 L 238.12498 1984.3749 L 238.12498 1957.9165 L 238.12498 1931.4583 L 211.66666 1878.5416 Q 185.20833 1852.0833 79.37499 1455.2083 Q -26.458332 1058.3333 0.0 714.37494 Q 26.458332 343.9583 79.37499 238.12498 L 158.74998 158.74998 L 317.49997 79.37499 Q 502.7083 0.0 502.7083 0.0 z" svg:height="20.902082mm" draw:style-name="style-273" svg:viewBox="0.0 0.0 502.7083 2090.2083" svg:width="5.027083mm" svg:x="163.24791mm" svg:y="181.23958mm"/>
          <draw:path svg:d="M 1111.25 0.0 L 1190.6249 26.458332 L 1322.9166 185.20833 Q 1428.7499 343.9583 1693.3333 529.1666 Q 1957.9165 714.37494 1957.9165 740.8333 Q 1957.9165 767.2916 1957.9165 820.2083 L 1957.9165 873.12494 L 1957.9165 926.0416 Q 1931.4583 1005.4166 1904.9999 1005.4166 L 1878.5416 1005.4166 L 1693.3333 1058.3333 Q 1481.6666 1137.7083 1428.7499 1164.1666 Q 1349.3749 1190.6249 1190.6249 1217.0833 L 1031.875 1243.5416 L 1031.875 1243.5416 L 1005.4166 1243.5416 L 1005.4166 1243.5416 L 1005.4166 1243.5416 L 1005.4166 1269.9999 Q 978.95825 1296.4583 926.0416 1296.4583 L 873.12494 1296.4583 L 846.6666 1296.4583 Q 820.2083 1296.4583 634.99994 1190.6249 Q 423.3333 1084.7916 238.12498 873.12494 L 52.916664 714.37494 L 26.458332 687.9166 L 0.0 661.4583 L 0.0 661.4583 L 0.0 661.4583 L 52.916664 661.4583 Q 132.29166 661.4583 158.74998 687.9166 L 185.20833 714.37494 L 185.20833 714.37494 L 211.66666 714.37494 L 211.66666 714.37494 L 211.66666 714.37494 L 238.12498 740.8333 L 264.5833 740.8333 L 264.5833 687.9166 Q 264.5833 634.99994 238.12498 555.625 L 211.66666 502.7083 L 238.12498 502.7083 L 264.5833 502.7083 L 264.5833 502.7083 L 264.5833 502.7083 L 291.04166 449.79166 L 291.04166 396.87497 L 291.04166 396.87497 L 317.49997 396.87497 L 343.9583 449.79166 Q 370.41666 502.7083 423.3333 555.625 Q 476.24997 582.0833 476.24997 582.0833 L 476.24997 608.5416 L 476.24997 608.5416 L 502.7083 608.5416 L 502.7083 582.0833 L 529.1666 582.0833 L 529.1666 582.0833 L 529.1666 608.5416 L 555.625 608.5416 L 582.0833 608.5416 L 608.5416 582.0833 L 634.99994 555.625 L 634.99994 555.625 L 634.99994 555.625 L 608.5416 555.625 L 608.5416 555.625 L 608.5416 529.1666 L 582.0833 529.1666 L 582.0833 449.79166 Q 582.0833 370.41666 582.0833 291.04166 L 582.0833 185.20833 L 582.0833 185.20833 L 582.0833 185.20833 L 582.0833 158.74998 L 582.0833 158.74998 L 608.5416 132.29166 L 634.99994 105.83333 L 634.99994 105.83333 L 634.99994 79.37499 L 661.4583 79.37499 L 687.9166 79.37499 L 687.9166 52.916664 L 687.9166 52.916664 L 687.9166 52.916664 L 714.37494 26.458332 L 714.37494 26.458332 L 714.37494 26.458332 L 740.8333 26.458332 L 793.74994 26.458332 L 793.74994 52.916664 L 793.74994 52.916664 L 820.2083 52.916664 L 820.2083 79.37499 L 820.2083 79.37499 L 793.74994 79.37499 L 793.74994 105.83333 L 793.74994 132.29166 L 740.8333 211.66666 Q 740.8333 291.04166 740.8333 396.87497 L 740.8333 529.1666 L 740.8333 529.1666 L 740.8333 502.7083 L 767.2916 502.7083 L 793.74994 502.7083 L 820.2083 476.24997 L 846.6666 449.79166 L 926.0416 449.79166 Q 1005.4166 396.87497 1058.3333 396.87497 L 1111.25 396.87497 L 1111.25 396.87497 L 1111.25 396.87497 L 1137.7083 396.87497 L 1137.7083 396.87497 L 1164.1666 423.3333 L 1190.6249 449.79166 L 1190.6249 449.79166 L 1217.0833 449.79166 L 1217.0833 423.3333 L 1217.0833 396.87497 L 1217.0833 370.41666 L 1217.0833 343.9583 L 1217.0833 343.9583 L 1217.0833 343.9583 L 1217.0833 317.49997 L 1217.0833 317.49997 L 1190.6249 317.49997 L 1190.6249 291.04166 L 1190.6249 291.04166 L 1164.1666 291.04166 L 1164.1666 291.04166 L 1164.1666 291.04166 L 1164.1666 264.5833 L 1164.1666 264.5833 L 1137.7083 264.5833 L 1137.7083 238.12498 L 1084.7916 238.12498 Q 1031.875 238.12498 1005.4166 238.12498 Q 978.95825 238.12498 952.49994 264.5833 Q 952.49994 291.04166 926.0416 291.04166 L 899.5833 291.04166 L 873.12494 317.49997 L 846.6666 317.49997 L 846.6666 291.04166 L 846.6666 238.12498 L 873.12494 185.20833 L 899.5833 158.74998 L 899.5833 158.74998 Q 899.5833 132.29166 978.95825 79.37499 Q 1058.3333 -26.458332 1111.25 0.0 z M 1666.8749 873.12494 Q 1719.7916 820.2083 1772.7083 820.2083 Q 1852.0833 820.2083 1852.0833 873.12494 Q 1852.0833 899.5833 1746.2499 926.0416 Q 1613.9583 978.95825 1613.9583 952.49994 Q 1587.4999 926.0416 1666.8749 873.12494 z" svg:height="12.964582mm" draw:style-name="style-274" svg:viewBox="0.0 0.0 1957.9165 1296.4583" svg:width="19.579166mm" svg:x="51.85833mm" svg:y="267.49374mm"/>
          <draw:path svg:d="M 608.5416 52.916664 L 608.5416 79.37499 L 634.99994 79.37499 L 634.99994 79.37499 L 634.99994 105.83333 L 634.99994 132.29166 L 555.625 661.4583 Q 502.7083 1164.1666 502.7083 1190.6249 Q 502.7083 1190.6249 476.24997 1269.9999 L 476.24997 1349.3749 L 476.24997 1349.3749 L 449.79166 1349.3749 L 449.79166 1349.3749 L 449.79166 1375.8333 L 423.3333 1375.8333 L 396.87497 1375.8333 L 370.41666 1349.3749 L 343.9583 1349.3749 L 343.9583 1375.8333 L 343.9583 1428.7499 L 317.49997 1428.7499 L 291.04166 1428.7499 L 291.04166 1349.3749 Q 291.04166 1269.9999 132.29166 767.2916 L 0.0 264.5833 L 26.458332 264.5833 L 52.916664 264.5833 L 52.916664 238.12498 L 79.37499 211.66666 L 79.37499 185.20833 Q 105.83333 158.74998 185.20833 158.74998 Q 291.04166 158.74998 291.04166 132.29166 Q 291.04166 105.83333 317.49997 105.83333 Q 343.9583 105.83333 343.9583 79.37499 Q 343.9583 52.916664 449.79166 0.0 Q 582.0833 -26.458332 582.0833 0.0 Q 608.5416 26.458332 608.5416 52.916664 z" svg:height="14.287499mm" draw:style-name="style-275" svg:viewBox="0.0 0.0 634.99994 1428.7499" svg:width="6.3499994mm" svg:x="74.347916mm" svg:y="195.2625mm"/>
          <draw:path svg:d="M 0.0 26.458332 L 0.0 0.0 L 238.12498 26.458332 Q 476.24997 52.916664 608.5416 26.458332 L 740.8333 26.458332 L 661.4583 52.916664 Q 582.0833 79.37499 582.0833 105.83333 Q 582.0833 105.83333 582.0833 158.74998 L 582.0833 211.66666 L 608.5416 211.66666 L 608.5416 211.66666 L 634.99994 476.24997 Q 687.9166 740.8333 740.8333 978.95825 Q 846.6666 1217.0833 846.6666 1243.5416 L 846.6666 1269.9999 L 846.6666 1269.9999 Q 846.6666 1269.9999 846.6666 1296.4583 L 873.12494 1296.4583 L 873.12494 1296.4583 Q 873.12494 1322.9166 899.5833 1322.9166 L 899.5833 1322.9166 L 899.5833 1375.8333 Q 899.5833 1402.2916 926.0416 1534.5833 L 926.0416 1693.3333 L 899.5833 1693.3333 L 873.12494 1693.3333 L 873.12494 1666.8749 L 846.6666 1666.8749 L 846.6666 1640.4166 L 846.6666 1613.9583 L 820.2083 1613.9583 L 820.2083 1587.4999 L 820.2083 1587.4999 L 793.74994 1587.4999 L 793.74994 1561.0416 L 793.74994 1534.5833 L 767.2916 1534.5833 L 767.2916 1534.5833 L 767.2916 1508.1249 Q 740.8333 1508.1249 714.37494 1455.2083 Q 687.9166 1428.7499 634.99994 1322.9166 Q 555.625 1217.0833 529.1666 1217.0833 Q 502.7083 1217.0833 502.7083 1164.1666 Q 476.24997 1111.25 423.3333 952.49994 Q 343.9583 820.2083 317.49997 820.2083 Q 291.04166 820.2083 264.5833 767.2916 Q 238.12498 740.8333 211.66666 767.2916 L 185.20833 793.74994 L 185.20833 793.74994 Q 158.74998 767.2916 158.74998 687.9166 Q 105.83333 608.5416 52.916664 317.49997 L 0.0 52.916664 L 0.0 26.458332 z" svg:height="16.933332mm" draw:style-name="style-276" svg:viewBox="0.0 0.0 926.0416 1693.3333" svg:width="9.260416mm" svg:x="130.17499mm" svg:y="185.20833mm"/>
          <draw:path svg:d="M 211.66666 26.458332 L 317.49997 26.458332 L 317.49997 132.29166 L 317.49997 264.5833 L 291.04166 264.5833 L 264.5833 291.04166 L 264.5833 291.04166 L 264.5833 291.04166 L 238.12498 291.04166 Q 211.66666 291.04166 185.20833 264.5833 Q 185.20833 238.12498 79.37499 238.12498 L 0.0 264.5833 L 0.0 185.20833 L 0.0 79.37499 L 0.0 26.458332 Q 0.0 0.0 52.916664 0.0 Q 105.83333 26.458332 211.66666 26.458332 z" svg:height="2.9104166mm" draw:style-name="style-277" svg:viewBox="0.0 0.0 317.49997 291.04166" svg:width="3.1749997mm" svg:x="147.37291mm" svg:y="61.118748mm"/>
          <draw:path svg:d="M 26.458332 26.458332 L 26.458332 0.0 L 211.66666 0.0 L 423.3333 0.0 L 423.3333 26.458332 L 423.3333 26.458332 L 423.3333 423.3333 Q 423.3333 846.6666 449.79166 899.5833 L 449.79166 926.0416 L 529.1666 926.0416 Q 634.99994 899.5833 687.9166 899.5833 L 714.37494 899.5833 L 714.37494 1111.25 L 714.37494 1296.4583 L 687.9166 1296.4583 L 661.4583 1322.9166 L 608.5416 1322.9166 L 555.625 1322.9166 L 423.3333 1322.9166 Q 291.04166 1322.9166 158.74998 1296.4583 L 0.0 1296.4583 L 0.0 1058.3333 L 0.0 793.74994 L 0.0 740.8333 Q 0.0 661.4583 26.458332 370.41666 L 26.458332 52.916664 L 26.458332 26.458332 z" svg:height="13.229166mm" draw:style-name="style-278" svg:viewBox="0.0 0.0 714.37494 1322.9166" svg:width="7.1437497mm" svg:x="176.2125mm" svg:y="284.69165mm"/>
          <draw:path svg:d="M 1534.5833 132.29166 L 1561.0416 132.29166 L 1561.0416 132.29166 Q 1561.0416 158.74998 1587.4999 158.74998 L 1587.4999 158.74998 L 1587.4999 158.74998 Q 1587.4999 158.74998 1587.4999 211.66666 Q 1613.9583 264.5833 1481.6666 211.66666 L 1375.8333 185.20833 L 1375.8333 185.20833 Q 1375.8333 185.20833 1349.3749 211.66666 L 1349.3749 211.66666 L 1190.6249 211.66666 Q 1031.875 211.66666 1005.4166 291.04166 Q 1005.4166 343.9583 1031.875 423.3333 Q 1058.3333 476.24997 1111.25 555.625 Q 1164.1666 634.99994 1164.1666 661.4583 L 1164.1666 687.9166 L 1164.1666 714.37494 L 1164.1666 740.8333 L 1190.6249 793.74994 L 1190.6249 873.12494 L 1164.1666 873.12494 L 1111.25 846.6666 L 1084.7916 846.6666 L 1058.3333 846.6666 L 1005.4166 820.2083 Q 926.0416 793.74994 767.2916 767.2916 L 608.5416 740.8333 L 555.625 714.37494 L 502.7083 714.37494 L 423.3333 714.37494 Q 343.9583 687.9166 158.74998 714.37494 L 0.0 740.8333 L 0.0 634.99994 L 0.0 529.1666 L 79.37499 343.9583 Q 158.74998 158.74998 291.04166 105.83333 Q 423.3333 0.0 634.99994 0.0 Q 846.6666 -52.916664 1164.1666 26.458332 Q 1455.2083 105.83333 1481.6666 105.83333 Q 1534.5833 105.83333 1534.5833 132.29166 z" svg:height="8.73125mm" draw:style-name="style-279" svg:viewBox="0.0 0.0 1587.4999 873.12494" svg:width="15.874999mm" svg:x="55.562496mm" svg:y="71.96666mm"/>
          <draw:path svg:d="M 687.9166 132.29166 L 740.8333 132.29166 L 714.37494 158.74998 Q 687.9166 185.20833 687.9166 238.12498 Q 687.9166 264.5833 661.4583 264.5833 Q 634.99994 291.04166 661.4583 291.04166 Q 687.9166 317.49997 634.99994 343.9583 Q 608.5416 396.87497 582.0833 396.87497 L 555.625 396.87497 L 555.625 396.87497 L 582.0833 396.87497 L 582.0833 396.87497 L 582.0833 396.87497 L 582.0833 423.3333 L 582.0833 423.3333 L 555.625 449.79166 L 555.625 449.79166 L 529.1666 449.79166 L 529.1666 449.79166 L 529.1666 423.3333 Q 529.1666 423.3333 502.7083 423.3333 Q 502.7083 396.87497 396.87497 396.87497 Q 317.49997 370.41666 317.49997 317.49997 Q 343.9583 264.5833 291.04166 264.5833 Q 238.12498 264.5833 238.12498 291.04166 Q 211.66666 317.49997 211.66666 238.12498 Q 158.74998 185.20833 105.83333 185.20833 L 52.916664 158.74998 L 52.916664 132.29166 L 52.916664 105.83333 L 26.458332 105.83333 L 0.0 105.83333 L 0.0 79.37499 L 0.0 79.37499 L 26.458332 79.37499 L 26.458332 79.37499 L 52.916664 52.916664 L 79.37499 26.458332 L 79.37499 26.458332 L 105.83333 26.458332 L 105.83333 26.458332 L 105.83333 26.458332 L 105.83333 0.0 Q 105.83333 0.0 132.29166 0.0 L 132.29166 0.0 L 132.29166 0.0 Q 132.29166 26.458332 158.74998 26.458332 L 185.20833 26.458332 L 211.66666 26.458332 Q 238.12498 26.458332 264.5833 0.0 Q 291.04166 -26.458332 317.49997 26.458332 Q 343.9583 79.37499 370.41666 52.916664 Q 396.87497 26.458332 529.1666 79.37499 Q 634.99994 132.29166 687.9166 132.29166 z" svg:height="4.497916mm" draw:style-name="style-280" svg:viewBox="0.0 0.0 740.8333 449.79166" svg:width="7.408333mm" svg:x="62.44166mm" svg:y="162.18958mm"/>
          <draw:path svg:d="M 158.74998 52.916664 L 158.74998 0.0 L 158.74998 0.0 Q 158.74998 0.0 185.20833 52.916664 L 211.66666 105.83333 L 211.66666 105.83333 L 211.66666 105.83333 L 211.66666 79.37499 L 211.66666 79.37499 L 238.12498 79.37499 L 238.12498 52.916664 L 238.12498 52.916664 L 264.5833 52.916664 L 264.5833 105.83333 L 264.5833 132.29166 L 291.04166 132.29166 L 291.04166 158.74998 L 317.49997 158.74998 L 317.49997 158.74998 L 317.49997 158.74998 L 317.49997 158.74998 L 264.5833 185.20833 L 238.12498 211.66666 L 238.12498 211.66666 L 264.5833 211.66666 L 264.5833 211.66666 L 264.5833 211.66666 L 343.9583 238.12498 L 423.3333 264.5833 L 476.24997 264.5833 L 502.7083 264.5833 L 582.0833 291.04166 L 634.99994 317.49997 L 634.99994 317.49997 L 661.4583 317.49997 L 687.9166 343.9583 Q 687.9166 370.41666 687.9166 370.41666 L 714.37494 370.41666 L 714.37494 449.79166 Q 740.8333 529.1666 714.37494 582.0833 L 687.9166 661.4583 L 687.9166 687.9166 L 687.9166 740.8333 L 687.9166 846.6666 Q 687.9166 952.49994 687.9166 1005.4166 L 687.9166 1031.875 L 687.9166 1031.875 L 687.9166 1058.3333 L 687.9166 1058.3333 Q 687.9166 1084.7916 687.9166 1111.25 L 687.9166 1137.7083 L 714.37494 1164.1666 L 714.37494 1164.1666 L 687.9166 1164.1666 L 661.4583 1164.1666 L 634.99994 1137.7083 Q 608.5416 1111.25 476.24997 1137.7083 Q 317.49997 1164.1666 291.04166 1164.1666 Q 264.5833 1190.6249 238.12498 1217.0833 Q 238.12498 1269.9999 211.66666 1269.9999 L 185.20833 1269.9999 L 185.20833 1296.4583 L 158.74998 1296.4583 L 158.74998 1296.4583 L 158.74998 1322.9166 L 211.66666 1322.9166 L 238.12498 1322.9166 L 238.12498 1349.3749 L 238.12498 1349.3749 L 158.74998 1349.3749 L 79.37499 1322.9166 L 79.37499 1322.9166 L 52.916664 1322.9166 L 52.916664 1269.9999 L 52.916664 1243.5416 L 26.458332 1243.5416 L 26.458332 1217.0833 L 26.458332 1217.0833 L 0.0 1217.0833 L 0.0 1164.1666 Q 0.0 1111.25 52.916664 661.4583 Q 105.83333 211.66666 132.29166 158.74998 L 158.74998 79.37499 L 158.74998 52.916664 z" svg:height="13.49375mm" draw:style-name="style-281" svg:viewBox="0.0 0.0 714.37494 1349.3749" svg:width="7.1437497mm" svg:x="37.041664mm" svg:y="240.24165mm"/>
          <draw:path svg:d="M 26.458332 0.0 L 26.458332 0.0 L 79.37499 0.0 Q 158.74998 26.458332 185.20833 26.458332 L 185.20833 26.458332 L 158.74998 291.04166 Q 132.29166 555.625 132.29166 555.625 L 132.29166 555.625 L 132.29166 555.625 Q 132.29166 529.1666 105.83333 529.1666 Q 105.83333 502.7083 79.37499 529.1666 Q 79.37499 555.625 52.916664 502.7083 L 26.458332 449.79166 L 26.458332 449.79166 Q 26.458332 423.3333 0.0 396.87497 Q -26.458332 370.41666 0.0 343.9583 Q 26.458332 291.04166 0.0 158.74998 L 0.0 26.458332 L 26.458332 26.458332 L 26.458332 26.458332 L 26.458332 0.0 z" svg:height="5.5562496mm" draw:style-name="style-282" svg:viewBox="0.0 0.0 185.20833 555.625" svg:width="1.8520832mm" svg:x="38.364582mm" svg:y="172.7729mm"/>
          <draw:path svg:d="M 0.0 105.83333 L 0.0 0.0 L 0.0 26.458332 L 0.0 52.916664 L 26.458332 52.916664 L 26.458332 79.37499 L 52.916664 79.37499 L 79.37499 79.37499 L 105.83333 105.83333 L 132.29166 105.83333 L 132.29166 52.916664 L 132.29166 0.0 L 211.66666 238.12498 Q 317.49997 449.79166 317.49997 502.7083 L 317.49997 529.1666 L 343.9583 555.625 L 343.9583 555.625 L 476.24997 1058.3333 Q 634.99994 1561.0416 634.99994 1640.4166 L 634.99994 1719.7916 L 634.99994 1746.2499 Q 634.99994 1772.7083 634.99994 2037.2915 L 634.99994 2328.3333 L 634.99994 2354.7915 L 634.99994 2381.2498 L 634.99994 2381.2498 L 634.99994 2407.7083 L 634.99994 2407.7083 L 634.99994 2407.7083 L 608.5416 2460.6248 L 608.5416 2513.5415 L 608.5416 2513.5415 L 582.0833 2513.5415 L 582.0833 2513.5415 L 582.0833 2513.5415 L 555.625 2513.5415 L 529.1666 2513.5415 L 529.1666 2513.5415 L 529.1666 2513.5415 L 502.7083 2301.875 L 502.7083 2090.2083 L 502.7083 2037.2915 Q 476.24997 2010.8333 502.7083 1931.4583 L 502.7083 1852.0833 L 502.7083 1693.3333 Q 476.24997 1534.5833 449.79166 1402.2916 L 423.3333 1269.9999 L 370.41666 1269.9999 Q 291.04166 1296.4583 264.5833 1322.9166 Q 264.5833 1349.3749 185.20833 1322.9166 L 105.83333 1296.4583 L 105.83333 1269.9999 Q 105.83333 1269.9999 132.29166 1243.5416 Q 158.74998 1190.6249 105.83333 1190.6249 L 52.916664 1164.1666 L 52.916664 1137.7083 L 52.916664 1111.25 L 79.37499 1111.25 L 105.83333 1111.25 L 105.83333 1084.7916 Q 105.83333 1058.3333 79.37499 899.5833 Q 79.37499 767.2916 52.916664 555.625 L 0.0 343.9583 L 0.0 343.9583 Q 0.0 317.49997 0.0 264.5833 Q 0.0 211.66666 0.0 105.83333 z" svg:height="25.135416mm" draw:style-name="style-283" svg:viewBox="0.0 0.0 634.99994 2513.5415" svg:width="6.3499994mm" svg:x="70.90833mm" svg:y="192.35207mm"/>
          <draw:path svg:d="M 2116.6665 79.37499 L 2116.6665 0.0 L 2169.5833 0.0 L 2222.5 0.0 L 2169.5833 211.66666 Q 2116.6665 396.87497 2354.7915 396.87497 Q 2619.3748 370.41666 2619.3748 370.41666 L 2619.3748 370.41666 L 2645.8333 370.41666 Q 2672.2915 370.41666 2698.7498 396.87497 L 2725.2083 396.87497 L 2778.1248 396.87497 L 2804.5833 396.87497 L 2804.5833 396.87497 L 2804.5833 423.3333 L 2831.0415 423.3333 Q 2857.4998 423.3333 2857.4998 476.24997 Q 2857.4998 502.7083 2831.0415 502.7083 Q 2778.1248 502.7083 2778.1248 555.625 Q 2778.1248 608.5416 2751.6665 608.5416 L 2751.6665 608.5416 L 2751.6665 582.0833 Q 2725.2083 582.0833 2698.7498 582.0833 Q 2645.8333 582.0833 2619.3748 634.99994 L 2592.9165 714.37494 L 2566.4583 714.37494 Q 2539.9998 687.9166 2513.5415 634.99994 Q 2513.5415 555.625 2460.6248 555.625 L 2407.7083 555.625 L 2381.2498 634.99994 Q 2354.7915 740.8333 2354.7915 740.8333 L 2354.7915 740.8333 L 2354.7915 740.8333 Q 2354.7915 714.37494 2328.3333 634.99994 Q 2301.875 555.625 2248.9583 555.625 Q 2169.5833 582.0833 2143.125 661.4583 L 2090.2083 767.2916 L 2090.2083 767.2916 Q 2063.75 740.8333 2037.2915 634.99994 L 2037.2915 502.7083 L 1878.5416 502.7083 L 1746.2499 502.7083 L 1746.2499 687.9166 L 1772.7083 846.6666 L 1772.7083 846.6666 L 1772.7083 846.6666 L 1825.6249 846.6666 Q 1878.5416 846.6666 1878.5416 793.74994 Q 1878.5416 767.2916 1904.9999 820.2083 Q 1931.4583 846.6666 2010.8333 846.6666 Q 2090.2083 846.6666 2090.2083 820.2083 L 2090.2083 820.2083 L 2090.2083 820.2083 L 2090.2083 820.2083 L 2116.6665 820.2083 L 2116.6665 846.6666 L 2116.6665 846.6666 L 2143.125 846.6666 L 2143.125 846.6666 L 2143.125 846.6666 L 2196.0415 820.2083 Q 2248.9583 793.74994 2248.9583 820.2083 L 2248.9583 820.2083 L 2248.9583 820.2083 Q 2222.5 846.6666 2196.0415 873.12494 L 2196.0415 899.5833 L 2169.5833 899.5833 Q 2143.125 899.5833 2090.2083 899.5833 Q 2063.75 899.5833 2037.2915 1005.4166 L 1984.3749 1084.7916 L 1957.9165 1084.7916 L 1931.4583 1084.7916 L 1931.4583 1058.3333 Q 1931.4583 1058.3333 1904.9999 1005.4166 Q 1904.9999 952.49994 1825.6249 952.49994 Q 1719.7916 952.49994 1693.3333 952.49994 L 1666.8749 978.95825 L 1666.8749 978.95825 Q 1640.4166 952.49994 1455.2083 952.49994 Q 1243.5416 952.49994 1190.6249 899.5833 Q 1137.7083 899.5833 1084.7916 899.5833 L 1058.3333 899.5833 L 1031.875 899.5833 L 1031.875 899.5833 L 1031.875 899.5833 Q 1031.875 873.12494 1005.4166 873.12494 L 1005.4166 873.12494 L 1005.4166 873.12494 Q 1005.4166 846.6666 1031.875 846.6666 Q 1031.875 820.2083 1058.3333 687.9166 L 1084.7916 582.0833 L 1058.3333 582.0833 L 1058.3333 582.0833 L 978.95825 582.0833 L 926.0416 582.0833 L 926.0416 582.0833 L 926.0416 582.0833 L 899.5833 582.0833 L 899.5833 582.0833 L 873.12494 608.5416 L 820.2083 608.5416 L 820.2083 608.5416 Q 820.2083 582.0833 687.9166 582.0833 Q 555.625 582.0833 555.625 687.9166 L 555.625 793.74994 L 529.1666 793.74994 L 502.7083 793.74994 L 502.7083 820.2083 L 502.7083 846.6666 L 449.79166 846.6666 L 423.3333 846.6666 L 423.3333 846.6666 L 423.3333 846.6666 L 423.3333 820.2083 L 449.79166 820.2083 L 449.79166 820.2083 L 449.79166 793.74994 L 449.79166 793.74994 L 449.79166 793.74994 L 476.24997 687.9166 L 476.24997 582.0833 L 370.41666 582.0833 Q 264.5833 582.0833 211.66666 555.625 Q 158.74998 555.625 158.74998 582.0833 L 158.74998 634.99994 L 158.74998 634.99994 L 132.29166 634.99994 L 132.29166 582.0833 L 132.29166 529.1666 L 158.74998 529.1666 L 158.74998 529.1666 L 132.29166 502.7083 L 105.83333 476.24997 L 79.37499 476.24997 L 52.916664 476.24997 L 52.916664 449.79166 L 26.458332 449.79166 L 26.458332 449.79166 L 26.458332 423.3333 L 26.458332 423.3333 L 26.458332 423.3333 L 0.0 423.3333 L 0.0 423.3333 L 0.0 396.87497 L 0.0 396.87497 L 52.916664 396.87497 L 105.83333 370.41666 L 132.29166 370.41666 L 132.29166 370.41666 L 132.29166 370.41666 L 132.29166 370.41666 L 158.74998 370.41666 L 158.74998 370.41666 L 158.74998 396.87497 Q 185.20833 396.87497 185.20833 396.87497 L 185.20833 423.3333 L 317.49997 396.87497 Q 449.79166 370.41666 502.7083 370.41666 L 529.1666 370.41666 L 661.4583 370.41666 Q 767.2916 370.41666 767.2916 317.49997 Q 767.2916 264.5833 767.2916 264.5833 L 767.2916 264.5833 L 793.74994 264.5833 L 793.74994 264.5833 L 820.2083 238.12498 L 820.2083 238.12498 L 820.2083 238.12498 L 820.2083 264.5833 L 820.2083 264.5833 L 846.6666 264.5833 L 846.6666 317.49997 Q 820.2083 370.41666 846.6666 370.41666 L 846.6666 370.41666 L 926.0416 370.41666 Q 1031.875 370.41666 1031.875 396.87497 Q 1031.875 423.3333 1084.7916 396.87497 Q 1137.7083 370.41666 1164.1666 317.49997 Q 1190.6249 238.12498 1190.6249 238.12498 L 1190.6249 238.12498 L 1217.0833 291.04166 Q 1243.5416 343.9583 1375.8333 343.9583 Q 1508.1249 343.9583 1508.1249 317.49997 Q 1508.1249 264.5833 1481.6666 238.12498 L 1481.6666 211.66666 L 1481.6666 211.66666 L 1508.1249 211.66666 L 1508.1249 211.66666 L 1508.1249 211.66666 L 1508.1249 238.12498 L 1508.1249 238.12498 L 1534.5833 238.12498 L 1534.5833 264.5833 L 1561.0416 264.5833 L 1587.4999 264.5833 L 1613.9583 238.12498 L 1613.9583 238.12498 L 1613.9583 264.5833 L 1613.9583 317.49997 L 1613.9583 343.9583 L 1613.9583 370.41666 L 1613.9583 370.41666 L 1613.9583 370.41666 L 1666.8749 370.41666 L 1719.7916 370.41666 L 1746.2499 317.49997 Q 1772.7083 264.5833 1799.1666 264.5833 L 1825.6249 264.5833 L 1852.0833 238.12498 L 1878.5416 238.12498 L 1878.5416 238.12498 L 1878.5416 238.12498 L 1878.5416 264.5833 Q 1878.5416 317.49997 1878.5416 370.41666 L 1878.5416 396.87497 L 1931.4583 396.87497 L 2010.8333 370.41666 L 2010.8333 370.41666 L 2037.2915 370.41666 L 2037.2915 317.49997 Q 2037.2915 291.04166 2090.2083 211.66666 Q 2090.2083 158.74998 2116.6665 79.37499 z M 1243.5416 582.0833 L 1269.9999 582.0833 L 1296.4583 608.5416 Q 1296.4583 634.99994 1428.7499 608.5416 Q 1561.0416 582.0833 1561.0416 608.5416 Q 1561.0416 634.99994 1508.1249 661.4583 Q 1481.6666 661.4583 1481.6666 687.9166 Q 1481.6666 714.37494 1534.5833 740.8333 Q 1561.0416 740.8333 1561.0416 767.2916 Q 1561.0416 793.74994 1455.2083 793.74994 L 1375.8333 793.74994 L 1349.3749 793.74994 L 1296.4583 793.74994 L 1296.4583 820.2083 L 1296.4583 820.2083 L 1269.9999 820.2083 L 1269.9999 820.2083 L 1243.5416 820.2083 L 1243.5416 846.6666 L 1217.0833 846.6666 L 1190.6249 846.6666 L 1164.1666 820.2083 L 1137.7083 820.2083 L 1137.7083 687.9166 Q 1137.7083 582.0833 1190.6249 582.0833 Q 1243.5416 582.0833 1243.5416 582.0833 z" svg:height="10.847916mm" draw:style-name="style-284" svg:viewBox="0.0 0.0 2857.4998 1084.7916" svg:width="28.574999mm" svg:x="145.78542mm" svg:y="55.562496mm"/>
          <draw:path svg:d="M 1005.4166 26.458332 L 1269.9999 0.0 L 1243.5416 238.12498 Q 1243.5416 476.24997 1243.5416 476.24997 Q 1217.0833 476.24997 1164.1666 449.79166 L 1111.25 423.3333 L 1111.25 423.3333 L 1084.7916 423.3333 L 1084.7916 423.3333 L 1084.7916 423.3333 L 1084.7916 449.79166 L 1084.7916 449.79166 L 1058.3333 449.79166 L 1058.3333 476.24997 L 1058.3333 476.24997 L 1084.7916 476.24997 L 1084.7916 476.24997 L 1084.7916 476.24997 L 1111.25 502.7083 L 1137.7083 529.1666 L 1137.7083 529.1666 L 1137.7083 529.1666 L 1164.1666 529.1666 L 1164.1666 529.1666 L 1269.9999 608.5416 Q 1375.8333 661.4583 1481.6666 846.6666 Q 1561.0416 1031.875 1587.4999 1058.3333 L 1587.4999 1058.3333 L 1534.5833 1322.9166 Q 1508.1249 1613.9583 1322.9166 1772.7083 Q 1164.1666 1904.9999 1031.875 1957.9165 Q 899.5833 2010.8333 873.12494 2010.8333 L 820.2083 2010.8333 L 767.2916 2010.8333 Q 740.8333 2010.8333 634.99994 2010.8333 L 529.1666 2010.8333 L 502.7083 2010.8333 L 476.24997 2010.8333 L 449.79166 1984.3749 L 396.87497 1957.9165 L 343.9583 1957.9165 Q 264.5833 1957.9165 158.74998 1825.6249 Q 26.458332 1719.7916 0.0 1534.5833 Q -26.458332 1349.3749 52.916664 1190.6249 Q 132.29166 1031.875 264.5833 978.95825 Q 396.87497 952.49994 582.0833 952.49994 Q 767.2916 952.49994 899.5833 1058.3333 L 1031.875 1164.1666 L 1031.875 1190.6249 L 1031.875 1217.0833 L 1058.3333 1269.9999 L 1084.7916 1296.4583 L 1084.7916 1296.4583 L 1084.7916 1322.9166 L 1084.7916 1322.9166 L 1084.7916 1322.9166 L 1084.7916 1269.9999 L 1084.7916 1243.5416 L 1084.7916 1164.1666 L 1084.7916 1111.25 L 1058.3333 1084.7916 L 1058.3333 1058.3333 L 1031.875 1058.3333 Q 1005.4166 1058.3333 926.0416 978.95825 Q 820.2083 899.5833 661.4583 767.2916 Q 502.7083 634.99994 502.7083 423.3333 Q 502.7083 238.12498 634.99994 132.29166 Q 740.8333 52.916664 1005.4166 26.458332 z M 529.1666 1587.4999 L 502.7083 1587.4999 L 476.24997 1561.0416 L 449.79166 1534.5833 L 449.79166 1534.5833 L 449.79166 1534.5833 L 423.3333 1455.2083 Q 396.87497 1375.8333 449.79166 1349.3749 Q 529.1666 1322.9166 634.99994 1322.9166 Q 714.37494 1349.3749 767.2916 1428.7499 Q 793.74994 1508.1249 926.0416 1455.2083 Q 1084.7916 1402.2916 1031.875 1481.6666 Q 1005.4166 1534.5833 820.2083 1587.4999 Q 608.5416 1640.4166 582.0833 1613.9583 Q 555.625 1587.4999 529.1666 1587.4999 z" svg:height="20.108332mm" draw:style-name="style-285" svg:viewBox="0.0 0.0 1587.4999 2010.8333" svg:width="15.874999mm" svg:x="34.660416mm" svg:y="278.34164mm"/>
          <draw:path svg:d="M 158.74998 0.0 L 211.66666 0.0 L 185.20833 52.916664 Q 158.74998 79.37499 158.74998 185.20833 L 158.74998 291.04166 L 158.74998 291.04166 Q 132.29166 317.49997 132.29166 317.49997 Q 105.83333 317.49997 52.916664 185.20833 L 0.0 52.916664 L 52.916664 26.458332 Q 79.37499 0.0 105.83333 0.0 Q 132.29166 0.0 158.74998 0.0 z" svg:height="3.1749997mm" draw:style-name="style-286" svg:viewBox="0.0 0.0 211.66666 317.49997" svg:width="2.1166666mm" svg:x="138.64166mm" svg:y="86.783325mm"/>
          <draw:path svg:d="M 740.8333 0.0 L 740.8333 0.0 L 740.8333 0.0 L 740.8333 26.458332 L 767.2916 26.458332 L 793.74994 26.458332 L 793.74994 52.916664 L 793.74994 79.37499 L 793.74994 79.37499 Q 793.74994 105.83333 793.74994 132.29166 L 793.74994 132.29166 L 793.74994 132.29166 Q 767.2916 132.29166 767.2916 158.74998 L 767.2916 158.74998 L 740.8333 158.74998 Q 740.8333 185.20833 582.0833 238.12498 Q 449.79166 291.04166 264.5833 396.87497 L 79.37499 502.7083 L 79.37499 502.7083 L 52.916664 502.7083 L 52.916664 555.625 L 52.916664 582.0833 L 52.916664 582.0833 L 52.916664 582.0833 L 26.458332 529.1666 L 0.0 476.24997 L 0.0 476.24997 L 0.0 449.79166 L 0.0 449.79166 L 0.0 449.79166 L 26.458332 396.87497 L 52.916664 343.9583 L 52.916664 343.9583 L 52.916664 343.9583 L 52.916664 317.49997 L 52.916664 317.49997 L 105.83333 264.5833 Q 158.74998 238.12498 423.3333 132.29166 Q 714.37494 26.458332 740.8333 0.0 z" svg:height="5.820833mm" draw:style-name="style-287" svg:viewBox="0.0 0.0 793.74994 582.0833" svg:width="7.9374995mm" svg:x="116.94582mm" svg:y="66.410416mm"/>
          <draw:path svg:d="M 1587.4999 0.0 L 1613.9583 0.0 L 1613.9583 26.458332 Q 1587.4999 52.916664 1640.4166 79.37499 Q 1666.8749 105.83333 1666.8749 158.74998 Q 1666.8749 185.20833 1693.3333 211.66666 Q 1719.7916 211.66666 1693.3333 317.49997 Q 1666.8749 449.79166 1640.4166 502.7083 Q 1613.9583 529.1666 1640.4166 529.1666 Q 1666.8749 529.1666 1666.8749 634.99994 Q 1640.4166 714.37494 1587.4999 740.8333 Q 1561.0416 767.2916 1534.5833 899.5833 Q 1508.1249 1031.875 1534.5833 1031.875 Q 1561.0416 1031.875 1508.1249 1084.7916 Q 1481.6666 1111.25 1508.1249 1190.6249 Q 1508.1249 1269.9999 1428.7499 1269.9999 Q 1349.3749 1269.9999 1349.3749 1322.9166 Q 1322.9166 1402.2916 1269.9999 1428.7499 Q 1243.5416 1428.7499 1217.0833 1455.2083 L 1190.6249 1481.6666 L 1190.6249 1481.6666 L 1190.6249 1481.6666 L 1190.6249 1508.1249 L 1190.6249 1508.1249 L 1217.0833 1508.1249 L 1217.0833 1534.5833 L 1217.0833 1534.5833 L 1243.5416 1534.5833 L 1243.5416 1534.5833 L 1243.5416 1561.0416 L 1243.5416 1561.0416 L 1217.0833 1587.4999 L 1190.6249 1587.4999 L 1137.7083 1587.4999 L 1137.7083 1561.0416 L 1137.7083 1561.0416 L 1137.7083 1534.5833 L 1137.7083 1481.6666 L 1137.7083 1481.6666 Q 1137.7083 1455.2083 1084.7916 1375.8333 Q 1084.7916 1269.9999 1031.875 1243.5416 Q 978.95825 1217.0833 978.95825 1190.6249 Q 1005.4166 1164.1666 978.95825 1137.7083 Q 926.0416 1111.25 952.49994 1031.875 Q 978.95825 952.49994 952.49994 978.95825 Q 926.0416 1005.4166 846.6666 952.49994 Q 767.2916 899.5833 767.2916 899.5833 Q 740.8333 873.12494 740.8333 899.5833 Q 740.8333 926.0416 687.9166 873.12494 Q 608.5416 820.2083 582.0833 793.74994 Q 529.1666 793.74994 529.1666 740.8333 Q 529.1666 687.9166 291.04166 634.99994 L 52.916664 582.0833 L 52.916664 555.625 L 26.458332 555.625 L 26.458332 555.625 L 26.458332 555.625 L 26.458332 529.1666 L 26.458332 529.1666 L 0.0 529.1666 L 0.0 529.1666 L 0.0 476.24997 L 0.0 423.3333 L 0.0 423.3333 L 26.458332 423.3333 L 26.458332 476.24997 L 26.458332 502.7083 L 52.916664 502.7083 L 52.916664 529.1666 L 396.87497 476.24997 Q 740.8333 423.3333 767.2916 423.3333 L 793.74994 423.3333 L 873.12494 343.9583 Q 978.95825 264.5833 1190.6249 158.74998 Q 1428.7499 105.83333 1455.2083 79.37499 L 1455.2083 79.37499 L 1508.1249 52.916664 Q 1561.0416 0.0 1587.4999 0.0 z" svg:height="15.874999mm" draw:style-name="style-288" svg:viewBox="0.0 0.0 1693.3333 1587.4999" svg:width="16.933332mm" svg:x="136.78958mm" svg:y="122.76666mm"/>
          <draw:path svg:d="M 555.625 26.458332 L 555.625 26.458332 L 582.0833 79.37499 Q 608.5416 158.74998 661.4583 185.20833 Q 714.37494 211.66666 714.37494 238.12498 L 714.37494 264.5833 L 687.9166 264.5833 Q 661.4583 238.12498 634.99994 238.12498 Q 608.5416 185.20833 555.625 211.66666 Q 502.7083 238.12498 502.7083 264.5833 Q 476.24997 317.49997 317.49997 343.9583 L 158.74998 343.9583 L 158.74998 423.3333 L 158.74998 502.7083 L 158.74998 502.7083 L 132.29166 502.7083 L 132.29166 449.79166 L 132.29166 423.3333 L 105.83333 423.3333 L 105.83333 396.87497 L 105.83333 396.87497 L 79.37499 396.87497 L 79.37499 396.87497 L 79.37499 396.87497 L 79.37499 370.41666 L 79.37499 370.41666 L 52.916664 370.41666 L 52.916664 343.9583 L 52.916664 343.9583 L 52.916664 343.9583 L 52.916664 317.49997 L 26.458332 291.04166 L 26.458332 291.04166 L 26.458332 291.04166 L 26.458332 264.5833 L 26.458332 264.5833 L 0.0 264.5833 L 0.0 238.12498 L 0.0 238.12498 L 26.458332 238.12498 L 26.458332 238.12498 L 26.458332 238.12498 L 132.29166 185.20833 Q 211.66666 132.29166 185.20833 132.29166 Q 158.74998 132.29166 211.66666 79.37499 Q 264.5833 79.37499 343.9583 52.916664 Q 449.79166 52.916664 449.79166 26.458332 Q 476.24997 -26.458332 502.7083 0.0 Q 529.1666 26.458332 555.625 26.458332 z" svg:height="5.027083mm" draw:style-name="style-289" svg:viewBox="0.0 0.0 714.37494 502.7083" svg:width="7.1437497mm" svg:x="52.122913mm" svg:y="107.15624mm"/>
          <draw:path svg:d="M 105.83333 105.83333 L 132.29166 0.0 L 132.29166 0.0 Q 158.74998 0.0 158.74998 79.37499 L 158.74998 158.74998 L 185.20833 185.20833 L 185.20833 211.66666 L 185.20833 423.3333 Q 158.74998 608.5416 158.74998 634.99994 Q 132.29166 634.99994 105.83333 661.4583 L 105.83333 661.4583 L 105.83333 634.99994 Q 105.83333 608.5416 52.916664 608.5416 Q 0.0 608.5416 26.458332 582.0833 Q 52.916664 529.1666 26.458332 476.24997 L 0.0 449.79166 L 0.0 423.3333 Q 0.0 396.87497 0.0 343.9583 Q 0.0 291.04166 26.458332 264.5833 L 52.916664 211.66666 L 52.916664 211.66666 Q 52.916664 211.66666 105.83333 105.83333 z" svg:height="6.614583mm" draw:style-name="style-290" svg:viewBox="0.0 0.0 185.20833 661.4583" svg:width="1.8520832mm" svg:x="69.32083mm" svg:y="201.61249mm"/>
          <draw:path svg:d="M 2778.1248 105.83333 L 2751.6665 0.0 L 2778.1248 52.916664 Q 2804.5833 79.37499 2831.0415 79.37499 Q 2857.4998 79.37499 2963.3333 185.20833 Q 3042.7083 264.5833 3122.0833 370.41666 Q 3227.9165 476.24997 3254.3748 529.1666 Q 3280.8333 582.0833 3307.2915 687.9166 Q 3333.7498 820.2083 3360.2083 820.2083 L 3360.2083 820.2083 L 3333.7498 2857.4998 Q 3307.2915 4921.2495 3201.4583 4921.2495 Q 3095.6248 4921.2495 2910.4165 4947.708 L 2698.7498 4947.708 L 2487.0833 4947.708 Q 2248.9583 4921.2495 1190.6249 4921.2495 L 132.29166 4868.333 L 132.29166 4868.333 L 132.29166 4868.333 L 317.49997 4841.8745 Q 502.7083 4815.4165 529.1666 4815.4165 Q 529.1666 4788.958 529.1666 4762.4995 Q 529.1666 4736.0415 582.0833 4709.583 Q 608.5416 4709.583 582.0833 4683.1245 Q 555.625 4656.6665 555.625 4656.6665 L 555.625 4656.6665 L 608.5416 4656.6665 L 661.4583 4656.6665 L 687.9166 4630.208 L 714.37494 4630.208 L 714.37494 4445.0 L 714.37494 4233.333 L 687.9166 4233.333 Q 634.99994 4233.333 529.1666 4259.7915 L 449.79166 4259.7915 L 449.79166 4233.333 Q 423.3333 4180.4165 423.3333 3757.0833 L 423.3333 3360.2083 L 423.3333 3360.2083 L 423.3333 3333.7498 L 238.12498 3333.7498 L 52.916664 3333.7498 L 52.916664 3360.2083 L 52.916664 3360.2083 L 26.458332 3386.6665 L 26.458332 3386.6665 L 26.458332 3386.6665 L 0.0 3386.6665 L 0.0 3333.7498 L 0.0 3307.2915 L 26.458332 3307.2915 L 52.916664 3280.8333 L 79.37499 3280.8333 L 105.83333 3280.8333 L 105.83333 3254.3748 L 105.83333 3254.3748 L 132.29166 3227.9165 L 132.29166 3201.4583 L 264.5833 3174.9998 Q 396.87497 3174.9998 423.3333 3095.6248 Q 423.3333 3042.7083 476.24997 3016.2498 Q 555.625 3016.2498 555.625 3069.1665 Q 555.625 3095.6248 714.37494 3174.9998 Q 873.12494 3227.9165 846.6666 3254.3748 Q 846.6666 3280.8333 873.12494 3280.8333 Q 899.5833 3280.8333 952.49994 3280.8333 L 1005.4166 3280.8333 L 1031.875 3280.8333 L 1058.3333 3280.8333 L 1058.3333 3307.2915 L 1058.3333 3307.2915 L 1084.7916 3280.8333 L 1111.25 3254.3748 L 1111.25 3227.9165 L 1111.25 3201.4583 L 1164.1666 3201.4583 L 1190.6249 3201.4583 L 1190.6249 3174.9998 Q 1217.0833 3122.0833 1190.6249 3069.1665 Q 1164.1666 3042.7083 1164.1666 2698.7498 Q 1164.1666 2328.3333 1217.0833 2328.3333 Q 1296.4583 2328.3333 1322.9166 2328.3333 Q 1322.9166 2354.7915 1349.3749 2328.3333 Q 1375.8333 2275.4165 1428.7499 2275.4165 Q 1481.6666 2275.4165 1587.4999 2222.5 L 1719.7916 2169.5833 L 1746.2499 2169.5833 L 1772.7083 2169.5833 L 1799.1666 2169.5833 L 1825.6249 2169.5833 L 1825.6249 2169.5833 L 1799.1666 2169.5833 L 1799.1666 2169.5833 L 1799.1666 2169.5833 L 1772.7083 2143.125 Q 1746.2499 2116.6665 1693.3333 2116.6665 Q 1666.8749 2116.6665 1693.3333 2063.75 Q 1693.3333 2010.8333 1719.7916 2010.8333 Q 1746.2499 2010.8333 1746.2499 1931.4583 Q 1746.2499 1878.5416 1799.1666 1852.0833 L 1825.6249 1852.0833 L 1825.6249 1825.6249 L 1825.6249 1799.1666 L 1852.0833 1799.1666 Q 1852.0833 1799.1666 1878.5416 1825.6249 L 1904.9999 1825.6249 L 1904.9999 1799.1666 Q 1904.9999 1746.2499 1931.4583 1613.9583 Q 1957.9165 1481.6666 1984.3749 1481.6666 Q 2010.8333 1481.6666 1984.3749 1428.7499 Q 1957.9165 1375.8333 2090.2083 1375.8333 L 2222.5 1349.3749 L 2222.5 1349.3749 Q 2222.5 1349.3749 2248.9583 1322.9166 Q 2248.9583 1296.4583 2275.4165 1296.4583 Q 2301.875 1269.9999 2354.7915 1243.5416 L 2407.7083 1190.6249 L 2592.9165 1190.6249 L 2751.6665 1164.1666 L 2831.0415 1164.1666 L 2910.4165 1164.1666 L 2857.4998 1137.7083 Q 2804.5833 1111.25 2831.0415 1111.25 L 2857.4998 1084.7916 L 2883.9583 1084.7916 L 2910.4165 1058.3333 L 2910.4165 1058.3333 L 2910.4165 1058.3333 L 2883.9583 1058.3333 L 2883.9583 1058.3333 L 2883.9583 1031.875 L 2857.4998 1031.875 L 2857.4998 1031.875 L 2857.4998 1005.4166 L 2910.4165 1005.4166 L 2936.8748 1005.4166 L 2910.4165 978.95825 Q 2857.4998 952.49994 2857.4998 952.49994 Q 2857.4998 952.49994 2857.4998 926.0416 Q 2883.9583 899.5833 2857.4998 899.5833 Q 2857.4998 873.12494 2857.4998 846.6666 Q 2883.9583 846.6666 2883.9583 820.2083 Q 2857.4998 793.74994 2831.0415 793.74994 Q 2804.5833 767.2916 2804.5833 740.8333 Q 2804.5833 714.37494 2804.5833 687.9166 Q 2804.5833 634.99994 2804.5833 423.3333 Q 2804.5833 185.20833 2778.1248 105.83333 z" svg:height="49.47708mm" draw:style-name="style-291" svg:viewBox="0.0 0.0 3360.2083 4947.708" svg:width="33.60208mm" svg:x="176.2125mm" svg:y="251.35416mm"/>
          <draw:path svg:d="M 132.29166 185.20833 L 105.83333 185.20833 L 52.916664 211.66666 L 0.0 211.66666 L 52.916664 105.83333 Q 79.37499 -26.458332 105.83333 0.0 Q 158.74998 0.0 158.74998 79.37499 Q 158.74998 185.20833 132.29166 185.20833 z" svg:height="2.1166666mm" draw:style-name="style-292" svg:viewBox="0.0 0.0 158.74998 211.66666" svg:width="1.5874999mm" svg:x="146.04999mm" svg:y="41.010414mm"/>
          <draw:path svg:d="M 132.29166 0.0 L 132.29166 0.0 L 158.74998 26.458332 L 158.74998 52.916664 L 185.20833 52.916664 L 238.12498 52.916664 L 343.9583 52.916664 Q 449.79166 52.916664 476.24997 79.37499 L 502.7083 79.37499 L 502.7083 158.74998 L 502.7083 264.5833 L 502.7083 264.5833 Q 502.7083 264.5833 476.24997 264.5833 L 476.24997 291.04166 L 449.79166 317.49997 Q 396.87497 343.9583 423.3333 343.9583 Q 423.3333 370.41666 396.87497 370.41666 L 396.87497 370.41666 L 343.9583 370.41666 Q 291.04166 370.41666 132.29166 317.49997 L 0.0 291.04166 L 0.0 264.5833 Q -26.458332 264.5833 0.0 211.66666 Q 0.0 185.20833 52.916664 185.20833 Q 105.83333 185.20833 105.83333 158.74998 Q 79.37499 132.29166 52.916664 132.29166 L 26.458332 105.83333 L 26.458332 105.83333 Q 26.458332 105.83333 0.0 79.37499 Q 0.0 52.916664 52.916664 52.916664 L 105.83333 26.458332 L 132.29166 26.458332 L 132.29166 0.0 L 132.29166 0.0 z" svg:height="3.7041664mm" draw:style-name="style-293" svg:viewBox="0.0 0.0 502.7083 370.41666" svg:width="5.027083mm" svg:x="46.302082mm" svg:y="198.43748mm"/>
          <draw:path svg:d="M 291.04166 26.458332 L 370.41666 26.458332 L 370.41666 52.916664 L 396.87497 52.916664 L 396.87497 79.37499 Q 396.87497 105.83333 423.3333 105.83333 Q 449.79166 105.83333 449.79166 211.66666 Q 449.79166 291.04166 423.3333 317.49997 L 423.3333 317.49997 L 423.3333 317.49997 L 396.87497 317.49997 L 396.87497 291.04166 L 396.87497 264.5833 L 343.9583 264.5833 Q 291.04166 238.12498 158.74998 264.5833 Q 26.458332 291.04166 52.916664 317.49997 L 52.916664 343.9583 L 26.458332 343.9583 Q 0.0 343.9583 0.0 291.04166 L 0.0 264.5833 L 26.458332 185.20833 Q 52.916664 79.37499 105.83333 79.37499 Q 158.74998 52.916664 158.74998 26.458332 Q 158.74998 0.0 185.20833 0.0 Q 211.66666 26.458332 291.04166 26.458332 z" svg:height="3.439583mm" draw:style-name="style-294" svg:viewBox="0.0 0.0 449.79166 343.9583" svg:width="4.497916mm" svg:x="70.90833mm" svg:y="95.51458mm"/>
          <draw:path svg:d="M 291.04166 79.37499 L 423.3333 0.0 L 423.3333 0.0 L 423.3333 26.458332 L 476.24997 26.458332 L 529.1666 26.458332 L 529.1666 52.916664 L 529.1666 52.916664 L 555.625 79.37499 L 555.625 79.37499 L 423.3333 132.29166 Q 291.04166 185.20833 211.66666 264.5833 Q 105.83333 370.41666 105.83333 555.625 Q 105.83333 740.8333 185.20833 846.6666 Q 264.5833 952.49994 343.9583 1005.4166 Q 449.79166 1031.875 582.0833 1031.875 L 740.8333 1031.875 L 793.74994 1031.875 L 820.2083 1031.875 L 846.6666 1005.4166 L 846.6666 1005.4166 L 846.6666 1005.4166 L 846.6666 1005.4166 L 873.12494 1031.875 L 873.12494 1031.875 L 846.6666 1031.875 L 846.6666 1031.875 L 846.6666 1058.3333 L 846.6666 1058.3333 L 846.6666 1058.3333 L 846.6666 1084.7916 L 820.2083 1084.7916 L 793.74994 1084.7916 L 740.8333 1111.25 L 714.37494 1137.7083 L 555.625 1137.7083 Q 396.87497 1137.7083 291.04166 1058.3333 Q 158.74998 1005.4166 105.83333 926.0416 Q 0.0 820.2083 0.0 608.5416 Q 0.0 396.87497 52.916664 291.04166 Q 158.74998 158.74998 291.04166 79.37499 z" svg:height="11.377083mm" draw:style-name="style-295" svg:viewBox="0.0 0.0 873.12494 1137.7083" svg:width="8.73125mm" svg:x="189.44165mm" svg:y="44.71458mm"/>
          <draw:path svg:d="M 79.37499 158.74998 L 0.0 0.0 L 158.74998 26.458332 Q 343.9583 52.916664 370.41666 52.916664 L 396.87497 52.916664 L 396.87497 52.916664 Q 396.87497 52.916664 423.3333 79.37499 L 423.3333 79.37499 L 423.3333 105.83333 Q 423.3333 132.29166 396.87497 158.74998 L 396.87497 158.74998 L 396.87497 158.74998 Q 370.41666 158.74998 370.41666 185.20833 L 370.41666 211.66666 L 343.9583 238.12498 L 317.49997 264.5833 L 317.49997 264.5833 L 317.49997 264.5833 L 264.5833 264.5833 L 238.12498 264.5833 L 238.12498 264.5833 L 211.66666 264.5833 L 211.66666 264.5833 L 211.66666 264.5833 L 211.66666 238.12498 L 211.66666 238.12498 L 185.20833 238.12498 L 185.20833 238.12498 L 185.20833 238.12498 Q 158.74998 238.12498 158.74998 264.5833 L 158.74998 291.04166 L 158.74998 291.04166 Q 158.74998 291.04166 79.37499 158.74998 z" svg:height="2.9104166mm" draw:style-name="style-296" svg:viewBox="0.0 0.0 423.3333 291.04166" svg:width="4.233333mm" svg:x="55.03333mm" svg:y="244.47499mm"/>
          <draw:path svg:d="M 0.0 185.20833 L 0.0 0.0 L 132.29166 0.0 L 291.04166 0.0 L 291.04166 132.29166 Q 317.49997 238.12498 343.9583 264.5833 L 343.9583 264.5833 L 343.9583 291.04166 L 343.9583 317.49997 L 343.9583 317.49997 Q 343.9583 343.9583 264.5833 343.9583 Q 185.20833 343.9583 158.74998 317.49997 Q 132.29166 264.5833 132.29166 291.04166 Q 132.29166 343.9583 79.37499 343.9583 L 26.458332 343.9583 L 26.458332 343.9583 L 26.458332 343.9583 L 0.0 185.20833 z" svg:height="3.439583mm" draw:style-name="style-297" svg:viewBox="0.0 0.0 343.9583 343.9583" svg:width="3.439583mm" svg:x="163.24791mm" svg:y="60.58958mm"/>
          <draw:path svg:d="M 26.458332 79.37499 L 52.916664 0.0 L 52.916664 0.0 L 52.916664 0.0 L 52.916664 0.0 L 52.916664 26.458332 L 52.916664 26.458332 L 52.916664 26.458332 L 79.37499 26.458332 L 79.37499 26.458332 L 105.83333 26.458332 L 105.83333 26.458332 L 105.83333 26.458332 L 105.83333 26.458332 L 132.29166 26.458332 L 132.29166 26.458332 L 132.29166 52.916664 L 105.83333 79.37499 L 132.29166 158.74998 Q 132.29166 238.12498 185.20833 238.12498 Q 264.5833 238.12498 264.5833 238.12498 L 264.5833 238.12498 L 264.5833 264.5833 Q 291.04166 291.04166 370.41666 291.04166 Q 476.24997 291.04166 423.3333 343.9583 Q 370.41666 370.41666 343.9583 396.87497 Q 343.9583 449.79166 370.41666 449.79166 Q 396.87497 449.79166 396.87497 476.24997 L 396.87497 502.7083 L 370.41666 502.7083 Q 343.9583 502.7083 264.5833 502.7083 L 211.66666 502.7083 L 185.20833 529.1666 L 158.74998 555.625 L 105.83333 555.625 L 79.37499 555.625 L 52.916664 582.0833 L 52.916664 582.0833 L 52.916664 555.625 L 52.916664 555.625 L 26.458332 555.625 L 26.458332 555.625 L 26.458332 396.87497 Q 0.0 211.66666 0.0 185.20833 L 0.0 158.74998 L 0.0 132.29166 Q 0.0 132.29166 26.458332 79.37499 z" svg:height="5.820833mm" draw:style-name="style-298" svg:viewBox="0.0 0.0 423.3333 582.0833" svg:width="4.233333mm" svg:x="68.791664mm" svg:y="133.61458mm"/>
          <draw:path svg:d="M 582.0833 0.0 L 687.9166 0.0 L 767.2916 26.458332 Q 846.6666 52.916664 846.6666 158.74998 Q 873.12494 264.5833 899.5833 264.5833 Q 926.0416 264.5833 952.49994 238.12498 L 978.95825 238.12498 L 1084.7916 238.12498 L 1190.6249 238.12498 L 1190.6249 238.12498 Q 1190.6249 264.5833 1217.0833 264.5833 L 1217.0833 264.5833 L 1217.0833 264.5833 Q 1217.0833 264.5833 1217.0833 291.04166 L 1243.5416 291.04166 L 1243.5416 291.04166 Q 1243.5416 317.49997 1269.9999 317.49997 L 1269.9999 317.49997 L 1269.9999 317.49997 Q 1269.9999 317.49997 1269.9999 343.9583 L 1296.4583 343.9583 L 1296.4583 370.41666 L 1296.4583 396.87497 L 1296.4583 396.87497 Q 1269.9999 396.87497 1269.9999 502.7083 Q 1269.9999 608.5416 1164.1666 687.9166 Q 1084.7916 767.2916 1084.7916 793.74994 Q 1084.7916 846.6666 1058.3333 846.6666 Q 1005.4166 846.6666 1005.4166 873.12494 Q 1005.4166 899.5833 899.5833 899.5833 L 820.2083 899.5833 L 820.2083 899.5833 Q 793.74994 873.12494 793.74994 873.12494 L 793.74994 873.12494 L 767.2916 873.12494 Q 740.8333 846.6666 714.37494 820.2083 Q 687.9166 793.74994 608.5416 767.2916 L 502.7083 740.8333 L 449.79166 740.8333 Q 396.87497 740.8333 370.41666 767.2916 L 317.49997 767.2916 L 264.5833 767.2916 Q 211.66666 740.8333 158.74998 634.99994 Q 105.83333 502.7083 52.916664 476.24997 L 0.0 449.79166 L 0.0 423.3333 L 0.0 370.41666 L 0.0 317.49997 L 0.0 291.04166 L 0.0 264.5833 L 0.0 211.66666 L 0.0 211.66666 L 0.0 211.66666 L 158.74998 185.20833 Q 343.9583 158.74998 423.3333 105.83333 Q 502.7083 0.0 582.0833 0.0 z" svg:height="8.995832mm" draw:style-name="style-299" svg:viewBox="0.0 0.0 1296.4583 899.5833" svg:width="12.964582mm" svg:x="123.29583mm" svg:y="73.024994mm"/>
          <draw:path svg:d="M 132.29166 0.0 L 132.29166 0.0 L 158.74998 26.458332 Q 158.74998 26.458332 185.20833 26.458332 L 185.20833 26.458332 L 211.66666 26.458332 L 211.66666 26.458332 L 238.12498 26.458332 Q 264.5833 26.458332 264.5833 52.916664 Q 264.5833 79.37499 291.04166 79.37499 L 291.04166 79.37499 L 291.04166 132.29166 L 291.04166 211.66666 L 264.5833 211.66666 L 211.66666 238.12498 L 211.66666 238.12498 L 211.66666 238.12498 L 211.66666 238.12498 Q 211.66666 238.12498 158.74998 264.5833 Q 105.83333 291.04166 105.83333 238.12498 Q 79.37499 211.66666 52.916664 211.66666 L 26.458332 211.66666 L 26.458332 185.20833 L 0.0 185.20833 L 0.0 132.29166 Q 0.0 79.37499 52.916664 52.916664 L 105.83333 26.458332 L 105.83333 26.458332 Q 132.29166 26.458332 132.29166 0.0 z" svg:height="2.6458333mm" draw:style-name="style-300" svg:viewBox="0.0 0.0 291.04166 264.5833" svg:width="2.9104166mm" svg:x="44.449997mm" svg:y="149.48958mm"/>
          <draw:path svg:d="M 1825.6249 873.12494 L 1852.0833 899.5833 L 1852.0833 899.5833 L 1852.0833 899.5833 L 1825.6249 952.49994 L 1825.6249 1005.4166 L 1799.1666 1005.4166 L 1799.1666 1005.4166 L 1799.1666 978.95825 L 1799.1666 978.95825 L 1772.7083 978.95825 L 1772.7083 952.49994 L 1746.2499 952.49994 Q 1693.3333 952.49994 1666.8749 926.0416 Q 1640.4166 899.5833 1561.0416 846.6666 Q 1481.6666 793.74994 1137.7083 1058.3333 L 820.2083 1322.9166 L 793.74994 1322.9166 Q 793.74994 1322.9166 793.74994 1349.3749 L 793.74994 1349.3749 L 793.74994 1349.3749 Q 767.2916 1375.8333 714.37494 1402.2916 Q 661.4583 1428.7499 423.3333 1587.4999 L 211.66666 1746.2499 L 185.20833 1746.2499 L 158.74998 1746.2499 L 158.74998 1772.7083 L 158.74998 1772.7083 L 132.29166 1772.7083 L 132.29166 1772.7083 L 132.29166 1746.2499 L 105.83333 1746.2499 L 105.83333 1746.2499 L 105.83333 1746.2499 L 105.83333 1772.7083 L 105.83333 1772.7083 L 79.37499 1772.7083 L 79.37499 1746.2499 L 79.37499 1746.2499 L 52.916664 1746.2499 L 52.916664 1746.2499 L 52.916664 1746.2499 L 52.916664 1719.7916 L 52.916664 1719.7916 L 79.37499 1693.3333 L 79.37499 1666.8749 L 79.37499 1666.8749 Q 105.83333 1666.8749 105.83333 1640.4166 L 105.83333 1640.4166 L 105.83333 1640.4166 L 105.83333 1613.9583 L 105.83333 1613.9583 Q 105.83333 1613.9583 105.83333 1534.5833 Q 105.83333 1428.7499 52.916664 1402.2916 Q 0.0 1375.8333 0.0 1296.4583 Q -52.916664 1217.0833 0.0 1164.1666 L 26.458332 1111.25 L 26.458332 1111.25 Q 52.916664 1111.25 52.916664 1111.25 L 52.916664 1084.7916 L 52.916664 1084.7916 Q 52.916664 1084.7916 79.37499 1058.3333 L 79.37499 1058.3333 L 79.37499 1058.3333 Q 105.83333 1058.3333 105.83333 1058.3333 L 105.83333 1031.875 L 105.83333 1031.875 Q 105.83333 1031.875 132.29166 1005.4166 L 132.29166 1005.4166 L 449.79166 740.8333 Q 740.8333 449.79166 793.74994 396.87497 Q 846.6666 343.9583 873.12494 343.9583 L 873.12494 317.49997 L 873.12494 317.49997 L 899.5833 317.49997 L 899.5833 317.49997 L 899.5833 317.49997 L 899.5833 291.04166 L 899.5833 291.04166 L 899.5833 264.5833 L 899.5833 264.5833 L 899.5833 264.5833 L 899.5833 264.5833 L 899.5833 238.12498 L 899.5833 238.12498 L 873.12494 238.12498 L 873.12494 211.66666 L 873.12494 211.66666 L 846.6666 211.66666 L 846.6666 211.66666 L 846.6666 211.66666 L 846.6666 185.20833 L 846.6666 185.20833 L 820.2083 185.20833 L 820.2083 158.74998 L 820.2083 158.74998 L 820.2083 158.74998 L 846.6666 158.74998 L 873.12494 158.74998 L 873.12494 158.74998 L 873.12494 158.74998 L 952.49994 158.74998 L 1005.4166 158.74998 L 1005.4166 158.74998 L 1005.4166 158.74998 L 1031.875 158.74998 L 1031.875 158.74998 L 1031.875 132.29166 L 1058.3333 132.29166 L 1058.3333 132.29166 L 1058.3333 105.83333 L 1084.7916 105.83333 Q 1111.25 105.83333 1164.1666 26.458332 Q 1190.6249 -52.916664 1481.6666 0.0 Q 1799.1666 0.0 1878.5416 79.37499 Q 1957.9165 132.29166 1984.3749 211.66666 Q 2010.8333 291.04166 2010.8333 370.41666 Q 1984.3749 476.24997 1904.9999 582.0833 Q 1799.1666 714.37494 1772.7083 714.37494 Q 1746.2499 714.37494 1746.2499 767.2916 Q 1746.2499 793.74994 1772.7083 846.6666 Q 1799.1666 846.6666 1825.6249 873.12494 z" svg:height="17.727083mm" draw:style-name="style-301" svg:viewBox="0.0 0.0 2010.8333 1772.7083" svg:width="20.108332mm" svg:x="159.27916mm" svg:y="98.424995mm"/>
          <draw:path svg:d="M 132.29166 26.458332 L 132.29166 0.0 L 211.66666 0.0 Q 264.5833 26.458332 291.04166 26.458332 L 317.49997 26.458332 L 317.49997 26.458332 L 317.49997 26.458332 L 423.3333 52.916664 L 529.1666 52.916664 L 529.1666 52.916664 L 529.1666 79.37499 L 529.1666 79.37499 L 555.625 79.37499 L 687.9166 132.29166 Q 793.74994 211.66666 952.49994 291.04166 Q 1084.7916 396.87497 1111.25 370.41666 Q 1111.25 343.9583 1137.7083 343.9583 L 1164.1666 343.9583 L 1164.1666 370.41666 Q 1137.7083 396.87497 1137.7083 423.3333 L 1111.25 423.3333 L 1111.25 423.3333 L 1111.25 449.79166 L 1111.25 449.79166 L 1111.25 449.79166 L 1137.7083 449.79166 L 1137.7083 449.79166 L 1137.7083 476.24997 L 1164.1666 476.24997 L 1164.1666 476.24997 L 1164.1666 449.79166 L 1164.1666 449.79166 L 1164.1666 449.79166 L 1190.6249 449.79166 L 1190.6249 476.24997 L 1137.7083 555.625 Q 1058.3333 661.4583 1031.875 793.74994 Q 1005.4166 926.0416 952.49994 899.5833 Q 873.12494 899.5833 873.12494 926.0416 L 846.6666 952.49994 L 846.6666 978.95825 L 846.6666 1005.4166 L 820.2083 1031.875 L 793.74994 1084.7916 L 793.74994 1084.7916 L 793.74994 1084.7916 L 767.2916 1111.25 L 740.8333 1111.25 L 740.8333 1084.7916 L 740.8333 1084.7916 L 714.37494 1031.875 L 687.9166 1005.4166 L 687.9166 978.95825 Q 687.9166 926.0416 740.8333 846.6666 Q 740.8333 767.2916 740.8333 661.4583 L 687.9166 555.625 L 687.9166 555.625 L 687.9166 555.625 L 687.9166 529.1666 L 687.9166 529.1666 L 661.4583 529.1666 L 661.4583 502.7083 L 661.4583 502.7083 L 634.99994 502.7083 L 634.99994 476.24997 L 634.99994 449.79166 L 608.5416 449.79166 L 582.0833 449.79166 L 582.0833 423.3333 L 582.0833 423.3333 L 555.625 423.3333 L 555.625 396.87497 L 555.625 396.87497 L 529.1666 396.87497 L 529.1666 396.87497 L 529.1666 396.87497 L 529.1666 370.41666 L 529.1666 370.41666 L 529.1666 396.87497 L 529.1666 423.3333 L 529.1666 423.3333 L 529.1666 449.79166 L 529.1666 449.79166 L 529.1666 449.79166 L 555.625 476.24997 L 582.0833 502.7083 L 582.0833 502.7083 L 582.0833 502.7083 L 582.0833 529.1666 L 582.0833 529.1666 L 608.5416 529.1666 L 608.5416 555.625 L 608.5416 555.625 L 634.99994 555.625 L 634.99994 634.99994 Q 634.99994 714.37494 634.99994 767.2916 L 634.99994 846.6666 L 608.5416 926.0416 L 582.0833 978.95825 L 582.0833 978.95825 L 582.0833 978.95825 L 582.0833 1005.4166 L 582.0833 1005.4166 L 555.625 1031.875 L 529.1666 1058.3333 L 529.1666 1058.3333 L 529.1666 1084.7916 L 502.7083 1084.7916 L 476.24997 1084.7916 L 476.24997 1084.7916 L 476.24997 1084.7916 L 476.24997 978.95825 Q 476.24997 846.6666 476.24997 820.2083 L 476.24997 793.74994 L 476.24997 793.74994 Q 476.24997 793.74994 502.7083 767.2916 L 502.7083 767.2916 L 502.7083 740.8333 Q 476.24997 714.37494 370.41666 608.5416 L 264.5833 502.7083 L 264.5833 502.7083 Q 264.5833 476.24997 238.12498 476.24997 L 238.12498 476.24997 L 238.12498 476.24997 Q 238.12498 449.79166 158.74998 476.24997 L 52.916664 476.24997 L 52.916664 449.79166 Q 52.916664 449.79166 26.458332 449.79166 L 26.458332 449.79166 L 26.458332 449.79166 Q 0.0 423.3333 0.0 423.3333 L 0.0 423.3333 L 0.0 396.87497 L 0.0 370.41666 L 0.0 343.9583 L 0.0 317.49997 L 0.0 238.12498 Q 0.0 158.74998 52.916664 79.37499 L 105.83333 26.458332 L 105.83333 26.458332 Q 105.83333 26.458332 132.29166 26.458332 z" svg:height="11.112499mm" draw:style-name="style-302" svg:viewBox="0.0 0.0 1190.6249 1111.25" svg:width="11.906249mm" svg:x="148.69583mm" svg:y="111.38958mm"/>
          <draw:path svg:d="M 978.95825 1481.6666 L 978.95825 1508.1249 L 978.95825 1534.5833 Q 952.49994 1587.4999 846.6666 1666.8749 Q 740.8333 1746.2499 529.1666 1799.1666 L 343.9583 1825.6249 L 317.49997 1825.6249 Q 264.5833 1852.0833 211.66666 1852.0833 Q 185.20833 1852.0833 132.29166 1772.7083 Q 79.37499 1693.3333 52.916664 1693.3333 L 0.0 1693.3333 L 0.0 1693.3333 Q 0.0 1693.3333 0.0 1587.4999 L 0.0 1508.1249 L 0.0 846.6666 Q 0.0 158.74998 291.04166 105.83333 Q 582.0833 79.37499 608.5416 105.83333 Q 634.99994 105.83333 634.99994 52.916664 Q 634.99994 26.458332 793.74994 0.0 Q 952.49994 0.0 952.49994 714.37494 Q 952.49994 1455.2083 978.95825 1481.6666 z" svg:height="18.520832mm" draw:style-name="style-303" svg:viewBox="0.0 0.0 978.95825 1852.0833" svg:width="9.789583mm" svg:x="155.04582mm" svg:y="28.045832mm"/>
          <draw:path svg:d="M 238.12498 0.0 L 238.12498 0.0 L 264.5833 26.458332 L 264.5833 79.37499 L 291.04166 79.37499 L 317.49997 79.37499 L 317.49997 132.29166 L 291.04166 158.74998 L 291.04166 185.20833 Q 291.04166 238.12498 317.49997 238.12498 Q 343.9583 238.12498 343.9583 264.5833 L 343.9583 291.04166 L 343.9583 370.41666 Q 343.9583 449.79166 317.49997 608.5416 L 291.04166 793.74994 L 291.04166 793.74994 L 291.04166 820.2083 L 291.04166 820.2083 L 291.04166 820.2083 L 317.49997 820.2083 L 317.49997 820.2083 L 317.49997 846.6666 L 343.9583 846.6666 L 343.9583 873.12494 L 343.9583 899.5833 L 343.9583 978.95825 Q 343.9583 1031.875 317.49997 1031.875 L 317.49997 1058.3333 L 291.04166 1084.7916 Q 291.04166 1137.7083 291.04166 1164.1666 Q 291.04166 1190.6249 264.5833 1296.4583 L 238.12498 1375.8333 L 238.12498 1375.8333 L 238.12498 1375.8333 L 238.12498 1375.8333 L 211.66666 1349.3749 L 211.66666 1349.3749 L 185.20833 1349.3749 L 185.20833 1349.3749 L 185.20833 1349.3749 L 158.74998 1322.9166 L 132.29166 1296.4583 L 79.37499 1296.4583 L 52.916664 1296.4583 L 52.916664 1322.9166 L 26.458332 1349.3749 L 26.458332 1375.8333 L 26.458332 1402.2916 L 0.0 1402.2916 L 0.0 1402.2916 L 0.0 1402.2916 L 0.0 1375.8333 L 0.0 1349.3749 L 26.458332 1322.9166 L 26.458332 1058.3333 Q 26.458332 793.74994 0.0 714.37494 L 0.0 634.99994 L 0.0 608.5416 Q 26.458332 555.625 79.37499 343.9583 L 132.29166 158.74998 L 158.74998 105.83333 L 158.74998 52.916664 L 185.20833 52.916664 L 185.20833 52.916664 L 185.20833 52.916664 L 211.66666 26.458332 L 211.66666 26.458332 L 238.12498 26.458332 L 238.12498 26.458332 L 238.12498 26.458332 L 238.12498 0.0 z" svg:height="14.022916mm" draw:style-name="style-304" svg:viewBox="0.0 0.0 343.9583 1402.2916" svg:width="3.439583mm" svg:x="62.17708mm" svg:y="199.23125mm"/>
          <draw:path svg:d="M 26.458332 79.37499 L 52.916664 0.0 L 105.83333 0.0 Q 158.74998 0.0 158.74998 79.37499 Q 185.20833 132.29166 211.66666 158.74998 L 238.12498 158.74998 L 238.12498 211.66666 L 238.12498 264.5833 L 105.83333 264.5833 L 0.0 264.5833 L 0.0 264.5833 Q 0.0 238.12498 0.0 211.66666 L 0.0 185.20833 L 0.0 185.20833 Q 0.0 185.20833 26.458332 79.37499 z" svg:height="2.6458333mm" draw:style-name="style-305" svg:viewBox="0.0 0.0 238.12498 264.5833" svg:width="2.38125mm" svg:x="169.33333mm" svg:y="61.118748mm"/>
          <draw:path svg:d="M 582.0833 52.916664 L 582.0833 0.0 L 608.5416 79.37499 L 634.99994 158.74998 L 634.99994 317.49997 Q 634.99994 502.7083 634.99994 529.1666 L 634.99994 555.625 L 661.4583 608.5416 L 687.9166 661.4583 L 687.9166 714.37494 L 687.9166 767.2916 L 714.37494 740.8333 L 740.8333 714.37494 L 740.8333 687.9166 L 740.8333 661.4583 L 714.37494 661.4583 L 714.37494 634.99994 L 714.37494 634.99994 L 740.8333 634.99994 L 740.8333 582.0833 Q 740.8333 502.7083 767.2916 476.24997 Q 793.74994 449.79166 767.2916 370.41666 Q 767.2916 317.49997 793.74994 317.49997 Q 820.2083 317.49997 846.6666 264.5833 Q 846.6666 211.66666 873.12494 211.66666 L 899.5833 238.12498 L 873.12494 3016.2498 Q 846.6666 5820.833 846.6666 6349.9995 L 846.6666 6852.708 L 820.2083 8307.916 Q 793.74994 9789.583 793.74994 9895.416 Q 793.74994 10027.708 793.74994 11059.583 L 793.74994 12117.916 L 793.74994 12117.916 L 793.74994 12117.916 L 767.2916 12170.833 L 740.8333 12250.208 L 740.8333 12250.208 L 740.8333 12276.666 L 740.8333 12276.666 L 740.8333 12276.666 L 714.37494 12276.666 L 714.37494 12276.666 L 687.9166 12276.666 L 687.9166 12276.666 L 687.9166 12276.666 L 687.9166 12276.666 L 661.4583 12329.583 L 634.99994 12408.958 L 634.99994 12356.041 L 634.99994 12303.124 L 608.5416 12276.666 Q 582.0833 12223.749 582.0833 12170.833 Q 582.0833 12091.458 502.7083 12091.458 Q 423.3333 12064.999 343.9583 11985.624 Q 264.5833 11879.791 264.5833 11800.416 Q 264.5833 11694.583 238.12498 11641.666 Q 211.66666 11562.291 238.12498 11403.541 L 238.12498 11271.249 L 238.12498 11244.791 L 211.66666 11244.791 L 211.66666 11244.791 L 211.66666 11218.333 L 185.20833 11271.249 Q 158.74998 11297.708 132.29166 11297.708 Q 105.83333 11297.708 105.83333 11271.249 Q 105.83333 11244.791 52.916664 11244.791 Q 26.458332 11218.333 0.0 11244.791 L 0.0 11244.791 L 0.0 6297.083 L 0.0 1322.9166 L 0.0 1322.9166 L 0.0 1322.9166 L 26.458332 1322.9166 L 26.458332 1322.9166 L 26.458332 1349.3749 L 52.916664 1349.3749 L 52.916664 1322.9166 L 52.916664 1269.9999 L 79.37499 1269.9999 L 79.37499 1269.9999 L 79.37499 1243.5416 L 105.83333 1243.5416 L 105.83333 1243.5416 L 105.83333 1217.0833 L 105.83333 1217.0833 L 105.83333 1217.0833 L 132.29166 1190.6249 L 158.74998 1164.1666 L 158.74998 1164.1666 L 158.74998 1164.1666 L 158.74998 1137.7083 Q 158.74998 1137.7083 211.66666 1137.7083 Q 238.12498 1111.25 238.12498 1031.875 Q 264.5833 952.49994 264.5833 926.0416 Q 317.49997 899.5833 291.04166 899.5833 Q 264.5833 873.12494 264.5833 740.8333 Q 264.5833 608.5416 264.5833 529.1666 Q 317.49997 449.79166 317.49997 370.41666 Q 343.9583 291.04166 423.3333 238.12498 L 529.1666 158.74998 L 529.1666 158.74998 L 529.1666 158.74998 L 555.625 158.74998 L 555.625 158.74998 L 555.625 132.29166 L 582.0833 132.29166 L 582.0833 52.916664 z" svg:height="124.08958mm" draw:style-name="style-306" svg:viewBox="0.0 0.0 899.5833 12408.958" svg:width="8.995832mm" svg:x="0.0mm" svg:y="102.12916mm"/>
          <draw:path svg:d="M 79.37499 52.916664 L 79.37499 0.0 L 105.83333 0.0 L 105.83333 0.0 L 105.83333 26.458332 L 105.83333 52.916664 L 158.74998 52.916664 L 238.12498 52.916664 L 238.12498 52.916664 Q 238.12498 52.916664 264.5833 79.37499 L 264.5833 79.37499 L 264.5833 105.83333 Q 264.5833 158.74998 211.66666 291.04166 L 158.74998 423.3333 L 132.29166 423.3333 L 132.29166 423.3333 L 52.916664 449.79166 L 0.0 449.79166 L 0.0 423.3333 Q 0.0 370.41666 0.0 317.49997 L 0.0 291.04166 L 0.0 291.04166 L 0.0 291.04166 L 0.0 264.5833 Q 0.0 238.12498 0.0 211.66666 Q 0.0 158.74998 26.458332 132.29166 Q 79.37499 105.83333 79.37499 52.916664 z" svg:height="4.497916mm" draw:style-name="style-307" svg:viewBox="0.0 0.0 264.5833 449.79166" svg:width="2.6458333mm" svg:x="164.57083mm" svg:y="55.03333mm"/>
          <draw:path svg:d="M 105.83333 264.5833 L 105.83333 0.0 L 158.74998 0.0 L 238.12498 0.0 L 238.12498 291.04166 Q 238.12498 555.625 264.5833 555.625 Q 291.04166 555.625 343.9583 582.0833 L 396.87497 582.0833 L 370.41666 608.5416 Q 370.41666 661.4583 264.5833 661.4583 L 185.20833 661.4583 L 185.20833 661.4583 Q 185.20833 661.4583 105.83333 608.5416 L 0.0 555.625 L 52.916664 555.625 L 79.37499 555.625 L 79.37499 529.1666 L 105.83333 529.1666 L 105.83333 264.5833 z" svg:height="6.614583mm" draw:style-name="style-308" svg:viewBox="0.0 0.0 396.87497 661.4583" svg:width="3.9687498mm" svg:x="83.60833mm" svg:y="291.30624mm"/>
          <draw:path svg:d="M 502.7083 211.66666 L 502.7083 211.66666 L 529.1666 238.12498 Q 555.625 238.12498 555.625 264.5833 L 555.625 291.04166 L 476.24997 291.04166 Q 396.87497 291.04166 423.3333 396.87497 Q 423.3333 502.7083 370.41666 502.7083 Q 291.04166 502.7083 291.04166 555.625 Q 291.04166 582.0833 291.04166 582.0833 Q 317.49997 608.5416 343.9583 582.0833 L 396.87497 582.0833 L 396.87497 608.5416 L 396.87497 634.99994 L 370.41666 634.99994 L 343.9583 634.99994 L 291.04166 634.99994 L 264.5833 608.5416 L 238.12498 608.5416 L 211.66666 608.5416 L 185.20833 608.5416 L 185.20833 608.5416 L 132.29166 608.5416 L 105.83333 608.5416 L 79.37499 608.5416 L 52.916664 608.5416 L 26.458332 608.5416 L 26.458332 608.5416 L 26.458332 582.0833 L 26.458332 582.0833 L 0.0 555.625 L 0.0 502.7083 L 26.458332 502.7083 Q 26.458332 502.7083 26.458332 476.24997 L 26.458332 476.24997 L 26.458332 449.79166 Q 26.458332 449.79166 0.0 449.79166 L 0.0 449.79166 L 0.0 343.9583 Q 0.0 211.66666 26.458332 211.66666 Q 52.916664 211.66666 52.916664 132.29166 Q 79.37499 79.37499 105.83333 79.37499 Q 132.29166 79.37499 132.29166 52.916664 L 158.74998 26.458332 L 185.20833 0.0 Q 185.20833 -26.458332 211.66666 0.0 Q 238.12498 26.458332 317.49997 79.37499 Q 370.41666 132.29166 423.3333 132.29166 Q 449.79166 158.74998 476.24997 185.20833 Q 502.7083 211.66666 502.7083 211.66666 z" svg:height="6.3499994mm" draw:style-name="style-309" svg:viewBox="0.0 0.0 555.625 634.99994" svg:width="5.5562496mm" svg:x="44.71458mm" svg:y="170.12708mm"/>
          <draw:path svg:d="M 238.12498 0.0 L 264.5833 0.0 L 264.5833 26.458332 L 264.5833 52.916664 L 291.04166 52.916664 L 291.04166 52.916664 L 343.9583 343.9583 Q 423.3333 608.5416 423.3333 661.4583 Q 423.3333 740.8333 449.79166 740.8333 L 449.79166 740.8333 L 502.7083 1084.7916 Q 529.1666 1402.2916 555.625 1455.2083 L 555.625 1534.5833 L 555.625 1587.4999 L 555.625 1640.4166 L 529.1666 1640.4166 L 502.7083 1613.9583 L 476.24997 1613.9583 L 449.79166 1613.9583 L 449.79166 1587.4999 L 423.3333 1587.4999 L 423.3333 1561.0416 L 423.3333 1534.5833 L 423.3333 1508.1249 L 423.3333 1508.1249 L 396.87497 1508.1249 Q 396.87497 1508.1249 370.41666 1428.7499 Q 317.49997 1349.3749 264.5833 1349.3749 Q 211.66666 1322.9166 185.20833 1269.9999 L 158.74998 1217.0833 L 158.74998 1217.0833 Q 158.74998 1243.5416 158.74998 1243.5416 L 132.29166 1243.5416 L 105.83333 1243.5416 Q 52.916664 1243.5416 26.458332 1217.0833 L 0.0 1217.0833 L 0.0 1190.6249 L 0.0 1137.7083 L 26.458332 1058.3333 Q 52.916664 978.95825 52.916664 952.49994 L 52.916664 926.0416 L 52.916664 873.12494 Q 52.916664 846.6666 105.83333 661.4583 L 132.29166 502.7083 L 132.29166 502.7083 Q 158.74998 476.24997 158.74998 264.5833 L 185.20833 52.916664 L 211.66666 52.916664 Q 211.66666 26.458332 211.66666 26.458332 L 211.66666 26.458332 L 211.66666 26.458332 L 238.12498 26.458332 L 238.12498 0.0 z" svg:height="16.404165mm" draw:style-name="style-310" svg:viewBox="0.0 0.0 555.625 1640.4166" svg:width="5.5562496mm" svg:x="66.674995mm" svg:y="177.00624mm"/>
          <draw:path svg:d="M 211.66666 26.458332 L 211.66666 0.0 L 238.12498 0.0 Q 264.5833 0.0 264.5833 26.458332 L 264.5833 79.37499 L 449.79166 79.37499 Q 634.99994 79.37499 661.4583 211.66666 Q 687.9166 343.9583 714.37494 343.9583 L 740.8333 343.9583 L 740.8333 370.41666 L 740.8333 370.41666 L 767.2916 370.41666 L 767.2916 396.87497 L 793.74994 396.87497 L 846.6666 396.87497 L 846.6666 423.3333 L 846.6666 423.3333 L 846.6666 396.87497 Q 846.6666 343.9583 846.6666 291.04166 L 820.2083 264.5833 L 873.12494 291.04166 Q 899.5833 343.9583 926.0416 343.9583 L 926.0416 343.9583 L 978.95825 396.87497 Q 1005.4166 423.3333 1031.875 449.79166 L 1031.875 476.24997 L 1005.4166 476.24997 L 1005.4166 476.24997 L 978.95825 476.24997 Q 952.49994 502.7083 899.5833 476.24997 L 820.2083 449.79166 L 714.37494 449.79166 Q 608.5416 449.79166 317.49997 449.79166 L 0.0 449.79166 L 0.0 396.87497 L 0.0 370.41666 L 0.0 370.41666 L 0.0 370.41666 L 26.458332 343.9583 L 26.458332 343.9583 L 26.458332 343.9583 L 52.916664 343.9583 L 52.916664 343.9583 L 52.916664 317.49997 L 52.916664 291.04166 L 52.916664 264.5833 L 79.37499 238.12498 L 105.83333 211.66666 L 105.83333 185.20833 Q 105.83333 158.74998 132.29166 105.83333 L 158.74998 52.916664 L 158.74998 52.916664 Q 158.74998 52.916664 185.20833 26.458332 L 185.20833 26.458332 L 185.20833 26.458332 Q 211.66666 26.458332 211.66666 26.458332 z" svg:height="4.7625mm" draw:style-name="style-311" svg:viewBox="0.0 0.0 1031.875 476.24997" svg:width="10.318749mm" svg:x="126.99999mm" svg:y="61.647915mm"/>
          <draw:path svg:d="M 449.79166 26.458332 L 449.79166 0.0 L 529.1666 26.458332 Q 582.0833 52.916664 608.5416 79.37499 Q 634.99994 105.83333 634.99994 105.83333 L 634.99994 105.83333 L 634.99994 105.83333 L 661.4583 105.83333 L 661.4583 132.29166 Q 661.4583 158.74998 608.5416 185.20833 Q 529.1666 211.66666 502.7083 291.04166 Q 476.24997 343.9583 449.79166 370.41666 Q 423.3333 370.41666 370.41666 476.24997 Q 291.04166 555.625 264.5833 582.0833 Q 264.5833 608.5416 238.12498 608.5416 L 238.12498 634.99994 L 238.12498 634.99994 Q 211.66666 634.99994 211.66666 661.4583 L 211.66666 661.4583 L 211.66666 661.4583 Q 211.66666 661.4583 132.29166 582.0833 L 52.916664 502.7083 L 52.916664 502.7083 L 52.916664 476.24997 L 26.458332 476.24997 L 26.458332 449.79166 L 26.458332 449.79166 L 0.0 449.79166 L 0.0 423.3333 L 0.0 396.87497 L 26.458332 396.87497 L 52.916664 396.87497 L 52.916664 343.9583 L 52.916664 317.49997 L 79.37499 317.49997 Q 105.83333 291.04166 158.74998 317.49997 Q 185.20833 317.49997 185.20833 264.5833 Q 211.66666 211.66666 264.5833 185.20833 Q 317.49997 185.20833 317.49997 132.29166 Q 317.49997 52.916664 396.87497 52.916664 Q 449.79166 52.916664 449.79166 26.458332 z" svg:height="6.614583mm" draw:style-name="style-312" svg:viewBox="0.0 0.0 661.4583 661.4583" svg:width="6.614583mm" svg:x="46.566666mm" svg:y="220.3979mm"/>
          <draw:path svg:d="M 3783.5415 105.83333 L 3862.9165 105.83333 L 4021.6665 105.83333 L 4153.958 105.83333 L 4153.958 132.29166 L 4180.4165 132.29166 L 4180.4165 132.29166 L 4180.4165 158.74998 L 4180.4165 158.74998 L 4180.4165 158.74998 L 4206.875 211.66666 L 4233.333 291.04166 L 4233.333 317.49997 L 4233.333 343.9583 L 4206.875 343.9583 L 4206.875 317.49997 L 4180.4165 317.49997 L 4153.958 317.49997 L 4127.5 343.9583 L 4074.583 370.41666 L 4021.6665 370.41666 Q 3995.208 370.41666 3995.208 396.87497 Q 3995.208 423.3333 3968.7498 423.3333 Q 3915.833 449.79166 3889.3748 449.79166 Q 3836.4583 449.79166 3809.9998 396.87497 Q 3809.9998 343.9583 3757.0833 343.9583 L 3704.1665 317.49997 L 3704.1665 317.49997 L 3704.1665 317.49997 L 3677.7083 291.04166 L 3677.7083 264.5833 L 3624.7915 264.5833 L 3571.8748 264.5833 L 3545.4165 264.5833 Q 3492.4998 264.5833 1852.0833 238.12498 L 211.66666 238.12498 L 211.66666 238.12498 L 211.66666 264.5833 L 158.74998 264.5833 L 79.37499 264.5833 L 79.37499 264.5833 L 79.37499 264.5833 L 52.916664 238.12498 L 26.458332 211.66666 L 26.458332 211.66666 L 0.0 211.66666 L 0.0 211.66666 L 0.0 211.66666 L 52.916664 185.20833 L 105.83333 158.74998 L 132.29166 158.74998 L 158.74998 158.74998 L 1217.0833 52.916664 Q 2301.875 0.0 2751.6665 0.0 Q 3201.4583 0.0 3439.5833 52.916664 Q 3704.1665 105.83333 3783.5415 105.83333 z M 3889.3748 396.87497 Q 3889.3748 370.41666 3889.3748 370.41666 Q 3915.833 370.41666 3915.833 370.41666 Q 3915.833 396.87497 3889.3748 396.87497 z" svg:height="4.497916mm" draw:style-name="style-313" svg:viewBox="0.0 0.0 4233.333 449.79166" svg:width="42.333332mm" svg:x="177.27083mm" svg:y="2.6458333mm"/>
          <draw:path svg:d="M 158.74998 26.458332 L 185.20833 26.458332 L 211.66666 238.12498 Q 211.66666 449.79166 211.66666 529.1666 Q 185.20833 608.5416 185.20833 608.5416 L 185.20833 608.5416 L 158.74998 608.5416 Q 132.29166 608.5416 79.37499 555.625 L 26.458332 555.625 L 26.458332 529.1666 L 0.0 529.1666 L 0.0 449.79166 Q 0.0 396.87497 52.916664 396.87497 Q 105.83333 396.87497 105.83333 264.5833 Q 105.83333 132.29166 79.37499 105.83333 L 52.916664 79.37499 L 26.458332 26.458332 Q 26.458332 0.0 52.916664 0.0 Q 105.83333 26.458332 158.74998 26.458332 z" svg:height="6.0854163mm" draw:style-name="style-314" svg:viewBox="0.0 0.0 211.66666 608.5416" svg:width="2.1166666mm" svg:x="211.13748mm" svg:y="32.01458mm"/>
          <draw:path svg:d="M 79.37499 0.0 L 105.83333 0.0 L 291.04166 0.0 Q 476.24997 52.916664 582.0833 105.83333 Q 687.9166 158.74998 687.9166 158.74998 L 714.37494 158.74998 L 714.37494 158.74998 Q 714.37494 158.74998 740.8333 185.20833 L 740.8333 185.20833 L 740.8333 185.20833 Q 740.8333 211.66666 740.8333 211.66666 L 767.2916 211.66666 L 767.2916 211.66666 Q 767.2916 211.66666 793.74994 238.12498 L 793.74994 238.12498 L 793.74994 238.12498 Q 793.74994 264.5833 793.74994 264.5833 L 820.2083 264.5833 L 820.2083 264.5833 Q 820.2083 264.5833 846.6666 291.04166 L 846.6666 291.04166 L 846.6666 317.49997 L 846.6666 343.9583 L 899.5833 449.79166 Q 926.0416 529.1666 899.5833 555.625 Q 873.12494 582.0833 846.6666 582.0833 L 793.74994 582.0833 L 687.9166 582.0833 Q 582.0833 582.0833 449.79166 661.4583 Q 317.49997 740.8333 343.9583 820.2083 Q 370.41666 899.5833 370.41666 899.5833 L 396.87497 899.5833 L 423.3333 952.49994 Q 476.24997 1005.4166 529.1666 1005.4166 L 582.0833 1005.4166 L 687.9166 1005.4166 Q 793.74994 1005.4166 793.74994 952.49994 Q 793.74994 926.0416 820.2083 899.5833 Q 820.2083 899.5833 820.2083 873.12494 L 820.2083 873.12494 L 846.6666 873.12494 L 873.12494 899.5833 L 926.0416 873.12494 Q 1005.4166 846.6666 1005.4166 846.6666 Q 1005.4166 846.6666 1031.875 846.6666 L 1058.3333 846.6666 L 1084.7916 846.6666 L 1111.25 846.6666 L 1111.25 820.2083 L 1111.25 820.2083 L 1137.7083 820.2083 L 1137.7083 793.74994 L 1137.7083 793.74994 L 1164.1666 793.74994 L 1164.1666 793.74994 L 1164.1666 793.74994 L 1190.6249 767.2916 L 1217.0833 767.2916 L 1217.0833 793.74994 L 1217.0833 820.2083 L 1190.6249 820.2083 L 1190.6249 846.6666 L 1190.6249 846.6666 L 1164.1666 846.6666 L 1164.1666 846.6666 L 1164.1666 846.6666 L 1164.1666 873.12494 L 1164.1666 873.12494 L 1164.1666 899.5833 L 1164.1666 952.49994 L 1164.1666 978.95825 L 1164.1666 1005.4166 L 1190.6249 1058.3333 L 1190.6249 1137.7083 L 1164.1666 1137.7083 L 1164.1666 1111.25 L 1084.7916 1111.25 Q 1005.4166 1111.25 978.95825 1084.7916 Q 952.49994 1084.7916 952.49994 1111.25 Q 952.49994 1137.7083 899.5833 1164.1666 Q 846.6666 1164.1666 820.2083 1269.9999 L 793.74994 1349.3749 L 740.8333 1402.2916 Q 687.9166 1455.2083 661.4583 1481.6666 Q 634.99994 1534.5833 634.99994 1534.5833 L 634.99994 1534.5833 L 634.99994 1561.0416 L 634.99994 1561.0416 L 608.5416 1561.0416 L 608.5416 1587.4999 L 608.5416 1587.4999 L 582.0833 1587.4999 L 582.0833 1561.0416 L 582.0833 1534.5833 L 555.625 1534.5833 L 529.1666 1534.5833 L 529.1666 1508.1249 L 529.1666 1481.6666 L 502.7083 1534.5833 L 476.24997 1561.0416 L 476.24997 1587.4999 L 476.24997 1587.4999 L 476.24997 1587.4999 L 476.24997 1587.4999 L 449.79166 1534.5833 L 449.79166 1508.1249 L 449.79166 1428.7499 Q 423.3333 1349.3749 264.5833 1190.6249 Q 105.83333 1058.3333 79.37499 952.49994 Q 52.916664 873.12494 52.916664 793.74994 L 79.37499 740.8333 L 79.37499 714.37494 Q 52.916664 687.9166 79.37499 634.99994 Q 105.83333 582.0833 105.83333 476.24997 Q 105.83333 370.41666 52.916664 343.9583 Q -26.458332 317.49997 0.0 185.20833 L 0.0 52.916664 L 0.0 52.916664 Q 26.458332 52.916664 26.458332 26.458332 L 26.458332 26.458332 L 52.916664 26.458332 Q 52.916664 0.0 52.916664 0.0 L 52.916664 0.0 L 79.37499 0.0 z" svg:height="15.874999mm" draw:style-name="style-315" svg:viewBox="0.0 0.0 1217.0833 1587.4999" svg:width="12.170833mm" svg:x="62.97083mm" svg:y="84.666664mm"/>
          <draw:path svg:d="M 79.37499 79.37499 L 0.0 0.0 L 105.83333 105.83333 Q 185.20833 185.20833 343.9583 317.49997 Q 449.79166 449.79166 476.24997 502.7083 Q 476.24997 555.625 502.7083 555.625 Q 555.625 582.0833 714.37494 582.0833 L 846.6666 582.0833 L 846.6666 582.0833 L 846.6666 582.0833 L 661.4583 608.5416 L 502.7083 608.5416 L 502.7083 608.5416 Q 502.7083 608.5416 476.24997 634.99994 L 476.24997 634.99994 L 476.24997 634.99994 Q 449.79166 634.99994 449.79166 634.99994 L 449.79166 661.4583 L 449.79166 661.4583 Q 449.79166 661.4583 423.3333 687.9166 L 423.3333 687.9166 L 396.87497 687.9166 L 343.9583 687.9166 L 317.49997 687.9166 Q 291.04166 687.9166 291.04166 687.9166 Q 291.04166 687.9166 211.66666 714.37494 L 158.74998 740.8333 L 132.29166 714.37494 L 105.83333 714.37494 L 105.83333 714.37494 L 105.83333 687.9166 L 132.29166 687.9166 L 158.74998 687.9166 L 158.74998 661.4583 L 185.20833 661.4583 L 185.20833 661.4583 Q 185.20833 634.99994 238.12498 608.5416 L 264.5833 582.0833 L 264.5833 555.625 L 291.04166 555.625 L 291.04166 529.1666 L 291.04166 476.24997 L 211.66666 476.24997 Q 132.29166 476.24997 105.83333 449.79166 L 79.37499 449.79166 L 79.37499 423.3333 L 79.37499 423.3333 L 132.29166 423.3333 Q 158.74998 423.3333 185.20833 396.87497 Q 211.66666 370.41666 185.20833 291.04166 L 132.29166 185.20833 L 132.29166 185.20833 Q 132.29166 158.74998 79.37499 79.37499 z" svg:height="7.408333mm" draw:style-name="style-316" svg:viewBox="0.0 0.0 846.6666 740.8333" svg:width="8.466666mm" svg:x="70.11458mm" svg:y="86.254166mm"/>
          <draw:path svg:d="M 873.12494 0.0 L 899.5833 26.458332 L 687.9166 52.916664 Q 476.24997 79.37499 370.41666 476.24997 Q 211.66666 846.6666 211.66666 873.12494 Q 211.66666 899.5833 185.20833 952.49994 L 158.74998 1005.4166 L 158.74998 1031.875 L 158.74998 1058.3333 L 132.29166 1111.25 L 105.83333 1137.7083 L 105.83333 1137.7083 L 105.83333 1137.7083 L 105.83333 1137.7083 L 79.37499 1111.25 L 79.37499 1111.25 L 52.916664 1111.25 L 52.916664 1084.7916 L 52.916664 1058.3333 L 26.458332 1005.4166 L 0.0 978.95825 L 0.0 952.49994 L 0.0 899.5833 L 0.0 687.9166 Q 0.0 502.7083 79.37499 317.49997 Q 158.74998 158.74998 264.5833 105.83333 Q 370.41666 26.458332 608.5416 0.0 Q 846.6666 -52.916664 873.12494 0.0 z" svg:height="11.377083mm" draw:style-name="style-317" svg:viewBox="0.0 0.0 899.5833 1137.7083" svg:width="8.995832mm" svg:x="111.12499mm" svg:y="283.63333mm"/>
          <draw:path svg:d="M 238.12498 52.916664 L 238.12498 0.0 L 343.9583 26.458332 Q 449.79166 52.916664 1243.5416 52.916664 Q 2037.2915 52.916664 3095.6248 79.37499 L 4153.958 79.37499 L 4206.875 79.37499 Q 4286.25 105.83333 5106.458 105.83333 L 5926.6665 105.83333 L 5926.6665 105.83333 L 5926.6665 105.83333 L 6984.9995 158.74998 Q 8043.333 158.74998 8281.458 185.20833 L 8493.125 185.20833 L 8493.125 185.20833 L 8493.125 211.66666 L 8519.583 211.66666 L 8546.041 211.66666 L 8546.041 238.12498 L 8546.041 238.12498 L 8572.5 264.5833 L 8572.5 264.5833 L 8493.125 264.5833 L 8440.208 264.5833 L 8440.208 238.12498 L 8440.208 238.12498 L 8413.75 238.12498 L 8413.75 264.5833 L 7858.1245 264.5833 Q 7328.958 264.5833 3730.6248 211.66666 L 132.29166 158.74998 L 79.37499 158.74998 L 0.0 158.74998 L 0.0 158.74998 L 0.0 158.74998 L 79.37499 132.29166 L 132.29166 105.83333 L 158.74998 105.83333 L 185.20833 105.83333 L 211.66666 79.37499 L 238.12498 79.37499 L 238.12498 52.916664 z" svg:height="2.6458333mm" draw:style-name="style-318" svg:viewBox="0.0 0.0 8572.5 264.5833" svg:width="85.725mm" svg:x="118.268745mm" svg:y="298.97916mm"/>
          <draw:path svg:d="M 1058.3333 0.0 L 1058.3333 0.0 L 1084.7916 26.458332 L 1111.25 52.916664 L 1111.25 52.916664 L 1111.25 26.458332 L 1137.7083 26.458332 L 1164.1666 26.458332 L 1164.1666 52.916664 L 1164.1666 52.916664 L 1137.7083 79.37499 Q 1137.7083 105.83333 1164.1666 132.29166 Q 1217.0833 132.29166 1217.0833 185.20833 Q 1217.0833 211.66666 1190.6249 211.66666 Q 1164.1666 238.12498 1243.5416 238.12498 Q 1322.9166 264.5833 1428.7499 291.04166 Q 1508.1249 317.49997 1508.1249 343.9583 Q 1508.1249 370.41666 1719.7916 396.87497 Q 1904.9999 396.87497 1957.9165 370.41666 Q 2010.8333 343.9583 2222.5 343.9583 Q 2407.7083 343.9583 2434.1665 343.9583 L 2460.6248 343.9583 L 2460.6248 317.49997 L 2487.0833 291.04166 L 2487.0833 291.04166 L 2487.0833 291.04166 L 2487.0833 291.04166 L 2513.5415 291.04166 L 2513.5415 291.04166 L 2539.9998 291.04166 L 2539.9998 291.04166 L 2539.9998 291.04166 L 2539.9998 264.5833 L 2539.9998 264.5833 L 2566.4583 264.5833 Q 2566.4583 238.12498 2539.9998 185.20833 L 2487.0833 132.29166 L 2592.9165 211.66666 Q 2672.2915 291.04166 2751.6665 291.04166 Q 2804.5833 343.9583 2857.4998 343.9583 L 2883.9583 343.9583 L 2936.8748 370.41666 L 2989.7915 396.87497 L 2989.7915 396.87497 L 2989.7915 396.87497 L 2963.3333 396.87497 L 2936.8748 396.87497 L 2936.8748 423.3333 L 2910.4165 423.3333 L 2910.4165 449.79166 Q 2910.4165 476.24997 2857.4998 476.24997 L 2778.1248 502.7083 L 2778.1248 502.7083 L 2804.5833 502.7083 L 2804.5833 555.625 L 2804.5833 582.0833 L 2883.9583 582.0833 Q 2963.3333 582.0833 2963.3333 608.5416 L 2963.3333 634.99994 L 2989.7915 634.99994 L 3016.2498 661.4583 L 2989.7915 661.4583 Q 2963.3333 661.4583 2963.3333 687.9166 L 2963.3333 687.9166 L 2989.7915 687.9166 L 2989.7915 714.37494 L 2936.8748 714.37494 Q 2857.4998 740.8333 2857.4998 767.2916 Q 2857.4998 820.2083 2857.4998 846.6666 L 2857.4998 873.12494 L 2857.4998 873.12494 L 2857.4998 899.5833 L 2831.0415 926.0416 Q 2804.5833 926.0416 2804.5833 952.49994 L 2804.5833 978.95825 L 2778.1248 978.95825 Q 2751.6665 978.95825 2751.6665 952.49994 L 2725.2083 926.0416 L 2725.2083 926.0416 Q 2698.7498 899.5833 2698.7498 899.5833 L 2698.7498 899.5833 L 2328.3333 899.5833 L 1957.9165 899.5833 L 1957.9165 899.5833 Q 1957.9165 873.12494 1852.0833 926.0416 Q 1772.7083 978.95825 1719.7916 978.95825 L 1666.8749 1005.4166 L 1640.4166 1005.4166 Q 1640.4166 978.95825 1587.4999 978.95825 Q 1561.0416 926.0416 1217.0833 926.0416 L 873.12494 926.0416 L 873.12494 926.0416 L 899.5833 926.0416 L 899.5833 1243.5416 L 899.5833 1561.0416 L 899.5833 1561.0416 L 899.5833 1561.0416 L 873.12494 1481.6666 L 846.6666 1402.2916 L 846.6666 1428.7499 L 846.6666 1455.2083 L 820.2083 1455.2083 L 793.74994 1455.2083 L 793.74994 1428.7499 Q 793.74994 1402.2916 793.74994 1349.3749 Q 793.74994 1296.4583 740.8333 1190.6249 Q 687.9166 1058.3333 582.0833 978.95825 Q 476.24997 926.0416 238.12498 899.5833 L 0.0 873.12494 L 0.0 873.12494 L 0.0 873.12494 L 26.458332 846.6666 L 52.916664 820.2083 L 105.83333 820.2083 L 132.29166 820.2083 L 158.74998 793.74994 L 185.20833 767.2916 L 185.20833 767.2916 L 158.74998 767.2916 L 158.74998 767.2916 L 158.74998 767.2916 L 211.66666 740.8333 Q 291.04166 714.37494 529.1666 687.9166 Q 740.8333 634.99994 740.8333 582.0833 Q 767.2916 555.625 846.6666 529.1666 Q 952.49994 529.1666 952.49994 449.79166 Q 952.49994 343.9583 952.49994 317.49997 Q 952.49994 291.04166 952.49994 211.66666 L 952.49994 132.29166 L 978.95825 132.29166 L 978.95825 132.29166 L 1005.4166 105.83333 L 1031.875 105.83333 L 1031.875 79.37499 L 1058.3333 26.458332 L 1058.3333 26.458332 L 1058.3333 26.458332 L 1058.3333 0.0 z" svg:height="15.610415mm" draw:style-name="style-319" svg:viewBox="0.0 0.0 3016.2498 1561.0416" svg:width="30.162498mm" svg:x="139.7mm" svg:y="275.43124mm"/>
          <draw:path svg:d="M 396.87497 0.0 L 423.3333 0.0 L 423.3333 0.0 L 423.3333 0.0 L 449.79166 26.458332 L 476.24997 52.916664 L 476.24997 52.916664 L 502.7083 52.916664 L 502.7083 158.74998 L 502.7083 264.5833 L 476.24997 476.24997 Q 423.3333 714.37494 423.3333 846.6666 L 423.3333 952.49994 L 423.3333 952.49994 Q 423.3333 952.49994 423.3333 978.95825 L 396.87497 978.95825 L 396.87497 952.49994 Q 370.41666 926.0416 343.9583 952.49994 Q 317.49997 952.49994 264.5833 846.6666 Q 238.12498 767.2916 132.29166 767.2916 L 26.458332 767.2916 L 26.458332 740.8333 Q 0.0 740.8333 0.0 634.99994 Q -26.458332 555.625 0.0 555.625 L 52.916664 555.625 L 52.916664 555.625 Q 79.37499 529.1666 105.83333 502.7083 Q 105.83333 449.79166 132.29166 449.79166 Q 158.74998 423.3333 185.20833 343.9583 L 211.66666 264.5833 L 238.12498 264.5833 L 238.12498 264.5833 L 264.5833 264.5833 L 264.5833 264.5833 L 238.12498 317.49997 Q 211.66666 370.41666 238.12498 370.41666 Q 238.12498 370.41666 291.04166 370.41666 L 343.9583 370.41666 L 343.9583 370.41666 L 370.41666 370.41666 L 370.41666 343.9583 L 370.41666 317.49997 L 396.87497 211.66666 Q 423.3333 105.83333 423.3333 79.37499 L 423.3333 52.916664 L 396.87497 52.916664 L 396.87497 52.916664 L 396.87497 79.37499 L 370.41666 79.37499 L 370.41666 105.83333 Q 343.9583 105.83333 317.49997 132.29166 L 317.49997 132.29166 L 317.49997 105.83333 Q 317.49997 79.37499 343.9583 52.916664 L 370.41666 52.916664 L 370.41666 52.916664 L 370.41666 52.916664 L 370.41666 26.458332 L 370.41666 26.458332 L 396.87497 26.458332 L 396.87497 0.0 L 396.87497 0.0 z" svg:height="9.789583mm" draw:style-name="style-320" svg:viewBox="0.0 0.0 502.7083 978.95825" svg:width="5.027083mm" svg:x="64.55833mm" svg:y="167.74582mm"/>
          <draw:path svg:d="M 26.458332 0.0 L 26.458332 0.0 L 105.83333 370.41666 Q 185.20833 740.8333 211.66666 952.49994 L 211.66666 1164.1666 L 211.66666 1190.6249 Q 185.20833 1217.0833 185.20833 1243.5416 L 185.20833 1243.5416 L 185.20833 1243.5416 Q 185.20833 1243.5416 158.74998 1137.7083 L 132.29166 1058.3333 L 132.29166 978.95825 Q 132.29166 873.12494 105.83333 767.2916 L 79.37499 634.99994 L 79.37499 608.5416 Q 79.37499 582.0833 26.458332 396.87497 L 26.458332 238.12498 L 0.0 132.29166 L 0.0 26.458332 L 26.458332 26.458332 Q 26.458332 26.458332 26.458332 0.0 z" svg:height="12.435416mm" draw:style-name="style-321" svg:viewBox="0.0 0.0 211.66666 1243.5416" svg:width="2.1166666mm" svg:x="50.00625mm" svg:y="133.0854mm"/>
          <draw:path svg:d="M 343.9583 26.458332 L 396.87497 0.0 L 396.87497 26.458332 Q 396.87497 79.37499 449.79166 105.83333 Q 502.7083 158.74998 555.625 238.12498 Q 608.5416 291.04166 608.5416 343.9583 L 608.5416 370.41666 L 661.4583 370.41666 L 714.37494 396.87497 L 714.37494 396.87497 L 740.8333 396.87497 L 767.2916 396.87497 L 820.2083 396.87497 L 820.2083 423.3333 Q 820.2083 449.79166 767.2916 476.24997 Q 714.37494 502.7083 714.37494 529.1666 Q 714.37494 555.625 740.8333 555.625 L 740.8333 555.625 L 793.74994 582.0833 Q 846.6666 608.5416 873.12494 608.5416 L 926.0416 608.5416 L 873.12494 634.99994 L 846.6666 661.4583 L 846.6666 661.4583 L 820.2083 661.4583 L 820.2083 661.4583 L 820.2083 661.4583 L 820.2083 687.9166 L 820.2083 687.9166 L 793.74994 687.9166 Q 793.74994 714.37494 820.2083 714.37494 L 820.2083 714.37494 L 820.2083 714.37494 L 820.2083 740.8333 L 820.2083 767.2916 L 820.2083 793.74994 L 793.74994 793.74994 Q 767.2916 767.2916 661.4583 793.74994 L 555.625 820.2083 L 555.625 793.74994 L 555.625 793.74994 L 529.1666 793.74994 L 529.1666 820.2083 L 529.1666 820.2083 L 502.7083 820.2083 L 502.7083 820.2083 L 502.7083 820.2083 L 502.7083 846.6666 L 502.7083 846.6666 L 449.79166 873.12494 Q 423.3333 873.12494 423.3333 899.5833 L 423.3333 899.5833 L 370.41666 926.0416 Q 291.04166 952.49994 317.49997 978.95825 Q 343.9583 978.95825 343.9583 1031.875 L 343.9583 1084.7916 L 317.49997 1084.7916 L 291.04166 1084.7916 L 291.04166 1031.875 L 291.04166 1005.4166 L 264.5833 1005.4166 L 264.5833 978.95825 L 264.5833 978.95825 Q 238.12498 978.95825 238.12498 978.95825 L 238.12498 978.95825 L 238.12498 1005.4166 Q 238.12498 1005.4166 211.66666 952.49994 Q 211.66666 899.5833 185.20833 899.5833 Q 158.74998 899.5833 105.83333 846.6666 Q 52.916664 767.2916 26.458332 820.2083 L 26.458332 846.6666 L 26.458332 846.6666 Q 26.458332 846.6666 0.0 793.74994 L 0.0 740.8333 L 0.0 740.8333 Q 26.458332 740.8333 26.458332 555.625 L 26.458332 343.9583 L 52.916664 343.9583 L 79.37499 343.9583 L 105.83333 343.9583 L 132.29166 343.9583 L 132.29166 343.9583 L 158.74998 343.9583 L 185.20833 317.49997 L 211.66666 291.04166 L 211.66666 291.04166 L 238.12498 291.04166 L 238.12498 238.12498 Q 238.12498 211.66666 238.12498 185.20833 Q 238.12498 158.74998 291.04166 132.29166 Q 343.9583 132.29166 317.49997 79.37499 Q 291.04166 26.458332 343.9583 26.458332 z" svg:height="10.847916mm" draw:style-name="style-322" svg:viewBox="0.0 0.0 926.0416 1084.7916" svg:width="9.260416mm" svg:x="37.306248mm" svg:y="212.4604mm"/>
          <draw:path svg:d="M 820.2083 0.0 L 846.6666 0.0 L 899.5833 0.0 L 926.0416 0.0 L 926.0416 26.458332 L 952.49994 52.916664 L 978.95825 79.37499 Q 1031.875 105.83333 1084.7916 132.29166 Q 1164.1666 132.29166 1296.4583 158.74998 Q 1428.7499 185.20833 1428.7499 211.66666 Q 1428.7499 238.12498 1455.2083 264.5833 Q 1481.6666 264.5833 1481.6666 343.9583 Q 1534.5833 423.3333 1561.0416 423.3333 Q 1613.9583 423.3333 1640.4166 370.41666 Q 1640.4166 343.9583 1746.2499 370.41666 Q 1825.6249 370.41666 1852.0833 396.87497 Q 1852.0833 423.3333 1904.9999 449.79166 Q 1931.4583 449.79166 1957.9165 555.625 Q 1957.9165 661.4583 2037.2915 687.9166 Q 2116.6665 714.37494 2116.6665 740.8333 Q 2116.6665 740.8333 2143.125 767.2916 Q 2169.5833 767.2916 2169.5833 740.8333 Q 2169.5833 714.37494 2196.0415 714.37494 Q 2222.5 714.37494 2222.5 740.8333 Q 2248.9583 793.74994 2275.4165 793.74994 Q 2328.3333 793.74994 2328.3333 846.6666 Q 2301.875 926.0416 2381.2498 978.95825 Q 2487.0833 1005.4166 2487.0833 1084.7916 Q 2487.0833 1164.1666 2513.5415 1164.1666 Q 2539.9998 1164.1666 2539.9998 1217.0833 L 2539.9998 1269.9999 L 2566.4583 1269.9999 L 2566.4583 1269.9999 L 2645.8333 1243.5416 L 2698.7498 1217.0833 L 2725.2083 1217.0833 L 2751.6665 1217.0833 L 2778.1248 1190.6249 L 2804.5833 1164.1666 L 2804.5833 1164.1666 L 2804.5833 1164.1666 L 2883.9583 1269.9999 Q 2963.3333 1375.8333 2989.7915 1428.7499 Q 3016.2498 1481.6666 3016.2498 1508.1249 L 3042.7083 1508.1249 L 3042.7083 1508.1249 Q 3042.7083 1534.5833 3069.1665 1534.5833 L 3069.1665 1534.5833 L 3095.6248 1587.4999 Q 3122.0833 1640.4166 3122.0833 1666.8749 L 3148.5415 1666.8749 L 3174.9998 1799.1666 Q 3227.9165 1904.9999 3148.5415 1957.9165 Q 3069.1665 2037.2915 3095.6248 2487.0833 Q 3122.0833 2963.3333 3174.9998 3227.9165 Q 3227.9165 3466.0415 3148.5415 3545.4165 Q 3069.1665 3598.3333 3069.1665 3598.3333 L 3069.1665 3624.7915 L 3069.1665 3624.7915 Q 3069.1665 3624.7915 2883.9583 3704.1665 L 2725.2083 3783.5415 L 2698.7498 3783.5415 Q 2672.2915 3809.9998 2513.5415 3862.9165 Q 2354.7915 3915.833 2222.5 3942.2915 L 2063.75 3968.7498 L 1904.9999 3968.7498 Q 1772.7083 3968.7498 1322.9166 3995.208 Q 873.12494 4021.6665 793.74994 3942.2915 L 714.37494 3862.9165 L 714.37494 3862.9165 L 714.37494 3862.9165 L 687.9166 3836.4583 L 661.4583 3836.4583 L 634.99994 3836.4583 L 608.5416 3836.4583 L 608.5416 3836.4583 Q 608.5416 3809.9998 582.0833 3809.9998 Q 529.1666 3783.5415 555.625 3704.1665 Q 582.0833 3598.3333 529.1666 3598.3333 Q 502.7083 3598.3333 476.24997 3518.9583 Q 423.3333 3466.0415 370.41666 3466.0415 L 317.49997 3466.0415 L 317.49997 3439.5833 L 317.49997 3413.1248 L 343.9583 3413.1248 Q 370.41666 3413.1248 370.41666 3360.2083 Q 370.41666 3307.2915 423.3333 3307.2915 Q 449.79166 3280.8333 449.79166 3227.9165 Q 449.79166 3174.9998 476.24997 3174.9998 Q 502.7083 3174.9998 529.1666 3174.9998 Q 582.0833 3148.5415 449.79166 2963.3333 Q 317.49997 2751.6665 317.49997 2645.8333 Q 264.5833 2539.9998 264.5833 2513.5415 Q 238.12498 2487.0833 238.12498 2434.1665 Q 238.12498 2381.2498 291.04166 2354.7915 L 343.9583 2328.3333 L 291.04166 2328.3333 Q 238.12498 2328.3333 211.66666 2275.4165 Q 158.74998 2222.5 132.29166 2143.125 Q 105.83333 2063.75 132.29166 2063.75 Q 158.74998 2063.75 158.74998 2037.2915 Q 158.74998 2010.8333 105.83333 2010.8333 Q 79.37499 1984.3749 79.37499 1852.0833 Q 79.37499 1719.7916 52.916664 1693.3333 L 0.0 1693.3333 L 0.0 1693.3333 L 0.0 1666.8749 L 26.458332 1666.8749 L 26.458332 1640.4166 L 79.37499 1613.9583 Q 158.74998 1587.4999 158.74998 1561.0416 Q 158.74998 1534.5833 343.9583 1481.6666 Q 529.1666 1455.2083 529.1666 1428.7499 Q 529.1666 1428.7499 529.1666 1428.7499 L 529.1666 1428.7499 L 529.1666 1428.7499 Q 529.1666 1428.7499 687.9166 1402.2916 L 846.6666 1375.8333 L 846.6666 1375.8333 L 846.6666 1375.8333 L 873.12494 1322.9166 L 899.5833 1296.4583 L 899.5833 1296.4583 L 899.5833 1269.9999 L 846.6666 1269.9999 Q 820.2083 1269.9999 820.2083 1137.7083 Q 846.6666 1005.4166 820.2083 793.74994 Q 793.74994 608.5416 767.2916 608.5416 Q 740.8333 608.5416 740.8333 582.0833 Q 740.8333 529.1666 714.37494 529.1666 Q 687.9166 529.1666 714.37494 476.24997 Q 740.8333 449.79166 740.8333 370.41666 Q 740.8333 291.04166 740.8333 264.5833 Q 767.2916 264.5833 740.8333 158.74998 Q 740.8333 79.37499 767.2916 79.37499 Q 793.74994 79.37499 793.74994 26.458332 Q 793.74994 -26.458332 820.2083 0.0 z" svg:height="39.95208mm" draw:style-name="style-323" svg:viewBox="0.0 0.0 3174.9998 3995.208" svg:width="31.749998mm" svg:x="137.58333mm" svg:y="144.99165mm"/>
          <draw:path svg:d="M 952.49994 0.0 L 978.95825 0.0 L 978.95825 26.458332 Q 978.95825 52.916664 634.99994 343.9583 L 317.49997 661.4583 L 291.04166 661.4583 Q 264.5833 661.4583 291.04166 608.5416 L 291.04166 582.0833 L 291.04166 555.625 L 291.04166 502.7083 L 238.12498 502.7083 L 211.66666 502.7083 L 211.66666 476.24997 L 185.20833 476.24997 L 185.20833 449.79166 L 185.20833 423.3333 L 158.74998 423.3333 L 158.74998 396.87497 L 158.74998 396.87497 L 132.29166 396.87497 L 132.29166 396.87497 L 132.29166 396.87497 L 132.29166 370.41666 L 132.29166 370.41666 L 105.83333 370.41666 L 105.83333 343.9583 L 105.83333 343.9583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0.0 238.12498 L 26.458332 238.12498 L 52.916664 238.12498 L 79.37499 264.5833 L 105.83333 291.04166 L 132.29166 291.04166 L 158.74998 291.04166 L 158.74998 317.49997 L 185.20833 317.49997 L 185.20833 317.49997 L 185.20833 343.9583 L 291.04166 370.41666 Q 370.41666 396.87497 449.79166 396.87497 Q 555.625 396.87497 661.4583 264.5833 Q 767.2916 158.74998 793.74994 158.74998 L 793.74994 132.29166 L 873.12494 79.37499 Q 926.0416 26.458332 952.49994 0.0 z" svg:height="6.614583mm" draw:style-name="style-324" svg:viewBox="0.0 0.0 978.95825 661.4583" svg:width="9.789583mm" svg:x="174.88957mm" svg:y="147.90207mm"/>
          <draw:path svg:d="M 105.83333 0.0 L 185.20833 0.0 L 211.66666 0.0 L 238.12498 0.0 L 238.12498 0.0 L 264.5833 0.0 L 264.5833 105.83333 L 264.5833 238.12498 L 238.12498 238.12498 L 238.12498 264.5833 L 211.66666 264.5833 L 185.20833 264.5833 L 185.20833 238.12498 L 158.74998 238.12498 L 158.74998 238.12498 L 158.74998 211.66666 L 132.29166 211.66666 L 105.83333 211.66666 L 105.83333 238.12498 Q 105.83333 264.5833 52.916664 264.5833 L 26.458332 238.12498 L 26.458332 211.66666 Q 0.0 211.66666 0.0 211.66666 L 0.0 211.66666 L 0.0 158.74998 L 0.0 79.37499 L 0.0 52.916664 Q 26.458332 0.0 105.83333 0.0 z" svg:height="2.6458333mm" draw:style-name="style-325" svg:viewBox="0.0 0.0 264.5833 264.5833" svg:width="2.6458333mm" svg:x="171.45mm" svg:y="51.85833mm"/>
          <draw:path svg:d="M 740.8333 0.0 L 820.2083 0.0 L 820.2083 26.458332 Q 820.2083 52.916664 899.5833 105.83333 Q 952.49994 158.74998 952.49994 158.74998 L 952.49994 158.74998 L 846.6666 158.74998 Q 767.2916 158.74998 687.9166 264.5833 Q 608.5416 317.49997 423.3333 343.9583 L 264.5833 370.41666 L 264.5833 370.41666 L 264.5833 370.41666 L 264.5833 370.41666 Q 238.12498 370.41666 185.20833 449.79166 L 158.74998 502.7083 L 132.29166 502.7083 L 132.29166 529.1666 L 132.29166 529.1666 L 132.29166 529.1666 L 105.83333 529.1666 L 105.83333 529.1666 L 105.83333 555.625 L 105.83333 555.625 L 105.83333 555.625 L 79.37499 582.0833 L 79.37499 582.0833 L 79.37499 582.0833 L 52.916664 582.0833 L 26.458332 582.0833 L 26.458332 555.625 L 0.0 555.625 L 0.0 449.79166 L 0.0 343.9583 L 26.458332 317.49997 L 26.458332 291.04166 L 52.916664 264.5833 Q 105.83333 264.5833 105.83333 238.12498 Q 105.83333 211.66666 211.66666 158.74998 Q 343.9583 105.83333 529.1666 52.916664 Q 687.9166 0.0 740.8333 0.0 z" svg:height="5.820833mm" draw:style-name="style-326" svg:viewBox="0.0 0.0 952.49994 582.0833" svg:width="9.525mm" svg:x="120.649994mm" svg:y="71.4375mm"/>
          <draw:path svg:d="M 185.20833 26.458332 L 291.04166 0.0 L 343.9583 0.0 L 396.87497 0.0 L 423.3333 0.0 Q 449.79166 26.458332 449.79166 158.74998 Q 449.79166 264.5833 449.79166 317.49997 Q 449.79166 343.9583 502.7083 343.9583 Q 555.625 370.41666 555.625 370.41666 L 582.0833 370.41666 L 582.0833 449.79166 L 582.0833 529.1666 L 582.0833 529.1666 Q 555.625 529.1666 529.1666 529.1666 Q 502.7083 555.625 502.7083 502.7083 L 502.7083 449.79166 L 449.79166 529.1666 Q 449.79166 634.99994 449.79166 687.9166 Q 449.79166 714.37494 423.3333 740.8333 Q 396.87497 740.8333 370.41666 793.74994 Q 370.41666 820.2083 396.87497 846.6666 Q 396.87497 846.6666 396.87497 899.5833 Q 343.9583 926.0416 343.9583 1058.3333 Q 343.9583 1190.6249 343.9583 1269.9999 L 343.9583 1322.9166 L 343.9583 1322.9166 L 343.9583 1322.9166 L 317.49997 1375.8333 L 291.04166 1402.2916 L 291.04166 1375.8333 L 291.04166 1322.9166 L 264.5833 1322.9166 L 264.5833 1322.9166 L 238.12498 1322.9166 L 238.12498 1322.9166 L 211.66666 1322.9166 L 185.20833 1322.9166 L 185.20833 1296.4583 L 185.20833 1296.4583 L 158.74998 1296.4583 L 158.74998 1269.9999 L 158.74998 1269.9999 L 132.29166 1269.9999 L 132.29166 1269.9999 L 132.29166 1269.9999 L 132.29166 1243.5416 L 132.29166 1243.5416 L 105.83333 1243.5416 L 105.83333 1243.5416 L 105.83333 1217.0833 L 79.37499 1217.0833 L 79.37499 1217.0833 L 79.37499 1217.0833 L 79.37499 1217.0833 L 79.37499 1217.0833 L 52.916664 1190.6249 L 26.458332 1164.1666 L 52.916664 1164.1666 Q 79.37499 1164.1666 132.29166 1111.25 Q 185.20833 1111.25 132.29166 1084.7916 Q 105.83333 1058.3333 105.83333 1031.875 Q 79.37499 978.95825 79.37499 952.49994 Q 52.916664 952.49994 26.458332 846.6666 Q 26.458332 740.8333 26.458332 687.9166 L 26.458332 608.5416 L 26.458332 555.625 L 26.458332 502.7083 L 26.458332 476.24997 Q 26.458332 449.79166 26.458332 423.3333 Q 26.458332 423.3333 26.458332 343.9583 Q 26.458332 264.5833 26.458332 238.12498 Q 26.458332 211.66666 26.458332 158.74998 L 0.0 132.29166 L 26.458332 132.29166 Q 26.458332 105.83333 26.458332 105.83333 L 26.458332 105.83333 L 26.458332 105.83333 Q 52.916664 105.83333 79.37499 79.37499 Q 105.83333 79.37499 105.83333 52.916664 L 105.83333 26.458332 L 185.20833 26.458332 z" svg:height="14.022916mm" draw:style-name="style-327" svg:viewBox="0.0 0.0 582.0833 1402.2916" svg:width="5.820833mm" svg:x="65.35208mm" svg:y="214.84166mm"/>
          <draw:path svg:d="M 1534.5833 291.04166 L 1587.4999 317.49997 L 1587.4999 317.49997 L 1587.4999 317.49997 L 1613.9583 317.49997 L 1613.9583 317.49997 L 1640.4166 317.49997 L 1693.3333 317.49997 L 1693.3333 317.49997 L 1693.3333 317.49997 L 1719.7916 317.49997 L 1719.7916 317.49997 L 1719.7916 343.9583 L 1746.2499 343.9583 L 1746.2499 343.9583 L 1746.2499 370.41666 L 1772.7083 370.41666 L 1799.1666 370.41666 L 1799.1666 396.87497 L 1799.1666 396.87497 L 1719.7916 396.87497 L 1640.4166 423.3333 L 1613.9583 423.3333 L 1587.4999 423.3333 L 1561.0416 423.3333 Q 1534.5833 423.3333 1508.1249 449.79166 Q 1481.6666 476.24997 1481.6666 502.7083 L 1481.6666 529.1666 L 1455.2083 529.1666 L 1428.7499 529.1666 L 1428.7499 555.625 L 1428.7499 555.625 L 1428.7499 555.625 Q 1402.2916 529.1666 740.8333 476.24997 L 105.83333 370.41666 L 105.83333 370.41666 L 105.83333 370.41666 L 158.74998 370.41666 L 185.20833 370.41666 L 185.20833 343.9583 L 158.74998 317.49997 L 158.74998 317.49997 L 158.74998 317.49997 L 158.74998 291.04166 L 158.74998 291.04166 L 185.20833 291.04166 Q 185.20833 264.5833 158.74998 264.5833 Q 132.29166 264.5833 132.29166 238.12498 Q 132.29166 211.66666 158.74998 211.66666 L 211.66666 211.66666 L 185.20833 185.20833 L 158.74998 158.74998 L 105.83333 158.74998 L 79.37499 158.74998 L 79.37499 132.29166 Q 52.916664 132.29166 52.916664 132.29166 L 52.916664 105.83333 L 26.458332 105.83333 Q 0.0 105.83333 0.0 79.37499 L 0.0 52.916664 L 26.458332 52.916664 Q 52.916664 52.916664 52.916664 0.0 Q 52.916664 -26.458332 238.12498 0.0 Q 423.3333 52.916664 449.79166 79.37499 Q 449.79166 105.83333 476.24997 105.83333 Q 529.1666 132.29166 582.0833 132.29166 Q 634.99994 132.29166 767.2916 158.74998 Q 926.0416 211.66666 1005.4166 211.66666 Q 1084.7916 211.66666 1137.7083 211.66666 Q 1190.6249 238.12498 1190.6249 211.66666 Q 1190.6249 185.20833 1269.9999 211.66666 Q 1322.9166 211.66666 1428.7499 238.12498 Q 1508.1249 264.5833 1534.5833 291.04166 z" svg:height="5.5562496mm" draw:style-name="style-328" svg:viewBox="0.0 0.0 1799.1666 555.625" svg:width="17.991665mm" svg:x="98.95416mm" svg:y="252.41249mm"/>
          <draw:path svg:d="M 26.458332 52.916664 L 52.916664 0.0 L 52.916664 52.916664 L 52.916664 79.37499 L 79.37499 158.74998 L 105.83333 238.12498 L 132.29166 582.0833 Q 158.74998 926.0416 158.74998 952.49994 Q 158.74998 952.49994 185.20833 1058.3333 L 185.20833 1190.6249 L 185.20833 1269.9999 L 158.74998 1349.3749 L 158.74998 1349.3749 L 158.74998 1375.8333 L 158.74998 1375.8333 L 158.74998 1375.8333 L 185.20833 1402.2916 L 185.20833 1428.7499 L 158.74998 1428.7499 L 132.29166 1428.7499 L 105.83333 1455.2083 L 105.83333 1455.2083 L 105.83333 1375.8333 L 105.83333 1296.4583 L 79.37499 1164.1666 Q 52.916664 1031.875 52.916664 1005.4166 L 52.916664 978.95825 L 52.916664 899.5833 Q 52.916664 793.74994 26.458332 582.0833 L 0.0 343.9583 L 0.0 211.66666 L 0.0 79.37499 L 26.458332 52.916664 z" svg:height="14.552083mm" draw:style-name="style-329" svg:viewBox="0.0 0.0 185.20833 1455.2083" svg:width="1.8520832mm" svg:x="157.69167mm" svg:y="198.43748mm"/>
          <draw:path svg:d="M 105.83333 0.0 L 132.29166 0.0 L 132.29166 52.916664 L 158.74998 105.83333 L 158.74998 105.83333 L 158.74998 105.83333 L 158.74998 105.83333 L 158.74998 105.83333 L 158.74998 132.29166 L 158.74998 132.29166 L 185.20833 211.66666 Q 211.66666 291.04166 211.66666 317.49997 L 211.66666 317.49997 L 211.66666 529.1666 Q 185.20833 714.37494 211.66666 714.37494 Q 238.12498 740.8333 238.12498 740.8333 L 238.12498 740.8333 L 238.12498 767.2916 Q 211.66666 793.74994 211.66666 793.74994 L 211.66666 793.74994 L 211.66666 793.74994 Q 211.66666 767.2916 158.74998 740.8333 L 158.74998 714.37494 L 132.29166 740.8333 L 105.83333 793.74994 L 105.83333 793.74994 L 105.83333 820.2083 L 105.83333 820.2083 L 105.83333 820.2083 L 79.37499 740.8333 L 79.37499 634.99994 L 79.37499 634.99994 Q 52.916664 608.5416 52.916664 608.5416 L 52.916664 608.5416 L 52.916664 476.24997 Q 52.916664 317.49997 26.458332 317.49997 L 0.0 317.49997 L 0.0 291.04166 Q 0.0 264.5833 0.0 211.66666 L 0.0 132.29166 L 0.0 132.29166 Q 26.458332 105.83333 26.458332 105.83333 L 26.458332 105.83333 L 26.458332 52.916664 L 26.458332 26.458332 L 52.916664 26.458332 Q 52.916664 0.0 105.83333 0.0 z" svg:height="8.202083mm" draw:style-name="style-330" svg:viewBox="0.0 0.0 238.12498 820.2083" svg:width="2.38125mm" svg:x="50.270832mm" svg:y="120.12083mm"/>
          <draw:path svg:d="M 423.3333 105.83333 L 423.3333 132.29166 L 423.3333 132.29166 Q 396.87497 158.74998 396.87497 158.74998 L 396.87497 158.74998 L 396.87497 211.66666 L 396.87497 238.12498 L 343.9583 317.49997 Q 317.49997 370.41666 317.49997 449.79166 L 317.49997 529.1666 L 317.49997 582.0833 L 317.49997 608.5416 L 343.9583 608.5416 L 343.9583 634.99994 L 343.9583 634.99994 L 370.41666 634.99994 L 370.41666 634.99994 L 370.41666 634.99994 L 396.87497 661.4583 L 423.3333 687.9166 L 555.625 661.4583 Q 687.9166 634.99994 714.37494 582.0833 Q 740.8333 555.625 740.8333 529.1666 L 740.8333 502.7083 L 767.2916 502.7083 L 767.2916 502.7083 L 793.74994 502.7083 L 820.2083 502.7083 L 820.2083 529.1666 L 846.6666 555.625 L 846.6666 555.625 L 846.6666 555.625 L 899.5833 582.0833 Q 926.0416 634.99994 1005.4166 634.99994 L 1058.3333 634.99994 L 1058.3333 634.99994 L 1058.3333 661.4583 L 1058.3333 661.4583 Q 1031.875 687.9166 793.74994 740.8333 Q 582.0833 846.6666 476.24997 926.0416 L 396.87497 1005.4166 L 396.87497 1005.4166 L 396.87497 1005.4166 L 396.87497 978.95825 L 423.3333 978.95825 L 423.3333 978.95825 L 423.3333 952.49994 L 423.3333 952.49994 Q 423.3333 952.49994 476.24997 899.5833 Q 476.24997 873.12494 238.12498 793.74994 L 0.0 714.37494 L 0.0 687.9166 L 0.0 661.4583 L 0.0 661.4583 L 0.0 661.4583 L 26.458332 634.99994 L 26.458332 634.99994 L 26.458332 634.99994 L 52.916664 634.99994 L 52.916664 634.99994 L 52.916664 608.5416 L 52.916664 608.5416 Q 52.916664 582.0833 79.37499 582.0833 Q 105.83333 555.625 211.66666 317.49997 Q 317.49997 105.83333 264.5833 105.83333 L 185.20833 105.83333 L 185.20833 105.83333 L 185.20833 105.83333 L 291.04166 52.916664 Q 396.87497 52.916664 423.3333 26.458332 L 423.3333 26.458332 L 449.79166 0.0 Q 476.24997 0.0 476.24997 26.458332 Q 476.24997 52.916664 449.79166 52.916664 Q 423.3333 52.916664 423.3333 105.83333 z" svg:height="10.054166mm" draw:style-name="style-331" svg:viewBox="0.0 0.0 1058.3333 1005.4166" svg:width="10.583333mm" svg:x="140.75833mm" svg:y="116.94582mm"/>
          <draw:path svg:d="M 105.83333 185.20833 L 0.0 0.0 L 52.916664 26.458332 Q 105.83333 26.458332 105.83333 26.458332 L 132.29166 26.458332 L 132.29166 52.916664 L 132.29166 79.37499 L 238.12498 79.37499 Q 370.41666 105.83333 317.49997 158.74998 Q 317.49997 211.66666 317.49997 291.04166 Q 317.49997 343.9583 317.49997 343.9583 L 317.49997 343.9583 L 317.49997 343.9583 L 317.49997 343.9583 L 317.49997 370.41666 L 317.49997 370.41666 L 343.9583 396.87497 L 343.9583 423.3333 L 370.41666 423.3333 L 396.87497 449.79166 L 396.87497 449.79166 L 396.87497 449.79166 L 396.87497 449.79166 L 370.41666 476.24997 L 370.41666 476.24997 L 370.41666 502.7083 L 370.41666 502.7083 L 370.41666 502.7083 L 396.87497 529.1666 L 396.87497 555.625 L 370.41666 555.625 Q 370.41666 555.625 317.49997 529.1666 Q 291.04166 502.7083 291.04166 476.24997 L 264.5833 449.79166 L 264.5833 449.79166 L 264.5833 449.79166 L 264.5833 423.3333 L 264.5833 423.3333 L 238.12498 396.87497 Q 211.66666 370.41666 105.83333 185.20833 z" svg:height="5.5562496mm" draw:style-name="style-332" svg:viewBox="0.0 0.0 396.87497 555.625" svg:width="3.9687498mm" svg:x="124.88332mm" svg:y="94.456245mm"/>
          <draw:path svg:d="M 52.916664 1455.2083 L 79.37499 0.0 L 79.37499 0.0 L 79.37499 0.0 L 105.83333 0.0 L 105.83333 26.458332 L 105.83333 26.458332 L 132.29166 26.458332 L 132.29166 105.83333 L 132.29166 185.20833 L 158.74998 185.20833 L 185.20833 185.20833 L 185.20833 1031.875 Q 185.20833 1904.9999 158.74998 2698.7498 L 158.74998 3492.4998 L 158.74998 3942.2915 Q 132.29166 4365.625 132.29166 5212.2915 L 132.29166 6085.4165 L 132.29166 6085.4165 Q 132.29166 6085.4165 105.83333 6032.4995 Q 105.83333 5979.583 52.916664 6006.0415 L 0.0 6006.0415 L 0.0 5979.583 L 26.458332 5953.1245 L 26.458332 5609.1665 L 26.458332 5265.208 L 26.458332 4206.875 Q 26.458332 3174.9998 26.458332 3042.7083 Q 26.458332 2936.8748 52.916664 1455.2083 z" svg:height="60.854164mm" draw:style-name="style-333" svg:viewBox="0.0 0.0 185.20833 6085.4165" svg:width="1.8520832mm" svg:x="7.6729164mm" svg:y="170.65623mm"/>
          <draw:path svg:d="M 52.916664 0.0 L 52.916664 0.0 L 52.916664 26.458332 L 52.916664 26.458332 L 79.37499 26.458332 L 79.37499 52.916664 L 105.83333 52.916664 L 158.74998 52.916664 L 264.5833 52.916664 L 343.9583 52.916664 L 370.41666 52.916664 L 423.3333 52.916664 L 423.3333 79.37499 Q 396.87497 105.83333 396.87497 132.29166 L 370.41666 132.29166 L 370.41666 211.66666 L 370.41666 264.5833 L 396.87497 264.5833 L 396.87497 264.5833 L 370.41666 317.49997 Q 370.41666 370.41666 343.9583 370.41666 L 343.9583 370.41666 L 264.5833 529.1666 Q 158.74998 661.4583 158.74998 687.9166 L 158.74998 740.8333 L 132.29166 740.8333 L 132.29166 740.8333 L 132.29166 767.2916 L 105.83333 767.2916 L 105.83333 767.2916 L 105.83333 793.74994 L 105.83333 793.74994 L 105.83333 793.74994 L 79.37499 820.2083 L 79.37499 846.6666 L 79.37499 846.6666 L 52.916664 846.6666 L 52.916664 846.6666 L 52.916664 846.6666 L 52.916664 846.6666 L 26.458332 846.6666 L 26.458332 846.6666 L 0.0 846.6666 L 0.0 846.6666 L 0.0 846.6666 L 0.0 820.2083 L 0.0 820.2083 L 0.0 767.2916 L 0.0 714.37494 L 0.0 661.4583 Q 0.0 608.5416 0.0 317.49997 L 26.458332 26.458332 L 26.458332 0.0 Q 52.916664 0.0 52.916664 0.0 z" svg:height="8.466666mm" draw:style-name="style-334" svg:viewBox="0.0 0.0 423.3333 846.6666" svg:width="4.233333mm" svg:x="69.32083mm" svg:y="125.41249mm"/>
          <draw:path svg:d="M 317.49997 0.0 L 317.49997 0.0 L 343.9583 0.0 Q 343.9583 26.458332 370.41666 26.458332 L 370.41666 26.458332 L 370.41666 26.458332 Q 370.41666 26.458332 370.41666 52.916664 L 396.87497 52.916664 L 423.3333 211.66666 Q 423.3333 370.41666 476.24997 370.41666 Q 502.7083 396.87497 476.24997 396.87497 Q 449.79166 396.87497 449.79166 423.3333 L 449.79166 449.79166 L 476.24997 449.79166 L 502.7083 449.79166 L 502.7083 476.24997 L 529.1666 476.24997 L 529.1666 476.24997 L 529.1666 502.7083 L 529.1666 502.7083 L 529.1666 502.7083 L 555.625 502.7083 L 555.625 529.1666 L 582.0833 608.5416 Q 582.0833 661.4583 555.625 687.9166 Q 529.1666 714.37494 582.0833 740.8333 Q 634.99994 767.2916 634.99994 793.74994 Q 634.99994 820.2083 582.0833 820.2083 Q 555.625 820.2083 582.0833 873.12494 Q 582.0833 926.0416 608.5416 899.5833 Q 634.99994 899.5833 634.99994 926.0416 Q 634.99994 952.49994 582.0833 952.49994 L 529.1666 952.49994 L 529.1666 978.95825 L 529.1666 1031.875 L 555.625 1031.875 L 555.625 1031.875 L 608.5416 1058.3333 L 661.4583 1084.7916 L 687.9166 1084.7916 L 740.8333 1084.7916 L 740.8333 1084.7916 L 740.8333 1084.7916 L 634.99994 1111.25 Q 555.625 1137.7083 529.1666 1137.7083 L 502.7083 1137.7083 L 502.7083 1164.1666 L 529.1666 1164.1666 L 555.625 1217.0833 Q 582.0833 1269.9999 529.1666 1269.9999 Q 476.24997 1269.9999 476.24997 1296.4583 Q 476.24997 1322.9166 529.1666 1349.3749 Q 582.0833 1349.3749 529.1666 1375.8333 Q 476.24997 1402.2916 476.24997 1428.7499 Q 476.24997 1455.2083 529.1666 1481.6666 Q 582.0833 1508.1249 608.5416 1508.1249 L 634.99994 1508.1249 L 608.5416 1534.5833 Q 582.0833 1561.0416 582.0833 1561.0416 L 582.0833 1561.0416 L 529.1666 1561.0416 Q 449.79166 1534.5833 476.24997 1613.9583 Q 529.1666 1666.8749 502.7083 1693.3333 Q 476.24997 1719.7916 449.79166 1799.1666 Q 449.79166 1878.5416 423.3333 1878.5416 Q 370.41666 1878.5416 370.41666 1904.9999 Q 396.87497 1931.4583 423.3333 1957.9165 Q 449.79166 1957.9165 449.79166 1984.3749 Q 449.79166 2010.8333 423.3333 2010.8333 Q 396.87497 2037.2915 396.87497 2037.2915 L 370.41666 2037.2915 L 370.41666 2037.2915 L 370.41666 2037.2915 L 370.41666 2063.75 L 370.41666 2063.75 L 396.87497 2063.75 L 396.87497 2090.2083 L 396.87497 2090.2083 L 423.3333 2090.2083 L 423.3333 2090.2083 L 423.3333 2090.2083 L 423.3333 2116.6665 L 423.3333 2116.6665 L 449.79166 2143.125 L 449.79166 2196.0415 L 423.3333 2328.3333 Q 423.3333 2460.6248 396.87497 2487.0833 Q 370.41666 2513.5415 423.3333 2566.4583 Q 423.3333 2619.3748 423.3333 2619.3748 Q 423.3333 2619.3748 396.87497 2645.8333 L 370.41666 2645.8333 L 317.49997 2672.2915 Q 264.5833 2672.2915 291.04166 2725.2083 Q 317.49997 2778.1248 264.5833 2778.1248 Q 211.66666 2804.5833 211.66666 2831.0415 Q 211.66666 2857.4998 211.66666 2883.9583 L 211.66666 2936.8748 L 185.20833 2936.8748 L 185.20833 2936.8748 L 158.74998 2963.3333 L 132.29166 2989.7915 L 105.83333 2989.7915 L 105.83333 2989.7915 L 79.37499 2989.7915 L 52.916664 2989.7915 L 26.458332 2989.7915 L 0.0 2989.7915 L 0.0 2963.3333 L 0.0 2936.8748 L 0.0 2883.9583 L 0.0 2857.4998 L 0.0 2778.1248 L 0.0 2698.7498 L 0.0 2672.2915 Q 0.0 2645.8333 26.458332 2566.4583 Q 52.916664 2487.0833 26.458332 2301.875 L 26.458332 2116.6665 L 26.458332 2037.2915 Q 52.916664 1984.3749 52.916664 1772.7083 L 52.916664 1587.4999 L 52.916664 1508.1249 Q 52.916664 1455.2083 52.916664 1322.9166 L 52.916664 1190.6249 L 52.916664 1190.6249 Q 52.916664 1164.1666 105.83333 820.2083 L 132.29166 449.79166 L 132.29166 449.79166 Q 158.74998 423.3333 158.74998 238.12498 L 185.20833 26.458332 L 185.20833 26.458332 L 211.66666 26.458332 L 211.66666 26.458332 L 211.66666 26.458332 L 211.66666 26.458332 L 238.12498 26.458332 L 264.5833 26.458332 L 317.49997 26.458332 L 317.49997 0.0 z" svg:height="29.897915mm" draw:style-name="style-335" svg:viewBox="0.0 0.0 740.8333 2989.7915" svg:width="7.408333mm" svg:x="37.57083mm" svg:y="186.00208mm"/>
          <draw:path svg:d="M 52.916664 26.458332 L 52.916664 0.0 L 105.83333 0.0 L 185.20833 0.0 L 264.5833 79.37499 Q 317.49997 158.74998 370.41666 158.74998 Q 396.87497 158.74998 476.24997 238.12498 Q 529.1666 317.49997 555.625 317.49997 L 555.625 343.9583 L 529.1666 370.41666 Q 476.24997 423.3333 449.79166 396.87497 L 423.3333 396.87497 L 423.3333 396.87497 Q 423.3333 396.87497 396.87497 370.41666 Q 370.41666 343.9583 343.9583 317.49997 Q 291.04166 317.49997 238.12498 264.5833 Q 158.74998 211.66666 132.29166 185.20833 Q 105.83333 158.74998 105.83333 185.20833 L 79.37499 211.66666 L 79.37499 211.66666 Q 52.916664 185.20833 52.916664 185.20833 L 52.916664 211.66666 L 26.458332 211.66666 L 0.0 211.66666 L 0.0 158.74998 L 0.0 132.29166 L 52.916664 132.29166 Q 79.37499 105.83333 79.37499 105.83333 Q 105.83333 105.83333 79.37499 79.37499 Q 52.916664 52.916664 52.916664 26.458332 z" svg:height="3.9687498mm" draw:style-name="style-336" svg:viewBox="0.0 0.0 555.625 396.87497" svg:width="5.5562496mm" svg:x="45.50833mm" svg:y="168.275mm"/>
          <draw:path svg:d="M 264.5833 52.916664 L 291.04166 52.916664 L 291.04166 105.83333 Q 264.5833 132.29166 291.04166 158.74998 L 291.04166 211.66666 L 291.04166 211.66666 Q 291.04166 211.66666 158.74998 238.12498 L 26.458332 264.5833 L 26.458332 238.12498 L 0.0 238.12498 L 0.0 158.74998 L 0.0 105.83333 L 0.0 52.916664 Q 0.0 26.458332 26.458332 0.0 L 26.458332 0.0 L 52.916664 0.0 Q 105.83333 0.0 158.74998 0.0 Q 238.12498 52.916664 264.5833 52.916664 z M 238.12498 185.20833 Q 238.12498 158.74998 238.12498 158.74998 Q 264.5833 158.74998 264.5833 158.74998 Q 264.5833 185.20833 238.12498 185.20833 z" svg:height="2.6458333mm" draw:style-name="style-337" svg:viewBox="0.0 0.0 291.04166 264.5833" svg:width="2.9104166mm" svg:x="166.15833mm" svg:y="51.85833mm"/>
          <draw:path svg:d="M 52.916664 0.0 L 52.916664 0.0 L 132.29166 0.0 Q 211.66666 0.0 238.12498 0.0 L 264.5833 0.0 L 264.5833 158.74998 L 264.5833 291.04166 L 264.5833 317.49997 Q 264.5833 343.9583 185.20833 317.49997 L 132.29166 291.04166 L 132.29166 264.5833 Q 132.29166 264.5833 52.916664 158.74998 L 0.0 26.458332 L 0.0 26.458332 L 26.458332 26.458332 L 26.458332 0.0 Q 26.458332 0.0 52.916664 0.0 z" svg:height="3.1749997mm" draw:style-name="style-338" svg:viewBox="0.0 0.0 264.5833 317.49997" svg:width="2.6458333mm" svg:x="120.91457mm" svg:y="83.60833mm"/>
          <draw:path svg:d="M 26.458332 0.0 L 79.37499 26.458332 L 79.37499 26.458332 L 79.37499 52.916664 L 79.37499 52.916664 L 79.37499 52.916664 L 105.83333 52.916664 L 105.83333 52.916664 L 105.83333 79.37499 L 132.29166 79.37499 L 132.29166 79.37499 L 132.29166 105.83333 L 158.74998 105.83333 L 185.20833 105.83333 L 185.20833 132.29166 L 185.20833 158.74998 L 211.66666 158.74998 L 211.66666 158.74998 L 211.66666 185.20833 L 238.12498 185.20833 L 238.12498 185.20833 L 238.12498 211.66666 L 238.12498 211.66666 L 238.12498 211.66666 L 291.04166 317.49997 Q 291.04166 423.3333 291.04166 502.7083 Q 238.12498 582.0833 238.12498 634.99994 L 238.12498 661.4583 L 264.5833 687.9166 L 291.04166 740.8333 L 291.04166 740.8333 L 291.04166 767.2916 L 264.5833 767.2916 Q 238.12498 740.8333 211.66666 740.8333 Q 185.20833 740.8333 132.29166 740.8333 L 79.37499 767.2916 L 52.916664 767.2916 Q 26.458332 740.8333 26.458332 740.8333 L 26.458332 740.8333 L 52.916664 740.8333 L 79.37499 740.8333 L 79.37499 714.37494 L 79.37499 714.37494 L 105.83333 687.9166 L 132.29166 661.4583 L 132.29166 661.4583 L 132.29166 634.99994 L 132.29166 634.99994 L 132.29166 634.99994 L 158.74998 582.0833 L 185.20833 502.7083 L 185.20833 423.3333 Q 185.20833 370.41666 185.20833 291.04166 L 185.20833 211.66666 L 158.74998 211.66666 L 158.74998 211.66666 L 158.74998 185.20833 L 132.29166 185.20833 L 132.29166 185.20833 L 132.29166 158.74998 L 132.29166 158.74998 L 132.29166 158.74998 L 105.83333 132.29166 L 79.37499 105.83333 L 79.37499 105.83333 L 79.37499 105.83333 L 79.37499 79.37499 L 79.37499 79.37499 L 52.916664 79.37499 Q 52.916664 52.916664 26.458332 52.916664 Q 0.0 52.916664 0.0 26.458332 Q 0.0 0.0 26.458332 0.0 z" svg:height="7.6729164mm" draw:style-name="style-339" svg:viewBox="0.0 0.0 291.04166 767.2916" svg:width="2.9104166mm" svg:x="153.19374mm" svg:y="114.82916mm"/>
          <draw:path svg:d="M 449.79166 740.8333 L 449.79166 740.8333 L 555.625 1164.1666 Q 634.99994 1587.4999 687.9166 2116.6665 Q 740.8333 2645.8333 767.2916 2751.6665 L 793.74994 2857.4998 L 793.74994 2883.9583 L 793.74994 2910.4165 L 767.2916 2910.4165 Q 740.8333 2910.4165 687.9166 2857.4998 Q 661.4583 2857.4998 634.99994 2910.4165 L 634.99994 2963.3333 L 608.5416 3016.2498 L 582.0833 3069.1665 L 582.0833 3069.1665 L 582.0833 3069.1665 L 582.0833 3042.7083 L 582.0833 3016.2498 L 555.625 2831.0415 Q 529.1666 2645.8333 502.7083 2434.1665 L 476.24997 2196.0415 L 476.24997 2116.6665 Q 476.24997 2010.8333 370.41666 1719.7916 Q 264.5833 1428.7499 132.29166 740.8333 L 0.0 79.37499 L 0.0 52.916664 L 0.0 52.916664 L 0.0 52.916664 L 0.0 52.916664 L 26.458332 52.916664 L 26.458332 52.916664 L 26.458332 79.37499 L 52.916664 79.37499 L 52.916664 79.37499 L 52.916664 105.83333 L 79.37499 105.83333 L 105.83333 105.83333 L 105.83333 132.29166 L 105.83333 158.74998 L 158.74998 158.74998 L 185.20833 158.74998 L 185.20833 132.29166 Q 211.66666 132.29166 238.12498 52.916664 L 264.5833 0.0 L 291.04166 0.0 Q 317.49997 -26.458332 291.04166 79.37499 Q 264.5833 185.20833 370.41666 449.79166 Q 423.3333 714.37494 449.79166 740.8333 z" svg:height="30.691666mm" draw:style-name="style-340" svg:viewBox="0.0 0.0 793.74994 3069.1665" svg:width="7.9374995mm" svg:x="127.52916mm" svg:y="185.73749mm"/>
          <draw:path svg:d="M 740.8333 26.458332 L 899.5833 0.0 L 899.5833 26.458332 Q 899.5833 52.916664 846.6666 52.916664 L 793.74994 79.37499 L 767.2916 79.37499 L 740.8333 79.37499 L 740.8333 105.83333 L 740.8333 132.29166 L 740.8333 158.74998 L 740.8333 185.20833 L 793.74994 291.04166 Q 846.6666 396.87497 899.5833 476.24997 Q 952.49994 555.625 978.95825 661.4583 Q 1005.4166 767.2916 1111.25 873.12494 Q 1217.0833 978.95825 1217.0833 1031.875 Q 1217.0833 1084.7916 1164.1666 1058.3333 Q 1137.7083 1058.3333 1217.0833 1137.7083 Q 1269.9999 1243.5416 1296.4583 1243.5416 L 1296.4583 1243.5416 L 1322.9166 1269.9999 L 1349.3749 1296.4583 L 1349.3749 1296.4583 L 1375.8333 1296.4583 L 1375.8333 1322.9166 L 1375.8333 1349.3749 L 1402.2916 1349.3749 L 1402.2916 1349.3749 L 1402.2916 1375.8333 L 1428.7499 1375.8333 L 1428.7499 1402.2916 L 1428.7499 1428.7499 L 1402.2916 1428.7499 L 1375.8333 1428.7499 L 1375.8333 1402.2916 L 1375.8333 1375.8333 L 1349.3749 1375.8333 L 1349.3749 1349.3749 L 1349.3749 1349.3749 L 1322.9166 1349.3749 L 1322.9166 1349.3749 L 1322.9166 1349.3749 L 1322.9166 1322.9166 L 1322.9166 1322.9166 L 1296.4583 1322.9166 L 1296.4583 1296.4583 L 1296.4583 1296.4583 L 1269.9999 1296.4583 L 1269.9999 1296.4583 L 1269.9999 1296.4583 L 1269.9999 1269.9999 L 1269.9999 1269.9999 L 1243.5416 1269.9999 Q 1243.5416 1243.5416 1164.1666 1190.6249 Q 1084.7916 1084.7916 820.2083 926.0416 Q 555.625 767.2916 370.41666 687.9166 L 185.20833 634.99994 L 185.20833 634.99994 L 185.20833 608.5416 L 132.29166 608.5416 L 79.37499 608.5416 L 52.916664 582.0833 L 0.0 555.625 L 0.0 555.625 L 0.0 555.625 L 26.458332 555.625 L 26.458332 555.625 L 26.458332 529.1666 L 26.458332 529.1666 L 79.37499 529.1666 L 132.29166 555.625 L 291.04166 582.0833 Q 449.79166 608.5416 529.1666 634.99994 L 582.0833 661.4583 L 608.5416 661.4583 L 634.99994 661.4583 L 687.9166 687.9166 L 714.37494 687.9166 L 714.37494 608.5416 L 687.9166 555.625 L 687.9166 529.1666 L 687.9166 502.7083 L 687.9166 476.24997 Q 687.9166 449.79166 634.99994 370.41666 Q 582.0833 291.04166 555.625 238.12498 Q 529.1666 158.74998 529.1666 105.83333 Q 555.625 26.458332 740.8333 26.458332 z" svg:height="14.287499mm" draw:style-name="style-341" svg:viewBox="0.0 0.0 1428.7499 1428.7499" svg:width="14.287499mm" svg:x="60.324997mm" svg:y="73.81875mm"/>
          <draw:path svg:d="M 132.29166 0.0 L 185.20833 0.0 L 185.20833 26.458332 L 211.66666 26.458332 L 211.66666 26.458332 L 211.66666 52.916664 L 211.66666 52.916664 L 211.66666 52.916664 L 211.66666 105.83333 Q 158.74998 158.74998 158.74998 211.66666 L 158.74998 238.12498 L 158.74998 238.12498 Q 158.74998 264.5833 105.83333 264.5833 L 52.916664 264.5833 L 52.916664 211.66666 Q 52.916664 158.74998 26.458332 132.29166 L 0.0 105.83333 L 0.0 105.83333 L 0.0 105.83333 L 0.0 79.37499 L 0.0 52.916664 L 0.0 52.916664 Q 0.0 52.916664 26.458332 52.916664 L 26.458332 26.458332 L 52.916664 26.458332 Q 79.37499 0.0 132.29166 0.0 z" svg:height="2.6458333mm" draw:style-name="style-342" svg:viewBox="0.0 0.0 211.66666 264.5833" svg:width="2.1166666mm" svg:x="171.97916mm" svg:y="64.55833mm"/>
          <draw:path svg:d="M 211.66666 0.0 L 211.66666 0.0 L 211.66666 0.0 L 238.12498 0.0 L 291.04166 26.458332 Q 370.41666 52.916664 370.41666 105.83333 L 370.41666 158.74998 L 396.87497 158.74998 L 396.87497 185.20833 L 317.49997 211.66666 Q 264.5833 211.66666 264.5833 264.5833 Q 264.5833 291.04166 291.04166 317.49997 L 291.04166 317.49997 L 264.5833 317.49997 L 238.12498 317.49997 L 238.12498 317.49997 Q 211.66666 317.49997 211.66666 291.04166 Q 211.66666 264.5833 158.74998 264.5833 L 132.29166 264.5833 L 105.83333 238.12498 L 79.37499 238.12498 L 79.37499 211.66666 Q 52.916664 185.20833 26.458332 211.66666 L 0.0 211.66666 L 0.0 185.20833 Q 0.0 158.74998 26.458332 158.74998 L 52.916664 132.29166 L 79.37499 132.29166 Q 79.37499 158.74998 105.83333 158.74998 Q 132.29166 158.74998 158.74998 79.37499 L 185.20833 26.458332 L 211.66666 26.458332 Q 211.66666 0.0 211.66666 0.0 z" svg:height="3.1749997mm" draw:style-name="style-343" svg:viewBox="0.0 0.0 396.87497 317.49997" svg:width="3.9687498mm" svg:x="50.799995mm" svg:y="252.41249mm"/>
          <draw:path svg:d="M 185.20833 132.29166 L 211.66666 132.29166 L 211.66666 899.5833 L 211.66666 1666.8749 L 185.20833 3280.8333 Q 132.29166 4894.7915 132.29166 5529.7915 L 132.29166 6138.333 L 105.83333 6138.333 L 79.37499 6138.333 L 79.37499 6085.4165 L 79.37499 6032.4995 L 52.916664 5953.1245 Q 26.458332 5847.2915 26.458332 5767.9165 L 0.0 5688.5415 L 0.0 5582.708 Q 26.458332 5450.4165 26.458332 4312.708 L 52.916664 3174.9998 L 52.916664 2566.4583 Q 79.37499 1984.3749 79.37499 1005.4166 L 105.83333 26.458332 L 132.29166 0.0 Q 132.29166 -26.458332 158.74998 52.916664 Q 185.20833 132.29166 185.20833 132.29166 z" svg:height="61.38333mm" draw:style-name="style-344" svg:viewBox="0.0 0.0 211.66666 6138.333" svg:width="2.1166666mm" svg:x="211.40207mm" svg:y="82.285416mm"/>
          <draw:path svg:d="M 370.41666 26.458332 L 370.41666 26.458332 L 343.9583 185.20833 Q 343.9583 343.9583 343.9583 370.41666 Q 343.9583 370.41666 317.49997 396.87497 L 317.49997 396.87497 L 317.49997 396.87497 Q 291.04166 396.87497 291.04166 370.41666 Q 291.04166 343.9583 185.20833 343.9583 L 105.83333 317.49997 L 79.37499 317.49997 L 79.37499 291.04166 L 52.916664 291.04166 L 26.458332 291.04166 L 26.458332 238.12498 L 26.458332 211.66666 L 26.458332 185.20833 Q 26.458332 158.74998 26.458332 132.29166 L 0.0 79.37499 L 26.458332 79.37499 L 52.916664 79.37499 L 79.37499 52.916664 L 105.83333 26.458332 L 105.83333 26.458332 L 132.29166 26.458332 L 211.66666 26.458332 Q 317.49997 26.458332 343.9583 0.0 Q 343.9583 -26.458332 343.9583 0.0 Q 343.9583 0.0 370.41666 26.458332 z" svg:height="3.9687498mm" draw:style-name="style-345" svg:viewBox="0.0 0.0 370.41666 396.87497" svg:width="3.7041664mm" svg:x="66.93958mm" svg:y="195.52707mm"/>
          <draw:path svg:d="M 52.916664 158.74998 L 0.0 0.0 L 79.37499 26.458332 Q 158.74998 52.916664 211.66666 79.37499 Q 238.12498 105.83333 238.12498 105.83333 L 238.12498 105.83333 L 238.12498 105.83333 L 238.12498 105.83333 L 238.12498 132.29166 L 264.5833 132.29166 L 264.5833 132.29166 L 264.5833 158.74998 L 317.49997 158.74998 Q 396.87497 158.74998 423.3333 132.29166 Q 449.79166 132.29166 476.24997 211.66666 Q 476.24997 291.04166 502.7083 370.41666 L 502.7083 423.3333 L 476.24997 476.24997 Q 476.24997 555.625 502.7083 582.0833 Q 529.1666 582.0833 529.1666 634.99994 Q 529.1666 714.37494 555.625 714.37494 Q 582.0833 714.37494 582.0833 767.2916 Q 582.0833 793.74994 582.0833 846.6666 Q 555.625 899.5833 582.0833 899.5833 L 608.5416 899.5833 L 608.5416 926.0416 L 634.99994 926.0416 L 634.99994 926.0416 L 634.99994 952.49994 L 634.99994 952.49994 L 634.99994 952.49994 L 634.99994 978.95825 L 634.99994 1005.4166 L 634.99994 1031.875 L 634.99994 1058.3333 L 634.99994 1058.3333 L 634.99994 1058.3333 L 608.5416 1058.3333 L 608.5416 1084.7916 L 582.0833 1084.7916 L 582.0833 1058.3333 L 582.0833 1058.3333 L 582.0833 1058.3333 L 555.625 1058.3333 L 555.625 1058.3333 L 476.24997 1058.3333 L 370.41666 1058.3333 L 317.49997 1058.3333 L 291.04166 1058.3333 L 291.04166 1031.875 L 264.5833 1031.875 L 264.5833 1031.875 L 264.5833 1005.4166 L 264.5833 1005.4166 Q 264.5833 1005.4166 238.12498 1005.4166 L 238.12498 1031.875 L 238.12498 1031.875 Q 211.66666 1031.875 211.66666 793.74994 L 158.74998 582.0833 L 158.74998 661.4583 L 158.74998 740.8333 L 132.29166 740.8333 L 132.29166 740.8333 L 132.29166 661.4583 L 105.83333 582.0833 L 105.83333 582.0833 L 105.83333 582.0833 L 105.83333 476.24997 Q 105.83333 343.9583 52.916664 158.74998 z" svg:height="10.847916mm" draw:style-name="style-346" svg:viewBox="0.0 0.0 634.99994 1084.7916" svg:width="6.3499994mm" svg:x="67.20416mm" svg:y="115.35833mm"/>
          <draw:path svg:d="M 79.37499 0.0 L 79.37499 0.0 L 317.49997 26.458332 Q 555.625 26.458332 608.5416 79.37499 Q 634.99994 132.29166 661.4583 132.29166 L 661.4583 132.29166 L 793.74994 370.41666 Q 899.5833 608.5416 952.49994 608.5416 Q 978.95825 608.5416 1005.4166 608.5416 L 1031.875 608.5416 L 1058.3333 634.99994 Q 1111.25 661.4583 1111.25 661.4583 L 1111.25 661.4583 L 1058.3333 687.9166 Q 1005.4166 714.37494 1005.4166 740.8333 L 1005.4166 767.2916 L 978.95825 767.2916 L 952.49994 767.2916 L 952.49994 793.74994 L 952.49994 820.2083 L 926.0416 820.2083 Q 899.5833 820.2083 899.5833 793.74994 Q 899.5833 767.2916 846.6666 767.2916 Q 793.74994 767.2916 793.74994 767.2916 Q 767.2916 740.8333 687.9166 740.8333 L 608.5416 714.37494 L 608.5416 714.37494 L 582.0833 714.37494 L 582.0833 714.37494 L 582.0833 714.37494 L 582.0833 740.8333 L 582.0833 740.8333 L 555.625 793.74994 L 529.1666 846.6666 L 529.1666 873.12494 L 529.1666 873.12494 L 529.1666 873.12494 L 529.1666 873.12494 L 502.7083 820.2083 L 502.7083 767.2916 L 502.7083 767.2916 Q 476.24997 740.8333 476.24997 661.4583 Q 423.3333 582.0833 370.41666 555.625 L 291.04166 502.7083 L 291.04166 502.7083 Q 264.5833 502.7083 211.66666 396.87497 Q 158.74998 291.04166 105.83333 291.04166 L 52.916664 264.5833 L 52.916664 211.66666 Q 52.916664 158.74998 26.458332 158.74998 L 26.458332 158.74998 L 26.458332 132.29166 Q 0.0 132.29166 0.0 132.29166 L 0.0 132.29166 L 0.0 105.83333 L 0.0 79.37499 L 0.0 79.37499 Q 0.0 79.37499 26.458332 52.916664 L 52.916664 26.458332 L 52.916664 26.458332 Q 79.37499 26.458332 79.37499 0.0 z" svg:height="8.73125mm" draw:style-name="style-347" svg:viewBox="0.0 0.0 1111.25 873.12494" svg:width="11.112499mm" svg:x="46.566666mm" svg:y="112.447914mm"/>
          <draw:path svg:d="M 105.83333 264.5833 L 79.37499 264.5833 L 52.916664 238.12498 L 26.458332 211.66666 L 26.458332 211.66666 L 26.458332 211.66666 L 0.0 132.29166 Q -26.458332 52.916664 26.458332 26.458332 Q 105.83333 0.0 211.66666 0.0 Q 291.04166 26.458332 343.9583 105.83333 Q 370.41666 185.20833 502.7083 132.29166 Q 661.4583 79.37499 608.5416 158.74998 Q 582.0833 211.66666 396.87497 264.5833 Q 185.20833 317.49997 158.74998 291.04166 Q 132.29166 264.5833 105.83333 264.5833 z" svg:height="2.9104166mm" draw:style-name="style-348" svg:viewBox="0.0 0.0 608.5416 291.04166" svg:width="6.0854163mm" svg:x="38.89375mm" svg:y="291.57083mm"/>
          <draw:path svg:d="M 185.20833 0.0 L 185.20833 0.0 L 211.66666 52.916664 Q 238.12498 105.83333 291.04166 132.29166 Q 343.9583 132.29166 396.87497 211.66666 Q 423.3333 291.04166 423.3333 291.04166 L 449.79166 291.04166 L 449.79166 291.04166 L 449.79166 317.49997 L 449.79166 423.3333 Q 449.79166 529.1666 449.79166 582.0833 Q 449.79166 634.99994 449.79166 661.4583 L 449.79166 661.4583 L 449.79166 661.4583 L 423.3333 661.4583 L 423.3333 661.4583 Q 396.87497 634.99994 396.87497 634.99994 Q 396.87497 608.5416 396.87497 634.99994 Q 370.41666 661.4583 264.5833 661.4583 L 185.20833 661.4583 L 158.74998 661.4583 L 158.74998 661.4583 L 132.29166 687.9166 L 105.83333 714.37494 L 79.37499 714.37494 L 52.916664 714.37494 L 26.458332 714.37494 L 0.0 714.37494 L 0.0 687.9166 L 0.0 661.4583 L 26.458332 661.4583 L 52.916664 661.4583 L 52.916664 634.99994 L 26.458332 634.99994 L 26.458332 555.625 Q 26.458332 502.7083 105.83333 317.49997 Q 185.20833 132.29166 158.74998 79.37499 L 158.74998 26.458332 L 185.20833 26.458332 Q 185.20833 26.458332 185.20833 0.0 z" svg:height="7.1437497mm" draw:style-name="style-349" svg:viewBox="0.0 0.0 449.79166 714.37494" svg:width="4.497916mm" svg:x="66.410416mm" svg:y="189.17708mm"/>
          <draw:path svg:d="M 582.0833 740.8333 L 582.0833 767.2916 L 582.0833 767.2916 L 608.5416 767.2916 L 608.5416 793.74994 L 608.5416 820.2083 L 634.99994 820.2083 L 634.99994 820.2083 L 634.99994 846.6666 L 661.4583 846.6666 L 661.4583 873.12494 L 661.4583 899.5833 L 687.9166 899.5833 L 687.9166 926.0416 L 714.37494 926.0416 L 740.8333 926.0416 L 740.8333 767.2916 Q 714.37494 634.99994 687.9166 555.625 L 661.4583 502.7083 L 687.9166 502.7083 Q 714.37494 529.1666 740.8333 555.625 Q 740.8333 582.0833 767.2916 582.0833 L 793.74994 582.0833 L 793.74994 555.625 L 767.2916 529.1666 L 767.2916 502.7083 L 767.2916 476.24997 L 820.2083 449.79166 Q 873.12494 449.79166 899.5833 449.79166 L 899.5833 449.79166 L 899.5833 476.24997 Q 926.0416 502.7083 926.0416 502.7083 L 926.0416 502.7083 L 952.49994 502.7083 Q 978.95825 529.1666 978.95825 555.625 L 978.95825 608.5416 L 1005.4166 608.5416 L 1005.4166 608.5416 L 1005.4166 634.99994 L 1031.875 634.99994 L 1031.875 661.4583 L 1031.875 714.37494 L 1031.875 714.37494 Q 1031.875 714.37494 1031.875 740.8333 L 1058.3333 740.8333 L 1084.7916 926.0416 Q 1084.7916 1084.7916 1084.7916 1190.6249 Q 1084.7916 1296.4583 1084.7916 1534.5833 Q 1084.7916 1772.7083 1084.7916 1931.4583 Q 1084.7916 2090.2083 1031.875 2143.125 Q 1031.875 2222.5 978.95825 2407.7083 Q 952.49994 2619.3748 978.95825 2619.3748 Q 1005.4166 2619.3748 1005.4166 2672.2915 Q 1005.4166 2698.7498 978.95825 2725.2083 Q 926.0416 2751.6665 1031.875 2989.7915 Q 1137.7083 3201.4583 1137.7083 3201.4583 L 1137.7083 3201.4583 L 1137.7083 3227.9165 L 1137.7083 3254.3748 L 1137.7083 3386.6665 Q 1137.7083 3518.9583 1164.1666 3545.4165 L 1190.6249 3571.8748 L 1190.6249 3624.7915 L 1190.6249 3651.2498 L 1164.1666 3704.1665 L 1164.1666 3757.0833 L 1084.7916 3757.0833 L 1031.875 3730.6248 L 978.95825 3730.6248 L 926.0416 3730.6248 L 926.0416 3704.1665 Q 926.0416 3704.1665 846.6666 3624.7915 L 767.2916 3518.9583 L 767.2916 3518.9583 L 767.2916 3518.9583 L 767.2916 3492.4998 L 767.2916 3492.4998 L 740.8333 3466.0415 L 714.37494 3439.5833 L 714.37494 3439.5833 L 714.37494 3413.1248 L 714.37494 3413.1248 L 714.37494 3413.1248 L 687.9166 3413.1248 L 687.9166 3413.1248 L 687.9166 3386.6665 L 661.4583 3386.6665 L 661.4583 3413.1248 L 661.4583 3439.5833 L 661.4583 3492.4998 L 661.4583 3545.4165 L 661.4583 3704.1665 Q 714.37494 3862.9165 714.37494 3942.2915 L 714.37494 4021.6665 L 714.37494 4101.0415 L 714.37494 4180.4165 L 714.37494 4206.875 L 714.37494 4206.875 L 714.37494 4206.875 L 687.9166 4206.875 L 687.9166 4180.4165 L 661.4583 4153.958 L 661.4583 4101.0415 L 661.4583 4074.583 L 634.99994 4048.1248 L 608.5416 3995.208 L 608.5416 3915.833 Q 608.5416 3836.4583 582.0833 3783.5415 Q 555.625 3730.6248 449.79166 2963.3333 L 343.9583 2196.0415 L 343.9583 2196.0415 Q 343.9583 2169.5833 317.49997 2169.5833 L 317.49997 2169.5833 L 317.49997 2037.2915 Q 291.04166 1931.4583 238.12498 1402.2916 Q 185.20833 873.12494 105.83333 449.79166 L 0.0 26.458332 L 26.458332 0.0 Q 52.916664 -26.458332 79.37499 0.0 Q 105.83333 52.916664 132.29166 52.916664 Q 158.74998 52.916664 238.12498 185.20833 Q 291.04166 343.9583 317.49997 396.87497 Q 317.49997 449.79166 343.9583 449.79166 Q 370.41666 449.79166 449.79166 555.625 Q 502.7083 661.4583 529.1666 687.9166 Q 555.625 740.8333 582.0833 740.8333 z" svg:height="42.06875mm" draw:style-name="style-350" svg:viewBox="0.0 0.0 1190.6249 4206.875" svg:width="11.906249mm" svg:x="132.02707mm" svg:y="192.88124mm"/>
          <draw:path svg:d="M 19367.498 26.458332 L 19393.957 26.458332 L 19393.957 52.916664 L 19420.416 79.37499 L 19420.416 79.37499 L 19420.416 79.37499 L 19420.416 105.83333 L 19420.416 105.83333 L 19446.873 185.20833 Q 19473.332 238.12498 19499.791 343.9583 Q 19526.248 423.3333 19526.248 714.37494 Q 19526.248 1031.875 19499.791 1084.7916 Q 19446.873 1164.1666 19420.416 1164.1666 L 19367.498 1190.6249 L 19367.498 1190.6249 L 19367.498 1190.6249 L 18229.791 1190.6249 Q 17092.082 1190.6249 16351.249 1217.0833 L 15610.416 1243.5416 L 15557.499 1243.5416 L 15531.041 1243.5416 L 15292.916 1243.5416 Q 15081.249 1243.5416 11456.458 1243.5416 Q 7831.666 1243.5416 5662.083 1243.5416 L 3492.4998 1243.5416 L 3016.2498 1243.5416 Q 2513.5415 1243.5416 1375.8333 1217.0833 L 238.12498 1190.6249 L 238.12498 1190.6249 L 238.12498 1190.6249 L 211.66666 1164.1666 L 185.20833 1137.7083 L 158.74998 1137.7083 Q 105.83333 1137.7083 105.83333 1111.25 Q 105.83333 1084.7916 52.916664 1084.7916 L 0.0 1058.3333 L 0.0 926.0416 Q 26.458332 767.2916 52.916664 767.2916 Q 79.37499 767.2916 79.37499 714.37494 Q 79.37499 687.9166 105.83333 687.9166 Q 132.29166 687.9166 158.74998 582.0833 Q 158.74998 476.24997 185.20833 396.87497 Q 185.20833 343.9583 264.5833 317.49997 Q 343.9583 291.04166 343.9583 264.5833 Q 343.9583 238.12498 317.49997 238.12498 Q 264.5833 211.66666 423.3333 132.29166 Q 529.1666 79.37499 529.1666 52.916664 Q 529.1666 26.458332 582.0833 26.458332 Q 634.99994 26.458332 687.9166 0.0 L 740.8333 0.0 L 1375.8333 0.0 Q 2010.8333 26.458332 2328.3333 26.458332 Q 2672.2915 26.458332 2963.3333 52.916664 L 3227.9165 52.916664 L 3227.9165 52.916664 L 3227.9165 52.916664 L 3254.3748 52.916664 L 3254.3748 79.37499 L 4339.1665 79.37499 Q 5423.958 79.37499 6879.1665 79.37499 Q 8334.375 79.37499 11006.666 79.37499 Q 13652.499 79.37499 14393.333 52.916664 Q 15107.708 26.458332 15504.582 26.458332 L 15901.457 26.458332 L 15980.832 26.458332 L 16033.749 26.458332 L 16033.749 0.0 L 16033.749 0.0 L 17674.166 0.0 Q 19314.582 26.458332 19367.498 26.458332 z" svg:height="12.435416mm" draw:style-name="style-351" svg:viewBox="0.0 0.0 19526.248 1243.5416" svg:width="195.2625mm" svg:x="19.05mm" svg:y="5.027083mm"/>
          <draw:path svg:d="M 158.74998 52.916664 L 185.20833 52.916664 L 185.20833 26.458332 L 185.20833 0.0 L 211.66666 0.0 L 238.12498 26.458332 L 264.5833 26.458332 L 264.5833 26.458332 L 317.49997 79.37499 Q 370.41666 132.29166 370.41666 158.74998 Q 370.41666 185.20833 449.79166 185.20833 Q 529.1666 185.20833 529.1666 264.5833 Q 555.625 317.49997 582.0833 317.49997 Q 608.5416 343.9583 634.99994 343.9583 L 661.4583 343.9583 L 661.4583 396.87497 L 687.9166 423.3333 L 687.9166 423.3333 L 687.9166 449.79166 L 714.37494 449.79166 L 740.8333 449.79166 L 740.8333 476.24997 L 740.8333 502.7083 L 767.2916 502.7083 L 767.2916 502.7083 L 767.2916 502.7083 L 767.2916 502.7083 L 767.2916 529.1666 L 740.8333 529.1666 L 740.8333 529.1666 L 740.8333 555.625 L 714.37494 555.625 L 687.9166 555.625 L 687.9166 582.0833 L 687.9166 582.0833 L 661.4583 582.0833 L 661.4583 608.5416 L 661.4583 608.5416 L 634.99994 608.5416 L 634.99994 608.5416 L 634.99994 608.5416 L 555.625 634.99994 Q 476.24997 634.99994 476.24997 661.4583 Q 476.24997 714.37494 449.79166 714.37494 L 423.3333 714.37494 L 423.3333 714.37494 Q 423.3333 687.9166 343.9583 661.4583 Q 291.04166 608.5416 291.04166 634.99994 Q 291.04166 661.4583 211.66666 608.5416 Q 132.29166 555.625 105.83333 502.7083 Q 79.37499 423.3333 52.916664 423.3333 L 26.458332 423.3333 L 26.458332 396.87497 Q 0.0 396.87497 0.0 396.87497 L 0.0 396.87497 L 0.0 396.87497 L 0.0 370.41666 L 0.0 317.49997 Q 0.0 264.5833 0.0 185.20833 L 26.458332 132.29166 L 26.458332 132.29166 L 52.916664 132.29166 L 52.916664 105.83333 Q 52.916664 79.37499 26.458332 79.37499 L 26.458332 52.916664 L 79.37499 26.458332 Q 132.29166 0.0 132.29166 26.458332 Q 132.29166 52.916664 158.74998 52.916664 z" svg:height="7.1437497mm" draw:style-name="style-352" svg:viewBox="0.0 0.0 767.2916 714.37494" svg:width="7.6729164mm" svg:x="49.741665mm" svg:y="150.54791mm"/>
          <draw:path svg:d="M 317.49997 0.0 L 317.49997 0.0 L 343.9583 0.0 L 370.41666 0.0 L 370.41666 52.916664 Q 343.9583 79.37499 423.3333 52.916664 Q 476.24997 52.916664 476.24997 79.37499 Q 502.7083 105.83333 529.1666 79.37499 Q 529.1666 52.916664 529.1666 52.916664 L 529.1666 52.916664 L 555.625 105.83333 Q 555.625 132.29166 529.1666 158.74998 Q 476.24997 185.20833 582.0833 211.66666 Q 634.99994 238.12498 687.9166 264.5833 Q 740.8333 264.5833 767.2916 264.5833 L 793.74994 264.5833 L 793.74994 291.04166 L 793.74994 291.04166 L 793.74994 291.04166 L 793.74994 317.49997 L 793.74994 317.49997 L 793.74994 317.49997 L 793.74994 343.9583 Q 793.74994 370.41666 793.74994 370.41666 L 793.74994 370.41666 L 767.2916 396.87497 Q 740.8333 396.87497 740.8333 449.79166 Q 740.8333 502.7083 714.37494 502.7083 Q 687.9166 529.1666 687.9166 529.1666 L 687.9166 529.1666 L 661.4583 555.625 L 661.4583 582.0833 L 634.99994 582.0833 Q 608.5416 582.0833 608.5416 608.5416 L 608.5416 608.5416 L 608.5416 608.5416 Q 582.0833 608.5416 582.0833 634.99994 L 582.0833 634.99994 L 582.0833 687.9166 Q 608.5416 714.37494 582.0833 714.37494 Q 555.625 714.37494 555.625 687.9166 Q 555.625 661.4583 529.1666 687.9166 Q 476.24997 687.9166 476.24997 740.8333 L 476.24997 793.74994 L 502.7083 793.74994 L 502.7083 820.2083 L 476.24997 820.2083 L 449.79166 846.6666 L 423.3333 846.6666 L 370.41666 846.6666 L 370.41666 820.2083 Q 370.41666 820.2083 343.9583 793.74994 Q 317.49997 767.2916 264.5833 767.2916 Q 211.66666 767.2916 211.66666 740.8333 L 211.66666 714.37494 L 211.66666 714.37494 Q 211.66666 687.9166 185.20833 687.9166 Q 158.74998 687.9166 158.74998 608.5416 Q 158.74998 529.1666 105.83333 529.1666 Q 26.458332 555.625 26.458332 476.24997 Q 0.0 396.87497 0.0 264.5833 L 0.0 105.83333 L 26.458332 79.37499 L 26.458332 52.916664 L 132.29166 52.916664 L 238.12498 52.916664 L 264.5833 26.458332 Q 291.04166 0.0 291.04166 0.0 L 317.49997 0.0 L 317.49997 0.0 z" svg:height="8.466666mm" draw:style-name="style-353" svg:viewBox="0.0 0.0 793.74994 846.6666" svg:width="7.9374995mm" svg:x="39.687496mm" svg:y="143.40416mm"/>
          <draw:path svg:d="M 26.458332 0.0 L 26.458332 0.0 L 396.87497 0.0 L 767.2916 0.0 L 767.2916 0.0 Q 767.2916 26.458332 767.2916 26.458332 L 793.74994 26.458332 L 793.74994 79.37499 Q 767.2916 132.29166 767.2916 238.12498 L 767.2916 370.41666 L 608.5416 370.41666 L 449.79166 370.41666 L 449.79166 423.3333 Q 476.24997 449.79166 582.0833 449.79166 Q 687.9166 449.79166 687.9166 608.5416 Q 687.9166 767.2916 555.625 767.2916 Q 449.79166 767.2916 449.79166 846.6666 L 449.79166 926.0416 L 608.5416 926.0416 L 793.74994 926.0416 L 793.74994 1111.25 L 793.74994 1296.4583 L 476.24997 1296.4583 L 158.74998 1296.4583 L 79.37499 1296.4583 L 0.0 1296.4583 L 0.0 1137.7083 L 0.0 978.95825 L 0.0 502.7083 Q 26.458332 0.0 26.458332 0.0 z" svg:height="12.964582mm" draw:style-name="style-354" svg:viewBox="0.0 0.0 793.74994 1296.4583" svg:width="7.9374995mm" svg:x="159.01457mm" svg:y="284.42706mm"/>
          <draw:path svg:d="M 26.458332 79.37499 L 0.0 0.0 L 79.37499 52.916664 Q 132.29166 79.37499 185.20833 158.74998 Q 185.20833 238.12498 211.66666 264.5833 L 211.66666 264.5833 L 185.20833 264.5833 Q 132.29166 264.5833 132.29166 291.04166 L 105.83333 291.04166 L 105.83333 264.5833 L 79.37499 238.12498 L 79.37499 211.66666 Q 79.37499 158.74998 52.916664 158.74998 Q 26.458332 158.74998 26.458332 79.37499 z" svg:height="2.9104166mm" draw:style-name="style-355" svg:viewBox="0.0 0.0 211.66666 291.04166" svg:width="2.1166666mm" svg:x="49.47708mm" svg:y="117.47499mm"/>
          <draw:path svg:d="M 79.37499 740.8333 L 79.37499 0.0 L 105.83333 79.37499 Q 105.83333 158.74998 132.29166 264.5833 L 158.74998 343.9583 L 158.74998 396.87497 L 158.74998 449.79166 L 185.20833 449.79166 L 211.66666 449.79166 L 158.74998 3386.6665 Q 105.83333 6297.083 105.83333 6508.7495 L 105.83333 6693.958 L 105.83333 6693.958 L 105.83333 6693.958 L 79.37499 6720.4165 L 52.916664 6746.8745 L 52.916664 6667.4995 L 52.916664 6614.583 L 26.458332 6614.583 L 26.458332 6614.583 L 26.458332 6588.1245 L 0.0 6588.1245 L 0.0 6588.1245 L 0.0 6588.1245 L 0.0 6244.1665 L 0.0 5873.7495 L 0.0 5767.9165 Q 0.0 5635.6245 26.458332 3809.9998 L 52.916664 1957.9165 L 52.916664 1693.3333 Q 52.916664 1455.2083 79.37499 740.8333 z" svg:height="67.46875mm" draw:style-name="style-356" svg:viewBox="0.0 0.0 211.66666 6746.8745" svg:width="2.1166666mm" svg:x="210.60832mm" svg:y="139.17082mm"/>
          <draw:path svg:d="M 79.37499 26.458332 L 158.74998 0.0 L 185.20833 0.0 L 185.20833 0.0 L 317.49997 52.916664 Q 449.79166 79.37499 502.7083 79.37499 Q 529.1666 79.37499 529.1666 52.916664 Q 555.625 26.458332 555.625 26.458332 L 555.625 26.458332 L 555.625 79.37499 Q 555.625 105.83333 529.1666 158.74998 L 529.1666 211.66666 L 529.1666 211.66666 Q 502.7083 211.66666 449.79166 211.66666 Q 370.41666 238.12498 211.66666 185.20833 L 52.916664 132.29166 L 52.916664 132.29166 Q 52.916664 132.29166 26.458332 105.83333 L 0.0 105.83333 L 0.0 79.37499 Q 26.458332 79.37499 26.458332 52.916664 Q 26.458332 26.458332 79.37499 26.458332 z" svg:height="2.1166666mm" draw:style-name="style-357" svg:viewBox="0.0 0.0 555.625 211.66666" svg:width="5.5562496mm" svg:x="53.181248mm" svg:y="254.26457mm"/>
          <draw:path svg:d="M 2275.4165 608.5416 L 2275.4165 608.5416 L 2248.9583 634.99994 Q 2222.5 661.4583 2248.9583 687.9166 Q 2248.9583 714.37494 2222.5 714.37494 Q 2196.0415 714.37494 2196.0415 767.2916 Q 2196.0415 793.74994 2222.5 820.2083 Q 2275.4165 820.2083 2222.5 846.6666 Q 2222.5 873.12494 2248.9583 926.0416 Q 2275.4165 978.95825 2301.875 978.95825 Q 2328.3333 1005.4166 2354.7915 1031.875 Q 2354.7915 1058.3333 2407.7083 1058.3333 Q 2434.1665 1058.3333 2460.6248 1111.25 Q 2487.0833 1137.7083 2539.9998 1164.1666 Q 2592.9165 1164.1666 2592.9165 1190.6249 Q 2592.9165 1217.0833 2566.4583 1243.5416 Q 2539.9998 1243.5416 2566.4583 1269.9999 Q 2566.4583 1296.4583 2672.2915 1296.4583 Q 2778.1248 1296.4583 2778.1248 1322.9166 Q 2778.1248 1349.3749 2751.6665 1349.3749 Q 2725.2083 1349.3749 2725.2083 1402.2916 Q 2725.2083 1428.7499 2751.6665 1428.7499 Q 2778.1248 1428.7499 2778.1248 1455.2083 L 2778.1248 1481.6666 L 2963.3333 1508.1249 Q 3174.9998 1508.1249 3174.9998 1534.5833 Q 3174.9998 1561.0416 3201.4583 1561.0416 L 3227.9165 1561.0416 L 3227.9165 1561.0416 Q 3227.9165 1561.0416 3227.9165 1587.4999 L 3254.3748 1587.4999 L 3254.3748 1613.9583 Q 3280.8333 1613.9583 3280.8333 1613.9583 L 3280.8333 1613.9583 L 3280.8333 1640.4166 Q 3280.8333 1640.4166 3307.2915 1640.4166 L 3307.2915 1666.8749 L 3333.7498 1666.8749 L 3386.6665 1666.8749 L 3413.1248 1693.3333 L 3439.5833 1719.7916 L 3439.5833 1719.7916 L 3439.5833 1719.7916 L 3413.1248 1772.7083 L 3386.6665 1799.1666 L 3386.6665 1799.1666 L 3386.6665 1825.6249 L 3386.6665 1825.6249 L 3386.6665 1825.6249 L 3413.1248 1852.0833 L 3413.1248 1878.5416 L 3386.6665 1878.5416 L 3333.7498 1878.5416 L 3174.9998 1878.5416 Q 3042.7083 1878.5416 2354.7915 1825.6249 Q 1666.8749 1772.7083 1587.4999 1799.1666 L 1481.6666 1799.1666 L 1481.6666 1799.1666 Q 1481.6666 1772.7083 1375.8333 1746.2499 Q 1243.5416 1693.3333 1243.5416 1666.8749 Q 1217.0833 1640.4166 1058.3333 1587.4999 Q 899.5833 1508.1249 740.8333 1508.1249 Q 555.625 1508.1249 502.7083 1534.5833 L 423.3333 1534.5833 L 423.3333 1561.0416 L 423.3333 1587.4999 L 423.3333 1587.4999 L 396.87497 1587.4999 L 396.87497 1561.0416 Q 370.41666 1561.0416 370.41666 1561.0416 L 370.41666 1561.0416 L 370.41666 1508.1249 Q 370.41666 1481.6666 238.12498 1428.7499 L 105.83333 1349.3749 L 105.83333 1349.3749 L 105.83333 1349.3749 L 79.37499 1349.3749 L 79.37499 1349.3749 L 79.37499 1349.3749 L 52.916664 1322.9166 L 52.916664 1322.9166 L 52.916664 1296.4583 L 52.916664 1296.4583 L 52.916664 1296.4583 L 26.458332 1296.4583 L 26.458332 1296.4583 L 26.458332 1269.9999 L 0.0 1269.9999 L 0.0 1269.9999 L 0.0 1243.5416 L 0.0 1243.5416 L 0.0 1243.5416 L 26.458332 1243.5416 L 26.458332 1243.5416 L 26.458332 1217.0833 L 52.916664 1217.0833 L 52.916664 1217.0833 L 52.916664 1190.6249 L 105.83333 1190.6249 Q 132.29166 1190.6249 158.74998 1164.1666 Q 211.66666 1137.7083 264.5833 1058.3333 L 291.04166 952.49994 L 291.04166 952.49994 Q 317.49997 952.49994 317.49997 926.0416 L 317.49997 899.5833 L 317.49997 899.5833 Q 343.9583 873.12494 343.9583 873.12494 Q 370.41666 873.12494 608.5416 793.74994 L 846.6666 714.37494 L 846.6666 714.37494 Q 873.12494 714.37494 873.12494 687.9166 L 873.12494 687.9166 L 899.5833 687.9166 Q 899.5833 661.4583 926.0416 661.4583 L 952.49994 661.4583 L 952.49994 687.9166 L 952.49994 714.37494 L 978.95825 714.37494 L 978.95825 714.37494 L 1031.875 687.9166 L 1084.7916 687.9166 L 1084.7916 661.4583 Q 1058.3333 608.5416 1031.875 608.5416 Q 1005.4166 582.0833 1005.4166 555.625 L 1005.4166 529.1666 L 1031.875 529.1666 L 1058.3333 529.1666 L 1058.3333 502.7083 L 1058.3333 476.24997 L 1084.7916 449.79166 L 1084.7916 423.3333 L 1111.25 423.3333 Q 1137.7083 423.3333 1111.25 449.79166 Q 1111.25 502.7083 1164.1666 502.7083 Q 1217.0833 502.7083 1217.0833 529.1666 L 1217.0833 529.1666 L 1243.5416 449.79166 Q 1269.9999 370.41666 1269.9999 370.41666 Q 1296.4583 343.9583 1322.9166 343.9583 Q 1322.9166 317.49997 1402.2916 291.04166 Q 1481.6666 238.12498 1481.6666 238.12498 Q 1508.1249 211.66666 1534.5833 211.66666 Q 1561.0416 211.66666 1587.4999 105.83333 L 1587.4999 0.0 L 1640.4166 0.0 Q 1693.3333 0.0 1693.3333 79.37499 Q 1693.3333 185.20833 1746.2499 185.20833 Q 1799.1666 185.20833 1799.1666 264.5833 Q 1852.0833 343.9583 1852.0833 291.04166 Q 1904.9999 238.12498 1931.4583 343.9583 Q 1957.9165 449.79166 1984.3749 449.79166 Q 2010.8333 449.79166 2063.75 529.1666 Q 2090.2083 608.5416 2169.5833 608.5416 Q 2275.4165 608.5416 2275.4165 608.5416 z" svg:height="18.785416mm" draw:style-name="style-358" svg:viewBox="0.0 0.0 3439.5833 1878.5416" svg:width="34.395832mm" svg:x="66.674995mm" svg:y="237.33124mm"/>
          <draw:path svg:d="M 952.49994 26.458332 L 978.95825 26.458332 L 978.95825 5027.083 L 978.95825 10054.166 L 952.49994 10054.166 Q 926.0416 10054.166 899.5833 10027.708 Q 899.5833 10001.249 873.12494 10054.166 Q 846.6666 10054.166 767.2916 10080.624 Q 687.9166 10080.624 687.9166 10027.708 Q 661.4583 9974.791 634.99994 9974.791 Q 582.0833 9948.333 529.1666 9921.874 Q 476.24997 9868.958 423.3333 9842.499 Q 343.9583 9789.583 343.9583 9842.499 Q 343.9583 9895.416 317.49997 9895.416 Q 291.04166 9895.416 264.5833 9816.041 Q 211.66666 9736.666 158.74998 9789.583 L 79.37499 9842.499 L 79.37499 9075.208 L 79.37499 8307.916 L 79.37499 7725.833 Q 105.83333 7143.7495 105.83333 5159.3745 L 132.29166 3174.9998 L 132.29166 3122.0833 Q 158.74998 3095.6248 158.74998 2381.2498 Q 185.20833 1640.4166 105.83333 1640.4166 L 0.0 1640.4166 L 0.0 1640.4166 L 0.0 1640.4166 L 0.0 1613.9583 L 0.0 1613.9583 L 26.458332 1587.4999 L 26.458332 1561.0416 L 52.916664 1561.0416 Q 105.83333 1534.5833 132.29166 1534.5833 Q 158.74998 1508.1249 158.74998 1217.0833 Q 211.66666 952.49994 132.29166 740.8333 L 52.916664 555.625 L 52.916664 555.625 L 52.916664 529.1666 L 52.916664 529.1666 L 52.916664 529.1666 L 26.458332 502.7083 L 26.458332 476.24997 L 79.37499 476.24997 L 132.29166 476.24997 L 132.29166 502.7083 L 158.74998 529.1666 L 158.74998 529.1666 L 158.74998 529.1666 L 211.66666 555.625 Q 264.5833 555.625 291.04166 608.5416 Q 317.49997 634.99994 343.9583 634.99994 Q 370.41666 582.0833 423.3333 608.5416 Q 449.79166 634.99994 449.79166 608.5416 Q 449.79166 582.0833 476.24997 582.0833 L 529.1666 582.0833 L 582.0833 555.625 L 608.5416 529.1666 L 634.99994 529.1666 L 661.4583 529.1666 L 661.4583 555.625 L 687.9166 555.625 L 687.9166 529.1666 L 687.9166 502.7083 L 661.4583 423.3333 L 634.99994 370.41666 L 634.99994 370.41666 L 634.99994 370.41666 L 634.99994 343.9583 L 634.99994 343.9583 L 608.5416 343.9583 L 608.5416 317.49997 L 476.24997 317.49997 L 317.49997 317.49997 L 317.49997 317.49997 L 317.49997 317.49997 L 317.49997 291.04166 L 317.49997 291.04166 L 343.9583 291.04166 L 343.9583 264.5833 L 370.41666 264.5833 L 396.87497 264.5833 L 423.3333 238.12498 L 449.79166 238.12498 L 449.79166 211.66666 L 476.24997 185.20833 L 476.24997 185.20833 L 476.24997 158.74998 L 476.24997 158.74998 L 476.24997 158.74998 L 502.7083 158.74998 Q 502.7083 158.74998 476.24997 132.29166 L 449.79166 105.83333 L 582.0833 52.916664 Q 714.37494 0.0 793.74994 0.0 Q 899.5833 0.0 952.49994 26.458332 z M 899.5833 9948.333 Q 899.5833 9948.333 899.5833 9948.333 Q 926.0416 9974.791 899.5833 9948.333 Q 899.5833 9948.333 899.5833 9948.333 z" svg:height="100.806244mm" draw:style-name="style-359" svg:viewBox="0.0 0.0 978.95825 10080.624" svg:width="9.789583mm" svg:x="212.72499mm" svg:y="0.52916664mm"/>
          <draw:path svg:d="M 291.04166 52.916664 L 370.41666 0.0 L 370.41666 105.83333 L 343.9583 185.20833 L 343.9583 185.20833 L 343.9583 211.66666 L 396.87497 211.66666 Q 449.79166 238.12498 476.24997 317.49997 Q 502.7083 396.87497 608.5416 370.41666 Q 714.37494 343.9583 767.2916 423.3333 Q 793.74994 476.24997 820.2083 502.7083 L 846.6666 502.7083 L 740.8333 555.625 Q 634.99994 582.0833 582.0833 608.5416 L 529.1666 634.99994 L 529.1666 634.99994 L 502.7083 634.99994 L 502.7083 634.99994 L 502.7083 661.4583 L 449.79166 661.4583 Q 423.3333 687.9166 343.9583 687.9166 Q 238.12498 687.9166 238.12498 634.99994 Q 238.12498 608.5416 158.74998 608.5416 Q 79.37499 608.5416 79.37499 555.625 Q 105.83333 502.7083 79.37499 502.7083 Q 52.916664 502.7083 52.916664 476.24997 Q 79.37499 423.3333 52.916664 370.41666 Q 26.458332 317.49997 52.916664 264.5833 Q 52.916664 238.12498 26.458332 238.12498 Q 0.0 238.12498 0.0 211.66666 L 0.0 185.20833 L 52.916664 185.20833 Q 105.83333 185.20833 105.83333 158.74998 L 132.29166 132.29166 L 132.29166 132.29166 L 132.29166 105.83333 L 185.20833 105.83333 Q 211.66666 105.83333 291.04166 52.916664 z" svg:height="6.879166mm" draw:style-name="style-360" svg:viewBox="0.0 0.0 846.6666 687.9166" svg:width="8.466666mm" svg:x="63.76458mm" svg:y="238.12498mm"/>
          <draw:path svg:d="M 0.0 79.37499 L 0.0 0.0 L 26.458332 0.0 Q 52.916664 0.0 52.916664 26.458332 Q 52.916664 52.916664 185.20833 79.37499 Q 317.49997 105.83333 370.41666 132.29166 L 396.87497 158.74998 L 423.3333 158.74998 L 449.79166 158.74998 L 476.24997 158.74998 L 476.24997 158.74998 L 502.7083 158.74998 L 529.1666 158.74998 L 529.1666 105.83333 L 529.1666 79.37499 L 555.625 79.37499 L 555.625 79.37499 L 555.625 105.83333 Q 582.0833 105.83333 582.0833 132.29166 L 582.0833 158.74998 L 582.0833 264.5833 Q 582.0833 370.41666 555.625 449.79166 Q 529.1666 529.1666 529.1666 582.0833 L 529.1666 608.5416 L 502.7083 608.5416 Q 502.7083 582.0833 476.24997 608.5416 L 476.24997 608.5416 L 476.24997 608.5416 Q 449.79166 582.0833 423.3333 608.5416 Q 370.41666 608.5416 370.41666 582.0833 L 370.41666 555.625 L 370.41666 529.1666 Q 370.41666 476.24997 264.5833 449.79166 Q 132.29166 423.3333 132.29166 317.49997 Q 105.83333 238.12498 79.37499 238.12498 L 26.458332 238.12498 L 26.458332 211.66666 Q 0.0 211.66666 0.0 211.66666 L 0.0 211.66666 L 0.0 185.20833 Q 0.0 158.74998 0.0 79.37499 z" svg:height="6.0854163mm" draw:style-name="style-361" svg:viewBox="0.0 0.0 582.0833 608.5416" svg:width="5.820833mm" svg:x="63.499996mm" svg:y="149.75417mm"/>
          <draw:path svg:d="M 238.12498 0.0 L 238.12498 0.0 L 238.12498 291.04166 L 238.12498 582.0833 L 238.12498 608.5416 L 238.12498 634.99994 L 238.12498 634.99994 Q 211.66666 634.99994 211.66666 608.5416 Q 185.20833 582.0833 158.74998 582.0833 Q 158.74998 608.5416 132.29166 608.5416 L 105.83333 608.5416 L 105.83333 582.0833 Q 105.83333 529.1666 79.37499 529.1666 Q 52.916664 502.7083 26.458332 396.87497 Q 0.0 264.5833 0.0 211.66666 L 0.0 132.29166 L 0.0 132.29166 Q 0.0 132.29166 26.458332 105.83333 L 26.458332 79.37499 L 26.458332 79.37499 L 52.916664 79.37499 L 52.916664 79.37499 L 52.916664 105.83333 L 52.916664 105.83333 L 52.916664 105.83333 L 79.37499 105.83333 L 79.37499 105.83333 L 105.83333 105.83333 L 158.74998 105.83333 L 158.74998 105.83333 L 158.74998 105.83333 L 185.20833 79.37499 L 211.66666 52.916664 L 211.66666 26.458332 Q 211.66666 0.0 238.12498 0.0 z" svg:height="6.3499994mm" draw:style-name="style-362" svg:viewBox="0.0 0.0 238.12498 634.99994" svg:width="2.38125mm" svg:x="56.62083mm" svg:y="246.06248mm"/>
          <draw:path svg:d="M 79.37499 0.0 L 105.83333 0.0 L 132.29166 26.458332 Q 185.20833 79.37499 317.49997 79.37499 L 449.79166 79.37499 L 449.79166 105.83333 L 449.79166 105.83333 L 423.3333 132.29166 Q 396.87497 132.29166 449.79166 158.74998 L 502.7083 185.20833 L 423.3333 185.20833 L 343.9583 185.20833 L 185.20833 211.66666 L 0.0 211.66666 L 0.0 185.20833 Q 26.458332 185.20833 0.0 132.29166 L 0.0 52.916664 L 26.458332 26.458332 Q 26.458332 0.0 79.37499 0.0 z" svg:height="2.1166666mm" draw:style-name="style-363" svg:viewBox="0.0 0.0 502.7083 211.66666" svg:width="5.027083mm" svg:x="200.28957mm" svg:y="261.14374mm"/>
          <draw:path svg:d="M 0.0 26.458332 L 0.0 0.0 L 52.916664 0.0 Q 132.29166 26.458332 211.66666 26.458332 L 264.5833 26.458332 L 264.5833 52.916664 L 264.5833 79.37499 L 264.5833 185.20833 Q 211.66666 264.5833 211.66666 291.04166 L 211.66666 291.04166 L 185.20833 291.04166 Q 158.74998 291.04166 158.74998 264.5833 L 132.29166 264.5833 L 132.29166 185.20833 Q 105.83333 132.29166 105.83333 132.29166 L 105.83333 132.29166 L 105.83333 132.29166 Q 105.83333 132.29166 52.916664 105.83333 L 26.458332 79.37499 L 26.458332 79.37499 Q 0.0 52.916664 0.0 26.458332 z" svg:height="2.9104166mm" draw:style-name="style-364" svg:viewBox="0.0 0.0 264.5833 291.04166" svg:width="2.6458333mm" svg:x="56.62083mm" svg:y="117.73958mm"/>
          <draw:path svg:d="M 740.8333 26.458332 L 740.8333 26.458332 L 714.37494 238.12498 Q 661.4583 423.3333 687.9166 449.79166 Q 714.37494 449.79166 714.37494 476.24997 L 714.37494 502.7083 L 687.9166 502.7083 Q 661.4583 476.24997 476.24997 449.79166 L 291.04166 423.3333 L 291.04166 423.3333 L 264.5833 423.3333 L 264.5833 423.3333 Q 291.04166 396.87497 158.74998 370.41666 L 52.916664 370.41666 L 26.458332 343.9583 L 0.0 343.9583 L 0.0 264.5833 L 26.458332 211.66666 L 26.458332 158.74998 L 26.458332 79.37499 L 52.916664 79.37499 L 52.916664 79.37499 L 52.916664 79.37499 L 52.916664 105.83333 L 52.916664 105.83333 L 79.37499 105.83333 L 79.37499 105.83333 L 79.37499 105.83333 L 79.37499 105.83333 L 105.83333 105.83333 L 105.83333 105.83333 L 132.29166 105.83333 L 132.29166 52.916664 Q 132.29166 26.458332 185.20833 0.0 Q 238.12498 0.0 476.24997 0.0 Q 714.37494 26.458332 740.8333 26.458332 z" svg:height="5.027083mm" draw:style-name="style-365" svg:viewBox="0.0 0.0 740.8333 502.7083" svg:width="7.408333mm" svg:x="52.122913mm" svg:y="240.24165mm"/>
          <draw:path svg:d="M 238.12498 52.916664 L 238.12498 52.916664 L 238.12498 264.5833 Q 238.12498 476.24997 211.66666 555.625 Q 185.20833 608.5416 211.66666 661.4583 L 211.66666 687.9166 L 132.29166 740.8333 Q 79.37499 767.2916 79.37499 793.74994 L 52.916664 793.74994 L 52.916664 793.74994 Q 26.458332 793.74994 26.458332 820.2083 L 26.458332 820.2083 L 26.458332 820.2083 Q 0.0 820.2083 0.0 793.74994 Q -26.458332 793.74994 0.0 767.2916 L 26.458332 714.37494 L 26.458332 555.625 Q 26.458332 423.3333 52.916664 238.12498 L 79.37499 52.916664 L 105.83333 0.0 Q 132.29166 -52.916664 185.20833 0.0 Q 211.66666 26.458332 238.12498 52.916664 z" svg:height="8.202083mm" draw:style-name="style-366" svg:viewBox="0.0 0.0 238.12498 820.2083" svg:width="2.38125mm" svg:x="75.40624mm" svg:y="148.43124mm"/>
          <draw:path svg:d="M 661.4583 26.458332 L 740.8333 26.458332 L 793.74994 52.916664 Q 873.12494 79.37499 846.6666 158.74998 Q 846.6666 211.66666 899.5833 238.12498 Q 952.49994 264.5833 952.49994 291.04166 Q 952.49994 317.49997 1005.4166 317.49997 Q 1084.7916 317.49997 1084.7916 343.9583 Q 1111.25 370.41666 1111.25 370.41666 L 1111.25 396.87497 L 1111.25 423.3333 Q 1137.7083 449.79166 1084.7916 449.79166 Q 1005.4166 449.79166 1005.4166 476.24997 Q 1005.4166 529.1666 1058.3333 529.1666 Q 1111.25 529.1666 1084.7916 582.0833 Q 1058.3333 634.99994 1058.3333 634.99994 L 1058.3333 634.99994 L 1005.4166 661.4583 L 952.49994 661.4583 L 899.5833 661.4583 Q 873.12494 634.99994 846.6666 634.99994 L 820.2083 634.99994 L 820.2083 634.99994 Q 820.2083 634.99994 740.8333 634.99994 L 687.9166 634.99994 L 687.9166 740.8333 Q 661.4583 873.12494 582.0833 899.5833 Q 502.7083 952.49994 502.7083 952.49994 L 476.24997 952.49994 L 476.24997 978.95825 L 476.24997 1005.4166 L 449.79166 1005.4166 L 423.3333 1005.4166 L 423.3333 978.95825 L 423.3333 978.95825 L 396.87497 978.95825 L 396.87497 952.49994 L 396.87497 952.49994 L 370.41666 952.49994 L 370.41666 978.95825 L 370.41666 1005.4166 L 343.9583 1005.4166 L 343.9583 1005.4166 L 343.9583 1005.4166 L 317.49997 1005.4166 L 317.49997 978.95825 L 317.49997 952.49994 L 343.9583 952.49994 L 343.9583 952.49994 L 343.9583 926.0416 L 370.41666 926.0416 L 370.41666 926.0416 L 370.41666 899.5833 L 370.41666 899.5833 L 370.41666 899.5833 L 396.87497 873.12494 Q 396.87497 846.6666 370.41666 846.6666 Q 343.9583 846.6666 317.49997 740.8333 Q 317.49997 634.99994 264.5833 608.5416 Q 238.12498 582.0833 211.66666 555.625 Q 158.74998 502.7083 105.83333 476.24997 Q 52.916664 476.24997 52.916664 370.41666 Q 52.916664 291.04166 52.916664 264.5833 L 26.458332 211.66666 L 26.458332 211.66666 L 0.0 211.66666 L 0.0 211.66666 L 0.0 211.66666 L 0.0 185.20833 L 0.0 185.20833 L 26.458332 185.20833 L 26.458332 158.74998 L 26.458332 158.74998 L 52.916664 158.74998 L 52.916664 158.74998 L 52.916664 158.74998 L 52.916664 132.29166 L 52.916664 132.29166 L 79.37499 132.29166 Q 79.37499 105.83333 79.37499 105.83333 L 79.37499 105.83333 L 185.20833 52.916664 Q 291.04166 0.0 317.49997 26.458332 Q 343.9583 52.916664 423.3333 52.916664 Q 476.24997 52.916664 476.24997 0.0 Q 476.24997 -26.458332 529.1666 0.0 Q 582.0833 0.0 661.4583 26.458332 z" svg:height="10.054166mm" draw:style-name="style-367" svg:viewBox="0.0 0.0 1111.25 1005.4166" svg:width="11.112499mm" svg:x="53.975mm" svg:y="165.62915mm"/>
          <draw:path svg:d="M 846.6666 26.458332 L 846.6666 52.916664 L 873.12494 52.916664 L 899.5833 52.916664 L 899.5833 52.916664 L 926.0416 52.916664 L 926.0416 52.916664 L 926.0416 52.916664 L 1058.3333 132.29166 Q 1190.6249 185.20833 1190.6249 211.66666 L 1190.6249 264.5833 L 1190.6249 264.5833 Q 1190.6249 264.5833 1190.6249 291.04166 L 1217.0833 291.04166 L 1217.0833 291.04166 Q 1217.0833 317.49997 1243.5416 317.49997 L 1243.5416 317.49997 L 1243.5416 317.49997 Q 1243.5416 317.49997 1243.5416 343.9583 L 1269.9999 343.9583 L 1296.4583 396.87497 Q 1349.3749 449.79166 1428.7499 502.7083 Q 1508.1249 555.625 1534.5833 582.0833 Q 1534.5833 608.5416 1481.6666 634.99994 Q 1455.2083 661.4583 1428.7499 661.4583 L 1428.7499 687.9166 L 1428.7499 687.9166 L 1402.2916 687.9166 L 1402.2916 687.9166 L 1402.2916 687.9166 L 1455.2083 687.9166 L 1481.6666 687.9166 L 1772.7083 687.9166 Q 2037.2915 687.9166 2037.2915 661.4583 L 2037.2915 661.4583 L 2063.75 661.4583 Q 2090.2083 634.99994 2116.6665 634.99994 L 2143.125 634.99994 L 2196.0415 634.99994 L 2248.9583 634.99994 L 2275.4165 661.4583 L 2301.875 661.4583 L 2301.875 687.9166 L 2301.875 714.37494 L 2301.875 793.74994 L 2301.875 846.6666 L 2301.875 846.6666 L 2301.875 846.6666 L 2301.875 873.12494 Q 2301.875 873.12494 2275.4165 899.5833 Q 2275.4165 926.0416 2196.0415 1005.4166 Q 2090.2083 1058.3333 2090.2083 1164.1666 Q 2090.2083 1269.9999 1984.3749 1296.4583 Q 1852.0833 1322.9166 1455.2083 1322.9166 Q 1031.875 1322.9166 846.6666 1217.0833 L 661.4583 1111.25 L 661.4583 1111.25 Q 661.4583 1084.7916 582.0833 1031.875 Q 502.7083 1005.4166 291.04166 899.5833 L 52.916664 820.2083 L 52.916664 793.74994 L 52.916664 793.74994 L 52.916664 793.74994 Q 26.458332 767.2916 26.458332 740.8333 Q 26.458332 740.8333 0.0 687.9166 L 0.0 608.5416 L 0.0 555.625 Q 26.458332 502.7083 26.458332 476.24997 L 26.458332 423.3333 L 26.458332 370.41666 Q 26.458332 317.49997 52.916664 264.5833 L 52.916664 211.66666 L 52.916664 185.20833 L 52.916664 158.74998 L 52.916664 158.74998 L 79.37499 158.74998 L 79.37499 105.83333 L 79.37499 79.37499 L 105.83333 79.37499 L 105.83333 52.916664 L 132.29166 52.916664 Q 158.74998 0.0 264.5833 0.0 Q 370.41666 0.0 555.625 0.0 Q 767.2916 0.0 793.74994 0.0 Q 820.2083 26.458332 846.6666 26.458332 z" svg:height="13.229166mm" draw:style-name="style-368" svg:viewBox="0.0 0.0 2301.875 1322.9166" svg:width="23.01875mm" svg:x="58.47291mm" svg:y="250.29582mm"/>
          <draw:path svg:d="M 476.24997 132.29166 L 476.24997 132.29166 L 476.24997 158.74998 L 476.24997 158.74998 L 476.24997 264.5833 Q 449.79166 396.87497 449.79166 555.625 L 449.79166 714.37494 L 449.79166 714.37494 Q 449.79166 714.37494 423.3333 793.74994 L 423.3333 873.12494 L 423.3333 873.12494 Q 396.87497 873.12494 396.87497 899.5833 L 396.87497 899.5833 L 396.87497 899.5833 Q 370.41666 899.5833 291.04166 873.12494 Q 185.20833 846.6666 132.29166 873.12494 Q 79.37499 873.12494 52.916664 873.12494 Q 0.0 873.12494 0.0 846.6666 L 0.0 793.74994 L 26.458332 793.74994 Q 26.458332 793.74994 26.458332 767.2916 L 26.458332 767.2916 L 26.458332 740.8333 Q 26.458332 714.37494 26.458332 687.9166 Q 26.458332 661.4583 52.916664 582.0833 L 52.916664 529.1666 L 52.916664 502.7083 Q 52.916664 476.24997 79.37499 476.24997 Q 105.83333 476.24997 105.83333 449.79166 Q 132.29166 423.3333 185.20833 264.5833 L 264.5833 132.29166 L 291.04166 132.29166 Q 343.9583 132.29166 343.9583 52.916664 Q 370.41666 0.0 396.87497 0.0 Q 449.79166 0.0 449.79166 52.916664 Q 449.79166 132.29166 476.24997 132.29166 z" svg:height="8.995832mm" draw:style-name="style-369" svg:viewBox="0.0 0.0 476.24997 899.5833" svg:width="4.7625mm" svg:x="57.41458mm" svg:y="211.66666mm"/>
          <draw:path svg:d="M 767.2916 105.83333 L 793.74994 105.83333 L 793.74994 158.74998 Q 793.74994 211.66666 820.2083 264.5833 Q 820.2083 317.49997 846.6666 423.3333 Q 873.12494 502.7083 899.5833 476.24997 Q 926.0416 423.3333 926.0416 423.3333 L 926.0416 423.3333 L 926.0416 529.1666 L 926.0416 608.5416 L 873.12494 714.37494 Q 820.2083 793.74994 846.6666 846.6666 Q 873.12494 873.12494 846.6666 899.5833 Q 820.2083 926.0416 820.2083 952.49994 Q 820.2083 1005.4166 793.74994 1031.875 Q 767.2916 1058.3333 767.2916 1111.25 Q 767.2916 1164.1666 740.8333 1190.6249 L 714.37494 1190.6249 L 714.37494 1190.6249 Q 714.37494 1190.6249 608.5416 1190.6249 Q 502.7083 1217.0833 449.79166 1217.0833 L 370.41666 1217.0833 L 370.41666 1243.5416 L 343.9583 1269.9999 L 343.9583 1217.0833 Q 343.9583 1190.6249 370.41666 1190.6249 Q 396.87497 1190.6249 396.87497 1164.1666 Q 396.87497 1137.7083 291.04166 1164.1666 Q 211.66666 1164.1666 185.20833 1137.7083 L 158.74998 1084.7916 L 158.74998 1084.7916 Q 132.29166 1084.7916 132.29166 1005.4166 Q 132.29166 952.49994 52.916664 687.9166 L 0.0 396.87497 L 0.0 370.41666 L 26.458332 343.9583 L 26.458332 264.5833 Q 26.458332 185.20833 52.916664 158.74998 L 52.916664 158.74998 L 79.37499 158.74998 Q 79.37499 158.74998 79.37499 132.29166 L 79.37499 132.29166 L 158.74998 105.83333 Q 238.12498 79.37499 238.12498 79.37499 Q 238.12498 52.916664 291.04166 52.916664 L 317.49997 52.916664 L 396.87497 52.916664 L 449.79166 52.916664 L 582.0833 0.0 Q 714.37494 -52.916664 714.37494 26.458332 Q 740.8333 105.83333 767.2916 105.83333 z M 661.4583 26.458332 Q 661.4583 26.458332 687.9166 26.458332 Q 687.9166 52.916664 661.4583 52.916664 Q 661.4583 52.916664 661.4583 26.458332 z M 873.12494 608.5416 Q 873.12494 608.5416 899.5833 608.5416 Q 899.5833 634.99994 873.12494 634.99994 Q 873.12494 634.99994 873.12494 608.5416 z" svg:height="12.699999mm" draw:style-name="style-370" svg:viewBox="0.0 0.0 926.0416 1269.9999" svg:width="9.260416mm" svg:x="69.58541mm" svg:y="173.56665mm"/>
          <draw:path svg:d="M 291.04166 26.458332 L 291.04166 0.0 L 317.49997 0.0 Q 343.9583 0.0 343.9583 132.29166 L 343.9583 264.5833 L 370.41666 291.04166 L 370.41666 317.49997 L 343.9583 317.49997 Q 317.49997 317.49997 317.49997 291.04166 Q 317.49997 264.5833 158.74998 185.20833 L 0.0 105.83333 L 0.0 105.83333 L 0.0 79.37499 L 0.0 52.916664 Q 0.0 0.0 132.29166 26.458332 Q 291.04166 52.916664 291.04166 26.458332 z" svg:height="3.1749997mm" draw:style-name="style-371" svg:viewBox="0.0 0.0 370.41666 317.49997" svg:width="3.7041664mm" svg:x="47.360413mm" svg:y="123.29583mm"/>
          <draw:path svg:d="M 52.916664 52.916664 L 52.916664 0.0 L 79.37499 0.0 L 79.37499 0.0 L 132.29166 0.0 Q 158.74998 26.458332 132.29166 105.83333 Q 132.29166 158.74998 132.29166 185.20833 Q 185.20833 211.66666 185.20833 264.5833 Q 185.20833 317.49997 185.20833 396.87497 Q 185.20833 476.24997 185.20833 529.1666 L 185.20833 555.625 L 211.66666 555.625 L 238.12498 555.625 L 238.12498 555.625 L 238.12498 582.0833 L 238.12498 582.0833 L 238.12498 582.0833 L 264.5833 582.0833 L 264.5833 582.0833 L 238.12498 608.5416 L 211.66666 634.99994 L 185.20833 634.99994 L 185.20833 634.99994 L 185.20833 608.5416 L 185.20833 608.5416 L 158.74998 608.5416 L 158.74998 608.5416 L 158.74998 582.0833 L 132.29166 582.0833 L 132.29166 476.24997 Q 132.29166 396.87497 105.83333 370.41666 L 79.37499 343.9583 L 79.37499 370.41666 Q 52.916664 370.41666 26.458332 396.87497 L 26.458332 396.87497 L 26.458332 396.87497 L 0.0 396.87497 L 0.0 370.41666 Q 26.458332 370.41666 26.458332 291.04166 L 26.458332 211.66666 L 26.458332 158.74998 Q 26.458332 79.37499 52.916664 52.916664 z" svg:height="6.3499994mm" draw:style-name="style-372" svg:viewBox="0.0 0.0 264.5833 634.99994" svg:width="2.6458333mm" svg:x="75.93541mm" svg:y="137.05415mm"/>
          <draw:path svg:d="M 52.916664 105.83333 L 52.916664 0.0 L 79.37499 0.0 L 105.83333 0.0 L 105.83333 26.458332 L 132.29166 52.916664 L 132.29166 79.37499 L 132.29166 105.83333 L 343.9583 899.5833 Q 555.625 1693.3333 661.4583 2090.2083 Q 714.37494 2487.0833 740.8333 2539.9998 L 767.2916 2619.3748 L 767.2916 2698.7498 L 767.2916 2778.1248 L 793.74994 2778.1248 L 793.74994 2778.1248 L 820.2083 2936.8748 Q 820.2083 3095.6248 873.12494 3492.4998 Q 926.0416 3862.9165 978.95825 4550.833 Q 1031.875 5212.2915 1031.875 5423.958 L 1031.875 5635.6245 L 1058.3333 5688.5415 L 1058.3333 5741.458 L 1031.875 5741.458 L 1031.875 5714.9995 L 1031.875 5714.9995 L 1031.875 5714.9995 L 1005.4166 5714.9995 L 1005.4166 5714.9995 L 1005.4166 5688.5415 L 978.95825 5688.5415 L 978.95825 5688.5415 L 978.95825 5662.083 L 978.95825 5662.083 L 978.95825 5662.083 L 952.49994 5662.083 L 952.49994 5662.083 L 952.49994 5635.6245 L 926.0416 5635.6245 L 926.0416 5635.6245 L 926.0416 5662.083 L 899.5833 5662.083 Q 873.12494 5662.083 820.2083 5556.2495 L 767.2916 5450.4165 L 767.2916 5450.4165 L 767.2916 5450.4165 L 767.2916 5423.958 L 767.2916 5423.958 L 740.8333 5397.4995 L 714.37494 5371.0415 L 714.37494 5397.4995 Q 714.37494 5450.4165 687.9166 5503.333 L 661.4583 5556.2495 L 661.4583 5529.7915 L 661.4583 5503.333 L 634.99994 5503.333 L 634.99994 5503.333 L 634.99994 5476.8745 L 661.4583 5476.8745 L 661.4583 5476.8745 L 661.4583 5450.4165 L 661.4583 5450.4165 Q 661.4583 5450.4165 608.5416 5397.4995 Q 582.0833 5344.583 555.625 5344.583 Q 529.1666 5344.583 502.7083 5291.6665 Q 449.79166 5238.7495 423.3333 5265.208 L 396.87497 5291.6665 L 396.87497 5291.6665 Q 396.87497 5291.6665 343.9583 5079.9995 Q 291.04166 4894.7915 185.20833 4180.4165 L 79.37499 3439.5833 L 79.37499 3386.6665 Q 79.37499 3333.7498 52.916664 2592.9165 Q 26.458332 1878.5416 26.458332 1481.6666 Q -26.458332 1084.7916 0.0 740.8333 L 26.458332 423.3333 L 26.458332 317.49997 Q 26.458332 211.66666 52.916664 105.83333 z" svg:height="57.41458mm" draw:style-name="style-373" svg:viewBox="0.0 0.0 1058.3333 5741.458" svg:width="10.583333mm" svg:x="146.31458mm" svg:y="189.97083mm"/>
          <draw:path svg:d="M 343.9583 0.0 L 370.41666 0.0 L 370.41666 0.0 L 370.41666 0.0 L 370.41666 26.458332 Q 396.87497 79.37499 423.3333 79.37499 Q 476.24997 79.37499 476.24997 132.29166 Q 449.79166 185.20833 529.1666 211.66666 Q 634.99994 238.12498 634.99994 264.5833 Q 608.5416 317.49997 687.9166 317.49997 Q 793.74994 317.49997 793.74994 343.9583 Q 820.2083 396.87497 846.6666 396.87497 L 899.5833 396.87497 L 899.5833 343.9583 Q 899.5833 317.49997 926.0416 317.49997 L 926.0416 317.49997 L 926.0416 317.49997 L 952.49994 317.49997 L 952.49994 317.49997 L 952.49994 343.9583 L 952.49994 343.9583 L 952.49994 343.9583 L 926.0416 343.9583 L 926.0416 343.9583 L 926.0416 370.41666 L 952.49994 370.41666 L 926.0416 396.87497 Q 899.5833 449.79166 952.49994 449.79166 Q 1005.4166 423.3333 926.0416 555.625 Q 873.12494 714.37494 899.5833 714.37494 L 952.49994 714.37494 L 952.49994 740.8333 L 952.49994 740.8333 L 978.95825 740.8333 L 978.95825 767.2916 L 978.95825 767.2916 L 952.49994 767.2916 L 952.49994 767.2916 L 952.49994 767.2916 L 926.0416 793.74994 L 899.5833 793.74994 L 899.5833 820.2083 L 899.5833 846.6666 L 899.5833 846.6666 L 899.5833 846.6666 L 873.12494 820.2083 L 873.12494 793.74994 L 846.6666 793.74994 L 793.74994 820.2083 L 793.74994 820.2083 Q 767.2916 820.2083 740.8333 793.74994 Q 714.37494 767.2916 740.8333 740.8333 Q 740.8333 714.37494 634.99994 687.9166 Q 502.7083 661.4583 502.7083 634.99994 Q 502.7083 608.5416 423.3333 608.5416 Q 343.9583 608.5416 343.9583 661.4583 Q 343.9583 687.9166 317.49997 714.37494 Q 317.49997 714.37494 238.12498 740.8333 L 158.74998 767.2916 L 132.29166 767.2916 L 105.83333 767.2916 L 105.83333 767.2916 L 79.37499 767.2916 L 79.37499 740.8333 L 52.916664 740.8333 L 52.916664 714.37494 L 52.916664 661.4583 L 26.458332 661.4583 L 26.458332 661.4583 L 26.458332 608.5416 L 26.458332 582.0833 L 26.458332 449.79166 Q 52.916664 343.9583 26.458332 291.04166 L 26.458332 238.12498 L 26.458332 185.20833 L 0.0 158.74998 L 0.0 158.74998 L 0.0 132.29166 L 0.0 132.29166 L 0.0 132.29166 L 26.458332 132.29166 Q 26.458332 132.29166 52.916664 105.83333 L 52.916664 79.37499 L 105.83333 79.37499 Q 158.74998 79.37499 264.5833 52.916664 L 343.9583 26.458332 L 343.9583 0.0 z M 79.37499 105.83333 Q 105.83333 105.83333 105.83333 105.83333 Q 105.83333 132.29166 105.83333 132.29166 Q 79.37499 132.29166 79.37499 105.83333 z" svg:height="8.466666mm" draw:style-name="style-374" svg:viewBox="0.0 0.0 978.95825 846.6666" svg:width="9.789583mm" svg:x="39.158333mm" svg:y="153.72292mm"/>
          <draw:path svg:d="M 343.9583 79.37499 L 343.9583 0.0 L 370.41666 52.916664 Q 423.3333 79.37499 423.3333 52.916664 Q 423.3333 26.458332 449.79166 52.916664 Q 476.24997 105.83333 476.24997 105.83333 L 476.24997 132.29166 L 476.24997 158.74998 Q 476.24997 211.66666 423.3333 211.66666 Q 396.87497 211.66666 396.87497 370.41666 Q 396.87497 529.1666 370.41666 529.1666 Q 370.41666 529.1666 343.9583 555.625 Q 343.9583 582.0833 370.41666 582.0833 Q 396.87497 582.0833 370.41666 846.6666 Q 317.49997 1084.7916 264.5833 1164.1666 Q 211.66666 1243.5416 211.66666 1349.3749 L 211.66666 1455.2083 L 185.20833 1455.2083 L 185.20833 1481.6666 L 158.74998 1481.6666 L 158.74998 1481.6666 L 158.74998 1375.8333 L 158.74998 1269.9999 L 132.29166 1269.9999 L 132.29166 1269.9999 L 132.29166 1243.5416 L 105.83333 1243.5416 L 105.83333 1217.0833 L 105.83333 1164.1666 L 105.83333 1164.1666 Q 105.83333 1137.7083 105.83333 952.49994 Q 105.83333 767.2916 52.916664 608.5416 L 0.0 449.79166 L 0.0 370.41666 L 0.0 264.5833 L 0.0 211.66666 Q 26.458332 158.74998 158.74998 158.74998 L 264.5833 158.74998 L 317.49997 158.74998 Q 343.9583 158.74998 343.9583 79.37499 z" svg:height="14.816666mm" draw:style-name="style-375" svg:viewBox="0.0 0.0 476.24997 1481.6666" svg:width="4.7625mm" svg:x="78.84583mm" svg:y="175.15416mm"/>
          <draw:path svg:d="M 0.0 26.458332 L 0.0 0.0 L 185.20833 26.458332 Q 343.9583 52.916664 396.87497 79.37499 Q 476.24997 132.29166 529.1666 238.12498 Q 582.0833 370.41666 661.4583 370.41666 L 714.37494 370.41666 L 714.37494 370.41666 Q 714.37494 396.87497 634.99994 449.79166 Q 582.0833 529.1666 529.1666 476.24997 L 476.24997 423.3333 L 476.24997 396.87497 Q 449.79166 396.87497 396.87497 264.5833 L 317.49997 132.29166 L 317.49997 105.83333 Q 291.04166 105.83333 291.04166 105.83333 L 291.04166 105.83333 L 291.04166 105.83333 Q 291.04166 79.37499 264.5833 79.37499 L 264.5833 79.37499 L 264.5833 52.916664 Q 238.12498 52.916664 238.12498 52.916664 L 238.12498 52.916664 L 238.12498 52.916664 Q 238.12498 26.458332 211.66666 26.458332 L 211.66666 26.458332 L 105.83333 26.458332 L 0.0 26.458332 L 0.0 26.458332 z" svg:height="4.7625mm" draw:style-name="style-376" svg:viewBox="0.0 0.0 714.37494 476.24997" svg:width="7.1437497mm" svg:x="133.0854mm" svg:y="75.14166mm"/>
          <draw:path svg:d="M 0.0 52.916664 L 0.0 0.0 L 264.5833 0.0 L 502.7083 0.0 L 502.7083 264.5833 L 502.7083 502.7083 L 502.7083 899.5833 Q 502.7083 1296.4583 423.3333 1296.4583 L 370.41666 1322.9166 L 211.66666 1322.9166 L 26.458332 1322.9166 L 26.458332 793.74994 L 26.458332 291.04166 L 26.458332 185.20833 Q 0.0 79.37499 0.0 52.916664 z" svg:height="13.229166mm" draw:style-name="style-377" svg:viewBox="0.0 0.0 502.7083 1322.9166" svg:width="5.027083mm" svg:x="65.087494mm" svg:y="283.63333mm"/>
          <draw:path svg:d="M 714.37494 0.0 L 714.37494 0.0 L 714.37494 0.0 L 714.37494 26.458332 L 714.37494 26.458332 L 740.8333 26.458332 L 740.8333 26.458332 L 740.8333 26.458332 L 740.8333 52.916664 L 740.8333 52.916664 L 767.2916 52.916664 L 767.2916 79.37499 L 793.74994 79.37499 L 820.2083 79.37499 L 820.2083 105.83333 Q 793.74994 132.29166 529.1666 846.6666 L 211.66666 1561.0416 L 211.66666 1587.4999 L 211.66666 1613.9583 L 185.20833 1640.4166 L 158.74998 1666.8749 L 158.74998 1693.3333 L 158.74998 1719.7916 L 185.20833 1719.7916 L 185.20833 1719.7916 L 185.20833 1719.7916 L 185.20833 1719.7916 L 158.74998 1719.7916 L 105.83333 1719.7916 L 79.37499 1719.7916 L 52.916664 1719.7916 L 52.916664 1746.2499 L 52.916664 1746.2499 L 26.458332 1746.2499 L 26.458332 1772.7083 L 26.458332 1772.7083 L 0.0 1772.7083 L 0.0 1772.7083 L 0.0 1772.7083 L 0.0 1746.2499 L 0.0 1719.7916 L 26.458332 1666.8749 L 52.916664 1640.4166 L 370.41666 820.2083 Q 687.9166 0.0 714.37494 0.0 z" svg:height="17.727083mm" draw:style-name="style-378" svg:viewBox="0.0 0.0 820.2083 1772.7083" svg:width="8.202083mm" svg:x="138.64166mm" svg:y="32.01458mm"/>
          <draw:path svg:d="M 79.37499 0.0 L 79.37499 0.0 L 105.83333 52.916664 Q 132.29166 105.83333 132.29166 185.20833 L 132.29166 238.12498 L 132.29166 238.12498 Q 105.83333 238.12498 79.37499 211.66666 L 79.37499 211.66666 L 52.916664 211.66666 Q 26.458332 185.20833 26.458332 132.29166 L 0.0 52.916664 L 26.458332 52.916664 Q 26.458332 26.458332 52.916664 26.458332 L 79.37499 26.458332 L 79.37499 0.0 z" svg:height="2.38125mm" draw:style-name="style-379" svg:viewBox="0.0 0.0 132.29166 238.12498" svg:width="1.3229166mm" svg:x="76.46458mm" svg:y="118.268745mm"/>
          <draw:path svg:d="M 105.83333 79.37499 L 158.74998 0.0 L 158.74998 52.916664 Q 158.74998 105.83333 185.20833 79.37499 Q 211.66666 79.37499 238.12498 79.37499 L 238.12498 79.37499 L 264.5833 185.20833 Q 264.5833 264.5833 264.5833 343.9583 Q 264.5833 449.79166 264.5833 502.7083 Q 264.5833 555.625 264.5833 582.0833 L 264.5833 608.5416 L 264.5833 634.99994 L 264.5833 661.4583 L 238.12498 740.8333 Q 211.66666 820.2083 238.12498 820.2083 L 264.5833 820.2083 L 264.5833 846.6666 L 264.5833 873.12494 L 211.66666 873.12494 L 185.20833 873.12494 L 158.74998 899.5833 L 158.74998 899.5833 L 158.74998 873.12494 L 158.74998 873.12494 L 132.29166 873.12494 L 132.29166 873.12494 L 105.83333 873.12494 L 52.916664 873.12494 L 52.916664 873.12494 L 52.916664 873.12494 L 26.458332 926.0416 L 26.458332 952.49994 L 26.458332 952.49994 L 0.0 952.49994 L 0.0 926.0416 L 0.0 873.12494 L 0.0 820.2083 Q 0.0 740.8333 0.0 608.5416 Q 0.0 476.24997 52.916664 449.79166 Q 52.916664 396.87497 52.916664 396.87497 Q 26.458332 370.41666 26.458332 343.9583 Q 52.916664 291.04166 79.37499 291.04166 Q 105.83333 264.5833 105.83333 238.12498 Q 105.83333 185.20833 105.83333 79.37499 z" svg:height="9.525mm" draw:style-name="style-380" svg:viewBox="0.0 0.0 264.5833 952.49994" svg:width="2.6458333mm" svg:x="68.791664mm" svg:y="219.33957mm"/>
          <draw:path svg:d="M 26.458332 26.458332 L 0.0 0.0 L 26.458332 0.0 L 26.458332 0.0 L 52.916664 26.458332 Q 79.37499 52.916664 132.29166 132.29166 Q 158.74998 185.20833 238.12498 238.12498 Q 317.49997 291.04166 317.49997 264.5833 Q 317.49997 238.12498 370.41666 291.04166 Q 449.79166 317.49997 449.79166 343.9583 L 449.79166 343.9583 L 449.79166 396.87497 Q 423.3333 423.3333 396.87497 423.3333 Q 370.41666 423.3333 370.41666 449.79166 Q 396.87497 476.24997 396.87497 502.7083 L 396.87497 529.1666 L 370.41666 529.1666 L 370.41666 502.7083 L 343.9583 502.7083 Q 317.49997 502.7083 185.20833 370.41666 L 79.37499 264.5833 L 52.916664 264.5833 L 52.916664 238.12498 L 52.916664 238.12498 L 26.458332 238.12498 L 26.458332 238.12498 L 26.458332 238.12498 L 26.458332 211.66666 L 26.458332 211.66666 L 26.458332 185.20833 L 26.458332 185.20833 L 26.458332 132.29166 Q 26.458332 79.37499 26.458332 26.458332 z" svg:height="5.2916665mm" draw:style-name="style-381" svg:viewBox="0.0 0.0 449.79166 529.1666" svg:width="4.497916mm" svg:x="49.47708mm" svg:y="154.25208mm"/>
          <draw:path svg:d="M 396.87497 0.0 L 502.7083 0.0 L 555.625 52.916664 Q 582.0833 79.37499 582.0833 105.83333 L 608.5416 105.83333 L 608.5416 105.83333 L 608.5416 132.29166 L 608.5416 132.29166 L 608.5416 132.29166 L 661.4583 185.20833 Q 661.4583 211.66666 687.9166 238.12498 L 687.9166 291.04166 L 687.9166 291.04166 Q 661.4583 291.04166 634.99994 238.12498 Q 582.0833 185.20833 370.41666 185.20833 Q 158.74998 185.20833 79.37499 211.66666 L 26.458332 238.12498 L 26.458332 238.12498 L 26.458332 238.12498 L 0.0 211.66666 L 0.0 185.20833 L 26.458332 185.20833 L 52.916664 185.20833 L 52.916664 158.74998 L 79.37499 158.74998 L 79.37499 158.74998 L 79.37499 132.29166 L 105.83333 132.29166 L 132.29166 132.29166 L 132.29166 105.83333 L 132.29166 105.83333 L 211.66666 52.916664 Q 317.49997 26.458332 396.87497 0.0 z" svg:height="2.9104166mm" draw:style-name="style-382" svg:viewBox="0.0 0.0 687.9166 291.04166" svg:width="6.879166mm" svg:x="46.302082mm" svg:y="110.86041mm"/>
          <draw:path svg:d="M 343.9583 52.916664 L 343.9583 0.0 L 343.9583 26.458332 Q 370.41666 52.916664 423.3333 52.916664 Q 449.79166 79.37499 476.24997 105.83333 L 476.24997 105.83333 L 476.24997 211.66666 L 502.7083 343.9583 L 502.7083 370.41666 L 502.7083 396.87497 L 502.7083 423.3333 L 502.7083 476.24997 L 502.7083 476.24997 L 502.7083 502.7083 L 476.24997 634.99994 Q 449.79166 767.2916 476.24997 793.74994 Q 502.7083 846.6666 476.24997 846.6666 Q 449.79166 846.6666 423.3333 873.12494 L 396.87497 873.12494 L 396.87497 873.12494 Q 396.87497 873.12494 370.41666 899.5833 L 370.41666 899.5833 L 343.9583 899.5833 Q 317.49997 899.5833 317.49997 793.74994 Q 317.49997 714.37494 264.5833 714.37494 L 211.66666 714.37494 L 211.66666 687.9166 Q 185.20833 687.9166 185.20833 687.9166 L 185.20833 687.9166 L 185.20833 687.9166 Q 185.20833 661.4583 211.66666 634.99994 Q 238.12498 582.0833 185.20833 582.0833 Q 132.29166 582.0833 132.29166 608.5416 L 105.83333 634.99994 L 105.83333 634.99994 Q 79.37499 634.99994 79.37499 582.0833 L 79.37499 555.625 L 79.37499 555.625 Q 105.83333 529.1666 79.37499 529.1666 L 79.37499 529.1666 L 79.37499 529.1666 Q 79.37499 502.7083 52.916664 449.79166 Q 26.458332 396.87497 52.916664 396.87497 Q 79.37499 370.41666 52.916664 370.41666 Q 26.458332 370.41666 26.458332 264.5833 L 0.0 158.74998 L 79.37499 158.74998 Q 185.20833 158.74998 211.66666 105.83333 Q 238.12498 52.916664 238.12498 79.37499 Q 238.12498 105.83333 291.04166 105.83333 Q 343.9583 79.37499 343.9583 52.916664 z" svg:height="8.995832mm" draw:style-name="style-383" svg:viewBox="0.0 0.0 502.7083 899.5833" svg:width="5.027083mm" svg:x="41.010414mm" svg:y="119.06249mm"/>
          <draw:path svg:d="M 846.6666 79.37499 L 846.6666 0.0 L 873.12494 0.0 L 899.5833 26.458332 L 926.0416 26.458332 L 952.49994 26.458332 L 952.49994 52.916664 L 952.49994 52.916664 L 978.95825 52.916664 L 978.95825 79.37499 L 978.95825 79.37499 L 1005.4166 79.37499 L 1005.4166 79.37499 L 1005.4166 79.37499 L 1005.4166 105.83333 L 1005.4166 105.83333 L 1031.875 105.83333 L 1031.875 132.29166 L 1058.3333 132.29166 L 1084.7916 132.29166 L 1243.5416 211.66666 Q 1402.2916 291.04166 1825.6249 396.87497 Q 2248.9583 502.7083 2275.4165 529.1666 L 2328.3333 529.1666 L 2539.9998 555.625 Q 2751.6665 555.625 2857.4998 634.99994 Q 2963.3333 714.37494 2963.3333 714.37494 L 2989.7915 714.37494 L 2989.7915 714.37494 L 2989.7915 714.37494 L 2989.7915 740.8333 L 3016.2498 740.8333 L 3016.2498 740.8333 L 3016.2498 767.2916 L 3016.2498 767.2916 L 3016.2498 767.2916 L 3042.7083 767.2916 L 3042.7083 767.2916 L 3042.7083 793.74994 L 3069.1665 793.74994 L 3069.1665 793.74994 L 3069.1665 820.2083 L 3069.1665 820.2083 L 3069.1665 820.2083 L 3069.1665 820.2083 L 3069.1665 846.6666 L 3069.1665 846.6666 L 3069.1665 873.12494 L 3069.1665 873.12494 L 3069.1665 873.12494 L 3042.7083 873.12494 L 3042.7083 873.12494 L 3042.7083 899.5833 Q 3016.2498 899.5833 2963.3333 952.49994 Q 2910.4165 1005.4166 2619.3748 1296.4583 L 2301.875 1561.0416 L 2275.4165 1561.0416 Q 2275.4165 1561.0416 2275.4165 1587.4999 L 2275.4165 1587.4999 L 2275.4165 1587.4999 Q 2248.9583 1613.9583 2248.9583 1613.9583 L 2248.9583 1613.9583 L 2222.5 1613.9583 Q 2222.5 1613.9583 2222.5 1640.4166 L 2222.5 1640.4166 L 2222.5 1640.4166 Q 2196.0415 1666.8749 2196.0415 1666.8749 L 2196.0415 1666.8749 L 2169.5833 1666.8749 Q 2143.125 1666.8749 2116.6665 1693.3333 L 2116.6665 1719.7916 L 2116.6665 1719.7916 Q 2116.6665 1719.7916 1931.4583 1746.2499 L 1772.7083 1772.7083 L 1746.2499 1772.7083 L 1719.7916 1772.7083 L 1719.7916 1799.1666 L 1693.3333 1799.1666 L 1693.3333 1799.1666 L 1693.3333 1799.1666 L 1693.3333 1799.1666 Q 1666.8749 1825.6249 1666.8749 1825.6249 L 1666.8749 1825.6249 L 1640.4166 1825.6249 Q 1613.9583 1825.6249 1534.5833 1852.0833 L 1428.7499 1878.5416 L 1402.2916 1878.5416 Q 1375.8333 1878.5416 1322.9166 1852.0833 L 1243.5416 1852.0833 L 1217.0833 1852.0833 Q 1217.0833 1878.5416 1217.0833 1878.5416 L 1217.0833 1878.5416 L 1190.6249 1878.5416 Q 1164.1666 1878.5416 1111.25 1931.4583 L 1058.3333 1984.3749 L 926.0416 2143.125 Q 793.74994 2301.875 793.74994 2328.3333 L 793.74994 2328.3333 L 767.2916 2354.7915 L 740.8333 2381.2498 L 740.8333 2407.7083 L 740.8333 2434.1665 L 740.8333 2434.1665 Q 714.37494 2460.6248 608.5416 2460.6248 L 502.7083 2513.5415 L 502.7083 2513.5415 L 502.7083 2513.5415 L 476.24997 2513.5415 Q 423.3333 2513.5415 343.9583 2539.9998 L 264.5833 2539.9998 L 211.66666 2539.9998 Q 158.74998 2566.4583 132.29166 2566.4583 L 105.83333 2566.4583 L 52.916664 2566.4583 L 0.0 2566.4583 L 26.458332 2566.4583 L 52.916664 2566.4583 L 52.916664 2539.9998 L 52.916664 2539.9998 L 79.37499 2539.9998 L 79.37499 2513.5415 L 79.37499 2513.5415 L 105.83333 2513.5415 L 105.83333 2460.6248 Q 105.83333 2434.1665 79.37499 2434.1665 Q 52.916664 2434.1665 52.916664 2354.7915 Q 52.916664 2275.4165 79.37499 2275.4165 Q 105.83333 2275.4165 105.83333 2248.9583 Q 105.83333 2196.0415 79.37499 2090.2083 Q 52.916664 1984.3749 52.916664 1931.4583 L 52.916664 1904.9999 L 105.83333 1904.9999 Q 158.74998 1904.9999 264.5833 1746.2499 Q 370.41666 1587.4999 396.87497 1561.0416 L 396.87497 1534.5833 L 396.87497 1534.5833 Q 396.87497 1508.1249 423.3333 1481.6666 L 449.79166 1428.7499 L 449.79166 1428.7499 Q 449.79166 1402.2916 529.1666 1190.6249 L 634.99994 978.95825 L 634.99994 978.95825 Q 634.99994 978.95825 661.4583 846.6666 L 687.9166 714.37494 L 687.9166 714.37494 Q 687.9166 714.37494 714.37494 714.37494 L 714.37494 687.9166 L 714.37494 687.9166 Q 714.37494 661.4583 767.2916 555.625 L 793.74994 423.3333 L 820.2083 291.04166 L 820.2083 185.20833 L 820.2083 185.20833 L 846.6666 185.20833 L 846.6666 79.37499 z M 132.29166 2275.4165 Q 132.29166 2248.9583 132.29166 2248.9583 Q 158.74998 2248.9583 158.74998 2248.9583 Q 158.74998 2275.4165 132.29166 2275.4165 z" svg:height="25.664581mm" draw:style-name="style-384" svg:viewBox="0.0 0.0 3069.1665 2566.4583" svg:width="30.691666mm" svg:x="137.58333mm" svg:y="92.868744mm"/>
          <draw:path svg:d="M 105.83333 343.9583 L 211.66666 0.0 L 211.66666 26.458332 L 211.66666 79.37499 L 211.66666 185.20833 Q 211.66666 317.49997 238.12498 317.49997 Q 264.5833 317.49997 291.04166 370.41666 Q 291.04166 423.3333 343.9583 449.79166 Q 396.87497 449.79166 396.87497 502.7083 Q 396.87497 529.1666 396.87497 555.625 Q 396.87497 608.5416 396.87497 661.4583 Q 396.87497 714.37494 396.87497 767.2916 Q 396.87497 846.6666 370.41666 846.6666 L 370.41666 846.6666 L 343.9583 740.8333 Q 317.49997 661.4583 264.5833 661.4583 Q 185.20833 661.4583 185.20833 714.37494 Q 185.20833 767.2916 158.74998 873.12494 Q 132.29166 978.95825 158.74998 978.95825 L 158.74998 978.95825 L 132.29166 1084.7916 Q 132.29166 1190.6249 132.29166 1190.6249 Q 132.29166 1217.0833 132.29166 1217.0833 L 132.29166 1243.5416 L 132.29166 1243.5416 L 132.29166 1243.5416 L 132.29166 1269.9999 L 132.29166 1296.4583 L 132.29166 1296.4583 L 132.29166 1322.9166 L 132.29166 1322.9166 L 132.29166 1349.3749 L 132.29166 1349.3749 L 105.83333 1349.3749 L 105.83333 1349.3749 L 79.37499 1349.3749 L 79.37499 1322.9166 L 79.37499 1296.4583 L 52.916664 1296.4583 L 52.916664 1296.4583 L 52.916664 1322.9166 L 26.458332 1322.9166 L 26.458332 1349.3749 L 26.458332 1402.2916 L 0.0 1349.3749 L 0.0 1296.4583 L 0.0 1005.4166 Q 26.458332 714.37494 105.83333 343.9583 z" svg:height="14.022916mm" draw:style-name="style-385" svg:viewBox="0.0 0.0 396.87497 1402.2916" svg:width="3.9687498mm" svg:x="37.306248mm" svg:y="159.54375mm"/>
          <draw:path svg:d="M 185.20833 26.458332 L 185.20833 0.0 L 211.66666 0.0 L 238.12498 0.0 L 238.12498 26.458332 L 264.5833 26.458332 L 264.5833 26.458332 L 264.5833 52.916664 L 291.04166 79.37499 Q 317.49997 132.29166 343.9583 211.66666 Q 396.87497 317.49997 476.24997 343.9583 Q 555.625 370.41666 555.625 396.87497 Q 555.625 423.3333 661.4583 476.24997 Q 740.8333 555.625 793.74994 582.0833 Q 820.2083 582.0833 820.2083 608.5416 Q 820.2083 634.99994 899.5833 687.9166 Q 952.49994 767.2916 978.95825 793.74994 Q 1005.4166 820.2083 1005.4166 846.6666 L 1005.4166 846.6666 L 1005.4166 846.6666 Q 1005.4166 846.6666 1005.4166 873.12494 L 1031.875 873.12494 L 1031.875 926.0416 L 1031.875 978.95825 L 1058.3333 978.95825 L 1084.7916 978.95825 L 1084.7916 1005.4166 L 1058.3333 1031.875 L 1058.3333 1031.875 L 1058.3333 1058.3333 L 1058.3333 1058.3333 L 1058.3333 1058.3333 L 1031.875 1084.7916 L 1031.875 1111.25 L 1005.4166 1111.25 L 978.95825 1111.25 L 978.95825 1084.7916 L 952.49994 1058.3333 L 952.49994 1058.3333 L 952.49994 1058.3333 L 952.49994 1031.875 L 952.49994 1005.4166 L 926.0416 1005.4166 L 926.0416 1005.4166 L 926.0416 978.95825 Q 899.5833 978.95825 820.2083 899.5833 Q 740.8333 793.74994 714.37494 793.74994 Q 687.9166 793.74994 661.4583 740.8333 Q 634.99994 687.9166 370.41666 529.1666 L 132.29166 396.87497 L 132.29166 370.41666 Q 105.83333 370.41666 105.83333 317.49997 L 79.37499 264.5833 L 79.37499 264.5833 L 52.916664 264.5833 L 52.916664 238.12498 L 52.916664 211.66666 L 26.458332 211.66666 L 26.458332 211.66666 L 26.458332 185.20833 L 0.0 185.20833 L 0.0 185.20833 L 0.0 158.74998 L 0.0 158.74998 L 0.0 158.74998 L 105.83333 105.83333 Q 158.74998 52.916664 185.20833 26.458332 z" svg:height="11.112499mm" draw:style-name="style-386" svg:viewBox="0.0 0.0 1084.7916 1111.25" svg:width="10.847916mm" svg:x="134.40833mm" svg:y="68.2625mm"/>
          <draw:path svg:d="M 343.9583 529.1666 L 423.3333 0.0 L 449.79166 79.37499 Q 449.79166 158.74998 476.24997 132.29166 Q 502.7083 105.83333 502.7083 185.20833 Q 502.7083 238.12498 582.0833 291.04166 Q 661.4583 370.41666 687.9166 423.3333 Q 687.9166 449.79166 714.37494 476.24997 Q 740.8333 476.24997 767.2916 661.4583 Q 793.74994 820.2083 846.6666 873.12494 Q 873.12494 899.5833 899.5833 926.0416 Q 899.5833 978.95825 952.49994 1005.4166 Q 1031.875 1031.875 1031.875 1058.3333 Q 1031.875 1084.7916 1269.9999 1190.6249 Q 1508.1249 1296.4583 1561.0416 1296.4583 Q 1587.4999 1296.4583 1640.4166 1375.8333 Q 1719.7916 1455.2083 1719.7916 1508.1249 Q 1719.7916 1534.5833 1746.2499 1534.5833 Q 1772.7083 1534.5833 1772.7083 1587.4999 Q 1799.1666 1613.9583 1904.9999 1719.7916 Q 2010.8333 1799.1666 2037.2915 1852.0833 Q 2063.75 1878.5416 2143.125 1931.4583 Q 2248.9583 1984.3749 2328.3333 1984.3749 Q 2407.7083 1984.3749 2407.7083 2037.2915 Q 2407.7083 2063.75 2460.6248 2063.75 Q 2513.5415 2063.75 2619.3748 2090.2083 Q 2725.2083 2143.125 2751.6665 2169.5833 Q 2751.6665 2196.0415 2831.0415 2248.9583 Q 2936.8748 2301.875 2936.8748 2328.3333 Q 2936.8748 2381.2498 3016.2498 2434.1665 Q 3069.1665 2513.5415 3095.6248 2513.5415 Q 3095.6248 2539.9998 3148.5415 2566.4583 Q 3201.4583 2619.3748 3254.3748 2619.3748 Q 3280.8333 2619.3748 3307.2915 2619.3748 Q 3307.2915 2592.9165 3466.0415 2592.9165 Q 3624.7915 2566.4583 3677.7083 2566.4583 Q 3757.0833 2566.4583 3730.6248 2619.3748 Q 3730.6248 2645.8333 3783.5415 2619.3748 Q 3836.4583 2566.4583 3889.3748 2513.5415 Q 3915.833 2460.6248 3995.208 2434.1665 Q 4074.583 2381.2498 4101.0415 2328.3333 Q 4101.0415 2301.875 4206.875 2248.9583 Q 4312.708 2196.0415 4339.1665 2169.5833 Q 4365.625 2143.125 4365.625 2143.125 L 4365.625 2143.125 L 4392.083 2143.125 L 4392.083 2143.125 L 4471.458 2116.6665 L 4524.375 2090.2083 L 4524.375 2090.2083 L 4524.375 2090.2083 L 4550.833 2090.2083 L 4550.833 2090.2083 L 4550.833 2063.75 L 4577.2915 2063.75 L 4577.2915 2063.75 L 4577.2915 2090.2083 L 4577.2915 2090.2083 L 4577.2915 2090.2083 L 4603.75 2090.2083 L 4603.75 2090.2083 L 4603.75 2116.6665 L 4577.2915 2116.6665 L 4577.2915 2143.125 L 4577.2915 2169.5833 L 4550.833 2169.5833 L 4550.833 2196.0415 L 4550.833 2196.0415 L 4577.2915 2196.0415 L 4577.2915 2196.0415 L 4577.2915 2196.0415 L 4577.2915 2222.5 L 4577.2915 2222.5 L 4550.833 2222.5 L 4550.833 2248.9583 L 4550.833 2248.9583 L 4524.375 2248.9583 L 4524.375 2248.9583 Q 4524.375 2248.9583 4524.375 2275.4165 L 4524.375 2275.4165 L 4497.9165 2275.4165 L 4497.9165 2301.875 L 4497.9165 2301.875 L 4524.375 2301.875 L 4524.375 2354.7915 L 4524.375 2381.2498 L 4524.375 2381.2498 Q 4524.375 2381.2498 4497.9165 2407.7083 L 4497.9165 2407.7083 L 4445.0 2460.6248 Q 4418.5415 2539.9998 4392.083 2645.8333 Q 4392.083 2725.2083 4365.625 2804.5833 Q 4365.625 2883.9583 4365.625 2910.4165 Q 4365.625 2936.8748 4339.1665 2936.8748 Q 4312.708 2936.8748 4286.25 3016.2498 Q 4259.7915 3095.6248 4233.333 3095.6248 Q 4206.875 3122.0833 4233.333 3148.5415 Q 4259.7915 3174.9998 4153.958 3386.6665 Q 4048.1248 3598.3333 3942.2915 3677.7083 Q 3836.4583 3783.5415 3783.5415 3836.4583 Q 3783.5415 3889.3748 3730.6248 3968.7498 Q 3677.7083 4048.1248 3624.7915 4074.583 Q 3571.8748 4101.0415 3545.4165 4153.958 Q 3518.9583 4206.875 3439.5833 4206.875 Q 3360.2083 4153.958 3201.4583 4180.4165 Q 3042.7083 4206.875 3042.7083 4206.875 Q 3016.2498 4206.875 2936.8748 4206.875 Q 2883.9583 4233.333 2857.4998 4259.7915 Q 2831.0415 4312.708 2804.5833 4312.708 Q 2778.1248 4339.1665 2778.1248 4312.708 Q 2751.6665 4259.7915 2645.8333 4312.708 Q 2539.9998 4312.708 2513.5415 4312.708 Q 2460.6248 4259.7915 2407.7083 4286.25 Q 2354.7915 4286.25 2354.7915 4312.708 Q 2328.3333 4365.625 2248.9583 4365.625 Q 2169.5833 4365.625 2143.125 4365.625 Q 2116.6665 4418.5415 2037.2915 4418.5415 Q 1931.4583 4418.5415 1878.5416 4418.5415 Q 1825.6249 4418.5415 1772.7083 4418.5415 Q 1693.3333 4418.5415 1640.4166 4418.5415 Q 1561.0416 4418.5415 1587.4999 4445.0 Q 1587.4999 4471.458 1561.0416 4497.9165 Q 1508.1249 4497.9165 1508.1249 4524.375 Q 1508.1249 4577.2915 1455.2083 4577.2915 Q 1402.2916 4577.2915 1402.2916 4630.208 Q 1375.8333 4683.1245 1349.3749 4683.1245 L 1296.4583 4683.1245 L 1296.4583 4683.1245 Q 1296.4583 4683.1245 1190.6249 4683.1245 Q 1111.25 4683.1245 1084.7916 4603.75 Q 1031.875 4524.375 1005.4166 4524.375 Q 978.95825 4524.375 952.49994 4418.5415 Q 926.0416 4312.708 873.12494 4365.625 Q 873.12494 4418.5415 820.2083 4339.1665 Q 820.2083 4259.7915 767.2916 4259.7915 Q 714.37494 4259.7915 714.37494 4153.958 Q 714.37494 4074.583 661.4583 4074.583 L 608.5416 4074.583 L 608.5416 4048.1248 Q 608.5416 4048.1248 608.5416 3995.208 L 608.5416 3915.833 L 608.5416 3915.833 L 608.5416 3915.833 L 608.5416 3889.3748 L 608.5416 3836.4583 L 608.5416 3783.5415 L 608.5416 3757.0833 L 582.0833 3757.0833 L 582.0833 3730.6248 L 582.0833 3730.6248 L 555.625 3730.6248 L 555.625 3704.1665 Q 555.625 3677.7083 502.7083 3598.3333 Q 449.79166 3518.9583 343.9583 3466.0415 Q 211.66666 3386.6665 185.20833 3333.7498 Q 185.20833 3280.8333 211.66666 3280.8333 Q 238.12498 3280.8333 185.20833 3201.4583 Q 158.74998 3095.6248 185.20833 3095.6248 Q 238.12498 3095.6248 211.66666 3016.2498 Q 185.20833 2936.8748 238.12498 2910.4165 Q 238.12498 2883.9583 238.12498 2778.1248 Q 185.20833 2672.2915 132.29166 2645.8333 Q 79.37499 2619.3748 26.458332 2434.1665 L 0.0 2222.5 L 26.458332 2222.5 Q 26.458332 2196.0415 26.458332 2196.0415 Q 26.458332 2196.0415 52.916664 2143.125 L 52.916664 2090.2083 L 52.916664 2037.2915 L 79.37499 1984.3749 L 79.37499 1984.3749 L 79.37499 1984.3749 L 79.37499 1957.9165 L 79.37499 1957.9165 L 79.37499 1957.9165 Q 105.83333 1931.4583 132.29166 1931.4583 L 158.74998 1931.4583 L 158.74998 1931.4583 Q 185.20833 1931.4583 185.20833 1719.7916 Q 238.12498 1481.6666 238.12498 1349.3749 L 264.5833 1217.0833 L 264.5833 1137.7083 Q 291.04166 1058.3333 291.04166 1058.3333 Q 291.04166 1031.875 343.9583 529.1666 z" svg:height="46.83125mm" draw:style-name="style-387" svg:viewBox="0.0 0.0 4603.75 4683.1245" svg:width="46.0375mm" svg:x="76.46458mm" svg:y="196.5854mm"/>
          <draw:path svg:d="M 978.95825 52.916664 L 1005.4166 0.0 L 1031.875 0.0 L 1058.3333 26.458332 L 1058.3333 26.458332 L 1058.3333 26.458332 L 1031.875 79.37499 L 1005.4166 105.83333 L 978.95825 238.12498 Q 952.49994 343.9583 952.49994 370.41666 L 952.49994 396.87497 L 952.49994 396.87497 L 952.49994 396.87497 L 952.49994 423.3333 L 952.49994 423.3333 L 978.95825 449.79166 L 978.95825 476.24997 L 978.95825 502.7083 Q 1005.4166 555.625 1005.4166 555.625 Q 1005.4166 582.0833 1031.875 582.0833 L 1031.875 608.5416 L 1031.875 608.5416 L 1058.3333 608.5416 L 1058.3333 608.5416 L 1058.3333 608.5416 L 1058.3333 634.99994 L 1058.3333 634.99994 L 1058.3333 714.37494 Q 1058.3333 767.2916 1164.1666 820.2083 Q 1269.9999 873.12494 1296.4583 846.6666 Q 1322.9166 846.6666 1322.9166 926.0416 Q 1322.9166 978.95825 1349.3749 1005.4166 L 1375.8333 1005.4166 L 1322.9166 1031.875 Q 1296.4583 1031.875 1296.4583 1084.7916 L 1269.9999 1111.25 L 1269.9999 1111.25 L 1269.9999 1137.7083 L 1296.4583 1137.7083 L 1322.9166 1137.7083 L 1322.9166 1164.1666 L 1322.9166 1164.1666 L 1243.5416 1164.1666 Q 1164.1666 1137.7083 1111.25 1137.7083 Q 1058.3333 1137.7083 1084.7916 1137.7083 Q 1111.25 1137.7083 1111.25 1164.1666 Q 1111.25 1190.6249 1005.4166 1190.6249 Q 926.0416 1190.6249 899.5833 1164.1666 Q 873.12494 1137.7083 767.2916 1190.6249 L 661.4583 1243.5416 L 634.99994 1243.5416 Q 634.99994 1243.5416 634.99994 1190.6249 L 634.99994 1164.1666 L 634.99994 1164.1666 L 634.99994 1137.7083 L 582.0833 1137.7083 Q 555.625 1137.7083 476.24997 1190.6249 L 423.3333 1190.6249 L 423.3333 1190.6249 L 423.3333 1190.6249 L 396.87497 1190.6249 L 396.87497 1190.6249 L 396.87497 1164.1666 Q 423.3333 1164.1666 449.79166 1137.7083 Q 476.24997 1084.7916 396.87497 1084.7916 Q 317.49997 1084.7916 317.49997 1058.3333 Q 317.49997 1031.875 238.12498 1031.875 Q 185.20833 1005.4166 211.66666 978.95825 Q 211.66666 926.0416 158.74998 926.0416 Q 105.83333 926.0416 105.83333 873.12494 Q 79.37499 820.2083 52.916664 820.2083 L 0.0 793.74994 L 0.0 767.2916 L 0.0 740.8333 L 26.458332 740.8333 L 52.916664 714.37494 L 52.916664 714.37494 L 52.916664 714.37494 L 79.37499 714.37494 L 79.37499 714.37494 L 79.37499 687.9166 L 52.916664 687.9166 L 52.916664 687.9166 L 52.916664 661.4583 L 0.0 661.4583 Q -26.458332 661.4583 26.458332 502.7083 Q 105.83333 370.41666 52.916664 396.87497 Q 0.0 396.87497 26.458332 343.9583 L 52.916664 317.49997 L 26.458332 317.49997 L 26.458332 291.04166 L 26.458332 291.04166 L 52.916664 291.04166 L 52.916664 291.04166 L 52.916664 291.04166 L 52.916664 264.5833 L 52.916664 264.5833 L 26.458332 264.5833 L 26.458332 264.5833 L 26.458332 238.12498 L 52.916664 238.12498 L 52.916664 238.12498 L 52.916664 238.12498 L 52.916664 211.66666 L 52.916664 211.66666 L 79.37499 211.66666 L 79.37499 185.20833 L 79.37499 185.20833 L 52.916664 185.20833 L 52.916664 185.20833 L 52.916664 185.20833 L 79.37499 185.20833 L 105.83333 185.20833 L 105.83333 185.20833 L 105.83333 185.20833 L 132.29166 185.20833 L 132.29166 185.20833 L 158.74998 211.66666 L 158.74998 211.66666 L 158.74998 211.66666 L 158.74998 238.12498 L 158.74998 238.12498 L 158.74998 238.12498 L 185.20833 238.12498 L 185.20833 238.12498 L 185.20833 264.5833 L 211.66666 264.5833 L 317.49997 370.41666 Q 449.79166 502.7083 476.24997 502.7083 L 502.7083 502.7083 L 502.7083 529.1666 L 529.1666 529.1666 L 529.1666 502.7083 Q 529.1666 476.24997 502.7083 449.79166 Q 502.7083 423.3333 529.1666 423.3333 Q 555.625 423.3333 582.0833 396.87497 L 582.0833 343.9583 L 608.5416 343.9583 Q 634.99994 343.9583 634.99994 291.04166 Q 634.99994 264.5833 714.37494 264.5833 L 793.74994 238.12498 L 793.74994 238.12498 L 793.74994 238.12498 L 820.2083 238.12498 L 820.2083 238.12498 L 820.2083 211.66666 L 846.6666 211.66666 L 846.6666 211.66666 L 846.6666 185.20833 L 873.12494 185.20833 L 899.5833 185.20833 L 899.5833 158.74998 L 899.5833 158.74998 L 926.0416 158.74998 L 926.0416 132.29166 L 926.0416 132.29166 L 926.0416 132.29166 L 952.49994 132.29166 Q 952.49994 132.29166 978.95825 52.916664 z" svg:height="12.435416mm" draw:style-name="style-388" svg:viewBox="0.0 0.0 1375.8333 1243.5416" svg:width="13.758332mm" svg:x="48.154163mm" svg:y="154.25208mm"/>
          <draw:path svg:d="M 26.458332 26.458332 L 26.458332 0.0 L 1772.7083 26.458332 Q 3492.4998 26.458332 3651.2498 52.916664 L 3809.9998 52.916664 L 7037.9165 52.916664 Q 10265.833 79.37499 11086.041 52.916664 L 11879.791 52.916664 L 11879.791 52.916664 L 11879.791 79.37499 L 11879.791 79.37499 L 11879.791 79.37499 L 11906.249 79.37499 L 11906.249 79.37499 L 11906.249 105.83333 L 11932.708 105.83333 L 11932.708 105.83333 L 11932.708 132.29166 L 12091.458 132.29166 Q 12276.666 185.20833 12276.666 185.20833 Q 12303.124 185.20833 12303.124 211.66666 L 12303.124 238.12498 L 12303.124 238.12498 Q 12276.666 238.12498 12276.666 264.5833 L 12276.666 264.5833 L 12250.208 264.5833 Q 12250.208 291.04166 11906.249 396.87497 L 11562.291 502.7083 L 11562.291 502.7083 L 11562.291 502.7083 L 11562.291 529.1666 L 11562.291 555.625 L 11615.208 714.37494 Q 11668.124 873.12494 11694.583 873.12494 L 11694.583 899.5833 L 11668.124 899.5833 Q 11668.124 926.0416 11641.666 926.0416 L 11615.208 926.0416 L 11138.958 926.0416 L 10636.249 926.0416 L 10636.249 952.49994 Q 10609.791 952.49994 10609.791 1058.3333 L 10609.791 1164.1666 L 10609.791 1190.6249 L 10609.791 1243.5416 L 10609.791 1243.5416 Q 10583.333 1243.5416 10556.874 1190.6249 Q 10556.874 1164.1666 10451.041 1058.3333 Q 10345.208 978.95825 9974.791 952.49994 L 9604.374 926.0416 L 9604.374 1243.5416 Q 9604.374 1561.0416 9577.916 2248.9583 L 9577.916 2936.8748 L 9577.916 2936.8748 Q 9577.916 2936.8748 9551.458 2963.3333 L 9524.999 2963.3333 L 9524.999 2936.8748 Q 9551.458 2910.4165 9498.541 2672.2915 Q 9445.624 2460.6248 9339.791 1852.0833 Q 9286.875 1243.5416 9260.416 1084.7916 Q 9233.958 952.49994 8969.375 952.49994 Q 8678.333 952.49994 8598.958 1508.1249 Q 8493.125 2037.2915 8466.666 2460.6248 L 8440.208 2910.4165 L 8440.208 2910.4165 Q 8413.75 2936.8748 8360.833 2725.2083 L 8334.375 2513.5415 L 8307.916 2407.7083 L 8281.458 2301.875 L 8281.458 2301.875 L 8281.458 2301.875 L 8281.458 2196.0415 Q 8281.458 2116.6665 8307.916 1428.7499 Q 8334.375 740.8333 8228.541 740.8333 L 8122.708 714.37494 L 8016.8745 714.37494 Q 7884.583 714.37494 7858.1245 740.8333 Q 7805.208 740.8333 7805.208 899.5833 Q 7805.208 1058.3333 7725.833 1058.3333 L 7672.9165 1084.7916 L 7672.9165 1058.3333 L 7646.458 1058.3333 L 7646.458 926.0416 Q 7646.458 820.2083 7672.9165 767.2916 L 7672.9165 714.37494 L 7381.8745 714.37494 L 7090.833 714.37494 L 7090.833 767.2916 Q 7064.3745 820.2083 7064.3745 1243.5416 L 7064.3745 1693.3333 L 7064.3745 1693.3333 L 7037.9165 1666.8749 L 7037.9165 1666.8749 L 7011.458 1666.8749 L 7011.458 1666.8749 L 7011.458 1666.8749 L 6958.5415 1640.4166 L 6932.083 1640.4166 L 6932.083 1561.0416 L 6905.6245 1508.1249 L 6905.6245 1666.8749 L 6905.6245 1799.1666 L 6879.1665 1852.0833 L 6852.708 1904.9999 L 6852.708 1931.4583 L 6852.708 1957.9165 L 6826.2495 1957.9165 L 6826.2495 1984.3749 L 6826.2495 1984.3749 L 6799.7915 1984.3749 L 6799.7915 1984.3749 L 6799.7915 1984.3749 L 6799.7915 1455.2083 L 6799.7915 952.49994 L 6561.6665 952.49994 L 6323.5415 952.49994 L 6323.5415 1164.1666 L 6323.5415 1375.8333 L 6297.083 1375.8333 L 6297.083 1402.2916 L 6297.083 1402.2916 L 6270.6245 1402.2916 L 6270.6245 1322.9166 L 6270.6245 1243.5416 L 6244.1665 1084.7916 L 6244.1665 952.49994 L 6006.0415 952.49994 L 5767.9165 952.49994 L 5767.9165 1243.5416 L 5767.9165 1508.1249 L 5741.458 1508.1249 L 5714.9995 1508.1249 L 5714.9995 1481.6666 L 5688.5415 1455.2083 L 5688.5415 1428.7499 L 5688.5415 1402.2916 L 5662.083 1349.3749 Q 5635.6245 1296.4583 5582.708 1217.0833 Q 5529.7915 1137.7083 5423.958 1058.3333 Q 5291.6665 978.95825 5000.6245 952.49994 L 4683.1245 926.0416 L 4683.1245 1084.7916 L 4683.1245 1243.5416 L 4683.1245 1243.5416 L 4683.1245 1243.5416 L 4656.6665 1269.9999 L 4656.6665 1296.4583 L 4630.208 1296.4583 L 4603.75 1296.4583 L 4603.75 1137.7083 L 4603.75 952.49994 L 4312.708 952.49994 Q 4048.1248 926.0416 3942.2915 926.0416 L 3809.9998 926.0416 L 3783.5415 1508.1249 Q 3783.5415 2090.2083 3783.5415 2116.6665 L 3783.5415 2143.125 L 3783.5415 2222.5 L 3783.5415 2301.875 L 3783.5415 2301.875 L 3757.0833 2301.875 L 3730.6248 2328.3333 L 3704.1665 2328.3333 L 3704.1665 2222.5 L 3677.7083 2116.6665 L 3677.7083 2063.75 Q 3677.7083 2010.8333 3624.7915 1878.5416 Q 3571.8748 1719.7916 3413.1248 1561.0416 L 3280.8333 1402.2916 L 3280.8333 1375.8333 L 3254.3748 1375.8333 L 3254.3748 1375.8333 L 3254.3748 1349.3749 L 3254.3748 1349.3749 L 3254.3748 1349.3749 L 3227.9165 1349.3749 L 3227.9165 1349.3749 L 3227.9165 1322.9166 L 3201.4583 1322.9166 L 3201.4583 1296.4583 L 3201.4583 1269.9999 L 3307.2915 1296.4583 Q 3413.1248 1296.4583 3439.5833 1322.9166 L 3466.0415 1322.9166 L 3466.0415 1137.7083 L 3466.0415 926.0416 L 3439.5833 926.0416 L 3439.5833 926.0416 L 3227.9165 926.0416 Q 3016.2498 926.0416 2963.3333 926.0416 Q 2910.4165 926.0416 2831.0415 978.95825 Q 2778.1248 1031.875 2725.2083 1217.0833 L 2645.8333 1375.8333 L 2645.8333 1375.8333 L 2619.3748 1375.8333 L 2619.3748 1455.2083 L 2619.3748 1534.5833 L 2592.9165 1534.5833 L 2566.4583 1534.5833 L 2566.4583 1508.1249 L 2566.4583 1455.2083 L 2539.9998 1402.2916 L 2513.5415 1375.8333 L 2513.5415 1349.3749 Q 2513.5415 1322.9166 2434.1665 1084.7916 Q 2354.7915 873.12494 2143.125 873.12494 Q 1904.9999 873.12494 1825.6249 1031.875 Q 1719.7916 1190.6249 1666.8749 1455.2083 L 1561.0416 1746.2499 L 1561.0416 1852.0833 L 1561.0416 1957.9165 L 1534.5833 1957.9165 L 1508.1249 1957.9165 L 1508.1249 1243.5416 L 1508.1249 555.625 L 1111.25 555.625 L 714.37494 555.625 L 714.37494 1613.9583 Q 740.8333 2672.2915 767.2916 2698.7498 L 793.74994 2725.2083 L 793.74994 2725.2083 L 820.2083 2725.2083 L 820.2083 2751.6665 L 820.2083 2778.1248 L 793.74994 2778.1248 L 793.74994 2778.1248 L 793.74994 2804.5833 L 767.2916 2804.5833 L 767.2916 2804.5833 L 767.2916 2831.0415 L 714.37494 2831.0415 L 687.9166 2831.0415 L 608.5416 2831.0415 Q 529.1666 2831.0415 449.79166 2804.5833 Q 396.87497 2778.1248 343.9583 2672.2915 L 291.04166 2592.9165 L 291.04166 2592.9165 L 291.04166 2619.3748 L 264.5833 2645.8333 Q 238.12498 2672.2915 211.66666 2672.2915 L 211.66666 2672.2915 L 185.20833 2698.7498 L 158.74998 2725.2083 L 158.74998 2725.2083 L 132.29166 2725.2083 L 132.29166 2725.2083 L 132.29166 2725.2083 L 105.83333 2751.6665 L 79.37499 2778.1248 L 79.37499 2778.1248 L 52.916664 2778.1248 L 26.458332 2778.1248 L 0.0 2778.1248 L 0.0 2592.9165 L 0.0 2407.7083 L 0.0 1243.5416 Q 26.458332 52.916664 26.458332 26.458332 z" svg:height="29.633331mm" draw:style-name="style-389" svg:viewBox="0.0 0.0 12303.124 2963.3333" svg:width="123.03124mm" svg:x="10.847916mm" svg:y="18.256248mm"/>
          <draw:path svg:d="M 79.37499 79.37499 L 105.83333 0.0 L 211.66666 0.0 Q 317.49997 0.0 370.41666 26.458332 Q 423.3333 52.916664 687.9166 26.458332 L 952.49994 26.458332 L 952.49994 105.83333 Q 952.49994 158.74998 1005.4166 158.74998 Q 1058.3333 158.74998 1084.7916 238.12498 Q 1111.25 317.49997 1111.25 343.9583 Q 1137.7083 370.41666 1190.6249 343.9583 Q 1243.5416 317.49997 1269.9999 370.41666 Q 1269.9999 396.87497 1322.9166 396.87497 Q 1375.8333 370.41666 1402.2916 370.41666 Q 1428.7499 370.41666 1428.7499 343.9583 L 1428.7499 343.9583 L 1455.2083 343.9583 L 1455.2083 317.49997 L 1455.2083 317.49997 L 1481.6666 317.49997 L 1481.6666 317.49997 L 1481.6666 317.49997 L 1481.6666 343.9583 L 1508.1249 343.9583 L 1508.1249 396.87497 L 1481.6666 449.79166 L 1428.7499 634.99994 Q 1375.8333 846.6666 1349.3749 899.5833 L 1349.3749 926.0416 L 1322.9166 926.0416 L 1322.9166 926.0416 L 1322.9166 899.5833 L 1322.9166 873.12494 L 1296.4583 873.12494 L 1296.4583 899.5833 L 1269.9999 899.5833 Q 1269.9999 899.5833 1269.9999 926.0416 L 1269.9999 926.0416 L 1243.5416 926.0416 L 1243.5416 952.49994 L 1243.5416 952.49994 L 1217.0833 952.49994 L 1217.0833 926.0416 Q 1217.0833 899.5833 1217.0833 873.12494 Q 1217.0833 846.6666 1137.7083 820.2083 Q 1058.3333 793.74994 978.95825 793.74994 Q 899.5833 793.74994 899.5833 767.2916 Q 926.0416 740.8333 873.12494 714.37494 Q 820.2083 687.9166 820.2083 661.4583 Q 793.74994 608.5416 793.74994 634.99994 Q 793.74994 634.99994 634.99994 608.5416 Q 502.7083 582.0833 449.79166 529.1666 Q 423.3333 502.7083 396.87497 476.24997 Q 370.41666 476.24997 370.41666 502.7083 Q 370.41666 529.1666 343.9583 502.7083 Q 343.9583 476.24997 291.04166 529.1666 L 264.5833 555.625 L 238.12498 529.1666 L 238.12498 502.7083 L 238.12498 476.24997 Q 264.5833 449.79166 264.5833 370.41666 L 264.5833 291.04166 L 238.12498 291.04166 Q 211.66666 264.5833 105.83333 264.5833 L 0.0 264.5833 L 0.0 238.12498 L 0.0 211.66666 L 0.0 185.20833 L 0.0 158.74998 L 0.0 158.74998 Q 0.0 158.74998 26.458332 158.74998 Q 52.916664 158.74998 79.37499 79.37499 z" svg:height="9.525mm" draw:style-name="style-390" svg:viewBox="0.0 0.0 1508.1249 952.49994" svg:width="15.081249mm" svg:x="48.68333mm" svg:y="196.32082mm"/>
          <draw:path svg:d="M 52.916664 317.49997 L 26.458332 291.04166 L 26.458332 185.20833 L 26.458332 105.83333 L 0.0 105.83333 L 0.0 79.37499 L 0.0 79.37499 L 26.458332 79.37499 L 26.458332 52.916664 L 26.458332 26.458332 L 211.66666 0.0 Q 396.87497 -26.458332 423.3333 0.0 Q 449.79166 0.0 502.7083 185.20833 Q 555.625 343.9583 449.79166 423.3333 Q 343.9583 502.7083 238.12498 476.24997 Q 132.29166 449.79166 105.83333 396.87497 Q 79.37499 343.9583 52.916664 317.49997 z" svg:height="4.7625mm" draw:style-name="style-391" svg:viewBox="0.0 0.0 502.7083 476.24997" svg:width="5.027083mm" svg:x="200.28957mm" svg:y="46.302082mm"/>
          <draw:path svg:d="M 1693.3333 0.0 L 1719.7916 0.0 L 1719.7916 26.458332 Q 1746.2499 52.916664 1719.7916 52.916664 Q 1693.3333 52.916664 1693.3333 185.20833 Q 1666.8749 317.49997 1693.3333 343.9583 Q 1719.7916 370.41666 1719.7916 423.3333 Q 1746.2499 449.79166 1772.7083 423.3333 Q 1825.6249 423.3333 1799.1666 582.0833 Q 1799.1666 767.2916 1772.7083 767.2916 Q 1746.2499 767.2916 1746.2499 846.6666 Q 1746.2499 899.5833 1719.7916 978.95825 Q 1719.7916 1058.3333 1693.3333 1058.3333 Q 1666.8749 1058.3333 1693.3333 1217.0833 Q 1719.7916 1375.8333 1772.7083 1349.3749 Q 1825.6249 1322.9166 1825.6249 1402.2916 Q 1825.6249 1481.6666 1852.0833 1481.6666 Q 1878.5416 1455.2083 1904.9999 1481.6666 Q 1904.9999 1508.1249 1878.5416 1508.1249 Q 1852.0833 1508.1249 1878.5416 1561.0416 Q 1878.5416 1613.9583 1931.4583 1613.9583 Q 1957.9165 1613.9583 1984.3749 1719.7916 Q 1984.3749 1799.1666 2010.8333 1852.0833 Q 2037.2915 1878.5416 2063.75 1852.0833 Q 2090.2083 1799.1666 2196.0415 1825.6249 Q 2301.875 1852.0833 2328.3333 1825.6249 L 2354.7915 1799.1666 L 2354.7915 1799.1666 L 2354.7915 1799.1666 L 2381.2498 1799.1666 L 2407.7083 1799.1666 L 2460.6248 1799.1666 L 2487.0833 1799.1666 L 2487.0833 1852.0833 L 2460.6248 1878.5416 L 2460.6248 1878.5416 L 2460.6248 1904.9999 L 2460.6248 1904.9999 L 2460.6248 1904.9999 L 2434.1665 1878.5416 L 2407.7083 1852.0833 L 2407.7083 1852.0833 L 2407.7083 1852.0833 L 2407.7083 1878.5416 L 2407.7083 1878.5416 L 2381.2498 1878.5416 L 2381.2498 1904.9999 L 2381.2498 1904.9999 L 2354.7915 1904.9999 L 2328.3333 1957.9165 Q 2301.875 2010.8333 2248.9583 2010.8333 Q 2222.5 2010.8333 2222.5 2063.75 Q 2196.0415 2116.6665 2196.0415 2090.2083 Q 2169.5833 2063.75 2143.125 2143.125 Q 2090.2083 2222.5 2063.75 2222.5 Q 2037.2915 2222.5 2037.2915 2328.3333 Q 2037.2915 2434.1665 2090.2083 2460.6248 Q 2090.2083 2487.0833 2116.6665 2619.3748 Q 2116.6665 2751.6665 2169.5833 2778.1248 Q 2248.9583 2804.5833 2196.0415 2910.4165 Q 2143.125 3016.2498 2090.2083 3095.6248 Q 2063.75 3174.9998 2037.2915 3201.4583 L 1984.3749 3201.4583 L 1984.3749 3227.9165 L 1984.3749 3254.3748 L 1931.4583 3254.3748 Q 1878.5416 3254.3748 1878.5416 3280.8333 Q 1878.5416 3333.7498 1799.1666 3333.7498 Q 1719.7916 3360.2083 1719.7916 3386.6665 Q 1719.7916 3439.5833 1693.3333 3439.5833 Q 1666.8749 3466.0415 1640.4166 3492.4998 Q 1640.4166 3492.4998 1587.4999 3518.9583 Q 1561.0416 3545.4165 1508.1249 3598.3333 Q 1508.1249 3624.7915 1481.6666 3704.1665 Q 1481.6666 3757.0833 1428.7499 3757.0833 Q 1375.8333 3730.6248 1402.2916 3809.9998 Q 1428.7499 3915.833 1402.2916 3915.833 Q 1375.8333 3915.833 1402.2916 3942.2915 Q 1402.2916 3968.7498 1402.2916 4048.1248 Q 1428.7499 4127.5 1402.2916 4127.5 Q 1349.3749 4127.5 1375.8333 4180.4165 Q 1402.2916 4259.7915 1428.7499 4286.25 Q 1428.7499 4339.1665 1455.2083 4339.1665 Q 1481.6666 4339.1665 1455.2083 4365.625 Q 1428.7499 4392.083 1455.2083 4392.083 Q 1481.6666 4392.083 1508.1249 4471.458 Q 1534.5833 4550.833 1587.4999 4630.208 Q 1666.8749 4709.583 1666.8749 4736.0415 L 1666.8749 4762.4995 L 1666.8749 4815.4165 Q 1666.8749 4841.8745 1666.8749 4921.2495 L 1666.8749 4974.1665 L 1666.8749 5000.6245 L 1666.8749 5027.083 L 1666.8749 5027.083 L 1666.8749 5027.083 L 1640.4166 5000.6245 L 1613.9583 5000.6245 L 1613.9583 4974.1665 L 1613.9583 4947.708 L 1534.5833 4947.708 Q 1455.2083 4947.708 1455.2083 4974.1665 Q 1455.2083 5000.6245 1428.7499 5000.6245 L 1402.2916 5000.6245 L 1402.2916 4974.1665 Q 1402.2916 4974.1665 1375.8333 4974.1665 L 1375.8333 4974.1665 L 1349.3749 4974.1665 Q 1322.9166 4974.1665 1084.7916 4841.8745 Q 873.12494 4709.583 820.2083 4656.6665 Q 767.2916 4603.75 740.8333 4603.75 Q 714.37494 4603.75 714.37494 4550.833 Q 687.9166 4524.375 634.99994 4524.375 Q 582.0833 4524.375 582.0833 4497.9165 Q 555.625 4445.0 502.7083 4445.0 Q 449.79166 4445.0 264.5833 4418.5415 Q 79.37499 4365.625 79.37499 4339.1665 Q 79.37499 4286.25 26.458332 4365.625 L 26.458332 4445.0 L 0.0 4445.0 L 0.0 4445.0 L 0.0 3704.1665 Q 26.458332 2936.8748 26.458332 2778.1248 L 26.458332 2619.3748 L 26.458332 1746.2499 Q 26.458332 899.5833 52.916664 476.24997 L 52.916664 26.458332 L 52.916664 26.458332 L 79.37499 26.458332 L 79.37499 52.916664 L 79.37499 79.37499 L 105.83333 79.37499 L 105.83333 105.83333 L 132.29166 105.83333 L 132.29166 105.83333 L 132.29166 79.37499 L 132.29166 79.37499 L 158.74998 105.83333 L 185.20833 132.29166 L 185.20833 132.29166 L 185.20833 158.74998 L 185.20833 158.74998 L 185.20833 158.74998 L 211.66666 185.20833 Q 238.12498 211.66666 291.04166 317.49997 Q 343.9583 396.87497 370.41666 370.41666 Q 370.41666 317.49997 423.3333 370.41666 Q 449.79166 396.87497 449.79166 423.3333 Q 423.3333 423.3333 502.7083 529.1666 Q 608.5416 582.0833 608.5416 608.5416 Q 582.0833 634.99994 608.5416 634.99994 Q 661.4583 634.99994 661.4583 687.9166 Q 687.9166 714.37494 740.8333 714.37494 Q 793.74994 740.8333 820.2083 740.8333 Q 820.2083 767.2916 899.5833 740.8333 Q 978.95825 687.9166 978.95825 661.4583 Q 952.49994 634.99994 978.95825 634.99994 Q 1031.875 634.99994 1031.875 661.4583 Q 1031.875 687.9166 1058.3333 687.9166 Q 1084.7916 687.9166 1084.7916 661.4583 Q 1084.7916 634.99994 1217.0833 582.0833 Q 1349.3749 529.1666 1428.7499 423.3333 Q 1508.1249 291.04166 1534.5833 291.04166 Q 1561.0416 291.04166 1561.0416 264.5833 Q 1561.0416 211.66666 1587.4999 185.20833 Q 1613.9583 158.74998 1640.4166 105.83333 Q 1666.8749 26.458332 1693.3333 0.0 z" svg:height="50.270832mm" draw:style-name="style-392" svg:viewBox="0.0 0.0 2487.0833 5027.083" svg:width="24.870832mm" svg:x="8.73125mm" svg:y="205.31665mm"/>
          <draw:path svg:d="M 0.0 317.49997 L 0.0 0.0 L 26.458332 0.0 L 52.916664 0.0 L 52.916664 52.916664 L 52.916664 79.37499 L 79.37499 105.83333 L 105.83333 132.29166 L 105.83333 158.74998 L 105.83333 211.66666 L 132.29166 264.5833 Q 158.74998 291.04166 158.74998 343.9583 L 158.74998 396.87497 L 185.20833 476.24997 Q 211.66666 529.1666 185.20833 555.625 L 185.20833 582.0833 L 185.20833 582.0833 Q 158.74998 582.0833 158.74998 555.625 L 158.74998 529.1666 L 132.29166 476.24997 L 105.83333 449.79166 L 105.83333 423.3333 L 105.83333 396.87497 L 79.37499 396.87497 L 79.37499 370.41666 L 79.37499 370.41666 L 52.916664 370.41666 L 52.916664 476.24997 Q 52.916664 608.5416 26.458332 608.5416 L 26.458332 634.99994 L 26.458332 634.99994 L 26.458332 634.99994 L 26.458332 634.99994 Q 0.0 634.99994 0.0 317.49997 z" svg:height="6.3499994mm" draw:style-name="style-393" svg:viewBox="0.0 0.0 185.20833 634.99994" svg:width="1.8520832mm" svg:x="111.12499mm" svg:y="41.274998mm"/>
          <draw:path svg:d="M 132.29166 52.916664 L 79.37499 0.0 L 105.83333 0.0 Q 132.29166 0.0 185.20833 52.916664 Q 238.12498 132.29166 238.12498 132.29166 L 238.12498 158.74998 L 264.5833 158.74998 L 291.04166 158.74998 L 291.04166 185.20833 L 291.04166 185.20833 L 317.49997 185.20833 L 317.49997 211.66666 L 317.49997 211.66666 L 343.9583 211.66666 L 343.9583 211.66666 L 343.9583 211.66666 L 370.41666 238.12498 L 396.87497 238.12498 L 396.87497 343.9583 Q 396.87497 449.79166 343.9583 449.79166 L 291.04166 449.79166 L 291.04166 449.79166 Q 264.5833 423.3333 132.29166 396.87497 Q 26.458332 370.41666 26.458332 317.49997 L 0.0 238.12498 L 26.458332 238.12498 L 52.916664 264.5833 L 52.916664 264.5833 L 79.37499 264.5833 L 79.37499 264.5833 L 79.37499 264.5833 L 79.37499 291.04166 L 79.37499 291.04166 L 105.83333 291.04166 L 105.83333 317.49997 L 158.74998 317.49997 L 211.66666 317.49997 L 238.12498 291.04166 L 264.5833 291.04166 L 264.5833 264.5833 L 238.12498 238.12498 L 238.12498 238.12498 L 238.12498 211.66666 L 238.12498 211.66666 L 238.12498 211.66666 L 211.66666 211.66666 L 211.66666 211.66666 L 211.66666 185.20833 L 185.20833 185.20833 L 185.20833 158.74998 Q 185.20833 132.29166 132.29166 52.916664 z" svg:height="4.497916mm" draw:style-name="style-394" svg:viewBox="0.0 0.0 396.87497 449.79166" svg:width="3.9687498mm" svg:x="54.239582mm" svg:y="95.77916mm"/>
          <draw:path svg:d="M 52.916664 291.04166 L 52.916664 0.0 L 291.04166 0.0 L 529.1666 0.0 L 529.1666 132.29166 L 555.625 291.04166 L 555.625 370.41666 L 555.625 449.79166 L 582.0833 449.79166 L 582.0833 449.79166 L 582.0833 423.3333 L 608.5416 423.3333 L 608.5416 211.66666 L 608.5416 0.0 L 846.6666 0.0 L 1084.7916 0.0 L 1084.7916 502.7083 L 1084.7916 1031.875 L 1084.7916 1561.0416 L 1084.7916 2116.6665 L 873.12494 2116.6665 L 634.99994 2090.2083 L 608.5416 2090.2083 L 555.625 2090.2083 L 555.625 1693.3333 L 555.625 1296.4583 L 502.7083 1296.4583 L 476.24997 1296.4583 L 476.24997 1587.4999 Q 449.79166 1878.5416 449.79166 1984.3749 L 449.79166 2090.2083 L 423.3333 2090.2083 L 423.3333 2090.2083 L 211.66666 2116.6665 L 0.0 2116.6665 L 0.0 1666.8749 Q 26.458332 1217.0833 26.458332 1031.875 L 26.458332 846.6666 L 0.0 846.6666 L 0.0 846.6666 L 0.0 740.8333 Q 26.458332 634.99994 26.458332 608.5416 L 52.916664 555.625 L 52.916664 291.04166 z" svg:height="21.166666mm" draw:style-name="style-395" svg:viewBox="0.0 0.0 1084.7916 2116.6665" svg:width="10.847916mm" svg:x="67.99791mm" svg:y="27.781248mm"/>
          <draw:path svg:d="M 2063.75 52.916664 L 2063.75 0.0 L 2116.6665 0.0 L 2169.5833 0.0 L 2248.9583 105.83333 Q 2328.3333 185.20833 2354.7915 211.66666 L 2381.2498 238.12498 L 2381.2498 238.12498 L 2381.2498 264.5833 L 2407.7083 264.5833 L 2434.1665 264.5833 L 2460.6248 291.04166 L 2487.0833 291.04166 L 2487.0833 317.49997 L 2487.0833 370.41666 L 2460.6248 687.9166 Q 2434.1665 978.95825 2275.4165 1322.9166 Q 2169.5833 1666.8749 1931.4583 2037.2915 Q 1693.3333 2434.1665 1613.9583 2487.0833 Q 1534.5833 2566.4583 1534.5833 2566.4583 L 1534.5833 2566.4583 L 1534.5833 2566.4583 Q 1508.1249 2592.9165 1508.1249 2592.9165 L 1508.1249 2592.9165 L 1481.6666 2592.9165 Q 1481.6666 2592.9165 1481.6666 2619.3748 L 1481.6666 2619.3748 L 1481.6666 2619.3748 Q 1455.2083 2645.8333 1455.2083 2645.8333 L 1455.2083 2645.8333 L 1428.7499 2645.8333 Q 1428.7499 2645.8333 1428.7499 2672.2915 L 1428.7499 2672.2915 L 1402.2916 2672.2915 Q 1375.8333 2698.7498 1375.8333 2698.7498 L 1349.3749 2698.7498 L 1349.3749 2725.2083 Q 1322.9166 2725.2083 1217.0833 2831.0415 Q 1111.25 2963.3333 1005.4166 2963.3333 Q 926.0416 2963.3333 846.6666 2936.8748 L 740.8333 2910.4165 L 740.8333 2883.9583 L 740.8333 2883.9583 L 714.37494 2883.9583 L 714.37494 2857.4998 L 687.9166 2857.4998 L 661.4583 2857.4998 L 634.99994 2831.0415 L 608.5416 2804.5833 L 582.0833 2804.5833 L 555.625 2804.5833 L 529.1666 2804.5833 Q 529.1666 2804.5833 264.5833 2645.8333 L 26.458332 2487.0833 L 26.458332 2460.6248 L 0.0 2460.6248 L 0.0 2434.1665 Q 0.0 2381.2498 52.916664 2328.3333 Q 105.83333 2275.4165 264.5833 1957.9165 Q 449.79166 1640.4166 529.1666 1587.4999 Q 582.0833 1534.5833 608.5416 1455.2083 Q 634.99994 1375.8333 793.74994 1058.3333 Q 952.49994 740.8333 952.49994 687.9166 L 926.0416 608.5416 L 1005.4166 555.625 Q 1111.25 502.7083 1111.25 476.24997 Q 1111.25 449.79166 1137.7083 449.79166 Q 1164.1666 449.79166 1164.1666 476.24997 Q 1164.1666 502.7083 1190.6249 502.7083 Q 1217.0833 502.7083 1217.0833 476.24997 Q 1243.5416 423.3333 1428.7499 423.3333 Q 1613.9583 423.3333 1640.4166 396.87497 Q 1693.3333 396.87497 1746.2499 317.49997 Q 1772.7083 264.5833 1852.0833 211.66666 Q 1931.4583 211.66666 1957.9165 211.66666 Q 1984.3749 211.66666 2010.8333 158.74998 Q 2010.8333 79.37499 2037.2915 79.37499 Q 2063.75 79.37499 2063.75 52.916664 z" svg:height="29.633331mm" draw:style-name="style-396" svg:viewBox="0.0 0.0 2487.0833 2963.3333" svg:width="24.870832mm" svg:x="169.33333mm" svg:y="122.237495mm"/>
          <draw:path svg:d="M 211.66666 0.0 L 238.12498 0.0 L 291.04166 0.0 L 317.49997 0.0 L 343.9583 0.0 Q 343.9583 0.0 343.9583 26.458332 L 370.41666 26.458332 L 370.41666 105.83333 L 396.87497 158.74998 L 396.87497 211.66666 Q 423.3333 264.5833 502.7083 317.49997 Q 555.625 343.9583 582.0833 370.41666 L 582.0833 396.87497 L 555.625 396.87497 Q 529.1666 396.87497 529.1666 370.41666 Q 529.1666 343.9583 502.7083 343.9583 Q 476.24997 370.41666 291.04166 582.0833 L 79.37499 793.74994 L 79.37499 793.74994 L 79.37499 793.74994 L 79.37499 820.2083 L 79.37499 820.2083 L 52.916664 820.2083 L 52.916664 846.6666 L 26.458332 846.6666 L 0.0 846.6666 L 0.0 820.2083 L 26.458332 793.74994 L 26.458332 793.74994 L 26.458332 793.74994 L 26.458332 767.2916 L 26.458332 767.2916 L 52.916664 767.2916 L 52.916664 740.8333 L 52.916664 740.8333 L 79.37499 740.8333 L 79.37499 687.9166 L 79.37499 661.4583 L 105.83333 529.1666 Q 132.29166 370.41666 132.29166 317.49997 L 132.29166 291.04166 L 132.29166 185.20833 Q 132.29166 79.37499 158.74998 52.916664 L 185.20833 0.0 L 211.66666 0.0 z" svg:height="8.466666mm" draw:style-name="style-397" svg:viewBox="0.0 0.0 582.0833 846.6666" svg:width="5.820833mm" svg:x="138.90625mm" svg:y="86.783325mm"/>
          <draw:path svg:d="M 132.29166 26.458332 L 132.29166 0.0 L 238.12498 0.0 L 343.9583 0.0 L 343.9583 52.916664 L 343.9583 79.37499 L 317.49997 105.83333 L 291.04166 132.29166 L 291.04166 158.74998 L 291.04166 185.20833 L 317.49997 238.12498 L 343.9583 291.04166 L 343.9583 317.49997 L 343.9583 317.49997 L 317.49997 317.49997 L 317.49997 317.49997 L 317.49997 343.9583 L 291.04166 343.9583 L 291.04166 343.9583 L 291.04166 370.41666 L 291.04166 370.41666 L 291.04166 370.41666 L 264.5833 370.41666 L 264.5833 370.41666 L 238.12498 396.87497 Q 211.66666 423.3333 132.29166 423.3333 Q 79.37499 423.3333 26.458332 370.41666 L 0.0 343.9583 L 0.0 317.49997 Q 26.458332 291.04166 26.458332 264.5833 Q 26.458332 264.5833 26.458332 211.66666 Q 26.458332 158.74998 52.916664 132.29166 L 52.916664 105.83333 L 79.37499 52.916664 Q 132.29166 26.458332 132.29166 26.458332 z" svg:height="4.233333mm" draw:style-name="style-398" svg:viewBox="0.0 0.0 343.9583 423.3333" svg:width="3.439583mm" svg:x="175.9479mm" svg:y="55.562496mm"/>
          <draw:path svg:d="M 820.2083 0.0 L 820.2083 0.0 L 820.2083 0.0 L 820.2083 0.0 L 793.74994 26.458332 L 767.2916 52.916664 L 714.37494 52.916664 Q 661.4583 52.916664 608.5416 79.37499 L 555.625 105.83333 L 502.7083 105.83333 Q 449.79166 105.83333 264.5833 79.37499 L 105.83333 79.37499 L 52.916664 79.37499 Q 26.458332 52.916664 26.458332 52.916664 L 26.458332 52.916664 L 52.916664 52.916664 Q 52.916664 52.916664 26.458332 26.458332 L 0.0 0.0 L 423.3333 0.0 Q 820.2083 0.0 820.2083 0.0 z" svg:height="1.0583333mm" draw:style-name="style-399" svg:viewBox="0.0 0.0 820.2083 105.83333" svg:width="8.202083mm" svg:x="78.84583mm" svg:y="168.275mm"/>
          <draw:path svg:d="M 317.49997 158.74998 L 317.49997 211.66666 L 317.49997 211.66666 L 291.04166 238.12498 L 291.04166 238.12498 L 264.5833 238.12498 L 264.5833 238.12498 Q 264.5833 238.12498 264.5833 291.04166 Q 264.5833 343.9583 158.74998 343.9583 L 26.458332 343.9583 L 26.458332 343.9583 Q 0.0 317.49997 0.0 238.12498 L 0.0 185.20833 L 26.458332 185.20833 L 26.458332 185.20833 L 26.458332 211.66666 L 26.458332 238.12498 L 26.458332 238.12498 Q 52.916664 264.5833 52.916664 238.12498 L 52.916664 238.12498 L 52.916664 238.12498 Q 52.916664 238.12498 79.37499 238.12498 L 79.37499 211.66666 L 105.83333 105.83333 Q 158.74998 26.458332 264.5833 0.0 Q 370.41666 0.0 343.9583 52.916664 Q 317.49997 105.83333 317.49997 158.74998 z" svg:height="3.439583mm" draw:style-name="style-400" svg:viewBox="0.0 0.0 343.9583 343.9583" svg:width="3.439583mm" svg:x="150.81248mm" svg:y="55.82708mm"/>
          <draw:path svg:d="M 502.7083 26.458332 L 529.1666 0.0 L 714.37494 52.916664 Q 899.5833 132.29166 1164.1666 291.04166 Q 1428.7499 449.79166 1508.1249 555.625 Q 1587.4999 608.5416 1587.4999 634.99994 L 1613.9583 634.99994 L 1613.9583 634.99994 L 1613.9583 661.4583 L 1640.4166 661.4583 L 1666.8749 661.4583 L 1666.8749 661.4583 Q 1666.8749 661.4583 1666.8749 687.9166 L 1693.3333 687.9166 L 1693.3333 714.37494 L 1719.7916 740.8333 L 1719.7916 740.8333 Q 1719.7916 767.2916 1719.7916 767.2916 L 1746.2499 767.2916 L 1746.2499 767.2916 Q 1746.2499 767.2916 1772.7083 793.74994 L 1772.7083 793.74994 L 1825.6249 846.6666 Q 1852.0833 873.12494 1878.5416 899.5833 L 1878.5416 899.5833 L 1878.5416 899.5833 Q 1878.5416 926.0416 1878.5416 926.0416 L 1904.9999 926.0416 L 1904.9999 926.0416 Q 1904.9999 926.0416 1931.4583 952.49994 L 1931.4583 952.49994 L 1931.4583 952.49994 Q 1931.4583 978.95825 1931.4583 978.95825 L 1957.9165 978.95825 L 1957.9165 978.95825 Q 1957.9165 978.95825 1984.3749 1005.4166 L 1984.3749 1005.4166 L 1984.3749 1005.4166 Q 1984.3749 1031.875 1984.3749 1031.875 L 2010.8333 1031.875 L 2010.8333 1031.875 Q 2010.8333 1031.875 2037.2915 1058.3333 L 2037.2915 1058.3333 L 2037.2915 1058.3333 L 2037.2915 1058.3333 L 2063.75 1058.3333 L 2063.75 1084.7916 L 2063.75 1084.7916 L 2090.2083 1084.7916 L 2090.2083 1084.7916 L 2090.2083 1084.7916 L 2143.125 1111.25 L 2169.5833 1137.7083 L 2169.5833 1137.7083 L 2196.0415 1137.7083 L 2196.0415 1164.1666 L 2196.0415 1190.6249 L 2169.5833 1190.6249 L 2169.5833 1190.6249 L 2037.2915 1190.6249 Q 1878.5416 1190.6249 1825.6249 1164.1666 Q 1799.1666 1164.1666 1799.1666 1111.25 Q 1772.7083 1058.3333 1613.9583 899.5833 L 1455.2083 740.8333 L 1455.2083 714.37494 Q 1455.2083 714.37494 1428.7499 714.37494 L 1428.7499 714.37494 L 1428.7499 714.37494 Q 1402.2916 687.9166 1402.2916 687.9166 L 1402.2916 687.9166 L 1402.2916 661.4583 Q 1402.2916 661.4583 1375.8333 661.4583 L 1375.8333 661.4583 L 1375.8333 661.4583 Q 1349.3749 634.99994 1349.3749 634.99994 L 1349.3749 634.99994 L 1349.3749 608.5416 Q 1349.3749 608.5416 1322.9166 608.5416 L 1322.9166 608.5416 L 1296.4583 608.5416 Q 1296.4583 608.5416 1190.6249 555.625 Q 1084.7916 502.7083 899.5833 449.79166 L 714.37494 449.79166 L 714.37494 449.79166 L 714.37494 449.79166 L 687.9166 449.79166 L 687.9166 449.79166 L 687.9166 476.24997 L 661.4583 476.24997 L 661.4583 476.24997 L 661.4583 502.7083 L 634.99994 502.7083 L 608.5416 502.7083 L 608.5416 476.24997 L 608.5416 449.79166 L 634.99994 449.79166 L 634.99994 449.79166 L 661.4583 396.87497 Q 714.37494 396.87497 714.37494 370.41666 L 714.37494 370.41666 L 740.8333 370.41666 L 740.8333 343.9583 L 740.8333 343.9583 L 767.2916 343.9583 L 767.2916 343.9583 L 767.2916 343.9583 L 714.37494 317.49997 L 661.4583 291.04166 L 555.625 291.04166 Q 449.79166 291.04166 238.12498 264.5833 L 0.0 264.5833 L 0.0 238.12498 L 26.458332 238.12498 L 26.458332 238.12498 L 26.458332 238.12498 L 79.37499 211.66666 L 105.83333 211.66666 L 132.29166 211.66666 L 158.74998 185.20833 L 343.9583 185.20833 L 555.625 185.20833 L 608.5416 158.74998 Q 634.99994 132.29166 555.625 79.37499 Q 502.7083 26.458332 502.7083 26.458332 z" svg:height="11.906249mm" draw:style-name="style-401" svg:viewBox="0.0 0.0 2196.0415 1190.6249" svg:width="21.960415mm" svg:x="56.885414mm" svg:y="80.16875mm"/>
          <draw:path svg:d="M 158.74998 0.0 L 158.74998 0.0 L 158.74998 0.0 Q 158.74998 0.0 185.20833 26.458332 L 185.20833 26.458332 L 211.66666 79.37499 Q 211.66666 105.83333 211.66666 132.29166 L 211.66666 158.74998 L 211.66666 185.20833 L 211.66666 238.12498 L 238.12498 238.12498 L 264.5833 238.12498 L 264.5833 264.5833 L 291.04166 264.5833 L 238.12498 317.49997 Q 158.74998 370.41666 211.66666 396.87497 Q 238.12498 396.87497 185.20833 423.3333 Q 132.29166 449.79166 132.29166 502.7083 Q 132.29166 555.625 158.74998 555.625 Q 211.66666 582.0833 185.20833 582.0833 Q 185.20833 608.5416 158.74998 608.5416 L 132.29166 608.5416 L 132.29166 608.5416 L 105.83333 582.0833 L 105.83333 582.0833 Q 105.83333 608.5416 79.37499 608.5416 L 52.916664 608.5416 L 52.916664 582.0833 Q 52.916664 555.625 26.458332 555.625 Q 0.0 555.625 0.0 502.7083 L 0.0 476.24997 L 26.458332 449.79166 L 26.458332 396.87497 L 26.458332 343.9583 L 26.458332 317.49997 L 52.916664 317.49997 L 79.37499 317.49997 L 79.37499 291.04166 Q 52.916664 264.5833 52.916664 238.12498 L 52.916664 185.20833 L 79.37499 185.20833 Q 105.83333 185.20833 105.83333 158.74998 Q 105.83333 158.74998 132.29166 79.37499 L 132.29166 26.458332 L 158.74998 26.458332 Q 158.74998 26.458332 158.74998 0.0 z" svg:height="6.0854163mm" draw:style-name="style-402" svg:viewBox="0.0 0.0 291.04166 608.5416" svg:width="2.9104166mm" svg:x="65.087494mm" svg:y="196.05624mm"/>
          <draw:path svg:d="M 105.83333 0.0 L 158.74998 0.0 L 158.74998 26.458332 L 158.74998 52.916664 L 185.20833 105.83333 Q 185.20833 132.29166 211.66666 158.74998 Q 238.12498 158.74998 238.12498 185.20833 L 238.12498 238.12498 L 211.66666 238.12498 L 211.66666 238.12498 L 105.83333 264.5833 L 0.0 264.5833 L 0.0 211.66666 L 0.0 158.74998 L 26.458332 79.37499 Q 52.916664 26.458332 105.83333 0.0 z" svg:height="2.6458333mm" draw:style-name="style-403" svg:viewBox="0.0 0.0 238.12498 264.5833" svg:width="2.38125mm" svg:x="171.71457mm" svg:y="61.118748mm"/>
          <draw:path svg:d="M 317.49997 0.0 L 317.49997 0.0 L 317.49997 185.20833 Q 317.49997 396.87497 291.04166 449.79166 L 291.04166 529.1666 L 264.5833 529.1666 Q 264.5833 502.7083 211.66666 529.1666 Q 132.29166 555.625 105.83333 502.7083 Q 79.37499 502.7083 79.37499 396.87497 Q 52.916664 317.49997 26.458332 317.49997 L 0.0 317.49997 L 0.0 238.12498 L 0.0 132.29166 L 0.0 132.29166 L 0.0 132.29166 L 26.458332 132.29166 L 26.458332 132.29166 L 26.458332 158.74998 L 52.916664 158.74998 L 52.916664 158.74998 L 52.916664 185.20833 L 52.916664 185.20833 L 79.37499 185.20833 L 105.83333 158.74998 L 132.29166 158.74998 L 132.29166 132.29166 L 105.83333 105.83333 L 105.83333 105.83333 L 105.83333 79.37499 L 105.83333 79.37499 L 105.83333 79.37499 L 132.29166 52.916664 L 132.29166 26.458332 L 158.74998 26.458332 Q 211.66666 26.458332 238.12498 52.916664 Q 291.04166 79.37499 291.04166 26.458332 Q 317.49997 0.0 317.49997 0.0 z" svg:height="5.2916665mm" draw:style-name="style-404" svg:viewBox="0.0 0.0 317.49997 529.1666" svg:width="3.1749997mm" svg:x="34.925mm" svg:y="201.87708mm"/>
          <draw:path svg:d="M 1455.2083 79.37499 L 1455.2083 105.83333 L 1455.2083 105.83333 L 1481.6666 105.83333 L 1481.6666 105.83333 L 1481.6666 105.83333 L 1481.6666 132.29166 L 1481.6666 132.29166 L 1455.2083 158.74998 L 1455.2083 185.20833 L 1481.6666 185.20833 L 1508.1249 211.66666 L 1508.1249 211.66666 L 1534.5833 211.66666 L 1534.5833 211.66666 L 1534.5833 238.12498 L 1534.5833 317.49997 Q 1534.5833 370.41666 1534.5833 370.41666 L 1534.5833 396.87497 L 1534.5833 502.7083 Q 1508.1249 608.5416 1481.6666 608.5416 Q 1455.2083 608.5416 1428.7499 634.99994 Q 1428.7499 634.99994 1349.3749 687.9166 Q 1269.9999 714.37494 1269.9999 740.8333 Q 1243.5416 740.8333 1217.0833 767.2916 Q 1217.0833 767.2916 1190.6249 846.6666 L 1164.1666 926.0416 L 1164.1666 926.0416 Q 1164.1666 899.5833 1084.7916 899.5833 L 1005.4166 873.12494 L 1005.4166 899.5833 L 1005.4166 926.0416 L 978.95825 926.0416 L 952.49994 926.0416 L 952.49994 952.49994 Q 952.49994 978.95825 978.95825 1005.4166 Q 1005.4166 1005.4166 1031.875 1058.3333 L 1031.875 1084.7916 L 978.95825 1084.7916 L 926.0416 1111.25 L 926.0416 1111.25 L 899.5833 1111.25 L 899.5833 1084.7916 L 899.5833 1058.3333 L 873.12494 1058.3333 L 846.6666 1058.3333 L 846.6666 1084.7916 L 846.6666 1111.25 L 820.2083 1111.25 L 793.74994 1111.25 L 793.74994 1084.7916 Q 793.74994 1058.3333 846.6666 952.49994 L 846.6666 873.12494 L 873.12494 873.12494 L 873.12494 846.6666 L 820.2083 846.6666 L 767.2916 846.6666 L 767.2916 873.12494 L 740.8333 873.12494 L 634.99994 926.0416 Q 529.1666 952.49994 529.1666 978.95825 L 502.7083 978.95825 L 476.24997 978.95825 Q 449.79166 952.49994 423.3333 899.5833 Q 370.41666 820.2083 264.5833 846.6666 Q 158.74998 873.12494 132.29166 793.74994 Q 105.83333 714.37494 52.916664 687.9166 L 0.0 687.9166 L 0.0 661.4583 L 0.0 661.4583 L 26.458332 582.0833 L 26.458332 476.24997 L 52.916664 476.24997 Q 52.916664 476.24997 52.916664 449.79166 L 52.916664 449.79166 L 79.37499 449.79166 L 105.83333 423.3333 L 132.29166 423.3333 Q 158.74998 423.3333 264.5833 370.41666 L 343.9583 317.49997 L 370.41666 317.49997 Q 370.41666 317.49997 370.41666 291.04166 L 370.41666 291.04166 L 396.87497 291.04166 Q 423.3333 264.5833 529.1666 211.66666 Q 661.4583 158.74998 634.99994 105.83333 L 634.99994 26.458332 L 634.99994 26.458332 L 634.99994 26.458332 L 661.4583 26.458332 L 661.4583 52.916664 L 687.9166 52.916664 L 687.9166 52.916664 L 687.9166 52.916664 L 687.9166 52.916664 L 793.74994 26.458332 Q 899.5833 26.458332 899.5833 52.916664 Q 899.5833 79.37499 952.49994 52.916664 Q 1005.4166 52.916664 1111.25 52.916664 Q 1217.0833 52.916664 1243.5416 79.37499 Q 1269.9999 79.37499 1269.9999 52.916664 Q 1269.9999 0.0 1322.9166 0.0 Q 1375.8333 26.458332 1375.8333 52.916664 Q 1375.8333 105.83333 1402.2916 105.83333 Q 1428.7499 79.37499 1455.2083 79.37499 z" svg:height="11.112499mm" draw:style-name="style-405" svg:viewBox="0.0 0.0 1534.5833 1111.25" svg:width="15.345833mm" svg:x="67.20416mm" svg:y="233.36249mm"/>
          <draw:path svg:d="M 529.1666 26.458332 L 582.0833 0.0 L 582.0833 0.0 Q 582.0833 0.0 608.5416 52.916664 L 608.5416 132.29166 L 608.5416 158.74998 L 608.5416 185.20833 L 582.0833 211.66666 Q 529.1666 211.66666 502.7083 291.04166 Q 476.24997 370.41666 476.24997 423.3333 Q 476.24997 476.24997 449.79166 502.7083 Q 423.3333 529.1666 396.87497 582.0833 Q 370.41666 634.99994 343.9583 687.9166 L 343.9583 740.8333 L 343.9583 767.2916 Q 343.9583 793.74994 291.04166 793.74994 Q 238.12498 793.74994 238.12498 740.8333 L 264.5833 714.37494 L 264.5833 714.37494 L 264.5833 687.9166 L 238.12498 687.9166 L 211.66666 687.9166 L 211.66666 661.4583 L 211.66666 661.4583 L 185.20833 634.99994 Q 158.74998 582.0833 158.74998 529.1666 Q 158.74998 476.24997 105.83333 449.79166 L 52.916664 423.3333 L 52.916664 423.3333 Q 52.916664 396.87497 26.458332 317.49997 L 0.0 238.12498 L 0.0 238.12498 L 0.0 211.66666 L 0.0 211.66666 L 0.0 211.66666 L 0.0 211.66666 L 0.0 185.20833 L 26.458332 132.29166 L 52.916664 79.37499 L 52.916664 79.37499 L 52.916664 52.916664 L 52.916664 52.916664 L 52.916664 52.916664 L 79.37499 52.916664 L 79.37499 52.916664 L 158.74998 79.37499 Q 238.12498 79.37499 264.5833 105.83333 Q 264.5833 105.83333 317.49997 105.83333 Q 343.9583 105.83333 423.3333 105.83333 L 476.24997 105.83333 L 476.24997 79.37499 Q 476.24997 52.916664 529.1666 26.458332 z" svg:height="7.9374995mm" draw:style-name="style-406" svg:viewBox="0.0 0.0 608.5416 793.74994" svg:width="6.0854163mm" svg:x="51.85833mm" svg:y="119.06249mm"/>
          <draw:path svg:d="M 79.37499 105.83333 L 0.0 0.0 L 26.458332 0.0 Q 52.916664 0.0 52.916664 26.458332 L 52.916664 26.458332 L 79.37499 52.916664 Q 105.83333 79.37499 132.29166 79.37499 L 132.29166 105.83333 L 158.74998 105.83333 L 185.20833 105.83333 L 238.12498 158.74998 Q 317.49997 185.20833 317.49997 211.66666 Q 317.49997 238.12498 529.1666 317.49997 Q 714.37494 370.41666 793.74994 396.87497 L 846.6666 396.87497 L 846.6666 396.87497 Q 846.6666 423.3333 582.0833 423.3333 L 291.04166 423.3333 L 264.5833 423.3333 L 211.66666 423.3333 L 211.66666 423.3333 L 211.66666 423.3333 L 238.12498 423.3333 L 238.12498 423.3333 L 238.12498 396.87497 Q 264.5833 396.87497 291.04166 370.41666 Q 343.9583 343.9583 343.9583 317.49997 Q 317.49997 291.04166 238.12498 238.12498 Q 158.74998 185.20833 79.37499 105.83333 z" svg:height="4.233333mm" draw:style-name="style-407" svg:viewBox="0.0 0.0 846.6666 423.3333" svg:width="8.466666mm" svg:x="70.379166mm" svg:y="252.94165mm"/>
          <draw:path svg:d="M 343.9583 26.458332 L 343.9583 0.0 L 529.1666 105.83333 Q 687.9166 211.66666 793.74994 291.04166 Q 846.6666 370.41666 899.5833 449.79166 Q 899.5833 502.7083 899.5833 820.2083 Q 899.5833 1111.25 846.6666 1349.3749 Q 820.2083 1561.0416 873.12494 1640.4166 Q 952.49994 1693.3333 952.49994 1719.7916 L 952.49994 1746.2499 L 926.0416 1746.2499 L 899.5833 1719.7916 L 899.5833 1719.7916 L 899.5833 1719.7916 L 873.12494 1719.7916 L 873.12494 1719.7916 L 873.12494 1693.3333 L 846.6666 1693.3333 L 846.6666 1693.3333 L 846.6666 1666.8749 L 846.6666 1666.8749 L 846.6666 1666.8749 L 820.2083 1666.8749 L 820.2083 1666.8749 L 820.2083 1640.4166 L 793.74994 1640.4166 L 793.74994 1640.4166 L 793.74994 1613.9583 L 793.74994 1613.9583 L 793.74994 1613.9583 L 767.2916 1587.4999 Q 740.8333 1561.0416 714.37494 1508.1249 L 687.9166 1481.6666 L 687.9166 1455.2083 Q 687.9166 1455.2083 661.4583 1455.2083 L 661.4583 1455.2083 L 661.4583 1428.7499 L 634.99994 1402.2916 L 634.99994 1402.2916 Q 634.99994 1402.2916 634.99994 1375.8333 L 608.5416 1375.8333 L 608.5416 1349.3749 Q 582.0833 1349.3749 582.0833 1349.3749 L 582.0833 1349.3749 L 582.0833 1349.3749 Q 582.0833 1322.9166 555.625 1322.9166 L 555.625 1296.4583 L 555.625 1296.4583 Q 529.1666 1296.4583 476.24997 1190.6249 Q 396.87497 1111.25 423.3333 1111.25 Q 476.24997 1137.7083 476.24997 1084.7916 Q 476.24997 1031.875 370.41666 926.0416 Q 264.5833 820.2083 238.12498 714.37494 Q 211.66666 608.5416 158.74998 529.1666 Q 105.83333 449.79166 52.916664 343.9583 L 0.0 238.12498 L 0.0 211.66666 L 0.0 185.20833 L 0.0 158.74998 L 0.0 132.29166 L 26.458332 132.29166 L 52.916664 132.29166 L 105.83333 105.83333 Q 132.29166 79.37499 132.29166 79.37499 L 132.29166 79.37499 L 158.74998 79.37499 Q 158.74998 79.37499 158.74998 52.916664 L 158.74998 52.916664 L 264.5833 79.37499 Q 396.87497 132.29166 396.87497 79.37499 Q 396.87497 79.37499 370.41666 52.916664 Q 343.9583 52.916664 343.9583 26.458332 z" svg:height="17.4625mm" draw:style-name="style-408" svg:viewBox="0.0 0.0 952.49994 1746.2499" svg:width="9.525mm" svg:x="67.73333mm" svg:y="73.28958mm"/>
          <draw:path svg:d="M 185.20833 52.916664 L 211.66666 0.0 L 211.66666 26.458332 L 211.66666 26.458332 L 238.12498 26.458332 L 238.12498 52.916664 L 238.12498 185.20833 Q 211.66666 343.9583 238.12498 423.3333 Q 264.5833 476.24997 264.5833 582.0833 Q 264.5833 661.4583 343.9583 767.2916 Q 423.3333 846.6666 502.7083 873.12494 Q 582.0833 873.12494 582.0833 952.49994 Q 582.0833 1005.4166 608.5416 1058.3333 L 634.99994 1084.7916 L 634.99994 1137.7083 L 634.99994 1190.6249 L 661.4583 1111.25 L 687.9166 1058.3333 L 687.9166 1058.3333 L 687.9166 1058.3333 L 687.9166 1058.3333 L 714.37494 1058.3333 L 714.37494 1058.3333 L 740.8333 1058.3333 L 740.8333 1058.3333 L 740.8333 1058.3333 L 740.8333 1031.875 L 740.8333 1031.875 L 767.2916 952.49994 L 793.74994 899.5833 L 793.74994 899.5833 L 793.74994 899.5833 L 793.74994 1269.9999 L 793.74994 1613.9583 L 793.74994 1613.9583 Q 793.74994 1613.9583 767.2916 1640.4166 L 767.2916 1640.4166 L 767.2916 2434.1665 Q 740.8333 3201.4583 740.8333 5132.9165 L 740.8333 7037.9165 L 740.8333 7567.083 Q 740.8333 8122.708 714.37494 8360.833 L 714.37494 8572.5 L 899.5833 8572.5 L 1058.3333 8572.5 L 1058.3333 8598.958 L 1058.3333 8598.958 L 1058.3333 8598.958 L 1058.3333 8625.416 L 1031.875 8625.416 L 1005.4166 8625.416 L 978.95825 8651.875 L 952.49994 8678.333 L 952.49994 8678.333 Q 978.95825 8678.333 952.49994 8704.791 L 926.0416 8731.25 L 926.0416 8731.25 L 899.5833 8731.25 L 899.5833 8784.166 Q 899.5833 8837.083 926.0416 8837.083 Q 952.49994 8837.083 952.49994 8942.916 Q 952.49994 9048.75 978.95825 9048.75 Q 1005.4166 9048.75 1058.3333 9154.583 Q 1084.7916 9260.416 1217.0833 9313.333 Q 1349.3749 9419.166 2222.5 9419.166 Q 3122.0833 9419.166 3809.9998 9366.249 Q 4497.9165 9339.791 4497.9165 9313.333 Q 4497.9165 9286.875 5344.583 9339.791 Q 6191.2495 9366.249 7090.833 9366.249 Q 7963.958 9366.249 8096.2495 9366.249 Q 8255.0 9366.249 8307.916 9366.249 Q 8334.375 9366.249 8493.125 9392.708 L 8651.875 9419.166 L 8757.708 9419.166 L 8863.541 9419.166 L 9842.499 9419.166 Q 10847.916 9419.166 12170.833 9445.624 Q 13520.208 9472.083 13599.583 9472.083 L 13652.499 9472.083 L 13705.416 9472.083 L 13731.874 9472.083 L 13731.874 9472.083 L 13731.874 9472.083 L 13731.874 9472.083 L 13705.416 9472.083 L 13705.416 9524.999 L 13705.416 9551.458 L 13678.958 9551.458 L 13652.499 9551.458 L 13652.499 9577.916 Q 13652.499 9604.374 13705.416 9604.374 L 13784.791 9630.833 L 13784.791 9630.833 L 13758.333 9630.833 L 13758.333 9630.833 L 13758.333 9630.833 L 13652.499 9736.666 Q 13520.208 9842.499 13493.749 9868.958 L 13467.291 9895.416 L 13493.749 9895.416 L 13520.208 9895.416 L 13493.749 9921.874 L 13440.833 9948.333 L 13440.833 9948.333 L 13440.833 9948.333 L 13440.833 9974.791 L 13440.833 10001.249 L 13440.833 10027.708 L 13440.833 10054.166 L 6720.4165 10054.166 L 0.0 10054.166 L 0.0 5027.083 L 0.0 26.458332 L 0.0 26.458332 Q 26.458332 0.0 52.916664 26.458332 Q 105.83333 26.458332 105.83333 52.916664 Q 105.83333 79.37499 132.29166 79.37499 Q 158.74998 79.37499 185.20833 52.916664 z" svg:height="100.541664mm" draw:style-name="style-409" svg:viewBox="0.0 0.0 13784.791 10054.166" svg:width="137.84792mm" svg:x="0.0mm" svg:y="214.31248mm"/>
          <draw:path svg:d="M 0.0 26.458332 L 0.0 0.0 L 317.49997 26.458332 Q 634.99994 52.916664 661.4583 79.37499 L 687.9166 79.37499 L 926.0416 211.66666 Q 1190.6249 370.41666 1217.0833 423.3333 Q 1243.5416 476.24997 1269.9999 476.24997 Q 1296.4583 476.24997 1375.8333 582.0833 Q 1455.2083 661.4583 1481.6666 661.4583 L 1481.6666 687.9166 L 1481.6666 687.9166 L 1508.1249 687.9166 L 1508.1249 714.37494 L 1508.1249 740.8333 L 1508.1249 793.74994 L 1508.1249 820.2083 L 1481.6666 820.2083 L 1481.6666 846.6666 L 1481.6666 846.6666 L 1455.2083 846.6666 L 1455.2083 846.6666 L 1455.2083 846.6666 L 1455.2083 846.6666 L 1455.2083 820.2083 L 1428.7499 820.2083 L 1428.7499 820.2083 L 1428.7499 793.74994 L 1402.2916 793.74994 L 1402.2916 793.74994 L 1402.2916 793.74994 L 1402.2916 793.74994 L 1402.2916 767.2916 L 1375.8333 767.2916 L 1375.8333 767.2916 L 1349.3749 767.2916 L 1322.9166 740.8333 L 1243.5416 740.8333 L 1164.1666 740.8333 L 1137.7083 740.8333 L 1137.7083 740.8333 L 1084.7916 740.8333 Q 1005.4166 740.8333 952.49994 608.5416 Q 899.5833 502.7083 820.2083 449.79166 Q 767.2916 423.3333 608.5416 396.87497 L 423.3333 370.41666 L 423.3333 396.87497 L 423.3333 396.87497 L 396.87497 396.87497 Q 370.41666 423.3333 343.9583 423.3333 Q 317.49997 423.3333 291.04166 317.49997 Q 291.04166 211.66666 211.66666 185.20833 L 132.29166 158.74998 L 132.29166 158.74998 Q 132.29166 158.74998 79.37499 105.83333 Q 0.0 52.916664 0.0 26.458332 z" svg:height="8.466666mm" draw:style-name="style-410" svg:viewBox="0.0 0.0 1508.1249 846.6666" svg:width="15.081249mm" svg:x="128.85208mm" svg:y="71.4375mm"/>
          <draw:path svg:d="M 317.49997 0.0 L 317.49997 0.0 L 317.49997 52.916664 L 317.49997 79.37499 L 317.49997 105.83333 L 317.49997 158.74998 L 317.49997 211.66666 L 317.49997 238.12498 L 370.41666 264.5833 Q 423.3333 291.04166 476.24997 423.3333 Q 529.1666 529.1666 582.0833 555.625 L 634.99994 555.625 L 634.99994 582.0833 Q 634.99994 582.0833 555.625 634.99994 L 476.24997 687.9166 L 476.24997 687.9166 L 476.24997 687.9166 L 449.79166 714.37494 L 449.79166 740.8333 L 502.7083 740.8333 Q 529.1666 767.2916 555.625 846.6666 L 555.625 952.49994 L 555.625 952.49994 Q 529.1666 952.49994 529.1666 899.5833 Q 529.1666 846.6666 476.24997 846.6666 Q 423.3333 846.6666 396.87497 1005.4166 L 370.41666 1137.7083 L 343.9583 1137.7083 L 343.9583 1137.7083 L 343.9583 1005.4166 L 343.9583 846.6666 L 317.49997 846.6666 Q 291.04166 846.6666 211.66666 846.6666 L 132.29166 846.6666 L 132.29166 846.6666 Q 105.83333 846.6666 105.83333 846.6666 L 105.83333 873.12494 L 79.37499 873.12494 L 79.37499 873.12494 L 79.37499 846.6666 Q 105.83333 793.74994 105.83333 608.5416 Q 105.83333 423.3333 52.916664 317.49997 L 0.0 238.12498 L 0.0 211.66666 L 0.0 185.20833 L 0.0 185.20833 L 0.0 185.20833 L 26.458332 185.20833 L 26.458332 211.66666 L 26.458332 211.66666 L 52.916664 211.66666 L 52.916664 211.66666 L 52.916664 211.66666 L 105.83333 211.66666 Q 132.29166 211.66666 132.29166 211.66666 L 132.29166 211.66666 L 132.29166 211.66666 Q 158.74998 211.66666 158.74998 211.66666 L 158.74998 185.20833 L 158.74998 185.20833 Q 158.74998 185.20833 185.20833 158.74998 L 185.20833 158.74998 L 185.20833 158.74998 L 185.20833 158.74998 L 185.20833 132.29166 L 211.66666 132.29166 L 238.12498 79.37499 Q 291.04166 0.0 317.49997 0.0 z" svg:height="11.377083mm" draw:style-name="style-411" svg:viewBox="0.0 0.0 634.99994 1137.7083" svg:width="6.3499994mm" svg:x="120.12083mm" svg:y="75.14166mm"/>
          <draw:path svg:d="M 476.24997 0.0 L 476.24997 0.0 L 476.24997 370.41666 Q 476.24997 767.2916 476.24997 846.6666 L 476.24997 926.0416 L 502.7083 1005.4166 L 502.7083 1084.7916 L 502.7083 1111.25 L 502.7083 1111.25 L 502.7083 1164.1666 Q 476.24997 1190.6249 476.24997 1269.9999 L 476.24997 1322.9166 L 476.24997 1322.9166 Q 476.24997 1322.9166 449.79166 1296.4583 Q 423.3333 1269.9999 317.49997 1296.4583 Q 185.20833 1322.9166 158.74998 1296.4583 L 132.29166 1269.9999 L 132.29166 1243.5416 Q 132.29166 1217.0833 105.83333 1217.0833 Q 79.37499 1217.0833 105.83333 1137.7083 Q 132.29166 1058.3333 79.37499 1058.3333 Q 26.458332 1058.3333 0.0 1031.875 L 0.0 1005.4166 L 0.0 1005.4166 Q 0.0 978.95825 0.0 899.5833 Q 0.0 846.6666 52.916664 820.2083 Q 52.916664 793.74994 52.916664 767.2916 Q 0.0 740.8333 79.37499 529.1666 L 132.29166 317.49997 L 132.29166 317.49997 Q 158.74998 317.49997 158.74998 264.5833 L 185.20833 211.66666 L 185.20833 211.66666 L 211.66666 211.66666 L 211.66666 158.74998 L 211.66666 105.83333 L 238.12498 79.37499 L 264.5833 52.916664 L 264.5833 52.916664 L 264.5833 52.916664 L 264.5833 26.458332 L 264.5833 26.458332 L 291.04166 26.458332 L 291.04166 52.916664 L 370.41666 0.0 Q 449.79166 0.0 476.24997 0.0 z M 185.20833 1031.875 Q 211.66666 1031.875 211.66666 1031.875 Q 211.66666 1058.3333 211.66666 1058.3333 Q 185.20833 1058.3333 185.20833 1031.875 z" svg:height="13.229166mm" draw:style-name="style-412" svg:viewBox="0.0 0.0 502.7083 1322.9166" svg:width="5.027083mm" svg:x="71.4375mm" svg:y="125.94166mm"/>
          <draw:path svg:d="M 291.04166 52.916664 L 291.04166 0.0 L 343.9583 0.0 Q 370.41666 26.458332 449.79166 132.29166 Q 555.625 211.66666 582.0833 238.12498 Q 608.5416 238.12498 608.5416 264.5833 Q 634.99994 264.5833 661.4583 291.04166 Q 661.4583 291.04166 687.9166 317.49997 Q 687.9166 370.41666 714.37494 370.41666 Q 740.8333 370.41666 767.2916 449.79166 Q 820.2083 529.1666 873.12494 555.625 Q 926.0416 582.0833 926.0416 608.5416 Q 926.0416 634.99994 1005.4166 687.9166 Q 1084.7916 740.8333 1084.7916 714.37494 Q 1084.7916 714.37494 1111.25 740.8333 L 1137.7083 767.2916 L 1137.7083 793.74994 L 1137.7083 793.74994 L 1137.7083 793.74994 L 1137.7083 793.74994 L 1137.7083 820.2083 L 1137.7083 820.2083 L 1137.7083 846.6666 L 1137.7083 873.12494 L 1137.7083 873.12494 L 1137.7083 899.5833 L 1084.7916 899.5833 L 1031.875 899.5833 L 1031.875 926.0416 L 1031.875 926.0416 L 1005.4166 926.0416 L 978.95825 899.5833 L 978.95825 899.5833 L 978.95825 899.5833 L 952.49994 899.5833 L 952.49994 899.5833 L 899.5833 873.12494 Q 846.6666 846.6666 582.0833 687.9166 Q 317.49997 529.1666 238.12498 423.3333 L 132.29166 317.49997 L 105.83333 317.49997 L 79.37499 317.49997 L 79.37499 291.04166 L 79.37499 291.04166 L 52.916664 291.04166 L 52.916664 264.5833 L 26.458332 264.5833 L 0.0 264.5833 L 0.0 238.12498 L 0.0 211.66666 L 26.458332 211.66666 L 26.458332 211.66666 L 26.458332 185.20833 L 26.458332 185.20833 L 52.916664 185.20833 L 52.916664 211.66666 L 79.37499 211.66666 L 79.37499 211.66666 L 132.29166 185.20833 Q 158.74998 158.74998 185.20833 185.20833 L 238.12498 185.20833 L 238.12498 211.66666 L 238.12498 238.12498 L 264.5833 238.12498 L 291.04166 264.5833 L 291.04166 264.5833 L 291.04166 264.5833 L 291.04166 238.12498 L 291.04166 211.66666 L 291.04166 158.74998 Q 291.04166 79.37499 291.04166 52.916664 z" svg:height="9.260416mm" draw:style-name="style-413" svg:viewBox="0.0 0.0 1137.7083 926.0416" svg:width="11.377083mm" svg:x="22.489582mm" svg:y="252.94165mm"/>
          <draw:path svg:d="M 317.49997 0.0 L 370.41666 0.0 L 370.41666 52.916664 L 370.41666 79.37499 L 423.3333 105.83333 Q 476.24997 105.83333 502.7083 158.74998 Q 555.625 211.66666 714.37494 264.5833 Q 899.5833 291.04166 899.5833 317.49997 L 899.5833 343.9583 L 820.2083 343.9583 Q 740.8333 370.41666 740.8333 370.41666 Q 740.8333 423.3333 899.5833 476.24997 Q 1058.3333 529.1666 1058.3333 529.1666 L 1058.3333 529.1666 L 978.95825 529.1666 Q 926.0416 555.625 952.49994 582.0833 Q 978.95825 634.99994 1005.4166 634.99994 L 1005.4166 661.4583 L 978.95825 661.4583 L 952.49994 634.99994 L 793.74994 608.5416 Q 634.99994 582.0833 687.9166 634.99994 Q 740.8333 687.9166 793.74994 714.37494 Q 846.6666 740.8333 926.0416 740.8333 L 978.95825 740.8333 L 978.95825 740.8333 L 978.95825 740.8333 L 978.95825 767.2916 L 978.95825 793.74994 L 952.49994 793.74994 L 926.0416 793.74994 L 926.0416 820.2083 L 926.0416 820.2083 L 926.0416 820.2083 L 899.5833 793.74994 L 873.12494 793.74994 L 820.2083 793.74994 L 767.2916 793.74994 Q 740.8333 793.74994 687.9166 793.74994 Q 634.99994 793.74994 396.87497 661.4583 Q 132.29166 555.625 132.29166 582.0833 L 132.29166 608.5416 L 132.29166 608.5416 Q 105.83333 582.0833 79.37499 582.0833 L 52.916664 582.0833 L 52.916664 555.625 L 26.458332 529.1666 L 26.458332 529.1666 L 26.458332 529.1666 L 26.458332 529.1666 L 0.0 529.1666 L 0.0 529.1666 L 0.0 529.1666 L 0.0 529.1666 L 26.458332 502.7083 L 26.458332 502.7083 L 26.458332 476.24997 L 26.458332 476.24997 L 26.458332 476.24997 L 0.0 476.24997 L 0.0 476.24997 L 26.458332 476.24997 Q 52.916664 476.24997 79.37499 423.3333 Q 132.29166 396.87497 105.83333 370.41666 Q 79.37499 370.41666 105.83333 343.9583 Q 132.29166 343.9583 132.29166 317.49997 Q 132.29166 264.5833 158.74998 238.12498 L 185.20833 211.66666 L 185.20833 211.66666 Q 185.20833 211.66666 238.12498 105.83333 Q 291.04166 26.458332 317.49997 0.0 z" svg:height="8.202083mm" draw:style-name="style-414" svg:viewBox="0.0 0.0 1058.3333 820.2083" svg:width="10.583333mm" svg:x="67.99791mm" svg:y="161.39583mm"/>
          <draw:path svg:d="M 52.916664 52.916664 L 105.83333 0.0 L 132.29166 185.20833 Q 132.29166 343.9583 158.74998 423.3333 L 158.74998 502.7083 L 132.29166 502.7083 L 132.29166 502.7083 L 132.29166 502.7083 Q 105.83333 502.7083 79.37499 449.79166 Q 26.458332 449.79166 52.916664 396.87497 Q 79.37499 343.9583 52.916664 343.9583 Q 26.458332 317.49997 26.458332 264.5833 Q 52.916664 238.12498 52.916664 211.66666 L 52.916664 185.20833 L 52.916664 185.20833 Q 52.916664 185.20833 26.458332 158.74998 L 0.0 158.74998 L 0.0 132.29166 Q 26.458332 105.83333 52.916664 52.916664 z" svg:height="5.027083mm" draw:style-name="style-415" svg:viewBox="0.0 0.0 158.74998 502.7083" svg:width="1.5874999mm" svg:x="77.52291mm" svg:y="123.56041mm"/>
          <draw:path svg:d="M 0.0 52.916664 L 26.458332 0.0 L 52.916664 52.916664 Q 105.83333 132.29166 105.83333 158.74998 L 105.83333 185.20833 L 158.74998 185.20833 L 238.12498 211.66666 L 264.5833 211.66666 L 291.04166 211.66666 L 317.49997 185.20833 L 343.9583 185.20833 L 343.9583 185.20833 Q 343.9583 211.66666 370.41666 211.66666 L 370.41666 211.66666 L 396.87497 264.5833 Q 423.3333 317.49997 423.3333 370.41666 L 423.3333 396.87497 L 423.3333 396.87497 Q 423.3333 396.87497 396.87497 423.3333 L 396.87497 423.3333 L 396.87497 502.7083 Q 423.3333 582.0833 423.3333 608.5416 L 423.3333 634.99994 L 423.3333 634.99994 Q 396.87497 634.99994 317.49997 634.99994 L 238.12498 687.9166 L 238.12498 661.4583 L 211.66666 661.4583 L 211.66666 661.4583 L 211.66666 687.9166 L 211.66666 687.9166 L 211.66666 687.9166 L 185.20833 714.37494 L 158.74998 740.8333 L 158.74998 793.74994 L 158.74998 846.6666 L 132.29166 846.6666 L 132.29166 846.6666 L 132.29166 846.6666 L 105.83333 846.6666 L 105.83333 793.74994 L 105.83333 714.37494 L 132.29166 687.9166 L 132.29166 661.4583 L 158.74998 661.4583 Q 158.74998 634.99994 158.74998 634.99994 L 158.74998 634.99994 L 158.74998 608.5416 L 158.74998 582.0833 L 158.74998 555.625 L 158.74998 529.1666 L 158.74998 529.1666 L 158.74998 529.1666 L 158.74998 502.7083 L 158.74998 502.7083 L 132.29166 502.7083 L 132.29166 476.24997 L 105.83333 476.24997 Q 79.37499 476.24997 105.83333 423.3333 Q 105.83333 370.41666 105.83333 343.9583 Q 105.83333 291.04166 79.37499 291.04166 Q 52.916664 291.04166 52.916664 211.66666 Q 52.916664 158.74998 26.458332 158.74998 Q 0.0 132.29166 0.0 52.916664 z" svg:height="8.466666mm" draw:style-name="style-416" svg:viewBox="0.0 0.0 423.3333 846.6666" svg:width="4.233333mm" svg:x="71.96666mm" svg:y="119.59166mm"/>
          <draw:path svg:d="M 52.916664 105.83333 L 79.37499 0.0 L 132.29166 26.458332 Q 185.20833 26.458332 185.20833 132.29166 Q 238.12498 211.66666 238.12498 264.5833 L 238.12498 317.49997 L 238.12498 317.49997 L 238.12498 317.49997 L 238.12498 317.49997 L 238.12498 343.9583 L 238.12498 343.9583 Q 264.5833 343.9583 264.5833 317.49997 L 264.5833 317.49997 L 291.04166 343.9583 Q 291.04166 396.87497 291.04166 529.1666 Q 291.04166 661.4583 291.04166 714.37494 L 291.04166 740.8333 L 264.5833 740.8333 Q 238.12498 714.37494 211.66666 714.37494 Q 185.20833 714.37494 185.20833 687.9166 Q 185.20833 661.4583 185.20833 634.99994 L 158.74998 608.5416 L 158.74998 608.5416 L 132.29166 608.5416 L 132.29166 608.5416 L 132.29166 608.5416 L 132.29166 582.0833 L 132.29166 582.0833 L 105.83333 582.0833 L 105.83333 555.625 L 79.37499 555.625 Q 52.916664 555.625 26.458332 529.1666 L 0.0 529.1666 L 0.0 502.7083 L 0.0 476.24997 L 0.0 370.41666 L 26.458332 264.5833 L 26.458332 238.12498 Q 26.458332 211.66666 52.916664 105.83333 z" svg:height="7.408333mm" draw:style-name="style-417" svg:viewBox="0.0 0.0 291.04166 740.8333" svg:width="2.9104166mm" svg:x="60.060413mm" svg:y="141.0229mm"/>
          <draw:path svg:d="M 79.37499 0.0 L 79.37499 0.0 L 79.37499 0.0 Q 79.37499 26.458332 105.83333 26.458332 L 132.29166 26.458332 L 132.29166 52.916664 Q 132.29166 79.37499 105.83333 105.83333 Q 105.83333 158.74998 132.29166 185.20833 Q 158.74998 185.20833 132.29166 238.12498 Q 105.83333 291.04166 158.74998 291.04166 Q 185.20833 343.9583 211.66666 343.9583 L 211.66666 343.9583 L 158.74998 370.41666 Q 132.29166 396.87497 158.74998 423.3333 Q 158.74998 449.79166 185.20833 476.24997 Q 211.66666 476.24997 211.66666 502.7083 Q 185.20833 555.625 158.74998 555.625 Q 105.83333 555.625 105.83333 608.5416 L 105.83333 661.4583 L 105.83333 661.4583 L 79.37499 661.4583 L 79.37499 634.99994 L 52.916664 634.99994 L 52.916664 608.5416 L 52.916664 555.625 L 79.37499 555.625 L 79.37499 555.625 L 79.37499 529.1666 L 52.916664 529.1666 L 52.916664 502.7083 L 52.916664 476.24997 L 26.458332 396.87497 Q 0.0 317.49997 0.0 264.5833 Q 0.0 211.66666 26.458332 132.29166 L 52.916664 26.458332 L 52.916664 26.458332 Q 52.916664 0.0 79.37499 0.0 z" svg:height="6.614583mm" draw:style-name="style-418" svg:viewBox="0.0 0.0 211.66666 661.4583" svg:width="2.1166666mm" svg:x="76.729164mm" svg:y="125.14791mm"/>
          <draw:path svg:d="M 634.99994 26.458332 L 793.74994 0.0 L 820.2083 0.0 L 846.6666 0.0 L 846.6666 132.29166 Q 820.2083 264.5833 793.74994 264.5833 Q 793.74994 264.5833 714.37494 264.5833 L 634.99994 264.5833 L 634.99994 291.04166 L 634.99994 317.49997 L 687.9166 317.49997 Q 740.8333 317.49997 740.8333 476.24997 Q 740.8333 608.5416 687.9166 608.5416 Q 634.99994 582.0833 582.0833 582.0833 L 529.1666 582.0833 L 529.1666 608.5416 L 529.1666 608.5416 L 529.1666 634.99994 L 529.1666 687.9166 L 529.1666 687.9166 L 529.1666 687.9166 L 529.1666 714.37494 L 529.1666 714.37494 L 555.625 714.37494 L 555.625 740.8333 L 555.625 740.8333 L 582.0833 740.8333 L 582.0833 740.8333 L 582.0833 740.8333 L 634.99994 740.8333 L 714.37494 740.8333 L 740.8333 740.8333 Q 767.2916 740.8333 793.74994 714.37494 Q 793.74994 687.9166 846.6666 634.99994 Q 873.12494 555.625 926.0416 582.0833 L 978.95825 582.0833 L 978.95825 608.5416 L 978.95825 634.99994 L 1005.4166 634.99994 L 1031.875 634.99994 L 1031.875 661.4583 L 1058.3333 661.4583 L 1058.3333 661.4583 L 1058.3333 687.9166 L 1058.3333 687.9166 L 1084.7916 687.9166 L 1084.7916 687.9166 L 1084.7916 687.9166 L 1084.7916 714.37494 L 1111.25 714.37494 L 1111.25 714.37494 L 1111.25 740.8333 L 1111.25 740.8333 L 1111.25 740.8333 L 1137.7083 767.2916 L 1137.7083 793.74994 L 1111.25 793.74994 L 1058.3333 793.74994 L 1058.3333 820.2083 Q 1058.3333 820.2083 978.95825 899.5833 Q 899.5833 1005.4166 740.8333 1084.7916 Q 582.0833 1164.1666 396.87497 1111.25 Q 211.66666 1058.3333 105.83333 952.49994 L 26.458332 793.74994 L 26.458332 793.74994 L 0.0 793.74994 L 0.0 767.2916 L 0.0 740.8333 L 0.0 740.8333 Q 0.0 714.37494 52.916664 582.0833 Q 105.83333 476.24997 185.20833 423.3333 Q 264.5833 396.87497 238.12498 291.04166 Q 211.66666 185.20833 317.49997 105.83333 Q 449.79166 52.916664 634.99994 26.458332 z" svg:height="11.112499mm" draw:style-name="style-419" svg:viewBox="0.0 0.0 1137.7083 1111.25" svg:width="11.377083mm" svg:x="92.075mm" svg:y="284.69165mm"/>
          <draw:path svg:d="M 1375.8333 634.99994 L 1402.2916 634.99994 L 1402.2916 634.99994 Q 1402.2916 634.99994 1428.7499 661.4583 L 1428.7499 661.4583 L 1428.7499 687.9166 Q 1428.7499 687.9166 1455.2083 687.9166 L 1455.2083 687.9166 L 1455.2083 714.37494 L 1481.6666 714.37494 L 1481.6666 714.37494 L 1481.6666 740.8333 L 1508.1249 740.8333 L 1534.5833 740.8333 L 1640.4166 846.6666 Q 1719.7916 952.49994 1984.3749 1111.25 Q 2248.9583 1269.9999 2301.875 1296.4583 L 2354.7915 1322.9166 L 2354.7915 1322.9166 L 2381.2498 1322.9166 L 2381.2498 1322.9166 L 2381.2498 1322.9166 L 2407.7083 1349.3749 L 2434.1665 1349.3749 L 2434.1665 1349.3749 L 2434.1665 1375.8333 L 2434.1665 1375.8333 L 2434.1665 1375.8333 L 2460.6248 1402.2916 L 2487.0833 1428.7499 L 2487.0833 1428.7499 L 2487.0833 1428.7499 L 2487.0833 1455.2083 L 2487.0833 1455.2083 L 2513.5415 1455.2083 L 2513.5415 1481.6666 L 2513.5415 1481.6666 L 2539.9998 1481.6666 L 2725.2083 1587.4999 Q 2910.4165 1693.3333 2936.8748 1719.7916 L 2963.3333 1719.7916 L 2963.3333 1719.7916 Q 2963.3333 1746.2499 2963.3333 1746.2499 L 2989.7915 1746.2499 L 3016.2498 1746.2499 Q 3016.2498 1746.2499 3069.1665 1772.7083 L 3122.0833 1799.1666 L 3122.0833 1799.1666 L 3122.0833 1799.1666 L 3148.5415 1799.1666 L 3148.5415 1799.1666 L 3148.5415 1825.6249 L 3174.9998 1825.6249 L 3174.9998 1825.6249 L 3174.9998 1852.0833 L 3227.9165 1852.0833 L 3254.3748 1852.0833 L 3254.3748 1852.0833 Q 3254.3748 1852.0833 3280.8333 1878.5416 L 3280.8333 1878.5416 L 3598.3333 2116.6665 Q 3889.3748 2381.2498 3915.833 2381.2498 L 3942.2915 2381.2498 L 4127.5 2460.6248 Q 4312.708 2539.9998 4339.1665 2539.9998 L 4339.1665 2539.9998 L 4339.1665 2539.9998 L 4339.1665 2539.9998 L 4365.625 2566.4583 L 4392.083 2592.9165 L 4577.2915 2751.6665 Q 4762.4995 2963.3333 4974.1665 3069.1665 Q 5159.3745 3174.9998 5185.833 3174.9998 L 5212.2915 3174.9998 L 5238.7495 3201.4583 Q 5291.6665 3227.9165 5344.583 3227.9165 L 5397.4995 3227.9165 L 5450.4165 3254.3748 L 5503.333 3280.8333 L 5503.333 3280.8333 L 5503.333 3280.8333 L 5397.4995 3280.8333 L 5318.1245 3280.8333 L 5318.1245 3333.7498 L 5344.583 3360.2083 L 5344.583 3360.2083 L 5344.583 3386.6665 L 5318.1245 3386.6665 L 5291.6665 3386.6665 L 5291.6665 3413.1248 L 5291.6665 3413.1248 L 5318.1245 3413.1248 L 5318.1245 3439.5833 L 5344.583 3439.5833 Q 5344.583 3439.5833 5344.583 3466.0415 L 5344.583 3466.0415 L 5371.0415 3492.4998 L 5371.0415 3492.4998 L 5212.2915 3492.4998 Q 5053.5415 3492.4998 5000.6245 3598.3333 Q 4974.1665 3704.1665 4947.708 3704.1665 L 4947.708 3704.1665 L 4947.708 3730.6248 L 4921.2495 3730.6248 L 4921.2495 3730.6248 L 4921.2495 3757.0833 L 4921.2495 3757.0833 L 4894.7915 3757.0833 L 4868.333 3730.6248 L 4841.8745 3704.1665 L 4841.8745 3704.1665 Q 4815.4165 3704.1665 4788.958 3677.7083 Q 4762.4995 3651.2498 4709.583 3571.8748 Q 4683.1245 3492.4998 4471.458 3492.4998 L 4259.7915 3492.4998 L 4259.7915 3518.9583 L 4286.25 3545.4165 L 4286.25 3862.9165 L 4286.25 4180.4165 L 4286.25 4180.4165 L 4286.25 4180.4165 L 4259.7915 4180.4165 L 4259.7915 4180.4165 L 4259.7915 4206.875 L 4233.333 4206.875 L 4233.333 4127.5 L 4233.333 4021.6665 L 4206.875 4021.6665 L 4206.875 4021.6665 L 4206.875 4021.6665 Q 4180.4165 3995.208 4101.0415 3809.9998 Q 3995.208 3624.7915 3889.3748 3571.8748 L 3783.5415 3492.4998 L 3783.5415 3492.4998 L 3757.0833 3492.4998 L 3757.0833 3492.4998 L 3757.0833 3492.4998 L 3730.6248 3466.0415 L 3704.1665 3439.5833 L 3704.1665 3439.5833 L 3704.1665 3439.5833 L 3677.7083 3439.5833 L 3677.7083 3439.5833 L 3677.7083 3413.1248 L 3704.1665 3413.1248 L 3704.1665 3413.1248 L 3704.1665 3386.6665 L 3704.1665 3386.6665 L 3704.1665 3386.6665 L 3730.6248 3386.6665 L 3730.6248 3386.6665 L 3783.5415 3413.1248 Q 3836.4583 3439.5833 3862.9165 3439.5833 Q 3862.9165 3439.5833 3862.9165 3201.4583 L 3889.3748 2963.3333 L 3624.7915 2989.7915 Q 3360.2083 3016.2498 3254.3748 3095.6248 Q 3122.0833 3201.4583 3122.0833 3386.6665 Q 3122.0833 3598.3333 3280.8333 3730.6248 Q 3439.5833 3862.9165 3545.4165 3942.2915 Q 3624.7915 4021.6665 3651.2498 4021.6665 L 3677.7083 4021.6665 L 3677.7083 4048.1248 L 3704.1665 4074.583 L 3704.1665 4127.5 L 3704.1665 4206.875 L 3704.1665 4233.333 L 3704.1665 4286.25 L 3704.1665 4286.25 L 3704.1665 4286.25 L 3704.1665 4259.7915 L 3704.1665 4259.7915 L 3677.7083 4233.333 L 3651.2498 4180.4165 L 3651.2498 4153.958 L 3651.2498 4127.5 L 3518.9583 4021.6665 Q 3386.6665 3915.833 3201.4583 3915.833 Q 3016.2498 3915.833 2883.9583 3942.2915 Q 2751.6665 3995.208 2672.2915 4153.958 Q 2592.9165 4312.708 2619.3748 4497.9165 Q 2645.8333 4683.1245 2778.1248 4788.958 Q 2883.9583 4921.2495 2963.3333 4921.2495 L 3016.2498 4921.2495 L 3069.1665 4947.708 L 3095.6248 4974.1665 L 3122.0833 4974.1665 L 3148.5415 4974.1665 L 3148.5415 5000.6245 L 3148.5415 5027.083 L 2910.4165 5027.083 L 2645.8333 5027.083 L 1693.3333 5027.083 L 714.37494 5027.083 L 529.1666 5027.083 Q 370.41666 5027.083 185.20833 5000.6245 L 0.0 5000.6245 L 0.0 4339.1665 L 0.0 3651.2498 L 0.0 2963.3333 Q 0.0 2301.875 26.458332 1217.0833 L 26.458332 105.83333 L 26.458332 105.83333 L 52.916664 105.83333 L 52.916664 26.458332 Q 105.83333 -52.916664 105.83333 0.0 Q 105.83333 26.458332 291.04166 79.37499 Q 476.24997 105.83333 582.0833 132.29166 Q 661.4583 132.29166 661.4583 158.74998 Q 661.4583 185.20833 687.9166 185.20833 Q 714.37494 185.20833 740.8333 211.66666 Q 740.8333 264.5833 767.2916 264.5833 Q 793.74994 264.5833 846.6666 317.49997 Q 899.5833 370.41666 1111.25 502.7083 Q 1349.3749 634.99994 1375.8333 634.99994 z" svg:height="50.270832mm" draw:style-name="style-420" svg:viewBox="0.0 0.0 5503.333 5027.083" svg:width="55.03333mm" svg:x="8.466666mm" svg:y="248.70831mm"/>
          <draw:path svg:d="M 2010.8333 529.1666 L 2010.8333 555.625 L 2063.75 555.625 L 2090.2083 555.625 L 2143.125 582.0833 L 2196.0415 582.0833 L 2196.0415 502.7083 L 2196.0415 423.3333 L 2196.0415 423.3333 L 2222.5 423.3333 L 2222.5 476.24997 L 2222.5 529.1666 L 2248.9583 529.1666 L 2248.9583 555.625 L 2248.9583 555.625 L 2222.5 555.625 L 2222.5 582.0833 L 2222.5 608.5416 L 2196.0415 608.5416 L 2196.0415 608.5416 L 2196.0415 634.99994 L 2169.5833 634.99994 L 1984.3749 873.12494 Q 1799.1666 1137.7083 1772.7083 1164.1666 L 1746.2499 1190.6249 L 1746.2499 1243.5416 L 1746.2499 1269.9999 L 1719.7916 1296.4583 L 1693.3333 1322.9166 L 1693.3333 1322.9166 L 1693.3333 1322.9166 L 1693.3333 1296.4583 L 1693.3333 1243.5416 L 1666.8749 1190.6249 Q 1640.4166 1164.1666 1640.4166 1137.7083 L 1640.4166 1137.7083 L 1640.4166 1137.7083 Q 1640.4166 1111.25 1613.9583 1111.25 L 1613.9583 1111.25 L 1613.9583 1084.7916 Q 1587.4999 1084.7916 1349.3749 926.0416 Q 1111.25 767.2916 926.0416 714.37494 L 767.2916 687.9166 L 767.2916 687.9166 Q 767.2916 661.4583 582.0833 634.99994 L 396.87497 582.0833 L 396.87497 555.625 L 370.41666 555.625 L 370.41666 529.1666 L 370.41666 502.7083 L 343.9583 502.7083 L 343.9583 502.7083 L 343.9583 476.24997 L 317.49997 476.24997 L 317.49997 476.24997 L 317.49997 449.79166 L 264.5833 449.79166 Q 211.66666 449.79166 158.74998 370.41666 Q 105.83333 291.04166 52.916664 291.04166 L 26.458332 317.49997 L 26.458332 291.04166 L 0.0 264.5833 L 0.0 238.12498 L 0.0 211.66666 L 0.0 185.20833 L 0.0 132.29166 L 0.0 132.29166 L 0.0 132.29166 L 0.0 105.83333 L 0.0 105.83333 L 26.458332 105.83333 L 26.458332 79.37499 L 26.458332 79.37499 L 52.916664 79.37499 L 52.916664 79.37499 L 52.916664 79.37499 L 52.916664 52.916664 L 52.916664 52.916664 L 79.37499 26.458332 L 105.83333 0.0 L 105.83333 0.0 L 105.83333 26.458332 L 105.83333 26.458332 L 132.29166 26.458332 L 211.66666 52.916664 Q 264.5833 79.37499 291.04166 52.916664 Q 317.49997 26.458332 370.41666 26.458332 Q 396.87497 -26.458332 423.3333 26.458332 Q 449.79166 79.37499 793.74994 105.83333 Q 1164.1666 132.29166 1375.8333 211.66666 Q 1561.0416 291.04166 1587.4999 291.04166 Q 1640.4166 291.04166 1666.8749 343.9583 Q 1693.3333 396.87497 1852.0833 449.79166 Q 2010.8333 529.1666 2010.8333 529.1666 z" svg:height="13.229166mm" draw:style-name="style-421" svg:viewBox="0.0 0.0 2248.9583 1322.9166" svg:width="22.489582mm" svg:x="116.94582mm" svg:y="251.61874mm"/>
          <draw:path svg:d="M 158.74998 0.0 L 211.66666 0.0 L 211.66666 0.0 L 211.66666 0.0 L 238.12498 26.458332 L 264.5833 52.916664 L 264.5833 52.916664 L 264.5833 52.916664 L 264.5833 79.37499 L 291.04166 79.37499 L 317.49997 79.37499 Q 370.41666 105.83333 423.3333 105.83333 L 449.79166 105.83333 L 449.79166 132.29166 Q 476.24997 132.29166 476.24997 158.74998 L 476.24997 185.20833 L 476.24997 185.20833 Q 476.24997 185.20833 449.79166 211.66666 L 449.79166 211.66666 L 423.3333 211.66666 Q 396.87497 211.66666 423.3333 238.12498 L 449.79166 238.12498 L 449.79166 238.12498 Q 449.79166 264.5833 476.24997 264.5833 L 476.24997 264.5833 L 476.24997 317.49997 L 476.24997 343.9583 L 423.3333 343.9583 L 396.87497 343.9583 L 423.3333 370.41666 Q 423.3333 423.3333 423.3333 423.3333 L 449.79166 423.3333 L 370.41666 449.79166 Q 317.49997 476.24997 291.04166 529.1666 Q 264.5833 582.0833 264.5833 608.5416 L 264.5833 634.99994 L 238.12498 634.99994 L 238.12498 634.99994 L 211.66666 661.4583 L 158.74998 687.9166 L 158.74998 687.9166 L 158.74998 687.9166 L 158.74998 687.9166 L 132.29166 687.9166 L 105.83333 661.4583 L 79.37499 634.99994 L 79.37499 634.99994 L 79.37499 634.99994 L 79.37499 582.0833 L 52.916664 555.625 L 52.916664 555.625 L 52.916664 529.1666 L 52.916664 529.1666 L 52.916664 529.1666 L 26.458332 529.1666 L 26.458332 529.1666 L 26.458332 502.7083 L 0.0 502.7083 L 0.0 502.7083 L 0.0 476.24997 L 0.0 476.24997 L 0.0 476.24997 L 26.458332 476.24997 Q 26.458332 476.24997 52.916664 449.79166 Q 79.37499 449.79166 79.37499 423.3333 Q 79.37499 396.87497 52.916664 396.87497 Q 26.458332 370.41666 0.0 343.9583 Q 0.0 317.49997 52.916664 317.49997 Q 79.37499 317.49997 79.37499 238.12498 Q 105.83333 158.74998 132.29166 132.29166 Q 158.74998 105.83333 105.83333 52.916664 Q 79.37499 -26.458332 158.74998 0.0 z" svg:height="6.879166mm" draw:style-name="style-422" svg:viewBox="0.0 0.0 476.24997 687.9166" svg:width="4.7625mm" svg:x="41.274998mm" svg:y="201.61249mm"/>
          <draw:path svg:d="M 476.24997 0.0 L 502.7083 26.458332 L 529.1666 26.458332 L 555.625 26.458332 L 608.5416 26.458332 Q 634.99994 52.916664 661.4583 79.37499 Q 661.4583 105.83333 687.9166 79.37499 Q 740.8333 79.37499 767.2916 52.916664 Q 793.74994 26.458332 820.2083 105.83333 Q 846.6666 185.20833 899.5833 185.20833 Q 978.95825 185.20833 1005.4166 211.66666 L 1005.4166 211.66666 L 1005.4166 238.12498 Q 978.95825 238.12498 1005.4166 238.12498 L 1058.3333 238.12498 L 1058.3333 238.12498 L 1058.3333 238.12498 L 1084.7916 238.12498 L 1084.7916 238.12498 L 1084.7916 211.66666 L 1111.25 211.66666 L 1111.25 211.66666 L 1111.25 211.66666 L 1137.7083 264.5833 Q 1164.1666 317.49997 1190.6249 317.49997 Q 1217.0833 291.04166 1217.0833 291.04166 L 1217.0833 291.04166 L 1217.0833 291.04166 Q 1243.5416 291.04166 1243.5416 264.5833 L 1243.5416 264.5833 L 1269.9999 264.5833 L 1296.4583 264.5833 L 1296.4583 291.04166 L 1296.4583 317.49997 L 1322.9166 317.49997 L 1349.3749 343.9583 L 1375.8333 343.9583 L 1428.7499 343.9583 L 1428.7499 370.41666 L 1455.2083 370.41666 L 1455.2083 396.87497 L 1455.2083 396.87497 L 1269.9999 423.3333 Q 1058.3333 449.79166 1058.3333 476.24997 Q 1058.3333 476.24997 1031.875 555.625 L 1005.4166 608.5416 L 1005.4166 661.4583 L 1005.4166 714.37494 L 978.95825 714.37494 L 978.95825 714.37494 L 978.95825 608.5416 Q 952.49994 529.1666 952.49994 529.1666 Q 952.49994 502.7083 740.8333 396.87497 Q 502.7083 291.04166 291.04166 238.12498 L 79.37499 211.66666 L 79.37499 211.66666 L 79.37499 185.20833 L 52.916664 185.20833 L 0.0 185.20833 L 0.0 158.74998 L 0.0 158.74998 L 26.458332 158.74998 L 26.458332 132.29166 L 52.916664 132.29166 Q 79.37499 132.29166 79.37499 79.37499 Q 105.83333 52.916664 132.29166 26.458332 Q 158.74998 26.458332 317.49997 0.0 Q 449.79166 -26.458332 476.24997 0.0 z" svg:height="7.1437497mm" draw:style-name="style-423" svg:viewBox="0.0 0.0 1455.2083 714.37494" svg:width="14.552083mm" svg:x="38.629166mm" svg:y="251.61874mm"/>
          <draw:path svg:d="M 449.79166 79.37499 L 449.79166 79.37499 L 449.79166 79.37499 L 449.79166 79.37499 L 449.79166 105.83333 L 449.79166 105.83333 L 476.24997 132.29166 L 502.7083 158.74998 L 502.7083 158.74998 Q 502.7083 132.29166 502.7083 132.29166 L 502.7083 132.29166 L 529.1666 105.83333 Q 555.625 79.37499 582.0833 79.37499 L 608.5416 79.37499 L 608.5416 79.37499 L 608.5416 79.37499 L 634.99994 132.29166 L 661.4583 185.20833 L 661.4583 185.20833 L 661.4583 185.20833 L 687.9166 211.66666 L 714.37494 211.66666 L 714.37494 158.74998 L 714.37494 105.83333 L 740.8333 105.83333 L 767.2916 105.83333 L 767.2916 132.29166 L 767.2916 185.20833 L 714.37494 317.49997 Q 714.37494 449.79166 687.9166 502.7083 L 661.4583 555.625 L 661.4583 555.625 L 661.4583 555.625 L 661.4583 582.0833 L 661.4583 582.0833 L 634.99994 608.5416 L 634.99994 608.5416 L 634.99994 608.5416 L 608.5416 608.5416 L 608.5416 582.0833 Q 608.5416 555.625 634.99994 529.1666 Q 634.99994 502.7083 555.625 502.7083 L 476.24997 502.7083 L 449.79166 502.7083 L 396.87497 502.7083 L 238.12498 476.24997 Q 79.37499 449.79166 52.916664 449.79166 L 26.458332 449.79166 L 26.458332 343.9583 L 26.458332 264.5833 L 0.0 132.29166 L 0.0 26.458332 L 26.458332 0.0 Q 52.916664 -26.458332 79.37499 79.37499 Q 105.83333 132.29166 211.66666 132.29166 Q 317.49997 105.83333 343.9583 79.37499 Q 370.41666 26.458332 396.87497 52.916664 Q 423.3333 79.37499 449.79166 79.37499 z" svg:height="6.0854163mm" draw:style-name="style-424" svg:viewBox="0.0 0.0 767.2916 608.5416" svg:width="7.6729164mm" svg:x="163.77707mm" svg:y="258.4979mm"/>
          <draw:path svg:d="M 52.916664 26.458332 L 105.83333 0.0 L 105.83333 0.0 L 132.29166 0.0 L 158.74998 317.49997 Q 211.66666 608.5416 211.66666 661.4583 L 211.66666 714.37494 L 211.66666 714.37494 Q 185.20833 687.9166 158.74998 687.9166 Q 105.83333 661.4583 105.83333 634.99994 Q 105.83333 582.0833 52.916664 582.0833 L 26.458332 555.625 L 26.458332 529.1666 Q 0.0 529.1666 0.0 529.1666 L 0.0 529.1666 L 0.0 476.24997 Q 0.0 423.3333 0.0 370.41666 L 0.0 317.49997 L 0.0 264.5833 Q 0.0 211.66666 52.916664 211.66666 Q 79.37499 211.66666 105.83333 158.74998 Q 105.83333 132.29166 79.37499 132.29166 Q 52.916664 105.83333 52.916664 79.37499 Q 26.458332 52.916664 52.916664 26.458332 z" svg:height="7.1437497mm" draw:style-name="style-425" svg:viewBox="0.0 0.0 211.66666 714.37494" svg:width="2.1166666mm" svg:x="77.7875mm" svg:y="128.5875mm"/>
          <draw:path svg:d="M 158.74998 0.0 L 158.74998 0.0 L 9022.291 0.0 Q 17885.832 0.0 17885.832 52.916664 L 17885.832 79.37499 L 17859.375 79.37499 Q 17806.457 52.916664 17700.625 52.916664 Q 17621.25 52.916664 17488.957 105.83333 L 17356.666 158.74998 L 17383.125 185.20833 Q 17409.582 211.66666 17409.582 211.66666 L 17383.125 211.66666 L 17383.125 211.66666 L 17383.125 211.66666 L 17383.125 238.12498 L 17383.125 238.12498 L 17356.666 264.5833 L 17356.666 291.04166 L 17330.207 291.04166 L 17303.75 317.49997 L 17277.291 317.49997 L 17250.832 317.49997 L 17250.832 343.9583 L 17224.375 343.9583 L 17224.375 343.9583 L 17224.375 370.41666 L 17224.375 370.41666 L 17224.375 370.41666 L 17145.0 370.41666 Q 17065.625 370.41666 16801.041 317.49997 Q 16562.916 264.5833 16113.124 264.5833 Q 15663.332 264.5833 14578.541 317.49997 L 13520.208 423.3333 L 13493.749 423.3333 L 13467.291 423.3333 L 13414.374 449.79166 L 13361.458 476.24997 L 13361.458 476.24997 L 13361.458 476.24997 L 13387.916 476.24997 L 13387.916 476.24997 L 13414.374 502.7083 L 13440.833 529.1666 L 13440.833 529.1666 L 13440.833 529.1666 L 13043.958 529.1666 Q 12647.083 529.1666 11932.708 555.625 Q 11191.874 582.0833 8546.041 582.0833 Q 5873.7495 582.0833 4418.5415 582.0833 Q 2963.3333 582.0833 1878.5416 582.0833 L 793.74994 582.0833 L 793.74994 555.625 L 767.2916 555.625 L 767.2916 555.625 L 767.2916 555.625 L 767.2916 555.625 L 767.2916 529.1666 L 873.12494 529.1666 L 978.95825 529.1666 L 978.95825 502.7083 L 978.95825 502.7083 L 952.49994 502.7083 L 952.49994 476.24997 L 926.0416 476.24997 L 873.12494 476.24997 L 820.2083 449.79166 Q 740.8333 423.3333 449.79166 370.41666 L 132.29166 317.49997 L 132.29166 317.49997 L 132.29166 317.49997 L 185.20833 317.49997 Q 211.66666 317.49997 238.12498 291.04166 L 264.5833 264.5833 L 185.20833 264.5833 Q 132.29166 264.5833 79.37499 238.12498 L 26.458332 211.66666 L 26.458332 211.66666 L 26.458332 211.66666 L 0.0 158.74998 L 0.0 132.29166 L 52.916664 105.83333 Q 105.83333 105.83333 105.83333 52.916664 Q 105.83333 26.458332 132.29166 26.458332 Q 158.74998 0.0 158.74998 0.0 z" svg:height="5.820833mm" draw:style-name="style-426" svg:viewBox="0.0 0.0 17885.832 582.0833" svg:width="178.85832mm" svg:x="43.656246mm" svg:y="0.0mm"/>
          <draw:path svg:d="M 52.916664 317.49997 L 52.916664 0.0 L 423.3333 26.458332 Q 793.74994 52.916664 899.5833 132.29166 Q 1005.4166 238.12498 1005.4166 264.5833 Q 1005.4166 291.04166 1031.875 291.04166 Q 1058.3333 291.04166 1058.3333 264.5833 L 1058.3333 238.12498 L 1058.3333 238.12498 Q 1058.3333 238.12498 1084.7916 317.49997 L 1084.7916 370.41666 L 1084.7916 714.37494 Q 1058.3333 1058.3333 1005.4166 1137.7083 Q 952.49994 1217.0833 978.95825 1322.9166 Q 1005.4166 1455.2083 1084.7916 1613.9583 Q 1164.1666 1772.7083 1164.1666 1799.1666 L 1164.1666 1852.0833 L 1164.1666 1852.0833 L 1164.1666 1878.5416 L 1137.7083 1904.9999 Q 1111.25 1931.4583 1111.25 1957.9165 L 1058.3333 2010.8333 L 1058.3333 2037.2915 L 1058.3333 2063.75 L 1031.875 2063.75 L 1031.875 2063.75 L 1031.875 2090.2083 L 1005.4166 2090.2083 L 1005.4166 2116.6665 L 1005.4166 2143.125 L 873.12494 2143.125 L 740.8333 2116.6665 L 740.8333 2116.6665 L 740.8333 2116.6665 L 714.37494 2090.2083 L 687.9166 2063.75 L 687.9166 2063.75 Q 687.9166 2063.75 687.9166 2010.8333 L 661.4583 1957.9165 L 661.4583 1931.4583 Q 687.9166 1904.9999 661.4583 1852.0833 L 634.99994 1772.7083 L 634.99994 1719.7916 Q 634.99994 1666.8749 608.5416 1640.4166 L 582.0833 1587.4999 L 582.0833 1534.5833 L 582.0833 1508.1249 L 555.625 1481.6666 L 529.1666 1455.2083 L 529.1666 1428.7499 L 529.1666 1375.8333 L 502.7083 1375.8333 L 476.24997 1375.8333 L 476.24997 1693.3333 Q 476.24997 2010.8333 502.7083 2010.8333 L 502.7083 2010.8333 L 502.7083 2090.2083 L 502.7083 2169.5833 L 264.5833 2169.5833 L 0.0 2169.5833 L 0.0 2143.125 Q 0.0 2116.6665 26.458332 2063.75 L 26.458332 2010.8333 L 26.458332 1322.9166 Q 52.916664 634.99994 52.916664 317.49997 z" svg:height="21.695831mm" draw:style-name="style-427" svg:viewBox="0.0 0.0 1164.1666 2169.5833" svg:width="11.641666mm" svg:x="106.362495mm" svg:y="27.516665mm"/>
          <draw:path svg:d="M 158.74998 0.0 L 185.20833 0.0 L 211.66666 26.458332 Q 264.5833 26.458332 264.5833 52.916664 L 264.5833 52.916664 L 264.5833 79.37499 Q 264.5833 105.83333 291.04166 132.29166 Q 317.49997 158.74998 291.04166 158.74998 Q 291.04166 158.74998 264.5833 185.20833 L 211.66666 185.20833 L 211.66666 211.66666 L 211.66666 264.5833 L 238.12498 264.5833 L 264.5833 264.5833 L 264.5833 238.12498 Q 264.5833 238.12498 291.04166 264.5833 L 291.04166 264.5833 L 264.5833 291.04166 Q 264.5833 317.49997 238.12498 317.49997 Q 211.66666 317.49997 185.20833 370.41666 Q 185.20833 449.79166 158.74998 449.79166 Q 132.29166 449.79166 132.29166 555.625 L 158.74998 661.4583 L 158.74998 687.9166 L 158.74998 714.37494 L 158.74998 714.37494 L 132.29166 714.37494 L 132.29166 714.37494 L 105.83333 714.37494 L 105.83333 687.9166 L 105.83333 661.4583 L 52.916664 661.4583 L 26.458332 661.4583 L 26.458332 634.99994 L 26.458332 608.5416 L 52.916664 608.5416 L 79.37499 608.5416 L 79.37499 582.0833 L 79.37499 555.625 L 52.916664 555.625 Q 26.458332 529.1666 0.0 529.1666 Q 0.0 529.1666 0.0 317.49997 L 0.0 132.29166 L 0.0 132.29166 L 0.0 132.29166 L 26.458332 105.83333 L 26.458332 52.916664 L 52.916664 52.916664 Q 79.37499 52.916664 79.37499 26.458332 Q 79.37499 0.0 105.83333 0.0 Q 132.29166 0.0 158.74998 0.0 z" svg:height="7.1437497mm" draw:style-name="style-428" svg:viewBox="0.0 0.0 291.04166 714.37494" svg:width="2.9104166mm" svg:x="43.391663mm" svg:y="167.74582mm"/>
          <draw:path svg:d="M 52.916664 555.625 L 52.916664 0.0 L 52.916664 0.0 L 52.916664 0.0 L 79.37499 26.458332 L 105.83333 52.916664 L 105.83333 52.916664 L 105.83333 26.458332 L 105.83333 26.458332 L 105.83333 26.458332 L 132.29166 26.458332 L 132.29166 26.458332 L 132.29166 0.0 L 158.74998 0.0 L 158.74998 0.0 L 158.74998 26.458332 L 158.74998 26.458332 L 158.74998 26.458332 L 185.20833 26.458332 L 185.20833 26.458332 L 211.66666 52.916664 L 211.66666 52.916664 L 158.74998 3730.6248 Q 105.83333 7434.7915 105.83333 7672.9165 L 105.83333 7911.041 L 79.37499 7911.041 L 52.916664 7911.041 L 52.916664 7831.666 L 52.916664 7752.291 L 26.458332 7752.291 L 26.458332 7752.291 L 26.458332 7725.833 L 0.0 7725.833 L 0.0 7725.833 L 0.0 7725.833 L 0.0 7223.1245 Q 0.0 6693.958 26.458332 3889.3748 L 52.916664 1111.25 L 52.916664 555.625 z" svg:height="79.11041mm" draw:style-name="style-429" svg:viewBox="0.0 0.0 211.66666 7911.041" svg:width="2.1166666mm" svg:x="8.466666mm" svg:y="93.39791mm"/>
          <draw:path svg:d="M 105.83333 0.0 L 105.83333 0.0 L 105.83333 0.0 L 132.29166 0.0 L 132.29166 0.0 Q 132.29166 26.458332 158.74998 26.458332 L 158.74998 26.458332 L 264.5833 132.29166 Q 370.41666 238.12498 396.87497 264.5833 L 396.87497 291.04166 L 370.41666 291.04166 Q 370.41666 291.04166 370.41666 317.49997 L 370.41666 317.49997 L 370.41666 317.49997 Q 343.9583 343.9583 317.49997 343.9583 Q 317.49997 343.9583 291.04166 317.49997 L 264.5833 264.5833 L 238.12498 264.5833 Q 238.12498 238.12498 158.74998 238.12498 Q 79.37499 211.66666 79.37499 238.12498 Q 52.916664 264.5833 26.458332 291.04166 Q -26.458332 317.49997 0.0 211.66666 L 0.0 105.83333 L 52.916664 52.916664 Q 105.83333 26.458332 105.83333 0.0 z" svg:height="3.439583mm" draw:style-name="style-430" svg:viewBox="0.0 0.0 396.87497 343.9583" svg:width="3.9687498mm" svg:x="149.75417mm" svg:y="116.15208mm"/>
          <draw:path svg:d="M 264.5833 0.0 L 396.87497 0.0 L 423.3333 0.0 L 449.79166 0.0 L 449.79166 0.0 Q 449.79166 0.0 476.24997 26.458332 L 476.24997 26.458332 L 502.7083 26.458332 L 529.1666 26.458332 L 529.1666 52.916664 Q 529.1666 79.37499 582.0833 79.37499 L 608.5416 105.83333 L 634.99994 132.29166 Q 634.99994 158.74998 793.74994 211.66666 Q 952.49994 238.12498 952.49994 264.5833 Q 952.49994 317.49997 1058.3333 343.9583 Q 1137.7083 370.41666 1164.1666 370.41666 L 1164.1666 370.41666 L 1164.1666 396.87497 Q 1164.1666 423.3333 1137.7083 502.7083 L 1111.25 582.0833 L 1111.25 634.99994 L 1111.25 661.4583 L 1111.25 661.4583 L 1111.25 661.4583 L 1084.7916 740.8333 L 1058.3333 793.74994 L 1058.3333 793.74994 L 1058.3333 793.74994 L 1058.3333 740.8333 L 1058.3333 661.4583 L 1005.4166 661.4583 Q 926.0416 634.99994 687.9166 634.99994 Q 476.24997 634.99994 529.1666 608.5416 Q 582.0833 582.0833 423.3333 555.625 L 291.04166 555.625 L 291.04166 555.625 Q 291.04166 529.1666 158.74998 529.1666 L 52.916664 502.7083 L 52.916664 476.24997 L 52.916664 449.79166 L 26.458332 449.79166 L 26.458332 423.3333 L 26.458332 423.3333 L 0.0 423.3333 L 0.0 423.3333 L 0.0 423.3333 L 0.0 396.87497 L 0.0 396.87497 L 0.0 343.9583 L 0.0 291.04166 L 0.0 211.66666 L 0.0 132.29166 L 0.0 132.29166 L 0.0 132.29166 L 26.458332 132.29166 L 26.458332 158.74998 L 52.916664 158.74998 Q 105.83333 158.74998 105.83333 105.83333 Q 105.83333 52.916664 132.29166 26.458332 Q 158.74998 0.0 264.5833 0.0 z" svg:height="7.9374995mm" draw:style-name="style-431" svg:viewBox="0.0 0.0 1164.1666 793.74994" svg:width="11.641666mm" svg:x="55.562496mm" svg:y="182.56248mm"/>
          <draw:path svg:d="M 2116.6665 0.0 L 2143.125 0.0 L 2116.6665 79.37499 Q 2063.75 158.74998 2063.75 158.74998 Q 2063.75 158.74998 2037.2915 158.74998 L 2037.2915 158.74998 L 2037.2915 211.66666 Q 2037.2915 264.5833 2063.75 264.5833 Q 2090.2083 264.5833 2116.6665 291.04166 Q 2116.6665 317.49997 2143.125 317.49997 Q 2169.5833 317.49997 2196.0415 370.41666 Q 2222.5 423.3333 2275.4165 423.3333 Q 2328.3333 449.79166 2328.3333 582.0833 Q 2381.2498 740.8333 2434.1665 846.6666 Q 2487.0833 926.0416 2487.0833 952.49994 Q 2487.0833 1005.4166 2513.5415 1031.875 L 2513.5415 1058.3333 L 2487.0833 1058.3333 Q 2460.6248 1058.3333 2434.1665 1031.875 Q 2434.1665 1005.4166 2222.5 926.0416 L 2037.2915 846.6666 L 2037.2915 873.12494 L 2010.8333 873.12494 L 2010.8333 873.12494 L 2010.8333 899.5833 L 2010.8333 899.5833 L 2010.8333 899.5833 L 1904.9999 1693.3333 Q 1799.1666 2460.6248 1799.1666 2645.8333 L 1799.1666 2857.4998 L 1772.7083 3333.7498 Q 1746.2499 3836.4583 1799.1666 4048.1248 Q 1852.0833 4259.7915 1878.5416 4286.25 L 1878.5416 4286.25 L 1904.9999 4339.1665 Q 1904.9999 4365.625 1931.4583 4392.083 L 1957.9165 4445.0 L 1957.9165 4471.458 L 1957.9165 4497.9165 L 1957.9165 4497.9165 L 1957.9165 4497.9165 L 1931.4583 4524.375 L 1904.9999 4550.833 L 1878.5416 4550.833 L 1852.0833 4550.833 L 1799.1666 4577.2915 L 1719.7916 4603.75 L 1719.7916 4603.75 L 1693.3333 4603.75 L 1693.3333 4550.833 Q 1693.3333 4497.9165 1666.8749 4497.9165 Q 1640.4166 4497.9165 1640.4166 4418.5415 Q 1640.4166 4339.1665 1534.5833 4312.708 Q 1455.2083 4259.7915 1481.6666 4180.4165 Q 1481.6666 4127.5 1428.7499 4127.5 Q 1402.2916 4127.5 1375.8333 4074.583 Q 1375.8333 4048.1248 1349.3749 4048.1248 Q 1322.9166 4048.1248 1322.9166 4074.583 Q 1322.9166 4101.0415 1296.4583 4101.0415 Q 1269.9999 4074.583 1269.9999 4074.583 Q 1269.9999 4048.1248 1190.6249 4021.6665 Q 1111.25 3995.208 1111.25 3889.3748 Q 1084.7916 3783.5415 1058.3333 3783.5415 Q 1005.4166 3757.0833 1005.4166 3730.6248 Q 978.95825 3704.1665 899.5833 3704.1665 Q 793.74994 3677.7083 793.74994 3704.1665 Q 767.2916 3757.0833 714.37494 3757.0833 Q 687.9166 3757.0833 634.99994 3677.7083 Q 634.99994 3598.3333 608.5416 3598.3333 Q 582.0833 3571.8748 582.0833 3545.4165 Q 582.0833 3518.9583 529.1666 3492.4998 Q 449.79166 3492.4998 449.79166 3518.9583 Q 476.24997 3545.4165 423.3333 3545.4165 Q 396.87497 3545.4165 370.41666 3518.9583 Q 370.41666 3492.4998 343.9583 3492.4998 Q 317.49997 3466.0415 211.66666 3466.0415 L 105.83333 3466.0415 L 105.83333 3439.5833 L 105.83333 3386.6665 L 79.37499 3360.2083 L 79.37499 3333.7498 L 52.916664 3333.7498 L 0.0 3333.7498 L 0.0 3280.8333 L 0.0 3254.3748 L 26.458332 3254.3748 L 26.458332 3280.8333 L 79.37499 3280.8333 Q 132.29166 3280.8333 132.29166 3307.2915 Q 132.29166 3333.7498 158.74998 3333.7498 Q 185.20833 3333.7498 185.20833 3307.2915 L 211.66666 3307.2915 L 211.66666 3307.2915 L 211.66666 3280.8333 L 211.66666 3280.8333 L 211.66666 3280.8333 L 211.66666 3280.8333 Q 211.66666 3254.3748 238.12498 3122.0833 Q 238.12498 3016.2498 264.5833 3016.2498 Q 291.04166 3016.2498 264.5833 2963.3333 Q 211.66666 2936.8748 264.5833 2910.4165 Q 291.04166 2883.9583 291.04166 2857.4998 Q 291.04166 2831.0415 264.5833 2831.0415 Q 238.12498 2831.0415 264.5833 2751.6665 L 317.49997 2672.2915 L 317.49997 2645.8333 L 317.49997 2645.8333 L 291.04166 2645.8333 L 291.04166 2645.8333 L 291.04166 2619.3748 L 264.5833 2619.3748 L 264.5833 2619.3748 L 264.5833 2592.9165 L 264.5833 2592.9165 L 264.5833 2592.9165 L 291.04166 2566.4583 Q 317.49997 2539.9998 343.9583 2539.9998 Q 396.87497 2513.5415 423.3333 2434.1665 Q 423.3333 2381.2498 502.7083 2381.2498 Q 582.0833 2381.2498 582.0833 2301.875 Q 555.625 2222.5 582.0833 2196.0415 Q 634.99994 2143.125 608.5416 2143.125 Q 582.0833 2143.125 608.5416 2010.8333 Q 634.99994 1878.5416 661.4583 1852.0833 Q 714.37494 1825.6249 740.8333 1746.2499 Q 740.8333 1640.4166 714.37494 1640.4166 Q 687.9166 1640.4166 740.8333 1481.6666 Q 793.74994 1322.9166 767.2916 1322.9166 Q 740.8333 1296.4583 740.8333 1269.9999 Q 740.8333 1217.0833 714.37494 1217.0833 L 661.4583 1190.6249 L 661.4583 1164.1666 L 661.4583 1137.7083 L 661.4583 1137.7083 L 687.9166 1137.7083 L 687.9166 1111.25 L 687.9166 1111.25 L 740.8333 1111.25 Q 793.74994 1111.25 793.74994 1084.7916 L 793.74994 1084.7916 L 846.6666 1058.3333 Q 899.5833 1058.3333 926.0416 1058.3333 Q 952.49994 1058.3333 978.95825 1084.7916 L 1005.4166 1084.7916 L 1031.875 1084.7916 L 1058.3333 1058.3333 L 1058.3333 1058.3333 L 1058.3333 1058.3333 L 1084.7916 1005.4166 L 1111.25 978.95825 L 1111.25 952.49994 L 1111.25 926.0416 L 1137.7083 899.5833 Q 1137.7083 873.12494 1217.0833 873.12494 Q 1269.9999 899.5833 1296.4583 767.2916 Q 1322.9166 634.99994 1402.2916 529.1666 L 1455.2083 449.79166 L 1455.2083 449.79166 L 1481.6666 449.79166 L 1481.6666 449.79166 L 1481.6666 423.3333 L 1508.1249 423.3333 L 1534.5833 423.3333 L 1746.2499 264.5833 Q 1984.3749 105.83333 2037.2915 52.916664 Q 2090.2083 0.0 2116.6665 0.0 z" svg:height="46.0375mm" draw:style-name="style-432" svg:viewBox="0.0 0.0 2513.5415 4603.75" svg:width="25.135416mm" svg:x="146.04999mm" svg:y="111.65416mm"/>
          <draw:path svg:d="M 291.04166 52.916664 L 317.49997 0.0 L 317.49997 52.916664 Q 291.04166 132.29166 291.04166 158.74998 Q 291.04166 185.20833 291.04166 211.66666 L 291.04166 238.12498 L 291.04166 238.12498 Q 291.04166 238.12498 264.5833 264.5833 L 264.5833 264.5833 L 238.12498 264.5833 Q 185.20833 291.04166 185.20833 343.9583 Q 158.74998 423.3333 132.29166 423.3333 Q 105.83333 423.3333 79.37499 502.7083 Q 26.458332 582.0833 26.458332 582.0833 L 0.0 582.0833 L 0.0 529.1666 L 0.0 449.79166 L 0.0 449.79166 L 26.458332 449.79166 L 26.458332 423.3333 L 26.458332 370.41666 L 52.916664 343.9583 Q 79.37499 317.49997 132.29166 264.5833 Q 185.20833 238.12498 185.20833 185.20833 Q 185.20833 132.29166 238.12498 105.83333 Q 291.04166 105.83333 291.04166 52.916664 z" svg:height="5.820833mm" draw:style-name="style-433" svg:viewBox="0.0 0.0 317.49997 582.0833" svg:width="3.1749997mm" svg:x="54.768745mm" svg:y="216.95833mm"/>
          <draw:path svg:d="M 529.1666 0.0 L 555.625 26.458332 L 555.625 26.458332 L 582.0833 26.458332 L 634.99994 158.74998 Q 740.8333 291.04166 740.8333 291.04166 L 740.8333 291.04166 L 740.8333 291.04166 Q 740.8333 291.04166 740.8333 317.49997 L 767.2916 317.49997 L 767.2916 343.9583 Q 793.74994 343.9583 793.74994 343.9583 L 793.74994 343.9583 L 820.2083 370.41666 L 846.6666 396.87497 L 846.6666 396.87497 L 846.6666 396.87497 L 899.5833 476.24997 Q 899.5833 555.625 926.0416 582.0833 L 926.0416 608.5416 L 873.12494 873.12494 Q 846.6666 1137.7083 846.6666 1137.7083 Q 846.6666 1137.7083 846.6666 1164.1666 L 873.12494 1164.1666 L 820.2083 1322.9166 Q 740.8333 1481.6666 740.8333 1561.0416 L 740.8333 1613.9583 L 714.37494 1613.9583 L 714.37494 1613.9583 L 714.37494 1640.4166 L 740.8333 1640.4166 L 740.8333 1666.8749 L 740.8333 1693.3333 L 767.2916 1693.3333 L 793.74994 1719.7916 L 793.74994 1719.7916 L 793.74994 1719.7916 L 820.2083 1719.7916 L 820.2083 1719.7916 L 846.6666 1719.7916 L 846.6666 1719.7916 L 846.6666 1719.7916 L 846.6666 1719.7916 L 873.12494 1719.7916 L 873.12494 1719.7916 L 873.12494 1693.3333 L 899.5833 1693.3333 L 899.5833 1666.8749 L 899.5833 1613.9583 L 926.0416 1561.0416 Q 952.49994 1534.5833 1005.4166 1402.2916 L 1084.7916 1269.9999 L 1084.7916 1243.5416 Q 1084.7916 1217.0833 1164.1666 1217.0833 Q 1269.9999 1243.5416 1322.9166 1243.5416 L 1402.2916 1243.5416 L 1428.7499 1243.5416 L 1455.2083 1243.5416 L 1481.6666 1243.5416 L 1508.1249 1243.5416 L 1508.1249 1269.9999 L 1481.6666 1296.4583 L 1481.6666 1322.9166 L 1481.6666 1349.3749 L 1508.1249 1349.3749 L 1534.5833 1349.3749 L 1534.5833 1375.8333 L 1561.0416 1375.8333 L 1561.0416 1428.7499 L 1534.5833 1481.6666 L 1534.5833 1561.0416 Q 1508.1249 1613.9583 1375.8333 1666.8749 Q 1217.0833 1719.7916 1190.6249 1719.7916 L 1164.1666 1719.7916 L 1164.1666 1719.7916 L 1164.1666 1719.7916 L 1137.7083 1772.7083 L 1111.25 1799.1666 L 1111.25 1825.6249 L 1111.25 1878.5416 L 1111.25 1878.5416 Q 1111.25 1878.5416 1084.7916 1878.5416 L 1084.7916 1904.9999 L 1084.7916 1984.3749 L 1084.7916 2063.75 L 1058.3333 2196.0415 Q 1005.4166 2301.875 793.74994 2407.7083 Q 555.625 2513.5415 529.1666 2513.5415 L 502.7083 2513.5415 L 476.24997 2513.5415 Q 449.79166 2513.5415 449.79166 2487.0833 Q 476.24997 2487.0833 423.3333 2460.6248 Q 370.41666 2434.1665 211.66666 2381.2498 Q 26.458332 2301.875 0.0 2143.125 L 0.0 1957.9165 L 0.0 1957.9165 L 0.0 1957.9165 L 26.458332 1931.4583 L 52.916664 1904.9999 L 52.916664 1878.5416 L 52.916664 1825.6249 L 79.37499 1799.1666 Q 105.83333 1772.7083 291.04166 1508.1249 L 476.24997 1269.9999 L 502.7083 1269.9999 L 502.7083 1243.5416 L 502.7083 1243.5416 L 529.1666 1243.5416 L 529.1666 1217.0833 L 529.1666 1190.6249 L 555.625 1190.6249 L 555.625 1190.6249 L 555.625 1164.1666 L 529.1666 1164.1666 L 529.1666 1111.25 L 529.1666 1058.3333 L 502.7083 1058.3333 L 502.7083 1058.3333 L 502.7083 1031.875 Q 476.24997 1031.875 476.24997 634.99994 L 449.79166 238.12498 L 449.79166 238.12498 L 476.24997 211.66666 L 476.24997 79.37499 Q 476.24997 -26.458332 529.1666 0.0 z" svg:height="25.135416mm" draw:style-name="style-434" svg:viewBox="0.0 0.0 1561.0416 2513.5415" svg:width="15.610415mm" svg:x="133.87917mm" svg:y="245.26874mm"/>
          <draw:path svg:d="M 0.0 26.458332 L 0.0 0.0 L 26.458332 0.0 Q 52.916664 0.0 105.83333 26.458332 L 132.29166 26.458332 L 132.29166 26.458332 Q 132.29166 52.916664 158.74998 52.916664 L 158.74998 52.916664 L 264.5833 105.83333 Q 370.41666 158.74998 370.41666 185.20833 L 396.87497 185.20833 L 396.87497 185.20833 Q 396.87497 211.66666 423.3333 211.66666 L 423.3333 211.66666 L 423.3333 317.49997 Q 396.87497 396.87497 370.41666 396.87497 L 343.9583 370.41666 L 317.49997 370.41666 L 291.04166 370.41666 L 291.04166 423.3333 L 291.04166 476.24997 L 264.5833 476.24997 Q 264.5833 476.24997 185.20833 317.49997 Q 105.83333 158.74998 52.916664 105.83333 Q 0.0 52.916664 0.0 26.458332 z" svg:height="4.7625mm" draw:style-name="style-435" svg:viewBox="0.0 0.0 423.3333 476.24997" svg:width="4.233333mm" svg:x="131.7625mm" svg:y="101.07083mm"/>
          <draw:path svg:d="M 79.37499 211.66666 L 52.916664 0.0 L 79.37499 0.0 L 105.83333 0.0 L 132.29166 0.0 L 158.74998 0.0 L 132.29166 1984.3749 Q 132.29166 3968.7498 105.83333 4550.833 L 105.83333 5132.9165 L 79.37499 5132.9165 Q 79.37499 5132.9165 52.916664 5053.5415 Q 26.458332 4974.1665 26.458332 5000.6245 L 0.0 5027.083 L 0.0 4603.75 Q 26.458332 4206.875 26.458332 2566.4583 L 26.458332 926.0416 L 26.458332 926.0416 L 26.458332 899.5833 L 52.916664 899.5833 L 79.37499 899.5833 L 79.37499 793.74994 L 79.37499 714.37494 L 105.83333 634.99994 Q 105.83333 582.0833 79.37499 582.0833 L 52.916664 582.0833 L 52.916664 582.0833 Q 52.916664 582.0833 79.37499 502.7083 Q 79.37499 423.3333 79.37499 211.66666 z" svg:height="51.329163mm" draw:style-name="style-436" svg:viewBox="0.0 0.0 158.74998 5132.9165" svg:width="1.5874999mm" svg:x="212.4604mm" svg:y="32.279163mm"/>
          <draw:path svg:d="M 185.20833 79.37499 L 211.66666 185.20833 L 211.66666 211.66666 L 211.66666 238.12498 L 185.20833 317.49997 Q 185.20833 396.87497 185.20833 423.3333 L 185.20833 449.79166 L 158.74998 449.79166 Q 132.29166 449.79166 132.29166 423.3333 Q 132.29166 396.87497 132.29166 370.41666 Q 132.29166 343.9583 79.37499 317.49997 Q 26.458332 317.49997 26.458332 317.49997 L 0.0 317.49997 L 0.0 317.49997 Q -26.458332 317.49997 0.0 211.66666 Q 26.458332 105.83333 26.458332 52.916664 Q 26.458332 0.0 105.83333 0.0 Q 158.74998 0.0 185.20833 79.37499 z" svg:height="4.497916mm" draw:style-name="style-437" svg:viewBox="0.0 0.0 211.66666 449.79166" svg:width="2.1166666mm" svg:x="38.89375mm" svg:y="166.15833mm"/>
          <draw:path svg:d="M 423.3333 26.458332 L 608.5416 0.0 L 608.5416 26.458332 Q 608.5416 52.916664 582.0833 105.83333 Q 529.1666 105.83333 529.1666 158.74998 Q 529.1666 158.74998 555.625 185.20833 Q 582.0833 211.66666 529.1666 264.5833 Q 529.1666 343.9583 502.7083 343.9583 L 502.7083 370.41666 L 502.7083 370.41666 L 476.24997 370.41666 L 476.24997 370.41666 L 476.24997 370.41666 L 476.24997 396.87497 L 476.24997 396.87497 L 449.79166 396.87497 L 449.79166 423.3333 L 449.79166 423.3333 L 476.24997 423.3333 L 476.24997 423.3333 L 476.24997 423.3333 L 476.24997 449.79166 L 476.24997 449.79166 L 502.7083 449.79166 L 502.7083 476.24997 L 502.7083 476.24997 L 529.1666 476.24997 L 529.1666 476.24997 L 529.1666 476.24997 L 687.9166 476.24997 Q 846.6666 476.24997 873.12494 502.7083 Q 899.5833 529.1666 926.0416 529.1666 L 952.49994 529.1666 L 952.49994 608.5416 L 952.49994 687.9166 L 978.95825 714.37494 L 1005.4166 740.8333 L 1005.4166 740.8333 L 1005.4166 740.8333 L 1005.4166 767.2916 L 1005.4166 767.2916 L 1031.875 767.2916 L 1031.875 793.74994 L 899.5833 793.74994 Q 793.74994 793.74994 793.74994 820.2083 L 793.74994 846.6666 L 767.2916 873.12494 L 740.8333 899.5833 L 740.8333 899.5833 L 740.8333 899.5833 L 740.8333 926.0416 L 740.8333 926.0416 L 740.8333 952.49994 L 740.8333 978.95825 L 740.8333 978.95825 L 740.8333 1005.4166 L 767.2916 1005.4166 L 793.74994 1005.4166 L 793.74994 978.95825 L 793.74994 978.95825 L 846.6666 1005.4166 Q 899.5833 1005.4166 899.5833 1058.3333 Q 899.5833 1137.7083 899.5833 1164.1666 L 899.5833 1217.0833 L 899.5833 1217.0833 Q 899.5833 1217.0833 873.12494 1217.0833 L 873.12494 1243.5416 L 846.6666 1375.8333 Q 793.74994 1481.6666 793.74994 1508.1249 L 793.74994 1534.5833 L 767.2916 1561.0416 L 767.2916 1587.4999 L 767.2916 1640.4166 L 740.8333 1693.3333 L 740.8333 1693.3333 L 740.8333 1693.3333 L 714.37494 1693.3333 L 687.9166 1693.3333 L 714.37494 1746.2499 Q 740.8333 1825.6249 740.8333 1878.5416 L 740.8333 1931.4583 L 714.37494 1931.4583 L 687.9166 1904.9999 L 687.9166 1904.9999 L 687.9166 1904.9999 L 661.4583 1904.9999 L 661.4583 1904.9999 L 634.99994 1878.5416 Q 608.5416 1852.0833 529.1666 1852.0833 L 476.24997 1852.0833 L 476.24997 1852.0833 Q 449.79166 1852.0833 264.5833 1772.7083 L 79.37499 1693.3333 L 79.37499 1693.3333 Q 52.916664 1666.8749 52.916664 1640.4166 Q 0.0 1613.9583 0.0 1269.9999 Q 0.0 899.5833 52.916664 740.8333 L 105.83333 582.0833 L 105.83333 555.625 L 105.83333 529.1666 L 105.83333 529.1666 L 105.83333 529.1666 L 132.29166 423.3333 L 132.29166 317.49997 L 132.29166 317.49997 L 158.74998 317.49997 L 158.74998 264.5833 L 158.74998 211.66666 L 185.20833 158.74998 Q 211.66666 79.37499 211.66666 79.37499 Q 211.66666 52.916664 423.3333 26.458332 z" svg:height="19.314583mm" draw:style-name="style-438" svg:viewBox="0.0 0.0 1031.875 1931.4583" svg:width="10.318749mm" svg:x="47.09583mm" svg:y="255.5875mm"/>
          <draw:path svg:d="M 396.87497 0.0 L 396.87497 0.0 L 396.87497 0.0 Q 396.87497 0.0 423.3333 26.458332 L 423.3333 26.458332 L 555.625 26.458332 Q 661.4583 26.458332 661.4583 52.916664 L 661.4583 79.37499 L 634.99994 79.37499 Q 608.5416 79.37499 608.5416 52.916664 L 608.5416 52.916664 L 555.625 52.916664 Q 529.1666 79.37499 529.1666 79.37499 Q 502.7083 79.37499 476.24997 79.37499 Q 423.3333 79.37499 449.79166 158.74998 L 449.79166 238.12498 L 423.3333 343.9583 Q 396.87497 449.79166 396.87497 476.24997 L 396.87497 502.7083 L 396.87497 502.7083 Q 370.41666 502.7083 370.41666 529.1666 L 370.41666 529.1666 L 343.9583 529.1666 L 343.9583 555.625 L 343.9583 555.625 L 343.9583 555.625 L 317.49997 582.0833 L 317.49997 608.5416 L 291.04166 608.5416 L 264.5833 608.5416 L 264.5833 634.99994 L 238.12498 634.99994 L 238.12498 634.99994 L 238.12498 661.4583 L 158.74998 661.4583 L 79.37499 661.4583 L 79.37499 634.99994 L 79.37499 634.99994 L 52.916664 634.99994 L 52.916664 608.5416 L 52.916664 608.5416 L 26.458332 608.5416 L 26.458332 582.0833 L 26.458332 555.625 L 0.0 449.79166 L 0.0 370.41666 L 0.0 343.9583 L 0.0 291.04166 L 0.0 291.04166 Q 26.458332 291.04166 26.458332 291.04166 L 26.458332 264.5833 L 52.916664 264.5833 Q 79.37499 264.5833 79.37499 238.12498 L 79.37499 211.66666 L 158.74998 105.83333 Q 238.12498 26.458332 291.04166 26.458332 Q 370.41666 26.458332 396.87497 0.0 z" svg:height="6.614583mm" draw:style-name="style-439" svg:viewBox="0.0 0.0 661.4583 661.4583" svg:width="6.614583mm" svg:x="144.72708mm" svg:y="115.62291mm"/>
          <draw:path svg:d="M 26.458332 238.12498 L 52.916664 0.0 L 79.37499 0.0 Q 105.83333 0.0 132.29166 79.37499 Q 132.29166 185.20833 158.74998 185.20833 Q 185.20833 238.12498 264.5833 211.66666 Q 317.49997 185.20833 317.49997 211.66666 L 343.9583 211.66666 L 343.9583 396.87497 Q 370.41666 582.0833 343.9583 661.4583 Q 317.49997 740.8333 317.49997 767.2916 L 317.49997 793.74994 L 317.49997 793.74994 Q 317.49997 793.74994 291.04166 740.8333 Q 264.5833 687.9166 211.66666 687.9166 L 132.29166 661.4583 L 132.29166 687.9166 L 105.83333 687.9166 L 105.83333 687.9166 L 105.83333 714.37494 L 105.83333 714.37494 L 105.83333 714.37494 L 132.29166 714.37494 L 132.29166 714.37494 L 105.83333 740.8333 L 105.83333 740.8333 L 105.83333 740.8333 L 105.83333 740.8333 L 79.37499 740.8333 L 79.37499 767.2916 L 52.916664 767.2916 L 26.458332 767.2916 L 26.458332 714.37494 L 0.0 661.4583 L 0.0 661.4583 L 0.0 661.4583 L 0.0 555.625 Q 0.0 449.79166 26.458332 238.12498 z" svg:height="7.9374995mm" draw:style-name="style-440" svg:viewBox="0.0 0.0 343.9583 793.74994" svg:width="3.439583mm" svg:x="34.395832mm" svg:y="205.05208mm"/>
          <draw:path svg:d="M 1878.5416 26.458332 L 1878.5416 0.0 L 1904.9999 0.0 L 1931.4583 0.0 L 1957.9165 26.458332 L 1984.3749 26.458332 L 2037.2915 132.29166 Q 2116.6665 211.66666 2116.6665 238.12498 L 2143.125 238.12498 L 2143.125 238.12498 L 2143.125 264.5833 L 2143.125 264.5833 L 2143.125 264.5833 L 2169.5833 264.5833 L 2169.5833 264.5833 L 2169.5833 291.04166 L 2196.0415 291.04166 L 2196.0415 317.49997 L 2196.0415 343.9583 L 2275.4165 740.8333 Q 2354.7915 1111.25 2407.7083 1190.6249 Q 2460.6248 1269.9999 2566.4583 1269.9999 Q 2672.2915 1269.9999 2751.6665 1322.9166 Q 2831.0415 1375.8333 2963.3333 1640.4166 Q 3069.1665 1904.9999 3095.6248 1904.9999 Q 3122.0833 1904.9999 3148.5415 1931.4583 Q 3148.5415 1957.9165 3174.9998 1984.3749 Q 3201.4583 1984.3749 3254.3748 2063.75 Q 3280.8333 2116.6665 3360.2083 2196.0415 Q 3466.0415 2275.4165 3545.4165 2381.2498 Q 3624.7915 2460.6248 3624.7915 2487.0833 L 3624.7915 2487.0833 L 3651.2498 2592.9165 Q 3677.7083 2672.2915 3677.7083 2910.4165 Q 3677.7083 3122.0833 3677.7083 3174.9998 Q 3677.7083 3201.4583 3677.7083 3227.9165 Q 3677.7083 3254.3748 3704.1665 3280.8333 Q 3730.6248 3280.8333 3757.0833 3307.2915 Q 3757.0833 3333.7498 3730.6248 3333.7498 Q 3730.6248 3360.2083 3730.6248 3386.6665 Q 3757.0833 3386.6665 3730.6248 3413.1248 Q 3730.6248 3439.5833 3730.6248 3439.5833 Q 3730.6248 3439.5833 3783.5415 3466.0415 L 3809.9998 3492.4998 L 3783.5415 3492.4998 L 3730.6248 3492.4998 L 3730.6248 3518.9583 L 3730.6248 3518.9583 L 3757.0833 3518.9583 L 3757.0833 3545.4165 L 3757.0833 3545.4165 L 3783.5415 3545.4165 L 3783.5415 3545.4165 L 3783.5415 3545.4165 L 3757.0833 3571.8748 L 3730.6248 3571.8748 L 3730.6248 3571.8748 L 3730.6248 3545.4165 L 3598.3333 3545.4165 Q 3466.0415 3545.4165 3413.1248 3492.4998 L 3386.6665 3466.0415 L 3386.6665 3439.5833 Q 3413.1248 3439.5833 3413.1248 3439.5833 Q 3413.1248 3439.5833 3307.2915 3386.6665 Q 3174.9998 3386.6665 3122.0833 3386.6665 Q 3069.1665 3386.6665 3069.1665 3439.5833 Q 3069.1665 3466.0415 3042.7083 3466.0415 L 2989.7915 3466.0415 L 2989.7915 3439.5833 L 2989.7915 3439.5833 L 2989.7915 3413.1248 Q 2989.7915 3386.6665 2936.8748 3360.2083 Q 2883.9583 3333.7498 2883.9583 3307.2915 Q 2910.4165 3280.8333 2698.7498 3280.8333 Q 2487.0833 3280.8333 2487.0833 3333.7498 Q 2487.0833 3360.2083 2460.6248 3360.2083 L 2434.1665 3360.2083 L 2407.7083 3360.2083 Q 2354.7915 3386.6665 2275.4165 3386.6665 L 2196.0415 3386.6665 L 2196.0415 3413.1248 L 2196.0415 3413.1248 L 2169.5833 3439.5833 L 2143.125 3466.0415 L 2143.125 3466.0415 L 2143.125 3492.4998 L 2143.125 3492.4998 L 2143.125 3492.4998 L 2143.125 3545.4165 L 2143.125 3571.8748 L 2143.125 3571.8748 L 2143.125 3598.3333 L 2143.125 3598.3333 L 2143.125 3598.3333 L 2169.5833 3598.3333 L 2169.5833 3598.3333 L 2169.5833 3624.7915 L 2196.0415 3624.7915 L 2196.0415 3651.2498 Q 2196.0415 3677.7083 2248.9583 3677.7083 L 2301.875 3677.7083 L 2328.3333 3809.9998 Q 2354.7915 3915.833 2328.3333 3915.833 Q 2301.875 3915.833 2381.2498 3942.2915 Q 2460.6248 3968.7498 2460.6248 4048.1248 Q 2460.6248 4127.5 2513.5415 4127.5 Q 2539.9998 4127.5 2539.9998 4180.4165 Q 2513.5415 4206.875 2539.9998 4233.333 L 2539.9998 4259.7915 L 2513.5415 4259.7915 Q 2487.0833 4259.7915 2487.0833 4286.25 L 2513.5415 4312.708 L 2513.5415 4312.708 L 2513.5415 4286.25 L 2513.5415 4286.25 L 2513.5415 4286.25 L 2539.9998 4312.708 L 2539.9998 4339.1665 L 2566.4583 4339.1665 L 2592.9165 4339.1665 L 2592.9165 4286.25 L 2619.3748 4233.333 L 2619.3748 4233.333 L 2619.3748 4233.333 L 2619.3748 4259.7915 L 2619.3748 4259.7915 L 2645.8333 4286.25 L 2672.2915 4312.708 L 2672.2915 4312.708 L 2672.2915 4286.25 L 2672.2915 4286.25 L 2672.2915 4286.25 L 2698.7498 4286.25 L 2698.7498 4286.25 L 2698.7498 4312.708 L 2698.7498 4339.1665 L 2672.2915 4339.1665 Q 2619.3748 4365.625 2619.3748 4418.5415 Q 2619.3748 4497.9165 2592.9165 4497.9165 Q 2566.4583 4497.9165 2566.4583 4550.833 Q 2539.9998 4603.75 2566.4583 4603.75 Q 2619.3748 4603.75 2645.8333 4630.208 L 2672.2915 4656.6665 L 2672.2915 4656.6665 L 2672.2915 4656.6665 L 2698.7498 4656.6665 L 2698.7498 4656.6665 L 2672.2915 4656.6665 L 2645.8333 4656.6665 L 2619.3748 4656.6665 L 2592.9165 4656.6665 L 2460.6248 4709.583 Q 2354.7915 4762.4995 2301.875 4762.4995 Q 2248.9583 4762.4995 2222.5 4815.4165 Q 2196.0415 4841.8745 2196.0415 4815.4165 Q 2169.5833 4815.4165 2090.2083 4815.4165 Q 2037.2915 4815.4165 2037.2915 5185.833 Q 2037.2915 5529.7915 2063.75 5556.2495 Q 2090.2083 5609.1665 2063.75 5662.083 L 2063.75 5688.5415 L 2037.2915 5688.5415 L 1984.3749 5688.5415 L 1984.3749 5714.9995 L 1984.3749 5741.458 L 1957.9165 5767.9165 L 1931.4583 5794.3745 L 1931.4583 5794.3745 L 1931.4583 5767.9165 L 1904.9999 5767.9165 L 1878.5416 5767.9165 L 1825.6249 5767.9165 Q 1772.7083 5767.9165 1746.2499 5767.9165 Q 1719.7916 5767.9165 1719.7916 5741.458 Q 1746.2499 5714.9995 1587.4999 5662.083 Q 1428.7499 5582.708 1428.7499 5556.2495 Q 1428.7499 5503.333 1349.3749 5503.333 Q 1296.4583 5529.7915 1296.4583 5582.708 Q 1269.9999 5662.083 1137.7083 5662.083 L 1005.4166 5688.5415 L 1005.4166 5714.9995 L 978.95825 5741.458 L 978.95825 5741.458 L 978.95825 5767.9165 L 952.49994 5767.9165 L 926.0416 5767.9165 L 926.0416 5794.3745 Q 926.0416 5794.3745 899.5833 5820.833 L 899.5833 5820.833 L 899.5833 5820.833 Q 873.12494 5820.833 873.12494 5847.2915 L 873.12494 5873.7495 L 899.5833 5873.7495 L 899.5833 5873.7495 L 899.5833 6191.2495 Q 873.12494 6482.2915 873.12494 6561.6665 L 873.12494 6614.583 L 873.12494 6614.583 L 873.12494 6614.583 L 846.6666 6641.0415 L 820.2083 6667.4995 L 820.2083 6693.958 L 820.2083 6720.4165 L 793.74994 6720.4165 L 793.74994 6720.4165 L 793.74994 6720.4165 L 793.74994 6720.4165 L 767.2916 6720.4165 L 740.8333 6720.4165 L 740.8333 6720.4165 L 740.8333 6720.4165 L 740.8333 6720.4165 L 714.37494 6720.4165 L 714.37494 6720.4165 L 714.37494 6720.4165 L 634.99994 6720.4165 L 555.625 6720.4165 L 529.1666 6720.4165 L 502.7083 6720.4165 L 502.7083 6588.1245 Q 502.7083 6455.833 529.1666 6138.333 L 529.1666 5820.833 L 343.9583 5820.833 L 132.29166 5820.833 L 132.29166 5820.833 L 132.29166 5820.833 L 105.83333 5794.3745 L 79.37499 5794.3745 L 79.37499 5767.9165 L 79.37499 5767.9165 L 79.37499 5741.458 Q 79.37499 5714.9995 79.37499 5662.083 Q 79.37499 5635.6245 158.74998 5609.1665 L 211.66666 5609.1665 L 185.20833 5582.708 Q 158.74998 5556.2495 132.29166 5529.7915 Q 132.29166 5503.333 79.37499 5503.333 L 26.458332 5476.8745 L 26.458332 5450.4165 L 26.458332 5397.4995 L 0.0 5397.4995 L 0.0 5397.4995 L 79.37499 5371.0415 Q 132.29166 5371.0415 132.29166 5344.583 L 132.29166 5318.1245 L 158.74998 5318.1245 L 158.74998 5291.6665 L 185.20833 5291.6665 L 211.66666 5291.6665 L 238.12498 5291.6665 Q 264.5833 5291.6665 291.04166 5265.208 Q 317.49997 5265.208 317.49997 5238.7495 Q 343.9583 5212.2915 396.87497 5185.833 Q 449.79166 5132.9165 476.24997 5106.458 Q 502.7083 5053.5415 555.625 4868.333 Q 555.625 4683.1245 449.79166 4339.1665 L 343.9583 4021.6665 L 343.9583 3968.7498 L 343.9583 3915.833 L 370.41666 3889.3748 L 370.41666 3862.9165 L 396.87497 3862.9165 Q 423.3333 3862.9165 423.3333 3836.4583 Q 449.79166 3836.4583 634.99994 3757.0833 Q 846.6666 3677.7083 846.6666 3545.4165 Q 873.12494 3439.5833 873.12494 3122.0833 L 873.12494 2804.5833 L 873.12494 2778.1248 L 873.12494 2751.6665 L 899.5833 2672.2915 Q 926.0416 2592.9165 926.0416 2513.5415 Q 926.0416 2434.1665 1031.875 2222.5 Q 1137.7083 1984.3749 1190.6249 1957.9165 Q 1243.5416 1957.9165 1243.5416 1931.4583 Q 1243.5416 1904.9999 1296.4583 1904.9999 Q 1322.9166 1904.9999 1428.7499 1799.1666 Q 1508.1249 1719.7916 1613.9583 1587.4999 Q 1719.7916 1455.2083 1746.2499 1322.9166 Q 1772.7083 1217.0833 1799.1666 952.49994 Q 1799.1666 687.9166 1825.6249 396.87497 L 1825.6249 132.29166 L 1852.0833 79.37499 L 1878.5416 26.458332 L 1878.5416 26.458332 z M 211.66666 5529.7915 Q 238.12498 5529.7915 238.12498 5529.7915 L 238.12498 5556.2495 L 238.12498 5556.2495 Q 211.66666 5556.2495 211.66666 5529.7915 z" svg:height="67.20416mm" draw:style-name="style-441" svg:viewBox="0.0 0.0 3809.9998 6720.4165" svg:width="38.1mm" svg:x="167.48125mm" svg:y="226.48332mm"/>
          <draw:path svg:d="M 26.458332 26.458332 L 26.458332 0.0 L 423.3333 0.0 Q 846.6666 0.0 846.6666 52.916664 L 846.6666 105.83333 L 846.6666 264.5833 Q 846.6666 396.87497 767.2916 423.3333 Q 687.9166 423.3333 687.9166 820.2083 Q 687.9166 1217.0833 687.9166 1269.9999 L 687.9166 1296.4583 L 634.99994 1296.4583 Q 608.5416 1322.9166 423.3333 1322.9166 L 264.5833 1322.9166 L 264.5833 1296.4583 Q 264.5833 1296.4583 238.12498 1269.9999 L 238.12498 1243.5416 L 238.12498 846.6666 Q 238.12498 423.3333 158.74998 423.3333 L 52.916664 423.3333 L 52.916664 423.3333 L 52.916664 423.3333 L 26.458332 238.12498 Q 0.0 52.916664 0.0 52.916664 L 0.0 52.916664 L 0.0 26.458332 L 0.0 26.458332 L 26.458332 26.458332 z" svg:height="13.229166mm" draw:style-name="style-442" svg:viewBox="0.0 0.0 846.6666 1322.9166" svg:width="8.466666mm" svg:x="70.90833mm" svg:y="283.63333mm"/>
          <draw:path svg:d="M 238.12498 26.458332 L 264.5833 0.0 L 264.5833 79.37499 Q 291.04166 132.29166 291.04166 158.74998 L 291.04166 185.20833 L 317.49997 185.20833 L 317.49997 185.20833 L 449.79166 291.04166 Q 608.5416 396.87497 608.5416 423.3333 L 608.5416 423.3333 L 634.99994 423.3333 L 634.99994 449.79166 L 634.99994 449.79166 L 661.4583 449.79166 L 661.4583 449.79166 L 661.4583 449.79166 L 687.9166 476.24997 L 714.37494 502.7083 L 714.37494 502.7083 L 714.37494 502.7083 L 740.8333 502.7083 Q 740.8333 502.7083 767.2916 529.1666 L 767.2916 529.1666 L 767.2916 529.1666 Q 767.2916 555.625 767.2916 555.625 L 793.74994 555.625 L 978.95825 740.8333 Q 1164.1666 926.0416 1190.6249 926.0416 Q 1217.0833 926.0416 1217.0833 978.95825 L 1243.5416 1005.4166 L 1243.5416 1031.875 L 1243.5416 1058.3333 L 1269.9999 1137.7083 L 1269.9999 1243.5416 L 1269.9999 1243.5416 L 1269.9999 1243.5416 L 1243.5416 1243.5416 L 1190.6249 1243.5416 L 1111.25 1243.5416 Q 1031.875 1243.5416 926.0416 1217.0833 Q 846.6666 1217.0833 846.6666 1269.9999 Q 820.2083 1322.9166 793.74994 1349.3749 Q 740.8333 1349.3749 714.37494 1402.2916 L 687.9166 1428.7499 L 661.4583 1428.7499 Q 661.4583 1402.2916 608.5416 1428.7499 L 529.1666 1428.7499 L 529.1666 1428.7499 Q 529.1666 1402.2916 502.7083 1402.2916 L 449.79166 1402.2916 L 449.79166 1402.2916 Q 449.79166 1402.2916 423.3333 1375.8333 Q 396.87497 1375.8333 396.87497 1322.9166 Q 396.87497 1269.9999 370.41666 1243.5416 L 343.9583 1243.5416 L 343.9583 1243.5416 Q 317.49997 1243.5416 291.04166 1164.1666 Q 291.04166 1111.25 211.66666 1031.875 L 132.29166 978.95825 L 105.83333 978.95825 L 79.37499 978.95825 L 79.37499 978.95825 Q 79.37499 952.49994 52.916664 952.49994 L 52.916664 952.49994 L 52.916664 926.0416 Q 79.37499 873.12494 79.37499 767.2916 Q 79.37499 661.4583 26.458332 608.5416 L 0.0 555.625 L 0.0 502.7083 Q 26.458332 449.79166 52.916664 396.87497 Q 79.37499 343.9583 105.83333 317.49997 Q 132.29166 291.04166 132.29166 238.12498 Q 132.29166 185.20833 158.74998 105.83333 Q 185.20833 26.458332 238.12498 26.458332 z" svg:height="14.287499mm" draw:style-name="style-443" svg:viewBox="0.0 0.0 1269.9999 1428.7499" svg:width="12.699999mm" svg:x="55.297913mm" svg:y="120.91457mm"/>
          <draw:path svg:d="M 264.5833 185.20833 L 264.5833 185.20833 L 264.5833 211.66666 Q 264.5833 238.12498 264.5833 264.5833 L 264.5833 264.5833 L 211.66666 264.5833 L 158.74998 264.5833 L 158.74998 264.5833 Q 158.74998 238.12498 132.29166 264.5833 L 105.83333 264.5833 L 79.37499 264.5833 L 52.916664 291.04166 L 52.916664 291.04166 L 52.916664 291.04166 L 26.458332 291.04166 L 26.458332 291.04166 L 26.458332 264.5833 L 0.0 264.5833 L 0.0 264.5833 L 0.0 264.5833 L 0.0 238.12498 L 0.0 211.66666 L 52.916664 105.83333 Q 79.37499 26.458332 158.74998 0.0 Q 211.66666 0.0 238.12498 79.37499 Q 264.5833 158.74998 264.5833 185.20833 z" svg:height="2.9104166mm" draw:style-name="style-444" svg:viewBox="0.0 0.0 264.5833 291.04166" svg:width="2.6458333mm" svg:x="166.68748mm" svg:y="61.118748mm"/>
          <draw:path svg:d="M 0.0 476.24997 L 26.458332 0.0 L 26.458332 476.24997 L 26.458332 926.0416 L 52.916664 926.0416 L 52.916664 952.49994 L 52.916664 952.49994 L 79.37499 952.49994 L 79.37499 952.49994 L 79.37499 952.49994 L 238.12498 899.5833 Q 396.87497 846.6666 396.87497 846.6666 Q 396.87497 846.6666 423.3333 846.6666 L 423.3333 873.12494 L 396.87497 899.5833 Q 343.9583 899.5833 449.79166 978.95825 Q 555.625 1058.3333 582.0833 1084.7916 Q 608.5416 1084.7916 608.5416 1111.25 Q 608.5416 1137.7083 661.4583 1164.1666 Q 714.37494 1217.0833 714.37494 1217.0833 L 714.37494 1217.0833 L 740.8333 1217.0833 L 740.8333 1217.0833 L 767.2916 1243.5416 L 793.74994 1269.9999 L 793.74994 1269.9999 L 820.2083 1269.9999 L 820.2083 1269.9999 L 820.2083 1269.9999 L 820.2083 1296.4583 L 820.2083 1296.4583 L 846.6666 1296.4583 L 846.6666 1322.9166 L 846.6666 1322.9166 L 873.12494 1322.9166 L 873.12494 1322.9166 L 873.12494 1349.3749 L 820.2083 1349.3749 L 793.74994 1322.9166 L 767.2916 1322.9166 L 740.8333 1322.9166 L 714.37494 1296.4583 Q 687.9166 1269.9999 555.625 1322.9166 L 423.3333 1322.9166 L 423.3333 1349.3749 L 396.87497 1349.3749 L 396.87497 1375.8333 L 396.87497 1428.7499 L 370.41666 1428.7499 L 370.41666 1428.7499 L 370.41666 1455.2083 L 343.9583 1455.2083 L 343.9583 1481.6666 L 343.9583 1508.1249 L 317.49997 1508.1249 L 317.49997 1534.5833 L 317.49997 1534.5833 L 343.9583 1534.5833 L 343.9583 1534.5833 L 343.9583 1534.5833 L 343.9583 1561.0416 L 343.9583 1561.0416 L 370.41666 1561.0416 L 370.41666 1587.4999 L 396.87497 1587.4999 L 423.3333 1587.4999 L 423.3333 1613.9583 L 423.3333 1613.9583 L 370.41666 1613.9583 L 317.49997 1587.4999 L 291.04166 1587.4999 L 264.5833 1587.4999 L 264.5833 1561.0416 L 238.12498 1561.0416 L 238.12498 1534.5833 L 238.12498 1508.1249 L 211.66666 1508.1249 Q 211.66666 1481.6666 158.74998 1455.2083 L 105.83333 1428.7499 L 105.83333 1428.7499 Q 79.37499 1402.2916 26.458332 1190.6249 Q -26.458332 978.95825 0.0 476.24997 z" svg:height="16.139582mm" draw:style-name="style-445" svg:viewBox="0.0 0.0 873.12494 1613.9583" svg:width="8.73125mm" svg:x="163.77707mm" svg:y="140.22916mm"/>
          <draw:path svg:d="M 634.99994 0.0 L 661.4583 0.0 L 582.0833 105.83333 Q 476.24997 211.66666 529.1666 291.04166 Q 529.1666 370.41666 582.0833 396.87497 Q 634.99994 423.3333 634.99994 529.1666 Q 634.99994 608.5416 634.99994 608.5416 L 634.99994 608.5416 L 634.99994 582.0833 Q 634.99994 529.1666 529.1666 529.1666 Q 449.79166 529.1666 370.41666 449.79166 Q 291.04166 370.41666 158.74998 370.41666 L 52.916664 370.41666 L 52.916664 370.41666 L 52.916664 370.41666 L 26.458332 370.41666 L 26.458332 370.41666 L 0.0 370.41666 L 0.0 370.41666 L 0.0 343.9583 L 0.0 343.9583 L 0.0 317.49997 L 0.0 291.04166 L 26.458332 264.5833 L 26.458332 264.5833 L 26.458332 264.5833 L 52.916664 264.5833 L 52.916664 264.5833 L 52.916664 238.12498 L 52.916664 238.12498 L 52.916664 238.12498 L 79.37499 238.12498 L 79.37499 211.66666 L 105.83333 211.66666 L 132.29166 211.66666 L 291.04166 185.20833 Q 476.24997 158.74998 476.24997 158.74998 L 476.24997 158.74998 L 529.1666 79.37499 Q 608.5416 0.0 634.99994 0.0 z" svg:height="6.0854163mm" draw:style-name="style-446" svg:viewBox="0.0 0.0 661.4583 608.5416" svg:width="6.614583mm" svg:x="153.98749mm" svg:y="108.479164mm"/>
          <draw:path svg:d="M 26.458332 79.37499 L 52.916664 0.0 L 52.916664 0.0 L 79.37499 0.0 L 105.83333 52.916664 Q 105.83333 105.83333 132.29166 105.83333 L 158.74998 105.83333 L 158.74998 132.29166 Q 158.74998 158.74998 132.29166 211.66666 L 132.29166 264.5833 L 158.74998 264.5833 L 185.20833 264.5833 L 185.20833 291.04166 L 211.66666 291.04166 L 211.66666 317.49997 L 211.66666 317.49997 L 158.74998 317.49997 Q 132.29166 317.49997 105.83333 317.49997 Q 79.37499 317.49997 52.916664 343.9583 L 0.0 370.41666 L 0.0 370.41666 Q 0.0 370.41666 0.0 264.5833 Q 0.0 158.74998 26.458332 79.37499 z" svg:height="3.7041664mm" draw:style-name="style-447" svg:viewBox="0.0 0.0 211.66666 370.41666" svg:width="2.1166666mm" svg:x="138.64166mm" svg:y="83.60833mm"/>
          <draw:path svg:d="M 926.0416 26.458332 L 926.0416 0.0 L 1031.875 0.0 Q 1137.7083 0.0 1164.1666 0.0 L 1217.0833 0.0 L 1772.7083 26.458332 Q 2328.3333 52.916664 3227.9165 52.916664 L 4101.0415 52.916664 L 4683.1245 52.916664 L 5265.208 52.916664 L 5397.4995 52.916664 L 5503.333 52.916664 L 6667.4995 79.37499 Q 7831.666 105.83333 7831.666 79.37499 L 7831.666 52.916664 L 7884.583 79.37499 Q 7937.4995 105.83333 7963.958 132.29166 L 7990.416 158.74998 L 8043.333 158.74998 L 8069.791 158.74998 L 8069.791 185.20833 L 8069.791 185.20833 L 8069.791 185.20833 L 8043.333 185.20833 L 8043.333 185.20833 L 8043.333 211.66666 L 6693.958 211.66666 Q 5344.583 211.66666 5079.9995 185.20833 L 4841.8745 185.20833 L 3915.833 185.20833 Q 3016.2498 158.74998 1746.2499 158.74998 L 476.24997 158.74998 L 476.24997 158.74998 L 476.24997 158.74998 L 317.49997 132.29166 L 132.29166 105.83333 L 52.916664 105.83333 L 0.0 105.83333 L 211.66666 79.37499 Q 423.3333 52.916664 423.3333 52.916664 L 423.3333 52.916664 L 687.9166 52.916664 L 926.0416 52.916664 L 926.0416 26.458332 z" svg:height="2.1166666mm" draw:style-name="style-448" svg:viewBox="0.0 0.0 8069.791 211.66666" svg:width="80.697914mm" svg:x="30.691666mm" svg:y="298.44998mm"/>
          <draw:path svg:d="M 26.458332 26.458332 L 26.458332 26.458332 L 52.916664 0.0 L 105.83333 0.0 L 211.66666 0.0 L 343.9583 0.0 L 476.24997 26.458332 Q 582.0833 26.458332 687.9166 26.458332 Q 820.2083 26.458332 846.6666 26.458332 L 873.12494 26.458332 L 899.5833 26.458332 L 899.5833 26.458332 L 978.95825 158.74998 Q 1058.3333 291.04166 1058.3333 264.5833 Q 1058.3333 264.5833 1084.7916 264.5833 L 1084.7916 264.5833 L 1058.3333 370.41666 Q 1058.3333 449.79166 1084.7916 582.0833 Q 1111.25 687.9166 1111.25 687.9166 Q 1111.25 714.37494 1137.7083 714.37494 L 1164.1666 714.37494 L 1164.1666 740.8333 L 1164.1666 740.8333 L 1190.6249 767.2916 L 1190.6249 767.2916 L 1190.6249 767.2916 L 1164.1666 767.2916 L 1164.1666 767.2916 L 1164.1666 793.74994 L 1164.1666 793.74994 L 1164.1666 793.74994 L 1137.7083 793.74994 L 1137.7083 820.2083 L 1058.3333 820.2083 Q 952.49994 820.2083 952.49994 899.5833 L 952.49994 978.95825 L 926.0416 978.95825 L 899.5833 978.95825 L 899.5833 1005.4166 L 899.5833 1005.4166 L 899.5833 1005.4166 L 873.12494 1005.4166 L 873.12494 978.95825 L 846.6666 978.95825 L 846.6666 926.0416 Q 846.6666 873.12494 767.2916 846.6666 L 714.37494 820.2083 L 714.37494 820.2083 Q 687.9166 793.74994 687.9166 820.2083 L 687.9166 820.2083 L 687.9166 820.2083 Q 687.9166 820.2083 661.4583 820.2083 L 661.4583 846.6666 L 608.5416 846.6666 Q 555.625 820.2083 502.7083 820.2083 Q 449.79166 820.2083 423.3333 767.2916 Q 370.41666 714.37494 343.9583 767.2916 L 291.04166 793.74994 L 264.5833 793.74994 Q 264.5833 767.2916 264.5833 740.8333 Q 264.5833 687.9166 185.20833 661.4583 Q 132.29166 661.4583 132.29166 608.5416 Q 105.83333 582.0833 52.916664 529.1666 L 0.0 476.24997 L 0.0 449.79166 Q 0.0 423.3333 52.916664 423.3333 Q 105.83333 396.87497 105.83333 238.12498 Q 105.83333 79.37499 79.37499 79.37499 Q 26.458332 79.37499 26.458332 26.458332 z" svg:height="10.054166mm" draw:style-name="style-449" svg:viewBox="0.0 0.0 1190.6249 1005.4166" svg:width="11.906249mm" svg:x="46.0375mm" svg:y="244.2104mm"/>
          <draw:path svg:d="M 3942.2915 52.916664 L 3968.7498 52.916664 L 3968.7498 79.37499 Q 3968.7498 105.83333 4021.6665 158.74998 Q 4101.0415 211.66666 4180.4165 211.66666 L 4233.333 211.66666 L 4339.1665 185.20833 Q 4445.0 158.74998 4471.458 158.74998 Q 4497.9165 158.74998 4445.0 105.83333 L 4418.5415 79.37499 L 5873.7495 105.83333 Q 7355.4165 105.83333 7355.4165 132.29166 L 7381.8745 132.29166 L 7381.8745 132.29166 L 7381.8745 158.74998 L 7408.333 158.74998 L 7461.2495 158.74998 L 7514.1665 185.20833 L 7593.5415 211.66666 L 7593.5415 211.66666 L 7619.9995 211.66666 L 7619.9995 211.66666 L 7619.9995 211.66666 L 7619.9995 238.12498 L 7619.9995 238.12498 L 7593.5415 238.12498 L 7593.5415 264.5833 L 7540.6245 264.5833 L 7487.708 264.5833 L 7487.708 238.12498 L 7461.2495 238.12498 L 7461.2495 238.12498 L 7461.2495 264.5833 L 7355.4165 264.5833 Q 7249.583 264.5833 6984.9995 317.49997 L 6746.8745 317.49997 L 6746.8745 343.9583 L 6720.4165 343.9583 L 6720.4165 343.9583 L 6720.4165 370.41666 L 6720.4165 370.41666 L 6720.4165 370.41666 L 6693.958 370.41666 L 6693.958 370.41666 L 6693.958 396.87497 L 6720.4165 396.87497 L 6720.4165 396.87497 L 6720.4165 423.3333 L 6746.8745 423.3333 Q 6773.333 423.3333 6746.8745 449.79166 Q 6720.4165 476.24997 6773.333 476.24997 L 6852.708 476.24997 L 6852.708 502.7083 L 6826.2495 529.1666 L 6826.2495 555.625 L 6826.2495 582.0833 L 3413.1248 582.0833 L 0.0 582.0833 L 0.0 555.625 L 0.0 529.1666 L 0.0 502.7083 L 0.0 476.24997 L 0.0 476.24997 L 0.0 476.24997 L 52.916664 449.79166 L 79.37499 423.3333 L 52.916664 423.3333 L 26.458332 423.3333 L 52.916664 396.87497 Q 79.37499 370.41666 211.66666 264.5833 L 317.49997 158.74998 L 317.49997 158.74998 L 317.49997 158.74998 L 343.9583 158.74998 L 343.9583 158.74998 L 264.5833 132.29166 Q 211.66666 132.29166 211.66666 105.83333 L 211.66666 79.37499 L 238.12498 79.37499 L 264.5833 79.37499 L 264.5833 52.916664 Q 264.5833 26.458332 238.12498 0.0 L 238.12498 0.0 L 264.5833 0.0 L 291.04166 0.0 L 1005.4166 0.0 Q 1693.3333 0.0 2698.7498 26.458332 Q 3730.6248 52.916664 3809.9998 52.916664 Q 3915.833 52.916664 3942.2915 52.916664 z" svg:height="5.820833mm" draw:style-name="style-450" svg:viewBox="0.0 0.0 7619.9995 582.0833" svg:width="76.2mm" svg:x="134.40833mm" svg:y="309.03333mm"/>
          <draw:path svg:d="M 132.29166 26.458332 L 132.29166 0.0 L 185.20833 0.0 Q 238.12498 26.458332 264.5833 105.83333 Q 264.5833 211.66666 396.87497 238.12498 Q 502.7083 264.5833 555.625 317.49997 Q 582.0833 370.41666 608.5416 396.87497 L 608.5416 396.87497 L 608.5416 423.3333 Q 608.5416 423.3333 634.99994 423.3333 L 634.99994 449.79166 L 608.5416 449.79166 Q 555.625 423.3333 449.79166 423.3333 Q 370.41666 423.3333 370.41666 396.87497 Q 370.41666 370.41666 291.04166 370.41666 Q 238.12498 370.41666 158.74998 317.49997 L 79.37499 264.5833 L 26.458332 264.5833 L 0.0 264.5833 L 0.0 238.12498 L 0.0 211.66666 L 0.0 211.66666 L 0.0 211.66666 L 79.37499 185.20833 L 132.29166 185.20833 L 132.29166 158.74998 L 132.29166 105.83333 L 132.29166 79.37499 Q 132.29166 52.916664 132.29166 26.458332 z" svg:height="4.497916mm" draw:style-name="style-451" svg:viewBox="0.0 0.0 634.99994 449.79166" svg:width="6.3499994mm" svg:x="62.17708mm" svg:y="151.87082mm"/>
          <draw:path svg:d="M 158.74998 79.37499 L 132.29166 0.0 L 158.74998 26.458332 Q 185.20833 26.458332 317.49997 52.916664 Q 449.79166 79.37499 449.79166 105.83333 L 476.24997 105.83333 L 476.24997 238.12498 L 476.24997 343.9583 L 449.79166 343.9583 Q 423.3333 343.9583 423.3333 317.49997 Q 423.3333 291.04166 396.87497 291.04166 Q 343.9583 291.04166 370.41666 238.12498 Q 396.87497 185.20833 264.5833 238.12498 L 132.29166 291.04166 L 79.37499 291.04166 L 0.0 291.04166 L 0.0 291.04166 L 0.0 291.04166 L 26.458332 264.5833 L 52.916664 238.12498 L 52.916664 238.12498 L 79.37499 238.12498 L 79.37499 238.12498 L 79.37499 238.12498 L 132.29166 211.66666 L 158.74998 185.20833 L 158.74998 185.20833 Q 185.20833 185.20833 185.20833 158.74998 Q 185.20833 132.29166 158.74998 79.37499 z" svg:height="3.439583mm" draw:style-name="style-452" svg:viewBox="0.0 0.0 476.24997 343.9583" svg:width="4.7625mm" svg:x="72.760414mm" svg:y="171.18541mm"/>
          <draw:path svg:d="M 26.458332 0.0 L 26.458332 0.0 L 26.458332 0.0 L 52.916664 0.0 L 52.916664 0.0 Q 52.916664 26.458332 79.37499 26.458332 L 79.37499 26.458332 L 105.83333 105.83333 Q 132.29166 185.20833 132.29166 185.20833 L 132.29166 185.20833 L 105.83333 291.04166 Q 79.37499 370.41666 79.37499 423.3333 Q 79.37499 476.24997 105.83333 555.625 L 132.29166 634.99994 L 132.29166 661.4583 L 132.29166 687.9166 L 158.74998 687.9166 L 158.74998 714.37494 L 158.74998 714.37494 L 132.29166 714.37494 L 132.29166 767.2916 L 132.29166 793.74994 L 158.74998 793.74994 L 158.74998 820.2083 L 185.20833 820.2083 L 185.20833 820.2083 L 185.20833 873.12494 Q 185.20833 926.0416 185.20833 978.95825 L 185.20833 1031.875 L 185.20833 1031.875 Q 185.20833 1031.875 185.20833 1058.3333 L 211.66666 1058.3333 L 238.12498 1084.7916 Q 238.12498 1137.7083 211.66666 1137.7083 Q 185.20833 1137.7083 211.66666 1190.6249 Q 238.12498 1243.5416 185.20833 1269.9999 Q 158.74998 1296.4583 158.74998 1322.9166 L 132.29166 1322.9166 L 132.29166 1322.9166 L 132.29166 1349.3749 L 105.83333 1349.3749 L 79.37499 1349.3749 L 79.37499 1349.3749 L 79.37499 1322.9166 L 52.916664 1322.9166 L 52.916664 1322.9166 L 52.916664 1243.5416 L 26.458332 1164.1666 L 26.458332 1084.7916 Q 26.458332 1005.4166 26.458332 608.5416 L 26.458332 238.12498 L 26.458332 211.66666 Q 26.458332 185.20833 0.0 105.83333 L 0.0 26.458332 L 26.458332 26.458332 Q 26.458332 26.458332 26.458332 0.0 z" svg:height="13.49375mm" draw:style-name="style-453" svg:viewBox="0.0 0.0 238.12498 1349.3749" svg:width="2.38125mm" svg:x="75.93541mm" svg:y="123.56041mm"/>
          <draw:path svg:d="M 1031.875 105.83333 L 1058.3333 105.83333 L 1058.3333 132.29166 L 1084.7916 132.29166 L 1084.7916 132.29166 L 1084.7916 158.74998 L 1084.7916 158.74998 L 1111.25 158.74998 L 1164.1666 238.12498 Q 1217.0833 317.49997 1243.5416 343.9583 Q 1269.9999 343.9583 1269.9999 370.41666 Q 1269.9999 396.87497 1825.6249 767.2916 Q 2381.2498 1111.25 2407.7083 1137.7083 L 2407.7083 1137.7083 L 2407.7083 1137.7083 L 2407.7083 1164.1666 L 2407.7083 1164.1666 L 2407.7083 1164.1666 L 2434.1665 1164.1666 L 2434.1665 1164.1666 L 2434.1665 1190.6249 L 2460.6248 1190.6249 L 2460.6248 1190.6249 L 2460.6248 1217.0833 L 2460.6248 1217.0833 L 2460.6248 1217.0833 L 2619.3748 1428.7499 Q 2725.2083 1640.4166 2751.6665 1666.8749 L 2778.1248 1693.3333 L 2778.1248 1719.7916 L 2778.1248 1746.2499 L 2778.1248 1825.6249 L 2778.1248 1904.9999 L 2778.1248 1904.9999 L 2778.1248 1904.9999 L 2778.1248 1852.0833 L 2778.1248 1825.6249 L 2751.6665 1825.6249 L 2725.2083 1799.1666 L 2698.7498 1799.1666 L 2672.2915 1799.1666 L 2672.2915 1772.7083 L 2672.2915 1772.7083 L 2645.8333 1746.2499 Q 2619.3748 1719.7916 2539.9998 1640.4166 L 2460.6248 1534.5833 L 2407.7083 1534.5833 L 2354.7915 1534.5833 L 2354.7915 1587.4999 Q 2354.7915 1613.9583 2328.3333 1613.9583 Q 2301.875 1613.9583 2301.875 1693.3333 Q 2275.4165 1746.2499 2248.9583 1746.2499 Q 2222.5 1746.2499 2143.125 1746.2499 Q 2063.75 1799.1666 2037.2915 1852.0833 Q 1984.3749 1931.4583 1931.4583 1931.4583 Q 1904.9999 1957.9165 1719.7916 1957.9165 Q 1534.5833 1957.9165 1508.1249 2010.8333 Q 1508.1249 2037.2915 1455.2083 2037.2915 Q 1375.8333 2063.75 1296.4583 2090.2083 L 1217.0833 2143.125 L 1190.6249 2143.125 Q 1164.1666 2116.6665 1084.7916 2037.2915 Q 1031.875 1957.9165 740.8333 1746.2499 L 476.24997 1534.5833 L 476.24997 1534.5833 Q 449.79166 1508.1249 449.79166 1508.1249 L 449.79166 1508.1249 L 449.79166 1481.6666 Q 449.79166 1481.6666 423.3333 1481.6666 L 423.3333 1481.6666 L 423.3333 1428.7499 Q 449.79166 1402.2916 396.87497 1322.9166 Q 343.9583 1217.0833 291.04166 1058.3333 Q 291.04166 926.0416 238.12498 899.5833 Q 185.20833 899.5833 158.74998 846.6666 Q 132.29166 793.74994 105.83333 793.74994 Q 79.37499 793.74994 79.37499 767.2916 Q 52.916664 740.8333 26.458332 740.8333 Q 0.0 740.8333 0.0 687.9166 L 0.0 634.99994 L 0.0 634.99994 Q 26.458332 634.99994 26.458332 608.5416 Q 79.37499 582.0833 79.37499 529.1666 L 79.37499 502.7083 L 79.37499 502.7083 Q 79.37499 502.7083 105.83333 476.24997 L 105.83333 476.24997 L 423.3333 211.66666 Q 767.2916 -52.916664 846.6666 0.0 Q 926.0416 52.916664 952.49994 79.37499 Q 978.95825 105.83333 1031.875 105.83333 z" svg:height="21.43125mm" draw:style-name="style-454" svg:viewBox="0.0 0.0 2778.1248 2143.125" svg:width="27.781248mm" svg:x="166.42291mm" svg:y="106.89166mm"/>
          <draw:path svg:d="M 185.20833 26.458332 L 185.20833 0.0 L 185.20833 132.29166 Q 185.20833 264.5833 185.20833 317.49997 L 185.20833 396.87497 L 185.20833 396.87497 Q 185.20833 396.87497 158.74998 423.3333 Q 158.74998 476.24997 105.83333 449.79166 Q 79.37499 423.3333 26.458332 423.3333 L 0.0 423.3333 L 0.0 370.41666 Q 0.0 291.04166 26.458332 291.04166 Q 52.916664 291.04166 26.458332 264.5833 Q 26.458332 211.66666 26.458332 185.20833 Q 26.458332 158.74998 52.916664 105.83333 L 52.916664 52.916664 L 132.29166 52.916664 Q 185.20833 52.916664 185.20833 26.458332 z" svg:height="4.497916mm" draw:style-name="style-455" svg:viewBox="0.0 0.0 185.20833 449.79166" svg:width="1.8520832mm" svg:x="36.247913mm" svg:y="197.90833mm"/>
          <draw:path svg:d="M 0.0 26.458332 L 26.458332 0.0 L 185.20833 0.0 Q 370.41666 26.458332 423.3333 26.458332 L 476.24997 26.458332 L 476.24997 26.458332 Q 476.24997 26.458332 396.87497 79.37499 L 291.04166 105.83333 L 238.12498 105.83333 L 211.66666 105.83333 L 132.29166 105.83333 Q 52.916664 79.37499 26.458332 79.37499 Q -26.458332 26.458332 0.0 26.458332 z" svg:height="1.0583333mm" draw:style-name="style-456" svg:viewBox="0.0 0.0 476.24997 105.83333" svg:width="4.7625mm" svg:x="79.63958mm" svg:y="169.06874mm"/>
          <draw:path svg:d="M 1825.6249 26.458332 L 1878.5416 26.458332 L 1878.5416 52.916664 L 1878.5416 52.916664 L 1878.5416 79.37499 Q 1852.0833 105.83333 1799.1666 158.74998 L 1693.3333 211.66666 L 1693.3333 211.66666 L 1693.3333 211.66666 L 1693.3333 238.12498 L 1693.3333 238.12498 L 1719.7916 238.12498 L 1719.7916 264.5833 L 1719.7916 264.5833 L 1746.2499 264.5833 L 1746.2499 291.04166 L 1746.2499 317.49997 L 1772.7083 317.49997 L 1772.7083 317.49997 L 1799.1666 370.41666 Q 1799.1666 423.3333 1825.6249 423.3333 L 1825.6249 449.79166 L 1799.1666 449.79166 Q 1772.7083 423.3333 1455.2083 396.87497 L 1137.7083 370.41666 L 1058.3333 370.41666 Q 1005.4166 370.41666 846.6666 423.3333 Q 661.4583 476.24997 529.1666 529.1666 Q 423.3333 582.0833 423.3333 608.5416 Q 423.3333 634.99994 370.41666 634.99994 L 343.9583 661.4583 L 343.9583 687.9166 L 317.49997 714.37494 L 317.49997 820.2083 L 317.49997 926.0416 L 343.9583 926.0416 L 343.9583 952.49994 L 343.9583 952.49994 L 370.41666 952.49994 L 370.41666 952.49994 L 370.41666 952.49994 L 370.41666 926.0416 L 370.41666 926.0416 L 396.87497 926.0416 L 396.87497 899.5833 L 423.3333 899.5833 L 449.79166 899.5833 L 449.79166 926.0416 L 423.3333 952.49994 L 423.3333 952.49994 L 423.3333 952.49994 L 370.41666 952.49994 L 317.49997 952.49994 L 317.49997 952.49994 L 317.49997 952.49994 L 291.04166 952.49994 L 291.04166 952.49994 L 291.04166 926.0416 L 264.5833 926.0416 L 264.5833 926.0416 L 264.5833 926.0416 L 264.5833 846.6666 Q 264.5833 767.2916 185.20833 740.8333 Q 132.29166 687.9166 52.916664 582.0833 L 0.0 449.79166 L 0.0 423.3333 L 0.0 370.41666 L 26.458332 370.41666 L 26.458332 370.41666 L 211.66666 264.5833 Q 396.87497 158.74998 529.1666 105.83333 Q 687.9166 52.916664 687.9166 26.458332 L 714.37494 26.458332 L 714.37494 26.458332 Q 740.8333 26.458332 740.8333 0.0 L 740.8333 0.0 L 1269.9999 0.0 Q 1772.7083 0.0 1825.6249 26.458332 z" svg:height="9.525mm" draw:style-name="style-457" svg:viewBox="0.0 0.0 1878.5416 952.49994" svg:width="18.785416mm" svg:x="117.47499mm" svg:y="67.73333mm"/>
          <draw:path svg:d="M 52.916664 26.458332 L 52.916664 0.0 L 79.37499 0.0 Q 105.83333 0.0 211.66666 291.04166 Q 317.49997 582.0833 370.41666 767.2916 Q 449.79166 952.49994 634.99994 978.95825 Q 846.6666 1005.4166 899.5833 1084.7916 Q 926.0416 1164.1666 926.0416 1164.1666 Q 952.49994 1164.1666 952.49994 1190.6249 L 952.49994 1217.0833 L 952.49994 1217.0833 Q 952.49994 1217.0833 952.49994 1269.9999 Q 926.0416 1296.4583 873.12494 1296.4583 Q 820.2083 1296.4583 820.2083 1322.9166 Q 793.74994 1375.8333 687.9166 1375.8333 Q 582.0833 1349.3749 502.7083 1349.3749 Q 449.79166 1349.3749 449.79166 1375.8333 Q 423.3333 1428.7499 423.3333 1428.7499 L 423.3333 1402.2916 L 396.87497 1402.2916 L 396.87497 1375.8333 L 396.87497 1375.8333 L 370.41666 1375.8333 L 370.41666 1375.8333 L 370.41666 1375.8333 L 317.49997 1349.3749 L 291.04166 1349.3749 L 291.04166 1322.9166 Q 264.5833 1322.9166 264.5833 1322.9166 L 264.5833 1322.9166 L 264.5833 1322.9166 Q 264.5833 1322.9166 158.74998 1190.6249 L 105.83333 1058.3333 L 79.37499 1058.3333 L 79.37499 1058.3333 L 79.37499 1005.4166 L 52.916664 978.95825 L 52.916664 978.95825 L 52.916664 952.49994 L 52.916664 952.49994 L 52.916664 952.49994 L 26.458332 926.0416 L 0.0 899.5833 L 0.0 899.5833 L 0.0 899.5833 L 26.458332 873.12494 L 52.916664 846.6666 L 79.37499 846.6666 L 105.83333 846.6666 L 105.83333 873.12494 L 132.29166 873.12494 L 132.29166 873.12494 L 158.74998 873.12494 L 158.74998 873.12494 L 158.74998 899.5833 L 158.74998 899.5833 L 158.74998 899.5833 L 185.20833 899.5833 L 185.20833 899.5833 L 185.20833 926.0416 L 211.66666 926.0416 L 211.66666 926.0416 L 211.66666 952.49994 L 211.66666 952.49994 L 211.66666 952.49994 L 238.12498 952.49994 L 238.12498 952.49994 L 238.12498 978.95825 L 264.5833 978.95825 L 264.5833 899.5833 L 264.5833 846.6666 L 238.12498 793.74994 L 211.66666 767.2916 L 211.66666 687.9166 Q 211.66666 608.5416 158.74998 423.3333 L 105.83333 211.66666 L 79.37499 185.20833 Q 52.916664 158.74998 52.916664 105.83333 L 26.458332 52.916664 L 26.458332 52.916664 Q 52.916664 52.916664 52.916664 26.458332 z" svg:height="14.287499mm" draw:style-name="style-458" svg:viewBox="0.0 0.0 952.49994 1428.7499" svg:width="9.525mm" svg:x="138.64166mm" svg:y="234.94998mm"/>
          <draw:path svg:d="M 899.5833 26.458332 L 899.5833 26.458332 L 899.5833 79.37499 Q 899.5833 132.29166 873.12494 555.625 L 873.12494 978.95825 L 873.12494 978.95825 Q 846.6666 978.95825 846.6666 1031.875 L 846.6666 1058.3333 L 846.6666 1058.3333 Q 846.6666 1058.3333 820.2083 1190.6249 L 820.2083 1322.9166 L 793.74994 1322.9166 L 793.74994 1296.4583 L 767.2916 1296.4583 L 740.8333 1296.4583 L 740.8333 1269.9999 Q 740.8333 1243.5416 687.9166 1217.0833 L 661.4583 1190.6249 L 582.0833 1190.6249 Q 529.1666 1190.6249 423.3333 1164.1666 Q 343.9583 1164.1666 343.9583 1190.6249 L 343.9583 1217.0833 L 317.49997 1217.0833 Q 317.49997 1190.6249 317.49997 1190.6249 L 317.49997 1190.6249 L 317.49997 1164.1666 Q 317.49997 1137.7083 370.41666 1137.7083 Q 396.87497 1111.25 396.87497 926.0416 Q 370.41666 767.2916 317.49997 608.5416 Q 238.12498 449.79166 211.66666 502.7083 L 185.20833 555.625 L 185.20833 529.1666 Q 158.74998 502.7083 158.74998 423.3333 L 105.83333 343.9583 L 105.83333 343.9583 L 105.83333 343.9583 L 79.37499 317.49997 L 52.916664 291.04166 L 26.458332 291.04166 L 0.0 291.04166 L 0.0 264.5833 L 0.0 238.12498 L 26.458332 238.12498 L 52.916664 238.12498 L 79.37499 264.5833 L 105.83333 291.04166 L 105.83333 291.04166 L 105.83333 291.04166 L 132.29166 291.04166 L 132.29166 291.04166 L 132.29166 317.49997 L 158.74998 317.49997 L 158.74998 343.9583 Q 158.74998 343.9583 185.20833 291.04166 Q 185.20833 264.5833 238.12498 264.5833 Q 317.49997 264.5833 423.3333 291.04166 Q 529.1666 291.04166 555.625 238.12498 Q 555.625 211.66666 608.5416 211.66666 Q 661.4583 211.66666 687.9166 185.20833 Q 687.9166 132.29166 687.9166 132.29166 L 687.9166 132.29166 L 740.8333 105.83333 Q 793.74994 79.37499 820.2083 26.458332 Q 846.6666 -26.458332 873.12494 0.0 Q 899.5833 26.458332 899.5833 26.458332 z" svg:height="13.229166mm" draw:style-name="style-459" svg:viewBox="0.0 0.0 899.5833 1322.9166" svg:width="8.995832mm" svg:x="141.28749mm" svg:y="245.7979mm"/>
          <draw:path svg:d="M 132.29166 343.9583 L 132.29166 0.0 L 185.20833 26.458332 Q 264.5833 79.37499 291.04166 52.916664 Q 317.49997 52.916664 317.49997 79.37499 Q 317.49997 105.83333 343.9583 132.29166 Q 396.87497 132.29166 396.87497 105.83333 Q 396.87497 79.37499 423.3333 132.29166 Q 449.79166 185.20833 476.24997 211.66666 Q 502.7083 238.12498 502.7083 238.12498 Q 502.7083 264.5833 529.1666 291.04166 L 555.625 317.49997 L 555.625 343.9583 L 555.625 370.41666 L 582.0833 423.3333 L 608.5416 476.24997 L 608.5416 476.24997 L 608.5416 449.79166 L 608.5416 449.79166 L 608.5416 449.79166 L 608.5416 767.2916 Q 608.5416 1084.7916 582.0833 1190.6249 Q 582.0833 1322.9166 370.41666 1402.2916 Q 185.20833 1481.6666 158.74998 1481.6666 Q 158.74998 1508.1249 132.29166 1508.1249 L 105.83333 1508.1249 L 105.83333 1534.5833 L 79.37499 1561.0416 L 79.37499 1613.9583 L 79.37499 1666.8749 L 79.37499 1666.8749 L 79.37499 1666.8749 L 52.916664 1640.4166 L 26.458332 1613.9583 L 26.458332 1587.4999 L 26.458332 1561.0416 L 0.0 1508.1249 L 0.0 1455.2083 L 0.0 1455.2083 L 26.458332 1428.7499 L 26.458332 1428.7499 L 26.458332 1402.2916 L 26.458332 1402.2916 L 26.458332 1402.2916 L 52.916664 1349.3749 Q 79.37499 1296.4583 79.37499 1164.1666 L 132.29166 1031.875 L 132.29166 978.95825 L 132.29166 952.49994 L 132.29166 820.2083 L 132.29166 714.37494 L 132.29166 343.9583 z" svg:height="16.668749mm" draw:style-name="style-460" svg:viewBox="0.0 0.0 608.5416 1666.8749" svg:width="6.0854163mm" svg:x="170.12708mm" svg:y="250.03123mm"/>
          <draw:path svg:d="M 238.12498 52.916664 L 291.04166 0.0 L 264.5833 52.916664 Q 264.5833 132.29166 291.04166 211.66666 Q 317.49997 317.49997 476.24997 449.79166 Q 634.99994 608.5416 661.4583 687.9166 L 661.4583 767.2916 L 582.0833 873.12494 Q 529.1666 952.49994 529.1666 978.95825 L 529.1666 978.95825 L 502.7083 1005.4166 L 476.24997 1031.875 L 476.24997 1058.3333 L 476.24997 1111.25 L 502.7083 1111.25 L 502.7083 1111.25 L 582.0833 1164.1666 Q 634.99994 1190.6249 634.99994 1217.0833 L 634.99994 1269.9999 L 661.4583 1269.9999 L 661.4583 1269.9999 L 687.9166 1296.4583 L 714.37494 1322.9166 L 714.37494 1322.9166 L 740.8333 1322.9166 L 740.8333 1322.9166 L 740.8333 1349.3749 L 529.1666 1349.3749 Q 343.9583 1322.9166 264.5833 1269.9999 Q 185.20833 1217.0833 105.83333 1190.6249 L 0.0 1137.7083 L 0.0 1111.25 L 0.0 1111.25 L 52.916664 1111.25 Q 79.37499 1111.25 79.37499 846.6666 Q 79.37499 555.625 52.916664 555.625 Q 26.458332 555.625 26.458332 423.3333 Q 52.916664 317.49997 52.916664 291.04166 L 79.37499 264.5833 L 105.83333 264.5833 Q 105.83333 264.5833 105.83333 238.12498 L 105.83333 238.12498 L 105.83333 238.12498 L 132.29166 211.66666 L 132.29166 211.66666 L 158.74998 211.66666 L 158.74998 185.20833 Q 158.74998 158.74998 185.20833 105.83333 Q 211.66666 79.37499 238.12498 52.916664 z" svg:height="13.49375mm" draw:style-name="style-461" svg:viewBox="0.0 0.0 740.8333 1349.3749" svg:width="7.408333mm" svg:x="60.854164mm" svg:y="92.075mm"/>
          <draw:path svg:d="M 211.66666 158.74998 L 291.04166 0.0 L 238.12498 211.66666 Q 158.74998 423.3333 211.66666 449.79166 Q 211.66666 476.24997 211.66666 502.7083 Q 158.74998 529.1666 158.74998 582.0833 Q 158.74998 661.4583 158.74998 687.9166 L 158.74998 687.9166 L 158.74998 687.9166 Q 158.74998 687.9166 52.916664 687.9166 Q -26.458332 687.9166 0.0 608.5416 L 0.0 529.1666 L 26.458332 502.7083 L 26.458332 476.24997 L 26.458332 449.79166 L 52.916664 423.3333 L 52.916664 423.3333 L 52.916664 423.3333 L 52.916664 396.87497 L 52.916664 396.87497 L 79.37499 396.87497 L 79.37499 370.41666 L 79.37499 370.41666 L 105.83333 370.41666 L 105.83333 317.49997 Q 105.83333 291.04166 211.66666 158.74998 z" svg:height="6.879166mm" draw:style-name="style-462" svg:viewBox="0.0 0.0 291.04166 687.9166" svg:width="2.9104166mm" svg:x="69.85mm" svg:y="129.11665mm"/>
          <draw:path svg:d="M 370.41666 26.458332 L 396.87497 0.0 L 529.1666 26.458332 Q 634.99994 52.916664 687.9166 52.916664 Q 687.9166 52.916664 714.37494 52.916664 L 714.37494 52.916664 L 793.74994 185.20833 Q 846.6666 343.9583 873.12494 370.41666 L 873.12494 396.87497 L 873.12494 502.7083 L 899.5833 608.5416 L 899.5833 767.2916 Q 952.49994 952.49994 952.49994 978.95825 L 952.49994 1005.4166 L 899.5833 1005.4166 Q 820.2083 978.95825 793.74994 978.95825 Q 767.2916 978.95825 740.8333 1058.3333 Q 740.8333 1137.7083 714.37494 1137.7083 Q 687.9166 1137.7083 502.7083 1164.1666 L 317.49997 1190.6249 L 317.49997 1190.6249 Q 317.49997 1164.1666 343.9583 1164.1666 Q 343.9583 1137.7083 264.5833 1137.7083 Q 158.74998 1084.7916 132.29166 1058.3333 Q 105.83333 1031.875 132.29166 1031.875 Q 158.74998 1005.4166 132.29166 978.95825 Q 105.83333 952.49994 52.916664 714.37494 L 0.0 476.24997 L 0.0 449.79166 L 0.0 449.79166 L 0.0 449.79166 L 0.0 449.79166 L 26.458332 396.87497 L 52.916664 317.49997 L 52.916664 238.12498 L 52.916664 158.74998 L 52.916664 158.74998 Q 79.37499 132.29166 79.37499 132.29166 L 79.37499 132.29166 L 132.29166 132.29166 Q 185.20833 132.29166 185.20833 105.83333 Q 211.66666 79.37499 264.5833 79.37499 Q 317.49997 79.37499 317.49997 52.916664 Q 317.49997 26.458332 370.41666 26.458332 z" svg:height="11.906249mm" draw:style-name="style-463" svg:viewBox="0.0 0.0 952.49994 1190.6249" svg:width="9.525mm" svg:x="41.274998mm" svg:y="129.38124mm"/>
          <draw:path svg:d="M 185.20833 132.29166 L 185.20833 0.0 L 211.66666 185.20833 Q 238.12498 396.87497 264.5833 449.79166 L 264.5833 529.1666 L 238.12498 529.1666 L 211.66666 529.1666 L 211.66666 555.625 L 185.20833 582.0833 L 185.20833 608.5416 L 185.20833 634.99994 L 158.74998 634.99994 L 158.74998 634.99994 L 158.74998 555.625 L 158.74998 449.79166 L 79.37499 449.79166 Q 0.0 449.79166 0.0 370.41666 Q 0.0 291.04166 79.37499 291.04166 Q 158.74998 264.5833 185.20833 132.29166 z" svg:height="6.3499994mm" draw:style-name="style-464" svg:viewBox="0.0 0.0 264.5833 634.99994" svg:width="2.6458333mm" svg:x="179.12291mm" svg:y="26.193748mm"/>
          <draw:path svg:d="M 52.916664 26.458332 L 52.916664 0.0 L 79.37499 0.0 L 105.83333 0.0 L 185.20833 26.458332 L 238.12498 26.458332 L 238.12498 105.83333 Q 238.12498 158.74998 291.04166 158.74998 L 343.9583 158.74998 L 343.9583 185.20833 Q 343.9583 185.20833 370.41666 211.66666 L 370.41666 211.66666 L 291.04166 211.66666 L 238.12498 211.66666 L 238.12498 211.66666 Q 238.12498 185.20833 185.20833 185.20833 L 158.74998 158.74998 L 132.29166 158.74998 Q 105.83333 158.74998 79.37499 158.74998 Q 52.916664 158.74998 52.916664 185.20833 Q 52.916664 211.66666 26.458332 211.66666 L 0.0 211.66666 L 0.0 211.66666 Q -26.458332 211.66666 26.458332 105.83333 L 26.458332 26.458332 L 52.916664 26.458332 z" svg:height="2.1166666mm" draw:style-name="style-465" svg:viewBox="0.0 0.0 370.41666 211.66666" svg:width="3.7041664mm" svg:x="43.656246mm" svg:y="166.15833mm"/>
          <draw:path svg:d="M 1058.3333 423.3333 L 1084.7916 423.3333 L 1058.3333 449.79166 Q 1058.3333 449.79166 952.49994 476.24997 Q 846.6666 476.24997 846.6666 529.1666 Q 820.2083 555.625 767.2916 582.0833 Q 687.9166 608.5416 687.9166 661.4583 Q 687.9166 714.37494 608.5416 740.8333 Q 529.1666 740.8333 476.24997 820.2083 Q 396.87497 873.12494 370.41666 873.12494 Q 317.49997 873.12494 317.49997 899.5833 Q 317.49997 926.0416 370.41666 926.0416 Q 396.87497 926.0416 396.87497 952.49994 L 396.87497 978.95825 L 370.41666 978.95825 L 317.49997 978.95825 L 291.04166 978.95825 L 264.5833 978.95825 L 264.5833 978.95825 L 264.5833 978.95825 L 264.5833 978.95825 L 264.5833 952.49994 L 291.04166 952.49994 L 291.04166 926.0416 L 264.5833 926.0416 Q 211.66666 926.0416 211.66666 873.12494 Q 238.12498 820.2083 211.66666 820.2083 Q 185.20833 820.2083 185.20833 793.74994 Q 185.20833 767.2916 158.74998 767.2916 Q 105.83333 767.2916 105.83333 661.4583 Q 79.37499 529.1666 52.916664 529.1666 Q 26.458332 502.7083 0.0 476.24997 L 0.0 449.79166 L 26.458332 449.79166 Q 52.916664 449.79166 52.916664 423.3333 L 52.916664 423.3333 L 52.916664 423.3333 Q 52.916664 423.3333 79.37499 396.87497 L 79.37499 370.41666 L 79.37499 343.9583 L 79.37499 317.49997 L 105.83333 317.49997 Q 105.83333 291.04166 132.29166 291.04166 Q 158.74998 291.04166 158.74998 264.5833 Q 132.29166 238.12498 132.29166 211.66666 Q 132.29166 158.74998 158.74998 185.20833 Q 211.66666 185.20833 317.49997 158.74998 L 449.79166 132.29166 L 449.79166 158.74998 L 476.24997 185.20833 L 476.24997 185.20833 L 476.24997 185.20833 L 476.24997 158.74998 L 476.24997 158.74998 L 502.7083 158.74998 L 502.7083 132.29166 L 502.7083 132.29166 Q 476.24997 132.29166 449.79166 132.29166 Q 396.87497 105.83333 396.87497 79.37499 Q 396.87497 52.916664 423.3333 52.916664 Q 449.79166 79.37499 476.24997 52.916664 L 502.7083 26.458332 L 529.1666 0.0 Q 555.625 -26.458332 582.0833 52.916664 Q 608.5416 132.29166 634.99994 132.29166 Q 687.9166 158.74998 634.99994 185.20833 Q 634.99994 238.12498 714.37494 238.12498 Q 793.74994 264.5833 793.74994 291.04166 Q 793.74994 317.49997 820.2083 317.49997 Q 846.6666 317.49997 846.6666 343.9583 Q 846.6666 396.87497 926.0416 370.41666 Q 1005.4166 343.9583 1005.4166 370.41666 Q 1031.875 396.87497 1058.3333 423.3333 z" svg:height="9.789583mm" draw:style-name="style-466" svg:viewBox="0.0 0.0 1084.7916 978.95825" svg:width="10.847916mm" svg:x="43.391663mm" svg:y="178.59373mm"/>
          <draw:path svg:d="M 317.49997 26.458332 L 317.49997 0.0 L 343.9583 26.458332 Q 396.87497 26.458332 396.87497 26.458332 L 396.87497 26.458332 L 396.87497 52.916664 L 396.87497 52.916664 L 423.3333 52.916664 L 423.3333 79.37499 L 423.3333 79.37499 L 449.79166 79.37499 L 449.79166 105.83333 L 449.79166 132.29166 L 476.24997 132.29166 L 476.24997 132.29166 L 476.24997 158.74998 L 502.7083 158.74998 L 502.7083 185.20833 L 502.7083 211.66666 L 396.87497 211.66666 Q 317.49997 238.12498 343.9583 238.12498 Q 370.41666 238.12498 291.04166 317.49997 L 238.12498 396.87497 L 238.12498 396.87497 L 238.12498 396.87497 L 211.66666 396.87497 L 211.66666 396.87497 L 211.66666 423.3333 L 185.20833 423.3333 L 185.20833 449.79166 L 185.20833 502.7083 L 185.20833 502.7083 Q 185.20833 502.7083 185.20833 449.79166 Q 185.20833 370.41666 185.20833 317.49997 Q 238.12498 264.5833 105.83333 238.12498 L 0.0 238.12498 L 0.0 211.66666 L 0.0 185.20833 L 0.0 185.20833 L 0.0 185.20833 L 26.458332 158.74998 L 52.916664 132.29166 L 79.37499 132.29166 L 105.83333 132.29166 L 238.12498 105.83333 Q 370.41666 105.83333 370.41666 79.37499 Q 370.41666 52.916664 343.9583 52.916664 Q 317.49997 52.916664 317.49997 26.458332 z" svg:height="5.027083mm" draw:style-name="style-467" svg:viewBox="0.0 0.0 502.7083 502.7083" svg:width="5.027083mm" svg:x="126.206245mm" svg:y="92.868744mm"/>
          <draw:path svg:d="M 105.83333 52.916664 L 158.74998 0.0 L 238.12498 26.458332 Q 343.9583 26.458332 343.9583 52.916664 Q 343.9583 79.37499 370.41666 79.37499 L 370.41666 79.37499 L 396.87497 185.20833 Q 396.87497 264.5833 423.3333 291.04166 L 423.3333 291.04166 L 396.87497 396.87497 Q 343.9583 502.7083 343.9583 502.7083 L 343.9583 502.7083 L 317.49997 555.625 Q 291.04166 582.0833 291.04166 634.99994 Q 291.04166 687.9166 291.04166 714.37494 L 291.04166 740.8333 L 264.5833 740.8333 Q 238.12498 714.37494 185.20833 714.37494 Q 158.74998 714.37494 132.29166 714.37494 L 79.37499 687.9166 L 79.37499 687.9166 Q 105.83333 661.4583 132.29166 661.4583 L 132.29166 661.4583 L 132.29166 634.99994 Q 132.29166 634.99994 79.37499 608.5416 Q 26.458332 608.5416 26.458332 555.625 Q 0.0 529.1666 79.37499 502.7083 L 158.74998 449.79166 L 79.37499 449.79166 Q 0.0 449.79166 0.0 396.87497 L 0.0 343.9583 L 26.458332 343.9583 Q 52.916664 343.9583 52.916664 317.49997 Q 79.37499 317.49997 26.458332 291.04166 Q 0.0 291.04166 0.0 238.12498 Q 0.0 185.20833 52.916664 158.74998 Q 105.83333 132.29166 79.37499 132.29166 Q 26.458332 105.83333 105.83333 52.916664 z" svg:height="7.408333mm" draw:style-name="style-468" svg:viewBox="0.0 0.0 423.3333 740.8333" svg:width="4.233333mm" svg:x="66.410416mm" svg:y="198.70207mm"/>
          <draw:path svg:d="M 26.458332 0.0 L 79.37499 0.0 L 185.20833 0.0 L 264.5833 0.0 L 264.5833 0.0 Q 238.12498 26.458332 238.12498 52.916664 L 238.12498 105.83333 L 238.12498 105.83333 L 211.66666 105.83333 L 211.66666 132.29166 L 185.20833 132.29166 L 185.20833 132.29166 L 185.20833 158.74998 L 185.20833 158.74998 L 185.20833 158.74998 L 158.74998 158.74998 L 158.74998 158.74998 L 158.74998 185.20833 L 132.29166 185.20833 L 132.29166 211.66666 L 132.29166 238.12498 L 79.37499 238.12498 Q 0.0 238.12498 0.0 105.83333 Q 0.0 0.0 26.458332 0.0 z" svg:height="2.38125mm" draw:style-name="style-469" svg:viewBox="0.0 0.0 264.5833 238.12498" svg:width="2.6458333mm" svg:x="163.77707mm" svg:y="51.85833mm"/>
          <draw:path svg:d="M 132.29166 26.458332 L 158.74998 0.0 L 158.74998 0.0 Q 158.74998 26.458332 185.20833 26.458332 L 211.66666 26.458332 L 211.66666 52.916664 L 211.66666 79.37499 L 238.12498 449.79166 Q 264.5833 846.6666 264.5833 873.12494 Q 317.49997 899.5833 317.49997 978.95825 L 317.49997 1058.3333 L 343.9583 1058.3333 L 343.9583 1058.3333 L 343.9583 1084.7916 Q 343.9583 1137.7083 317.49997 1243.5416 Q 317.49997 1349.3749 317.49997 1428.7499 Q 317.49997 1508.1249 317.49997 1534.5833 L 317.49997 1561.0416 L 317.49997 1561.0416 L 317.49997 1561.0416 L 317.49997 1587.4999 L 317.49997 1587.4999 L 291.04166 1587.4999 L 291.04166 1613.9583 L 291.04166 1613.9583 L 264.5833 1613.9583 L 264.5833 1613.9583 L 264.5833 1613.9583 L 264.5833 1640.4166 L 264.5833 1640.4166 L 264.5833 1693.3333 L 264.5833 1746.2499 L 264.5833 1746.2499 L 264.5833 1772.7083 L 264.5833 1772.7083 L 238.12498 1772.7083 L 211.66666 1746.2499 L 185.20833 1746.2499 L 185.20833 1534.5833 Q 158.74998 1322.9166 79.37499 952.49994 L 0.0 582.0833 L 0.0 502.7083 L 0.0 396.87497 L 0.0 396.87497 L 0.0 396.87497 L 26.458332 291.04166 Q 26.458332 211.66666 52.916664 211.66666 Q 79.37499 211.66666 105.83333 158.74998 L 105.83333 105.83333 L 105.83333 79.37499 L 105.83333 79.37499 L 132.29166 26.458332 z" svg:height="17.727083mm" draw:style-name="style-470" svg:viewBox="0.0 0.0 343.9583 1772.7083" svg:width="3.439583mm" svg:x="50.270832mm" svg:y="127.26458mm"/>
          <draw:path svg:d="M 687.9166 52.916664 L 714.37494 0.0 L 714.37494 52.916664 Q 687.9166 132.29166 687.9166 211.66666 L 687.9166 291.04166 L 687.9166 291.04166 Q 687.9166 291.04166 661.4583 317.49997 Q 634.99994 343.9583 529.1666 343.9583 Q 423.3333 370.41666 396.87497 423.3333 Q 370.41666 476.24997 185.20833 449.79166 L 26.458332 423.3333 L 26.458332 476.24997 L 0.0 502.7083 L 0.0 502.7083 L 0.0 502.7083 L 0.0 476.24997 L 0.0 476.24997 L 0.0 370.41666 L 0.0 264.5833 L 26.458332 185.20833 L 52.916664 105.83333 L 52.916664 105.83333 L 52.916664 105.83333 L 79.37499 105.83333 Q 105.83333 105.83333 105.83333 132.29166 Q 132.29166 158.74998 264.5833 158.74998 Q 423.3333 158.74998 423.3333 158.74998 Q 449.79166 185.20833 476.24997 185.20833 Q 529.1666 158.74998 582.0833 185.20833 L 634.99994 185.20833 L 634.99994 158.74998 Q 634.99994 132.29166 687.9166 52.916664 z" svg:height="5.027083mm" draw:style-name="style-471" svg:viewBox="0.0 0.0 714.37494 502.7083" svg:width="7.1437497mm" svg:x="53.975mm" svg:y="225.95415mm"/>
          <draw:path svg:d="M 52.916664 211.66666 L 79.37499 0.0 L 79.37499 0.0 L 105.83333 0.0 L 105.83333 0.0 L 105.83333 26.458332 L 105.83333 132.29166 L 105.83333 238.12498 L 105.83333 264.5833 L 105.83333 317.49997 L 105.83333 370.41666 L 105.83333 396.87497 L 132.29166 423.3333 Q 158.74998 423.3333 158.74998 423.3333 L 158.74998 449.79166 L 158.74998 449.79166 Q 158.74998 449.79166 132.29166 476.24997 L 132.29166 476.24997 L 132.29166 476.24997 Q 105.83333 502.7083 105.83333 582.0833 L 105.83333 661.4583 L 79.37499 687.9166 L 79.37499 714.37494 L 79.37499 714.37494 L 52.916664 714.37494 L 52.916664 687.9166 L 52.916664 661.4583 L 26.458332 661.4583 L 26.458332 687.9166 L 0.0 687.9166 L 0.0 687.9166 L 0.0 582.0833 Q 0.0 449.79166 52.916664 211.66666 z" svg:height="7.1437497mm" draw:style-name="style-472" svg:viewBox="0.0 0.0 158.74998 714.37494" svg:width="1.5874999mm" svg:x="68.791664mm" svg:y="170.39166mm"/>
          <draw:path svg:d="M 0.0 26.458332 L 0.0 0.0 L 26.458332 0.0 Q 26.458332 26.458332 52.916664 26.458332 L 79.37499 26.458332 L 79.37499 79.37499 Q 79.37499 132.29166 264.5833 264.5833 Q 449.79166 423.3333 476.24997 449.79166 L 476.24997 449.79166 L 476.24997 449.79166 Q 476.24997 449.79166 502.7083 476.24997 L 502.7083 476.24997 L 502.7083 476.24997 Q 502.7083 502.7083 502.7083 502.7083 L 529.1666 502.7083 L 529.1666 555.625 L 529.1666 608.5416 L 502.7083 608.5416 L 476.24997 608.5416 L 476.24997 582.0833 L 449.79166 555.625 L 449.79166 555.625 L 449.79166 555.625 L 423.3333 529.1666 L 396.87497 502.7083 L 396.87497 502.7083 L 396.87497 502.7083 L 370.41666 502.7083 L 370.41666 502.7083 L 370.41666 476.24997 L 343.9583 476.24997 L 343.9583 476.24997 Q 343.9583 449.79166 185.20833 343.9583 L 52.916664 238.12498 L 52.916664 238.12498 L 26.458332 238.12498 L 26.458332 211.66666 Q 26.458332 185.20833 0.0 132.29166 L 0.0 52.916664 L 0.0 26.458332 z" svg:height="6.0854163mm" draw:style-name="style-473" svg:viewBox="0.0 0.0 529.1666 608.5416" svg:width="5.2916665mm" svg:x="57.94375mm" svg:y="120.385414mm"/>
          <draw:path svg:d="M 105.83333 0.0 L 158.74998 0.0 L 211.66666 0.0 L 238.12498 0.0 L 238.12498 79.37499 Q 238.12498 158.74998 238.12498 158.74998 L 211.66666 158.74998 L 211.66666 158.74998 L 211.66666 158.74998 L 158.74998 158.74998 Q 79.37499 158.74998 52.916664 105.83333 L 0.0 79.37499 L 0.0 26.458332 Q 26.458332 0.0 105.83333 0.0 z" svg:height="1.5874999mm" draw:style-name="style-474" svg:viewBox="0.0 0.0 238.12498 158.74998" svg:width="2.38125mm" svg:x="149.22499mm" svg:y="121.70833mm"/>
          <draw:path svg:d="M 238.12498 0.0 L 264.5833 0.0 L 264.5833 26.458332 L 264.5833 52.916664 L 264.5833 105.83333 Q 317.49997 132.29166 317.49997 158.74998 L 317.49997 158.74998 L 317.49997 158.74998 Q 317.49997 158.74998 238.12498 132.29166 Q 158.74998 105.83333 158.74998 132.29166 Q 158.74998 158.74998 79.37499 158.74998 L 0.0 158.74998 L 0.0 105.83333 Q -26.458332 52.916664 105.83333 26.458332 Q 211.66666 0.0 238.12498 0.0 z" svg:height="1.5874999mm" draw:style-name="style-475" svg:viewBox="0.0 0.0 317.49997 158.74998" svg:width="3.1749997mm" svg:x="67.20416mm" svg:y="92.075mm"/>
          <draw:path svg:d="M 52.916664 26.458332 L 79.37499 0.0 L 105.83333 0.0 L 132.29166 0.0 L 132.29166 52.916664 Q 132.29166 105.83333 132.29166 132.29166 L 132.29166 158.74998 L 158.74998 185.20833 Q 185.20833 185.20833 185.20833 185.20833 L 185.20833 211.66666 L 185.20833 211.66666 Q 185.20833 211.66666 158.74998 238.12498 L 158.74998 238.12498 L 158.74998 343.9583 Q 158.74998 423.3333 185.20833 423.3333 Q 211.66666 449.79166 317.49997 449.79166 L 423.3333 449.79166 L 423.3333 476.24997 Q 396.87497 476.24997 396.87497 502.7083 L 396.87497 502.7083 L 291.04166 502.7083 Q 158.74998 502.7083 132.29166 555.625 L 132.29166 608.5416 L 132.29166 608.5416 Q 132.29166 608.5416 105.83333 661.4583 Q 79.37499 687.9166 52.916664 608.5416 Q 26.458332 502.7083 26.458332 449.79166 Q 0.0 396.87497 0.0 343.9583 L 0.0 291.04166 L 0.0 185.20833 L 0.0 52.916664 L 0.0 26.458332 Q 26.458332 26.458332 26.458332 26.458332 Q 26.458332 26.458332 52.916664 26.458332 z" svg:height="6.614583mm" draw:style-name="style-476" svg:viewBox="0.0 0.0 423.3333 661.4583" svg:width="4.233333mm" svg:x="77.52291mm" svg:y="171.71457mm"/>
          <draw:path svg:d="M 52.916664 52.916664 Q 105.83333 0.0 158.74998 0.0 Q 238.12498 0.0 238.12498 52.916664 Q 238.12498 79.37499 132.29166 105.83333 Q 0.0 158.74998 0.0 132.29166 Q -26.458332 105.83333 52.916664 52.916664 z" svg:height="1.3229166mm" draw:style-name="style-477" svg:viewBox="0.0 0.0 238.12498 132.29166" svg:width="2.38125mm" svg:x="67.99791mm" svg:y="275.69583mm"/>
          <draw:path svg:d="M 211.66666 661.4583 L 211.66666 687.9166 L 211.66666 687.9166 Q 185.20833 687.9166 132.29166 661.4583 Q 79.37499 661.4583 79.37499 634.99994 Q 79.37499 608.5416 52.916664 608.5416 L 26.458332 608.5416 L 0.0 608.5416 Q 0.0 582.0833 0.0 582.0833 Q 0.0 582.0833 26.458332 317.49997 L 79.37499 52.916664 L 105.83333 0.0 Q 132.29166 -52.916664 211.66666 105.83333 Q 264.5833 264.5833 291.04166 423.3333 Q 291.04166 608.5416 264.5833 634.99994 Q 211.66666 634.99994 211.66666 661.4583 z" svg:height="6.879166mm" draw:style-name="style-478" svg:viewBox="0.0 0.0 291.04166 687.9166" svg:width="2.9104166mm" svg:x="142.34583mm" svg:y="250.82498mm"/>
          <draw:path svg:d="M 26.458332 132.29166 L 26.458332 0.0 L 79.37499 52.916664 Q 132.29166 132.29166 132.29166 105.83333 Q 158.74998 79.37499 238.12498 79.37499 L 317.49997 79.37499 L 238.12498 185.20833 Q 185.20833 264.5833 185.20833 291.04166 Q 185.20833 343.9583 211.66666 343.9583 L 211.66666 343.9583 L 158.74998 370.41666 L 105.83333 396.87497 L 105.83333 396.87497 L 105.83333 396.87497 L 105.83333 449.79166 L 105.83333 476.24997 L 79.37499 476.24997 Q 79.37499 449.79166 52.916664 396.87497 L 26.458332 343.9583 L 26.458332 343.9583 L 26.458332 317.49997 L 0.0 317.49997 L 0.0 317.49997 L 0.0 291.04166 L 26.458332 238.12498 L 26.458332 132.29166 z" svg:height="4.7625mm" draw:style-name="style-479" svg:viewBox="0.0 0.0 317.49997 476.24997" svg:width="3.1749997mm" svg:x="168.0104mm" svg:y="156.8979mm"/>
          <draw:path svg:d="M 79.37499 26.458332 L 79.37499 0.0 L 105.83333 0.0 L 132.29166 0.0 L 317.49997 79.37499 Q 502.7083 158.74998 529.1666 158.74998 Q 555.625 185.20833 555.625 211.66666 L 555.625 211.66666 L 502.7083 211.66666 Q 423.3333 211.66666 396.87497 185.20833 Q 343.9583 158.74998 185.20833 158.74998 L 26.458332 158.74998 L 26.458332 211.66666 L 26.458332 238.12498 L 0.0 238.12498 L 0.0 238.12498 L 0.0 158.74998 L 0.0 79.37499 L 26.458332 79.37499 Q 26.458332 52.916664 26.458332 52.916664 L 26.458332 52.916664 L 26.458332 52.916664 Q 52.916664 52.916664 52.916664 26.458332 L 79.37499 26.458332 L 79.37499 26.458332 z" svg:height="2.38125mm" draw:style-name="style-480" svg:viewBox="0.0 0.0 555.625 238.12498" svg:width="5.5562496mm" svg:x="144.72708mm" svg:y="263.525mm"/>
          <draw:path svg:d="M 79.37499 0.0 L 105.83333 0.0 L 105.83333 0.0 L 105.83333 0.0 L 105.83333 79.37499 Q 105.83333 132.29166 105.83333 238.12498 Q 132.29166 343.9583 158.74998 343.9583 Q 158.74998 370.41666 185.20833 423.3333 Q 185.20833 449.79166 211.66666 476.24997 Q 264.5833 502.7083 211.66666 502.7083 Q 158.74998 555.625 132.29166 555.625 L 105.83333 555.625 L 132.29166 582.0833 L 158.74998 608.5416 L 158.74998 608.5416 L 158.74998 608.5416 L 158.74998 608.5416 Q 158.74998 608.5416 105.83333 608.5416 Q 52.916664 608.5416 52.916664 582.0833 L 26.458332 555.625 L 26.458332 502.7083 Q 0.0 476.24997 0.0 423.3333 Q 0.0 396.87497 26.458332 291.04166 L 52.916664 211.66666 L 26.458332 211.66666 Q 26.458332 185.20833 52.916664 105.83333 L 52.916664 26.458332 L 52.916664 26.458332 L 79.37499 26.458332 L 79.37499 0.0 z" svg:height="6.0854163mm" draw:style-name="style-481" svg:viewBox="0.0 0.0 211.66666 608.5416" svg:width="2.1166666mm" svg:x="64.55833mm" svg:y="220.92708mm"/>
          <draw:path svg:d="M 211.66666 79.37499 L 264.5833 0.0 L 291.04166 0.0 L 291.04166 0.0 L 343.9583 449.79166 Q 370.41666 899.5833 396.87497 1111.25 L 396.87497 1322.9166 L 370.41666 1322.9166 L 370.41666 1322.9166 L 370.41666 1322.9166 Q 370.41666 1322.9166 343.9583 1296.4583 Q 343.9583 1269.9999 291.04166 1269.9999 Q 238.12498 1296.4583 211.66666 1322.9166 Q 158.74998 1349.3749 105.83333 1402.2916 L 26.458332 1428.7499 L 26.458332 1402.2916 Q 0.0 1349.3749 26.458332 1296.4583 Q 52.916664 1217.0833 52.916664 1005.4166 L 52.916664 793.74994 L 52.916664 767.2916 Q 52.916664 767.2916 52.916664 767.2916 Q 52.916664 740.8333 52.916664 608.5416 Q 52.916664 502.7083 105.83333 502.7083 Q 132.29166 502.7083 132.29166 476.24997 Q 132.29166 449.79166 79.37499 449.79166 Q 26.458332 423.3333 26.458332 396.87497 Q 26.458332 370.41666 52.916664 370.41666 Q 79.37499 343.9583 52.916664 343.9583 Q 0.0 291.04166 0.0 264.5833 L 26.458332 211.66666 L 26.458332 211.66666 L 52.916664 211.66666 L 52.916664 211.66666 L 52.916664 238.12498 L 52.916664 238.12498 L 79.37499 238.12498 L 105.83333 211.66666 L 132.29166 185.20833 L 132.29166 185.20833 L 105.83333 185.20833 L 105.83333 185.20833 L 105.83333 185.20833 L 105.83333 158.74998 L 105.83333 158.74998 L 105.83333 132.29166 Q 105.83333 132.29166 211.66666 79.37499 z" svg:height="14.287499mm" draw:style-name="style-482" svg:viewBox="0.0 0.0 396.87497 1428.7499" svg:width="3.9687498mm" svg:x="77.25833mm" svg:y="141.0229mm"/>
          <draw:path svg:d="M 0.0 158.74998 L 0.0 0.0 L 317.49997 26.458332 Q 608.5416 52.916664 740.8333 132.29166 Q 846.6666 211.66666 899.5833 291.04166 Q 952.49994 370.41666 978.95825 423.3333 L 1005.4166 476.24997 L 1005.4166 502.7083 L 1005.4166 529.1666 L 1031.875 555.625 L 1031.875 582.0833 L 1058.3333 582.0833 L 1084.7916 582.0833 L 1058.3333 634.99994 Q 1058.3333 661.4583 1031.875 767.2916 L 1031.875 873.12494 L 1031.875 899.5833 L 1005.4166 899.5833 L 1005.4166 952.49994 L 1005.4166 1005.4166 L 978.95825 1031.875 L 952.49994 1058.3333 L 899.5833 1164.1666 Q 820.2083 1269.9999 687.9166 1296.4583 Q 582.0833 1349.3749 555.625 1746.2499 L 555.625 2143.125 L 317.49997 2143.125 L 52.916664 2143.125 L 52.916664 2143.125 Q 26.458332 2116.6665 26.458332 2116.6665 Q 0.0 2116.6665 0.0 1217.0833 L 0.0 317.49997 L 0.0 158.74998 z" svg:height="21.43125mm" draw:style-name="style-483" svg:viewBox="0.0 0.0 1084.7916 2143.125" svg:width="10.847916mm" svg:x="57.679165mm" svg:y="27.516665mm"/>
          <draw:path svg:d="M 264.5833 0.0 L 264.5833 0.0 L 264.5833 0.0 L 291.04166 0.0 L 317.49997 26.458332 Q 317.49997 52.916664 343.9583 26.458332 L 343.9583 0.0 L 343.9583 0.0 Q 370.41666 0.0 370.41666 0.0 L 370.41666 26.458332 L 370.41666 79.37499 Q 396.87497 158.74998 449.79166 158.74998 L 502.7083 158.74998 L 502.7083 185.20833 L 502.7083 185.20833 L 449.79166 211.66666 Q 396.87497 211.66666 396.87497 238.12498 Q 423.3333 264.5833 423.3333 264.5833 L 423.3333 264.5833 L 449.79166 291.04166 Q 476.24997 291.04166 502.7083 317.49997 Q 502.7083 343.9583 449.79166 343.9583 Q 396.87497 343.9583 396.87497 370.41666 Q 370.41666 423.3333 396.87497 423.3333 L 396.87497 449.79166 L 396.87497 449.79166 Q 396.87497 476.24997 396.87497 476.24997 L 370.41666 476.24997 L 370.41666 476.24997 L 370.41666 476.24997 L 317.49997 502.7083 L 291.04166 529.1666 L 264.5833 529.1666 L 238.12498 529.1666 L 211.66666 502.7083 L 185.20833 502.7083 L 185.20833 529.1666 L 185.20833 555.625 L 158.74998 555.625 L 158.74998 529.1666 L 158.74998 529.1666 L 158.74998 529.1666 L 132.29166 502.7083 L 105.83333 476.24997 L 105.83333 476.24997 L 105.83333 476.24997 L 105.83333 476.24997 Q 105.83333 476.24997 132.29166 449.79166 L 158.74998 423.3333 L 132.29166 423.3333 Q 105.83333 423.3333 52.916664 396.87497 Q 0.0 370.41666 0.0 343.9583 Q 0.0 317.49997 52.916664 291.04166 Q 105.83333 264.5833 52.916664 264.5833 Q 0.0 238.12498 0.0 211.66666 Q 0.0 185.20833 52.916664 185.20833 Q 105.83333 185.20833 79.37499 132.29166 L 52.916664 79.37499 L 26.458332 79.37499 L 26.458332 52.916664 L 52.916664 52.916664 Q 79.37499 52.916664 158.74998 26.458332 L 264.5833 0.0 L 264.5833 0.0 z" svg:height="5.5562496mm" draw:style-name="style-484" svg:viewBox="0.0 0.0 502.7083 555.625" svg:width="5.027083mm" svg:x="42.333332mm" svg:y="196.84999mm"/>
          <draw:path svg:d="M 873.12494 0.0 L 899.5833 0.0 L 820.2083 79.37499 Q 767.2916 185.20833 740.8333 555.625 Q 714.37494 899.5833 820.2083 1296.4583 Q 926.0416 1693.3333 952.49994 1719.7916 L 978.95825 1772.7083 L 978.95825 1799.1666 L 978.95825 1825.6249 L 1005.4166 1878.5416 L 1005.4166 1931.4583 L 1031.875 2037.2915 Q 1031.875 2169.5833 1031.875 2196.0415 L 1031.875 2196.0415 L 1031.875 2196.0415 Q 1031.875 2196.0415 1005.4166 2143.125 Q 978.95825 2116.6665 952.49994 2090.2083 Q 899.5833 2037.2915 899.5833 2090.2083 L 899.5833 2116.6665 L 873.12494 2116.6665 Q 873.12494 2090.2083 846.6666 2063.75 L 820.2083 2037.2915 L 793.74994 2063.75 L 793.74994 2090.2083 L 767.2916 2090.2083 L 740.8333 2090.2083 L 687.9166 2222.5 Q 661.4583 2354.7915 608.5416 2513.5415 Q 582.0833 2672.2915 608.5416 2672.2915 Q 634.99994 2672.2915 634.99994 2698.7498 L 634.99994 2698.7498 L 634.99994 2725.2083 Q 634.99994 2751.6665 608.5416 2751.6665 Q 582.0833 2751.6665 582.0833 2778.1248 L 555.625 2804.5833 L 555.625 2804.5833 L 555.625 2831.0415 L 555.625 2831.0415 L 555.625 2831.0415 L 582.0833 2831.0415 L 582.0833 2831.0415 L 582.0833 2857.4998 L 555.625 2857.4998 L 555.625 2883.9583 L 555.625 2910.4165 L 529.1666 2936.8748 L 502.7083 2989.7915 L 502.7083 2989.7915 L 502.7083 2989.7915 L 502.7083 2963.3333 L 502.7083 2963.3333 L 476.24997 2963.3333 L 476.24997 2936.8748 L 476.24997 2936.8748 L 449.79166 2936.8748 L 449.79166 2936.8748 L 449.79166 2936.8748 L 449.79166 2963.3333 L 449.79166 2963.3333 L 423.3333 2831.0415 L 396.87497 2725.2083 L 396.87497 2725.2083 L 396.87497 2725.2083 L 396.87497 2751.6665 L 370.41666 2751.6665 L 370.41666 2619.3748 Q 343.9583 2513.5415 343.9583 2513.5415 Q 343.9583 2487.0833 317.49997 2143.125 L 291.04166 1799.1666 L 264.5833 1719.7916 L 238.12498 1640.4166 L 238.12498 1613.9583 L 238.12498 1561.0416 L 211.66666 1613.9583 L 185.20833 1640.4166 L 185.20833 1772.7083 L 185.20833 1904.9999 L 185.20833 1904.9999 L 185.20833 1904.9999 L 158.74998 1825.6249 L 132.29166 1746.2499 L 132.29166 1561.0416 Q 132.29166 1375.8333 52.916664 820.2083 L 0.0 238.12498 L 132.29166 211.66666 Q 238.12498 185.20833 238.12498 185.20833 L 238.12498 185.20833 L 396.87497 158.74998 Q 529.1666 132.29166 687.9166 79.37499 Q 846.6666 26.458332 873.12494 0.0 z" svg:height="29.897915mm" draw:style-name="style-485" svg:viewBox="0.0 0.0 1031.875 2989.7915" svg:width="10.318749mm" svg:x="155.83957mm" svg:y="182.82707mm"/>
          <draw:path svg:d="M 343.9583 0.0 L 449.79166 0.0 L 449.79166 0.0 L 449.79166 26.458332 L 396.87497 52.916664 Q 343.9583 52.916664 370.41666 52.916664 Q 396.87497 79.37499 396.87497 105.83333 Q 370.41666 158.74998 343.9583 158.74998 L 343.9583 158.74998 L 317.49997 158.74998 Q 291.04166 158.74998 185.20833 185.20833 Q 52.916664 211.66666 79.37499 264.5833 L 79.37499 317.49997 L 79.37499 317.49997 L 52.916664 317.49997 L 26.458332 317.49997 Q 26.458332 317.49997 0.0 238.12498 Q -26.458332 158.74998 105.83333 79.37499 Q 238.12498 0.0 343.9583 0.0 z" svg:height="3.1749997mm" draw:style-name="style-486" svg:viewBox="0.0 0.0 449.79166 317.49997" svg:width="4.497916mm" svg:x="66.410416mm" svg:y="90.487495mm"/>
          <draw:path svg:d="M 291.04166 0.0 L 317.49997 0.0 L 396.87497 26.458332 Q 476.24997 79.37499 476.24997 105.83333 Q 476.24997 132.29166 502.7083 158.74998 L 502.7083 185.20833 L 423.3333 158.74998 Q 370.41666 132.29166 291.04166 238.12498 Q 211.66666 291.04166 211.66666 317.49997 L 211.66666 317.49997 L 185.20833 343.9583 L 158.74998 396.87497 L 158.74998 449.79166 L 158.74998 476.24997 L 185.20833 476.24997 L 211.66666 449.79166 L 238.12498 449.79166 Q 264.5833 449.79166 264.5833 423.3333 Q 291.04166 396.87497 317.49997 396.87497 Q 343.9583 396.87497 396.87497 396.87497 L 449.79166 396.87497 L 449.79166 423.3333 L 476.24997 423.3333 L 476.24997 423.3333 L 476.24997 449.79166 L 476.24997 449.79166 L 476.24997 449.79166 L 502.7083 449.79166 L 502.7083 449.79166 L 502.7083 476.24997 L 529.1666 476.24997 L 529.1666 476.24997 L 529.1666 502.7083 L 529.1666 502.7083 L 529.1666 502.7083 L 529.1666 529.1666 L 529.1666 555.625 L 529.1666 582.0833 L 529.1666 608.5416 L 502.7083 608.5416 L 502.7083 608.5416 L 476.24997 582.0833 L 449.79166 555.625 L 449.79166 555.625 L 423.3333 555.625 L 423.3333 555.625 L 423.3333 555.625 L 370.41666 555.625 Q 317.49997 555.625 238.12498 608.5416 L 158.74998 608.5416 L 132.29166 634.99994 L 105.83333 661.4583 L 79.37499 661.4583 L 52.916664 661.4583 L 52.916664 687.9166 L 52.916664 687.9166 L 52.916664 555.625 Q 52.916664 449.79166 52.916664 370.41666 L 105.83333 291.04166 L 105.83333 264.5833 L 105.83333 238.12498 L 132.29166 238.12498 L 132.29166 238.12498 L 132.29166 211.66666 L 105.83333 211.66666 L 105.83333 211.66666 L 105.83333 185.20833 L 79.37499 185.20833 Q 52.916664 185.20833 26.458332 211.66666 L 0.0 211.66666 L 0.0 185.20833 L 0.0 158.74998 L 26.458332 158.74998 L 26.458332 158.74998 L 52.916664 158.74998 L 52.916664 132.29166 L 52.916664 132.29166 L 52.916664 132.29166 L 52.916664 132.29166 L 79.37499 132.29166 L 105.83333 132.29166 Q 132.29166 132.29166 132.29166 105.83333 L 132.29166 105.83333 L 158.74998 105.83333 L 158.74998 105.83333 L 185.20833 105.83333 Q 211.66666 79.37499 238.12498 79.37499 Q 264.5833 79.37499 264.5833 52.916664 Q 264.5833 0.0 291.04166 0.0 z" svg:height="6.879166mm" draw:style-name="style-487" svg:viewBox="0.0 0.0 529.1666 687.9166" svg:width="5.2916665mm" svg:x="58.737495mm" svg:y="265.90625mm"/>
          <draw:path svg:d="M 105.83333 105.83333 L 185.20833 0.0 L 185.20833 26.458332 L 211.66666 79.37499 L 211.66666 79.37499 L 211.66666 79.37499 L 211.66666 132.29166 L 211.66666 185.20833 L 185.20833 185.20833 L 185.20833 185.20833 L 185.20833 211.66666 L 211.66666 211.66666 L 211.66666 211.66666 L 211.66666 238.12498 L 238.12498 238.12498 L 264.5833 238.12498 L 291.04166 238.12498 L 317.49997 238.12498 L 317.49997 238.12498 L 317.49997 238.12498 L 396.87497 185.20833 Q 476.24997 105.83333 476.24997 158.74998 Q 502.7083 185.20833 634.99994 211.66666 Q 767.2916 238.12498 793.74994 238.12498 L 793.74994 238.12498 L 767.2916 449.79166 Q 740.8333 687.9166 687.9166 714.37494 Q 661.4583 767.2916 634.99994 767.2916 L 608.5416 767.2916 L 608.5416 740.8333 Q 608.5416 714.37494 634.99994 714.37494 Q 661.4583 714.37494 476.24997 634.99994 L 264.5833 582.0833 L 264.5833 555.625 L 264.5833 555.625 L 238.12498 555.625 L 238.12498 555.625 L 211.66666 529.1666 L 185.20833 502.7083 L 185.20833 502.7083 L 158.74998 502.7083 L 158.74998 449.79166 Q 158.74998 423.3333 105.83333 396.87497 L 26.458332 343.9583 L 26.458332 343.9583 L 0.0 343.9583 L 0.0 291.04166 L 0.0 264.5833 L 26.458332 238.12498 L 52.916664 211.66666 L 52.916664 211.66666 Q 52.916664 185.20833 105.83333 105.83333 z" svg:height="7.6729164mm" draw:style-name="style-488" svg:viewBox="0.0 0.0 793.74994 767.2916" svg:width="7.9374995mm" svg:x="65.61666mm" svg:y="99.74791mm"/>
          <draw:path svg:d="M 1217.0833 79.37499 L 1243.5416 52.916664 L 1243.5416 79.37499 Q 1243.5416 132.29166 1243.5416 185.20833 Q 1217.0833 211.66666 1269.9999 238.12498 Q 1322.9166 238.12498 1322.9166 185.20833 Q 1349.3749 158.74998 1402.2916 238.12498 Q 1455.2083 291.04166 1534.5833 317.49997 Q 1613.9583 317.49997 1613.9583 317.49997 L 1613.9583 317.49997 L 1587.4999 396.87497 Q 1561.0416 449.79166 1508.1249 899.5833 Q 1455.2083 1349.3749 1455.2083 1402.2916 L 1455.2083 1455.2083 L 1481.6666 1455.2083 L 1481.6666 1455.2083 L 1481.6666 1481.6666 L 1508.1249 1481.6666 L 1508.1249 1508.1249 L 1508.1249 1561.0416 L 1534.5833 1561.0416 L 1534.5833 1561.0416 L 1613.9583 1587.4999 L 1693.3333 1587.4999 L 1904.9999 1613.9583 Q 2116.6665 1666.8749 2354.7915 1772.7083 Q 2566.4583 1878.5416 2566.4583 1904.9999 Q 2566.4583 1904.9999 2592.9165 1984.3749 L 2592.9165 2090.2083 L 2592.9165 2196.0415 L 2566.4583 2301.875 L 2566.4583 2301.875 L 2566.4583 2301.875 L 2566.4583 2248.9583 L 2566.4583 2169.5833 L 2539.9998 2143.125 Q 2513.5415 2116.6665 2460.6248 2090.2083 Q 2407.7083 2063.75 2248.9583 2010.8333 L 2090.2083 1984.3749 L 2037.2915 1984.3749 L 1957.9165 1984.3749 L 1931.4583 1984.3749 L 1878.5416 1984.3749 L 1878.5416 2037.2915 L 1878.5416 2063.75 L 1904.9999 2063.75 L 1904.9999 2090.2083 L 1904.9999 2090.2083 L 1931.4583 2090.2083 L 1931.4583 2090.2083 L 1931.4583 2090.2083 L 1931.4583 2116.6665 L 1931.4583 2116.6665 L 1957.9165 2116.6665 L 1957.9165 2143.125 L 1957.9165 2143.125 L 1984.3749 2143.125 L 1984.3749 2143.125 L 1984.3749 2143.125 L 2063.75 2196.0415 Q 2143.125 2248.9583 2143.125 2275.4165 L 2143.125 2275.4165 L 2169.5833 2275.4165 L 2169.5833 2301.875 L 2196.0415 2301.875 L 2222.5 2301.875 L 2222.5 2328.3333 L 2248.9583 2328.3333 L 2248.9583 2328.3333 L 2248.9583 2354.7915 L 2275.4165 2354.7915 L 2301.875 2354.7915 L 2301.875 2381.2498 L 2301.875 2381.2498 L 2196.0415 2381.2498 L 2116.6665 2354.7915 L 2090.2083 2354.7915 Q 2063.75 2354.7915 1957.9165 2328.3333 L 1878.5416 2301.875 L 1852.0833 2301.875 L 1852.0833 2301.875 L 1825.6249 2328.3333 L 1772.7083 2354.7915 L 1746.2499 2354.7915 L 1719.7916 2354.7915 L 1719.7916 2328.3333 L 1719.7916 2328.3333 L 1719.7916 2381.2498 L 1719.7916 2434.1665 L 1719.7916 2434.1665 L 1719.7916 2460.6248 L 1719.7916 2460.6248 L 1719.7916 2460.6248 L 1799.1666 2566.4583 Q 1878.5416 2672.2915 1878.5416 2672.2915 L 1878.5416 2672.2915 L 1904.9999 2672.2915 L 1904.9999 2672.2915 L 1904.9999 2698.7498 L 1931.4583 2698.7498 L 1931.4583 2725.2083 L 1931.4583 2778.1248 L 1878.5416 2778.1248 Q 1825.6249 2778.1248 1772.7083 2778.1248 L 1746.2499 2778.1248 L 1746.2499 2778.1248 L 1719.7916 2778.1248 L 1719.7916 2778.1248 L 1719.7916 2778.1248 L 1719.7916 2804.5833 L 1719.7916 2804.5833 L 1746.2499 2804.5833 L 1746.2499 2831.0415 L 1746.2499 2831.0415 L 1772.7083 2831.0415 L 1772.7083 2831.0415 L 1772.7083 2831.0415 L 1772.7083 2857.4998 L 1772.7083 2857.4998 L 1799.1666 2857.4998 L 1799.1666 2883.9583 L 1799.1666 2883.9583 L 1825.6249 2883.9583 L 1825.6249 2883.9583 L 1825.6249 2883.9583 L 1852.0833 2910.4165 L 1878.5416 2910.4165 L 1878.5416 2936.8748 L 1878.5416 2963.3333 L 1852.0833 2963.3333 L 1825.6249 2936.8748 L 1799.1666 2936.8748 L 1772.7083 2936.8748 L 1772.7083 2910.4165 L 1772.7083 2910.4165 L 1746.2499 2910.4165 L 1746.2499 2883.9583 L 1746.2499 2883.9583 L 1719.7916 2883.9583 L 1719.7916 2883.9583 L 1719.7916 2883.9583 L 1666.8749 2857.4998 Q 1613.9583 2831.0415 1613.9583 2831.0415 L 1587.4999 2831.0415 L 1587.4999 2831.0415 Q 1561.0416 2804.5833 1561.0416 2804.5833 L 1561.0416 2804.5833 L 1561.0416 2778.1248 Q 1561.0416 2778.1248 1508.1249 2698.7498 Q 1481.6666 2619.3748 1428.7499 2619.3748 Q 1375.8333 2566.4583 1296.4583 2487.0833 Q 1243.5416 2381.2498 1190.6249 2354.7915 L 1137.7083 2301.875 L 1137.7083 2301.875 L 1137.7083 2275.4165 L 1111.25 2248.9583 Q 1084.7916 2222.5 1084.7916 2222.5 Q 1084.7916 2248.9583 1005.4166 2196.0415 Q 926.0416 2143.125 926.0416 2116.6665 Q 926.0416 2090.2083 873.12494 2063.75 Q 820.2083 2037.2915 767.2916 1957.9165 Q 740.8333 1878.5416 714.37494 1878.5416 Q 687.9166 1878.5416 687.9166 1825.6249 Q 661.4583 1799.1666 661.4583 1799.1666 Q 634.99994 1772.7083 608.5416 1772.7083 Q 608.5416 1746.2499 582.0833 1746.2499 Q 555.625 1719.7916 449.79166 1640.4166 Q 370.41666 1534.5833 343.9583 1508.1249 L 291.04166 1508.1249 L 291.04166 1481.6666 Q 291.04166 1455.2083 211.66666 1375.8333 Q 158.74998 1296.4583 132.29166 1217.0833 Q 105.83333 1137.7083 79.37499 1137.7083 Q 52.916664 1137.7083 79.37499 1111.25 Q 105.83333 1084.7916 79.37499 1084.7916 Q 52.916664 1084.7916 52.916664 1031.875 Q 26.458332 1005.4166 0.0 926.0416 Q -26.458332 873.12494 26.458332 873.12494 Q 52.916664 873.12494 26.458332 793.74994 Q 26.458332 714.37494 26.458332 687.9166 Q 0.0 661.4583 26.458332 661.4583 Q 52.916664 661.4583 26.458332 555.625 Q 0.0 476.24997 52.916664 502.7083 Q 105.83333 502.7083 105.83333 449.79166 Q 132.29166 370.41666 132.29166 343.9583 Q 185.20833 291.04166 211.66666 264.5833 Q 264.5833 238.12498 264.5833 238.12498 Q 291.04166 211.66666 317.49997 185.20833 Q 343.9583 185.20833 343.9583 132.29166 Q 343.9583 105.83333 423.3333 79.37499 Q 502.7083 79.37499 502.7083 26.458332 Q 502.7083 0.0 555.625 0.0 L 608.5416 0.0 L 634.99994 0.0 L 661.4583 0.0 L 661.4583 26.458332 L 661.4583 52.916664 L 687.9166 52.916664 L 687.9166 26.458332 L 687.9166 26.458332 L 714.37494 26.458332 L 714.37494 0.0 Q 740.8333 -26.458332 820.2083 26.458332 Q 899.5833 26.458332 926.0416 26.458332 Q 978.95825 0.0 1005.4166 52.916664 Q 1058.3333 132.29166 1084.7916 105.83333 Q 1111.25 79.37499 1164.1666 105.83333 Q 1217.0833 132.29166 1217.0833 79.37499 z" svg:height="29.633331mm" draw:style-name="style-489" svg:viewBox="0.0 0.0 2592.9165 2963.3333" svg:width="25.929165mm" svg:x="22.489582mm" svg:y="237.8604mm"/>
          <draw:path svg:d="M 158.74998 52.916664 L 158.74998 0.0 L 185.20833 0.0 L 185.20833 0.0 L 211.66666 26.458332 L 211.66666 26.458332 L 211.66666 105.83333 L 211.66666 211.66666 L 211.66666 529.1666 Q 185.20833 846.6666 211.66666 873.12494 Q 264.5833 899.5833 211.66666 899.5833 Q 185.20833 899.5833 185.20833 926.0416 L 185.20833 952.49994 L 185.20833 1005.4166 Q 158.74998 1058.3333 158.74998 1084.7916 Q 158.74998 1111.25 158.74998 1164.1666 Q 185.20833 1190.6249 158.74998 1190.6249 Q 132.29166 1190.6249 132.29166 1269.9999 L 132.29166 1322.9166 L 132.29166 1349.3749 L 105.83333 1375.8333 L 105.83333 1375.8333 L 105.83333 1375.8333 L 105.83333 1402.2916 L 105.83333 1402.2916 L 132.29166 1428.7499 L 132.29166 1455.2083 L 105.83333 1455.2083 L 79.37499 1481.6666 L 52.916664 1481.6666 L 52.916664 1481.6666 L 52.916664 1455.2083 L 52.916664 1455.2083 L 26.458332 1455.2083 L 26.458332 1428.7499 L 26.458332 1428.7499 L 0.0 1428.7499 L 0.0 1428.7499 L 0.0 1428.7499 L 0.0 1322.9166 Q 0.0 1217.0833 52.916664 634.99994 L 105.83333 26.458332 L 105.83333 26.458332 L 105.83333 26.458332 L 132.29166 52.916664 L 158.74998 79.37499 L 158.74998 52.916664 z" svg:height="14.816666mm" draw:style-name="style-490" svg:viewBox="0.0 0.0 211.66666 1481.6666" svg:width="2.1166666mm" svg:x="34.925mm" svg:y="188.91249mm"/>
          <draw:path svg:d="M 211.66666 0.0 L 211.66666 0.0 L 343.9583 26.458332 Q 502.7083 79.37499 555.625 79.37499 L 608.5416 79.37499 L 608.5416 132.29166 Q 608.5416 185.20833 582.0833 185.20833 Q 555.625 158.74998 529.1666 185.20833 Q 529.1666 211.66666 370.41666 238.12498 Q 185.20833 238.12498 185.20833 264.5833 L 185.20833 291.04166 L 185.20833 291.04166 Q 158.74998 291.04166 158.74998 264.5833 L 158.74998 264.5833 L 132.29166 264.5833 Q 105.83333 238.12498 132.29166 238.12498 Q 158.74998 185.20833 158.74998 185.20833 L 158.74998 132.29166 L 132.29166 132.29166 Q 79.37499 132.29166 26.458332 105.83333 L 0.0 105.83333 L 0.0 79.37499 L 0.0 52.916664 L 26.458332 52.916664 L 52.916664 79.37499 L 79.37499 79.37499 L 105.83333 79.37499 L 132.29166 52.916664 L 185.20833 26.458332 L 185.20833 26.458332 L 185.20833 26.458332 L 211.66666 26.458332 Q 211.66666 26.458332 211.66666 0.0 z" svg:height="2.9104166mm" draw:style-name="style-491" svg:viewBox="0.0 0.0 608.5416 291.04166" svg:width="6.0854163mm" svg:x="44.185413mm" svg:y="201.3479mm"/>
          <draw:path svg:d="M 767.2916 0.0 L 767.2916 0.0 L 820.2083 0.0 L 846.6666 0.0 L 846.6666 0.0 Q 846.6666 0.0 873.12494 26.458332 L 873.12494 26.458332 L 873.12494 26.458332 L 873.12494 52.916664 L 873.12494 52.916664 L 873.12494 52.916664 L 899.5833 52.916664 L 899.5833 52.916664 L 899.5833 79.37499 L 926.0416 79.37499 L 926.0416 79.37499 L 926.0416 105.83333 L 926.0416 105.83333 L 926.0416 105.83333 L 952.49994 132.29166 L 978.95825 158.74998 L 978.95825 185.20833 L 978.95825 211.66666 L 952.49994 211.66666 L 952.49994 211.66666 L 952.49994 211.66666 Q 952.49994 211.66666 555.625 211.66666 L 132.29166 211.66666 L 105.83333 211.66666 Q 79.37499 211.66666 79.37499 185.20833 L 52.916664 185.20833 L 52.916664 158.74998 Q 26.458332 158.74998 0.0 105.83333 Q -26.458332 79.37499 26.458332 52.916664 L 105.83333 52.916664 L 185.20833 52.916664 Q 238.12498 52.916664 502.7083 52.916664 L 767.2916 52.916664 L 793.74994 52.916664 L 820.2083 52.916664 L 793.74994 26.458332 L 767.2916 0.0 L 767.2916 0.0 z" svg:height="2.1166666mm" draw:style-name="style-492" svg:viewBox="0.0 0.0 978.95825 211.66666" svg:width="9.789583mm" svg:x="77.52291mm" svg:y="166.15833mm"/>
          <draw:path svg:d="M 105.83333 105.83333 L 105.83333 132.29166 L 79.37499 132.29166 L 26.458332 132.29166 L 26.458332 105.83333 Q 26.458332 52.916664 0.0 52.916664 L 0.0 52.916664 L 26.458332 26.458332 Q 26.458332 0.0 79.37499 0.0 Q 132.29166 0.0 132.29166 26.458332 Q 132.29166 52.916664 105.83333 105.83333 z" svg:height="1.3229166mm" draw:style-name="style-493" svg:viewBox="0.0 0.0 132.29166 132.29166" svg:width="1.3229166mm" svg:x="42.06875mm" svg:y="124.88332mm"/>
          <draw:path svg:d="M 2090.2083 264.5833 L 2116.6665 264.5833 L 2116.6665 10953.749 L 2116.6665 21642.916 L 1137.7083 21642.916 L 132.29166 21642.916 L 132.29166 21616.457 L 132.29166 21589.998 L 158.74998 21563.541 L 158.74998 21537.082 L 79.37499 21537.082 Q 26.458332 21537.082 52.916664 21510.623 Q 79.37499 21484.166 52.916664 21484.166 L 26.458332 21484.166 L 26.458332 21457.707 L 26.458332 21457.707 L 0.0 21457.707 L 0.0 21431.248 L 0.0 21431.248 L 26.458332 21431.248 L 26.458332 21431.248 L 26.458332 21431.248 L 26.458332 21404.791 L 26.458332 21404.791 L 52.916664 21404.791 L 52.916664 21378.332 L 291.04166 21378.332 Q 555.625 21325.416 661.4583 21325.416 L 767.2916 21325.416 L 767.2916 21298.957 L 767.2916 21298.957 L 793.74994 21298.957 L 793.74994 21325.416 L 846.6666 21325.416 L 899.5833 21325.416 L 899.5833 21298.957 L 926.0416 21298.957 L 926.0416 21298.957 L 926.0416 21272.498 L 926.0416 21272.498 L 926.0416 21272.498 L 899.5833 21272.498 L 899.5833 21272.498 L 820.2083 21246.041 L 767.2916 21219.582 L 714.37494 21219.582 L 687.9166 21219.582 L 687.9166 21193.123 L 687.9166 21193.123 L 740.8333 21193.123 L 793.74994 21166.666 L 793.74994 21166.666 L 820.2083 21166.666 L 820.2083 21166.666 Q 820.2083 21166.666 873.12494 21140.207 Q 952.49994 21140.207 1031.875 21007.916 Q 1084.7916 20902.082 1084.7916 20584.582 Q 1084.7916 20267.082 1111.25 20161.248 L 1137.7083 20028.957 L 1137.7083 20002.498 L 1137.7083 19949.582 L 1111.25 19949.582 L 1111.25 19949.582 L 1111.25 19976.041 L 1084.7916 19976.041 L 1084.7916 20002.498 Q 1084.7916 20028.957 1031.875 20028.957 L 978.95825 20055.416 L 978.95825 20028.957 L 978.95825 20028.957 L 952.49994 20028.957 L 952.49994 20002.498 L 952.49994 20002.498 L 926.0416 20002.498 L 926.0416 20002.498 L 926.0416 20002.498 L 926.0416 19737.916 Q 926.0416 19473.332 952.49994 17568.332 L 978.95825 15689.791 L 978.95825 15398.749 Q 978.95825 15107.708 1005.4166 12938.124 L 1031.875 10768.541 L 1031.875 10583.333 Q 1031.875 10371.666 1084.7916 7461.2495 L 1137.7083 4524.375 L 1137.7083 3915.833 Q 1137.7083 3280.8333 1190.6249 1666.8749 L 1217.0833 52.916664 L 1296.4583 0.0 Q 1349.3749 -52.916664 1402.2916 26.458332 Q 1428.7499 105.83333 1455.2083 105.83333 Q 1481.6666 105.83333 1481.6666 52.916664 Q 1481.6666 0.0 1561.0416 52.916664 Q 1613.9583 79.37499 1666.8749 132.29166 Q 1719.7916 158.74998 1772.7083 185.20833 Q 1799.1666 185.20833 1825.6249 238.12498 Q 1825.6249 291.04166 1904.9999 291.04166 Q 1984.3749 264.5833 2010.8333 211.66666 Q 2037.2915 132.29166 2063.75 185.20833 Q 2063.75 264.5833 2090.2083 264.5833 z" svg:height="216.42915mm" draw:style-name="style-494" svg:viewBox="0.0 0.0 2116.6665 21642.916" svg:width="21.166666mm" svg:x="201.3479mm" svg:y="98.424995mm"/>
          <draw:path svg:d="M 529.1666 396.87497 L 529.1666 396.87497 L 529.1666 396.87497 Q 502.7083 396.87497 476.24997 370.41666 Q 449.79166 343.9583 423.3333 396.87497 Q 396.87497 423.3333 291.04166 449.79166 Q 185.20833 449.79166 158.74998 396.87497 Q 132.29166 291.04166 105.83333 317.49997 L 79.37499 343.9583 L 79.37499 291.04166 Q 52.916664 238.12498 26.458332 132.29166 L 0.0 0.0 L 0.0 0.0 L 0.0 0.0 L 26.458332 0.0 L 26.458332 26.458332 L 26.458332 26.458332 L 52.916664 26.458332 L 52.916664 52.916664 L 52.916664 79.37499 L 211.66666 26.458332 Q 343.9583 -26.458332 423.3333 26.458332 Q 529.1666 79.37499 529.1666 238.12498 Q 555.625 396.87497 529.1666 396.87497 z" svg:height="4.497916mm" draw:style-name="style-495" svg:viewBox="0.0 0.0 529.1666 449.79166" svg:width="5.2916665mm" svg:x="162.98332mm" svg:y="255.3229mm"/>
          <draw:path svg:d="M 238.12498 52.916664 L 291.04166 0.0 L 291.04166 26.458332 Q 291.04166 52.916664 317.49997 52.916664 L 317.49997 52.916664 L 264.5833 132.29166 Q 185.20833 211.66666 185.20833 238.12498 L 185.20833 264.5833 L 185.20833 264.5833 Q 185.20833 264.5833 158.74998 264.5833 L 158.74998 291.04166 L 158.74998 291.04166 L 132.29166 291.04166 L 132.29166 291.04166 L 132.29166 317.49997 L 132.29166 317.49997 L 132.29166 317.49997 L 158.74998 317.49997 L 158.74998 317.49997 L 158.74998 343.9583 L 185.20833 343.9583 L 185.20833 343.9583 L 185.20833 370.41666 L 185.20833 370.41666 L 185.20833 370.41666 L 211.66666 370.41666 L 211.66666 370.41666 L 211.66666 396.87497 L 238.12498 396.87497 L 238.12498 423.3333 L 238.12498 423.3333 L 211.66666 423.3333 Q 185.20833 423.3333 132.29166 370.41666 Q 52.916664 370.41666 52.916664 291.04166 Q 26.458332 238.12498 26.458332 185.20833 L 0.0 132.29166 L 0.0 132.29166 L 26.458332 132.29166 L 26.458332 132.29166 L 26.458332 158.74998 L 26.458332 158.74998 L 26.458332 158.74998 L 52.916664 158.74998 L 52.916664 158.74998 L 79.37499 158.74998 Q 132.29166 158.74998 158.74998 132.29166 Q 185.20833 79.37499 238.12498 52.916664 z" svg:height="4.233333mm" draw:style-name="style-496" svg:viewBox="0.0 0.0 317.49997 423.3333" svg:width="3.1749997mm" svg:x="57.41458mm" svg:y="260.34998mm"/>
          <draw:path svg:d="M 52.916664 26.458332 L 132.29166 0.0 L 132.29166 0.0 Q 132.29166 0.0 132.29166 26.458332 L 158.74998 26.458332 L 343.9583 79.37499 Q 502.7083 158.74998 740.8333 158.74998 L 978.95825 158.74998 L 978.95825 158.74998 L 978.95825 158.74998 L 1005.4166 185.20833 L 1031.875 211.66666 L 1005.4166 211.66666 L 978.95825 211.66666 L 714.37494 211.66666 Q 449.79166 211.66666 396.87497 211.66666 L 317.49997 211.66666 L 317.49997 211.66666 Q 317.49997 211.66666 185.20833 158.74998 Q 26.458332 105.83333 0.0 79.37499 Q -26.458332 52.916664 52.916664 26.458332 z" svg:height="2.1166666mm" draw:style-name="style-497" svg:viewBox="0.0 0.0 1031.875 211.66666" svg:width="10.318749mm" svg:x="75.40624mm" svg:y="164.57083mm"/>
          <draw:path svg:d="M 370.41666 0.0 L 396.87497 0.0 L 423.3333 105.83333 Q 476.24997 185.20833 476.24997 211.66666 Q 476.24997 211.66666 502.7083 291.04166 L 529.1666 370.41666 L 529.1666 370.41666 L 529.1666 396.87497 L 529.1666 396.87497 L 555.625 396.87497 L 582.0833 370.41666 L 608.5416 370.41666 L 608.5416 396.87497 L 608.5416 449.79166 L 608.5416 476.24997 Q 634.99994 502.7083 634.99994 555.625 L 634.99994 634.99994 L 608.5416 740.8333 Q 582.0833 846.6666 582.0833 873.12494 L 582.0833 899.5833 L 555.625 1005.4166 L 555.625 1111.25 L 529.1666 1111.25 L 529.1666 1084.7916 L 529.1666 1084.7916 L 529.1666 1084.7916 L 502.7083 1058.3333 L 476.24997 1031.875 L 476.24997 1031.875 L 476.24997 1031.875 L 476.24997 1005.4166 L 476.24997 1005.4166 L 449.79166 1005.4166 L 449.79166 1031.875 L 423.3333 1031.875 L 396.87497 1031.875 L 396.87497 978.95825 Q 370.41666 926.0416 317.49997 899.5833 Q 264.5833 873.12494 264.5833 820.2083 Q 264.5833 793.74994 211.66666 767.2916 Q 158.74998 740.8333 158.74998 608.5416 Q 132.29166 476.24997 105.83333 476.24997 Q 79.37499 449.79166 52.916664 423.3333 Q 26.458332 370.41666 52.916664 370.41666 Q 79.37499 343.9583 52.916664 343.9583 L 0.0 343.9583 L 0.0 317.49997 L 0.0 317.49997 L 0.0 291.04166 L 0.0 238.12498 L 52.916664 238.12498 Q 105.83333 238.12498 158.74998 211.66666 Q 185.20833 185.20833 211.66666 158.74998 Q 211.66666 132.29166 264.5833 132.29166 Q 317.49997 132.29166 317.49997 79.37499 Q 317.49997 0.0 370.41666 0.0 z" svg:height="11.112499mm" draw:style-name="style-498" svg:viewBox="0.0 0.0 634.99994 1111.25" svg:width="6.3499994mm" svg:x="54.504166mm" svg:y="134.67291mm"/>
          <draw:path svg:d="M 1243.5416 1137.7083 L 1269.9999 1190.6249 L 1269.9999 1243.5416 L 1269.9999 1269.9999 L 1296.4583 1296.4583 L 1296.4583 1349.3749 L 1322.9166 1349.3749 L 1349.3749 1349.3749 L 1349.3749 1322.9166 L 1375.8333 1296.4583 L 1375.8333 1296.4583 L 1375.8333 1296.4583 L 1375.8333 1269.9999 L 1375.8333 1269.9999 L 1402.2916 1243.5416 L 1428.7499 1190.6249 L 1640.4166 714.37494 Q 1852.0833 238.12498 1852.0833 211.66666 L 1852.0833 185.20833 L 1878.5416 185.20833 L 1904.9999 185.20833 L 1931.4583 211.66666 L 1957.9165 238.12498 L 1984.3749 238.12498 L 2010.8333 238.12498 L 2037.2915 264.5833 L 2063.75 291.04166 L 2090.2083 291.04166 L 2116.6665 291.04166 L 2143.125 317.49997 L 2169.5833 343.9583 L 2222.5 343.9583 L 2248.9583 343.9583 L 2248.9583 370.41666 L 2275.4165 370.41666 L 2275.4165 396.87497 Q 2275.4165 449.79166 2248.9583 476.24997 Q 2222.5 502.7083 2090.2083 767.2916 L 1957.9165 1031.875 L 1957.9165 1084.7916 L 1957.9165 1111.25 L 1931.4583 1137.7083 L 1931.4583 1164.1666 L 1931.4583 1164.1666 Q 1904.9999 1164.1666 1587.4999 1984.3749 L 1269.9999 2804.5833 L 1243.5416 2831.0415 L 1217.0833 2883.9583 L 1217.0833 2910.4165 L 1217.0833 2936.8748 L 1190.6249 2989.7915 Q 1164.1666 3042.7083 1164.1666 3095.6248 L 1164.1666 3122.0833 L 1137.7083 3122.0833 L 1137.7083 3148.5415 L 1137.7083 3148.5415 L 1111.25 3148.5415 L 1111.25 3148.5415 L 1111.25 3148.5415 L 1084.7916 3148.5415 L 1058.3333 3148.5415 L 926.0416 3148.5415 L 793.74994 3148.5415 L 793.74994 3122.0833 L 793.74994 3122.0833 L 767.2916 3122.0833 L 767.2916 3095.6248 L 767.2916 3095.6248 L 793.74994 3095.6248 L 793.74994 3069.1665 Q 793.74994 3042.7083 820.2083 3042.7083 Q 846.6666 3016.2498 846.6666 2883.9583 Q 846.6666 2725.2083 502.7083 1719.7916 L 132.29166 687.9166 L 132.29166 661.4583 Q 105.83333 661.4583 52.916664 502.7083 L 0.0 343.9583 L 0.0 317.49997 L 0.0 291.04166 L 0.0 291.04166 L 0.0 291.04166 L 343.9583 185.20833 Q 687.9166 79.37499 687.9166 52.916664 L 714.37494 52.916664 L 714.37494 52.916664 Q 740.8333 52.916664 740.8333 26.458332 L 740.8333 26.458332 L 820.2083 0.0 Q 899.5833 -26.458332 1005.4166 396.87497 Q 1111.25 793.74994 1164.1666 952.49994 Q 1217.0833 1111.25 1243.5416 1137.7083 z" svg:height="31.485415mm" draw:style-name="style-499" svg:viewBox="0.0 0.0 2275.4165 3148.5415" svg:width="22.754166mm" svg:x="126.470825mm" svg:y="20.372915mm"/>
          <draw:path svg:d="M 158.74998 26.458332 L 185.20833 26.458332 L 185.20833 26.458332 Q 185.20833 52.916664 211.66666 52.916664 L 211.66666 52.916664 L 317.49997 820.2083 Q 423.3333 1587.4999 449.79166 1640.4166 Q 476.24997 1693.3333 476.24997 1772.7083 L 476.24997 1852.0833 L 502.7083 1904.9999 L 529.1666 1931.4583 L 529.1666 1957.9165 L 529.1666 2010.8333 L 555.625 2037.2915 L 555.625 2063.75 L 555.625 2090.2083 L 555.625 2116.6665 L 582.0833 2169.5833 Q 582.0833 2222.5 608.5416 2248.9583 L 634.99994 2275.4165 L 687.9166 2487.0833 Q 740.8333 2672.2915 740.8333 2751.6665 L 740.8333 2831.0415 L 767.2916 2857.4998 L 793.74994 2910.4165 L 793.74994 2963.3333 L 793.74994 3042.7083 L 767.2916 3042.7083 L 767.2916 3016.2498 L 767.2916 3016.2498 L 740.8333 3016.2498 L 740.8333 3016.2498 L 740.8333 3016.2498 L 740.8333 2989.7915 L 740.8333 2989.7915 L 714.37494 2989.7915 L 714.37494 2963.3333 L 714.37494 2963.3333 L 687.9166 2963.3333 L 687.9166 2963.3333 L 687.9166 2963.3333 L 687.9166 2936.8748 L 687.9166 2936.8748 L 661.4583 2936.8748 L 661.4583 2936.8748 L 661.4583 2910.4165 L 634.99994 2883.9583 L 634.99994 2883.9583 L 634.99994 2857.4998 L 634.99994 2857.4998 L 634.99994 2857.4998 L 608.5416 2804.5833 Q 582.0833 2778.1248 449.79166 2539.9998 Q 291.04166 2328.3333 211.66666 2222.5 L 158.74998 2143.125 L 158.74998 2116.6665 Q 158.74998 2063.75 105.83333 1746.2499 Q 105.83333 1455.2083 52.916664 846.6666 L 0.0 211.66666 L 0.0 211.66666 L 0.0 211.66666 L 26.458332 158.74998 L 52.916664 105.83333 L 52.916664 52.916664 Q 79.37499 0.0 105.83333 0.0 Q 105.83333 0.0 158.74998 26.458332 z" svg:height="30.427082mm" draw:style-name="style-500" svg:viewBox="0.0 0.0 793.74994 3042.7083" svg:width="7.9374995mm" svg:x="133.34999mm" svg:y="214.31248mm"/>
          <draw:path svg:d="M 767.2916 52.916664 L 793.74994 0.0 L 793.74994 0.0 L 793.74994 0.0 L 767.2916 1878.5416 Q 740.8333 3783.5415 740.8333 4048.1248 L 740.8333 4312.708 L 740.8333 4471.458 Q 740.8333 4603.75 714.37494 4603.75 L 714.37494 4630.208 L 529.1666 4630.208 Q 370.41666 4630.208 211.66666 4630.208 L 79.37499 4630.208 L 79.37499 4630.208 L 52.916664 4603.75 L 52.916664 4603.75 L 52.916664 4577.2915 L 26.458332 4577.2915 L 0.0 4577.2915 L 0.0 4550.833 L 0.0 4550.833 L 211.66666 4550.833 Q 396.87497 4524.375 502.7083 4524.375 Q 608.5416 4524.375 634.99994 2460.6248 L 661.4583 423.3333 L 661.4583 291.04166 L 687.9166 185.20833 L 687.9166 132.29166 L 687.9166 105.83333 L 687.9166 105.83333 Q 687.9166 105.83333 714.37494 105.83333 Q 740.8333 132.29166 767.2916 52.916664 z" svg:height="46.302082mm" draw:style-name="style-501" svg:viewBox="0.0 0.0 793.74994 4630.208" svg:width="7.9374995mm" svg:x="203.19998mm" svg:y="255.3229mm"/>
          <draw:path svg:d="M 555.625 52.916664 L 555.625 52.916664 L 661.4583 185.20833 Q 740.8333 317.49997 793.74994 264.5833 Q 846.6666 264.5833 873.12494 238.12498 L 899.5833 238.12498 L 873.12494 264.5833 Q 873.12494 317.49997 846.6666 317.49997 Q 820.2083 317.49997 952.49994 582.0833 Q 1084.7916 820.2083 1084.7916 846.6666 L 1084.7916 873.12494 L 1111.25 873.12494 L 1111.25 899.5833 L 1111.25 899.5833 L 1137.7083 899.5833 L 1137.7083 926.0416 L 1137.7083 952.49994 L 1164.1666 952.49994 L 1164.1666 952.49994 L 1164.1666 978.95825 L 1190.6249 978.95825 L 1190.6249 899.5833 L 1190.6249 793.74994 L 1190.6249 793.74994 L 1190.6249 793.74994 L 1217.0833 873.12494 L 1217.0833 952.49994 L 1217.0833 1111.25 Q 1190.6249 1296.4583 1190.6249 1428.7499 L 1190.6249 1534.5833 L 1190.6249 1587.4999 L 1190.6249 1613.9583 L 1190.6249 1640.4166 L 1190.6249 1666.8749 L 1164.1666 1666.8749 L 1164.1666 1640.4166 L 1164.1666 1640.4166 L 1137.7083 1640.4166 L 1137.7083 1640.4166 L 1137.7083 1640.4166 L 1137.7083 1613.9583 L 1137.7083 1613.9583 L 1111.25 1613.9583 L 1111.25 1587.4999 L 1111.25 1587.4999 L 1084.7916 1587.4999 L 1084.7916 1587.4999 L 1084.7916 1587.4999 L 1084.7916 1561.0416 L 1084.7916 1561.0416 L 1058.3333 1561.0416 L 1058.3333 1534.5833 L 1058.3333 1534.5833 L 1031.875 1534.5833 L 1031.875 1534.5833 L 1031.875 1534.5833 L 1031.875 1508.1249 Q 1031.875 1508.1249 926.0416 1402.2916 L 820.2083 1296.4583 L 793.74994 1296.4583 L 793.74994 1269.9999 L 767.2916 1269.9999 L 740.8333 1269.9999 L 740.8333 1243.5416 L 714.37494 1243.5416 L 714.37494 1243.5416 Q 714.37494 1217.0833 714.37494 1217.0833 L 687.9166 1217.0833 L 687.9166 1217.0833 Q 661.4583 1190.6249 661.4583 1190.6249 L 661.4583 1190.6249 L 661.4583 1164.1666 Q 661.4583 1164.1666 634.99994 1164.1666 L 634.99994 1164.1666 L 634.99994 1164.1666 Q 608.5416 1137.7083 423.3333 978.95825 Q 238.12498 846.6666 238.12498 793.74994 L 238.12498 740.8333 L 238.12498 740.8333 Q 238.12498 714.37494 291.04166 634.99994 L 291.04166 529.1666 L 291.04166 502.7083 L 291.04166 476.24997 L 238.12498 476.24997 Q 158.74998 476.24997 79.37499 449.79166 L 26.458332 449.79166 L 26.458332 449.79166 L 0.0 449.79166 L 0.0 423.3333 L 26.458332 423.3333 L 26.458332 423.3333 L 26.458332 423.3333 L 52.916664 396.87497 L 79.37499 396.87497 L 79.37499 370.41666 L 79.37499 343.9583 L 52.916664 343.9583 L 52.916664 317.49997 L 52.916664 317.49997 L 79.37499 317.49997 L 79.37499 317.49997 L 79.37499 317.49997 L 79.37499 291.04166 L 79.37499 291.04166 L 105.83333 264.5833 Q 105.83333 238.12498 132.29166 211.66666 Q 132.29166 211.66666 211.66666 211.66666 Q 264.5833 185.20833 264.5833 158.74998 Q 264.5833 132.29166 238.12498 105.83333 Q 238.12498 105.83333 264.5833 105.83333 Q 317.49997 105.83333 317.49997 52.916664 Q 317.49997 0.0 396.87497 0.0 Q 502.7083 0.0 502.7083 26.458332 Q 529.1666 52.916664 555.625 52.916664 z" svg:height="16.668749mm" draw:style-name="style-502" svg:viewBox="0.0 0.0 1217.0833 1666.8749" svg:width="12.170833mm" svg:x="56.356247mm" svg:y="113.24166mm"/>
          <draw:path svg:d="M 343.9583 79.37499 L 502.7083 0.0 L 740.8333 0.0 Q 952.49994 26.458332 1058.3333 26.458332 L 1164.1666 26.458332 L 1217.0833 52.916664 L 1269.9999 79.37499 L 1269.9999 79.37499 L 1269.9999 79.37499 L 1243.5416 79.37499 L 1243.5416 79.37499 L 1243.5416 105.83333 L 1217.0833 105.83333 L 1217.0833 132.29166 Q 1164.1666 158.74998 1164.1666 185.20833 L 1164.1666 185.20833 L 1164.1666 185.20833 Q 1164.1666 185.20833 1137.7083 185.20833 L 1137.7083 211.66666 L 1137.7083 211.66666 Q 1111.25 211.66666 1111.25 238.12498 L 1111.25 238.12498 L 1111.25 370.41666 Q 1084.7916 502.7083 1164.1666 529.1666 Q 1217.0833 555.625 1217.0833 661.4583 Q 1217.0833 767.2916 1190.6249 820.2083 Q 1164.1666 873.12494 1190.6249 899.5833 L 1190.6249 926.0416 L 1137.7083 978.95825 Q 1111.25 1005.4166 1084.7916 1031.875 Q 1058.3333 1084.7916 1058.3333 1111.25 L 1058.3333 1137.7083 L 1031.875 1137.7083 L 1031.875 1137.7083 L 1005.4166 1164.1666 L 1005.4166 1164.1666 L 1005.4166 1164.1666 L 1005.4166 1164.1666 L 978.95825 1190.6249 L 978.95825 1190.6249 L 952.49994 1190.6249 L 926.0416 1190.6249 L 899.5833 1190.6249 Q 846.6666 1190.6249 767.2916 1058.3333 Q 687.9166 952.49994 661.4583 926.0416 L 608.5416 899.5833 L 608.5416 873.12494 Q 582.0833 873.12494 582.0833 873.12494 L 582.0833 873.12494 L 555.625 873.12494 L 529.1666 873.12494 L 423.3333 873.12494 L 343.9583 873.12494 L 343.9583 873.12494 L 317.49997 873.12494 L 317.49997 899.5833 L 317.49997 926.0416 L 317.49997 1084.7916 Q 317.49997 1243.5416 317.49997 1269.9999 L 317.49997 1296.4583 L 317.49997 1296.4583 Q 317.49997 1296.4583 317.49997 1322.9166 L 343.9583 1322.9166 L 370.41666 1375.8333 Q 423.3333 1428.7499 423.3333 1455.2083 L 423.3333 1481.6666 L 449.79166 1481.6666 L 449.79166 1508.1249 L 449.79166 1508.1249 L 476.24997 1508.1249 L 476.24997 1508.1249 L 476.24997 1508.1249 L 476.24997 1534.5833 L 476.24997 1534.5833 L 502.7083 1561.0416 L 502.7083 1587.4999 L 476.24997 1587.4999 L 449.79166 1613.9583 L 396.87497 1613.9583 L 343.9583 1613.9583 L 343.9583 1587.4999 L 317.49997 1587.4999 L 317.49997 1587.4999 L 317.49997 1561.0416 L 317.49997 1561.0416 L 317.49997 1561.0416 L 291.04166 1561.0416 L 291.04166 1561.0416 L 264.5833 1534.5833 L 238.12498 1534.5833 L 238.12498 1508.1249 L 211.66666 1508.1249 L 211.66666 1481.6666 Q 211.66666 1455.2083 105.83333 1137.7083 Q 0.0 820.2083 0.0 608.5416 L 0.0 423.3333 L 0.0 423.3333 L 0.0 423.3333 L 0.0 370.41666 Q 0.0 317.49997 26.458332 264.5833 Q 26.458332 211.66666 105.83333 185.20833 Q 158.74998 132.29166 343.9583 79.37499 z" svg:height="16.139582mm" draw:style-name="style-503" svg:viewBox="0.0 0.0 1269.9999 1613.9583" svg:width="12.699999mm" svg:x="51.85833mm" svg:y="82.814575mm"/>
          <draw:path svg:d="M 3069.1665 0.0 L 3069.1665 79.37499 L 3069.1665 582.0833 Q 3095.6248 1084.7916 3095.6248 1111.25 L 3095.6248 1137.7083 L 3148.5415 1137.7083 L 3174.9998 1137.7083 L 3201.4583 1137.7083 L 3254.3748 1164.1666 L 3254.3748 1164.1666 L 3254.3748 1164.1666 L 3254.3748 1164.1666 L 3254.3748 1190.6249 L 3254.3748 1190.6249 L 3254.3748 1217.0833 L 3254.3748 1217.0833 L 3254.3748 1217.0833 L 3227.9165 1243.5416 L 3227.9165 1269.9999 L 3201.4583 1269.9999 Q 3201.4583 1269.9999 3201.4583 1296.4583 L 3201.4583 1296.4583 L 3016.2498 1349.3749 Q 2831.0415 1402.2916 2672.2915 1534.5833 Q 2513.5415 1640.4166 2434.1665 1772.7083 Q 2354.7915 1904.9999 2301.875 2010.8333 Q 2248.9583 2116.6665 2275.4165 2328.3333 Q 2301.875 2539.9998 2407.7083 2751.6665 Q 2513.5415 2963.3333 2645.8333 3069.1665 Q 2778.1248 3174.9998 2778.1248 3201.4583 L 2804.5833 3201.4583 L 2804.5833 3201.4583 Q 2804.5833 3227.9165 2831.0415 3227.9165 L 2831.0415 3227.9165 L 2883.9583 3280.8333 Q 2936.8748 3360.2083 2989.7915 3386.6665 Q 3042.7083 3413.1248 3042.7083 3439.5833 Q 3042.7083 3492.4998 3042.7083 3545.4165 L 3042.7083 3571.8748 L 3069.1665 3598.3333 L 3095.6248 3624.7915 L 3095.6248 3704.1665 L 3095.6248 3757.0833 L 3069.1665 3757.0833 L 3069.1665 3757.0833 L 3069.1665 3783.5415 L 3042.7083 3783.5415 L 3042.7083 3783.5415 L 3042.7083 3809.9998 L 2989.7915 3809.9998 L 2910.4165 3809.9998 L 2910.4165 3783.5415 L 2883.9583 3783.5415 L 2883.9583 3783.5415 L 2883.9583 3757.0833 L 2883.9583 3757.0833 L 2883.9583 3757.0833 L 2857.4998 3757.0833 L 2857.4998 3757.0833 L 2857.4998 3783.5415 L 2831.0415 3783.5415 L 2831.0415 3783.5415 Q 2831.0415 3757.0833 2804.5833 3757.0833 Q 2778.1248 3757.0833 2778.1248 3730.6248 Q 2778.1248 3704.1665 2751.6665 3704.1665 Q 2725.2083 3704.1665 2725.2083 3651.2498 Q 2698.7498 3624.7915 2619.3748 3624.7915 Q 2566.4583 3624.7915 2566.4583 3598.3333 Q 2566.4583 3545.4165 2539.9998 3545.4165 L 2513.5415 3545.4165 L 2513.5415 3518.9583 L 2513.5415 3518.9583 L 2487.0833 3518.9583 L 2487.0833 3492.4998 L 2434.1665 3492.4998 L 2381.2498 3492.4998 L 2381.2498 3518.9583 L 2354.7915 3545.4165 L 2354.7915 3598.3333 L 2354.7915 3651.2498 L 2354.7915 3836.4583 Q 2354.7915 4021.6665 2407.7083 4101.0415 Q 2460.6248 4180.4165 2539.9998 4206.875 Q 2619.3748 4233.333 2645.8333 4233.333 Q 2672.2915 4259.7915 2698.7498 4312.708 Q 2725.2083 4339.1665 2751.6665 4365.625 Q 2778.1248 4365.625 2751.6665 4445.0 Q 2725.2083 4524.375 2751.6665 4524.375 Q 2778.1248 4524.375 2778.1248 4577.2915 Q 2751.6665 4656.6665 2725.2083 4656.6665 Q 2725.2083 4683.1245 2778.1248 4683.1245 Q 2831.0415 4683.1245 2831.0415 4709.583 Q 2831.0415 4762.4995 2831.0415 4788.958 L 2831.0415 4815.4165 L 2831.0415 4868.333 Q 2831.0415 4921.2495 2804.5833 4947.708 Q 2778.1248 4974.1665 2751.6665 4974.1665 Q 2698.7498 4974.1665 2566.4583 5027.083 L 2460.6248 5079.9995 L 2460.6248 5079.9995 L 2460.6248 5079.9995 L 2434.1665 5079.9995 L 2434.1665 5079.9995 L 2460.6248 5106.458 L 2487.0833 5132.9165 L 2487.0833 5132.9165 L 2460.6248 5132.9165 L 2460.6248 5132.9165 L 2460.6248 5132.9165 L 2460.6248 5159.3745 L 2460.6248 5159.3745 L 2487.0833 5159.3745 L 2487.0833 5185.833 L 2513.5415 5132.9165 Q 2513.5415 5106.458 2539.9998 5106.458 Q 2566.4583 5106.458 2619.3748 5265.208 Q 2645.8333 5450.4165 2672.2915 5450.4165 Q 2672.2915 5476.8745 2672.2915 5609.1665 Q 2645.8333 5741.458 2592.9165 5767.9165 Q 2539.9998 5767.9165 2539.9998 5873.7495 Q 2539.9998 5953.1245 2513.5415 5979.583 Q 2513.5415 5979.583 2487.0833 6244.1665 Q 2460.6248 6482.2915 2407.7083 6667.4995 Q 2328.3333 6826.2495 2275.4165 6826.2495 Q 2248.9583 6826.2495 2222.5 6852.708 L 2196.0415 6879.1665 L 2196.0415 6879.1665 Q 2196.0415 6879.1665 2143.125 6852.708 L 2090.2083 6852.708 L 2090.2083 6826.2495 L 2090.2083 6799.7915 L 2063.75 6799.7915 L 2063.75 6773.333 L 2037.2915 6773.333 L 1984.3749 6773.333 L 1984.3749 6746.8745 L 1984.3749 6746.8745 L 1957.9165 6746.8745 L 1957.9165 6773.333 L 1957.9165 6773.333 L 1931.4583 6773.333 L 1931.4583 6773.333 L 1931.4583 6773.333 L 1904.9999 6746.8745 L 1878.5416 6746.8745 L 1878.5416 6720.4165 L 1878.5416 6667.4995 L 1904.9999 6667.4995 L 1904.9999 6667.4995 L 1957.9165 6667.4995 Q 2037.2915 6641.0415 2037.2915 6641.0415 L 2037.2915 6614.583 L 2063.75 6614.583 L 2090.2083 6614.583 L 2090.2083 6588.1245 L 2090.2083 6561.6665 L 2063.75 6561.6665 L 2037.2915 6561.6665 L 1984.3749 6535.208 L 1904.9999 6508.7495 L 1825.6249 6508.7495 L 1746.2499 6508.7495 L 1719.7916 6535.208 Q 1693.3333 6561.6665 1693.3333 6641.0415 Q 1666.8749 6720.4165 1613.9583 6746.8745 Q 1561.0416 6773.333 1508.1249 6852.708 Q 1481.6666 6932.083 1455.2083 6932.083 Q 1428.7499 6932.083 1349.3749 6958.5415 Q 1243.5416 6984.9995 1243.5416 6984.9995 Q 1217.0833 7011.458 1164.1666 7090.833 L 1111.25 7143.7495 L 1111.25 7170.208 Q 1084.7916 7170.208 1084.7916 7196.6665 Q 1084.7916 7223.1245 1031.875 7223.1245 L 978.95825 7196.6665 L 978.95825 7196.6665 L 978.95825 7196.6665 L 952.49994 7223.1245 L 952.49994 7249.583 L 926.0416 7249.583 L 899.5833 7249.583 L 873.12494 7249.583 Q 873.12494 7249.583 767.2916 7170.208 Q 661.4583 7090.833 449.79166 7090.833 L 238.12498 7064.3745 L 238.12498 7037.9165 L 238.12498 7037.9165 L 211.66666 7037.9165 L 211.66666 7037.9165 L 211.66666 7011.458 L 185.20833 7011.458 L 185.20833 7011.458 L 185.20833 6984.9995 L 185.20833 6984.9995 L 185.20833 6984.9995 L 158.74998 6984.9995 L 158.74998 6984.9995 L 158.74998 6958.5415 L 185.20833 6958.5415 L 185.20833 6958.5415 L 185.20833 6932.083 L 396.87497 6932.083 Q 634.99994 6932.083 634.99994 6905.6245 Q 634.99994 6879.1665 767.2916 6879.1665 Q 873.12494 6905.6245 926.0416 6905.6245 Q 978.95825 6879.1665 1031.875 6879.1665 Q 1111.25 6879.1665 1137.7083 6826.2495 Q 1137.7083 6773.333 1190.6249 6773.333 Q 1243.5416 6773.333 1296.4583 6641.0415 Q 1322.9166 6508.7495 1349.3749 6508.7495 Q 1375.8333 6508.7495 1402.2916 6323.5415 Q 1402.2916 6138.333 1455.2083 6111.8745 Q 1508.1249 6085.4165 1534.5833 6032.4995 Q 1534.5833 6006.0415 1587.4999 6006.0415 Q 1666.8749 6006.0415 1693.3333 5979.583 Q 1719.7916 5979.583 1746.2499 5900.208 Q 1772.7083 5820.833 1799.1666 5820.833 Q 1825.6249 5820.833 1825.6249 5847.2915 Q 1825.6249 5873.7495 1878.5416 5873.7495 Q 1931.4583 5847.2915 1984.3749 5794.3745 Q 2010.8333 5767.9165 1984.3749 5741.458 Q 1957.9165 5714.9995 1984.3749 5714.9995 Q 2010.8333 5714.9995 2010.8333 5688.5415 Q 2010.8333 5662.083 2037.2915 5662.083 Q 2090.2083 5662.083 2090.2083 5609.1665 Q 2090.2083 5556.2495 2090.2083 5503.333 L 2090.2083 5423.958 L 2090.2083 5423.958 L 2090.2083 5397.4995 L 2090.2083 5397.4995 L 2090.2083 5397.4995 L 2063.75 5397.4995 Q 2063.75 5397.4995 2037.2915 5397.4995 Q 2037.2915 5423.958 1904.9999 5371.0415 Q 1772.7083 5318.1245 1772.7083 5291.6665 Q 1772.7083 5265.208 1719.7916 5291.6665 Q 1693.3333 5291.6665 1693.3333 5265.208 Q 1693.3333 5238.7495 1666.8749 5238.7495 L 1640.4166 5238.7495 L 1640.4166 5185.833 Q 1613.9583 5132.9165 1613.9583 5079.9995 L 1561.0416 5027.083 L 1561.0416 5000.6245 Q 1561.0416 4974.1665 1587.4999 4974.1665 Q 1587.4999 4974.1665 1666.8749 4947.708 Q 1772.7083 4921.2495 1799.1666 4815.4165 Q 1825.6249 4736.0415 1825.6249 4497.9165 Q 1825.6249 4259.7915 1772.7083 4259.7915 Q 1746.2499 4233.333 1772.7083 4206.875 Q 1772.7083 4153.958 1719.7916 4127.5 Q 1640.4166 4074.583 1640.4166 4048.1248 Q 1613.9583 4021.6665 1561.0416 3968.7498 L 1508.1249 3942.2915 L 1508.1249 3915.833 Q 1508.1249 3862.9165 1561.0416 3809.9998 L 1561.0416 3757.0833 L 1561.0416 3757.0833 L 1561.0416 3757.0833 L 1561.0416 3730.6248 L 1561.0416 3730.6248 L 1534.5833 3730.6248 L 1534.5833 3704.1665 L 1481.6666 3704.1665 Q 1428.7499 3704.1665 1402.2916 3730.6248 L 1375.8333 3730.6248 L 1349.3749 3730.6248 Q 1349.3749 3757.0833 1349.3749 3757.0833 L 1349.3749 3757.0833 L 1349.3749 3757.0833 Q 1322.9166 3757.0833 1164.1666 3730.6248 L 1005.4166 3730.6248 L 978.95825 3730.6248 L 926.0416 3704.1665 L 926.0416 3704.1665 L 926.0416 3704.1665 L 926.0416 3704.1665 L 926.0416 3677.7083 L 899.5833 3677.7083 L 899.5833 3677.7083 L 899.5833 3677.7083 L 899.5833 3651.2498 L 899.5833 3651.2498 L 926.0416 3651.2498 L 926.0416 3651.2498 L 926.0416 3624.7915 L 952.49994 3624.7915 L 978.95825 3624.7915 L 1031.875 3624.7915 L 1084.7916 3624.7915 L 1190.6249 3624.7915 L 1322.9166 3624.7915 L 1428.7499 3624.7915 L 1534.5833 3598.3333 L 1534.5833 3598.3333 L 1561.0416 3598.3333 L 1561.0416 3545.4165 Q 1561.0416 3518.9583 1534.5833 3518.9583 Q 1508.1249 3492.4998 1508.1249 3466.0415 L 1481.6666 3413.1248 L 1481.6666 3413.1248 Q 1508.1249 3413.1248 1481.6666 3386.6665 L 1481.6666 3360.2083 L 1534.5833 3333.7498 Q 1587.4999 3307.2915 1587.4999 3280.8333 Q 1587.4999 3227.9165 1561.0416 3227.9165 L 1534.5833 3227.9165 L 1534.5833 3201.4583 L 1534.5833 3201.4583 L 1587.4999 3174.9998 Q 1640.4166 3174.9998 1666.8749 3148.5415 L 1693.3333 3122.0833 L 1719.7916 3122.0833 Q 1719.7916 3122.0833 1719.7916 3148.5415 L 1746.2499 3148.5415 L 1772.7083 3174.9998 Q 1825.6249 3227.9165 1878.5416 3227.9165 Q 1957.9165 3227.9165 1984.3749 3201.4583 L 2010.8333 3174.9998 L 2010.8333 3174.9998 L 2037.2915 3174.9998 L 2037.2915 3174.9998 L 2037.2915 3174.9998 L 2037.2915 3148.5415 L 2037.2915 3148.5415 L 2063.75 3148.5415 L 2063.75 3122.0833 L 2063.75 3122.0833 L 2090.2083 3122.0833 L 2090.2083 3122.0833 L 2090.2083 3095.6248 L 2063.75 3042.7083 L 2037.2915 2989.7915 L 2037.2915 2963.3333 L 2037.2915 2936.8748 L 2063.75 2910.4165 L 2090.2083 2883.9583 L 2090.2083 2857.4998 L 2090.2083 2804.5833 L 1984.3749 2804.5833 L 1878.5416 2804.5833 L 1878.5416 2831.0415 Q 1878.5416 2831.0415 1825.6249 2857.4998 L 1799.1666 2910.4165 L 1772.7083 2910.4165 Q 1746.2499 2910.4165 1719.7916 2857.4998 Q 1693.3333 2857.4998 1613.9583 2831.0415 Q 1508.1249 2804.5833 1481.6666 2910.4165 L 1455.2083 2989.7915 L 1428.7499 3016.2498 L 1428.7499 3042.7083 L 1402.2916 3042.7083 L 1402.2916 3069.1665 L 1349.3749 3069.1665 L 1322.9166 3069.1665 L 1322.9166 3016.2498 Q 1349.3749 2963.3333 1349.3749 2883.9583 L 1375.8333 2804.5833 L 1296.4583 2804.5833 L 1243.5416 2804.5833 L 1243.5416 2831.0415 Q 1243.5416 2831.0415 1190.6249 2831.0415 L 1164.1666 2831.0415 L 1164.1666 2831.0415 Q 1164.1666 2804.5833 1058.3333 2804.5833 L 952.49994 2804.5833 L 926.0416 2804.5833 Q 926.0416 2804.5833 926.0416 2831.0415 L 926.0416 2831.0415 L 899.5833 2831.0415 L 873.12494 2831.0415 L 873.12494 2804.5833 Q 873.12494 2804.5833 846.6666 2804.5833 L 846.6666 2804.5833 L 767.2916 2804.5833 L 714.37494 2804.5833 L 714.37494 2778.1248 L 714.37494 2751.6665 L 714.37494 2751.6665 L 714.37494 2725.2083 L 687.9166 2725.2083 L 687.9166 2698.7498 L 687.9166 2698.7498 L 661.4583 2698.7498 L 661.4583 2698.7498 L 661.4583 2698.7498 L 661.4583 2672.2915 L 661.4583 2672.2915 L 661.4583 2645.8333 L 661.4583 2619.3748 L 687.9166 2619.3748 L 687.9166 2592.9165 L 687.9166 2592.9165 L 714.37494 2592.9165 L 714.37494 2592.9165 L 714.37494 2592.9165 L 714.37494 2566.4583 L 714.37494 2566.4583 L 740.8333 2566.4583 L 740.8333 2539.9998 L 767.2916 2539.9998 L 767.2916 2539.9998 L 767.2916 2592.9165 L 767.2916 2672.2915 L 793.74994 2672.2915 L 793.74994 2698.7498 L 899.5833 2672.2915 Q 978.95825 2672.2915 1005.4166 2645.8333 Q 1031.875 2592.9165 1031.875 2619.3748 Q 1031.875 2619.3748 1058.3333 2645.8333 L 1058.3333 2645.8333 L 1084.7916 2672.2915 Q 1111.25 2698.7498 1164.1666 2698.7498 L 1217.0833 2698.7498 L 1243.5416 2672.2915 Q 1269.9999 2645.8333 1296.4583 2645.8333 L 1296.4583 2645.8333 L 1296.4583 2645.8333 Q 1296.4583 2645.8333 1296.4583 2672.2915 L 1322.9166 2672.2915 L 1349.3749 2698.7498 Q 1402.2916 2698.7498 1402.2916 2672.2915 L 1402.2916 2645.8333 L 1428.7499 2645.8333 L 1455.2083 2645.8333 L 1455.2083 2672.2915 L 1455.2083 2672.2915 L 1481.6666 2672.2915 L 1481.6666 2698.7498 L 1508.1249 2698.7498 L 1534.5833 2698.7498 L 1534.5833 2672.2915 L 1561.0416 2672.2915 L 1561.0416 2539.9998 L 1561.0416 2434.1665 L 1534.5833 2434.1665 L 1534.5833 2434.1665 L 1508.1249 2434.1665 L 1481.6666 2434.1665 L 1402.2916 2434.1665 Q 1322.9166 2434.1665 1296.4583 2487.0833 L 1296.4583 2513.5415 L 1296.4583 2513.5415 L 1296.4583 2513.5415 L 1269.9999 2487.0833 Q 1269.9999 2460.6248 1190.6249 2460.6248 Q 1084.7916 2434.1665 1084.7916 2460.6248 L 1058.3333 2487.0833 L 1031.875 2487.0833 Q 1005.4166 2487.0833 926.0416 2434.1665 Q 873.12494 2434.1665 820.2083 2434.1665 L 793.74994 2434.1665 L 714.37494 2434.1665 L 608.5416 2434.1665 L 608.5416 2434.1665 Q 608.5416 2407.7083 555.625 2381.2498 L 555.625 2328.3333 L 529.1666 2328.3333 Q 529.1666 2328.3333 502.7083 2328.3333 Q 449.79166 2328.3333 502.7083 2275.4165 Q 582.0833 2275.4165 555.625 2248.9583 Q 529.1666 2222.5 502.7083 2143.125 Q 502.7083 2063.75 476.24997 2063.75 Q 449.79166 2063.75 423.3333 2037.2915 Q 396.87497 2010.8333 238.12498 1957.9165 L 105.83333 1904.9999 L 52.916664 1904.9999 L 0.0 1904.9999 L 0.0 1878.5416 L 0.0 1878.5416 L 185.20833 1852.0833 Q 396.87497 1799.1666 502.7083 1719.7916 Q 608.5416 1640.4166 634.99994 1587.4999 L 634.99994 1561.0416 L 661.4583 1561.0416 L 687.9166 1534.5833 L 714.37494 1534.5833 L 714.37494 1534.5833 L 714.37494 1587.4999 L 714.37494 1640.4166 L 687.9166 1640.4166 L 687.9166 1640.4166 L 687.9166 1666.8749 L 714.37494 1666.8749 L 714.37494 1666.8749 L 714.37494 1693.3333 L 740.8333 1693.3333 L 767.2916 1693.3333 L 1005.4166 1587.4999 Q 1243.5416 1534.5833 1349.3749 1455.2083 Q 1455.2083 1375.8333 1481.6666 1296.4583 Q 1508.1249 1217.0833 1534.5833 1164.1666 L 1561.0416 1137.7083 L 1561.0416 1111.25 L 1561.0416 1058.3333 L 1587.4999 1005.4166 L 1613.9583 952.49994 L 1613.9583 952.49994 L 1613.9583 952.49994 L 1613.9583 1005.4166 L 1613.9583 1058.3333 L 1640.4166 1217.0833 L 1640.4166 1375.8333 L 1878.5416 1349.3749 Q 2116.6665 1322.9166 2169.5833 1296.4583 L 2222.5 1269.9999 L 2222.5 1269.9999 L 2248.9583 1269.9999 L 2248.9583 1243.5416 L 2248.9583 1217.0833 L 2275.4165 1058.3333 L 2275.4165 899.5833 L 2248.9583 899.5833 Q 2196.0415 899.5833 2116.6665 926.0416 L 2037.2915 926.0416 L 2037.2915 846.6666 L 2037.2915 740.8333 L 2143.125 740.8333 Q 2222.5 714.37494 2222.5 608.5416 L 2222.5 502.7083 L 2222.5 502.7083 L 2248.9583 502.7083 L 2248.9583 476.24997 L 2248.9583 449.79166 L 2275.4165 423.3333 L 2275.4165 396.87497 L 2301.875 396.87497 L 2328.3333 396.87497 L 2328.3333 423.3333 L 2354.7915 476.24997 L 2381.2498 740.8333 Q 2407.7083 1005.4166 2434.1665 1084.7916 L 2460.6248 1164.1666 L 2460.6248 1190.6249 L 2460.6248 1217.0833 L 2513.5415 1217.0833 L 2592.9165 1217.0833 L 2672.2915 1190.6249 L 2751.6665 1164.1666 L 2778.1248 1164.1666 L 2804.5833 1164.1666 L 2804.5833 1137.7083 L 2831.0415 1137.7083 L 2883.9583 714.37494 Q 2989.7915 291.04166 2989.7915 211.66666 L 2989.7915 158.74998 L 3042.7083 52.916664 Q 3042.7083 -79.37499 3069.1665 0.0 z M 343.9583 1878.5416 Q 343.9583 1878.5416 370.41666 1878.5416 Q 396.87497 1852.0833 370.41666 1852.0833 Q 343.9583 1852.0833 343.9583 1878.5416 z M 2804.5833 3704.1665 Q 2804.5833 3704.1665 2804.5833 3677.7083 Q 2831.0415 3677.7083 2831.0415 3704.1665 Q 2831.0415 3704.1665 2804.5833 3704.1665 z M 2725.2083 4894.7915 Q 2778.1248 4841.8745 2778.1248 4894.7915 Q 2778.1248 4947.708 2725.2083 4947.708 Q 2698.7498 4921.2495 2725.2083 4894.7915 z" svg:height="72.49583mm" draw:style-name="style-504" svg:viewBox="0.0 0.0 3254.3748 7249.583" svg:width="32.543747mm" svg:x="158.48541mm" svg:y="27.516665mm"/>
          <draw:path svg:d="M 582.0833 0.0 L 608.5416 0.0 L 714.37494 0.0 Q 820.2083 0.0 846.6666 79.37499 Q 899.5833 185.20833 926.0416 185.20833 Q 952.49994 158.74998 978.95825 185.20833 L 978.95825 211.66666 L 952.49994 423.3333 Q 952.49994 634.99994 926.0416 661.4583 L 926.0416 661.4583 L 899.5833 661.4583 Q 846.6666 661.4583 846.6666 608.5416 Q 846.6666 582.0833 793.74994 608.5416 Q 767.2916 608.5416 767.2916 634.99994 Q 767.2916 661.4583 608.5416 687.9166 Q 476.24997 714.37494 423.3333 714.37494 L 370.41666 714.37494 L 343.9583 714.37494 L 343.9583 714.37494 L 317.49997 687.9166 L 264.5833 687.9166 L 264.5833 714.37494 Q 264.5833 740.8333 238.12498 740.8333 L 211.66666 740.8333 L 185.20833 740.8333 L 158.74998 740.8333 L 158.74998 714.37494 L 158.74998 714.37494 L 132.29166 714.37494 L 132.29166 714.37494 L 132.29166 687.9166 L 132.29166 661.4583 L 105.83333 661.4583 L 79.37499 661.4583 L 79.37499 634.99994 L 52.916664 634.99994 L 52.916664 634.99994 L 52.916664 608.5416 L 52.916664 608.5416 L 52.916664 608.5416 L 79.37499 582.0833 L 79.37499 555.625 L 105.83333 555.625 Q 132.29166 555.625 158.74998 555.625 Q 211.66666 555.625 158.74998 529.1666 Q 105.83333 502.7083 105.83333 476.24997 Q 105.83333 449.79166 132.29166 449.79166 Q 185.20833 449.79166 185.20833 343.9583 Q 211.66666 264.5833 158.74998 238.12498 Q 105.83333 238.12498 79.37499 185.20833 L 52.916664 132.29166 L 52.916664 132.29166 L 52.916664 132.29166 L 26.458332 105.83333 L 0.0 105.83333 L 0.0 105.83333 L 0.0 79.37499 L 52.916664 79.37499 L 105.83333 79.37499 L 105.83333 79.37499 L 132.29166 79.37499 L 158.74998 79.37499 L 185.20833 79.37499 L 238.12498 79.37499 Q 264.5833 79.37499 291.04166 79.37499 L 291.04166 79.37499 L 317.49997 52.916664 Q 343.9583 52.916664 343.9583 26.458332 Q 343.9583 0.0 449.79166 0.0 Q 555.625 -26.458332 582.0833 0.0 z" svg:height="7.408333mm" draw:style-name="style-505" svg:viewBox="0.0 0.0 978.95825 740.8333" svg:width="9.789583mm" svg:x="58.737495mm" svg:y="175.41875mm"/>
          <draw:path svg:d="M 26.458332 0.0 L 26.458332 0.0 L 185.20833 26.458332 Q 370.41666 79.37499 634.99994 238.12498 Q 899.5833 396.87497 899.5833 423.3333 L 899.5833 449.79166 L 873.12494 449.79166 Q 846.6666 449.79166 687.9166 396.87497 Q 502.7083 343.9583 343.9583 238.12498 L 211.66666 158.74998 L 185.20833 158.74998 L 185.20833 132.29166 L 158.74998 132.29166 Q 132.29166 132.29166 52.916664 79.37499 L 0.0 26.458332 L 0.0 26.458332 Q 0.0 0.0 26.458332 0.0 z" svg:height="4.497916mm" draw:style-name="style-506" svg:viewBox="0.0 0.0 899.5833 449.79166" svg:width="8.995832mm" svg:x="124.35416mm" svg:y="258.4979mm"/>
          <draw:path svg:d="M 370.41666 79.37499 L 396.87497 0.0 L 502.7083 52.916664 Q 608.5416 132.29166 608.5416 158.74998 L 608.5416 185.20833 L 634.99994 185.20833 L 661.4583 211.66666 L 714.37494 211.66666 L 767.2916 211.66666 L 767.2916 132.29166 Q 767.2916 52.916664 793.74994 52.916664 L 820.2083 52.916664 L 820.2083 79.37499 L 846.6666 79.37499 L 899.5833 1111.25 Q 978.95825 2143.125 978.95825 2301.875 Q 1031.875 2460.6248 1031.875 2539.9998 L 1031.875 2645.8333 L 1031.875 2645.8333 Q 1031.875 2645.8333 1005.4166 2592.9165 L 978.95825 2566.4583 L 978.95825 2539.9998 Q 978.95825 2513.5415 952.49994 2539.9998 Q 952.49994 2592.9165 899.5833 2592.9165 L 846.6666 2592.9165 L 846.6666 2592.9165 Q 820.2083 2566.4583 820.2083 2566.4583 L 820.2083 2566.4583 L 820.2083 2539.9998 Q 820.2083 2539.9998 793.74994 2539.9998 L 793.74994 2539.9998 L 793.74994 2539.9998 Q 793.74994 2539.9998 714.37494 2513.5415 Q 608.5416 2487.0833 634.99994 2222.5 Q 661.4583 1957.9165 661.4583 1852.0833 Q 608.5416 1746.2499 555.625 1587.4999 Q 502.7083 1428.7499 396.87497 1375.8333 L 317.49997 1296.4583 L 317.49997 1269.9999 L 291.04166 1243.5416 L 291.04166 1243.5416 L 291.04166 1217.0833 L 291.04166 1217.0833 L 291.04166 1217.0833 L 264.5833 1217.0833 L 264.5833 1217.0833 L 264.5833 1190.6249 L 238.12498 1190.6249 L 238.12498 1164.1666 L 238.12498 1137.7083 L 211.66666 1137.7083 L 211.66666 1111.25 L 211.66666 1111.25 L 185.20833 1111.25 L 185.20833 1164.1666 L 185.20833 1217.0833 L 158.74998 1322.9166 L 132.29166 1455.2083 L 132.29166 1455.2083 L 132.29166 1428.7499 L 132.29166 1428.7499 L 132.29166 1428.7499 L 105.83333 1428.7499 L 105.83333 1428.7499 L 105.83333 1428.7499 L 79.37499 1402.2916 L 79.37499 1322.9166 L 79.37499 1217.0833 L 52.916664 1111.25 Q 26.458332 1005.4166 26.458332 793.74994 L 0.0 555.625 L 0.0 555.625 L 26.458332 555.625 L 26.458332 555.625 L 26.458332 582.0833 L 26.458332 582.0833 L 26.458332 582.0833 L 52.916664 608.5416 L 79.37499 634.99994 L 79.37499 555.625 L 79.37499 476.24997 L 105.83333 449.79166 Q 132.29166 423.3333 132.29166 423.3333 Q 158.74998 423.3333 185.20833 370.41666 Q 211.66666 317.49997 238.12498 238.12498 Q 238.12498 158.74998 291.04166 158.74998 Q 343.9583 158.74998 370.41666 79.37499 z" svg:height="26.458332mm" draw:style-name="style-507" svg:viewBox="0.0 0.0 1031.875 2645.8333" svg:width="10.318749mm" svg:x="160.60208mm" svg:y="219.60416mm"/>
          <draw:path svg:d="M 211.66666 52.916664 L 238.12498 0.0 L 264.5833 0.0 Q 291.04166 0.0 291.04166 0.0 L 291.04166 0.0 L 370.41666 0.0 Q 449.79166 26.458332 449.79166 79.37499 Q 449.79166 158.74998 529.1666 158.74998 Q 582.0833 185.20833 582.0833 343.9583 Q 555.625 502.7083 582.0833 502.7083 L 634.99994 529.1666 L 634.99994 529.1666 L 608.5416 529.1666 L 582.0833 529.1666 L 555.625 529.1666 L 529.1666 529.1666 L 502.7083 529.1666 L 476.24997 529.1666 L 423.3333 529.1666 L 396.87497 529.1666 L 370.41666 529.1666 L 343.9583 529.1666 L 317.49997 529.1666 L 317.49997 502.7083 Q 317.49997 476.24997 211.66666 449.79166 Q 105.83333 423.3333 105.83333 370.41666 Q 158.74998 343.9583 79.37499 317.49997 L 0.0 264.5833 L 0.0 264.5833 L 0.0 264.5833 L 0.0 264.5833 L 0.0 264.5833 L 52.916664 238.12498 L 79.37499 211.66666 L 79.37499 211.66666 L 105.83333 211.66666 L 105.83333 185.20833 Q 105.83333 158.74998 105.83333 105.83333 Q 105.83333 79.37499 158.74998 79.37499 Q 211.66666 79.37499 211.66666 52.916664 z" svg:height="5.2916665mm" draw:style-name="style-508" svg:viewBox="0.0 0.0 634.99994 529.1666" svg:width="6.3499994mm" svg:x="42.8625mm" svg:y="205.84583mm"/>
          <draw:path svg:d="M 26.458332 0.0 L 26.458332 0.0 L 26.458332 52.916664 L 52.916664 105.83333 L 52.916664 52.916664 L 52.916664 26.458332 L 79.37499 26.458332 L 79.37499 0.0 L 79.37499 0.0 L 105.83333 0.0 L 105.83333 0.0 Q 105.83333 0.0 105.83333 26.458332 L 132.29166 26.458332 L 132.29166 52.916664 L 132.29166 52.916664 L 132.29166 185.20833 Q 158.74998 317.49997 132.29166 370.41666 Q 105.83333 396.87497 132.29166 423.3333 Q 158.74998 449.79166 158.74998 476.24997 L 158.74998 476.24997 L 132.29166 582.0833 Q 105.83333 687.9166 105.83333 714.37494 L 105.83333 740.8333 L 105.83333 767.2916 L 105.83333 793.74994 L 79.37499 846.6666 L 79.37499 899.5833 L 79.37499 899.5833 L 79.37499 926.0416 L 79.37499 926.0416 L 52.916664 926.0416 L 52.916664 926.0416 L 52.916664 952.49994 L 52.916664 952.49994 L 52.916664 952.49994 L 26.458332 926.0416 L 0.0 899.5833 L 0.0 740.8333 L 0.0 555.625 L 0.0 264.5833 Q 0.0 0.0 26.458332 0.0 z" svg:height="9.525mm" draw:style-name="style-509" svg:viewBox="0.0 0.0 158.74998 952.49994" svg:width="1.5874999mm" svg:x="37.041664mm" svg:y="172.50833mm"/>
          <draw:path svg:d="M 26.458332 26.458332 L 0.0 0.0 L 26.458332 0.0 Q 79.37499 0.0 79.37499 79.37499 Q 105.83333 185.20833 132.29166 211.66666 Q 132.29166 238.12498 132.29166 291.04166 Q 132.29166 370.41666 158.74998 396.87497 L 158.74998 396.87497 L 132.29166 423.3333 Q 79.37499 449.79166 79.37499 502.7083 Q 79.37499 555.625 52.916664 555.625 L 52.916664 555.625 L 52.916664 529.1666 Q 26.458332 502.7083 26.458332 502.7083 Q 26.458332 502.7083 26.458332 370.41666 Q 0.0 238.12498 26.458332 238.12498 Q 52.916664 238.12498 26.458332 211.66666 Q 26.458332 185.20833 26.458332 105.83333 Q 52.916664 26.458332 26.458332 26.458332 z" svg:height="5.5562496mm" draw:style-name="style-510" svg:viewBox="0.0 0.0 158.74998 555.625" svg:width="1.5874999mm" svg:x="51.593746mm" svg:y="226.74791mm"/>
          <draw:path svg:d="M 529.1666 0.0 L 634.99994 0.0 L 634.99994 26.458332 L 634.99994 52.916664 L 634.99994 185.20833 Q 608.5416 317.49997 529.1666 343.9583 Q 449.79166 343.9583 449.79166 423.3333 Q 449.79166 502.7083 529.1666 502.7083 L 608.5416 502.7083 L 608.5416 608.5416 L 608.5416 687.9166 L 608.5416 793.74994 Q 608.5416 899.5833 529.1666 926.0416 L 423.3333 926.0416 L 423.3333 1031.875 L 423.3333 1111.25 L 502.7083 1111.25 Q 582.0833 1084.7916 634.99994 1084.7916 L 661.4583 1084.7916 L 661.4583 1243.5416 L 634.99994 1402.2916 L 634.99994 1428.7499 L 634.99994 1455.2083 L 608.5416 1455.2083 L 608.5416 1455.2083 L 555.625 1481.6666 Q 502.7083 1508.1249 264.5833 1534.5833 L 26.458332 1561.0416 L 26.458332 1402.2916 L 0.0 1243.5416 L 0.0 1190.6249 L 0.0 1137.7083 L 0.0 1137.7083 Q 0.0 1111.25 0.0 926.0416 L 0.0 767.2916 L 0.0 608.5416 Q 0.0 449.79166 0.0 238.12498 Q 26.458332 52.916664 238.12498 26.458332 Q 449.79166 26.458332 529.1666 0.0 z" svg:height="15.610415mm" draw:style-name="style-511" svg:viewBox="0.0 0.0 661.4583 1561.0416" svg:width="6.614583mm" svg:x="174.62498mm" svg:y="25.664581mm"/>
          <draw:path svg:d="M 0.0 79.37499 L 0.0 0.0 L 158.74998 26.458332 Q 343.9583 26.458332 317.49997 132.29166 Q 291.04166 238.12498 211.66666 238.12498 Q 132.29166 238.12498 105.83333 211.66666 L 79.37499 185.20833 L 79.37499 158.74998 Q 79.37499 132.29166 52.916664 132.29166 L 26.458332 132.29166 L 26.458332 132.29166 Q 26.458332 132.29166 0.0 79.37499 z" svg:height="2.38125mm" draw:style-name="style-512" svg:viewBox="0.0 0.0 317.49997 238.12498" svg:width="3.1749997mm" svg:x="151.07707mm" svg:y="64.822914mm"/>
          <draw:path svg:d="M 317.49997 132.29166 L 343.9583 132.29166 L 343.9583 158.74998 L 343.9583 211.66666 L 317.49997 264.5833 Q 317.49997 343.9583 317.49997 396.87497 L 317.49997 449.79166 L 317.49997 449.79166 L 291.04166 449.79166 L 291.04166 423.3333 Q 264.5833 396.87497 264.5833 370.41666 Q 264.5833 370.41666 238.12498 317.49997 Q 211.66666 238.12498 211.66666 238.12498 Q 158.74998 238.12498 79.37499 211.66666 L 0.0 211.66666 L 0.0 211.66666 L 0.0 211.66666 L 52.916664 185.20833 L 79.37499 185.20833 L 79.37499 105.83333 L 79.37499 52.916664 L 105.83333 52.916664 Q 158.74998 52.916664 158.74998 26.458332 Q 158.74998 0.0 211.66666 0.0 Q 264.5833 26.458332 291.04166 79.37499 Q 317.49997 105.83333 317.49997 132.29166 z" svg:height="4.497916mm" draw:style-name="style-513" svg:viewBox="0.0 0.0 343.9583 449.79166" svg:width="3.439583mm" svg:x="46.566666mm" svg:y="149.75417mm"/>
          <draw:path svg:d="M 343.9583 26.458332 L 343.9583 0.0 L 343.9583 185.20833 Q 343.9583 370.41666 370.41666 370.41666 Q 396.87497 370.41666 423.3333 423.3333 Q 449.79166 449.79166 476.24997 449.79166 Q 502.7083 449.79166 529.1666 449.79166 L 582.0833 449.79166 L 608.5416 476.24997 L 634.99994 502.7083 L 608.5416 502.7083 L 582.0833 502.7083 L 582.0833 529.1666 L 582.0833 529.1666 L 555.625 529.1666 L 555.625 555.625 L 555.625 555.625 L 529.1666 555.625 L 476.24997 555.625 Q 423.3333 555.625 423.3333 582.0833 Q 423.3333 608.5416 449.79166 608.5416 Q 476.24997 608.5416 476.24997 634.99994 Q 476.24997 661.4583 449.79166 661.4583 Q 423.3333 661.4583 423.3333 687.9166 L 423.3333 714.37494 L 423.3333 793.74994 Q 449.79166 873.12494 502.7083 899.5833 Q 555.625 899.5833 555.625 926.0416 Q 582.0833 952.49994 582.0833 978.95825 L 582.0833 978.95825 L 555.625 1058.3333 Q 529.1666 1137.7083 476.24997 1137.7083 Q 423.3333 1137.7083 423.3333 1217.0833 Q 396.87497 1296.4583 370.41666 1349.3749 Q 343.9583 1402.2916 317.49997 1402.2916 Q 317.49997 1402.2916 291.04166 1428.7499 L 264.5833 1455.2083 L 264.5833 1534.5833 L 264.5833 1613.9583 L 238.12498 1587.4999 L 211.66666 1561.0416 L 211.66666 1561.0416 L 211.66666 1561.0416 L 211.66666 1534.5833 L 211.66666 1534.5833 L 185.20833 1534.5833 L 185.20833 1534.5833 L 185.20833 1455.2083 Q 158.74998 1349.3749 79.37499 820.2083 L 0.0 317.49997 L 0.0 317.49997 L 26.458332 291.04166 L 52.916664 291.04166 L 79.37499 291.04166 L 79.37499 264.5833 L 52.916664 238.12498 L 52.916664 238.12498 L 52.916664 238.12498 L 52.916664 211.66666 L 52.916664 211.66666 L 79.37499 132.29166 L 79.37499 52.916664 L 105.83333 52.916664 L 105.83333 26.458332 L 105.83333 26.458332 L 105.83333 26.458332 L 132.29166 132.29166 L 158.74998 264.5833 L 158.74998 264.5833 L 158.74998 238.12498 L 158.74998 238.12498 L 158.74998 238.12498 L 185.20833 238.12498 L 185.20833 238.12498 L 185.20833 264.5833 L 211.66666 264.5833 L 211.66666 264.5833 L 211.66666 291.04166 L 211.66666 291.04166 L 211.66666 291.04166 L 238.12498 238.12498 L 264.5833 211.66666 L 264.5833 185.20833 L 264.5833 158.74998 L 291.04166 158.74998 L 291.04166 132.29166 L 291.04166 132.29166 L 264.5833 132.29166 L 264.5833 132.29166 L 264.5833 132.29166 L 264.5833 105.83333 L 264.5833 105.83333 L 291.04166 79.37499 Q 291.04166 52.916664 317.49997 52.916664 Q 343.9583 52.916664 343.9583 26.458332 z" svg:height="16.139582mm" draw:style-name="style-514" svg:viewBox="0.0 0.0 634.99994 1613.9583" svg:width="6.3499994mm" svg:x="158.74998mm" svg:y="209.81458mm"/>
          <draw:path svg:d="M 132.29166 0.0 L 185.20833 0.0 L 211.66666 79.37499 Q 211.66666 132.29166 238.12498 158.74998 L 264.5833 158.74998 L 264.5833 185.20833 Q 264.5833 211.66666 238.12498 238.12498 Q 211.66666 238.12498 211.66666 343.9583 Q 211.66666 449.79166 211.66666 476.24997 L 211.66666 502.7083 L 158.74998 502.7083 L 132.29166 502.7083 L 132.29166 502.7083 Q 158.74998 476.24997 158.74998 476.24997 L 158.74998 476.24997 L 158.74998 449.79166 Q 158.74998 396.87497 132.29166 343.9583 L 105.83333 291.04166 L 105.83333 291.04166 Q 105.83333 264.5833 79.37499 264.5833 L 79.37499 264.5833 L 79.37499 238.12498 Q 52.916664 238.12498 52.916664 185.20833 L 52.916664 105.83333 L 52.916664 105.83333 Q 52.916664 132.29166 26.458332 132.29166 Q 0.0 132.29166 0.0 105.83333 Q 0.0 79.37499 26.458332 79.37499 Q 52.916664 79.37499 52.916664 26.458332 Q 79.37499 0.0 132.29166 0.0 z" svg:height="5.027083mm" draw:style-name="style-515" svg:viewBox="0.0 0.0 264.5833 502.7083" svg:width="2.6458333mm" svg:x="74.612495mm" svg:y="118.79791mm"/>
          <draw:path svg:d="M 26.458332 79.37499 L 26.458332 0.0 L 158.74998 0.0 Q 317.49997 0.0 317.49997 26.458332 L 317.49997 26.458332 L 264.5833 26.458332 L 238.12498 52.916664 L 238.12498 52.916664 Q 238.12498 105.83333 291.04166 105.83333 Q 317.49997 105.83333 317.49997 264.5833 Q 317.49997 423.3333 264.5833 449.79166 Q 211.66666 449.79166 211.66666 476.24997 L 211.66666 502.7083 L 185.20833 502.7083 Q 158.74998 529.1666 158.74998 529.1666 L 132.29166 529.1666 L 105.83333 502.7083 L 52.916664 476.24997 L 52.916664 476.24997 L 52.916664 476.24997 L 26.458332 423.3333 L 0.0 370.41666 L 0.0 370.41666 L 0.0 370.41666 L 0.0 317.49997 L 0.0 291.04166 L 26.458332 211.66666 Q 52.916664 158.74998 26.458332 79.37499 z" svg:height="5.2916665mm" draw:style-name="style-516" svg:viewBox="0.0 0.0 317.49997 529.1666" svg:width="3.1749997mm" svg:x="43.92083mm" svg:y="243.94582mm"/>
          <draw:path svg:d="M 0.0 5767.9165 L 0.0 0.0 L 2275.4165 0.0 L 4524.375 0.0 L 4524.375 0.0 Q 4524.375 0.0 4497.9165 26.458332 Q 4471.458 26.458332 4471.458 52.916664 Q 4471.458 105.83333 4418.5415 105.83333 L 4365.625 132.29166 L 4365.625 158.74998 L 4392.083 211.66666 L 4392.083 211.66666 L 4392.083 211.66666 L 4445.0 238.12498 Q 4497.9165 264.5833 4550.833 264.5833 L 4630.208 264.5833 L 4603.75 291.04166 Q 4577.2915 317.49997 4550.833 317.49997 L 4497.9165 317.49997 L 4392.083 317.49997 Q 4259.7915 317.49997 4127.5 264.5833 Q 4021.6665 264.5833 3333.7498 211.66666 Q 2645.8333 158.74998 2169.5833 158.74998 Q 1693.3333 211.66666 1164.1666 317.49997 L 634.99994 423.3333 L 582.0833 423.3333 L 529.1666 423.3333 L 529.1666 449.79166 L 529.1666 449.79166 L 502.7083 449.79166 L 502.7083 476.24997 L 502.7083 476.24997 L 476.24997 476.24997 L 476.24997 476.24997 L 476.24997 476.24997 L 1561.0416 476.24997 Q 2645.8333 476.24997 2645.8333 502.7083 L 2645.8333 502.7083 L 2592.9165 502.7083 Q 2539.9998 529.1666 2487.0833 529.1666 Q 2434.1665 529.1666 2434.1665 555.625 Q 2434.1665 582.0833 2328.3333 634.99994 Q 2169.5833 714.37494 2222.5 740.8333 Q 2248.9583 740.8333 2248.9583 767.2916 Q 2248.9583 793.74994 2169.5833 820.2083 Q 2090.2083 846.6666 2090.2083 899.5833 Q 2063.75 978.95825 2063.75 1084.7916 Q 2037.2915 1190.6249 2010.8333 1190.6249 Q 1984.3749 1190.6249 1984.3749 1217.0833 Q 1984.3749 1269.9999 1957.9165 1269.9999 Q 1931.4583 1269.9999 1904.9999 1428.7499 L 1904.9999 1561.0416 L 1957.9165 1587.4999 Q 2010.8333 1587.4999 2010.8333 1613.9583 Q 2010.8333 1640.4166 2063.75 1640.4166 L 2090.2083 1640.4166 L 2116.6665 1666.8749 L 2143.125 1693.3333 L 2143.125 1693.3333 L 2143.125 1693.3333 L 1534.5833 1693.3333 L 952.49994 1693.3333 L 952.49994 2751.6665 L 952.49994 3809.9998 L 926.0416 6349.9995 Q 899.5833 8916.458 899.5833 9128.125 L 899.5833 9339.791 L 899.5833 9895.416 L 899.5833 10451.041 L 873.12494 10424.583 Q 846.6666 10424.583 846.6666 10477.499 Q 820.2083 10530.416 793.74994 10530.416 Q 767.2916 10530.416 767.2916 10583.333 Q 793.74994 10662.708 767.2916 10689.166 Q 740.8333 10715.624 740.8333 10794.999 L 740.8333 10847.916 L 714.37494 10847.916 L 714.37494 10847.916 L 714.37494 10874.374 L 740.8333 10874.374 L 740.8333 10900.833 L 740.8333 10927.291 L 714.37494 10953.749 L 687.9166 10980.208 L 687.9166 10927.291 L 687.9166 10874.374 L 661.4583 10821.458 L 634.99994 10768.541 L 634.99994 10742.083 Q 634.99994 10715.624 634.99994 10530.416 L 634.99994 10371.666 L 608.5416 10292.291 L 582.0833 10212.916 L 582.0833 10265.833 L 582.0833 10345.208 L 555.625 10345.208 L 555.625 10371.666 L 555.625 10371.666 L 529.1666 10371.666 L 529.1666 10371.666 L 529.1666 10371.666 L 423.3333 10451.041 Q 343.9583 10503.958 317.49997 10583.333 Q 317.49997 10662.708 264.5833 10742.083 Q 264.5833 10821.458 264.5833 10953.749 Q 264.5833 11086.041 291.04166 11112.499 Q 317.49997 11112.499 264.5833 11138.958 Q 264.5833 11165.416 238.12498 11244.791 Q 238.12498 11324.166 211.66666 11350.624 Q 158.74998 11350.624 158.74998 11350.624 L 158.74998 11377.083 L 158.74998 11377.083 L 158.74998 11377.083 L 132.29166 11403.541 L 105.83333 11429.999 L 105.83333 11429.999 L 105.83333 11429.999 L 105.83333 11456.458 L 105.83333 11456.458 L 79.37499 11456.458 L 79.37499 11482.916 L 79.37499 11482.916 L 52.916664 11482.916 L 52.916664 11535.833 L 52.916664 11562.291 L 26.458332 11562.291 L 26.458332 11535.833 L 26.458332 11535.833 L 0.0 11535.833 L 0.0 11535.833 L 0.0 11535.833 L 0.0 5767.9165 z" svg:height="115.62291mm" draw:style-name="style-517" svg:viewBox="0.0 0.0 4630.208 11562.291" svg:width="46.302082mm" svg:x="0.0mm" svg:y="0.0mm"/>
          <draw:path svg:d="M 714.37494 0.0 L 714.37494 0.0 L 661.4583 211.66666 Q 634.99994 423.3333 608.5416 476.24997 L 582.0833 502.7083 L 582.0833 529.1666 L 582.0833 555.625 L 582.0833 555.625 L 555.625 555.625 L 529.1666 555.625 L 529.1666 529.1666 L 529.1666 529.1666 L 529.1666 529.1666 L 502.7083 529.1666 L 502.7083 529.1666 L 502.7083 555.625 L 476.24997 555.625 L 476.24997 555.625 Q 476.24997 582.0833 449.79166 582.0833 Q 423.3333 582.0833 370.41666 608.5416 Q 317.49997 608.5416 317.49997 582.0833 Q 291.04166 529.1666 238.12498 555.625 Q 185.20833 582.0833 158.74998 555.625 Q 158.74998 529.1666 132.29166 449.79166 Q 105.83333 370.41666 52.916664 370.41666 Q 0.0 370.41666 0.0 317.49997 L 0.0 238.12498 L 52.916664 238.12498 Q 105.83333 238.12498 105.83333 211.66666 Q 105.83333 185.20833 52.916664 158.74998 L 0.0 158.74998 L 0.0 132.29166 L 0.0 105.83333 L 26.458332 105.83333 L 26.458332 105.83333 L 26.458332 79.37499 L 26.458332 79.37499 L 52.916664 79.37499 L 79.37499 105.83333 L 185.20833 52.916664 Q 291.04166 52.916664 423.3333 26.458332 Q 582.0833 0.0 634.99994 0.0 Q 661.4583 -26.458332 661.4583 0.0 Q 687.9166 52.916664 687.9166 26.458332 Q 687.9166 0.0 714.37494 0.0 z" svg:height="6.0854163mm" draw:style-name="style-518" svg:viewBox="0.0 0.0 714.37494 608.5416" svg:width="7.1437497mm" svg:x="58.208332mm" svg:y="194.20416mm"/>
          <draw:path svg:d="M 634.99994 211.66666 L 687.9166 211.66666 L 740.8333 211.66666 L 767.2916 211.66666 L 793.74994 238.12498 L 793.74994 238.12498 L 846.6666 264.5833 Q 873.12494 264.5833 873.12494 291.04166 L 899.5833 317.49997 L 899.5833 317.49997 L 899.5833 317.49997 L 899.5833 343.9583 L 899.5833 343.9583 L 899.5833 370.41666 Q 899.5833 423.3333 899.5833 423.3333 L 899.5833 449.79166 L 873.12494 476.24997 Q 846.6666 476.24997 846.6666 476.24997 Q 846.6666 476.24997 820.2083 476.24997 L 820.2083 502.7083 L 793.74994 502.7083 Q 793.74994 476.24997 661.4583 449.79166 Q 529.1666 423.3333 502.7083 423.3333 L 476.24997 396.87497 L 423.3333 396.87497 Q 343.9583 370.41666 317.49997 343.9583 Q 317.49997 291.04166 185.20833 317.49997 L 52.916664 343.9583 L 52.916664 317.49997 L 52.916664 317.49997 L 26.458332 317.49997 L 26.458332 317.49997 L 26.458332 211.66666 L 26.458332 105.83333 L 26.458332 79.37499 Q 0.0 52.916664 0.0 52.916664 L 0.0 26.458332 L 0.0 0.0 Q 0.0 -26.458332 264.5833 79.37499 Q 502.7083 211.66666 555.625 211.66666 Q 608.5416 211.66666 634.99994 211.66666 z" svg:height="5.027083mm" draw:style-name="style-519" svg:viewBox="0.0 0.0 899.5833 502.7083" svg:width="8.995832mm" svg:x="69.32083mm" svg:y="167.21666mm"/>
          <draw:path svg:d="M 0.0 105.83333 L 26.458332 0.0 L 52.916664 0.0 L 79.37499 0.0 L 105.83333 0.0 L 132.29166 0.0 L 185.20833 0.0 L 211.66666 0.0 L 238.12498 0.0 L 264.5833 0.0 L 291.04166 0.0 L 317.49997 0.0 L 423.3333 26.458332 Q 502.7083 52.916664 529.1666 79.37499 Q 555.625 105.83333 661.4583 105.83333 Q 767.2916 105.83333 846.6666 158.74998 Q 926.0416 211.66666 978.95825 211.66666 Q 1031.875 211.66666 1084.7916 132.29166 Q 1137.7083 52.916664 1164.1666 52.916664 Q 1190.6249 52.916664 1164.1666 79.37499 Q 1164.1666 105.83333 1190.6249 105.83333 L 1217.0833 105.83333 L 1243.5416 105.83333 L 1269.9999 105.83333 L 1269.9999 105.83333 L 1296.4583 105.83333 L 1296.4583 79.37499 L 1296.4583 52.916664 L 1322.9166 52.916664 L 1349.3749 52.916664 L 1349.3749 79.37499 L 1349.3749 105.83333 L 1322.9166 105.83333 L 1322.9166 132.29166 L 1322.9166 132.29166 L 1296.4583 132.29166 L 1296.4583 132.29166 L 1296.4583 158.74998 L 1296.4583 158.74998 L 1296.4583 158.74998 L 1137.7083 396.87497 Q 1005.4166 634.99994 978.95825 714.37494 Q 926.0416 793.74994 899.5833 793.74994 Q 873.12494 793.74994 846.6666 846.6666 Q 820.2083 899.5833 820.2083 926.0416 L 820.2083 926.0416 L 793.74994 926.0416 L 793.74994 952.49994 L 767.2916 952.49994 L 740.8333 952.49994 L 740.8333 978.95825 L 714.37494 1005.4166 L 714.37494 1005.4166 L 714.37494 1031.875 L 714.37494 1058.3333 L 714.37494 1058.3333 L 714.37494 1058.3333 L 714.37494 1058.3333 L 687.9166 1005.4166 Q 661.4583 978.95825 608.5416 952.49994 L 529.1666 926.0416 L 476.24997 926.0416 Q 423.3333 899.5833 396.87497 899.5833 Q 370.41666 846.6666 343.9583 873.12494 Q 291.04166 899.5833 291.04166 846.6666 Q 291.04166 793.74994 238.12498 767.2916 L 211.66666 740.8333 L 185.20833 740.8333 Q 158.74998 740.8333 158.74998 634.99994 Q 132.29166 555.625 79.37499 529.1666 L 26.458332 502.7083 L 26.458332 476.24997 L 26.458332 476.24997 L 26.458332 449.79166 L 26.458332 423.3333 L 52.916664 423.3333 L 52.916664 423.3333 L 52.916664 396.87497 Q 26.458332 396.87497 26.458332 370.41666 Q 0.0 370.41666 52.916664 343.9583 Q 105.83333 317.49997 105.83333 291.04166 Q 105.83333 264.5833 79.37499 264.5833 Q 26.458332 264.5833 0.0 211.66666 Q -26.458332 185.20833 0.0 105.83333 z" svg:height="10.583333mm" draw:style-name="style-520" svg:viewBox="0.0 0.0 1349.3749 1058.3333" svg:width="13.49375mm" svg:x="45.772915mm" svg:y="211.13748mm"/>
          <draw:path svg:d="M 396.87497 26.458332 L 396.87497 0.0 L 449.79166 26.458332 Q 529.1666 26.458332 476.24997 52.916664 Q 396.87497 79.37499 396.87497 105.83333 L 396.87497 132.29166 L 423.3333 132.29166 L 423.3333 132.29166 L 502.7083 185.20833 Q 582.0833 185.20833 582.0833 211.66666 Q 555.625 211.66666 555.625 238.12498 L 555.625 291.04166 L 555.625 317.49997 L 555.625 343.9583 L 555.625 343.9583 L 555.625 370.41666 L 555.625 396.87497 L 555.625 449.79166 L 529.1666 449.79166 L 502.7083 449.79166 L 449.79166 449.79166 Q 370.41666 449.79166 370.41666 396.87497 Q 370.41666 343.9583 211.66666 343.9583 L 52.916664 317.49997 L 52.916664 291.04166 L 26.458332 291.04166 L 26.458332 291.04166 Q 26.458332 291.04166 26.458332 264.5833 Q 26.458332 264.5833 26.458332 211.66666 L 0.0 158.74998 L 0.0 158.74998 Q 0.0 132.29166 26.458332 132.29166 L 79.37499 105.83333 L 79.37499 105.83333 L 79.37499 79.37499 L 79.37499 79.37499 L 79.37499 79.37499 L 105.83333 79.37499 L 105.83333 79.37499 L 105.83333 52.916664 L 132.29166 52.916664 L 132.29166 52.916664 L 132.29166 79.37499 L 238.12498 52.916664 Q 343.9583 26.458332 370.41666 52.916664 L 396.87497 52.916664 L 396.87497 26.458332 z" svg:height="4.497916mm" draw:style-name="style-521" svg:viewBox="0.0 0.0 582.0833 449.79166" svg:width="5.820833mm" svg:x="41.53958mm" svg:y="219.86874mm"/>
          <draw:path svg:d="M 52.916664 238.12498 L 0.0 0.0 L 52.916664 79.37499 Q 132.29166 185.20833 291.04166 396.87497 Q 423.3333 634.99994 449.79166 661.4583 L 476.24997 714.37494 L 476.24997 714.37494 L 476.24997 714.37494 L 476.24997 740.8333 L 476.24997 740.8333 L 502.7083 767.2916 L 502.7083 793.74994 L 476.24997 793.74994 L 476.24997 767.2916 L 449.79166 767.2916 L 423.3333 767.2916 L 396.87497 793.74994 L 370.41666 820.2083 L 370.41666 820.2083 L 370.41666 820.2083 L 396.87497 846.6666 L 423.3333 873.12494 L 423.3333 873.12494 L 423.3333 873.12494 L 423.3333 899.5833 L 423.3333 899.5833 L 449.79166 926.0416 L 449.79166 978.95825 L 423.3333 952.49994 Q 370.41666 926.0416 370.41666 1031.875 L 370.41666 1164.1666 L 343.9583 1190.6249 L 343.9583 1190.6249 L 343.9583 1190.6249 L 317.49997 1190.6249 L 317.49997 1031.875 Q 317.49997 846.6666 211.66666 661.4583 Q 105.83333 449.79166 52.916664 238.12498 z" svg:height="11.906249mm" draw:style-name="style-522" svg:viewBox="0.0 0.0 502.7083 1190.6249" svg:width="5.027083mm" svg:x="134.9375mm" svg:y="235.74374mm"/>
          <draw:path svg:d="M 158.74998 0.0 L 185.20833 0.0 L 211.66666 52.916664 Q 211.66666 79.37499 264.5833 79.37499 Q 291.04166 79.37499 291.04166 185.20833 Q 317.49997 264.5833 317.49997 343.9583 Q 317.49997 396.87497 291.04166 423.3333 Q 291.04166 449.79166 317.49997 449.79166 Q 343.9583 449.79166 370.41666 555.625 Q 370.41666 661.4583 476.24997 608.5416 Q 555.625 582.0833 555.625 608.5416 L 555.625 634.99994 L 555.625 634.99994 L 529.1666 634.99994 L 529.1666 634.99994 L 529.1666 661.4583 L 502.7083 661.4583 L 476.24997 661.4583 L 476.24997 687.9166 L 476.24997 687.9166 L 449.79166 714.37494 L 449.79166 714.37494 L 423.3333 714.37494 L 396.87497 714.37494 L 370.41666 714.37494 Q 343.9583 714.37494 343.9583 714.37494 L 317.49997 714.37494 L 317.49997 714.37494 Q 317.49997 714.37494 211.66666 661.4583 L 105.83333 608.5416 L 105.83333 582.0833 L 105.83333 582.0833 L 79.37499 582.0833 Q 79.37499 555.625 52.916664 555.625 L 26.458332 529.1666 L 26.458332 502.7083 Q 0.0 502.7083 0.0 502.7083 L 0.0 476.24997 L 0.0 476.24997 Q 26.458332 449.79166 26.458332 476.24997 L 52.916664 476.24997 L 52.916664 449.79166 Q 52.916664 396.87497 79.37499 317.49997 Q 105.83333 238.12498 105.83333 132.29166 L 105.83333 26.458332 L 105.83333 26.458332 Q 132.29166 26.458332 158.74998 0.0 z" svg:height="7.1437497mm" draw:style-name="style-523" svg:viewBox="0.0 0.0 555.625 714.37494" svg:width="5.5562496mm" svg:x="68.2625mm" svg:y="151.07707mm"/>
          <draw:path svg:d="M 396.87497 26.458332 L 449.79166 0.0 L 476.24997 26.458332 Q 502.7083 26.458332 476.24997 105.83333 Q 476.24997 185.20833 476.24997 211.66666 Q 502.7083 238.12498 476.24997 238.12498 Q 449.79166 238.12498 476.24997 370.41666 Q 476.24997 502.7083 476.24997 502.7083 Q 476.24997 502.7083 502.7083 529.1666 L 502.7083 555.625 L 476.24997 687.9166 Q 476.24997 820.2083 449.79166 873.12494 Q 423.3333 899.5833 423.3333 926.0416 Q 423.3333 926.0416 423.3333 978.95825 L 423.3333 1005.4166 L 423.3333 1005.4166 L 423.3333 1031.875 L 423.3333 1031.875 L 396.87497 1031.875 L 370.41666 1031.875 L 317.49997 1031.875 L 317.49997 1005.4166 L 317.49997 978.95825 L 211.66666 978.95825 L 79.37499 978.95825 L 52.916664 952.49994 L 26.458332 952.49994 L 26.458332 926.0416 L 26.458332 926.0416 L 26.458332 873.12494 Q 0.0 793.74994 0.0 767.2916 L 0.0 767.2916 L 0.0 767.2916 Q 26.458332 767.2916 26.458332 740.8333 L 26.458332 740.8333 L 26.458332 714.37494 Q 52.916664 714.37494 52.916664 608.5416 Q 105.83333 476.24997 132.29166 449.79166 Q 185.20833 449.79166 211.66666 317.49997 L 264.5833 185.20833 L 264.5833 185.20833 Q 291.04166 185.20833 317.49997 158.74998 Q 343.9583 158.74998 343.9583 132.29166 Q 370.41666 79.37499 396.87497 26.458332 z" svg:height="10.318749mm" draw:style-name="style-524" svg:viewBox="0.0 0.0 502.7083 1031.875" svg:width="5.027083mm" svg:x="47.09583mm" svg:y="226.74791mm"/>
          <draw:path svg:d="M 11826.874 0.0 L 11853.333 0.0 L 12223.749 1031.875 Q 12567.708 2037.2915 12567.708 2196.0415 Q 12567.708 2328.3333 12541.249 2354.7915 Q 12514.791 2354.7915 12514.791 2381.2498 L 12514.791 2407.7083 L 12488.333 2407.7083 L 12488.333 2407.7083 L 12488.333 2434.1665 L 12514.791 2434.1665 L 12514.791 2434.1665 L 12514.791 2460.6248 L 12647.083 2460.6248 L 12779.374 2460.6248 L 12805.833 2460.6248 L 12832.291 2460.6248 L 12832.291 2460.6248 L 12832.291 2460.6248 L 12858.749 2460.6248 L 12858.749 2460.6248 L 12858.749 2434.1665 L 12885.208 2434.1665 L 12885.208 2407.7083 Q 12885.208 2354.7915 12911.666 2301.875 L 12938.124 2248.9583 L 12938.124 2248.9583 L 12938.124 2248.9583 L 12964.583 2248.9583 L 12964.583 2248.9583 L 12964.583 2222.5 L 12991.041 2222.5 L 12991.041 2222.5 L 12991.041 2196.0415 L 13017.499 2196.0415 L 13043.958 2196.0415 L 13096.874 2196.0415 L 13123.333 2196.0415 L 13123.333 2196.0415 L 13123.333 2196.0415 L 13176.249 2196.0415 L 13229.166 2196.0415 L 13414.374 2169.5833 Q 13599.583 2143.125 13573.124 2037.2915 Q 13546.666 1957.9165 13758.333 1931.4583 Q 13996.458 1904.9999 13996.458 1984.3749 Q 14022.916 2063.75 14261.041 2010.8333 Q 14499.166 1984.3749 14552.083 1957.9165 L 14604.999 1931.4583 L 14604.999 1931.4583 L 14631.458 1931.4583 L 14631.458 1904.9999 L 14631.458 1878.5416 L 14604.999 1852.0833 Q 14578.541 1825.6249 14578.541 1799.1666 L 14578.541 1772.7083 L 14631.458 1772.7083 Q 14657.916 1772.7083 14710.833 1852.0833 Q 14763.749 1931.4583 14790.208 1931.4583 Q 14843.124 1931.4583 14896.041 1904.9999 L 14922.499 1904.9999 L 14922.499 1904.9999 L 14922.499 1931.4583 L 14975.416 1931.4583 L 15028.333 1931.4583 L 15107.708 1931.4583 Q 15213.541 1931.4583 15266.458 1931.4583 Q 15292.916 1931.4583 15266.458 1957.9165 Q 15266.458 1984.3749 15319.374 2037.2915 Q 15372.291 2090.2083 15398.749 2090.2083 Q 15425.208 2090.2083 15425.208 2169.5833 Q 15451.666 2248.9583 15478.124 2275.4165 Q 15504.582 2301.875 15425.208 2301.875 Q 15372.291 2354.7915 15425.208 2354.7915 Q 15451.666 2354.7915 15451.666 2354.7915 L 15478.124 2354.7915 L 15478.124 2407.7083 Q 15531.041 2434.1665 15531.041 2460.6248 L 15531.041 2460.6248 L 15478.124 2460.6248 Q 15451.666 2460.6248 15451.666 2566.4583 Q 15451.666 2698.7498 15531.041 2698.7498 L 15583.957 2698.7498 L 15583.957 2698.7498 L 15583.957 2725.2083 L 15583.957 2725.2083 L 15583.957 2725.2083 L 15610.416 2725.2083 L 15610.416 2725.2083 L 15610.416 2751.6665 L 15636.874 2751.6665 L 15636.874 2778.1248 L 15636.874 2778.1248 L 15636.874 2778.1248 L 15610.416 2778.1248 L 15478.124 2778.1248 L 15372.291 2778.1248 L 15345.833 2831.0415 Q 15319.374 2910.4165 15319.374 2963.3333 L 15319.374 3016.2498 L 15292.916 3042.7083 L 15266.458 3069.1665 L 15266.458 3069.1665 L 15266.458 3069.1665 L 15266.458 3069.1665 L 15239.999 3095.6248 L 15213.541 3095.6248 L 15187.083 3095.6248 L 15187.083 3069.1665 L 15160.624 3069.1665 L 15160.624 3069.1665 L 15160.624 3042.7083 L 15160.624 3042.7083 L 15160.624 3042.7083 L 15134.166 3042.7083 L 15134.166 3042.7083 L 15134.166 2989.7915 Q 15160.624 2963.3333 15160.624 2910.4165 Q 15160.624 2857.4998 15081.249 2857.4998 Q 15001.874 2831.0415 14948.958 2936.8748 L 14869.583 3016.2498 L 14869.583 2989.7915 Q 14843.124 2936.8748 14843.124 2910.4165 Q 14843.124 2883.9583 14710.833 2857.4998 Q 14604.999 2831.0415 14552.083 2963.3333 L 14499.166 3095.6248 L 14472.708 3095.6248 L 14472.708 3095.6248 L 14472.708 3069.1665 L 14472.708 3069.1665 L 14472.708 3016.2498 Q 14472.708 2963.3333 14499.166 2910.4165 Q 14525.624 2857.4998 14419.791 2857.4998 Q 14313.958 2883.9583 14261.041 2963.3333 L 14234.583 3069.1665 L 14208.124 3069.1665 Q 14208.124 3095.6248 14208.124 3095.6248 L 14208.124 3095.6248 L 14208.124 3095.6248 L 14181.666 3095.6248 L 14181.666 3069.1665 L 14181.666 3042.7083 L 14181.666 2989.7915 Q 14208.124 2963.3333 14181.666 2936.8748 Q 14181.666 2883.9583 14155.208 2883.9583 Q 14128.749 2883.9583 14022.916 2857.4998 Q 13917.083 2857.4998 13890.624 2936.8748 Q 13890.624 2989.7915 13837.708 3042.7083 L 13784.791 3122.0833 L 13784.791 3122.0833 Q 13758.333 3095.6248 13811.249 2989.7915 Q 13864.166 2857.4998 13731.874 2857.4998 L 13599.583 2857.4998 L 13573.124 2936.8748 Q 13573.124 2989.7915 13546.666 3042.7083 L 13520.208 3095.6248 L 13520.208 3148.5415 L 13520.208 3227.9165 L 13573.124 3227.9165 L 13652.499 3227.9165 L 13652.499 3227.9165 L 13652.499 3254.3748 L 13652.499 3254.3748 L 13678.958 3254.3748 L 13678.958 3254.3748 L 13678.958 3254.3748 L 13678.958 3280.8333 L 13678.958 3280.8333 L 13705.416 3280.8333 L 13705.416 3307.2915 L 13731.874 3307.2915 L 13758.333 3307.2915 L 13784.791 3333.7498 L 13811.249 3360.2083 L 13811.249 3360.2083 L 13784.791 3360.2083 L 13784.791 3413.1248 L 13784.791 3466.0415 L 13811.249 3466.0415 L 13811.249 3466.0415 L 13811.249 3571.8748 L 13811.249 3651.2498 L 13890.624 3624.7915 Q 13996.458 3624.7915 13996.458 3651.2498 Q 14022.916 3677.7083 14049.374 3677.7083 L 14075.833 3677.7083 L 14102.291 3677.7083 Q 14128.749 3677.7083 14128.749 3651.2498 L 14128.749 3651.2498 L 14155.208 3651.2498 Q 14155.208 3624.7915 14181.666 3624.7915 L 14208.124 3624.7915 L 14208.124 3651.2498 Q 14234.583 3677.7083 14313.958 3677.7083 L 14419.791 3677.7083 L 14419.791 3677.7083 Q 14419.791 3677.7083 14446.249 3677.7083 L 14446.249 3651.2498 L 14525.624 3677.7083 Q 14604.999 3677.7083 14604.999 3704.1665 L 14604.999 3730.6248 L 14578.541 3730.6248 Q 14578.541 3730.6248 14578.541 3757.0833 L 14578.541 3757.0833 L 14604.999 3783.5415 Q 14631.458 3836.4583 14631.458 4101.0415 L 14631.458 4365.625 L 14684.374 4365.625 L 14737.291 4365.625 L 14737.291 4339.1665 L 14737.291 4339.1665 L 14763.749 4127.5 L 14763.749 3915.833 L 14790.208 3915.833 L 14816.666 3915.833 L 14843.124 3968.7498 Q 14869.583 3995.208 14975.416 3995.208 Q 15081.249 3968.7498 15081.249 3995.208 Q 15081.249 4021.6665 15134.166 4021.6665 L 15187.083 3995.208 L 15187.083 3995.208 L 15213.541 3995.208 L 15213.541 3995.208 L 15213.541 3995.208 L 15266.458 3995.208 L 15292.916 3995.208 L 15319.374 3995.208 L 15319.374 3995.208 L 15425.208 3995.208 Q 15531.041 3995.208 15557.499 3968.7498 Q 15583.957 3942.2915 15583.957 3942.2915 Q 15583.957 3942.2915 15583.957 3915.833 L 15583.957 3915.833 L 15610.416 3915.833 L 15636.874 3915.833 L 15636.874 3942.2915 Q 15663.332 3942.2915 15663.332 3968.7498 L 15689.791 3968.7498 L 15769.166 3995.208 Q 15848.541 4021.6665 15848.541 3995.208 Q 15874.999 3995.208 15927.916 3995.208 Q 15980.832 3995.208 15980.832 3968.7498 L 15980.832 3968.7498 L 16007.291 3915.833 Q 16007.291 3862.9165 16060.207 3862.9165 Q 16086.666 3862.9165 16086.666 3942.2915 Q 16086.666 3995.208 16139.582 3995.208 Q 16192.499 3995.208 16218.957 3942.2915 Q 16218.957 3862.9165 16245.416 3862.9165 L 16245.416 3836.4583 L 16271.874 3836.4583 L 16271.874 3836.4583 L 16271.874 3836.4583 L 16271.874 3836.4583 L 16298.332 3862.9165 Q 16324.791 3889.3748 16324.791 3942.2915 L 16324.791 3995.208 L 16377.707 3995.208 Q 16430.625 3995.208 16430.625 3968.7498 L 16430.625 3968.7498 L 16483.541 3995.208 Q 16536.457 4048.1248 16562.916 4074.583 Q 16562.916 4101.0415 16642.291 4153.958 Q 16695.207 4180.4165 16695.207 4233.333 Q 16668.75 4259.7915 16695.207 4286.25 Q 16748.125 4286.25 16748.125 4524.375 Q 16748.125 4762.4995 16721.666 4841.8745 Q 16695.207 4947.708 16589.375 4974.1665 Q 16510.0 5000.6245 16510.0 5000.6245 Q 16483.541 5000.6245 16483.541 5027.083 L 16483.541 5053.5415 L 16536.457 5106.458 Q 16536.457 5159.3745 16562.916 5212.2915 L 16562.916 5265.208 L 16589.375 5265.208 Q 16615.832 5265.208 16615.832 5291.6665 Q 16615.832 5318.1245 16642.291 5318.1245 Q 16695.207 5291.6665 16695.207 5318.1245 Q 16695.207 5344.583 16827.5 5397.4995 Q 16959.791 5450.4165 16959.791 5423.958 Q 16986.25 5423.958 16986.25 5423.958 L 17012.707 5423.958 L 17012.707 5423.958 L 17012.707 5423.958 L 17012.707 5450.4165 L 17012.707 5450.4165 L 17012.707 5529.7915 Q 17012.707 5582.708 17012.707 5635.6245 Q 17012.707 5688.5415 16959.791 5688.5415 Q 16933.332 5688.5415 16933.332 5714.9995 Q 16933.332 5741.458 16906.875 5741.458 Q 16880.416 5741.458 16906.875 5767.9165 Q 16933.332 5794.3745 16906.875 5820.833 Q 16853.957 5873.7495 16774.582 5900.208 Q 16668.75 5900.208 16642.291 5953.1245 Q 16642.291 6006.0415 16615.832 6006.0415 Q 16589.375 6032.4995 16510.0 6032.4995 Q 16457.082 6032.4995 16457.082 6058.958 Q 16430.625 6111.8745 16377.707 6138.333 Q 16324.791 6164.7915 16324.791 6349.9995 Q 16298.332 6535.208 16271.874 6535.208 Q 16245.416 6535.208 16218.957 6667.4995 Q 16166.041 6799.7915 16113.124 6799.7915 Q 16060.207 6799.7915 16060.207 6852.708 Q 16033.749 6905.6245 15954.374 6905.6245 Q 15901.457 6905.6245 15848.541 6932.083 Q 15795.624 6932.083 15689.791 6905.6245 Q 15557.499 6905.6245 15557.499 6932.083 Q 15557.499 6958.5415 15319.374 6958.5415 L 15107.708 6958.5415 L 15107.708 6984.9995 L 15107.708 6984.9995 L 15081.249 6984.9995 L 15081.249 7011.458 L 15081.249 7011.458 L 15107.708 7011.458 L 15107.708 7011.458 L 15107.708 7011.458 L 15107.708 7037.9165 L 15107.708 7037.9165 L 15134.166 7037.9165 L 15134.166 7064.3745 L 15134.166 7064.3745 L 15160.624 7064.3745 L 15160.624 7064.3745 L 15160.624 7090.833 L 15107.708 7090.833 Q 15081.249 7064.3745 14657.916 6958.5415 Q 14234.583 6852.708 14075.833 6773.333 L 13917.083 6693.958 L 13917.083 6693.958 L 13890.624 6667.4995 L 13890.624 6667.4995 L 13890.624 6641.0415 L 13890.624 6641.0415 L 13890.624 6641.0415 L 13864.166 6641.0415 L 13864.166 6641.0415 L 13864.166 6614.583 L 13837.708 6614.583 L 13837.708 6614.583 L 13837.708 6588.1245 L 13837.708 6588.1245 Q 13837.708 6588.1245 13811.249 6588.1245 L 13784.791 6561.6665 L 13784.791 6561.6665 L 13784.791 6535.208 L 13784.791 6535.208 L 13784.791 6535.208 L 13758.333 6535.208 L 13758.333 6535.208 L 13758.333 6508.7495 L 13731.874 6508.7495 L 13731.874 6482.2915 L 13731.874 6455.833 L 13758.333 6455.833 Q 13784.791 6429.3745 13784.791 6429.3745 L 13811.249 6429.3745 L 13811.249 6429.3745 Q 13837.708 6429.3745 13837.708 6429.3745 L 13837.708 6402.9165 L 13837.708 6402.9165 Q 13837.708 6402.9165 13864.166 6376.458 L 13864.166 6376.458 L 13864.166 6376.458 Q 13890.624 6376.458 13943.541 6323.5415 Q 13996.458 6270.6245 14075.833 6085.4165 Q 14155.208 5900.208 14181.666 5714.9995 L 14208.124 5529.7915 L 14208.124 5476.8745 L 14208.124 5397.4995 L 14181.666 5344.583 Q 14155.208 5291.6665 14102.291 5132.9165 Q 14049.374 4974.1665 14022.916 4868.333 L 13996.458 4762.4995 L 13996.458 4656.6665 L 13996.458 4550.833 L 13996.458 4524.375 Q 13996.458 4524.375 13969.999 4524.375 L 13969.999 4524.375 L 13969.999 4524.375 Q 13943.541 4497.9165 13943.541 4497.9165 L 13943.541 4497.9165 L 13943.541 4471.458 L 13943.541 4445.0 L 13917.083 4445.0 L 13917.083 4418.5415 L 13917.083 4418.5415 L 13890.624 4418.5415 L 13890.624 4418.5415 L 13890.624 4418.5415 L 13890.624 4392.083 L 13890.624 4392.083 L 13864.166 4392.083 L 13864.166 4365.625 L 13864.166 4365.625 L 13837.708 4365.625 L 13837.708 4365.625 Q 13837.708 4365.625 13546.666 4048.1248 Q 13255.624 3783.5415 12938.124 3571.8748 Q 12647.083 3413.1248 12408.958 3386.6665 Q 12144.374 3360.2083 12064.999 3413.1248 L 11985.624 3439.5833 L 11985.624 3439.5833 Q 11959.166 3466.0415 11959.166 3466.0415 L 11959.166 3466.0415 L 11932.708 3466.0415 Q 11932.708 3466.0415 11932.708 3492.4998 L 11932.708 3492.4998 L 11906.249 3545.4165 Q 11879.791 3598.3333 11879.791 3624.7915 L 11879.791 3651.2498 L 11853.333 3677.7083 L 11826.874 3704.1665 L 11826.874 3730.6248 L 11826.874 3757.0833 L 11826.874 3757.0833 Q 11800.416 3783.5415 11800.416 3783.5415 L 11800.416 3783.5415 L 11773.958 3783.5415 Q 11773.958 3783.5415 11773.958 3809.9998 L 11773.958 3809.9998 L 11773.958 3809.9998 Q 11747.499 3836.4583 11668.124 3862.9165 L 11588.749 3889.3748 L 11562.291 3915.833 L 11509.374 3915.833 L 11509.374 3915.833 Q 11482.916 3942.2915 11191.874 4048.1248 Q 10927.291 4153.958 10874.374 4180.4165 L 10821.458 4233.333 L 10821.458 4233.333 L 10821.458 4259.7915 L 10821.458 4259.7915 L 10821.458 4259.7915 L 10794.999 4312.708 L 10768.541 4365.625 L 10768.541 4365.625 L 10768.541 4365.625 L 10768.541 4392.083 L 10768.541 4392.083 L 10794.999 4445.0 L 10821.458 4497.9165 L 10821.458 4497.9165 L 10821.458 4497.9165 L 10874.374 4630.208 Q 10953.749 4736.0415 11006.666 4788.958 Q 11086.041 4815.4165 11086.041 4894.7915 L 11086.041 4974.1665 L 11086.041 5000.6245 L 11086.041 5027.083 L 11138.958 5106.458 Q 11191.874 5212.2915 11191.874 5397.4995 Q 11191.874 5582.708 11165.416 5635.6245 L 11165.416 5662.083 L 11218.333 5794.3745 Q 11297.708 5900.208 11297.708 5900.208 L 11297.708 5926.6665 L 11324.166 5953.1245 Q 11350.624 6006.0415 11350.624 6164.7915 L 11350.624 6297.083 L 11377.083 6297.083 Q 11377.083 6323.5415 11403.541 6323.5415 L 11403.541 6323.5415 L 11403.541 6323.5415 Q 11403.541 6323.5415 11403.541 6349.9995 L 11429.999 6349.9995 L 11429.999 6349.9995 Q 11429.999 6376.458 11456.458 6376.458 L 11456.458 6376.458 L 11482.916 6508.7495 Q 11509.374 6641.0415 11535.833 6641.0415 L 11535.833 6641.0415 L 11535.833 6667.4995 Q 11562.291 6693.958 11562.291 6693.958 L 11562.291 6720.4165 L 11668.124 6905.6245 Q 11773.958 7090.833 11800.416 7117.2915 L 11826.874 7143.7495 L 11826.874 7143.7495 L 11826.874 7170.208 L 11826.874 7170.208 L 11826.874 7170.208 L 11853.333 7196.6665 Q 11853.333 7223.1245 11879.791 7249.583 Q 11932.708 7276.0415 11932.708 7276.0415 L 11959.166 7276.0415 L 11985.624 7276.0415 L 12038.541 7276.0415 L 12038.541 7302.4995 L 12038.541 7302.4995 L 12064.999 7328.958 L 12064.999 7381.8745 L 12038.541 7381.8745 Q 12038.541 7381.8745 12038.541 7408.333 L 12038.541 7408.333 L 11985.624 7514.1665 Q 11906.249 7593.5415 11879.791 7619.9995 Q 11853.333 7619.9995 11773.958 7699.3745 Q 11721.041 7752.291 11509.374 7858.1245 Q 11271.249 7963.958 11165.416 8016.8745 Q 11059.583 8069.791 10980.208 8122.708 Q 10927.291 8175.6245 10874.374 8281.458 Q 10847.916 8387.291 10768.541 8546.041 Q 10715.624 8704.791 10689.166 8863.541 Q 10662.708 9048.75 10662.708 9207.5 Q 10609.791 9366.249 10503.958 9683.749 Q 10345.208 10001.249 10398.124 10239.374 Q 10398.124 10451.041 10477.499 10636.249 Q 10556.874 10821.458 10715.624 10874.374 Q 10847.916 10980.208 10874.374 10980.208 L 10900.833 10980.208 L 10927.291 11006.666 L 10980.208 11033.124 L 11006.666 11033.124 L 11033.124 11033.124 L 11033.124 11059.583 L 11059.583 11059.583 L 11218.333 11112.499 Q 11377.083 11138.958 11456.458 11138.958 Q 11509.374 11138.958 11535.833 11562.291 Q 11562.291 12012.083 11456.458 12250.208 Q 11297.708 12488.333 11297.708 12514.791 L 11297.708 12541.249 L 11271.249 12541.249 L 11271.249 12567.708 L 11271.249 12567.708 L 11244.791 12567.708 L 11244.791 12620.624 L 11244.791 12647.083 L 11350.624 12647.083 Q 11482.916 12647.083 11482.916 12779.374 L 11482.916 12911.666 L 11482.916 12911.666 L 11456.458 12911.666 L 11377.083 13387.916 Q 11297.708 13864.166 11297.708 14155.208 Q 11297.708 14419.791 11244.791 14843.124 Q 11191.874 15266.458 11191.874 15372.291 L 11191.874 15451.666 L 11191.874 15451.666 L 11191.874 15451.666 L 11165.416 15425.208 L 11138.958 15398.749 L 11138.958 15398.749 L 11138.958 15425.208 L 11112.499 15425.208 Q 11086.041 15425.208 11059.583 15372.291 Q 11033.124 15292.916 10980.208 15319.374 Q 10927.291 15319.374 10900.833 15345.833 Q 10874.374 15372.291 10874.374 15345.833 Q 10874.374 15319.374 10794.999 15372.291 Q 10742.083 15425.208 10689.166 15425.208 L 10609.791 15425.208 L 10609.791 15425.208 L 10609.791 15425.208 L 10609.791 15425.208 L 10583.333 15425.208 L 10583.333 15425.208 L 10556.874 15425.208 L 10556.874 15372.291 Q 10556.874 15319.374 10503.958 15266.458 Q 10451.041 15213.541 10398.124 15213.541 Q 10345.208 15213.541 10345.208 15160.624 Q 10345.208 15134.166 10292.291 15160.624 L 10292.291 15213.541 L 10265.833 15213.541 L 10265.833 15213.541 L 10265.833 15239.999 L 10292.291 15239.999 L 10292.291 15239.999 L 10292.291 15266.458 L 10265.833 15266.458 L 10239.374 15266.458 L 10239.374 15213.541 Q 10239.374 15160.624 10265.833 15107.708 Q 10265.833 15081.249 10292.291 15081.249 Q 10318.749 15054.791 10292.291 15054.791 Q 10239.374 15001.874 10186.458 14896.041 Q 10107.083 14790.208 10080.624 14790.208 Q 10027.708 14790.208 10027.708 14737.291 Q 10001.249 14684.374 9948.333 14657.916 Q 9895.416 14631.458 9868.958 14578.541 Q 9868.958 14472.708 9816.041 14472.708 Q 9789.583 14472.708 9789.583 14472.708 Q 9789.583 14525.624 9736.666 14446.249 Q 9710.208 14393.333 9657.291 14313.958 L 9657.291 14261.041 L 9630.833 14261.041 L 9630.833 14261.041 L 9630.833 14234.583 L 9604.374 14234.583 L 9604.374 14234.583 L 9604.374 14208.124 L 9604.374 14208.124 L 9604.374 14208.124 L 9577.916 14208.124 L 9577.916 14208.124 L 9551.458 14234.583 L 9498.541 14261.041 L 9498.541 14261.041 L 9498.541 14261.041 L 9419.166 14366.874 Q 9366.249 14472.708 9339.791 14525.624 Q 9313.333 14631.458 9154.583 14631.458 Q 8969.375 14631.458 8969.375 14684.374 L 8969.375 14737.291 L 8942.916 14737.291 L 8942.916 14737.291 L 8942.916 14710.833 L 8916.458 14710.833 L 8916.458 14684.374 L 8916.458 14657.916 L 8916.458 14631.458 Q 8916.458 14604.999 8916.458 14525.624 Q 8916.458 14472.708 8890.0 14472.708 Q 8863.541 14472.708 8863.541 14446.249 Q 8863.541 14419.791 8837.083 14419.791 Q 8810.625 14419.791 8810.625 14393.333 Q 8810.625 14366.874 8837.083 14366.874 Q 8863.541 14366.874 8916.458 13996.458 L 8969.375 13626.041 L 8969.375 13599.583 L 8969.375 13573.124 L 8942.916 13573.124 L 8942.916 13573.124 L 8916.458 13546.666 L 8890.0 13546.666 L 8890.0 13520.208 L 8890.0 13493.749 L 8863.541 13493.749 L 8810.625 13520.208 L 8810.625 13520.208 L 8810.625 13520.208 L 8784.166 13520.208 L 8784.166 13520.208 L 8757.708 13546.666 L 8731.25 13573.124 L 8678.333 13573.124 Q 8651.875 13599.583 8625.416 13652.499 Q 8625.416 13678.958 8598.958 13678.958 Q 8598.958 13678.958 8546.041 13758.333 Q 8493.125 13837.708 8440.208 13837.708 Q 8413.75 13837.708 8387.291 13917.083 Q 8334.375 13996.458 8307.916 14049.374 Q 8281.458 14102.291 8281.458 14155.208 Q 8281.458 14208.124 8228.541 14234.583 Q 8202.083 14234.583 8175.6245 14313.958 Q 8175.6245 14419.791 8175.6245 14472.708 Q 8202.083 14499.166 8175.6245 14472.708 Q 8122.708 14472.708 8122.708 14525.624 Q 8122.708 14578.541 8069.791 14578.541 Q 8016.8745 14604.999 7990.416 14657.916 Q 7963.958 14737.291 7911.041 14737.291 Q 7858.1245 14737.291 7831.666 14816.666 Q 7805.208 14896.041 7778.7495 14869.583 Q 7752.291 14843.124 7672.9165 14869.583 Q 7593.5415 14896.041 7593.5415 14922.499 Q 7593.5415 14948.958 7567.083 14948.958 Q 7540.6245 14948.958 7487.708 14922.499 L 7434.7915 14922.499 L 7434.7915 14896.041 Q 7434.7915 14896.041 7408.333 14843.124 Q 7381.8745 14816.666 7381.8745 14843.124 Q 7381.8745 14869.583 7328.958 14843.124 L 7302.4995 14790.208 L 7302.4995 14790.208 L 7302.4995 14763.749 L 7302.4995 14684.374 Q 7276.0415 14578.541 7276.0415 14446.249 Q 7276.0415 14313.958 7302.4995 14313.958 L 7328.958 14287.499 L 7434.7915 14261.041 Q 7514.1665 14208.124 7514.1665 14208.124 L 7514.1665 14208.124 L 7567.083 14181.666 Q 7619.9995 14155.208 7672.9165 14155.208 L 7725.833 14155.208 L 7752.291 14128.749 L 7778.7495 14102.291 L 7778.7495 14102.291 L 7778.7495 14102.291 L 7778.7495 14102.291 L 7805.208 14102.291 L 7805.208 14075.833 L 7805.208 14049.374 L 7778.7495 14022.916 L 7752.291 13996.458 L 7752.291 13996.458 L 7752.291 13996.458 L 7752.291 13969.999 L 7752.291 13969.999 L 7725.833 13969.999 L 7725.833 13943.541 L 7725.833 13943.541 L 7699.3745 13943.541 L 7699.3745 13943.541 L 7699.3745 13943.541 L 7699.3745 13917.083 L 7699.3745 13917.083 L 7699.3745 13890.624 L 7699.3745 13890.624 L 7672.9165 13890.624 L 7672.9165 13890.624 L 7672.9165 13890.624 Q 7646.458 13864.166 7646.458 13837.708 L 7646.458 13811.249 L 7593.5415 13811.249 L 7567.083 13784.791 L 7567.083 13784.791 L 7540.6245 13784.791 L 7540.6245 13784.791 L 7540.6245 13784.791 L 7540.6245 13758.333 L 7540.6245 13758.333 L 7514.1665 13758.333 L 7514.1665 13731.874 L 7487.708 13731.874 Q 7434.7915 13731.874 7328.958 13705.416 Q 7223.1245 13678.958 7223.1245 13626.041 L 7196.6665 13599.583 L 7196.6665 13546.666 L 7196.6665 13493.749 L 7196.6665 13096.874 L 7196.6665 12699.999 L 7196.6665 12488.333 Q 7170.208 12276.666 7143.7495 11826.874 L 7090.833 11377.083 L 7090.833 11138.958 Q 7064.3745 10927.291 7064.3745 10874.374 L 7064.3745 10847.916 L 7064.3745 10794.999 Q 7064.3745 10742.083 7011.458 10451.041 L 6984.9995 10133.541 L 6984.9995 10054.166 Q 6958.5415 9974.791 6958.5415 9816.041 L 6932.083 9630.833 L 6932.083 9604.374 Q 6905.6245 9577.916 6879.1665 9445.624 L 6852.708 9339.791 L 6852.708 9286.875 Q 6852.708 9207.5 6826.2495 9154.583 L 6799.7915 9101.666 L 6799.7915 9075.208 Q 6799.7915 9048.75 6773.333 9022.291 Q 6746.8745 8969.375 6641.0415 8890.0 Q 6535.208 8810.625 6376.458 8625.416 L 6217.708 8466.666 L 6111.8745 8466.666 Q 6006.0415 8440.208 5873.7495 8466.666 L 5741.458 8466.666 L 5741.458 8440.208 L 5741.458 8440.208 L 5741.458 8387.291 L 5741.458 8360.833 L 5741.458 8334.375 L 5741.458 8307.916 L 5767.9165 8281.458 L 5794.3745 8255.0 L 5794.3745 8228.541 L 5794.3745 8202.083 L 5900.208 8122.708 Q 5979.583 8016.8745 6111.8745 8016.8745 L 6244.1665 8016.8745 L 6270.6245 8016.8745 Q 6270.6245 8016.8745 6270.6245 7990.416 L 6270.6245 7990.416 L 6297.083 7990.416 Q 6323.5415 7963.958 6349.9995 7963.958 Q 6376.458 7937.4995 6402.9165 7699.3745 L 6429.3745 7487.708 L 6429.3745 7487.708 L 6455.833 7487.708 L 6455.833 7461.2495 Q 6482.2915 7461.2495 6482.2915 7328.958 L 6508.7495 7223.1245 L 6535.208 7223.1245 Q 6535.208 7223.1245 6535.208 7196.6665 L 6535.208 7196.6665 L 6535.208 7196.6665 Q 6561.6665 7170.208 6561.6665 7170.208 L 6561.6665 7170.208 L 6588.1245 7170.208 Q 6588.1245 7170.208 6588.1245 7143.7495 L 6588.1245 7143.7495 L 6588.1245 7143.7495 Q 6614.583 7117.2915 6614.583 7037.9165 Q 6614.583 6932.083 6588.1245 6932.083 Q 6561.6665 6932.083 6561.6665 6905.6245 L 6561.6665 6879.1665 L 6561.6665 6799.7915 L 6535.208 6746.8745 L 6535.208 6720.4165 L 6535.208 6693.958 L 6508.7495 6641.0415 L 6508.7495 6588.1245 L 6535.208 6588.1245 Q 6535.208 6588.1245 6535.208 6561.6665 L 6535.208 6561.6665 L 6535.208 6561.6665 Q 6561.6665 6535.208 6561.6665 6535.208 L 6561.6665 6535.208 L 6588.1245 6535.208 Q 6588.1245 6535.208 6588.1245 6508.7495 L 6588.1245 6508.7495 L 6746.8745 6508.7495 L 6932.083 6482.2915 L 6932.083 6482.2915 L 6932.083 6482.2915 L 6932.083 6482.2915 L 6958.5415 6482.2915 L 6958.5415 6455.833 L 6958.5415 6429.3745 L 6932.083 6429.3745 L 6932.083 6429.3745 L 6905.6245 6402.9165 L 6852.708 6376.458 L 6852.708 6376.458 L 6852.708 6376.458 L 6826.2495 6376.458 L 6826.2495 6376.458 L 6826.2495 6349.9995 L 6799.7915 6349.9995 L 6799.7915 6349.9995 L 6799.7915 6349.9995 L 6799.7915 6323.5415 Q 6799.7915 6323.5415 6773.333 6323.5415 L 6773.333 6323.5415 L 6773.333 6323.5415 Q 6746.8745 6297.083 6746.8745 6297.083 L 6746.8745 6297.083 L 6746.8745 6270.6245 Q 6746.8745 6270.6245 6720.4165 6270.6245 L 6720.4165 6270.6245 L 6720.4165 6270.6245 Q 6693.958 6244.1665 6693.958 6244.1665 L 6693.958 6244.1665 L 6693.958 6217.708 Q 6693.958 6217.708 6667.4995 6217.708 L 6667.4995 6217.708 L 6667.4995 6217.708 Q 6641.0415 6191.2495 6641.0415 6191.2495 L 6641.0415 6191.2495 L 6641.0415 6164.7915 Q 6641.0415 6111.8745 6693.958 5900.208 Q 6746.8745 5714.9995 6746.8745 5423.958 Q 6746.8745 5106.458 6746.8745 5053.5415 Q 6693.958 4974.1665 6641.0415 4894.7915 Q 6535.208 4815.4165 6376.458 4736.0415 L 6217.708 4630.208 L 6217.708 4630.208 Q 6217.708 4603.75 6191.2495 4603.75 L 6191.2495 4603.75 L 6164.7915 4603.75 Q 6164.7915 4577.2915 6111.8745 4577.2915 Q 6085.4165 4577.2915 5794.3745 4497.9165 Q 5476.8745 4418.5415 5265.208 4471.458 Q 5053.5415 4471.458 4921.2495 4577.2915 Q 4788.958 4630.208 4709.583 4815.4165 L 4630.208 5000.6245 L 4577.2915 5106.458 Q 4550.833 5212.2915 4524.375 5212.2915 L 4497.9165 5212.2915 L 4471.458 5238.7495 L 4445.0 5265.208 L 4418.5415 5265.208 L 4392.083 5265.208 L 4365.625 5291.6665 L 4339.1665 5318.1245 L 4339.1665 5318.1245 L 4339.1665 5318.1245 L 4206.875 5423.958 Q 4101.0415 5556.2495 4048.1248 5582.708 Q 4048.1248 5635.6245 4021.6665 5662.083 L 3995.208 5688.5415 L 3995.208 5767.9165 L 3995.208 5847.2915 L 4021.6665 5847.2915 L 4021.6665 5847.2915 L 4048.1248 5873.7495 L 4074.583 5900.208 L 4101.0415 5900.208 L 4127.5 5900.208 L 4180.4165 5926.6665 L 4233.333 5953.1245 L 4233.333 5953.1245 L 4259.7915 5953.1245 L 4259.7915 5953.1245 L 4259.7915 5979.583 L 4259.7915 6164.7915 Q 4259.7915 6376.458 4365.625 6693.958 Q 4471.458 7011.458 4471.458 7037.9165 L 4471.458 7064.3745 L 4497.9165 7064.3745 L 4497.9165 7090.833 L 4524.375 7170.208 Q 4524.375 7223.1245 4630.208 7249.583 Q 4762.4995 7276.0415 4788.958 7302.4995 L 4788.958 7302.4995 L 4788.958 7302.4995 L 4788.958 7328.958 L 4947.708 7408.333 Q 5106.458 7514.1665 5106.458 7540.6245 L 5106.458 7567.083 L 5106.458 7567.083 Q 5106.458 7593.5415 5106.458 7593.5415 L 5132.9165 7593.5415 L 5132.9165 7593.5415 Q 5132.9165 7593.5415 5159.3745 7619.9995 L 5159.3745 7619.9995 L 5159.3745 7646.458 L 5159.3745 7672.9165 L 5185.833 7805.208 Q 5212.2915 7937.4995 5212.2915 8016.8745 L 5212.2915 8069.791 L 5238.7495 8069.791 L 5238.7495 8069.791 L 5238.7495 8096.2495 L 5265.208 8096.2495 L 5265.208 8096.2495 L 5265.208 8122.708 L 5265.208 8122.708 L 5265.208 8122.708 L 5291.6665 8149.166 L 5318.1245 8175.6245 L 5318.1245 8175.6245 L 5318.1245 8175.6245 L 5265.208 8202.083 L 5238.7495 8202.083 L 5212.2915 8202.083 L 5185.833 8175.6245 L 5159.3745 8175.6245 L 5132.9165 8175.6245 L 5132.9165 8149.166 L 5106.458 8149.166 L 5106.458 8149.166 L 5106.458 8122.708 L 5079.9995 8122.708 Q 5053.5415 8122.708 5000.6245 8096.2495 L 4974.1665 8069.791 L 4974.1665 8069.791 Q 4947.708 8043.333 4841.8745 7911.041 Q 4709.583 7752.291 4656.6665 7672.9165 L 4603.75 7567.083 L 4550.833 7567.083 L 4497.9165 7593.5415 L 4471.458 7593.5415 L 4445.0 7593.5415 L 4339.1665 7752.291 Q 4206.875 7911.041 4206.875 7911.041 L 4206.875 7937.4995 L 4206.875 7937.4995 Q 4206.875 7937.4995 4180.4165 7963.958 L 4180.4165 7963.958 L 4180.4165 7963.958 Q 4153.958 7963.958 4153.958 7963.958 L 4153.958 7990.416 L 4153.958 7990.416 Q 4153.958 7990.416 4127.5 8016.8745 L 4127.5 8016.8745 L 4127.5 8016.8745 Q 4101.0415 8016.8745 4101.0415 8016.8745 L 4101.0415 8043.333 L 3783.5415 8202.083 Q 3492.4998 8334.375 3360.2083 8440.208 Q 3227.9165 8546.041 3201.4583 8546.041 L 3174.9998 8546.041 L 3174.9998 8572.5 L 3148.5415 8572.5 L 3148.5415 8572.5 L 3148.5415 8598.958 L 3148.5415 8598.958 L 3148.5415 8598.958 L 3122.0833 8598.958 L 3122.0833 8598.958 L 3122.0833 8625.416 L 3095.6248 8625.416 L 3095.6248 8625.416 L 3095.6248 8651.875 L 3095.6248 8651.875 L 3095.6248 8651.875 L 3069.1665 8651.875 L 3069.1665 8651.875 L 3069.1665 8678.333 L 3042.7083 8678.333 L 3042.7083 8678.333 L 3042.7083 8704.791 L 3042.7083 8704.791 L 3042.7083 8704.791 L 3016.2498 8704.791 L 3016.2498 8731.25 L 2910.4165 8810.625 Q 2831.0415 8916.458 2751.6665 9075.208 Q 2672.2915 9260.416 2619.3748 9445.624 Q 2566.4583 9630.833 2566.4583 9683.749 Q 2513.5415 9736.666 2513.5415 10001.249 L 2513.5415 10265.833 L 2566.4583 10874.374 Q 2619.3748 11456.458 2645.8333 11509.374 L 2672.2915 11562.291 L 2672.2915 11615.208 L 2672.2915 11668.124 L 2698.7498 11668.124 L 2698.7498 11668.124 L 2804.5833 12197.291 Q 2936.8748 12726.458 2936.8748 12779.374 L 2936.8748 12805.833 L 2963.3333 12805.833 L 2963.3333 12832.291 L 2963.3333 12832.291 L 2989.7915 12832.291 L 2989.7915 12858.749 L 2989.7915 12885.208 L 3016.2498 12885.208 L 3016.2498 12885.208 L 3016.2498 12938.124 Q 3042.7083 12991.041 3016.2498 13096.874 L 3016.2498 13229.166 L 2910.4165 13573.124 Q 2831.0415 13943.541 2804.5833 14234.583 L 2804.5833 14525.624 L 2804.5833 14525.624 Q 2778.1248 14525.624 2778.1248 14790.208 L 2778.1248 15081.249 L 2778.1248 15081.249 L 2778.1248 15081.249 L 2725.2083 15372.291 Q 2725.2083 15689.791 2698.7498 15742.707 L 2698.7498 15822.082 L 2645.8333 15848.541 Q 2619.3748 15901.457 2592.9165 15954.374 Q 2592.9165 15980.832 2487.0833 16033.749 Q 2407.7083 16086.666 2381.2498 16113.124 Q 2381.2498 16139.582 2354.7915 16139.582 Q 2328.3333 16139.582 2301.875 16166.041 Q 2301.875 16166.041 2275.4165 16166.041 Q 2248.9583 16139.582 2222.5 16271.874 Q 2196.0415 16377.707 2143.125 16457.082 Q 2116.6665 16536.457 2090.2083 16536.457 Q 2063.75 16536.457 1984.3749 16721.666 Q 1878.5416 16906.875 1878.5416 16959.791 Q 1878.5416 17012.707 1852.0833 17012.707 Q 1825.6249 17012.707 1772.7083 17197.916 Q 1719.7916 17383.125 1719.7916 17436.041 Q 1719.7916 17515.416 1719.7916 17647.707 Q 1666.8749 17753.541 1666.8749 17780.0 L 1666.8749 17806.457 L 1640.4166 17806.457 Q 1613.9583 17832.916 1587.4999 17912.291 Q 1561.0416 17965.207 1534.5833 17991.666 Q 1508.1249 18018.125 1508.1249 18071.041 Q 1508.1249 18097.5 1481.6666 18097.5 Q 1455.2083 18097.5 1375.8333 18229.791 Q 1296.4583 18335.625 1164.1666 18388.541 Q 1031.875 18441.457 1031.875 18467.916 Q 1031.875 18494.375 1005.4166 18494.375 Q 978.95825 18494.375 978.95825 18467.916 Q 978.95825 18441.457 926.0416 18441.457 Q 899.5833 18441.457 926.0416 18467.916 Q 926.0416 18494.375 846.6666 18547.291 Q 767.2916 18573.75 767.2916 18547.291 Q 740.8333 18547.291 687.9166 18520.832 Q 634.99994 18520.832 608.5416 18494.375 Q 608.5416 18441.457 555.625 18441.457 Q 529.1666 18441.457 555.625 18415.0 Q 555.625 18388.541 449.79166 18335.625 Q 370.41666 18229.791 396.87497 18229.791 Q 396.87497 18203.332 370.41666 18176.875 Q 343.9583 18150.416 317.49997 18176.875 Q 291.04166 18203.332 238.12498 18123.957 Q 185.20833 18018.125 158.74998 17991.666 L 132.29166 17965.207 L 132.29166 17965.207 L 132.29166 17965.207 L 132.29166 17938.75 L 132.29166 17938.75 L 105.83333 17912.291 L 79.37499 17885.832 L 79.37499 17885.832 L 79.37499 17912.291 L 79.37499 17912.291 L 52.916664 17912.291 L 52.916664 17885.832 L 26.458332 17885.832 L 26.458332 17859.375 L 26.458332 17832.916 L 0.0 17832.916 L 0.0 17832.916 L 0.0 17039.166 Q 26.458332 16245.416 26.458332 15372.291 L 26.458332 14525.624 L 26.458332 14287.499 Q 26.458332 14049.374 79.37499 10345.208 L 132.29166 6667.4995 L 132.29166 5318.1245 Q 132.29166 3968.7498 158.74998 3095.6248 L 185.20833 2196.0415 L 185.20833 2196.0415 L 185.20833 2196.0415 L 185.20833 2222.5 L 185.20833 2222.5 L 211.66666 2222.5 L 211.66666 2248.9583 L 211.66666 2248.9583 L 238.12498 2248.9583 L 238.12498 2248.9583 L 238.12498 2248.9583 L 264.5833 2275.4165 L 291.04166 2275.4165 L 291.04166 2275.4165 L 291.04166 2301.875 L 291.04166 2301.875 L 317.49997 2301.875 L 317.49997 2301.875 Q 317.49997 2301.875 343.9583 2328.3333 L 343.9583 2328.3333 L 343.9583 2328.3333 Q 343.9583 2328.3333 476.24997 2381.2498 Q 582.0833 2460.6248 873.12494 2460.6248 Q 1164.1666 2460.6248 1322.9166 2407.7083 Q 1481.6666 2354.7915 1613.9583 2248.9583 Q 1719.7916 2143.125 1693.3333 2037.2915 Q 1666.8749 1931.4583 1666.8749 1508.1249 L 1666.8749 1058.3333 L 1693.3333 1058.3333 L 1719.7916 1058.3333 L 1746.2499 1349.3749 Q 1772.7083 1666.8749 1878.5416 1878.5416 Q 1984.3749 2090.2083 2248.9583 2090.2083 Q 2513.5415 2090.2083 2566.4583 1984.3749 Q 2619.3748 1904.9999 2645.8333 1904.9999 L 2645.8333 1878.5416 L 2645.8333 1878.5416 L 2645.8333 1878.5416 L 2672.2915 1878.5416 L 2672.2915 1878.5416 L 2672.2915 1852.0833 L 2672.2915 1852.0833 L 2698.7498 1852.0833 L 2698.7498 1878.5416 L 2698.7498 1878.5416 L 2725.2083 1878.5416 L 2725.2083 1931.4583 L 2725.2083 1957.9165 L 2751.6665 1957.9165 L 2751.6665 1957.9165 L 2751.6665 1957.9165 L 2751.6665 1984.3749 L 2751.6665 1984.3749 L 2778.1248 1984.3749 L 2778.1248 1984.3749 L 2778.1248 1984.3749 L 2963.3333 2090.2083 Q 3148.5415 2143.125 3307.2915 2143.125 Q 3466.0415 2143.125 3598.3333 2010.8333 Q 3730.6248 1904.9999 3783.5415 1772.7083 Q 3836.4583 1666.8749 3862.9165 1561.0416 L 3862.9165 1428.7499 L 3889.3748 1428.7499 L 3915.833 1402.2916 L 3942.2915 1402.2916 L 3942.2915 1402.2916 L 3915.833 1746.2499 Q 3889.3748 2090.2083 3889.3748 2116.6665 L 3889.3748 2143.125 L 4074.583 2143.125 Q 4259.7915 2143.125 4418.5415 2169.5833 L 4577.2915 2169.5833 L 4736.0415 2169.5833 Q 4894.7915 2196.0415 4894.7915 2169.5833 L 4894.7915 2169.5833 L 5159.3745 2169.5833 L 5397.4995 2169.5833 L 5397.4995 1772.7083 Q 5423.958 1375.8333 5529.7915 1322.9166 Q 5662.083 1296.4583 5741.458 1190.6249 L 5794.3745 1084.7916 L 5820.833 1058.3333 L 5847.2915 1031.875 L 5847.2915 978.95825 L 5847.2915 926.0416 L 5873.7495 926.0416 L 5873.7495 899.5833 L 5873.7495 899.5833 L 5900.208 899.5833 L 5900.208 1084.7916 Q 5900.208 1269.9999 5873.7495 1719.7916 L 5873.7495 2169.5833 L 6085.4165 2169.5833 L 6297.083 2143.125 L 6297.083 2143.125 L 6323.5415 2143.125 L 6323.5415 2037.2915 Q 6323.5415 1931.4583 6349.9995 1640.4166 L 6349.9995 1349.3749 L 6376.458 1349.3749 L 6429.3745 1349.3749 L 6429.3745 1746.2499 L 6429.3745 2143.125 L 6482.2915 2143.125 L 6508.7495 2143.125 L 6746.8745 2169.5833 L 6958.5415 2169.5833 L 6958.5415 1613.9583 L 6958.5415 1084.7916 L 6958.5415 1084.7916 L 6958.5415 1084.7916 L 6984.9995 1084.7916 L 6984.9995 1084.7916 L 6984.9995 1058.3333 L 7011.458 1058.3333 L 7011.458 1031.875 L 7011.458 1005.4166 L 7037.9165 952.49994 L 7064.3745 899.5833 L 7064.3745 767.2916 L 7064.3745 608.5416 L 7090.833 661.4583 L 7090.833 740.8333 L 7117.2915 740.8333 L 7170.208 767.2916 L 7170.208 767.2916 L 7170.208 767.2916 L 7196.6665 767.2916 L 7196.6665 767.2916 L 7223.1245 793.74994 L 7223.1245 793.74994 L 7196.6665 1508.1249 Q 7170.208 2222.5 7170.208 2275.4165 L 7170.208 2328.3333 L 7196.6665 2328.3333 L 7223.1245 2354.7915 L 7355.4165 2354.7915 Q 7487.708 2354.7915 7593.5415 2328.3333 L 7725.833 2328.3333 L 7725.833 2090.2083 Q 7752.291 1825.6249 7752.291 1455.2083 L 7752.291 1058.3333 L 7778.7495 1058.3333 L 7778.7495 1031.875 L 7831.666 1031.875 L 7884.583 1031.875 L 7884.583 1058.3333 L 7911.041 1058.3333 L 7911.041 1137.7083 L 7911.041 1243.5416 L 7884.583 1666.8749 Q 7858.1245 2063.75 7858.1245 2196.0415 L 7858.1245 2328.3333 L 7911.041 2328.3333 L 7990.416 2354.7915 L 8069.791 2354.7915 Q 8149.166 2354.7915 8281.458 2328.3333 Q 8413.75 2301.875 8440.208 1852.0833 L 8440.208 1402.2916 L 8440.208 1402.2916 L 8440.208 1402.2916 L 8466.666 1508.1249 L 8493.125 1613.9583 L 8519.583 1825.6249 Q 8572.5 2037.2915 8598.958 2010.8333 L 8598.958 2010.8333 L 8598.958 2037.2915 Q 8598.958 2063.75 8572.5 2090.2083 L 8546.041 2116.6665 L 8546.041 2143.125 L 8546.041 2196.0415 L 8598.958 2196.0415 L 8625.416 2196.0415 L 8784.166 2196.0415 Q 8942.916 2196.0415 8942.916 2116.6665 Q 8942.916 2037.2915 8995.833 2037.2915 L 9048.75 2037.2915 L 9048.75 2010.8333 L 9075.208 2010.8333 L 9075.208 2010.8333 L 9075.208 2037.2915 L 9075.208 2037.2915 L 9075.208 2037.2915 L 9101.666 2116.6665 Q 9128.125 2196.0415 9233.958 2196.0415 Q 9339.791 2196.0415 9445.624 2196.0415 L 9551.458 2196.0415 L 9551.458 2169.5833 Q 9551.458 2169.5833 9577.916 2169.5833 L 9577.916 2196.0415 L 9604.374 2196.0415 L 9657.291 2196.0415 L 9657.291 2143.125 L 9657.291 2116.6665 L 9683.749 2090.2083 L 9683.749 2063.75 L 9683.749 2063.75 L 9710.208 2063.75 L 9710.208 2037.2915 L 9710.208 2037.2915 L 9710.208 2037.2915 L 9736.666 2037.2915 L 9736.666 2090.2083 Q 9710.208 2143.125 9710.208 2169.5833 L 9710.208 2196.0415 L 9974.791 2196.0415 L 10212.916 2196.0415 L 10212.916 2116.6665 L 10212.916 2037.2915 L 10212.916 2037.2915 L 10212.916 2037.2915 L 10212.916 2010.8333 Q 10239.374 2010.8333 10239.374 1878.5416 L 10239.374 1772.7083 L 10265.833 1772.7083 L 10265.833 1772.7083 L 10265.833 1799.1666 L 10292.291 1799.1666 L 10292.291 1825.6249 L 10292.291 1852.0833 L 10318.749 1878.5416 L 10345.208 1931.4583 L 10345.208 1957.9165 Q 10345.208 1984.3749 10371.666 1984.3749 L 10371.666 1984.3749 L 10398.124 2037.2915 Q 10398.124 2090.2083 10398.124 2090.2083 L 10398.124 2090.2083 L 10424.583 2116.6665 L 10451.041 2143.125 L 10451.041 2143.125 L 10451.041 2143.125 L 10583.333 2169.5833 L 10715.624 2169.5833 L 10715.624 2143.125 L 10715.624 2116.6665 L 10742.083 2116.6665 L 10742.083 2090.2083 L 10742.083 2090.2083 L 10768.541 2090.2083 L 10768.541 2063.75 L 10768.541 2037.2915 L 10821.458 1984.3749 Q 10821.458 1957.9165 10847.916 1931.4583 L 10874.374 1904.9999 L 10874.374 1878.5416 L 10874.374 1878.5416 L 10900.833 1878.5416 L 10927.291 1878.5416 L 10927.291 1878.5416 L 10927.291 1878.5416 L 10927.291 1904.9999 L 10927.291 1904.9999 L 10953.749 1904.9999 L 10953.749 1931.4583 L 10953.749 1931.4583 L 10980.208 1931.4583 L 10980.208 1931.4583 L 10980.208 1931.4583 L 10980.208 1957.9165 L 10980.208 1957.9165 L 10980.208 2090.2083 Q 10980.208 2196.0415 11006.666 2196.0415 L 11006.666 2196.0415 L 11271.249 2196.0415 Q 11535.833 2196.0415 11535.833 2222.5 L 11562.291 2222.5 L 11562.291 2222.5 L 11562.291 2196.0415 L 11562.291 2196.0415 L 11562.291 2196.0415 L 11562.291 2196.0415 Q 11562.291 2169.5833 11588.749 1269.9999 Q 11615.208 370.41666 11694.583 370.41666 Q 11773.958 370.41666 11773.958 185.20833 L 11773.958 26.458332 L 11800.416 26.458332 Q 11826.874 26.458332 11826.874 0.0 z M 14128.749 2487.0833 L 14155.208 2487.0833 L 14208.124 2487.0833 Q 14261.041 2487.0833 14340.416 2487.0833 Q 14446.249 2460.6248 14472.708 2487.0833 L 14525.624 2487.0833 L 14684.374 2487.0833 Q 14816.666 2460.6248 14896.041 2460.6248 L 14948.958 2460.6248 L 14948.958 2487.0833 L 14948.958 2487.0833 L 14975.416 2513.5415 L 14975.416 2539.9998 L 14948.958 2539.9998 L 14922.499 2566.4583 L 14922.499 2566.4583 L 14896.041 2566.4583 L 14896.041 2592.9165 L 14896.041 2619.3748 L 14948.958 2619.3748 L 14975.416 2619.3748 L 14975.416 2672.2915 L 14975.416 2698.7498 L 14896.041 2698.7498 Q 14790.208 2672.2915 14790.208 2672.2915 Q 14763.749 2672.2915 14631.458 2698.7498 L 14525.624 2725.2083 L 14525.624 2698.7498 L 14525.624 2672.2915 L 14525.624 2672.2915 Q 14499.166 2672.2915 14366.874 2698.7498 Q 14261.041 2725.2083 14261.041 2698.7498 Q 14261.041 2672.2915 14208.124 2672.2915 L 14155.208 2698.7498 L 14128.749 2698.7498 Q 14102.291 2672.2915 14102.291 2672.2915 Q 14102.291 2672.2915 14049.374 2672.2915 Q 14049.374 2672.2915 13917.083 2698.7498 L 13784.791 2725.2083 L 13784.791 2592.9165 Q 13784.791 2460.6248 13890.624 2487.0833 Q 13996.458 2487.0833 14049.374 2513.5415 Q 14049.374 2566.4583 14075.833 2539.9998 Q 14102.291 2513.5415 14128.749 2487.0833 z M 13361.458 3227.9165 L 13282.083 3201.4583 L 13282.083 3201.4583 L 13255.624 3201.4583 L 13255.624 3201.4583 L 13255.624 3201.4583 L 13255.624 3174.9998 L 13255.624 3174.9998 L 13229.166 3174.9998 L 13229.166 3201.4583 L 13229.166 3201.4583 L 13202.708 3201.4583 L 13202.708 3201.4583 L 13202.708 3201.4583 L 13149.791 3201.4583 L 13096.874 3201.4583 L 13096.874 3201.4583 L 13096.874 3201.4583 L 13096.874 3148.5415 L 13096.874 3095.6248 L 13096.874 3042.7083 L 13096.874 3016.2498 L 13123.333 2883.9583 Q 13149.791 2751.6665 13202.708 2778.1248 Q 13255.624 2778.1248 13282.083 2804.5833 Q 13282.083 2831.0415 13361.458 2831.0415 Q 13414.374 2831.0415 13493.749 2804.5833 Q 13573.124 2778.1248 13493.749 2989.7915 Q 13414.374 3227.9165 13361.458 3227.9165 z M 14128.749 3757.0833 L 14181.666 3757.0833 L 14181.666 3757.0833 Q 14208.124 3757.0833 14208.124 3783.5415 L 14208.124 3783.5415 L 14366.874 3783.5415 Q 14525.624 3783.5415 14499.166 3889.3748 Q 14472.708 3995.208 14393.333 3995.208 Q 14313.958 3995.208 14287.499 3968.7498 L 14261.041 3942.2915 L 14261.041 3915.833 Q 14261.041 3889.3748 14234.583 3862.9165 L 14208.124 3836.4583 L 14208.124 3862.9165 L 14208.124 3889.3748 L 14208.124 3942.2915 Q 14208.124 3995.208 14181.666 3995.208 L 14181.666 3995.208 L 14181.666 3995.208 Q 14181.666 3995.208 14075.833 3995.208 L 13969.999 3995.208 L 13969.999 4021.6665 L 13943.541 4021.6665 L 13943.541 4021.6665 L 13943.541 3995.208 L 13890.624 3995.208 L 13864.166 3995.208 L 13837.708 3995.208 L 13811.249 3995.208 L 13811.249 3995.208 L 13784.791 3995.208 L 13784.791 3889.3748 L 13784.791 3783.5415 L 13917.083 3783.5415 L 14049.374 3783.5415 L 14049.374 3783.5415 Q 14075.833 3783.5415 14128.749 3757.0833 z M 10556.874 15213.541 L 10583.333 15213.541 L 10556.874 15239.999 Q 10503.958 15266.458 10503.958 15239.999 Q 10503.958 15213.541 10556.874 15213.541 z" svg:height="185.4729mm" draw:style-name="style-525" svg:viewBox="0.0 0.0 17012.707 18547.291" svg:width="170.12708mm" svg:x="9.260416mm" svg:y="27.252083mm"/>
          <draw:path svg:d="M 132.29166 0.0 L 132.29166 0.0 L 158.74998 0.0 L 211.66666 0.0 L 238.12498 26.458332 L 264.5833 52.916664 L 264.5833 52.916664 L 264.5833 52.916664 L 291.04166 52.916664 L 291.04166 52.916664 L 291.04166 79.37499 L 317.49997 79.37499 L 317.49997 132.29166 Q 343.9583 211.66666 370.41666 211.66666 Q 396.87497 211.66666 423.3333 211.66666 L 423.3333 211.66666 L 423.3333 238.12498 L 423.3333 264.5833 L 449.79166 264.5833 L 449.79166 264.5833 L 661.4583 423.3333 Q 873.12494 582.0833 926.0416 582.0833 Q 952.49994 582.0833 978.95825 529.1666 L 978.95825 502.7083 L 1005.4166 529.1666 Q 1005.4166 582.0833 1111.25 608.5416 Q 1217.0833 634.99994 1269.9999 634.99994 L 1296.4583 634.99994 L 1296.4583 661.4583 L 1322.9166 661.4583 L 1322.9166 661.4583 L 1322.9166 687.9166 L 1322.9166 687.9166 L 1322.9166 687.9166 L 1349.3749 687.9166 L 1349.3749 687.9166 L 1375.8333 714.37494 L 1428.7499 714.37494 L 1428.7499 740.8333 L 1428.7499 767.2916 L 1455.2083 767.2916 L 1481.6666 767.2916 L 1481.6666 793.74994 L 1481.6666 820.2083 L 1455.2083 820.2083 L 1428.7499 793.74994 L 1402.2916 793.74994 L 1375.8333 793.74994 L 1137.7083 793.74994 Q 899.5833 793.74994 740.8333 714.37494 L 555.625 661.4583 L 555.625 634.99994 Q 529.1666 634.99994 529.1666 634.99994 L 529.1666 634.99994 L 529.1666 634.99994 Q 529.1666 608.5416 370.41666 582.0833 Q 211.66666 529.1666 158.74998 476.24997 Q 132.29166 423.3333 79.37499 423.3333 L 26.458332 396.87497 L 26.458332 370.41666 L 26.458332 317.49997 L 26.458332 291.04166 L 0.0 264.5833 L 0.0 211.66666 L 0.0 185.20833 L 26.458332 185.20833 L 26.458332 158.74998 L 26.458332 158.74998 Q 0.0 158.74998 0.0 132.29166 Q 0.0 105.83333 52.916664 79.37499 L 105.83333 52.916664 L 105.83333 52.916664 L 105.83333 52.916664 L 105.83333 26.458332 L 105.83333 26.458332 L 132.29166 26.458332 L 132.29166 0.0 L 132.29166 0.0 z" svg:height="8.202083mm" draw:style-name="style-526" svg:viewBox="0.0 0.0 1481.6666 820.2083" svg:width="14.816666mm" svg:x="71.4375mm" svg:y="158.22083mm"/>
          <draw:path svg:d="M 582.0833 26.458332 L 582.0833 0.0 L 608.5416 0.0 L 634.99994 0.0 L 634.99994 52.916664 L 634.99994 105.83333 L 634.99994 185.20833 L 634.99994 238.12498 L 634.99994 317.49997 Q 608.5416 396.87497 608.5416 529.1666 L 608.5416 661.4583 L 608.5416 661.4583 L 608.5416 661.4583 L 582.0833 740.8333 L 555.625 820.2083 L 555.625 926.0416 L 555.625 1031.875 L 555.625 1031.875 Q 555.625 1031.875 502.7083 1031.875 L 476.24997 1031.875 L 476.24997 1031.875 Q 449.79166 1005.4166 449.79166 926.0416 Q 449.79166 873.12494 449.79166 846.6666 Q 423.3333 820.2083 396.87497 714.37494 Q 396.87497 634.99994 343.9583 634.99994 L 317.49997 634.99994 L 264.5833 661.4583 Q 238.12498 714.37494 211.66666 767.2916 Q 211.66666 793.74994 185.20833 793.74994 Q 158.74998 820.2083 132.29166 820.2083 L 132.29166 820.2083 L 132.29166 793.74994 L 132.29166 767.2916 L 158.74998 767.2916 L 158.74998 767.2916 L 132.29166 767.2916 L 79.37499 767.2916 L 52.916664 767.2916 L 26.458332 767.2916 L 26.458332 740.8333 L 26.458332 714.37494 L 0.0 714.37494 L 0.0 714.37494 L 0.0 714.37494 L 26.458332 687.9166 L 26.458332 687.9166 L 26.458332 661.4583 L 26.458332 661.4583 L 26.458332 661.4583 L 26.458332 661.4583 L 52.916664 661.4583 L 52.916664 634.99994 L 52.916664 634.99994 L 52.916664 608.5416 Q 79.37499 608.5416 79.37499 582.0833 Q 105.83333 555.625 185.20833 476.24997 Q 238.12498 370.41666 264.5833 370.41666 Q 291.04166 343.9583 317.49997 291.04166 Q 343.9583 211.66666 396.87497 185.20833 L 449.79166 132.29166 L 449.79166 132.29166 Q 476.24997 132.29166 476.24997 105.83333 L 476.24997 105.83333 L 502.7083 105.83333 L 502.7083 79.37499 L 502.7083 79.37499 L 502.7083 79.37499 L 529.1666 79.37499 L 529.1666 79.37499 L 555.625 52.916664 L 582.0833 52.916664 L 582.0833 26.458332 z" svg:height="10.318749mm" draw:style-name="style-527" svg:viewBox="0.0 0.0 634.99994 1031.875" svg:width="6.3499994mm" svg:x="48.418747mm" svg:y="220.3979mm"/>
          <draw:path svg:d="M 264.5833 0.0 L 291.04166 0.0 L 291.04166 26.458332 Q 291.04166 52.916664 264.5833 52.916664 Q 238.12498 52.916664 211.66666 158.74998 Q 185.20833 264.5833 158.74998 291.04166 Q 132.29166 343.9583 79.37499 343.9583 L 0.0 343.9583 L 0.0 343.9583 L 0.0 343.9583 L 52.916664 317.49997 L 105.83333 291.04166 L 105.83333 291.04166 Q 79.37499 291.04166 79.37499 238.12498 Q 79.37499 211.66666 132.29166 132.29166 L 211.66666 26.458332 L 238.12498 26.458332 Q 238.12498 26.458332 264.5833 0.0 z" svg:height="3.439583mm" draw:style-name="style-528" svg:viewBox="0.0 0.0 291.04166 343.9583" svg:width="2.9104166mm" svg:x="169.06874mm" svg:y="157.42708mm"/>
          <draw:path svg:d="M 79.37499 26.458332 L 158.74998 0.0 L 291.04166 0.0 L 423.3333 0.0 L 423.3333 0.0 L 423.3333 0.0 L 449.79166 0.0 L 449.79166 26.458332 L 529.1666 52.916664 Q 634.99994 79.37499 582.0833 132.29166 Q 582.0833 211.66666 582.0833 291.04166 Q 634.99994 396.87497 608.5416 423.3333 Q 608.5416 449.79166 634.99994 449.79166 Q 661.4583 449.79166 661.4583 502.7083 Q 661.4583 582.0833 634.99994 608.5416 Q 634.99994 608.5416 634.99994 714.37494 Q 687.9166 820.2083 687.9166 820.2083 Q 687.9166 846.6666 714.37494 873.12494 L 714.37494 926.0416 L 714.37494 1058.3333 Q 687.9166 1190.6249 687.9166 1296.4583 L 687.9166 1402.2916 L 714.37494 1402.2916 L 714.37494 1402.2916 L 714.37494 1428.7499 L 687.9166 1428.7499 L 687.9166 1455.2083 L 687.9166 1481.6666 L 661.4583 1481.6666 L 661.4583 1481.6666 L 661.4583 1455.2083 L 634.99994 1455.2083 L 634.99994 1455.2083 L 634.99994 1455.2083 L 634.99994 1402.2916 L 634.99994 1375.8333 L 608.5416 1375.8333 L 608.5416 1349.3749 L 608.5416 1349.3749 L 582.0833 1349.3749 L 582.0833 1296.4583 Q 582.0833 1269.9999 555.625 1243.5416 L 529.1666 1243.5416 L 529.1666 1217.0833 Q 529.1666 1190.6249 502.7083 1190.6249 L 502.7083 1190.6249 L 502.7083 1190.6249 Q 476.24997 1164.1666 476.24997 1137.7083 Q 476.24997 1111.25 423.3333 978.95825 Q 370.41666 846.6666 343.9583 820.2083 Q 291.04166 793.74994 211.66666 502.7083 Q 105.83333 185.20833 52.916664 185.20833 L 26.458332 185.20833 L 26.458332 185.20833 L 0.0 185.20833 L 0.0 132.29166 Q 0.0 79.37499 0.0 79.37499 Q 0.0 52.916664 79.37499 26.458332 z" svg:height="14.816666mm" draw:style-name="style-529" svg:viewBox="0.0 0.0 714.37494 1481.6666" svg:width="7.1437497mm" svg:x="135.99582mm" svg:y="185.4729mm"/>
          <draw:path svg:d="M 185.20833 26.458332 L 211.66666 26.458332 L 291.04166 0.0 L 370.41666 0.0 L 423.3333 26.458332 Q 502.7083 26.458332 529.1666 52.916664 L 582.0833 79.37499 L 634.99994 79.37499 L 714.37494 79.37499 L 740.8333 105.83333 L 767.2916 105.83333 L 952.49994 158.74998 Q 1137.7083 185.20833 1137.7083 211.66666 L 1137.7083 211.66666 L 1137.7083 211.66666 Q 1111.25 211.66666 1111.25 238.12498 L 1111.25 238.12498 L 1084.7916 238.12498 Q 1058.3333 238.12498 582.0833 238.12498 L 79.37499 185.20833 L 79.37499 185.20833 L 52.916664 185.20833 L 52.916664 185.20833 L 52.916664 185.20833 L 26.458332 158.74998 L 0.0 158.74998 L 0.0 158.74998 L 0.0 132.29166 L 26.458332 132.29166 L 52.916664 132.29166 L 52.916664 105.83333 Q 52.916664 79.37499 79.37499 52.916664 Q 105.83333 26.458332 132.29166 26.458332 L 158.74998 26.458332 L 185.20833 26.458332 z" svg:height="2.38125mm" draw:style-name="style-530" svg:viewBox="0.0 0.0 1137.7083 238.12498" svg:width="11.377083mm" svg:x="113.24166mm" svg:y="256.38123mm"/>
          <draw:path svg:d="M 105.83333 343.9583 L 105.83333 0.0 L 185.20833 0.0 Q 291.04166 0.0 264.5833 396.87497 Q 238.12498 793.74994 238.12498 1137.7083 L 238.12498 1481.6666 L 211.66666 1481.6666 L 185.20833 1481.6666 L 185.20833 1428.7499 Q 185.20833 1402.2916 105.83333 1243.5416 Q 26.458332 1084.7916 0.0 952.49994 Q -26.458332 846.6666 26.458332 767.2916 Q 79.37499 687.9166 105.83333 343.9583 z" svg:height="14.816666mm" draw:style-name="style-531" svg:viewBox="0.0 0.0 264.5833 1481.6666" svg:width="2.6458333mm" svg:x="116.15208mm" svg:y="31.22083mm"/>
          <draw:path svg:d="M 105.83333 26.458332 L 105.83333 0.0 L 132.29166 0.0 L 158.74998 0.0 L 158.74998 105.83333 Q 132.29166 211.66666 185.20833 185.20833 Q 211.66666 158.74998 238.12498 132.29166 Q 238.12498 105.83333 317.49997 132.29166 Q 396.87497 132.29166 396.87497 158.74998 L 423.3333 158.74998 L 449.79166 211.66666 Q 476.24997 238.12498 476.24997 211.66666 Q 502.7083 185.20833 529.1666 185.20833 L 555.625 185.20833 L 529.1666 238.12498 Q 529.1666 264.5833 529.1666 396.87497 L 529.1666 502.7083 L 529.1666 502.7083 L 529.1666 502.7083 L 529.1666 502.7083 Q 529.1666 502.7083 555.625 529.1666 L 582.0833 529.1666 L 582.0833 529.1666 Q 582.0833 555.625 529.1666 555.625 L 476.24997 555.625 L 476.24997 555.625 Q 449.79166 555.625 449.79166 582.0833 L 449.79166 582.0833 L 423.3333 582.0833 Q 396.87497 608.5416 370.41666 608.5416 L 317.49997 634.99994 L 317.49997 608.5416 L 317.49997 608.5416 L 317.49997 608.5416 L 317.49997 608.5416 L 343.9583 608.5416 Q 343.9583 608.5416 343.9583 529.1666 L 343.9583 449.79166 L 317.49997 449.79166 L 264.5833 449.79166 L 211.66666 449.79166 Q 132.29166 449.79166 105.83333 476.24997 L 105.83333 529.1666 L 105.83333 529.1666 L 105.83333 529.1666 L 79.37499 502.7083 L 79.37499 476.24997 L 52.916664 476.24997 L 26.458332 476.24997 L 26.458332 476.24997 L 0.0 476.24997 L 0.0 449.79166 L 0.0 423.3333 L 26.458332 396.87497 L 26.458332 370.41666 L 26.458332 370.41666 L 52.916664 370.41666 L 52.916664 343.9583 L 52.916664 343.9583 L 52.916664 317.49997 Q 52.916664 291.04166 79.37499 185.20833 L 105.83333 79.37499 L 105.83333 26.458332 z" svg:height="6.3499994mm" draw:style-name="style-532" svg:viewBox="0.0 0.0 582.0833 634.99994" svg:width="5.820833mm" svg:x="148.16666mm" svg:y="117.21041mm"/>
          <draw:path svg:d="M 52.916664 79.37499 L 0.0 0.0 L 26.458332 26.458332 Q 52.916664 26.458332 79.37499 52.916664 Q 79.37499 79.37499 264.5833 238.12498 Q 476.24997 396.87497 502.7083 423.3333 Q 555.625 449.79166 555.625 476.24997 L 582.0833 476.24997 L 582.0833 476.24997 L 582.0833 502.7083 L 582.0833 502.7083 L 582.0833 502.7083 L 608.5416 502.7083 L 608.5416 502.7083 L 608.5416 529.1666 L 634.99994 529.1666 L 634.99994 529.1666 L 634.99994 555.625 L 634.99994 555.625 L 634.99994 555.625 L 661.4583 555.625 Q 661.4583 555.625 687.9166 582.0833 L 687.9166 582.0833 L 687.9166 582.0833 Q 687.9166 608.5416 687.9166 608.5416 L 714.37494 608.5416 L 714.37494 608.5416 Q 714.37494 608.5416 740.8333 634.99994 L 740.8333 634.99994 L 740.8333 740.8333 L 740.8333 846.6666 L 740.8333 846.6666 L 714.37494 873.12494 L 714.37494 873.12494 L 687.9166 873.12494 L 687.9166 873.12494 L 687.9166 873.12494 L 687.9166 899.5833 L 687.9166 899.5833 L 661.4583 899.5833 L 661.4583 873.12494 L 661.4583 873.12494 L 634.99994 873.12494 L 634.99994 873.12494 L 634.99994 873.12494 L 634.99994 846.6666 L 634.99994 846.6666 L 608.5416 846.6666 L 608.5416 820.2083 L 608.5416 820.2083 L 582.0833 820.2083 L 582.0833 820.2083 L 582.0833 820.2083 L 582.0833 793.74994 L 582.0833 793.74994 L 555.625 793.74994 L 555.625 767.2916 L 555.625 767.2916 L 555.625 767.2916 L 555.625 740.8333 L 529.1666 714.37494 L 529.1666 714.37494 L 529.1666 714.37494 L 529.1666 687.9166 L 529.1666 687.9166 L 502.7083 687.9166 L 502.7083 661.4583 L 502.7083 661.4583 Q 476.24997 661.4583 423.3333 582.0833 Q 370.41666 502.7083 211.66666 370.41666 L 52.916664 238.12498 L 26.458332 238.12498 L 26.458332 238.12498 L 0.0 238.12498 L 0.0 238.12498 L 0.0 211.66666 L 0.0 211.66666 L 0.0 211.66666 L 0.0 185.20833 L 52.916664 185.20833 Q 79.37499 185.20833 52.916664 79.37499 z" svg:height="8.995832mm" draw:style-name="style-533" svg:viewBox="0.0 0.0 740.8333 899.5833" svg:width="7.408333mm" svg:x="141.81667mm" svg:y="66.410416mm"/>
          <draw:path svg:d="M 0.0 238.12498 L 0.0 0.0 L 0.0 0.0 L 0.0 0.0 L 0.0 185.20833 Q 26.458332 343.9583 211.66666 423.3333 Q 370.41666 476.24997 423.3333 502.7083 Q 476.24997 529.1666 449.79166 529.1666 Q 449.79166 555.625 476.24997 555.625 L 502.7083 555.625 L 502.7083 555.625 Q 502.7083 555.625 396.87497 608.5416 Q 291.04166 661.4583 158.74998 555.625 Q 0.0 449.79166 0.0 238.12498 z" svg:height="6.0854163mm" draw:style-name="style-534" svg:viewBox="0.0 0.0 502.7083 608.5416" svg:width="5.027083mm" svg:x="133.87917mm" svg:y="264.8479mm"/>
          <draw:path svg:d="M 158.74998 0.0 L 158.74998 0.0 L 185.20833 0.0 L 185.20833 0.0 L 185.20833 26.458332 Q 185.20833 52.916664 185.20833 79.37499 L 185.20833 105.83333 L 185.20833 105.83333 L 185.20833 132.29166 L 185.20833 132.29166 L 211.66666 132.29166 L 238.12498 132.29166 L 264.5833 132.29166 L 291.04166 132.29166 L 343.9583 132.29166 L 343.9583 132.29166 L 370.41666 132.29166 L 396.87497 132.29166 L 423.3333 132.29166 L 449.79166 158.74998 L 502.7083 158.74998 L 502.7083 185.20833 Q 502.7083 211.66666 449.79166 211.66666 Q 423.3333 211.66666 423.3333 238.12498 L 423.3333 291.04166 L 476.24997 291.04166 Q 502.7083 317.49997 529.1666 343.9583 L 529.1666 396.87497 L 502.7083 423.3333 Q 476.24997 449.79166 449.79166 423.3333 Q 423.3333 423.3333 423.3333 449.79166 Q 423.3333 476.24997 476.24997 502.7083 Q 502.7083 502.7083 529.1666 502.7083 L 529.1666 502.7083 L 529.1666 529.1666 L 502.7083 529.1666 L 502.7083 529.1666 L 502.7083 555.625 L 502.7083 555.625 L 502.7083 555.625 L 476.24997 529.1666 L 476.24997 502.7083 L 343.9583 529.1666 Q 238.12498 555.625 185.20833 555.625 Q 158.74998 529.1666 158.74998 582.0833 Q 158.74998 608.5416 185.20833 634.99994 Q 185.20833 661.4583 158.74998 661.4583 Q 132.29166 661.4583 132.29166 687.9166 L 132.29166 714.37494 L 105.83333 714.37494 L 105.83333 740.8333 L 79.37499 740.8333 L 26.458332 740.8333 L 26.458332 714.37494 L 26.458332 687.9166 L 52.916664 687.9166 L 79.37499 661.4583 L 79.37499 661.4583 L 79.37499 661.4583 L 105.83333 661.4583 L 105.83333 661.4583 L 79.37499 634.99994 L 26.458332 608.5416 L 26.458332 608.5416 L 26.458332 608.5416 L 0.0 582.0833 Q -26.458332 555.625 26.458332 529.1666 Q 52.916664 502.7083 26.458332 449.79166 Q 0.0 396.87497 52.916664 370.41666 Q 105.83333 343.9583 79.37499 291.04166 Q 26.458332 185.20833 79.37499 185.20833 Q 132.29166 158.74998 105.83333 132.29166 Q 79.37499 79.37499 132.29166 26.458332 L 132.29166 0.0 L 158.74998 0.0 z" svg:height="7.408333mm" draw:style-name="style-535" svg:viewBox="0.0 0.0 529.1666 740.8333" svg:width="5.2916665mm" svg:x="43.127083mm" svg:y="174.88957mm"/>
          <draw:path svg:d="M 820.2083 52.916664 L 1005.4166 0.0 L 873.12494 79.37499 Q 767.2916 158.74998 767.2916 264.5833 Q 767.2916 396.87497 529.1666 396.87497 L 291.04166 396.87497 L 291.04166 396.87497 L 291.04166 396.87497 L 238.12498 370.41666 L 185.20833 343.9583 L 132.29166 343.9583 Q 79.37499 343.9583 26.458332 317.49997 L 0.0 291.04166 L 52.916664 291.04166 Q 105.83333 291.04166 132.29166 264.5833 L 132.29166 238.12498 L 132.29166 238.12498 L 132.29166 238.12498 L 158.74998 238.12498 L 158.74998 238.12498 L 317.49997 211.66666 Q 476.24997 185.20833 555.625 158.74998 Q 608.5416 132.29166 820.2083 52.916664 z" svg:height="3.9687498mm" draw:style-name="style-536" svg:viewBox="0.0 0.0 1005.4166 396.87497" svg:width="10.054166mm" svg:x="60.58958mm" svg:y="277.5479mm"/>
          <draw:path svg:d="M 264.5833 52.916664 L 185.20833 0.0 L 1164.1666 0.0 L 2116.6665 0.0 L 2116.6665 0.0 Q 2116.6665 0.0 1904.9999 26.458332 L 1693.3333 52.916664 L 1746.2499 52.916664 L 1825.6249 52.916664 L 2010.8333 79.37499 L 2169.5833 105.83333 L 2169.5833 105.83333 L 2169.5833 105.83333 L 2116.6665 105.83333 Q 2090.2083 105.83333 1058.3333 132.29166 L 0.0 132.29166 L 0.0 132.29166 L 0.0 105.83333 L 158.74998 105.83333 L 343.9583 105.83333 L 343.9583 79.37499 Q 370.41666 79.37499 264.5833 52.916664 z" svg:height="1.3229166mm" draw:style-name="style-537" svg:viewBox="0.0 0.0 2169.5833 132.29166" svg:width="21.695831mm" svg:x="13.758332mm" svg:y="298.97916mm"/>
          <draw:path svg:d="M 26.458332 79.37499 L 79.37499 0.0 L 132.29166 26.458332 Q 211.66666 26.458332 211.66666 52.916664 Q 211.66666 79.37499 185.20833 79.37499 Q 132.29166 52.916664 132.29166 132.29166 Q 79.37499 185.20833 79.37499 185.20833 L 79.37499 185.20833 L 52.916664 185.20833 Q 26.458332 185.20833 26.458332 211.66666 L 26.458332 211.66666 L 26.458332 211.66666 Q 0.0 238.12498 0.0 185.20833 Q -26.458332 132.29166 26.458332 79.37499 z" svg:height="2.1166666mm" draw:style-name="style-538" svg:viewBox="0.0 0.0 211.66666 211.66666" svg:width="2.1166666mm" svg:x="139.96457mm" svg:y="79.63958mm"/>
          <draw:path svg:d="M 26.458332 52.916664 L 0.0 0.0 L 52.916664 26.458332 Q 79.37499 52.916664 105.83333 52.916664 L 132.29166 52.916664 L 158.74998 79.37499 Q 211.66666 105.83333 238.12498 105.83333 L 264.5833 105.83333 L 264.5833 132.29166 L 264.5833 132.29166 L 291.04166 132.29166 L 291.04166 158.74998 L 317.49997 158.74998 L 343.9583 158.74998 L 370.41666 185.20833 L 396.87497 185.20833 L 502.7083 264.5833 Q 582.0833 317.49997 608.5416 317.49997 L 608.5416 317.49997 L 634.99994 343.9583 L 661.4583 370.41666 L 661.4583 370.41666 L 687.9166 370.41666 L 687.9166 370.41666 L 687.9166 370.41666 L 687.9166 396.87497 L 687.9166 396.87497 L 714.37494 396.87497 L 714.37494 423.3333 L 740.8333 423.3333 L 793.74994 423.3333 L 793.74994 423.3333 L 793.74994 423.3333 L 820.2083 423.3333 L 820.2083 423.3333 L 846.6666 449.79166 L 899.5833 449.79166 L 1031.875 449.79166 Q 1164.1666 423.3333 1269.9999 449.79166 L 1375.8333 449.79166 L 1375.8333 502.7083 L 1375.8333 555.625 L 1375.8333 582.0833 L 1375.8333 608.5416 L 1375.8333 634.99994 L 1375.8333 687.9166 L 1349.3749 793.74994 L 1349.3749 873.12494 L 1322.9166 873.12494 L 1269.9999 899.5833 L 1217.0833 899.5833 L 1190.6249 899.5833 L 1190.6249 899.5833 Q 1190.6249 899.5833 1164.1666 873.12494 Q 1111.25 846.6666 1031.875 820.2083 L 952.49994 793.74994 L 952.49994 793.74994 Q 926.0416 793.74994 846.6666 793.74994 L 767.2916 820.2083 L 767.2916 820.2083 Q 740.8333 820.2083 740.8333 846.6666 L 740.8333 846.6666 L 740.8333 846.6666 Q 740.8333 846.6666 714.37494 846.6666 L 714.37494 873.12494 L 687.9166 873.12494 Q 661.4583 899.5833 634.99994 899.5833 Q 608.5416 899.5833 529.1666 767.2916 L 423.3333 634.99994 L 423.3333 634.99994 Q 423.3333 634.99994 449.79166 608.5416 Q 476.24997 608.5416 476.24997 582.0833 Q 476.24997 555.625 423.3333 502.7083 Q 343.9583 423.3333 264.5833 343.9583 L 158.74998 238.12498 L 158.74998 211.66666 Q 158.74998 211.66666 132.29166 211.66666 L 132.29166 211.66666 L 132.29166 211.66666 Q 105.83333 185.20833 105.83333 185.20833 L 105.83333 185.20833 L 105.83333 158.74998 Q 105.83333 158.74998 79.37499 158.74998 L 79.37499 158.74998 L 79.37499 158.74998 Q 52.916664 132.29166 26.458332 52.916664 z" svg:height="8.995832mm" draw:style-name="style-539" svg:viewBox="0.0 0.0 1375.8333 899.5833" svg:width="13.758332mm" svg:x="57.679165mm" svg:y="107.42083mm"/>
          <draw:path svg:d="M 211.66666 0.0 L 264.5833 0.0 L 238.12498 26.458332 Q 211.66666 79.37499 264.5833 79.37499 Q 291.04166 105.83333 317.49997 238.12498 Q 317.49997 343.9583 370.41666 343.9583 Q 396.87497 343.9583 396.87497 370.41666 Q 396.87497 396.87497 423.3333 396.87497 Q 449.79166 396.87497 423.3333 449.79166 Q 423.3333 502.7083 476.24997 502.7083 Q 502.7083 502.7083 502.7083 529.1666 L 502.7083 555.625 L 476.24997 555.625 L 476.24997 555.625 L 449.79166 555.625 Q 423.3333 582.0833 396.87497 661.4583 L 370.41666 740.8333 L 370.41666 740.8333 L 370.41666 767.2916 L 317.49997 767.2916 L 291.04166 767.2916 L 291.04166 820.2083 L 264.5833 873.12494 L 264.5833 873.12494 L 264.5833 873.12494 L 264.5833 873.12494 L 264.5833 873.12494 L 211.66666 846.6666 L 185.20833 846.6666 L 185.20833 820.2083 L 158.74998 820.2083 L 158.74998 820.2083 L 158.74998 820.2083 L 158.74998 793.74994 L 158.74998 793.74994 L 132.29166 793.74994 L 132.29166 767.2916 L 105.83333 767.2916 L 79.37499 767.2916 L 79.37499 740.8333 Q 79.37499 714.37494 105.83333 714.37494 Q 132.29166 714.37494 105.83333 687.9166 Q 52.916664 687.9166 52.916664 529.1666 L 26.458332 370.41666 L 26.458332 343.9583 Q 0.0 343.9583 0.0 343.9583 L 0.0 343.9583 L 0.0 343.9583 Q 0.0 317.49997 26.458332 291.04166 Q 26.458332 264.5833 79.37499 264.5833 Q 132.29166 238.12498 105.83333 211.66666 Q 79.37499 158.74998 132.29166 132.29166 L 185.20833 132.29166 L 158.74998 105.83333 Q 132.29166 79.37499 158.74998 79.37499 Q 185.20833 79.37499 185.20833 26.458332 Q 185.20833 0.0 211.66666 0.0 z" svg:height="8.73125mm" draw:style-name="style-540" svg:viewBox="0.0 0.0 502.7083 873.12494" svg:width="5.027083mm" svg:x="41.274998mm" svg:y="182.82707mm"/>
          <draw:path svg:d="M 0.0 26.458332 L 0.0 0.0 L 185.20833 52.916664 Q 343.9583 105.83333 449.79166 238.12498 Q 555.625 370.41666 582.0833 396.87497 L 582.0833 423.3333 L 555.625 423.3333 Q 555.625 423.3333 555.625 396.87497 Q 529.1666 370.41666 343.9583 291.04166 Q 185.20833 211.66666 185.20833 185.20833 Q 185.20833 158.74998 79.37499 105.83333 Q 0.0 52.916664 0.0 26.458332 z" svg:height="4.233333mm" draw:style-name="style-541" svg:viewBox="0.0 0.0 582.0833 423.3333" svg:width="5.820833mm" svg:x="155.31041mm" svg:y="267.22916mm"/>
          <draw:path svg:d="M 105.83333 0.0 L 185.20833 0.0 L 185.20833 0.0 L 185.20833 26.458332 L 185.20833 52.916664 Q 158.74998 105.83333 158.74998 105.83333 L 158.74998 105.83333 L 158.74998 105.83333 Q 132.29166 105.83333 132.29166 132.29166 L 132.29166 132.29166 L 132.29166 132.29166 Q 105.83333 132.29166 105.83333 211.66666 L 105.83333 317.49997 L 79.37499 317.49997 L 52.916664 317.49997 L 52.916664 317.49997 L 26.458332 317.49997 L 26.458332 291.04166 L 0.0 291.04166 L 0.0 158.74998 Q 0.0 52.916664 26.458332 52.916664 L 26.458332 26.458332 L 52.916664 26.458332 Q 52.916664 0.0 105.83333 0.0 z" svg:height="3.1749997mm" draw:style-name="style-542" svg:viewBox="0.0 0.0 185.20833 317.49997" svg:width="1.8520832mm" svg:x="137.05415mm" svg:y="105.30416mm"/>
          <draw:path svg:d="M 4339.1665 343.9583 L 4365.625 0.0 L 4392.083 238.12498 Q 4418.5415 449.79166 4445.0 634.99994 L 4471.458 820.2083 L 4471.458 846.6666 L 4471.458 873.12494 L 4524.375 1508.1249 Q 4577.2915 2116.6665 4577.2915 2407.7083 Q 4630.208 2725.2083 4630.208 2778.1248 L 4630.208 2804.5833 L 4683.1245 3042.7083 Q 4736.0415 3254.3748 4841.8745 3466.0415 Q 4947.708 3651.2498 4947.708 3836.4583 L 4947.708 3995.208 L 4974.1665 3995.208 L 4974.1665 3995.208 L 5000.6245 4392.083 Q 5000.6245 4788.958 5027.083 4788.958 L 5027.083 4815.4165 L 5027.083 4894.7915 L 5027.083 4974.1665 L 4974.1665 4974.1665 L 4921.2495 4947.708 L 4894.7915 4947.708 L 4841.8745 4947.708 L 4841.8745 4921.2495 Q 4841.8745 4921.2495 4683.1245 4841.8745 Q 4524.375 4788.958 4497.9165 4736.0415 Q 4471.458 4683.1245 4418.5415 4683.1245 Q 4392.083 4683.1245 4206.875 4603.75 Q 3995.208 4524.375 3624.7915 4497.9165 Q 3280.8333 4471.458 3254.3748 4418.5415 Q 3227.9165 4365.625 3201.4583 4418.5415 Q 3148.5415 4418.5415 3122.0833 4445.0 Q 3095.6248 4471.458 3042.7083 4445.0 L 2963.3333 4418.5415 L 2936.8748 4418.5415 L 2936.8748 4418.5415 L 2936.8748 4392.083 L 2936.8748 4392.083 L 2910.4165 4418.5415 L 2883.9583 4445.0 L 2883.9583 4445.0 L 2883.9583 4471.458 L 2883.9583 4471.458 L 2883.9583 4471.458 L 2857.4998 4471.458 L 2857.4998 4471.458 L 2857.4998 4497.9165 L 2831.0415 4497.9165 L 2831.0415 4497.9165 L 2831.0415 4524.375 L 2831.0415 4524.375 L 2831.0415 4524.375 L 2831.0415 4577.2915 L 2831.0415 4603.75 L 2831.0415 4630.208 L 2831.0415 4656.6665 L 2857.4998 4683.1245 L 2857.4998 4709.583 L 2883.9583 4683.1245 Q 2936.8748 4683.1245 2989.7915 4762.4995 Q 3042.7083 4841.8745 3095.6248 4841.8745 L 3148.5415 4841.8745 L 3148.5415 4868.333 L 3148.5415 4868.333 L 3174.9998 4868.333 L 3174.9998 4894.7915 L 3174.9998 4894.7915 L 3201.4583 4894.7915 L 3201.4583 4921.2495 L 3201.4583 4947.708 L 3227.9165 4947.708 L 3227.9165 4974.1665 L 3201.4583 4974.1665 L 3174.9998 4947.708 L 3095.6248 4947.708 L 3042.7083 4947.708 L 2989.7915 4921.2495 Q 2963.3333 4894.7915 2883.9583 4894.7915 L 2831.0415 4868.333 L 2831.0415 4868.333 L 2831.0415 4841.8745 L 2804.5833 4841.8745 L 2778.1248 4841.8745 L 2778.1248 4815.4165 L 2778.1248 4815.4165 L 2751.6665 4815.4165 L 2751.6665 4788.958 L 2751.6665 4788.958 L 2725.2083 4788.958 L 2725.2083 4788.958 L 2725.2083 4788.958 L 2672.2915 4788.958 L 2645.8333 4788.958 L 2645.8333 4788.958 L 2619.3748 4788.958 L 2619.3748 4788.958 L 2619.3748 4788.958 L 2566.4583 4762.4995 Q 2539.9998 4736.0415 2460.6248 4709.583 Q 2354.7915 4683.1245 2301.875 4683.1245 Q 2222.5 4656.6665 2222.5 4683.1245 Q 2222.5 4709.583 2169.5833 4683.1245 Q 2116.6665 4683.1245 2037.2915 4683.1245 Q 1957.9165 4683.1245 1799.1666 4630.208 Q 1666.8749 4603.75 1613.9583 4603.75 Q 1561.0416 4603.75 1508.1249 4577.2915 Q 1481.6666 4577.2915 1481.6666 4550.833 Q 1455.2083 4524.375 1269.9999 4471.458 Q 1084.7916 4445.0 1084.7916 4497.9165 L 1058.3333 4550.833 L 1058.3333 4524.375 Q 1031.875 4497.9165 1031.875 4524.375 L 1031.875 4524.375 L 1005.4166 4524.375 Q 978.95825 4524.375 978.95825 4497.9165 Q 978.95825 4471.458 767.2916 4471.458 L 582.0833 4445.0 L 582.0833 4418.5415 Q 582.0833 4392.083 555.625 4392.083 Q 529.1666 4392.083 529.1666 4365.625 Q 529.1666 4312.708 555.625 4312.708 Q 582.0833 4312.708 582.0833 4286.25 Q 582.0833 4259.7915 476.24997 4259.7915 Q 370.41666 4259.7915 370.41666 4233.333 Q 343.9583 4206.875 370.41666 4206.875 Q 396.87497 4180.4165 396.87497 4153.958 Q 396.87497 4127.5 343.9583 4127.5 Q 291.04166 4101.0415 264.5833 4074.583 Q 238.12498 4021.6665 211.66666 4021.6665 Q 158.74998 4021.6665 158.74998 3995.208 Q 132.29166 3968.7498 105.83333 3942.2915 Q 79.37499 3942.2915 52.916664 3889.3748 Q 26.458332 3836.4583 26.458332 3809.9998 Q 79.37499 3783.5415 26.458332 3783.5415 Q 0.0 3757.0833 0.0 3730.6248 Q 0.0 3677.7083 26.458332 3677.7083 Q 52.916664 3677.7083 52.916664 3651.2498 Q 26.458332 3624.7915 52.916664 3598.3333 L 79.37499 3571.8748 L 132.29166 3571.8748 Q 158.74998 3571.8748 185.20833 3518.9583 Q 185.20833 3466.0415 238.12498 3466.0415 Q 291.04166 3466.0415 291.04166 3413.1248 Q 291.04166 3386.6665 343.9583 3386.6665 Q 370.41666 3360.2083 370.41666 3333.7498 Q 343.9583 3307.2915 423.3333 3307.2915 Q 476.24997 3307.2915 555.625 3307.2915 Q 608.5416 3307.2915 661.4583 3307.2915 Q 714.37494 3307.2915 820.2083 3307.2915 Q 899.5833 3307.2915 926.0416 3254.3748 Q 952.49994 3254.3748 1031.875 3254.3748 Q 1111.25 3254.3748 1137.7083 3201.4583 Q 1137.7083 3174.9998 1190.6249 3174.9998 Q 1243.5416 3148.5415 1296.4583 3201.4583 Q 1322.9166 3201.4583 1428.7499 3201.4583 Q 1534.5833 3148.5415 1561.0416 3201.4583 Q 1561.0416 3227.9165 1587.4999 3201.4583 Q 1613.9583 3201.4583 1640.4166 3148.5415 Q 1666.8749 3122.0833 1719.7916 3095.6248 Q 1799.1666 3095.6248 1825.6249 3095.6248 Q 1825.6249 3095.6248 1984.3749 3069.1665 Q 2143.125 3042.7083 2222.5 3095.6248 Q 2301.875 3095.6248 2328.3333 3042.7083 Q 2354.7915 2989.7915 2407.7083 2963.3333 Q 2460.6248 2936.8748 2513.5415 2857.4998 Q 2566.4583 2778.1248 2566.4583 2725.2083 Q 2619.3748 2672.2915 2725.2083 2566.4583 Q 2831.0415 2487.0833 2936.8748 2275.4165 Q 3042.7083 2063.75 3016.2498 2037.2915 Q 2989.7915 2010.8333 3016.2498 1984.3749 Q 3042.7083 1984.3749 3069.1665 1904.9999 Q 3095.6248 1825.6249 3122.0833 1825.6249 Q 3148.5415 1825.6249 3148.5415 1799.1666 Q 3148.5415 1772.7083 3148.5415 1693.3333 Q 3174.9998 1613.9583 3174.9998 1534.5833 Q 3201.4583 1428.7499 3227.9165 1349.3749 L 3280.8333 1296.4583 L 3307.2915 1296.4583 Q 3307.2915 1296.4583 3307.2915 1269.9999 L 3307.2915 1269.9999 L 3307.2915 1269.9999 Q 3333.7498 1243.5416 3333.7498 1243.5416 L 3360.2083 1243.5416 L 3360.2083 1217.0833 L 3360.2083 1190.6249 L 3386.6665 1190.6249 L 3386.6665 1190.6249 L 3413.1248 1164.1666 Q 3439.5833 1137.7083 3492.4998 1084.7916 Q 3518.9583 1031.875 3598.3333 978.95825 Q 3651.2498 926.0416 3677.7083 873.12494 Q 3677.7083 820.2083 3809.9998 793.74994 Q 3942.2915 767.2916 4021.6665 767.2916 Q 4127.5 793.74994 4127.5 820.2083 Q 4153.958 846.6666 4180.4165 820.2083 Q 4233.333 820.2083 4259.7915 740.8333 Q 4312.708 687.9166 4339.1665 343.9583 z" svg:height="49.741665mm" draw:style-name="style-543" svg:viewBox="0.0 0.0 5027.083 4974.1665" svg:width="50.270832mm" svg:x="88.635414mm" svg:y="207.6979mm"/>
          <draw:path svg:d="M 52.916664 0.0 L 79.37499 0.0 L 158.74998 0.0 L 211.66666 0.0 L 370.41666 26.458332 Q 529.1666 79.37499 582.0833 105.83333 Q 634.99994 132.29166 661.4583 158.74998 L 687.9166 185.20833 L 687.9166 264.5833 L 687.9166 317.49997 L 687.9166 343.9583 L 687.9166 370.41666 L 687.9166 370.41666 Q 687.9166 370.41666 661.4583 396.87497 Q 634.99994 423.3333 555.625 423.3333 Q 476.24997 423.3333 449.79166 423.3333 L 423.3333 396.87497 L 423.3333 396.87497 L 423.3333 370.41666 L 396.87497 370.41666 L 370.41666 370.41666 L 370.41666 343.9583 L 370.41666 343.9583 L 343.9583 343.9583 L 343.9583 317.49997 L 317.49997 317.49997 L 291.04166 317.49997 L 291.04166 291.04166 L 264.5833 291.04166 L 264.5833 291.04166 Q 264.5833 264.5833 185.20833 211.66666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52.916664 L 0.0 0.0 L 52.916664 0.0 z" svg:height="4.233333mm" draw:style-name="style-544" svg:viewBox="0.0 0.0 687.9166 423.3333" svg:width="6.879166mm" svg:x="41.274998mm" svg:y="257.70416mm"/>
          <draw:path svg:d="M 26.458332 26.458332 L 0.0 0.0 L 26.458332 0.0 Q 52.916664 26.458332 52.916664 26.458332 L 52.916664 26.458332 L 132.29166 79.37499 Q 211.66666 132.29166 238.12498 132.29166 Q 264.5833 132.29166 264.5833 158.74998 Q 291.04166 185.20833 343.9583 238.12498 Q 396.87497 238.12498 582.0833 264.5833 L 793.74994 264.5833 L 978.95825 343.9583 Q 1164.1666 396.87497 1164.1666 396.87497 L 1164.1666 423.3333 L 1164.1666 423.3333 Q 1164.1666 423.3333 1137.7083 449.79166 L 1137.7083 449.79166 L 1005.4166 449.79166 Q 873.12494 449.79166 793.74994 555.625 L 687.9166 634.99994 L 687.9166 661.4583 L 687.9166 687.9166 L 661.4583 714.37494 L 634.99994 740.8333 L 634.99994 767.2916 L 634.99994 793.74994 L 634.99994 820.2083 L 634.99994 873.12494 L 634.99994 873.12494 L 634.99994 899.5833 L 582.0833 899.5833 L 555.625 873.12494 L 555.625 873.12494 L 529.1666 873.12494 L 529.1666 873.12494 L 529.1666 873.12494 L 529.1666 820.2083 L 529.1666 767.2916 L 555.625 767.2916 L 555.625 767.2916 L 555.625 740.8333 L 582.0833 740.8333 L 582.0833 714.37494 L 582.0833 661.4583 L 608.5416 661.4583 L 608.5416 661.4583 L 608.5416 634.99994 Q 582.0833 634.99994 582.0833 608.5416 Q 582.0833 582.0833 502.7083 529.1666 Q 423.3333 502.7083 264.5833 343.9583 L 132.29166 185.20833 L 132.29166 185.20833 Q 105.83333 185.20833 79.37499 132.29166 L 52.916664 105.83333 L 52.916664 79.37499 Q 52.916664 79.37499 26.458332 26.458332 z" svg:height="8.995832mm" draw:style-name="style-545" svg:viewBox="0.0 0.0 1164.1666 899.5833" svg:width="11.641666mm" svg:x="60.324997mm" svg:y="102.92291mm"/>
          <draw:path svg:d="M 634.99994 0.0 L 846.6666 0.0 L 846.6666 0.0 L 873.12494 0.0 L 873.12494 211.66666 L 873.12494 396.87497 L 846.6666 396.87497 Q 820.2083 370.41666 714.37494 370.41666 L 608.5416 343.9583 L 608.5416 370.41666 L 608.5416 396.87497 L 634.99994 396.87497 L 634.99994 423.3333 L 634.99994 423.3333 L 661.4583 423.3333 L 661.4583 423.3333 L 661.4583 423.3333 L 661.4583 449.79166 L 661.4583 449.79166 L 687.9166 449.79166 L 687.9166 476.24997 L 820.2083 634.99994 Q 978.95825 793.74994 1031.875 952.49994 Q 1084.7916 1084.7916 1084.7916 1137.7083 L 1084.7916 1190.6249 L 1111.25 1296.4583 L 1111.25 1402.2916 L 1111.25 1534.5833 Q 1084.7916 1640.4166 1031.875 1746.2499 Q 978.95825 1878.5416 846.6666 1984.3749 Q 714.37494 2116.6665 555.625 2116.6665 Q 396.87497 2116.6665 211.66666 2063.75 L 26.458332 1957.9165 L 26.458332 1957.9165 L 26.458332 1957.9165 L 0.0 1957.9165 L 0.0 1957.9165 L 0.0 1931.4583 L 0.0 1931.4583 L 0.0 1904.9999 L 26.458332 1878.5416 L 26.458332 1852.0833 L 26.458332 1825.6249 L 52.916664 1799.1666 Q 79.37499 1746.2499 105.83333 1640.4166 L 132.29166 1534.5833 L 158.74998 1481.6666 L 185.20833 1428.7499 L 185.20833 1428.7499 L 185.20833 1428.7499 L 185.20833 1402.2916 L 185.20833 1402.2916 L 211.66666 1402.2916 L 211.66666 1428.7499 L 291.04166 1428.7499 Q 343.9583 1455.2083 370.41666 1534.5833 L 370.41666 1613.9583 L 423.3333 1613.9583 L 476.24997 1587.4999 L 476.24997 1587.4999 L 502.7083 1587.4999 L 502.7083 1508.1249 L 502.7083 1428.7499 L 476.24997 1402.2916 L 449.79166 1375.8333 L 449.79166 1349.3749 Q 449.79166 1322.9166 291.04166 1111.25 Q 185.20833 873.12494 105.83333 661.4583 L 52.916664 449.79166 L 132.29166 291.04166 Q 185.20833 105.83333 238.12498 52.916664 Q 317.49997 0.0 370.41666 0.0 Q 423.3333 0.0 634.99994 0.0 z" svg:height="21.166666mm" draw:style-name="style-546" svg:viewBox="0.0 0.0 1111.25 2116.6665" svg:width="11.112499mm" svg:x="36.77708mm" svg:y="27.516665mm"/>
          <draw:path svg:d="M 423.3333 52.916664 L 423.3333 79.37499 L 396.87497 105.83333 Q 343.9583 105.83333 343.9583 132.29166 Q 343.9583 158.74998 343.9583 158.74998 L 343.9583 158.74998 L 343.9583 158.74998 Q 317.49997 158.74998 317.49997 132.29166 L 317.49997 132.29166 L 291.04166 132.29166 Q 238.12498 132.29166 238.12498 158.74998 Q 238.12498 185.20833 185.20833 158.74998 Q 105.83333 132.29166 79.37499 158.74998 L 79.37499 185.20833 L 79.37499 185.20833 L 52.916664 185.20833 L 52.916664 158.74998 Q 26.458332 158.74998 26.458332 158.74998 L 26.458332 158.74998 L 26.458332 158.74998 Q 26.458332 158.74998 0.0 132.29166 L 0.0 105.83333 L 0.0 79.37499 L 26.458332 52.916664 L 26.458332 52.916664 L 26.458332 52.916664 L 26.458332 52.916664 L 26.458332 52.916664 L 79.37499 52.916664 Q 105.83333 79.37499 105.83333 52.916664 Q 105.83333 0.0 158.74998 0.0 Q 211.66666 0.0 343.9583 0.0 Q 449.79166 52.916664 449.79166 52.916664 Q 449.79166 52.916664 423.3333 52.916664 z" svg:height="1.8520832mm" draw:style-name="style-547" svg:viewBox="0.0 0.0 449.79166 185.20833" svg:width="4.497916mm" svg:x="197.11458mm" svg:y="260.34998mm"/>
          <draw:path svg:d="M 52.916664 79.37499 L 0.0 0.0 L 52.916664 26.458332 Q 132.29166 79.37499 185.20833 238.12498 Q 238.12498 370.41666 264.5833 370.41666 L 264.5833 396.87497 L 317.49997 449.79166 Q 370.41666 502.7083 423.3333 423.3333 Q 502.7083 370.41666 502.7083 343.9583 L 502.7083 343.9583 L 502.7083 343.9583 L 529.1666 343.9583 L 529.1666 370.41666 Q 555.625 396.87497 555.625 396.87497 L 555.625 423.3333 L 502.7083 502.7083 Q 449.79166 555.625 476.24997 582.0833 Q 476.24997 608.5416 502.7083 608.5416 L 555.625 608.5416 L 555.625 608.5416 L 555.625 634.99994 L 529.1666 634.99994 L 529.1666 661.4583 L 529.1666 661.4583 L 555.625 661.4583 L 555.625 661.4583 L 555.625 687.9166 L 502.7083 687.9166 L 449.79166 687.9166 L 449.79166 714.37494 L 449.79166 740.8333 L 423.3333 767.2916 L 423.3333 820.2083 L 396.87497 820.2083 L 396.87497 820.2083 L 396.87497 767.2916 Q 396.87497 687.9166 264.5833 502.7083 Q 132.29166 343.9583 132.29166 238.12498 L 105.83333 158.74998 L 105.83333 132.29166 Q 79.37499 132.29166 52.916664 79.37499 z" svg:height="8.202083mm" draw:style-name="style-548" svg:viewBox="0.0 0.0 555.625 820.2083" svg:width="5.5562496mm" svg:x="135.20207mm" svg:y="75.40624mm"/>
          <draw:path svg:d="M 52.916664 582.0833 L 79.37499 0.0 L 211.66666 0.0 Q 317.49997 0.0 582.0833 26.458332 L 873.12494 26.458332 L 873.12494 211.66666 L 873.12494 370.41666 L 873.12494 396.87497 Q 873.12494 423.3333 793.74994 423.3333 L 740.8333 423.3333 L 661.4583 449.79166 L 582.0833 449.79166 L 582.0833 529.1666 L 582.0833 608.5416 L 661.4583 634.99994 Q 740.8333 634.99994 767.2916 846.6666 Q 767.2916 1031.875 687.9166 1058.3333 Q 634.99994 1058.3333 634.99994 1375.8333 Q 661.4583 1693.3333 740.8333 1693.3333 Q 793.74994 1719.7916 793.74994 1904.9999 L 793.74994 2116.6665 L 793.74994 2116.6665 L 793.74994 2116.6665 L 740.8333 2143.125 L 687.9166 2143.125 L 529.1666 2143.125 Q 370.41666 2116.6665 185.20833 2116.6665 L 0.0 2116.6665 L 0.0 2090.2083 Q 0.0 2063.75 26.458332 1719.7916 L 52.916664 1375.8333 L 52.916664 1296.4583 L 52.916664 1217.0833 L 52.916664 1190.6249 Q 52.916664 1164.1666 52.916664 582.0833 z" svg:height="21.43125mm" draw:style-name="style-549" svg:viewBox="0.0 0.0 873.12494 2143.125" svg:width="8.73125mm" svg:x="48.154163mm" svg:y="27.516665mm"/>
          <draw:path svg:d="M 1852.0833 52.916664 L 1852.0833 52.916664 L 1852.0833 52.916664 Q 1852.0833 52.916664 1852.0833 79.37499 L 1878.5416 79.37499 L 2010.8333 291.04166 Q 2116.6665 529.1666 2116.6665 529.1666 L 2143.125 529.1666 L 2248.9583 687.9166 Q 2328.3333 873.12494 2354.7915 899.5833 L 2354.7915 899.5833 L 2407.7083 1005.4166 Q 2487.0833 1111.25 2487.0833 1111.25 L 2487.0833 1137.7083 L 2487.0833 1164.1666 Q 2487.0833 1217.0833 2487.0833 1243.5416 Q 2513.5415 1269.9999 2539.9998 1269.9999 Q 2566.4583 1269.9999 2566.4583 1375.8333 Q 2566.4583 1481.6666 2539.9998 1534.5833 Q 2539.9998 1561.0416 2513.5415 1587.4999 Q 2487.0833 1613.9583 2487.0833 1640.4166 Q 2487.0833 1666.8749 2513.5415 1666.8749 Q 2539.9998 1666.8749 2539.9998 1693.3333 L 2539.9998 1746.2499 L 2513.5415 1746.2499 L 2513.5415 1746.2499 L 2513.5415 1772.7083 L 2487.0833 1772.7083 L 2487.0833 1772.7083 L 2487.0833 1799.1666 L 2460.6248 1799.1666 L 2434.1665 1799.1666 L 2487.0833 1799.1666 L 2539.9998 1799.1666 L 2566.4583 1799.1666 Q 2592.9165 1799.1666 2645.8333 1772.7083 L 2698.7498 1772.7083 L 2698.7498 1799.1666 L 2698.7498 1799.1666 L 2672.2915 1799.1666 L 2672.2915 1799.1666 L 2645.8333 1825.6249 L 2619.3748 1825.6249 L 2539.9998 2010.8333 Q 2434.1665 2222.5 2434.1665 2275.4165 L 2434.1665 2301.875 L 2407.7083 2301.875 L 2407.7083 2328.3333 L 2407.7083 2328.3333 L 2381.2498 2328.3333 L 2381.2498 2354.7915 L 2381.2498 2381.2498 L 2381.2498 2381.2498 L 2381.2498 2381.2498 L 2354.7915 2513.5415 L 2354.7915 2645.8333 L 2354.7915 2698.7498 L 2381.2498 2725.2083 L 2381.2498 2751.6665 L 2381.2498 2778.1248 L 2354.7915 2778.1248 L 2328.3333 2778.1248 L 2328.3333 2751.6665 L 2328.3333 2725.2083 L 2301.875 2725.2083 L 2301.875 2698.7498 L 2301.875 2698.7498 Q 2275.4165 2698.7498 2275.4165 2672.2915 Q 2222.5 2645.8333 2143.125 2645.8333 Q 2063.75 2619.3748 2063.75 2592.9165 Q 2063.75 2566.4583 2010.8333 2592.9165 Q 1957.9165 2619.3748 1904.9999 2645.8333 Q 1852.0833 2645.8333 1852.0833 2592.9165 Q 1852.0833 2566.4583 1799.1666 2539.9998 Q 1772.7083 2539.9998 1772.7083 2566.4583 Q 1772.7083 2592.9165 1666.8749 2592.9165 Q 1561.0416 2592.9165 1561.0416 2645.8333 Q 1561.0416 2725.2083 1428.7499 2751.6665 Q 1269.9999 2751.6665 1243.5416 2778.1248 Q 1217.0833 2804.5833 1164.1666 2804.5833 Q 1084.7916 2804.5833 1084.7916 2831.0415 Q 1084.7916 2857.4998 1058.3333 2857.4998 Q 1031.875 2857.4998 1031.875 2883.9583 Q 1058.3333 2910.4165 1005.4166 2936.8748 Q 952.49994 2963.3333 846.6666 2963.3333 Q 767.2916 2936.8748 793.74994 2989.7915 Q 793.74994 3042.7083 767.2916 3042.7083 Q 740.8333 3069.1665 740.8333 3122.0833 Q 740.8333 3174.9998 714.37494 3174.9998 Q 687.9166 3174.9998 687.9166 3254.3748 Q 687.9166 3333.7498 634.99994 3333.7498 Q 608.5416 3333.7498 608.5416 3386.6665 Q 582.0833 3413.1248 608.5416 3439.5833 Q 634.99994 3439.5833 608.5416 3492.4998 Q 582.0833 3545.4165 608.5416 3545.4165 Q 634.99994 3545.4165 634.99994 3598.3333 L 661.4583 3624.7915 L 634.99994 3624.7915 L 608.5416 3651.2498 L 608.5416 3651.2498 L 634.99994 3651.2498 L 634.99994 3651.2498 L 634.99994 3651.2498 L 634.99994 3677.7083 L 634.99994 3677.7083 L 661.4583 3704.1665 L 661.4583 3730.6248 L 634.99994 3730.6248 L 634.99994 3704.1665 L 608.5416 3704.1665 L 582.0833 3704.1665 L 529.1666 3677.7083 L 502.7083 3651.2498 L 476.24997 3651.2498 Q 449.79166 3651.2498 317.49997 3545.4165 Q 158.74998 3492.4998 79.37499 3307.2915 Q 0.0 3122.0833 0.0 2910.4165 Q -52.916664 2672.2915 105.83333 2354.7915 Q 211.66666 2037.2915 264.5833 1878.5416 Q 264.5833 1719.7916 291.04166 1534.5833 Q 317.49997 1375.8333 370.41666 1217.0833 Q 449.79166 1058.3333 476.24997 952.49994 Q 529.1666 846.6666 582.0833 793.74994 Q 661.4583 740.8333 767.2916 687.9166 Q 873.12494 634.99994 1111.25 529.1666 Q 1322.9166 423.3333 1375.8333 370.41666 Q 1455.2083 291.04166 1481.6666 291.04166 Q 1508.1249 264.5833 1587.4999 185.20833 L 1640.4166 79.37499 L 1640.4166 79.37499 Q 1640.4166 79.37499 1666.8749 52.916664 L 1666.8749 52.916664 L 1746.2499 0.0 Q 1825.6249 -26.458332 1825.6249 0.0 Q 1852.0833 26.458332 1852.0833 52.916664 z" svg:height="37.306248mm" draw:style-name="style-550" svg:viewBox="0.0 0.0 2698.7498 3730.6248" svg:width="26.9875mm" svg:x="113.24166mm" svg:y="100.541664mm"/>
          <draw:path svg:d="M 926.0416 582.0833 L 926.0416 582.0833 L 926.0416 740.8333 Q 926.0416 926.0416 926.0416 952.49994 L 926.0416 952.49994 L 926.0416 952.49994 L 926.0416 952.49994 L 899.5833 1005.4166 L 873.12494 1058.3333 L 873.12494 1111.25 L 873.12494 1137.7083 L 846.6666 1164.1666 Q 820.2083 1217.0833 793.74994 1296.4583 Q 767.2916 1375.8333 661.4583 1455.2083 Q 555.625 1534.5833 317.49997 1587.4999 L 79.37499 1693.3333 L 52.916664 1693.3333 L 26.458332 1693.3333 L 26.458332 1666.8749 L 26.458332 1666.8749 L 0.0 1666.8749 L 0.0 1640.4166 L 0.0 1640.4166 L 26.458332 1640.4166 L 26.458332 1587.4999 L 26.458332 1534.5833 L 26.458332 767.2916 Q 52.916664 0.0 291.04166 0.0 Q 529.1666 -52.916664 608.5416 0.0 Q 661.4583 52.916664 767.2916 264.5833 Q 873.12494 476.24997 899.5833 529.1666 Q 926.0416 582.0833 926.0416 582.0833 z" svg:height="16.933332mm" draw:style-name="style-551" svg:viewBox="0.0 0.0 926.0416 1693.3333" svg:width="9.260416mm" svg:x="165.36458mm" svg:y="27.516665mm"/>
          <draw:path svg:d="M 238.12498 52.916664 L 238.12498 0.0 L 264.5833 0.0 Q 291.04166 26.458332 291.04166 26.458332 L 317.49997 26.458332 L 343.9583 0.0 L 370.41666 0.0 L 370.41666 26.458332 Q 343.9583 79.37499 343.9583 105.83333 L 343.9583 132.29166 L 423.3333 132.29166 Q 502.7083 132.29166 529.1666 132.29166 L 555.625 132.29166 L 555.625 185.20833 L 555.625 238.12498 L 529.1666 291.04166 L 529.1666 370.41666 L 555.625 370.41666 L 608.5416 370.41666 L 608.5416 370.41666 Q 608.5416 396.87497 608.5416 396.87497 L 582.0833 396.87497 L 502.7083 449.79166 Q 423.3333 502.7083 396.87497 502.7083 L 343.9583 502.7083 L 343.9583 529.1666 L 343.9583 529.1666 L 317.49997 555.625 Q 317.49997 582.0833 264.5833 582.0833 L 211.66666 582.0833 L 211.66666 555.625 Q 185.20833 555.625 185.20833 555.625 Q 185.20833 582.0833 79.37499 555.625 L 26.458332 555.625 L 0.0 529.1666 L 0.0 502.7083 L 0.0 502.7083 L 26.458332 476.24997 L 26.458332 476.24997 L 26.458332 449.79166 L 26.458332 449.79166 L 26.458332 449.79166 L 52.916664 449.79166 Q 52.916664 449.79166 52.916664 423.3333 L 26.458332 423.3333 L 26.458332 423.3333 L 26.458332 396.87497 L 79.37499 396.87497 Q 132.29166 396.87497 132.29166 370.41666 Q 132.29166 343.9583 105.83333 238.12498 Q 105.83333 105.83333 158.74998 105.83333 Q 211.66666 79.37499 238.12498 52.916664 z" svg:height="5.820833mm" draw:style-name="style-552" svg:viewBox="0.0 0.0 608.5416 582.0833" svg:width="6.0854163mm" svg:x="61.647915mm" svg:y="234.156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85416mm" fo:page-width="222.51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