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e2c39" draw:opacity="100.0%" draw:stroke="solid" svg:stroke-color="#2e2c39" draw:stroke-linejoin="miter" svg:stroke-opacity="100.0%" svg:stroke-width="0.25827277mm"/>
    </style:style>
    <style:style style:family="graphic" style:name="style-3">
      <style:graphic-properties draw:fill="solid" draw:fill-color="#444a5b" draw:opacity="100.0%" draw:stroke="solid" svg:stroke-color="#444a5b" draw:stroke-linejoin="miter" svg:stroke-opacity="100.0%" svg:stroke-width="0.25827277mm"/>
    </style:style>
    <style:style style:family="graphic" style:name="style-4">
      <style:graphic-properties draw:fill="solid" draw:fill-color="#7f5d47" draw:opacity="100.0%" draw:stroke="solid" svg:stroke-color="#7f5d47" draw:stroke-linejoin="miter" svg:stroke-opacity="100.0%" svg:stroke-width="0.25827277mm"/>
    </style:style>
    <style:style style:family="graphic" style:name="style-5">
      <style:graphic-properties draw:fill="solid" draw:fill-color="#76737b" draw:opacity="100.0%" draw:stroke="solid" svg:stroke-color="#76737b" draw:stroke-linejoin="miter" svg:stroke-opacity="100.0%" svg:stroke-width="0.25827277mm"/>
    </style:style>
    <style:style style:family="graphic" style:name="style-6">
      <style:graphic-properties draw:fill="solid" draw:fill-color="#3f3132" draw:opacity="100.0%" draw:stroke="solid" svg:stroke-color="#3f3132" draw:stroke-linejoin="miter" svg:stroke-opacity="100.0%" svg:stroke-width="0.25827277mm"/>
    </style:style>
    <style:style style:family="graphic" style:name="style-7">
      <style:graphic-properties draw:fill="solid" draw:fill-color="#814e43" draw:opacity="100.0%" draw:stroke="solid" svg:stroke-color="#814e43" draw:stroke-linejoin="miter" svg:stroke-opacity="100.0%" svg:stroke-width="0.25827277mm"/>
    </style:style>
    <style:style style:family="graphic" style:name="style-8">
      <style:graphic-properties draw:fill="solid" draw:fill-color="#dc5757" draw:opacity="100.0%" draw:stroke="solid" svg:stroke-color="#dc5757" draw:stroke-linejoin="miter" svg:stroke-opacity="100.0%" svg:stroke-width="0.25827277mm"/>
    </style:style>
    <style:style style:family="graphic" style:name="style-9">
      <style:graphic-properties draw:fill="solid" draw:fill-color="#9b8583" draw:opacity="100.0%" draw:stroke="solid" svg:stroke-color="#9b8583" draw:stroke-linejoin="miter" svg:stroke-opacity="100.0%" svg:stroke-width="0.25827277mm"/>
    </style:style>
    <style:style style:family="graphic" style:name="style-10">
      <style:graphic-properties draw:fill="solid" draw:fill-color="#816350" draw:opacity="100.0%" draw:stroke="solid" svg:stroke-color="#816350" draw:stroke-linejoin="miter" svg:stroke-opacity="100.0%" svg:stroke-width="0.25827277mm"/>
    </style:style>
    <style:style style:family="graphic" style:name="style-11">
      <style:graphic-properties draw:fill="solid" draw:fill-color="#37333e" draw:opacity="100.0%" draw:stroke="solid" svg:stroke-color="#37333e" draw:stroke-linejoin="miter" svg:stroke-opacity="100.0%" svg:stroke-width="0.25827277mm"/>
    </style:style>
    <style:style style:family="graphic" style:name="style-12">
      <style:graphic-properties draw:fill="solid" draw:fill-color="#443a3b" draw:opacity="100.0%" draw:stroke="solid" svg:stroke-color="#443a3b" draw:stroke-linejoin="miter" svg:stroke-opacity="100.0%" svg:stroke-width="0.25827277mm"/>
    </style:style>
    <style:style style:family="graphic" style:name="style-13">
      <style:graphic-properties draw:fill="solid" draw:fill-color="#24100c" draw:opacity="100.0%" draw:stroke="solid" svg:stroke-color="#24100c" draw:stroke-linejoin="miter" svg:stroke-opacity="100.0%" svg:stroke-width="0.25827277mm"/>
    </style:style>
    <style:style style:family="graphic" style:name="style-14">
      <style:graphic-properties draw:fill="solid" draw:fill-color="#5e3f42" draw:opacity="100.0%" draw:stroke="solid" svg:stroke-color="#5e3f42" draw:stroke-linejoin="miter" svg:stroke-opacity="100.0%" svg:stroke-width="0.25827277mm"/>
    </style:style>
    <style:style style:family="graphic" style:name="style-15">
      <style:graphic-properties draw:fill="solid" draw:fill-color="#7b6d62" draw:opacity="100.0%" draw:stroke="solid" svg:stroke-color="#7b6d62" draw:stroke-linejoin="miter" svg:stroke-opacity="100.0%" svg:stroke-width="0.25827277mm"/>
    </style:style>
    <style:style style:family="graphic" style:name="style-16">
      <style:graphic-properties draw:fill="solid" draw:fill-color="#6d646e" draw:opacity="100.0%" draw:stroke="solid" svg:stroke-color="#6d646e" draw:stroke-linejoin="miter" svg:stroke-opacity="100.0%" svg:stroke-width="0.25827277mm"/>
    </style:style>
    <style:style style:family="graphic" style:name="style-17">
      <style:graphic-properties draw:fill="solid" draw:fill-color="#f7fafc" draw:opacity="100.0%" draw:stroke="solid" svg:stroke-color="#f7fafc" draw:stroke-linejoin="miter" svg:stroke-opacity="100.0%" svg:stroke-width="0.25827277mm"/>
    </style:style>
    <style:style style:family="graphic" style:name="style-18">
      <style:graphic-properties draw:fill="solid" draw:fill-color="#6c5e59" draw:opacity="100.0%" draw:stroke="solid" svg:stroke-color="#6c5e59" draw:stroke-linejoin="miter" svg:stroke-opacity="100.0%" svg:stroke-width="0.25827277mm"/>
    </style:style>
    <style:style style:family="graphic" style:name="style-19">
      <style:graphic-properties draw:fill="solid" draw:fill-color="#8c766c" draw:opacity="100.0%" draw:stroke="solid" svg:stroke-color="#8c766c" draw:stroke-linejoin="miter" svg:stroke-opacity="100.0%" svg:stroke-width="0.25827277mm"/>
    </style:style>
    <style:style style:family="graphic" style:name="style-20">
      <style:graphic-properties draw:fill="solid" draw:fill-color="#989baf" draw:opacity="100.0%" draw:stroke="solid" svg:stroke-color="#989baf" draw:stroke-linejoin="miter" svg:stroke-opacity="100.0%" svg:stroke-width="0.25827277mm"/>
    </style:style>
    <style:style style:family="graphic" style:name="style-21">
      <style:graphic-properties draw:fill="solid" draw:fill-color="#675f6f" draw:opacity="100.0%" draw:stroke="solid" svg:stroke-color="#675f6f" draw:stroke-linejoin="miter" svg:stroke-opacity="100.0%" svg:stroke-width="0.25827277mm"/>
    </style:style>
    <style:style style:family="graphic" style:name="style-22">
      <style:graphic-properties draw:fill="solid" draw:fill-color="#6a5f5b" draw:opacity="100.0%" draw:stroke="solid" svg:stroke-color="#6a5f5b" draw:stroke-linejoin="miter" svg:stroke-opacity="100.0%" svg:stroke-width="0.25827277mm"/>
    </style:style>
    <style:style style:family="graphic" style:name="style-23">
      <style:graphic-properties draw:fill="solid" draw:fill-color="#62666d" draw:opacity="100.0%" draw:stroke="solid" svg:stroke-color="#62666d" draw:stroke-linejoin="miter" svg:stroke-opacity="100.0%" svg:stroke-width="0.25827277mm"/>
    </style:style>
    <style:style style:family="graphic" style:name="style-24">
      <style:graphic-properties draw:fill="solid" draw:fill-color="#50463d" draw:opacity="100.0%" draw:stroke="solid" svg:stroke-color="#50463d" draw:stroke-linejoin="miter" svg:stroke-opacity="100.0%" svg:stroke-width="0.25827277mm"/>
    </style:style>
    <style:style style:family="graphic" style:name="style-25">
      <style:graphic-properties draw:fill="solid" draw:fill-color="#53566f" draw:opacity="100.0%" draw:stroke="solid" svg:stroke-color="#53566f" draw:stroke-linejoin="miter" svg:stroke-opacity="100.0%" svg:stroke-width="0.25827277mm"/>
    </style:style>
    <style:style style:family="graphic" style:name="style-26">
      <style:graphic-properties draw:fill="solid" draw:fill-color="#e3b573" draw:opacity="100.0%" draw:stroke="solid" svg:stroke-color="#e3b573" draw:stroke-linejoin="miter" svg:stroke-opacity="100.0%" svg:stroke-width="0.25827277mm"/>
    </style:style>
    <style:style style:family="graphic" style:name="style-27">
      <style:graphic-properties draw:fill="solid" draw:fill-color="#a4aac0" draw:opacity="100.0%" draw:stroke="solid" svg:stroke-color="#a4aac0" draw:stroke-linejoin="miter" svg:stroke-opacity="100.0%" svg:stroke-width="0.25827277mm"/>
    </style:style>
    <style:style style:family="graphic" style:name="style-28">
      <style:graphic-properties draw:fill="solid" draw:fill-color="#25212a" draw:opacity="100.0%" draw:stroke="solid" svg:stroke-color="#25212a" draw:stroke-linejoin="miter" svg:stroke-opacity="100.0%" svg:stroke-width="0.25827277mm"/>
    </style:style>
    <style:style style:family="graphic" style:name="style-29">
      <style:graphic-properties draw:fill="solid" draw:fill-color="#f89ea6" draw:opacity="100.0%" draw:stroke="solid" svg:stroke-color="#f89ea6" draw:stroke-linejoin="miter" svg:stroke-opacity="100.0%" svg:stroke-width="0.25827277mm"/>
    </style:style>
    <style:style style:family="graphic" style:name="style-30">
      <style:graphic-properties draw:fill="solid" draw:fill-color="#9c969f" draw:opacity="100.0%" draw:stroke="solid" svg:stroke-color="#9c969f" draw:stroke-linejoin="miter" svg:stroke-opacity="100.0%" svg:stroke-width="0.25827277mm"/>
    </style:style>
    <style:style style:family="graphic" style:name="style-31">
      <style:graphic-properties draw:fill="solid" draw:fill-color="#3c3741" draw:opacity="100.0%" draw:stroke="solid" svg:stroke-color="#3c3741" draw:stroke-linejoin="miter" svg:stroke-opacity="100.0%" svg:stroke-width="0.25827277mm"/>
    </style:style>
    <style:style style:family="graphic" style:name="style-32">
      <style:graphic-properties draw:fill="solid" draw:fill-color="#753935" draw:opacity="100.0%" draw:stroke="solid" svg:stroke-color="#753935" draw:stroke-linejoin="miter" svg:stroke-opacity="100.0%" svg:stroke-width="0.25827277mm"/>
    </style:style>
    <style:style style:family="graphic" style:name="style-33">
      <style:graphic-properties draw:fill="solid" draw:fill-color="#2d2525" draw:opacity="100.0%" draw:stroke="solid" svg:stroke-color="#2d2525" draw:stroke-linejoin="miter" svg:stroke-opacity="100.0%" svg:stroke-width="0.25827277mm"/>
    </style:style>
    <style:style style:family="graphic" style:name="style-34">
      <style:graphic-properties draw:fill="solid" draw:fill-color="#9899ad" draw:opacity="100.0%" draw:stroke="solid" svg:stroke-color="#9899ad" draw:stroke-linejoin="miter" svg:stroke-opacity="100.0%" svg:stroke-width="0.25827277mm"/>
    </style:style>
    <style:style style:family="graphic" style:name="style-35">
      <style:graphic-properties draw:fill="solid" draw:fill-color="#948c8a" draw:opacity="100.0%" draw:stroke="solid" svg:stroke-color="#948c8a" draw:stroke-linejoin="miter" svg:stroke-opacity="100.0%" svg:stroke-width="0.25827277mm"/>
    </style:style>
    <style:style style:family="graphic" style:name="style-36">
      <style:graphic-properties draw:fill="solid" draw:fill-color="#1e1519" draw:opacity="100.0%" draw:stroke="solid" svg:stroke-color="#1e1519" draw:stroke-linejoin="miter" svg:stroke-opacity="100.0%" svg:stroke-width="0.25827277mm"/>
    </style:style>
    <style:style style:family="graphic" style:name="style-37">
      <style:graphic-properties draw:fill="solid" draw:fill-color="#3a3748" draw:opacity="100.0%" draw:stroke="solid" svg:stroke-color="#3a3748" draw:stroke-linejoin="miter" svg:stroke-opacity="100.0%" svg:stroke-width="0.25827277mm"/>
    </style:style>
    <style:style style:family="graphic" style:name="style-38">
      <style:graphic-properties draw:fill="solid" draw:fill-color="#6d615b" draw:opacity="100.0%" draw:stroke="solid" svg:stroke-color="#6d615b" draw:stroke-linejoin="miter" svg:stroke-opacity="100.0%" svg:stroke-width="0.25827277mm"/>
    </style:style>
    <style:style style:family="graphic" style:name="style-39">
      <style:graphic-properties draw:fill="solid" draw:fill-color="#5a4e40" draw:opacity="100.0%" draw:stroke="solid" svg:stroke-color="#5a4e40" draw:stroke-linejoin="miter" svg:stroke-opacity="100.0%" svg:stroke-width="0.25827277mm"/>
    </style:style>
    <style:style style:family="graphic" style:name="style-40">
      <style:graphic-properties draw:fill="solid" draw:fill-color="#261f23" draw:opacity="100.0%" draw:stroke="solid" svg:stroke-color="#261f23" draw:stroke-linejoin="miter" svg:stroke-opacity="100.0%" svg:stroke-width="0.25827277mm"/>
    </style:style>
    <style:style style:family="graphic" style:name="style-41">
      <style:graphic-properties draw:fill="solid" draw:fill-color="#5e534e" draw:opacity="100.0%" draw:stroke="solid" svg:stroke-color="#5e534e" draw:stroke-linejoin="miter" svg:stroke-opacity="100.0%" svg:stroke-width="0.25827277mm"/>
    </style:style>
    <style:style style:family="graphic" style:name="style-42">
      <style:graphic-properties draw:fill="solid" draw:fill-color="#d5b7b7" draw:opacity="100.0%" draw:stroke="solid" svg:stroke-color="#d5b7b7" draw:stroke-linejoin="miter" svg:stroke-opacity="100.0%" svg:stroke-width="0.25827277mm"/>
    </style:style>
    <style:style style:family="graphic" style:name="style-43">
      <style:graphic-properties draw:fill="solid" draw:fill-color="#5f5f77" draw:opacity="100.0%" draw:stroke="solid" svg:stroke-color="#5f5f77" draw:stroke-linejoin="miter" svg:stroke-opacity="100.0%" svg:stroke-width="0.25827277mm"/>
    </style:style>
    <style:style style:family="graphic" style:name="style-44">
      <style:graphic-properties draw:fill="solid" draw:fill-color="#5c4d45" draw:opacity="100.0%" draw:stroke="solid" svg:stroke-color="#5c4d45" draw:stroke-linejoin="miter" svg:stroke-opacity="100.0%" svg:stroke-width="0.25827277mm"/>
    </style:style>
    <style:style style:family="graphic" style:name="style-45">
      <style:graphic-properties draw:fill="solid" draw:fill-color="#a9a29f" draw:opacity="100.0%" draw:stroke="solid" svg:stroke-color="#a9a29f" draw:stroke-linejoin="miter" svg:stroke-opacity="100.0%" svg:stroke-width="0.25827277mm"/>
    </style:style>
    <style:style style:family="graphic" style:name="style-46">
      <style:graphic-properties draw:fill="solid" draw:fill-color="#6b6572" draw:opacity="100.0%" draw:stroke="solid" svg:stroke-color="#6b6572" draw:stroke-linejoin="miter" svg:stroke-opacity="100.0%" svg:stroke-width="0.25827277mm"/>
    </style:style>
    <style:style style:family="graphic" style:name="style-47">
      <style:graphic-properties draw:fill="solid" draw:fill-color="#a6a6bc" draw:opacity="100.0%" draw:stroke="solid" svg:stroke-color="#a6a6bc" draw:stroke-linejoin="miter" svg:stroke-opacity="100.0%" svg:stroke-width="0.25827277mm"/>
    </style:style>
    <style:style style:family="graphic" style:name="style-48">
      <style:graphic-properties draw:fill="solid" draw:fill-color="#6e6e7e" draw:opacity="100.0%" draw:stroke="solid" svg:stroke-color="#6e6e7e" draw:stroke-linejoin="miter" svg:stroke-opacity="100.0%" svg:stroke-width="0.25827277mm"/>
    </style:style>
    <style:style style:family="graphic" style:name="style-49">
      <style:graphic-properties draw:fill="solid" draw:fill-color="#a5aac2" draw:opacity="100.0%" draw:stroke="solid" svg:stroke-color="#a5aac2" draw:stroke-linejoin="miter" svg:stroke-opacity="100.0%" svg:stroke-width="0.25827277mm"/>
    </style:style>
    <style:style style:family="graphic" style:name="style-50">
      <style:graphic-properties draw:fill="solid" draw:fill-color="#9e98b0" draw:opacity="100.0%" draw:stroke="solid" svg:stroke-color="#9e98b0" draw:stroke-linejoin="miter" svg:stroke-opacity="100.0%" svg:stroke-width="0.25827277mm"/>
    </style:style>
    <style:style style:family="graphic" style:name="style-51">
      <style:graphic-properties draw:fill="solid" draw:fill-color="#76798d" draw:opacity="100.0%" draw:stroke="solid" svg:stroke-color="#76798d" draw:stroke-linejoin="miter" svg:stroke-opacity="100.0%" svg:stroke-width="0.25827277mm"/>
    </style:style>
    <style:style style:family="graphic" style:name="style-52">
      <style:graphic-properties draw:fill="solid" draw:fill-color="#696476" draw:opacity="100.0%" draw:stroke="solid" svg:stroke-color="#696476" draw:stroke-linejoin="miter" svg:stroke-opacity="100.0%" svg:stroke-width="0.25827277mm"/>
    </style:style>
    <style:style style:family="graphic" style:name="style-53">
      <style:graphic-properties draw:fill="solid" draw:fill-color="#756958" draw:opacity="100.0%" draw:stroke="solid" svg:stroke-color="#756958" draw:stroke-linejoin="miter" svg:stroke-opacity="100.0%" svg:stroke-width="0.25827277mm"/>
    </style:style>
    <style:style style:family="graphic" style:name="style-54">
      <style:graphic-properties draw:fill="solid" draw:fill-color="#918d94" draw:opacity="100.0%" draw:stroke="solid" svg:stroke-color="#918d94" draw:stroke-linejoin="miter" svg:stroke-opacity="100.0%" svg:stroke-width="0.25827277mm"/>
    </style:style>
    <style:style style:family="graphic" style:name="style-55">
      <style:graphic-properties draw:fill="solid" draw:fill-color="#935f5c" draw:opacity="100.0%" draw:stroke="solid" svg:stroke-color="#935f5c" draw:stroke-linejoin="miter" svg:stroke-opacity="100.0%" svg:stroke-width="0.25827277mm"/>
    </style:style>
    <style:style style:family="graphic" style:name="style-56">
      <style:graphic-properties draw:fill="solid" draw:fill-color="#b6bbd0" draw:opacity="100.0%" draw:stroke="solid" svg:stroke-color="#b6bbd0" draw:stroke-linejoin="miter" svg:stroke-opacity="100.0%" svg:stroke-width="0.25827277mm"/>
    </style:style>
    <style:style style:family="graphic" style:name="style-57">
      <style:graphic-properties draw:fill="solid" draw:fill-color="#2b262c" draw:opacity="100.0%" draw:stroke="solid" svg:stroke-color="#2b262c" draw:stroke-linejoin="miter" svg:stroke-opacity="100.0%" svg:stroke-width="0.25827277mm"/>
    </style:style>
    <style:style style:family="graphic" style:name="style-58">
      <style:graphic-properties draw:fill="solid" draw:fill-color="#802526" draw:opacity="100.0%" draw:stroke="solid" svg:stroke-color="#802526" draw:stroke-linejoin="miter" svg:stroke-opacity="100.0%" svg:stroke-width="0.25827277mm"/>
    </style:style>
    <style:style style:family="graphic" style:name="style-59">
      <style:graphic-properties draw:fill="solid" draw:fill-color="#947b7f" draw:opacity="100.0%" draw:stroke="solid" svg:stroke-color="#947b7f" draw:stroke-linejoin="miter" svg:stroke-opacity="100.0%" svg:stroke-width="0.25827277mm"/>
    </style:style>
    <style:style style:family="graphic" style:name="style-60">
      <style:graphic-properties draw:fill="solid" draw:fill-color="#b4aab5" draw:opacity="100.0%" draw:stroke="solid" svg:stroke-color="#b4aab5" draw:stroke-linejoin="miter" svg:stroke-opacity="100.0%" svg:stroke-width="0.25827277mm"/>
    </style:style>
    <style:style style:family="graphic" style:name="style-61">
      <style:graphic-properties draw:fill="solid" draw:fill-color="#b1afb9" draw:opacity="100.0%" draw:stroke="solid" svg:stroke-color="#b1afb9" draw:stroke-linejoin="miter" svg:stroke-opacity="100.0%" svg:stroke-width="0.25827277mm"/>
    </style:style>
    <style:style style:family="graphic" style:name="style-62">
      <style:graphic-properties draw:fill="solid" draw:fill-color="#525058" draw:opacity="100.0%" draw:stroke="solid" svg:stroke-color="#525058" draw:stroke-linejoin="miter" svg:stroke-opacity="100.0%" svg:stroke-width="0.25827277mm"/>
    </style:style>
    <style:style style:family="graphic" style:name="style-63">
      <style:graphic-properties draw:fill="solid" draw:fill-color="#423c47" draw:opacity="100.0%" draw:stroke="solid" svg:stroke-color="#423c47" draw:stroke-linejoin="miter" svg:stroke-opacity="100.0%" svg:stroke-width="0.25827277mm"/>
    </style:style>
    <style:style style:family="graphic" style:name="style-64">
      <style:graphic-properties draw:fill="solid" draw:fill-color="#bfb2af" draw:opacity="100.0%" draw:stroke="solid" svg:stroke-color="#bfb2af" draw:stroke-linejoin="miter" svg:stroke-opacity="100.0%" svg:stroke-width="0.25827277mm"/>
    </style:style>
    <style:style style:family="graphic" style:name="style-65">
      <style:graphic-properties draw:fill="solid" draw:fill-color="#b0b1bd" draw:opacity="100.0%" draw:stroke="solid" svg:stroke-color="#b0b1bd" draw:stroke-linejoin="miter" svg:stroke-opacity="100.0%" svg:stroke-width="0.25827277mm"/>
    </style:style>
    <style:style style:family="graphic" style:name="style-66">
      <style:graphic-properties draw:fill="solid" draw:fill-color="#63232c" draw:opacity="100.0%" draw:stroke="solid" svg:stroke-color="#63232c" draw:stroke-linejoin="miter" svg:stroke-opacity="100.0%" svg:stroke-width="0.25827277mm"/>
    </style:style>
    <style:style style:family="graphic" style:name="style-67">
      <style:graphic-properties draw:fill="solid" draw:fill-color="#6e5c54" draw:opacity="100.0%" draw:stroke="solid" svg:stroke-color="#6e5c54" draw:stroke-linejoin="miter" svg:stroke-opacity="100.0%" svg:stroke-width="0.25827277mm"/>
    </style:style>
    <style:style style:family="graphic" style:name="style-68">
      <style:graphic-properties draw:fill="solid" draw:fill-color="#9fa5c1" draw:opacity="100.0%" draw:stroke="solid" svg:stroke-color="#9fa5c1" draw:stroke-linejoin="miter" svg:stroke-opacity="100.0%" svg:stroke-width="0.25827277mm"/>
    </style:style>
    <style:style style:family="graphic" style:name="style-69">
      <style:graphic-properties draw:fill="solid" draw:fill-color="#544748" draw:opacity="100.0%" draw:stroke="solid" svg:stroke-color="#544748" draw:stroke-linejoin="miter" svg:stroke-opacity="100.0%" svg:stroke-width="0.25827277mm"/>
    </style:style>
    <style:style style:family="graphic" style:name="style-70">
      <style:graphic-properties draw:fill="solid" draw:fill-color="#6e727d" draw:opacity="100.0%" draw:stroke="solid" svg:stroke-color="#6e727d" draw:stroke-linejoin="miter" svg:stroke-opacity="100.0%" svg:stroke-width="0.25827277mm"/>
    </style:style>
    <style:style style:family="graphic" style:name="style-71">
      <style:graphic-properties draw:fill="solid" draw:fill-color="#514031" draw:opacity="100.0%" draw:stroke="solid" svg:stroke-color="#514031" draw:stroke-linejoin="miter" svg:stroke-opacity="100.0%" svg:stroke-width="0.25827277mm"/>
    </style:style>
    <style:style style:family="graphic" style:name="style-72">
      <style:graphic-properties draw:fill="solid" draw:fill-color="#655b4f" draw:opacity="100.0%" draw:stroke="solid" svg:stroke-color="#655b4f" draw:stroke-linejoin="miter" svg:stroke-opacity="100.0%" svg:stroke-width="0.25827277mm"/>
    </style:style>
    <style:style style:family="graphic" style:name="style-73">
      <style:graphic-properties draw:fill="solid" draw:fill-color="#ced6ee" draw:opacity="100.0%" draw:stroke="solid" svg:stroke-color="#ced6ee" draw:stroke-linejoin="miter" svg:stroke-opacity="100.0%" svg:stroke-width="0.25827277mm"/>
    </style:style>
    <style:style style:family="graphic" style:name="style-74">
      <style:graphic-properties draw:fill="solid" draw:fill-color="#696472" draw:opacity="100.0%" draw:stroke="solid" svg:stroke-color="#696472" draw:stroke-linejoin="miter" svg:stroke-opacity="100.0%" svg:stroke-width="0.25827277mm"/>
    </style:style>
    <style:style style:family="graphic" style:name="style-75">
      <style:graphic-properties draw:fill="solid" draw:fill-color="#494754" draw:opacity="100.0%" draw:stroke="solid" svg:stroke-color="#494754" draw:stroke-linejoin="miter" svg:stroke-opacity="100.0%" svg:stroke-width="0.25827277mm"/>
    </style:style>
    <style:style style:family="graphic" style:name="style-76">
      <style:graphic-properties draw:fill="solid" draw:fill-color="#e2c7a1" draw:opacity="100.0%" draw:stroke="solid" svg:stroke-color="#e2c7a1" draw:stroke-linejoin="miter" svg:stroke-opacity="100.0%" svg:stroke-width="0.25827277mm"/>
    </style:style>
    <style:style style:family="graphic" style:name="style-77">
      <style:graphic-properties draw:fill="solid" draw:fill-color="#514f59" draw:opacity="100.0%" draw:stroke="solid" svg:stroke-color="#514f59" draw:stroke-linejoin="miter" svg:stroke-opacity="100.0%" svg:stroke-width="0.25827277mm"/>
    </style:style>
    <style:style style:family="graphic" style:name="style-78">
      <style:graphic-properties draw:fill="solid" draw:fill-color="#505667" draw:opacity="100.0%" draw:stroke="solid" svg:stroke-color="#505667" draw:stroke-linejoin="miter" svg:stroke-opacity="100.0%" svg:stroke-width="0.25827277mm"/>
    </style:style>
    <style:style style:family="graphic" style:name="style-79">
      <style:graphic-properties draw:fill="solid" draw:fill-color="#5a404b" draw:opacity="100.0%" draw:stroke="solid" svg:stroke-color="#5a404b" draw:stroke-linejoin="miter" svg:stroke-opacity="100.0%" svg:stroke-width="0.25827277mm"/>
    </style:style>
    <style:style style:family="graphic" style:name="style-80">
      <style:graphic-properties draw:fill="solid" draw:fill-color="#a17c68" draw:opacity="100.0%" draw:stroke="solid" svg:stroke-color="#a17c68" draw:stroke-linejoin="miter" svg:stroke-opacity="100.0%" svg:stroke-width="0.25827277mm"/>
    </style:style>
    <style:style style:family="graphic" style:name="style-81">
      <style:graphic-properties draw:fill="solid" draw:fill-color="#8d6458" draw:opacity="100.0%" draw:stroke="solid" svg:stroke-color="#8d6458" draw:stroke-linejoin="miter" svg:stroke-opacity="100.0%" svg:stroke-width="0.25827277mm"/>
    </style:style>
    <style:style style:family="graphic" style:name="style-82">
      <style:graphic-properties draw:fill="solid" draw:fill-color="#38353d" draw:opacity="100.0%" draw:stroke="solid" svg:stroke-color="#38353d" draw:stroke-linejoin="miter" svg:stroke-opacity="100.0%" svg:stroke-width="0.25827277mm"/>
    </style:style>
    <style:style style:family="graphic" style:name="style-83">
      <style:graphic-properties draw:fill="solid" draw:fill-color="#9393a5" draw:opacity="100.0%" draw:stroke="solid" svg:stroke-color="#9393a5" draw:stroke-linejoin="miter" svg:stroke-opacity="100.0%" svg:stroke-width="0.25827277mm"/>
    </style:style>
    <style:style style:family="graphic" style:name="style-84">
      <style:graphic-properties draw:fill="solid" draw:fill-color="#acadbe" draw:opacity="100.0%" draw:stroke="solid" svg:stroke-color="#acadbe" draw:stroke-linejoin="miter" svg:stroke-opacity="100.0%" svg:stroke-width="0.25827277mm"/>
    </style:style>
    <style:style style:family="graphic" style:name="style-85">
      <style:graphic-properties draw:fill="solid" draw:fill-color="#4c2224" draw:opacity="100.0%" draw:stroke="solid" svg:stroke-color="#4c2224" draw:stroke-linejoin="miter" svg:stroke-opacity="100.0%" svg:stroke-width="0.25827277mm"/>
    </style:style>
    <style:style style:family="graphic" style:name="style-86">
      <style:graphic-properties draw:fill="solid" draw:fill-color="#7c726e" draw:opacity="100.0%" draw:stroke="solid" svg:stroke-color="#7c726e" draw:stroke-linejoin="miter" svg:stroke-opacity="100.0%" svg:stroke-width="0.25827277mm"/>
    </style:style>
    <style:style style:family="graphic" style:name="style-87">
      <style:graphic-properties draw:fill="solid" draw:fill-color="#625a5e" draw:opacity="100.0%" draw:stroke="solid" svg:stroke-color="#625a5e" draw:stroke-linejoin="miter" svg:stroke-opacity="100.0%" svg:stroke-width="0.25827277mm"/>
    </style:style>
    <style:style style:family="graphic" style:name="style-88">
      <style:graphic-properties draw:fill="solid" draw:fill-color="#bc3650" draw:opacity="100.0%" draw:stroke="solid" svg:stroke-color="#bc3650" draw:stroke-linejoin="miter" svg:stroke-opacity="100.0%" svg:stroke-width="0.25827277mm"/>
    </style:style>
    <style:style style:family="graphic" style:name="style-89">
      <style:graphic-properties draw:fill="solid" draw:fill-color="#332d34" draw:opacity="100.0%" draw:stroke="solid" svg:stroke-color="#332d34" draw:stroke-linejoin="miter" svg:stroke-opacity="100.0%" svg:stroke-width="0.25827277mm"/>
    </style:style>
    <style:style style:family="graphic" style:name="style-90">
      <style:graphic-properties draw:fill="solid" draw:fill-color="#211d28" draw:opacity="100.0%" draw:stroke="solid" svg:stroke-color="#211d28" draw:stroke-linejoin="miter" svg:stroke-opacity="100.0%" svg:stroke-width="0.25827277mm"/>
    </style:style>
    <style:style style:family="graphic" style:name="style-91">
      <style:graphic-properties draw:fill="solid" draw:fill-color="#3a2f25" draw:opacity="100.0%" draw:stroke="solid" svg:stroke-color="#3a2f25" draw:stroke-linejoin="miter" svg:stroke-opacity="100.0%" svg:stroke-width="0.25827277mm"/>
    </style:style>
    <style:style style:family="graphic" style:name="style-92">
      <style:graphic-properties draw:fill="solid" draw:fill-color="#a9abc7" draw:opacity="100.0%" draw:stroke="solid" svg:stroke-color="#a9abc7" draw:stroke-linejoin="miter" svg:stroke-opacity="100.0%" svg:stroke-width="0.25827277mm"/>
    </style:style>
    <style:style style:family="graphic" style:name="style-93">
      <style:graphic-properties draw:fill="solid" draw:fill-color="#a3abc1" draw:opacity="100.0%" draw:stroke="solid" svg:stroke-color="#a3abc1" draw:stroke-linejoin="miter" svg:stroke-opacity="100.0%" svg:stroke-width="0.25827277mm"/>
    </style:style>
    <style:style style:family="graphic" style:name="style-94">
      <style:graphic-properties draw:fill="solid" draw:fill-color="#89848b" draw:opacity="100.0%" draw:stroke="solid" svg:stroke-color="#89848b" draw:stroke-linejoin="miter" svg:stroke-opacity="100.0%" svg:stroke-width="0.25827277mm"/>
    </style:style>
    <style:style style:family="graphic" style:name="style-95">
      <style:graphic-properties draw:fill="solid" draw:fill-color="#c1b4c1" draw:opacity="100.0%" draw:stroke="solid" svg:stroke-color="#c1b4c1" draw:stroke-linejoin="miter" svg:stroke-opacity="100.0%" svg:stroke-width="0.25827277mm"/>
    </style:style>
    <style:style style:family="graphic" style:name="style-96">
      <style:graphic-properties draw:fill="solid" draw:fill-color="#372a24" draw:opacity="100.0%" draw:stroke="solid" svg:stroke-color="#372a24" draw:stroke-linejoin="miter" svg:stroke-opacity="100.0%" svg:stroke-width="0.25827277mm"/>
    </style:style>
    <style:style style:family="graphic" style:name="style-97">
      <style:graphic-properties draw:fill="solid" draw:fill-color="#443f4a" draw:opacity="100.0%" draw:stroke="solid" svg:stroke-color="#443f4a" draw:stroke-linejoin="miter" svg:stroke-opacity="100.0%" svg:stroke-width="0.25827277mm"/>
    </style:style>
    <style:style style:family="graphic" style:name="style-98">
      <style:graphic-properties draw:fill="solid" draw:fill-color="#bcb7ba" draw:opacity="100.0%" draw:stroke="solid" svg:stroke-color="#bcb7ba" draw:stroke-linejoin="miter" svg:stroke-opacity="100.0%" svg:stroke-width="0.25827277mm"/>
    </style:style>
    <style:style style:family="graphic" style:name="style-99">
      <style:graphic-properties draw:fill="solid" draw:fill-color="#5c4d43" draw:opacity="100.0%" draw:stroke="solid" svg:stroke-color="#5c4d43" draw:stroke-linejoin="miter" svg:stroke-opacity="100.0%" svg:stroke-width="0.25827277mm"/>
    </style:style>
    <style:style style:family="graphic" style:name="style-100">
      <style:graphic-properties draw:fill="solid" draw:fill-color="#d0b1af" draw:opacity="100.0%" draw:stroke="solid" svg:stroke-color="#d0b1af" draw:stroke-linejoin="miter" svg:stroke-opacity="100.0%" svg:stroke-width="0.25827277mm"/>
    </style:style>
    <style:style style:family="graphic" style:name="style-101">
      <style:graphic-properties draw:fill="solid" draw:fill-color="#796c72" draw:opacity="100.0%" draw:stroke="solid" svg:stroke-color="#796c72" draw:stroke-linejoin="miter" svg:stroke-opacity="100.0%" svg:stroke-width="0.25827277mm"/>
    </style:style>
    <style:style style:family="graphic" style:name="style-102">
      <style:graphic-properties draw:fill="solid" draw:fill-color="#1f1210" draw:opacity="100.0%" draw:stroke="solid" svg:stroke-color="#1f1210" draw:stroke-linejoin="miter" svg:stroke-opacity="100.0%" svg:stroke-width="0.25827277mm"/>
    </style:style>
    <style:style style:family="graphic" style:name="style-103">
      <style:graphic-properties draw:fill="solid" draw:fill-color="#737188" draw:opacity="100.0%" draw:stroke="solid" svg:stroke-color="#737188" draw:stroke-linejoin="miter" svg:stroke-opacity="100.0%" svg:stroke-width="0.25827277mm"/>
    </style:style>
    <style:style style:family="graphic" style:name="style-104">
      <style:graphic-properties draw:fill="solid" draw:fill-color="#48404e" draw:opacity="100.0%" draw:stroke="solid" svg:stroke-color="#48404e" draw:stroke-linejoin="miter" svg:stroke-opacity="100.0%" svg:stroke-width="0.25827277mm"/>
    </style:style>
    <style:style style:family="graphic" style:name="style-105">
      <style:graphic-properties draw:fill="solid" draw:fill-color="#2d1e15" draw:opacity="100.0%" draw:stroke="solid" svg:stroke-color="#2d1e15" draw:stroke-linejoin="miter" svg:stroke-opacity="100.0%" svg:stroke-width="0.25827277mm"/>
    </style:style>
    <style:style style:family="graphic" style:name="style-106">
      <style:graphic-properties draw:fill="solid" draw:fill-color="#b0aebc" draw:opacity="100.0%" draw:stroke="solid" svg:stroke-color="#b0aebc" draw:stroke-linejoin="miter" svg:stroke-opacity="100.0%" svg:stroke-width="0.25827277mm"/>
    </style:style>
    <style:style style:family="graphic" style:name="style-107">
      <style:graphic-properties draw:fill="solid" draw:fill-color="#6e6176" draw:opacity="100.0%" draw:stroke="solid" svg:stroke-color="#6e6176" draw:stroke-linejoin="miter" svg:stroke-opacity="100.0%" svg:stroke-width="0.25827277mm"/>
    </style:style>
    <style:style style:family="graphic" style:name="style-108">
      <style:graphic-properties draw:fill="solid" draw:fill-color="#a99994" draw:opacity="100.0%" draw:stroke="solid" svg:stroke-color="#a99994" draw:stroke-linejoin="miter" svg:stroke-opacity="100.0%" svg:stroke-width="0.25827277mm"/>
    </style:style>
    <style:style style:family="graphic" style:name="style-109">
      <style:graphic-properties draw:fill="solid" draw:fill-color="#cac8d3" draw:opacity="100.0%" draw:stroke="solid" svg:stroke-color="#cac8d3" draw:stroke-linejoin="miter" svg:stroke-opacity="100.0%" svg:stroke-width="0.25827277mm"/>
    </style:style>
    <style:style style:family="graphic" style:name="style-110">
      <style:graphic-properties draw:fill="solid" draw:fill-color="#aea6ad" draw:opacity="100.0%" draw:stroke="solid" svg:stroke-color="#aea6ad" draw:stroke-linejoin="miter" svg:stroke-opacity="100.0%" svg:stroke-width="0.25827277mm"/>
    </style:style>
    <style:style style:family="graphic" style:name="style-111">
      <style:graphic-properties draw:fill="solid" draw:fill-color="#483f42" draw:opacity="100.0%" draw:stroke="solid" svg:stroke-color="#483f42" draw:stroke-linejoin="miter" svg:stroke-opacity="100.0%" svg:stroke-width="0.25827277mm"/>
    </style:style>
    <style:style style:family="graphic" style:name="style-112">
      <style:graphic-properties draw:fill="solid" draw:fill-color="#1a131a" draw:opacity="100.0%" draw:stroke="solid" svg:stroke-color="#1a131a" draw:stroke-linejoin="miter" svg:stroke-opacity="100.0%" svg:stroke-width="0.25827277mm"/>
    </style:style>
    <style:style style:family="graphic" style:name="style-113">
      <style:graphic-properties draw:fill="solid" draw:fill-color="#130d13" draw:opacity="100.0%" draw:stroke="solid" svg:stroke-color="#130d13" draw:stroke-linejoin="miter" svg:stroke-opacity="100.0%" svg:stroke-width="0.25827277mm"/>
    </style:style>
    <style:style style:family="graphic" style:name="style-114">
      <style:graphic-properties draw:fill="solid" draw:fill-color="#7f7e86" draw:opacity="100.0%" draw:stroke="solid" svg:stroke-color="#7f7e86" draw:stroke-linejoin="miter" svg:stroke-opacity="100.0%" svg:stroke-width="0.25827277mm"/>
    </style:style>
    <style:style style:family="graphic" style:name="style-115">
      <style:graphic-properties draw:fill="solid" draw:fill-color="#1d120e" draw:opacity="100.0%" draw:stroke="solid" svg:stroke-color="#1d120e" draw:stroke-linejoin="miter" svg:stroke-opacity="100.0%" svg:stroke-width="0.25827277mm"/>
    </style:style>
    <style:style style:family="graphic" style:name="style-116">
      <style:graphic-properties draw:fill="solid" draw:fill-color="#c0b7cc" draw:opacity="100.0%" draw:stroke="solid" svg:stroke-color="#c0b7cc" draw:stroke-linejoin="miter" svg:stroke-opacity="100.0%" svg:stroke-width="0.25827277mm"/>
    </style:style>
    <style:style style:family="graphic" style:name="style-117">
      <style:graphic-properties draw:fill="solid" draw:fill-color="#28232a" draw:opacity="100.0%" draw:stroke="solid" svg:stroke-color="#28232a" draw:stroke-linejoin="miter" svg:stroke-opacity="100.0%" svg:stroke-width="0.25827277mm"/>
    </style:style>
    <style:style style:family="graphic" style:name="style-118">
      <style:graphic-properties draw:fill="solid" draw:fill-color="#c5bab3" draw:opacity="100.0%" draw:stroke="solid" svg:stroke-color="#c5bab3" draw:stroke-linejoin="miter" svg:stroke-opacity="100.0%" svg:stroke-width="0.25827277mm"/>
    </style:style>
    <style:style style:family="graphic" style:name="style-119">
      <style:graphic-properties draw:fill="solid" draw:fill-color="#706769" draw:opacity="100.0%" draw:stroke="solid" svg:stroke-color="#706769" draw:stroke-linejoin="miter" svg:stroke-opacity="100.0%" svg:stroke-width="0.25827277mm"/>
    </style:style>
    <style:style style:family="graphic" style:name="style-120">
      <style:graphic-properties draw:fill="solid" draw:fill-color="#806961" draw:opacity="100.0%" draw:stroke="solid" svg:stroke-color="#806961" draw:stroke-linejoin="miter" svg:stroke-opacity="100.0%" svg:stroke-width="0.25827277mm"/>
    </style:style>
    <style:style style:family="graphic" style:name="style-121">
      <style:graphic-properties draw:fill="solid" draw:fill-color="#9b7e77" draw:opacity="100.0%" draw:stroke="solid" svg:stroke-color="#9b7e77" draw:stroke-linejoin="miter" svg:stroke-opacity="100.0%" svg:stroke-width="0.25827277mm"/>
    </style:style>
    <style:style style:family="graphic" style:name="style-122">
      <style:graphic-properties draw:fill="solid" draw:fill-color="#908aa0" draw:opacity="100.0%" draw:stroke="solid" svg:stroke-color="#908aa0" draw:stroke-linejoin="miter" svg:stroke-opacity="100.0%" svg:stroke-width="0.25827277mm"/>
    </style:style>
    <style:style style:family="graphic" style:name="style-123">
      <style:graphic-properties draw:fill="solid" draw:fill-color="#95959f" draw:opacity="100.0%" draw:stroke="solid" svg:stroke-color="#95959f" draw:stroke-linejoin="miter" svg:stroke-opacity="100.0%" svg:stroke-width="0.25827277mm"/>
    </style:style>
    <style:style style:family="graphic" style:name="style-124">
      <style:graphic-properties draw:fill="solid" draw:fill-color="#1a1419" draw:opacity="100.0%" draw:stroke="solid" svg:stroke-color="#1a1419" draw:stroke-linejoin="miter" svg:stroke-opacity="100.0%" svg:stroke-width="0.25827277mm"/>
    </style:style>
    <style:style style:family="graphic" style:name="style-125">
      <style:graphic-properties draw:fill="solid" draw:fill-color="#392d30" draw:opacity="100.0%" draw:stroke="solid" svg:stroke-color="#392d30" draw:stroke-linejoin="miter" svg:stroke-opacity="100.0%" svg:stroke-width="0.25827277mm"/>
    </style:style>
    <style:style style:family="graphic" style:name="style-126">
      <style:graphic-properties draw:fill="solid" draw:fill-color="#695f5a" draw:opacity="100.0%" draw:stroke="solid" svg:stroke-color="#695f5a" draw:stroke-linejoin="miter" svg:stroke-opacity="100.0%" svg:stroke-width="0.25827277mm"/>
    </style:style>
    <style:style style:family="graphic" style:name="style-127">
      <style:graphic-properties draw:fill="solid" draw:fill-color="#120c14" draw:opacity="100.0%" draw:stroke="solid" svg:stroke-color="#120c14" draw:stroke-linejoin="miter" svg:stroke-opacity="100.0%" svg:stroke-width="0.25827277mm"/>
    </style:style>
    <style:style style:family="graphic" style:name="style-128">
      <style:graphic-properties draw:fill="solid" draw:fill-color="#989cae" draw:opacity="100.0%" draw:stroke="solid" svg:stroke-color="#989cae" draw:stroke-linejoin="miter" svg:stroke-opacity="100.0%" svg:stroke-width="0.25827277mm"/>
    </style:style>
    <style:style style:family="graphic" style:name="style-129">
      <style:graphic-properties draw:fill="solid" draw:fill-color="#bc9f93" draw:opacity="100.0%" draw:stroke="solid" svg:stroke-color="#bc9f93" draw:stroke-linejoin="miter" svg:stroke-opacity="100.0%" svg:stroke-width="0.25827277mm"/>
    </style:style>
    <style:style style:family="graphic" style:name="style-130">
      <style:graphic-properties draw:fill="solid" draw:fill-color="#d13830" draw:opacity="100.0%" draw:stroke="solid" svg:stroke-color="#d13830" draw:stroke-linejoin="miter" svg:stroke-opacity="100.0%" svg:stroke-width="0.25827277mm"/>
    </style:style>
    <style:style style:family="graphic" style:name="style-131">
      <style:graphic-properties draw:fill="solid" draw:fill-color="#88626a" draw:opacity="100.0%" draw:stroke="solid" svg:stroke-color="#88626a" draw:stroke-linejoin="miter" svg:stroke-opacity="100.0%" svg:stroke-width="0.25827277mm"/>
    </style:style>
    <style:style style:family="graphic" style:name="style-132">
      <style:graphic-properties draw:fill="solid" draw:fill-color="#a98e86" draw:opacity="100.0%" draw:stroke="solid" svg:stroke-color="#a98e86" draw:stroke-linejoin="miter" svg:stroke-opacity="100.0%" svg:stroke-width="0.25827277mm"/>
    </style:style>
    <style:style style:family="graphic" style:name="style-133">
      <style:graphic-properties draw:fill="solid" draw:fill-color="#bcbdd8" draw:opacity="100.0%" draw:stroke="solid" svg:stroke-color="#bcbdd8" draw:stroke-linejoin="miter" svg:stroke-opacity="100.0%" svg:stroke-width="0.25827277mm"/>
    </style:style>
    <style:style style:family="graphic" style:name="style-134">
      <style:graphic-properties draw:fill="solid" draw:fill-color="#7b7a8b" draw:opacity="100.0%" draw:stroke="solid" svg:stroke-color="#7b7a8b" draw:stroke-linejoin="miter" svg:stroke-opacity="100.0%" svg:stroke-width="0.25827277mm"/>
    </style:style>
    <style:style style:family="graphic" style:name="style-135">
      <style:graphic-properties draw:fill="solid" draw:fill-color="#888695" draw:opacity="100.0%" draw:stroke="solid" svg:stroke-color="#888695" draw:stroke-linejoin="miter" svg:stroke-opacity="100.0%" svg:stroke-width="0.25827277mm"/>
    </style:style>
    <style:style style:family="graphic" style:name="style-136">
      <style:graphic-properties draw:fill="solid" draw:fill-color="#515370" draw:opacity="100.0%" draw:stroke="solid" svg:stroke-color="#515370" draw:stroke-linejoin="miter" svg:stroke-opacity="100.0%" svg:stroke-width="0.25827277mm"/>
    </style:style>
    <style:style style:family="graphic" style:name="style-137">
      <style:graphic-properties draw:fill="solid" draw:fill-color="#8a7d7a" draw:opacity="100.0%" draw:stroke="solid" svg:stroke-color="#8a7d7a" draw:stroke-linejoin="miter" svg:stroke-opacity="100.0%" svg:stroke-width="0.25827277mm"/>
    </style:style>
    <style:style style:family="graphic" style:name="style-138">
      <style:graphic-properties draw:fill="solid" draw:fill-color="#7b7177" draw:opacity="100.0%" draw:stroke="solid" svg:stroke-color="#7b7177" draw:stroke-linejoin="miter" svg:stroke-opacity="100.0%" svg:stroke-width="0.25827277mm"/>
    </style:style>
    <style:style style:family="graphic" style:name="style-139">
      <style:graphic-properties draw:fill="solid" draw:fill-color="#595461" draw:opacity="100.0%" draw:stroke="solid" svg:stroke-color="#595461" draw:stroke-linejoin="miter" svg:stroke-opacity="100.0%" svg:stroke-width="0.25827277mm"/>
    </style:style>
    <style:style style:family="graphic" style:name="style-140">
      <style:graphic-properties draw:fill="solid" draw:fill-color="#211b27" draw:opacity="100.0%" draw:stroke="solid" svg:stroke-color="#211b27" draw:stroke-linejoin="miter" svg:stroke-opacity="100.0%" svg:stroke-width="0.25827277mm"/>
    </style:style>
    <style:style style:family="graphic" style:name="style-141">
      <style:graphic-properties draw:fill="solid" draw:fill-color="#cbcdde" draw:opacity="100.0%" draw:stroke="solid" svg:stroke-color="#cbcdde" draw:stroke-linejoin="miter" svg:stroke-opacity="100.0%" svg:stroke-width="0.25827277mm"/>
    </style:style>
    <style:style style:family="graphic" style:name="style-142">
      <style:graphic-properties draw:fill="solid" draw:fill-color="#c9d1ea" draw:opacity="100.0%" draw:stroke="solid" svg:stroke-color="#c9d1ea" draw:stroke-linejoin="miter" svg:stroke-opacity="100.0%" svg:stroke-width="0.25827277mm"/>
    </style:style>
    <style:style style:family="graphic" style:name="style-143">
      <style:graphic-properties draw:fill="solid" draw:fill-color="#4d4750" draw:opacity="100.0%" draw:stroke="solid" svg:stroke-color="#4d4750" draw:stroke-linejoin="miter" svg:stroke-opacity="100.0%" svg:stroke-width="0.25827277mm"/>
    </style:style>
    <style:style style:family="graphic" style:name="style-144">
      <style:graphic-properties draw:fill="solid" draw:fill-color="#c3cbea" draw:opacity="100.0%" draw:stroke="solid" svg:stroke-color="#c3cbea" draw:stroke-linejoin="miter" svg:stroke-opacity="100.0%" svg:stroke-width="0.25827277mm"/>
    </style:style>
    <style:style style:family="graphic" style:name="style-145">
      <style:graphic-properties draw:fill="solid" draw:fill-color="#544f4b" draw:opacity="100.0%" draw:stroke="solid" svg:stroke-color="#544f4b" draw:stroke-linejoin="miter" svg:stroke-opacity="100.0%" svg:stroke-width="0.25827277mm"/>
    </style:style>
    <style:style style:family="graphic" style:name="style-146">
      <style:graphic-properties draw:fill="solid" draw:fill-color="#c5c8db" draw:opacity="100.0%" draw:stroke="solid" svg:stroke-color="#c5c8db" draw:stroke-linejoin="miter" svg:stroke-opacity="100.0%" svg:stroke-width="0.25827277mm"/>
    </style:style>
    <style:style style:family="graphic" style:name="style-147">
      <style:graphic-properties draw:fill="solid" draw:fill-color="#bbbccb" draw:opacity="100.0%" draw:stroke="solid" svg:stroke-color="#bbbccb" draw:stroke-linejoin="miter" svg:stroke-opacity="100.0%" svg:stroke-width="0.25827277mm"/>
    </style:style>
    <style:style style:family="graphic" style:name="style-148">
      <style:graphic-properties draw:fill="solid" draw:fill-color="#43445b" draw:opacity="100.0%" draw:stroke="solid" svg:stroke-color="#43445b" draw:stroke-linejoin="miter" svg:stroke-opacity="100.0%" svg:stroke-width="0.25827277mm"/>
    </style:style>
    <style:style style:family="graphic" style:name="style-149">
      <style:graphic-properties draw:fill="solid" draw:fill-color="#4c3d34" draw:opacity="100.0%" draw:stroke="solid" svg:stroke-color="#4c3d34" draw:stroke-linejoin="miter" svg:stroke-opacity="100.0%" svg:stroke-width="0.25827277mm"/>
    </style:style>
    <style:style style:family="graphic" style:name="style-150">
      <style:graphic-properties draw:fill="solid" draw:fill-color="#bfc5db" draw:opacity="100.0%" draw:stroke="solid" svg:stroke-color="#bfc5db" draw:stroke-linejoin="miter" svg:stroke-opacity="100.0%" svg:stroke-width="0.25827277mm"/>
    </style:style>
    <style:style style:family="graphic" style:name="style-151">
      <style:graphic-properties draw:fill="solid" draw:fill-color="#7d7580" draw:opacity="100.0%" draw:stroke="solid" svg:stroke-color="#7d7580" draw:stroke-linejoin="miter" svg:stroke-opacity="100.0%" svg:stroke-width="0.25827277mm"/>
    </style:style>
    <style:style style:family="graphic" style:name="style-152">
      <style:graphic-properties draw:fill="solid" draw:fill-color="#342c33" draw:opacity="100.0%" draw:stroke="solid" svg:stroke-color="#342c33" draw:stroke-linejoin="miter" svg:stroke-opacity="100.0%" svg:stroke-width="0.25827277mm"/>
    </style:style>
    <style:style style:family="graphic" style:name="style-153">
      <style:graphic-properties draw:fill="solid" draw:fill-color="#6b382f" draw:opacity="100.0%" draw:stroke="solid" svg:stroke-color="#6b382f" draw:stroke-linejoin="miter" svg:stroke-opacity="100.0%" svg:stroke-width="0.25827277mm"/>
    </style:style>
    <style:style style:family="graphic" style:name="style-154">
      <style:graphic-properties draw:fill="solid" draw:fill-color="#332521" draw:opacity="100.0%" draw:stroke="solid" svg:stroke-color="#332521" draw:stroke-linejoin="miter" svg:stroke-opacity="100.0%" svg:stroke-width="0.25827277mm"/>
    </style:style>
    <style:style style:family="graphic" style:name="style-155">
      <style:graphic-properties draw:fill="solid" draw:fill-color="#ca404b" draw:opacity="100.0%" draw:stroke="solid" svg:stroke-color="#ca404b" draw:stroke-linejoin="miter" svg:stroke-opacity="100.0%" svg:stroke-width="0.25827277mm"/>
    </style:style>
    <style:style style:family="graphic" style:name="style-156">
      <style:graphic-properties draw:fill="solid" draw:fill-color="#874150" draw:opacity="100.0%" draw:stroke="solid" svg:stroke-color="#874150" draw:stroke-linejoin="miter" svg:stroke-opacity="100.0%" svg:stroke-width="0.25827277mm"/>
    </style:style>
    <style:style style:family="graphic" style:name="style-157">
      <style:graphic-properties draw:fill="solid" draw:fill-color="#888d9e" draw:opacity="100.0%" draw:stroke="solid" svg:stroke-color="#888d9e" draw:stroke-linejoin="miter" svg:stroke-opacity="100.0%" svg:stroke-width="0.25827277mm"/>
    </style:style>
    <style:style style:family="graphic" style:name="style-158">
      <style:graphic-properties draw:fill="solid" draw:fill-color="#acb2cb" draw:opacity="100.0%" draw:stroke="solid" svg:stroke-color="#acb2cb" draw:stroke-linejoin="miter" svg:stroke-opacity="100.0%" svg:stroke-width="0.25827277mm"/>
    </style:style>
    <style:style style:family="graphic" style:name="style-159">
      <style:graphic-properties draw:fill="solid" draw:fill-color="#4d3c36" draw:opacity="100.0%" draw:stroke="solid" svg:stroke-color="#4d3c36" draw:stroke-linejoin="miter" svg:stroke-opacity="100.0%" svg:stroke-width="0.25827277mm"/>
    </style:style>
    <style:style style:family="graphic" style:name="style-160">
      <style:graphic-properties draw:fill="solid" draw:fill-color="#8f7378" draw:opacity="100.0%" draw:stroke="solid" svg:stroke-color="#8f7378" draw:stroke-linejoin="miter" svg:stroke-opacity="100.0%" svg:stroke-width="0.25827277mm"/>
    </style:style>
    <style:style style:family="graphic" style:name="style-161">
      <style:graphic-properties draw:fill="solid" draw:fill-color="#7f6f6b" draw:opacity="100.0%" draw:stroke="solid" svg:stroke-color="#7f6f6b" draw:stroke-linejoin="miter" svg:stroke-opacity="100.0%" svg:stroke-width="0.25827277mm"/>
    </style:style>
    <style:style style:family="graphic" style:name="style-162">
      <style:graphic-properties draw:fill="solid" draw:fill-color="#7b604d" draw:opacity="100.0%" draw:stroke="solid" svg:stroke-color="#7b604d" draw:stroke-linejoin="miter" svg:stroke-opacity="100.0%" svg:stroke-width="0.25827277mm"/>
    </style:style>
    <style:style style:family="graphic" style:name="style-163">
      <style:graphic-properties draw:fill="solid" draw:fill-color="#2b1511" draw:opacity="100.0%" draw:stroke="solid" svg:stroke-color="#2b1511" draw:stroke-linejoin="miter" svg:stroke-opacity="100.0%" svg:stroke-width="0.25827277mm"/>
    </style:style>
    <style:style style:family="graphic" style:name="style-164">
      <style:graphic-properties draw:fill="solid" draw:fill-color="#1b151b" draw:opacity="100.0%" draw:stroke="solid" svg:stroke-color="#1b151b" draw:stroke-linejoin="miter" svg:stroke-opacity="100.0%" svg:stroke-width="0.25827277mm"/>
    </style:style>
    <style:style style:family="graphic" style:name="style-165">
      <style:graphic-properties draw:fill="solid" draw:fill-color="#d3c2b8" draw:opacity="100.0%" draw:stroke="solid" svg:stroke-color="#d3c2b8" draw:stroke-linejoin="miter" svg:stroke-opacity="100.0%" svg:stroke-width="0.25827277mm"/>
    </style:style>
    <style:style style:family="graphic" style:name="style-166">
      <style:graphic-properties draw:fill="solid" draw:fill-color="#786874" draw:opacity="100.0%" draw:stroke="solid" svg:stroke-color="#786874" draw:stroke-linejoin="miter" svg:stroke-opacity="100.0%" svg:stroke-width="0.25827277mm"/>
    </style:style>
    <style:style style:family="graphic" style:name="style-167">
      <style:graphic-properties draw:fill="solid" draw:fill-color="#640c1c" draw:opacity="100.0%" draw:stroke="solid" svg:stroke-color="#640c1c" draw:stroke-linejoin="miter" svg:stroke-opacity="100.0%" svg:stroke-width="0.25827277mm"/>
    </style:style>
    <style:style style:family="graphic" style:name="style-168">
      <style:graphic-properties draw:fill="solid" draw:fill-color="#695f6c" draw:opacity="100.0%" draw:stroke="solid" svg:stroke-color="#695f6c" draw:stroke-linejoin="miter" svg:stroke-opacity="100.0%" svg:stroke-width="0.25827277mm"/>
    </style:style>
    <style:style style:family="graphic" style:name="style-169">
      <style:graphic-properties draw:fill="solid" draw:fill-color="#c0c8e7" draw:opacity="100.0%" draw:stroke="solid" svg:stroke-color="#c0c8e7" draw:stroke-linejoin="miter" svg:stroke-opacity="100.0%" svg:stroke-width="0.25827277mm"/>
    </style:style>
    <style:style style:family="graphic" style:name="style-170">
      <style:graphic-properties draw:fill="solid" draw:fill-color="#59534c" draw:opacity="100.0%" draw:stroke="solid" svg:stroke-color="#59534c" draw:stroke-linejoin="miter" svg:stroke-opacity="100.0%" svg:stroke-width="0.25827277mm"/>
    </style:style>
    <style:style style:family="graphic" style:name="style-171">
      <style:graphic-properties draw:fill="solid" draw:fill-color="#b4bbd8" draw:opacity="100.0%" draw:stroke="solid" svg:stroke-color="#b4bbd8" draw:stroke-linejoin="miter" svg:stroke-opacity="100.0%" svg:stroke-width="0.25827277mm"/>
    </style:style>
    <style:style style:family="graphic" style:name="style-172">
      <style:graphic-properties draw:fill="solid" draw:fill-color="#787c93" draw:opacity="100.0%" draw:stroke="solid" svg:stroke-color="#787c93" draw:stroke-linejoin="miter" svg:stroke-opacity="100.0%" svg:stroke-width="0.25827277mm"/>
    </style:style>
    <style:style style:family="graphic" style:name="style-173">
      <style:graphic-properties draw:fill="solid" draw:fill-color="#7f7a8a" draw:opacity="100.0%" draw:stroke="solid" svg:stroke-color="#7f7a8a" draw:stroke-linejoin="miter" svg:stroke-opacity="100.0%" svg:stroke-width="0.25827277mm"/>
    </style:style>
    <style:style style:family="graphic" style:name="style-174">
      <style:graphic-properties draw:fill="solid" draw:fill-color="#6e6371" draw:opacity="100.0%" draw:stroke="solid" svg:stroke-color="#6e6371" draw:stroke-linejoin="miter" svg:stroke-opacity="100.0%" svg:stroke-width="0.25827277mm"/>
    </style:style>
    <style:style style:family="graphic" style:name="style-175">
      <style:graphic-properties draw:fill="solid" draw:fill-color="#5f5046" draw:opacity="100.0%" draw:stroke="solid" svg:stroke-color="#5f5046" draw:stroke-linejoin="miter" svg:stroke-opacity="100.0%" svg:stroke-width="0.25827277mm"/>
    </style:style>
    <style:style style:family="graphic" style:name="style-176">
      <style:graphic-properties draw:fill="solid" draw:fill-color="#32282a" draw:opacity="100.0%" draw:stroke="solid" svg:stroke-color="#32282a" draw:stroke-linejoin="miter" svg:stroke-opacity="100.0%" svg:stroke-width="0.25827277mm"/>
    </style:style>
    <style:style style:family="graphic" style:name="style-177">
      <style:graphic-properties draw:fill="solid" draw:fill-color="#818197" draw:opacity="100.0%" draw:stroke="solid" svg:stroke-color="#818197" draw:stroke-linejoin="miter" svg:stroke-opacity="100.0%" svg:stroke-width="0.25827277mm"/>
    </style:style>
    <style:style style:family="graphic" style:name="style-178">
      <style:graphic-properties draw:fill="solid" draw:fill-color="#867e7c" draw:opacity="100.0%" draw:stroke="solid" svg:stroke-color="#867e7c" draw:stroke-linejoin="miter" svg:stroke-opacity="100.0%" svg:stroke-width="0.25827277mm"/>
    </style:style>
    <style:style style:family="graphic" style:name="style-179">
      <style:graphic-properties draw:fill="solid" draw:fill-color="#e5e4f6" draw:opacity="100.0%" draw:stroke="solid" svg:stroke-color="#e5e4f6" draw:stroke-linejoin="miter" svg:stroke-opacity="100.0%" svg:stroke-width="0.25827277mm"/>
    </style:style>
    <style:style style:family="graphic" style:name="style-180">
      <style:graphic-properties draw:fill="solid" draw:fill-color="#403d50" draw:opacity="100.0%" draw:stroke="solid" svg:stroke-color="#403d50" draw:stroke-linejoin="miter" svg:stroke-opacity="100.0%" svg:stroke-width="0.25827277mm"/>
    </style:style>
    <style:style style:family="graphic" style:name="style-181">
      <style:graphic-properties draw:fill="solid" draw:fill-color="#1b0e10" draw:opacity="100.0%" draw:stroke="solid" svg:stroke-color="#1b0e10" draw:stroke-linejoin="miter" svg:stroke-opacity="100.0%" svg:stroke-width="0.25827277mm"/>
    </style:style>
    <style:style style:family="graphic" style:name="style-182">
      <style:graphic-properties draw:fill="solid" draw:fill-color="#7f483e" draw:opacity="100.0%" draw:stroke="solid" svg:stroke-color="#7f483e" draw:stroke-linejoin="miter" svg:stroke-opacity="100.0%" svg:stroke-width="0.25827277mm"/>
    </style:style>
    <style:style style:family="graphic" style:name="style-183">
      <style:graphic-properties draw:fill="solid" draw:fill-color="#363548" draw:opacity="100.0%" draw:stroke="solid" svg:stroke-color="#363548" draw:stroke-linejoin="miter" svg:stroke-opacity="100.0%" svg:stroke-width="0.25827277mm"/>
    </style:style>
    <style:style style:family="graphic" style:name="style-184">
      <style:graphic-properties draw:fill="solid" draw:fill-color="#261c1c" draw:opacity="100.0%" draw:stroke="solid" svg:stroke-color="#261c1c" draw:stroke-linejoin="miter" svg:stroke-opacity="100.0%" svg:stroke-width="0.25827277mm"/>
    </style:style>
    <style:style style:family="graphic" style:name="style-185">
      <style:graphic-properties draw:fill="solid" draw:fill-color="#685c53" draw:opacity="100.0%" draw:stroke="solid" svg:stroke-color="#685c53" draw:stroke-linejoin="miter" svg:stroke-opacity="100.0%" svg:stroke-width="0.25827277mm"/>
    </style:style>
    <style:style style:family="graphic" style:name="style-186">
      <style:graphic-properties draw:fill="solid" draw:fill-color="#e4402a" draw:opacity="100.0%" draw:stroke="solid" svg:stroke-color="#e4402a" draw:stroke-linejoin="miter" svg:stroke-opacity="100.0%" svg:stroke-width="0.25827277mm"/>
    </style:style>
    <style:style style:family="graphic" style:name="style-187">
      <style:graphic-properties draw:fill="solid" draw:fill-color="#521f2f" draw:opacity="100.0%" draw:stroke="solid" svg:stroke-color="#521f2f" draw:stroke-linejoin="miter" svg:stroke-opacity="100.0%" svg:stroke-width="0.25827277mm"/>
    </style:style>
    <style:style style:family="graphic" style:name="style-188">
      <style:graphic-properties draw:fill="solid" draw:fill-color="#8d5f49" draw:opacity="100.0%" draw:stroke="solid" svg:stroke-color="#8d5f49" draw:stroke-linejoin="miter" svg:stroke-opacity="100.0%" svg:stroke-width="0.25827277mm"/>
    </style:style>
    <style:style style:family="graphic" style:name="style-189">
      <style:graphic-properties draw:fill="solid" draw:fill-color="#b67b20" draw:opacity="100.0%" draw:stroke="solid" svg:stroke-color="#b67b20" draw:stroke-linejoin="miter" svg:stroke-opacity="100.0%" svg:stroke-width="0.25827277mm"/>
    </style:style>
    <style:style style:family="graphic" style:name="style-190">
      <style:graphic-properties draw:fill="solid" draw:fill-color="#625752" draw:opacity="100.0%" draw:stroke="solid" svg:stroke-color="#625752" draw:stroke-linejoin="miter" svg:stroke-opacity="100.0%" svg:stroke-width="0.25827277mm"/>
    </style:style>
    <style:style style:family="graphic" style:name="style-191">
      <style:graphic-properties draw:fill="solid" draw:fill-color="#645450" draw:opacity="100.0%" draw:stroke="solid" svg:stroke-color="#645450" draw:stroke-linejoin="miter" svg:stroke-opacity="100.0%" svg:stroke-width="0.25827277mm"/>
    </style:style>
    <style:style style:family="graphic" style:name="style-192">
      <style:graphic-properties draw:fill="solid" draw:fill-color="#2f2b37" draw:opacity="100.0%" draw:stroke="solid" svg:stroke-color="#2f2b37" draw:stroke-linejoin="miter" svg:stroke-opacity="100.0%" svg:stroke-width="0.25827277mm"/>
    </style:style>
    <style:style style:family="graphic" style:name="style-193">
      <style:graphic-properties draw:fill="solid" draw:fill-color="#484254" draw:opacity="100.0%" draw:stroke="solid" svg:stroke-color="#484254" draw:stroke-linejoin="miter" svg:stroke-opacity="100.0%" svg:stroke-width="0.25827277mm"/>
    </style:style>
    <style:style style:family="graphic" style:name="style-194">
      <style:graphic-properties draw:fill="solid" draw:fill-color="#544945" draw:opacity="100.0%" draw:stroke="solid" svg:stroke-color="#544945" draw:stroke-linejoin="miter" svg:stroke-opacity="100.0%" svg:stroke-width="0.25827277mm"/>
    </style:style>
    <style:style style:family="graphic" style:name="style-195">
      <style:graphic-properties draw:fill="solid" draw:fill-color="#110c11" draw:opacity="100.0%" draw:stroke="solid" svg:stroke-color="#110c11" draw:stroke-linejoin="miter" svg:stroke-opacity="100.0%" svg:stroke-width="0.25827277mm"/>
    </style:style>
    <style:style style:family="graphic" style:name="style-196">
      <style:graphic-properties draw:fill="solid" draw:fill-color="#b7bfd8" draw:opacity="100.0%" draw:stroke="solid" svg:stroke-color="#b7bfd8" draw:stroke-linejoin="miter" svg:stroke-opacity="100.0%" svg:stroke-width="0.25827277mm"/>
    </style:style>
    <style:style style:family="graphic" style:name="style-197">
      <style:graphic-properties draw:fill="solid" draw:fill-color="#3d3b4d" draw:opacity="100.0%" draw:stroke="solid" svg:stroke-color="#3d3b4d" draw:stroke-linejoin="miter" svg:stroke-opacity="100.0%" svg:stroke-width="0.25827277mm"/>
    </style:style>
    <style:style style:family="graphic" style:name="style-198">
      <style:graphic-properties draw:fill="solid" draw:fill-color="#9093a0" draw:opacity="100.0%" draw:stroke="solid" svg:stroke-color="#9093a0" draw:stroke-linejoin="miter" svg:stroke-opacity="100.0%" svg:stroke-width="0.25827277mm"/>
    </style:style>
    <style:style style:family="graphic" style:name="style-199">
      <style:graphic-properties draw:fill="solid" draw:fill-color="#5c6178" draw:opacity="100.0%" draw:stroke="solid" svg:stroke-color="#5c6178" draw:stroke-linejoin="miter" svg:stroke-opacity="100.0%" svg:stroke-width="0.25827277mm"/>
    </style:style>
    <style:style style:family="graphic" style:name="style-200">
      <style:graphic-properties draw:fill="solid" draw:fill-color="#595f69" draw:opacity="100.0%" draw:stroke="solid" svg:stroke-color="#595f69" draw:stroke-linejoin="miter" svg:stroke-opacity="100.0%" svg:stroke-width="0.25827277mm"/>
    </style:style>
    <style:style style:family="graphic" style:name="style-201">
      <style:graphic-properties draw:fill="solid" draw:fill-color="#adafc0" draw:opacity="100.0%" draw:stroke="solid" svg:stroke-color="#adafc0" draw:stroke-linejoin="miter" svg:stroke-opacity="100.0%" svg:stroke-width="0.25827277mm"/>
    </style:style>
    <style:style style:family="graphic" style:name="style-202">
      <style:graphic-properties draw:fill="solid" draw:fill-color="#5b504b" draw:opacity="100.0%" draw:stroke="solid" svg:stroke-color="#5b504b" draw:stroke-linejoin="miter" svg:stroke-opacity="100.0%" svg:stroke-width="0.25827277mm"/>
    </style:style>
    <style:style style:family="graphic" style:name="style-203">
      <style:graphic-properties draw:fill="solid" draw:fill-color="#8a0505" draw:opacity="100.0%" draw:stroke="solid" svg:stroke-color="#8a0505" draw:stroke-linejoin="miter" svg:stroke-opacity="100.0%" svg:stroke-width="0.25827277mm"/>
    </style:style>
    <style:style style:family="graphic" style:name="style-204">
      <style:graphic-properties draw:fill="solid" draw:fill-color="#665b5f" draw:opacity="100.0%" draw:stroke="solid" svg:stroke-color="#665b5f" draw:stroke-linejoin="miter" svg:stroke-opacity="100.0%" svg:stroke-width="0.25827277mm"/>
    </style:style>
    <style:style style:family="graphic" style:name="style-205">
      <style:graphic-properties draw:fill="solid" draw:fill-color="#413128" draw:opacity="100.0%" draw:stroke="solid" svg:stroke-color="#413128" draw:stroke-linejoin="miter" svg:stroke-opacity="100.0%" svg:stroke-width="0.25827277mm"/>
    </style:style>
    <style:style style:family="graphic" style:name="style-206">
      <style:graphic-properties draw:fill="solid" draw:fill-color="#26202b" draw:opacity="100.0%" draw:stroke="solid" svg:stroke-color="#26202b" draw:stroke-linejoin="miter" svg:stroke-opacity="100.0%" svg:stroke-width="0.25827277mm"/>
    </style:style>
    <style:style style:family="graphic" style:name="style-207">
      <style:graphic-properties draw:fill="solid" draw:fill-color="#575866" draw:opacity="100.0%" draw:stroke="solid" svg:stroke-color="#575866" draw:stroke-linejoin="miter" svg:stroke-opacity="100.0%" svg:stroke-width="0.25827277mm"/>
    </style:style>
    <style:style style:family="graphic" style:name="style-208">
      <style:graphic-properties draw:fill="solid" draw:fill-color="#8d7067" draw:opacity="100.0%" draw:stroke="solid" svg:stroke-color="#8d7067" draw:stroke-linejoin="miter" svg:stroke-opacity="100.0%" svg:stroke-width="0.25827277mm"/>
    </style:style>
    <style:style style:family="graphic" style:name="style-209">
      <style:graphic-properties draw:fill="solid" draw:fill-color="#aca5ad" draw:opacity="100.0%" draw:stroke="solid" svg:stroke-color="#aca5ad" draw:stroke-linejoin="miter" svg:stroke-opacity="100.0%" svg:stroke-width="0.25827277mm"/>
    </style:style>
    <style:style style:family="graphic" style:name="style-210">
      <style:graphic-properties draw:fill="solid" draw:fill-color="#361924" draw:opacity="100.0%" draw:stroke="solid" svg:stroke-color="#361924" draw:stroke-linejoin="miter" svg:stroke-opacity="100.0%" svg:stroke-width="0.25827277mm"/>
    </style:style>
    <style:style style:family="graphic" style:name="style-211">
      <style:graphic-properties draw:fill="solid" draw:fill-color="#bbbfd4" draw:opacity="100.0%" draw:stroke="solid" svg:stroke-color="#bbbfd4" draw:stroke-linejoin="miter" svg:stroke-opacity="100.0%" svg:stroke-width="0.25827277mm"/>
    </style:style>
    <style:style style:family="graphic" style:name="style-212">
      <style:graphic-properties draw:fill="solid" draw:fill-color="#1f1d2d" draw:opacity="100.0%" draw:stroke="solid" svg:stroke-color="#1f1d2d" draw:stroke-linejoin="miter" svg:stroke-opacity="100.0%" svg:stroke-width="0.25827277mm"/>
    </style:style>
    <style:style style:family="graphic" style:name="style-213">
      <style:graphic-properties draw:fill="solid" draw:fill-color="#847c83" draw:opacity="100.0%" draw:stroke="solid" svg:stroke-color="#847c83" draw:stroke-linejoin="miter" svg:stroke-opacity="100.0%" svg:stroke-width="0.25827277mm"/>
    </style:style>
    <style:style style:family="graphic" style:name="style-214">
      <style:graphic-properties draw:fill="solid" draw:fill-color="#8d7479" draw:opacity="100.0%" draw:stroke="solid" svg:stroke-color="#8d7479" draw:stroke-linejoin="miter" svg:stroke-opacity="100.0%" svg:stroke-width="0.25827277mm"/>
    </style:style>
    <style:style style:family="graphic" style:name="style-215">
      <style:graphic-properties draw:fill="solid" draw:fill-color="#5c4a3d" draw:opacity="100.0%" draw:stroke="solid" svg:stroke-color="#5c4a3d" draw:stroke-linejoin="miter" svg:stroke-opacity="100.0%" svg:stroke-width="0.25827277mm"/>
    </style:style>
    <style:style style:family="graphic" style:name="style-216">
      <style:graphic-properties draw:fill="solid" draw:fill-color="#140f13" draw:opacity="100.0%" draw:stroke="solid" svg:stroke-color="#140f13" draw:stroke-linejoin="miter" svg:stroke-opacity="100.0%" svg:stroke-width="0.25827277mm"/>
    </style:style>
    <style:style style:family="graphic" style:name="style-217">
      <style:graphic-properties draw:fill="solid" draw:fill-color="#2d2731" draw:opacity="100.0%" draw:stroke="solid" svg:stroke-color="#2d2731" draw:stroke-linejoin="miter" svg:stroke-opacity="100.0%" svg:stroke-width="0.25827277mm"/>
    </style:style>
    <style:style style:family="graphic" style:name="style-218">
      <style:graphic-properties draw:fill="solid" draw:fill-color="#2a2530" draw:opacity="100.0%" draw:stroke="solid" svg:stroke-color="#2a2530" draw:stroke-linejoin="miter" svg:stroke-opacity="100.0%" svg:stroke-width="0.25827277mm"/>
    </style:style>
    <style:style style:family="graphic" style:name="style-219">
      <style:graphic-properties draw:fill="solid" draw:fill-color="#2f3247" draw:opacity="100.0%" draw:stroke="solid" svg:stroke-color="#2f3247" draw:stroke-linejoin="miter" svg:stroke-opacity="100.0%" svg:stroke-width="0.25827277mm"/>
    </style:style>
    <style:style style:family="graphic" style:name="style-220">
      <style:graphic-properties draw:fill="solid" draw:fill-color="#604c3e" draw:opacity="100.0%" draw:stroke="solid" svg:stroke-color="#604c3e" draw:stroke-linejoin="miter" svg:stroke-opacity="100.0%" svg:stroke-width="0.25827277mm"/>
    </style:style>
    <style:style style:family="graphic" style:name="style-221">
      <style:graphic-properties draw:fill="solid" draw:fill-color="#161117" draw:opacity="100.0%" draw:stroke="solid" svg:stroke-color="#161117" draw:stroke-linejoin="miter" svg:stroke-opacity="100.0%" svg:stroke-width="0.25827277mm"/>
    </style:style>
    <style:style style:family="graphic" style:name="style-222">
      <style:graphic-properties draw:fill="solid" draw:fill-color="#535562" draw:opacity="100.0%" draw:stroke="solid" svg:stroke-color="#535562" draw:stroke-linejoin="miter" svg:stroke-opacity="100.0%" svg:stroke-width="0.25827277mm"/>
    </style:style>
    <style:style style:family="graphic" style:name="style-223">
      <style:graphic-properties draw:fill="solid" draw:fill-color="#594a43" draw:opacity="100.0%" draw:stroke="solid" svg:stroke-color="#594a43" draw:stroke-linejoin="miter" svg:stroke-opacity="100.0%" svg:stroke-width="0.25827277mm"/>
    </style:style>
    <style:style style:family="graphic" style:name="style-224">
      <style:graphic-properties draw:fill="solid" draw:fill-color="#8d848f" draw:opacity="100.0%" draw:stroke="solid" svg:stroke-color="#8d848f" draw:stroke-linejoin="miter" svg:stroke-opacity="100.0%" svg:stroke-width="0.25827277mm"/>
    </style:style>
    <style:style style:family="graphic" style:name="style-225">
      <style:graphic-properties draw:fill="solid" draw:fill-color="#45403f" draw:opacity="100.0%" draw:stroke="solid" svg:stroke-color="#45403f" draw:stroke-linejoin="miter" svg:stroke-opacity="100.0%" svg:stroke-width="0.25827277mm"/>
    </style:style>
    <style:style style:family="graphic" style:name="style-226">
      <style:graphic-properties draw:fill="solid" draw:fill-color="#3b384a" draw:opacity="100.0%" draw:stroke="solid" svg:stroke-color="#3b384a" draw:stroke-linejoin="miter" svg:stroke-opacity="100.0%" svg:stroke-width="0.25827277mm"/>
    </style:style>
    <style:style style:family="graphic" style:name="style-227">
      <style:graphic-properties draw:fill="solid" draw:fill-color="#1f1720" draw:opacity="100.0%" draw:stroke="solid" svg:stroke-color="#1f1720" draw:stroke-linejoin="miter" svg:stroke-opacity="100.0%" svg:stroke-width="0.25827277mm"/>
    </style:style>
    <style:style style:family="graphic" style:name="style-228">
      <style:graphic-properties draw:fill="solid" draw:fill-color="#938a95" draw:opacity="100.0%" draw:stroke="solid" svg:stroke-color="#938a95" draw:stroke-linejoin="miter" svg:stroke-opacity="100.0%" svg:stroke-width="0.25827277mm"/>
    </style:style>
    <style:style style:family="graphic" style:name="style-229">
      <style:graphic-properties draw:fill="solid" draw:fill-color="#9a6f71" draw:opacity="100.0%" draw:stroke="solid" svg:stroke-color="#9a6f71" draw:stroke-linejoin="miter" svg:stroke-opacity="100.0%" svg:stroke-width="0.25827277mm"/>
    </style:style>
    <style:style style:family="graphic" style:name="style-230">
      <style:graphic-properties draw:fill="solid" draw:fill-color="#2d2328" draw:opacity="100.0%" draw:stroke="solid" svg:stroke-color="#2d2328" draw:stroke-linejoin="miter" svg:stroke-opacity="100.0%" svg:stroke-width="0.25827277mm"/>
    </style:style>
    <style:style style:family="graphic" style:name="style-231">
      <style:graphic-properties draw:fill="solid" draw:fill-color="#636065" draw:opacity="100.0%" draw:stroke="solid" svg:stroke-color="#636065" draw:stroke-linejoin="miter" svg:stroke-opacity="100.0%" svg:stroke-width="0.25827277mm"/>
    </style:style>
    <style:style style:family="graphic" style:name="style-232">
      <style:graphic-properties draw:fill="solid" draw:fill-color="#413935" draw:opacity="100.0%" draw:stroke="solid" svg:stroke-color="#413935" draw:stroke-linejoin="miter" svg:stroke-opacity="100.0%" svg:stroke-width="0.25827277mm"/>
    </style:style>
    <style:style style:family="graphic" style:name="style-233">
      <style:graphic-properties draw:fill="solid" draw:fill-color="#a2792d" draw:opacity="100.0%" draw:stroke="solid" svg:stroke-color="#a2792d" draw:stroke-linejoin="miter" svg:stroke-opacity="100.0%" svg:stroke-width="0.25827277mm"/>
    </style:style>
    <style:style style:family="graphic" style:name="style-234">
      <style:graphic-properties draw:fill="solid" draw:fill-color="#3a333a" draw:opacity="100.0%" draw:stroke="solid" svg:stroke-color="#3a333a" draw:stroke-linejoin="miter" svg:stroke-opacity="100.0%" svg:stroke-width="0.25827277mm"/>
    </style:style>
    <style:style style:family="graphic" style:name="style-235">
      <style:graphic-properties draw:fill="solid" draw:fill-color="#3b2f2d" draw:opacity="100.0%" draw:stroke="solid" svg:stroke-color="#3b2f2d" draw:stroke-linejoin="miter" svg:stroke-opacity="100.0%" svg:stroke-width="0.25827277mm"/>
    </style:style>
    <style:style style:family="graphic" style:name="style-236">
      <style:graphic-properties draw:fill="solid" draw:fill-color="#988182" draw:opacity="100.0%" draw:stroke="solid" svg:stroke-color="#988182" draw:stroke-linejoin="miter" svg:stroke-opacity="100.0%" svg:stroke-width="0.25827277mm"/>
    </style:style>
    <style:style style:family="graphic" style:name="style-237">
      <style:graphic-properties draw:fill="solid" draw:fill-color="#493929" draw:opacity="100.0%" draw:stroke="solid" svg:stroke-color="#493929" draw:stroke-linejoin="miter" svg:stroke-opacity="100.0%" svg:stroke-width="0.25827277mm"/>
    </style:style>
    <style:style style:family="graphic" style:name="style-238">
      <style:graphic-properties draw:fill="solid" draw:fill-color="#3d393b" draw:opacity="100.0%" draw:stroke="solid" svg:stroke-color="#3d393b" draw:stroke-linejoin="miter" svg:stroke-opacity="100.0%" svg:stroke-width="0.25827277mm"/>
    </style:style>
    <style:style style:family="graphic" style:name="style-239">
      <style:graphic-properties draw:fill="solid" draw:fill-color="#34292c" draw:opacity="100.0%" draw:stroke="solid" svg:stroke-color="#34292c" draw:stroke-linejoin="miter" svg:stroke-opacity="100.0%" svg:stroke-width="0.25827277mm"/>
    </style:style>
    <style:style style:family="graphic" style:name="style-240">
      <style:graphic-properties draw:fill="solid" draw:fill-color="#757382" draw:opacity="100.0%" draw:stroke="solid" svg:stroke-color="#757382" draw:stroke-linejoin="miter" svg:stroke-opacity="100.0%" svg:stroke-width="0.25827277mm"/>
    </style:style>
    <style:style style:family="graphic" style:name="style-241">
      <style:graphic-properties draw:fill="solid" draw:fill-color="#46465a" draw:opacity="100.0%" draw:stroke="solid" svg:stroke-color="#46465a" draw:stroke-linejoin="miter" svg:stroke-opacity="100.0%" svg:stroke-width="0.25827277mm"/>
    </style:style>
    <style:style style:family="graphic" style:name="style-242">
      <style:graphic-properties draw:fill="solid" draw:fill-color="#7d8293" draw:opacity="100.0%" draw:stroke="solid" svg:stroke-color="#7d8293" draw:stroke-linejoin="miter" svg:stroke-opacity="100.0%" svg:stroke-width="0.25827277mm"/>
    </style:style>
    <style:style style:family="graphic" style:name="style-243">
      <style:graphic-properties draw:fill="solid" draw:fill-color="#191319" draw:opacity="100.0%" draw:stroke="solid" svg:stroke-color="#191319" draw:stroke-linejoin="miter" svg:stroke-opacity="100.0%" svg:stroke-width="0.25827277mm"/>
    </style:style>
    <style:style style:family="graphic" style:name="style-244">
      <style:graphic-properties draw:fill="solid" draw:fill-color="#2b1f1f" draw:opacity="100.0%" draw:stroke="solid" svg:stroke-color="#2b1f1f" draw:stroke-linejoin="miter" svg:stroke-opacity="100.0%" svg:stroke-width="0.25827277mm"/>
    </style:style>
    <style:style style:family="graphic" style:name="style-245">
      <style:graphic-properties draw:fill="solid" draw:fill-color="#4e444b" draw:opacity="100.0%" draw:stroke="solid" svg:stroke-color="#4e444b" draw:stroke-linejoin="miter" svg:stroke-opacity="100.0%" svg:stroke-width="0.25827277mm"/>
    </style:style>
    <style:style style:family="graphic" style:name="style-246">
      <style:graphic-properties draw:fill="solid" draw:fill-color="#9691a4" draw:opacity="100.0%" draw:stroke="solid" svg:stroke-color="#9691a4" draw:stroke-linejoin="miter" svg:stroke-opacity="100.0%" svg:stroke-width="0.25827277mm"/>
    </style:style>
    <style:style style:family="graphic" style:name="style-247">
      <style:graphic-properties draw:fill="solid" draw:fill-color="#403635" draw:opacity="100.0%" draw:stroke="solid" svg:stroke-color="#403635" draw:stroke-linejoin="miter" svg:stroke-opacity="100.0%" svg:stroke-width="0.25827277mm"/>
    </style:style>
    <style:style style:family="graphic" style:name="style-248">
      <style:graphic-properties draw:fill="solid" draw:fill-color="#6f717b" draw:opacity="100.0%" draw:stroke="solid" svg:stroke-color="#6f717b" draw:stroke-linejoin="miter" svg:stroke-opacity="100.0%" svg:stroke-width="0.25827277mm"/>
    </style:style>
    <style:style style:family="graphic" style:name="style-249">
      <style:graphic-properties draw:fill="solid" draw:fill-color="#252232" draw:opacity="100.0%" draw:stroke="solid" svg:stroke-color="#252232" draw:stroke-linejoin="miter" svg:stroke-opacity="100.0%" svg:stroke-width="0.25827277mm"/>
    </style:style>
    <style:style style:family="graphic" style:name="style-250">
      <style:graphic-properties draw:fill="solid" draw:fill-color="#815e33" draw:opacity="100.0%" draw:stroke="solid" svg:stroke-color="#815e33" draw:stroke-linejoin="miter" svg:stroke-opacity="100.0%" svg:stroke-width="0.25827277mm"/>
    </style:style>
    <style:style style:family="graphic" style:name="style-251">
      <style:graphic-properties draw:fill="solid" draw:fill-color="#88848a" draw:opacity="100.0%" draw:stroke="solid" svg:stroke-color="#88848a" draw:stroke-linejoin="miter" svg:stroke-opacity="100.0%" svg:stroke-width="0.25827277mm"/>
    </style:style>
    <style:style style:family="graphic" style:name="style-252">
      <style:graphic-properties draw:fill="solid" draw:fill-color="#7d5f6d" draw:opacity="100.0%" draw:stroke="solid" svg:stroke-color="#7d5f6d" draw:stroke-linejoin="miter" svg:stroke-opacity="100.0%" svg:stroke-width="0.25827277mm"/>
    </style:style>
    <style:style style:family="graphic" style:name="style-253">
      <style:graphic-properties draw:fill="solid" draw:fill-color="#37343e" draw:opacity="100.0%" draw:stroke="solid" svg:stroke-color="#37343e" draw:stroke-linejoin="miter" svg:stroke-opacity="100.0%" svg:stroke-width="0.25827277mm"/>
    </style:style>
    <style:style style:family="graphic" style:name="style-254">
      <style:graphic-properties draw:fill="solid" draw:fill-color="#7e7370" draw:opacity="100.0%" draw:stroke="solid" svg:stroke-color="#7e7370" draw:stroke-linejoin="miter" svg:stroke-opacity="100.0%" svg:stroke-width="0.25827277mm"/>
    </style:style>
    <style:style style:family="graphic" style:name="style-255">
      <style:graphic-properties draw:fill="solid" draw:fill-color="#c7cade" draw:opacity="100.0%" draw:stroke="solid" svg:stroke-color="#c7cade" draw:stroke-linejoin="miter" svg:stroke-opacity="100.0%" svg:stroke-width="0.25827277mm"/>
    </style:style>
    <style:style style:family="graphic" style:name="style-256">
      <style:graphic-properties draw:fill="solid" draw:fill-color="#706b6b" draw:opacity="100.0%" draw:stroke="solid" svg:stroke-color="#706b6b" draw:stroke-linejoin="miter" svg:stroke-opacity="100.0%" svg:stroke-width="0.25827277mm"/>
    </style:style>
    <style:style style:family="graphic" style:name="style-257">
      <style:graphic-properties draw:fill="solid" draw:fill-color="#9599ab" draw:opacity="100.0%" draw:stroke="solid" svg:stroke-color="#9599ab" draw:stroke-linejoin="miter" svg:stroke-opacity="100.0%" svg:stroke-width="0.25827277mm"/>
    </style:style>
    <style:style style:family="graphic" style:name="style-258">
      <style:graphic-properties draw:fill="solid" draw:fill-color="#996f19" draw:opacity="100.0%" draw:stroke="solid" svg:stroke-color="#996f19" draw:stroke-linejoin="miter" svg:stroke-opacity="100.0%" svg:stroke-width="0.25827277mm"/>
    </style:style>
    <style:style style:family="graphic" style:name="style-259">
      <style:graphic-properties draw:fill="solid" draw:fill-color="#796f6b" draw:opacity="100.0%" draw:stroke="solid" svg:stroke-color="#796f6b" draw:stroke-linejoin="miter" svg:stroke-opacity="100.0%" svg:stroke-width="0.25827277mm"/>
    </style:style>
    <style:style style:family="graphic" style:name="style-260">
      <style:graphic-properties draw:fill="solid" draw:fill-color="#261d19" draw:opacity="100.0%" draw:stroke="solid" svg:stroke-color="#261d19" draw:stroke-linejoin="miter" svg:stroke-opacity="100.0%" svg:stroke-width="0.25827277mm"/>
    </style:style>
    <style:style style:family="graphic" style:name="style-261">
      <style:graphic-properties draw:fill="solid" draw:fill-color="#a47d71" draw:opacity="100.0%" draw:stroke="solid" svg:stroke-color="#a47d71" draw:stroke-linejoin="miter" svg:stroke-opacity="100.0%" svg:stroke-width="0.25827277mm"/>
    </style:style>
    <style:style style:family="graphic" style:name="style-262">
      <style:graphic-properties draw:fill="solid" draw:fill-color="#8e93ac" draw:opacity="100.0%" draw:stroke="solid" svg:stroke-color="#8e93ac" draw:stroke-linejoin="miter" svg:stroke-opacity="100.0%" svg:stroke-width="0.25827277mm"/>
    </style:style>
    <style:style style:family="graphic" style:name="style-263">
      <style:graphic-properties draw:fill="solid" draw:fill-color="#3f3839" draw:opacity="100.0%" draw:stroke="solid" svg:stroke-color="#3f3839" draw:stroke-linejoin="miter" svg:stroke-opacity="100.0%" svg:stroke-width="0.25827277mm"/>
    </style:style>
    <style:style style:family="graphic" style:name="style-264">
      <style:graphic-properties draw:fill="solid" draw:fill-color="#7d695f" draw:opacity="100.0%" draw:stroke="solid" svg:stroke-color="#7d695f" draw:stroke-linejoin="miter" svg:stroke-opacity="100.0%" svg:stroke-width="0.25827277mm"/>
    </style:style>
    <style:style style:family="graphic" style:name="style-265">
      <style:graphic-properties draw:fill="solid" draw:fill-color="#65687a" draw:opacity="100.0%" draw:stroke="solid" svg:stroke-color="#65687a" draw:stroke-linejoin="miter" svg:stroke-opacity="100.0%" svg:stroke-width="0.25827277mm"/>
    </style:style>
    <style:style style:family="graphic" style:name="style-266">
      <style:graphic-properties draw:fill="solid" draw:fill-color="#4d4548" draw:opacity="100.0%" draw:stroke="solid" svg:stroke-color="#4d4548" draw:stroke-linejoin="miter" svg:stroke-opacity="100.0%" svg:stroke-width="0.25827277mm"/>
    </style:style>
    <style:style style:family="graphic" style:name="style-267">
      <style:graphic-properties draw:fill="solid" draw:fill-color="#ccbecd" draw:opacity="100.0%" draw:stroke="solid" svg:stroke-color="#ccbecd" draw:stroke-linejoin="miter" svg:stroke-opacity="100.0%" svg:stroke-width="0.25827277mm"/>
    </style:style>
    <style:style style:family="graphic" style:name="style-268">
      <style:graphic-properties draw:fill="solid" draw:fill-color="#5c5866" draw:opacity="100.0%" draw:stroke="solid" svg:stroke-color="#5c5866" draw:stroke-linejoin="miter" svg:stroke-opacity="100.0%" svg:stroke-width="0.25827277mm"/>
    </style:style>
    <style:style style:family="graphic" style:name="style-269">
      <style:graphic-properties draw:fill="solid" draw:fill-color="#68687c" draw:opacity="100.0%" draw:stroke="solid" svg:stroke-color="#68687c" draw:stroke-linejoin="miter" svg:stroke-opacity="100.0%" svg:stroke-width="0.25827277mm"/>
    </style:style>
    <style:style style:family="graphic" style:name="style-270">
      <style:graphic-properties draw:fill="solid" draw:fill-color="#6b6373" draw:opacity="100.0%" draw:stroke="solid" svg:stroke-color="#6b6373" draw:stroke-linejoin="miter" svg:stroke-opacity="100.0%" svg:stroke-width="0.25827277mm"/>
    </style:style>
    <style:style style:family="graphic" style:name="style-271">
      <style:graphic-properties draw:fill="solid" draw:fill-color="#670917" draw:opacity="100.0%" draw:stroke="solid" svg:stroke-color="#670917" draw:stroke-linejoin="miter" svg:stroke-opacity="100.0%" svg:stroke-width="0.25827277mm"/>
    </style:style>
    <style:style style:family="graphic" style:name="style-272">
      <style:graphic-properties draw:fill="solid" draw:fill-color="#6d5d4e" draw:opacity="100.0%" draw:stroke="solid" svg:stroke-color="#6d5d4e" draw:stroke-linejoin="miter" svg:stroke-opacity="100.0%" svg:stroke-width="0.25827277mm"/>
    </style:style>
    <style:style style:family="graphic" style:name="style-273">
      <style:graphic-properties draw:fill="solid" draw:fill-color="#615142" draw:opacity="100.0%" draw:stroke="solid" svg:stroke-color="#615142" draw:stroke-linejoin="miter" svg:stroke-opacity="100.0%" svg:stroke-width="0.25827277mm"/>
    </style:style>
    <style:style style:family="graphic" style:name="style-274">
      <style:graphic-properties draw:fill="solid" draw:fill-color="#9295ab" draw:opacity="100.0%" draw:stroke="solid" svg:stroke-color="#9295ab" draw:stroke-linejoin="miter" svg:stroke-opacity="100.0%" svg:stroke-width="0.25827277mm"/>
    </style:style>
    <style:style style:family="graphic" style:name="style-275">
      <style:graphic-properties draw:fill="solid" draw:fill-color="#b0adb9" draw:opacity="100.0%" draw:stroke="solid" svg:stroke-color="#b0adb9" draw:stroke-linejoin="miter" svg:stroke-opacity="100.0%" svg:stroke-width="0.25827277mm"/>
    </style:style>
    <style:style style:family="graphic" style:name="style-276">
      <style:graphic-properties draw:fill="solid" draw:fill-color="#755850" draw:opacity="100.0%" draw:stroke="solid" svg:stroke-color="#755850" draw:stroke-linejoin="miter" svg:stroke-opacity="100.0%" svg:stroke-width="0.25827277mm"/>
    </style:style>
    <style:style style:family="graphic" style:name="style-277">
      <style:graphic-properties draw:fill="solid" draw:fill-color="#e9c898" draw:opacity="100.0%" draw:stroke="solid" svg:stroke-color="#e9c898" draw:stroke-linejoin="miter" svg:stroke-opacity="100.0%" svg:stroke-width="0.25827277mm"/>
    </style:style>
    <style:style style:family="graphic" style:name="style-278">
      <style:graphic-properties draw:fill="solid" draw:fill-color="#3c3a4d" draw:opacity="100.0%" draw:stroke="solid" svg:stroke-color="#3c3a4d" draw:stroke-linejoin="miter" svg:stroke-opacity="100.0%" svg:stroke-width="0.25827277mm"/>
    </style:style>
    <style:style style:family="graphic" style:name="style-279">
      <style:graphic-properties draw:fill="solid" draw:fill-color="#adb5d4" draw:opacity="100.0%" draw:stroke="solid" svg:stroke-color="#adb5d4" draw:stroke-linejoin="miter" svg:stroke-opacity="100.0%" svg:stroke-width="0.25827277mm"/>
    </style:style>
    <style:style style:family="graphic" style:name="style-280">
      <style:graphic-properties draw:fill="solid" draw:fill-color="#322627" draw:opacity="100.0%" draw:stroke="solid" svg:stroke-color="#322627" draw:stroke-linejoin="miter" svg:stroke-opacity="100.0%" svg:stroke-width="0.25827277mm"/>
    </style:style>
    <style:style style:family="graphic" style:name="style-281">
      <style:graphic-properties draw:fill="solid" draw:fill-color="#191218" draw:opacity="100.0%" draw:stroke="solid" svg:stroke-color="#191218" draw:stroke-linejoin="miter" svg:stroke-opacity="100.0%" svg:stroke-width="0.25827277mm"/>
    </style:style>
    <style:style style:family="graphic" style:name="style-282">
      <style:graphic-properties draw:fill="solid" draw:fill-color="#816f75" draw:opacity="100.0%" draw:stroke="solid" svg:stroke-color="#816f75" draw:stroke-linejoin="miter" svg:stroke-opacity="100.0%" svg:stroke-width="0.25827277mm"/>
    </style:style>
    <style:style style:family="graphic" style:name="style-283">
      <style:graphic-properties draw:fill="solid" draw:fill-color="#91696c" draw:opacity="100.0%" draw:stroke="solid" svg:stroke-color="#91696c" draw:stroke-linejoin="miter" svg:stroke-opacity="100.0%" svg:stroke-width="0.25827277mm"/>
    </style:style>
    <style:style style:family="graphic" style:name="style-284">
      <style:graphic-properties draw:fill="solid" draw:fill-color="#24202e" draw:opacity="100.0%" draw:stroke="solid" svg:stroke-color="#24202e" draw:stroke-linejoin="miter" svg:stroke-opacity="100.0%" svg:stroke-width="0.25827277mm"/>
    </style:style>
    <style:style style:family="graphic" style:name="style-285">
      <style:graphic-properties draw:fill="solid" draw:fill-color="#9a9dae" draw:opacity="100.0%" draw:stroke="solid" svg:stroke-color="#9a9dae" draw:stroke-linejoin="miter" svg:stroke-opacity="100.0%" svg:stroke-width="0.25827277mm"/>
    </style:style>
    <style:style style:family="graphic" style:name="style-286">
      <style:graphic-properties draw:fill="solid" draw:fill-color="#6f1122" draw:opacity="100.0%" draw:stroke="solid" svg:stroke-color="#6f1122" draw:stroke-linejoin="miter" svg:stroke-opacity="100.0%" svg:stroke-width="0.25827277mm"/>
    </style:style>
    <style:style style:family="graphic" style:name="style-287">
      <style:graphic-properties draw:fill="solid" draw:fill-color="#4d505f" draw:opacity="100.0%" draw:stroke="solid" svg:stroke-color="#4d505f" draw:stroke-linejoin="miter" svg:stroke-opacity="100.0%" svg:stroke-width="0.25827277mm"/>
    </style:style>
    <style:style style:family="graphic" style:name="style-288">
      <style:graphic-properties draw:fill="solid" draw:fill-color="#757f9e" draw:opacity="100.0%" draw:stroke="solid" svg:stroke-color="#757f9e" draw:stroke-linejoin="miter" svg:stroke-opacity="100.0%" svg:stroke-width="0.25827277mm"/>
    </style:style>
    <style:style style:family="graphic" style:name="style-289">
      <style:graphic-properties draw:fill="solid" draw:fill-color="#7c7b91" draw:opacity="100.0%" draw:stroke="solid" svg:stroke-color="#7c7b91" draw:stroke-linejoin="miter" svg:stroke-opacity="100.0%" svg:stroke-width="0.25827277mm"/>
    </style:style>
    <style:style style:family="graphic" style:name="style-290">
      <style:graphic-properties draw:fill="solid" draw:fill-color="#b3b5cc" draw:opacity="100.0%" draw:stroke="solid" svg:stroke-color="#b3b5cc" draw:stroke-linejoin="miter" svg:stroke-opacity="100.0%" svg:stroke-width="0.25827277mm"/>
    </style:style>
    <style:style style:family="graphic" style:name="style-291">
      <style:graphic-properties draw:fill="solid" draw:fill-color="#bb8d3e" draw:opacity="100.0%" draw:stroke="solid" svg:stroke-color="#bb8d3e" draw:stroke-linejoin="miter" svg:stroke-opacity="100.0%" svg:stroke-width="0.25827277mm"/>
    </style:style>
    <style:style style:family="graphic" style:name="style-292">
      <style:graphic-properties draw:fill="solid" draw:fill-color="#b1b3c8" draw:opacity="100.0%" draw:stroke="solid" svg:stroke-color="#b1b3c8" draw:stroke-linejoin="miter" svg:stroke-opacity="100.0%" svg:stroke-width="0.25827277mm"/>
    </style:style>
    <style:style style:family="graphic" style:name="style-293">
      <style:graphic-properties draw:fill="solid" draw:fill-color="#e9b670" draw:opacity="100.0%" draw:stroke="solid" svg:stroke-color="#e9b670" draw:stroke-linejoin="miter" svg:stroke-opacity="100.0%" svg:stroke-width="0.25827277mm"/>
    </style:style>
    <style:style style:family="graphic" style:name="style-294">
      <style:graphic-properties draw:fill="solid" draw:fill-color="#a57a64" draw:opacity="100.0%" draw:stroke="solid" svg:stroke-color="#a57a64" draw:stroke-linejoin="miter" svg:stroke-opacity="100.0%" svg:stroke-width="0.25827277mm"/>
    </style:style>
    <style:style style:family="graphic" style:name="style-295">
      <style:graphic-properties draw:fill="solid" draw:fill-color="#886970" draw:opacity="100.0%" draw:stroke="solid" svg:stroke-color="#886970" draw:stroke-linejoin="miter" svg:stroke-opacity="100.0%" svg:stroke-width="0.25827277mm"/>
    </style:style>
    <style:style style:family="graphic" style:name="style-296">
      <style:graphic-properties draw:fill="solid" draw:fill-color="#847179" draw:opacity="100.0%" draw:stroke="solid" svg:stroke-color="#847179" draw:stroke-linejoin="miter" svg:stroke-opacity="100.0%" svg:stroke-width="0.25827277mm"/>
    </style:style>
    <style:style style:family="graphic" style:name="style-297">
      <style:graphic-properties draw:fill="solid" draw:fill-color="#dddbe9" draw:opacity="100.0%" draw:stroke="solid" svg:stroke-color="#dddbe9" draw:stroke-linejoin="miter" svg:stroke-opacity="100.0%" svg:stroke-width="0.25827277mm"/>
    </style:style>
    <style:style style:family="graphic" style:name="style-298">
      <style:graphic-properties draw:fill="solid" draw:fill-color="#77727f" draw:opacity="100.0%" draw:stroke="solid" svg:stroke-color="#77727f" draw:stroke-linejoin="miter" svg:stroke-opacity="100.0%" svg:stroke-width="0.25827277mm"/>
    </style:style>
    <style:style style:family="graphic" style:name="style-299">
      <style:graphic-properties draw:fill="solid" draw:fill-color="#b0adb8" draw:opacity="100.0%" draw:stroke="solid" svg:stroke-color="#b0adb8" draw:stroke-linejoin="miter" svg:stroke-opacity="100.0%" svg:stroke-width="0.25827277mm"/>
    </style:style>
    <style:style style:family="graphic" style:name="style-300">
      <style:graphic-properties draw:fill="solid" draw:fill-color="#555668" draw:opacity="100.0%" draw:stroke="solid" svg:stroke-color="#555668" draw:stroke-linejoin="miter" svg:stroke-opacity="100.0%" svg:stroke-width="0.25827277mm"/>
    </style:style>
    <style:style style:family="graphic" style:name="style-301">
      <style:graphic-properties draw:fill="solid" draw:fill-color="#7b6e78" draw:opacity="100.0%" draw:stroke="solid" svg:stroke-color="#7b6e78" draw:stroke-linejoin="miter" svg:stroke-opacity="100.0%" svg:stroke-width="0.25827277mm"/>
    </style:style>
    <style:style style:family="graphic" style:name="style-302">
      <style:graphic-properties draw:fill="solid" draw:fill-color="#5a4c40" draw:opacity="100.0%" draw:stroke="solid" svg:stroke-color="#5a4c40" draw:stroke-linejoin="miter" svg:stroke-opacity="100.0%" svg:stroke-width="0.25827277mm"/>
    </style:style>
    <style:style style:family="graphic" style:name="style-303">
      <style:graphic-properties draw:fill="solid" draw:fill-color="#302c36" draw:opacity="100.0%" draw:stroke="solid" svg:stroke-color="#302c36" draw:stroke-linejoin="miter" svg:stroke-opacity="100.0%" svg:stroke-width="0.25827277mm"/>
    </style:style>
    <style:style style:family="graphic" style:name="style-304">
      <style:graphic-properties draw:fill="solid" draw:fill-color="#72544d" draw:opacity="100.0%" draw:stroke="solid" svg:stroke-color="#72544d" draw:stroke-linejoin="miter" svg:stroke-opacity="100.0%" svg:stroke-width="0.25827277mm"/>
    </style:style>
    <style:style style:family="graphic" style:name="style-305">
      <style:graphic-properties draw:fill="solid" draw:fill-color="#595765" draw:opacity="100.0%" draw:stroke="solid" svg:stroke-color="#595765" draw:stroke-linejoin="miter" svg:stroke-opacity="100.0%" svg:stroke-width="0.25827277mm"/>
    </style:style>
    <style:style style:family="graphic" style:name="style-306">
      <style:graphic-properties draw:fill="solid" draw:fill-color="#926732" draw:opacity="100.0%" draw:stroke="solid" svg:stroke-color="#926732" draw:stroke-linejoin="miter" svg:stroke-opacity="100.0%" svg:stroke-width="0.25827277mm"/>
    </style:style>
    <style:style style:family="graphic" style:name="style-307">
      <style:graphic-properties draw:fill="solid" draw:fill-color="#444252" draw:opacity="100.0%" draw:stroke="solid" svg:stroke-color="#444252" draw:stroke-linejoin="miter" svg:stroke-opacity="100.0%" svg:stroke-width="0.25827277mm"/>
    </style:style>
    <style:style style:family="graphic" style:name="style-308">
      <style:graphic-properties draw:fill="solid" draw:fill-color="#564937" draw:opacity="100.0%" draw:stroke="solid" svg:stroke-color="#564937" draw:stroke-linejoin="miter" svg:stroke-opacity="100.0%" svg:stroke-width="0.25827277mm"/>
    </style:style>
    <style:style style:family="graphic" style:name="style-309">
      <style:graphic-properties draw:fill="solid" draw:fill-color="#b0b1c6" draw:opacity="100.0%" draw:stroke="solid" svg:stroke-color="#b0b1c6" draw:stroke-linejoin="miter" svg:stroke-opacity="100.0%" svg:stroke-width="0.25827277mm"/>
    </style:style>
    <style:style style:family="graphic" style:name="style-310">
      <style:graphic-properties draw:fill="solid" draw:fill-color="#756458" draw:opacity="100.0%" draw:stroke="solid" svg:stroke-color="#756458" draw:stroke-linejoin="miter" svg:stroke-opacity="100.0%" svg:stroke-width="0.25827277mm"/>
    </style:style>
    <style:style style:family="graphic" style:name="style-311">
      <style:graphic-properties draw:fill="solid" draw:fill-color="#7a6c75" draw:opacity="100.0%" draw:stroke="solid" svg:stroke-color="#7a6c75" draw:stroke-linejoin="miter" svg:stroke-opacity="100.0%" svg:stroke-width="0.25827277mm"/>
    </style:style>
    <style:style style:family="graphic" style:name="style-312">
      <style:graphic-properties draw:fill="solid" draw:fill-color="#616a84" draw:opacity="100.0%" draw:stroke="solid" svg:stroke-color="#616a84" draw:stroke-linejoin="miter" svg:stroke-opacity="100.0%" svg:stroke-width="0.25827277mm"/>
    </style:style>
    <style:style style:family="graphic" style:name="style-313">
      <style:graphic-properties draw:fill="solid" draw:fill-color="#4e4f5e" draw:opacity="100.0%" draw:stroke="solid" svg:stroke-color="#4e4f5e" draw:stroke-linejoin="miter" svg:stroke-opacity="100.0%" svg:stroke-width="0.25827277mm"/>
    </style:style>
    <style:style style:family="graphic" style:name="style-314">
      <style:graphic-properties draw:fill="solid" draw:fill-color="#958e8c" draw:opacity="100.0%" draw:stroke="solid" svg:stroke-color="#958e8c" draw:stroke-linejoin="miter" svg:stroke-opacity="100.0%" svg:stroke-width="0.25827277mm"/>
    </style:style>
    <style:style style:family="graphic" style:name="style-315">
      <style:graphic-properties draw:fill="solid" draw:fill-color="#352f36" draw:opacity="100.0%" draw:stroke="solid" svg:stroke-color="#352f36" draw:stroke-linejoin="miter" svg:stroke-opacity="100.0%" svg:stroke-width="0.25827277mm"/>
    </style:style>
    <style:style style:family="graphic" style:name="style-316">
      <style:graphic-properties draw:fill="solid" draw:fill-color="#845049" draw:opacity="100.0%" draw:stroke="solid" svg:stroke-color="#845049" draw:stroke-linejoin="miter" svg:stroke-opacity="100.0%" svg:stroke-width="0.25827277mm"/>
    </style:style>
    <style:style style:family="graphic" style:name="style-317">
      <style:graphic-properties draw:fill="solid" draw:fill-color="#9eaacb" draw:opacity="100.0%" draw:stroke="solid" svg:stroke-color="#9eaacb" draw:stroke-linejoin="miter" svg:stroke-opacity="100.0%" svg:stroke-width="0.25827277mm"/>
    </style:style>
    <style:style style:family="graphic" style:name="style-318">
      <style:graphic-properties draw:fill="solid" draw:fill-color="#150c10" draw:opacity="100.0%" draw:stroke="solid" svg:stroke-color="#150c10" draw:stroke-linejoin="miter" svg:stroke-opacity="100.0%" svg:stroke-width="0.25827277mm"/>
    </style:style>
    <style:style style:family="graphic" style:name="style-319">
      <style:graphic-properties draw:fill="solid" draw:fill-color="#dad3e0" draw:opacity="100.0%" draw:stroke="solid" svg:stroke-color="#dad3e0" draw:stroke-linejoin="miter" svg:stroke-opacity="100.0%" svg:stroke-width="0.25827277mm"/>
    </style:style>
    <style:style style:family="graphic" style:name="style-320">
      <style:graphic-properties draw:fill="solid" draw:fill-color="#605e69" draw:opacity="100.0%" draw:stroke="solid" svg:stroke-color="#605e69" draw:stroke-linejoin="miter" svg:stroke-opacity="100.0%" svg:stroke-width="0.25827277mm"/>
    </style:style>
    <style:style style:family="graphic" style:name="style-321">
      <style:graphic-properties draw:fill="solid" draw:fill-color="#c4cbe3" draw:opacity="100.0%" draw:stroke="solid" svg:stroke-color="#c4cbe3" draw:stroke-linejoin="miter" svg:stroke-opacity="100.0%" svg:stroke-width="0.25827277mm"/>
    </style:style>
    <style:style style:family="graphic" style:name="style-322">
      <style:graphic-properties draw:fill="solid" draw:fill-color="#5c626a" draw:opacity="100.0%" draw:stroke="solid" svg:stroke-color="#5c626a" draw:stroke-linejoin="miter" svg:stroke-opacity="100.0%" svg:stroke-width="0.25827277mm"/>
    </style:style>
    <style:style style:family="graphic" style:name="style-323">
      <style:graphic-properties draw:fill="solid" draw:fill-color="#aa999a" draw:opacity="100.0%" draw:stroke="solid" svg:stroke-color="#aa999a" draw:stroke-linejoin="miter" svg:stroke-opacity="100.0%" svg:stroke-width="0.25827277mm"/>
    </style:style>
    <style:style style:family="graphic" style:name="style-324">
      <style:graphic-properties draw:fill="solid" draw:fill-color="#615549" draw:opacity="100.0%" draw:stroke="solid" svg:stroke-color="#615549" draw:stroke-linejoin="miter" svg:stroke-opacity="100.0%" svg:stroke-width="0.25827277mm"/>
    </style:style>
    <style:style style:family="graphic" style:name="style-325">
      <style:graphic-properties draw:fill="solid" draw:fill-color="#ddc2a4" draw:opacity="100.0%" draw:stroke="solid" svg:stroke-color="#ddc2a4" draw:stroke-linejoin="miter" svg:stroke-opacity="100.0%" svg:stroke-width="0.25827277mm"/>
    </style:style>
    <style:style style:family="graphic" style:name="style-326">
      <style:graphic-properties draw:fill="solid" draw:fill-color="#5f6382" draw:opacity="100.0%" draw:stroke="solid" svg:stroke-color="#5f6382" draw:stroke-linejoin="miter" svg:stroke-opacity="100.0%" svg:stroke-width="0.25827277mm"/>
    </style:style>
    <style:style style:family="graphic" style:name="style-327">
      <style:graphic-properties draw:fill="solid" draw:fill-color="#38251f" draw:opacity="100.0%" draw:stroke="solid" svg:stroke-color="#38251f" draw:stroke-linejoin="miter" svg:stroke-opacity="100.0%" svg:stroke-width="0.25827277mm"/>
    </style:style>
    <style:style style:family="graphic" style:name="style-328">
      <style:graphic-properties draw:fill="solid" draw:fill-color="#aba096" draw:opacity="100.0%" draw:stroke="solid" svg:stroke-color="#aba096" draw:stroke-linejoin="miter" svg:stroke-opacity="100.0%" svg:stroke-width="0.25827277mm"/>
    </style:style>
    <style:style style:family="graphic" style:name="style-329">
      <style:graphic-properties draw:fill="solid" draw:fill-color="#413c45" draw:opacity="100.0%" draw:stroke="solid" svg:stroke-color="#413c45" draw:stroke-linejoin="miter" svg:stroke-opacity="100.0%" svg:stroke-width="0.25827277mm"/>
    </style:style>
    <style:style style:family="graphic" style:name="style-330">
      <style:graphic-properties draw:fill="solid" draw:fill-color="#e99098" draw:opacity="100.0%" draw:stroke="solid" svg:stroke-color="#e99098" draw:stroke-linejoin="miter" svg:stroke-opacity="100.0%" svg:stroke-width="0.25827277mm"/>
    </style:style>
    <style:style style:family="graphic" style:name="style-331">
      <style:graphic-properties draw:fill="solid" draw:fill-color="#59586e" draw:opacity="100.0%" draw:stroke="solid" svg:stroke-color="#59586e" draw:stroke-linejoin="miter" svg:stroke-opacity="100.0%" svg:stroke-width="0.25827277mm"/>
    </style:style>
    <style:style style:family="graphic" style:name="style-332">
      <style:graphic-properties draw:fill="solid" draw:fill-color="#9a95a3" draw:opacity="100.0%" draw:stroke="solid" svg:stroke-color="#9a95a3" draw:stroke-linejoin="miter" svg:stroke-opacity="100.0%" svg:stroke-width="0.25827277mm"/>
    </style:style>
    <style:style style:family="graphic" style:name="style-333">
      <style:graphic-properties draw:fill="solid" draw:fill-color="#3a322f" draw:opacity="100.0%" draw:stroke="solid" svg:stroke-color="#3a322f" draw:stroke-linejoin="miter" svg:stroke-opacity="100.0%" svg:stroke-width="0.25827277mm"/>
    </style:style>
    <style:style style:family="graphic" style:name="style-334">
      <style:graphic-properties draw:fill="solid" draw:fill-color="#958887" draw:opacity="100.0%" draw:stroke="solid" svg:stroke-color="#958887" draw:stroke-linejoin="miter" svg:stroke-opacity="100.0%" svg:stroke-width="0.25827277mm"/>
    </style:style>
    <style:style style:family="graphic" style:name="style-335">
      <style:graphic-properties draw:fill="solid" draw:fill-color="#504540" draw:opacity="100.0%" draw:stroke="solid" svg:stroke-color="#504540" draw:stroke-linejoin="miter" svg:stroke-opacity="100.0%" svg:stroke-width="0.25827277mm"/>
    </style:style>
    <style:style style:family="graphic" style:name="style-336">
      <style:graphic-properties draw:fill="solid" draw:fill-color="#1c151b" draw:opacity="100.0%" draw:stroke="solid" svg:stroke-color="#1c151b" draw:stroke-linejoin="miter" svg:stroke-opacity="100.0%" svg:stroke-width="0.25827277mm"/>
    </style:style>
    <style:style style:family="graphic" style:name="style-337">
      <style:graphic-properties draw:fill="solid" draw:fill-color="#dcc2a7" draw:opacity="100.0%" draw:stroke="solid" svg:stroke-color="#dcc2a7" draw:stroke-linejoin="miter" svg:stroke-opacity="100.0%" svg:stroke-width="0.25827277mm"/>
    </style:style>
    <style:style style:family="graphic" style:name="style-338">
      <style:graphic-properties draw:fill="solid" draw:fill-color="#737790" draw:opacity="100.0%" draw:stroke="solid" svg:stroke-color="#737790" draw:stroke-linejoin="miter" svg:stroke-opacity="100.0%" svg:stroke-width="0.25827277mm"/>
    </style:style>
    <style:style style:family="graphic" style:name="style-339">
      <style:graphic-properties draw:fill="solid" draw:fill-color="#7e665c" draw:opacity="100.0%" draw:stroke="solid" svg:stroke-color="#7e665c" draw:stroke-linejoin="miter" svg:stroke-opacity="100.0%" svg:stroke-width="0.25827277mm"/>
    </style:style>
    <style:style style:family="graphic" style:name="style-340">
      <style:graphic-properties draw:fill="solid" draw:fill-color="#5a585d" draw:opacity="100.0%" draw:stroke="solid" svg:stroke-color="#5a585d" draw:stroke-linejoin="miter" svg:stroke-opacity="100.0%" svg:stroke-width="0.25827277mm"/>
    </style:style>
    <style:style style:family="graphic" style:name="style-341">
      <style:graphic-properties draw:fill="solid" draw:fill-color="#a4a2aa" draw:opacity="100.0%" draw:stroke="solid" svg:stroke-color="#a4a2aa" draw:stroke-linejoin="miter" svg:stroke-opacity="100.0%" svg:stroke-width="0.25827277mm"/>
    </style:style>
    <style:style style:family="graphic" style:name="style-342">
      <style:graphic-properties draw:fill="solid" draw:fill-color="#6a606d" draw:opacity="100.0%" draw:stroke="solid" svg:stroke-color="#6a606d" draw:stroke-linejoin="miter" svg:stroke-opacity="100.0%" svg:stroke-width="0.25827277mm"/>
    </style:style>
    <style:style style:family="graphic" style:name="style-343">
      <style:graphic-properties draw:fill="solid" draw:fill-color="#837f8e" draw:opacity="100.0%" draw:stroke="solid" svg:stroke-color="#837f8e" draw:stroke-linejoin="miter" svg:stroke-opacity="100.0%" svg:stroke-width="0.25827277mm"/>
    </style:style>
    <style:style style:family="graphic" style:name="style-344">
      <style:graphic-properties draw:fill="solid" draw:fill-color="#1a131a" draw:opacity="100.0%" draw:stroke="solid" svg:stroke-color="#1a131a" draw:stroke-linejoin="miter" svg:stroke-opacity="100.0%" svg:stroke-width="0.25827277mm"/>
    </style:style>
    <style:style style:family="graphic" style:name="style-345">
      <style:graphic-properties draw:fill="solid" draw:fill-color="#5a4a40" draw:opacity="100.0%" draw:stroke="solid" svg:stroke-color="#5a4a40" draw:stroke-linejoin="miter" svg:stroke-opacity="100.0%" svg:stroke-width="0.25827277mm"/>
    </style:style>
    <style:style style:family="graphic" style:name="style-346">
      <style:graphic-properties draw:fill="solid" draw:fill-color="#d76a5a" draw:opacity="100.0%" draw:stroke="solid" svg:stroke-color="#d76a5a" draw:stroke-linejoin="miter" svg:stroke-opacity="100.0%" svg:stroke-width="0.25827277mm"/>
    </style:style>
    <style:style style:family="graphic" style:name="style-347">
      <style:graphic-properties draw:fill="solid" draw:fill-color="#5b5f6f" draw:opacity="100.0%" draw:stroke="solid" svg:stroke-color="#5b5f6f" draw:stroke-linejoin="miter" svg:stroke-opacity="100.0%" svg:stroke-width="0.25827277mm"/>
    </style:style>
    <style:style style:family="graphic" style:name="style-348">
      <style:graphic-properties draw:fill="solid" draw:fill-color="#3c2318" draw:opacity="100.0%" draw:stroke="solid" svg:stroke-color="#3c2318" draw:stroke-linejoin="miter" svg:stroke-opacity="100.0%" svg:stroke-width="0.25827277mm"/>
    </style:style>
    <style:style style:family="graphic" style:name="style-349">
      <style:graphic-properties draw:fill="solid" draw:fill-color="#484140" draw:opacity="100.0%" draw:stroke="solid" svg:stroke-color="#484140" draw:stroke-linejoin="miter" svg:stroke-opacity="100.0%" svg:stroke-width="0.25827277mm"/>
    </style:style>
    <style:style style:family="graphic" style:name="style-350">
      <style:graphic-properties draw:fill="solid" draw:fill-color="#4f4f5e" draw:opacity="100.0%" draw:stroke="solid" svg:stroke-color="#4f4f5e" draw:stroke-linejoin="miter" svg:stroke-opacity="100.0%" svg:stroke-width="0.25827277mm"/>
    </style:style>
    <style:style style:family="graphic" style:name="style-351">
      <style:graphic-properties draw:fill="solid" draw:fill-color="#9f96a0" draw:opacity="100.0%" draw:stroke="solid" svg:stroke-color="#9f96a0" draw:stroke-linejoin="miter" svg:stroke-opacity="100.0%" svg:stroke-width="0.25827277mm"/>
    </style:style>
    <style:style style:family="graphic" style:name="style-352">
      <style:graphic-properties draw:fill="solid" draw:fill-color="#9d7f81" draw:opacity="100.0%" draw:stroke="solid" svg:stroke-color="#9d7f81" draw:stroke-linejoin="miter" svg:stroke-opacity="100.0%" svg:stroke-width="0.25827277mm"/>
    </style:style>
    <style:style style:family="graphic" style:name="style-353">
      <style:graphic-properties draw:fill="solid" draw:fill-color="#76788e" draw:opacity="100.0%" draw:stroke="solid" svg:stroke-color="#76788e" draw:stroke-linejoin="miter" svg:stroke-opacity="100.0%" svg:stroke-width="0.25827277mm"/>
    </style:style>
    <style:style style:family="graphic" style:name="style-354">
      <style:graphic-properties draw:fill="solid" draw:fill-color="#897d74" draw:opacity="100.0%" draw:stroke="solid" svg:stroke-color="#897d74" draw:stroke-linejoin="miter" svg:stroke-opacity="100.0%" svg:stroke-width="0.25827277mm"/>
    </style:style>
    <style:style style:family="graphic" style:name="style-355">
      <style:graphic-properties draw:fill="solid" draw:fill-color="#666167" draw:opacity="100.0%" draw:stroke="solid" svg:stroke-color="#666167" draw:stroke-linejoin="miter" svg:stroke-opacity="100.0%" svg:stroke-width="0.25827277mm"/>
    </style:style>
    <style:style style:family="graphic" style:name="style-356">
      <style:graphic-properties draw:fill="solid" draw:fill-color="#1b1519" draw:opacity="100.0%" draw:stroke="solid" svg:stroke-color="#1b1519" draw:stroke-linejoin="miter" svg:stroke-opacity="100.0%" svg:stroke-width="0.25827277mm"/>
    </style:style>
    <style:style style:family="graphic" style:name="style-357">
      <style:graphic-properties draw:fill="solid" draw:fill-color="#4d4032" draw:opacity="100.0%" draw:stroke="solid" svg:stroke-color="#4d4032" draw:stroke-linejoin="miter" svg:stroke-opacity="100.0%" svg:stroke-width="0.25827277mm"/>
    </style:style>
    <style:style style:family="graphic" style:name="style-358">
      <style:graphic-properties draw:fill="solid" draw:fill-color="#52260a" draw:opacity="100.0%" draw:stroke="solid" svg:stroke-color="#52260a" draw:stroke-linejoin="miter" svg:stroke-opacity="100.0%" svg:stroke-width="0.25827277mm"/>
    </style:style>
    <style:style style:family="graphic" style:name="style-359">
      <style:graphic-properties draw:fill="solid" draw:fill-color="#867f7c" draw:opacity="100.0%" draw:stroke="solid" svg:stroke-color="#867f7c" draw:stroke-linejoin="miter" svg:stroke-opacity="100.0%" svg:stroke-width="0.25827277mm"/>
    </style:style>
    <style:style style:family="graphic" style:name="style-360">
      <style:graphic-properties draw:fill="solid" draw:fill-color="#81869a" draw:opacity="100.0%" draw:stroke="solid" svg:stroke-color="#81869a" draw:stroke-linejoin="miter" svg:stroke-opacity="100.0%" svg:stroke-width="0.25827277mm"/>
    </style:style>
    <style:style style:family="graphic" style:name="style-361">
      <style:graphic-properties draw:fill="solid" draw:fill-color="#11090f" draw:opacity="100.0%" draw:stroke="solid" svg:stroke-color="#11090f" draw:stroke-linejoin="miter" svg:stroke-opacity="100.0%" svg:stroke-width="0.25827277mm"/>
    </style:style>
    <style:style style:family="graphic" style:name="style-362">
      <style:graphic-properties draw:fill="solid" draw:fill-color="#a2a6b9" draw:opacity="100.0%" draw:stroke="solid" svg:stroke-color="#a2a6b9" draw:stroke-linejoin="miter" svg:stroke-opacity="100.0%" svg:stroke-width="0.25827277mm"/>
    </style:style>
    <style:style style:family="graphic" style:name="style-363">
      <style:graphic-properties draw:fill="solid" draw:fill-color="#51464b" draw:opacity="100.0%" draw:stroke="solid" svg:stroke-color="#51464b" draw:stroke-linejoin="miter" svg:stroke-opacity="100.0%" svg:stroke-width="0.25827277mm"/>
    </style:style>
    <style:style style:family="graphic" style:name="style-364">
      <style:graphic-properties draw:fill="solid" draw:fill-color="#191218" draw:opacity="100.0%" draw:stroke="solid" svg:stroke-color="#191218" draw:stroke-linejoin="miter" svg:stroke-opacity="100.0%" svg:stroke-width="0.25827277mm"/>
    </style:style>
    <style:style style:family="graphic" style:name="style-365">
      <style:graphic-properties draw:fill="solid" draw:fill-color="#3b2e2d" draw:opacity="100.0%" draw:stroke="solid" svg:stroke-color="#3b2e2d" draw:stroke-linejoin="miter" svg:stroke-opacity="100.0%" svg:stroke-width="0.25827277mm"/>
    </style:style>
    <style:style style:family="graphic" style:name="style-366">
      <style:graphic-properties draw:fill="solid" draw:fill-color="#5b4a39" draw:opacity="100.0%" draw:stroke="solid" svg:stroke-color="#5b4a39" draw:stroke-linejoin="miter" svg:stroke-opacity="100.0%" svg:stroke-width="0.25827277mm"/>
    </style:style>
    <style:style style:family="graphic" style:name="style-367">
      <style:graphic-properties draw:fill="solid" draw:fill-color="#342b29" draw:opacity="100.0%" draw:stroke="solid" svg:stroke-color="#342b29" draw:stroke-linejoin="miter" svg:stroke-opacity="100.0%" svg:stroke-width="0.25827277mm"/>
    </style:style>
    <style:style style:family="graphic" style:name="style-368">
      <style:graphic-properties draw:fill="solid" draw:fill-color="#897c7e" draw:opacity="100.0%" draw:stroke="solid" svg:stroke-color="#897c7e" draw:stroke-linejoin="miter" svg:stroke-opacity="100.0%" svg:stroke-width="0.25827277mm"/>
    </style:style>
    <style:style style:family="graphic" style:name="style-369">
      <style:graphic-properties draw:fill="solid" draw:fill-color="#cbaa78" draw:opacity="100.0%" draw:stroke="solid" svg:stroke-color="#cbaa78" draw:stroke-linejoin="miter" svg:stroke-opacity="100.0%" svg:stroke-width="0.25827277mm"/>
    </style:style>
    <style:style style:family="graphic" style:name="style-370">
      <style:graphic-properties draw:fill="solid" draw:fill-color="#3c3b4f" draw:opacity="100.0%" draw:stroke="solid" svg:stroke-color="#3c3b4f" draw:stroke-linejoin="miter" svg:stroke-opacity="100.0%" svg:stroke-width="0.25827277mm"/>
    </style:style>
    <style:style style:family="graphic" style:name="style-371">
      <style:graphic-properties draw:fill="solid" draw:fill-color="#655d58" draw:opacity="100.0%" draw:stroke="solid" svg:stroke-color="#655d58" draw:stroke-linejoin="miter" svg:stroke-opacity="100.0%" svg:stroke-width="0.25827277mm"/>
    </style:style>
    <style:style style:family="graphic" style:name="style-372">
      <style:graphic-properties draw:fill="solid" draw:fill-color="#9897a3" draw:opacity="100.0%" draw:stroke="solid" svg:stroke-color="#9897a3" draw:stroke-linejoin="miter" svg:stroke-opacity="100.0%" svg:stroke-width="0.25827277mm"/>
    </style:style>
    <style:style style:family="graphic" style:name="style-373">
      <style:graphic-properties draw:fill="solid" draw:fill-color="#8b88a0" draw:opacity="100.0%" draw:stroke="solid" svg:stroke-color="#8b88a0" draw:stroke-linejoin="miter" svg:stroke-opacity="100.0%" svg:stroke-width="0.25827277mm"/>
    </style:style>
    <style:style style:family="graphic" style:name="style-374">
      <style:graphic-properties draw:fill="solid" draw:fill-color="#655b62" draw:opacity="100.0%" draw:stroke="solid" svg:stroke-color="#655b62" draw:stroke-linejoin="miter" svg:stroke-opacity="100.0%" svg:stroke-width="0.25827277mm"/>
    </style:style>
    <style:style style:family="graphic" style:name="style-375">
      <style:graphic-properties draw:fill="solid" draw:fill-color="#311f1b" draw:opacity="100.0%" draw:stroke="solid" svg:stroke-color="#311f1b" draw:stroke-linejoin="miter" svg:stroke-opacity="100.0%" svg:stroke-width="0.25827277mm"/>
    </style:style>
    <style:style style:family="graphic" style:name="style-376">
      <style:graphic-properties draw:fill="solid" draw:fill-color="#847675" draw:opacity="100.0%" draw:stroke="solid" svg:stroke-color="#847675" draw:stroke-linejoin="miter" svg:stroke-opacity="100.0%" svg:stroke-width="0.25827277mm"/>
    </style:style>
    <style:style style:family="graphic" style:name="style-377">
      <style:graphic-properties draw:fill="solid" draw:fill-color="#ba903e" draw:opacity="100.0%" draw:stroke="solid" svg:stroke-color="#ba903e" draw:stroke-linejoin="miter" svg:stroke-opacity="100.0%" svg:stroke-width="0.25827277mm"/>
    </style:style>
    <style:style style:family="graphic" style:name="style-378">
      <style:graphic-properties draw:fill="solid" draw:fill-color="#a99b98" draw:opacity="100.0%" draw:stroke="solid" svg:stroke-color="#a99b98" draw:stroke-linejoin="miter" svg:stroke-opacity="100.0%" svg:stroke-width="0.25827277mm"/>
    </style:style>
    <style:style style:family="graphic" style:name="style-379">
      <style:graphic-properties draw:fill="solid" draw:fill-color="#514d55" draw:opacity="100.0%" draw:stroke="solid" svg:stroke-color="#514d55" draw:stroke-linejoin="miter" svg:stroke-opacity="100.0%" svg:stroke-width="0.25827277mm"/>
    </style:style>
    <style:style style:family="graphic" style:name="style-380">
      <style:graphic-properties draw:fill="solid" draw:fill-color="#564f52" draw:opacity="100.0%" draw:stroke="solid" svg:stroke-color="#564f52" draw:stroke-linejoin="miter" svg:stroke-opacity="100.0%" svg:stroke-width="0.25827277mm"/>
    </style:style>
    <style:style style:family="graphic" style:name="style-381">
      <style:graphic-properties draw:fill="solid" draw:fill-color="#3a2e29" draw:opacity="100.0%" draw:stroke="solid" svg:stroke-color="#3a2e29" draw:stroke-linejoin="miter" svg:stroke-opacity="100.0%" svg:stroke-width="0.25827277mm"/>
    </style:style>
    <style:style style:family="graphic" style:name="style-382">
      <style:graphic-properties draw:fill="solid" draw:fill-color="#70748b" draw:opacity="100.0%" draw:stroke="solid" svg:stroke-color="#70748b" draw:stroke-linejoin="miter" svg:stroke-opacity="100.0%" svg:stroke-width="0.25827277mm"/>
    </style:style>
    <style:style style:family="graphic" style:name="style-383">
      <style:graphic-properties draw:fill="solid" draw:fill-color="#ae1010" draw:opacity="100.0%" draw:stroke="solid" svg:stroke-color="#ae1010" draw:stroke-linejoin="miter" svg:stroke-opacity="100.0%" svg:stroke-width="0.25827277mm"/>
    </style:style>
    <style:style style:family="graphic" style:name="style-384">
      <style:graphic-properties draw:fill="solid" draw:fill-color="#cfd4ed" draw:opacity="100.0%" draw:stroke="solid" svg:stroke-color="#cfd4ed" draw:stroke-linejoin="miter" svg:stroke-opacity="100.0%" svg:stroke-width="0.25827277mm"/>
    </style:style>
    <style:style style:family="graphic" style:name="style-385">
      <style:graphic-properties draw:fill="solid" draw:fill-color="#6f5a6f" draw:opacity="100.0%" draw:stroke="solid" svg:stroke-color="#6f5a6f" draw:stroke-linejoin="miter" svg:stroke-opacity="100.0%" svg:stroke-width="0.25827277mm"/>
    </style:style>
    <style:style style:family="graphic" style:name="style-386">
      <style:graphic-properties draw:fill="solid" draw:fill-color="#8a7f77" draw:opacity="100.0%" draw:stroke="solid" svg:stroke-color="#8a7f77" draw:stroke-linejoin="miter" svg:stroke-opacity="100.0%" svg:stroke-width="0.25827277mm"/>
    </style:style>
    <style:style style:family="graphic" style:name="style-387">
      <style:graphic-properties draw:fill="solid" draw:fill-color="#3b3435" draw:opacity="100.0%" draw:stroke="solid" svg:stroke-color="#3b3435" draw:stroke-linejoin="miter" svg:stroke-opacity="100.0%" svg:stroke-width="0.25827277mm"/>
    </style:style>
    <style:style style:family="graphic" style:name="style-388">
      <style:graphic-properties draw:fill="solid" draw:fill-color="#4f4659" draw:opacity="100.0%" draw:stroke="solid" svg:stroke-color="#4f4659" draw:stroke-linejoin="miter" svg:stroke-opacity="100.0%" svg:stroke-width="0.25827277mm"/>
    </style:style>
    <style:style style:family="graphic" style:name="style-389">
      <style:graphic-properties draw:fill="solid" draw:fill-color="#2a1e16" draw:opacity="100.0%" draw:stroke="solid" svg:stroke-color="#2a1e16" draw:stroke-linejoin="miter" svg:stroke-opacity="100.0%" svg:stroke-width="0.25827277mm"/>
    </style:style>
    <style:style style:family="graphic" style:name="style-390">
      <style:graphic-properties draw:fill="solid" draw:fill-color="#b07458" draw:opacity="100.0%" draw:stroke="solid" svg:stroke-color="#b07458" draw:stroke-linejoin="miter" svg:stroke-opacity="100.0%" svg:stroke-width="0.25827277mm"/>
    </style:style>
    <style:style style:family="graphic" style:name="style-391">
      <style:graphic-properties draw:fill="solid" draw:fill-color="#6e5d4b" draw:opacity="100.0%" draw:stroke="solid" svg:stroke-color="#6e5d4b" draw:stroke-linejoin="miter" svg:stroke-opacity="100.0%" svg:stroke-width="0.25827277mm"/>
    </style:style>
    <style:style style:family="graphic" style:name="style-392">
      <style:graphic-properties draw:fill="solid" draw:fill-color="#dddfef" draw:opacity="100.0%" draw:stroke="solid" svg:stroke-color="#dddfef" draw:stroke-linejoin="miter" svg:stroke-opacity="100.0%" svg:stroke-width="0.25827277mm"/>
    </style:style>
    <style:style style:family="graphic" style:name="style-393">
      <style:graphic-properties draw:fill="solid" draw:fill-color="#8a7d74" draw:opacity="100.0%" draw:stroke="solid" svg:stroke-color="#8a7d74" draw:stroke-linejoin="miter" svg:stroke-opacity="100.0%" svg:stroke-width="0.25827277mm"/>
    </style:style>
    <style:style style:family="graphic" style:name="style-394">
      <style:graphic-properties draw:fill="solid" draw:fill-color="#2d2937" draw:opacity="100.0%" draw:stroke="solid" svg:stroke-color="#2d2937" draw:stroke-linejoin="miter" svg:stroke-opacity="100.0%" svg:stroke-width="0.25827277mm"/>
    </style:style>
    <style:style style:family="graphic" style:name="style-395">
      <style:graphic-properties draw:fill="solid" draw:fill-color="#baadc3" draw:opacity="100.0%" draw:stroke="solid" svg:stroke-color="#baadc3" draw:stroke-linejoin="miter" svg:stroke-opacity="100.0%" svg:stroke-width="0.25827277mm"/>
    </style:style>
    <style:style style:family="graphic" style:name="style-396">
      <style:graphic-properties draw:fill="solid" draw:fill-color="#55565f" draw:opacity="100.0%" draw:stroke="solid" svg:stroke-color="#55565f" draw:stroke-linejoin="miter" svg:stroke-opacity="100.0%" svg:stroke-width="0.25827277mm"/>
    </style:style>
    <style:style style:family="graphic" style:name="style-397">
      <style:graphic-properties draw:fill="solid" draw:fill-color="#222031" draw:opacity="100.0%" draw:stroke="solid" svg:stroke-color="#222031" draw:stroke-linejoin="miter" svg:stroke-opacity="100.0%" svg:stroke-width="0.25827277mm"/>
    </style:style>
    <style:style style:family="graphic" style:name="style-398">
      <style:graphic-properties draw:fill="solid" draw:fill-color="#926464" draw:opacity="100.0%" draw:stroke="solid" svg:stroke-color="#926464" draw:stroke-linejoin="miter" svg:stroke-opacity="100.0%" svg:stroke-width="0.25827277mm"/>
    </style:style>
    <style:style style:family="graphic" style:name="style-399">
      <style:graphic-properties draw:fill="solid" draw:fill-color="#9b9db4" draw:opacity="100.0%" draw:stroke="solid" svg:stroke-color="#9b9db4" draw:stroke-linejoin="miter" svg:stroke-opacity="100.0%" svg:stroke-width="0.25827277mm"/>
    </style:style>
    <style:style style:family="graphic" style:name="style-400">
      <style:graphic-properties draw:fill="solid" draw:fill-color="#181118" draw:opacity="100.0%" draw:stroke="solid" svg:stroke-color="#181118" draw:stroke-linejoin="miter" svg:stroke-opacity="100.0%" svg:stroke-width="0.25827277mm"/>
    </style:style>
    <style:style style:family="graphic" style:name="style-401">
      <style:graphic-properties draw:fill="solid" draw:fill-color="#6b4b5c" draw:opacity="100.0%" draw:stroke="solid" svg:stroke-color="#6b4b5c" draw:stroke-linejoin="miter" svg:stroke-opacity="100.0%" svg:stroke-width="0.25827277mm"/>
    </style:style>
    <style:style style:family="graphic" style:name="style-402">
      <style:graphic-properties draw:fill="solid" draw:fill-color="#463732" draw:opacity="100.0%" draw:stroke="solid" svg:stroke-color="#463732" draw:stroke-linejoin="miter" svg:stroke-opacity="100.0%" svg:stroke-width="0.25827277mm"/>
    </style:style>
    <style:style style:family="graphic" style:name="style-403">
      <style:graphic-properties draw:fill="solid" draw:fill-color="#757682" draw:opacity="100.0%" draw:stroke="solid" svg:stroke-color="#757682" draw:stroke-linejoin="miter" svg:stroke-opacity="100.0%" svg:stroke-width="0.25827277mm"/>
    </style:style>
    <style:style style:family="graphic" style:name="style-404">
      <style:graphic-properties draw:fill="solid" draw:fill-color="#9194a3" draw:opacity="100.0%" draw:stroke="solid" svg:stroke-color="#9194a3" draw:stroke-linejoin="miter" svg:stroke-opacity="100.0%" svg:stroke-width="0.25827277mm"/>
    </style:style>
    <style:style style:family="graphic" style:name="style-405">
      <style:graphic-properties draw:fill="solid" draw:fill-color="#444253" draw:opacity="100.0%" draw:stroke="solid" svg:stroke-color="#444253" draw:stroke-linejoin="miter" svg:stroke-opacity="100.0%" svg:stroke-width="0.25827277mm"/>
    </style:style>
    <style:style style:family="graphic" style:name="style-406">
      <style:graphic-properties draw:fill="solid" draw:fill-color="#b3a399" draw:opacity="100.0%" draw:stroke="solid" svg:stroke-color="#b3a399" draw:stroke-linejoin="miter" svg:stroke-opacity="100.0%" svg:stroke-width="0.25827277mm"/>
    </style:style>
    <style:style style:family="graphic" style:name="style-407">
      <style:graphic-properties draw:fill="solid" draw:fill-color="#464858" draw:opacity="100.0%" draw:stroke="solid" svg:stroke-color="#464858" draw:stroke-linejoin="miter" svg:stroke-opacity="100.0%" svg:stroke-width="0.25827277mm"/>
    </style:style>
    <style:style style:family="graphic" style:name="style-408">
      <style:graphic-properties draw:fill="solid" draw:fill-color="#626874" draw:opacity="100.0%" draw:stroke="solid" svg:stroke-color="#626874" draw:stroke-linejoin="miter" svg:stroke-opacity="100.0%" svg:stroke-width="0.25827277mm"/>
    </style:style>
    <style:style style:family="graphic" style:name="style-409">
      <style:graphic-properties draw:fill="solid" draw:fill-color="#342c3c" draw:opacity="100.0%" draw:stroke="solid" svg:stroke-color="#342c3c" draw:stroke-linejoin="miter" svg:stroke-opacity="100.0%" svg:stroke-width="0.25827277mm"/>
    </style:style>
    <style:style style:family="graphic" style:name="style-410">
      <style:graphic-properties draw:fill="solid" draw:fill-color="#52545c" draw:opacity="100.0%" draw:stroke="solid" svg:stroke-color="#52545c" draw:stroke-linejoin="miter" svg:stroke-opacity="100.0%" svg:stroke-width="0.25827277mm"/>
    </style:style>
    <style:style style:family="graphic" style:name="style-411">
      <style:graphic-properties draw:fill="solid" draw:fill-color="#3b3026" draw:opacity="100.0%" draw:stroke="solid" svg:stroke-color="#3b3026" draw:stroke-linejoin="miter" svg:stroke-opacity="100.0%" svg:stroke-width="0.25827277mm"/>
    </style:style>
    <style:style style:family="graphic" style:name="style-412">
      <style:graphic-properties draw:fill="solid" draw:fill-color="#6b718a" draw:opacity="100.0%" draw:stroke="solid" svg:stroke-color="#6b718a" draw:stroke-linejoin="miter" svg:stroke-opacity="100.0%" svg:stroke-width="0.25827277mm"/>
    </style:style>
    <style:style style:family="graphic" style:name="style-413">
      <style:graphic-properties draw:fill="solid" draw:fill-color="#644547" draw:opacity="100.0%" draw:stroke="solid" svg:stroke-color="#644547" draw:stroke-linejoin="miter" svg:stroke-opacity="100.0%" svg:stroke-width="0.25827277mm"/>
    </style:style>
    <style:style style:family="graphic" style:name="style-414">
      <style:graphic-properties draw:fill="solid" draw:fill-color="#424147" draw:opacity="100.0%" draw:stroke="solid" svg:stroke-color="#424147" draw:stroke-linejoin="miter" svg:stroke-opacity="100.0%" svg:stroke-width="0.25827277mm"/>
    </style:style>
    <style:style style:family="graphic" style:name="style-415">
      <style:graphic-properties draw:fill="solid" draw:fill-color="#eb8e92" draw:opacity="100.0%" draw:stroke="solid" svg:stroke-color="#eb8e92" draw:stroke-linejoin="miter" svg:stroke-opacity="100.0%" svg:stroke-width="0.25827277mm"/>
    </style:style>
    <style:style style:family="graphic" style:name="style-416">
      <style:graphic-properties draw:fill="solid" draw:fill-color="#6a5b4f" draw:opacity="100.0%" draw:stroke="solid" svg:stroke-color="#6a5b4f" draw:stroke-linejoin="miter" svg:stroke-opacity="100.0%" svg:stroke-width="0.25827277mm"/>
    </style:style>
    <style:style style:family="graphic" style:name="style-417">
      <style:graphic-properties draw:fill="solid" draw:fill-color="#958681" draw:opacity="100.0%" draw:stroke="solid" svg:stroke-color="#958681" draw:stroke-linejoin="miter" svg:stroke-opacity="100.0%" svg:stroke-width="0.25827277mm"/>
    </style:style>
    <style:style style:family="graphic" style:name="style-418">
      <style:graphic-properties draw:fill="solid" draw:fill-color="#272431" draw:opacity="100.0%" draw:stroke="solid" svg:stroke-color="#272431" draw:stroke-linejoin="miter" svg:stroke-opacity="100.0%" svg:stroke-width="0.25827277mm"/>
    </style:style>
    <style:style style:family="graphic" style:name="style-419">
      <style:graphic-properties draw:fill="solid" draw:fill-color="#9c7070" draw:opacity="100.0%" draw:stroke="solid" svg:stroke-color="#9c7070" draw:stroke-linejoin="miter" svg:stroke-opacity="100.0%" svg:stroke-width="0.25827277mm"/>
    </style:style>
    <style:style style:family="graphic" style:name="style-420">
      <style:graphic-properties draw:fill="solid" draw:fill-color="#c0c1da" draw:opacity="100.0%" draw:stroke="solid" svg:stroke-color="#c0c1da" draw:stroke-linejoin="miter" svg:stroke-opacity="100.0%" svg:stroke-width="0.25827277mm"/>
    </style:style>
    <style:style style:family="graphic" style:name="style-421">
      <style:graphic-properties draw:fill="solid" draw:fill-color="#8b8f9f" draw:opacity="100.0%" draw:stroke="solid" svg:stroke-color="#8b8f9f" draw:stroke-linejoin="miter" svg:stroke-opacity="100.0%" svg:stroke-width="0.25827277mm"/>
    </style:style>
    <style:style style:family="graphic" style:name="style-422">
      <style:graphic-properties draw:fill="solid" draw:fill-color="#231c23" draw:opacity="100.0%" draw:stroke="solid" svg:stroke-color="#231c23" draw:stroke-linejoin="miter" svg:stroke-opacity="100.0%" svg:stroke-width="0.25827277mm"/>
    </style:style>
    <style:style style:family="graphic" style:name="style-423">
      <style:graphic-properties draw:fill="solid" draw:fill-color="#3b2e30" draw:opacity="100.0%" draw:stroke="solid" svg:stroke-color="#3b2e30" draw:stroke-linejoin="miter" svg:stroke-opacity="100.0%" svg:stroke-width="0.25827277mm"/>
    </style:style>
    <style:style style:family="graphic" style:name="style-424">
      <style:graphic-properties draw:fill="solid" draw:fill-color="#ecb768" draw:opacity="100.0%" draw:stroke="solid" svg:stroke-color="#ecb768" draw:stroke-linejoin="miter" svg:stroke-opacity="100.0%" svg:stroke-width="0.25827277mm"/>
    </style:style>
    <style:style style:family="graphic" style:name="style-425">
      <style:graphic-properties draw:fill="solid" draw:fill-color="#6c655a" draw:opacity="100.0%" draw:stroke="solid" svg:stroke-color="#6c655a" draw:stroke-linejoin="miter" svg:stroke-opacity="100.0%" svg:stroke-width="0.25827277mm"/>
    </style:style>
    <style:style style:family="graphic" style:name="style-426">
      <style:graphic-properties draw:fill="solid" draw:fill-color="#4c3f3c" draw:opacity="100.0%" draw:stroke="solid" svg:stroke-color="#4c3f3c" draw:stroke-linejoin="miter" svg:stroke-opacity="100.0%" svg:stroke-width="0.25827277mm"/>
    </style:style>
    <style:style style:family="graphic" style:name="style-427">
      <style:graphic-properties draw:fill="solid" draw:fill-color="#51555f" draw:opacity="100.0%" draw:stroke="solid" svg:stroke-color="#51555f" draw:stroke-linejoin="miter" svg:stroke-opacity="100.0%" svg:stroke-width="0.25827277mm"/>
    </style:style>
    <style:style style:family="graphic" style:name="style-428">
      <style:graphic-properties draw:fill="solid" draw:fill-color="#1c1018" draw:opacity="100.0%" draw:stroke="solid" svg:stroke-color="#1c1018" draw:stroke-linejoin="miter" svg:stroke-opacity="100.0%" svg:stroke-width="0.25827277mm"/>
    </style:style>
    <style:style style:family="graphic" style:name="style-429">
      <style:graphic-properties draw:fill="solid" draw:fill-color="#241515" draw:opacity="100.0%" draw:stroke="solid" svg:stroke-color="#241515" draw:stroke-linejoin="miter" svg:stroke-opacity="100.0%" svg:stroke-width="0.25827277mm"/>
    </style:style>
    <style:style style:family="graphic" style:name="style-430">
      <style:graphic-properties draw:fill="solid" draw:fill-color="#868a9b" draw:opacity="100.0%" draw:stroke="solid" svg:stroke-color="#868a9b" draw:stroke-linejoin="miter" svg:stroke-opacity="100.0%" svg:stroke-width="0.25827277mm"/>
    </style:style>
    <style:style style:family="graphic" style:name="style-431">
      <style:graphic-properties draw:fill="solid" draw:fill-color="#948680" draw:opacity="100.0%" draw:stroke="solid" svg:stroke-color="#948680" draw:stroke-linejoin="miter" svg:stroke-opacity="100.0%" svg:stroke-width="0.25827277mm"/>
    </style:style>
    <style:style style:family="graphic" style:name="style-432">
      <style:graphic-properties draw:fill="solid" draw:fill-color="#302d36" draw:opacity="100.0%" draw:stroke="solid" svg:stroke-color="#302d36" draw:stroke-linejoin="miter" svg:stroke-opacity="100.0%" svg:stroke-width="0.25827277mm"/>
    </style:style>
    <style:style style:family="graphic" style:name="style-433">
      <style:graphic-properties draw:fill="solid" draw:fill-color="#1f151b" draw:opacity="100.0%" draw:stroke="solid" svg:stroke-color="#1f151b" draw:stroke-linejoin="miter" svg:stroke-opacity="100.0%" svg:stroke-width="0.25827277mm"/>
    </style:style>
    <style:style style:family="graphic" style:name="style-434">
      <style:graphic-properties draw:fill="solid" draw:fill-color="#8f8996" draw:opacity="100.0%" draw:stroke="solid" svg:stroke-color="#8f8996" draw:stroke-linejoin="miter" svg:stroke-opacity="100.0%" svg:stroke-width="0.25827277mm"/>
    </style:style>
    <style:style style:family="graphic" style:name="style-435">
      <style:graphic-properties draw:fill="solid" draw:fill-color="#1a1015" draw:opacity="100.0%" draw:stroke="solid" svg:stroke-color="#1a1015" draw:stroke-linejoin="miter" svg:stroke-opacity="100.0%" svg:stroke-width="0.25827277mm"/>
    </style:style>
    <style:style style:family="graphic" style:name="style-436">
      <style:graphic-properties draw:fill="solid" draw:fill-color="#5f4939" draw:opacity="100.0%" draw:stroke="solid" svg:stroke-color="#5f4939" draw:stroke-linejoin="miter" svg:stroke-opacity="100.0%" svg:stroke-width="0.25827277mm"/>
    </style:style>
    <style:style style:family="graphic" style:name="style-437">
      <style:graphic-properties draw:fill="solid" draw:fill-color="#645954" draw:opacity="100.0%" draw:stroke="solid" svg:stroke-color="#645954" draw:stroke-linejoin="miter" svg:stroke-opacity="100.0%" svg:stroke-width="0.25827277mm"/>
    </style:style>
    <style:style style:family="graphic" style:name="style-438">
      <style:graphic-properties draw:fill="solid" draw:fill-color="#b4bad7" draw:opacity="100.0%" draw:stroke="solid" svg:stroke-color="#b4bad7" draw:stroke-linejoin="miter" svg:stroke-opacity="100.0%" svg:stroke-width="0.25827277mm"/>
    </style:style>
    <style:style style:family="graphic" style:name="style-439">
      <style:graphic-properties draw:fill="solid" draw:fill-color="#62544c" draw:opacity="100.0%" draw:stroke="solid" svg:stroke-color="#62544c" draw:stroke-linejoin="miter" svg:stroke-opacity="100.0%" svg:stroke-width="0.25827277mm"/>
    </style:style>
    <style:style style:family="graphic" style:name="style-440">
      <style:graphic-properties draw:fill="solid" draw:fill-color="#564e42" draw:opacity="100.0%" draw:stroke="solid" svg:stroke-color="#564e42" draw:stroke-linejoin="miter" svg:stroke-opacity="100.0%" svg:stroke-width="0.25827277mm"/>
    </style:style>
    <style:style style:family="graphic" style:name="style-441">
      <style:graphic-properties draw:fill="solid" draw:fill-color="#848aa3" draw:opacity="100.0%" draw:stroke="solid" svg:stroke-color="#848aa3" draw:stroke-linejoin="miter" svg:stroke-opacity="100.0%" svg:stroke-width="0.25827277mm"/>
    </style:style>
    <style:style style:family="graphic" style:name="style-442">
      <style:graphic-properties draw:fill="solid" draw:fill-color="#bfc3d8" draw:opacity="100.0%" draw:stroke="solid" svg:stroke-color="#bfc3d8" draw:stroke-linejoin="miter" svg:stroke-opacity="100.0%" svg:stroke-width="0.25827277mm"/>
    </style:style>
    <style:style style:family="graphic" style:name="style-443">
      <style:graphic-properties draw:fill="solid" draw:fill-color="#a1a2b2" draw:opacity="100.0%" draw:stroke="solid" svg:stroke-color="#a1a2b2" draw:stroke-linejoin="miter" svg:stroke-opacity="100.0%" svg:stroke-width="0.25827277mm"/>
    </style:style>
    <style:style style:family="graphic" style:name="style-444">
      <style:graphic-properties draw:fill="solid" draw:fill-color="#3c3f57" draw:opacity="100.0%" draw:stroke="solid" svg:stroke-color="#3c3f57" draw:stroke-linejoin="miter" svg:stroke-opacity="100.0%" svg:stroke-width="0.25827277mm"/>
    </style:style>
    <style:style style:family="graphic" style:name="style-445">
      <style:graphic-properties draw:fill="solid" draw:fill-color="#443327" draw:opacity="100.0%" draw:stroke="solid" svg:stroke-color="#443327" draw:stroke-linejoin="miter" svg:stroke-opacity="100.0%" svg:stroke-width="0.25827277mm"/>
    </style:style>
    <style:style style:family="graphic" style:name="style-446">
      <style:graphic-properties draw:fill="solid" draw:fill-color="#65574b" draw:opacity="100.0%" draw:stroke="solid" svg:stroke-color="#65574b" draw:stroke-linejoin="miter" svg:stroke-opacity="100.0%" svg:stroke-width="0.25827277mm"/>
    </style:style>
    <style:style style:family="graphic" style:name="style-447">
      <style:graphic-properties draw:fill="solid" draw:fill-color="#554c56" draw:opacity="100.0%" draw:stroke="solid" svg:stroke-color="#554c56" draw:stroke-linejoin="miter" svg:stroke-opacity="100.0%" svg:stroke-width="0.25827277mm"/>
    </style:style>
    <style:style style:family="graphic" style:name="style-448">
      <style:graphic-properties draw:fill="solid" draw:fill-color="#706b72" draw:opacity="100.0%" draw:stroke="solid" svg:stroke-color="#706b72" draw:stroke-linejoin="miter" svg:stroke-opacity="100.0%" svg:stroke-width="0.25827277mm"/>
    </style:style>
    <style:style style:family="graphic" style:name="style-449">
      <style:graphic-properties draw:fill="solid" draw:fill-color="#282328" draw:opacity="100.0%" draw:stroke="solid" svg:stroke-color="#282328" draw:stroke-linejoin="miter" svg:stroke-opacity="100.0%" svg:stroke-width="0.25827277mm"/>
    </style:style>
    <style:style style:family="graphic" style:name="style-450">
      <style:graphic-properties draw:fill="solid" draw:fill-color="#1d110e" draw:opacity="100.0%" draw:stroke="solid" svg:stroke-color="#1d110e" draw:stroke-linejoin="miter" svg:stroke-opacity="100.0%" svg:stroke-width="0.25827277mm"/>
    </style:style>
    <style:style style:family="graphic" style:name="style-451">
      <style:graphic-properties draw:fill="solid" draw:fill-color="#71758e" draw:opacity="100.0%" draw:stroke="solid" svg:stroke-color="#71758e" draw:stroke-linejoin="miter" svg:stroke-opacity="100.0%" svg:stroke-width="0.25827277mm"/>
    </style:style>
    <style:style style:family="graphic" style:name="style-452">
      <style:graphic-properties draw:fill="solid" draw:fill-color="#4f4a5b" draw:opacity="100.0%" draw:stroke="solid" svg:stroke-color="#4f4a5b" draw:stroke-linejoin="miter" svg:stroke-opacity="100.0%" svg:stroke-width="0.25827277mm"/>
    </style:style>
    <style:style style:family="graphic" style:name="style-453">
      <style:graphic-properties draw:fill="solid" draw:fill-color="#3c312a" draw:opacity="100.0%" draw:stroke="solid" svg:stroke-color="#3c312a" draw:stroke-linejoin="miter" svg:stroke-opacity="100.0%" svg:stroke-width="0.25827277mm"/>
    </style:style>
    <style:style style:family="graphic" style:name="style-454">
      <style:graphic-properties draw:fill="solid" draw:fill-color="#100609" draw:opacity="100.0%" draw:stroke="solid" svg:stroke-color="#100609" draw:stroke-linejoin="miter" svg:stroke-opacity="100.0%" svg:stroke-width="0.25827277mm"/>
    </style:style>
    <style:style style:family="graphic" style:name="style-455">
      <style:graphic-properties draw:fill="solid" draw:fill-color="#6a6362" draw:opacity="100.0%" draw:stroke="solid" svg:stroke-color="#6a6362" draw:stroke-linejoin="miter" svg:stroke-opacity="100.0%" svg:stroke-width="0.25827277mm"/>
    </style:style>
    <style:style style:family="graphic" style:name="style-456">
      <style:graphic-properties draw:fill="solid" draw:fill-color="#c3c4d4" draw:opacity="100.0%" draw:stroke="solid" svg:stroke-color="#c3c4d4" draw:stroke-linejoin="miter" svg:stroke-opacity="100.0%" svg:stroke-width="0.25827277mm"/>
    </style:style>
    <style:style style:family="graphic" style:name="style-457">
      <style:graphic-properties draw:fill="solid" draw:fill-color="#8f7e76" draw:opacity="100.0%" draw:stroke="solid" svg:stroke-color="#8f7e76" draw:stroke-linejoin="miter" svg:stroke-opacity="100.0%" svg:stroke-width="0.25827277mm"/>
    </style:style>
    <style:style style:family="graphic" style:name="style-458">
      <style:graphic-properties draw:fill="solid" draw:fill-color="#aeb4ca" draw:opacity="100.0%" draw:stroke="solid" svg:stroke-color="#aeb4ca" draw:stroke-linejoin="miter" svg:stroke-opacity="100.0%" svg:stroke-width="0.25827277mm"/>
    </style:style>
    <style:style style:family="graphic" style:name="style-459">
      <style:graphic-properties draw:fill="solid" draw:fill-color="#812224" draw:opacity="100.0%" draw:stroke="solid" svg:stroke-color="#812224" draw:stroke-linejoin="miter" svg:stroke-opacity="100.0%" svg:stroke-width="0.25827277mm"/>
    </style:style>
    <style:style style:family="graphic" style:name="style-460">
      <style:graphic-properties draw:fill="solid" draw:fill-color="#d6ac76" draw:opacity="100.0%" draw:stroke="solid" svg:stroke-color="#d6ac76" draw:stroke-linejoin="miter" svg:stroke-opacity="100.0%" svg:stroke-width="0.25827277mm"/>
    </style:style>
    <style:style style:family="graphic" style:name="style-461">
      <style:graphic-properties draw:fill="solid" draw:fill-color="#977a8f" draw:opacity="100.0%" draw:stroke="solid" svg:stroke-color="#977a8f" draw:stroke-linejoin="miter" svg:stroke-opacity="100.0%" svg:stroke-width="0.25827277mm"/>
    </style:style>
    <style:style style:family="graphic" style:name="style-462">
      <style:graphic-properties draw:fill="solid" draw:fill-color="#707486" draw:opacity="100.0%" draw:stroke="solid" svg:stroke-color="#707486" draw:stroke-linejoin="miter" svg:stroke-opacity="100.0%" svg:stroke-width="0.25827277mm"/>
    </style:style>
    <style:style style:family="graphic" style:name="style-463">
      <style:graphic-properties draw:fill="solid" draw:fill-color="#36373f" draw:opacity="100.0%" draw:stroke="solid" svg:stroke-color="#36373f" draw:stroke-linejoin="miter" svg:stroke-opacity="100.0%" svg:stroke-width="0.25827277mm"/>
    </style:style>
    <style:style style:family="graphic" style:name="style-464">
      <style:graphic-properties draw:fill="solid" draw:fill-color="#231d24" draw:opacity="100.0%" draw:stroke="solid" svg:stroke-color="#231d24" draw:stroke-linejoin="miter" svg:stroke-opacity="100.0%" svg:stroke-width="0.25827277mm"/>
    </style:style>
    <style:style style:family="graphic" style:name="style-465">
      <style:graphic-properties draw:fill="solid" draw:fill-color="#83766d" draw:opacity="100.0%" draw:stroke="solid" svg:stroke-color="#83766d" draw:stroke-linejoin="miter" svg:stroke-opacity="100.0%" svg:stroke-width="0.25827277mm"/>
    </style:style>
    <style:style style:family="graphic" style:name="style-466">
      <style:graphic-properties draw:fill="solid" draw:fill-color="#797272" draw:opacity="100.0%" draw:stroke="solid" svg:stroke-color="#797272" draw:stroke-linejoin="miter" svg:stroke-opacity="100.0%" svg:stroke-width="0.25827277mm"/>
    </style:style>
    <style:style style:family="graphic" style:name="style-467">
      <style:graphic-properties draw:fill="solid" draw:fill-color="#5f6273" draw:opacity="100.0%" draw:stroke="solid" svg:stroke-color="#5f6273" draw:stroke-linejoin="miter" svg:stroke-opacity="100.0%" svg:stroke-width="0.25827277mm"/>
    </style:style>
    <style:style style:family="graphic" style:name="style-468">
      <style:graphic-properties draw:fill="solid" draw:fill-color="#3e3539" draw:opacity="100.0%" draw:stroke="solid" svg:stroke-color="#3e3539" draw:stroke-linejoin="miter" svg:stroke-opacity="100.0%" svg:stroke-width="0.25827277mm"/>
    </style:style>
    <style:style style:family="graphic" style:name="style-469">
      <style:graphic-properties draw:fill="solid" draw:fill-color="#966c58" draw:opacity="100.0%" draw:stroke="solid" svg:stroke-color="#966c58" draw:stroke-linejoin="miter" svg:stroke-opacity="100.0%" svg:stroke-width="0.25827277mm"/>
    </style:style>
    <style:style style:family="graphic" style:name="style-470">
      <style:graphic-properties draw:fill="solid" draw:fill-color="#464041" draw:opacity="100.0%" draw:stroke="solid" svg:stroke-color="#464041" draw:stroke-linejoin="miter" svg:stroke-opacity="100.0%" svg:stroke-width="0.25827277mm"/>
    </style:style>
    <style:style style:family="graphic" style:name="style-471">
      <style:graphic-properties draw:fill="solid" draw:fill-color="#6a686d" draw:opacity="100.0%" draw:stroke="solid" svg:stroke-color="#6a686d" draw:stroke-linejoin="miter" svg:stroke-opacity="100.0%" svg:stroke-width="0.25827277mm"/>
    </style:style>
    <style:style style:family="graphic" style:name="style-472">
      <style:graphic-properties draw:fill="solid" draw:fill-color="#5b6677" draw:opacity="100.0%" draw:stroke="solid" svg:stroke-color="#5b6677" draw:stroke-linejoin="miter" svg:stroke-opacity="100.0%" svg:stroke-width="0.25827277mm"/>
    </style:style>
    <style:style style:family="graphic" style:name="style-473">
      <style:graphic-properties draw:fill="solid" draw:fill-color="#828497" draw:opacity="100.0%" draw:stroke="solid" svg:stroke-color="#828497" draw:stroke-linejoin="miter" svg:stroke-opacity="100.0%" svg:stroke-width="0.25827277mm"/>
    </style:style>
    <style:style style:family="graphic" style:name="style-474">
      <style:graphic-properties draw:fill="solid" draw:fill-color="#686a79" draw:opacity="100.0%" draw:stroke="solid" svg:stroke-color="#686a79" draw:stroke-linejoin="miter" svg:stroke-opacity="100.0%" svg:stroke-width="0.25827277mm"/>
    </style:style>
    <style:style style:family="graphic" style:name="style-475">
      <style:graphic-properties draw:fill="solid" draw:fill-color="#c8cee8" draw:opacity="100.0%" draw:stroke="solid" svg:stroke-color="#c8cee8" draw:stroke-linejoin="miter" svg:stroke-opacity="100.0%" svg:stroke-width="0.25827277mm"/>
    </style:style>
    <style:style style:family="graphic" style:name="style-476">
      <style:graphic-properties draw:fill="solid" draw:fill-color="#6e1b24" draw:opacity="100.0%" draw:stroke="solid" svg:stroke-color="#6e1b24" draw:stroke-linejoin="miter" svg:stroke-opacity="100.0%" svg:stroke-width="0.25827277mm"/>
    </style:style>
    <style:style style:family="graphic" style:name="style-477">
      <style:graphic-properties draw:fill="solid" draw:fill-color="#2c262e" draw:opacity="100.0%" draw:stroke="solid" svg:stroke-color="#2c262e" draw:stroke-linejoin="miter" svg:stroke-opacity="100.0%" svg:stroke-width="0.25827277mm"/>
    </style:style>
    <style:style style:family="graphic" style:name="style-478">
      <style:graphic-properties draw:fill="solid" draw:fill-color="#c4c2d3" draw:opacity="100.0%" draw:stroke="solid" svg:stroke-color="#c4c2d3" draw:stroke-linejoin="miter" svg:stroke-opacity="100.0%" svg:stroke-width="0.25827277mm"/>
    </style:style>
    <style:style style:family="graphic" style:name="style-479">
      <style:graphic-properties draw:fill="solid" draw:fill-color="#53565e" draw:opacity="100.0%" draw:stroke="solid" svg:stroke-color="#53565e" draw:stroke-linejoin="miter" svg:stroke-opacity="100.0%" svg:stroke-width="0.25827277mm"/>
    </style:style>
    <style:style style:family="graphic" style:name="style-480">
      <style:graphic-properties draw:fill="solid" draw:fill-color="#795f5b" draw:opacity="100.0%" draw:stroke="solid" svg:stroke-color="#795f5b" draw:stroke-linejoin="miter" svg:stroke-opacity="100.0%" svg:stroke-width="0.25827277mm"/>
    </style:style>
    <style:style style:family="graphic" style:name="style-481">
      <style:graphic-properties draw:fill="solid" draw:fill-color="#babfd5" draw:opacity="100.0%" draw:stroke="solid" svg:stroke-color="#babfd5" draw:stroke-linejoin="miter" svg:stroke-opacity="100.0%" svg:stroke-width="0.25827277mm"/>
    </style:style>
    <style:style style:family="graphic" style:name="style-482">
      <style:graphic-properties draw:fill="solid" draw:fill-color="#633b1a" draw:opacity="100.0%" draw:stroke="solid" svg:stroke-color="#633b1a" draw:stroke-linejoin="miter" svg:stroke-opacity="100.0%" svg:stroke-width="0.25827277mm"/>
    </style:style>
    <style:style style:family="graphic" style:name="style-483">
      <style:graphic-properties draw:fill="solid" draw:fill-color="#5e6279" draw:opacity="100.0%" draw:stroke="solid" svg:stroke-color="#5e6279" draw:stroke-linejoin="miter" svg:stroke-opacity="100.0%" svg:stroke-width="0.25827277mm"/>
    </style:style>
    <style:style style:family="graphic" style:name="style-484">
      <style:graphic-properties draw:fill="solid" draw:fill-color="#644b42" draw:opacity="100.0%" draw:stroke="solid" svg:stroke-color="#644b42" draw:stroke-linejoin="miter" svg:stroke-opacity="100.0%" svg:stroke-width="0.25827277mm"/>
    </style:style>
    <style:style style:family="graphic" style:name="style-485">
      <style:graphic-properties draw:fill="solid" draw:fill-color="#7c7571" draw:opacity="100.0%" draw:stroke="solid" svg:stroke-color="#7c7571" draw:stroke-linejoin="miter" svg:stroke-opacity="100.0%" svg:stroke-width="0.25827277mm"/>
    </style:style>
    <style:style style:family="graphic" style:name="style-486">
      <style:graphic-properties draw:fill="solid" draw:fill-color="#9dabd1" draw:opacity="100.0%" draw:stroke="solid" svg:stroke-color="#9dabd1" draw:stroke-linejoin="miter" svg:stroke-opacity="100.0%" svg:stroke-width="0.25827277mm"/>
    </style:style>
    <style:style style:family="graphic" style:name="style-487">
      <style:graphic-properties draw:fill="solid" draw:fill-color="#786c65" draw:opacity="100.0%" draw:stroke="solid" svg:stroke-color="#786c65" draw:stroke-linejoin="miter" svg:stroke-opacity="100.0%" svg:stroke-width="0.25827277mm"/>
    </style:style>
    <style:style style:family="graphic" style:name="style-488">
      <style:graphic-properties draw:fill="solid" draw:fill-color="#731f2b" draw:opacity="100.0%" draw:stroke="solid" svg:stroke-color="#731f2b" draw:stroke-linejoin="miter" svg:stroke-opacity="100.0%" svg:stroke-width="0.25827277mm"/>
    </style:style>
    <style:style style:family="graphic" style:name="style-489">
      <style:graphic-properties draw:fill="solid" draw:fill-color="#b7b8c5" draw:opacity="100.0%" draw:stroke="solid" svg:stroke-color="#b7b8c5" draw:stroke-linejoin="miter" svg:stroke-opacity="100.0%" svg:stroke-width="0.25827277mm"/>
    </style:style>
    <style:style style:family="graphic" style:name="style-490">
      <style:graphic-properties draw:fill="solid" draw:fill-color="#40404e" draw:opacity="100.0%" draw:stroke="solid" svg:stroke-color="#40404e" draw:stroke-linejoin="miter" svg:stroke-opacity="100.0%" svg:stroke-width="0.25827277mm"/>
    </style:style>
    <style:style style:family="graphic" style:name="style-491">
      <style:graphic-properties draw:fill="solid" draw:fill-color="#c2c4d9" draw:opacity="100.0%" draw:stroke="solid" svg:stroke-color="#c2c4d9" draw:stroke-linejoin="miter" svg:stroke-opacity="100.0%" svg:stroke-width="0.25827277mm"/>
    </style:style>
    <style:style style:family="graphic" style:name="style-492">
      <style:graphic-properties draw:fill="solid" draw:fill-color="#885b20" draw:opacity="100.0%" draw:stroke="solid" svg:stroke-color="#885b20" draw:stroke-linejoin="miter" svg:stroke-opacity="100.0%" svg:stroke-width="0.25827277mm"/>
    </style:style>
    <style:style style:family="graphic" style:name="style-493">
      <style:graphic-properties draw:fill="solid" draw:fill-color="#d5d6e3" draw:opacity="100.0%" draw:stroke="solid" svg:stroke-color="#d5d6e3" draw:stroke-linejoin="miter" svg:stroke-opacity="100.0%" svg:stroke-width="0.25827277mm"/>
    </style:style>
    <style:style style:family="graphic" style:name="style-494">
      <style:graphic-properties draw:fill="solid" draw:fill-color="#837974" draw:opacity="100.0%" draw:stroke="solid" svg:stroke-color="#837974" draw:stroke-linejoin="miter" svg:stroke-opacity="100.0%" svg:stroke-width="0.25827277mm"/>
    </style:style>
    <style:style style:family="graphic" style:name="style-495">
      <style:graphic-properties draw:fill="solid" draw:fill-color="#817571" draw:opacity="100.0%" draw:stroke="solid" svg:stroke-color="#817571" draw:stroke-linejoin="miter" svg:stroke-opacity="100.0%" svg:stroke-width="0.25827277mm"/>
    </style:style>
    <style:style style:family="graphic" style:name="style-496">
      <style:graphic-properties draw:fill="solid" draw:fill-color="#564b41" draw:opacity="100.0%" draw:stroke="solid" svg:stroke-color="#564b41" draw:stroke-linejoin="miter" svg:stroke-opacity="100.0%" svg:stroke-width="0.25827277mm"/>
    </style:style>
    <style:style style:family="graphic" style:name="style-497">
      <style:graphic-properties draw:fill="solid" draw:fill-color="#574b49" draw:opacity="100.0%" draw:stroke="solid" svg:stroke-color="#574b49" draw:stroke-linejoin="miter" svg:stroke-opacity="100.0%" svg:stroke-width="0.25827277mm"/>
    </style:style>
    <style:style style:family="graphic" style:name="style-498">
      <style:graphic-properties draw:fill="solid" draw:fill-color="#1d161a" draw:opacity="100.0%" draw:stroke="solid" svg:stroke-color="#1d161a" draw:stroke-linejoin="miter" svg:stroke-opacity="100.0%" svg:stroke-width="0.25827277mm"/>
    </style:style>
    <style:style style:family="graphic" style:name="style-499">
      <style:graphic-properties draw:fill="solid" draw:fill-color="#5d6376" draw:opacity="100.0%" draw:stroke="solid" svg:stroke-color="#5d6376" draw:stroke-linejoin="miter" svg:stroke-opacity="100.0%" svg:stroke-width="0.25827277mm"/>
    </style:style>
    <style:style style:family="graphic" style:name="style-500">
      <style:graphic-properties draw:fill="solid" draw:fill-color="#c2bfcd" draw:opacity="100.0%" draw:stroke="solid" svg:stroke-color="#c2bfcd" draw:stroke-linejoin="miter" svg:stroke-opacity="100.0%" svg:stroke-width="0.25827277mm"/>
    </style:style>
    <style:style style:family="graphic" style:name="style-501">
      <style:graphic-properties draw:fill="solid" draw:fill-color="#dea94f" draw:opacity="100.0%" draw:stroke="solid" svg:stroke-color="#dea94f" draw:stroke-linejoin="miter" svg:stroke-opacity="100.0%" svg:stroke-width="0.25827277mm"/>
    </style:style>
    <style:style style:family="graphic" style:name="style-502">
      <style:graphic-properties draw:fill="solid" draw:fill-color="#8b847f" draw:opacity="100.0%" draw:stroke="solid" svg:stroke-color="#8b847f" draw:stroke-linejoin="miter" svg:stroke-opacity="100.0%" svg:stroke-width="0.25827277mm"/>
    </style:style>
    <style:style style:family="graphic" style:name="style-503">
      <style:graphic-properties draw:fill="solid" draw:fill-color="#42393d" draw:opacity="100.0%" draw:stroke="solid" svg:stroke-color="#42393d" draw:stroke-linejoin="miter" svg:stroke-opacity="100.0%" svg:stroke-width="0.25827277mm"/>
    </style:style>
    <style:style style:family="graphic" style:name="style-504">
      <style:graphic-properties draw:fill="solid" draw:fill-color="#1e1c2a" draw:opacity="100.0%" draw:stroke="solid" svg:stroke-color="#1e1c2a" draw:stroke-linejoin="miter" svg:stroke-opacity="100.0%" svg:stroke-width="0.25827277mm"/>
    </style:style>
    <style:style style:family="graphic" style:name="style-505">
      <style:graphic-properties draw:fill="solid" draw:fill-color="#484455" draw:opacity="100.0%" draw:stroke="solid" svg:stroke-color="#484455" draw:stroke-linejoin="miter" svg:stroke-opacity="100.0%" svg:stroke-width="0.25827277mm"/>
    </style:style>
    <style:style style:family="graphic" style:name="style-506">
      <style:graphic-properties draw:fill="solid" draw:fill-color="#dfdfef" draw:opacity="100.0%" draw:stroke="solid" svg:stroke-color="#dfdfef" draw:stroke-linejoin="miter" svg:stroke-opacity="100.0%" svg:stroke-width="0.25827277mm"/>
    </style:style>
    <style:style style:family="graphic" style:name="style-507">
      <style:graphic-properties draw:fill="solid" draw:fill-color="#878b9c" draw:opacity="100.0%" draw:stroke="solid" svg:stroke-color="#878b9c" draw:stroke-linejoin="miter" svg:stroke-opacity="100.0%" svg:stroke-width="0.25827277mm"/>
    </style:style>
    <style:style style:family="graphic" style:name="style-508">
      <style:graphic-properties draw:fill="solid" draw:fill-color="#150f19" draw:opacity="100.0%" draw:stroke="solid" svg:stroke-color="#150f19" draw:stroke-linejoin="miter" svg:stroke-opacity="100.0%" svg:stroke-width="0.25827277mm"/>
    </style:style>
    <style:style style:family="graphic" style:name="style-509">
      <style:graphic-properties draw:fill="solid" draw:fill-color="#787e8f" draw:opacity="100.0%" draw:stroke="solid" svg:stroke-color="#787e8f" draw:stroke-linejoin="miter" svg:stroke-opacity="100.0%" svg:stroke-width="0.25827277mm"/>
    </style:style>
    <style:style style:family="graphic" style:name="style-510">
      <style:graphic-properties draw:fill="solid" draw:fill-color="#a6a8c0" draw:opacity="100.0%" draw:stroke="solid" svg:stroke-color="#a6a8c0" draw:stroke-linejoin="miter" svg:stroke-opacity="100.0%" svg:stroke-width="0.25827277mm"/>
    </style:style>
    <style:style style:family="graphic" style:name="style-511">
      <style:graphic-properties draw:fill="solid" draw:fill-color="#41342d" draw:opacity="100.0%" draw:stroke="solid" svg:stroke-color="#41342d" draw:stroke-linejoin="miter" svg:stroke-opacity="100.0%" svg:stroke-width="0.25827277mm"/>
    </style:style>
    <style:style style:family="graphic" style:name="style-512">
      <style:graphic-properties draw:fill="solid" draw:fill-color="#181117" draw:opacity="100.0%" draw:stroke="solid" svg:stroke-color="#181117" draw:stroke-linejoin="miter" svg:stroke-opacity="100.0%" svg:stroke-width="0.25827277mm"/>
    </style:style>
    <style:style style:family="graphic" style:name="style-513">
      <style:graphic-properties draw:fill="solid" draw:fill-color="#3b3843" draw:opacity="100.0%" draw:stroke="solid" svg:stroke-color="#3b3843" draw:stroke-linejoin="miter" svg:stroke-opacity="100.0%" svg:stroke-width="0.25827277mm"/>
    </style:style>
    <style:style style:family="graphic" style:name="style-514">
      <style:graphic-properties draw:fill="solid" draw:fill-color="#515361" draw:opacity="100.0%" draw:stroke="solid" svg:stroke-color="#515361" draw:stroke-linejoin="miter" svg:stroke-opacity="100.0%" svg:stroke-width="0.25827277mm"/>
    </style:style>
    <style:style style:family="graphic" style:name="style-515">
      <style:graphic-properties draw:fill="solid" draw:fill-color="#574236" draw:opacity="100.0%" draw:stroke="solid" svg:stroke-color="#574236" draw:stroke-linejoin="miter" svg:stroke-opacity="100.0%" svg:stroke-width="0.25827277mm"/>
    </style:style>
    <style:style style:family="graphic" style:name="style-516">
      <style:graphic-properties draw:fill="solid" draw:fill-color="#5e616a" draw:opacity="100.0%" draw:stroke="solid" svg:stroke-color="#5e616a" draw:stroke-linejoin="miter" svg:stroke-opacity="100.0%" svg:stroke-width="0.25827277mm"/>
    </style:style>
    <style:style style:family="graphic" style:name="style-517">
      <style:graphic-properties draw:fill="solid" draw:fill-color="#ab7e68" draw:opacity="100.0%" draw:stroke="solid" svg:stroke-color="#ab7e68" draw:stroke-linejoin="miter" svg:stroke-opacity="100.0%" svg:stroke-width="0.25827277mm"/>
    </style:style>
    <style:style style:family="graphic" style:name="style-518">
      <style:graphic-properties draw:fill="solid" draw:fill-color="#9295a3" draw:opacity="100.0%" draw:stroke="solid" svg:stroke-color="#9295a3" draw:stroke-linejoin="miter" svg:stroke-opacity="100.0%" svg:stroke-width="0.25827277mm"/>
    </style:style>
    <style:style style:family="graphic" style:name="style-519">
      <style:graphic-properties draw:fill="solid" draw:fill-color="#434f5d" draw:opacity="100.0%" draw:stroke="solid" svg:stroke-color="#434f5d" draw:stroke-linejoin="miter" svg:stroke-opacity="100.0%" svg:stroke-width="0.25827277mm"/>
    </style:style>
    <style:style style:family="graphic" style:name="style-520">
      <style:graphic-properties draw:fill="solid" draw:fill-color="#3f3e52" draw:opacity="100.0%" draw:stroke="solid" svg:stroke-color="#3f3e52" draw:stroke-linejoin="miter" svg:stroke-opacity="100.0%" svg:stroke-width="0.25827277mm"/>
    </style:style>
    <style:style style:family="graphic" style:name="style-521">
      <style:graphic-properties draw:fill="solid" draw:fill-color="#a4a9be" draw:opacity="100.0%" draw:stroke="solid" svg:stroke-color="#a4a9be" draw:stroke-linejoin="miter" svg:stroke-opacity="100.0%" svg:stroke-width="0.25827277mm"/>
    </style:style>
    <style:style style:family="graphic" style:name="style-522">
      <style:graphic-properties draw:fill="solid" draw:fill-color="#79382c" draw:opacity="100.0%" draw:stroke="solid" svg:stroke-color="#79382c" draw:stroke-linejoin="miter" svg:stroke-opacity="100.0%" svg:stroke-width="0.25827277mm"/>
    </style:style>
    <style:style style:family="graphic" style:name="style-523">
      <style:graphic-properties draw:fill="solid" draw:fill-color="#88858d" draw:opacity="100.0%" draw:stroke="solid" svg:stroke-color="#88858d" draw:stroke-linejoin="miter" svg:stroke-opacity="100.0%" svg:stroke-width="0.25827277mm"/>
    </style:style>
    <style:style style:family="graphic" style:name="style-524">
      <style:graphic-properties draw:fill="solid" draw:fill-color="#d6d4e3" draw:opacity="100.0%" draw:stroke="solid" svg:stroke-color="#d6d4e3" draw:stroke-linejoin="miter" svg:stroke-opacity="100.0%" svg:stroke-width="0.25827277mm"/>
    </style:style>
    <style:style style:family="graphic" style:name="style-525">
      <style:graphic-properties draw:fill="solid" draw:fill-color="#7a6a5c" draw:opacity="100.0%" draw:stroke="solid" svg:stroke-color="#7a6a5c" draw:stroke-linejoin="miter" svg:stroke-opacity="100.0%" svg:stroke-width="0.25827277mm"/>
    </style:style>
    <style:style style:family="graphic" style:name="style-526">
      <style:graphic-properties draw:fill="solid" draw:fill-color="#b7b7d7" draw:opacity="100.0%" draw:stroke="solid" svg:stroke-color="#b7b7d7" draw:stroke-linejoin="miter" svg:stroke-opacity="100.0%" svg:stroke-width="0.25827277mm"/>
    </style:style>
    <style:style style:family="graphic" style:name="style-527">
      <style:graphic-properties draw:fill="solid" draw:fill-color="#b2b1c9" draw:opacity="100.0%" draw:stroke="solid" svg:stroke-color="#b2b1c9" draw:stroke-linejoin="miter" svg:stroke-opacity="100.0%" svg:stroke-width="0.25827277mm"/>
    </style:style>
    <style:style style:family="graphic" style:name="style-528">
      <style:graphic-properties draw:fill="solid" draw:fill-color="#cdccdd" draw:opacity="100.0%" draw:stroke="solid" svg:stroke-color="#cdccdd" draw:stroke-linejoin="miter" svg:stroke-opacity="100.0%" svg:stroke-width="0.25827277mm"/>
    </style:style>
    <style:style style:family="graphic" style:name="style-529">
      <style:graphic-properties draw:fill="solid" draw:fill-color="#4c4443" draw:opacity="100.0%" draw:stroke="solid" svg:stroke-color="#4c4443" draw:stroke-linejoin="miter" svg:stroke-opacity="100.0%" svg:stroke-width="0.25827277mm"/>
    </style:style>
    <style:style style:family="graphic" style:name="style-530">
      <style:graphic-properties draw:fill="solid" draw:fill-color="#f2c883" draw:opacity="100.0%" draw:stroke="solid" svg:stroke-color="#f2c883" draw:stroke-linejoin="miter" svg:stroke-opacity="100.0%" svg:stroke-width="0.25827277mm"/>
    </style:style>
    <style:style style:family="graphic" style:name="style-531">
      <style:graphic-properties draw:fill="solid" draw:fill-color="#855a1a" draw:opacity="100.0%" draw:stroke="solid" svg:stroke-color="#855a1a" draw:stroke-linejoin="miter" svg:stroke-opacity="100.0%" svg:stroke-width="0.25827277mm"/>
    </style:style>
    <style:style style:family="graphic" style:name="style-532">
      <style:graphic-properties draw:fill="solid" draw:fill-color="#725e60" draw:opacity="100.0%" draw:stroke="solid" svg:stroke-color="#725e60" draw:stroke-linejoin="miter" svg:stroke-opacity="100.0%" svg:stroke-width="0.25827277mm"/>
    </style:style>
    <style:style style:family="graphic" style:name="style-533">
      <style:graphic-properties draw:fill="solid" draw:fill-color="#1e1d2b" draw:opacity="100.0%" draw:stroke="solid" svg:stroke-color="#1e1d2b" draw:stroke-linejoin="miter" svg:stroke-opacity="100.0%" svg:stroke-width="0.25827277mm"/>
    </style:style>
    <style:style style:family="graphic" style:name="style-534">
      <style:graphic-properties draw:fill="solid" draw:fill-color="#604e4c" draw:opacity="100.0%" draw:stroke="solid" svg:stroke-color="#604e4c" draw:stroke-linejoin="miter" svg:stroke-opacity="100.0%" svg:stroke-width="0.25827277mm"/>
    </style:style>
    <style:style style:family="graphic" style:name="style-535">
      <style:graphic-properties draw:fill="solid" draw:fill-color="#601519" draw:opacity="100.0%" draw:stroke="solid" svg:stroke-color="#601519" draw:stroke-linejoin="miter" svg:stroke-opacity="100.0%" svg:stroke-width="0.25827277mm"/>
    </style:style>
    <style:style style:family="graphic" style:name="style-536">
      <style:graphic-properties draw:fill="solid" draw:fill-color="#7d7f8a" draw:opacity="100.0%" draw:stroke="solid" svg:stroke-color="#7d7f8a" draw:stroke-linejoin="miter" svg:stroke-opacity="100.0%" svg:stroke-width="0.25827277mm"/>
    </style:style>
    <style:style style:family="graphic" style:name="style-537">
      <style:graphic-properties draw:fill="solid" draw:fill-color="#615242" draw:opacity="100.0%" draw:stroke="solid" svg:stroke-color="#615242" draw:stroke-linejoin="miter" svg:stroke-opacity="100.0%" svg:stroke-width="0.25827277mm"/>
    </style:style>
    <style:style style:family="graphic" style:name="style-538">
      <style:graphic-properties draw:fill="solid" draw:fill-color="#6c635a" draw:opacity="100.0%" draw:stroke="solid" svg:stroke-color="#6c635a" draw:stroke-linejoin="miter" svg:stroke-opacity="100.0%" svg:stroke-width="0.25827277mm"/>
    </style:style>
    <style:style style:family="graphic" style:name="style-539">
      <style:graphic-properties draw:fill="solid" draw:fill-color="#767375" draw:opacity="100.0%" draw:stroke="solid" svg:stroke-color="#767375" draw:stroke-linejoin="miter" svg:stroke-opacity="100.0%" svg:stroke-width="0.25827277mm"/>
    </style:style>
    <style:style style:family="graphic" style:name="style-540">
      <style:graphic-properties draw:fill="solid" draw:fill-color="#cccee1" draw:opacity="100.0%" draw:stroke="solid" svg:stroke-color="#cccee1" draw:stroke-linejoin="miter" svg:stroke-opacity="100.0%" svg:stroke-width="0.25827277mm"/>
    </style:style>
    <style:style style:family="graphic" style:name="style-541">
      <style:graphic-properties draw:fill="solid" draw:fill-color="#524742" draw:opacity="100.0%" draw:stroke="solid" svg:stroke-color="#524742" draw:stroke-linejoin="miter" svg:stroke-opacity="100.0%" svg:stroke-width="0.25827277mm"/>
    </style:style>
    <style:style style:family="graphic" style:name="style-542">
      <style:graphic-properties draw:fill="solid" draw:fill-color="#4b3530" draw:opacity="100.0%" draw:stroke="solid" svg:stroke-color="#4b3530" draw:stroke-linejoin="miter" svg:stroke-opacity="100.0%" svg:stroke-width="0.25827277mm"/>
    </style:style>
    <style:style style:family="graphic" style:name="style-543">
      <style:graphic-properties draw:fill="solid" draw:fill-color="#ac9a8f" draw:opacity="100.0%" draw:stroke="solid" svg:stroke-color="#ac9a8f" draw:stroke-linejoin="miter" svg:stroke-opacity="100.0%" svg:stroke-width="0.25827277mm"/>
    </style:style>
    <style:style style:family="graphic" style:name="style-544">
      <style:graphic-properties draw:fill="solid" draw:fill-color="#55576b" draw:opacity="100.0%" draw:stroke="solid" svg:stroke-color="#55576b" draw:stroke-linejoin="miter" svg:stroke-opacity="100.0%" svg:stroke-width="0.25827277mm"/>
    </style:style>
    <style:style style:family="graphic" style:name="style-545">
      <style:graphic-properties draw:fill="solid" draw:fill-color="#4a3c33" draw:opacity="100.0%" draw:stroke="solid" svg:stroke-color="#4a3c33" draw:stroke-linejoin="miter" svg:stroke-opacity="100.0%" svg:stroke-width="0.25827277mm"/>
    </style:style>
    <style:style style:family="graphic" style:name="style-546">
      <style:graphic-properties draw:fill="solid" draw:fill-color="#cd130d" draw:opacity="100.0%" draw:stroke="solid" svg:stroke-color="#cd130d" draw:stroke-linejoin="miter" svg:stroke-opacity="100.0%" svg:stroke-width="0.25827277mm"/>
    </style:style>
    <style:style style:family="graphic" style:name="style-547">
      <style:graphic-properties draw:fill="solid" draw:fill-color="#656778" draw:opacity="100.0%" draw:stroke="solid" svg:stroke-color="#656778" draw:stroke-linejoin="miter" svg:stroke-opacity="100.0%" svg:stroke-width="0.25827277mm"/>
    </style:style>
    <style:style style:family="graphic" style:name="style-548">
      <style:graphic-properties draw:fill="solid" draw:fill-color="#ddc1c0" draw:opacity="100.0%" draw:stroke="solid" svg:stroke-color="#ddc1c0" draw:stroke-linejoin="miter" svg:stroke-opacity="100.0%" svg:stroke-width="0.25827277mm"/>
    </style:style>
    <style:style style:family="graphic" style:name="style-549">
      <style:graphic-properties draw:fill="solid" draw:fill-color="#8c600f" draw:opacity="100.0%" draw:stroke="solid" svg:stroke-color="#8c600f" draw:stroke-linejoin="miter" svg:stroke-opacity="100.0%" svg:stroke-width="0.25827277mm"/>
    </style:style>
    <style:style style:family="graphic" style:name="style-550">
      <style:graphic-properties draw:fill="solid" draw:fill-color="#434052" draw:opacity="100.0%" draw:stroke="solid" svg:stroke-color="#434052" draw:stroke-linejoin="miter" svg:stroke-opacity="100.0%" svg:stroke-width="0.25827277mm"/>
    </style:style>
    <style:style style:family="graphic" style:name="style-551">
      <style:graphic-properties draw:fill="solid" draw:fill-color="#1d1210" draw:opacity="100.0%" draw:stroke="solid" svg:stroke-color="#1d1210" draw:stroke-linejoin="miter" svg:stroke-opacity="100.0%" svg:stroke-width="0.25827277mm"/>
    </style:style>
    <style:style style:family="graphic" style:name="style-552">
      <style:graphic-properties draw:fill="solid" draw:fill-color="#7a4b50" draw:opacity="100.0%" draw:stroke="solid" svg:stroke-color="#7a4b50" draw:stroke-linejoin="miter" svg:stroke-opacity="100.0%" svg:stroke-width="0.25827277mm"/>
    </style:style>
    <style:style style:family="graphic" style:name="style-553">
      <style:graphic-properties draw:fill="solid" draw:fill-color="#3c3847" draw:opacity="100.0%" draw:stroke="solid" svg:stroke-color="#3c3847" draw:stroke-linejoin="miter" svg:stroke-opacity="100.0%" svg:stroke-width="0.25827277mm"/>
    </style:style>
    <style:style style:family="graphic" style:name="style-554">
      <style:graphic-properties draw:fill="solid" draw:fill-color="#37271e" draw:opacity="100.0%" draw:stroke="solid" svg:stroke-color="#37271e" draw:stroke-linejoin="miter" svg:stroke-opacity="100.0%" svg:stroke-width="0.25827277mm"/>
    </style:style>
    <style:style style:family="graphic" style:name="style-555">
      <style:graphic-properties draw:fill="solid" draw:fill-color="#a4a9bd" draw:opacity="100.0%" draw:stroke="solid" svg:stroke-color="#a4a9bd" draw:stroke-linejoin="miter" svg:stroke-opacity="100.0%" svg:stroke-width="0.25827277mm"/>
    </style:style>
    <style:style style:family="graphic" style:name="style-556">
      <style:graphic-properties draw:fill="solid" draw:fill-color="#686574" draw:opacity="100.0%" draw:stroke="solid" svg:stroke-color="#686574" draw:stroke-linejoin="miter" svg:stroke-opacity="100.0%" svg:stroke-width="0.25827277mm"/>
    </style:style>
    <style:style style:family="graphic" style:name="style-557">
      <style:graphic-properties draw:fill="solid" draw:fill-color="#414453" draw:opacity="100.0%" draw:stroke="solid" svg:stroke-color="#414453" draw:stroke-linejoin="miter" svg:stroke-opacity="100.0%" svg:stroke-width="0.25827277mm"/>
    </style:style>
    <style:style style:family="graphic" style:name="style-558">
      <style:graphic-properties draw:fill="solid" draw:fill-color="#e3b895" draw:opacity="100.0%" draw:stroke="solid" svg:stroke-color="#e3b895" draw:stroke-linejoin="miter" svg:stroke-opacity="100.0%" svg:stroke-width="0.25827277mm"/>
    </style:style>
    <style:style style:family="graphic" style:name="style-559">
      <style:graphic-properties draw:fill="solid" draw:fill-color="#726666" draw:opacity="100.0%" draw:stroke="solid" svg:stroke-color="#726666" draw:stroke-linejoin="miter" svg:stroke-opacity="100.0%" svg:stroke-width="0.25827277mm"/>
    </style:style>
    <style:style style:family="graphic" style:name="style-560">
      <style:graphic-properties draw:fill="solid" draw:fill-color="#585557" draw:opacity="100.0%" draw:stroke="solid" svg:stroke-color="#585557" draw:stroke-linejoin="miter" svg:stroke-opacity="100.0%" svg:stroke-width="0.25827277mm"/>
    </style:style>
    <style:style style:family="graphic" style:name="style-561">
      <style:graphic-properties draw:fill="solid" draw:fill-color="#776c6c" draw:opacity="100.0%" draw:stroke="solid" svg:stroke-color="#776c6c" draw:stroke-linejoin="miter" svg:stroke-opacity="100.0%" svg:stroke-width="0.25827277mm"/>
    </style:style>
    <style:style style:family="graphic" style:name="style-562">
      <style:graphic-properties draw:fill="solid" draw:fill-color="#413124" draw:opacity="100.0%" draw:stroke="solid" svg:stroke-color="#413124" draw:stroke-linejoin="miter" svg:stroke-opacity="100.0%" svg:stroke-width="0.25827277mm"/>
    </style:style>
    <style:style style:family="graphic" style:name="style-563">
      <style:graphic-properties draw:fill="solid" draw:fill-color="#332f37" draw:opacity="100.0%" draw:stroke="solid" svg:stroke-color="#332f37" draw:stroke-linejoin="miter" svg:stroke-opacity="100.0%" svg:stroke-width="0.25827277mm"/>
    </style:style>
    <style:style style:family="graphic" style:name="style-564">
      <style:graphic-properties draw:fill="solid" draw:fill-color="#f0f3fb" draw:opacity="100.0%" draw:stroke="solid" svg:stroke-color="#f0f3fb" draw:stroke-linejoin="miter" svg:stroke-opacity="100.0%" svg:stroke-width="0.25827277mm"/>
    </style:style>
    <style:style style:family="graphic" style:name="style-565">
      <style:graphic-properties draw:fill="solid" draw:fill-color="#8a8d9b" draw:opacity="100.0%" draw:stroke="solid" svg:stroke-color="#8a8d9b" draw:stroke-linejoin="miter" svg:stroke-opacity="100.0%" svg:stroke-width="0.25827277mm"/>
    </style:style>
    <style:style style:family="graphic" style:name="style-566">
      <style:graphic-properties draw:fill="solid" draw:fill-color="#534e57" draw:opacity="100.0%" draw:stroke="solid" svg:stroke-color="#534e57" draw:stroke-linejoin="miter" svg:stroke-opacity="100.0%" svg:stroke-width="0.25827277mm"/>
    </style:style>
    <style:style style:family="graphic" style:name="style-567">
      <style:graphic-properties draw:fill="solid" draw:fill-color="#7b7b86" draw:opacity="100.0%" draw:stroke="solid" svg:stroke-color="#7b7b86" draw:stroke-linejoin="miter" svg:stroke-opacity="100.0%" svg:stroke-width="0.25827277mm"/>
    </style:style>
    <style:style style:family="graphic" style:name="style-568">
      <style:graphic-properties draw:fill="solid" draw:fill-color="#9f8e91" draw:opacity="100.0%" draw:stroke="solid" svg:stroke-color="#9f8e91" draw:stroke-linejoin="miter" svg:stroke-opacity="100.0%" svg:stroke-width="0.25827277mm"/>
    </style:style>
    <style:style style:family="graphic" style:name="style-569">
      <style:graphic-properties draw:fill="solid" draw:fill-color="#82736d" draw:opacity="100.0%" draw:stroke="solid" svg:stroke-color="#82736d" draw:stroke-linejoin="miter" svg:stroke-opacity="100.0%" svg:stroke-width="0.25827277mm"/>
    </style:style>
    <style:style style:family="graphic" style:name="style-570">
      <style:graphic-properties draw:fill="solid" draw:fill-color="#cab9b0" draw:opacity="100.0%" draw:stroke="solid" svg:stroke-color="#cab9b0" draw:stroke-linejoin="miter" svg:stroke-opacity="100.0%" svg:stroke-width="0.25827277mm"/>
    </style:style>
    <style:style style:family="graphic" style:name="style-571">
      <style:graphic-properties draw:fill="solid" draw:fill-color="#563637" draw:opacity="100.0%" draw:stroke="solid" svg:stroke-color="#563637" draw:stroke-linejoin="miter" svg:stroke-opacity="100.0%" svg:stroke-width="0.25827277mm"/>
    </style:style>
    <style:style style:family="graphic" style:name="style-572">
      <style:graphic-properties draw:fill="solid" draw:fill-color="#bdb1ac" draw:opacity="100.0%" draw:stroke="solid" svg:stroke-color="#bdb1ac" draw:stroke-linejoin="miter" svg:stroke-opacity="100.0%" svg:stroke-width="0.25827277mm"/>
    </style:style>
    <style:style style:family="graphic" style:name="style-573">
      <style:graphic-properties draw:fill="solid" draw:fill-color="#696981" draw:opacity="100.0%" draw:stroke="solid" svg:stroke-color="#696981" draw:stroke-linejoin="miter" svg:stroke-opacity="100.0%" svg:stroke-width="0.25827277mm"/>
    </style:style>
    <style:style style:family="graphic" style:name="style-574">
      <style:graphic-properties draw:fill="solid" draw:fill-color="#41362a" draw:opacity="100.0%" draw:stroke="solid" svg:stroke-color="#41362a" draw:stroke-linejoin="miter" svg:stroke-opacity="100.0%" svg:stroke-width="0.25827277mm"/>
    </style:style>
    <style:style style:family="graphic" style:name="style-575">
      <style:graphic-properties draw:fill="solid" draw:fill-color="#676f82" draw:opacity="100.0%" draw:stroke="solid" svg:stroke-color="#676f82" draw:stroke-linejoin="miter" svg:stroke-opacity="100.0%" svg:stroke-width="0.25827277mm"/>
    </style:style>
    <style:style style:family="graphic" style:name="style-576">
      <style:graphic-properties draw:fill="solid" draw:fill-color="#625965" draw:opacity="100.0%" draw:stroke="solid" svg:stroke-color="#625965" draw:stroke-linejoin="miter" svg:stroke-opacity="100.0%" svg:stroke-width="0.25827277mm"/>
    </style:style>
    <style:style style:family="graphic" style:name="style-577">
      <style:graphic-properties draw:fill="solid" draw:fill-color="#1f171c" draw:opacity="100.0%" draw:stroke="solid" svg:stroke-color="#1f171c" draw:stroke-linejoin="miter" svg:stroke-opacity="100.0%" svg:stroke-width="0.25827277mm"/>
    </style:style>
    <style:style style:family="graphic" style:name="style-578">
      <style:graphic-properties draw:fill="solid" draw:fill-color="#605143" draw:opacity="100.0%" draw:stroke="solid" svg:stroke-color="#605143" draw:stroke-linejoin="miter" svg:stroke-opacity="100.0%" svg:stroke-width="0.25827277mm"/>
    </style:style>
    <style:style style:family="graphic" style:name="style-579">
      <style:graphic-properties draw:fill="solid" draw:fill-color="#717380" draw:opacity="100.0%" draw:stroke="solid" svg:stroke-color="#717380" draw:stroke-linejoin="miter" svg:stroke-opacity="100.0%" svg:stroke-width="0.25827277mm"/>
    </style:style>
    <style:style style:family="graphic" style:name="style-580">
      <style:graphic-properties draw:fill="solid" draw:fill-color="#997987" draw:opacity="100.0%" draw:stroke="solid" svg:stroke-color="#997987" draw:stroke-linejoin="miter" svg:stroke-opacity="100.0%" svg:stroke-width="0.25827277mm"/>
    </style:style>
    <style:style style:family="graphic" style:name="style-581">
      <style:graphic-properties draw:fill="solid" draw:fill-color="#d4a54b" draw:opacity="100.0%" draw:stroke="solid" svg:stroke-color="#d4a54b" draw:stroke-linejoin="miter" svg:stroke-opacity="100.0%" svg:stroke-width="0.25827277mm"/>
    </style:style>
    <style:style style:family="graphic" style:name="style-582">
      <style:graphic-properties draw:fill="solid" draw:fill-color="#837e7f" draw:opacity="100.0%" draw:stroke="solid" svg:stroke-color="#837e7f" draw:stroke-linejoin="miter" svg:stroke-opacity="100.0%" svg:stroke-width="0.25827277mm"/>
    </style:style>
    <style:style style:family="graphic" style:name="style-583">
      <style:graphic-properties draw:fill="solid" draw:fill-color="#514f57" draw:opacity="100.0%" draw:stroke="solid" svg:stroke-color="#514f57" draw:stroke-linejoin="miter" svg:stroke-opacity="100.0%" svg:stroke-width="0.25827277mm"/>
    </style:style>
    <style:style style:family="graphic" style:name="style-584">
      <style:graphic-properties draw:fill="solid" draw:fill-color="#aea6af" draw:opacity="100.0%" draw:stroke="solid" svg:stroke-color="#aea6af" draw:stroke-linejoin="miter" svg:stroke-opacity="100.0%" svg:stroke-width="0.25827277mm"/>
    </style:style>
    <style:style style:family="graphic" style:name="style-585">
      <style:graphic-properties draw:fill="solid" draw:fill-color="#10080c" draw:opacity="100.0%" draw:stroke="solid" svg:stroke-color="#10080c" draw:stroke-linejoin="miter" svg:stroke-opacity="100.0%" svg:stroke-width="0.25827277mm"/>
    </style:style>
    <style:style style:family="graphic" style:name="style-586">
      <style:graphic-properties draw:fill="solid" draw:fill-color="#433d45" draw:opacity="100.0%" draw:stroke="solid" svg:stroke-color="#433d45" draw:stroke-linejoin="miter" svg:stroke-opacity="100.0%" svg:stroke-width="0.25827277mm"/>
    </style:style>
    <style:style style:family="graphic" style:name="style-587">
      <style:graphic-properties draw:fill="solid" draw:fill-color="#c9cee6" draw:opacity="100.0%" draw:stroke="solid" svg:stroke-color="#c9cee6" draw:stroke-linejoin="miter" svg:stroke-opacity="100.0%" svg:stroke-width="0.25827277mm"/>
    </style:style>
    <style:style style:family="graphic" style:name="style-588">
      <style:graphic-properties draw:fill="solid" draw:fill-color="#5e0e1b" draw:opacity="100.0%" draw:stroke="solid" svg:stroke-color="#5e0e1b" draw:stroke-linejoin="miter" svg:stroke-opacity="100.0%" svg:stroke-width="0.25827277mm"/>
    </style:style>
    <style:style style:family="graphic" style:name="style-589">
      <style:graphic-properties draw:fill="solid" draw:fill-color="#7e8699" draw:opacity="100.0%" draw:stroke="solid" svg:stroke-color="#7e8699" draw:stroke-linejoin="miter" svg:stroke-opacity="100.0%" svg:stroke-width="0.25827277mm"/>
    </style:style>
    <style:style style:family="graphic" style:name="style-590">
      <style:graphic-properties draw:fill="solid" draw:fill-color="#34313d" draw:opacity="100.0%" draw:stroke="solid" svg:stroke-color="#34313d" draw:stroke-linejoin="miter" svg:stroke-opacity="100.0%" svg:stroke-width="0.25827277mm"/>
    </style:style>
    <style:style style:family="graphic" style:name="style-591">
      <style:graphic-properties draw:fill="solid" draw:fill-color="#3b3a4c" draw:opacity="100.0%" draw:stroke="solid" svg:stroke-color="#3b3a4c" draw:stroke-linejoin="miter" svg:stroke-opacity="100.0%" svg:stroke-width="0.25827277mm"/>
    </style:style>
    <style:style style:family="graphic" style:name="style-592">
      <style:graphic-properties draw:fill="solid" draw:fill-color="#e21c19" draw:opacity="100.0%" draw:stroke="solid" svg:stroke-color="#e21c19" draw:stroke-linejoin="miter" svg:stroke-opacity="100.0%" svg:stroke-width="0.25827277mm"/>
    </style:style>
    <style:style style:family="graphic" style:name="style-593">
      <style:graphic-properties draw:fill="solid" draw:fill-color="#7d5048" draw:opacity="100.0%" draw:stroke="solid" svg:stroke-color="#7d5048" draw:stroke-linejoin="miter" svg:stroke-opacity="100.0%" svg:stroke-width="0.25827277mm"/>
    </style:style>
    <style:style style:family="graphic" style:name="style-594">
      <style:graphic-properties draw:fill="solid" draw:fill-color="#bfc1de" draw:opacity="100.0%" draw:stroke="solid" svg:stroke-color="#bfc1de" draw:stroke-linejoin="miter" svg:stroke-opacity="100.0%" svg:stroke-width="0.25827277mm"/>
    </style:style>
    <style:style style:family="graphic" style:name="style-595">
      <style:graphic-properties draw:fill="solid" draw:fill-color="#5f565c" draw:opacity="100.0%" draw:stroke="solid" svg:stroke-color="#5f565c" draw:stroke-linejoin="miter" svg:stroke-opacity="100.0%" svg:stroke-width="0.25827277mm"/>
    </style:style>
    <style:style style:family="graphic" style:name="style-596">
      <style:graphic-properties draw:fill="solid" draw:fill-color="#887d79" draw:opacity="100.0%" draw:stroke="solid" svg:stroke-color="#887d79" draw:stroke-linejoin="miter" svg:stroke-opacity="100.0%" svg:stroke-width="0.25827277mm"/>
    </style:style>
    <style:style style:family="graphic" style:name="style-597">
      <style:graphic-properties draw:fill="solid" draw:fill-color="#6c5441" draw:opacity="100.0%" draw:stroke="solid" svg:stroke-color="#6c5441" draw:stroke-linejoin="miter" svg:stroke-opacity="100.0%" svg:stroke-width="0.25827277mm"/>
    </style:style>
    <style:style style:family="graphic" style:name="style-598">
      <style:graphic-properties draw:fill="solid" draw:fill-color="#a29ca0" draw:opacity="100.0%" draw:stroke="solid" svg:stroke-color="#a29ca0" draw:stroke-linejoin="miter" svg:stroke-opacity="100.0%" svg:stroke-width="0.25827277mm"/>
    </style:style>
    <style:style style:family="graphic" style:name="style-599">
      <style:graphic-properties draw:fill="solid" draw:fill-color="#4c393e" draw:opacity="100.0%" draw:stroke="solid" svg:stroke-color="#4c393e" draw:stroke-linejoin="miter" svg:stroke-opacity="100.0%" svg:stroke-width="0.25827277mm"/>
    </style:style>
    <style:style style:family="graphic" style:name="style-600">
      <style:graphic-properties draw:fill="solid" draw:fill-color="#1e171d" draw:opacity="100.0%" draw:stroke="solid" svg:stroke-color="#1e171d" draw:stroke-linejoin="miter" svg:stroke-opacity="100.0%" svg:stroke-width="0.25827277mm"/>
    </style:style>
    <style:style style:family="graphic" style:name="style-601">
      <style:graphic-properties draw:fill="solid" draw:fill-color="#1d1b28" draw:opacity="100.0%" draw:stroke="solid" svg:stroke-color="#1d1b28" draw:stroke-linejoin="miter" svg:stroke-opacity="100.0%" svg:stroke-width="0.25827277mm"/>
    </style:style>
    <style:style style:family="graphic" style:name="style-602">
      <style:graphic-properties draw:fill="solid" draw:fill-color="#d75352" draw:opacity="100.0%" draw:stroke="solid" svg:stroke-color="#d75352" draw:stroke-linejoin="miter" svg:stroke-opacity="100.0%" svg:stroke-width="0.25827277mm"/>
    </style:style>
    <style:style style:family="graphic" style:name="style-603">
      <style:graphic-properties draw:fill="solid" draw:fill-color="#706b72" draw:opacity="100.0%" draw:stroke="solid" svg:stroke-color="#706b72" draw:stroke-linejoin="miter" svg:stroke-opacity="100.0%" svg:stroke-width="0.25827277mm"/>
    </style:style>
    <style:style style:family="graphic" style:name="style-604">
      <style:graphic-properties draw:fill="solid" draw:fill-color="#ef7b88" draw:opacity="100.0%" draw:stroke="solid" svg:stroke-color="#ef7b88" draw:stroke-linejoin="miter" svg:stroke-opacity="100.0%" svg:stroke-width="0.25827277mm"/>
    </style:style>
    <style:style style:family="graphic" style:name="style-605">
      <style:graphic-properties draw:fill="solid" draw:fill-color="#5e5c62" draw:opacity="100.0%" draw:stroke="solid" svg:stroke-color="#5e5c62" draw:stroke-linejoin="miter" svg:stroke-opacity="100.0%" svg:stroke-width="0.25827277mm"/>
    </style:style>
    <style:style style:family="graphic" style:name="style-606">
      <style:graphic-properties draw:fill="solid" draw:fill-color="#756359" draw:opacity="100.0%" draw:stroke="solid" svg:stroke-color="#756359" draw:stroke-linejoin="miter" svg:stroke-opacity="100.0%" svg:stroke-width="0.25827277mm"/>
    </style:style>
    <style:style style:family="graphic" style:name="style-607">
      <style:graphic-properties draw:fill="solid" draw:fill-color="#3c3944" draw:opacity="100.0%" draw:stroke="solid" svg:stroke-color="#3c3944" draw:stroke-linejoin="miter" svg:stroke-opacity="100.0%" svg:stroke-width="0.25827277mm"/>
    </style:style>
    <style:style style:family="graphic" style:name="style-608">
      <style:graphic-properties draw:fill="solid" draw:fill-color="#afadc1" draw:opacity="100.0%" draw:stroke="solid" svg:stroke-color="#afadc1" draw:stroke-linejoin="miter" svg:stroke-opacity="100.0%" svg:stroke-width="0.25827277mm"/>
    </style:style>
    <style:style style:family="graphic" style:name="style-609">
      <style:graphic-properties draw:fill="solid" draw:fill-color="#47414c" draw:opacity="100.0%" draw:stroke="solid" svg:stroke-color="#47414c" draw:stroke-linejoin="miter" svg:stroke-opacity="100.0%" svg:stroke-width="0.25827277mm"/>
    </style:style>
    <style:style style:family="graphic" style:name="style-610">
      <style:graphic-properties draw:fill="solid" draw:fill-color="#685f63" draw:opacity="100.0%" draw:stroke="solid" svg:stroke-color="#685f63" draw:stroke-linejoin="miter" svg:stroke-opacity="100.0%" svg:stroke-width="0.25827277mm"/>
    </style:style>
    <style:style style:family="graphic" style:name="style-611">
      <style:graphic-properties draw:fill="solid" draw:fill-color="#7781a0" draw:opacity="100.0%" draw:stroke="solid" svg:stroke-color="#7781a0" draw:stroke-linejoin="miter" svg:stroke-opacity="100.0%" svg:stroke-width="0.25827277mm"/>
    </style:style>
    <style:style style:family="graphic" style:name="style-612">
      <style:graphic-properties draw:fill="solid" draw:fill-color="#f89fa5" draw:opacity="100.0%" draw:stroke="solid" svg:stroke-color="#f89fa5" draw:stroke-linejoin="miter" svg:stroke-opacity="100.0%" svg:stroke-width="0.25827277mm"/>
    </style:style>
    <style:style style:family="graphic" style:name="style-613">
      <style:graphic-properties draw:fill="solid" draw:fill-color="#3e323d" draw:opacity="100.0%" draw:stroke="solid" svg:stroke-color="#3e323d" draw:stroke-linejoin="miter" svg:stroke-opacity="100.0%" svg:stroke-width="0.25827277mm"/>
    </style:style>
    <style:style style:family="graphic" style:name="style-614">
      <style:graphic-properties draw:fill="solid" draw:fill-color="#a7abc1" draw:opacity="100.0%" draw:stroke="solid" svg:stroke-color="#a7abc1" draw:stroke-linejoin="miter" svg:stroke-opacity="100.0%" svg:stroke-width="0.25827277mm"/>
    </style:style>
    <style:style style:family="graphic" style:name="style-615">
      <style:graphic-properties draw:fill="solid" draw:fill-color="#603119" draw:opacity="100.0%" draw:stroke="solid" svg:stroke-color="#603119" draw:stroke-linejoin="miter" svg:stroke-opacity="100.0%" svg:stroke-width="0.25827277mm"/>
    </style:style>
    <style:style style:family="graphic" style:name="style-616">
      <style:graphic-properties draw:fill="solid" draw:fill-color="#bbb7c9" draw:opacity="100.0%" draw:stroke="solid" svg:stroke-color="#bbb7c9" draw:stroke-linejoin="miter" svg:stroke-opacity="100.0%" svg:stroke-width="0.25827277mm"/>
    </style:style>
    <style:style style:family="graphic" style:name="style-617">
      <style:graphic-properties draw:fill="solid" draw:fill-color="#574439" draw:opacity="100.0%" draw:stroke="solid" svg:stroke-color="#574439" draw:stroke-linejoin="miter" svg:stroke-opacity="100.0%" svg:stroke-width="0.25827277mm"/>
    </style:style>
    <style:style style:family="graphic" style:name="style-618">
      <style:graphic-properties draw:fill="solid" draw:fill-color="#755d60" draw:opacity="100.0%" draw:stroke="solid" svg:stroke-color="#755d60" draw:stroke-linejoin="miter" svg:stroke-opacity="100.0%" svg:stroke-width="0.25827277mm"/>
    </style:style>
    <style:style style:family="graphic" style:name="style-619">
      <style:graphic-properties draw:fill="solid" draw:fill-color="#e68e97" draw:opacity="100.0%" draw:stroke="solid" svg:stroke-color="#e68e97" draw:stroke-linejoin="miter" svg:stroke-opacity="100.0%" svg:stroke-width="0.25827277mm"/>
    </style:style>
    <style:style style:family="graphic" style:name="style-620">
      <style:graphic-properties draw:fill="solid" draw:fill-color="#5e5d70" draw:opacity="100.0%" draw:stroke="solid" svg:stroke-color="#5e5d70" draw:stroke-linejoin="miter" svg:stroke-opacity="100.0%" svg:stroke-width="0.25827277mm"/>
    </style:style>
    <style:style style:family="graphic" style:name="style-621">
      <style:graphic-properties draw:fill="solid" draw:fill-color="#b2a1af" draw:opacity="100.0%" draw:stroke="solid" svg:stroke-color="#b2a1af" draw:stroke-linejoin="miter" svg:stroke-opacity="100.0%" svg:stroke-width="0.25827277mm"/>
    </style:style>
    <style:style style:family="graphic" style:name="style-622">
      <style:graphic-properties draw:fill="solid" draw:fill-color="#626475" draw:opacity="100.0%" draw:stroke="solid" svg:stroke-color="#626475" draw:stroke-linejoin="miter" svg:stroke-opacity="100.0%" svg:stroke-width="0.25827277mm"/>
    </style:style>
    <style:style style:family="graphic" style:name="style-623">
      <style:graphic-properties draw:fill="solid" draw:fill-color="#656275" draw:opacity="100.0%" draw:stroke="solid" svg:stroke-color="#656275" draw:stroke-linejoin="miter" svg:stroke-opacity="100.0%" svg:stroke-width="0.25827277mm"/>
    </style:style>
    <style:style style:family="graphic" style:name="style-624">
      <style:graphic-properties draw:fill="solid" draw:fill-color="#9096a9" draw:opacity="100.0%" draw:stroke="solid" svg:stroke-color="#9096a9" draw:stroke-linejoin="miter" svg:stroke-opacity="100.0%" svg:stroke-width="0.25827277mm"/>
    </style:style>
    <style:style style:family="graphic" style:name="style-625">
      <style:graphic-properties draw:fill="solid" draw:fill-color="#dddeef" draw:opacity="100.0%" draw:stroke="solid" svg:stroke-color="#dddeef" draw:stroke-linejoin="miter" svg:stroke-opacity="100.0%" svg:stroke-width="0.25827277mm"/>
    </style:style>
    <style:style style:family="graphic" style:name="style-626">
      <style:graphic-properties draw:fill="solid" draw:fill-color="#77798b" draw:opacity="100.0%" draw:stroke="solid" svg:stroke-color="#77798b" draw:stroke-linejoin="miter" svg:stroke-opacity="100.0%" svg:stroke-width="0.25827277mm"/>
    </style:style>
    <style:style style:family="graphic" style:name="style-627">
      <style:graphic-properties draw:fill="solid" draw:fill-color="#a79dac" draw:opacity="100.0%" draw:stroke="solid" svg:stroke-color="#a79dac" draw:stroke-linejoin="miter" svg:stroke-opacity="100.0%" svg:stroke-width="0.25827277mm"/>
    </style:style>
    <style:style style:family="graphic" style:name="style-628">
      <style:graphic-properties draw:fill="solid" draw:fill-color="#3d2f35" draw:opacity="100.0%" draw:stroke="solid" svg:stroke-color="#3d2f35" draw:stroke-linejoin="miter" svg:stroke-opacity="100.0%" svg:stroke-width="0.25827277mm"/>
    </style:style>
    <style:style style:family="graphic" style:name="style-629">
      <style:graphic-properties draw:fill="solid" draw:fill-color="#4f5163" draw:opacity="100.0%" draw:stroke="solid" svg:stroke-color="#4f5163" draw:stroke-linejoin="miter" svg:stroke-opacity="100.0%" svg:stroke-width="0.25827277mm"/>
    </style:style>
    <style:style style:family="graphic" style:name="style-630">
      <style:graphic-properties draw:fill="solid" draw:fill-color="#5a4e4a" draw:opacity="100.0%" draw:stroke="solid" svg:stroke-color="#5a4e4a" draw:stroke-linejoin="miter" svg:stroke-opacity="100.0%" svg:stroke-width="0.25827277mm"/>
    </style:style>
    <style:style style:family="graphic" style:name="style-631">
      <style:graphic-properties draw:fill="solid" draw:fill-color="#cdc4d2" draw:opacity="100.0%" draw:stroke="solid" svg:stroke-color="#cdc4d2" draw:stroke-linejoin="miter" svg:stroke-opacity="100.0%" svg:stroke-width="0.25827277mm"/>
    </style:style>
    <style:style style:family="graphic" style:name="style-632">
      <style:graphic-properties draw:fill="solid" draw:fill-color="#b48758" draw:opacity="100.0%" draw:stroke="solid" svg:stroke-color="#b48758" draw:stroke-linejoin="miter" svg:stroke-opacity="100.0%" svg:stroke-width="0.25827277mm"/>
    </style:style>
    <style:style style:family="graphic" style:name="style-633">
      <style:graphic-properties draw:fill="solid" draw:fill-color="#484351" draw:opacity="100.0%" draw:stroke="solid" svg:stroke-color="#484351" draw:stroke-linejoin="miter" svg:stroke-opacity="100.0%" svg:stroke-width="0.25827277mm"/>
    </style:style>
    <style:style style:family="graphic" style:name="style-634">
      <style:graphic-properties draw:fill="solid" draw:fill-color="#595b6a" draw:opacity="100.0%" draw:stroke="solid" svg:stroke-color="#595b6a" draw:stroke-linejoin="miter" svg:stroke-opacity="100.0%" svg:stroke-width="0.25827277mm"/>
    </style:style>
    <style:style style:family="graphic" style:name="style-635">
      <style:graphic-properties draw:fill="solid" draw:fill-color="#777067" draw:opacity="100.0%" draw:stroke="solid" svg:stroke-color="#777067" draw:stroke-linejoin="miter" svg:stroke-opacity="100.0%" svg:stroke-width="0.25827277mm"/>
    </style:style>
    <style:style style:family="graphic" style:name="style-636">
      <style:graphic-properties draw:fill="solid" draw:fill-color="#676058" draw:opacity="100.0%" draw:stroke="solid" svg:stroke-color="#676058" draw:stroke-linejoin="miter" svg:stroke-opacity="100.0%" svg:stroke-width="0.25827277mm"/>
    </style:style>
    <style:style style:family="graphic" style:name="style-637">
      <style:graphic-properties draw:fill="solid" draw:fill-color="#cfc3c4" draw:opacity="100.0%" draw:stroke="solid" svg:stroke-color="#cfc3c4" draw:stroke-linejoin="miter" svg:stroke-opacity="100.0%" svg:stroke-width="0.25827277mm"/>
    </style:style>
    <style:style style:family="graphic" style:name="style-638">
      <style:graphic-properties draw:fill="solid" draw:fill-color="#9a9da8" draw:opacity="100.0%" draw:stroke="solid" svg:stroke-color="#9a9da8" draw:stroke-linejoin="miter" svg:stroke-opacity="100.0%" svg:stroke-width="0.25827277mm"/>
    </style:style>
    <style:style style:family="graphic" style:name="style-639">
      <style:graphic-properties draw:fill="solid" draw:fill-color="#8a89a1" draw:opacity="100.0%" draw:stroke="solid" svg:stroke-color="#8a89a1" draw:stroke-linejoin="miter" svg:stroke-opacity="100.0%" svg:stroke-width="0.25827277mm"/>
    </style:style>
    <style:style style:family="graphic" style:name="style-640">
      <style:graphic-properties draw:fill="solid" draw:fill-color="#68594c" draw:opacity="100.0%" draw:stroke="solid" svg:stroke-color="#68594c" draw:stroke-linejoin="miter" svg:stroke-opacity="100.0%" svg:stroke-width="0.25827277mm"/>
    </style:style>
    <style:style style:family="graphic" style:name="style-641">
      <style:graphic-properties draw:fill="solid" draw:fill-color="#655f6a" draw:opacity="100.0%" draw:stroke="solid" svg:stroke-color="#655f6a" draw:stroke-linejoin="miter" svg:stroke-opacity="100.0%" svg:stroke-width="0.25827277mm"/>
    </style:style>
    <style:style style:family="graphic" style:name="style-642">
      <style:graphic-properties draw:fill="solid" draw:fill-color="#939ab1" draw:opacity="100.0%" draw:stroke="solid" svg:stroke-color="#939ab1" draw:stroke-linejoin="miter" svg:stroke-opacity="100.0%" svg:stroke-width="0.25827277mm"/>
    </style:style>
    <style:style style:family="graphic" style:name="style-643">
      <style:graphic-properties draw:fill="solid" draw:fill-color="#6a6e8e" draw:opacity="100.0%" draw:stroke="solid" svg:stroke-color="#6a6e8e" draw:stroke-linejoin="miter" svg:stroke-opacity="100.0%" svg:stroke-width="0.25827277mm"/>
    </style:style>
    <style:style style:family="graphic" style:name="style-644">
      <style:graphic-properties draw:fill="solid" draw:fill-color="#676f81" draw:opacity="100.0%" draw:stroke="solid" svg:stroke-color="#676f81" draw:stroke-linejoin="miter" svg:stroke-opacity="100.0%" svg:stroke-width="0.25827277mm"/>
    </style:style>
    <style:style style:family="graphic" style:name="style-645">
      <style:graphic-properties draw:fill="solid" draw:fill-color="#7a7678" draw:opacity="100.0%" draw:stroke="solid" svg:stroke-color="#7a7678" draw:stroke-linejoin="miter" svg:stroke-opacity="100.0%" svg:stroke-width="0.25827277mm"/>
    </style:style>
    <style:style style:family="graphic" style:name="style-646">
      <style:graphic-properties draw:fill="solid" draw:fill-color="#5f3e41" draw:opacity="100.0%" draw:stroke="solid" svg:stroke-color="#5f3e41" draw:stroke-linejoin="miter" svg:stroke-opacity="100.0%" svg:stroke-width="0.25827277mm"/>
    </style:style>
    <style:style style:family="graphic" style:name="style-647">
      <style:graphic-properties draw:fill="solid" draw:fill-color="#9ca2b7" draw:opacity="100.0%" draw:stroke="solid" svg:stroke-color="#9ca2b7" draw:stroke-linejoin="miter" svg:stroke-opacity="100.0%" svg:stroke-width="0.25827277mm"/>
    </style:style>
    <style:style style:family="graphic" style:name="style-648">
      <style:graphic-properties draw:fill="solid" draw:fill-color="#8b8c95" draw:opacity="100.0%" draw:stroke="solid" svg:stroke-color="#8b8c95" draw:stroke-linejoin="miter" svg:stroke-opacity="100.0%" svg:stroke-width="0.25827277mm"/>
    </style:style>
    <style:style style:family="graphic" style:name="style-649">
      <style:graphic-properties draw:fill="solid" draw:fill-color="#726766" draw:opacity="100.0%" draw:stroke="solid" svg:stroke-color="#726766" draw:stroke-linejoin="miter" svg:stroke-opacity="100.0%" svg:stroke-width="0.25827277mm"/>
    </style:style>
    <style:style style:family="graphic" style:name="style-650">
      <style:graphic-properties draw:fill="solid" draw:fill-color="#764553" draw:opacity="100.0%" draw:stroke="solid" svg:stroke-color="#764553" draw:stroke-linejoin="miter" svg:stroke-opacity="100.0%" svg:stroke-width="0.25827277mm"/>
    </style:style>
    <style:style style:family="graphic" style:name="style-651">
      <style:graphic-properties draw:fill="solid" draw:fill-color="#6d667a" draw:opacity="100.0%" draw:stroke="solid" svg:stroke-color="#6d667a" draw:stroke-linejoin="miter" svg:stroke-opacity="100.0%" svg:stroke-width="0.25827277mm"/>
    </style:style>
    <style:style style:family="graphic" style:name="style-652">
      <style:graphic-properties draw:fill="solid" draw:fill-color="#2f1b22" draw:opacity="100.0%" draw:stroke="solid" svg:stroke-color="#2f1b22" draw:stroke-linejoin="miter" svg:stroke-opacity="100.0%" svg:stroke-width="0.25827277mm"/>
    </style:style>
    <style:style style:family="graphic" style:name="style-653">
      <style:graphic-properties draw:fill="solid" draw:fill-color="#231210" draw:opacity="100.0%" draw:stroke="solid" svg:stroke-color="#231210" draw:stroke-linejoin="miter" svg:stroke-opacity="100.0%" svg:stroke-width="0.25827277mm"/>
    </style:style>
    <style:style style:family="graphic" style:name="style-654">
      <style:graphic-properties draw:fill="solid" draw:fill-color="#7f716a" draw:opacity="100.0%" draw:stroke="solid" svg:stroke-color="#7f716a" draw:stroke-linejoin="miter" svg:stroke-opacity="100.0%" svg:stroke-width="0.25827277mm"/>
    </style:style>
    <style:style style:family="graphic" style:name="style-655">
      <style:graphic-properties draw:fill="solid" draw:fill-color="#271a1d" draw:opacity="100.0%" draw:stroke="solid" svg:stroke-color="#271a1d" draw:stroke-linejoin="miter" svg:stroke-opacity="100.0%" svg:stroke-width="0.25827277mm"/>
    </style:style>
    <style:style style:family="graphic" style:name="style-656">
      <style:graphic-properties draw:fill="solid" draw:fill-color="#ddbeb8" draw:opacity="100.0%" draw:stroke="solid" svg:stroke-color="#ddbeb8" draw:stroke-linejoin="miter" svg:stroke-opacity="100.0%" svg:stroke-width="0.25827277mm"/>
    </style:style>
    <style:style style:family="graphic" style:name="style-657">
      <style:graphic-properties draw:fill="solid" draw:fill-color="#696d85" draw:opacity="100.0%" draw:stroke="solid" svg:stroke-color="#696d85" draw:stroke-linejoin="miter" svg:stroke-opacity="100.0%" svg:stroke-width="0.25827277mm"/>
    </style:style>
    <style:style style:family="graphic" style:name="style-658">
      <style:graphic-properties draw:fill="solid" draw:fill-color="#664e5a" draw:opacity="100.0%" draw:stroke="solid" svg:stroke-color="#664e5a" draw:stroke-linejoin="miter" svg:stroke-opacity="100.0%" svg:stroke-width="0.25827277mm"/>
    </style:style>
    <style:style style:family="graphic" style:name="style-659">
      <style:graphic-properties draw:fill="solid" draw:fill-color="#7d716f" draw:opacity="100.0%" draw:stroke="solid" svg:stroke-color="#7d716f" draw:stroke-linejoin="miter" svg:stroke-opacity="100.0%" svg:stroke-width="0.25827277mm"/>
    </style:style>
    <style:style style:family="graphic" style:name="style-660">
      <style:graphic-properties draw:fill="solid" draw:fill-color="#5f6a87" draw:opacity="100.0%" draw:stroke="solid" svg:stroke-color="#5f6a87" draw:stroke-linejoin="miter" svg:stroke-opacity="100.0%" svg:stroke-width="0.25827277mm"/>
    </style:style>
    <style:style style:family="graphic" style:name="style-661">
      <style:graphic-properties draw:fill="solid" draw:fill-color="#e0ddeb" draw:opacity="100.0%" draw:stroke="solid" svg:stroke-color="#e0ddeb" draw:stroke-linejoin="miter" svg:stroke-opacity="100.0%" svg:stroke-width="0.25827277mm"/>
    </style:style>
    <style:style style:family="graphic" style:name="style-662">
      <style:graphic-properties draw:fill="solid" draw:fill-color="#8f656a" draw:opacity="100.0%" draw:stroke="solid" svg:stroke-color="#8f656a" draw:stroke-linejoin="miter" svg:stroke-opacity="100.0%" svg:stroke-width="0.25827277mm"/>
    </style:style>
    <style:style style:family="graphic" style:name="style-663">
      <style:graphic-properties draw:fill="solid" draw:fill-color="#381d1b" draw:opacity="100.0%" draw:stroke="solid" svg:stroke-color="#381d1b" draw:stroke-linejoin="miter" svg:stroke-opacity="100.0%" svg:stroke-width="0.25827277mm"/>
    </style:style>
    <style:style style:family="graphic" style:name="style-664">
      <style:graphic-properties draw:fill="solid" draw:fill-color="#796b63" draw:opacity="100.0%" draw:stroke="solid" svg:stroke-color="#796b63" draw:stroke-linejoin="miter" svg:stroke-opacity="100.0%" svg:stroke-width="0.25827277mm"/>
    </style:style>
    <style:style style:family="graphic" style:name="style-665">
      <style:graphic-properties draw:fill="solid" draw:fill-color="#bc997a" draw:opacity="100.0%" draw:stroke="solid" svg:stroke-color="#bc997a" draw:stroke-linejoin="miter" svg:stroke-opacity="100.0%" svg:stroke-width="0.25827277mm"/>
    </style:style>
    <style:style style:family="graphic" style:name="style-666">
      <style:graphic-properties draw:fill="solid" draw:fill-color="#e81f0f" draw:opacity="100.0%" draw:stroke="solid" svg:stroke-color="#e81f0f" draw:stroke-linejoin="miter" svg:stroke-opacity="100.0%" svg:stroke-width="0.25827277mm"/>
    </style:style>
    <style:style style:family="graphic" style:name="style-667">
      <style:graphic-properties draw:fill="solid" draw:fill-color="#d72112" draw:opacity="100.0%" draw:stroke="solid" svg:stroke-color="#d72112" draw:stroke-linejoin="miter" svg:stroke-opacity="100.0%" svg:stroke-width="0.25827277mm"/>
    </style:style>
    <style:style style:family="graphic" style:name="style-668">
      <style:graphic-properties draw:fill="solid" draw:fill-color="#cecedf" draw:opacity="100.0%" draw:stroke="solid" svg:stroke-color="#cecedf" draw:stroke-linejoin="miter" svg:stroke-opacity="100.0%" svg:stroke-width="0.25827277mm"/>
    </style:style>
    <style:style style:family="graphic" style:name="style-669">
      <style:graphic-properties draw:fill="solid" draw:fill-color="#736e7b" draw:opacity="100.0%" draw:stroke="solid" svg:stroke-color="#736e7b" draw:stroke-linejoin="miter" svg:stroke-opacity="100.0%" svg:stroke-width="0.25827277mm"/>
    </style:style>
    <style:style style:family="graphic" style:name="style-670">
      <style:graphic-properties draw:fill="solid" draw:fill-color="#574639" draw:opacity="100.0%" draw:stroke="solid" svg:stroke-color="#574639" draw:stroke-linejoin="miter" svg:stroke-opacity="100.0%" svg:stroke-width="0.25827277mm"/>
    </style:style>
    <style:style style:family="graphic" style:name="style-671">
      <style:graphic-properties draw:fill="solid" draw:fill-color="#f8847f" draw:opacity="100.0%" draw:stroke="solid" svg:stroke-color="#f8847f" draw:stroke-linejoin="miter" svg:stroke-opacity="100.0%" svg:stroke-width="0.25827277mm"/>
    </style:style>
    <style:style style:family="graphic" style:name="style-672">
      <style:graphic-properties draw:fill="solid" draw:fill-color="#584438" draw:opacity="100.0%" draw:stroke="solid" svg:stroke-color="#584438" draw:stroke-linejoin="miter" svg:stroke-opacity="100.0%" svg:stroke-width="0.25827277mm"/>
    </style:style>
    <style:style style:family="graphic" style:name="style-673">
      <style:graphic-properties draw:fill="solid" draw:fill-color="#60585a" draw:opacity="100.0%" draw:stroke="solid" svg:stroke-color="#60585a" draw:stroke-linejoin="miter" svg:stroke-opacity="100.0%" svg:stroke-width="0.25827277mm"/>
    </style:style>
    <style:style style:family="graphic" style:name="style-674">
      <style:graphic-properties draw:fill="solid" draw:fill-color="#829ed1" draw:opacity="100.0%" draw:stroke="solid" svg:stroke-color="#829ed1" draw:stroke-linejoin="miter" svg:stroke-opacity="100.0%" svg:stroke-width="0.25827277mm"/>
    </style:style>
    <style:style style:family="graphic" style:name="style-675">
      <style:graphic-properties draw:fill="solid" draw:fill-color="#8d5917" draw:opacity="100.0%" draw:stroke="solid" svg:stroke-color="#8d5917" draw:stroke-linejoin="miter" svg:stroke-opacity="100.0%" svg:stroke-width="0.25827277mm"/>
    </style:style>
    <style:style style:family="graphic" style:name="style-676">
      <style:graphic-properties draw:fill="solid" draw:fill-color="#40444e" draw:opacity="100.0%" draw:stroke="solid" svg:stroke-color="#40444e" draw:stroke-linejoin="miter" svg:stroke-opacity="100.0%" svg:stroke-width="0.25827277mm"/>
    </style:style>
    <style:style style:family="graphic" style:name="style-677">
      <style:graphic-properties draw:fill="solid" draw:fill-color="#624c5d" draw:opacity="100.0%" draw:stroke="solid" svg:stroke-color="#624c5d" draw:stroke-linejoin="miter" svg:stroke-opacity="100.0%" svg:stroke-width="0.25827277mm"/>
    </style:style>
    <style:style style:family="graphic" style:name="style-678">
      <style:graphic-properties draw:fill="solid" draw:fill-color="#40393f" draw:opacity="100.0%" draw:stroke="solid" svg:stroke-color="#40393f" draw:stroke-linejoin="miter" svg:stroke-opacity="100.0%" svg:stroke-width="0.25827277mm"/>
    </style:style>
    <style:style style:family="graphic" style:name="style-679">
      <style:graphic-properties draw:fill="solid" draw:fill-color="#4c4149" draw:opacity="100.0%" draw:stroke="solid" svg:stroke-color="#4c4149" draw:stroke-linejoin="miter" svg:stroke-opacity="100.0%" svg:stroke-width="0.25827277mm"/>
    </style:style>
    <style:style style:family="graphic" style:name="style-680">
      <style:graphic-properties draw:fill="solid" draw:fill-color="#756156" draw:opacity="100.0%" draw:stroke="solid" svg:stroke-color="#756156" draw:stroke-linejoin="miter" svg:stroke-opacity="100.0%" svg:stroke-width="0.25827277mm"/>
    </style:style>
    <style:style style:family="graphic" style:name="style-681">
      <style:graphic-properties draw:fill="solid" draw:fill-color="#332828" draw:opacity="100.0%" draw:stroke="solid" svg:stroke-color="#332828" draw:stroke-linejoin="miter" svg:stroke-opacity="100.0%" svg:stroke-width="0.25827277mm"/>
    </style:style>
    <style:style style:family="graphic" style:name="style-682">
      <style:graphic-properties draw:fill="solid" draw:fill-color="#221917" draw:opacity="100.0%" draw:stroke="solid" svg:stroke-color="#221917" draw:stroke-linejoin="miter" svg:stroke-opacity="100.0%" svg:stroke-width="0.25827277mm"/>
    </style:style>
    <style:style style:family="graphic" style:name="style-683">
      <style:graphic-properties draw:fill="solid" draw:fill-color="#77685d" draw:opacity="100.0%" draw:stroke="solid" svg:stroke-color="#77685d" draw:stroke-linejoin="miter" svg:stroke-opacity="100.0%" svg:stroke-width="0.25827277mm"/>
    </style:style>
    <style:style style:family="graphic" style:name="style-684">
      <style:graphic-properties draw:fill="solid" draw:fill-color="#5f5246" draw:opacity="100.0%" draw:stroke="solid" svg:stroke-color="#5f5246" draw:stroke-linejoin="miter" svg:stroke-opacity="100.0%" svg:stroke-width="0.25827277mm"/>
    </style:style>
    <style:style style:family="graphic" style:name="style-685">
      <style:graphic-properties draw:fill="solid" draw:fill-color="#a13332" draw:opacity="100.0%" draw:stroke="solid" svg:stroke-color="#a13332" draw:stroke-linejoin="miter" svg:stroke-opacity="100.0%" svg:stroke-width="0.25827277mm"/>
    </style:style>
    <style:style style:family="graphic" style:name="style-686">
      <style:graphic-properties draw:fill="solid" draw:fill-color="#666570" draw:opacity="100.0%" draw:stroke="solid" svg:stroke-color="#666570" draw:stroke-linejoin="miter" svg:stroke-opacity="100.0%" svg:stroke-width="0.25827277mm"/>
    </style:style>
    <style:style style:family="graphic" style:name="style-687">
      <style:graphic-properties draw:fill="solid" draw:fill-color="#f26c63" draw:opacity="100.0%" draw:stroke="solid" svg:stroke-color="#f26c63" draw:stroke-linejoin="miter" svg:stroke-opacity="100.0%" svg:stroke-width="0.25827277mm"/>
    </style:style>
    <style:style style:family="graphic" style:name="style-688">
      <style:graphic-properties draw:fill="solid" draw:fill-color="#ccc6ca" draw:opacity="100.0%" draw:stroke="solid" svg:stroke-color="#ccc6ca" draw:stroke-linejoin="miter" svg:stroke-opacity="100.0%" svg:stroke-width="0.25827277mm"/>
    </style:style>
    <style:style style:family="graphic" style:name="style-689">
      <style:graphic-properties draw:fill="solid" draw:fill-color="#87807e" draw:opacity="100.0%" draw:stroke="solid" svg:stroke-color="#87807e" draw:stroke-linejoin="miter" svg:stroke-opacity="100.0%" svg:stroke-width="0.25827277mm"/>
    </style:style>
    <style:style style:family="graphic" style:name="style-690">
      <style:graphic-properties draw:fill="solid" draw:fill-color="#494049" draw:opacity="100.0%" draw:stroke="solid" svg:stroke-color="#494049" draw:stroke-linejoin="miter" svg:stroke-opacity="100.0%" svg:stroke-width="0.25827277mm"/>
    </style:style>
    <style:style style:family="graphic" style:name="style-691">
      <style:graphic-properties draw:fill="solid" draw:fill-color="#3b3740" draw:opacity="100.0%" draw:stroke="solid" svg:stroke-color="#3b3740" draw:stroke-linejoin="miter" svg:stroke-opacity="100.0%" svg:stroke-width="0.25827277mm"/>
    </style:style>
    <style:style style:family="graphic" style:name="style-692">
      <style:graphic-properties draw:fill="solid" draw:fill-color="#807773" draw:opacity="100.0%" draw:stroke="solid" svg:stroke-color="#807773" draw:stroke-linejoin="miter" svg:stroke-opacity="100.0%" svg:stroke-width="0.25827277mm"/>
    </style:style>
    <style:style style:family="graphic" style:name="style-693">
      <style:graphic-properties draw:fill="solid" draw:fill-color="#6a6d7b" draw:opacity="100.0%" draw:stroke="solid" svg:stroke-color="#6a6d7b" draw:stroke-linejoin="miter" svg:stroke-opacity="100.0%" svg:stroke-width="0.25827277mm"/>
    </style:style>
    <style:style style:family="graphic" style:name="style-694">
      <style:graphic-properties draw:fill="solid" draw:fill-color="#bbc0dd" draw:opacity="100.0%" draw:stroke="solid" svg:stroke-color="#bbc0dd" draw:stroke-linejoin="miter" svg:stroke-opacity="100.0%" svg:stroke-width="0.25827277mm"/>
    </style:style>
    <style:style style:family="graphic" style:name="style-695">
      <style:graphic-properties draw:fill="solid" draw:fill-color="#534336" draw:opacity="100.0%" draw:stroke="solid" svg:stroke-color="#534336" draw:stroke-linejoin="miter" svg:stroke-opacity="100.0%" svg:stroke-width="0.25827277mm"/>
    </style:style>
    <style:style style:family="graphic" style:name="style-696">
      <style:graphic-properties draw:fill="solid" draw:fill-color="#1f1c2b" draw:opacity="100.0%" draw:stroke="solid" svg:stroke-color="#1f1c2b" draw:stroke-linejoin="miter" svg:stroke-opacity="100.0%" svg:stroke-width="0.25827277mm"/>
    </style:style>
    <style:style style:family="graphic" style:name="style-697">
      <style:graphic-properties draw:fill="solid" draw:fill-color="#625454" draw:opacity="100.0%" draw:stroke="solid" svg:stroke-color="#625454" draw:stroke-linejoin="miter" svg:stroke-opacity="100.0%" svg:stroke-width="0.25827277mm"/>
    </style:style>
    <style:style style:family="graphic" style:name="style-698">
      <style:graphic-properties draw:fill="solid" draw:fill-color="#ce9846" draw:opacity="100.0%" draw:stroke="solid" svg:stroke-color="#ce9846" draw:stroke-linejoin="miter" svg:stroke-opacity="100.0%" svg:stroke-width="0.25827277mm"/>
    </style:style>
    <style:style style:family="graphic" style:name="style-699">
      <style:graphic-properties draw:fill="solid" draw:fill-color="#ec5939" draw:opacity="100.0%" draw:stroke="solid" svg:stroke-color="#ec5939" draw:stroke-linejoin="miter" svg:stroke-opacity="100.0%" svg:stroke-width="0.25827277mm"/>
    </style:style>
    <style:style style:family="graphic" style:name="style-700">
      <style:graphic-properties draw:fill="solid" draw:fill-color="#0f060c" draw:opacity="100.0%" draw:stroke="solid" svg:stroke-color="#0f060c" draw:stroke-linejoin="miter" svg:stroke-opacity="100.0%" svg:stroke-width="0.25827277mm"/>
    </style:style>
    <style:style style:family="graphic" style:name="style-701">
      <style:graphic-properties draw:fill="solid" draw:fill-color="#4b4149" draw:opacity="100.0%" draw:stroke="solid" svg:stroke-color="#4b4149" draw:stroke-linejoin="miter" svg:stroke-opacity="100.0%" svg:stroke-width="0.25827277mm"/>
    </style:style>
    <style:style style:family="graphic" style:name="style-702">
      <style:graphic-properties draw:fill="solid" draw:fill-color="#917672" draw:opacity="100.0%" draw:stroke="solid" svg:stroke-color="#917672" draw:stroke-linejoin="miter" svg:stroke-opacity="100.0%" svg:stroke-width="0.25827277mm"/>
    </style:style>
    <style:style style:family="graphic" style:name="style-703">
      <style:graphic-properties draw:fill="solid" draw:fill-color="#74212b" draw:opacity="100.0%" draw:stroke="solid" svg:stroke-color="#74212b" draw:stroke-linejoin="miter" svg:stroke-opacity="100.0%" svg:stroke-width="0.25827277mm"/>
    </style:style>
    <style:style style:family="graphic" style:name="style-704">
      <style:graphic-properties draw:fill="solid" draw:fill-color="#463a3c" draw:opacity="100.0%" draw:stroke="solid" svg:stroke-color="#463a3c" draw:stroke-linejoin="miter" svg:stroke-opacity="100.0%" svg:stroke-width="0.25827277mm"/>
    </style:style>
    <style:style style:family="graphic" style:name="style-705">
      <style:graphic-properties draw:fill="solid" draw:fill-color="#423a45" draw:opacity="100.0%" draw:stroke="solid" svg:stroke-color="#423a45" draw:stroke-linejoin="miter" svg:stroke-opacity="100.0%" svg:stroke-width="0.25827277mm"/>
    </style:style>
    <style:style style:family="graphic" style:name="style-706">
      <style:graphic-properties draw:fill="solid" draw:fill-color="#1c1725" draw:opacity="100.0%" draw:stroke="solid" svg:stroke-color="#1c1725" draw:stroke-linejoin="miter" svg:stroke-opacity="100.0%" svg:stroke-width="0.25827277mm"/>
    </style:style>
    <style:style style:family="graphic" style:name="style-707">
      <style:graphic-properties draw:fill="solid" draw:fill-color="#1d1923" draw:opacity="100.0%" draw:stroke="solid" svg:stroke-color="#1d1923" draw:stroke-linejoin="miter" svg:stroke-opacity="100.0%" svg:stroke-width="0.25827277mm"/>
    </style:style>
    <style:style style:family="graphic" style:name="style-708">
      <style:graphic-properties draw:fill="solid" draw:fill-color="#5c6274" draw:opacity="100.0%" draw:stroke="solid" svg:stroke-color="#5c6274" draw:stroke-linejoin="miter" svg:stroke-opacity="100.0%" svg:stroke-width="0.25827277mm"/>
    </style:style>
    <style:style style:family="graphic" style:name="style-709">
      <style:graphic-properties draw:fill="solid" draw:fill-color="#9b0605" draw:opacity="100.0%" draw:stroke="solid" svg:stroke-color="#9b0605" draw:stroke-linejoin="miter" svg:stroke-opacity="100.0%" svg:stroke-width="0.25827277mm"/>
    </style:style>
    <style:style style:family="graphic" style:name="style-710">
      <style:graphic-properties draw:fill="solid" draw:fill-color="#b2acc9" draw:opacity="100.0%" draw:stroke="solid" svg:stroke-color="#b2acc9" draw:stroke-linejoin="miter" svg:stroke-opacity="100.0%" svg:stroke-width="0.25827277mm"/>
    </style:style>
    <style:style style:family="graphic" style:name="style-711">
      <style:graphic-properties draw:fill="solid" draw:fill-color="#cdcee7" draw:opacity="100.0%" draw:stroke="solid" svg:stroke-color="#cdcee7" draw:stroke-linejoin="miter" svg:stroke-opacity="100.0%" svg:stroke-width="0.25827277mm"/>
    </style:style>
    <style:style style:family="graphic" style:name="style-712">
      <style:graphic-properties draw:fill="solid" draw:fill-color="#6a6c7a" draw:opacity="100.0%" draw:stroke="solid" svg:stroke-color="#6a6c7a" draw:stroke-linejoin="miter" svg:stroke-opacity="100.0%" svg:stroke-width="0.25827277mm"/>
    </style:style>
    <style:style style:family="graphic" style:name="style-713">
      <style:graphic-properties draw:fill="solid" draw:fill-color="#5a5c63" draw:opacity="100.0%" draw:stroke="solid" svg:stroke-color="#5a5c63" draw:stroke-linejoin="miter" svg:stroke-opacity="100.0%" svg:stroke-width="0.25827277mm"/>
    </style:style>
    <style:style style:family="graphic" style:name="style-714">
      <style:graphic-properties draw:fill="solid" draw:fill-color="#404359" draw:opacity="100.0%" draw:stroke="solid" svg:stroke-color="#404359" draw:stroke-linejoin="miter" svg:stroke-opacity="100.0%" svg:stroke-width="0.25827277mm"/>
    </style:style>
    <style:style style:family="graphic" style:name="style-715">
      <style:graphic-properties draw:fill="solid" draw:fill-color="#4d3d2f" draw:opacity="100.0%" draw:stroke="solid" svg:stroke-color="#4d3d2f" draw:stroke-linejoin="miter" svg:stroke-opacity="100.0%" svg:stroke-width="0.25827277mm"/>
    </style:style>
    <style:style style:family="graphic" style:name="style-716">
      <style:graphic-properties draw:fill="solid" draw:fill-color="#736a5e" draw:opacity="100.0%" draw:stroke="solid" svg:stroke-color="#736a5e" draw:stroke-linejoin="miter" svg:stroke-opacity="100.0%" svg:stroke-width="0.25827277mm"/>
    </style:style>
    <style:style style:family="graphic" style:name="style-717">
      <style:graphic-properties draw:fill="solid" draw:fill-color="#0d070a" draw:opacity="100.0%" draw:stroke="solid" svg:stroke-color="#0d070a" draw:stroke-linejoin="miter" svg:stroke-opacity="100.0%" svg:stroke-width="0.25827277mm"/>
    </style:style>
    <style:style style:family="graphic" style:name="style-718">
      <style:graphic-properties draw:fill="solid" draw:fill-color="#a1a3ae" draw:opacity="100.0%" draw:stroke="solid" svg:stroke-color="#a1a3ae" draw:stroke-linejoin="miter" svg:stroke-opacity="100.0%" svg:stroke-width="0.25827277mm"/>
    </style:style>
    <style:style style:family="graphic" style:name="style-719">
      <style:graphic-properties draw:fill="solid" draw:fill-color="#54555c" draw:opacity="100.0%" draw:stroke="solid" svg:stroke-color="#54555c" draw:stroke-linejoin="miter" svg:stroke-opacity="100.0%" svg:stroke-width="0.25827277mm"/>
    </style:style>
    <style:style style:family="graphic" style:name="style-720">
      <style:graphic-properties draw:fill="solid" draw:fill-color="#504a55" draw:opacity="100.0%" draw:stroke="solid" svg:stroke-color="#504a55" draw:stroke-linejoin="miter" svg:stroke-opacity="100.0%" svg:stroke-width="0.25827277mm"/>
    </style:style>
    <style:style style:family="graphic" style:name="style-721">
      <style:graphic-properties draw:fill="solid" draw:fill-color="#4c4040" draw:opacity="100.0%" draw:stroke="solid" svg:stroke-color="#4c4040" draw:stroke-linejoin="miter" svg:stroke-opacity="100.0%" svg:stroke-width="0.25827277mm"/>
    </style:style>
    <style:style style:family="graphic" style:name="style-722">
      <style:graphic-properties draw:fill="solid" draw:fill-color="#444154" draw:opacity="100.0%" draw:stroke="solid" svg:stroke-color="#444154" draw:stroke-linejoin="miter" svg:stroke-opacity="100.0%" svg:stroke-width="0.25827277mm"/>
    </style:style>
    <style:style style:family="graphic" style:name="style-723">
      <style:graphic-properties draw:fill="solid" draw:fill-color="#3f332d" draw:opacity="100.0%" draw:stroke="solid" svg:stroke-color="#3f332d" draw:stroke-linejoin="miter" svg:stroke-opacity="100.0%" svg:stroke-width="0.25827277mm"/>
    </style:style>
    <style:style style:family="graphic" style:name="style-724">
      <style:graphic-properties draw:fill="solid" draw:fill-color="#3d383f" draw:opacity="100.0%" draw:stroke="solid" svg:stroke-color="#3d383f" draw:stroke-linejoin="miter" svg:stroke-opacity="100.0%" svg:stroke-width="0.25827277mm"/>
    </style:style>
    <style:style style:family="graphic" style:name="style-725">
      <style:graphic-properties draw:fill="solid" draw:fill-color="#3a2d22" draw:opacity="100.0%" draw:stroke="solid" svg:stroke-color="#3a2d22" draw:stroke-linejoin="miter" svg:stroke-opacity="100.0%" svg:stroke-width="0.25827277mm"/>
    </style:style>
    <style:style style:family="graphic" style:name="style-726">
      <style:graphic-properties draw:fill="solid" draw:fill-color="#c1c5db" draw:opacity="100.0%" draw:stroke="solid" svg:stroke-color="#c1c5db" draw:stroke-linejoin="miter" svg:stroke-opacity="100.0%" svg:stroke-width="0.25827277mm"/>
    </style:style>
    <style:style style:family="graphic" style:name="style-727">
      <style:graphic-properties draw:fill="solid" draw:fill-color="#3b3a44" draw:opacity="100.0%" draw:stroke="solid" svg:stroke-color="#3b3a44" draw:stroke-linejoin="miter" svg:stroke-opacity="100.0%" svg:stroke-width="0.25827277mm"/>
    </style:style>
    <style:style style:family="graphic" style:name="style-728">
      <style:graphic-properties draw:fill="solid" draw:fill-color="#997d74" draw:opacity="100.0%" draw:stroke="solid" svg:stroke-color="#997d74" draw:stroke-linejoin="miter" svg:stroke-opacity="100.0%" svg:stroke-width="0.25827277mm"/>
    </style:style>
    <style:style style:family="graphic" style:name="style-729">
      <style:graphic-properties draw:fill="solid" draw:fill-color="#544d59" draw:opacity="100.0%" draw:stroke="solid" svg:stroke-color="#544d59" draw:stroke-linejoin="miter" svg:stroke-opacity="100.0%" svg:stroke-width="0.25827277mm"/>
    </style:style>
    <style:style style:family="graphic" style:name="style-730">
      <style:graphic-properties draw:fill="solid" draw:fill-color="#93919b" draw:opacity="100.0%" draw:stroke="solid" svg:stroke-color="#93919b" draw:stroke-linejoin="miter" svg:stroke-opacity="100.0%" svg:stroke-width="0.25827277mm"/>
    </style:style>
    <style:style style:family="graphic" style:name="style-731">
      <style:graphic-properties draw:fill="solid" draw:fill-color="#625f74" draw:opacity="100.0%" draw:stroke="solid" svg:stroke-color="#625f74" draw:stroke-linejoin="miter" svg:stroke-opacity="100.0%" svg:stroke-width="0.25827277mm"/>
    </style:style>
    <style:style style:family="graphic" style:name="style-732">
      <style:graphic-properties draw:fill="solid" draw:fill-color="#5b5e73" draw:opacity="100.0%" draw:stroke="solid" svg:stroke-color="#5b5e73" draw:stroke-linejoin="miter" svg:stroke-opacity="100.0%" svg:stroke-width="0.25827277mm"/>
    </style:style>
    <style:style style:family="graphic" style:name="style-733">
      <style:graphic-properties draw:fill="solid" draw:fill-color="#160f18" draw:opacity="100.0%" draw:stroke="solid" svg:stroke-color="#160f18" draw:stroke-linejoin="miter" svg:stroke-opacity="100.0%" svg:stroke-width="0.25827277mm"/>
    </style:style>
    <style:style style:family="graphic" style:name="style-734">
      <style:graphic-properties draw:fill="solid" draw:fill-color="#655d59" draw:opacity="100.0%" draw:stroke="solid" svg:stroke-color="#655d59" draw:stroke-linejoin="miter" svg:stroke-opacity="100.0%" svg:stroke-width="0.25827277mm"/>
    </style:style>
    <style:style style:family="graphic" style:name="style-735">
      <style:graphic-properties draw:fill="solid" draw:fill-color="#5f4c39" draw:opacity="100.0%" draw:stroke="solid" svg:stroke-color="#5f4c39" draw:stroke-linejoin="miter" svg:stroke-opacity="100.0%" svg:stroke-width="0.25827277mm"/>
    </style:style>
    <style:style style:family="graphic" style:name="style-736">
      <style:graphic-properties draw:fill="solid" draw:fill-color="#a7a4b3" draw:opacity="100.0%" draw:stroke="solid" svg:stroke-color="#a7a4b3" draw:stroke-linejoin="miter" svg:stroke-opacity="100.0%" svg:stroke-width="0.25827277mm"/>
    </style:style>
    <style:style style:family="graphic" style:name="style-737">
      <style:graphic-properties draw:fill="solid" draw:fill-color="#423739" draw:opacity="100.0%" draw:stroke="solid" svg:stroke-color="#423739" draw:stroke-linejoin="miter" svg:stroke-opacity="100.0%" svg:stroke-width="0.25827277mm"/>
    </style:style>
    <style:style style:family="graphic" style:name="style-738">
      <style:graphic-properties draw:fill="solid" draw:fill-color="#55393c" draw:opacity="100.0%" draw:stroke="solid" svg:stroke-color="#55393c" draw:stroke-linejoin="miter" svg:stroke-opacity="100.0%" svg:stroke-width="0.25827277mm"/>
    </style:style>
    <style:style style:family="graphic" style:name="style-739">
      <style:graphic-properties draw:fill="solid" draw:fill-color="#6f567f" draw:opacity="100.0%" draw:stroke="solid" svg:stroke-color="#6f567f" draw:stroke-linejoin="miter" svg:stroke-opacity="100.0%" svg:stroke-width="0.25827277mm"/>
    </style:style>
    <style:style style:family="graphic" style:name="style-740">
      <style:graphic-properties draw:fill="solid" draw:fill-color="#a3abc0" draw:opacity="100.0%" draw:stroke="solid" svg:stroke-color="#a3abc0" draw:stroke-linejoin="miter" svg:stroke-opacity="100.0%" svg:stroke-width="0.25827277mm"/>
    </style:style>
    <style:style style:family="graphic" style:name="style-741">
      <style:graphic-properties draw:fill="solid" draw:fill-color="#d0a55f" draw:opacity="100.0%" draw:stroke="solid" svg:stroke-color="#d0a55f" draw:stroke-linejoin="miter" svg:stroke-opacity="100.0%" svg:stroke-width="0.25827277mm"/>
    </style:style>
    <style:style style:family="graphic" style:name="style-742">
      <style:graphic-properties draw:fill="solid" draw:fill-color="#61554d" draw:opacity="100.0%" draw:stroke="solid" svg:stroke-color="#61554d" draw:stroke-linejoin="miter" svg:stroke-opacity="100.0%" svg:stroke-width="0.25827277mm"/>
    </style:style>
    <style:style style:family="graphic" style:name="style-743">
      <style:graphic-properties draw:fill="solid" draw:fill-color="#4e3f3c" draw:opacity="100.0%" draw:stroke="solid" svg:stroke-color="#4e3f3c" draw:stroke-linejoin="miter" svg:stroke-opacity="100.0%" svg:stroke-width="0.25827277mm"/>
    </style:style>
    <style:style style:family="graphic" style:name="style-744">
      <style:graphic-properties draw:fill="solid" draw:fill-color="#b4bbd2" draw:opacity="100.0%" draw:stroke="solid" svg:stroke-color="#b4bbd2" draw:stroke-linejoin="miter" svg:stroke-opacity="100.0%" svg:stroke-width="0.25827277mm"/>
    </style:style>
    <style:style style:family="graphic" style:name="style-745">
      <style:graphic-properties draw:fill="solid" draw:fill-color="#37374b" draw:opacity="100.0%" draw:stroke="solid" svg:stroke-color="#37374b" draw:stroke-linejoin="miter" svg:stroke-opacity="100.0%" svg:stroke-width="0.25827277mm"/>
    </style:style>
    <style:style style:family="graphic" style:name="style-746">
      <style:graphic-properties draw:fill="solid" draw:fill-color="#201417" draw:opacity="100.0%" draw:stroke="solid" svg:stroke-color="#201417" draw:stroke-linejoin="miter" svg:stroke-opacity="100.0%" svg:stroke-width="0.25827277mm"/>
    </style:style>
    <style:style style:family="graphic" style:name="style-747">
      <style:graphic-properties draw:fill="solid" draw:fill-color="#d2d0e2" draw:opacity="100.0%" draw:stroke="solid" svg:stroke-color="#d2d0e2" draw:stroke-linejoin="miter" svg:stroke-opacity="100.0%" svg:stroke-width="0.25827277mm"/>
    </style:style>
    <style:style style:family="graphic" style:name="style-748">
      <style:graphic-properties draw:fill="solid" draw:fill-color="#706073" draw:opacity="100.0%" draw:stroke="solid" svg:stroke-color="#706073" draw:stroke-linejoin="miter" svg:stroke-opacity="100.0%" svg:stroke-width="0.25827277mm"/>
    </style:style>
    <style:style style:family="graphic" style:name="style-749">
      <style:graphic-properties draw:fill="solid" draw:fill-color="#515063" draw:opacity="100.0%" draw:stroke="solid" svg:stroke-color="#515063" draw:stroke-linejoin="miter" svg:stroke-opacity="100.0%" svg:stroke-width="0.25827277mm"/>
    </style:style>
    <style:style style:family="graphic" style:name="style-750">
      <style:graphic-properties draw:fill="solid" draw:fill-color="#adafc4" draw:opacity="100.0%" draw:stroke="solid" svg:stroke-color="#adafc4" draw:stroke-linejoin="miter" svg:stroke-opacity="100.0%" svg:stroke-width="0.25827277mm"/>
    </style:style>
    <style:style style:family="graphic" style:name="style-751">
      <style:graphic-properties draw:fill="solid" draw:fill-color="#474152" draw:opacity="100.0%" draw:stroke="solid" svg:stroke-color="#474152" draw:stroke-linejoin="miter" svg:stroke-opacity="100.0%" svg:stroke-width="0.25827277mm"/>
    </style:style>
    <style:style style:family="graphic" style:name="style-752">
      <style:graphic-properties draw:fill="solid" draw:fill-color="#190f16" draw:opacity="100.0%" draw:stroke="solid" svg:stroke-color="#190f16" draw:stroke-linejoin="miter" svg:stroke-opacity="100.0%" svg:stroke-width="0.25827277mm"/>
    </style:style>
    <style:style style:family="graphic" style:name="style-753">
      <style:graphic-properties draw:fill="solid" draw:fill-color="#aeabc1" draw:opacity="100.0%" draw:stroke="solid" svg:stroke-color="#aeabc1" draw:stroke-linejoin="miter" svg:stroke-opacity="100.0%" svg:stroke-width="0.25827277mm"/>
    </style:style>
    <style:style style:family="graphic" style:name="style-754">
      <style:graphic-properties draw:fill="solid" draw:fill-color="#927d75" draw:opacity="100.0%" draw:stroke="solid" svg:stroke-color="#927d75" draw:stroke-linejoin="miter" svg:stroke-opacity="100.0%" svg:stroke-width="0.25827277mm"/>
    </style:style>
    <style:style style:family="graphic" style:name="style-755">
      <style:graphic-properties draw:fill="solid" draw:fill-color="#473e4e" draw:opacity="100.0%" draw:stroke="solid" svg:stroke-color="#473e4e" draw:stroke-linejoin="miter" svg:stroke-opacity="100.0%" svg:stroke-width="0.25827277mm"/>
    </style:style>
    <style:style style:family="graphic" style:name="style-756">
      <style:graphic-properties draw:fill="solid" draw:fill-color="#7484ab" draw:opacity="100.0%" draw:stroke="solid" svg:stroke-color="#7484ab" draw:stroke-linejoin="miter" svg:stroke-opacity="100.0%" svg:stroke-width="0.25827277mm"/>
    </style:style>
    <style:style style:family="graphic" style:name="style-757">
      <style:graphic-properties draw:fill="solid" draw:fill-color="#959ebb" draw:opacity="100.0%" draw:stroke="solid" svg:stroke-color="#959ebb" draw:stroke-linejoin="miter" svg:stroke-opacity="100.0%" svg:stroke-width="0.25827277mm"/>
    </style:style>
    <style:style style:family="graphic" style:name="style-758">
      <style:graphic-properties draw:fill="solid" draw:fill-color="#a6a4b9" draw:opacity="100.0%" draw:stroke="solid" svg:stroke-color="#a6a4b9" draw:stroke-linejoin="miter" svg:stroke-opacity="100.0%" svg:stroke-width="0.25827277mm"/>
    </style:style>
    <style:style style:family="graphic" style:name="style-759">
      <style:graphic-properties draw:fill="solid" draw:fill-color="#5d3b1f" draw:opacity="100.0%" draw:stroke="solid" svg:stroke-color="#5d3b1f" draw:stroke-linejoin="miter" svg:stroke-opacity="100.0%" svg:stroke-width="0.25827277mm"/>
    </style:style>
    <style:style style:family="graphic" style:name="style-760">
      <style:graphic-properties draw:fill="solid" draw:fill-color="#696b7f" draw:opacity="100.0%" draw:stroke="solid" svg:stroke-color="#696b7f" draw:stroke-linejoin="miter" svg:stroke-opacity="100.0%" svg:stroke-width="0.25827277mm"/>
    </style:style>
    <style:style style:family="graphic" style:name="style-761">
      <style:graphic-properties draw:fill="solid" draw:fill-color="#b3b9d1" draw:opacity="100.0%" draw:stroke="solid" svg:stroke-color="#b3b9d1" draw:stroke-linejoin="miter" svg:stroke-opacity="100.0%" svg:stroke-width="0.25827277mm"/>
    </style:style>
    <style:style style:family="graphic" style:name="style-762">
      <style:graphic-properties draw:fill="solid" draw:fill-color="#dfccc1" draw:opacity="100.0%" draw:stroke="solid" svg:stroke-color="#dfccc1" draw:stroke-linejoin="miter" svg:stroke-opacity="100.0%" svg:stroke-width="0.25827277mm"/>
    </style:style>
    <style:style style:family="graphic" style:name="style-763">
      <style:graphic-properties draw:fill="solid" draw:fill-color="#bda19e" draw:opacity="100.0%" draw:stroke="solid" svg:stroke-color="#bda19e" draw:stroke-linejoin="miter" svg:stroke-opacity="100.0%" svg:stroke-width="0.25827277mm"/>
    </style:style>
    <style:style style:family="graphic" style:name="style-764">
      <style:graphic-properties draw:fill="solid" draw:fill-color="#2d262a" draw:opacity="100.0%" draw:stroke="solid" svg:stroke-color="#2d262a" draw:stroke-linejoin="miter" svg:stroke-opacity="100.0%" svg:stroke-width="0.25827277mm"/>
    </style:style>
    <style:style style:family="graphic" style:name="style-765">
      <style:graphic-properties draw:fill="solid" draw:fill-color="#100608" draw:opacity="100.0%" draw:stroke="solid" svg:stroke-color="#100608" draw:stroke-linejoin="miter" svg:stroke-opacity="100.0%" svg:stroke-width="0.25827277mm"/>
    </style:style>
    <style:style style:family="graphic" style:name="style-766">
      <style:graphic-properties draw:fill="solid" draw:fill-color="#47342d" draw:opacity="100.0%" draw:stroke="solid" svg:stroke-color="#47342d" draw:stroke-linejoin="miter" svg:stroke-opacity="100.0%" svg:stroke-width="0.25827277mm"/>
    </style:style>
    <style:style style:family="graphic" style:name="style-767">
      <style:graphic-properties draw:fill="solid" draw:fill-color="#a69795" draw:opacity="100.0%" draw:stroke="solid" svg:stroke-color="#a69795" draw:stroke-linejoin="miter" svg:stroke-opacity="100.0%" svg:stroke-width="0.25827277mm"/>
    </style:style>
    <style:style style:family="graphic" style:name="style-768">
      <style:graphic-properties draw:fill="solid" draw:fill-color="#2f2a30" draw:opacity="100.0%" draw:stroke="solid" svg:stroke-color="#2f2a30" draw:stroke-linejoin="miter" svg:stroke-opacity="100.0%" svg:stroke-width="0.25827277mm"/>
    </style:style>
    <style:style style:family="graphic" style:name="style-769">
      <style:graphic-properties draw:fill="solid" draw:fill-color="#e4bc82" draw:opacity="100.0%" draw:stroke="solid" svg:stroke-color="#e4bc82" draw:stroke-linejoin="miter" svg:stroke-opacity="100.0%" svg:stroke-width="0.25827277mm"/>
    </style:style>
    <style:style style:family="graphic" style:name="style-770">
      <style:graphic-properties draw:fill="solid" draw:fill-color="#4e4e5a" draw:opacity="100.0%" draw:stroke="solid" svg:stroke-color="#4e4e5a" draw:stroke-linejoin="miter" svg:stroke-opacity="100.0%" svg:stroke-width="0.25827277mm"/>
    </style:style>
    <style:style style:family="graphic" style:name="style-771">
      <style:graphic-properties draw:fill="solid" draw:fill-color="#140d15" draw:opacity="100.0%" draw:stroke="solid" svg:stroke-color="#140d15" draw:stroke-linejoin="miter" svg:stroke-opacity="100.0%" svg:stroke-width="0.25827277mm"/>
    </style:style>
    <style:style style:family="graphic" style:name="style-772">
      <style:graphic-properties draw:fill="solid" draw:fill-color="#6f6c77" draw:opacity="100.0%" draw:stroke="solid" svg:stroke-color="#6f6c77" draw:stroke-linejoin="miter" svg:stroke-opacity="100.0%" svg:stroke-width="0.25827277mm"/>
    </style:style>
    <style:style style:family="graphic" style:name="style-773">
      <style:graphic-properties draw:fill="solid" draw:fill-color="#a6abc0" draw:opacity="100.0%" draw:stroke="solid" svg:stroke-color="#a6abc0" draw:stroke-linejoin="miter" svg:stroke-opacity="100.0%" svg:stroke-width="0.25827277mm"/>
    </style:style>
    <style:style style:family="graphic" style:name="style-774">
      <style:graphic-properties draw:fill="solid" draw:fill-color="#2e2934" draw:opacity="100.0%" draw:stroke="solid" svg:stroke-color="#2e2934" draw:stroke-linejoin="miter" svg:stroke-opacity="100.0%" svg:stroke-width="0.25827277mm"/>
    </style:style>
    <style:style style:family="graphic" style:name="style-775">
      <style:graphic-properties draw:fill="solid" draw:fill-color="#2d2630" draw:opacity="100.0%" draw:stroke="solid" svg:stroke-color="#2d2630" draw:stroke-linejoin="miter" svg:stroke-opacity="100.0%" svg:stroke-width="0.25827277mm"/>
    </style:style>
    <style:style style:family="graphic" style:name="style-776">
      <style:graphic-properties draw:fill="solid" draw:fill-color="#31272b" draw:opacity="100.0%" draw:stroke="solid" svg:stroke-color="#31272b" draw:stroke-linejoin="miter" svg:stroke-opacity="100.0%" svg:stroke-width="0.25827277mm"/>
    </style:style>
    <style:style style:family="graphic" style:name="style-777">
      <style:graphic-properties draw:fill="solid" draw:fill-color="#45392e" draw:opacity="100.0%" draw:stroke="solid" svg:stroke-color="#45392e" draw:stroke-linejoin="miter" svg:stroke-opacity="100.0%" svg:stroke-width="0.25827277mm"/>
    </style:style>
    <style:style style:family="graphic" style:name="style-778">
      <style:graphic-properties draw:fill="solid" draw:fill-color="#46322d" draw:opacity="100.0%" draw:stroke="solid" svg:stroke-color="#46322d" draw:stroke-linejoin="miter" svg:stroke-opacity="100.0%" svg:stroke-width="0.25827277mm"/>
    </style:style>
    <style:style style:family="graphic" style:name="style-779">
      <style:graphic-properties draw:fill="solid" draw:fill-color="#8b7173" draw:opacity="100.0%" draw:stroke="solid" svg:stroke-color="#8b7173" draw:stroke-linejoin="miter" svg:stroke-opacity="100.0%" svg:stroke-width="0.25827277mm"/>
    </style:style>
    <style:style style:family="graphic" style:name="style-780">
      <style:graphic-properties draw:fill="solid" draw:fill-color="#585e6d" draw:opacity="100.0%" draw:stroke="solid" svg:stroke-color="#585e6d" draw:stroke-linejoin="miter" svg:stroke-opacity="100.0%" svg:stroke-width="0.25827277mm"/>
    </style:style>
    <style:style style:family="graphic" style:name="style-781">
      <style:graphic-properties draw:fill="solid" draw:fill-color="#515260" draw:opacity="100.0%" draw:stroke="solid" svg:stroke-color="#515260" draw:stroke-linejoin="miter" svg:stroke-opacity="100.0%" svg:stroke-width="0.25827277mm"/>
    </style:style>
    <style:style style:family="graphic" style:name="style-782">
      <style:graphic-properties draw:fill="solid" draw:fill-color="#907f79" draw:opacity="100.0%" draw:stroke="solid" svg:stroke-color="#907f79" draw:stroke-linejoin="miter" svg:stroke-opacity="100.0%" svg:stroke-width="0.25827277mm"/>
    </style:style>
    <style:style style:family="graphic" style:name="style-783">
      <style:graphic-properties draw:fill="solid" draw:fill-color="#9094a6" draw:opacity="100.0%" draw:stroke="solid" svg:stroke-color="#9094a6" draw:stroke-linejoin="miter" svg:stroke-opacity="100.0%" svg:stroke-width="0.25827277mm"/>
    </style:style>
    <style:style style:family="graphic" style:name="style-784">
      <style:graphic-properties draw:fill="solid" draw:fill-color="#534f57" draw:opacity="100.0%" draw:stroke="solid" svg:stroke-color="#534f57" draw:stroke-linejoin="miter" svg:stroke-opacity="100.0%" svg:stroke-width="0.25827277mm"/>
    </style:style>
    <style:style style:family="graphic" style:name="style-785">
      <style:graphic-properties draw:fill="solid" draw:fill-color="#967e71" draw:opacity="100.0%" draw:stroke="solid" svg:stroke-color="#967e71" draw:stroke-linejoin="miter" svg:stroke-opacity="100.0%" svg:stroke-width="0.25827277mm"/>
    </style:style>
    <style:style style:family="graphic" style:name="style-786">
      <style:graphic-properties draw:fill="solid" draw:fill-color="#bdc1d6" draw:opacity="100.0%" draw:stroke="solid" svg:stroke-color="#bdc1d6" draw:stroke-linejoin="miter" svg:stroke-opacity="100.0%" svg:stroke-width="0.25827277mm"/>
    </style:style>
    <style:style style:family="graphic" style:name="style-787">
      <style:graphic-properties draw:fill="solid" draw:fill-color="#616b7c" draw:opacity="100.0%" draw:stroke="solid" svg:stroke-color="#616b7c" draw:stroke-linejoin="miter" svg:stroke-opacity="100.0%" svg:stroke-width="0.25827277mm"/>
    </style:style>
    <style:style style:family="graphic" style:name="style-788">
      <style:graphic-properties draw:fill="solid" draw:fill-color="#7a6c5e" draw:opacity="100.0%" draw:stroke="solid" svg:stroke-color="#7a6c5e" draw:stroke-linejoin="miter" svg:stroke-opacity="100.0%" svg:stroke-width="0.25827277mm"/>
    </style:style>
    <style:style style:family="graphic" style:name="style-789">
      <style:graphic-properties draw:fill="solid" draw:fill-color="#8c7c77" draw:opacity="100.0%" draw:stroke="solid" svg:stroke-color="#8c7c77" draw:stroke-linejoin="miter" svg:stroke-opacity="100.0%" svg:stroke-width="0.25827277mm"/>
    </style:style>
    <style:style style:family="graphic" style:name="style-790">
      <style:graphic-properties draw:fill="solid" draw:fill-color="#5a5f71" draw:opacity="100.0%" draw:stroke="solid" svg:stroke-color="#5a5f71" draw:stroke-linejoin="miter" svg:stroke-opacity="100.0%" svg:stroke-width="0.25827277mm"/>
    </style:style>
    <style:style style:family="graphic" style:name="style-791">
      <style:graphic-properties draw:fill="solid" draw:fill-color="#594847" draw:opacity="100.0%" draw:stroke="solid" svg:stroke-color="#594847" draw:stroke-linejoin="miter" svg:stroke-opacity="100.0%" svg:stroke-width="0.25827277mm"/>
    </style:style>
    <style:style style:family="graphic" style:name="style-792">
      <style:graphic-properties draw:fill="solid" draw:fill-color="#352c28" draw:opacity="100.0%" draw:stroke="solid" svg:stroke-color="#352c28" draw:stroke-linejoin="miter" svg:stroke-opacity="100.0%" svg:stroke-width="0.25827277mm"/>
    </style:style>
    <style:style style:family="graphic" style:name="style-793">
      <style:graphic-properties draw:fill="solid" draw:fill-color="#3d2a21" draw:opacity="100.0%" draw:stroke="solid" svg:stroke-color="#3d2a21" draw:stroke-linejoin="miter" svg:stroke-opacity="100.0%" svg:stroke-width="0.25827277mm"/>
    </style:style>
    <style:style style:family="graphic" style:name="style-794">
      <style:graphic-properties draw:fill="solid" draw:fill-color="#744b3e" draw:opacity="100.0%" draw:stroke="solid" svg:stroke-color="#744b3e" draw:stroke-linejoin="miter" svg:stroke-opacity="100.0%" svg:stroke-width="0.25827277mm"/>
    </style:style>
    <style:style style:family="graphic" style:name="style-795">
      <style:graphic-properties draw:fill="solid" draw:fill-color="#6e718e" draw:opacity="100.0%" draw:stroke="solid" svg:stroke-color="#6e718e" draw:stroke-linejoin="miter" svg:stroke-opacity="100.0%" svg:stroke-width="0.25827277mm"/>
    </style:style>
    <style:style style:family="graphic" style:name="style-796">
      <style:graphic-properties draw:fill="solid" draw:fill-color="#bebed3" draw:opacity="100.0%" draw:stroke="solid" svg:stroke-color="#bebed3" draw:stroke-linejoin="miter" svg:stroke-opacity="100.0%" svg:stroke-width="0.25827277mm"/>
    </style:style>
    <style:style style:family="graphic" style:name="style-797">
      <style:graphic-properties draw:fill="solid" draw:fill-color="#b48c8f" draw:opacity="100.0%" draw:stroke="solid" svg:stroke-color="#b48c8f" draw:stroke-linejoin="miter" svg:stroke-opacity="100.0%" svg:stroke-width="0.25827277mm"/>
    </style:style>
    <style:style style:family="graphic" style:name="style-798">
      <style:graphic-properties draw:fill="solid" draw:fill-color="#626379" draw:opacity="100.0%" draw:stroke="solid" svg:stroke-color="#626379" draw:stroke-linejoin="miter" svg:stroke-opacity="100.0%" svg:stroke-width="0.25827277mm"/>
    </style:style>
    <style:style style:family="graphic" style:name="style-799">
      <style:graphic-properties draw:fill="solid" draw:fill-color="#2c2225" draw:opacity="100.0%" draw:stroke="solid" svg:stroke-color="#2c2225" draw:stroke-linejoin="miter" svg:stroke-opacity="100.0%" svg:stroke-width="0.25827277mm"/>
    </style:style>
    <style:style style:family="graphic" style:name="style-800">
      <style:graphic-properties draw:fill="solid" draw:fill-color="#887168" draw:opacity="100.0%" draw:stroke="solid" svg:stroke-color="#887168" draw:stroke-linejoin="miter" svg:stroke-opacity="100.0%" svg:stroke-width="0.25827277mm"/>
    </style:style>
    <style:style style:family="graphic" style:name="style-801">
      <style:graphic-properties draw:fill="solid" draw:fill-color="#cbcfe4" draw:opacity="100.0%" draw:stroke="solid" svg:stroke-color="#cbcfe4" draw:stroke-linejoin="miter" svg:stroke-opacity="100.0%" svg:stroke-width="0.25827277mm"/>
    </style:style>
    <style:style style:family="graphic" style:name="style-802">
      <style:graphic-properties draw:fill="solid" draw:fill-color="#615145" draw:opacity="100.0%" draw:stroke="solid" svg:stroke-color="#615145" draw:stroke-linejoin="miter" svg:stroke-opacity="100.0%" svg:stroke-width="0.25827277mm"/>
    </style:style>
    <style:style style:family="graphic" style:name="style-803">
      <style:graphic-properties draw:fill="solid" draw:fill-color="#8f6758" draw:opacity="100.0%" draw:stroke="solid" svg:stroke-color="#8f6758" draw:stroke-linejoin="miter" svg:stroke-opacity="100.0%" svg:stroke-width="0.25827277mm"/>
    </style:style>
    <style:style style:family="graphic" style:name="style-804">
      <style:graphic-properties draw:fill="solid" draw:fill-color="#928e95" draw:opacity="100.0%" draw:stroke="solid" svg:stroke-color="#928e95" draw:stroke-linejoin="miter" svg:stroke-opacity="100.0%" svg:stroke-width="0.25827277mm"/>
    </style:style>
    <style:style style:family="graphic" style:name="style-805">
      <style:graphic-properties draw:fill="solid" draw:fill-color="#e2c9a2" draw:opacity="100.0%" draw:stroke="solid" svg:stroke-color="#e2c9a2" draw:stroke-linejoin="miter" svg:stroke-opacity="100.0%" svg:stroke-width="0.25827277mm"/>
    </style:style>
    <style:style style:family="graphic" style:name="style-806">
      <style:graphic-properties draw:fill="solid" draw:fill-color="#cecee2" draw:opacity="100.0%" draw:stroke="solid" svg:stroke-color="#cecee2" draw:stroke-linejoin="miter" svg:stroke-opacity="100.0%" svg:stroke-width="0.25827277mm"/>
    </style:style>
    <style:style style:family="graphic" style:name="style-807">
      <style:graphic-properties draw:fill="solid" draw:fill-color="#4c4435" draw:opacity="100.0%" draw:stroke="solid" svg:stroke-color="#4c4435" draw:stroke-linejoin="miter" svg:stroke-opacity="100.0%" svg:stroke-width="0.25827277mm"/>
    </style:style>
    <style:style style:family="graphic" style:name="style-808">
      <style:graphic-properties draw:fill="solid" draw:fill-color="#3d2d26" draw:opacity="100.0%" draw:stroke="solid" svg:stroke-color="#3d2d26" draw:stroke-linejoin="miter" svg:stroke-opacity="100.0%" svg:stroke-width="0.25827277mm"/>
    </style:style>
    <style:style style:family="graphic" style:name="style-809">
      <style:graphic-properties draw:fill="solid" draw:fill-color="#393432" draw:opacity="100.0%" draw:stroke="solid" svg:stroke-color="#393432" draw:stroke-linejoin="miter" svg:stroke-opacity="100.0%" svg:stroke-width="0.25827277mm"/>
    </style:style>
    <style:style style:family="graphic" style:name="style-810">
      <style:graphic-properties draw:fill="solid" draw:fill-color="#a9a3ad" draw:opacity="100.0%" draw:stroke="solid" svg:stroke-color="#a9a3ad" draw:stroke-linejoin="miter" svg:stroke-opacity="100.0%" svg:stroke-width="0.25827277mm"/>
    </style:style>
    <style:style style:family="graphic" style:name="style-811">
      <style:graphic-properties draw:fill="solid" draw:fill-color="#706153" draw:opacity="100.0%" draw:stroke="solid" svg:stroke-color="#706153" draw:stroke-linejoin="miter" svg:stroke-opacity="100.0%" svg:stroke-width="0.25827277mm"/>
    </style:style>
    <style:style style:family="graphic" style:name="style-812">
      <style:graphic-properties draw:fill="solid" draw:fill-color="#9a7462" draw:opacity="100.0%" draw:stroke="solid" svg:stroke-color="#9a7462" draw:stroke-linejoin="miter" svg:stroke-opacity="100.0%" svg:stroke-width="0.25827277mm"/>
    </style:style>
    <style:style style:family="graphic" style:name="style-813">
      <style:graphic-properties draw:fill="solid" draw:fill-color="#768194" draw:opacity="100.0%" draw:stroke="solid" svg:stroke-color="#768194" draw:stroke-linejoin="miter" svg:stroke-opacity="100.0%" svg:stroke-width="0.25827277mm"/>
    </style:style>
    <style:style style:family="graphic" style:name="style-814">
      <style:graphic-properties draw:fill="solid" draw:fill-color="#866e58" draw:opacity="100.0%" draw:stroke="solid" svg:stroke-color="#866e58" draw:stroke-linejoin="miter" svg:stroke-opacity="100.0%" svg:stroke-width="0.25827277mm"/>
    </style:style>
    <style:style style:family="graphic" style:name="style-815">
      <style:graphic-properties draw:fill="solid" draw:fill-color="#73788d" draw:opacity="100.0%" draw:stroke="solid" svg:stroke-color="#73788d" draw:stroke-linejoin="miter" svg:stroke-opacity="100.0%" svg:stroke-width="0.25827277mm"/>
    </style:style>
    <style:style style:family="graphic" style:name="style-816">
      <style:graphic-properties draw:fill="solid" draw:fill-color="#161219" draw:opacity="100.0%" draw:stroke="solid" svg:stroke-color="#161219" draw:stroke-linejoin="miter" svg:stroke-opacity="100.0%" svg:stroke-width="0.25827277mm"/>
    </style:style>
    <style:style style:family="graphic" style:name="style-817">
      <style:graphic-properties draw:fill="solid" draw:fill-color="#b7180d" draw:opacity="100.0%" draw:stroke="solid" svg:stroke-color="#b7180d" draw:stroke-linejoin="miter" svg:stroke-opacity="100.0%" svg:stroke-width="0.25827277mm"/>
    </style:style>
    <style:style style:family="graphic" style:name="style-818">
      <style:graphic-properties draw:fill="solid" draw:fill-color="#2e2835" draw:opacity="100.0%" draw:stroke="solid" svg:stroke-color="#2e2835" draw:stroke-linejoin="miter" svg:stroke-opacity="100.0%" svg:stroke-width="0.25827277mm"/>
    </style:style>
    <style:style style:family="graphic" style:name="style-819">
      <style:graphic-properties draw:fill="solid" draw:fill-color="#948e98" draw:opacity="100.0%" draw:stroke="solid" svg:stroke-color="#948e98" draw:stroke-linejoin="miter" svg:stroke-opacity="100.0%" svg:stroke-width="0.25827277mm"/>
    </style:style>
    <style:style style:family="graphic" style:name="style-820">
      <style:graphic-properties draw:fill="solid" draw:fill-color="#787078" draw:opacity="100.0%" draw:stroke="solid" svg:stroke-color="#787078" draw:stroke-linejoin="miter" svg:stroke-opacity="100.0%" svg:stroke-width="0.25827277mm"/>
    </style:style>
    <style:style style:family="graphic" style:name="style-821">
      <style:graphic-properties draw:fill="solid" draw:fill-color="#484556" draw:opacity="100.0%" draw:stroke="solid" svg:stroke-color="#484556" draw:stroke-linejoin="miter" svg:stroke-opacity="100.0%" svg:stroke-width="0.25827277mm"/>
    </style:style>
    <style:style style:family="graphic" style:name="style-822">
      <style:graphic-properties draw:fill="solid" draw:fill-color="#352b37" draw:opacity="100.0%" draw:stroke="solid" svg:stroke-color="#352b37" draw:stroke-linejoin="miter" svg:stroke-opacity="100.0%" svg:stroke-width="0.25827277mm"/>
    </style:style>
    <style:style style:family="graphic" style:name="style-823">
      <style:graphic-properties draw:fill="solid" draw:fill-color="#917773" draw:opacity="100.0%" draw:stroke="solid" svg:stroke-color="#917773" draw:stroke-linejoin="miter" svg:stroke-opacity="100.0%" svg:stroke-width="0.25827277mm"/>
    </style:style>
    <style:style style:family="graphic" style:name="style-824">
      <style:graphic-properties draw:fill="solid" draw:fill-color="#9f899f" draw:opacity="100.0%" draw:stroke="solid" svg:stroke-color="#9f899f" draw:stroke-linejoin="miter" svg:stroke-opacity="100.0%" svg:stroke-width="0.25827277mm"/>
    </style:style>
    <style:style style:family="graphic" style:name="style-825">
      <style:graphic-properties draw:fill="solid" draw:fill-color="#7d7f93" draw:opacity="100.0%" draw:stroke="solid" svg:stroke-color="#7d7f93" draw:stroke-linejoin="miter" svg:stroke-opacity="100.0%" svg:stroke-width="0.25827277mm"/>
    </style:style>
    <style:style style:family="graphic" style:name="style-826">
      <style:graphic-properties draw:fill="solid" draw:fill-color="#1c1724" draw:opacity="100.0%" draw:stroke="solid" svg:stroke-color="#1c1724" draw:stroke-linejoin="miter" svg:stroke-opacity="100.0%" svg:stroke-width="0.25827277mm"/>
    </style:style>
    <style:style style:family="graphic" style:name="style-827">
      <style:graphic-properties draw:fill="solid" draw:fill-color="#b1b1c0" draw:opacity="100.0%" draw:stroke="solid" svg:stroke-color="#b1b1c0" draw:stroke-linejoin="miter" svg:stroke-opacity="100.0%" svg:stroke-width="0.25827277mm"/>
    </style:style>
    <style:style style:family="graphic" style:name="style-828">
      <style:graphic-properties draw:fill="solid" draw:fill-color="#160e10" draw:opacity="100.0%" draw:stroke="solid" svg:stroke-color="#160e10" draw:stroke-linejoin="miter" svg:stroke-opacity="100.0%" svg:stroke-width="0.25827277mm"/>
    </style:style>
    <style:style style:family="graphic" style:name="style-829">
      <style:graphic-properties draw:fill="solid" draw:fill-color="#211a1e" draw:opacity="100.0%" draw:stroke="solid" svg:stroke-color="#211a1e" draw:stroke-linejoin="miter" svg:stroke-opacity="100.0%" svg:stroke-width="0.25827277mm"/>
    </style:style>
    <style:style style:family="graphic" style:name="style-830">
      <style:graphic-properties draw:fill="solid" draw:fill-color="#433f52" draw:opacity="100.0%" draw:stroke="solid" svg:stroke-color="#433f52" draw:stroke-linejoin="miter" svg:stroke-opacity="100.0%" svg:stroke-width="0.25827277mm"/>
    </style:style>
    <style:style style:family="graphic" style:name="style-831">
      <style:graphic-properties draw:fill="solid" draw:fill-color="#1c110f" draw:opacity="100.0%" draw:stroke="solid" svg:stroke-color="#1c110f" draw:stroke-linejoin="miter" svg:stroke-opacity="100.0%" svg:stroke-width="0.25827277mm"/>
    </style:style>
    <style:style style:family="graphic" style:name="style-832">
      <style:graphic-properties draw:fill="solid" draw:fill-color="#7e5a2a" draw:opacity="100.0%" draw:stroke="solid" svg:stroke-color="#7e5a2a" draw:stroke-linejoin="miter" svg:stroke-opacity="100.0%" svg:stroke-width="0.25827277mm"/>
    </style:style>
    <style:style style:family="graphic" style:name="style-833">
      <style:graphic-properties draw:fill="solid" draw:fill-color="#e98b95" draw:opacity="100.0%" draw:stroke="solid" svg:stroke-color="#e98b95" draw:stroke-linejoin="miter" svg:stroke-opacity="100.0%" svg:stroke-width="0.25827277mm"/>
    </style:style>
    <style:style style:family="graphic" style:name="style-834">
      <style:graphic-properties draw:fill="solid" draw:fill-color="#876966" draw:opacity="100.0%" draw:stroke="solid" svg:stroke-color="#876966" draw:stroke-linejoin="miter" svg:stroke-opacity="100.0%" svg:stroke-width="0.25827277mm"/>
    </style:style>
    <style:style style:family="graphic" style:name="style-835">
      <style:graphic-properties draw:fill="solid" draw:fill-color="#494455" draw:opacity="100.0%" draw:stroke="solid" svg:stroke-color="#494455" draw:stroke-linejoin="miter" svg:stroke-opacity="100.0%" svg:stroke-width="0.25827277mm"/>
    </style:style>
    <style:style style:family="graphic" style:name="style-836">
      <style:graphic-properties draw:fill="solid" draw:fill-color="#706d72" draw:opacity="100.0%" draw:stroke="solid" svg:stroke-color="#706d72" draw:stroke-linejoin="miter" svg:stroke-opacity="100.0%" svg:stroke-width="0.25827277mm"/>
    </style:style>
    <style:style style:family="graphic" style:name="style-837">
      <style:graphic-properties draw:fill="solid" draw:fill-color="#4c4469" draw:opacity="100.0%" draw:stroke="solid" svg:stroke-color="#4c4469" draw:stroke-linejoin="miter" svg:stroke-opacity="100.0%" svg:stroke-width="0.25827277mm"/>
    </style:style>
    <style:style style:family="graphic" style:name="style-838">
      <style:graphic-properties draw:fill="solid" draw:fill-color="#a2a4be" draw:opacity="100.0%" draw:stroke="solid" svg:stroke-color="#a2a4be" draw:stroke-linejoin="miter" svg:stroke-opacity="100.0%" svg:stroke-width="0.25827277mm"/>
    </style:style>
    <style:style style:family="graphic" style:name="style-839">
      <style:graphic-properties draw:fill="solid" draw:fill-color="#70718b" draw:opacity="100.0%" draw:stroke="solid" svg:stroke-color="#70718b" draw:stroke-linejoin="miter" svg:stroke-opacity="100.0%" svg:stroke-width="0.25827277mm"/>
    </style:style>
    <style:style style:family="graphic" style:name="style-840">
      <style:graphic-properties draw:fill="solid" draw:fill-color="#93191b" draw:opacity="100.0%" draw:stroke="solid" svg:stroke-color="#93191b" draw:stroke-linejoin="miter" svg:stroke-opacity="100.0%" svg:stroke-width="0.25827277mm"/>
    </style:style>
    <style:style style:family="graphic" style:name="style-841">
      <style:graphic-properties draw:fill="solid" draw:fill-color="#a9a4b8" draw:opacity="100.0%" draw:stroke="solid" svg:stroke-color="#a9a4b8" draw:stroke-linejoin="miter" svg:stroke-opacity="100.0%" svg:stroke-width="0.25827277mm"/>
    </style:style>
    <style:style style:family="graphic" style:name="style-842">
      <style:graphic-properties draw:fill="solid" draw:fill-color="#6c6263" draw:opacity="100.0%" draw:stroke="solid" svg:stroke-color="#6c6263" draw:stroke-linejoin="miter" svg:stroke-opacity="100.0%" svg:stroke-width="0.25827277mm"/>
    </style:style>
    <style:style style:family="graphic" style:name="style-843">
      <style:graphic-properties draw:fill="solid" draw:fill-color="#a593a2" draw:opacity="100.0%" draw:stroke="solid" svg:stroke-color="#a593a2" draw:stroke-linejoin="miter" svg:stroke-opacity="100.0%" svg:stroke-width="0.25827277mm"/>
    </style:style>
    <style:style style:family="graphic" style:name="style-844">
      <style:graphic-properties draw:fill="solid" draw:fill-color="#c3b9d1" draw:opacity="100.0%" draw:stroke="solid" svg:stroke-color="#c3b9d1" draw:stroke-linejoin="miter" svg:stroke-opacity="100.0%" svg:stroke-width="0.25827277mm"/>
    </style:style>
    <style:style style:family="graphic" style:name="style-845">
      <style:graphic-properties draw:fill="solid" draw:fill-color="#c39643" draw:opacity="100.0%" draw:stroke="solid" svg:stroke-color="#c39643" draw:stroke-linejoin="miter" svg:stroke-opacity="100.0%" svg:stroke-width="0.25827277mm"/>
    </style:style>
    <style:style style:family="graphic" style:name="style-846">
      <style:graphic-properties draw:fill="solid" draw:fill-color="#a1a2b6" draw:opacity="100.0%" draw:stroke="solid" svg:stroke-color="#a1a2b6" draw:stroke-linejoin="miter" svg:stroke-opacity="100.0%" svg:stroke-width="0.25827277mm"/>
    </style:style>
    <style:style style:family="graphic" style:name="style-847">
      <style:graphic-properties draw:fill="solid" draw:fill-color="#3e3428" draw:opacity="100.0%" draw:stroke="solid" svg:stroke-color="#3e3428" draw:stroke-linejoin="miter" svg:stroke-opacity="100.0%" svg:stroke-width="0.25827277mm"/>
    </style:style>
    <style:style style:family="graphic" style:name="style-848">
      <style:graphic-properties draw:fill="solid" draw:fill-color="#1c0e0c" draw:opacity="100.0%" draw:stroke="solid" svg:stroke-color="#1c0e0c" draw:stroke-linejoin="miter" svg:stroke-opacity="100.0%" svg:stroke-width="0.25827277mm"/>
    </style:style>
    <style:style style:family="graphic" style:name="style-849">
      <style:graphic-properties draw:fill="solid" draw:fill-color="#504e5c" draw:opacity="100.0%" draw:stroke="solid" svg:stroke-color="#504e5c" draw:stroke-linejoin="miter" svg:stroke-opacity="100.0%" svg:stroke-width="0.25827277mm"/>
    </style:style>
    <style:style style:family="graphic" style:name="style-850">
      <style:graphic-properties draw:fill="solid" draw:fill-color="#494046" draw:opacity="100.0%" draw:stroke="solid" svg:stroke-color="#494046" draw:stroke-linejoin="miter" svg:stroke-opacity="100.0%" svg:stroke-width="0.25827277mm"/>
    </style:style>
    <style:style style:family="graphic" style:name="style-851">
      <style:graphic-properties draw:fill="solid" draw:fill-color="#504a56" draw:opacity="100.0%" draw:stroke="solid" svg:stroke-color="#504a56" draw:stroke-linejoin="miter" svg:stroke-opacity="100.0%" svg:stroke-width="0.25827277mm"/>
    </style:style>
    <style:style style:family="graphic" style:name="style-852">
      <style:graphic-properties draw:fill="solid" draw:fill-color="#7f7a7f" draw:opacity="100.0%" draw:stroke="solid" svg:stroke-color="#7f7a7f" draw:stroke-linejoin="miter" svg:stroke-opacity="100.0%" svg:stroke-width="0.25827277mm"/>
    </style:style>
    <style:style style:family="graphic" style:name="style-853">
      <style:graphic-properties draw:fill="solid" draw:fill-color="#976128" draw:opacity="100.0%" draw:stroke="solid" svg:stroke-color="#976128" draw:stroke-linejoin="miter" svg:stroke-opacity="100.0%" svg:stroke-width="0.25827277mm"/>
    </style:style>
    <style:style style:family="graphic" style:name="style-854">
      <style:graphic-properties draw:fill="solid" draw:fill-color="#806030" draw:opacity="100.0%" draw:stroke="solid" svg:stroke-color="#806030" draw:stroke-linejoin="miter" svg:stroke-opacity="100.0%" svg:stroke-width="0.25827277mm"/>
    </style:style>
    <style:style style:family="graphic" style:name="style-855">
      <style:graphic-properties draw:fill="solid" draw:fill-color="#747076" draw:opacity="100.0%" draw:stroke="solid" svg:stroke-color="#747076" draw:stroke-linejoin="miter" svg:stroke-opacity="100.0%" svg:stroke-width="0.25827277mm"/>
    </style:style>
    <style:style style:family="graphic" style:name="style-856">
      <style:graphic-properties draw:fill="solid" draw:fill-color="#5a4f4b" draw:opacity="100.0%" draw:stroke="solid" svg:stroke-color="#5a4f4b" draw:stroke-linejoin="miter" svg:stroke-opacity="100.0%" svg:stroke-width="0.25827277mm"/>
    </style:style>
    <style:style style:family="graphic" style:name="style-857">
      <style:graphic-properties draw:fill="solid" draw:fill-color="#492712" draw:opacity="100.0%" draw:stroke="solid" svg:stroke-color="#492712" draw:stroke-linejoin="miter" svg:stroke-opacity="100.0%" svg:stroke-width="0.25827277mm"/>
    </style:style>
    <style:style style:family="graphic" style:name="style-858">
      <style:graphic-properties draw:fill="solid" draw:fill-color="#cbc2cc" draw:opacity="100.0%" draw:stroke="solid" svg:stroke-color="#cbc2cc" draw:stroke-linejoin="miter" svg:stroke-opacity="100.0%" svg:stroke-width="0.25827277mm"/>
    </style:style>
    <style:style style:family="graphic" style:name="style-859">
      <style:graphic-properties draw:fill="solid" draw:fill-color="#d0d0e6" draw:opacity="100.0%" draw:stroke="solid" svg:stroke-color="#d0d0e6" draw:stroke-linejoin="miter" svg:stroke-opacity="100.0%" svg:stroke-width="0.25827277mm"/>
    </style:style>
    <style:style style:family="graphic" style:name="style-860">
      <style:graphic-properties draw:fill="solid" draw:fill-color="#d62e23" draw:opacity="100.0%" draw:stroke="solid" svg:stroke-color="#d62e23" draw:stroke-linejoin="miter" svg:stroke-opacity="100.0%" svg:stroke-width="0.25827277mm"/>
    </style:style>
    <style:style style:family="graphic" style:name="style-861">
      <style:graphic-properties draw:fill="solid" draw:fill-color="#adadc1" draw:opacity="100.0%" draw:stroke="solid" svg:stroke-color="#adadc1" draw:stroke-linejoin="miter" svg:stroke-opacity="100.0%" svg:stroke-width="0.25827277mm"/>
    </style:style>
    <style:style style:family="graphic" style:name="style-862">
      <style:graphic-properties draw:fill="solid" draw:fill-color="#483227" draw:opacity="100.0%" draw:stroke="solid" svg:stroke-color="#483227" draw:stroke-linejoin="miter" svg:stroke-opacity="100.0%" svg:stroke-width="0.25827277mm"/>
    </style:style>
    <style:style style:family="graphic" style:name="style-863">
      <style:graphic-properties draw:fill="solid" draw:fill-color="#442e20" draw:opacity="100.0%" draw:stroke="solid" svg:stroke-color="#442e20" draw:stroke-linejoin="miter" svg:stroke-opacity="100.0%" svg:stroke-width="0.25827277mm"/>
    </style:style>
    <style:style style:family="graphic" style:name="style-864">
      <style:graphic-properties draw:fill="solid" draw:fill-color="#21191c" draw:opacity="100.0%" draw:stroke="solid" svg:stroke-color="#21191c" draw:stroke-linejoin="miter" svg:stroke-opacity="100.0%" svg:stroke-width="0.25827277mm"/>
    </style:style>
    <style:style style:family="graphic" style:name="style-865">
      <style:graphic-properties draw:fill="solid" draw:fill-color="#96867c" draw:opacity="100.0%" draw:stroke="solid" svg:stroke-color="#96867c" draw:stroke-linejoin="miter" svg:stroke-opacity="100.0%" svg:stroke-width="0.25827277mm"/>
    </style:style>
    <style:style style:family="graphic" style:name="style-866">
      <style:graphic-properties draw:fill="solid" draw:fill-color="#22161f" draw:opacity="100.0%" draw:stroke="solid" svg:stroke-color="#22161f" draw:stroke-linejoin="miter" svg:stroke-opacity="100.0%" svg:stroke-width="0.25827277mm"/>
    </style:style>
    <style:style style:family="graphic" style:name="style-867">
      <style:graphic-properties draw:fill="solid" draw:fill-color="#878182" draw:opacity="100.0%" draw:stroke="solid" svg:stroke-color="#878182" draw:stroke-linejoin="miter" svg:stroke-opacity="100.0%" svg:stroke-width="0.25827277mm"/>
    </style:style>
    <style:style style:family="graphic" style:name="style-868">
      <style:graphic-properties draw:fill="solid" draw:fill-color="#3b3744" draw:opacity="100.0%" draw:stroke="solid" svg:stroke-color="#3b3744" draw:stroke-linejoin="miter" svg:stroke-opacity="100.0%" svg:stroke-width="0.25827277mm"/>
    </style:style>
    <style:style style:family="graphic" style:name="style-869">
      <style:graphic-properties draw:fill="solid" draw:fill-color="#aaaac0" draw:opacity="100.0%" draw:stroke="solid" svg:stroke-color="#aaaac0" draw:stroke-linejoin="miter" svg:stroke-opacity="100.0%" svg:stroke-width="0.25827277mm"/>
    </style:style>
    <style:style style:family="graphic" style:name="style-870">
      <style:graphic-properties draw:fill="solid" draw:fill-color="#795565" draw:opacity="100.0%" draw:stroke="solid" svg:stroke-color="#795565" draw:stroke-linejoin="miter" svg:stroke-opacity="100.0%" svg:stroke-width="0.25827277mm"/>
    </style:style>
    <style:style style:family="graphic" style:name="style-871">
      <style:graphic-properties draw:fill="solid" draw:fill-color="#786c6b" draw:opacity="100.0%" draw:stroke="solid" svg:stroke-color="#786c6b" draw:stroke-linejoin="miter" svg:stroke-opacity="100.0%" svg:stroke-width="0.25827277mm"/>
    </style:style>
    <style:style style:family="graphic" style:name="style-872">
      <style:graphic-properties draw:fill="solid" draw:fill-color="#9ba2bd" draw:opacity="100.0%" draw:stroke="solid" svg:stroke-color="#9ba2bd" draw:stroke-linejoin="miter" svg:stroke-opacity="100.0%" svg:stroke-width="0.25827277mm"/>
    </style:style>
    <style:style style:family="graphic" style:name="style-873">
      <style:graphic-properties draw:fill="solid" draw:fill-color="#a8aecb" draw:opacity="100.0%" draw:stroke="solid" svg:stroke-color="#a8aecb" draw:stroke-linejoin="miter" svg:stroke-opacity="100.0%" svg:stroke-width="0.25827277mm"/>
    </style:style>
    <style:style style:family="graphic" style:name="style-874">
      <style:graphic-properties draw:fill="solid" draw:fill-color="#1a1318" draw:opacity="100.0%" draw:stroke="solid" svg:stroke-color="#1a1318" draw:stroke-linejoin="miter" svg:stroke-opacity="100.0%" svg:stroke-width="0.25827277mm"/>
    </style:style>
    <style:style style:family="graphic" style:name="style-875">
      <style:graphic-properties draw:fill="solid" draw:fill-color="#e9ecf6" draw:opacity="100.0%" draw:stroke="solid" svg:stroke-color="#e9ecf6" draw:stroke-linejoin="miter" svg:stroke-opacity="100.0%" svg:stroke-width="0.25827277mm"/>
    </style:style>
    <style:style style:family="graphic" style:name="style-876">
      <style:graphic-properties draw:fill="solid" draw:fill-color="#403127" draw:opacity="100.0%" draw:stroke="solid" svg:stroke-color="#403127" draw:stroke-linejoin="miter" svg:stroke-opacity="100.0%" svg:stroke-width="0.25827277mm"/>
    </style:style>
    <style:style style:family="graphic" style:name="style-877">
      <style:graphic-properties draw:fill="solid" draw:fill-color="#beb5d0" draw:opacity="100.0%" draw:stroke="solid" svg:stroke-color="#beb5d0" draw:stroke-linejoin="miter" svg:stroke-opacity="100.0%" svg:stroke-width="0.25827277mm"/>
    </style:style>
    <style:style style:family="graphic" style:name="style-878">
      <style:graphic-properties draw:fill="solid" draw:fill-color="#aaa4ac" draw:opacity="100.0%" draw:stroke="solid" svg:stroke-color="#aaa4ac" draw:stroke-linejoin="miter" svg:stroke-opacity="100.0%" svg:stroke-width="0.25827277mm"/>
    </style:style>
    <style:style style:family="graphic" style:name="style-879">
      <style:graphic-properties draw:fill="solid" draw:fill-color="#a0a4b7" draw:opacity="100.0%" draw:stroke="solid" svg:stroke-color="#a0a4b7" draw:stroke-linejoin="miter" svg:stroke-opacity="100.0%" svg:stroke-width="0.25827277mm"/>
    </style:style>
    <style:style style:family="graphic" style:name="style-880">
      <style:graphic-properties draw:fill="solid" draw:fill-color="#96837b" draw:opacity="100.0%" draw:stroke="solid" svg:stroke-color="#96837b" draw:stroke-linejoin="miter" svg:stroke-opacity="100.0%" svg:stroke-width="0.25827277mm"/>
    </style:style>
    <style:style style:family="graphic" style:name="style-881">
      <style:graphic-properties draw:fill="solid" draw:fill-color="#747481" draw:opacity="100.0%" draw:stroke="solid" svg:stroke-color="#747481" draw:stroke-linejoin="miter" svg:stroke-opacity="100.0%" svg:stroke-width="0.25827277mm"/>
    </style:style>
    <style:style style:family="graphic" style:name="style-882">
      <style:graphic-properties draw:fill="solid" draw:fill-color="#cdd1e8" draw:opacity="100.0%" draw:stroke="solid" svg:stroke-color="#cdd1e8" draw:stroke-linejoin="miter" svg:stroke-opacity="100.0%" svg:stroke-width="0.25827277mm"/>
    </style:style>
    <style:style style:family="graphic" style:name="style-883">
      <style:graphic-properties draw:fill="solid" draw:fill-color="#ad836f" draw:opacity="100.0%" draw:stroke="solid" svg:stroke-color="#ad836f" draw:stroke-linejoin="miter" svg:stroke-opacity="100.0%" svg:stroke-width="0.25827277mm"/>
    </style:style>
    <style:style style:family="graphic" style:name="style-884">
      <style:graphic-properties draw:fill="solid" draw:fill-color="#5a4f49" draw:opacity="100.0%" draw:stroke="solid" svg:stroke-color="#5a4f49" draw:stroke-linejoin="miter" svg:stroke-opacity="100.0%" svg:stroke-width="0.25827277mm"/>
    </style:style>
    <style:style style:family="graphic" style:name="style-885">
      <style:graphic-properties draw:fill="solid" draw:fill-color="#a66615" draw:opacity="100.0%" draw:stroke="solid" svg:stroke-color="#a66615" draw:stroke-linejoin="miter" svg:stroke-opacity="100.0%" svg:stroke-width="0.25827277mm"/>
    </style:style>
    <style:style style:family="graphic" style:name="style-886">
      <style:graphic-properties draw:fill="solid" draw:fill-color="#7a6d5f" draw:opacity="100.0%" draw:stroke="solid" svg:stroke-color="#7a6d5f" draw:stroke-linejoin="miter" svg:stroke-opacity="100.0%" svg:stroke-width="0.25827277mm"/>
    </style:style>
    <style:style style:family="graphic" style:name="style-887">
      <style:graphic-properties draw:fill="solid" draw:fill-color="#70645a" draw:opacity="100.0%" draw:stroke="solid" svg:stroke-color="#70645a" draw:stroke-linejoin="miter" svg:stroke-opacity="100.0%" svg:stroke-width="0.25827277mm"/>
    </style:style>
    <style:style style:family="graphic" style:name="style-888">
      <style:graphic-properties draw:fill="solid" draw:fill-color="#cc3047" draw:opacity="100.0%" draw:stroke="solid" svg:stroke-color="#cc3047" draw:stroke-linejoin="miter" svg:stroke-opacity="100.0%" svg:stroke-width="0.25827277mm"/>
    </style:style>
    <style:style style:family="graphic" style:name="style-889">
      <style:graphic-properties draw:fill="solid" draw:fill-color="#5b4f48" draw:opacity="100.0%" draw:stroke="solid" svg:stroke-color="#5b4f48" draw:stroke-linejoin="miter" svg:stroke-opacity="100.0%" svg:stroke-width="0.25827277mm"/>
    </style:style>
    <style:style style:family="graphic" style:name="style-890">
      <style:graphic-properties draw:fill="solid" draw:fill-color="#15111d" draw:opacity="100.0%" draw:stroke="solid" svg:stroke-color="#15111d" draw:stroke-linejoin="miter" svg:stroke-opacity="100.0%" svg:stroke-width="0.25827277mm"/>
    </style:style>
    <style:style style:family="graphic" style:name="style-891">
      <style:graphic-properties draw:fill="solid" draw:fill-color="#85838b" draw:opacity="100.0%" draw:stroke="solid" svg:stroke-color="#85838b" draw:stroke-linejoin="miter" svg:stroke-opacity="100.0%" svg:stroke-width="0.25827277mm"/>
    </style:style>
    <style:style style:family="graphic" style:name="style-892">
      <style:graphic-properties draw:fill="solid" draw:fill-color="#a9abc8" draw:opacity="100.0%" draw:stroke="solid" svg:stroke-color="#a9abc8" draw:stroke-linejoin="miter" svg:stroke-opacity="100.0%" svg:stroke-width="0.25827277mm"/>
    </style:style>
    <style:style style:family="graphic" style:name="style-893">
      <style:graphic-properties draw:fill="solid" draw:fill-color="#6a5c65" draw:opacity="100.0%" draw:stroke="solid" svg:stroke-color="#6a5c65" draw:stroke-linejoin="miter" svg:stroke-opacity="100.0%" svg:stroke-width="0.25827277mm"/>
    </style:style>
    <style:style style:family="graphic" style:name="style-894">
      <style:graphic-properties draw:fill="solid" draw:fill-color="#201b23" draw:opacity="100.0%" draw:stroke="solid" svg:stroke-color="#201b23" draw:stroke-linejoin="miter" svg:stroke-opacity="100.0%" svg:stroke-width="0.25827277mm"/>
    </style:style>
    <style:style style:family="graphic" style:name="style-895">
      <style:graphic-properties draw:fill="solid" draw:fill-color="#bcafb1" draw:opacity="100.0%" draw:stroke="solid" svg:stroke-color="#bcafb1" draw:stroke-linejoin="miter" svg:stroke-opacity="100.0%" svg:stroke-width="0.25827277mm"/>
    </style:style>
    <style:style style:family="graphic" style:name="style-896">
      <style:graphic-properties draw:fill="solid" draw:fill-color="#c8a0a4" draw:opacity="100.0%" draw:stroke="solid" svg:stroke-color="#c8a0a4" draw:stroke-linejoin="miter" svg:stroke-opacity="100.0%" svg:stroke-width="0.25827277mm"/>
    </style:style>
    <style:style style:family="graphic" style:name="style-897">
      <style:graphic-properties draw:fill="solid" draw:fill-color="#585d6b" draw:opacity="100.0%" draw:stroke="solid" svg:stroke-color="#585d6b" draw:stroke-linejoin="miter" svg:stroke-opacity="100.0%" svg:stroke-width="0.25827277mm"/>
    </style:style>
    <style:style style:family="graphic" style:name="style-898">
      <style:graphic-properties draw:fill="solid" draw:fill-color="#d0b6c0" draw:opacity="100.0%" draw:stroke="solid" svg:stroke-color="#d0b6c0" draw:stroke-linejoin="miter" svg:stroke-opacity="100.0%" svg:stroke-width="0.25827277mm"/>
    </style:style>
    <style:style style:family="graphic" style:name="style-899">
      <style:graphic-properties draw:fill="solid" draw:fill-color="#bdb6cb" draw:opacity="100.0%" draw:stroke="solid" svg:stroke-color="#bdb6cb" draw:stroke-linejoin="miter" svg:stroke-opacity="100.0%" svg:stroke-width="0.25827277mm"/>
    </style:style>
    <style:style style:family="graphic" style:name="style-900">
      <style:graphic-properties draw:fill="solid" draw:fill-color="#1f1c2a" draw:opacity="100.0%" draw:stroke="solid" svg:stroke-color="#1f1c2a" draw:stroke-linejoin="miter" svg:stroke-opacity="100.0%" svg:stroke-width="0.25827277mm"/>
    </style:style>
    <style:style style:family="graphic" style:name="style-901">
      <style:graphic-properties draw:fill="solid" draw:fill-color="#a7a3b8" draw:opacity="100.0%" draw:stroke="solid" svg:stroke-color="#a7a3b8" draw:stroke-linejoin="miter" svg:stroke-opacity="100.0%" svg:stroke-width="0.25827277mm"/>
    </style:style>
    <style:style style:family="graphic" style:name="style-902">
      <style:graphic-properties draw:fill="solid" draw:fill-color="#59463e" draw:opacity="100.0%" draw:stroke="solid" svg:stroke-color="#59463e" draw:stroke-linejoin="miter" svg:stroke-opacity="100.0%" svg:stroke-width="0.25827277mm"/>
    </style:style>
    <style:style style:family="graphic" style:name="style-903">
      <style:graphic-properties draw:fill="solid" draw:fill-color="#68565b" draw:opacity="100.0%" draw:stroke="solid" svg:stroke-color="#68565b" draw:stroke-linejoin="miter" svg:stroke-opacity="100.0%" svg:stroke-width="0.25827277mm"/>
    </style:style>
    <style:style style:family="graphic" style:name="style-904">
      <style:graphic-properties draw:fill="solid" draw:fill-color="#999fbb" draw:opacity="100.0%" draw:stroke="solid" svg:stroke-color="#999fbb" draw:stroke-linejoin="miter" svg:stroke-opacity="100.0%" svg:stroke-width="0.25827277mm"/>
    </style:style>
    <style:style style:family="graphic" style:name="style-905">
      <style:graphic-properties draw:fill="solid" draw:fill-color="#42434f" draw:opacity="100.0%" draw:stroke="solid" svg:stroke-color="#42434f" draw:stroke-linejoin="miter" svg:stroke-opacity="100.0%" svg:stroke-width="0.25827277mm"/>
    </style:style>
    <style:style style:family="graphic" style:name="style-906">
      <style:graphic-properties draw:fill="solid" draw:fill-color="#1b1112" draw:opacity="100.0%" draw:stroke="solid" svg:stroke-color="#1b1112" draw:stroke-linejoin="miter" svg:stroke-opacity="100.0%" svg:stroke-width="0.25827277mm"/>
    </style:style>
    <style:style style:family="graphic" style:name="style-907">
      <style:graphic-properties draw:fill="solid" draw:fill-color="#784739" draw:opacity="100.0%" draw:stroke="solid" svg:stroke-color="#784739" draw:stroke-linejoin="miter" svg:stroke-opacity="100.0%" svg:stroke-width="0.25827277mm"/>
    </style:style>
    <style:style style:family="graphic" style:name="style-908">
      <style:graphic-properties draw:fill="solid" draw:fill-color="#937c74" draw:opacity="100.0%" draw:stroke="solid" svg:stroke-color="#937c74" draw:stroke-linejoin="miter" svg:stroke-opacity="100.0%" svg:stroke-width="0.25827277mm"/>
    </style:style>
    <style:style style:family="graphic" style:name="style-909">
      <style:graphic-properties draw:fill="solid" draw:fill-color="#656782" draw:opacity="100.0%" draw:stroke="solid" svg:stroke-color="#656782" draw:stroke-linejoin="miter" svg:stroke-opacity="100.0%" svg:stroke-width="0.25827277mm"/>
    </style:style>
    <style:style style:family="graphic" style:name="style-910">
      <style:graphic-properties draw:fill="solid" draw:fill-color="#555059" draw:opacity="100.0%" draw:stroke="solid" svg:stroke-color="#555059" draw:stroke-linejoin="miter" svg:stroke-opacity="100.0%" svg:stroke-width="0.25827277mm"/>
    </style:style>
    <style:style style:family="graphic" style:name="style-911">
      <style:graphic-properties draw:fill="solid" draw:fill-color="#595853" draw:opacity="100.0%" draw:stroke="solid" svg:stroke-color="#595853" draw:stroke-linejoin="miter" svg:stroke-opacity="100.0%" svg:stroke-width="0.25827277mm"/>
    </style:style>
    <style:style style:family="graphic" style:name="style-912">
      <style:graphic-properties draw:fill="solid" draw:fill-color="#1d161b" draw:opacity="100.0%" draw:stroke="solid" svg:stroke-color="#1d161b" draw:stroke-linejoin="miter" svg:stroke-opacity="100.0%" svg:stroke-width="0.25827277mm"/>
    </style:style>
    <style:style style:family="graphic" style:name="style-913">
      <style:graphic-properties draw:fill="solid" draw:fill-color="#86879c" draw:opacity="100.0%" draw:stroke="solid" svg:stroke-color="#86879c" draw:stroke-linejoin="miter" svg:stroke-opacity="100.0%" svg:stroke-width="0.25827277mm"/>
    </style:style>
    <style:style style:family="graphic" style:name="style-914">
      <style:graphic-properties draw:fill="solid" draw:fill-color="#9197ad" draw:opacity="100.0%" draw:stroke="solid" svg:stroke-color="#9197ad" draw:stroke-linejoin="miter" svg:stroke-opacity="100.0%" svg:stroke-width="0.25827277mm"/>
    </style:style>
    <style:style style:family="graphic" style:name="style-915">
      <style:graphic-properties draw:fill="solid" draw:fill-color="#86848c" draw:opacity="100.0%" draw:stroke="solid" svg:stroke-color="#86848c" draw:stroke-linejoin="miter" svg:stroke-opacity="100.0%" svg:stroke-width="0.25827277mm"/>
    </style:style>
    <style:style style:family="graphic" style:name="style-916">
      <style:graphic-properties draw:fill="solid" draw:fill-color="#c5c8e4" draw:opacity="100.0%" draw:stroke="solid" svg:stroke-color="#c5c8e4" draw:stroke-linejoin="miter" svg:stroke-opacity="100.0%" svg:stroke-width="0.25827277mm"/>
    </style:style>
    <style:style style:family="graphic" style:name="style-917">
      <style:graphic-properties draw:fill="solid" draw:fill-color="#241f2b" draw:opacity="100.0%" draw:stroke="solid" svg:stroke-color="#241f2b" draw:stroke-linejoin="miter" svg:stroke-opacity="100.0%" svg:stroke-width="0.25827277mm"/>
    </style:style>
    <style:style style:family="graphic" style:name="style-918">
      <style:graphic-properties draw:fill="solid" draw:fill-color="#5c6173" draw:opacity="100.0%" draw:stroke="solid" svg:stroke-color="#5c6173" draw:stroke-linejoin="miter" svg:stroke-opacity="100.0%" svg:stroke-width="0.25827277mm"/>
    </style:style>
    <style:style style:family="graphic" style:name="style-919">
      <style:graphic-properties draw:fill="solid" draw:fill-color="#54515d" draw:opacity="100.0%" draw:stroke="solid" svg:stroke-color="#54515d" draw:stroke-linejoin="miter" svg:stroke-opacity="100.0%" svg:stroke-width="0.25827277mm"/>
    </style:style>
    <style:style style:family="graphic" style:name="style-920">
      <style:graphic-properties draw:fill="solid" draw:fill-color="#868ba7" draw:opacity="100.0%" draw:stroke="solid" svg:stroke-color="#868ba7" draw:stroke-linejoin="miter" svg:stroke-opacity="100.0%" svg:stroke-width="0.25827277mm"/>
    </style:style>
    <style:style style:family="graphic" style:name="style-921">
      <style:graphic-properties draw:fill="solid" draw:fill-color="#9e8b80" draw:opacity="100.0%" draw:stroke="solid" svg:stroke-color="#9e8b80" draw:stroke-linejoin="miter" svg:stroke-opacity="100.0%" svg:stroke-width="0.25827277mm"/>
    </style:style>
    <style:style style:family="graphic" style:name="style-922">
      <style:graphic-properties draw:fill="solid" draw:fill-color="#da1911" draw:opacity="100.0%" draw:stroke="solid" svg:stroke-color="#da1911" draw:stroke-linejoin="miter" svg:stroke-opacity="100.0%" svg:stroke-width="0.25827277mm"/>
    </style:style>
    <style:style style:family="graphic" style:name="style-923">
      <style:graphic-properties draw:fill="solid" draw:fill-color="#83511f" draw:opacity="100.0%" draw:stroke="solid" svg:stroke-color="#83511f" draw:stroke-linejoin="miter" svg:stroke-opacity="100.0%" svg:stroke-width="0.25827277mm"/>
    </style:style>
    <style:style style:family="graphic" style:name="style-924">
      <style:graphic-properties draw:fill="solid" draw:fill-color="#7b7372" draw:opacity="100.0%" draw:stroke="solid" svg:stroke-color="#7b7372" draw:stroke-linejoin="miter" svg:stroke-opacity="100.0%" svg:stroke-width="0.25827277mm"/>
    </style:style>
    <style:style style:family="graphic" style:name="style-925">
      <style:graphic-properties draw:fill="solid" draw:fill-color="#291b16" draw:opacity="100.0%" draw:stroke="solid" svg:stroke-color="#291b16" draw:stroke-linejoin="miter" svg:stroke-opacity="100.0%" svg:stroke-width="0.25827277mm"/>
    </style:style>
    <style:style style:family="graphic" style:name="style-926">
      <style:graphic-properties draw:fill="solid" draw:fill-color="#808597" draw:opacity="100.0%" draw:stroke="solid" svg:stroke-color="#808597" draw:stroke-linejoin="miter" svg:stroke-opacity="100.0%" svg:stroke-width="0.25827277mm"/>
    </style:style>
    <style:style style:family="graphic" style:name="style-927">
      <style:graphic-properties draw:fill="solid" draw:fill-color="#746f79" draw:opacity="100.0%" draw:stroke="solid" svg:stroke-color="#746f79" draw:stroke-linejoin="miter" svg:stroke-opacity="100.0%" svg:stroke-width="0.25827277mm"/>
    </style:style>
    <style:style style:family="graphic" style:name="style-928">
      <style:graphic-properties draw:fill="solid" draw:fill-color="#a6a8bb" draw:opacity="100.0%" draw:stroke="solid" svg:stroke-color="#a6a8bb" draw:stroke-linejoin="miter" svg:stroke-opacity="100.0%" svg:stroke-width="0.25827277mm"/>
    </style:style>
    <style:style style:family="graphic" style:name="style-929">
      <style:graphic-properties draw:fill="solid" draw:fill-color="#9d99a8" draw:opacity="100.0%" draw:stroke="solid" svg:stroke-color="#9d99a8" draw:stroke-linejoin="miter" svg:stroke-opacity="100.0%" svg:stroke-width="0.25827277mm"/>
    </style:style>
    <style:style style:family="graphic" style:name="style-930">
      <style:graphic-properties draw:fill="solid" draw:fill-color="#3a3239" draw:opacity="100.0%" draw:stroke="solid" svg:stroke-color="#3a3239" draw:stroke-linejoin="miter" svg:stroke-opacity="100.0%" svg:stroke-width="0.25827277mm"/>
    </style:style>
    <style:style style:family="graphic" style:name="style-931">
      <style:graphic-properties draw:fill="solid" draw:fill-color="#ec6056" draw:opacity="100.0%" draw:stroke="solid" svg:stroke-color="#ec6056" draw:stroke-linejoin="miter" svg:stroke-opacity="100.0%" svg:stroke-width="0.25827277mm"/>
    </style:style>
    <style:style style:family="graphic" style:name="style-932">
      <style:graphic-properties draw:fill="solid" draw:fill-color="#c8acad" draw:opacity="100.0%" draw:stroke="solid" svg:stroke-color="#c8acad" draw:stroke-linejoin="miter" svg:stroke-opacity="100.0%" svg:stroke-width="0.25827277mm"/>
    </style:style>
    <style:style style:family="graphic" style:name="style-933">
      <style:graphic-properties draw:fill="solid" draw:fill-color="#777179" draw:opacity="100.0%" draw:stroke="solid" svg:stroke-color="#777179" draw:stroke-linejoin="miter" svg:stroke-opacity="100.0%" svg:stroke-width="0.25827277mm"/>
    </style:style>
    <style:style style:family="graphic" style:name="style-934">
      <style:graphic-properties draw:fill="solid" draw:fill-color="#d3c8d9" draw:opacity="100.0%" draw:stroke="solid" svg:stroke-color="#d3c8d9" draw:stroke-linejoin="miter" svg:stroke-opacity="100.0%" svg:stroke-width="0.25827277mm"/>
    </style:style>
    <style:style style:family="graphic" style:name="style-935">
      <style:graphic-properties draw:fill="solid" draw:fill-color="#1e141c" draw:opacity="100.0%" draw:stroke="solid" svg:stroke-color="#1e141c" draw:stroke-linejoin="miter" svg:stroke-opacity="100.0%" svg:stroke-width="0.25827277mm"/>
    </style:style>
    <style:style style:family="graphic" style:name="style-936">
      <style:graphic-properties draw:fill="solid" draw:fill-color="#938ba0" draw:opacity="100.0%" draw:stroke="solid" svg:stroke-color="#938ba0" draw:stroke-linejoin="miter" svg:stroke-opacity="100.0%" svg:stroke-width="0.25827277mm"/>
    </style:style>
    <style:style style:family="graphic" style:name="style-937">
      <style:graphic-properties draw:fill="solid" draw:fill-color="#57596b" draw:opacity="100.0%" draw:stroke="solid" svg:stroke-color="#57596b" draw:stroke-linejoin="miter" svg:stroke-opacity="100.0%" svg:stroke-width="0.25827277mm"/>
    </style:style>
    <style:style style:family="graphic" style:name="style-938">
      <style:graphic-properties draw:fill="solid" draw:fill-color="#817371" draw:opacity="100.0%" draw:stroke="solid" svg:stroke-color="#817371" draw:stroke-linejoin="miter" svg:stroke-opacity="100.0%" svg:stroke-width="0.25827277mm"/>
    </style:style>
    <style:style style:family="graphic" style:name="style-939">
      <style:graphic-properties draw:fill="solid" draw:fill-color="#190e0e" draw:opacity="100.0%" draw:stroke="solid" svg:stroke-color="#190e0e" draw:stroke-linejoin="miter" svg:stroke-opacity="100.0%" svg:stroke-width="0.25827277mm"/>
    </style:style>
    <style:style style:family="graphic" style:name="style-940">
      <style:graphic-properties draw:fill="solid" draw:fill-color="#8f8fa4" draw:opacity="100.0%" draw:stroke="solid" svg:stroke-color="#8f8fa4" draw:stroke-linejoin="miter" svg:stroke-opacity="100.0%" svg:stroke-width="0.25827277mm"/>
    </style:style>
    <style:style style:family="graphic" style:name="style-941">
      <style:graphic-properties draw:fill="solid" draw:fill-color="#8b878f" draw:opacity="100.0%" draw:stroke="solid" svg:stroke-color="#8b878f" draw:stroke-linejoin="miter" svg:stroke-opacity="100.0%" svg:stroke-width="0.25827277mm"/>
    </style:style>
    <style:style style:family="graphic" style:name="style-942">
      <style:graphic-properties draw:fill="solid" draw:fill-color="#91848b" draw:opacity="100.0%" draw:stroke="solid" svg:stroke-color="#91848b" draw:stroke-linejoin="miter" svg:stroke-opacity="100.0%" svg:stroke-width="0.25827277mm"/>
    </style:style>
    <style:style style:family="graphic" style:name="style-943">
      <style:graphic-properties draw:fill="solid" draw:fill-color="#666164" draw:opacity="100.0%" draw:stroke="solid" svg:stroke-color="#666164" draw:stroke-linejoin="miter" svg:stroke-opacity="100.0%" svg:stroke-width="0.25827277mm"/>
    </style:style>
    <style:style style:family="graphic" style:name="style-944">
      <style:graphic-properties draw:fill="solid" draw:fill-color="#b3b7cd" draw:opacity="100.0%" draw:stroke="solid" svg:stroke-color="#b3b7cd" draw:stroke-linejoin="miter" svg:stroke-opacity="100.0%" svg:stroke-width="0.25827277mm"/>
    </style:style>
    <style:style style:family="graphic" style:name="style-945">
      <style:graphic-properties draw:fill="solid" draw:fill-color="#221b21" draw:opacity="100.0%" draw:stroke="solid" svg:stroke-color="#221b21" draw:stroke-linejoin="miter" svg:stroke-opacity="100.0%" svg:stroke-width="0.25827277mm"/>
    </style:style>
    <style:style style:family="graphic" style:name="style-946">
      <style:graphic-properties draw:fill="solid" draw:fill-color="#54475a" draw:opacity="100.0%" draw:stroke="solid" svg:stroke-color="#54475a" draw:stroke-linejoin="miter" svg:stroke-opacity="100.0%" svg:stroke-width="0.25827277mm"/>
    </style:style>
    <style:style style:family="graphic" style:name="style-947">
      <style:graphic-properties draw:fill="solid" draw:fill-color="#505968" draw:opacity="100.0%" draw:stroke="solid" svg:stroke-color="#505968" draw:stroke-linejoin="miter" svg:stroke-opacity="100.0%" svg:stroke-width="0.25827277mm"/>
    </style:style>
    <style:style style:family="graphic" style:name="style-948">
      <style:graphic-properties draw:fill="solid" draw:fill-color="#bbafa4" draw:opacity="100.0%" draw:stroke="solid" svg:stroke-color="#bbafa4" draw:stroke-linejoin="miter" svg:stroke-opacity="100.0%" svg:stroke-width="0.25827277mm"/>
    </style:style>
    <style:style style:family="graphic" style:name="style-949">
      <style:graphic-properties draw:fill="solid" draw:fill-color="#917565" draw:opacity="100.0%" draw:stroke="solid" svg:stroke-color="#917565" draw:stroke-linejoin="miter" svg:stroke-opacity="100.0%" svg:stroke-width="0.25827277mm"/>
    </style:style>
    <style:style style:family="graphic" style:name="style-950">
      <style:graphic-properties draw:fill="solid" draw:fill-color="#4d3f37" draw:opacity="100.0%" draw:stroke="solid" svg:stroke-color="#4d3f37" draw:stroke-linejoin="miter" svg:stroke-opacity="100.0%" svg:stroke-width="0.25827277mm"/>
    </style:style>
    <style:style style:family="graphic" style:name="style-951">
      <style:graphic-properties draw:fill="solid" draw:fill-color="#18121b" draw:opacity="100.0%" draw:stroke="solid" svg:stroke-color="#18121b" draw:stroke-linejoin="miter" svg:stroke-opacity="100.0%" svg:stroke-width="0.25827277mm"/>
    </style:style>
    <style:style style:family="graphic" style:name="style-952">
      <style:graphic-properties draw:fill="solid" draw:fill-color="#352428" draw:opacity="100.0%" draw:stroke="solid" svg:stroke-color="#352428" draw:stroke-linejoin="miter" svg:stroke-opacity="100.0%" svg:stroke-width="0.25827277mm"/>
    </style:style>
    <style:style style:family="graphic" style:name="style-953">
      <style:graphic-properties draw:fill="solid" draw:fill-color="#636672" draw:opacity="100.0%" draw:stroke="solid" svg:stroke-color="#636672" draw:stroke-linejoin="miter" svg:stroke-opacity="100.0%" svg:stroke-width="0.25827277mm"/>
    </style:style>
    <style:style style:family="graphic" style:name="style-954">
      <style:graphic-properties draw:fill="solid" draw:fill-color="#271c1b" draw:opacity="100.0%" draw:stroke="solid" svg:stroke-color="#271c1b" draw:stroke-linejoin="miter" svg:stroke-opacity="100.0%" svg:stroke-width="0.25827277mm"/>
    </style:style>
    <style:style style:family="graphic" style:name="style-955">
      <style:graphic-properties draw:fill="solid" draw:fill-color="#9f111f" draw:opacity="100.0%" draw:stroke="solid" svg:stroke-color="#9f111f" draw:stroke-linejoin="miter" svg:stroke-opacity="100.0%" svg:stroke-width="0.25827277mm"/>
    </style:style>
    <style:style style:family="graphic" style:name="style-956">
      <style:graphic-properties draw:fill="solid" draw:fill-color="#0f070b" draw:opacity="100.0%" draw:stroke="solid" svg:stroke-color="#0f070b" draw:stroke-linejoin="miter" svg:stroke-opacity="100.0%" svg:stroke-width="0.25827277mm"/>
    </style:style>
    <style:style style:family="graphic" style:name="style-957">
      <style:graphic-properties draw:fill="solid" draw:fill-color="#3e3336" draw:opacity="100.0%" draw:stroke="solid" svg:stroke-color="#3e3336" draw:stroke-linejoin="miter" svg:stroke-opacity="100.0%" svg:stroke-width="0.25827277mm"/>
    </style:style>
    <style:style style:family="graphic" style:name="style-958">
      <style:graphic-properties draw:fill="solid" draw:fill-color="#3a3748" draw:opacity="100.0%" draw:stroke="solid" svg:stroke-color="#3a3748" draw:stroke-linejoin="miter" svg:stroke-opacity="100.0%" svg:stroke-width="0.25827277mm"/>
    </style:style>
    <style:style style:family="graphic" style:name="style-959">
      <style:graphic-properties draw:fill="solid" draw:fill-color="#653a47" draw:opacity="100.0%" draw:stroke="solid" svg:stroke-color="#653a47" draw:stroke-linejoin="miter" svg:stroke-opacity="100.0%" svg:stroke-width="0.25827277mm"/>
    </style:style>
    <style:style style:family="graphic" style:name="style-960">
      <style:graphic-properties draw:fill="solid" draw:fill-color="#a7a3b5" draw:opacity="100.0%" draw:stroke="solid" svg:stroke-color="#a7a3b5" draw:stroke-linejoin="miter" svg:stroke-opacity="100.0%" svg:stroke-width="0.25827277mm"/>
    </style:style>
    <style:style style:family="graphic" style:name="style-961">
      <style:graphic-properties draw:fill="solid" draw:fill-color="#21181c" draw:opacity="100.0%" draw:stroke="solid" svg:stroke-color="#21181c" draw:stroke-linejoin="miter" svg:stroke-opacity="100.0%" svg:stroke-width="0.25827277mm"/>
    </style:style>
    <style:style style:family="graphic" style:name="style-962">
      <style:graphic-properties draw:fill="solid" draw:fill-color="#e4e6fa" draw:opacity="100.0%" draw:stroke="solid" svg:stroke-color="#e4e6fa" draw:stroke-linejoin="miter" svg:stroke-opacity="100.0%" svg:stroke-width="0.25827277mm"/>
    </style:style>
    <style:style style:family="graphic" style:name="style-963">
      <style:graphic-properties draw:fill="solid" draw:fill-color="#ae5d3c" draw:opacity="100.0%" draw:stroke="solid" svg:stroke-color="#ae5d3c" draw:stroke-linejoin="miter" svg:stroke-opacity="100.0%" svg:stroke-width="0.25827277mm"/>
    </style:style>
    <style:style style:family="graphic" style:name="style-964">
      <style:graphic-properties draw:fill="solid" draw:fill-color="#1b0f0d" draw:opacity="100.0%" draw:stroke="solid" svg:stroke-color="#1b0f0d" draw:stroke-linejoin="miter" svg:stroke-opacity="100.0%" svg:stroke-width="0.25827277mm"/>
    </style:style>
    <style:style style:family="graphic" style:name="style-965">
      <style:graphic-properties draw:fill="solid" draw:fill-color="#604a3e" draw:opacity="100.0%" draw:stroke="solid" svg:stroke-color="#604a3e" draw:stroke-linejoin="miter" svg:stroke-opacity="100.0%" svg:stroke-width="0.25827277mm"/>
    </style:style>
    <style:style style:family="graphic" style:name="style-966">
      <style:graphic-properties draw:fill="solid" draw:fill-color="#383239" draw:opacity="100.0%" draw:stroke="solid" svg:stroke-color="#383239" draw:stroke-linejoin="miter" svg:stroke-opacity="100.0%" svg:stroke-width="0.25827277mm"/>
    </style:style>
    <style:style style:family="graphic" style:name="style-967">
      <style:graphic-properties draw:fill="solid" draw:fill-color="#6a6c76" draw:opacity="100.0%" draw:stroke="solid" svg:stroke-color="#6a6c76" draw:stroke-linejoin="miter" svg:stroke-opacity="100.0%" svg:stroke-width="0.25827277mm"/>
    </style:style>
    <style:style style:family="graphic" style:name="style-968">
      <style:graphic-properties draw:fill="solid" draw:fill-color="#717289" draw:opacity="100.0%" draw:stroke="solid" svg:stroke-color="#717289" draw:stroke-linejoin="miter" svg:stroke-opacity="100.0%" svg:stroke-width="0.25827277mm"/>
    </style:style>
    <style:style style:family="graphic" style:name="style-969">
      <style:graphic-properties draw:fill="solid" draw:fill-color="#9795ad" draw:opacity="100.0%" draw:stroke="solid" svg:stroke-color="#9795ad" draw:stroke-linejoin="miter" svg:stroke-opacity="100.0%" svg:stroke-width="0.25827277mm"/>
    </style:style>
    <style:style style:family="graphic" style:name="style-970">
      <style:graphic-properties draw:fill="solid" draw:fill-color="#5a515d" draw:opacity="100.0%" draw:stroke="solid" svg:stroke-color="#5a515d" draw:stroke-linejoin="miter" svg:stroke-opacity="100.0%" svg:stroke-width="0.25827277mm"/>
    </style:style>
    <style:style style:family="graphic" style:name="style-971">
      <style:graphic-properties draw:fill="solid" draw:fill-color="#2c2632" draw:opacity="100.0%" draw:stroke="solid" svg:stroke-color="#2c2632" draw:stroke-linejoin="miter" svg:stroke-opacity="100.0%" svg:stroke-width="0.25827277mm"/>
    </style:style>
    <style:style style:family="graphic" style:name="style-972">
      <style:graphic-properties draw:fill="solid" draw:fill-color="#5c4b43" draw:opacity="100.0%" draw:stroke="solid" svg:stroke-color="#5c4b43" draw:stroke-linejoin="miter" svg:stroke-opacity="100.0%" svg:stroke-width="0.25827277mm"/>
    </style:style>
    <style:style style:family="graphic" style:name="style-973">
      <style:graphic-properties draw:fill="solid" draw:fill-color="#a39486" draw:opacity="100.0%" draw:stroke="solid" svg:stroke-color="#a39486" draw:stroke-linejoin="miter" svg:stroke-opacity="100.0%" svg:stroke-width="0.25827277mm"/>
    </style:style>
    <style:style style:family="graphic" style:name="style-974">
      <style:graphic-properties draw:fill="solid" draw:fill-color="#52392a" draw:opacity="100.0%" draw:stroke="solid" svg:stroke-color="#52392a" draw:stroke-linejoin="miter" svg:stroke-opacity="100.0%" svg:stroke-width="0.25827277mm"/>
    </style:style>
    <style:style style:family="graphic" style:name="style-975">
      <style:graphic-properties draw:fill="solid" draw:fill-color="#72625d" draw:opacity="100.0%" draw:stroke="solid" svg:stroke-color="#72625d" draw:stroke-linejoin="miter" svg:stroke-opacity="100.0%" svg:stroke-width="0.25827277mm"/>
    </style:style>
    <style:style style:family="graphic" style:name="style-976">
      <style:graphic-properties draw:fill="solid" draw:fill-color="#837c77" draw:opacity="100.0%" draw:stroke="solid" svg:stroke-color="#837c77" draw:stroke-linejoin="miter" svg:stroke-opacity="100.0%" svg:stroke-width="0.25827277mm"/>
    </style:style>
    <style:style style:family="graphic" style:name="style-977">
      <style:graphic-properties draw:fill="solid" draw:fill-color="#dfcfc6" draw:opacity="100.0%" draw:stroke="solid" svg:stroke-color="#dfcfc6" draw:stroke-linejoin="miter" svg:stroke-opacity="100.0%" svg:stroke-width="0.25827277mm"/>
    </style:style>
    <style:style style:family="graphic" style:name="style-978">
      <style:graphic-properties draw:fill="solid" draw:fill-color="#9a9ebb" draw:opacity="100.0%" draw:stroke="solid" svg:stroke-color="#9a9ebb" draw:stroke-linejoin="miter" svg:stroke-opacity="100.0%" svg:stroke-width="0.25827277mm"/>
    </style:style>
    <style:style style:family="graphic" style:name="style-979">
      <style:graphic-properties draw:fill="solid" draw:fill-color="#545569" draw:opacity="100.0%" draw:stroke="solid" svg:stroke-color="#545569" draw:stroke-linejoin="miter" svg:stroke-opacity="100.0%" svg:stroke-width="0.25827277mm"/>
    </style:style>
    <style:style style:family="graphic" style:name="style-980">
      <style:graphic-properties draw:fill="solid" draw:fill-color="#c8b3a6" draw:opacity="100.0%" draw:stroke="solid" svg:stroke-color="#c8b3a6" draw:stroke-linejoin="miter" svg:stroke-opacity="100.0%" svg:stroke-width="0.25827277mm"/>
    </style:style>
    <style:style style:family="graphic" style:name="style-981">
      <style:graphic-properties draw:fill="solid" draw:fill-color="#5d5f6a" draw:opacity="100.0%" draw:stroke="solid" svg:stroke-color="#5d5f6a" draw:stroke-linejoin="miter" svg:stroke-opacity="100.0%" svg:stroke-width="0.25827277mm"/>
    </style:style>
    <style:style style:family="graphic" style:name="style-982">
      <style:graphic-properties draw:fill="solid" draw:fill-color="#302e40" draw:opacity="100.0%" draw:stroke="solid" svg:stroke-color="#302e40" draw:stroke-linejoin="miter" svg:stroke-opacity="100.0%" svg:stroke-width="0.25827277mm"/>
    </style:style>
    <style:style style:family="graphic" style:name="style-983">
      <style:graphic-properties draw:fill="solid" draw:fill-color="#8f8179" draw:opacity="100.0%" draw:stroke="solid" svg:stroke-color="#8f8179" draw:stroke-linejoin="miter" svg:stroke-opacity="100.0%" svg:stroke-width="0.25827277mm"/>
    </style:style>
    <style:style style:family="graphic" style:name="style-984">
      <style:graphic-properties draw:fill="solid" draw:fill-color="#988681" draw:opacity="100.0%" draw:stroke="solid" svg:stroke-color="#988681" draw:stroke-linejoin="miter" svg:stroke-opacity="100.0%" svg:stroke-width="0.25827277mm"/>
    </style:style>
    <style:style style:family="graphic" style:name="style-985">
      <style:graphic-properties draw:fill="solid" draw:fill-color="#979297" draw:opacity="100.0%" draw:stroke="solid" svg:stroke-color="#979297" draw:stroke-linejoin="miter" svg:stroke-opacity="100.0%" svg:stroke-width="0.25827277mm"/>
    </style:style>
    <style:style style:family="graphic" style:name="style-986">
      <style:graphic-properties draw:fill="solid" draw:fill-color="#9da0b1" draw:opacity="100.0%" draw:stroke="solid" svg:stroke-color="#9da0b1" draw:stroke-linejoin="miter" svg:stroke-opacity="100.0%" svg:stroke-width="0.25827277mm"/>
    </style:style>
    <style:style style:family="graphic" style:name="style-987">
      <style:graphic-properties draw:fill="solid" draw:fill-color="#1a0f0c" draw:opacity="100.0%" draw:stroke="solid" svg:stroke-color="#1a0f0c" draw:stroke-linejoin="miter" svg:stroke-opacity="100.0%" svg:stroke-width="0.25827277mm"/>
    </style:style>
    <style:style style:family="graphic" style:name="style-988">
      <style:graphic-properties draw:fill="solid" draw:fill-color="#372d26" draw:opacity="100.0%" draw:stroke="solid" svg:stroke-color="#372d26" draw:stroke-linejoin="miter" svg:stroke-opacity="100.0%" svg:stroke-width="0.25827277mm"/>
    </style:style>
    <style:style style:family="graphic" style:name="style-989">
      <style:graphic-properties draw:fill="solid" draw:fill-color="#160e13" draw:opacity="100.0%" draw:stroke="solid" svg:stroke-color="#160e13" draw:stroke-linejoin="miter" svg:stroke-opacity="100.0%" svg:stroke-width="0.25827277mm"/>
    </style:style>
    <style:style style:family="graphic" style:name="style-990">
      <style:graphic-properties draw:fill="solid" draw:fill-color="#d8ab57" draw:opacity="100.0%" draw:stroke="solid" svg:stroke-color="#d8ab57" draw:stroke-linejoin="miter" svg:stroke-opacity="100.0%" svg:stroke-width="0.25827277mm"/>
    </style:style>
    <style:style style:family="graphic" style:name="style-991">
      <style:graphic-properties draw:fill="solid" draw:fill-color="#90848c" draw:opacity="100.0%" draw:stroke="solid" svg:stroke-color="#90848c" draw:stroke-linejoin="miter" svg:stroke-opacity="100.0%" svg:stroke-width="0.25827277mm"/>
    </style:style>
    <style:style style:family="graphic" style:name="style-992">
      <style:graphic-properties draw:fill="solid" draw:fill-color="#585966" draw:opacity="100.0%" draw:stroke="solid" svg:stroke-color="#585966" draw:stroke-linejoin="miter" svg:stroke-opacity="100.0%" svg:stroke-width="0.25827277mm"/>
    </style:style>
    <style:style style:family="graphic" style:name="style-993">
      <style:graphic-properties draw:fill="solid" draw:fill-color="#ced4ec" draw:opacity="100.0%" draw:stroke="solid" svg:stroke-color="#ced4ec" draw:stroke-linejoin="miter" svg:stroke-opacity="100.0%" svg:stroke-width="0.25827277mm"/>
    </style:style>
    <style:style style:family="graphic" style:name="style-994">
      <style:graphic-properties draw:fill="solid" draw:fill-color="#6d6978" draw:opacity="100.0%" draw:stroke="solid" svg:stroke-color="#6d6978" draw:stroke-linejoin="miter" svg:stroke-opacity="100.0%" svg:stroke-width="0.25827277mm"/>
    </style:style>
    <style:style style:family="graphic" style:name="style-995">
      <style:graphic-properties draw:fill="solid" draw:fill-color="#8e8785" draw:opacity="100.0%" draw:stroke="solid" svg:stroke-color="#8e8785" draw:stroke-linejoin="miter" svg:stroke-opacity="100.0%" svg:stroke-width="0.25827277mm"/>
    </style:style>
    <style:style style:family="graphic" style:name="style-996">
      <style:graphic-properties draw:fill="solid" draw:fill-color="#673a11" draw:opacity="100.0%" draw:stroke="solid" svg:stroke-color="#673a11" draw:stroke-linejoin="miter" svg:stroke-opacity="100.0%" svg:stroke-width="0.25827277mm"/>
    </style:style>
    <style:style style:family="graphic" style:name="style-997">
      <style:graphic-properties draw:fill="solid" draw:fill-color="#50483e" draw:opacity="100.0%" draw:stroke="solid" svg:stroke-color="#50483e" draw:stroke-linejoin="miter" svg:stroke-opacity="100.0%" svg:stroke-width="0.25827277mm"/>
    </style:style>
    <style:style style:family="graphic" style:name="style-998">
      <style:graphic-properties draw:fill="solid" draw:fill-color="#a5a9bc" draw:opacity="100.0%" draw:stroke="solid" svg:stroke-color="#a5a9bc" draw:stroke-linejoin="miter" svg:stroke-opacity="100.0%" svg:stroke-width="0.25827277mm"/>
    </style:style>
    <style:style style:family="graphic" style:name="style-999">
      <style:graphic-properties draw:fill="solid" draw:fill-color="#656675" draw:opacity="100.0%" draw:stroke="solid" svg:stroke-color="#656675" draw:stroke-linejoin="miter" svg:stroke-opacity="100.0%" svg:stroke-width="0.25827277mm"/>
    </style:style>
    <style:style style:family="graphic" style:name="style-1000">
      <style:graphic-properties draw:fill="solid" draw:fill-color="#484456" draw:opacity="100.0%" draw:stroke="solid" svg:stroke-color="#484456" draw:stroke-linejoin="miter" svg:stroke-opacity="100.0%" svg:stroke-width="0.25827277mm"/>
    </style:style>
    <style:style style:family="graphic" style:name="style-1001">
      <style:graphic-properties draw:fill="solid" draw:fill-color="#5d586c" draw:opacity="100.0%" draw:stroke="solid" svg:stroke-color="#5d586c" draw:stroke-linejoin="miter" svg:stroke-opacity="100.0%" svg:stroke-width="0.25827277mm"/>
    </style:style>
    <style:style style:family="graphic" style:name="style-1002">
      <style:graphic-properties draw:fill="solid" draw:fill-color="#9092a3" draw:opacity="100.0%" draw:stroke="solid" svg:stroke-color="#9092a3" draw:stroke-linejoin="miter" svg:stroke-opacity="100.0%" svg:stroke-width="0.25827277mm"/>
    </style:style>
    <style:style style:family="graphic" style:name="style-1003">
      <style:graphic-properties draw:fill="solid" draw:fill-color="#4f3738" draw:opacity="100.0%" draw:stroke="solid" svg:stroke-color="#4f3738" draw:stroke-linejoin="miter" svg:stroke-opacity="100.0%" svg:stroke-width="0.25827277mm"/>
    </style:style>
    <style:style style:family="graphic" style:name="style-1004">
      <style:graphic-properties draw:fill="solid" draw:fill-color="#b20103" draw:opacity="100.0%" draw:stroke="solid" svg:stroke-color="#b20103" draw:stroke-linejoin="miter" svg:stroke-opacity="100.0%" svg:stroke-width="0.25827277mm"/>
    </style:style>
    <style:style style:family="graphic" style:name="style-1005">
      <style:graphic-properties draw:fill="solid" draw:fill-color="#dbdae8" draw:opacity="100.0%" draw:stroke="solid" svg:stroke-color="#dbdae8" draw:stroke-linejoin="miter" svg:stroke-opacity="100.0%" svg:stroke-width="0.25827277mm"/>
    </style:style>
    <style:style style:family="graphic" style:name="style-1006">
      <style:graphic-properties draw:fill="solid" draw:fill-color="#534740" draw:opacity="100.0%" draw:stroke="solid" svg:stroke-color="#534740" draw:stroke-linejoin="miter" svg:stroke-opacity="100.0%" svg:stroke-width="0.25827277mm"/>
    </style:style>
    <style:style style:family="graphic" style:name="style-1007">
      <style:graphic-properties draw:fill="solid" draw:fill-color="#f06760" draw:opacity="100.0%" draw:stroke="solid" svg:stroke-color="#f06760" draw:stroke-linejoin="miter" svg:stroke-opacity="100.0%" svg:stroke-width="0.25827277mm"/>
    </style:style>
    <style:style style:family="graphic" style:name="style-1008">
      <style:graphic-properties draw:fill="solid" draw:fill-color="#372c2b" draw:opacity="100.0%" draw:stroke="solid" svg:stroke-color="#372c2b" draw:stroke-linejoin="miter" svg:stroke-opacity="100.0%" svg:stroke-width="0.25827277mm"/>
    </style:style>
    <style:style style:family="graphic" style:name="style-1009">
      <style:graphic-properties draw:fill="solid" draw:fill-color="#737899" draw:opacity="100.0%" draw:stroke="solid" svg:stroke-color="#737899" draw:stroke-linejoin="miter" svg:stroke-opacity="100.0%" svg:stroke-width="0.25827277mm"/>
    </style:style>
    <style:style style:family="graphic" style:name="style-1010">
      <style:graphic-properties draw:fill="solid" draw:fill-color="#56566f" draw:opacity="100.0%" draw:stroke="solid" svg:stroke-color="#56566f" draw:stroke-linejoin="miter" svg:stroke-opacity="100.0%" svg:stroke-width="0.25827277mm"/>
    </style:style>
    <style:style style:family="graphic" style:name="style-1011">
      <style:graphic-properties draw:fill="solid" draw:fill-color="#b88d52" draw:opacity="100.0%" draw:stroke="solid" svg:stroke-color="#b88d52" draw:stroke-linejoin="miter" svg:stroke-opacity="100.0%" svg:stroke-width="0.25827277mm"/>
    </style:style>
    <style:style style:family="graphic" style:name="style-1012">
      <style:graphic-properties draw:fill="solid" draw:fill-color="#413939" draw:opacity="100.0%" draw:stroke="solid" svg:stroke-color="#413939" draw:stroke-linejoin="miter" svg:stroke-opacity="100.0%" svg:stroke-width="0.25827277mm"/>
    </style:style>
    <style:style style:family="graphic" style:name="style-1013">
      <style:graphic-properties draw:fill="solid" draw:fill-color="#150b10" draw:opacity="100.0%" draw:stroke="solid" svg:stroke-color="#150b10" draw:stroke-linejoin="miter" svg:stroke-opacity="100.0%" svg:stroke-width="0.25827277mm"/>
    </style:style>
    <style:style style:family="graphic" style:name="style-1014">
      <style:graphic-properties draw:fill="solid" draw:fill-color="#969baf" draw:opacity="100.0%" draw:stroke="solid" svg:stroke-color="#969baf" draw:stroke-linejoin="miter" svg:stroke-opacity="100.0%" svg:stroke-width="0.25827277mm"/>
    </style:style>
    <style:style style:family="graphic" style:name="style-1015">
      <style:graphic-properties draw:fill="solid" draw:fill-color="#cfbcb2" draw:opacity="100.0%" draw:stroke="solid" svg:stroke-color="#cfbcb2" draw:stroke-linejoin="miter" svg:stroke-opacity="100.0%" svg:stroke-width="0.25827277mm"/>
    </style:style>
    <style:style style:family="graphic" style:name="style-1016">
      <style:graphic-properties draw:fill="solid" draw:fill-color="#5d5f73" draw:opacity="100.0%" draw:stroke="solid" svg:stroke-color="#5d5f73" draw:stroke-linejoin="miter" svg:stroke-opacity="100.0%" svg:stroke-width="0.25827277mm"/>
    </style:style>
    <style:style style:family="graphic" style:name="style-1017">
      <style:graphic-properties draw:fill="solid" draw:fill-color="#3f3b3c" draw:opacity="100.0%" draw:stroke="solid" svg:stroke-color="#3f3b3c" draw:stroke-linejoin="miter" svg:stroke-opacity="100.0%" svg:stroke-width="0.25827277mm"/>
    </style:style>
    <style:style style:family="graphic" style:name="style-1018">
      <style:graphic-properties draw:fill="solid" draw:fill-color="#231b21" draw:opacity="100.0%" draw:stroke="solid" svg:stroke-color="#231b21" draw:stroke-linejoin="miter" svg:stroke-opacity="100.0%" svg:stroke-width="0.25827277mm"/>
    </style:style>
    <style:style style:family="graphic" style:name="style-1019">
      <style:graphic-properties draw:fill="solid" draw:fill-color="#9f9fba" draw:opacity="100.0%" draw:stroke="solid" svg:stroke-color="#9f9fba" draw:stroke-linejoin="miter" svg:stroke-opacity="100.0%" svg:stroke-width="0.25827277mm"/>
    </style:style>
    <style:style style:family="graphic" style:name="style-1020">
      <style:graphic-properties draw:fill="solid" draw:fill-color="#858085" draw:opacity="100.0%" draw:stroke="solid" svg:stroke-color="#858085" draw:stroke-linejoin="miter" svg:stroke-opacity="100.0%" svg:stroke-width="0.25827277mm"/>
    </style:style>
    <style:style style:family="graphic" style:name="style-1021">
      <style:graphic-properties draw:fill="solid" draw:fill-color="#574635" draw:opacity="100.0%" draw:stroke="solid" svg:stroke-color="#574635" draw:stroke-linejoin="miter" svg:stroke-opacity="100.0%" svg:stroke-width="0.25827277mm"/>
    </style:style>
    <style:style style:family="graphic" style:name="style-1022">
      <style:graphic-properties draw:fill="solid" draw:fill-color="#3f3237" draw:opacity="100.0%" draw:stroke="solid" svg:stroke-color="#3f3237" draw:stroke-linejoin="miter" svg:stroke-opacity="100.0%" svg:stroke-width="0.25827277mm"/>
    </style:style>
    <style:style style:family="graphic" style:name="style-1023">
      <style:graphic-properties draw:fill="solid" draw:fill-color="#8a8b9e" draw:opacity="100.0%" draw:stroke="solid" svg:stroke-color="#8a8b9e" draw:stroke-linejoin="miter" svg:stroke-opacity="100.0%" svg:stroke-width="0.25827277mm"/>
    </style:style>
    <style:style style:family="graphic" style:name="style-1024">
      <style:graphic-properties draw:fill="solid" draw:fill-color="#4e444f" draw:opacity="100.0%" draw:stroke="solid" svg:stroke-color="#4e444f" draw:stroke-linejoin="miter" svg:stroke-opacity="100.0%" svg:stroke-width="0.25827277mm"/>
    </style:style>
    <style:style style:family="graphic" style:name="style-1025">
      <style:graphic-properties draw:fill="solid" draw:fill-color="#515360" draw:opacity="100.0%" draw:stroke="solid" svg:stroke-color="#515360" draw:stroke-linejoin="miter" svg:stroke-opacity="100.0%" svg:stroke-width="0.25827277mm"/>
    </style:style>
    <style:style style:family="graphic" style:name="style-1026">
      <style:graphic-properties draw:fill="solid" draw:fill-color="#a56e6a" draw:opacity="100.0%" draw:stroke="solid" svg:stroke-color="#a56e6a" draw:stroke-linejoin="miter" svg:stroke-opacity="100.0%" svg:stroke-width="0.25827277mm"/>
    </style:style>
    <style:style style:family="graphic" style:name="style-1027">
      <style:graphic-properties draw:fill="solid" draw:fill-color="#4d495b" draw:opacity="100.0%" draw:stroke="solid" svg:stroke-color="#4d495b" draw:stroke-linejoin="miter" svg:stroke-opacity="100.0%" svg:stroke-width="0.25827277mm"/>
    </style:style>
    <style:style style:family="graphic" style:name="style-1028">
      <style:graphic-properties draw:fill="solid" draw:fill-color="#5c151a" draw:opacity="100.0%" draw:stroke="solid" svg:stroke-color="#5c151a" draw:stroke-linejoin="miter" svg:stroke-opacity="100.0%" svg:stroke-width="0.25827277mm"/>
    </style:style>
    <style:style style:family="graphic" style:name="style-1029">
      <style:graphic-properties draw:fill="solid" draw:fill-color="#c7c4d0" draw:opacity="100.0%" draw:stroke="solid" svg:stroke-color="#c7c4d0" draw:stroke-linejoin="miter" svg:stroke-opacity="100.0%" svg:stroke-width="0.25827277mm"/>
    </style:style>
    <style:style style:family="graphic" style:name="style-1030">
      <style:graphic-properties draw:fill="solid" draw:fill-color="#4e4f67" draw:opacity="100.0%" draw:stroke="solid" svg:stroke-color="#4e4f67" draw:stroke-linejoin="miter" svg:stroke-opacity="100.0%" svg:stroke-width="0.25827277mm"/>
    </style:style>
    <style:style style:family="graphic" style:name="style-1031">
      <style:graphic-properties draw:fill="solid" draw:fill-color="#60574c" draw:opacity="100.0%" draw:stroke="solid" svg:stroke-color="#60574c" draw:stroke-linejoin="miter" svg:stroke-opacity="100.0%" svg:stroke-width="0.25827277mm"/>
    </style:style>
    <style:style style:family="graphic" style:name="style-1032">
      <style:graphic-properties draw:fill="solid" draw:fill-color="#aaa9c1" draw:opacity="100.0%" draw:stroke="solid" svg:stroke-color="#aaa9c1" draw:stroke-linejoin="miter" svg:stroke-opacity="100.0%" svg:stroke-width="0.25827277mm"/>
    </style:style>
    <style:style style:family="graphic" style:name="style-1033">
      <style:graphic-properties draw:fill="solid" draw:fill-color="#aeb3d0" draw:opacity="100.0%" draw:stroke="solid" svg:stroke-color="#aeb3d0" draw:stroke-linejoin="miter" svg:stroke-opacity="100.0%" svg:stroke-width="0.25827277mm"/>
    </style:style>
    <style:style style:family="graphic" style:name="style-1034">
      <style:graphic-properties draw:fill="solid" draw:fill-color="#98384d" draw:opacity="100.0%" draw:stroke="solid" svg:stroke-color="#98384d" draw:stroke-linejoin="miter" svg:stroke-opacity="100.0%" svg:stroke-width="0.25827277mm"/>
    </style:style>
    <style:style style:family="graphic" style:name="style-1035">
      <style:graphic-properties draw:fill="solid" draw:fill-color="#7c6b67" draw:opacity="100.0%" draw:stroke="solid" svg:stroke-color="#7c6b67" draw:stroke-linejoin="miter" svg:stroke-opacity="100.0%" svg:stroke-width="0.25827277mm"/>
    </style:style>
    <style:style style:family="graphic" style:name="style-1036">
      <style:graphic-properties draw:fill="solid" draw:fill-color="#9b232a" draw:opacity="100.0%" draw:stroke="solid" svg:stroke-color="#9b232a" draw:stroke-linejoin="miter" svg:stroke-opacity="100.0%" svg:stroke-width="0.25827277mm"/>
    </style:style>
    <style:style style:family="graphic" style:name="style-1037">
      <style:graphic-properties draw:fill="solid" draw:fill-color="#5b4c41" draw:opacity="100.0%" draw:stroke="solid" svg:stroke-color="#5b4c41" draw:stroke-linejoin="miter" svg:stroke-opacity="100.0%" svg:stroke-width="0.25827277mm"/>
    </style:style>
    <style:style style:family="graphic" style:name="style-1038">
      <style:graphic-properties draw:fill="solid" draw:fill-color="#180d13" draw:opacity="100.0%" draw:stroke="solid" svg:stroke-color="#180d13" draw:stroke-linejoin="miter" svg:stroke-opacity="100.0%" svg:stroke-width="0.25827277mm"/>
    </style:style>
    <style:style style:family="graphic" style:name="style-1039">
      <style:graphic-properties draw:fill="solid" draw:fill-color="#301a11" draw:opacity="100.0%" draw:stroke="solid" svg:stroke-color="#301a11" draw:stroke-linejoin="miter" svg:stroke-opacity="100.0%" svg:stroke-width="0.25827277mm"/>
    </style:style>
    <style:style style:family="graphic" style:name="style-1040">
      <style:graphic-properties draw:fill="solid" draw:fill-color="#c6cce5" draw:opacity="100.0%" draw:stroke="solid" svg:stroke-color="#c6cce5" draw:stroke-linejoin="miter" svg:stroke-opacity="100.0%" svg:stroke-width="0.25827277mm"/>
    </style:style>
    <style:style style:family="graphic" style:name="style-1041">
      <style:graphic-properties draw:fill="solid" draw:fill-color="#5d524f" draw:opacity="100.0%" draw:stroke="solid" svg:stroke-color="#5d524f" draw:stroke-linejoin="miter" svg:stroke-opacity="100.0%" svg:stroke-width="0.25827277mm"/>
    </style:style>
    <style:style style:family="graphic" style:name="style-1042">
      <style:graphic-properties draw:fill="solid" draw:fill-color="#594b5c" draw:opacity="100.0%" draw:stroke="solid" svg:stroke-color="#594b5c" draw:stroke-linejoin="miter" svg:stroke-opacity="100.0%" svg:stroke-width="0.25827277mm"/>
    </style:style>
    <style:style style:family="graphic" style:name="style-1043">
      <style:graphic-properties draw:fill="solid" draw:fill-color="#5c6375" draw:opacity="100.0%" draw:stroke="solid" svg:stroke-color="#5c6375" draw:stroke-linejoin="miter" svg:stroke-opacity="100.0%" svg:stroke-width="0.25827277mm"/>
    </style:style>
    <style:style style:family="graphic" style:name="style-1044">
      <style:graphic-properties draw:fill="solid" draw:fill-color="#b2b5c8" draw:opacity="100.0%" draw:stroke="solid" svg:stroke-color="#b2b5c8" draw:stroke-linejoin="miter" svg:stroke-opacity="100.0%" svg:stroke-width="0.25827277mm"/>
    </style:style>
    <style:style style:family="graphic" style:name="style-1045">
      <style:graphic-properties draw:fill="solid" draw:fill-color="#4c5260" draw:opacity="100.0%" draw:stroke="solid" svg:stroke-color="#4c5260" draw:stroke-linejoin="miter" svg:stroke-opacity="100.0%" svg:stroke-width="0.25827277mm"/>
    </style:style>
    <style:style style:family="graphic" style:name="style-1046">
      <style:graphic-properties draw:fill="solid" draw:fill-color="#9c9098" draw:opacity="100.0%" draw:stroke="solid" svg:stroke-color="#9c9098" draw:stroke-linejoin="miter" svg:stroke-opacity="100.0%" svg:stroke-width="0.25827277mm"/>
    </style:style>
    <style:style style:family="graphic" style:name="style-1047">
      <style:graphic-properties draw:fill="solid" draw:fill-color="#bebdd7" draw:opacity="100.0%" draw:stroke="solid" svg:stroke-color="#bebdd7" draw:stroke-linejoin="miter" svg:stroke-opacity="100.0%" svg:stroke-width="0.25827277mm"/>
    </style:style>
    <style:style style:family="graphic" style:name="style-1048">
      <style:graphic-properties draw:fill="solid" draw:fill-color="#a2a5b3" draw:opacity="100.0%" draw:stroke="solid" svg:stroke-color="#a2a5b3" draw:stroke-linejoin="miter" svg:stroke-opacity="100.0%" svg:stroke-width="0.25827277mm"/>
    </style:style>
    <style:style style:family="graphic" style:name="style-1049">
      <style:graphic-properties draw:fill="solid" draw:fill-color="#51525f" draw:opacity="100.0%" draw:stroke="solid" svg:stroke-color="#51525f" draw:stroke-linejoin="miter" svg:stroke-opacity="100.0%" svg:stroke-width="0.25827277mm"/>
    </style:style>
    <style:style style:family="graphic" style:name="style-1050">
      <style:graphic-properties draw:fill="solid" draw:fill-color="#4c4758" draw:opacity="100.0%" draw:stroke="solid" svg:stroke-color="#4c4758" draw:stroke-linejoin="miter" svg:stroke-opacity="100.0%" svg:stroke-width="0.25827277mm"/>
    </style:style>
    <style:style style:family="graphic" style:name="style-1051">
      <style:graphic-properties draw:fill="solid" draw:fill-color="#625143" draw:opacity="100.0%" draw:stroke="solid" svg:stroke-color="#625143" draw:stroke-linejoin="miter" svg:stroke-opacity="100.0%" svg:stroke-width="0.25827277mm"/>
    </style:style>
    <style:style style:family="graphic" style:name="style-1052">
      <style:graphic-properties draw:fill="solid" draw:fill-color="#8f848c" draw:opacity="100.0%" draw:stroke="solid" svg:stroke-color="#8f848c" draw:stroke-linejoin="miter" svg:stroke-opacity="100.0%" svg:stroke-width="0.25827277mm"/>
    </style:style>
    <style:style style:family="graphic" style:name="style-1053">
      <style:graphic-properties draw:fill="solid" draw:fill-color="#8b6a6f" draw:opacity="100.0%" draw:stroke="solid" svg:stroke-color="#8b6a6f" draw:stroke-linejoin="miter" svg:stroke-opacity="100.0%" svg:stroke-width="0.25827277mm"/>
    </style:style>
    <style:style style:family="graphic" style:name="style-1054">
      <style:graphic-properties draw:fill="solid" draw:fill-color="#373b45" draw:opacity="100.0%" draw:stroke="solid" svg:stroke-color="#373b45" draw:stroke-linejoin="miter" svg:stroke-opacity="100.0%" svg:stroke-width="0.25827277mm"/>
    </style:style>
    <style:style style:family="graphic" style:name="style-1055">
      <style:graphic-properties draw:fill="solid" draw:fill-color="#8f6e3a" draw:opacity="100.0%" draw:stroke="solid" svg:stroke-color="#8f6e3a" draw:stroke-linejoin="miter" svg:stroke-opacity="100.0%" svg:stroke-width="0.25827277mm"/>
    </style:style>
    <style:style style:family="graphic" style:name="style-1056">
      <style:graphic-properties draw:fill="solid" draw:fill-color="#5b4836" draw:opacity="100.0%" draw:stroke="solid" svg:stroke-color="#5b4836" draw:stroke-linejoin="miter" svg:stroke-opacity="100.0%" svg:stroke-width="0.25827277mm"/>
    </style:style>
    <style:style style:family="graphic" style:name="style-1057">
      <style:graphic-properties draw:fill="solid" draw:fill-color="#9a6f70" draw:opacity="100.0%" draw:stroke="solid" svg:stroke-color="#9a6f70" draw:stroke-linejoin="miter" svg:stroke-opacity="100.0%" svg:stroke-width="0.25827277mm"/>
    </style:style>
    <style:style style:family="graphic" style:name="style-1058">
      <style:graphic-properties draw:fill="solid" draw:fill-color="#180f15" draw:opacity="100.0%" draw:stroke="solid" svg:stroke-color="#180f15" draw:stroke-linejoin="miter" svg:stroke-opacity="100.0%" svg:stroke-width="0.25827277mm"/>
    </style:style>
    <style:style style:family="graphic" style:name="style-1059">
      <style:graphic-properties draw:fill="solid" draw:fill-color="#b4b5c1" draw:opacity="100.0%" draw:stroke="solid" svg:stroke-color="#b4b5c1" draw:stroke-linejoin="miter" svg:stroke-opacity="100.0%" svg:stroke-width="0.25827277mm"/>
    </style:style>
    <style:style style:family="graphic" style:name="style-1060">
      <style:graphic-properties draw:fill="solid" draw:fill-color="#6c7498" draw:opacity="100.0%" draw:stroke="solid" svg:stroke-color="#6c7498" draw:stroke-linejoin="miter" svg:stroke-opacity="100.0%" svg:stroke-width="0.25827277mm"/>
    </style:style>
    <style:style style:family="graphic" style:name="style-1061">
      <style:graphic-properties draw:fill="solid" draw:fill-color="#a3a4bb" draw:opacity="100.0%" draw:stroke="solid" svg:stroke-color="#a3a4bb" draw:stroke-linejoin="miter" svg:stroke-opacity="100.0%" svg:stroke-width="0.25827277mm"/>
    </style:style>
    <style:style style:family="graphic" style:name="style-1062">
      <style:graphic-properties draw:fill="solid" draw:fill-color="#a1a6c0" draw:opacity="100.0%" draw:stroke="solid" svg:stroke-color="#a1a6c0" draw:stroke-linejoin="miter" svg:stroke-opacity="100.0%" svg:stroke-width="0.25827277mm"/>
    </style:style>
    <style:style style:family="graphic" style:name="style-1063">
      <style:graphic-properties draw:fill="solid" draw:fill-color="#42394a" draw:opacity="100.0%" draw:stroke="solid" svg:stroke-color="#42394a" draw:stroke-linejoin="miter" svg:stroke-opacity="100.0%" svg:stroke-width="0.25827277mm"/>
    </style:style>
    <style:style style:family="graphic" style:name="style-1064">
      <style:graphic-properties draw:fill="solid" draw:fill-color="#4a3a29" draw:opacity="100.0%" draw:stroke="solid" svg:stroke-color="#4a3a29" draw:stroke-linejoin="miter" svg:stroke-opacity="100.0%" svg:stroke-width="0.25827277mm"/>
    </style:style>
    <style:style style:family="graphic" style:name="style-1065">
      <style:graphic-properties draw:fill="solid" draw:fill-color="#7c7d8c" draw:opacity="100.0%" draw:stroke="solid" svg:stroke-color="#7c7d8c" draw:stroke-linejoin="miter" svg:stroke-opacity="100.0%" svg:stroke-width="0.25827277mm"/>
    </style:style>
    <style:style style:family="graphic" style:name="style-1066">
      <style:graphic-properties draw:fill="solid" draw:fill-color="#ab2233" draw:opacity="100.0%" draw:stroke="solid" svg:stroke-color="#ab2233" draw:stroke-linejoin="miter" svg:stroke-opacity="100.0%" svg:stroke-width="0.25827277mm"/>
    </style:style>
    <style:style style:family="graphic" style:name="style-1067">
      <style:graphic-properties draw:fill="solid" draw:fill-color="#3a322b" draw:opacity="100.0%" draw:stroke="solid" svg:stroke-color="#3a322b" draw:stroke-linejoin="miter" svg:stroke-opacity="100.0%" svg:stroke-width="0.25827277mm"/>
    </style:style>
    <style:style style:family="graphic" style:name="style-1068">
      <style:graphic-properties draw:fill="solid" draw:fill-color="#cebaaf" draw:opacity="100.0%" draw:stroke="solid" svg:stroke-color="#cebaaf" draw:stroke-linejoin="miter" svg:stroke-opacity="100.0%" svg:stroke-width="0.25827277mm"/>
    </style:style>
    <style:style style:family="graphic" style:name="style-1069">
      <style:graphic-properties draw:fill="solid" draw:fill-color="#7f6a65" draw:opacity="100.0%" draw:stroke="solid" svg:stroke-color="#7f6a65" draw:stroke-linejoin="miter" svg:stroke-opacity="100.0%" svg:stroke-width="0.25827277mm"/>
    </style:style>
    <style:style style:family="graphic" style:name="style-1070">
      <style:graphic-properties draw:fill="solid" draw:fill-color="#cdcad8" draw:opacity="100.0%" draw:stroke="solid" svg:stroke-color="#cdcad8" draw:stroke-linejoin="miter" svg:stroke-opacity="100.0%" svg:stroke-width="0.25827277mm"/>
    </style:style>
    <style:style style:family="graphic" style:name="style-1071">
      <style:graphic-properties draw:fill="solid" draw:fill-color="#3b384b" draw:opacity="100.0%" draw:stroke="solid" svg:stroke-color="#3b384b" draw:stroke-linejoin="miter" svg:stroke-opacity="100.0%" svg:stroke-width="0.25827277mm"/>
    </style:style>
    <style:style style:family="graphic" style:name="style-1072">
      <style:graphic-properties draw:fill="solid" draw:fill-color="#805a52" draw:opacity="100.0%" draw:stroke="solid" svg:stroke-color="#805a52" draw:stroke-linejoin="miter" svg:stroke-opacity="100.0%" svg:stroke-width="0.25827277mm"/>
    </style:style>
    <style:style style:family="graphic" style:name="style-1073">
      <style:graphic-properties draw:fill="solid" draw:fill-color="#211c26" draw:opacity="100.0%" draw:stroke="solid" svg:stroke-color="#211c26" draw:stroke-linejoin="miter" svg:stroke-opacity="100.0%" svg:stroke-width="0.25827277mm"/>
    </style:style>
    <style:style style:family="graphic" style:name="style-1074">
      <style:graphic-properties draw:fill="solid" draw:fill-color="#625a64" draw:opacity="100.0%" draw:stroke="solid" svg:stroke-color="#625a64" draw:stroke-linejoin="miter" svg:stroke-opacity="100.0%" svg:stroke-width="0.25827277mm"/>
    </style:style>
    <style:style style:family="graphic" style:name="style-1075">
      <style:graphic-properties draw:fill="solid" draw:fill-color="#625e67" draw:opacity="100.0%" draw:stroke="solid" svg:stroke-color="#625e67" draw:stroke-linejoin="miter" svg:stroke-opacity="100.0%" svg:stroke-width="0.25827277mm"/>
    </style:style>
    <style:style style:family="graphic" style:name="style-1076">
      <style:graphic-properties draw:fill="solid" draw:fill-color="#bec2dc" draw:opacity="100.0%" draw:stroke="solid" svg:stroke-color="#bec2dc" draw:stroke-linejoin="miter" svg:stroke-opacity="100.0%" svg:stroke-width="0.25827277mm"/>
    </style:style>
    <style:style style:family="graphic" style:name="style-1077">
      <style:graphic-properties draw:fill="solid" draw:fill-color="#433b41" draw:opacity="100.0%" draw:stroke="solid" svg:stroke-color="#433b41" draw:stroke-linejoin="miter" svg:stroke-opacity="100.0%" svg:stroke-width="0.25827277mm"/>
    </style:style>
    <style:style style:family="graphic" style:name="style-1078">
      <style:graphic-properties draw:fill="solid" draw:fill-color="#83889a" draw:opacity="100.0%" draw:stroke="solid" svg:stroke-color="#83889a" draw:stroke-linejoin="miter" svg:stroke-opacity="100.0%" svg:stroke-width="0.25827277mm"/>
    </style:style>
    <style:style style:family="graphic" style:name="style-1079">
      <style:graphic-properties draw:fill="solid" draw:fill-color="#969299" draw:opacity="100.0%" draw:stroke="solid" svg:stroke-color="#969299" draw:stroke-linejoin="miter" svg:stroke-opacity="100.0%" svg:stroke-width="0.25827277mm"/>
    </style:style>
    <style:style style:family="graphic" style:name="style-1080">
      <style:graphic-properties draw:fill="solid" draw:fill-color="#201921" draw:opacity="100.0%" draw:stroke="solid" svg:stroke-color="#201921" draw:stroke-linejoin="miter" svg:stroke-opacity="100.0%" svg:stroke-width="0.25827277mm"/>
    </style:style>
    <style:style style:family="graphic" style:name="style-1081">
      <style:graphic-properties draw:fill="solid" draw:fill-color="#a59da2" draw:opacity="100.0%" draw:stroke="solid" svg:stroke-color="#a59da2" draw:stroke-linejoin="miter" svg:stroke-opacity="100.0%" svg:stroke-width="0.25827277mm"/>
    </style:style>
    <style:style style:family="graphic" style:name="style-1082">
      <style:graphic-properties draw:fill="solid" draw:fill-color="#221413" draw:opacity="100.0%" draw:stroke="solid" svg:stroke-color="#221413" draw:stroke-linejoin="miter" svg:stroke-opacity="100.0%" svg:stroke-width="0.25827277mm"/>
    </style:style>
    <style:style style:family="graphic" style:name="style-1083">
      <style:graphic-properties draw:fill="solid" draw:fill-color="#c8c1ca" draw:opacity="100.0%" draw:stroke="solid" svg:stroke-color="#c8c1ca" draw:stroke-linejoin="miter" svg:stroke-opacity="100.0%" svg:stroke-width="0.25827277mm"/>
    </style:style>
    <style:style style:family="graphic" style:name="style-1084">
      <style:graphic-properties draw:fill="solid" draw:fill-color="#867a79" draw:opacity="100.0%" draw:stroke="solid" svg:stroke-color="#867a79" draw:stroke-linejoin="miter" svg:stroke-opacity="100.0%" svg:stroke-width="0.25827277mm"/>
    </style:style>
    <style:style style:family="graphic" style:name="style-1085">
      <style:graphic-properties draw:fill="solid" draw:fill-color="#827f88" draw:opacity="100.0%" draw:stroke="solid" svg:stroke-color="#827f88" draw:stroke-linejoin="miter" svg:stroke-opacity="100.0%" svg:stroke-width="0.25827277mm"/>
    </style:style>
    <style:style style:family="graphic" style:name="style-1086">
      <style:graphic-properties draw:fill="solid" draw:fill-color="#a09fb7" draw:opacity="100.0%" draw:stroke="solid" svg:stroke-color="#a09fb7" draw:stroke-linejoin="miter" svg:stroke-opacity="100.0%" svg:stroke-width="0.25827277mm"/>
    </style:style>
    <style:style style:family="graphic" style:name="style-1087">
      <style:graphic-properties draw:fill="solid" draw:fill-color="#e3a6b2" draw:opacity="100.0%" draw:stroke="solid" svg:stroke-color="#e3a6b2" draw:stroke-linejoin="miter" svg:stroke-opacity="100.0%" svg:stroke-width="0.25827277mm"/>
    </style:style>
    <style:style style:family="graphic" style:name="style-1088">
      <style:graphic-properties draw:fill="solid" draw:fill-color="#8a7671" draw:opacity="100.0%" draw:stroke="solid" svg:stroke-color="#8a7671" draw:stroke-linejoin="miter" svg:stroke-opacity="100.0%" svg:stroke-width="0.25827277mm"/>
    </style:style>
    <style:style style:family="graphic" style:name="style-1089">
      <style:graphic-properties draw:fill="solid" draw:fill-color="#931930" draw:opacity="100.0%" draw:stroke="solid" svg:stroke-color="#931930" draw:stroke-linejoin="miter" svg:stroke-opacity="100.0%" svg:stroke-width="0.25827277mm"/>
    </style:style>
    <style:style style:family="graphic" style:name="style-1090">
      <style:graphic-properties draw:fill="solid" draw:fill-color="#e4d0c2" draw:opacity="100.0%" draw:stroke="solid" svg:stroke-color="#e4d0c2" draw:stroke-linejoin="miter" svg:stroke-opacity="100.0%" svg:stroke-width="0.25827277mm"/>
    </style:style>
    <style:style style:family="graphic" style:name="style-1091">
      <style:graphic-properties draw:fill="solid" draw:fill-color="#694f44" draw:opacity="100.0%" draw:stroke="solid" svg:stroke-color="#694f44" draw:stroke-linejoin="miter" svg:stroke-opacity="100.0%" svg:stroke-width="0.25827277mm"/>
    </style:style>
    <style:style style:family="graphic" style:name="style-1092">
      <style:graphic-properties draw:fill="solid" draw:fill-color="#615252" draw:opacity="100.0%" draw:stroke="solid" svg:stroke-color="#615252" draw:stroke-linejoin="miter" svg:stroke-opacity="100.0%" svg:stroke-width="0.25827277mm"/>
    </style:style>
    <style:style style:family="graphic" style:name="style-1093">
      <style:graphic-properties draw:fill="solid" draw:fill-color="#5c535c" draw:opacity="100.0%" draw:stroke="solid" svg:stroke-color="#5c535c" draw:stroke-linejoin="miter" svg:stroke-opacity="100.0%" svg:stroke-width="0.25827277mm"/>
    </style:style>
    <style:style style:family="graphic" style:name="style-1094">
      <style:graphic-properties draw:fill="solid" draw:fill-color="#7e7064" draw:opacity="100.0%" draw:stroke="solid" svg:stroke-color="#7e7064" draw:stroke-linejoin="miter" svg:stroke-opacity="100.0%" svg:stroke-width="0.25827277mm"/>
    </style:style>
    <style:style style:family="graphic" style:name="style-1095">
      <style:graphic-properties draw:fill="solid" draw:fill-color="#8d909e" draw:opacity="100.0%" draw:stroke="solid" svg:stroke-color="#8d909e" draw:stroke-linejoin="miter" svg:stroke-opacity="100.0%" svg:stroke-width="0.25827277mm"/>
    </style:style>
    <style:style style:family="graphic" style:name="style-1096">
      <style:graphic-properties draw:fill="solid" draw:fill-color="#393a4f" draw:opacity="100.0%" draw:stroke="solid" svg:stroke-color="#393a4f" draw:stroke-linejoin="miter" svg:stroke-opacity="100.0%" svg:stroke-width="0.25827277mm"/>
    </style:style>
    <style:style style:family="graphic" style:name="style-1097">
      <style:graphic-properties draw:fill="solid" draw:fill-color="#9492a4" draw:opacity="100.0%" draw:stroke="solid" svg:stroke-color="#9492a4" draw:stroke-linejoin="miter" svg:stroke-opacity="100.0%" svg:stroke-width="0.25827277mm"/>
    </style:style>
    <style:style style:family="graphic" style:name="style-1098">
      <style:graphic-properties draw:fill="solid" draw:fill-color="#c99032" draw:opacity="100.0%" draw:stroke="solid" svg:stroke-color="#c99032" draw:stroke-linejoin="miter" svg:stroke-opacity="100.0%" svg:stroke-width="0.25827277mm"/>
    </style:style>
    <style:style style:family="graphic" style:name="style-1099">
      <style:graphic-properties draw:fill="solid" draw:fill-color="#847c84" draw:opacity="100.0%" draw:stroke="solid" svg:stroke-color="#847c84" draw:stroke-linejoin="miter" svg:stroke-opacity="100.0%" svg:stroke-width="0.25827277mm"/>
    </style:style>
    <style:style style:family="graphic" style:name="style-1100">
      <style:graphic-properties draw:fill="solid" draw:fill-color="#846460" draw:opacity="100.0%" draw:stroke="solid" svg:stroke-color="#846460" draw:stroke-linejoin="miter" svg:stroke-opacity="100.0%" svg:stroke-width="0.25827277mm"/>
    </style:style>
    <style:style style:family="graphic" style:name="style-1101">
      <style:graphic-properties draw:fill="solid" draw:fill-color="#60676f" draw:opacity="100.0%" draw:stroke="solid" svg:stroke-color="#60676f" draw:stroke-linejoin="miter" svg:stroke-opacity="100.0%" svg:stroke-width="0.25827277mm"/>
    </style:style>
    <style:style style:family="graphic" style:name="style-1102">
      <style:graphic-properties draw:fill="solid" draw:fill-color="#574d4d" draw:opacity="100.0%" draw:stroke="solid" svg:stroke-color="#574d4d" draw:stroke-linejoin="miter" svg:stroke-opacity="100.0%" svg:stroke-width="0.25827277mm"/>
    </style:style>
    <style:style style:family="graphic" style:name="style-1103">
      <style:graphic-properties draw:fill="solid" draw:fill-color="#28293c" draw:opacity="100.0%" draw:stroke="solid" svg:stroke-color="#28293c" draw:stroke-linejoin="miter" svg:stroke-opacity="100.0%" svg:stroke-width="0.25827277mm"/>
    </style:style>
    <style:style style:family="graphic" style:name="style-1104">
      <style:graphic-properties draw:fill="solid" draw:fill-color="#b85c6a" draw:opacity="100.0%" draw:stroke="solid" svg:stroke-color="#b85c6a" draw:stroke-linejoin="miter" svg:stroke-opacity="100.0%" svg:stroke-width="0.25827277mm"/>
    </style:style>
    <style:style style:family="graphic" style:name="style-1105">
      <style:graphic-properties draw:fill="solid" draw:fill-color="#d6d9ec" draw:opacity="100.0%" draw:stroke="solid" svg:stroke-color="#d6d9ec" draw:stroke-linejoin="miter" svg:stroke-opacity="100.0%" svg:stroke-width="0.25827277mm"/>
    </style:style>
    <style:style style:family="graphic" style:name="style-1106">
      <style:graphic-properties draw:fill="solid" draw:fill-color="#734f21" draw:opacity="100.0%" draw:stroke="solid" svg:stroke-color="#734f21" draw:stroke-linejoin="miter" svg:stroke-opacity="100.0%" svg:stroke-width="0.25827277mm"/>
    </style:style>
    <style:style style:family="graphic" style:name="style-1107">
      <style:graphic-properties draw:fill="solid" draw:fill-color="#110a0e" draw:opacity="100.0%" draw:stroke="solid" svg:stroke-color="#110a0e" draw:stroke-linejoin="miter" svg:stroke-opacity="100.0%" svg:stroke-width="0.25827277mm"/>
    </style:style>
    <style:style style:family="graphic" style:name="style-1108">
      <style:graphic-properties draw:fill="solid" draw:fill-color="#857065" draw:opacity="100.0%" draw:stroke="solid" svg:stroke-color="#857065" draw:stroke-linejoin="miter" svg:stroke-opacity="100.0%" svg:stroke-width="0.25827277mm"/>
    </style:style>
    <style:style style:family="graphic" style:name="style-1109">
      <style:graphic-properties draw:fill="solid" draw:fill-color="#8b8c94" draw:opacity="100.0%" draw:stroke="solid" svg:stroke-color="#8b8c94" draw:stroke-linejoin="miter" svg:stroke-opacity="100.0%" svg:stroke-width="0.25827277mm"/>
    </style:style>
    <style:style style:family="graphic" style:name="style-1110">
      <style:graphic-properties draw:fill="solid" draw:fill-color="#5b5f6a" draw:opacity="100.0%" draw:stroke="solid" svg:stroke-color="#5b5f6a" draw:stroke-linejoin="miter" svg:stroke-opacity="100.0%" svg:stroke-width="0.25827277mm"/>
    </style:style>
    <style:style style:family="graphic" style:name="style-1111">
      <style:graphic-properties draw:fill="solid" draw:fill-color="#92807d" draw:opacity="100.0%" draw:stroke="solid" svg:stroke-color="#92807d" draw:stroke-linejoin="miter" svg:stroke-opacity="100.0%" svg:stroke-width="0.25827277mm"/>
    </style:style>
    <style:style style:family="graphic" style:name="style-1112">
      <style:graphic-properties draw:fill="solid" draw:fill-color="#434354" draw:opacity="100.0%" draw:stroke="solid" svg:stroke-color="#434354" draw:stroke-linejoin="miter" svg:stroke-opacity="100.0%" svg:stroke-width="0.25827277mm"/>
    </style:style>
    <style:style style:family="graphic" style:name="style-1113">
      <style:graphic-properties draw:fill="solid" draw:fill-color="#3f3f4e" draw:opacity="100.0%" draw:stroke="solid" svg:stroke-color="#3f3f4e" draw:stroke-linejoin="miter" svg:stroke-opacity="100.0%" svg:stroke-width="0.25827277mm"/>
    </style:style>
    <style:style style:family="graphic" style:name="style-1114">
      <style:graphic-properties draw:fill="solid" draw:fill-color="#534246" draw:opacity="100.0%" draw:stroke="solid" svg:stroke-color="#534246" draw:stroke-linejoin="miter" svg:stroke-opacity="100.0%" svg:stroke-width="0.25827277mm"/>
    </style:style>
    <style:style style:family="graphic" style:name="style-1115">
      <style:graphic-properties draw:fill="solid" draw:fill-color="#6e423e" draw:opacity="100.0%" draw:stroke="solid" svg:stroke-color="#6e423e" draw:stroke-linejoin="miter" svg:stroke-opacity="100.0%" svg:stroke-width="0.25827277mm"/>
    </style:style>
    <style:style style:family="graphic" style:name="style-1116">
      <style:graphic-properties draw:fill="solid" draw:fill-color="#6b5140" draw:opacity="100.0%" draw:stroke="solid" svg:stroke-color="#6b5140" draw:stroke-linejoin="miter" svg:stroke-opacity="100.0%" svg:stroke-width="0.25827277mm"/>
    </style:style>
    <style:style style:family="graphic" style:name="style-1117">
      <style:graphic-properties draw:fill="solid" draw:fill-color="#a1a3af" draw:opacity="100.0%" draw:stroke="solid" svg:stroke-color="#a1a3af" draw:stroke-linejoin="miter" svg:stroke-opacity="100.0%" svg:stroke-width="0.25827277mm"/>
    </style:style>
    <style:style style:family="graphic" style:name="style-1118">
      <style:graphic-properties draw:fill="solid" draw:fill-color="#2d2b3d" draw:opacity="100.0%" draw:stroke="solid" svg:stroke-color="#2d2b3d" draw:stroke-linejoin="miter" svg:stroke-opacity="100.0%" svg:stroke-width="0.25827277mm"/>
    </style:style>
    <style:style style:family="graphic" style:name="style-1119">
      <style:graphic-properties draw:fill="solid" draw:fill-color="#867874" draw:opacity="100.0%" draw:stroke="solid" svg:stroke-color="#867874" draw:stroke-linejoin="miter" svg:stroke-opacity="100.0%" svg:stroke-width="0.25827277mm"/>
    </style:style>
    <style:style style:family="graphic" style:name="style-1120">
      <style:graphic-properties draw:fill="solid" draw:fill-color="#0f080b" draw:opacity="100.0%" draw:stroke="solid" svg:stroke-color="#0f080b" draw:stroke-linejoin="miter" svg:stroke-opacity="100.0%" svg:stroke-width="0.25827277mm"/>
    </style:style>
    <style:style style:family="graphic" style:name="style-1121">
      <style:graphic-properties draw:fill="solid" draw:fill-color="#a0a3b2" draw:opacity="100.0%" draw:stroke="solid" svg:stroke-color="#a0a3b2" draw:stroke-linejoin="miter" svg:stroke-opacity="100.0%" svg:stroke-width="0.25827277mm"/>
    </style:style>
    <style:style style:family="graphic" style:name="style-1122">
      <style:graphic-properties draw:fill="solid" draw:fill-color="#716474" draw:opacity="100.0%" draw:stroke="solid" svg:stroke-color="#716474" draw:stroke-linejoin="miter" svg:stroke-opacity="100.0%" svg:stroke-width="0.25827277mm"/>
    </style:style>
    <style:style style:family="graphic" style:name="style-1123">
      <style:graphic-properties draw:fill="solid" draw:fill-color="#a07a5c" draw:opacity="100.0%" draw:stroke="solid" svg:stroke-color="#a07a5c" draw:stroke-linejoin="miter" svg:stroke-opacity="100.0%" svg:stroke-width="0.25827277mm"/>
    </style:style>
    <style:style style:family="graphic" style:name="style-1124">
      <style:graphic-properties draw:fill="solid" draw:fill-color="#391d1c" draw:opacity="100.0%" draw:stroke="solid" svg:stroke-color="#391d1c" draw:stroke-linejoin="miter" svg:stroke-opacity="100.0%" svg:stroke-width="0.25827277mm"/>
    </style:style>
    <style:style style:family="graphic" style:name="style-1125">
      <style:graphic-properties draw:fill="solid" draw:fill-color="#a37227" draw:opacity="100.0%" draw:stroke="solid" svg:stroke-color="#a37227" draw:stroke-linejoin="miter" svg:stroke-opacity="100.0%" svg:stroke-width="0.25827277mm"/>
    </style:style>
    <style:style style:family="graphic" style:name="style-1126">
      <style:graphic-properties draw:fill="solid" draw:fill-color="#625349" draw:opacity="100.0%" draw:stroke="solid" svg:stroke-color="#625349" draw:stroke-linejoin="miter" svg:stroke-opacity="100.0%" svg:stroke-width="0.25827277mm"/>
    </style:style>
    <style:style style:family="graphic" style:name="style-1127">
      <style:graphic-properties draw:fill="solid" draw:fill-color="#9b8372" draw:opacity="100.0%" draw:stroke="solid" svg:stroke-color="#9b8372" draw:stroke-linejoin="miter" svg:stroke-opacity="100.0%" svg:stroke-width="0.25827277mm"/>
    </style:style>
    <style:style style:family="graphic" style:name="style-1128">
      <style:graphic-properties draw:fill="solid" draw:fill-color="#5a524e" draw:opacity="100.0%" draw:stroke="solid" svg:stroke-color="#5a524e" draw:stroke-linejoin="miter" svg:stroke-opacity="100.0%" svg:stroke-width="0.25827277mm"/>
    </style:style>
    <style:style style:family="graphic" style:name="style-1129">
      <style:graphic-properties draw:fill="solid" draw:fill-color="#161017" draw:opacity="100.0%" draw:stroke="solid" svg:stroke-color="#161017" draw:stroke-linejoin="miter" svg:stroke-opacity="100.0%" svg:stroke-width="0.25827277mm"/>
    </style:style>
    <style:style style:family="graphic" style:name="style-1130">
      <style:graphic-properties draw:fill="solid" draw:fill-color="#474356" draw:opacity="100.0%" draw:stroke="solid" svg:stroke-color="#474356" draw:stroke-linejoin="miter" svg:stroke-opacity="100.0%" svg:stroke-width="0.25827277mm"/>
    </style:style>
    <style:style style:family="graphic" style:name="style-1131">
      <style:graphic-properties draw:fill="solid" draw:fill-color="#140c10" draw:opacity="100.0%" draw:stroke="solid" svg:stroke-color="#140c10" draw:stroke-linejoin="miter" svg:stroke-opacity="100.0%" svg:stroke-width="0.25827277mm"/>
    </style:style>
    <style:style style:family="graphic" style:name="style-1132">
      <style:graphic-properties draw:fill="solid" draw:fill-color="#5a5c66" draw:opacity="100.0%" draw:stroke="solid" svg:stroke-color="#5a5c66" draw:stroke-linejoin="miter" svg:stroke-opacity="100.0%" svg:stroke-width="0.25827277mm"/>
    </style:style>
    <style:style style:family="graphic" style:name="style-1133">
      <style:graphic-properties draw:fill="solid" draw:fill-color="#3b3743" draw:opacity="100.0%" draw:stroke="solid" svg:stroke-color="#3b3743" draw:stroke-linejoin="miter" svg:stroke-opacity="100.0%" svg:stroke-width="0.25827277mm"/>
    </style:style>
    <style:style style:family="graphic" style:name="style-1134">
      <style:graphic-properties draw:fill="solid" draw:fill-color="#e45f5c" draw:opacity="100.0%" draw:stroke="solid" svg:stroke-color="#e45f5c" draw:stroke-linejoin="miter" svg:stroke-opacity="100.0%" svg:stroke-width="0.25827277mm"/>
    </style:style>
    <style:style style:family="graphic" style:name="style-1135">
      <style:graphic-properties draw:fill="solid" draw:fill-color="#a1989d" draw:opacity="100.0%" draw:stroke="solid" svg:stroke-color="#a1989d" draw:stroke-linejoin="miter" svg:stroke-opacity="100.0%" svg:stroke-width="0.25827277mm"/>
    </style:style>
    <style:style style:family="graphic" style:name="style-1136">
      <style:graphic-properties draw:fill="solid" draw:fill-color="#70605c" draw:opacity="100.0%" draw:stroke="solid" svg:stroke-color="#70605c" draw:stroke-linejoin="miter" svg:stroke-opacity="100.0%" svg:stroke-width="0.25827277mm"/>
    </style:style>
    <style:style style:family="graphic" style:name="style-1137">
      <style:graphic-properties draw:fill="solid" draw:fill-color="#5c545f" draw:opacity="100.0%" draw:stroke="solid" svg:stroke-color="#5c545f" draw:stroke-linejoin="miter" svg:stroke-opacity="100.0%" svg:stroke-width="0.25827277mm"/>
    </style:style>
    <style:style style:family="graphic" style:name="style-1138">
      <style:graphic-properties draw:fill="solid" draw:fill-color="#a6a4a9" draw:opacity="100.0%" draw:stroke="solid" svg:stroke-color="#a6a4a9" draw:stroke-linejoin="miter" svg:stroke-opacity="100.0%" svg:stroke-width="0.25827277mm"/>
    </style:style>
    <style:style style:family="graphic" style:name="style-1139">
      <style:graphic-properties draw:fill="solid" draw:fill-color="#5a5762" draw:opacity="100.0%" draw:stroke="solid" svg:stroke-color="#5a5762" draw:stroke-linejoin="miter" svg:stroke-opacity="100.0%" svg:stroke-width="0.25827277mm"/>
    </style:style>
    <style:style style:family="graphic" style:name="style-1140">
      <style:graphic-properties draw:fill="solid" draw:fill-color="#d9dcee" draw:opacity="100.0%" draw:stroke="solid" svg:stroke-color="#d9dcee" draw:stroke-linejoin="miter" svg:stroke-opacity="100.0%" svg:stroke-width="0.25827277mm"/>
    </style:style>
    <style:style style:family="graphic" style:name="style-1141">
      <style:graphic-properties draw:fill="solid" draw:fill-color="#585866" draw:opacity="100.0%" draw:stroke="solid" svg:stroke-color="#585866" draw:stroke-linejoin="miter" svg:stroke-opacity="100.0%" svg:stroke-width="0.25827277mm"/>
    </style:style>
    <style:style style:family="graphic" style:name="style-1142">
      <style:graphic-properties draw:fill="solid" draw:fill-color="#272025" draw:opacity="100.0%" draw:stroke="solid" svg:stroke-color="#272025" draw:stroke-linejoin="miter" svg:stroke-opacity="100.0%" svg:stroke-width="0.25827277mm"/>
    </style:style>
    <style:style style:family="graphic" style:name="style-1143">
      <style:graphic-properties draw:fill="solid" draw:fill-color="#9f7226" draw:opacity="100.0%" draw:stroke="solid" svg:stroke-color="#9f7226" draw:stroke-linejoin="miter" svg:stroke-opacity="100.0%" svg:stroke-width="0.25827277mm"/>
    </style:style>
    <style:style style:family="graphic" style:name="style-1144">
      <style:graphic-properties draw:fill="solid" draw:fill-color="#5a0b10" draw:opacity="100.0%" draw:stroke="solid" svg:stroke-color="#5a0b10" draw:stroke-linejoin="miter" svg:stroke-opacity="100.0%" svg:stroke-width="0.25827277mm"/>
    </style:style>
    <style:style style:family="graphic" style:name="style-1145">
      <style:graphic-properties draw:fill="solid" draw:fill-color="#a59ea7" draw:opacity="100.0%" draw:stroke="solid" svg:stroke-color="#a59ea7" draw:stroke-linejoin="miter" svg:stroke-opacity="100.0%" svg:stroke-width="0.25827277mm"/>
    </style:style>
    <style:style style:family="graphic" style:name="style-1146">
      <style:graphic-properties draw:fill="solid" draw:fill-color="#33363d" draw:opacity="100.0%" draw:stroke="solid" svg:stroke-color="#33363d" draw:stroke-linejoin="miter" svg:stroke-opacity="100.0%" svg:stroke-width="0.25827277mm"/>
    </style:style>
    <style:style style:family="graphic" style:name="style-1147">
      <style:graphic-properties draw:fill="solid" draw:fill-color="#474958" draw:opacity="100.0%" draw:stroke="solid" svg:stroke-color="#474958" draw:stroke-linejoin="miter" svg:stroke-opacity="100.0%" svg:stroke-width="0.25827277mm"/>
    </style:style>
    <style:style style:family="graphic" style:name="style-1148">
      <style:graphic-properties draw:fill="solid" draw:fill-color="#6c5c6b" draw:opacity="100.0%" draw:stroke="solid" svg:stroke-color="#6c5c6b" draw:stroke-linejoin="miter" svg:stroke-opacity="100.0%" svg:stroke-width="0.25827277mm"/>
    </style:style>
    <style:style style:family="graphic" style:name="style-1149">
      <style:graphic-properties draw:fill="solid" draw:fill-color="#5f574f" draw:opacity="100.0%" draw:stroke="solid" svg:stroke-color="#5f574f" draw:stroke-linejoin="miter" svg:stroke-opacity="100.0%" svg:stroke-width="0.25827277mm"/>
    </style:style>
    <style:style style:family="graphic" style:name="style-1150">
      <style:graphic-properties draw:fill="solid" draw:fill-color="#9e746e" draw:opacity="100.0%" draw:stroke="solid" svg:stroke-color="#9e746e" draw:stroke-linejoin="miter" svg:stroke-opacity="100.0%" svg:stroke-width="0.25827277mm"/>
    </style:style>
    <style:style style:family="graphic" style:name="style-1151">
      <style:graphic-properties draw:fill="solid" draw:fill-color="#512303" draw:opacity="100.0%" draw:stroke="solid" svg:stroke-color="#512303" draw:stroke-linejoin="miter" svg:stroke-opacity="100.0%" svg:stroke-width="0.25827277mm"/>
    </style:style>
    <style:style style:family="graphic" style:name="style-1152">
      <style:graphic-properties draw:fill="solid" draw:fill-color="#e0cfc4" draw:opacity="100.0%" draw:stroke="solid" svg:stroke-color="#e0cfc4" draw:stroke-linejoin="miter" svg:stroke-opacity="100.0%" svg:stroke-width="0.25827277mm"/>
    </style:style>
    <style:style style:family="graphic" style:name="style-1153">
      <style:graphic-properties draw:fill="solid" draw:fill-color="#db939c" draw:opacity="100.0%" draw:stroke="solid" svg:stroke-color="#db939c" draw:stroke-linejoin="miter" svg:stroke-opacity="100.0%" svg:stroke-width="0.25827277mm"/>
    </style:style>
    <style:style style:family="graphic" style:name="style-1154">
      <style:graphic-properties draw:fill="solid" draw:fill-color="#af4958" draw:opacity="100.0%" draw:stroke="solid" svg:stroke-color="#af4958" draw:stroke-linejoin="miter" svg:stroke-opacity="100.0%" svg:stroke-width="0.25827277mm"/>
    </style:style>
    <style:style style:family="graphic" style:name="style-1155">
      <style:graphic-properties draw:fill="solid" draw:fill-color="#551820" draw:opacity="100.0%" draw:stroke="solid" svg:stroke-color="#551820" draw:stroke-linejoin="miter" svg:stroke-opacity="100.0%" svg:stroke-width="0.25827277mm"/>
    </style:style>
    <style:style style:family="graphic" style:name="style-1156">
      <style:graphic-properties draw:fill="solid" draw:fill-color="#aaa9bc" draw:opacity="100.0%" draw:stroke="solid" svg:stroke-color="#aaa9bc" draw:stroke-linejoin="miter" svg:stroke-opacity="100.0%" svg:stroke-width="0.25827277mm"/>
    </style:style>
    <style:style style:family="graphic" style:name="style-1157">
      <style:graphic-properties draw:fill="solid" draw:fill-color="#5c4d42" draw:opacity="100.0%" draw:stroke="solid" svg:stroke-color="#5c4d42" draw:stroke-linejoin="miter" svg:stroke-opacity="100.0%" svg:stroke-width="0.25827277mm"/>
    </style:style>
    <style:style style:family="graphic" style:name="style-1158">
      <style:graphic-properties draw:fill="solid" draw:fill-color="#0e070e" draw:opacity="100.0%" draw:stroke="solid" svg:stroke-color="#0e070e" draw:stroke-linejoin="miter" svg:stroke-opacity="100.0%" svg:stroke-width="0.25827277mm"/>
    </style:style>
    <style:style style:family="graphic" style:name="style-1159">
      <style:graphic-properties draw:fill="solid" draw:fill-color="#e1dfe8" draw:opacity="100.0%" draw:stroke="solid" svg:stroke-color="#e1dfe8" draw:stroke-linejoin="miter" svg:stroke-opacity="100.0%" svg:stroke-width="0.25827277mm"/>
    </style:style>
    <style:style style:family="graphic" style:name="style-1160">
      <style:graphic-properties draw:fill="solid" draw:fill-color="#5e5660" draw:opacity="100.0%" draw:stroke="solid" svg:stroke-color="#5e5660" draw:stroke-linejoin="miter" svg:stroke-opacity="100.0%" svg:stroke-width="0.25827277mm"/>
    </style:style>
    <style:style style:family="graphic" style:name="style-1161">
      <style:graphic-properties draw:fill="solid" draw:fill-color="#595664" draw:opacity="100.0%" draw:stroke="solid" svg:stroke-color="#595664" draw:stroke-linejoin="miter" svg:stroke-opacity="100.0%" svg:stroke-width="0.25827277mm"/>
    </style:style>
    <style:style style:family="graphic" style:name="style-1162">
      <style:graphic-properties draw:fill="solid" draw:fill-color="#848da0" draw:opacity="100.0%" draw:stroke="solid" svg:stroke-color="#848da0" draw:stroke-linejoin="miter" svg:stroke-opacity="100.0%" svg:stroke-width="0.25827277mm"/>
    </style:style>
    <style:style style:family="graphic" style:name="style-1163">
      <style:graphic-properties draw:fill="solid" draw:fill-color="#5b514e" draw:opacity="100.0%" draw:stroke="solid" svg:stroke-color="#5b514e" draw:stroke-linejoin="miter" svg:stroke-opacity="100.0%" svg:stroke-width="0.25827277mm"/>
    </style:style>
    <style:style style:family="graphic" style:name="style-1164">
      <style:graphic-properties draw:fill="solid" draw:fill-color="#acadc4" draw:opacity="100.0%" draw:stroke="solid" svg:stroke-color="#acadc4" draw:stroke-linejoin="miter" svg:stroke-opacity="100.0%" svg:stroke-width="0.25827277mm"/>
    </style:style>
    <style:style style:family="graphic" style:name="style-1165">
      <style:graphic-properties draw:fill="solid" draw:fill-color="#3c3a44" draw:opacity="100.0%" draw:stroke="solid" svg:stroke-color="#3c3a44" draw:stroke-linejoin="miter" svg:stroke-opacity="100.0%" svg:stroke-width="0.25827277mm"/>
    </style:style>
    <style:style style:family="graphic" style:name="style-1166">
      <style:graphic-properties draw:fill="solid" draw:fill-color="#83766b" draw:opacity="100.0%" draw:stroke="solid" svg:stroke-color="#83766b" draw:stroke-linejoin="miter" svg:stroke-opacity="100.0%" svg:stroke-width="0.25827277mm"/>
    </style:style>
    <style:style style:family="graphic" style:name="style-1167">
      <style:graphic-properties draw:fill="solid" draw:fill-color="#1e1316" draw:opacity="100.0%" draw:stroke="solid" svg:stroke-color="#1e1316" draw:stroke-linejoin="miter" svg:stroke-opacity="100.0%" svg:stroke-width="0.25827277mm"/>
    </style:style>
    <style:style style:family="graphic" style:name="style-1168">
      <style:graphic-properties draw:fill="solid" draw:fill-color="#585e69" draw:opacity="100.0%" draw:stroke="solid" svg:stroke-color="#585e69" draw:stroke-linejoin="miter" svg:stroke-opacity="100.0%" svg:stroke-width="0.25827277mm"/>
    </style:style>
    <style:style style:family="graphic" style:name="style-1169">
      <style:graphic-properties draw:fill="solid" draw:fill-color="#656f8c" draw:opacity="100.0%" draw:stroke="solid" svg:stroke-color="#656f8c" draw:stroke-linejoin="miter" svg:stroke-opacity="100.0%" svg:stroke-width="0.25827277mm"/>
    </style:style>
    <style:style style:family="graphic" style:name="style-1170">
      <style:graphic-properties draw:fill="solid" draw:fill-color="#756f7a" draw:opacity="100.0%" draw:stroke="solid" svg:stroke-color="#756f7a" draw:stroke-linejoin="miter" svg:stroke-opacity="100.0%" svg:stroke-width="0.25827277mm"/>
    </style:style>
    <style:style style:family="graphic" style:name="style-1171">
      <style:graphic-properties draw:fill="solid" draw:fill-color="#7b7e92" draw:opacity="100.0%" draw:stroke="solid" svg:stroke-color="#7b7e92" draw:stroke-linejoin="miter" svg:stroke-opacity="100.0%" svg:stroke-width="0.25827277mm"/>
    </style:style>
    <style:style style:family="graphic" style:name="style-1172">
      <style:graphic-properties draw:fill="solid" draw:fill-color="#3e3636" draw:opacity="100.0%" draw:stroke="solid" svg:stroke-color="#3e3636" draw:stroke-linejoin="miter" svg:stroke-opacity="100.0%" svg:stroke-width="0.25827277mm"/>
    </style:style>
    <style:style style:family="graphic" style:name="style-1173">
      <style:graphic-properties draw:fill="solid" draw:fill-color="#351c16" draw:opacity="100.0%" draw:stroke="solid" svg:stroke-color="#351c16" draw:stroke-linejoin="miter" svg:stroke-opacity="100.0%" svg:stroke-width="0.25827277mm"/>
    </style:style>
    <style:style style:family="graphic" style:name="style-1174">
      <style:graphic-properties draw:fill="solid" draw:fill-color="#584839" draw:opacity="100.0%" draw:stroke="solid" svg:stroke-color="#584839" draw:stroke-linejoin="miter" svg:stroke-opacity="100.0%" svg:stroke-width="0.25827277mm"/>
    </style:style>
    <style:style style:family="graphic" style:name="style-1175">
      <style:graphic-properties draw:fill="solid" draw:fill-color="#a98756" draw:opacity="100.0%" draw:stroke="solid" svg:stroke-color="#a98756" draw:stroke-linejoin="miter" svg:stroke-opacity="100.0%" svg:stroke-width="0.25827277mm"/>
    </style:style>
    <style:style style:family="graphic" style:name="style-1176">
      <style:graphic-properties draw:fill="solid" draw:fill-color="#827569" draw:opacity="100.0%" draw:stroke="solid" svg:stroke-color="#827569" draw:stroke-linejoin="miter" svg:stroke-opacity="100.0%" svg:stroke-width="0.25827277mm"/>
    </style:style>
    <style:style style:family="graphic" style:name="style-1177">
      <style:graphic-properties draw:fill="solid" draw:fill-color="#8a8078" draw:opacity="100.0%" draw:stroke="solid" svg:stroke-color="#8a8078" draw:stroke-linejoin="miter" svg:stroke-opacity="100.0%" svg:stroke-width="0.25827277mm"/>
    </style:style>
    <style:style style:family="graphic" style:name="style-1178">
      <style:graphic-properties draw:fill="solid" draw:fill-color="#8a1c2e" draw:opacity="100.0%" draw:stroke="solid" svg:stroke-color="#8a1c2e" draw:stroke-linejoin="miter" svg:stroke-opacity="100.0%" svg:stroke-width="0.25827277mm"/>
    </style:style>
    <style:style style:family="graphic" style:name="style-1179">
      <style:graphic-properties draw:fill="solid" draw:fill-color="#b97173" draw:opacity="100.0%" draw:stroke="solid" svg:stroke-color="#b97173" draw:stroke-linejoin="miter" svg:stroke-opacity="100.0%" svg:stroke-width="0.25827277mm"/>
    </style:style>
    <style:style style:family="graphic" style:name="style-1180">
      <style:graphic-properties draw:fill="solid" draw:fill-color="#21191f" draw:opacity="100.0%" draw:stroke="solid" svg:stroke-color="#21191f" draw:stroke-linejoin="miter" svg:stroke-opacity="100.0%" svg:stroke-width="0.25827277mm"/>
    </style:style>
    <style:style style:family="graphic" style:name="style-1181">
      <style:graphic-properties draw:fill="solid" draw:fill-color="#5f3220" draw:opacity="100.0%" draw:stroke="solid" svg:stroke-color="#5f3220" draw:stroke-linejoin="miter" svg:stroke-opacity="100.0%" svg:stroke-width="0.25827277mm"/>
    </style:style>
    <style:style style:family="graphic" style:name="style-1182">
      <style:graphic-properties draw:fill="solid" draw:fill-color="#434b59" draw:opacity="100.0%" draw:stroke="solid" svg:stroke-color="#434b59" draw:stroke-linejoin="miter" svg:stroke-opacity="100.0%" svg:stroke-width="0.25827277mm"/>
    </style:style>
    <style:style style:family="graphic" style:name="style-1183">
      <style:graphic-properties draw:fill="solid" draw:fill-color="#55525d" draw:opacity="100.0%" draw:stroke="solid" svg:stroke-color="#55525d" draw:stroke-linejoin="miter" svg:stroke-opacity="100.0%" svg:stroke-width="0.25827277mm"/>
    </style:style>
    <style:style style:family="graphic" style:name="style-1184">
      <style:graphic-properties draw:fill="solid" draw:fill-color="#67666d" draw:opacity="100.0%" draw:stroke="solid" svg:stroke-color="#67666d" draw:stroke-linejoin="miter" svg:stroke-opacity="100.0%" svg:stroke-width="0.25827277mm"/>
    </style:style>
    <style:style style:family="graphic" style:name="style-1185">
      <style:graphic-properties draw:fill="solid" draw:fill-color="#544941" draw:opacity="100.0%" draw:stroke="solid" svg:stroke-color="#544941" draw:stroke-linejoin="miter" svg:stroke-opacity="100.0%" svg:stroke-width="0.25827277mm"/>
    </style:style>
    <style:style style:family="graphic" style:name="style-1186">
      <style:graphic-properties draw:fill="solid" draw:fill-color="#8692b0" draw:opacity="100.0%" draw:stroke="solid" svg:stroke-color="#8692b0" draw:stroke-linejoin="miter" svg:stroke-opacity="100.0%" svg:stroke-width="0.25827277mm"/>
    </style:style>
    <style:style style:family="graphic" style:name="style-1187">
      <style:graphic-properties draw:fill="solid" draw:fill-color="#c6b3a5" draw:opacity="100.0%" draw:stroke="solid" svg:stroke-color="#c6b3a5" draw:stroke-linejoin="miter" svg:stroke-opacity="100.0%" svg:stroke-width="0.25827277mm"/>
    </style:style>
    <style:style style:family="graphic" style:name="style-1188">
      <style:graphic-properties draw:fill="solid" draw:fill-color="#39333c" draw:opacity="100.0%" draw:stroke="solid" svg:stroke-color="#39333c" draw:stroke-linejoin="miter" svg:stroke-opacity="100.0%" svg:stroke-width="0.25827277mm"/>
    </style:style>
    <style:style style:family="graphic" style:name="style-1189">
      <style:graphic-properties draw:fill="solid" draw:fill-color="#696573" draw:opacity="100.0%" draw:stroke="solid" svg:stroke-color="#696573" draw:stroke-linejoin="miter" svg:stroke-opacity="100.0%" svg:stroke-width="0.25827277mm"/>
    </style:style>
    <style:style style:family="graphic" style:name="style-1190">
      <style:graphic-properties draw:fill="solid" draw:fill-color="#4c4c56" draw:opacity="100.0%" draw:stroke="solid" svg:stroke-color="#4c4c56" draw:stroke-linejoin="miter" svg:stroke-opacity="100.0%" svg:stroke-width="0.25827277mm"/>
    </style:style>
    <style:style style:family="graphic" style:name="style-1191">
      <style:graphic-properties draw:fill="solid" draw:fill-color="#d0d1e1" draw:opacity="100.0%" draw:stroke="solid" svg:stroke-color="#d0d1e1" draw:stroke-linejoin="miter" svg:stroke-opacity="100.0%" svg:stroke-width="0.25827277mm"/>
    </style:style>
    <style:style style:family="graphic" style:name="style-1192">
      <style:graphic-properties draw:fill="solid" draw:fill-color="#40332f" draw:opacity="100.0%" draw:stroke="solid" svg:stroke-color="#40332f" draw:stroke-linejoin="miter" svg:stroke-opacity="100.0%" svg:stroke-width="0.25827277mm"/>
    </style:style>
    <style:style style:family="graphic" style:name="style-1193">
      <style:graphic-properties draw:fill="solid" draw:fill-color="#140b10" draw:opacity="100.0%" draw:stroke="solid" svg:stroke-color="#140b10" draw:stroke-linejoin="miter" svg:stroke-opacity="100.0%" svg:stroke-width="0.25827277mm"/>
    </style:style>
    <style:style style:family="graphic" style:name="style-1194">
      <style:graphic-properties draw:fill="solid" draw:fill-color="#383546" draw:opacity="100.0%" draw:stroke="solid" svg:stroke-color="#383546" draw:stroke-linejoin="miter" svg:stroke-opacity="100.0%" svg:stroke-width="0.25827277mm"/>
    </style:style>
    <style:style style:family="graphic" style:name="style-1195">
      <style:graphic-properties draw:fill="solid" draw:fill-color="#595865" draw:opacity="100.0%" draw:stroke="solid" svg:stroke-color="#595865" draw:stroke-linejoin="miter" svg:stroke-opacity="100.0%" svg:stroke-width="0.25827277mm"/>
    </style:style>
    <style:style style:family="graphic" style:name="style-1196">
      <style:graphic-properties draw:fill="solid" draw:fill-color="#8e6853" draw:opacity="100.0%" draw:stroke="solid" svg:stroke-color="#8e6853" draw:stroke-linejoin="miter" svg:stroke-opacity="100.0%" svg:stroke-width="0.25827277mm"/>
    </style:style>
    <style:style style:family="graphic" style:name="style-1197">
      <style:graphic-properties draw:fill="solid" draw:fill-color="#3d3c4f" draw:opacity="100.0%" draw:stroke="solid" svg:stroke-color="#3d3c4f" draw:stroke-linejoin="miter" svg:stroke-opacity="100.0%" svg:stroke-width="0.25827277mm"/>
    </style:style>
    <style:style style:family="graphic" style:name="style-1198">
      <style:graphic-properties draw:fill="solid" draw:fill-color="#372e2d" draw:opacity="100.0%" draw:stroke="solid" svg:stroke-color="#372e2d" draw:stroke-linejoin="miter" svg:stroke-opacity="100.0%" svg:stroke-width="0.25827277mm"/>
    </style:style>
    <style:style style:family="graphic" style:name="style-1199">
      <style:graphic-properties draw:fill="solid" draw:fill-color="#2b1c16" draw:opacity="100.0%" draw:stroke="solid" svg:stroke-color="#2b1c16" draw:stroke-linejoin="miter" svg:stroke-opacity="100.0%" svg:stroke-width="0.25827277mm"/>
    </style:style>
    <style:style style:family="graphic" style:name="style-1200">
      <style:graphic-properties draw:fill="solid" draw:fill-color="#352b30" draw:opacity="100.0%" draw:stroke="solid" svg:stroke-color="#352b30" draw:stroke-linejoin="miter" svg:stroke-opacity="100.0%" svg:stroke-width="0.25827277mm"/>
    </style:style>
    <style:style style:family="graphic" style:name="style-1201">
      <style:graphic-properties draw:fill="solid" draw:fill-color="#403435" draw:opacity="100.0%" draw:stroke="solid" svg:stroke-color="#403435" draw:stroke-linejoin="miter" svg:stroke-opacity="100.0%" svg:stroke-width="0.25827277mm"/>
    </style:style>
    <style:style style:family="graphic" style:name="style-1202">
      <style:graphic-properties draw:fill="solid" draw:fill-color="#9298ad" draw:opacity="100.0%" draw:stroke="solid" svg:stroke-color="#9298ad" draw:stroke-linejoin="miter" svg:stroke-opacity="100.0%" svg:stroke-width="0.25827277mm"/>
    </style:style>
    <style:style style:family="graphic" style:name="style-1203">
      <style:graphic-properties draw:fill="solid" draw:fill-color="#848493" draw:opacity="100.0%" draw:stroke="solid" svg:stroke-color="#848493" draw:stroke-linejoin="miter" svg:stroke-opacity="100.0%" svg:stroke-width="0.25827277mm"/>
    </style:style>
    <style:style style:family="graphic" style:name="style-1204">
      <style:graphic-properties draw:fill="solid" draw:fill-color="#84868d" draw:opacity="100.0%" draw:stroke="solid" svg:stroke-color="#84868d" draw:stroke-linejoin="miter" svg:stroke-opacity="100.0%" svg:stroke-width="0.25827277mm"/>
    </style:style>
    <style:style style:family="graphic" style:name="style-1205">
      <style:graphic-properties draw:fill="solid" draw:fill-color="#797583" draw:opacity="100.0%" draw:stroke="solid" svg:stroke-color="#797583" draw:stroke-linejoin="miter" svg:stroke-opacity="100.0%" svg:stroke-width="0.25827277mm"/>
    </style:style>
    <style:style style:family="graphic" style:name="style-1206">
      <style:graphic-properties draw:fill="solid" draw:fill-color="#4f3a31" draw:opacity="100.0%" draw:stroke="solid" svg:stroke-color="#4f3a31" draw:stroke-linejoin="miter" svg:stroke-opacity="100.0%" svg:stroke-width="0.25827277mm"/>
    </style:style>
    <style:style style:family="graphic" style:name="style-1207">
      <style:graphic-properties draw:fill="solid" draw:fill-color="#940508" draw:opacity="100.0%" draw:stroke="solid" svg:stroke-color="#940508" draw:stroke-linejoin="miter" svg:stroke-opacity="100.0%" svg:stroke-width="0.25827277mm"/>
    </style:style>
    <style:style style:family="graphic" style:name="style-1208">
      <style:graphic-properties draw:fill="solid" draw:fill-color="#c6c6db" draw:opacity="100.0%" draw:stroke="solid" svg:stroke-color="#c6c6db" draw:stroke-linejoin="miter" svg:stroke-opacity="100.0%" svg:stroke-width="0.25827277mm"/>
    </style:style>
    <style:style style:family="graphic" style:name="style-1209">
      <style:graphic-properties draw:fill="solid" draw:fill-color="#796d7a" draw:opacity="100.0%" draw:stroke="solid" svg:stroke-color="#796d7a" draw:stroke-linejoin="miter" svg:stroke-opacity="100.0%" svg:stroke-width="0.25827277mm"/>
    </style:style>
    <style:style style:family="graphic" style:name="style-1210">
      <style:graphic-properties draw:fill="solid" draw:fill-color="#6d7181" draw:opacity="100.0%" draw:stroke="solid" svg:stroke-color="#6d7181" draw:stroke-linejoin="miter" svg:stroke-opacity="100.0%" svg:stroke-width="0.25827277mm"/>
    </style:style>
    <style:style style:family="graphic" style:name="style-1211">
      <style:graphic-properties draw:fill="solid" draw:fill-color="#85848a" draw:opacity="100.0%" draw:stroke="solid" svg:stroke-color="#85848a" draw:stroke-linejoin="miter" svg:stroke-opacity="100.0%" svg:stroke-width="0.25827277mm"/>
    </style:style>
    <style:style style:family="graphic" style:name="style-1212">
      <style:graphic-properties draw:fill="solid" draw:fill-color="#a4958e" draw:opacity="100.0%" draw:stroke="solid" svg:stroke-color="#a4958e" draw:stroke-linejoin="miter" svg:stroke-opacity="100.0%" svg:stroke-width="0.25827277mm"/>
    </style:style>
    <style:style style:family="graphic" style:name="style-1213">
      <style:graphic-properties draw:fill="solid" draw:fill-color="#3f3e4c" draw:opacity="100.0%" draw:stroke="solid" svg:stroke-color="#3f3e4c" draw:stroke-linejoin="miter" svg:stroke-opacity="100.0%" svg:stroke-width="0.25827277mm"/>
    </style:style>
    <style:style style:family="graphic" style:name="style-1214">
      <style:graphic-properties draw:fill="solid" draw:fill-color="#5c504d" draw:opacity="100.0%" draw:stroke="solid" svg:stroke-color="#5c504d" draw:stroke-linejoin="miter" svg:stroke-opacity="100.0%" svg:stroke-width="0.25827277mm"/>
    </style:style>
    <style:style style:family="graphic" style:name="style-1215">
      <style:graphic-properties draw:fill="solid" draw:fill-color="#190d14" draw:opacity="100.0%" draw:stroke="solid" svg:stroke-color="#190d14" draw:stroke-linejoin="miter" svg:stroke-opacity="100.0%" svg:stroke-width="0.25827277mm"/>
    </style:style>
    <style:style style:family="graphic" style:name="style-1216">
      <style:graphic-properties draw:fill="solid" draw:fill-color="#7b726a" draw:opacity="100.0%" draw:stroke="solid" svg:stroke-color="#7b726a" draw:stroke-linejoin="miter" svg:stroke-opacity="100.0%" svg:stroke-width="0.25827277mm"/>
    </style:style>
    <style:style style:family="graphic" style:name="style-1217">
      <style:graphic-properties draw:fill="solid" draw:fill-color="#c5c9e6" draw:opacity="100.0%" draw:stroke="solid" svg:stroke-color="#c5c9e6" draw:stroke-linejoin="miter" svg:stroke-opacity="100.0%" svg:stroke-width="0.25827277mm"/>
    </style:style>
    <style:style style:family="graphic" style:name="style-1218">
      <style:graphic-properties draw:fill="solid" draw:fill-color="#2f221e" draw:opacity="100.0%" draw:stroke="solid" svg:stroke-color="#2f221e" draw:stroke-linejoin="miter" svg:stroke-opacity="100.0%" svg:stroke-width="0.25827277mm"/>
    </style:style>
    <style:style style:family="graphic" style:name="style-1219">
      <style:graphic-properties draw:fill="solid" draw:fill-color="#211510" draw:opacity="100.0%" draw:stroke="solid" svg:stroke-color="#211510" draw:stroke-linejoin="miter" svg:stroke-opacity="100.0%" svg:stroke-width="0.25827277mm"/>
    </style:style>
    <style:style style:family="graphic" style:name="style-1220">
      <style:graphic-properties draw:fill="solid" draw:fill-color="#41342c" draw:opacity="100.0%" draw:stroke="solid" svg:stroke-color="#41342c" draw:stroke-linejoin="miter" svg:stroke-opacity="100.0%" svg:stroke-width="0.25827277mm"/>
    </style:style>
    <style:style style:family="graphic" style:name="style-1221">
      <style:graphic-properties draw:fill="solid" draw:fill-color="#5e3926" draw:opacity="100.0%" draw:stroke="solid" svg:stroke-color="#5e3926" draw:stroke-linejoin="miter" svg:stroke-opacity="100.0%" svg:stroke-width="0.25827277mm"/>
    </style:style>
    <style:style style:family="graphic" style:name="style-1222">
      <style:graphic-properties draw:fill="solid" draw:fill-color="#8a7d85" draw:opacity="100.0%" draw:stroke="solid" svg:stroke-color="#8a7d85" draw:stroke-linejoin="miter" svg:stroke-opacity="100.0%" svg:stroke-width="0.25827277mm"/>
    </style:style>
    <style:style style:family="graphic" style:name="style-1223">
      <style:graphic-properties draw:fill="solid" draw:fill-color="#565b70" draw:opacity="100.0%" draw:stroke="solid" svg:stroke-color="#565b70" draw:stroke-linejoin="miter" svg:stroke-opacity="100.0%" svg:stroke-width="0.25827277mm"/>
    </style:style>
    <style:style style:family="graphic" style:name="style-1224">
      <style:graphic-properties draw:fill="solid" draw:fill-color="#baadba" draw:opacity="100.0%" draw:stroke="solid" svg:stroke-color="#baadba" draw:stroke-linejoin="miter" svg:stroke-opacity="100.0%" svg:stroke-width="0.25827277mm"/>
    </style:style>
    <style:style style:family="graphic" style:name="style-1225">
      <style:graphic-properties draw:fill="solid" draw:fill-color="#6c5a4b" draw:opacity="100.0%" draw:stroke="solid" svg:stroke-color="#6c5a4b" draw:stroke-linejoin="miter" svg:stroke-opacity="100.0%" svg:stroke-width="0.25827277mm"/>
    </style:style>
    <style:style style:family="graphic" style:name="style-1226">
      <style:graphic-properties draw:fill="solid" draw:fill-color="#42343c" draw:opacity="100.0%" draw:stroke="solid" svg:stroke-color="#42343c" draw:stroke-linejoin="miter" svg:stroke-opacity="100.0%" svg:stroke-width="0.25827277mm"/>
    </style:style>
    <style:style style:family="graphic" style:name="style-1227">
      <style:graphic-properties draw:fill="solid" draw:fill-color="#b2b2c9" draw:opacity="100.0%" draw:stroke="solid" svg:stroke-color="#b2b2c9" draw:stroke-linejoin="miter" svg:stroke-opacity="100.0%" svg:stroke-width="0.25827277mm"/>
    </style:style>
    <style:style style:family="graphic" style:name="style-1228">
      <style:graphic-properties draw:fill="solid" draw:fill-color="#211610" draw:opacity="100.0%" draw:stroke="solid" svg:stroke-color="#211610" draw:stroke-linejoin="miter" svg:stroke-opacity="100.0%" svg:stroke-width="0.25827277mm"/>
    </style:style>
    <style:style style:family="graphic" style:name="style-1229">
      <style:graphic-properties draw:fill="solid" draw:fill-color="#9593a7" draw:opacity="100.0%" draw:stroke="solid" svg:stroke-color="#9593a7" draw:stroke-linejoin="miter" svg:stroke-opacity="100.0%" svg:stroke-width="0.25827277mm"/>
    </style:style>
    <style:style style:family="graphic" style:name="style-1230">
      <style:graphic-properties draw:fill="solid" draw:fill-color="#170d12" draw:opacity="100.0%" draw:stroke="solid" svg:stroke-color="#170d12" draw:stroke-linejoin="miter" svg:stroke-opacity="100.0%" svg:stroke-width="0.25827277mm"/>
    </style:style>
    <style:style style:family="graphic" style:name="style-1231">
      <style:graphic-properties draw:fill="solid" draw:fill-color="#b8bdd1" draw:opacity="100.0%" draw:stroke="solid" svg:stroke-color="#b8bdd1" draw:stroke-linejoin="miter" svg:stroke-opacity="100.0%" svg:stroke-width="0.25827277mm"/>
    </style:style>
    <style:style style:family="graphic" style:name="style-1232">
      <style:graphic-properties draw:fill="solid" draw:fill-color="#9294a5" draw:opacity="100.0%" draw:stroke="solid" svg:stroke-color="#9294a5" draw:stroke-linejoin="miter" svg:stroke-opacity="100.0%" svg:stroke-width="0.25827277mm"/>
    </style:style>
    <style:style style:family="graphic" style:name="style-1233">
      <style:graphic-properties draw:fill="solid" draw:fill-color="#656479" draw:opacity="100.0%" draw:stroke="solid" svg:stroke-color="#656479" draw:stroke-linejoin="miter" svg:stroke-opacity="100.0%" svg:stroke-width="0.25827277mm"/>
    </style:style>
    <style:style style:family="graphic" style:name="style-1234">
      <style:graphic-properties draw:fill="solid" draw:fill-color="#78655d" draw:opacity="100.0%" draw:stroke="solid" svg:stroke-color="#78655d" draw:stroke-linejoin="miter" svg:stroke-opacity="100.0%" svg:stroke-width="0.25827277mm"/>
    </style:style>
    <style:style style:family="graphic" style:name="style-1235">
      <style:graphic-properties draw:fill="solid" draw:fill-color="#3f3241" draw:opacity="100.0%" draw:stroke="solid" svg:stroke-color="#3f3241" draw:stroke-linejoin="miter" svg:stroke-opacity="100.0%" svg:stroke-width="0.25827277mm"/>
    </style:style>
    <style:style style:family="graphic" style:name="style-1236">
      <style:graphic-properties draw:fill="solid" draw:fill-color="#161119" draw:opacity="100.0%" draw:stroke="solid" svg:stroke-color="#161119" draw:stroke-linejoin="miter" svg:stroke-opacity="100.0%" svg:stroke-width="0.25827277mm"/>
    </style:style>
    <style:style style:family="graphic" style:name="style-1237">
      <style:graphic-properties draw:fill="solid" draw:fill-color="#4e4235" draw:opacity="100.0%" draw:stroke="solid" svg:stroke-color="#4e4235" draw:stroke-linejoin="miter" svg:stroke-opacity="100.0%" svg:stroke-width="0.25827277mm"/>
    </style:style>
    <style:style style:family="graphic" style:name="style-1238">
      <style:graphic-properties draw:fill="solid" draw:fill-color="#a4a1b2" draw:opacity="100.0%" draw:stroke="solid" svg:stroke-color="#a4a1b2" draw:stroke-linejoin="miter" svg:stroke-opacity="100.0%" svg:stroke-width="0.25827277mm"/>
    </style:style>
    <style:style style:family="graphic" style:name="style-1239">
      <style:graphic-properties draw:fill="solid" draw:fill-color="#e1cec2" draw:opacity="100.0%" draw:stroke="solid" svg:stroke-color="#e1cec2" draw:stroke-linejoin="miter" svg:stroke-opacity="100.0%" svg:stroke-width="0.25827277mm"/>
    </style:style>
    <style:style style:family="graphic" style:name="style-1240">
      <style:graphic-properties draw:fill="solid" draw:fill-color="#41393f" draw:opacity="100.0%" draw:stroke="solid" svg:stroke-color="#41393f" draw:stroke-linejoin="miter" svg:stroke-opacity="100.0%" svg:stroke-width="0.25827277mm"/>
    </style:style>
    <style:style style:family="graphic" style:name="style-1241">
      <style:graphic-properties draw:fill="solid" draw:fill-color="#c43349" draw:opacity="100.0%" draw:stroke="solid" svg:stroke-color="#c43349" draw:stroke-linejoin="miter" svg:stroke-opacity="100.0%" svg:stroke-width="0.25827277mm"/>
    </style:style>
    <style:style style:family="graphic" style:name="style-1242">
      <style:graphic-properties draw:fill="solid" draw:fill-color="#998d8c" draw:opacity="100.0%" draw:stroke="solid" svg:stroke-color="#998d8c" draw:stroke-linejoin="miter" svg:stroke-opacity="100.0%" svg:stroke-width="0.25827277mm"/>
    </style:style>
    <style:style style:family="graphic" style:name="style-1243">
      <style:graphic-properties draw:fill="solid" draw:fill-color="#3c2c21" draw:opacity="100.0%" draw:stroke="solid" svg:stroke-color="#3c2c21" draw:stroke-linejoin="miter" svg:stroke-opacity="100.0%" svg:stroke-width="0.25827277mm"/>
    </style:style>
    <style:style style:family="graphic" style:name="style-1244">
      <style:graphic-properties draw:fill="solid" draw:fill-color="#241d24" draw:opacity="100.0%" draw:stroke="solid" svg:stroke-color="#241d24" draw:stroke-linejoin="miter" svg:stroke-opacity="100.0%" svg:stroke-width="0.25827277mm"/>
    </style:style>
    <style:style style:family="graphic" style:name="style-1245">
      <style:graphic-properties draw:fill="solid" draw:fill-color="#9ca2c1" draw:opacity="100.0%" draw:stroke="solid" svg:stroke-color="#9ca2c1" draw:stroke-linejoin="miter" svg:stroke-opacity="100.0%" svg:stroke-width="0.25827277mm"/>
    </style:style>
    <style:style style:family="graphic" style:name="style-1246">
      <style:graphic-properties draw:fill="solid" draw:fill-color="#3d404e" draw:opacity="100.0%" draw:stroke="solid" svg:stroke-color="#3d404e" draw:stroke-linejoin="miter" svg:stroke-opacity="100.0%" svg:stroke-width="0.25827277mm"/>
    </style:style>
    <style:style style:family="graphic" style:name="style-1247">
      <style:graphic-properties draw:fill="solid" draw:fill-color="#504138" draw:opacity="100.0%" draw:stroke="solid" svg:stroke-color="#504138" draw:stroke-linejoin="miter" svg:stroke-opacity="100.0%" svg:stroke-width="0.25827277mm"/>
    </style:style>
    <style:style style:family="graphic" style:name="style-1248">
      <style:graphic-properties draw:fill="solid" draw:fill-color="#6a636e" draw:opacity="100.0%" draw:stroke="solid" svg:stroke-color="#6a636e" draw:stroke-linejoin="miter" svg:stroke-opacity="100.0%" svg:stroke-width="0.25827277mm"/>
    </style:style>
    <style:style style:family="graphic" style:name="style-1249">
      <style:graphic-properties draw:fill="solid" draw:fill-color="#474d55" draw:opacity="100.0%" draw:stroke="solid" svg:stroke-color="#474d55" draw:stroke-linejoin="miter" svg:stroke-opacity="100.0%" svg:stroke-width="0.25827277mm"/>
    </style:style>
    <style:style style:family="graphic" style:name="style-1250">
      <style:graphic-properties draw:fill="solid" draw:fill-color="#979cb4" draw:opacity="100.0%" draw:stroke="solid" svg:stroke-color="#979cb4" draw:stroke-linejoin="miter" svg:stroke-opacity="100.0%" svg:stroke-width="0.25827277mm"/>
    </style:style>
    <style:style style:family="graphic" style:name="style-1251">
      <style:graphic-properties draw:fill="solid" draw:fill-color="#6b4232" draw:opacity="100.0%" draw:stroke="solid" svg:stroke-color="#6b4232" draw:stroke-linejoin="miter" svg:stroke-opacity="100.0%" svg:stroke-width="0.25827277mm"/>
    </style:style>
    <style:style style:family="graphic" style:name="style-1252">
      <style:graphic-properties draw:fill="solid" draw:fill-color="#9e6c1e" draw:opacity="100.0%" draw:stroke="solid" svg:stroke-color="#9e6c1e" draw:stroke-linejoin="miter" svg:stroke-opacity="100.0%" svg:stroke-width="0.25827277mm"/>
    </style:style>
    <style:style style:family="graphic" style:name="style-1253">
      <style:graphic-properties draw:fill="solid" draw:fill-color="#675347" draw:opacity="100.0%" draw:stroke="solid" svg:stroke-color="#675347" draw:stroke-linejoin="miter" svg:stroke-opacity="100.0%" svg:stroke-width="0.25827277mm"/>
    </style:style>
    <style:style style:family="graphic" style:name="style-1254">
      <style:graphic-properties draw:fill="solid" draw:fill-color="#7e7484" draw:opacity="100.0%" draw:stroke="solid" svg:stroke-color="#7e7484" draw:stroke-linejoin="miter" svg:stroke-opacity="100.0%" svg:stroke-width="0.25827277mm"/>
    </style:style>
    <style:style style:family="graphic" style:name="style-1255">
      <style:graphic-properties draw:fill="solid" draw:fill-color="#a17a57" draw:opacity="100.0%" draw:stroke="solid" svg:stroke-color="#a17a57" draw:stroke-linejoin="miter" svg:stroke-opacity="100.0%" svg:stroke-width="0.25827277mm"/>
    </style:style>
    <style:style style:family="graphic" style:name="style-1256">
      <style:graphic-properties draw:fill="solid" draw:fill-color="#7e7068" draw:opacity="100.0%" draw:stroke="solid" svg:stroke-color="#7e7068" draw:stroke-linejoin="miter" svg:stroke-opacity="100.0%" svg:stroke-width="0.25827277mm"/>
    </style:style>
    <style:style style:family="graphic" style:name="style-1257">
      <style:graphic-properties draw:fill="solid" draw:fill-color="#e8828d" draw:opacity="100.0%" draw:stroke="solid" svg:stroke-color="#e8828d" draw:stroke-linejoin="miter" svg:stroke-opacity="100.0%" svg:stroke-width="0.25827277mm"/>
    </style:style>
    <style:style style:family="graphic" style:name="style-1258">
      <style:graphic-properties draw:fill="solid" draw:fill-color="#c6cae2" draw:opacity="100.0%" draw:stroke="solid" svg:stroke-color="#c6cae2" draw:stroke-linejoin="miter" svg:stroke-opacity="100.0%" svg:stroke-width="0.25827277mm"/>
    </style:style>
    <style:style style:family="graphic" style:name="style-1259">
      <style:graphic-properties draw:fill="solid" draw:fill-color="#c1c8e3" draw:opacity="100.0%" draw:stroke="solid" svg:stroke-color="#c1c8e3" draw:stroke-linejoin="miter" svg:stroke-opacity="100.0%" svg:stroke-width="0.25827277mm"/>
    </style:style>
    <style:style style:family="graphic" style:name="style-1260">
      <style:graphic-properties draw:fill="solid" draw:fill-color="#d54d40" draw:opacity="100.0%" draw:stroke="solid" svg:stroke-color="#d54d40" draw:stroke-linejoin="miter" svg:stroke-opacity="100.0%" svg:stroke-width="0.25827277mm"/>
    </style:style>
    <style:style style:family="graphic" style:name="style-1261">
      <style:graphic-properties draw:fill="solid" draw:fill-color="#251f2b" draw:opacity="100.0%" draw:stroke="solid" svg:stroke-color="#251f2b" draw:stroke-linejoin="miter" svg:stroke-opacity="100.0%" svg:stroke-width="0.25827277mm"/>
    </style:style>
    <style:style style:family="graphic" style:name="style-1262">
      <style:graphic-properties draw:fill="solid" draw:fill-color="#563721" draw:opacity="100.0%" draw:stroke="solid" svg:stroke-color="#563721" draw:stroke-linejoin="miter" svg:stroke-opacity="100.0%" svg:stroke-width="0.25827277mm"/>
    </style:style>
    <style:style style:family="graphic" style:name="style-1263">
      <style:graphic-properties draw:fill="solid" draw:fill-color="#1e161b" draw:opacity="100.0%" draw:stroke="solid" svg:stroke-color="#1e161b" draw:stroke-linejoin="miter" svg:stroke-opacity="100.0%" svg:stroke-width="0.25827277mm"/>
    </style:style>
    <style:style style:family="graphic" style:name="style-1264">
      <style:graphic-properties draw:fill="solid" draw:fill-color="#858896" draw:opacity="100.0%" draw:stroke="solid" svg:stroke-color="#858896" draw:stroke-linejoin="miter" svg:stroke-opacity="100.0%" svg:stroke-width="0.25827277mm"/>
    </style:style>
    <style:style style:family="graphic" style:name="style-1265">
      <style:graphic-properties draw:fill="solid" draw:fill-color="#62606e" draw:opacity="100.0%" draw:stroke="solid" svg:stroke-color="#62606e" draw:stroke-linejoin="miter" svg:stroke-opacity="100.0%" svg:stroke-width="0.25827277mm"/>
    </style:style>
    <style:style style:family="graphic" style:name="style-1266">
      <style:graphic-properties draw:fill="solid" draw:fill-color="#737686" draw:opacity="100.0%" draw:stroke="solid" svg:stroke-color="#737686" draw:stroke-linejoin="miter" svg:stroke-opacity="100.0%" svg:stroke-width="0.25827277mm"/>
    </style:style>
    <style:style style:family="graphic" style:name="style-1267">
      <style:graphic-properties draw:fill="solid" draw:fill-color="#cdcdda" draw:opacity="100.0%" draw:stroke="solid" svg:stroke-color="#cdcdda" draw:stroke-linejoin="miter" svg:stroke-opacity="100.0%" svg:stroke-width="0.25827277mm"/>
    </style:style>
    <style:style style:family="graphic" style:name="style-1268">
      <style:graphic-properties draw:fill="solid" draw:fill-color="#403f53" draw:opacity="100.0%" draw:stroke="solid" svg:stroke-color="#403f53" draw:stroke-linejoin="miter" svg:stroke-opacity="100.0%" svg:stroke-width="0.25827277mm"/>
    </style:style>
    <style:style style:family="graphic" style:name="style-1269">
      <style:graphic-properties draw:fill="solid" draw:fill-color="#8b8a9e" draw:opacity="100.0%" draw:stroke="solid" svg:stroke-color="#8b8a9e" draw:stroke-linejoin="miter" svg:stroke-opacity="100.0%" svg:stroke-width="0.25827277mm"/>
    </style:style>
    <style:style style:family="graphic" style:name="style-1270">
      <style:graphic-properties draw:fill="solid" draw:fill-color="#483d3b" draw:opacity="100.0%" draw:stroke="solid" svg:stroke-color="#483d3b" draw:stroke-linejoin="miter" svg:stroke-opacity="100.0%" svg:stroke-width="0.25827277mm"/>
    </style:style>
    <style:style style:family="graphic" style:name="style-1271">
      <style:graphic-properties draw:fill="solid" draw:fill-color="#d49e50" draw:opacity="100.0%" draw:stroke="solid" svg:stroke-color="#d49e50" draw:stroke-linejoin="miter" svg:stroke-opacity="100.0%" svg:stroke-width="0.25827277mm"/>
    </style:style>
    <style:style style:family="graphic" style:name="style-1272">
      <style:graphic-properties draw:fill="solid" draw:fill-color="#ad2121" draw:opacity="100.0%" draw:stroke="solid" svg:stroke-color="#ad2121" draw:stroke-linejoin="miter" svg:stroke-opacity="100.0%" svg:stroke-width="0.25827277mm"/>
    </style:style>
    <style:style style:family="graphic" style:name="style-1273">
      <style:graphic-properties draw:fill="solid" draw:fill-color="#797068" draw:opacity="100.0%" draw:stroke="solid" svg:stroke-color="#797068" draw:stroke-linejoin="miter" svg:stroke-opacity="100.0%" svg:stroke-width="0.25827277mm"/>
    </style:style>
    <style:style style:family="graphic" style:name="style-1274">
      <style:graphic-properties draw:fill="solid" draw:fill-color="#1a0e0e" draw:opacity="100.0%" draw:stroke="solid" svg:stroke-color="#1a0e0e" draw:stroke-linejoin="miter" svg:stroke-opacity="100.0%" svg:stroke-width="0.25827277mm"/>
    </style:style>
    <style:style style:family="graphic" style:name="style-1275">
      <style:graphic-properties draw:fill="solid" draw:fill-color="#745135" draw:opacity="100.0%" draw:stroke="solid" svg:stroke-color="#745135" draw:stroke-linejoin="miter" svg:stroke-opacity="100.0%" svg:stroke-width="0.25827277mm"/>
    </style:style>
    <style:style style:family="graphic" style:name="style-1276">
      <style:graphic-properties draw:fill="solid" draw:fill-color="#887d7b" draw:opacity="100.0%" draw:stroke="solid" svg:stroke-color="#887d7b" draw:stroke-linejoin="miter" svg:stroke-opacity="100.0%" svg:stroke-width="0.25827277mm"/>
    </style:style>
    <style:style style:family="graphic" style:name="style-1277">
      <style:graphic-properties draw:fill="solid" draw:fill-color="#f4adc0" draw:opacity="100.0%" draw:stroke="solid" svg:stroke-color="#f4adc0" draw:stroke-linejoin="miter" svg:stroke-opacity="100.0%" svg:stroke-width="0.25827277mm"/>
    </style:style>
    <style:style style:family="graphic" style:name="style-1278">
      <style:graphic-properties draw:fill="solid" draw:fill-color="#d3ab73" draw:opacity="100.0%" draw:stroke="solid" svg:stroke-color="#d3ab73" draw:stroke-linejoin="miter" svg:stroke-opacity="100.0%" svg:stroke-width="0.25827277mm"/>
    </style:style>
    <style:style style:family="graphic" style:name="style-1279">
      <style:graphic-properties draw:fill="solid" draw:fill-color="#48424b" draw:opacity="100.0%" draw:stroke="solid" svg:stroke-color="#48424b" draw:stroke-linejoin="miter" svg:stroke-opacity="100.0%" svg:stroke-width="0.25827277mm"/>
    </style:style>
    <style:style style:family="graphic" style:name="style-1280">
      <style:graphic-properties draw:fill="solid" draw:fill-color="#d1d5e9" draw:opacity="100.0%" draw:stroke="solid" svg:stroke-color="#d1d5e9" draw:stroke-linejoin="miter" svg:stroke-opacity="100.0%" svg:stroke-width="0.25827277mm"/>
    </style:style>
    <style:style style:family="graphic" style:name="style-1281">
      <style:graphic-properties draw:fill="solid" draw:fill-color="#4d4746" draw:opacity="100.0%" draw:stroke="solid" svg:stroke-color="#4d4746" draw:stroke-linejoin="miter" svg:stroke-opacity="100.0%" svg:stroke-width="0.25827277mm"/>
    </style:style>
    <style:style style:family="graphic" style:name="style-1282">
      <style:graphic-properties draw:fill="solid" draw:fill-color="#817c7a" draw:opacity="100.0%" draw:stroke="solid" svg:stroke-color="#817c7a" draw:stroke-linejoin="miter" svg:stroke-opacity="100.0%" svg:stroke-width="0.25827277mm"/>
    </style:style>
    <style:style style:family="graphic" style:name="style-1283">
      <style:graphic-properties draw:fill="solid" draw:fill-color="#3a2b21" draw:opacity="100.0%" draw:stroke="solid" svg:stroke-color="#3a2b21" draw:stroke-linejoin="miter" svg:stroke-opacity="100.0%" svg:stroke-width="0.25827277mm"/>
    </style:style>
    <style:style style:family="graphic" style:name="style-1284">
      <style:graphic-properties draw:fill="solid" draw:fill-color="#535968" draw:opacity="100.0%" draw:stroke="solid" svg:stroke-color="#535968" draw:stroke-linejoin="miter" svg:stroke-opacity="100.0%" svg:stroke-width="0.25827277mm"/>
    </style:style>
    <style:style style:family="graphic" style:name="style-1285">
      <style:graphic-properties draw:fill="solid" draw:fill-color="#3c3330" draw:opacity="100.0%" draw:stroke="solid" svg:stroke-color="#3c3330" draw:stroke-linejoin="miter" svg:stroke-opacity="100.0%" svg:stroke-width="0.25827277mm"/>
    </style:style>
    <style:style style:family="graphic" style:name="style-1286">
      <style:graphic-properties draw:fill="solid" draw:fill-color="#5a606f" draw:opacity="100.0%" draw:stroke="solid" svg:stroke-color="#5a606f" draw:stroke-linejoin="miter" svg:stroke-opacity="100.0%" svg:stroke-width="0.25827277mm"/>
    </style:style>
    <style:style style:family="graphic" style:name="style-1287">
      <style:graphic-properties draw:fill="solid" draw:fill-color="#4f5461" draw:opacity="100.0%" draw:stroke="solid" svg:stroke-color="#4f5461" draw:stroke-linejoin="miter" svg:stroke-opacity="100.0%" svg:stroke-width="0.25827277mm"/>
    </style:style>
    <style:style style:family="graphic" style:name="style-1288">
      <style:graphic-properties draw:fill="solid" draw:fill-color="#423638" draw:opacity="100.0%" draw:stroke="solid" svg:stroke-color="#423638" draw:stroke-linejoin="miter" svg:stroke-opacity="100.0%" svg:stroke-width="0.25827277mm"/>
    </style:style>
    <style:style style:family="graphic" style:name="style-1289">
      <style:graphic-properties draw:fill="solid" draw:fill-color="#5f606e" draw:opacity="100.0%" draw:stroke="solid" svg:stroke-color="#5f606e" draw:stroke-linejoin="miter" svg:stroke-opacity="100.0%" svg:stroke-width="0.25827277mm"/>
    </style:style>
    <style:style style:family="graphic" style:name="style-1290">
      <style:graphic-properties draw:fill="solid" draw:fill-color="#af283b" draw:opacity="100.0%" draw:stroke="solid" svg:stroke-color="#af283b" draw:stroke-linejoin="miter" svg:stroke-opacity="100.0%" svg:stroke-width="0.25827277mm"/>
    </style:style>
    <style:style style:family="graphic" style:name="style-1291">
      <style:graphic-properties draw:fill="solid" draw:fill-color="#6f6770" draw:opacity="100.0%" draw:stroke="solid" svg:stroke-color="#6f6770" draw:stroke-linejoin="miter" svg:stroke-opacity="100.0%" svg:stroke-width="0.25827277mm"/>
    </style:style>
    <style:style style:family="graphic" style:name="style-1292">
      <style:graphic-properties draw:fill="solid" draw:fill-color="#3b343b" draw:opacity="100.0%" draw:stroke="solid" svg:stroke-color="#3b343b" draw:stroke-linejoin="miter" svg:stroke-opacity="100.0%" svg:stroke-width="0.25827277mm"/>
    </style:style>
    <style:style style:family="graphic" style:name="style-1293">
      <style:graphic-properties draw:fill="solid" draw:fill-color="#b39e8f" draw:opacity="100.0%" draw:stroke="solid" svg:stroke-color="#b39e8f" draw:stroke-linejoin="miter" svg:stroke-opacity="100.0%" svg:stroke-width="0.25827277mm"/>
    </style:style>
    <style:style style:family="graphic" style:name="style-1294">
      <style:graphic-properties draw:fill="solid" draw:fill-color="#927e74" draw:opacity="100.0%" draw:stroke="solid" svg:stroke-color="#927e74" draw:stroke-linejoin="miter" svg:stroke-opacity="100.0%" svg:stroke-width="0.25827277mm"/>
    </style:style>
    <style:style style:family="graphic" style:name="style-1295">
      <style:graphic-properties draw:fill="solid" draw:fill-color="#66626f" draw:opacity="100.0%" draw:stroke="solid" svg:stroke-color="#66626f" draw:stroke-linejoin="miter" svg:stroke-opacity="100.0%" svg:stroke-width="0.25827277mm"/>
    </style:style>
    <style:style style:family="graphic" style:name="style-1296">
      <style:graphic-properties draw:fill="solid" draw:fill-color="#ec6e63" draw:opacity="100.0%" draw:stroke="solid" svg:stroke-color="#ec6e63" draw:stroke-linejoin="miter" svg:stroke-opacity="100.0%" svg:stroke-width="0.25827277mm"/>
    </style:style>
    <style:style style:family="graphic" style:name="style-1297">
      <style:graphic-properties draw:fill="solid" draw:fill-color="#3f3b4c" draw:opacity="100.0%" draw:stroke="solid" svg:stroke-color="#3f3b4c" draw:stroke-linejoin="miter" svg:stroke-opacity="100.0%" svg:stroke-width="0.25827277mm"/>
    </style:style>
    <style:style style:family="graphic" style:name="style-1298">
      <style:graphic-properties draw:fill="solid" draw:fill-color="#443632" draw:opacity="100.0%" draw:stroke="solid" svg:stroke-color="#443632" draw:stroke-linejoin="miter" svg:stroke-opacity="100.0%" svg:stroke-width="0.25827277mm"/>
    </style:style>
    <style:style style:family="graphic" style:name="style-1299">
      <style:graphic-properties draw:fill="solid" draw:fill-color="#9c99ab" draw:opacity="100.0%" draw:stroke="solid" svg:stroke-color="#9c99ab" draw:stroke-linejoin="miter" svg:stroke-opacity="100.0%" svg:stroke-width="0.25827277mm"/>
    </style:style>
    <style:style style:family="graphic" style:name="style-1300">
      <style:graphic-properties draw:fill="solid" draw:fill-color="#59555d" draw:opacity="100.0%" draw:stroke="solid" svg:stroke-color="#59555d" draw:stroke-linejoin="miter" svg:stroke-opacity="100.0%" svg:stroke-width="0.25827277mm"/>
    </style:style>
    <style:style style:family="graphic" style:name="style-1301">
      <style:graphic-properties draw:fill="solid" draw:fill-color="#7e7179" draw:opacity="100.0%" draw:stroke="solid" svg:stroke-color="#7e7179" draw:stroke-linejoin="miter" svg:stroke-opacity="100.0%" svg:stroke-width="0.25827277mm"/>
    </style:style>
    <style:style style:family="graphic" style:name="style-1302">
      <style:graphic-properties draw:fill="solid" draw:fill-color="#877972" draw:opacity="100.0%" draw:stroke="solid" svg:stroke-color="#877972" draw:stroke-linejoin="miter" svg:stroke-opacity="100.0%" svg:stroke-width="0.25827277mm"/>
    </style:style>
    <style:style style:family="graphic" style:name="style-1303">
      <style:graphic-properties draw:fill="solid" draw:fill-color="#3a3a44" draw:opacity="100.0%" draw:stroke="solid" svg:stroke-color="#3a3a44" draw:stroke-linejoin="miter" svg:stroke-opacity="100.0%" svg:stroke-width="0.25827277mm"/>
    </style:style>
    <style:style style:family="graphic" style:name="style-1304">
      <style:graphic-properties draw:fill="solid" draw:fill-color="#a9a3a8" draw:opacity="100.0%" draw:stroke="solid" svg:stroke-color="#a9a3a8" draw:stroke-linejoin="miter" svg:stroke-opacity="100.0%" svg:stroke-width="0.25827277mm"/>
    </style:style>
    <style:style style:family="graphic" style:name="style-1305">
      <style:graphic-properties draw:fill="solid" draw:fill-color="#6e6f73" draw:opacity="100.0%" draw:stroke="solid" svg:stroke-color="#6e6f73" draw:stroke-linejoin="miter" svg:stroke-opacity="100.0%" svg:stroke-width="0.25827277mm"/>
    </style:style>
    <style:style style:family="graphic" style:name="style-1306">
      <style:graphic-properties draw:fill="solid" draw:fill-color="#4e4338" draw:opacity="100.0%" draw:stroke="solid" svg:stroke-color="#4e4338" draw:stroke-linejoin="miter" svg:stroke-opacity="100.0%" svg:stroke-width="0.25827277mm"/>
    </style:style>
    <style:style style:family="graphic" style:name="style-1307">
      <style:graphic-properties draw:fill="solid" draw:fill-color="#d47172" draw:opacity="100.0%" draw:stroke="solid" svg:stroke-color="#d47172" draw:stroke-linejoin="miter" svg:stroke-opacity="100.0%" svg:stroke-width="0.25827277mm"/>
    </style:style>
    <style:style style:family="graphic" style:name="style-1308">
      <style:graphic-properties draw:fill="solid" draw:fill-color="#c7d0ea" draw:opacity="100.0%" draw:stroke="solid" svg:stroke-color="#c7d0ea" draw:stroke-linejoin="miter" svg:stroke-opacity="100.0%" svg:stroke-width="0.25827277mm"/>
    </style:style>
    <style:style style:family="graphic" style:name="style-1309">
      <style:graphic-properties draw:fill="solid" draw:fill-color="#d2d0e1" draw:opacity="100.0%" draw:stroke="solid" svg:stroke-color="#d2d0e1" draw:stroke-linejoin="miter" svg:stroke-opacity="100.0%" svg:stroke-width="0.25827277mm"/>
    </style:style>
    <style:style style:family="graphic" style:name="style-1310">
      <style:graphic-properties draw:fill="solid" draw:fill-color="#6b5847" draw:opacity="100.0%" draw:stroke="solid" svg:stroke-color="#6b5847" draw:stroke-linejoin="miter" svg:stroke-opacity="100.0%" svg:stroke-width="0.25827277mm"/>
    </style:style>
    <style:style style:family="graphic" style:name="style-1311">
      <style:graphic-properties draw:fill="solid" draw:fill-color="#bfa19d" draw:opacity="100.0%" draw:stroke="solid" svg:stroke-color="#bfa19d" draw:stroke-linejoin="miter" svg:stroke-opacity="100.0%" svg:stroke-width="0.25827277mm"/>
    </style:style>
    <style:style style:family="graphic" style:name="style-1312">
      <style:graphic-properties draw:fill="solid" draw:fill-color="#a96c68" draw:opacity="100.0%" draw:stroke="solid" svg:stroke-color="#a96c68" draw:stroke-linejoin="miter" svg:stroke-opacity="100.0%" svg:stroke-width="0.25827277mm"/>
    </style:style>
    <style:style style:family="graphic" style:name="style-1313">
      <style:graphic-properties draw:fill="solid" draw:fill-color="#3e373a" draw:opacity="100.0%" draw:stroke="solid" svg:stroke-color="#3e373a" draw:stroke-linejoin="miter" svg:stroke-opacity="100.0%" svg:stroke-width="0.25827277mm"/>
    </style:style>
    <style:style style:family="graphic" style:name="style-1314">
      <style:graphic-properties draw:fill="solid" draw:fill-color="#737788" draw:opacity="100.0%" draw:stroke="solid" svg:stroke-color="#737788" draw:stroke-linejoin="miter" svg:stroke-opacity="100.0%" svg:stroke-width="0.25827277mm"/>
    </style:style>
    <style:style style:family="graphic" style:name="style-1315">
      <style:graphic-properties draw:fill="solid" draw:fill-color="#3f3d4f" draw:opacity="100.0%" draw:stroke="solid" svg:stroke-color="#3f3d4f" draw:stroke-linejoin="miter" svg:stroke-opacity="100.0%" svg:stroke-width="0.25827277mm"/>
    </style:style>
    <style:style style:family="graphic" style:name="style-1316">
      <style:graphic-properties draw:fill="solid" draw:fill-color="#b0abc3" draw:opacity="100.0%" draw:stroke="solid" svg:stroke-color="#b0abc3" draw:stroke-linejoin="miter" svg:stroke-opacity="100.0%" svg:stroke-width="0.25827277mm"/>
    </style:style>
    <style:style style:family="graphic" style:name="style-1317">
      <style:graphic-properties draw:fill="solid" draw:fill-color="#565668" draw:opacity="100.0%" draw:stroke="solid" svg:stroke-color="#565668" draw:stroke-linejoin="miter" svg:stroke-opacity="100.0%" svg:stroke-width="0.25827277mm"/>
    </style:style>
    <style:style style:family="graphic" style:name="style-1318">
      <style:graphic-properties draw:fill="solid" draw:fill-color="#aeabb7" draw:opacity="100.0%" draw:stroke="solid" svg:stroke-color="#aeabb7" draw:stroke-linejoin="miter" svg:stroke-opacity="100.0%" svg:stroke-width="0.25827277mm"/>
    </style:style>
    <style:style style:family="graphic" style:name="style-1319">
      <style:graphic-properties draw:fill="solid" draw:fill-color="#7c7677" draw:opacity="100.0%" draw:stroke="solid" svg:stroke-color="#7c7677" draw:stroke-linejoin="miter" svg:stroke-opacity="100.0%" svg:stroke-width="0.25827277mm"/>
    </style:style>
    <style:style style:family="graphic" style:name="style-1320">
      <style:graphic-properties draw:fill="solid" draw:fill-color="#887f80" draw:opacity="100.0%" draw:stroke="solid" svg:stroke-color="#887f80" draw:stroke-linejoin="miter" svg:stroke-opacity="100.0%" svg:stroke-width="0.25827277mm"/>
    </style:style>
    <style:style style:family="graphic" style:name="style-1321">
      <style:graphic-properties draw:fill="solid" draw:fill-color="#464356" draw:opacity="100.0%" draw:stroke="solid" svg:stroke-color="#464356" draw:stroke-linejoin="miter" svg:stroke-opacity="100.0%" svg:stroke-width="0.25827277mm"/>
    </style:style>
    <style:style style:family="graphic" style:name="style-1322">
      <style:graphic-properties draw:fill="solid" draw:fill-color="#614346" draw:opacity="100.0%" draw:stroke="solid" svg:stroke-color="#614346" draw:stroke-linejoin="miter" svg:stroke-opacity="100.0%" svg:stroke-width="0.25827277mm"/>
    </style:style>
    <style:style style:family="graphic" style:name="style-1323">
      <style:graphic-properties draw:fill="solid" draw:fill-color="#504035" draw:opacity="100.0%" draw:stroke="solid" svg:stroke-color="#504035" draw:stroke-linejoin="miter" svg:stroke-opacity="100.0%" svg:stroke-width="0.25827277mm"/>
    </style:style>
    <style:style style:family="graphic" style:name="style-1324">
      <style:graphic-properties draw:fill="solid" draw:fill-color="#aa8f89" draw:opacity="100.0%" draw:stroke="solid" svg:stroke-color="#aa8f89" draw:stroke-linejoin="miter" svg:stroke-opacity="100.0%" svg:stroke-width="0.25827277mm"/>
    </style:style>
    <style:style style:family="graphic" style:name="style-1325">
      <style:graphic-properties draw:fill="solid" draw:fill-color="#7c716c" draw:opacity="100.0%" draw:stroke="solid" svg:stroke-color="#7c716c" draw:stroke-linejoin="miter" svg:stroke-opacity="100.0%" svg:stroke-width="0.25827277mm"/>
    </style:style>
    <style:style style:family="graphic" style:name="style-1326">
      <style:graphic-properties draw:fill="solid" draw:fill-color="#ab7a66" draw:opacity="100.0%" draw:stroke="solid" svg:stroke-color="#ab7a66" draw:stroke-linejoin="miter" svg:stroke-opacity="100.0%" svg:stroke-width="0.25827277mm"/>
    </style:style>
    <style:style style:family="graphic" style:name="style-1327">
      <style:graphic-properties draw:fill="solid" draw:fill-color="#534749" draw:opacity="100.0%" draw:stroke="solid" svg:stroke-color="#534749" draw:stroke-linejoin="miter" svg:stroke-opacity="100.0%" svg:stroke-width="0.25827277mm"/>
    </style:style>
    <style:style style:family="graphic" style:name="style-1328">
      <style:graphic-properties draw:fill="solid" draw:fill-color="#b8b9c5" draw:opacity="100.0%" draw:stroke="solid" svg:stroke-color="#b8b9c5" draw:stroke-linejoin="miter" svg:stroke-opacity="100.0%" svg:stroke-width="0.25827277mm"/>
    </style:style>
    <style:style style:family="graphic" style:name="style-1329">
      <style:graphic-properties draw:fill="solid" draw:fill-color="#5e5249" draw:opacity="100.0%" draw:stroke="solid" svg:stroke-color="#5e5249" draw:stroke-linejoin="miter" svg:stroke-opacity="100.0%" svg:stroke-width="0.25827277mm"/>
    </style:style>
    <style:style style:family="graphic" style:name="style-1330">
      <style:graphic-properties draw:fill="solid" draw:fill-color="#58484c" draw:opacity="100.0%" draw:stroke="solid" svg:stroke-color="#58484c" draw:stroke-linejoin="miter" svg:stroke-opacity="100.0%" svg:stroke-width="0.25827277mm"/>
    </style:style>
    <style:style style:family="graphic" style:name="style-1331">
      <style:graphic-properties draw:fill="solid" draw:fill-color="#413a3a" draw:opacity="100.0%" draw:stroke="solid" svg:stroke-color="#413a3a" draw:stroke-linejoin="miter" svg:stroke-opacity="100.0%" svg:stroke-width="0.25827277mm"/>
    </style:style>
    <style:style style:family="graphic" style:name="style-1332">
      <style:graphic-properties draw:fill="solid" draw:fill-color="#696f86" draw:opacity="100.0%" draw:stroke="solid" svg:stroke-color="#696f86" draw:stroke-linejoin="miter" svg:stroke-opacity="100.0%" svg:stroke-width="0.25827277mm"/>
    </style:style>
    <style:style style:family="graphic" style:name="style-1333">
      <style:graphic-properties draw:fill="solid" draw:fill-color="#a98966" draw:opacity="100.0%" draw:stroke="solid" svg:stroke-color="#a98966" draw:stroke-linejoin="miter" svg:stroke-opacity="100.0%" svg:stroke-width="0.25827277mm"/>
    </style:style>
    <style:style style:family="graphic" style:name="style-1334">
      <style:graphic-properties draw:fill="solid" draw:fill-color="#625e6b" draw:opacity="100.0%" draw:stroke="solid" svg:stroke-color="#625e6b" draw:stroke-linejoin="miter" svg:stroke-opacity="100.0%" svg:stroke-width="0.25827277mm"/>
    </style:style>
    <style:style style:family="graphic" style:name="style-1335">
      <style:graphic-properties draw:fill="solid" draw:fill-color="#69584a" draw:opacity="100.0%" draw:stroke="solid" svg:stroke-color="#69584a" draw:stroke-linejoin="miter" svg:stroke-opacity="100.0%" svg:stroke-width="0.25827277mm"/>
    </style:style>
    <style:style style:family="graphic" style:name="style-1336">
      <style:graphic-properties draw:fill="solid" draw:fill-color="#e01c1a" draw:opacity="100.0%" draw:stroke="solid" svg:stroke-color="#e01c1a" draw:stroke-linejoin="miter" svg:stroke-opacity="100.0%" svg:stroke-width="0.25827277mm"/>
    </style:style>
    <style:style style:family="graphic" style:name="style-1337">
      <style:graphic-properties draw:fill="solid" draw:fill-color="#b1b6cc" draw:opacity="100.0%" draw:stroke="solid" svg:stroke-color="#b1b6cc" draw:stroke-linejoin="miter" svg:stroke-opacity="100.0%" svg:stroke-width="0.25827277mm"/>
    </style:style>
    <style:style style:family="graphic" style:name="style-1338">
      <style:graphic-properties draw:fill="solid" draw:fill-color="#616269" draw:opacity="100.0%" draw:stroke="solid" svg:stroke-color="#616269" draw:stroke-linejoin="miter" svg:stroke-opacity="100.0%" svg:stroke-width="0.25827277mm"/>
    </style:style>
    <style:style style:family="graphic" style:name="style-1339">
      <style:graphic-properties draw:fill="solid" draw:fill-color="#f1463b" draw:opacity="100.0%" draw:stroke="solid" svg:stroke-color="#f1463b" draw:stroke-linejoin="miter" svg:stroke-opacity="100.0%" svg:stroke-width="0.25827277mm"/>
    </style:style>
    <style:style style:family="graphic" style:name="style-1340">
      <style:graphic-properties draw:fill="solid" draw:fill-color="#3d3c4f" draw:opacity="100.0%" draw:stroke="solid" svg:stroke-color="#3d3c4f" draw:stroke-linejoin="miter" svg:stroke-opacity="100.0%" svg:stroke-width="0.25827277mm"/>
    </style:style>
    <style:style style:family="graphic" style:name="style-1341">
      <style:graphic-properties draw:fill="solid" draw:fill-color="#69503f" draw:opacity="100.0%" draw:stroke="solid" svg:stroke-color="#69503f" draw:stroke-linejoin="miter" svg:stroke-opacity="100.0%" svg:stroke-width="0.25827277mm"/>
    </style:style>
    <style:style style:family="graphic" style:name="style-1342">
      <style:graphic-properties draw:fill="solid" draw:fill-color="#434357" draw:opacity="100.0%" draw:stroke="solid" svg:stroke-color="#434357" draw:stroke-linejoin="miter" svg:stroke-opacity="100.0%" svg:stroke-width="0.25827277mm"/>
    </style:style>
    <style:style style:family="graphic" style:name="style-1343">
      <style:graphic-properties draw:fill="solid" draw:fill-color="#817471" draw:opacity="100.0%" draw:stroke="solid" svg:stroke-color="#817471" draw:stroke-linejoin="miter" svg:stroke-opacity="100.0%" svg:stroke-width="0.25827277mm"/>
    </style:style>
    <style:style style:family="graphic" style:name="style-1344">
      <style:graphic-properties draw:fill="solid" draw:fill-color="#85899a" draw:opacity="100.0%" draw:stroke="solid" svg:stroke-color="#85899a" draw:stroke-linejoin="miter" svg:stroke-opacity="100.0%" svg:stroke-width="0.25827277mm"/>
    </style:style>
    <style:style style:family="graphic" style:name="style-1345">
      <style:graphic-properties draw:fill="solid" draw:fill-color="#5a5f79" draw:opacity="100.0%" draw:stroke="solid" svg:stroke-color="#5a5f79" draw:stroke-linejoin="miter" svg:stroke-opacity="100.0%" svg:stroke-width="0.25827277mm"/>
    </style:style>
    <style:style style:family="graphic" style:name="style-1346">
      <style:graphic-properties draw:fill="solid" draw:fill-color="#29283b" draw:opacity="100.0%" draw:stroke="solid" svg:stroke-color="#29283b" draw:stroke-linejoin="miter" svg:stroke-opacity="100.0%" svg:stroke-width="0.25827277mm"/>
    </style:style>
    <style:style style:family="graphic" style:name="style-1347">
      <style:graphic-properties draw:fill="solid" draw:fill-color="#2d2830" draw:opacity="100.0%" draw:stroke="solid" svg:stroke-color="#2d2830" draw:stroke-linejoin="miter" svg:stroke-opacity="100.0%" svg:stroke-width="0.25827277mm"/>
    </style:style>
    <style:style style:family="graphic" style:name="style-1348">
      <style:graphic-properties draw:fill="solid" draw:fill-color="#8f94ad" draw:opacity="100.0%" draw:stroke="solid" svg:stroke-color="#8f94ad" draw:stroke-linejoin="miter" svg:stroke-opacity="100.0%" svg:stroke-width="0.25827277mm"/>
    </style:style>
    <style:style style:family="graphic" style:name="style-1349">
      <style:graphic-properties draw:fill="solid" draw:fill-color="#43333c" draw:opacity="100.0%" draw:stroke="solid" svg:stroke-color="#43333c" draw:stroke-linejoin="miter" svg:stroke-opacity="100.0%" svg:stroke-width="0.25827277mm"/>
    </style:style>
    <style:style style:family="graphic" style:name="style-1350">
      <style:graphic-properties draw:fill="solid" draw:fill-color="#574942" draw:opacity="100.0%" draw:stroke="solid" svg:stroke-color="#574942" draw:stroke-linejoin="miter" svg:stroke-opacity="100.0%" svg:stroke-width="0.25827277mm"/>
    </style:style>
    <style:style style:family="graphic" style:name="style-1351">
      <style:graphic-properties draw:fill="solid" draw:fill-color="#aaaec1" draw:opacity="100.0%" draw:stroke="solid" svg:stroke-color="#aaaec1" draw:stroke-linejoin="miter" svg:stroke-opacity="100.0%" svg:stroke-width="0.25827277mm"/>
    </style:style>
    <style:style style:family="graphic" style:name="style-1352">
      <style:graphic-properties draw:fill="solid" draw:fill-color="#8a4155" draw:opacity="100.0%" draw:stroke="solid" svg:stroke-color="#8a4155" draw:stroke-linejoin="miter" svg:stroke-opacity="100.0%" svg:stroke-width="0.25827277mm"/>
    </style:style>
    <style:style style:family="graphic" style:name="style-1353">
      <style:graphic-properties draw:fill="solid" draw:fill-color="#8a7e73" draw:opacity="100.0%" draw:stroke="solid" svg:stroke-color="#8a7e73" draw:stroke-linejoin="miter" svg:stroke-opacity="100.0%" svg:stroke-width="0.25827277mm"/>
    </style:style>
    <style:style style:family="graphic" style:name="style-1354">
      <style:graphic-properties draw:fill="solid" draw:fill-color="#676468" draw:opacity="100.0%" draw:stroke="solid" svg:stroke-color="#676468" draw:stroke-linejoin="miter" svg:stroke-opacity="100.0%" svg:stroke-width="0.25827277mm"/>
    </style:style>
    <style:style style:family="graphic" style:name="style-1355">
      <style:graphic-properties draw:fill="solid" draw:fill-color="#8c7e72" draw:opacity="100.0%" draw:stroke="solid" svg:stroke-color="#8c7e72" draw:stroke-linejoin="miter" svg:stroke-opacity="100.0%" svg:stroke-width="0.25827277mm"/>
    </style:style>
    <style:style style:family="graphic" style:name="style-1356">
      <style:graphic-properties draw:fill="solid" draw:fill-color="#d3d5eb" draw:opacity="100.0%" draw:stroke="solid" svg:stroke-color="#d3d5eb" draw:stroke-linejoin="miter" svg:stroke-opacity="100.0%" svg:stroke-width="0.25827277mm"/>
    </style:style>
    <style:style style:family="graphic" style:name="style-1357">
      <style:graphic-properties draw:fill="solid" draw:fill-color="#777989" draw:opacity="100.0%" draw:stroke="solid" svg:stroke-color="#777989" draw:stroke-linejoin="miter" svg:stroke-opacity="100.0%" svg:stroke-width="0.25827277mm"/>
    </style:style>
    <style:style style:family="graphic" style:name="style-1358">
      <style:graphic-properties draw:fill="solid" draw:fill-color="#1c100a" draw:opacity="100.0%" draw:stroke="solid" svg:stroke-color="#1c100a" draw:stroke-linejoin="miter" svg:stroke-opacity="100.0%" svg:stroke-width="0.25827277mm"/>
    </style:style>
    <style:style style:family="graphic" style:name="style-1359">
      <style:graphic-properties draw:fill="solid" draw:fill-color="#df4c42" draw:opacity="100.0%" draw:stroke="solid" svg:stroke-color="#df4c42" draw:stroke-linejoin="miter" svg:stroke-opacity="100.0%" svg:stroke-width="0.25827277mm"/>
    </style:style>
    <style:style style:family="graphic" style:name="style-1360">
      <style:graphic-properties draw:fill="solid" draw:fill-color="#7f0a0c" draw:opacity="100.0%" draw:stroke="solid" svg:stroke-color="#7f0a0c" draw:stroke-linejoin="miter" svg:stroke-opacity="100.0%" svg:stroke-width="0.25827277mm"/>
    </style:style>
    <style:style style:family="graphic" style:name="style-1361">
      <style:graphic-properties draw:fill="solid" draw:fill-color="#797072" draw:opacity="100.0%" draw:stroke="solid" svg:stroke-color="#797072" draw:stroke-linejoin="miter" svg:stroke-opacity="100.0%" svg:stroke-width="0.25827277mm"/>
    </style:style>
    <style:style style:family="graphic" style:name="style-1362">
      <style:graphic-properties draw:fill="solid" draw:fill-color="#3c2e30" draw:opacity="100.0%" draw:stroke="solid" svg:stroke-color="#3c2e30" draw:stroke-linejoin="miter" svg:stroke-opacity="100.0%" svg:stroke-width="0.25827277mm"/>
    </style:style>
    <style:style style:family="graphic" style:name="style-1363">
      <style:graphic-properties draw:fill="solid" draw:fill-color="#ad7e69" draw:opacity="100.0%" draw:stroke="solid" svg:stroke-color="#ad7e69" draw:stroke-linejoin="miter" svg:stroke-opacity="100.0%" svg:stroke-width="0.25827277mm"/>
    </style:style>
    <style:style style:family="graphic" style:name="style-1364">
      <style:graphic-properties draw:fill="solid" draw:fill-color="#595e66" draw:opacity="100.0%" draw:stroke="solid" svg:stroke-color="#595e66" draw:stroke-linejoin="miter" svg:stroke-opacity="100.0%" svg:stroke-width="0.25827277mm"/>
    </style:style>
    <style:style style:family="graphic" style:name="style-1365">
      <style:graphic-properties draw:fill="solid" draw:fill-color="#adadbb" draw:opacity="100.0%" draw:stroke="solid" svg:stroke-color="#adadbb" draw:stroke-linejoin="miter" svg:stroke-opacity="100.0%" svg:stroke-width="0.25827277mm"/>
    </style:style>
    <style:style style:family="graphic" style:name="style-1366">
      <style:graphic-properties draw:fill="solid" draw:fill-color="#8d8282" draw:opacity="100.0%" draw:stroke="solid" svg:stroke-color="#8d8282" draw:stroke-linejoin="miter" svg:stroke-opacity="100.0%" svg:stroke-width="0.25827277mm"/>
    </style:style>
    <style:style style:family="graphic" style:name="style-1367">
      <style:graphic-properties draw:fill="solid" draw:fill-color="#57443e" draw:opacity="100.0%" draw:stroke="solid" svg:stroke-color="#57443e" draw:stroke-linejoin="miter" svg:stroke-opacity="100.0%" svg:stroke-width="0.25827277mm"/>
    </style:style>
    <style:style style:family="graphic" style:name="style-1368">
      <style:graphic-properties draw:fill="solid" draw:fill-color="#616a82" draw:opacity="100.0%" draw:stroke="solid" svg:stroke-color="#616a82" draw:stroke-linejoin="miter" svg:stroke-opacity="100.0%" svg:stroke-width="0.25827277mm"/>
    </style:style>
    <style:style style:family="graphic" style:name="style-1369">
      <style:graphic-properties draw:fill="solid" draw:fill-color="#c19c60" draw:opacity="100.0%" draw:stroke="solid" svg:stroke-color="#c19c60" draw:stroke-linejoin="miter" svg:stroke-opacity="100.0%" svg:stroke-width="0.25827277mm"/>
    </style:style>
    <style:style style:family="graphic" style:name="style-1370">
      <style:graphic-properties draw:fill="solid" draw:fill-color="#be8f31" draw:opacity="100.0%" draw:stroke="solid" svg:stroke-color="#be8f31" draw:stroke-linejoin="miter" svg:stroke-opacity="100.0%" svg:stroke-width="0.25827277mm"/>
    </style:style>
    <style:style style:family="graphic" style:name="style-1371">
      <style:graphic-properties draw:fill="solid" draw:fill-color="#817672" draw:opacity="100.0%" draw:stroke="solid" svg:stroke-color="#817672" draw:stroke-linejoin="miter" svg:stroke-opacity="100.0%" svg:stroke-width="0.25827277mm"/>
    </style:style>
    <style:style style:family="graphic" style:name="style-1372">
      <style:graphic-properties draw:fill="solid" draw:fill-color="#271b16" draw:opacity="100.0%" draw:stroke="solid" svg:stroke-color="#271b16" draw:stroke-linejoin="miter" svg:stroke-opacity="100.0%" svg:stroke-width="0.25827277mm"/>
    </style:style>
    <style:style style:family="graphic" style:name="style-1373">
      <style:graphic-properties draw:fill="solid" draw:fill-color="#403329" draw:opacity="100.0%" draw:stroke="solid" svg:stroke-color="#403329" draw:stroke-linejoin="miter" svg:stroke-opacity="100.0%" svg:stroke-width="0.25827277mm"/>
    </style:style>
    <style:style style:family="graphic" style:name="style-1374">
      <style:graphic-properties draw:fill="solid" draw:fill-color="#79798d" draw:opacity="100.0%" draw:stroke="solid" svg:stroke-color="#79798d" draw:stroke-linejoin="miter" svg:stroke-opacity="100.0%" svg:stroke-width="0.25827277mm"/>
    </style:style>
    <style:style style:family="graphic" style:name="style-1375">
      <style:graphic-properties draw:fill="solid" draw:fill-color="#b49ca0" draw:opacity="100.0%" draw:stroke="solid" svg:stroke-color="#b49ca0" draw:stroke-linejoin="miter" svg:stroke-opacity="100.0%" svg:stroke-width="0.25827277mm"/>
    </style:style>
    <style:style style:family="graphic" style:name="style-1376">
      <style:graphic-properties draw:fill="solid" draw:fill-color="#999aa8" draw:opacity="100.0%" draw:stroke="solid" svg:stroke-color="#999aa8" draw:stroke-linejoin="miter" svg:stroke-opacity="100.0%" svg:stroke-width="0.25827277mm"/>
    </style:style>
    <style:style style:family="graphic" style:name="style-1377">
      <style:graphic-properties draw:fill="solid" draw:fill-color="#665950" draw:opacity="100.0%" draw:stroke="solid" svg:stroke-color="#665950" draw:stroke-linejoin="miter" svg:stroke-opacity="100.0%" svg:stroke-width="0.25827277mm"/>
    </style:style>
    <style:style style:family="graphic" style:name="style-1378">
      <style:graphic-properties draw:fill="solid" draw:fill-color="#19100d" draw:opacity="100.0%" draw:stroke="solid" svg:stroke-color="#19100d" draw:stroke-linejoin="miter" svg:stroke-opacity="100.0%" svg:stroke-width="0.25827277mm"/>
    </style:style>
    <style:style style:family="graphic" style:name="style-1379">
      <style:graphic-properties draw:fill="solid" draw:fill-color="#8e8ca5" draw:opacity="100.0%" draw:stroke="solid" svg:stroke-color="#8e8ca5" draw:stroke-linejoin="miter" svg:stroke-opacity="100.0%" svg:stroke-width="0.25827277mm"/>
    </style:style>
    <style:style style:family="graphic" style:name="style-1380">
      <style:graphic-properties draw:fill="solid" draw:fill-color="#605140" draw:opacity="100.0%" draw:stroke="solid" svg:stroke-color="#605140" draw:stroke-linejoin="miter" svg:stroke-opacity="100.0%" svg:stroke-width="0.25827277mm"/>
    </style:style>
    <style:style style:family="graphic" style:name="style-1381">
      <style:graphic-properties draw:fill="solid" draw:fill-color="#625247" draw:opacity="100.0%" draw:stroke="solid" svg:stroke-color="#625247" draw:stroke-linejoin="miter" svg:stroke-opacity="100.0%" svg:stroke-width="0.25827277mm"/>
    </style:style>
    <style:style style:family="graphic" style:name="style-1382">
      <style:graphic-properties draw:fill="solid" draw:fill-color="#be978e" draw:opacity="100.0%" draw:stroke="solid" svg:stroke-color="#be978e" draw:stroke-linejoin="miter" svg:stroke-opacity="100.0%" svg:stroke-width="0.25827277mm"/>
    </style:style>
    <style:style style:family="graphic" style:name="style-1383">
      <style:graphic-properties draw:fill="solid" draw:fill-color="#6a5660" draw:opacity="100.0%" draw:stroke="solid" svg:stroke-color="#6a5660" draw:stroke-linejoin="miter" svg:stroke-opacity="100.0%" svg:stroke-width="0.25827277mm"/>
    </style:style>
    <style:style style:family="graphic" style:name="style-1384">
      <style:graphic-properties draw:fill="solid" draw:fill-color="#c4c1c6" draw:opacity="100.0%" draw:stroke="solid" svg:stroke-color="#c4c1c6" draw:stroke-linejoin="miter" svg:stroke-opacity="100.0%" svg:stroke-width="0.25827277mm"/>
    </style:style>
    <style:style style:family="graphic" style:name="style-1385">
      <style:graphic-properties draw:fill="solid" draw:fill-color="#3b302e" draw:opacity="100.0%" draw:stroke="solid" svg:stroke-color="#3b302e" draw:stroke-linejoin="miter" svg:stroke-opacity="100.0%" svg:stroke-width="0.25827277mm"/>
    </style:style>
    <style:style style:family="graphic" style:name="style-1386">
      <style:graphic-properties draw:fill="solid" draw:fill-color="#1f1820" draw:opacity="100.0%" draw:stroke="solid" svg:stroke-color="#1f1820" draw:stroke-linejoin="miter" svg:stroke-opacity="100.0%" svg:stroke-width="0.25827277mm"/>
    </style:style>
    <style:style style:family="graphic" style:name="style-1387">
      <style:graphic-properties draw:fill="solid" draw:fill-color="#4f4b4a" draw:opacity="100.0%" draw:stroke="solid" svg:stroke-color="#4f4b4a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490.7183 103.30911 L 490.7183 -4.5474735E-13 L 516.54553 -4.5474735E-13 Q 542.37286 -4.5474735E-13 542.37286 77.481834 Q 568.20013 154.96367 594.0274 180.79094 Q 619.8547 180.79094 645.68195 258.27277 Q 697.3365 309.92734 748.9911 361.58188 Q 774.81836 413.23645 800.6456 413.23645 Q 852.3002 413.23645 852.3002 387.40918 Q 852.3002 361.58188 878.12744 413.23645 Q 878.12744 439.06372 955.6093 439.06372 Q 1007.26385 439.06372 1007.26385 387.40918 Q 1033.0911 361.58188 1058.9185 335.7546 Q 1110.573 309.92734 1110.573 361.58188 Q 1110.573 387.40918 1162.2275 387.40918 Q 1188.0548 361.58188 1188.0548 361.58188 L 1213.8821 361.58188 L 1213.8821 361.58188 L 1213.8821 361.58188 L 1213.8821 335.7546 L 1213.8821 335.7546 L 1239.7094 361.58188 L 1265.5366 387.40918 L 1265.5366 413.23645 Q 1265.5366 464.891 1291.3639 464.891 Q 1317.1912 464.891 1317.1912 516.54553 L 1317.1912 568.20013 L 1317.1912 594.0274 Q 1291.3639 619.8547 1265.5366 619.8547 Q 1239.7094 619.8547 1265.5366 748.9911 Q 1265.5366 878.12744 1291.3639 929.782 Q 1317.1912 955.6093 1291.3639 1033.0911 L 1291.3639 1084.7457 L 1265.5366 1084.7457 Q 1239.7094 1084.7457 1239.7094 1110.573 L 1213.8821 1136.4003 L 1213.8821 1110.573 Q 1213.8821 1084.7457 1188.0548 1084.7457 Q 1162.2275 1110.573 1084.7457 1136.4003 Q 981.4366 1136.4003 955.6093 1110.573 Q 955.6093 1084.7457 929.782 1136.4003 Q 903.9547 1188.0548 852.3002 1188.0548 Q 800.6456 1188.0548 774.81836 1239.7094 Q 748.9911 1291.3639 774.81836 1368.8457 L 800.6456 1446.3275 L 774.81836 1446.3275 L 748.9911 1446.3275 L 748.9911 1420.5002 L 748.9911 1420.5002 L 723.16376 1420.5002 L 723.16376 1394.673 L 697.3365 1394.673 L 671.5092 1394.673 L 671.5092 1420.5002 L 645.68195 1420.5002 L 645.68195 1420.5002 L 645.68195 1394.673 L 645.68195 1394.673 L 645.68195 1394.673 L 619.8547 1394.673 L 619.8547 1394.673 L 594.0274 1420.5002 L 568.20013 1420.5002 L 568.20013 1394.673 L 542.37286 1394.673 L 542.37286 1368.8457 L 542.37286 1343.0184 L 542.37286 1343.0184 Q 542.37286 1343.0184 542.37286 1265.5366 Q 542.37286 1188.0548 516.54553 1188.0548 L 464.891 1162.2275 L 464.891 1136.4003 L 464.891 1136.4003 L 464.891 1136.4003 L 464.891 1136.4003 L 464.891 1110.573 Q 490.7183 1110.573 490.7183 1007.26385 Q 490.7183 903.9547 439.06372 826.4729 Q 387.40918 774.81836 309.92734 748.9911 L 232.4455 748.9911 L 232.4455 748.9911 Q 206.61823 774.81836 180.79094 774.81836 L 154.96367 800.6456 L 154.96367 800.6456 Q 129.13638 800.6456 129.13638 774.81836 Q 129.13638 723.16376 77.481834 723.16376 L 0.0 723.16376 L 0.0 645.68195 L 25.827278 568.20013 L 25.827278 542.37286 Q 25.827278 516.54553 77.481834 516.54553 Q 154.96367 490.7183 154.96367 387.40918 L 154.96367 284.10007 L 206.61823 309.92734 Q 232.4455 335.7546 284.10007 258.27277 Q 309.92734 180.79094 387.40918 180.79094 Q 490.7183 180.79094 490.7183 103.30911 z" svg:height="14.463276mm" draw:style-name="style-2" svg:viewBox="0.0 0.0 1317.1912 1446.3275" svg:width="13.171912mm" svg:x="237.86923mm" svg:y="37.707825mm"/>
          <draw:path svg:d="M 129.13638 0.0 L 154.96367 0.0 L 154.96367 25.827278 Q 129.13638 51.654556 129.13638 154.96367 L 129.13638 258.27277 L 103.30911 387.40918 Q 77.481834 490.7183 51.654556 490.7183 L 51.654556 516.54553 L 51.654556 516.54553 Q 25.827278 516.54553 25.827278 464.891 L 0.0 413.23645 L 0.0 335.7546 Q 25.827278 284.10007 25.827278 258.27277 Q 25.827278 232.4455 51.654556 129.13638 L 51.654556 51.654556 L 77.481834 25.827278 Q 103.30911 25.827278 129.13638 0.0 z" svg:height="5.165456mm" draw:style-name="style-3" svg:viewBox="0.0 0.0 154.96367 516.54553" svg:width="1.5496367mm" svg:x="83.93865mm" svg:y="151.08957mm"/>
          <draw:path svg:d="M 51.654556 0.0 L 51.654556 0.0 L 103.30911 0.0 Q 154.96367 0.0 154.96367 51.654556 Q 154.96367 103.30911 154.96367 154.96367 L 154.96367 232.4455 L 129.13638 232.4455 L 103.30911 206.61823 L 51.654556 206.61823 Q 25.827278 206.61823 0.0 232.4455 L 0.0 232.4455 L 0.0 154.96367 L 0.0 51.654556 L 25.827278 51.654556 Q 25.827278 51.654556 25.827278 25.827278 L 25.827278 25.827278 L 51.654556 25.827278 Q 51.654556 0.0 51.654556 0.0 z" svg:height="2.324455mm" draw:style-name="style-4" svg:viewBox="0.0 0.0 154.96367 232.4455" svg:width="1.5496367mm" svg:x="7.231638mm" svg:y="147.21548mm"/>
          <draw:path svg:d="M 335.7546 232.4455 L 335.7546 0.0 L 335.7546 0.0 Q 361.58188 25.827278 387.40918 25.827278 L 439.06372 25.827278 L 413.23645 387.40918 Q 387.40918 723.16376 387.40918 723.16376 Q 387.40918 748.9911 284.10007 748.9911 L 206.61823 748.9911 L 206.61823 748.9911 Q 206.61823 748.9911 103.30911 723.16376 L 1.8189894E-12 723.16376 L 1.8189894E-12 723.16376 L 1.8189894E-12 697.3365 L 103.30911 697.3365 Q 206.61823 697.3365 232.4455 568.20013 Q 258.27277 464.891 284.10007 464.891 Q 309.92734 464.891 335.7546 232.4455 z" svg:height="7.4899106mm" draw:style-name="style-5" svg:viewBox="0.0 0.0 439.06372 748.9911" svg:width="4.3906374mm" svg:x="151.60612mm" svg:y="94.78611mm"/>
          <draw:path svg:d="M 232.4455 25.827278 L 232.4455 25.827278 L 258.27277 25.827278 L 258.27277 25.827278 L 258.27277 25.827278 L 284.10007 25.827278 L 309.92734 77.481834 Q 309.92734 129.13638 335.7546 206.61823 L 335.7546 309.92734 L 309.92734 309.92734 L 284.10007 309.92734 L 258.27277 309.92734 Q 258.27277 309.92734 154.96367 309.92734 L 51.654556 335.7546 L 51.654556 232.4455 L 51.654556 129.13638 L 25.827278 129.13638 L 0.0 129.13638 L 51.654556 51.654556 Q 103.30911 -51.654556 154.96367 0.0 Q 232.4455 0.0 232.4455 25.827278 z" svg:height="3.357546mm" draw:style-name="style-6" svg:viewBox="0.0 0.0 335.7546 335.7546" svg:width="3.357546mm" svg:x="127.586754mm" svg:y="84.19693mm"/>
          <draw:path svg:d="M 258.27277 0.0 L 284.10007 0.0 L 284.10007 0.0 Q 284.10007 25.827278 284.10007 25.827278 L 309.92734 25.827278 L 309.92734 25.827278 Q 335.7546 51.654556 335.7546 361.58188 L 335.7546 671.5092 L 309.92734 748.9911 Q 284.10007 852.3002 284.10007 903.9547 L 284.10007 929.782 L 258.27277 981.4366 L 258.27277 1033.0911 L 232.4455 1033.0911 Q 232.4455 1007.26385 206.61823 1007.26385 Q 180.79094 1007.26385 180.79094 955.6093 L 154.96367 929.782 L 154.96367 878.12744 Q 129.13638 826.4729 129.13638 748.9911 Q 103.30911 645.68195 51.654556 645.68195 L 0.0 645.68195 L 0.0 619.8547 L 0.0 594.0274 L 0.0 542.37286 L 25.827278 516.54553 L 25.827278 516.54553 L 25.827278 490.7183 L 77.481834 490.7183 Q 103.30911 490.7183 129.13638 439.06372 Q 180.79094 387.40918 206.61823 180.79094 Q 232.4455 0.0 258.27277 0.0 z" svg:height="10.330912mm" draw:style-name="style-7" svg:viewBox="0.0 0.0 335.7546 1033.0911" svg:width="3.357546mm" svg:x="100.46811mm" svg:y="92.719925mm"/>
          <draw:path svg:d="M 25.827278 154.96367 L 51.654556 0.0 L 77.481834 103.30911 Q 77.481834 206.61823 103.30911 206.61823 L 103.30911 206.61823 L 129.13638 309.92734 Q 180.79094 413.23645 180.79094 464.891 L 180.79094 516.54553 L 180.79094 516.54553 Q 180.79094 542.37286 154.96367 542.37286 L 154.96367 542.37286 L 154.96367 516.54553 Q 129.13638 516.54553 129.13638 490.7183 Q 103.30911 464.891 51.654556 542.37286 L 0.0 594.0274 L 0.0 464.891 Q 25.827278 335.7546 25.827278 154.96367 z" svg:height="5.940274mm" draw:style-name="style-8" svg:viewBox="0.0 0.0 180.79094 594.0274" svg:width="1.8079095mm" svg:x="150.57303mm" svg:y="83.68038mm"/>
          <draw:path svg:d="M 387.40918 206.61823 L 387.40918 206.61823 L 361.58188 206.61823 Q 335.7546 180.79094 284.10007 180.79094 Q 258.27277 180.79094 258.27277 258.27277 L 258.27277 335.7546 L 232.4455 490.7183 Q 232.4455 671.5092 206.61823 800.6456 L 206.61823 929.782 L 206.61823 981.4366 L 206.61823 1033.0911 L 129.13638 1033.0911 L 25.827278 1033.0911 L 25.827278 1058.9185 L 25.827278 1084.7457 L 0.0 1084.7457 L 0.0 1084.7457 L 0.0 981.4366 L 0.0 878.12744 L 0.0 800.6456 Q 25.827278 723.16376 25.827278 645.68195 L 25.827278 542.37286 L 25.827278 542.37286 L 25.827278 542.37286 L 51.654556 464.891 Q 77.481834 387.40918 103.30911 232.4455 L 154.96367 51.654556 L 154.96367 51.654556 L 180.79094 51.654556 L 180.79094 51.654556 L 180.79094 25.827278 L 258.27277 25.827278 Q 335.7546 -25.827278 361.58188 9.094947E-13 Q 387.40918 9.094947E-13 387.40918 103.30911 Q 387.40918 180.79094 387.40918 206.61823 z" svg:height="10.847457mm" draw:style-name="style-9" svg:viewBox="0.0 0.0 387.40918 1084.7457" svg:width="3.8740916mm" svg:x="148.50685mm" svg:y="80.32284mm"/>
          <draw:path svg:d="M 51.654556 51.654556 L 51.654556 0.0 L 77.481834 0.0 L 103.30911 0.0 L 129.13638 51.654556 Q 154.96367 77.481834 154.96367 77.481834 L 154.96367 103.30911 L 154.96367 103.30911 L 154.96367 103.30911 L 180.79094 129.13638 L 206.61823 154.96367 L 206.61823 154.96367 L 206.61823 154.96367 L 258.27277 232.4455 Q 309.92734 309.92734 309.92734 826.4729 L 309.92734 1317.1912 L 284.10007 1343.0184 L 258.27277 1368.8457 L 258.27277 1368.8457 L 258.27277 1394.673 L 206.61823 1394.673 L 180.79094 1394.673 L 180.79094 1420.5002 L 154.96367 1420.5002 L 154.96367 1420.5002 L 154.96367 1420.5002 L 103.30911 1420.5002 L 51.654556 1420.5002 L 51.654556 1291.3639 L 51.654556 1188.0548 L 51.654556 1033.0911 Q 51.654556 903.9547 25.827278 671.5092 Q 0.0 413.23645 0.0 335.7546 Q -51.654556 258.27277 0.0 206.61823 L 25.827278 180.79094 L 25.827278 154.96367 Q 51.654556 103.30911 51.654556 51.654556 z" svg:height="14.205003mm" draw:style-name="style-10" svg:viewBox="0.0 0.0 309.92734 1420.5002" svg:width="3.0992734mm" svg:x="242.25987mm" svg:y="67.150925mm"/>
          <draw:path svg:d="M 1937.0459 0.0 L 1937.0459 0.0 L 1937.0459 25.827278 L 1937.0459 51.654556 L 1937.0459 77.481834 L 1962.8732 103.30911 L 1962.8732 180.79094 L 1962.8732 284.10007 L 1937.0459 284.10007 L 1937.0459 284.10007 L 1962.8732 335.7546 Q 2014.5277 387.40918 2014.5277 542.37286 L 2014.5277 671.5092 L 2040.355 671.5092 L 2040.355 697.3365 L 2066.1821 697.3365 L 2066.1821 697.3365 L 2117.837 697.3365 Q 2169.4915 697.3365 2169.4915 697.3365 L 2169.4915 697.3365 L 2195.3186 697.3365 L 2195.3186 697.3365 L 2195.3186 723.16376 L 2221.146 723.16376 L 2221.146 697.3365 Q 2221.146 671.5092 2272.8005 645.68195 Q 2298.6277 594.0274 2376.1096 619.8547 Q 2453.5913 645.68195 2453.5913 568.20013 Q 2479.4187 490.7183 2505.2458 490.7183 Q 2531.0732 516.54553 2531.0732 645.68195 Q 2531.0732 774.81836 2660.2097 748.9911 Q 2789.346 748.9911 2815.1733 645.68195 Q 2841.0005 516.54553 2866.828 516.54553 Q 2892.655 516.54553 2892.655 439.06372 L 2892.655 387.40918 L 2918.4824 387.40918 Q 2944.3098 387.40918 2970.137 387.40918 Q 2995.9644 387.40918 2995.9644 335.7546 L 2995.9644 284.10007 L 3047.619 284.10007 Q 3125.1006 284.10007 3125.1006 335.7546 L 3150.928 413.23645 L 3150.928 413.23645 L 3150.928 413.23645 L 3150.928 439.06372 L 3150.928 464.891 L 3176.7551 464.891 L 3202.5825 490.7183 L 3228.4097 490.7183 L 3254.237 490.7183 L 3280.0642 516.54553 L 3305.8916 542.37286 L 3357.5461 542.37286 Q 3383.3735 542.37286 3409.2007 490.7183 L 3409.2007 464.891 L 3409.2007 516.54553 Q 3435.028 568.20013 3409.2007 568.20013 Q 3383.3735 568.20013 3383.3735 671.5092 Q 3357.5461 774.81836 3383.3735 852.3002 Q 3409.2007 903.9547 3409.2007 955.6093 L 3409.2007 981.4366 L 3383.3735 1033.0911 Q 3357.5461 1084.7457 3305.8916 1084.7457 Q 3280.0642 1084.7457 3280.0642 1110.573 Q 3280.0642 1136.4003 3176.7551 1162.2275 Q 3073.446 1162.2275 3021.7915 1368.8457 Q 2944.3098 1549.6367 2970.137 1601.2913 Q 2970.137 1627.1185 2995.9644 1627.1185 Q 3047.619 1627.1185 3047.619 1704.6003 Q 3021.7915 1782.0822 2995.9644 1833.7367 Q 2995.9644 1859.564 2995.9644 1885.3912 L 2995.9644 1911.2186 L 2995.9644 1937.0459 L 2995.9644 1988.7004 L 3021.7915 1988.7004 Q 3047.619 1988.7004 3047.619 1962.8732 Q 3047.619 1937.0459 3073.446 1937.0459 L 3099.2734 1911.2186 L 3125.1006 1988.7004 L 3125.1006 2066.1821 L 3125.1006 2066.1821 L 3099.2734 2066.1821 L 3047.619 2169.4915 Q 2995.9644 2246.9731 2944.3098 2298.6277 Q 2866.828 2324.455 2866.828 2350.2822 Q 2866.828 2376.1096 2841.0005 2401.9368 Q 2841.0005 2401.9368 2841.0005 2453.5913 Q 2866.828 2479.4187 2789.346 2505.2458 Q 2737.6914 2531.0732 2660.2097 2556.9006 Q 2582.7278 2582.7278 2608.5552 2634.3823 Q 2608.5552 2660.2097 2608.5552 2711.8643 Q 2608.5552 2763.5188 2505.2458 2815.1733 Q 2427.7642 2841.0005 2453.5913 2866.828 Q 2479.4187 2918.4824 2479.4187 2944.3098 Q 2453.5913 2970.137 2453.5913 2995.9644 L 2427.7642 2995.9644 L 2427.7642 2995.9644 L 2427.7642 3021.7915 L 2427.7642 3021.7915 L 2427.7642 3021.7915 L 2401.9368 3047.619 L 2376.1096 3073.446 L 2376.1096 3099.2734 L 2376.1096 3125.1006 L 2350.2822 3125.1006 L 2350.2822 3150.928 L 1239.7094 3150.928 L 103.30911 3150.928 L 103.30911 3150.928 L 103.30911 3125.1006 L 77.481834 3125.1006 L 51.654556 3125.1006 L 51.654556 3073.446 Q 51.654556 3021.7915 51.654556 2944.3098 Q 51.654556 2866.828 103.30911 2789.346 Q 154.96367 2711.8643 129.13638 2711.8643 Q 103.30911 2711.8643 103.30911 2660.2097 Q 103.30911 2634.3823 51.654556 2608.5552 Q 25.827278 2608.5552 0.0 2531.0732 L 0.0 2453.5913 L 0.0 2453.5913 Q 0.0 2453.5913 103.30911 2427.7642 L 180.79094 2401.9368 L 180.79094 2401.9368 L 180.79094 2401.9368 L 180.79094 2401.9368 Q 206.61823 2401.9368 258.27277 2246.9731 Q 309.92734 2092.0095 387.40918 2092.0095 L 464.891 2066.1821 L 464.891 2066.1821 Q 490.7183 2040.355 490.7183 2040.355 L 490.7183 2040.355 L 516.54553 2040.355 Q 516.54553 2040.355 516.54553 2014.5277 L 516.54553 2014.5277 L 516.54553 2014.5277 Q 542.37286 1988.7004 568.20013 1988.7004 L 594.0274 1988.7004 L 594.0274 1962.8732 L 619.8547 1962.8732 L 619.8547 1937.0459 Q 619.8547 1911.2186 619.8547 1885.3912 Q 619.8547 1885.3912 594.0274 1859.564 Q 568.20013 1833.7367 619.8547 1807.9094 Q 671.5092 1782.0822 671.5092 1730.4276 Q 671.5092 1704.6003 774.81836 1678.7731 Q 903.9547 1652.9458 903.9547 1627.1185 Q 903.9547 1601.2913 955.6093 1601.2913 Q 1007.26385 1601.2913 981.4366 1549.6367 Q 981.4366 1497.9822 1007.26385 1497.9822 Q 1033.0911 1472.1549 1058.9185 1368.8457 L 1084.7457 1239.7094 L 1084.7457 1239.7094 L 1084.7457 1213.8821 L 1084.7457 1213.8821 L 1084.7457 1213.8821 L 1084.7457 1188.0548 L 1084.7457 1162.2275 L 1084.7457 1110.573 L 1084.7457 1058.9185 L 1033.0911 1058.9185 L 981.4366 1058.9185 L 929.782 1110.573 Q 852.3002 1136.4003 852.3002 1162.2275 Q 852.3002 1188.0548 774.81836 1188.0548 L 697.3365 1162.2275 L 671.5092 1162.2275 L 645.68195 1162.2275 L 645.68195 1136.4003 Q 671.5092 1136.4003 671.5092 1110.573 Q 671.5092 1110.573 619.8547 955.6093 Q 619.8547 800.6456 568.20013 774.81836 L 542.37286 748.9911 L 542.37286 748.9911 L 516.54553 748.9911 L 516.54553 748.9911 L 516.54553 748.9911 L 490.7183 723.16376 L 464.891 697.3365 L 516.54553 697.3365 L 542.37286 697.3365 L 542.37286 697.3365 L 542.37286 697.3365 L 568.20013 723.16376 L 619.8547 748.9911 L 645.68195 748.9911 L 671.5092 748.9911 L 723.16376 723.16376 L 748.9911 697.3365 L 748.9911 697.3365 Q 723.16376 697.3365 723.16376 697.3365 Q 723.16376 671.5092 748.9911 645.68195 Q 800.6456 645.68195 800.6456 568.20013 L 800.6456 490.7183 L 826.4729 490.7183 L 852.3002 490.7183 L 878.12744 490.7183 L 878.12744 490.7183 L 878.12744 490.7183 L 878.12744 490.7183 L 903.9547 490.7183 L 903.9547 490.7183 L 903.9547 542.37286 Q 903.9547 594.0274 955.6093 594.0274 L 1007.26385 594.0274 L 1007.26385 619.8547 L 1033.0911 619.8547 L 1033.0911 490.7183 Q 1033.0911 361.58188 1058.9185 335.7546 Q 1084.7457 309.92734 1058.9185 284.10007 Q 1058.9185 232.4455 1188.0548 180.79094 L 1317.1912 154.96367 L 1394.673 154.96367 Q 1446.3275 129.13638 1497.9822 154.96367 L 1575.464 154.96367 L 1575.464 129.13638 L 1549.6367 103.30911 L 1549.6367 103.30911 L 1549.6367 77.481834 L 1549.6367 77.481834 L 1549.6367 77.481834 L 1575.464 77.481834 L 1575.464 77.481834 L 1627.1185 51.654556 L 1678.7731 51.654556 L 1678.7731 51.654556 L 1704.6003 51.654556 L 1704.6003 129.13638 Q 1756.2549 206.61823 1756.2549 206.61823 L 1756.2549 232.4455 L 1756.2549 232.4455 L 1756.2549 232.4455 L 1782.0822 232.4455 L 1782.0822 232.4455 L 1782.0822 258.27277 L 1807.9094 258.27277 L 1807.9094 258.27277 L 1807.9094 284.10007 L 1859.564 284.10007 L 1885.3912 284.10007 L 1885.3912 258.27277 L 1911.2186 258.27277 L 1911.2186 129.13638 Q 1911.2186 0.0 1937.0459 0.0 z" svg:height="31.50928mm" draw:style-name="style-11" svg:viewBox="0.0 0.0 3409.2007 3150.928" svg:width="34.092007mm" svg:x="18.079094mm" svg:y="176.91685mm"/>
          <draw:path svg:d="M 129.13638 0.0 L 180.79094 0.0 L 180.79094 25.827278 L 154.96367 25.827278 L 180.79094 154.96367 Q 206.61823 309.92734 206.61823 335.7546 Q 258.27277 361.58188 258.27277 490.7183 Q 284.10007 619.8547 309.92734 645.68195 Q 335.7546 671.5092 335.7546 671.5092 L 335.7546 671.5092 L 335.7546 671.5092 L 335.7546 697.3365 L 309.92734 697.3365 Q 284.10007 671.5092 206.61823 671.5092 L 103.30911 671.5092 L 103.30911 671.5092 Q 103.30911 671.5092 77.481834 645.68195 Q 51.654556 645.68195 51.654556 619.8547 L 51.654556 594.0274 L 51.654556 568.20013 Q 51.654556 568.20013 25.827278 568.20013 L 25.827278 568.20013 L 25.827278 568.20013 Q 25.827278 568.20013 0.0 542.37286 Q -51.654556 542.37286 0.0 284.10007 L 25.827278 25.827278 L 25.827278 25.827278 L 51.654556 25.827278 L 51.654556 51.654556 L 51.654556 77.481834 L 77.481834 51.654556 Q 77.481834 0.0 129.13638 0.0 z" svg:height="6.973365mm" draw:style-name="style-12" svg:viewBox="0.0 0.0 335.7546 697.3365" svg:width="3.357546mm" svg:x="61.985466mm" svg:y="59.919285mm"/>
          <draw:path svg:d="M 206.61823 25.827278 L 206.61823 25.827278 L 232.4455 1.8189894E-12 L 258.27277 1.8189894E-12 L 258.27277 25.827278 L 258.27277 51.654556 L 284.10007 51.654556 L 284.10007 51.654556 L 284.10007 180.79094 Q 258.27277 284.10007 258.27277 490.7183 L 258.27277 671.5092 L 258.27277 671.5092 L 258.27277 697.3365 L 309.92734 671.5092 Q 387.40918 645.68195 413.23645 723.16376 Q 413.23645 774.81836 439.06372 826.4729 Q 439.06372 903.9547 594.0274 929.782 Q 748.9911 955.6093 748.9911 1058.9185 L 748.9911 1136.4003 L 748.9911 1136.4003 Q 723.16376 1136.4003 723.16376 1162.2275 L 723.16376 1213.8821 L 671.5092 1213.8821 Q 594.0274 1213.8821 594.0274 1239.7094 L 594.0274 1265.5366 L 568.20013 1265.5366 Q 568.20013 1265.5366 542.37286 1213.8821 Q 516.54553 1188.0548 516.54553 1213.8821 L 490.7183 1239.7094 L 387.40918 1239.7094 Q 284.10007 1239.7094 232.4455 1368.8457 Q 206.61823 1497.9822 180.79094 1575.464 L 154.96367 1627.1185 L 154.96367 1704.6003 L 154.96367 1782.0822 L 129.13638 1782.0822 L 129.13638 1782.0822 L 129.13638 1756.2549 L 103.30911 1756.2549 L 103.30911 1756.2549 L 103.30911 1756.2549 L 103.30911 1730.4276 L 103.30911 1730.4276 L 77.481834 1730.4276 L 77.481834 1730.4276 L 77.481834 1704.6003 L 51.654556 1704.6003 L 51.654556 1704.6003 L 51.654556 1678.7731 L 51.654556 1678.7731 L 51.654556 1678.7731 L 25.827278 1420.5002 Q -9.094947E-13 1162.2275 -9.094947E-13 1110.573 Q -9.094947E-13 1084.7457 25.827278 1058.9185 L 51.654556 1058.9185 L 51.654556 1058.9185 Q 51.654556 1058.9185 77.481834 955.6093 L 103.30911 852.3002 L 103.30911 800.6456 Q 103.30911 748.9911 154.96367 387.40918 L 180.79094 51.654556 L 180.79094 25.827278 L 206.61823 25.827278 L 206.61823 25.827278 z" svg:height="17.820822mm" draw:style-name="style-13" svg:viewBox="0.0 0.0 748.9911 1782.0822" svg:width="7.4899106mm" svg:x="45.972553mm" svg:y="88.071014mm"/>
          <draw:path svg:d="M 542.37286 0.0 L 542.37286 0.0 L 516.54553 0.0 Q 490.7183 0.0 464.891 129.13638 Q 413.23645 232.4455 361.58188 258.27277 L 309.92734 284.10007 L 335.7546 284.10007 Q 361.58188 309.92734 361.58188 335.7546 L 361.58188 335.7546 L 361.58188 335.7546 Q 335.7546 335.7546 309.92734 361.58188 L 309.92734 361.58188 L 309.92734 361.58188 Q 309.92734 335.7546 154.96367 335.7546 Q -3.6379788E-12 309.92734 -3.6379788E-12 284.10007 L -3.6379788E-12 258.27277 L 51.654556 232.4455 Q 103.30911 180.79094 103.30911 180.79094 L 103.30911 180.79094 L 180.79094 129.13638 Q 258.27277 103.30911 258.27277 77.481834 L 258.27277 77.481834 L 309.92734 51.654556 Q 361.58188 25.827278 464.891 25.827278 Q 542.37286 -25.827278 542.37286 0.0 z" svg:height="3.615819mm" draw:style-name="style-14" svg:viewBox="0.0 0.0 542.37286 361.58188" svg:width="5.4237285mm" svg:x="284.10007mm" svg:y="105.63357mm"/>
          <draw:path svg:d="M 154.96367 206.61823 L 180.79094 0.0 L 180.79094 0.0 L 180.79094 0.0 L 206.61823 51.654556 L 206.61823 77.481834 L 232.4455 77.481834 L 284.10007 77.481834 L 284.10007 77.481834 L 284.10007 103.30911 L 335.7546 103.30911 L 413.23645 103.30911 L 464.891 154.96367 Q 542.37286 180.79094 542.37286 206.61823 Q 542.37286 258.27277 568.20013 232.4455 Q 594.0274 206.61823 594.0274 309.92734 Q 594.0274 387.40918 594.0274 697.3365 Q 594.0274 1007.26385 568.20013 1136.4003 L 568.20013 1265.5366 L 490.7183 1756.2549 Q 387.40918 2272.8005 387.40918 2479.4187 L 387.40918 2711.8643 L 387.40918 2711.8643 L 387.40918 2711.8643 L 361.58188 2634.3823 Q 361.58188 2582.7278 284.10007 2582.7278 L 232.4455 2582.7278 L 180.79094 2582.7278 Q 129.13638 2582.7278 129.13638 2634.3823 L 129.13638 2686.0369 L 103.30911 2686.0369 L 77.481834 2686.0369 L 77.481834 2660.2097 L 77.481834 2660.2097 L 51.654556 2582.7278 Q 51.654556 2531.0732 25.827278 2531.0732 Q -25.827278 2531.0732 0.0 1859.564 L 25.827278 1162.2275 L 25.827278 1136.4003 L 25.827278 1110.573 L 51.654556 929.782 Q 77.481834 774.81836 77.481834 671.5092 L 77.481834 568.20013 L 77.481834 568.20013 Q 77.481834 568.20013 103.30911 542.37286 L 103.30911 516.54553 L 103.30911 464.891 Q 129.13638 413.23645 154.96367 206.61823 z M 387.40918 154.96367 L 387.40918 154.96367 L 413.23645 154.96367 Q 413.23645 154.96367 387.40918 154.96367 L 387.40918 154.96367 L 387.40918 154.96367 z" svg:height="27.118643mm" draw:style-name="style-15" svg:viewBox="0.0 0.0 594.0274 2711.8643" svg:width="5.940274mm" svg:x="45.714283mm" svg:y="153.93057mm"/>
          <draw:path svg:d="M 774.81836 723.16376 L 774.81836 748.9911 L 774.81836 774.81836 Q 774.81836 774.81836 748.9911 826.4729 L 748.9911 852.3002 L 723.16376 852.3002 L 671.5092 878.12744 L 645.68195 878.12744 L 619.8547 878.12744 L 619.8547 878.12744 L 619.8547 878.12744 L 594.0274 852.3002 L 568.20013 852.3002 L 568.20013 852.3002 L 542.37286 852.3002 L 542.37286 852.3002 L 542.37286 826.4729 L 516.54553 826.4729 L 490.7183 826.4729 L 464.891 826.4729 L 413.23645 826.4729 L 413.23645 826.4729 L 413.23645 826.4729 L 439.06372 826.4729 L 464.891 826.4729 L 516.54553 800.6456 L 542.37286 800.6456 L 542.37286 774.81836 L 516.54553 748.9911 L 516.54553 723.16376 L 516.54553 697.3365 L 490.7183 671.5092 Q 464.891 619.8547 413.23645 568.20013 Q 361.58188 490.7183 309.92734 439.06372 Q 258.27277 387.40918 180.79094 258.27277 L 103.30911 154.96367 L 103.30911 154.96367 L 103.30911 154.96367 L 103.30911 129.13638 L 103.30911 129.13638 L 77.481834 129.13638 L 77.481834 103.30911 L 77.481834 103.30911 L 51.654556 103.30911 L 51.654556 103.30911 L 51.654556 103.30911 L 51.654556 77.481834 L 51.654556 77.481834 L 25.827278 77.481834 Q 25.827278 51.654556 -1.8189894E-12 51.654556 L -1.8189894E-12 25.827278 L 51.654556 25.827278 Q 103.30911 25.827278 103.30911 0.0 Q 129.13638 0.0 361.58188 258.27277 Q 594.0274 516.54553 671.5092 619.8547 Q 774.81836 697.3365 774.81836 723.16376 z" svg:height="8.781275mm" draw:style-name="style-16" svg:viewBox="0.0 0.0 774.81836 878.12744" svg:width="7.7481833mm" svg:x="103.82566mm" svg:y="42.873283mm"/>
          <draw:path svg:d="M 1523.8094 1627.1185 L 1549.6367 1627.1185 L 1549.6367 1627.1185 L 1575.464 1627.1185 L 1575.464 1678.7731 L 1575.464 1704.6003 L 1420.5002 1704.6003 Q 1291.3639 1730.4276 1213.8821 1730.4276 L 1136.4003 1730.4276 L 1110.573 1756.2549 L 1058.9185 1782.0822 L 1033.0911 1782.0822 L 1007.26385 1782.0822 L 1033.0911 1807.9094 L 1058.9185 1833.7367 L 1110.573 1859.564 Q 1136.4003 1885.3912 1162.2275 1911.2186 L 1213.8821 1937.0459 L 1213.8821 1937.0459 L 1213.8821 1937.0459 L 1213.8821 1937.0459 L 1188.0548 1937.0459 L 1162.2275 1937.0459 L 1110.573 1937.0459 L 1084.7457 1937.0459 Q 1058.9185 1937.0459 645.68195 1988.7004 L 232.4455 2040.355 L 154.96367 2040.355 L 77.481834 2040.355 L 77.481834 1937.0459 Q 77.481834 1859.564 51.654556 1859.564 L 51.654556 1859.564 L 51.654556 1782.0822 L 51.654556 1678.7731 L 51.654556 1549.6367 Q 25.827278 1420.5002 25.827278 903.9547 L 0.0 413.23645 L 0.0 413.23645 L 25.827278 413.23645 L 25.827278 387.40918 L 25.827278 361.58188 L 51.654556 284.10007 Q 77.481834 206.61823 77.481834 232.4455 Q 103.30911 284.10007 154.96367 129.13638 Q 206.61823 25.827278 258.27277 25.827278 Q 284.10007 25.827278 309.92734 51.654556 Q 335.7546 77.481834 335.7546 25.827278 Q 335.7546 0.0 594.0274 0.0 Q 852.3002 0.0 981.4366 232.4455 Q 1110.573 464.891 1110.573 594.0274 Q 1162.2275 723.16376 1213.8821 826.4729 Q 1291.3639 903.9547 1317.1912 929.782 Q 1343.0184 929.782 1343.0184 955.6093 Q 1317.1912 1007.26385 1368.8457 1213.8821 Q 1420.5002 1420.5002 1472.1549 1472.1549 Q 1523.8094 1549.6367 1472.1549 1575.464 Q 1420.5002 1627.1185 1446.3275 1627.1185 Q 1472.1549 1627.1185 1523.8094 1627.1185 z" svg:height="20.40355mm" draw:style-name="style-17" svg:viewBox="0.0 0.0 1575.464 2040.355" svg:width="15.75464mm" svg:x="292.62305mm" svg:y="62.24374mm"/>
          <draw:path svg:d="M 284.10007 464.891 L 284.10007 516.54553 L 232.4455 1058.9185 Q 180.79094 1601.2913 154.96367 1704.6003 L 129.13638 1807.9094 L 129.13638 1833.7367 L 129.13638 1859.564 L 77.481834 1859.564 L 51.654556 1859.564 L 51.654556 1885.3912 L 25.827278 1885.3912 L 25.827278 1885.3912 L 25.827278 1911.2186 L 25.827278 1911.2186 L 0.0 1911.2186 L 0.0 1807.9094 L 25.827278 1704.6003 L 25.827278 1575.464 Q 25.827278 1446.3275 77.481834 981.4366 Q 77.481834 542.37286 129.13638 284.10007 L 154.96367 25.827278 L 180.79094 1.8189894E-12 Q 180.79094 1.8189894E-12 206.61823 103.30911 Q 206.61823 206.61823 232.4455 206.61823 Q 232.4455 232.4455 232.4455 258.27277 Q 232.4455 284.10007 258.27277 309.92734 Q 284.10007 335.7546 284.10007 361.58188 Q 284.10007 413.23645 284.10007 464.891 z" svg:height="19.112186mm" draw:style-name="style-18" svg:viewBox="0.0 0.0 284.10007 1911.2186" svg:width="2.8410006mm" svg:x="106.66666mm" svg:y="146.69894mm"/>
          <draw:path svg:d="M 154.96367 0.0 L 154.96367 0.0 L 154.96367 25.827278 Q 180.79094 51.654556 206.61823 51.654556 L 206.61823 51.654556 L 258.27277 180.79094 Q 309.92734 309.92734 284.10007 619.8547 Q 258.27277 929.782 258.27277 929.782 L 258.27277 929.782 L 206.61823 929.782 Q 154.96367 929.782 154.96367 1033.0911 Q 154.96367 1110.573 129.13638 1239.7094 L 129.13638 1368.8457 L 129.13638 1368.8457 L 103.30911 1368.8457 L 103.30911 1343.0184 L 103.30911 1291.3639 L 77.481834 1265.5366 L 51.654556 1239.7094 L 51.654556 1058.9185 Q 51.654556 878.12744 51.654556 645.68195 Q 51.654556 413.23645 25.827278 361.58188 L 0.0 309.92734 L 0.0 258.27277 Q 0.0 232.4455 25.827278 232.4455 L 51.654556 206.61823 L 103.30911 103.30911 Q 154.96367 0.0 154.96367 0.0 z" svg:height="13.6884575mm" draw:style-name="style-19" svg:viewBox="0.0 0.0 284.10007 1368.8457" svg:width="2.8410006mm" svg:x="170.46004mm" svg:y="74.38256mm"/>
          <draw:path svg:d="M 439.06372 1.8189894E-12 L 464.891 1.8189894E-12 L 516.54553 103.30911 Q 542.37286 180.79094 568.20013 284.10007 Q 594.0274 387.40918 594.0274 439.06372 L 594.0274 490.7183 L 542.37286 1058.9185 Q 490.7183 1627.1185 439.06372 1859.564 Q 439.06372 2066.1821 413.23645 2221.146 L 413.23645 2376.1096 L 413.23645 2401.9368 L 387.40918 2427.7642 L 387.40918 2427.7642 L 387.40918 2427.7642 L 387.40918 2453.5913 L 387.40918 2453.5913 L 361.58188 2453.5913 L 361.58188 2453.5913 L 361.58188 2401.9368 L 335.7546 2350.2822 L 335.7546 2324.455 L 335.7546 2298.6277 L 309.92734 2169.4915 Q 284.10007 2014.5277 284.10007 1911.2186 Q 284.10007 1807.9094 232.4455 1756.2549 L 180.79094 1730.4276 L 180.79094 1730.4276 Q 180.79094 1756.2549 180.79094 1756.2549 Q 180.79094 1756.2549 77.481834 1756.2549 L 0.0 1756.2549 L 0.0 1730.4276 L 0.0 1704.6003 L 25.827278 1704.6003 L 51.654556 1704.6003 L 51.654556 1678.7731 L 51.654556 1678.7731 L 51.654556 1678.7731 L 77.481834 1678.7731 L 77.481834 1678.7731 L 77.481834 1704.6003 L 129.13638 1704.6003 Q 154.96367 1704.6003 154.96367 1601.2913 L 154.96367 1523.8094 L 154.96367 1523.8094 Q 154.96367 1497.9822 180.79094 1497.9822 L 206.61823 1497.9822 L 206.61823 1472.1549 L 232.4455 1472.1549 L 232.4455 1446.3275 L 232.4455 1420.5002 L 206.61823 1420.5002 L 180.79094 1394.673 L 129.13638 1394.673 Q 103.30911 1394.673 77.481834 1368.8457 Q 51.654556 1343.0184 25.827278 1291.3639 L 0.0 1239.7094 L 25.827278 1239.7094 Q 51.654556 1239.7094 25.827278 1213.8821 Q 25.827278 1188.0548 103.30911 1136.4003 Q 180.79094 1084.7457 206.61823 723.16376 Q 206.61823 361.58188 232.4455 258.27277 Q 232.4455 129.13638 129.13638 103.30911 L 51.654556 77.481834 L 51.654556 77.481834 L 51.654556 51.654556 L 232.4455 25.827278 Q 387.40918 1.8189894E-12 439.06372 1.8189894E-12 z" svg:height="24.535913mm" draw:style-name="style-20" svg:viewBox="0.0 0.0 594.0274 2453.5913" svg:width="5.940274mm" svg:x="237.86923mm" svg:y="98.143654mm"/>
          <draw:path svg:d="M 206.61823 0.0 L 206.61823 0.0 L 232.4455 0.0 L 258.27277 0.0 L 232.4455 309.92734 Q 180.79094 645.68195 180.79094 748.9911 L 180.79094 852.3002 L 206.61823 852.3002 L 206.61823 878.12744 L 232.4455 878.12744 L 284.10007 878.12744 L 284.10007 852.3002 L 284.10007 852.3002 L 309.92734 852.3002 L 309.92734 878.12744 L 335.7546 878.12744 L 335.7546 878.12744 L 335.7546 929.782 Q 335.7546 955.6093 309.92734 981.4366 L 309.92734 1007.26385 L 232.4455 1007.26385 L 180.79094 1033.0911 L 129.13638 1084.7457 Q 77.481834 1188.0548 77.481834 1213.8821 Q 77.481834 1239.7094 103.30911 1239.7094 L 103.30911 1265.5366 L 77.481834 1265.5366 L 51.654556 1265.5366 L 51.654556 1239.7094 Q 25.827278 1239.7094 25.827278 1239.7094 L 25.827278 1239.7094 L 25.827278 1239.7094 Q 25.827278 1213.8821 0.0 1188.0548 Q -25.827278 1162.2275 0.0 1084.7457 Q 0.0 981.4366 51.654556 981.4366 Q 103.30911 981.4366 77.481834 929.782 Q 77.481834 878.12744 25.827278 878.12744 Q 0.0 878.12744 51.654556 516.54553 L 103.30911 154.96367 L 103.30911 154.96367 L 129.13638 154.96367 L 129.13638 154.96367 Q 180.79094 154.96367 180.79094 103.30911 Q 180.79094 25.827278 206.61823 0.0 z" svg:height="12.655366mm" draw:style-name="style-21" svg:viewBox="0.0 0.0 335.7546 1265.5366" svg:width="3.357546mm" svg:x="14.721548mm" svg:y="0.0mm"/>
          <draw:path svg:d="M 0.0 1394.673 L 0.0 0.0 L 51.654556 25.827278 Q 129.13638 77.481834 154.96367 77.481834 Q 180.79094 77.481834 258.27277 77.481834 L 361.58188 77.481834 L 387.40918 284.10007 Q 413.23645 490.7183 439.06372 516.54553 Q 464.891 516.54553 464.891 697.3365 L 464.891 878.12744 L 490.7183 878.12744 L 516.54553 852.3002 L 516.54553 852.3002 L 516.54553 852.3002 L 542.37286 852.3002 L 542.37286 878.12744 L 490.7183 1678.7731 Q 464.891 2479.4187 464.891 2660.2097 L 464.891 2815.1733 L 464.891 2866.828 L 464.891 2892.655 L 439.06372 2892.655 L 439.06372 2892.655 L 439.06372 2866.828 L 413.23645 2866.828 L 413.23645 2841.0005 L 413.23645 2815.1733 L 309.92734 2815.1733 L 180.79094 2815.1733 L 103.30911 2815.1733 Q 0.0 2815.1733 0.0 1394.673 z M 387.40918 568.20013 Q 413.23645 542.37286 413.23645 568.20013 Q 439.06372 594.0274 413.23645 594.0274 Q 387.40918 594.0274 387.40918 568.20013 z" svg:height="28.926552mm" draw:style-name="style-22" svg:viewBox="0.0 0.0 542.37286 2892.655" svg:width="5.4237285mm" svg:x="217.46568mm" svg:y="144.37448mm"/>
          <draw:path svg:d="M 25.827278 51.654556 L 0.0 0.0 L 103.30911 25.827278 Q 206.61823 51.654556 206.61823 206.61823 Q 206.61823 387.40918 180.79094 439.06372 Q 154.96367 490.7183 154.96367 516.54553 L 154.96367 568.20013 L 129.13638 568.20013 L 103.30911 568.20013 L 103.30911 542.37286 Q 103.30911 542.37286 51.654556 542.37286 L 25.827278 542.37286 L 25.827278 464.891 Q 0.0 413.23645 0.0 387.40918 Q 0.0 361.58188 25.827278 232.4455 Q 51.654556 103.30911 25.827278 51.654556 z" svg:height="5.682001mm" draw:style-name="style-23" svg:viewBox="0.0 0.0 206.61823 568.20013" svg:width="2.0661821mm" svg:x="54.75383mm" svg:y="145.1493mm"/>
          <draw:path svg:d="M 154.96367 51.654556 L 154.96367 129.13638 L 129.13638 464.891 Q 77.481834 800.6456 77.481834 878.12744 L 77.481834 929.782 L 51.654556 929.782 Q 25.827278 955.6093 25.827278 1058.9185 L 25.827278 1162.2275 L 0.0 1162.2275 L 0.0 1162.2275 L 0.0 1033.0911 Q 25.827278 903.9547 51.654556 464.891 L 103.30911 25.827278 L 129.13638 0.0 Q 129.13638 -25.827278 154.96367 51.654556 z" svg:height="11.622275mm" draw:style-name="style-24" svg:viewBox="0.0 0.0 154.96367 1162.2275" svg:width="1.5496367mm" svg:x="94.26956mm" svg:y="177.69167mm"/>
          <draw:path svg:d="M 0.0 0.0 L 0.0 0.0 L 51.654556 0.0 L 77.481834 0.0 L 77.481834 25.827278 L 103.30911 51.654556 L 103.30911 51.654556 L 103.30911 51.654556 L 103.30911 103.30911 L 103.30911 129.13638 L 129.13638 154.96367 L 154.96367 206.61823 L 154.96367 206.61823 L 154.96367 232.4455 L 154.96367 258.27277 Q 154.96367 258.27277 129.13638 309.92734 L 103.30911 361.58188 L 103.30911 361.58188 Q 77.481834 361.58188 51.654556 335.7546 L 51.654556 335.7546 L 51.654556 309.92734 L 51.654556 284.10007 L 25.827278 258.27277 Q 0.0 232.4455 0.0 129.13638 Q 0.0 25.827278 0.0 0.0 z" svg:height="3.615819mm" draw:style-name="style-25" svg:viewBox="0.0 0.0 154.96367 361.58188" svg:width="1.5496367mm" svg:x="126.03712mm" svg:y="25.827278mm"/>
          <draw:path svg:d="M 103.30911 0.0 L 103.30911 0.0 L 154.96367 51.654556 Q 206.61823 77.481834 309.92734 103.30911 Q 413.23645 129.13638 439.06372 129.13638 L 464.891 129.13638 L 464.891 232.4455 Q 464.891 309.92734 490.7183 335.7546 L 490.7183 335.7546 L 335.7546 335.7546 L 180.79094 335.7546 L 103.30911 361.58188 L 0.0 361.58188 L 0.0 335.7546 L 0.0 335.7546 L 0.0 335.7546 Q 0.0 335.7546 25.827278 180.79094 L 51.654556 25.827278 L 51.654556 25.827278 Q 77.481834 25.827278 103.30911 0.0 z" svg:height="3.615819mm" draw:style-name="style-26" svg:viewBox="0.0 0.0 490.7183 361.58188" svg:width="4.9071827mm" svg:x="235.54477mm" svg:y="89.10411mm"/>
          <draw:path svg:d="M 671.5092 25.827278 L 697.3365 25.827278 L 697.3365 25.827278 Q 697.3365 51.654556 697.3365 51.654556 L 723.16376 51.654556 L 723.16376 51.654556 Q 723.16376 51.654556 748.9911 77.481834 L 748.9911 77.481834 L 723.16376 361.58188 Q 697.3365 645.68195 723.16376 697.3365 L 723.16376 748.9911 L 697.3365 929.782 Q 645.68195 1084.7457 645.68195 1188.0548 L 645.68195 1291.3639 L 645.68195 1291.3639 L 645.68195 1291.3639 L 594.0274 1394.673 Q 542.37286 1497.9822 542.37286 1497.9822 L 542.37286 1523.8094 L 542.37286 1523.8094 Q 542.37286 1523.8094 516.54553 1549.6367 L 490.7183 1549.6367 L 490.7183 1549.6367 Q 490.7183 1523.8094 439.06372 1343.0184 Q 387.40918 1188.0548 361.58188 1213.8821 Q 335.7546 1239.7094 335.7546 1162.2275 L 335.7546 1084.7457 L 309.92734 1110.573 Q 284.10007 1136.4003 258.27277 1162.2275 Q 232.4455 1162.2275 232.4455 1188.0548 Q 232.4455 1239.7094 180.79094 1239.7094 Q 129.13638 1213.8821 129.13638 1239.7094 Q 129.13638 1265.5366 103.30911 1265.5366 L 103.30911 1265.5366 L 103.30911 1239.7094 Q 77.481834 1213.8821 77.481834 1213.8821 L 77.481834 1188.0548 L 77.481834 1188.0548 L 77.481834 1188.0548 L 77.481834 1162.2275 L 77.481834 1136.4003 L 77.481834 1136.4003 L 77.481834 1136.4003 L 77.481834 1110.573 L 77.481834 1110.573 L 51.654556 1110.573 L 51.654556 1136.4003 L 25.827278 1136.4003 L 9.094947E-13 1136.4003 L 9.094947E-13 1110.573 L 25.827278 1110.573 L 25.827278 1110.573 L 25.827278 1084.7457 L 51.654556 1084.7457 Q 77.481834 1084.7457 77.481834 1058.9185 Q 77.481834 1033.0911 51.654556 1007.26385 Q 25.827278 981.4366 25.827278 955.6093 L 25.827278 929.782 L 51.654556 929.782 Q 77.481834 929.782 129.13638 929.782 L 180.79094 929.782 L 180.79094 929.782 L 180.79094 929.782 L 206.61823 878.12744 Q 206.61823 800.6456 154.96367 774.81836 L 103.30911 774.81836 L 103.30911 774.81836 L 103.30911 774.81836 L 180.79094 774.81836 Q 258.27277 774.81836 284.10007 774.81836 Q 309.92734 774.81836 335.7546 619.8547 Q 335.7546 490.7183 335.7546 335.7546 Q 335.7546 180.79094 258.27277 103.30911 L 206.61823 51.654556 L 258.27277 51.654556 Q 284.10007 25.827278 309.92734 -1.8189894E-12 Q 309.92734 -25.827278 490.7183 -1.8189894E-12 Q 645.68195 -1.8189894E-12 671.5092 25.827278 z" svg:height="15.4963665mm" draw:style-name="style-27" svg:viewBox="0.0 0.0 748.9911 1549.6367" svg:width="7.4899106mm" svg:x="80.32284mm" svg:y="118.28893mm"/>
          <draw:path svg:d="M 490.7183 0.0 L 542.37286 0.0 L 619.8547 25.827278 Q 697.3365 25.827278 697.3365 77.481834 Q 697.3365 129.13638 723.16376 154.96367 L 748.9911 180.79094 L 748.9911 180.79094 L 748.9911 180.79094 L 748.9911 206.61823 L 748.9911 206.61823 L 774.81836 206.61823 L 774.81836 232.4455 L 800.6456 232.4455 L 826.4729 232.4455 L 826.4729 206.61823 L 852.3002 206.61823 L 852.3002 180.79094 L 852.3002 129.13638 L 878.12744 103.30911 L 878.12744 77.481834 L 903.9547 129.13638 Q 903.9547 180.79094 955.6093 129.13638 Q 1007.26385 103.30911 1033.0911 154.96367 Q 1058.9185 180.79094 1110.573 206.61823 Q 1162.2275 232.4455 1162.2275 232.4455 L 1162.2275 232.4455 L 1162.2275 284.10007 L 1162.2275 361.58188 L 1265.5366 361.58188 Q 1368.8457 387.40918 1420.5002 387.40918 L 1446.3275 387.40918 L 1446.3275 387.40918 Q 1446.3275 387.40918 1420.5002 413.23645 L 1394.673 439.06372 L 1394.673 439.06372 L 1420.5002 439.06372 L 1420.5002 439.06372 L 1420.5002 439.06372 L 1368.8457 464.891 Q 1317.1912 490.7183 1343.0184 490.7183 Q 1368.8457 490.7183 1368.8457 516.54553 Q 1368.8457 542.37286 1394.673 542.37286 L 1420.5002 542.37286 L 1420.5002 619.8547 L 1420.5002 697.3365 L 1446.3275 697.3365 L 1446.3275 697.3365 L 1446.3275 697.3365 L 1446.3275 697.3365 L 1420.5002 697.3365 L 1394.673 697.3365 L 1394.673 697.3365 L 1368.8457 697.3365 L 1368.8457 697.3365 L 1368.8457 697.3365 L 1368.8457 671.5092 L 1368.8457 671.5092 L 1343.0184 671.5092 L 1343.0184 697.3365 L 1317.1912 697.3365 L 1291.3639 697.3365 L 1291.3639 671.5092 Q 1265.5366 671.5092 1084.7457 619.8547 Q 903.9547 594.0274 903.9547 619.8547 Q 878.12744 671.5092 826.4729 671.5092 Q 774.81836 697.3365 748.9911 671.5092 Q 748.9911 645.68195 723.16376 645.68195 Q 697.3365 645.68195 697.3365 697.3365 Q 697.3365 748.9911 671.5092 748.9911 Q 645.68195 748.9911 645.68195 697.3365 Q 645.68195 671.5092 594.0274 697.3365 Q 516.54553 723.16376 516.54553 748.9911 L 516.54553 800.6456 L 490.7183 800.6456 L 464.891 800.6456 L 464.891 748.9911 Q 464.891 671.5092 439.06372 671.5092 Q 387.40918 645.68195 335.7546 464.891 Q 309.92734 284.10007 284.10007 309.92734 Q 232.4455 335.7546 232.4455 309.92734 Q 232.4455 284.10007 180.79094 258.27277 L 103.30911 232.4455 L 77.481834 232.4455 L 51.654556 232.4455 L 51.654556 232.4455 L 25.827278 232.4455 L 25.827278 232.4455 L 25.827278 232.4455 L 25.827278 258.27277 L 0.0 258.27277 L 0.0 232.4455 L 25.827278 206.61823 L 25.827278 206.61823 L 25.827278 180.79094 L 25.827278 180.79094 L 25.827278 180.79094 L 0.0 180.79094 L 0.0 180.79094 L 0.0 154.96367 L 0.0 154.96367 L 206.61823 129.13638 Q 439.06372 129.13638 439.06372 77.481834 Q 464.891 25.827278 490.7183 0.0 z" svg:height="8.006456mm" draw:style-name="style-28" svg:viewBox="0.0 0.0 1446.3275 800.6456" svg:width="14.463276mm" svg:x="56.045193mm" svg:y="181.56577mm"/>
          <draw:path svg:d="M 206.61823 129.13638 L 232.4455 129.13638 L 232.4455 154.96367 L 232.4455 180.79094 L 232.4455 258.27277 Q 206.61823 335.7546 206.61823 335.7546 Q 206.61823 361.58188 103.30911 284.10007 L 25.827278 206.61823 L 25.827278 180.79094 Q 0.0 154.96367 0.0 103.30911 L 0.0 77.481834 L 0.0 25.827278 Q 25.827278 -51.654556 77.481834 0.0 Q 154.96367 25.827278 180.79094 77.481834 Q 206.61823 103.30911 206.61823 129.13638 z" svg:height="3.357546mm" draw:style-name="style-29" svg:viewBox="0.0 0.0 232.4455 335.7546" svg:width="2.324455mm" svg:x="207.13477mm" svg:y="82.130745mm"/>
          <draw:path svg:d="M 232.4455 51.654556 L 258.27277 -1.8189894E-12 L 258.27277 -1.8189894E-12 L 258.27277 -1.8189894E-12 L 258.27277 51.654556 L 258.27277 103.30911 L 258.27277 129.13638 L 258.27277 154.96367 L 284.10007 154.96367 L 284.10007 180.79094 L 309.92734 180.79094 L 335.7546 180.79094 L 361.58188 180.79094 L 413.23645 180.79094 L 413.23645 206.61823 L 413.23645 206.61823 L 335.7546 232.4455 Q 258.27277 232.4455 258.27277 335.7546 Q 258.27277 439.06372 206.61823 439.06372 L 154.96367 439.06372 L 154.96367 439.06372 Q 129.13638 439.06372 129.13638 335.7546 Q 154.96367 232.4455 77.481834 180.79094 L 9.094947E-13 154.96367 L 103.30911 154.96367 L 180.79094 180.79094 L 206.61823 180.79094 L 206.61823 180.79094 L 206.61823 154.96367 L 206.61823 154.96367 L 232.4455 154.96367 L 232.4455 129.13638 L 232.4455 129.13638 L 206.61823 129.13638 L 206.61823 129.13638 L 206.61823 129.13638 L 206.61823 103.30911 Q 206.61823 103.30911 232.4455 51.654556 z" svg:height="4.3906374mm" draw:style-name="style-30" svg:viewBox="0.0 0.0 413.23645 439.06372" svg:width="4.1323643mm" svg:x="59.40274mm" svg:y="141.79176mm"/>
          <draw:path svg:d="M 25.827278 0.0 L 51.654556 0.0 L 103.30911 0.0 Q 154.96367 0.0 154.96367 25.827278 Q 154.96367 51.654556 284.10007 51.654556 L 413.23645 51.654556 L 490.7183 51.654556 Q 542.37286 77.481834 568.20013 77.481834 L 594.0274 77.481834 L 645.68195 51.654556 Q 671.5092 25.827278 697.3365 25.827278 L 723.16376 25.827278 L 723.16376 51.654556 Q 723.16376 77.481834 697.3365 103.30911 Q 645.68195 129.13638 594.0274 129.13638 L 542.37286 129.13638 L 542.37286 154.96367 L 542.37286 154.96367 L 516.54553 180.79094 L 516.54553 232.4455 L 439.06372 232.4455 L 387.40918 232.4455 L 284.10007 232.4455 L 154.96367 232.4455 L 154.96367 258.27277 Q 129.13638 258.27277 77.481834 284.10007 L 25.827278 284.10007 L 25.827278 284.10007 L 25.827278 258.27277 L -9.094947E-13 258.27277 L -9.094947E-13 232.4455 L 25.827278 232.4455 L 77.481834 232.4455 L 77.481834 206.61823 L 77.481834 180.79094 L 103.30911 129.13638 Q 103.30911 51.654556 51.654556 51.654556 Q -9.094947E-13 51.654556 -9.094947E-13 25.827278 Q -9.094947E-13 0.0 25.827278 0.0 z" svg:height="2.8410006mm" draw:style-name="style-31" svg:viewBox="0.0 0.0 723.16376 284.10007" svg:width="7.231638mm" svg:x="79.28974mm" svg:y="144.37448mm"/>
          <draw:path svg:d="M 232.4455 25.827278 L 258.27277 25.827278 L 258.27277 51.654556 Q 232.4455 77.481834 232.4455 103.30911 L 206.61823 103.30911 L 206.61823 180.79094 Q 232.4455 258.27277 284.10007 516.54553 Q 335.7546 748.9911 309.92734 774.81836 L 309.92734 800.6456 L 309.92734 981.4366 L 309.92734 1136.4003 L 284.10007 1136.4003 L 258.27277 1136.4003 L 258.27277 1110.573 L 232.4455 1084.7457 L 232.4455 1084.7457 L 232.4455 1084.7457 L 232.4455 1058.9185 L 232.4455 1058.9185 L 232.4455 1033.0911 L 232.4455 981.4366 L 206.61823 955.6093 L 180.79094 929.782 L 180.79094 903.9547 Q 180.79094 878.12744 103.30911 774.81836 L 25.827278 697.3365 L 25.827278 697.3365 Q 25.827278 671.5092 51.654556 671.5092 Q 77.481834 645.68195 77.481834 413.23645 Q 77.481834 180.79094 51.654556 206.61823 Q 25.827278 206.61823 25.827278 206.61823 L 0.0 180.79094 L 25.827278 129.13638 Q 51.654556 77.481834 77.481834 77.481834 Q 103.30911 77.481834 129.13638 25.827278 Q 129.13638 0.0 180.79094 0.0 Q 206.61823 0.0 232.4455 25.827278 z" svg:height="11.364002mm" draw:style-name="style-32" svg:viewBox="0.0 0.0 309.92734 1136.4003" svg:width="3.0992734mm" svg:x="204.29376mm" svg:y="66.63438mm"/>
          <draw:path svg:d="M 361.58188 0.0 L 335.7546 25.827278 L 335.7546 25.827278 Q 309.92734 25.827278 309.92734 25.827278 L 309.92734 51.654556 L 284.10007 77.481834 Q 258.27277 77.481834 258.27277 77.481834 L 258.27277 103.30911 L 258.27277 103.30911 Q 258.27277 103.30911 232.4455 129.13638 L 232.4455 129.13638 L 232.4455 129.13638 Q 206.61823 129.13638 206.61823 180.79094 L 206.61823 258.27277 L 154.96367 284.10007 Q 154.96367 309.92734 129.13638 335.7546 L 129.13638 361.58188 L 103.30911 361.58188 L 77.481834 335.7546 L 77.481834 335.7546 Q 51.654556 335.7546 51.654556 309.92734 L 25.827278 284.10007 L 25.827278 284.10007 Q 0.0 258.27277 0.0 258.27277 L 0.0 258.27277 L 0.0 232.4455 Q 0.0 206.61823 51.654556 129.13638 Q 77.481834 77.481834 232.4455 25.827278 Q 387.40918 -25.827278 361.58188 0.0 z" svg:height="3.615819mm" draw:style-name="style-33" svg:viewBox="0.0 0.0 361.58188 361.58188" svg:width="3.615819mm" svg:x="12.397094mm" svg:y="107.183205mm"/>
          <draw:path svg:d="M 51.654556 25.827278 L 51.654556 0.0 L 77.481834 0.0 Q 103.30911 0.0 129.13638 77.481834 Q 129.13638 154.96367 154.96367 154.96367 Q 180.79094 154.96367 180.79094 180.79094 L 180.79094 180.79094 L 180.79094 180.79094 Q 154.96367 206.61823 154.96367 206.61823 Q 129.13638 206.61823 129.13638 258.27277 Q 129.13638 335.7546 51.654556 361.58188 Q 0.0 361.58188 0.0 309.92734 L 25.827278 232.4455 L 25.827278 154.96367 Q 77.481834 51.654556 51.654556 25.827278 z" svg:height="3.615819mm" draw:style-name="style-34" svg:viewBox="0.0 0.0 180.79094 361.58188" svg:width="1.8079095mm" svg:x="165.55286mm" svg:y="25.827278mm"/>
          <draw:path svg:d="M 335.7546 103.30911 L 387.40918 -9.094947E-13 L 387.40918 25.827278 Q 413.23645 51.654556 464.891 51.654556 L 516.54553 51.654556 L 516.54553 51.654556 L 516.54553 77.481834 L 464.891 309.92734 Q 387.40918 542.37286 387.40918 645.68195 Q 387.40918 748.9911 413.23645 748.9911 Q 439.06372 748.9911 439.06372 826.4729 Q 439.06372 878.12744 439.06372 929.782 L 439.06372 1007.26385 L 439.06372 1033.0911 Q 439.06372 1033.0911 413.23645 1084.7457 L 413.23645 1110.573 L 361.58188 1291.3639 Q 335.7546 1497.9822 309.92734 1549.6367 L 284.10007 1601.2913 L 284.10007 1601.2913 L 284.10007 1601.2913 L 232.4455 1627.1185 L 206.61823 1627.1185 L 180.79094 1627.1185 L 154.96367 1652.9458 L 129.13638 1652.9458 L 103.30911 1652.9458 L 77.481834 1627.1185 L 51.654556 1627.1185 L 51.654556 1601.2913 L 25.827278 1601.2913 L 25.827278 1575.464 L 25.827278 1549.6367 L 0.0 1497.9822 L 0.0 1446.3275 L 0.0 1343.0184 Q 25.827278 1239.7094 51.654556 929.782 Q 77.481834 645.68195 180.79094 439.06372 Q 284.10007 232.4455 335.7546 103.30911 z" svg:height="16.529457mm" draw:style-name="style-35" svg:viewBox="0.0 0.0 516.54553 1652.9458" svg:width="5.165456mm" svg:x="55.52865mm" svg:y="68.70056mm"/>
          <draw:path svg:d="M 51.654556 25.827278 L 103.30911 1.8189894E-12 L 103.30911 1.8189894E-12 L 103.30911 1.8189894E-12 L 129.13638 1.8189894E-12 L 129.13638 1.8189894E-12 L 206.61823 1.8189894E-12 Q 258.27277 1.8189894E-12 258.27277 25.827278 Q 258.27277 51.654556 309.92734 51.654556 L 335.7546 51.654556 L 335.7546 129.13638 Q 309.92734 206.61823 309.92734 258.27277 L 309.92734 309.92734 L 206.61823 309.92734 L 77.481834 309.92734 L 77.481834 284.10007 L 51.654556 284.10007 L 51.654556 284.10007 L 51.654556 284.10007 L 51.654556 258.27277 L 51.654556 258.27277 L 51.654556 258.27277 L 51.654556 232.4455 L 25.827278 232.4455 L 25.827278 232.4455 L 25.827278 206.61823 L 0.0 206.61823 L 0.0 129.13638 Q 0.0 51.654556 51.654556 25.827278 z" svg:height="3.0992734mm" draw:style-name="style-36" svg:viewBox="0.0 0.0 335.7546 309.92734" svg:width="3.357546mm" svg:x="103.30911mm" svg:y="118.80548mm"/>
          <draw:path svg:d="M 335.7546 0.0 L 335.7546 25.827278 L 309.92734 103.30911 Q 284.10007 180.79094 258.27277 206.61823 L 258.27277 232.4455 L 258.27277 232.4455 Q 232.4455 232.4455 232.4455 232.4455 L 232.4455 258.27277 L 232.4455 258.27277 Q 232.4455 258.27277 180.79094 284.10007 Q 129.13638 284.10007 77.481834 284.10007 Q 25.827278 232.4455 0.0 180.79094 Q -25.827278 129.13638 0.0 103.30911 L 25.827278 77.481834 L 25.827278 77.481834 L 25.827278 77.481834 L 129.13638 51.654556 Q 232.4455 25.827278 284.10007 0.0 Q 335.7546 -25.827278 335.7546 0.0 z" svg:height="2.8410006mm" draw:style-name="style-37" svg:viewBox="0.0 0.0 335.7546 284.10007" svg:width="3.357546mm" svg:x="69.99192mm" svg:y="70.50847mm"/>
          <draw:path svg:d="M 77.481834 774.81836 L 154.96367 0.0 L 180.79094 25.827278 Q 206.61823 25.827278 206.61823 25.827278 L 206.61823 25.827278 L 206.61823 51.654556 L 232.4455 51.654556 L 206.61823 748.9911 Q 206.61823 1446.3275 180.79094 1446.3275 L 180.79094 1472.1549 L 206.61823 1472.1549 L 232.4455 1472.1549 L 180.79094 1549.6367 Q 129.13638 1627.1185 103.30911 1627.1185 Q 77.481834 1627.1185 77.481834 1730.4276 L 51.654556 1807.9094 L 51.654556 1807.9094 L 51.654556 1833.7367 L 51.654556 1833.7367 L 51.654556 1833.7367 L 25.827278 1807.9094 L 0.0 1782.0822 L 0.0 1782.0822 L 0.0 1782.0822 L 0.0 1730.4276 L 0.0 1704.6003 L 0.0 1627.1185 Q 0.0 1549.6367 77.481834 774.81836 z" svg:height="18.337368mm" draw:style-name="style-38" svg:viewBox="0.0 0.0 232.4455 1833.7367" svg:width="2.324455mm" svg:x="121.904755mm" svg:y="151.08957mm"/>
          <draw:path svg:d="M 309.92734 0.0 L 335.7546 0.0 L 361.58188 25.827278 Q 413.23645 25.827278 413.23645 77.481834 Q 413.23645 129.13638 439.06372 103.30911 Q 464.891 77.481834 464.891 232.4455 Q 464.891 361.58188 464.891 594.0274 Q 464.891 852.3002 439.06372 955.6093 Q 413.23645 1084.7457 387.40918 1084.7457 Q 361.58188 1084.7457 361.58188 1343.0184 Q 361.58188 1575.464 361.58188 1601.2913 Q 335.7546 1627.1185 361.58188 1627.1185 Q 387.40918 1627.1185 387.40918 1652.9458 L 387.40918 1652.9458 L 361.58188 1652.9458 Q 309.92734 1627.1185 284.10007 1523.8094 Q 258.27277 1420.5002 232.4455 1420.5002 L 206.61823 1420.5002 L 180.79094 1394.673 L 154.96367 1394.673 L 154.96367 1368.8457 L 154.96367 1317.1912 L 129.13638 1368.8457 Q 103.30911 1446.3275 103.30911 1472.1549 L 103.30911 1523.8094 L 77.481834 1523.8094 L 77.481834 1523.8094 L 51.654556 1549.6367 L 25.827278 1575.464 L 25.827278 1575.464 L 0.0 1575.464 L 0.0 1549.6367 L 0.0 1523.8094 L 25.827278 1523.8094 L 25.827278 1523.8094 L 25.827278 1497.9822 L 51.654556 1497.9822 L 51.654556 1446.3275 L 51.654556 1394.673 L 77.481834 1213.8821 Q 103.30911 1058.9185 154.96367 594.0274 L 206.61823 103.30911 L 206.61823 103.30911 L 206.61823 77.481834 L 206.61823 77.481834 L 206.61823 77.481834 L 232.4455 77.481834 Q 258.27277 103.30911 258.27277 154.96367 L 258.27277 206.61823 L 284.10007 103.30911 Q 284.10007 0.0 309.92734 0.0 z" svg:height="16.529457mm" draw:style-name="style-39" svg:viewBox="0.0 0.0 464.891 1652.9458" svg:width="4.64891mm" svg:x="28.410006mm" svg:y="160.38739mm"/>
          <draw:path svg:d="M 129.13638 309.92734 L 180.79094 0.0 L 206.61823 25.827278 Q 232.4455 51.654556 258.27277 51.654556 Q 284.10007 51.654556 284.10007 103.30911 L 284.10007 154.96367 L 284.10007 284.10007 L 284.10007 413.23645 L 284.10007 413.23645 L 284.10007 413.23645 L 284.10007 439.06372 L 284.10007 439.06372 L 258.27277 671.5092 Q 258.27277 929.782 284.10007 929.782 Q 335.7546 929.782 387.40918 955.6093 L 413.23645 955.6093 L 413.23645 955.6093 L 413.23645 981.4366 L 413.23645 981.4366 L 439.06372 981.4366 L 439.06372 981.4366 L 439.06372 981.4366 L 439.06372 1007.26385 L 439.06372 1007.26385 L 413.23645 1033.0911 L 413.23645 1058.9185 L 413.23645 1136.4003 L 413.23645 1239.7094 L 387.40918 1239.7094 Q 361.58188 1239.7094 309.92734 1239.7094 Q 258.27277 1239.7094 232.4455 1188.0548 L 232.4455 1162.2275 L 206.61823 1213.8821 Q 180.79094 1291.3639 206.61823 1291.3639 L 232.4455 1291.3639 L 232.4455 1317.1912 L 232.4455 1317.1912 L 258.27277 1343.0184 L 258.27277 1368.8457 L 232.4455 1368.8457 L 206.61823 1343.0184 L 206.61823 1343.0184 Q 180.79094 1343.0184 180.79094 1343.0184 L 180.79094 1343.0184 L 180.79094 1343.0184 L 154.96367 1343.0184 L 154.96367 1343.0184 L 129.13638 1343.0184 L 129.13638 1317.1912 L 129.13638 1291.3639 L 77.481834 1291.3639 L 51.654556 1291.3639 L 51.654556 1343.0184 L 25.827278 1394.673 L 25.827278 1343.0184 L 25.827278 1317.1912 L 25.827278 1291.3639 Q 25.827278 1239.7094 -9.094947E-13 1188.0548 Q -25.827278 1110.573 -9.094947E-13 981.4366 L 25.827278 878.12744 L 25.827278 878.12744 Q 25.827278 878.12744 25.827278 826.4729 L 25.827278 800.6456 L 25.827278 774.81836 L 25.827278 723.16376 L 25.827278 723.16376 Q 25.827278 723.16376 51.654556 671.5092 L 51.654556 594.0274 L 77.481834 594.0274 Q 103.30911 594.0274 129.13638 309.92734 z" svg:height="13.94673mm" draw:style-name="style-40" svg:viewBox="0.0 0.0 439.06372 1394.673" svg:width="4.3906374mm" svg:x="51.91283mm" svg:y="173.55931mm"/>
          <draw:path svg:d="M 335.7546 51.654556 L 361.58188 0.0 L 361.58188 51.654556 Q 361.58188 103.30911 335.7546 103.30911 L 335.7546 129.13638 L 335.7546 180.79094 Q 309.92734 232.4455 309.92734 309.92734 Q 309.92734 361.58188 232.4455 335.7546 Q 180.79094 309.92734 154.96367 232.4455 Q 129.13638 154.96367 51.654556 154.96367 L 0.0 129.13638 L 77.481834 129.13638 L 154.96367 154.96367 L 180.79094 154.96367 Q 206.61823 154.96367 258.27277 154.96367 L 284.10007 154.96367 L 284.10007 129.13638 Q 309.92734 103.30911 335.7546 51.654556 z" svg:height="3.357546mm" draw:style-name="style-41" svg:viewBox="0.0 0.0 361.58188 335.7546" svg:width="3.615819mm" svg:x="11.880548mm" svg:y="174.07585mm"/>
          <draw:path svg:d="M 51.654556 25.827278 L 51.654556 -4.5474735E-13 L 77.481834 -4.5474735E-13 L 129.13638 -4.5474735E-13 L 154.96367 -4.5474735E-13 Q 180.79094 25.827278 180.79094 77.481834 Q 180.79094 129.13638 180.79094 206.61823 L 180.79094 258.27277 L 206.61823 284.10007 L 206.61823 309.92734 L 206.61823 309.92734 Q 180.79094 335.7546 180.79094 335.7546 L 180.79094 335.7546 L 180.79094 309.92734 Q 180.79094 284.10007 154.96367 258.27277 Q 129.13638 258.27277 77.481834 258.27277 L 1.8189894E-12 284.10007 L 1.8189894E-12 232.4455 L 1.8189894E-12 180.79094 L 1.8189894E-12 129.13638 L 1.8189894E-12 77.481834 L 25.827278 51.654556 Q 25.827278 25.827278 51.654556 25.827278 z" svg:height="3.357546mm" draw:style-name="style-42" svg:viewBox="0.0 0.0 206.61823 335.7546" svg:width="2.0661821mm" svg:x="139.72557mm" svg:y="39.77401mm"/>
          <draw:path svg:d="M 284.10007 25.827278 L 284.10007 0.0 L 284.10007 0.0 L 284.10007 0.0 L 309.92734 0.0 L 309.92734 25.827278 L 258.27277 568.20013 Q 180.79094 1136.4003 206.61823 1162.2275 L 206.61823 1188.0548 L 180.79094 1188.0548 L 180.79094 1188.0548 L 180.79094 1188.0548 Q 180.79094 1162.2275 103.30911 1136.4003 Q 51.654556 1136.4003 51.654556 1162.2275 L 51.654556 1188.0548 L 51.654556 1188.0548 Q 25.827278 1188.0548 25.827278 1136.4003 L 25.827278 1110.573 L 51.654556 981.4366 Q 51.654556 852.3002 25.827278 826.4729 L 0.0 826.4729 L 0.0 826.4729 Q 25.827278 826.4729 25.827278 723.16376 L 51.654556 645.68195 L 77.481834 645.68195 L 103.30911 645.68195 L 103.30911 516.54553 Q 129.13638 413.23645 129.13638 258.27277 L 180.79094 103.30911 L 180.79094 77.481834 Q 180.79094 51.654556 154.96367 51.654556 L 154.96367 25.827278 L 180.79094 25.827278 Q 232.4455 51.654556 258.27277 51.654556 L 284.10007 51.654556 L 284.10007 25.827278 z" svg:height="11.880548mm" draw:style-name="style-43" svg:viewBox="0.0 0.0 309.92734 1188.0548" svg:width="3.0992734mm" svg:x="77.740105mm" svg:y="52.1711mm"/>
          <draw:path svg:d="M 361.58188 0.0 L 361.58188 0.0 L 361.58188 129.13638 Q 361.58188 258.27277 335.7546 284.10007 L 309.92734 309.92734 L 309.92734 361.58188 L 309.92734 387.40918 L 309.92734 387.40918 Q 309.92734 387.40918 284.10007 413.23645 L 284.10007 439.06372 L 284.10007 464.891 L 284.10007 490.7183 L 258.27277 490.7183 Q 258.27277 516.54553 206.61823 516.54553 L 129.13638 516.54553 L 103.30911 516.54553 L 77.481834 516.54553 L 77.481834 516.54553 Q 77.481834 516.54553 77.481834 490.7183 Q 103.30911 490.7183 103.30911 387.40918 Q 103.30911 284.10007 77.481834 284.10007 Q 51.654556 284.10007 51.654556 309.92734 Q 51.654556 335.7546 25.827278 335.7546 Q 0.0 335.7546 0.0 258.27277 L 25.827278 206.61823 L 51.654556 206.61823 L 77.481834 206.61823 L 103.30911 206.61823 Q 103.30911 206.61823 154.96367 154.96367 Q 180.79094 103.30911 232.4455 77.481834 Q 309.92734 77.481834 309.92734 25.827278 Q 335.7546 0.0 361.58188 0.0 z" svg:height="5.165456mm" draw:style-name="style-44" svg:viewBox="0.0 0.0 361.58188 516.54553" svg:width="3.615819mm" svg:x="130.16948mm" svg:y="85.23002mm"/>
          <draw:path svg:d="M 258.27277 0.0 L 439.06372 0.0 L 516.54553 0.0 L 619.8547 0.0 L 619.8547 25.827278 Q 619.8547 51.654556 645.68195 51.654556 L 645.68195 51.654556 L 645.68195 154.96367 Q 645.68195 206.61823 645.68195 232.4455 L 645.68195 232.4455 L 619.8547 232.4455 L 568.20013 206.61823 L 464.891 206.61823 L 361.58188 206.61823 L 335.7546 206.61823 Q 309.92734 206.61823 206.61823 180.79094 Q 103.30911 154.96367 51.654556 129.13638 L -3.6379788E-12 77.481834 L 51.654556 51.654556 Q 103.30911 0.0 258.27277 0.0 z" svg:height="2.324455mm" draw:style-name="style-45" svg:viewBox="0.0 0.0 645.68195 232.4455" svg:width="6.4568195mm" svg:x="236.57787mm" svg:y="88.32929mm"/>
          <draw:path svg:d="M 129.13638 25.827278 L 206.61823 0.0 L 180.79094 129.13638 Q 154.96367 258.27277 154.96367 335.7546 L 154.96367 439.06372 L 154.96367 439.06372 Q 154.96367 439.06372 77.481834 439.06372 Q 25.827278 464.891 25.827278 413.23645 L 0.0 361.58188 L 25.827278 309.92734 Q 51.654556 258.27277 51.654556 180.79094 Q 51.654556 77.481834 129.13638 25.827278 z" svg:height="4.3906374mm" draw:style-name="style-46" svg:viewBox="0.0 0.0 206.61823 439.06372" svg:width="2.0661821mm" svg:x="32.025826mm" svg:y="50.363194mm"/>
          <draw:path svg:d="M 206.61823 77.481834 L 206.61823 0.0 L 232.4455 206.61823 Q 258.27277 413.23645 258.27277 516.54553 L 258.27277 619.8547 L 180.79094 619.8547 Q 103.30911 594.0274 77.481834 594.0274 L 51.654556 594.0274 L 51.654556 516.54553 L 51.654556 439.06372 L 25.827278 335.7546 Q 0.0 206.61823 0.0 180.79094 L 0.0 154.96367 L 51.654556 180.79094 Q 103.30911 206.61823 129.13638 206.61823 L 129.13638 180.79094 L 154.96367 180.79094 Q 206.61823 154.96367 206.61823 77.481834 z" svg:height="6.198547mm" draw:style-name="style-47" svg:viewBox="0.0 0.0 258.27277 619.8547" svg:width="2.582728mm" svg:x="303.7288mm" svg:y="28.668278mm"/>
          <draw:path svg:d="M 51.654556 0.0 L 103.30911 0.0 L 129.13638 0.0 Q 180.79094 0.0 180.79094 25.827278 L 180.79094 25.827278 L 180.79094 129.13638 L 180.79094 232.4455 L 103.30911 232.4455 L 25.827278 232.4455 L 25.827278 232.4455 Q 25.827278 232.4455 0.0 206.61823 L 0.0 180.79094 L 0.0 180.79094 Q 25.827278 180.79094 25.827278 154.96367 L 25.827278 154.96367 L 25.827278 154.96367 Q 25.827278 129.13638 0.0 51.654556 Q 0.0 0.0 51.654556 0.0 z" svg:height="2.324455mm" draw:style-name="style-48" svg:viewBox="0.0 0.0 180.79094 232.4455" svg:width="1.8079095mm" svg:x="275.57706mm" svg:y="142.56657mm"/>
          <draw:path svg:d="M 568.20013 154.96367 L 594.0274 154.96367 L 594.0274 180.79094 L 568.20013 180.79094 L 568.20013 206.61823 Q 542.37286 258.27277 516.54553 258.27277 Q 464.891 284.10007 464.891 309.92734 Q 464.891 335.7546 439.06372 335.7546 Q 413.23645 335.7546 387.40918 490.7183 Q 361.58188 645.68195 413.23645 826.4729 Q 464.891 1033.0911 490.7183 1033.0911 Q 516.54553 1058.9185 516.54553 1291.3639 Q 516.54553 1549.6367 464.891 1575.464 Q 464.891 1601.2913 439.06372 1652.9458 L 413.23645 1704.6003 L 413.23645 1704.6003 L 413.23645 1704.6003 L 413.23645 1730.4276 Q 413.23645 1730.4276 387.40918 1756.2549 L 387.40918 1756.2549 L 361.58188 1756.2549 Q 361.58188 1756.2549 361.58188 1782.0822 L 361.58188 1782.0822 L 361.58188 1807.9094 L 361.58188 1859.564 L 361.58188 1885.3912 L 361.58188 1911.2186 L 335.7546 1911.2186 L 309.92734 1911.2186 L 309.92734 1937.0459 L 309.92734 1937.0459 L 284.10007 1911.2186 L 258.27277 1885.3912 L 258.27277 1885.3912 L 258.27277 1911.2186 L 232.4455 1911.2186 L 206.61823 1911.2186 L 206.61823 1859.564 L 206.61823 1807.9094 L 180.79094 1807.9094 Q 180.79094 1807.9094 129.13638 1782.0822 Q 77.481834 1756.2549 51.654556 1627.1185 L 25.827278 1497.9822 L 25.827278 1291.3639 Q -3.6379788E-12 1110.573 -3.6379788E-12 1084.7457 L -3.6379788E-12 1033.0911 L -3.6379788E-12 1033.0911 Q -3.6379788E-12 1033.0911 25.827278 723.16376 L 25.827278 387.40918 L 51.654556 335.7546 Q 103.30911 309.92734 103.30911 284.10007 L 129.13638 284.10007 L 232.4455 154.96367 Q 361.58188 51.654556 361.58188 51.654556 L 361.58188 25.827278 L 361.58188 25.827278 Q 361.58188 25.827278 387.40918 0.0 L 387.40918 0.0 L 413.23645 0.0 Q 464.891 0.0 490.7183 0.0 Q 516.54553 0.0 516.54553 77.481834 Q 542.37286 154.96367 568.20013 154.96367 z" svg:height="19.370459mm" draw:style-name="style-49" svg:viewBox="0.0 0.0 594.0274 1937.0459" svg:width="5.940274mm" svg:x="258.27277mm" svg:y="78.51492mm"/>
          <draw:path svg:d="M 671.5092 878.12744 L 671.5092 878.12744 L 671.5092 1110.573 L 671.5092 1368.8457 L 645.68195 1368.8457 L 594.0274 1368.8457 L 542.37286 1394.673 L 516.54553 1394.673 L 490.7183 1394.673 L 439.06372 1394.673 L 439.06372 1317.1912 Q 439.06372 1239.7094 413.23645 1188.0548 Q 387.40918 1136.4003 309.92734 852.3002 Q 232.4455 594.0274 129.13638 387.40918 L 25.827278 180.79094 L 25.827278 180.79094 L 25.827278 180.79094 L 25.827278 154.96367 L 25.827278 129.13638 L 0.0 129.13638 L 0.0 129.13638 L 103.30911 77.481834 Q 206.61823 25.827278 284.10007 1.8189894E-12 Q 335.7546 1.8189894E-12 490.7183 439.06372 Q 645.68195 878.12744 671.5092 878.12744 z" svg:height="13.94673mm" draw:style-name="style-50" svg:viewBox="0.0 0.0 671.5092 1394.673" svg:width="6.715092mm" svg:x="313.28488mm" svg:y="119.06375mm"/>
          <draw:path svg:d="M 619.8547 0.0 L 619.8547 0.0 L 619.8547 51.654556 L 645.68195 103.30911 L 645.68195 103.30911 L 645.68195 103.30911 L 645.68195 335.7546 Q 645.68195 542.37286 594.0274 619.8547 Q 568.20013 697.3365 439.06372 723.16376 Q 309.92734 748.9911 206.61823 697.3365 L 103.30911 697.3365 L 103.30911 671.5092 L 77.481834 671.5092 L 77.481834 671.5092 L 77.481834 645.68195 L 77.481834 645.68195 L 77.481834 645.68195 L 51.654556 645.68195 L 51.654556 645.68195 L 51.654556 619.8547 Q 25.827278 594.0274 25.827278 516.54553 L -3.6379788E-12 439.06372 L -3.6379788E-12 439.06372 L 25.827278 439.06372 L 25.827278 439.06372 L 25.827278 439.06372 L 25.827278 464.891 L 25.827278 464.891 L 51.654556 309.92734 L 77.481834 154.96367 L 103.30911 180.79094 Q 129.13638 180.79094 129.13638 154.96367 Q 154.96367 129.13638 284.10007 154.96367 Q 439.06372 180.79094 439.06372 180.79094 L 439.06372 180.79094 L 439.06372 206.61823 L 439.06372 206.61823 L 439.06372 129.13638 Q 413.23645 77.481834 439.06372 77.481834 Q 464.891 77.481834 464.891 51.654556 Q 464.891 25.827278 516.54553 51.654556 Q 594.0274 77.481834 594.0274 25.827278 Q 594.0274 0.0 619.8547 0.0 z" svg:height="7.231638mm" draw:style-name="style-51" svg:viewBox="0.0 0.0 645.68195 723.16376" svg:width="6.4568195mm" svg:x="263.17996mm" svg:y="156.25504mm"/>
          <draw:path svg:d="M 77.481834 -1.8189894E-12 L 103.30911 -1.8189894E-12 L 103.30911 -1.8189894E-12 L 103.30911 25.827278 L 129.13638 25.827278 L 129.13638 25.827278 L 129.13638 335.7546 Q 129.13638 645.68195 129.13638 671.5092 L 129.13638 697.3365 L 129.13638 697.3365 L 103.30911 697.3365 L 103.30911 697.3365 Q 77.481834 671.5092 77.481834 671.5092 L 77.481834 671.5092 L 77.481834 645.68195 Q 77.481834 645.68195 51.654556 645.68195 L 51.654556 645.68195 L 51.654556 645.68195 Q 25.827278 619.8547 25.827278 619.8547 L 25.827278 619.8547 L 25.827278 594.0274 Q 25.827278 594.0274 3.6379788E-12 387.40918 L 3.6379788E-12 206.61823 L 3.6379788E-12 206.61823 L 25.827278 206.61823 L 25.827278 103.30911 Q 51.654556 25.827278 77.481834 -1.8189894E-12 z" svg:height="6.973365mm" draw:style-name="style-52" svg:viewBox="0.0 0.0 129.13638 697.3365" svg:width="1.291364mm" svg:x="265.7627mm" svg:y="95.8192mm"/>
          <draw:path svg:d="M 25.827278 25.827278 L -9.094947E-13 0.0 L 51.654556 0.0 L 129.13638 0.0 L 129.13638 0.0 Q 129.13638 25.827278 154.96367 25.827278 L 154.96367 25.827278 L 180.79094 25.827278 Q 206.61823 51.654556 206.61823 129.13638 L 206.61823 232.4455 L 103.30911 232.4455 L 25.827278 232.4455 L 25.827278 232.4455 L 25.827278 206.61823 L 51.654556 206.61823 L 77.481834 206.61823 L 77.481834 129.13638 Q 51.654556 77.481834 25.827278 25.827278 z" svg:height="2.324455mm" draw:style-name="style-53" svg:viewBox="0.0 0.0 206.61823 232.4455" svg:width="2.0661821mm" svg:x="58.369648mm" svg:y="104.08393mm"/>
          <draw:path svg:d="M 284.10007 0.0 L 284.10007 0.0 L 284.10007 51.654556 Q 284.10007 103.30911 335.7546 103.30911 L 361.58188 103.30911 L 361.58188 103.30911 L 361.58188 103.30911 L 387.40918 129.13638 Q 387.40918 154.96367 387.40918 154.96367 L 413.23645 154.96367 L 335.7546 387.40918 Q 284.10007 619.8547 284.10007 619.8547 L 284.10007 645.68195 L 232.4455 645.68195 Q 206.61823 671.5092 180.79094 671.5092 L 154.96367 697.3365 L 154.96367 671.5092 L 154.96367 619.8547 L 77.481834 619.8547 L -1.8189894E-12 619.8547 L -1.8189894E-12 568.20013 L 25.827278 542.37286 L 25.827278 516.54553 Q 25.827278 464.891 103.30911 413.23645 Q 180.79094 387.40918 206.61823 335.7546 Q 232.4455 284.10007 232.4455 206.61823 L 232.4455 103.30911 L 232.4455 103.30911 L 232.4455 103.30911 L 258.27277 51.654556 Q 284.10007 0.0 284.10007 0.0 z" svg:height="6.973365mm" draw:style-name="style-54" svg:viewBox="0.0 0.0 413.23645 697.3365" svg:width="4.1323643mm" svg:x="87.554474mm" svg:y="59.919285mm"/>
          <draw:path svg:d="M 51.654556 180.79094 L 0.0 0.0 L 25.827278 0.0 Q 51.654556 25.827278 51.654556 25.827278 L 51.654556 25.827278 L 77.481834 51.654556 Q 103.30911 77.481834 129.13638 51.654556 Q 154.96367 25.827278 180.79094 77.481834 Q 206.61823 129.13638 206.61823 206.61823 L 206.61823 284.10007 L 232.4455 335.7546 L 232.4455 361.58188 L 232.4455 361.58188 L 232.4455 387.40918 L 206.61823 387.40918 L 180.79094 387.40918 L 154.96367 413.23645 L 129.13638 413.23645 L 129.13638 387.40918 Q 103.30911 335.7546 51.654556 180.79094 z" svg:height="4.1323643mm" draw:style-name="style-55" svg:viewBox="0.0 0.0 232.4455 413.23645" svg:width="2.324455mm" svg:x="266.5375mm" svg:y="102.534294mm"/>
          <draw:path svg:d="M 697.3365 1394.673 L 697.3365 1497.9822 L 671.5092 1497.9822 L 671.5092 1497.9822 L 671.5092 1523.8094 L 671.5092 1523.8094 L 619.8547 1523.8094 L 568.20013 1549.6367 L 568.20013 1549.6367 L 542.37286 1549.6367 L 542.37286 1549.6367 L 542.37286 1549.6367 L 439.06372 1549.6367 Q 361.58188 1549.6367 335.7546 1549.6367 Q 309.92734 1549.6367 232.4455 1497.9822 L 180.79094 1472.1549 L 180.79094 1446.3275 Q 180.79094 1420.5002 103.30911 1317.1912 L 25.827278 1213.8821 L 25.827278 1033.0911 Q 25.827278 826.4729 -3.6379788E-12 413.23645 L -3.6379788E-12 25.827278 L 232.4455 25.827278 L 490.7183 0.0 L 490.7183 0.0 L 490.7183 0.0 L 542.37286 0.0 Q 594.0274 -25.827278 594.0274 0.0 Q 619.8547 0.0 645.68195 25.827278 Q 697.3365 25.827278 671.5092 309.92734 Q 645.68195 619.8547 697.3365 929.782 Q 697.3365 1213.8821 697.3365 1239.7094 Q 697.3365 1291.3639 697.3365 1394.673 z" svg:height="15.4963665mm" draw:style-name="style-56" svg:viewBox="0.0 0.0 697.3365 1549.6367" svg:width="6.973365mm" svg:x="215.65778mm" svg:y="129.65294mm"/>
          <draw:path svg:d="M 645.68195 129.13638 L 645.68195 0.0 L 671.5092 0.0 L 671.5092 0.0 L 671.5092 387.40918 Q 697.3365 774.81836 697.3365 852.3002 Q 697.3365 903.9547 671.5092 903.9547 L 645.68195 903.9547 L 645.68195 852.3002 Q 645.68195 800.6456 516.54553 800.6456 L 387.40918 800.6456 L 387.40918 800.6456 Q 361.58188 800.6456 361.58188 826.4729 L 361.58188 826.4729 L 335.7546 826.4729 L 309.92734 826.4729 L 232.4455 826.4729 Q 154.96367 800.6456 129.13638 826.4729 L 77.481834 826.4729 L 51.654556 826.4729 Q 25.827278 800.6456 3.6379788E-12 800.6456 Q -25.827278 800.6456 3.6379788E-12 723.16376 L 25.827278 645.68195 L 25.827278 594.0274 L 25.827278 542.37286 L 51.654556 542.37286 L 77.481834 542.37286 L 103.30911 568.20013 Q 129.13638 568.20013 129.13638 542.37286 L 129.13638 516.54553 L 103.30911 516.54553 L 103.30911 490.7183 L 103.30911 490.7183 L 103.30911 490.7183 L 258.27277 490.7183 Q 413.23645 516.54553 439.06372 542.37286 Q 439.06372 594.0274 516.54553 594.0274 L 594.0274 594.0274 L 594.0274 568.20013 L 594.0274 568.20013 L 619.8547 568.20013 L 619.8547 542.37286 L 619.8547 542.37286 L 645.68195 542.37286 L 645.68195 387.40918 L 645.68195 258.27277 L 645.68195 129.13638 z" svg:height="9.039547mm" draw:style-name="style-57" svg:viewBox="0.0 0.0 697.3365 903.9547" svg:width="6.973365mm" svg:x="238.90233mm" svg:y="121.64648mm"/>
          <draw:path svg:d="M 154.96367 25.827278 L 154.96367 0.0 L 154.96367 0.0 L 180.79094 0.0 L 180.79094 0.0 L 180.79094 0.0 L 180.79094 25.827278 L 180.79094 25.827278 L 206.61823 51.654556 Q 232.4455 51.654556 232.4455 103.30911 L 232.4455 129.13638 L 232.4455 439.06372 Q 206.61823 748.9911 154.96367 748.9911 Q 103.30911 723.16376 103.30911 748.9911 L 103.30911 748.9911 L 77.481834 748.9911 Q 77.481834 723.16376 77.481834 723.16376 L 51.654556 723.16376 L 51.654556 723.16376 Q 25.827278 697.3365 25.827278 697.3365 L 25.827278 697.3365 L 25.827278 671.5092 Q 25.827278 671.5092 25.827278 619.8547 L 25.827278 594.0274 L -9.094947E-13 516.54553 Q -9.094947E-13 439.06372 25.827278 439.06372 Q 51.654556 439.06372 51.654556 387.40918 L 51.654556 335.7546 L 77.481834 335.7546 Q 103.30911 335.7546 103.30911 232.4455 L 103.30911 129.13638 L 103.30911 129.13638 Q 129.13638 129.13638 129.13638 77.481834 L 129.13638 25.827278 L 129.13638 25.827278 L 129.13638 25.827278 L 154.96367 25.827278 z" svg:height="7.4899106mm" draw:style-name="style-58" svg:viewBox="0.0 0.0 232.4455 748.9911" svg:width="2.324455mm" svg:x="77.223564mm" svg:y="71.799835mm"/>
          <draw:path svg:d="M 258.27277 0.0 L 284.10007 0.0 L 284.10007 0.0 Q 284.10007 0.0 335.7546 25.827278 L 387.40918 25.827278 L 387.40918 51.654556 L 387.40918 77.481834 L 361.58188 77.481834 Q 335.7546 77.481834 335.7546 103.30911 Q 361.58188 154.96367 361.58188 154.96367 L 361.58188 154.96367 L 361.58188 154.96367 Q 361.58188 180.79094 284.10007 206.61823 L 206.61823 258.27277 L 206.61823 258.27277 Q 206.61823 258.27277 154.96367 309.92734 L 103.30911 335.7546 L 51.654556 335.7546 Q 25.827278 335.7546 25.827278 309.92734 L 0.0 284.10007 L 0.0 284.10007 L 0.0 258.27277 L 0.0 258.27277 L 0.0 258.27277 L 0.0 206.61823 L 0.0 154.96367 L 25.827278 154.96367 L 25.827278 154.96367 L 25.827278 129.13638 L 51.654556 129.13638 L 51.654556 103.30911 Q 51.654556 77.481834 77.481834 77.481834 Q 103.30911 51.654556 103.30911 51.654556 L 103.30911 51.654556 L 180.79094 25.827278 Q 258.27277 0.0 258.27277 0.0 z" svg:height="3.357546mm" draw:style-name="style-59" svg:viewBox="0.0 0.0 387.40918 335.7546" svg:width="3.8740916mm" svg:x="283.06696mm" svg:y="104.85875mm"/>
          <draw:path svg:d="M 103.30911 0.0 L 129.13638 0.0 L 154.96367 25.827278 Q 180.79094 25.827278 180.79094 103.30911 L 180.79094 180.79094 L 180.79094 232.4455 Q 180.79094 284.10007 154.96367 387.40918 L 129.13638 490.7183 L 129.13638 542.37286 L 129.13638 619.8547 L 129.13638 619.8547 Q 129.13638 619.8547 103.30911 645.68195 Q 77.481834 645.68195 51.654556 568.20013 L 25.827278 490.7183 L 25.827278 464.891 Q 25.827278 439.06372 0.0 387.40918 L 0.0 361.58188 L 0.0 284.10007 L 25.827278 232.4455 L 25.827278 129.13638 L 25.827278 51.654556 L 25.827278 51.654556 Q 51.654556 25.827278 51.654556 25.827278 L 51.654556 25.827278 L 77.481834 25.827278 Q 103.30911 25.827278 103.30911 0.0 z" svg:height="6.4568195mm" draw:style-name="style-60" svg:viewBox="0.0 0.0 180.79094 645.68195" svg:width="1.8079095mm" svg:x="49.846645mm" svg:y="73.091194mm"/>
          <draw:path svg:d="M 361.58188 154.96367 L 361.58188 180.79094 L 309.92734 206.61823 Q 258.27277 206.61823 258.27277 206.61823 L 258.27277 232.4455 L 258.27277 232.4455 Q 258.27277 232.4455 232.4455 258.27277 L 232.4455 258.27277 L 180.79094 309.92734 Q 129.13638 361.58188 77.481834 335.7546 Q 51.654556 309.92734 25.827278 309.92734 L 25.827278 309.92734 L 25.827278 284.10007 L 0.0 284.10007 L 0.0 180.79094 L 0.0 77.481834 L 0.0 51.654556 L 0.0 51.654556 L 25.827278 -1.8189894E-12 Q 25.827278 -25.827278 206.61823 51.654556 Q 361.58188 103.30911 361.58188 154.96367 z" svg:height="3.357546mm" draw:style-name="style-61" svg:viewBox="0.0 0.0 361.58188 335.7546" svg:width="3.615819mm" svg:x="11.880548mm" svg:y="145.66585mm"/>
          <draw:path svg:d="M 51.654556 77.481834 L 103.30911 0.0 L 103.30911 0.0 Q 129.13638 0.0 129.13638 0.0 L 129.13638 0.0 L 154.96367 0.0 Q 180.79094 0.0 180.79094 0.0 L 206.61823 0.0 L 206.61823 103.30911 L 206.61823 232.4455 L 206.61823 309.92734 Q 180.79094 361.58188 180.79094 387.40918 L 180.79094 413.23645 L 180.79094 413.23645 Q 154.96367 413.23645 129.13638 439.06372 L 129.13638 439.06372 L 129.13638 387.40918 Q 129.13638 335.7546 51.654556 258.27277 L 0.0 180.79094 L 0.0 180.79094 Q 0.0 154.96367 51.654556 77.481834 z" svg:height="4.3906374mm" draw:style-name="style-62" svg:viewBox="0.0 0.0 206.61823 439.06372" svg:width="2.0661821mm" svg:x="188.79741mm" svg:y="136.88457mm"/>
          <draw:path svg:d="M 361.58188 51.654556 L 413.23645 0.0 L 413.23645 51.654556 Q 439.06372 103.30911 490.7183 129.13638 Q 542.37286 154.96367 542.37286 154.96367 L 542.37286 154.96367 L 516.54553 154.96367 Q 464.891 180.79094 464.891 258.27277 Q 413.23645 335.7546 439.06372 619.8547 Q 464.891 903.9547 516.54553 955.6093 Q 568.20013 981.4366 594.0274 981.4366 Q 619.8547 955.6093 619.8547 955.6093 L 619.8547 955.6093 L 619.8547 981.4366 Q 619.8547 1007.26385 594.0274 1058.9185 L 568.20013 1110.573 L 568.20013 1136.4003 L 568.20013 1136.4003 L 542.37286 1136.4003 Q 516.54553 1136.4003 490.7183 1162.2275 L 464.891 1162.2275 L 464.891 1136.4003 Q 439.06372 1136.4003 335.7546 1162.2275 Q 232.4455 1188.0548 206.61823 1265.5366 Q 154.96367 1343.0184 180.79094 1368.8457 L 180.79094 1394.673 L 180.79094 1394.673 L 154.96367 1394.673 L 154.96367 1394.673 L 154.96367 1394.673 L 129.13638 1420.5002 L 103.30911 1420.5002 L 103.30911 1394.673 L 103.30911 1368.8457 L 51.654556 1368.8457 L 0.0 1368.8457 L 0.0 1368.8457 L 0.0 1343.0184 L 51.654556 1343.0184 L 77.481834 1343.0184 L 77.481834 1317.1912 L 103.30911 1317.1912 L 103.30911 1317.1912 L 103.30911 1291.3639 L 103.30911 1291.3639 L 103.30911 1291.3639 L 77.481834 1291.3639 Q 77.481834 1291.3639 77.481834 1162.2275 L 77.481834 1058.9185 L 103.30911 1058.9185 Q 103.30911 1033.0911 103.30911 929.782 Q 103.30911 826.4729 103.30911 800.6456 L 77.481834 774.81836 L 103.30911 774.81836 Q 129.13638 774.81836 129.13638 671.5092 L 154.96367 594.0274 L 154.96367 464.891 Q 154.96367 309.92734 180.79094 258.27277 L 180.79094 180.79094 L 180.79094 154.96367 Q 206.61823 154.96367 206.61823 129.13638 L 206.61823 103.30911 L 206.61823 103.30911 L 206.61823 103.30911 L 232.4455 103.30911 L 232.4455 103.30911 L 232.4455 129.13638 L 258.27277 129.13638 L 258.27277 129.13638 L 258.27277 154.96367 L 258.27277 154.96367 L 258.27277 154.96367 L 284.10007 129.13638 L 309.92734 103.30911 L 309.92734 103.30911 L 309.92734 103.30911 L 309.92734 77.481834 Q 309.92734 77.481834 361.58188 51.654556 z" svg:height="14.205003mm" draw:style-name="style-63" svg:viewBox="0.0 0.0 619.8547 1420.5002" svg:width="6.198547mm" svg:x="10.847457mm" svg:y="96.07748mm"/>
          <draw:path svg:d="M 51.654556 0.0 L 103.30911 0.0 L 361.58188 0.0 L 645.68195 0.0 L 671.5092 51.654556 Q 723.16376 103.30911 723.16376 129.13638 Q 723.16376 154.96367 723.16376 232.4455 L 723.16376 284.10007 L 619.8547 284.10007 L 516.54553 284.10007 L 413.23645 284.10007 Q 309.92734 284.10007 154.96367 258.27277 L 25.827278 232.4455 L 25.827278 232.4455 L 0.0 206.61823 L 0.0 103.30911 Q 0.0 0.0 51.654556 0.0 z" svg:height="2.8410006mm" draw:style-name="style-64" svg:viewBox="0.0 0.0 723.16376 284.10007" svg:width="7.231638mm" svg:x="29.443096mm" svg:y="113.38175mm"/>
          <draw:path svg:d="M 284.10007 51.654556 L 206.61823 0.0 L 258.27277 0.0 Q 284.10007 0.0 361.58188 25.827278 L 439.06372 25.827278 L 439.06372 25.827278 L 439.06372 51.654556 L 439.06372 51.654556 L 464.891 51.654556 L 464.891 77.481834 L 464.891 103.30911 L 516.54553 103.30911 Q 568.20013 129.13638 594.0274 413.23645 Q 619.8547 671.5092 594.0274 878.12744 Q 568.20013 1084.7457 594.0274 1084.7457 L 594.0274 1110.573 L 516.54553 1601.2913 Q 413.23645 2066.1821 413.23645 2092.0095 L 413.23645 2117.837 L 387.40918 2143.664 L 361.58188 2169.4915 L 361.58188 2195.3186 L 361.58188 2221.146 L 335.7546 2221.146 L 335.7546 2221.146 L 284.10007 2221.146 L 232.4455 2221.146 L 206.61823 2221.146 L 154.96367 2221.146 L 154.96367 2221.146 L 129.13638 2221.146 L 129.13638 2169.4915 Q 154.96367 2117.837 154.96367 2040.355 Q 206.61823 1962.8732 103.30911 1911.2186 Q 0.0 1833.7367 0.0 1730.4276 L 0.0 1627.1185 L 0.0 1601.2913 Q 0.0 1549.6367 25.827278 1317.1912 Q 51.654556 1084.7457 51.654556 929.782 Q 51.654556 774.81836 103.30911 671.5092 Q 103.30911 594.0274 154.96367 619.8547 Q 180.79094 619.8547 180.79094 568.20013 Q 154.96367 516.54553 154.96367 413.23645 Q 154.96367 335.7546 258.27277 309.92734 Q 335.7546 258.27277 361.58188 180.79094 Q 361.58188 103.30911 284.10007 51.654556 z" svg:height="22.211458mm" draw:style-name="style-65" svg:viewBox="0.0 0.0 594.0274 2221.146" svg:width="5.940274mm" svg:x="50.621464mm" svg:y="119.83857mm"/>
          <draw:path svg:d="M 77.481834 103.30911 L 51.654556 0.0 L 129.13638 25.827278 Q 180.79094 51.654556 258.27277 103.30911 Q 335.7546 154.96367 335.7546 206.61823 L 335.7546 232.4455 L 335.7546 258.27277 Q 335.7546 284.10007 335.7546 361.58188 Q 335.7546 413.23645 335.7546 413.23645 L 335.7546 413.23645 L 335.7546 413.23645 Q 309.92734 413.23645 309.92734 387.40918 L 309.92734 387.40918 L 309.92734 361.58188 Q 284.10007 361.58188 154.96367 335.7546 L 25.827278 309.92734 L 0.0 309.92734 Q -25.827278 309.92734 0.0 258.27277 L 25.827278 180.79094 L 77.481834 180.79094 Q 103.30911 180.79094 77.481834 103.30911 z" svg:height="4.1323643mm" draw:style-name="style-66" svg:viewBox="0.0 0.0 335.7546 413.23645" svg:width="3.357546mm" svg:x="286.94107mm" svg:y="101.24293mm"/>
          <draw:path svg:d="M 77.481834 206.61823 L 103.30911 0.0 L 103.30911 103.30911 Q 129.13638 232.4455 154.96367 232.4455 Q 180.79094 232.4455 180.79094 258.27277 Q 180.79094 309.92734 206.61823 309.92734 Q 258.27277 335.7546 258.27277 464.891 Q 258.27277 594.0274 258.27277 619.8547 L 258.27277 671.5092 L 258.27277 671.5092 Q 232.4455 671.5092 206.61823 645.68195 Q 206.61823 619.8547 154.96367 723.16376 L 129.13638 774.81836 L 129.13638 800.6456 L 103.30911 800.6456 L 103.30911 800.6456 L 103.30911 826.4729 L 77.481834 826.4729 L 51.654556 826.4729 L 51.654556 826.4729 L 51.654556 826.4729 L 25.827278 723.16376 L 0.0 645.68195 L 0.0 619.8547 L 0.0 568.20013 L 0.0 542.37286 L 0.0 516.54553 L 25.827278 464.891 Q 51.654556 439.06372 77.481834 206.61823 z" svg:height="8.264729mm" draw:style-name="style-67" svg:viewBox="0.0 0.0 258.27277 826.4729" svg:width="2.582728mm" svg:x="153.41403mm" svg:y="64.05165mm"/>
          <draw:path svg:d="M 439.06372 9.094947E-13 L 594.0274 9.094947E-13 L 568.20013 25.827278 Q 542.37286 77.481834 619.8547 180.79094 Q 697.3365 258.27277 697.3365 464.891 Q 697.3365 671.5092 594.0274 748.9911 Q 542.37286 826.4729 516.54553 852.3002 Q 490.7183 878.12744 490.7183 929.782 L 490.7183 981.4366 L 490.7183 1136.4003 Q 464.891 1291.3639 439.06372 1317.1912 Q 387.40918 1317.1912 387.40918 1627.1185 L 387.40918 1962.8732 L 387.40918 1962.8732 L 361.58188 1988.7004 L 361.58188 1988.7004 L 335.7546 1988.7004 L 335.7546 1988.7004 L 335.7546 1988.7004 L 335.7546 1962.8732 L 335.7546 1962.8732 L 309.92734 1885.3912 L 284.10007 1833.7367 L 284.10007 1885.3912 L 284.10007 1911.2186 L 258.27277 1833.7367 Q 232.4455 1782.0822 232.4455 1678.7731 Q 206.61823 1601.2913 180.79094 1601.2913 Q 129.13638 1627.1185 77.481834 1575.464 L 0.0 1523.8094 L 0.0 1058.9185 Q 25.827278 594.0274 25.827278 490.7183 L 25.827278 413.23645 L 25.827278 413.23645 L 25.827278 413.23645 L 51.654556 361.58188 L 77.481834 309.92734 L 77.481834 284.10007 L 77.481834 232.4455 L 103.30911 180.79094 Q 129.13638 103.30911 129.13638 77.481834 L 129.13638 77.481834 L 180.79094 51.654556 Q 258.27277 25.827278 439.06372 9.094947E-13 z" svg:height="19.887005mm" draw:style-name="style-68" svg:viewBox="0.0 0.0 697.3365 1988.7004" svg:width="6.973365mm" svg:x="257.49796mm" svg:y="54.495556mm"/>
          <draw:path svg:d="M 154.96367 51.654556 L 154.96367 1.8189894E-12 L 180.79094 1.8189894E-12 L 180.79094 1.8189894E-12 L 180.79094 154.96367 Q 180.79094 309.92734 206.61823 464.891 L 206.61823 594.0274 L 129.13638 594.0274 L 51.654556 594.0274 L 51.654556 594.0274 Q 51.654556 568.20013 25.827278 568.20013 L 0.0 568.20013 L 0.0 568.20013 Q 0.0 568.20013 25.827278 542.37286 Q 77.481834 542.37286 77.481834 335.7546 L 77.481834 129.13638 L 103.30911 103.30911 Q 129.13638 103.30911 154.96367 51.654556 z" svg:height="5.940274mm" draw:style-name="style-69" svg:viewBox="0.0 0.0 206.61823 594.0274" svg:width="2.0661821mm" svg:x="207.39304mm" svg:y="89.87893mm"/>
          <draw:path svg:d="M 335.7546 25.827278 L 335.7546 0.0 L 361.58188 0.0 L 361.58188 0.0 L 361.58188 51.654556 Q 387.40918 103.30911 387.40918 206.61823 L 387.40918 309.92734 L 413.23645 335.7546 Q 439.06372 387.40918 439.06372 464.891 L 439.06372 542.37286 L 439.06372 594.0274 L 439.06372 645.68195 L 439.06372 645.68195 Q 413.23645 645.68195 387.40918 671.5092 Q 387.40918 697.3365 335.7546 697.3365 Q 258.27277 697.3365 232.4455 671.5092 Q 232.4455 619.8547 129.13638 619.8547 L 25.827278 594.0274 L 25.827278 594.0274 L 25.827278 594.0274 L 0.0 594.0274 L 0.0 594.0274 L 0.0 594.0274 L 0.0 594.0274 L 77.481834 568.20013 Q 154.96367 568.20013 154.96367 542.37286 Q 180.79094 516.54553 180.79094 490.7183 L 180.79094 464.891 L 180.79094 464.891 L 180.79094 464.891 L 206.61823 464.891 L 206.61823 439.06372 L 206.61823 439.06372 L 232.4455 439.06372 L 232.4455 387.40918 L 232.4455 335.7546 L 258.27277 335.7546 L 258.27277 335.7546 L 258.27277 309.92734 L 284.10007 309.92734 L 284.10007 284.10007 L 284.10007 258.27277 L 309.92734 154.96367 Q 335.7546 51.654556 335.7546 25.827278 z" svg:height="6.973365mm" draw:style-name="style-70" svg:viewBox="0.0 0.0 439.06372 697.3365" svg:width="4.3906374mm" svg:x="150.57303mm" svg:y="123.19611mm"/>
          <draw:path svg:d="M 129.13638 77.481834 L 129.13638 -1.8189894E-12 L 154.96367 -1.8189894E-12 L 180.79094 -1.8189894E-12 L 154.96367 309.92734 Q 129.13638 619.8547 129.13638 671.5092 L 129.13638 723.16376 L 103.30911 929.782 Q 77.481834 1136.4003 77.481834 1291.3639 L 77.481834 1446.3275 L 51.654556 1523.8094 Q 51.654556 1575.464 25.827278 1575.464 Q -25.827278 1549.6367 1.8189894E-12 1265.5366 L 1.8189894E-12 1007.26385 L 1.8189894E-12 826.4729 Q 25.827278 645.68195 25.827278 335.7546 L 77.481834 25.827278 L 77.481834 25.827278 L 77.481834 25.827278 L 77.481834 51.654556 L 77.481834 77.481834 L 103.30911 129.13638 L 129.13638 154.96367 L 129.13638 77.481834 z" svg:height="15.75464mm" draw:style-name="style-71" svg:viewBox="0.0 0.0 180.79094 1575.464" svg:width="1.8079095mm" svg:x="139.72557mm" svg:y="153.6723mm"/>
          <draw:path svg:d="M 0.0 25.827278 L 0.0 25.827278 L 25.827278 0.0 L 51.654556 0.0 L 154.96367 51.654556 Q 258.27277 129.13638 309.92734 103.30911 Q 335.7546 103.30911 361.58188 51.654556 Q 387.40918 0.0 387.40918 0.0 L 387.40918 0.0 L 387.40918 129.13638 L 387.40918 258.27277 L 258.27277 258.27277 L 129.13638 232.4455 L 129.13638 232.4455 L 129.13638 232.4455 L 103.30911 232.4455 L 103.30911 232.4455 L 103.30911 206.61823 Q 77.481834 206.61823 51.654556 129.13638 L 0.0 25.827278 L 0.0 25.827278 z" svg:height="2.582728mm" draw:style-name="style-72" svg:viewBox="0.0 0.0 387.40918 258.27277" svg:width="3.8740916mm" svg:x="185.69814mm" svg:y="167.61903mm"/>
          <draw:path svg:d="M 800.6456 0.0 L 852.3002 0.0 L 878.12744 25.827278 Q 903.9547 51.654556 878.12744 258.27277 Q 852.3002 464.891 852.3002 645.68195 Q 800.6456 826.4729 723.16376 852.3002 Q 619.8547 852.3002 619.8547 878.12744 L 594.0274 878.12744 L 594.0274 878.12744 L 594.0274 903.9547 L 594.0274 903.9547 L 594.0274 903.9547 L 594.0274 955.6093 Q 594.0274 1033.0911 645.68195 1058.9185 Q 697.3365 1084.7457 697.3365 1110.573 L 697.3365 1162.2275 L 697.3365 1188.0548 Q 697.3365 1213.8821 671.5092 1213.8821 Q 645.68195 1213.8821 645.68195 1265.5366 Q 645.68195 1291.3639 671.5092 1291.3639 L 671.5092 1291.3639 L 645.68195 1343.0184 Q 619.8547 1368.8457 568.20013 1394.673 Q 490.7183 1394.673 516.54553 1446.3275 Q 516.54553 1472.1549 542.37286 1497.9822 Q 542.37286 1497.9822 542.37286 1523.8094 Q 542.37286 1575.464 542.37286 1652.9458 L 542.37286 1730.4276 L 516.54553 1678.7731 Q 490.7183 1627.1185 490.7183 1627.1185 L 490.7183 1601.2913 L 439.06372 1911.2186 Q 439.06372 2221.146 387.40918 2298.6277 Q 335.7546 2350.2822 387.40918 2453.5913 Q 387.40918 2556.9006 413.23645 2582.7278 L 413.23645 2608.5552 L 387.40918 2608.5552 L 335.7546 2608.5552 L 335.7546 2634.3823 L 335.7546 2634.3823 L 335.7546 2634.3823 L 335.7546 2634.3823 L 309.92734 2634.3823 L 309.92734 2660.2097 L 309.92734 2660.2097 L 284.10007 2660.2097 L 284.10007 2660.2097 L 284.10007 2660.2097 L 284.10007 2660.2097 L 258.27277 2660.2097 L 206.61823 2660.2097 L 154.96367 2660.2097 L 154.96367 2634.3823 L 129.13638 2634.3823 L 129.13638 2608.5552 L 129.13638 2556.9006 L 103.30911 2556.9006 L 103.30911 2556.9006 L 103.30911 2556.9006 L 77.481834 2531.0732 L 77.481834 2556.9006 L 77.481834 2556.9006 L 25.827278 2556.9006 L 0.0 2556.9006 L 0.0 2531.0732 L 25.827278 2505.2458 L 25.827278 2479.4187 L 25.827278 2453.5913 L 51.654556 2453.5913 L 77.481834 2453.5913 L 77.481834 2453.5913 Q 103.30911 2453.5913 154.96367 2014.5277 L 206.61823 1575.464 L 206.61823 1575.464 L 232.4455 1575.464 L 232.4455 1472.1549 L 232.4455 1343.0184 L 258.27277 1317.1912 Q 284.10007 1291.3639 284.10007 1058.9185 L 309.92734 800.6456 L 309.92734 800.6456 Q 335.7546 800.6456 335.7546 723.16376 L 335.7546 645.68195 L 361.58188 568.20013 Q 387.40918 490.7183 413.23645 309.92734 L 439.06372 129.13638 L 439.06372 129.13638 L 439.06372 103.30911 L 439.06372 103.30911 Q 439.06372 103.30911 464.891 77.481834 L 490.7183 25.827278 L 619.8547 25.827278 Q 748.9911 25.827278 800.6456 0.0 z" svg:height="26.602097mm" draw:style-name="style-73" svg:viewBox="0.0 0.0 878.12744 2660.2097" svg:width="8.781275mm" svg:x="89.62065mm" svg:y="120.09684mm"/>
          <draw:path svg:d="M 25.827278 77.481834 L 51.654556 0.0 L 129.13638 25.827278 Q 180.79094 25.827278 206.61823 77.481834 L 206.61823 103.30911 L 206.61823 103.30911 Q 206.61823 129.13638 232.4455 129.13638 L 232.4455 129.13638 L 232.4455 129.13638 Q 232.4455 129.13638 206.61823 154.96367 Q 180.79094 154.96367 180.79094 129.13638 Q 180.79094 103.30911 129.13638 103.30911 L 103.30911 103.30911 L 103.30911 180.79094 L 77.481834 232.4455 L 77.481834 232.4455 L 77.481834 232.4455 L 25.827278 232.4455 L 0.0 232.4455 L 0.0 180.79094 Q 25.827278 154.96367 25.827278 77.481834 z" svg:height="2.324455mm" draw:style-name="style-74" svg:viewBox="0.0 0.0 232.4455 232.4455" svg:width="2.324455mm" svg:x="251.81596mm" svg:y="144.37448mm"/>
          <draw:path svg:d="M 1007.26385 0.0 L 1033.0911 0.0 L 1033.0911 0.0 L 1033.0911 0.0 L 1033.0911 25.827278 L 1033.0911 25.827278 L 1058.9185 51.654556 Q 1084.7457 103.30911 1058.9185 206.61823 Q 1033.0911 284.10007 1058.9185 335.7546 L 1084.7457 387.40918 L 1084.7457 439.06372 L 1084.7457 490.7183 L 1084.7457 490.7183 Q 1084.7457 490.7183 1058.9185 516.54553 L 1058.9185 516.54553 L 1058.9185 516.54553 Q 1033.0911 516.54553 1033.0911 516.54553 L 1033.0911 542.37286 L 955.6093 568.20013 Q 878.12744 568.20013 826.4729 723.16376 Q 774.81836 878.12744 748.9911 878.12744 L 748.9911 878.12744 L 723.16376 878.12744 L 723.16376 878.12744 L 619.8547 852.3002 Q 516.54553 826.4729 413.23645 826.4729 Q 335.7546 826.4729 335.7546 774.81836 Q 335.7546 748.9911 258.27277 774.81836 Q 154.96367 774.81836 77.481834 774.81836 L 0.0 723.16376 L 0.0 723.16376 L 0.0 723.16376 L 0.0 671.5092 L 0.0 645.68195 L 0.0 645.68195 L 0.0 619.8547 L 25.827278 619.8547 L 51.654556 619.8547 L 51.654556 594.0274 Q 51.654556 594.0274 77.481834 516.54553 Q 103.30911 439.06372 51.654556 439.06372 L 25.827278 439.06372 L 25.827278 413.23645 L 51.654556 413.23645 L 51.654556 413.23645 L 51.654556 413.23645 L 51.654556 387.40918 L 51.654556 387.40918 L 51.654556 387.40918 L 77.481834 361.58188 L 77.481834 361.58188 L 103.30911 361.58188 L 103.30911 361.58188 L 103.30911 361.58188 L 103.30911 335.7546 L 103.30911 335.7546 L 129.13638 335.7546 L 129.13638 309.92734 L 154.96367 309.92734 Q 180.79094 309.92734 180.79094 335.7546 L 180.79094 335.7546 L 180.79094 361.58188 L 180.79094 387.40918 L 206.61823 387.40918 L 258.27277 413.23645 L 284.10007 413.23645 L 309.92734 413.23645 L 309.92734 387.40918 L 309.92734 387.40918 L 309.92734 309.92734 Q 309.92734 206.61823 284.10007 206.61823 L 258.27277 206.61823 L 258.27277 206.61823 Q 258.27277 180.79094 232.4455 180.79094 L 232.4455 180.79094 L 232.4455 154.96367 L 206.61823 129.13638 L 206.61823 103.30911 L 206.61823 51.654556 L 232.4455 51.654556 L 232.4455 51.654556 L 309.92734 51.654556 Q 361.58188 51.654556 413.23645 77.481834 Q 464.891 103.30911 542.37286 51.654556 Q 619.8547 0.0 826.4729 0.0 Q 1007.26385 0.0 1007.26385 0.0 z" svg:height="8.781275mm" draw:style-name="style-75" svg:viewBox="0.0 0.0 1084.7457 878.12744" svg:width="10.847457mm" svg:x="12.397094mm" svg:y="192.15495mm"/>
          <draw:path svg:d="M 516.54553 77.481834 L 516.54553 77.481834 L 490.7183 129.13638 Q 464.891 206.61823 439.06372 284.10007 L 439.06372 361.58188 L 413.23645 361.58188 L 413.23645 361.58188 L 258.27277 361.58188 L 103.30911 387.40918 L 51.654556 387.40918 Q 25.827278 387.40918 -1.8189894E-12 413.23645 L -1.8189894E-12 413.23645 L -1.8189894E-12 387.40918 Q -1.8189894E-12 361.58188 25.827278 309.92734 L 51.654556 258.27277 L 51.654556 180.79094 Q 51.654556 129.13638 77.481834 129.13638 L 77.481834 103.30911 L 77.481834 103.30911 L 103.30911 103.30911 L 103.30911 77.481834 L 103.30911 25.827278 L 129.13638 0.0 Q 154.96367 -25.827278 309.92734 25.827278 Q 464.891 25.827278 464.891 51.654556 Q 490.7183 77.481834 516.54553 77.481834 z" svg:height="4.1323643mm" draw:style-name="style-76" svg:viewBox="0.0 0.0 516.54553 413.23645" svg:width="5.165456mm" svg:x="116.739296mm" svg:y="88.58756mm"/>
          <draw:path svg:d="M 51.654556 77.481834 L 51.654556 0.0 L 77.481834 25.827278 Q 103.30911 77.481834 129.13638 77.481834 L 129.13638 77.481834 L 129.13638 103.30911 L 129.13638 129.13638 L 129.13638 542.37286 L 129.13638 981.4366 L 129.13638 981.4366 Q 129.13638 1007.26385 129.13638 1007.26385 L 154.96367 1007.26385 L 129.13638 1420.5002 Q 77.481834 1833.7367 77.481834 2014.5277 L 77.481834 2195.3186 L 51.654556 2195.3186 L 51.654556 2195.3186 L 51.654556 2143.664 L 25.827278 2092.0095 L 25.827278 2040.355 L 25.827278 2014.5277 L 0.0 2014.5277 L 0.0 2014.5277 L 0.0 1730.4276 Q 25.827278 1446.3275 0.0 955.6093 L 0.0 464.891 L 0.0 464.891 L 25.827278 464.891 L 25.827278 335.7546 Q 25.827278 180.79094 51.654556 77.481834 z" svg:height="21.953186mm" draw:style-name="style-77" svg:viewBox="0.0 0.0 154.96367 2195.3186" svg:width="1.5496367mm" svg:x="191.38013mm" svg:y="98.40193mm"/>
          <draw:path svg:d="M 25.827278 51.654556 L 0.0 0.0 L 77.481834 25.827278 Q 129.13638 25.827278 154.96367 51.654556 L 180.79094 77.481834 L 180.79094 77.481834 L 180.79094 77.481834 L 180.79094 103.30911 L 180.79094 129.13638 L 180.79094 284.10007 Q 180.79094 439.06372 154.96367 619.8547 L 129.13638 800.6456 L 129.13638 826.4729 L 129.13638 852.3002 L 129.13638 852.3002 L 129.13638 852.3002 L 103.30911 645.68195 Q 77.481834 439.06372 77.481834 309.92734 L 77.481834 180.79094 L 77.481834 129.13638 Q 77.481834 103.30911 25.827278 51.654556 z" svg:height="8.523002mm" draw:style-name="style-78" svg:viewBox="0.0 0.0 180.79094 852.3002" svg:width="1.8079095mm" svg:x="123.71266mm" svg:y="103.05084mm"/>
          <draw:path svg:d="M 258.27277 77.481834 L 284.10007 0.0 L 309.92734 0.0 L 335.7546 0.0 L 335.7546 25.827278 L 335.7546 25.827278 L 335.7546 206.61823 Q 309.92734 361.58188 335.7546 413.23645 L 335.7546 490.7183 L 335.7546 568.20013 Q 309.92734 671.5092 309.92734 671.5092 L 309.92734 671.5092 L 309.92734 697.3365 Q 309.92734 697.3365 284.10007 723.16376 L 284.10007 723.16376 L 284.10007 723.16376 Q 258.27277 723.16376 258.27277 723.16376 L 258.27277 748.9911 L 258.27277 826.4729 L 258.27277 929.782 L 232.4455 981.4366 L 232.4455 1058.9185 L 232.4455 1058.9185 L 206.61823 1058.9185 L 206.61823 955.6093 L 206.61823 852.3002 L 180.79094 826.4729 Q 154.96367 800.6456 154.96367 671.5092 Q 103.30911 568.20013 103.30911 594.0274 Q 103.30911 619.8547 51.654556 516.54553 L 0.0 439.06372 L 0.0 413.23645 Q 0.0 387.40918 25.827278 361.58188 L 51.654556 361.58188 L 103.30911 361.58188 Q 129.13638 361.58188 129.13638 258.27277 L 129.13638 154.96367 L 129.13638 154.96367 Q 154.96367 154.96367 180.79094 154.96367 Q 232.4455 154.96367 258.27277 77.481834 z" svg:height="10.589184mm" draw:style-name="style-79" svg:viewBox="0.0 0.0 335.7546 1058.9185" svg:width="3.357546mm" svg:x="47.52219mm" svg:y="66.11783mm"/>
          <draw:path svg:d="M 154.96367 0.0 L 206.61823 0.0 L 206.61823 77.481834 Q 232.4455 129.13638 206.61823 129.13638 Q 154.96367 129.13638 154.96367 154.96367 L 154.96367 154.96367 L 77.481834 154.96367 L -1.8189894E-12 154.96367 L -1.8189894E-12 129.13638 Q -1.8189894E-12 77.481834 25.827278 51.654556 L 25.827278 25.827278 L 51.654556 25.827278 Q 51.654556 25.827278 51.654556 0.0 L 51.654556 0.0 L 103.30911 0.0 Q 129.13638 -25.827278 154.96367 0.0 z" svg:height="1.5496367mm" draw:style-name="style-80" svg:viewBox="0.0 0.0 206.61823 154.96367" svg:width="2.0661821mm" svg:x="116.739296mm" svg:y="201.19449mm"/>
          <draw:path svg:d="M 309.92734 180.79094 L 309.92734 180.79094 L 309.92734 232.4455 L 309.92734 258.27277 L 258.27277 258.27277 L 232.4455 258.27277 L 206.61823 258.27277 L 154.96367 258.27277 L 154.96367 258.27277 Q 129.13638 232.4455 129.13638 232.4455 L 129.13638 232.4455 L 129.13638 232.4455 Q 129.13638 232.4455 129.13638 154.96367 Q 154.96367 103.30911 129.13638 51.654556 Q 103.30911 25.827278 51.654556 25.827278 L 0.0 51.654556 L 0.0 25.827278 Q 25.827278 -25.827278 103.30911 0.0 Q 206.61823 25.827278 232.4455 25.827278 Q 258.27277 51.654556 284.10007 103.30911 Q 309.92734 154.96367 309.92734 180.79094 z" svg:height="2.582728mm" draw:style-name="style-81" svg:viewBox="0.0 0.0 309.92734 258.27277" svg:width="3.0992734mm" svg:x="198.87004mm" svg:y="41.065372mm"/>
          <draw:path svg:d="M 180.79094 232.4455 L 206.61823 0.0 L 232.4455 77.481834 Q 284.10007 154.96367 284.10007 206.61823 L 284.10007 258.27277 L 309.92734 258.27277 L 309.92734 258.27277 L 309.92734 464.891 Q 335.7546 671.5092 335.7546 697.3365 Q 387.40918 723.16376 361.58188 723.16376 Q 335.7546 748.9911 335.7546 748.9911 L 335.7546 748.9911 L 309.92734 748.9911 Q 284.10007 748.9911 258.27277 1188.0548 Q 232.4455 1652.9458 284.10007 1652.9458 L 309.92734 1652.9458 L 309.92734 1678.7731 L 335.7546 1678.7731 L 335.7546 1704.6003 L 335.7546 1704.6003 L 284.10007 1704.6003 L 258.27277 1704.6003 L 258.27277 1756.2549 L 232.4455 1782.0822 L 232.4455 1782.0822 L 232.4455 1807.9094 L 232.4455 1807.9094 L 232.4455 1807.9094 L 129.13638 1807.9094 L 25.827278 1807.9094 L 25.827278 1782.0822 L 25.827278 1782.0822 L 0.0 1782.0822 L 0.0 1756.2549 L 0.0 1756.2549 L 25.827278 1756.2549 L 25.827278 1730.4276 L 25.827278 1704.6003 L 25.827278 1704.6003 L 25.827278 1678.7731 L 25.827278 1601.2913 Q 25.827278 1497.9822 0.0 1497.9822 L 0.0 1497.9822 L 0.0 1446.3275 Q 25.827278 1420.5002 25.827278 1394.673 Q 25.827278 1343.0184 51.654556 1343.0184 Q 77.481834 1343.0184 77.481834 1239.7094 Q 51.654556 1136.4003 77.481834 800.6456 Q 129.13638 464.891 154.96367 464.891 Q 180.79094 464.891 180.79094 232.4455 z" svg:height="18.079094mm" draw:style-name="style-82" svg:viewBox="0.0 0.0 361.58188 1807.9094" svg:width="3.615819mm" svg:x="156.25504mm" svg:y="113.123474mm"/>
          <draw:path svg:d="M 0.0 25.827278 L 25.827278 0.0 L 154.96367 0.0 L 309.92734 0.0 L 309.92734 51.654556 Q 309.92734 77.481834 129.13638 51.654556 Q -51.654556 51.654556 0.0 25.827278 z" svg:height="0.51654553mm" draw:style-name="style-83" svg:viewBox="0.0 0.0 309.92734 51.654556" svg:width="3.0992734mm" svg:x="47.52219mm" svg:y="39.25746mm"/>
          <draw:path svg:d="M 800.6456 1058.9185 L 800.6456 1188.0548 L 774.81836 1317.1912 Q 748.9911 1420.5002 697.3365 1420.5002 Q 645.68195 1420.5002 619.8547 1523.8094 Q 594.0274 1652.9458 594.0274 1678.7731 Q 645.68195 1730.4276 619.8547 1782.0822 L 594.0274 1807.9094 L 594.0274 1833.7367 L 594.0274 1859.564 L 542.37286 1859.564 Q 464.891 1833.7367 439.06372 1833.7367 L 439.06372 1833.7367 L 439.06372 1833.7367 Q 439.06372 1807.9094 413.23645 1807.9094 L 413.23645 1807.9094 L 413.23645 1807.9094 Q 413.23645 1782.0822 387.40918 1782.0822 Q 335.7546 1730.4276 180.79094 1782.0822 L 51.654556 1782.0822 L 25.827278 1807.9094 L -4.5474735E-13 1807.9094 L -4.5474735E-13 1782.0822 L -4.5474735E-13 1756.2549 L -4.5474735E-13 1704.6003 Q 25.827278 1652.9458 77.481834 1007.26385 Q 180.79094 361.58188 206.61823 206.61823 L 258.27277 51.654556 L 387.40918 25.827278 Q 516.54553 -25.827278 542.37286 1.8189894E-12 Q 542.37286 25.827278 619.8547 25.827278 Q 697.3365 1.8189894E-12 748.9911 77.481834 Q 800.6456 154.96367 800.6456 387.40918 Q 800.6456 594.0274 748.9911 645.68195 Q 697.3365 697.3365 723.16376 774.81836 Q 723.16376 852.3002 748.9911 852.3002 Q 774.81836 852.3002 774.81836 903.9547 Q 800.6456 955.6093 800.6456 1058.9185 z" svg:height="18.59564mm" draw:style-name="style-84" svg:viewBox="0.0 0.0 800.6456 1859.564" svg:width="8.006456mm" svg:x="34.35028mm" svg:y="119.06375mm"/>
          <draw:path svg:d="M 154.96367 0.0 L 154.96367 0.0 L 180.79094 25.827278 Q 180.79094 51.654556 206.61823 51.654556 Q 232.4455 51.654556 206.61823 154.96367 Q 180.79094 232.4455 180.79094 387.40918 L 180.79094 542.37286 L 180.79094 542.37286 L 154.96367 542.37286 L 154.96367 516.54553 L 154.96367 490.7183 L 154.96367 464.891 Q 129.13638 439.06372 77.481834 309.92734 L 0.0 154.96367 L 77.481834 103.30911 Q 129.13638 77.481834 129.13638 51.654556 Q 129.13638 0.0 154.96367 0.0 z" svg:height="5.4237285mm" draw:style-name="style-85" svg:viewBox="0.0 0.0 206.61823 542.37286" svg:width="2.0661821mm" svg:x="207.90959mm" svg:y="78.51492mm"/>
          <draw:path svg:d="M 232.4455 1.8189894E-12 L 284.10007 1.8189894E-12 L 361.58188 51.654556 Q 439.06372 103.30911 439.06372 129.13638 L 464.891 129.13638 L 490.7183 154.96367 Q 490.7183 154.96367 516.54553 154.96367 L 516.54553 180.79094 L 490.7183 413.23645 Q 439.06372 619.8547 439.06372 1446.3275 L 439.06372 2298.6277 L 464.891 2169.4915 L 490.7183 2014.5277 L 490.7183 2246.9731 L 490.7183 2479.4187 L 490.7183 2660.2097 Q 490.7183 2841.0005 464.891 2866.828 Q 439.06372 2866.828 439.06372 3021.7915 L 439.06372 3176.7551 L 413.23645 3176.7551 L 413.23645 3202.5825 L 413.23645 3202.5825 L 387.40918 3202.5825 L 387.40918 3202.5825 L 387.40918 3202.5825 L 232.4455 3176.7551 L 51.654556 3150.928 L 51.654556 3150.928 L 25.827278 3150.928 L 25.827278 3125.1006 Q 25.827278 3099.2734 0.0 3047.619 L 0.0 3021.7915 L 0.0 3021.7915 L 25.827278 3021.7915 L 25.827278 2995.9644 L 25.827278 2944.3098 L 25.827278 2789.346 Q 25.827278 2608.5552 51.654556 1807.9094 L 103.30911 1007.26385 L 103.30911 1007.26385 L 129.13638 1007.26385 L 129.13638 723.16376 Q 129.13638 413.23645 154.96367 309.92734 Q 180.79094 232.4455 129.13638 206.61823 L 77.481834 180.79094 L 103.30911 180.79094 L 129.13638 154.96367 L 129.13638 154.96367 L 129.13638 154.96367 L 154.96367 154.96367 L 154.96367 154.96367 L 154.96367 129.13638 L 180.79094 129.13638 L 180.79094 51.654556 Q 206.61823 1.8189894E-12 232.4455 1.8189894E-12 z" svg:height="32.025826mm" draw:style-name="style-86" svg:viewBox="0.0 0.0 516.54553 3202.5825" svg:width="5.165456mm" svg:x="221.85632mm" svg:y="143.08311mm"/>
          <draw:path svg:d="M 413.23645 0.0 L 413.23645 0.0 L 490.7183 0.0 L 568.20013 25.827278 L 697.3365 25.827278 L 826.4729 25.827278 L 826.4729 103.30911 Q 826.4729 180.79094 852.3002 180.79094 L 852.3002 206.61823 L 852.3002 258.27277 Q 852.3002 309.92734 748.9911 309.92734 L 645.68195 309.92734 L 568.20013 309.92734 Q 490.7183 284.10007 464.891 284.10007 L 413.23645 284.10007 L 387.40918 284.10007 Q 361.58188 284.10007 361.58188 232.4455 Q 361.58188 206.61823 309.92734 206.61823 Q 232.4455 232.4455 154.96367 284.10007 L 103.30911 335.7546 L 103.30911 284.10007 Q 103.30911 258.27277 103.30911 180.79094 L 103.30911 77.481834 L 77.481834 77.481834 L 51.654556 77.481834 L 51.654556 103.30911 L 51.654556 103.30911 L 51.654556 103.30911 L 25.827278 77.481834 L 25.827278 77.481834 L 0.0 77.481834 L 0.0 77.481834 L 0.0 77.481834 L 0.0 51.654556 L 0.0 51.654556 L 0.0 51.654556 L 25.827278 25.827278 L 25.827278 25.827278 L 51.654556 25.827278 L 51.654556 25.827278 L 51.654556 25.827278 L 103.30911 25.827278 L 180.79094 25.827278 L 180.79094 25.827278 L 180.79094 25.827278 L 258.27277 25.827278 L 361.58188 25.827278 L 361.58188 25.827278 L 361.58188 25.827278 L 387.40918 25.827278 L 387.40918 25.827278 L 387.40918 0.0 Q 413.23645 0.0 413.23645 0.0 z" svg:height="3.357546mm" draw:style-name="style-87" svg:viewBox="0.0 0.0 852.3002 335.7546" svg:width="8.523002mm" svg:x="48.555283mm" svg:y="116.99757mm"/>
          <draw:path svg:d="M 826.4729 1.8189894E-12 L 955.6093 1.8189894E-12 L 955.6093 25.827278 Q 955.6093 51.654556 723.16376 129.13638 L 490.7183 232.4455 L 490.7183 232.4455 L 464.891 232.4455 L 464.891 232.4455 L 464.891 232.4455 L 464.891 232.4455 Q 439.06372 232.4455 439.06372 258.27277 L 439.06372 258.27277 L 413.23645 258.27277 Q 387.40918 284.10007 232.4455 361.58188 L 77.481834 439.06372 L 51.654556 464.891 L 0.0 464.891 L 0.0 490.7183 L 0.0 516.54553 L 0.0 516.54553 L 0.0 516.54553 L 0.0 464.891 L 0.0 413.23645 L 0.0 387.40918 L 0.0 335.7546 L 25.827278 335.7546 L 25.827278 335.7546 L 25.827278 309.92734 L 51.654556 309.92734 L 51.654556 309.92734 L 51.654556 284.10007 L 51.654556 284.10007 L 51.654556 284.10007 L 77.481834 284.10007 L 77.481834 284.10007 L 206.61823 180.79094 Q 309.92734 77.481834 490.7183 51.654556 Q 671.5092 25.827278 826.4729 1.8189894E-12 z" svg:height="5.165456mm" draw:style-name="style-88" svg:viewBox="0.0 0.0 955.6093 516.54553" svg:width="9.556093mm" svg:x="305.79498mm" svg:y="115.44793mm"/>
          <draw:path svg:d="M 129.13638 25.827278 L 180.79094 1.8189894E-12 L 180.79094 25.827278 Q 154.96367 51.654556 154.96367 258.27277 L 154.96367 464.891 L 129.13638 542.37286 Q 129.13638 619.8547 154.96367 619.8547 L 180.79094 619.8547 L 180.79094 645.68195 Q 154.96367 671.5092 154.96367 697.3365 Q 154.96367 723.16376 103.30911 723.16376 L 51.654556 723.16376 L 51.654556 723.16376 Q 51.654556 723.16376 25.827278 671.5092 L -3.6379788E-12 645.68195 L -3.6379788E-12 619.8547 Q -3.6379788E-12 568.20013 -3.6379788E-12 335.7546 Q -3.6379788E-12 103.30911 51.654556 103.30911 Q 77.481834 129.13638 77.481834 103.30911 Q 103.30911 51.654556 129.13638 25.827278 z" svg:height="7.231638mm" draw:style-name="style-89" svg:viewBox="0.0 0.0 180.79094 723.16376" svg:width="1.8079095mm" svg:x="175.10895mm" svg:y="135.33493mm"/>
          <draw:path svg:d="M 826.4729 0.0 L 826.4729 0.0 L 852.3002 25.827278 Q 878.12744 51.654556 878.12744 25.827278 Q 878.12744 0.0 903.9547 0.0 Q 929.782 0.0 929.782 129.13638 Q 903.9547 284.10007 929.782 284.10007 Q 955.6093 284.10007 955.6093 309.92734 Q 955.6093 335.7546 929.782 335.7546 Q 903.9547 335.7546 929.782 439.06372 Q 981.4366 516.54553 955.6093 594.0274 Q 929.782 645.68195 955.6093 645.68195 Q 981.4366 645.68195 981.4366 671.5092 Q 981.4366 697.3365 955.6093 697.3365 Q 929.782 723.16376 929.782 748.9911 Q 929.782 800.6456 929.782 826.4729 L 929.782 852.3002 L 955.6093 852.3002 L 955.6093 852.3002 L 955.6093 878.12744 L 929.782 878.12744 L 929.782 903.9547 L 929.782 903.9547 L 903.9547 903.9547 Q 878.12744 929.782 878.12744 955.6093 L 878.12744 981.4366 L 903.9547 1007.26385 Q 929.782 1058.9185 929.782 1058.9185 L 929.782 1058.9185 L 878.12744 1084.7457 Q 826.4729 1110.573 826.4729 1058.9185 Q 826.4729 1033.0911 800.6456 1084.7457 Q 774.81836 1136.4003 800.6456 1162.2275 Q 826.4729 1188.0548 826.4729 1213.8821 L 826.4729 1239.7094 L 826.4729 1239.7094 Q 826.4729 1239.7094 800.6456 1265.5366 L 800.6456 1265.5366 L 800.6456 1291.3639 Q 774.81836 1317.1912 774.81836 1368.8457 L 774.81836 1394.673 L 852.3002 1394.673 L 929.782 1394.673 L 929.782 1394.673 L 929.782 1394.673 L 955.6093 1394.673 L 955.6093 1420.5002 L 955.6093 1420.5002 L 929.782 1420.5002 L 929.782 1420.5002 L 929.782 1446.3275 L 929.782 1472.1549 L 929.782 1497.9822 L 878.12744 1497.9822 Q 826.4729 1523.8094 800.6456 1523.8094 L 774.81836 1549.6367 L 774.81836 1549.6367 L 774.81836 1575.464 L 774.81836 1575.464 L 774.81836 1575.464 L 800.6456 1575.464 L 800.6456 1575.464 L 826.4729 1601.2913 L 852.3002 1601.2913 L 852.3002 1627.1185 L 878.12744 1678.7731 L 878.12744 1627.1185 Q 878.12744 1601.2913 903.9547 1627.1185 Q 929.782 1627.1185 929.782 1652.9458 Q 955.6093 1678.7731 955.6093 1652.9458 L 955.6093 1652.9458 L 955.6093 1652.9458 L 981.4366 1652.9458 L 981.4366 1678.7731 Q 981.4366 1678.7731 1007.26385 1678.7731 L 1007.26385 1678.7731 L 1007.26385 1704.6003 L 1033.0911 1704.6003 L 1033.0911 1730.4276 L 1033.0911 1756.2549 L 1058.9185 1756.2549 L 1058.9185 1782.0822 L 1058.9185 1782.0822 L 1033.0911 1782.0822 L 1033.0911 1782.0822 L 1033.0911 1782.0822 L 1033.0911 1807.9094 L 1033.0911 1807.9094 L 1007.26385 1807.9094 L 1007.26385 1833.7367 L 1007.26385 1833.7367 L 1033.0911 1833.7367 L 1033.0911 1859.564 L 1033.0911 1885.3912 L 1007.26385 1937.0459 L 1007.26385 1962.8732 L 981.4366 1962.8732 L 981.4366 1962.8732 L 981.4366 1962.8732 L 955.6093 1962.8732 L 723.16376 1962.8732 L 490.7183 1962.8732 L 490.7183 1937.0459 Q 464.891 1937.0459 464.891 1885.3912 Q 464.891 1833.7367 464.891 1678.7731 Q 439.06372 1549.6367 387.40918 1549.6367 Q 335.7546 1549.6367 335.7546 1523.8094 L 335.7546 1497.9822 L 335.7546 1472.1549 Q 309.92734 1472.1549 309.92734 1472.1549 L 309.92734 1472.1549 L 309.92734 1472.1549 Q 309.92734 1446.3275 284.10007 1446.3275 L 284.10007 1446.3275 L 284.10007 1420.5002 Q 258.27277 1420.5002 258.27277 1394.673 Q 258.27277 1368.8457 180.79094 1343.0184 Q 103.30911 1317.1912 129.13638 1265.5366 Q 154.96367 1239.7094 103.30911 1188.0548 Q 103.30911 1136.4003 180.79094 1110.573 L 258.27277 1084.7457 L 258.27277 1058.9185 L 258.27277 1033.0911 L 232.4455 1033.0911 L 232.4455 1007.26385 L 206.61823 1007.26385 L 180.79094 1007.26385 L 129.13638 981.4366 Q 77.481834 955.6093 51.654556 955.6093 L 25.827278 955.6093 L 25.827278 981.4366 L 25.827278 981.4366 L 25.827278 981.4366 L 1.8189894E-12 981.4366 L 1.8189894E-12 955.6093 L 1.8189894E-12 929.782 L 25.827278 929.782 L 25.827278 903.9547 L 25.827278 903.9547 L 51.654556 903.9547 L 51.654556 903.9547 L 51.654556 903.9547 L 51.654556 878.12744 L 51.654556 878.12744 L 77.481834 852.3002 L 77.481834 826.4729 L 103.30911 826.4729 L 129.13638 800.6456 L 129.13638 800.6456 Q 154.96367 800.6456 154.96367 748.9911 L 154.96367 723.16376 L 206.61823 723.16376 L 232.4455 723.16376 L 232.4455 748.9911 Q 206.61823 800.6456 232.4455 826.4729 L 258.27277 852.3002 L 258.27277 748.9911 Q 258.27277 619.8547 232.4455 568.20013 Q 232.4455 542.37286 258.27277 516.54553 Q 258.27277 490.7183 284.10007 490.7183 Q 309.92734 490.7183 284.10007 464.891 Q 258.27277 464.891 258.27277 439.06372 Q 258.27277 387.40918 309.92734 387.40918 Q 361.58188 413.23645 335.7546 361.58188 Q 309.92734 309.92734 335.7546 206.61823 L 361.58188 103.30911 L 361.58188 103.30911 L 361.58188 103.30911 L 387.40918 77.481834 L 413.23645 51.654556 L 413.23645 51.654556 L 413.23645 25.827278 L 542.37286 25.827278 Q 671.5092 25.827278 723.16376 25.827278 Q 800.6456 25.827278 826.4729 25.827278 Q 826.4729 25.827278 826.4729 0.0 z M 645.68195 77.481834 Q 671.5092 77.481834 671.5092 77.481834 Q 671.5092 77.481834 671.5092 77.481834 Q 645.68195 77.481834 645.68195 77.481834 z M 180.79094 1265.5366 Q 206.61823 1265.5366 206.61823 1265.5366 Q 206.61823 1265.5366 206.61823 1265.5366 Q 180.79094 1265.5366 180.79094 1265.5366 z" svg:height="19.62873mm" draw:style-name="style-90" svg:viewBox="0.0 0.0 1058.9185 1962.8732" svg:width="10.589184mm" svg:x="108.99111mm" svg:y="188.79741mm"/>
          <draw:path svg:d="M 206.61823 51.654556 L 232.4455 -1.8189894E-12 L 232.4455 -1.8189894E-12 Q 258.27277 -1.8189894E-12 258.27277 103.30911 L 258.27277 180.79094 L 232.4455 180.79094 L 232.4455 206.61823 L 232.4455 206.61823 L 258.27277 206.61823 L 258.27277 232.4455 L 258.27277 258.27277 L 180.79094 826.4729 Q 103.30911 1368.8457 77.481834 1497.9822 L 51.654556 1601.2913 L 51.654556 1601.2913 L 51.654556 1601.2913 L 51.654556 1575.464 L 51.654556 1549.6367 L 25.827278 1497.9822 L 9.094947E-13 1420.5002 L 9.094947E-13 1420.5002 L 9.094947E-13 1420.5002 L 9.094947E-13 1394.673 Q 9.094947E-13 1343.0184 25.827278 1265.5366 L 25.827278 1188.0548 L 25.827278 1136.4003 Q 51.654556 1058.9185 51.654556 878.12744 Q 51.654556 723.16376 129.13638 413.23645 L 180.79094 77.481834 L 180.79094 77.481834 Q 206.61823 77.481834 206.61823 51.654556 z" svg:height="16.012913mm" draw:style-name="style-91" svg:viewBox="0.0 0.0 258.27277 1601.2913" svg:width="2.582728mm" svg:x="53.204193mm" svg:y="154.44713mm"/>
          <draw:path svg:d="M 284.10007 0.0 L 309.92734 0.0 L 309.92734 0.0 Q 309.92734 25.827278 309.92734 51.654556 L 309.92734 103.30911 L 361.58188 103.30911 Q 413.23645 103.30911 413.23645 103.30911 L 439.06372 103.30911 L 439.06372 206.61823 Q 413.23645 335.7546 439.06372 361.58188 L 439.06372 361.58188 L 439.06372 413.23645 Q 413.23645 490.7183 387.40918 542.37286 Q 361.58188 568.20013 361.58188 594.0274 L 361.58188 594.0274 L 361.58188 594.0274 Q 335.7546 568.20013 309.92734 568.20013 L 284.10007 568.20013 L 284.10007 568.20013 Q 284.10007 568.20013 284.10007 464.891 Q 284.10007 361.58188 206.61823 361.58188 Q 154.96367 361.58188 129.13638 413.23645 L 103.30911 464.891 L 103.30911 464.891 L 103.30911 464.891 L 103.30911 361.58188 Q 103.30911 258.27277 51.654556 258.27277 L 0.0 258.27277 L 0.0 258.27277 L 0.0 258.27277 L 0.0 232.4455 L 0.0 232.4455 L 25.827278 232.4455 L 25.827278 206.61823 L 103.30911 206.61823 Q 206.61823 206.61823 206.61823 154.96367 Q 206.61823 103.30911 232.4455 51.654556 Q 258.27277 0.0 284.10007 0.0 z" svg:height="5.940274mm" draw:style-name="style-92" svg:viewBox="0.0 0.0 439.06372 594.0274" svg:width="4.3906374mm" svg:x="134.81839mm" svg:y="47.52219mm"/>
          <draw:path svg:d="M 206.61823 0.0 L 206.61823 0.0 L 206.61823 103.30911 L 206.61823 232.4455 L 232.4455 258.27277 Q 232.4455 309.92734 258.27277 309.92734 Q 284.10007 309.92734 284.10007 335.7546 Q 309.92734 361.58188 309.92734 387.40918 L 309.92734 413.23645 L 284.10007 464.891 Q 258.27277 542.37286 284.10007 619.8547 Q 309.92734 671.5092 284.10007 697.3365 L 284.10007 723.16376 L 258.27277 878.12744 Q 232.4455 1058.9185 206.61823 1084.7457 Q 154.96367 1084.7457 154.96367 1136.4003 L 154.96367 1162.2275 L 129.13638 1162.2275 L 129.13638 1136.4003 L 103.30911 1136.4003 L 77.481834 1136.4003 L 77.481834 1162.2275 L 51.654556 1162.2275 L 51.654556 1239.7094 L 51.654556 1291.3639 L 25.827278 1291.3639 L 25.827278 1291.3639 L 25.827278 1239.7094 L 0.0 1213.8821 L 0.0 1213.8821 L 0.0 1188.0548 L 0.0 1188.0548 L 0.0 1188.0548 L 0.0 1084.7457 Q 0.0 1007.26385 0.0 981.4366 Q 0.0 981.4366 25.827278 800.6456 Q 51.654556 619.8547 103.30911 309.92734 L 154.96367 25.827278 L 154.96367 25.827278 Q 180.79094 0.0 206.61823 0.0 z" svg:height="12.913639mm" draw:style-name="style-93" svg:viewBox="0.0 0.0 309.92734 1291.3639" svg:width="3.0992734mm" svg:x="10.847457mm" svg:y="71.28329mm"/>
          <draw:path svg:d="M 154.96367 0.0 L 180.79094 0.0 L 258.27277 0.0 Q 309.92734 25.827278 361.58188 25.827278 L 387.40918 25.827278 L 387.40918 51.654556 L 387.40918 51.654556 L 387.40918 232.4455 L 387.40918 387.40918 L 335.7546 387.40918 L 284.10007 387.40918 L 154.96367 361.58188 L 51.654556 335.7546 L 51.654556 335.7546 Q 51.654556 335.7546 25.827278 284.10007 L 0.0 232.4455 L 77.481834 129.13638 Q 154.96367 25.827278 154.96367 0.0 z" svg:height="3.8740916mm" draw:style-name="style-94" svg:viewBox="0.0 0.0 387.40918 387.40918" svg:width="3.8740916mm" svg:x="168.39386mm" svg:y="99.43502mm"/>
          <draw:path svg:d="M 51.654556 0.0 L 51.654556 0.0 L 77.481834 51.654556 Q 103.30911 103.30911 103.30911 77.481834 Q 129.13638 51.654556 154.96367 77.481834 Q 154.96367 103.30911 154.96367 103.30911 L 180.79094 103.30911 L 154.96367 206.61823 Q 154.96367 309.92734 129.13638 309.92734 L 129.13638 335.7546 L 129.13638 335.7546 Q 103.30911 335.7546 103.30911 361.58188 L 103.30911 361.58188 L 77.481834 361.58188 Q 51.654556 361.58188 51.654556 335.7546 L 25.827278 335.7546 L 25.827278 258.27277 L 25.827278 180.79094 L 25.827278 154.96367 Q 0.0 154.96367 0.0 154.96367 L 0.0 154.96367 L 0.0 154.96367 Q 0.0 129.13638 25.827278 77.481834 L 51.654556 25.827278 L 51.654556 25.827278 L 51.654556 0.0 L 51.654556 0.0 z" svg:height="3.615819mm" draw:style-name="style-95" svg:viewBox="0.0 0.0 180.79094 361.58188" svg:width="1.8079095mm" svg:x="29.959642mm" svg:y="66.11783mm"/>
          <draw:path svg:d="M 25.827278 0.0 L 77.481834 0.0 L 77.481834 0.0 L 103.30911 0.0 L 103.30911 0.0 Q 103.30911 25.827278 129.13638 25.827278 L 180.79094 25.827278 L 180.79094 25.827278 L 180.79094 51.654556 L 180.79094 51.654556 L 154.96367 51.654556 L 129.13638 51.654556 Q 103.30911 77.481834 103.30911 103.30911 L 77.481834 154.96367 L 180.79094 361.58188 Q 258.27277 542.37286 309.92734 774.81836 Q 387.40918 981.4366 387.40918 1265.5366 Q 387.40918 1523.8094 335.7546 1497.9822 Q 335.7546 1472.1549 309.92734 1678.7731 Q 284.10007 1859.564 335.7546 1859.564 Q 361.58188 1859.564 361.58188 1885.3912 L 361.58188 1911.2186 L 335.7546 1911.2186 L 309.92734 1937.0459 L 309.92734 1937.0459 L 284.10007 1937.0459 L 284.10007 1988.7004 L 284.10007 2040.355 L 284.10007 2040.355 L 258.27277 2040.355 L 258.27277 2014.5277 L 232.4455 2014.5277 L 232.4455 1988.7004 L 232.4455 1962.8732 L 206.61823 1962.8732 L 206.61823 1937.0459 L 180.79094 1937.0459 L 154.96367 1937.0459 L 154.96367 1962.8732 L 154.96367 1988.7004 L 129.13638 1988.7004 L 129.13638 1988.7004 L 129.13638 2014.5277 L 129.13638 2014.5277 L 103.30911 2014.5277 L 103.30911 1988.7004 L 77.481834 1988.7004 L 51.654556 1988.7004 L 51.654556 1627.1185 Q 25.827278 1265.5366 25.827278 1110.573 L 0.0 955.6093 L 0.0 490.7183 Q 0.0 0.0 25.827278 0.0 z" svg:height="20.40355mm" draw:style-name="style-96" svg:viewBox="0.0 0.0 387.40918 2040.355" svg:width="3.8740916mm" svg:x="205.32686mm" svg:y="46.230827mm"/>
          <draw:path svg:d="M 103.30911 0.0 L 154.96367 0.0 L 154.96367 0.0 Q 154.96367 25.827278 154.96367 25.827278 L 180.79094 25.827278 L 180.79094 25.827278 Q 180.79094 25.827278 206.61823 51.654556 L 206.61823 51.654556 L 284.10007 51.654556 L 361.58188 51.654556 L 361.58188 51.654556 L 361.58188 77.481834 L 387.40918 77.481834 Q 413.23645 77.481834 413.23645 180.79094 L 413.23645 258.27277 L 387.40918 258.27277 L 361.58188 284.10007 L 361.58188 284.10007 L 361.58188 284.10007 L 335.7546 284.10007 Q 309.92734 284.10007 232.4455 335.7546 L 154.96367 361.58188 L 103.30911 361.58188 Q 77.481834 361.58188 51.654556 232.4455 L 0.0 129.13638 L 0.0 77.481834 Q 0.0 51.654556 25.827278 51.654556 Q 51.654556 51.654556 51.654556 25.827278 Q 51.654556 0.0 103.30911 0.0 z" svg:height="3.615819mm" draw:style-name="style-97" svg:viewBox="0.0 0.0 413.23645 361.58188" svg:width="4.1323643mm" svg:x="231.92896mm" svg:y="126.811935mm"/>
          <draw:path svg:d="M 309.92734 0.0 L 413.23645 25.827278 L 464.891 25.827278 L 516.54553 25.827278 L 516.54553 25.827278 L 542.37286 25.827278 L 542.37286 25.827278 L 542.37286 25.827278 L 594.0274 51.654556 L 619.8547 77.481834 L 619.8547 77.481834 L 645.68195 77.481834 L 645.68195 103.30911 L 645.68195 129.13638 L 645.68195 129.13638 Q 645.68195 129.13638 619.8547 154.96367 Q 619.8547 180.79094 490.7183 180.79094 L 387.40918 206.61823 L 335.7546 206.61823 Q 258.27277 180.79094 232.4455 180.79094 Q 206.61823 180.79094 103.30911 180.79094 L 0.0 154.96367 L 0.0 129.13638 L 0.0 103.30911 L 0.0 103.30911 L 25.827278 103.30911 L 25.827278 77.481834 L 25.827278 51.654556 L 25.827278 51.654556 Q 25.827278 51.654556 51.654556 25.827278 L 51.654556 0.0 L 129.13638 0.0 Q 206.61823 -25.827278 309.92734 0.0 z" svg:height="2.0661821mm" draw:style-name="style-98" svg:viewBox="0.0 0.0 645.68195 206.61823" svg:width="6.4568195mm" svg:x="133.01048mm" svg:y="88.58756mm"/>
          <draw:path svg:d="M 25.827278 206.61823 L 51.654556 0.0 L 77.481834 0.0 L 103.30911 0.0 L 77.481834 490.7183 Q 51.654556 955.6093 25.827278 1058.9185 L 0.0 1162.2275 L 0.0 1162.2275 L 0.0 1162.2275 L 0.0 800.6456 Q 0.0 413.23645 25.827278 206.61823 z" svg:height="11.622275mm" draw:style-name="style-99" svg:viewBox="0.0 0.0 103.30911 1162.2275" svg:width="1.0330911mm" svg:x="166.32767mm" svg:y="164.00322mm"/>
          <draw:path svg:d="M 77.481834 25.827278 L 103.30911 -4.5474735E-13 L 154.96367 -4.5474735E-13 L 206.61823 -4.5474735E-13 L 232.4455 51.654556 Q 258.27277 129.13638 232.4455 180.79094 L 232.4455 232.4455 L 206.61823 232.4455 Q 206.61823 258.27277 206.61823 258.27277 L 206.61823 258.27277 L 206.61823 258.27277 L 180.79094 258.27277 L 154.96367 258.27277 Q 154.96367 258.27277 154.96367 232.4455 Q 154.96367 232.4455 77.481834 258.27277 L 0.0 258.27277 L 0.0 206.61823 Q 0.0 154.96367 25.827278 103.30911 L 51.654556 77.481834 L 51.654556 51.654556 L 51.654556 25.827278 L 77.481834 25.827278 z" svg:height="2.582728mm" draw:style-name="style-100" svg:viewBox="0.0 0.0 232.4455 258.27277" svg:width="2.324455mm" svg:x="123.97093mm" svg:y="39.77401mm"/>
          <draw:path svg:d="M 51.654556 129.13638 Q 1.8189894E-12 103.30911 1.8189894E-12 51.654556 Q 25.827278 0.0 77.481834 0.0 Q 154.96367 25.827278 129.13638 103.30911 Q 103.30911 154.96367 51.654556 129.13638 z" svg:height="1.291364mm" draw:style-name="style-101" svg:viewBox="0.0 0.0 129.13638 129.13638" svg:width="1.291364mm" svg:x="146.69894mm" svg:y="125.00403mm"/>
          <draw:path svg:d="M 180.79094 129.13638 L 206.61823 -1.8189894E-12 L 206.61823 77.481834 Q 232.4455 154.96367 361.58188 154.96367 Q 490.7183 180.79094 490.7183 154.96367 L 516.54553 154.96367 L 516.54553 129.13638 Q 516.54553 103.30911 542.37286 103.30911 L 542.37286 103.30911 L 516.54553 335.7546 Q 516.54553 594.0274 387.40918 645.68195 Q 258.27277 723.16376 232.4455 929.782 Q 206.61823 1136.4003 180.79094 1265.5366 L 154.96367 1368.8457 L 154.96367 1472.1549 L 154.96367 1575.464 L 129.13638 1575.464 L 129.13638 1575.464 L 129.13638 1472.1549 L 103.30911 1394.673 L 103.30911 1317.1912 Q 103.30911 1239.7094 51.654556 1213.8821 L 0.0 1213.8821 L 0.0 1110.573 L 0.0 1007.26385 L 0.0 981.4366 Q 0.0 955.6093 0.0 748.9911 L 0.0 568.20013 L 0.0 542.37286 Q 0.0 542.37286 25.827278 542.37286 L 25.827278 542.37286 L 51.654556 516.54553 Q 77.481834 516.54553 103.30911 387.40918 L 129.13638 258.27277 L 129.13638 232.4455 Q 154.96367 232.4455 180.79094 129.13638 z" svg:height="15.75464mm" draw:style-name="style-102" svg:viewBox="0.0 0.0 542.37286 1575.464" svg:width="5.4237285mm" svg:x="83.16383mm" svg:y="153.6723mm"/>
          <draw:path svg:d="M 51.654556 0.0 L 51.654556 0.0 L 103.30911 103.30911 Q 129.13638 180.79094 129.13638 309.92734 Q 103.30911 439.06372 77.481834 439.06372 Q 25.827278 439.06372 25.827278 464.891 L 25.827278 516.54553 L 25.827278 516.54553 L 0.0 516.54553 L 0.0 490.7183 L 0.0 464.891 L 0.0 439.06372 Q -25.827278 413.23645 0.0 361.58188 Q 25.827278 335.7546 25.827278 180.79094 L 25.827278 25.827278 L 25.827278 25.827278 Q 25.827278 25.827278 51.654556 0.0 z" svg:height="5.165456mm" draw:style-name="style-103" svg:viewBox="0.0 0.0 129.13638 516.54553" svg:width="1.291364mm" svg:x="126.29539mm" svg:y="45.45601mm"/>
          <draw:path svg:d="M 51.654556 51.654556 L 25.827278 -4.5474735E-13 L 25.827278 -4.5474735E-13 L 51.654556 -4.5474735E-13 L 51.654556 -4.5474735E-13 L 51.654556 25.827278 L 51.654556 25.827278 L 77.481834 25.827278 L 154.96367 25.827278 Q 206.61823 25.827278 206.61823 25.827278 L 232.4455 25.827278 L 258.27277 25.827278 Q 258.27277 25.827278 258.27277 -4.5474735E-13 L 284.10007 -4.5474735E-13 L 258.27277 129.13638 Q 206.61823 284.10007 206.61823 490.7183 Q 206.61823 671.5092 206.61823 748.9911 L 206.61823 826.4729 L 206.61823 852.3002 L 206.61823 852.3002 L 154.96367 852.3002 Q 129.13638 852.3002 129.13638 878.12744 L 129.13638 878.12744 L 103.30911 878.12744 Q 103.30911 903.9547 51.654556 929.782 L 25.827278 981.4366 L 0.0 981.4366 L 0.0 981.4366 L 0.0 826.4729 L 0.0 671.5092 L 0.0 671.5092 L 0.0 671.5092 L 25.827278 542.37286 Q 51.654556 387.40918 51.654556 232.4455 Q 51.654556 103.30911 51.654556 51.654556 z" svg:height="9.814365mm" draw:style-name="style-104" svg:viewBox="0.0 0.0 284.10007 981.4366" svg:width="2.8410006mm" svg:x="203.51895mm" svg:y="27.118643mm"/>
          <draw:path svg:d="M 490.7183 154.96367 L 516.54553 -1.8189894E-12 L 542.37286 51.654556 Q 542.37286 103.30911 697.3365 232.4455 Q 852.3002 335.7546 852.3002 490.7183 Q 852.3002 671.5092 955.6093 723.16376 Q 1084.7457 774.81836 1110.573 800.6456 L 1136.4003 800.6456 L 1136.4003 826.4729 L 1136.4003 852.3002 L 1110.573 852.3002 L 1058.9185 878.12744 L 1058.9185 878.12744 L 1058.9185 878.12744 L 1033.0911 878.12744 L 1033.0911 903.9547 L 1033.0911 903.9547 Q 1007.26385 903.9547 1007.26385 903.9547 Q 1007.26385 929.782 955.6093 878.12744 Q 929.782 878.12744 903.9547 878.12744 L 852.3002 903.9547 L 826.4729 903.9547 L 800.6456 903.9547 L 800.6456 929.782 L 800.6456 955.6093 L 723.16376 1601.2913 Q 645.68195 2246.9731 645.68195 2505.2458 Q 619.8547 2763.5188 594.0274 2789.346 Q 542.37286 2789.346 542.37286 2918.4824 Q 516.54553 3047.619 464.891 3047.619 Q 413.23645 3047.619 258.27277 3047.619 L 103.30911 3047.619 L 77.481834 3047.619 L 51.654556 3047.619 L 51.654556 3047.619 L 25.827278 3047.619 L 25.827278 3047.619 L 25.827278 3047.619 L 25.827278 3073.446 L 0.0 3073.446 L 0.0 3047.619 L 0.0 3021.7915 L 0.0 3021.7915 L 25.827278 3021.7915 L 25.827278 2918.4824 Q 25.827278 2815.1733 51.654556 2789.346 L 77.481834 2789.346 L 77.481834 2737.6914 Q 77.481834 2660.2097 129.13638 2324.455 L 154.96367 1988.7004 L 154.96367 1988.7004 Q 180.79094 1988.7004 206.61823 1833.7367 Q 232.4455 1678.7731 309.92734 1033.0911 L 361.58188 413.23645 L 361.58188 361.58188 Q 361.58188 335.7546 387.40918 335.7546 Q 439.06372 335.7546 490.7183 154.96367 z" svg:height="30.73446mm" draw:style-name="style-105" svg:viewBox="0.0 0.0 1136.4003 3073.446" svg:width="11.364002mm" svg:x="94.26956mm" svg:y="159.09604mm"/>
          <draw:path svg:d="M 542.37286 1.8189894E-12 L 542.37286 1.8189894E-12 L 671.5092 1.8189894E-12 Q 800.6456 1.8189894E-12 826.4729 25.827278 L 852.3002 25.827278 L 852.3002 258.27277 Q 826.4729 490.7183 800.6456 490.7183 Q 774.81836 490.7183 748.9911 594.0274 Q 723.16376 723.16376 619.8547 723.16376 L 516.54553 723.16376 L 516.54553 748.9911 L 516.54553 748.9911 L 439.06372 748.9911 L 335.7546 748.9911 L 335.7546 748.9911 Q 309.92734 774.81836 154.96367 774.81836 L -1.8189894E-12 800.6456 L -1.8189894E-12 748.9911 L -1.8189894E-12 697.3365 L -1.8189894E-12 645.68195 L 25.827278 594.0274 L 25.827278 542.37286 Q 25.827278 490.7183 51.654556 464.891 L 51.654556 439.06372 L 77.481834 439.06372 L 129.13638 439.06372 L 180.79094 464.891 Q 206.61823 464.891 361.58188 258.27277 Q 516.54553 1.8189894E-12 542.37286 1.8189894E-12 z" svg:height="8.006456mm" draw:style-name="style-106" svg:viewBox="0.0 0.0 852.3002 800.6456" svg:width="8.523002mm" svg:x="146.44067mm" svg:y="94.52784mm"/>
          <draw:path svg:d="M 77.481834 0.0 Q 129.13638 0.0 129.13638 103.30911 Q 129.13638 206.61823 51.654556 206.61823 Q 1.8189894E-12 232.4455 1.8189894E-12 103.30911 Q 25.827278 0.0 77.481834 0.0 z" svg:height="2.0661821mm" draw:style-name="style-107" svg:viewBox="0.0 0.0 129.13638 206.61823" svg:width="1.291364mm" svg:x="151.60612mm" svg:y="70.76674mm"/>
          <draw:path svg:d="M 77.481834 0.0 L 77.481834 0.0 L 77.481834 25.827278 Q 77.481834 51.654556 103.30911 51.654556 Q 154.96367 51.654556 232.4455 51.654556 L 309.92734 51.654556 L 335.7546 77.481834 L 361.58188 77.481834 L 361.58188 77.481834 L 387.40918 77.481834 L 413.23645 103.30911 Q 413.23645 154.96367 387.40918 154.96367 Q 361.58188 154.96367 361.58188 180.79094 Q 335.7546 206.61823 309.92734 232.4455 L 258.27277 232.4455 L 154.96367 232.4455 L 51.654556 258.27277 L 51.654556 258.27277 L 51.654556 258.27277 L 25.827278 258.27277 L 0.0 258.27277 L 0.0 258.27277 L 0.0 232.4455 L 25.827278 180.79094 Q 51.654556 129.13638 51.654556 103.30911 L 51.654556 77.481834 L 51.654556 51.654556 Q 51.654556 0.0 77.481834 0.0 z" svg:height="2.582728mm" draw:style-name="style-108" svg:viewBox="0.0 0.0 413.23645 258.27277" svg:width="4.1323643mm" svg:x="16.529457mm" svg:y="104.85875mm"/>
          <draw:path svg:d="M 129.13638 25.827278 L 129.13638 0.0 L 284.10007 0.0 L 439.06372 0.0 L 439.06372 206.61823 Q 439.06372 387.40918 439.06372 464.891 Q 439.06372 516.54553 439.06372 516.54553 Q 439.06372 542.37286 413.23645 594.0274 L 413.23645 645.68195 L 335.7546 645.68195 L 284.10007 645.68195 L 129.13638 645.68195 L 9.094947E-13 645.68195 L 9.094947E-13 594.0274 L 9.094947E-13 542.37286 L 9.094947E-13 464.891 Q -25.827278 413.23645 9.094947E-13 335.7546 L 25.827278 258.27277 L 25.827278 258.27277 L 25.827278 258.27277 L 51.654556 232.4455 L 77.481834 206.61823 L 77.481834 154.96367 Q 77.481834 77.481834 103.30911 51.654556 L 103.30911 25.827278 L 129.13638 25.827278 z" svg:height="6.4568195mm" draw:style-name="style-109" svg:viewBox="0.0 0.0 439.06372 645.68195" svg:width="4.3906374mm" svg:x="65.34301mm" svg:y="109.50766mm"/>
          <draw:path svg:d="M 77.481834 25.827278 L 77.481834 0.0 L 129.13638 0.0 Q 180.79094 25.827278 258.27277 25.827278 L 309.92734 25.827278 L 387.40918 25.827278 Q 464.891 51.654556 464.891 77.481834 Q 490.7183 129.13638 542.37286 129.13638 Q 594.0274 180.79094 594.0274 180.79094 L 619.8547 180.79094 L 619.8547 232.4455 L 619.8547 258.27277 L 645.68195 258.27277 L 645.68195 284.10007 L 671.5092 284.10007 L 671.5092 284.10007 L 671.5092 309.92734 L 671.5092 335.7546 L 671.5092 387.40918 L 671.5092 439.06372 L 671.5092 464.891 L 671.5092 490.7183 L 671.5092 490.7183 Q 671.5092 490.7183 645.68195 490.7183 L 645.68195 516.54553 L 542.37286 645.68195 Q 439.06372 748.9911 413.23645 774.81836 Q 361.58188 774.81836 361.58188 748.9911 Q 361.58188 697.3365 309.92734 697.3365 Q 258.27277 723.16376 206.61823 800.6456 Q 154.96367 852.3002 154.96367 878.12744 L 154.96367 878.12744 L 129.13638 878.12744 L 129.13638 903.9547 L 103.30911 903.9547 L 103.30911 903.9547 L 103.30911 878.12744 L 103.30911 878.12744 L 77.481834 878.12744 L 77.481834 852.3002 L 77.481834 852.3002 L 51.654556 852.3002 L 51.654556 852.3002 L 51.654556 852.3002 L 51.654556 826.4729 L 51.654556 826.4729 L 25.827278 852.3002 L 0.0 878.12744 L 0.0 878.12744 L 0.0 878.12744 L 0.0 645.68195 L 0.0 387.40918 L 0.0 387.40918 L 0.0 387.40918 L 25.827278 284.10007 L 51.654556 206.61823 L 51.654556 129.13638 Q 51.654556 25.827278 77.481834 25.827278 z" svg:height="9.039547mm" draw:style-name="style-110" svg:viewBox="0.0 0.0 671.5092 903.9547" svg:width="6.715092mm" svg:x="0.0mm" svg:y="121.12994mm"/>
          <draw:path svg:d="M 180.79094 25.827278 L 206.61823 25.827278 L 232.4455 25.827278 Q 258.27277 51.654556 258.27277 180.79094 L 232.4455 309.92734 L 232.4455 335.7546 Q 232.4455 387.40918 258.27277 387.40918 L 258.27277 387.40918 L 258.27277 490.7183 Q 232.4455 594.0274 232.4455 645.68195 L 232.4455 697.3365 L 180.79094 800.6456 Q 180.79094 903.9547 154.96367 903.9547 L 154.96367 903.9547 L 154.96367 852.3002 Q 129.13638 826.4729 129.13638 826.4729 L 129.13638 800.6456 L 129.13638 800.6456 L 129.13638 800.6456 L 129.13638 748.9911 Q 129.13638 671.5092 103.30911 619.8547 Q 77.481834 568.20013 51.654556 542.37286 L 25.827278 542.37286 L 25.827278 542.37286 Q 25.827278 516.54553 9.094947E-13 516.54553 L 9.094947E-13 516.54553 L 9.094947E-13 490.7183 Q -25.827278 490.7183 9.094947E-13 387.40918 Q 9.094947E-13 309.92734 25.827278 309.92734 Q 51.654556 309.92734 77.481834 180.79094 L 77.481834 77.481834 L 77.481834 25.827278 Q 103.30911 0.0 129.13638 0.0 Q 154.96367 25.827278 180.79094 25.827278 z" svg:height="9.039547mm" draw:style-name="style-111" svg:viewBox="0.0 0.0 258.27277 903.9547" svg:width="2.582728mm" svg:x="75.67393mm" svg:y="60.17756mm"/>
          <draw:path svg:d="M 103.30911 0.0 L 180.79094 0.0 L 180.79094 51.654556 L 180.79094 129.13638 L 258.27277 129.13638 L 309.92734 103.30911 L 309.92734 103.30911 L 335.7546 103.30911 L 361.58188 154.96367 Q 361.58188 206.61823 464.891 206.61823 Q 568.20013 206.61823 594.0274 180.79094 L 619.8547 180.79094 L 619.8547 258.27277 L 619.8547 309.92734 L 568.20013 826.4729 Q 516.54553 1343.0184 516.54553 1497.9822 L 516.54553 1652.9458 L 490.7183 1652.9458 L 490.7183 1652.9458 L 490.7183 1652.9458 L 464.891 1627.1185 L 464.891 1627.1185 L 464.891 1652.9458 L 439.06372 1652.9458 L 413.23645 1652.9458 L 413.23645 1497.9822 L 413.23645 1368.8457 L 413.23645 1343.0184 Q 413.23645 1343.0184 387.40918 1343.0184 L 387.40918 1343.0184 L 387.40918 1317.1912 Q 413.23645 1291.3639 413.23645 1136.4003 Q 413.23645 1007.26385 284.10007 723.16376 L 154.96367 439.06372 L 154.96367 258.27277 Q 154.96367 77.481834 77.481834 51.654556 L 0.0 25.827278 L 0.0 25.827278 Q 0.0 0.0 103.30911 0.0 z" svg:height="16.529457mm" draw:style-name="style-112" svg:viewBox="0.0 0.0 619.8547 1652.9458" svg:width="6.198547mm" svg:x="139.4673mm" svg:y="103.30911mm"/>
          <draw:path svg:d="M 284.10007 439.06372 L 284.10007 542.37286 L 258.27277 1188.0548 Q 232.4455 1833.7367 206.61823 1859.564 Q 154.96367 1885.3912 180.79094 1911.2186 L 180.79094 1937.0459 L 180.79094 1962.8732 Q 154.96367 1988.7004 154.96367 2040.355 L 154.96367 2092.0095 L 154.96367 2092.0095 L 129.13638 2092.0095 L 129.13638 2092.0095 Q 129.13638 2066.1821 103.30911 2066.1821 Q 77.481834 2066.1821 77.481834 2014.5277 Q 51.654556 1962.8732 51.654556 1988.7004 L 25.827278 2014.5277 L 25.827278 1988.7004 L 0.0 1988.7004 L 0.0 1988.7004 L 0.0 1962.8732 L 0.0 1962.8732 L 0.0 1962.8732 L 0.0 1937.0459 Q 0.0 1911.2186 0.0 1911.2186 Q 0.0 1885.3912 25.827278 1807.9094 L 25.827278 1704.6003 L 25.827278 1678.7731 L 25.827278 1652.9458 L 25.827278 1575.464 Q 51.654556 1497.9822 51.654556 1084.7457 L 77.481834 697.3365 L 77.481834 697.3365 L 103.30911 697.3365 L 103.30911 516.54553 Q 103.30911 361.58188 129.13638 206.61823 L 154.96367 25.827278 L 180.79094 0.0 Q 206.61823 0.0 258.27277 103.30911 Q 309.92734 206.61823 309.92734 258.27277 Q 309.92734 335.7546 284.10007 439.06372 z" svg:height="20.920095mm" draw:style-name="style-113" svg:viewBox="0.0 0.0 309.92734 2092.0095" svg:width="3.0992734mm" svg:x="139.4673mm" svg:y="110.54075mm"/>
          <draw:path svg:d="M 232.4455 0.0 L 232.4455 0.0 L 232.4455 77.481834 Q 232.4455 129.13638 309.92734 129.13638 L 361.58188 129.13638 L 387.40918 129.13638 Q 413.23645 129.13638 413.23645 154.96367 L 439.06372 154.96367 L 464.891 335.7546 Q 464.891 516.54553 413.23645 516.54553 Q 387.40918 516.54553 361.58188 594.0274 Q 361.58188 645.68195 361.58188 671.5092 L 361.58188 671.5092 L 361.58188 697.3365 Q 361.58188 697.3365 284.10007 748.9911 L 232.4455 800.6456 L 206.61823 800.6456 Q 180.79094 800.6456 103.30911 774.81836 L 51.654556 748.9911 L 51.654556 774.81836 L 51.654556 774.81836 L 25.827278 774.81836 L 25.827278 774.81836 L 25.827278 697.3365 L 0.0 645.68195 L 0.0 619.8547 L 0.0 594.0274 L 51.654556 594.0274 Q 77.481834 594.0274 103.30911 542.37286 Q 154.96367 490.7183 180.79094 490.7183 Q 206.61823 490.7183 206.61823 335.7546 L 206.61823 206.61823 L 206.61823 206.61823 L 206.61823 206.61823 L 206.61823 180.79094 Q 206.61823 180.79094 206.61823 180.79094 L 206.61823 180.79094 L 206.61823 77.481834 Q 206.61823 0.0 232.4455 0.0 z" svg:height="8.006456mm" draw:style-name="style-114" svg:viewBox="0.0 0.0 464.891 800.6456" svg:width="4.64891mm" svg:x="168.39386mm" svg:y="46.230827mm"/>
          <draw:path svg:d="M 490.7183 -1.8189894E-12 L 516.54553 51.654556 L 516.54553 51.654556 Q 542.37286 25.827278 568.20013 25.827278 L 619.8547 25.827278 L 645.68195 51.654556 L 671.5092 51.654556 L 671.5092 77.481834 Q 671.5092 77.481834 645.68195 77.481834 L 645.68195 103.30911 L 645.68195 103.30911 L 619.8547 103.30911 L 619.8547 103.30911 L 619.8547 129.13638 L 594.0274 129.13638 L 568.20013 129.13638 L 516.54553 490.7183 Q 464.891 852.3002 439.06372 929.782 L 439.06372 1007.26385 L 361.58188 1575.464 Q 309.92734 2117.837 284.10007 2195.3186 L 284.10007 2298.6277 L 284.10007 2298.6277 Q 258.27277 2298.6277 258.27277 2298.6277 L 258.27277 2324.455 L 258.27277 2324.455 Q 258.27277 2324.455 232.4455 2376.1096 L 206.61823 2427.7642 L 206.61823 2453.5913 L 206.61823 2505.2458 L 180.79094 2531.0732 L 180.79094 2556.9006 L 103.30911 2556.9006 L 51.654556 2556.9006 L 51.654556 2531.0732 L 51.654556 2531.0732 L 25.827278 2531.0732 L 25.827278 2556.9006 L 0.0 2556.9006 L 0.0 2556.9006 L 0.0 2531.0732 L 0.0 2531.0732 L 0.0 2505.2458 L 0.0 2479.4187 L 0.0 2324.455 L 0.0 2169.4915 L 0.0 2040.355 Q 0.0 1911.2186 25.827278 1833.7367 L 25.827278 1756.2549 L 25.827278 1756.2549 Q 51.654556 1756.2549 103.30911 1472.1549 Q 154.96367 1188.0548 206.61823 748.9911 Q 258.27277 335.7546 206.61823 335.7546 L 180.79094 335.7546 L 180.79094 335.7546 L 180.79094 309.92734 L 180.79094 284.10007 Q 206.61823 284.10007 206.61823 284.10007 L 206.61823 258.27277 L 206.61823 258.27277 Q 206.61823 258.27277 232.4455 180.79094 Q 258.27277 77.481834 309.92734 77.481834 Q 387.40918 77.481834 387.40918 51.654556 Q 387.40918 25.827278 413.23645 25.827278 Q 439.06372 25.827278 464.891 -1.8189894E-12 Q 464.891 -25.827278 490.7183 -1.8189894E-12 z" svg:height="25.569006mm" draw:style-name="style-115" svg:viewBox="0.0 0.0 671.5092 2556.9006" svg:width="6.715092mm" svg:x="2.0661821mm" svg:y="149.02339mm"/>
          <draw:path svg:d="M 568.20013 51.654556 L 568.20013 77.481834 L 568.20013 77.481834 L 568.20013 103.30911 L 568.20013 103.30911 L 568.20013 103.30911 L 568.20013 103.30911 Q 568.20013 129.13638 568.20013 129.13638 Q 568.20013 154.96367 542.37286 206.61823 Q 516.54553 284.10007 490.7183 284.10007 L 464.891 284.10007 L 464.891 284.10007 Q 439.06372 309.92734 413.23645 309.92734 Q 413.23645 309.92734 335.7546 309.92734 Q 258.27277 335.7546 258.27277 309.92734 Q 258.27277 284.10007 232.4455 284.10007 Q 206.61823 309.92734 206.61823 335.7546 Q 180.79094 361.58188 154.96367 361.58188 L 103.30911 361.58188 L 103.30911 361.58188 L 103.30911 361.58188 L 77.481834 335.7546 L 51.654556 309.92734 L 51.654556 309.92734 L 51.654556 309.92734 L 25.827278 284.10007 L -3.6379788E-12 258.27277 L -3.6379788E-12 258.27277 L -3.6379788E-12 258.27277 L -3.6379788E-12 180.79094 L -3.6379788E-12 103.30911 L 154.96367 103.30911 Q 284.10007 103.30911 309.92734 77.481834 L 361.58188 77.481834 L 361.58188 77.481834 Q 387.40918 51.654556 413.23645 51.654556 L 413.23645 51.654556 L 413.23645 51.654556 Q 439.06372 51.654556 464.891 25.827278 L 516.54553 25.827278 L 542.37286 -1.8189894E-12 Q 568.20013 -1.8189894E-12 568.20013 51.654556 z" svg:height="3.615819mm" draw:style-name="style-116" svg:viewBox="0.0 0.0 568.20013 361.58188" svg:width="5.682001mm" svg:x="283.58353mm" svg:y="108.47457mm"/>
          <draw:path svg:d="M 826.4729 154.96367 L 826.4729 0.0 L 826.4729 0.0 Q 852.3002 0.0 852.3002 206.61823 L 852.3002 387.40918 L 878.12744 387.40918 L 878.12744 413.23645 L 903.9547 413.23645 L 955.6093 413.23645 L 955.6093 439.06372 L 955.6093 464.891 L 981.4366 464.891 L 981.4366 464.891 L 1007.26385 490.7183 L 1007.26385 490.7183 L 1007.26385 516.54553 Q 1033.0911 568.20013 1033.0911 568.20013 L 1058.9185 568.20013 L 1058.9185 568.20013 L 1058.9185 568.20013 L 1058.9185 594.0274 L 1084.7457 594.0274 L 1084.7457 671.5092 Q 1084.7457 748.9911 1058.9185 748.9911 Q 1007.26385 723.16376 981.4366 697.3365 Q 955.6093 671.5092 929.782 697.3365 Q 878.12744 723.16376 878.12744 697.3365 L 852.3002 671.5092 L 852.3002 723.16376 Q 800.6456 800.6456 800.6456 800.6456 L 800.6456 800.6456 L 800.6456 800.6456 Q 774.81836 774.81836 516.54553 774.81836 L 258.27277 774.81836 L 258.27277 774.81836 Q 232.4455 748.9911 180.79094 671.5092 L 129.13638 594.0274 L 103.30911 594.0274 L 103.30911 568.20013 L 103.30911 568.20013 L 77.481834 568.20013 L 77.481834 568.20013 L 77.481834 568.20013 L 51.654556 542.37286 L 25.827278 516.54553 L 25.827278 516.54553 L 25.827278 516.54553 L 0.0 516.54553 L 0.0 516.54553 L 25.827278 490.7183 L 51.654556 490.7183 L 51.654556 490.7183 L 51.654556 516.54553 L 77.481834 516.54553 L 103.30911 516.54553 L 103.30911 490.7183 L 103.30911 490.7183 L 103.30911 490.7183 L 129.13638 490.7183 L 129.13638 464.891 L 129.13638 464.891 L 129.13638 464.891 L 129.13638 439.06372 L 129.13638 439.06372 L 129.13638 439.06372 L 154.96367 439.06372 L 154.96367 413.23645 L 154.96367 413.23645 L 180.79094 413.23645 L 180.79094 413.23645 L 180.79094 413.23645 L 180.79094 387.40918 L 180.79094 387.40918 L 206.61823 387.40918 L 206.61823 361.58188 L 232.4455 361.58188 L 258.27277 361.58188 L 258.27277 387.40918 L 284.10007 387.40918 L 284.10007 387.40918 L 284.10007 413.23645 L 361.58188 413.23645 Q 439.06372 413.23645 490.7183 387.40918 L 516.54553 387.40918 L 645.68195 361.58188 Q 800.6456 361.58188 800.6456 335.7546 Q 800.6456 335.7546 826.4729 154.96367 z" svg:height="8.006456mm" draw:style-name="style-117" svg:viewBox="0.0 0.0 1084.7457 800.6456" svg:width="10.847457mm" svg:x="219.27359mm" svg:y="121.38821mm"/>
          <draw:path svg:d="M 77.481834 25.827278 L 103.30911 25.827278 L 232.4455 0.0 L 387.40918 0.0 L 387.40918 51.654556 Q 387.40918 103.30911 387.40918 154.96367 L 387.40918 206.61823 L 284.10007 206.61823 Q 180.79094 232.4455 103.30911 232.4455 Q 25.827278 232.4455 25.827278 232.4455 L 0.0 206.61823 L 0.0 154.96367 L 0.0 103.30911 L 0.0 103.30911 L 25.827278 103.30911 L 25.827278 103.30911 L 25.827278 77.481834 L 25.827278 77.481834 L 25.827278 77.481834 L 51.654556 51.654556 L 51.654556 25.827278 L 77.481834 25.827278 z" svg:height="2.324455mm" draw:style-name="style-118" svg:viewBox="0.0 0.0 387.40918 232.4455" svg:width="3.8740916mm" svg:x="218.2405mm" svg:y="88.58756mm"/>
          <draw:path svg:d="M 180.79094 0.0 L 258.27277 0.0 L 258.27277 154.96367 L 258.27277 309.92734 L 206.61823 309.92734 L 154.96367 309.92734 L 77.481834 284.10007 L 25.827278 284.10007 L 25.827278 284.10007 Q 0.0 258.27277 0.0 154.96367 L 0.0 25.827278 L 51.654556 0.0 Q 103.30911 0.0 180.79094 0.0 z" svg:height="3.0992734mm" draw:style-name="style-119" svg:viewBox="0.0 0.0 258.27277 309.92734" svg:width="2.582728mm" svg:x="28.668278mm" svg:y="109.50766mm"/>
          <draw:path svg:d="M 206.61823 51.654556 L 180.79094 -9.094947E-13 L 206.61823 -9.094947E-13 L 206.61823 -9.094947E-13 L 206.61823 -9.094947E-13 L 206.61823 -9.094947E-13 L 232.4455 -9.094947E-13 L 232.4455 -9.094947E-13 L 258.27277 25.827278 Q 258.27277 51.654556 258.27277 309.92734 Q 258.27277 568.20013 232.4455 619.8547 L 232.4455 671.5092 L 232.4455 723.16376 Q 206.61823 774.81836 206.61823 826.4729 L 206.61823 852.3002 L 206.61823 852.3002 L 180.79094 826.4729 L 180.79094 826.4729 Q 154.96367 826.4729 154.96367 774.81836 L 129.13638 748.9911 L 129.13638 723.16376 Q 103.30911 723.16376 103.30911 671.5092 L 51.654556 645.68195 L 51.654556 516.54553 Q 51.654556 413.23645 25.827278 361.58188 L 0.0 309.92734 L 0.0 284.10007 Q 0.0 258.27277 25.827278 232.4455 Q 77.481834 206.61823 77.481834 154.96367 L 77.481834 103.30911 L 103.30911 103.30911 Q 103.30911 103.30911 103.30911 77.481834 L 103.30911 77.481834 L 129.13638 77.481834 L 129.13638 51.654556 L 129.13638 51.654556 Q 154.96367 51.654556 154.96367 77.481834 Q 154.96367 103.30911 180.79094 103.30911 Q 206.61823 103.30911 206.61823 51.654556 z" svg:height="8.523002mm" draw:style-name="style-120" svg:viewBox="0.0 0.0 258.27277 852.3002" svg:width="2.582728mm" svg:x="13.430184mm" svg:y="64.56819mm"/>
          <draw:path svg:d="M 387.40918 206.61823 L 413.23645 0.0 L 439.06372 0.0 Q 464.891 25.827278 490.7183 25.827278 L 490.7183 25.827278 L 490.7183 0.0 L 490.7183 0.0 L 516.54553 77.481834 Q 542.37286 154.96367 542.37286 154.96367 L 542.37286 154.96367 L 542.37286 180.79094 Q 542.37286 232.4455 516.54553 361.58188 L 516.54553 490.7183 L 516.54553 490.7183 Q 490.7183 490.7183 490.7183 490.7183 L 490.7183 516.54553 L 490.7183 645.68195 L 490.7183 774.81836 L 490.7183 774.81836 Q 490.7183 774.81836 464.891 800.6456 L 464.891 826.4729 L 464.891 826.4729 Q 439.06372 826.4729 439.06372 852.3002 L 439.06372 852.3002 L 413.23645 852.3002 Q 387.40918 852.3002 387.40918 748.9911 Q 361.58188 671.5092 335.7546 671.5092 Q 309.92734 671.5092 309.92734 697.3365 Q 284.10007 723.16376 284.10007 697.3365 L 258.27277 671.5092 L 232.4455 671.5092 Q 232.4455 645.68195 129.13638 619.8547 L 0.0 594.0274 L 0.0 568.20013 L 25.827278 542.37286 L 25.827278 516.54553 L 25.827278 490.7183 L 51.654556 490.7183 L 77.481834 490.7183 L 77.481834 464.891 L 77.481834 464.891 L 77.481834 464.891 L 103.30911 439.06372 L 232.4455 439.06372 Q 387.40918 439.06372 387.40918 206.61823 z" svg:height="8.523002mm" draw:style-name="style-121" svg:viewBox="0.0 0.0 542.37286 852.3002" svg:width="5.4237285mm" svg:x="6.4568195mm" svg:y="87.037926mm"/>
          <draw:path svg:d="M 0.0 103.30911 L 0.0 0.0 L 51.654556 0.0 L 129.13638 0.0 L 129.13638 77.481834 Q 154.96367 154.96367 154.96367 206.61823 L 154.96367 232.4455 L 180.79094 309.92734 Q 206.61823 413.23645 206.61823 439.06372 L 206.61823 464.891 L 206.61823 464.891 Q 180.79094 464.891 154.96367 490.7183 L 154.96367 490.7183 L 154.96367 490.7183 Q 129.13638 464.891 103.30911 464.891 Q 103.30911 464.891 51.654556 335.7546 L 0.0 206.61823 L 0.0 103.30911 z" svg:height="4.9071827mm" draw:style-name="style-122" svg:viewBox="0.0 0.0 206.61823 490.7183" svg:width="2.0661821mm" svg:x="124.48748mm" svg:y="50.621464mm"/>
          <draw:path svg:d="M 77.481834 129.13638 L 77.481834 0.0 L 180.79094 0.0 L 284.10007 0.0 L 284.10007 0.0 Q 284.10007 0.0 309.92734 25.827278 L 309.92734 25.827278 L 309.92734 154.96367 Q 284.10007 309.92734 258.27277 309.92734 Q 232.4455 361.58188 232.4455 361.58188 L 232.4455 361.58188 L 154.96367 361.58188 Q 103.30911 361.58188 103.30911 335.7546 Q 103.30911 309.92734 51.654556 309.92734 L 0.0 309.92734 L 0.0 309.92734 Q 0.0 309.92734 51.654556 258.27277 Q 77.481834 258.27277 77.481834 129.13638 z" svg:height="3.615819mm" draw:style-name="style-123" svg:viewBox="0.0 0.0 309.92734 361.58188" svg:width="3.0992734mm" svg:x="239.67714mm" svg:y="92.461655mm"/>
          <draw:path svg:d="M 335.7546 0.0 L 335.7546 0.0 L 387.40918 25.827278 Q 439.06372 77.481834 464.891 129.13638 Q 490.7183 180.79094 490.7183 232.4455 L 490.7183 258.27277 L 516.54553 258.27277 L 516.54553 284.10007 L 568.20013 284.10007 L 619.8547 284.10007 L 645.68195 309.92734 L 697.3365 309.92734 L 697.3365 335.7546 L 697.3365 361.58188 L 697.3365 387.40918 L 697.3365 387.40918 L 671.5092 387.40918 L 645.68195 387.40918 L 645.68195 413.23645 Q 645.68195 413.23645 619.8547 413.23645 Q 619.8547 439.06372 542.37286 439.06372 L 439.06372 439.06372 L 439.06372 413.23645 L 439.06372 413.23645 L 413.23645 413.23645 L 413.23645 387.40918 L 387.40918 387.40918 L 335.7546 387.40918 L 335.7546 516.54553 Q 335.7546 645.68195 309.92734 800.6456 L 309.92734 955.6093 L 284.10007 1188.0548 Q 284.10007 1420.5002 258.27277 1420.5002 Q 232.4455 1420.5002 180.79094 1756.2549 Q 154.96367 2092.0095 180.79094 2195.3186 Q 180.79094 2298.6277 154.96367 2298.6277 Q 129.13638 2298.6277 129.13638 2350.2822 Q 129.13638 2376.1096 103.30911 2401.9368 L 103.30911 2453.5913 L 103.30911 2505.2458 L 77.481834 2582.7278 L 77.481834 2634.3823 L 77.481834 2686.0369 L 51.654556 2686.0369 L 25.827278 2686.0369 L 25.827278 2660.2097 L 25.827278 2634.3823 L 1.8189894E-12 2556.9006 L 1.8189894E-12 2505.2458 L 1.8189894E-12 2401.9368 Q 25.827278 2298.6277 25.827278 1937.0459 L 51.654556 1549.6367 L 51.654556 1549.6367 Q 77.481834 1549.6367 77.481834 903.9547 L 129.13638 258.27277 L 103.30911 258.27277 L 103.30911 232.4455 L 103.30911 232.4455 L 103.30911 232.4455 L 129.13638 232.4455 L 154.96367 232.4455 L 154.96367 258.27277 L 180.79094 258.27277 L 180.79094 232.4455 L 180.79094 206.61823 L 154.96367 206.61823 L 154.96367 180.79094 L 154.96367 180.79094 L 180.79094 180.79094 L 180.79094 77.481834 Q 206.61823 0.0 258.27277 0.0 Q 309.92734 25.827278 335.7546 0.0 z" svg:height="26.860369mm" draw:style-name="style-124" svg:viewBox="0.0 0.0 697.3365 2686.0369" svg:width="6.973365mm" svg:x="155.22194mm" svg:y="103.56738mm"/>
          <draw:path svg:d="M 129.13638 154.96367 L 129.13638 0.0 L 154.96367 0.0 L 206.61823 0.0 L 206.61823 77.481834 Q 206.61823 129.13638 284.10007 129.13638 Q 361.58188 129.13638 361.58188 154.96367 L 361.58188 180.79094 L 361.58188 206.61823 L 361.58188 232.4455 L 361.58188 232.4455 Q 361.58188 232.4455 309.92734 258.27277 Q 284.10007 258.27277 284.10007 335.7546 L 309.92734 413.23645 L 309.92734 542.37286 L 309.92734 645.68195 L 309.92734 671.5092 Q 309.92734 697.3365 258.27277 748.9911 L 232.4455 774.81836 L 206.61823 774.81836 Q 206.61823 748.9911 154.96367 748.9911 L 129.13638 748.9911 L 129.13638 748.9911 Q 129.13638 748.9911 103.30911 645.68195 L 103.30911 568.20013 L 103.30911 542.37286 Q 103.30911 542.37286 77.481834 542.37286 L 77.481834 542.37286 L 77.481834 542.37286 Q 77.481834 542.37286 51.654556 516.54553 Q 0.0 516.54553 0.0 439.06372 Q 0.0 335.7546 51.654556 335.7546 Q 129.13638 335.7546 129.13638 154.96367 z" svg:height="7.7481833mm" draw:style-name="style-125" svg:viewBox="0.0 0.0 361.58188 774.81836" svg:width="3.615819mm" svg:x="199.90314mm" svg:y="43.648098mm"/>
          <draw:path svg:d="M 51.654556 903.9547 L 77.481834 1.8189894E-12 L 103.30911 51.654556 Q 103.30911 103.30911 129.13638 387.40918 Q 129.13638 671.5092 180.79094 645.68195 Q 232.4455 645.68195 232.4455 903.9547 L 232.4455 1188.0548 L 206.61823 1188.0548 Q 206.61823 1162.2275 206.61823 1162.2275 L 206.61823 1162.2275 L 180.79094 1704.6003 Q 154.96367 2246.9731 180.79094 2272.8005 L 180.79094 2298.6277 L 154.96367 2298.6277 Q 154.96367 2298.6277 154.96367 2324.455 L 154.96367 2324.455 L 129.13638 2324.455 Q 103.30911 2298.6277 103.30911 2324.455 L 77.481834 2350.2822 L 77.481834 2401.9368 L 51.654556 2479.4187 L 51.654556 2505.2458 L 51.654556 2556.9006 L 25.827278 2427.7642 L 0.0 2298.6277 L 0.0 2298.6277 L 0.0 2298.6277 L 0.0 2117.837 L 0.0 1937.0459 L 0.0 1885.3912 Q 0.0 1807.9094 51.654556 903.9547 z" svg:height="25.569006mm" draw:style-name="style-126" svg:viewBox="0.0 0.0 232.4455 2556.9006" svg:width="2.324455mm" svg:x="176.65858mm" svg:y="143.3414mm"/>
          <draw:path svg:d="M 490.7183 51.654556 L 542.37286 51.654556 L 542.37286 77.481834 Q 542.37286 103.30911 568.20013 103.30911 L 568.20013 103.30911 L 568.20013 103.30911 Q 568.20013 103.30911 594.0274 129.13638 L 594.0274 129.13638 L 594.0274 284.10007 Q 594.0274 439.06372 542.37286 439.06372 Q 516.54553 439.06372 516.54553 464.891 Q 516.54553 490.7183 542.37286 490.7183 Q 568.20013 490.7183 542.37286 542.37286 Q 542.37286 568.20013 516.54553 619.8547 Q 490.7183 645.68195 516.54553 671.5092 Q 568.20013 671.5092 619.8547 800.6456 Q 645.68195 929.782 697.3365 981.4366 Q 748.9911 1007.26385 748.9911 1033.0911 Q 748.9911 1084.7457 774.81836 1084.7457 Q 800.6456 1084.7457 852.3002 1136.4003 Q 878.12744 1188.0548 903.9547 1188.0548 Q 929.782 1188.0548 903.9547 1239.7094 Q 852.3002 1317.1912 878.12744 1420.5002 Q 878.12744 1523.8094 826.4729 1549.6367 Q 800.6456 1601.2913 826.4729 1601.2913 Q 878.12744 1627.1185 903.9547 1678.7731 Q 929.782 1704.6003 955.6093 1730.4276 Q 1007.26385 1730.4276 1033.0911 1807.9094 Q 1058.9185 1885.3912 1058.9185 1937.0459 Q 1084.7457 2014.5277 1084.7457 2040.355 Q 1084.7457 2066.1821 1110.573 2092.0095 Q 1136.4003 2092.0095 1136.4003 2117.837 Q 1136.4003 2143.664 1162.2275 2117.837 Q 1213.8821 2117.837 1213.8821 2169.4915 Q 1213.8821 2221.146 1239.7094 2221.146 Q 1265.5366 2221.146 1265.5366 2298.6277 Q 1239.7094 2376.1096 1317.1912 2376.1096 Q 1420.5002 2376.1096 1446.3275 2427.7642 Q 1472.1549 2479.4187 1497.9822 2479.4187 Q 1523.8094 2453.5913 1549.6367 2427.7642 Q 1575.464 2376.1096 1575.464 2427.7642 Q 1575.464 2479.4187 1601.2913 2479.4187 Q 1627.1185 2479.4187 1678.7731 2711.8643 Q 1730.4276 2944.3098 1730.4276 3099.2734 Q 1704.6003 3254.237 1730.4276 3254.237 Q 1782.0822 3280.0642 1782.0822 3357.5461 Q 1807.9094 3409.2007 1885.3912 3409.2007 Q 1937.0459 3435.028 1937.0459 3486.6826 Q 1962.8732 3512.5098 1962.8732 3486.6826 Q 1962.8732 3435.028 2014.5277 3460.8552 Q 2040.355 3486.6826 2066.1821 3460.8552 Q 2066.1821 3435.028 2092.0095 3435.028 L 2117.837 3460.8552 L 2117.837 3460.8552 L 2143.664 3460.8552 L 2143.664 3460.8552 L 2143.664 3460.8552 L 2143.664 3486.6826 L 2143.664 3486.6826 L 2169.4915 3486.6826 L 2169.4915 3512.5098 L 2169.4915 3512.5098 L 2195.3186 3512.5098 L 2221.146 3512.5098 Q 2246.9731 3538.3372 2221.146 3641.6462 Q 2195.3186 3744.9553 2195.3186 3744.9553 Q 2195.3186 3770.7825 2221.146 3770.7825 L 2246.9731 3770.7825 L 2246.9731 3796.6099 L 2246.9731 3822.4373 L 2298.6277 3848.2644 Q 2324.455 3874.0918 2350.2822 3822.4373 Q 2350.2822 3770.7825 2376.1096 3770.7825 Q 2401.9368 3770.7825 2401.9368 3796.6099 Q 2427.7642 3822.4373 2453.5913 3874.0918 Q 2453.5913 3899.919 2505.2458 3874.0918 Q 2556.9006 3874.0918 2556.9006 3925.7463 L 2556.9006 3977.401 L 2582.7278 3977.401 L 2582.7278 3977.401 L 2582.7278 4003.228 L 2608.5552 4003.228 L 2608.5552 4003.228 L 2608.5552 4029.0554 L 2608.5552 4029.0554 L 2634.3823 4029.0554 L 2634.3823 4132.3643 L 2634.3823 4209.846 L 2634.3823 4287.328 Q 2660.2097 4390.637 2660.2097 4390.637 L 2660.2097 4390.637 L 2686.0369 4442.292 Q 2711.8643 4493.9463 2711.8643 4597.2554 L 2711.8643 4726.392 L 2686.0369 4726.392 L 2686.0369 4726.392 L 2686.0369 4726.392 L 2686.0369 4700.5645 L 2660.2097 4700.5645 L 2634.3823 4700.5645 L 2608.5552 4674.7373 Q 2582.7278 4674.7373 2582.7278 4648.91 Q 2556.9006 4597.2554 2453.5913 4597.2554 L 2350.2822 4597.2554 L 2350.2822 4597.2554 L 2350.2822 4597.2554 L 2324.455 4597.2554 L 2324.455 4597.2554 L 2298.6277 4623.083 L 2272.8005 4623.083 L 2272.8005 4674.7373 L 2246.9731 4726.392 L 2246.9731 4726.392 L 2246.9731 4752.219 L 2246.9731 4752.219 L 2246.9731 4752.219 L 2246.9731 4803.8735 L 2246.9731 4829.701 L 2246.9731 4855.5283 L 2246.9731 4881.3555 L 2272.8005 4907.1826 L 2298.6277 4933.0103 L 2298.6277 4958.8374 L 2298.6277 4984.6646 L 2324.455 4984.6646 L 2324.455 5010.4917 L 2401.9368 5062.1465 Q 2505.2458 5113.8013 2505.2458 5113.8013 L 2531.0732 5113.8013 L 2531.0732 5113.8013 L 2531.0732 5113.8013 L 2531.0732 5139.6284 L 2556.9006 5139.6284 L 2582.7278 5191.2827 Q 2608.5552 5268.7646 2660.2097 5294.592 Q 2711.8643 5346.2466 2737.6914 5372.0737 Q 2763.5188 5423.7285 2763.5188 5475.383 L 2763.5188 5527.0376 L 2763.5188 5682.001 L 2763.5188 5811.1377 L 2711.8643 5811.1377 L 2686.0369 5785.31 L 2686.0369 5785.31 L 2660.2097 5785.31 L 2660.2097 5785.31 L 2660.2097 5785.31 L 2660.2097 5759.483 L 2660.2097 5759.483 L 2634.3823 5733.656 L 2608.5552 5707.8286 L 2608.5552 5682.001 Q 2608.5552 5630.3467 2556.9006 5578.692 Q 2531.0732 5527.0376 2531.0732 5449.5557 Q 2505.2458 5397.901 2427.7642 5320.4194 Q 2324.455 5268.7646 2195.3186 5242.9375 L 2092.0095 5242.9375 L 2066.1821 5242.9375 L 2040.355 5242.9375 L 2040.355 5242.9375 Q 2014.5277 5268.7646 2014.5277 5268.7646 L 2014.5277 5268.7646 L 1988.7004 5268.7646 Q 1988.7004 5268.7646 1988.7004 5294.592 L 1988.7004 5294.592 L 1988.7004 5294.592 Q 1962.8732 5320.4194 1962.8732 5320.4194 L 1962.8732 5320.4194 L 1937.0459 5320.4194 Q 1937.0459 5320.4194 1937.0459 5346.2466 L 1937.0459 5346.2466 L 1937.0459 5346.2466 Q 1911.2186 5372.0737 1911.2186 5372.0737 L 1885.3912 5372.0737 L 1885.3912 5372.0737 L 1885.3912 5372.0737 L 1859.564 5397.901 L 1833.7367 5423.7285 L 1833.7367 5423.7285 L 1833.7367 5423.7285 L 1807.9094 5578.692 Q 1782.0822 5733.656 1807.9094 5733.656 Q 1833.7367 5733.656 1833.7367 5785.31 Q 1833.7367 5862.792 1859.564 5940.274 L 1859.564 6043.583 L 1833.7367 6043.583 L 1833.7367 6043.583 L 1807.9094 6069.41 L 1782.0822 6095.238 L 1730.4276 6095.238 L 1704.6003 6095.238 L 1575.464 6095.238 Q 1472.1549 6095.238 1446.3275 6043.583 Q 1420.5002 6017.756 1368.8457 6017.756 Q 1317.1912 5991.9287 1317.1912 5991.9287 Q 1317.1912 5966.101 1213.8821 5836.965 Q 1136.4003 5733.656 1110.573 5733.656 Q 1058.9185 5707.8286 929.782 5682.001 L 800.6456 5682.001 L 800.6456 5682.001 L 800.6456 5682.001 L 800.6456 5682.001 L 800.6456 5707.8286 L 800.6456 5707.8286 L 800.6456 5733.656 L 748.9911 5733.656 L 697.3365 5733.656 L 723.16376 5940.274 Q 748.9911 6121.065 748.9911 6301.856 Q 723.16376 6456.8193 723.16376 6482.647 Q 748.9911 6482.647 748.9911 6508.474 L 748.9911 6508.474 L 723.16376 6508.474 Q 697.3365 6508.474 697.3365 6534.3013 L 671.5092 6560.1284 L 671.5092 6560.1284 L 645.68195 6560.1284 L 645.68195 6560.1284 L 645.68195 6560.1284 L 645.68195 6560.1284 L 645.68195 6534.3013 L 619.8547 6534.3013 L 619.8547 6560.1284 L 619.8547 6560.1284 L 619.8547 6560.1284 L 619.8547 6560.1284 L 594.0274 6560.1284 L 594.0274 6585.956 L 594.0274 6611.783 L 594.0274 6611.783 L 594.0274 6637.6104 L 594.0274 6663.4375 L 594.0274 6715.0923 L 568.20013 6715.0923 L 568.20013 6715.0923 L 568.20013 6663.4375 L 542.37286 6611.783 L 542.37286 6611.783 L 542.37286 6611.783 L 542.37286 6508.474 Q 542.37286 6405.165 490.7183 5940.274 L 439.06372 5449.5557 L 439.06372 5423.7285 L 439.06372 5372.0737 L 439.06372 5372.0737 Q 439.06372 5372.0737 464.891 5346.2466 L 464.891 5320.4194 L 490.7183 5320.4194 L 516.54553 5320.4194 L 516.54553 5346.2466 L 542.37286 5346.2466 L 619.8547 5294.592 Q 723.16376 5268.7646 723.16376 5242.9375 L 723.16376 5242.9375 L 748.9911 5242.9375 Q 774.81836 5242.9375 774.81836 5294.592 Q 800.6456 5346.2466 800.6456 5372.0737 L 800.6456 5423.7285 L 826.4729 5423.7285 L 826.4729 5423.7285 L 826.4729 5397.901 L 852.3002 5397.901 L 852.3002 5372.0737 L 852.3002 5346.2466 L 852.3002 5320.4194 L 852.3002 5294.592 L 852.3002 5268.7646 Q 852.3002 5242.9375 903.9547 5087.9736 Q 903.9547 4933.0103 929.782 4881.3555 L 955.6093 4829.701 L 955.6093 4829.701 L 955.6093 4829.701 L 981.4366 4829.701 L 981.4366 4803.8735 L 1033.0911 4803.8735 L 1084.7457 4803.8735 L 1084.7457 4752.219 L 1084.7457 4726.392 L 1084.7457 4726.392 L 1110.573 4726.392 L 1110.573 4752.219 Q 1110.573 4803.8735 1162.2275 4778.0464 Q 1213.8821 4752.219 1239.7094 4752.219 L 1265.5366 4752.219 L 1265.5366 4829.701 L 1265.5366 4907.1826 L 1291.3639 4907.1826 L 1291.3639 4907.1826 L 1291.3639 4907.1826 L 1291.3639 4907.1826 L 1368.8457 4907.1826 Q 1420.5002 4881.3555 1446.3275 4855.5283 Q 1446.3275 4829.701 1523.8094 4829.701 L 1575.464 4829.701 L 1627.1185 4829.701 L 1678.7731 4829.701 L 1678.7731 4803.8735 L 1678.7731 4778.0464 L 1678.7731 4648.91 L 1678.7731 4519.7734 L 1678.7731 4519.7734 L 1678.7731 4493.9463 L 1652.9458 4493.9463 L 1627.1185 4493.9463 L 1549.6367 4468.119 Q 1472.1549 4468.119 1472.1549 4493.9463 L 1472.1549 4545.601 L 1446.3275 4545.601 Q 1420.5002 4545.601 1343.0184 4493.9463 Q 1265.5366 4442.292 1239.7094 4390.637 Q 1213.8821 4338.983 1110.573 4313.1553 Q 1007.26385 4287.328 1007.26385 4261.501 Q 1007.26385 4235.674 903.9547 4184.019 Q 774.81836 4132.3643 697.3365 4029.0554 Q 645.68195 3925.7463 645.68195 3977.401 Q 619.8547 4003.228 594.0274 4003.228 Q 568.20013 4003.228 568.20013 3977.401 Q 568.20013 3925.7463 516.54553 3925.7463 Q 464.891 3925.7463 439.06372 3874.0918 L 387.40918 3796.6099 L 387.40918 3770.7825 Q 387.40918 3770.7825 361.58188 3770.7825 L 361.58188 3770.7825 L 361.58188 3770.7825 Q 335.7546 3770.7825 335.7546 3719.128 Q 335.7546 3641.6462 361.58188 3641.6462 Q 387.40918 3641.6462 387.40918 3460.8552 L 361.58188 3280.0642 L 361.58188 2841.0005 Q 335.7546 2427.7642 335.7546 2324.455 Q 335.7546 2221.146 232.4455 1911.2186 L 154.96367 1627.1185 L 154.96367 1575.464 Q 129.13638 1523.8094 103.30911 1291.3639 L 77.481834 1084.7457 L 77.481834 826.4729 L 77.481834 568.20013 L 77.481834 439.06372 Q 77.481834 309.92734 51.654556 309.92734 L 51.654556 309.92734 L 51.654556 309.92734 Q 51.654556 309.92734 25.827278 284.10007 L 0.0 258.27277 L 25.827278 206.61823 Q 77.481834 180.79094 77.481834 154.96367 L 77.481834 129.13638 L 77.481834 129.13638 L 77.481834 129.13638 L 103.30911 129.13638 L 103.30911 103.30911 L 103.30911 103.30911 L 129.13638 103.30911 L 129.13638 51.654556 Q 154.96367 -25.827278 309.92734 4.5474735E-13 Q 464.891 51.654556 490.7183 51.654556 z M 1136.4003 2221.146 Q 1136.4003 2221.146 1136.4003 2195.3186 Q 1162.2275 2195.3186 1162.2275 2221.146 Q 1162.2275 2221.146 1136.4003 2221.146 z" svg:height="67.150925mm" draw:style-name="style-127" svg:viewBox="0.0 0.0 2763.5188 6715.0923" svg:width="27.635187mm" svg:x="266.79578mm" svg:y="38.740917mm"/>
          <draw:path svg:d="M 619.8547 25.827278 L 619.8547 25.827278 L 645.68195 51.654556 Q 671.5092 103.30911 671.5092 361.58188 Q 671.5092 645.68195 671.5092 671.5092 Q 671.5092 723.16376 697.3365 826.4729 L 697.3365 903.9547 L 671.5092 1084.7457 Q 671.5092 1239.7094 645.68195 1368.8457 L 645.68195 1497.9822 L 619.8547 1807.9094 Q 568.20013 2092.0095 568.20013 2221.146 L 568.20013 2350.2822 L 568.20013 2350.2822 Q 568.20013 2350.2822 542.37286 2479.4187 Q 516.54553 2634.3823 490.7183 2634.3823 Q 464.891 2634.3823 464.891 2686.0369 Q 464.891 2711.8643 309.92734 2711.8643 L 154.96367 2711.8643 L 129.13638 2711.8643 L 103.30911 2711.8643 L 103.30911 2686.0369 L 103.30911 2660.2097 L 129.13638 2660.2097 L 154.96367 2686.0369 L 206.61823 2686.0369 L 232.4455 2686.0369 L 232.4455 2660.2097 Q 258.27277 2660.2097 258.27277 2634.3823 Q 258.27277 2634.3823 284.10007 2272.8005 Q 309.92734 1885.3912 309.92734 1704.6003 Q 309.92734 1549.6367 284.10007 1239.7094 L 258.27277 955.6093 L 258.27277 929.782 Q 258.27277 929.782 258.27277 852.3002 Q 258.27277 774.81836 284.10007 619.8547 Q 309.92734 439.06372 258.27277 284.10007 Q 258.27277 129.13638 206.61823 103.30911 L 154.96367 103.30911 L 103.30911 77.481834 L 77.481834 51.654556 L 51.654556 51.654556 L 0.0 51.654556 L 0.0 51.654556 L 0.0 25.827278 L 180.79094 25.827278 Q 361.58188 25.827278 361.58188 0.0 Q 361.58188 -25.827278 464.891 0.0 Q 594.0274 0.0 619.8547 25.827278 z" svg:height="27.118643mm" draw:style-name="style-128" svg:viewBox="0.0 0.0 697.3365 2711.8643" svg:width="6.973365mm" svg:x="164.77803mm" svg:y="104.85875mm"/>
          <draw:path svg:d="M -4.5474735E-13 25.827278 L -4.5474735E-13 -1.8189894E-12 L 51.654556 -1.8189894E-12 Q 103.30911 -1.8189894E-12 154.96367 25.827278 L 206.61823 25.827278 L 206.61823 25.827278 L 206.61823 51.654556 L 232.4455 51.654556 Q 258.27277 51.654556 284.10007 77.481834 L 335.7546 77.481834 L 309.92734 103.30911 Q 284.10007 103.30911 284.10007 154.96367 Q 284.10007 232.4455 335.7546 258.27277 Q 413.23645 258.27277 413.23645 284.10007 L 413.23645 284.10007 L 258.27277 284.10007 L 103.30911 309.92734 L 77.481834 309.92734 Q 77.481834 309.92734 51.654556 258.27277 Q 25.827278 206.61823 -4.5474735E-13 103.30911 L -4.5474735E-13 25.827278 L -4.5474735E-13 25.827278 z" svg:height="3.0992734mm" draw:style-name="style-129" svg:viewBox="0.0 0.0 413.23645 309.92734" svg:width="4.1323643mm" svg:x="25.05246mm" svg:y="137.40112mm"/>
          <draw:path svg:d="M 129.13638 129.13638 Q 0.0 77.481834 0.0 25.827278 Q 25.827278 -51.654556 232.4455 9.094947E-13 Q 464.891 51.654556 361.58188 103.30911 Q 284.10007 154.96367 129.13638 129.13638 z" svg:height="1.291364mm" draw:style-name="style-130" svg:viewBox="0.0 0.0 361.58188 129.13638" svg:width="3.615819mm" svg:x="211.26714mm" svg:y="59.40274mm"/>
          <draw:path svg:d="M 25.827278 361.58188 L 25.827278 0.0 L 51.654556 0.0 Q 77.481834 0.0 77.481834 180.79094 Q 77.481834 335.7546 129.13638 335.7546 Q 180.79094 309.92734 206.61823 387.40918 Q 206.61823 464.891 232.4455 490.7183 L 232.4455 542.37286 L 232.4455 568.20013 Q 232.4455 594.0274 258.27277 619.8547 Q 309.92734 645.68195 309.92734 723.16376 Q 309.92734 800.6456 335.7546 774.81836 Q 361.58188 748.9911 361.58188 929.782 Q 413.23645 1110.573 413.23645 1213.8821 L 413.23645 1291.3639 L 413.23645 1291.3639 L 413.23645 1265.5366 L 439.06372 1265.5366 L 464.891 1265.5366 L 464.891 1291.3639 L 490.7183 1291.3639 L 490.7183 1368.8457 Q 464.891 1446.3275 464.891 1523.8094 L 464.891 1575.464 L 439.06372 1601.2913 L 439.06372 1627.1185 L 387.40918 1627.1185 L 335.7546 1627.1185 L 335.7546 1652.9458 L 309.92734 1652.9458 L 309.92734 1627.1185 L 309.92734 1601.2913 L 284.10007 1601.2913 L 258.27277 1601.2913 L 258.27277 1575.464 Q 258.27277 1549.6367 206.61823 1523.8094 L 154.96367 1523.8094 L 154.96367 1523.8094 Q 154.96367 1523.8094 180.79094 1446.3275 Q 206.61823 1394.673 129.13638 1420.5002 L 51.654556 1472.1549 L 25.827278 1472.1549 L 25.827278 1472.1549 L 25.827278 1368.8457 Q 51.654556 1291.3639 51.654556 1033.0911 Q 51.654556 774.81836 0.0 774.81836 Q -25.827278 748.9911 0.0 748.9911 Q 25.827278 748.9911 25.827278 361.58188 z" svg:height="16.529457mm" draw:style-name="style-131" svg:viewBox="0.0 0.0 490.7183 1652.9458" svg:width="4.9071827mm" svg:x="184.40677mm" svg:y="60.17756mm"/>
          <draw:path svg:d="M 232.4455 51.654556 L 232.4455 77.481834 L 206.61823 154.96367 Q 206.61823 258.27277 180.79094 258.27277 L 180.79094 258.27277 L 154.96367 258.27277 Q 129.13638 258.27277 103.30911 232.4455 Q 77.481834 232.4455 51.654556 258.27277 L 51.654556 309.92734 L 51.654556 309.92734 L 25.827278 309.92734 L 25.827278 258.27277 Q 0.0 206.61823 0.0 206.61823 L 0.0 206.61823 L 0.0 206.61823 Q 0.0 206.61823 51.654556 180.79094 Q 77.481834 180.79094 103.30911 103.30911 Q 103.30911 51.654556 77.481834 25.827278 L 51.654556 0.0 L 103.30911 0.0 Q 180.79094 0.0 206.61823 25.827278 Q 206.61823 51.654556 232.4455 51.654556 z" svg:height="3.0992734mm" draw:style-name="style-132" svg:viewBox="0.0 0.0 232.4455 309.92734" svg:width="2.324455mm" svg:x="75.9322mm" svg:y="57.853104mm"/>
          <draw:path svg:d="M 232.4455 232.4455 L 232.4455 232.4455 L 154.96367 232.4455 Q 103.30911 232.4455 51.654556 258.27277 L -3.6379788E-12 258.27277 L -3.6379788E-12 232.4455 L -3.6379788E-12 206.61823 L -3.6379788E-12 129.13638 Q -3.6379788E-12 77.481834 25.827278 77.481834 L 25.827278 51.654556 L 77.481834 25.827278 Q 129.13638 -25.827278 154.96367 0.0 Q 206.61823 0.0 232.4455 129.13638 Q 258.27277 232.4455 232.4455 232.4455 z" svg:height="2.582728mm" draw:style-name="style-133" svg:viewBox="0.0 0.0 232.4455 258.27277" svg:width="2.324455mm" svg:x="165.81113mm" svg:y="52.94592mm"/>
          <draw:path svg:d="M 206.61823 0.0 L 232.4455 0.0 L 232.4455 0.0 L 232.4455 25.827278 L 258.27277 25.827278 L 284.10007 25.827278 L 284.10007 77.481834 L 284.10007 103.30911 L 258.27277 129.13638 L 258.27277 180.79094 L 232.4455 180.79094 L 206.61823 180.79094 L 103.30911 154.96367 Q 3.6379788E-12 129.13638 3.6379788E-12 103.30911 Q -25.827278 51.654556 51.654556 25.827278 L 103.30911 25.827278 L 129.13638 25.827278 Q 180.79094 25.827278 206.61823 0.0 z" svg:height="1.8079095mm" draw:style-name="style-134" svg:viewBox="0.0 0.0 284.10007 180.79094" svg:width="2.8410006mm" svg:x="256.46487mm" svg:y="143.85794mm"/>
          <draw:path svg:d="M -3.6379788E-12 180.79094 L 25.827278 -1.8189894E-12 L 51.654556 25.827278 Q 103.30911 77.481834 129.13638 77.481834 L 129.13638 77.481834 L 154.96367 77.481834 Q 180.79094 77.481834 180.79094 180.79094 Q 180.79094 284.10007 154.96367 284.10007 Q 129.13638 284.10007 129.13638 309.92734 L 129.13638 309.92734 L 103.30911 309.92734 Q 103.30911 335.7546 77.481834 335.7546 L 25.827278 361.58188 L 25.827278 361.58188 L -3.6379788E-12 361.58188 L -3.6379788E-12 180.79094 z" svg:height="3.615819mm" draw:style-name="style-135" svg:viewBox="0.0 0.0 180.79094 361.58188" svg:width="1.8079095mm" svg:x="279.7094mm" svg:y="141.79176mm"/>
          <draw:path svg:d="M 0.0 25.827278 L 25.827278 25.827278 L 25.827278 0.0 L 51.654556 0.0 L 77.481834 0.0 Q 129.13638 25.827278 129.13638 25.827278 L 129.13638 25.827278 L 154.96367 103.30911 L 154.96367 180.79094 L 154.96367 180.79094 Q 129.13638 180.79094 129.13638 206.61823 Q 129.13638 232.4455 77.481834 232.4455 Q 25.827278 232.4455 0.0 129.13638 Q -25.827278 51.654556 0.0 25.827278 z" svg:height="2.324455mm" draw:style-name="style-136" svg:viewBox="0.0 0.0 154.96367 232.4455" svg:width="1.5496367mm" svg:x="221.85632mm" svg:y="68.44228mm"/>
          <draw:path svg:d="M 129.13638 284.10007 L 129.13638 0.0 L 154.96367 0.0 L 154.96367 0.0 L 154.96367 25.827278 Q 180.79094 77.481834 180.79094 77.481834 L 180.79094 103.30911 L 180.79094 103.30911 L 180.79094 129.13638 L 180.79094 129.13638 L 180.79094 129.13638 L 206.61823 180.79094 L 232.4455 206.61823 L 232.4455 232.4455 Q 258.27277 284.10007 284.10007 284.10007 Q 335.7546 284.10007 335.7546 309.92734 Q 335.7546 335.7546 309.92734 335.7546 Q 284.10007 335.7546 284.10007 387.40918 Q 309.92734 439.06372 387.40918 464.891 Q 439.06372 490.7183 439.06372 542.37286 L 439.06372 619.8547 L 464.891 619.8547 L 464.891 619.8547 L 439.06372 800.6456 Q 439.06372 1007.26385 439.06372 1084.7457 Q 464.891 1162.2275 490.7183 1188.0548 L 516.54553 1213.8821 L 516.54553 1213.8821 L 516.54553 1213.8821 L 464.891 1213.8821 L 413.23645 1213.8821 L 309.92734 1188.0548 Q 206.61823 1162.2275 129.13638 1188.0548 L 51.654556 1188.0548 L 51.654556 1213.8821 L 25.827278 1265.5366 L 25.827278 1265.5366 L 25.827278 1265.5366 L 25.827278 1291.3639 L 25.827278 1291.3639 L 0.0 1291.3639 L 0.0 1291.3639 L 0.0 1265.5366 L 25.827278 1213.8821 L 25.827278 1188.0548 L 25.827278 1162.2275 L 51.654556 1136.4003 Q 77.481834 1110.573 77.481834 981.4366 L 77.481834 852.3002 L 77.481834 774.81836 Q 77.481834 697.3365 103.30911 645.68195 Q 129.13638 568.20013 129.13638 284.10007 z" svg:height="12.913639mm" draw:style-name="style-137" svg:viewBox="0.0 0.0 516.54553 1291.3639" svg:width="5.165456mm" svg:x="133.01048mm" svg:y="76.707016mm"/>
          <draw:path svg:d="M 77.481834 180.79094 L 103.30911 0.0 L 103.30911 0.0 Q 103.30911 0.0 129.13638 77.481834 L 154.96367 180.79094 L 154.96367 232.4455 L 154.96367 284.10007 L 180.79094 284.10007 L 180.79094 284.10007 L 180.79094 387.40918 L 154.96367 464.891 L 154.96367 645.68195 Q 103.30911 852.3002 103.30911 955.6093 L 103.30911 1084.7457 L 77.481834 1136.4003 L 51.654556 1188.0548 L 51.654556 1213.8821 L 51.654556 1239.7094 L 25.827278 1239.7094 L 0.0 1239.7094 L 0.0 1058.9185 Q 0.0 852.3002 25.827278 748.9911 L 25.827278 619.8547 L 25.827278 619.8547 L 51.654556 619.8547 L 51.654556 490.7183 Q 51.654556 361.58188 77.481834 180.79094 z" svg:height="12.397094mm" draw:style-name="style-138" svg:viewBox="0.0 0.0 180.79094 1239.7094" svg:width="1.8079095mm" svg:x="48.555283mm" svg:y="82.389015mm"/>
          <draw:path svg:d="M 51.654556 284.10007 L 77.481834 1.8189894E-12 L 129.13638 1.8189894E-12 Q 154.96367 1.8189894E-12 154.96367 25.827278 Q 180.79094 51.654556 180.79094 51.654556 L 180.79094 51.654556 L 180.79094 77.481834 L 180.79094 77.481834 L 154.96367 335.7546 Q 129.13638 619.8547 129.13638 800.6456 L 129.13638 1007.26385 L 129.13638 1007.26385 L 129.13638 1007.26385 L 103.30911 955.6093 L 77.481834 929.782 L 77.481834 852.3002 Q 77.481834 748.9911 51.654556 697.3365 Q 51.654556 671.5092 25.827278 671.5092 L 0.0 671.5092 L 0.0 619.8547 Q 25.827278 568.20013 51.654556 284.10007 z" svg:height="10.0726385mm" draw:style-name="style-139" svg:viewBox="0.0 0.0 180.79094 1007.26385" svg:width="1.8079095mm" svg:x="88.58756mm" svg:y="147.99031mm"/>
          <draw:path svg:d="M 180.79094 103.30911 L 206.61823 0.0 L 284.10007 25.827278 Q 361.58188 51.654556 361.58188 51.654556 Q 361.58188 51.654556 361.58188 77.481834 L 387.40918 77.481834 L 413.23645 206.61823 Q 413.23645 309.92734 413.23645 361.58188 Q 387.40918 413.23645 335.7546 439.06372 Q 284.10007 464.891 309.92734 464.891 Q 335.7546 516.54553 309.92734 516.54553 Q 258.27277 516.54553 258.27277 645.68195 Q 258.27277 774.81836 206.61823 774.81836 Q 180.79094 748.9911 180.79094 774.81836 Q 180.79094 826.4729 154.96367 826.4729 L 103.30911 826.4729 L 103.30911 852.3002 L 103.30911 852.3002 L 77.481834 903.9547 L 51.654556 955.6093 L 51.654556 981.4366 L 51.654556 1033.0911 L 25.827278 1033.0911 L 0.0 1033.0911 L 0.0 929.782 L 0.0 826.4729 L 25.827278 697.3365 Q 51.654556 568.20013 51.654556 413.23645 L 51.654556 284.10007 L 51.654556 284.10007 L 51.654556 258.27277 L 51.654556 258.27277 L 51.654556 258.27277 L 77.481834 258.27277 L 77.481834 258.27277 L 103.30911 232.4455 L 103.30911 232.4455 L 129.13638 232.4455 L 154.96367 206.61823 L 154.96367 206.61823 L 154.96367 206.61823 L 154.96367 206.61823 Q 154.96367 206.61823 180.79094 103.30911 z" svg:height="10.330912mm" draw:style-name="style-140" svg:viewBox="0.0 0.0 413.23645 1033.0911" svg:width="4.1323643mm" svg:x="53.720737mm" svg:y="47.52219mm"/>
          <draw:path svg:d="M 180.79094 25.827278 L 180.79094 0.0 L 361.58188 0.0 L 516.54553 0.0 L 490.7183 154.96367 Q 464.891 284.10007 464.891 464.891 Q 464.891 671.5092 439.06372 697.3365 Q 413.23645 723.16376 413.23645 723.16376 L 413.23645 723.16376 L 439.06372 748.9911 L 464.891 774.81836 L 464.891 774.81836 L 464.891 774.81836 L 439.06372 774.81836 L 439.06372 774.81836 L 439.06372 800.6456 L 439.06372 800.6456 L 232.4455 800.6456 L 25.827278 800.6456 L 25.827278 774.81836 L 0.0 774.81836 L 0.0 723.16376 Q 0.0 697.3365 51.654556 413.23645 L 103.30911 154.96367 L 103.30911 154.96367 Q 103.30911 154.96367 103.30911 103.30911 L 129.13638 51.654556 L 154.96367 51.654556 Q 154.96367 51.654556 154.96367 25.827278 L 154.96367 25.827278 L 180.79094 25.827278 z" svg:height="8.006456mm" draw:style-name="style-141" svg:viewBox="0.0 0.0 516.54553 800.6456" svg:width="5.165456mm" svg:x="131.20258mm" svg:y="92.461655mm"/>
          <draw:path svg:d="M 51.654556 0.0 L 77.481834 0.0 L 180.79094 0.0 Q 284.10007 0.0 309.92734 25.827278 Q 309.92734 51.654556 335.7546 77.481834 L 361.58188 77.481834 L 413.23645 103.30911 Q 439.06372 129.13638 413.23645 619.8547 Q 413.23645 1136.4003 413.23645 1188.0548 L 413.23645 1265.5366 L 387.40918 1265.5366 L 387.40918 1291.3639 L 309.92734 1291.3639 L 258.27277 1291.3639 L 180.79094 1291.3639 L 103.30911 1291.3639 L 77.481834 1265.5366 L 51.654556 1265.5366 L 51.654556 1213.8821 Q 51.654556 1162.2275 25.827278 1162.2275 L 25.827278 1162.2275 L 25.827278 1136.4003 Q 1.8189894E-12 1084.7457 1.8189894E-12 1007.26385 L 1.8189894E-12 929.782 L 1.8189894E-12 723.16376 Q 1.8189894E-12 542.37286 25.827278 258.27277 L 51.654556 0.0 L 51.654556 0.0 z" svg:height="12.913639mm" draw:style-name="style-142" svg:viewBox="0.0 0.0 413.23645 1291.3639" svg:width="4.1323643mm" svg:x="89.87893mm" svg:y="148.76512mm"/>
          <draw:path svg:d="M 284.10007 206.61823 L 309.92734 361.58188 L 309.92734 361.58188 L 309.92734 361.58188 L 309.92734 413.23645 Q 309.92734 490.7183 284.10007 748.9911 L 284.10007 1007.26385 L 232.4455 1007.26385 Q 180.79094 1033.0911 154.96367 1033.0911 Q 103.30911 1058.9185 103.30911 1033.0911 Q 103.30911 1007.26385 77.481834 1007.26385 Q 51.654556 1007.26385 51.654556 1033.0911 L 25.827278 1084.7457 L 25.827278 1058.9185 Q 3.6379788E-12 1033.0911 51.654556 774.81836 Q 51.654556 542.37286 103.30911 413.23645 Q 154.96367 309.92734 77.481834 258.27277 L 3.6379788E-12 232.4455 L 3.6379788E-12 206.61823 L 3.6379788E-12 180.79094 L 25.827278 180.79094 L 51.654556 206.61823 L 103.30911 180.79094 Q 154.96367 180.79094 180.79094 103.30911 Q 206.61823 0.0 232.4455 0.0 Q 258.27277 0.0 258.27277 25.827278 Q 258.27277 51.654556 284.10007 206.61823 z" svg:height="10.847457mm" draw:style-name="style-143" svg:viewBox="0.0 0.0 309.92734 1084.7457" svg:width="3.0992734mm" svg:x="230.89586mm" svg:y="110.54075mm"/>
          <draw:path svg:d="M 464.891 51.654556 L 464.891 0.0 L 542.37286 0.0 L 594.0274 0.0 L 594.0274 0.0 L 594.0274 25.827278 L 568.20013 103.30911 L 568.20013 180.79094 L 516.54553 878.12744 Q 490.7183 1549.6367 464.891 1627.1185 L 439.06372 1704.6003 L 439.06372 1704.6003 L 439.06372 1704.6003 L 439.06372 1730.4276 L 439.06372 1730.4276 L 439.06372 1756.2549 Q 439.06372 1782.0822 413.23645 1807.9094 Q 387.40918 1859.564 361.58188 1859.564 L 335.7546 1859.564 L 335.7546 1859.564 Q 335.7546 1833.7367 284.10007 1833.7367 Q 232.4455 1807.9094 206.61823 1859.564 L 180.79094 1911.2186 L 206.61823 1962.8732 Q 206.61823 2040.355 232.4455 2040.355 L 258.27277 2040.355 L 232.4455 2221.146 Q 206.61823 2376.1096 180.79094 2401.9368 Q 154.96367 2401.9368 154.96367 2427.7642 L 154.96367 2453.5913 L 154.96367 2479.4187 Q 129.13638 2531.0732 154.96367 2582.7278 L 180.79094 2634.3823 L 180.79094 2634.3823 L 180.79094 2660.2097 L 180.79094 2686.0369 L 180.79094 2686.0369 L 154.96367 2686.0369 L 154.96367 2686.0369 L 129.13638 2711.8643 L 103.30911 2711.8643 L 103.30911 2686.0369 L 103.30911 2660.2097 L 77.481834 2660.2097 L 25.827278 2660.2097 L 25.827278 2660.2097 L 0.0 2660.2097 L 0.0 2608.5552 L 0.0 2556.9006 L 0.0 2479.4187 Q 25.827278 2376.1096 51.654556 2117.837 L 77.481834 1885.3912 L 77.481834 1782.0822 Q 77.481834 1678.7731 77.481834 1188.0548 Q 129.13638 697.3365 154.96367 594.0274 L 206.61823 490.7183 L 284.10007 413.23645 Q 387.40918 309.92734 387.40918 258.27277 L 387.40918 232.4455 L 387.40918 232.4455 Q 387.40918 206.61823 413.23645 180.79094 Q 439.06372 129.13638 464.891 51.654556 z" svg:height="27.118643mm" draw:style-name="style-144" svg:viewBox="0.0 0.0 594.0274 2711.8643" svg:width="5.940274mm" svg:x="134.56012mm" svg:y="51.138012mm"/>
          <draw:path svg:d="M 232.4455 25.827278 L 232.4455 0.0 L 335.7546 25.827278 Q 413.23645 77.481834 439.06372 103.30911 Q 464.891 129.13638 464.891 180.79094 L 464.891 232.4455 L 490.7183 258.27277 L 490.7183 284.10007 L 464.891 387.40918 Q 464.891 490.7183 464.891 490.7183 Q 464.891 516.54553 490.7183 542.37286 L 490.7183 542.37286 L 439.06372 619.8547 Q 413.23645 697.3365 387.40918 697.3365 L 387.40918 697.3365 L 387.40918 645.68195 Q 361.58188 594.0274 361.58188 568.20013 Q 361.58188 542.37286 206.61823 542.37286 L 77.481834 516.54553 L 77.481834 490.7183 L 51.654556 490.7183 L 51.654556 490.7183 L 51.654556 490.7183 L 25.827278 464.891 L 0.0 464.891 L 0.0 439.06372 L 0.0 413.23645 L 25.827278 413.23645 L 51.654556 387.40918 L 51.654556 387.40918 L 51.654556 387.40918 L 77.481834 387.40918 Q 77.481834 387.40918 154.96367 335.7546 L 232.4455 309.92734 L 258.27277 309.92734 Q 258.27277 284.10007 258.27277 180.79094 Q 284.10007 51.654556 258.27277 51.654556 Q 232.4455 51.654556 232.4455 25.827278 z" svg:height="6.973365mm" draw:style-name="style-145" svg:viewBox="0.0 0.0 490.7183 697.3365" svg:width="4.9071827mm" svg:x="16.529457mm" svg:y="140.75867mm"/>
          <draw:path svg:d="M 51.654556 25.827278 L 77.481834 1.8189894E-12 L 77.481834 1.8189894E-12 L 77.481834 1.8189894E-12 L 206.61823 25.827278 Q 309.92734 25.827278 309.92734 51.654556 Q 309.92734 77.481834 361.58188 77.481834 Q 387.40918 77.481834 387.40918 154.96367 Q 361.58188 258.27277 413.23645 309.92734 Q 413.23645 387.40918 413.23645 594.0274 Q 413.23645 800.6456 413.23645 878.12744 L 413.23645 955.6093 L 413.23645 955.6093 L 413.23645 981.4366 L 335.7546 981.4366 L 258.27277 981.4366 L 258.27277 1007.26385 L 258.27277 1007.26385 L 206.61823 1007.26385 Q 129.13638 981.4366 77.481834 981.4366 L 25.827278 981.4366 L 25.827278 955.6093 L 0.0 929.782 L 0.0 929.782 L 0.0 929.782 L 0.0 619.8547 L 0.0 309.92734 L 0.0 232.4455 L 0.0 154.96367 L 0.0 103.30911 Q 0.0 51.654556 51.654556 25.827278 z" svg:height="10.0726385mm" draw:style-name="style-146" svg:viewBox="0.0 0.0 413.23645 1007.26385" svg:width="4.1323643mm" svg:x="61.46892mm" svg:y="146.69894mm"/>
          <draw:path svg:d="M 77.481834 25.827278 L 129.13638 25.827278 L 284.10007 0.0 L 439.06372 0.0 L 464.891 103.30911 Q 490.7183 206.61823 464.891 284.10007 L 464.891 387.40918 L 439.06372 387.40918 Q 413.23645 387.40918 387.40918 413.23645 L 387.40918 439.06372 L 309.92734 439.06372 Q 232.4455 439.06372 154.96367 464.891 L 77.481834 490.7183 L 25.827278 490.7183 L 0.0 490.7183 L 0.0 413.23645 L 0.0 335.7546 L 0.0 232.4455 Q 25.827278 154.96367 25.827278 103.30911 L 25.827278 51.654556 L 25.827278 51.654556 L 25.827278 51.654556 L 51.654556 51.654556 L 51.654556 25.827278 L 77.481834 25.827278 z" svg:height="4.9071827mm" draw:style-name="style-147" svg:viewBox="0.0 0.0 464.891 490.7183" svg:width="4.64891mm" svg:x="182.59886mm" svg:y="90.1372mm"/>
          <draw:path svg:d="M 335.7546 103.30911 L 335.7546 0.0 L 361.58188 0.0 L 387.40918 0.0 L 490.7183 0.0 Q 594.0274 25.827278 594.0274 25.827278 L 594.0274 25.827278 L 516.54553 77.481834 Q 464.891 154.96367 413.23645 387.40918 Q 361.58188 594.0274 361.58188 1058.9185 Q 413.23645 1549.6367 413.23645 1782.0822 L 413.23645 2014.5277 L 439.06372 2066.1821 L 464.891 2117.837 L 464.891 2117.837 L 464.891 2143.664 L 516.54553 2143.664 L 568.20013 2143.664 L 671.5092 2143.664 L 800.6456 2143.664 L 800.6456 2143.664 L 800.6456 2143.664 L 774.81836 2169.4915 L 748.9911 2195.3186 L 619.8547 2195.3186 Q 464.891 2195.3186 413.23645 2246.9731 Q 387.40918 2246.9731 284.10007 2246.9731 L 180.79094 2246.9731 L 154.96367 2246.9731 L 129.13638 2246.9731 L 129.13638 2246.9731 L 103.30911 2246.9731 L 103.30911 2246.9731 L 103.30911 2246.9731 L 103.30911 2246.9731 L 77.481834 2246.9731 L 77.481834 2221.146 L 77.481834 2221.146 L 77.481834 2221.146 L 77.481834 2195.3186 L 77.481834 2195.3186 L 103.30911 2195.3186 L 103.30911 2092.0095 Q 103.30911 1962.8732 77.481834 1523.8094 L 77.481834 1084.7457 L 77.481834 955.6093 L 51.654556 852.3002 L 51.654556 645.68195 Q 51.654556 464.891 25.827278 439.06372 L -3.6379788E-12 387.40918 L -3.6379788E-12 309.92734 L -3.6379788E-12 232.4455 L 154.96367 232.4455 Q 284.10007 232.4455 309.92734 206.61823 L 335.7546 206.61823 L 335.7546 103.30911 z" svg:height="22.469732mm" draw:style-name="style-148" svg:viewBox="0.0 0.0 800.6456 2246.9731" svg:width="8.006456mm" svg:x="268.08716mm" svg:y="119.5803mm"/>
          <draw:path svg:d="M 103.30911 25.827278 L 103.30911 0.0 L 129.13638 0.0 Q 180.79094 25.827278 180.79094 51.654556 Q 180.79094 103.30911 180.79094 103.30911 L 180.79094 103.30911 L 206.61823 129.13638 L 232.4455 154.96367 L 284.10007 154.96367 L 309.92734 154.96367 L 335.7546 129.13638 Q 361.58188 103.30911 387.40918 154.96367 Q 387.40918 206.61823 439.06372 206.61823 Q 490.7183 180.79094 490.7183 103.30911 L 490.7183 25.827278 L 516.54553 25.827278 L 516.54553 25.827278 L 516.54553 154.96367 Q 542.37286 284.10007 542.37286 309.92734 L 542.37286 335.7546 L 542.37286 361.58188 L 542.37286 387.40918 L 542.37286 387.40918 Q 516.54553 361.58188 439.06372 387.40918 Q 387.40918 413.23645 258.27277 464.891 L 129.13638 516.54553 L 129.13638 516.54553 L 129.13638 516.54553 L 103.30911 568.20013 L 77.481834 645.68195 L 77.481834 671.5092 L 77.481834 697.3365 L 51.654556 697.3365 L 51.654556 697.3365 L 51.654556 568.20013 Q 25.827278 439.06372 25.827278 361.58188 L 0.0 284.10007 L 0.0 258.27277 L 0.0 258.27277 L 25.827278 258.27277 Q 25.827278 258.27277 77.481834 154.96367 Q 103.30911 51.654556 103.30911 25.827278 z" svg:height="6.973365mm" draw:style-name="style-149" svg:viewBox="0.0 0.0 542.37286 697.3365" svg:width="5.4237285mm" svg:x="69.99192mm" svg:y="153.93057mm"/>
          <draw:path svg:d="M 180.79094 51.654556 L 180.79094 51.654556 L 309.92734 51.654556 L 413.23645 51.654556 L 516.54553 51.654556 Q 594.0274 77.481834 619.8547 77.481834 L 671.5092 77.481834 L 645.68195 154.96367 Q 619.8547 232.4455 619.8547 335.7546 Q 619.8547 464.891 516.54553 929.782 Q 413.23645 1420.5002 387.40918 1420.5002 Q 361.58188 1420.5002 361.58188 1446.3275 L 361.58188 1472.1549 L 284.10007 1472.1549 L 206.61823 1472.1549 L 206.61823 1497.9822 L 206.61823 1497.9822 L 154.96367 1497.9822 L 103.30911 1472.1549 L 103.30911 1472.1549 L 103.30911 1472.1549 L 77.481834 1420.5002 Q 51.654556 1368.8457 51.654556 1368.8457 L 51.654556 1368.8457 L 51.654556 1343.0184 Q 51.654556 1317.1912 25.827278 1291.3639 L 1.8189894E-12 1265.5366 L 1.8189894E-12 1110.573 L 1.8189894E-12 929.782 L 1.8189894E-12 645.68195 Q 1.8189894E-12 387.40918 25.827278 206.61823 L 25.827278 25.827278 L 51.654556 0.0 Q 103.30911 -25.827278 103.30911 25.827278 Q 103.30911 77.481834 154.96367 77.481834 Q 180.79094 77.481834 180.79094 51.654556 z" svg:height="14.979821mm" draw:style-name="style-150" svg:viewBox="0.0 0.0 671.5092 1497.9822" svg:width="6.715092mm" svg:x="159.61258mm" svg:y="134.56012mm"/>
          <draw:path svg:d="M 0.0 25.827278 L 0.0 0.0 L 0.0 0.0 L 25.827278 0.0 L 25.827278 25.827278 L 25.827278 25.827278 L 25.827278 25.827278 L 25.827278 25.827278 L 51.654556 51.654556 L 77.481834 51.654556 L 103.30911 129.13638 Q 154.96367 180.79094 154.96367 232.4455 Q 154.96367 258.27277 154.96367 335.7546 L 154.96367 439.06372 L 129.13638 439.06372 L 103.30911 439.06372 L 77.481834 439.06372 Q 51.654556 439.06372 25.827278 361.58188 L 0.0 284.10007 L 0.0 154.96367 Q 0.0 25.827278 0.0 25.827278 z" svg:height="4.3906374mm" draw:style-name="style-151" svg:viewBox="0.0 0.0 154.96367 439.06372" svg:width="1.5496367mm" svg:x="3.0992734mm" svg:y="9.556093mm"/>
          <draw:path svg:d="M 0.0 51.654556 L 0.0 0.0 L 180.79094 25.827278 Q 361.58188 25.827278 361.58188 77.481834 Q 387.40918 129.13638 180.79094 129.13638 Q 0.0 103.30911 0.0 51.654556 z" svg:height="1.291364mm" draw:style-name="style-152" svg:viewBox="0.0 0.0 361.58188 129.13638" svg:width="3.615819mm" svg:x="22.728004mm" svg:y="142.82484mm"/>
          <draw:path svg:d="M 25.827278 0.0 L 25.827278 0.0 L 77.481834 25.827278 Q 103.30911 51.654556 103.30911 51.654556 L 129.13638 51.654556 L 129.13638 51.654556 L 129.13638 51.654556 L 129.13638 77.481834 L 129.13638 77.481834 L 154.96367 103.30911 L 180.79094 154.96367 L 180.79094 154.96367 L 180.79094 154.96367 L 180.79094 180.79094 L 206.61823 180.79094 L 180.79094 206.61823 Q 129.13638 258.27277 180.79094 335.7546 Q 180.79094 413.23645 206.61823 671.5092 Q 232.4455 903.9547 232.4455 1033.0911 L 232.4455 1188.0548 L 232.4455 1188.0548 L 206.61823 1188.0548 L 206.61823 1162.2275 L 180.79094 1162.2275 L 180.79094 1162.2275 L 180.79094 1188.0548 L 154.96367 1188.0548 L 129.13638 1188.0548 L 103.30911 1188.0548 L 77.481834 1188.0548 L 51.654556 1188.0548 L 25.827278 1188.0548 L 25.827278 1033.0911 Q 25.827278 852.3002 0.0 568.20013 L 0.0 284.10007 L 0.0 232.4455 Q 25.827278 180.79094 0.0 129.13638 L 0.0 77.481834 L 0.0 77.481834 Q 25.827278 77.481834 0.0 51.654556 L 0.0 25.827278 L 0.0 25.827278 Q 0.0 0.0 25.827278 0.0 z" svg:height="11.880548mm" draw:style-name="style-153" svg:viewBox="0.0 0.0 232.4455 1188.0548" svg:width="2.324455mm" svg:x="240.45197mm" svg:y="67.150925mm"/>
          <draw:path svg:d="M 25.827278 103.30911 L 51.654556 -1.8189894E-12 L 51.654556 -1.8189894E-12 L 77.481834 -1.8189894E-12 L 103.30911 335.7546 Q 154.96367 645.68195 129.13638 774.81836 Q 103.30911 903.9547 77.481834 1162.2275 Q 51.654556 1420.5002 51.654556 1472.1549 L 51.654556 1549.6367 L 51.654556 1549.6367 L 51.654556 1549.6367 L 25.827278 1627.1185 L 0.0 1730.4276 L 0.0 1317.1912 L 0.0 878.12744 L 0.0 542.37286 Q 0.0 206.61823 25.827278 103.30911 z" svg:height="17.304276mm" draw:style-name="style-154" svg:viewBox="0.0 0.0 129.13638 1730.4276" svg:width="1.291364mm" svg:x="244.32605mm" svg:y="145.40758mm"/>
          <draw:path svg:d="M 361.58188 0.0 L 387.40918 0.0 L 387.40918 77.481834 L 387.40918 129.13638 L 439.06372 129.13638 Q 490.7183 129.13638 490.7183 232.4455 Q 464.891 335.7546 464.891 361.58188 Q 464.891 387.40918 490.7183 387.40918 Q 516.54553 413.23645 542.37286 439.06372 L 542.37286 439.06372 L 516.54553 439.06372 Q 516.54553 439.06372 490.7183 464.891 L 464.891 464.891 L 309.92734 464.891 Q 129.13638 490.7183 51.654556 516.54553 L -3.6379788E-12 542.37286 L 25.827278 490.7183 Q 51.654556 413.23645 51.654556 387.40918 L 51.654556 335.7546 L 129.13638 232.4455 Q 206.61823 129.13638 284.10007 77.481834 Q 361.58188 25.827278 361.58188 0.0 z" svg:height="5.4237285mm" draw:style-name="style-155" svg:viewBox="0.0 0.0 542.37286 542.37286" svg:width="5.4237285mm" svg:x="258.78934mm" svg:y="49.846645mm"/>
          <draw:path svg:d="M 51.654556 0.0 L 103.30911 0.0 L 103.30911 51.654556 L 129.13638 77.481834 L 129.13638 103.30911 Q 129.13638 129.13638 154.96367 129.13638 L 154.96367 129.13638 L 154.96367 154.96367 L 154.96367 154.96367 L 154.96367 154.96367 Q 154.96367 154.96367 180.79094 180.79094 L 180.79094 180.79094 L 180.79094 258.27277 Q 180.79094 335.7546 103.30911 258.27277 L 25.827278 206.61823 L 25.827278 154.96367 Q 25.827278 129.13638 0.0 129.13638 L 0.0 129.13638 L 0.0 51.654556 Q 0.0 0.0 51.654556 0.0 z" svg:height="2.582728mm" draw:style-name="style-156" svg:viewBox="0.0 0.0 180.79094 258.27277" svg:width="1.8079095mm" svg:x="175.36722mm" svg:y="61.985466mm"/>
          <draw:path svg:d="M 232.4455 25.827278 L 232.4455 25.827278 L 413.23645 -1.8189894E-12 L 594.0274 -1.8189894E-12 L 619.8547 77.481834 Q 619.8547 154.96367 619.8547 180.79094 L 619.8547 206.61823 L 594.0274 439.06372 Q 568.20013 645.68195 568.20013 697.3365 L 568.20013 748.9911 L 516.54553 903.9547 Q 464.891 1033.0911 439.06372 1162.2275 L 439.06372 1291.3639 L 439.06372 1291.3639 L 413.23645 1291.3639 L 413.23645 1265.5366 L 413.23645 1239.7094 L 387.40918 1239.7094 L 361.58188 1239.7094 L 361.58188 1162.2275 Q 361.58188 1058.9185 335.7546 594.0274 Q 309.92734 129.13638 284.10007 129.13638 L 258.27277 129.13638 L 206.61823 129.13638 Q 180.79094 129.13638 103.30911 103.30911 L 0.0 103.30911 L 0.0 103.30911 L 0.0 77.481834 L 103.30911 51.654556 Q 206.61823 25.827278 232.4455 25.827278 z" svg:height="12.913639mm" draw:style-name="style-157" svg:viewBox="0.0 0.0 619.8547 1291.3639" svg:width="6.198547mm" svg:x="163.74495mm" svg:y="134.04358mm"/>
          <draw:path svg:d="M 103.30911 25.827278 L 103.30911 51.654556 L 103.30911 77.481834 L 103.30911 103.30911 L 180.79094 103.30911 Q 284.10007 103.30911 284.10007 103.30911 Q 284.10007 103.30911 284.10007 77.481834 L 284.10007 77.481834 L 335.7546 103.30911 Q 387.40918 154.96367 387.40918 258.27277 Q 387.40918 361.58188 413.23645 516.54553 L 439.06372 645.68195 L 439.06372 671.5092 L 439.06372 697.3365 L 464.891 748.9911 L 464.891 800.6456 L 464.891 826.4729 Q 439.06372 826.4729 464.891 826.4729 Q 490.7183 852.3002 464.891 929.782 Q 439.06372 1007.26385 335.7546 1033.0911 L 206.61823 1033.0911 L 129.13638 1033.0911 Q 77.481834 1033.0911 77.481834 1110.573 L 77.481834 1188.0548 L 51.654556 1213.8821 L 25.827278 1239.7094 L 25.827278 1239.7094 L 25.827278 1239.7094 L 25.827278 1084.7457 Q 25.827278 955.6093 0.0 929.782 Q -25.827278 929.782 25.827278 464.891 Q 77.481834 25.827278 77.481834 0.0 Q 103.30911 0.0 103.30911 25.827278 z" svg:height="12.397094mm" draw:style-name="style-158" svg:viewBox="0.0 0.0 464.891 1239.7094" svg:width="4.64891mm" svg:x="236.83614mm" svg:y="114.67311mm"/>
          <draw:path svg:d="M 103.30911 25.827278 L 180.79094 0.0 L 180.79094 25.827278 Q 180.79094 51.654556 206.61823 51.654556 Q 232.4455 51.654556 206.61823 129.13638 Q 180.79094 180.79094 180.79094 232.4455 L 180.79094 258.27277 L 206.61823 284.10007 L 206.61823 309.92734 L 206.61823 309.92734 L 180.79094 309.92734 L 180.79094 748.9911 Q 180.79094 1162.2275 154.96367 1368.8457 L 154.96367 1549.6367 L 129.13638 1549.6367 L 129.13638 1575.464 L 129.13638 1575.464 L 129.13638 1575.464 L 103.30911 1627.1185 L 77.481834 1704.6003 L 77.481834 1652.9458 L 77.481834 1601.2913 L 51.654556 1497.9822 Q 25.827278 1394.673 25.827278 1317.1912 L 3.6379788E-12 1265.5366 L 3.6379788E-12 1162.2275 Q 25.827278 1084.7457 25.827278 542.37286 Q 25.827278 25.827278 103.30911 25.827278 z" svg:height="17.046003mm" draw:style-name="style-159" svg:viewBox="0.0 0.0 206.61823 1704.6003" svg:width="2.0661821mm" svg:x="188.28085mm" svg:y="46.74737mm"/>
          <draw:path svg:d="M 103.30911 25.827278 L 103.30911 0.0 L 129.13638 0.0 L 154.96367 0.0 L 180.79094 0.0 L 206.61823 0.0 L 232.4455 25.827278 L 258.27277 51.654556 L 258.27277 51.654556 L 258.27277 51.654556 L 258.27277 103.30911 Q 232.4455 180.79094 232.4455 232.4455 L 232.4455 284.10007 L 258.27277 309.92734 L 284.10007 335.7546 L 284.10007 335.7546 L 284.10007 361.58188 L 284.10007 361.58188 L 284.10007 361.58188 L 309.92734 387.40918 L 309.92734 413.23645 L 284.10007 413.23645 Q 258.27277 413.23645 180.79094 413.23645 L 77.481834 387.40918 L 77.481834 387.40918 Q 77.481834 387.40918 103.30911 361.58188 L 103.30911 335.7546 L 103.30911 335.7546 Q 129.13638 335.7546 103.30911 232.4455 Q 77.481834 129.13638 51.654556 129.13638 Q 25.827278 129.13638 25.827278 154.96367 L 25.827278 206.61823 L 25.827278 206.61823 Q 25.827278 206.61823 0.0 154.96367 L 0.0 103.30911 L 0.0 103.30911 L 25.827278 103.30911 L 25.827278 103.30911 L 25.827278 103.30911 L 25.827278 77.481834 L 25.827278 77.481834 L 51.654556 77.481834 L 51.654556 51.654556 L 51.654556 51.654556 L 77.481834 51.654556 L 77.481834 51.654556 L 77.481834 51.654556 L 77.481834 25.827278 L 77.481834 25.827278 L 103.30911 25.827278 z" svg:height="4.1323643mm" draw:style-name="style-160" svg:viewBox="0.0 0.0 309.92734 413.23645" svg:width="3.0992734mm" svg:x="280.22595mm" svg:y="106.924934mm"/>
          <draw:path svg:d="M 309.92734 25.827278 L 309.92734 9.094947E-13 L 335.7546 51.654556 Q 335.7546 103.30911 361.58188 129.13638 L 361.58188 154.96367 L 309.92734 180.79094 Q 284.10007 206.61823 284.10007 258.27277 Q 284.10007 309.92734 284.10007 335.7546 L 284.10007 361.58188 L 335.7546 361.58188 Q 387.40918 361.58188 387.40918 413.23645 Q 387.40918 464.891 413.23645 490.7183 L 413.23645 490.7183 L 413.23645 671.5092 Q 387.40918 852.3002 387.40918 955.6093 L 387.40918 1033.0911 L 413.23645 1058.9185 L 413.23645 1058.9185 L 335.7546 1058.9185 Q 232.4455 1058.9185 232.4455 1084.7457 L 232.4455 1084.7457 L 180.79094 1084.7457 Q 154.96367 1058.9185 103.30911 1084.7457 Q 51.654556 1084.7457 25.827278 1110.573 L 3.6379788E-12 1162.2275 L 3.6379788E-12 1110.573 Q 25.827278 1084.7457 25.827278 594.0274 L 77.481834 103.30911 L 77.481834 103.30911 L 77.481834 77.481834 L 77.481834 77.481834 L 77.481834 77.481834 L 103.30911 77.481834 L 103.30911 51.654556 L 103.30911 51.654556 L 129.13638 51.654556 L 129.13638 51.654556 L 129.13638 77.481834 L 129.13638 77.481834 L 129.13638 77.481834 L 154.96367 77.481834 L 154.96367 77.481834 L 154.96367 103.30911 L 180.79094 103.30911 L 180.79094 103.30911 L 180.79094 77.481834 L 232.4455 77.481834 L 258.27277 77.481834 L 258.27277 51.654556 L 284.10007 51.654556 L 284.10007 51.654556 L 284.10007 25.827278 L 284.10007 25.827278 L 284.10007 25.827278 L 309.92734 25.827278 z" svg:height="11.622275mm" draw:style-name="style-161" svg:viewBox="0.0 0.0 413.23645 1162.2275" svg:width="4.1323643mm" svg:x="200.67795mm" svg:y="75.67393mm"/>
          <draw:path svg:d="M 258.27277 180.79094 L 258.27277 180.79094 L 180.79094 180.79094 Q 103.30911 180.79094 129.13638 284.10007 Q 154.96367 387.40918 129.13638 387.40918 L 129.13638 387.40918 L 103.30911 387.40918 Q 103.30911 387.40918 103.30911 361.58188 L 103.30911 361.58188 L 103.30911 361.58188 Q 77.481834 335.7546 51.654556 309.92734 L 0.0 284.10007 L 51.654556 284.10007 Q 77.481834 284.10007 77.481834 206.61823 Q 51.654556 129.13638 25.827278 129.13638 L 0.0 103.30911 L 51.654556 77.481834 Q 103.30911 77.481834 129.13638 25.827278 Q 154.96367 -25.827278 180.79094 0.0 Q 232.4455 25.827278 232.4455 77.481834 Q 258.27277 154.96367 258.27277 180.79094 z" svg:height="3.8740916mm" draw:style-name="style-162" svg:viewBox="0.0 0.0 258.27277 387.40918" svg:width="2.582728mm" svg:x="2.0661821mm" svg:y="5.940274mm"/>
          <draw:path svg:d="M 232.4455 -9.094947E-13 L 284.10007 -9.094947E-13 L 284.10007 129.13638 Q 284.10007 284.10007 284.10007 335.7546 Q 284.10007 361.58188 284.10007 542.37286 L 284.10007 723.16376 L 258.27277 748.9911 L 258.27277 774.81836 L 258.27277 1033.0911 Q 258.27277 1265.5366 232.4455 1368.8457 Q 180.79094 1472.1549 206.61823 1472.1549 Q 232.4455 1497.9822 232.4455 1601.2913 L 232.4455 1704.6003 L 206.61823 1730.4276 L 206.61823 1756.2549 L 206.61823 1782.0822 L 206.61823 1782.0822 L 206.61823 1833.7367 L 206.61823 1859.564 L 180.79094 1859.564 L 154.96367 1833.7367 L 154.96367 1833.7367 L 129.13638 1833.7367 L 129.13638 1859.564 L 129.13638 1885.3912 L 103.30911 1885.3912 L 103.30911 1885.3912 L 77.481834 1885.3912 L 77.481834 1885.3912 L 77.481834 1885.3912 L 77.481834 1885.3912 L 51.654556 1833.7367 L 25.827278 1807.9094 L 25.827278 1730.4276 L 25.827278 1652.9458 L 25.827278 1394.673 Q 25.827278 1136.4003 25.827278 955.6093 L 0.0 774.81836 L 0.0 697.3365 Q 25.827278 645.68195 25.827278 645.68195 L 25.827278 619.8547 L 25.827278 619.8547 L 25.827278 619.8547 L 51.654556 594.0274 L 51.654556 542.37286 L 77.481834 542.37286 L 103.30911 542.37286 L 103.30911 490.7183 L 129.13638 439.06372 L 129.13638 387.40918 Q 129.13638 361.58188 180.79094 180.79094 Q 206.61823 -9.094947E-13 232.4455 -9.094947E-13 z" svg:height="18.853912mm" draw:style-name="style-163" svg:viewBox="0.0 0.0 284.10007 1885.3912" svg:width="2.8410006mm" svg:x="74.64083mm" svg:y="79.28974mm"/>
          <draw:path svg:d="M 77.481834 25.827278 L 77.481834 0.0 L 77.481834 0.0 Q 103.30911 0.0 103.30911 77.481834 L 103.30911 154.96367 L 129.13638 154.96367 L 129.13638 154.96367 L 129.13638 180.79094 L 154.96367 180.79094 L 154.96367 180.79094 L 154.96367 154.96367 L 180.79094 154.96367 L 206.61823 154.96367 L 206.61823 154.96367 L 206.61823 154.96367 L 206.61823 180.79094 L 206.61823 180.79094 L 232.4455 180.79094 L 232.4455 206.61823 L 284.10007 206.61823 L 335.7546 206.61823 L 413.23645 206.61823 Q 490.7183 206.61823 516.54553 232.4455 L 542.37286 232.4455 L 568.20013 258.27277 Q 619.8547 284.10007 568.20013 335.7546 Q 516.54553 361.58188 490.7183 387.40918 L 464.891 387.40918 L 413.23645 387.40918 Q 387.40918 361.58188 387.40918 361.58188 Q 361.58188 361.58188 309.92734 568.20013 Q 258.27277 748.9911 206.61823 723.16376 Q 180.79094 723.16376 180.79094 748.9911 L 154.96367 774.81836 L 154.96367 826.4729 L 154.96367 852.3002 L 154.96367 878.12744 L 154.96367 903.9547 L 154.96367 929.782 L 154.96367 929.782 L 129.13638 929.782 L 103.30911 929.782 L 103.30911 903.9547 L 103.30911 878.12744 L 77.481834 826.4729 L 51.654556 774.81836 L 51.654556 774.81836 L 51.654556 774.81836 L 51.654556 748.9911 L 51.654556 748.9911 L 25.827278 490.7183 L 25.827278 232.4455 L 25.827278 206.61823 Q -3.6379788E-12 206.61823 -3.6379788E-12 206.61823 L -3.6379788E-12 206.61823 L -3.6379788E-12 206.61823 L -3.6379788E-12 180.79094 L -3.6379788E-12 154.96367 Q -3.6379788E-12 129.13638 -3.6379788E-12 77.481834 L -3.6379788E-12 25.827278 L -3.6379788E-12 25.827278 L -3.6379788E-12 25.827278 L 25.827278 25.827278 L 25.827278 51.654556 L 25.827278 51.654556 L 51.654556 51.654556 L 51.654556 51.654556 L 51.654556 51.654556 L 51.654556 25.827278 L 51.654556 25.827278 L 77.481834 25.827278 z" svg:height="9.29782mm" draw:style-name="style-164" svg:viewBox="0.0 0.0 568.20013 929.782" svg:width="5.682001mm" svg:x="191.6384mm" svg:y="125.00403mm"/>
          <draw:path svg:d="M 129.13638 25.827278 L 129.13638 0.0 L 154.96367 0.0 L 206.61823 0.0 L 232.4455 25.827278 L 258.27277 25.827278 L 258.27277 51.654556 L 258.27277 77.481834 L 284.10007 77.481834 L 284.10007 103.30911 L 284.10007 103.30911 L 309.92734 103.30911 L 309.92734 129.13638 L 309.92734 154.96367 L 309.92734 154.96367 Q 309.92734 154.96367 284.10007 232.4455 L 284.10007 309.92734 L 154.96367 309.92734 Q 25.827278 309.92734 25.827278 284.10007 L 0.0 284.10007 L 0.0 284.10007 L 0.0 258.27277 L 0.0 258.27277 L 0.0 258.27277 L 0.0 180.79094 L 0.0 103.30911 L 25.827278 103.30911 L 25.827278 103.30911 L 51.654556 77.481834 L 77.481834 51.654556 L 77.481834 51.654556 L 103.30911 51.654556 L 103.30911 51.654556 L 103.30911 51.654556 L 103.30911 25.827278 L 103.30911 25.827278 L 129.13638 25.827278 z" svg:height="3.0992734mm" draw:style-name="style-165" svg:viewBox="0.0 0.0 309.92734 309.92734" svg:width="3.0992734mm" svg:x="60.43583mm" svg:y="56.303467mm"/>
          <draw:path svg:d="M 0.0 25.827278 L 0.0 0.0 L 25.827278 0.0 L 51.654556 0.0 L 103.30911 0.0 Q 154.96367 25.827278 154.96367 103.30911 Q 154.96367 154.96367 154.96367 154.96367 L 154.96367 154.96367 L 129.13638 180.79094 L 103.30911 180.79094 L 51.654556 180.79094 L 0.0 154.96367 L 0.0 154.96367 L 0.0 154.96367 L 0.0 103.30911 L 0.0 51.654556 L 0.0 25.827278 z" svg:height="1.8079095mm" draw:style-name="style-166" svg:viewBox="0.0 0.0 154.96367 180.79094" svg:width="1.5496367mm" svg:x="201.45277mm" svg:y="107.441475mm"/>
          <draw:path svg:d="M 335.7546 25.827278 L 335.7546 0.0 L 387.40918 0.0 Q 439.06372 25.827278 464.891 25.827278 L 464.891 25.827278 L 464.891 25.827278 L 464.891 25.827278 L 568.20013 232.4455 Q 671.5092 439.06372 748.9911 697.3365 Q 826.4729 981.4366 852.3002 1033.0911 Q 878.12744 1084.7457 878.12744 1162.2275 L 878.12744 1239.7094 L 929.782 1239.7094 L 955.6093 1239.7094 L 955.6093 1239.7094 L 955.6093 1265.5366 L 903.9547 1265.5366 L 852.3002 1265.5366 L 826.4729 1291.3639 L 800.6456 1291.3639 L 800.6456 1265.5366 L 774.81836 1239.7094 L 774.81836 1239.7094 Q 774.81836 1213.8821 723.16376 1110.573 Q 645.68195 1007.26385 464.891 1058.9185 L 309.92734 1084.7457 L 309.92734 1084.7457 L 284.10007 1084.7457 L 284.10007 1084.7457 L 258.27277 1084.7457 L 258.27277 903.9547 Q 258.27277 723.16376 180.79094 594.0274 Q 103.30911 439.06372 77.481834 439.06372 L 51.654556 439.06372 L 51.654556 439.06372 L 51.654556 413.23645 L 25.827278 413.23645 L 25.827278 387.40918 L 25.827278 387.40918 L -3.6379788E-12 387.40918 L -3.6379788E-12 387.40918 L -3.6379788E-12 387.40918 L 51.654556 361.58188 Q 103.30911 335.7546 103.30911 335.7546 L 103.30911 335.7546 L 232.4455 284.10007 Q 361.58188 258.27277 361.58188 180.79094 Q 361.58188 77.481834 335.7546 25.827278 z" svg:height="12.913639mm" draw:style-name="style-167" svg:viewBox="0.0 0.0 955.6093 1291.3639" svg:width="9.556093mm" svg:x="308.89426mm" svg:y="120.61339mm"/>
          <draw:path svg:d="M 25.827278 51.654556 L 0.0 0.0 L 154.96367 51.654556 Q 284.10007 103.30911 309.92734 103.30911 L 309.92734 103.30911 L 309.92734 103.30911 L 309.92734 129.13638 L 258.27277 129.13638 Q 232.4455 129.13638 206.61823 439.06372 Q 206.61823 748.9911 180.79094 774.81836 L 180.79094 774.81836 L 154.96367 826.4729 Q 154.96367 852.3002 103.30911 878.12744 Q 51.654556 878.12744 51.654556 878.12744 L 25.827278 878.12744 L 25.827278 878.12744 L 0.0 878.12744 L 0.0 878.12744 L 0.0 878.12744 L 0.0 826.4729 L 0.0 774.81836 L 0.0 723.16376 L 0.0 671.5092 L 25.827278 568.20013 Q 51.654556 490.7183 51.654556 284.10007 Q 51.654556 77.481834 25.827278 51.654556 z" svg:height="8.781275mm" draw:style-name="style-168" svg:viewBox="0.0 0.0 309.92734 878.12744" svg:width="3.0992734mm" svg:x="13.430184mm" svg:y="13.94673mm"/>
          <draw:path svg:d="M 645.68195 0.0 L 645.68195 0.0 L 594.0274 0.0 Q 542.37286 0.0 516.54553 103.30911 L 516.54553 206.61823 L 490.7183 774.81836 Q 464.891 1317.1912 464.891 1497.9822 Q 464.891 1652.9458 439.06372 1730.4276 L 439.06372 1807.9094 L 413.23645 1807.9094 Q 413.23645 1807.9094 387.40918 1833.7367 Q 361.58188 1833.7367 361.58188 1859.564 Q 361.58188 1885.3912 284.10007 1859.564 L 232.4455 1859.564 L 232.4455 1859.564 L 232.4455 1859.564 L 206.61823 1911.2186 Q 154.96367 1937.0459 154.96367 1988.7004 Q 154.96367 2040.355 180.79094 2066.1821 L 180.79094 2066.1821 L 180.79094 2092.0095 Q 180.79094 2117.837 154.96367 2117.837 L 129.13638 2117.837 L 129.13638 2169.4915 L 103.30911 2246.9731 L 103.30911 2246.9731 L 103.30911 2272.8005 L 103.30911 2272.8005 L 103.30911 2272.8005 L 77.481834 2221.146 L 77.481834 2195.3186 L 51.654556 2195.3186 L 0.0 2195.3186 L 0.0 2195.3186 L 0.0 2169.4915 L 0.0 2169.4915 L 0.0 2169.4915 L 25.827278 2169.4915 L 25.827278 2169.4915 L 25.827278 2143.664 L 51.654556 2143.664 L 51.654556 2040.355 Q 51.654556 1937.0459 25.827278 1782.0822 L 0.0 1627.1185 L 0.0 1523.8094 Q 0.0 1420.5002 51.654556 1136.4003 Q 51.654556 852.3002 258.27277 439.06372 L 439.06372 25.827278 L 413.23645 25.827278 L 387.40918 0.0 L 387.40918 0.0 L 387.40918 0.0 L 516.54553 0.0 Q 645.68195 0.0 645.68195 0.0 z" svg:height="22.728004mm" draw:style-name="style-169" svg:viewBox="0.0 0.0 645.68195 2272.8005" svg:width="6.4568195mm" svg:x="119.32202mm" svg:y="50.621464mm"/>
          <draw:path svg:d="M 25.827278 51.654556 L 25.827278 0.0 L 51.654556 51.654556 Q 77.481834 103.30911 77.481834 103.30911 L 77.481834 103.30911 L 77.481834 103.30911 Q 77.481834 103.30911 103.30911 464.891 L 103.30911 852.3002 L 103.30911 878.12744 L 103.30911 929.782 L 77.481834 929.782 Q 77.481834 929.782 51.654556 852.3002 L 25.827278 774.81836 L 25.827278 671.5092 Q 25.827278 568.20013 0.0 413.23645 Q -25.827278 258.27277 0.0 206.61823 L 0.0 180.79094 L 0.0 180.79094 Q 25.827278 180.79094 0.0 154.96367 L 0.0 154.96367 L 0.0 103.30911 L 25.827278 77.481834 L 25.827278 51.654556 z" svg:height="9.29782mm" draw:style-name="style-170" svg:viewBox="0.0 0.0 103.30911 929.782" svg:width="1.0330911mm" svg:x="236.3196mm" svg:y="57.853104mm"/>
          <draw:path svg:d="M 439.06372 -9.094947E-13 L 464.891 -9.094947E-13 L 464.891 -9.094947E-13 L 464.891 -9.094947E-13 L 464.891 25.827278 L 490.7183 25.827278 L 490.7183 51.654556 L 490.7183 77.481834 L 464.891 206.61823 Q 439.06372 335.7546 464.891 361.58188 Q 490.7183 387.40918 490.7183 594.0274 L 490.7183 800.6456 L 464.891 826.4729 Q 464.891 878.12744 387.40918 878.12744 L 284.10007 878.12744 L 258.27277 878.12744 L 232.4455 878.12744 L 232.4455 852.3002 Q 232.4455 826.4729 103.30911 800.6456 Q 1.8189894E-12 774.81836 1.8189894E-12 748.9911 L 1.8189894E-12 723.16376 L 1.8189894E-12 619.8547 Q 25.827278 490.7183 25.827278 439.06372 L 25.827278 387.40918 L 77.481834 387.40918 L 103.30911 387.40918 L 103.30911 413.23645 L 129.13638 464.891 L 129.13638 464.891 L 129.13638 464.891 L 129.13638 439.06372 L 129.13638 439.06372 L 154.96367 361.58188 L 154.96367 309.92734 L 180.79094 309.92734 Q 206.61823 309.92734 206.61823 284.10007 L 206.61823 258.27277 L 206.61823 258.27277 Q 232.4455 258.27277 258.27277 258.27277 Q 284.10007 258.27277 309.92734 154.96367 L 309.92734 51.654556 L 284.10007 51.654556 L 258.27277 51.654556 L 258.27277 51.654556 L 258.27277 51.654556 L 309.92734 51.654556 Q 387.40918 77.481834 387.40918 51.654556 Q 387.40918 25.827278 413.23645 25.827278 Q 439.06372 -9.094947E-13 439.06372 -9.094947E-13 z" svg:height="8.781275mm" draw:style-name="style-171" svg:viewBox="0.0 0.0 490.7183 878.12744" svg:width="4.9071827mm" svg:x="119.06375mm" svg:y="68.70056mm"/>
          <draw:path svg:d="M 335.7546 25.827278 L 335.7546 25.827278 L 335.7546 25.827278 Q 335.7546 51.654556 335.7546 77.481834 L 335.7546 77.481834 L 335.7546 77.481834 L 335.7546 77.481834 L 335.7546 103.30911 L 335.7546 103.30911 L 335.7546 129.13638 Q 335.7546 154.96367 180.79094 232.4455 Q 0.0 309.92734 0.0 258.27277 L 0.0 206.61823 L 0.0 206.61823 L 25.827278 206.61823 L 25.827278 206.61823 L 25.827278 180.79094 L 25.827278 180.79094 L 25.827278 180.79094 L 51.654556 180.79094 L 51.654556 180.79094 L 129.13638 154.96367 Q 180.79094 129.13638 180.79094 77.481834 L 180.79094 -9.094947E-13 L 206.61823 -9.094947E-13 Q 232.4455 -9.094947E-13 258.27277 25.827278 Q 309.92734 77.481834 309.92734 51.654556 Q 335.7546 25.827278 335.7546 25.827278 z" svg:height="2.582728mm" draw:style-name="style-172" svg:viewBox="0.0 0.0 335.7546 258.27277" svg:width="3.357546mm" svg:x="258.0145mm" svg:y="75.15738mm"/>
          <draw:path svg:d="M 51.654556 103.30911 L 77.481834 0.0 L 77.481834 25.827278 L 77.481834 51.654556 L 103.30911 51.654556 L 129.13638 51.654556 L 206.61823 25.827278 Q 309.92734 0.0 335.7546 0.0 L 361.58188 0.0 L 361.58188 0.0 L 361.58188 25.827278 L 361.58188 25.827278 Q 361.58188 51.654556 309.92734 51.654556 L 258.27277 51.654556 L 258.27277 129.13638 L 258.27277 206.61823 L 232.4455 258.27277 L 232.4455 284.10007 L 206.61823 284.10007 L 154.96367 309.92734 L 154.96367 309.92734 L 154.96367 309.92734 L 129.13638 309.92734 L 129.13638 309.92734 L 154.96367 335.7546 L 206.61823 335.7546 L 206.61823 361.58188 L 206.61823 361.58188 L 154.96367 361.58188 Q 77.481834 361.58188 51.654556 335.7546 Q 25.827278 335.7546 -1.8189894E-12 361.58188 L -1.8189894E-12 387.40918 L -1.8189894E-12 361.58188 Q -1.8189894E-12 309.92734 -1.8189894E-12 284.10007 L -1.8189894E-12 258.27277 L -1.8189894E-12 258.27277 L -1.8189894E-12 258.27277 L -1.8189894E-12 232.4455 L -1.8189894E-12 232.4455 L -1.8189894E-12 232.4455 Q -1.8189894E-12 206.61823 51.654556 103.30911 z" svg:height="3.8740916mm" draw:style-name="style-173" svg:viewBox="0.0 0.0 361.58188 387.40918" svg:width="3.615819mm" svg:x="162.71185mm" svg:y="101.759476mm"/>
          <draw:path svg:d="M 129.13638 568.20013 L 180.79094 0.0 L 180.79094 0.0 L 180.79094 0.0 L 206.61823 0.0 L 206.61823 0.0 L 206.61823 25.827278 L 232.4455 25.827278 L 232.4455 103.30911 L 232.4455 180.79094 L 258.27277 206.61823 L 284.10007 232.4455 L 284.10007 232.4455 L 284.10007 206.61823 L 284.10007 206.61823 L 284.10007 206.61823 L 309.92734 206.61823 L 309.92734 206.61823 L 309.92734 413.23645 Q 335.7546 645.68195 335.7546 671.5092 L 335.7546 723.16376 L 335.7546 748.9911 L 335.7546 774.81836 L 335.7546 826.4729 Q 335.7546 878.12744 361.58188 878.12744 Q 387.40918 878.12744 387.40918 826.4729 L 387.40918 800.6456 L 413.23645 800.6456 L 413.23645 800.6456 L 413.23645 878.12744 Q 387.40918 929.782 387.40918 1162.2275 L 387.40918 1394.673 L 413.23645 1394.673 L 439.06372 1394.673 L 387.40918 1446.3275 Q 335.7546 1472.1549 335.7546 1497.9822 Q 335.7546 1497.9822 309.92734 1523.8094 L 309.92734 1549.6367 L 284.10007 1549.6367 Q 284.10007 1549.6367 284.10007 1575.464 L 284.10007 1575.464 L 258.27277 1575.464 L 258.27277 1601.2913 L 258.27277 1601.2913 L 284.10007 1601.2913 L 284.10007 1601.2913 L 284.10007 1601.2913 L 232.4455 1601.2913 L 180.79094 1601.2913 L 154.96367 1601.2913 L 129.13638 1601.2913 L 77.481834 1601.2913 L 51.654556 1601.2913 L 51.654556 1601.2913 L 25.827278 1601.2913 L 25.827278 1601.2913 L 25.827278 1601.2913 L 25.827278 1627.1185 L 0.0 1627.1185 L 0.0 1575.464 L 25.827278 1523.8094 L 25.827278 1523.8094 Q 25.827278 1497.9822 25.827278 1497.9822 Q 25.827278 1472.1549 51.654556 1446.3275 Q 77.481834 1394.673 77.481834 1265.5366 Q 77.481834 1136.4003 129.13638 568.20013 z" svg:height="16.271185mm" draw:style-name="style-174" svg:viewBox="0.0 0.0 439.06372 1627.1185" svg:width="4.3906374mm" svg:x="10.589184mm" svg:y="30.992733mm"/>
          <draw:path svg:d="M 25.827278 413.23645 L 51.654556 1.8189894E-12 L 77.481834 25.827278 Q 103.30911 51.654556 103.30911 154.96367 L 103.30911 232.4455 L 77.481834 619.8547 Q 51.654556 981.4366 51.654556 1033.0911 L 51.654556 1058.9185 L 51.654556 1058.9185 Q 51.654556 1058.9185 25.827278 1084.7457 L 25.827278 1084.7457 L 0.0 1084.7457 Q 0.0 1084.7457 0.0 1058.9185 L 0.0 1058.9185 L 0.0 929.782 Q 0.0 800.6456 25.827278 413.23645 z" svg:height="10.847457mm" draw:style-name="style-175" svg:viewBox="0.0 0.0 103.30911 1084.7457" svg:width="1.0330911mm" svg:x="149.28166mm" svg:y="159.61258mm"/>
          <draw:path svg:d="M 0.0 258.27277 L 0.0 0.0 L 25.827278 0.0 L 51.654556 0.0 L 77.481834 0.0 L 77.481834 0.0 L 77.481834 0.0 L 77.481834 0.0 L 77.481834 0.0 L 103.30911 0.0 L 103.30911 51.654556 L 103.30911 103.30911 L 129.13638 180.79094 Q 129.13638 258.27277 129.13638 232.4455 Q 154.96367 206.61823 154.96367 206.61823 L 180.79094 206.61823 L 180.79094 258.27277 L 180.79094 284.10007 L 180.79094 284.10007 Q 154.96367 309.92734 180.79094 309.92734 L 180.79094 309.92734 L 232.4455 309.92734 Q 258.27277 335.7546 258.27277 464.891 L 232.4455 619.8547 L 232.4455 645.68195 L 232.4455 671.5092 L 232.4455 671.5092 L 206.61823 671.5092 L 206.61823 671.5092 L 180.79094 645.68195 L 180.79094 645.68195 L 180.79094 671.5092 L 129.13638 671.5092 L 77.481834 671.5092 L 77.481834 645.68195 L 77.481834 645.68195 L 51.654556 645.68195 L 51.654556 619.8547 L 51.654556 619.8547 L 25.827278 619.8547 L 25.827278 619.8547 L 25.827278 619.8547 L 25.827278 594.0274 L 25.827278 594.0274 L 0.0 542.37286 Q -25.827278 490.7183 0.0 258.27277 z" svg:height="6.715092mm" draw:style-name="style-176" svg:viewBox="0.0 0.0 258.27277 671.5092" svg:width="2.582728mm" svg:x="92.719925mm" svg:y="102.276024mm"/>
          <draw:path svg:d="M 0.0 0.0 L 25.827278 0.0 L 51.654556 25.827278 Q 51.654556 51.654556 77.481834 129.13638 L 77.481834 180.79094 L 77.481834 258.27277 L 77.481834 335.7546 L 77.481834 335.7546 Q 51.654556 361.58188 51.654556 361.58188 L 51.654556 361.58188 L 51.654556 335.7546 Q 51.654556 335.7546 25.827278 180.79094 L 0.0 25.827278 L 0.0 25.827278 Q 0.0 25.827278 0.0 0.0 z" svg:height="3.615819mm" draw:style-name="style-177" svg:viewBox="0.0 0.0 77.481834 361.58188" svg:width="0.77481836mm" svg:x="126.03712mm" svg:y="42.098465mm"/>
          <draw:path svg:d="M 490.7183 0.0 L 594.0274 0.0 L 594.0274 25.827278 Q 619.8547 25.827278 619.8547 51.654556 L 619.8547 77.481834 L 619.8547 154.96367 Q 619.8547 232.4455 594.0274 232.4455 Q 568.20013 232.4455 568.20013 258.27277 L 568.20013 258.27277 L 619.8547 335.7546 Q 619.8547 439.06372 594.0274 490.7183 Q 542.37286 568.20013 568.20013 568.20013 Q 619.8547 568.20013 568.20013 723.16376 Q 542.37286 903.9547 464.891 903.9547 Q 387.40918 955.6093 361.58188 955.6093 L 335.7546 955.6093 L 335.7546 1007.26385 L 361.58188 1033.0911 L 361.58188 1058.9185 L 361.58188 1084.7457 L 361.58188 1110.573 Q 361.58188 1136.4003 335.7546 1110.573 Q 335.7546 1084.7457 284.10007 1058.9185 Q 232.4455 1058.9185 232.4455 1110.573 L 206.61823 1188.0548 L 206.61823 1188.0548 L 206.61823 1188.0548 L 206.61823 1162.2275 L 206.61823 1162.2275 L 180.79094 1162.2275 L 180.79094 1162.2275 L 180.79094 1136.4003 L 154.96367 1136.4003 L 154.96367 1136.4003 L 154.96367 1110.573 L 129.13638 1110.573 L 103.30911 1110.573 L 103.30911 1136.4003 L 103.30911 1136.4003 L 77.481834 1136.4003 L 77.481834 1162.2275 L 51.654556 1162.2275 L 25.827278 1162.2275 L 25.827278 1136.4003 L 0.0 1136.4003 L 0.0 1110.573 L 0.0 1084.7457 L 25.827278 1084.7457 L 25.827278 1058.9185 L 25.827278 1058.9185 L 25.827278 1058.9185 L 77.481834 1058.9185 L 129.13638 1058.9185 L 154.96367 1033.0911 L 180.79094 1033.0911 L 180.79094 1007.26385 Q 206.61823 981.4366 232.4455 955.6093 Q 258.27277 903.9547 232.4455 852.3002 Q 206.61823 774.81836 180.79094 748.9911 Q 154.96367 697.3365 180.79094 671.5092 Q 206.61823 645.68195 154.96367 542.37286 L 129.13638 413.23645 L 154.96367 413.23645 Q 180.79094 387.40918 206.61823 387.40918 Q 258.27277 361.58188 258.27277 387.40918 Q 258.27277 413.23645 284.10007 387.40918 Q 284.10007 361.58188 309.92734 361.58188 L 335.7546 361.58188 L 335.7546 335.7546 L 309.92734 309.92734 L 309.92734 284.10007 Q 309.92734 258.27277 258.27277 206.61823 Q 258.27277 154.96367 206.61823 129.13638 L 154.96367 77.481834 L 129.13638 77.481834 L 103.30911 77.481834 L 103.30911 51.654556 L 103.30911 51.654556 L 258.27277 25.827278 Q 387.40918 25.827278 490.7183 0.0 z" svg:height="11.880548mm" draw:style-name="style-178" svg:viewBox="0.0 0.0 619.8547 1188.0548" svg:width="6.198547mm" svg:x="16.529457mm" svg:y="109.76593mm"/>
          <draw:path svg:d="M 2324.455 77.481834 L 2324.455 77.481834 L 2324.455 206.61823 L 2324.455 309.92734 L 2246.9731 309.92734 Q 2143.664 309.92734 1988.7004 361.58188 L 1859.564 387.40918 L 1730.4276 387.40918 Q 1575.464 413.23645 1394.673 439.06372 Q 1213.8821 464.891 1110.573 568.20013 L 981.4366 671.5092 L 981.4366 671.5092 L 955.6093 671.5092 L 955.6093 671.5092 L 955.6093 671.5092 L 955.6093 697.3365 L 955.6093 697.3365 L 929.782 697.3365 L 929.782 723.16376 L 929.782 723.16376 L 903.9547 723.16376 L 903.9547 774.81836 L 903.9547 800.6456 L 903.9547 852.3002 L 903.9547 903.9547 L 903.9547 903.9547 L 903.9547 903.9547 L 903.9547 929.782 Q 903.9547 955.6093 929.782 981.4366 L 929.782 1007.26385 L 929.782 1007.26385 Q 903.9547 1007.26385 903.9547 1033.0911 Q 903.9547 1084.7457 748.9911 1188.0548 Q 645.68195 1291.3639 645.68195 1317.1912 Q 671.5092 1343.0184 619.8547 1368.8457 L 568.20013 1420.5002 L 542.37286 1420.5002 Q 542.37286 1394.673 542.37286 1394.673 Q 542.37286 1394.673 464.891 1368.8457 Q 413.23645 1343.0184 413.23645 1394.673 L 439.06372 1446.3275 L 439.06372 1446.3275 L 439.06372 1472.1549 L 439.06372 1497.9822 L 439.06372 1497.9822 L 413.23645 1497.9822 Q 387.40918 1497.9822 335.7546 1523.8094 Q 284.10007 1523.8094 284.10007 1497.9822 Q 284.10007 1472.1549 232.4455 1497.9822 L 232.4455 1549.6367 L 206.61823 1575.464 L 180.79094 1601.2913 L 180.79094 1601.2913 L 180.79094 1601.2913 L 180.79094 1627.1185 L 180.79094 1627.1185 L 154.96367 1652.9458 L 129.13638 1678.7731 L 129.13638 1678.7731 L 129.13638 1678.7731 L 129.13638 1678.7731 L 129.13638 1678.7731 L 103.30911 1627.1185 L 77.481834 1575.464 L 77.481834 1291.3639 Q 77.481834 981.4366 25.827278 981.4366 Q 0.0 955.6093 0.0 929.782 L 0.0 903.9547 L 25.827278 903.9547 Q 51.654556 878.12744 77.481834 800.6456 L 77.481834 697.3365 L 77.481834 697.3365 Q 77.481834 671.5092 77.481834 387.40918 L 77.481834 77.481834 L 103.30911 77.481834 L 129.13638 77.481834 L 309.92734 51.654556 Q 490.7183 51.654556 594.0274 51.654556 Q 697.3365 51.654556 852.3002 25.827278 L 1033.0911 25.827278 L 1678.7731 0.0 Q 2298.6277 0.0 2298.6277 51.654556 Q 2298.6277 77.481834 2324.455 77.481834 z M 542.37286 1343.0184 Q 542.37286 1343.0184 542.37286 1317.1912 Q 542.37286 1317.1912 542.37286 1343.0184 Q 542.37286 1343.0184 542.37286 1343.0184 z" svg:height="16.787731mm" draw:style-name="style-179" svg:viewBox="0.0 0.0 2324.455 1678.7731" svg:width="23.24455mm" svg:x="296.75543mm" svg:y="111.57384mm"/>
          <draw:path svg:d="M 878.12744 0.0 L 878.12744 0.0 L 903.9547 0.0 L 929.782 0.0 L 955.6093 0.0 L 981.4366 0.0 L 981.4366 25.827278 L 981.4366 25.827278 L 1007.26385 25.827278 L 1007.26385 51.654556 L 1007.26385 51.654556 L 1033.0911 51.654556 L 1033.0911 206.61823 Q 1058.9185 335.7546 1033.0911 335.7546 Q 1007.26385 335.7546 1033.0911 439.06372 Q 1058.9185 542.37286 1110.573 568.20013 Q 1136.4003 568.20013 1162.2275 594.0274 Q 1188.0548 619.8547 1188.0548 619.8547 L 1188.0548 645.68195 L 1110.573 645.68195 L 1033.0911 671.5092 L 1033.0911 723.16376 Q 1033.0911 774.81836 1033.0911 774.81836 L 1033.0911 774.81836 L 1033.0911 774.81836 Q 1033.0911 774.81836 1033.0911 800.6456 L 1058.9185 800.6456 L 1058.9185 800.6456 Q 1058.9185 826.4729 1084.7457 826.4729 L 1084.7457 826.4729 L 1084.7457 826.4729 Q 1084.7457 852.3002 1110.573 852.3002 L 1110.573 878.12744 L 1110.573 878.12744 L 1136.4003 878.12744 L 1136.4003 878.12744 L 1136.4003 878.12744 L 1136.4003 903.9547 L 1136.4003 903.9547 L 1162.2275 903.9547 L 1162.2275 929.782 L 1162.2275 929.782 L 1188.0548 929.782 L 1188.0548 955.6093 L 1188.0548 981.4366 L 1188.0548 1058.9185 L 1188.0548 1136.4003 L 1188.0548 1136.4003 L 1188.0548 1136.4003 L 1239.7094 1162.2275 L 1265.5366 1162.2275 L 1265.5366 1084.7457 Q 1265.5366 1033.0911 1291.3639 1033.0911 L 1317.1912 1033.0911 L 1394.673 1110.573 Q 1472.1549 1162.2275 1472.1549 1188.0548 Q 1472.1549 1213.8821 1601.2913 1291.3639 Q 1730.4276 1394.673 1782.0822 1497.9822 Q 1807.9094 1575.464 1833.7367 1601.2913 L 1859.564 1627.1185 L 1859.564 1627.1185 L 1859.564 1652.9458 L 1859.564 1652.9458 L 1859.564 1652.9458 L 1885.3912 1678.7731 L 1911.2186 1704.6003 L 1911.2186 1704.6003 L 1911.2186 1704.6003 L 1911.2186 1704.6003 L 1911.2186 1704.6003 L 1962.8732 1704.6003 L 1988.7004 1704.6003 L 2014.5277 1704.6003 Q 2066.1821 1704.6003 2066.1821 1730.4276 L 2066.1821 1730.4276 L 2092.0095 1730.4276 L 2117.837 1756.2549 L 2117.837 1756.2549 L 2117.837 1756.2549 L 2117.837 1756.2549 L 2117.837 1756.2549 L 2092.0095 1807.9094 L 2066.1821 1859.564 L 2066.1821 1859.564 L 2066.1821 1859.564 L 2066.1821 1807.9094 L 2066.1821 1782.0822 L 2014.5277 1782.0822 L 1937.0459 1782.0822 L 1937.0459 1807.9094 L 1911.2186 1833.7367 L 1911.2186 2066.1821 Q 1859.564 2272.8005 1859.564 2376.1096 L 1859.564 2479.4187 L 1859.564 2479.4187 L 1859.564 2479.4187 L 1833.7367 2427.7642 L 1807.9094 2401.9368 L 1807.9094 2401.9368 L 1807.9094 2376.1096 L 1807.9094 2376.1096 Q 1807.9094 2376.1096 1782.0822 2376.1096 Q 1782.0822 2376.1096 1756.2549 2324.455 Q 1756.2549 2272.8005 1730.4276 2298.6277 Q 1704.6003 2324.455 1678.7731 2324.455 Q 1627.1185 2298.6277 1601.2913 2324.455 Q 1601.2913 2324.455 1472.1549 2401.9368 Q 1343.0184 2453.5913 1343.0184 2479.4187 Q 1343.0184 2505.2458 1291.3639 2505.2458 Q 1239.7094 2505.2458 1239.7094 2479.4187 Q 1239.7094 2453.5913 1188.0548 2453.5913 Q 1162.2275 2453.5913 1162.2275 2427.7642 Q 1188.0548 2401.9368 1136.4003 2376.1096 Q 1110.573 2376.1096 1110.573 2324.455 L 1084.7457 2246.9731 L 1084.7457 2246.9731 L 1084.7457 2272.8005 L 1084.7457 2272.8005 L 1084.7457 2272.8005 L 1058.9185 2324.455 L 1033.0911 2376.1096 L 1033.0911 2376.1096 L 1033.0911 2376.1096 L 1007.26385 2401.9368 L 981.4366 2401.9368 L 955.6093 2505.2458 Q 929.782 2608.5552 878.12744 2789.346 Q 826.4729 2970.137 826.4729 3047.619 Q 826.4729 3150.928 826.4729 3202.5825 L 826.4729 3254.237 L 774.81836 3254.237 L 697.3365 3254.237 L 671.5092 3280.0642 L 619.8547 3305.8916 L 594.0274 3305.8916 L 568.20013 3305.8916 L 568.20013 3280.0642 L 568.20013 3280.0642 L 542.37286 3280.0642 L 542.37286 3305.8916 L 542.37286 3305.8916 L 516.54553 3305.8916 L 516.54553 3280.0642 L 516.54553 3254.237 L 490.7183 3202.5825 L 464.891 3150.928 L 464.891 3150.928 L 464.891 3150.928 L 464.891 3125.1006 Q 464.891 3099.2734 413.23645 3047.619 Q 413.23645 2995.9644 387.40918 2866.828 L 387.40918 2737.6914 L 413.23645 2737.6914 Q 439.06372 2737.6914 439.06372 2634.3823 L 464.891 2531.0732 L 439.06372 2531.0732 L 439.06372 2531.0732 L 439.06372 2505.2458 L 413.23645 2505.2458 L 413.23645 2505.2458 L 413.23645 2479.4187 L 387.40918 2479.4187 L 361.58188 2479.4187 L 309.92734 2479.4187 L 284.10007 2479.4187 L 284.10007 2479.4187 L 284.10007 2479.4187 L 258.27277 2479.4187 Q 206.61823 2479.4187 180.79094 2531.0732 L 154.96367 2582.7278 L 154.96367 2582.7278 Q 154.96367 2582.7278 129.13638 2634.3823 L 103.30911 2686.0369 L 103.30911 2686.0369 L 103.30911 2686.0369 L 103.30911 2608.5552 L 103.30911 2531.0732 L 77.481834 2531.0732 L 51.654556 2531.0732 L 51.654556 2556.9006 L 51.654556 2582.7278 L 51.654556 2427.7642 Q 51.654556 2272.8005 51.654556 2221.146 Q 51.654556 2143.664 25.827278 2143.664 Q 0.0 2143.664 0.0 2117.837 Q 0.0 2092.0095 25.827278 2117.837 Q 51.654556 2117.837 51.654556 1782.0822 L 51.654556 1446.3275 L 51.654556 1343.0184 Q 51.654556 1213.8821 25.827278 1188.0548 Q 0.0 1188.0548 0.0 929.782 L 25.827278 697.3365 L 25.827278 671.5092 Q 0.0 671.5092 0.0 671.5092 L 0.0 671.5092 L 0.0 671.5092 Q 0.0 645.68195 0.0 490.7183 L 0.0 335.7546 L 25.827278 335.7546 L 51.654556 309.92734 L 51.654556 309.92734 L 51.654556 309.92734 L 77.481834 309.92734 L 77.481834 309.92734 L 77.481834 284.10007 L 103.30911 284.10007 L 103.30911 284.10007 L 103.30911 309.92734 L 103.30911 309.92734 L 103.30911 309.92734 L 129.13638 309.92734 L 129.13638 309.92734 L 129.13638 335.7546 L 154.96367 335.7546 L 180.79094 361.58188 Q 206.61823 361.58188 206.61823 335.7546 Q 206.61823 309.92734 309.92734 309.92734 Q 413.23645 309.92734 413.23645 361.58188 Q 413.23645 387.40918 413.23645 413.23645 L 413.23645 439.06372 L 413.23645 439.06372 L 413.23645 464.891 L 413.23645 464.891 L 413.23645 464.891 L 439.06372 464.891 L 439.06372 464.891 L 439.06372 490.7183 L 464.891 490.7183 L 464.891 464.891 L 464.891 439.06372 L 464.891 439.06372 L 464.891 439.06372 L 490.7183 439.06372 L 490.7183 464.891 L 490.7183 464.891 L 516.54553 464.891 L 516.54553 464.891 L 516.54553 464.891 L 542.37286 490.7183 L 568.20013 516.54553 L 568.20013 516.54553 L 568.20013 516.54553 L 594.0274 516.54553 L 594.0274 516.54553 L 594.0274 542.37286 L 619.8547 542.37286 L 619.8547 542.37286 L 619.8547 516.54553 L 619.8547 516.54553 L 619.8547 516.54553 L 645.68195 464.891 Q 645.68195 439.06372 697.3365 387.40918 Q 774.81836 335.7546 774.81836 309.92734 Q 774.81836 258.27277 800.6456 309.92734 Q 826.4729 361.58188 826.4729 361.58188 L 826.4729 361.58188 L 826.4729 387.40918 L 826.4729 387.40918 L 826.4729 309.92734 Q 826.4729 258.27277 826.4729 206.61823 L 826.4729 154.96367 L 826.4729 129.13638 L 826.4729 129.13638 L 826.4729 103.30911 L 826.4729 77.481834 L 826.4729 51.654556 L 826.4729 25.827278 L 852.3002 25.827278 L 852.3002 0.0 L 852.3002 0.0 L 878.12744 0.0 L 878.12744 0.0 z M 1291.3639 2453.5913 Q 1291.3639 2427.7642 1291.3639 2427.7642 Q 1291.3639 2427.7642 1291.3639 2427.7642 Q 1291.3639 2453.5913 1291.3639 2453.5913 z" svg:height="33.058914mm" draw:style-name="style-180" svg:viewBox="0.0 0.0 2117.837 3305.8916" svg:width="21.178368mm" svg:x="88.84583mm" svg:y="34.092007mm"/>
          <draw:path svg:d="M 309.92734 103.30911 L 335.7546 0.0 L 413.23645 0.0 Q 490.7183 25.827278 490.7183 77.481834 L 490.7183 129.13638 L 490.7183 206.61823 Q 464.891 258.27277 464.891 439.06372 L 464.891 619.8547 L 464.891 723.16376 L 464.891 826.4729 L 464.891 878.12744 Q 439.06372 903.9547 309.92734 929.782 Q 206.61823 929.782 206.61823 981.4366 Q 206.61823 1058.9185 309.92734 1084.7457 Q 413.23645 1110.573 413.23645 1136.4003 L 413.23645 1162.2275 L 413.23645 1213.8821 Q 387.40918 1239.7094 335.7546 1291.3639 Q 284.10007 1291.3639 258.27277 1317.1912 L 232.4455 1317.1912 L 206.61823 1317.1912 Q 206.61823 1291.3639 180.79094 1291.3639 Q 154.96367 1265.5366 103.30911 1239.7094 Q 25.827278 1188.0548 25.827278 1162.2275 L 25.827278 1136.4003 L 25.827278 981.4366 L 25.827278 852.3002 L 25.827278 826.4729 Q 51.654556 826.4729 51.654556 568.20013 Q 51.654556 284.10007 51.654556 258.27277 L 0.0 206.61823 L 0.0 206.61823 L 0.0 206.61823 L 0.0 180.79094 L 0.0 180.79094 L 25.827278 180.79094 L 25.827278 154.96367 L 25.827278 154.96367 L 51.654556 154.96367 L 51.654556 154.96367 L 51.654556 154.96367 L 77.481834 180.79094 L 103.30911 180.79094 L 154.96367 206.61823 Q 206.61823 206.61823 258.27277 206.61823 L 284.10007 206.61823 L 284.10007 206.61823 Q 309.92734 206.61823 309.92734 103.30911 z" svg:height="13.171912mm" draw:style-name="style-181" svg:viewBox="0.0 0.0 490.7183 1317.1912" svg:width="4.9071827mm" svg:x="42.356735mm" svg:y="139.98384mm"/>
          <draw:path svg:d="M 129.13638 9.094947E-13 L 129.13638 9.094947E-13 L 154.96367 51.654556 Q 180.79094 103.30911 180.79094 335.7546 Q 180.79094 568.20013 180.79094 748.9911 L 180.79094 929.782 L 206.61823 955.6093 L 232.4455 981.4366 L 232.4455 1033.0911 L 232.4455 1058.9185 L 258.27277 1058.9185 L 258.27277 1058.9185 L 284.10007 1058.9185 L 335.7546 1058.9185 L 335.7546 1058.9185 Q 335.7546 1084.7457 284.10007 1084.7457 L 232.4455 1084.7457 L 232.4455 1110.573 L 232.4455 1110.573 L 206.61823 1110.573 L 206.61823 1136.4003 L 206.61823 1136.4003 L 206.61823 1136.4003 L 206.61823 1136.4003 Q 180.79094 1136.4003 154.96367 1007.26385 Q 103.30911 878.12744 77.481834 878.12744 L 51.654556 878.12744 L 51.654556 903.9547 Q 25.827278 903.9547 25.827278 929.782 L 0.0 929.782 L 0.0 903.9547 L 0.0 878.12744 L 0.0 878.12744 L 25.827278 878.12744 L 25.827278 878.12744 L 25.827278 878.12744 L 25.827278 852.3002 L 25.827278 852.3002 L 51.654556 619.8547 Q 77.481834 413.23645 77.481834 232.4455 L 77.481834 51.654556 L 103.30911 25.827278 Q 129.13638 9.094947E-13 129.13638 9.094947E-13 z" svg:height="11.364002mm" draw:style-name="style-182" svg:viewBox="0.0 0.0 335.7546 1136.4003" svg:width="3.357546mm" svg:x="169.16867mm" svg:y="77.481834mm"/>
          <draw:path svg:d="M 51.654556 3.6379788E-12 Q 129.13638 3.6379788E-12 103.30911 77.481834 Q 103.30911 180.79094 51.654556 154.96367 Q -3.6379788E-12 129.13638 -3.6379788E-12 77.481834 Q -3.6379788E-12 3.6379788E-12 51.654556 3.6379788E-12 z" svg:height="1.5496367mm" draw:style-name="style-183" svg:viewBox="0.0 0.0 103.30911 154.96367" svg:width="1.0330911mm" svg:x="292.88135mm" svg:y="188.28085mm"/>
          <draw:path svg:d="M 77.481834 51.654556 L 154.96367 -1.8189894E-12 L 180.79094 -1.8189894E-12 L 206.61823 -1.8189894E-12 L 206.61823 51.654556 L 206.61823 103.30911 L 154.96367 103.30911 Q 103.30911 103.30911 77.481834 129.13638 L 77.481834 129.13638 L 25.827278 129.13638 Q 0.0 129.13638 0.0 103.30911 Q 25.827278 77.481834 77.481834 51.654556 z" svg:height="1.291364mm" draw:style-name="style-184" svg:viewBox="0.0 0.0 206.61823 129.13638" svg:width="2.0661821mm" svg:x="107.183205mm" svg:y="108.47457mm"/>
          <draw:path svg:d="M 180.79094 25.827278 L 206.61823 1.8189894E-12 L 206.61823 103.30911 Q 206.61823 206.61823 232.4455 542.37286 L 232.4455 878.12744 L 258.27277 878.12744 L 284.10007 878.12744 L 309.92734 903.9547 L 361.58188 903.9547 L 361.58188 878.12744 L 361.58188 826.4729 L 387.40918 826.4729 L 387.40918 826.4729 L 387.40918 981.4366 Q 413.23645 1136.4003 413.23645 1136.4003 L 413.23645 1136.4003 L 413.23645 1188.0548 Q 413.23645 1239.7094 361.58188 1239.7094 L 309.92734 1239.7094 L 180.79094 1239.7094 L 51.654556 1239.7094 L 51.654556 1213.8821 Q 51.654556 1213.8821 25.827278 1188.0548 L 25.827278 1188.0548 L 25.827278 1136.4003 Q 0.0 1110.573 0.0 1058.9185 Q 0.0 1007.26385 0.0 723.16376 L 25.827278 413.23645 L 51.654556 413.23645 L 77.481834 413.23645 L 77.481834 258.27277 L 103.30911 77.481834 L 103.30911 51.654556 L 103.30911 25.827278 L 129.13638 25.827278 L 129.13638 51.654556 L 154.96367 51.654556 L 180.79094 51.654556 L 180.79094 25.827278 z" svg:height="12.397094mm" draw:style-name="style-185" svg:viewBox="0.0 0.0 413.23645 1239.7094" svg:width="4.1323643mm" svg:x="240.19368mm" svg:y="163.2284mm"/>
          <draw:path svg:d="M 180.79094 25.827278 L 180.79094 0.0 L 232.4455 129.13638 Q 309.92734 232.4455 309.92734 258.27277 L 309.92734 284.10007 L 335.7546 335.7546 L 335.7546 361.58188 L 309.92734 361.58188 Q 309.92734 387.40918 309.92734 387.40918 L 309.92734 387.40918 L 258.27277 387.40918 Q 232.4455 387.40918 154.96367 413.23645 Q 103.30911 413.23645 103.30911 387.40918 L 103.30911 361.58188 L 103.30911 335.7546 Q 103.30911 335.7546 77.481834 335.7546 L 77.481834 335.7546 L 77.481834 309.92734 Q 51.654556 284.10007 25.827278 206.61823 L 0.0 129.13638 L 77.481834 180.79094 Q 154.96367 206.61823 154.96367 129.13638 Q 154.96367 77.481834 180.79094 25.827278 z" svg:height="4.1323643mm" draw:style-name="style-186" svg:viewBox="0.0 0.0 335.7546 413.23645" svg:width="3.357546mm" svg:x="208.6844mm" svg:y="86.00484mm"/>
          <draw:path svg:d="M 1420.5002 77.481834 L 1420.5002 77.481834 L 1420.5002 103.30911 L 1420.5002 103.30911 L 1420.5002 103.30911 Q 1394.673 103.30911 1394.673 206.61823 Q 1394.673 284.10007 1291.3639 335.7546 Q 1213.8821 387.40918 1188.0548 464.891 Q 1188.0548 516.54553 929.782 542.37286 Q 645.68195 568.20013 594.0274 594.0274 L 542.37286 645.68195 L 309.92734 645.68195 L 77.481834 619.8547 L 154.96367 619.8547 L 258.27277 619.8547 L 154.96367 594.0274 L 51.654556 568.20013 L 51.654556 568.20013 L 51.654556 568.20013 L 25.827278 568.20013 L 25.827278 568.20013 L 25.827278 542.37286 L 0.0 542.37286 L 0.0 542.37286 L 0.0 516.54553 L 0.0 516.54553 L 0.0 516.54553 L 25.827278 490.7183 L 25.827278 464.891 L 129.13638 464.891 L 232.4455 464.891 L 232.4455 439.06372 L 258.27277 439.06372 L 258.27277 413.23645 Q 258.27277 361.58188 284.10007 309.92734 L 309.92734 284.10007 L 335.7546 284.10007 Q 361.58188 309.92734 413.23645 309.92734 L 439.06372 309.92734 L 723.16376 309.92734 Q 1007.26385 309.92734 1136.4003 232.4455 Q 1265.5366 154.96367 1291.3639 77.481834 Q 1343.0184 25.827278 1343.0184 0.0 L 1343.0184 0.0 L 1368.8457 0.0 Q 1394.673 -25.827278 1394.673 25.827278 Q 1394.673 77.481834 1420.5002 77.481834 z" svg:height="6.4568195mm" draw:style-name="style-187" svg:viewBox="0.0 0.0 1420.5002 645.68195" svg:width="14.205003mm" svg:x="282.03387mm" svg:y="116.22275mm"/>
          <draw:path svg:d="M 180.79094 206.61823 L 180.79094 206.61823 L 154.96367 309.92734 Q 129.13638 413.23645 129.13638 413.23645 L 129.13638 413.23645 L 77.481834 413.23645 Q 25.827278 413.23645 25.827278 309.92734 L 0.0 206.61823 L 0.0 206.61823 L 0.0 180.79094 L 0.0 180.79094 Q 25.827278 180.79094 25.827278 103.30911 Q 25.827278 51.654556 77.481834 25.827278 L 77.481834 1.8189894E-12 L 129.13638 1.8189894E-12 Q 129.13638 1.8189894E-12 154.96367 103.30911 Q 180.79094 206.61823 180.79094 206.61823 z" svg:height="4.1323643mm" draw:style-name="style-188" svg:viewBox="0.0 0.0 180.79094 413.23645" svg:width="1.8079095mm" svg:x="45.197735mm" svg:y="94.52784mm"/>
          <draw:path svg:d="M 0.0 103.30911 L 0.0 0.0 L 103.30911 0.0 L 232.4455 0.0 L 258.27277 25.827278 Q 309.92734 51.654556 335.7546 51.654556 L 361.58188 51.654556 L 361.58188 154.96367 L 361.58188 232.4455 L 309.92734 232.4455 L 284.10007 206.61823 L 232.4455 206.61823 Q 180.79094 206.61823 103.30911 180.79094 L 0.0 180.79094 L 0.0 103.30911 z" svg:height="2.324455mm" draw:style-name="style-189" svg:viewBox="0.0 0.0 361.58188 232.4455" svg:width="3.615819mm" svg:x="223.14767mm" svg:y="90.91202mm"/>
          <draw:path svg:d="M 361.58188 25.827278 L 361.58188 25.827278 L 387.40918 25.827278 L 413.23645 25.827278 L 387.40918 154.96367 Q 361.58188 309.92734 361.58188 335.7546 L 361.58188 361.58188 L 361.58188 361.58188 L 335.7546 361.58188 L 309.92734 361.58188 Q 284.10007 361.58188 206.61823 335.7546 Q 129.13638 309.92734 103.30911 206.61823 L 103.30911 129.13638 L 77.481834 129.13638 Q 77.481834 103.30911 51.654556 103.30911 L -1.8189894E-12 77.481834 L 77.481834 51.654556 Q 154.96367 51.654556 180.79094 103.30911 Q 180.79094 129.13638 206.61823 103.30911 Q 258.27277 103.30911 258.27277 51.654556 Q 258.27277 0.0 309.92734 0.0 Q 335.7546 0.0 361.58188 25.827278 z M 309.92734 51.654556 Q 309.92734 51.654556 335.7546 51.654556 Q 335.7546 51.654556 309.92734 51.654556 Q 309.92734 51.654556 309.92734 51.654556 z" svg:height="3.615819mm" draw:style-name="style-190" svg:viewBox="0.0 0.0 413.23645 361.58188" svg:width="4.1323643mm" svg:x="145.66585mm" svg:y="169.9435mm"/>
          <draw:path svg:d="M 232.4455 232.4455 L 284.10007 0.0 L 309.92734 0.0 L 309.92734 0.0 L 309.92734 0.0 L 309.92734 0.0 L 335.7546 0.0 Q 361.58188 0.0 387.40918 25.827278 Q 387.40918 51.654556 464.891 51.654556 Q 568.20013 25.827278 568.20013 103.30911 Q 594.0274 154.96367 619.8547 180.79094 Q 671.5092 180.79094 671.5092 206.61823 L 671.5092 232.4455 L 723.16376 232.4455 L 748.9911 206.61823 L 774.81836 206.61823 L 800.6456 206.61823 L 800.6456 180.79094 L 800.6456 154.96367 L 826.4729 154.96367 L 852.3002 154.96367 L 852.3002 129.13638 L 878.12744 103.30911 L 878.12744 103.30911 L 878.12744 103.30911 L 878.12744 258.27277 Q 878.12744 387.40918 852.3002 361.58188 Q 826.4729 361.58188 800.6456 413.23645 Q 800.6456 464.891 826.4729 490.7183 Q 878.12744 490.7183 878.12744 723.16376 Q 852.3002 955.6093 903.9547 981.4366 Q 955.6093 981.4366 955.6093 1007.26385 L 955.6093 1007.26385 L 878.12744 1033.0911 Q 826.4729 1033.0911 800.6456 1239.7094 Q 774.81836 1446.3275 748.9911 1497.9822 L 723.16376 1549.6367 L 723.16376 1652.9458 L 723.16376 1730.4276 L 697.3365 1730.4276 L 697.3365 1730.4276 L 697.3365 1601.2913 Q 671.5092 1497.9822 516.54553 1472.1549 Q 361.58188 1446.3275 361.58188 1472.1549 L 361.58188 1497.9822 L 309.92734 1549.6367 Q 258.27277 1575.464 258.27277 1575.464 L 258.27277 1601.2913 L 258.27277 1601.2913 L 258.27277 1601.2913 L 232.4455 1627.1185 L 206.61823 1652.9458 L 206.61823 1652.9458 L 206.61823 1652.9458 L 206.61823 1627.1185 L 206.61823 1627.1185 L 180.79094 1627.1185 L 180.79094 1601.2913 L 180.79094 1601.2913 L 154.96367 1601.2913 L 154.96367 1601.2913 L 154.96367 1601.2913 L 154.96367 1549.6367 L 154.96367 1472.1549 L 180.79094 1368.8457 Q 180.79094 1265.5366 258.27277 1265.5366 Q 309.92734 1265.5366 309.92734 1188.0548 L 309.92734 1084.7457 L 284.10007 1084.7457 L 258.27277 1084.7457 L 154.96367 1058.9185 Q 51.654556 1058.9185 51.654556 1084.7457 L 51.654556 1110.573 L 25.827278 1110.573 L 0.0 1110.573 L 0.0 1084.7457 L 0.0 1058.9185 L 25.827278 929.782 Q 51.654556 826.4729 51.654556 774.81836 L 51.654556 748.9911 L 51.654556 697.3365 Q 51.654556 645.68195 103.30911 568.20013 Q 103.30911 464.891 154.96367 464.891 Q 206.61823 464.891 232.4455 232.4455 z" svg:height="17.304276mm" draw:style-name="style-191" svg:viewBox="0.0 0.0 955.6093 1730.4276" svg:width="9.556093mm" svg:x="11.364002mm" svg:y="81.09766mm"/>
          <draw:path svg:d="M 878.12744 -3.6379788E-12 L 878.12744 -3.6379788E-12 L 903.9547 -3.6379788E-12 L 929.782 -3.6379788E-12 L 1007.26385 25.827278 Q 1058.9185 51.654556 1058.9185 77.481834 Q 1058.9185 103.30911 1110.573 77.481834 Q 1136.4003 51.654556 1162.2275 232.4455 Q 1213.8821 413.23645 1265.5366 439.06372 Q 1291.3639 439.06372 1291.3639 516.54553 L 1291.3639 568.20013 L 1317.1912 568.20013 L 1343.0184 568.20013 L 1343.0184 516.54553 Q 1343.0184 490.7183 1420.5002 464.891 Q 1472.1549 439.06372 1472.1549 464.891 Q 1472.1549 516.54553 1497.9822 516.54553 Q 1523.8094 516.54553 1523.8094 464.891 Q 1523.8094 413.23645 1549.6367 413.23645 Q 1575.464 413.23645 1575.464 439.06372 Q 1601.2913 464.891 1652.9458 439.06372 Q 1704.6003 439.06372 1730.4276 387.40918 Q 1730.4276 361.58188 1911.2186 387.40918 Q 2092.0095 439.06372 2117.837 439.06372 L 2117.837 464.891 L 2143.664 464.891 L 2169.4915 464.891 L 2169.4915 439.06372 L 2195.3186 439.06372 L 2195.3186 439.06372 L 2195.3186 464.891 L 2195.3186 464.891 L 2195.3186 464.891 L 2221.146 464.891 L 2221.146 464.891 L 2246.9731 464.891 L 2272.8005 464.891 L 2272.8005 464.891 L 2272.8005 464.891 L 2350.2822 464.891 Q 2401.9368 464.891 2479.4187 542.37286 Q 2556.9006 619.8547 2634.3823 645.68195 Q 2711.8643 671.5092 2711.8643 645.68195 Q 2711.8643 619.8547 2789.346 645.68195 Q 2866.828 671.5092 2866.828 645.68195 Q 2892.655 619.8547 2918.4824 619.8547 L 2944.3098 619.8547 L 2970.137 697.3365 Q 2970.137 748.9911 2995.9644 826.4729 Q 3021.7915 929.782 3021.7915 955.6093 Q 3047.619 981.4366 3073.446 955.6093 Q 3073.446 929.782 3099.2734 955.6093 Q 3125.1006 981.4366 3125.1006 1033.0911 L 3125.1006 1058.9185 L 3099.2734 1394.673 Q 3073.446 1756.2549 3047.619 1859.564 Q 3021.7915 1937.0459 3047.619 2014.5277 L 3047.619 2066.1821 L 3073.446 2066.1821 L 3125.1006 2066.1821 L 3125.1006 2014.5277 Q 3125.1006 1988.7004 3176.7551 1988.7004 L 3202.5825 1962.8732 L 3228.4097 1962.8732 L 3254.237 1962.8732 L 3254.237 2014.5277 L 3228.4097 2066.1821 L 3228.4097 2066.1821 L 3228.4097 2066.1821 L 3202.5825 2066.1821 L 3176.7551 2066.1821 L 3176.7551 2066.1821 L 3176.7551 2066.1821 L 3150.928 2117.837 Q 3150.928 2169.4915 3176.7551 2169.4915 Q 3228.4097 2169.4915 3176.7551 2221.146 Q 3125.1006 2298.6277 3150.928 2376.1096 L 3150.928 2427.7642 L 3176.7551 2427.7642 L 3228.4097 2427.7642 L 3228.4097 2453.5913 L 3228.4097 2453.5913 L 1678.7731 2453.5913 L 154.96367 2453.5913 L 154.96367 2427.7642 L 129.13638 2427.7642 L 129.13638 2376.1096 L 129.13638 2298.6277 L 154.96367 2298.6277 L 154.96367 2272.8005 L 154.96367 2272.8005 Q 180.79094 2272.8005 180.79094 2221.146 Q 180.79094 2169.4915 232.4455 2117.837 Q 284.10007 2092.0095 258.27277 2066.1821 Q 232.4455 2066.1821 258.27277 2040.355 Q 284.10007 2014.5277 284.10007 1962.8732 Q 284.10007 1911.2186 258.27277 1911.2186 Q 232.4455 1937.0459 232.4455 1833.7367 Q 232.4455 1730.4276 206.61823 1756.2549 Q 180.79094 1756.2549 180.79094 1575.464 L 154.96367 1368.8457 L 154.96367 1291.3639 L 129.13638 1213.8821 L 103.30911 1239.7094 Q 77.481834 1239.7094 77.481834 1265.5366 Q 77.481834 1291.3639 51.654556 1291.3639 L 25.827278 1291.3639 L 25.827278 1239.7094 L 25.827278 1213.8821 L 25.827278 1188.0548 Q 25.827278 1162.2275 25.827278 1136.4003 Q 51.654556 1084.7457 77.481834 1007.26385 Q 77.481834 929.782 25.827278 929.782 Q -9.094947E-13 929.782 -9.094947E-13 903.9547 Q -25.827278 852.3002 51.654556 671.5092 Q 103.30911 464.891 206.61823 464.891 Q 309.92734 439.06372 309.92734 413.23645 Q 309.92734 387.40918 335.7546 387.40918 Q 387.40918 387.40918 413.23645 335.7546 L 439.06372 284.10007 L 439.06372 309.92734 L 439.06372 361.58188 L 464.891 309.92734 L 464.891 258.27277 L 490.7183 258.27277 L 542.37286 258.27277 L 542.37286 284.10007 L 542.37286 309.92734 L 568.20013 309.92734 L 568.20013 309.92734 L 568.20013 335.7546 Q 594.0274 335.7546 594.0274 232.4455 L 645.68195 129.13638 L 645.68195 154.96367 Q 671.5092 206.61823 723.16376 206.61823 Q 774.81836 206.61823 800.6456 206.61823 L 826.4729 206.61823 L 826.4729 103.30911 L 826.4729 25.827278 L 852.3002 25.827278 L 852.3002 -3.6379788E-12 L 852.3002 -3.6379788E-12 L 852.3002 -3.6379788E-12 L 878.12744 -3.6379788E-12 z M 645.68195 309.92734 L 645.68195 284.10007 L 671.5092 309.92734 L 671.5092 335.7546 L 645.68195 335.7546 L 619.8547 309.92734 L 619.8547 309.92734 Q 645.68195 309.92734 645.68195 309.92734 z M 3047.619 2350.2822 L 3047.619 2324.455 L 3073.446 2324.455 Q 3099.2734 2324.455 3099.2734 2376.1096 L 3073.446 2401.9368 L 3073.446 2376.1096 L 3073.446 2350.2822 L 3047.619 2350.2822 z" svg:height="24.535913mm" draw:style-name="style-192" svg:viewBox="0.0 0.0 3254.237 2453.5913" svg:width="32.54237mm" svg:x="47.780464mm" svg:y="183.89021mm"/>
          <draw:path svg:d="M 413.23645 25.827278 L 671.5092 25.827278 L 671.5092 77.481834 L 671.5092 129.13638 L 568.20013 129.13638 Q 464.891 129.13638 361.58188 129.13638 L 232.4455 129.13638 L 206.61823 154.96367 L 154.96367 154.96367 L 154.96367 206.61823 Q 154.96367 258.27277 180.79094 258.27277 Q 206.61823 258.27277 206.61823 284.10007 L 206.61823 309.92734 L 154.96367 309.92734 L 129.13638 309.92734 L 129.13638 284.10007 Q 103.30911 284.10007 103.30911 206.61823 L 77.481834 129.13638 L 77.481834 129.13638 Q 103.30911 129.13638 103.30911 129.13638 L 103.30911 103.30911 L 103.30911 77.481834 Q 103.30911 25.827278 51.654556 25.827278 L 3.6379788E-12 0.0 L 51.654556 0.0 Q 129.13638 25.827278 413.23645 25.827278 z" svg:height="3.0992734mm" draw:style-name="style-193" svg:viewBox="0.0 0.0 671.5092 309.92734" svg:width="6.715092mm" svg:x="201.96931mm" svg:y="15.238094mm"/>
          <draw:path svg:d="M 129.13638 103.30911 L 154.96367 103.30911 L 154.96367 154.96367 Q 154.96367 206.61823 180.79094 206.61823 L 206.61823 206.61823 L 180.79094 723.16376 Q 154.96367 1213.8821 154.96367 1239.7094 Q 154.96367 1239.7094 180.79094 1317.1912 L 180.79094 1394.673 L 180.79094 1652.9458 Q 180.79094 1911.2186 154.96367 1911.2186 Q 103.30911 1911.2186 103.30911 1937.0459 L 103.30911 1962.8732 L 77.481834 2014.5277 L 51.654556 2066.1821 L 51.654556 2117.837 L 51.654556 2143.664 L 25.827278 2143.664 L 0.0 2143.664 L 0.0 2117.837 L 0.0 2117.837 L 0.0 1962.8732 Q 0.0 1782.0822 25.827278 903.9547 L 51.654556 25.827278 L 77.481834 0.0 Q 103.30911 0.0 103.30911 51.654556 Q 103.30911 103.30911 129.13638 103.30911 z" svg:height="21.436642mm" draw:style-name="style-194" svg:viewBox="0.0 0.0 206.61823 2143.664" svg:width="2.0661821mm" svg:x="212.30023mm" svg:y="152.38094mm"/>
          <draw:path svg:d="M 439.06372 0.0 L 516.54553 0.0 L 516.54553 25.827278 L 542.37286 25.827278 L 516.54553 51.654556 Q 516.54553 51.654556 542.37286 77.481834 Q 568.20013 77.481834 568.20013 180.79094 L 568.20013 284.10007 L 568.20013 387.40918 L 568.20013 490.7183 L 542.37286 516.54553 Q 542.37286 542.37286 516.54553 542.37286 Q 490.7183 542.37286 464.891 671.5092 Q 439.06372 774.81836 490.7183 774.81836 Q 516.54553 800.6456 516.54553 929.782 L 516.54553 1033.0911 L 516.54553 1239.7094 L 516.54553 1472.1549 L 516.54553 1472.1549 L 490.7183 1472.1549 L 490.7183 1549.6367 Q 490.7183 1627.1185 439.06372 1652.9458 Q 387.40918 1652.9458 387.40918 1601.2913 Q 361.58188 1549.6367 335.7546 1575.464 L 309.92734 1601.2913 L 284.10007 1601.2913 L 232.4455 1601.2913 L 206.61823 1575.464 L 180.79094 1549.6367 L 180.79094 1549.6367 Q 180.79094 1549.6367 180.79094 1497.9822 Q 180.79094 1472.1549 129.13638 1446.3275 L 103.30911 1446.3275 L 103.30911 1343.0184 L 103.30911 1265.5366 L 103.30911 1239.7094 Q 129.13638 1188.0548 129.13638 929.782 Q 129.13638 645.68195 103.30911 619.8547 Q 77.481834 619.8547 77.481834 594.0274 Q 77.481834 568.20013 51.654556 568.20013 L 25.827278 568.20013 L 25.827278 542.37286 L 25.827278 542.37286 L 0.0 542.37286 L 0.0 516.54553 L 0.0 516.54553 L 0.0 516.54553 L 103.30911 516.54553 L 206.61823 516.54553 L 206.61823 490.7183 L 232.4455 490.7183 L 232.4455 361.58188 Q 232.4455 258.27277 258.27277 154.96367 L 284.10007 77.481834 L 284.10007 77.481834 L 309.92734 51.654556 L 309.92734 51.654556 L 335.7546 51.654556 L 335.7546 25.827278 Q 335.7546 0.0 439.06372 0.0 z" svg:height="16.529457mm" draw:style-name="style-195" svg:viewBox="0.0 0.0 568.20013 1652.9458" svg:width="5.682001mm" svg:x="69.99192mm" svg:y="139.4673mm"/>
          <draw:path svg:d="M 542.37286 0.0 L 568.20013 0.0 L 645.68195 25.827278 Q 748.9911 51.654556 748.9911 180.79094 Q 723.16376 284.10007 723.16376 645.68195 Q 697.3365 1007.26385 619.8547 1058.9185 Q 542.37286 1110.573 542.37286 1136.4003 Q 568.20013 1162.2275 542.37286 1162.2275 L 516.54553 1162.2275 L 542.37286 1213.8821 Q 568.20013 1265.5366 594.0274 1291.3639 Q 619.8547 1317.1912 645.68195 1317.1912 L 697.3365 1317.1912 L 723.16376 1343.0184 L 748.9911 1343.0184 L 748.9911 1368.8457 L 748.9911 1394.673 L 723.16376 1394.673 L 723.16376 1420.5002 L 697.3365 1420.5002 Q 671.5092 1420.5002 671.5092 1446.3275 L 671.5092 1446.3275 L 594.0274 1446.3275 Q 542.37286 1446.3275 542.37286 1472.1549 Q 542.37286 1497.9822 568.20013 1523.8094 Q 619.8547 1523.8094 594.0274 1549.6367 Q 568.20013 1575.464 568.20013 1575.464 L 568.20013 1601.2913 L 568.20013 1601.2913 L 568.20013 1627.1185 L 542.37286 1627.1185 L 516.54553 1627.1185 L 516.54553 1601.2913 Q 516.54553 1575.464 490.7183 1575.464 Q 490.7183 1601.2913 439.06372 2040.355 Q 387.40918 2505.2458 413.23645 2505.2458 Q 439.06372 2531.0732 439.06372 2660.2097 L 439.06372 2815.1733 L 439.06372 2815.1733 L 413.23645 2815.1733 L 335.7546 2841.0005 L 284.10007 2841.0005 L 206.61823 2841.0005 L 129.13638 2841.0005 L 129.13638 2815.1733 L 129.13638 2815.1733 L 103.30911 2815.1733 L 103.30911 2815.1733 L 103.30911 2815.1733 L 77.481834 2789.346 L 77.481834 2789.346 L 77.481834 2789.346 L 77.481834 2789.346 L 77.481834 2763.5188 L 77.481834 2763.5188 L 77.481834 2763.5188 L 103.30911 2453.5913 L 103.30911 2169.4915 L 103.30911 1911.2186 Q 129.13638 1652.9458 129.13638 1575.464 L 129.13638 1523.8094 L 129.13638 1162.2275 Q 129.13638 826.4729 154.96367 542.37286 L 180.79094 284.10007 L 180.79094 258.27277 L 180.79094 232.4455 L 77.481834 232.4455 L 0.0 232.4455 L 0.0 206.61823 L 0.0 206.61823 L 0.0 206.61823 L 0.0 180.79094 L 77.481834 180.79094 L 180.79094 180.79094 L 180.79094 180.79094 L 180.79094 180.79094 L 206.61823 129.13638 L 206.61823 103.30911 L 232.4455 103.30911 L 258.27277 77.481834 L 284.10007 77.481834 L 309.92734 77.481834 L 387.40918 25.827278 Q 490.7183 25.827278 542.37286 0.0 z" svg:height="28.410006mm" draw:style-name="style-196" svg:viewBox="0.0 0.0 748.9911 2841.0005" svg:width="7.4899106mm" svg:x="232.70378mm" svg:y="98.91847mm"/>
          <draw:path svg:d="M 154.96367 0.0 L 180.79094 0.0 L 2143.664 0.0 L 4080.71 0.0 L 4106.537 25.827278 Q 4158.192 51.654556 4132.3643 206.61823 Q 4106.537 361.58188 4080.71 335.7546 Q 4054.8826 309.92734 4054.8826 439.06372 Q 4054.8826 542.37286 4080.71 542.37286 Q 4106.537 542.37286 4106.537 568.20013 Q 4132.3643 568.20013 4158.192 568.20013 Q 4209.846 568.20013 4209.846 594.0274 Q 4235.674 619.8547 4261.501 645.68195 Q 4313.1553 645.68195 4313.1553 723.16376 Q 4313.1553 800.6456 4338.983 800.6456 Q 4364.81 800.6456 4364.81 826.4729 Q 4390.637 826.4729 4416.4644 826.4729 Q 4442.292 826.4729 4416.4644 981.4366 Q 4416.4644 1110.573 4416.4644 1239.7094 Q 4416.4644 1343.0184 4468.119 1343.0184 Q 4519.7734 1343.0184 4493.9463 1368.8457 Q 4468.119 1394.673 4493.9463 1446.3275 Q 4493.9463 1472.1549 4519.7734 1472.1549 Q 4545.601 1472.1549 4545.601 1601.2913 Q 4519.7734 1756.2549 4519.7734 1756.2549 Q 4519.7734 1756.2549 4545.601 1782.0822 L 4571.428 1782.0822 L 4571.428 1807.9094 L 4571.428 1833.7367 L 4571.428 1859.564 Q 4571.428 1859.564 4545.601 1885.3912 Q 4519.7734 1911.2186 4468.119 1911.2186 Q 4390.637 1911.2186 4390.637 1911.2186 Q 4416.4644 1885.3912 4287.328 1859.564 L 4158.192 1833.7367 L 4158.192 1885.3912 Q 4158.192 1937.0459 4184.019 1937.0459 Q 4209.846 1962.8732 4158.192 1988.7004 Q 4080.71 2014.5277 4054.8826 2040.355 Q 4054.8826 2066.1821 4029.0554 2169.4915 Q 4029.0554 2272.8005 4106.537 2298.6277 Q 4158.192 2324.455 4132.3643 2350.2822 Q 4106.537 2376.1096 4106.537 2401.9368 Q 4106.537 2427.7642 4080.71 2479.4187 Q 4054.8826 2505.2458 4080.71 2608.5552 Q 4132.3643 2737.6914 4158.192 2763.5188 Q 4158.192 2789.346 4158.192 2892.655 L 4158.192 2970.137 L 4158.192 2970.137 L 4158.192 2995.9644 L 4158.192 2995.9644 L 4158.192 2995.9644 L 4132.3643 2995.9644 L 4132.3643 2995.9644 L 4132.3643 2970.137 L 4106.537 2970.137 L 4106.537 2970.137 Q 4106.537 2944.3098 4106.537 2944.3098 Q 4080.71 2944.3098 4054.8826 2944.3098 Q 4029.0554 2944.3098 3977.401 2944.3098 Q 3951.5735 2970.137 3874.0918 2970.137 Q 3822.4373 2970.137 3822.4373 3202.5825 Q 3796.6099 3409.2007 3719.128 3460.8552 Q 3641.6462 3486.6826 3641.6462 3641.6462 L 3641.6462 3796.6099 L 3641.6462 3796.6099 L 3641.6462 3770.7825 L 3641.6462 3770.7825 Q 3641.6462 3770.7825 3589.9917 3770.7825 L 3564.1643 3770.7825 L 3564.1643 3770.7825 L 3589.9917 3770.7825 L 3589.9917 3796.6099 L 3589.9917 3822.4373 L 3564.1643 3822.4373 L 3538.3372 3822.4373 L 3538.3372 3848.2644 L 3538.3372 3848.2644 L 3538.3372 3874.0918 L 3538.3372 3899.919 L 3512.5098 3899.919 L 3512.5098 3874.0918 L 3512.5098 3874.0918 L 3486.6826 3874.0918 L 3486.6826 3874.0918 L 3486.6826 3874.0918 L 3486.6826 3848.2644 L 3486.6826 3848.2644 L 3486.6826 3822.4373 Q 3486.6826 3796.6099 3486.6826 3770.7825 Q 3486.6826 3719.128 3383.3735 3719.128 Q 3280.0642 3719.128 3280.0642 3744.9553 Q 3280.0642 3770.7825 3254.237 3770.7825 L 3228.4097 3744.9553 L 3202.5825 3744.9553 L 3202.5825 3719.128 L 3202.5825 3719.128 L 3176.7551 3719.128 L 3176.7551 3719.128 L 3176.7551 3719.128 L 3176.7551 3693.3008 L 3176.7551 3693.3008 L 3150.928 3693.3008 L 3150.928 3719.128 L 3150.928 3719.128 L 3125.1006 3719.128 L 3125.1006 3719.128 L 3125.1006 3719.128 L 3099.2734 3744.9553 L 3073.446 3744.9553 L 3073.446 3848.2644 Q 3073.446 3951.5735 3047.619 4003.228 L 3047.619 4054.8826 L 3073.446 4054.8826 L 3099.2734 4054.8826 L 3099.2734 4080.71 L 3099.2734 4106.537 L 3073.446 4106.537 L 3047.619 4080.71 L 3047.619 4080.71 L 3021.7915 4080.71 L 3021.7915 4080.71 L 3021.7915 4080.71 L 2995.9644 4054.8826 Q 2970.137 4029.0554 2970.137 3977.401 L 2944.3098 3925.7463 L 2918.4824 3925.7463 L 2892.655 3925.7463 L 2892.655 3951.5735 L 2918.4824 3951.5735 L 2918.4824 3977.401 Q 2918.4824 4003.228 2892.655 4003.228 L 2892.655 3977.401 L 2866.828 3977.401 L 2815.1733 3977.401 L 2815.1733 4029.0554 Q 2815.1733 4106.537 2815.1733 4132.3643 L 2815.1733 4158.192 L 2763.5188 4158.192 L 2737.6914 4158.192 L 2737.6914 4184.019 L 2737.6914 4209.846 L 2711.8643 4209.846 L 2686.0369 4209.846 L 2686.0369 4132.3643 Q 2660.2097 4080.71 2634.3823 4080.71 Q 2608.5552 4080.71 2556.9006 4132.3643 Q 2505.2458 4184.019 2505.2458 4158.192 Q 2505.2458 4132.3643 2453.5913 4132.3643 Q 2376.1096 4132.3643 2376.1096 4080.71 Q 2350.2822 4029.0554 2324.455 4003.228 L 2298.6277 3977.401 L 2298.6277 3977.401 L 2298.6277 3977.401 L 2272.8005 3977.401 L 2272.8005 3977.401 L 2246.9731 3977.401 L 2221.146 3977.401 L 2221.146 3977.401 L 2195.3186 3977.401 L 2195.3186 3977.401 L 2195.3186 3977.401 L 2195.3186 3951.5735 L 2195.3186 3951.5735 L 2195.3186 4029.0554 L 2195.3186 4080.71 L 2195.3186 4080.71 L 2195.3186 4080.71 L 2195.3186 4106.537 L 2195.3186 4106.537 L 2221.146 4132.3643 L 2221.146 4132.3643 L 2169.4915 4132.3643 Q 2117.837 4132.3643 2040.355 4158.192 Q 1937.0459 4158.192 1962.8732 4184.019 Q 1988.7004 4184.019 1704.6003 4209.846 L 1420.5002 4235.674 L 1420.5002 4235.674 L 1420.5002 4235.674 L 1317.1912 4235.674 L 1239.7094 4235.674 L 1239.7094 4235.674 Q 1213.8821 4209.846 1213.8821 4209.846 Q 1213.8821 4235.674 981.4366 4235.674 L 748.9911 4261.501 L 748.9911 4261.501 L 748.9911 4235.674 L 774.81836 4235.674 Q 800.6456 4235.674 800.6456 4209.846 Q 800.6456 4209.846 748.9911 4158.192 L 697.3365 4106.537 L 697.3365 4080.71 Q 697.3365 4054.8826 723.16376 3977.401 Q 748.9911 3899.919 697.3365 3899.919 Q 671.5092 3899.919 697.3365 3822.4373 Q 697.3365 3770.7825 748.9911 3615.8188 Q 800.6456 3460.8552 800.6456 3460.8552 Q 826.4729 3460.8552 852.3002 3409.2007 Q 852.3002 3383.3735 826.4729 3383.3735 Q 800.6456 3357.5461 852.3002 3357.5461 Q 878.12744 3357.5461 903.9547 3409.2007 L 955.6093 3435.028 L 955.6093 3409.2007 L 955.6093 3383.3735 L 929.782 3383.3735 L 929.782 3357.5461 L 929.782 3357.5461 L 955.6093 3357.5461 L 955.6093 3331.7188 L 955.6093 3305.8916 L 955.6093 3254.237 Q 955.6093 3228.4097 955.6093 3202.5825 Q 955.6093 3150.928 852.3002 3125.1006 Q 774.81836 3099.2734 800.6456 3073.446 Q 852.3002 3047.619 852.3002 2995.9644 Q 878.12744 2918.4824 800.6456 2892.655 Q 748.9911 2892.655 723.16376 2789.346 Q 697.3365 2660.2097 671.5092 2634.3823 Q 645.68195 2634.3823 619.8547 2556.9006 L 594.0274 2479.4187 L 594.0274 2479.4187 L 594.0274 2479.4187 L 697.3365 2479.4187 Q 800.6456 2505.2458 826.4729 2505.2458 L 826.4729 2479.4187 L 826.4729 2479.4187 L 852.3002 2479.4187 L 852.3002 2376.1096 Q 852.3002 2298.6277 852.3002 2272.8005 L 852.3002 2246.9731 L 852.3002 2246.9731 L 852.3002 2272.8005 L 852.3002 2272.8005 Q 852.3002 2272.8005 800.6456 2221.146 Q 748.9911 2195.3186 748.9911 2117.837 Q 723.16376 2014.5277 697.3365 2014.5277 Q 671.5092 2014.5277 645.68195 1962.8732 Q 645.68195 1937.0459 542.37286 1911.2186 Q 413.23645 1885.3912 387.40918 1988.7004 L 335.7546 2092.0095 L 335.7546 2092.0095 L 335.7546 2066.1821 L 309.92734 2066.1821 L 284.10007 2066.1821 L 284.10007 2040.355 L 284.10007 2014.5277 L 258.27277 1962.8732 Q 258.27277 1937.0459 206.61823 1911.2186 Q 154.96367 1911.2186 129.13638 1833.7367 Q 103.30911 1756.2549 51.654556 1756.2549 L 0.0 1730.4276 L 0.0 1704.6003 Q 25.827278 1652.9458 25.827278 1601.2913 L 25.827278 1523.8094 L 51.654556 1291.3639 Q 77.481834 1084.7457 103.30911 1084.7457 Q 103.30911 1084.7457 232.4455 1058.9185 L 335.7546 1033.0911 L 361.58188 1033.0911 L 387.40918 1033.0911 L 387.40918 1007.26385 L 387.40918 1007.26385 L 413.23645 981.4366 L 413.23645 955.6093 L 439.06372 955.6093 L 464.891 929.782 L 335.7546 929.782 Q 232.4455 929.782 206.61823 903.9547 Q 180.79094 903.9547 180.79094 826.4729 Q 180.79094 748.9911 129.13638 723.16376 L 77.481834 723.16376 L 77.481834 671.5092 Q 77.481834 619.8547 77.481834 594.0274 L 77.481834 568.20013 L 77.481834 568.20013 L 77.481834 568.20013 L 129.13638 568.20013 Q 180.79094 568.20013 232.4455 542.37286 Q 284.10007 516.54553 258.27277 464.891 Q 232.4455 387.40918 232.4455 361.58188 L 232.4455 335.7546 L 232.4455 335.7546 L 258.27277 335.7546 L 284.10007 335.7546 Q 284.10007 309.92734 284.10007 309.92734 L 284.10007 309.92734 L 284.10007 258.27277 Q 284.10007 180.79094 284.10007 206.61823 Q 284.10007 232.4455 258.27277 232.4455 L 232.4455 232.4455 L 232.4455 232.4455 Q 232.4455 206.61823 206.61823 206.61823 Q 180.79094 180.79094 129.13638 154.96367 Q 77.481834 103.30911 103.30911 103.30911 Q 129.13638 77.481834 129.13638 51.654556 Q 129.13638 25.827278 154.96367 0.0 z M 4054.8826 619.8547 Q 4054.8826 619.8547 4054.8826 594.0274 Q 4054.8826 594.0274 4054.8826 619.8547 L 4054.8826 619.8547 L 4054.8826 619.8547 z" svg:height="42.61501mm" draw:style-name="style-197" svg:viewBox="0.0 0.0 4571.428 4261.501" svg:width="45.714283mm" svg:x="58.111374mm" svg:y="0.0mm"/>
          <draw:path svg:d="M 77.481834 0.0 L 103.30911 0.0 L 154.96367 0.0 L 206.61823 0.0 L 206.61823 0.0 L 206.61823 25.827278 L 284.10007 25.827278 L 361.58188 25.827278 L 387.40918 77.481834 Q 439.06372 154.96367 464.891 154.96367 Q 490.7183 154.96367 490.7183 232.4455 Q 490.7183 284.10007 516.54553 490.7183 L 516.54553 697.3365 L 490.7183 955.6093 Q 439.06372 1188.0548 439.06372 1497.9822 Q 439.06372 1807.9094 413.23645 1807.9094 L 413.23645 1807.9094 L 413.23645 1807.9094 L 387.40918 1807.9094 L 387.40918 1833.7367 Q 387.40918 1859.564 361.58188 1962.8732 L 335.7546 2066.1821 L 335.7546 2092.0095 L 335.7546 2117.837 L 309.92734 2117.837 L 309.92734 2143.664 L 309.92734 2143.664 L 284.10007 2143.664 L 284.10007 2195.3186 L 284.10007 2246.9731 L 258.27277 2246.9731 L 258.27277 2246.9731 L 258.27277 2272.8005 L 232.4455 2272.8005 L 232.4455 2272.8005 L 232.4455 2272.8005 L 232.4455 2092.0095 Q 232.4455 1937.0459 232.4455 1472.1549 Q 232.4455 1007.26385 180.79094 903.9547 Q 180.79094 826.4729 180.79094 645.68195 L 180.79094 439.06372 L 180.79094 335.7546 Q 180.79094 206.61823 154.96367 180.79094 Q 129.13638 129.13638 77.481834 77.481834 L -1.8189894E-12 25.827278 L 25.827278 25.827278 Q 25.827278 25.827278 77.481834 0.0 z" svg:height="22.728004mm" draw:style-name="style-198" svg:viewBox="0.0 0.0 516.54553 2272.8005" svg:width="5.165456mm" svg:x="150.05649mm" svg:y="105.11702mm"/>
          <draw:path svg:d="M 154.96367 51.654556 L 154.96367 9.094947E-13 L 154.96367 309.92734 Q 154.96367 619.8547 129.13638 697.3365 L 129.13638 774.81836 L 103.30911 774.81836 Q 103.30911 774.81836 51.654556 800.6456 L 0.0 800.6456 L 0.0 800.6456 Q 0.0 774.81836 0.0 774.81836 Q 0.0 774.81836 25.827278 464.891 L 25.827278 180.79094 L 77.481834 154.96367 Q 129.13638 154.96367 129.13638 129.13638 Q 154.96367 103.30911 154.96367 51.654556 z" svg:height="8.006456mm" draw:style-name="style-199" svg:viewBox="0.0 0.0 154.96367 800.6456" svg:width="1.5496367mm" svg:x="126.03712mm" svg:y="59.40274mm"/>
          <draw:path svg:d="M 25.827278 51.654556 L -9.094947E-13 0.0 L 25.827278 0.0 Q 51.654556 25.827278 51.654556 25.827278 L 51.654556 25.827278 L 77.481834 51.654556 Q 103.30911 77.481834 103.30911 284.10007 Q 103.30911 490.7183 129.13638 645.68195 L 129.13638 800.6456 L 129.13638 955.6093 Q 103.30911 1084.7457 103.30911 1136.4003 L 103.30911 1188.0548 L 77.481834 1188.0548 L 77.481834 1188.0548 L 77.481834 1162.2275 Q 51.654556 1136.4003 51.654556 1007.26385 L 25.827278 878.12744 L 25.827278 852.3002 Q 51.654556 800.6456 51.654556 439.06372 Q 51.654556 103.30911 25.827278 51.654556 z" svg:height="11.880548mm" draw:style-name="style-200" svg:viewBox="0.0 0.0 129.13638 1188.0548" svg:width="1.291364mm" svg:x="72.832924mm" svg:y="119.5803mm"/>
          <draw:path svg:d="M 180.79094 51.654556 L 180.79094 0.0 L 206.61823 0.0 L 232.4455 0.0 L 309.92734 0.0 Q 361.58188 0.0 413.23645 25.827278 L 439.06372 25.827278 L 464.891 25.827278 Q 516.54553 51.654556 516.54553 51.654556 L 516.54553 51.654556 L 490.7183 51.654556 L 464.891 51.654556 L 464.891 258.27277 Q 464.891 464.891 439.06372 516.54553 Q 439.06372 594.0274 387.40918 594.0274 L 335.7546 594.0274 L 258.27277 594.0274 Q 154.96367 568.20013 103.30911 542.37286 L 77.481834 516.54553 L 77.481834 516.54553 Q 51.654556 490.7183 25.827278 464.891 L 0.0 413.23645 L 0.0 413.23645 Q 25.827278 413.23645 77.481834 387.40918 Q 154.96367 361.58188 154.96367 232.4455 Q 206.61823 103.30911 180.79094 51.654556 z" svg:height="5.940274mm" draw:style-name="style-201" svg:viewBox="0.0 0.0 516.54553 594.0274" svg:width="5.165456mm" svg:x="82.64729mm" svg:y="110.54075mm"/>
          <draw:path svg:d="M 103.30911 25.827278 L 103.30911 25.827278 L 129.13638 0.0 L 180.79094 0.0 L 180.79094 25.827278 L 180.79094 51.654556 L 232.4455 51.654556 L 284.10007 77.481834 L 361.58188 103.30911 Q 439.06372 129.13638 439.06372 103.30911 Q 464.891 77.481834 464.891 51.654556 L 464.891 51.654556 L 464.891 129.13638 Q 490.7183 232.4455 464.891 284.10007 L 464.891 309.92734 L 439.06372 309.92734 L 413.23645 309.92734 L 361.58188 309.92734 Q 309.92734 284.10007 258.27277 284.10007 L 180.79094 258.27277 L 180.79094 232.4455 Q 180.79094 206.61823 154.96367 129.13638 Q 154.96367 77.481834 129.13638 77.481834 L 77.481834 77.481834 L 25.827278 77.481834 Q 0.0 77.481834 0.0 51.654556 L 0.0 51.654556 L 25.827278 51.654556 L 77.481834 25.827278 L 77.481834 25.827278 L 77.481834 25.827278 L 103.30911 25.827278 z" svg:height="3.0992734mm" draw:style-name="style-202" svg:viewBox="0.0 0.0 464.891 309.92734" svg:width="4.64891mm" svg:x="161.42049mm" svg:y="175.88376mm"/>
          <draw:path svg:d="M 284.10007 0.0 L 516.54553 0.0 L 516.54553 77.481834 Q 490.7183 154.96367 490.7183 154.96367 L 490.7183 154.96367 L 490.7183 154.96367 Q 490.7183 154.96367 464.891 154.96367 Q 464.891 154.96367 232.4455 180.79094 L 0.0 206.61823 L 0.0 154.96367 Q 25.827278 129.13638 51.654556 103.30911 Q 77.481834 51.654556 77.481834 51.654556 L 77.481834 25.827278 L 77.481834 25.827278 Q 77.481834 0.0 284.10007 0.0 z" svg:height="2.0661821mm" draw:style-name="style-203" svg:viewBox="0.0 0.0 516.54553 206.61823" svg:width="5.165456mm" svg:x="24.01937mm" svg:y="155.48021mm"/>
          <draw:path svg:d="M 154.96367 335.7546 L 206.61823 0.0 L 258.27277 51.654556 Q 309.92734 77.481834 335.7546 103.30911 L 335.7546 103.30911 L 309.92734 309.92734 Q 284.10007 516.54553 284.10007 645.68195 L 284.10007 774.81836 L 335.7546 774.81836 L 361.58188 800.6456 L 361.58188 800.6456 L 361.58188 800.6456 L 284.10007 800.6456 Q 232.4455 800.6456 180.79094 826.4729 L 129.13638 826.4729 L 77.481834 826.4729 Q 51.654556 800.6456 25.827278 800.6456 L -4.5474735E-13 800.6456 L -4.5474735E-13 774.81836 L -4.5474735E-13 774.81836 L 51.654556 774.81836 L 103.30911 774.81836 L 103.30911 748.9911 Q 129.13638 697.3365 154.96367 335.7546 z" svg:height="8.264729mm" draw:style-name="style-204" svg:viewBox="0.0 0.0 361.58188 826.4729" svg:width="3.615819mm" svg:x="27.118643mm" svg:y="129.91121mm"/>
          <draw:path svg:d="M 568.20013 9.094947E-13 L 568.20013 9.094947E-13 L 568.20013 51.654556 Q 542.37286 77.481834 568.20013 258.27277 Q 594.0274 413.23645 594.0274 516.54553 L 594.0274 619.8547 L 619.8547 697.3365 Q 645.68195 774.81836 645.68195 774.81836 L 671.5092 774.81836 L 671.5092 1343.0184 Q 645.68195 1885.3912 645.68195 1885.3912 Q 645.68195 1911.2186 645.68195 1911.2186 L 645.68195 1911.2186 L 619.8547 1911.2186 L 619.8547 1911.2186 L 619.8547 1937.0459 L 645.68195 1937.0459 L 645.68195 1937.0459 L 645.68195 1962.8732 L 645.68195 1962.8732 L 671.5092 1962.8732 L 645.68195 2195.3186 Q 645.68195 2427.7642 619.8547 2634.3823 L 619.8547 2866.828 L 594.0274 2866.828 L 594.0274 2892.655 L 594.0274 2892.655 L 594.0274 2892.655 L 594.0274 2892.655 L 568.20013 2892.655 L 568.20013 2918.4824 L 568.20013 2918.4824 L 542.37286 2918.4824 L 516.54553 2918.4824 L 516.54553 2841.0005 Q 490.7183 2789.346 490.7183 2763.5188 Q 464.891 2737.6914 232.4455 2737.6914 L 0.0 2737.6914 L 0.0 2737.6914 L 0.0 2737.6914 L 0.0 2711.8643 L 25.827278 2711.8643 L 25.827278 2711.8643 L 25.827278 2686.0369 L 25.827278 2686.0369 L 25.827278 2686.0369 L 51.654556 2634.3823 Q 77.481834 2608.5552 77.481834 2531.0732 Q 77.481834 2453.5913 103.30911 2246.9731 L 103.30911 2040.355 L 103.30911 1962.8732 Q 129.13638 1885.3912 129.13638 1730.4276 Q 129.13638 1549.6367 129.13638 1291.3639 Q 103.30911 1007.26385 129.13638 1007.26385 Q 180.79094 1007.26385 180.79094 852.3002 L 206.61823 697.3365 L 206.61823 697.3365 L 206.61823 723.16376 L 206.61823 723.16376 L 232.4455 723.16376 L 232.4455 723.16376 L 232.4455 723.16376 L 284.10007 748.9911 L 309.92734 748.9911 L 309.92734 723.16376 L 335.7546 671.5092 L 335.7546 568.20013 Q 335.7546 439.06372 361.58188 258.27277 L 387.40918 51.654556 L 413.23645 51.654556 L 439.06372 51.654556 L 464.891 51.654556 L 490.7183 51.654556 L 516.54553 51.654556 Q 542.37286 51.654556 542.37286 25.827278 Q 542.37286 9.094947E-13 568.20013 9.094947E-13 z" svg:height="29.184824mm" draw:style-name="style-205" svg:viewBox="0.0 0.0 671.5092 2918.4824" svg:width="6.715092mm" svg:x="230.63759mm" svg:y="59.40274mm"/>
          <draw:path svg:d="M 129.13638 103.30911 L 129.13638 180.79094 L 129.13638 180.79094 L 129.13638 206.61823 L 103.30911 206.61823 L 77.481834 206.61823 L 25.827278 180.79094 L 0.0 180.79094 L 0.0 154.96367 L 0.0 129.13638 L 25.827278 129.13638 Q 25.827278 103.30911 51.654556 51.654556 L 77.481834 0.0 L 103.30911 0.0 Q 129.13638 0.0 129.13638 103.30911 z" svg:height="2.0661821mm" draw:style-name="style-206" svg:viewBox="0.0 0.0 129.13638 206.61823" svg:width="1.291364mm" svg:x="14.205003mm" svg:y="194.22113mm"/>
          <draw:path svg:d="M 206.61823 25.827278 L 206.61823 1.8189894E-12 L 258.27277 1.8189894E-12 L 309.92734 1.8189894E-12 L 335.7546 671.5092 Q 387.40918 1317.1912 387.40918 1343.0184 Q 439.06372 1394.673 439.06372 1420.5002 L 439.06372 1446.3275 L 439.06372 1446.3275 Q 413.23645 1446.3275 387.40918 1394.673 Q 361.58188 1394.673 206.61823 1368.8457 L 77.481834 1368.8457 L 51.654556 1368.8457 L 51.654556 1368.8457 L 25.827278 1368.8457 Q 25.827278 1343.0184 25.827278 1317.1912 L 0.0 1265.5366 L 0.0 1213.8821 Q 25.827278 1162.2275 25.827278 1033.0911 Q 77.481834 878.12744 77.481834 800.6456 Q 77.481834 723.16376 77.481834 516.54553 Q 129.13638 335.7546 103.30911 258.27277 Q 77.481834 206.61823 103.30911 206.61823 L 129.13638 180.79094 L 154.96367 180.79094 Q 180.79094 154.96367 232.4455 129.13638 Q 284.10007 77.481834 232.4455 51.654556 L 206.61823 25.827278 L 206.61823 25.827278 z" svg:height="14.463276mm" draw:style-name="style-207" svg:viewBox="0.0 0.0 439.06372 1446.3275" svg:width="4.3906374mm" svg:x="194.99596mm" svg:y="127.070206mm"/>
          <draw:path svg:d="M 309.92734 154.96367 L 335.7546 -1.8189894E-12 L 413.23645 -1.8189894E-12 Q 490.7183 -1.8189894E-12 516.54553 154.96367 Q 542.37286 284.10007 542.37286 361.58188 Q 542.37286 413.23645 542.37286 464.891 Q 542.37286 516.54553 542.37286 568.20013 L 542.37286 619.8547 L 568.20013 671.5092 L 568.20013 697.3365 L 568.20013 723.16376 L 568.20013 723.16376 L 516.54553 878.12744 Q 490.7183 1033.0911 464.891 1265.5366 Q 439.06372 1497.9822 464.891 1523.8094 Q 490.7183 1549.6367 516.54553 1549.6367 L 516.54553 1549.6367 L 516.54553 1575.464 L 542.37286 1575.464 L 542.37286 1575.464 L 542.37286 1601.2913 L 568.20013 1601.2913 L 594.0274 1601.2913 L 594.0274 1627.1185 L 594.0274 1652.9458 L 594.0274 1652.9458 L 594.0274 1652.9458 L 568.20013 1678.7731 L 568.20013 1704.6003 L 542.37286 1704.6003 L 516.54553 1704.6003 L 516.54553 1730.4276 L 490.7183 1730.4276 L 490.7183 1704.6003 L 490.7183 1678.7731 L 464.891 1678.7731 L 464.891 1652.9458 L 439.06372 1652.9458 Q 413.23645 1652.9458 387.40918 1601.2913 Q 361.58188 1549.6367 206.61823 1549.6367 Q 51.654556 1549.6367 51.654556 1601.2913 L 51.654556 1627.1185 L 25.827278 1627.1185 L -4.5474735E-13 1627.1185 L -4.5474735E-13 1575.464 L 25.827278 1523.8094 L 25.827278 1497.9822 Q 25.827278 1472.1549 51.654556 1343.0184 L 77.481834 1188.0548 L 77.481834 1188.0548 L 77.481834 1188.0548 L 103.30911 1136.4003 L 129.13638 1110.573 L 129.13638 1033.0911 L 129.13638 981.4366 L 154.96367 878.12744 Q 180.79094 800.6456 180.79094 645.68195 Q 232.4455 490.7183 258.27277 464.891 Q 284.10007 464.891 284.10007 361.58188 Q 284.10007 284.10007 309.92734 154.96367 z" svg:height="17.304276mm" draw:style-name="style-208" svg:viewBox="0.0 0.0 594.0274 1730.4276" svg:width="5.940274mm" svg:x="39.515736mm" svg:y="89.36238mm"/>
          <draw:path svg:d="M 206.61823 0.0 L 284.10007 0.0 L 309.92734 25.827278 L 309.92734 25.827278 L 309.92734 25.827278 L 309.92734 51.654556 L 335.7546 51.654556 L 361.58188 51.654556 L 413.23645 103.30911 Q 464.891 129.13638 464.891 180.79094 Q 516.54553 232.4455 516.54553 258.27277 L 516.54553 284.10007 L 542.37286 309.92734 L 542.37286 335.7546 L 516.54553 335.7546 Q 490.7183 335.7546 490.7183 361.58188 Q 490.7183 387.40918 439.06372 387.40918 Q 387.40918 361.58188 361.58188 387.40918 L 335.7546 387.40918 L 361.58188 516.54553 Q 413.23645 619.8547 387.40918 645.68195 Q 361.58188 671.5092 387.40918 723.16376 Q 413.23645 748.9911 439.06372 826.4729 Q 464.891 878.12744 439.06372 929.782 Q 413.23645 955.6093 387.40918 981.4366 L 387.40918 1007.26385 L 361.58188 1007.26385 L 335.7546 1033.0911 L 284.10007 1033.0911 L 232.4455 1033.0911 L 206.61823 1033.0911 L 154.96367 1033.0911 L 103.30911 1058.9185 L 77.481834 1084.7457 L 51.654556 1084.7457 L 25.827278 1084.7457 L 25.827278 1033.0911 L 0.0 981.4366 L 0.0 981.4366 L 0.0 981.4366 L 0.0 929.782 L 0.0 852.3002 L 0.0 826.4729 Q 0.0 800.6456 77.481834 413.23645 L 129.13638 25.827278 L 154.96367 25.827278 Q 154.96367 0.0 206.61823 0.0 z" svg:height="10.847457mm" draw:style-name="style-209" svg:viewBox="0.0 0.0 542.37286 1084.7457" svg:width="5.4237285mm" svg:x="14.463276mm" svg:y="110.02421mm"/>
          <draw:path svg:d="M 154.96367 25.827278 L 154.96367 25.827278 L 129.13638 154.96367 Q 103.30911 258.27277 103.30911 284.10007 L 103.30911 284.10007 L 103.30911 284.10007 L 77.481834 284.10007 L 77.481834 258.27277 L 77.481834 206.61823 L 51.654556 206.61823 Q 0.0 206.61823 0.0 103.30911 Q -25.827278 25.827278 51.654556 0.0 Q 129.13638 -25.827278 129.13638 0.0 Q 154.96367 25.827278 154.96367 25.827278 z" svg:height="2.8410006mm" draw:style-name="style-210" svg:viewBox="0.0 0.0 154.96367 284.10007" svg:width="1.5496367mm" svg:x="292.36478mm" svg:y="100.72639mm"/>
          <draw:path svg:d="M 335.7546 1.8189894E-12 L 387.40918 1.8189894E-12 L 490.7183 25.827278 Q 594.0274 51.654556 645.68195 309.92734 Q 697.3365 542.37286 645.68195 671.5092 Q 645.68195 800.6456 619.8547 826.4729 Q 594.0274 878.12744 568.20013 878.12744 Q 542.37286 878.12744 464.891 903.9547 L 387.40918 929.782 L 387.40918 929.782 L 387.40918 929.782 L 361.58188 929.782 L 335.7546 929.782 L 335.7546 955.6093 L 335.7546 981.4366 L 335.7546 1033.0911 L 335.7546 1084.7457 L 335.7546 1084.7457 L 335.7546 1084.7457 L 387.40918 1110.573 L 439.06372 1110.573 L 439.06372 1110.573 Q 439.06372 1136.4003 490.7183 1136.4003 L 542.37286 1136.4003 L 542.37286 1188.0548 L 542.37286 1213.8821 L 542.37286 1265.5366 L 542.37286 1317.1912 L 516.54553 1317.1912 Q 516.54553 1291.3639 490.7183 1291.3639 L 439.06372 1291.3639 L 387.40918 1343.0184 Q 335.7546 1394.673 309.92734 1420.5002 Q 309.92734 1446.3275 361.58188 1446.3275 Q 413.23645 1446.3275 413.23645 1472.1549 L 413.23645 1472.1549 L 361.58188 1472.1549 Q 309.92734 1472.1549 361.58188 1730.4276 Q 387.40918 1988.7004 387.40918 2169.4915 Q 387.40918 2324.455 335.7546 2376.1096 Q 284.10007 2453.5913 284.10007 2479.4187 L 284.10007 2531.0732 L 309.92734 2582.7278 L 335.7546 2608.5552 L 335.7546 2634.3823 L 335.7546 2686.0369 L 361.58188 2686.0369 L 361.58188 2686.0369 L 361.58188 2711.8643 L 335.7546 2737.6914 L 335.7546 2737.6914 L 335.7546 2737.6914 L 335.7546 2711.8643 L 335.7546 2711.8643 L 309.92734 2686.0369 L 309.92734 2634.3823 L 206.61823 2634.3823 L 103.30911 2634.3823 L 51.654556 2634.3823 L 0.0 2634.3823 L 0.0 2401.9368 L 0.0 2169.4915 L 0.0 2117.837 L 25.827278 2040.355 L 25.827278 1885.3912 L 25.827278 1730.4276 L 25.827278 1601.2913 Q 25.827278 1472.1549 25.827278 1394.673 L 25.827278 1317.1912 L 25.827278 1136.4003 Q 25.827278 955.6093 51.654556 619.8547 L 77.481834 284.10007 L 77.481834 206.61823 Q 77.481834 154.96367 51.654556 129.13638 L 25.827278 103.30911 L 51.654556 103.30911 L 77.481834 103.30911 L 77.481834 103.30911 L 103.30911 103.30911 L 103.30911 103.30911 Q 129.13638 103.30911 129.13638 103.30911 L 129.13638 77.481834 L 129.13638 77.481834 Q 129.13638 77.481834 154.96367 51.654556 L 154.96367 51.654556 L 232.4455 25.827278 Q 284.10007 1.8189894E-12 335.7546 1.8189894E-12 z" svg:height="27.376915mm" draw:style-name="style-211" svg:viewBox="0.0 0.0 645.68195 2737.6914" svg:width="6.4568195mm" svg:x="198.09521mm" svg:y="98.143654mm"/>
          <draw:path svg:d="M 8032.2837 774.81836 L 8058.111 774.81836 L 8083.938 774.81836 L 8083.938 774.81836 L 8083.938 826.4729 Q 8109.765 852.3002 8135.593 852.3002 Q 8161.42 852.3002 8161.42 878.12744 Q 8161.42 929.782 8187.247 929.782 Q 8238.901 955.6093 8213.074 1033.0911 Q 8187.247 1084.7457 8187.247 1110.573 L 8187.247 1136.4003 L 8187.247 1136.4003 Q 8187.247 1136.4003 8187.247 1162.2275 L 8213.074 1162.2275 L 8213.074 1162.2275 Q 8213.074 1188.0548 8238.901 1188.0548 L 8238.901 1188.0548 L 8264.729 1291.3639 Q 8290.557 1394.673 8290.557 1601.2913 Q 8290.557 1807.9094 8316.384 1911.2186 Q 8342.211 1988.7004 8342.211 2066.1821 L 8342.211 2117.837 L 8342.211 2195.3186 L 8342.211 2272.8005 L 8342.211 2272.8005 L 8342.211 2298.6277 L 8316.384 2298.6277 L 8316.384 2324.455 L 8316.384 2324.455 L 8290.557 2324.455 L 8290.557 2272.8005 Q 8290.557 2195.3186 8238.901 2169.4915 L 8187.247 2117.837 L 8187.247 2117.837 L 8187.247 2117.837 L 8161.42 2117.837 L 8161.42 2117.837 L 8161.42 2143.664 L 8135.593 2143.664 L 8135.593 2143.664 L 8135.593 2169.4915 L 8135.593 2169.4915 L 8135.593 2169.4915 L 8109.765 2195.3186 L 8109.765 2221.146 L 8083.938 2221.146 L 8058.111 2221.146 L 8058.111 2246.9731 L 8083.938 2246.9731 L 8083.938 2246.9731 L 8083.938 2272.8005 L 8083.938 2272.8005 L 8083.938 2272.8005 L 8109.765 2272.8005 L 8109.765 2272.8005 L 8109.765 2246.9731 L 8135.593 2246.9731 L 8135.593 2246.9731 L 8135.593 2272.8005 L 8135.593 2272.8005 L 8135.593 2272.8005 L 8135.593 2272.8005 L 8135.593 2298.6277 L 8135.593 2350.2822 Q 8083.938 2401.9368 8187.247 2427.7642 Q 8264.729 2427.7642 8264.729 2427.7642 L 8290.557 2427.7642 L 8290.557 2427.7642 L 8290.557 2427.7642 L 8290.557 2401.9368 L 8290.557 2401.9368 L 8316.384 2427.7642 L 8342.211 2479.4187 L 8342.211 2479.4187 L 8342.211 2505.2458 L 8316.384 2505.2458 L 8316.384 2531.0732 L 8316.384 2531.0732 L 8290.557 2531.0732 L 8264.729 2505.2458 Q 8213.074 2479.4187 8187.247 2634.3823 Q 8187.247 2789.346 8135.593 2866.828 Q 8083.938 2944.3098 8058.111 2944.3098 Q 8032.2837 2944.3098 8032.2837 2970.137 L 8032.2837 2995.9644 L 8032.2837 3047.619 L 8032.2837 3099.2734 L 8058.111 3047.619 Q 8083.938 2995.9644 8083.938 3021.7915 Q 8083.938 3021.7915 8109.765 3021.7915 L 8109.765 3047.619 L 8109.765 3047.619 L 8135.593 3047.619 L 8135.593 3047.619 L 8135.593 3047.619 L 8135.593 3073.446 L 8135.593 3073.446 L 8135.593 3099.2734 L 8135.593 3099.2734 L 8135.593 3150.928 Q 8135.593 3202.5825 8083.938 3202.5825 Q 8032.2837 3202.5825 8058.111 3254.237 Q 8058.111 3305.8916 8083.938 3331.7188 Q 8135.593 3331.7188 8135.593 3357.5461 Q 8135.593 3383.3735 8109.765 3383.3735 Q 8083.938 3383.3735 8058.111 3486.6826 Q 8032.2837 3589.9917 8109.765 3615.8188 Q 8187.247 3641.6462 8187.247 3667.4734 Q 8238.901 3719.128 8213.074 3822.4373 Q 8187.247 3925.7463 8187.247 3951.5735 Q 8187.247 3977.401 8213.074 4054.8826 Q 8264.729 4132.3643 8238.901 4132.3643 Q 8213.074 4132.3643 8213.074 4106.537 Q 8213.074 4080.71 8187.247 4080.71 Q 8161.42 4080.71 8135.593 4132.3643 Q 8135.593 4184.019 8058.111 4235.674 Q 7980.629 4261.501 7980.629 4287.328 L 7980.629 4313.1553 L 4106.537 4313.1553 L 258.27277 4313.1553 L 258.27277 4313.1553 L 258.27277 4287.328 L 258.27277 4287.328 L 284.10007 4287.328 L 284.10007 4287.328 L 284.10007 4287.328 L 284.10007 4261.501 L 284.10007 4261.501 L 284.10007 4235.674 L 284.10007 4209.846 L 284.10007 4209.846 L 284.10007 4184.019 L 284.10007 4184.019 Q 284.10007 4184.019 180.79094 4184.019 Q 103.30911 4184.019 77.481834 4132.3643 L 77.481834 4106.537 L 51.654556 4106.537 L 51.654556 4080.71 L 25.827278 4080.71 L -3.6379788E-12 4080.71 L -3.6379788E-12 4054.8826 L 25.827278 4054.8826 L 25.827278 4054.8826 L 25.827278 4029.0554 L 25.827278 4029.0554 L 25.827278 4029.0554 L 51.654556 4029.0554 L 51.654556 4029.0554 L 51.654556 4003.228 L 77.481834 4003.228 L 77.481834 3977.401 Q 77.481834 3925.7463 129.13638 3822.4373 L 129.13638 3693.3008 L 180.79094 3744.9553 Q 232.4455 3796.6099 232.4455 3719.128 Q 284.10007 3641.6462 284.10007 3667.4734 Q 309.92734 3719.128 335.7546 3564.1643 Q 335.7546 3409.2007 361.58188 3383.3735 Q 387.40918 3331.7188 413.23645 3280.0642 Q 413.23645 3228.4097 464.891 3228.4097 Q 542.37286 3228.4097 542.37286 3202.5825 Q 542.37286 3150.928 568.20013 3150.928 Q 594.0274 3150.928 619.8547 3202.5825 Q 645.68195 3254.237 645.68195 3202.5825 Q 645.68195 3176.7551 671.5092 3202.5825 L 697.3365 3228.4097 L 697.3365 3228.4097 L 697.3365 3254.237 L 748.9911 3254.237 L 774.81836 3254.237 L 774.81836 3202.5825 L 774.81836 3176.7551 L 748.9911 3176.7551 Q 723.16376 3150.928 723.16376 3125.1006 Q 748.9911 3099.2734 697.3365 3099.2734 Q 671.5092 3125.1006 671.5092 3099.2734 L 671.5092 3073.446 L 723.16376 3047.619 Q 748.9911 3047.619 748.9911 3021.7915 Q 748.9911 2995.9644 800.6456 2995.9644 Q 826.4729 2944.3098 826.4729 2944.3098 L 852.3002 2944.3098 L 852.3002 2995.9644 Q 852.3002 3047.619 878.12744 2995.9644 Q 878.12744 2970.137 1007.26385 2995.9644 Q 1162.2275 2995.9644 1188.0548 3047.619 Q 1213.8821 3125.1006 1239.7094 3202.5825 L 1239.7094 3280.0642 L 1265.5366 3280.0642 L 1291.3639 3280.0642 L 1291.3639 3254.237 L 1291.3639 3228.4097 L 1317.1912 3228.4097 L 1343.0184 3228.4097 L 1343.0184 3202.5825 Q 1317.1912 3150.928 1317.1912 3150.928 Q 1317.1912 3150.928 1317.1912 3125.1006 L 1317.1912 3099.2734 L 1317.1912 3099.2734 L 1317.1912 3099.2734 L 1343.0184 3125.1006 L 1368.8457 3125.1006 L 1368.8457 3099.2734 L 1368.8457 3073.446 L 1394.673 3073.446 L 1420.5002 3073.446 L 1420.5002 3150.928 L 1420.5002 3228.4097 L 1446.3275 3176.7551 L 1446.3275 3125.1006 L 1472.1549 3125.1006 L 1523.8094 3125.1006 L 1523.8094 3099.2734 Q 1523.8094 3073.446 1497.9822 3047.619 Q 1472.1549 3047.619 1472.1549 2995.9644 L 1472.1549 2944.3098 L 1472.1549 2944.3098 L 1472.1549 2918.4824 L 1446.3275 2892.655 L 1420.5002 2866.828 L 1420.5002 2866.828 L 1420.5002 2841.0005 L 1472.1549 2841.0005 L 1523.8094 2841.0005 L 1523.8094 2892.655 L 1523.8094 2918.4824 L 1549.6367 2944.3098 L 1549.6367 2970.137 L 1601.2913 2970.137 Q 1652.9458 2995.9644 1678.7731 2995.9644 L 1704.6003 2995.9644 L 1704.6003 2995.9644 L 1730.4276 2995.9644 L 1730.4276 2995.9644 L 1730.4276 2995.9644 L 1730.4276 3021.7915 L 1730.4276 3021.7915 L 1730.4276 3047.619 L 1730.4276 3099.2734 L 1730.4276 3099.2734 L 1730.4276 3099.2734 L 1756.2549 3125.1006 L 1782.0822 3125.1006 L 1782.0822 3047.619 L 1782.0822 2995.9644 L 1756.2549 2995.9644 L 1756.2549 2995.9644 L 1756.2549 2970.137 L 1730.4276 2970.137 L 1730.4276 2944.3098 Q 1730.4276 2892.655 1704.6003 2892.655 Q 1678.7731 2892.655 1678.7731 2841.0005 Q 1678.7731 2815.1733 1627.1185 2789.346 Q 1575.464 2763.5188 1575.464 2737.6914 L 1575.464 2711.8643 L 1601.2913 2711.8643 L 1627.1185 2711.8643 L 1627.1185 2608.5552 L 1627.1185 2505.2458 L 1652.9458 2531.0732 L 1678.7731 2556.9006 L 1678.7731 2634.3823 L 1678.7731 2737.6914 L 1704.6003 2737.6914 L 1730.4276 2737.6914 L 1730.4276 2686.0369 L 1730.4276 2660.2097 L 1730.4276 2634.3823 L 1730.4276 2634.3823 L 1730.4276 2582.7278 L 1730.4276 2556.9006 L 1756.2549 2479.4187 Q 1782.0822 2427.7642 1782.0822 2453.5913 Q 1807.9094 2479.4187 1833.7367 2479.4187 L 1859.564 2479.4187 L 1859.564 2453.5913 Q 1833.7367 2453.5913 1833.7367 2427.7642 L 1833.7367 2427.7642 L 1807.9094 2376.1096 L 1782.0822 2350.2822 L 1782.0822 2324.455 L 1782.0822 2272.8005 L 1756.2549 2272.8005 L 1756.2549 2272.8005 L 1756.2549 2272.8005 L 1756.2549 2272.8005 L 1782.0822 2246.9731 L 1807.9094 2246.9731 L 1807.9094 2272.8005 L 1833.7367 2324.455 L 1833.7367 2324.455 L 1833.7367 2324.455 L 1833.7367 2350.2822 L 1833.7367 2350.2822 L 1859.564 2376.1096 L 1859.564 2401.9368 L 1885.3912 2401.9368 L 1911.2186 2401.9368 L 1937.0459 2479.4187 Q 1962.8732 2582.7278 2014.5277 2582.7278 Q 2040.355 2556.9006 2066.1821 2634.3823 Q 2092.0095 2686.0369 2195.3186 2686.0369 Q 2272.8005 2660.2097 2272.8005 2608.5552 L 2298.6277 2556.9006 L 2298.6277 2556.9006 L 2298.6277 2582.7278 L 2298.6277 2582.7278 L 2298.6277 2582.7278 L 2324.455 2686.0369 Q 2324.455 2789.346 2350.2822 2789.346 Q 2376.1096 2789.346 2376.1096 2815.1733 L 2350.2822 2841.0005 L 2350.2822 2866.828 L 2350.2822 2892.655 L 2376.1096 2892.655 L 2401.9368 2892.655 L 2401.9368 2841.0005 L 2401.9368 2815.1733 L 2427.7642 2815.1733 L 2427.7642 2841.0005 L 2427.7642 2841.0005 L 2453.5913 2841.0005 L 2453.5913 2841.0005 L 2453.5913 2841.0005 L 2453.5913 2763.5188 Q 2479.4187 2711.8643 2582.7278 2711.8643 Q 2711.8643 2711.8643 2737.6914 2660.2097 Q 2763.5188 2582.7278 2815.1733 2608.5552 Q 2866.828 2608.5552 2866.828 2634.3823 Q 2866.828 2660.2097 2892.655 2660.2097 Q 2918.4824 2660.2097 2918.4824 2686.0369 Q 2918.4824 2711.8643 2970.137 2737.6914 Q 3047.619 2737.6914 3073.446 2686.0369 Q 3073.446 2634.3823 3125.1006 2634.3823 Q 3150.928 2634.3823 3228.4097 2531.0732 Q 3280.0642 2427.7642 3357.5461 2401.9368 Q 3435.028 2376.1096 3435.028 2350.2822 Q 3409.2007 2324.455 3383.3735 2298.6277 L 3357.5461 2272.8005 L 3357.5461 2272.8005 L 3383.3735 2272.8005 L 3383.3735 2272.8005 L 3383.3735 2272.8005 L 3435.028 2272.8005 L 3486.6826 2272.8005 L 3589.9917 2324.455 Q 3667.4734 2376.1096 3693.3008 2350.2822 Q 3719.128 2324.455 3744.9553 2272.8005 Q 3796.6099 2272.8005 3848.2644 2221.146 Q 3899.919 2195.3186 3977.401 2143.664 Q 4054.8826 2066.1821 4080.71 2092.0095 Q 4106.537 2092.0095 4106.537 2040.355 Q 4106.537 1988.7004 4184.019 1962.8732 Q 4261.501 1962.8732 4261.501 1885.3912 Q 4235.674 1807.9094 4287.328 1833.7367 Q 4313.1553 1859.564 4364.81 1807.9094 Q 4390.637 1756.2549 4416.4644 1782.0822 Q 4416.4644 1807.9094 4468.119 1756.2549 Q 4493.9463 1704.6003 4545.601 1704.6003 Q 4597.2554 1730.4276 4597.2554 1704.6003 Q 4597.2554 1678.7731 4623.083 1704.6003 Q 4623.083 1704.6003 4700.5645 1704.6003 Q 4778.0464 1704.6003 4778.0464 1652.9458 Q 4778.0464 1627.1185 4803.8735 1627.1185 Q 4829.701 1627.1185 4829.701 1575.464 L 4829.701 1523.8094 L 4881.3555 1523.8094 L 4907.1826 1549.6367 L 4907.1826 1549.6367 L 4933.0103 1549.6367 L 4933.0103 1549.6367 L 4933.0103 1549.6367 L 4933.0103 1575.464 L 4933.0103 1575.464 L 4958.8374 1601.2913 L 4984.6646 1627.1185 L 4958.8374 1652.9458 Q 4958.8374 1704.6003 4933.0103 1678.7731 Q 4907.1826 1678.7731 4907.1826 1704.6003 L 4907.1826 1756.2549 L 4933.0103 1756.2549 L 4958.8374 1756.2549 L 4958.8374 1782.0822 L 4984.6646 1782.0822 L 4984.6646 1782.0822 L 4984.6646 1756.2549 L 5010.4917 1756.2549 L 5036.3193 1756.2549 L 5036.3193 1704.6003 L 5036.3193 1652.9458 L 5062.1465 1627.1185 Q 5087.9736 1601.2913 5062.1465 1523.8094 Q 5062.1465 1446.3275 5139.6284 1446.3275 Q 5217.1104 1446.3275 5217.1104 1368.8457 Q 5191.2827 1291.3639 5217.1104 1136.4003 Q 5242.9375 981.4366 5268.7646 981.4366 Q 5294.592 955.6093 5294.592 929.782 Q 5294.592 903.9547 5268.7646 903.9547 Q 5242.9375 903.9547 5242.9375 826.4729 Q 5242.9375 774.81836 5268.7646 774.81836 Q 5294.592 774.81836 5294.592 748.9911 Q 5294.592 723.16376 5320.4194 723.16376 Q 5346.2466 723.16376 5346.2466 671.5092 Q 5346.2466 645.68195 5346.2466 619.8547 Q 5320.4194 619.8547 5320.4194 568.20013 Q 5346.2466 542.37286 5397.901 464.891 Q 5501.2104 387.40918 5501.2104 206.61823 L 5501.2104 0.0 L 5552.8647 0.0 Q 5578.692 -25.827278 5578.692 0.0 Q 5578.692 51.654556 5630.3467 51.654556 Q 5682.001 51.654556 5707.8286 154.96367 Q 5707.8286 258.27277 5656.174 258.27277 Q 5630.3467 258.27277 5656.174 284.10007 Q 5656.174 309.92734 5682.001 284.10007 Q 5707.8286 284.10007 5707.8286 309.92734 Q 5707.8286 335.7546 5759.483 361.58188 Q 5836.965 361.58188 5862.792 413.23645 Q 5862.792 439.06372 5914.447 464.891 Q 5991.9287 464.891 6043.583 464.891 Q 6095.238 413.23645 6121.065 464.891 Q 6146.892 464.891 6327.683 464.891 Q 6534.3013 464.891 6560.1284 490.7183 Q 6585.956 516.54553 6560.1284 542.37286 Q 6534.3013 568.20013 6585.956 619.8547 Q 6637.6104 671.5092 6663.4375 645.68195 Q 6689.265 619.8547 6792.574 645.68195 Q 6870.056 671.5092 6870.056 619.8547 Q 6870.056 542.37286 6947.5376 568.20013 Q 6999.1924 594.0274 7076.6743 594.0274 Q 7154.1562 594.0274 7154.1562 619.8547 Q 7154.1562 645.68195 7231.6377 671.5092 Q 7309.1196 697.3365 7309.1196 723.16376 Q 7334.947 774.81836 7412.4287 800.6456 Q 7464.0835 826.4729 7489.9106 826.4729 Q 7515.738 800.6456 7541.565 826.4729 Q 7567.3926 852.3002 7567.3926 826.4729 Q 7567.3926 800.6456 7670.7017 774.81836 Q 7774.0107 774.81836 7774.0107 748.9911 Q 7799.838 723.16376 7825.665 697.3365 Q 7825.665 697.3365 7851.4927 723.16376 Q 7877.32 774.81836 7928.974 774.81836 Q 7980.629 774.81836 8032.2837 774.81836 z M 6172.719 568.20013 L 6172.719 568.20013 L 6121.065 568.20013 L 6095.238 568.20013 L 6146.892 568.20013 Q 6172.719 568.20013 6172.719 568.20013 z M 1756.2549 2737.6914 Q 1756.2549 2737.6914 1756.2549 2711.8643 Q 1782.0822 2711.8643 1782.0822 2737.6914 Q 1782.0822 2737.6914 1756.2549 2737.6914 z M 1136.4003 3125.1006 Q 1136.4003 3099.2734 1136.4003 3099.2734 Q 1162.2275 3099.2734 1162.2275 3099.2734 Q 1162.2275 3125.1006 1136.4003 3125.1006 z" svg:height="43.131554mm" draw:style-name="style-212" svg:viewBox="0.0 0.0 8342.211 4313.1553" svg:width="83.42211mm" svg:x="208.42613mm" svg:y="165.29459mm"/>
          <draw:path svg:d="M 103.30911 103.30911 L 103.30911 1.8189894E-12 L 103.30911 1.8189894E-12 Q 103.30911 1.8189894E-12 129.13638 103.30911 L 129.13638 232.4455 L 232.4455 232.4455 L 335.7546 206.61823 L 335.7546 206.61823 L 361.58188 206.61823 L 361.58188 206.61823 Q 361.58188 206.61823 464.891 154.96367 L 568.20013 103.30911 L 568.20013 129.13638 Q 568.20013 154.96367 542.37286 206.61823 L 516.54553 258.27277 L 568.20013 309.92734 Q 568.20013 361.58188 594.0274 361.58188 L 594.0274 361.58188 L 568.20013 413.23645 Q 568.20013 464.891 516.54553 464.891 L 490.7183 464.891 L 439.06372 490.7183 L 387.40918 516.54553 L 361.58188 516.54553 L 309.92734 516.54553 L 361.58188 542.37286 L 439.06372 568.20013 L 439.06372 568.20013 L 439.06372 568.20013 L 335.7546 568.20013 Q 232.4455 568.20013 154.96367 542.37286 Q 103.30911 516.54553 103.30911 542.37286 L 103.30911 568.20013 L 77.481834 568.20013 L 77.481834 568.20013 L 77.481834 516.54553 Q 77.481834 464.891 51.654556 464.891 Q 25.827278 464.891 0.0 361.58188 L 0.0 284.10007 L 25.827278 284.10007 Q 51.654556 258.27277 77.481834 258.27277 L 103.30911 232.4455 L 103.30911 103.30911 z" svg:height="5.682001mm" draw:style-name="style-213" svg:viewBox="0.0 0.0 594.0274 568.20013" svg:width="5.940274mm" svg:x="11.364002mm" svg:y="135.33493mm"/>
          <draw:path svg:d="M 25.827278 25.827278 L 51.654556 0.0 L 129.13638 25.827278 Q 180.79094 25.827278 180.79094 77.481834 L 180.79094 154.96367 L 103.30911 154.96367 L 25.827278 154.96367 L 25.827278 129.13638 Q 25.827278 129.13638 0.0 129.13638 L 0.0 129.13638 L 0.0 77.481834 Q 25.827278 25.827278 25.827278 25.827278 z" svg:height="1.5496367mm" draw:style-name="style-214" svg:viewBox="0.0 0.0 180.79094 154.96367" svg:width="1.8079095mm" svg:x="116.99757mm" svg:y="108.21629mm"/>
          <draw:path svg:d="M 568.20013 103.30911 L 568.20013 103.30911 L 542.37286 335.7546 Q 516.54553 594.0274 490.7183 697.3365 L 490.7183 774.81836 L 490.7183 774.81836 L 464.891 774.81836 L 464.891 826.4729 Q 464.891 878.12744 490.7183 878.12744 L 490.7183 878.12744 L 464.891 1162.2275 Q 413.23645 1472.1549 413.23645 1549.6367 L 413.23645 1627.1185 L 413.23645 1627.1185 Q 387.40918 1627.1185 361.58188 1652.9458 Q 361.58188 1704.6003 284.10007 1704.6003 Q 232.4455 1730.4276 206.61823 1782.0822 Q 154.96367 1833.7367 154.96367 1833.7367 L 129.13638 1833.7367 L 129.13638 1730.4276 Q 103.30911 1652.9458 77.481834 1627.1185 Q 25.827278 1601.2913 25.827278 1575.464 L 25.827278 1549.6367 L 51.654556 1549.6367 L 51.654556 1549.6367 L 51.654556 1549.6367 L 77.481834 1549.6367 L 154.96367 1523.8094 Q 258.27277 1523.8094 258.27277 1497.9822 L 258.27277 1497.9822 L 284.10007 1472.1549 L 309.92734 1420.5002 L 309.92734 1420.5002 L 309.92734 1420.5002 L 309.92734 1394.673 L 309.92734 1394.673 L 335.7546 1368.8457 L 335.7546 1343.0184 L 309.92734 1343.0184 L 284.10007 1317.1912 L 206.61823 1317.1912 Q 154.96367 1317.1912 51.654556 1291.3639 Q -25.827278 1265.5366 0.0 852.3002 Q 51.654556 439.06372 77.481834 335.7546 L 103.30911 232.4455 L 103.30911 232.4455 L 103.30911 232.4455 L 129.13638 232.4455 L 129.13638 232.4455 L 129.13638 206.61823 L 154.96367 206.61823 L 154.96367 206.61823 L 154.96367 180.79094 L 154.96367 180.79094 Q 154.96367 180.79094 206.61823 103.30911 L 206.61823 25.827278 L 232.4455 25.827278 L 232.4455 25.827278 L 258.27277 0.0 L 258.27277 0.0 L 258.27277 51.654556 Q 284.10007 129.13638 413.23645 25.827278 Q 542.37286 -51.654556 542.37286 25.827278 Q 568.20013 103.30911 568.20013 103.30911 z" svg:height="18.337368mm" draw:style-name="style-215" svg:viewBox="0.0 0.0 568.20013 1833.7367" svg:width="5.682001mm" svg:x="129.65294mm" svg:y="68.95883mm"/>
          <draw:path svg:d="M 232.4455 0.0 L 232.4455 0.0 L 232.4455 0.0 Q 258.27277 0.0 335.7546 25.827278 L 387.40918 25.827278 L 413.23645 25.827278 Q 439.06372 51.654556 439.06372 51.654556 L 439.06372 51.654556 L 464.891 103.30911 Q 490.7183 180.79094 413.23645 180.79094 Q 335.7546 180.79094 335.7546 258.27277 Q 335.7546 309.92734 413.23645 335.7546 Q 464.891 361.58188 490.7183 387.40918 L 490.7183 387.40918 L 464.891 671.5092 Q 439.06372 955.6093 413.23645 1007.26385 L 413.23645 1058.9185 L 413.23645 1058.9185 Q 387.40918 1058.9185 387.40918 1084.7457 L 387.40918 1110.573 L 361.58188 1110.573 Q 361.58188 1136.4003 232.4455 1110.573 Q 103.30911 1110.573 77.481834 1033.0911 L 77.481834 955.6093 L 77.481834 826.4729 L 77.481834 723.16376 L 77.481834 723.16376 Q 103.30911 723.16376 103.30911 697.3365 L 103.30911 697.3365 L 103.30911 619.8547 Q 129.13638 568.20013 129.13638 439.06372 Q 129.13638 309.92734 77.481834 284.10007 L 0.0 258.27277 L 0.0 206.61823 L 25.827278 180.79094 L 25.827278 180.79094 L 25.827278 154.96367 L 103.30911 129.13638 Q 180.79094 103.30911 180.79094 77.481834 L 180.79094 77.481834 L 180.79094 77.481834 Q 206.61823 51.654556 206.61823 51.654556 L 206.61823 51.654556 L 206.61823 51.654556 L 206.61823 25.827278 L 232.4455 25.827278 Q 232.4455 0.0 232.4455 0.0 z" svg:height="11.105729mm" draw:style-name="style-216" svg:viewBox="0.0 0.0 490.7183 1110.573" svg:width="4.9071827mm" svg:x="84.4552mm" svg:y="144.11621mm"/>
          <draw:path svg:d="M 697.3365 206.61823 L 697.3365 232.4455 L 723.16376 232.4455 L 748.9911 258.27277 L 800.6456 232.4455 Q 852.3002 206.61823 878.12744 206.61823 L 903.9547 206.61823 L 826.4729 335.7546 Q 774.81836 464.891 800.6456 568.20013 Q 826.4729 671.5092 929.782 774.81836 Q 1033.0911 878.12744 1033.0911 903.9547 L 1033.0911 929.782 L 1007.26385 981.4366 Q 981.4366 1007.26385 981.4366 1033.0911 L 981.4366 1058.9185 L 955.6093 1136.4003 Q 929.782 1213.8821 903.9547 1343.0184 Q 878.12744 1472.1549 878.12744 1601.2913 L 878.12744 1730.4276 L 826.4729 1833.7367 Q 800.6456 1911.2186 619.8547 2066.1821 Q 413.23645 2221.146 361.58188 2608.5552 Q 309.92734 2995.9644 309.92734 3073.446 L 309.92734 3150.928 L 335.7546 3150.928 L 335.7546 3176.7551 L 335.7546 3202.5825 Q 361.58188 3202.5825 361.58188 3228.4097 L 361.58188 3254.237 L 309.92734 3254.237 L 258.27277 3254.237 L 232.4455 3280.0642 L 206.61823 3305.8916 L 206.61823 3305.8916 L 206.61823 3305.8916 L 180.79094 3331.7188 L 154.96367 3357.5461 L 154.96367 3357.5461 L 154.96367 3357.5461 L 154.96367 3383.3735 L 154.96367 3383.3735 L 129.13638 3383.3735 L 129.13638 3409.2007 L 129.13638 3409.2007 L 103.30911 3409.2007 L 103.30911 3305.8916 L 103.30911 3228.4097 L 77.481834 3228.4097 L 77.481834 3202.5825 L 51.654556 3202.5825 L 0.0 3202.5825 L 0.0 3176.7551 L 0.0 3150.928 L 51.654556 3150.928 L 77.481834 3150.928 L 103.30911 3150.928 Q 129.13638 3150.928 154.96367 3047.619 L 154.96367 2944.3098 L 154.96367 2944.3098 L 154.96367 2944.3098 L 180.79094 2789.346 Q 206.61823 2608.5552 206.61823 2427.7642 Q 258.27277 2221.146 180.79094 2066.1821 L 103.30911 1885.3912 L 103.30911 1885.3912 L 103.30911 1885.3912 L 129.13638 1807.9094 L 154.96367 1756.2549 L 154.96367 1704.6003 Q 154.96367 1652.9458 206.61823 1368.8457 Q 232.4455 1084.7457 258.27277 1084.7457 Q 309.92734 1058.9185 284.10007 1033.0911 Q 258.27277 1033.0911 232.4455 774.81836 Q 206.61823 542.37286 206.61823 464.891 L 206.61823 387.40918 L 232.4455 387.40918 Q 258.27277 387.40918 258.27277 335.7546 L 258.27277 284.10007 L 284.10007 258.27277 Q 309.92734 232.4455 309.92734 206.61823 L 309.92734 206.61823 L 309.92734 206.61823 Q 335.7546 206.61823 335.7546 180.79094 L 335.7546 180.79094 L 413.23645 154.96367 Q 516.54553 103.30911 516.54553 77.481834 L 516.54553 51.654556 L 490.7183 51.654556 L 490.7183 51.654556 L 490.7183 25.827278 L 490.7183 25.827278 L 490.7183 0.0 L 490.7183 0.0 L 516.54553 0.0 Q 542.37286 0.0 568.20013 25.827278 Q 568.20013 51.654556 594.0274 0.0 Q 619.8547 0.0 645.68195 77.481834 Q 671.5092 154.96367 671.5092 154.96367 Q 697.3365 180.79094 697.3365 206.61823 z" svg:height="34.092007mm" draw:style-name="style-217" svg:viewBox="0.0 0.0 1033.0911 3409.2007" svg:width="10.330912mm" svg:x="60.43583mm" svg:y="66.63438mm"/>
          <draw:path svg:d="M 1627.1185 180.79094 L 1652.9458 232.4455 L 1652.9458 258.27277 L 1652.9458 284.10007 L 1575.464 439.06372 Q 1497.9822 594.0274 1497.9822 852.3002 Q 1446.3275 1110.573 1446.3275 1162.2275 L 1446.3275 1239.7094 L 1394.673 1343.0184 Q 1368.8457 1472.1549 1162.2275 1627.1185 Q 929.782 1807.9094 929.782 2014.5277 Q 878.12744 2221.146 878.12744 2350.2822 L 878.12744 2479.4187 L 826.4729 2453.5913 Q 800.6456 2401.9368 723.16376 2479.4187 Q 671.5092 2531.0732 645.68195 2556.9006 L 619.8547 2582.7278 L 594.0274 2711.8643 Q 568.20013 2815.1733 542.37286 2866.828 L 542.37286 2892.655 L 516.54553 2918.4824 Q 516.54553 2944.3098 490.7183 3021.7915 L 464.891 3073.446 L 464.891 3073.446 L 464.891 3073.446 L 464.891 3073.446 L 439.06372 3073.446 L 413.23645 3073.446 L 387.40918 3073.446 L 309.92734 3099.2734 L 258.27277 3099.2734 L 258.27277 3073.446 L 258.27277 3047.619 L 284.10007 3047.619 L 309.92734 3073.446 L 309.92734 3073.446 L 309.92734 3073.446 L 335.7546 3021.7915 Q 361.58188 2944.3098 361.58188 2918.4824 Q 361.58188 2918.4824 361.58188 2866.828 L 361.58188 2815.1733 L 361.58188 2815.1733 L 361.58188 2815.1733 L 361.58188 2789.346 L 361.58188 2789.346 L 335.7546 2737.6914 L 335.7546 2686.0369 L 309.92734 2686.0369 L 258.27277 2686.0369 L 258.27277 2737.6914 Q 232.4455 2763.5188 206.61823 2789.346 Q 206.61823 2815.1733 206.61823 2841.0005 L 206.61823 2866.828 L 180.79094 2866.828 L 180.79094 2892.655 L 129.13638 2892.655 L 77.481834 2866.828 L 77.481834 2866.828 L 51.654556 2866.828 L 51.654556 2815.1733 L 51.654556 2763.5188 L 25.827278 2763.5188 L 25.827278 2763.5188 L 25.827278 2737.6914 L 25.827278 2737.6914 L 25.827278 2711.8643 Q 51.654556 2686.0369 25.827278 2660.2097 L 0.0 2660.2097 L 0.0 2660.2097 Q 0.0 2634.3823 0.0 2556.9006 Q 0.0 2479.4187 0.0 2427.7642 L 0.0 2376.1096 L 0.0 2376.1096 L 0.0 2376.1096 L 25.827278 2350.2822 L 51.654556 2298.6277 L 51.654556 2195.3186 Q 51.654556 2092.0095 77.481834 2040.355 L 77.481834 1962.8732 L 77.481834 1962.8732 Q 103.30911 1962.8732 103.30911 1937.0459 Q 103.30911 1911.2186 129.13638 1911.2186 Q 154.96367 1885.3912 206.61823 1497.9822 Q 258.27277 1110.573 284.10007 800.6456 L 284.10007 490.7183 L 284.10007 464.891 L 284.10007 439.06372 L 284.10007 439.06372 Q 309.92734 439.06372 309.92734 387.40918 Q 309.92734 361.58188 361.58188 361.58188 Q 387.40918 361.58188 387.40918 284.10007 L 413.23645 206.61823 L 413.23645 180.79094 L 413.23645 154.96367 L 413.23645 154.96367 L 439.06372 129.13638 L 439.06372 129.13638 L 464.891 129.13638 L 464.891 180.79094 L 464.891 206.61823 L 490.7183 180.79094 Q 516.54553 180.79094 542.37286 232.4455 Q 568.20013 258.27277 568.20013 284.10007 L 568.20013 309.92734 L 619.8547 284.10007 Q 671.5092 284.10007 774.81836 232.4455 Q 878.12744 180.79094 929.782 154.96367 Q 981.4366 129.13638 1007.26385 154.96367 Q 1007.26385 180.79094 1136.4003 129.13638 Q 1239.7094 103.30911 1239.7094 51.654556 Q 1213.8821 -9.094947E-13 1291.3639 -9.094947E-13 Q 1394.673 -9.094947E-13 1394.673 25.827278 Q 1394.673 51.654556 1497.9822 77.481834 Q 1601.2913 129.13638 1627.1185 180.79094 z" svg:height="30.992733mm" draw:style-name="style-218" svg:viewBox="0.0 0.0 1652.9458 3099.2734" svg:width="16.529457mm" svg:x="27.89346mm" svg:y="71.02502mm"/>
          <draw:path svg:d="M 258.27277 878.12744 L 206.61823 878.12744 L 206.61823 878.12744 Q 206.61823 852.3002 180.79094 852.3002 L 180.79094 852.3002 L 180.79094 826.4729 L 180.79094 826.4729 L 206.61823 800.6456 Q 258.27277 774.81836 309.92734 826.4729 Q 335.7546 826.4729 439.06372 723.16376 Q 516.54553 619.8547 516.54553 594.0274 Q 516.54553 568.20013 490.7183 568.20013 L 464.891 568.20013 L 439.06372 542.37286 Q 413.23645 516.54553 335.7546 516.54553 L 258.27277 516.54553 L 258.27277 516.54553 L 258.27277 516.54553 L 232.4455 516.54553 L 232.4455 516.54553 L 154.96367 490.7183 L 103.30911 464.891 L 103.30911 464.891 L 103.30911 464.891 L 103.30911 464.891 L 129.13638 464.891 L 154.96367 464.891 L 154.96367 464.891 L 206.61823 464.891 L 232.4455 464.891 L 232.4455 439.06372 L 232.4455 413.23645 L 258.27277 413.23645 L 284.10007 413.23645 L 284.10007 439.06372 L 309.92734 439.06372 L 361.58188 464.891 Q 439.06372 516.54553 464.891 516.54553 L 490.7183 516.54553 L 516.54553 516.54553 L 568.20013 516.54553 L 568.20013 516.54553 L 568.20013 516.54553 L 594.0274 516.54553 L 594.0274 516.54553 L 594.0274 542.37286 L 619.8547 542.37286 L 619.8547 516.54553 L 619.8547 490.7183 L 594.0274 490.7183 L 594.0274 464.891 L 594.0274 464.891 L 568.20013 464.891 L 568.20013 439.06372 L 568.20013 413.23645 L 542.37286 361.58188 L 516.54553 309.92734 L 516.54553 284.10007 L 516.54553 258.27277 L 464.891 258.27277 L 413.23645 258.27277 L 413.23645 232.4455 Q 413.23645 206.61823 387.40918 206.61823 L 387.40918 206.61823 L 387.40918 180.79094 Q 361.58188 180.79094 232.4455 154.96367 L 103.30911 103.30911 L 103.30911 129.13638 L 103.30911 129.13638 L 77.481834 129.13638 L 77.481834 154.96367 L 77.481834 154.96367 L 103.30911 154.96367 L 103.30911 180.79094 L 103.30911 206.61823 L 51.654556 206.61823 L 0.0 206.61823 L 0.0 180.79094 L 0.0 154.96367 L 25.827278 154.96367 L 25.827278 154.96367 L 25.827278 129.13638 L 51.654556 129.13638 L 51.654556 103.30911 Q 51.654556 77.481834 77.481834 77.481834 Q 103.30911 77.481834 103.30911 51.654556 Q 103.30911 25.827278 129.13638 0.0 L 129.13638 0.0 L 361.58188 0.0 Q 568.20013 0.0 697.3365 129.13638 Q 826.4729 258.27277 826.4729 464.891 Q 826.4729 697.3365 723.16376 800.6456 Q 619.8547 878.12744 464.891 878.12744 Q 309.92734 878.12744 258.27277 878.12744 z" svg:height="8.781275mm" draw:style-name="style-219" svg:viewBox="0.0 0.0 826.4729 878.12744" svg:width="8.264729mm" svg:x="288.74896mm" svg:y="168.39386mm"/>
          <draw:path svg:d="M 542.37286 129.13638 L 594.0274 0.0 L 594.0274 542.37286 Q 594.0274 1110.573 568.20013 1213.8821 L 568.20013 1343.0184 L 516.54553 1523.8094 Q 490.7183 1678.7731 464.891 1756.2549 L 439.06372 1833.7367 L 439.06372 1833.7367 L 439.06372 1833.7367 L 439.06372 1730.4276 Q 439.06372 1652.9458 413.23645 1652.9458 L 413.23645 1652.9458 L 413.23645 1652.9458 Q 413.23645 1627.1185 232.4455 1627.1185 Q 25.827278 1575.464 25.827278 1497.9822 L 0.0 1420.5002 L 0.0 1420.5002 L 25.827278 1420.5002 L 25.827278 1239.7094 Q 25.827278 1058.9185 77.481834 826.4729 Q 77.481834 594.0274 129.13638 594.0274 Q 154.96367 568.20013 154.96367 542.37286 Q 154.96367 516.54553 335.7546 387.40918 Q 516.54553 258.27277 542.37286 129.13638 z" svg:height="18.337368mm" draw:style-name="style-220" svg:viewBox="0.0 0.0 594.0274 1833.7367" svg:width="5.940274mm" svg:x="144.37448mm" svg:y="67.409195mm"/>
          <draw:path svg:d="M 619.8547 51.654556 L 619.8547 0.0 L 723.16376 0.0 L 826.4729 0.0 L 878.12744 0.0 Q 955.6093 25.827278 955.6093 103.30911 L 955.6093 154.96367 L 981.4366 154.96367 L 981.4366 154.96367 L 981.4366 180.79094 L 1007.26385 180.79094 L 1084.7457 206.61823 Q 1162.2275 258.27277 1162.2275 258.27277 L 1162.2275 258.27277 L 1110.573 309.92734 Q 1084.7457 361.58188 1110.573 361.58188 L 1162.2275 361.58188 L 1162.2275 335.7546 L 1162.2275 335.7546 L 1188.0548 413.23645 Q 1188.0548 464.891 1213.8821 464.891 Q 1265.5366 490.7183 1239.7094 516.54553 Q 1213.8821 516.54553 1213.8821 542.37286 L 1213.8821 568.20013 L 1110.573 542.37286 Q 1033.0911 516.54553 1033.0911 619.8547 Q 1058.9185 697.3365 981.4366 723.16376 Q 903.9547 748.9911 903.9547 826.4729 L 903.9547 929.782 L 878.12744 981.4366 L 852.3002 1007.26385 L 852.3002 1007.26385 L 852.3002 981.4366 L 852.3002 981.4366 L 852.3002 981.4366 L 826.4729 981.4366 L 826.4729 981.4366 L 800.6456 955.6093 L 774.81836 955.6093 L 774.81836 929.782 Q 748.9911 878.12744 748.9911 826.4729 Q 697.3365 800.6456 645.68195 774.81836 Q 568.20013 723.16376 542.37286 671.5092 Q 542.37286 594.0274 464.891 568.20013 Q 387.40918 568.20013 387.40918 542.37286 Q 387.40918 516.54553 309.92734 516.54553 Q 232.4455 516.54553 206.61823 464.891 L 180.79094 439.06372 L 154.96367 490.7183 Q 129.13638 542.37286 103.30911 594.0274 L 103.30911 645.68195 L 77.481834 645.68195 L 51.654556 645.68195 L 51.654556 619.8547 L 77.481834 594.0274 L 77.481834 568.20013 L 77.481834 542.37286 L 51.654556 542.37286 L 51.654556 516.54553 L 51.654556 516.54553 L 25.827278 516.54553 L 25.827278 490.7183 Q 25.827278 464.891 51.654556 464.891 L 51.654556 464.891 L 51.654556 439.06372 Q 77.481834 439.06372 77.481834 413.23645 Q 77.481834 387.40918 77.481834 361.58188 Q 103.30911 361.58188 77.481834 335.7546 Q 51.654556 309.92734 51.654556 309.92734 Q 51.654556 258.27277 51.654556 232.4455 Q 51.654556 180.79094 25.827278 180.79094 L 0.0 180.79094 L 0.0 154.96367 L 0.0 129.13638 L 25.827278 129.13638 L 25.827278 129.13638 L 25.827278 129.13638 L 51.654556 129.13638 L 335.7546 103.30911 Q 619.8547 77.481834 619.8547 51.654556 z" svg:height="10.0726385mm" draw:style-name="style-221" svg:viewBox="0.0 0.0 1239.7094 1007.26385" svg:width="12.397094mm" svg:x="121.64648mm" svg:y="168.39386mm"/>
          <draw:path svg:d="M 103.30911 1.8189894E-12 L 129.13638 1.8189894E-12 L 154.96367 51.654556 Q 154.96367 103.30911 180.79094 103.30911 L 180.79094 103.30911 L 154.96367 232.4455 Q 129.13638 361.58188 103.30911 361.58188 L 77.481834 387.40918 L 77.481834 387.40918 Q 51.654556 387.40918 51.654556 387.40918 L 51.654556 413.23645 L 51.654556 413.23645 L 25.827278 413.23645 L 25.827278 387.40918 Q 0.0 361.58188 0.0 258.27277 Q -25.827278 154.96367 0.0 154.96367 Q 25.827278 129.13638 51.654556 103.30911 L 51.654556 77.481834 L 51.654556 77.481834 L 51.654556 51.654556 L 77.481834 25.827278 Q 77.481834 1.8189894E-12 103.30911 1.8189894E-12 z" svg:height="4.1323643mm" draw:style-name="style-222" svg:viewBox="0.0 0.0 180.79094 413.23645" svg:width="1.8079095mm" svg:x="82.64729mm" svg:y="155.22194mm"/>
          <draw:path svg:d="M 0.0 852.3002 L 25.827278 0.0 L 25.827278 0.0 L 25.827278 0.0 L 25.827278 439.06372 L 25.827278 852.3002 L 51.654556 748.9911 L 77.481834 671.5092 L 77.481834 671.5092 L 77.481834 671.5092 L 77.481834 1239.7094 Q 51.654556 1833.7367 51.654556 1833.7367 L 25.827278 1833.7367 L 25.827278 1937.0459 L 25.827278 2040.355 L 25.827278 2040.355 Q 25.827278 2040.355 0.0 1885.3912 L 0.0 1730.4276 L 0.0 852.3002 z" svg:height="20.40355mm" draw:style-name="style-223" svg:viewBox="0.0 0.0 77.481834 2040.355" svg:width="0.77481836mm" svg:x="244.06778mm" svg:y="154.18884mm"/>
          <draw:path svg:d="M 103.30911 0.0 L 154.96367 0.0 L 154.96367 0.0 L 180.79094 0.0 L 154.96367 284.10007 Q 154.96367 594.0274 129.13638 645.68195 L 129.13638 697.3365 L 129.13638 697.3365 Q 103.30911 697.3365 103.30911 723.16376 Q 103.30911 748.9911 51.654556 748.9911 L 0.0 774.81836 L 0.0 748.9911 Q 0.0 723.16376 25.827278 723.16376 Q 51.654556 697.3365 51.654556 671.5092 L 25.827278 645.68195 L 25.827278 645.68195 Q 51.654556 619.8547 51.654556 309.92734 Q 77.481834 0.0 103.30911 0.0 z" svg:height="7.7481833mm" draw:style-name="style-224" svg:viewBox="0.0 0.0 180.79094 774.81836" svg:width="1.8079095mm" svg:x="14.979821mm" svg:y="15.238094mm"/>
          <draw:path svg:d="M 51.654556 232.4455 L 129.13638 0.0 L 180.79094 0.0 L 232.4455 0.0 L 232.4455 129.13638 Q 258.27277 258.27277 258.27277 309.92734 Q 309.92734 361.58188 309.92734 387.40918 L 309.92734 413.23645 L 309.92734 439.06372 L 309.92734 464.891 L 258.27277 542.37286 Q 232.4455 619.8547 206.61823 619.8547 Q 180.79094 619.8547 180.79094 645.68195 Q 154.96367 671.5092 154.96367 671.5092 L 154.96367 671.5092 L 154.96367 619.8547 Q 154.96367 568.20013 77.481834 516.54553 L 0.0 490.7183 L 0.0 464.891 Q 0.0 464.891 51.654556 232.4455 z" svg:height="6.715092mm" draw:style-name="style-225" svg:viewBox="0.0 0.0 309.92734 671.5092" svg:width="3.0992734mm" svg:x="90.39547mm" svg:y="61.46892mm"/>
          <draw:path svg:d="M 723.16376 0.0 L 774.81836 0.0 L 800.6456 51.654556 Q 800.6456 103.30911 826.4729 129.13638 L 852.3002 154.96367 L 878.12744 154.96367 L 903.9547 154.96367 L 903.9547 154.96367 Q 903.9547 154.96367 903.9547 180.79094 L 929.782 180.79094 L 903.9547 413.23645 Q 903.9547 671.5092 929.782 671.5092 Q 955.6093 697.3365 955.6093 826.4729 L 955.6093 929.782 L 955.6093 929.782 Q 929.782 929.782 903.9547 955.6093 Q 878.12744 955.6093 878.12744 929.782 Q 878.12744 878.12744 774.81836 878.12744 Q 671.5092 878.12744 619.8547 852.3002 Q 568.20013 826.4729 568.20013 774.81836 Q 568.20013 748.9911 490.7183 723.16376 Q 439.06372 671.5092 413.23645 697.3365 Q 387.40918 723.16376 361.58188 774.81836 Q 361.58188 852.3002 309.92734 878.12744 Q 258.27277 878.12744 154.96367 878.12744 L 51.654556 878.12744 L 51.654556 878.12744 L 25.827278 878.12744 L 25.827278 878.12744 L 25.827278 878.12744 L 25.827278 903.9547 L 25.827278 903.9547 L 25.827278 903.9547 L 9.094947E-13 878.12744 L 9.094947E-13 878.12744 L 9.094947E-13 878.12744 L 9.094947E-13 826.4729 L 25.827278 800.6456 L 25.827278 800.6456 L 25.827278 774.81836 L 25.827278 774.81836 Q 25.827278 774.81836 103.30911 723.16376 Q 180.79094 645.68195 129.13638 568.20013 Q 77.481834 464.891 51.654556 464.891 Q 9.094947E-13 439.06372 9.094947E-13 361.58188 Q 9.094947E-13 284.10007 25.827278 284.10007 Q 51.654556 284.10007 51.654556 258.27277 L 77.481834 206.61823 L 51.654556 206.61823 L 51.654556 206.61823 L 51.654556 206.61823 L 25.827278 180.79094 L 25.827278 180.79094 L 25.827278 154.96367 L 25.827278 154.96367 L 25.827278 154.96367 L 25.827278 103.30911 L 25.827278 25.827278 L 25.827278 25.827278 L 25.827278 51.654556 L 25.827278 51.654556 L 25.827278 51.654556 L 51.654556 51.654556 L 51.654556 51.654556 L 77.481834 51.654556 L 103.30911 51.654556 L 103.30911 51.654556 L 129.13638 51.654556 L 129.13638 51.654556 L 129.13638 51.654556 L 154.96367 77.481834 Q 180.79094 103.30911 206.61823 154.96367 Q 206.61823 206.61823 284.10007 206.61823 Q 335.7546 206.61823 335.7546 232.4455 Q 335.7546 258.27277 387.40918 206.61823 Q 439.06372 154.96367 464.891 154.96367 Q 490.7183 154.96367 516.54553 206.61823 L 516.54553 284.10007 L 542.37286 284.10007 L 568.20013 284.10007 L 568.20013 258.27277 L 594.0274 232.4455 L 619.8547 103.30911 Q 671.5092 0.0 723.16376 0.0 z" svg:height="9.556093mm" draw:style-name="style-226" svg:viewBox="0.0 0.0 955.6093 955.6093" svg:width="9.556093mm" svg:x="79.80629mm" svg:y="39.25746mm"/>
          <draw:path svg:d="M 490.7183 25.827278 L 490.7183 0.0 L 542.37286 0.0 L 568.20013 0.0 L 568.20013 25.827278 L 594.0274 51.654556 L 594.0274 51.654556 L 594.0274 51.654556 L 619.8547 77.481834 L 645.68195 103.30911 L 645.68195 103.30911 L 645.68195 103.30911 L 671.5092 103.30911 L 671.5092 103.30911 L 671.5092 129.13638 L 697.3365 129.13638 L 697.3365 129.13638 L 697.3365 154.96367 L 697.3365 154.96367 L 697.3365 154.96367 L 697.3365 361.58188 Q 645.68195 568.20013 671.5092 671.5092 Q 671.5092 748.9911 774.81836 774.81836 Q 903.9547 774.81836 903.9547 826.4729 L 903.9547 878.12744 L 903.9547 929.782 L 903.9547 981.4366 L 903.9547 981.4366 L 903.9547 981.4366 L 955.6093 955.6093 L 981.4366 929.782 L 981.4366 929.782 L 1007.26385 929.782 L 1007.26385 929.782 L 1007.26385 929.782 L 1007.26385 903.9547 L 1007.26385 903.9547 L 1033.0911 878.12744 L 1033.0911 852.3002 L 1007.26385 852.3002 L 955.6093 852.3002 L 955.6093 826.4729 Q 955.6093 800.6456 981.4366 800.6456 Q 1007.26385 774.81836 1007.26385 748.9911 L 981.4366 723.16376 L 1007.26385 723.16376 Q 1033.0911 723.16376 1033.0911 748.9911 L 1033.0911 774.81836 L 1058.9185 774.81836 L 1084.7457 774.81836 L 1084.7457 748.9911 L 1110.573 748.9911 L 1110.573 748.9911 L 1110.573 723.16376 L 1110.573 723.16376 L 1136.4003 723.16376 L 1188.0548 723.16376 L 1239.7094 723.16376 L 1239.7094 748.9911 L 1265.5366 748.9911 L 1265.5366 748.9911 L 1265.5366 774.81836 L 1265.5366 774.81836 L 1265.5366 774.81836 L 1291.3639 774.81836 L 1291.3639 774.81836 L 1317.1912 800.6456 L 1317.1912 800.6456 L 1291.3639 929.782 Q 1265.5366 1058.9185 1110.573 1446.3275 Q 955.6093 1807.9094 929.782 1962.8732 Q 903.9547 2092.0095 903.9547 2169.4915 L 903.9547 2246.9731 L 903.9547 2376.1096 L 903.9547 2505.2458 L 852.3002 2634.3823 Q 826.4729 2763.5188 645.68195 2892.655 Q 464.891 3021.7915 464.891 3047.619 Q 464.891 3073.446 439.06372 3099.2734 Q 387.40918 3099.2734 387.40918 3331.7188 Q 335.7546 3564.1643 335.7546 3744.9553 L 335.7546 3925.7463 L 309.92734 3925.7463 L 309.92734 3925.7463 L 309.92734 3874.0918 Q 284.10007 3848.2644 258.27277 3770.7825 L 232.4455 3719.128 L 206.61823 3796.6099 Q 180.79094 3874.0918 154.96367 3874.0918 Q 129.13638 3874.0918 129.13638 3899.919 L 129.13638 3925.7463 L 103.30911 3925.7463 L 103.30911 3925.7463 L 103.30911 3899.919 L 77.481834 3899.919 L 77.481834 3925.7463 L 77.481834 3977.401 L 51.654556 4003.228 L 25.827278 4029.0554 L 25.827278 4029.0554 L 25.827278 4029.0554 L 25.827278 4029.0554 L 25.827278 4029.0554 L 25.827278 4003.228 L 25.827278 3977.401 L 25.827278 3977.401 L 25.827278 3951.5735 L 0.0 3848.2644 L 0.0 3744.9553 L 0.0 3667.4734 Q 25.827278 3564.1643 25.827278 3460.8552 L 25.827278 3383.3735 L 25.827278 3383.3735 Q 25.827278 3383.3735 51.654556 3357.5461 Q 77.481834 3357.5461 103.30911 2944.3098 L 154.96367 2556.9006 L 154.96367 2556.9006 Q 180.79094 2556.9006 180.79094 2427.7642 L 180.79094 2324.455 L 206.61823 2169.4915 Q 232.4455 1988.7004 232.4455 1807.9094 Q 232.4455 1627.1185 180.79094 1497.9822 L 129.13638 1368.8457 L 129.13638 1343.0184 Q 129.13638 1291.3639 77.481834 1136.4003 Q 25.827278 981.4366 51.654556 929.782 L 77.481834 878.12744 L 77.481834 826.4729 Q 103.30911 774.81836 154.96367 774.81836 Q 180.79094 748.9911 206.61823 723.16376 L 206.61823 723.16376 L 206.61823 723.16376 Q 232.4455 723.16376 232.4455 723.16376 L 232.4455 697.3365 L 232.4455 697.3365 Q 232.4455 697.3365 258.27277 671.5092 L 258.27277 671.5092 L 258.27277 619.8547 L 232.4455 594.0274 L 232.4455 516.54553 Q 232.4455 464.891 232.4455 413.23645 L 232.4455 335.7546 L 232.4455 309.92734 Q 232.4455 309.92734 206.61823 309.92734 L 206.61823 309.92734 L 206.61823 258.27277 L 232.4455 232.4455 L 232.4455 232.4455 L 232.4455 206.61823 L 335.7546 180.79094 Q 439.06372 154.96367 490.7183 129.13638 Q 542.37286 129.13638 542.37286 103.30911 L 542.37286 51.654556 L 516.54553 51.654556 L 516.54553 51.654556 L 516.54553 25.827278 L 490.7183 25.827278 L 490.7183 25.827278 z" svg:height="40.290554mm" draw:style-name="style-227" svg:viewBox="0.0 0.0 1317.1912 4029.0554" svg:width="13.171912mm" svg:x="141.2752mm" svg:y="42.356735mm"/>
          <draw:path svg:d="M 25.827278 180.79094 L 51.654556 9.094947E-13 L 77.481834 77.481834 Q 103.30911 154.96367 129.13638 154.96367 Q 154.96367 129.13638 154.96367 129.13638 L 154.96367 129.13638 L 129.13638 284.10007 Q 103.30911 439.06372 103.30911 516.54553 L 103.30911 568.20013 L 103.30911 619.8547 L 103.30911 671.5092 L 103.30911 671.5092 L 103.30911 671.5092 L 77.481834 697.3365 L 77.481834 723.16376 L 77.481834 723.16376 L 51.654556 723.16376 L 51.654556 671.5092 L 51.654556 619.8547 L 25.827278 516.54553 Q 0.0 439.06372 0.0 439.06372 L 0.0 439.06372 L 0.0 413.23645 Q 0.0 361.58188 25.827278 180.79094 z" svg:height="7.231638mm" draw:style-name="style-228" svg:viewBox="0.0 0.0 154.96367 723.16376" svg:width="1.5496367mm" svg:x="49.588375mm" svg:y="77.99838mm"/>
          <draw:path svg:d="M 77.481834 103.30911 L 77.481834 0.0 L 129.13638 51.654556 Q 154.96367 129.13638 180.79094 103.30911 L 180.79094 103.30911 L 180.79094 180.79094 Q 206.61823 284.10007 284.10007 258.27277 Q 335.7546 232.4455 335.7546 232.4455 Q 335.7546 232.4455 361.58188 232.4455 L 361.58188 206.61823 L 361.58188 206.61823 Q 387.40918 206.61823 387.40918 284.10007 L 387.40918 335.7546 L 387.40918 516.54553 Q 387.40918 697.3365 361.58188 903.9547 L 335.7546 1136.4003 L 335.7546 1136.4003 L 335.7546 1162.2275 L 335.7546 1162.2275 L 335.7546 1162.2275 L 309.92734 1162.2275 L 309.92734 1162.2275 L 309.92734 1162.2275 L 309.92734 1162.2275 L 232.4455 1162.2275 L 129.13638 1162.2275 L 129.13638 1162.2275 L 129.13638 1162.2275 L 103.30911 1162.2275 L 103.30911 1162.2275 L 77.481834 1188.0548 L 25.827278 1188.0548 L 25.827278 1162.2275 L 25.827278 1136.4003 L 0.0 1136.4003 L 0.0 1136.4003 L 0.0 1136.4003 L 0.0 1110.573 L 0.0 1110.573 L 25.827278 1110.573 L 25.827278 955.6093 Q 25.827278 826.4729 51.654556 645.68195 Q 77.481834 439.06372 51.654556 335.7546 Q 25.827278 206.61823 51.654556 206.61823 Q 77.481834 180.79094 77.481834 103.30911 z" svg:height="11.880548mm" draw:style-name="style-229" svg:viewBox="0.0 0.0 387.40918 1188.0548" svg:width="3.8740916mm" svg:x="166.0694mm" svg:y="74.64083mm"/>
          <draw:path svg:d="M 77.481834 723.16376 L 77.481834 619.8547 L 25.827278 619.8547 Q -25.827278 594.0274 0.0 309.92734 Q 25.827278 25.827278 51.654556 -9.094947E-13 Q 103.30911 -9.094947E-13 129.13638 25.827278 Q 129.13638 51.654556 129.13638 387.40918 Q 129.13638 723.16376 77.481834 774.81836 Q 77.481834 826.4729 77.481834 723.16376 z" svg:height="7.7481833mm" draw:style-name="style-230" svg:viewBox="0.0 0.0 129.13638 774.81836" svg:width="1.291364mm" svg:x="213.07504mm" svg:y="79.03147mm"/>
          <draw:path svg:d="M 77.481834 0.0 L 77.481834 0.0 L 103.30911 0.0 L 129.13638 0.0 L 129.13638 180.79094 Q 103.30911 335.7546 77.481834 361.58188 Q 25.827278 387.40918 25.827278 439.06372 Q 25.827278 464.891 0.0 464.891 L 0.0 464.891 L 0.0 387.40918 Q 25.827278 335.7546 25.827278 284.10007 L 25.827278 232.4455 L 51.654556 129.13638 Q 77.481834 0.0 77.481834 0.0 z" svg:height="4.64891mm" draw:style-name="style-231" svg:viewBox="0.0 0.0 129.13638 464.891" svg:width="1.291364mm" svg:x="105.63357mm" svg:y="63.793377mm"/>
          <draw:path svg:d="M 180.79094 25.827278 L 232.4455 0.0 L 232.4455 0.0 L 232.4455 25.827278 L 180.79094 25.827278 Q 154.96367 25.827278 154.96367 77.481834 L 154.96367 129.13638 L 180.79094 129.13638 Q 232.4455 154.96367 232.4455 180.79094 L 232.4455 180.79094 L 232.4455 180.79094 Q 232.4455 180.79094 232.4455 206.61823 L 258.27277 206.61823 L 258.27277 387.40918 L 232.4455 594.0274 L 232.4455 671.5092 L 232.4455 748.9911 L 232.4455 748.9911 L 232.4455 748.9911 L 206.61823 697.3365 L 180.79094 671.5092 L 180.79094 568.20013 Q 180.79094 464.891 154.96367 335.7546 Q 129.13638 232.4455 77.481834 206.61823 L 25.827278 180.79094 L 25.827278 154.96367 Q 25.827278 129.13638 4.5474735E-13 129.13638 L 4.5474735E-13 103.30911 L 25.827278 103.30911 L 25.827278 103.30911 L 25.827278 103.30911 Q 25.827278 103.30911 51.654556 103.30911 Q 51.654556 129.13638 77.481834 77.481834 Q 129.13638 25.827278 180.79094 25.827278 z" svg:height="7.4899106mm" draw:style-name="style-232" svg:viewBox="0.0 0.0 258.27277 748.9911" svg:width="2.582728mm" svg:x="22.469732mm" svg:y="108.73284mm"/>
          <draw:path svg:d="M 51.654556 25.827278 L 77.481834 0.0 L 129.13638 25.827278 Q 206.61823 77.481834 206.61823 77.481834 L 206.61823 77.481834 L 206.61823 77.481834 Q 232.4455 103.30911 232.4455 180.79094 L 232.4455 258.27277 L 232.4455 258.27277 L 232.4455 258.27277 L 206.61823 258.27277 Q 206.61823 284.10007 180.79094 284.10007 L 154.96367 284.10007 L 129.13638 284.10007 L 77.481834 284.10007 L 77.481834 284.10007 Q 77.481834 284.10007 25.827278 258.27277 L 0.0 258.27277 L 0.0 232.4455 Q 25.827278 232.4455 25.827278 206.61823 Q 25.827278 180.79094 0.0 154.96367 Q -25.827278 129.13638 0.0 103.30911 L 25.827278 51.654556 L 25.827278 51.654556 Q 25.827278 25.827278 51.654556 25.827278 z" svg:height="2.8410006mm" draw:style-name="style-233" svg:viewBox="0.0 0.0 232.4455 284.10007" svg:width="2.324455mm" svg:x="87.037926mm" svg:y="108.21629mm"/>
          <draw:path svg:d="M 206.61823 103.30911 L 206.61823 180.79094 L 180.79094 180.79094 Q 180.79094 154.96367 180.79094 154.96367 L 180.79094 154.96367 L 129.13638 361.58188 Q 129.13638 568.20013 77.481834 671.5092 Q 25.827278 774.81836 25.827278 800.6456 L 25.827278 826.4729 L 25.827278 826.4729 Q 25.827278 826.4729 0.0 723.16376 Q 0.0 645.68195 25.827278 645.68195 Q 51.654556 645.68195 25.827278 568.20013 Q 25.827278 516.54553 25.827278 361.58188 L 25.827278 180.79094 L 25.827278 103.30911 Q 51.654556 0.0 103.30911 0.0 Q 180.79094 0.0 180.79094 25.827278 Q 180.79094 51.654556 206.61823 103.30911 z" svg:height="8.264729mm" draw:style-name="style-234" svg:viewBox="0.0 0.0 206.61823 826.4729" svg:width="2.0661821mm" svg:x="178.46649mm" svg:y="86.779655mm"/>
          <draw:path svg:d="M 51.654556 -1.8189894E-12 Q 77.481834 -25.827278 103.30911 51.654556 Q 103.30911 103.30911 51.654556 129.13638 Q 0.0 129.13638 0.0 77.481834 Q 0.0 -1.8189894E-12 51.654556 -1.8189894E-12 z" svg:height="1.291364mm" draw:style-name="style-235" svg:viewBox="0.0 0.0 103.30911 129.13638" svg:width="1.0330911mm" svg:x="169.9435mm" svg:y="154.7054mm"/>
          <draw:path svg:d="M 103.30911 -4.5474735E-13 L 129.13638 -4.5474735E-13 L 129.13638 -4.5474735E-13 Q 129.13638 -4.5474735E-13 154.96367 25.827278 L 154.96367 25.827278 L 180.79094 51.654556 Q 206.61823 77.481834 180.79094 232.4455 Q 154.96367 387.40918 154.96367 413.23645 L 154.96367 439.06372 L 154.96367 439.06372 L 129.13638 464.891 L 129.13638 464.891 Q 103.30911 464.891 103.30911 387.40918 L 77.481834 309.92734 L 77.481834 284.10007 L 51.654556 258.27277 L 51.654556 206.61823 Q 51.654556 129.13638 51.654556 77.481834 Q 51.654556 25.827278 25.827278 -4.5474735E-13 L 0.0 -4.5474735E-13 L 51.654556 -4.5474735E-13 Q 77.481834 -4.5474735E-13 103.30911 -4.5474735E-13 z" svg:height="4.64891mm" draw:style-name="style-236" svg:viewBox="0.0 0.0 180.79094 464.891" svg:width="1.8079095mm" svg:x="141.01694mm" svg:y="39.77401mm"/>
          <draw:path svg:d="M 206.61823 0.0 L 232.4455 0.0 L 180.79094 413.23645 Q 129.13638 826.4729 129.13638 903.9547 L 129.13638 1007.26385 L 103.30911 1007.26385 L 103.30911 1007.26385 L 103.30911 1033.0911 L 77.481834 1033.0911 L 77.481834 1033.0911 L 77.481834 1058.9185 L 25.827278 1058.9185 L 0.0 1058.9185 L 0.0 1033.0911 Q 25.827278 1007.26385 25.827278 955.6093 L 25.827278 929.782 L 25.827278 903.9547 L 25.827278 903.9547 L 51.654556 852.3002 L 77.481834 774.81836 L 77.481834 697.3365 Q 77.481834 619.8547 129.13638 309.92734 Q 180.79094 0.0 206.61823 0.0 z" svg:height="10.589184mm" draw:style-name="style-237" svg:viewBox="0.0 0.0 232.4455 1058.9185" svg:width="2.324455mm" svg:x="84.4552mm" svg:y="175.36722mm"/>
          <draw:path svg:d="M 1007.26385 -1.8189894E-12 L 1136.4003 -1.8189894E-12 L 1136.4003 -1.8189894E-12 L 1136.4003 25.827278 L 1162.2275 25.827278 L 1162.2275 25.827278 L 1162.2275 103.30911 L 1162.2275 180.79094 L 1188.0548 180.79094 L 1188.0548 180.79094 L 1213.8821 206.61823 L 1213.8821 206.61823 L 1213.8821 206.61823 Q 1213.8821 232.4455 1188.0548 232.4455 L 1162.2275 232.4455 L 1162.2275 232.4455 Q 1162.2275 206.61823 671.5092 206.61823 L 206.61823 232.4455 L 180.79094 206.61823 L 129.13638 206.61823 L 103.30911 206.61823 Q 77.481834 232.4455 25.827278 232.4455 L 0.0 232.4455 L 0.0 232.4455 L 0.0 206.61823 L 0.0 206.61823 Q 25.827278 206.61823 51.654556 154.96367 Q 103.30911 129.13638 77.481834 77.481834 L 77.481834 25.827278 L 103.30911 25.827278 L 129.13638 25.827278 L 232.4455 25.827278 L 361.58188 25.827278 L 594.0274 25.827278 Q 852.3002 25.827278 1007.26385 -1.8189894E-12 z" svg:height="2.324455mm" draw:style-name="style-238" svg:viewBox="0.0 0.0 1213.8821 232.4455" svg:width="12.138821mm" svg:x="257.49796mm" svg:y="141.79176mm"/>
          <draw:path svg:d="M 103.30911 0.0 L 180.79094 0.0 L 206.61823 0.0 L 232.4455 0.0 L 232.4455 25.827278 L 232.4455 25.827278 L 232.4455 154.96367 L 232.4455 284.10007 L 232.4455 309.92734 L 232.4455 335.7546 L 180.79094 335.7546 L 129.13638 335.7546 L 129.13638 335.7546 Q 129.13638 309.92734 129.13638 309.92734 L 129.13638 309.92734 L 129.13638 309.92734 Q 129.13638 284.10007 129.13638 284.10007 L 129.13638 284.10007 L 129.13638 206.61823 L 129.13638 129.13638 L 103.30911 129.13638 L 103.30911 103.30911 L 103.30911 103.30911 L 77.481834 103.30911 L 77.481834 103.30911 L 77.481834 103.30911 L 51.654556 77.481834 L 25.827278 51.654556 L 25.827278 51.654556 L 25.827278 51.654556 L 25.827278 51.654556 Q 25.827278 25.827278 0.0 25.827278 L 0.0 25.827278 L 25.827278 0.0 Q 25.827278 0.0 103.30911 0.0 z" svg:height="3.357546mm" draw:style-name="style-239" svg:viewBox="0.0 0.0 232.4455 335.7546" svg:width="2.324455mm" svg:x="281.25906mm" svg:y="83.68038mm"/>
          <draw:path svg:d="M 154.96367 25.827278 L 154.96367 0.0 L 154.96367 154.96367 Q 180.79094 309.92734 129.13638 309.92734 Q 77.481834 309.92734 77.481834 387.40918 Q 77.481834 464.891 51.654556 464.891 Q 3.6379788E-12 464.891 3.6379788E-12 413.23645 Q -25.827278 387.40918 3.6379788E-12 387.40918 Q 25.827278 387.40918 25.827278 232.4455 Q 51.654556 77.481834 103.30911 51.654556 Q 154.96367 25.827278 154.96367 25.827278 z" svg:height="4.64891mm" draw:style-name="style-240" svg:viewBox="0.0 0.0 154.96367 464.891" svg:width="1.5496367mm" svg:x="250.5246mm" svg:y="84.71347mm"/>
          <draw:path svg:d="M 439.06372 51.654556 L 439.06372 103.30911 L 439.06372 154.96367 Q 439.06372 180.79094 439.06372 258.27277 Q 439.06372 309.92734 387.40918 335.7546 Q 335.7546 361.58188 284.10007 361.58188 L 232.4455 361.58188 L 232.4455 361.58188 L 232.4455 361.58188 L 232.4455 387.40918 Q 232.4455 413.23645 232.4455 464.891 L 232.4455 516.54553 L 258.27277 516.54553 Q 284.10007 516.54553 284.10007 490.7183 Q 284.10007 464.891 309.92734 464.891 Q 335.7546 464.891 335.7546 568.20013 Q 335.7546 697.3365 361.58188 697.3365 Q 387.40918 723.16376 490.7183 723.16376 L 619.8547 723.16376 L 594.0274 748.9911 L 568.20013 748.9911 L 568.20013 774.81836 L 542.37286 800.6456 L 542.37286 800.6456 L 542.37286 826.4729 L 516.54553 826.4729 L 490.7183 826.4729 L 387.40918 852.3002 Q 258.27277 878.12744 258.27277 878.12744 Q 232.4455 878.12744 206.61823 1084.7457 L 180.79094 1317.1912 L 180.79094 1317.1912 L 180.79094 1317.1912 L 154.96367 1343.0184 L 129.13638 1368.8457 L 129.13638 1368.8457 L 129.13638 1394.673 L 103.30911 1394.673 L 77.481834 1394.673 L 51.654556 1394.673 L 25.827278 1394.673 L 25.827278 1394.673 L 25.827278 1394.673 L 25.827278 1343.0184 L 25.827278 1317.1912 L 25.827278 1317.1912 L 25.827278 1291.3639 L 51.654556 1291.3639 L 77.481834 1291.3639 L 77.481834 1265.5366 Q 77.481834 1239.7094 25.827278 1188.0548 Q 25.827278 1136.4003 0.0 1007.26385 Q -25.827278 878.12744 0.0 723.16376 Q 25.827278 594.0274 51.654556 594.0274 Q 77.481834 594.0274 103.30911 464.891 Q 129.13638 335.7546 129.13638 206.61823 L 180.79094 103.30911 L 180.79094 103.30911 L 180.79094 103.30911 L 180.79094 129.13638 L 180.79094 129.13638 L 232.4455 154.96367 Q 232.4455 206.61823 232.4455 206.61823 Q 232.4455 232.4455 258.27277 232.4455 L 258.27277 258.27277 L 258.27277 258.27277 L 284.10007 258.27277 L 284.10007 258.27277 L 284.10007 258.27277 L 284.10007 232.4455 L 284.10007 232.4455 L 335.7546 129.13638 Q 387.40918 25.827278 387.40918 25.827278 L 387.40918 25.827278 L 413.23645 25.827278 Q 439.06372 25.827278 439.06372 0.0 Q 439.06372 -25.827278 439.06372 51.654556 z" svg:height="13.94673mm" draw:style-name="style-241" svg:viewBox="0.0 0.0 619.8547 1394.673" svg:width="6.198547mm" svg:x="56.561737mm" svg:y="2.0661821mm"/>
          <draw:path svg:d="M 154.96367 103.30911 L 154.96367 0.0 L 180.79094 490.7183 Q 206.61823 955.6093 232.4455 1110.573 L 232.4455 1239.7094 L 232.4455 1239.7094 L 206.61823 1239.7094 L 180.79094 1394.673 Q 154.96367 1549.6367 129.13638 1678.7731 L 103.30911 1807.9094 L 103.30911 1807.9094 L 103.30911 1807.9094 L 103.30911 1730.4276 L 103.30911 1652.9458 L 77.481834 1575.464 L 51.654556 1497.9822 L 51.654556 1420.5002 Q 51.654556 1368.8457 25.827278 1317.1912 L 25.827278 1265.5366 L 25.827278 1213.8821 Q 0.0 1188.0548 0.0 1136.4003 Q 0.0 1084.7457 25.827278 1058.9185 Q 51.654556 1058.9185 77.481834 645.68195 L 103.30911 206.61823 L 129.13638 206.61823 Q 154.96367 206.61823 154.96367 103.30911 z" svg:height="18.079094mm" draw:style-name="style-242" svg:viewBox="0.0 0.0 232.4455 1807.9094" svg:width="2.324455mm" svg:x="137.91766mm" svg:y="104.08393mm"/>
          <draw:path svg:d="M 2221.146 25.827278 L 2246.9731 77.481834 L 2246.9731 232.4455 L 2246.9731 361.58188 L 2246.9731 800.6456 Q 2246.9731 1239.7094 2272.8005 1317.1912 L 2272.8005 1394.673 L 2272.8005 1420.5002 L 2272.8005 1446.3275 L 2272.8005 1472.1549 L 2272.8005 1472.1549 L 2272.8005 1472.1549 Q 2246.9731 1497.9822 2246.9731 1652.9458 L 2246.9731 1807.9094 L 2453.5913 1833.7367 Q 2660.2097 1833.7367 2686.0369 1885.3912 Q 2711.8643 1937.0459 2866.828 1937.0459 L 3021.7915 1937.0459 L 3021.7915 1885.3912 Q 3021.7915 1807.9094 2970.137 1730.4276 L 2970.137 1652.9458 L 2944.3098 1652.9458 Q 2944.3098 1627.1185 3021.7915 1627.1185 L 3099.2734 1627.1185 L 3125.1006 1627.1185 Q 3176.7551 1627.1185 3202.5825 1730.4276 Q 3228.4097 1807.9094 3254.237 1833.7367 Q 3280.0642 1833.7367 3383.3735 1859.564 L 3512.5098 1859.564 L 3744.9553 1885.3912 Q 4003.228 1885.3912 4003.228 1911.2186 L 4003.228 1937.0459 L 4029.0554 1962.8732 L 4029.0554 1988.7004 L 4029.0554 1988.7004 Q 4003.228 2014.5277 4003.228 2040.355 Q 4003.228 2092.0095 3951.5735 2117.837 Q 3925.7463 2143.664 3899.919 2195.3186 Q 3899.919 2246.9731 3796.6099 2272.8005 Q 3719.128 2298.6277 3693.3008 2324.455 Q 3641.6462 2350.2822 3615.8188 2298.6277 Q 3564.1643 2246.9731 3486.6826 2272.8005 Q 3383.3735 2298.6277 3383.3735 2272.8005 Q 3383.3735 2246.9731 3331.7188 2246.9731 L 3305.8916 2246.9731 L 3305.8916 2272.8005 L 3280.0642 2272.8005 L 3280.0642 2272.8005 L 3280.0642 2246.9731 L 3280.0642 2246.9731 L 3280.0642 2246.9731 L 3254.237 2246.9731 L 3254.237 2246.9731 L 3254.237 2221.146 L 3228.4097 2221.146 L 3228.4097 2221.146 L 3228.4097 2195.3186 L 3176.7551 2195.3186 L 3150.928 2195.3186 L 3150.928 2221.146 L 3125.1006 2221.146 L 3125.1006 2246.9731 L 3125.1006 2272.8005 L 3150.928 2272.8005 L 3176.7551 2272.8005 L 3176.7551 2298.6277 L 3176.7551 2324.455 L 3280.0642 2324.455 Q 3357.5461 2324.455 3357.5461 2350.2822 Q 3357.5461 2401.9368 3383.3735 2427.7642 Q 3435.028 2453.5913 3383.3735 2453.5913 Q 3357.5461 2453.5913 3383.3735 2505.2458 Q 3383.3735 2556.9006 3435.028 2556.9006 L 3512.5098 2556.9006 L 3512.5098 2582.7278 Q 3486.6826 2608.5552 3486.6826 2634.3823 Q 3486.6826 2660.2097 3435.028 2660.2097 Q 3409.2007 2660.2097 3409.2007 2686.0369 Q 3383.3735 2711.8643 3383.3735 2686.0369 Q 3383.3735 2660.2097 3331.7188 2660.2097 L 3305.8916 2686.0369 L 3305.8916 2660.2097 Q 3280.0642 2660.2097 3280.0642 2660.2097 L 3280.0642 2660.2097 L 3280.0642 2660.2097 Q 3280.0642 2660.2097 3254.237 2660.2097 L 3228.4097 2660.2097 L 3228.4097 2660.2097 L 3228.4097 2660.2097 L 3125.1006 2660.2097 Q 2995.9644 2660.2097 2918.4824 2634.3823 Q 2866.828 2608.5552 2815.1733 2505.2458 L 2763.5188 2401.9368 L 2711.8643 2401.9368 L 2686.0369 2401.9368 L 2686.0369 2427.7642 L 2660.2097 2427.7642 L 2660.2097 2427.7642 L 2660.2097 2453.5913 L 2660.2097 2453.5913 L 2660.2097 2453.5913 L 2660.2097 2479.4187 Q 2660.2097 2505.2458 2660.2097 2556.9006 Q 2686.0369 2608.5552 2660.2097 2608.5552 Q 2608.5552 2608.5552 2608.5552 2582.7278 Q 2608.5552 2556.9006 2556.9006 2556.9006 Q 2531.0732 2556.9006 2453.5913 2634.3823 Q 2376.1096 2711.8643 2195.3186 2711.8643 Q 2014.5277 2737.6914 2014.5277 2711.8643 Q 1988.7004 2686.0369 1962.8732 2660.2097 Q 1911.2186 2660.2097 1833.7367 2660.2097 Q 1782.0822 2660.2097 1730.4276 2660.2097 Q 1704.6003 2660.2097 1523.8094 2686.0369 Q 1368.8457 2711.8643 1265.5366 2686.0369 Q 1188.0548 2660.2097 1162.2275 2711.8643 Q 1136.4003 2763.5188 1136.4003 2737.6914 Q 1110.573 2711.8643 1084.7457 2711.8643 Q 1058.9185 2686.0369 1058.9185 2711.8643 Q 1058.9185 2737.6914 955.6093 2763.5188 Q 878.12744 2763.5188 852.3002 2737.6914 Q 852.3002 2711.8643 800.6456 2711.8643 Q 723.16376 2737.6914 748.9911 2789.346 Q 774.81836 2815.1733 723.16376 2815.1733 Q 671.5092 2815.1733 671.5092 2841.0005 Q 645.68195 2866.828 619.8547 2892.655 Q 568.20013 2918.4824 568.20013 2944.3098 Q 568.20013 2970.137 542.37286 2970.137 Q 516.54553 2970.137 516.54553 3021.7915 Q 516.54553 3047.619 439.06372 3073.446 L 387.40918 3073.446 L 361.58188 3073.446 L 335.7546 3073.446 L 335.7546 3073.446 L 335.7546 3073.446 L 309.92734 3073.446 L 309.92734 3073.446 L 309.92734 3099.2734 L 284.10007 3099.2734 L 284.10007 3099.2734 L 284.10007 3125.1006 L 232.4455 3125.1006 L 206.61823 3125.1006 L 206.61823 3099.2734 L 232.4455 3099.2734 L 232.4455 3099.2734 L 232.4455 3073.446 L 258.27277 3073.446 L 284.10007 3073.446 L 284.10007 3021.7915 Q 284.10007 2995.9644 309.92734 2970.137 L 335.7546 2970.137 L 361.58188 2970.137 L 361.58188 2970.137 L 361.58188 2944.3098 L 387.40918 2944.3098 L 387.40918 2944.3098 L 387.40918 2918.4824 L 387.40918 2918.4824 L 387.40918 2918.4824 L 413.23645 2918.4824 L 413.23645 2918.4824 L 413.23645 2892.655 L 439.06372 2892.655 L 439.06372 2892.655 L 439.06372 2866.828 L 413.23645 2866.828 L 387.40918 2866.828 L 387.40918 2892.655 L 387.40918 2892.655 L 361.58188 2892.655 L 361.58188 2918.4824 L 361.58188 2918.4824 L 335.7546 2918.4824 L 335.7546 2918.4824 L 335.7546 2918.4824 L 284.10007 2944.3098 Q 258.27277 2970.137 180.79094 2970.137 Q 129.13638 2995.9644 129.13638 3021.7915 L 129.13638 3047.619 L 103.30911 3047.619 L 103.30911 3073.446 L 77.481834 3073.446 L 51.654556 3073.446 L 25.827278 3099.2734 L 3.6379788E-12 3099.2734 L 3.6379788E-12 3073.446 L 25.827278 3047.619 L 25.827278 3047.619 L 25.827278 3021.7915 L 25.827278 3021.7915 L 25.827278 3021.7915 L 51.654556 3021.7915 L 51.654556 3021.7915 L 51.654556 2995.9644 L 25.827278 2995.9644 L 25.827278 2995.9644 L 25.827278 2970.137 L 25.827278 2970.137 L 25.827278 2970.137 L 25.827278 2918.4824 Q 25.827278 2866.828 25.827278 2866.828 L 25.827278 2866.828 L 25.827278 2866.828 L 25.827278 2866.828 L 25.827278 2866.828 L 51.654556 2866.828 L 51.654556 2866.828 L 77.481834 2866.828 L 77.481834 2866.828 L 77.481834 2866.828 L 77.481834 2841.0005 L 77.481834 2841.0005 L 103.30911 2737.6914 Q 103.30911 2634.3823 129.13638 2608.5552 Q 180.79094 2608.5552 206.61823 2401.9368 Q 232.4455 2221.146 258.27277 2221.146 Q 284.10007 2221.146 258.27277 2092.0095 L 232.4455 1962.8732 L 258.27277 1962.8732 Q 284.10007 1937.0459 361.58188 1962.8732 Q 439.06372 1962.8732 464.891 1859.564 Q 490.7183 1756.2549 490.7183 1678.7731 L 490.7183 1601.2913 L 490.7183 1601.2913 L 490.7183 1601.2913 L 800.6456 1601.2913 Q 1084.7457 1627.1185 1162.2275 1601.2913 L 1239.7094 1575.464 L 1239.7094 1575.464 L 1213.8821 1575.464 L 1213.8821 1549.6367 L 1213.8821 1523.8094 L 1188.0548 1523.8094 L 1188.0548 1523.8094 L 1188.0548 1497.9822 L 1162.2275 1497.9822 L 1162.2275 1472.1549 L 1162.2275 1446.3275 L 1213.8821 1446.3275 L 1239.7094 1420.5002 L 1239.7094 1420.5002 L 1239.7094 1420.5002 L 1317.1912 1420.5002 L 1394.673 1420.5002 L 1446.3275 1523.8094 Q 1472.1549 1601.2913 1497.9822 1601.2913 L 1497.9822 1627.1185 L 1497.9822 1627.1185 L 1523.8094 1627.1185 L 1523.8094 1627.1185 L 1523.8094 1627.1185 L 1652.9458 1652.9458 L 1782.0822 1652.9458 L 1782.0822 1523.8094 L 1782.0822 1394.673 L 1782.0822 1368.8457 Q 1782.0822 1317.1912 1807.9094 1317.1912 Q 1833.7367 1317.1912 1833.7367 1110.573 L 1833.7367 929.782 L 1833.7367 903.9547 L 1833.7367 852.3002 L 1859.564 852.3002 L 1859.564 852.3002 L 1859.564 903.9547 L 1859.564 955.6093 L 1885.3912 955.6093 L 1937.0459 955.6093 L 1937.0459 929.782 L 1937.0459 903.9547 L 1962.8732 929.782 L 1962.8732 955.6093 L 1988.7004 955.6093 L 2014.5277 955.6093 L 2014.5277 903.9547 Q 2040.355 826.4729 2092.0095 413.23645 Q 2143.664 -1.8189894E-12 2169.4915 -1.8189894E-12 Q 2195.3186 -1.8189894E-12 2221.146 25.827278 z M 3383.3735 2608.5552 L 3383.3735 2582.7278 L 3409.2007 2582.7278 Q 3435.028 2582.7278 3435.028 2608.5552 Q 3435.028 2634.3823 3409.2007 2634.3823 Q 3383.3735 2634.3823 3383.3735 2608.5552 z" svg:height="31.251007mm" draw:style-name="style-243" svg:viewBox="0.0 0.0 4029.0554 3125.1006" svg:width="40.290554mm" svg:x="171.7514mm" svg:y="153.6723mm"/>
          <draw:path svg:d="M 619.8547 103.30911 L 619.8547 103.30911 L 594.0274 206.61823 Q 568.20013 309.92734 516.54553 723.16376 Q 490.7183 1136.4003 568.20013 1162.2275 Q 671.5092 1188.0548 723.16376 1188.0548 L 800.6456 1188.0548 L 826.4729 1213.8821 L 852.3002 1213.8821 L 852.3002 1239.7094 L 826.4729 1265.5366 L 826.4729 1265.5366 L 826.4729 1291.3639 L 826.4729 1291.3639 L 826.4729 1291.3639 L 800.6456 1343.0184 L 774.81836 1368.8457 L 774.81836 1368.8457 Q 774.81836 1394.673 671.5092 1394.673 L 594.0274 1420.5002 L 568.20013 1420.5002 L 568.20013 1420.5002 L 568.20013 1420.5002 L 542.37286 1420.5002 L 542.37286 1420.5002 Q 542.37286 1394.673 464.891 1394.673 Q 413.23645 1343.0184 361.58188 1420.5002 L 335.7546 1497.9822 L 309.92734 1497.9822 Q 309.92734 1497.9822 309.92734 1523.8094 L 309.92734 1523.8094 L 309.92734 1549.6367 Q 309.92734 1575.464 284.10007 1575.464 L 284.10007 1575.464 L 284.10007 1575.464 Q 284.10007 1549.6367 258.27277 1549.6367 Q 206.61823 1549.6367 154.96367 1575.464 Q 103.30911 1601.2913 103.30911 1704.6003 L 103.30911 1782.0822 L 77.481834 1807.9094 L 77.481834 1859.564 L 51.654556 1859.564 L 51.654556 1859.564 L 51.654556 1833.7367 L 51.654556 1833.7367 L 25.827278 1575.464 Q 0.0 1317.1912 0.0 1239.7094 L 0.0 1188.0548 L 0.0 1188.0548 Q 0.0 1188.0548 51.654556 1162.2275 Q 103.30911 1136.4003 103.30911 981.4366 L 129.13638 852.3002 L 129.13638 826.4729 Q 154.96367 774.81836 180.79094 516.54553 L 206.61823 258.27277 L 206.61823 258.27277 L 206.61823 258.27277 L 232.4455 258.27277 L 232.4455 258.27277 L 258.27277 232.4455 L 284.10007 232.4455 L 284.10007 206.61823 L 284.10007 154.96367 L 335.7546 129.13638 Q 413.23645 103.30911 387.40918 51.654556 Q 387.40918 0.0 464.891 0.0 Q 516.54553 0.0 542.37286 51.654556 Q 568.20013 103.30911 594.0274 103.30911 Q 619.8547 103.30911 619.8547 103.30911 z" svg:height="18.59564mm" draw:style-name="style-244" svg:viewBox="0.0 0.0 852.3002 1859.564" svg:width="8.523002mm" svg:x="124.48748mm" svg:y="70.2502mm"/>
          <draw:path svg:d="M 516.54553 -1.8189894E-12 L 697.3365 -1.8189894E-12 L 697.3365 -1.8189894E-12 L 723.16376 -1.8189894E-12 L 723.16376 -1.8189894E-12 L 723.16376 -1.8189894E-12 L 826.4729 25.827278 Q 929.782 25.827278 929.782 77.481834 Q 955.6093 103.30911 1033.0911 103.30911 Q 1084.7457 103.30911 1084.7457 77.481834 Q 1110.573 51.654556 1136.4003 51.654556 L 1136.4003 51.654556 L 1136.4003 77.481834 Q 1136.4003 103.30911 1110.573 103.30911 Q 1110.573 103.30911 1033.0911 129.13638 Q 929.782 154.96367 929.782 206.61823 L 929.782 258.27277 L 903.9547 284.10007 L 903.9547 309.92734 L 903.9547 309.92734 Q 903.9547 309.92734 826.4729 335.7546 L 774.81836 335.7546 L 774.81836 335.7546 Q 748.9911 361.58188 594.0274 335.7546 L 439.06372 335.7546 L 361.58188 335.7546 Q 309.92734 309.92734 309.92734 284.10007 Q 284.10007 258.27277 154.96367 258.27277 L 51.654556 284.10007 L 25.827278 309.92734 L 0.0 335.7546 L 0.0 335.7546 L 0.0 335.7546 L 0.0 309.92734 L 0.0 258.27277 L 0.0 258.27277 L 0.0 258.27277 L 0.0 232.4455 L 0.0 232.4455 L 25.827278 232.4455 L 25.827278 206.61823 L 25.827278 206.61823 L 51.654556 206.61823 L 51.654556 154.96367 L 51.654556 129.13638 L 25.827278 129.13638 L 25.827278 103.30911 L 25.827278 103.30911 L 0.0 103.30911 L 0.0 51.654556 L 0.0 25.827278 L 25.827278 25.827278 L 25.827278 25.827278 L 25.827278 51.654556 L 25.827278 77.481834 L 154.96367 77.481834 Q 309.92734 77.481834 309.92734 51.654556 Q 309.92734 -1.8189894E-12 516.54553 -1.8189894E-12 z" svg:height="3.357546mm" draw:style-name="style-245" svg:viewBox="0.0 0.0 1136.4003 335.7546" svg:width="11.364002mm" svg:x="143.59967mm" svg:y="129.13638mm"/>
          <draw:path svg:d="M 154.96367 9.094947E-13 L 232.4455 9.094947E-13 L 232.4455 9.094947E-13 Q 232.4455 9.094947E-13 258.27277 25.827278 L 258.27277 25.827278 L 284.10007 77.481834 Q 309.92734 129.13638 309.92734 154.96367 L 309.92734 206.61823 L 309.92734 206.61823 L 284.10007 206.61823 L 180.79094 206.61823 Q 77.481834 206.61823 51.654556 232.4455 L 0.0 232.4455 L 0.0 180.79094 L 0.0 129.13638 L 51.654556 77.481834 Q 77.481834 9.094947E-13 154.96367 9.094947E-13 z" svg:height="2.324455mm" draw:style-name="style-246" svg:viewBox="0.0 0.0 309.92734 232.4455" svg:width="3.0992734mm" svg:x="198.3535mm" svg:y="49.071827mm"/>
          <draw:path svg:d="M 0.0 129.13638 L 0.0 -1.8189894E-12 L 51.654556 -1.8189894E-12 L 129.13638 -1.8189894E-12 L 129.13638 25.827278 L 129.13638 51.654556 L 154.96367 51.654556 L 206.61823 51.654556 L 413.23645 77.481834 L 619.8547 77.481834 L 619.8547 77.481834 L 619.8547 103.30911 L 619.8547 103.30911 L 619.8547 103.30911 L 645.68195 103.30911 L 645.68195 103.30911 L 671.5092 129.13638 L 697.3365 129.13638 L 697.3365 129.13638 L 697.3365 154.96367 L 697.3365 154.96367 L 671.5092 154.96367 L 671.5092 206.61823 L 671.5092 284.10007 L 645.68195 284.10007 Q 619.8547 284.10007 619.8547 258.27277 Q 619.8547 232.4455 568.20013 258.27277 L 516.54553 258.27277 L 464.891 258.27277 Q 439.06372 258.27277 284.10007 258.27277 L 103.30911 258.27277 L 103.30911 258.27277 L 103.30911 258.27277 L 103.30911 258.27277 L 77.481834 258.27277 L 51.654556 258.27277 L 0.0 258.27277 L 0.0 129.13638 z" svg:height="2.8410006mm" draw:style-name="style-247" svg:viewBox="0.0 0.0 697.3365 284.10007" svg:width="6.973365mm" svg:x="0.0mm" svg:y="137.40112mm"/>
          <draw:path svg:d="M 284.10007 51.654556 L 309.92734 1.8189894E-12 L 309.92734 51.654556 Q 309.92734 129.13638 335.7546 154.96367 L 335.7546 180.79094 L 335.7546 258.27277 L 309.92734 335.7546 L 309.92734 387.40918 Q 309.92734 439.06372 335.7546 464.891 L 335.7546 516.54553 L 335.7546 516.54553 L 335.7546 542.37286 L 335.7546 542.37286 L 309.92734 542.37286 L 309.92734 542.37286 Q 309.92734 568.20013 206.61823 568.20013 L 77.481834 568.20013 L 77.481834 619.8547 L 77.481834 645.68195 L 77.481834 645.68195 L 51.654556 645.68195 L 51.654556 645.68195 Q 51.654556 671.5092 51.654556 671.5092 L 25.827278 671.5092 L 25.827278 568.20013 Q 0.0 490.7183 0.0 490.7183 L 0.0 490.7183 L 0.0 439.06372 Q 0.0 387.40918 77.481834 361.58188 Q 129.13638 361.58188 180.79094 206.61823 Q 258.27277 77.481834 284.10007 51.654556 z" svg:height="6.715092mm" draw:style-name="style-248" svg:viewBox="0.0 0.0 335.7546 671.5092" svg:width="3.357546mm" svg:x="66.63438mm" svg:y="151.34785mm"/>
          <draw:path svg:d="M 1058.9185 0.0 L 1033.0911 0.0 L 6224.374 0.0 L 11415.657 0.0 L 11415.657 0.0 Q 11415.657 0.0 11364.002 25.827278 Q 11312.348 25.827278 11286.5205 103.30911 Q 11286.5205 180.79094 11260.693 180.79094 Q 11234.866 180.79094 11234.866 129.13638 Q 11234.866 77.481834 11209.039 103.30911 Q 11183.211 129.13638 11157.384 154.96367 Q 11131.557 180.79094 11131.557 206.61823 Q 11131.557 232.4455 11079.902 258.27277 Q 11054.075 258.27277 11054.075 309.92734 Q 11054.075 387.40918 11028.248 387.40918 Q 11002.421 387.40918 10976.593 439.06372 Q 10976.593 490.7183 10976.593 619.8547 Q 10976.593 723.16376 10976.593 826.4729 Q 10976.593 929.782 11002.421 929.782 Q 11054.075 955.6093 11028.248 1033.0911 Q 11028.248 1136.4003 11002.421 1136.4003 Q 10976.593 1110.573 10976.593 1239.7094 L 10976.593 1368.8457 L 11054.075 1343.0184 Q 11131.557 1291.3639 11157.384 1291.3639 L 11183.211 1291.3639 L 11183.211 1317.1912 L 11183.211 1317.1912 L 11209.039 1317.1912 L 11209.039 1343.0184 L 11209.039 1343.0184 L 11234.866 1343.0184 L 11234.866 1343.0184 L 11234.866 1343.0184 L 11234.866 1317.1912 L 11234.866 1317.1912 L 11234.866 1343.0184 L 11234.866 1394.673 L 11234.866 1394.673 L 11234.866 1394.673 L 11183.211 1368.8457 L 11131.557 1368.8457 L 11131.557 1394.673 L 11131.557 1420.5002 L 11157.384 1446.3275 L 11183.211 1472.1549 L 11183.211 1446.3275 Q 11209.039 1446.3275 11234.866 1497.9822 Q 11286.5205 1549.6367 11312.348 1549.6367 Q 11338.175 1575.464 11364.002 1652.9458 L 11389.83 1730.4276 L 11389.83 1730.4276 L 11389.83 1756.2549 L 11415.657 1756.2549 L 11441.484 1756.2549 L 11441.484 1807.9094 L 11441.484 1833.7367 L 11415.657 1833.7367 L 11415.657 1859.564 L 11441.484 1859.564 L 11467.312 1859.564 L 11493.139 1859.564 L 11544.793 1859.564 L 11544.793 1885.3912 L 11544.793 1885.3912 L 11570.62 1885.3912 Q 11570.62 1911.2186 11596.448 1937.0459 Q 11596.448 1962.8732 11570.62 1962.8732 Q 11544.793 1962.8732 11544.793 2014.5277 Q 11518.966 2066.1821 11493.139 1988.7004 L 11493.139 1937.0459 L 11467.312 1937.0459 L 11441.484 1911.2186 L 11415.657 1911.2186 Q 11389.83 1911.2186 11389.83 1859.564 Q 11364.002 1807.9094 11338.175 1807.9094 Q 11312.348 1807.9094 11286.5205 1807.9094 Q 11286.5205 1833.7367 11209.039 1807.9094 Q 11157.384 1807.9094 11131.557 1601.2913 L 11079.902 1420.5002 L 11079.902 1446.3275 L 11079.902 1497.9822 L 11054.075 1549.6367 Q 11054.075 1601.2913 11002.421 1601.2913 Q 10950.766 1601.2913 10950.766 1627.1185 Q 10950.766 1652.9458 10924.938 1627.1185 Q 10873.284 1601.2913 10821.63 1627.1185 L 10744.147 1652.9458 L 10744.147 1704.6003 Q 10769.975 1756.2549 10769.975 1833.7367 Q 10769.975 1911.2186 10795.802 1937.0459 Q 10821.63 1962.8732 10821.63 1988.7004 Q 10795.802 2014.5277 10769.975 2066.1821 Q 10744.147 2066.1821 10718.32 2298.6277 L 10666.666 2531.0732 L 10666.666 2531.0732 L 10640.839 2531.0732 L 10640.839 2531.0732 Q 10615.012 2556.9006 10615.012 2531.0732 L 10615.012 2531.0732 L 10589.184 2531.0732 Q 10563.356 2531.0732 10537.529 2453.5913 Q 10511.702 2401.9368 10485.875 2401.9368 Q 10460.048 2401.9368 10460.048 2427.7642 Q 10460.048 2453.5913 10408.393 2427.7642 Q 10382.565 2427.7642 10356.738 2556.9006 L 10305.084 2686.0369 L 10305.084 2686.0369 L 10305.084 2686.0369 L 10305.084 2711.8643 L 10305.084 2711.8643 L 10279.257 2711.8643 L 10279.257 2737.6914 L 10279.257 2737.6914 L 10305.084 2737.6914 L 10305.084 2737.6914 Q 10305.084 2763.5188 10279.257 2789.346 Q 10279.257 2841.0005 10227.603 2841.0005 Q 10175.947 2841.0005 10175.947 2815.1733 Q 10175.947 2789.346 10201.774 2789.346 Q 10227.603 2789.346 10253.43 2737.6914 Q 10253.43 2660.2097 10201.774 2686.0369 L 10150.12 2686.0369 L 10150.12 2711.8643 L 10150.12 2711.8643 L 10124.293 2737.6914 Q 10124.293 2763.5188 10098.466 2763.5188 Q 10046.812 2763.5188 10046.812 2789.346 Q 10046.812 2815.1733 10072.639 2815.1733 Q 10098.466 2815.1733 10098.466 2841.0005 Q 10098.466 2866.828 9891.848 2892.655 L 9659.402 2892.655 L 9452.784 2892.655 L 9246.166 2892.655 L 9194.511 2918.4824 Q 9142.856 2918.4824 9142.856 2970.137 L 9142.856 3021.7915 L 9142.856 3099.2734 Q 9117.029 3150.928 9013.72 3280.0642 Q 8910.411 3409.2007 8910.411 3486.6826 Q 8910.411 3564.1643 8962.065 3564.1643 Q 8987.893 3538.3372 9065.375 3435.028 Q 9168.684 3305.8916 9168.684 3305.8916 L 9194.511 3305.8916 L 9246.166 3435.028 Q 9323.647 3564.1643 9323.647 3719.128 Q 9375.302 3874.0918 9349.475 3951.5735 Q 9349.475 4029.0554 9375.302 4029.0554 Q 9401.129 4029.0554 9426.956 4080.71 Q 9426.956 4132.3643 9478.611 4132.3643 L 9556.093 4132.3643 L 9581.92 4158.192 Q 9607.747 4184.019 9607.747 4184.019 L 9607.747 4184.019 L 9530.266 4184.019 Q 9426.956 4184.019 9426.956 4287.328 L 9401.129 4364.81 L 9375.302 4364.81 Q 9375.302 4390.637 9349.475 4390.637 Q 9323.647 4390.637 9323.647 4416.4644 Q 9323.647 4442.292 9220.338 4442.292 Q 9117.029 4442.292 9117.029 4416.4644 Q 9091.202 4390.637 8987.893 4364.81 Q 8884.584 4338.983 8832.929 4287.328 Q 8807.102 4209.846 8626.311 4235.674 Q 8471.348 4261.501 8471.348 4184.019 Q 8445.52 4106.537 8445.52 4080.71 Q 8393.865 4029.0554 8368.038 4029.0554 Q 8316.384 4054.8826 8316.384 4029.0554 Q 8316.384 4003.228 8290.557 4003.228 Q 8238.901 4029.0554 8213.074 4080.71 Q 8187.247 4132.3643 8161.42 4158.192 Q 8135.593 4209.846 8161.42 4287.328 Q 8161.42 4338.983 8109.765 4338.983 Q 8058.111 4313.1553 8058.111 4338.983 Q 8032.2837 4364.81 8006.456 4390.637 Q 7980.629 4390.637 7980.629 4364.81 L 7980.629 4338.983 L 7980.629 4287.328 Q 7980.629 4235.674 7954.802 4235.674 Q 7928.974 4235.674 7928.974 4184.019 L 7928.974 4158.192 L 7903.147 4132.3643 L 7877.32 4106.537 L 7877.32 4106.537 L 7877.32 4132.3643 L 7877.32 4132.3643 L 7877.32 4132.3643 L 7851.4927 4132.3643 Q 7851.4927 4132.3643 7825.665 4158.192 Q 7774.0107 4158.192 7774.0107 4132.3643 Q 7774.0107 4080.71 7722.356 4106.537 Q 7696.529 4132.3643 7670.7017 4158.192 Q 7670.7017 4209.846 7619.047 4209.846 Q 7541.565 4209.846 7541.565 4184.019 Q 7515.738 4132.3643 7515.738 4158.192 Q 7515.738 4184.019 7464.0835 4184.019 Q 7438.256 4184.019 7412.4287 4132.3643 Q 7360.7744 4080.71 7309.1196 4029.0554 Q 7283.2925 3951.5735 7257.4653 3951.5735 Q 7231.6377 3925.7463 7205.8105 3874.0918 L 7179.9834 3796.6099 L 7179.9834 3770.7825 Q 7154.1562 3770.7825 7154.1562 3770.7825 L 7154.1562 3770.7825 L 7154.1562 3770.7825 Q 7154.1562 3770.7825 7128.3286 3744.9553 L 7102.5015 3719.128 L 7102.5015 3719.128 L 7102.5015 3719.128 L 7076.6743 3719.128 L 7076.6743 3719.128 L 7050.8467 3693.3008 L 6999.1924 3693.3008 L 6973.365 3693.3008 L 6947.5376 3719.128 L 6895.8833 3719.128 Q 6870.056 3719.128 6844.2285 3822.4373 L 6818.4014 3899.919 L 6818.4014 3899.919 L 6792.574 3899.919 L 6792.574 3925.7463 L 6792.574 3977.401 L 6792.574 3977.401 L 6792.574 3977.401 L 6766.747 3925.7463 L 6740.9194 3874.0918 L 6740.9194 3874.0918 L 6740.9194 3874.0918 L 6740.9194 3848.2644 L 6740.9194 3848.2644 L 6715.0923 3848.2644 L 6715.0923 3822.4373 L 6715.0923 3822.4373 L 6740.9194 3822.4373 L 6740.9194 3822.4373 L 6740.9194 3796.6099 L 6715.0923 3719.128 Q 6689.265 3667.4734 6689.265 3615.8188 Q 6637.6104 3589.9917 6689.265 3564.1643 Q 6715.0923 3564.1643 6715.0923 3538.3372 L 6715.0923 3512.5098 L 6689.265 3512.5098 L 6637.6104 3512.5098 L 6585.956 3486.6826 Q 6560.1284 3460.8552 6534.3013 3460.8552 L 6534.3013 3460.8552 L 6508.474 3460.8552 Q 6482.647 3460.8552 6456.8193 3435.028 Q 6430.992 3409.2007 6430.992 3460.8552 L 6379.338 3538.3372 L 6405.165 3538.3372 L 6405.165 3564.1643 L 6379.338 3564.1643 L 6353.5103 3564.1643 L 6353.5103 3589.9917 L 6327.683 3589.9917 L 6327.683 3589.9917 L 6327.683 3589.9917 L 6327.683 3512.5098 Q 6327.683 3409.2007 6301.856 3125.1006 Q 6276.0283 2841.0005 6301.856 2789.346 Q 6327.683 2737.6914 6353.5103 2737.6914 Q 6379.338 2737.6914 6327.683 2660.2097 L 6250.201 2608.5552 L 6250.201 2582.7278 Q 6224.374 2582.7278 6146.892 2221.146 L 6069.41 1833.7367 L 6069.41 1730.4276 L 6069.41 1627.1185 L 6095.238 1627.1185 L 6095.238 1601.2913 L 6198.547 1601.2913 Q 6301.856 1601.2913 6327.683 1601.2913 Q 6327.683 1601.2913 6456.8193 1575.464 L 6585.956 1549.6367 L 6611.783 1549.6367 L 6637.6104 1549.6367 L 6637.6104 1523.8094 L 6637.6104 1497.9822 L 6611.783 1472.1549 L 6611.783 1446.3275 L 6585.956 1446.3275 L 6534.3013 1446.3275 L 6430.992 1472.1549 Q 6327.683 1497.9822 6172.719 1497.9822 L 6017.756 1523.8094 L 6017.756 1497.9822 Q 6017.756 1497.9822 5991.9287 1497.9822 L 5991.9287 1497.9822 L 5914.447 1497.9822 Q 5862.792 1497.9822 5707.8286 1549.6367 L 5527.0376 1549.6367 L 5527.0376 1575.464 L 5501.2104 1575.464 L 5527.0376 1652.9458 Q 5552.8647 1730.4276 5552.8647 1730.4276 L 5552.8647 1730.4276 L 5552.8647 1730.4276 Q 5552.8647 1756.2549 5552.8647 1756.2549 Q 5552.8647 1756.2549 5527.0376 1859.564 L 5501.2104 1988.7004 L 5475.383 1988.7004 L 5475.383 2014.5277 L 5475.383 2014.5277 L 5449.5557 2014.5277 L 5449.5557 2040.355 L 5449.5557 2066.1821 L 5423.7285 2143.664 L 5423.7285 2221.146 L 5449.5557 2221.146 L 5501.2104 2221.146 L 5501.2104 2195.3186 L 5501.2104 2195.3186 L 5552.8647 2117.837 Q 5604.5195 2040.355 5604.5195 2014.5277 L 5604.5195 1988.7004 L 5630.3467 1988.7004 L 5630.3467 1962.8732 L 5630.3467 1962.8732 L 5656.174 1962.8732 L 5656.174 1962.8732 L 5656.174 1962.8732 L 5656.174 1937.0459 L 5656.174 1937.0459 L 5682.001 1962.8732 L 5682.001 1988.7004 L 5707.8286 1988.7004 L 5733.656 1988.7004 L 5733.656 2014.5277 L 5759.483 2066.1821 L 5862.792 2298.6277 Q 6017.756 2531.0732 6043.583 2660.2097 Q 6069.41 2789.346 6095.238 2789.346 Q 6121.065 2789.346 6172.719 2763.5188 L 6198.547 2763.5188 L 6198.547 2789.346 Q 6198.547 2815.1733 6146.892 2841.0005 Q 6121.065 2892.655 6121.065 3254.237 Q 6121.065 3641.6462 6121.065 3770.7825 L 6121.065 3925.7463 L 6121.065 3925.7463 L 6121.065 3925.7463 L 6121.065 4029.0554 Q 6121.065 4158.192 6121.065 4184.019 Q 6121.065 4235.674 6069.41 4235.674 Q 6043.583 4235.674 6017.756 4364.81 L 5991.9287 4468.119 L 6069.41 4468.119 Q 6121.065 4468.119 6121.065 4545.601 L 6121.065 4597.2554 L 6121.065 4623.083 L 6121.065 4648.91 L 6121.065 4726.392 L 6121.065 4803.8735 L 6121.065 4829.701 Q 6121.065 4855.5283 6121.065 4933.0103 Q 6121.065 5010.4917 6017.756 5320.4194 L 5914.447 5630.3467 L 5914.447 5630.3467 L 5888.6196 5630.3467 L 5888.6196 5656.174 L 5888.6196 5656.174 L 5888.6196 5656.174 L 5862.792 5656.174 L 5862.792 5682.001 L 5862.792 5707.8286 L 5836.965 5707.8286 L 5811.1377 5733.656 L 5811.1377 5733.656 L 5811.1377 5733.656 L 5785.31 5733.656 L 5785.31 5733.656 L 5785.31 5707.8286 L 5759.483 5707.8286 L 5759.483 5656.174 L 5759.483 5604.5195 L 5785.31 5604.5195 L 5811.1377 5578.692 L 5759.483 5578.692 L 5733.656 5578.692 L 5733.656 5604.5195 L 5707.8286 5604.5195 L 5707.8286 5682.001 L 5707.8286 5759.483 L 5682.001 5733.656 L 5656.174 5707.8286 L 5656.174 5733.656 L 5656.174 5759.483 L 5630.3467 5785.31 L 5630.3467 5811.1377 L 5604.5195 5811.1377 L 5604.5195 5811.1377 L 5604.5195 5785.31 L 5604.5195 5759.483 L 5578.692 5733.656 L 5552.8647 5682.001 L 5552.8647 5656.174 Q 5552.8647 5630.3467 5527.0376 5578.692 L 5501.2104 5501.2104 L 5501.2104 5475.383 Q 5501.2104 5475.383 5397.901 5217.1104 Q 5320.4194 4958.8374 5346.2466 4958.8374 Q 5397.901 4958.8374 5397.901 4933.0103 L 5397.901 4907.1826 L 5397.901 4907.1826 L 5397.901 4881.3555 L 5397.901 4855.5283 Q 5397.901 4829.701 5423.7285 4829.701 L 5449.5557 4803.8735 L 5449.5557 4803.8735 L 5449.5557 4803.8735 L 5449.5557 4803.8735 Q 5449.5557 4803.8735 5501.2104 4803.8735 Q 5527.0376 4778.0464 5501.2104 4571.428 Q 5501.2104 4364.81 5449.5557 4338.983 L 5423.7285 4338.983 L 5423.7285 4338.983 L 5423.7285 4313.1553 L 5423.7285 4132.3643 Q 5449.5557 3977.401 5449.5557 3925.7463 L 5449.5557 3874.0918 L 5423.7285 3848.2644 L 5423.7285 3822.4373 L 5397.901 3822.4373 L 5372.0737 3822.4373 L 5372.0737 3796.6099 L 5346.2466 3796.6099 L 5346.2466 3796.6099 L 5346.2466 3770.7825 L 5320.4194 3770.7825 L 5294.592 3770.7825 L 5242.9375 3770.7825 L 5165.4556 3770.7825 L 5139.6284 3796.6099 L 5113.8013 3822.4373 L 5113.8013 3822.4373 L 5087.9736 3822.4373 L 5087.9736 3874.0918 Q 5087.9736 3925.7463 5062.1465 3951.5735 L 5062.1465 3977.401 L 5062.1465 4080.71 Q 5036.3193 4184.019 5036.3193 4235.674 Q 5036.3193 4261.501 4984.6646 4287.328 Q 4933.0103 4313.1553 4933.0103 4338.983 L 4933.0103 4364.81 L 4907.1826 4364.81 L 4907.1826 4390.637 L 4907.1826 4390.637 L 4881.3555 4390.637 L 4881.3555 4390.637 L 4881.3555 4390.637 L 4881.3555 4416.4644 L 4881.3555 4416.4644 L 4855.5283 4519.7734 Q 4829.701 4623.083 4829.701 4648.91 L 4829.701 4700.5645 L 4855.5283 4726.392 L 4881.3555 4752.219 L 4881.3555 4752.219 L 4881.3555 4752.219 L 4907.1826 4778.0464 L 4933.0103 4803.8735 L 4933.0103 4803.8735 L 4933.0103 4803.8735 L 4958.8374 4803.8735 L 4958.8374 4803.8735 L 4984.6646 4829.701 L 5010.4917 4855.5283 L 5036.3193 4855.5283 L 5036.3193 4855.5283 L 5036.3193 4907.1826 Q 5036.3193 4984.6646 5062.1465 4984.6646 L 5087.9736 4984.6646 L 5087.9736 5010.4917 L 5087.9736 5062.1465 L 5062.1465 5087.9736 Q 5036.3193 5113.8013 5036.3193 5113.8013 L 5036.3193 5139.6284 L 5010.4917 5139.6284 Q 4984.6646 5113.8013 4933.0103 5113.8013 Q 4855.5283 5113.8013 4778.0464 5320.4194 L 4674.7373 5552.8647 L 4674.7373 5578.692 L 4674.7373 5630.3467 L 4648.91 5656.174 L 4623.083 5682.001 L 4623.083 5682.001 L 4623.083 5682.001 L 4623.083 5682.001 L 4623.083 5656.174 L 4597.2554 5604.5195 Q 4571.428 5552.8647 4571.428 5527.0376 Q 4571.428 5475.383 4519.7734 5475.383 Q 4493.9463 5475.383 4364.81 5475.383 Q 4261.501 5449.5557 4261.501 5294.592 Q 4261.501 5139.6284 4209.846 5062.1465 Q 4184.019 5010.4917 4184.019 4958.8374 Q 4184.019 4907.1826 4132.3643 4907.1826 Q 4080.71 4907.1826 4080.71 4881.3555 Q 4080.71 4855.5283 4003.228 4855.5283 Q 3925.7463 4855.5283 3899.919 4803.8735 Q 3899.919 4752.219 3848.2644 4752.219 Q 3770.7825 4726.392 3744.9553 4674.7373 Q 3744.9553 4623.083 3693.3008 4623.083 Q 3641.6462 4648.91 3641.6462 4674.7373 L 3615.8188 4700.5645 L 3589.9917 4700.5645 L 3564.1643 4700.5645 L 3564.1643 4674.7373 L 3564.1643 4674.7373 L 3564.1643 4674.7373 L 3564.1643 4648.91 L 3589.9917 4648.91 L 3589.9917 4648.91 L 3589.9917 4597.2554 L 3589.9917 4519.7734 L 3615.8188 4519.7734 L 3615.8188 4493.9463 L 3615.8188 4493.9463 L 3641.6462 4493.9463 L 3641.6462 4390.637 Q 3641.6462 4261.501 3615.8188 4184.019 L 3589.9917 4132.3643 L 3589.9917 4080.71 Q 3589.9917 4054.8826 3589.9917 3899.919 L 3589.9917 3744.9553 L 3589.9917 3693.3008 Q 3589.9917 3641.6462 3512.5098 3615.8188 L 3435.028 3564.1643 L 3435.028 3564.1643 L 3435.028 3538.3372 L 3435.028 3460.8552 Q 3435.028 3383.3735 3435.028 3073.446 L 3460.8552 2763.5188 L 3486.6826 2763.5188 Q 3512.5098 2763.5188 3512.5098 2737.6914 L 3512.5098 2711.8643 L 3512.5098 2634.3823 Q 3538.3372 2582.7278 3538.3372 2531.0732 Q 3538.3372 2479.4187 3409.2007 2169.4915 L 3280.0642 1833.7367 L 3280.0642 1807.9094 Q 3280.0642 1807.9094 3254.237 1807.9094 L 3254.237 1807.9094 L 3254.237 1807.9094 L 3228.4097 1782.0822 L 3228.4097 1730.4276 L 3228.4097 1678.7731 L 3280.0642 1678.7731 L 3305.8916 1652.9458 L 3435.028 1652.9458 Q 3538.3372 1652.9458 3641.6462 1652.9458 L 3744.9553 1652.9458 L 3744.9553 1601.2913 L 3744.9553 1549.6367 L 3486.6826 1549.6367 Q 3202.5825 1549.6367 3125.1006 1523.8094 L 3073.446 1523.8094 L 2918.4824 1523.8094 L 2737.6914 1549.6367 L 2711.8643 1549.6367 L 2660.2097 1549.6367 L 2531.0732 1549.6367 Q 2401.9368 1549.6367 2246.9731 1575.464 L 2066.1821 1601.2913 L 2066.1821 1601.2913 L 2040.355 1601.2913 L 2040.355 1627.1185 L 2040.355 1652.9458 L 2066.1821 1652.9458 L 2066.1821 1652.9458 L 2350.2822 1678.7731 L 2634.3823 1704.6003 L 2634.3823 1704.6003 L 2660.2097 1704.6003 L 2660.2097 1704.6003 L 2660.2097 1704.6003 L 2686.0369 1730.4276 L 2711.8643 1730.4276 L 2711.8643 1730.4276 L 2711.8643 1756.2549 L 2711.8643 1756.2549 L 2737.6914 1756.2549 L 2737.6914 1807.9094 Q 2711.8643 1833.7367 2686.0369 1962.8732 L 2634.3823 2092.0095 L 2634.3823 2092.0095 Q 2608.5552 2092.0095 2634.3823 2143.664 Q 2634.3823 2221.146 2608.5552 2298.6277 L 2608.5552 2401.9368 L 2582.7278 2427.7642 L 2556.9006 2453.5913 L 2556.9006 2453.5913 L 2556.9006 2479.4187 L 2531.0732 2479.4187 L 2505.2458 2479.4187 L 2505.2458 2453.5913 L 2505.2458 2427.7642 L 2531.0732 2427.7642 Q 2556.9006 2427.7642 2556.9006 2376.1096 L 2556.9006 2350.2822 L 2505.2458 2350.2822 L 2453.5913 2376.1096 L 2453.5913 2376.1096 Q 2453.5913 2376.1096 2427.7642 2376.1096 L 2427.7642 2376.1096 L 2427.7642 2350.2822 L 2401.9368 2350.2822 L 2401.9368 2350.2822 L 2401.9368 2324.455 L 2401.9368 2324.455 L 2401.9368 2324.455 L 2376.1096 2401.9368 Q 2350.2822 2479.4187 2350.2822 2479.4187 Q 2350.2822 2479.4187 2350.2822 2479.4187 L 2324.455 2505.2458 L 2298.6277 2505.2458 Q 2246.9731 2479.4187 2221.146 2427.7642 L 2195.3186 2376.1096 L 2195.3186 2376.1096 L 2195.3186 2376.1096 L 2169.4915 2376.1096 L 2169.4915 2376.1096 L 2143.664 2401.9368 L 2092.0095 2401.9368 L 2092.0095 2427.7642 L 2092.0095 2453.5913 L 2117.837 2453.5913 L 2143.664 2453.5913 L 2143.664 2479.4187 L 2143.664 2505.2458 L 2092.0095 2505.2458 L 2066.1821 2505.2458 L 2066.1821 2531.0732 Q 2066.1821 2582.7278 2040.355 2582.7278 L 1988.7004 2582.7278 L 1988.7004 2582.7278 Q 1962.8732 2582.7278 1937.0459 2660.2097 Q 1885.3912 2737.6914 1885.3912 2763.5188 L 1859.564 2789.346 L 1833.7367 2789.346 L 1807.9094 2789.346 L 1782.0822 2815.1733 L 1730.4276 2815.1733 L 1730.4276 2789.346 Q 1730.4276 2737.6914 1704.6003 2686.0369 L 1678.7731 2608.5552 L 1627.1185 2608.5552 L 1575.464 2634.3823 L 1601.2913 2634.3823 L 1627.1185 2634.3823 L 1627.1185 2660.2097 L 1627.1185 2660.2097 L 1601.2913 2660.2097 L 1601.2913 2686.0369 L 1601.2913 2686.0369 L 1575.464 2686.0369 L 1575.464 2737.6914 Q 1575.464 2789.346 1549.6367 2841.0005 Q 1523.8094 2918.4824 1497.9822 2970.137 L 1446.3275 3047.619 L 1446.3275 3047.619 Q 1420.5002 3047.619 1420.5002 3047.619 L 1420.5002 3047.619 L 1420.5002 3073.446 L 1420.5002 3073.446 L 1394.673 3073.446 L 1394.673 3099.2734 L 1394.673 3099.2734 L 1368.8457 3099.2734 L 1368.8457 3099.2734 L 1368.8457 3099.2734 L 1368.8457 3125.1006 L 1368.8457 3125.1006 L 1343.0184 3099.2734 Q 1343.0184 3047.619 1317.1912 3047.619 Q 1291.3639 3047.619 1291.3639 3021.7915 Q 1317.1912 2995.9644 1265.5366 2995.9644 Q 1213.8821 2970.137 1213.8821 3021.7915 Q 1188.0548 3073.446 1162.2275 3073.446 Q 1136.4003 3047.619 1136.4003 3021.7915 Q 1162.2275 2995.9644 1110.573 3047.619 Q 1110.573 3125.1006 1084.7457 3099.2734 Q 1084.7457 3073.446 1058.9185 3073.446 Q 1033.0911 3073.446 1033.0911 3099.2734 Q 1007.26385 3150.928 1007.26385 3125.1006 Q 981.4366 3099.2734 955.6093 3176.7551 L 955.6093 3228.4097 L 929.782 3228.4097 L 903.9547 3228.4097 L 903.9547 3202.5825 Q 903.9547 3150.928 800.6456 3073.446 Q 748.9911 2995.9644 671.5092 3021.7915 Q 594.0274 3047.619 594.0274 3073.446 Q 594.0274 3099.2734 542.37286 3073.446 Q 464.891 3047.619 439.06372 3150.928 L 387.40918 3254.237 L 387.40918 3254.237 L 387.40918 3254.237 L 387.40918 3228.4097 L 387.40918 3202.5825 L 361.58188 3202.5825 L 335.7546 3202.5825 L 335.7546 3176.7551 L 335.7546 3176.7551 L 309.92734 3176.7551 L 309.92734 3150.928 L 309.92734 3150.928 Q 284.10007 3150.928 180.79094 2918.4824 L 51.654556 2686.0369 L 51.654556 2660.2097 L 25.827278 2634.3823 L 25.827278 2608.5552 L 25.827278 2582.7278 L 0.0 2556.9006 L 0.0 2531.0732 L 25.827278 2531.0732 L 77.481834 2531.0732 L 258.27277 2505.2458 L 439.06372 2505.2458 L 439.06372 2453.5913 L 439.06372 2401.9368 L 413.23645 2401.9368 L 413.23645 2376.1096 L 335.7546 2376.1096 L 258.27277 2376.1096 L 284.10007 2376.1096 Q 309.92734 2350.2822 284.10007 2324.455 Q 284.10007 2272.8005 309.92734 2272.8005 L 335.7546 2272.8005 L 335.7546 2221.146 L 335.7546 2195.3186 L 361.58188 2117.837 L 387.40918 2040.355 L 387.40918 2066.1821 L 387.40918 2117.837 L 387.40918 2169.4915 Q 387.40918 2195.3186 387.40918 2195.3186 L 387.40918 2221.146 L 387.40918 2221.146 L 387.40918 2221.146 L 413.23645 2246.9731 L 413.23645 2272.8005 L 439.06372 2272.8005 L 490.7183 2272.8005 L 490.7183 2221.146 L 490.7183 2169.4915 L 464.891 2117.837 Q 464.891 2040.355 490.7183 2040.355 Q 516.54553 2040.355 516.54553 2014.5277 L 490.7183 1962.8732 L 490.7183 1962.8732 L 490.7183 1962.8732 L 490.7183 1988.7004 L 490.7183 1988.7004 L 464.891 1988.7004 L 464.891 1962.8732 L 464.891 1962.8732 L 439.06372 1962.8732 L 439.06372 1962.8732 L 439.06372 1962.8732 L 464.891 1937.0459 L 490.7183 1911.2186 L 490.7183 1911.2186 L 490.7183 1911.2186 L 516.54553 1911.2186 L 516.54553 1911.2186 L 542.37286 1937.0459 L 568.20013 1937.0459 L 594.0274 1988.7004 Q 594.0274 2014.5277 594.0274 2014.5277 Q 594.0274 2014.5277 619.8547 1962.8732 L 645.68195 1911.2186 L 645.68195 1911.2186 L 645.68195 1911.2186 L 645.68195 1885.3912 L 645.68195 1885.3912 L 645.68195 1911.2186 L 645.68195 1962.8732 L 645.68195 2014.5277 Q 645.68195 2066.1821 619.8547 2066.1821 L 619.8547 2066.1821 L 619.8547 2092.0095 L 594.0274 2092.0095 L 594.0274 2092.0095 L 594.0274 2117.837 L 619.8547 2117.837 L 645.68195 2117.837 L 645.68195 2169.4915 L 645.68195 2195.3186 L 671.5092 2195.3186 L 671.5092 2169.4915 L 671.5092 2169.4915 L 697.3365 2169.4915 L 697.3365 2066.1821 L 697.3365 1962.8732 L 748.9911 2014.5277 Q 748.9911 2040.355 774.81836 1988.7004 Q 800.6456 1937.0459 800.6456 1962.8732 Q 800.6456 1988.7004 852.3002 1988.7004 L 878.12744 1962.8732 L 878.12744 1962.8732 L 852.3002 1962.8732 L 852.3002 1937.0459 Q 852.3002 1911.2186 878.12744 1911.2186 L 903.9547 1911.2186 L 903.9547 1937.0459 L 903.9547 1937.0459 L 929.782 1937.0459 L 929.782 1911.2186 L 929.782 1911.2186 L 955.6093 1911.2186 L 955.6093 1885.3912 L 955.6093 1859.564 L 903.9547 1859.564 Q 878.12744 1859.564 852.3002 1833.7367 Q 800.6456 1833.7367 800.6456 1730.4276 L 800.6456 1627.1185 L 852.3002 1627.1185 Q 903.9547 1627.1185 903.9547 1652.9458 Q 929.782 1652.9458 955.6093 1652.9458 Q 955.6093 1652.9458 1007.26385 1627.1185 L 1033.0911 1601.2913 L 1033.0911 1601.2913 L 1007.26385 1601.2913 L 1007.26385 1575.464 Q 1007.26385 1549.6367 981.4366 1549.6367 L 955.6093 1523.8094 L 955.6093 1497.9822 L 955.6093 1472.1549 L 1033.0911 1497.9822 Q 1110.573 1549.6367 1136.4003 1497.9822 Q 1162.2275 1446.3275 1188.0548 1446.3275 L 1213.8821 1446.3275 L 1213.8821 1472.1549 L 1213.8821 1472.1549 L 1239.7094 1394.673 Q 1239.7094 1343.0184 1213.8821 1343.0184 Q 1162.2275 1317.1912 1213.8821 1291.3639 Q 1213.8821 1239.7094 1213.8821 1136.4003 Q 1213.8821 1058.9185 1188.0548 1033.0911 Q 1162.2275 1033.0911 1188.0548 929.782 Q 1213.8821 852.3002 1265.5366 852.3002 L 1317.1912 852.3002 L 1317.1912 826.4729 Q 1317.1912 800.6456 1239.7094 800.6456 Q 1188.0548 800.6456 1162.2275 619.8547 Q 1110.573 439.06372 1058.9185 439.06372 Q 1033.0911 413.23645 1058.9185 387.40918 Q 1058.9185 335.7546 1084.7457 335.7546 Q 1110.573 335.7546 1110.573 180.79094 Q 1110.573 25.827278 1058.9185 0.0 z M 1343.0184 903.9547 Q 1343.0184 878.12744 1343.0184 878.12744 Q 1368.8457 878.12744 1368.8457 878.12744 Q 1368.8457 903.9547 1343.0184 903.9547 z M 1265.5366 1265.5366 Q 1265.5366 1239.7094 1265.5366 1239.7094 Q 1265.5366 1239.7094 1265.5366 1239.7094 Q 1265.5366 1265.5366 1265.5366 1265.5366 z M 4984.6646 2944.3098 L 4984.6646 2944.3098 L 4984.6646 2944.3098 Q 4984.6646 2970.137 4958.8374 2970.137 L 4958.8374 2970.137 L 4933.0103 2970.137 L 4933.0103 2970.137 L 4933.0103 2995.9644 Q 4933.0103 2995.9644 4907.1826 2995.9644 L 4907.1826 2995.9644 L 4907.1826 2995.9644 Q 4881.3555 3021.7915 4752.219 3021.7915 L 4597.2554 3047.619 L 4571.428 3021.7915 L 4519.7734 3021.7915 L 4519.7734 2995.9644 L 4519.7734 2970.137 L 4493.9463 2970.137 L 4493.9463 2944.3098 L 4468.119 2944.3098 L 4442.292 2944.3098 L 4442.292 2918.4824 L 4416.4644 2918.4824 L 4416.4644 2918.4824 L 4416.4644 2892.655 L 4416.4644 2892.655 L 4416.4644 2892.655 L 4416.4644 2866.828 Q 4416.4644 2841.0005 4442.292 2841.0005 Q 4468.119 2841.0005 4493.9463 2789.346 Q 4519.7734 2737.6914 4493.9463 2737.6914 Q 4468.119 2737.6914 4493.9463 2711.8643 Q 4519.7734 2686.0369 4519.7734 2608.5552 Q 4519.7734 2531.0732 4519.7734 2531.0732 L 4519.7734 2505.2458 L 4519.7734 2505.2458 L 4519.7734 2505.2458 L 4519.7734 2479.4187 L 4519.7734 2453.5913 L 4519.7734 2453.5913 L 4519.7734 2427.7642 L 4493.9463 2427.7642 L 4468.119 2427.7642 L 4468.119 2453.5913 L 4468.119 2453.5913 L 4442.292 2453.5913 L 4442.292 2479.4187 L 4416.4644 2479.4187 L 4390.637 2479.4187 L 4390.637 2505.2458 L 4364.81 2505.2458 L 4364.81 2479.4187 L 4364.81 2427.7642 L 4390.637 2427.7642 L 4390.637 2427.7642 L 4390.637 2401.9368 L 4416.4644 2401.9368 L 4416.4644 2401.9368 L 4416.4644 2376.1096 L 4416.4644 2376.1096 L 4416.4644 2376.1096 L 4442.292 2376.1096 L 4442.292 2376.1096 L 4442.292 2350.2822 L 4468.119 2350.2822 L 4468.119 2350.2822 L 4468.119 2324.455 L 4468.119 2324.455 L 4468.119 2324.455 L 4493.9463 2324.455 L 4493.9463 2324.455 L 4597.2554 2272.8005 Q 4700.5645 2221.146 4855.5283 2246.9731 Q 5036.3193 2272.8005 5087.9736 2350.2822 Q 5139.6284 2427.7642 5139.6284 2582.7278 Q 5139.6284 2763.5188 5113.8013 2841.0005 Q 5062.1465 2892.655 5036.3193 2918.4824 Q 4984.6646 2944.3098 4984.6646 2944.3098 z M 1368.8457 3021.7915 Q 1368.8457 2995.9644 1368.8457 2995.9644 Q 1368.8457 2995.9644 1368.8457 2995.9644 Q 1368.8457 3021.7915 1368.8457 3021.7915 z M 8652.138 4158.192 Q 8652.138 4132.3643 8652.138 4132.3643 Q 8652.138 4132.3643 8652.138 4132.3643 Q 8652.138 4158.192 8652.138 4158.192 z" svg:height="58.111374mm" draw:style-name="style-249" svg:viewBox="0.0 0.0 11596.448 5811.1377" svg:width="115.96448mm" svg:x="171.23485mm" svg:y="0.0mm"/>
          <draw:path svg:d="M -1.8189894E-12 51.654556 L -1.8189894E-12 0.0 L 25.827278 0.0 L 77.481834 0.0 L 77.481834 0.0 L 77.481834 0.0 L 103.30911 25.827278 L 129.13638 51.654556 L 129.13638 77.481834 L 129.13638 103.30911 L 154.96367 154.96367 L 154.96367 180.79094 L 154.96367 232.4455 Q 180.79094 284.10007 180.79094 309.92734 L 180.79094 335.7546 L 180.79094 335.7546 L 154.96367 361.58188 L 154.96367 361.58188 Q 129.13638 361.58188 129.13638 361.58188 L 129.13638 361.58188 L 77.481834 361.58188 Q 51.654556 361.58188 25.827278 335.7546 L 25.827278 335.7546 L 25.827278 232.4455 Q 25.827278 129.13638 -1.8189894E-12 51.654556 z" svg:height="3.615819mm" draw:style-name="style-250" svg:viewBox="0.0 0.0 180.79094 361.58188" svg:width="1.8079095mm" svg:x="154.7054mm" svg:y="91.428566mm"/>
          <draw:path svg:d="M 77.481834 51.654556 L 51.654556 0.0 L 129.13638 0.0 L 232.4455 0.0 L 284.10007 0.0 Q 361.58188 0.0 387.40918 25.827278 L 387.40918 25.827278 L 387.40918 232.4455 Q 387.40918 439.06372 335.7546 439.06372 Q 309.92734 464.891 309.92734 464.891 L 309.92734 464.891 L 180.79094 464.891 L 51.654556 464.891 L 25.827278 439.06372 L 0.0 439.06372 L 0.0 439.06372 L 0.0 413.23645 L 25.827278 413.23645 Q 77.481834 413.23645 103.30911 284.10007 Q 129.13638 154.96367 103.30911 154.96367 Q 77.481834 129.13638 77.481834 51.654556 z" svg:height="4.64891mm" draw:style-name="style-251" svg:viewBox="0.0 0.0 387.40918 464.891" svg:width="3.8740916mm" svg:x="204.29376mm" svg:y="90.91202mm"/>
          <draw:path svg:d="M 490.7183 0.0 L 516.54553 0.0 L 516.54553 25.827278 Q 516.54553 51.654556 490.7183 51.654556 L 464.891 77.481834 L 464.891 103.30911 Q 464.891 129.13638 516.54553 154.96367 L 568.20013 154.96367 L 568.20013 154.96367 L 568.20013 180.79094 L 490.7183 180.79094 L 439.06372 180.79094 L 439.06372 206.61823 L 439.06372 206.61823 L 464.891 232.4455 L 464.891 258.27277 L 516.54553 387.40918 Q 542.37286 516.54553 568.20013 542.37286 L 568.20013 594.0274 L 542.37286 594.0274 Q 542.37286 594.0274 490.7183 568.20013 Q 464.891 542.37286 413.23645 516.54553 L 387.40918 464.891 L 361.58188 439.06372 Q 335.7546 413.23645 284.10007 309.92734 Q 232.4455 206.61823 129.13638 180.79094 L -3.6379788E-12 154.96367 L -3.6379788E-12 129.13638 L -3.6379788E-12 103.30911 L 25.827278 103.30911 L 25.827278 103.30911 L 25.827278 103.30911 L 25.827278 103.30911 L 51.654556 103.30911 L 51.654556 129.13638 L 77.481834 129.13638 L 103.30911 129.13638 L 129.13638 77.481834 Q 180.79094 25.827278 232.4455 25.827278 Q 309.92734 25.827278 387.40918 25.827278 Q 464.891 25.827278 490.7183 0.0 z" svg:height="5.940274mm" draw:style-name="style-252" svg:viewBox="0.0 0.0 568.20013 594.0274" svg:width="5.682001mm" svg:x="305.5367mm" svg:y="133.52702mm"/>
          <draw:path svg:d="M 77.481834 1.8189894E-12 L 77.481834 1.8189894E-12 L 77.481834 1.8189894E-12 Q 77.481834 1.8189894E-12 103.30911 1.8189894E-12 L 103.30911 25.827278 L 103.30911 284.10007 L 129.13638 542.37286 L 129.13638 542.37286 L 129.13638 568.20013 L 129.13638 568.20013 L 129.13638 568.20013 L 154.96367 619.8547 L 180.79094 671.5092 L 180.79094 697.3365 L 180.79094 723.16376 L 206.61823 723.16376 L 232.4455 723.16376 L 206.61823 774.81836 Q 180.79094 826.4729 180.79094 878.12744 L 180.79094 903.9547 L 180.79094 981.4366 Q 180.79094 1058.9185 154.96367 1136.4003 L 129.13638 1188.0548 L 129.13638 1188.0548 L 129.13638 1188.0548 L 129.13638 1213.8821 L 129.13638 1213.8821 L 103.30911 1213.8821 L 103.30911 1188.0548 L 103.30911 1188.0548 Q 77.481834 1188.0548 77.481834 1136.4003 L 77.481834 1058.9185 L 51.654556 1110.573 L 25.827278 1162.2275 L 25.827278 1188.0548 L 25.827278 1213.8821 L 0.0 1213.8821 L 0.0 1213.8821 L 0.0 1084.7457 L 0.0 981.4366 L 0.0 929.782 Q 25.827278 852.3002 25.827278 723.16376 Q 25.827278 619.8547 51.654556 309.92734 L 51.654556 25.827278 L 51.654556 25.827278 Q 51.654556 1.8189894E-12 77.481834 1.8189894E-12 z" svg:height="12.138821mm" draw:style-name="style-253" svg:viewBox="0.0 0.0 232.4455 1213.8821" svg:width="2.324455mm" svg:x="190.86359mm" svg:y="127.070206mm"/>
          <draw:path svg:d="M 361.58188 25.827278 L 387.40918 1.8189894E-12 L 413.23645 206.61823 Q 439.06372 439.06372 413.23645 464.891 Q 387.40918 464.891 387.40918 464.891 L 387.40918 464.891 L 387.40918 490.7183 L 387.40918 490.7183 L 361.58188 490.7183 L 361.58188 516.54553 L 361.58188 516.54553 L 361.58188 516.54553 L 361.58188 516.54553 Q 335.7546 542.37286 335.7546 568.20013 L 309.92734 568.20013 L 309.92734 568.20013 Q 309.92734 568.20013 284.10007 542.37286 L 232.4455 516.54553 L 129.13638 516.54553 L 0.0 516.54553 L 0.0 464.891 L 25.827278 387.40918 L 25.827278 361.58188 L 25.827278 335.7546 L 25.827278 335.7546 L 25.827278 335.7546 L 51.654556 335.7546 L 51.654556 309.92734 L 77.481834 309.92734 L 103.30911 309.92734 L 232.4455 309.92734 L 335.7546 309.92734 L 335.7546 180.79094 Q 335.7546 51.654556 361.58188 25.827278 z" svg:height="5.682001mm" draw:style-name="style-254" svg:viewBox="0.0 0.0 413.23645 568.20013" svg:width="4.1323643mm" svg:x="161.42049mm" svg:y="89.87893mm"/>
          <draw:path svg:d="M 154.96367 51.654556 L 180.79094 51.654556 L 180.79094 51.654556 L 180.79094 51.654556 L 206.61823 77.481834 L 258.27277 77.481834 L 335.7546 206.61823 Q 413.23645 335.7546 413.23645 516.54553 Q 413.23645 671.5092 387.40918 723.16376 Q 361.58188 748.9911 361.58188 826.4729 Q 361.58188 878.12744 361.58188 903.9547 L 361.58188 903.9547 L 335.7546 929.782 L 309.92734 955.6093 L 309.92734 955.6093 L 309.92734 981.4366 L 309.92734 981.4366 L 284.10007 981.4366 L 284.10007 955.6093 L 258.27277 955.6093 L 258.27277 955.6093 L 258.27277 981.4366 L 258.27277 981.4366 L 258.27277 981.4366 L 232.4455 981.4366 L 232.4455 981.4366 L 206.61823 1007.26385 L 154.96367 1007.26385 L 103.30911 1007.26385 L 77.481834 1007.26385 L 77.481834 981.4366 L 51.654556 929.782 L 51.654556 929.782 L 51.654556 929.782 L 51.654556 878.12744 Q 51.654556 852.3002 25.827278 723.16376 L 0.0 619.8547 L 0.0 490.7183 L 0.0 361.58188 L 0.0 258.27277 L 0.0 154.96367 L 0.0 154.96367 L 0.0 154.96367 L 25.827278 77.481834 Q 51.654556 0.0 77.481834 0.0 Q 103.30911 0.0 103.30911 25.827278 Q 129.13638 51.654556 154.96367 51.654556 z" svg:height="10.0726385mm" draw:style-name="style-255" svg:viewBox="0.0 0.0 413.23645 1007.26385" svg:width="4.1323643mm" svg:x="47.005646mm" svg:y="144.63275mm"/>
          <draw:path svg:d="M 51.654556 103.30911 L 0.0 0.0 L 129.13638 0.0 Q 232.4455 25.827278 232.4455 77.481834 Q 258.27277 103.30911 284.10007 129.13638 Q 309.92734 154.96367 309.92734 154.96367 L 309.92734 154.96367 L 284.10007 361.58188 Q 284.10007 568.20013 284.10007 723.16376 Q 284.10007 878.12744 258.27277 878.12744 L 258.27277 878.12744 L 232.4455 878.12744 Q 232.4455 878.12744 180.79094 852.3002 Q 154.96367 852.3002 154.96367 774.81836 L 154.96367 723.16376 L 129.13638 723.16376 L 103.30911 723.16376 L 103.30911 697.3365 L 77.481834 697.3365 L 77.481834 697.3365 Q 77.481834 671.5092 25.827278 619.8547 L 0.0 568.20013 L 0.0 568.20013 Q 25.827278 568.20013 25.827278 516.54553 L 25.827278 490.7183 L 25.827278 464.891 Q 25.827278 464.891 77.481834 309.92734 Q 77.481834 180.79094 51.654556 103.30911 z" svg:height="8.781275mm" draw:style-name="style-256" svg:viewBox="0.0 0.0 309.92734 878.12744" svg:width="3.0992734mm" svg:x="7.4899106mm" svg:y="110.02421mm"/>
          <draw:path svg:d="M 25.827278 51.654556 L 51.654556 9.094947E-13 L 77.481834 51.654556 Q 103.30911 103.30911 103.30911 206.61823 L 103.30911 335.7546 L 154.96367 361.58188 Q 154.96367 413.23645 180.79094 413.23645 L 180.79094 439.06372 L 154.96367 619.8547 Q 103.30911 774.81836 103.30911 774.81836 L 103.30911 774.81836 L 103.30911 748.9911 Q 103.30911 723.16376 77.481834 697.3365 Q 77.481834 671.5092 51.654556 671.5092 Q 25.827278 671.5092 25.827278 619.8547 L 0.0 594.0274 L 0.0 464.891 L 0.0 361.58188 L 0.0 258.27277 Q 0.0 129.13638 25.827278 51.654556 z" svg:height="7.7481833mm" draw:style-name="style-257" svg:viewBox="0.0 0.0 180.79094 774.81836" svg:width="1.8079095mm" svg:x="12.913639mm" svg:y="67.667465mm"/>
          <draw:path svg:d="M 9.094947E-13 51.654556 L 9.094947E-13 1.8189894E-12 L 77.481834 1.8189894E-12 L 180.79094 1.8189894E-12 L 180.79094 103.30911 L 180.79094 206.61823 L 129.13638 206.61823 L 103.30911 206.61823 L 77.481834 232.4455 L 51.654556 232.4455 L 51.654556 206.61823 Q 25.827278 206.61823 25.827278 206.61823 L 25.827278 180.79094 L 25.827278 154.96367 Q 25.827278 154.96367 9.094947E-13 103.30911 Q -25.827278 77.481834 9.094947E-13 51.654556 z" svg:height="2.324455mm" draw:style-name="style-258" svg:viewBox="0.0 0.0 180.79094 232.4455" svg:width="1.8079095mm" svg:x="58.627922mm" svg:y="106.40839mm"/>
          <draw:path svg:d="M 0.0 490.7183 L 0.0 0.0 L 0.0 0.0 Q 0.0 0.0 25.827278 232.4455 L 51.654556 490.7183 L 51.654556 516.54553 L 51.654556 542.37286 L 77.481834 594.0274 L 103.30911 645.68195 L 103.30911 594.0274 L 103.30911 568.20013 L 129.13638 542.37286 L 154.96367 516.54553 L 154.96367 516.54553 L 154.96367 516.54553 L 154.96367 619.8547 Q 154.96367 723.16376 129.13638 852.3002 L 103.30911 981.4366 L 103.30911 981.4366 L 103.30911 1007.26385 L 103.30911 1007.26385 L 77.481834 1007.26385 L 51.654556 981.4366 L 25.827278 955.6093 L 25.827278 955.6093 L 0.0 955.6093 L 0.0 955.6093 L 0.0 955.6093 L 0.0 490.7183 z" svg:height="10.0726385mm" draw:style-name="style-259" svg:viewBox="0.0 0.0 154.96367 1007.26385" svg:width="1.5496367mm" svg:x="0.0mm" svg:y="166.58594mm"/>
          <draw:path svg:d="M 0.0 77.481834 L 0.0 1.8189894E-12 L 25.827278 1.8189894E-12 L 77.481834 1.8189894E-12 L 77.481834 1.8189894E-12 Q 77.481834 25.827278 103.30911 25.827278 Q 129.13638 25.827278 129.13638 103.30911 Q 129.13638 180.79094 77.481834 180.79094 Q 0.0 180.79094 0.0 77.481834 z" svg:height="1.8079095mm" draw:style-name="style-260" svg:viewBox="0.0 0.0 129.13638 180.79094" svg:width="1.291364mm" svg:x="209.45923mm" svg:y="146.95721mm"/>
          <draw:path svg:d="M 77.481834 25.827278 L 51.654556 25.827278 L 180.79094 1.8189894E-12 L 309.92734 1.8189894E-12 L 309.92734 1.8189894E-12 L 309.92734 25.827278 L 335.7546 25.827278 L 361.58188 25.827278 L 413.23645 51.654556 Q 490.7183 77.481834 490.7183 129.13638 L 490.7183 154.96367 L 490.7183 180.79094 Q 490.7183 232.4455 258.27277 232.4455 L 51.654556 232.4455 L 25.827278 258.27277 L 25.827278 258.27277 L 25.827278 258.27277 Q 25.827278 258.27277 0.0 232.4455 Q 0.0 206.61823 103.30911 206.61823 L 206.61823 206.61823 L 206.61823 129.13638 Q 206.61823 51.654556 129.13638 25.827278 L 77.481834 25.827278 L 77.481834 25.827278 z" svg:height="2.582728mm" draw:style-name="style-261" svg:viewBox="0.0 0.0 490.7183 258.27277" svg:width="4.9071827mm" svg:x="35.38337mm" svg:y="138.69249mm"/>
          <draw:path svg:d="M 1033.0911 25.827278 L 1033.0911 25.827278 L 1033.0911 129.13638 Q 1033.0911 258.27277 1058.9185 748.9911 L 1058.9185 1239.7094 L 1058.9185 1239.7094 Q 1033.0911 1239.7094 1033.0911 1265.5366 Q 1033.0911 1317.1912 955.6093 1291.3639 Q 903.9547 1265.5366 903.9547 1291.3639 Q 903.9547 1317.1912 878.12744 1317.1912 Q 852.3002 1317.1912 878.12744 1368.8457 L 878.12744 1446.3275 L 878.12744 1446.3275 L 878.12744 1420.5002 L 878.12744 1420.5002 Q 878.12744 1420.5002 723.16376 1394.673 Q 594.0274 1368.8457 568.20013 1394.673 Q 568.20013 1420.5002 542.37286 1420.5002 L 516.54553 1394.673 L 490.7183 1549.6367 L 464.891 1704.6003 L 464.891 1704.6003 L 464.891 1678.7731 L 464.891 1678.7731 L 464.891 1678.7731 L 439.06372 1678.7731 L 439.06372 1678.7731 L 439.06372 1575.464 Q 413.23645 1472.1549 413.23645 1317.1912 Q 413.23645 1136.4003 361.58188 1136.4003 L 335.7546 1136.4003 L 335.7546 1136.4003 Q 335.7546 1110.573 258.27277 1110.573 Q 206.61823 1084.7457 154.96367 671.5092 Q 103.30911 258.27277 77.481834 232.4455 L 51.654556 206.61823 L 51.654556 180.79094 Q 51.654556 180.79094 25.827278 180.79094 L 25.827278 180.79094 L 25.827278 180.79094 Q -3.6379788E-12 154.96367 -3.6379788E-12 154.96367 L -3.6379788E-12 154.96367 L -3.6379788E-12 129.13638 Q 25.827278 129.13638 25.827278 103.30911 L 51.654556 103.30911 L 51.654556 77.481834 L 51.654556 25.827278 L 25.827278 25.827278 L -3.6379788E-12 25.827278 L -3.6379788E-12 0.0 L -3.6379788E-12 0.0 L 51.654556 0.0 L 77.481834 25.827278 L 542.37286 0.0 Q 1033.0911 0.0 1033.0911 25.827278 z" svg:height="17.046003mm" draw:style-name="style-262" svg:viewBox="0.0 0.0 1058.9185 1704.6003" svg:width="10.589184mm" svg:x="258.78934mm" svg:y="143.85794mm"/>
          <draw:path svg:d="M 103.30911 129.13638 L 129.13638 0.0 L 154.96367 0.0 L 180.79094 0.0 L 206.61823 77.481834 Q 232.4455 154.96367 232.4455 284.10007 Q 258.27277 413.23645 284.10007 542.37286 Q 284.10007 671.5092 284.10007 723.16376 L 284.10007 748.9911 L 284.10007 774.81836 L 284.10007 800.6456 L 284.10007 800.6456 Q 284.10007 826.4729 232.4455 800.6456 L 154.96367 800.6456 L 154.96367 774.81836 L 129.13638 748.9911 L 129.13638 748.9911 L 129.13638 748.9911 L 129.13638 723.16376 L 129.13638 671.5092 L 129.13638 619.8547 Q 129.13638 594.0274 51.654556 542.37286 L 0.0 490.7183 L 0.0 464.891 Q -25.827278 464.891 0.0 361.58188 Q 0.0 258.27277 25.827278 258.27277 Q 77.481834 258.27277 103.30911 129.13638 z" svg:height="8.006456mm" draw:style-name="style-263" svg:viewBox="0.0 0.0 284.10007 800.6456" svg:width="2.8410006mm" svg:x="26.08555mm" svg:y="58.886192mm"/>
          <draw:path svg:d="M 51.654556 25.827278 L 51.654556 0.0 L 77.481834 0.0 L 103.30911 0.0 L 103.30911 25.827278 L 129.13638 25.827278 L 129.13638 51.654556 L 129.13638 77.481834 L 154.96367 77.481834 L 154.96367 103.30911 L 180.79094 103.30911 L 180.79094 103.30911 L 232.4455 206.61823 Q 284.10007 309.92734 309.92734 619.8547 L 309.92734 955.6093 L 309.92734 955.6093 Q 284.10007 955.6093 284.10007 929.782 Q 284.10007 903.9547 232.4455 903.9547 Q 180.79094 903.9547 129.13638 903.9547 L 103.30911 903.9547 L 103.30911 878.12744 Q 129.13638 852.3002 77.481834 619.8547 Q 25.827278 361.58188 0.0 284.10007 L 0.0 206.61823 L 25.827278 206.61823 Q 25.827278 180.79094 51.654556 154.96367 L 51.654556 129.13638 L 51.654556 103.30911 L 51.654556 51.654556 L 51.654556 25.827278 z" svg:height="9.556093mm" draw:style-name="style-264" svg:viewBox="0.0 0.0 309.92734 955.6093" svg:width="3.0992734mm" svg:x="206.35995mm" svg:y="65.60129mm"/>
          <draw:path svg:d="M 284.10007 0.0 L 309.92734 0.0 L 309.92734 51.654556 Q 309.92734 77.481834 335.7546 129.13638 Q 361.58188 180.79094 361.58188 258.27277 L 361.58188 335.7546 L 335.7546 697.3365 Q 309.92734 1033.0911 309.92734 1110.573 L 309.92734 1162.2275 L 309.92734 1291.3639 Q 284.10007 1420.5002 258.27277 1420.5002 Q 206.61823 1420.5002 206.61823 1446.3275 L 180.79094 1446.3275 L 154.96367 1446.3275 Q 129.13638 1420.5002 103.30911 1446.3275 L 77.481834 1446.3275 L 51.654556 1446.3275 L 0.0 1446.3275 L 0.0 1446.3275 L 0.0 1420.5002 L 25.827278 1420.5002 L 51.654556 1420.5002 L 51.654556 1394.673 L 51.654556 1394.673 L 77.481834 1213.8821 Q 103.30911 1007.26385 129.13638 568.20013 L 154.96367 129.13638 L 206.61823 77.481834 Q 232.4455 25.827278 258.27277 25.827278 Q 258.27277 0.0 284.10007 0.0 z" svg:height="14.463276mm" draw:style-name="style-265" svg:viewBox="0.0 0.0 361.58188 1446.3275" svg:width="3.615819mm" svg:x="125.52057mm" svg:y="113.89829mm"/>
          <draw:path svg:d="M 413.23645 25.827278 L 439.06372 0.0 L 490.7183 0.0 Q 516.54553 25.827278 542.37286 51.654556 L 542.37286 77.481834 L 542.37286 180.79094 Q 542.37286 309.92734 542.37286 309.92734 L 568.20013 309.92734 L 568.20013 309.92734 L 568.20013 309.92734 L 568.20013 335.7546 L 568.20013 335.7546 L 542.37286 335.7546 L 542.37286 361.58188 L 516.54553 361.58188 L 464.891 361.58188 L 464.891 387.40918 L 464.891 387.40918 L 464.891 464.891 Q 464.891 568.20013 439.06372 568.20013 L 439.06372 568.20013 L 439.06372 568.20013 Q 439.06372 568.20013 413.23645 542.37286 Q 387.40918 516.54553 361.58188 490.7183 Q 361.58188 439.06372 258.27277 413.23645 L 129.13638 413.23645 L 103.30911 413.23645 L 77.481834 413.23645 L 77.481834 413.23645 Q 77.481834 413.23645 51.654556 387.40918 Q 25.827278 387.40918 0.0 361.58188 L 0.0 309.92734 L 0.0 309.92734 L 0.0 309.92734 L 51.654556 284.10007 L 103.30911 258.27277 L 103.30911 258.27277 L 103.30911 258.27277 L 129.13638 206.61823 Q 129.13638 180.79094 103.30911 180.79094 Q 77.481834 154.96367 103.30911 154.96367 L 129.13638 129.13638 L 206.61823 129.13638 Q 284.10007 103.30911 309.92734 77.481834 Q 335.7546 51.654556 361.58188 51.654556 Q 387.40918 51.654556 413.23645 25.827278 z" svg:height="5.682001mm" draw:style-name="style-266" svg:viewBox="0.0 0.0 568.20013 568.20013" svg:width="5.682001mm" svg:x="6.198547mm" svg:y="105.89184mm"/>
          <draw:path svg:d="M 51.654556 9.094947E-13 L 51.654556 9.094947E-13 L 77.481834 25.827278 Q 103.30911 51.654556 129.13638 51.654556 Q 180.79094 51.654556 180.79094 77.481834 L 206.61823 77.481834 L 154.96367 413.23645 Q 77.481834 774.81836 51.654556 774.81836 Q 25.827278 748.9911 0.0 748.9911 L 0.0 748.9911 L 0.0 671.5092 Q -25.827278 619.8547 0.0 464.891 L 0.0 284.10007 L 0.0 284.10007 L 25.827278 284.10007 L 25.827278 154.96367 Q 25.827278 9.094947E-13 51.654556 9.094947E-13 z" svg:height="7.7481833mm" draw:style-name="style-267" svg:viewBox="0.0 0.0 206.61823 774.81836" svg:width="2.0661821mm" svg:x="50.879738mm" svg:y="63.535103mm"/>
          <draw:path svg:d="M 413.23645 25.827278 L 464.891 0.0 L 464.891 77.481834 L 464.891 129.13638 L 464.891 129.13638 Q 464.891 154.96367 439.06372 258.27277 L 439.06372 361.58188 L 387.40918 800.6456 Q 309.92734 1265.5366 309.92734 1394.673 L 309.92734 1523.8094 L 309.92734 1523.8094 L 309.92734 1523.8094 L 284.10007 1575.464 Q 258.27277 1627.1185 258.27277 1627.1185 L 258.27277 1627.1185 L 258.27277 1575.464 L 258.27277 1497.9822 L 232.4455 1497.9822 L 232.4455 1472.1549 L 206.61823 1472.1549 L 180.79094 1472.1549 L 154.96367 1472.1549 L 103.30911 1472.1549 L 103.30911 1472.1549 L 103.30911 1472.1549 L 77.481834 1472.1549 Q 77.481834 1472.1549 51.654556 1446.3275 L 0.0 1420.5002 L 0.0 1368.8457 Q 0.0 1317.1912 25.827278 1110.573 L 51.654556 878.12744 L 51.654556 878.12744 L 51.654556 878.12744 L 77.481834 826.4729 L 103.30911 774.81836 L 103.30911 594.0274 Q 103.30911 439.06372 154.96367 258.27277 Q 206.61823 77.481834 206.61823 51.654556 Q 232.4455 25.827278 309.92734 25.827278 Q 361.58188 25.827278 413.23645 25.827278 z" svg:height="16.271185mm" draw:style-name="style-268" svg:viewBox="0.0 0.0 464.891 1627.1185" svg:width="4.64891mm" svg:x="9.814365mm" svg:y="118.5472mm"/>
          <draw:path svg:d="M 103.30911 129.13638 L 0.0 129.13638 L 25.827278 77.481834 Q 25.827278 25.827278 51.654556 25.827278 L 51.654556 0.0 L 77.481834 0.0 Q 103.30911 -25.827278 154.96367 0.0 Q 206.61823 0.0 206.61823 51.654556 Q 206.61823 103.30911 103.30911 129.13638 z" svg:height="1.291364mm" draw:style-name="style-269" svg:viewBox="0.0 0.0 206.61823 129.13638" svg:width="2.0661821mm" svg:x="310.1856mm" svg:y="10.0726385mm"/>
          <draw:path svg:d="M 51.654556 335.7546 L 77.481834 0.0 L 77.481834 258.27277 L 103.30911 516.54553 L 103.30911 490.7183 L 103.30911 464.891 L 154.96367 464.891 L 206.61823 464.891 L 206.61823 490.7183 L 206.61823 490.7183 L 154.96367 490.7183 L 129.13638 490.7183 L 129.13638 542.37286 Q 129.13638 594.0274 154.96367 568.20013 Q 206.61823 542.37286 232.4455 542.37286 L 258.27277 542.37286 L 258.27277 568.20013 L 258.27277 568.20013 L 232.4455 594.0274 Q 206.61823 594.0274 232.4455 723.16376 Q 232.4455 852.3002 309.92734 852.3002 L 361.58188 852.3002 L 361.58188 852.3002 L 361.58188 878.12744 L 335.7546 878.12744 L 335.7546 903.9547 L 335.7546 903.9547 L 335.7546 903.9547 L 206.61823 903.9547 Q 103.30911 929.782 77.481834 1162.2275 L 77.481834 1420.5002 L 77.481834 1420.5002 L 51.654556 1420.5002 L 51.654556 1162.2275 Q 51.654556 903.9547 25.827278 903.9547 Q 0.0 878.12744 0.0 800.6456 Q 0.0 697.3365 51.654556 335.7546 z" svg:height="14.205003mm" draw:style-name="style-270" svg:viewBox="0.0 0.0 361.58188 1420.5002" svg:width="3.615819mm" svg:x="180.2744mm" svg:y="120.09684mm"/>
          <draw:path svg:d="M 929.782 0.0 L 1007.26385 0.0 L 1007.26385 671.5092 L 1007.26385 1317.1912 L 1007.26385 1317.1912 Q 981.4366 1317.1912 826.4729 878.12744 Q 671.5092 439.06372 619.8547 439.06372 Q 542.37286 464.891 439.06372 516.54553 L 335.7546 568.20013 L 335.7546 568.20013 L 361.58188 568.20013 L 361.58188 594.0274 L 361.58188 619.8547 L 361.58188 619.8547 Q 335.7546 619.8547 284.10007 594.0274 L 232.4455 594.0274 L 232.4455 568.20013 Q 232.4455 542.37286 206.61823 542.37286 L 180.79094 516.54553 L 180.79094 516.54553 L 154.96367 516.54553 L 154.96367 516.54553 L 154.96367 516.54553 L 103.30911 516.54553 L 77.481834 516.54553 L 51.654556 490.7183 L 25.827278 464.891 L 25.827278 464.891 L 3.6379788E-12 464.891 L 3.6379788E-12 464.891 L 3.6379788E-12 464.891 L 3.6379788E-12 439.06372 L 3.6379788E-12 439.06372 L 3.6379788E-12 413.23645 L 3.6379788E-12 413.23645 L 3.6379788E-12 387.40918 L 3.6379788E-12 361.58188 L 25.827278 361.58188 L 25.827278 335.7546 L 25.827278 335.7546 L 51.654556 335.7546 L 51.654556 309.92734 L 51.654556 309.92734 L 51.654556 309.92734 L 51.654556 309.92734 L 77.481834 309.92734 L 77.481834 309.92734 L 309.92734 206.61823 Q 542.37286 129.13638 542.37286 103.30911 L 542.37286 77.481834 L 671.5092 51.654556 Q 826.4729 0.0 929.782 0.0 z" svg:height="13.171912mm" draw:style-name="style-271" svg:viewBox="0.0 0.0 1007.26385 1317.1912" svg:width="10.0726385mm" svg:x="309.92734mm" svg:y="114.67311mm"/>
          <draw:path svg:d="M 103.30911 852.3002 L 180.79094 -1.8189894E-12 L 206.61823 51.654556 Q 206.61823 77.481834 206.61823 206.61823 Q 206.61823 361.58188 232.4455 413.23645 Q 258.27277 464.891 284.10007 490.7183 Q 309.92734 490.7183 309.92734 516.54553 Q 309.92734 542.37286 309.92734 671.5092 L 309.92734 800.6456 L 258.27277 1188.0548 Q 206.61823 1575.464 180.79094 1652.9458 L 180.79094 1704.6003 L 180.79094 1730.4276 L 154.96367 1756.2549 L 154.96367 1807.9094 L 154.96367 1859.564 L 129.13638 1911.2186 L 103.30911 1937.0459 L 103.30911 1937.0459 L 103.30911 1962.8732 L 77.481834 1962.8732 L 51.654556 1962.8732 L 51.654556 1937.0459 L 51.654556 1937.0459 L 25.827278 1937.0459 L 25.827278 1911.2186 L 25.827278 1911.2186 L 4.5474735E-13 1911.2186 L 4.5474735E-13 1911.2186 L 4.5474735E-13 1911.2186 L 4.5474735E-13 1807.9094 Q 4.5474735E-13 1704.6003 103.30911 852.3002 z" svg:height="19.62873mm" draw:style-name="style-272" svg:viewBox="0.0 0.0 309.92734 1962.8732" svg:width="3.0992734mm" svg:x="40.8071mm" svg:y="158.06294mm"/>
          <draw:path svg:d="M 103.30911 77.481834 L 129.13638 -1.8189894E-12 L 154.96367 25.827278 Q 206.61823 25.827278 206.61823 77.481834 Q 206.61823 103.30911 232.4455 103.30911 L 232.4455 103.30911 L 284.10007 103.30911 L 335.7546 103.30911 L 335.7546 103.30911 Q 335.7546 129.13638 309.92734 129.13638 L 284.10007 129.13638 L 284.10007 154.96367 L 258.27277 154.96367 L 284.10007 464.891 Q 309.92734 774.81836 309.92734 852.3002 L 309.92734 903.9547 L 309.92734 903.9547 Q 309.92734 903.9547 284.10007 878.12744 Q 258.27277 852.3002 232.4455 852.3002 Q 180.79094 826.4729 154.96367 800.6456 L 154.96367 774.81836 L 154.96367 774.81836 L 129.13638 774.81836 L 103.30911 774.81836 Q 103.30911 748.9911 51.654556 697.3365 Q 0.0 645.68195 0.0 439.06372 L 25.827278 258.27277 L 51.654556 258.27277 L 51.654556 232.4455 L 51.654556 232.4455 L 51.654556 232.4455 L 77.481834 180.79094 Q 103.30911 129.13638 103.30911 77.481834 z" svg:height="9.039547mm" draw:style-name="style-273" svg:viewBox="0.0 0.0 335.7546 903.9547" svg:width="3.357546mm" svg:x="100.72639mm" svg:y="102.017746mm"/>
          <draw:path svg:d="M 25.827278 129.13638 L 0.0 -9.094947E-13 L 25.827278 77.481834 Q 51.654556 180.79094 129.13638 180.79094 L 180.79094 180.79094 L 232.4455 180.79094 Q 284.10007 180.79094 284.10007 206.61823 L 284.10007 206.61823 L 284.10007 206.61823 L 284.10007 232.4455 L 232.4455 232.4455 L 206.61823 232.4455 L 206.61823 309.92734 Q 206.61823 387.40918 258.27277 387.40918 Q 284.10007 413.23645 284.10007 439.06372 Q 284.10007 490.7183 284.10007 490.7183 L 284.10007 490.7183 L 284.10007 490.7183 Q 258.27277 490.7183 232.4455 516.54553 Q 232.4455 542.37286 180.79094 542.37286 Q 103.30911 542.37286 129.13638 568.20013 L 129.13638 594.0274 L 129.13638 619.8547 L 129.13638 619.8547 L 154.96367 645.68195 L 154.96367 697.3365 L 129.13638 697.3365 L 129.13638 697.3365 L 129.13638 671.5092 L 129.13638 671.5092 L 103.30911 671.5092 L 103.30911 645.68195 L 103.30911 645.68195 L 77.481834 645.68195 L 77.481834 645.68195 L 77.481834 645.68195 L 77.481834 619.8547 L 77.481834 619.8547 L 51.654556 619.8547 L 51.654556 594.0274 L 51.654556 594.0274 L 25.827278 594.0274 L 25.827278 542.37286 Q 25.827278 516.54553 51.654556 516.54553 L 51.654556 516.54553 L 51.654556 516.54553 L 77.481834 516.54553 L 77.481834 387.40918 Q 77.481834 284.10007 51.654556 258.27277 Q 25.827278 232.4455 25.827278 129.13638 z" svg:height="6.973365mm" draw:style-name="style-274" svg:viewBox="0.0 0.0 284.10007 697.3365" svg:width="2.8410006mm" svg:x="293.13962mm" svg:y="80.83938mm"/>
          <draw:path svg:d="M 77.481834 -1.8189894E-12 L 103.30911 -1.8189894E-12 L 309.92734 -1.8189894E-12 Q 516.54553 -1.8189894E-12 542.37286 25.827278 L 568.20013 25.827278 L 568.20013 51.654556 Q 594.0274 103.30911 542.37286 206.61823 Q 516.54553 335.7546 490.7183 335.7546 Q 464.891 361.58188 464.891 361.58188 L 464.891 361.58188 L 464.891 361.58188 Q 439.06372 361.58188 439.06372 361.58188 L 439.06372 387.40918 L 413.23645 387.40918 Q 387.40918 413.23645 180.79094 413.23645 L 0.0 439.06372 L 0.0 413.23645 L 0.0 361.58188 L 0.0 335.7546 Q 25.827278 309.92734 51.654556 154.96367 L 77.481834 -1.8189894E-12 L 77.481834 -1.8189894E-12 z" svg:height="4.3906374mm" draw:style-name="style-275" svg:viewBox="0.0 0.0 568.20013 439.06372" svg:width="5.682001mm" svg:x="37.9661mm" svg:y="108.47457mm"/>
          <draw:path svg:d="M 309.92734 180.79094 L 309.92734 180.79094 L 309.92734 232.4455 L 309.92734 284.10007 L 258.27277 258.27277 Q 232.4455 258.27277 206.61823 335.7546 Q 180.79094 413.23645 154.96367 439.06372 Q 103.30911 464.891 129.13638 464.891 Q 154.96367 490.7183 154.96367 516.54553 L 154.96367 542.37286 L 129.13638 542.37286 Q 103.30911 516.54553 103.30911 516.54553 L 77.481834 490.7183 L 77.481834 490.7183 Q 51.654556 490.7183 51.654556 413.23645 Q 0.0 335.7546 0.0 284.10007 L 0.0 232.4455 L 51.654556 206.61823 Q 77.481834 154.96367 77.481834 154.96367 L 103.30911 154.96367 L 103.30911 103.30911 Q 103.30911 51.654556 129.13638 51.654556 L 129.13638 25.827278 L 180.79094 0.0 Q 258.27277 0.0 258.27277 103.30911 Q 309.92734 180.79094 309.92734 180.79094 z" svg:height="5.4237285mm" draw:style-name="style-276" svg:viewBox="0.0 0.0 309.92734 542.37286" svg:width="3.0992734mm" svg:x="87.296196mm" svg:y="85.23002mm"/>
          <draw:path svg:d="M 154.96367 -1.8189894E-12 L 154.96367 -1.8189894E-12 L 206.61823 25.827278 Q 258.27277 51.654556 258.27277 103.30911 Q 258.27277 180.79094 309.92734 206.61823 Q 387.40918 206.61823 387.40918 232.4455 L 387.40918 232.4455 L 361.58188 309.92734 Q 361.58188 361.58188 387.40918 387.40918 Q 413.23645 413.23645 413.23645 413.23645 L 413.23645 413.23645 L 413.23645 413.23645 L 387.40918 413.23645 L 206.61823 413.23645 L 0.0 413.23645 L 0.0 361.58188 L 0.0 335.7546 L 25.827278 284.10007 L 51.654556 232.4455 L 51.654556 206.61823 Q 51.654556 154.96367 77.481834 103.30911 L 77.481834 51.654556 L 103.30911 51.654556 Q 103.30911 51.654556 103.30911 25.827278 L 103.30911 25.827278 L 129.13638 -1.8189894E-12 Q 154.96367 -1.8189894E-12 154.96367 -1.8189894E-12 z" svg:height="4.1323643mm" draw:style-name="style-277" svg:viewBox="0.0 0.0 413.23645 413.23645" svg:width="4.1323643mm" svg:x="52.1711mm" svg:y="103.82566mm"/>
          <draw:path svg:d="M 51.654556 25.827278 L 25.827278 0.0 L 2324.455 0.0 L 4648.91 0.0 L 4648.91 0.0 Q 4648.91 0.0 4648.91 25.827278 Q 4648.91 25.827278 4674.7373 129.13638 Q 4674.7373 206.61823 4674.7373 258.27277 Q 4674.7373 309.92734 4571.428 309.92734 Q 4468.119 335.7546 4442.292 568.20013 L 4442.292 774.81836 L 4442.292 878.12744 Q 4442.292 1007.26385 4493.9463 1058.9185 Q 4571.428 1084.7457 4597.2554 1084.7457 Q 4623.083 1084.7457 4623.083 1058.9185 L 4648.91 1058.9185 L 4648.91 1084.7457 L 4648.91 1110.573 L 4623.083 1110.573 L 4623.083 1136.4003 L 4623.083 1136.4003 L 4597.2554 1136.4003 L 4597.2554 1136.4003 Q 4597.2554 1136.4003 4571.428 1162.2275 Q 4545.601 1162.2275 4545.601 1239.7094 Q 4545.601 1317.1912 4493.9463 1317.1912 L 4416.4644 1343.0184 L 4416.4644 1343.0184 L 4442.292 1343.0184 L 4442.292 1368.8457 Q 4468.119 1394.673 4493.9463 1420.5002 Q 4545.601 1420.5002 4545.601 1497.9822 Q 4597.2554 1575.464 4571.428 1652.9458 L 4571.428 1730.4276 L 4545.601 1730.4276 Q 4493.9463 1704.6003 4442.292 1704.6003 Q 4416.4644 1704.6003 4416.4644 1730.4276 Q 4390.637 1756.2549 4390.637 1704.6003 L 4390.637 1678.7731 L 4338.983 1988.7004 Q 4287.328 2298.6277 4338.983 2298.6277 L 4364.81 2324.455 L 4364.81 2324.455 L 4364.81 2324.455 L 4184.019 2324.455 Q 3977.401 2324.455 3874.0918 2298.6277 L 3770.7825 2298.6277 L 3667.4734 2298.6277 L 3589.9917 2298.6277 L 3589.9917 2298.6277 Q 3589.9917 2272.8005 3331.7188 2298.6277 L 3073.446 2324.455 L 2970.137 2324.455 L 2866.828 2324.455 L 2866.828 2350.2822 L 2866.828 2350.2822 L 2841.0005 2376.1096 Q 2841.0005 2401.9368 2841.0005 2453.5913 Q 2841.0005 2505.2458 2841.0005 2582.7278 L 2841.0005 2634.3823 L 2841.0005 2634.3823 L 2841.0005 2634.3823 L 2815.1733 2608.5552 L 2815.1733 2582.7278 L 2789.346 2582.7278 L 2737.6914 2582.7278 L 2737.6914 2556.9006 Q 2737.6914 2531.0732 2660.2097 2505.2458 Q 2582.7278 2479.4187 2427.7642 2479.4187 L 2298.6277 2479.4187 L 2272.8005 2479.4187 L 2246.9731 2479.4187 L 2246.9731 2453.5913 Q 2272.8005 2453.5913 2246.9731 2221.146 Q 2221.146 2014.5277 2195.3186 2014.5277 Q 2169.4915 2014.5277 2117.837 1962.8732 Q 2040.355 1859.564 1911.2186 1859.564 Q 1782.0822 1833.7367 1782.0822 1859.564 Q 1756.2549 1885.3912 1730.4276 1911.2186 Q 1704.6003 1911.2186 1704.6003 1885.3912 Q 1704.6003 1859.564 1730.4276 1859.564 Q 1756.2549 1859.564 1756.2549 1833.7367 Q 1756.2549 1807.9094 1704.6003 1807.9094 Q 1678.7731 1807.9094 1652.9458 1859.564 Q 1652.9458 1911.2186 1601.2913 1807.9094 L 1549.6367 1730.4276 L 1523.8094 1730.4276 L 1523.8094 1756.2549 L 1523.8094 1756.2549 L 1497.9822 1756.2549 L 1497.9822 1756.2549 L 1497.9822 1756.2549 L 1497.9822 1782.0822 Q 1497.9822 1782.0822 1446.3275 1807.9094 L 1394.673 1859.564 L 1368.8457 1911.2186 L 1343.0184 1937.0459 L 1343.0184 1885.3912 Q 1343.0184 1833.7367 1343.0184 1807.9094 L 1343.0184 1756.2549 L 1343.0184 1756.2549 L 1343.0184 1730.4276 L 1317.1912 1730.4276 L 1317.1912 1704.6003 L 1317.1912 1704.6003 L 1291.3639 1704.6003 L 1291.3639 1756.2549 Q 1291.3639 1807.9094 1239.7094 1807.9094 Q 1213.8821 1807.9094 1136.4003 1859.564 Q 1033.0911 1911.2186 1033.0911 1859.564 Q 1033.0911 1807.9094 929.782 1782.0822 Q 852.3002 1756.2549 852.3002 1704.6003 L 826.4729 1678.7731 L 826.4729 1678.7731 L 826.4729 1652.9458 L 826.4729 1652.9458 L 826.4729 1652.9458 L 800.6456 1652.9458 L 800.6456 1652.9458 L 774.81836 1678.7731 Q 748.9911 1704.6003 748.9911 1704.6003 Q 723.16376 1704.6003 671.5092 1807.9094 L 619.8547 1911.2186 L 619.8547 1911.2186 L 619.8547 1911.2186 L 619.8547 1937.0459 L 619.8547 1937.0459 L 594.0274 1885.3912 L 568.20013 1833.7367 L 568.20013 1807.9094 L 568.20013 1782.0822 L 542.37286 1807.9094 L 516.54553 1833.7367 L 516.54553 1833.7367 L 516.54553 1833.7367 L 516.54553 1807.9094 L 516.54553 1782.0822 L 490.7183 1782.0822 Q 464.891 1756.2549 464.891 1756.2549 Q 464.891 1756.2549 490.7183 1601.2913 Q 490.7183 1472.1549 464.891 1472.1549 Q 439.06372 1472.1549 439.06372 1446.3275 Q 413.23645 1394.673 439.06372 1368.8457 Q 464.891 1343.0184 413.23645 1343.0184 Q 361.58188 1343.0184 361.58188 1239.7094 Q 361.58188 1110.573 361.58188 981.4366 Q 387.40918 826.4729 361.58188 826.4729 Q 335.7546 826.4729 309.92734 826.4729 Q 309.92734 800.6456 284.10007 800.6456 Q 258.27277 800.6456 258.27277 723.16376 Q 258.27277 645.68195 206.61823 645.68195 Q 180.79094 619.8547 180.79094 594.0274 Q 154.96367 542.37286 129.13638 568.20013 Q 103.30911 568.20013 51.654556 594.0274 L 0.0 619.8547 L 0.0 516.54553 Q 0.0 439.06372 0.0 387.40918 Q 0.0 309.92734 25.827278 335.7546 Q 51.654556 361.58188 77.481834 206.61823 Q 103.30911 51.654556 51.654556 25.827278 z M 4442.292 1265.5366 Q 4442.292 1239.7094 4442.292 1239.7094 L 4442.292 1239.7094 L 4442.292 1239.7094 Q 4442.292 1265.5366 4442.292 1265.5366 z" svg:height="26.343824mm" draw:style-name="style-278" svg:viewBox="0.0 0.0 4674.7373 2634.3823" svg:width="46.74737mm" svg:x="98.6602mm" svg:y="0.0mm"/>
          <draw:path svg:d="M 361.58188 1523.8094 L 361.58188 1523.8094 L 335.7546 1523.8094 L 335.7546 1549.6367 L 309.92734 1549.6367 Q 284.10007 1575.464 309.92734 1652.9458 Q 335.7546 1756.2549 387.40918 1756.2549 Q 439.06372 1756.2549 439.06372 1730.4276 Q 439.06372 1704.6003 464.891 1704.6003 L 464.891 1704.6003 L 464.891 1704.6003 L 490.7183 1704.6003 L 490.7183 1704.6003 L 490.7183 1704.6003 L 516.54553 1678.7731 L 542.37286 1678.7731 L 542.37286 1704.6003 L 542.37286 1730.4276 L 568.20013 1730.4276 L 568.20013 1730.4276 L 594.0274 1807.9094 Q 594.0274 1885.3912 619.8547 2117.837 L 619.8547 2376.1096 L 594.0274 2376.1096 L 542.37286 2376.1096 L 490.7183 2401.9368 L 439.06372 2401.9368 L 413.23645 2401.9368 L 387.40918 2427.7642 L 387.40918 2427.7642 L 387.40918 2427.7642 L 361.58188 2427.7642 L 361.58188 2427.7642 L 361.58188 2453.5913 L 361.58188 2453.5913 L 335.7546 2453.5913 L 309.92734 2427.7642 L 284.10007 2427.7642 L 258.27277 2427.7642 L 232.4455 2401.9368 Q 180.79094 2376.1096 180.79094 2376.1096 L 154.96367 2376.1096 L 154.96367 2350.2822 Q 129.13638 2324.455 103.30911 2324.455 Q 77.481834 2298.6277 103.30911 2066.1821 Q 129.13638 1807.9094 129.13638 1627.1185 Q 103.30911 1420.5002 51.654556 1446.3275 L 0.0 1446.3275 L 0.0 1136.4003 Q 25.827278 826.4729 25.827278 645.68195 L 25.827278 464.891 L 51.654556 413.23645 L 77.481834 387.40918 L 77.481834 361.58188 L 77.481834 335.7546 L 129.13638 206.61823 Q 180.79094 77.481834 206.61823 51.654556 L 206.61823 25.827278 L 206.61823 25.827278 Q 232.4455 25.827278 232.4455 9.094947E-13 L 232.4455 9.094947E-13 L 258.27277 9.094947E-13 Q 284.10007 9.094947E-13 335.7546 206.61823 Q 335.7546 387.40918 387.40918 903.9547 Q 439.06372 1420.5002 387.40918 1472.1549 Q 361.58188 1497.9822 361.58188 1523.8094 z" svg:height="24.535913mm" draw:style-name="style-279" svg:viewBox="0.0 0.0 619.8547 2453.5913" svg:width="6.198547mm" svg:x="218.75705mm" svg:y="53.204193mm"/>
          <draw:path svg:d="M 77.481834 51.654556 L 77.481834 0.0 L 129.13638 0.0 L 154.96367 0.0 L 154.96367 51.654556 L 180.79094 103.30911 L 180.79094 103.30911 L 180.79094 129.13638 L 180.79094 129.13638 L 180.79094 129.13638 L 180.79094 180.79094 Q 180.79094 232.4455 180.79094 309.92734 Q 154.96367 387.40918 129.13638 387.40918 L 103.30911 387.40918 L 103.30911 387.40918 Q 77.481834 361.58188 77.481834 361.58188 L 77.481834 361.58188 L 77.481834 335.7546 L 77.481834 335.7546 L 51.654556 335.7546 L 51.654556 335.7546 L 25.827278 309.92734 L 4.5474735E-13 309.92734 L 4.5474735E-13 258.27277 L 4.5474735E-13 206.61823 L 4.5474735E-13 180.79094 L 25.827278 180.79094 L 25.827278 154.96367 Q 25.827278 129.13638 25.827278 103.30911 Q 51.654556 77.481834 77.481834 51.654556 z" svg:height="3.8740916mm" draw:style-name="style-280" svg:viewBox="0.0 0.0 180.79094 387.40918" svg:width="1.8079095mm" svg:x="29.70137mm" svg:y="97.88538mm"/>
          <draw:path svg:d="M 284.10007 25.827278 L 309.92734 25.827278 L 309.92734 25.827278 Q 309.92734 51.654556 335.7546 51.654556 L 335.7546 51.654556 L 335.7546 51.654556 Q 335.7546 51.654556 335.7546 77.481834 L 361.58188 77.481834 L 361.58188 103.30911 Q 361.58188 129.13638 413.23645 129.13638 Q 464.891 129.13638 490.7183 258.27277 Q 490.7183 413.23645 490.7183 464.891 Q 490.7183 516.54553 516.54553 516.54553 L 516.54553 542.37286 L 361.58188 542.37286 L 206.61823 542.37286 L 206.61823 516.54553 L 206.61823 490.7183 L 180.79094 490.7183 Q 154.96367 464.891 154.96367 387.40918 Q 129.13638 284.10007 103.30911 232.4455 Q 77.481834 180.79094 25.827278 180.79094 L 0.0 180.79094 L 0.0 154.96367 L 0.0 129.13638 L 51.654556 129.13638 Q 103.30911 129.13638 103.30911 77.481834 L 129.13638 25.827278 L 129.13638 25.827278 L 129.13638 0.0 L 154.96367 0.0 Q 180.79094 -25.827278 206.61823 0.0 Q 232.4455 0.0 232.4455 0.0 Q 258.27277 0.0 284.10007 25.827278 z M 129.13638 180.79094 Q 129.13638 154.96367 129.13638 154.96367 Q 129.13638 154.96367 129.13638 180.79094 Q 129.13638 180.79094 129.13638 206.61823 Q 129.13638 232.4455 129.13638 232.4455 Q 129.13638 206.61823 129.13638 206.61823 Q 129.13638 206.61823 129.13638 180.79094 z" svg:height="5.4237285mm" draw:style-name="style-281" svg:viewBox="0.0 0.0 516.54553 542.37286" svg:width="5.165456mm" svg:x="108.73284mm" svg:y="203.00241mm"/>
          <draw:path svg:d="M 25.827278 25.827278 L 51.654556 0.0 L 51.654556 0.0 L 77.481834 0.0 L 77.481834 0.0 L 77.481834 25.827278 L 129.13638 25.827278 Q 180.79094 25.827278 180.79094 77.481834 L 180.79094 103.30911 L 154.96367 103.30911 L 154.96367 129.13638 L 154.96367 129.13638 L 129.13638 129.13638 L 129.13638 129.13638 Q 129.13638 129.13638 77.481834 154.96367 L 25.827278 154.96367 L 25.827278 129.13638 Q 25.827278 129.13638 0.0 129.13638 L 0.0 129.13638 L 0.0 77.481834 Q 25.827278 25.827278 25.827278 25.827278 z" svg:height="1.5496367mm" draw:style-name="style-282" svg:viewBox="0.0 0.0 180.79094 154.96367" svg:width="1.8079095mm" svg:x="132.49394mm" svg:y="108.73284mm"/>
          <draw:path svg:d="M 0.0 25.827278 L 0.0 0.0 L 25.827278 0.0 Q 51.654556 0.0 51.654556 25.827278 Q 51.654556 77.481834 129.13638 77.481834 Q 206.61823 77.481834 232.4455 180.79094 L 232.4455 258.27277 L 258.27277 439.06372 Q 309.92734 645.68195 258.27277 671.5092 Q 206.61823 697.3365 206.61823 697.3365 L 206.61823 697.3365 L 206.61823 697.3365 Q 206.61823 723.16376 180.79094 723.16376 L 180.79094 723.16376 L 154.96367 723.16376 Q 154.96367 697.3365 129.13638 645.68195 L 103.30911 594.0274 L 103.30911 594.0274 Q 103.30911 594.0274 77.481834 594.0274 Q 51.654556 568.20013 25.827278 413.23645 L 0.0 258.27277 L 0.0 232.4455 L 0.0 206.61823 L 0.0 154.96367 Q 0.0 103.30911 0.0 103.30911 L 0.0 103.30911 L 0.0 103.30911 Q 0.0 77.481834 0.0 51.654556 L 0.0 25.827278 L 0.0 25.827278 z" svg:height="7.231638mm" draw:style-name="style-283" svg:viewBox="0.0 0.0 258.27277 723.16376" svg:width="2.582728mm" svg:x="301.14606mm" svg:y="126.29539mm"/>
          <draw:path svg:d="M 929.782 103.30911 L 955.6093 103.30911 L 955.6093 103.30911 Q 955.6093 129.13638 981.4366 129.13638 L 981.4366 129.13638 L 981.4366 129.13638 Q 981.4366 154.96367 1007.26385 129.13638 L 1007.26385 129.13638 L 1033.0911 129.13638 L 1033.0911 129.13638 L 1058.9185 129.13638 Q 1084.7457 154.96367 1084.7457 232.4455 L 1084.7457 309.92734 L 1058.9185 309.92734 Q 1058.9185 335.7546 1033.0911 309.92734 Q 1033.0911 284.10007 981.4366 284.10007 Q 955.6093 284.10007 929.782 490.7183 Q 929.782 723.16376 878.12744 748.9911 Q 852.3002 774.81836 852.3002 800.6456 L 826.4729 826.4729 L 826.4729 878.12744 L 826.4729 929.782 L 800.6456 929.782 L 774.81836 903.9547 L 774.81836 903.9547 L 774.81836 903.9547 L 748.9911 903.9547 L 748.9911 903.9547 L 671.5092 878.12744 L 619.8547 878.12744 L 619.8547 826.4729 Q 619.8547 774.81836 619.8547 748.9911 Q 619.8547 723.16376 568.20013 723.16376 Q 516.54553 723.16376 516.54553 697.3365 Q 516.54553 671.5092 568.20013 671.5092 Q 594.0274 645.68195 464.891 645.68195 Q 335.7546 619.8547 335.7546 645.68195 Q 335.7546 671.5092 258.27277 671.5092 Q 154.96367 645.68195 103.30911 697.3365 L 51.654556 697.3365 L 51.654556 723.16376 L 51.654556 723.16376 L 25.827278 748.9911 L -3.6379788E-12 800.6456 L -3.6379788E-12 800.6456 L -3.6379788E-12 800.6456 L -3.6379788E-12 748.9911 L -3.6379788E-12 671.5092 L -3.6379788E-12 671.5092 L -3.6379788E-12 671.5092 L 25.827278 645.68195 L 25.827278 645.68195 L 25.827278 619.8547 L 51.654556 594.0274 L 51.654556 594.0274 L 51.654556 594.0274 L 51.654556 568.20013 L 51.654556 568.20013 L 77.481834 542.37286 L 77.481834 516.54553 L 51.654556 516.54553 L 25.827278 490.7183 L 25.827278 490.7183 L 25.827278 490.7183 L 258.27277 490.7183 Q 464.891 464.891 464.891 439.06372 Q 464.891 413.23645 439.06372 413.23645 Q 413.23645 413.23645 413.23645 387.40918 Q 413.23645 361.58188 464.891 361.58188 Q 490.7183 361.58188 490.7183 335.7546 L 516.54553 309.92734 L 516.54553 309.92734 L 516.54553 284.10007 L 568.20013 284.10007 Q 619.8547 258.27277 619.8547 309.92734 Q 594.0274 361.58188 619.8547 361.58188 L 671.5092 335.7546 L 671.5092 335.7546 L 671.5092 335.7546 L 645.68195 335.7546 L 645.68195 335.7546 L 645.68195 309.92734 L 671.5092 309.92734 L 671.5092 309.92734 L 671.5092 284.10007 L 671.5092 284.10007 L 671.5092 284.10007 L 723.16376 154.96367 Q 748.9911 25.827278 826.4729 0.0 Q 878.12744 0.0 878.12744 51.654556 Q 903.9547 77.481834 929.782 103.30911 z M 542.37286 413.23645 Q 542.37286 387.40918 568.20013 387.40918 Q 594.0274 387.40918 619.8547 413.23645 Q 645.68195 439.06372 594.0274 439.06372 Q 542.37286 439.06372 542.37286 413.23645 z" svg:height="9.29782mm" draw:style-name="style-284" svg:viewBox="0.0 0.0 1084.7457 929.782" svg:width="10.847457mm" svg:x="267.5706mm" svg:y="24.01937mm"/>
          <draw:path svg:d="M 154.96367 0.0 L 154.96367 0.0 L 232.4455 25.827278 Q 309.92734 51.654556 335.7546 77.481834 Q 361.58188 103.30911 413.23645 103.30911 L 464.891 103.30911 L 490.7183 129.13638 Q 516.54553 154.96367 490.7183 361.58188 Q 464.891 568.20013 464.891 774.81836 Q 464.891 1007.26385 464.891 1136.4003 L 464.891 1291.3639 L 464.891 1291.3639 L 464.891 1291.3639 L 464.891 1317.1912 L 464.891 1317.1912 L 439.06372 1343.0184 L 439.06372 1368.8457 L 413.23645 1368.8457 Q 413.23645 1394.673 413.23645 1394.673 L 413.23645 1394.673 L 413.23645 1394.673 Q 413.23645 1420.5002 361.58188 1446.3275 L 335.7546 1497.9822 L 335.7546 1523.8094 L 309.92734 1549.6367 L 309.92734 1575.464 L 309.92734 1601.2913 L 284.10007 1601.2913 L 284.10007 1601.2913 L 284.10007 1627.1185 L 258.27277 1627.1185 L 258.27277 1627.1185 L 258.27277 1652.9458 L 258.27277 1652.9458 L 258.27277 1652.9458 L 206.61823 1652.9458 L 154.96367 1652.9458 L 154.96367 1652.9458 L 154.96367 1652.9458 L 154.96367 1627.1185 L 154.96367 1627.1185 L 180.79094 1549.6367 Q 206.61823 1472.1549 206.61823 1446.3275 Q 206.61823 1394.673 154.96367 1162.2275 Q 103.30911 929.782 103.30911 774.81836 Q 103.30911 645.68195 129.13638 464.891 Q 129.13638 309.92734 103.30911 309.92734 Q 51.654556 309.92734 51.654556 206.61823 L 51.654556 129.13638 L 25.827278 129.13638 L 25.827278 103.30911 L 25.827278 103.30911 L 51.654556 103.30911 L 51.654556 77.481834 L 51.654556 51.654556 L 25.827278 51.654556 Q 3.6379788E-12 51.654556 3.6379788E-12 25.827278 L 3.6379788E-12 25.827278 L 77.481834 25.827278 Q 154.96367 0.0 154.96367 0.0 z" svg:height="16.529457mm" draw:style-name="style-285" svg:viewBox="0.0 0.0 490.7183 1652.9458" svg:width="4.9071827mm" svg:x="201.96931mm" svg:y="126.03712mm"/>
          <draw:path svg:d="M 878.12744 25.827278 L 929.782 -1.8189894E-12 L 981.4366 -1.8189894E-12 L 1007.26385 -1.8189894E-12 L 1007.26385 206.61823 L 1007.26385 387.40918 L 981.4366 387.40918 Q 929.782 413.23645 723.16376 490.7183 L 516.54553 594.0274 L 464.891 594.0274 Q 413.23645 568.20013 413.23645 516.54553 Q 387.40918 439.06372 361.58188 439.06372 L 309.92734 413.23645 L 232.4455 413.23645 L 154.96367 413.23645 L 103.30911 387.40918 L 77.481834 361.58188 L 77.481834 361.58188 L 51.654556 361.58188 L 51.654556 361.58188 L 51.654556 361.58188 L 51.654556 335.7546 L 51.654556 335.7546 L 25.827278 335.7546 L 25.827278 335.7546 L 25.827278 309.92734 L 3.6379788E-12 284.10007 L 3.6379788E-12 284.10007 L 3.6379788E-12 258.27277 L 51.654556 258.27277 L 129.13638 258.27277 L 129.13638 232.4455 L 129.13638 232.4455 L 258.27277 232.4455 Q 361.58188 206.61823 361.58188 206.61823 L 361.58188 206.61823 L 413.23645 206.61823 Q 439.06372 206.61823 464.891 180.79094 L 490.7183 154.96367 L 568.20013 129.13638 Q 671.5092 103.30911 671.5092 77.481834 L 697.3365 77.481834 L 723.16376 77.481834 L 748.9911 51.654556 L 800.6456 51.654556 L 852.3002 51.654556 L 852.3002 25.827278 L 852.3002 25.827278 L 878.12744 25.827278 z" svg:height="5.940274mm" draw:style-name="style-286" svg:viewBox="0.0 0.0 1007.26385 594.0274" svg:width="10.0726385mm" svg:x="309.92734mm" svg:y="132.75221mm"/>
          <draw:path svg:d="M 25.827278 232.4455 L 51.654556 0.0 L 77.481834 25.827278 Q 103.30911 25.827278 103.30911 129.13638 Q 103.30911 206.61823 129.13638 206.61823 L 129.13638 206.61823 L 103.30911 516.54553 Q 51.654556 826.4729 51.654556 826.4729 L 51.654556 826.4729 L 51.654556 723.16376 Q 51.654556 619.8547 25.827278 594.0274 L 0.0 542.37286 L 0.0 490.7183 Q 0.0 439.06372 25.827278 232.4455 z" svg:height="8.264729mm" draw:style-name="style-287" svg:viewBox="0.0 0.0 129.13638 826.4729" svg:width="1.291364mm" svg:x="169.42694mm" svg:y="136.10976mm"/>
          <draw:path svg:d="M 25.827278 103.30911 L 51.654556 0.0 L 51.654556 77.481834 Q 77.481834 129.13638 103.30911 129.13638 Q 129.13638 129.13638 154.96367 103.30911 L 180.79094 103.30911 L 180.79094 103.30911 L 180.79094 129.13638 L 180.79094 129.13638 L 206.61823 129.13638 L 206.61823 129.13638 L 206.61823 129.13638 L 206.61823 129.13638 Q 232.4455 129.13638 258.27277 129.13638 L 284.10007 129.13638 L 284.10007 154.96367 Q 284.10007 180.79094 258.27277 180.79094 Q 232.4455 180.79094 232.4455 232.4455 L 232.4455 258.27277 L 232.4455 335.7546 L 232.4455 439.06372 L 206.61823 439.06372 L 206.61823 439.06372 L 206.61823 439.06372 L 180.79094 439.06372 L 154.96367 413.23645 L 129.13638 387.40918 L 129.13638 387.40918 L 103.30911 387.40918 L 103.30911 387.40918 L 103.30911 387.40918 L 77.481834 361.58188 L 51.654556 335.7546 L 51.654556 335.7546 L 51.654556 335.7546 L 25.827278 309.92734 L 0.0 284.10007 L 0.0 232.4455 Q 0.0 206.61823 25.827278 103.30911 z" svg:height="4.3906374mm" draw:style-name="style-288" svg:viewBox="0.0 0.0 284.10007 439.06372" svg:width="2.8410006mm" svg:x="219.53186mm" svg:y="44.164646mm"/>
          <draw:path svg:d="M 51.654556 -1.8189894E-12 L 51.654556 -1.8189894E-12 L 154.96367 -1.8189894E-12 Q 232.4455 -1.8189894E-12 206.61823 25.827278 Q 206.61823 77.481834 542.37286 77.481834 L 878.12744 77.481834 L 878.12744 77.481834 L 878.12744 77.481834 L 439.06372 103.30911 L 3.6379788E-12 103.30911 L 3.6379788E-12 103.30911 L 3.6379788E-12 77.481834 L 25.827278 51.654556 Q 51.654556 -1.8189894E-12 51.654556 -1.8189894E-12 z" svg:height="1.0330911mm" draw:style-name="style-289" svg:viewBox="0.0 0.0 878.12744 103.30911" svg:width="8.781275mm" svg:x="310.44388mm" svg:y="142.3083mm"/>
          <draw:path svg:d="M 154.96367 0.0 L 180.79094 0.0 L 206.61823 25.827278 Q 206.61823 25.827278 232.4455 129.13638 Q 258.27277 258.27277 258.27277 361.58188 L 258.27277 464.891 L 258.27277 542.37286 Q 258.27277 619.8547 206.61823 645.68195 L 180.79094 645.68195 L 180.79094 671.5092 Q 154.96367 671.5092 103.30911 645.68195 L 51.654556 619.8547 L 51.654556 542.37286 L 51.654556 490.7183 L 25.827278 284.10007 Q 3.6379788E-12 103.30911 3.6379788E-12 77.481834 L 3.6379788E-12 51.654556 L 3.6379788E-12 51.654556 Q 3.6379788E-12 51.654556 25.827278 25.827278 L 25.827278 25.827278 L 51.654556 25.827278 Q 103.30911 25.827278 154.96367 0.0 z" svg:height="6.715092mm" draw:style-name="style-290" svg:viewBox="0.0 0.0 258.27277 671.5092" svg:width="2.582728mm" svg:x="303.21225mm" svg:y="24.01937mm"/>
          <draw:path svg:d="M 25.827278 77.481834 L 25.827278 -1.8189894E-12 L 51.654556 -1.8189894E-12 L 103.30911 -1.8189894E-12 L 103.30911 -1.8189894E-12 L 103.30911 -1.8189894E-12 L 206.61823 25.827278 Q 284.10007 51.654556 309.92734 51.654556 L 335.7546 51.654556 L 361.58188 103.30911 Q 361.58188 154.96367 361.58188 180.79094 Q 361.58188 206.61823 335.7546 206.61823 L 335.7546 206.61823 L 232.4455 206.61823 Q 129.13638 206.61823 77.481834 180.79094 L 25.827278 180.79094 L 0.0 180.79094 L 0.0 180.79094 L 0.0 154.96367 Q 0.0 154.96367 25.827278 77.481834 z" svg:height="2.0661821mm" draw:style-name="style-291" svg:viewBox="0.0 0.0 361.58188 206.61823" svg:width="3.615819mm" svg:x="20.145277mm" svg:y="103.82566mm"/>
          <draw:path svg:d="M 361.58188 0.0 L 361.58188 0.0 L 361.58188 51.654556 Q 361.58188 103.30911 309.92734 129.13638 Q 284.10007 154.96367 284.10007 180.79094 L 284.10007 206.61823 L 258.27277 258.27277 Q 232.4455 335.7546 232.4455 464.891 L 232.4455 568.20013 L 232.4455 568.20013 Q 206.61823 568.20013 180.79094 594.0274 L 180.79094 594.0274 L 180.79094 568.20013 Q 180.79094 542.37286 154.96367 413.23645 Q 129.13638 284.10007 129.13638 284.10007 Q 103.30911 258.27277 51.654556 309.92734 L 0.0 361.58188 L 0.0 335.7546 Q 25.827278 309.92734 25.827278 258.27277 Q 25.827278 232.4455 51.654556 154.96367 L 77.481834 103.30911 L 77.481834 103.30911 L 77.481834 103.30911 L 77.481834 77.481834 L 77.481834 77.481834 L 51.654556 77.481834 L 51.654556 51.654556 L 51.654556 51.654556 L 51.654556 51.654556 L 77.481834 51.654556 L 77.481834 51.654556 L 77.481834 51.654556 L 77.481834 51.654556 L 103.30911 51.654556 L 103.30911 51.654556 L 154.96367 51.654556 Q 206.61823 51.654556 258.27277 51.654556 L 309.92734 51.654556 L 309.92734 51.654556 L 335.7546 51.654556 L 335.7546 0.0 Q 335.7546 -25.827278 361.58188 0.0 z" svg:height="5.940274mm" draw:style-name="style-292" svg:viewBox="0.0 0.0 361.58188 594.0274" svg:width="3.615819mm" svg:x="10.589184mm" svg:y="65.60129mm"/>
          <draw:path svg:d="M 25.827278 51.654556 L 51.654556 0.0 L 51.654556 0.0 L 51.654556 0.0 L 51.654556 0.0 Q 51.654556 0.0 103.30911 0.0 L 154.96367 0.0 L 284.10007 0.0 L 413.23645 0.0 L 413.23645 51.654556 L 413.23645 77.481834 L 413.23645 103.30911 Q 413.23645 129.13638 413.23645 154.96367 L 413.23645 206.61823 L 258.27277 206.61823 Q 129.13638 206.61823 51.654556 206.61823 L 0.0 206.61823 L 0.0 206.61823 Q 0.0 206.61823 0.0 129.13638 L 25.827278 77.481834 L 25.827278 51.654556 z" svg:height="2.0661821mm" draw:style-name="style-293" svg:viewBox="0.0 0.0 413.23645 206.61823" svg:width="4.1323643mm" svg:x="199.90314mm" svg:y="88.84583mm"/>
          <draw:path svg:d="M 206.61823 129.13638 L 206.61823 180.79094 L 206.61823 284.10007 Q 180.79094 387.40918 154.96367 387.40918 L 129.13638 387.40918 L 129.13638 387.40918 Q 129.13638 387.40918 51.654556 361.58188 Q 0.0 361.58188 0.0 284.10007 L 0.0 206.61823 L 25.827278 103.30911 L 25.827278 0.0 L 51.654556 25.827278 Q 103.30911 51.654556 129.13638 25.827278 Q 180.79094 -25.827278 180.79094 25.827278 Q 206.61823 103.30911 206.61823 129.13638 z" svg:height="3.8740916mm" draw:style-name="style-294" svg:viewBox="0.0 0.0 206.61823 387.40918" svg:width="2.0661821mm" svg:x="59.919285mm" svg:y="94.26956mm"/>
          <draw:path svg:d="M 77.481834 25.827278 L 77.481834 0.0 L 103.30911 0.0 Q 103.30911 0.0 103.30911 25.827278 L 129.13638 25.827278 L 129.13638 129.13638 Q 180.79094 232.4455 206.61823 413.23645 Q 232.4455 619.8547 258.27277 619.8547 Q 284.10007 619.8547 284.10007 594.0274 L 309.92734 594.0274 L 284.10007 723.16376 Q 284.10007 878.12744 232.4455 929.782 Q 232.4455 955.6093 232.4455 1033.0911 Q 258.27277 1084.7457 284.10007 1084.7457 Q 309.92734 1084.7457 309.92734 1110.573 L 309.92734 1110.573 L 335.7546 1136.4003 Q 335.7546 1136.4003 361.58188 1136.4003 Q 387.40918 1110.573 387.40918 1343.0184 Q 387.40918 1575.464 361.58188 1601.2913 Q 335.7546 1601.2913 335.7546 1627.1185 L 335.7546 1627.1185 L 335.7546 1627.1185 Q 309.92734 1652.9458 284.10007 1652.9458 Q 232.4455 1652.9458 232.4455 1756.2549 L 258.27277 1833.7367 L 258.27277 1859.564 L 232.4455 1859.564 L 232.4455 1859.564 L 232.4455 1859.564 L 232.4455 1885.3912 L 232.4455 1885.3912 L 206.61823 1885.3912 L 206.61823 1911.2186 L 180.79094 1911.2186 L 129.13638 1911.2186 L 129.13638 1937.0459 L 129.13638 1937.0459 L 103.30911 1937.0459 L 103.30911 1911.2186 L 103.30911 1911.2186 L 77.481834 1911.2186 L 77.481834 1911.2186 L 77.481834 1911.2186 L 77.481834 1885.3912 L 77.481834 1885.3912 L 51.654556 1885.3912 L 51.654556 1885.3912 L 51.654556 1807.9094 Q 25.827278 1704.6003 25.827278 1265.5366 Q 25.827278 826.4729 0.0 826.4729 Q -25.827278 826.4729 0.0 723.16376 L 25.827278 645.68195 L 25.827278 619.8547 L 25.827278 594.0274 L 25.827278 594.0274 L 25.827278 594.0274 L 51.654556 309.92734 Q 77.481834 51.654556 77.481834 25.827278 z" svg:height="19.370459mm" draw:style-name="style-295" svg:viewBox="0.0 0.0 387.40918 1937.0459" svg:width="3.8740916mm" svg:x="201.19449mm" svg:y="57.336555mm"/>
          <draw:path svg:d="M 103.30911 0.0 L 103.30911 0.0 L 154.96367 25.827278 Q 180.79094 51.654556 180.79094 77.481834 L 206.61823 77.481834 L 206.61823 103.30911 L 206.61823 103.30911 L 180.79094 129.13638 L 154.96367 154.96367 L 154.96367 154.96367 L 154.96367 154.96367 L 103.30911 154.96367 L 25.827278 154.96367 L 25.827278 154.96367 L 0.0 154.96367 L 0.0 154.96367 L 0.0 154.96367 L 0.0 154.96367 L 0.0 129.13638 L 0.0 103.30911 L 0.0 77.481834 L 0.0 51.654556 L 0.0 25.827278 L 25.827278 25.827278 L 51.654556 25.827278 L 77.481834 25.827278 Q 103.30911 0.0 103.30911 0.0 z" svg:height="1.5496367mm" draw:style-name="style-296" svg:viewBox="0.0 0.0 206.61823 154.96367" svg:width="2.0661821mm" svg:x="164.26149mm" svg:y="115.18966mm"/>
          <draw:path svg:d="M 51.654556 0.0 L 51.654556 0.0 L 258.27277 0.0 Q 464.891 25.827278 464.891 51.654556 L 464.891 103.30911 L 464.891 103.30911 Q 464.891 103.30911 413.23645 154.96367 Q 413.23645 206.61823 335.7546 206.61823 L 284.10007 232.4455 L 284.10007 206.61823 Q 284.10007 180.79094 206.61823 180.79094 Q 129.13638 154.96367 77.481834 154.96367 L 25.827278 129.13638 L 25.827278 103.30911 Q 0.0 103.30911 0.0 103.30911 L 0.0 103.30911 L 0.0 51.654556 Q 25.827278 0.0 51.654556 0.0 z" svg:height="2.324455mm" draw:style-name="style-297" svg:viewBox="0.0 0.0 464.891 232.4455" svg:width="4.64891mm" svg:x="165.29459mm" svg:y="23.761095mm"/>
          <draw:path svg:d="M 77.481834 77.481834 L 154.96367 0.0 L 154.96367 0.0 L 180.79094 0.0 L 180.79094 25.827278 L 180.79094 51.654556 L 180.79094 180.79094 Q 154.96367 284.10007 154.96367 284.10007 L 154.96367 284.10007 L 154.96367 309.92734 L 154.96367 309.92734 L 129.13638 309.92734 L 129.13638 335.7546 L 129.13638 335.7546 L 103.30911 335.7546 L 103.30911 335.7546 L 103.30911 335.7546 L 103.30911 361.58188 L 103.30911 361.58188 L 77.481834 361.58188 L 77.481834 387.40918 L 51.654556 387.40918 L 25.827278 387.40918 L 25.827278 361.58188 L 25.827278 361.58188 L 25.827278 335.7546 Q 0.0 309.92734 0.0 232.4455 Q 0.0 129.13638 77.481834 77.481834 z" svg:height="3.8740916mm" draw:style-name="style-298" svg:viewBox="0.0 0.0 180.79094 387.40918" svg:width="1.8079095mm" svg:x="197.83694mm" svg:y="94.78611mm"/>
          <draw:path svg:d="M 284.10007 0.0 L 284.10007 0.0 L 464.891 51.654556 Q 671.5092 129.13638 697.3365 129.13638 L 723.16376 129.13638 L 723.16376 180.79094 Q 723.16376 232.4455 671.5092 258.27277 L 645.68195 284.10007 L 645.68195 284.10007 L 645.68195 284.10007 L 516.54553 284.10007 L 387.40918 284.10007 L 309.92734 284.10007 Q 232.4455 284.10007 154.96367 309.92734 L 103.30911 309.92734 L 103.30911 309.92734 Q 103.30911 309.92734 77.481834 335.7546 L 77.481834 335.7546 L 77.481834 335.7546 L 77.481834 335.7546 L 51.654556 361.58188 L 51.654556 361.58188 L 51.654556 361.58188 Q 51.654556 387.40918 25.827278 361.58188 L 0.0 361.58188 L 0.0 361.58188 Q 0.0 361.58188 51.654556 258.27277 L 77.481834 180.79094 L 77.481834 154.96367 L 103.30911 154.96367 L 103.30911 129.13638 L 103.30911 103.30911 L 129.13638 103.30911 Q 154.96367 77.481834 206.61823 77.481834 Q 258.27277 77.481834 258.27277 51.654556 L 258.27277 25.827278 L 258.27277 25.827278 Q 284.10007 25.827278 284.10007 0.0 z" svg:height="3.615819mm" draw:style-name="style-299" svg:viewBox="0.0 0.0 723.16376 361.58188" svg:width="7.231638mm" svg:x="12.913639mm" svg:y="130.9443mm"/>
          <draw:path svg:d="M 51.654556 0.0 L 51.654556 0.0 L 103.30911 129.13638 Q 154.96367 258.27277 154.96367 439.06372 Q 154.96367 619.8547 129.13638 800.6456 L 103.30911 955.6093 L 103.30911 1058.9185 Q 103.30911 1188.0548 77.481834 1188.0548 L 77.481834 1188.0548 L 77.481834 1110.573 L 77.481834 1058.9185 L 77.481834 955.6093 Q 51.654556 878.12744 51.654556 723.16376 Q 51.654556 568.20013 25.827278 542.37286 L -1.8189894E-12 542.37286 L -1.8189894E-12 516.54553 L -1.8189894E-12 490.7183 L -1.8189894E-12 490.7183 Q -1.8189894E-12 490.7183 25.827278 464.891 Q 51.654556 464.891 51.654556 232.4455 L 25.827278 25.827278 L 25.827278 25.827278 Q 25.827278 25.827278 51.654556 0.0 z" svg:height="11.880548mm" draw:style-name="style-300" svg:viewBox="0.0 0.0 154.96367 1188.0548" svg:width="1.5496367mm" svg:x="142.05003mm" svg:y="56.045193mm"/>
          <draw:path svg:d="M 77.481834 232.4455 L 129.13638 0.0 L 129.13638 51.654556 L 129.13638 103.30911 L 206.61823 103.30911 Q 309.92734 129.13638 335.7546 129.13638 L 361.58188 129.13638 L 387.40918 180.79094 Q 413.23645 206.61823 439.06372 232.4455 L 439.06372 232.4455 L 413.23645 232.4455 Q 361.58188 258.27277 361.58188 284.10007 Q 361.58188 309.92734 361.58188 387.40918 L 361.58188 439.06372 L 309.92734 439.06372 L 258.27277 439.06372 L 258.27277 464.891 L 258.27277 464.891 L 232.4455 490.7183 L 232.4455 542.37286 L 154.96367 542.37286 Q 103.30911 542.37286 77.481834 542.37286 L 51.654556 542.37286 L 25.827278 542.37286 Q 25.827278 542.37286 -9.094947E-13 568.20013 L -9.094947E-13 568.20013 L -9.094947E-13 516.54553 Q -9.094947E-13 464.891 77.481834 232.4455 z" svg:height="5.682001mm" draw:style-name="style-301" svg:viewBox="0.0 0.0 439.06372 568.20013" svg:width="4.3906374mm" svg:x="79.03147mm" svg:y="113.38175mm"/>
          <draw:path svg:d="M 309.92734 0.0 L 335.7546 0.0 L 335.7546 0.0 L 335.7546 0.0 L 335.7546 25.827278 L 309.92734 25.827278 L 309.92734 51.654556 L 309.92734 103.30911 L 413.23645 103.30911 Q 516.54553 103.30911 542.37286 103.30911 Q 568.20013 129.13638 568.20013 284.10007 Q 568.20013 439.06372 516.54553 439.06372 Q 439.06372 464.891 413.23645 464.891 L 387.40918 464.891 L 387.40918 516.54553 L 413.23645 542.37286 L 413.23645 542.37286 L 413.23645 568.20013 L 464.891 568.20013 Q 542.37286 594.0274 516.54553 697.3365 Q 516.54553 774.81836 516.54553 800.6456 L 490.7183 800.6456 L 464.891 800.6456 Q 439.06372 800.6456 439.06372 903.9547 L 413.23645 1007.26385 L 413.23645 955.6093 Q 413.23645 903.9547 387.40918 878.12744 L 361.58188 878.12744 L 361.58188 878.12744 L 361.58188 878.12744 L 361.58188 903.9547 L 361.58188 903.9547 L 309.92734 1394.673 Q 258.27277 1859.564 232.4455 2014.5277 L 206.61823 2195.3186 L 206.61823 2246.9731 L 206.61823 2298.6277 L 180.79094 2298.6277 L 180.79094 2324.455 L 180.79094 2324.455 L 154.96367 2324.455 L 154.96367 2350.2822 L 154.96367 2376.1096 L 180.79094 2376.1096 L 180.79094 2376.1096 L 206.61823 2350.2822 L 232.4455 2324.455 L 232.4455 2324.455 L 258.27277 2324.455 L 258.27277 2272.8005 Q 258.27277 2246.9731 284.10007 2169.4915 L 309.92734 2117.837 L 309.92734 2169.4915 L 309.92734 2195.3186 L 335.7546 2195.3186 L 361.58188 2221.146 L 387.40918 2221.146 Q 413.23645 2221.146 439.06372 2324.455 Q 464.891 2427.7642 516.54553 2453.5913 L 542.37286 2453.5913 L 568.20013 2453.5913 Q 594.0274 2479.4187 697.3365 2479.4187 L 800.6456 2479.4187 L 800.6456 2505.2458 L 800.6456 2505.2458 L 748.9911 2505.2458 L 697.3365 2531.0732 L 697.3365 2531.0732 L 671.5092 2531.0732 L 671.5092 2531.0732 L 671.5092 2531.0732 L 671.5092 2556.9006 L 671.5092 2556.9006 L 697.3365 2582.7278 L 697.3365 2608.5552 L 619.8547 2608.5552 Q 568.20013 2582.7278 516.54553 2608.5552 L 439.06372 2608.5552 L 206.61823 2608.5552 L 0.0 2582.7278 L 0.0 2582.7278 L 0.0 2582.7278 L 0.0 2376.1096 Q 0.0 2169.4915 103.30911 1317.1912 L 206.61823 464.891 L 206.61823 464.891 Q 206.61823 464.891 232.4455 387.40918 L 232.4455 309.92734 L 232.4455 206.61823 Q 258.27277 129.13638 258.27277 77.481834 Q 258.27277 25.827278 309.92734 0.0 z" svg:height="26.08555mm" draw:style-name="style-302" svg:viewBox="0.0 0.0 800.6456 2608.5552" svg:width="8.006456mm" svg:x="26.860369mm" svg:y="152.38094mm"/>
          <draw:path svg:d="M 516.54553 77.481834 L 516.54553 -1.8189894E-12 L 542.37286 103.30911 Q 542.37286 232.4455 568.20013 232.4455 L 568.20013 232.4455 L 542.37286 309.92734 Q 542.37286 413.23645 542.37286 413.23645 L 542.37286 413.23645 L 542.37286 413.23645 Q 516.54553 413.23645 464.891 387.40918 L 413.23645 361.58188 L 413.23645 361.58188 Q 387.40918 335.7546 387.40918 335.7546 L 387.40918 335.7546 L 335.7546 335.7546 Q 284.10007 309.92734 206.61823 309.92734 L 129.13638 309.92734 L 129.13638 309.92734 Q 129.13638 309.92734 77.481834 284.10007 Q 0.0 258.27277 0.0 206.61823 Q 0.0 154.96367 77.481834 154.96367 L 129.13638 154.96367 L 129.13638 129.13638 L 129.13638 129.13638 L 206.61823 129.13638 L 284.10007 154.96367 L 387.40918 154.96367 Q 490.7183 154.96367 516.54553 77.481834 z" svg:height="4.1323643mm" draw:style-name="style-303" svg:viewBox="0.0 0.0 568.20013 413.23645" svg:width="5.682001mm" svg:x="221.85632mm" svg:y="95.56093mm"/>
          <draw:path svg:d="M 25.827278 25.827278 L 77.481834 -9.094947E-13 L 103.30911 51.654556 Q 154.96367 129.13638 154.96367 129.13638 L 180.79094 129.13638 L 180.79094 154.96367 L 180.79094 180.79094 L 154.96367 258.27277 Q 154.96367 335.7546 129.13638 335.7546 L 129.13638 335.7546 L 129.13638 335.7546 Q 103.30911 309.92734 103.30911 258.27277 Q 103.30911 206.61823 51.654556 206.61823 L 0.0 206.61823 L 0.0 180.79094 Q 0.0 154.96367 0.0 103.30911 Q 0.0 51.654556 25.827278 25.827278 z" svg:height="3.357546mm" draw:style-name="style-304" svg:viewBox="0.0 0.0 180.79094 335.7546" svg:width="1.8079095mm" svg:x="203.51895mm" svg:y="77.223564mm"/>
          <draw:path svg:d="M 387.40918 25.827278 L 387.40918 0.0 L 413.23645 0.0 L 413.23645 0.0 L 387.40918 258.27277 Q 361.58188 542.37286 361.58188 878.12744 L 361.58188 1239.7094 L 361.58188 1239.7094 L 361.58188 1239.7094 L 335.7546 1084.7457 Q 309.92734 929.782 309.92734 903.9547 Q 309.92734 878.12744 284.10007 878.12744 Q 258.27277 878.12744 232.4455 981.4366 Q 206.61823 1058.9185 129.13638 1084.7457 L 77.481834 1084.7457 L 77.481834 1084.7457 Q 51.654556 1058.9185 51.654556 1058.9185 L 51.654556 1058.9185 L 51.654556 1007.26385 Q 51.654556 955.6093 51.654556 878.12744 Q 51.654556 800.6456 129.13638 774.81836 Q 206.61823 723.16376 206.61823 645.68195 Q 232.4455 568.20013 129.13638 568.20013 Q 25.827278 568.20013 0.0 542.37286 L 0.0 490.7183 L 0.0 464.891 Q 51.654556 413.23645 51.654556 387.40918 L 51.654556 361.58188 L 154.96367 335.7546 Q 258.27277 309.92734 284.10007 180.79094 Q 309.92734 51.654556 335.7546 51.654556 Q 361.58188 25.827278 387.40918 25.827278 z" svg:height="12.397094mm" draw:style-name="style-305" svg:viewBox="0.0 0.0 413.23645 1239.7094" svg:width="4.1323643mm" svg:x="230.37932mm" svg:y="101.759476mm"/>
          <draw:path svg:d="M 25.827278 129.13638 L 25.827278 1.8189894E-12 L 25.827278 1.8189894E-12 Q 51.654556 1.8189894E-12 77.481834 25.827278 L 103.30911 25.827278 L 103.30911 25.827278 L 103.30911 51.654556 L 103.30911 51.654556 L 129.13638 51.654556 L 129.13638 77.481834 L 129.13638 103.30911 L 154.96367 103.30911 L 154.96367 103.30911 L 154.96367 129.13638 L 180.79094 129.13638 L 180.79094 154.96367 L 180.79094 154.96367 L 180.79094 258.27277 L 180.79094 335.7546 L 180.79094 335.7546 Q 154.96367 361.58188 129.13638 361.58188 L 103.30911 361.58188 L 77.481834 361.58188 Q 77.481834 361.58188 51.654556 309.92734 L 25.827278 284.10007 L 0.0 284.10007 L 0.0 284.10007 L 0.0 284.10007 Q 0.0 258.27277 25.827278 129.13638 z" svg:height="3.615819mm" draw:style-name="style-306" svg:viewBox="0.0 0.0 180.79094 361.58188" svg:width="1.8079095mm" svg:x="139.20903mm" svg:y="89.87893mm"/>
          <draw:path svg:d="M 568.20013 25.827278 L 568.20013 25.827278 L 542.37286 25.827278 Q 516.54553 25.827278 516.54553 51.654556 Q 490.7183 77.481834 258.27277 103.30911 Q 3.6379788E-12 129.13638 3.6379788E-12 103.30911 L 3.6379788E-12 77.481834 L 25.827278 51.654556 Q 51.654556 25.827278 309.92734 0.0 Q 568.20013 0.0 568.20013 25.827278 z" svg:height="1.0330911mm" draw:style-name="style-307" svg:viewBox="0.0 0.0 568.20013 103.30911" svg:width="5.682001mm" svg:x="293.91443mm" svg:y="11.622275mm"/>
          <draw:path svg:d="M 25.827278 77.481834 L 51.654556 0.0 L 77.481834 51.654556 Q 77.481834 103.30911 129.13638 103.30911 L 154.96367 103.30911 L 154.96367 129.13638 Q 180.79094 154.96367 180.79094 232.4455 L 180.79094 309.92734 L 206.61823 542.37286 Q 232.4455 774.81836 206.61823 852.3002 L 206.61823 929.782 L 180.79094 929.782 L 154.96367 929.782 L 129.13638 903.9547 L 103.30911 903.9547 L 103.30911 878.12744 L 77.481834 878.12744 L 77.481834 878.12744 L 77.481834 878.12744 L 51.654556 852.3002 L 25.827278 852.3002 L 25.827278 826.4729 L 25.827278 800.6456 L 4.5474735E-13 568.20013 L 4.5474735E-13 309.92734 L 4.5474735E-13 232.4455 Q 25.827278 154.96367 25.827278 77.481834 z" svg:height="9.29782mm" draw:style-name="style-308" svg:viewBox="0.0 0.0 206.61823 929.782" svg:width="2.0661821mm" svg:x="22.469732mm" svg:y="95.04438mm"/>
          <draw:path svg:d="M 51.654556 516.54553 L 0.0 4.5474735E-13 L 25.827278 4.5474735E-13 Q 51.654556 4.5474735E-13 129.13638 25.827278 L 206.61823 25.827278 L 258.27277 464.891 Q 309.92734 903.9547 309.92734 981.4366 L 309.92734 1084.7457 L 309.92734 1110.573 Q 309.92734 1136.4003 284.10007 1136.4003 Q 284.10007 1136.4003 206.61823 1162.2275 Q 129.13638 1162.2275 103.30911 1136.4003 L 103.30911 1110.573 L 103.30911 1058.9185 Q 103.30911 1007.26385 51.654556 516.54553 z" svg:height="11.622275mm" draw:style-name="style-309" svg:viewBox="0.0 0.0 309.92734 1162.2275" svg:width="3.0992734mm" svg:x="304.24533mm" svg:y="34.60855mm"/>
          <draw:path svg:d="M 516.54553 25.827278 L 568.20013 0.0 L 568.20013 0.0 L 568.20013 0.0 L 568.20013 309.92734 L 568.20013 619.8547 L 516.54553 981.4366 Q 464.891 1368.8457 413.23645 2066.1821 Q 361.58188 2737.6914 361.58188 2737.6914 L 361.58188 2763.5188 L 335.7546 2763.5188 Q 309.92734 2763.5188 309.92734 2686.0369 Q 335.7546 2634.3823 309.92734 2634.3823 Q 284.10007 2634.3823 258.27277 2505.2458 L 232.4455 2376.1096 L 232.4455 2324.455 Q 258.27277 2246.9731 258.27277 1911.2186 Q 309.92734 1549.6367 258.27277 1549.6367 Q 232.4455 1549.6367 206.61823 1601.2913 L 206.61823 1652.9458 L 180.79094 1652.9458 L 180.79094 1678.7731 L 180.79094 1678.7731 L 154.96367 1678.7731 L 154.96367 1627.1185 Q 154.96367 1575.464 180.79094 1523.8094 L 180.79094 1472.1549 L 154.96367 1472.1549 L 129.13638 1497.9822 L 129.13638 1497.9822 L 103.30911 1497.9822 L 103.30911 1523.8094 Q 77.481834 1549.6367 77.481834 1549.6367 L 51.654556 1549.6367 L 51.654556 1601.2913 L 51.654556 1627.1185 L 25.827278 1601.2913 L 0.0 1575.464 L 0.0 1575.464 L 0.0 1575.464 L 0.0 1549.6367 L 0.0 1549.6367 L 25.827278 1420.5002 Q 51.654556 1291.3639 51.654556 1084.7457 L 77.481834 852.3002 L 77.481834 826.4729 L 103.30911 826.4729 L 103.30911 723.16376 Q 103.30911 619.8547 129.13638 594.0274 Q 129.13638 568.20013 309.92734 490.7183 Q 464.891 413.23645 490.7183 232.4455 Q 516.54553 51.654556 516.54553 25.827278 z" svg:height="27.635187mm" draw:style-name="style-310" svg:viewBox="0.0 0.0 568.20013 2763.5188" svg:width="5.682001mm" svg:x="55.78692mm" svg:y="149.79822mm"/>
          <draw:path svg:d="M 103.30911 25.827278 L 103.30911 0.0 L 129.13638 0.0 L 154.96367 25.827278 L 154.96367 25.827278 L 154.96367 25.827278 L 180.79094 129.13638 L 180.79094 232.4455 L 206.61823 335.7546 Q 206.61823 413.23645 206.61823 464.891 Q 154.96367 516.54553 154.96367 516.54553 L 154.96367 516.54553 L 154.96367 439.06372 Q 154.96367 361.58188 103.30911 361.58188 Q 25.827278 387.40918 0.0 464.891 L 0.0 542.37286 L 0.0 542.37286 Q 0.0 542.37286 0.0 439.06372 Q 0.0 361.58188 25.827278 232.4455 L 51.654556 103.30911 L 77.481834 77.481834 L 103.30911 51.654556 L 103.30911 25.827278 z" svg:height="5.4237285mm" draw:style-name="style-311" svg:viewBox="0.0 0.0 206.61823 542.37286" svg:width="2.0661821mm" svg:x="30.992733mm" svg:y="57.078285mm"/>
          <draw:path svg:d="M 309.92734 51.654556 L 335.7546 0.0 L 335.7546 0.0 Q 335.7546 25.827278 361.58188 103.30911 L 387.40918 154.96367 L 387.40918 129.13638 Q 387.40918 103.30911 413.23645 103.30911 L 413.23645 103.30911 L 439.06372 671.5092 Q 490.7183 1239.7094 542.37286 1239.7094 Q 594.0274 1265.5366 594.0274 1394.673 Q 594.0274 1549.6367 619.8547 1704.6003 L 619.8547 1833.7367 L 619.8547 2505.2458 Q 619.8547 3202.5825 568.20013 3202.5825 L 516.54553 3202.5825 L 568.20013 3228.4097 L 619.8547 3254.237 L 619.8547 3254.237 L 619.8547 3254.237 L 490.7183 3254.237 L 387.40918 3254.237 L 387.40918 3254.237 Q 387.40918 3254.237 206.61823 3202.5825 L 25.827278 3176.7551 L 25.827278 3150.928 Q 25.827278 3150.928 0.0 3150.928 L 0.0 3150.928 L 0.0 3150.928 Q -25.827278 3150.928 103.30911 1652.9458 L 232.4455 129.13638 L 232.4455 129.13638 L 232.4455 129.13638 L 258.27277 154.96367 L 284.10007 180.79094 L 284.10007 129.13638 L 284.10007 77.481834 L 309.92734 51.654556 z" svg:height="32.54237mm" draw:style-name="style-312" svg:viewBox="0.0 0.0 619.8547 3254.237" svg:width="6.198547mm" svg:x="254.91524mm" svg:y="109.50766mm"/>
          <draw:path svg:d="M 51.654556 25.827278 L 129.13638 0.0 L 129.13638 25.827278 L 129.13638 25.827278 L 129.13638 206.61823 Q 103.30911 387.40918 103.30911 645.68195 L 103.30911 929.782 L 103.30911 929.782 L 103.30911 929.782 L 77.481834 903.9547 L 51.654556 878.12744 L 51.654556 852.3002 L 51.654556 800.6456 L 25.827278 697.3365 Q -1.8189894E-12 568.20013 -1.8189894E-12 309.92734 Q -1.8189894E-12 51.654556 51.654556 25.827278 z" svg:height="9.29782mm" draw:style-name="style-313" svg:viewBox="0.0 0.0 129.13638 929.782" svg:width="1.291364mm" svg:x="158.57948mm" svg:y="134.56012mm"/>
          <draw:path svg:d="M 361.58188 25.827278 L 387.40918 9.094947E-13 L 387.40918 77.481834 Q 387.40918 129.13638 542.37286 129.13638 Q 671.5092 129.13638 671.5092 77.481834 Q 697.3365 25.827278 697.3365 25.827278 L 697.3365 25.827278 L 697.3365 77.481834 L 697.3365 103.30911 L 697.3365 129.13638 L 697.3365 154.96367 L 594.0274 154.96367 Q 516.54553 154.96367 464.891 516.54553 Q 439.06372 878.12744 413.23645 1007.26385 L 413.23645 1162.2275 L 413.23645 1162.2275 Q 387.40918 1188.0548 387.40918 1239.7094 L 387.40918 1291.3639 L 361.58188 1420.5002 Q 335.7546 1549.6367 335.7546 1627.1185 L 335.7546 1704.6003 L 309.92734 1730.4276 Q 284.10007 1756.2549 284.10007 1756.2549 L 284.10007 1782.0822 L 258.27277 1782.0822 L 232.4455 1782.0822 L 206.61823 1807.9094 L 180.79094 1833.7367 L 129.13638 1833.7367 L 77.481834 1833.7367 L 77.481834 1859.564 L 77.481834 1885.3912 L 51.654556 1833.7367 L 25.827278 1807.9094 L 25.827278 1704.6003 Q 25.827278 1601.2913 2.2737368E-13 1601.2913 L 2.2737368E-13 1601.2913 L 2.2737368E-13 1523.8094 Q 25.827278 1472.1549 25.827278 1420.5002 L 25.827278 1394.673 L 25.827278 1291.3639 Q 25.827278 1188.0548 51.654556 1058.9185 Q 77.481834 955.6093 103.30911 878.12744 Q 129.13638 800.6456 284.10007 490.7183 Q 439.06372 180.79094 387.40918 180.79094 Q 335.7546 180.79094 335.7546 129.13638 Q 335.7546 77.481834 361.58188 25.827278 z" svg:height="18.853912mm" draw:style-name="style-314" svg:viewBox="0.0 0.0 697.3365 1885.3912" svg:width="6.973365mm" svg:x="20.40355mm" svg:y="65.34301mm"/>
          <draw:path svg:d="M 154.96367 -1.8189894E-12 L 154.96367 -1.8189894E-12 L 154.96367 77.481834 L 180.79094 180.79094 L 180.79094 180.79094 L 180.79094 180.79094 L 206.61823 387.40918 Q 232.4455 568.20013 232.4455 1110.573 Q 232.4455 1652.9458 180.79094 1911.2186 Q 154.96367 2169.4915 206.61823 2169.4915 L 258.27277 2169.4915 L 258.27277 2195.3186 L 258.27277 2221.146 L 180.79094 2221.146 Q 129.13638 2195.3186 77.481834 2195.3186 L 25.827278 2195.3186 L 25.827278 2195.3186 L 25.827278 2195.3186 L 25.827278 2221.146 L 25.827278 2221.146 L 0.0 2221.146 L 0.0 2221.146 L 0.0 2195.3186 L 0.0 2195.3186 L 0.0 2195.3186 L 0.0 2195.3186 L 0.0 2169.4915 L 25.827278 2169.4915 L 25.827278 1885.3912 Q 25.827278 1627.1185 51.654556 1523.8094 L 77.481834 1394.673 L 77.481834 1265.5366 Q 77.481834 1110.573 103.30911 800.6456 L 129.13638 516.54553 L 129.13638 258.27277 Q 129.13638 -1.8189894E-12 154.96367 -1.8189894E-12 z" svg:height="22.211458mm" draw:style-name="style-315" svg:viewBox="0.0 0.0 258.27277 2221.146" svg:width="2.582728mm" svg:x="171.23485mm" svg:y="110.28248mm"/>
          <draw:path svg:d="M 51.654556 206.61823 L 77.481834 0.0 L 103.30911 25.827278 Q 129.13638 51.654556 154.96367 464.891 L 154.96367 878.12744 L 129.13638 878.12744 Q 129.13638 852.3002 77.481834 826.4729 Q 25.827278 774.81836 25.827278 800.6456 L 0.0 800.6456 L 0.0 594.0274 Q 25.827278 413.23645 51.654556 206.61823 z" svg:height="8.781275mm" draw:style-name="style-316" svg:viewBox="0.0 0.0 154.96367 878.12744" svg:width="1.5496367mm" svg:x="153.15576mm" svg:y="73.091194mm"/>
          <draw:path svg:d="M 103.30911 0.0 L 103.30911 0.0 L 103.30911 0.0 Q 103.30911 0.0 154.96367 25.827278 L 180.79094 51.654556 L 232.4455 25.827278 Q 284.10007 0.0 284.10007 51.654556 Q 309.92734 129.13638 335.7546 103.30911 Q 361.58188 103.30911 361.58188 154.96367 L 361.58188 206.61823 L 335.7546 206.61823 Q 335.7546 206.61823 335.7546 232.4455 L 335.7546 232.4455 L 309.92734 232.4455 Q 309.92734 258.27277 309.92734 258.27277 L 309.92734 258.27277 L 258.27277 258.27277 Q 232.4455 258.27277 103.30911 284.10007 L 0.0 284.10007 L 0.0 206.61823 L 0.0 103.30911 L 25.827278 103.30911 L 51.654556 103.30911 L 51.654556 51.654556 Q 77.481834 0.0 103.30911 0.0 z" svg:height="2.8410006mm" draw:style-name="style-317" svg:viewBox="0.0 0.0 361.58188 284.10007" svg:width="3.615819mm" svg:x="306.31152mm" svg:y="130.16948mm"/>
          <draw:path svg:d="M 154.96367 1.8189894E-12 L 180.79094 1.8189894E-12 L 180.79094 1.8189894E-12 L 206.61823 1.8189894E-12 L 206.61823 1.8189894E-12 L 206.61823 25.827278 L 206.61823 25.827278 L 206.61823 25.827278 L 258.27277 103.30911 Q 284.10007 180.79094 361.58188 180.79094 Q 439.06372 180.79094 568.20013 129.13638 Q 671.5092 77.481834 723.16376 77.481834 L 800.6456 77.481834 L 929.782 103.30911 Q 1084.7457 129.13638 1110.573 129.13638 L 1136.4003 129.13638 L 1188.0548 154.96367 Q 1239.7094 180.79094 1239.7094 206.61823 L 1265.5366 206.61823 L 1265.5366 206.61823 L 1265.5366 232.4455 L 1265.5366 232.4455 Q 1291.3639 258.27277 1265.5366 335.7546 L 1239.7094 413.23645 L 1239.7094 490.7183 L 1239.7094 594.0274 L 1239.7094 774.81836 L 1239.7094 955.6093 L 1239.7094 1058.9185 Q 1213.8821 1136.4003 1136.4003 1162.2275 Q 1033.0911 1213.8821 1007.26385 1213.8821 L 981.4366 1213.8821 L 929.782 1239.7094 L 903.9547 1265.5366 L 903.9547 1265.5366 L 903.9547 1265.5366 L 878.12744 1265.5366 Q 826.4729 1291.3639 826.4729 1343.0184 Q 826.4729 1394.673 800.6456 1472.1549 L 800.6456 1575.464 L 568.20013 1575.464 Q 361.58188 1575.464 361.58188 1601.2913 L 361.58188 1601.2913 L 335.7546 1601.2913 L 309.92734 1601.2913 L 309.92734 1420.5002 Q 309.92734 1213.8821 180.79094 1162.2275 L 77.481834 1084.7457 L 77.481834 1084.7457 Q 77.481834 1058.9185 25.827278 1058.9185 Q -25.827278 1033.0911 0.0 852.3002 L 25.827278 645.68195 L 25.827278 645.68195 Q 0.0 619.8547 0.0 594.0274 Q 0.0 594.0274 0.0 490.7183 L 25.827278 387.40918 L 25.827278 387.40918 Q 51.654556 387.40918 51.654556 284.10007 Q 51.654556 180.79094 77.481834 154.96367 Q 103.30911 129.13638 103.30911 77.481834 Q 103.30911 1.8189894E-12 154.96367 1.8189894E-12 z M 154.96367 361.58188 L 154.96367 309.92734 L 335.7546 335.7546 Q 516.54553 335.7546 516.54553 387.40918 Q 542.37286 439.06372 335.7546 439.06372 Q 154.96367 413.23645 154.96367 361.58188 z M 51.654556 903.9547 L 51.654556 800.6456 L 258.27277 852.3002 Q 464.891 878.12744 387.40918 929.782 Q 335.7546 955.6093 180.79094 981.4366 Q 25.827278 981.4366 51.654556 903.9547 z M 723.16376 1239.7094 L 723.16376 1291.3639 L 645.68195 1265.5366 Q 568.20013 1265.5366 594.0274 1084.7457 Q 619.8547 903.9547 671.5092 955.6093 Q 723.16376 981.4366 723.16376 1084.7457 Q 723.16376 1188.0548 723.16376 1239.7094 z" svg:height="16.012913mm" draw:style-name="style-318" svg:viewBox="0.0 0.0 1265.5366 1601.2913" svg:width="12.655366mm" svg:x="21.178368mm" svg:y="139.72557mm"/>
          <draw:path svg:d="M 25.827278 51.654556 L 25.827278 0.0 L 103.30911 0.0 L 180.79094 0.0 L 180.79094 103.30911 Q 180.79094 232.4455 154.96367 258.27277 L 154.96367 309.92734 L 154.96367 361.58188 L 154.96367 387.40918 L 129.13638 387.40918 Q 129.13638 361.58188 77.481834 361.58188 Q 51.654556 361.58188 25.827278 335.7546 L 9.094947E-13 309.92734 L 9.094947E-13 206.61823 L 9.094947E-13 103.30911 L 9.094947E-13 103.30911 L 25.827278 103.30911 L 25.827278 51.654556 z" svg:height="3.8740916mm" draw:style-name="style-319" svg:viewBox="0.0 0.0 180.79094 387.40918" svg:width="1.8079095mm" svg:x="51.396282mm" svg:y="60.43583mm"/>
          <draw:path svg:d="M 284.10007 0.0 L 284.10007 0.0 L 309.92734 387.40918 Q 335.7546 774.81836 387.40918 800.6456 Q 413.23645 800.6456 387.40918 878.12744 Q 387.40918 955.6093 335.7546 955.6093 Q 309.92734 1007.26385 309.92734 1007.26385 L 309.92734 1007.26385 L 232.4455 1007.26385 Q 129.13638 1007.26385 129.13638 1033.0911 L 129.13638 1033.0911 L 103.30911 1033.0911 L 77.481834 1033.0911 L 77.481834 1033.0911 L 51.654556 1007.26385 L 25.827278 1007.26385 Q -1.8189894E-12 1007.26385 -1.8189894E-12 981.4366 L -1.8189894E-12 981.4366 L -1.8189894E-12 955.6093 Q -1.8189894E-12 929.782 77.481834 929.782 Q 154.96367 955.6093 154.96367 929.782 L 180.79094 929.782 L 180.79094 852.3002 Q 180.79094 774.81836 103.30911 748.9911 L 51.654556 748.9911 L 51.654556 748.9911 Q 51.654556 748.9911 103.30911 697.3365 Q 129.13638 671.5092 180.79094 335.7546 L 206.61823 25.827278 L 232.4455 25.827278 Q 258.27277 25.827278 284.10007 0.0 z" svg:height="10.330912mm" draw:style-name="style-320" svg:viewBox="0.0 0.0 387.40918 1033.0911" svg:width="3.8740916mm" svg:x="138.17593mm" svg:y="93.23647mm"/>
          <draw:path svg:d="M 154.96367 0.0 L 258.27277 0.0 L 258.27277 0.0 L 258.27277 0.0 L 309.92734 25.827278 L 361.58188 51.654556 L 361.58188 51.654556 L 361.58188 51.654556 L 439.06372 51.654556 Q 516.54553 77.481834 516.54553 413.23645 Q 516.54553 774.81836 490.7183 826.4729 Q 464.891 878.12744 464.891 981.4366 L 464.891 1058.9185 L 439.06372 1058.9185 L 413.23645 1084.7457 L 413.23645 1084.7457 L 413.23645 1084.7457 L 387.40918 1084.7457 L 387.40918 1110.573 L 258.27277 1110.573 L 129.13638 1084.7457 L 103.30911 1084.7457 L 77.481834 1084.7457 L 77.481834 1033.0911 L 51.654556 1007.26385 L 51.654556 1007.26385 L 51.654556 1007.26385 L 51.654556 955.6093 Q 51.654556 903.9547 25.827278 878.12744 L 0.0 852.3002 L 0.0 723.16376 Q 0.0 594.0274 25.827278 361.58188 L 25.827278 129.13638 L 51.654556 51.654556 Q 51.654556 0.0 154.96367 0.0 z" svg:height="11.105729mm" draw:style-name="style-321" svg:viewBox="0.0 0.0 516.54553 1110.573" svg:width="5.165456mm" svg:x="128.1033mm" svg:y="131.20258mm"/>
          <draw:path svg:d="M 154.96367 284.10007 L 206.61823 0.0 L 206.61823 0.0 L 232.4455 0.0 L 258.27277 103.30911 Q 284.10007 206.61823 284.10007 206.61823 Q 284.10007 206.61823 309.92734 206.61823 L 309.92734 206.61823 L 309.92734 258.27277 L 284.10007 309.92734 L 284.10007 361.58188 L 284.10007 387.40918 L 258.27277 464.891 Q 232.4455 568.20013 232.4455 671.5092 L 232.4455 800.6456 L 206.61823 800.6456 L 206.61823 826.4729 L 103.30911 826.4729 L 0.0 826.4729 L 0.0 826.4729 L 0.0 800.6456 L 25.827278 800.6456 L 77.481834 774.81836 L 77.481834 774.81836 L 77.481834 774.81836 L 77.481834 671.5092 Q 77.481834 568.20013 154.96367 284.10007 z" svg:height="8.264729mm" draw:style-name="style-322" svg:viewBox="0.0 0.0 309.92734 826.4729" svg:width="3.0992734mm" svg:x="69.99192mm" svg:y="136.36803mm"/>
          <draw:path svg:d="M 206.61823 0.0 L 284.10007 0.0 L 309.92734 0.0 L 361.58188 0.0 L 464.891 25.827278 L 542.37286 25.827278 L 568.20013 51.654556 Q 568.20013 51.654556 516.54553 77.481834 Q 490.7183 77.481834 490.7183 154.96367 L 490.7183 232.4455 L 464.891 232.4455 L 413.23645 258.27277 L 439.06372 258.27277 L 464.891 258.27277 L 464.891 284.10007 L 464.891 309.92734 L 439.06372 309.92734 Q 413.23645 309.92734 258.27277 284.10007 L 129.13638 258.27277 L 129.13638 258.27277 L 129.13638 232.4455 L 129.13638 232.4455 Q 129.13638 206.61823 51.654556 206.61823 Q 0.0 180.79094 0.0 103.30911 Q 0.0 51.654556 25.827278 51.654556 L 51.654556 25.827278 L 103.30911 25.827278 Q 154.96367 0.0 206.61823 0.0 z" svg:height="3.0992734mm" draw:style-name="style-323" svg:viewBox="0.0 0.0 568.20013 309.92734" svg:width="5.682001mm" svg:x="27.89346mm" svg:y="137.91766mm"/>
          <draw:path svg:d="M 0.0 25.827278 L 0.0 0.0 L 51.654556 25.827278 Q 103.30911 51.654556 129.13638 51.654556 L 154.96367 51.654556 L 154.96367 51.654556 Q 154.96367 51.654556 154.96367 77.481834 L 180.79094 77.481834 L 180.79094 154.96367 L 180.79094 258.27277 L 129.13638 258.27277 Q 77.481834 258.27277 51.654556 232.4455 L 51.654556 232.4455 L 51.654556 232.4455 L 25.827278 232.4455 L 25.827278 232.4455 Q 25.827278 206.61823 25.827278 154.96367 L 25.827278 51.654556 L 25.827278 51.654556 Q 0.0 51.654556 0.0 25.827278 z" svg:height="2.582728mm" draw:style-name="style-324" svg:viewBox="0.0 0.0 180.79094 258.27277" svg:width="1.8079095mm" svg:x="242.77641mm" svg:y="88.32929mm"/>
          <draw:path svg:d="M 154.96367 25.827278 L 206.61823 25.827278 L 206.61823 0.0 L 206.61823 0.0 L 232.4455 0.0 L 232.4455 25.827278 L 232.4455 25.827278 L 258.27277 25.827278 L 258.27277 25.827278 L 258.27277 25.827278 L 387.40918 25.827278 Q 516.54553 77.481834 516.54553 77.481834 L 542.37286 77.481834 L 464.891 232.4455 Q 387.40918 387.40918 387.40918 413.23645 L 387.40918 413.23645 L 361.58188 413.23645 Q 361.58188 439.06372 361.58188 439.06372 L 335.7546 439.06372 L 154.96367 439.06372 L 0.0 439.06372 L 0.0 439.06372 L 0.0 439.06372 L 0.0 413.23645 L 0.0 413.23645 L 25.827278 335.7546 L 51.654556 284.10007 L 51.654556 258.27277 L 51.654556 232.4455 L 51.654556 232.4455 L 51.654556 232.4455 L 51.654556 206.61823 L 51.654556 206.61823 L 77.481834 129.13638 L 77.481834 77.481834 L 103.30911 77.481834 Q 103.30911 51.654556 129.13638 25.827278 L 129.13638 25.827278 L 154.96367 25.827278 z" svg:height="4.3906374mm" draw:style-name="style-325" svg:viewBox="0.0 0.0 542.37286 439.06372" svg:width="5.4237285mm" svg:x="163.74495mm" svg:y="94.78611mm"/>
          <draw:path svg:d="M 51.654556 51.654556 L 77.481834 9.094947E-13 L 103.30911 9.094947E-13 L 129.13638 9.094947E-13 L 129.13638 103.30911 Q 103.30911 206.61823 77.481834 206.61823 Q 51.654556 206.61823 25.827278 206.61823 L 25.827278 206.61823 L 25.827278 206.61823 Q 0.0 180.79094 0.0 129.13638 Q 0.0 77.481834 51.654556 51.654556 z" svg:height="2.0661821mm" draw:style-name="style-326" svg:viewBox="0.0 0.0 129.13638 206.61823" svg:width="1.291364mm" svg:x="120.87166mm" svg:y="69.2171mm"/>
          <draw:path svg:d="M 335.7546 77.481834 L 335.7546 77.481834 L 309.92734 103.30911 Q 309.92734 129.13638 258.27277 154.96367 Q 206.61823 180.79094 206.61823 206.61823 Q 206.61823 232.4455 206.61823 284.10007 L 206.61823 335.7546 L 206.61823 335.7546 L 206.61823 335.7546 L 232.4455 361.58188 L 258.27277 361.58188 L 258.27277 387.40918 Q 258.27277 413.23645 232.4455 413.23645 Q 206.61823 413.23645 206.61823 439.06372 Q 206.61823 464.891 232.4455 697.3365 L 258.27277 903.9547 L 258.27277 929.782 L 258.27277 955.6093 L 258.27277 1007.26385 L 258.27277 1033.0911 L 232.4455 1058.9185 L 232.4455 1058.9185 L 232.4455 1058.9185 L 206.61823 1058.9185 L 206.61823 903.9547 Q 206.61823 774.81836 180.79094 800.6456 Q 154.96367 800.6456 129.13638 800.6456 L 77.481834 774.81836 L 51.654556 774.81836 Q 51.654556 748.9911 51.654556 748.9911 L 25.827278 748.9911 L 25.827278 671.5092 Q 51.654556 594.0274 25.827278 361.58188 L 0.0 129.13638 L 51.654556 129.13638 L 77.481834 129.13638 L 103.30911 77.481834 Q 103.30911 0.0 129.13638 0.0 Q 154.96367 0.0 154.96367 25.827278 Q 180.79094 77.481834 258.27277 77.481834 Q 335.7546 77.481834 335.7546 77.481834 z" svg:height="10.589184mm" draw:style-name="style-327" svg:viewBox="0.0 0.0 335.7546 1058.9185" svg:width="3.357546mm" svg:x="24.277641mm" svg:y="96.852295mm"/>
          <draw:path svg:d="M 25.827278 77.481834 L 0.0 0.0 L 103.30911 0.0 Q 206.61823 25.827278 206.61823 0.0 L 206.61823 0.0 L 232.4455 0.0 Q 232.4455 25.827278 284.10007 25.827278 L 335.7546 25.827278 L 361.58188 129.13638 Q 387.40918 232.4455 413.23645 232.4455 L 413.23645 258.27277 L 309.92734 258.27277 Q 206.61823 232.4455 129.13638 258.27277 L 77.481834 258.27277 L 77.481834 232.4455 Q 77.481834 232.4455 77.481834 180.79094 Q 77.481834 129.13638 25.827278 77.481834 z" svg:height="2.582728mm" draw:style-name="style-328" svg:viewBox="0.0 0.0 413.23645 258.27277" svg:width="4.1323643mm" svg:x="69.99192mm" svg:y="105.11702mm"/>
          <draw:path svg:d="M 0.0 51.654556 L 0.0 0.0 L 25.827278 0.0 L 77.481834 0.0 L 258.27277 25.827278 Q 439.06372 51.654556 542.37286 51.654556 L 671.5092 51.654556 L 697.3365 25.827278 L 697.3365 25.827278 L 826.4729 25.827278 Q 955.6093 0.0 955.6093 0.0 L 981.4366 0.0 L 981.4366 0.0 Q 981.4366 0.0 1007.26385 25.827278 L 1007.26385 25.827278 L 1007.26385 103.30911 Q 981.4366 180.79094 1007.26385 180.79094 Q 1033.0911 180.79094 1033.0911 206.61823 L 1033.0911 232.4455 L 1007.26385 232.4455 L 1007.26385 232.4455 L 1007.26385 232.4455 L 981.4366 232.4455 L 903.9547 232.4455 L 852.3002 232.4455 L 697.3365 232.4455 Q 542.37286 258.27277 490.7183 284.10007 Q 439.06372 309.92734 387.40918 309.92734 L 335.7546 309.92734 L 309.92734 335.7546 L 284.10007 335.7546 L 258.27277 335.7546 Q 232.4455 335.7546 232.4455 309.92734 L 232.4455 284.10007 L 258.27277 284.10007 Q 284.10007 258.27277 309.92734 258.27277 Q 335.7546 258.27277 335.7546 206.61823 L 335.7546 129.13638 L 309.92734 129.13638 L 284.10007 154.96367 L 258.27277 154.96367 Q 232.4455 154.96367 232.4455 103.30911 Q 232.4455 77.481834 180.79094 77.481834 L 129.13638 77.481834 L 129.13638 77.481834 L 129.13638 51.654556 L 103.30911 51.654556 Q 77.481834 51.654556 25.827278 77.481834 Q 0.0 103.30911 0.0 51.654556 z" svg:height="3.357546mm" draw:style-name="style-329" svg:viewBox="0.0 0.0 1033.0911 335.7546" svg:width="10.330912mm" svg:x="181.56577mm" svg:y="125.00403mm"/>
          <draw:path svg:d="M 51.654556 51.654556 L 103.30911 0.0 L 103.30911 0.0 L 129.13638 0.0 L 129.13638 0.0 Q 129.13638 0.0 154.96367 25.827278 L 154.96367 25.827278 L 180.79094 103.30911 Q 206.61823 180.79094 180.79094 180.79094 L 154.96367 206.61823 L 154.96367 206.61823 L 129.13638 206.61823 L 77.481834 206.61823 Q 25.827278 206.61823 9.094947E-13 180.79094 L 9.094947E-13 154.96367 L 9.094947E-13 103.30911 Q 9.094947E-13 77.481834 51.654556 51.654556 z" svg:height="2.0661821mm" draw:style-name="style-330" svg:viewBox="0.0 0.0 180.79094 206.61823" svg:width="1.8079095mm" svg:x="59.40274mm" svg:y="67.150925mm"/>
          <draw:path svg:d="M 903.9547 1.8189894E-12 L 903.9547 1.8189894E-12 L 929.782 25.827278 Q 929.782 51.654556 981.4366 103.30911 Q 1007.26385 103.30911 1033.0911 129.13638 L 1033.0911 129.13638 L 1033.0911 232.4455 Q 1007.26385 309.92734 981.4366 335.7546 L 955.6093 335.7546 L 929.782 335.7546 Q 878.12744 361.58188 826.4729 361.58188 Q 800.6456 413.23645 748.9911 671.5092 Q 671.5092 929.782 387.40918 929.782 L 77.481834 929.782 L 77.481834 929.782 L 51.654556 903.9547 L 51.654556 903.9547 L 51.654556 903.9547 L 51.654556 903.9547 L 25.827278 878.12744 L 25.827278 878.12744 L 0.0 878.12744 L 0.0 878.12744 L 0.0 878.12744 L 25.827278 852.3002 L 51.654556 852.3002 L 51.654556 826.4729 L 51.654556 800.6456 L 25.827278 800.6456 L 25.827278 774.81836 L 25.827278 774.81836 L 51.654556 774.81836 L 51.654556 774.81836 Q 51.654556 774.81836 77.481834 748.9911 Q 103.30911 723.16376 77.481834 671.5092 L 51.654556 619.8547 L 51.654556 594.0274 Q 51.654556 594.0274 25.827278 568.20013 L 25.827278 542.37286 L 77.481834 490.7183 Q 129.13638 464.891 413.23645 439.06372 Q 671.5092 413.23645 671.5092 361.58188 Q 697.3365 284.10007 774.81836 232.4455 Q 878.12744 180.79094 878.12744 103.30911 Q 878.12744 1.8189894E-12 903.9547 1.8189894E-12 z" svg:height="9.29782mm" draw:style-name="style-331" svg:viewBox="0.0 0.0 1033.0911 929.782" svg:width="10.330912mm" svg:x="287.19934mm" svg:y="117.255844mm"/>
          <draw:path svg:d="M 77.481834 439.06372 L 129.13638 0.0 L 180.79094 0.0 L 232.4455 0.0 L 232.4455 25.827278 L 232.4455 25.827278 L 206.61823 180.79094 Q 206.61823 309.92734 206.61823 439.06372 Q 206.61823 568.20013 180.79094 619.8547 L 180.79094 671.5092 L 180.79094 748.9911 Q 154.96367 800.6456 154.96367 903.9547 L 154.96367 1007.26385 L 129.13638 1058.9185 L 103.30911 1084.7457 L 103.30911 1084.7457 L 103.30911 1084.7457 L 51.654556 1084.7457 L 0.0 1084.7457 L 0.0 955.6093 Q 0.0 852.3002 77.481834 439.06372 z" svg:height="10.847457mm" draw:style-name="style-332" svg:viewBox="0.0 0.0 232.4455 1084.7457" svg:width="2.324455mm" svg:x="26.860369mm" svg:y="83.93865mm"/>
          <draw:path svg:d="M 154.96367 25.827278 L 154.96367 0.0 L 180.79094 25.827278 Q 232.4455 25.827278 180.79094 439.06372 Q 129.13638 878.12744 77.481834 1162.2275 Q 25.827278 1446.3275 0.0 1446.3275 L 0.0 1446.3275 L 0.0 1265.5366 Q 25.827278 1110.573 25.827278 800.6456 Q 77.481834 490.7183 103.30911 258.27277 L 154.96367 25.827278 L 154.96367 25.827278 z" svg:height="14.463276mm" draw:style-name="style-333" svg:viewBox="0.0 0.0 180.79094 1446.3275" svg:width="1.8079095mm" svg:x="2.324455mm" svg:y="152.12267mm"/>
          <draw:path svg:d="M 180.79094 0.0 L 180.79094 25.827278 L 180.79094 25.827278 L 180.79094 25.827278 L 206.61823 180.79094 Q 232.4455 335.7546 232.4455 464.891 Q 232.4455 594.0274 232.4455 697.3365 L 232.4455 800.6456 L 232.4455 878.12744 Q 232.4455 981.4366 206.61823 1084.7457 L 206.61823 1162.2275 L 180.79094 1162.2275 L 180.79094 1162.2275 L 180.79094 1084.7457 Q 180.79094 1033.0911 154.96367 1007.26385 L 129.13638 981.4366 L 129.13638 981.4366 Q 129.13638 981.4366 103.30911 1007.26385 L 77.481834 1007.26385 L 77.481834 1007.26385 Q 77.481834 981.4366 25.827278 981.4366 L 0.0 955.6093 L 0.0 955.6093 Q 0.0 929.782 0.0 594.0274 Q -25.827278 232.4455 0.0 206.61823 L 25.827278 154.96367 L 25.827278 154.96367 L 25.827278 154.96367 L 51.654556 103.30911 L 77.481834 77.481834 L 77.481834 51.654556 L 77.481834 0.0 L 129.13638 0.0 Q 180.79094 0.0 180.79094 0.0 z" svg:height="11.622275mm" draw:style-name="style-334" svg:viewBox="0.0 0.0 232.4455 1162.2275" svg:width="2.324455mm" svg:x="139.20903mm" svg:y="68.18401mm"/>
          <draw:path svg:d="M 51.654556 464.891 L 77.481834 -1.8189894E-12 L 77.481834 -1.8189894E-12 Q 103.30911 -1.8189894E-12 103.30911 -1.8189894E-12 L 103.30911 25.827278 L 103.30911 129.13638 L 103.30911 232.4455 L 103.30911 645.68195 Q 103.30911 1058.9185 103.30911 1394.673 L 103.30911 1704.6003 L 103.30911 1704.6003 Q 103.30911 1704.6003 77.481834 1678.7731 L 51.654556 1652.9458 L 51.654556 1833.7367 L 51.654556 2014.5277 L 25.827278 2014.5277 L 0.0 2014.5277 L 0.0 1497.9822 Q 0.0 955.6093 51.654556 464.891 z" svg:height="20.145277mm" draw:style-name="style-335" svg:viewBox="0.0 0.0 103.30911 2014.5277" svg:width="1.0330911mm" svg:x="230.37932mm" svg:y="154.44713mm"/>
          <draw:path svg:d="M 154.96367 25.827278 L 154.96367 0.0 L 180.79094 0.0 Q 206.61823 0.0 232.4455 51.654556 Q 258.27277 103.30911 335.7546 129.13638 Q 413.23645 154.96367 439.06372 180.79094 Q 439.06372 206.61823 464.891 206.61823 Q 516.54553 206.61823 516.54553 232.4455 L 516.54553 232.4455 L 413.23645 258.27277 Q 335.7546 284.10007 361.58188 439.06372 Q 413.23645 594.0274 413.23645 568.20013 Q 413.23645 516.54553 439.06372 516.54553 L 464.891 516.54553 L 516.54553 516.54553 Q 542.37286 542.37286 542.37286 645.68195 Q 568.20013 748.9911 568.20013 774.81836 L 568.20013 800.6456 L 542.37286 929.782 Q 516.54553 1084.7457 568.20013 1162.2275 Q 619.8547 1239.7094 619.8547 1343.0184 Q 619.8547 1472.1549 645.68195 1497.9822 L 645.68195 1549.6367 L 619.8547 1575.464 Q 619.8547 1601.2913 594.0274 1756.2549 L 594.0274 1937.0459 L 542.37286 2272.8005 Q 516.54553 2634.3823 490.7183 2686.0369 L 490.7183 2711.8643 L 439.06372 2711.8643 L 387.40918 2711.8643 L 335.7546 2711.8643 Q 284.10007 2686.0369 232.4455 2686.0369 L 180.79094 2686.0369 L 180.79094 2711.8643 L 180.79094 2711.8643 L 154.96367 2711.8643 L 103.30911 2711.8643 L 103.30911 2737.6914 L 103.30911 2763.5188 L 77.481834 2789.346 L 77.481834 2815.1733 L 51.654556 2815.1733 L 0.0 2815.1733 L 0.0 2789.346 L 0.0 2789.346 L 0.0 2737.6914 L 0.0 2660.2097 L 0.0 2608.5552 L 0.0 2556.9006 L 25.827278 2556.9006 Q 25.827278 2531.0732 51.654556 2479.4187 Q 103.30911 2401.9368 77.481834 2350.2822 Q 77.481834 2298.6277 206.61823 2298.6277 L 309.92734 2298.6277 L 361.58188 2298.6277 L 387.40918 2272.8005 L 387.40918 2272.8005 L 413.23645 2272.8005 L 413.23645 2272.8005 L 413.23645 2272.8005 L 413.23645 2246.9731 L 413.23645 2246.9731 L 439.06372 2195.3186 L 439.06372 2143.664 L 413.23645 2143.664 L 361.58188 2117.837 L 206.61823 2117.837 L 77.481834 2117.837 L 77.481834 2143.664 L 77.481834 2143.664 L 51.654556 2143.664 L 25.827278 2143.664 L 25.827278 2066.1821 Q 0.0 1988.7004 0.0 1911.2186 L 0.0 1859.564 L 0.0 1859.564 Q 25.827278 1859.564 25.827278 1833.7367 L 25.827278 1833.7367 L 51.654556 1833.7367 Q 51.654556 1807.9094 51.654556 1807.9094 L 25.827278 1807.9094 L 25.827278 1627.1185 Q 51.654556 1446.3275 51.654556 1394.673 L 77.481834 1317.1912 L 77.481834 1317.1912 Q 103.30911 1317.1912 129.13638 929.782 L 154.96367 568.20013 L 154.96367 490.7183 L 154.96367 413.23645 L 154.96367 232.4455 Q 154.96367 51.654556 154.96367 25.827278 z" svg:height="28.151733mm" draw:style-name="style-336" svg:viewBox="0.0 0.0 645.68195 2815.1733" svg:width="6.4568195mm" svg:x="23.24455mm" svg:y="110.54075mm"/>
          <draw:path svg:d="M 284.10007 0.0 L 361.58188 0.0 L 387.40918 77.481834 Q 439.06372 129.13638 439.06372 180.79094 Q 439.06372 232.4455 439.06372 232.4455 L 439.06372 258.27277 L 413.23645 284.10007 Q 387.40918 284.10007 413.23645 335.7546 Q 439.06372 387.40918 439.06372 387.40918 L 439.06372 413.23645 L 413.23645 413.23645 Q 387.40918 439.06372 361.58188 439.06372 L 335.7546 439.06372 L 180.79094 439.06372 L 25.827278 439.06372 L 25.827278 464.891 L -9.094947E-13 464.891 L -9.094947E-13 439.06372 Q 25.827278 387.40918 25.827278 387.40918 Q 25.827278 361.58188 25.827278 284.10007 L 51.654556 232.4455 L 51.654556 232.4455 Q 77.481834 206.61823 77.481834 129.13638 L 103.30911 51.654556 L 103.30911 51.654556 L 129.13638 51.654556 L 129.13638 25.827278 L 129.13638 0.0 L 180.79094 0.0 Q 232.4455 -25.827278 284.10007 0.0 z" svg:height="4.64891mm" draw:style-name="style-337" svg:viewBox="0.0 0.0 439.06372 464.891" svg:width="4.3906374mm" svg:x="66.37611mm" svg:y="105.11702mm"/>
          <draw:path svg:d="M 154.96367 0.0 L 180.79094 25.827278 L 258.27277 387.40918 Q 309.92734 774.81836 619.8547 774.81836 Q 929.782 774.81836 1136.4003 774.81836 L 1368.8457 774.81836 L 1368.8457 800.6456 Q 1368.8457 826.4729 1136.4003 826.4729 L 929.782 852.3002 L 929.782 878.12744 L 929.782 903.9547 L 903.9547 929.782 L 878.12744 955.6093 L 878.12744 981.4366 L 878.12744 1007.26385 L 826.4729 1007.26385 Q 800.6456 1033.0911 568.20013 1033.0911 L 335.7546 1033.0911 L 361.58188 1291.3639 Q 413.23645 1549.6367 413.23645 1601.2913 L 413.23645 1678.7731 L 387.40918 1678.7731 L 387.40918 1704.6003 L 387.40918 1704.6003 L 361.58188 1704.6003 L 361.58188 1704.6003 L 361.58188 1704.6003 L 309.92734 1704.6003 L 284.10007 1704.6003 L 154.96367 1704.6003 L 51.654556 1704.6003 L 51.654556 1704.6003 L 51.654556 1704.6003 L 25.827278 1678.7731 L 0.0 1678.7731 L 0.0 1652.9458 L 0.0 1627.1185 L 0.0 1601.2913 L 0.0 1601.2913 L 0.0 1601.2913 L 0.0 1601.2913 L 0.0 1575.464 L 0.0 1575.464 L 0.0 1497.9822 Q 0.0 1420.5002 0.0 929.782 Q 51.654556 413.23645 77.481834 206.61823 Q 103.30911 -25.827278 154.96367 0.0 z" svg:height="17.046003mm" draw:style-name="style-338" svg:viewBox="0.0 0.0 1368.8457 1704.6003" svg:width="13.6884575mm" svg:x="273.2526mm" svg:y="123.97093mm"/>
          <draw:path svg:d="M 51.654556 25.827278 L 77.481834 0.0 L 129.13638 0.0 Q 180.79094 0.0 206.61823 103.30911 Q 206.61823 180.79094 232.4455 232.4455 L 232.4455 284.10007 L 206.61823 361.58188 Q 206.61823 413.23645 180.79094 464.891 L 154.96367 516.54553 L 154.96367 516.54553 L 154.96367 516.54553 L 154.96367 542.37286 L 129.13638 542.37286 L 129.13638 439.06372 Q 103.30911 335.7546 51.654556 309.92734 Q 0.0 284.10007 0.0 206.61823 Q 25.827278 129.13638 51.654556 129.13638 Q 77.481834 103.30911 51.654556 77.481834 Q 51.654556 51.654556 25.827278 51.654556 Q 0.0 51.654556 51.654556 25.827278 z" svg:height="5.4237285mm" draw:style-name="style-339" svg:viewBox="0.0 0.0 232.4455 542.37286" svg:width="2.324455mm" svg:x="99.69329mm" svg:y="99.17675mm"/>
          <draw:path svg:d="M 335.7546 51.654556 L 361.58188 1.8189894E-12 L 335.7546 361.58188 Q 284.10007 723.16376 284.10007 723.16376 L 284.10007 723.16376 L 284.10007 723.16376 Q 258.27277 723.16376 258.27277 748.9911 L 258.27277 748.9911 L 232.4455 748.9911 Q 232.4455 774.81836 232.4455 774.81836 L 206.61823 774.81836 L 206.61823 774.81836 Q 180.79094 748.9911 180.79094 723.16376 Q 180.79094 697.3365 129.13638 697.3365 Q 103.30911 697.3365 103.30911 671.5092 L 103.30911 619.8547 L 77.481834 619.8547 Q 51.654556 619.8547 25.827278 594.0274 L 0.0 568.20013 L 25.827278 516.54553 Q 77.481834 490.7183 77.481834 464.891 L 77.481834 464.891 L 77.481834 464.891 Q 77.481834 464.891 103.30911 464.891 L 103.30911 439.06372 L 129.13638 439.06372 Q 129.13638 413.23645 129.13638 413.23645 L 129.13638 413.23645 L 154.96367 413.23645 L 154.96367 413.23645 L 154.96367 387.40918 L 180.79094 387.40918 L 180.79094 361.58188 Q 180.79094 335.7546 232.4455 232.4455 Q 232.4455 129.13638 284.10007 103.30911 Q 309.92734 103.30911 335.7546 51.654556 z" svg:height="7.7481833mm" draw:style-name="style-340" svg:viewBox="0.0 0.0 361.58188 774.81836" svg:width="3.615819mm" svg:x="205.32686mm" svg:y="135.33493mm"/>
          <draw:path svg:d="M 309.92734 309.92734 L 335.7546 0.0 L 361.58188 0.0 L 361.58188 0.0 L 413.23645 0.0 Q 439.06372 0.0 516.54553 25.827278 L 619.8547 25.827278 L 619.8547 51.654556 Q 619.8547 51.654556 645.68195 51.654556 L 645.68195 77.481834 L 645.68195 77.481834 L 645.68195 103.30911 L 645.68195 103.30911 L 671.5092 103.30911 L 645.68195 464.891 Q 619.8547 852.3002 594.0274 852.3002 Q 568.20013 852.3002 568.20013 878.12744 Q 542.37286 929.782 464.891 929.782 L 413.23645 929.782 L 284.10007 929.782 L 154.96367 929.782 L 77.481834 903.9547 L 0.0 903.9547 L 0.0 903.9547 L 0.0 878.12744 L 77.481834 878.12744 L 154.96367 878.12744 L 154.96367 852.3002 Q 154.96367 852.3002 206.61823 826.4729 Q 258.27277 826.4729 284.10007 723.16376 Q 309.92734 619.8547 309.92734 309.92734 z" svg:height="9.29782mm" draw:style-name="style-341" svg:viewBox="0.0 0.0 671.5092 929.782" svg:width="6.715092mm" svg:x="52.68765mm" svg:y="107.95802mm"/>
          <draw:path svg:d="M 284.10007 51.654556 L 309.92734 0.0 L 309.92734 51.654556 Q 335.7546 77.481834 309.92734 103.30911 L 309.92734 103.30911 L 309.92734 103.30911 Q 284.10007 103.30911 284.10007 103.30911 L 284.10007 129.13638 L 284.10007 335.7546 Q 284.10007 516.54553 335.7546 516.54553 Q 387.40918 516.54553 387.40918 516.54553 L 413.23645 516.54553 L 413.23645 516.54553 Q 387.40918 542.37286 387.40918 619.8547 L 387.40918 671.5092 L 335.7546 645.68195 Q 258.27277 619.8547 232.4455 645.68195 Q 232.4455 671.5092 206.61823 774.81836 Q 180.79094 852.3002 180.79094 981.4366 L 180.79094 1110.573 L 154.96367 1136.4003 L 154.96367 1136.4003 L 154.96367 1136.4003 L 129.13638 1136.4003 L 129.13638 1136.4003 L 129.13638 1136.4003 L 129.13638 1162.2275 L 129.13638 1162.2275 L 103.30911 1136.4003 L 77.481834 1110.573 L 77.481834 1033.0911 L 77.481834 955.6093 L 51.654556 955.6093 L 51.654556 929.782 L 51.654556 929.782 L 25.827278 929.782 L 25.827278 929.782 L 25.827278 929.782 L 25.827278 826.4729 Q 25.827278 748.9911 0.0 723.16376 Q -25.827278 697.3365 0.0 645.68195 Q 0.0 594.0274 51.654556 594.0274 Q 103.30911 594.0274 129.13638 361.58188 L 129.13638 103.30911 L 129.13638 103.30911 L 129.13638 103.30911 L 154.96367 103.30911 L 154.96367 103.30911 L 180.79094 103.30911 Q 180.79094 103.30911 232.4455 103.30911 Q 284.10007 77.481834 284.10007 51.654556 z" svg:height="11.622275mm" draw:style-name="style-342" svg:viewBox="0.0 0.0 413.23645 1162.2275" svg:width="4.1323643mm" svg:x="12.138821mm" svg:y="21.694914mm"/>
          <draw:path svg:d="M 258.27277 0.0 L 335.7546 0.0 L 361.58188 0.0 Q 387.40918 25.827278 361.58188 77.481834 Q 361.58188 129.13638 387.40918 129.13638 Q 413.23645 154.96367 413.23645 154.96367 L 439.06372 154.96367 L 439.06372 154.96367 L 439.06372 154.96367 L 439.06372 180.79094 L 464.891 180.79094 L 464.891 206.61823 Q 464.891 232.4455 439.06372 232.4455 L 413.23645 206.61823 L 387.40918 206.61823 L 361.58188 206.61823 L 361.58188 258.27277 L 361.58188 309.92734 L 335.7546 387.40918 Q 309.92734 464.891 335.7546 464.891 Q 361.58188 464.891 387.40918 490.7183 L 413.23645 490.7183 L 413.23645 490.7183 Q 413.23645 516.54553 361.58188 516.54553 L 309.92734 542.37286 L 284.10007 542.37286 Q 258.27277 516.54553 154.96367 516.54553 L 51.654556 464.891 L 25.827278 464.891 L 0.0 464.891 L 0.0 464.891 L 0.0 464.891 L 25.827278 439.06372 L 51.654556 439.06372 L 51.654556 361.58188 Q 51.654556 258.27277 25.827278 258.27277 L 0.0 258.27277 L 0.0 232.4455 L 0.0 232.4455 L 51.654556 232.4455 L 129.13638 206.61823 L 154.96367 206.61823 L 154.96367 206.61823 L 154.96367 206.61823 L 154.96367 206.61823 L 180.79094 180.79094 L 206.61823 154.96367 L 206.61823 77.481834 Q 206.61823 0.0 258.27277 0.0 z" svg:height="5.4237285mm" draw:style-name="style-343" svg:viewBox="0.0 0.0 464.891 542.37286" svg:width="4.64891mm" svg:x="235.54477mm" svg:y="125.00403mm"/>
          <draw:path svg:d="M 77.481834 0.0 L 103.30911 0.0 L 129.13638 0.0 Q 180.79094 0.0 154.96367 154.96367 Q 129.13638 309.92734 154.96367 387.40918 L 180.79094 464.891 L 180.79094 490.7183 Q 180.79094 516.54553 206.61823 568.20013 L 206.61823 645.68195 L 206.61823 671.5092 L 206.61823 723.16376 L 206.61823 723.16376 Q 180.79094 723.16376 180.79094 774.81836 L 180.79094 800.6456 L 180.79094 800.6456 Q 180.79094 800.6456 154.96367 826.4729 Q 129.13638 826.4729 77.481834 800.6456 Q 25.827278 748.9911 0.0 464.891 Q -25.827278 180.79094 25.827278 103.30911 Q 25.827278 25.827278 77.481834 0.0 z" svg:height="8.264729mm" draw:style-name="style-344" svg:viewBox="0.0 0.0 206.61823 826.4729" svg:width="2.0661821mm" svg:x="15.238094mm" svg:y="97.62711mm"/>
          <draw:path svg:d="M 413.23645 1.8189894E-12 L 439.06372 1.8189894E-12 L 464.891 51.654556 Q 490.7183 77.481834 490.7183 129.13638 L 490.7183 180.79094 L 439.06372 594.0274 Q 387.40918 981.4366 361.58188 1007.26385 Q 335.7546 1033.0911 361.58188 1033.0911 Q 387.40918 1033.0911 361.58188 1704.6003 Q 335.7546 2350.2822 335.7546 2582.7278 L 335.7546 2789.346 L 361.58188 2789.346 L 361.58188 2815.1733 L 335.7546 2815.1733 Q 309.92734 2789.346 284.10007 2789.346 L 284.10007 2789.346 L 284.10007 2789.346 Q 284.10007 2763.5188 232.4455 2763.5188 Q 180.79094 2763.5188 206.61823 1988.7004 L 232.4455 1213.8821 L 206.61823 1291.3639 Q 180.79094 1343.0184 180.79094 1394.673 L 180.79094 1420.5002 L 154.96367 1343.0184 L 129.13638 1291.3639 L 129.13638 1291.3639 L 129.13638 1291.3639 L 129.13638 1239.7094 Q 129.13638 1188.0548 129.13638 1136.4003 Q 129.13638 1110.573 103.30911 1084.7457 Q 77.481834 1058.9185 77.481834 1033.0911 Q 77.481834 1007.26385 77.481834 981.4366 Q 51.654556 981.4366 51.654556 878.12744 Q 25.827278 774.81836 25.827278 774.81836 L 0.0 800.6456 L 0.0 671.5092 Q 25.827278 516.54553 51.654556 335.7546 L 77.481834 154.96367 L 232.4455 77.481834 Q 387.40918 1.8189894E-12 413.23645 1.8189894E-12 z M 258.27277 697.3365 Q 258.27277 619.8547 335.7546 645.68195 Q 387.40918 645.68195 387.40918 697.3365 Q 361.58188 774.81836 309.92734 748.9911 Q 232.4455 748.9911 258.27277 697.3365 z" svg:height="28.151733mm" draw:style-name="style-345" svg:viewBox="0.0 0.0 490.7183 2815.1733" svg:width="4.9071827mm" svg:x="108.21629mm" svg:y="138.95076mm"/>
          <draw:path svg:d="M 25.827278 25.827278 L 51.654556 0.0 L 51.654556 51.654556 Q 51.654556 103.30911 77.481834 103.30911 Q 129.13638 103.30911 129.13638 129.13638 L 129.13638 180.79094 L 129.13638 206.61823 L 129.13638 232.4455 L 103.30911 258.27277 L 103.30911 284.10007 L 77.481834 284.10007 Q 77.481834 284.10007 51.654556 309.92734 L 25.827278 309.92734 L 25.827278 284.10007 Q 25.827278 284.10007 0.0 180.79094 L 0.0 51.654556 L 0.0 51.654556 Q 25.827278 51.654556 25.827278 25.827278 z" svg:height="3.0992734mm" draw:style-name="style-346" svg:viewBox="0.0 0.0 129.13638 309.92734" svg:width="1.291364mm" svg:x="5.4237285mm" svg:y="90.1372mm"/>
          <draw:path svg:d="M 464.891 0.0 L 464.891 0.0 L 490.7183 129.13638 Q 516.54553 258.27277 542.37286 258.27277 L 542.37286 258.27277 L 542.37286 284.10007 L 542.37286 309.92734 L 542.37286 309.92734 Q 516.54553 309.92734 516.54553 361.58188 L 516.54553 439.06372 L 490.7183 439.06372 L 490.7183 464.891 L 309.92734 464.891 L 129.13638 464.891 L 51.654556 464.891 Q 0.0 464.891 0.0 439.06372 L 0.0 439.06372 L 206.61823 439.06372 Q 387.40918 439.06372 413.23645 206.61823 Q 464.891 0.0 464.891 0.0 z" svg:height="4.64891mm" draw:style-name="style-347" svg:viewBox="0.0 0.0 542.37286 464.891" svg:width="5.4237285mm" svg:x="134.30185mm" svg:y="124.48748mm"/>
          <draw:path svg:d="M 0.0 77.481834 Q 51.654556 -25.827278 51.654556 0.0 Q 51.654556 25.827278 103.30911 25.827278 Q 180.79094 25.827278 154.96367 129.13638 Q 154.96367 232.4455 51.654556 232.4455 Q 0.0 206.61823 0.0 77.481834 z" svg:height="2.324455mm" draw:style-name="style-348" svg:viewBox="0.0 0.0 154.96367 232.4455" svg:width="1.5496367mm" svg:x="78.51492mm" svg:y="104.08393mm"/>
          <draw:path svg:d="M 361.58188 0.0 L 361.58188 0.0 L 387.40918 51.654556 L 413.23645 129.13638 L 413.23645 129.13638 L 413.23645 129.13638 L 387.40918 361.58188 Q 361.58188 568.20013 361.58188 619.8547 L 361.58188 671.5092 L 361.58188 723.16376 Q 361.58188 748.9911 361.58188 878.12744 Q 309.92734 981.4366 309.92734 1033.0911 Q 309.92734 1110.573 309.92734 1136.4003 L 309.92734 1136.4003 L 284.10007 1136.4003 Q 258.27277 1136.4003 258.27277 1162.2275 Q 232.4455 1188.0548 154.96367 1213.8821 Q 77.481834 1213.8821 77.481834 1239.7094 L 77.481834 1265.5366 L 51.654556 1265.5366 L 25.827278 1239.7094 L 25.827278 1239.7094 L 0.0 1239.7094 L 0.0 1239.7094 L 0.0 1239.7094 L 0.0 1213.8821 L 0.0 1213.8821 L 0.0 1213.8821 L 25.827278 1188.0548 L 25.827278 1188.0548 L 51.654556 1188.0548 L 51.654556 1162.2275 L 51.654556 1136.4003 L 77.481834 1136.4003 L 77.481834 1136.4003 L 77.481834 1110.573 L 51.654556 1110.573 L 51.654556 1033.0911 Q 51.654556 981.4366 103.30911 929.782 L 154.96367 852.3002 L 154.96367 852.3002 Q 154.96367 852.3002 180.79094 774.81836 Q 206.61823 723.16376 232.4455 723.16376 Q 258.27277 697.3365 309.92734 361.58188 L 335.7546 25.827278 L 361.58188 25.827278 L 361.58188 0.0 L 361.58188 0.0 z" svg:height="12.655366mm" draw:style-name="style-349" svg:viewBox="0.0 0.0 413.23645 1265.5366" svg:width="4.1323643mm" svg:x="6.198547mm" svg:y="126.03712mm"/>
          <draw:path svg:d="M 206.61823 0.0 L 206.61823 0.0 L 206.61823 77.481834 L 206.61823 129.13638 L 309.92734 129.13638 Q 439.06372 103.30911 439.06372 129.13638 Q 439.06372 154.96367 568.20013 154.96367 L 671.5092 154.96367 L 723.16376 154.96367 L 774.81836 154.96367 L 774.81836 154.96367 L 774.81836 180.79094 L 723.16376 180.79094 Q 645.68195 180.79094 645.68195 232.4455 Q 645.68195 284.10007 723.16376 309.92734 Q 774.81836 335.7546 774.81836 335.7546 L 774.81836 335.7546 L 671.5092 335.7546 L 594.0274 335.7546 L 516.54553 335.7546 Q 439.06372 335.7546 439.06372 361.58188 Q 413.23645 361.58188 335.7546 387.40918 Q 258.27277 439.06372 206.61823 490.7183 L 154.96367 542.37286 L 129.13638 542.37286 L 129.13638 542.37286 L 129.13638 490.7183 L 129.13638 464.891 L 103.30911 464.891 L 51.654556 464.891 L 51.654556 464.891 L 25.827278 439.06372 L 25.827278 439.06372 L 0.0 439.06372 L 0.0 387.40918 L 0.0 335.7546 L 0.0 284.10007 L 0.0 258.27277 L 25.827278 206.61823 L 51.654556 154.96367 L 51.654556 154.96367 L 51.654556 129.13638 L 103.30911 129.13638 Q 154.96367 103.30911 180.79094 51.654556 Q 206.61823 0.0 206.61823 0.0 z" svg:height="5.4237285mm" draw:style-name="style-350" svg:viewBox="0.0 0.0 774.81836 542.37286" svg:width="7.7481833mm" svg:x="215.3995mm" svg:y="95.30266mm"/>
          <draw:path svg:d="M 103.30911 0.0 L 103.30911 0.0 L 129.13638 0.0 L 180.79094 0.0 L 206.61823 0.0 L 232.4455 0.0 L 206.61823 103.30911 Q 180.79094 206.61823 180.79094 206.61823 L 180.79094 206.61823 L 154.96367 206.61823 L 154.96367 206.61823 L 129.13638 232.4455 L 77.481834 232.4455 L 77.481834 258.27277 L 77.481834 284.10007 L 51.654556 284.10007 Q 25.827278 284.10007 25.827278 232.4455 L 25.827278 180.79094 L 0.0 154.96367 L 0.0 103.30911 L 25.827278 103.30911 Q 25.827278 103.30911 25.827278 77.481834 L 25.827278 77.481834 L 25.827278 51.654556 Q 25.827278 51.654556 51.654556 51.654556 L 77.481834 25.827278 L 77.481834 25.827278 Q 103.30911 0.0 103.30911 0.0 z" svg:height="2.8410006mm" draw:style-name="style-351" svg:viewBox="0.0 0.0 232.4455 284.10007" svg:width="2.324455mm" svg:x="14.721548mm" svg:y="107.441475mm"/>
          <draw:path svg:d="M 206.61823 51.654556 L 232.4455 25.827278 L 232.4455 154.96367 Q 232.4455 284.10007 258.27277 413.23645 L 258.27277 542.37286 L 284.10007 542.37286 L 309.92734 516.54553 L 335.7546 516.54553 L 335.7546 516.54553 L 335.7546 568.20013 L 335.7546 594.0274 L 361.58188 671.5092 L 387.40918 774.81836 L 387.40918 774.81836 L 387.40918 774.81836 L 387.40918 826.4729 L 387.40918 852.3002 L 361.58188 1058.9185 Q 335.7546 1265.5366 309.92734 1446.3275 L 309.92734 1652.9458 L 284.10007 1730.4276 Q 284.10007 1807.9094 258.27277 1807.9094 L 258.27277 1807.9094 L 258.27277 1807.9094 Q 232.4455 1782.0822 232.4455 1782.0822 L 232.4455 1782.0822 L 232.4455 1782.0822 Q 232.4455 1756.2549 232.4455 1678.7731 Q 232.4455 1575.464 206.61823 1575.464 Q 180.79094 1549.6367 103.30911 1601.2913 L 25.827278 1601.2913 L 25.827278 1627.1185 L 25.827278 1627.1185 L -1.8189894E-12 1627.1185 L -1.8189894E-12 1627.1185 L -1.8189894E-12 1497.9822 Q 25.827278 1394.673 25.827278 826.4729 L 25.827278 284.10007 L 25.827278 154.96367 L 25.827278 25.827278 L 51.654556 25.827278 Q 77.481834 25.827278 129.13638 -9.094947E-13 Q 129.13638 -51.654556 180.79094 25.827278 Q 180.79094 103.30911 206.61823 51.654556 z M 232.4455 619.8547 Q 284.10007 619.8547 284.10007 723.16376 Q 284.10007 826.4729 206.61823 826.4729 Q 154.96367 852.3002 154.96367 723.16376 Q 180.79094 619.8547 232.4455 619.8547 z" svg:height="18.079094mm" draw:style-name="style-352" svg:viewBox="0.0 0.0 387.40918 1807.9094" svg:width="3.8740916mm" svg:x="150.05649mm" svg:y="64.56819mm"/>
          <draw:path svg:d="M 51.654556 0.0 L 51.654556 0.0 L 103.30911 154.96367 Q 154.96367 284.10007 154.96367 361.58188 L 154.96367 413.23645 L 154.96367 464.891 Q 154.96367 516.54553 129.13638 542.37286 Q 129.13638 568.20013 77.481834 568.20013 L 25.827278 594.0274 L 25.827278 568.20013 L 51.654556 542.37286 L 51.654556 387.40918 Q 51.654556 232.4455 25.827278 129.13638 L 0.0 25.827278 L 0.0 25.827278 Q 25.827278 0.0 51.654556 0.0 z" svg:height="5.940274mm" draw:style-name="style-353" svg:viewBox="0.0 0.0 154.96367 594.0274" svg:width="1.5496367mm" svg:x="126.03712mm" svg:y="55.270374mm"/>
          <draw:path svg:d="M 387.40918 25.827278 L 387.40918 -1.8189894E-12 L 413.23645 -1.8189894E-12 L 413.23645 -1.8189894E-12 L 413.23645 103.30911 L 413.23645 206.61823 L 439.06372 206.61823 L 439.06372 232.4455 L 439.06372 232.4455 Q 464.891 232.4455 464.891 232.4455 Q 464.891 232.4455 516.54553 258.27277 Q 594.0274 258.27277 619.8547 206.61823 Q 619.8547 154.96367 645.68195 154.96367 L 671.5092 154.96367 L 671.5092 232.4455 Q 671.5092 284.10007 748.9911 309.92734 Q 800.6456 335.7546 774.81836 387.40918 Q 774.81836 439.06372 748.9911 464.891 Q 748.9911 490.7183 826.4729 490.7183 Q 878.12744 490.7183 878.12744 464.891 Q 878.12744 464.891 903.9547 439.06372 L 903.9547 387.40918 L 929.782 387.40918 L 955.6093 387.40918 L 981.4366 413.23645 L 981.4366 413.23645 L 981.4366 439.06372 L 981.4366 490.7183 L 1007.26385 490.7183 L 1007.26385 490.7183 L 1007.26385 516.54553 L 981.4366 516.54553 L 981.4366 568.20013 Q 981.4366 619.8547 955.6093 671.5092 L 955.6093 723.16376 L 929.782 852.3002 Q 878.12744 955.6093 852.3002 1472.1549 Q 826.4729 1962.8732 800.6456 2272.8005 L 800.6456 2582.7278 L 800.6456 2582.7278 L 774.81836 2582.7278 L 774.81836 2660.2097 L 774.81836 2763.5188 L 774.81836 2763.5188 Q 774.81836 2763.5188 748.9911 2815.1733 L 748.9911 2841.0005 L 723.16376 2866.828 Q 723.16376 2866.828 697.3365 2892.655 L 697.3365 2918.4824 L 671.5092 2918.4824 Q 619.8547 2918.4824 594.0274 2918.4824 L 568.20013 2918.4824 L 490.7183 2892.655 L 413.23645 2892.655 L 387.40918 2892.655 L 361.58188 2892.655 L 361.58188 2892.655 Q 361.58188 2866.828 309.92734 2866.828 Q 258.27277 2866.828 258.27277 2815.1733 Q 258.27277 2763.5188 258.27277 2040.355 Q 258.27277 1291.3639 232.4455 1213.8821 L 232.4455 1162.2275 L 232.4455 1162.2275 Q 258.27277 1162.2275 258.27277 1084.7457 L 258.27277 1007.26385 L 284.10007 1007.26385 L 284.10007 1007.26385 L 206.61823 981.4366 Q 154.96367 955.6093 129.13638 903.9547 Q 103.30911 852.3002 180.79094 826.4729 Q 258.27277 800.6456 232.4455 774.81836 Q 206.61823 774.81836 206.61823 723.16376 Q 206.61823 671.5092 154.96367 645.68195 Q 129.13638 645.68195 154.96367 594.0274 L 154.96367 516.54553 L 154.96367 490.7183 Q 154.96367 464.891 154.96367 464.891 Q 154.96367 439.06372 129.13638 464.891 Q 103.30911 490.7183 77.481834 464.891 L 51.654556 439.06372 L 51.654556 439.06372 L 25.827278 439.06372 L 25.827278 439.06372 L 0.0 439.06372 L 0.0 413.23645 L 0.0 387.40918 L 25.827278 387.40918 L 51.654556 387.40918 L 51.654556 361.58188 L 51.654556 361.58188 L 77.481834 361.58188 L 77.481834 361.58188 L 103.30911 361.58188 Q 129.13638 335.7546 154.96367 335.7546 Q 154.96367 335.7546 258.27277 284.10007 Q 361.58188 284.10007 361.58188 154.96367 L 387.40918 25.827278 L 387.40918 25.827278 z" svg:height="29.184824mm" draw:style-name="style-354" svg:viewBox="0.0 0.0 1007.26385 2918.4824" svg:width="10.0726385mm" svg:x="7.7481833mm" svg:y="146.44067mm"/>
          <draw:path svg:d="M 129.13638 103.30911 L 103.30911 0.0 L 206.61823 25.827278 Q 284.10007 25.827278 309.92734 51.654556 L 335.7546 51.654556 L 335.7546 129.13638 L 335.7546 232.4455 L 335.7546 258.27277 Q 309.92734 284.10007 309.92734 335.7546 Q 309.92734 413.23645 154.96367 413.23645 L 0.0 413.23645 L 0.0 413.23645 L 0.0 387.40918 L 77.481834 387.40918 L 154.96367 387.40918 L 154.96367 361.58188 Q 154.96367 361.58188 154.96367 284.10007 Q 154.96367 206.61823 129.13638 103.30911 z" svg:height="4.1323643mm" draw:style-name="style-355" svg:viewBox="0.0 0.0 335.7546 413.23645" svg:width="3.357546mm" svg:x="188.53912mm" svg:y="90.1372mm"/>
          <draw:path svg:d="M 361.58188 51.654556 L 361.58188 0.0 L 361.58188 0.0 Q 387.40918 0.0 387.40918 103.30911 L 387.40918 180.79094 L 387.40918 206.61823 L 387.40918 206.61823 L 387.40918 232.4455 L 387.40918 258.27277 L 361.58188 258.27277 L 361.58188 258.27277 L 361.58188 284.10007 L 387.40918 284.10007 L 387.40918 284.10007 L 387.40918 309.92734 L 490.7183 309.92734 L 594.0274 309.92734 L 619.8547 309.92734 Q 645.68195 309.92734 645.68195 335.7546 Q 619.8547 361.58188 594.0274 361.58188 Q 542.37286 361.58188 542.37286 387.40918 L 542.37286 387.40918 L 542.37286 387.40918 Q 542.37286 387.40918 516.54553 413.23645 L 516.54553 464.891 L 542.37286 516.54553 Q 542.37286 568.20013 594.0274 568.20013 Q 619.8547 568.20013 619.8547 542.37286 L 619.8547 516.54553 L 645.68195 516.54553 Q 645.68195 516.54553 671.5092 542.37286 L 697.3365 542.37286 L 697.3365 568.20013 Q 697.3365 568.20013 723.16376 619.8547 L 723.16376 645.68195 L 645.68195 671.5092 Q 594.0274 697.3365 594.0274 955.6093 Q 594.0274 1213.8821 619.8547 1343.0184 L 645.68195 1446.3275 L 645.68195 1497.9822 L 645.68195 1523.8094 L 671.5092 1549.6367 L 697.3365 1575.464 L 697.3365 1575.464 L 697.3365 1575.464 L 697.3365 1756.2549 L 697.3365 1911.2186 L 645.68195 1911.2186 Q 619.8547 1911.2186 594.0274 1937.0459 L 542.37286 1962.8732 L 542.37286 1962.8732 Q 542.37286 1937.0459 516.54553 1859.564 Q 490.7183 1807.9094 516.54553 1782.0822 Q 542.37286 1756.2549 490.7183 1627.1185 L 439.06372 1472.1549 L 439.06372 1420.5002 L 439.06372 1368.8457 L 413.23645 1368.8457 L 387.40918 1343.0184 L 387.40918 1343.0184 L 387.40918 1343.0184 L 361.58188 1317.1912 L 361.58188 1291.3639 L 335.7546 1291.3639 L 309.92734 1291.3639 L 284.10007 1368.8457 Q 284.10007 1446.3275 258.27277 1497.9822 L 258.27277 1523.8094 L 232.4455 1523.8094 L 180.79094 1497.9822 L 180.79094 1497.9822 L 180.79094 1497.9822 L 154.96367 1497.9822 L 154.96367 1497.9822 L 154.96367 1472.1549 L 129.13638 1472.1549 L 129.13638 1472.1549 L 129.13638 1446.3275 L 129.13638 1446.3275 L 129.13638 1446.3275 L 103.30911 1368.8457 L 103.30911 1291.3639 L 103.30911 1213.8821 L 129.13638 1136.4003 L 129.13638 1033.0911 Q 129.13638 929.782 129.13638 697.3365 Q 129.13638 464.891 51.654556 439.06372 L 0.0 413.23645 L 0.0 387.40918 L 25.827278 361.58188 L 25.827278 309.92734 Q 25.827278 258.27277 129.13638 232.4455 Q 206.61823 206.61823 206.61823 206.61823 Q 232.4455 206.61823 232.4455 180.79094 L 232.4455 154.96367 L 232.4455 103.30911 L 232.4455 51.654556 L 232.4455 51.654556 L 258.27277 51.654556 L 258.27277 103.30911 L 284.10007 180.79094 L 284.10007 206.61823 L 284.10007 232.4455 L 309.92734 232.4455 L 335.7546 232.4455 L 335.7546 180.79094 L 335.7546 129.13638 L 361.58188 51.654556 z" svg:height="19.62873mm" draw:style-name="style-356" svg:viewBox="0.0 0.0 723.16376 1962.8732" svg:width="7.231638mm" svg:x="152.6392mm" svg:y="128.1033mm"/>
          <draw:path svg:d="M 51.654556 516.54553 L 77.481834 0.0 L 103.30911 25.827278 Q 154.96367 51.654556 154.96367 77.481834 L 180.79094 77.481834 L 258.27277 309.92734 Q 309.92734 542.37286 335.7546 568.20013 L 335.7546 594.0274 L 335.7546 619.8547 L 309.92734 619.8547 L 309.92734 619.8547 L 309.92734 619.8547 L 309.92734 594.0274 L 309.92734 594.0274 L 309.92734 619.8547 L 309.92734 671.5092 L 309.92734 878.12744 Q 309.92734 1058.9185 284.10007 1239.7094 Q 258.27277 1446.3275 258.27277 1549.6367 L 258.27277 1678.7731 L 232.4455 1730.4276 L 206.61823 1782.0822 L 206.61823 1807.9094 L 206.61823 1859.564 L 180.79094 1859.564 L 180.79094 1859.564 L 180.79094 1859.564 L 154.96367 1859.564 L 154.96367 1833.7367 L 154.96367 1807.9094 L 154.96367 1782.0822 L 154.96367 1756.2549 L 129.13638 1756.2549 L 129.13638 1756.2549 L 129.13638 1652.9458 Q 154.96367 1549.6367 154.96367 1497.9822 Q 154.96367 1472.1549 103.30911 1446.3275 Q 77.481834 1446.3275 77.481834 1394.673 Q 77.481834 1368.8457 51.654556 1368.8457 Q 25.827278 1368.8457 -1.8189894E-12 1239.7094 L -1.8189894E-12 1136.4003 L -1.8189894E-12 1084.7457 Q -1.8189894E-12 1058.9185 51.654556 516.54553 z" svg:height="18.59564mm" draw:style-name="style-357" svg:viewBox="0.0 0.0 335.7546 1859.564" svg:width="3.357546mm" svg:x="154.44713mm" svg:y="52.68765mm"/>
          <draw:path svg:d="M 129.13638 0.0 L 129.13638 0.0 L 154.96367 0.0 L 180.79094 0.0 L 206.61823 0.0 L 258.27277 0.0 L 232.4455 77.481834 Q 206.61823 154.96367 206.61823 154.96367 L 206.61823 154.96367 L 232.4455 180.79094 L 258.27277 180.79094 L 258.27277 206.61823 L 258.27277 258.27277 L 232.4455 413.23645 Q 206.61823 542.37286 206.61823 568.20013 L 206.61823 594.0274 L 180.79094 645.68195 L 180.79094 697.3365 L 180.79094 697.3365 L 180.79094 723.16376 L 154.96367 723.16376 L 154.96367 723.16376 L 154.96367 671.5092 Q 154.96367 619.8547 129.13638 619.8547 L 103.30911 594.0274 L 103.30911 568.20013 Q 103.30911 568.20013 51.654556 516.54553 Q 51.654556 464.891 25.827278 309.92734 L -4.5474735E-13 129.13638 L -4.5474735E-13 129.13638 L -4.5474735E-13 129.13638 L 25.827278 154.96367 L 51.654556 180.79094 L 51.654556 154.96367 L 51.654556 129.13638 L 77.481834 77.481834 Q 103.30911 25.827278 103.30911 0.0 L 103.30911 0.0 L 129.13638 0.0 z" svg:height="7.231638mm" draw:style-name="style-358" svg:viewBox="0.0 0.0 258.27277 723.16376" svg:width="2.582728mm" svg:x="37.707825mm" svg:y="98.6602mm"/>
          <draw:path svg:d="M 387.40918 129.13638 L 413.23645 0.0 L 464.891 25.827278 Q 490.7183 25.827278 516.54553 51.654556 L 516.54553 51.654556 L 516.54553 77.481834 L 516.54553 77.481834 L 516.54553 103.30911 Q 516.54553 129.13638 490.7183 180.79094 L 490.7183 232.4455 L 464.891 748.9911 Q 413.23645 1291.3639 413.23645 1317.1912 L 413.23645 1368.8457 L 387.40918 1575.464 Q 361.58188 1807.9094 335.7546 1833.7367 L 309.92734 1885.3912 L 309.92734 1911.2186 L 309.92734 1937.0459 L 309.92734 1937.0459 L 284.10007 1937.0459 L 258.27277 1962.8732 L 232.4455 1962.8732 L 232.4455 1833.7367 Q 206.61823 1704.6003 206.61823 1575.464 L 206.61823 1446.3275 L 180.79094 1472.1549 Q 154.96367 1523.8094 154.96367 1446.3275 Q 103.30911 1368.8457 103.30911 1420.5002 Q 51.654556 1446.3275 25.827278 1446.3275 L -1.8189894E-12 1446.3275 L -1.8189894E-12 1368.8457 Q -1.8189894E-12 1291.3639 25.827278 1162.2275 Q 51.654556 1007.26385 206.61823 645.68195 Q 361.58188 258.27277 387.40918 129.13638 z" svg:height="19.62873mm" draw:style-name="style-359" svg:viewBox="0.0 0.0 516.54553 1962.8732" svg:width="5.165456mm" svg:x="150.31476mm" svg:y="50.363194mm"/>
          <draw:path svg:d="M 129.13638 25.827278 L 154.96367 0.0 L 154.96367 25.827278 L 154.96367 77.481834 L 154.96367 77.481834 L 154.96367 77.481834 L 129.13638 284.10007 Q 103.30911 516.54553 103.30911 645.68195 L 103.30911 774.81836 L 77.481834 852.3002 L 51.654556 955.6093 L 51.654556 955.6093 L 51.654556 955.6093 L 51.654556 878.12744 Q 51.654556 800.6456 25.827278 748.9911 Q 0.0 697.3365 0.0 671.5092 L 0.0 619.8547 L 0.0 619.8547 Q 0.0 594.0274 0.0 490.7183 L 0.0 361.58188 L 0.0 361.58188 L 0.0 361.58188 L 25.827278 284.10007 Q 51.654556 206.61823 51.654556 129.13638 Q 103.30911 51.654556 129.13638 25.827278 z" svg:height="9.556093mm" draw:style-name="style-360" svg:viewBox="0.0 0.0 154.96367 955.6093" svg:width="1.5496367mm" svg:x="128.61984mm" svg:y="107.69975mm"/>
          <draw:path svg:d="M 413.23645 0.0 L 413.23645 0.0 L 413.23645 51.654556 L 439.06372 103.30911 L 439.06372 129.13638 L 439.06372 154.96367 L 464.891 154.96367 L 464.891 180.79094 L 490.7183 180.79094 L 542.37286 180.79094 L 542.37286 258.27277 L 542.37286 335.7546 L 542.37286 619.8547 L 542.37286 903.9547 L 516.54553 903.9547 Q 490.7183 903.9547 335.7546 981.4366 L 180.79094 1058.9185 L 180.79094 1058.9185 Q 180.79094 1033.0911 180.79094 903.9547 Q 180.79094 800.6456 154.96367 800.6456 Q 129.13638 774.81836 129.13638 697.3365 Q 103.30911 619.8547 77.481834 619.8547 Q 51.654556 619.8547 25.827278 568.20013 L 0.0 516.54553 L 0.0 387.40918 L 0.0 232.4455 L 0.0 154.96367 L 0.0 77.481834 L 0.0 77.481834 L 25.827278 77.481834 L 25.827278 77.481834 L 25.827278 77.481834 L 51.654556 77.481834 Q 77.481834 77.481834 129.13638 129.13638 Q 154.96367 180.79094 232.4455 154.96367 Q 284.10007 154.96367 335.7546 77.481834 Q 387.40918 0.0 413.23645 0.0 z" svg:height="10.589184mm" draw:style-name="style-361" svg:viewBox="0.0 0.0 542.37286 1058.9185" svg:width="5.4237285mm" svg:x="107.183205mm" svg:y="129.91121mm"/>
          <draw:path svg:d="M 232.4455 284.10007 L 258.27277 0.0 L 258.27277 0.0 L 284.10007 0.0 L 361.58188 25.827278 Q 464.891 25.827278 516.54553 51.654556 L 568.20013 51.654556 L 568.20013 51.654556 Q 568.20013 51.654556 594.0274 77.481834 L 594.0274 77.481834 L 594.0274 232.4455 Q 568.20013 361.58188 568.20013 594.0274 Q 516.54553 852.3002 439.06372 878.12744 Q 361.58188 903.9547 361.58188 903.9547 L 361.58188 903.9547 L 309.92734 903.9547 Q 284.10007 903.9547 258.27277 878.12744 L 232.4455 852.3002 L 232.4455 852.3002 L 206.61823 852.3002 L 206.61823 852.3002 L 206.61823 852.3002 L 206.61823 852.3002 Q 206.61823 826.4729 129.13638 748.9911 L 51.654556 697.3365 L 25.827278 671.5092 L -1.8189894E-12 645.68195 L -1.8189894E-12 645.68195 L -1.8189894E-12 645.68195 L 51.654556 645.68195 L 103.30911 645.68195 L 154.96367 619.8547 L 206.61823 594.0274 L 206.61823 594.0274 Q 206.61823 594.0274 232.4455 284.10007 z" svg:height="9.039547mm" draw:style-name="style-362" svg:viewBox="0.0 0.0 594.0274 903.9547" svg:width="5.940274mm" svg:x="118.28893mm" svg:y="92.203384mm"/>
          <draw:path svg:d="M 154.96367 103.30911 L 154.96367 0.0 L 154.96367 0.0 Q 154.96367 0.0 180.79094 129.13638 L 206.61823 232.4455 L 206.61823 232.4455 L 206.61823 232.4455 L 309.92734 258.27277 L 387.40918 258.27277 L 413.23645 258.27277 L 413.23645 258.27277 L 413.23645 258.27277 Q 413.23645 284.10007 309.92734 284.10007 Q 180.79094 284.10007 154.96367 361.58188 L 154.96367 439.06372 L 129.13638 439.06372 L 103.30911 439.06372 L 51.654556 413.23645 L 0.0 413.23645 L 0.0 335.7546 Q 0.0 258.27277 25.827278 258.27277 L 51.654556 232.4455 L 25.827278 232.4455 Q 0.0 232.4455 0.0 206.61823 L 0.0 206.61823 L 77.481834 206.61823 L 154.96367 206.61823 L 154.96367 103.30911 z" svg:height="4.3906374mm" draw:style-name="style-363" svg:viewBox="0.0 0.0 413.23645 439.06372" svg:width="4.1323643mm" svg:x="275.83533mm" svg:y="142.82484mm"/>
          <draw:path svg:d="M 671.5092 25.827278 L 697.3365 0.0 L 723.16376 103.30911 Q 723.16376 232.4455 748.9911 232.4455 Q 774.81836 232.4455 826.4729 361.58188 Q 878.12744 490.7183 981.4366 542.37286 Q 1084.7457 594.0274 1136.4003 594.0274 Q 1188.0548 568.20013 1188.0548 516.54553 Q 1188.0548 490.7183 1213.8821 464.891 L 1239.7094 464.891 L 1265.5366 490.7183 Q 1291.3639 490.7183 1291.3639 542.37286 L 1291.3639 594.0274 L 1291.3639 645.68195 L 1291.3639 697.3365 L 1265.5366 748.9911 L 1239.7094 800.6456 L 1239.7094 826.4729 L 1239.7094 852.3002 L 1213.8821 1007.26385 Q 1188.0548 1162.2275 1162.2275 1188.0548 L 1162.2275 1213.8821 L 1058.9185 1265.5366 Q 981.4366 1317.1912 955.6093 1317.1912 L 955.6093 1343.0184 L 671.5092 1343.0184 L 413.23645 1343.0184 L 413.23645 1343.0184 L 413.23645 1317.1912 L 309.92734 1317.1912 L 232.4455 1317.1912 L 232.4455 1291.3639 L 232.4455 1291.3639 L 232.4455 1291.3639 L 258.27277 1291.3639 L 258.27277 1265.5366 L 258.27277 1239.7094 L 309.92734 1239.7094 L 387.40918 1265.5366 L 439.06372 1265.5366 L 490.7183 1265.5366 L 490.7183 1110.573 L 490.7183 955.6093 L 413.23645 955.6093 Q 335.7546 955.6093 284.10007 955.6093 L 232.4455 981.4366 L 206.61823 981.4366 Q 180.79094 955.6093 129.13638 903.9547 L 77.481834 852.3002 L 51.654556 852.3002 L 25.827278 852.3002 L 25.827278 878.12744 L 0.0 903.9547 L 0.0 903.9547 L 0.0 903.9547 L 0.0 852.3002 L 0.0 826.4729 L 25.827278 800.6456 L 25.827278 748.9911 L 25.827278 748.9911 L 51.654556 723.16376 L 51.654556 697.3365 L 51.654556 645.68195 L 51.654556 645.68195 Q 77.481834 645.68195 103.30911 594.0274 L 154.96367 568.20013 L 154.96367 516.54553 Q 154.96367 464.891 180.79094 335.7546 Q 206.61823 180.79094 258.27277 180.79094 Q 284.10007 180.79094 309.92734 129.13638 L 335.7546 103.30911 L 361.58188 103.30911 L 387.40918 129.13638 L 387.40918 129.13638 L 413.23645 129.13638 L 413.23645 129.13638 L 413.23645 154.96367 L 413.23645 154.96367 Q 413.23645 180.79094 413.23645 180.79094 L 439.06372 180.79094 L 439.06372 180.79094 Q 439.06372 180.79094 490.7183 180.79094 L 542.37286 180.79094 L 568.20013 180.79094 L 594.0274 180.79094 L 619.8547 180.79094 L 619.8547 180.79094 L 619.8547 180.79094 L 619.8547 180.79094 L 645.68195 129.13638 Q 671.5092 51.654556 671.5092 25.827278 z" svg:height="13.430184mm" draw:style-name="style-364" svg:viewBox="0.0 0.0 1291.3639 1343.0184" svg:width="12.913639mm" svg:x="26.343824mm" svg:y="99.95157mm"/>
          <draw:path svg:d="M 464.891 0.0 L 464.891 0.0 L 464.891 0.0 Q 490.7183 0.0 516.54553 25.827278 L 542.37286 25.827278 L 645.68195 25.827278 L 748.9911 25.827278 L 826.4729 51.654556 Q 929.782 51.654556 929.782 103.30911 L 929.782 129.13638 L 929.782 129.13638 Q 903.9547 103.30911 852.3002 103.30911 Q 800.6456 77.481834 774.81836 154.96367 Q 774.81836 206.61823 413.23645 206.61823 L 51.654556 206.61823 L 51.654556 206.61823 Q 25.827278 206.61823 1.8189894E-12 154.96367 L 1.8189894E-12 129.13638 L 1.8189894E-12 103.30911 Q 1.8189894E-12 51.654556 25.827278 51.654556 L 25.827278 51.654556 L 25.827278 103.30911 L 51.654556 154.96367 L 51.654556 154.96367 L 51.654556 154.96367 L 51.654556 129.13638 L 51.654556 129.13638 L 77.481834 129.13638 L 77.481834 103.30911 L 77.481834 103.30911 L 103.30911 103.30911 L 103.30911 103.30911 L 103.30911 103.30911 L 258.27277 77.481834 Q 387.40918 51.654556 413.23645 51.654556 Q 464.891 0.0 464.891 0.0 z" svg:height="2.0661821mm" draw:style-name="style-365" svg:viewBox="0.0 0.0 929.782 206.61823" svg:width="9.29782mm" svg:x="106.40839mm" svg:y="166.84422mm"/>
          <draw:path svg:d="M 413.23645 51.654556 L 439.06372 -1.8189894E-12 L 464.891 103.30911 Q 490.7183 232.4455 490.7183 258.27277 L 490.7183 309.92734 L 464.891 516.54553 Q 439.06372 723.16376 413.23645 774.81836 L 413.23645 826.4729 L 335.7546 800.6456 Q 284.10007 774.81836 258.27277 774.81836 Q 232.4455 774.81836 232.4455 826.4729 Q 258.27277 878.12744 309.92734 878.12744 Q 387.40918 878.12744 387.40918 878.12744 L 387.40918 878.12744 L 387.40918 981.4366 Q 387.40918 1084.7457 361.58188 1239.7094 L 335.7546 1420.5002 L 335.7546 1446.3275 L 335.7546 1472.1549 L 335.7546 1472.1549 L 335.7546 1472.1549 L 309.92734 1446.3275 L 284.10007 1420.5002 L 284.10007 1420.5002 L 284.10007 1446.3275 L 284.10007 1446.3275 L 284.10007 1446.3275 L 258.27277 1394.673 L 232.4455 1343.0184 L 232.4455 1343.0184 L 232.4455 1343.0184 L 232.4455 1317.1912 L 232.4455 1291.3639 L 206.61823 1291.3639 L 206.61823 1291.3639 L 206.61823 1317.1912 L 180.79094 1317.1912 L 180.79094 1394.673 L 180.79094 1446.3275 L 154.96367 1497.9822 L 129.13638 1523.8094 L 129.13638 1523.8094 L 129.13638 1523.8094 L 129.13638 1394.673 Q 129.13638 1265.5366 129.13638 1239.7094 Q 129.13638 1213.8821 103.30911 1213.8821 Q 77.481834 1188.0548 51.654556 1136.4003 Q 25.827278 1084.7457 25.827278 929.782 Q 25.827278 800.6456 25.827278 774.81836 L 0.0 723.16376 L 0.0 671.5092 Q 25.827278 645.68195 25.827278 516.54553 Q 25.827278 387.40918 129.13638 309.92734 L 206.61823 232.4455 L 232.4455 232.4455 Q 258.27277 206.61823 309.92734 206.61823 Q 361.58188 154.96367 387.40918 129.13638 L 387.40918 77.481834 L 387.40918 77.481834 Q 387.40918 77.481834 413.23645 51.654556 z" svg:height="15.238094mm" draw:style-name="style-366" svg:viewBox="0.0 0.0 490.7183 1523.8094" svg:width="4.9071827mm" svg:x="42.61501mm" svg:y="150.8313mm"/>
          <draw:path svg:d="M 568.20013 25.827278 L 697.3365 25.827278 L 748.9911 25.827278 Q 800.6456 51.654556 826.4729 25.827278 L 878.12744 25.827278 L 878.12744 51.654556 Q 878.12744 51.654556 852.3002 103.30911 L 852.3002 129.13638 L 826.4729 129.13638 Q 774.81836 129.13638 774.81836 206.61823 Q 774.81836 258.27277 748.9911 284.10007 Q 723.16376 309.92734 723.16376 413.23645 Q 723.16376 516.54553 697.3365 516.54553 L 697.3365 516.54553 L 697.3365 490.7183 L 671.5092 464.891 L 671.5092 413.23645 Q 671.5092 361.58188 645.68195 335.7546 Q 619.8547 309.92734 542.37286 284.10007 L 464.891 258.27277 L 464.891 258.27277 Q 464.891 232.4455 439.06372 232.4455 L 439.06372 232.4455 L 439.06372 232.4455 Q 439.06372 206.61823 361.58188 206.61823 Q 309.92734 206.61823 309.92734 232.4455 Q 309.92734 258.27277 232.4455 258.27277 L 154.96367 258.27277 L 154.96367 258.27277 L 129.13638 258.27277 L 129.13638 258.27277 L 129.13638 258.27277 L 51.654556 232.4455 L 0.0 206.61823 L 51.654556 206.61823 L 77.481834 206.61823 L 129.13638 180.79094 L 180.79094 154.96367 L 206.61823 154.96367 Q 258.27277 154.96367 258.27277 103.30911 L 284.10007 51.654556 L 309.92734 25.827278 Q 335.7546 1.8189894E-12 387.40918 1.8189894E-12 Q 439.06372 1.8189894E-12 568.20013 25.827278 z" svg:height="5.165456mm" draw:style-name="style-367" svg:viewBox="0.0 0.0 878.12744 516.54553" svg:width="8.781275mm" svg:x="14.463276mm" svg:y="138.4342mm"/>
          <draw:path svg:d="M 51.654556 0.0 L 51.654556 0.0 L 103.30911 0.0 Q 154.96367 0.0 154.96367 51.654556 Q 154.96367 129.13638 77.481834 154.96367 Q 0.0 154.96367 0.0 103.30911 L 0.0 25.827278 L 25.827278 0.0 Q 51.654556 0.0 51.654556 0.0 z" svg:height="1.5496367mm" draw:style-name="style-368" svg:viewBox="0.0 0.0 154.96367 154.96367" svg:width="1.5496367mm" svg:x="115.70621mm" svg:y="122.421295mm"/>
          <draw:path svg:d="M 516.54553 103.30911 L 542.37286 103.30911 L 542.37286 129.13638 L 568.20013 129.13638 L 568.20013 154.96367 L 568.20013 180.79094 L 594.0274 180.79094 L 594.0274 154.96367 L 594.0274 154.96367 Q 619.8547 154.96367 619.8547 129.13638 L 671.5092 103.30911 L 671.5092 103.30911 L 671.5092 103.30911 L 671.5092 154.96367 Q 671.5092 180.79094 568.20013 232.4455 Q 490.7183 258.27277 516.54553 284.10007 Q 516.54553 309.92734 516.54553 335.7546 Q 516.54553 361.58188 516.54553 361.58188 L 516.54553 387.40918 L 516.54553 387.40918 L 490.7183 387.40918 L 464.891 387.40918 Q 439.06372 361.58188 232.4455 361.58188 L 25.827278 361.58188 L 4.5474735E-13 361.58188 L 4.5474735E-13 361.58188 L 4.5474735E-13 335.7546 L 4.5474735E-13 309.92734 L 25.827278 258.27277 L 51.654556 206.61823 L 51.654556 154.96367 L 51.654556 103.30911 L 51.654556 103.30911 L 77.481834 103.30911 L 77.481834 77.481834 L 77.481834 77.481834 L 103.30911 77.481834 L 129.13638 77.481834 L 129.13638 51.654556 Q 129.13638 0.0 284.10007 0.0 Q 439.06372 0.0 464.891 51.654556 Q 490.7183 103.30911 516.54553 103.30911 z" svg:height="3.8740916mm" draw:style-name="style-369" svg:viewBox="0.0 0.0 671.5092 387.40918" svg:width="6.715092mm" svg:x="38.740917mm" svg:y="104.85875mm"/>
          <draw:path svg:d="M 51.654556 51.654556 L 103.30911 0.0 L 103.30911 0.0 L 129.13638 0.0 L 154.96367 0.0 Q 154.96367 0.0 154.96367 25.827278 L 180.79094 25.827278 L 180.79094 154.96367 Q 180.79094 258.27277 154.96367 258.27277 Q 103.30911 258.27277 103.30911 284.10007 L 103.30911 284.10007 L 103.30911 284.10007 Q 77.481834 258.27277 51.654556 258.27277 L 0.0 232.4455 L 0.0 206.61823 L 0.0 206.61823 L 0.0 154.96367 Q 0.0 129.13638 51.654556 51.654556 z" svg:height="2.8410006mm" draw:style-name="style-370" svg:viewBox="0.0 0.0 180.79094 284.10007" svg:width="1.8079095mm" svg:x="29.959642mm" svg:y="27.376915mm"/>
          <draw:path svg:d="M 542.37286 25.827278 L 542.37286 -1.8189894E-12 L 568.20013 -1.8189894E-12 L 619.8547 -1.8189894E-12 L 619.8547 25.827278 Q 619.8547 51.654556 542.37286 129.13638 Q 464.891 206.61823 464.891 258.27277 Q 490.7183 309.92734 464.891 335.7546 Q 439.06372 361.58188 464.891 361.58188 Q 516.54553 387.40918 516.54553 490.7183 L 516.54553 594.0274 L 490.7183 594.0274 L 490.7183 594.0274 L 361.58188 594.0274 Q 232.4455 568.20013 180.79094 568.20013 Q 129.13638 568.20013 103.30911 594.0274 L 77.481834 619.8547 L 77.481834 619.8547 Q 51.654556 619.8547 51.654556 568.20013 L 0.0 516.54553 L 25.827278 464.891 L 25.827278 387.40918 L 51.654556 387.40918 Q 51.654556 361.58188 51.654556 361.58188 L 51.654556 361.58188 L 51.654556 361.58188 Q 51.654556 335.7546 103.30911 309.92734 Q 103.30911 258.27277 77.481834 206.61823 L 51.654556 129.13638 L 25.827278 129.13638 L 25.827278 103.30911 L 25.827278 103.30911 L 25.827278 103.30911 L 154.96367 103.30911 L 284.10007 103.30911 L 335.7546 103.30911 L 387.40918 103.30911 L 413.23645 103.30911 L 413.23645 103.30911 L 439.06372 103.30911 L 464.891 103.30911 L 490.7183 77.481834 L 516.54553 77.481834 L 516.54553 51.654556 L 516.54553 25.827278 L 542.37286 25.827278 z" svg:height="6.198547mm" draw:style-name="style-371" svg:viewBox="0.0 0.0 619.8547 619.8547" svg:width="6.198547mm" svg:x="16.529457mm" svg:y="132.75221mm"/>
          <draw:path svg:d="M 77.481834 103.30911 L 51.654556 0.0 L 51.654556 0.0 L 77.481834 0.0 L 206.61823 0.0 L 309.92734 0.0 L 335.7546 103.30911 Q 361.58188 206.61823 361.58188 284.10007 Q 361.58188 361.58188 361.58188 361.58188 L 361.58188 387.40918 L 284.10007 387.40918 L 206.61823 387.40918 L 206.61823 413.23645 L 206.61823 413.23645 L 180.79094 413.23645 Q 154.96367 439.06372 154.96367 439.06372 L 129.13638 439.06372 L 103.30911 439.06372 Q 103.30911 439.06372 103.30911 464.891 L 103.30911 464.891 L 51.654556 464.891 Q 25.827278 439.06372 0.0 439.06372 L 0.0 439.06372 L 0.0 413.23645 Q 25.827278 387.40918 51.654556 387.40918 L 77.481834 387.40918 L 77.481834 284.10007 Q 103.30911 206.61823 77.481834 103.30911 z" svg:height="4.64891mm" draw:style-name="style-372" svg:viewBox="0.0 0.0 361.58188 464.891" svg:width="3.615819mm" svg:x="186.47295mm" svg:y="90.1372mm"/>
          <draw:path svg:d="M 1446.3275 0.0 L 1472.1549 0.0 L 1472.1549 25.827278 Q 1472.1549 51.654556 1497.9822 77.481834 Q 1549.6367 77.481834 1549.6367 387.40918 L 1549.6367 671.5092 L 1575.464 723.16376 L 1601.2913 774.81836 L 1601.2913 774.81836 L 1601.2913 774.81836 L 1575.464 800.6456 Q 1549.6367 800.6456 1549.6367 955.6093 Q 1549.6367 1136.4003 1601.2913 1162.2275 Q 1652.9458 1162.2275 1652.9458 1188.0548 L 1652.9458 1213.8821 L 1627.1185 1213.8821 Q 1601.2913 1213.8821 1549.6367 1213.8821 Q 1523.8094 1213.8821 1549.6367 1265.5366 L 1549.6367 1291.3639 L 1497.9822 1291.3639 Q 1472.1549 1265.5366 1394.673 1265.5366 Q 1343.0184 1239.7094 1343.0184 1265.5366 L 1343.0184 1291.3639 L 1343.0184 1291.3639 Q 1317.1912 1317.1912 1317.1912 1317.1912 L 1317.1912 1317.1912 L 1291.3639 1317.1912 Q 1291.3639 1317.1912 1291.3639 1343.0184 L 1291.3639 1343.0184 L 671.5092 1343.0184 L 77.481834 1343.0184 L 51.654556 1343.0184 L 0.0 1343.0184 L 0.0 1317.1912 L 0.0 1291.3639 L 25.827278 1265.5366 L 51.654556 1239.7094 L 51.654556 1213.8821 L 51.654556 1188.0548 L 258.27277 1162.2275 Q 490.7183 1162.2275 490.7183 1136.4003 L 490.7183 1110.573 L 516.54553 1084.7457 Q 542.37286 1058.9185 568.20013 1058.9185 L 594.0274 1058.9185 L 594.0274 1007.26385 Q 619.8547 955.6093 594.0274 903.9547 Q 568.20013 826.4729 542.37286 800.6456 Q 516.54553 748.9911 542.37286 748.9911 Q 568.20013 748.9911 568.20013 697.3365 L 568.20013 671.5092 L 542.37286 671.5092 L 542.37286 645.68195 L 542.37286 645.68195 L 568.20013 645.68195 L 568.20013 594.0274 L 568.20013 568.20013 L 594.0274 568.20013 L 619.8547 594.0274 L 903.9547 594.0274 Q 1188.0548 594.0274 1265.5366 335.7546 Q 1317.1912 77.481834 1343.0184 25.827278 Q 1394.673 25.827278 1446.3275 0.0 z" svg:height="13.430184mm" draw:style-name="style-373" svg:viewBox="0.0 0.0 1652.9458 1343.0184" svg:width="16.529457mm" svg:x="282.03387mm" svg:y="120.61339mm"/>
          <draw:path svg:d="M 335.7546 77.481834 L 361.58188 0.0 L 413.23645 0.0 L 439.06372 0.0 L 439.06372 154.96367 Q 439.06372 335.7546 361.58188 335.7546 Q 309.92734 335.7546 309.92734 439.06372 Q 309.92734 516.54553 361.58188 516.54553 Q 413.23645 516.54553 413.23645 542.37286 L 413.23645 568.20013 L 387.40918 568.20013 Q 361.58188 542.37286 309.92734 542.37286 Q 232.4455 542.37286 206.61823 619.8547 L 154.96367 671.5092 L 154.96367 645.68195 Q 154.96367 594.0274 103.30911 594.0274 L 51.654556 568.20013 L 25.827278 568.20013 Q 0.0 568.20013 0.0 464.891 Q 25.827278 361.58188 103.30911 335.7546 Q 154.96367 309.92734 154.96367 232.4455 L 154.96367 154.96367 L 180.79094 154.96367 L 180.79094 154.96367 L 180.79094 232.4455 L 206.61823 284.10007 L 206.61823 284.10007 L 206.61823 284.10007 L 258.27277 309.92734 L 309.92734 309.92734 L 309.92734 232.4455 Q 309.92734 180.79094 335.7546 77.481834 z" svg:height="6.715092mm" draw:style-name="style-374" svg:viewBox="0.0 0.0 439.06372 671.5092" svg:width="4.3906374mm" svg:x="196.80386mm" svg:y="43.648098mm"/>
          <draw:path svg:d="M 129.13638 103.30911 L 129.13638 9.094947E-13 L 129.13638 9.094947E-13 L 154.96367 9.094947E-13 L 154.96367 103.30911 L 180.79094 206.61823 L 180.79094 232.4455 L 180.79094 258.27277 L 180.79094 258.27277 Q 154.96367 284.10007 180.79094 284.10007 L 180.79094 284.10007 L 206.61823 439.06372 Q 232.4455 619.8547 258.27277 594.0274 Q 284.10007 594.0274 284.10007 671.5092 Q 335.7546 748.9911 309.92734 774.81836 Q 309.92734 800.6456 387.40918 800.6456 Q 439.06372 826.4729 439.06372 852.3002 Q 439.06372 878.12744 413.23645 878.12744 L 387.40918 878.12744 L 387.40918 903.9547 L 387.40918 929.782 L 361.58188 929.782 L 361.58188 955.6093 L 335.7546 955.6093 Q 284.10007 955.6093 258.27277 929.782 Q 232.4455 929.782 232.4455 903.9547 Q 232.4455 878.12744 180.79094 1007.26385 L 129.13638 1162.2275 L 129.13638 1162.2275 L 129.13638 1162.2275 L 129.13638 1162.2275 L 129.13638 1136.4003 L 103.30911 1136.4003 L 103.30911 1110.573 L 103.30911 1110.573 L 77.481834 1110.573 L 77.481834 1084.7457 L 77.481834 1058.9185 L 51.654556 1058.9185 L 51.654556 1058.9185 L 51.654556 1033.0911 L 51.654556 1033.0911 L 51.654556 981.4366 Q 25.827278 929.782 1.8189894E-12 903.9547 Q -25.827278 852.3002 1.8189894E-12 568.20013 L 25.827278 258.27277 L 25.827278 258.27277 Q 25.827278 258.27277 51.654556 232.4455 L 51.654556 232.4455 L 77.481834 232.4455 Q 103.30911 232.4455 129.13638 103.30911 z" svg:height="11.622275mm" draw:style-name="style-375" svg:viewBox="0.0 0.0 439.06372 1162.2275" svg:width="4.3906374mm" svg:x="139.72557mm" svg:y="79.80629mm"/>
          <draw:path svg:d="M 180.79094 103.30911 L 206.61823 0.0 L 232.4455 0.0 Q 232.4455 0.0 284.10007 25.827278 L 309.92734 51.654556 L 335.7546 51.654556 L 361.58188 51.654556 L 387.40918 77.481834 L 413.23645 77.481834 L 413.23645 103.30911 Q 413.23645 154.96367 439.06372 154.96367 Q 464.891 154.96367 413.23645 232.4455 Q 387.40918 309.92734 387.40918 361.58188 Q 439.06372 439.06372 439.06372 774.81836 Q 439.06372 1110.573 464.891 1136.4003 L 464.891 1136.4003 L 464.891 1136.4003 Q 464.891 1136.4003 439.06372 1162.2275 L 387.40918 1162.2275 L 232.4455 1162.2275 L 103.30911 1188.0548 L 77.481834 1188.0548 L 51.654556 1188.0548 L 51.654556 1213.8821 L 25.827278 1239.7094 L 25.827278 1239.7094 L 25.827278 1239.7094 L 25.827278 1265.5366 L 25.827278 1265.5366 L 0.0 1265.5366 L 0.0 1265.5366 L 0.0 1239.7094 L 0.0 1213.8821 L 0.0 1213.8821 L 25.827278 1213.8821 L 25.827278 1188.0548 L 25.827278 1162.2275 L 51.654556 903.9547 Q 77.481834 645.68195 77.481834 568.20013 Q 103.30911 464.891 129.13638 464.891 Q 154.96367 464.891 154.96367 361.58188 Q 129.13638 232.4455 180.79094 103.30911 z" svg:height="12.655366mm" draw:style-name="style-376" svg:viewBox="0.0 0.0 464.891 1265.5366" svg:width="4.64891mm" svg:x="218.2405mm" svg:y="76.96529mm"/>
          <draw:path svg:d="M 0.0 25.827278 L 0.0 0.0 L 51.654556 0.0 Q 129.13638 25.827278 206.61823 25.827278 L 258.27277 25.827278 L 258.27277 77.481834 Q 258.27277 154.96367 284.10007 180.79094 L 284.10007 206.61823 L 232.4455 206.61823 Q 180.79094 180.79094 103.30911 180.79094 L 51.654556 180.79094 L 51.654556 180.79094 L 25.827278 180.79094 L 25.827278 103.30911 Q 0.0 25.827278 0.0 25.827278 z" svg:height="2.0661821mm" draw:style-name="style-377" svg:viewBox="0.0 0.0 284.10007 206.61823" svg:width="2.8410006mm" svg:x="7.7481833mm" svg:y="103.56738mm"/>
          <draw:path svg:d="M 25.827278 51.654556 L 25.827278 1.8189894E-12 L 25.827278 1.8189894E-12 L 51.654556 1.8189894E-12 L 51.654556 25.827278 Q 51.654556 51.654556 206.61823 51.654556 L 361.58188 77.481834 L 413.23645 77.481834 L 439.06372 77.481834 L 464.891 77.481834 L 464.891 77.481834 L 439.06372 77.481834 Q 413.23645 103.30911 413.23645 154.96367 Q 413.23645 206.61823 361.58188 206.61823 L 309.92734 206.61823 L 258.27277 206.61823 L 180.79094 232.4455 L 103.30911 232.4455 Q 25.827278 232.4455 0.0 180.79094 L 0.0 129.13638 L 0.0 129.13638 Q 25.827278 129.13638 25.827278 103.30911 L 25.827278 103.30911 L 25.827278 51.654556 z" svg:height="2.324455mm" draw:style-name="style-378" svg:viewBox="0.0 0.0 464.891 232.4455" svg:width="4.64891mm" svg:x="3.615819mm" svg:y="104.60048mm"/>
          <draw:path svg:d="M 0.0 25.827278 L 0.0 1.8189894E-12 L 129.13638 1.8189894E-12 L 284.10007 1.8189894E-12 L 335.7546 25.827278 L 361.58188 25.827278 L 361.58188 77.481834 L 335.7546 129.13638 L 335.7546 129.13638 L 335.7546 154.96367 L 335.7546 154.96367 L 335.7546 154.96367 L 309.92734 154.96367 L 309.92734 154.96367 L 284.10007 180.79094 L 232.4455 180.79094 L 232.4455 180.79094 L 232.4455 154.96367 L 129.13638 154.96367 Q 0.0 154.96367 0.0 103.30911 L 0.0 25.827278 L 0.0 25.827278 z" svg:height="1.8079095mm" draw:style-name="style-379" svg:viewBox="0.0 0.0 361.58188 180.79094" svg:width="3.615819mm" svg:x="24.01937mm" svg:y="131.71912mm"/>
          <draw:path svg:d="M 154.96367 25.827278 L 154.96367 25.827278 L 258.27277 0.0 L 361.58188 0.0 L 464.891 25.827278 Q 568.20013 77.481834 671.5092 77.481834 L 774.81836 77.481834 L 774.81836 103.30911 L 774.81836 129.13638 L 723.16376 154.96367 Q 671.5092 180.79094 697.3365 206.61823 Q 723.16376 232.4455 723.16376 232.4455 L 723.16376 258.27277 L 723.16376 258.27277 L 697.3365 258.27277 L 594.0274 258.27277 Q 490.7183 284.10007 361.58188 284.10007 L 206.61823 309.92734 L 206.61823 309.92734 L 180.79094 284.10007 L 103.30911 284.10007 Q 51.654556 284.10007 51.654556 309.92734 L 25.827278 309.92734 L 0.0 309.92734 L 0.0 309.92734 L 0.0 284.10007 L 0.0 258.27277 L 51.654556 258.27277 L 77.481834 232.4455 L 77.481834 232.4455 L 103.30911 232.4455 L 103.30911 232.4455 Q 103.30911 232.4455 129.13638 129.13638 L 154.96367 25.827278 L 154.96367 25.827278 z" svg:height="3.0992734mm" draw:style-name="style-380" svg:viewBox="0.0 0.0 774.81836 309.92734" svg:width="7.7481833mm" svg:x="15.4963665mm" svg:y="107.183205mm"/>
          <draw:path svg:d="M 154.96367 51.654556 L 180.79094 0.0 L 180.79094 25.827278 L 180.79094 51.654556 L 154.96367 542.37286 Q 103.30911 1007.26385 103.30911 1188.0548 Q 51.654556 1368.8457 51.654556 1420.5002 L 51.654556 1446.3275 L 25.827278 1446.3275 L 25.827278 1446.3275 L 25.827278 1368.8457 Q 0.0 1317.1912 0.0 1265.5366 L 0.0 1188.0548 L 0.0 955.6093 Q 0.0 697.3365 25.827278 542.37286 L 25.827278 387.40918 L 25.827278 335.7546 Q 51.654556 284.10007 51.654556 206.61823 L 77.481834 129.13638 L 103.30911 129.13638 Q 103.30911 129.13638 103.30911 103.30911 L 103.30911 103.30911 L 103.30911 103.30911 Q 129.13638 77.481834 154.96367 51.654556 z" svg:height="14.463276mm" draw:style-name="style-381" svg:viewBox="0.0 0.0 180.79094 1446.3275" svg:width="1.8079095mm" svg:x="134.81839mm" svg:y="142.82484mm"/>
          <draw:path svg:d="M 0.0 25.827278 L 0.0 -9.094947E-13 L 25.827278 25.827278 Q 51.654556 77.481834 51.654556 77.481834 L 77.481834 77.481834 L 77.481834 77.481834 Q 77.481834 77.481834 103.30911 103.30911 L 103.30911 103.30911 L 103.30911 180.79094 Q 103.30911 232.4455 103.30911 284.10007 L 103.30911 361.58188 L 129.13638 387.40918 L 129.13638 439.06372 L 103.30911 439.06372 Q 103.30911 439.06372 103.30911 464.891 L 103.30911 464.891 L 103.30911 464.891 Q 77.481834 490.7183 77.481834 490.7183 L 77.481834 490.7183 L 77.481834 490.7183 Q 51.654556 490.7183 51.654556 439.06372 L 51.654556 361.58188 L 25.827278 335.7546 Q 0.0 309.92734 0.0 284.10007 L 0.0 284.10007 L 0.0 284.10007 Q 0.0 284.10007 0.0 180.79094 Q 25.827278 77.481834 0.0 77.481834 Q -25.827278 77.481834 0.0 25.827278 z" svg:height="4.9071827mm" draw:style-name="style-382" svg:viewBox="0.0 0.0 129.13638 490.7183" svg:width="1.291364mm" svg:x="142.56657mm" svg:y="44.68119mm"/>
          <draw:path svg:d="M 129.13638 0.0 L 180.79094 0.0 L 180.79094 206.61823 Q 180.79094 439.06372 258.27277 619.8547 Q 309.92734 826.4729 258.27277 826.4729 Q 232.4455 826.4729 206.61823 826.4729 L 206.61823 826.4729 L 180.79094 826.4729 Q 154.96367 826.4729 77.481834 542.37286 Q 25.827278 258.27277 0.0 154.96367 L 0.0 25.827278 L 51.654556 25.827278 Q 103.30911 0.0 129.13638 0.0 z" svg:height="8.264729mm" draw:style-name="style-383" svg:viewBox="0.0 0.0 258.27277 826.4729" svg:width="2.582728mm" svg:x="106.150116mm" svg:y="70.76674mm"/>
          <draw:path svg:d="M 464.891 25.827278 L 645.68195 25.827278 L 645.68195 51.654556 Q 645.68195 51.654556 671.5092 51.654556 L 671.5092 77.481834 L 671.5092 77.481834 Q 645.68195 77.481834 645.68195 103.30911 L 645.68195 129.13638 L 671.5092 129.13638 L 671.5092 154.96367 L 697.3365 154.96367 Q 723.16376 154.96367 697.3365 284.10007 Q 671.5092 413.23645 594.0274 439.06372 Q 542.37286 464.891 490.7183 464.891 L 464.891 464.891 L 464.891 490.7183 L 464.891 490.7183 L 439.06372 516.54553 Q 439.06372 516.54553 413.23645 568.20013 L 413.23645 619.8547 L 413.23645 619.8547 Q 413.23645 619.8547 439.06372 645.68195 L 439.06372 645.68195 L 464.891 723.16376 Q 490.7183 800.6456 464.891 826.4729 Q 439.06372 826.4729 439.06372 903.9547 Q 439.06372 981.4366 413.23645 981.4366 Q 387.40918 981.4366 387.40918 1394.673 Q 361.58188 1807.9094 335.7546 1833.7367 Q 284.10007 1859.564 284.10007 1911.2186 L 284.10007 1937.0459 L 258.27277 2014.5277 Q 232.4455 2117.837 258.27277 2117.837 Q 284.10007 2117.837 284.10007 2169.4915 Q 284.10007 2195.3186 335.7546 2221.146 Q 413.23645 2221.146 413.23645 2272.8005 Q 387.40918 2350.2822 387.40918 2376.1096 L 387.40918 2427.7642 L 361.58188 2427.7642 L 361.58188 2427.7642 L 361.58188 2453.5913 L 335.7546 2453.5913 L 335.7546 2479.4187 L 335.7546 2505.2458 L 309.92734 2505.2458 L 309.92734 2479.4187 L 284.10007 2479.4187 L 258.27277 2479.4187 L 258.27277 2505.2458 L 232.4455 2505.2458 L 232.4455 2505.2458 L 232.4455 2531.0732 L 129.13638 2531.0732 L 25.827278 2531.0732 L 25.827278 2556.9006 L 25.827278 2556.9006 L 25.827278 2556.9006 L 25.827278 2556.9006 L 0.0 2531.0732 L 0.0 2505.2458 L 0.0 2350.2822 Q 25.827278 2195.3186 51.654556 1575.464 L 103.30911 955.6093 L 103.30911 955.6093 L 129.13638 955.6093 L 129.13638 748.9911 Q 129.13638 542.37286 154.96367 464.891 L 154.96367 387.40918 L 154.96367 387.40918 Q 180.79094 387.40918 180.79094 284.10007 L 180.79094 180.79094 L 180.79094 180.79094 L 180.79094 180.79094 L 206.61823 103.30911 Q 232.4455 0.0 258.27277 0.0 Q 284.10007 0.0 464.891 25.827278 z" svg:height="25.569006mm" draw:style-name="style-384" svg:viewBox="0.0 0.0 697.3365 2556.9006" svg:width="6.973365mm" svg:x="112.865204mm" svg:y="103.30911mm"/>
          <draw:path svg:d="M 309.92734 0.0 L 335.7546 0.0 L 335.7546 25.827278 Q 335.7546 51.654556 309.92734 77.481834 Q 284.10007 77.481834 387.40918 180.79094 Q 464.891 284.10007 490.7183 284.10007 L 542.37286 284.10007 L 542.37286 284.10007 Q 542.37286 284.10007 490.7183 309.92734 L 439.06372 335.7546 L 439.06372 335.7546 L 439.06372 335.7546 L 464.891 335.7546 L 464.891 335.7546 L 464.891 361.58188 L 490.7183 361.58188 L 490.7183 387.40918 L 490.7183 387.40918 L 490.7183 387.40918 L 464.891 387.40918 L 387.40918 387.40918 Q 335.7546 387.40918 232.4455 439.06372 Q 129.13638 439.06372 77.481834 490.7183 L 25.827278 542.37286 L 25.827278 542.37286 L -3.6379788E-12 542.37286 L -3.6379788E-12 490.7183 Q 25.827278 464.891 -3.6379788E-12 439.06372 L -3.6379788E-12 387.40918 L 51.654556 387.40918 Q 77.481834 361.58188 129.13638 258.27277 Q 180.79094 154.96367 180.79094 129.13638 Q 180.79094 129.13638 154.96367 103.30911 L 154.96367 77.481834 L 232.4455 51.654556 Q 284.10007 25.827278 309.92734 0.0 z" svg:height="5.4237285mm" draw:style-name="style-385" svg:viewBox="0.0 0.0 542.37286 542.37286" svg:width="5.4237285mm" svg:x="304.5036mm" svg:y="121.12994mm"/>
          <draw:path svg:d="M 154.96367 361.58188 L 206.61823 1.8189894E-12 L 206.61823 1.8189894E-12 L 206.61823 1.8189894E-12 L 232.4455 25.827278 L 232.4455 51.654556 L 284.10007 51.654556 Q 335.7546 51.654556 413.23645 77.481834 L 464.891 77.481834 L 568.20013 77.481834 L 671.5092 51.654556 L 671.5092 51.654556 L 671.5092 51.654556 L 697.3365 51.654556 L 697.3365 51.654556 L 697.3365 25.827278 Q 723.16376 25.827278 723.16376 25.827278 L 723.16376 25.827278 L 723.16376 25.827278 Q 723.16376 25.827278 748.9911 103.30911 L 748.9911 206.61823 L 723.16376 309.92734 Q 671.5092 387.40918 671.5092 516.54553 Q 671.5092 645.68195 645.68195 826.4729 L 645.68195 981.4366 L 594.0274 1756.2549 Q 516.54553 2505.2458 516.54553 2531.0732 L 516.54553 2582.7278 L 542.37286 2608.5552 L 542.37286 2634.3823 L 542.37286 2660.2097 L 516.54553 2686.0369 L 516.54553 2737.6914 L 516.54553 2763.5188 L 490.7183 2763.5188 L 490.7183 2789.346 L 464.891 2789.346 L 439.06372 2789.346 L 439.06372 2763.5188 L 413.23645 2763.5188 L 413.23645 2763.5188 L 413.23645 2737.6914 L 413.23645 2737.6914 L 413.23645 2737.6914 L 387.40918 2711.8643 Q 361.58188 2686.0369 361.58188 2634.3823 Q 361.58188 2582.7278 284.10007 2582.7278 L 206.61823 2556.9006 L 206.61823 2556.9006 Q 206.61823 2531.0732 103.30911 2531.0732 Q 9.094947E-13 2505.2458 9.094947E-13 2324.455 L 9.094947E-13 2143.664 L 9.094947E-13 2117.837 Q 9.094947E-13 2117.837 51.654556 1446.3275 Q 103.30911 748.9911 154.96367 361.58188 z" svg:height="27.89346mm" draw:style-name="style-386" svg:viewBox="0.0 0.0 748.9911 2789.346" svg:width="7.4899106mm" svg:x="59.40274mm" svg:y="155.99677mm"/>
          <draw:path svg:d="M 542.37286 51.654556 L 542.37286 1.8189894E-12 L 568.20013 1.8189894E-12 L 568.20013 1.8189894E-12 L 568.20013 77.481834 Q 568.20013 180.79094 594.0274 180.79094 Q 619.8547 206.61823 645.68195 284.10007 Q 645.68195 361.58188 619.8547 361.58188 Q 568.20013 361.58188 568.20013 464.891 L 568.20013 568.20013 L 568.20013 619.8547 Q 568.20013 671.5092 542.37286 671.5092 L 542.37286 671.5092 L 542.37286 568.20013 Q 516.54553 464.891 464.891 439.06372 L 413.23645 439.06372 L 413.23645 439.06372 L 387.40918 439.06372 L 387.40918 439.06372 Q 361.58188 413.23645 361.58188 413.23645 L 361.58188 413.23645 L 361.58188 413.23645 Q 335.7546 387.40918 206.61823 361.58188 L 103.30911 309.92734 L 103.30911 284.10007 L 103.30911 284.10007 L 77.481834 284.10007 L 77.481834 284.10007 L 77.481834 284.10007 L 51.654556 258.27277 L 51.654556 258.27277 L 51.654556 258.27277 L 51.654556 232.4455 L 51.654556 232.4455 L 25.827278 232.4455 L 25.827278 232.4455 L 25.827278 206.61823 L 9.094947E-13 206.61823 L 9.094947E-13 206.61823 L 9.094947E-13 180.79094 L 25.827278 180.79094 L 51.654556 180.79094 L 51.654556 154.96367 L 51.654556 154.96367 L 25.827278 129.13638 L 25.827278 103.30911 L 51.654556 103.30911 L 77.481834 77.481834 L 77.481834 77.481834 L 77.481834 77.481834 L 77.481834 51.654556 L 77.481834 25.827278 L 154.96367 25.827278 Q 206.61823 25.827278 232.4455 51.654556 L 258.27277 51.654556 L 284.10007 77.481834 Q 309.92734 77.481834 413.23645 103.30911 Q 542.37286 103.30911 542.37286 51.654556 z" svg:height="6.715092mm" draw:style-name="style-387" svg:viewBox="0.0 0.0 645.68195 671.5092" svg:width="6.4568195mm" svg:x="69.2171mm" svg:y="115.44793mm"/>
          <draw:path svg:d="M 826.4729 258.27277 L 800.6456 258.27277 L 800.6456 284.10007 L 800.6456 309.92734 L 826.4729 309.92734 L 878.12744 309.92734 L 878.12744 284.10007 L 878.12744 284.10007 L 929.782 284.10007 Q 955.6093 258.27277 955.6093 284.10007 L 981.4366 284.10007 L 981.4366 284.10007 L 981.4366 309.92734 L 981.4366 309.92734 L 981.4366 309.92734 L 1007.26385 309.92734 L 1007.26385 309.92734 L 1007.26385 335.7546 L 1033.0911 335.7546 L 1033.0911 335.7546 L 1033.0911 361.58188 L 1058.9185 309.92734 Q 1084.7457 284.10007 1110.573 284.10007 L 1110.573 284.10007 L 1110.573 309.92734 L 1110.573 335.7546 L 1110.573 413.23645 Q 1110.573 490.7183 1136.4003 490.7183 Q 1162.2275 490.7183 1239.7094 594.0274 Q 1291.3639 671.5092 1343.0184 723.16376 Q 1394.673 723.16376 1497.9822 748.9911 L 1627.1185 748.9911 L 1627.1185 748.9911 L 1627.1185 774.81836 L 1627.1185 774.81836 L 1601.2913 774.81836 L 1601.2913 826.4729 L 1601.2913 852.3002 L 1575.464 852.3002 Q 1549.6367 878.12744 1497.9822 878.12744 L 1420.5002 878.12744 L 1446.3275 903.9547 L 1497.9822 903.9547 L 1497.9822 955.6093 Q 1472.1549 981.4366 1497.9822 1007.26385 Q 1523.8094 1033.0911 1549.6367 1033.0911 L 1601.2913 1033.0911 L 1601.2913 1058.9185 L 1601.2913 1084.7457 L 1575.464 1084.7457 L 1575.464 1084.7457 L 1575.464 1058.9185 L 1549.6367 1058.9185 L 1549.6367 1058.9185 L 1549.6367 1084.7457 L 1523.8094 1084.7457 L 1497.9822 1084.7457 L 1497.9822 1084.7457 L 1472.1549 1084.7457 L 1472.1549 1058.9185 L 1446.3275 1058.9185 L 1446.3275 1058.9185 Q 1446.3275 1033.0911 1291.3639 1058.9185 L 1162.2275 1058.9185 L 1007.26385 1058.9185 L 852.3002 1084.7457 L 852.3002 1084.7457 Q 826.4729 1084.7457 826.4729 1136.4003 L 826.4729 1162.2275 L 723.16376 1162.2275 L 619.8547 1188.0548 L 697.3365 1188.0548 L 774.81836 1188.0548 L 774.81836 1213.8821 L 774.81836 1239.7094 L 748.9911 1239.7094 L 748.9911 1239.7094 L 748.9911 1265.5366 L 723.16376 1265.5366 L 671.5092 1368.8457 Q 594.0274 1446.3275 568.20013 1472.1549 Q 542.37286 1472.1549 490.7183 1575.464 Q 439.06372 1704.6003 335.7546 1678.7731 Q 232.4455 1652.9458 232.4455 1652.9458 L 206.61823 1652.9458 L 206.61823 1678.7731 L 206.61823 1704.6003 L 206.61823 1782.0822 Q 206.61823 1859.564 206.61823 1885.3912 L 206.61823 1911.2186 L 129.13638 1911.2186 L 51.654556 1911.2186 L 25.827278 1911.2186 L 0.0 1911.2186 L 0.0 1678.7731 Q 0.0 1446.3275 25.827278 1394.673 L 25.827278 1317.1912 L 25.827278 1291.3639 Q 51.654556 1265.5366 51.654556 1058.9185 Q 77.481834 852.3002 103.30911 852.3002 L 154.96367 852.3002 L 309.92734 852.3002 Q 439.06372 826.4729 464.891 826.4729 Q 490.7183 826.4729 542.37286 413.23645 L 594.0274 0.0 L 671.5092 0.0 Q 774.81836 0.0 748.9911 51.654556 Q 748.9911 103.30911 826.4729 103.30911 Q 878.12744 103.30911 878.12744 180.79094 Q 878.12744 258.27277 826.4729 258.27277 z" svg:height="19.112186mm" draw:style-name="style-388" svg:viewBox="0.0 0.0 1627.1185 1911.2186" svg:width="16.271185mm" svg:x="14.463276mm" svg:y="25.827278mm"/>
          <draw:path svg:d="M 232.4455 103.30911 L 232.4455 180.79094 L 258.27277 180.79094 L 258.27277 154.96367 L 284.10007 154.96367 L 335.7546 154.96367 L 387.40918 154.96367 Q 464.891 154.96367 490.7183 154.96367 L 490.7183 154.96367 L 490.7183 180.79094 L 490.7183 206.61823 L 335.7546 1033.0911 Q 180.79094 1885.3912 180.79094 1962.8732 L 180.79094 2066.1821 L 154.96367 2117.837 L 154.96367 2195.3186 L 129.13638 2195.3186 L 103.30911 2221.146 L 77.481834 2221.146 L 77.481834 2221.146 L 77.481834 2195.3186 L 77.481834 2195.3186 L 51.654556 2195.3186 L 51.654556 2221.146 L 25.827278 2221.146 L 25.827278 2221.146 L 25.827278 2195.3186 L 25.827278 2195.3186 L 0.0 2040.355 L 0.0 1885.3912 L 0.0 1575.464 Q 25.827278 1265.5366 51.654556 774.81836 Q 77.481834 258.27277 129.13638 154.96367 L 154.96367 25.827278 L 180.79094 0.0 Q 232.4455 0.0 232.4455 103.30911 z" svg:height="22.211458mm" draw:style-name="style-389" svg:viewBox="0.0 0.0 490.7183 2221.146" svg:width="4.9071827mm" svg:x="15.75464mm" svg:y="153.41403mm"/>
          <draw:path svg:d="M 77.481834 0.0 L 129.13638 0.0 L 129.13638 180.79094 L 129.13638 361.58188 L 103.30911 413.23645 Q 77.481834 439.06372 77.481834 439.06372 L 77.481834 439.06372 L 25.827278 439.06372 L 3.6379788E-12 439.06372 L 3.6379788E-12 309.92734 Q 25.827278 180.79094 25.827278 103.30911 Q 25.827278 0.0 77.481834 0.0 z" svg:height="4.3906374mm" draw:style-name="style-390" svg:viewBox="0.0 0.0 129.13638 439.06372" svg:width="1.291364mm" svg:x="171.7514mm" svg:y="83.68038mm"/>
          <draw:path svg:d="M 0.0 232.4455 L 25.827278 -1.8189894E-12 L 51.654556 25.827278 Q 51.654556 51.654556 77.481834 25.827278 Q 77.481834 -1.8189894E-12 103.30911 -1.8189894E-12 Q 129.13638 -1.8189894E-12 154.96367 77.481834 Q 180.79094 180.79094 206.61823 154.96367 L 232.4455 154.96367 L 232.4455 180.79094 L 232.4455 180.79094 L 206.61823 180.79094 Q 180.79094 206.61823 154.96367 490.7183 Q 129.13638 774.81836 154.96367 774.81836 Q 180.79094 774.81836 180.79094 800.6456 L 180.79094 826.4729 L 154.96367 826.4729 Q 129.13638 800.6456 77.481834 774.81836 L 0.0 748.9911 L 0.0 748.9911 L 0.0 748.9911 L 0.0 748.9911 L 0.0 723.16376 L 0.0 619.8547 Q 0.0 516.54553 0.0 490.7183 Q 0.0 439.06372 0.0 232.4455 z" svg:height="8.264729mm" draw:style-name="style-391" svg:viewBox="0.0 0.0 232.4455 826.4729" svg:width="2.324455mm" svg:x="8.781275mm" svg:y="93.75302mm"/>
          <draw:path svg:d="M 232.4455 154.96367 L 232.4455 232.4455 L 258.27277 232.4455 L 258.27277 232.4455 L 258.27277 258.27277 L 258.27277 309.92734 L 180.79094 309.92734 L 129.13638 309.92734 L 77.481834 309.92734 L 0.0 309.92734 L 0.0 309.92734 Q -25.827278 284.10007 0.0 154.96367 L 0.0 51.654556 L 0.0 51.654556 L 0.0 25.827278 L 77.481834 0.0 Q 129.13638 0.0 180.79094 25.827278 Q 232.4455 51.654556 232.4455 154.96367 z" svg:height="3.0992734mm" draw:style-name="style-392" svg:viewBox="0.0 0.0 258.27277 309.92734" svg:width="2.582728mm" svg:x="139.20903mm" svg:y="48.03874mm"/>
          <draw:path svg:d="M 413.23645 -1.8189894E-12 L 413.23645 -1.8189894E-12 L 439.06372 -1.8189894E-12 L 464.891 -1.8189894E-12 L 464.891 25.827278 L 464.891 51.654556 L 490.7183 51.654556 L 490.7183 51.654556 L 464.891 129.13638 Q 413.23645 180.79094 464.891 232.4455 Q 464.891 284.10007 490.7183 335.7546 L 490.7183 361.58188 L 439.06372 645.68195 Q 413.23645 929.782 387.40918 1213.8821 Q 361.58188 1497.9822 361.58188 1627.1185 L 361.58188 1756.2549 L 335.7546 1962.8732 Q 309.92734 2169.4915 309.92734 2556.9006 L 309.92734 2918.4824 L 309.92734 2918.4824 Q 309.92734 2944.3098 284.10007 2970.137 L 284.10007 2995.9644 L 284.10007 2995.9644 Q 284.10007 3021.7915 258.27277 3047.619 Q 258.27277 3073.446 180.79094 3047.619 L 103.30911 3021.7915 L 51.654556 2995.9644 L 1.8189894E-12 2995.9644 L 1.8189894E-12 2970.137 L 1.8189894E-12 2944.3098 L 1.8189894E-12 2918.4824 L 1.8189894E-12 2918.4824 L 1.8189894E-12 2892.655 Q 1.8189894E-12 2866.828 1.8189894E-12 2556.9006 Q 51.654556 2221.146 103.30911 1317.1912 Q 154.96367 413.23645 129.13638 387.40918 L 103.30911 335.7546 L 180.79094 335.7546 Q 258.27277 309.92734 335.7546 154.96367 Q 413.23645 -1.8189894E-12 413.23645 -1.8189894E-12 z" svg:height="30.476189mm" draw:style-name="style-393" svg:viewBox="0.0 0.0 490.7183 3047.619" svg:width="4.9071827mm" svg:x="163.2284mm" svg:y="146.44067mm"/>
          <draw:path svg:d="M 903.9547 51.654556 L 903.9547 25.827278 L 929.782 25.827278 L 955.6093 25.827278 L 955.6093 51.654556 L 955.6093 77.481834 L 981.4366 180.79094 Q 981.4366 284.10007 955.6093 258.27277 Q 929.782 258.27277 929.782 284.10007 Q 955.6093 309.92734 955.6093 335.7546 L 955.6093 361.58188 L 981.4366 361.58188 L 981.4366 335.7546 L 1007.26385 335.7546 Q 1058.9185 335.7546 1058.9185 361.58188 Q 1084.7457 387.40918 1162.2275 387.40918 Q 1265.5366 387.40918 1317.1912 387.40918 Q 1394.673 387.40918 1497.9822 439.06372 Q 1601.2913 516.54553 1601.2913 542.37286 Q 1601.2913 568.20013 1627.1185 568.20013 Q 1678.7731 568.20013 1652.9458 645.68195 Q 1627.1185 748.9911 1678.7731 748.9911 Q 1730.4276 774.81836 1756.2549 671.5092 Q 1782.0822 568.20013 1782.0822 645.68195 Q 1782.0822 748.9911 1885.3912 774.81836 Q 1988.7004 800.6456 2040.355 826.4729 Q 2117.837 852.3002 2117.837 878.12744 Q 2117.837 903.9547 2195.3186 929.782 Q 2272.8005 955.6093 2272.8005 981.4366 Q 2298.6277 1007.26385 2298.6277 955.6093 Q 2298.6277 903.9547 2324.455 903.9547 L 2350.2822 903.9547 L 2350.2822 878.12744 L 2350.2822 878.12744 L 2376.1096 878.12744 L 2376.1096 852.3002 L 2401.9368 852.3002 L 2427.7642 852.3002 L 2427.7642 878.12744 L 2401.9368 878.12744 L 2401.9368 929.782 L 2401.9368 981.4366 L 2376.1096 981.4366 L 2376.1096 1007.26385 L 2401.9368 1007.26385 L 2427.7642 1007.26385 L 2427.7642 1033.0911 Q 2401.9368 1058.9185 2376.1096 1058.9185 Q 2324.455 1084.7457 2298.6277 1162.2275 Q 2298.6277 1239.7094 2298.6277 1265.5366 Q 2324.455 1265.5366 2298.6277 1368.8457 L 2298.6277 1497.9822 L 2376.1096 1497.9822 Q 2453.5913 1523.8094 2531.0732 1497.9822 L 2608.5552 1497.9822 L 2608.5552 1497.9822 Q 2608.5552 1523.8094 2582.7278 1523.8094 Q 2556.9006 1523.8094 2427.7642 1575.464 Q 2298.6277 1601.2913 2298.6277 1575.464 Q 2298.6277 1549.6367 2221.146 1575.464 L 2143.664 1575.464 L 2117.837 1601.2913 Q 2117.837 1627.1185 2066.1821 1627.1185 Q 2014.5277 1627.1185 1988.7004 1678.7731 Q 1962.8732 1730.4276 1988.7004 1730.4276 L 2014.5277 1730.4276 L 2298.6277 1782.0822 Q 2556.9006 1782.0822 2556.9006 1807.9094 L 2582.7278 1807.9094 L 2582.7278 1807.9094 Q 2582.7278 1833.7367 2608.5552 1833.7367 L 2608.5552 1833.7367 L 2608.5552 1833.7367 L 2634.3823 1833.7367 L 2634.3823 1833.7367 Q 2634.3823 1833.7367 2660.2097 1859.564 L 2660.2097 1859.564 L 2660.2097 1911.2186 Q 2660.2097 1962.8732 2608.5552 2014.5277 L 2608.5552 2066.1821 L 2582.7278 2143.664 Q 2582.7278 2195.3186 2634.3823 2195.3186 Q 2711.8643 2169.4915 2711.8643 2092.0095 Q 2711.8643 2040.355 2737.6914 2040.355 Q 2737.6914 2040.355 2763.5188 2014.5277 L 2763.5188 2014.5277 L 2918.4824 2195.3186 Q 3073.446 2376.1096 3099.2734 2401.9368 Q 3099.2734 2427.7642 3125.1006 2427.7642 Q 3150.928 2427.7642 3176.7551 2505.2458 Q 3228.4097 2608.5552 3228.4097 2660.2097 L 3228.4097 2686.0369 L 3254.237 2711.8643 L 3254.237 2737.6914 L 3254.237 2737.6914 Q 3254.237 2763.5188 3280.0642 2763.5188 L 3280.0642 2763.5188 L 3228.4097 3228.4097 Q 3176.7551 3693.3008 3176.7551 3719.128 L 3176.7551 3744.9553 L 3176.7551 3744.9553 Q 3150.928 3744.9553 3150.928 3770.7825 L 3150.928 3770.7825 L 3125.1006 3770.7825 Q 3099.2734 3770.7825 3099.2734 3822.4373 L 3099.2734 3874.0918 L 3099.2734 3874.0918 Q 3073.446 3874.0918 3073.446 3951.5735 L 3073.446 4029.0554 L 3073.446 4054.8826 L 3073.446 4080.71 L 3073.446 4080.71 L 3073.446 4080.71 L 3073.446 4080.71 L 3047.619 4054.8826 L 3047.619 4054.8826 L 3021.7915 4054.8826 L 3021.7915 4054.8826 L 3021.7915 4054.8826 L 3021.7915 4080.71 L 3021.7915 4080.71 L 2995.9644 4054.8826 L 2970.137 4029.0554 L 2970.137 4029.0554 L 2970.137 4003.228 L 2970.137 4003.228 L 2970.137 4003.228 L 2944.3098 4003.228 L 2944.3098 4003.228 L 2944.3098 3977.401 L 2944.3098 3977.401 L 2970.137 3977.401 L 2995.9644 3977.401 L 2995.9644 3874.0918 L 2995.9644 3770.7825 L 2970.137 3770.7825 L 2944.3098 3744.9553 L 2944.3098 3744.9553 L 2918.4824 3744.9553 L 2918.4824 3744.9553 L 2918.4824 3744.9553 L 2918.4824 3719.128 L 2918.4824 3719.128 L 2892.655 3719.128 L 2892.655 3693.3008 L 2866.828 3693.3008 L 2815.1733 3693.3008 L 2815.1733 3719.128 L 2815.1733 3719.128 L 2789.346 3719.128 L 2789.346 3744.9553 L 2789.346 3744.9553 L 2789.346 3744.9553 L 2763.5188 3744.9553 L 2737.6914 3744.9553 L 2711.8643 3770.7825 L 2686.0369 3770.7825 L 2686.0369 3822.4373 L 2686.0369 3874.0918 L 2686.0369 3874.0918 Q 2660.2097 3874.0918 2686.0369 4054.8826 Q 2686.0369 4235.674 2608.5552 4261.501 Q 2556.9006 4287.328 2531.0732 4364.81 L 2505.2458 4468.119 L 2556.9006 4468.119 L 2634.3823 4468.119 L 2634.3823 4519.7734 L 2634.3823 4545.601 L 2634.3823 4571.428 L 2634.3823 4597.2554 L 2634.3823 4623.083 Q 2608.5552 4623.083 2608.5552 4674.7373 L 2608.5552 4752.219 L 2608.5552 4778.0464 Q 2608.5552 4803.8735 2608.5552 4803.8735 L 2608.5552 4803.8735 L 2634.3823 4829.701 Q 2660.2097 4855.5283 2505.2458 5242.9375 Q 2350.2822 5630.3467 2324.455 5940.274 Q 2298.6277 6250.201 2298.6277 6379.338 L 2298.6277 6508.474 L 2324.455 6534.3013 L 2324.455 6560.1284 L 2350.2822 6560.1284 L 2376.1096 6560.1284 L 2376.1096 6689.265 Q 2350.2822 6792.574 2350.2822 6792.574 Q 2350.2822 6766.747 2298.6277 6870.056 Q 2272.8005 6947.5376 2246.9731 6973.365 Q 2195.3186 6999.1924 2143.664 7412.4287 Q 2092.0095 7851.4927 2092.0095 7877.32 L 2092.0095 7903.147 L 2117.837 7928.974 L 2117.837 7954.802 L 2092.0095 7954.802 L 2092.0095 7954.802 L 2092.0095 7954.802 L 2092.0095 7954.802 L 2066.1821 7928.974 L 2040.355 7903.147 L 2040.355 7903.147 L 2040.355 7928.974 L 2040.355 7928.974 L 2040.355 7928.974 L 2014.5277 7903.147 L 1988.7004 7877.32 L 1988.7004 7877.32 L 1988.7004 7877.32 L 1937.0459 7851.4927 Q 1911.2186 7825.665 1859.564 7851.4927 L 1807.9094 7877.32 L 1807.9094 7851.4927 Q 1833.7367 7825.665 1833.7367 7825.665 Q 1833.7367 7799.838 1859.564 7722.356 L 1885.3912 7619.047 L 1859.564 7619.047 L 1859.564 7619.047 L 1859.564 7644.8745 L 1833.7367 7644.8745 L 1833.7367 7644.8745 L 1833.7367 7670.7017 L 1833.7367 7670.7017 Q 1833.7367 7670.7017 1807.9094 7722.356 Q 1807.9094 7748.1836 1782.0822 7748.1836 L 1756.2549 7774.0107 L 1756.2549 7774.0107 L 1730.4276 7774.0107 L 1730.4276 7670.7017 Q 1730.4276 7541.565 1678.7731 7412.4287 L 1652.9458 7283.2925 L 1652.9458 7283.2925 Q 1652.9458 7257.4653 1678.7731 6895.8833 Q 1678.7731 6534.3013 1678.7731 6456.8193 L 1652.9458 6379.338 L 1652.9458 6379.338 L 1678.7731 6379.338 L 1678.7731 6327.683 L 1678.7731 6301.856 L 1704.6003 6250.201 L 1730.4276 6198.547 L 1730.4276 6069.41 Q 1730.4276 5966.101 1756.2549 5759.483 Q 1782.0822 5578.692 1782.0822 5397.901 L 1782.0822 5191.2827 L 1782.0822 5139.6284 L 1782.0822 5113.8013 L 1782.0822 5113.8013 L 1782.0822 5139.6284 L 1782.0822 5139.6284 L 1782.0822 5139.6284 L 1807.9094 5139.6284 L 1807.9094 5113.8013 L 1807.9094 5113.8013 L 1833.7367 5113.8013 L 1833.7367 5113.8013 L 1833.7367 5139.6284 L 1833.7367 5139.6284 L 1833.7367 5139.6284 L 1885.3912 5191.2827 Q 1885.3912 5242.9375 1911.2186 5268.7646 L 1911.2186 5294.592 L 1937.0459 5294.592 L 1962.8732 5294.592 L 1962.8732 5268.7646 L 1988.7004 5268.7646 L 1988.7004 5242.9375 L 1988.7004 5191.2827 L 2014.5277 5165.4556 L 2040.355 5139.6284 L 2040.355 5087.9736 L 2040.355 5062.1465 L 2014.5277 5036.3193 Q 1988.7004 5010.4917 1885.3912 4803.8735 L 1782.0822 4597.2554 L 1782.0822 4571.428 Q 1782.0822 4571.428 1730.4276 4493.9463 Q 1678.7731 4416.4644 1627.1185 4390.637 L 1575.464 4364.81 L 1575.464 4364.81 L 1575.464 4338.983 L 1575.464 4313.1553 L 1575.464 4287.328 L 1549.6367 4287.328 L 1549.6367 4261.501 L 1549.6367 4261.501 L 1575.464 4261.501 L 1575.464 4261.501 L 1575.464 4261.501 L 1627.1185 4261.501 Q 1652.9458 4261.501 1678.7731 4261.501 L 1730.4276 4261.501 L 1730.4276 4235.674 L 1730.4276 4209.846 L 1704.6003 4209.846 Q 1678.7731 4209.846 1627.1185 4184.019 Q 1601.2913 4184.019 1627.1185 4080.71 Q 1627.1185 3977.401 1652.9458 3899.919 Q 1678.7731 3796.6099 1652.9458 3796.6099 Q 1627.1185 3796.6099 1627.1185 3693.3008 L 1652.9458 3589.9917 L 1730.4276 3589.9917 L 1782.0822 3589.9917 L 1782.0822 3486.6826 L 1782.0822 3357.5461 L 1756.2549 3357.5461 L 1730.4276 3331.7188 L 1730.4276 3331.7188 L 1730.4276 3331.7188 L 1704.6003 3331.7188 L 1704.6003 3331.7188 L 1704.6003 3305.8916 L 1678.7731 3305.8916 L 1678.7731 3305.8916 L 1678.7731 3280.0642 L 1627.1185 3280.0642 L 1575.464 3280.0642 L 1575.464 3305.8916 L 1575.464 3305.8916 L 1549.6367 3305.8916 L 1549.6367 3331.7188 L 1523.8094 3331.7188 L 1497.9822 3331.7188 L 1497.9822 3357.5461 L 1497.9822 3357.5461 L 1497.9822 3357.5461 L 1472.1549 3357.5461 L 1472.1549 3383.3735 L 1472.1549 3435.028 L 1446.3275 3512.5098 Q 1420.5002 3589.9917 1420.5002 3770.7825 Q 1394.673 3951.5735 1343.0184 3977.401 Q 1265.5366 4003.228 1265.5366 4106.537 L 1265.5366 4184.019 L 1291.3639 4209.846 L 1291.3639 4209.846 L 1265.5366 4209.846 L 1265.5366 4209.846 L 1265.5366 4235.674 L 1265.5366 4235.674 L 1239.7094 4235.674 L 1239.7094 4261.501 L 1213.8821 4261.501 L 1188.0548 4261.501 L 1188.0548 4235.674 Q 1188.0548 4209.846 1162.2275 4209.846 L 1136.4003 4209.846 L 1162.2275 4235.674 Q 1162.2275 4261.501 1136.4003 4287.328 Q 1110.573 4287.328 1110.573 4313.1553 L 1110.573 4338.983 L 1162.2275 4338.983 L 1188.0548 4338.983 L 1188.0548 4364.81 L 1162.2275 4390.637 L 1162.2275 4390.637 L 1162.2275 4416.4644 L 1162.2275 4416.4644 L 1162.2275 4416.4644 L 1136.4003 4416.4644 L 1136.4003 4416.4644 L 1110.573 4442.292 L 1058.9185 4468.119 L 1058.9185 4468.119 L 1058.9185 4468.119 L 1058.9185 4416.4644 L 1058.9185 4364.81 L 1058.9185 4313.1553 Q 1058.9185 4261.501 929.782 4261.501 Q 826.4729 4235.674 826.4729 4158.192 Q 800.6456 4054.8826 852.3002 3848.2644 L 852.3002 3641.6462 L 852.3002 3641.6462 L 852.3002 3641.6462 L 852.3002 3615.8188 L 852.3002 3615.8188 L 826.4729 3615.8188 L 826.4729 3589.9917 L 826.4729 3589.9917 L 800.6456 3589.9917 L 800.6456 3589.9917 L 800.6456 3589.9917 L 774.81836 3564.1643 L 748.9911 3538.3372 L 748.9911 3538.3372 L 748.9911 3538.3372 L 723.16376 3512.5098 L 723.16376 3486.6826 L 697.3365 3486.6826 L 645.68195 3486.6826 L 645.68195 3512.5098 L 645.68195 3512.5098 L 671.5092 3512.5098 L 671.5092 3538.3372 L 671.5092 3538.3372 L 697.3365 3538.3372 L 697.3365 3589.9917 Q 697.3365 3615.8188 645.68195 3615.8188 Q 594.0274 3641.6462 490.7183 3667.4734 L 387.40918 3693.3008 L 387.40918 3719.128 L 387.40918 3719.128 L 387.40918 3744.9553 L 387.40918 3770.7825 L 387.40918 3796.6099 L 387.40918 3822.4373 L 361.58188 3822.4373 L 335.7546 3822.4373 L 335.7546 3796.6099 L 335.7546 3770.7825 L 309.92734 3770.7825 L 284.10007 3770.7825 L 284.10007 3744.9553 L 284.10007 3719.128 L 284.10007 3693.3008 L 284.10007 3667.4734 L 284.10007 3641.6462 Q 284.10007 3615.8188 309.92734 3460.8552 Q 335.7546 3305.8916 309.92734 3280.0642 L 284.10007 3254.237 L 284.10007 3228.4097 Q 284.10007 3228.4097 258.27277 3228.4097 L 258.27277 3228.4097 L 258.27277 3228.4097 Q 232.4455 3202.5825 258.27277 2970.137 Q 258.27277 2711.8643 284.10007 2711.8643 Q 309.92734 2711.8643 309.92734 2686.0369 L 309.92734 2660.2097 L 309.92734 2660.2097 L 309.92734 2660.2097 L 309.92734 2634.3823 L 335.7546 2634.3823 L 335.7546 2608.5552 L 335.7546 2582.7278 L 309.92734 2582.7278 L 309.92734 2556.9006 L 335.7546 2556.9006 Q 361.58188 2556.9006 361.58188 2505.2458 Q 335.7546 2427.7642 284.10007 2350.2822 Q 180.79094 2272.8005 180.79094 2092.0095 Q 129.13638 1937.0459 103.30911 1962.8732 Q 77.481834 1988.7004 25.827278 1937.0459 L 1.8189894E-12 1885.3912 L 1.8189894E-12 1833.7367 L 1.8189894E-12 1807.9094 L 25.827278 1807.9094 Q 51.654556 1807.9094 77.481834 1756.2549 Q 77.481834 1678.7731 180.79094 1678.7731 L 284.10007 1678.7731 L 309.92734 1652.9458 L 335.7546 1652.9458 L 335.7546 1627.1185 L 335.7546 1575.464 L 309.92734 1575.464 L 309.92734 1575.464 L 309.92734 1549.6367 Q 284.10007 1549.6367 284.10007 1575.464 L 258.27277 1575.464 L 258.27277 1575.464 L 258.27277 1575.464 L 232.4455 1549.6367 Q 180.79094 1549.6367 232.4455 1239.7094 L 284.10007 929.782 L 284.10007 955.6093 Q 284.10007 1007.26385 309.92734 981.4366 Q 309.92734 955.6093 335.7546 955.6093 Q 387.40918 955.6093 439.06372 981.4366 L 464.891 981.4366 L 464.891 903.9547 Q 490.7183 826.4729 439.06372 748.9911 Q 439.06372 671.5092 387.40918 671.5092 Q 361.58188 645.68195 335.7546 619.8547 L 335.7546 594.0274 L 309.92734 594.0274 L 309.92734 594.0274 L 309.92734 568.20013 L 335.7546 568.20013 L 335.7546 542.37286 L 335.7546 490.7183 L 361.58188 542.37286 Q 387.40918 594.0274 413.23645 594.0274 Q 439.06372 568.20013 439.06372 490.7183 Q 439.06372 413.23645 464.891 413.23645 Q 490.7183 387.40918 490.7183 387.40918 L 490.7183 387.40918 L 516.54553 387.40918 L 516.54553 387.40918 L 516.54553 361.58188 L 542.37286 361.58188 L 542.37286 335.7546 L 542.37286 309.92734 L 516.54553 309.92734 Q 516.54553 335.7546 490.7183 335.7546 Q 464.891 335.7546 387.40918 309.92734 Q 335.7546 258.27277 335.7546 129.13638 L 335.7546 25.827278 L 335.7546 25.827278 L 335.7546 25.827278 L 361.58188 0.0 Q 387.40918 -25.827278 413.23645 0.0 Q 439.06372 25.827278 490.7183 77.481834 Q 516.54553 129.13638 594.0274 103.30911 Q 697.3365 103.30911 723.16376 51.654556 Q 748.9911 25.827278 826.4729 25.827278 Q 903.9547 51.654556 903.9547 51.654556 z M 1988.7004 903.9547 Q 1988.7004 852.3002 2040.355 878.12744 Q 2066.1821 903.9547 2040.355 903.9547 Q 1988.7004 929.782 1988.7004 903.9547 z" svg:height="79.54802mm" draw:style-name="style-394" svg:viewBox="0.0 0.0 3280.0642 7954.802" svg:width="32.800644mm" svg:x="139.72557mm" svg:y="7.4899106mm"/>
          <draw:path svg:d="M 154.96367 0.0 L 154.96367 0.0 L 206.61823 154.96367 Q 258.27277 335.7546 361.58188 439.06372 Q 464.891 542.37286 490.7183 568.20013 L 490.7183 594.0274 L 464.891 594.0274 Q 439.06372 568.20013 335.7546 464.891 Q 232.4455 361.58188 129.13638 309.92734 L 25.827278 258.27277 L 25.827278 232.4455 L 25.827278 232.4455 L 25.827278 206.61823 L 25.827278 206.61823 L 25.827278 154.96367 L 0.0 129.13638 L 0.0 129.13638 L 0.0 103.30911 L 0.0 77.481834 Q -25.827278 51.654556 51.654556 51.654556 Q 103.30911 51.654556 103.30911 25.827278 Q 129.13638 0.0 154.96367 0.0 z" svg:height="5.940274mm" draw:style-name="style-395" svg:viewBox="0.0 0.0 490.7183 594.0274" svg:width="4.9071827mm" svg:x="294.43097mm" svg:y="85.74657mm"/>
          <draw:path svg:d="M 103.30911 51.654556 L 129.13638 1.8189894E-12 L 154.96367 25.827278 Q 206.61823 25.827278 206.61823 51.654556 Q 232.4455 77.481834 232.4455 51.654556 Q 258.27277 51.654556 258.27277 51.654556 L 258.27277 51.654556 L 232.4455 180.79094 Q 206.61823 309.92734 206.61823 335.7546 L 206.61823 361.58188 L 180.79094 361.58188 Q 180.79094 387.40918 154.96367 387.40918 L 129.13638 413.23645 L 103.30911 439.06372 Q 103.30911 490.7183 77.481834 516.54553 L 77.481834 542.37286 L 51.654556 542.37286 L 25.827278 542.37286 L 25.827278 516.54553 L 51.654556 490.7183 L 51.654556 387.40918 Q 51.654556 309.92734 1.8189894E-12 258.27277 Q 1.8189894E-12 206.61823 25.827278 180.79094 L 51.654556 129.13638 L 51.654556 129.13638 Q 51.654556 103.30911 103.30911 51.654556 z" svg:height="5.4237285mm" draw:style-name="style-396" svg:viewBox="0.0 0.0 258.27277 542.37286" svg:width="2.582728mm" svg:x="135.33493mm" svg:y="138.69249mm"/>
          <draw:path svg:d="M 3150.928 1.8189894E-12 L 3150.928 1.8189894E-12 L 3202.5825 1.8189894E-12 L 3228.4097 1.8189894E-12 L 3228.4097 3254.237 L 3228.4097 6534.3013 L 1652.9458 6534.3013 L 51.654556 6534.3013 L 51.654556 6508.474 Q 51.654556 6482.647 129.13638 6456.8193 Q 206.61823 6405.165 206.61823 6353.5103 Q 232.4455 6301.856 258.27277 6301.856 Q 284.10007 6301.856 284.10007 6327.683 Q 284.10007 6353.5103 309.92734 6353.5103 Q 335.7546 6353.5103 284.10007 6276.0283 Q 258.27277 6198.547 258.27277 6172.719 Q 258.27277 6146.892 284.10007 6043.583 Q 309.92734 5940.274 258.27277 5888.6196 Q 258.27277 5862.792 180.79094 5836.965 Q 103.30911 5811.1377 129.13638 5707.8286 Q 154.96367 5604.5195 180.79094 5604.5195 Q 206.61823 5604.5195 206.61823 5578.692 Q 206.61823 5552.8647 154.96367 5552.8647 Q 129.13638 5527.0376 129.13638 5475.383 Q 103.30911 5423.7285 154.96367 5423.7285 Q 206.61823 5423.7285 206.61823 5372.0737 L 206.61823 5320.4194 L 206.61823 5320.4194 L 206.61823 5294.592 L 206.61823 5294.592 L 206.61823 5268.7646 L 206.61823 5268.7646 L 206.61823 5268.7646 L 180.79094 5268.7646 L 180.79094 5268.7646 L 180.79094 5242.9375 Q 154.96367 5242.9375 154.96367 5242.9375 Q 154.96367 5217.1104 129.13638 5268.7646 L 103.30911 5320.4194 L 103.30911 5268.7646 L 103.30911 5217.1104 L 103.30911 5191.2827 Q 103.30911 5165.4556 129.13638 5165.4556 Q 154.96367 5165.4556 206.61823 5087.9736 Q 258.27277 5010.4917 258.27277 4855.5283 Q 284.10007 4700.5645 335.7546 4726.392 L 361.58188 4752.219 L 387.40918 4752.219 L 387.40918 4752.219 L 387.40918 4726.392 L 413.23645 4726.392 L 413.23645 4700.5645 L 413.23645 4700.5645 L 387.40918 4648.91 L 361.58188 4623.083 L 361.58188 4623.083 L 361.58188 4648.91 L 361.58188 4648.91 L 361.58188 4648.91 L 335.7546 4648.91 Q 335.7546 4648.91 258.27277 4648.91 Q 154.96367 4623.083 206.61823 4571.428 L 206.61823 4519.7734 L 206.61823 4493.9463 L 206.61823 4493.9463 L 206.61823 4493.9463 L 206.61823 4493.9463 L 206.61823 4468.119 L 206.61823 4468.119 L 180.79094 4468.119 L 180.79094 4493.9463 L 180.79094 4493.9463 L 154.96367 4493.9463 L 154.96367 4493.9463 L 154.96367 4493.9463 L 154.96367 4468.119 L 154.96367 4468.119 L 129.13638 4468.119 L 129.13638 4442.292 L 154.96367 4442.292 L 180.79094 4442.292 L 180.79094 4416.4644 L 206.61823 4390.637 L 206.61823 4390.637 L 206.61823 4390.637 L 206.61823 4364.81 L 206.61823 4364.81 L 232.4455 4364.81 L 232.4455 4338.983 L 232.4455 4338.983 L 258.27277 4338.983 L 258.27277 4338.983 L 258.27277 4338.983 L 309.92734 4390.637 Q 361.58188 4416.4644 361.58188 4493.9463 L 361.58188 4545.601 L 387.40918 4545.601 L 387.40918 4545.601 L 387.40918 4519.7734 L 413.23645 4519.7734 L 413.23645 4493.9463 L 413.23645 4493.9463 L 413.23645 4416.4644 L 413.23645 4338.983 L 413.23645 4287.328 Q 413.23645 4209.846 387.40918 4132.3643 Q 361.58188 4029.0554 361.58188 3822.4373 Q 361.58188 3589.9917 335.7546 3512.5098 L 335.7546 3435.028 L 309.92734 3435.028 L 284.10007 3409.2007 L 284.10007 3409.2007 L 258.27277 3409.2007 L 258.27277 3383.3735 L 258.27277 3357.5461 L 258.27277 3357.5461 L 284.10007 3357.5461 L 284.10007 3357.5461 L 309.92734 3357.5461 L 309.92734 3357.5461 L 309.92734 3357.5461 L 309.92734 3383.3735 L 309.92734 3383.3735 L 335.7546 3383.3735 L 335.7546 3409.2007 L 361.58188 3409.2007 Q 413.23645 3409.2007 568.20013 3409.2007 Q 723.16376 3409.2007 826.4729 3331.7188 Q 929.782 3228.4097 929.782 2995.9644 Q 929.782 2789.346 800.6456 2660.2097 Q 671.5092 2531.0732 464.891 2531.0732 L 232.4455 2531.0732 L 206.61823 2531.0732 Q 180.79094 2531.0732 154.96367 2582.7278 L 103.30911 2634.3823 L 103.30911 2634.3823 L 103.30911 2634.3823 L 103.30911 2660.2097 L 103.30911 2660.2097 L 77.481834 2660.2097 L 77.481834 2686.0369 L 77.481834 2686.0369 L 51.654556 2686.0369 L 51.654556 2686.0369 L 51.654556 2686.0369 L 51.654556 2634.3823 L 51.654556 2582.7278 L 51.654556 2582.7278 L 51.654556 2556.9006 L 51.654556 2531.0732 Q 51.654556 2479.4187 51.654556 2350.2822 Q 51.654556 2221.146 25.827278 2246.9731 Q 0.0 2272.8005 0.0 2143.664 Q 0.0 2014.5277 51.654556 2014.5277 Q 77.481834 2014.5277 77.481834 1988.7004 Q 77.481834 1962.8732 103.30911 1962.8732 Q 129.13638 1962.8732 129.13638 1911.2186 Q 129.13638 1885.3912 180.79094 1885.3912 Q 232.4455 1911.2186 258.27277 1859.564 Q 309.92734 1807.9094 335.7546 1807.9094 Q 361.58188 1807.9094 361.58188 1782.0822 Q 361.58188 1756.2549 387.40918 1756.2549 Q 413.23645 1756.2549 413.23645 1704.6003 Q 439.06372 1678.7731 464.891 1678.7731 L 490.7183 1652.9458 L 464.891 1652.9458 Q 413.23645 1652.9458 387.40918 1601.2913 Q 361.58188 1575.464 387.40918 1549.6367 Q 413.23645 1549.6367 361.58188 1523.8094 Q 309.92734 1523.8094 309.92734 1497.9822 Q 309.92734 1446.3275 335.7546 1446.3275 Q 361.58188 1446.3275 361.58188 1394.673 Q 361.58188 1317.1912 413.23645 1291.3639 Q 490.7183 1291.3639 516.54553 1188.0548 Q 568.20013 1058.9185 594.0274 1033.0911 Q 645.68195 1033.0911 671.5092 929.782 Q 671.5092 826.4729 723.16376 826.4729 Q 748.9911 852.3002 748.9911 826.4729 Q 748.9911 800.6456 852.3002 774.81836 Q 955.6093 774.81836 981.4366 671.5092 L 1033.0911 568.20013 L 1033.0911 542.37286 L 1033.0911 516.54553 L 1084.7457 516.54553 L 1110.573 516.54553 L 1136.4003 568.20013 Q 1136.4003 619.8547 1213.8821 645.68195 Q 1291.3639 671.5092 1317.1912 697.3365 Q 1343.0184 723.16376 1497.9822 774.81836 Q 1652.9458 826.4729 1704.6003 903.9547 Q 1756.2549 981.4366 1807.9094 981.4366 Q 1859.564 955.6093 1859.564 981.4366 Q 1859.564 1033.0911 1885.3912 1033.0911 Q 1911.2186 1033.0911 1937.0459 1033.0911 L 1962.8732 1033.0911 L 1988.7004 1033.0911 L 2014.5277 1033.0911 L 2014.5277 1007.26385 L 2014.5277 1007.26385 L 1988.7004 1007.26385 L 1988.7004 981.4366 L 1988.7004 981.4366 L 2014.5277 981.4366 L 2014.5277 929.782 Q 2040.355 878.12744 2066.1821 878.12744 Q 2066.1821 903.9547 2092.0095 929.782 Q 2117.837 929.782 2117.837 878.12744 Q 2143.664 826.4729 2117.837 826.4729 Q 2066.1821 800.6456 2092.0095 774.81836 Q 2092.0095 723.16376 2169.4915 723.16376 Q 2272.8005 723.16376 2272.8005 697.3365 Q 2272.8005 671.5092 2298.6277 671.5092 Q 2324.455 645.68195 2350.2822 619.8547 Q 2350.2822 568.20013 2376.1096 568.20013 Q 2427.7642 542.37286 2427.7642 464.891 Q 2479.4187 361.58188 2453.5913 258.27277 Q 2453.5913 154.96367 2479.4187 129.13638 L 2505.2458 103.30911 L 2479.4187 103.30911 Q 2427.7642 103.30911 2453.5913 77.481834 L 2479.4187 51.654556 L 2324.455 51.654556 L 2143.664 51.654556 L 2143.664 25.827278 L 2143.664 25.827278 L 2221.146 25.827278 L 2272.8005 25.827278 L 2711.8643 25.827278 L 3150.928 1.8189894E-12 L 3150.928 1.8189894E-12 z M 568.20013 4519.7734 Q 645.68195 4519.7734 619.8547 4597.2554 Q 619.8547 4700.5645 568.20013 4674.7373 Q 516.54553 4648.91 516.54553 4597.2554 Q 516.54553 4519.7734 568.20013 4519.7734 z" svg:height="65.34301mm" draw:style-name="style-397" svg:viewBox="0.0 0.0 3228.4097 6534.3013" svg:width="32.284096mm" svg:x="287.71588mm" svg:y="143.08311mm"/>
          <draw:path svg:d="M 129.13638 25.827278 L 129.13638 0.0 L 154.96367 0.0 Q 154.96367 25.827278 180.79094 25.827278 L 206.61823 25.827278 L 258.27277 51.654556 Q 335.7546 77.481834 361.58188 51.654556 L 413.23645 51.654556 L 413.23645 77.481834 Q 413.23645 103.30911 439.06372 309.92734 L 439.06372 516.54553 L 439.06372 645.68195 Q 413.23645 800.6456 413.23645 800.6456 L 413.23645 800.6456 L 413.23645 800.6456 Q 413.23645 800.6456 387.40918 774.81836 L 361.58188 748.9911 L 335.7546 800.6456 Q 309.92734 852.3002 284.10007 955.6093 Q 258.27277 1033.0911 258.27277 1110.573 L 258.27277 1188.0548 L 232.4455 1317.1912 L 206.61823 1420.5002 L 206.61823 1420.5002 L 206.61823 1420.5002 L 206.61823 1213.8821 Q 206.61823 1007.26385 129.13638 981.4366 Q 77.481834 955.6093 51.654556 903.9547 Q 25.827278 852.3002 9.094947E-13 800.6456 L 9.094947E-13 748.9911 L 9.094947E-13 697.3365 L 9.094947E-13 645.68195 L 51.654556 645.68195 Q 77.481834 645.68195 103.30911 516.54553 Q 154.96367 387.40918 103.30911 361.58188 Q 51.654556 335.7546 51.654556 284.10007 L 51.654556 206.61823 L 51.654556 129.13638 L 51.654556 77.481834 L 103.30911 77.481834 L 129.13638 77.481834 L 129.13638 25.827278 z" svg:height="14.205003mm" draw:style-name="style-398" svg:viewBox="0.0 0.0 439.06372 1420.5002" svg:width="4.3906374mm" svg:x="69.2171mm" svg:y="88.58756mm"/>
          <draw:path svg:d="M 464.891 0.0 L 490.7183 0.0 L 490.7183 25.827278 Q 464.891 51.654556 464.891 103.30911 L 464.891 154.96367 L 464.891 309.92734 Q 464.891 490.7183 464.891 671.5092 L 464.891 826.4729 L 464.891 878.12744 L 464.891 955.6093 L 464.891 981.4366 Q 464.891 1007.26385 413.23645 1033.0911 L 387.40918 1084.7457 L 309.92734 1084.7457 Q 258.27277 1084.7457 258.27277 1033.0911 Q 232.4455 981.4366 206.61823 981.4366 Q 180.79094 981.4366 180.79094 903.9547 Q 206.61823 826.4729 154.96367 671.5092 Q 154.96367 516.54553 77.481834 387.40918 L 25.827278 258.27277 L 25.827278 258.27277 Q 25.827278 258.27277 25.827278 206.61823 L 0.0 180.79094 L 0.0 154.96367 L 0.0 103.30911 L 25.827278 103.30911 L 25.827278 103.30911 L 25.827278 129.13638 L 51.654556 129.13638 L 51.654556 103.30911 L 51.654556 51.654556 L 51.654556 51.654556 L 51.654556 51.654556 L 77.481834 51.654556 L 77.481834 51.654556 L 103.30911 77.481834 Q 154.96367 103.30911 258.27277 103.30911 Q 361.58188 103.30911 413.23645 51.654556 Q 439.06372 0.0 464.891 0.0 z" svg:height="10.847457mm" draw:style-name="style-399" svg:viewBox="0.0 0.0 490.7183 1084.7457" svg:width="4.9071827mm" svg:x="262.9217mm" svg:y="30.476189mm"/>
          <draw:path svg:d="M 464.891 0.0 L 464.891 0.0 L 490.7183 0.0 Q 542.37286 0.0 516.54553 51.654556 Q 490.7183 103.30911 516.54553 129.13638 L 542.37286 129.13638 L 516.54553 180.79094 Q 490.7183 232.4455 490.7183 387.40918 Q 439.06372 542.37286 439.06372 568.20013 L 439.06372 594.0274 L 439.06372 619.8547 L 439.06372 645.68195 L 439.06372 671.5092 L 439.06372 697.3365 L 413.23645 697.3365 L 413.23645 723.16376 L 413.23645 723.16376 L 387.40918 723.16376 L 387.40918 671.5092 Q 387.40918 645.68195 361.58188 594.0274 Q 361.58188 542.37286 335.7546 542.37286 L 309.92734 542.37286 L 309.92734 516.54553 Q 284.10007 490.7183 284.10007 490.7183 Q 284.10007 464.891 180.79094 516.54553 L 77.481834 542.37286 L 51.654556 516.54553 Q 25.827278 464.891 25.827278 464.891 L 25.827278 464.891 L 25.827278 309.92734 L 25.827278 154.96367 L 0.0 129.13638 L 0.0 103.30911 L 0.0 103.30911 L 25.827278 103.30911 L 25.827278 103.30911 L 25.827278 77.481834 L 77.481834 77.481834 L 103.30911 77.481834 L 103.30911 77.481834 L 103.30911 103.30911 L 180.79094 103.30911 Q 258.27277 103.30911 258.27277 77.481834 L 258.27277 77.481834 L 361.58188 103.30911 Q 464.891 103.30911 464.891 51.654556 Q 464.891 0.0 464.891 0.0 z" svg:height="7.231638mm" draw:style-name="style-400" svg:viewBox="0.0 0.0 542.37286 723.16376" svg:width="5.4237285mm" svg:x="270.92816mm" svg:y="85.74657mm"/>
          <draw:path svg:d="M 335.7546 0.0 L 361.58188 0.0 L 361.58188 0.0 L 387.40918 0.0 L 361.58188 25.827278 Q 361.58188 51.654556 361.58188 77.481834 L 361.58188 77.481834 L 361.58188 103.30911 Q 361.58188 103.30911 361.58188 154.96367 L 361.58188 232.4455 L 361.58188 232.4455 L 361.58188 232.4455 L 387.40918 387.40918 Q 413.23645 542.37286 439.06372 568.20013 Q 464.891 568.20013 464.891 568.20013 L 464.891 568.20013 L 516.54553 619.8547 Q 568.20013 645.68195 568.20013 671.5092 L 568.20013 671.5092 L 568.20013 671.5092 Q 568.20013 697.3365 542.37286 697.3365 L 542.37286 697.3365 L 542.37286 723.16376 Q 568.20013 723.16376 568.20013 748.9911 L 568.20013 774.81836 L 594.0274 774.81836 L 619.8547 774.81836 L 645.68195 774.81836 L 671.5092 774.81836 L 697.3365 774.81836 L 723.16376 774.81836 L 723.16376 800.6456 L 723.16376 826.4729 L 594.0274 826.4729 Q 464.891 826.4729 361.58188 800.6456 Q 258.27277 774.81836 180.79094 697.3365 L 103.30911 619.8547 L 103.30911 619.8547 Q 103.30911 594.0274 77.481834 594.0274 L 77.481834 594.0274 L 77.481834 568.20013 Q 77.481834 542.37286 51.654556 542.37286 Q 0.0 542.37286 0.0 361.58188 Q 0.0 206.61823 25.827278 206.61823 L 51.654556 180.79094 L 51.654556 180.79094 L 51.654556 180.79094 L 77.481834 154.96367 L 103.30911 129.13638 L 103.30911 129.13638 L 103.30911 103.30911 L 103.30911 103.30911 L 103.30911 103.30911 L 129.13638 77.481834 L 154.96367 51.654556 L 154.96367 0.0 Q 206.61823 -25.827278 206.61823 0.0 Q 206.61823 25.827278 258.27277 25.827278 Q 309.92734 0.0 335.7546 0.0 z" svg:height="8.264729mm" draw:style-name="style-401" svg:viewBox="0.0 0.0 723.16376 826.4729" svg:width="7.231638mm" svg:x="297.53024mm" svg:y="126.553665mm"/>
          <draw:path svg:d="M 51.654556 232.4455 L 77.481834 0.0 L 103.30911 77.481834 Q 103.30911 129.13638 103.30911 748.9911 Q 103.30911 1343.0184 77.481834 1833.7367 L 51.654556 2298.6277 L 51.654556 2298.6277 L 51.654556 2298.6277 L 51.654556 2066.1821 L 51.654556 1833.7367 L 25.827278 1988.7004 L 0.0 2117.837 L 0.0 1265.5366 Q 0.0 439.06372 51.654556 232.4455 z" svg:height="22.986277mm" draw:style-name="style-402" svg:viewBox="0.0 0.0 103.30911 2298.6277" svg:width="1.0330911mm" svg:x="226.24695mm" svg:y="144.89104mm"/>
          <draw:path svg:d="M 0.0 25.827278 L 0.0 0.0 L 103.30911 25.827278 Q 232.4455 51.654556 258.27277 51.654556 L 309.92734 51.654556 L 335.7546 77.481834 L 361.58188 77.481834 L 361.58188 103.30911 Q 361.58188 129.13638 387.40918 129.13638 L 387.40918 129.13638 L 387.40918 206.61823 Q 361.58188 309.92734 361.58188 464.891 L 361.58188 594.0274 L 335.7546 594.0274 L 335.7546 594.0274 L 335.7546 516.54553 Q 335.7546 413.23645 309.92734 413.23645 Q 284.10007 413.23645 284.10007 387.40918 Q 284.10007 361.58188 258.27277 361.58188 Q 232.4455 361.58188 206.61823 258.27277 Q 206.61823 180.79094 103.30911 103.30911 Q 0.0 51.654556 0.0 25.827278 z" svg:height="5.940274mm" draw:style-name="style-403" svg:viewBox="0.0 0.0 387.40918 594.0274" svg:width="3.8740916mm" svg:x="188.02258mm" svg:y="97.110565mm"/>
          <draw:path svg:d="M 852.3002 51.654556 L 852.3002 77.481834 L 826.4729 154.96367 Q 800.6456 258.27277 774.81836 258.27277 L 723.16376 258.27277 L 748.9911 309.92734 Q 774.81836 387.40918 774.81836 542.37286 Q 774.81836 697.3365 774.81836 774.81836 L 774.81836 826.4729 L 748.9911 800.6456 Q 723.16376 774.81836 671.5092 981.4366 Q 619.8547 1188.0548 619.8547 1188.0548 Q 619.8547 1188.0548 594.0274 1213.8821 L 568.20013 1213.8821 L 568.20013 981.4366 Q 568.20013 748.9911 542.37286 671.5092 Q 516.54553 594.0274 464.891 516.54553 L 413.23645 413.23645 L 284.10007 439.06372 L 154.96367 464.891 L 154.96367 464.891 L 154.96367 464.891 L 129.13638 464.891 L 129.13638 464.891 L 103.30911 490.7183 Q 103.30911 516.54553 77.481834 542.37286 L 51.654556 568.20013 L 51.654556 568.20013 L 51.654556 568.20013 L 51.654556 594.0274 L 51.654556 594.0274 L 25.827278 594.0274 L 25.827278 619.8547 L 0.0 619.8547 L 0.0 619.8547 L 0.0 516.54553 L 0.0 439.06372 L 25.827278 361.58188 Q 51.654556 284.10007 25.827278 258.27277 L 25.827278 258.27277 L 25.827278 232.4455 L 25.827278 232.4455 L 25.827278 206.61823 L 51.654556 206.61823 L 51.654556 206.61823 L 51.654556 206.61823 L 51.654556 180.79094 L 51.654556 180.79094 L 51.654556 180.79094 L 51.654556 154.96367 L 77.481834 180.79094 Q 103.30911 180.79094 129.13638 206.61823 Q 129.13638 232.4455 154.96367 258.27277 Q 206.61823 258.27277 206.61823 206.61823 L 206.61823 180.79094 L 206.61823 154.96367 L 206.61823 154.96367 L 439.06372 154.96367 Q 671.5092 154.96367 671.5092 103.30911 L 671.5092 77.481834 L 671.5092 51.654556 Q 697.3365 0.0 774.81836 0.0 Q 852.3002 0.0 852.3002 51.654556 z" svg:height="12.138821mm" draw:style-name="style-404" svg:viewBox="0.0 0.0 852.3002 1213.8821" svg:width="8.523002mm" svg:x="33.575462mm" svg:y="139.4673mm"/>
          <draw:path svg:d="M 77.481834 0.0 L 103.30911 0.0 L 103.30911 25.827278 L 103.30911 25.827278 L 103.30911 490.7183 L 103.30911 929.782 L 103.30911 929.782 Q 77.481834 903.9547 51.654556 878.12744 L 0.0 826.4729 L 0.0 748.9911 L 0.0 697.3365 L 25.827278 645.68195 Q 51.654556 568.20013 51.654556 284.10007 Q 51.654556 0.0 77.481834 0.0 z" svg:height="9.29782mm" draw:style-name="style-405" svg:viewBox="0.0 0.0 103.30911 929.782" svg:width="1.0330911mm" svg:x="226.24695mm" svg:y="59.66101mm"/>
          <draw:path svg:d="M 129.13638 25.827278 L 129.13638 0.0 L 180.79094 0.0 L 232.4455 0.0 L 232.4455 25.827278 L 258.27277 25.827278 L 258.27277 51.654556 L 258.27277 77.481834 L 284.10007 77.481834 L 284.10007 103.30911 L 284.10007 103.30911 L 309.92734 103.30911 L 309.92734 129.13638 L 309.92734 154.96367 L 284.10007 206.61823 Q 258.27277 258.27277 232.4455 258.27277 L 206.61823 258.27277 L 180.79094 258.27277 L 154.96367 258.27277 L 154.96367 258.27277 Q 129.13638 258.27277 51.654556 232.4455 L 0.0 206.61823 L 77.481834 206.61823 Q 154.96367 206.61823 180.79094 103.30911 Q 206.61823 25.827278 154.96367 25.827278 L 129.13638 25.827278 L 129.13638 25.827278 z" svg:height="2.582728mm" draw:style-name="style-406" svg:viewBox="0.0 0.0 309.92734 258.27277" svg:width="3.0992734mm" svg:x="25.827278mm" svg:y="56.303467mm"/>
          <draw:path svg:d="M 25.827278 77.481834 L 0.0 -1.8189894E-12 L 77.481834 -1.8189894E-12 L 129.13638 -1.8189894E-12 L 180.79094 51.654556 Q 258.27277 77.481834 206.61823 103.30911 Q 154.96367 103.30911 154.96367 129.13638 L 129.13638 180.79094 L 129.13638 284.10007 Q 129.13638 413.23645 103.30911 413.23645 L 103.30911 413.23645 L 103.30911 413.23645 Q 77.481834 413.23645 77.481834 335.7546 Q 77.481834 232.4455 51.654556 232.4455 L 25.827278 206.61823 L 25.827278 180.79094 Q 25.827278 154.96367 25.827278 77.481834 z" svg:height="4.1323643mm" draw:style-name="style-407" svg:viewBox="0.0 0.0 206.61823 413.23645" svg:width="2.0661821mm" svg:x="169.68521mm" svg:y="134.04358mm"/>
          <draw:path svg:d="M 25.827278 77.481834 L 0.0 0.0 L 154.96367 0.0 L 309.92734 0.0 L 387.40918 0.0 Q 464.891 25.827278 464.891 25.827278 L 464.891 25.827278 L 361.58188 25.827278 Q 284.10007 51.654556 309.92734 232.4455 Q 309.92734 387.40918 309.92734 490.7183 L 309.92734 619.8547 L 284.10007 697.3365 Q 258.27277 774.81836 258.27277 852.3002 L 258.27277 929.782 L 232.4455 929.782 L 232.4455 955.6093 L 206.61823 955.6093 L 206.61823 955.6093 L 206.61823 929.782 L 206.61823 903.9547 L 206.61823 878.12744 L 206.61823 852.3002 L 206.61823 645.68195 Q 206.61823 464.891 180.79094 361.58188 Q 154.96367 258.27277 103.30911 206.61823 Q 51.654556 129.13638 25.827278 77.481834 z" svg:height="9.556093mm" draw:style-name="style-408" svg:viewBox="0.0 0.0 464.891 955.6093" svg:width="4.64891mm" svg:x="42.356735mm" svg:y="116.99757mm"/>
          <draw:path svg:d="M 25.827278 77.481834 L 0.0 0.0 L 0.0 0.0 L 0.0 0.0 L 25.827278 0.0 L 25.827278 25.827278 L 103.30911 129.13638 Q 206.61823 258.27277 206.61823 284.10007 L 206.61823 309.92734 L 206.61823 309.92734 Q 206.61823 335.7546 206.61823 335.7546 L 232.4455 335.7546 L 232.4455 361.58188 L 258.27277 387.40918 L 361.58188 542.37286 Q 464.891 697.3365 516.54553 671.5092 Q 568.20013 645.68195 568.20013 594.0274 Q 568.20013 568.20013 594.0274 568.20013 L 594.0274 568.20013 L 619.8547 568.20013 Q 619.8547 594.0274 671.5092 594.0274 L 697.3365 594.0274 L 697.3365 568.20013 L 697.3365 542.37286 L 723.16376 542.37286 L 748.9911 542.37286 L 748.9911 594.0274 L 748.9911 671.5092 L 697.3365 800.6456 Q 671.5092 929.782 645.68195 1136.4003 Q 619.8547 1343.0184 619.8547 1472.1549 L 619.8547 1601.2913 L 619.8547 1601.2913 L 594.0274 1627.1185 L 594.0274 1627.1185 L 568.20013 1627.1185 L 568.20013 1704.6003 Q 516.54553 1782.0822 516.54553 1782.0822 L 516.54553 1782.0822 L 516.54553 1807.9094 L 516.54553 1807.9094 L 490.7183 1807.9094 L 490.7183 1833.7367 L 490.7183 1833.7367 L 464.891 1833.7367 L 464.891 1833.7367 L 464.891 1833.7367 L 464.891 1833.7367 Q 464.891 1833.7367 439.06372 1833.7367 Q 413.23645 1833.7367 387.40918 1782.0822 Q 361.58188 1730.4276 309.92734 1730.4276 Q 284.10007 1730.4276 258.27277 1782.0822 Q 258.27277 1833.7367 180.79094 1859.564 L 129.13638 1885.3912 L 129.13638 1937.0459 L 129.13638 1962.8732 L 103.30911 1962.8732 L 77.481834 1988.7004 L 77.481834 1988.7004 L 51.654556 1988.7004 L 51.654556 1988.7004 L 51.654556 1988.7004 L 51.654556 1937.0459 L 51.654556 1911.2186 L 51.654556 1911.2186 L 51.654556 1911.2186 L 77.481834 1833.7367 Q 103.30911 1730.4276 103.30911 1575.464 L 129.13638 1420.5002 L 129.13638 1343.0184 Q 154.96367 1265.5366 154.96367 955.6093 L 154.96367 645.68195 L 154.96367 594.0274 Q 154.96367 516.54553 103.30911 387.40918 L 51.654556 232.4455 L 51.654556 206.61823 Q 51.654556 180.79094 25.827278 77.481834 z" svg:height="19.887005mm" draw:style-name="style-409" svg:viewBox="0.0 0.0 748.9911 1988.7004" svg:width="7.4899106mm" svg:x="126.03712mm" svg:y="52.94592mm"/>
          <draw:path svg:d="M 25.827278 51.654556 L -1.8189894E-12 0.0 L 77.481834 25.827278 Q 129.13638 51.654556 154.96367 25.827278 L 154.96367 0.0 L 180.79094 0.0 L 206.61823 0.0 L 232.4455 25.827278 L 258.27277 51.654556 L 258.27277 51.654556 L 258.27277 51.654556 L 258.27277 51.654556 L 258.27277 51.654556 L 258.27277 77.481834 L 284.10007 77.481834 L 232.4455 723.16376 Q 232.4455 1368.8457 206.61823 1368.8457 L 206.61823 1368.8457 L 206.61823 1188.0548 Q 180.79094 1033.0911 180.79094 852.3002 L 154.96367 671.5092 L 154.96367 464.891 Q 129.13638 258.27277 129.13638 206.61823 Q 129.13638 129.13638 103.30911 129.13638 Q 77.481834 129.13638 25.827278 51.654556 z" svg:height="13.6884575mm" draw:style-name="style-410" svg:viewBox="0.0 0.0 284.10007 1368.8457" svg:width="2.8410006mm" svg:x="153.6723mm" svg:y="105.3753mm"/>
          <draw:path svg:d="M 25.827278 309.92734 L 51.654556 0.0 L 103.30911 77.481834 Q 154.96367 180.79094 154.96367 154.96367 Q 154.96367 129.13638 206.61823 232.4455 Q 206.61823 361.58188 232.4455 387.40918 L 258.27277 413.23645 L 258.27277 516.54553 L 258.27277 619.8547 L 284.10007 619.8547 L 284.10007 619.8547 L 284.10007 645.68195 Q 309.92734 697.3365 309.92734 723.16376 L 309.92734 748.9911 L 284.10007 929.782 Q 258.27277 1110.573 258.27277 1162.2275 L 258.27277 1188.0548 L 232.4455 1368.8457 Q 206.61823 1549.6367 206.61823 1678.7731 L 206.61823 1807.9094 L 180.79094 1807.9094 L 180.79094 1807.9094 L 180.79094 1807.9094 L 154.96367 1807.9094 L 154.96367 1782.0822 L 154.96367 1756.2549 L 129.13638 1756.2549 L 103.30911 1782.0822 L 103.30911 1782.0822 L 103.30911 1782.0822 L 77.481834 1782.0822 L 77.481834 1807.9094 L 77.481834 1807.9094 L 51.654556 1807.9094 L 51.654556 1756.2549 L 51.654556 1704.6003 L 25.827278 1678.7731 Q 0.0 1627.1185 0.0 1627.1185 L 0.0 1627.1185 L 0.0 1575.464 Q 0.0 1497.9822 25.827278 1446.3275 Q 25.827278 1420.5002 0.0 1213.8821 Q 0.0 1033.0911 0.0 852.3002 L 0.0 671.5092 L 0.0 645.68195 Q 0.0 619.8547 25.827278 309.92734 z" svg:height="18.079094mm" draw:style-name="style-411" svg:viewBox="0.0 0.0 309.92734 1807.9094" svg:width="3.0992734mm" svg:x="47.005646mm" svg:y="70.50847mm"/>
          <draw:path svg:d="M 51.654556 103.30911 L 51.654556 0.0 L 77.481834 0.0 Q 129.13638 25.827278 129.13638 232.4455 Q 154.96367 439.06372 129.13638 464.891 Q 77.481834 464.891 77.481834 464.891 L 77.481834 464.891 L 77.481834 464.891 Q 77.481834 464.891 51.654556 361.58188 Q 25.827278 232.4455 25.827278 206.61823 L -3.6379788E-12 180.79094 L 25.827278 180.79094 Q 51.654556 180.79094 51.654556 103.30911 z" svg:height="4.64891mm" draw:style-name="style-412" svg:viewBox="0.0 0.0 129.13638 464.891" svg:width="1.291364mm" svg:x="224.9556mm" svg:y="43.389828mm"/>
          <draw:path svg:d="M 154.96367 309.92734 L 180.79094 9.094947E-13 L 206.61823 51.654556 Q 206.61823 129.13638 232.4455 232.4455 L 258.27277 335.7546 L 258.27277 387.40918 L 258.27277 439.06372 L 284.10007 361.58188 L 309.92734 309.92734 L 309.92734 309.92734 L 309.92734 309.92734 L 309.92734 284.10007 L 335.7546 284.10007 L 361.58188 361.58188 Q 361.58188 439.06372 413.23645 439.06372 Q 464.891 439.06372 439.06372 490.7183 Q 413.23645 542.37286 439.06372 568.20013 L 439.06372 594.0274 L 413.23645 568.20013 Q 361.58188 568.20013 335.7546 671.5092 Q 309.92734 800.6456 284.10007 800.6456 Q 258.27277 800.6456 284.10007 878.12744 Q 309.92734 929.782 335.7546 1110.573 L 335.7546 1291.3639 L 309.92734 1291.3639 L 284.10007 1291.3639 L 284.10007 1343.0184 L 284.10007 1368.8457 L 258.27277 1368.8457 L 258.27277 1343.0184 L 232.4455 1343.0184 L 206.61823 1343.0184 L 206.61823 1368.8457 L 206.61823 1368.8457 L 206.61823 1291.3639 Q 206.61823 1188.0548 154.96367 1007.26385 Q 154.96367 826.4729 129.13638 852.3002 Q 103.30911 878.12744 77.481834 774.81836 Q 51.654556 697.3365 25.827278 697.3365 Q -25.827278 697.3365 0.0 671.5092 L 25.827278 619.8547 L 25.827278 619.8547 Q 51.654556 619.8547 77.481834 619.8547 Q 129.13638 594.0274 154.96367 309.92734 z" svg:height="13.6884575mm" draw:style-name="style-413" svg:viewBox="0.0 0.0 439.06372 1368.8457" svg:width="4.3906374mm" svg:x="186.47295mm" svg:y="59.40274mm"/>
          <draw:path svg:d="M 180.79094 51.654556 L 232.4455 0.0 L 232.4455 77.481834 L 232.4455 129.13638 L 206.61823 284.10007 Q 154.96367 464.891 103.30911 464.891 Q 77.481834 464.891 77.481834 490.7183 L 77.481834 542.37286 L 77.481834 542.37286 L 51.654556 542.37286 L 51.654556 542.37286 Q 51.654556 542.37286 25.827278 568.20013 L 0.0 568.20013 L 0.0 542.37286 Q 0.0 490.7183 25.827278 439.06372 L 25.827278 413.23645 L 25.827278 361.58188 Q 51.654556 309.92734 77.481834 284.10007 Q 103.30911 284.10007 129.13638 180.79094 Q 154.96367 103.30911 180.79094 51.654556 z" svg:height="5.682001mm" draw:style-name="style-414" svg:viewBox="0.0 0.0 232.4455 568.20013" svg:width="2.324455mm" svg:x="97.110565mm" svg:y="157.80467mm"/>
          <draw:path svg:d="M 154.96367 25.827278 L 154.96367 51.654556 L 129.13638 103.30911 Q 129.13638 180.79094 103.30911 180.79094 Q 77.481834 180.79094 77.481834 232.4455 L 77.481834 284.10007 L 77.481834 284.10007 Q 51.654556 284.10007 51.654556 309.92734 L 51.654556 309.92734 L 51.654556 309.92734 Q 25.827278 309.92734 25.827278 258.27277 L 0.0 206.61823 L 0.0 154.96367 L 0.0 103.30911 L 51.654556 51.654556 Q 103.30911 -25.827278 129.13638 0.0 Q 129.13638 25.827278 154.96367 25.827278 z" svg:height="3.0992734mm" draw:style-name="style-415" svg:viewBox="0.0 0.0 154.96367 309.92734" svg:width="1.5496367mm" svg:x="150.57303mm" svg:y="88.58756mm"/>
          <draw:path svg:d="M 77.481834 697.3365 L 129.13638 -1.8189894E-12 L 180.79094 -1.8189894E-12 Q 206.61823 25.827278 232.4455 25.827278 L 232.4455 25.827278 L 232.4455 335.7546 Q 232.4455 619.8547 232.4455 723.16376 L 232.4455 826.4729 L 232.4455 903.9547 L 232.4455 981.4366 L 180.79094 1317.1912 Q 154.96367 1652.9458 103.30911 1678.7731 Q 77.481834 1678.7731 77.481834 1678.7731 Q 77.481834 1704.6003 51.654556 1782.0822 L 25.827278 1885.3912 L 25.827278 1885.3912 L 25.827278 1885.3912 L 25.827278 1911.2186 L 25.827278 1911.2186 L -1.8189894E-12 1859.564 L -1.8189894E-12 1807.9094 L -1.8189894E-12 1782.0822 L -1.8189894E-12 1782.0822 L -1.8189894E-12 1730.4276 L -1.8189894E-12 1704.6003 L -1.8189894E-12 1575.464 Q 25.827278 1420.5002 77.481834 697.3365 z" svg:height="19.112186mm" draw:style-name="style-416" svg:viewBox="0.0 0.0 232.4455 1911.2186" svg:width="2.324455mm" svg:x="153.6723mm" svg:y="158.32121mm"/>
          <draw:path svg:d="M 361.58188 25.827278 L 361.58188 0.0 L 361.58188 0.0 L 387.40918 0.0 L 387.40918 25.827278 L 387.40918 51.654556 L 361.58188 77.481834 Q 309.92734 103.30911 335.7546 103.30911 Q 361.58188 103.30911 361.58188 129.13638 Q 387.40918 154.96367 361.58188 180.79094 Q 335.7546 180.79094 309.92734 258.27277 Q 309.92734 335.7546 361.58188 361.58188 Q 413.23645 387.40918 439.06372 490.7183 L 439.06372 594.0274 L 413.23645 774.81836 Q 413.23645 981.4366 464.891 1033.0911 Q 516.54553 1084.7457 516.54553 1110.573 L 542.37286 1110.573 L 542.37286 1136.4003 Q 542.37286 1162.2275 516.54553 1162.2275 Q 490.7183 1188.0548 464.891 1188.0548 L 464.891 1188.0548 L 464.891 1188.0548 L 439.06372 1188.0548 L 413.23645 1162.2275 L 387.40918 1136.4003 L 361.58188 1136.4003 L 335.7546 1136.4003 L 335.7546 1110.573 Q 335.7546 1084.7457 258.27277 1058.9185 Q 154.96367 1033.0911 103.30911 1058.9185 L 51.654556 1084.7457 L 25.827278 1084.7457 L 25.827278 1084.7457 L 0.0 1110.573 L 0.0 1110.573 L 0.0 1084.7457 L 0.0 1058.9185 L 25.827278 1033.0911 L 25.827278 1007.26385 L 25.827278 955.6093 Q 51.654556 903.9547 51.654556 723.16376 L 77.481834 568.20013 L 77.481834 568.20013 L 103.30911 568.20013 L 103.30911 516.54553 L 103.30911 439.06372 L 129.13638 413.23645 Q 154.96367 387.40918 180.79094 206.61823 L 232.4455 51.654556 L 284.10007 51.654556 L 335.7546 51.654556 L 335.7546 25.827278 L 361.58188 25.827278 L 361.58188 25.827278 z" svg:height="11.880548mm" draw:style-name="style-417" svg:viewBox="0.0 0.0 542.37286 1188.0548" svg:width="5.4237285mm" svg:x="96.59402mm" svg:y="98.6602mm"/>
          <draw:path svg:d="M 1497.9822 77.481834 L 1497.9822 154.96367 L 1497.9822 309.92734 L 1497.9822 464.891 L 1497.9822 568.20013 Q 1497.9822 671.5092 1472.1549 697.3365 L 1446.3275 748.9911 L 1446.3275 826.4729 L 1446.3275 903.9547 L 1446.3275 929.782 Q 1446.3275 955.6093 1472.1549 955.6093 Q 1497.9822 955.6093 1420.5002 1007.26385 L 1343.0184 1058.9185 L 1343.0184 1058.9185 Q 1343.0184 1033.0911 1317.1912 981.4366 Q 1291.3639 929.782 1265.5366 903.9547 Q 1239.7094 903.9547 1162.2275 878.12744 L 1084.7457 878.12744 L 1084.7457 878.12744 Q 1058.9185 903.9547 1058.9185 903.9547 L 1058.9185 903.9547 L 1033.0911 903.9547 Q 1033.0911 903.9547 1033.0911 929.782 L 1033.0911 929.782 L 1033.0911 929.782 Q 1007.26385 955.6093 981.4366 1033.0911 L 981.4366 1110.573 L 981.4366 1110.573 Q 981.4366 1110.573 981.4366 1136.4003 L 1007.26385 1136.4003 L 1007.26385 1213.8821 L 1007.26385 1291.3639 L 1007.26385 1291.3639 L 981.4366 1291.3639 L 981.4366 1368.8457 Q 981.4366 1446.3275 929.782 1472.1549 Q 852.3002 1497.9822 826.4729 1601.2913 Q 826.4729 1704.6003 852.3002 1704.6003 L 878.12744 1704.6003 L 878.12744 1730.4276 Q 878.12744 1730.4276 800.6456 1730.4276 Q 748.9911 1730.4276 619.8547 1678.7731 Q 516.54553 1627.1185 516.54553 1601.2913 Q 516.54553 1549.6367 464.891 1627.1185 Q 413.23645 1704.6003 361.58188 1678.7731 Q 284.10007 1678.7731 284.10007 1756.2549 L 309.92734 1833.7367 L 284.10007 1833.7367 L 284.10007 1833.7367 L 284.10007 1807.9094 L 258.27277 1807.9094 L 258.27277 1807.9094 L 258.27277 1833.7367 L 258.27277 1833.7367 L 258.27277 1833.7367 L 232.4455 1807.9094 L 206.61823 1782.0822 L 206.61823 1782.0822 L 206.61823 1782.0822 L 206.61823 1756.2549 L 206.61823 1756.2549 L 180.79094 1756.2549 L 180.79094 1756.2549 L 180.79094 1730.4276 L 154.96367 1704.6003 L 154.96367 1678.7731 Q 154.96367 1627.1185 180.79094 1575.464 Q 206.61823 1497.9822 180.79094 1497.9822 Q 154.96367 1497.9822 154.96367 1472.1549 L 154.96367 1446.3275 L 154.96367 1446.3275 Q 154.96367 1446.3275 154.96367 1394.673 L 154.96367 1343.0184 L 154.96367 1265.5366 Q 154.96367 1162.2275 103.30911 1110.573 L 51.654556 1058.9185 L 51.654556 1058.9185 Q 51.654556 1058.9185 25.827278 1033.0911 Q 0.0 1033.0911 0.0 955.6093 Q 0.0 878.12744 25.827278 878.12744 Q 51.654556 852.3002 77.481834 852.3002 Q 103.30911 852.3002 103.30911 697.3365 L 77.481834 568.20013 L 154.96367 594.0274 Q 206.61823 594.0274 232.4455 594.0274 L 258.27277 594.0274 L 258.27277 594.0274 L 258.27277 594.0274 L 232.4455 490.7183 L 232.4455 387.40918 L 206.61823 387.40918 L 206.61823 387.40918 L 206.61823 361.58188 L 206.61823 361.58188 L 206.61823 361.58188 L 206.61823 335.7546 L 258.27277 335.7546 Q 309.92734 335.7546 309.92734 361.58188 Q 309.92734 387.40918 335.7546 387.40918 Q 361.58188 387.40918 361.58188 335.7546 Q 361.58188 309.92734 413.23645 309.92734 Q 464.891 309.92734 464.891 284.10007 Q 464.891 284.10007 490.7183 309.92734 Q 516.54553 335.7546 542.37286 361.58188 Q 568.20013 387.40918 594.0274 361.58188 Q 619.8547 335.7546 619.8547 361.58188 L 645.68195 361.58188 L 645.68195 439.06372 L 671.5092 490.7183 L 671.5092 490.7183 L 671.5092 490.7183 L 723.16376 516.54553 L 748.9911 542.37286 L 774.81836 542.37286 L 800.6456 542.37286 L 800.6456 516.54553 L 826.4729 516.54553 L 878.12744 439.06372 Q 929.782 335.7546 929.782 284.10007 L 929.782 232.4455 L 955.6093 232.4455 L 955.6093 232.4455 L 955.6093 206.61823 L 981.4366 206.61823 L 981.4366 206.61823 L 981.4366 232.4455 L 981.4366 232.4455 L 981.4366 232.4455 L 1033.0911 309.92734 Q 1058.9185 387.40918 1058.9185 387.40918 L 1084.7457 387.40918 L 1084.7457 413.23645 L 1084.7457 439.06372 L 1110.573 439.06372 L 1136.4003 439.06372 L 1162.2275 258.27277 Q 1188.0548 77.481834 1291.3639 51.654556 Q 1368.8457 25.827278 1394.673 -4.5474735E-13 Q 1446.3275 -25.827278 1446.3275 -4.5474735E-13 Q 1446.3275 25.827278 1472.1549 -4.5474735E-13 Q 1497.9822 -25.827278 1497.9822 77.481834 z" svg:height="18.337368mm" draw:style-name="style-418" svg:viewBox="0.0 0.0 1497.9822 1833.7367" svg:width="14.979821mm" svg:x="188.53912mm" svg:y="32.284096mm"/>
          <draw:path svg:d="M 103.30911 180.79094 L 103.30911 0.0 L 154.96367 77.481834 Q 206.61823 154.96367 206.61823 129.13638 Q 206.61823 103.30911 258.27277 103.30911 Q 284.10007 103.30911 284.10007 154.96367 Q 284.10007 206.61823 309.92734 206.61823 Q 361.58188 206.61823 361.58188 206.61823 Q 387.40918 206.61823 413.23645 180.79094 L 413.23645 180.79094 L 413.23645 232.4455 L 413.23645 284.10007 L 439.06372 335.7546 L 464.891 387.40918 L 464.891 387.40918 L 464.891 387.40918 L 464.891 413.23645 Q 439.06372 464.891 464.891 464.891 Q 490.7183 464.891 490.7183 490.7183 L 490.7183 516.54553 L 464.891 516.54553 Q 413.23645 490.7183 387.40918 671.5092 Q 361.58188 878.12744 309.92734 929.782 Q 284.10007 981.4366 258.27277 981.4366 L 206.61823 981.4366 L 206.61823 1007.26385 L 206.61823 1007.26385 L 180.79094 1033.0911 L 180.79094 1084.7457 L 154.96367 1084.7457 L 154.96367 1084.7457 L 154.96367 1110.573 L 154.96367 1110.573 L 129.13638 1110.573 L 129.13638 1136.4003 L 77.481834 1136.4003 L 25.827278 1136.4003 L 25.827278 1058.9185 L 51.654556 981.4366 L 51.654556 826.4729 Q 51.654556 671.5092 77.481834 568.20013 Q 103.30911 464.891 51.654556 464.891 Q 0.0 439.06372 0.0 413.23645 Q 0.0 361.58188 51.654556 361.58188 Q 77.481834 361.58188 103.30911 180.79094 z" svg:height="11.364002mm" draw:style-name="style-419" svg:viewBox="0.0 0.0 490.7183 1136.4003" svg:width="4.9071827mm" svg:x="98.6602mm" svg:y="87.812744mm"/>
          <draw:path svg:d="M 25.827278 -1.8189894E-12 L 51.654556 -1.8189894E-12 L 51.654556 129.13638 L 51.654556 284.10007 L 51.654556 284.10007 L 25.827278 284.10007 L 25.827278 232.4455 Q 25.827278 154.96367 0.0 77.481834 Q -25.827278 -1.8189894E-12 25.827278 -1.8189894E-12 z" svg:height="2.8410006mm" draw:style-name="style-420" svg:viewBox="0.0 0.0 51.654556 284.10007" svg:width="0.51654553mm" svg:x="319.48343mm" svg:y="93.75302mm"/>
          <draw:path svg:d="M 103.30911 25.827278 L 129.13638 0.0 L 129.13638 0.0 L 129.13638 25.827278 L 232.4455 25.827278 Q 335.7546 51.654556 361.58188 51.654556 L 361.58188 77.481834 L 464.891 51.654556 Q 594.0274 25.827278 594.0274 25.827278 L 594.0274 25.827278 L 594.0274 25.827278 Q 594.0274 51.654556 619.8547 51.654556 L 619.8547 77.481834 L 748.9911 77.481834 L 852.3002 77.481834 L 852.3002 103.30911 L 852.3002 103.30911 L 697.3365 103.30911 L 542.37286 103.30911 L 568.20013 180.79094 Q 594.0274 232.4455 645.68195 309.92734 Q 697.3365 361.58188 723.16376 464.891 Q 748.9911 568.20013 748.9911 748.9911 L 748.9911 955.6093 L 748.9911 981.4366 L 748.9911 1007.26385 L 748.9911 1033.0911 L 748.9911 1058.9185 L 748.9911 1058.9185 L 748.9911 1084.7457 L 748.9911 1084.7457 Q 748.9911 1084.7457 723.16376 1213.8821 L 697.3365 1317.1912 L 697.3365 1394.673 L 697.3365 1472.1549 L 671.5092 1497.9822 L 671.5092 1523.8094 L 671.5092 1523.8094 L 645.68195 1523.8094 L 645.68195 1523.8094 L 645.68195 1523.8094 L 645.68195 1549.6367 L 645.68195 1549.6367 L 619.8547 1549.6367 L 619.8547 1575.464 L 594.0274 1575.464 L 568.20013 1575.464 L 568.20013 1523.8094 L 542.37286 1497.9822 L 542.37286 1497.9822 L 542.37286 1497.9822 L 542.37286 1368.8457 Q 542.37286 1265.5366 516.54553 1213.8821 Q 516.54553 1162.2275 490.7183 1162.2275 Q 464.891 1162.2275 464.891 1084.7457 Q 439.06372 1007.26385 490.7183 955.6093 Q 542.37286 903.9547 542.37286 697.3365 Q 542.37286 464.891 490.7183 387.40918 Q 439.06372 309.92734 361.58188 335.7546 Q 284.10007 335.7546 284.10007 309.92734 Q 258.27277 284.10007 129.13638 335.7546 L 4.5474735E-13 361.58188 L 4.5474735E-13 361.58188 L 4.5474735E-13 335.7546 L 25.827278 335.7546 L 51.654556 335.7546 L 51.654556 309.92734 L 77.481834 309.92734 L 77.481834 309.92734 L 77.481834 284.10007 L 77.481834 284.10007 L 77.481834 284.10007 L 103.30911 284.10007 L 103.30911 284.10007 L 103.30911 258.27277 L 129.13638 258.27277 L 129.13638 232.4455 Q 129.13638 206.61823 103.30911 180.79094 L 103.30911 180.79094 L 103.30911 129.13638 Q 77.481834 103.30911 77.481834 77.481834 Q 77.481834 51.654556 103.30911 25.827278 z" svg:height="15.75464mm" draw:style-name="style-421" svg:viewBox="0.0 0.0 852.3002 1575.464" svg:width="8.523002mm" svg:x="36.933006mm" svg:y="115.96448mm"/>
          <draw:path svg:d="M 981.4366 0.0 L 981.4366 0.0 L 878.12744 852.3002 Q 774.81836 1704.6003 774.81836 1911.2186 L 774.81836 2117.837 L 774.81836 2117.837 L 774.81836 2117.837 L 981.4366 2143.664 L 1213.8821 2143.664 L 1084.7457 2169.4915 Q 955.6093 2221.146 955.6093 2272.8005 Q 981.4366 2298.6277 955.6093 2324.455 Q 929.782 2350.2822 929.782 2479.4187 L 929.782 2608.5552 L 903.9547 2608.5552 L 903.9547 2582.7278 L 852.3002 2582.7278 Q 800.6456 2582.7278 800.6456 2531.0732 L 800.6456 2479.4187 L 800.6456 2479.4187 L 774.81836 2479.4187 L 774.81836 2479.4187 L 774.81836 2479.4187 L 774.81836 2479.4187 L 748.9911 2479.4187 L 723.16376 2479.4187 L 697.3365 2479.4187 L 697.3365 2556.9006 Q 697.3365 2634.3823 645.68195 2634.3823 Q 619.8547 2660.2097 619.8547 2686.0369 Q 619.8547 2686.0369 645.68195 2686.0369 L 645.68195 2686.0369 L 619.8547 2711.8643 L 568.20013 2737.6914 L 542.37286 2737.6914 L 516.54553 2737.6914 L 464.891 2711.8643 L 439.06372 2686.0369 L 439.06372 2686.0369 L 439.06372 2686.0369 L 464.891 2686.0369 Q 490.7183 2686.0369 439.06372 2634.3823 Q 387.40918 2582.7278 361.58188 2582.7278 Q 309.92734 2531.0732 258.27277 2427.7642 Q 206.61823 2324.455 180.79094 2376.1096 Q 180.79094 2401.9368 154.96367 2401.9368 Q 129.13638 2401.9368 103.30911 2324.455 L 77.481834 2221.146 L 51.654556 2221.146 L 0.0 2221.146 L 0.0 2195.3186 L 0.0 2195.3186 L 25.827278 2195.3186 L 51.654556 2169.4915 L 51.654556 2169.4915 Q 51.654556 2169.4915 77.481834 2169.4915 L 77.481834 2169.4915 L 103.30911 2169.4915 Q 103.30911 2169.4915 154.96367 2169.4915 L 180.79094 2169.4915 L 180.79094 2143.664 L 206.61823 2143.664 L 206.61823 2117.837 Q 206.61823 2092.0095 232.4455 2066.1821 Q 258.27277 2066.1821 284.10007 1937.0459 Q 309.92734 1807.9094 413.23645 929.782 L 490.7183 51.654556 L 723.16376 25.827278 Q 955.6093 0.0 955.6093 0.0 Q 981.4366 0.0 981.4366 0.0 z" svg:height="27.376915mm" draw:style-name="style-422" svg:viewBox="0.0 0.0 1213.8821 2737.6914" svg:width="12.138821mm" svg:x="19.112186mm" svg:y="157.02985mm"/>
          <draw:path svg:d="M 103.30911 25.827278 L 180.79094 0.0 L 232.4455 0.0 L 309.92734 25.827278 L 335.7546 25.827278 L 361.58188 25.827278 L 361.58188 25.827278 L 361.58188 25.827278 L 361.58188 51.654556 L 335.7546 51.654556 L 335.7546 103.30911 Q 335.7546 154.96367 361.58188 154.96367 L 361.58188 154.96367 L 361.58188 154.96367 Q 361.58188 180.79094 387.40918 180.79094 L 387.40918 180.79094 L 413.23645 180.79094 Q 439.06372 180.79094 413.23645 387.40918 Q 387.40918 568.20013 361.58188 568.20013 L 361.58188 568.20013 L 361.58188 542.37286 Q 335.7546 490.7183 335.7546 413.23645 Q 335.7546 335.7546 284.10007 335.7546 Q 206.61823 335.7546 129.13638 284.10007 Q 51.654556 232.4455 25.827278 284.10007 L 25.827278 335.7546 L 0.0 335.7546 L 0.0 335.7546 L 0.0 284.10007 L 25.827278 206.61823 L 25.827278 180.79094 L 25.827278 129.13638 L 51.654556 129.13638 L 51.654556 129.13638 L 51.654556 103.30911 Q 25.827278 103.30911 25.827278 77.481834 Q 25.827278 51.654556 103.30911 25.827278 z" svg:height="5.682001mm" draw:style-name="style-423" svg:viewBox="0.0 0.0 413.23645 568.20013" svg:width="4.1323643mm" svg:x="60.17756mm" svg:y="117.514114mm"/>
          <draw:path svg:d="M 25.827278 103.30911 L 51.654556 0.0 L 77.481834 25.827278 Q 77.481834 25.827278 154.96367 25.827278 Q 232.4455 25.827278 335.7546 0.0 L 439.06372 0.0 L 439.06372 0.0 Q 439.06372 0.0 464.891 0.0 L 464.891 25.827278 L 490.7183 25.827278 L 542.37286 25.827278 L 542.37286 129.13638 L 542.37286 206.61823 L 516.54553 206.61823 L 490.7183 206.61823 L 361.58188 206.61823 Q 232.4455 232.4455 232.4455 232.4455 Q 206.61823 232.4455 129.13638 232.4455 L 25.827278 232.4455 L 25.827278 258.27277 L 25.827278 258.27277 L 0.0 258.27277 L 0.0 258.27277 L 0.0 232.4455 Q 25.827278 206.61823 25.827278 103.30911 z" svg:height="2.582728mm" draw:style-name="style-424" svg:viewBox="0.0 0.0 542.37286 258.27277" svg:width="5.4237285mm" svg:x="217.72395mm" svg:y="90.65375mm"/>
          <draw:path svg:d="M 284.10007 25.827278 L 284.10007 -9.094947E-13 L 284.10007 -9.094947E-13 L 284.10007 -9.094947E-13 L 309.92734 25.827278 L 309.92734 51.654556 L 284.10007 77.481834 Q 258.27277 77.481834 258.27277 103.30911 L 258.27277 129.13638 L 232.4455 129.13638 Q 180.79094 154.96367 154.96367 619.8547 Q 129.13638 1084.7457 129.13638 1110.573 L 129.13638 1136.4003 L 103.30911 1136.4003 Q 77.481834 1136.4003 77.481834 1084.7457 Q 77.481834 1033.0911 51.654556 1058.9185 Q 25.827278 1084.7457 25.827278 1058.9185 L 4.5474735E-13 1058.9185 L 4.5474735E-13 903.9547 Q 25.827278 774.81836 51.654556 413.23645 Q 103.30911 51.654556 180.79094 51.654556 Q 258.27277 25.827278 284.10007 25.827278 z" svg:height="11.364002mm" draw:style-name="style-425" svg:viewBox="0.0 0.0 309.92734 1136.4003" svg:width="3.0992734mm" svg:x="24.535913mm" svg:y="66.37611mm"/>
          <draw:path svg:d="M 25.827278 77.481834 L 51.654556 0.0 L 77.481834 0.0 Q 103.30911 0.0 103.30911 439.06372 Q 129.13638 903.9547 103.30911 955.6093 L 103.30911 981.4366 L 77.481834 981.4366 L 77.481834 981.4366 L 77.481834 955.6093 Q 77.481834 955.6093 51.654556 955.6093 L 51.654556 955.6093 L 51.654556 955.6093 Q 25.827278 955.6093 25.827278 903.9547 L 0.0 852.3002 L 0.0 852.3002 Q 0.0 852.3002 0.0 697.3365 L 0.0 542.37286 L 0.0 542.37286 L 0.0 516.54553 L 0.0 335.7546 Q 25.827278 129.13638 25.827278 77.481834 z" svg:height="9.814365mm" draw:style-name="style-426" svg:viewBox="0.0 0.0 103.30911 981.4366" svg:width="1.0330911mm" svg:x="230.63759mm" svg:y="144.89104mm"/>
          <draw:path svg:d="M 9.094947E-13 25.827278 L 9.094947E-13 0.0 L 51.654556 25.827278 Q 129.13638 51.654556 129.13638 129.13638 L 129.13638 232.4455 L 103.30911 542.37286 Q 77.481834 852.3002 77.481834 955.6093 L 77.481834 1033.0911 L 51.654556 1033.0911 L 51.654556 1033.0911 L 51.654556 955.6093 Q 25.827278 878.12744 25.827278 748.9911 L 9.094947E-13 594.0274 L 9.094947E-13 542.37286 Q 25.827278 464.891 25.827278 439.06372 Q 25.827278 387.40918 51.654556 232.4455 Q 51.654556 51.654556 25.827278 51.654556 Q 9.094947E-13 51.654556 9.094947E-13 25.827278 z" svg:height="10.330912mm" draw:style-name="style-427" svg:viewBox="0.0 0.0 129.13638 1033.0911" svg:width="1.291364mm" svg:x="58.627922mm" svg:y="119.5803mm"/>
          <draw:path svg:d="M 697.3365 0.0 L 723.16376 0.0 L 723.16376 25.827278 L 723.16376 51.654556 L 748.9911 51.654556 L 774.81836 51.654556 L 774.81836 77.481834 L 774.81836 103.30911 L 748.9911 129.13638 Q 748.9911 180.79094 774.81836 180.79094 Q 800.6456 180.79094 723.16376 387.40918 Q 645.68195 594.0274 594.0274 697.3365 Q 516.54553 800.6456 516.54553 800.6456 L 516.54553 800.6456 L 516.54553 826.4729 L 516.54553 826.4729 L 490.7183 826.4729 L 490.7183 852.3002 L 490.7183 852.3002 L 464.891 852.3002 L 464.891 852.3002 L 464.891 852.3002 L 464.891 878.12744 L 464.891 878.12744 L 439.06372 878.12744 L 439.06372 903.9547 L 439.06372 903.9547 L 413.23645 903.9547 L 413.23645 903.9547 L 413.23645 929.782 L 206.61823 929.782 L 0.0 929.782 L 0.0 903.9547 L 0.0 903.9547 L 25.827278 903.9547 L 25.827278 903.9547 L 51.654556 903.9547 L 51.654556 903.9547 L 51.654556 878.12744 L 51.654556 878.12744 L 77.481834 878.12744 L 77.481834 852.3002 L 77.481834 852.3002 L 103.30911 852.3002 L 103.30911 852.3002 L 103.30911 852.3002 L 103.30911 852.3002 L 129.13638 852.3002 L 129.13638 852.3002 L 154.96367 852.3002 L 154.96367 852.3002 Q 154.96367 852.3002 154.96367 800.6456 L 180.79094 774.81836 L 206.61823 774.81836 Q 206.61823 748.9911 206.61823 748.9911 L 206.61823 748.9911 L 232.4455 748.9911 Q 258.27277 748.9911 284.10007 697.3365 L 309.92734 645.68195 L 309.92734 645.68195 L 309.92734 645.68195 L 335.7546 619.8547 L 361.58188 619.8547 L 361.58188 594.0274 L 361.58188 542.37286 L 335.7546 542.37286 Q 335.7546 542.37286 258.27277 568.20013 Q 206.61823 568.20013 232.4455 490.7183 Q 258.27277 439.06372 206.61823 439.06372 L 180.79094 464.891 L 180.79094 439.06372 L 154.96367 439.06372 L 154.96367 413.23645 L 154.96367 387.40918 L 180.79094 387.40918 L 180.79094 387.40918 L 180.79094 361.58188 L 180.79094 361.58188 L 180.79094 335.7546 Q 206.61823 335.7546 206.61823 284.10007 Q 206.61823 232.4455 284.10007 129.13638 Q 361.58188 51.654556 387.40918 51.654556 Q 439.06372 25.827278 439.06372 51.654556 Q 464.891 77.481834 490.7183 77.481834 Q 516.54553 77.481834 568.20013 77.481834 L 619.8547 25.827278 L 671.5092 25.827278 L 697.3365 25.827278 L 697.3365 0.0 z" svg:height="9.29782mm" draw:style-name="style-428" svg:viewBox="0.0 0.0 774.81836 929.782" svg:width="7.7481833mm" svg:x="124.48748mm" svg:y="199.12831mm"/>
          <draw:path svg:d="M 129.13638 25.827278 L 129.13638 0.0 L 154.96367 0.0 L 206.61823 0.0 L 180.79094 25.827278 L 154.96367 25.827278 L 154.96367 77.481834 L 154.96367 129.13638 L 180.79094 129.13638 L 180.79094 154.96367 L 180.79094 154.96367 L 206.61823 154.96367 L 206.61823 154.96367 L 206.61823 154.96367 L 232.4455 129.13638 L 258.27277 129.13638 L 258.27277 103.30911 Q 258.27277 51.654556 284.10007 51.654556 L 309.92734 51.654556 L 309.92734 258.27277 Q 335.7546 464.891 361.58188 464.891 Q 413.23645 490.7183 413.23645 568.20013 Q 464.891 671.5092 464.891 671.5092 Q 516.54553 671.5092 516.54553 852.3002 L 516.54553 1033.0911 L 542.37286 1033.0911 L 542.37286 1058.9185 L 516.54553 1213.8821 Q 516.54553 1368.8457 464.891 1368.8457 Q 439.06372 1368.8457 464.891 1652.9458 Q 464.891 1911.2186 464.891 2092.0095 Q 464.891 2246.9731 439.06372 2324.455 L 439.06372 2401.9368 L 413.23645 2401.9368 L 413.23645 2427.7642 L 413.23645 2427.7642 L 413.23645 2427.7642 L 387.40918 2427.7642 L 387.40918 2427.7642 L 387.40918 2453.5913 L 361.58188 2453.5913 L 361.58188 2453.5913 L 361.58188 2479.4187 L 361.58188 2479.4187 L 361.58188 2479.4187 L 335.7546 2479.4187 L 335.7546 2479.4187 L 309.92734 2505.2458 L 258.27277 2505.2458 L 258.27277 2479.4187 L 258.27277 2453.5913 L 232.4455 2453.5913 L 232.4455 2427.7642 L 232.4455 2427.7642 L 206.61823 2427.7642 L 206.61823 2427.7642 L 206.61823 2427.7642 L 180.79094 2427.7642 L 154.96367 2427.7642 L 154.96367 2427.7642 L 154.96367 2427.7642 L 129.13638 2427.7642 L 129.13638 2427.7642 L 129.13638 2040.355 Q 154.96367 1652.9458 154.96367 1601.2913 Q 154.96367 1523.8094 77.481834 1420.5002 L 0.0 1317.1912 L 0.0 878.12744 L 0.0 413.23645 L 25.827278 413.23645 L 51.654556 413.23645 L 103.30911 413.23645 Q 129.13638 413.23645 154.96367 387.40918 L 180.79094 361.58188 L 180.79094 361.58188 L 206.61823 361.58188 L 206.61823 361.58188 L 206.61823 335.7546 L 180.79094 335.7546 L 180.79094 309.92734 L 180.79094 309.92734 L 154.96367 309.92734 L 154.96367 309.92734 Q 154.96367 309.92734 103.30911 258.27277 L 25.827278 232.4455 L 25.827278 206.61823 L 51.654556 180.79094 L 51.654556 154.96367 L 51.654556 129.13638 L 77.481834 154.96367 L 103.30911 180.79094 L 103.30911 103.30911 L 103.30911 25.827278 L 129.13638 25.827278 z" svg:height="25.05246mm" draw:style-name="style-429" svg:viewBox="0.0 0.0 542.37286 2505.2458" svg:width="5.4237285mm" svg:x="227.28004mm" svg:y="55.78692mm"/>
          <draw:path svg:d="M -3.6379788E-12 25.827278 L -3.6379788E-12 -1.8189894E-12 L 51.654556 -1.8189894E-12 L 129.13638 -1.8189894E-12 L 387.40918 -1.8189894E-12 Q 645.68195 -1.8189894E-12 671.5092 25.827278 L 671.5092 25.827278 L 671.5092 154.96367 Q 671.5092 258.27277 645.68195 361.58188 L 645.68195 490.7183 L 594.0274 568.20013 Q 516.54553 671.5092 464.891 1007.26385 Q 413.23645 1343.0184 413.23645 1368.8457 L 413.23645 1394.673 L 361.58188 1394.673 Q 335.7546 1394.673 309.92734 1446.3275 L 309.92734 1523.8094 L 284.10007 1523.8094 L 284.10007 1549.6367 L 284.10007 1549.6367 L 258.27277 1549.6367 L 258.27277 1549.6367 L 258.27277 1549.6367 L 232.4455 1575.464 L 206.61823 1575.464 L 206.61823 1575.464 L 180.79094 1575.464 L 180.79094 1575.464 L 180.79094 1549.6367 L 180.79094 1549.6367 L 206.61823 1549.6367 L 206.61823 1446.3275 Q 206.61823 1343.0184 206.61823 1291.3639 Q 206.61823 1265.5366 206.61823 981.4366 Q 154.96367 671.5092 180.79094 361.58188 Q 206.61823 77.481834 154.96367 77.481834 Q 129.13638 51.654556 103.30911 51.654556 Q 103.30911 25.827278 51.654556 51.654556 L -3.6379788E-12 51.654556 L -3.6379788E-12 25.827278 z" svg:height="15.75464mm" draw:style-name="style-430" svg:viewBox="0.0 0.0 671.5092 1575.464" svg:width="6.715092mm" svg:x="220.56496mm" svg:y="129.13638mm"/>
          <draw:path svg:d="M 51.654556 0.0 L 103.30911 0.0 L 103.30911 25.827278 Q 129.13638 51.654556 129.13638 103.30911 L 129.13638 129.13638 L 103.30911 129.13638 Q 77.481834 154.96367 77.481834 154.96367 L 77.481834 154.96367 L 51.654556 154.96367 Q 25.827278 154.96367 -1.8189894E-12 77.481834 Q -25.827278 25.827278 51.654556 0.0 z" svg:height="1.5496367mm" draw:style-name="style-431" svg:viewBox="0.0 0.0 129.13638 154.96367" svg:width="1.291364mm" svg:x="87.554474mm" svg:y="165.29459mm"/>
          <draw:path svg:d="M 309.92734 25.827278 L 361.58188 25.827278 L 335.7546 51.654556 Q 309.92734 51.654556 335.7546 103.30911 Q 361.58188 180.79094 309.92734 361.58188 Q 309.92734 568.20013 309.92734 645.68195 Q 309.92734 723.16376 258.27277 878.12744 Q 258.27277 1007.26385 232.4455 1058.9185 L 232.4455 1110.573 L 232.4455 1110.573 L 206.61823 1110.573 L 206.61823 1033.0911 L 206.61823 981.4366 L 180.79094 929.782 L 180.79094 903.9547 L 154.96367 903.9547 Q 129.13638 929.782 129.13638 929.782 L 103.30911 929.782 L 103.30911 929.782 Q 103.30911 929.782 77.481834 878.12744 Q 51.654556 826.4729 51.654556 852.3002 Q 51.654556 878.12744 25.827278 826.4729 L 3.6379788E-12 748.9911 L 3.6379788E-12 723.16376 Q 3.6379788E-12 671.5092 25.827278 619.8547 L 51.654556 568.20013 L 51.654556 568.20013 L 51.654556 542.37286 L 51.654556 516.54553 L 51.654556 490.7183 L 51.654556 464.891 L 51.654556 413.23645 L 77.481834 387.40918 Q 77.481834 361.58188 103.30911 361.58188 Q 154.96367 387.40918 206.61823 206.61823 Q 258.27277 0.0 284.10007 0.0 Q 284.10007 0.0 309.92734 25.827278 z" svg:height="11.105729mm" draw:style-name="style-432" svg:viewBox="0.0 0.0 361.58188 1110.573" svg:width="3.615819mm" svg:x="192.6715mm" svg:y="128.61984mm"/>
          <draw:path svg:d="M 77.481834 25.827278 L 77.481834 0.0 L 77.481834 0.0 L 103.30911 0.0 L 103.30911 25.827278 Q 103.30911 77.481834 129.13638 77.481834 Q 180.79094 51.654556 180.79094 77.481834 L 180.79094 77.481834 L 232.4455 129.13638 Q 284.10007 180.79094 335.7546 206.61823 Q 361.58188 206.61823 361.58188 284.10007 L 361.58188 335.7546 L 361.58188 464.891 Q 335.7546 594.0274 335.7546 748.9911 L 335.7546 878.12744 L 335.7546 878.12744 L 309.92734 878.12744 L 309.92734 826.4729 Q 309.92734 774.81836 232.4455 748.9911 L 154.96367 748.9911 L 154.96367 723.16376 Q 154.96367 697.3365 77.481834 697.3365 L 25.827278 697.3365 L 25.827278 697.3365 Q 25.827278 697.3365 0.0 671.5092 Q -25.827278 671.5092 25.827278 439.06372 L 51.654556 180.79094 L 51.654556 103.30911 Q 77.481834 25.827278 77.481834 25.827278 z" svg:height="8.781275mm" draw:style-name="style-433" svg:viewBox="0.0 0.0 361.58188 878.12744" svg:width="3.615819mm" svg:x="44.164646mm" svg:y="132.49394mm"/>
          <draw:path svg:d="M 51.654556 1.8189894E-12 L 77.481834 1.8189894E-12 L 129.13638 1.8189894E-12 Q 180.79094 1.8189894E-12 180.79094 103.30911 Q 180.79094 206.61823 154.96367 206.61823 L 103.30911 206.61823 L 103.30911 232.4455 L 103.30911 232.4455 L 103.30911 232.4455 L 77.481834 232.4455 L 77.481834 232.4455 Q 77.481834 206.61823 51.654556 206.61823 Q 25.827278 206.61823 0.0 129.13638 L 0.0 51.654556 L 0.0 25.827278 Q 25.827278 1.8189894E-12 51.654556 1.8189894E-12 z" svg:height="2.324455mm" draw:style-name="style-434" svg:viewBox="0.0 0.0 180.79094 232.4455" svg:width="1.8079095mm" svg:x="214.36641mm" svg:y="127.070206mm"/>
          <draw:path svg:d="M 284.10007 -1.8189894E-12 L 335.7546 25.827278 L 335.7546 129.13638 Q 335.7546 258.27277 387.40918 258.27277 Q 464.891 258.27277 464.891 309.92734 L 439.06372 387.40918 L 439.06372 413.23645 L 439.06372 439.06372 L 464.891 619.8547 Q 490.7183 774.81836 490.7183 826.4729 Q 542.37286 878.12744 542.37286 878.12744 L 542.37286 903.9547 L 516.54553 903.9547 Q 490.7183 929.782 490.7183 955.6093 Q 490.7183 1007.26385 439.06372 1033.0911 Q 387.40918 1033.0911 284.10007 981.4366 Q 180.79094 929.782 129.13638 800.6456 Q 77.481834 671.5092 51.654556 671.5092 Q 25.827278 671.5092 25.827278 542.37286 L 0.0 439.06372 L 0.0 413.23645 Q 25.827278 361.58188 51.654556 258.27277 L 77.481834 129.13638 L 103.30911 103.30911 Q 129.13638 77.481834 180.79094 25.827278 Q 258.27277 -51.654556 284.10007 -1.8189894E-12 z" svg:height="10.330912mm" draw:style-name="style-435" svg:viewBox="0.0 0.0 542.37286 1033.0911" svg:width="5.4237285mm" svg:x="33.31719mm" svg:y="95.56093mm"/>
          <draw:path svg:d="M 542.37286 77.481834 L 594.0274 0.0 L 594.0274 77.481834 L 594.0274 154.96367 L 619.8547 180.79094 L 619.8547 206.61823 L 594.0274 284.10007 Q 594.0274 361.58188 568.20013 413.23645 Q 542.37286 439.06372 542.37286 439.06372 Q 594.0274 439.06372 594.0274 464.891 Q 594.0274 516.54553 594.0274 568.20013 Q 594.0274 619.8547 568.20013 774.81836 L 568.20013 929.782 L 568.20013 929.782 Q 542.37286 955.6093 542.37286 1033.0911 L 542.37286 1084.7457 L 516.54553 1162.2275 Q 490.7183 1239.7094 439.06372 1368.8457 Q 439.06372 1497.9822 413.23645 1549.6367 L 387.40918 1575.464 L 387.40918 1601.2913 L 387.40918 1652.9458 L 361.58188 1652.9458 L 361.58188 1652.9458 L 361.58188 1575.464 Q 361.58188 1497.9822 180.79094 1472.1549 Q 0.0 1446.3275 0.0 1317.1912 L 0.0 1188.0548 L 0.0 1188.0548 L 25.827278 1162.2275 L 25.827278 1033.0911 Q 25.827278 903.9547 77.481834 697.3365 Q 129.13638 490.7183 309.92734 335.7546 Q 516.54553 154.96367 542.37286 77.481834 z" svg:height="16.529457mm" draw:style-name="style-436" svg:viewBox="0.0 0.0 619.8547 1652.9458" svg:width="6.198547mm" svg:x="78.7732mm" svg:y="85.23002mm"/>
          <draw:path svg:d="M 0.0 103.30911 L 0.0 -1.8189894E-12 L 0.0 -1.8189894E-12 L 25.827278 -1.8189894E-12 L 51.654556 25.827278 Q 51.654556 25.827278 77.481834 51.654556 Q 103.30911 51.654556 103.30911 748.9911 Q 51.654556 1472.1549 51.654556 1575.464 L 51.654556 1704.6003 L 77.481834 1704.6003 L 77.481834 1730.4276 L 51.654556 1730.4276 L 25.827278 1730.4276 L 25.827278 1704.6003 L 0.0 1704.6003 L 0.0 1704.6003 L 0.0 1678.7731 L 0.0 1678.7731 L 0.0 1678.7731 L 0.0 1368.8457 Q 0.0 1033.0911 0.0 619.8547 L 0.0 206.61823 L 0.0 103.30911 z" svg:height="17.304276mm" draw:style-name="style-437" svg:viewBox="0.0 0.0 103.30911 1730.4276" svg:width="1.0330911mm" svg:x="231.41241mm" svg:y="154.7054mm"/>
          <draw:path svg:d="M 284.10007 25.827278 L 284.10007 0.0 L 284.10007 0.0 L 284.10007 0.0 L 309.92734 0.0 L 309.92734 25.827278 L 309.92734 25.827278 L 335.7546 25.827278 L 335.7546 77.481834 L 335.7546 129.13638 L 309.92734 180.79094 Q 284.10007 206.61823 309.92734 568.20013 Q 309.92734 903.9547 309.92734 929.782 L 309.92734 929.782 L 232.4455 929.782 Q 129.13638 903.9547 129.13638 903.9547 L 129.13638 903.9547 L 129.13638 852.3002 Q 129.13638 826.4729 51.654556 774.81836 L 0.0 723.16376 L 0.0 697.3365 Q 0.0 671.5092 25.827278 671.5092 Q 51.654556 645.68195 77.481834 490.7183 L 103.30911 309.92734 L 129.13638 309.92734 Q 154.96367 309.92734 180.79094 232.4455 L 180.79094 129.13638 L 206.61823 129.13638 Q 232.4455 129.13638 258.27277 77.481834 Q 284.10007 51.654556 284.10007 25.827278 z" svg:height="9.29782mm" draw:style-name="style-438" svg:viewBox="0.0 0.0 335.7546 929.782" svg:width="3.357546mm" svg:x="136.10976mm" svg:y="68.44228mm"/>
          <draw:path svg:d="M 154.96367 103.30911 L 180.79094 154.96367 L 180.79094 154.96367 L 180.79094 154.96367 L 180.79094 180.79094 L 206.61823 180.79094 L 154.96367 619.8547 Q 129.13638 1058.9185 103.30911 1188.0548 L 77.481834 1291.3639 L 77.481834 1368.8457 Q 77.481834 1446.3275 51.654556 1472.1549 L 51.654556 1497.9822 L 25.827278 1497.9822 L 0.0 1497.9822 L 0.0 1472.1549 Q 25.827278 1472.1549 25.827278 774.81836 L 51.654556 77.481834 L 77.481834 51.654556 Q 77.481834 -1.8189894E-12 103.30911 -1.8189894E-12 Q 129.13638 -1.8189894E-12 129.13638 51.654556 Q 129.13638 77.481834 154.96367 103.30911 z" svg:height="14.979821mm" draw:style-name="style-439" svg:viewBox="0.0 0.0 206.61823 1497.9822" svg:width="2.0661821mm" svg:x="123.71266mm" svg:y="150.8313mm"/>
          <draw:path svg:d="M 103.30911 671.5092 L 180.79094 0.0 L 206.61823 0.0 L 232.4455 0.0 L 258.27277 284.10007 Q 284.10007 568.20013 284.10007 1058.9185 Q 232.4455 1549.6367 206.61823 1627.1185 Q 180.79094 1704.6003 180.79094 1730.4276 L 180.79094 1730.4276 L 180.79094 1730.4276 Q 180.79094 1730.4276 129.13638 1652.9458 Q 129.13638 1549.6367 51.654556 1549.6367 L 0.0 1575.464 L 0.0 1446.3275 Q 25.827278 1343.0184 103.30911 671.5092 z" svg:height="17.304276mm" draw:style-name="style-440" svg:viewBox="0.0 0.0 284.10007 1730.4276" svg:width="2.8410006mm" svg:x="88.58756mm" svg:y="69.73365mm"/>
          <draw:path svg:d="M 180.79094 0.0 L 206.61823 0.0 L 206.61823 335.7546 Q 180.79094 645.68195 180.79094 645.68195 L 180.79094 645.68195 L 180.79094 619.8547 Q 180.79094 594.0274 154.96367 594.0274 L 154.96367 594.0274 L 154.96367 542.37286 Q 154.96367 516.54553 77.481834 516.54553 L 25.827278 516.54553 L 25.827278 439.06372 Q 25.827278 387.40918 3.6379788E-12 361.58188 L 3.6379788E-12 335.7546 L 77.481834 309.92734 Q 129.13638 284.10007 154.96367 154.96367 Q 180.79094 25.827278 180.79094 0.0 z" svg:height="6.4568195mm" draw:style-name="style-441" svg:viewBox="0.0 0.0 206.61823 645.68195" svg:width="2.0661821mm" svg:x="256.46487mm" svg:y="82.389015mm"/>
          <draw:path svg:d="M 439.06372 0.0 L 645.68195 0.0 L 671.5092 51.654556 Q 697.3365 103.30911 697.3365 258.27277 Q 697.3365 387.40918 671.5092 464.891 L 671.5092 568.20013 L 645.68195 619.8547 Q 619.8547 671.5092 542.37286 697.3365 Q 490.7183 723.16376 490.7183 826.4729 Q 464.891 903.9547 413.23645 955.6093 Q 335.7546 1007.26385 335.7546 1084.7457 Q 335.7546 1188.0548 361.58188 1188.0548 Q 387.40918 1213.8821 387.40918 1265.5366 Q 413.23645 1291.3639 439.06372 1317.1912 Q 464.891 1317.1912 464.891 1368.8457 L 490.7183 1420.5002 L 490.7183 1446.3275 L 490.7183 1446.3275 L 464.891 1446.3275 L 464.891 1446.3275 L 464.891 1472.1549 L 439.06372 1472.1549 L 387.40918 1497.9822 Q 284.10007 1497.9822 284.10007 1549.6367 Q 232.4455 1627.1185 284.10007 2117.837 Q 284.10007 2582.7278 335.7546 2634.3823 Q 361.58188 2686.0369 387.40918 2686.0369 L 413.23645 2686.0369 L 413.23645 2711.8643 L 387.40918 2711.8643 L 387.40918 2737.6914 L 387.40918 2763.5188 L 361.58188 2763.5188 L 361.58188 2789.346 L 335.7546 2789.346 L 284.10007 2789.346 L 206.61823 2815.1733 L 129.13638 2815.1733 L 77.481834 2815.1733 L 25.827278 2815.1733 L 25.827278 2841.0005 L 25.827278 2866.828 L 3.6379788E-12 2608.5552 L 3.6379788E-12 2350.2822 L 3.6379788E-12 1962.8732 Q 25.827278 1549.6367 25.827278 1188.0548 L 25.827278 800.6456 L 25.827278 800.6456 Q 25.827278 800.6456 51.654556 774.81836 L 51.654556 774.81836 L 51.654556 594.0274 Q 77.481834 413.23645 77.481834 258.27277 L 103.30911 77.481834 L 103.30911 77.481834 L 129.13638 77.481834 L 129.13638 77.481834 L 129.13638 51.654556 L 129.13638 51.654556 L 129.13638 51.654556 L 154.96367 51.654556 L 154.96367 51.654556 L 180.79094 25.827278 Q 206.61823 0.0 439.06372 0.0 z" svg:height="28.668278mm" draw:style-name="style-442" svg:viewBox="0.0 0.0 697.3365 2866.828" svg:width="6.973365mm" svg:x="181.04922mm" svg:y="96.59402mm"/>
          <draw:path svg:d="M 77.481834 154.96367 L 103.30911 0.0 L 103.30911 0.0 L 129.13638 0.0 L 154.96367 0.0 Q 206.61823 0.0 309.92734 25.827278 L 387.40918 25.827278 L 387.40918 25.827278 L 413.23645 25.827278 L 439.06372 51.654556 Q 464.891 103.30911 464.891 103.30911 L 490.7183 103.30911 L 464.891 413.23645 Q 413.23645 748.9911 387.40918 774.81836 Q 335.7546 826.4729 335.7546 826.4729 L 335.7546 826.4729 L 335.7546 826.4729 Q 309.92734 826.4729 309.92734 800.6456 Q 309.92734 774.81836 206.61823 774.81836 L 103.30911 774.81836 L 103.30911 774.81836 L 77.481834 774.81836 L 77.481834 800.6456 L 77.481834 800.6456 L 51.654556 800.6456 L 25.827278 800.6456 L 25.827278 800.6456 L 25.827278 774.81836 L 25.827278 774.81836 L 51.654556 774.81836 L 51.654556 774.81836 L 51.654556 774.81836 L 25.827278 748.9911 L 1.8189894E-12 723.16376 L 1.8189894E-12 723.16376 Q 1.8189894E-12 723.16376 25.827278 697.3365 Q 51.654556 671.5092 51.654556 464.891 Q 51.654556 284.10007 77.481834 154.96367 z" svg:height="8.264729mm" draw:style-name="style-443" svg:viewBox="0.0 0.0 490.7183 826.4729" svg:width="4.9071827mm" svg:x="135.33493mm" svg:y="92.461655mm"/>
          <draw:path svg:d="M 619.8547 697.3365 L 619.8547 697.3365 L 619.8547 697.3365 Q 619.8547 723.16376 594.0274 723.16376 L 594.0274 723.16376 L 568.20013 723.16376 L 568.20013 723.16376 L 568.20013 697.3365 Q 568.20013 671.5092 619.8547 568.20013 Q 671.5092 464.891 594.0274 464.891 L 516.54553 464.891 L 516.54553 439.06372 Q 516.54553 439.06372 490.7183 413.23645 L 464.891 387.40918 L 464.891 387.40918 Q 464.891 387.40918 542.37286 309.92734 Q 619.8547 232.4455 619.8547 206.61823 Q 619.8547 180.79094 542.37286 232.4455 L 464.891 309.92734 L 439.06372 309.92734 Q 413.23645 335.7546 361.58188 309.92734 Q 335.7546 284.10007 309.92734 284.10007 Q 309.92734 258.27277 232.4455 258.27277 L 154.96367 258.27277 L 154.96367 258.27277 L 154.96367 258.27277 L 154.96367 232.4455 L 154.96367 206.61823 L 154.96367 206.61823 L 154.96367 180.79094 L 129.13638 180.79094 L 103.30911 180.79094 L 103.30911 206.61823 L 103.30911 206.61823 L 77.481834 206.61823 L 77.481834 232.4455 L 51.654556 232.4455 L 25.827278 232.4455 L 25.827278 258.27277 L 0.0 258.27277 L 0.0 232.4455 L 0.0 180.79094 L 25.827278 180.79094 L 25.827278 180.79094 L 25.827278 154.96367 L 51.654556 154.96367 L 51.654556 154.96367 L 51.654556 129.13638 L 51.654556 129.13638 L 51.654556 129.13638 L 77.481834 129.13638 L 77.481834 129.13638 L 77.481834 103.30911 L 103.30911 103.30911 L 103.30911 103.30911 L 103.30911 77.481834 L 103.30911 77.481834 L 103.30911 77.481834 L 129.13638 77.481834 L 129.13638 77.481834 L 232.4455 25.827278 Q 335.7546 -25.827278 490.7183 4.5474735E-13 Q 671.5092 25.827278 723.16376 103.30911 Q 774.81836 180.79094 774.81836 335.7546 Q 774.81836 516.54553 748.9911 594.0274 Q 697.3365 645.68195 671.5092 671.5092 Q 619.8547 697.3365 619.8547 697.3365 z" svg:height="7.231638mm" draw:style-name="style-444" svg:viewBox="0.0 0.0 774.81836 723.16376" svg:width="7.7481833mm" svg:x="214.88295mm" svg:y="22.469732mm"/>
          <draw:path svg:d="M 180.79094 25.827278 L 206.61823 25.827278 L 232.4455 25.827278 L 258.27277 25.827278 L 284.10007 25.827278 L 309.92734 25.827278 L 309.92734 0.0 L 309.92734 0.0 L 335.7546 0.0 L 335.7546 25.827278 L 361.58188 25.827278 L 361.58188 25.827278 L 361.58188 129.13638 L 361.58188 258.27277 L 413.23645 258.27277 L 464.891 258.27277 L 490.7183 619.8547 Q 516.54553 955.6093 516.54553 981.4366 Q 516.54553 981.4366 542.37286 1007.26385 L 542.37286 1033.0911 L 516.54553 1033.0911 Q 490.7183 1007.26385 413.23645 981.4366 L 361.58188 955.6093 L 258.27277 955.6093 L 180.79094 955.6093 L 180.79094 955.6093 Q 180.79094 955.6093 154.96367 929.782 Q 129.13638 929.782 129.13638 568.20013 Q 129.13638 206.61823 51.654556 206.61823 Q 0.0 206.61823 0.0 129.13638 Q 0.0 77.481834 25.827278 77.481834 L 51.654556 77.481834 L 77.481834 77.481834 Q 103.30911 77.481834 103.30911 77.481834 L 103.30911 77.481834 L 129.13638 77.481834 Q 154.96367 51.654556 154.96367 25.827278 L 154.96367 25.827278 L 180.79094 25.827278 z" svg:height="10.330912mm" draw:style-name="style-445" svg:viewBox="0.0 0.0 542.37286 1033.0911" svg:width="5.4237285mm" svg:x="239.1606mm" svg:y="78.7732mm"/>
          <draw:path svg:d="M 542.37286 -3.6379788E-12 L 568.20013 -3.6379788E-12 L 594.0274 154.96367 Q 594.0274 335.7546 619.8547 361.58188 L 619.8547 413.23645 L 619.8547 413.23645 Q 594.0274 413.23645 594.0274 387.40918 L 594.0274 361.58188 L 490.7183 361.58188 Q 413.23645 361.58188 413.23645 413.23645 Q 439.06372 464.891 206.61823 464.891 L 0.0 490.7183 L 129.13638 464.891 Q 258.27277 413.23645 258.27277 413.23645 L 284.10007 413.23645 L 284.10007 387.40918 Q 284.10007 361.58188 284.10007 309.92734 Q 284.10007 284.10007 258.27277 284.10007 Q 232.4455 284.10007 232.4455 180.79094 L 258.27277 77.481834 L 284.10007 103.30911 Q 335.7546 129.13638 335.7546 103.30911 Q 335.7546 77.481834 361.58188 129.13638 L 387.40918 180.79094 L 387.40918 206.61823 L 387.40918 232.4455 L 361.58188 232.4455 L 335.7546 258.27277 L 361.58188 258.27277 L 387.40918 258.27277 L 413.23645 258.27277 L 439.06372 258.27277 L 439.06372 258.27277 L 439.06372 258.27277 L 464.891 206.61823 L 490.7183 180.79094 L 490.7183 154.96367 L 490.7183 129.13638 L 516.54553 77.481834 Q 542.37286 25.827278 542.37286 -3.6379788E-12 z" svg:height="4.9071827mm" draw:style-name="style-446" svg:viewBox="0.0 0.0 619.8547 490.7183" svg:width="6.198547mm" svg:x="85.48829mm" svg:y="183.89021mm"/>
          <draw:path svg:d="M 361.58188 -1.8189894E-12 L 387.40918 -1.8189894E-12 L 413.23645 51.654556 Q 464.891 77.481834 464.891 180.79094 Q 490.7183 232.4455 516.54553 258.27277 Q 542.37286 258.27277 542.37286 284.10007 L 542.37286 309.92734 L 542.37286 439.06372 Q 568.20013 542.37286 568.20013 542.37286 L 568.20013 568.20013 L 568.20013 645.68195 Q 568.20013 748.9911 516.54553 1007.26385 Q 464.891 1265.5366 464.891 1368.8457 L 464.891 1472.1549 L 439.06372 1575.464 Q 413.23645 1652.9458 387.40918 1678.7731 L 387.40918 1704.6003 L 387.40918 1756.2549 L 387.40918 1807.9094 L 387.40918 1807.9094 Q 361.58188 1807.9094 361.58188 1833.7367 L 361.58188 1833.7367 L 335.7546 1885.3912 Q 309.92734 1962.8732 309.92734 2040.355 L 309.92734 2092.0095 L 284.10007 2117.837 L 284.10007 2143.664 L 180.79094 2686.0369 Q 103.30911 3228.4097 77.481834 3280.0642 L 77.481834 3357.5461 L 77.481834 3383.3735 Q 51.654556 3383.3735 51.654556 3486.6826 L 51.654556 3564.1643 L 25.827278 3641.6462 L 0.0 3744.9553 L 0.0 3744.9553 L 0.0 3744.9553 L 0.0 2040.355 L 0.0 335.7546 L 0.0 335.7546 Q 0.0 335.7546 77.481834 335.7546 Q 154.96367 335.7546 154.96367 258.27277 L 154.96367 180.79094 L 154.96367 180.79094 L 154.96367 180.79094 L 180.79094 154.96367 L 206.61823 154.96367 L 206.61823 129.13638 L 206.61823 103.30911 L 232.4455 103.30911 L 232.4455 77.481834 L 258.27277 77.481834 L 309.92734 77.481834 L 309.92734 25.827278 Q 309.92734 -1.8189894E-12 361.58188 -1.8189894E-12 z" svg:height="37.449554mm" draw:style-name="style-447" svg:viewBox="0.0 0.0 568.20013 3744.9553" svg:width="5.682001mm" svg:x="0.0mm" svg:y="87.554474mm"/>
          <draw:path svg:d="M 25.827278 77.481834 L 51.654556 0.0 L 51.654556 0.0 Q 77.481834 0.0 77.481834 0.0 L 77.481834 25.827278 L 258.27277 25.827278 L 439.06372 25.827278 L 439.06372 51.654556 L 439.06372 77.481834 L 413.23645 129.13638 L 387.40918 206.61823 L 387.40918 206.61823 L 387.40918 232.4455 L 387.40918 232.4455 L 387.40918 232.4455 L 387.40918 284.10007 Q 387.40918 361.58188 361.58188 439.06372 L 361.58188 490.7183 L 335.7546 594.0274 Q 284.10007 697.3365 284.10007 723.16376 L 284.10007 723.16376 L 284.10007 723.16376 Q 284.10007 723.16376 258.27277 671.5092 Q 232.4455 594.0274 129.13638 594.0274 Q 25.827278 594.0274 25.827278 439.06372 L 0.0 309.92734 L 0.0 232.4455 Q 25.827278 154.96367 25.827278 77.481834 z" svg:height="7.231638mm" draw:style-name="style-448" svg:viewBox="0.0 0.0 439.06372 723.16376" svg:width="4.3906374mm" svg:x="159.87085mm" svg:y="96.852295mm"/>
          <draw:path svg:d="M 594.0274 0.0 L 594.0274 0.0 L 594.0274 103.30911 Q 568.20013 180.79094 568.20013 206.61823 Q 568.20013 206.61823 568.20013 232.4455 L 568.20013 258.27277 L 568.20013 258.27277 L 568.20013 258.27277 L 568.20013 284.10007 L 568.20013 284.10007 L 594.0274 284.10007 L 594.0274 309.92734 L 619.8547 284.10007 Q 619.8547 258.27277 645.68195 309.92734 Q 645.68195 361.58188 671.5092 361.58188 Q 723.16376 361.58188 723.16376 387.40918 L 723.16376 387.40918 L 723.16376 413.23645 L 723.16376 413.23645 L 697.3365 413.23645 L 697.3365 413.23645 L 671.5092 413.23645 Q 671.5092 413.23645 619.8547 387.40918 Q 568.20013 361.58188 542.37286 387.40918 L 516.54553 413.23645 L 516.54553 361.58188 Q 516.54553 335.7546 413.23645 309.92734 L 284.10007 309.92734 L 154.96367 309.92734 L 51.654556 309.92734 L 25.827278 335.7546 L -1.8189894E-12 335.7546 L -1.8189894E-12 309.92734 L -1.8189894E-12 284.10007 L 103.30911 284.10007 L 180.79094 258.27277 L 180.79094 258.27277 L 154.96367 258.27277 L 154.96367 258.27277 L 154.96367 258.27277 L 154.96367 232.4455 L 154.96367 232.4455 L 180.79094 206.61823 L 180.79094 154.96367 L 361.58188 154.96367 L 542.37286 154.96367 L 542.37286 129.13638 L 568.20013 129.13638 L 568.20013 51.654556 Q 568.20013 0.0 594.0274 0.0 z" svg:height="4.1323643mm" draw:style-name="style-449" svg:viewBox="0.0 0.0 723.16376 413.23645" svg:width="7.231638mm" svg:x="133.7853mm" svg:y="127.586754mm"/>
          <draw:path svg:d="M 464.891 103.30911 L 516.54553 1.8189894E-12 L 516.54553 25.827278 Q 516.54553 51.654556 594.0274 103.30911 Q 645.68195 129.13638 671.5092 154.96367 Q 697.3365 154.96367 697.3365 180.79094 L 723.16376 180.79094 L 645.68195 258.27277 Q 542.37286 335.7546 542.37286 464.891 Q 542.37286 594.0274 516.54553 619.8547 L 516.54553 671.5092 L 439.06372 1523.8094 Q 335.7546 2376.1096 335.7546 2479.4187 L 335.7546 2582.7278 L 335.7546 2582.7278 Q 335.7546 2608.5552 309.92734 2686.0369 L 309.92734 2737.6914 L 284.10007 2737.6914 L 258.27277 2737.6914 L 258.27277 2789.346 L 258.27277 2815.1733 L 232.4455 2815.1733 L 206.61823 2841.0005 L 180.79094 2841.0005 L 154.96367 2841.0005 L 129.13638 2815.1733 L 77.481834 2789.346 L 77.481834 2789.346 L 77.481834 2789.346 L 51.654556 2711.8643 L 25.827278 2634.3823 L 25.827278 2634.3823 L 25.827278 2634.3823 L 25.827278 2608.5552 L 25.827278 2608.5552 L 0.0 2608.5552 L 0.0 2608.5552 L 0.0 2582.7278 L 0.0 2556.9006 L 0.0 2427.7642 Q 25.827278 2272.8005 25.827278 1937.0459 L 51.654556 1601.2913 L 51.654556 1601.2913 L 77.481834 1601.2913 L 77.481834 1575.464 L 77.481834 1549.6367 L 103.30911 1497.9822 L 129.13638 1446.3275 L 129.13638 1343.0184 Q 129.13638 1239.7094 154.96367 1136.4003 Q 180.79094 1033.0911 206.61823 955.6093 Q 232.4455 852.3002 258.27277 568.20013 L 258.27277 284.10007 L 258.27277 258.27277 L 258.27277 258.27277 L 335.7546 258.27277 Q 387.40918 232.4455 413.23645 232.4455 L 413.23645 206.61823 L 413.23645 206.61823 Q 439.06372 206.61823 464.891 103.30911 z" svg:height="28.410006mm" draw:style-name="style-450" svg:viewBox="0.0 0.0 723.16376 2841.0005" svg:width="7.231638mm" svg:x="37.449554mm" svg:y="151.34785mm"/>
          <draw:path svg:d="M 0.0 129.13638 L 0.0 0.0 L 25.827278 25.827278 Q 77.481834 25.827278 77.481834 51.654556 L 77.481834 77.481834 L 77.481834 129.13638 Q 77.481834 206.61823 51.654556 206.61823 L 51.654556 232.4455 L 51.654556 232.4455 L 77.481834 232.4455 L 77.481834 232.4455 Q 77.481834 232.4455 51.654556 258.27277 L 25.827278 258.27277 L 25.827278 232.4455 Q 25.827278 232.4455 0.0 129.13638 z" svg:height="2.582728mm" draw:style-name="style-451" svg:viewBox="0.0 0.0 77.481834 258.27277" svg:width="0.77481836mm" svg:x="262.14688mm" svg:y="104.08393mm"/>
          <draw:path svg:d="M 413.23645 25.827278 L 594.0274 25.827278 L 619.8547 25.827278 Q 619.8547 -4.5474735E-13 645.68195 -4.5474735E-13 L 645.68195 25.827278 L 645.68195 25.827278 L 671.5092 25.827278 L 671.5092 77.481834 L 671.5092 103.30911 L 645.68195 103.30911 L 619.8547 129.13638 L 516.54553 129.13638 Q 413.23645 129.13638 413.23645 206.61823 Q 387.40918 258.27277 361.58188 258.27277 L 335.7546 258.27277 L 335.7546 284.10007 L 335.7546 335.7546 L 335.7546 335.7546 Q 309.92734 335.7546 309.92734 284.10007 Q 309.92734 258.27277 284.10007 258.27277 Q 258.27277 232.4455 206.61823 258.27277 L 180.79094 284.10007 L 180.79094 284.10007 Q 154.96367 258.27277 154.96367 258.27277 L 154.96367 258.27277 L 154.96367 232.4455 Q 154.96367 232.4455 129.13638 232.4455 L 129.13638 232.4455 L 129.13638 206.61823 L 103.30911 180.79094 L 103.30911 129.13638 Q 103.30911 77.481834 103.30911 51.654556 Q 103.30911 25.827278 51.654556 25.827278 L 0.0 -4.5474735E-13 L 103.30911 -4.5474735E-13 Q 206.61823 25.827278 413.23645 25.827278 z" svg:height="3.357546mm" draw:style-name="style-452" svg:viewBox="0.0 0.0 671.5092 335.7546" svg:width="6.715092mm" svg:x="136.36803mm" svg:y="22.986277mm"/>
          <draw:path svg:d="M 25.827278 180.79094 L 51.654556 0.0 L 103.30911 0.0 Q 129.13638 25.827278 154.96367 25.827278 L 180.79094 25.827278 L 180.79094 25.827278 L 180.79094 51.654556 L 154.96367 77.481834 Q 154.96367 129.13638 154.96367 180.79094 Q 180.79094 232.4455 206.61823 232.4455 Q 232.4455 232.4455 258.27277 232.4455 L 258.27277 232.4455 L 258.27277 258.27277 L 258.27277 284.10007 L 284.10007 284.10007 L 284.10007 309.92734 L 284.10007 335.7546 L 284.10007 335.7546 L 284.10007 335.7546 L 258.27277 335.7546 L 309.92734 490.7183 Q 309.92734 645.68195 361.58188 800.6456 Q 413.23645 955.6093 387.40918 1394.673 Q 361.58188 1833.7367 361.58188 1885.3912 L 361.58188 1937.0459 L 361.58188 1937.0459 L 361.58188 1962.8732 L 361.58188 1962.8732 L 361.58188 1988.7004 L 361.58188 1988.7004 L 361.58188 1988.7004 L 361.58188 1988.7004 L 361.58188 1988.7004 L 335.7546 1962.8732 L 309.92734 1937.0459 L 309.92734 1937.0459 L 309.92734 1937.0459 L 309.92734 1911.2186 Q 309.92734 1911.2186 284.10007 1885.3912 L 258.27277 1833.7367 L 232.4455 1833.7367 L 206.61823 1833.7367 L 206.61823 1885.3912 Q 206.61823 1937.0459 180.79094 1988.7004 L 180.79094 2014.5277 L 154.96367 2014.5277 L 154.96367 1988.7004 L 154.96367 1988.7004 L 154.96367 1988.7004 L 129.13638 1937.0459 L 103.30911 1911.2186 L 103.30911 1911.2186 L 103.30911 1885.3912 L 103.30911 1885.3912 L 103.30911 1885.3912 L 77.481834 1885.3912 Q 77.481834 1885.3912 51.654556 1859.564 L 0.0 1833.7367 L 0.0 1394.673 Q 0.0 955.6093 25.827278 929.782 L 25.827278 903.9547 L 25.827278 852.3002 Q 0.0 826.4729 0.0 826.4729 L 0.0 826.4729 L 0.0 594.0274 Q 0.0 335.7546 25.827278 180.79094 z" svg:height="20.145277mm" draw:style-name="style-453" svg:viewBox="0.0 0.0 387.40918 2014.5277" svg:width="3.8740916mm" svg:x="240.71024mm" svg:y="48.813557mm"/>
          <draw:path svg:d="M 748.9911 335.7546 L 800.6456 1.8189894E-12 L 826.4729 51.654556 Q 852.3002 103.30911 878.12744 103.30911 Q 903.9547 103.30911 929.782 180.79094 Q 929.782 258.27277 955.6093 284.10007 Q 981.4366 284.10007 981.4366 387.40918 Q 981.4366 516.54553 981.4366 542.37286 L 981.4366 542.37286 L 955.6093 723.16376 Q 929.782 903.9547 903.9547 1058.9185 L 903.9547 1188.0548 L 878.12744 1446.3275 Q 826.4729 1704.6003 826.4729 2143.664 Q 774.81836 2608.5552 774.81836 2737.6914 L 774.81836 2866.828 L 748.9911 2970.137 L 748.9911 3073.446 L 748.9911 3150.928 L 748.9911 3228.4097 L 748.9911 3228.4097 Q 723.16376 3228.4097 723.16376 3280.0642 L 723.16376 3305.8916 L 723.16376 3305.8916 L 697.3365 3305.8916 L 697.3365 3280.0642 Q 671.5092 3280.0642 671.5092 3280.0642 L 671.5092 3280.0642 L 671.5092 3280.0642 Q 671.5092 3254.237 645.68195 3254.237 L 645.68195 3254.237 L 645.68195 3228.4097 Q 619.8547 3228.4097 619.8547 3228.4097 L 619.8547 3228.4097 L 619.8547 3228.4097 Q 619.8547 3202.5825 490.7183 3125.1006 Q 361.58188 3073.446 361.58188 2892.655 Q 361.58188 2737.6914 206.61823 2634.3823 Q 51.654556 2505.2458 51.654556 2453.5913 L 25.827278 2401.9368 L 25.827278 2350.2822 L 25.827278 2272.8005 L 25.827278 2246.9731 L 25.827278 2246.9731 L 25.827278 2221.146 Q 51.654556 2195.3186 51.654556 2143.664 L 103.30911 2066.1821 L 103.30911 1962.8732 Q 103.30911 1859.564 129.13638 1782.0822 L 154.96367 1678.7731 L 154.96367 1575.464 Q 154.96367 1497.9822 103.30911 1472.1549 L 77.481834 1446.3275 L 51.654556 1446.3275 Q 0.0 1420.5002 0.0 1343.0184 L 0.0 1265.5366 L 0.0 1265.5366 L 0.0 1265.5366 L 51.654556 1239.7094 Q 77.481834 1213.8821 77.481834 1213.8821 L 77.481834 1213.8821 L 103.30911 1213.8821 L 103.30911 1213.8821 L 154.96367 1213.8821 L 180.79094 1213.8821 L 206.61823 1213.8821 Q 206.61823 1213.8821 206.61823 1188.0548 L 206.61823 1188.0548 L 206.61823 1188.0548 L 206.61823 1188.0548 L 232.4455 1162.2275 L 258.27277 1136.4003 L 258.27277 1110.573 L 258.27277 1084.7457 L 309.92734 1084.7457 L 387.40918 1110.573 L 413.23645 1110.573 L 413.23645 1110.573 L 413.23645 1084.7457 L 413.23645 1084.7457 L 413.23645 1162.2275 Q 413.23645 1265.5366 387.40918 1317.1912 L 387.40918 1368.8457 L 413.23645 1368.8457 L 439.06372 1368.8457 L 516.54553 1368.8457 L 594.0274 1368.8457 L 619.8547 1368.8457 L 619.8547 1368.8457 L 619.8547 1343.0184 L 619.8547 1343.0184 L 645.68195 1291.3639 L 671.5092 1239.7094 L 671.5092 1162.2275 Q 671.5092 1110.573 697.3365 929.782 L 697.3365 748.9911 L 697.3365 697.3365 Q 723.16376 671.5092 748.9911 335.7546 z M 413.23645 2272.8005 Q 439.06372 2066.1821 464.891 2066.1821 Q 490.7183 2066.1821 516.54553 2092.0095 Q 516.54553 2143.664 516.54553 2298.6277 Q 516.54553 2479.4187 464.891 2479.4187 Q 387.40918 2453.5913 413.23645 2272.8005 z" svg:height="33.058914mm" draw:style-name="style-454" svg:viewBox="0.0 0.0 981.4366 3305.8916" svg:width="9.814365mm" svg:x="99.17675mm" svg:y="135.07666mm"/>
          <draw:path svg:d="M 51.654556 25.827278 L 77.481834 1.8189894E-12 L 232.4455 25.827278 Q 387.40918 51.654556 464.891 51.654556 L 542.37286 51.654556 L 490.7183 51.654556 Q 439.06372 77.481834 439.06372 103.30911 Q 464.891 154.96367 387.40918 154.96367 Q 335.7546 180.79094 335.7546 232.4455 L 335.7546 284.10007 L 335.7546 284.10007 L 309.92734 258.27277 L 284.10007 258.27277 L 258.27277 258.27277 L 258.27277 309.92734 Q 232.4455 335.7546 232.4455 335.7546 Q 232.4455 361.58188 180.79094 361.58188 Q 103.30911 361.58188 103.30911 335.7546 Q 129.13638 309.92734 129.13638 258.27277 Q 154.96367 206.61823 129.13638 206.61823 Q 77.481834 206.61823 25.827278 129.13638 L 0.0 51.654556 L 25.827278 51.654556 Q 25.827278 51.654556 25.827278 25.827278 L 25.827278 25.827278 L 51.654556 25.827278 z" svg:height="3.615819mm" draw:style-name="style-455" svg:viewBox="0.0 0.0 542.37286 361.58188" svg:width="5.4237285mm" svg:x="14.205003mm" svg:y="147.73203mm"/>
          <draw:path svg:d="M 697.3365 25.827278 L 723.16376 25.827278 L 774.81836 154.96367 Q 826.4729 258.27277 826.4729 284.10007 Q 852.3002 309.92734 826.4729 335.7546 Q 800.6456 335.7546 826.4729 516.54553 Q 826.4729 671.5092 826.4729 774.81836 Q 800.6456 878.12744 748.9911 878.12744 Q 671.5092 903.9547 671.5092 1033.0911 Q 671.5092 1136.4003 697.3365 1162.2275 Q 723.16376 1188.0548 723.16376 1188.0548 L 748.9911 1188.0548 L 774.81836 1239.7094 Q 774.81836 1265.5366 774.81836 1394.673 Q 774.81836 1497.9822 748.9911 1549.6367 Q 723.16376 1627.1185 645.68195 1652.9458 Q 568.20013 1678.7731 542.37286 1756.2549 Q 516.54553 1807.9094 516.54553 1962.8732 Q 464.891 2117.837 413.23645 2221.146 Q 361.58188 2324.455 335.7546 2350.2822 Q 284.10007 2376.1096 284.10007 2401.9368 Q 258.27277 2427.7642 258.27277 2479.4187 L 258.27277 2505.2458 L 232.4455 2505.2458 L 232.4455 2531.0732 L 206.61823 2531.0732 L 154.96367 2531.0732 L 103.30911 2556.9006 L 77.481834 2582.7278 L 77.481834 2582.7278 L 77.481834 2582.7278 L 51.654556 2582.7278 L 25.827278 2582.7278 L 25.827278 2556.9006 L 0.0 2556.9006 L 0.0 2531.0732 L 0.0 2505.2458 L 0.0 2453.5913 L 0.0 2401.9368 L 0.0 2401.9368 L 0.0 2401.9368 L 0.0 2272.8005 Q 0.0 2143.664 25.827278 2117.837 L 25.827278 2117.837 L 25.827278 1962.8732 Q 51.654556 1807.9094 103.30911 1291.3639 L 154.96367 800.6456 L 154.96367 774.81836 Q 154.96367 748.9911 180.79094 645.68195 L 180.79094 542.37286 L 180.79094 542.37286 Q 206.61823 542.37286 232.4455 361.58188 Q 258.27277 154.96367 232.4455 154.96367 L 206.61823 154.96367 L 206.61823 154.96367 Q 206.61823 129.13638 180.79094 129.13638 L 180.79094 129.13638 L 180.79094 103.30911 Q 206.61823 77.481834 206.61823 77.481834 L 206.61823 51.654556 L 232.4455 77.481834 Q 258.27277 77.481834 309.92734 25.827278 Q 361.58188 0.0 516.54553 0.0 Q 671.5092 0.0 697.3365 25.827278 z" svg:height="25.827278mm" draw:style-name="style-456" svg:viewBox="0.0 0.0 826.4729 2582.7278" svg:width="8.264729mm" svg:x="61.985466mm" svg:y="117.772385mm"/>
          <draw:path svg:d="M 413.23645 0.0 L 439.06372 0.0 L 439.06372 0.0 L 439.06372 0.0 L 464.891 0.0 Q 490.7183 25.827278 490.7183 77.481834 L 490.7183 129.13638 L 490.7183 154.96367 Q 490.7183 180.79094 439.06372 180.79094 Q 361.58188 180.79094 361.58188 232.4455 L 387.40918 284.10007 L 387.40918 284.10007 L 387.40918 309.92734 L 413.23645 309.92734 Q 439.06372 335.7546 439.06372 542.37286 Q 439.06372 748.9911 439.06372 852.3002 L 439.06372 955.6093 L 439.06372 981.4366 L 439.06372 981.4366 L 284.10007 981.4366 Q 129.13638 981.4366 103.30911 981.4366 L 77.481834 981.4366 L 77.481834 1007.26385 Q 51.654556 1033.0911 25.827278 1033.0911 L 0.0 1033.0911 L 0.0 1007.26385 Q 25.827278 981.4366 25.827278 929.782 L 25.827278 878.12744 L 25.827278 878.12744 Q 25.827278 852.3002 51.654556 723.16376 L 77.481834 568.20013 L 77.481834 516.54553 Q 77.481834 439.06372 129.13638 335.7546 Q 180.79094 232.4455 180.79094 154.96367 L 180.79094 103.30911 L 284.10007 51.654556 Q 387.40918 25.827278 413.23645 25.827278 Q 413.23645 0.0 413.23645 0.0 z" svg:height="10.330912mm" draw:style-name="style-457" svg:viewBox="0.0 0.0 490.7183 1033.0911" svg:width="4.9071827mm" svg:x="52.94592mm" svg:y="94.01129mm"/>
          <draw:path svg:d="M 645.68195 25.827278 L 671.5092 -1.8189894E-12 L 671.5092 77.481834 Q 671.5092 154.96367 697.3365 129.13638 Q 723.16376 103.30911 774.81836 258.27277 Q 826.4729 439.06372 826.4729 464.891 L 826.4729 464.891 L 774.81836 981.4366 Q 723.16376 1497.9822 671.5092 1523.8094 Q 671.5092 1549.6367 645.68195 1549.6367 L 645.68195 1575.464 L 516.54553 1575.464 Q 387.40918 1575.464 387.40918 1549.6367 Q 387.40918 1523.8094 335.7546 1523.8094 L 284.10007 1523.8094 L 284.10007 1523.8094 Q 284.10007 1497.9822 154.96367 1497.9822 L 0.0 1497.9822 L 0.0 1472.1549 L 0.0 1472.1549 L 77.481834 1472.1549 L 154.96367 1472.1549 L 154.96367 1446.3275 L 154.96367 1420.5002 L 154.96367 1291.3639 Q 154.96367 1188.0548 154.96367 1084.7457 L 154.96367 955.6093 L 180.79094 981.4366 Q 206.61823 1033.0911 284.10007 1007.26385 Q 361.58188 981.4366 361.58188 981.4366 L 361.58188 981.4366 L 387.40918 981.4366 Q 387.40918 981.4366 387.40918 955.6093 Q 361.58188 955.6093 413.23645 748.9911 Q 413.23645 542.37286 413.23645 413.23645 Q 361.58188 284.10007 335.7546 258.27277 L 309.92734 258.27277 L 309.92734 232.4455 L 309.92734 206.61823 L 335.7546 206.61823 L 335.7546 206.61823 L 387.40918 180.79094 L 439.06372 180.79094 L 439.06372 180.79094 Q 464.891 180.79094 464.891 154.96367 Q 464.891 129.13638 516.54553 154.96367 Q 568.20013 154.96367 568.20013 103.30911 Q 568.20013 77.481834 594.0274 77.481834 Q 619.8547 51.654556 645.68195 25.827278 z" svg:height="15.75464mm" draw:style-name="style-458" svg:viewBox="0.0 0.0 826.4729 1575.464" svg:width="8.264729mm" svg:x="76.96529mm" svg:y="129.13638mm"/>
          <draw:path svg:d="M -3.6379788E-12 77.481834 L 51.654556 0.0 L 103.30911 0.0 Q 180.79094 25.827278 206.61823 154.96367 Q 206.61823 309.92734 180.79094 309.92734 Q 154.96367 309.92734 154.96367 284.10007 L 154.96367 284.10007 L 129.13638 284.10007 Q 129.13638 258.27277 103.30911 258.27277 Q 77.481834 258.27277 51.654556 309.92734 L 51.654556 387.40918 L 51.654556 387.40918 Q 51.654556 387.40918 -3.6379788E-12 258.27277 Q -51.654556 154.96367 -3.6379788E-12 77.481834 z" svg:height="3.8740916mm" draw:style-name="style-459" svg:viewBox="0.0 0.0 206.61823 387.40918" svg:width="2.0661821mm" svg:x="194.73767mm" svg:y="69.73365mm"/>
          <draw:path svg:d="M 25.827278 77.481834 L 51.654556 0.0 L 51.654556 0.0 L 77.481834 0.0 L 77.481834 25.827278 L 77.481834 51.654556 L 103.30911 77.481834 L 103.30911 103.30911 L 154.96367 103.30911 L 206.61823 129.13638 L 258.27277 129.13638 L 309.92734 129.13638 L 309.92734 206.61823 Q 284.10007 284.10007 284.10007 284.10007 L 284.10007 309.92734 L 258.27277 309.92734 L 232.4455 284.10007 L 154.96367 284.10007 Q 77.481834 284.10007 25.827278 284.10007 Q 2.2737368E-13 284.10007 2.2737368E-13 258.27277 L 2.2737368E-13 232.4455 L 2.2737368E-13 180.79094 L 2.2737368E-13 154.96367 L 2.2737368E-13 154.96367 Q 25.827278 154.96367 25.827278 77.481834 z" svg:height="3.0992734mm" draw:style-name="style-460" svg:viewBox="0.0 0.0 309.92734 309.92734" svg:width="3.0992734mm" svg:x="17.304276mm" svg:y="102.534294mm"/>
          <draw:path svg:d="M 361.58188 0.0 L 361.58188 0.0 L 413.23645 25.827278 Q 439.06372 25.827278 439.06372 51.654556 L 439.06372 51.654556 L 413.23645 51.654556 Q 413.23645 77.481834 361.58188 77.481834 L 335.7546 77.481834 L 180.79094 103.30911 Q 25.827278 129.13638 25.827278 129.13638 L 25.827278 129.13638 L 25.827278 129.13638 Q -3.6379788E-12 129.13638 -3.6379788E-12 103.30911 L -3.6379788E-12 77.481834 L 51.654556 77.481834 Q 77.481834 77.481834 103.30911 51.654556 Q 103.30911 25.827278 129.13638 0.0 Q 154.96367 0.0 154.96367 25.827278 Q 154.96367 51.654556 232.4455 25.827278 Q 309.92734 25.827278 309.92734 25.827278 Q 335.7546 25.827278 361.58188 0.0 z" svg:height="1.291364mm" draw:style-name="style-461" svg:viewBox="0.0 0.0 439.06372 129.13638" svg:width="4.3906374mm" svg:x="284.6166mm" svg:y="111.31557mm"/>
          <draw:path svg:d="M 206.61823 129.13638 L 232.4455 0.0 L 258.27277 25.827278 Q 284.10007 77.481834 284.10007 258.27277 L 284.10007 439.06372 L 309.92734 490.7183 L 309.92734 516.54553 L 309.92734 697.3365 L 309.92734 903.9547 L 309.92734 1058.9185 Q 284.10007 1239.7094 284.10007 1239.7094 Q 284.10007 1265.5366 129.13638 1265.5366 L 0.0 1291.3639 L 0.0 1291.3639 Q 0.0 1265.5366 25.827278 1265.5366 Q 25.827278 1239.7094 51.654556 852.3002 Q 77.481834 439.06372 51.654556 387.40918 Q 25.827278 335.7546 103.30911 284.10007 Q 180.79094 232.4455 206.61823 129.13638 z" svg:height="12.913639mm" draw:style-name="style-462" svg:viewBox="0.0 0.0 309.92734 1291.3639" svg:width="3.0992734mm" svg:x="224.43904mm" svg:y="112.348656mm"/>
          <draw:path svg:d="M 232.4455 25.827278 L 258.27277 0.0 L 258.27277 129.13638 L 258.27277 284.10007 L 206.61823 387.40918 Q 180.79094 490.7183 154.96367 490.7183 L 154.96367 490.7183 L 154.96367 516.54553 Q 129.13638 516.54553 77.481834 542.37286 L 0.0 542.37286 L 0.0 490.7183 L 0.0 464.891 L 51.654556 464.891 Q 103.30911 464.891 103.30911 439.06372 Q 77.481834 413.23645 103.30911 387.40918 Q 129.13638 361.58188 154.96367 206.61823 L 180.79094 51.654556 L 180.79094 25.827278 L 180.79094 25.827278 L 206.61823 25.827278 Q 206.61823 25.827278 232.4455 25.827278 z" svg:height="5.4237285mm" draw:style-name="style-463" svg:viewBox="0.0 0.0 258.27277 542.37286" svg:width="2.582728mm" svg:x="40.03228mm" svg:y="148.50685mm"/>
          <draw:path svg:d="M 103.30911 439.06372 L 103.30911 774.81836 L 103.30911 826.4729 Q 103.30911 878.12744 77.481834 878.12744 Q 77.481834 903.9547 51.654556 826.4729 L 0.0 748.9911 L 0.0 439.06372 Q 0.0 129.13638 25.827278 77.481834 Q 51.654556 -1.8189894E-12 77.481834 -1.8189894E-12 Q 103.30911 -1.8189894E-12 103.30911 25.827278 Q 103.30911 77.481834 103.30911 439.06372 z" svg:height="8.781275mm" draw:style-name="style-464" svg:viewBox="0.0 0.0 103.30911 878.12744" svg:width="1.0330911mm" svg:x="246.39223mm" svg:y="129.39467mm"/>
          <draw:path svg:d="M 154.96367 25.827278 L 129.13638 0.0 L 180.79094 0.0 Q 232.4455 25.827278 335.7546 25.827278 L 439.06372 25.827278 L 439.06372 25.827278 Q 464.891 51.654556 464.891 77.481834 L 464.891 77.481834 L 464.891 154.96367 Q 464.891 232.4455 439.06372 232.4455 L 413.23645 232.4455 L 309.92734 232.4455 Q 206.61823 232.4455 103.30911 180.79094 L 0.0 154.96367 L 51.654556 154.96367 Q 77.481834 129.13638 103.30911 103.30911 Q 103.30911 77.481834 129.13638 77.481834 Q 154.96367 77.481834 154.96367 25.827278 z" svg:height="2.324455mm" draw:style-name="style-465" svg:viewBox="0.0 0.0 464.891 232.4455" svg:width="4.64891mm" svg:x="19.112186mm" svg:y="105.63357mm"/>
          <draw:path svg:d="M 77.481834 284.10007 L 103.30911 0.0 L 129.13638 51.654556 Q 154.96367 103.30911 335.7546 103.30911 L 490.7183 103.30911 L 542.37286 129.13638 Q 594.0274 154.96367 594.0274 516.54553 Q 542.37286 852.3002 542.37286 1549.6367 Q 542.37286 2246.9731 516.54553 2505.2458 L 516.54553 2763.5188 L 490.7183 2763.5188 L 464.891 2789.346 L 464.891 2789.346 L 464.891 2789.346 L 387.40918 2789.346 L 309.92734 2789.346 L 258.27277 2789.346 L 206.61823 2789.346 L 180.79094 2789.346 L 154.96367 2789.346 L 154.96367 2789.346 L 129.13638 2789.346 L 129.13638 2789.346 L 129.13638 2789.346 L 129.13638 2763.5188 L 129.13638 2763.5188 L 103.30911 2686.0369 Q 77.481834 2634.3823 51.654556 1627.1185 Q 25.827278 619.8547 3.6379788E-12 594.0274 Q -25.827278 568.20013 25.827278 568.20013 Q 51.654556 568.20013 77.481834 284.10007 z" svg:height="27.89346mm" draw:style-name="style-466" svg:viewBox="0.0 0.0 594.0274 2789.346" svg:width="5.940274mm" svg:x="181.04922mm" svg:y="139.98384mm"/>
          <draw:path svg:d="M 0.0 25.827278 L 0.0 0.0 L 51.654556 25.827278 Q 129.13638 77.481834 154.96367 77.481834 L 154.96367 77.481834 L 180.79094 284.10007 Q 206.61823 516.54553 206.61823 774.81836 L 206.61823 1033.0911 L 206.61823 1058.9185 L 206.61823 1058.9185 L 206.61823 1472.1549 L 206.61823 1859.564 L 180.79094 1859.564 L 180.79094 1859.564 L 180.79094 1833.7367 L 154.96367 1782.0822 L 154.96367 1601.2913 Q 154.96367 1420.5002 129.13638 1368.8457 L 103.30911 1343.0184 L 103.30911 1317.1912 Q 103.30911 1291.3639 51.654556 878.12744 Q 51.654556 464.891 51.654556 258.27277 Q 51.654556 51.654556 25.827278 51.654556 Q 0.0 51.654556 0.0 25.827278 z" svg:height="18.59564mm" draw:style-name="style-467" svg:viewBox="0.0 0.0 206.61823 1859.564" svg:width="2.0661821mm" svg:x="225.73041mm" svg:y="98.91847mm"/>
          <draw:path svg:d="M 0.0 103.30911 L 0.0 1.8189894E-12 L 206.61823 51.654556 Q 413.23645 77.481834 335.7546 129.13638 Q 284.10007 154.96367 129.13638 180.79094 Q -25.827278 180.79094 0.0 103.30911 z" svg:height="1.8079095mm" draw:style-name="style-468" svg:viewBox="0.0 0.0 335.7546 180.79094" svg:width="3.357546mm" svg:x="21.694914mm" svg:y="147.73203mm"/>
          <draw:path svg:d="M 180.79094 25.827278 L 206.61823 0.0 L 180.79094 258.27277 Q 129.13638 542.37286 129.13638 542.37286 L 103.30911 542.37286 L 77.481834 542.37286 Q 25.827278 542.37286 25.827278 490.7183 L -4.5474735E-13 439.06372 L -4.5474735E-13 387.40918 L 25.827278 361.58188 L 25.827278 361.58188 L 25.827278 335.7546 L 25.827278 335.7546 L 25.827278 335.7546 L -4.5474735E-13 284.10007 L -4.5474735E-13 232.4455 L -4.5474735E-13 232.4455 L 25.827278 206.61823 L 25.827278 129.13638 Q 25.827278 25.827278 77.481834 0.0 Q 103.30911 -25.827278 129.13638 0.0 Q 129.13638 25.827278 180.79094 25.827278 z" svg:height="5.4237285mm" draw:style-name="style-469" svg:viewBox="0.0 0.0 206.61823 542.37286" svg:width="2.0661821mm" svg:x="22.986277mm" svg:y="90.65375mm"/>
          <draw:path svg:d="M 284.10007 25.827278 L 284.10007 0.0 L 309.92734 0.0 L 335.7546 0.0 L 335.7546 25.827278 L 335.7546 77.481834 L 361.58188 77.481834 Q 387.40918 77.481834 387.40918 103.30911 L 387.40918 129.13638 L 387.40918 129.13638 Q 387.40918 129.13638 361.58188 129.13638 L 361.58188 154.96367 L 361.58188 154.96367 Q 361.58188 180.79094 361.58188 180.79094 L 335.7546 180.79094 L 335.7546 284.10007 L 335.7546 361.58188 L 309.92734 309.92734 Q 284.10007 284.10007 284.10007 309.92734 Q 258.27277 335.7546 232.4455 335.7546 Q 206.61823 335.7546 206.61823 361.58188 Q 206.61823 387.40918 129.13638 387.40918 Q 77.481834 387.40918 51.654556 490.7183 Q 25.827278 568.20013 25.827278 568.20013 L 25.827278 568.20013 L 25.827278 439.06372 L 25.827278 335.7546 L 0.0 335.7546 L 0.0 335.7546 L 0.0 309.92734 L 25.827278 309.92734 L 25.827278 309.92734 Q 25.827278 284.10007 77.481834 232.4455 L 129.13638 180.79094 L 129.13638 180.79094 Q 154.96367 180.79094 154.96367 154.96367 L 154.96367 154.96367 L 180.79094 154.96367 Q 232.4455 154.96367 232.4455 103.30911 L 258.27277 51.654556 L 258.27277 51.654556 Q 284.10007 51.654556 284.10007 25.827278 z" svg:height="5.682001mm" draw:style-name="style-470" svg:viewBox="0.0 0.0 387.40918 568.20013" svg:width="3.8740916mm" svg:x="3.8740916mm" svg:y="145.92412mm"/>
          <draw:path svg:d="M 232.4455 154.96367 L 309.92734 0.0 L 361.58188 77.481834 Q 413.23645 180.79094 413.23645 180.79094 L 413.23645 180.79094 L 387.40918 387.40918 Q 361.58188 568.20013 309.92734 568.20013 L 284.10007 568.20013 L 258.27277 568.20013 Q 258.27277 594.0274 258.27277 594.0274 L 258.27277 594.0274 L 258.27277 594.0274 Q 258.27277 594.0274 206.61823 645.68195 L 154.96367 697.3365 L 154.96367 697.3365 Q 154.96367 671.5092 154.96367 594.0274 L 154.96367 542.37286 L 154.96367 542.37286 L 154.96367 542.37286 L 129.13638 542.37286 Q 103.30911 542.37286 77.481834 516.54553 Q 51.654556 490.7183 25.827278 490.7183 L 0.0 490.7183 L 0.0 490.7183 L 0.0 490.7183 L 0.0 464.891 L 0.0 464.891 L 25.827278 464.891 L 25.827278 439.06372 L 25.827278 439.06372 L 51.654556 439.06372 L 51.654556 387.40918 Q 51.654556 361.58188 103.30911 335.7546 Q 154.96367 284.10007 232.4455 154.96367 z" svg:height="6.973365mm" draw:style-name="style-471" svg:viewBox="0.0 0.0 413.23645 697.3365" svg:width="4.1323643mm" svg:x="149.28166mm" svg:y="139.20903mm"/>
          <draw:path svg:d="M 0.0 1.8189894E-12 L 0.0 1.8189894E-12 L 51.654556 1.8189894E-12 L 129.13638 1.8189894E-12 L 206.61823 25.827278 Q 258.27277 51.654556 258.27277 180.79094 Q 258.27277 309.92734 232.4455 361.58188 L 232.4455 439.06372 L 232.4455 439.06372 Q 206.61823 439.06372 206.61823 464.891 L 206.61823 464.891 L 180.79094 464.891 Q 154.96367 464.891 154.96367 490.7183 L 129.13638 490.7183 L 129.13638 464.891 Q 103.30911 413.23645 103.30911 309.92734 Q 103.30911 180.79094 77.481834 103.30911 L 51.654556 51.654556 L 51.654556 51.654556 Q 51.654556 25.827278 25.827278 25.827278 L 25.827278 25.827278 L 0.0 25.827278 Q 0.0 1.8189894E-12 0.0 1.8189894E-12 z" svg:height="4.9071827mm" draw:style-name="style-472" svg:viewBox="0.0 0.0 258.27277 490.7183" svg:width="2.582728mm" svg:x="83.16383mm" svg:y="146.69894mm"/>
          <draw:path svg:d="M 103.30911 154.96367 L 103.30911 0.0 L 103.30911 25.827278 L 103.30911 51.654556 L 129.13638 51.654556 L 129.13638 77.481834 L 129.13638 77.481834 L 154.96367 77.481834 L 154.96367 77.481834 L 154.96367 77.481834 L 154.96367 103.30911 L 154.96367 103.30911 L 180.79094 129.13638 L 206.61823 180.79094 L 206.61823 180.79094 L 206.61823 206.61823 L 180.79094 206.61823 L 180.79094 232.4455 L 206.61823 232.4455 L 258.27277 232.4455 L 309.92734 129.13638 Q 335.7546 25.827278 387.40918 25.827278 Q 413.23645 25.827278 464.891 232.4455 Q 464.891 439.06372 490.7183 439.06372 L 490.7183 439.06372 L 490.7183 800.6456 L 490.7183 1162.2275 L 335.7546 1162.2275 L 180.79094 1162.2275 L 180.79094 1188.0548 L 180.79094 1188.0548 L 103.30911 1188.0548 L 3.6379788E-12 1188.0548 L 3.6379788E-12 1188.0548 L 3.6379788E-12 1162.2275 L 3.6379788E-12 1162.2275 L 3.6379788E-12 1162.2275 L 3.6379788E-12 1162.2275 Q 3.6379788E-12 1136.4003 3.6379788E-12 1110.573 L 3.6379788E-12 1110.573 L 3.6379788E-12 1058.9185 L 3.6379788E-12 981.4366 L 3.6379788E-12 645.68195 Q 3.6379788E-12 335.7546 51.654556 335.7546 Q 77.481834 309.92734 103.30911 154.96367 z" svg:height="11.880548mm" draw:style-name="style-473" svg:viewBox="0.0 0.0 490.7183 1188.0548" svg:width="4.9071827mm" svg:x="261.37204mm" svg:y="64.30992mm"/>
          <draw:path svg:d="M 284.10007 0.0 L 284.10007 0.0 L 284.10007 0.0 L 309.92734 0.0 L 232.4455 671.5092 Q 180.79094 1317.1912 154.96367 1317.1912 L 154.96367 1317.1912 L 154.96367 1317.1912 Q 129.13638 1317.1912 129.13638 1343.0184 Q 129.13638 1394.673 77.481834 1420.5002 Q 25.827278 1446.3275 25.827278 1368.8457 L 25.827278 1317.1912 L 25.827278 1317.1912 Q 25.827278 1317.1912 51.654556 1291.3639 Q 77.481834 1291.3639 25.827278 1265.5366 Q 25.827278 1239.7094 1.8189894E-12 1033.0911 L 1.8189894E-12 826.4729 L 1.8189894E-12 671.5092 Q 25.827278 490.7183 51.654556 309.92734 L 77.481834 129.13638 L 154.96367 103.30911 Q 232.4455 77.481834 232.4455 51.654556 Q 284.10007 0.0 284.10007 0.0 z" svg:height="14.205003mm" draw:style-name="style-474" svg:viewBox="0.0 0.0 309.92734 1420.5002" svg:width="3.0992734mm" svg:x="159.35431mm" svg:y="107.441475mm"/>
          <draw:path svg:d="M 542.37286 284.10007 L 542.37286 309.92734 L 490.7183 594.0274 Q 439.06372 903.9547 413.23645 1084.7457 Q 387.40918 1265.5366 387.40918 1265.5366 Q 387.40918 1291.3639 387.40918 1368.8457 L 387.40918 1472.1549 L 335.7546 1523.8094 Q 309.92734 1575.464 258.27277 1575.464 Q 232.4455 1549.6367 206.61823 1549.6367 L 206.61823 1549.6367 L 180.79094 1549.6367 Q 129.13638 1549.6367 129.13638 1575.464 Q 129.13638 1575.464 103.30911 1575.464 L 103.30911 1601.2913 L 103.30911 1601.2913 Q 77.481834 1601.2913 77.481834 1601.2913 L 77.481834 1627.1185 L 77.481834 1627.1185 L 51.654556 1627.1185 L 51.654556 1601.2913 L 25.827278 1601.2913 L 25.827278 1575.464 L 25.827278 1549.6367 L 25.827278 1523.8094 L 25.827278 1523.8094 L 0.0 1420.5002 L 0.0 1343.0184 L 0.0 1317.1912 Q 25.827278 1291.3639 51.654556 929.782 L 103.30911 568.20013 L 103.30911 568.20013 L 129.13638 568.20013 L 129.13638 542.37286 L 129.13638 516.54553 L 154.96367 490.7183 L 180.79094 464.891 L 180.79094 439.06372 L 180.79094 413.23645 L 206.61823 387.40918 L 232.4455 361.58188 L 232.4455 335.7546 Q 232.4455 309.92734 309.92734 180.79094 L 361.58188 77.481834 L 413.23645 25.827278 Q 464.891 -25.827278 490.7183 0.0 Q 490.7183 0.0 516.54553 129.13638 Q 542.37286 258.27277 542.37286 284.10007 z" svg:height="16.271185mm" draw:style-name="style-475" svg:viewBox="0.0 0.0 542.37286 1627.1185" svg:width="5.4237285mm" svg:x="6.973365mm" svg:y="68.44228mm"/>
          <draw:path svg:d="M 25.827278 25.827278 L 25.827278 0.0 L 51.654556 0.0 L 77.481834 0.0 L 77.481834 0.0 L 103.30911 0.0 L 206.61823 0.0 L 309.92734 0.0 L 309.92734 51.654556 L 284.10007 103.30911 L 284.10007 258.27277 Q 232.4455 387.40918 232.4455 464.891 L 232.4455 568.20013 L 206.61823 645.68195 L 180.79094 723.16376 L 180.79094 723.16376 L 180.79094 723.16376 L 180.79094 568.20013 Q 180.79094 439.06372 154.96367 361.58188 Q 129.13638 284.10007 77.481834 180.79094 L 9.094947E-13 77.481834 L 9.094947E-13 51.654556 L 25.827278 25.827278 L 25.827278 25.827278 z" svg:height="7.231638mm" draw:style-name="style-476" svg:viewBox="0.0 0.0 309.92734 723.16376" svg:width="3.0992734mm" svg:x="75.67393mm" svg:y="120.35512mm"/>
          <draw:path svg:d="M 103.30911 439.06372 L 129.13638 0.0 L 154.96367 0.0 Q 180.79094 0.0 180.79094 25.827278 Q 180.79094 51.654556 206.61823 51.654556 Q 232.4455 51.654556 284.10007 129.13638 Q 335.7546 232.4455 361.58188 361.58188 L 387.40918 490.7183 L 387.40918 490.7183 L 387.40918 490.7183 L 413.23645 542.37286 Q 439.06372 594.0274 439.06372 594.0274 L 439.06372 594.0274 L 439.06372 594.0274 Q 439.06372 594.0274 439.06372 619.8547 L 464.891 619.8547 L 490.7183 645.68195 Q 490.7183 671.5092 516.54553 697.3365 L 516.54553 697.3365 L 490.7183 748.9911 Q 490.7183 774.81836 464.891 826.4729 L 464.891 878.12744 L 439.06372 981.4366 Q 439.06372 1084.7457 439.06372 1265.5366 Q 464.891 1472.1549 439.06372 1472.1549 Q 413.23645 1472.1549 439.06372 1523.8094 Q 439.06372 1575.464 464.891 1575.464 L 464.891 1601.2913 L 439.06372 1601.2913 Q 413.23645 1601.2913 413.23645 1627.1185 Q 413.23645 1652.9458 335.7546 1652.9458 L 284.10007 1652.9458 L 284.10007 1678.7731 L 284.10007 1704.6003 L 258.27277 1782.0822 L 232.4455 1833.7367 L 232.4455 1833.7367 L 232.4455 1833.7367 L 206.61823 1833.7367 L 180.79094 1833.7367 L 180.79094 1859.564 L 180.79094 1859.564 L 154.96367 1859.564 L 154.96367 1833.7367 L 154.96367 1833.7367 L 129.13638 1833.7367 L 129.13638 1756.2549 Q 129.13638 1678.7731 103.30911 1678.7731 L 103.30911 1678.7731 L 103.30911 1704.6003 L 77.481834 1704.6003 L 77.481834 1704.6003 L 77.481834 1730.4276 L 77.481834 1730.4276 L 77.481834 1730.4276 L 51.654556 1730.4276 L 51.654556 1730.4276 L 51.654556 1704.6003 L 25.827278 1704.6003 L 25.827278 1704.6003 L 25.827278 1704.6003 L 25.827278 1704.6003 Q 0.0 1678.7731 0.0 1678.7731 L 0.0 1678.7731 L 0.0 1678.7731 Q 25.827278 1678.7731 25.827278 1446.3275 L 51.654556 1213.8821 L 51.654556 1213.8821 L 77.481834 1213.8821 L 77.481834 1033.0911 Q 77.481834 852.3002 103.30911 439.06372 z" svg:height="18.59564mm" draw:style-name="style-477" svg:viewBox="0.0 0.0 516.54553 1859.564" svg:width="5.165456mm" svg:x="191.38013mm" svg:y="108.21629mm"/>
          <draw:path svg:d="M 25.827278 25.827278 L 25.827278 25.827278 L 180.79094 -4.5474735E-13 L 335.7546 -4.5474735E-13 L 387.40918 -4.5474735E-13 Q 439.06372 -4.5474735E-13 439.06372 51.654556 Q 439.06372 129.13638 439.06372 129.13638 Q 439.06372 180.79094 464.891 206.61823 Q 516.54553 232.4455 516.54553 232.4455 L 516.54553 258.27277 L 542.37286 284.10007 Q 568.20013 309.92734 594.0274 309.92734 L 594.0274 335.7546 L 594.0274 335.7546 L 619.8547 335.7546 L 619.8547 335.7546 L 619.8547 335.7546 L 619.8547 361.58188 L 619.8547 361.58188 L 645.68195 361.58188 L 645.68195 387.40918 L 645.68195 387.40918 L 671.5092 387.40918 L 800.6456 542.37286 Q 929.782 697.3365 929.782 697.3365 L 955.6093 697.3365 L 981.4366 748.9911 Q 1033.0911 774.81836 1033.0911 800.6456 L 1033.0911 826.4729 L 1058.9185 852.3002 L 1084.7457 878.12744 L 1084.7457 903.9547 L 1084.7457 929.782 L 1110.573 929.782 L 1110.573 955.6093 L 1110.573 955.6093 L 1136.4003 955.6093 L 1136.4003 981.4366 L 1136.4003 1007.26385 L 1110.573 1007.26385 L 1110.573 1007.26385 L 1110.573 981.4366 L 1084.7457 981.4366 L 1084.7457 981.4366 L 1084.7457 1007.26385 L 1058.9185 1007.26385 L 1033.0911 1007.26385 L 1033.0911 1007.26385 L 1007.26385 1007.26385 L 1007.26385 981.4366 L 981.4366 981.4366 L 981.4366 955.6093 L 981.4366 929.782 L 955.6093 929.782 L 955.6093 903.9547 L 955.6093 903.9547 L 929.782 903.9547 L 929.782 903.9547 L 929.782 903.9547 L 929.782 878.12744 Q 929.782 878.12744 878.12744 800.6456 Q 826.4729 748.9911 619.8547 568.20013 L 361.58188 387.40918 L 361.58188 387.40918 L 361.58188 387.40918 L 361.58188 361.58188 L 361.58188 361.58188 L 335.7546 361.58188 L 335.7546 335.7546 L 309.92734 335.7546 L 284.10007 335.7546 L 309.92734 387.40918 Q 309.92734 464.891 335.7546 464.891 L 335.7546 490.7183 L 335.7546 490.7183 L 309.92734 490.7183 L 309.92734 490.7183 L 309.92734 490.7183 L 258.27277 516.54553 L 232.4455 516.54553 L 232.4455 490.7183 L 206.61823 464.891 L 206.61823 439.06372 Q 206.61823 387.40918 180.79094 335.7546 Q 154.96367 284.10007 77.481834 180.79094 L 0.0 103.30911 L 0.0 77.481834 Q 0.0 25.827278 25.827278 25.827278 z" svg:height="10.0726385mm" draw:style-name="style-478" svg:viewBox="0.0 0.0 1136.4003 1007.26385" svg:width="11.364002mm" svg:x="22.728004mm" svg:y="36.416462mm"/>
          <draw:path svg:d="M 154.96367 0.0 L 154.96367 25.827278 L 180.79094 25.827278 L 206.61823 25.827278 L 180.79094 180.79094 Q 154.96367 361.58188 129.13638 387.40918 L 129.13638 387.40918 L 103.30911 439.06372 Q 103.30911 464.891 77.481834 464.891 L 77.481834 464.891 L 77.481834 439.06372 Q 51.654556 413.23645 25.827278 335.7546 L -9.094947E-13 258.27277 L -9.094947E-13 258.27277 L -9.094947E-13 232.4455 L -9.094947E-13 232.4455 Q -9.094947E-13 232.4455 25.827278 154.96367 L 25.827278 77.481834 L 25.827278 77.481834 Q 51.654556 51.654556 51.654556 25.827278 L 77.481834 0.0 L 103.30911 0.0 Q 154.96367 0.0 154.96367 0.0 z" svg:height="4.64891mm" draw:style-name="style-479" svg:viewBox="0.0 0.0 206.61823 464.891" svg:width="2.0661821mm" svg:x="54.237286mm" svg:y="150.57303mm"/>
          <draw:path svg:d="M 180.79094 180.79094 L 232.4455 9.094947E-13 L 258.27277 180.79094 Q 258.27277 361.58188 258.27277 439.06372 L 258.27277 490.7183 L 258.27277 490.7183 L 258.27277 490.7183 L 258.27277 516.54553 L 258.27277 516.54553 L 284.10007 516.54553 L 284.10007 542.37286 L 284.10007 542.37286 L 309.92734 542.37286 L 309.92734 542.37286 L 309.92734 542.37286 L 309.92734 568.20013 L 335.7546 568.20013 L 309.92734 645.68195 Q 284.10007 697.3365 284.10007 723.16376 Q 258.27277 723.16376 258.27277 748.9911 L 258.27277 800.6456 L 232.4455 800.6456 Q 206.61823 800.6456 206.61823 826.4729 L 206.61823 852.3002 L 180.79094 852.3002 L 180.79094 852.3002 L 154.96367 878.12744 L 154.96367 878.12744 L 154.96367 852.3002 L 154.96367 800.6456 L 129.13638 800.6456 L 129.13638 800.6456 L 77.481834 774.81836 L 25.827278 748.9911 L 25.827278 748.9911 L 0.0 748.9911 L 0.0 645.68195 Q 0.0 568.20013 25.827278 542.37286 L 25.827278 516.54553 L 51.654556 516.54553 L 103.30911 490.7183 L 103.30911 490.7183 L 103.30911 490.7183 L 129.13638 439.06372 Q 154.96367 387.40918 180.79094 180.79094 z" svg:height="8.781275mm" draw:style-name="style-480" svg:viewBox="0.0 0.0 335.7546 878.12744" svg:width="3.357546mm" svg:x="57.336555mm" svg:y="79.80629mm"/>
          <draw:path svg:d="M 284.10007 25.827278 L 335.7546 25.827278 L 335.7546 0.0 L 335.7546 0.0 L 361.58188 0.0 L 361.58188 25.827278 L 439.06372 25.827278 L 542.37286 25.827278 L 542.37286 284.10007 Q 542.37286 568.20013 568.20013 878.12744 L 568.20013 1188.0548 L 542.37286 1188.0548 L 490.7183 1213.8821 L 490.7183 1213.8821 L 490.7183 1213.8821 L 335.7546 1213.8821 Q 154.96367 1213.8821 129.13638 1188.0548 L 129.13638 1188.0548 L 129.13638 1162.2275 Q 129.13638 1110.573 103.30911 1110.573 L 103.30911 1110.573 L 103.30911 1084.7457 Q 77.481834 1058.9185 77.481834 1058.9185 Q 77.481834 1058.9185 25.827278 903.9547 L 3.6379788E-12 748.9911 L 3.6379788E-12 645.68195 L 3.6379788E-12 542.37286 L 3.6379788E-12 284.10007 Q 25.827278 51.654556 129.13638 25.827278 L 258.27277 25.827278 L 284.10007 25.827278 z" svg:height="12.138821mm" draw:style-name="style-481" svg:viewBox="0.0 0.0 568.20013 1213.8821" svg:width="5.682001mm" svg:x="181.04922mm" svg:y="128.87811mm"/>
          <draw:path svg:d="M 0.0 77.481834 L 0.0 0.0 L 51.654556 0.0 L 129.13638 25.827278 L 154.96367 25.827278 L 154.96367 25.827278 L 154.96367 103.30911 Q 154.96367 180.79094 77.481834 180.79094 Q 0.0 180.79094 0.0 180.79094 L 0.0 180.79094 L 0.0 77.481834 z" svg:height="1.8079095mm" draw:style-name="style-482" svg:viewBox="0.0 0.0 154.96367 180.79094" svg:width="1.5496367mm" svg:x="0.0mm" svg:y="89.10411mm"/>
          <draw:path svg:d="M 25.827278 103.30911 L 25.827278 0.0 L 51.654556 0.0 L 77.481834 0.0 L 77.481834 0.0 Q 77.481834 25.827278 103.30911 51.654556 L 129.13638 77.481834 L 129.13638 129.13638 Q 154.96367 154.96367 180.79094 154.96367 L 206.61823 154.96367 L 206.61823 180.79094 Q 180.79094 206.61823 129.13638 232.4455 Q 51.654556 258.27277 25.827278 309.92734 L 25.827278 361.58188 L 25.827278 309.92734 Q 25.827278 284.10007 -1.8189894E-12 284.10007 L -1.8189894E-12 284.10007 L -1.8189894E-12 258.27277 Q 25.827278 206.61823 25.827278 103.30911 z" svg:height="3.615819mm" draw:style-name="style-483" svg:viewBox="0.0 0.0 206.61823 361.58188" svg:width="2.0661821mm" svg:x="141.79176mm" svg:y="47.52219mm"/>
          <draw:path svg:d="M 103.30911 0.0 L 103.30911 0.0 L 103.30911 335.7546 L 103.30911 671.5092 L 77.481834 671.5092 L 77.481834 697.3365 L 77.481834 697.3365 L 51.654556 697.3365 L 51.654556 697.3365 L 51.654556 697.3365 L 51.654556 723.16376 L 51.654556 723.16376 L 25.827278 723.16376 L 25.827278 748.9911 L 25.827278 748.9911 L 25.827278 748.9911 L 25.827278 774.81836 Q 0.0 800.6456 0.0 800.6456 L 0.0 800.6456 L 0.0 594.0274 Q 0.0 413.23645 25.827278 284.10007 L 25.827278 180.79094 L 25.827278 154.96367 L 51.654556 129.13638 L 51.654556 77.481834 L 51.654556 51.654556 L 77.481834 25.827278 Q 103.30911 0.0 103.30911 0.0 z" svg:height="8.006456mm" draw:style-name="style-484" svg:viewBox="0.0 0.0 103.30911 800.6456" svg:width="1.0330911mm" svg:x="183.37367mm" svg:y="78.7732mm"/>
          <draw:path svg:d="M 284.10007 0.0 L 309.92734 0.0 L 309.92734 0.0 L 309.92734 25.827278 L 309.92734 25.827278 L 309.92734 25.827278 L 335.7546 25.827278 L 335.7546 25.827278 L 335.7546 51.654556 L 309.92734 51.654556 L 309.92734 51.654556 L 309.92734 77.481834 L 387.40918 77.481834 L 464.891 77.481834 L 464.891 103.30911 Q 439.06372 129.13638 516.54553 180.79094 Q 594.0274 180.79094 568.20013 258.27277 Q 542.37286 309.92734 619.8547 309.92734 Q 671.5092 309.92734 671.5092 335.7546 Q 645.68195 387.40918 697.3365 387.40918 Q 748.9911 387.40918 774.81836 413.23645 Q 774.81836 439.06372 748.9911 490.7183 Q 723.16376 516.54553 723.16376 516.54553 Q 723.16376 542.37286 723.16376 542.37286 L 748.9911 542.37286 L 748.9911 568.20013 L 748.9911 594.0274 L 748.9911 697.3365 Q 774.81836 826.4729 774.81836 852.3002 L 774.81836 852.3002 L 774.81836 852.3002 Q 774.81836 852.3002 748.9911 852.3002 L 748.9911 878.12744 L 723.16376 878.12744 L 723.16376 852.3002 L 723.16376 852.3002 L 723.16376 852.3002 L 697.3365 852.3002 L 697.3365 852.3002 L 697.3365 878.12744 L 671.5092 878.12744 L 671.5092 903.9547 L 671.5092 929.782 L 645.68195 929.782 L 619.8547 955.6093 L 594.0274 955.6093 L 568.20013 955.6093 L 568.20013 955.6093 L 542.37286 955.6093 L 490.7183 955.6093 L 439.06372 955.6093 L 439.06372 955.6093 L 439.06372 955.6093 L 464.891 929.782 Q 516.54553 903.9547 516.54553 852.3002 L 516.54553 800.6456 L 490.7183 800.6456 Q 464.891 800.6456 258.27277 723.16376 L 77.481834 671.5092 L 77.481834 671.5092 Q 51.654556 671.5092 51.654556 697.3365 L 51.654556 697.3365 L 51.654556 697.3365 L 25.827278 697.3365 L 25.827278 671.5092 L 0.0 671.5092 L 0.0 645.68195 Q 0.0 619.8547 25.827278 490.7183 Q 51.654556 335.7546 51.654556 361.58188 Q 51.654556 387.40918 103.30911 284.10007 Q 103.30911 180.79094 180.79094 103.30911 L 232.4455 25.827278 L 232.4455 25.827278 Q 258.27277 0.0 284.10007 0.0 z" svg:height="9.556093mm" draw:style-name="style-485" svg:viewBox="0.0 0.0 774.81836 955.6093" svg:width="7.7481833mm" svg:x="14.979821mm" svg:y="124.22921mm"/>
          <draw:path svg:d="M 51.654556 25.827278 L 51.654556 0.0 L 154.96367 0.0 Q 232.4455 0.0 232.4455 51.654556 Q 232.4455 129.13638 154.96367 129.13638 Q 51.654556 129.13638 25.827278 129.13638 L 0.0 103.30911 L 0.0 77.481834 Q 0.0 77.481834 25.827278 77.481834 L 25.827278 51.654556 L 25.827278 25.827278 L 25.827278 25.827278 L 25.827278 25.827278 Q 51.654556 25.827278 51.654556 25.827278 z" svg:height="1.291364mm" draw:style-name="style-486" svg:viewBox="0.0 0.0 232.4455 129.13638" svg:width="2.324455mm" svg:x="306.31152mm" svg:y="127.32848mm"/>
          <draw:path svg:d="M 0.0 103.30911 L 25.827278 -1.8189894E-12 L 25.827278 -1.8189894E-12 Q 25.827278 -1.8189894E-12 51.654556 25.827278 L 51.654556 51.654556 L 232.4455 51.654556 L 439.06372 51.654556 L 490.7183 51.654556 L 542.37286 51.654556 L 542.37286 77.481834 Q 542.37286 103.30911 516.54553 103.30911 Q 490.7183 103.30911 490.7183 490.7183 Q 490.7183 878.12744 490.7183 1239.7094 Q 490.7183 1575.464 464.891 2014.5277 Q 439.06372 2479.4187 439.06372 2582.7278 L 439.06372 2686.0369 L 439.06372 2686.0369 L 439.06372 2686.0369 L 413.23645 2711.8643 L 387.40918 2737.6914 L 387.40918 2737.6914 L 387.40918 2737.6914 L 387.40918 2763.5188 L 387.40918 2763.5188 L 361.58188 2763.5188 L 361.58188 2763.5188 L 206.61823 2763.5188 L 51.654556 2737.6914 L 51.654556 2737.6914 L 25.827278 2737.6914 L 25.827278 2195.3186 Q 25.827278 1652.9458 0.0 929.782 Q -25.827278 232.4455 0.0 103.30911 z" svg:height="27.635187mm" draw:style-name="style-487" svg:viewBox="0.0 0.0 542.37286 2763.5188" svg:width="5.4237285mm" svg:x="199.12831mm" svg:y="142.05003mm"/>
          <draw:path svg:d="M 51.654556 0.0 L 77.481834 0.0 L 77.481834 0.0 Q 77.481834 0.0 77.481834 25.827278 L 103.30911 25.827278 L 103.30911 25.827278 Q 103.30911 51.654556 129.13638 51.654556 L 129.13638 51.654556 L 129.13638 51.654556 Q 129.13638 51.654556 129.13638 77.481834 L 154.96367 77.481834 L 129.13638 129.13638 Q 77.481834 154.96367 77.481834 154.96367 Q 51.654556 154.96367 51.654556 154.96367 L 25.827278 154.96367 L 25.827278 154.96367 L 25.827278 154.96367 L 25.827278 154.96367 Q 25.827278 129.13638 1.8189894E-12 103.30911 L 1.8189894E-12 77.481834 L 1.8189894E-12 51.654556 L 25.827278 51.654556 L 25.827278 51.654556 L 25.827278 51.654556 L 25.827278 25.827278 Q 25.827278 25.827278 51.654556 0.0 z" svg:height="1.5496367mm" draw:style-name="style-488" svg:viewBox="0.0 0.0 154.96367 154.96367" svg:width="1.5496367mm" svg:x="104.60048mm" svg:y="167.36076mm"/>
          <draw:path svg:d="M 129.13638 25.827278 L 206.61823 0.0 L 361.58188 0.0 L 516.54553 0.0 L 516.54553 129.13638 Q 516.54553 258.27277 490.7183 258.27277 Q 439.06372 309.92734 439.06372 309.92734 L 439.06372 309.92734 L 335.7546 309.92734 L 232.4455 309.92734 L 154.96367 309.92734 Q 77.481834 309.92734 51.654556 309.92734 Q 25.827278 309.92734 25.827278 284.10007 L 0.0 232.4455 L 0.0 154.96367 Q 25.827278 103.30911 25.827278 51.654556 L 25.827278 25.827278 L 129.13638 25.827278 z" svg:height="3.0992734mm" draw:style-name="style-489" svg:viewBox="0.0 0.0 516.54553 309.92734" svg:width="5.165456mm" svg:x="235.2865mm" svg:y="92.461655mm"/>
          <draw:path svg:d="M 335.7546 0.0 L 335.7546 0.0 L 309.92734 77.481834 Q 284.10007 180.79094 309.92734 180.79094 L 309.92734 180.79094 L 309.92734 258.27277 Q 284.10007 335.7546 284.10007 335.7546 L 284.10007 335.7546 L 284.10007 284.10007 L 284.10007 206.61823 L 258.27277 206.61823 Q 232.4455 232.4455 129.13638 232.4455 Q 25.827278 232.4455 25.827278 180.79094 L 0.0 129.13638 L 0.0 129.13638 L 0.0 129.13638 L 0.0 103.30911 L 25.827278 103.30911 L 25.827278 103.30911 L 25.827278 77.481834 L 180.79094 51.654556 Q 309.92734 25.827278 335.7546 0.0 z" svg:height="3.357546mm" draw:style-name="style-490" svg:viewBox="0.0 0.0 335.7546 335.7546" svg:width="3.357546mm" svg:x="142.82484mm" svg:y="103.05084mm"/>
          <draw:path svg:d="M 180.79094 25.827278 L 180.79094 0.0 L 335.7546 25.827278 Q 490.7183 51.654556 516.54553 51.654556 Q 542.37286 103.30911 542.37286 103.30911 L 568.20013 103.30911 L 645.68195 154.96367 Q 697.3365 206.61823 723.16376 258.27277 Q 748.9911 284.10007 748.9911 413.23645 L 748.9911 516.54553 L 748.9911 516.54553 Q 723.16376 516.54553 671.5092 619.8547 Q 594.0274 697.3365 594.0274 671.5092 Q 594.0274 645.68195 516.54553 619.8547 Q 439.06372 619.8547 439.06372 671.5092 L 439.06372 697.3365 L 413.23645 697.3365 L 413.23645 723.16376 L 387.40918 723.16376 L 335.7546 723.16376 L 335.7546 748.9911 L 335.7546 748.9911 L 309.92734 748.9911 L 309.92734 774.81836 L 309.92734 774.81836 L 335.7546 774.81836 L 335.7546 774.81836 L 335.7546 774.81836 L 439.06372 826.4729 Q 516.54553 852.3002 516.54553 878.12744 Q 516.54553 929.782 464.891 955.6093 Q 439.06372 981.4366 413.23645 1058.9185 Q 387.40918 1136.4003 335.7546 1136.4003 Q 258.27277 1110.573 258.27277 1523.8094 Q 232.4455 1937.0459 232.4455 1988.7004 L 232.4455 2040.355 L 206.61823 2040.355 L 206.61823 2066.1821 L 180.79094 2066.1821 L 154.96367 2066.1821 L 154.96367 2092.0095 L 129.13638 2092.0095 L 129.13638 2092.0095 L 129.13638 2117.837 L 129.13638 2117.837 L 129.13638 2117.837 L 103.30911 2117.837 L 103.30911 2117.837 L 103.30911 2092.0095 L 77.481834 2092.0095 L 77.481834 2117.837 L 77.481834 2169.4915 L 51.654556 2169.4915 L 25.827278 2169.4915 L 25.827278 2117.837 L 25.827278 2092.0095 L 0.0 2014.5277 L 0.0 1937.0459 L 0.0 1756.2549 L 0.0 1549.6367 L 0.0 1549.6367 L 25.827278 1549.6367 L 25.827278 1394.673 Q 25.827278 1239.7094 77.481834 723.16376 L 129.13638 206.61823 L 129.13638 206.61823 Q 129.13638 206.61823 154.96367 129.13638 L 154.96367 51.654556 L 154.96367 51.654556 Q 154.96367 51.654556 180.79094 25.827278 z M 361.58188 671.5092 L 361.58188 671.5092 L 361.58188 645.68195 L 387.40918 645.68195 L 387.40918 671.5092 Q 387.40918 671.5092 361.58188 671.5092 z" svg:height="21.694914mm" draw:style-name="style-491" svg:viewBox="0.0 0.0 748.9911 2169.4915" svg:width="7.4899106mm" svg:x="144.37448mm" svg:y="104.3422mm"/>
          <draw:path svg:d="M 154.96367 25.827278 L 206.61823 0.0 L 335.7546 0.0 Q 464.891 0.0 490.7183 25.827278 L 516.54553 25.827278 L 516.54553 51.654556 L 516.54553 51.654556 L 490.7183 206.61823 Q 464.891 361.58188 464.891 361.58188 L 464.891 361.58188 L 464.891 309.92734 Q 464.891 258.27277 413.23645 258.27277 Q 335.7546 258.27277 154.96367 232.4455 L 3.6379788E-12 180.79094 L 3.6379788E-12 180.79094 Q 3.6379788E-12 154.96367 3.6379788E-12 154.96367 L 3.6379788E-12 154.96367 L 25.827278 103.30911 Q 51.654556 77.481834 51.654556 51.654556 Q 77.481834 51.654556 154.96367 25.827278 z" svg:height="3.615819mm" draw:style-name="style-492" svg:viewBox="0.0 0.0 516.54553 361.58188" svg:width="5.165456mm" svg:x="230.89586mm" svg:y="88.84583mm"/>
          <draw:path svg:d="M 129.13638 0.0 L 180.79094 0.0 L 232.4455 51.654556 Q 309.92734 103.30911 309.92734 129.13638 L 309.92734 180.79094 L 309.92734 180.79094 Q 309.92734 180.79094 284.10007 232.4455 Q 284.10007 284.10007 154.96367 284.10007 Q 0.0 284.10007 0.0 232.4455 L 0.0 154.96367 L 0.0 129.13638 Q 0.0 77.481834 25.827278 77.481834 L 25.827278 51.654556 L 51.654556 25.827278 Q 77.481834 25.827278 129.13638 0.0 z" svg:height="2.8410006mm" draw:style-name="style-493" svg:viewBox="0.0 0.0 309.92734 284.10007" svg:width="3.0992734mm" svg:x="24.277641mm" svg:y="63.793377mm"/>
          <draw:path svg:d="M 361.58188 103.30911 L 361.58188 9.094947E-13 L 361.58188 25.827278 Q 387.40918 51.654556 464.891 51.654556 L 568.20013 51.654556 L 542.37286 51.654556 Q 516.54553 77.481834 516.54553 103.30911 L 516.54553 129.13638 L 490.7183 439.06372 Q 464.891 748.9911 464.891 774.81836 L 464.891 800.6456 L 413.23645 929.782 Q 361.58188 1084.7457 361.58188 1343.0184 Q 309.92734 1627.1185 309.92734 1652.9458 L 309.92734 1652.9458 L 309.92734 1704.6003 Q 309.92734 1730.4276 258.27277 1756.2549 Q 180.79094 1756.2549 154.96367 1782.0822 L 103.30911 1782.0822 L 103.30911 1833.7367 L 103.30911 1885.3912 L 77.481834 1885.3912 L 77.481834 1885.3912 L 77.481834 1859.564 L 51.654556 1807.9094 L 51.654556 1756.2549 L 51.654556 1730.4276 L 25.827278 1704.6003 Q 0.0 1652.9458 0.0 1549.6367 L 0.0 1420.5002 L 0.0 1343.0184 Q 0.0 1291.3639 51.654556 1033.0911 Q 51.654556 774.81836 129.13638 619.8547 L 206.61823 464.891 L 206.61823 464.891 L 206.61823 464.891 L 232.4455 439.06372 L 258.27277 413.23645 L 258.27277 387.40918 L 258.27277 361.58188 L 284.10007 361.58188 L 284.10007 361.58188 L 284.10007 335.7546 L 309.92734 335.7546 L 309.92734 309.92734 Q 309.92734 258.27277 335.7546 258.27277 Q 361.58188 232.4455 361.58188 103.30911 z" svg:height="18.853912mm" draw:style-name="style-494" svg:viewBox="0.0 0.0 568.20013 1885.3912" svg:width="5.682001mm" svg:x="42.356735mm" svg:y="69.2171mm"/>
          <draw:path svg:d="M 25.827278 0.0 Q 51.654556 -25.827278 103.30911 0.0 Q 103.30911 25.827278 129.13638 77.481834 Q 129.13638 129.13638 51.654556 129.13638 Q 0.0 103.30911 0.0 51.654556 Q 0.0 25.827278 25.827278 0.0 z" svg:height="1.291364mm" draw:style-name="style-495" svg:viewBox="0.0 0.0 129.13638 129.13638" svg:width="1.291364mm" svg:x="21.178368mm" svg:y="155.73848mm"/>
          <draw:path svg:d="M 206.61823 0.0 L 206.61823 0.0 L 232.4455 258.27277 Q 258.27277 490.7183 232.4455 697.3365 L 206.61823 903.9547 L 206.61823 955.6093 L 206.61823 1007.26385 L 206.61823 1033.0911 L 206.61823 1084.7457 L 206.61823 1084.7457 Q 180.79094 1084.7457 154.96367 1058.9185 L 154.96367 1033.0911 L 154.96367 1033.0911 Q 154.96367 1033.0911 77.481834 1007.26385 L 0.0 1007.26385 L 0.0 748.9911 Q 0.0 490.7183 25.827278 309.92734 L 25.827278 154.96367 L 25.827278 154.96367 Q 51.654556 129.13638 51.654556 103.30911 L 51.654556 103.30911 L 103.30911 77.481834 Q 154.96367 51.654556 154.96367 25.827278 L 180.79094 25.827278 L 180.79094 25.827278 Q 206.61823 25.827278 206.61823 0.0 z" svg:height="10.847457mm" draw:style-name="style-496" svg:viewBox="0.0 0.0 232.4455 1084.7457" svg:width="2.324455mm" svg:x="170.46004mm" svg:y="64.05165mm"/>
          <draw:path svg:d="M 77.481834 103.30911 L 103.30911 0.0 L 103.30911 25.827278 Q 129.13638 25.827278 129.13638 464.891 L 129.13638 903.9547 L 103.30911 903.9547 Q 77.481834 903.9547 77.481834 852.3002 Q 77.481834 800.6456 51.654556 800.6456 L 25.827278 826.4729 L 25.827278 645.68195 Q 25.827278 464.891 -3.6379788E-12 464.891 L -3.6379788E-12 464.891 L -3.6379788E-12 439.06372 L 25.827278 413.23645 L 25.827278 309.92734 Q 25.827278 206.61823 77.481834 103.30911 z" svg:height="9.039547mm" draw:style-name="style-497" svg:viewBox="0.0 0.0 129.13638 903.9547" svg:width="1.291364mm" svg:x="212.5585mm" svg:y="144.37448mm"/>
          <draw:path svg:d="M 180.79094 25.827278 L 206.61823 25.827278 L 206.61823 25.827278 Q 232.4455 25.827278 258.27277 51.654556 L 309.92734 77.481834 L 361.58188 77.481834 L 387.40918 77.481834 L 387.40918 103.30911 Q 387.40918 129.13638 361.58188 129.13638 Q 309.92734 154.96367 361.58188 180.79094 Q 361.58188 232.4455 387.40918 284.10007 L 413.23645 361.58188 L 413.23645 387.40918 L 413.23645 387.40918 L 387.40918 387.40918 L 387.40918 387.40918 L 387.40918 413.23645 L 413.23645 413.23645 L 413.23645 413.23645 L 413.23645 439.06372 L 413.23645 439.06372 L 413.23645 439.06372 L 439.06372 490.7183 L 464.891 542.37286 L 464.891 542.37286 L 464.891 542.37286 L 464.891 568.20013 Q 464.891 594.0274 490.7183 594.0274 L 490.7183 619.8547 L 490.7183 723.16376 Q 490.7183 826.4729 413.23645 852.3002 Q 361.58188 852.3002 361.58188 878.12744 L 361.58188 903.9547 L 335.7546 981.4366 L 335.7546 1058.9185 L 413.23645 1058.9185 Q 464.891 1058.9185 464.891 1110.573 Q 464.891 1136.4003 490.7183 1136.4003 L 490.7183 1136.4003 L 490.7183 1162.2275 Q 464.891 1162.2275 464.891 1188.0548 L 464.891 1213.8821 L 464.891 1317.1912 L 464.891 1446.3275 L 464.891 1472.1549 Q 464.891 1497.9822 490.7183 1523.8094 Q 516.54553 1523.8094 361.58188 1885.3912 L 258.27277 2221.146 L 232.4455 2246.9731 L 206.61823 2272.8005 L 206.61823 2298.6277 L 206.61823 2350.2822 L 206.61823 2401.9368 L 206.61823 2427.7642 L 180.79094 2453.5913 L 180.79094 2505.2458 L 180.79094 2505.2458 L 180.79094 2531.0732 L 154.96367 2531.0732 L 154.96367 2556.9006 L 129.13638 2556.9006 L 103.30911 2556.9006 L 77.481834 2556.9006 L 51.654556 2556.9006 L 25.827278 2556.9006 L 3.6379788E-12 2556.9006 L 3.6379788E-12 2556.9006 L 3.6379788E-12 2556.9006 L 3.6379788E-12 2531.0732 L 3.6379788E-12 2531.0732 L 25.827278 2453.5913 L 51.654556 2401.9368 L 51.654556 2376.1096 Q 51.654556 2350.2822 77.481834 2092.0095 Q 103.30911 1859.564 51.654556 1627.1185 Q 25.827278 1420.5002 51.654556 1420.5002 L 103.30911 1394.673 L 103.30911 1394.673 Q 103.30911 1394.673 129.13638 1265.5366 L 129.13638 1162.2275 L 129.13638 1110.573 Q 154.96367 1058.9185 129.13638 903.9547 L 129.13638 723.16376 L 129.13638 645.68195 Q 129.13638 594.0274 154.96367 594.0274 Q 206.61823 594.0274 206.61823 490.7183 L 180.79094 413.23645 L 180.79094 361.58188 Q 154.96367 309.92734 129.13638 284.10007 L 103.30911 258.27277 L 103.30911 232.4455 Q 103.30911 232.4455 77.481834 232.4455 L 77.481834 232.4455 L 77.481834 232.4455 Q 51.654556 206.61823 25.827278 180.79094 L 3.6379788E-12 180.79094 L 3.6379788E-12 154.96367 L 3.6379788E-12 154.96367 L 3.6379788E-12 154.96367 L 3.6379788E-12 154.96367 L 25.827278 154.96367 L 25.827278 129.13638 L 51.654556 129.13638 L 77.481834 129.13638 L 77.481834 103.30911 L 51.654556 103.30911 L 103.30911 25.827278 Q 103.30911 -25.827278 129.13638 -4.5474735E-13 Q 154.96367 25.827278 180.79094 25.827278 z" svg:height="25.569006mm" draw:style-name="style-498" svg:viewBox="0.0 0.0 490.7183 2556.9006" svg:width="4.9071827mm" svg:x="234.51169mm" svg:y="34.35028mm"/>
          <draw:path svg:d="M 51.654556 309.92734 L 77.481834 0.0 L 77.481834 77.481834 Q 103.30911 154.96367 103.30911 258.27277 L 103.30911 335.7546 L 129.13638 387.40918 L 154.96367 439.06372 L 154.96367 439.06372 L 154.96367 439.06372 L 129.13638 568.20013 Q 103.30911 671.5092 103.30911 929.782 L 103.30911 1213.8821 L 77.481834 1213.8821 L 77.481834 1239.7094 L 77.481834 1239.7094 L 77.481834 1239.7094 L 51.654556 1239.7094 L 25.827278 1239.7094 L 25.827278 1239.7094 L 25.827278 1239.7094 L 25.827278 1213.8821 L 51.654556 1213.8821 L 51.654556 1110.573 Q 51.654556 1007.26385 25.827278 929.782 L 0.0 852.3002 L 0.0 723.16376 Q 0.0 594.0274 51.654556 309.92734 z" svg:height="12.397094mm" draw:style-name="style-499" svg:viewBox="0.0 0.0 154.96367 1239.7094" svg:width="1.5496367mm" svg:x="170.46004mm" svg:y="119.83857mm"/>
          <draw:path svg:d="M 154.96367 1.8189894E-12 L 206.61823 1.8189894E-12 L 232.4455 25.827278 L 258.27277 25.827278 L 258.27277 51.654556 L 258.27277 103.30911 L 180.79094 154.96367 Q 129.13638 206.61823 103.30911 232.4455 L 103.30911 232.4455 L 51.654556 258.27277 Q 25.827278 258.27277 0.0 284.10007 L 0.0 284.10007 L 0.0 154.96367 L 0.0 25.827278 L 51.654556 25.827278 Q 77.481834 1.8189894E-12 154.96367 1.8189894E-12 z" svg:height="2.8410006mm" draw:style-name="style-500" svg:viewBox="0.0 0.0 258.27277 284.10007" svg:width="2.582728mm" svg:x="0.0mm" svg:y="130.68602mm"/>
          <draw:path svg:d="M 25.827278 25.827278 L 25.827278 0.0 L 154.96367 0.0 L 258.27277 0.0 L 232.4455 51.654556 Q 206.61823 77.481834 232.4455 103.30911 Q 258.27277 129.13638 258.27277 154.96367 Q 258.27277 180.79094 232.4455 180.79094 L 232.4455 206.61823 L 206.61823 206.61823 Q 154.96367 180.79094 103.30911 180.79094 L 25.827278 180.79094 L 25.827278 180.79094 L 0.0 154.96367 L 0.0 129.13638 Q 0.0 77.481834 25.827278 25.827278 z" svg:height="2.0661821mm" draw:style-name="style-501" svg:viewBox="0.0 0.0 258.27277 206.61823" svg:width="2.582728mm" svg:x="84.71347mm" svg:y="108.73284mm"/>
          <draw:path svg:d="M 413.23645 77.481834 L 490.7183 1.8189894E-12 L 490.7183 1.8189894E-12 L 490.7183 1.8189894E-12 L 490.7183 1.8189894E-12 L 516.54553 1.8189894E-12 L 516.54553 1.8189894E-12 L 542.37286 1.8189894E-12 L 542.37286 1.8189894E-12 L 542.37286 1.8189894E-12 L 542.37286 25.827278 Q 516.54553 51.654556 490.7183 77.481834 Q 464.891 77.481834 490.7183 180.79094 Q 490.7183 284.10007 516.54553 309.92734 L 516.54553 335.7546 L 490.7183 464.891 Q 439.06372 568.20013 439.06372 594.0274 L 439.06372 619.8547 L 387.40918 1007.26385 Q 335.7546 1394.673 335.7546 1497.9822 L 335.7546 1601.2913 L 284.10007 1911.2186 Q 232.4455 2246.9731 232.4455 2427.7642 L 232.4455 2634.3823 L 232.4455 2634.3823 L 232.4455 2634.3823 L 206.61823 2634.3823 L 206.61823 2634.3823 L 206.61823 2660.2097 L 180.79094 2660.2097 L 180.79094 2660.2097 L 180.79094 2686.0369 L 180.79094 2686.0369 L 154.96367 2686.0369 L 154.96367 2660.2097 L 129.13638 2660.2097 L 129.13638 2660.2097 L 129.13638 2686.0369 L 129.13638 2686.0369 L 129.13638 2686.0369 L 129.13638 2505.2458 Q 129.13638 2324.455 103.30911 2014.5277 Q 77.481834 1730.4276 154.96367 1084.7457 Q 232.4455 413.23645 180.79094 361.58188 Q 180.79094 335.7546 77.481834 309.92734 L 0.0 258.27277 L 0.0 258.27277 L 0.0 258.27277 L 129.13638 258.27277 Q 258.27277 258.27277 284.10007 206.61823 Q 335.7546 154.96367 413.23645 77.481834 z" svg:height="26.860369mm" draw:style-name="style-502" svg:viewBox="0.0 0.0 542.37286 2686.0369" svg:width="5.4237285mm" svg:x="77.740105mm" svg:y="155.99677mm"/>
          <draw:path svg:d="M 413.23645 129.13638 L 439.06372 129.13638 L 439.06372 154.96367 L 439.06372 180.79094 L 413.23645 258.27277 L 413.23645 309.92734 L 387.40918 309.92734 Q 387.40918 309.92734 335.7546 361.58188 L 309.92734 387.40918 L 284.10007 387.40918 Q 258.27277 413.23645 232.4455 413.23645 Q 180.79094 413.23645 180.79094 361.58188 Q 154.96367 309.92734 129.13638 309.92734 Q 103.30911 309.92734 103.30911 284.10007 Q 77.481834 258.27277 51.654556 258.27277 L 0.0 232.4455 L 0.0 206.61823 L 0.0 180.79094 L 77.481834 154.96367 Q 180.79094 129.13638 180.79094 103.30911 L 180.79094 77.481834 L 206.61823 51.654556 Q 232.4455 -1.8189894E-12 284.10007 -1.8189894E-12 Q 309.92734 -1.8189894E-12 284.10007 77.481834 Q 284.10007 154.96367 335.7546 154.96367 Q 387.40918 154.96367 413.23645 129.13638 z" svg:height="4.1323643mm" draw:style-name="style-503" svg:viewBox="0.0 0.0 439.06372 413.23645" svg:width="4.3906374mm" svg:x="157.28812mm" svg:y="91.94511mm"/>
          <draw:path svg:d="M 361.58188 51.654556 L 361.58188 103.30911 L 387.40918 154.96367 L 413.23645 206.61823 L 413.23645 232.4455 L 413.23645 258.27277 L 439.06372 258.27277 L 439.06372 258.27277 L 439.06372 284.10007 L 464.891 284.10007 L 464.891 309.92734 L 464.891 335.7546 L 439.06372 335.7546 L 439.06372 309.92734 L 439.06372 309.92734 L 413.23645 309.92734 L 413.23645 309.92734 L 413.23645 309.92734 L 361.58188 309.92734 L 335.7546 309.92734 L 309.92734 309.92734 Q 284.10007 309.92734 258.27277 284.10007 L 206.61823 284.10007 L 206.61823 284.10007 Q 206.61823 258.27277 180.79094 258.27277 L 154.96367 232.4455 L 129.13638 232.4455 L 129.13638 206.61823 L 103.30911 206.61823 L 77.481834 206.61823 L 77.481834 232.4455 L 77.481834 258.27277 L 51.654556 258.27277 L 0.0 258.27277 L 0.0 258.27277 L 0.0 232.4455 L 25.827278 232.4455 Q 51.654556 232.4455 51.654556 206.61823 Q 51.654556 180.79094 103.30911 180.79094 L 129.13638 154.96367 L 180.79094 103.30911 Q 232.4455 51.654556 258.27277 51.654556 L 258.27277 51.654556 L 284.10007 51.654556 Q 309.92734 51.654556 309.92734 25.827278 Q 309.92734 0.0 335.7546 0.0 Q 361.58188 0.0 361.58188 51.654556 z" svg:height="3.357546mm" draw:style-name="style-504" svg:viewBox="0.0 0.0 464.891 335.7546" svg:width="4.64891mm" svg:x="290.2986mm" svg:y="170.46004mm"/>
          <draw:path svg:d="M 490.7183 0.0 L 619.8547 0.0 L 619.8547 51.654556 L 619.8547 77.481834 L 619.8547 77.481834 Q 594.0274 103.30911 619.8547 103.30911 L 619.8547 103.30911 L 671.5092 129.13638 Q 697.3365 154.96367 697.3365 180.79094 L 697.3365 206.61823 L 671.5092 206.61823 Q 645.68195 206.61823 619.8547 180.79094 L 619.8547 154.96367 L 619.8547 154.96367 L 619.8547 154.96367 L 594.0274 154.96367 L 594.0274 154.96367 L 309.92734 129.13638 L 25.827278 103.30911 L 25.827278 103.30911 L -3.6379788E-12 103.30911 L -3.6379788E-12 77.481834 L -3.6379788E-12 51.654556 L 25.827278 51.654556 L 25.827278 51.654556 L 206.61823 25.827278 Q 361.58188 0.0 490.7183 0.0 z" svg:height="2.0661821mm" draw:style-name="style-505" svg:viewBox="0.0 0.0 697.3365 206.61823" svg:width="6.973365mm" svg:x="191.6384mm" svg:y="15.4963665mm"/>
          <draw:path svg:d="M 258.27277 77.481834 L 284.10007 77.481834 L 284.10007 103.30911 L 258.27277 129.13638 L 258.27277 129.13638 L 258.27277 129.13638 L 258.27277 154.96367 L 258.27277 154.96367 L 284.10007 180.79094 Q 309.92734 232.4455 309.92734 232.4455 L 335.7546 232.4455 L 335.7546 258.27277 L 335.7546 284.10007 L 309.92734 284.10007 L 284.10007 284.10007 L 284.10007 284.10007 Q 284.10007 284.10007 206.61823 284.10007 L 154.96367 284.10007 L 103.30911 284.10007 L 25.827278 284.10007 L 25.827278 232.4455 L 0.0 180.79094 L 0.0 180.79094 Q 0.0 180.79094 0.0 103.30911 L 25.827278 25.827278 L 103.30911 -9.094947E-13 Q 154.96367 -25.827278 206.61823 25.827278 Q 258.27277 77.481834 258.27277 77.481834 z" svg:height="2.8410006mm" draw:style-name="style-506" svg:viewBox="0.0 0.0 335.7546 284.10007" svg:width="3.357546mm" svg:x="122.93784mm" svg:y="47.780464mm"/>
          <draw:path svg:d="M 258.27277 25.827278 L 335.7546 25.827278 L 335.7546 25.827278 L 335.7546 51.654556 L 361.58188 51.654556 Q 387.40918 51.654556 387.40918 25.827278 L 387.40918 25.827278 L 387.40918 25.827278 Q 413.23645 25.827278 413.23645 0.0 L 413.23645 0.0 L 464.891 0.0 Q 542.37286 25.827278 542.37286 51.654556 Q 568.20013 103.30911 542.37286 258.27277 L 542.37286 439.06372 L 490.7183 826.4729 Q 413.23645 1188.0548 413.23645 1188.0548 Q 413.23645 1213.8821 387.40918 1265.5366 L 387.40918 1317.1912 L 361.58188 1343.0184 Q 309.92734 1394.673 309.92734 1446.3275 L 309.92734 1472.1549 L 284.10007 1497.9822 L 284.10007 1549.6367 L 258.27277 1549.6367 L 232.4455 1549.6367 L 154.96367 1575.464 L 77.481834 1575.464 L 77.481834 1575.464 L 77.481834 1549.6367 L 103.30911 1549.6367 L 154.96367 1549.6367 L 154.96367 1446.3275 Q 154.96367 1343.0184 180.79094 1239.7094 Q 206.61823 1162.2275 206.61823 955.6093 Q 206.61823 748.9911 180.79094 568.20013 Q 154.96367 361.58188 180.79094 361.58188 Q 206.61823 361.58188 180.79094 258.27277 Q 154.96367 154.96367 103.30911 129.13638 L 77.481834 103.30911 L 77.481834 103.30911 Q 51.654556 103.30911 25.827278 103.30911 L 0.0 77.481834 L 51.654556 51.654556 Q 103.30911 51.654556 103.30911 25.827278 L 103.30911 25.827278 L 154.96367 25.827278 Q 180.79094 0.0 258.27277 25.827278 z" svg:height="15.75464mm" draw:style-name="style-507" svg:viewBox="0.0 0.0 542.37286 1575.464" svg:width="5.4237285mm" svg:x="238.64404mm" svg:y="129.65294mm"/>
          <draw:path svg:d="M 4571.428 0.0 L 4648.91 0.0 L 4648.91 25.827278 L 4648.91 25.827278 L 4597.2554 25.827278 Q 4519.7734 51.654556 4545.601 103.30911 Q 4545.601 129.13638 4674.7373 154.96367 L 4778.0464 154.96367 L 4778.0464 154.96367 Q 4778.0464 180.79094 4778.0464 180.79094 L 4803.8735 180.79094 L 4803.8735 180.79094 Q 4829.701 180.79094 4829.701 180.79094 L 4829.701 206.61823 L 4829.701 232.4455 Q 4829.701 258.27277 4803.8735 258.27277 Q 4778.0464 258.27277 4778.0464 284.10007 Q 4778.0464 335.7546 4803.8735 335.7546 Q 4829.701 335.7546 4829.701 361.58188 L 4829.701 361.58188 L 4855.5283 697.3365 Q 4881.3555 1007.26385 4881.3555 1058.9185 L 4881.3555 1110.573 L 4907.1826 1110.573 Q 4907.1826 1110.573 5010.4917 1136.4003 L 5113.8013 1136.4003 L 5139.6284 1136.4003 Q 5191.2827 1136.4003 5191.2827 1317.1912 Q 5191.2827 1472.1549 5217.1104 1575.464 L 5217.1104 1678.7731 L 5242.9375 1756.2549 Q 5242.9375 1833.7367 5268.7646 1859.564 L 5268.7646 1885.3912 L 5268.7646 1885.3912 L 5242.9375 1885.3912 L 5242.9375 1911.2186 L 5242.9375 1937.0459 L 5268.7646 1937.0459 L 5268.7646 1937.0459 L 5268.7646 1962.8732 L 5294.592 1962.8732 L 5294.592 1962.8732 L 5294.592 1988.7004 L 5294.592 1988.7004 L 5294.592 1988.7004 L 5320.4194 1988.7004 L 5320.4194 1988.7004 L 5294.592 2014.5277 L 5242.9375 2014.5277 L 5242.9375 2092.0095 L 5242.9375 2143.664 L 5242.9375 2350.2822 Q 5242.9375 2531.0732 5139.6284 2608.5552 Q 5087.9736 2686.0369 5062.1465 2711.8643 Q 5062.1465 2763.5188 5087.9736 2763.5188 Q 5087.9736 2789.346 5087.9736 2815.1733 Q 5087.9736 2866.828 5062.1465 2866.828 Q 5036.3193 2866.828 5036.3193 2892.655 Q 5036.3193 2918.4824 5010.4917 2918.4824 Q 4984.6646 2918.4824 4984.6646 2970.137 Q 4984.6646 2995.9644 5010.4917 2995.9644 Q 5036.3193 2995.9644 5036.3193 3047.619 Q 5036.3193 3099.2734 5010.4917 3125.1006 Q 4984.6646 3125.1006 4958.8374 3280.0642 Q 4933.0103 3435.028 4958.8374 3512.5098 Q 4958.8374 3589.9917 4881.3555 3589.9917 Q 4803.8735 3589.9917 4803.8735 3667.4734 Q 4829.701 3744.9553 4803.8735 3770.7825 L 4778.0464 3796.6099 L 4778.0464 3848.2644 L 4778.0464 3899.919 L 4752.219 3899.919 L 4726.392 3899.919 L 4726.392 3925.7463 L 4726.392 3925.7463 L 4700.5645 3925.7463 L 4700.5645 3899.919 L 4674.7373 3899.919 L 4648.91 3899.919 L 4648.91 3848.2644 Q 4648.91 3822.4373 4674.7373 3822.4373 Q 4700.5645 3848.2644 4700.5645 3796.6099 L 4726.392 3770.7825 L 4700.5645 3744.9553 L 4674.7373 3719.128 L 4674.7373 3719.128 L 4674.7373 3693.3008 L 4674.7373 3693.3008 L 4674.7373 3693.3008 L 4648.91 3693.3008 L 4648.91 3693.3008 L 4623.083 3667.4734 L 4571.428 3667.4734 L 4571.428 3719.128 Q 4571.428 3770.7825 4545.601 3770.7825 Q 4519.7734 3770.7825 4519.7734 3796.6099 Q 4519.7734 3848.2644 4442.292 3848.2644 Q 4364.81 3848.2644 4364.81 3848.2644 Q 4338.983 3822.4373 4313.1553 3874.0918 Q 4313.1553 3925.7463 4287.328 3925.7463 Q 4261.501 3951.5735 4261.501 3899.919 Q 4261.501 3874.0918 4261.501 3848.2644 Q 4235.674 3848.2644 4209.846 3899.919 Q 4158.192 3951.5735 4158.192 3925.7463 Q 4132.3643 3899.919 4106.537 3951.5735 Q 4054.8826 4003.228 4029.0554 3977.401 Q 3977.401 3951.5735 4003.228 4029.0554 Q 4003.228 4106.537 3925.7463 4106.537 Q 3848.2644 4132.3643 3848.2644 4184.019 Q 3848.2644 4235.674 3822.4373 4235.674 Q 3796.6099 4209.846 3719.128 4287.328 Q 3641.6462 4338.983 3589.9917 4364.81 Q 3538.3372 4416.4644 3486.6826 4416.4644 Q 3460.8552 4468.119 3435.028 4493.9463 Q 3409.2007 4519.7734 3331.7188 4468.119 L 3228.4097 4416.4644 L 3176.7551 4416.4644 L 3125.1006 4416.4644 L 3125.1006 4416.4644 L 3125.1006 4416.4644 L 3099.2734 4416.4644 L 3099.2734 4416.4644 L 3125.1006 4442.292 Q 3150.928 4468.119 3176.7551 4493.9463 Q 3176.7551 4519.7734 3099.2734 4545.601 Q 3021.7915 4571.428 2970.137 4674.7373 Q 2892.655 4778.0464 2866.828 4778.0464 Q 2815.1733 4778.0464 2815.1733 4829.701 Q 2789.346 4881.3555 2711.8643 4881.3555 Q 2660.2097 4855.5283 2660.2097 4829.701 Q 2660.2097 4803.8735 2634.3823 4803.8735 Q 2608.5552 4803.8735 2608.5552 4778.0464 Q 2608.5552 4752.219 2556.9006 4752.219 Q 2505.2458 4726.392 2479.4187 4803.8735 Q 2453.5913 4855.5283 2324.455 4855.5283 Q 2221.146 4855.5283 2195.3186 4907.1826 L 2195.3186 4984.6646 L 2195.3186 4984.6646 L 2195.3186 4984.6646 L 2169.4915 4984.6646 L 2169.4915 4984.6646 L 2169.4915 4958.8374 L 2143.664 4958.8374 L 2143.664 4984.6646 L 2143.664 5036.3193 L 2117.837 5036.3193 L 2092.0095 5036.3193 L 2092.0095 5010.4917 L 2092.0095 4984.6646 L 2117.837 4958.8374 Q 2117.837 4933.0103 2092.0095 4933.0103 Q 2066.1821 4933.0103 2066.1821 4829.701 L 2040.355 4726.392 L 2040.355 4726.392 L 2040.355 4726.392 L 2040.355 4700.5645 L 2040.355 4700.5645 L 2014.5277 4752.219 Q 2014.5277 4803.8735 1937.0459 4829.701 Q 1833.7367 4829.701 1807.9094 4778.0464 Q 1782.0822 4700.5645 1756.2549 4726.392 Q 1704.6003 4726.392 1678.7731 4623.083 L 1652.9458 4545.601 L 1627.1185 4545.601 L 1601.2913 4545.601 L 1601.2913 4519.7734 L 1575.464 4493.9463 L 1575.464 4493.9463 L 1575.464 4468.119 L 1575.464 4468.119 L 1575.464 4468.119 L 1549.6367 4416.4644 L 1549.6367 4390.637 L 1523.8094 4390.637 L 1497.9822 4416.4644 L 1497.9822 4416.4644 L 1497.9822 4416.4644 L 1497.9822 4468.119 Q 1472.1549 4493.9463 1472.1549 4493.9463 Q 1472.1549 4519.7734 1446.3275 4442.292 Q 1420.5002 4390.637 1394.673 4390.637 Q 1368.8457 4390.637 1368.8457 4416.4644 Q 1368.8457 4442.292 1317.1912 4364.81 Q 1291.3639 4261.501 1188.0548 4261.501 Q 1084.7457 4261.501 1033.0911 4313.1553 L 955.6093 4390.637 L 955.6093 4390.637 L 955.6093 4364.81 L 955.6093 4364.81 L 955.6093 4364.81 L 929.782 4364.81 L 929.782 4364.81 L 929.782 4390.637 L 903.9547 4390.637 L 903.9547 4390.637 L 903.9547 4416.4644 L 903.9547 4416.4644 L 903.9547 4416.4644 L 903.9547 4390.637 Q 903.9547 4364.81 903.9547 4338.983 Q 903.9547 4313.1553 852.3002 4261.501 Q 800.6456 4209.846 800.6456 4261.501 Q 774.81836 4313.1553 723.16376 4313.1553 Q 697.3365 4287.328 645.68195 4287.328 Q 645.68195 4287.328 619.8547 4261.501 Q 594.0274 4209.846 542.37286 4209.846 Q 490.7183 4209.846 490.7183 4184.019 Q 490.7183 4158.192 439.06372 4209.846 Q 387.40918 4235.674 387.40918 4209.846 Q 387.40918 4184.019 335.7546 4184.019 Q 284.10007 4158.192 309.92734 4209.846 Q 335.7546 4261.501 284.10007 4261.501 Q 232.4455 4261.501 232.4455 4287.328 L 232.4455 4338.983 L 232.4455 4338.983 L 232.4455 4364.81 L 232.4455 4364.81 L 232.4455 4364.81 L 206.61823 4364.81 L 206.61823 4364.81 L 206.61823 4338.983 L 180.79094 4338.983 L 180.79094 4313.1553 L 180.79094 4287.328 L 154.96367 4287.328 L 129.13638 4261.501 L 77.481834 4261.501 L 25.827278 4261.501 L 25.827278 4235.674 L 25.827278 4235.674 L 0.0 4209.846 L 0.0 4184.019 L 0.0 4184.019 L 25.827278 4184.019 L 25.827278 4184.019 L 25.827278 4209.846 L 51.654556 4209.846 L 77.481834 4209.846 L 77.481834 4184.019 Q 103.30911 4158.192 103.30911 4184.019 L 129.13638 4184.019 L 129.13638 4184.019 L 129.13638 4158.192 L 129.13638 4158.192 L 129.13638 4158.192 L 129.13638 4158.192 Q 129.13638 4132.3643 154.96367 4106.537 Q 180.79094 4106.537 206.61823 3951.5735 Q 232.4455 3796.6099 258.27277 3822.4373 Q 284.10007 3848.2644 284.10007 3796.6099 Q 284.10007 3744.9553 335.7546 3744.9553 Q 361.58188 3744.9553 387.40918 3615.8188 L 387.40918 3486.6826 L 413.23645 3486.6826 L 439.06372 3486.6826 L 439.06372 3512.5098 L 439.06372 3538.3372 L 464.891 3564.1643 Q 464.891 3589.9917 516.54553 3589.9917 Q 568.20013 3615.8188 568.20013 3641.6462 Q 594.0274 3693.3008 594.0274 3667.4734 Q 594.0274 3641.6462 671.5092 3641.6462 Q 748.9911 3641.6462 748.9911 3719.128 Q 748.9911 3796.6099 774.81836 3796.6099 Q 800.6456 3796.6099 800.6456 3744.9553 Q 800.6456 3719.128 826.4729 3719.128 Q 852.3002 3719.128 852.3002 3770.7825 Q 878.12744 3796.6099 903.9547 3822.4373 Q 955.6093 3848.2644 981.4366 3822.4373 Q 1007.26385 3796.6099 1007.26385 3822.4373 Q 1033.0911 3848.2644 1162.2275 3899.919 Q 1291.3639 3899.919 1368.8457 3925.7463 Q 1446.3275 3951.5735 1472.1549 3899.919 Q 1497.9822 3848.2644 1523.8094 3874.0918 Q 1575.464 3874.0918 1575.464 3899.919 Q 1575.464 3925.7463 1704.6003 3925.7463 Q 1833.7367 3951.5735 1833.7367 3925.7463 Q 1859.564 3899.919 1937.0459 3899.919 Q 1988.7004 3899.919 2014.5277 3796.6099 Q 2040.355 3693.3008 2092.0095 3667.4734 Q 2143.664 3641.6462 2143.664 3615.8188 L 2143.664 3589.9917 L 2143.664 3589.9917 L 2143.664 3589.9917 L 2143.664 3564.1643 L 2143.664 3564.1643 L 2169.4915 3564.1643 L 2169.4915 3538.3372 L 2246.9731 3538.3372 L 2298.6277 3538.3372 L 2298.6277 3512.5098 L 2298.6277 3486.6826 L 2324.455 3486.6826 L 2324.455 3486.6826 L 2350.2822 3512.5098 L 2376.1096 3512.5098 L 2376.1096 3538.3372 L 2350.2822 3564.1643 L 2350.2822 3564.1643 L 2350.2822 3589.9917 L 2350.2822 3589.9917 L 2350.2822 3589.9917 L 2324.455 3641.6462 Q 2324.455 3667.4734 2298.6277 3667.4734 Q 2272.8005 3667.4734 2272.8005 3693.3008 Q 2246.9731 3719.128 2246.9731 3744.9553 L 2246.9731 3770.7825 L 2272.8005 3796.6099 Q 2298.6277 3796.6099 2324.455 3822.4373 Q 2324.455 3848.2644 2401.9368 3848.2644 Q 2453.5913 3874.0918 2453.5913 3899.919 Q 2453.5913 3925.7463 2479.4187 3951.5735 L 2505.2458 3977.401 L 2505.2458 3977.401 L 2505.2458 4003.228 L 2531.0732 4003.228 L 2556.9006 4003.228 L 2608.5552 3977.401 Q 2660.2097 3977.401 2660.2097 3951.5735 Q 2686.0369 3899.919 2763.5188 3874.0918 Q 2815.1733 3848.2644 2841.0005 3744.9553 Q 2866.828 3641.6462 2892.655 3641.6462 Q 2918.4824 3641.6462 2918.4824 3589.9917 Q 2918.4824 3564.1643 3021.7915 3538.3372 Q 3099.2734 3538.3372 3125.1006 3486.6826 Q 3125.1006 3460.8552 3150.928 3486.6826 Q 3176.7551 3486.6826 3176.7551 3460.8552 Q 3176.7551 3435.028 3202.5825 3435.028 Q 3228.4097 3435.028 3254.237 3486.6826 L 3280.0642 3538.3372 L 3280.0642 3538.3372 L 3280.0642 3538.3372 L 3280.0642 3512.5098 L 3280.0642 3512.5098 L 3305.8916 3486.6826 L 3331.7188 3460.8552 L 3331.7188 3460.8552 L 3331.7188 3435.028 L 3331.7188 3435.028 L 3331.7188 3435.028 L 3357.5461 3435.028 L 3357.5461 3435.028 L 3357.5461 3460.8552 L 3383.3735 3460.8552 L 3383.3735 3435.028 L 3383.3735 3409.2007 L 3357.5461 3409.2007 L 3357.5461 3383.3735 L 3357.5461 3383.3735 L 3383.3735 3383.3735 L 3383.3735 3383.3735 L 3383.3735 3383.3735 L 3331.7188 3357.5461 Q 3305.8916 3331.7188 3280.0642 3331.7188 Q 3254.237 3331.7188 3280.0642 3280.0642 Q 3331.7188 3280.0642 3280.0642 3228.4097 L 3228.4097 3176.7551 L 3280.0642 3176.7551 Q 3331.7188 3176.7551 3331.7188 3125.1006 L 3331.7188 3073.446 L 3331.7188 2970.137 L 3331.7188 2866.828 L 3357.5461 2866.828 Q 3357.5461 2866.828 3383.3735 2272.8005 L 3383.3735 1704.6003 L 3383.3735 1627.1185 Q 3383.3735 1575.464 3409.2007 1317.1912 Q 3435.028 1058.9185 3460.8552 929.782 Q 3486.6826 800.6456 3435.028 490.7183 L 3409.2007 154.96367 L 3409.2007 129.13638 L 3383.3735 129.13638 L 3383.3735 129.13638 L 3383.3735 129.13638 L 3383.3735 129.13638 L 3383.3735 103.30911 L 3357.5461 103.30911 L 3357.5461 103.30911 L 3357.5461 77.481834 L 3331.7188 77.481834 L 3331.7188 77.481834 L 3331.7188 77.481834 L 3331.7188 51.654556 L 3331.7188 25.827278 L 3357.5461 25.827278 L 3383.3735 25.827278 L 3383.3735 51.654556 L 3383.3735 51.654556 L 3409.2007 51.654556 L 3409.2007 77.481834 L 3409.2007 77.481834 L 3435.028 77.481834 L 3435.028 77.481834 L 3435.028 77.481834 L 3435.028 103.30911 L 3435.028 103.30911 L 3460.8552 103.30911 L 3460.8552 129.13638 L 3460.8552 129.13638 L 3486.6826 129.13638 L 3486.6826 129.13638 L 3486.6826 129.13638 L 3486.6826 154.96367 L 3486.6826 154.96367 L 3512.5098 154.96367 L 3512.5098 180.79094 L 3538.3372 180.79094 Q 3589.9917 206.61823 3615.8188 439.06372 Q 3667.4734 697.3365 3693.3008 697.3365 Q 3744.9553 723.16376 3744.9553 748.9911 L 3744.9553 774.81836 L 3693.3008 800.6456 Q 3667.4734 800.6456 3693.3008 878.12744 Q 3693.3008 955.6093 3719.128 1007.26385 L 3744.9553 1033.0911 L 3796.6099 1110.573 Q 3848.2644 1213.8821 3848.2644 1239.7094 L 3848.2644 1265.5366 L 3874.0918 1265.5366 L 3874.0918 1265.5366 L 3874.0918 1291.3639 L 3899.919 1291.3639 L 3899.919 1317.1912 L 3899.919 1343.0184 L 3925.7463 1343.0184 L 3925.7463 1368.8457 L 3977.401 1368.8457 L 4029.0554 1368.8457 L 4054.8826 1343.0184 L 4106.537 1343.0184 L 4106.537 1265.5366 L 4106.537 1213.8821 L 4080.71 1162.2275 Q 4054.8826 1136.4003 4003.228 1033.0911 L 3951.5735 929.782 L 3951.5735 878.12744 L 3951.5735 826.4729 L 4003.228 826.4729 Q 4054.8826 826.4729 4106.537 774.81836 Q 4184.019 748.9911 4261.501 723.16376 L 4338.983 723.16376 L 4338.983 671.5092 L 4313.1553 619.8547 L 4313.1553 619.8547 L 4313.1553 594.0274 L 4287.328 594.0274 Q 4261.501 594.0274 4261.501 464.891 Q 4261.501 335.7546 4209.846 335.7546 L 4158.192 309.92734 L 4158.192 284.10007 L 4158.192 284.10007 L 4158.192 284.10007 L 4158.192 284.10007 L 4184.019 232.4455 L 4184.019 154.96367 L 4209.846 154.96367 Q 4261.501 154.96367 4261.501 180.79094 Q 4261.501 206.61823 4287.328 180.79094 L 4287.328 154.96367 L 4364.81 154.96367 Q 4468.119 154.96367 4493.9463 77.481834 Q 4519.7734 25.827278 4571.428 0.0 z" svg:height="50.363194mm" draw:style-name="style-508" svg:viewBox="0.0 0.0 5320.4194 5036.3193" svg:width="53.204193mm" svg:x="211.00887mm" svg:y="143.85794mm"/>
          <draw:path svg:d="M 51.654556 51.654556 L 0.0 0.0 L 154.96367 0.0 L 309.92734 0.0 L 284.10007 206.61823 Q 258.27277 413.23645 232.4455 516.54553 L 232.4455 645.68195 L 206.61823 645.68195 Q 206.61823 619.8547 154.96367 645.68195 L 129.13638 671.5092 L 129.13638 516.54553 Q 103.30911 361.58188 103.30911 232.4455 Q 103.30911 103.30911 51.654556 51.654556 z" svg:height="6.715092mm" draw:style-name="style-509" svg:viewBox="0.0 0.0 309.92734 671.5092" svg:width="3.0992734mm" svg:x="96.59402mm" svg:y="149.79822mm"/>
          <draw:path svg:d="M 568.20013 0.0 L 697.3365 0.0 L 748.9911 0.0 Q 800.6456 0.0 800.6456 77.481834 L 800.6456 129.13638 L 774.81836 129.13638 Q 774.81836 129.13638 774.81836 154.96367 L 774.81836 154.96367 L 774.81836 284.10007 Q 774.81836 387.40918 723.16376 852.3002 L 697.3365 1343.0184 L 671.5092 1343.0184 Q 619.8547 1368.8457 568.20013 1368.8457 L 516.54553 1394.673 L 516.54553 1368.8457 Q 516.54553 1343.0184 439.06372 903.9547 Q 361.58188 439.06372 309.92734 439.06372 Q 284.10007 439.06372 284.10007 464.891 Q 258.27277 490.7183 206.61823 542.37286 Q 129.13638 594.0274 129.13638 619.8547 L 103.30911 645.68195 L 103.30911 645.68195 L 103.30911 645.68195 L 103.30911 671.5092 L 103.30911 671.5092 L 77.481834 671.5092 L 77.481834 697.3365 L 51.654556 697.3365 L -3.6379788E-12 697.3365 L -3.6379788E-12 645.68195 L -3.6379788E-12 568.20013 L 25.827278 568.20013 L 25.827278 542.37286 L 25.827278 542.37286 L 51.654556 542.37286 L 51.654556 516.54553 L 51.654556 490.7183 L 154.96367 387.40918 Q 258.27277 258.27277 258.27277 232.4455 Q 258.27277 180.79094 258.27277 180.79094 L 258.27277 180.79094 L 258.27277 103.30911 Q 284.10007 25.827278 361.58188 25.827278 Q 439.06372 25.827278 568.20013 0.0 z" svg:height="13.94673mm" draw:style-name="style-510" svg:viewBox="0.0 0.0 800.6456 1394.673" svg:width="8.006456mm" svg:x="298.04678mm" svg:y="10.589184mm"/>
          <draw:path svg:d="M 697.3365 413.23645 L 748.9911 0.0 L 748.9911 0.0 L 748.9911 0.0 L 774.81836 51.654556 L 800.6456 103.30911 L 800.6456 103.30911 L 800.6456 103.30911 L 800.6456 77.481834 L 800.6456 77.481834 L 826.4729 103.30911 L 852.3002 129.13638 L 852.3002 129.13638 L 852.3002 129.13638 L 826.4729 826.4729 Q 800.6456 1497.9822 852.3002 1497.9822 Q 878.12744 1497.9822 878.12744 1549.6367 L 903.9547 1627.1185 L 903.9547 1627.1185 L 903.9547 1652.9458 L 903.9547 1652.9458 Q 929.782 1652.9458 955.6093 1601.2913 Q 955.6093 1549.6367 1007.26385 1549.6367 L 1058.9185 1549.6367 L 1058.9185 1601.2913 Q 1058.9185 1652.9458 1007.26385 1652.9458 Q 981.4366 1678.7731 955.6093 1730.4276 Q 955.6093 1782.0822 929.782 1782.0822 Q 903.9547 1782.0822 878.12744 1911.2186 Q 852.3002 2014.5277 723.16376 2014.5277 Q 594.0274 2040.355 594.0274 1911.2186 Q 594.0274 1782.0822 542.37286 1833.7367 Q 516.54553 1911.2186 439.06372 1885.3912 Q 361.58188 1859.564 335.7546 1911.2186 Q 284.10007 1937.0459 284.10007 1962.8732 L 284.10007 1988.7004 L 258.27277 1988.7004 L 258.27277 1962.8732 L 258.27277 1962.8732 L 232.4455 1962.8732 L 232.4455 1962.8732 Q 232.4455 1962.8732 180.79094 1962.8732 L 129.13638 1962.8732 L 129.13638 1962.8732 L 103.30911 1962.8732 L 103.30911 1937.0459 L 77.481834 1937.0459 L 77.481834 1807.9094 Q 77.481834 1652.9458 25.827278 1601.2913 L 0.0 1549.6367 L 0.0 1549.6367 L 25.827278 1549.6367 L 25.827278 1446.3275 L 25.827278 1368.8457 L 0.0 1343.0184 L 0.0 1317.1912 L 0.0 1317.1912 L 25.827278 1317.1912 L 25.827278 1317.1912 L 25.827278 1343.0184 L 25.827278 1343.0184 L 25.827278 1343.0184 L 51.654556 1420.5002 L 77.481834 1497.9822 L 77.481834 1497.9822 L 77.481834 1497.9822 L 129.13638 1523.8094 L 154.96367 1549.6367 L 180.79094 1549.6367 L 206.61823 1549.6367 L 232.4455 1523.8094 L 258.27277 1523.8094 L 258.27277 1497.9822 L 258.27277 1446.3275 L 284.10007 1446.3275 L 309.92734 1446.3275 L 309.92734 1394.673 Q 335.7546 1317.1912 335.7546 1291.3639 L 335.7546 1291.3639 L 335.7546 1291.3639 L 335.7546 1291.3639 L 361.58188 1291.3639 L 361.58188 1291.3639 L 361.58188 1317.1912 L 387.40918 1317.1912 L 387.40918 1317.1912 L 387.40918 1343.0184 L 413.23645 1343.0184 L 439.06372 1343.0184 L 439.06372 1317.1912 L 439.06372 1317.1912 L 464.891 1291.3639 L 490.7183 1239.7094 L 490.7183 1188.0548 L 490.7183 1136.4003 L 516.54553 1110.573 L 516.54553 1084.7457 L 516.54553 1084.7457 Q 542.37286 1084.7457 542.37286 1084.7457 L 542.37286 1084.7457 L 568.20013 1110.573 Q 594.0274 1110.573 594.0274 1136.4003 Q 594.0274 1162.2275 619.8547 1084.7457 L 645.68195 1033.0911 L 645.68195 929.782 Q 645.68195 826.4729 697.3365 413.23645 z M 516.54553 1756.2549 Q 542.37286 1756.2549 542.37286 1756.2549 Q 542.37286 1756.2549 542.37286 1756.2549 Q 516.54553 1756.2549 516.54553 1756.2549 z" svg:height="20.145277mm" draw:style-name="style-511" svg:viewBox="0.0 0.0 1058.9185 2014.5277" svg:width="10.589184mm" svg:x="37.449554mm" svg:y="164.26149mm"/>
          <draw:path svg:d="M 697.3365 0.0 L 697.3365 0.0 L 723.16376 0.0 L 774.81836 0.0 L 774.81836 51.654556 Q 774.81836 103.30911 748.9911 129.13638 L 748.9911 154.96367 L 697.3365 154.96367 Q 645.68195 154.96367 645.68195 206.61823 Q 671.5092 284.10007 671.5092 309.92734 L 671.5092 309.92734 L 671.5092 309.92734 Q 645.68195 309.92734 645.68195 335.7546 L 645.68195 335.7546 L 619.8547 335.7546 L 568.20013 335.7546 L 516.54553 335.7546 Q 439.06372 309.92734 284.10007 309.92734 L 129.13638 309.92734 L 103.30911 284.10007 L 51.654556 284.10007 L 51.654556 284.10007 L 25.827278 258.27277 L 25.827278 258.27277 L 0.0 258.27277 L 0.0 180.79094 L 0.0 103.30911 L 0.0 103.30911 L 0.0 77.481834 L 51.654556 77.481834 L 77.481834 103.30911 L 180.79094 103.30911 Q 284.10007 103.30911 309.92734 103.30911 Q 361.58188 51.654556 516.54553 51.654556 L 645.68195 51.654556 L 671.5092 25.827278 L 697.3365 0.0 L 697.3365 0.0 z" svg:height="3.357546mm" draw:style-name="style-512" svg:viewBox="0.0 0.0 774.81836 335.7546" svg:width="7.7481833mm" svg:x="269.12024mm" svg:y="141.01694mm"/>
          <draw:path svg:d="M 568.20013 25.827278 L 568.20013 0.0 L 594.0274 129.13638 Q 619.8547 258.27277 645.68195 258.27277 Q 671.5092 258.27277 671.5092 284.10007 Q 671.5092 309.92734 697.3365 309.92734 Q 748.9911 309.92734 748.9911 387.40918 Q 748.9911 464.891 697.3365 490.7183 Q 645.68195 516.54553 645.68195 516.54553 Q 671.5092 516.54553 645.68195 542.37286 L 619.8547 568.20013 L 619.8547 568.20013 L 645.68195 568.20013 L 645.68195 619.8547 Q 671.5092 671.5092 697.3365 671.5092 L 697.3365 671.5092 L 697.3365 697.3365 Q 697.3365 723.16376 671.5092 723.16376 L 645.68195 723.16376 L 645.68195 723.16376 Q 645.68195 697.3365 594.0274 645.68195 L 568.20013 594.0274 L 568.20013 594.0274 Q 542.37286 594.0274 542.37286 568.20013 L 542.37286 542.37286 L 516.54553 542.37286 L 490.7183 516.54553 L 439.06372 516.54553 Q 413.23645 516.54553 309.92734 490.7183 L 206.61823 490.7183 L 206.61823 464.891 Q 180.79094 464.891 180.79094 464.891 L 180.79094 464.891 L 180.79094 464.891 Q 180.79094 439.06372 154.96367 413.23645 L 129.13638 413.23645 L 129.13638 413.23645 L 129.13638 413.23645 L 77.481834 387.40918 L 51.654556 361.58188 L 25.827278 361.58188 L 0.0 361.58188 L 25.827278 335.7546 L 51.654556 335.7546 L 51.654556 309.92734 L 51.654556 258.27277 L 77.481834 258.27277 L 129.13638 258.27277 L 129.13638 232.4455 L 129.13638 232.4455 L 129.13638 232.4455 L 129.13638 232.4455 L 154.96367 206.61823 L 154.96367 206.61823 L 180.79094 206.61823 Q 180.79094 206.61823 206.61823 180.79094 L 232.4455 180.79094 L 387.40918 180.79094 Q 542.37286 180.79094 542.37286 103.30911 Q 542.37286 51.654556 568.20013 25.827278 z" svg:height="7.231638mm" draw:style-name="style-513" svg:viewBox="0.0 0.0 748.9911 723.16376" svg:width="7.4899106mm" svg:x="186.21468mm" svg:y="92.461655mm"/>
          <draw:path svg:d="M 103.30911 154.96367 L 154.96367 0.0 L 180.79094 51.654556 Q 206.61823 77.481834 206.61823 180.79094 L 206.61823 284.10007 L 154.96367 516.54553 Q 103.30911 774.81836 103.30911 800.6456 L 103.30911 826.4729 L 77.481834 826.4729 Q 51.654556 826.4729 51.654556 852.3002 L 25.827278 852.3002 L 25.827278 826.4729 Q 0.0 774.81836 0.0 723.16376 Q -51.654556 671.5092 0.0 619.8547 L 25.827278 542.37286 L 25.827278 413.23645 Q 51.654556 284.10007 103.30911 154.96367 z" svg:height="8.523002mm" draw:style-name="style-514" svg:viewBox="0.0 0.0 206.61823 852.3002" svg:width="2.0661821mm" svg:x="167.8773mm" svg:y="141.53348mm"/>
          <draw:path svg:d="M 671.5092 77.481834 L 697.3365 0.0 L 697.3365 51.654556 L 723.16376 103.30911 L 723.16376 129.13638 L 723.16376 154.96367 L 748.9911 154.96367 L 748.9911 180.79094 L 723.16376 258.27277 Q 723.16376 361.58188 697.3365 361.58188 Q 671.5092 361.58188 697.3365 387.40918 Q 723.16376 387.40918 723.16376 464.891 Q 723.16376 516.54553 723.16376 594.0274 L 723.16376 671.5092 L 697.3365 723.16376 Q 671.5092 748.9911 671.5092 878.12744 L 671.5092 981.4366 L 645.68195 1033.0911 L 619.8547 1110.573 L 619.8547 1110.573 L 619.8547 1136.4003 L 619.8547 1136.4003 L 619.8547 1136.4003 L 619.8547 1162.2275 Q 619.8547 1188.0548 619.8547 1188.0548 L 619.8547 1188.0548 L 619.8547 1239.7094 Q 619.8547 1317.1912 568.20013 1420.5002 Q 516.54553 1523.8094 516.54553 1601.2913 L 516.54553 1652.9458 L 516.54553 1652.9458 Q 490.7183 1652.9458 490.7183 1627.1185 L 490.7183 1627.1185 L 490.7183 1549.6367 Q 490.7183 1446.3275 335.7546 1420.5002 Q 180.79094 1394.673 180.79094 1317.1912 Q 154.96367 1265.5366 154.96367 1213.8821 Q 129.13638 1136.4003 51.654556 1162.2275 L 0.0 1188.0548 L 0.0 1162.2275 L 0.0 1162.2275 L 25.827278 1162.2275 L 51.654556 1162.2275 L 51.654556 1136.4003 L 51.654556 1110.573 L 77.481834 1058.9185 L 103.30911 1007.26385 L 103.30911 878.12744 Q 103.30911 774.81836 154.96367 568.20013 L 154.96367 387.40918 L 180.79094 309.92734 L 180.79094 206.61823 L 180.79094 180.79094 L 206.61823 154.96367 L 206.61823 154.96367 L 206.61823 154.96367 L 206.61823 258.27277 L 206.61823 361.58188 L 232.4455 361.58188 L 232.4455 361.58188 L 232.4455 387.40918 L 258.27277 387.40918 L 258.27277 413.23645 L 258.27277 439.06372 L 284.10007 439.06372 L 309.92734 413.23645 L 309.92734 413.23645 L 309.92734 413.23645 L 335.7546 413.23645 L 335.7546 413.23645 L 335.7546 387.40918 L 361.58188 387.40918 L 361.58188 387.40918 L 361.58188 361.58188 L 361.58188 361.58188 L 361.58188 361.58188 L 387.40918 361.58188 L 387.40918 361.58188 L 387.40918 335.7546 L 413.23645 335.7546 L 413.23645 335.7546 L 413.23645 309.92734 L 413.23645 309.92734 Q 413.23645 309.92734 464.891 284.10007 Q 516.54553 258.27277 516.54553 232.4455 Q 516.54553 206.61823 568.20013 180.79094 Q 645.68195 154.96367 671.5092 77.481834 z" svg:height="16.529457mm" draw:style-name="style-515" svg:viewBox="0.0 0.0 748.9911 1652.9458" svg:width="7.4899106mm" svg:x="48.555283mm" svg:y="83.16383mm"/>
          <draw:path svg:d="M 51.654556 206.61823 L 103.30911 0.0 L 129.13638 154.96367 Q 129.13638 284.10007 154.96367 361.58188 L 154.96367 439.06372 L 129.13638 671.5092 Q 129.13638 878.12744 103.30911 981.4366 L 77.481834 1058.9185 L 77.481834 1110.573 Q 77.481834 1162.2275 51.654556 1162.2275 L 51.654556 1162.2275 L 51.654556 1033.0911 L 25.827278 929.782 L 25.827278 903.9547 Q 25.827278 878.12744 0.0 878.12744 L 0.0 852.3002 L 0.0 826.4729 L 0.0 800.6456 L 0.0 594.0274 Q 25.827278 387.40918 51.654556 206.61823 z" svg:height="11.622275mm" draw:style-name="style-516" svg:viewBox="0.0 0.0 154.96367 1162.2275" svg:width="1.5496367mm" svg:x="57.59483mm" svg:y="125.52057mm"/>
          <draw:path svg:d="M 206.61823 129.13638 L 206.61823 129.13638 L 206.61823 232.4455 L 206.61823 309.92734 L 206.61823 309.92734 Q 180.79094 309.92734 180.79094 361.58188 L 180.79094 413.23645 L 129.13638 413.23645 L 103.30911 413.23645 L 51.654556 413.23645 L 0.0 413.23645 L 0.0 361.58188 L 25.827278 309.92734 L 25.827278 284.10007 Q 25.827278 232.4455 51.654556 129.13638 L 77.481834 51.654556 L 129.13638 0.0 Q 180.79094 -51.654556 180.79094 25.827278 Q 180.79094 129.13638 206.61823 129.13638 z" svg:height="4.1323643mm" draw:style-name="style-517" svg:viewBox="0.0 0.0 206.61823 413.23645" svg:width="2.0661821mm" svg:x="103.05084mm" svg:y="98.91847mm"/>
          <draw:path svg:d="M 180.79094 232.4455 L 180.79094 0.0 L 284.10007 0.0 L 387.40918 0.0 L 439.06372 25.827278 Q 516.54553 77.481834 542.37286 77.481834 L 542.37286 77.481834 L 542.37286 309.92734 L 542.37286 542.37286 L 361.58188 542.37286 L 180.79094 542.37286 L 180.79094 542.37286 Q 154.96367 542.37286 77.481834 516.54553 L 0.0 490.7183 L 103.30911 490.7183 Q 206.61823 490.7183 206.61823 464.891 Q 180.79094 464.891 180.79094 232.4455 z" svg:height="5.4237285mm" draw:style-name="style-518" svg:viewBox="0.0 0.0 542.37286 542.37286" svg:width="5.4237285mm" svg:x="98.40193mm" svg:y="113.38175mm"/>
          <draw:path svg:d="M 103.30911 -1.8189894E-12 L 103.30911 -1.8189894E-12 L 77.481834 309.92734 Q 51.654556 645.68195 25.827278 645.68195 L 25.827278 645.68195 L 25.827278 619.8547 Q 0.0 594.0274 0.0 516.54553 L 0.0 464.891 L 0.0 335.7546 Q 0.0 206.61823 25.827278 103.30911 L 51.654556 25.827278 L 51.654556 25.827278 L 77.481834 -1.8189894E-12 L 77.481834 -1.8189894E-12 Q 103.30911 -1.8189894E-12 103.30911 -1.8189894E-12 z" svg:height="6.4568195mm" draw:style-name="style-519" svg:viewBox="0.0 0.0 103.30911 645.68195" svg:width="1.0330911mm" svg:x="86.779655mm" svg:y="133.7853mm"/>
          <draw:path svg:d="M 413.23645 0.0 L 413.23645 0.0 L 464.891 490.7183 Q 516.54553 955.6093 516.54553 1058.9185 L 516.54553 1162.2275 L 516.54553 1213.8821 Q 516.54553 1291.3639 464.891 1291.3639 L 413.23645 1317.1912 L 387.40918 1317.1912 L 361.58188 1317.1912 L 361.58188 1343.0184 Q 361.58188 1368.8457 309.92734 1368.8457 L 258.27277 1368.8457 L 258.27277 1368.8457 Q 258.27277 1343.0184 206.61823 1317.1912 L 180.79094 1291.3639 L 180.79094 1265.5366 L 154.96367 1213.8821 L 154.96367 1136.4003 Q 154.96367 1058.9185 129.13638 1007.26385 Q 103.30911 955.6093 77.481834 981.4366 Q 51.654556 1007.26385 25.827278 981.4366 L 0.0 955.6093 L 0.0 929.782 Q 0.0 903.9547 0.0 594.0274 L 0.0 284.10007 L 180.79094 258.27277 Q 361.58188 232.4455 387.40918 129.13638 Q 413.23645 0.0 413.23645 0.0 z" svg:height="13.6884575mm" draw:style-name="style-520" svg:viewBox="0.0 0.0 516.54553 1368.8457" svg:width="5.165456mm" svg:x="267.05405mm" svg:y="93.23647mm"/>
          <draw:path svg:d="M 439.06372 77.481834 L 464.891 1.8189894E-12 L 490.7183 1.8189894E-12 Q 516.54553 1.8189894E-12 542.37286 464.891 Q 568.20013 929.782 568.20013 1033.0911 L 568.20013 1110.573 L 568.20013 1110.573 Q 568.20013 1110.573 490.7183 1265.5366 Q 413.23645 1420.5002 335.7546 1446.3275 L 258.27277 1446.3275 L 154.96367 1446.3275 L 51.654556 1446.3275 L 25.827278 1420.5002 L -1.8189894E-12 1420.5002 L -1.8189894E-12 1420.5002 L -1.8189894E-12 1394.673 L 77.481834 1394.673 L 154.96367 1394.673 L 154.96367 1368.8457 Q 154.96367 1343.0184 180.79094 1343.0184 Q 206.61823 1343.0184 309.92734 852.3002 Q 413.23645 387.40918 413.23645 258.27277 Q 413.23645 154.96367 439.06372 77.481834 z" svg:height="14.463276mm" draw:style-name="style-521" svg:viewBox="0.0 0.0 568.20013 1446.3275" svg:width="5.682001mm" svg:x="161.67876mm" svg:y="135.33493mm"/>
          <draw:path svg:d="M 77.481834 0.0 L 77.481834 0.0 L 103.30911 25.827278 Q 129.13638 25.827278 129.13638 51.654556 L 129.13638 77.481834 L 180.79094 180.79094 Q 232.4455 258.27277 232.4455 284.10007 L 232.4455 309.92734 L 232.4455 309.92734 Q 206.61823 335.7546 180.79094 335.7546 L 180.79094 335.7546 L 180.79094 335.7546 L 154.96367 335.7546 L 154.96367 335.7546 Q 129.13638 335.7546 129.13638 309.92734 Q 129.13638 284.10007 77.481834 284.10007 L 25.827278 258.27277 L 25.827278 258.27277 Q 25.827278 232.4455 25.827278 206.61823 L 25.827278 180.79094 L 25.827278 180.79094 Q 25.827278 180.79094 25.827278 103.30911 L 0.0 25.827278 L 25.827278 25.827278 Q 77.481834 25.827278 77.481834 0.0 z" svg:height="3.357546mm" draw:style-name="style-522" svg:viewBox="0.0 0.0 232.4455 335.7546" svg:width="2.324455mm" svg:x="207.39304mm" svg:y="86.52138mm"/>
          <draw:path svg:d="M 180.79094 77.481834 L 206.61823 0.0 L 206.61823 77.481834 Q 206.61823 180.79094 284.10007 180.79094 Q 361.58188 180.79094 335.7546 154.96367 Q 335.7546 129.13638 387.40918 103.30911 Q 413.23645 77.481834 490.7183 77.481834 L 542.37286 77.481834 L 542.37286 77.481834 L 542.37286 103.30911 L 542.37286 103.30911 Q 542.37286 103.30911 516.54553 232.4455 L 490.7183 335.7546 L 490.7183 387.40918 Q 490.7183 439.06372 464.891 490.7183 L 464.891 568.20013 L 464.891 619.8547 Q 464.891 671.5092 542.37286 697.3365 Q 594.0274 697.3365 594.0274 723.16376 L 594.0274 748.9911 L 542.37286 748.9911 L 516.54553 748.9911 L 516.54553 748.9911 Q 516.54553 748.9911 361.58188 723.16376 Q 180.79094 723.16376 154.96367 774.81836 L 129.13638 826.4729 L 129.13638 826.4729 L 129.13638 826.4729 L 103.30911 800.6456 L 103.30911 774.81836 L 51.654556 774.81836 L 1.8189894E-12 774.81836 L 1.8189894E-12 671.5092 Q 25.827278 568.20013 77.481834 542.37286 Q 129.13638 516.54553 154.96367 335.7546 Q 180.79094 180.79094 180.79094 77.481834 z" svg:height="8.264729mm" draw:style-name="style-523" svg:viewBox="0.0 0.0 594.0274 826.4729" svg:width="5.940274mm" svg:x="100.98466mm" svg:y="62.760284mm"/>
          <draw:path svg:d="M 51.654556 25.827278 L 77.481834 25.827278 L 258.27277 0.0 L 413.23645 0.0 L 464.891 25.827278 Q 516.54553 25.827278 516.54553 77.481834 L 516.54553 103.30911 L 516.54553 103.30911 Q 490.7183 129.13638 490.7183 129.13638 L 490.7183 129.13638 L 464.891 129.13638 Q 464.891 129.13638 413.23645 206.61823 Q 335.7546 258.27277 335.7546 232.4455 Q 335.7546 206.61823 309.92734 206.61823 Q 258.27277 232.4455 258.27277 232.4455 Q 284.10007 232.4455 180.79094 206.61823 L 103.30911 180.79094 L 77.481834 180.79094 L 77.481834 180.79094 L 77.481834 154.96367 L 51.654556 154.96367 L 51.654556 154.96367 L 51.654556 129.13638 L 25.827278 129.13638 L 0.0 129.13638 L 0.0 129.13638 L 0.0 103.30911 L 0.0 77.481834 L 0.0 25.827278 L 51.654556 25.827278 z" svg:height="2.324455mm" draw:style-name="style-524" svg:viewBox="0.0 0.0 516.54553 232.4455" svg:width="5.165456mm" svg:x="197.83694mm" svg:y="15.238094mm"/>
          <draw:path svg:d="M 77.481834 568.20013 L 154.96367 -1.8189894E-12 L 232.4455 -1.8189894E-12 Q 309.92734 -1.8189894E-12 284.10007 51.654556 Q 284.10007 129.13638 284.10007 387.40918 Q 284.10007 645.68195 258.27277 774.81836 L 232.4455 929.782 L 232.4455 955.6093 L 232.4455 981.4366 L 206.61823 1136.4003 Q 180.79094 1291.3639 180.79094 1291.3639 Q 180.79094 1291.3639 154.96367 1343.0184 L 129.13638 1420.5002 L 129.13638 1420.5002 L 129.13638 1446.3275 L 129.13638 1446.3275 L 129.13638 1446.3275 L 103.30911 1446.3275 L 103.30911 1446.3275 L 77.481834 1472.1549 L 51.654556 1472.1549 L 51.654556 1497.9822 L 25.827278 1523.8094 L 25.827278 1472.1549 L 25.827278 1420.5002 L 0.0 1368.8457 L 0.0 1317.1912 L 0.0 1291.3639 L 0.0 1291.3639 L 0.0 1188.0548 Q 25.827278 1110.573 77.481834 568.20013 z" svg:height="15.238094mm" draw:style-name="style-525" svg:viewBox="0.0 0.0 284.10007 1523.8094" svg:width="2.8410006mm" svg:x="4.9071827mm" svg:y="159.09604mm"/>
          <draw:path svg:d="M 1058.9185 0.0 L 1291.3639 0.0 L 1291.3639 51.654556 L 1291.3639 129.13638 L 1291.3639 129.13638 Q 1265.5366 129.13638 1265.5366 103.30911 Q 1265.5366 51.654556 645.68195 51.654556 L 3.6379788E-12 77.481834 L 3.6379788E-12 77.481834 Q 3.6379788E-12 51.654556 129.13638 51.654556 L 232.4455 51.654556 L 516.54553 25.827278 Q 800.6456 0.0 1058.9185 0.0 z" svg:height="1.291364mm" draw:style-name="style-526" svg:viewBox="0.0 0.0 1291.3639 129.13638" svg:width="12.913639mm" svg:x="307.08633mm" svg:y="111.0573mm"/>
          <draw:path svg:d="M 180.79094 0.0 L 258.27277 0.0 L 361.58188 0.0 L 439.06372 0.0 L 439.06372 0.0 Q 439.06372 25.827278 387.40918 51.654556 Q 361.58188 77.481834 284.10007 103.30911 L 206.61823 129.13638 L 154.96367 129.13638 Q 77.481834 129.13638 51.654556 77.481834 Q 51.654556 51.654556 -3.6379788E-12 77.481834 Q -25.827278 77.481834 -3.6379788E-12 51.654556 L -3.6379788E-12 25.827278 L 51.654556 25.827278 Q 103.30911 25.827278 180.79094 0.0 z" svg:height="1.291364mm" draw:style-name="style-527" svg:viewBox="0.0 0.0 439.06372 129.13638" svg:width="4.3906374mm" svg:x="308.89426mm" svg:y="140.75867mm"/>
          <draw:path svg:d="M 51.654556 51.654556 L 77.481834 25.827278 L 129.13638 9.094947E-13 L 206.61823 9.094947E-13 L 206.61823 9.094947E-13 Q 206.61823 25.827278 232.4455 25.827278 L 232.4455 25.827278 L 258.27277 25.827278 Q 284.10007 51.654556 309.92734 103.30911 Q 335.7546 154.96367 335.7546 232.4455 L 335.7546 284.10007 L 258.27277 284.10007 L 180.79094 284.10007 L 77.481834 284.10007 L 0.0 284.10007 L 0.0 232.4455 L 0.0 180.79094 L 0.0 154.96367 L 25.827278 129.13638 L 25.827278 129.13638 L 25.827278 103.30911 L 25.827278 103.30911 Q 25.827278 103.30911 51.654556 51.654556 z" svg:height="2.8410006mm" draw:style-name="style-528" svg:viewBox="0.0 0.0 335.7546 284.10007" svg:width="3.357546mm" svg:x="73.60774mm" svg:y="65.34301mm"/>
          <draw:path svg:d="M 232.4455 25.827278 L 232.4455 0.0 L 284.10007 0.0 Q 309.92734 0.0 387.40918 0.0 L 439.06372 0.0 L 490.7183 0.0 L 516.54553 0.0 L 542.37286 25.827278 L 542.37286 25.827278 L 490.7183 51.654556 Q 464.891 51.654556 490.7183 258.27277 Q 542.37286 490.7183 516.54553 723.16376 Q 490.7183 981.4366 490.7183 1007.26385 L 490.7183 1033.0911 L 464.891 1084.7457 L 439.06372 1162.2275 L 439.06372 1162.2275 L 439.06372 1188.0548 L 439.06372 1188.0548 L 439.06372 1188.0548 L 413.23645 1394.673 Q 387.40918 1575.464 387.40918 1704.6003 L 387.40918 1807.9094 L 361.58188 1859.564 L 361.58188 1885.3912 L 335.7546 1885.3912 L 284.10007 1859.564 L 284.10007 1859.564 L 284.10007 1859.564 L 258.27277 1859.564 L 258.27277 1859.564 L 258.27277 1833.7367 L 258.27277 1833.7367 L 258.27277 1807.9094 L 232.4455 1807.9094 L 232.4455 1627.1185 Q 232.4455 1446.3275 180.79094 1446.3275 Q 180.79094 1446.3275 129.13638 1343.0184 Q 129.13638 1265.5366 77.481834 1239.7094 Q 51.654556 1239.7094 25.827278 1033.0911 L 0.0 852.3002 L 0.0 852.3002 Q 25.827278 852.3002 25.827278 826.4729 L 25.827278 826.4729 L 129.13638 516.54553 Q 232.4455 206.61823 232.4455 129.13638 Q 232.4455 51.654556 232.4455 25.827278 z" svg:height="18.853912mm" draw:style-name="style-529" svg:viewBox="0.0 0.0 542.37286 1885.3912" svg:width="5.4237285mm" svg:x="230.12105mm" svg:y="48.03874mm"/>
          <draw:path svg:d="M 51.654556 103.30911 L 77.481834 0.0 L 232.4455 25.827278 Q 413.23645 25.827278 413.23645 51.654556 L 413.23645 51.654556 L 413.23645 77.481834 Q 387.40918 129.13638 387.40918 180.79094 L 387.40918 206.61823 L 413.23645 232.4455 L 413.23645 232.4455 L 387.40918 232.4455 L 361.58188 232.4455 L 284.10007 232.4455 Q 232.4455 232.4455 129.13638 232.4455 L -9.094947E-13 232.4455 L -9.094947E-13 232.4455 Q 25.827278 206.61823 51.654556 103.30911 z" svg:height="2.324455mm" draw:style-name="style-530" svg:viewBox="0.0 0.0 413.23645 232.4455" svg:width="4.1323643mm" svg:x="80.83938mm" svg:y="108.21629mm"/>
          <draw:path svg:d="M 0.0 25.827278 L 0.0 0.0 L 25.827278 0.0 L 51.654556 25.827278 L 77.481834 25.827278 L 103.30911 25.827278 L 129.13638 25.827278 Q 129.13638 25.827278 129.13638 51.654556 L 154.96367 51.654556 L 154.96367 129.13638 Q 154.96367 206.61823 103.30911 206.61823 Q 51.654556 232.4455 25.827278 232.4455 L 25.827278 232.4455 L 25.827278 232.4455 Q 25.827278 206.61823 0.0 180.79094 L 0.0 180.79094 L 0.0 180.79094 Q 25.827278 180.79094 25.827278 154.96367 Q 25.827278 129.13638 25.827278 77.481834 L 0.0 25.827278 L 0.0 25.827278 z" svg:height="2.324455mm" draw:style-name="style-531" svg:viewBox="0.0 0.0 154.96367 232.4455" svg:width="1.5496367mm" svg:x="23.502823mm" svg:y="104.08393mm"/>
          <draw:path svg:d="M 129.13638 0.0 L 129.13638 0.0 L 258.27277 25.827278 Q 387.40918 51.654556 413.23645 51.654556 L 413.23645 77.481834 L 413.23645 103.30911 Q 387.40918 103.30911 387.40918 103.30911 L 361.58188 129.13638 L 361.58188 129.13638 Q 361.58188 103.30911 284.10007 154.96367 Q 180.79094 154.96367 129.13638 180.79094 L 77.481834 206.61823 L 77.481834 206.61823 Q 77.481834 206.61823 51.654556 154.96367 Q 51.654556 129.13638 77.481834 129.13638 L 103.30911 129.13638 L 103.30911 103.30911 L 103.30911 77.481834 L 51.654556 77.481834 Q 0.0 51.654556 0.0 51.654556 L 0.0 51.654556 L 25.827278 51.654556 L 77.481834 51.654556 L 103.30911 25.827278 Q 129.13638 0.0 129.13638 0.0 z" svg:height="2.0661821mm" draw:style-name="style-532" svg:viewBox="0.0 0.0 413.23645 206.61823" svg:width="4.1323643mm" svg:x="285.90796mm" svg:y="104.3422mm"/>
          <draw:path svg:d="M 154.96367 0.0 L 180.79094 0.0 L 180.79094 51.654556 Q 180.79094 103.30911 309.92734 154.96367 Q 413.23645 180.79094 439.06372 180.79094 L 439.06372 206.61823 L 439.06372 206.61823 Q 464.891 206.61823 464.891 232.4455 L 464.891 258.27277 L 464.891 258.27277 Q 439.06372 258.27277 387.40918 309.92734 L 335.7546 361.58188 L 309.92734 387.40918 Q 258.27277 387.40918 232.4455 413.23645 L 206.61823 464.891 L 206.61823 464.891 L 180.79094 464.891 L 180.79094 439.06372 Q 180.79094 413.23645 206.61823 413.23645 L 206.61823 387.40918 L 206.61823 361.58188 L 206.61823 335.7546 L 180.79094 309.92734 L 154.96367 284.10007 L 154.96367 284.10007 Q 154.96367 258.27277 154.96367 258.27277 Q 129.13638 258.27277 77.481834 258.27277 Q 25.827278 309.92734 0.0 232.4455 L 0.0 154.96367 L 0.0 154.96367 L 0.0 154.96367 L 25.827278 154.96367 L 25.827278 154.96367 L 25.827278 129.13638 L 51.654556 129.13638 L 51.654556 129.13638 L 51.654556 103.30911 L 51.654556 103.30911 L 51.654556 103.30911 L 103.30911 51.654556 Q 129.13638 0.0 154.96367 0.0 z M 77.481834 154.96367 L 77.481834 154.96367 L 103.30911 154.96367 L 129.13638 154.96367 L 129.13638 154.96367 L 154.96367 154.96367 L 154.96367 180.79094 L 154.96367 206.61823 L 103.30911 206.61823 L 51.654556 206.61823 L 51.654556 180.79094 L 51.654556 154.96367 L 77.481834 154.96367 z" svg:height="4.64891mm" draw:style-name="style-533" svg:viewBox="0.0 0.0 464.891 464.891" svg:width="4.64891mm" svg:x="288.23242mm" svg:y="168.39386mm"/>
          <draw:path svg:d="M 180.79094 232.4455 L 180.79094 232.4455 L 129.13638 232.4455 Q 103.30911 206.61823 51.654556 232.4455 L 0.0 258.27277 L 0.0 232.4455 Q 25.827278 206.61823 0.0 154.96367 Q -25.827278 129.13638 0.0 77.481834 Q 25.827278 25.827278 25.827278 51.654556 Q 25.827278 103.30911 77.481834 77.481834 L 129.13638 51.654556 L 154.96367 0.0 Q 180.79094 -25.827278 180.79094 51.654556 Q 180.79094 154.96367 154.96367 154.96367 Q 129.13638 154.96367 129.13638 180.79094 Q 129.13638 206.61823 154.96367 206.61823 Q 180.79094 206.61823 180.79094 232.4455 z" svg:height="2.582728mm" draw:style-name="style-534" svg:viewBox="0.0 0.0 180.79094 258.27277" svg:width="1.8079095mm" svg:x="116.99757mm" svg:y="198.87004mm"/>
          <draw:path svg:d="M 0.0 25.827278 L 25.827278 0.0 L 77.481834 25.827278 Q 103.30911 25.827278 103.30911 103.30911 Q 103.30911 180.79094 103.30911 180.79094 L 103.30911 180.79094 L 103.30911 180.79094 Q 77.481834 180.79094 51.654556 180.79094 Q 25.827278 180.79094 0.0 129.13638 Q 0.0 77.481834 0.0 25.827278 z" svg:height="1.8079095mm" draw:style-name="style-535" svg:viewBox="0.0 0.0 103.30911 180.79094" svg:width="1.0330911mm" svg:x="242.25987mm" svg:y="49.3301mm"/>
          <draw:path svg:d="M 258.27277 232.4455 L 309.92734 0.0 L 335.7546 129.13638 Q 335.7546 258.27277 361.58188 232.4455 Q 387.40918 206.61823 387.40918 361.58188 Q 439.06372 542.37286 439.06372 1033.0911 L 439.06372 1549.6367 L 464.891 1652.9458 L 464.891 1756.2549 L 464.891 1807.9094 Q 439.06372 1833.7367 439.06372 1859.564 Q 439.06372 1911.2186 232.4455 1937.0459 L 51.654556 1962.8732 L 25.827278 1988.7004 L 0.0 1988.7004 L 0.0 1962.8732 L 0.0 1937.0459 L 77.481834 1937.0459 Q 180.79094 1911.2186 232.4455 1807.9094 Q 284.10007 1678.7731 232.4455 1239.7094 Q 180.79094 826.4729 103.30911 800.6456 L 25.827278 774.81836 L 25.827278 671.5092 L 25.827278 542.37286 L 51.654556 542.37286 Q 51.654556 568.20013 77.481834 594.0274 Q 129.13638 619.8547 180.79094 568.20013 Q 206.61823 464.891 258.27277 232.4455 z" svg:height="19.887005mm" draw:style-name="style-536" svg:viewBox="0.0 0.0 464.891 1988.7004" svg:width="4.64891mm" svg:x="204.81032mm" svg:y="104.3422mm"/>
          <draw:path svg:d="M 568.20013 232.4455 L 594.0274 -1.8189894E-12 L 619.8547 -1.8189894E-12 Q 645.68195 -1.8189894E-12 645.68195 25.827278 Q 671.5092 77.481834 671.5092 180.79094 L 671.5092 258.27277 L 697.3365 284.10007 L 723.16376 335.7546 L 723.16376 335.7546 L 723.16376 335.7546 L 723.16376 413.23645 Q 723.16376 490.7183 748.9911 542.37286 L 748.9911 568.20013 L 723.16376 826.4729 Q 671.5092 1084.7457 645.68195 1058.9185 Q 619.8547 1058.9185 594.0274 1058.9185 L 594.0274 1058.9185 L 542.37286 1058.9185 Q 464.891 1084.7457 490.7183 1136.4003 Q 516.54553 1213.8821 542.37286 1213.8821 L 568.20013 1213.8821 L 594.0274 1213.8821 Q 619.8547 1213.8821 619.8547 1188.0548 L 619.8547 1188.0548 L 594.0274 1937.0459 Q 568.20013 2686.0369 542.37286 2841.0005 L 542.37286 2995.9644 L 516.54553 3099.2734 Q 516.54553 3202.5825 542.37286 3202.5825 Q 568.20013 3202.5825 568.20013 3228.4097 Q 568.20013 3280.0642 568.20013 3305.8916 L 568.20013 3331.7188 L 542.37286 3331.7188 Q 542.37286 3331.7188 413.23645 3383.3735 L 284.10007 3409.2007 L 258.27277 3409.2007 L 258.27277 3409.2007 L 258.27277 3409.2007 Q 258.27277 3383.3735 129.13638 3383.3735 L 0.0 3383.3735 L 0.0 3357.5461 L 0.0 3357.5461 L 0.0 3331.7188 L 0.0 3305.8916 L 0.0 3228.4097 L 0.0 3125.1006 L 0.0 3125.1006 L 0.0 3125.1006 L 25.827278 3125.1006 L 25.827278 3125.1006 L 51.654556 3125.1006 L 51.654556 3125.1006 L 51.654556 3125.1006 L 51.654556 3125.1006 L 77.481834 3099.2734 L 103.30911 3073.446 L 103.30911 3073.446 Q 103.30911 3073.446 154.96367 3047.619 L 180.79094 2995.9644 L 206.61823 2995.9644 L 206.61823 2995.9644 L 206.61823 3021.7915 Q 206.61823 3073.446 180.79094 3099.2734 L 180.79094 3125.1006 L 206.61823 3125.1006 L 258.27277 3125.1006 L 258.27277 3099.2734 L 258.27277 3099.2734 L 284.10007 3099.2734 L 284.10007 3073.446 L 284.10007 3073.446 L 309.92734 3073.446 L 309.92734 2970.137 Q 309.92734 2892.655 361.58188 2479.4187 L 413.23645 2066.1821 L 413.23645 1988.7004 Q 413.23645 1937.0459 361.58188 1756.2549 L 309.92734 1575.464 L 309.92734 1575.464 Q 309.92734 1575.464 258.27277 1601.2913 Q 206.61823 1627.1185 206.61823 1601.2913 L 180.79094 1575.464 L 180.79094 1523.8094 L 180.79094 1472.1549 L 180.79094 1472.1549 L 206.61823 1472.1549 L 206.61823 1368.8457 L 206.61823 1265.5366 L 232.4455 1162.2275 Q 258.27277 1033.0911 284.10007 826.4729 Q 309.92734 619.8547 439.06372 542.37286 Q 568.20013 490.7183 568.20013 232.4455 z" svg:height="34.092007mm" draw:style-name="style-537" svg:viewBox="0.0 0.0 748.9911 3409.2007" svg:width="7.4899106mm" svg:x="82.64729mm" svg:y="154.7054mm"/>
          <draw:path svg:d="M 154.96367 51.654556 L 180.79094 -1.8189894E-12 L 180.79094 -1.8189894E-12 L 180.79094 -1.8189894E-12 L 180.79094 361.58188 Q 154.96367 748.9911 180.79094 748.9911 Q 232.4455 748.9911 180.79094 1110.573 Q 129.13638 1472.1549 129.13638 1549.6367 L 129.13638 1652.9458 L 103.30911 1652.9458 L 103.30911 1652.9458 L 103.30911 1652.9458 L 77.481834 1627.1185 L 77.481834 1549.6367 L 77.481834 1497.9822 L 51.654556 1446.3275 Q 25.827278 1368.8457 25.827278 1291.3639 L 9.094947E-13 1239.7094 L 9.094947E-13 1136.4003 Q 25.827278 1058.9185 51.654556 619.8547 L 103.30911 180.79094 L 103.30911 180.79094 L 129.13638 180.79094 L 129.13638 154.96367 L 129.13638 129.13638 L 154.96367 51.654556 z" svg:height="16.529457mm" draw:style-name="style-538" svg:viewBox="0.0 0.0 180.79094 1652.9458" svg:width="1.8079095mm" svg:x="69.47538mm" svg:y="159.09604mm"/>
          <draw:path svg:d="M 309.92734 154.96367 L 335.7546 129.13638 L 335.7546 180.79094 L 335.7546 232.4455 L 309.92734 568.20013 Q 258.27277 903.9547 232.4455 929.782 Q 206.61823 929.782 180.79094 981.4366 Q 154.96367 1058.9185 154.96367 1058.9185 L 154.96367 1058.9185 L 154.96367 1058.9185 Q 154.96367 1058.9185 129.13638 981.4366 L 103.30911 929.782 L 77.481834 929.782 L 51.654556 929.782 L 25.827278 929.782 L 0.0 929.782 L 0.0 929.782 L 0.0 929.782 L 0.0 929.782 Q 25.827278 929.782 25.827278 903.9547 L 25.827278 903.9547 L 25.827278 878.12744 Q 51.654556 852.3002 51.654556 723.16376 Q 51.654556 619.8547 25.827278 568.20013 Q 0.0 542.37286 0.0 464.891 Q 0.0 361.58188 0.0 309.92734 L 25.827278 232.4455 L 51.654556 232.4455 Q 51.654556 206.61823 51.654556 206.61823 L 51.654556 206.61823 L 51.654556 206.61823 L 77.481834 206.61823 L 77.481834 180.79094 L 103.30911 180.79094 L 103.30911 180.79094 L 103.30911 154.96367 L 103.30911 154.96367 L 103.30911 154.96367 L 129.13638 103.30911 Q 154.96367 77.481834 154.96367 25.827278 Q 154.96367 -25.827278 206.61823 0.0 Q 232.4455 0.0 258.27277 77.481834 Q 309.92734 154.96367 309.92734 154.96367 z" svg:height="10.589184mm" draw:style-name="style-539" svg:viewBox="0.0 0.0 335.7546 1058.9185" svg:width="3.357546mm" svg:x="6.198547mm" svg:y="123.97093mm"/>
          <draw:path svg:d="M 25.827278 129.13638 L 25.827278 0.0 L 51.654556 0.0 L 51.654556 0.0 L 51.654556 25.827278 L 51.654556 51.654556 L 77.481834 103.30911 L 77.481834 180.79094 L 103.30911 180.79094 L 129.13638 180.79094 L 129.13638 206.61823 L 154.96367 232.4455 L 154.96367 232.4455 L 154.96367 258.27277 L 154.96367 258.27277 L 154.96367 258.27277 L 180.79094 232.4455 L 206.61823 206.61823 L 206.61823 129.13638 Q 206.61823 51.654556 232.4455 77.481834 Q 258.27277 103.30911 284.10007 51.654556 L 309.92734 25.827278 L 309.92734 129.13638 Q 309.92734 232.4455 413.23645 309.92734 Q 516.54553 361.58188 464.891 439.06372 Q 464.891 516.54553 439.06372 568.20013 L 439.06372 619.8547 L 335.7546 619.8547 L 232.4455 619.8547 L 206.61823 645.68195 L 180.79094 645.68195 L 154.96367 645.68195 L 103.30911 671.5092 L 77.481834 671.5092 L 51.654556 671.5092 L 25.827278 697.3365 L 0.0 697.3365 L 0.0 619.8547 L 0.0 542.37286 L 0.0 413.23645 Q 0.0 258.27277 25.827278 129.13638 z" svg:height="6.973365mm" draw:style-name="style-540" svg:viewBox="0.0 0.0 464.891 697.3365" svg:width="4.64891mm" svg:x="47.52219mm" svg:y="135.85149mm"/>
          <draw:path svg:d="M 25.827278 387.40918 L 51.654556 -1.8189894E-12 L 51.654556 77.481834 Q 51.654556 129.13638 77.481834 180.79094 L 77.481834 258.27277 L 51.654556 594.0274 Q 51.654556 955.6093 25.827278 1110.573 L 0.0 1265.5366 L 0.0 1265.5366 L 0.0 1265.5366 L 0.0 1213.8821 L 0.0 1162.2275 L 0.0 981.4366 Q 0.0 800.6456 25.827278 387.40918 z" svg:height="12.655366mm" draw:style-name="style-541" svg:viewBox="0.0 0.0 77.481834 1265.5366" svg:width="0.77481836mm" svg:x="134.30185mm" svg:y="154.7054mm"/>
          <draw:path svg:d="M 180.79094 0.0 L 284.10007 0.0 L 284.10007 0.0 Q 309.92734 25.827278 309.92734 0.0 L 309.92734 0.0 L 335.7546 0.0 Q 361.58188 0.0 361.58188 25.827278 L 387.40918 25.827278 L 335.7546 335.7546 Q 309.92734 645.68195 309.92734 929.782 L 309.92734 1213.8821 L 309.92734 1239.7094 L 309.92734 1265.5366 L 284.10007 1265.5366 Q 258.27277 1265.5366 232.4455 1188.0548 L 206.61823 1136.4003 L 206.61823 1136.4003 Q 206.61823 1136.4003 180.79094 1084.7457 Q 154.96367 1058.9185 154.96367 697.3365 Q 103.30911 335.7546 77.481834 284.10007 L 51.654556 232.4455 L 51.654556 206.61823 Q 51.654556 180.79094 77.481834 129.13638 Q 77.481834 77.481834 51.654556 51.654556 L 0.0 25.827278 L 51.654556 25.827278 Q 77.481834 0.0 180.79094 0.0 z" svg:height="12.655366mm" draw:style-name="style-542" svg:viewBox="0.0 0.0 387.40918 1265.5366" svg:width="3.8740916mm" svg:x="198.3535mm" svg:y="51.138012mm"/>
          <draw:path svg:d="M 51.654556 129.13638 L 25.827278 -9.094947E-13 L 51.654556 -9.094947E-13 Q 103.30911 -9.094947E-13 103.30911 25.827278 Q 103.30911 51.654556 129.13638 51.654556 L 129.13638 51.654556 L 129.13638 51.654556 Q 129.13638 77.481834 154.96367 77.481834 L 154.96367 77.481834 L 154.96367 77.481834 Q 154.96367 77.481834 180.79094 180.79094 Q 180.79094 309.92734 129.13638 309.92734 L 77.481834 309.92734 L 51.654556 309.92734 Q 51.654556 284.10007 25.827278 284.10007 L 0.0 284.10007 L 0.0 284.10007 Q 0.0 284.10007 25.827278 258.27277 Q 51.654556 258.27277 51.654556 129.13638 z" svg:height="3.0992734mm" draw:style-name="style-543" svg:viewBox="0.0 0.0 180.79094 309.92734" svg:width="1.8079095mm" svg:x="172.00967mm" svg:y="44.68119mm"/>
          <draw:path svg:d="M 232.4455 284.10007 L 232.4455 309.92734 L 232.4455 309.92734 L 232.4455 309.92734 L 258.27277 335.7546 L 258.27277 361.58188 L 232.4455 361.58188 Q 232.4455 361.58188 232.4455 387.40918 L 232.4455 387.40918 L 232.4455 387.40918 Q 206.61823 413.23645 206.61823 413.23645 L 206.61823 413.23645 L 206.61823 413.23645 Q 206.61823 413.23645 180.79094 464.891 L 129.13638 490.7183 L 129.13638 464.891 L 129.13638 439.06372 L 103.30911 413.23645 L 77.481834 361.58188 L 77.481834 361.58188 Q 77.481834 361.58188 25.827278 387.40918 L 0.0 413.23645 L 0.0 387.40918 Q 25.827278 361.58188 25.827278 309.92734 L 25.827278 284.10007 L 25.827278 284.10007 Q 25.827278 258.27277 77.481834 258.27277 Q 103.30911 258.27277 103.30911 154.96367 L 103.30911 25.827278 L 103.30911 0.0 Q 103.30911 -25.827278 154.96367 0.0 Q 180.79094 51.654556 206.61823 77.481834 Q 206.61823 103.30911 232.4455 103.30911 Q 232.4455 129.13638 232.4455 180.79094 Q 206.61823 232.4455 232.4455 232.4455 Q 258.27277 232.4455 258.27277 258.27277 Q 232.4455 284.10007 232.4455 284.10007 z" svg:height="4.9071827mm" draw:style-name="style-544" svg:viewBox="0.0 0.0 258.27277 490.7183" svg:width="2.582728mm" svg:x="30.73446mm" svg:y="27.376915mm"/>
          <draw:path svg:d="M 387.40918 77.481834 L 413.23645 0.0 L 413.23645 0.0 L 413.23645 25.827278 L 413.23645 25.827278 L 413.23645 25.827278 L 413.23645 77.481834 L 413.23645 103.30911 L 387.40918 748.9911 Q 361.58188 1368.8457 361.58188 1446.3275 Q 413.23645 1523.8094 387.40918 1549.6367 Q 361.58188 1575.464 413.23645 1575.464 Q 464.891 1575.464 516.54553 1627.1185 Q 516.54553 1678.7731 542.37286 1678.7731 L 542.37286 1678.7731 L 542.37286 1678.7731 L 542.37286 1678.7731 L 671.5092 1704.6003 L 800.6456 1704.6003 L 800.6456 1730.4276 L 800.6456 1730.4276 L 697.3365 1730.4276 L 594.0274 1730.4276 L 594.0274 1782.0822 Q 594.0274 1807.9094 309.92734 1833.7367 L 25.827278 1859.564 L 0.0 1859.564 L 0.0 1859.564 L 0.0 1833.7367 L 0.0 1782.0822 L 0.0 1782.0822 L 0.0 1782.0822 L 25.827278 1807.9094 L 51.654556 1833.7367 L 51.654556 1833.7367 L 51.654556 1833.7367 L 51.654556 1807.9094 L 51.654556 1807.9094 L 77.481834 1730.4276 Q 77.481834 1627.1185 103.30911 1627.1185 Q 129.13638 1627.1185 180.79094 1549.6367 L 232.4455 1472.1549 L 232.4455 1446.3275 Q 258.27277 1420.5002 258.27277 1343.0184 L 258.27277 1265.5366 L 284.10007 1162.2275 Q 309.92734 1033.0911 335.7546 594.0274 L 387.40918 154.96367 L 387.40918 77.481834 z" svg:height="18.59564mm" draw:style-name="style-545" svg:viewBox="0.0 0.0 800.6456 1859.564" svg:width="8.006456mm" svg:x="121.904755mm" svg:y="151.08957mm"/>
          <draw:path svg:d="M 335.7546 0.0 L 361.58188 0.0 L 361.58188 0.0 Q 361.58188 0.0 361.58188 25.827278 L 387.40918 25.827278 L 413.23645 25.827278 L 413.23645 25.827278 L 413.23645 51.654556 Q 413.23645 103.30911 309.92734 154.96367 L 232.4455 180.79094 L 232.4455 180.79094 Q 206.61823 180.79094 206.61823 206.61823 L 206.61823 206.61823 L 180.79094 206.61823 Q 154.96367 206.61823 129.13638 206.61823 Q 103.30911 206.61823 51.654556 154.96367 L 0.0 103.30911 L 0.0 103.30911 L 25.827278 103.30911 L 25.827278 77.481834 L 51.654556 77.481834 L 51.654556 77.481834 L 51.654556 51.654556 L 103.30911 51.654556 Q 154.96367 0.0 154.96367 0.0 L 154.96367 0.0 L 232.4455 0.0 Q 309.92734 0.0 335.7546 0.0 z" svg:height="2.0661821mm" draw:style-name="style-546" svg:viewBox="0.0 0.0 413.23645 206.61823" svg:width="4.1323643mm" svg:x="61.46892mm" svg:y="66.63438mm"/>
          <draw:path svg:d="M 25.827278 25.827278 L 0.0 0.0 L 51.654556 0.0 Q 77.481834 25.827278 103.30911 25.827278 L 154.96367 25.827278 L 154.96367 25.827278 Q 154.96367 25.827278 154.96367 51.654556 L 180.79094 51.654556 L 180.79094 284.10007 L 180.79094 516.54553 L 180.79094 516.54553 Q 154.96367 516.54553 154.96367 774.81836 L 154.96367 1033.0911 L 154.96367 1033.0911 Q 129.13638 1007.26385 103.30911 955.6093 L 103.30911 878.12744 L 77.481834 878.12744 L 77.481834 878.12744 L 77.481834 800.6456 Q 51.654556 697.3365 51.654556 645.68195 Q 51.654556 619.8547 51.654556 335.7546 Q 51.654556 77.481834 25.827278 25.827278 z" svg:height="10.330912mm" draw:style-name="style-547" svg:viewBox="0.0 0.0 180.79094 1033.0911" svg:width="1.8079095mm" svg:x="170.97658mm" svg:y="105.11702mm"/>
          <draw:path svg:d="M 129.13638 25.827278 L 206.61823 0.0 L 206.61823 129.13638 Q 206.61823 232.4455 232.4455 232.4455 L 232.4455 258.27277 L 206.61823 284.10007 Q 206.61823 309.92734 180.79094 309.92734 L 180.79094 309.92734 L 180.79094 284.10007 L 154.96367 258.27277 L 154.96367 258.27277 L 154.96367 232.4455 L 103.30911 232.4455 L 25.827278 232.4455 L 0.0 258.27277 L 0.0 258.27277 L 0.0 180.79094 Q 0.0 129.13638 51.654556 77.481834 Q 51.654556 51.654556 129.13638 25.827278 z" svg:height="3.0992734mm" draw:style-name="style-548" svg:viewBox="0.0 0.0 232.4455 309.92734" svg:width="2.324455mm" svg:x="12.397094mm" svg:y="56.561737mm"/>
          <draw:path svg:d="M 25.827278 0.0 L 51.654556 0.0 L 77.481834 0.0 Q 129.13638 25.827278 129.13638 103.30911 L 129.13638 180.79094 L 77.481834 180.79094 L 25.827278 180.79094 L 25.827278 180.79094 L 0.0 180.79094 L 0.0 103.30911 Q 25.827278 25.827278 25.827278 0.0 z" svg:height="1.8079095mm" draw:style-name="style-549" svg:viewBox="0.0 0.0 129.13638 180.79094" svg:width="1.291364mm" svg:x="73.60774mm" svg:y="107.95802mm"/>
          <draw:path svg:d="M 0.0 1833.7367 L 0.0 0.0 L 826.4729 0.0 L 1678.7731 0.0 L 1678.7731 0.0 Q 1652.9458 25.827278 1652.9458 103.30911 Q 1652.9458 154.96367 1601.2913 154.96367 L 1601.2913 154.96367 L 1575.464 154.96367 L 1575.464 154.96367 L 1523.8094 516.54553 Q 1472.1549 878.12744 1497.9822 878.12744 Q 1549.6367 878.12744 1549.6367 929.782 Q 1575.464 981.4366 1523.8094 981.4366 Q 1472.1549 981.4366 1472.1549 1084.7457 Q 1472.1549 1213.8821 1497.9822 1213.8821 Q 1523.8094 1213.8821 1523.8094 1239.7094 L 1523.8094 1265.5366 L 1497.9822 1265.5366 Q 1472.1549 1239.7094 1343.0184 1188.0548 Q 1213.8821 1136.4003 1213.8821 1110.573 Q 1213.8821 1084.7457 1188.0548 1084.7457 Q 1136.4003 1058.9185 1084.7457 1033.0911 Q 1033.0911 981.4366 748.9911 878.12744 L 464.891 774.81836 L 464.891 774.81836 Q 464.891 748.9911 439.06372 671.5092 Q 439.06372 619.8547 387.40918 594.0274 Q 361.58188 568.20013 335.7546 619.8547 Q 309.92734 671.5092 258.27277 671.5092 L 206.61823 697.3365 L 180.79094 697.3365 L 154.96367 723.16376 L 154.96367 774.81836 Q 154.96367 878.12744 180.79094 878.12744 L 206.61823 878.12744 L 258.27277 903.9547 Q 284.10007 929.782 309.92734 955.6093 L 309.92734 955.6093 L 309.92734 981.4366 Q 309.92734 981.4366 309.92734 1110.573 L 309.92734 1239.7094 L 335.7546 1317.1912 Q 361.58188 1394.673 387.40918 1394.673 L 413.23645 1394.673 L 439.06372 1394.673 L 464.891 1394.673 L 464.891 1291.3639 Q 464.891 1213.8821 464.891 1188.0548 Q 464.891 1136.4003 413.23645 1084.7457 L 387.40918 1007.26385 L 413.23645 1007.26385 Q 413.23645 981.4366 723.16376 1136.4003 Q 1033.0911 1291.3639 1033.0911 1343.0184 Q 1033.0911 1368.8457 1058.9185 1394.673 Q 1084.7457 1394.673 1110.573 1368.8457 Q 1110.573 1343.0184 1188.0548 1368.8457 Q 1265.5366 1394.673 1291.3639 1394.673 L 1343.0184 1394.673 L 1368.8457 1446.3275 Q 1394.673 1472.1549 1394.673 1678.7731 Q 1394.673 1885.3912 1368.8457 1962.8732 L 1343.0184 2066.1821 L 1343.0184 2117.837 L 1343.0184 2169.4915 L 1343.0184 2169.4915 L 1317.1912 2169.4915 L 1317.1912 2143.664 L 1291.3639 2143.664 L 1291.3639 2117.837 L 1291.3639 2066.1821 L 1265.5366 1988.7004 Q 1239.7094 1911.2186 1213.8821 1911.2186 L 1188.0548 1911.2186 L 1188.0548 1911.2186 L 1188.0548 1911.2186 L 1162.2275 1937.0459 Q 1162.2275 1962.8732 1136.4003 1962.8732 L 1084.7457 1962.8732 L 1084.7457 1937.0459 L 1084.7457 1911.2186 L 1058.9185 1911.2186 L 1058.9185 1911.2186 L 1033.0911 1937.0459 L 1007.26385 1937.0459 L 981.4366 2040.355 Q 981.4366 2143.664 955.6093 2143.664 Q 929.782 2143.664 929.782 2195.3186 Q 929.782 2272.8005 929.782 2272.8005 Q 929.782 2272.8005 955.6093 2324.455 L 955.6093 2376.1096 L 929.782 2376.1096 L 903.9547 2376.1096 L 903.9547 2350.2822 L 878.12744 2350.2822 L 878.12744 2350.2822 L 878.12744 2324.455 L 852.3002 2324.455 L 826.4729 2324.455 L 800.6456 2324.455 L 774.81836 2324.455 L 774.81836 2324.455 L 774.81836 2324.455 L 748.9911 2324.455 L 748.9911 2324.455 L 748.9911 2298.6277 L 723.16376 2298.6277 L 723.16376 2324.455 L 723.16376 2350.2822 L 697.3365 2350.2822 L 671.5092 2324.455 L 671.5092 2324.455 L 671.5092 2324.455 L 645.68195 2272.8005 Q 645.68195 2246.9731 671.5092 2246.9731 Q 697.3365 2221.146 723.16376 2195.3186 L 723.16376 2143.664 L 697.3365 2143.664 Q 671.5092 2143.664 671.5092 2169.4915 Q 671.5092 2195.3186 645.68195 2169.4915 L 645.68195 2143.664 L 619.8547 2143.664 L 568.20013 2143.664 L 568.20013 2117.837 L 568.20013 2092.0095 L 542.37286 2092.0095 L 516.54553 2066.1821 L 490.7183 2066.1821 L 464.891 2066.1821 L 464.891 2117.837 L 464.891 2195.3186 L 490.7183 2195.3186 L 490.7183 2221.146 L 490.7183 2221.146 L 516.54553 2221.146 L 568.20013 2324.455 Q 619.8547 2453.5913 594.0274 2479.4187 Q 568.20013 2505.2458 594.0274 2505.2458 Q 594.0274 2531.0732 594.0274 2531.0732 L 619.8547 2531.0732 L 619.8547 2505.2458 L 619.8547 2479.4187 L 619.8547 2531.0732 L 619.8547 2582.7278 L 619.8547 2582.7278 L 619.8547 2582.7278 L 594.0274 2608.5552 Q 568.20013 2634.3823 568.20013 2582.7278 Q 542.37286 2556.9006 516.54553 2582.7278 L 464.891 2582.7278 L 490.7183 2660.2097 Q 516.54553 2711.8643 490.7183 2763.5188 Q 490.7183 2841.0005 464.891 2866.828 Q 413.23645 2892.655 464.891 2892.655 Q 490.7183 2918.4824 490.7183 3047.619 Q 464.891 3202.5825 464.891 3254.237 Q 439.06372 3305.8916 413.23645 3305.8916 Q 387.40918 3305.8916 413.23645 3331.7188 Q 464.891 3357.5461 464.891 3409.2007 L 464.891 3460.8552 L 439.06372 3460.8552 L 439.06372 3460.8552 L 413.23645 3409.2007 Q 387.40918 3357.5461 335.7546 3383.3735 Q 309.92734 3409.2007 284.10007 3460.8552 Q 258.27277 3538.3372 232.4455 3538.3372 L 206.61823 3538.3372 L 206.61823 3589.9917 L 206.61823 3641.6462 L 206.61823 3667.4734 Q 206.61823 3693.3008 206.61823 3693.3008 L 206.61823 3693.3008 L 206.61823 3693.3008 L 206.61823 3719.128 L 206.61823 3719.128 L 206.61823 3719.128 L 180.79094 3719.128 L 180.79094 3719.128 L 180.79094 3744.9553 L 154.96367 3744.9553 L 154.96367 3744.9553 L 154.96367 3770.7825 L 154.96367 3770.7825 L 154.96367 3770.7825 L 180.79094 3770.7825 L 180.79094 3770.7825 L 180.79094 3796.6099 L 154.96367 3796.6099 L 154.96367 3796.6099 L 154.96367 3822.4373 L 129.13638 3822.4373 L 103.30911 3822.4373 L 103.30911 3796.6099 L 103.30911 3796.6099 L 103.30911 3744.9553 L 103.30911 3693.3008 L 103.30911 3693.3008 L 103.30911 3667.4734 L 103.30911 3667.4734 L 103.30911 3667.4734 L 77.481834 3667.4734 L 77.481834 3667.4734 L 77.481834 3641.6462 L 51.654556 3641.6462 L 51.654556 3667.4734 L 51.654556 3719.128 L 25.827278 3693.3008 L 0.0 3667.4734 L 0.0 3667.4734 L 0.0 3667.4734 L 0.0 1833.7367 z" svg:height="38.224373mm" draw:style-name="style-550" svg:viewBox="0.0 0.0 1678.7731 3822.4373" svg:width="16.787731mm" svg:x="0.0mm" svg:y="0.0mm"/>
          <draw:path svg:d="M 516.54553 25.827278 L 542.37286 25.827278 L 542.37286 0.0 L 542.37286 0.0 L 568.20013 0.0 L 568.20013 25.827278 L 594.0274 25.827278 L 619.8547 25.827278 L 619.8547 51.654556 L 645.68195 51.654556 L 645.68195 51.654556 L 645.68195 77.481834 L 671.5092 77.481834 L 697.3365 77.481834 L 697.3365 103.30911 L 697.3365 103.30911 L 723.16376 335.7546 Q 723.16376 542.37286 774.81836 568.20013 Q 826.4729 594.0274 774.81836 594.0274 Q 748.9911 619.8547 748.9911 723.16376 Q 774.81836 852.3002 903.9547 1033.0911 Q 1058.9185 1239.7094 1058.9185 1265.5366 Q 1084.7457 1317.1912 1110.573 1317.1912 L 1110.573 1317.1912 L 1110.573 1497.9822 L 1110.573 1678.7731 L 1110.573 1833.7367 L 1110.573 2014.5277 L 1110.573 2014.5277 L 1110.573 2014.5277 L 1110.573 2092.0095 Q 1110.573 2169.4915 1084.7457 2272.8005 Q 1058.9185 2376.1096 981.4366 2376.1096 Q 903.9547 2350.2822 878.12744 2376.1096 L 852.3002 2376.1096 L 878.12744 2505.2458 Q 903.9547 2634.3823 878.12744 2634.3823 Q 852.3002 2634.3823 826.4729 2815.1733 Q 800.6456 3021.7915 748.9911 3021.7915 Q 723.16376 3047.619 723.16376 3150.928 L 697.3365 3254.237 L 697.3365 3254.237 L 697.3365 3280.0642 L 697.3365 3280.0642 L 697.3365 3280.0642 L 671.5092 3280.0642 L 671.5092 3280.0642 L 645.68195 3280.0642 L 645.68195 3280.0642 L 645.68195 3280.0642 L 645.68195 3280.0642 L 645.68195 3254.237 L 645.68195 3228.4097 L 645.68195 3202.5825 L 645.68195 3176.7551 L 645.68195 3176.7551 Q 645.68195 3176.7551 594.0274 3125.1006 Q 542.37286 3073.446 542.37286 3047.619 Q 542.37286 3021.7915 516.54553 2995.9644 Q 490.7183 2970.137 284.10007 2944.3098 Q 77.481834 2918.4824 77.481834 2944.3098 L 77.481834 2970.137 L 25.827278 2970.137 L 0.0 2970.137 L 0.0 2944.3098 L 0.0 2944.3098 L 25.827278 2944.3098 L 25.827278 2918.4824 L 25.827278 2918.4824 L 25.827278 2918.4824 L 51.654556 2892.655 Q 77.481834 2866.828 51.654556 2763.5188 L 51.654556 2686.0369 L 51.654556 2660.2097 Q 77.481834 2634.3823 77.481834 2608.5552 L 77.481834 2608.5552 L 77.481834 2608.5552 L 77.481834 2608.5552 L 103.30911 2505.2458 Q 129.13638 2401.9368 154.96367 1937.0459 L 180.79094 1446.3275 L 180.79094 1420.5002 Q 180.79094 1368.8457 206.61823 1368.8457 Q 206.61823 1368.8457 232.4455 1317.1912 Q 232.4455 1239.7094 284.10007 748.9911 L 309.92734 284.10007 L 309.92734 284.10007 L 335.7546 284.10007 L 335.7546 335.7546 L 335.7546 361.58188 L 387.40918 361.58188 L 413.23645 361.58188 L 413.23645 284.10007 Q 439.06372 180.79094 439.06372 129.13638 Q 439.06372 103.30911 464.891 103.30911 Q 490.7183 103.30911 490.7183 77.481834 L 490.7183 25.827278 L 516.54553 25.827278 z M 490.7183 516.54553 Q 516.54553 490.7183 542.37286 568.20013 Q 542.37286 619.8547 490.7183 645.68195 Q 439.06372 645.68195 439.06372 594.0274 Q 439.06372 516.54553 490.7183 516.54553 z" svg:height="32.800644mm" draw:style-name="style-551" svg:viewBox="0.0 0.0 1110.573 3280.0642" svg:width="11.105729mm" svg:x="165.55286mm" svg:y="149.53993mm"/>
          <draw:path svg:d="M 51.654556 25.827278 L 103.30911 0.0 L 103.30911 25.827278 Q 129.13638 51.654556 154.96367 51.654556 L 180.79094 51.654556 L 180.79094 77.481834 Q 206.61823 103.30911 206.61823 129.13638 L 206.61823 129.13638 L 206.61823 129.13638 Q 206.61823 129.13638 180.79094 129.13638 L 180.79094 154.96367 L 154.96367 180.79094 Q 154.96367 232.4455 154.96367 232.4455 L 154.96367 232.4455 L 129.13638 232.4455 L 129.13638 232.4455 L 103.30911 232.4455 L 103.30911 232.4455 L 103.30911 232.4455 L 103.30911 232.4455 L 77.481834 232.4455 L 77.481834 232.4455 L 77.481834 258.27277 L 51.654556 258.27277 L 51.654556 258.27277 L 51.654556 284.10007 L 51.654556 284.10007 L 25.827278 284.10007 L 25.827278 284.10007 L 0.0 258.27277 L 0.0 232.4455 Q 0.0 206.61823 0.0 129.13638 Q 0.0 25.827278 51.654556 25.827278 z" svg:height="2.8410006mm" draw:style-name="style-552" svg:viewBox="0.0 0.0 206.61823 284.10007" svg:width="2.0661821mm" svg:x="124.48748mm" svg:y="205.32686mm"/>
          <draw:path svg:d="M 51.654556 25.827278 L 77.481834 25.827278 L 206.61823 1.8189894E-12 L 335.7546 1.8189894E-12 L 335.7546 1.8189894E-12 L 335.7546 25.827278 L 284.10007 25.827278 L 232.4455 25.827278 L 232.4455 51.654556 L 232.4455 77.481834 L 490.7183 77.481834 Q 748.9911 77.481834 748.9911 129.13638 Q 748.9911 154.96367 774.81836 180.79094 L 774.81836 180.79094 L 774.81836 206.61823 L 748.9911 232.4455 L 748.9911 232.4455 L 748.9911 232.4455 L 748.9911 258.27277 L 748.9911 258.27277 L 774.81836 258.27277 L 774.81836 284.10007 L 774.81836 284.10007 L 800.6456 284.10007 L 800.6456 284.10007 L 800.6456 284.10007 L 903.9547 309.92734 L 1007.26385 335.7546 L 903.9547 335.7546 L 826.4729 335.7546 L 1058.9185 361.58188 L 1291.3639 361.58188 L 1291.3639 387.40918 Q 1317.1912 413.23645 1317.1912 413.23645 L 1317.1912 439.06372 L 1343.0184 490.7183 Q 1368.8457 542.37286 1343.0184 568.20013 Q 1317.1912 594.0274 1317.1912 594.0274 L 1317.1912 594.0274 L 1291.3639 594.0274 L 1291.3639 594.0274 L 1291.3639 619.8547 L 1317.1912 619.8547 L 1317.1912 645.68195 L 1317.1912 671.5092 L 1291.3639 671.5092 L 1265.5366 697.3365 L 1265.5366 697.3365 L 1265.5366 697.3365 L 1291.3639 697.3365 L 1291.3639 697.3365 L 1317.1912 723.16376 L 1317.1912 723.16376 L 1317.1912 723.16376 Q 1317.1912 748.9911 1317.1912 748.9911 L 1343.0184 748.9911 L 1343.0184 748.9911 Q 1317.1912 774.81836 1317.1912 800.6456 L 1317.1912 800.6456 L 1291.3639 800.6456 L 1291.3639 800.6456 L 1291.3639 826.4729 L 1317.1912 826.4729 L 1317.1912 852.3002 Q 1317.1912 903.9547 1291.3639 903.9547 Q 1265.5366 903.9547 1291.3639 955.6093 Q 1317.1912 981.4366 1343.0184 1058.9185 Q 1368.8457 1110.573 1343.0184 1162.2275 L 1343.0184 1213.8821 L 1317.1912 1213.8821 Q 1291.3639 1213.8821 1265.5366 1239.7094 L 1239.7094 1265.5366 L 1007.26385 1265.5366 Q 800.6456 1265.5366 490.7183 1265.5366 Q 180.79094 1265.5366 129.13638 878.12744 L 51.654556 516.54553 L 51.654556 439.06372 Q 25.827278 361.58188 25.827278 232.4455 L 3.6379788E-12 77.481834 L 25.827278 51.654556 Q 25.827278 25.827278 51.654556 25.827278 z" svg:height="12.655366mm" draw:style-name="style-553" svg:viewBox="0.0 0.0 1343.0184 1265.5366" svg:width="13.430184mm" svg:x="274.54398mm" svg:y="119.06375mm"/>
          <draw:path svg:d="M 77.481834 0.0 L 103.30911 0.0 L 103.30911 180.79094 Q 103.30911 361.58188 129.13638 361.58188 L 129.13638 361.58188 L 103.30911 981.4366 Q 51.654556 1575.464 51.654556 1756.2549 L 51.654556 1962.8732 L 25.827278 1988.7004 L 25.827278 2014.5277 L 25.827278 2014.5277 L 0.0 2014.5277 L 0.0 2066.1821 L 0.0 2143.664 L 0.0 1188.0548 Q 0.0 258.27277 0.0 154.96367 L 25.827278 51.654556 L 51.654556 25.827278 Q 51.654556 0.0 77.481834 0.0 z" svg:height="21.436642mm" draw:style-name="style-554" svg:viewBox="0.0 0.0 129.13638 2143.664" svg:width="1.291364mm" svg:x="207.13477mm" svg:y="142.56657mm"/>
          <draw:path svg:d="M 154.96367 25.827278 L 103.30911 0.0 L 206.61823 0.0 L 284.10007 0.0 L 309.92734 0.0 L 361.58188 25.827278 L 387.40918 25.827278 L 413.23645 25.827278 L 464.891 77.481834 Q 516.54553 129.13638 516.54553 258.27277 Q 516.54553 387.40918 542.37286 542.37286 L 542.37286 697.3365 L 490.7183 852.3002 Q 413.23645 1007.26385 413.23645 1007.26385 Q 413.23645 1007.26385 413.23645 1033.0911 L 413.23645 1033.0911 L 387.40918 1058.9185 Q 361.58188 1110.573 387.40918 1110.573 L 387.40918 1136.4003 L 335.7546 1162.2275 Q 309.92734 1188.0548 284.10007 1213.8821 L 284.10007 1239.7094 L 154.96367 1239.7094 L 0.0 1213.8821 L 0.0 1213.8821 L 0.0 1213.8821 L 51.654556 1213.8821 L 129.13638 1213.8821 L 129.13638 1188.0548 L 154.96367 1188.0548 L 154.96367 1110.573 Q 154.96367 1058.9185 154.96367 542.37286 Q 180.79094 51.654556 154.96367 25.827278 z" svg:height="12.397094mm" draw:style-name="style-555" svg:viewBox="0.0 0.0 542.37286 1239.7094" svg:width="5.4237285mm" svg:x="92.461655mm" svg:y="149.53993mm"/>
          <draw:path svg:d="M 77.481834 25.827278 L 77.481834 0.0 L 129.13638 0.0 Q 180.79094 0.0 180.79094 25.827278 Q 206.61823 77.481834 232.4455 77.481834 L 232.4455 77.481834 L 232.4455 77.481834 Q 232.4455 77.481834 232.4455 103.30911 L 258.27277 103.30911 L 258.27277 154.96367 L 258.27277 206.61823 L 180.79094 206.61823 L 103.30911 206.61823 L 77.481834 206.61823 L 25.827278 206.61823 L 25.827278 206.61823 L 0.0 206.61823 L 0.0 180.79094 Q 0.0 154.96367 25.827278 154.96367 Q 51.654556 154.96367 51.654556 77.481834 Q 77.481834 25.827278 77.481834 25.827278 z" svg:height="2.0661821mm" draw:style-name="style-556" svg:viewBox="0.0 0.0 258.27277 206.61823" svg:width="2.582728mm" svg:x="270.92816mm" svg:y="84.4552mm"/>
          <draw:path svg:d="M 258.27277 0.0 L 258.27277 0.0 L 232.4455 129.13638 Q 232.4455 258.27277 180.79094 490.7183 Q 180.79094 748.9911 154.96367 748.9911 L 154.96367 748.9911 L 154.96367 697.3365 Q 129.13638 671.5092 103.30911 490.7183 L 77.481834 284.10007 L 25.827278 284.10007 Q 0.0 284.10007 0.0 258.27277 L 0.0 258.27277 L 25.827278 258.27277 Q 77.481834 258.27277 77.481834 180.79094 L 77.481834 103.30911 L 154.96367 77.481834 Q 232.4455 25.827278 232.4455 25.827278 Q 232.4455 0.0 258.27277 0.0 z" svg:height="7.4899106mm" draw:style-name="style-557" svg:viewBox="0.0 0.0 258.27277 748.9911" svg:width="2.582728mm" svg:x="121.12994mm" svg:y="128.36157mm"/>
          <draw:path svg:d="M 103.30911 25.827278 L 103.30911 0.0 L 206.61823 0.0 L 284.10007 0.0 L 309.92734 51.654556 Q 309.92734 103.30911 335.7546 103.30911 L 335.7546 103.30911 L 335.7546 129.13638 Q 309.92734 154.96367 309.92734 180.79094 Q 309.92734 206.61823 232.4455 284.10007 L 154.96367 387.40918 L 154.96367 387.40918 Q 129.13638 387.40918 51.654556 361.58188 L 1.8189894E-12 361.58188 L 1.8189894E-12 309.92734 L 1.8189894E-12 258.27277 L 1.8189894E-12 258.27277 L 1.8189894E-12 258.27277 L 25.827278 180.79094 Q 51.654556 129.13638 51.654556 77.481834 L 77.481834 51.654556 L 77.481834 51.654556 L 103.30911 51.654556 L 103.30911 25.827278 z" svg:height="3.8740916mm" draw:style-name="style-558" svg:viewBox="0.0 0.0 335.7546 387.40918" svg:width="3.357546mm" svg:x="147.73203mm" svg:y="90.65375mm"/>
          <draw:path svg:d="M 77.481834 103.30911 L 103.30911 0.0 L 129.13638 25.827278 Q 154.96367 51.654556 180.79094 51.654556 L 232.4455 51.654556 L 232.4455 51.654556 L 232.4455 77.481834 L 232.4455 129.13638 Q 232.4455 180.79094 206.61823 258.27277 L 180.79094 309.92734 L 180.79094 361.58188 L 180.79094 439.06372 L 180.79094 439.06372 Q 180.79094 439.06372 154.96367 439.06372 L 154.96367 464.891 L 129.13638 464.891 Q 103.30911 464.891 51.654556 464.891 L 0.0 464.891 L 0.0 413.23645 L 25.827278 387.40918 L 25.827278 309.92734 Q 25.827278 232.4455 77.481834 103.30911 z" svg:height="4.64891mm" draw:style-name="style-559" svg:viewBox="0.0 0.0 232.4455 464.891" svg:width="2.324455mm" svg:x="93.23647mm" svg:y="112.60693mm"/>
          <draw:path svg:d="M 284.10007 0.0 L 309.92734 0.0 L 309.92734 25.827278 L 309.92734 25.827278 L 309.92734 25.827278 L 309.92734 25.827278 L 284.10007 77.481834 Q 232.4455 129.13638 258.27277 154.96367 Q 258.27277 180.79094 180.79094 180.79094 L 129.13638 180.79094 L 77.481834 180.79094 L 25.827278 180.79094 L 25.827278 180.79094 Q 25.827278 154.96367 -9.094947E-13 103.30911 L -9.094947E-13 51.654556 L 25.827278 51.654556 L 77.481834 25.827278 L 77.481834 25.827278 L 77.481834 25.827278 L 180.79094 25.827278 Q 258.27277 25.827278 284.10007 0.0 z" svg:height="1.8079095mm" draw:style-name="style-560" svg:viewBox="0.0 0.0 309.92734 180.79094" svg:width="3.0992734mm" svg:x="66.89265mm" svg:y="144.37448mm"/>
          <draw:path svg:d="M 129.13638 25.827278 L 129.13638 25.827278 L 129.13638 0.0 L 154.96367 0.0 L 154.96367 0.0 L 154.96367 25.827278 L 284.10007 25.827278 Q 413.23645 51.654556 413.23645 77.481834 L 413.23645 77.481834 L 387.40918 77.481834 L 361.58188 77.481834 L 335.7546 77.481834 Q 309.92734 77.481834 309.92734 129.13638 Q 309.92734 206.61823 361.58188 206.61823 Q 439.06372 206.61823 439.06372 568.20013 Q 439.06372 929.782 464.891 929.782 Q 490.7183 955.6093 490.7183 955.6093 L 490.7183 955.6093 L 309.92734 955.6093 Q 154.96367 955.6093 103.30911 1007.26385 L 51.654556 1033.0911 L 51.654556 1033.0911 Q 25.827278 1058.9185 0.0 1058.9185 L 0.0 1058.9185 L 0.0 1058.9185 L 0.0 1033.0911 L 0.0 1007.26385 Q 0.0 1007.26385 25.827278 1007.26385 L 25.827278 981.4366 L 25.827278 981.4366 Q 51.654556 981.4366 51.654556 955.6093 L 51.654556 955.6093 L 51.654556 955.6093 Q 51.654556 955.6093 77.481834 955.6093 L 77.481834 929.782 L 77.481834 697.3365 Q 103.30911 490.7183 103.30911 258.27277 L 129.13638 25.827278 L 129.13638 25.827278 z" svg:height="10.589184mm" draw:style-name="style-561" svg:viewBox="0.0 0.0 490.7183 1058.9185" svg:width="4.9071827mm" svg:x="236.06133mm" svg:y="78.7732mm"/>
          <draw:path svg:d="M 645.68195 25.827278 L 671.5092 0.0 L 774.81836 77.481834 Q 903.9547 129.13638 903.9547 335.7546 L 903.9547 516.54553 L 929.782 516.54553 L 955.6093 516.54553 L 955.6093 542.37286 Q 955.6093 542.37286 929.782 594.0274 Q 903.9547 619.8547 878.12744 645.68195 L 878.12744 697.3365 L 800.6456 1575.464 Q 697.3365 2453.5913 671.5092 2582.7278 Q 645.68195 2711.8643 619.8547 2711.8643 Q 594.0274 2737.6914 594.0274 2763.5188 L 594.0274 2789.346 L 568.20013 2789.346 L 568.20013 2815.1733 L 542.37286 2815.1733 Q 490.7183 2815.1733 490.7183 2815.1733 L 464.891 2815.1733 L 464.891 2815.1733 Q 439.06372 2815.1733 439.06372 2815.1733 L 439.06372 2815.1733 L 413.23645 2841.0005 L 387.40918 2841.0005 L 387.40918 2841.0005 L 387.40918 2815.1733 L 361.58188 2815.1733 Q 335.7546 2815.1733 284.10007 2789.346 Q 258.27277 2763.5188 258.27277 2737.6914 Q 258.27277 2711.8643 180.79094 2711.8643 Q 129.13638 2711.8643 129.13638 2608.5552 Q 129.13638 2531.0732 77.481834 2505.2458 L 0.0 2479.4187 L 0.0 2453.5913 L 0.0 2427.7642 L 0.0 2427.7642 L 25.827278 2427.7642 L 25.827278 2401.9368 L 25.827278 2350.2822 L 25.827278 2246.9731 L 25.827278 2169.4915 L 51.654556 2169.4915 L 51.654556 2169.4915 L 51.654556 2324.455 L 77.481834 2479.4187 L 77.481834 2479.4187 L 77.481834 2505.2458 L 77.481834 2505.2458 L 103.30911 2505.2458 L 103.30911 2479.4187 L 129.13638 2479.4187 L 129.13638 2479.4187 L 129.13638 2505.2458 L 129.13638 2505.2458 L 154.96367 2505.2458 L 180.79094 2479.4187 L 206.61823 2479.4187 L 206.61823 2401.9368 L 232.4455 2350.2822 L 232.4455 2246.9731 Q 232.4455 2169.4915 387.40918 1317.1912 L 542.37286 490.7183 L 542.37286 490.7183 Q 542.37286 490.7183 542.37286 464.891 L 542.37286 439.06372 L 542.37286 413.23645 Q 542.37286 387.40918 542.37286 284.10007 Q 542.37286 180.79094 594.0274 103.30911 Q 594.0274 25.827278 645.68195 25.827278 z M 619.8547 516.54553 Q 645.68195 490.7183 697.3365 516.54553 Q 697.3365 542.37286 723.16376 594.0274 Q 723.16376 645.68195 645.68195 645.68195 Q 594.0274 619.8547 594.0274 568.20013 Q 594.0274 542.37286 619.8547 516.54553 z" svg:height="28.410006mm" draw:style-name="style-562" svg:viewBox="0.0 0.0 955.6093 2841.0005" svg:width="9.556093mm" svg:x="15.238094mm" svg:y="150.57303mm"/>
          <draw:path svg:d="M 826.4729 -1.8189894E-12 L 826.4729 -1.8189894E-12 L 852.3002 387.40918 Q 852.3002 774.81836 878.12744 852.3002 Q 903.9547 955.6093 852.3002 981.4366 Q 800.6456 1007.26385 800.6456 1084.7457 Q 800.6456 1162.2275 774.81836 1162.2275 L 774.81836 1162.2275 L 774.81836 1136.4003 L 774.81836 1110.573 L 748.9911 1110.573 Q 697.3365 1110.573 594.0274 1084.7457 L 490.7183 1058.9185 L 439.06372 1058.9185 Q 387.40918 1058.9185 361.58188 1033.0911 Q 335.7546 1007.26385 258.27277 981.4366 L 180.79094 955.6093 L 103.30911 955.6093 L 25.827278 955.6093 L 25.827278 903.9547 L 25.827278 852.3002 L 0.0 852.3002 L 0.0 852.3002 L 0.0 826.4729 L 0.0 800.6456 L 103.30911 800.6456 Q 206.61823 800.6456 258.27277 774.81836 L 309.92734 774.81836 L 309.92734 774.81836 Q 335.7546 774.81836 335.7546 748.9911 L 335.7546 748.9911 L 542.37286 723.16376 Q 748.9911 697.3365 748.9911 645.68195 Q 748.9911 619.8547 774.81836 594.0274 L 774.81836 542.37286 L 774.81836 542.37286 L 800.6456 542.37286 L 800.6456 284.10007 Q 800.6456 -1.8189894E-12 826.4729 -1.8189894E-12 z" svg:height="11.622275mm" draw:style-name="style-563" svg:viewBox="0.0 0.0 878.12744 1162.2275" svg:width="8.781275mm" svg:x="201.71104mm" svg:y="116.481026mm"/>
          <draw:path svg:d="M 2686.0369 9.094947E-13 L 2841.0005 9.094947E-13 L 2841.0005 1601.2913 L 2841.0005 3176.7551 L 2815.1733 3176.7551 Q 2815.1733 3202.5825 2221.146 3202.5825 L 1627.1185 3254.237 L 1523.8094 3228.4097 L 1446.3275 3228.4097 L 1420.5002 3228.4097 Q 1420.5002 3254.237 1420.5002 3254.237 L 1420.5002 3254.237 L 1368.8457 3254.237 L 1317.1912 3254.237 L 1317.1912 3254.237 L 1317.1912 3254.237 L 1265.5366 3228.4097 Q 1239.7094 3202.5825 1213.8821 3176.7551 L 1162.2275 3150.928 L 1136.4003 3125.1006 L 1110.573 3099.2734 L 1136.4003 3099.2734 L 1162.2275 3099.2734 L 1213.8821 3073.446 L 1239.7094 3047.619 L 1317.1912 3047.619 Q 1394.673 3047.619 1523.8094 3021.7915 L 1678.7731 3021.7915 L 1678.7731 2995.9644 L 1678.7731 2944.3098 L 1652.9458 2944.3098 L 1652.9458 2944.3098 L 1627.1185 2944.3098 Q 1575.464 2944.3098 1549.6367 2944.3098 Q 1523.8094 2944.3098 1575.464 2892.655 Q 1627.1185 2866.828 1575.464 2789.346 Q 1523.8094 2737.6914 1472.1549 2531.0732 Q 1420.5002 2324.455 1446.3275 2272.8005 Q 1446.3275 2246.9731 1420.5002 2246.9731 Q 1394.673 2221.146 1317.1912 2143.664 Q 1265.5366 2040.355 1213.8821 1911.2186 Q 1213.8821 1782.0822 1084.7457 1549.6367 Q 955.6093 1317.1912 697.3365 1317.1912 Q 439.06372 1317.1912 439.06372 1343.0184 Q 439.06372 1394.673 413.23645 1368.8457 Q 387.40918 1343.0184 361.58188 1343.0184 Q 309.92734 1343.0184 258.27277 1446.3275 Q 206.61823 1601.2913 180.79094 1549.6367 Q 180.79094 1523.8094 154.96367 1601.2913 L 129.13638 1678.7731 L 129.13638 1704.6003 L 129.13638 1730.4276 L 103.30911 1730.4276 L 103.30911 1730.4276 L 103.30911 1704.6003 L 77.481834 1652.9458 L 77.481834 1394.673 L 77.481834 1162.2275 L 51.654556 981.4366 Q 25.827278 800.6456 3.6379788E-12 516.54553 Q 3.6379788E-12 206.61823 542.37286 154.96367 Q 1110.573 103.30911 1239.7094 103.30911 L 1368.8457 103.30911 L 1523.8094 103.30911 Q 1678.7731 103.30911 1678.7731 77.481834 L 1678.7731 77.481834 L 2092.0095 51.654556 Q 2531.0732 9.094947E-13 2686.0369 9.094947E-13 z" svg:height="32.54237mm" draw:style-name="style-564" svg:viewBox="0.0 0.0 2841.0005 3254.237" svg:width="28.410006mm" svg:x="291.58997mm" svg:y="49.071827mm"/>
          <draw:path svg:d="M 51.654556 51.654556 L 25.827278 0.0 L 51.654556 0.0 Q 77.481834 25.827278 77.481834 51.654556 L 77.481834 51.654556 L 77.481834 51.654556 Q 77.481834 51.654556 77.481834 77.481834 L 103.30911 77.481834 L 180.79094 154.96367 Q 284.10007 232.4455 284.10007 309.92734 Q 309.92734 413.23645 335.7546 413.23645 Q 361.58188 413.23645 361.58188 439.06372 Q 361.58188 464.891 387.40918 464.891 Q 413.23645 464.891 413.23645 568.20013 L 413.23645 645.68195 L 413.23645 1136.4003 Q 439.06372 1627.1185 413.23645 1911.2186 L 413.23645 2195.3186 L 413.23645 2221.146 Q 387.40918 2246.9731 361.58188 2272.8005 L 335.7546 2324.455 L 309.92734 2324.455 L 284.10007 2324.455 L 284.10007 2376.1096 L 284.10007 2401.9368 L 232.4455 2401.9368 L 206.61823 2401.9368 L 206.61823 2427.7642 L 180.79094 2479.4187 L 180.79094 2479.4187 L 180.79094 2479.4187 L 180.79094 2453.5913 L 180.79094 2427.7642 L 180.79094 2401.9368 L 180.79094 2376.1096 L 180.79094 2376.1096 L 180.79094 2350.2822 L 180.79094 2092.0095 Q 180.79094 1833.7367 129.13638 1446.3275 Q 129.13638 1058.9185 77.481834 1007.26385 Q 25.827278 955.6093 77.481834 929.782 Q 103.30911 929.782 51.654556 903.9547 Q 25.827278 903.9547 0.0 878.12744 Q -25.827278 826.4729 25.827278 723.16376 Q 77.481834 619.8547 77.481834 594.0274 L 51.654556 568.20013 L 51.654556 464.891 Q 77.481834 387.40918 77.481834 258.27277 Q 77.481834 103.30911 51.654556 51.654556 z" svg:height="24.794188mm" draw:style-name="style-565" svg:viewBox="0.0 0.0 413.23645 2479.4187" svg:width="4.1323643mm" svg:x="187.24777mm" svg:y="96.59402mm"/>
          <draw:path svg:d="M 103.30911 206.61823 L 154.96367 0.0 L 154.96367 0.0 Q 154.96367 0.0 154.96367 25.827278 L 180.79094 25.827278 L 180.79094 284.10007 Q 154.96367 542.37286 129.13638 645.68195 Q 77.481834 723.16376 51.654556 723.16376 Q -3.6379788E-12 723.16376 -3.6379788E-12 697.3365 L -3.6379788E-12 671.5092 L -3.6379788E-12 645.68195 Q -3.6379788E-12 619.8547 51.654556 516.54553 Q 103.30911 413.23645 103.30911 206.61823 z" svg:height="7.231638mm" draw:style-name="style-566" svg:viewBox="0.0 0.0 180.79094 723.16376" svg:width="1.8079095mm" svg:x="178.72476mm" svg:y="88.32929mm"/>
          <draw:path svg:d="M 309.92734 154.96367 L 335.7546 0.0 L 335.7546 0.0 Q 361.58188 0.0 361.58188 51.654556 L 361.58188 129.13638 L 387.40918 206.61823 L 387.40918 258.27277 L 335.7546 490.7183 Q 309.92734 723.16376 258.27277 723.16376 Q 206.61823 723.16376 206.61823 826.4729 Q 154.96367 903.9547 154.96367 955.6093 L 154.96367 1007.26385 L 154.96367 1007.26385 Q 154.96367 1007.26385 129.13638 929.782 L 103.30911 852.3002 L 103.30911 852.3002 L 103.30911 878.12744 L 77.481834 878.12744 L 51.654556 878.12744 L 51.654556 878.12744 L 51.654556 852.3002 L 25.827278 852.3002 L 25.827278 852.3002 L 25.827278 826.4729 L 0.0 826.4729 L 0.0 723.16376 Q 0.0 645.68195 51.654556 619.8547 L 77.481834 568.20013 L 77.481834 568.20013 L 103.30911 568.20013 L 103.30911 516.54553 L 103.30911 439.06372 L 129.13638 439.06372 L 129.13638 413.23645 L 154.96367 413.23645 L 180.79094 413.23645 L 180.79094 439.06372 L 206.61823 439.06372 L 206.61823 413.23645 Q 206.61823 361.58188 258.27277 361.58188 Q 284.10007 335.7546 309.92734 154.96367 z" svg:height="10.0726385mm" draw:style-name="style-567" svg:viewBox="0.0 0.0 387.40918 1007.26385" svg:width="3.8740916mm" svg:x="10.330912mm" svg:y="78.51492mm"/>
          <draw:path svg:d="M 51.654556 77.481834 L 103.30911 25.827278 L 154.96367 0.0 L 232.4455 0.0 L 232.4455 129.13638 Q 206.61823 258.27277 206.61823 284.10007 L 206.61823 335.7546 L 154.96367 335.7546 Q 129.13638 335.7546 77.481834 284.10007 L 25.827278 258.27277 L 25.827278 232.4455 Q 0.0 232.4455 0.0 206.61823 Q 0.0 180.79094 51.654556 77.481834 z" svg:height="3.357546mm" draw:style-name="style-568" svg:viewBox="0.0 0.0 232.4455 335.7546" svg:width="2.324455mm" svg:x="15.4963665mm" svg:y="10.0726385mm"/>
          <draw:path svg:d="M 361.58188 51.654556 L 387.40918 0.0 L 413.23645 0.0 Q 439.06372 25.827278 439.06372 206.61823 Q 439.06372 361.58188 439.06372 516.54553 L 439.06372 671.5092 L 439.06372 671.5092 L 439.06372 697.3365 L 439.06372 723.16376 Q 439.06372 723.16376 387.40918 774.81836 L 361.58188 800.6456 L 335.7546 800.6456 Q 309.92734 826.4729 206.61823 903.9547 L 77.481834 981.4366 L 77.481834 981.4366 L 77.481834 981.4366 L 51.654556 1007.26385 L 25.827278 1033.0911 L 25.827278 1033.0911 L 25.827278 1033.0911 L -3.6379788E-12 1033.0911 L -3.6379788E-12 1033.0911 L -3.6379788E-12 1007.26385 L 25.827278 981.4366 L 25.827278 929.782 L 25.827278 903.9547 L 51.654556 878.12744 L 77.481834 852.3002 L 129.13638 697.3365 Q 232.4455 542.37286 232.4455 516.54553 L 232.4455 490.7183 L 232.4455 464.891 Q 232.4455 439.06372 258.27277 413.23645 Q 284.10007 387.40918 284.10007 232.4455 Q 335.7546 77.481834 361.58188 51.654556 z" svg:height="10.330912mm" draw:style-name="style-569" svg:viewBox="0.0 0.0 439.06372 1033.0911" svg:width="4.3906374mm" svg:x="167.1025mm" svg:y="54.75383mm"/>
          <draw:path svg:d="M 77.481834 9.094947E-13 L 129.13638 9.094947E-13 L 180.79094 9.094947E-13 L 232.4455 9.094947E-13 L 232.4455 9.094947E-13 L 232.4455 9.094947E-13 L 258.27277 9.094947E-13 L 258.27277 9.094947E-13 L 258.27277 25.827278 L 284.10007 25.827278 L 284.10007 25.827278 L 284.10007 51.654556 L 284.10007 51.654556 L 284.10007 51.654556 L 284.10007 77.481834 L 284.10007 103.30911 L 284.10007 154.96367 Q 284.10007 232.4455 258.27277 232.4455 L 232.4455 232.4455 L 180.79094 232.4455 L 154.96367 232.4455 L 77.481834 232.4455 Q 25.827278 206.61823 25.827278 206.61823 L 9.094947E-13 206.61823 L 9.094947E-13 154.96367 Q 25.827278 129.13638 25.827278 77.481834 L 25.827278 25.827278 L 51.654556 25.827278 L 51.654556 9.094947E-13 L 77.481834 9.094947E-13 z" svg:height="2.324455mm" draw:style-name="style-570" svg:viewBox="0.0 0.0 284.10007 232.4455" svg:width="2.8410006mm" svg:x="47.26392mm" svg:y="59.40274mm"/>
          <draw:path svg:d="M -9.094947E-13 25.827278 L 25.827278 0.0 L 25.827278 0.0 Q 25.827278 0.0 51.654556 25.827278 L 51.654556 25.827278 L 77.481834 25.827278 Q 77.481834 25.827278 77.481834 51.654556 L 103.30911 51.654556 L 129.13638 103.30911 Q 129.13638 129.13638 154.96367 154.96367 Q 180.79094 154.96367 154.96367 258.27277 Q 129.13638 335.7546 103.30911 464.891 Q 77.481834 594.0274 77.481834 697.3365 L 77.481834 774.81836 L 51.654556 800.6456 L 25.827278 852.3002 L 25.827278 852.3002 L 25.827278 852.3002 L 25.827278 826.4729 L 25.827278 826.4729 L -9.094947E-13 826.4729 L -9.094947E-13 826.4729 L -9.094947E-13 800.6456 L 25.827278 774.81836 L 25.827278 594.0274 Q 25.827278 413.23645 25.827278 387.40918 Q 25.827278 335.7546 25.827278 180.79094 L 25.827278 51.654556 L 25.827278 51.654556 Q -9.094947E-13 25.827278 -9.094947E-13 25.827278 Q -25.827278 25.827278 -9.094947E-13 25.827278 z" svg:height="8.523002mm" draw:style-name="style-571" svg:viewBox="0.0 0.0 154.96367 852.3002" svg:width="1.5496367mm" svg:x="77.223564mm" svg:y="78.7732mm"/>
          <draw:path svg:d="M 206.61823 0.0 L 258.27277 0.0 L 335.7546 25.827278 Q 413.23645 77.481834 413.23645 77.481834 L 413.23645 103.30911 L 413.23645 154.96367 L 413.23645 206.61823 L 413.23645 206.61823 Q 387.40918 232.4455 361.58188 232.4455 L 361.58188 232.4455 L 232.4455 232.4455 L 103.30911 232.4455 L 51.654556 232.4455 Q -3.6379788E-12 232.4455 -3.6379788E-12 232.4455 L -3.6379788E-12 232.4455 L -3.6379788E-12 180.79094 Q -3.6379788E-12 103.30911 25.827278 77.481834 L 25.827278 77.481834 L 25.827278 77.481834 Q 51.654556 77.481834 51.654556 51.654556 L 51.654556 25.827278 L 103.30911 0.0 Q 180.79094 -25.827278 206.61823 0.0 z" svg:height="2.324455mm" draw:style-name="style-572" svg:viewBox="0.0 0.0 413.23645 232.4455" svg:width="4.1323643mm" svg:x="200.41968mm" svg:y="86.52138mm"/>
          <draw:path svg:d="M 206.61823 25.827278 L 206.61823 -9.094947E-13 L 284.10007 -9.094947E-13 L 335.7546 -9.094947E-13 L 335.7546 25.827278 L 335.7546 77.481834 L 335.7546 206.61823 Q 335.7546 335.7546 309.92734 387.40918 L 309.92734 439.06372 L 284.10007 748.9911 Q 232.4455 1058.9185 258.27277 1084.7457 L 258.27277 1110.573 L 232.4455 1110.573 Q 206.61823 1110.573 180.79094 1033.0911 Q 180.79094 955.6093 129.13638 955.6093 Q 103.30911 929.782 103.30911 903.9547 Q 103.30911 878.12744 51.654556 878.12744 L 0.0 878.12744 L 0.0 878.12744 L 0.0 852.3002 L 51.654556 852.3002 Q 103.30911 852.3002 103.30911 800.6456 Q 129.13638 723.16376 129.13638 697.3365 L 129.13638 697.3365 L 129.13638 594.0274 Q 129.13638 490.7183 180.79094 284.10007 L 180.79094 51.654556 L 206.61823 25.827278 z" svg:height="11.105729mm" draw:style-name="style-573" svg:viewBox="0.0 0.0 335.7546 1110.573" svg:width="3.357546mm" svg:x="106.150116mm" svg:y="51.91283mm"/>
          <draw:path svg:d="M 180.79094 9.094947E-13 L 206.61823 9.094947E-13 L 206.61823 77.481834 L 232.4455 154.96367 L 232.4455 154.96367 L 232.4455 154.96367 L 232.4455 154.96367 L 232.4455 154.96367 L 232.4455 180.79094 L 232.4455 180.79094 L 258.27277 309.92734 Q 258.27277 413.23645 284.10007 464.891 Q 335.7546 516.54553 335.7546 594.0274 Q 335.7546 671.5092 361.58188 826.4729 L 361.58188 1007.26385 L 361.58188 1084.7457 Q 335.7546 1136.4003 335.7546 1291.3639 L 335.7546 1420.5002 L 335.7546 1420.5002 Q 335.7546 1420.5002 309.92734 1446.3275 L 309.92734 1446.3275 L 284.10007 1472.1549 Q 232.4455 1497.9822 232.4455 1549.6367 L 232.4455 1601.2913 L 206.61823 1627.1185 Q 180.79094 1652.9458 129.13638 1652.9458 Q 77.481834 1678.7731 77.481834 1704.6003 L 77.481834 1730.4276 L 51.654556 1807.9094 L 51.654556 1911.2186 L 51.654556 1911.2186 L 25.827278 1911.2186 L 25.827278 1833.7367 L 25.827278 1756.2549 L -4.5474735E-13 1704.6003 L -4.5474735E-13 1678.7731 L -4.5474735E-13 1549.6367 Q 25.827278 1420.5002 25.827278 1343.0184 Q 25.827278 1239.7094 51.654556 1136.4003 L 77.481834 1007.26385 L 77.481834 981.4366 Q 77.481834 981.4366 51.654556 981.4366 L 51.654556 981.4366 L 51.654556 878.12744 Q 77.481834 800.6456 103.30911 413.23645 Q 129.13638 25.827278 180.79094 9.094947E-13 z" svg:height="19.112186mm" draw:style-name="style-574" svg:viewBox="0.0 0.0 361.58188 1911.2186" svg:width="3.615819mm" svg:x="25.05246mm" svg:y="67.667465mm"/>
          <draw:path svg:d="M 51.654556 77.481834 L 77.481834 0.0 L 103.30911 77.481834 Q 103.30911 154.96367 129.13638 439.06372 L 129.13638 697.3365 L 129.13638 800.6456 Q 103.30911 929.782 103.30911 955.6093 L 103.30911 1007.26385 L 77.481834 1007.26385 Q 51.654556 1007.26385 51.654556 955.6093 Q 51.654556 878.12744 25.827278 852.3002 L 0.0 852.3002 L 0.0 800.6456 Q 0.0 723.16376 0.0 594.0274 L 0.0 439.06372 L 0.0 284.10007 Q 0.0 154.96367 51.654556 77.481834 z" svg:height="10.0726385mm" draw:style-name="style-575" svg:viewBox="0.0 0.0 129.13638 1007.26385" svg:width="1.291364mm" svg:x="122.93784mm" svg:y="114.93139mm"/>
          <draw:path svg:d="M 154.96367 309.92734 L 0.0 4.5474735E-13 L 51.654556 4.5474735E-13 Q 103.30911 25.827278 103.30911 25.827278 L 129.13638 25.827278 L 258.27277 258.27277 Q 361.58188 490.7183 387.40918 490.7183 L 387.40918 490.7183 L 387.40918 516.54553 L 413.23645 516.54553 L 413.23645 516.54553 L 413.23645 542.37286 L 439.06372 542.37286 L 464.891 542.37286 L 464.891 568.20013 L 464.891 594.0274 L 464.891 748.9911 L 464.891 878.12744 L 439.06372 878.12744 Q 439.06372 903.9547 413.23645 903.9547 L 387.40918 929.782 L 387.40918 929.782 Q 361.58188 929.782 335.7546 903.9547 L 309.92734 852.3002 L 309.92734 852.3002 L 309.92734 852.3002 L 335.7546 852.3002 L 335.7546 852.3002 L 335.7546 826.4729 L 361.58188 826.4729 L 361.58188 800.6456 L 361.58188 800.6456 L 335.7546 748.9911 L 309.92734 697.3365 L 309.92734 645.68195 Q 309.92734 619.8547 154.96367 309.92734 z" svg:height="9.29782mm" draw:style-name="style-576" svg:viewBox="0.0 0.0 464.891 929.782" svg:width="4.64891mm" svg:x="170.46004mm" svg:y="26.602097mm"/>
          <draw:path svg:d="M 258.27277 -1.8189894E-12 L 284.10007 -1.8189894E-12 L 361.58188 25.827278 Q 439.06372 51.654556 464.891 77.481834 L 490.7183 77.481834 L 490.7183 154.96367 Q 516.54553 258.27277 542.37286 258.27277 Q 568.20013 258.27277 568.20013 309.92734 L 568.20013 361.58188 L 568.20013 413.23645 Q 542.37286 439.06372 542.37286 619.8547 L 542.37286 800.6456 L 516.54553 852.3002 L 516.54553 903.9547 L 516.54553 929.782 L 516.54553 929.782 L 516.54553 929.782 Q 490.7183 929.782 490.7183 981.4366 Q 490.7183 1058.9185 413.23645 955.6093 Q 335.7546 852.3002 335.7546 619.8547 Q 335.7546 387.40918 309.92734 361.58188 L 258.27277 361.58188 L 232.4455 361.58188 Q 232.4455 387.40918 206.61823 490.7183 Q 180.79094 619.8547 180.79094 619.8547 L 154.96367 619.8547 L 154.96367 619.8547 L 129.13638 594.0274 L 129.13638 464.891 Q 129.13638 361.58188 77.481834 309.92734 L 25.827278 284.10007 L 25.827278 258.27277 Q 25.827278 258.27277 0.0 258.27277 L 0.0 258.27277 L 0.0 258.27277 Q 25.827278 232.4455 25.827278 206.61823 L 25.827278 154.96367 L 51.654556 154.96367 L 51.654556 154.96367 L 51.654556 129.13638 L 51.654556 129.13638 L 51.654556 103.30911 Q 51.654556 77.481834 129.13638 77.481834 Q 206.61823 51.654556 232.4455 25.827278 Q 232.4455 -1.8189894E-12 258.27277 -1.8189894E-12 z" svg:height="9.814365mm" draw:style-name="style-577" svg:viewBox="0.0 0.0 568.20013 981.4366" svg:width="5.682001mm" svg:x="6.4568195mm" svg:y="137.40112mm"/>
          <draw:path svg:d="M 335.7546 206.61823 L 361.58188 0.0 L 387.40918 129.13638 Q 413.23645 258.27277 439.06372 258.27277 Q 464.891 258.27277 439.06372 309.92734 Q 439.06372 387.40918 464.891 387.40918 L 490.7183 387.40918 L 490.7183 568.20013 Q 490.7183 748.9911 594.0274 774.81836 Q 697.3365 774.81836 697.3365 800.6456 L 697.3365 800.6456 L 645.68195 800.6456 Q 619.8547 826.4729 594.0274 878.12744 Q 594.0274 929.782 361.58188 929.782 L 154.96367 955.6093 L 129.13638 955.6093 Q 77.481834 929.782 25.827278 929.782 Q 9.094947E-13 929.782 9.094947E-13 671.5092 L 25.827278 439.06372 L 25.827278 439.06372 L 25.827278 413.23645 L 25.827278 413.23645 L 25.827278 413.23645 L 25.827278 413.23645 L 25.827278 413.23645 L 51.654556 516.54553 Q 51.654556 619.8547 77.481834 619.8547 Q 103.30911 619.8547 103.30911 594.0274 L 129.13638 594.0274 L 129.13638 594.0274 Q 129.13638 568.20013 154.96367 413.23645 L 180.79094 232.4455 L 206.61823 154.96367 L 206.61823 103.30911 L 232.4455 103.30911 L 258.27277 103.30911 L 258.27277 129.13638 L 232.4455 154.96367 L 232.4455 258.27277 Q 232.4455 387.40918 232.4455 413.23645 L 232.4455 439.06372 L 206.61823 516.54553 L 180.79094 594.0274 L 180.79094 619.8547 L 180.79094 645.68195 L 232.4455 645.68195 L 258.27277 645.68195 L 258.27277 619.8547 L 284.10007 594.0274 L 284.10007 516.54553 Q 284.10007 439.06372 335.7546 206.61823 z" svg:height="9.556093mm" draw:style-name="style-578" svg:viewBox="0.0 0.0 697.3365 955.6093" svg:width="6.973365mm" svg:x="54.495556mm" svg:y="173.55931mm"/>
          <draw:path svg:d="M 284.10007 25.827278 L 284.10007 0.0 L 284.10007 0.0 L 309.92734 0.0 L 309.92734 25.827278 L 309.92734 77.481834 L 335.7546 129.13638 L 335.7546 180.79094 L 309.92734 413.23645 Q 309.92734 645.68195 284.10007 645.68195 L 284.10007 645.68195 L 258.27277 645.68195 Q 258.27277 645.68195 129.13638 671.5092 L 0.0 671.5092 L 0.0 671.5092 L 0.0 645.68195 L 0.0 645.68195 L 0.0 645.68195 L 25.827278 645.68195 L 25.827278 645.68195 L 25.827278 619.8547 Q 51.654556 619.8547 51.654556 439.06372 L 51.654556 284.10007 L 51.654556 284.10007 L 51.654556 284.10007 L 77.481834 232.4455 L 77.481834 206.61823 L 103.30911 206.61823 L 154.96367 206.61823 L 154.96367 180.79094 L 154.96367 129.13638 L 180.79094 129.13638 L 206.61823 129.13638 L 232.4455 77.481834 Q 258.27277 51.654556 284.10007 25.827278 z" svg:height="6.715092mm" draw:style-name="style-579" svg:viewBox="0.0 0.0 335.7546 671.5092" svg:width="3.357546mm" svg:x="188.53912mm" svg:y="118.5472mm"/>
          <draw:path svg:d="M 542.37286 25.827278 L 542.37286 25.827278 L 516.54553 25.827278 L 490.7183 25.827278 L 490.7183 103.30911 Q 464.891 154.96367 464.891 180.79094 L 464.891 206.61823 L 464.891 206.61823 Q 464.891 206.61823 335.7546 232.4455 L 232.4455 258.27277 L 232.4455 232.4455 Q 206.61823 232.4455 103.30911 206.61823 L 0.0 206.61823 L 0.0 180.79094 L 0.0 180.79094 L 103.30911 154.96367 Q 206.61823 154.96367 206.61823 77.481834 Q 232.4455 0.0 387.40918 0.0 Q 542.37286 0.0 542.37286 25.827278 z" svg:height="2.582728mm" draw:style-name="style-580" svg:viewBox="0.0 0.0 542.37286 258.27277" svg:width="5.4237285mm" svg:x="38.224373mm" svg:y="114.15657mm"/>
          <draw:path svg:d="M 0.0 77.481834 L 25.827278 0.0 L 154.96367 0.0 L 284.10007 0.0 L 284.10007 25.827278 L 284.10007 25.827278 L 284.10007 77.481834 Q 258.27277 103.30911 284.10007 129.13638 Q 309.92734 180.79094 309.92734 180.79094 L 309.92734 206.61823 L 206.61823 206.61823 Q 129.13638 180.79094 103.30911 180.79094 L 51.654556 180.79094 L 51.654556 180.79094 Q 51.654556 180.79094 25.827278 154.96367 Q 0.0 129.13638 0.0 77.481834 z" svg:height="2.0661821mm" draw:style-name="style-581" svg:viewBox="0.0 0.0 309.92734 206.61823" svg:width="3.0992734mm" svg:x="55.78692mm" svg:y="106.150116mm"/>
          <draw:path svg:d="M 619.8547 0.0 L 645.68195 0.0 L 645.68195 25.827278 Q 671.5092 51.654556 671.5092 51.654556 L 671.5092 25.827278 L 697.3365 25.827278 L 723.16376 25.827278 L 748.9911 77.481834 Q 774.81836 154.96367 774.81836 154.96367 L 774.81836 154.96367 L 723.16376 232.4455 Q 671.5092 284.10007 671.5092 335.7546 L 671.5092 413.23645 L 697.3365 413.23645 L 697.3365 439.06372 L 697.3365 439.06372 L 671.5092 439.06372 L 671.5092 464.891 L 671.5092 490.7183 L 645.68195 490.7183 L 645.68195 490.7183 L 619.8547 516.54553 L 619.8547 516.54553 L 413.23645 516.54553 L 206.61823 490.7183 L 154.96367 490.7183 L 129.13638 490.7183 L 129.13638 464.891 L 129.13638 439.06372 L 51.654556 439.06372 L 0.0 439.06372 L 0.0 439.06372 L 0.0 413.23645 L 0.0 413.23645 L 25.827278 387.40918 L 103.30911 387.40918 L 180.79094 387.40918 L 180.79094 361.58188 L 206.61823 361.58188 L 206.61823 361.58188 Q 206.61823 387.40918 258.27277 361.58188 L 335.7546 335.7546 L 335.7546 335.7546 Q 361.58188 335.7546 361.58188 284.10007 L 361.58188 258.27277 L 361.58188 258.27277 Q 387.40918 232.4455 387.40918 232.4455 L 387.40918 232.4455 L 413.23645 232.4455 Q 413.23645 232.4455 413.23645 232.4455 Q 439.06372 232.4455 464.891 180.79094 Q 464.891 154.96367 542.37286 129.13638 Q 594.0274 77.481834 594.0274 25.827278 Q 594.0274 0.0 619.8547 0.0 z" svg:height="5.165456mm" draw:style-name="style-582" svg:viewBox="0.0 0.0 774.81836 516.54553" svg:width="7.7481833mm" svg:x="0.0mm" svg:y="133.01048mm"/>
          <draw:path svg:d="M 568.20013 0.0 L 645.68195 0.0 L 671.5092 0.0 L 697.3365 25.827278 L 826.4729 25.827278 L 955.6093 25.827278 L 981.4366 25.827278 Q 1007.26385 25.827278 1007.26385 51.654556 L 1007.26385 51.654556 L 903.9547 51.654556 L 800.6456 51.654556 L 800.6456 103.30911 L 826.4729 154.96367 L 826.4729 154.96367 L 826.4729 180.79094 L 826.4729 180.79094 L 826.4729 180.79094 L 852.3002 180.79094 L 852.3002 206.61823 L 671.5092 206.61823 L 516.54553 206.61823 L 516.54553 232.4455 Q 516.54553 258.27277 464.891 284.10007 L 413.23645 284.10007 L 361.58188 284.10007 Q 309.92734 284.10007 258.27277 309.92734 L 180.79094 335.7546 L 154.96367 335.7546 Q 154.96367 335.7546 154.96367 361.58188 L 154.96367 361.58188 L 154.96367 361.58188 Q 129.13638 387.40918 129.13638 387.40918 L 129.13638 387.40918 L 103.30911 387.40918 L 103.30911 387.40918 L 103.30911 387.40918 Q 103.30911 387.40918 77.481834 361.58188 L 51.654556 361.58188 L 25.827278 361.58188 L 0.0 361.58188 L 0.0 335.7546 Q 0.0 309.92734 25.827278 309.92734 L 25.827278 309.92734 L 25.827278 309.92734 L 25.827278 335.7546 L 51.654556 335.7546 L 77.481834 335.7546 L 77.481834 309.92734 L 103.30911 309.92734 L 103.30911 309.92734 L 103.30911 284.10007 L 103.30911 284.10007 L 103.30911 284.10007 L 129.13638 284.10007 L 129.13638 284.10007 L 129.13638 258.27277 L 154.96367 258.27277 L 154.96367 258.27277 L 154.96367 232.4455 L 154.96367 232.4455 Q 154.96367 232.4455 154.96367 129.13638 L 154.96367 0.0 L 154.96367 0.0 L 180.79094 0.0 L 361.58188 0.0 Q 516.54553 -25.827278 568.20013 0.0 z" svg:height="3.8740916mm" draw:style-name="style-583" svg:viewBox="0.0 0.0 1007.26385 387.40918" svg:width="10.0726385mm" svg:x="197.83694mm" svg:y="95.30266mm"/>
          <draw:path svg:d="M 25.827278 0.0 L 25.827278 0.0 L 25.827278 0.0 L 25.827278 0.0 L 51.654556 51.654556 L 51.654556 103.30911 L 77.481834 103.30911 L 103.30911 103.30911 L 129.13638 77.481834 L 180.79094 51.654556 L 232.4455 51.654556 L 258.27277 51.654556 L 258.27277 51.654556 L 258.27277 51.654556 L 258.27277 77.481834 L 232.4455 77.481834 L 232.4455 103.30911 L 232.4455 129.13638 L 258.27277 129.13638 L 258.27277 154.96367 L 284.10007 154.96367 L 309.92734 154.96367 L 309.92734 129.13638 L 335.7546 129.13638 L 335.7546 129.13638 L 335.7546 103.30911 L 361.58188 103.30911 L 387.40918 103.30911 L 413.23645 129.13638 L 439.06372 129.13638 L 439.06372 154.96367 L 439.06372 180.79094 L 439.06372 206.61823 Q 439.06372 232.4455 490.7183 258.27277 Q 568.20013 309.92734 619.8547 309.92734 L 671.5092 309.92734 L 671.5092 335.7546 L 697.3365 335.7546 L 697.3365 335.7546 L 697.3365 361.58188 L 697.3365 361.58188 L 697.3365 361.58188 L 723.16376 361.58188 L 723.16376 361.58188 L 697.3365 387.40918 L 671.5092 413.23645 L 671.5092 413.23645 L 671.5092 413.23645 L 645.68195 413.23645 L 594.0274 413.23645 L 490.7183 439.06372 L 387.40918 439.06372 L 361.58188 439.06372 Q 335.7546 439.06372 309.92734 464.891 L 309.92734 464.891 L 309.92734 464.891 Q 284.10007 464.891 284.10007 490.7183 Q 284.10007 516.54553 232.4455 490.7183 Q 180.79094 464.891 129.13638 387.40918 Q 129.13638 309.92734 51.654556 309.92734 L 0.0 309.92734 L 0.0 258.27277 L 0.0 232.4455 L 0.0 129.13638 Q 25.827278 25.827278 25.827278 0.0 z" svg:height="4.9071827mm" draw:style-name="style-584" svg:viewBox="0.0 0.0 723.16376 490.7183" svg:width="7.231638mm" svg:x="14.205003mm" svg:y="119.83857mm"/>
          <draw:path svg:d="M 258.27277 25.827278 L 258.27277 0.0 L 284.10007 0.0 Q 309.92734 0.0 309.92734 51.654556 L 309.92734 77.481834 L 309.92734 77.481834 L 309.92734 103.30911 L 309.92734 103.30911 L 309.92734 103.30911 L 335.7546 103.30911 L 335.7546 103.30911 L 335.7546 129.13638 L 361.58188 129.13638 L 361.58188 154.96367 Q 361.58188 180.79094 387.40918 180.79094 L 387.40918 180.79094 L 361.58188 284.10007 Q 361.58188 387.40918 361.58188 439.06372 Q 387.40918 516.54553 413.23645 516.54553 Q 439.06372 516.54553 439.06372 697.3365 L 439.06372 878.12744 L 413.23645 1188.0548 Q 361.58188 1497.9822 361.58188 1730.4276 L 361.58188 1962.8732 L 335.7546 2014.5277 L 335.7546 2092.0095 L 335.7546 2092.0095 L 309.92734 2092.0095 L 309.92734 2169.4915 L 309.92734 2221.146 L 309.92734 2246.9731 L 309.92734 2272.8005 L 309.92734 2298.6277 L 309.92734 2324.455 L 284.10007 2324.455 L 284.10007 2324.455 L 154.96367 2298.6277 L 25.827278 2272.8005 L 25.827278 2272.8005 L 0.0 2272.8005 L 0.0 2221.146 L 0.0 2143.664 L 0.0 2117.837 Q 0.0 2117.837 25.827278 2014.5277 L 25.827278 1911.2186 L 25.827278 1911.2186 Q 51.654556 1885.3912 51.654556 1807.9094 L 51.654556 1704.6003 L 77.481834 1601.2913 Q 103.30911 1523.8094 103.30911 1343.0184 L 129.13638 1188.0548 L 129.13638 1136.4003 L 129.13638 1084.7457 L 129.13638 1084.7457 Q 154.96367 1084.7457 154.96367 981.4366 L 154.96367 852.3002 L 180.79094 723.16376 Q 206.61823 619.8547 206.61823 413.23645 L 206.61823 180.79094 L 206.61823 180.79094 L 206.61823 180.79094 L 232.4455 103.30911 Q 258.27277 25.827278 258.27277 25.827278 z M 206.61823 2221.146 Q 206.61823 2221.146 232.4455 2221.146 Q 232.4455 2221.146 206.61823 2221.146 Q 206.61823 2221.146 206.61823 2221.146 z" svg:height="23.24455mm" draw:style-name="style-585" svg:viewBox="0.0 0.0 439.06372 2324.455" svg:width="4.3906374mm" svg:x="101.759476mm" svg:y="122.421295mm"/>
          <draw:path svg:d="M 516.54553 0.0 L 542.37286 0.0 L 542.37286 25.827278 Q 542.37286 51.654556 542.37286 77.481834 L 542.37286 103.30911 L 542.37286 154.96367 Q 542.37286 206.61823 568.20013 206.61823 L 594.0274 206.61823 L 594.0274 206.61823 L 619.8547 206.61823 L 568.20013 594.0274 Q 490.7183 981.4366 490.7183 1007.26385 L 490.7183 1033.0911 L 439.06372 1058.9185 Q 387.40918 1058.9185 335.7546 1058.9185 Q 258.27277 1058.9185 232.4455 1084.7457 Q 232.4455 1110.573 180.79094 1291.3639 Q 129.13638 1472.1549 129.13638 1627.1185 L 129.13638 1807.9094 L 103.30911 1859.564 L 77.481834 1911.2186 L 77.481834 1911.2186 L 77.481834 1911.2186 L 77.481834 1911.2186 L 77.481834 1911.2186 L 51.654556 1833.7367 L 25.827278 1782.0822 L 25.827278 1782.0822 L 25.827278 1782.0822 L 25.827278 1807.9094 L 0.0 1807.9094 L 0.0 1756.2549 L 0.0 1704.6003 L 0.0 1704.6003 Q 25.827278 1704.6003 25.827278 1368.8457 L 51.654556 1058.9185 L 51.654556 1058.9185 Q 77.481834 1058.9185 77.481834 903.9547 Q 77.481834 748.9911 77.481834 542.37286 L 103.30911 335.7546 L 103.30911 335.7546 Q 129.13638 335.7546 129.13638 232.4455 L 129.13638 154.96367 L 180.79094 154.96367 L 232.4455 154.96367 L 232.4455 180.79094 Q 232.4455 206.61823 258.27277 180.79094 Q 284.10007 154.96367 284.10007 154.96367 L 284.10007 154.96367 L 284.10007 154.96367 Q 284.10007 154.96367 309.92734 180.79094 L 309.92734 180.79094 L 335.7546 206.61823 Q 335.7546 232.4455 361.58188 232.4455 L 361.58188 232.4455 L 387.40918 258.27277 L 413.23645 258.27277 L 413.23645 232.4455 Q 439.06372 206.61823 439.06372 180.79094 L 490.7183 154.96367 L 490.7183 77.481834 Q 490.7183 0.0 516.54553 0.0 z" svg:height="19.112186mm" draw:style-name="style-586" svg:viewBox="0.0 0.0 619.8547 1911.2186" svg:width="6.198547mm" svg:x="9.556093mm" svg:y="108.21629mm"/>
          <draw:path svg:d="M 103.30911 0.0 L 103.30911 0.0 L 258.27277 0.0 Q 387.40918 0.0 464.891 0.0 L 516.54553 0.0 L 542.37286 154.96367 Q 568.20013 309.92734 516.54553 464.891 Q 464.891 619.8547 413.23645 619.8547 Q 387.40918 619.8547 361.58188 619.8547 L 309.92734 619.8547 L 309.92734 619.8547 L 309.92734 619.8547 L 284.10007 619.8547 L 284.10007 619.8547 L 284.10007 645.68195 L 284.10007 645.68195 L 258.27277 671.5092 Q 258.27277 671.5092 232.4455 723.16376 L 232.4455 774.81836 L 232.4455 774.81836 Q 232.4455 774.81836 258.27277 800.6456 L 258.27277 800.6456 L 258.27277 800.6456 Q 258.27277 826.4729 258.27277 826.4729 L 258.27277 826.4729 L 284.10007 826.4729 L 284.10007 826.4729 L 309.92734 852.3002 L 335.7546 878.12744 L 335.7546 878.12744 L 335.7546 878.12744 L 309.92734 878.12744 L 258.27277 878.12744 L 232.4455 852.3002 Q 206.61823 852.3002 206.61823 826.4729 Q 206.61823 800.6456 154.96367 800.6456 Q 129.13638 800.6456 129.13638 774.81836 L 129.13638 748.9911 L 103.30911 748.9911 L 77.481834 748.9911 L 77.481834 774.81836 Q 51.654556 800.6456 51.654556 878.12744 L 51.654556 929.782 L 25.827278 903.9547 L 0.0 878.12744 L 0.0 748.9911 L 0.0 619.8547 L 0.0 568.20013 L 0.0 542.37286 L 0.0 490.7183 Q 0.0 439.06372 25.827278 361.58188 L 25.827278 309.92734 L 25.827278 309.92734 Q 51.654556 309.92734 51.654556 180.79094 L 77.481834 51.654556 L 77.481834 25.827278 Q 103.30911 0.0 103.30911 0.0 z" svg:height="9.29782mm" draw:style-name="style-587" svg:viewBox="0.0 0.0 542.37286 929.782" svg:width="5.4237285mm" svg:x="130.16948mm" svg:y="102.276024mm"/>
          <draw:path svg:d="M 1756.2549 154.96367 L 1704.6003 0.0 L 1782.0822 103.30911 Q 1859.564 180.79094 1885.3912 206.61823 L 1911.2186 232.4455 L 1911.2186 232.4455 L 1911.2186 258.27277 L 1911.2186 258.27277 L 1911.2186 258.27277 L 1937.0459 258.27277 L 1937.0459 258.27277 L 1962.8732 284.10007 L 2014.5277 309.92734 L 2014.5277 309.92734 L 2040.355 309.92734 L 2040.355 335.7546 L 2040.355 361.58188 L 2040.355 413.23645 L 2040.355 439.06372 L 2014.5277 516.54553 Q 1962.8732 594.0274 1962.8732 800.6456 Q 1962.8732 1007.26385 1937.0459 1058.9185 L 1937.0459 1110.573 L 1937.0459 1110.573 Q 1911.2186 1110.573 1911.2186 1058.9185 Q 1911.2186 1007.26385 1885.3912 1033.0911 L 1859.564 1033.0911 L 1833.7367 1033.0911 Q 1807.9094 1033.0911 1756.2549 1084.7457 Q 1730.4276 1136.4003 1549.6367 1213.8821 Q 1368.8457 1291.3639 1084.7457 1291.3639 L 826.4729 1239.7094 L 774.81836 1239.7094 L 748.9911 1239.7094 L 748.9911 1265.5366 L 723.16376 1265.5366 L 723.16376 1265.5366 L 723.16376 1291.3639 L 748.9911 1291.3639 Q 774.81836 1291.3639 800.6456 1317.1912 L 826.4729 1317.1912 L 800.6456 1343.0184 Q 774.81836 1394.673 774.81836 1446.3275 L 774.81836 1472.1549 L 748.9911 1472.1549 L 748.9911 1497.9822 L 645.68195 1497.9822 L 542.37286 1497.9822 L 542.37286 1497.9822 Q 516.54553 1472.1549 516.54553 1446.3275 Q 516.54553 1394.673 258.27277 1394.673 L 3.6379788E-12 1394.673 L 3.6379788E-12 1368.8457 L 3.6379788E-12 1343.0184 L 51.654556 1343.0184 L 103.30911 1343.0184 L 103.30911 1317.1912 L 103.30911 1317.1912 L 258.27277 1317.1912 L 387.40918 1291.3639 L 309.92734 1291.3639 L 206.61823 1291.3639 L 232.4455 1265.5366 L 258.27277 1239.7094 L 309.92734 1239.7094 Q 335.7546 1213.8821 335.7546 1188.0548 L 335.7546 1162.2275 L 361.58188 1084.7457 Q 387.40918 981.4366 439.06372 981.4366 L 490.7183 981.4366 L 619.8547 929.782 Q 723.16376 878.12744 774.81836 800.6456 Q 826.4729 748.9911 826.4729 723.16376 Q 800.6456 671.5092 800.6456 671.5092 L 800.6456 671.5092 L 800.6456 671.5092 Q 800.6456 671.5092 955.6093 645.68195 L 1110.573 619.8547 L 1136.4003 619.8547 Q 1188.0548 619.8547 1188.0548 594.0274 L 1213.8821 594.0274 L 1291.3639 542.37286 Q 1368.8457 516.54553 1394.673 568.20013 Q 1420.5002 619.8547 1497.9822 619.8547 Q 1575.464 619.8547 1652.9458 594.0274 L 1730.4276 568.20013 L 1756.2549 568.20013 L 1782.0822 568.20013 L 1782.0822 542.37286 L 1807.9094 542.37286 L 1807.9094 413.23645 Q 1807.9094 309.92734 1756.2549 154.96367 z" svg:height="14.979821mm" draw:style-name="style-588" svg:viewBox="0.0 0.0 2040.355 1497.9822" svg:width="20.40355mm" svg:x="276.8684mm" svg:y="105.89184mm"/>
          <draw:path svg:d="M 103.30911 77.481834 L 77.481834 1.8189894E-12 L 103.30911 1.8189894E-12 Q 129.13638 1.8189894E-12 154.96367 180.79094 Q 154.96367 387.40918 180.79094 439.06372 L 180.79094 464.891 L 180.79094 542.37286 Q 154.96367 645.68195 154.96367 671.5092 Q 154.96367 697.3365 129.13638 748.9911 L 129.13638 826.4729 L 103.30911 826.4729 Q 77.481834 826.4729 77.481834 852.3002 L 51.654556 878.12744 L 51.654556 903.9547 L 51.654556 903.9547 L 51.654556 903.9547 L 51.654556 903.9547 L 25.827278 903.9547 L 25.827278 903.9547 L 0.0 903.9547 L 0.0 903.9547 L 0.0 903.9547 L 0.0 903.9547 L 0.0 774.81836 Q 0.0 645.68195 51.654556 387.40918 Q 103.30911 129.13638 103.30911 77.481834 z" svg:height="9.039547mm" draw:style-name="style-589" svg:viewBox="0.0 0.0 180.79094 903.9547" svg:width="1.8079095mm" svg:x="82.64729mm" svg:y="146.95721mm"/>
          <draw:path svg:d="M 1239.7094 25.827278 L 1265.5366 0.0 L 1291.3639 0.0 Q 1343.0184 0.0 1317.1912 77.481834 Q 1291.3639 154.96367 1291.3639 154.96367 L 1291.3639 180.79094 L 1265.5366 180.79094 L 1239.7094 180.79094 L 1239.7094 206.61823 L 1239.7094 206.61823 L 1239.7094 232.4455 L 1239.7094 284.10007 L 1239.7094 284.10007 L 1239.7094 284.10007 L 1317.1912 335.7546 Q 1394.673 335.7546 1497.9822 335.7546 Q 1575.464 309.92734 1575.464 335.7546 Q 1575.464 387.40918 1652.9458 387.40918 Q 1756.2549 387.40918 1859.564 413.23645 L 1962.8732 439.06372 L 1962.8732 439.06372 L 1988.7004 439.06372 L 1988.7004 439.06372 L 1988.7004 439.06372 L 1911.2186 464.891 Q 1807.9094 490.7183 1807.9094 490.7183 L 1807.9094 490.7183 L 1807.9094 568.20013 Q 1833.7367 645.68195 1859.564 645.68195 Q 1911.2186 671.5092 1911.2186 697.3365 Q 1911.2186 748.9911 1937.0459 748.9911 Q 1962.8732 748.9911 1911.2186 826.4729 Q 1859.564 903.9547 1859.564 981.4366 Q 1859.564 1058.9185 1859.564 1110.573 L 1859.564 1162.2275 L 1885.3912 1162.2275 L 1911.2186 1162.2275 L 1911.2186 1188.0548 L 1911.2186 1188.0548 L 955.6093 1188.0548 L 0.0 1188.0548 L 0.0 903.9547 L 0.0 619.8547 L 25.827278 619.8547 L 51.654556 619.8547 L 51.654556 645.68195 L 51.654556 671.5092 L 77.481834 671.5092 L 77.481834 697.3365 L 103.30911 697.3365 L 129.13638 697.3365 L 129.13638 645.68195 L 129.13638 619.8547 L 154.96367 619.8547 L 180.79094 619.8547 L 180.79094 594.0274 Q 206.61823 568.20013 206.61823 516.54553 Q 206.61823 464.891 180.79094 464.891 L 154.96367 439.06372 L 180.79094 439.06372 L 206.61823 439.06372 L 206.61823 413.23645 L 206.61823 413.23645 L 232.4455 439.06372 Q 232.4455 464.891 258.27277 464.891 Q 284.10007 464.891 309.92734 439.06372 Q 309.92734 387.40918 361.58188 387.40918 Q 413.23645 387.40918 413.23645 439.06372 Q 413.23645 490.7183 464.891 490.7183 Q 490.7183 490.7183 516.54553 464.891 L 568.20013 439.06372 L 568.20013 439.06372 Q 568.20013 439.06372 619.8547 387.40918 Q 671.5092 335.7546 645.68195 284.10007 Q 619.8547 206.61823 671.5092 180.79094 Q 697.3365 129.13638 826.4729 103.30911 Q 929.782 51.654556 981.4366 25.827278 Q 1033.0911 25.827278 1033.0911 77.481834 Q 1033.0911 129.13638 1136.4003 129.13638 L 1213.8821 129.13638 L 1239.7094 103.30911 L 1265.5366 103.30911 L 1265.5366 77.481834 L 1265.5366 51.654556 L 1239.7094 51.654556 Q 1188.0548 25.827278 1239.7094 25.827278 z" svg:height="11.880548mm" draw:style-name="style-590" svg:viewBox="0.0 0.0 1988.7004 1188.0548" svg:width="19.887005mm" svg:x="0.0mm" svg:y="196.5456mm"/>
          <draw:path svg:d="M 0.0 25.827278 L 0.0 0.0 L 180.79094 51.654556 Q 387.40918 103.30911 387.40918 103.30911 L 387.40918 103.30911 L 361.58188 103.30911 L 335.7546 103.30911 L 232.4455 103.30911 Q 154.96367 103.30911 103.30911 129.13638 L 51.654556 129.13638 L 51.654556 103.30911 L 25.827278 103.30911 L 25.827278 77.481834 Q 25.827278 51.654556 0.0 25.827278 z" svg:height="1.291364mm" draw:style-name="style-591" svg:viewBox="0.0 0.0 387.40918 129.13638" svg:width="3.8740916mm" svg:x="254.91524mm" svg:y="141.01694mm"/>
          <draw:path svg:d="M 154.96367 0.0 L 206.61823 0.0 L 284.10007 154.96367 Q 361.58188 309.92734 387.40918 309.92734 L 387.40918 335.7546 L 387.40918 335.7546 Q 361.58188 335.7546 361.58188 361.58188 Q 361.58188 413.23645 309.92734 439.06372 Q 258.27277 464.891 154.96367 309.92734 L 51.654556 154.96367 L 25.827278 154.96367 Q 25.827278 154.96367 0.0 103.30911 L 0.0 77.481834 L 51.654556 51.654556 Q 129.13638 0.0 154.96367 0.0 z" svg:height="4.3906374mm" draw:style-name="style-592" svg:viewBox="0.0 0.0 387.40918 439.06372" svg:width="3.8740916mm" svg:x="128.1033mm" svg:y="55.270374mm"/>
          <draw:path svg:d="M 51.654556 25.827278 L 77.481834 0.0 L 154.96367 0.0 Q 232.4455 25.827278 232.4455 25.827278 L 232.4455 25.827278 L 232.4455 25.827278 Q 232.4455 25.827278 180.79094 129.13638 L 129.13638 232.4455 L 103.30911 258.27277 Q 77.481834 258.27277 77.481834 284.10007 L 77.481834 335.7546 L 77.481834 335.7546 Q 77.481834 335.7546 51.654556 361.58188 L 25.827278 387.40918 L 25.827278 335.7546 Q 25.827278 258.27277 0.0 258.27277 L 0.0 258.27277 L 0.0 258.27277 Q 0.0 232.4455 25.827278 206.61823 L 25.827278 154.96367 L 25.827278 103.30911 Q 25.827278 51.654556 51.654556 25.827278 z" svg:height="3.8740916mm" draw:style-name="style-593" svg:viewBox="0.0 0.0 232.4455 387.40918" svg:width="2.324455mm" svg:x="169.68521mm" svg:y="74.12429mm"/>
          <draw:path svg:d="M 206.61823 206.61823 L 206.61823 206.61823 L 154.96367 206.61823 Q 77.481834 206.61823 51.654556 206.61823 L 0.0 206.61823 L 0.0 129.13638 L 0.0 51.654556 L 51.654556 -9.094947E-13 Q 129.13638 -51.654556 180.79094 -9.094947E-13 Q 258.27277 51.654556 258.27277 103.30911 Q 258.27277 180.79094 232.4455 180.79094 Q 206.61823 206.61823 206.61823 206.61823 z" svg:height="2.0661821mm" draw:style-name="style-594" svg:viewBox="0.0 0.0 258.27277 206.61823" svg:width="2.582728mm" svg:x="232.4455mm" svg:y="45.972553mm"/>
          <draw:path svg:d="M 0.0 129.13638 L 25.827278 0.0 L 77.481834 25.827278 Q 129.13638 77.481834 180.79094 284.10007 Q 232.4455 490.7183 232.4455 697.3365 L 232.4455 903.9547 L 232.4455 903.9547 Q 232.4455 903.9547 180.79094 929.782 Q 129.13638 955.6093 129.13638 852.3002 L 103.30911 748.9911 L 103.30911 697.3365 Q 77.481834 671.5092 77.481834 542.37286 Q 77.481834 439.06372 25.827278 361.58188 Q -25.827278 284.10007 0.0 129.13638 z" svg:height="9.29782mm" draw:style-name="style-595" svg:viewBox="0.0 0.0 232.4455 929.782" svg:width="2.324455mm" svg:x="28.668278mm" svg:y="118.5472mm"/>
          <draw:path svg:d="M 387.40918 51.654556 L 413.23645 129.13638 L 413.23645 129.13638 L 413.23645 129.13638 L 413.23645 154.96367 Q 413.23645 154.96367 387.40918 154.96367 L 387.40918 180.79094 L 387.40918 206.61823 L 387.40918 206.61823 L 335.7546 439.06372 Q 309.92734 671.5092 258.27277 981.4366 Q 258.27277 1291.3639 232.4455 1446.3275 L 232.4455 1627.1185 L 232.4455 1704.6003 Q 206.61823 1782.0822 206.61823 1911.2186 L 206.61823 2040.355 L 206.61823 2040.355 L 206.61823 2040.355 L 180.79094 2066.1821 L 154.96367 2092.0095 L 154.96367 2117.837 L 154.96367 2143.664 L 154.96367 2143.664 L 154.96367 2143.664 L 129.13638 2169.4915 L 103.30911 2195.3186 L 103.30911 2221.146 L 103.30911 2272.8005 L 77.481834 2221.146 L 51.654556 2169.4915 L 51.654556 2143.664 L 51.654556 2117.837 L 25.827278 1859.564 Q 0.0 1627.1185 0.0 1627.1185 L 0.0 1627.1185 L 0.0 826.4729 L 0.0 25.827278 L 51.654556 25.827278 L 129.13638 51.654556 L 206.61823 51.654556 L 309.92734 51.654556 L 335.7546 -1.8189894E-12 Q 361.58188 -25.827278 387.40918 51.654556 z" svg:height="22.728004mm" draw:style-name="style-596" svg:viewBox="0.0 0.0 413.23645 2272.8005" svg:width="4.1323643mm" svg:x="0.0mm" svg:y="150.31476mm"/>
          <draw:path svg:d="M 51.654556 51.654556 L 0.0 0.0 L 51.654556 0.0 L 103.30911 0.0 L 129.13638 25.827278 Q 154.96367 25.827278 154.96367 51.654556 L 180.79094 51.654556 L 180.79094 51.654556 L 180.79094 77.481834 L 180.79094 77.481834 L 180.79094 77.481834 L 206.61823 129.13638 L 206.61823 180.79094 L 232.4455 180.79094 L 258.27277 180.79094 L 284.10007 154.96367 L 284.10007 154.96367 L 284.10007 180.79094 L 284.10007 206.61823 L 258.27277 206.61823 Q 232.4455 206.61823 232.4455 232.4455 L 232.4455 284.10007 L 206.61823 284.10007 Q 180.79094 284.10007 129.13638 258.27277 L 103.30911 232.4455 L 103.30911 180.79094 Q 77.481834 103.30911 51.654556 51.654556 z" svg:height="2.8410006mm" draw:style-name="style-597" svg:viewBox="0.0 0.0 284.10007 284.10007" svg:width="2.8410006mm" svg:x="224.43904mm" svg:y="88.58756mm"/>
          <draw:path svg:d="M 309.92734 25.827278 L 413.23645 25.827278 L 439.06372 25.827278 L 439.06372 25.827278 L 439.06372 51.654556 Q 439.06372 77.481834 542.37286 103.30911 Q 619.8547 129.13638 671.5092 154.96367 Q 697.3365 206.61823 723.16376 258.27277 L 723.16376 309.92734 L 645.68195 335.7546 Q 568.20013 387.40918 568.20013 387.40918 L 542.37286 387.40918 L 542.37286 387.40918 L 542.37286 387.40918 L 516.54553 413.23645 L 490.7183 413.23645 L 490.7183 439.06372 L 490.7183 464.891 L 516.54553 464.891 L 542.37286 490.7183 L 542.37286 490.7183 L 542.37286 490.7183 L 568.20013 490.7183 L 568.20013 516.54553 L 516.54553 542.37286 Q 490.7183 542.37286 490.7183 542.37286 Q 490.7183 568.20013 464.891 568.20013 L 464.891 594.0274 L 464.891 594.0274 L 439.06372 594.0274 L 439.06372 619.8547 L 439.06372 645.68195 L 413.23645 645.68195 L 413.23645 645.68195 L 387.40918 671.5092 L 387.40918 671.5092 L 387.40918 645.68195 Q 387.40918 594.0274 232.4455 542.37286 Q 51.654556 464.891 51.654556 490.7183 L 25.827278 542.37286 L 25.827278 542.37286 L 25.827278 568.20013 L 25.827278 568.20013 L 0.0 568.20013 L 0.0 516.54553 L 25.827278 464.891 L 25.827278 284.10007 Q 25.827278 103.30911 51.654556 77.481834 L 51.654556 25.827278 L 51.654556 25.827278 L 77.481834 25.827278 L 77.481834 0.0 Q 77.481834 -25.827278 129.13638 0.0 Q 206.61823 25.827278 309.92734 25.827278 z" svg:height="6.715092mm" draw:style-name="style-598" svg:viewBox="0.0 0.0 723.16376 671.5092" svg:width="7.231638mm" svg:x="11.622275mm" svg:y="140.75867mm"/>
          <draw:path svg:d="M 232.4455 103.30911 L 258.27277 103.30911 L 258.27277 154.96367 L 258.27277 180.79094 L 232.4455 180.79094 L 206.61823 206.61823 L 206.61823 206.61823 L 206.61823 206.61823 L 154.96367 258.27277 Q 129.13638 309.92734 103.30911 335.7546 L 77.481834 335.7546 L 77.481834 284.10007 L 77.481834 232.4455 L 51.654556 232.4455 Q 25.827278 232.4455 0.0 206.61823 L 0.0 180.79094 L 0.0 154.96367 Q 0.0 129.13638 51.654556 103.30911 L 51.654556 51.654556 L 77.481834 51.654556 L 77.481834 51.654556 L 77.481834 25.827278 L 77.481834 25.827278 L 103.30911 0.0 Q 154.96367 0.0 129.13638 51.654556 Q 103.30911 129.13638 154.96367 129.13638 Q 232.4455 103.30911 232.4455 103.30911 z" svg:height="3.357546mm" draw:style-name="style-599" svg:viewBox="0.0 0.0 258.27277 335.7546" svg:width="2.582728mm" svg:x="125.52057mm" svg:y="203.51895mm"/>
          <draw:path svg:d="M 154.96367 51.654556 L 154.96367 -1.8189894E-12 L 180.79094 51.654556 Q 206.61823 103.30911 206.61823 206.61823 Q 206.61823 284.10007 284.10007 309.92734 Q 361.58188 309.92734 361.58188 361.58188 Q 361.58188 413.23645 439.06372 413.23645 Q 516.54553 413.23645 516.54553 464.891 Q 516.54553 490.7183 516.54553 516.54553 L 516.54553 542.37286 L 542.37286 542.37286 L 542.37286 542.37286 L 542.37286 542.37286 L 542.37286 568.20013 L 619.8547 568.20013 L 723.16376 568.20013 L 723.16376 594.0274 L 723.16376 619.8547 L 723.16376 619.8547 L 697.3365 619.8547 L 697.3365 645.68195 Q 671.5092 645.68195 645.68195 671.5092 Q 619.8547 671.5092 594.0274 800.6456 Q 568.20013 929.782 464.891 955.6093 L 361.58188 981.4366 L 361.58188 981.4366 Q 335.7546 981.4366 309.92734 1007.26385 Q 258.27277 1007.26385 258.27277 981.4366 Q 258.27277 955.6093 232.4455 1007.26385 Q 206.61823 1058.9185 154.96367 1084.7457 Q 103.30911 1136.4003 77.481834 1239.7094 L 51.654556 1368.8457 L 51.654556 1368.8457 L 51.654556 1368.8457 L 51.654556 1110.573 Q 51.654556 852.3002 25.827278 619.8547 L 0.0 413.23645 L 0.0 413.23645 Q 0.0 413.23645 0.0 309.92734 L 25.827278 232.4455 L 25.827278 232.4455 L 25.827278 206.61823 L 51.654556 206.61823 L 103.30911 206.61823 L 103.30911 232.4455 L 103.30911 232.4455 L 129.13638 180.79094 L 154.96367 129.13638 L 154.96367 51.654556 z" svg:height="13.6884575mm" draw:style-name="style-600" svg:viewBox="0.0 0.0 723.16376 1368.8457" svg:width="7.231638mm" svg:x="227.28004mm" svg:y="95.56093mm"/>
          <draw:path svg:d="M 0.0 51.654556 L 0.0 0.0 L 25.827278 0.0 L 51.654556 0.0 L 51.654556 0.0 L 51.654556 0.0 L 103.30911 25.827278 L 180.79094 51.654556 L 180.79094 51.654556 L 206.61823 51.654556 L 206.61823 51.654556 L 206.61823 51.654556 L 258.27277 25.827278 L 309.92734 25.827278 L 335.7546 51.654556 Q 361.58188 51.654556 387.40918 77.481834 L 413.23645 103.30911 L 439.06372 103.30911 Q 464.891 103.30911 464.891 129.13638 Q 464.891 154.96367 387.40918 258.27277 Q 284.10007 361.58188 258.27277 361.58188 Q 206.61823 309.92734 154.96367 335.7546 L 129.13638 361.58188 L 103.30911 361.58188 L 103.30911 361.58188 L 103.30911 335.7546 Q 103.30911 309.92734 129.13638 258.27277 Q 154.96367 180.79094 103.30911 154.96367 Q 77.481834 154.96367 77.481834 103.30911 Q 77.481834 77.481834 51.654556 77.481834 Q 25.827278 77.481834 0.0 51.654556 z" svg:height="3.615819mm" draw:style-name="style-601" svg:viewBox="0.0 0.0 464.891 361.58188" svg:width="4.64891mm" svg:x="289.2655mm" svg:y="173.04276mm"/>
          <draw:path svg:d="M 232.4455 103.30911 L 232.4455 103.30911 L 232.4455 129.13638 Q 232.4455 154.96367 206.61823 154.96367 Q 180.79094 154.96367 129.13638 258.27277 L 77.481834 335.7546 L 77.481834 335.7546 Q 51.654556 361.58188 25.827278 361.58188 Q 0.0 361.58188 0.0 284.10007 Q 25.827278 206.61823 51.654556 129.13638 L 103.30911 51.654556 L 103.30911 51.654556 L 129.13638 51.654556 L 206.61823 0.0 Q 284.10007 -25.827278 258.27277 25.827278 Q 232.4455 103.30911 232.4455 103.30911 z" svg:height="3.615819mm" draw:style-name="style-602" svg:viewBox="0.0 0.0 258.27277 361.58188" svg:width="2.582728mm" svg:x="183.63194mm" svg:y="74.38256mm"/>
          <draw:path svg:d="M 335.7546 0.0 L 335.7546 0.0 L 361.58188 25.827278 Q 361.58188 51.654556 387.40918 51.654556 Q 413.23645 51.654556 413.23645 77.481834 Q 413.23645 103.30911 439.06372 129.13638 L 439.06372 129.13638 L 439.06372 129.13638 Q 439.06372 129.13638 361.58188 154.96367 L 309.92734 154.96367 L 309.92734 284.10007 Q 309.92734 387.40918 361.58188 387.40918 Q 413.23645 387.40918 413.23645 413.23645 L 413.23645 439.06372 L 387.40918 439.06372 Q 361.58188 439.06372 284.10007 439.06372 Q 206.61823 439.06372 180.79094 464.891 L 154.96367 490.7183 L 154.96367 464.891 Q 154.96367 439.06372 77.481834 439.06372 Q 3.6379788E-12 439.06372 3.6379788E-12 387.40918 L 3.6379788E-12 309.92734 L 3.6379788E-12 284.10007 L 3.6379788E-12 232.4455 L 77.481834 180.79094 Q 154.96367 129.13638 129.13638 129.13638 Q 103.30911 129.13638 103.30911 103.30911 L 103.30911 77.481834 L 154.96367 77.481834 Q 206.61823 77.481834 206.61823 103.30911 Q 232.4455 129.13638 258.27277 129.13638 Q 309.92734 129.13638 309.92734 77.481834 Q 309.92734 0.0 335.7546 0.0 z" svg:height="4.9071827mm" draw:style-name="style-603" svg:viewBox="0.0 0.0 439.06372 490.7183" svg:width="4.3906374mm" svg:x="201.96931mm" svg:y="40.54883mm"/>
          <draw:path svg:d="M 103.30911 0.0 L 129.13638 0.0 L 129.13638 103.30911 Q 154.96367 206.61823 129.13638 206.61823 L 129.13638 206.61823 L 103.30911 206.61823 Q 103.30911 180.79094 51.654556 206.61823 L 0.0 206.61823 L 0.0 180.79094 Q 0.0 154.96367 25.827278 103.30911 L 25.827278 51.654556 L 25.827278 51.654556 Q 51.654556 51.654556 51.654556 25.827278 L 51.654556 25.827278 L 51.654556 25.827278 Q 77.481834 25.827278 103.30911 0.0 z" svg:height="2.0661821mm" draw:style-name="style-604" svg:viewBox="0.0 0.0 129.13638 206.61823" svg:width="1.291364mm" svg:x="170.46004mm" svg:y="92.719925mm"/>
          <draw:path svg:d="M 129.13638 25.827278 L 129.13638 4.5474735E-13 L 154.96367 4.5474735E-13 L 154.96367 4.5474735E-13 L 154.96367 25.827278 Q 154.96367 51.654556 180.79094 51.654556 Q 232.4455 51.654556 284.10007 25.827278 L 335.7546 25.827278 L 335.7546 25.827278 Q 335.7546 25.827278 361.58188 51.654556 L 361.58188 51.654556 L 335.7546 51.654556 Q 335.7546 51.654556 335.7546 77.481834 L 335.7546 77.481834 L 309.92734 206.61823 L 309.92734 309.92734 L 284.10007 413.23645 Q 258.27277 516.54553 284.10007 542.37286 L 335.7546 568.20013 L 387.40918 594.0274 Q 439.06372 619.8547 439.06372 645.68195 L 439.06372 671.5092 L 413.23645 671.5092 Q 387.40918 671.5092 387.40918 645.68195 Q 361.58188 619.8547 284.10007 619.8547 Q 206.61823 619.8547 180.79094 671.5092 L 129.13638 723.16376 L 129.13638 723.16376 L 129.13638 723.16376 L 129.13638 671.5092 Q 129.13638 594.0274 77.481834 594.0274 L 0.0 594.0274 L 25.827278 490.7183 Q 51.654556 361.58188 77.481834 361.58188 Q 129.13638 361.58188 129.13638 309.92734 Q 129.13638 284.10007 129.13638 154.96367 L 129.13638 51.654556 L 129.13638 25.827278 z" svg:height="7.231638mm" draw:style-name="style-605" svg:viewBox="0.0 0.0 439.06372 723.16376" svg:width="4.3906374mm" svg:x="231.15414mm" svg:y="38.740917mm"/>
          <draw:path svg:d="M 51.654556 0.0 L 154.96367 0.0 L 154.96367 51.654556 L 154.96367 103.30911 L 154.96367 129.13638 Q 154.96367 129.13638 129.13638 154.96367 L 129.13638 180.79094 L 103.30911 180.79094 Q 77.481834 180.79094 77.481834 154.96367 Q 77.481834 129.13638 51.654556 129.13638 Q 0.0 129.13638 0.0 51.654556 Q -25.827278 0.0 51.654556 0.0 z" svg:height="1.8079095mm" draw:style-name="style-606" svg:viewBox="0.0 0.0 154.96367 180.79094" svg:width="1.5496367mm" svg:x="85.23002mm" svg:y="98.40193mm"/>
          <draw:path svg:d="M 103.30911 51.654556 L 103.30911 0.0 L 129.13638 0.0 L 180.79094 0.0 L 180.79094 51.654556 Q 180.79094 103.30911 206.61823 103.30911 Q 206.61823 103.30911 232.4455 129.13638 L 232.4455 129.13638 L 206.61823 180.79094 Q 180.79094 232.4455 180.79094 284.10007 L 180.79094 335.7546 L 154.96367 335.7546 Q 129.13638 309.92734 129.13638 309.92734 L 103.30911 309.92734 L 103.30911 258.27277 L 77.481834 206.61823 L 77.481834 206.61823 Q 77.481834 206.61823 25.827278 232.4455 L 0.0 258.27277 L 0.0 206.61823 Q 0.0 154.96367 51.654556 154.96367 Q 103.30911 154.96367 129.13638 129.13638 Q 129.13638 103.30911 103.30911 103.30911 L 77.481834 103.30911 L 77.481834 103.30911 L 77.481834 103.30911 L 77.481834 77.481834 L 77.481834 77.481834 L 103.30911 51.654556 z" svg:height="3.357546mm" draw:style-name="style-607" svg:viewBox="0.0 0.0 232.4455 335.7546" svg:width="2.324455mm" svg:x="157.80467mm" svg:y="130.16948mm"/>
          <draw:path svg:d="M 154.96367 -9.094947E-13 L 232.4455 -9.094947E-13 L 232.4455 -9.094947E-13 Q 232.4455 25.827278 258.27277 25.827278 L 258.27277 25.827278 L 284.10007 77.481834 Q 309.92734 129.13638 309.92734 129.13638 Q 309.92734 154.96367 284.10007 154.96367 L 284.10007 154.96367 L 284.10007 129.13638 L 258.27277 129.13638 L 258.27277 129.13638 L 258.27277 129.13638 L 180.79094 129.13638 L 103.30911 129.13638 L 103.30911 129.13638 Q 77.481834 129.13638 77.481834 154.96367 L 77.481834 154.96367 L 51.654556 154.96367 Q 25.827278 129.13638 0.0 129.13638 L 0.0 129.13638 L 0.0 103.30911 L 0.0 77.481834 L 25.827278 51.654556 Q 51.654556 25.827278 154.96367 -9.094947E-13 z" svg:height="1.5496367mm" draw:style-name="style-608" svg:viewBox="0.0 0.0 309.92734 154.96367" svg:width="3.0992734mm" svg:x="203.51895mm" svg:y="44.68119mm"/>
          <draw:path svg:d="M 77.481834 180.79094 L 103.30911 0.0 L 129.13638 0.0 L 129.13638 0.0 L 154.96367 129.13638 Q 154.96367 284.10007 258.27277 284.10007 Q 361.58188 284.10007 387.40918 361.58188 Q 413.23645 413.23645 413.23645 413.23645 L 413.23645 413.23645 L 413.23645 413.23645 L 413.23645 439.06372 L 413.23645 439.06372 L 413.23645 439.06372 L 413.23645 464.891 Q 413.23645 490.7183 413.23645 542.37286 L 413.23645 568.20013 L 413.23645 594.0274 L 413.23645 645.68195 L 387.40918 697.3365 L 387.40918 723.16376 L 361.58188 723.16376 L 361.58188 723.16376 L 361.58188 697.3365 L 361.58188 671.5092 L 309.92734 671.5092 L 284.10007 645.68195 L 232.4455 645.68195 L 180.79094 645.68195 L 180.79094 619.8547 L 154.96367 619.8547 L 154.96367 594.0274 Q 154.96367 542.37286 129.13638 490.7183 Q 103.30911 439.06372 51.654556 387.40918 L -1.8189894E-12 361.58188 L 25.827278 361.58188 Q 51.654556 335.7546 77.481834 180.79094 z" svg:height="7.231638mm" draw:style-name="style-609" svg:viewBox="0.0 0.0 413.23645 723.16376" svg:width="4.1323643mm" svg:x="158.57948mm" svg:y="99.95157mm"/>
          <draw:path svg:d="M 154.96367 25.827278 L 180.79094 0.0 L 180.79094 51.654556 L 180.79094 103.30911 L 309.92734 103.30911 L 464.891 103.30911 L 464.891 103.30911 L 464.891 129.13638 L 568.20013 129.13638 L 645.68195 129.13638 L 645.68195 129.13638 L 645.68195 129.13638 L 619.8547 154.96367 L 594.0274 154.96367 L 594.0274 180.79094 L 619.8547 206.61823 L 619.8547 206.61823 L 619.8547 232.4455 L 594.0274 232.4455 L 568.20013 232.4455 L 568.20013 258.27277 L 568.20013 258.27277 L 594.0274 258.27277 L 594.0274 284.10007 L 619.8547 284.10007 Q 671.5092 309.92734 671.5092 335.7546 L 671.5092 361.58188 L 645.68195 361.58188 Q 619.8547 335.7546 594.0274 335.7546 L 568.20013 309.92734 L 542.37286 309.92734 Q 516.54553 284.10007 361.58188 284.10007 Q 206.61823 284.10007 154.96367 309.92734 Q 103.30911 361.58188 77.481834 361.58188 L 51.654556 335.7546 L 51.654556 361.58188 Q 51.654556 387.40918 51.654556 413.23645 L 51.654556 439.06372 L 25.827278 439.06372 Q 9.094947E-13 439.06372 9.094947E-13 387.40918 L 9.094947E-13 309.92734 L 25.827278 309.92734 L 25.827278 284.10007 L 25.827278 284.10007 L 25.827278 284.10007 L 25.827278 284.10007 L 51.654556 284.10007 L 51.654556 232.4455 Q 51.654556 206.61823 103.30911 180.79094 Q 129.13638 180.79094 103.30911 154.96367 Q 103.30911 129.13638 103.30911 103.30911 Q 103.30911 51.654556 129.13638 51.654556 Q 154.96367 51.654556 154.96367 25.827278 z" svg:height="4.3906374mm" draw:style-name="style-610" svg:viewBox="0.0 0.0 671.5092 439.06372" svg:width="6.715092mm" svg:x="63.535103mm" svg:y="114.93139mm"/>
          <draw:path svg:d="M 154.96367 0.0 L 154.96367 0.0 L 154.96367 51.654556 Q 154.96367 77.481834 129.13638 103.30911 L 129.13638 129.13638 L 129.13638 154.96367 L 129.13638 154.96367 L 103.30911 154.96367 Q 103.30911 154.96367 51.654556 154.96367 L 0.0 154.96367 L 0.0 103.30911 Q 0.0 77.481834 0.0 51.654556 L 0.0 51.654556 L 51.654556 25.827278 Q 129.13638 0.0 154.96367 0.0 z" svg:height="1.5496367mm" draw:style-name="style-611" svg:viewBox="0.0 0.0 154.96367 154.96367" svg:width="1.5496367mm" svg:x="137.91766mm" svg:y="47.005646mm"/>
          <draw:path svg:d="M 129.13638 77.481834 L 129.13638 77.481834 L 129.13638 77.481834 L 129.13638 103.30911 L 129.13638 103.30911 L 129.13638 103.30911 L 154.96367 129.13638 L 154.96367 154.96367 L 180.79094 258.27277 Q 232.4455 335.7546 232.4455 361.58188 L 232.4455 361.58188 L 232.4455 413.23645 Q 232.4455 464.891 206.61823 464.891 Q 180.79094 464.891 129.13638 464.891 L 77.481834 439.06372 L 77.481834 413.23645 L 77.481834 387.40918 L 51.654556 387.40918 L 51.654556 387.40918 L 51.654556 361.58188 Q 25.827278 335.7546 25.827278 309.92734 L 25.827278 258.27277 L 25.827278 232.4455 Q 25.827278 206.61823 0.0 206.61823 L 0.0 206.61823 L 0.0 103.30911 Q 0.0 0.0 25.827278 0.0 Q 77.481834 0.0 77.481834 25.827278 Q 103.30911 51.654556 129.13638 77.481834 z" svg:height="4.64891mm" draw:style-name="style-612" svg:viewBox="0.0 0.0 232.4455 464.891" svg:width="2.324455mm" svg:x="205.32686mm" svg:y="76.448746mm"/>
          <draw:path svg:d="M 77.481834 25.827278 L 103.30911 0.0 L 103.30911 77.481834 Q 77.481834 180.79094 77.481834 232.4455 L 77.481834 309.92734 L 77.481834 439.06372 Q 77.481834 542.37286 51.654556 542.37286 L 51.654556 542.37286 L 51.654556 439.06372 Q 51.654556 309.92734 25.827278 284.10007 Q -25.827278 284.10007 0.0 180.79094 Q 25.827278 51.654556 51.654556 51.654556 Q 77.481834 51.654556 77.481834 25.827278 z" svg:height="5.4237285mm" draw:style-name="style-613" svg:viewBox="0.0 0.0 103.30911 542.37286" svg:width="1.0330911mm" svg:x="74.64083mm" svg:y="144.37448mm"/>
          <draw:path svg:d="M 284.10007 25.827278 L 258.27277 0.0 L 309.92734 0.0 Q 387.40918 25.827278 413.23645 25.827278 L 439.06372 25.827278 L 464.891 25.827278 Q 516.54553 25.827278 542.37286 51.654556 L 568.20013 51.654556 L 594.0274 180.79094 Q 619.8547 309.92734 594.0274 439.06372 Q 568.20013 568.20013 568.20013 748.9911 L 568.20013 929.782 L 516.54553 1162.2275 Q 464.891 1394.673 464.891 1420.5002 L 464.891 1446.3275 L 464.891 1446.3275 Q 464.891 1446.3275 439.06372 1472.1549 L 439.06372 1472.1549 L 413.23645 1472.1549 Q 387.40918 1472.1549 361.58188 1446.3275 Q 361.58188 1420.5002 335.7546 1291.3639 Q 309.92734 1188.0548 258.27277 1188.0548 Q 206.61823 1188.0548 206.61823 1213.8821 Q 206.61823 1239.7094 154.96367 1265.5366 Q 103.30911 1317.1912 103.30911 1317.1912 L 77.481834 1291.3639 L 77.481834 1265.5366 Q 103.30911 1239.7094 103.30911 1213.8821 L 103.30911 1162.2275 L 103.30911 1110.573 Q 103.30911 1084.7457 51.654556 1058.9185 Q -1.8189894E-12 1033.0911 -1.8189894E-12 955.6093 L -1.8189894E-12 903.9547 L -1.8189894E-12 903.9547 L -1.8189894E-12 903.9547 L -1.8189894E-12 878.12744 L -1.8189894E-12 878.12744 L 25.827278 878.12744 Q 25.827278 852.3002 129.13638 852.3002 Q 206.61823 826.4729 258.27277 645.68195 Q 258.27277 464.891 284.10007 258.27277 Q 309.92734 51.654556 284.10007 25.827278 z" svg:height="14.721548mm" draw:style-name="style-614" svg:viewBox="0.0 0.0 594.0274 1472.1549" svg:width="5.940274mm" svg:x="95.56093mm" svg:y="120.09684mm"/>
          <draw:path svg:d="M 258.27277 51.654556 L 258.27277 0.0 L 258.27277 129.13638 L 258.27277 258.27277 L 232.4455 309.92734 Q 206.61823 335.7546 206.61823 335.7546 L 206.61823 335.7546 L 206.61823 309.92734 Q 206.61823 284.10007 103.30911 258.27277 Q 0.0 232.4455 0.0 154.96367 Q 0.0 103.30911 103.30911 103.30911 Q 232.4455 77.481834 258.27277 51.654556 z" svg:height="3.357546mm" draw:style-name="style-615" svg:viewBox="0.0 0.0 258.27277 335.7546" svg:width="2.582728mm" svg:x="44.422916mm" svg:y="148.24858mm"/>
          <draw:path svg:d="M 180.79094 154.96367 L 9.094947E-13 0.0 L 25.827278 0.0 L 77.481834 0.0 L 180.79094 25.827278 Q 258.27277 51.654556 413.23645 206.61823 Q 594.0274 387.40918 594.0274 387.40918 L 594.0274 413.23645 L 594.0274 413.23645 L 594.0274 413.23645 L 619.8547 464.891 L 645.68195 490.7183 L 645.68195 516.54553 L 645.68195 542.37286 L 619.8547 542.37286 L 619.8547 542.37286 L 568.20013 542.37286 L 516.54553 542.37286 L 516.54553 516.54553 L 490.7183 490.7183 L 490.7183 490.7183 L 490.7183 464.891 L 490.7183 464.891 L 490.7183 464.891 L 464.891 439.06372 Q 439.06372 413.23645 413.23645 361.58188 Q 387.40918 309.92734 180.79094 154.96367 z" svg:height="5.4237285mm" draw:style-name="style-616" svg:viewBox="0.0 0.0 645.68195 542.37286" svg:width="6.4568195mm" svg:x="47.26392mm" svg:y="43.906372mm"/>
          <draw:path svg:d="M 387.40918 25.827278 L 490.7183 25.827278 L 490.7183 0.0 L 516.54553 0.0 L 490.7183 51.654556 Q 490.7183 129.13638 490.7183 129.13638 L 490.7183 129.13638 L 490.7183 180.79094 L 490.7183 232.4455 L 490.7183 232.4455 Q 464.891 232.4455 258.27277 284.10007 Q 51.654556 309.92734 51.654556 335.7546 L 51.654556 387.40918 L 25.827278 387.40918 Q 25.827278 387.40918 25.827278 361.58188 L 0.0 361.58188 L 25.827278 232.4455 Q 51.654556 77.481834 129.13638 51.654556 Q 180.79094 25.827278 232.4455 25.827278 L 258.27277 25.827278 L 387.40918 25.827278 z" svg:height="3.8740916mm" draw:style-name="style-617" svg:viewBox="0.0 0.0 516.54553 387.40918" svg:width="5.165456mm" svg:x="194.99596mm" svg:y="89.62065mm"/>
          <draw:path svg:d="M 25.827278 51.654556 L 0.0 -4.5474735E-13 L 25.827278 -4.5474735E-13 L 51.654556 -4.5474735E-13 L 51.654556 25.827278 L 51.654556 25.827278 L 77.481834 25.827278 L 77.481834 51.654556 L 103.30911 51.654556 L 129.13638 51.654556 L 129.13638 77.481834 L 154.96367 103.30911 L 154.96367 154.96367 Q 154.96367 206.61823 129.13638 361.58188 L 129.13638 542.37286 L 129.13638 542.37286 Q 103.30911 542.37286 77.481834 413.23645 L 51.654556 284.10007 L 51.654556 258.27277 Q 51.654556 258.27277 25.827278 258.27277 L 25.827278 258.27277 L 25.827278 232.4455 Q 51.654556 206.61823 51.654556 154.96367 Q 51.654556 129.13638 25.827278 51.654556 z" svg:height="5.4237285mm" draw:style-name="style-618" svg:viewBox="0.0 0.0 154.96367 542.37286" svg:width="1.5496367mm" svg:x="224.18077mm" svg:y="37.707825mm"/>
          <draw:path svg:d="M 25.827278 1.8189894E-12 L 25.827278 1.8189894E-12 L 51.654556 1.8189894E-12 Q 77.481834 25.827278 103.30911 77.481834 Q 129.13638 129.13638 129.13638 154.96367 L 129.13638 180.79094 L 129.13638 180.79094 L 129.13638 206.61823 L 103.30911 206.61823 L 77.481834 206.61823 L 77.481834 154.96367 Q 77.481834 129.13638 25.827278 129.13638 Q 0.0 129.13638 0.0 77.481834 L 0.0 25.827278 L 25.827278 25.827278 Q 25.827278 1.8189894E-12 25.827278 1.8189894E-12 z" svg:height="2.0661821mm" draw:style-name="style-619" svg:viewBox="0.0 0.0 129.13638 206.61823" svg:width="1.291364mm" svg:x="5.940274mm" svg:y="89.87893mm"/>
          <draw:path svg:d="M 413.23645 0.0 L 413.23645 0.0 L 439.06372 0.0 L 439.06372 0.0 L 439.06372 25.827278 Q 413.23645 77.481834 413.23645 77.481834 L 439.06372 77.481834 L 439.06372 232.4455 L 439.06372 387.40918 L 439.06372 490.7183 L 439.06372 594.0274 L 439.06372 645.68195 L 439.06372 671.5092 L 439.06372 671.5092 Q 439.06372 671.5092 413.23645 800.6456 Q 387.40918 903.9547 206.61823 929.782 L 25.827278 955.6093 L 25.827278 955.6093 L 0.0 955.6093 L 0.0 929.782 L 0.0 929.782 L 25.827278 929.782 L 51.654556 929.782 L 51.654556 878.12744 L 77.481834 826.4729 L 77.481834 800.6456 Q 103.30911 748.9911 206.61823 723.16376 Q 309.92734 671.5092 361.58188 335.7546 Q 387.40918 0.0 413.23645 0.0 z" svg:height="9.556093mm" draw:style-name="style-620" svg:viewBox="0.0 0.0 439.06372 955.6093" svg:width="4.3906374mm" svg:x="266.79578mm" svg:y="86.52138mm"/>
          <draw:path svg:d="M 51.654556 103.30911 L 51.654556 0.0 L 51.654556 0.0 L 77.481834 0.0 L 103.30911 77.481834 Q 129.13638 180.79094 154.96367 154.96367 L 180.79094 154.96367 L 154.96367 387.40918 Q 154.96367 619.8547 129.13638 619.8547 L 129.13638 619.8547 L 129.13638 594.0274 Q 103.30911 594.0274 103.30911 568.20013 Q 103.30911 542.37286 51.654556 568.20013 L 0.0 594.0274 L 0.0 568.20013 Q 0.0 542.37286 51.654556 387.40918 Q 51.654556 206.61823 51.654556 103.30911 z" svg:height="6.198547mm" draw:style-name="style-621" svg:viewBox="0.0 0.0 180.79094 619.8547" svg:width="1.8079095mm" svg:x="29.443096mm" svg:y="67.92574mm"/>
          <draw:path svg:d="M 77.481834 25.827278 L 154.96367 0.0 L 154.96367 25.827278 L 180.79094 51.654556 L 180.79094 51.654556 L 180.79094 51.654556 L 284.10007 51.654556 L 387.40918 77.481834 L 542.37286 77.481834 L 723.16376 77.481834 L 800.6456 77.481834 L 903.9547 77.481834 L 878.12744 103.30911 Q 852.3002 129.13638 852.3002 154.96367 Q 852.3002 180.79094 800.6456 232.4455 Q 748.9911 232.4455 748.9911 258.27277 L 723.16376 258.27277 L 723.16376 258.27277 Q 723.16376 284.10007 697.3365 284.10007 L 671.5092 284.10007 L 516.54553 284.10007 Q 361.58188 284.10007 361.58188 309.92734 Q 361.58188 335.7546 284.10007 361.58188 Q 180.79094 387.40918 154.96367 439.06372 L 129.13638 490.7183 L 129.13638 490.7183 L 129.13638 490.7183 L 129.13638 413.23645 L 129.13638 335.7546 L 77.481834 335.7546 L 51.654556 335.7546 L 51.654556 309.92734 L 25.827278 309.92734 L 25.827278 284.10007 L 25.827278 258.27277 L 0.0 206.61823 L 0.0 154.96367 L 0.0 129.13638 Q 25.827278 77.481834 77.481834 25.827278 z M 619.8547 206.61823 Q 619.8547 154.96367 645.68195 154.96367 Q 671.5092 154.96367 671.5092 206.61823 Q 671.5092 232.4455 645.68195 258.27277 Q 619.8547 258.27277 619.8547 206.61823 z" svg:height="4.9071827mm" draw:style-name="style-622" svg:viewBox="0.0 0.0 903.9547 490.7183" svg:width="9.039547mm" svg:x="111.31557mm" svg:y="128.36157mm"/>
          <draw:path svg:d="M 284.10007 -4.5474735E-13 L 284.10007 -4.5474735E-13 L 309.92734 -4.5474735E-13 L 309.92734 25.827278 L 335.7546 25.827278 L 335.7546 25.827278 L 335.7546 129.13638 Q 335.7546 206.61823 361.58188 232.4455 L 361.58188 258.27277 L 335.7546 258.27277 Q 309.92734 258.27277 284.10007 232.4455 Q 284.10007 180.79094 232.4455 232.4455 L 180.79094 258.27277 L 180.79094 232.4455 Q 180.79094 232.4455 129.13638 206.61823 Q 103.30911 180.79094 103.30911 129.13638 Q 103.30911 129.13638 103.30911 51.654556 Q 103.30911 -4.5474735E-13 51.654556 -4.5474735E-13 L 0.0 -4.5474735E-13 L 129.13638 -4.5474735E-13 Q 284.10007 -25.827278 284.10007 -4.5474735E-13 z" svg:height="2.582728mm" draw:style-name="style-623" svg:viewBox="0.0 0.0 361.58188 258.27277" svg:width="3.615819mm" svg:x="26.08555mm" svg:y="36.416462mm"/>
          <draw:path svg:d="M 439.06372 232.4455 L 464.891 -1.8189894E-12 L 464.891 51.654556 Q 490.7183 103.30911 490.7183 154.96367 L 490.7183 232.4455 L 516.54553 309.92734 L 542.37286 387.40918 L 542.37286 464.891 L 542.37286 542.37286 L 542.37286 671.5092 L 542.37286 774.81836 L 542.37286 774.81836 Q 542.37286 774.81836 490.7183 981.4366 Q 464.891 1213.8821 284.10007 1213.8821 L 77.481834 1213.8821 L 77.481834 1213.8821 Q 77.481834 1213.8821 51.654556 1188.0548 Q 51.654556 1136.4003 25.827278 1136.4003 L 0.0 1136.4003 L 0.0 1136.4003 L 0.0 1136.4003 L 0.0 1110.573 L 25.827278 1110.573 L 25.827278 1110.573 L 25.827278 1084.7457 L 25.827278 1084.7457 Q 25.827278 1084.7457 129.13638 1084.7457 Q 206.61823 1084.7457 232.4455 981.4366 Q 232.4455 903.9547 309.92734 671.5092 Q 387.40918 464.891 439.06372 232.4455 z" svg:height="12.138821mm" draw:style-name="style-624" svg:viewBox="0.0 0.0 542.37286 1213.8821" svg:width="5.4237285mm" svg:x="133.52702mm" svg:y="116.739296mm"/>
          <draw:path svg:d="M 232.4455 77.481834 L 232.4455 77.481834 L 258.27277 154.96367 L 258.27277 232.4455 L 206.61823 232.4455 Q 154.96367 258.27277 154.96367 258.27277 L 154.96367 258.27277 L 129.13638 258.27277 Q 103.30911 258.27277 77.481834 284.10007 L 25.827278 284.10007 L 25.827278 258.27277 Q 25.827278 258.27277 -3.6379788E-12 258.27277 L -3.6379788E-12 258.27277 L -3.6379788E-12 232.4455 Q 25.827278 206.61823 25.827278 103.30911 L 25.827278 25.827278 L 77.481834 0.0 Q 154.96367 -25.827278 154.96367 0.0 Q 154.96367 25.827278 180.79094 51.654556 Q 232.4455 51.654556 232.4455 77.481834 z" svg:height="2.8410006mm" draw:style-name="style-625" svg:viewBox="0.0 0.0 258.27277 284.10007" svg:width="2.582728mm" svg:x="186.73122mm" svg:y="43.906372mm"/>
          <draw:path svg:d="M 51.654556 0.0 L 51.654556 0.0 L 51.654556 77.481834 L 51.654556 154.96367 L 77.481834 154.96367 L 129.13638 154.96367 L 206.61823 129.13638 Q 284.10007 103.30911 361.58188 103.30911 L 439.06372 103.30911 L 490.7183 103.30911 Q 516.54553 103.30911 542.37286 103.30911 L 568.20013 103.30911 L 568.20013 129.13638 Q 568.20013 154.96367 516.54553 154.96367 L 464.891 154.96367 L 464.891 206.61823 L 464.891 232.4455 L 439.06372 232.4455 L 413.23645 258.27277 L 439.06372 258.27277 L 464.891 258.27277 L 490.7183 284.10007 L 542.37286 309.92734 L 542.37286 309.92734 L 542.37286 309.92734 L 335.7546 309.92734 Q 103.30911 309.92734 77.481834 335.7546 L 51.654556 361.58188 L 51.654556 361.58188 L 25.827278 361.58188 L 25.827278 361.58188 L 25.827278 361.58188 L 25.827278 387.40918 L 25.827278 387.40918 L 0.0 387.40918 L 0.0 387.40918 L 0.0 335.7546 L 25.827278 284.10007 L 25.827278 154.96367 Q 25.827278 0.0 51.654556 0.0 z" svg:height="3.8740916mm" draw:style-name="style-626" svg:viewBox="0.0 0.0 568.20013 387.40918" svg:width="5.682001mm" svg:x="182.0823mm" svg:y="93.49474mm"/>
          <draw:path svg:d="M 232.4455 0.0 L 258.27277 0.0 L 258.27277 25.827278 L 258.27277 51.654556 L 258.27277 129.13638 L 258.27277 180.79094 L 258.27277 206.61823 L 258.27277 232.4455 L 258.27277 232.4455 Q 232.4455 232.4455 232.4455 335.7546 L 232.4455 464.891 L 180.79094 568.20013 Q 180.79094 671.5092 129.13638 826.4729 Q 129.13638 981.4366 129.13638 1007.26385 Q 129.13638 1058.9185 103.30911 1058.9185 L 103.30911 1058.9185 L 77.481834 1058.9185 Q 77.481834 1058.9185 25.827278 1033.0911 L 0.0 1033.0911 L 0.0 955.6093 L 0.0 852.3002 L 25.827278 852.3002 Q 25.827278 852.3002 25.827278 826.4729 L 25.827278 826.4729 L 25.827278 697.3365 Q 25.827278 542.37286 51.654556 490.7183 L 51.654556 413.23645 L 51.654556 413.23645 Q 77.481834 413.23645 103.30911 232.4455 L 129.13638 25.827278 L 180.79094 0.0 Q 232.4455 -25.827278 232.4455 0.0 z" svg:height="10.589184mm" draw:style-name="style-627" svg:viewBox="0.0 0.0 258.27277 1058.9185" svg:width="2.582728mm" svg:x="28.151733mm" svg:y="73.60774mm"/>
          <draw:path svg:d="M 25.827278 103.30911 L -3.6379788E-12 0.0 L 25.827278 51.654556 Q 77.481834 77.481834 77.481834 51.654556 Q 77.481834 25.827278 129.13638 25.827278 L 154.96367 51.654556 L 180.79094 51.654556 L 206.61823 51.654556 L 206.61823 77.481834 L 232.4455 77.481834 L 232.4455 103.30911 L 232.4455 129.13638 L 258.27277 129.13638 L 284.10007 129.13638 L 284.10007 129.13638 Q 284.10007 129.13638 284.10007 154.96367 L 284.10007 154.96367 L 284.10007 154.96367 Q 284.10007 154.96367 284.10007 180.79094 L 284.10007 180.79094 L 232.4455 180.79094 Q 154.96367 180.79094 154.96367 206.61823 Q 129.13638 232.4455 77.481834 258.27277 L -3.6379788E-12 258.27277 L -3.6379788E-12 258.27277 L -3.6379788E-12 258.27277 L 25.827278 258.27277 Q 51.654556 258.27277 51.654556 232.4455 Q 77.481834 232.4455 51.654556 206.61823 Q 25.827278 206.61823 25.827278 103.30911 z" svg:height="2.582728mm" draw:style-name="style-628" svg:viewBox="0.0 0.0 284.10007 258.27277" svg:width="2.8410006mm" svg:x="279.7094mm" svg:y="85.23002mm"/>
          <draw:path svg:d="M 51.654556 154.96367 L 77.481834 0.0 L 103.30911 25.827278 Q 103.30911 51.654556 129.13638 129.13638 L 154.96367 206.61823 L 154.96367 258.27277 L 154.96367 309.92734 L 154.96367 439.06372 Q 154.96367 542.37286 154.96367 568.20013 L 154.96367 568.20013 L 129.13638 568.20013 Q 103.30911 568.20013 103.30911 594.0274 Q 77.481834 594.0274 51.654556 645.68195 L 1.8189894E-12 697.3365 L 1.8189894E-12 645.68195 L 1.8189894E-12 568.20013 L 25.827278 439.06372 Q 51.654556 309.92734 51.654556 154.96367 z" svg:height="6.973365mm" draw:style-name="style-629" svg:viewBox="0.0 0.0 154.96367 697.3365" svg:width="1.5496367mm" svg:x="127.070206mm" svg:y="108.21629mm"/>
          <draw:path svg:d="M 180.79094 77.481834 L 206.61823 0.0 L 206.61823 206.61823 Q 180.79094 387.40918 180.79094 387.40918 L 180.79094 387.40918 L 180.79094 335.7546 Q 180.79094 284.10007 77.481834 284.10007 Q 0.0 284.10007 0.0 206.61823 Q 25.827278 154.96367 77.481834 154.96367 Q 154.96367 154.96367 180.79094 77.481834 z" svg:height="3.8740916mm" draw:style-name="style-630" svg:viewBox="0.0 0.0 206.61823 387.40918" svg:width="2.0661821mm" svg:x="233.22032mm" svg:y="148.24858mm"/>
          <draw:path svg:d="M 206.61823 77.481834 L 206.61823 154.96367 L 206.61823 180.79094 L 206.61823 232.4455 L 154.96367 387.40918 Q 103.30911 568.20013 129.13638 594.0274 L 129.13638 645.68195 L 103.30911 645.68195 Q 103.30911 645.68195 103.30911 619.8547 Q 77.481834 594.0274 51.654556 619.8547 Q 51.654556 645.68195 25.827278 594.0274 L 0.0 542.37286 L 0.0 439.06372 Q 0.0 335.7546 25.827278 258.27277 L 51.654556 180.79094 L 51.654556 103.30911 Q 77.481834 25.827278 154.96367 0.0 Q 206.61823 0.0 206.61823 77.481834 z" svg:height="6.4568195mm" draw:style-name="style-631" svg:viewBox="0.0 0.0 206.61823 645.68195" svg:width="2.0661821mm" svg:x="30.476189mm" svg:y="60.694103mm"/>
          <draw:path svg:d="M 77.481834 77.481834 L 103.30911 0.0 L 206.61823 0.0 L 335.7546 0.0 L 335.7546 25.827278 L 361.58188 25.827278 L 361.58188 25.827278 L 361.58188 0.0 L 387.40918 0.0 L 413.23645 0.0 L 413.23645 25.827278 L 439.06372 25.827278 L 413.23645 464.891 Q 361.58188 903.9547 335.7546 929.782 Q 309.92734 929.782 284.10007 955.6093 L 258.27277 955.6093 L 232.4455 955.6093 Q 206.61823 929.782 206.61823 929.782 L 180.79094 929.782 L 154.96367 929.782 L 154.96367 929.782 L 103.30911 903.9547 L 77.481834 878.12744 L 77.481834 878.12744 Q 51.654556 878.12744 25.827278 852.3002 L 0.0 826.4729 L 0.0 774.81836 Q 0.0 748.9911 25.827278 619.8547 L 25.827278 490.7183 L 25.827278 464.891 Q 51.654556 439.06372 51.654556 413.23645 L 51.654556 361.58188 L 51.654556 258.27277 Q 51.654556 154.96367 77.481834 77.481834 z" svg:height="9.556093mm" draw:style-name="style-632" svg:viewBox="0.0 0.0 439.06372 955.6093" svg:width="4.3906374mm" svg:x="17.56255mm" svg:y="5.165456mm"/>
          <draw:path svg:d="M 77.481834 154.96367 L 0.0 9.094947E-13 L 129.13638 103.30911 Q 284.10007 206.61823 284.10007 335.7546 Q 335.7546 439.06372 335.7546 439.06372 L 335.7546 464.891 L 309.92734 464.891 Q 284.10007 464.891 284.10007 439.06372 Q 284.10007 387.40918 232.4455 335.7546 Q 180.79094 309.92734 77.481834 154.96367 z" svg:height="4.64891mm" draw:style-name="style-633" svg:viewBox="0.0 0.0 335.7546 464.891" svg:width="3.357546mm" svg:x="267.8289mm" svg:y="79.80629mm"/>
          <draw:path svg:d="M 0.0 77.481834 L 0.0 -1.8189894E-12 L 103.30911 -1.8189894E-12 L 180.79094 -1.8189894E-12 L 284.10007 -1.8189894E-12 Q 387.40918 25.827278 387.40918 25.827278 L 387.40918 25.827278 L 361.58188 25.827278 L 309.92734 25.827278 L 309.92734 51.654556 Q 309.92734 51.654556 284.10007 129.13638 L 258.27277 232.4455 L 258.27277 232.4455 L 258.27277 232.4455 L 258.27277 258.27277 L 258.27277 258.27277 L 232.4455 284.10007 L 232.4455 309.92734 L 180.79094 309.92734 L 129.13638 309.92734 L 129.13638 309.92734 Q 129.13638 284.10007 154.96367 284.10007 Q 154.96367 258.27277 103.30911 206.61823 Q 25.827278 180.79094 0.0 77.481834 z" svg:height="3.0992734mm" draw:style-name="style-634" svg:viewBox="0.0 0.0 387.40918 309.92734" svg:width="3.8740916mm" svg:x="149.79822mm" svg:y="102.017746mm"/>
          <draw:path svg:d="M 77.481834 232.4455 L 129.13638 9.094947E-13 L 154.96367 9.094947E-13 Q 154.96367 25.827278 154.96367 25.827278 L 180.79094 25.827278 L 180.79094 284.10007 Q 154.96367 516.54553 154.96367 594.0274 L 154.96367 697.3365 L 103.30911 800.6456 Q 77.481834 903.9547 51.654556 929.782 L 51.654556 929.782 L 51.654556 852.3002 Q 51.654556 800.6456 51.654556 748.9911 Q 51.654556 671.5092 25.827278 671.5092 Q 9.094947E-13 671.5092 9.094947E-13 568.20013 Q 9.094947E-13 464.891 77.481834 232.4455 z" svg:height="9.29782mm" draw:style-name="style-635" svg:viewBox="0.0 0.0 180.79094 929.782" svg:width="1.8079095mm" svg:x="59.40274mm" svg:y="69.47538mm"/>
          <draw:path svg:d="M 154.96367 0.0 L 154.96367 0.0 L 180.79094 51.654556 Q 180.79094 129.13638 206.61823 206.61823 L 232.4455 258.27277 L 232.4455 309.92734 L 232.4455 387.40918 L 258.27277 413.23645 L 258.27277 413.23645 L 206.61823 723.16376 Q 180.79094 1033.0911 129.13638 1033.0911 Q 77.481834 1058.9185 77.481834 1136.4003 L 77.481834 1213.8821 L 51.654556 1239.7094 L 25.827278 1265.5366 L 25.827278 1136.4003 L 25.827278 1033.0911 L 0.0 1033.0911 L 0.0 1033.0911 L 0.0 1033.0911 Q 25.827278 1007.26385 77.481834 619.8547 L 129.13638 232.4455 L 129.13638 103.30911 Q 129.13638 0.0 154.96367 0.0 z" svg:height="12.655366mm" draw:style-name="style-636" svg:viewBox="0.0 0.0 258.27277 1265.5366" svg:width="2.582728mm" svg:x="67.92574mm" svg:y="171.49313mm"/>
          <draw:path svg:d="M 25.827278 77.481834 L 25.827278 0.0 L 51.654556 0.0 L 77.481834 0.0 L 154.96367 0.0 L 206.61823 0.0 L 387.40918 25.827278 Q 568.20013 25.827278 542.37286 77.481834 Q 516.54553 129.13638 542.37286 180.79094 Q 542.37286 232.4455 568.20013 258.27277 Q 619.8547 284.10007 619.8547 284.10007 L 619.8547 284.10007 L 619.8547 284.10007 L 619.8547 284.10007 L 594.0274 284.10007 L 594.0274 284.10007 L 568.20013 309.92734 L 568.20013 309.92734 L 516.54553 309.92734 L 490.7183 284.10007 L 464.891 284.10007 L 413.23645 284.10007 L 413.23645 284.10007 Q 413.23645 284.10007 335.7546 258.27277 L 258.27277 258.27277 L 258.27277 258.27277 L 258.27277 232.4455 L 154.96367 232.4455 L 25.827278 232.4455 L 25.827278 206.61823 Q 0.0 206.61823 0.0 180.79094 L 0.0 180.79094 L 0.0 154.96367 Q 0.0 129.13638 25.827278 77.481834 z" svg:height="3.0992734mm" draw:style-name="style-637" svg:viewBox="0.0 0.0 619.8547 309.92734" svg:width="6.198547mm" svg:x="42.873283mm" svg:y="114.41484mm"/>
          <draw:path svg:d="M 103.30911 129.13638 L 51.654556 0.0 L 77.481834 0.0 L 103.30911 0.0 L 103.30911 0.0 Q 103.30911 25.827278 103.30911 25.827278 L 129.13638 25.827278 L 129.13638 25.827278 Q 129.13638 25.827278 154.96367 51.654556 L 154.96367 51.654556 L 258.27277 103.30911 Q 387.40918 129.13638 413.23645 154.96367 L 413.23645 154.96367 L 413.23645 154.96367 Q 413.23645 180.79094 413.23645 180.79094 L 439.06372 180.79094 L 439.06372 180.79094 Q 439.06372 180.79094 464.891 206.61823 L 464.891 206.61823 L 464.891 594.0274 Q 464.891 955.6093 439.06372 1007.26385 L 439.06372 1033.0911 L 387.40918 1110.573 Q 361.58188 1162.2275 361.58188 1213.8821 Q 361.58188 1239.7094 361.58188 1291.3639 L 361.58188 1343.0184 L 335.7546 1368.8457 L 335.7546 1394.673 L 335.7546 1394.673 L 309.92734 1394.673 L 309.92734 1394.673 L 309.92734 1420.5002 L 309.92734 1420.5002 L 309.92734 1420.5002 L 284.10007 1420.5002 L 284.10007 1420.5002 L 284.10007 1446.3275 L 258.27277 1446.3275 L 258.27277 1420.5002 L 258.27277 1394.673 L 232.4455 1394.673 L 232.4455 1420.5002 L 232.4455 1420.5002 L 206.61823 1420.5002 L 206.61823 1394.673 L 206.61823 1368.8457 L 180.79094 1317.1912 Q 154.96367 1239.7094 129.13638 1213.8821 L 77.481834 1162.2275 L 51.654556 1162.2275 Q 51.654556 1162.2275 25.827278 1136.4003 Q -9.094947E-13 1110.573 -9.094947E-13 1007.26385 Q -9.094947E-13 878.12744 77.481834 852.3002 Q 129.13638 852.3002 154.96367 748.9911 Q 154.96367 645.68195 154.96367 490.7183 Q 129.13638 309.92734 154.96367 309.92734 Q 180.79094 284.10007 154.96367 258.27277 Q 154.96367 232.4455 103.30911 129.13638 z" svg:height="14.463276mm" draw:style-name="style-638" svg:viewBox="0.0 0.0 464.891 1446.3275" svg:width="4.64891mm" svg:x="68.70056mm" svg:y="118.03066mm"/>
          <draw:path svg:d="M 103.30911 0.0 L 129.13638 0.0 L 129.13638 25.827278 Q 129.13638 51.654556 103.30911 51.654556 Q 77.481834 51.654556 77.481834 103.30911 L 51.654556 154.96367 L 51.654556 180.79094 Q 51.654556 206.61823 154.96367 206.61823 Q 258.27277 206.61823 232.4455 258.27277 Q 206.61823 309.92734 206.61823 387.40918 L 206.61823 490.7183 L 206.61823 490.7183 L 180.79094 490.7183 L 180.79094 490.7183 Q 154.96367 464.891 154.96367 439.06372 Q 154.96367 413.23645 103.30911 387.40918 Q 51.654556 387.40918 25.827278 284.10007 L 0.0 206.61823 L 0.0 129.13638 L 0.0 25.827278 L 51.654556 25.827278 Q 77.481834 25.827278 103.30911 0.0 z" svg:height="4.9071827mm" draw:style-name="style-639" svg:viewBox="0.0 0.0 232.4455 490.7183" svg:width="2.324455mm" svg:x="9.29782mm" svg:y="61.210648mm"/>
          <draw:path svg:d="M 77.481834 25.827278 L 77.481834 0.0 L 103.30911 0.0 Q 129.13638 0.0 154.96367 103.30911 Q 180.79094 206.61823 180.79094 335.7546 L 180.79094 439.06372 L 206.61823 464.891 L 232.4455 490.7183 L 232.4455 542.37286 L 232.4455 619.8547 L 258.27277 619.8547 L 258.27277 619.8547 L 284.10007 697.3365 Q 284.10007 748.9911 309.92734 774.81836 Q 335.7546 774.81836 335.7546 852.3002 Q 335.7546 955.6093 309.92734 955.6093 L 309.92734 955.6093 L 309.92734 955.6093 Q 309.92734 955.6093 232.4455 903.9547 L 180.79094 878.12744 L 180.79094 852.3002 Q 180.79094 800.6456 129.13638 774.81836 L 77.481834 748.9911 L 77.481834 748.9911 Q 77.481834 748.9911 51.654556 748.9911 L 51.654556 748.9911 L 51.654556 748.9911 L 25.827278 723.16376 L 25.827278 723.16376 L 25.827278 697.3365 L 25.827278 697.3365 L 25.827278 697.3365 L 0.0 697.3365 Q 0.0 697.3365 0.0 568.20013 Q -25.827278 464.891 0.0 335.7546 L 25.827278 232.4455 L 25.827278 206.61823 Q 25.827278 206.61823 51.654556 129.13638 L 51.654556 77.481834 L 51.654556 51.654556 Q 77.481834 25.827278 77.481834 25.827278 z" svg:height="9.556093mm" draw:style-name="style-640" svg:viewBox="0.0 0.0 335.7546 955.6093" svg:width="3.357546mm" svg:x="86.00484mm" svg:y="99.43502mm"/>
          <draw:path svg:d="M 51.654556 335.7546 L 103.30911 0.0 L 103.30911 0.0 L 129.13638 0.0 L 129.13638 129.13638 L 154.96367 232.4455 L 154.96367 284.10007 Q 154.96367 309.92734 180.79094 387.40918 L 180.79094 439.06372 L 154.96367 697.3365 Q 154.96367 929.782 129.13638 955.6093 L 103.30911 981.4366 L 103.30911 1110.573 L 103.30911 1213.8821 L 77.481834 1213.8821 L 77.481834 1213.8821 L 77.481834 1162.2275 Q 51.654556 1136.4003 25.827278 955.6093 L 0.0 800.6456 L 0.0 723.16376 Q 0.0 645.68195 51.654556 335.7546 z" svg:height="12.138821mm" draw:style-name="style-641" svg:viewBox="0.0 0.0 180.79094 1213.8821" svg:width="1.8079095mm" svg:x="90.91202mm" svg:y="123.71266mm"/>
          <draw:path svg:d="M 25.827278 0.0 L 25.827278 0.0 L 25.827278 0.0 L 51.654556 0.0 L 180.79094 0.0 Q 284.10007 0.0 309.92734 0.0 L 309.92734 0.0 L 309.92734 0.0 Q 309.92734 25.827278 335.7546 25.827278 L 387.40918 25.827278 L 361.58188 258.27277 Q 335.7546 490.7183 335.7546 516.54553 Q 335.7546 542.37286 309.92734 568.20013 L 309.92734 594.0274 L 258.27277 697.3365 Q 206.61823 800.6456 154.96367 852.3002 Q 77.481834 903.9547 77.481834 955.6093 L 77.481834 981.4366 L 77.481834 981.4366 L 51.654556 981.4366 L 51.654556 981.4366 L 25.827278 981.4366 L 25.827278 903.9547 L 25.827278 800.6456 L 51.654556 800.6456 L 51.654556 800.6456 L 51.654556 774.81836 Q 25.827278 774.81836 51.654556 439.06372 Q 77.481834 77.481834 25.827278 51.654556 L 0.0 25.827278 L 25.827278 25.827278 Q 25.827278 25.827278 25.827278 0.0 z" svg:height="9.814365mm" draw:style-name="style-642" svg:viewBox="0.0 0.0 387.40918 981.4366" svg:width="3.8740916mm" svg:x="118.03066mm" svg:y="130.9443mm"/>
          <draw:path svg:d="M 154.96367 25.827278 L 154.96367 25.827278 L 154.96367 129.13638 Q 129.13638 206.61823 103.30911 206.61823 L 77.481834 206.61823 L 51.654556 206.61823 Q 25.827278 206.61823 25.827278 129.13638 L 0.0 77.481834 L 25.827278 25.827278 Q 51.654556 -25.827278 103.30911 9.094947E-13 Q 154.96367 9.094947E-13 154.96367 25.827278 z" svg:height="2.0661821mm" draw:style-name="style-643" svg:viewBox="0.0 0.0 154.96367 206.61823" svg:width="1.5496367mm" svg:x="136.36803mm" svg:y="69.47538mm"/>
          <draw:path svg:d="M 25.827278 129.13638 L 0.0 0.0 L 0.0 0.0 L 25.827278 0.0 L 51.654556 25.827278 Q 103.30911 51.654556 103.30911 206.61823 Q 103.30911 361.58188 129.13638 568.20013 L 129.13638 774.81836 L 129.13638 852.3002 Q 103.30911 955.6093 103.30911 981.4366 L 103.30911 1007.26385 L 103.30911 1007.26385 Q 77.481834 1007.26385 51.654556 852.3002 L 25.827278 723.16376 L 25.827278 671.5092 Q 0.0 619.8547 25.827278 439.06372 Q 51.654556 232.4455 25.827278 129.13638 z" svg:height="10.0726385mm" draw:style-name="style-644" svg:viewBox="0.0 0.0 129.13638 1007.26385" svg:width="1.291364mm" svg:x="87.296196mm" svg:y="118.5472mm"/>
          <draw:path svg:d="M 77.481834 25.827278 L 103.30911 0.0 L 103.30911 77.481834 Q 103.30911 129.13638 129.13638 180.79094 Q 154.96367 180.79094 154.96367 206.61823 L 154.96367 206.61823 L 180.79094 206.61823 L 180.79094 232.4455 L 206.61823 232.4455 L 232.4455 232.4455 L 232.4455 284.10007 Q 232.4455 361.58188 258.27277 361.58188 Q 309.92734 387.40918 309.92734 387.40918 L 335.7546 387.40918 L 309.92734 697.3365 Q 309.92734 1033.0911 284.10007 1033.0911 L 284.10007 1033.0911 L 258.27277 1058.9185 Q 258.27277 1058.9185 206.61823 981.4366 Q 180.79094 903.9547 154.96367 903.9547 Q 103.30911 878.12744 103.30911 929.782 Q 103.30911 981.4366 77.481834 1007.26385 L 51.654556 1058.9185 L 51.654556 1058.9185 L 51.654556 1058.9185 L 51.654556 1084.7457 L 51.654556 1084.7457 L 25.827278 1084.7457 L 25.827278 1110.573 L 0.0 1110.573 L 0.0 1110.573 L 0.0 1084.7457 L 0.0 1058.9185 L 0.0 1007.26385 L 0.0 955.6093 L 0.0 929.782 L 0.0 903.9547 L 0.0 903.9547 L 0.0 878.12744 L 0.0 852.3002 L 0.0 800.6456 L 0.0 774.81836 Q 0.0 748.9911 25.827278 697.3365 Q 51.654556 671.5092 51.654556 361.58188 Q 51.654556 51.654556 77.481834 25.827278 z" svg:height="11.105729mm" draw:style-name="style-645" svg:viewBox="0.0 0.0 335.7546 1110.573" svg:width="3.357546mm" svg:x="6.715092mm" svg:y="114.93139mm"/>
          <draw:path svg:d="M 180.79094 0.0 L 180.79094 0.0 L 180.79094 154.96367 Q 180.79094 309.92734 180.79094 335.7546 L 180.79094 387.40918 L 180.79094 387.40918 Q 180.79094 387.40918 129.13638 413.23645 L 103.30911 439.06372 L 103.30911 439.06372 Q 77.481834 413.23645 77.481834 387.40918 Q 77.481834 361.58188 51.654556 361.58188 Q 25.827278 361.58188 25.827278 335.7546 L 0.0 309.92734 L 0.0 206.61823 L 25.827278 103.30911 L 25.827278 103.30911 L 25.827278 103.30911 L 77.481834 103.30911 Q 154.96367 103.30911 154.96367 51.654556 Q 180.79094 0.0 180.79094 0.0 z" svg:height="4.3906374mm" draw:style-name="style-646" svg:viewBox="0.0 0.0 180.79094 439.06372" svg:width="1.8079095mm" svg:x="205.32686mm" svg:y="37.449554mm"/>
          <draw:path svg:d="M 335.7546 1.8189894E-12 L 335.7546 1.8189894E-12 L 464.891 1.8189894E-12 L 594.0274 1.8189894E-12 L 645.68195 51.654556 Q 671.5092 77.481834 671.5092 154.96367 L 671.5092 258.27277 L 645.68195 439.06372 Q 619.8547 619.8547 594.0274 723.16376 L 594.0274 800.6456 L 568.20013 852.3002 Q 516.54553 903.9547 516.54553 929.782 L 516.54553 929.782 L 464.891 929.782 Q 439.06372 929.782 413.23645 955.6093 Q 387.40918 955.6093 361.58188 1033.0911 L 309.92734 1084.7457 L 309.92734 1110.573 L 309.92734 1136.4003 L 284.10007 1136.4003 L 258.27277 1136.4003 L 206.61823 1162.2275 L 129.13638 1162.2275 L 129.13638 1136.4003 L 154.96367 1136.4003 L 154.96367 1136.4003 L 154.96367 1136.4003 L 180.79094 1110.573 L 206.61823 1110.573 L 206.61823 1033.0911 Q 206.61823 929.782 232.4455 878.12744 Q 258.27277 826.4729 258.27277 464.891 Q 258.27277 129.13638 180.79094 103.30911 L 103.30911 103.30911 L 103.30911 103.30911 L 103.30911 103.30911 L 51.654556 77.481834 L 1.8189894E-12 51.654556 L 1.8189894E-12 51.654556 L 1.8189894E-12 51.654556 L 51.654556 51.654556 L 77.481834 51.654556 L 206.61823 51.654556 Q 309.92734 51.654556 309.92734 25.827278 L 309.92734 25.827278 L 309.92734 25.827278 Q 309.92734 25.827278 335.7546 1.8189894E-12 z" svg:height="11.622275mm" draw:style-name="style-647" svg:viewBox="0.0 0.0 671.5092 1162.2275" svg:width="6.715092mm" svg:x="130.68602mm" svg:y="130.68602mm"/>
          <draw:path svg:d="M 361.58188 490.7183 L 439.06372 0.0 L 439.06372 0.0 Q 464.891 0.0 464.891 25.827278 L 464.891 77.481834 L 464.891 103.30911 L 464.891 129.13638 L 464.891 180.79094 L 464.891 232.4455 L 490.7183 258.27277 Q 516.54553 284.10007 516.54553 258.27277 L 516.54553 258.27277 L 542.37286 258.27277 L 542.37286 258.27277 L 542.37286 284.10007 L 542.37286 309.92734 L 516.54553 645.68195 Q 464.891 981.4366 464.891 1110.573 Q 464.891 1213.8821 439.06372 1213.8821 L 439.06372 1239.7094 L 258.27277 1239.7094 L 103.30911 1239.7094 L 103.30911 1239.7094 L 77.481834 1213.8821 L 77.481834 1213.8821 L 77.481834 1213.8821 L 77.481834 1213.8821 L 103.30911 1188.0548 L 103.30911 1188.0548 L 103.30911 1162.2275 L 51.654556 1162.2275 L 25.827278 1162.2275 L 25.827278 1188.0548 L 25.827278 1188.0548 L 25.827278 1188.0548 L 0.0 1188.0548 L 0.0 1162.2275 L 0.0 1110.573 L 51.654556 1110.573 L 77.481834 1110.573 L 129.13638 1110.573 L 180.79094 1110.573 L 180.79094 1110.573 L 206.61823 1110.573 L 206.61823 1084.7457 L 206.61823 1058.9185 L 232.4455 1033.0911 L 258.27277 1007.26385 L 258.27277 981.4366 Q 258.27277 955.6093 361.58188 490.7183 z" svg:height="12.397094mm" draw:style-name="style-648" svg:viewBox="0.0 0.0 542.37286 1239.7094" svg:width="5.4237285mm" svg:x="52.1711mm" svg:y="130.9443mm"/>
          <draw:path svg:d="M 309.92734 -9.094947E-13 L 309.92734 -9.094947E-13 L 387.40918 -9.094947E-13 L 464.891 -9.094947E-13 L 464.891 -9.094947E-13 L 464.891 25.827278 L 413.23645 25.827278 Q 387.40918 25.827278 387.40918 516.54553 L 387.40918 981.4366 L 361.58188 1058.9185 Q 361.58188 1136.4003 335.7546 1136.4003 Q 309.92734 1136.4003 309.92734 1188.0548 Q 309.92734 1239.7094 284.10007 1497.9822 L 284.10007 1730.4276 L 258.27277 1730.4276 Q 258.27277 1756.2549 232.4455 1756.2549 Q 206.61823 1756.2549 180.79094 1549.6367 Q 154.96367 1368.8457 103.30911 1265.5366 L 103.30911 1162.2275 L 77.481834 1162.2275 Q 77.481834 1136.4003 77.481834 1136.4003 L 51.654556 1136.4003 L 51.654556 1162.2275 Q 51.654556 1188.0548 25.827278 1446.3275 L 0.0 1730.4276 L 0.0 1730.4276 L 0.0 1730.4276 L 0.0 1446.3275 Q 0.0 1162.2275 25.827278 852.3002 L 77.481834 542.37286 L 103.30911 516.54553 Q 154.96367 464.891 154.96367 439.06372 L 154.96367 413.23645 L 180.79094 413.23645 Q 206.61823 439.06372 258.27277 309.92734 Q 309.92734 180.79094 284.10007 103.30911 Q 284.10007 51.654556 284.10007 25.827278 L 284.10007 25.827278 L 284.10007 25.827278 Q 309.92734 25.827278 309.92734 -9.094947E-13 z" svg:height="17.56255mm" draw:style-name="style-649" svg:viewBox="0.0 0.0 464.891 1756.2549" svg:width="4.64891mm" svg:x="201.45277mm" svg:y="45.972553mm"/>
          <draw:path svg:d="M 258.27277 0.0 L 309.92734 0.0 L 284.10007 77.481834 Q 258.27277 129.13638 284.10007 129.13638 L 309.92734 129.13638 L 309.92734 129.13638 Q 309.92734 129.13638 284.10007 154.96367 L 258.27277 180.79094 L 206.61823 180.79094 L 180.79094 180.79094 L 154.96367 180.79094 Q 154.96367 180.79094 77.481834 206.61823 L -3.6379788E-12 232.4455 L -3.6379788E-12 206.61823 Q -3.6379788E-12 180.79094 25.827278 129.13638 L 25.827278 103.30911 L 103.30911 51.654556 Q 206.61823 25.827278 258.27277 0.0 z" svg:height="2.324455mm" draw:style-name="style-650" svg:viewBox="0.0 0.0 309.92734 232.4455" svg:width="3.0992734mm" svg:x="284.10007mm" svg:y="103.05084mm"/>
          <draw:path svg:d="M 180.79094 77.481834 L 180.79094 -1.8189894E-12 L 206.61823 -1.8189894E-12 L 206.61823 -1.8189894E-12 L 284.10007 258.27277 Q 361.58188 490.7183 413.23645 568.20013 Q 464.891 645.68195 464.891 671.5092 L 464.891 697.3365 L 490.7183 697.3365 L 490.7183 697.3365 L 516.54553 723.16376 L 516.54553 723.16376 L 516.54553 723.16376 L 516.54553 748.9911 L 516.54553 748.9911 L 516.54553 748.9911 L 542.37286 748.9911 L 542.37286 748.9911 L 542.37286 774.81836 L 568.20013 774.81836 L 568.20013 774.81836 L 568.20013 800.6456 L 568.20013 800.6456 L 568.20013 800.6456 L 594.0274 800.6456 L 594.0274 800.6456 L 594.0274 826.4729 L 619.8547 826.4729 L 619.8547 826.4729 L 619.8547 852.3002 L 619.8547 852.3002 L 619.8547 852.3002 L 645.68195 852.3002 L 645.68195 852.3002 L 645.68195 878.12744 L 671.5092 878.12744 L 671.5092 878.12744 L 671.5092 903.9547 L 723.16376 903.9547 L 748.9911 903.9547 L 748.9911 929.782 L 748.9911 929.782 L 723.16376 929.782 L 697.3365 929.782 L 697.3365 1033.0911 L 697.3365 1136.4003 L 671.5092 1136.4003 Q 645.68195 1162.2275 516.54553 1162.2275 L 361.58188 1162.2275 L 361.58188 1239.7094 L 361.58188 1317.1912 L 361.58188 1317.1912 L 335.7546 1317.1912 L 335.7546 1291.3639 L 309.92734 1291.3639 L 309.92734 1291.3639 L 309.92734 1265.5366 L 258.27277 1265.5366 L 232.4455 1265.5366 L 232.4455 1239.7094 Q 206.61823 1239.7094 206.61823 1213.8821 Q 206.61823 1162.2275 154.96367 1162.2275 Q 129.13638 1162.2275 154.96367 1110.573 Q 154.96367 1058.9185 129.13638 1058.9185 Q 103.30911 1033.0911 51.654556 1007.26385 Q 0.0 955.6093 0.0 826.4729 L 0.0 697.3365 L 0.0 697.3365 L 25.827278 697.3365 L 25.827278 697.3365 Q 51.654556 697.3365 77.481834 697.3365 Q 129.13638 671.5092 103.30911 516.54553 Q 103.30911 387.40918 103.30911 284.10007 L 77.481834 206.61823 L 77.481834 180.79094 L 77.481834 154.96367 L 129.13638 154.96367 L 180.79094 154.96367 L 180.79094 77.481834 z" svg:height="13.171912mm" draw:style-name="style-651" svg:viewBox="0.0 0.0 748.9911 1317.1912" svg:width="7.4899106mm" svg:x="264.4713mm" svg:y="110.28248mm"/>
          <draw:path svg:d="M 103.30911 -1.8189894E-12 L 129.13638 -1.8189894E-12 L 180.79094 103.30911 Q 232.4455 180.79094 232.4455 206.61823 Q 232.4455 258.27277 232.4455 284.10007 L 232.4455 309.92734 L 284.10007 284.10007 Q 335.7546 258.27277 464.891 309.92734 Q 594.0274 309.92734 645.68195 335.7546 Q 697.3365 361.58188 723.16376 387.40918 L 723.16376 413.23645 L 723.16376 464.891 Q 748.9911 516.54553 748.9911 516.54553 L 748.9911 516.54553 L 748.9911 568.20013 Q 774.81836 645.68195 800.6456 645.68195 L 826.4729 645.68195 L 826.4729 671.5092 Q 800.6456 697.3365 800.6456 697.3365 L 800.6456 697.3365 L 748.9911 697.3365 Q 723.16376 723.16376 697.3365 748.9911 L 645.68195 774.81836 L 645.68195 774.81836 Q 619.8547 774.81836 594.0274 826.4729 Q 594.0274 878.12744 542.37286 878.12744 L 516.54553 903.9547 L 490.7183 903.9547 Q 464.891 929.782 439.06372 929.782 L 387.40918 981.4366 L 361.58188 981.4366 L 335.7546 981.4366 L 309.92734 981.4366 L 284.10007 981.4366 L 284.10007 981.4366 L 284.10007 981.4366 L 258.27277 878.12744 Q 258.27277 800.6456 232.4455 800.6456 L 206.61823 800.6456 L 206.61823 800.6456 Q 180.79094 800.6456 180.79094 645.68195 Q 180.79094 490.7183 129.13638 413.23645 Q 77.481834 361.58188 51.654556 258.27277 L 25.827278 180.79094 L 25.827278 154.96367 Q 25.827278 129.13638 51.654556 103.30911 Q 51.654556 77.481834 25.827278 51.654556 L 3.6379788E-12 51.654556 L 3.6379788E-12 51.654556 L 3.6379788E-12 51.654556 L 25.827278 25.827278 Q 77.481834 -1.8189894E-12 103.30911 -1.8189894E-12 z" svg:height="9.814365mm" draw:style-name="style-652" svg:viewBox="0.0 0.0 826.4729 981.4366" svg:width="8.264729mm" svg:x="272.99432mm" svg:y="103.82566mm"/>
          <draw:path svg:d="M 232.4455 51.654556 L 258.27277 51.654556 L 258.27277 77.481834 Q 232.4455 103.30911 258.27277 154.96367 L 284.10007 180.79094 L 309.92734 180.79094 Q 335.7546 180.79094 361.58188 206.61823 Q 387.40918 258.27277 387.40918 258.27277 L 387.40918 258.27277 L 387.40918 309.92734 L 387.40918 387.40918 L 387.40918 387.40918 Q 387.40918 387.40918 361.58188 413.23645 L 361.58188 413.23645 L 361.58188 464.891 Q 335.7546 516.54553 335.7546 568.20013 L 335.7546 594.0274 L 309.92734 645.68195 L 284.10007 697.3365 L 284.10007 723.16376 L 284.10007 774.81836 L 284.10007 800.6456 L 284.10007 826.4729 L 258.27277 826.4729 L 258.27277 826.4729 L 232.4455 826.4729 L 232.4455 826.4729 L 206.61823 826.4729 L 180.79094 826.4729 L 180.79094 826.4729 L 180.79094 826.4729 L 154.96367 852.3002 L 154.96367 878.12744 L 129.13638 878.12744 L 103.30911 878.12744 L 77.481834 852.3002 L 51.654556 852.3002 L 25.827278 852.3002 L 0.0 852.3002 L 0.0 748.9911 Q 25.827278 645.68195 77.481834 594.0274 Q 154.96367 568.20013 77.481834 542.37286 Q 25.827278 516.54553 25.827278 361.58188 Q 51.654556 180.79094 103.30911 180.79094 Q 154.96367 154.96367 154.96367 103.30911 L 154.96367 25.827278 L 180.79094 -1.8189894E-12 Q 180.79094 -25.827278 206.61823 -1.8189894E-12 Q 232.4455 51.654556 232.4455 51.654556 z" svg:height="8.781275mm" draw:style-name="style-653" svg:viewBox="0.0 0.0 387.40918 878.12744" svg:width="3.8740916mm" svg:x="49.3301mm" svg:y="100.20984mm"/>
          <draw:path svg:d="M 103.30911 25.827278 L 180.79094 51.654556 L 180.79094 77.481834 Q 154.96367 103.30911 154.96367 103.30911 L 154.96367 103.30911 L 154.96367 103.30911 Q 154.96367 103.30911 77.481834 103.30911 Q 25.827278 103.30911 9.094947E-13 51.654556 Q 9.094947E-13 -1.8189894E-12 25.827278 -1.8189894E-12 Q 51.654556 -1.8189894E-12 103.30911 25.827278 z" svg:height="1.0330911mm" draw:style-name="style-654" svg:viewBox="0.0 0.0 180.79094 103.30911" svg:width="1.8079095mm" svg:x="44.939465mm" svg:y="158.57948mm"/>
          <draw:path svg:d="M 852.3002 -1.8189894E-12 L 852.3002 -1.8189894E-12 L 878.12744 -1.8189894E-12 L 903.9547 -1.8189894E-12 L 903.9547 -1.8189894E-12 L 929.782 -1.8189894E-12 L 852.3002 361.58188 Q 800.6456 697.3365 800.6456 723.16376 L 800.6456 748.9911 L 774.81836 826.4729 L 774.81836 878.12744 L 697.3365 878.12744 L 645.68195 878.12744 L 645.68195 878.12744 Q 645.68195 878.12744 594.0274 852.3002 Q 568.20013 826.4729 568.20013 774.81836 Q 542.37286 723.16376 568.20013 671.5092 Q 594.0274 619.8547 413.23645 619.8547 L 232.4455 594.0274 L 232.4455 568.20013 Q 232.4455 542.37286 258.27277 516.54553 Q 284.10007 516.54553 180.79094 516.54553 L 103.30911 516.54553 L 77.481834 490.7183 L 25.827278 490.7183 L 25.827278 464.891 L 25.827278 413.23645 L 0.0 413.23645 L 0.0 413.23645 L 0.0 387.40918 L 0.0 387.40918 L 25.827278 387.40918 L 25.827278 361.58188 L 25.827278 361.58188 L 25.827278 361.58188 L 180.79094 361.58188 Q 361.58188 361.58188 387.40918 206.61823 L 387.40918 77.481834 L 439.06372 77.481834 L 464.891 103.30911 L 464.891 103.30911 L 490.7183 103.30911 L 490.7183 180.79094 L 490.7183 258.27277 L 516.54553 284.10007 L 516.54553 309.92734 L 568.20013 309.92734 L 619.8547 309.92734 L 619.8547 206.61823 Q 619.8547 129.13638 671.5092 129.13638 Q 723.16376 129.13638 723.16376 77.481834 L 723.16376 25.827278 L 748.9911 25.827278 L 774.81836 51.654556 L 800.6456 51.654556 L 826.4729 51.654556 L 826.4729 25.827278 L 852.3002 -1.8189894E-12 L 852.3002 -1.8189894E-12 z" svg:height="8.781275mm" draw:style-name="style-655" svg:viewBox="0.0 0.0 929.782 878.12744" svg:width="9.29782mm" svg:x="42.61501mm" svg:y="108.47457mm"/>
          <draw:path svg:d="M 77.481834 0.0 L 129.13638 0.0 L 154.96367 25.827278 Q 180.79094 51.654556 180.79094 103.30911 Q 154.96367 180.79094 129.13638 180.79094 Q 77.481834 206.61823 77.481834 206.61823 L 77.481834 206.61823 L 25.827278 206.61823 Q -9.094947E-13 206.61823 -9.094947E-13 154.96367 L -9.094947E-13 129.13638 L 25.827278 51.654556 Q 25.827278 0.0 77.481834 0.0 z" svg:height="2.0661821mm" draw:style-name="style-656" svg:viewBox="0.0 0.0 180.79094 206.61823" svg:width="1.8079095mm" svg:x="75.15738mm" svg:y="57.853104mm"/>
          <draw:path svg:d="M 77.481834 0.0 L 103.30911 0.0 L 129.13638 77.481834 Q 154.96367 129.13638 154.96367 154.96367 L 154.96367 180.79094 L 180.79094 232.4455 L 206.61823 258.27277 L 206.61823 284.10007 L 206.61823 309.92734 L 206.61823 387.40918 L 206.61823 464.891 L 180.79094 464.891 Q 154.96367 464.891 154.96367 748.9911 Q 154.96367 1033.0911 129.13638 1110.573 L 103.30911 1162.2275 L 103.30911 1213.8821 L 103.30911 1291.3639 L 103.30911 1291.3639 Q 77.481834 1265.5366 51.654556 1265.5366 L 0.0 1239.7094 L 0.0 1239.7094 L 0.0 1239.7094 L 0.0 1213.8821 L 0.0 1188.0548 L 25.827278 852.3002 Q 51.654556 542.37286 51.654556 335.7546 L 51.654556 103.30911 L 51.654556 51.654556 Q 51.654556 0.0 77.481834 0.0 z" svg:height="12.913639mm" draw:style-name="style-657" svg:viewBox="0.0 0.0 206.61823 1291.3639" svg:width="2.0661821mm" svg:x="225.21387mm" svg:y="55.012104mm"/>
          <draw:path svg:d="M 0.0 25.827278 L 0.0 0.0 L 103.30911 0.0 L 206.61823 25.827278 L 258.27277 25.827278 L 284.10007 25.827278 L 284.10007 0.0 L 284.10007 0.0 L 309.92734 0.0 L 309.92734 0.0 L 309.92734 77.481834 Q 309.92734 154.96367 335.7546 180.79094 L 335.7546 206.61823 L 309.92734 206.61823 Q 258.27277 206.61823 258.27277 284.10007 Q 258.27277 335.7546 180.79094 439.06372 L 129.13638 516.54553 L 129.13638 490.7183 Q 103.30911 464.891 103.30911 361.58188 Q 77.481834 258.27277 51.654556 232.4455 L 0.0 232.4455 L 0.0 206.61823 L 0.0 180.79094 L 0.0 180.79094 Q 0.0 180.79094 0.0 180.79094 L 0.0 154.96367 L 0.0 103.30911 Q 0.0 51.654556 0.0 25.827278 z" svg:height="5.165456mm" draw:style-name="style-658" svg:viewBox="0.0 0.0 335.7546 516.54553" svg:width="3.357546mm" svg:x="290.2986mm" svg:y="103.56738mm"/>
          <draw:path svg:d="M 103.30911 413.23645 L 154.96367 0.0 L 154.96367 25.827278 Q 180.79094 51.654556 206.61823 51.654556 Q 258.27277 77.481834 413.23645 77.481834 L 594.0274 77.481834 L 619.8547 77.481834 Q 645.68195 103.30911 542.37286 1213.8821 Q 413.23645 2298.6277 413.23645 2453.5913 L 413.23645 2608.5552 L 387.40918 2608.5552 L 361.58188 2608.5552 L 309.92734 2634.3823 L 232.4455 2634.3823 L 129.13638 2634.3823 L 25.827278 2634.3823 L 25.827278 2608.5552 L 0.0 2608.5552 L 0.0 2401.9368 Q 0.0 2169.4915 25.827278 1523.8094 Q 51.654556 852.3002 25.827278 852.3002 Q 0.0 852.3002 25.827278 826.4729 Q 51.654556 800.6456 103.30911 413.23645 z" svg:height="26.343824mm" draw:style-name="style-659" svg:viewBox="0.0 0.0 619.8547 2634.3823" svg:width="6.198547mm" svg:x="111.57384mm" svg:y="140.75867mm"/>
          <draw:path svg:d="M 77.481834 645.68195 L 103.30911 0.0 L 103.30911 0.0 L 129.13638 0.0 L 154.96367 129.13638 Q 180.79094 258.27277 232.4455 284.10007 Q 284.10007 309.92734 284.10007 309.92734 L 309.92734 309.92734 L 309.92734 361.58188 L 309.92734 413.23645 L 309.92734 903.9547 L 309.92734 1394.673 L 309.92734 1446.3275 Q 309.92734 1523.8094 258.27277 1549.6367 Q 206.61823 1549.6367 206.61823 1575.464 Q 206.61823 1601.2913 180.79094 1652.9458 L 180.79094 1704.6003 L 180.79094 1704.6003 Q 154.96367 1704.6003 154.96367 1730.4276 L 154.96367 1756.2549 L 129.13638 1704.6003 Q 103.30911 1627.1185 103.30911 1601.2913 L 103.30911 1601.2913 L 77.481834 1652.9458 L 51.654556 1678.7731 L 51.654556 1730.4276 L 51.654556 1782.0822 L 25.827278 1756.2549 L 0.0 1730.4276 L 0.0 1730.4276 L 0.0 1730.4276 L 0.0 1652.9458 Q 0.0 1601.2913 25.827278 1446.3275 Q 51.654556 1291.3639 77.481834 645.68195 z" svg:height="17.820822mm" draw:style-name="style-660" svg:viewBox="0.0 0.0 309.92734 1782.0822" svg:width="3.0992734mm" svg:x="257.2397mm" svg:y="93.49474mm"/>
          <draw:path svg:d="M 0.0 77.481834 L 0.0 25.827278 L 77.481834 0.0 L 154.96367 0.0 L 309.92734 25.827278 Q 439.06372 25.827278 439.06372 51.654556 L 439.06372 51.654556 L 439.06372 51.654556 L 413.23645 51.654556 L 413.23645 77.481834 Q 413.23645 129.13638 387.40918 154.96367 Q 387.40918 180.79094 206.61823 180.79094 L 51.654556 180.79094 L 51.654556 180.79094 Q 51.654556 154.96367 25.827278 154.96367 L 25.827278 154.96367 L 25.827278 129.13638 Q 0.0 129.13638 0.0 129.13638 L 0.0 129.13638 L 0.0 129.13638 Q 0.0 129.13638 0.0 77.481834 z" svg:height="1.8079095mm" draw:style-name="style-661" svg:viewBox="0.0 0.0 439.06372 180.79094" svg:width="4.3906374mm" svg:x="99.17675mm" svg:y="40.54883mm"/>
          <draw:path svg:d="M 51.654556 25.827278 L 51.654556 -9.094947E-13 L 77.481834 51.654556 Q 77.481834 103.30911 154.96367 129.13638 Q 232.4455 129.13638 206.61823 129.13638 Q 206.61823 129.13638 206.61823 154.96367 L 206.61823 154.96367 L 206.61823 232.4455 Q 180.79094 335.7546 206.61823 361.58188 L 206.61823 387.40918 L 284.10007 387.40918 Q 361.58188 387.40918 361.58188 361.58188 L 361.58188 361.58188 L 361.58188 645.68195 Q 387.40918 929.782 387.40918 1110.573 L 387.40918 1265.5366 L 387.40918 1265.5366 Q 387.40918 1291.3639 361.58188 1317.1912 Q 361.58188 1343.0184 335.7546 1317.1912 L 284.10007 1317.1912 L 284.10007 1317.1912 Q 284.10007 1317.1912 309.92734 1291.3639 Q 309.92734 1265.5366 180.79094 1265.5366 L 77.481834 1265.5366 L 77.481834 1239.7094 L 77.481834 1239.7094 L 51.654556 1239.7094 L 51.654556 1265.5366 L 51.654556 1265.5366 L 51.654556 1265.5366 L 25.827278 1265.5366 L 25.827278 1265.5366 L 25.827278 1239.7094 L 25.827278 1239.7094 L 0.0 1239.7094 L 0.0 1213.8821 L 0.0 1213.8821 L 25.827278 1213.8821 L 25.827278 1213.8821 Q 25.827278 1213.8821 25.827278 1188.0548 Q 25.827278 1188.0548 51.654556 645.68195 L 51.654556 77.481834 L 51.654556 25.827278 z" svg:height="13.171912mm" draw:style-name="style-662" svg:viewBox="0.0 0.0 387.40918 1317.1912" svg:width="3.8740916mm" svg:x="236.83614mm" svg:y="66.37611mm"/>
          <draw:path svg:d="M 413.23645 0.0 L 439.06372 0.0 L 439.06372 25.827278 Q 439.06372 51.654556 413.23645 129.13638 L 413.23645 206.61823 L 361.58188 645.68195 Q 284.10007 1058.9185 284.10007 1162.2275 L 284.10007 1291.3639 L 335.7546 1291.3639 L 387.40918 1291.3639 L 387.40918 1343.0184 Q 387.40918 1394.673 387.40918 1472.1549 Q 387.40918 1549.6367 387.40918 1575.464 L 387.40918 1575.464 L 387.40918 1575.464 L 361.58188 1575.464 L 361.58188 1575.464 Q 361.58188 1575.464 284.10007 1575.464 Q 206.61823 1575.464 180.79094 1523.8094 Q 180.79094 1497.9822 154.96367 1497.9822 Q 129.13638 1497.9822 129.13638 1575.464 L 103.30911 1627.1185 L 77.481834 1627.1185 L 25.827278 1627.1185 L 25.827278 1549.6367 Q 25.827278 1472.1549 0.0 1446.3275 L 0.0 1420.5002 L 25.827278 1420.5002 Q 25.827278 1420.5002 77.481834 1136.4003 L 103.30911 878.12744 L 103.30911 748.9911 Q 129.13638 645.68195 129.13638 568.20013 L 154.96367 490.7183 L 154.96367 387.40918 L 180.79094 309.92734 L 180.79094 284.10007 Q 180.79094 258.27277 232.4455 232.4455 Q 284.10007 232.4455 309.92734 206.61823 L 335.7546 180.79094 L 335.7546 129.13638 Q 335.7546 77.481834 361.58188 25.827278 Q 387.40918 0.0 413.23645 0.0 z" svg:height="16.271185mm" draw:style-name="style-663" svg:viewBox="0.0 0.0 439.06372 1627.1185" svg:width="4.3906374mm" svg:x="24.01937mm" svg:y="81.872475mm"/>
          <draw:path svg:d="M 154.96367 51.654556 L 180.79094 51.654556 L 180.79094 103.30911 Q 180.79094 154.96367 154.96367 154.96367 L 154.96367 154.96367 L 154.96367 129.13638 Q 129.13638 77.481834 129.13638 103.30911 Q 129.13638 129.13638 51.654556 129.13638 Q 0.0 129.13638 0.0 77.481834 Q -25.827278 -1.8189894E-12 51.654556 -1.8189894E-12 Q 103.30911 -25.827278 129.13638 25.827278 Q 129.13638 51.654556 154.96367 51.654556 z" svg:height="1.5496367mm" draw:style-name="style-664" svg:viewBox="0.0 0.0 180.79094 154.96367" svg:width="1.8079095mm" svg:x="157.80467mm" svg:y="153.6723mm"/>
          <draw:path svg:d="M 0.0 77.481834 L 0.0 25.827278 L 25.827278 0.0 L 51.654556 0.0 L 77.481834 25.827278 Q 103.30911 25.827278 129.13638 103.30911 Q 129.13638 180.79094 103.30911 180.79094 L 51.654556 180.79094 L 25.827278 180.79094 Q 0.0 180.79094 0.0 77.481834 z" svg:height="1.8079095mm" draw:style-name="style-665" svg:viewBox="0.0 0.0 129.13638 180.79094" svg:width="1.291364mm" svg:x="1.5496367mm" svg:y="6.973365mm"/>
          <draw:path svg:d="M 180.79094 51.654556 L 206.61823 9.094947E-13 L 206.61823 9.094947E-13 L 206.61823 9.094947E-13 L 232.4455 51.654556 Q 258.27277 77.481834 258.27277 154.96367 L 258.27277 206.61823 L 309.92734 206.61823 L 335.7546 206.61823 L 335.7546 206.61823 L 335.7546 232.4455 L 335.7546 232.4455 Q 309.92734 232.4455 284.10007 309.92734 L 232.4455 413.23645 L 232.4455 413.23645 L 206.61823 413.23645 L 206.61823 439.06372 L 206.61823 464.891 L 206.61823 464.891 Q 180.79094 464.891 180.79094 490.7183 L 180.79094 490.7183 L 154.96367 490.7183 Q 154.96367 516.54553 103.30911 542.37286 L 51.654556 568.20013 L 0.0 568.20013 Q -25.827278 568.20013 0.0 464.891 L 25.827278 335.7546 L 51.654556 309.92734 Q 103.30911 258.27277 103.30911 258.27277 L 103.30911 232.4455 L 129.13638 154.96367 Q 154.96367 77.481834 180.79094 51.654556 z" svg:height="5.682001mm" draw:style-name="style-666" svg:viewBox="0.0 0.0 335.7546 568.20013" svg:width="3.357546mm" svg:x="170.46004mm" svg:y="59.40274mm"/>
          <draw:path svg:d="M 51.654556 25.827278 L 51.654556 0.0 L 77.481834 0.0 Q 103.30911 0.0 154.96367 129.13638 Q 180.79094 258.27277 206.61823 258.27277 L 206.61823 258.27277 L 206.61823 284.10007 L 232.4455 309.92734 L 232.4455 309.92734 L 232.4455 309.92734 L 232.4455 361.58188 Q 232.4455 413.23645 258.27277 516.54553 L 258.27277 645.68195 L 232.4455 645.68195 Q 206.61823 671.5092 180.79094 671.5092 L 180.79094 671.5092 L 180.79094 671.5092 L 154.96367 671.5092 L 154.96367 671.5092 Q 154.96367 671.5092 154.96367 619.8547 Q 180.79094 568.20013 103.30911 413.23645 L 25.827278 232.4455 L 25.827278 206.61823 Q 25.827278 180.79094 0.0 103.30911 L 0.0 51.654556 L 25.827278 51.654556 Q 25.827278 25.827278 51.654556 25.827278 z" svg:height="6.715092mm" draw:style-name="style-667" svg:viewBox="0.0 0.0 258.27277 671.5092" svg:width="2.582728mm" svg:x="169.16867mm" svg:y="86.26311mm"/>
          <draw:path svg:d="M 103.30911 -9.094947E-13 L 154.96367 -9.094947E-13 L 232.4455 25.827278 Q 309.92734 77.481834 309.92734 129.13638 L 309.92734 180.79094 L 309.92734 258.27277 L 309.92734 335.7546 L 284.10007 335.7546 L 284.10007 335.7546 L 284.10007 335.7546 Q 284.10007 335.7546 154.96367 309.92734 L 25.827278 309.92734 L 25.827278 309.92734 L 0.0 309.92734 L 0.0 232.4455 Q 0.0 129.13638 25.827278 77.481834 L 25.827278 51.654556 L 51.654556 25.827278 Q 77.481834 25.827278 103.30911 -9.094947E-13 z" svg:height="3.357546mm" draw:style-name="style-668" svg:viewBox="0.0 0.0 309.92734 335.7546" svg:width="3.0992734mm" svg:x="88.84583mm" svg:y="66.37611mm"/>
          <draw:path svg:d="M 25.827278 25.827278 L 25.827278 0.0 L 51.654556 0.0 Q 77.481834 25.827278 77.481834 25.827278 L 77.481834 25.827278 L 103.30911 77.481834 L 103.30911 129.13638 L 103.30911 154.96367 Q 103.30911 180.79094 77.481834 180.79094 Q 25.827278 180.79094 25.827278 129.13638 L 0.0 77.481834 L 0.0 77.481834 Q 25.827278 77.481834 25.827278 25.827278 z" svg:height="1.8079095mm" draw:style-name="style-669" svg:viewBox="0.0 0.0 103.30911 180.79094" svg:width="1.0330911mm" svg:x="157.80467mm" svg:y="131.97739mm"/>
          <draw:path svg:d="M 180.79094 77.481834 L 180.79094 154.96367 L 180.79094 180.79094 Q 180.79094 232.4455 206.61823 232.4455 L 258.27277 232.4455 L 258.27277 284.10007 Q 258.27277 361.58188 284.10007 619.8547 L 309.92734 878.12744 L 309.92734 878.12744 L 309.92734 903.9547 L 309.92734 903.9547 L 335.7546 903.9547 L 335.7546 955.6093 L 335.7546 981.4366 L 309.92734 981.4366 Q 309.92734 955.6093 258.27277 955.6093 L 206.61823 955.6093 L 206.61823 955.6093 Q 206.61823 955.6093 154.96367 929.782 L 77.481834 903.9547 L 77.481834 903.9547 Q 51.654556 878.12744 25.827278 852.3002 Q 0.0 852.3002 0.0 542.37286 L 0.0 258.27277 L 0.0 258.27277 L 0.0 258.27277 L 51.654556 129.13638 Q 77.481834 25.827278 129.13638 9.094947E-13 Q 180.79094 9.094947E-13 180.79094 77.481834 z" svg:height="9.814365mm" draw:style-name="style-670" svg:viewBox="0.0 0.0 335.7546 981.4366" svg:width="3.357546mm" svg:x="121.904755mm" svg:y="79.80629mm"/>
          <draw:path svg:d="M 361.58188 0.0 L 361.58188 0.0 L 387.40918 129.13638 Q 413.23645 258.27277 413.23645 258.27277 L 413.23645 258.27277 L 413.23645 284.10007 L 413.23645 309.92734 L 413.23645 309.92734 Q 387.40918 309.92734 232.4455 568.20013 Q 77.481834 774.81836 51.654556 774.81836 L 1.8189894E-12 748.9911 L 1.8189894E-12 723.16376 Q 1.8189894E-12 723.16376 1.8189894E-12 671.5092 L 1.8189894E-12 594.0274 L 25.827278 594.0274 L 25.827278 568.20013 L 25.827278 568.20013 L 51.654556 568.20013 L 51.654556 542.37286 Q 51.654556 516.54553 103.30911 413.23645 L 154.96367 309.92734 L 232.4455 206.61823 Q 309.92734 129.13638 309.92734 103.30911 Q 309.92734 77.481834 335.7546 51.654556 L 335.7546 25.827278 L 335.7546 25.827278 Q 335.7546 0.0 361.58188 0.0 z" svg:height="7.7481833mm" draw:style-name="style-671" svg:viewBox="0.0 0.0 413.23645 774.81836" svg:width="4.1323643mm" svg:x="147.73203mm" svg:y="91.428566mm"/>
          <draw:path svg:d="M 852.3002 129.13638 L 878.12744 129.13638 L 878.12744 154.96367 Q 852.3002 180.79094 826.4729 206.61823 L 800.6456 232.4455 L 774.81836 232.4455 Q 748.9911 206.61823 619.8547 206.61823 L 490.7183 206.61823 L 439.06372 232.4455 Q 361.58188 258.27277 335.7546 258.27277 Q 335.7546 284.10007 309.92734 309.92734 L 284.10007 361.58188 L 284.10007 361.58188 Q 284.10007 361.58188 284.10007 387.40918 L 284.10007 387.40918 L 284.10007 387.40918 Q 258.27277 361.58188 232.4455 361.58188 L 206.61823 361.58188 L 206.61823 387.40918 Q 180.79094 387.40918 180.79094 413.23645 L 154.96367 413.23645 L 154.96367 413.23645 Q 129.13638 387.40918 129.13638 387.40918 L 129.13638 387.40918 L 129.13638 335.7546 L 129.13638 284.10007 L 103.30911 284.10007 L 103.30911 258.27277 L 77.481834 258.27277 L 25.827278 258.27277 L 25.827278 258.27277 L 25.827278 232.4455 L 0.0 232.4455 L 0.0 232.4455 L 0.0 206.61823 L 25.827278 180.79094 L 25.827278 180.79094 L 25.827278 154.96367 L 77.481834 154.96367 L 103.30911 154.96367 L 154.96367 103.30911 Q 206.61823 0.0 232.4455 0.0 L 258.27277 0.0 L 490.7183 0.0 Q 723.16376 0.0 748.9911 103.30911 Q 800.6456 154.96367 800.6456 154.96367 Q 826.4729 154.96367 852.3002 129.13638 z" svg:height="4.1323643mm" draw:style-name="style-672" svg:viewBox="0.0 0.0 878.12744 413.23645" svg:width="8.781275mm" svg:x="228.05487mm" svg:y="86.779655mm"/>
          <draw:path svg:d="M 619.8547 -1.8189894E-12 L 645.68195 -1.8189894E-12 L 645.68195 25.827278 Q 645.68195 51.654556 594.0274 51.654556 Q 516.54553 77.481834 516.54553 103.30911 Q 516.54553 154.96367 568.20013 154.96367 Q 619.8547 180.79094 619.8547 206.61823 L 619.8547 232.4455 L 594.0274 232.4455 Q 568.20013 206.61823 542.37286 206.61823 L 542.37286 206.61823 L 490.7183 206.61823 Q 413.23645 206.61823 284.10007 206.61823 L 129.13638 206.61823 L 129.13638 206.61823 Q 129.13638 206.61823 103.30911 232.4455 L 103.30911 258.27277 L 77.481834 258.27277 Q 77.481834 258.27277 51.654556 284.10007 Q 25.827278 284.10007 25.827278 232.4455 L 0.0 180.79094 L 0.0 180.79094 Q 0.0 154.96367 25.827278 103.30911 L 77.481834 25.827278 L 129.13638 25.827278 L 154.96367 25.827278 L 361.58188 25.827278 L 568.20013 25.827278 L 594.0274 25.827278 Q 594.0274 -1.8189894E-12 619.8547 -1.8189894E-12 z" svg:height="2.8410006mm" draw:style-name="style-673" svg:viewBox="0.0 0.0 645.68195 284.10007" svg:width="6.4568195mm" svg:x="129.91121mm" svg:y="100.20984mm"/>
          <draw:path svg:d="M 25.827278 103.30911 L -3.6379788E-12 1.8189894E-12 L 25.827278 51.654556 Q 77.481834 103.30911 77.481834 77.481834 Q 103.30911 51.654556 129.13638 51.654556 L 129.13638 51.654556 L 129.13638 51.654556 L 129.13638 51.654556 L 129.13638 77.481834 L 154.96367 77.481834 L 154.96367 103.30911 Q 129.13638 103.30911 129.13638 103.30911 L 129.13638 129.13638 L 180.79094 180.79094 Q 206.61823 206.61823 284.10007 232.4455 Q 361.58188 258.27277 361.58188 258.27277 L 361.58188 258.27277 L 335.7546 258.27277 Q 335.7546 258.27277 284.10007 284.10007 L 232.4455 309.92734 L 232.4455 309.92734 Q 206.61823 309.92734 180.79094 361.58188 L 180.79094 413.23645 L 154.96367 413.23645 L 129.13638 413.23645 L 129.13638 516.54553 L 129.13638 594.0274 L 129.13638 594.0274 L 129.13638 594.0274 L 103.30911 464.891 Q 77.481834 309.92734 77.481834 258.27277 Q 25.827278 180.79094 25.827278 103.30911 z" svg:height="5.940274mm" draw:style-name="style-674" svg:viewBox="0.0 0.0 361.58188 594.0274" svg:width="3.615819mm" svg:x="305.02014mm" svg:y="127.070206mm"/>
          <draw:path svg:d="M 77.481834 25.827278 L 77.481834 0.0 L 77.481834 0.0 Q 103.30911 25.827278 154.96367 25.827278 L 206.61823 25.827278 L 206.61823 77.481834 Q 232.4455 154.96367 232.4455 232.4455 L 232.4455 284.10007 L 232.4455 284.10007 Q 206.61823 284.10007 129.13638 232.4455 L 25.827278 206.61823 L 25.827278 206.61823 Q 3.6379788E-12 180.79094 3.6379788E-12 180.79094 L 3.6379788E-12 180.79094 L 25.827278 180.79094 Q 51.654556 180.79094 51.654556 129.13638 Q 25.827278 77.481834 51.654556 51.654556 Q 77.481834 25.827278 77.481834 25.827278 z" svg:height="2.8410006mm" draw:style-name="style-675" svg:viewBox="0.0 0.0 232.4455 284.10007" svg:width="2.324455mm" svg:x="242.51814mm" svg:y="90.65375mm"/>
          <draw:path svg:d="M 77.481834 77.481834 L 103.30911 0.0 L 103.30911 0.0 L 103.30911 0.0 L 129.13638 77.481834 L 154.96367 154.96367 L 154.96367 180.79094 L 154.96367 180.79094 L 129.13638 335.7546 Q 103.30911 490.7183 103.30911 645.68195 L 103.30911 774.81836 L 77.481834 852.3002 L 77.481834 929.782 L 51.654556 929.782 L 51.654556 929.782 L 51.654556 826.4729 L 51.654556 723.16376 L 25.827278 619.8547 Q 0.0 516.54553 0.0 439.06372 L 0.0 361.58188 L 0.0 335.7546 L 0.0 335.7546 L 0.0 335.7546 L 25.827278 335.7546 L 25.827278 309.92734 L 51.654556 309.92734 L 51.654556 232.4455 Q 51.654556 154.96367 77.481834 77.481834 z" svg:height="9.29782mm" draw:style-name="style-676" svg:viewBox="0.0 0.0 154.96367 929.782" svg:width="1.5496367mm" svg:x="44.422916mm" svg:y="123.19611mm"/>
          <draw:path svg:d="M 25.827278 0.0 L 25.827278 0.0 L 77.481834 25.827278 Q 129.13638 51.654556 154.96367 51.654556 L 180.79094 51.654556 L 180.79094 77.481834 L 180.79094 77.481834 L 206.61823 77.481834 L 206.61823 103.30911 L 232.4455 103.30911 L 258.27277 103.30911 L 284.10007 129.13638 L 309.92734 129.13638 L 309.92734 129.13638 L 309.92734 154.96367 L 335.7546 154.96367 L 387.40918 154.96367 L 568.20013 258.27277 Q 748.9911 361.58188 774.81836 361.58188 L 774.81836 387.40918 L 774.81836 387.40918 Q 774.81836 413.23645 748.9911 413.23645 L 723.16376 413.23645 L 594.0274 464.891 Q 490.7183 490.7183 464.891 568.20013 Q 439.06372 671.5092 464.891 723.16376 Q 464.891 774.81836 490.7183 826.4729 Q 490.7183 852.3002 464.891 852.3002 Q 439.06372 852.3002 439.06372 878.12744 Q 439.06372 903.9547 413.23645 929.782 L 413.23645 981.4366 L 387.40918 981.4366 L 387.40918 981.4366 L 335.7546 981.4366 L 284.10007 981.4366 L 154.96367 981.4366 L 25.827278 981.4366 L 25.827278 981.4366 L 25.827278 981.4366 L 0.0 852.3002 L 0.0 723.16376 L 0.0 671.5092 Q 25.827278 619.8547 51.654556 335.7546 Q 77.481834 51.654556 51.654556 51.654556 L 25.827278 25.827278 L 25.827278 0.0 z" svg:height="9.814365mm" draw:style-name="style-677" svg:viewBox="0.0 0.0 774.81836 981.4366" svg:width="7.7481833mm" svg:x="16.271185mm" svg:y="14.979821mm"/>
          <draw:path svg:d="M 0.0 103.30911 L 25.827278 0.0 L 103.30911 206.61823 Q 154.96367 413.23645 180.79094 542.37286 L 180.79094 645.68195 L 180.79094 723.16376 L 180.79094 800.6456 L 180.79094 800.6456 Q 154.96367 800.6456 154.96367 826.4729 Q 154.96367 852.3002 103.30911 774.81836 L 77.481834 697.3365 L 77.481834 516.54553 Q 77.481834 335.7546 51.654556 335.7546 Q 25.827278 335.7546 0.0 258.27277 Q 0.0 206.61823 0.0 103.30911 z" svg:height="8.264729mm" draw:style-name="style-678" svg:viewBox="0.0 0.0 180.79094 826.4729" svg:width="1.8079095mm" svg:x="105.3753mm" svg:y="124.22921mm"/>
          <draw:path svg:d="M 826.4729 180.79094 L 826.4729 0.0 L 852.3002 0.0 L 878.12744 0.0 L 878.12744 129.13638 L 878.12744 258.27277 L 852.3002 387.40918 Q 826.4729 516.54553 852.3002 516.54553 Q 878.12744 516.54553 878.12744 542.37286 L 878.12744 568.20013 L 852.3002 568.20013 Q 826.4729 542.37286 748.9911 542.37286 L 697.3365 516.54553 L 697.3365 516.54553 Q 671.5092 490.7183 542.37286 490.7183 Q 439.06372 464.891 439.06372 490.7183 Q 439.06372 516.54553 258.27277 516.54553 L 77.481834 516.54553 L 25.827278 516.54553 L 0.0 490.7183 L 0.0 490.7183 L 25.827278 490.7183 L 25.827278 490.7183 L 25.827278 490.7183 L 77.481834 464.891 L 103.30911 464.891 L 103.30911 439.06372 L 129.13638 387.40918 L 129.13638 309.92734 L 129.13638 232.4455 L 180.79094 232.4455 Q 206.61823 232.4455 206.61823 206.61823 L 206.61823 206.61823 L 232.4455 206.61823 L 232.4455 206.61823 L 232.4455 206.61823 L 258.27277 206.61823 L 335.7546 206.61823 Q 387.40918 180.79094 387.40918 180.79094 L 387.40918 180.79094 L 413.23645 180.79094 L 439.06372 180.79094 L 464.891 232.4455 Q 490.7183 284.10007 490.7183 284.10007 L 490.7183 284.10007 L 594.0274 309.92734 L 723.16376 335.7546 L 774.81836 335.7546 L 826.4729 335.7546 L 826.4729 180.79094 z" svg:height="5.682001mm" draw:style-name="style-679" svg:viewBox="0.0 0.0 878.12744 568.20013" svg:width="8.781275mm" svg:x="164.00322mm" svg:y="99.95157mm"/>
          <draw:path svg:d="M 0.0 51.654556 Q 0.0 0.0 51.654556 0.0 Q 77.481834 0.0 103.30911 51.654556 Q 129.13638 129.13638 51.654556 103.30911 Q 0.0 103.30911 0.0 51.654556 z" svg:height="1.0330911mm" draw:style-name="style-680" svg:viewBox="0.0 0.0 103.30911 103.30911" svg:width="1.0330911mm" svg:x="6.715092mm" svg:y="93.49474mm"/>
          <draw:path svg:d="M 77.481834 77.481834 L 103.30911 0.0 L 103.30911 0.0 Q 129.13638 0.0 129.13638 77.481834 L 129.13638 180.79094 L 129.13638 284.10007 Q 129.13638 361.58188 103.30911 439.06372 L 103.30911 516.54553 L 103.30911 516.54553 Q 77.481834 516.54553 51.654556 439.06372 L 0.0 335.7546 L 0.0 309.92734 L 25.827278 284.10007 L 25.827278 206.61823 Q 25.827278 129.13638 77.481834 77.481834 z" svg:height="5.165456mm" draw:style-name="style-681" svg:viewBox="0.0 0.0 129.13638 516.54553" svg:width="1.291364mm" svg:x="147.47375mm" svg:y="83.93865mm"/>
          <draw:path svg:d="M 51.654556 180.79094 L 0.0 1.8189894E-12 L 25.827278 1.8189894E-12 L 51.654556 25.827278 L 51.654556 25.827278 L 77.481834 25.827278 L 77.481834 77.481834 L 77.481834 103.30911 L 103.30911 103.30911 L 103.30911 129.13638 L 129.13638 129.13638 L 154.96367 129.13638 L 154.96367 103.30911 L 180.79094 103.30911 L 180.79094 77.481834 L 180.79094 51.654556 L 206.61823 51.654556 L 206.61823 51.654556 L 232.4455 103.30911 Q 258.27277 180.79094 387.40918 180.79094 Q 490.7183 232.4455 542.37286 232.4455 L 619.8547 232.4455 L 619.8547 258.27277 L 619.8547 284.10007 L 619.8547 284.10007 Q 594.0274 284.10007 594.0274 309.92734 Q 594.0274 335.7546 542.37286 335.7546 Q 516.54553 335.7546 516.54553 361.58188 Q 490.7183 387.40918 464.891 387.40918 L 439.06372 361.58188 L 387.40918 439.06372 Q 361.58188 490.7183 361.58188 516.54553 L 361.58188 516.54553 L 335.7546 594.0274 Q 335.7546 645.68195 309.92734 852.3002 L 309.92734 1033.0911 L 309.92734 1033.0911 L 284.10007 1033.0911 L 284.10007 955.6093 L 284.10007 903.9547 L 258.27277 852.3002 L 232.4455 826.4729 L 232.4455 748.9911 Q 232.4455 697.3365 232.4455 594.0274 Q 232.4455 516.54553 206.61823 516.54553 Q 180.79094 516.54553 180.79094 439.06372 Q 180.79094 361.58188 129.13638 361.58188 Q 103.30911 361.58188 51.654556 180.79094 z" svg:height="10.330912mm" draw:style-name="style-682" svg:viewBox="0.0 0.0 619.8547 1033.0911" svg:width="6.198547mm" svg:x="227.53831mm" svg:y="139.72557mm"/>
          <draw:path svg:d="M 25.827278 51.654556 L 25.827278 0.0 L 51.654556 25.827278 Q 103.30911 77.481834 103.30911 77.481834 L 129.13638 77.481834 L 154.96367 51.654556 L 206.61823 51.654556 L 206.61823 77.481834 L 206.61823 129.13638 L 206.61823 129.13638 L 206.61823 129.13638 L 154.96367 439.06372 Q 154.96367 748.9911 129.13638 929.782 L 129.13638 1110.573 L 129.13638 1136.4003 Q 103.30911 1162.2275 103.30911 1265.5366 L 103.30911 1368.8457 L 77.481834 1420.5002 Q 51.654556 1446.3275 51.654556 1523.8094 L 51.654556 1601.2913 L 25.827278 1058.9185 Q 1.8189894E-12 516.54553 1.8189894E-12 516.54553 L 1.8189894E-12 516.54553 L 1.8189894E-12 387.40918 L 1.8189894E-12 258.27277 L 1.8189894E-12 258.27277 L 25.827278 232.4455 L 25.827278 232.4455 L 51.654556 232.4455 L 51.654556 180.79094 Q 51.654556 129.13638 51.654556 129.13638 L 25.827278 103.30911 L 25.827278 51.654556 z" svg:height="16.012913mm" draw:style-name="style-683" svg:viewBox="0.0 0.0 206.61823 1601.2913" svg:width="2.0661821mm" svg:x="138.4342mm" svg:y="152.6392mm"/>
          <draw:path svg:d="M 206.61823 387.40918 L 258.27277 9.094947E-13 L 284.10007 464.891 Q 309.92734 955.6093 309.92734 1033.0911 Q 309.92734 1084.7457 309.92734 1084.7457 L 309.92734 1110.573 L 309.92734 1188.0548 L 309.92734 1265.5366 L 335.7546 1291.3639 L 335.7546 1343.0184 L 309.92734 1497.9822 Q 258.27277 1678.7731 258.27277 1678.7731 L 258.27277 1678.7731 L 258.27277 1678.7731 Q 258.27277 1678.7731 232.4455 1652.9458 Q 206.61823 1601.2913 154.96367 1678.7731 L 103.30911 1730.4276 L 103.30911 1756.2549 L 103.30911 1782.0822 L 77.481834 1782.0822 L 51.654556 1782.0822 L 51.654556 1782.0822 L 51.654556 1782.0822 L 25.827278 1730.4276 L 1.8189894E-12 1678.7731 L 1.8189894E-12 1627.1185 L 1.8189894E-12 1575.464 L 1.8189894E-12 1575.464 L 1.8189894E-12 1549.6367 L 1.8189894E-12 1549.6367 Q 1.8189894E-12 1549.6367 51.654556 1368.8457 Q 51.654556 1188.0548 103.30911 981.4366 Q 154.96367 774.81836 206.61823 387.40918 z" svg:height="17.820822mm" draw:style-name="style-684" svg:viewBox="0.0 0.0 335.7546 1782.0822" svg:width="3.357546mm" svg:x="102.792564mm" svg:y="73.86601mm"/>
          <draw:path svg:d="M 25.827278 103.30911 L 0.0 0.0 L 25.827278 0.0 L 25.827278 0.0 L 51.654556 0.0 Q 77.481834 25.827278 77.481834 51.654556 L 77.481834 51.654556 L 129.13638 103.30911 Q 180.79094 154.96367 232.4455 154.96367 Q 258.27277 154.96367 284.10007 129.13638 L 309.92734 129.13638 L 309.92734 154.96367 Q 309.92734 180.79094 284.10007 180.79094 Q 258.27277 180.79094 258.27277 206.61823 L 232.4455 232.4455 L 232.4455 284.10007 Q 232.4455 335.7546 206.61823 335.7546 L 180.79094 335.7546 L 180.79094 335.7546 Q 154.96367 309.92734 103.30911 284.10007 L 51.654556 258.27277 L 25.827278 258.27277 Q 25.827278 258.27277 25.827278 232.4455 L 0.0 232.4455 L 0.0 206.61823 L 0.0 206.61823 L 25.827278 206.61823 L 25.827278 206.61823 L 51.654556 180.79094 Q 77.481834 180.79094 25.827278 103.30911 z" svg:height="3.357546mm" draw:style-name="style-685" svg:viewBox="0.0 0.0 309.92734 335.7546" svg:width="3.0992734mm" svg:x="60.694103mm" svg:y="67.150925mm"/>
          <draw:path svg:d="M 77.481834 0.0 L 103.30911 0.0 L 103.30911 51.654556 Q 103.30911 129.13638 180.79094 129.13638 L 258.27277 129.13638 L 335.7546 103.30911 L 387.40918 103.30911 L 387.40918 103.30911 L 387.40918 129.13638 L 387.40918 129.13638 L 387.40918 129.13638 L 413.23645 129.13638 L 413.23645 129.13638 L 439.06372 154.96367 L 464.891 154.96367 L 439.06372 180.79094 Q 413.23645 180.79094 439.06372 206.61823 Q 464.891 206.61823 464.891 232.4455 L 439.06372 284.10007 L 439.06372 284.10007 L 439.06372 284.10007 L 387.40918 309.92734 L 335.7546 335.7546 L 335.7546 335.7546 L 335.7546 335.7546 L 335.7546 387.40918 Q 361.58188 413.23645 387.40918 413.23645 Q 413.23645 439.06372 413.23645 439.06372 L 413.23645 439.06372 L 387.40918 439.06372 Q 335.7546 439.06372 284.10007 387.40918 L 232.4455 335.7546 L 232.4455 335.7546 Q 232.4455 309.92734 206.61823 309.92734 L 206.61823 309.92734 L 129.13638 309.92734 L 25.827278 335.7546 L 25.827278 335.7546 L 25.827278 335.7546 L 25.827278 335.7546 L 0.0 335.7546 L 0.0 309.92734 L 25.827278 284.10007 L 25.827278 232.4455 Q 25.827278 154.96367 51.654556 77.481834 Q 51.654556 0.0 77.481834 0.0 z" svg:height="4.3906374mm" draw:style-name="style-686" svg:viewBox="0.0 0.0 464.891 439.06372" svg:width="4.64891mm" svg:x="2.8410006mm" svg:y="105.63357mm"/>
          <draw:path svg:d="M 206.61823 77.481834 L 206.61823 0.0 L 232.4455 0.0 L 232.4455 0.0 L 258.27277 77.481834 Q 284.10007 154.96367 309.92734 180.79094 L 309.92734 206.61823 L 309.92734 232.4455 Q 284.10007 284.10007 284.10007 335.7546 Q 284.10007 413.23645 206.61823 387.40918 L 129.13638 335.7546 L 129.13638 309.92734 Q 129.13638 284.10007 103.30911 284.10007 L 77.481834 258.27277 L 77.481834 232.4455 Q 77.481834 206.61823 25.827278 129.13638 L 0.0 25.827278 L 77.481834 103.30911 Q 180.79094 180.79094 180.79094 154.96367 Q 180.79094 154.96367 206.61823 77.481834 z" svg:height="3.8740916mm" draw:style-name="style-687" svg:viewBox="0.0 0.0 309.92734 387.40918" svg:width="3.0992734mm" svg:x="207.39304mm" svg:y="83.93865mm"/>
          <draw:path svg:d="M 77.481834 0.0 L 77.481834 0.0 L 77.481834 0.0 L 77.481834 0.0 L 103.30911 0.0 L 103.30911 25.827278 L 129.13638 25.827278 L 154.96367 25.827278 L 154.96367 51.654556 L 180.79094 77.481834 L 180.79094 103.30911 L 180.79094 129.13638 L 154.96367 129.13638 L 154.96367 129.13638 L 154.96367 154.96367 L 129.13638 154.96367 L 129.13638 154.96367 L 129.13638 180.79094 L 77.481834 180.79094 Q 25.827278 180.79094 25.827278 103.30911 L 0.0 51.654556 L 0.0 51.654556 Q 25.827278 51.654556 25.827278 25.827278 L 25.827278 25.827278 L 25.827278 25.827278 Q 51.654556 25.827278 77.481834 0.0 z" svg:height="1.8079095mm" draw:style-name="style-688" svg:viewBox="0.0 0.0 180.79094 180.79094" svg:width="1.8079095mm" svg:x="264.7296mm" svg:y="123.71266mm"/>
          <draw:path svg:d="M 671.5092 25.827278 L 671.5092 25.827278 L 645.68195 25.827278 L 645.68195 25.827278 L 619.8547 51.654556 Q 594.0274 77.481834 594.0274 232.4455 L 594.0274 387.40918 L 542.37286 774.81836 Q 490.7183 1162.2275 439.06372 1368.8457 Q 387.40918 1575.464 387.40918 1756.2549 Q 335.7546 1937.0459 335.7546 1937.0459 L 335.7546 1937.0459 L 335.7546 1962.8732 L 335.7546 1962.8732 L 335.7546 1962.8732 Q 309.92734 1988.7004 284.10007 1988.7004 Q 284.10007 1988.7004 232.4455 1988.7004 Q 206.61823 1988.7004 206.61823 1937.0459 Q 206.61823 1885.3912 180.79094 1885.3912 Q 129.13638 1885.3912 129.13638 1911.2186 Q 129.13638 1937.0459 77.481834 1859.564 L 25.827278 1782.0822 L 25.827278 1756.2549 Q 25.827278 1730.4276 0.0 1704.6003 L 0.0 1678.7731 L 0.0 1678.7731 Q 25.827278 1678.7731 25.827278 1652.9458 Q 25.827278 1627.1185 77.481834 1317.1912 L 77.481834 1033.0911 L 77.481834 955.6093 Q 77.481834 878.12744 77.481834 852.3002 L 77.481834 800.6456 L 77.481834 774.81836 Q 77.481834 748.9911 206.61823 490.7183 L 335.7546 232.4455 L 335.7546 206.61823 L 335.7546 180.79094 L 361.58188 180.79094 L 387.40918 180.79094 L 387.40918 258.27277 L 387.40918 335.7546 L 413.23645 335.7546 L 439.06372 335.7546 L 439.06372 309.92734 L 439.06372 284.10007 L 464.891 232.4455 L 490.7183 206.61823 L 490.7183 180.79094 L 490.7183 129.13638 L 464.891 129.13638 L 464.891 129.13638 L 387.40918 103.30911 L 284.10007 103.30911 L 309.92734 51.654556 Q 335.7546 0.0 516.54553 0.0 Q 671.5092 25.827278 671.5092 25.827278 z" svg:height="19.887005mm" draw:style-name="style-689" svg:viewBox="0.0 0.0 671.5092 1988.7004" svg:width="6.715092mm" svg:x="99.43502mm" svg:y="69.99192mm"/>
          <draw:path svg:d="M 103.30911 25.827278 L 103.30911 0.0 L 103.30911 25.827278 L 103.30911 77.481834 L 103.30911 206.61823 L 103.30911 335.7546 L 77.481834 439.06372 Q 51.654556 568.20013 51.654556 568.20013 L 51.654556 568.20013 L 51.654556 490.7183 Q 51.654556 413.23645 25.827278 387.40918 L 0.0 361.58188 L 0.0 361.58188 L 0.0 361.58188 L 25.827278 361.58188 Q 25.827278 335.7546 25.827278 258.27277 L 51.654556 180.79094 L 51.654556 129.13638 L 51.654556 77.481834 L 77.481834 77.481834 L 77.481834 77.481834 L 77.481834 51.654556 L 103.30911 51.654556 L 103.30911 25.827278 z" svg:height="5.682001mm" draw:style-name="style-690" svg:viewBox="0.0 0.0 103.30911 568.20013" svg:width="1.0330911mm" svg:x="174.59239mm" svg:y="86.00484mm"/>
          <draw:path svg:d="M 309.92734 25.827278 L 361.58188 1.8189894E-12 L 361.58188 77.481834 Q 361.58188 129.13638 387.40918 129.13638 Q 439.06372 129.13638 464.891 103.30911 L 490.7183 103.30911 L 490.7183 103.30911 Q 490.7183 129.13638 490.7183 129.13638 L 516.54553 129.13638 L 516.54553 129.13638 Q 516.54553 129.13638 542.37286 154.96367 L 542.37286 154.96367 L 542.37286 154.96367 Q 542.37286 180.79094 748.9911 180.79094 L 981.4366 180.79094 L 1007.26385 180.79094 L 1033.0911 180.79094 L 1033.0911 180.79094 L 1033.0911 206.61823 L 1033.0911 232.4455 L 1007.26385 232.4455 L 1007.26385 284.10007 L 1007.26385 309.92734 L 1007.26385 335.7546 Q 1007.26385 335.7546 1007.26385 335.7546 L 1007.26385 361.58188 L 955.6093 361.58188 L 878.12744 361.58188 L 697.3365 361.58188 L 516.54553 387.40918 L 516.54553 387.40918 Q 490.7183 387.40918 387.40918 413.23645 L 284.10007 439.06372 L 284.10007 464.891 L 284.10007 464.891 L 180.79094 464.891 L 51.654556 464.891 L 25.827278 464.891 L 0.0 464.891 L 0.0 439.06372 L 25.827278 413.23645 L 25.827278 413.23645 L 25.827278 387.40918 L 51.654556 387.40918 L 77.481834 387.40918 L 103.30911 361.58188 L 129.13638 361.58188 L 129.13638 258.27277 Q 129.13638 154.96367 232.4455 129.13638 Q 335.7546 129.13638 284.10007 77.481834 Q 258.27277 25.827278 309.92734 25.827278 z" svg:height="4.64891mm" draw:style-name="style-691" svg:viewBox="0.0 0.0 1033.0911 464.891" svg:width="10.330912mm" svg:x="160.90395mm" svg:y="130.42775mm"/>
          <draw:path svg:d="M 154.96367 51.654556 L 154.96367 25.827278 L 206.61823 25.827278 Q 232.4455 25.827278 232.4455 51.654556 Q 232.4455 77.481834 335.7546 103.30911 Q 413.23645 103.30911 413.23645 154.96367 Q 387.40918 232.4455 439.06372 258.27277 Q 464.891 284.10007 490.7183 309.92734 L 490.7183 309.92734 L 490.7183 309.92734 L 464.891 309.92734 L 464.891 309.92734 L 464.891 309.92734 L 464.891 335.7546 L 464.891 335.7546 L 439.06372 335.7546 L 439.06372 361.58188 L 413.23645 361.58188 L 413.23645 361.58188 L 361.58188 361.58188 Q 309.92734 361.58188 258.27277 361.58188 L 232.4455 361.58188 L 232.4455 361.58188 L 232.4455 361.58188 L 258.27277 335.7546 L 284.10007 309.92734 L 284.10007 309.92734 L 258.27277 309.92734 L 258.27277 309.92734 L 258.27277 309.92734 L 258.27277 284.10007 L 258.27277 284.10007 L 232.4455 284.10007 L 232.4455 258.27277 L 180.79094 258.27277 Q 129.13638 258.27277 51.654556 206.61823 Q 0.0 180.79094 0.0 154.96367 L 0.0 129.13638 L 0.0 129.13638 L 0.0 129.13638 L 0.0 103.30911 Q 0.0 77.481834 0.0 77.481834 L 0.0 77.481834 L 0.0 51.654556 Q 0.0 51.654556 25.827278 25.827278 Q 25.827278 0.0 77.481834 0.0 Q 129.13638 25.827278 129.13638 51.654556 Q 154.96367 77.481834 154.96367 51.654556 z" svg:height="3.615819mm" draw:style-name="style-692" svg:viewBox="0.0 0.0 490.7183 361.58188" svg:width="4.9071827mm" svg:x="18.59564mm" svg:y="120.35512mm"/>
          <draw:path svg:d="M 232.4455 0.0 L 258.27277 0.0 L 258.27277 25.827278 L 284.10007 77.481834 L 284.10007 103.30911 Q 284.10007 129.13638 309.92734 129.13638 L 309.92734 129.13638 L 309.92734 129.13638 L 309.92734 154.96367 L 258.27277 206.61823 Q 232.4455 258.27277 206.61823 335.7546 Q 180.79094 439.06372 154.96367 439.06372 Q 129.13638 464.891 103.30911 516.54553 L 103.30911 568.20013 L 103.30911 568.20013 Q 77.481834 568.20013 51.654556 516.54553 L 1.8189894E-12 464.891 L 1.8189894E-12 439.06372 Q -25.827278 439.06372 1.8189894E-12 387.40918 L 25.827278 361.58188 L 25.827278 361.58188 Q 25.827278 335.7546 25.827278 335.7546 Q 25.827278 335.7546 103.30911 180.79094 L 154.96367 25.827278 L 180.79094 0.0 Q 232.4455 -25.827278 232.4455 0.0 z" svg:height="5.682001mm" draw:style-name="style-693" svg:viewBox="0.0 0.0 309.92734 568.20013" svg:width="3.0992734mm" svg:x="96.33575mm" svg:y="156.25504mm"/>
          <draw:path svg:d="M 361.58188 51.654556 L 387.40918 51.654556 L 387.40918 103.30911 Q 361.58188 129.13638 361.58188 206.61823 Q 361.58188 284.10007 309.92734 309.92734 Q 258.27277 361.58188 284.10007 413.23645 Q 309.92734 490.7183 258.27277 516.54553 L 206.61823 516.54553 L 206.61823 516.54553 L 206.61823 516.54553 L 154.96367 542.37286 L 129.13638 542.37286 L 103.30911 542.37286 Q 77.481834 568.20013 51.654556 568.20013 Q 25.827278 568.20013 0.0 516.54553 L 0.0 439.06372 L 0.0 439.06372 L 0.0 413.23645 L 0.0 413.23645 L 0.0 413.23645 L 25.827278 413.23645 L 25.827278 413.23645 L 25.827278 387.40918 L 51.654556 387.40918 L 51.654556 361.58188 Q 51.654556 335.7546 103.30911 309.92734 Q 154.96367 284.10007 154.96367 258.27277 Q 154.96367 206.61823 180.79094 103.30911 L 180.79094 -4.5474735E-13 L 206.61823 -4.5474735E-13 Q 258.27277 -4.5474735E-13 309.92734 -4.5474735E-13 Q 361.58188 51.654556 361.58188 51.654556 z" svg:height="5.682001mm" draw:style-name="style-694" svg:viewBox="0.0 0.0 387.40918 568.20013" svg:width="3.8740916mm" svg:x="220.04842mm" svg:y="39.77401mm"/>
          <draw:path svg:d="M 568.20013 0.0 L 619.8547 0.0 L 645.68195 25.827278 Q 671.5092 51.654556 671.5092 77.481834 L 671.5092 103.30911 L 645.68195 258.27277 Q 619.8547 413.23645 619.8547 568.20013 L 619.8547 697.3365 L 594.0274 697.3365 Q 568.20013 697.3365 568.20013 671.5092 Q 542.37286 619.8547 490.7183 645.68195 Q 413.23645 645.68195 439.06372 723.16376 Q 439.06372 774.81836 490.7183 774.81836 Q 568.20013 774.81836 568.20013 748.9911 Q 568.20013 723.16376 594.0274 774.81836 L 594.0274 800.6456 L 568.20013 1523.8094 Q 568.20013 2246.9731 568.20013 2556.9006 L 568.20013 2866.828 L 568.20013 2866.828 L 568.20013 2892.655 L 619.8547 2892.655 L 645.68195 2892.655 L 723.16376 2918.4824 L 800.6456 2918.4824 L 800.6456 2918.4824 Q 800.6456 2944.3098 826.4729 2944.3098 L 878.12744 2944.3098 L 878.12744 2944.3098 Q 878.12744 2944.3098 826.4729 2995.9644 Q 774.81836 3021.7915 774.81836 3047.619 Q 774.81836 3099.2734 387.40918 3099.2734 L 0.0 3073.446 L 0.0 2995.9644 L 0.0 2918.4824 L 0.0 2918.4824 L 25.827278 2918.4824 L 25.827278 2970.137 L 51.654556 3021.7915 L 51.654556 3021.7915 L 51.654556 2995.9644 L 51.654556 2995.9644 L 51.654556 2995.9644 L 77.481834 2892.655 Q 103.30911 2815.1733 103.30911 2789.346 Q 103.30911 2789.346 129.13638 2789.346 Q 180.79094 2763.5188 206.61823 2427.7642 L 258.27277 2092.0095 L 258.27277 2014.5277 L 258.27277 1937.0459 L 258.27277 1937.0459 L 258.27277 1937.0459 L 284.10007 2040.355 L 309.92734 2143.664 L 309.92734 2092.0095 L 309.92734 2040.355 L 335.7546 1885.3912 Q 361.58188 1730.4276 335.7546 1446.3275 Q 309.92734 1136.4003 284.10007 1136.4003 L 258.27277 1136.4003 L 258.27277 1136.4003 Q 232.4455 1136.4003 206.61823 1110.573 L 154.96367 1110.573 L 154.96367 1007.26385 Q 154.96367 903.9547 180.79094 774.81836 L 180.79094 645.68195 L 180.79094 568.20013 L 206.61823 516.54553 L 206.61823 387.40918 Q 206.61823 258.27277 232.4455 206.61823 Q 258.27277 180.79094 361.58188 103.30911 L 464.891 51.654556 L 516.54553 25.827278 Q 542.37286 0.0 568.20013 0.0 z" svg:height="30.992733mm" draw:style-name="style-695" svg:viewBox="0.0 0.0 878.12744 3099.2734" svg:width="8.781275mm" svg:x="153.41403mm" svg:y="147.21548mm"/>
          <draw:path svg:d="M 2195.3186 25.827278 L 2195.3186 0.0 L 2221.146 0.0 L 2246.9731 0.0 L 2246.9731 51.654556 Q 2272.8005 129.13638 2272.8005 103.30911 Q 2298.6277 51.654556 2298.6277 51.654556 L 2324.455 51.654556 L 2324.455 25.827278 L 2324.455 0.0 L 2376.1096 0.0 L 2427.7642 0.0 L 2427.7642 51.654556 Q 2401.9368 129.13638 2427.7642 154.96367 Q 2479.4187 154.96367 2479.4187 258.27277 L 2479.4187 335.7546 L 2505.2458 309.92734 L 2531.0732 258.27277 L 2531.0732 258.27277 L 2531.0732 258.27277 L 2582.7278 232.4455 Q 2608.5552 232.4455 2608.5552 206.61823 Q 2634.3823 154.96367 2634.3823 154.96367 L 2634.3823 154.96367 L 2634.3823 180.79094 Q 2634.3823 206.61823 2892.655 180.79094 Q 3125.1006 154.96367 3150.928 129.13638 Q 3150.928 103.30911 3176.7551 103.30911 L 3202.5825 103.30911 L 3254.237 129.13638 Q 3280.0642 154.96367 3305.8916 154.96367 L 3305.8916 154.96367 L 3305.8916 154.96367 Q 3305.8916 154.96367 3305.8916 206.61823 Q 3305.8916 232.4455 3202.5825 361.58188 L 3099.2734 464.891 L 3099.2734 490.7183 L 3099.2734 516.54553 L 3073.446 516.54553 L 3073.446 516.54553 L 3073.446 542.37286 L 3047.619 542.37286 L 3047.619 619.8547 L 3047.619 671.5092 L 3099.2734 671.5092 L 3125.1006 671.5092 L 3125.1006 645.68195 L 3150.928 645.68195 L 3150.928 645.68195 L 3150.928 619.8547 L 3150.928 619.8547 L 3150.928 619.8547 L 3176.7551 594.0274 Q 3176.7551 568.20013 3254.237 516.54553 Q 3305.8916 464.891 3331.7188 439.06372 Q 3331.7188 413.23645 3357.5461 413.23645 Q 3409.2007 413.23645 3486.6826 852.3002 Q 3564.1643 1291.3639 3589.9917 1317.1912 L 3589.9917 1343.0184 L 3564.1643 1343.0184 Q 3564.1643 1343.0184 3564.1643 1368.8457 L 3564.1643 1368.8457 L 3564.1643 1394.673 Q 3564.1643 1420.5002 3589.9917 1601.2913 L 3615.8188 1807.9094 L 3615.8188 1859.564 L 3615.8188 1937.0459 L 3615.8188 1962.8732 Q 3615.8188 1988.7004 3641.6462 2117.837 L 3667.4734 2221.146 L 3667.4734 2298.6277 L 3667.4734 2376.1096 L 3719.128 2892.655 Q 3770.7825 3383.3735 3770.7825 3435.028 L 3770.7825 3486.6826 L 3796.6099 3693.3008 Q 3822.4373 3899.919 3796.6099 3899.919 Q 3770.7825 3925.7463 3770.7825 3925.7463 L 3770.7825 3925.7463 L 3641.6462 3925.7463 Q 3512.5098 3925.7463 2944.3098 3977.401 Q 2401.9368 4029.0554 2401.9368 4338.983 Q 2427.7642 4623.083 2453.5913 4803.8735 L 2479.4187 4984.6646 L 2479.4187 4984.6646 L 2479.4187 4984.6646 L 2453.5913 5010.4917 Q 2427.7642 5062.1465 2427.7642 5036.3193 Q 2401.9368 5010.4917 2376.1096 5062.1465 L 2376.1096 5087.9736 L 2350.2822 5087.9736 Q 2324.455 5087.9736 2324.455 5010.4917 Q 2324.455 4933.0103 2272.8005 4984.6646 Q 2272.8005 5036.3193 2221.146 5010.4917 Q 2169.4915 4958.8374 2169.4915 4984.6646 L 2169.4915 5010.4917 L 2143.664 4907.1826 Q 2143.664 4829.701 2117.837 4829.701 Q 2092.0095 4803.8735 2117.837 4778.0464 Q 2117.837 4752.219 2092.0095 4752.219 Q 2066.1821 4752.219 2092.0095 4726.392 Q 2117.837 4726.392 2117.837 4700.5645 L 2117.837 4674.7373 L 2066.1821 4674.7373 L 2040.355 4648.91 L 1988.7004 4648.91 L 1937.0459 4648.91 L 1937.0459 4623.083 L 1911.2186 4623.083 L 1911.2186 4623.083 L 1911.2186 4597.2554 L 1911.2186 4597.2554 L 1911.2186 4597.2554 L 1911.2186 4648.91 Q 1911.2186 4674.7373 1885.3912 4726.392 L 1859.564 4778.0464 L 1833.7367 4778.0464 L 1807.9094 4803.8735 L 1782.0822 4803.8735 L 1756.2549 4803.8735 L 1756.2549 4752.219 Q 1756.2549 4700.5645 1704.6003 4674.7373 L 1678.7731 4648.91 L 1678.7731 4648.91 L 1652.9458 4648.91 L 1652.9458 4597.2554 Q 1652.9458 4571.428 1627.1185 4493.9463 Q 1627.1185 4416.4644 1601.2913 4416.4644 Q 1575.464 4416.4644 1575.464 4338.983 Q 1601.2913 4235.674 1575.464 4235.674 Q 1549.6367 4261.501 1523.8094 4261.501 Q 1472.1549 4261.501 1472.1549 4132.3643 Q 1472.1549 3977.401 1497.9822 3977.401 Q 1549.6367 3977.401 1549.6367 3951.5735 L 1523.8094 3925.7463 L 1523.8094 3925.7463 L 1497.9822 3925.7463 L 1497.9822 3899.919 L 1497.9822 3874.0918 L 1472.1549 3874.0918 L 1472.1549 3874.0918 L 1472.1549 3848.2644 L 1446.3275 3848.2644 L 1446.3275 3822.4373 L 1446.3275 3796.6099 L 1420.5002 3796.6099 L 1420.5002 3770.7825 L 1420.5002 3770.7825 Q 1394.673 3770.7825 1368.8457 3822.4373 L 1343.0184 3874.0918 L 1317.1912 3899.919 L 1291.3639 3899.919 L 1291.3639 3874.0918 L 1291.3639 3848.2644 L 1265.5366 3848.2644 L 1265.5366 3822.4373 L 1265.5366 3822.4373 L 1291.3639 3822.4373 L 1291.3639 3796.6099 Q 1317.1912 3770.7825 1317.1912 3744.9553 L 1343.0184 3744.9553 L 1343.0184 3719.128 L 1343.0184 3667.4734 L 1317.1912 3667.4734 L 1317.1912 3667.4734 L 1291.3639 3693.3008 L 1265.5366 3719.128 L 1239.7094 3719.128 Q 1213.8821 3719.128 1213.8821 3770.7825 Q 1239.7094 3796.6099 1188.0548 3770.7825 Q 1136.4003 3770.7825 1110.573 3693.3008 Q 1084.7457 3641.6462 1084.7457 3667.4734 Q 1084.7457 3693.3008 1033.0911 3693.3008 Q 981.4366 3693.3008 1007.26385 3641.6462 Q 1033.0911 3589.9917 1007.26385 3615.8188 Q 981.4366 3615.8188 955.6093 3615.8188 Q 929.782 3615.8188 903.9547 3667.4734 L 878.12744 3719.128 L 878.12744 3641.6462 Q 878.12744 3564.1643 826.4729 3564.1643 Q 800.6456 3564.1643 826.4729 3538.3372 Q 852.3002 3538.3372 826.4729 3460.8552 Q 826.4729 3409.2007 800.6456 3409.2007 Q 774.81836 3435.028 748.9911 3435.028 Q 723.16376 3460.8552 723.16376 3409.2007 L 697.3365 3357.5461 L 671.5092 3357.5461 L 645.68195 3357.5461 L 645.68195 3331.7188 L 671.5092 3331.7188 L 671.5092 3305.8916 Q 671.5092 3305.8916 697.3365 3305.8916 Q 723.16376 3305.8916 723.16376 3280.0642 Q 748.9911 3228.4097 723.16376 3228.4097 Q 671.5092 3202.5825 645.68195 3099.2734 Q 619.8547 2995.9644 594.0274 2995.9644 Q 568.20013 2995.9644 542.37286 2944.3098 L 516.54553 2918.4824 L 516.54553 2892.655 Q 516.54553 2892.655 490.7183 2892.655 L 490.7183 2892.655 L 490.7183 2866.828 Q 464.891 2841.0005 464.891 2841.0005 L 464.891 2841.0005 L 413.23645 2841.0005 Q 387.40918 2841.0005 232.4455 2789.346 Q 77.481834 2763.5188 51.654556 2841.0005 L 51.654556 2892.655 L 25.827278 2892.655 L 25.827278 2892.655 L 25.827278 2918.4824 L -3.6379788E-12 2918.4824 L -3.6379788E-12 2918.4824 L -3.6379788E-12 2918.4824 L -3.6379788E-12 2841.0005 L -3.6379788E-12 2789.346 L -3.6379788E-12 2634.3823 Q -3.6379788E-12 2453.5913 -3.6379788E-12 2272.8005 L -3.6379788E-12 2117.837 L -3.6379788E-12 2117.837 L -3.6379788E-12 2117.837 L 25.827278 2066.1821 L 51.654556 2040.355 L 51.654556 2040.355 L 51.654556 2014.5277 L 103.30911 2014.5277 Q 154.96367 1962.8732 258.27277 1988.7004 Q 335.7546 1988.7004 335.7546 1962.8732 Q 335.7546 1937.0459 464.891 1962.8732 Q 594.0274 1962.8732 568.20013 1988.7004 Q 516.54553 1988.7004 516.54553 2014.5277 Q 516.54553 2040.355 568.20013 2040.355 Q 619.8547 2040.355 619.8547 2066.1821 Q 619.8547 2092.0095 619.8547 2143.664 L 619.8547 2195.3186 L 671.5092 2195.3186 L 748.9911 2221.146 L 748.9911 2221.146 L 774.81836 2221.146 L 774.81836 2221.146 L 774.81836 2221.146 L 800.6456 2246.9731 L 826.4729 2246.9731 L 826.4729 2195.3186 L 826.4729 2143.664 L 852.3002 2117.837 Q 852.3002 2092.0095 878.12744 2066.1821 Q 929.782 2040.355 929.782 1807.9094 Q 955.6093 1601.2913 981.4366 1601.2913 Q 1033.0911 1601.2913 1033.0911 1627.1185 Q 1058.9185 1652.9458 1058.9185 1627.1185 L 1084.7457 1627.1185 L 1084.7457 1549.6367 Q 1084.7457 1472.1549 1058.9185 1446.3275 L 1033.0911 1446.3275 L 1033.0911 1446.3275 L 1007.26385 1446.3275 L 981.4366 1446.3275 L 981.4366 1446.3275 L 981.4366 1446.3275 Q 981.4366 1420.5002 955.6093 1420.5002 L 955.6093 1420.5002 L 981.4366 1394.673 Q 1033.0911 1394.673 1084.7457 1188.0548 Q 1110.573 981.4366 1136.4003 981.4366 Q 1162.2275 929.782 1188.0548 903.9547 Q 1188.0548 878.12744 1162.2275 852.3002 Q 1136.4003 826.4729 1136.4003 748.9911 Q 1136.4003 671.5092 1110.573 619.8547 L 1110.573 568.20013 L 1188.0548 542.37286 Q 1239.7094 516.54553 1291.3639 542.37286 Q 1317.1912 568.20013 1317.1912 542.37286 Q 1317.1912 516.54553 1343.0184 516.54553 Q 1368.8457 516.54553 1368.8457 490.7183 L 1368.8457 464.891 L 1394.673 464.891 L 1420.5002 464.891 L 1420.5002 439.06372 L 1446.3275 413.23645 L 1446.3275 361.58188 L 1446.3275 335.7546 L 1497.9822 516.54553 Q 1523.8094 723.16376 1575.464 723.16376 Q 1652.9458 748.9911 1652.9458 723.16376 Q 1678.7731 723.16376 1704.6003 723.16376 Q 1730.4276 723.16376 1756.2549 774.81836 Q 1756.2549 826.4729 1782.0822 826.4729 L 1807.9094 826.4729 L 1833.7367 852.3002 L 1859.564 852.3002 L 1859.564 878.12744 L 1859.564 903.9547 L 1885.3912 903.9547 L 1911.2186 903.9547 L 1911.2186 878.12744 L 1911.2186 826.4729 L 1911.2186 826.4729 L 1911.2186 800.6456 L 1911.2186 800.6456 L 1911.2186 774.81836 L 1859.564 774.81836 L 1833.7367 774.81836 L 1833.7367 774.81836 L 1833.7367 774.81836 L 1859.564 748.9911 L 1885.3912 723.16376 L 1885.3912 723.16376 L 1859.564 723.16376 L 1859.564 697.3365 L 1859.564 671.5092 L 1833.7367 645.68195 L 1807.9094 619.8547 L 1807.9094 568.20013 L 1807.9094 490.7183 L 1833.7367 490.7183 L 1833.7367 464.891 L 1807.9094 464.891 L 1782.0822 464.891 L 1782.0822 490.7183 L 1756.2549 490.7183 L 1756.2549 464.891 L 1756.2549 413.23645 L 1807.9094 413.23645 L 1833.7367 413.23645 L 1833.7367 387.40918 L 1859.564 387.40918 L 1859.564 361.58188 L 1859.564 335.7546 L 1911.2186 361.58188 Q 1911.2186 413.23645 1937.0459 464.891 L 1962.8732 490.7183 L 1962.8732 490.7183 L 1962.8732 464.891 L 1962.8732 464.891 L 1962.8732 464.891 L 1988.7004 464.891 L 1988.7004 464.891 L 1988.7004 439.06372 L 2014.5277 439.06372 L 2014.5277 387.40918 Q 2040.355 361.58188 2066.1821 258.27277 Q 2066.1821 206.61823 2117.837 180.79094 Q 2169.4915 154.96367 2169.4915 103.30911 L 2169.4915 77.481834 L 2169.4915 77.481834 L 2169.4915 51.654556 L 2169.4915 51.654556 L 2169.4915 51.654556 L 2195.3186 25.827278 z M 1859.564 981.4366 Q 1859.564 981.4366 1859.564 955.6093 Q 1859.564 955.6093 1859.564 981.4366 Q 1859.564 981.4366 1859.564 981.4366 z M 1162.2275 3693.3008 Q 1162.2275 3667.4734 1162.2275 3667.4734 Q 1188.0548 3667.4734 1188.0548 3667.4734 Q 1188.0548 3693.3008 1162.2275 3693.3008 z" svg:height="50.879738mm" draw:style-name="style-696" svg:viewBox="0.0 0.0 3796.6099 5087.9736" svg:width="37.9661mm" svg:x="267.5706mm" svg:y="10.847457mm"/>
          <draw:path svg:d="M 51.654556 103.30911 L 77.481834 0.0 L 77.481834 0.0 Q 77.481834 0.0 103.30911 25.827278 L 103.30911 25.827278 L 103.30911 103.30911 L 103.30911 180.79094 L 129.13638 180.79094 L 154.96367 154.96367 L 154.96367 154.96367 L 154.96367 154.96367 L 180.79094 154.96367 L 180.79094 154.96367 L 206.61823 154.96367 L 258.27277 154.96367 L 284.10007 154.96367 Q 309.92734 154.96367 309.92734 103.30911 L 309.92734 77.481834 L 335.7546 77.481834 Q 361.58188 77.481834 361.58188 51.654556 L 387.40918 25.827278 L 387.40918 103.30911 Q 361.58188 180.79094 361.58188 258.27277 L 361.58188 309.92734 L 335.7546 361.58188 L 335.7546 387.40918 L 309.92734 464.891 Q 309.92734 542.37286 284.10007 568.20013 L 284.10007 568.20013 L 284.10007 568.20013 Q 258.27277 568.20013 284.10007 464.891 Q 284.10007 361.58188 232.4455 361.58188 Q 180.79094 361.58188 129.13638 284.10007 Q 77.481834 232.4455 51.654556 232.4455 L 25.827278 232.4455 L 25.827278 309.92734 L 0.0 413.23645 L 0.0 413.23645 L 0.0 413.23645 L 0.0 309.92734 Q 0.0 180.79094 51.654556 103.30911 z" svg:height="5.682001mm" draw:style-name="style-697" svg:viewBox="0.0 0.0 387.40918 568.20013" svg:width="3.8740916mm" svg:x="64.05165mm" svg:y="101.759476mm"/>
          <draw:path svg:d="M 51.654556 0.0 L 51.654556 0.0 L 154.96367 25.827278 Q 232.4455 25.827278 258.27277 51.654556 L 258.27277 51.654556 L 258.27277 129.13638 L 258.27277 232.4455 L 154.96367 232.4455 L 77.481834 232.4455 L 51.654556 232.4455 L -3.6379788E-12 232.4455 L -3.6379788E-12 180.79094 Q -3.6379788E-12 154.96367 -3.6379788E-12 129.13638 L -3.6379788E-12 103.30911 L -3.6379788E-12 77.481834 L -3.6379788E-12 25.827278 L -3.6379788E-12 25.827278 Q 25.827278 25.827278 51.654556 0.0 z" svg:height="2.324455mm" draw:style-name="style-698" svg:viewBox="0.0 0.0 258.27277 232.4455" svg:width="2.582728mm" svg:x="204.03549mm" svg:y="88.58756mm"/>
          <draw:path svg:d="M 103.30911 0.0 L 103.30911 0.0 L 180.79094 77.481834 Q 258.27277 180.79094 258.27277 206.61823 L 258.27277 232.4455 L 284.10007 258.27277 L 309.92734 284.10007 L 309.92734 335.7546 L 309.92734 361.58188 L 309.92734 361.58188 Q 284.10007 335.7546 258.27277 309.92734 Q 258.27277 284.10007 206.61823 284.10007 Q 180.79094 284.10007 206.61823 413.23645 L 206.61823 542.37286 L 206.61823 542.37286 L 180.79094 542.37286 L 180.79094 542.37286 Q 154.96367 516.54553 129.13638 439.06372 L 77.481834 361.58188 L 77.481834 335.7546 Q 51.654556 309.92734 51.654556 258.27277 L 25.827278 206.61823 L 0.0 129.13638 Q 0.0 25.827278 51.654556 25.827278 Q 77.481834 25.827278 103.30911 0.0 z" svg:height="5.4237285mm" draw:style-name="style-699" svg:viewBox="0.0 0.0 309.92734 542.37286" svg:width="3.0992734mm" svg:x="203.51895mm" svg:y="73.60774mm"/>
          <draw:path svg:d="M 723.16376 77.481834 L 723.16376 0.0 L 748.9911 0.0 L 748.9911 0.0 L 774.81836 129.13638 Q 826.4729 258.27277 852.3002 309.92734 Q 878.12744 361.58188 929.782 361.58188 Q 955.6093 361.58188 955.6093 464.891 L 955.6093 594.0274 L 903.9547 1213.8821 Q 878.12744 1833.7367 852.3002 1988.7004 L 852.3002 2143.664 L 774.81836 2169.4915 Q 723.16376 2221.146 697.3365 2272.8005 L 697.3365 2298.6277 L 697.3365 2298.6277 Q 671.5092 2298.6277 619.8547 2376.1096 Q 568.20013 2453.5913 516.54553 2453.5913 Q 439.06372 2479.4187 413.23645 2427.7642 Q 361.58188 2376.1096 335.7546 2376.1096 L 309.92734 2376.1096 L 309.92734 2376.1096 L 309.92734 2376.1096 L 284.10007 2376.1096 L 284.10007 2376.1096 L 284.10007 2272.8005 Q 258.27277 2143.664 206.61823 1937.0459 L 129.13638 1730.4276 L 129.13638 1730.4276 Q 103.30911 1730.4276 103.30911 1704.6003 L 103.30911 1678.7731 L 77.481834 1678.7731 L 77.481834 1652.9458 L 77.481834 1652.9458 L 51.654556 1652.9458 L 51.654556 1652.9458 L 51.654556 1652.9458 L 51.654556 1627.1185 L 51.654556 1627.1185 L 51.654556 1627.1185 L 51.654556 1627.1185 L 77.481834 1601.2913 L 103.30911 1575.464 L 103.30911 1575.464 L 103.30911 1549.6367 L 206.61823 1549.6367 Q 284.10007 1549.6367 309.92734 1575.464 Q 335.7546 1601.2913 361.58188 1601.2913 L 413.23645 1601.2913 L 413.23645 1575.464 L 413.23645 1575.464 L 439.06372 1472.1549 L 464.891 1368.8457 L 464.891 1343.0184 L 464.891 1291.3639 L 439.06372 1291.3639 L 439.06372 1291.3639 L 361.58188 1265.5366 Q 284.10007 1239.7094 258.27277 1239.7094 L 232.4455 1239.7094 L 206.61823 1239.7094 Q 154.96367 1239.7094 154.96367 1213.8821 Q 154.96367 1188.0548 103.30911 1188.0548 L 25.827278 1188.0548 L 25.827278 1188.0548 L 0.0 1188.0548 L 0.0 1188.0548 L 0.0 1188.0548 L 0.0 1136.4003 L 0.0 1084.7457 L 0.0 1084.7457 L 0.0 1084.7457 L 25.827278 1033.0911 L 25.827278 1007.26385 L 51.654556 1007.26385 L 77.481834 981.4366 L 77.481834 981.4366 L 103.30911 981.4366 L 103.30911 981.4366 L 103.30911 981.4366 L 103.30911 955.6093 L 103.30911 955.6093 L 77.481834 955.6093 L 77.481834 929.782 L 77.481834 929.782 L 103.30911 929.782 L 103.30911 878.12744 Q 103.30911 852.3002 154.96367 800.6456 Q 206.61823 748.9911 206.61823 568.20013 Q 180.79094 413.23645 206.61823 413.23645 Q 258.27277 413.23645 309.92734 335.7546 L 361.58188 284.10007 L 361.58188 284.10007 Q 387.40918 258.27277 439.06372 258.27277 L 490.7183 258.27277 L 516.54553 258.27277 L 542.37286 258.27277 L 568.20013 284.10007 L 594.0274 309.92734 L 594.0274 309.92734 L 619.8547 309.92734 L 619.8547 309.92734 L 619.8547 309.92734 L 645.68195 335.7546 L 671.5092 335.7546 L 671.5092 258.27277 L 671.5092 180.79094 L 671.5092 154.96367 Q 671.5092 154.96367 723.16376 77.481834 z" svg:height="24.535913mm" draw:style-name="style-700" svg:viewBox="0.0 0.0 955.6093 2453.5913" svg:width="9.556093mm" svg:x="104.3422mm" svg:y="106.924934mm"/>
          <draw:path svg:d="M 103.30911 25.827278 L 154.96367 25.827278 L 180.79094 0.0 Q 206.61823 0.0 206.61823 51.654556 Q 232.4455 103.30911 103.30911 129.13638 Q 0.0 154.96367 0.0 129.13638 Q 0.0 77.481834 51.654556 51.654556 Q 77.481834 25.827278 103.30911 25.827278 z" svg:height="1.291364mm" draw:style-name="style-701" svg:viewBox="0.0 0.0 206.61823 129.13638" svg:width="2.0661821mm" svg:x="142.56657mm" svg:y="91.68684mm"/>
          <draw:path svg:d="M 25.827278 51.654556 L 0.0 -4.5474735E-13 L 51.654556 -4.5474735E-13 L 77.481834 -4.5474735E-13 L 77.481834 25.827278 L 103.30911 25.827278 L 103.30911 25.827278 L 103.30911 51.654556 L 103.30911 51.654556 L 103.30911 51.654556 L 129.13638 51.654556 L 129.13638 51.654556 L 129.13638 77.481834 L 154.96367 77.481834 L 154.96367 206.61823 Q 154.96367 361.58188 129.13638 361.58188 Q 103.30911 361.58188 103.30911 387.40918 Q 103.30911 413.23645 77.481834 413.23645 L 77.481834 413.23645 L 77.481834 361.58188 Q 51.654556 284.10007 51.654556 258.27277 L 25.827278 232.4455 L 25.827278 180.79094 Q 51.654556 129.13638 25.827278 51.654556 z" svg:height="4.1323643mm" draw:style-name="style-702" svg:viewBox="0.0 0.0 154.96367 413.23645" svg:width="1.5496367mm" svg:x="126.03712mm" svg:y="39.77401mm"/>
          <draw:path svg:d="M 284.10007 25.827278 L 284.10007 0.0 L 309.92734 0.0 L 309.92734 0.0 L 309.92734 25.827278 L 309.92734 25.827278 L 309.92734 51.654556 L 309.92734 77.481834 L 361.58188 77.481834 Q 387.40918 103.30911 413.23645 206.61823 Q 413.23645 309.92734 439.06372 335.7546 L 439.06372 361.58188 L 413.23645 361.58188 Q 387.40918 335.7546 361.58188 309.92734 Q 361.58188 284.10007 284.10007 284.10007 L 232.4455 284.10007 L 206.61823 309.92734 L 180.79094 335.7546 L 180.79094 335.7546 L 154.96367 335.7546 L 154.96367 335.7546 L 154.96367 335.7546 L 154.96367 361.58188 L 154.96367 361.58188 L 103.30911 361.58188 Q 77.481834 387.40918 51.654556 387.40918 L 51.654556 387.40918 L 51.654556 387.40918 Q 51.654556 361.58188 25.827278 335.7546 L 0.0 335.7546 L 51.654556 309.92734 Q 103.30911 284.10007 154.96367 180.79094 Q 180.79094 51.654556 206.61823 51.654556 L 232.4455 51.654556 L 258.27277 25.827278 Q 258.27277 25.827278 284.10007 25.827278 z" svg:height="3.8740916mm" draw:style-name="style-703" svg:viewBox="0.0 0.0 439.06372 387.40918" svg:width="4.3906374mm" svg:x="287.19934mm" svg:y="105.11702mm"/>
          <draw:path svg:d="M 103.30911 25.827278 L 129.13638 0.0 L 154.96367 0.0 L 154.96367 0.0 L 180.79094 0.0 Q 206.61823 25.827278 180.79094 51.654556 L 180.79094 77.481834 L 129.13638 180.79094 Q 77.481834 258.27277 51.654556 284.10007 L 51.654556 284.10007 L 25.827278 284.10007 L 0.0 258.27277 L 0.0 258.27277 L 0.0 258.27277 L 0.0 206.61823 Q 0.0 154.96367 0.0 129.13638 Q 0.0 103.30911 51.654556 77.481834 Q 103.30911 51.654556 103.30911 25.827278 z" svg:height="2.8410006mm" draw:style-name="style-704" svg:viewBox="0.0 0.0 180.79094 284.10007" svg:width="1.8079095mm" svg:x="26.343824mm" svg:y="97.62711mm"/>
          <draw:path svg:d="M 25.827278 25.827278 L 25.827278 0.0 L 103.30911 0.0 Q 206.61823 0.0 206.61823 25.827278 L 206.61823 51.654556 L 206.61823 77.481834 L 206.61823 77.481834 L 154.96367 129.13638 Q 103.30911 154.96367 77.481834 206.61823 Q 51.654556 258.27277 51.654556 284.10007 L 51.654556 309.92734 L 25.827278 309.92734 L 25.827278 309.92734 L -1.8189894E-12 309.92734 L -1.8189894E-12 309.92734 L -1.8189894E-12 232.4455 Q -1.8189894E-12 154.96367 25.827278 103.30911 Q 51.654556 51.654556 25.827278 25.827278 z" svg:height="3.0992734mm" draw:style-name="style-705" svg:viewBox="0.0 0.0 206.61823 309.92734" svg:width="2.0661821mm" svg:x="91.94511mm" svg:y="120.61339mm"/>
          <draw:path svg:d="M 439.06372 0.0 L 439.06372 0.0 L 2169.4915 0.0 L 3899.919 0.0 L 3899.919 2453.5913 L 3899.919 4907.1826 L 3744.9553 4907.1826 Q 3589.9917 4907.1826 3150.928 4958.8374 L 2737.6914 4984.6646 L 2711.8643 4984.6646 Q 2686.0369 4984.6646 2686.0369 4933.0103 L 2686.0369 4881.3555 L 2660.2097 4700.5645 Q 2634.3823 4545.601 2634.3823 4545.601 L 2634.3823 4545.601 L 2634.3823 4442.292 Q 2634.3823 4364.81 2582.7278 3925.7463 L 2531.0732 3486.6826 L 2531.0732 3383.3735 Q 2531.0732 3280.0642 2505.2458 3073.446 L 2479.4187 2866.828 L 2479.4187 2763.5188 Q 2479.4187 2660.2097 2453.5913 2531.0732 Q 2427.7642 2427.7642 2427.7642 2427.7642 L 2401.9368 2401.9368 L 2427.7642 1911.2186 Q 2479.4187 1446.3275 2479.4187 1343.0184 L 2479.4187 1213.8821 L 2479.4187 1213.8821 Q 2479.4187 1213.8821 2505.2458 1188.0548 L 2505.2458 1188.0548 L 2556.9006 1162.2275 Q 2608.5552 1136.4003 2660.2097 1136.4003 Q 2711.8643 1136.4003 2815.1733 1136.4003 L 2918.4824 1136.4003 L 3021.7915 1136.4003 Q 3125.1006 1110.573 3125.1006 1058.9185 Q 3125.1006 1007.26385 3073.446 1007.26385 Q 3021.7915 981.4366 2995.9644 1007.26385 L 2970.137 1007.26385 L 2892.655 1007.26385 Q 2841.0005 1033.0911 2686.0369 1033.0911 L 2531.0732 1033.0911 L 2479.4187 1033.0911 Q 2401.9368 1033.0911 2401.9368 1058.9185 L 2401.9368 1058.9185 L 2272.8005 1058.9185 Q 2143.664 1084.7457 2066.1821 1084.7457 Q 1988.7004 1084.7457 1962.8732 1162.2275 L 1962.8732 1239.7094 L 1962.8732 1239.7094 Q 1937.0459 1239.7094 1911.2186 1213.8821 L 1859.564 1188.0548 L 1859.564 1188.0548 Q 1859.564 1162.2275 1601.2913 1162.2275 Q 1343.0184 1188.0548 1317.1912 1213.8821 L 1291.3639 1239.7094 L 1291.3639 1239.7094 Q 1291.3639 1239.7094 1265.5366 1291.3639 Q 1265.5366 1317.1912 1239.7094 1317.1912 L 1188.0548 1343.0184 L 1188.0548 1343.0184 L 1188.0548 1343.0184 L 1162.2275 1394.673 L 1136.4003 1420.5002 L 1136.4003 1343.0184 Q 1136.4003 1239.7094 1084.7457 1239.7094 Q 1058.9185 1213.8821 1084.7457 1136.4003 L 1084.7457 1084.7457 L 1033.0911 1084.7457 L 981.4366 1084.7457 L 981.4366 1110.573 L 981.4366 1136.4003 L 955.6093 1136.4003 Q 955.6093 1136.4003 929.782 1188.0548 Q 929.782 1213.8821 903.9547 1136.4003 L 903.9547 1084.7457 L 878.12744 1084.7457 L 852.3002 1084.7457 L 852.3002 1110.573 L 826.4729 1136.4003 L 826.4729 1136.4003 L 826.4729 1136.4003 L 826.4729 1162.2275 L 826.4729 1162.2275 L 826.4729 1188.0548 Q 826.4729 1239.7094 774.81836 1265.5366 Q 723.16376 1291.3639 723.16376 1343.0184 Q 697.3365 1446.3275 671.5092 1472.1549 L 671.5092 1523.8094 L 645.68195 1523.8094 L 645.68195 1549.6367 L 645.68195 1549.6367 L 619.8547 1549.6367 L 619.8547 1549.6367 L 619.8547 1549.6367 L 619.8547 1575.464 L 619.8547 1575.464 L 594.0274 1549.6367 Q 568.20013 1497.9822 568.20013 1446.3275 L 516.54553 1420.5002 L 516.54553 1446.3275 L 516.54553 1472.1549 L 490.7183 1472.1549 L 490.7183 1497.9822 L 464.891 1497.9822 L 413.23645 1497.9822 L 413.23645 1549.6367 L 413.23645 1575.464 L 439.06372 1575.464 L 439.06372 1549.6367 L 464.891 1549.6367 L 490.7183 1549.6367 L 490.7183 1575.464 L 464.891 1575.464 L 464.891 1652.9458 L 464.891 1704.6003 L 490.7183 1730.4276 L 516.54553 1756.2549 L 516.54553 1782.0822 L 516.54553 1807.9094 L 542.37286 1807.9094 L 542.37286 1807.9094 L 516.54553 1833.7367 L 490.7183 1859.564 L 490.7183 1859.564 L 490.7183 1859.564 L 464.891 1859.564 L 439.06372 1859.564 L 439.06372 1833.7367 L 464.891 1833.7367 L 464.891 1807.9094 L 464.891 1756.2549 L 439.06372 1756.2549 L 413.23645 1756.2549 L 413.23645 1730.4276 L 413.23645 1730.4276 L 387.40918 1652.9458 Q 361.58188 1575.464 335.7546 1549.6367 Q 309.92734 1549.6367 258.27277 1497.9822 Q 232.4455 1446.3275 206.61823 1446.3275 L 206.61823 1472.1549 L 180.79094 1446.3275 L 154.96367 1420.5002 L 154.96367 1394.673 L 154.96367 1368.8457 L 206.61823 1368.8457 L 258.27277 1394.673 L 258.27277 1394.673 L 258.27277 1394.673 L 258.27277 1343.0184 L 258.27277 1317.1912 L 258.27277 1317.1912 L 258.27277 1343.0184 L 258.27277 1343.0184 L 258.27277 1343.0184 L 232.4455 1343.0184 L 232.4455 1343.0184 L 232.4455 1317.1912 L 206.61823 1317.1912 L 206.61823 1317.1912 L 206.61823 1291.3639 L 180.79094 1291.3639 Q 154.96367 1291.3639 77.481834 1343.0184 L 0.0 1368.8457 L 0.0 1239.7094 Q 0.0 1110.573 25.827278 1136.4003 Q 51.654556 1136.4003 51.654556 1033.0911 Q 77.481834 955.6093 25.827278 929.782 Q 0.0 929.782 0.0 826.4729 Q 0.0 723.16376 0.0 619.8547 Q 0.0 490.7183 0.0 439.06372 Q 25.827278 387.40918 51.654556 387.40918 Q 77.481834 387.40918 77.481834 309.92734 Q 77.481834 258.27277 103.30911 258.27277 Q 154.96367 232.4455 154.96367 206.61823 Q 154.96367 180.79094 180.79094 154.96367 Q 206.61823 129.13638 232.4455 103.30911 Q 258.27277 77.481834 258.27277 129.13638 Q 258.27277 180.79094 284.10007 180.79094 Q 309.92734 180.79094 309.92734 103.30911 Q 335.7546 25.827278 387.40918 25.827278 Q 439.06372 0.0 439.06372 0.0 z" svg:height="49.846645mm" draw:style-name="style-706" svg:viewBox="0.0 0.0 3899.919 4984.6646" svg:width="38.99919mm" svg:x="281.0008mm" svg:y="0.0mm"/>
          <draw:path svg:d="M 180.79094 154.96367 L 180.79094 0.0 L 232.4455 0.0 L 284.10007 0.0 L 361.58188 0.0 Q 439.06372 0.0 439.06372 103.30911 Q 439.06372 180.79094 413.23645 284.10007 L 413.23645 387.40918 L 387.40918 542.37286 Q 387.40918 697.3365 361.58188 826.4729 L 335.7546 955.6093 L 335.7546 1033.0911 L 335.7546 1084.7457 L 309.92734 1523.8094 Q 284.10007 1962.8732 258.27277 2169.4915 L 232.4455 2350.2822 L 232.4455 2350.2822 L 232.4455 2376.1096 L 206.61823 2376.1096 L 180.79094 2376.1096 L 180.79094 2401.9368 L 180.79094 2401.9368 L 129.13638 2401.9368 L 51.654556 2427.7642 L 25.827278 2427.7642 L 25.827278 2427.7642 L 25.827278 2401.9368 L 25.827278 2401.9368 L 0.0 2401.9368 L 0.0 2401.9368 L 0.0 2350.2822 L 25.827278 2298.6277 L 25.827278 2169.4915 L 25.827278 2066.1821 L 25.827278 2014.5277 Q 25.827278 1988.7004 51.654556 1859.564 L 51.654556 1756.2549 L 51.654556 1756.2549 L 77.481834 1756.2549 L 77.481834 1601.2913 Q 77.481834 1472.1549 103.30911 1084.7457 L 129.13638 723.16376 L 129.13638 697.3365 L 129.13638 671.5092 L 154.96367 490.7183 Q 180.79094 309.92734 180.79094 154.96367 z" svg:height="24.277641mm" draw:style-name="style-707" svg:viewBox="0.0 0.0 439.06372 2427.7642" svg:width="4.3906374mm" svg:x="123.71266mm" svg:y="104.3422mm"/>
          <draw:path svg:d="M 25.827278 180.79094 L 51.654556 0.0 L 51.654556 0.0 L 77.481834 0.0 L 77.481834 77.481834 Q 103.30911 129.13638 129.13638 154.96367 L 129.13638 154.96367 L 103.30911 439.06372 Q 77.481834 748.9911 77.481834 903.9547 L 77.481834 1033.0911 L 77.481834 1033.0911 L 77.481834 1033.0911 L 51.654556 981.4366 L 25.827278 929.782 L 25.827278 852.3002 Q 25.827278 748.9911 0.0 671.5092 L 0.0 594.0274 L 0.0 464.891 Q 25.827278 335.7546 25.827278 180.79094 z" svg:height="10.330912mm" draw:style-name="style-708" svg:viewBox="0.0 0.0 129.13638 1033.0911" svg:width="1.291364mm" svg:x="171.23485mm" svg:y="113.89829mm"/>
          <draw:path svg:d="M 77.481834 232.4455 L 0.0 0.0 L 51.654556 25.827278 Q 77.481834 51.654556 103.30911 25.827278 Q 129.13638 0.0 129.13638 0.0 L 129.13638 0.0 L 232.4455 206.61823 Q 335.7546 413.23645 361.58188 439.06372 L 387.40918 464.891 L 387.40918 490.7183 L 387.40918 542.37286 L 361.58188 568.20013 L 335.7546 594.0274 L 335.7546 645.68195 L 335.7546 671.5092 L 309.92734 671.5092 L 309.92734 697.3365 L 284.10007 697.3365 L 258.27277 697.3365 L 258.27277 671.5092 Q 232.4455 645.68195 232.4455 594.0274 L 180.79094 542.37286 L 180.79094 542.37286 L 180.79094 542.37286 L 180.79094 516.54553 L 180.79094 516.54553 L 154.96367 516.54553 L 154.96367 516.54553 L 154.96367 490.7183 Q 129.13638 464.891 77.481834 232.4455 z" svg:height="6.973365mm" draw:style-name="style-709" svg:viewBox="0.0 0.0 387.40918 697.3365" svg:width="3.8740916mm" svg:x="156.25504mm" svg:y="53.462467mm"/>
          <draw:path svg:d="M 490.7183 180.79094 L 490.7183 180.79094 L 516.54553 206.61823 L 516.54553 232.4455 L 490.7183 232.4455 Q 490.7183 258.27277 387.40918 284.10007 L 309.92734 309.92734 L 284.10007 335.7546 Q 258.27277 361.58188 232.4455 361.58188 L 180.79094 361.58188 L 129.13638 361.58188 L 77.481834 361.58188 L 51.654556 335.7546 Q 25.827278 335.7546 25.827278 206.61823 L -3.6379788E-12 51.654556 L -3.6379788E-12 51.654556 Q 25.827278 51.654556 25.827278 51.654556 L 25.827278 25.827278 L 180.79094 0.0 Q 361.58188 -51.654556 439.06372 51.654556 Q 490.7183 154.96367 490.7183 180.79094 z" svg:height="3.615819mm" draw:style-name="style-710" svg:viewBox="0.0 0.0 516.54553 361.58188" svg:width="5.165456mm" svg:x="311.73526mm" svg:y="131.20258mm"/>
          <draw:path svg:d="M 180.79094 206.61823 L 180.79094 206.61823 L 103.30911 206.61823 L 0.0 206.61823 L 0.0 154.96367 L 0.0 103.30911 L 0.0 103.30911 L 0.0 103.30911 L 25.827278 51.654556 Q 51.654556 0.0 103.30911 0.0 Q 180.79094 0.0 180.79094 103.30911 Q 180.79094 206.61823 180.79094 206.61823 z" svg:height="2.0661821mm" draw:style-name="style-711" svg:viewBox="0.0 0.0 180.79094 206.61823" svg:width="1.8079095mm" svg:x="135.85149mm" svg:y="51.138012mm"/>
          <draw:path svg:d="M 51.654556 0.0 L 77.481834 0.0 L 77.481834 51.654556 Q 77.481834 129.13638 129.13638 103.30911 Q 180.79094 77.481834 180.79094 25.827278 Q 180.79094 0.0 206.61823 0.0 L 206.61823 0.0 L 180.79094 309.92734 Q 180.79094 619.8547 154.96367 800.6456 L 154.96367 981.4366 L 154.96367 981.4366 L 129.13638 981.4366 L 129.13638 1033.0911 L 129.13638 1084.7457 L 129.13638 1084.7457 Q 103.30911 1058.9185 103.30911 1058.9185 Q 77.481834 1058.9185 77.481834 1007.26385 L 77.481834 955.6093 L 77.481834 955.6093 L 77.481834 929.782 L 51.654556 929.782 L 51.654556 903.9547 L 25.827278 903.9547 Q -25.827278 903.9547 0.0 439.06372 Q 25.827278 0.0 51.654556 0.0 z" svg:height="10.847457mm" draw:style-name="style-712" svg:viewBox="0.0 0.0 206.61823 1084.7457" svg:width="2.0661821mm" svg:x="158.83775mm" svg:y="120.61339mm"/>
          <draw:path svg:d="M 51.654556 439.06372 L 77.481834 -1.8189894E-12 L 77.481834 -1.8189894E-12 L 103.30911 -1.8189894E-12 L 103.30911 25.827278 Q 129.13638 25.827278 129.13638 51.654556 L 129.13638 77.481834 L 154.96367 180.79094 L 154.96367 309.92734 L 154.96367 516.54553 Q 129.13638 723.16376 129.13638 800.6456 L 129.13638 852.3002 L 103.30911 878.12744 L 103.30911 903.9547 L 77.481834 903.9547 Q 51.654556 903.9547 25.827278 929.782 L 0.0 929.782 L 0.0 903.9547 Q 25.827278 903.9547 51.654556 439.06372 z" svg:height="9.29782mm" draw:style-name="style-713" svg:viewBox="0.0 0.0 154.96367 929.782" svg:width="1.5496367mm" svg:x="56.561737mm" svg:y="134.04358mm"/>
          <draw:path svg:d="M 51.654556 25.827278 L 77.481834 25.827278 L 154.96367 -9.094947E-13 L 206.61823 -9.094947E-13 L 206.61823 77.481834 Q 206.61823 129.13638 154.96367 154.96367 L 77.481834 180.79094 L 77.481834 180.79094 L 51.654556 180.79094 L 51.654556 180.79094 L 51.654556 180.79094 L 51.654556 206.61823 L 51.654556 206.61823 L 25.827278 206.61823 L 25.827278 206.61823 L 0.0 206.61823 L 0.0 206.61823 L 0.0 206.61823 Q 0.0 180.79094 25.827278 154.96367 Q 51.654556 103.30911 25.827278 77.481834 L 0.0 25.827278 L 51.654556 25.827278 z" svg:height="2.0661821mm" draw:style-name="style-714" svg:viewBox="0.0 0.0 206.61823 206.61823" svg:width="2.0661821mm" svg:x="257.75623mm" svg:y="75.15738mm"/>
          <draw:path svg:d="M 516.54553 77.481834 L 516.54553 77.481834 L 516.54553 103.30911 L 516.54553 129.13638 L 490.7183 232.4455 Q 464.891 361.58188 490.7183 1058.9185 Q 516.54553 1782.0822 516.54553 2324.455 L 516.54553 2866.828 L 542.37286 2866.828 L 542.37286 2866.828 L 697.3365 2892.655 L 852.3002 2892.655 L 852.3002 2918.4824 L 852.3002 2918.4824 L 774.81836 2918.4824 Q 697.3365 2918.4824 697.3365 2944.3098 L 723.16376 2944.3098 L 723.16376 3021.7915 Q 774.81836 3099.2734 774.81836 3176.7551 L 774.81836 3228.4097 L 619.8547 3228.4097 Q 464.891 3228.4097 439.06372 3176.7551 Q 413.23645 3125.1006 206.61823 3125.1006 L 0.0 3099.2734 L 0.0 2944.3098 Q 0.0 2789.346 25.827278 2763.5188 L 25.827278 2763.5188 L 25.827278 2763.5188 L 25.827278 2737.6914 L 25.827278 2711.8643 L 25.827278 2686.0369 L 25.827278 2686.0369 Q 51.654556 2686.0369 51.654556 2711.8643 Q 77.481834 2763.5188 103.30911 2763.5188 Q 154.96367 2763.5188 180.79094 1937.0459 L 206.61823 1110.573 L 154.96367 1110.573 L 129.13638 1110.573 L 129.13638 1136.4003 L 103.30911 1136.4003 L 103.30911 1136.4003 L 103.30911 1162.2275 L 103.30911 1162.2275 L 103.30911 1162.2275 L 77.481834 1265.5366 Q 51.654556 1368.8457 51.654556 1497.9822 L 51.654556 1627.1185 L 25.827278 1627.1185 L 25.827278 1627.1185 L 25.827278 1652.9458 L 0.0 1652.9458 L 0.0 1652.9458 L 0.0 1652.9458 L 0.0 1523.8094 L 0.0 1368.8457 L 0.0 1368.8457 Q 0.0 1368.8457 25.827278 748.9911 Q 51.654556 129.13638 103.30911 77.481834 L 129.13638 0.0 L 129.13638 0.0 L 154.96367 0.0 L 284.10007 0.0 Q 439.06372 25.827278 464.891 25.827278 Q 490.7183 77.481834 516.54553 77.481834 z M 335.7546 619.8547 Q 413.23645 594.0274 413.23645 671.5092 Q 413.23645 723.16376 361.58188 723.16376 Q 284.10007 748.9911 284.10007 671.5092 Q 258.27277 619.8547 335.7546 619.8547 z" svg:height="32.284096mm" draw:style-name="style-715" svg:viewBox="0.0 0.0 852.3002 3228.4097" svg:width="8.523002mm" svg:x="194.22113mm" svg:y="140.75867mm"/>
          <draw:path svg:d="M 180.79094 51.654556 L 180.79094 51.654556 L 180.79094 51.654556 Q 180.79094 51.654556 206.61823 77.481834 L 206.61823 77.481834 L 180.79094 206.61823 Q 154.96367 309.92734 154.96367 413.23645 Q 154.96367 490.7183 129.13638 619.8547 L 129.13638 748.9911 L 103.30911 748.9911 Q 103.30911 723.16376 51.654556 723.16376 Q 0.0 723.16376 0.0 619.8547 L 0.0 542.37286 L 0.0 464.891 Q 0.0 387.40918 25.827278 258.27277 L 51.654556 129.13638 L 51.654556 77.481834 Q 51.654556 25.827278 77.481834 0.0 L 77.481834 0.0 L 103.30911 0.0 Q 103.30911 25.827278 129.13638 0.0 Q 154.96367 -25.827278 154.96367 0.0 Q 154.96367 51.654556 180.79094 51.654556 z" svg:height="7.4899106mm" draw:style-name="style-716" svg:viewBox="0.0 0.0 206.61823 748.9911" svg:width="2.0661821mm" svg:x="23.761095mm" svg:y="76.96529mm"/>
          <draw:path svg:d="M 800.6456 0.0 L 800.6456 0.0 L 852.3002 0.0 L 878.12744 0.0 L 878.12744 25.827278 L 878.12744 77.481834 L 826.4729 1110.573 Q 800.6456 2169.4915 774.81836 2376.1096 L 774.81836 2582.7278 L 748.9911 2634.3823 Q 723.16376 2711.8643 723.16376 2711.8643 L 723.16376 2711.8643 L 697.3365 2711.8643 Q 671.5092 2711.8643 645.68195 2737.6914 L 645.68195 2763.5188 L 619.8547 2763.5188 Q 594.0274 2763.5188 568.20013 2711.8643 Q 542.37286 2660.2097 516.54553 2660.2097 Q 490.7183 2660.2097 464.891 2918.4824 Q 439.06372 3150.928 490.7183 3228.4097 Q 490.7183 3305.8916 490.7183 3331.7188 L 490.7183 3357.5461 L 490.7183 3435.028 L 490.7183 3538.3372 L 516.54553 3538.3372 L 542.37286 3538.3372 L 542.37286 3512.5098 L 542.37286 3512.5098 L 568.20013 3486.6826 L 594.0274 3435.028 L 594.0274 3202.5825 L 594.0274 2970.137 L 619.8547 2970.137 L 619.8547 2970.137 L 671.5092 2944.3098 L 723.16376 2944.3098 L 748.9911 2944.3098 L 748.9911 2944.3098 L 748.9911 2944.3098 L 748.9911 2970.137 L 748.9911 2970.137 L 748.9911 2970.137 L 774.81836 2970.137 L 774.81836 2995.9644 L 774.81836 3383.3735 Q 800.6456 3796.6099 800.6456 4003.228 L 800.6456 4184.019 L 800.6456 4235.674 Q 800.6456 4287.328 671.5092 4364.81 L 568.20013 4442.292 L 542.37286 4545.601 Q 490.7183 4648.91 490.7183 4752.219 L 490.7183 4855.5283 L 464.891 4881.3555 L 464.891 4907.1826 L 439.06372 4907.1826 L 439.06372 4881.3555 L 439.06372 4881.3555 L 439.06372 4881.3555 L 413.23645 4855.5283 L 387.40918 4829.701 L 387.40918 4778.0464 Q 387.40918 4726.392 309.92734 4726.392 L 232.4455 4700.5645 L 180.79094 4700.5645 L 154.96367 4700.5645 L 154.96367 4674.7373 Q 154.96367 4648.91 129.13638 4648.91 Q 103.30911 4648.91 103.30911 4623.083 Q 77.481834 4597.2554 77.481834 4623.083 L 51.654556 4623.083 L 51.654556 4623.083 Q 25.827278 4623.083 25.827278 4468.119 L 0.0 4287.328 L 0.0 4287.328 Q 25.827278 4287.328 25.827278 4261.501 L 25.827278 4261.501 L 25.827278 4261.501 Q 25.827278 4261.501 77.481834 3899.919 L 103.30911 3538.3372 L 103.30911 3486.6826 Q 129.13638 3460.8552 129.13638 3125.1006 L 154.96367 2815.1733 L 154.96367 2815.1733 Q 180.79094 2815.1733 180.79094 2737.6914 Q 180.79094 2660.2097 232.4455 2634.3823 Q 284.10007 2608.5552 258.27277 2505.2458 Q 232.4455 2427.7642 232.4455 2040.355 L 206.61823 1652.9458 L 206.61823 1394.673 L 206.61823 1136.4003 L 206.61823 1136.4003 L 232.4455 1136.4003 L 232.4455 878.12744 Q 232.4455 619.8547 258.27277 619.8547 Q 284.10007 619.8547 284.10007 542.37286 Q 284.10007 490.7183 309.92734 490.7183 Q 335.7546 464.891 439.06372 464.891 Q 490.7183 464.891 542.37286 387.40918 Q 568.20013 309.92734 594.0274 309.92734 Q 619.8547 284.10007 697.3365 180.79094 L 748.9911 51.654556 L 774.81836 25.827278 Q 800.6456 25.827278 800.6456 0.0 z" svg:height="49.071827mm" draw:style-name="style-717" svg:viewBox="0.0 0.0 878.12744 4907.1826" svg:width="8.781275mm" svg:x="207.90959mm" svg:y="99.95157mm"/>
          <draw:path svg:d="M 439.06372 0.0 L 464.891 0.0 L 464.891 0.0 L 464.891 0.0 L 464.891 25.827278 Q 464.891 51.654556 542.37286 51.654556 L 619.8547 51.654556 L 645.68195 103.30911 Q 671.5092 154.96367 645.68195 284.10007 Q 619.8547 413.23645 619.8547 439.06372 Q 619.8547 464.891 645.68195 516.54553 L 645.68195 594.0274 L 619.8547 619.8547 Q 619.8547 645.68195 594.0274 671.5092 L 594.0274 671.5092 L 542.37286 723.16376 Q 516.54553 800.6456 439.06372 903.9547 Q 387.40918 1033.0911 258.27277 1033.0911 L 129.13638 1033.0911 L 51.654556 1033.0911 L 0.0 1033.0911 L 0.0 1007.26385 L 0.0 1007.26385 L 51.654556 1007.26385 L 77.481834 981.4366 L 77.481834 981.4366 L 103.30911 981.4366 L 103.30911 981.4366 L 103.30911 981.4366 L 103.30911 955.6093 L 103.30911 955.6093 L 129.13638 955.6093 L 129.13638 981.4366 L 154.96367 981.4366 L 154.96367 981.4366 L 154.96367 955.6093 L 154.96367 955.6093 L 180.79094 929.782 L 206.61823 903.9547 L 206.61823 903.9547 Q 206.61823 878.12744 206.61823 826.4729 Q 206.61823 748.9911 232.4455 723.16376 Q 258.27277 671.5092 258.27277 516.54553 Q 258.27277 335.7546 180.79094 206.61823 L 103.30911 77.481834 L 51.654556 77.481834 L 25.827278 51.654556 L 25.827278 51.654556 L 25.827278 51.654556 L 51.654556 51.654556 L 51.654556 51.654556 L 103.30911 25.827278 L 129.13638 25.827278 L 129.13638 51.654556 L 154.96367 77.481834 L 154.96367 51.654556 L 154.96367 25.827278 L 180.79094 25.827278 L 180.79094 25.827278 L 180.79094 25.827278 L 180.79094 51.654556 L 258.27277 51.654556 Q 309.92734 51.654556 361.58188 25.827278 L 439.06372 0.0 L 439.06372 0.0 z" svg:height="10.330912mm" draw:style-name="style-718" svg:viewBox="0.0 0.0 645.68195 1033.0911" svg:width="6.4568195mm" svg:x="48.555283mm" svg:y="144.63275mm"/>
          <draw:path svg:d="M 180.79094 1.8189894E-12 L 206.61823 1.8189894E-12 L 206.61823 1.8189894E-12 L 206.61823 1.8189894E-12 L 206.61823 309.92734 Q 206.61823 619.8547 180.79094 619.8547 L 180.79094 645.68195 L 154.96367 645.68195 Q 129.13638 645.68195 129.13638 671.5092 L 129.13638 697.3365 L 103.30911 697.3365 Q 103.30911 697.3365 103.30911 645.68195 Q 77.481834 619.8547 51.654556 594.0274 L 0.0 594.0274 L 51.654556 594.0274 Q 103.30911 594.0274 103.30911 309.92734 L 129.13638 25.827278 L 154.96367 25.827278 Q 180.79094 25.827278 180.79094 1.8189894E-12 z" svg:height="6.973365mm" draw:style-name="style-719" svg:viewBox="0.0 0.0 206.61823 697.3365" svg:width="2.0661821mm" svg:x="87.296196mm" svg:y="110.79903mm"/>
          <draw:path svg:d="M 51.654556 51.654556 L 51.654556 -1.8189894E-12 L 103.30911 25.827278 Q 129.13638 51.654556 129.13638 51.654556 L 154.96367 51.654556 L 154.96367 51.654556 L 154.96367 51.654556 L 206.61823 51.654556 L 232.4455 51.654556 L 258.27277 51.654556 L 284.10007 51.654556 L 284.10007 77.481834 L 309.92734 77.481834 L 309.92734 154.96367 L 309.92734 206.61823 L 309.92734 232.4455 L 309.92734 258.27277 L 309.92734 361.58188 L 309.92734 490.7183 L 284.10007 516.54553 Q 258.27277 516.54553 232.4455 542.37286 L 206.61823 542.37286 L 180.79094 542.37286 Q 154.96367 516.54553 77.481834 490.7183 L 0.0 464.891 L 0.0 464.891 Q 0.0 439.06372 0.0 361.58188 Q 0.0 309.92734 51.654556 206.61823 Q 51.654556 77.481834 51.654556 51.654556 z" svg:height="5.4237285mm" draw:style-name="style-720" svg:viewBox="0.0 0.0 309.92734 542.37286" svg:width="3.0992734mm" svg:x="9.29782mm" svg:y="132.75221mm"/>
          <draw:path svg:d="M 129.13638 0.0 L 154.96367 0.0 L 154.96367 0.0 L 180.79094 0.0 L 180.79094 25.827278 L 180.79094 51.654556 L 154.96367 129.13638 Q 154.96367 206.61823 129.13638 206.61823 L 77.481834 206.61823 L 77.481834 206.61823 L 77.481834 180.79094 L 77.481834 154.96367 L 77.481834 103.30911 L 51.654556 103.30911 Q 51.654556 103.30911 25.827278 129.13638 Q 25.827278 154.96367 25.827278 77.481834 L -1.8189894E-12 0.0 L 25.827278 25.827278 Q 77.481834 51.654556 77.481834 25.827278 Q 103.30911 0.0 129.13638 0.0 z" svg:height="2.0661821mm" draw:style-name="style-721" svg:viewBox="0.0 0.0 180.79094 206.61823" svg:width="1.8079095mm" svg:x="93.75302mm" svg:y="103.30911mm"/>
          <draw:path svg:d="M 77.481834 0.0 L -2.2737368E-13 0.0 L 1988.7004 0.0 L 4003.228 0.0 L 3977.401 0.0 Q 3951.5735 25.827278 3951.5735 51.654556 Q 3951.5735 77.481834 3925.7463 103.30911 Q 3899.919 103.30911 3951.5735 154.96367 Q 4003.228 180.79094 4029.0554 206.61823 Q 4054.8826 206.61823 4054.8826 232.4455 L 4054.8826 232.4455 L 4054.8826 258.27277 Q 4029.0554 284.10007 4054.8826 284.10007 Q 4080.71 284.10007 4080.71 309.92734 L 4080.71 335.7546 L 4054.8826 335.7546 L 4054.8826 335.7546 L 4054.8826 335.7546 Q 4029.0554 361.58188 4003.228 387.40918 L 3951.5735 439.06372 L 3951.5735 439.06372 L 3951.5735 464.891 L 3951.5735 464.891 L 3951.5735 464.891 L 3925.7463 464.891 L 3925.7463 464.891 L 3925.7463 439.06372 Q 3899.919 439.06372 3899.919 413.23645 Q 3899.919 413.23645 3899.919 361.58188 L 3848.2644 335.7546 L 3848.2644 335.7546 L 3848.2644 309.92734 L 3848.2644 309.92734 L 3848.2644 309.92734 L 3796.6099 413.23645 Q 3796.6099 542.37286 3770.7825 671.5092 Q 3744.9553 800.6456 3719.128 800.6456 Q 3693.3008 800.6456 3667.4734 929.782 Q 3641.6462 1084.7457 3667.4734 1213.8821 Q 3693.3008 1343.0184 3693.3008 1394.673 Q 3744.9553 1446.3275 3744.9553 1472.1549 L 3744.9553 1497.9822 L 3719.128 1497.9822 L 3693.3008 1497.9822 L 3693.3008 1523.8094 L 3693.3008 1523.8094 L 3693.3008 1549.6367 L 3693.3008 1601.2913 L 3693.3008 1601.2913 L 3693.3008 1601.2913 L 3719.128 1601.2913 L 3744.9553 1601.2913 L 3770.7825 1601.2913 L 3796.6099 1601.2913 L 3796.6099 1575.464 L 3796.6099 1575.464 L 3822.4373 1549.6367 L 3848.2644 1523.8094 L 3848.2644 1523.8094 L 3848.2644 1523.8094 L 3848.2644 1601.2913 Q 3848.2644 1652.9458 3822.4373 1704.6003 L 3822.4373 1730.4276 L 3822.4373 1756.2549 Q 3848.2644 1807.9094 3822.4373 1833.7367 Q 3796.6099 1859.564 3744.9553 1859.564 Q 3719.128 1859.564 3589.9917 1782.0822 Q 3486.6826 1730.4276 3357.5461 1678.7731 Q 3228.4097 1627.1185 3228.4097 1652.9458 Q 3228.4097 1678.7731 3176.7551 1652.9458 Q 3150.928 1652.9458 3150.928 1678.7731 Q 3125.1006 1704.6003 3099.2734 1704.6003 Q 3073.446 1730.4276 3073.446 1704.6003 Q 3073.446 1678.7731 3047.619 1704.6003 Q 3021.7915 1730.4276 2944.3098 1782.0822 Q 2866.828 1833.7367 2815.1733 1988.7004 Q 2789.346 2117.837 2686.0369 2117.837 Q 2582.7278 2117.837 2556.9006 2143.664 Q 2556.9006 2169.4915 2453.5913 2169.4915 Q 2350.2822 2169.4915 2272.8005 2195.3186 Q 2195.3186 2221.146 2195.3186 2272.8005 Q 2169.4915 2324.455 2092.0095 2324.455 Q 2040.355 2350.2822 2040.355 2376.1096 L 2040.355 2427.7642 L 2014.5277 2427.7642 L 2014.5277 2427.7642 L 2014.5277 2453.5913 L 1988.7004 2453.5913 L 1988.7004 2453.5913 L 1988.7004 2479.4187 L 1988.7004 2479.4187 L 1988.7004 2479.4187 L 1962.8732 2479.4187 L 1962.8732 2479.4187 L 1962.8732 2453.5913 L 1937.0459 2453.5913 L 1937.0459 2453.5913 L 1937.0459 2427.7642 L 1937.0459 2427.7642 Q 1937.0459 2427.7642 1962.8732 2376.1096 L 1962.8732 2324.455 L 1962.8732 2298.6277 L 1937.0459 2298.6277 L 1937.0459 2298.6277 L 1937.0459 2324.455 L 1937.0459 2324.455 L 1937.0459 2324.455 L 1911.2186 2324.455 L 1911.2186 2324.455 L 1911.2186 2350.2822 L 1885.3912 2350.2822 L 1885.3912 2350.2822 Q 1885.3912 2376.1096 1885.3912 2376.1096 L 1859.564 2376.1096 L 1833.7367 2376.1096 L 1782.0822 2376.1096 L 1782.0822 2376.1096 L 1782.0822 2376.1096 L 1756.2549 2376.1096 L 1756.2549 2376.1096 L 1756.2549 2401.9368 L 1730.4276 2401.9368 L 1730.4276 2401.9368 L 1730.4276 2427.7642 L 1730.4276 2427.7642 L 1730.4276 2427.7642 L 1704.6003 2427.7642 L 1704.6003 2427.7642 L 1704.6003 2453.5913 L 1678.7731 2453.5913 L 1678.7731 2479.4187 Q 1652.9458 2531.0732 1652.9458 2531.0732 L 1652.9458 2531.0732 L 1627.1185 2531.0732 Q 1627.1185 2531.0732 1627.1185 2556.9006 L 1627.1185 2556.9006 L 1652.9458 2608.5552 Q 1678.7731 2660.2097 1627.1185 2686.0369 Q 1575.464 2686.0369 1523.8094 2763.5188 Q 1472.1549 2841.0005 1446.3275 2892.655 Q 1420.5002 2970.137 1420.5002 3047.619 L 1420.5002 3099.2734 L 1394.673 3099.2734 L 1368.8457 3099.2734 L 1368.8457 3125.1006 L 1368.8457 3125.1006 L 1343.0184 3125.1006 L 1343.0184 3150.928 L 1317.1912 3150.928 L 1291.3639 3150.928 L 1291.3639 3125.1006 L 1317.1912 3099.2734 L 1317.1912 3099.2734 L 1317.1912 3099.2734 L 1317.1912 3073.446 L 1317.1912 3073.446 L 1317.1912 3047.619 L 1317.1912 3047.619 L 1317.1912 3047.619 L 1317.1912 3047.619 L 1317.1912 3021.7915 L 1317.1912 3021.7915 L 1317.1912 2944.3098 Q 1317.1912 2892.655 1317.1912 2892.655 Q 1317.1912 2866.828 1317.1912 2841.0005 Q 1291.3639 2841.0005 1291.3639 2815.1733 Q 1265.5366 2789.346 1239.7094 2737.6914 Q 1188.0548 2711.8643 1188.0548 2737.6914 L 1188.0548 2763.5188 L 1162.2275 2763.5188 Q 1162.2275 2737.6914 1162.2275 2737.6914 L 1136.4003 2737.6914 L 1136.4003 2737.6914 L 1136.4003 2711.8643 L 1136.4003 2686.0369 Q 1110.573 2634.3823 1033.0911 2608.5552 Q 929.782 2582.7278 748.9911 2686.0369 Q 594.0274 2789.346 594.0274 2841.0005 L 568.20013 2918.4824 L 568.20013 2892.655 Q 542.37286 2892.655 542.37286 2892.655 L 542.37286 2918.4824 L 542.37286 2918.4824 Q 542.37286 2918.4824 516.54553 2918.4824 L 516.54553 2944.3098 L 490.7183 2944.3098 L 490.7183 2944.3098 L 490.7183 2918.4824 L 490.7183 2918.4824 L 464.891 2918.4824 L 464.891 2892.655 L 464.891 2892.655 L 439.06372 2892.655 L 439.06372 2892.655 L 439.06372 2892.655 L 439.06372 2866.828 L 439.06372 2866.828 L 413.23645 2866.828 Q 413.23645 2841.0005 387.40918 2866.828 L 335.7546 2866.828 L 335.7546 2866.828 L 335.7546 2892.655 L 284.10007 2892.655 L 258.27277 2892.655 L 258.27277 2866.828 L 258.27277 2841.0005 L 284.10007 2841.0005 Q 335.7546 2841.0005 335.7546 2763.5188 Q 335.7546 2686.0369 284.10007 2686.0369 Q 206.61823 2686.0369 206.61823 2634.3823 Q 232.4455 2582.7278 129.13638 2582.7278 L 51.654556 2582.7278 L 51.654556 2531.0732 L 51.654556 2479.4187 L 51.654556 2427.7642 Q 77.481834 2401.9368 77.481834 2376.1096 Q 77.481834 2350.2822 103.30911 2350.2822 Q 129.13638 2350.2822 129.13638 2324.455 Q 103.30911 2272.8005 103.30911 2221.146 Q 77.481834 2169.4915 103.30911 2066.1821 Q 129.13638 1988.7004 232.4455 1962.8732 L 361.58188 1911.2186 L 387.40918 1911.2186 Q 413.23645 1911.2186 413.23645 1885.3912 L 413.23645 1885.3912 L 439.06372 1885.3912 L 490.7183 1859.564 L 516.54553 1859.564 L 542.37286 1859.564 L 542.37286 1833.7367 L 542.37286 1833.7367 L 542.37286 1782.0822 L 542.37286 1730.4276 L 542.37286 1730.4276 L 542.37286 1704.6003 L 542.37286 1704.6003 L 542.37286 1704.6003 L 516.54553 1704.6003 L 516.54553 1704.6003 L 490.7183 1678.7731 Q 439.06372 1652.9458 232.4455 1575.464 L 25.827278 1497.9822 L 25.827278 1472.1549 L 25.827278 1472.1549 L 51.654556 1472.1549 Q 77.481834 1446.3275 103.30911 1446.3275 Q 129.13638 1420.5002 180.79094 981.4366 L 206.61823 542.37286 L 206.61823 516.54553 Q 180.79094 490.7183 129.13638 464.891 Q 51.654556 413.23645 77.481834 413.23645 Q 77.481834 413.23645 129.13638 206.61823 Q 154.96367 25.827278 77.481834 0.0 z M 2686.0369 2117.837 Q 2686.0369 2117.837 2686.0369 2092.0095 Q 2711.8643 2092.0095 2711.8643 2117.837 Q 2711.8643 2117.837 2686.0369 2117.837 z" svg:height="31.50928mm" draw:style-name="style-722" svg:viewBox="0.0 0.0 4080.71 3150.928" svg:width="40.8071mm" svg:x="19.887005mm" svg:y="0.0mm"/>
          <draw:path svg:d="M 77.481834 0.0 L 77.481834 0.0 L 77.481834 723.16376 Q 77.481834 1446.3275 51.654556 1782.0822 L 51.654556 2117.837 L 51.654556 2117.837 L 25.827278 2117.837 L 25.827278 2169.4915 L 25.827278 2195.3186 L 25.827278 2195.3186 Q 25.827278 2195.3186 0.0 1239.7094 Q -25.827278 258.27277 0.0 154.96367 L 25.827278 25.827278 L 25.827278 25.827278 Q 51.654556 0.0 77.481834 0.0 z" svg:height="21.953186mm" draw:style-name="style-723" svg:viewBox="0.0 0.0 77.481834 2195.3186" svg:width="0.77481836mm" svg:x="189.83049mm" svg:y="141.01694mm"/>
          <draw:path svg:d="M 284.10007 77.481834 L 284.10007 0.0 L 309.92734 0.0 Q 335.7546 0.0 413.23645 25.827278 L 490.7183 51.654556 L 490.7183 51.654556 L 516.54553 51.654556 L 516.54553 103.30911 L 516.54553 129.13638 L 490.7183 232.4455 L 464.891 335.7546 L 464.891 335.7546 L 464.891 361.58188 L 413.23645 361.58188 Q 387.40918 361.58188 361.58188 335.7546 Q 335.7546 309.92734 258.27277 309.92734 L 154.96367 309.92734 L 154.96367 335.7546 L 154.96367 335.7546 L 129.13638 361.58188 L 103.30911 387.40918 L 103.30911 387.40918 L 103.30911 387.40918 L 103.30911 361.58188 Q 103.30911 309.92734 77.481834 309.92734 L 51.654556 309.92734 L 51.654556 335.7546 Q 51.654556 335.7546 25.827278 413.23645 L -1.8189894E-12 490.7183 L -1.8189894E-12 490.7183 L -1.8189894E-12 490.7183 L -1.8189894E-12 361.58188 L -1.8189894E-12 232.4455 L -1.8189894E-12 232.4455 L -1.8189894E-12 232.4455 L 25.827278 232.4455 L 25.827278 258.27277 L 154.96367 258.27277 L 258.27277 258.27277 L 258.27277 206.61823 Q 258.27277 154.96367 284.10007 77.481834 z" svg:height="4.9071827mm" draw:style-name="style-724" svg:viewBox="0.0 0.0 516.54553 490.7183" svg:width="5.165456mm" svg:x="103.82566mm" svg:y="119.32202mm"/>
          <draw:path svg:d="M 232.4455 1.8189894E-12 L 232.4455 1.8189894E-12 L 258.27277 1.8189894E-12 L 258.27277 1.8189894E-12 L 206.61823 619.8547 Q 129.13638 1265.5366 103.30911 1420.5002 Q 77.481834 1575.464 51.654556 1575.464 L 51.654556 1575.464 L 51.654556 1497.9822 Q 25.827278 1420.5002 25.827278 1446.3275 L 0.0 1472.1549 L 0.0 1343.0184 Q 25.827278 1213.8821 25.827278 981.4366 Q 77.481834 748.9911 129.13638 387.40918 L 180.79094 25.827278 L 206.61823 25.827278 Q 232.4455 1.8189894E-12 232.4455 1.8189894E-12 z" svg:height="15.75464mm" draw:style-name="style-725" svg:viewBox="0.0 0.0 258.27277 1575.464" svg:width="2.582728mm" svg:x="95.30266mm" svg:y="163.2284mm"/>
          <draw:path svg:d="M 25.827278 51.654556 L 25.827278 1.8189894E-12 L 154.96367 1.8189894E-12 Q 284.10007 1.8189894E-12 309.92734 25.827278 Q 309.92734 51.654556 361.58188 77.481834 L 439.06372 77.481834 L 464.891 154.96367 Q 516.54553 232.4455 490.7183 619.8547 Q 464.891 1033.0911 464.891 1084.7457 L 464.891 1162.2275 L 464.891 1188.0548 L 464.891 1239.7094 L 464.891 1239.7094 L 464.891 1239.7094 L 464.891 1265.5366 L 464.891 1265.5366 L 439.06372 1265.5366 L 439.06372 1291.3639 L 439.06372 1291.3639 L 439.06372 1291.3639 L 361.58188 1291.3639 L 309.92734 1291.3639 L 206.61823 1265.5366 L 77.481834 1265.5366 L 77.481834 1239.7094 Q 51.654556 1188.0548 51.654556 1188.0548 L 51.654556 1188.0548 L 51.654556 1136.4003 Q 51.654556 1084.7457 25.827278 1033.0911 L 0.0 1007.26385 L 0.0 542.37286 L 0.0 77.481834 L 0.0 77.481834 L 0.0 77.481834 L 25.827278 51.654556 z" svg:height="12.913639mm" draw:style-name="style-726" svg:viewBox="0.0 0.0 490.7183 1291.3639" svg:width="4.9071827mm" svg:x="143.59967mm" svg:y="131.71912mm"/>
          <draw:path svg:d="M 180.79094 0.0 L 180.79094 0.0 L 154.96367 154.96367 Q 129.13638 284.10007 129.13638 335.7546 L 129.13638 387.40918 L 103.30911 413.23645 Q 77.481834 413.23645 77.481834 464.891 L 77.481834 516.54553 L 77.481834 516.54553 Q 77.481834 516.54553 25.827278 464.891 L 0.0 439.06372 L 0.0 387.40918 L 0.0 335.7546 L 0.0 309.92734 Q -25.827278 258.27277 25.827278 232.4455 Q 51.654556 206.61823 77.481834 129.13638 L 103.30911 51.654556 L 129.13638 25.827278 Q 180.79094 0.0 180.79094 0.0 z" svg:height="5.165456mm" draw:style-name="style-727" svg:viewBox="0.0 0.0 180.79094 516.54553" svg:width="1.8079095mm" svg:x="120.61339mm" svg:y="137.91766mm"/>
          <draw:path svg:d="M 154.96367 0.0 L 180.79094 0.0 L 180.79094 25.827278 Q 206.61823 51.654556 206.61823 51.654556 L 206.61823 51.654556 L 206.61823 77.481834 L 206.61823 103.30911 L 232.4455 103.30911 L 232.4455 103.30911 L 258.27277 180.79094 Q 258.27277 258.27277 258.27277 619.8547 Q 232.4455 981.4366 232.4455 1007.26385 L 232.4455 1007.26385 L 232.4455 1136.4003 L 206.61823 1239.7094 L 206.61823 1291.3639 Q 206.61823 1317.1912 180.79094 1317.1912 L 180.79094 1343.0184 L 154.96367 1343.0184 L 129.13638 1343.0184 L 103.30911 1343.0184 Q 77.481834 1343.0184 77.481834 1239.7094 L 77.481834 1162.2275 L 77.481834 748.9911 Q 51.654556 335.7546 25.827278 309.92734 L 0.0 284.10007 L 0.0 258.27277 L 0.0 206.61823 L 25.827278 206.61823 L 51.654556 206.61823 L 51.654556 180.79094 L 51.654556 180.79094 L 77.481834 180.79094 L 77.481834 154.96367 L 103.30911 77.481834 Q 129.13638 0.0 154.96367 0.0 z" svg:height="13.430184mm" draw:style-name="style-728" svg:viewBox="0.0 0.0 258.27277 1343.0184" svg:width="2.582728mm" svg:x="153.93057mm" svg:y="70.2502mm"/>
          <draw:path svg:d="M 180.79094 77.481834 L 180.79094 77.481834 L 206.61823 129.13638 Q 258.27277 180.79094 284.10007 154.96367 Q 309.92734 129.13638 361.58188 284.10007 Q 361.58188 464.891 464.891 542.37286 Q 516.54553 619.8547 542.37286 697.3365 Q 542.37286 748.9911 516.54553 748.9911 L 490.7183 748.9911 L 490.7183 774.81836 L 516.54553 774.81836 L 516.54553 800.6456 L 516.54553 826.4729 L 490.7183 826.4729 L 490.7183 852.3002 L 490.7183 852.3002 L 490.7183 852.3002 L 464.891 852.3002 L 464.891 852.3002 L 464.891 826.4729 L 464.891 826.4729 L 439.06372 826.4729 L 439.06372 800.6456 L 439.06372 800.6456 L 413.23645 800.6456 L 413.23645 800.6456 L 413.23645 800.6456 L 413.23645 800.6456 L 413.23645 800.6456 L 387.40918 748.9911 L 361.58188 723.16376 L 361.58188 697.3365 Q 361.58188 671.5092 206.61823 413.23645 L 103.30911 154.96367 L 77.481834 129.13638 Q 51.654556 103.30911 25.827278 51.654556 L 0.0 0.0 L 77.481834 0.0 Q 154.96367 0.0 154.96367 25.827278 Q 154.96367 77.481834 180.79094 77.481834 z" svg:height="8.523002mm" draw:style-name="style-729" svg:viewBox="0.0 0.0 542.37286 852.3002" svg:width="5.4237285mm" svg:x="137.91766mm" svg:y="25.569006mm"/>
          <draw:path svg:d="M 258.27277 25.827278 L 180.79094 0.0 L 309.92734 0.0 Q 439.06372 0.0 464.891 25.827278 L 516.54553 51.654556 L 516.54553 51.654556 L 516.54553 51.654556 L 542.37286 77.481834 Q 568.20013 103.30911 568.20013 103.30911 L 568.20013 103.30911 L 568.20013 103.30911 Q 568.20013 103.30911 594.0274 129.13638 L 619.8547 129.13638 L 619.8547 129.13638 Q 619.8547 154.96367 619.8547 154.96367 L 645.68195 154.96367 L 645.68195 154.96367 L 645.68195 180.79094 L 619.8547 232.4455 Q 619.8547 284.10007 568.20013 284.10007 L 542.37286 284.10007 L 542.37286 284.10007 L 516.54553 284.10007 L 516.54553 309.92734 L 516.54553 309.92734 L 439.06372 335.7546 Q 361.58188 361.58188 335.7546 361.58188 Q 309.92734 361.58188 154.96367 361.58188 L 25.827278 361.58188 L 25.827278 361.58188 L 0.0 361.58188 L 0.0 361.58188 L 0.0 361.58188 L 0.0 309.92734 L 0.0 258.27277 L 0.0 258.27277 L 0.0 258.27277 L 25.827278 258.27277 Q 25.827278 258.27277 25.827278 284.10007 Q 51.654556 284.10007 180.79094 258.27277 L 335.7546 232.4455 L 335.7546 154.96367 Q 309.92734 103.30911 309.92734 77.481834 Q 309.92734 51.654556 258.27277 25.827278 z" svg:height="3.615819mm" draw:style-name="style-730" svg:viewBox="0.0 0.0 645.68195 361.58188" svg:width="6.4568195mm" svg:x="0.0mm" svg:y="144.63275mm"/>
          <draw:path svg:d="M 723.16376 -4.5474735E-13 L 723.16376 -4.5474735E-13 L 645.68195 -4.5474735E-13 Q 568.20013 25.827278 568.20013 51.654556 L 568.20013 103.30911 L 568.20013 103.30911 Q 568.20013 129.13638 594.0274 129.13638 L 594.0274 129.13638 L 619.8547 180.79094 Q 645.68195 206.61823 671.5092 232.4455 L 671.5092 258.27277 L 645.68195 258.27277 L 645.68195 258.27277 L 645.68195 258.27277 L 619.8547 232.4455 L 619.8547 232.4455 L 619.8547 232.4455 L 594.0274 232.4455 L 594.0274 232.4455 L 594.0274 206.61823 L 594.0274 206.61823 L 594.0274 206.61823 L 568.20013 180.79094 L 568.20013 180.79094 L 568.20013 180.79094 L 568.20013 180.79094 Q 542.37286 154.96367 542.37286 154.96367 Q 542.37286 129.13638 284.10007 129.13638 L 0.0 103.30911 L 0.0 77.481834 L 0.0 51.654556 L 0.0 51.654556 L 0.0 25.827278 L 103.30911 25.827278 L 206.61823 25.827278 L 464.891 -4.5474735E-13 Q 723.16376 -25.827278 723.16376 -4.5474735E-13 z" svg:height="2.582728mm" draw:style-name="style-731" svg:viewBox="0.0 0.0 723.16376 258.27277" svg:width="7.231638mm" svg:x="127.32848mm" svg:y="22.986277mm"/>
          <draw:path svg:d="M 206.61823 51.654556 L 206.61823 0.0 L 206.61823 0.0 Q 232.4455 0.0 232.4455 25.827278 L 232.4455 51.654556 L 232.4455 103.30911 Q 232.4455 129.13638 258.27277 309.92734 L 258.27277 516.54553 L 232.4455 516.54553 L 232.4455 516.54553 L 232.4455 516.54553 Q 206.61823 516.54553 129.13638 542.37286 Q 77.481834 542.37286 77.481834 490.7183 Q 77.481834 439.06372 25.827278 413.23645 L 0.0 413.23645 L 0.0 413.23645 L 25.827278 413.23645 L 25.827278 413.23645 L 25.827278 413.23645 L 25.827278 387.40918 L 25.827278 387.40918 L 51.654556 387.40918 L 51.654556 413.23645 L 51.654556 413.23645 L 77.481834 413.23645 L 77.481834 361.58188 L 77.481834 284.10007 L 129.13638 206.61823 Q 154.96367 103.30911 180.79094 103.30911 Q 206.61823 103.30911 206.61823 51.654556 z" svg:height="5.4237285mm" draw:style-name="style-732" svg:viewBox="0.0 0.0 258.27277 542.37286" svg:width="2.582728mm" svg:x="255.94832mm" svg:y="88.32929mm"/>
          <draw:path svg:d="M 490.7183 -1.8189894E-12 L 542.37286 -1.8189894E-12 L 594.0274 -1.8189894E-12 L 619.8547 -1.8189894E-12 L 619.8547 -1.8189894E-12 Q 619.8547 25.827278 542.37286 25.827278 L 490.7183 25.827278 L 490.7183 387.40918 Q 490.7183 774.81836 464.891 774.81836 Q 439.06372 774.81836 439.06372 800.6456 L 439.06372 852.3002 L 439.06372 852.3002 Q 413.23645 852.3002 361.58188 800.6456 L 335.7546 774.81836 L 309.92734 955.6093 L 309.92734 1136.4003 L 232.4455 1136.4003 L 129.13638 1110.573 L 129.13638 1110.573 L 129.13638 1110.573 L 103.30911 1007.26385 Q 77.481834 878.12744 77.481834 878.12744 L 77.481834 878.12744 L 77.481834 878.12744 Q 77.481834 852.3002 25.827278 852.3002 L 0.0 852.3002 L 0.0 826.4729 Q 25.827278 800.6456 25.827278 748.9911 L 25.827278 697.3365 L 25.827278 697.3365 L 25.827278 697.3365 L 51.654556 697.3365 L 51.654556 697.3365 L 51.654556 671.5092 L 77.481834 671.5092 L 77.481834 594.0274 Q 77.481834 542.37286 25.827278 284.10007 L 0.0 25.827278 L 232.4455 25.827278 Q 464.891 25.827278 490.7183 -1.8189894E-12 z" svg:height="11.364002mm" draw:style-name="style-733" svg:viewBox="0.0 0.0 619.8547 1136.4003" svg:width="6.198547mm" svg:x="276.61014mm" svg:y="134.04358mm"/>
          <draw:path svg:d="M 516.54553 0.0 L 516.54553 0.0 L 542.37286 0.0 L 542.37286 0.0 L 568.20013 0.0 Q 594.0274 0.0 594.0274 25.827278 L 594.0274 25.827278 L 568.20013 103.30911 Q 568.20013 154.96367 542.37286 335.7546 L 542.37286 516.54553 L 542.37286 516.54553 L 542.37286 542.37286 L 542.37286 542.37286 Q 516.54553 542.37286 516.54553 568.20013 L 516.54553 568.20013 L 490.7183 568.20013 Q 464.891 594.0274 464.891 619.8547 L 464.891 671.5092 L 439.06372 671.5092 L 439.06372 671.5092 L 439.06372 671.5092 Q 413.23645 645.68195 413.23645 619.8547 Q 413.23645 594.0274 439.06372 568.20013 Q 464.891 516.54553 464.891 490.7183 Q 439.06372 464.891 387.40918 464.891 Q 335.7546 464.891 361.58188 413.23645 Q 361.58188 387.40918 309.92734 387.40918 Q 232.4455 387.40918 258.27277 335.7546 Q 284.10007 258.27277 206.61823 258.27277 Q 129.13638 206.61823 154.96367 180.79094 L 154.96367 154.96367 L 77.481834 154.96367 L 0.0 154.96367 L 0.0 129.13638 L 0.0 129.13638 L 25.827278 129.13638 L 25.827278 103.30911 L 25.827278 103.30911 L 0.0 103.30911 L 0.0 103.30911 L 0.0 103.30911 L 0.0 77.481834 L 0.0 77.481834 L 103.30911 77.481834 L 206.61823 51.654556 L 258.27277 51.654556 L 284.10007 51.654556 L 309.92734 51.654556 Q 361.58188 51.654556 413.23645 51.654556 L 464.891 51.654556 L 464.891 51.654556 L 490.7183 51.654556 L 490.7183 25.827278 L 516.54553 25.827278 L 516.54553 25.827278 L 516.54553 0.0 L 516.54553 0.0 z" svg:height="6.715092mm" draw:style-name="style-734" svg:viewBox="0.0 0.0 594.0274 671.5092" svg:width="5.940274mm" svg:x="18.079094mm" svg:y="123.45439mm"/>
          <draw:path svg:d="M 129.13638 25.827278 L 129.13638 0.0 L 154.96367 51.654556 Q 180.79094 103.30911 232.4455 206.61823 Q 232.4455 309.92734 258.27277 335.7546 L 284.10007 387.40918 L 284.10007 387.40918 Q 284.10007 387.40918 309.92734 361.58188 L 335.7546 335.7546 L 335.7546 594.0274 Q 335.7546 852.3002 335.7546 878.12744 L 335.7546 903.9547 L 309.92734 903.9547 Q 284.10007 903.9547 232.4455 878.12744 L 180.79094 878.12744 L 129.13638 878.12744 L 103.30911 852.3002 L 103.30911 852.3002 Q 77.481834 852.3002 77.481834 852.3002 L 77.481834 852.3002 L 77.481834 852.3002 L 77.481834 826.4729 L 77.481834 723.16376 Q 77.481834 619.8547 77.481834 413.23645 Q 77.481834 206.61823 51.654556 180.79094 L 25.827278 180.79094 L 25.827278 154.96367 L 25.827278 154.96367 L 0.0 103.30911 Q 0.0 51.654556 77.481834 51.654556 Q 129.13638 51.654556 129.13638 25.827278 z" svg:height="9.039547mm" draw:style-name="style-735" svg:viewBox="0.0 0.0 335.7546 903.9547" svg:width="3.357546mm" svg:x="56.561737mm" svg:y="95.30266mm"/>
          <draw:path svg:d="M 51.654556 25.827278 L 51.654556 0.0 L 77.481834 0.0 L 77.481834 0.0 L 77.481834 0.0 L 77.481834 25.827278 L 232.4455 25.827278 Q 361.58188 25.827278 361.58188 51.654556 L 361.58188 51.654556 L 335.7546 51.654556 Q 309.92734 51.654556 309.92734 77.481834 Q 309.92734 103.30911 361.58188 103.30911 Q 413.23645 103.30911 413.23645 180.79094 L 387.40918 232.4455 L 387.40918 258.27277 L 387.40918 284.10007 L 335.7546 284.10007 L 309.92734 284.10007 L 309.92734 309.92734 L 335.7546 309.92734 L 335.7546 335.7546 L 335.7546 335.7546 L 335.7546 335.7546 Q 335.7546 335.7546 284.10007 335.7546 L 258.27277 361.58188 L 232.4455 361.58188 Q 232.4455 335.7546 129.13638 335.7546 L 0.0 284.10007 L 0.0 284.10007 L 0.0 284.10007 L 25.827278 284.10007 Q 51.654556 284.10007 77.481834 258.27277 Q 129.13638 232.4455 129.13638 129.13638 Q 129.13638 51.654556 77.481834 51.654556 Q 51.654556 51.654556 51.654556 25.827278 z" svg:height="3.615819mm" draw:style-name="style-736" svg:viewBox="0.0 0.0 413.23645 361.58188" svg:width="4.1323643mm" svg:x="76.19047mm" svg:y="143.85794mm"/>
          <draw:path svg:d="M 129.13638 25.827278 L 129.13638 0.0 L 154.96367 0.0 Q 180.79094 0.0 206.61823 25.827278 L 206.61823 25.827278 L 361.58188 77.481834 Q 542.37286 103.30911 619.8547 103.30911 Q 671.5092 103.30911 671.5092 154.96367 L 671.5092 206.61823 L 671.5092 206.61823 L 671.5092 232.4455 L 671.5092 258.27277 Q 671.5092 309.92734 645.68195 361.58188 L 645.68195 439.06372 L 645.68195 439.06372 Q 619.8547 439.06372 619.8547 516.54553 Q 619.8547 568.20013 568.20013 619.8547 L 516.54553 645.68195 L 516.54553 723.16376 L 516.54553 800.6456 L 568.20013 800.6456 Q 594.0274 826.4729 619.8547 826.4729 L 619.8547 826.4729 L 619.8547 826.4729 L 619.8547 852.3002 L 594.0274 878.12744 L 568.20013 929.782 L 568.20013 981.4366 L 568.20013 1033.0911 L 464.891 1033.0911 L 387.40918 1033.0911 L 387.40918 1058.9185 L 387.40918 1058.9185 L 387.40918 1058.9185 L 361.58188 1058.9185 L 361.58188 1033.0911 Q 361.58188 1007.26385 361.58188 981.4366 Q 361.58188 929.782 284.10007 929.782 Q 206.61823 929.782 206.61823 878.12744 Q 206.61823 826.4729 129.13638 826.4729 Q 51.654556 800.6456 51.654556 723.16376 Q 51.654556 619.8547 25.827278 568.20013 L 0.0 516.54553 L 0.0 516.54553 Q 0.0 516.54553 77.481834 439.06372 Q 154.96367 387.40918 103.30911 309.92734 Q 51.654556 206.61823 51.654556 129.13638 L 51.654556 25.827278 L 51.654556 25.827278 Q 51.654556 51.654556 51.654556 51.654556 L 77.481834 51.654556 L 103.30911 51.654556 Q 103.30911 25.827278 129.13638 25.827278 z" svg:height="10.589184mm" draw:style-name="style-737" svg:viewBox="0.0 0.0 671.5092 1058.9185" svg:width="6.715092mm" svg:x="228.82968mm" svg:y="90.39547mm"/>
          <draw:path svg:d="M 51.654556 0.0 L 129.13638 0.0 L 129.13638 0.0 Q 129.13638 0.0 154.96367 25.827278 L 154.96367 25.827278 L 180.79094 25.827278 Q 206.61823 25.827278 206.61823 51.654556 L 206.61823 103.30911 L 206.61823 103.30911 Q 206.61823 103.30911 154.96367 154.96367 L 103.30911 154.96367 L 103.30911 180.79094 L 103.30911 180.79094 L 77.481834 180.79094 L 77.481834 206.61823 L 51.654556 206.61823 L 51.654556 206.61823 L 51.654556 206.61823 Q 51.654556 206.61823 25.827278 180.79094 L 0.0 180.79094 L 0.0 154.96367 L 0.0 154.96367 L 0.0 77.481834 Q 0.0 0.0 51.654556 0.0 z" svg:height="2.0661821mm" draw:style-name="style-738" svg:viewBox="0.0 0.0 206.61823 206.61823" svg:width="2.0661821mm" svg:x="60.952377mm" svg:y="65.60129mm"/>
          <draw:path svg:d="M 25.827278 51.654556 L 25.827278 0.0 L 51.654556 0.0 L 51.654556 0.0 L 51.654556 0.0 Q 51.654556 0.0 51.654556 25.827278 L 51.654556 25.827278 L 77.481834 51.654556 L 77.481834 51.654556 L 51.654556 51.654556 Q 51.654556 51.654556 51.654556 77.481834 L 77.481834 77.481834 L 129.13638 206.61823 Q 154.96367 361.58188 180.79094 516.54553 L 206.61823 645.68195 L 206.61823 645.68195 L 206.61823 645.68195 L 206.61823 671.5092 Q 206.61823 671.5092 180.79094 671.5092 L 180.79094 697.3365 L 154.96367 697.3365 Q 154.96367 671.5092 103.30911 542.37286 Q 51.654556 413.23645 25.827278 258.27277 L 0.0 103.30911 L 0.0 103.30911 Q 0.0 103.30911 25.827278 51.654556 z" svg:height="6.973365mm" draw:style-name="style-739" svg:viewBox="0.0 0.0 206.61823 697.3365" svg:width="2.0661821mm" svg:x="304.24533mm" svg:y="126.553665mm"/>
          <draw:path svg:d="M 309.92734 25.827278 L 309.92734 1.8189894E-12 L 439.06372 1.8189894E-12 L 542.37286 1.8189894E-12 L 542.37286 1.8189894E-12 Q 542.37286 1.8189894E-12 542.37286 25.827278 L 568.20013 25.827278 L 568.20013 25.827278 Q 568.20013 51.654556 594.0274 51.654556 L 594.0274 51.654556 L 568.20013 309.92734 Q 542.37286 594.0274 516.54553 619.8547 Q 490.7183 671.5092 490.7183 800.6456 L 490.7183 929.782 L 413.23645 1007.26385 Q 335.7546 1084.7457 284.10007 1136.4003 Q 258.27277 1188.0548 129.13638 1188.0548 L 0.0 1188.0548 L 0.0 1188.0548 L 0.0 1188.0548 L 77.481834 1162.2275 L 154.96367 1136.4003 L 154.96367 1136.4003 L 180.79094 1136.4003 L 180.79094 1084.7457 Q 180.79094 1007.26385 180.79094 852.3002 Q 180.79094 697.3365 232.4455 542.37286 Q 258.27277 413.23645 232.4455 284.10007 Q 232.4455 154.96367 180.79094 129.13638 L 129.13638 103.30911 L 129.13638 103.30911 L 129.13638 103.30911 L 103.30911 103.30911 L 103.30911 103.30911 L 103.30911 77.481834 L 103.30911 77.481834 L 129.13638 51.654556 Q 180.79094 51.654556 180.79094 51.654556 L 180.79094 51.654556 L 232.4455 51.654556 Q 284.10007 25.827278 309.92734 25.827278 z" svg:height="11.880548mm" draw:style-name="style-740" svg:viewBox="0.0 0.0 594.0274 1188.0548" svg:width="5.940274mm" svg:x="77.740105mm" svg:y="146.69894mm"/>
          <draw:path svg:d="M 232.4455 25.827278 L 232.4455 0.0 L 258.27277 0.0 L 258.27277 0.0 L 258.27277 180.79094 Q 258.27277 335.7546 258.27277 335.7546 L 258.27277 361.58188 L 154.96367 361.58188 L 51.654556 361.58188 L 51.654556 361.58188 L 25.827278 335.7546 L 25.827278 335.7546 L 0.0 335.7546 L 0.0 335.7546 L 0.0 335.7546 L 0.0 258.27277 Q 0.0 180.79094 77.481834 129.13638 L 154.96367 77.481834 L 154.96367 77.481834 Q 180.79094 77.481834 206.61823 51.654556 Q 232.4455 51.654556 232.4455 25.827278 z" svg:height="3.615819mm" draw:style-name="style-741" svg:viewBox="0.0 0.0 258.27277 361.58188" svg:width="2.582728mm" svg:x="99.69329mm" svg:y="109.76593mm"/>
          <draw:path svg:d="M 103.30911 180.79094 L 206.61823 9.094947E-13 L 206.61823 9.094947E-13 L 206.61823 9.094947E-13 L 206.61823 51.654556 Q 206.61823 77.481834 206.61823 154.96367 L 206.61823 232.4455 L 206.61823 516.54553 Q 154.96367 826.4729 154.96367 852.3002 Q 154.96367 878.12744 129.13638 878.12744 L 129.13638 878.12744 L 129.13638 826.4729 Q 103.30911 800.6456 103.30911 774.81836 Q 77.481834 774.81836 51.654556 800.6456 L 1.8189894E-12 852.3002 L 1.8189894E-12 774.81836 Q 1.8189894E-12 723.16376 1.8189894E-12 542.37286 Q 1.8189894E-12 361.58188 103.30911 180.79094 z" svg:height="8.781275mm" draw:style-name="style-742" svg:viewBox="0.0 0.0 206.61823 878.12744" svg:width="2.0661821mm" svg:x="98.143654mm" svg:y="77.99838mm"/>
          <draw:path svg:d="M 77.481834 309.92734 L 103.30911 0.0 L 129.13638 77.481834 Q 180.79094 154.96367 180.79094 129.13638 Q 180.79094 103.30911 206.61823 103.30911 L 206.61823 103.30911 L 206.61823 258.27277 L 206.61823 387.40918 L 154.96367 723.16376 Q 129.13638 1058.9185 103.30911 1084.7457 L 103.30911 1136.4003 L 77.481834 1213.8821 Q 51.654556 1291.3639 25.827278 1291.3639 Q 0.0 1291.3639 0.0 1239.7094 L 0.0 1213.8821 L 0.0 1136.4003 L 25.827278 1084.7457 L 25.827278 852.3002 Q 25.827278 619.8547 77.481834 309.92734 z" svg:height="12.913639mm" draw:style-name="style-743" svg:viewBox="0.0 0.0 206.61823 1291.3639" svg:width="2.0661821mm" svg:x="105.11702mm" svg:y="131.20258mm"/>
          <draw:path svg:d="M 180.79094 0.0 L 206.61823 0.0 L 232.4455 0.0 L 258.27277 0.0 L 361.58188 51.654556 Q 464.891 51.654556 490.7183 77.481834 L 516.54553 77.481834 L 542.37286 103.30911 Q 568.20013 103.30911 594.0274 103.30911 L 594.0274 103.30911 L 619.8547 129.13638 Q 671.5092 154.96367 697.3365 258.27277 Q 723.16376 361.58188 697.3365 361.58188 Q 671.5092 361.58188 697.3365 568.20013 Q 723.16376 748.9911 723.16376 955.6093 Q 723.16376 1162.2275 697.3365 1239.7094 Q 671.5092 1343.0184 671.5092 1446.3275 L 671.5092 1549.6367 L 619.8547 1549.6367 L 594.0274 1549.6367 L 594.0274 1575.464 L 594.0274 1575.464 L 413.23645 1575.464 Q 232.4455 1549.6367 206.61823 1523.8094 L 180.79094 1497.9822 L 180.79094 1472.1549 Q 154.96367 1446.3275 129.13638 1394.673 L 103.30911 1368.8457 L 103.30911 1368.8457 Q 103.30911 1343.0184 77.481834 1343.0184 L 51.654556 1343.0184 L 51.654556 1136.4003 Q 51.654556 955.6093 25.827278 568.20013 L -3.6379788E-12 154.96367 L -3.6379788E-12 103.30911 L -3.6379788E-12 77.481834 L 77.481834 51.654556 Q 154.96367 0.0 180.79094 0.0 z" svg:height="15.75464mm" draw:style-name="style-744" svg:viewBox="0.0 0.0 723.16376 1575.464" svg:width="7.231638mm" svg:x="233.47859mm" svg:y="129.65294mm"/>
          <draw:path svg:d="M 387.40918 51.654556 L 413.23645 51.654556 L 413.23645 77.481834 Q 413.23645 129.13638 413.23645 129.13638 L 413.23645 129.13638 L 439.06372 154.96367 Q 464.891 180.79094 464.891 180.79094 L 464.891 206.61823 L 413.23645 232.4455 Q 361.58188 232.4455 387.40918 335.7546 Q 413.23645 464.891 439.06372 464.891 Q 464.891 490.7183 464.891 490.7183 L 490.7183 490.7183 L 490.7183 490.7183 Q 464.891 516.54553 335.7546 516.54553 L 180.79094 542.37286 L 154.96367 516.54553 L 103.30911 516.54553 L 103.30911 490.7183 L 103.30911 464.891 L 77.481834 464.891 L 77.481834 439.06372 L 51.654556 439.06372 L 25.827278 439.06372 L 25.827278 413.23645 L 0.0 413.23645 L 0.0 413.23645 L 0.0 387.40918 L 0.0 387.40918 L 0.0 387.40918 L 0.0 361.58188 Q 0.0 335.7546 25.827278 335.7546 Q 51.654556 335.7546 77.481834 284.10007 Q 103.30911 232.4455 77.481834 232.4455 Q 51.654556 232.4455 77.481834 206.61823 Q 103.30911 180.79094 103.30911 103.30911 Q 103.30911 25.827278 103.30911 25.827278 L 103.30911 -4.5474735E-13 L 180.79094 -4.5474735E-13 Q 258.27277 -4.5474735E-13 258.27277 25.827278 Q 284.10007 25.827278 309.92734 51.654556 Q 361.58188 77.481834 387.40918 51.654556 z" svg:height="5.4237285mm" draw:style-name="style-745" svg:viewBox="0.0 0.0 490.7183 542.37286" svg:width="4.9071827mm" svg:x="215.3995mm" svg:y="25.05246mm"/>
          <draw:path svg:d="M 0.0 25.827278 L 0.0 0.0 L 77.481834 0.0 L 154.96367 0.0 L 154.96367 103.30911 Q 129.13638 206.61823 129.13638 232.4455 L 129.13638 232.4455 L 103.30911 232.4455 Q 103.30911 258.27277 103.30911 258.27277 L 103.30911 258.27277 L 77.481834 258.27277 Q 51.654556 258.27277 51.654556 232.4455 L 25.827278 206.61823 L 25.827278 206.61823 Q 0.0 180.79094 0.0 180.79094 L 0.0 180.79094 L 0.0 154.96367 Q 0.0 154.96367 0.0 103.30911 L 0.0 25.827278 L 0.0 25.827278 z" svg:height="2.582728mm" draw:style-name="style-746" svg:viewBox="0.0 0.0 154.96367 258.27277" svg:width="1.5496367mm" svg:x="107.441475mm" svg:y="104.3422mm"/>
          <draw:path svg:d="M 413.23645 0.0 L 490.7183 0.0 L 490.7183 0.0 L 490.7183 25.827278 L 490.7183 103.30911 Q 464.891 154.96367 439.06372 206.61823 Q 413.23645 258.27277 335.7546 258.27277 Q 258.27277 232.4455 258.27277 258.27277 Q 258.27277 284.10007 206.61823 258.27277 L 154.96367 258.27277 L 103.30911 232.4455 L 51.654556 232.4455 L 51.654556 232.4455 Q 51.654556 232.4455 25.827278 154.96367 L 0.0 77.481834 L 25.827278 77.481834 L 25.827278 51.654556 L 206.61823 51.654556 Q 361.58188 0.0 413.23645 0.0 z" svg:height="2.582728mm" draw:style-name="style-747" svg:viewBox="0.0 0.0 490.7183 258.27277" svg:width="4.9071827mm" svg:x="226.24695mm" svg:y="14.979821mm"/>
          <draw:path svg:d="M 129.13638 0.0 L 154.96367 25.827278 L 129.13638 103.30911 Q 129.13638 154.96367 103.30911 180.79094 Q 77.481834 206.61823 77.481834 206.61823 L 77.481834 206.61823 L 51.654556 206.61823 Q 25.827278 206.61823 25.827278 180.79094 L 0.0 180.79094 L 0.0 129.13638 Q 25.827278 77.481834 51.654556 25.827278 Q 77.481834 -51.654556 129.13638 0.0 z" svg:height="2.0661821mm" draw:style-name="style-748" svg:viewBox="0.0 0.0 154.96367 206.61823" svg:width="1.5496367mm" svg:x="70.50847mm" svg:y="86.779655mm"/>
          <draw:path svg:d="M 129.13638 25.827278 L 129.13638 0.0 L 129.13638 0.0 Q 129.13638 0.0 129.13638 77.481834 L 129.13638 129.13638 L 129.13638 206.61823 L 129.13638 284.10007 L 154.96367 284.10007 L 180.79094 284.10007 L 180.79094 284.10007 L 180.79094 284.10007 L 154.96367 309.92734 Q 129.13638 335.7546 154.96367 387.40918 Q 180.79094 439.06372 232.4455 490.7183 Q 284.10007 490.7183 335.7546 490.7183 Q 361.58188 490.7183 361.58188 464.891 Q 361.58188 439.06372 387.40918 439.06372 L 413.23645 439.06372 L 335.7546 594.0274 Q 258.27277 748.9911 232.4455 748.9911 L 232.4455 748.9911 L 232.4455 723.16376 Q 232.4455 697.3365 129.13638 594.0274 Q 25.827278 490.7183 0.0 387.40918 Q -25.827278 284.10007 0.0 180.79094 L 25.827278 103.30911 L 25.827278 103.30911 Q 51.654556 77.481834 51.654556 77.481834 L 51.654556 77.481834 L 51.654556 77.481834 Q 77.481834 77.481834 77.481834 77.481834 L 77.481834 51.654556 L 77.481834 51.654556 Q 77.481834 51.654556 103.30911 25.827278 L 103.30911 25.827278 L 103.30911 25.827278 Q 129.13638 25.827278 129.13638 25.827278 z" svg:height="7.4899106mm" draw:style-name="style-749" svg:viewBox="0.0 0.0 413.23645 748.9911" svg:width="4.1323643mm" svg:x="68.44228mm" svg:y="68.44228mm"/>
          <draw:path svg:d="M 0.0 25.827278 L 0.0 0.0 L 25.827278 25.827278 Q 51.654556 25.827278 51.654556 25.827278 L 51.654556 25.827278 L 51.654556 51.654556 L 51.654556 51.654556 L 77.481834 51.654556 L 77.481834 77.481834 L 77.481834 77.481834 L 103.30911 77.481834 L 180.79094 103.30911 Q 284.10007 129.13638 258.27277 129.13638 Q 258.27277 129.13638 309.92734 103.30911 Q 335.7546 103.30911 335.7546 129.13638 Q 335.7546 154.96367 387.40918 103.30911 Q 464.891 51.654556 464.891 25.827278 Q 464.891 0.0 490.7183 0.0 L 516.54553 0.0 L 516.54553 77.481834 Q 516.54553 180.79094 542.37286 180.79094 L 542.37286 206.61823 L 645.68195 542.37286 Q 723.16376 852.3002 748.9911 903.9547 L 774.81836 955.6093 L 774.81836 1007.26385 L 774.81836 1033.0911 L 800.6456 1058.9185 L 800.6456 1110.573 L 723.16376 1110.573 L 645.68195 1110.573 L 619.8547 1110.573 L 619.8547 1110.573 L 619.8547 1084.7457 L 619.8547 1084.7457 L 594.0274 1084.7457 L 594.0274 1084.7457 L 594.0274 1058.9185 L 568.20013 1033.0911 L 568.20013 981.4366 Q 568.20013 929.782 542.37286 852.3002 Q 516.54553 800.6456 387.40918 568.20013 L 232.4455 335.7546 L 232.4455 335.7546 Q 206.61823 309.92734 206.61823 309.92734 L 206.61823 309.92734 L 206.61823 284.10007 Q 206.61823 258.27277 180.79094 258.27277 Q 154.96367 258.27277 129.13638 206.61823 L 103.30911 154.96367 L 103.30911 154.96367 Q 103.30911 129.13638 103.30911 129.13638 L 77.481834 129.13638 L 77.481834 129.13638 Q 51.654556 103.30911 51.654556 103.30911 L 51.654556 103.30911 L 51.654556 77.481834 Q 51.654556 77.481834 0.0 77.481834 Q -25.827278 51.654556 0.0 25.827278 z" svg:height="11.105729mm" draw:style-name="style-750" svg:viewBox="0.0 0.0 800.6456 1110.573" svg:width="8.006456mm" svg:x="197.83694mm" svg:y="16.271185mm"/>
          <draw:path svg:d="M 439.06372 25.827278 L 542.37286 0.0 L 594.0274 0.0 L 619.8547 0.0 L 619.8547 25.827278 L 645.68195 51.654556 L 645.68195 77.481834 L 645.68195 103.30911 L 619.8547 103.30911 L 594.0274 103.30911 L 464.891 129.13638 Q 335.7546 154.96367 335.7546 154.96367 Q 309.92734 154.96367 206.61823 154.96367 L 103.30911 154.96367 L 103.30911 180.79094 L 77.481834 180.79094 L 77.481834 284.10007 L 77.481834 387.40918 L 77.481834 387.40918 Q 77.481834 387.40918 25.827278 258.27277 L 25.827278 103.30911 L 0.0 103.30911 L 0.0 103.30911 L 0.0 77.481834 L 0.0 77.481834 L 0.0 51.654556 L 0.0 51.654556 L 25.827278 51.654556 L 51.654556 51.654556 L 180.79094 51.654556 Q 335.7546 51.654556 439.06372 25.827278 z" svg:height="3.8740916mm" draw:style-name="style-751" svg:viewBox="0.0 0.0 645.68195 387.40918" svg:width="6.4568195mm" svg:x="231.15414mm" svg:y="14.463276mm"/>
          <draw:path svg:d="M 206.61823 51.654556 L 206.61823 0.0 L 258.27277 0.0 L 284.10007 0.0 L 361.58188 103.30911 Q 413.23645 206.61823 439.06372 284.10007 Q 464.891 361.58188 464.891 490.7183 L 464.891 645.68195 L 387.40918 1291.3639 Q 309.92734 1937.0459 309.92734 2040.355 L 309.92734 2117.837 L 309.92734 2117.837 L 284.10007 2117.837 L 284.10007 2014.5277 Q 284.10007 1911.2186 258.27277 1911.2186 Q 232.4455 1885.3912 232.4455 1885.3912 L 258.27277 1859.564 L 232.4455 1859.564 L 232.4455 1833.7367 L 154.96367 1833.7367 Q 51.654556 1833.7367 51.654556 1859.564 L 51.654556 1885.3912 L 25.827278 1885.3912 L 25.827278 1885.3912 L -9.094947E-13 1911.2186 L -9.094947E-13 1911.2186 L -9.094947E-13 1885.3912 L -9.094947E-13 1833.7367 L 25.827278 1782.0822 L 25.827278 1730.4276 L 25.827278 1627.1185 Q 51.654556 1549.6367 51.654556 1291.3639 L 77.481834 1033.0911 L 77.481834 1033.0911 L 103.30911 1033.0911 L 103.30911 981.4366 Q 103.30911 929.782 129.13638 800.6456 L 129.13638 645.68195 L 129.13638 645.68195 L 154.96367 645.68195 L 154.96367 542.37286 L 154.96367 439.06372 L 180.79094 284.10007 L 180.79094 103.30911 L 180.79094 103.30911 Q 206.61823 103.30911 206.61823 51.654556 z" svg:height="21.178368mm" draw:style-name="style-752" svg:viewBox="0.0 0.0 464.891 2117.837" svg:width="4.64891mm" svg:x="72.832924mm" svg:y="121.12994mm"/>
          <draw:path svg:d="M 129.13638 0.0 L 206.61823 0.0 L 258.27277 51.654556 Q 309.92734 103.30911 309.92734 206.61823 L 309.92734 284.10007 L 309.92734 309.92734 L 309.92734 361.58188 L 206.61823 361.58188 L 129.13638 361.58188 L 129.13638 361.58188 Q 129.13638 361.58188 180.79094 335.7546 L 232.4455 335.7546 L 232.4455 258.27277 L 206.61823 180.79094 L 206.61823 180.79094 Q 206.61823 154.96367 154.96367 154.96367 Q 129.13638 129.13638 129.13638 103.30911 Q 129.13638 77.481834 51.654556 103.30911 L 0.0 129.13638 L 0.0 103.30911 L 0.0 77.481834 L 25.827278 51.654556 Q 51.654556 0.0 129.13638 0.0 z" svg:height="3.615819mm" draw:style-name="style-753" svg:viewBox="0.0 0.0 309.92734 361.58188" svg:width="3.0992734mm" svg:x="186.98949mm" svg:y="42.873283mm"/>
          <draw:path svg:d="M 206.61823 25.827278 L 206.61823 25.827278 L 232.4455 129.13638 Q 258.27277 232.4455 258.27277 568.20013 Q 206.61823 903.9547 206.61823 981.4366 L 206.61823 1058.9185 L 206.61823 1084.7457 L 206.61823 1084.7457 L 206.61823 1084.7457 Q 206.61823 1084.7457 180.79094 955.6093 Q 180.79094 826.4729 154.96367 826.4729 Q 129.13638 826.4729 129.13638 878.12744 Q 103.30911 903.9547 77.481834 826.4729 L 51.654556 774.81836 L 51.654556 748.9911 Q 51.654556 723.16376 51.654556 516.54553 L 51.654556 284.10007 L 51.654556 258.27277 Q 51.654556 258.27277 25.827278 258.27277 L 25.827278 258.27277 L 25.827278 258.27277 Q 0.0 232.4455 0.0 232.4455 L 0.0 232.4455 L 51.654556 154.96367 Q 103.30911 77.481834 129.13638 51.654556 Q 129.13638 0.0 154.96367 0.0 Q 180.79094 0.0 206.61823 25.827278 z" svg:height="10.847457mm" draw:style-name="style-754" svg:viewBox="0.0 0.0 258.27277 1084.7457" svg:width="2.582728mm" svg:x="88.32929mm" svg:y="87.812744mm"/>
          <draw:path svg:d="M 361.58188 25.827278 L 361.58188 25.827278 L 387.40918 0.0 L 413.23645 0.0 L 464.891 51.654556 Q 490.7183 129.13638 464.891 129.13638 Q 464.891 154.96367 464.891 154.96367 Q 464.891 180.79094 619.8547 180.79094 L 800.6456 180.79094 L 878.12744 180.79094 L 955.6093 180.79094 L 955.6093 206.61823 L 981.4366 206.61823 L 981.4366 258.27277 L 981.4366 309.92734 L 800.6456 309.92734 L 619.8547 335.7546 L 568.20013 335.7546 L 542.37286 335.7546 L 542.37286 361.58188 L 568.20013 387.40918 L 568.20013 413.23645 L 568.20013 439.06372 L 594.0274 464.891 L 594.0274 490.7183 L 568.20013 490.7183 Q 568.20013 490.7183 542.37286 490.7183 L 516.54553 490.7183 L 516.54553 490.7183 L 516.54553 490.7183 L 490.7183 490.7183 L 490.7183 490.7183 L 490.7183 490.7183 L 464.891 464.891 L 464.891 464.891 L 464.891 464.891 L 464.891 439.06372 Q 464.891 413.23645 439.06372 335.7546 L 413.23645 284.10007 L 413.23645 232.4455 Q 413.23645 206.61823 206.61823 180.79094 L -3.6379788E-12 180.79094 L -3.6379788E-12 180.79094 L -3.6379788E-12 180.79094 L 51.654556 154.96367 L 77.481834 154.96367 L 154.96367 154.96367 L 206.61823 129.13638 L 206.61823 129.13638 L 206.61823 129.13638 L 232.4455 129.13638 L 232.4455 129.13638 L 258.27277 103.30911 Q 309.92734 77.481834 309.92734 51.654556 Q 335.7546 25.827278 361.58188 25.827278 Q 387.40918 25.827278 387.40918 25.827278 L 361.58188 25.827278 L 361.58188 25.827278 z" svg:height="4.9071827mm" draw:style-name="style-755" svg:viewBox="0.0 0.0 981.4366 490.7183" svg:width="9.814365mm" svg:x="165.81113mm" svg:y="21.953186mm"/>
          <draw:path svg:d="M 361.58188 206.61823 L 361.58188 232.4455 L 361.58188 232.4455 Q 335.7546 258.27277 335.7546 258.27277 L 335.7546 258.27277 L 309.92734 258.27277 Q 309.92734 258.27277 258.27277 284.10007 L 206.61823 309.92734 L 206.61823 284.10007 Q 206.61823 258.27277 232.4455 258.27277 Q 258.27277 258.27277 258.27277 206.61823 Q 258.27277 154.96367 232.4455 154.96367 Q 206.61823 180.79094 180.79094 103.30911 Q 180.79094 51.654556 129.13638 77.481834 L 77.481834 103.30911 L 51.654556 77.481834 Q -3.6379788E-12 51.654556 -3.6379788E-12 51.654556 L -3.6379788E-12 51.654556 L 51.654556 25.827278 Q 103.30911 0.0 103.30911 0.0 L 129.13638 0.0 L 180.79094 0.0 Q 206.61823 0.0 284.10007 77.481834 Q 335.7546 154.96367 335.7546 154.96367 Q 361.58188 154.96367 361.58188 206.61823 z" svg:height="3.0992734mm" draw:style-name="style-756" svg:viewBox="0.0 0.0 361.58188 309.92734" svg:width="3.615819mm" svg:x="307.3446mm" svg:y="129.65294mm"/>
          <draw:path svg:d="M 154.96367 25.827278 L 154.96367 0.0 L 154.96367 0.0 L 180.79094 0.0 L 206.61823 258.27277 Q 206.61823 516.54553 206.61823 542.37286 Q 206.61823 568.20013 180.79094 568.20013 Q 154.96367 594.0274 154.96367 619.8547 Q 154.96367 645.68195 180.79094 671.5092 L 180.79094 697.3365 L 180.79094 826.4729 Q 206.61823 929.782 206.61823 929.782 L 206.61823 955.6093 L 206.61823 981.4366 Q 206.61823 1007.26385 180.79094 1007.26385 L 180.79094 1007.26385 L 180.79094 1007.26385 Q 154.96367 1007.26385 154.96367 1033.0911 Q 154.96367 1058.9185 103.30911 1084.7457 L 51.654556 1084.7457 L 51.654556 1058.9185 L 51.654556 1033.0911 L 25.827278 1033.0911 L 0.0 1033.0911 L 0.0 542.37286 L 0.0 51.654556 L 25.827278 51.654556 L 51.654556 51.654556 L 51.654556 25.827278 L 51.654556 25.827278 L 77.481834 51.654556 L 103.30911 77.481834 L 103.30911 77.481834 L 103.30911 51.654556 L 129.13638 51.654556 L 154.96367 51.654556 L 154.96367 25.827278 z" svg:height="10.847457mm" draw:style-name="style-757" svg:viewBox="0.0 0.0 206.61823 1084.7457" svg:width="2.0661821mm" svg:x="260.33896mm" svg:y="97.110565mm"/>
          <draw:path svg:d="M 206.61823 25.827278 L 206.61823 0.0 L 206.61823 0.0 Q 206.61823 0.0 232.4455 154.96367 L 258.27277 335.7546 L 258.27277 387.40918 Q 258.27277 439.06372 284.10007 439.06372 L 309.92734 439.06372 L 309.92734 439.06372 Q 309.92734 464.891 154.96367 464.891 L 0.0 464.891 L 0.0 464.891 Q 0.0 464.891 25.827278 439.06372 Q 51.654556 439.06372 25.827278 232.4455 L 0.0 25.827278 L 0.0 51.654556 Q 25.827278 77.481834 103.30911 77.481834 Q 180.79094 51.654556 180.79094 51.654556 Q 206.61823 51.654556 206.61823 25.827278 z" svg:height="4.64891mm" draw:style-name="style-758" svg:viewBox="0.0 0.0 309.92734 464.891" svg:width="3.0992734mm" svg:x="305.2784mm" svg:y="45.45601mm"/>
          <draw:path svg:d="M 129.13638 284.10007 L 129.13638 335.7546 L 51.654556 309.92734 Q -25.827278 309.92734 -4.5474735E-13 129.13638 Q 25.827278 -51.654556 77.481834 0.0 Q 129.13638 25.827278 129.13638 129.13638 Q 129.13638 232.4455 129.13638 284.10007 z" svg:height="3.357546mm" draw:style-name="style-759" svg:viewBox="0.0 0.0 129.13638 335.7546" svg:width="1.291364mm" svg:x="27.118643mm" svg:y="149.28166mm"/>
          <draw:path svg:d="M 154.96367 -9.094947E-13 L 180.79094 -9.094947E-13 L 258.27277 -9.094947E-13 L 309.92734 -9.094947E-13 L 413.23645 25.827278 L 516.54553 51.654556 L 542.37286 51.654556 L 568.20013 51.654556 L 568.20013 77.481834 L 594.0274 77.481834 L 671.5092 361.58188 Q 774.81836 671.5092 774.81836 774.81836 Q 774.81836 878.12744 800.6456 1291.3639 L 800.6456 1730.4276 L 800.6456 1911.2186 Q 800.6456 2066.1821 774.81836 2066.1821 Q 748.9911 2066.1821 619.8547 2092.0095 L 490.7183 2117.837 L 490.7183 2066.1821 L 464.891 2040.355 L 464.891 2040.355 L 464.891 2040.355 L 464.891 2014.5277 Q 464.891 1962.8732 413.23645 1652.9458 L 413.23645 1343.0184 L 387.40918 1394.673 L 387.40918 1446.3275 L 387.40918 1446.3275 Q 361.58188 1446.3275 361.58188 1239.7094 Q 309.92734 1033.0911 284.10007 1033.0911 Q 232.4455 1033.0911 206.61823 1136.4003 L 154.96367 1239.7094 L 103.30911 1239.7094 L 77.481834 1239.7094 L 77.481834 1213.8821 L 103.30911 1213.8821 L 103.30911 1188.0548 L 103.30911 1188.0548 L 77.481834 1136.4003 L 51.654556 1110.573 L 51.654556 1110.573 L 51.654556 1084.7457 L 51.654556 1084.7457 L 51.654556 1084.7457 L 25.827278 1084.7457 L 25.827278 1084.7457 L 25.827278 1058.9185 L 0.0 1058.9185 L 0.0 1033.0911 L 0.0 1007.26385 L 0.0 955.6093 Q 0.0 903.9547 25.827278 878.12744 Q 51.654556 852.3002 103.30911 774.81836 Q 206.61823 697.3365 206.61823 490.7183 Q 206.61823 284.10007 129.13638 206.61823 Q 51.654556 103.30911 77.481834 51.654556 L 103.30911 25.827278 L 129.13638 25.827278 Q 154.96367 -9.094947E-13 154.96367 -9.094947E-13 z" svg:height="21.178368mm" draw:style-name="style-760" svg:viewBox="0.0 0.0 800.6456 2117.837" svg:width="8.006456mm" svg:x="262.40515mm" svg:y="54.237286mm"/>
          <draw:path svg:d="M 852.3002 1058.9185 L 852.3002 1136.4003 L 774.81836 1730.4276 Q 723.16376 2298.6277 671.5092 2350.2822 Q 671.5092 2401.9368 645.68195 2401.9368 L 645.68195 2401.9368 L 619.8547 2427.7642 L 594.0274 2453.5913 L 594.0274 2453.5913 L 568.20013 2453.5913 L 568.20013 2453.5913 Q 568.20013 2479.4187 542.37286 2505.2458 L 542.37286 2505.2458 L 361.58188 2505.2458 L 206.61823 2505.2458 L 103.30911 2479.4187 L 0.0 2479.4187 L 0.0 2479.4187 L 0.0 2453.5913 L 103.30911 2453.5913 L 206.61823 2453.5913 L 206.61823 2427.7642 L 206.61823 2427.7642 L 232.4455 2427.7642 L 232.4455 2401.9368 L 258.27277 2401.9368 L 284.10007 2401.9368 L 284.10007 2427.7642 L 309.92734 2427.7642 L 309.92734 2401.9368 L 309.92734 2376.1096 L 335.7546 2376.1096 L 335.7546 2350.2822 L 335.7546 2350.2822 L 361.58188 2350.2822 L 361.58188 2298.6277 Q 361.58188 2272.8005 387.40918 2195.3186 Q 387.40918 2143.664 309.92734 2143.664 Q 258.27277 2117.837 258.27277 2092.0095 Q 258.27277 2040.355 232.4455 2040.355 Q 206.61823 2040.355 232.4455 1937.0459 Q 258.27277 1833.7367 284.10007 1782.0822 Q 335.7546 1730.4276 361.58188 1317.1912 Q 361.58188 903.9547 387.40918 903.9547 Q 413.23645 903.9547 413.23645 826.4729 Q 413.23645 748.9911 439.06372 748.9911 Q 464.891 723.16376 464.891 645.68195 Q 439.06372 594.0274 413.23645 594.0274 L 387.40918 594.0274 L 387.40918 568.20013 L 387.40918 542.37286 L 413.23645 542.37286 Q 439.06372 542.37286 516.54553 568.20013 L 568.20013 568.20013 L 568.20013 490.7183 Q 568.20013 439.06372 516.54553 439.06372 L 439.06372 413.23645 L 439.06372 413.23645 L 439.06372 387.40918 L 464.891 387.40918 Q 516.54553 387.40918 568.20013 361.58188 Q 645.68195 335.7546 671.5092 206.61823 Q 697.3365 77.481834 671.5092 77.481834 L 645.68195 77.481834 L 645.68195 51.654556 L 619.8547 51.654556 L 619.8547 25.827278 Q 619.8547 0.0 645.68195 0.0 L 645.68195 0.0 L 645.68195 0.0 L 671.5092 0.0 L 671.5092 0.0 L 671.5092 25.827278 L 723.16376 0.0 Q 800.6456 -25.827278 826.4729 0.0 Q 826.4729 0.0 852.3002 490.7183 Q 878.12744 955.6093 852.3002 1058.9185 z M 284.10007 1911.2186 L 309.92734 1833.7367 L 361.58188 1833.7367 Q 413.23645 1833.7367 413.23645 1911.2186 Q 413.23645 1988.7004 335.7546 1988.7004 Q 258.27277 1988.7004 284.10007 1911.2186 z" svg:height="25.05246mm" draw:style-name="style-761" svg:viewBox="0.0 0.0 852.3002 2505.2458" svg:width="8.523002mm" svg:x="113.123474mm" svg:y="104.08393mm"/>
          <draw:path svg:d="M 258.27277 0.0 L 284.10007 0.0 L 335.7546 0.0 Q 361.58188 0.0 387.40918 103.30911 Q 387.40918 232.4455 361.58188 232.4455 Q 335.7546 258.27277 335.7546 258.27277 L 335.7546 258.27277 L 284.10007 258.27277 Q 206.61823 258.27277 180.79094 284.10007 Q 129.13638 309.92734 129.13638 335.7546 Q 154.96367 361.58188 77.481834 361.58188 Q 0.0 361.58188 0.0 258.27277 L 0.0 180.79094 L 0.0 180.79094 L 0.0 154.96367 L 0.0 154.96367 L 25.827278 154.96367 L 25.827278 154.96367 L 25.827278 154.96367 L 129.13638 77.481834 Q 232.4455 0.0 258.27277 0.0 z" svg:height="3.615819mm" draw:style-name="style-762" svg:viewBox="0.0 0.0 387.40918 361.58188" svg:width="3.8740916mm" svg:x="103.05084mm" svg:y="60.952377mm"/>
          <draw:path svg:d="M 77.481834 25.827278 L 103.30911 -4.5474735E-13 L 180.79094 -4.5474735E-13 L 232.4455 -4.5474735E-13 L 258.27277 51.654556 Q 284.10007 129.13638 284.10007 180.79094 Q 284.10007 232.4455 284.10007 258.27277 L 284.10007 284.10007 L 258.27277 284.10007 Q 232.4455 258.27277 232.4455 258.27277 L 206.61823 258.27277 L 180.79094 258.27277 Q 180.79094 258.27277 129.13638 206.61823 Q 77.481834 206.61823 25.827278 206.61823 L 0.0 206.61823 L 0.0 180.79094 Q 25.827278 154.96367 25.827278 103.30911 L 25.827278 51.654556 L 51.654556 51.654556 L 51.654556 51.654556 L 77.481834 25.827278 z" svg:height="2.8410006mm" draw:style-name="style-763" svg:viewBox="0.0 0.0 284.10007 284.10007" svg:width="2.8410006mm" svg:x="221.85632mm" svg:y="37.707825mm"/>
          <draw:path svg:d="M 129.13638 25.827278 L 129.13638 0.0 L 180.79094 25.827278 Q 258.27277 51.654556 284.10007 51.654556 L 309.92734 51.654556 L 309.92734 51.654556 Q 335.7546 77.481834 335.7546 103.30911 L 335.7546 103.30911 L 309.92734 154.96367 Q 284.10007 180.79094 232.4455 335.7546 Q 232.4455 490.7183 206.61823 516.54553 Q 180.79094 542.37286 180.79094 568.20013 L 180.79094 594.0274 L 180.79094 594.0274 Q 154.96367 619.8547 154.96367 619.8547 L 129.13638 619.8547 L 129.13638 619.8547 Q 129.13638 619.8547 103.30911 645.68195 Q 77.481834 645.68195 25.827278 413.23645 L 0.0 180.79094 L 25.827278 180.79094 L 51.654556 180.79094 L 77.481834 180.79094 L 129.13638 180.79094 L 129.13638 129.13638 Q 129.13638 77.481834 103.30911 51.654556 L 103.30911 25.827278 L 103.30911 25.827278 L 129.13638 25.827278 L 129.13638 25.827278 z" svg:height="6.4568195mm" draw:style-name="style-764" svg:viewBox="0.0 0.0 335.7546 645.68195" svg:width="3.357546mm" svg:x="167.61903mm" svg:y="53.720737mm"/>
          <draw:path svg:d="M 800.6456 51.654556 L 800.6456 0.0 L 826.4729 0.0 L 826.4729 0.0 L 852.3002 25.827278 L 878.12744 25.827278 L 878.12744 77.481834 L 852.3002 129.13638 L 852.3002 154.96367 Q 852.3002 206.61823 929.782 232.4455 Q 1007.26385 258.27277 1007.26385 309.92734 Q 1007.26385 335.7546 981.4366 361.58188 Q 955.6093 361.58188 929.782 516.54553 Q 903.9547 645.68195 903.9547 619.8547 Q 852.3002 594.0274 852.3002 671.5092 Q 852.3002 774.81836 903.9547 774.81836 Q 929.782 800.6456 929.782 929.782 L 955.6093 1084.7457 L 955.6093 1084.7457 L 955.6093 1084.7457 L 955.6093 1136.4003 L 955.6093 1188.0548 L 981.4366 1188.0548 L 981.4366 1188.0548 L 1007.26385 1213.8821 L 1007.26385 1213.8821 L 1007.26385 1213.8821 Q 1007.26385 1239.7094 981.4366 1239.7094 L 955.6093 1265.5366 L 955.6093 1265.5366 L 955.6093 1265.5366 L 929.782 1239.7094 L 929.782 1213.8821 L 903.9547 1213.8821 L 852.3002 1213.8821 L 852.3002 1188.0548 L 852.3002 1162.2275 L 826.4729 1136.4003 Q 826.4729 1084.7457 800.6456 1084.7457 Q 748.9911 1084.7457 748.9911 1033.0911 Q 748.9911 981.4366 723.16376 981.4366 Q 697.3365 981.4366 645.68195 929.782 L 568.20013 929.782 L 568.20013 903.9547 L 542.37286 903.9547 L 542.37286 903.9547 L 542.37286 878.12744 L 516.54553 878.12744 Q 490.7183 878.12744 490.7183 981.4366 Q 464.891 1058.9185 413.23645 1084.7457 L 387.40918 1084.7457 L 361.58188 1084.7457 L 361.58188 1084.7457 L 361.58188 1033.0911 Q 361.58188 1007.26385 284.10007 981.4366 L 206.61823 981.4366 L 180.79094 981.4366 L 154.96367 981.4366 L 103.30911 955.6093 L 51.654556 955.6093 L 51.654556 929.782 L 25.827278 929.782 L 25.827278 929.782 L 25.827278 929.782 L 25.827278 903.9547 L 25.827278 903.9547 L 0.0 852.3002 L 0.0 800.6456 L 103.30911 800.6456 L 206.61823 800.6456 L 284.10007 800.6456 L 361.58188 800.6456 L 361.58188 671.5092 Q 335.7546 516.54553 335.7546 361.58188 L 335.7546 206.61823 L 335.7546 206.61823 L 335.7546 180.79094 L 309.92734 180.79094 L 309.92734 154.96367 L 335.7546 154.96367 L 361.58188 154.96367 L 361.58188 154.96367 L 361.58188 154.96367 L 387.40918 180.79094 L 387.40918 180.79094 L 387.40918 206.61823 Q 387.40918 232.4455 439.06372 232.4455 Q 516.54553 206.61823 542.37286 206.61823 L 594.0274 206.61823 L 594.0274 206.61823 Q 594.0274 206.61823 619.8547 206.61823 L 619.8547 180.79094 L 671.5092 154.96367 Q 723.16376 154.96367 723.16376 129.13638 Q 723.16376 103.30911 748.9911 103.30911 Q 774.81836 103.30911 774.81836 77.481834 L 800.6456 77.481834 L 800.6456 51.654556 z" svg:height="12.655366mm" draw:style-name="style-765" svg:viewBox="0.0 0.0 1007.26385 1265.5366" svg:width="10.0726385mm" svg:x="205.8434mm" svg:y="87.812744mm"/>
          <draw:path svg:d="M 232.4455 361.58188 L 361.58188 0.0 L 387.40918 51.654556 Q 413.23645 103.30911 464.891 464.891 Q 464.891 826.4729 490.7183 852.3002 Q 516.54553 903.9547 516.54553 903.9547 L 516.54553 903.9547 L 542.37286 955.6093 Q 568.20013 1033.0911 594.0274 1033.0911 L 619.8547 1033.0911 L 594.0274 1110.573 Q 568.20013 1213.8821 594.0274 1213.8821 Q 619.8547 1213.8821 619.8547 1652.9458 Q 619.8547 2092.0095 645.68195 2195.3186 L 645.68195 2272.8005 L 645.68195 2298.6277 L 619.8547 2298.6277 L 619.8547 2298.6277 L 619.8547 2298.6277 L 619.8547 2324.455 L 619.8547 2324.455 L 594.0274 2531.0732 Q 568.20013 2737.6914 568.20013 3021.7915 L 568.20013 3331.7188 L 568.20013 3331.7188 Q 568.20013 3331.7188 542.37286 3357.5461 L 542.37286 3383.3735 L 542.37286 3383.3735 Q 516.54553 3409.2007 516.54553 3486.6826 L 516.54553 3538.3372 L 516.54553 3538.3372 L 516.54553 3538.3372 L 490.7183 3589.9917 L 490.7183 3615.8188 L 464.891 3615.8188 L 464.891 3641.6462 L 361.58188 3641.6462 L 232.4455 3641.6462 L 232.4455 3460.8552 Q 206.61823 3280.0642 180.79094 3280.0642 Q 154.96367 3254.237 129.13638 3021.7915 Q 103.30911 2815.1733 103.30911 2556.9006 L 77.481834 2324.455 L 77.481834 2298.6277 L 51.654556 2246.9731 L 51.654556 2221.146 L 51.654556 2195.3186 L 25.827278 2169.4915 Q 0.0 2143.664 0.0 2092.0095 L 0.0 2014.5277 L 0.0 1937.0459 Q 25.827278 1885.3912 51.654556 1885.3912 Q 77.481834 1885.3912 77.481834 1911.2186 L 103.30911 1911.2186 L 103.30911 1911.2186 Q 103.30911 1937.0459 129.13638 1937.0459 Q 154.96367 1937.0459 154.96367 1782.0822 Q 129.13638 1652.9458 51.654556 1627.1185 L 0.0 1627.1185 L 0.0 1627.1185 Q 0.0 1627.1185 25.827278 1575.464 Q 51.654556 1523.8094 51.654556 1110.573 Q 103.30911 723.16376 232.4455 361.58188 z" svg:height="36.416462mm" draw:style-name="style-766" svg:viewBox="0.0 0.0 645.68195 3641.6462" svg:width="6.4568195mm" svg:x="195.25423mm" svg:y="53.462467mm"/>
          <draw:path svg:d="M 0.0 0.0 L 25.827278 0.0 L 77.481834 0.0 Q 129.13638 0.0 129.13638 25.827278 Q 129.13638 51.654556 154.96367 77.481834 Q 206.61823 77.481834 206.61823 129.13638 Q 206.61823 206.61823 232.4455 206.61823 L 258.27277 206.61823 L 258.27277 206.61823 Q 258.27277 232.4455 258.27277 232.4455 L 284.10007 232.4455 L 284.10007 284.10007 Q 258.27277 309.92734 258.27277 335.7546 L 258.27277 387.40918 L 258.27277 413.23645 L 258.27277 439.06372 L 232.4455 490.7183 L 232.4455 542.37286 L 206.61823 542.37286 L 180.79094 542.37286 L 180.79094 439.06372 Q 180.79094 309.92734 154.96367 309.92734 L 103.30911 309.92734 L 77.481834 309.92734 L 51.654556 309.92734 L 51.654556 284.10007 L 51.654556 284.10007 L 51.654556 284.10007 Q 51.654556 284.10007 77.481834 258.27277 Q 103.30911 258.27277 103.30911 129.13638 Q 77.481834 25.827278 51.654556 25.827278 L 0.0 25.827278 L 0.0 25.827278 Q 0.0 25.827278 0.0 0.0 z" svg:height="5.4237285mm" draw:style-name="style-767" svg:viewBox="0.0 0.0 284.10007 542.37286" svg:width="2.8410006mm" svg:x="105.89184mm" svg:y="60.694103mm"/>
          <draw:path svg:d="M 387.40918 25.827278 L 387.40918 0.0 L 439.06372 51.654556 Q 490.7183 77.481834 516.54553 103.30911 L 516.54553 103.30911 L 516.54553 103.30911 Q 542.37286 129.13638 568.20013 103.30911 L 568.20013 103.30911 L 619.8547 103.30911 Q 645.68195 77.481834 671.5092 77.481834 L 697.3365 77.481834 L 697.3365 103.30911 Q 697.3365 129.13638 671.5092 129.13638 L 645.68195 129.13638 L 645.68195 129.13638 L 619.8547 154.96367 L 619.8547 232.4455 L 619.8547 309.92734 L 542.37286 387.40918 Q 464.891 490.7183 464.891 594.0274 Q 464.891 723.16376 413.23645 852.3002 Q 361.58188 1007.26385 335.7546 1058.9185 Q 309.92734 1136.4003 284.10007 1265.5366 L 258.27277 1368.8457 L 258.27277 1446.3275 L 258.27277 1523.8094 L 258.27277 1523.8094 L 258.27277 1523.8094 L 232.4455 1394.673 Q 206.61823 1265.5366 154.96367 1162.2275 Q 103.30911 1084.7457 51.654556 1058.9185 L 25.827278 1058.9185 L 25.827278 1058.9185 Q 3.6379788E-12 1033.0911 3.6379788E-12 1033.0911 L 3.6379788E-12 1033.0911 L 3.6379788E-12 594.0274 L 3.6379788E-12 180.79094 L 25.827278 180.79094 Q 51.654556 180.79094 51.654556 154.96367 L 51.654556 129.13638 L 154.96367 129.13638 L 258.27277 129.13638 L 258.27277 77.481834 L 258.27277 51.654556 L 309.92734 51.654556 L 335.7546 77.481834 L 335.7546 77.481834 L 361.58188 77.481834 L 361.58188 77.481834 L 361.58188 77.481834 L 361.58188 51.654556 L 361.58188 51.654556 L 387.40918 25.827278 z" svg:height="15.238094mm" draw:style-name="style-768" svg:viewBox="0.0 0.0 697.3365 1523.8094" svg:width="6.973365mm" svg:x="192.6715mm" svg:y="97.88538mm"/>
          <draw:path svg:d="M 129.13638 0.0 L 154.96367 0.0 L 258.27277 25.827278 Q 361.58188 25.827278 387.40918 25.827278 Q 413.23645 25.827278 490.7183 51.654556 L 542.37286 51.654556 L 516.54553 129.13638 Q 490.7183 206.61823 516.54553 232.4455 L 516.54553 232.4455 L 490.7183 232.4455 L 490.7183 232.4455 L 335.7546 232.4455 L 154.96367 232.4455 L 154.96367 258.27277 L 129.13638 258.27277 L 129.13638 258.27277 Q 129.13638 284.10007 129.13638 284.10007 L 103.30911 284.10007 L 103.30911 206.61823 Q 103.30911 129.13638 51.654556 103.30911 Q 0.0 77.481834 0.0 51.654556 L 0.0 25.827278 L 77.481834 25.827278 Q 129.13638 25.827278 129.13638 0.0 z" svg:height="2.8410006mm" draw:style-name="style-769" svg:viewBox="0.0 0.0 542.37286 284.10007" svg:width="5.4237285mm" svg:x="131.46085mm" svg:y="90.1372mm"/>
          <draw:path svg:d="M 180.79094 0.0 L 180.79094 0.0 L 180.79094 51.654556 L 180.79094 129.13638 L 129.13638 516.54553 Q 103.30911 929.782 77.481834 929.782 Q 51.654556 955.6093 51.654556 955.6093 L 51.654556 955.6093 L 51.654556 852.3002 Q 51.654556 748.9911 51.654556 619.8547 Q 51.654556 490.7183 25.827278 335.7546 L 0.0 180.79094 L 0.0 180.79094 L 0.0 180.79094 L 0.0 180.79094 L 0.0 180.79094 L 25.827278 154.96367 L 25.827278 129.13638 L 103.30911 103.30911 Q 154.96367 103.30911 154.96367 51.654556 Q 154.96367 0.0 180.79094 0.0 z" svg:height="9.556093mm" draw:style-name="style-770" svg:viewBox="0.0 0.0 180.79094 955.6093" svg:width="1.8079095mm" svg:x="141.01694mm" svg:y="66.63438mm"/>
          <draw:path svg:d="M 361.58188 51.654556 L 387.40918 25.827278 L 387.40918 25.827278 L 387.40918 0.0 L 413.23645 0.0 L 439.06372 0.0 L 439.06372 103.30911 Q 439.06372 180.79094 439.06372 206.61823 L 439.06372 258.27277 L 387.40918 826.4729 Q 335.7546 1394.673 309.92734 1420.5002 L 309.92734 1446.3275 L 284.10007 1472.1549 Q 284.10007 1497.9822 206.61823 1497.9822 Q 129.13638 1497.9822 129.13638 1523.8094 L 129.13638 1523.8094 L 103.30911 1523.8094 Q 103.30911 1549.6367 77.481834 1549.6367 L 77.481834 1549.6367 L 77.481834 1549.6367 Q 77.481834 1523.8094 25.827278 1549.6367 Q 0.0 1549.6367 0.0 1497.9822 L 0.0 1472.1549 L 0.0 1394.673 L 25.827278 1317.1912 L 25.827278 1188.0548 Q 25.827278 1033.0911 51.654556 878.12744 L 77.481834 723.16376 L 77.481834 723.16376 L 77.481834 723.16376 L 103.30911 619.8547 Q 129.13638 490.7183 129.13638 258.27277 Q 154.96367 25.827278 180.79094 25.827278 Q 206.61823 0.0 284.10007 51.654556 Q 335.7546 51.654556 361.58188 51.654556 z" svg:height="15.4963665mm" draw:style-name="style-771" svg:viewBox="0.0 0.0 439.06372 1549.6367" svg:width="4.3906374mm" svg:x="45.197735mm" svg:y="117.772385mm"/>
          <draw:path svg:d="M 129.13638 51.654556 L 180.79094 0.0 L 154.96367 180.79094 Q 129.13638 361.58188 103.30911 439.06372 L 77.481834 516.54553 L 77.481834 594.0274 Q 77.481834 671.5092 51.654556 671.5092 L 51.654556 671.5092 L 51.654556 619.8547 Q 25.827278 542.37286 25.827278 516.54553 L 25.827278 464.891 L 0.0 361.58188 L 0.0 232.4455 L 0.0 232.4455 L 25.827278 232.4455 L 25.827278 206.61823 Q 25.827278 180.79094 51.654556 129.13638 Q 77.481834 77.481834 129.13638 51.654556 z" svg:height="6.715092mm" draw:style-name="style-772" svg:viewBox="0.0 0.0 180.79094 671.5092" svg:width="1.8079095mm" svg:x="92.203384mm" svg:y="121.38821mm"/>
          <draw:path svg:d="M 206.61823 25.827278 L 258.27277 25.827278 L 284.10007 25.827278 Q 309.92734 25.827278 309.92734 129.13638 Q 309.92734 206.61823 258.27277 232.4455 Q 206.61823 232.4455 180.79094 309.92734 Q 154.96367 413.23645 154.96367 413.23645 Q 154.96367 413.23645 129.13638 490.7183 L 129.13638 568.20013 L 129.13638 568.20013 L 103.30911 568.20013 L 103.30911 361.58188 Q 103.30911 154.96367 103.30911 103.30911 Q 103.30911 51.654556 51.654556 51.654556 L 0.0 77.481834 L 25.827278 25.827278 Q 51.654556 0.0 103.30911 0.0 Q 180.79094 0.0 206.61823 25.827278 z" svg:height="5.682001mm" draw:style-name="style-773" svg:viewBox="0.0 0.0 309.92734 568.20013" svg:width="3.0992734mm" svg:x="294.9475mm" svg:y="133.26875mm"/>
          <draw:path svg:d="M 180.79094 0.0 L 258.27277 0.0 L 258.27277 0.0 Q 258.27277 25.827278 284.10007 25.827278 L 284.10007 25.827278 L 258.27277 77.481834 Q 232.4455 129.13638 232.4455 154.96367 L 206.61823 154.96367 L 206.61823 154.96367 Q 206.61823 129.13638 180.79094 129.13638 L 154.96367 129.13638 L 154.96367 154.96367 L 129.13638 154.96367 L 129.13638 154.96367 L 129.13638 180.79094 L 129.13638 180.79094 L 129.13638 180.79094 L 103.30911 180.79094 L 103.30911 180.79094 L 77.481834 206.61823 L 77.481834 206.61823 L 77.481834 206.61823 L 51.654556 180.79094 L 51.654556 180.79094 L 25.827278 180.79094 L 25.827278 180.79094 L 25.827278 180.79094 L 25.827278 154.96367 L 25.827278 154.96367 L 0.0 103.30911 Q 0.0 51.654556 25.827278 51.654556 Q 51.654556 77.481834 77.481834 25.827278 Q 77.481834 0.0 180.79094 0.0 z" svg:height="2.0661821mm" draw:style-name="style-774" svg:viewBox="0.0 0.0 284.10007 206.61823" svg:width="2.8410006mm" svg:x="12.138821mm" svg:y="193.96286mm"/>
          <draw:path svg:d="M 929.782 25.827278 L 929.782 25.827278 L 929.782 0.0 L 929.782 0.0 L 955.6093 77.481834 Q 955.6093 129.13638 981.4366 129.13638 Q 1033.0911 154.96367 1007.26385 180.79094 Q 1007.26385 206.61823 1136.4003 180.79094 Q 1291.3639 180.79094 1368.8457 129.13638 Q 1446.3275 77.481834 1446.3275 77.481834 Q 1472.1549 51.654556 1523.8094 77.481834 Q 1549.6367 77.481834 1575.464 51.654556 Q 1601.2913 25.827278 1601.2913 77.481834 Q 1627.1185 129.13638 1627.1185 129.13638 Q 1652.9458 129.13638 1652.9458 129.13638 L 1652.9458 129.13638 L 1652.9458 154.96367 L 1652.9458 154.96367 L 1678.7731 180.79094 L 1704.6003 232.4455 L 1704.6003 232.4455 L 1704.6003 232.4455 L 1704.6003 232.4455 Q 1704.6003 258.27277 1678.7731 335.7546 Q 1678.7731 387.40918 1627.1185 387.40918 L 1575.464 387.40918 L 1575.464 413.23645 L 1575.464 413.23645 L 1549.6367 413.23645 Q 1549.6367 439.06372 1549.6367 439.06372 L 1549.6367 439.06372 L 1523.8094 439.06372 Q 1497.9822 439.06372 1394.673 516.54553 L 1291.3639 594.0274 L 1291.3639 594.0274 L 1291.3639 594.0274 L 1265.5366 594.0274 L 1265.5366 594.0274 L 1265.5366 619.8547 L 1265.5366 619.8547 L 1239.7094 697.3365 Q 1239.7094 800.6456 1213.8821 955.6093 Q 1188.0548 1136.4003 1136.4003 1162.2275 Q 1084.7457 1188.0548 1058.9185 1291.3639 L 1058.9185 1394.673 L 1110.573 1394.673 L 1162.2275 1394.673 L 1162.2275 1420.5002 L 1188.0548 1446.3275 L 1188.0548 1446.3275 L 1188.0548 1446.3275 L 1291.3639 1446.3275 L 1368.8457 1472.1549 L 1368.8457 1472.1549 L 1394.673 1472.1549 L 1394.673 1523.8094 L 1394.673 1549.6367 L 1368.8457 1575.464 L 1343.0184 1627.1185 L 1343.0184 1652.9458 L 1343.0184 1678.7731 L 1317.1912 1678.7731 L 1291.3639 1678.7731 L 1291.3639 1601.2913 L 1291.3639 1523.8094 L 1265.5366 1523.8094 L 1239.7094 1523.8094 L 1239.7094 1549.6367 L 1239.7094 1575.464 L 1110.573 1833.7367 Q 981.4366 2092.0095 981.4366 2117.837 L 981.4366 2143.664 L 981.4366 2143.664 L 981.4366 2143.664 L 878.12744 2324.455 Q 774.81836 2505.2458 774.81836 2686.0369 Q 774.81836 2866.828 774.81836 2918.4824 L 774.81836 2995.9644 L 748.9911 3150.928 Q 723.16376 3305.8916 697.3365 3331.7188 Q 671.5092 3331.7188 542.37286 3486.6826 Q 413.23645 3615.8188 361.58188 3899.919 Q 309.92734 4184.019 309.92734 4313.1553 L 309.92734 4468.119 L 309.92734 4519.7734 L 309.92734 4545.601 L 309.92734 4571.428 L 309.92734 4571.428 L 309.92734 4571.428 L 309.92734 4571.428 L 309.92734 4571.428 L 284.10007 4571.428 L 258.27277 4571.428 L 232.4455 4571.428 L 232.4455 4571.428 L 258.27277 4545.601 L 258.27277 4468.119 L 258.27277 4416.4644 L 232.4455 4416.4644 L 232.4455 4416.4644 L 206.61823 4442.292 L 180.79094 4442.292 L 180.79094 4416.4644 Q 206.61823 4364.81 180.79094 4261.501 L 154.96367 4132.3643 L 154.96367 4158.192 Q 154.96367 4184.019 129.13638 4184.019 Q 129.13638 4209.846 103.30911 4184.019 Q 103.30911 4158.192 51.654556 4158.192 L 25.827278 4158.192 L 0.0 4184.019 L 0.0 4184.019 L 0.0 4106.537 Q 0.0 4029.0554 51.654556 3693.3008 Q 51.654556 3357.5461 25.827278 3254.237 L 0.0 3150.928 L 0.0 3099.2734 L 0.0 3047.619 L 0.0 3047.619 Q 0.0 3021.7915 25.827278 2944.3098 Q 51.654556 2866.828 103.30911 2376.1096 Q 103.30911 1885.3912 77.481834 1601.2913 L 51.654556 1317.1912 L 103.30911 1317.1912 L 129.13638 1317.1912 L 129.13638 1317.1912 L 154.96367 1317.1912 L 154.96367 1239.7094 L 154.96367 1162.2275 L 154.96367 1162.2275 Q 154.96367 1162.2275 180.79094 1136.4003 Q 180.79094 1110.573 206.61823 1110.573 Q 232.4455 1110.573 258.27277 1033.0911 L 309.92734 955.6093 L 309.92734 929.782 L 309.92734 903.9547 L 309.92734 903.9547 L 309.92734 903.9547 L 335.7546 955.6093 L 361.58188 1007.26385 L 361.58188 1033.0911 L 361.58188 1058.9185 L 387.40918 1058.9185 L 387.40918 1058.9185 L 387.40918 1033.0911 L 413.23645 1033.0911 L 413.23645 1033.0911 L 413.23645 1058.9185 L 439.06372 1058.9185 L 464.891 1058.9185 L 516.54553 1033.0911 L 542.37286 1007.26385 L 619.8547 1007.26385 L 671.5092 1007.26385 L 671.5092 955.6093 Q 671.5092 903.9547 671.5092 800.6456 Q 671.5092 723.16376 723.16376 542.37286 Q 774.81836 361.58188 800.6456 258.27277 L 826.4729 154.96367 L 852.3002 154.96367 L 878.12744 129.13638 L 878.12744 129.13638 L 878.12744 129.13638 L 903.9547 77.481834 L 929.782 25.827278 L 929.782 25.827278 z" svg:height="45.714283mm" draw:style-name="style-775" svg:viewBox="0.0 0.0 1704.6003 4571.428" svg:width="17.046003mm" svg:x="90.39547mm" svg:y="56.561737mm"/>
          <draw:path svg:d="M 154.96367 25.827278 L 154.96367 0.0 L 154.96367 25.827278 Q 180.79094 51.654556 206.61823 51.654556 L 258.27277 77.481834 L 258.27277 77.481834 L 258.27277 77.481834 L 284.10007 103.30911 L 309.92734 129.13638 L 309.92734 129.13638 L 309.92734 129.13638 L 309.92734 103.30911 L 309.92734 103.30911 L 335.7546 103.30911 Q 335.7546 129.13638 361.58188 129.13638 L 361.58188 129.13638 L 361.58188 129.13638 L 361.58188 154.96367 L 361.58188 258.27277 Q 361.58188 361.58188 335.7546 361.58188 L 335.7546 361.58188 L 284.10007 361.58188 Q 206.61823 361.58188 206.61823 464.891 Q 206.61823 542.37286 258.27277 568.20013 L 284.10007 568.20013 L 206.61823 594.0274 Q 129.13638 594.0274 129.13638 671.5092 Q 129.13638 748.9911 154.96367 748.9911 Q 180.79094 748.9911 206.61823 723.16376 L 206.61823 723.16376 L 206.61823 748.9911 Q 206.61823 774.81836 180.79094 800.6456 Q 154.96367 852.3002 154.96367 852.3002 Q 103.30911 852.3002 77.481834 852.3002 L 51.654556 852.3002 L 51.654556 852.3002 L 51.654556 826.4729 L 25.827278 826.4729 L 25.827278 826.4729 L 25.827278 800.6456 L 0.0 774.81836 L 0.0 697.3365 L 0.0 645.68195 L 0.0 464.891 Q 0.0 284.10007 51.654556 180.79094 L 77.481834 77.481834 L 77.481834 77.481834 Q 103.30911 77.481834 103.30911 77.481834 L 103.30911 51.654556 L 103.30911 51.654556 Q 103.30911 51.654556 129.13638 25.827278 L 129.13638 25.827278 L 129.13638 25.827278 Q 154.96367 25.827278 154.96367 25.827278 z" svg:height="8.523002mm" draw:style-name="style-776" svg:viewBox="0.0 0.0 361.58188 852.3002" svg:width="3.615819mm" svg:x="157.02985mm" svg:y="85.48829mm"/>
          <draw:path svg:d="M 129.13638 0.0 L 129.13638 0.0 L 154.96367 0.0 L 154.96367 0.0 L 154.96367 0.0 L 154.96367 25.827278 L 154.96367 154.96367 Q 180.79094 309.92734 154.96367 464.891 L 129.13638 619.8547 L 129.13638 697.3365 L 129.13638 748.9911 L 103.30911 748.9911 L 103.30911 748.9911 L 77.481834 774.81836 L 25.827278 800.6456 L 25.827278 800.6456 L 9.094947E-13 800.6456 L 9.094947E-13 645.68195 Q 25.827278 464.891 25.827278 335.7546 Q 25.827278 206.61823 77.481834 129.13638 L 103.30911 25.827278 L 129.13638 25.827278 Q 129.13638 25.827278 129.13638 0.0 z" svg:height="8.006456mm" draw:style-name="style-777" svg:viewBox="0.0 0.0 154.96367 800.6456" svg:width="1.5496367mm" svg:x="65.85956mm" svg:y="157.80467mm"/>
          <draw:path svg:d="M 129.13638 25.827278 L 129.13638 -1.8189894E-12 L 180.79094 -1.8189894E-12 L 206.61823 -1.8189894E-12 L 206.61823 77.481834 Q 232.4455 180.79094 258.27277 232.4455 Q 284.10007 284.10007 284.10007 284.10007 L 309.92734 284.10007 L 464.891 258.27277 L 619.8547 258.27277 L 619.8547 284.10007 L 619.8547 284.10007 L 542.37286 284.10007 Q 490.7183 284.10007 387.40918 335.7546 Q 258.27277 387.40918 180.79094 387.40918 Q 103.30911 387.40918 77.481834 309.92734 L 25.827278 232.4455 L 25.827278 232.4455 L 25.827278 232.4455 L 25.827278 206.61823 L 25.827278 206.61823 L -4.5474735E-13 206.61823 L -4.5474735E-13 206.61823 L -4.5474735E-13 180.79094 Q 25.827278 129.13638 25.827278 129.13638 L 25.827278 103.30911 L 77.481834 103.30911 L 103.30911 103.30911 L 103.30911 77.481834 L 129.13638 51.654556 L 129.13638 25.827278 z" svg:height="3.8740916mm" draw:style-name="style-778" svg:viewBox="0.0 0.0 619.8547 387.40918" svg:width="6.198547mm" svg:x="22.986277mm" svg:y="137.6594mm"/>
          <draw:path svg:d="M 77.481834 129.13638 L 51.654556 129.13638 L 25.827278 129.13638 Q 0.0 103.30911 0.0 51.654556 Q 0.0 0.0 77.481834 0.0 Q 154.96367 0.0 154.96367 51.654556 Q 154.96367 103.30911 129.13638 103.30911 Q 103.30911 129.13638 77.481834 129.13638 z" svg:height="1.291364mm" draw:style-name="style-779" svg:viewBox="0.0 0.0 154.96367 129.13638" svg:width="1.5496367mm" svg:x="2.582728mm" svg:y="120.09684mm"/>
          <draw:path svg:d="M 51.654556 51.654556 L 0.0 1.8189894E-12 L 129.13638 1.8189894E-12 Q 232.4455 25.827278 232.4455 51.654556 L 232.4455 103.30911 L 206.61823 258.27277 Q 180.79094 413.23645 180.79094 439.06372 L 180.79094 439.06372 L 180.79094 439.06372 Q 154.96367 413.23645 129.13638 335.7546 L 77.481834 258.27277 L 77.481834 154.96367 Q 77.481834 77.481834 51.654556 51.654556 z" svg:height="4.3906374mm" draw:style-name="style-780" svg:viewBox="0.0 0.0 232.4455 439.06372" svg:width="2.324455mm" svg:x="136.6263mm" svg:y="130.68602mm"/>
          <draw:path svg:d="M 180.79094 77.481834 L 232.4455 -1.8189894E-12 L 232.4455 77.481834 Q 206.61823 180.79094 206.61823 335.7546 L 206.61823 516.54553 L 180.79094 748.9911 Q 154.96367 981.4366 180.79094 1007.26385 L 180.79094 1033.0911 L 154.96367 1033.0911 Q 154.96367 1007.26385 77.481834 955.6093 L 0.0 903.9547 L 0.0 878.12744 Q 0.0 852.3002 51.654556 516.54553 Q 103.30911 180.79094 180.79094 77.481834 z" svg:height="10.330912mm" draw:style-name="style-781" svg:viewBox="0.0 0.0 232.4455 1033.0911" svg:width="2.324455mm" svg:x="224.69731mm" svg:y="134.04358mm"/>
          <draw:path svg:d="M 206.61823 77.481834 L 232.4455 0.0 L 309.92734 0.0 Q 387.40918 25.827278 387.40918 25.827278 L 387.40918 25.827278 L 413.23645 51.654556 Q 439.06372 103.30911 464.891 103.30911 Q 490.7183 129.13638 490.7183 154.96367 L 490.7183 154.96367 L 490.7183 206.61823 L 490.7183 232.4455 L 387.40918 232.4455 Q 309.92734 232.4455 335.7546 284.10007 Q 335.7546 361.58188 387.40918 361.58188 Q 413.23645 361.58188 413.23645 387.40918 Q 413.23645 413.23645 439.06372 413.23645 L 464.891 413.23645 L 464.891 464.891 Q 439.06372 542.37286 439.06372 542.37286 L 439.06372 568.20013 L 413.23645 671.5092 Q 387.40918 800.6456 413.23645 903.9547 Q 413.23645 1033.0911 413.23645 1033.0911 L 439.06372 1033.0911 L 439.06372 1033.0911 L 439.06372 1033.0911 L 439.06372 1058.9185 L 439.06372 1058.9185 L 464.891 1084.7457 L 464.891 1084.7457 L 439.06372 1084.7457 L 387.40918 1084.7457 L 309.92734 1058.9185 L 232.4455 1033.0911 L 129.13638 1033.0911 L 51.654556 1033.0911 L 51.654556 1058.9185 L 25.827278 1084.7457 L 25.827278 1084.7457 L 25.827278 1084.7457 L 25.827278 1110.573 L 0.0 1110.573 L 0.0 1084.7457 L 25.827278 1058.9185 L 25.827278 955.6093 Q 25.827278 852.3002 51.654556 723.16376 L 51.654556 568.20013 L 51.654556 568.20013 L 77.481834 568.20013 L 77.481834 516.54553 L 77.481834 490.7183 L 103.30911 464.891 Q 129.13638 413.23645 129.13638 284.10007 Q 180.79094 154.96367 206.61823 77.481834 z" svg:height="11.105729mm" draw:style-name="style-782" svg:viewBox="0.0 0.0 490.7183 1110.573" svg:width="4.9071827mm" svg:x="81.872475mm" svg:y="96.07748mm"/>
          <draw:path svg:d="M 51.654556 25.827278 L 77.481834 -9.094947E-13 L 103.30911 25.827278 Q 129.13638 25.827278 129.13638 25.827278 L 154.96367 25.827278 L 154.96367 25.827278 L 154.96367 25.827278 L 154.96367 129.13638 Q 129.13638 232.4455 129.13638 258.27277 Q 154.96367 258.27277 154.96367 284.10007 L 154.96367 309.92734 L 154.96367 309.92734 Q 129.13638 284.10007 51.654556 284.10007 L 0.0 258.27277 L 0.0 206.61823 Q 0.0 154.96367 25.827278 103.30911 L 25.827278 51.654556 L 25.827278 51.654556 Q 51.654556 51.654556 51.654556 25.827278 z" svg:height="3.0992734mm" draw:style-name="style-783" svg:viewBox="0.0 0.0 154.96367 309.92734" svg:width="1.5496367mm" svg:x="13.94673mm" svg:y="59.144466mm"/>
          <draw:path svg:d="M 51.654556 0.0 L 129.13638 0.0 L 232.4455 0.0 L 335.7546 0.0 L 361.58188 0.0 Q 387.40918 0.0 387.40918 51.654556 Q 413.23645 77.481834 413.23645 77.481834 L 413.23645 77.481834 L 413.23645 77.481834 Q 413.23645 103.30911 464.891 103.30911 L 542.37286 103.30911 L 542.37286 154.96367 L 516.54553 180.79094 L 516.54553 180.79094 L 516.54553 206.61823 L 516.54553 206.61823 L 516.54553 206.61823 L 542.37286 206.61823 L 542.37286 206.61823 L 464.891 232.4455 Q 387.40918 258.27277 387.40918 258.27277 L 387.40918 258.27277 L 361.58188 258.27277 Q 361.58188 258.27277 361.58188 284.10007 L 361.58188 284.10007 L 361.58188 284.10007 Q 361.58188 309.92734 258.27277 309.92734 L 129.13638 309.92734 L 129.13638 309.92734 Q 129.13638 309.92734 51.654556 284.10007 L 0.0 284.10007 L 0.0 154.96367 Q 0.0 25.827278 51.654556 0.0 z" svg:height="3.0992734mm" draw:style-name="style-784" svg:viewBox="0.0 0.0 542.37286 309.92734" svg:width="5.4237285mm" svg:x="130.16948mm" svg:y="128.1033mm"/>
          <draw:path svg:d="M 25.827278 0.0 L 77.481834 0.0 L 154.96367 51.654556 Q 232.4455 77.481834 232.4455 129.13638 L 232.4455 180.79094 L 232.4455 180.79094 Q 232.4455 180.79094 206.61823 232.4455 Q 206.61823 284.10007 129.13638 284.10007 L 77.481834 284.10007 L 77.481834 258.27277 L 77.481834 258.27277 L 77.481834 258.27277 Q 77.481834 258.27277 103.30911 154.96367 Q 129.13638 77.481834 51.654556 51.654556 L 0.0 25.827278 L 0.0 25.827278 Q 0.0 0.0 25.827278 0.0 z" svg:height="2.8410006mm" draw:style-name="style-785" svg:viewBox="0.0 0.0 232.4455 284.10007" svg:width="2.324455mm" svg:x="204.81032mm" svg:y="35.641644mm"/>
          <draw:path svg:d="M 490.7183 0.0 L 568.20013 0.0 L 619.8547 25.827278 Q 697.3365 51.654556 645.68195 439.06372 Q 645.68195 826.4729 645.68195 929.782 Q 645.68195 1007.26385 568.20013 1033.0911 Q 490.7183 1084.7457 490.7183 1188.0548 Q 490.7183 1291.3639 542.37286 1291.3639 Q 594.0274 1317.1912 594.0274 1343.0184 Q 594.0274 1368.8457 619.8547 1368.8457 Q 645.68195 1368.8457 645.68195 1497.9822 Q 645.68195 1601.2913 619.8547 1601.2913 Q 594.0274 1601.2913 619.8547 1704.6003 Q 645.68195 1782.0822 645.68195 2143.664 Q 645.68195 2505.2458 619.8547 2556.9006 Q 568.20013 2582.7278 542.37286 2582.7278 L 516.54553 2582.7278 L 516.54553 2582.7278 L 490.7183 2582.7278 L 490.7183 2582.7278 L 490.7183 2582.7278 L 464.891 2608.5552 L 439.06372 2634.3823 L 439.06372 2634.3823 L 439.06372 2634.3823 L 464.891 2634.3823 L 464.891 2634.3823 L 464.891 2660.2097 L 490.7183 2660.2097 L 490.7183 2686.0369 L 490.7183 2711.8643 L 490.7183 2737.6914 L 490.7183 2737.6914 L 490.7183 2737.6914 Q 464.891 2737.6914 464.891 2763.5188 L 464.891 2763.5188 L 439.06372 2763.5188 L 413.23645 2763.5188 L 413.23645 2763.5188 Q 413.23645 2737.6914 309.92734 2763.5188 L 206.61823 2789.346 L 129.13638 2789.346 L 25.827278 2789.346 L 25.827278 2737.6914 Q 25.827278 2711.8643 -3.6379788E-12 2711.8643 L -3.6379788E-12 2711.8643 L -3.6379788E-12 2505.2458 Q 25.827278 2298.6277 51.654556 1239.7094 L 103.30911 206.61823 L 103.30911 206.61823 L 129.13638 206.61823 L 180.79094 154.96367 Q 232.4455 103.30911 309.92734 51.654556 Q 387.40918 25.827278 413.23645 25.827278 Q 413.23645 0.0 490.7183 0.0 z" svg:height="27.89346mm" draw:style-name="style-786" svg:viewBox="0.0 0.0 645.68195 2789.346" svg:width="6.4568195mm" svg:x="215.65778mm" svg:y="98.6602mm"/>
          <draw:path svg:d="M 51.654556 180.79094 L 77.481834 0.0 L 103.30911 129.13638 Q 129.13638 284.10007 154.96367 284.10007 L 154.96367 284.10007 L 129.13638 490.7183 Q 103.30911 671.5092 103.30911 748.9911 L 103.30911 800.6456 L 103.30911 800.6456 Q 103.30911 800.6456 77.481834 800.6456 L 77.481834 800.6456 L 51.654556 826.4729 L 51.654556 826.4729 L 51.654556 774.81836 Q 51.654556 723.16376 25.827278 645.68195 L 0.0 594.0274 L 0.0 568.20013 L 0.0 542.37286 L 0.0 439.06372 Q 0.0 335.7546 51.654556 180.79094 z" svg:height="8.264729mm" draw:style-name="style-787" svg:viewBox="0.0 0.0 154.96367 826.4729" svg:width="1.5496367mm" svg:x="86.779655mm" svg:y="125.77885mm"/>
          <draw:path svg:d="M 232.4455 25.827278 L 232.4455 25.827278 L 258.27277 0.0 L 284.10007 0.0 L 284.10007 51.654556 Q 258.27277 103.30911 258.27277 154.96367 L 258.27277 206.61823 L 284.10007 206.61823 L 284.10007 206.61823 L 258.27277 464.891 Q 258.27277 723.16376 232.4455 852.3002 L 232.4455 1007.26385 L 232.4455 1007.26385 Q 206.61823 1007.26385 206.61823 1007.26385 L 206.61823 1033.0911 L 206.61823 1033.0911 Q 206.61823 1033.0911 180.79094 1084.7457 L 154.96367 1136.4003 L 129.13638 1317.1912 Q 103.30911 1472.1549 103.30911 1497.9822 L 103.30911 1497.9822 L 77.481834 1497.9822 Q 77.481834 1523.8094 51.654556 1523.8094 Q 25.827278 1523.8094 25.827278 1420.5002 L 0.0 1317.1912 L 0.0 1317.1912 L 0.0 1317.1912 L 0.0 1188.0548 L 0.0 1058.9185 L 0.0 1058.9185 Q 0.0 1058.9185 51.654556 594.0274 L 103.30911 103.30911 L 103.30911 103.30911 L 103.30911 103.30911 L 129.13638 129.13638 L 154.96367 154.96367 L 154.96367 129.13638 L 154.96367 77.481834 L 180.79094 77.481834 Q 180.79094 77.481834 206.61823 51.654556 L 206.61823 25.827278 L 232.4455 25.827278 z" svg:height="15.238094mm" draw:style-name="style-788" svg:viewBox="0.0 0.0 284.10007 1523.8094" svg:width="2.8410006mm" svg:x="54.75383mm" svg:y="164.51976mm"/>
          <draw:path svg:d="M 77.481834 0.0 Q 154.96367 25.827278 154.96367 77.481834 Q 154.96367 129.13638 77.481834 129.13638 Q 0.0 129.13638 0.0 77.481834 Q 0.0 0.0 77.481834 0.0 z" svg:height="1.291364mm" draw:style-name="style-789" svg:viewBox="0.0 0.0 154.96367 129.13638" svg:width="1.5496367mm" svg:x="141.2752mm" svg:y="148.50685mm"/>
          <draw:path svg:d="M 103.30911 258.27277 L 154.96367 0.0 L 180.79094 0.0 Q 206.61823 25.827278 206.61823 103.30911 Q 206.61823 154.96367 232.4455 154.96367 L 258.27277 154.96367 L 258.27277 258.27277 L 258.27277 387.40918 L 232.4455 439.06372 L 232.4455 490.7183 L 206.61823 516.54553 Q 206.61823 516.54553 180.79094 542.37286 L 180.79094 568.20013 L 154.96367 568.20013 Q 129.13638 568.20013 103.30911 594.0274 L 51.654556 594.0274 L 51.654556 594.0274 Q 51.654556 568.20013 25.827278 568.20013 L 0.0 568.20013 L 0.0 568.20013 Q 0.0 568.20013 51.654556 542.37286 Q 77.481834 542.37286 103.30911 258.27277 z" svg:height="5.940274mm" draw:style-name="style-790" svg:viewBox="0.0 0.0 258.27277 594.0274" svg:width="2.582728mm" svg:x="121.38821mm" svg:y="123.45439mm"/>
          <draw:path svg:d="M 25.827278 77.481834 L 25.827278 0.0 L 51.654556 0.0 Q 77.481834 0.0 129.13638 51.654556 Q 180.79094 129.13638 232.4455 129.13638 Q 284.10007 129.13638 284.10007 232.4455 Q 258.27277 335.7546 284.10007 335.7546 L 284.10007 335.7546 L 258.27277 387.40918 Q 258.27277 464.891 258.27277 490.7183 Q 258.27277 490.7183 232.4455 542.37286 L 232.4455 568.20013 L 232.4455 594.0274 Q 206.61823 619.8547 206.61823 697.3365 L 206.61823 748.9911 L 180.79094 774.81836 L 154.96367 800.6456 L 154.96367 800.6456 L 154.96367 800.6456 L 154.96367 645.68195 Q 154.96367 490.7183 129.13638 490.7183 Q 129.13638 490.7183 51.654556 335.7546 L 0.0 180.79094 L 0.0 180.79094 L 0.0 180.79094 L 25.827278 77.481834 z" svg:height="8.006456mm" draw:style-name="style-791" svg:viewBox="0.0 0.0 284.10007 800.6456" svg:width="2.8410006mm" svg:x="64.05165mm" svg:y="104.08393mm"/>
          <draw:path svg:d="M 826.4729 25.827278 L 826.4729 0.0 L 929.782 0.0 L 1007.26385 0.0 L 1007.26385 25.827278 L 1007.26385 51.654556 L 1084.7457 51.654556 L 1136.4003 77.481834 L 1136.4003 77.481834 L 1136.4003 77.481834 L 1058.9185 77.481834 L 981.4366 77.481834 L 981.4366 103.30911 Q 981.4366 103.30911 929.782 180.79094 L 903.9547 232.4455 L 878.12744 232.4455 Q 878.12744 232.4455 878.12744 258.27277 L 878.12744 258.27277 L 878.12744 284.10007 Q 878.12744 284.10007 748.9911 387.40918 L 645.68195 516.54553 L 645.68195 490.7183 Q 671.5092 464.891 671.5092 439.06372 Q 671.5092 439.06372 671.5092 439.06372 Q 645.68195 439.06372 619.8547 413.23645 Q 568.20013 387.40918 568.20013 439.06372 Q 568.20013 464.891 490.7183 490.7183 Q 413.23645 490.7183 309.92734 568.20013 L 206.61823 645.68195 L 206.61823 645.68195 L 206.61823 645.68195 L 206.61823 671.5092 L 206.61823 671.5092 L 180.79094 671.5092 L 154.96367 697.3365 L 154.96367 697.3365 L 154.96367 697.3365 L 129.13638 697.3365 L 129.13638 697.3365 L 129.13638 723.16376 L 103.30911 723.16376 L 103.30911 723.16376 L 103.30911 697.3365 L 103.30911 697.3365 L 103.30911 697.3365 L 77.481834 697.3365 L 77.481834 697.3365 L 77.481834 671.5092 L 51.654556 671.5092 L 51.654556 671.5092 L 51.654556 645.68195 L 25.827278 645.68195 L 0.0 645.68195 L 0.0 619.8547 L 0.0 594.0274 L 25.827278 594.0274 L 25.827278 594.0274 L 25.827278 568.20013 L 51.654556 568.20013 L 51.654556 568.20013 L 51.654556 542.37286 L 51.654556 542.37286 L 51.654556 542.37286 L 77.481834 542.37286 L 77.481834 542.37286 L 77.481834 516.54553 L 103.30911 516.54553 L 103.30911 516.54553 L 103.30911 490.7183 L 258.27277 387.40918 Q 413.23645 258.27277 439.06372 180.79094 Q 464.891 129.13638 464.891 129.13638 L 464.891 103.30911 L 464.891 103.30911 L 490.7183 103.30911 L 490.7183 154.96367 Q 490.7183 206.61823 671.5092 129.13638 Q 826.4729 51.654556 826.4729 25.827278 z" svg:height="7.231638mm" draw:style-name="style-792" svg:viewBox="0.0 0.0 1136.4003 723.16376" svg:width="11.364002mm" svg:x="253.10733mm" svg:y="76.19047mm"/>
          <draw:path svg:d="M 129.13638 51.654556 L 129.13638 0.0 L 154.96367 0.0 L 180.79094 0.0 L 180.79094 129.13638 L 180.79094 258.27277 L 180.79094 464.891 L 180.79094 645.68195 L 258.27277 645.68195 L 361.58188 619.8547 L 361.58188 619.8547 L 361.58188 619.8547 L 387.40918 619.8547 L 387.40918 619.8547 L 387.40918 594.0274 L 413.23645 594.0274 L 413.23645 568.20013 L 413.23645 568.20013 L 439.06372 826.4729 Q 464.891 1084.7457 490.7183 1084.7457 L 490.7183 1110.573 L 464.891 1110.573 Q 439.06372 1110.573 464.891 1162.2275 Q 464.891 1239.7094 490.7183 1239.7094 L 516.54553 1239.7094 L 490.7183 1291.3639 Q 464.891 1343.0184 464.891 1420.5002 L 464.891 1497.9822 L 439.06372 1497.9822 L 439.06372 1497.9822 L 439.06372 1523.8094 L 413.23645 1523.8094 L 413.23645 1523.8094 L 413.23645 1497.9822 L 413.23645 1497.9822 L 413.23645 1497.9822 L 387.40918 1497.9822 L 387.40918 1497.9822 L 387.40918 1523.8094 L 361.58188 1523.8094 L 361.58188 1549.6367 L 361.58188 1575.464 L 361.58188 1575.464 L 335.7546 1549.6367 L 335.7546 1549.6367 L 309.92734 1549.6367 L 309.92734 1523.8094 L 309.92734 1497.9822 L 284.10007 1472.1549 Q 258.27277 1446.3275 258.27277 1446.3275 L 232.4455 1420.5002 L 232.4455 1420.5002 Q 232.4455 1394.673 154.96367 1368.8457 L 77.481834 1343.0184 L 77.481834 1343.0184 L 51.654556 1317.1912 L 51.654556 1317.1912 Q 51.654556 1291.3639 25.827278 1291.3639 Q 0.0 1291.3639 0.0 1033.0911 Q 0.0 774.81836 51.654556 594.0274 L 77.481834 413.23645 L 77.481834 387.40918 L 103.30911 361.58188 L 103.30911 309.92734 Q 103.30911 232.4455 129.13638 154.96367 L 129.13638 77.481834 L 129.13638 51.654556 z" svg:height="15.75464mm" draw:style-name="style-793" svg:viewBox="0.0 0.0 516.54553 1575.464" svg:width="5.165456mm" svg:x="188.02258mm" svg:y="72.316376mm"/>
          <draw:path svg:d="M 77.481834 335.7546 L 129.13638 0.0 L 154.96367 0.0 L 154.96367 0.0 L 154.96367 0.0 Q 154.96367 25.827278 154.96367 25.827278 L 180.79094 25.827278 L 180.79094 25.827278 Q 180.79094 25.827278 206.61823 51.654556 L 206.61823 51.654556 L 206.61823 284.10007 Q 206.61823 490.7183 206.61823 516.54553 L 206.61823 542.37286 L 180.79094 748.9911 Q 154.96367 955.6093 154.96367 1007.26385 L 154.96367 1033.0911 L 232.4455 1033.0911 L 309.92734 1033.0911 L 258.27277 1058.9185 Q 180.79094 1058.9185 180.79094 1317.1912 L 180.79094 1549.6367 L 180.79094 1549.6367 L 154.96367 1549.6367 L 154.96367 1472.1549 L 154.96367 1420.5002 L 129.13638 1394.673 L 103.30911 1368.8457 L 103.30911 1265.5366 Q 103.30911 1136.4003 77.481834 1033.0911 Q 51.654556 929.782 25.827278 929.782 L 0.0 929.782 L 0.0 878.12744 L 0.0 826.4729 L 0.0 800.6456 L 0.0 748.9911 L 0.0 748.9911 L 0.0 748.9911 L 25.827278 697.3365 Q 51.654556 671.5092 77.481834 335.7546 z" svg:height="15.4963665mm" draw:style-name="style-794" svg:viewBox="0.0 0.0 309.92734 1549.6367" svg:width="3.0992734mm" svg:x="86.779655mm" svg:y="90.1372mm"/>
          <draw:path svg:d="M -1.8189894E-12 103.30911 L 25.827278 0.0 L 25.827278 25.827278 L 25.827278 77.481834 L 51.654556 77.481834 L 77.481834 77.481834 L 129.13638 77.481834 Q 180.79094 77.481834 180.79094 180.79094 L 180.79094 284.10007 L 180.79094 335.7546 L 180.79094 387.40918 L 180.79094 387.40918 L 180.79094 413.23645 L 180.79094 413.23645 Q 180.79094 413.23645 154.96367 387.40918 Q 129.13638 335.7546 77.481834 284.10007 Q -25.827278 206.61823 -1.8189894E-12 103.30911 z" svg:height="4.1323643mm" draw:style-name="style-795" svg:viewBox="0.0 0.0 180.79094 413.23645" svg:width="1.8079095mm" svg:x="134.04358mm" svg:y="49.3301mm"/>
          <draw:path svg:d="M 1084.7457 -9.094947E-13 L 1110.573 -9.094947E-13 L 1110.573 25.827278 Q 1110.573 77.481834 1239.7094 77.481834 Q 1343.0184 77.481834 1343.0184 103.30911 L 1343.0184 103.30911 L 1188.0548 103.30911 Q 1007.26385 129.13638 568.20013 129.13638 L 103.30911 154.96367 L 103.30911 154.96367 Q 103.30911 129.13638 51.654556 129.13638 L 0.0 129.13638 L 413.23645 77.481834 Q 826.4729 25.827278 852.3002 25.827278 L 878.12744 25.827278 L 929.782 25.827278 L 955.6093 25.827278 L 981.4366 25.827278 L 981.4366 25.827278 L 1033.0911 25.827278 Q 1058.9185 25.827278 1084.7457 -9.094947E-13 z" svg:height="1.5496367mm" draw:style-name="style-796" svg:viewBox="0.0 0.0 1343.0184 154.96367" svg:width="13.430184mm" svg:x="294.9475mm" svg:y="81.35593mm"/>
          <draw:path svg:d="M 103.30911 0.0 L 103.30911 0.0 L 206.61823 0.0 Q 309.92734 0.0 335.7546 51.654556 Q 335.7546 77.481834 361.58188 77.481834 L 387.40918 103.30911 L 413.23645 103.30911 L 439.06372 103.30911 L 439.06372 129.13638 L 439.06372 129.13638 L 439.06372 129.13638 Q 413.23645 129.13638 413.23645 154.96367 L 413.23645 206.61823 L 439.06372 206.61823 L 439.06372 206.61823 L 439.06372 232.4455 L 464.891 232.4455 L 464.891 232.4455 L 464.891 258.27277 L 464.891 258.27277 L 464.891 258.27277 L 490.7183 258.27277 L 490.7183 258.27277 L 490.7183 284.10007 L 516.54553 284.10007 L 516.54553 284.10007 L 516.54553 309.92734 L 516.54553 309.92734 L 542.37286 309.92734 L 542.37286 309.92734 L 542.37286 335.7546 L 516.54553 335.7546 L 464.891 361.58188 L 464.891 361.58188 Q 464.891 361.58188 387.40918 439.06372 Q 335.7546 516.54553 309.92734 516.54553 L 284.10007 516.54553 L 258.27277 516.54553 Q 258.27277 516.54553 154.96367 464.891 L 77.481834 413.23645 L 77.481834 387.40918 L 51.654556 387.40918 L 51.654556 361.58188 L 51.654556 335.7546 L 25.827278 309.92734 L 0.0 284.10007 L 0.0 258.27277 L 0.0 232.4455 L 0.0 206.61823 L 0.0 154.96367 L 0.0 154.96367 L 0.0 154.96367 L 0.0 129.13638 L 0.0 129.13638 L 25.827278 77.481834 L 25.827278 25.827278 L 51.654556 25.827278 L 77.481834 0.0 L 77.481834 0.0 L 103.30911 0.0 L 103.30911 0.0 z" svg:height="5.165456mm" draw:style-name="style-797" svg:viewBox="0.0 0.0 542.37286 516.54553" svg:width="5.4237285mm" svg:x="289.2655mm" svg:y="84.71347mm"/>
          <draw:path svg:d="M 232.4455 0.0 L 284.10007 0.0 L 284.10007 129.13638 Q 284.10007 284.10007 258.27277 413.23645 L 232.4455 542.37286 L 232.4455 645.68195 L 232.4455 748.9911 L 232.4455 878.12744 Q 206.61823 1007.26385 232.4455 1007.26385 Q 232.4455 1033.0911 232.4455 1162.2275 Q 232.4455 1265.5366 232.4455 1368.8457 L 232.4455 1497.9822 L 206.61823 1497.9822 L 206.61823 1497.9822 L 206.61823 1472.1549 L 180.79094 1446.3275 L 180.79094 1368.8457 L 180.79094 1317.1912 L 154.96367 1317.1912 L 154.96367 1317.1912 L 154.96367 1265.5366 Q 180.79094 1239.7094 180.79094 1110.573 L 180.79094 1007.26385 L 129.13638 1007.26385 Q 51.654556 1007.26385 25.827278 1058.9185 L 25.827278 1110.573 L 9.094947E-13 1110.573 L 9.094947E-13 1110.573 L 9.094947E-13 1058.9185 L 9.094947E-13 981.4366 L 25.827278 981.4366 Q 51.654556 981.4366 103.30911 490.7183 Q 180.79094 0.0 232.4455 0.0 z" svg:height="14.979821mm" draw:style-name="style-798" svg:viewBox="0.0 0.0 284.10007 1497.9822" svg:width="2.8410006mm" svg:x="51.396282mm" svg:y="50.363194mm"/>
          <draw:path svg:d="M 309.92734 0.0 L 309.92734 0.0 L 309.92734 25.827278 Q 309.92734 51.654556 258.27277 103.30911 L 258.27277 129.13638 L 258.27277 180.79094 Q 284.10007 206.61823 387.40918 206.61823 Q 490.7183 206.61823 464.891 284.10007 Q 464.891 361.58188 387.40918 413.23645 Q 309.92734 439.06372 309.92734 516.54553 Q 309.92734 594.0274 309.92734 645.68195 L 309.92734 697.3365 L 309.92734 697.3365 L 284.10007 671.5092 L 284.10007 671.5092 L 258.27277 671.5092 L 258.27277 671.5092 L 258.27277 671.5092 L 258.27277 645.68195 L 258.27277 645.68195 L 232.4455 645.68195 L 232.4455 619.8547 L 154.96367 619.8547 L 77.481834 619.8547 L 77.481834 594.0274 L 51.654556 594.0274 L 51.654556 594.0274 L 51.654556 619.8547 L 51.654556 619.8547 L 51.654556 619.8547 L 25.827278 516.54553 Q 0.0 413.23645 0.0 413.23645 L 0.0 413.23645 L 0.0 413.23645 L 0.0 387.40918 L 0.0 387.40918 L 0.0 387.40918 L 25.827278 258.27277 Q 51.654556 154.96367 103.30911 103.30911 Q 154.96367 77.481834 180.79094 25.827278 Q 206.61823 -25.827278 206.61823 0.0 Q 206.61823 25.827278 258.27277 25.827278 Q 284.10007 0.0 309.92734 0.0 z" svg:height="6.973365mm" draw:style-name="style-799" svg:viewBox="0.0 0.0 464.891 697.3365" svg:width="4.64891mm" svg:x="227.79659mm" svg:y="105.3753mm"/>
          <draw:path svg:d="M 77.481834 129.13638 L 103.30911 0.0 L 103.30911 0.0 L 129.13638 0.0 L 129.13638 25.827278 L 129.13638 51.654556 L 180.79094 51.654556 L 206.61823 25.827278 L 206.61823 25.827278 L 232.4455 25.827278 L 232.4455 25.827278 L 232.4455 25.827278 L 335.7546 25.827278 L 413.23645 25.827278 L 413.23645 25.827278 L 413.23645 25.827278 L 413.23645 51.654556 L 413.23645 77.481834 L 413.23645 129.13638 Q 439.06372 206.61823 439.06372 232.4455 L 439.06372 258.27277 L 516.54553 439.06372 Q 594.0274 594.0274 568.20013 645.68195 Q 568.20013 697.3365 568.20013 697.3365 L 568.20013 697.3365 L 568.20013 697.3365 L 568.20013 723.16376 L 568.20013 723.16376 Q 542.37286 723.16376 490.7183 852.3002 L 413.23645 955.6093 L 387.40918 955.6093 Q 387.40918 955.6093 258.27277 903.9547 L 129.13638 903.9547 L 129.13638 903.9547 L 129.13638 903.9547 L 103.30911 903.9547 L 103.30911 903.9547 L 103.30911 878.12744 L 77.481834 878.12744 L 77.481834 878.12744 L 77.481834 903.9547 L 25.827278 903.9547 L 0.0 903.9547 L 0.0 903.9547 L 0.0 903.9547 L 0.0 878.12744 L 25.827278 878.12744 L 25.827278 878.12744 L 25.827278 852.3002 L 25.827278 852.3002 Q 25.827278 852.3002 51.654556 852.3002 Q 77.481834 826.4729 51.654556 594.0274 L 25.827278 387.40918 L 25.827278 335.7546 Q 25.827278 284.10007 77.481834 129.13638 z" svg:height="9.556093mm" draw:style-name="style-800" svg:viewBox="0.0 0.0 568.20013 955.6093" svg:width="5.682001mm" svg:x="165.0363mm" svg:y="86.00484mm"/>
          <draw:path svg:d="M 361.58188 0.0 L 464.891 0.0 L 464.891 0.0 L 464.891 0.0 L 490.7183 0.0 L 490.7183 0.0 L 516.54553 25.827278 L 516.54553 25.827278 L 516.54553 258.27277 Q 516.54553 490.7183 542.37286 490.7183 Q 542.37286 516.54553 439.06372 516.54553 L 335.7546 516.54553 L 309.92734 516.54553 Q 258.27277 516.54553 129.13638 439.06372 L 0.0 387.40918 L 0.0 309.92734 L 0.0 258.27277 L 25.827278 206.61823 Q 51.654556 129.13638 51.654556 77.481834 L 51.654556 25.827278 L 51.654556 25.827278 Q 77.481834 0.0 77.481834 0.0 L 77.481834 0.0 L 154.96367 0.0 Q 232.4455 0.0 361.58188 0.0 z" svg:height="5.165456mm" draw:style-name="style-801" svg:viewBox="0.0 0.0 542.37286 516.54553" svg:width="5.4237285mm" svg:x="95.04438mm" svg:y="113.123474mm"/>
          <draw:path svg:d="M 180.79094 77.481834 L 180.79094 154.96367 L 206.61823 180.79094 Q 232.4455 206.61823 258.27277 206.61823 L 284.10007 206.61823 L 284.10007 232.4455 Q 284.10007 258.27277 258.27277 258.27277 Q 232.4455 258.27277 206.61823 542.37286 Q 206.61823 826.4729 232.4455 878.12744 Q 258.27277 903.9547 284.10007 955.6093 L 284.10007 1007.26385 L 258.27277 1007.26385 Q 232.4455 981.4366 206.61823 981.4366 L 206.61823 981.4366 L 206.61823 955.6093 L 206.61823 929.782 L 180.79094 929.782 L 180.79094 929.782 L 154.96367 903.9547 L 103.30911 878.12744 L 103.30911 878.12744 L 103.30911 878.12744 L 77.481834 878.12744 L 77.481834 878.12744 L 77.481834 878.12744 L 77.481834 878.12744 L 51.654556 852.3002 Q 25.827278 826.4729 -1.8189894E-12 748.9911 Q -1.8189894E-12 671.5092 -1.8189894E-12 464.891 L 25.827278 284.10007 L 25.827278 258.27277 Q 51.654556 232.4455 51.654556 129.13638 L 77.481834 25.827278 L 129.13638 0.0 Q 180.79094 0.0 180.79094 77.481834 z" svg:height="10.0726385mm" draw:style-name="style-802" svg:viewBox="0.0 0.0 284.10007 1007.26385" svg:width="2.8410006mm" svg:x="137.40112mm" svg:y="80.06456mm"/>
          <draw:path svg:d="M 51.654556 25.827278 L 154.96367 0.0 L 154.96367 0.0 L 180.79094 0.0 L 180.79094 0.0 L 180.79094 25.827278 L 258.27277 25.827278 L 361.58188 25.827278 L 361.58188 51.654556 L 361.58188 51.654556 L 309.92734 51.654556 Q 258.27277 51.654556 258.27277 154.96367 L 258.27277 258.27277 L 284.10007 284.10007 L 284.10007 284.10007 L 206.61823 284.10007 L 103.30911 284.10007 L 77.481834 284.10007 Q 51.654556 284.10007 51.654556 335.7546 Q 51.654556 361.58188 0.0 206.61823 Q -25.827278 51.654556 51.654556 25.827278 z" svg:height="3.357546mm" draw:style-name="style-803" svg:viewBox="0.0 0.0 361.58188 335.7546" svg:width="3.615819mm" svg:x="26.860369mm" svg:y="112.865204mm"/>
          <draw:path svg:d="M 232.4455 154.96367 L 258.27277 0.0 L 284.10007 0.0 Q 284.10007 0.0 335.7546 25.827278 L 413.23645 25.827278 L 387.40918 154.96367 Q 335.7546 309.92734 309.92734 309.92734 Q 284.10007 309.92734 284.10007 413.23645 Q 284.10007 516.54553 284.10007 516.54553 L 284.10007 542.37286 L 232.4455 542.37286 L 206.61823 568.20013 L 180.79094 568.20013 Q 180.79094 568.20013 180.79094 594.0274 L 154.96367 594.0274 L 154.96367 542.37286 Q 154.96367 490.7183 77.481834 490.7183 L -9.094947E-13 490.7183 L -9.094947E-13 439.06372 L 25.827278 387.40918 L 25.827278 361.58188 Q 25.827278 335.7546 103.30911 309.92734 Q 180.79094 284.10007 232.4455 154.96367 z" svg:height="5.940274mm" draw:style-name="style-804" svg:viewBox="0.0 0.0 413.23645 594.0274" svg:width="4.1323643mm" svg:x="44.68119mm" svg:y="61.46892mm"/>
          <draw:path svg:d="M 439.06372 51.654556 L 439.06372 77.481834 L 464.891 77.481834 L 490.7183 77.481834 L 516.54553 103.30911 L 542.37286 129.13638 L 568.20013 129.13638 L 568.20013 129.13638 L 490.7183 180.79094 Q 413.23645 232.4455 413.23645 309.92734 L 413.23645 387.40918 L 309.92734 387.40918 Q 180.79094 387.40918 103.30911 387.40918 L -1.8189894E-12 413.23645 L -1.8189894E-12 387.40918 L -1.8189894E-12 387.40918 L -1.8189894E-12 387.40918 Q -1.8189894E-12 361.58188 25.827278 284.10007 L 51.654556 180.79094 L 51.654556 180.79094 Q 51.654556 180.79094 77.481834 129.13638 L 103.30911 51.654556 L 103.30911 51.654556 L 129.13638 25.827278 L 129.13638 25.827278 L 154.96367 25.827278 L 206.61823 0.0 Q 258.27277 -25.827278 361.58188 0.0 Q 439.06372 25.827278 439.06372 51.654556 z" svg:height="4.1323643mm" draw:style-name="style-805" svg:viewBox="0.0 0.0 568.20013 413.23645" svg:width="5.682001mm" svg:x="95.56093mm" svg:y="109.24939mm"/>
          <draw:path svg:d="M 51.654556 25.827278 L 103.30911 0.0 L 309.92734 0.0 L 516.54553 0.0 L 516.54553 0.0 L 516.54553 0.0 L 542.37286 25.827278 L 568.20013 25.827278 L 568.20013 51.654556 L 542.37286 77.481834 L 542.37286 77.481834 L 542.37286 103.30911 L 542.37286 103.30911 L 542.37286 103.30911 L 516.54553 129.13638 L 516.54553 154.96367 L 490.7183 154.96367 Q 490.7183 154.96367 490.7183 180.79094 L 490.7183 180.79094 L 490.7183 180.79094 Q 464.891 206.61823 439.06372 206.61823 Q 387.40918 258.27277 284.10007 258.27277 Q 180.79094 258.27277 129.13638 232.4455 L 103.30911 206.61823 L 103.30911 206.61823 L 77.481834 206.61823 L 77.481834 206.61823 L 77.481834 206.61823 L 77.481834 206.61823 Q 77.481834 180.79094 25.827278 154.96367 L -3.6379788E-12 129.13638 L -3.6379788E-12 77.481834 Q -3.6379788E-12 25.827278 51.654556 25.827278 z" svg:height="2.582728mm" draw:style-name="style-806" svg:viewBox="0.0 0.0 568.20013 258.27277" svg:width="5.682001mm" svg:x="262.66342mm" svg:y="28.926552mm"/>
          <draw:path svg:d="M 154.96367 258.27277 L 154.96367 0.0 L 206.61823 25.827278 Q 258.27277 51.654556 284.10007 77.481834 L 284.10007 77.481834 L 284.10007 154.96367 Q 284.10007 232.4455 309.92734 464.891 Q 335.7546 723.16376 361.58188 723.16376 Q 387.40918 748.9911 335.7546 774.81836 Q 309.92734 774.81836 284.10007 1058.9185 Q 232.4455 1343.0184 232.4455 1394.673 L 232.4455 1446.3275 L 206.61823 1497.9822 L 180.79094 1575.464 L 180.79094 1575.464 L 180.79094 1575.464 L 180.79094 1575.464 L 180.79094 1549.6367 L 154.96367 1549.6367 L 129.13638 1549.6367 L 129.13638 1575.464 L 103.30911 1575.464 L 77.481834 1575.464 L 77.481834 1549.6367 L 77.481834 1549.6367 L 77.481834 1549.6367 L 51.654556 1549.6367 L 51.654556 1549.6367 L 51.654556 1523.8094 L 25.827278 1523.8094 L 25.827278 1523.8094 L 25.827278 1497.9822 L 25.827278 1497.9822 L 25.827278 1497.9822 L 25.827278 1446.3275 Q 25.827278 1368.8457 25.827278 1188.0548 L 0.0 1007.26385 L 0.0 981.4366 Q 25.827278 929.782 25.827278 929.782 L 25.827278 903.9547 L 25.827278 903.9547 Q 51.654556 878.12744 77.481834 774.81836 L 129.13638 671.5092 L 129.13638 568.20013 Q 129.13638 490.7183 154.96367 258.27277 z" svg:height="15.75464mm" draw:style-name="style-807" svg:viewBox="0.0 0.0 361.58188 1575.464" svg:width="3.615819mm" svg:x="59.66101mm" svg:y="69.73365mm"/>
          <draw:path svg:d="M -1.8189894E-12 51.654556 L -1.8189894E-12 0.0 L 103.30911 0.0 Q 206.61823 0.0 284.10007 25.827278 Q 361.58188 51.654556 361.58188 129.13638 L 361.58188 206.61823 L 335.7546 361.58188 Q 335.7546 542.37286 309.92734 594.0274 L 309.92734 645.68195 L 232.4455 645.68195 L 180.79094 671.5092 L 180.79094 671.5092 Q 180.79094 671.5092 129.13638 697.3365 L 103.30911 723.16376 L 103.30911 697.3365 L 103.30911 671.5092 L 103.30911 671.5092 Q 129.13638 645.68195 129.13638 619.8547 L 129.13638 619.8547 L 154.96367 464.891 Q 154.96367 335.7546 103.30911 335.7546 Q 51.654556 335.7546 77.481834 309.92734 L 77.481834 284.10007 L 77.481834 284.10007 Q 77.481834 284.10007 129.13638 309.92734 Q 154.96367 309.92734 154.96367 232.4455 L 180.79094 154.96367 L 180.79094 129.13638 L 180.79094 103.30911 L 154.96367 103.30911 L 154.96367 103.30911 L 129.13638 103.30911 Q 103.30911 103.30911 77.481834 129.13638 Q 77.481834 154.96367 25.827278 129.13638 L -1.8189894E-12 103.30911 L -1.8189894E-12 51.654556 z" svg:height="7.231638mm" draw:style-name="style-808" svg:viewBox="0.0 0.0 361.58188 723.16376" svg:width="3.615819mm" svg:x="93.75302mm" svg:y="102.276024mm"/>
          <draw:path svg:d="M 180.79094 25.827278 L 232.4455 0.0 L 232.4455 103.30911 Q 206.61823 180.79094 232.4455 258.27277 L 232.4455 335.7546 L 258.27277 335.7546 L 284.10007 335.7546 L 284.10007 413.23645 Q 284.10007 464.891 413.23645 464.891 L 516.54553 464.891 L 516.54553 490.7183 L 516.54553 490.7183 L 413.23645 490.7183 Q 284.10007 490.7183 284.10007 542.37286 Q 309.92734 594.0274 258.27277 671.5092 Q 232.4455 723.16376 232.4455 748.9911 L 206.61823 748.9911 L 206.61823 800.6456 L 206.61823 852.3002 L 206.61823 929.782 L 206.61823 981.4366 L 206.61823 981.4366 L 206.61823 1007.26385 L 154.96367 1007.26385 Q 129.13638 1033.0911 77.481834 1007.26385 L 25.827278 1007.26385 L 25.827278 1007.26385 L 51.654556 1007.26385 L 51.654556 903.9547 Q 51.654556 800.6456 0.0 774.81836 Q -25.827278 774.81836 0.0 748.9911 Q 25.827278 723.16376 25.827278 671.5092 Q 0.0 619.8547 77.481834 516.54553 L 129.13638 439.06372 L 154.96367 439.06372 Q 154.96367 413.23645 154.96367 413.23645 L 154.96367 413.23645 L 154.96367 413.23645 Q 154.96367 387.40918 129.13638 258.27277 L 129.13638 154.96367 L 129.13638 154.96367 L 154.96367 154.96367 L 154.96367 129.13638 Q 154.96367 103.30911 129.13638 103.30911 L 129.13638 103.30911 L 129.13638 77.481834 Q 129.13638 51.654556 180.79094 25.827278 z" svg:height="10.0726385mm" draw:style-name="style-809" svg:viewBox="0.0 0.0 516.54553 1007.26385" svg:width="5.165456mm" svg:x="21.178368mm" svg:y="128.61984mm"/>
          <draw:path svg:d="M 25.827278 51.654556 L 51.654556 -1.8189894E-12 L 51.654556 -1.8189894E-12 L 51.654556 -1.8189894E-12 L 51.654556 51.654556 L 51.654556 77.481834 L 77.481834 77.481834 Q 103.30911 103.30911 103.30911 77.481834 L 103.30911 77.481834 L 103.30911 77.481834 L 129.13638 51.654556 L 129.13638 51.654556 L 129.13638 51.654556 L 154.96367 51.654556 L 154.96367 51.654556 L 154.96367 25.827278 L 154.96367 25.827278 L 206.61823 25.827278 Q 284.10007 -1.8189894E-12 361.58188 -1.8189894E-12 L 439.06372 -1.8189894E-12 L 439.06372 -1.8189894E-12 L 439.06372 -1.8189894E-12 L 439.06372 25.827278 L 464.891 25.827278 L 490.7183 103.30911 Q 516.54553 154.96367 516.54553 206.61823 Q 464.891 232.4455 464.891 258.27277 L 464.891 258.27277 L 464.891 258.27277 Q 464.891 258.27277 439.06372 258.27277 L 439.06372 284.10007 L 361.58188 309.92734 Q 258.27277 361.58188 258.27277 361.58188 L 258.27277 361.58188 L 232.4455 361.58188 L 232.4455 361.58188 L 129.13638 387.40918 L 25.827278 387.40918 L 25.827278 258.27277 Q 0.0 154.96367 0.0 154.96367 L 0.0 154.96367 L 0.0 129.13638 L 0.0 103.30911 L 0.0 103.30911 Q 0.0 103.30911 25.827278 51.654556 z" svg:height="3.8740916mm" draw:style-name="style-810" svg:viewBox="0.0 0.0 516.54553 387.40918" svg:width="5.165456mm" svg:x="12.397094mm" svg:y="133.7853mm"/>
          <draw:path svg:d="M 103.30911 671.5092 L 180.79094 0.0 L 206.61823 25.827278 Q 206.61823 51.654556 258.27277 25.827278 Q 309.92734 0.0 309.92734 0.0 L 309.92734 0.0 L 258.27277 568.20013 Q 206.61823 1110.573 206.61823 1239.7094 L 206.61823 1343.0184 L 180.79094 1394.673 L 180.79094 1420.5002 L 154.96367 1472.1549 Q 103.30911 1497.9822 103.30911 1497.9822 L 103.30911 1497.9822 L 77.481834 1523.8094 L 51.654556 1549.6367 L 51.654556 1549.6367 L 51.654556 1549.6367 L 51.654556 1549.6367 L 25.827278 1549.6367 L 25.827278 1549.6367 L 0.0 1549.6367 L 0.0 1549.6367 L 0.0 1549.6367 L 0.0 1523.8094 L 0.0 1497.9822 L 25.827278 1394.673 Q 51.654556 1317.1912 103.30911 671.5092 z" svg:height="15.4963665mm" draw:style-name="style-811" svg:viewBox="0.0 0.0 309.92734 1549.6367" svg:width="3.0992734mm" svg:x="82.64729mm" svg:y="170.46004mm"/>
          <draw:path svg:d="M 25.827278 129.13638 L 25.827278 -1.8189894E-12 L 77.481834 25.827278 Q 103.30911 77.481834 129.13638 129.13638 L 129.13638 206.61823 L 103.30911 361.58188 Q 103.30911 490.7183 103.30911 516.54553 L 103.30911 516.54553 L 77.481834 516.54553 Q 77.481834 542.37286 51.654556 542.37286 L 51.654556 542.37286 L 51.654556 542.37286 Q 25.827278 542.37286 9.094947E-13 413.23645 L 9.094947E-13 284.10007 L 9.094947E-13 284.10007 Q 9.094947E-13 284.10007 25.827278 129.13638 z" svg:height="5.4237285mm" draw:style-name="style-812" svg:viewBox="0.0 0.0 129.13638 542.37286" svg:width="1.291364mm" svg:x="73.34947mm" svg:y="93.75302mm"/>
          <draw:path svg:d="M 51.654556 103.30911 L 103.30911 0.0 L 103.30911 0.0 L 103.30911 0.0 L 103.30911 25.827278 L 103.30911 51.654556 L 129.13638 103.30911 Q 154.96367 180.79094 154.96367 232.4455 L 154.96367 284.10007 L 129.13638 361.58188 Q 103.30911 464.891 103.30911 594.0274 L 103.30911 723.16376 L 103.30911 723.16376 Q 77.481834 723.16376 51.654556 697.3365 L 51.654556 697.3365 L 51.654556 619.8547 Q 51.654556 542.37286 25.827278 387.40918 L 0.0 232.4455 L 0.0 206.61823 Q 0.0 206.61823 51.654556 103.30911 z" svg:height="7.231638mm" draw:style-name="style-813" svg:viewBox="0.0 0.0 154.96367 723.16376" svg:width="1.5496367mm" svg:x="85.74657mm" svg:y="131.20258mm"/>
          <draw:path svg:d="M 77.481834 25.827278 L 103.30911 25.827278 L 154.96367 0.0 L 232.4455 0.0 L 232.4455 25.827278 L 206.61823 51.654556 L 206.61823 77.481834 L 206.61823 103.30911 L 180.79094 180.79094 Q 154.96367 232.4455 154.96367 232.4455 L 154.96367 232.4455 L 77.481834 232.4455 L 1.8189894E-12 232.4455 L 1.8189894E-12 180.79094 Q 1.8189894E-12 154.96367 25.827278 129.13638 L 25.827278 77.481834 L 25.827278 77.481834 Q 51.654556 77.481834 51.654556 51.654556 L 51.654556 25.827278 L 77.481834 25.827278 z" svg:height="2.324455mm" draw:style-name="style-814" svg:viewBox="0.0 0.0 232.4455 232.4455" svg:width="2.324455mm" svg:x="94.52784mm" svg:y="108.73284mm"/>
          <draw:path svg:d="M 413.23645 0.0 L 413.23645 0.0 L 439.06372 77.481834 Q 464.891 154.96367 464.891 258.27277 L 464.891 361.58188 L 439.06372 361.58188 L 439.06372 387.40918 L 439.06372 387.40918 L 439.06372 387.40918 L 206.61823 387.40918 Q 0.0 387.40918 0.0 361.58188 L 0.0 361.58188 L 154.96367 361.58188 Q 309.92734 361.58188 309.92734 335.7546 Q 309.92734 284.10007 335.7546 284.10007 Q 361.58188 284.10007 387.40918 129.13638 Q 413.23645 0.0 413.23645 0.0 z" svg:height="3.8740916mm" draw:style-name="style-815" svg:viewBox="0.0 0.0 464.891 387.40918" svg:width="4.64891mm" svg:x="166.32767mm" svg:y="128.36157mm"/>
          <draw:path svg:d="M 284.10007 0.0 L 284.10007 0.0 L 335.7546 0.0 L 387.40918 0.0 L 413.23645 0.0 L 439.06372 0.0 L 490.7183 25.827278 L 568.20013 25.827278 L 568.20013 51.654556 Q 594.0274 77.481834 568.20013 129.13638 Q 542.37286 180.79094 542.37286 258.27277 L 542.37286 335.7546 L 490.7183 671.5092 Q 439.06372 981.4366 439.06372 1058.9185 L 439.06372 1136.4003 L 387.40918 1446.3275 Q 335.7546 1756.2549 335.7546 1988.7004 Q 335.7546 2221.146 309.92734 2298.6277 L 309.92734 2376.1096 L 232.4455 2376.1096 L 180.79094 2376.1096 L 180.79094 2401.9368 L 180.79094 2401.9368 L 77.481834 2401.9368 L 0.0 2401.9368 L 0.0 2376.1096 L 25.827278 2350.2822 L 25.827278 2246.9731 Q 25.827278 2143.664 51.654556 2066.1821 L 51.654556 1988.7004 L 51.654556 1988.7004 Q 77.481834 1988.7004 103.30911 1652.9458 L 129.13638 1343.0184 L 129.13638 1291.3639 Q 129.13638 1213.8821 154.96367 1033.0911 L 180.79094 826.4729 L 180.79094 800.6456 Q 180.79094 774.81836 206.61823 671.5092 L 206.61823 594.0274 L 206.61823 594.0274 L 232.4455 594.0274 L 232.4455 464.891 Q 232.4455 335.7546 258.27277 180.79094 L 258.27277 25.827278 L 284.10007 25.827278 Q 284.10007 0.0 284.10007 0.0 z" svg:height="24.01937mm" draw:style-name="style-816" svg:viewBox="0.0 0.0 568.20013 2401.9368" svg:width="5.682001mm" svg:x="86.52138mm" svg:y="120.35512mm"/>
          <draw:path svg:d="M 103.30911 77.481834 L 0.0 9.094947E-13 L 284.10007 51.654556 Q 568.20013 103.30911 568.20013 129.13638 L 594.0274 129.13638 L 568.20013 206.61823 Q 516.54553 258.27277 516.54553 258.27277 L 516.54553 258.27277 L 516.54553 258.27277 L 490.7183 258.27277 L 464.891 232.4455 Q 413.23645 206.61823 309.92734 180.79094 Q 206.61823 154.96367 103.30911 77.481834 z" svg:height="2.582728mm" draw:style-name="style-817" svg:viewBox="0.0 0.0 594.0274 258.27277" svg:width="5.940274mm" svg:x="81.09766mm" svg:y="73.34947mm"/>
          <draw:path svg:d="M 1084.7457 232.4455 L 1084.7457 232.4455 L 1084.7457 568.20013 Q 1084.7457 903.9547 1058.9185 903.9547 Q 1033.0911 878.12744 1033.0911 903.9547 Q 1033.0911 929.782 1058.9185 929.782 Q 1084.7457 929.782 1084.7457 1007.26385 Q 1084.7457 1058.9185 1084.7457 1213.8821 L 1084.7457 1368.8457 L 1084.7457 1343.0184 L 1084.7457 1317.1912 L 1110.573 1317.1912 L 1136.4003 1317.1912 L 1136.4003 1394.673 L 1136.4003 1472.1549 L 1136.4003 1575.464 Q 1136.4003 1652.9458 1110.573 1704.6003 Q 1084.7457 1756.2549 1007.26385 1782.0822 Q 929.782 1833.7367 929.782 1885.3912 L 929.782 1911.2186 L 903.9547 1937.0459 L 903.9547 1988.7004 L 981.4366 1988.7004 L 1058.9185 1988.7004 L 1058.9185 2040.355 L 1058.9185 2066.1821 L 1058.9185 2092.0095 Q 1033.0911 2143.664 1033.0911 2246.9731 L 1033.0911 2324.455 L 1058.9185 2324.455 L 1058.9185 2324.455 L 1058.9185 2401.9368 Q 1033.0911 2479.4187 955.6093 2660.2097 Q 852.3002 2815.1733 852.3002 2841.0005 L 852.3002 2841.0005 L 826.4729 2841.0005 Q 826.4729 2815.1733 542.37286 2763.5188 L 258.27277 2711.8643 L 258.27277 2711.8643 Q 258.27277 2711.8643 206.61823 2686.0369 Q 154.96367 2660.2097 129.13638 2686.0369 L 103.30911 2686.0369 L 103.30911 2660.2097 Q 103.30911 2608.5552 77.481834 2608.5552 L 51.654556 2582.7278 L 51.654556 2582.7278 L 51.654556 2556.9006 L 51.654556 2556.9006 L 51.654556 2556.9006 L 25.827278 2556.9006 L 25.827278 2556.9006 L 25.827278 2582.7278 L 0.0 2582.7278 L 0.0 2582.7278 L 0.0 2582.7278 L 0.0 2556.9006 Q 0.0 2531.0732 51.654556 2531.0732 Q 103.30911 2531.0732 103.30911 2143.664 L 129.13638 1782.0822 L 129.13638 1756.2549 Q 103.30911 1730.4276 180.79094 1162.2275 L 232.4455 619.8547 L 258.27277 619.8547 L 284.10007 619.8547 L 284.10007 594.0274 L 284.10007 542.37286 L 258.27277 542.37286 L 232.4455 542.37286 L 232.4455 516.54553 L 258.27277 490.7183 L 258.27277 490.7183 L 258.27277 490.7183 L 258.27277 464.891 L 258.27277 464.891 L 284.10007 464.891 L 284.10007 490.7183 L 284.10007 490.7183 L 309.92734 490.7183 L 309.92734 413.23645 Q 309.92734 335.7546 258.27277 284.10007 L 206.61823 258.27277 L 180.79094 258.27277 L 180.79094 232.4455 L 180.79094 232.4455 L 154.96367 232.4455 L 154.96367 232.4455 L 154.96367 232.4455 L 154.96367 206.61823 L 154.96367 206.61823 L 154.96367 206.61823 L 154.96367 180.79094 L 154.96367 180.79094 L 154.96367 180.79094 L 180.79094 180.79094 L 180.79094 180.79094 L 284.10007 180.79094 Q 387.40918 180.79094 439.06372 180.79094 Q 490.7183 154.96367 490.7183 77.481834 Q 516.54553 25.827278 542.37286 0.0 Q 568.20013 -25.827278 619.8547 25.827278 Q 697.3365 51.654556 697.3365 77.481834 Q 697.3365 129.13638 748.9911 154.96367 Q 800.6456 180.79094 903.9547 180.79094 Q 1007.26385 180.79094 1007.26385 232.4455 Q 1007.26385 258.27277 1033.0911 258.27277 Q 1058.9185 232.4455 1084.7457 232.4455 z" svg:height="28.410006mm" draw:style-name="style-818" svg:viewBox="0.0 0.0 1136.4003 2841.0005" svg:width="11.364002mm" svg:x="78.51492mm" svg:y="46.230827mm"/>
          <draw:path svg:d="M 51.654556 103.30911 L 51.654556 4.5474735E-13 L 51.654556 4.5474735E-13 L 77.481834 4.5474735E-13 L 77.481834 77.481834 L 77.481834 154.96367 L 103.30911 154.96367 L 129.13638 129.13638 L 206.61823 129.13638 L 258.27277 129.13638 L 258.27277 129.13638 L 258.27277 154.96367 L 258.27277 154.96367 L 258.27277 154.96367 L 232.4455 258.27277 L 232.4455 361.58188 L 232.4455 361.58188 Q 206.61823 361.58188 206.61823 439.06372 Q 206.61823 490.7183 154.96367 490.7183 Q 129.13638 490.7183 103.30911 464.891 Q 103.30911 439.06372 51.654556 439.06372 L 0.0 439.06372 L 0.0 361.58188 L 0.0 284.10007 L 25.827278 232.4455 Q 51.654556 206.61823 51.654556 103.30911 z" svg:height="4.9071827mm" draw:style-name="style-819" svg:viewBox="0.0 0.0 258.27277 490.7183" svg:width="2.582728mm" svg:x="203.00241mm" svg:y="36.933006mm"/>
          <draw:path svg:d="M 25.827278 77.481834 L 25.827278 0.0 L 51.654556 0.0 L 51.654556 0.0 L 51.654556 77.481834 L 51.654556 154.96367 L 77.481834 154.96367 L 103.30911 129.13638 L 129.13638 129.13638 L 154.96367 129.13638 L 206.61823 103.30911 L 232.4455 103.30911 L 284.10007 129.13638 Q 335.7546 154.96367 335.7546 258.27277 L 335.7546 361.58188 L 335.7546 361.58188 L 309.92734 361.58188 L 309.92734 387.40918 L 309.92734 413.23645 L 284.10007 387.40918 L 284.10007 361.58188 L 258.27277 361.58188 L 206.61823 387.40918 L 206.61823 387.40918 L 180.79094 387.40918 L 154.96367 387.40918 Q 129.13638 387.40918 103.30911 361.58188 Q 103.30911 335.7546 77.481834 335.7546 Q 51.654556 335.7546 25.827278 413.23645 L 0.0 490.7183 L 0.0 490.7183 L 0.0 490.7183 L 0.0 309.92734 Q 0.0 129.13638 25.827278 77.481834 z" svg:height="4.9071827mm" draw:style-name="style-820" svg:viewBox="0.0 0.0 335.7546 490.7183" svg:width="3.357546mm" svg:x="47.005646mm" svg:y="141.2752mm"/>
          <draw:path svg:d="M 619.8547 4.5474735E-13 L 619.8547 4.5474735E-13 L 645.68195 4.5474735E-13 Q 671.5092 4.5474735E-13 671.5092 25.827278 Q 671.5092 77.481834 697.3365 77.481834 L 697.3365 103.30911 L 671.5092 103.30911 L 619.8547 129.13638 L 619.8547 129.13638 L 619.8547 129.13638 L 619.8547 129.13638 Q 594.0274 129.13638 568.20013 180.79094 L 568.20013 232.4455 L 568.20013 232.4455 Q 568.20013 232.4455 568.20013 258.27277 L 594.0274 258.27277 L 594.0274 284.10007 Q 619.8547 284.10007 619.8547 309.92734 L 619.8547 335.7546 L 594.0274 335.7546 Q 568.20013 335.7546 568.20013 309.92734 Q 568.20013 284.10007 284.10007 258.27277 L 25.827278 232.4455 L 1.8189894E-12 232.4455 Q -25.827278 232.4455 1.8189894E-12 180.79094 Q 25.827278 129.13638 77.481834 129.13638 Q 129.13638 129.13638 129.13638 103.30911 L 154.96367 77.481834 L 232.4455 77.481834 Q 309.92734 51.654556 309.92734 77.481834 Q 309.92734 103.30911 439.06372 77.481834 Q 568.20013 25.827278 594.0274 25.827278 Q 619.8547 25.827278 619.8547 4.5474735E-13 z" svg:height="3.357546mm" draw:style-name="style-821" svg:viewBox="0.0 0.0 697.3365 335.7546" svg:width="6.973365mm" svg:x="159.61258mm" svg:y="22.469732mm"/>
          <draw:path svg:d="M 129.13638 77.481834 L 129.13638 0.0 L 180.79094 25.827278 Q 232.4455 77.481834 258.27277 51.654556 Q 284.10007 51.654556 258.27277 77.481834 Q 258.27277 129.13638 232.4455 129.13638 Q 206.61823 129.13638 180.79094 180.79094 Q 154.96367 232.4455 180.79094 516.54553 Q 206.61823 800.6456 206.61823 903.9547 L 206.61823 981.4366 L 206.61823 981.4366 L 206.61823 1007.26385 L 258.27277 1007.26385 Q 309.92734 1033.0911 309.92734 1058.9185 L 309.92734 1084.7457 L 284.10007 1084.7457 Q 258.27277 1058.9185 206.61823 1084.7457 L 154.96367 1084.7457 L 103.30911 1084.7457 Q 77.481834 1084.7457 77.481834 1110.573 L 51.654556 1136.4003 L 51.654556 1162.2275 L 51.654556 1213.8821 L 25.827278 1239.7094 L 25.827278 1265.5366 L 25.827278 1265.5366 L 0.0 1265.5366 L 0.0 1291.3639 L 0.0 1317.1912 L 0.0 1317.1912 L 0.0 1317.1912 L 0.0 1162.2275 Q 0.0 1033.0911 0.0 645.68195 Q 0.0 284.10007 25.827278 232.4455 Q 77.481834 206.61823 77.481834 180.79094 L 77.481834 154.96367 L 103.30911 154.96367 Q 129.13638 154.96367 129.13638 77.481834 z" svg:height="13.171912mm" draw:style-name="style-822" svg:viewBox="0.0 0.0 309.92734 1317.1912" svg:width="3.0992734mm" svg:x="232.4455mm" svg:y="26.08555mm"/>
          <draw:path svg:d="M 335.7546 25.827278 L 335.7546 25.827278 L 361.58188 206.61823 Q 361.58188 387.40918 361.58188 645.68195 L 361.58188 903.9547 L 361.58188 903.9547 L 335.7546 903.9547 L 335.7546 826.4729 Q 309.92734 774.81836 284.10007 723.16376 L 232.4455 697.3365 L 232.4455 490.7183 Q 206.61823 284.10007 206.61823 258.27277 L 206.61823 232.4455 L 154.96367 232.4455 Q 129.13638 258.27277 51.654556 232.4455 L 0.0 206.61823 L 0.0 206.61823 Q 0.0 206.61823 25.827278 180.79094 Q 51.654556 154.96367 51.654556 103.30911 L 77.481834 25.827278 L 103.30911 25.827278 L 129.13638 25.827278 L 129.13638 25.827278 L 129.13638 51.654556 L 129.13638 51.654556 L 154.96367 51.654556 L 154.96367 51.654556 L 154.96367 51.654556 L 154.96367 77.481834 L 154.96367 77.481834 L 180.79094 77.481834 Q 232.4455 51.654556 258.27277 25.827278 Q 309.92734 -25.827278 309.92734 0.0 Q 309.92734 25.827278 335.7546 25.827278 z" svg:height="9.039547mm" draw:style-name="style-823" svg:viewBox="0.0 0.0 361.58188 903.9547" svg:width="3.615819mm" svg:x="71.28329mm" svg:y="86.779655mm"/>
          <draw:path svg:d="M 1110.573 0.0 L 1136.4003 0.0 L 1136.4003 0.0 Q 1136.4003 25.827278 1084.7457 77.481834 Q 1058.9185 154.96367 929.782 232.4455 Q 800.6456 309.92734 516.54553 309.92734 L 232.4455 309.92734 L 206.61823 309.92734 Q 154.96367 309.92734 129.13638 284.10007 L 103.30911 284.10007 L 77.481834 284.10007 Q 51.654556 258.27277 25.827278 258.27277 L -3.6379788E-12 258.27277 L -3.6379788E-12 232.4455 L -3.6379788E-12 232.4455 L 25.827278 232.4455 L 25.827278 206.61823 L 51.654556 206.61823 L 103.30911 206.61823 L 361.58188 258.27277 Q 645.68195 258.27277 826.4729 180.79094 Q 1007.26385 103.30911 1033.0911 51.654556 Q 1084.7457 0.0 1110.573 0.0 z" svg:height="3.0992734mm" draw:style-name="style-824" svg:viewBox="0.0 0.0 1136.4003 309.92734" svg:width="11.364002mm" svg:x="284.10007mm" svg:y="116.22275mm"/>
          <draw:path svg:d="M 129.13638 0.0 L 129.13638 0.0 L 154.96367 51.654556 Q 154.96367 77.481834 180.79094 77.481834 Q 206.61823 77.481834 284.10007 77.481834 L 361.58188 77.481834 L 361.58188 77.481834 Q 361.58188 77.481834 309.92734 103.30911 Q 232.4455 103.30911 232.4455 232.4455 L 206.61823 361.58188 L 206.61823 361.58188 Q 206.61823 335.7546 154.96367 361.58188 L 103.30911 387.40918 L 103.30911 387.40918 Q 77.481834 387.40918 51.654556 361.58188 L 0.0 361.58188 L 0.0 284.10007 L 0.0 206.61823 L 51.654556 180.79094 Q 103.30911 129.13638 103.30911 77.481834 Q 103.30911 0.0 129.13638 0.0 z" svg:height="3.8740916mm" draw:style-name="style-825" svg:viewBox="0.0 0.0 361.58188 387.40918" svg:width="3.615819mm" svg:x="233.99513mm" svg:y="94.78611mm"/>
          <draw:path svg:d="M 51.654556 206.61823 L 25.827278 0.0 L 77.481834 77.481834 Q 129.13638 154.96367 154.96367 154.96367 Q 180.79094 154.96367 206.61823 258.27277 Q 232.4455 361.58188 284.10007 387.40918 Q 309.92734 387.40918 284.10007 490.7183 Q 284.10007 619.8547 309.92734 594.0274 Q 335.7546 594.0274 361.58188 568.20013 Q 387.40918 568.20013 387.40918 619.8547 Q 413.23645 697.3365 387.40918 697.3365 Q 361.58188 723.16376 387.40918 723.16376 Q 439.06372 723.16376 439.06372 800.6456 L 439.06372 878.12744 L 464.891 826.4729 Q 490.7183 774.81836 516.54553 774.81836 Q 542.37286 774.81836 568.20013 774.81836 Q 594.0274 748.9911 568.20013 800.6456 Q 542.37286 852.3002 568.20013 878.12744 Q 594.0274 878.12744 594.0274 852.3002 Q 619.8547 826.4729 697.3365 826.4729 Q 748.9911 826.4729 697.3365 852.3002 Q 671.5092 852.3002 697.3365 878.12744 Q 697.3365 929.782 748.9911 929.782 Q 800.6456 955.6093 774.81836 929.782 Q 774.81836 878.12744 800.6456 878.12744 L 826.4729 878.12744 L 852.3002 852.3002 L 878.12744 826.4729 L 878.12744 826.4729 L 903.9547 826.4729 L 903.9547 878.12744 L 903.9547 903.9547 L 878.12744 903.9547 Q 878.12744 929.782 852.3002 955.6093 L 852.3002 981.4366 L 826.4729 981.4366 L 826.4729 981.4366 L 826.4729 1007.26385 L 852.3002 1007.26385 L 852.3002 1033.0911 L 852.3002 1058.9185 L 878.12744 1058.9185 L 903.9547 1033.0911 L 929.782 981.4366 Q 955.6093 929.782 981.4366 929.782 L 981.4366 929.782 L 981.4366 955.6093 L 1007.26385 955.6093 L 1007.26385 981.4366 L 1007.26385 1007.26385 L 1033.0911 1007.26385 L 1033.0911 1033.0911 L 1033.0911 1033.0911 L 1058.9185 1033.0911 L 1058.9185 1058.9185 L 1058.9185 1084.7457 L 1084.7457 1084.7457 L 1084.7457 1084.7457 L 1110.573 1110.573 Q 1110.573 1136.4003 1058.9185 1136.4003 Q 1033.0911 1136.4003 1033.0911 1291.3639 Q 1033.0911 1420.5002 1084.7457 1420.5002 Q 1110.573 1420.5002 1136.4003 1394.673 Q 1162.2275 1394.673 1136.4003 1497.9822 Q 1136.4003 1575.464 1162.2275 1575.464 Q 1188.0548 1575.464 1188.0548 1652.9458 Q 1213.8821 1730.4276 1213.8821 1756.2549 L 1213.8821 1807.9094 L 1239.7094 1807.9094 L 1239.7094 1807.9094 L 1265.5366 1833.7367 Q 1317.1912 1859.564 1317.1912 1911.2186 L 1317.1912 1962.8732 L 1343.0184 1962.8732 L 1368.8457 1962.8732 L 1394.673 1937.0459 L 1420.5002 1937.0459 L 1446.3275 1885.3912 Q 1472.1549 1833.7367 1472.1549 1807.9094 L 1472.1549 1756.2549 L 1472.1549 1756.2549 L 1472.1549 1756.2549 L 1472.1549 1782.0822 L 1472.1549 1782.0822 L 1497.9822 1782.0822 L 1497.9822 1807.9094 L 1549.6367 1807.9094 L 1601.2913 1807.9094 L 1627.1185 1833.7367 L 1678.7731 1833.7367 L 1678.7731 1859.564 Q 1678.7731 1885.3912 1652.9458 1885.3912 Q 1627.1185 1911.2186 1652.9458 1911.2186 Q 1678.7731 1911.2186 1678.7731 1937.0459 Q 1652.9458 1962.8732 1678.7731 1988.7004 Q 1704.6003 1988.7004 1704.6003 2066.1821 L 1730.4276 2169.4915 L 1730.4276 2143.664 Q 1730.4276 2117.837 1782.0822 2169.4915 Q 1833.7367 2195.3186 1833.7367 2143.664 Q 1885.3912 2092.0095 1885.3912 2169.4915 Q 1885.3912 2246.9731 1911.2186 2246.9731 L 1937.0459 2246.9731 L 1937.0459 2221.146 Q 1962.8732 2169.4915 1988.7004 2195.3186 Q 1988.7004 2221.146 2014.5277 2169.4915 L 2040.355 2143.664 L 2040.355 2143.664 L 2040.355 2143.664 L 2040.355 2376.1096 L 2040.355 2634.3823 L 2066.1821 2686.0369 L 2066.1821 2711.8643 L 2092.0095 3202.5825 Q 2092.0095 3719.128 2117.837 3848.2644 L 2117.837 3977.401 L 2092.0095 3977.401 L 2092.0095 3977.401 L 2092.0095 3951.5735 L 2092.0095 3951.5735 L 2066.1821 3951.5735 L 2066.1821 3925.7463 L 2066.1821 3925.7463 L 2040.355 3925.7463 L 2040.355 3874.0918 Q 2040.355 3822.4373 1988.7004 3822.4373 Q 1937.0459 3848.2644 1937.0459 3822.4373 Q 1911.2186 3770.7825 1885.3912 3744.9553 Q 1885.3912 3719.128 1859.564 3719.128 Q 1833.7367 3719.128 1833.7367 3770.7825 Q 1807.9094 3822.4373 1782.0822 3796.6099 L 1730.4276 3770.7825 L 1730.4276 3744.9553 L 1730.4276 3719.128 L 1704.6003 3719.128 Q 1678.7731 3719.128 1678.7731 3693.3008 Q 1678.7731 3693.3008 1704.6003 3589.9917 Q 1730.4276 3486.6826 1704.6003 3460.8552 L 1678.7731 3460.8552 L 1652.9458 3460.8552 L 1652.9458 3460.8552 L 1652.9458 3435.028 L 1627.1185 3435.028 L 1627.1185 3435.028 L 1627.1185 3409.2007 L 1627.1185 3409.2007 L 1627.1185 3409.2007 L 1601.2913 3409.2007 L 1601.2913 3409.2007 L 1575.464 3383.3735 Q 1549.6367 3383.3735 1523.8094 3409.2007 Q 1523.8094 3409.2007 1472.1549 3460.8552 Q 1446.3275 3460.8552 1420.5002 3435.028 Q 1420.5002 3383.3735 1368.8457 3357.5461 Q 1291.3639 3357.5461 1265.5366 3305.8916 Q 1265.5366 3228.4097 1213.8821 3202.5825 Q 1188.0548 3202.5825 1213.8821 3047.619 Q 1213.8821 2892.655 1162.2275 2660.2097 Q 1110.573 2427.7642 1084.7457 2427.7642 Q 1058.9185 2427.7642 1058.9185 2376.1096 Q 1058.9185 2324.455 1033.0911 2376.1096 Q 1007.26385 2401.9368 981.4366 2427.7642 Q 955.6093 2427.7642 929.782 2376.1096 Q 903.9547 2324.455 800.6456 2324.455 Q 723.16376 2324.455 723.16376 2272.8005 Q 697.3365 2246.9731 671.5092 2221.146 Q 645.68195 2169.4915 645.68195 2143.664 Q 671.5092 2117.837 671.5092 2092.0095 Q 697.3365 2066.1821 645.68195 2066.1821 Q 619.8547 2092.0095 619.8547 2066.1821 Q 619.8547 2040.355 594.0274 2040.355 Q 568.20013 2014.5277 568.20013 1988.7004 Q 568.20013 1962.8732 542.37286 1885.3912 Q 542.37286 1833.7367 516.54553 1756.2549 Q 490.7183 1678.7731 439.06372 1678.7731 Q 413.23645 1652.9458 387.40918 1627.1185 Q 361.58188 1575.464 309.92734 1549.6367 Q 284.10007 1549.6367 309.92734 1497.9822 Q 361.58188 1472.1549 361.58188 1368.8457 Q 335.7546 1265.5366 387.40918 1188.0548 Q 413.23645 1136.4003 387.40918 1136.4003 Q 361.58188 1136.4003 335.7546 1084.7457 Q 284.10007 1033.0911 258.27277 1033.0911 Q 232.4455 1033.0911 206.61823 981.4366 Q 180.79094 929.782 129.13638 878.12744 Q 51.654556 852.3002 51.654556 723.16376 Q 51.654556 619.8547 -3.6379788E-12 619.8547 Q -25.827278 594.0274 -3.6379788E-12 568.20013 Q 25.827278 516.54553 25.827278 490.7183 Q 51.654556 439.06372 25.827278 439.06372 Q -3.6379788E-12 439.06372 -3.6379788E-12 413.23645 Q -3.6379788E-12 387.40918 25.827278 387.40918 Q 77.481834 387.40918 51.654556 206.61823 z M 206.61823 516.54553 L 206.61823 516.54553 L 206.61823 490.7183 L 232.4455 490.7183 L 232.4455 516.54553 Q 232.4455 516.54553 206.61823 516.54553 z" svg:height="39.77401mm" draw:style-name="style-826" svg:viewBox="0.0 0.0 2117.837 3977.401" svg:width="21.178368mm" svg:x="271.96124mm" svg:y="39.25746mm"/>
          <draw:path svg:d="M 0.0 25.827278 L 25.827278 0.0 L 103.30911 0.0 L 180.79094 0.0 L 258.27277 25.827278 Q 309.92734 51.654556 309.92734 77.481834 Q 309.92734 103.30911 335.7546 154.96367 L 335.7546 232.4455 L 180.79094 258.27277 Q 51.654556 284.10007 25.827278 284.10007 Q 25.827278 258.27277 25.827278 258.27277 L 0.0 258.27277 L 0.0 258.27277 L 0.0 258.27277 L 0.0 154.96367 L 0.0 25.827278 L 0.0 25.827278 z" svg:height="2.8410006mm" draw:style-name="style-827" svg:viewBox="0.0 0.0 335.7546 284.10007" svg:width="3.357546mm" svg:x="0.0mm" svg:y="144.63275mm"/>
          <draw:path svg:d="M 154.96367 25.827278 L 180.79094 0.0 L 180.79094 0.0 L 206.61823 0.0 L 206.61823 0.0 L 206.61823 25.827278 L 206.61823 25.827278 L 232.4455 25.827278 L 309.92734 0.0 L 361.58188 0.0 L 413.23645 0.0 L 439.06372 0.0 L 439.06372 25.827278 Q 439.06372 77.481834 464.891 77.481834 Q 490.7183 77.481834 490.7183 129.13638 Q 490.7183 206.61823 413.23645 232.4455 Q 309.92734 232.4455 361.58188 258.27277 Q 387.40918 258.27277 387.40918 568.20013 L 387.40918 878.12744 L 387.40918 1033.0911 Q 387.40918 1188.0548 413.23645 1188.0548 Q 439.06372 1213.8821 335.7546 1265.5366 Q 206.61823 1343.0184 206.61823 1420.5002 L 206.61823 1523.8094 L 180.79094 1549.6367 L 180.79094 1575.464 L 180.79094 1575.464 L 154.96367 1575.464 L 154.96367 1523.8094 L 154.96367 1497.9822 L 129.13638 1497.9822 L 129.13638 1523.8094 L 129.13638 1523.8094 L 103.30911 1523.8094 L 103.30911 1472.1549 L 103.30911 1446.3275 L 77.481834 1472.1549 L 51.654556 1497.9822 L 51.654556 1446.3275 Q 51.654556 1394.673 25.827278 1368.8457 L 0.0 1343.0184 L 0.0 1291.3639 Q 0.0 1239.7094 25.827278 1110.573 L 51.654556 955.6093 L 51.654556 903.9547 Q 51.654556 826.4729 77.481834 800.6456 L 77.481834 748.9911 L 77.481834 748.9911 Q 103.30911 748.9911 103.30911 516.54553 Q 154.96367 284.10007 129.13638 180.79094 L 129.13638 77.481834 L 154.96367 77.481834 Q 154.96367 77.481834 154.96367 25.827278 z" svg:height="15.75464mm" draw:style-name="style-828" svg:viewBox="0.0 0.0 490.7183 1575.464" svg:width="4.9071827mm" svg:x="121.904755mm" svg:y="128.36157mm"/>
          <draw:path svg:d="M 51.654556 51.654556 L 129.13638 0.0 L 154.96367 0.0 Q 180.79094 0.0 206.61823 25.827278 L 232.4455 25.827278 L 232.4455 51.654556 L 232.4455 103.30911 L 232.4455 129.13638 Q 206.61823 154.96367 103.30911 154.96367 L 0.0 180.79094 L 0.0 154.96367 Q 0.0 103.30911 51.654556 51.654556 z" svg:height="1.8079095mm" draw:style-name="style-829" svg:viewBox="0.0 0.0 232.4455 180.79094" svg:width="2.324455mm" svg:x="126.553665mm" svg:y="101.759476mm"/>
          <draw:path svg:d="M 490.7183 0.0 L 568.20013 0.0 L 568.20013 25.827278 Q 542.37286 25.827278 542.37286 77.481834 L 516.54553 129.13638 L 413.23645 129.13638 Q 309.92734 129.13638 232.4455 154.96367 Q 129.13638 154.96367 129.13638 180.79094 Q 129.13638 206.61823 103.30911 206.61823 L 77.481834 206.61823 L 77.481834 180.79094 Q 77.481834 154.96367 103.30911 103.30911 Q 103.30911 51.654556 51.654556 51.654556 L -3.6379788E-12 51.654556 L -3.6379788E-12 51.654556 Q -3.6379788E-12 25.827278 77.481834 25.827278 L 129.13638 25.827278 L 284.10007 25.827278 Q 439.06372 25.827278 490.7183 0.0 z" svg:height="2.0661821mm" draw:style-name="style-830" svg:viewBox="0.0 0.0 568.20013 206.61823" svg:width="5.682001mm" svg:x="305.02014mm" svg:y="10.0726385mm"/>
          <draw:path svg:d="M 335.7546 25.827278 L 361.58188 -1.8189894E-12 L 387.40918 25.827278 Q 413.23645 51.654556 413.23645 103.30911 L 413.23645 154.96367 L 439.06372 129.13638 L 464.891 103.30911 L 464.891 129.13638 L 464.891 180.79094 L 490.7183 180.79094 L 490.7183 180.79094 L 490.7183 154.96367 L 516.54553 154.96367 L 516.54553 180.79094 L 516.54553 232.4455 L 542.37286 232.4455 L 542.37286 232.4455 L 516.54553 516.54553 Q 516.54553 800.6456 516.54553 852.3002 L 516.54553 903.9547 L 516.54553 903.9547 L 516.54553 929.782 L 439.06372 1704.6003 Q 361.58188 2479.4187 361.58188 2556.9006 L 361.58188 2634.3823 L 361.58188 2660.2097 L 361.58188 2711.8643 L 361.58188 2737.6914 Q 361.58188 2763.5188 387.40918 2763.5188 L 387.40918 2789.346 L 387.40918 2789.346 Q 387.40918 2815.1733 361.58188 2815.1733 L 361.58188 2815.1733 L 361.58188 2815.1733 Q 335.7546 2815.1733 335.7546 2789.346 L 335.7546 2789.346 L 232.4455 2789.346 L 129.13638 2763.5188 L 103.30911 2763.5188 L 77.481834 2763.5188 L 77.481834 2789.346 L 51.654556 2789.346 L 51.654556 2789.346 L 51.654556 2815.1733 L 25.827278 2815.1733 L -1.8189894E-12 2815.1733 L -1.8189894E-12 2789.346 L -1.8189894E-12 2789.346 L -1.8189894E-12 2789.346 L -1.8189894E-12 2763.5188 L 25.827278 2763.5188 L 51.654556 2763.5188 L 51.654556 2634.3823 L 51.654556 2505.2458 L 51.654556 2505.2458 Q 77.481834 2505.2458 77.481834 2479.4187 L 77.481834 2479.4187 L 77.481834 2453.5913 Q 103.30911 2427.7642 103.30911 2324.455 L 103.30911 2221.146 L 103.30911 2195.3186 Q 103.30911 2143.664 129.13638 1833.7367 L 154.96367 1523.8094 L 154.96367 1523.8094 Q 154.96367 1523.8094 206.61823 1343.0184 Q 206.61823 1162.2275 258.27277 645.68195 L 309.92734 129.13638 L 309.92734 77.481834 Q 309.92734 25.827278 335.7546 25.827278 z" svg:height="28.151733mm" draw:style-name="style-831" svg:viewBox="0.0 0.0 542.37286 2815.1733" svg:width="5.4237285mm" svg:x="118.28893mm" svg:y="141.79176mm"/>
          <draw:path svg:d="M 51.654556 77.481834 L 77.481834 0.0 L 103.30911 25.827278 Q 103.30911 25.827278 129.13638 51.654556 L 154.96367 77.481834 L 154.96367 103.30911 L 154.96367 129.13638 L 180.79094 129.13638 L 180.79094 129.13638 L 206.61823 154.96367 L 206.61823 154.96367 L 206.61823 180.79094 Q 206.61823 232.4455 232.4455 335.7546 L 232.4455 413.23645 L 206.61823 413.23645 Q 180.79094 387.40918 103.30911 387.40918 L 0.0 361.58188 L 0.0 361.58188 L 0.0 335.7546 L 25.827278 335.7546 Q 51.654556 335.7546 51.654556 232.4455 L 51.654556 154.96367 L 51.654556 154.96367 Q 51.654556 129.13638 51.654556 77.481834 z" svg:height="4.1323643mm" draw:style-name="style-832" svg:viewBox="0.0 0.0 232.4455 413.23645" svg:width="2.324455mm" svg:x="189.57222mm" svg:y="86.52138mm"/>
          <draw:path svg:d="M 258.27277 0.0 L 284.10007 0.0 L 206.61823 129.13638 Q 154.96367 284.10007 154.96367 284.10007 L 154.96367 284.10007 L 103.30911 284.10007 Q 25.827278 284.10007 25.827278 309.92734 L 25.827278 309.92734 L 0.0 309.92734 L 0.0 309.92734 L 0.0 284.10007 L 0.0 284.10007 L 0.0 232.4455 L 0.0 206.61823 L 25.827278 180.79094 Q 51.654556 154.96367 51.654556 77.481834 L 77.481834 25.827278 L 103.30911 25.827278 Q 103.30911 25.827278 103.30911 0.0 L 129.13638 0.0 L 154.96367 0.0 Q 180.79094 25.827278 180.79094 0.0 L 206.61823 0.0 L 232.4455 0.0 Q 258.27277 -25.827278 258.27277 0.0 z" svg:height="3.0992734mm" draw:style-name="style-833" svg:viewBox="0.0 0.0 284.10007 309.92734" svg:width="2.8410006mm" svg:x="166.32767mm" svg:y="98.91847mm"/>
          <draw:path svg:d="M 206.61823 9.094947E-13 L 258.27277 9.094947E-13 L 258.27277 9.094947E-13 Q 258.27277 9.094947E-13 361.58188 25.827278 L 439.06372 25.827278 L 464.891 51.654556 Q 516.54553 51.654556 516.54553 77.481834 L 516.54553 77.481834 L 490.7183 258.27277 Q 464.891 413.23645 439.06372 413.23645 L 439.06372 413.23645 L 439.06372 335.7546 Q 439.06372 258.27277 387.40918 258.27277 L 335.7546 284.10007 L 309.92734 387.40918 Q 309.92734 490.7183 284.10007 516.54553 L 284.10007 542.37286 L 284.10007 542.37286 L 258.27277 542.37286 L 258.27277 464.891 Q 258.27277 413.23645 206.61823 387.40918 Q 129.13638 361.58188 103.30911 309.92734 Q 103.30911 258.27277 129.13638 258.27277 Q 154.96367 258.27277 154.96367 232.4455 Q 154.96367 206.61823 103.30911 206.61823 Q 77.481834 206.61823 51.654556 154.96367 L 51.654556 129.13638 L 25.827278 103.30911 L 0.0 51.654556 L 0.0 51.654556 L 0.0 51.654556 L 0.0 25.827278 L 0.0 25.827278 L 51.654556 25.827278 L 77.481834 25.827278 L 77.481834 51.654556 L 77.481834 77.481834 L 103.30911 77.481834 L 129.13638 51.654556 L 129.13638 51.654556 L 154.96367 51.654556 L 154.96367 51.654556 L 154.96367 25.827278 L 154.96367 25.827278 Q 180.79094 9.094947E-13 206.61823 9.094947E-13 z" svg:height="5.4237285mm" draw:style-name="style-834" svg:viewBox="0.0 0.0 516.54553 542.37286" svg:width="5.165456mm" svg:x="134.81839mm" svg:y="77.481834mm"/>
          <draw:path svg:d="M 697.3365 129.13638 L 723.16376 129.13638 L 774.81836 103.30911 L 826.4729 77.481834 L 826.4729 77.481834 L 826.4729 77.481834 L 852.3002 25.827278 L 852.3002 0.0 L 878.12744 0.0 L 903.9547 0.0 L 878.12744 25.827278 Q 878.12744 25.827278 878.12744 51.654556 L 903.9547 51.654556 L 903.9547 77.481834 Q 878.12744 77.481834 878.12744 129.13638 L 878.12744 154.96367 L 852.3002 180.79094 Q 826.4729 232.4455 826.4729 284.10007 Q 826.4729 335.7546 878.12744 335.7546 Q 929.782 335.7546 774.81836 645.68195 Q 619.8547 955.6093 594.0274 1033.0911 Q 568.20013 1110.573 542.37286 1213.8821 Q 516.54553 1343.0184 516.54553 1446.3275 L 516.54553 1549.6367 L 516.54553 1549.6367 L 490.7183 1523.8094 L 490.7183 1523.8094 L 464.891 1523.8094 L 464.891 1523.8094 L 464.891 1523.8094 L 413.23645 1549.6367 L 361.58188 1549.6367 L 361.58188 1420.5002 Q 361.58188 1317.1912 335.7546 1265.5366 Q 309.92734 1239.7094 309.92734 1110.573 Q 309.92734 981.4366 258.27277 955.6093 Q 206.61823 955.6093 206.61823 929.782 Q 206.61823 903.9547 232.4455 903.9547 Q 258.27277 903.9547 258.27277 878.12744 Q 258.27277 852.3002 206.61823 852.3002 Q 154.96367 852.3002 103.30911 800.6456 L 25.827278 748.9911 L 25.827278 697.3365 Q 51.654556 645.68195 51.654556 387.40918 Q 51.654556 129.13638 51.654556 103.30911 L 25.827278 77.481834 L 25.827278 77.481834 L 0.0 77.481834 L 0.0 77.481834 L 0.0 77.481834 L 0.0 77.481834 L 0.0 51.654556 L 25.827278 51.654556 L 25.827278 25.827278 L 154.96367 51.654556 Q 284.10007 51.654556 309.92734 25.827278 Q 309.92734 -25.827278 361.58188 0.0 Q 413.23645 25.827278 413.23645 51.654556 Q 387.40918 77.481834 490.7183 129.13638 Q 594.0274 154.96367 594.0274 129.13638 Q 594.0274 103.30911 619.8547 103.30911 Q 671.5092 129.13638 697.3365 129.13638 z" svg:height="15.4963665mm" draw:style-name="style-835" svg:viewBox="0.0 0.0 903.9547 1549.6367" svg:width="9.039547mm" svg:x="15.4963665mm" svg:y="63.793377mm"/>
          <draw:path svg:d="M 180.79094 25.827278 L 258.27277 0.0 L 413.23645 25.827278 Q 594.0274 77.481834 619.8547 77.481834 L 671.5092 77.481834 L 671.5092 77.481834 L 671.5092 77.481834 L 619.8547 103.30911 L 594.0274 103.30911 L 594.0274 154.96367 Q 619.8547 206.61823 619.8547 232.4455 L 619.8547 232.4455 L 542.37286 232.4455 Q 464.891 232.4455 309.92734 258.27277 L 129.13638 284.10007 L 103.30911 309.92734 Q 51.654556 335.7546 51.654556 387.40918 L 51.654556 439.06372 L 51.654556 439.06372 Q 25.827278 439.06372 0.0 413.23645 L 0.0 387.40918 L 0.0 387.40918 L 0.0 387.40918 L 0.0 361.58188 L 0.0 335.7546 L 0.0 309.92734 L 0.0 284.10007 L 25.827278 284.10007 L 25.827278 284.10007 L 25.827278 258.27277 L 0.0 258.27277 L 0.0 258.27277 L 0.0 232.4455 L 0.0 232.4455 L 0.0 232.4455 L 51.654556 232.4455 Q 103.30911 232.4455 103.30911 129.13638 Q 103.30911 25.827278 180.79094 25.827278 z" svg:height="4.3906374mm" draw:style-name="style-836" svg:viewBox="0.0 0.0 671.5092 439.06372" svg:width="6.715092mm" svg:x="60.952377mm" svg:y="143.85794mm"/>
          <draw:path svg:d="M 464.891 0.0 L 490.7183 0.0 L 490.7183 25.827278 Q 516.54553 51.654556 490.7183 103.30911 L 490.7183 129.13638 L 464.891 129.13638 Q 464.891 154.96367 464.891 154.96367 L 464.891 154.96367 L 439.06372 154.96367 Q 413.23645 154.96367 361.58188 154.96367 Q 284.10007 154.96367 206.61823 154.96367 Q 154.96367 154.96367 103.30911 206.61823 L 77.481834 258.27277 L 51.654556 258.27277 L 0.0 258.27277 L 0.0 258.27277 L 0.0 232.4455 L 0.0 232.4455 Q 0.0 206.61823 0.0 206.61823 Q 0.0 206.61823 25.827278 154.96367 L 25.827278 129.13638 L 25.827278 103.30911 Q 51.654556 103.30911 51.654556 103.30911 L 51.654556 77.481834 L 154.96367 77.481834 Q 284.10007 51.654556 309.92734 51.654556 L 361.58188 51.654556 L 361.58188 51.654556 Q 361.58188 51.654556 387.40918 51.654556 L 387.40918 25.827278 L 413.23645 25.827278 Q 464.891 0.0 464.891 0.0 z" svg:height="2.582728mm" draw:style-name="style-837" svg:viewBox="0.0 0.0 490.7183 258.27277" svg:width="4.9071827mm" svg:x="305.79498mm" svg:y="132.23566mm"/>
          <draw:path svg:d="M 51.654556 180.79094 L 77.481834 0.0 L 103.30911 0.0 L 103.30911 0.0 L 129.13638 154.96367 Q 154.96367 309.92734 154.96367 309.92734 L 154.96367 335.7546 L 154.96367 490.7183 Q 180.79094 645.68195 154.96367 671.5092 Q 103.30911 671.5092 103.30911 697.3365 Q 103.30911 723.16376 129.13638 748.9911 L 129.13638 774.81836 L 103.30911 774.81836 Q 103.30911 774.81836 77.481834 723.16376 L 51.654556 697.3365 L 51.654556 697.3365 L 51.654556 671.5092 L 51.654556 671.5092 L 51.654556 671.5092 L 77.481834 645.68195 L 77.481834 619.8547 L 77.481834 568.20013 Q 51.654556 542.37286 25.827278 516.54553 Q 0.0 516.54553 0.0 439.06372 Q 0.0 361.58188 25.827278 361.58188 Q 51.654556 361.58188 51.654556 180.79094 z" svg:height="7.7481833mm" draw:style-name="style-838" svg:viewBox="0.0 0.0 154.96367 774.81836" svg:width="1.5496367mm" svg:x="125.00403mm" svg:y="42.356735mm"/>
          <draw:path svg:d="M 25.827278 25.827278 L 51.654556 0.0 L 77.481834 258.27277 Q 103.30911 516.54553 129.13638 568.20013 L 129.13638 619.8547 L 129.13638 671.5092 L 129.13638 748.9911 L 129.13638 748.9911 Q 129.13638 774.81836 154.96367 774.81836 L 154.96367 774.81836 L 154.96367 774.81836 Q 154.96367 800.6456 129.13638 826.4729 L 103.30911 826.4729 L 103.30911 800.6456 Q 103.30911 774.81836 51.654556 774.81836 L 25.827278 748.9911 L 25.827278 723.16376 Q 0.0 697.3365 0.0 671.5092 Q 0.0 645.68195 25.827278 619.8547 Q 51.654556 619.8547 51.654556 594.0274 Q 51.654556 568.20013 51.654556 309.92734 L 25.827278 51.654556 L 25.827278 25.827278 z" svg:height="8.264729mm" draw:style-name="style-839" svg:viewBox="0.0 0.0 154.96367 826.4729" svg:width="1.5496367mm" svg:x="261.8886mm" svg:y="96.59402mm"/>
          <draw:path svg:d="M 51.654556 -1.8189894E-12 L 129.13638 -1.8189894E-12 L 129.13638 154.96367 Q 129.13638 309.92734 129.13638 309.92734 L 129.13638 309.92734 L 103.30911 309.92734 Q 103.30911 309.92734 51.654556 258.27277 Q 25.827278 206.61823 0.0 129.13638 Q -25.827278 25.827278 51.654556 -1.8189894E-12 z" svg:height="3.0992734mm" draw:style-name="style-840" svg:viewBox="0.0 0.0 129.13638 309.92734" svg:width="1.291364mm" svg:x="229.34622mm" svg:y="150.31476mm"/>
          <draw:path svg:d="M 103.30911 0.0 L 103.30911 0.0 L 154.96367 25.827278 Q 206.61823 51.654556 206.61823 77.481834 Q 206.61823 103.30911 232.4455 103.30911 Q 258.27277 103.30911 258.27277 206.61823 L 258.27277 309.92734 L 232.4455 309.92734 Q 232.4455 335.7546 206.61823 335.7546 L 206.61823 335.7546 L 206.61823 232.4455 Q 206.61823 154.96367 180.79094 154.96367 L 180.79094 129.13638 L 180.79094 129.13638 Q 154.96367 129.13638 154.96367 103.30911 Q 129.13638 77.481834 51.654556 103.30911 L 0.0 129.13638 L 0.0 103.30911 Q 0.0 77.481834 25.827278 77.481834 L 25.827278 51.654556 L 51.654556 25.827278 Q 77.481834 25.827278 103.30911 0.0 z" svg:height="3.357546mm" draw:style-name="style-841" svg:viewBox="0.0 0.0 258.27277 335.7546" svg:width="2.582728mm" svg:x="239.1606mm" svg:y="45.197735mm"/>
          <draw:path svg:d="M 25.827278 103.30911 L 25.827278 0.0 L 51.654556 25.827278 Q 77.481834 51.654556 258.27277 77.481834 L 439.06372 77.481834 L 439.06372 103.30911 L 439.06372 103.30911 L 413.23645 103.30911 Q 413.23645 129.13638 387.40918 206.61823 Q 387.40918 258.27277 361.58188 258.27277 Q 335.7546 258.27277 361.58188 284.10007 Q 387.40918 284.10007 387.40918 335.7546 Q 361.58188 387.40918 361.58188 464.891 Q 335.7546 542.37286 361.58188 568.20013 Q 413.23645 594.0274 361.58188 619.8547 Q 361.58188 671.5092 387.40918 774.81836 Q 413.23645 903.9547 439.06372 955.6093 L 439.06372 1007.26385 L 439.06372 1523.8094 Q 439.06372 2040.355 413.23645 2040.355 Q 361.58188 2040.355 361.58188 2427.7642 L 361.58188 2789.346 L 335.7546 2815.1733 L 335.7546 2841.0005 L 284.10007 2841.0005 L 232.4455 2841.0005 L 232.4455 2866.828 L 232.4455 2866.828 L 206.61823 2866.828 L 154.96367 2841.0005 L 129.13638 2841.0005 L 103.30911 2841.0005 L 103.30911 2866.828 L 103.30911 2866.828 L 77.481834 2866.828 L 77.481834 2841.0005 L 77.481834 2841.0005 L 51.654556 2841.0005 L 51.654556 2376.1096 Q 51.654556 1937.0459 25.827278 1343.0184 L 0.0 748.9911 L 0.0 748.9911 Q 0.0 748.9911 25.827278 568.20013 L 25.827278 361.58188 L 25.827278 284.10007 Q 51.654556 206.61823 25.827278 103.30911 z" svg:height="28.668278mm" draw:style-name="style-842" svg:viewBox="0.0 0.0 439.06372 2866.828" svg:width="4.3906374mm" svg:x="235.02823mm" svg:y="144.63275mm"/>
          <draw:path svg:d="M 413.23645 0.0 L 413.23645 0.0 L 413.23645 25.827278 L 413.23645 25.827278 L 413.23645 25.827278 Q 413.23645 25.827278 439.06372 51.654556 L 439.06372 51.654556 L 439.06372 77.481834 Q 439.06372 103.30911 387.40918 206.61823 Q 335.7546 309.92734 309.92734 335.7546 L 258.27277 335.7546 L 232.4455 335.7546 Q 232.4455 335.7546 180.79094 361.58188 Q 129.13638 387.40918 77.481834 413.23645 L 51.654556 413.23645 L 51.654556 413.23645 Q 77.481834 413.23645 103.30911 387.40918 Q 129.13638 335.7546 77.481834 335.7546 L 0.0 335.7546 L 0.0 335.7546 Q 0.0 335.7546 25.827278 309.92734 L 51.654556 284.10007 L 206.61823 180.79094 Q 387.40918 77.481834 387.40918 25.827278 Q 387.40918 0.0 413.23645 0.0 z" svg:height="4.1323643mm" draw:style-name="style-843" svg:viewBox="0.0 0.0 439.06372 413.23645" svg:width="4.3906374mm" svg:x="301.92087mm" svg:y="121.64648mm"/>
          <draw:path svg:d="M 464.891 25.827278 L 490.7183 -1.8189894E-12 L 490.7183 -1.8189894E-12 L 490.7183 -1.8189894E-12 L 490.7183 77.481834 Q 490.7183 154.96367 490.7183 284.10007 Q 490.7183 387.40918 439.06372 542.37286 Q 439.06372 723.16376 387.40918 852.3002 Q 335.7546 981.4366 284.10007 1007.26385 Q 206.61823 1007.26385 206.61823 1033.0911 Q 180.79094 1058.9185 129.13638 1084.7457 L 77.481834 1110.573 L 77.481834 1136.4003 L 77.481834 1136.4003 L 51.654556 1136.4003 L 51.654556 1162.2275 L 51.654556 1162.2275 L 25.827278 1162.2275 L 25.827278 1188.0548 L 25.827278 1213.8821 L -3.6379788E-12 1213.8821 L -3.6379788E-12 1213.8821 L -3.6379788E-12 1188.0548 L -3.6379788E-12 1162.2275 L -3.6379788E-12 1136.4003 L 25.827278 1110.573 L 25.827278 1084.7457 L 25.827278 1058.9185 L 51.654556 1058.9185 L 51.654556 1058.9185 L 51.654556 1033.0911 L 77.481834 1033.0911 L 258.27277 542.37286 Q 439.06372 77.481834 464.891 25.827278 z" svg:height="12.138821mm" draw:style-name="style-844" svg:viewBox="0.0 0.0 490.7183 1213.8821" svg:width="4.9071827mm" svg:x="297.27197mm" svg:y="97.368835mm"/>
          <draw:path svg:d="M 258.27277 0.0 L 361.58188 0.0 L 361.58188 25.827278 L 361.58188 25.827278 L 335.7546 25.827278 Q 335.7546 51.654556 309.92734 129.13638 L 309.92734 206.61823 L 284.10007 206.61823 L 258.27277 180.79094 L 180.79094 180.79094 Q 103.30911 180.79094 77.481834 154.96367 L 25.827278 154.96367 L 25.827278 129.13638 Q 25.827278 129.13638 0.0 77.481834 Q -25.827278 25.827278 0.0 25.827278 L 25.827278 0.0 L 77.481834 0.0 Q 154.96367 -25.827278 258.27277 0.0 z" svg:height="2.0661821mm" draw:style-name="style-845" svg:viewBox="0.0 0.0 361.58188 206.61823" svg:width="3.615819mm" svg:x="70.50847mm" svg:y="107.69975mm"/>
          <draw:path svg:d="M 568.20013 77.481834 L 568.20013 0.0 L 594.0274 0.0 L 594.0274 0.0 L 619.8547 154.96367 Q 645.68195 309.92734 645.68195 309.92734 L 645.68195 309.92734 L 723.16376 697.3365 Q 800.6456 1058.9185 826.4729 1058.9185 L 826.4729 1084.7457 L 826.4729 1162.2275 Q 826.4729 1239.7094 800.6456 1239.7094 L 774.81836 1239.7094 L 748.9911 1239.7094 Q 697.3365 1265.5366 671.5092 1265.5366 Q 645.68195 1265.5366 619.8547 1136.4003 Q 594.0274 1007.26385 439.06372 774.81836 L 335.7546 542.37286 L 309.92734 490.7183 L 309.92734 464.891 L 284.10007 464.891 L 258.27277 464.891 L 258.27277 439.06372 L 232.4455 413.23645 L 232.4455 413.23645 L 232.4455 439.06372 L 232.4455 439.06372 L 232.4455 439.06372 L 206.61823 439.06372 L 206.61823 439.06372 L 206.61823 464.891 L 180.79094 464.891 L 180.79094 490.7183 Q 180.79094 516.54553 129.13638 594.0274 L 77.481834 671.5092 L 77.481834 671.5092 L 77.481834 697.3365 L 25.827278 697.3365 L 0.0 697.3365 L 0.0 619.8547 L 25.827278 542.37286 L 25.827278 516.54553 L 25.827278 490.7183 L 51.654556 490.7183 L 51.654556 490.7183 L 51.654556 464.891 L 77.481834 464.891 L 103.30911 335.7546 Q 129.13638 232.4455 129.13638 232.4455 Q 129.13638 232.4455 129.13638 206.61823 L 129.13638 206.61823 L 180.79094 206.61823 L 232.4455 232.4455 L 284.10007 232.4455 Q 335.7546 258.27277 335.7546 232.4455 Q 335.7546 206.61823 413.23645 232.4455 Q 490.7183 232.4455 516.54553 180.79094 Q 542.37286 129.13638 568.20013 77.481834 z" svg:height="12.655366mm" draw:style-name="style-846" svg:viewBox="0.0 0.0 826.4729 1265.5366" svg:width="8.264729mm" svg:x="225.47214mm" svg:y="15.238094mm"/>
          <draw:path svg:d="M 129.13638 180.79094 L 180.79094 0.0 L 180.79094 0.0 L 206.61823 0.0 L 206.61823 284.10007 Q 180.79094 568.20013 154.96367 671.5092 Q 129.13638 748.9911 103.30911 852.3002 Q 77.481834 955.6093 77.481834 1058.9185 L 77.481834 1162.2275 L 51.654556 1213.8821 L 25.827278 1265.5366 L 25.827278 1291.3639 L 25.827278 1317.1912 L 0.0 1317.1912 L 0.0 1317.1912 L 0.0 1265.5366 L 25.827278 1188.0548 L 25.827278 1058.9185 Q 25.827278 903.9547 51.654556 645.68195 Q 77.481834 361.58188 129.13638 180.79094 z" svg:height="13.171912mm" draw:style-name="style-847" svg:viewBox="0.0 0.0 206.61823 1317.1912" svg:width="2.0661821mm" svg:x="37.9661mm" svg:y="154.18884mm"/>
          <draw:path svg:d="M 129.13638 568.20013 L 206.61823 0.0 L 206.61823 0.0 L 206.61823 0.0 L 232.4455 0.0 L 232.4455 0.0 L 232.4455 25.827278 L 258.27277 25.827278 L 258.27277 77.481834 L 258.27277 129.13638 L 284.10007 129.13638 L 284.10007 129.13638 L 258.27277 361.58188 Q 258.27277 568.20013 232.4455 697.3365 L 206.61823 826.4729 L 206.61823 826.4729 L 206.61823 852.3002 L 154.96367 1343.0184 Q 103.30911 1807.9094 103.30911 1807.9094 L 103.30911 1807.9094 L 103.30911 1756.2549 Q 103.30911 1704.6003 77.481834 1704.6003 Q 51.654556 1704.6003 25.827278 1678.7731 L 0.0 1652.9458 L 0.0 1497.9822 L 0.0 1343.0184 L 0.0 1343.0184 L 0.0 1343.0184 L 25.827278 1239.7094 Q 51.654556 1110.573 129.13638 568.20013 z" svg:height="18.079094mm" draw:style-name="style-848" svg:viewBox="0.0 0.0 284.10007 1807.9094" svg:width="2.8410006mm" svg:x="53.720737mm" svg:y="157.02985mm"/>
          <draw:path svg:d="M 335.7546 180.79094 L 335.7546 9.094947E-13 L 361.58188 180.79094 Q 361.58188 361.58188 335.7546 361.58188 Q 309.92734 361.58188 309.92734 439.06372 Q 309.92734 490.7183 335.7546 490.7183 L 335.7546 490.7183 L 335.7546 490.7183 Q 335.7546 490.7183 361.58188 516.54553 L 361.58188 516.54553 L 361.58188 594.0274 Q 361.58188 671.5092 206.61823 594.0274 Q 25.827278 490.7183 0.0 413.23645 L 0.0 309.92734 L 0.0 309.92734 L 0.0 309.92734 L 25.827278 335.7546 L 25.827278 387.40918 L 154.96367 361.58188 Q 284.10007 335.7546 309.92734 335.7546 Q 335.7546 335.7546 335.7546 180.79094 z" svg:height="5.940274mm" draw:style-name="style-849" svg:viewBox="0.0 0.0 361.58188 594.0274" svg:width="3.615819mm" svg:x="267.05405mm" svg:y="71.54156mm"/>
          <draw:path svg:d="M 154.96367 25.827278 L 154.96367 0.0 L 180.79094 25.827278 Q 206.61823 25.827278 206.61823 77.481834 Q 206.61823 154.96367 180.79094 180.79094 L 180.79094 206.61823 L 180.79094 206.61823 Q 180.79094 232.4455 154.96367 206.61823 Q 154.96367 180.79094 129.13638 180.79094 Q 103.30911 154.96367 103.30911 180.79094 L 103.30911 232.4455 L 77.481834 180.79094 L 77.481834 154.96367 L 51.654556 154.96367 L 25.827278 129.13638 L 25.827278 129.13638 L -1.8189894E-12 129.13638 L -1.8189894E-12 129.13638 L -1.8189894E-12 129.13638 L -1.8189894E-12 103.30911 L -1.8189894E-12 103.30911 L 25.827278 77.481834 Q 51.654556 77.481834 103.30911 51.654556 L 154.96367 51.654556 L 154.96367 25.827278 z" svg:height="2.324455mm" draw:style-name="style-850" svg:viewBox="0.0 0.0 206.61823 232.4455" svg:width="2.0661821mm" svg:x="116.739296mm" svg:y="203.26068mm"/>
          <draw:path svg:d="M 3.6379788E-12 0.0 L 25.827278 0.0 L 77.481834 25.827278 Q 129.13638 25.827278 154.96367 25.827278 L 180.79094 25.827278 L 180.79094 51.654556 L 154.96367 77.481834 L 154.96367 77.481834 L 154.96367 77.481834 L 103.30911 103.30911 Q 51.654556 129.13638 51.654556 129.13638 L 51.654556 129.13638 L 25.827278 129.13638 Q 3.6379788E-12 129.13638 3.6379788E-12 51.654556 Q -25.827278 0.0 3.6379788E-12 0.0 z" svg:height="1.291364mm" draw:style-name="style-851" svg:viewBox="0.0 0.0 180.79094 129.13638" svg:width="1.8079095mm" svg:x="192.6715mm" svg:y="83.42211mm"/>
          <draw:path svg:d="M 361.58188 25.827278 L 361.58188 25.827278 L 361.58188 51.654556 Q 361.58188 103.30911 387.40918 103.30911 L 387.40918 103.30911 L 387.40918 129.13638 Q 361.58188 154.96367 361.58188 594.0274 L 361.58188 1033.0911 L 361.58188 1033.0911 Q 335.7546 1033.0911 335.7546 1058.9185 L 335.7546 1058.9185 L 335.7546 1084.7457 L 335.7546 1110.573 L 309.92734 1110.573 Q 284.10007 1084.7457 232.4455 1110.573 L 180.79094 1110.573 L 180.79094 1110.573 Q 180.79094 1084.7457 180.79094 1084.7457 Q 206.61823 1084.7457 129.13638 1084.7457 Q 51.654556 1058.9185 51.654556 1007.26385 L 25.827278 955.6093 L 25.827278 568.20013 Q 0.0 206.61823 0.0 206.61823 L 0.0 206.61823 L 0.0 180.79094 L 0.0 154.96367 L 25.827278 103.30911 L 51.654556 51.654556 L 51.654556 25.827278 Q 51.654556 0.0 180.79094 0.0 Q 309.92734 -25.827278 309.92734 0.0 Q 335.7546 0.0 361.58188 25.827278 z" svg:height="11.105729mm" draw:style-name="style-852" svg:viewBox="0.0 0.0 387.40918 1110.573" svg:width="3.8740916mm" svg:x="237.0944mm" svg:y="56.82001mm"/>
          <draw:path svg:d="M 154.96367 0.0 L 154.96367 0.0 L 154.96367 0.0 L 180.79094 0.0 L 180.79094 0.0 L 180.79094 0.0 L 180.79094 25.827278 L 180.79094 25.827278 L 206.61823 103.30911 L 232.4455 154.96367 L 232.4455 154.96367 L 232.4455 154.96367 L 232.4455 206.61823 Q 232.4455 258.27277 258.27277 309.92734 L 258.27277 387.40918 L 232.4455 387.40918 L 206.61823 387.40918 L 206.61823 387.40918 L 206.61823 361.58188 L 180.79094 361.58188 Q 129.13638 361.58188 77.481834 335.7546 L 0.0 335.7546 L 0.0 284.10007 Q 25.827278 232.4455 25.827278 206.61823 L 25.827278 206.61823 L 25.827278 206.61823 Q 25.827278 206.61823 25.827278 154.96367 L 51.654556 129.13638 L 51.654556 129.13638 Q 77.481834 129.13638 77.481834 103.30911 L 77.481834 103.30911 L 77.481834 103.30911 Q 77.481834 103.30911 103.30911 103.30911 L 103.30911 77.481834 L 103.30911 77.481834 Q 129.13638 77.481834 129.13638 51.654556 L 129.13638 51.654556 L 129.13638 25.827278 Q 129.13638 0.0 154.96367 0.0 z" svg:height="3.8740916mm" draw:style-name="style-853" svg:viewBox="0.0 0.0 258.27277 387.40918" svg:width="2.582728mm" svg:x="170.20177mm" svg:y="96.07748mm"/>
          <draw:path svg:d="M 0.0 154.96367 L 0.0 -1.8189894E-12 L 51.654556 -1.8189894E-12 Q 103.30911 -1.8189894E-12 103.30911 25.827278 L 129.13638 25.827278 L 129.13638 206.61823 Q 154.96367 387.40918 129.13638 387.40918 L 129.13638 387.40918 L 129.13638 387.40918 Q 129.13638 361.58188 77.481834 361.58188 L 25.827278 361.58188 L 25.827278 361.58188 Q 0.0 335.7546 0.0 335.7546 L 0.0 335.7546 L 0.0 154.96367 z" svg:height="3.8740916mm" draw:style-name="style-854" svg:viewBox="0.0 0.0 129.13638 387.40918" svg:width="1.291364mm" svg:x="123.97093mm" svg:y="89.36238mm"/>
          <draw:path svg:d="M 180.79094 0.0 L 180.79094 0.0 L 180.79094 25.827278 L 180.79094 77.481834 L 258.27277 77.481834 L 335.7546 77.481834 L 309.92734 335.7546 Q 258.27277 568.20013 309.92734 568.20013 Q 335.7546 594.0274 335.7546 594.0274 L 335.7546 594.0274 L 258.27277 594.0274 Q 180.79094 594.0274 154.96367 619.8547 L 154.96367 645.68195 L 154.96367 671.5092 L 154.96367 671.5092 L 129.13638 671.5092 L 129.13638 671.5092 L 129.13638 645.68195 L 129.13638 594.0274 L 51.654556 594.0274 L 0.0 594.0274 L 25.827278 490.7183 Q 51.654556 413.23645 103.30911 387.40918 Q 180.79094 361.58188 180.79094 180.79094 Q 154.96367 0.0 180.79094 0.0 z" svg:height="6.715092mm" draw:style-name="style-855" svg:viewBox="0.0 0.0 335.7546 671.5092" svg:width="3.357546mm" svg:x="164.77803mm" svg:y="46.230827mm"/>
          <draw:path svg:d="M 490.7183 0.0 L 516.54553 0.0 L 490.7183 129.13638 Q 490.7183 284.10007 464.891 284.10007 L 464.891 309.92734 L 439.06372 309.92734 L 439.06372 309.92734 L 387.40918 309.92734 Q 309.92734 284.10007 284.10007 284.10007 Q 232.4455 284.10007 206.61823 206.61823 L 180.79094 154.96367 L 180.79094 129.13638 Q 180.79094 103.30911 154.96367 103.30911 L 154.96367 103.30911 L 154.96367 103.30911 Q 154.96367 77.481834 77.481834 77.481834 L 0.0 51.654556 L 77.481834 51.654556 L 129.13638 25.827278 L 154.96367 25.827278 L 180.79094 25.827278 L 180.79094 25.827278 L 180.79094 25.827278 L 180.79094 51.654556 L 180.79094 51.654556 L 206.61823 51.654556 L 206.61823 77.481834 L 258.27277 77.481834 L 309.92734 77.481834 L 309.92734 103.30911 L 309.92734 129.13638 L 335.7546 129.13638 L 387.40918 129.13638 L 387.40918 154.96367 L 387.40918 180.79094 L 413.23645 180.79094 L 413.23645 180.79094 L 413.23645 206.61823 Q 439.06372 206.61823 439.06372 103.30911 Q 464.891 0.0 490.7183 0.0 z" svg:height="3.0992734mm" draw:style-name="style-856" svg:viewBox="0.0 0.0 516.54553 309.92734" svg:width="5.165456mm" svg:x="113.89829mm" svg:y="166.58594mm"/>
          <draw:path svg:d="M 25.827278 25.827278 L 25.827278 0.0 L 51.654556 0.0 Q 51.654556 0.0 77.481834 25.827278 L 103.30911 25.827278 L 103.30911 25.827278 L 103.30911 51.654556 L 309.92734 129.13638 Q 516.54553 206.61823 568.20013 232.4455 L 594.0274 258.27277 L 594.0274 258.27277 L 619.8547 258.27277 L 619.8547 258.27277 L 619.8547 258.27277 L 619.8547 284.10007 L 619.8547 284.10007 L 619.8547 335.7546 L 619.8547 387.40918 L 619.8547 387.40918 L 619.8547 413.23645 L 594.0274 413.23645 L 568.20013 413.23645 L 516.54553 439.06372 L 490.7183 439.06372 L 490.7183 413.23645 Q 464.891 413.23645 284.10007 309.92734 L 103.30911 206.61823 L 51.654556 206.61823 L 25.827278 206.61823 L 25.827278 180.79094 L 25.827278 180.79094 L 25.827278 180.79094 Q 25.827278 154.96367 0.0 154.96367 Q -25.827278 154.96367 0.0 103.30911 L 0.0 51.654556 L 25.827278 25.827278 z" svg:height="4.3906374mm" draw:style-name="style-857" svg:viewBox="0.0 0.0 619.8547 439.06372" svg:width="6.198547mm" svg:x="19.112186mm" svg:y="14.463276mm"/>
          <draw:path svg:d="M 51.654556 25.827278 L 103.30911 4.5474735E-13 L 103.30911 4.5474735E-13 L 129.13638 4.5474735E-13 L 284.10007 4.5474735E-13 Q 413.23645 25.827278 464.891 129.13638 Q 464.891 232.4455 490.7183 232.4455 Q 490.7183 258.27277 516.54553 258.27277 L 516.54553 258.27277 L 516.54553 258.27277 Q 516.54553 258.27277 516.54553 284.10007 L 542.37286 284.10007 L 542.37286 284.10007 Q 542.37286 309.92734 568.20013 309.92734 L 568.20013 309.92734 L 568.20013 309.92734 Q 568.20013 335.7546 594.0274 335.7546 L 594.0274 361.58188 L 594.0274 361.58188 L 619.8547 361.58188 L 619.8547 387.40918 L 619.8547 413.23645 L 594.0274 413.23645 L 568.20013 413.23645 L 568.20013 439.06372 L 568.20013 439.06372 L 516.54553 439.06372 Q 490.7183 464.891 361.58188 413.23645 Q 258.27277 361.58188 154.96367 258.27277 L 25.827278 154.96367 L 25.827278 129.13638 Q 0.0 129.13638 0.0 129.13638 Q 0.0 103.30911 0.0 77.481834 Q 0.0 25.827278 51.654556 25.827278 z" svg:height="4.3906374mm" draw:style-name="style-858" svg:viewBox="0.0 0.0 619.8547 439.06372" svg:width="6.198547mm" svg:x="41.84019mm" svg:y="38.740917mm"/>
          <draw:path svg:d="M 180.79094 25.827278 L 180.79094 25.827278 L 180.79094 51.654556 Q 206.61823 51.654556 206.61823 129.13638 L 206.61823 232.4455 L 180.79094 232.4455 Q 154.96367 232.4455 154.96367 258.27277 L 154.96367 258.27277 L 103.30911 258.27277 Q 51.654556 284.10007 25.827278 258.27277 L 0.0 258.27277 L 0.0 129.13638 L 0.0 25.827278 L 51.654556 0.0 Q 129.13638 -25.827278 154.96367 0.0 Q 154.96367 25.827278 180.79094 25.827278 z" svg:height="2.582728mm" draw:style-name="style-859" svg:viewBox="0.0 0.0 206.61823 258.27277" svg:width="2.0661821mm" svg:x="239.1606mm" svg:y="46.230827mm"/>
          <draw:path svg:d="M 25.827278 25.827278 L 25.827278 0.0 L 77.481834 25.827278 Q 129.13638 51.654556 180.79094 129.13638 Q 232.4455 206.61823 232.4455 206.61823 L 232.4455 232.4455 L 232.4455 232.4455 Q 232.4455 232.4455 206.61823 258.27277 Q 180.79094 284.10007 154.96367 258.27277 L 103.30911 232.4455 L 77.481834 232.4455 Q 77.481834 206.61823 25.827278 180.79094 L 1.8189894E-12 154.96367 L 1.8189894E-12 103.30911 Q 25.827278 51.654556 25.827278 25.827278 z" svg:height="2.582728mm" draw:style-name="style-860" svg:viewBox="0.0 0.0 232.4455 258.27277" svg:width="2.324455mm" svg:x="155.22194mm" svg:y="51.138012mm"/>
          <draw:path svg:d="M 0.0 25.827278 L 0.0 0.0 L 25.827278 0.0 Q 51.654556 0.0 103.30911 51.654556 Q 154.96367 129.13638 206.61823 103.30911 Q 284.10007 77.481834 284.10007 103.30911 Q 284.10007 129.13638 335.7546 129.13638 L 361.58188 129.13638 L 413.23645 129.13638 L 464.891 129.13638 L 464.891 129.13638 L 464.891 129.13638 L 464.891 129.13638 Q 490.7183 129.13638 490.7183 129.13638 L 490.7183 154.96367 L 490.7183 154.96367 Q 490.7183 180.79094 490.7183 180.79094 L 516.54553 180.79094 L 542.37286 232.4455 Q 542.37286 258.27277 568.20013 284.10007 L 594.0274 309.92734 L 697.3365 568.20013 Q 852.3002 826.4729 852.3002 852.3002 L 852.3002 878.12744 L 878.12744 903.9547 L 903.9547 955.6093 L 903.9547 955.6093 L 903.9547 955.6093 L 903.9547 981.4366 L 903.9547 1007.26385 L 878.12744 1007.26385 L 878.12744 1007.26385 L 800.6456 1007.26385 L 723.16376 1007.26385 L 723.16376 1007.26385 L 723.16376 1007.26385 L 723.16376 1007.26385 L 697.3365 981.4366 L 697.3365 955.6093 Q 697.3365 903.9547 645.68195 852.3002 Q 645.68195 800.6456 439.06372 542.37286 L 232.4455 309.92734 L 232.4455 309.92734 L 232.4455 284.10007 L 232.4455 284.10007 L 232.4455 284.10007 L 206.61823 284.10007 L 206.61823 284.10007 L 206.61823 258.27277 L 180.79094 258.27277 L 180.79094 258.27277 L 180.79094 284.10007 L 180.79094 284.10007 L 180.79094 284.10007 L 154.96367 309.92734 Q 129.13638 335.7546 129.13638 387.40918 L 129.13638 439.06372 L 77.481834 439.06372 L 25.827278 439.06372 L 25.827278 387.40918 L 25.827278 361.58188 L 51.654556 335.7546 L 77.481834 284.10007 L 77.481834 232.4455 L 77.481834 206.61823 L 103.30911 180.79094 L 103.30911 154.96367 L 103.30911 129.13638 Q 77.481834 129.13638 77.481834 129.13638 L 77.481834 129.13638 L 77.481834 129.13638 Q 77.481834 103.30911 51.654556 103.30911 L 51.654556 103.30911 L 51.654556 77.481834 Q 25.827278 77.481834 25.827278 77.481834 L 25.827278 77.481834 L 25.827278 77.481834 Q 25.827278 51.654556 0.0 25.827278 z" svg:height="10.0726385mm" draw:style-name="style-861" svg:viewBox="0.0 0.0 903.9547 1007.26385" svg:width="9.039547mm" svg:x="133.01048mm" svg:y="24.01937mm"/>
          <draw:path svg:d="M 25.827278 25.827278 L 51.654556 0.0 L 51.654556 51.654556 Q 51.654556 77.481834 77.481834 77.481834 L 77.481834 77.481834 L 77.481834 206.61823 Q 103.30911 309.92734 154.96367 594.0274 Q 232.4455 878.12744 258.27277 878.12744 L 284.10007 878.12744 L 309.92734 1007.26385 Q 309.92734 1136.4003 232.4455 1188.0548 Q 154.96367 1265.5366 154.96367 1394.673 L 154.96367 1549.6367 L 129.13638 1549.6367 L 129.13638 1549.6367 L 129.13638 1575.464 L 103.30911 1575.464 L 103.30911 1652.9458 L 103.30911 1704.6003 L 77.481834 1704.6003 L 77.481834 1704.6003 L 77.481834 1652.9458 L 51.654556 1627.1185 L 51.654556 1549.6367 L 51.654556 1472.1549 L 51.654556 1446.3275 Q 51.654556 1446.3275 51.654556 1394.673 Q 51.654556 1317.1912 25.827278 826.4729 L 0.0 361.58188 L 0.0 206.61823 Q 0.0 51.654556 25.827278 25.827278 z" svg:height="17.046003mm" draw:style-name="style-862" svg:viewBox="0.0 0.0 309.92734 1704.6003" svg:width="3.0992734mm" svg:x="105.3753mm" svg:y="70.2502mm"/>
          <draw:path svg:d="M 103.30911 0.0 L 103.30911 0.0 L 103.30911 51.654556 Q 77.481834 129.13638 77.481834 129.13638 L 103.30911 129.13638 L 103.30911 154.96367 Q 103.30911 180.79094 129.13638 180.79094 Q 154.96367 180.79094 154.96367 206.61823 Q 154.96367 232.4455 180.79094 232.4455 Q 206.61823 232.4455 206.61823 284.10007 Q 206.61823 309.92734 232.4455 309.92734 L 232.4455 309.92734 L 232.4455 387.40918 Q 206.61823 439.06372 206.61823 594.0274 L 206.61823 723.16376 L 180.79094 800.6456 Q 180.79094 903.9547 154.96367 903.9547 L 129.13638 903.9547 L 129.13638 903.9547 Q 103.30911 903.9547 103.30911 852.3002 L 77.481834 800.6456 L 77.481834 774.81836 Q 51.654556 748.9911 51.654556 748.9911 L 25.827278 723.16376 L 25.827278 697.3365 Q 0.0 697.3365 0.0 697.3365 L 0.0 697.3365 L 0.0 697.3365 Q 0.0 671.5092 25.827278 387.40918 L 51.654556 77.481834 L 51.654556 77.481834 Q 51.654556 51.654556 77.481834 51.654556 L 77.481834 51.654556 L 77.481834 25.827278 Q 103.30911 0.0 103.30911 0.0 z" svg:height="9.039547mm" draw:style-name="style-863" svg:viewBox="0.0 0.0 232.4455 903.9547" svg:width="2.324455mm" svg:x="10.330912mm" svg:y="94.78611mm"/>
          <draw:path svg:d="M 25.827278 413.23645 L 25.827278 0.0 L 25.827278 0.0 Q 25.827278 0.0 51.654556 103.30911 L 77.481834 206.61823 L 77.481834 206.61823 L 77.481834 206.61823 L 77.481834 180.79094 L 77.481834 180.79094 L 103.30911 180.79094 L 103.30911 206.61823 L 180.79094 206.61823 L 258.27277 206.61823 L 258.27277 232.4455 L 284.10007 232.4455 L 284.10007 232.4455 L 284.10007 258.27277 L 284.10007 258.27277 L 284.10007 258.27277 L 309.92734 258.27277 L 309.92734 258.27277 L 335.7546 284.10007 L 335.7546 284.10007 L 335.7546 284.10007 Q 335.7546 309.92734 335.7546 309.92734 L 361.58188 309.92734 L 413.23645 361.58188 Q 490.7183 413.23645 439.06372 516.54553 Q 387.40918 645.68195 387.40918 878.12744 Q 335.7546 1136.4003 361.58188 1162.2275 L 361.58188 1188.0548 L 361.58188 1239.7094 Q 335.7546 1317.1912 335.7546 1368.8457 Q 335.7546 1446.3275 284.10007 1446.3275 Q 232.4455 1472.1549 232.4455 1575.464 L 232.4455 1678.7731 L 206.61823 1678.7731 L 180.79094 1678.7731 L 180.79094 1678.7731 L 154.96367 1652.9458 L 154.96367 1652.9458 L 129.13638 1652.9458 L 129.13638 1627.1185 L 129.13638 1601.2913 L 77.481834 1601.2913 L 51.654556 1601.2913 L 51.654556 1575.464 L 25.827278 1575.464 L 25.827278 1394.673 Q 25.827278 1188.0548 0.0 1188.0548 L 0.0 1188.0548 L 0.0 981.4366 L 0.0 800.6456 L 0.0 800.6456 L 25.827278 800.6456 L 25.827278 413.23645 z" svg:height="16.787731mm" draw:style-name="style-864" svg:viewBox="0.0 0.0 439.06372 1678.7731" svg:width="4.3906374mm" svg:x="227.53831mm" svg:y="109.50766mm"/>
          <draw:path svg:d="M 154.96367 0.0 L 180.79094 0.0 L 309.92734 25.827278 Q 413.23645 51.654556 413.23645 77.481834 L 439.06372 77.481834 L 413.23645 309.92734 Q 413.23645 516.54553 413.23645 568.20013 Q 413.23645 594.0274 413.23645 697.3365 L 413.23645 800.6456 L 413.23645 826.4729 L 413.23645 826.4729 L 361.58188 852.3002 Q 309.92734 878.12744 284.10007 955.6093 Q 258.27277 1033.0911 258.27277 1033.0911 L 258.27277 1033.0911 L 154.96367 1033.0911 L 51.654556 1033.0911 L 51.654556 1007.26385 L 51.654556 1007.26385 L 25.827278 981.4366 L 0.0 929.782 L 0.0 929.782 L 0.0 929.782 L 0.0 826.4729 Q 0.0 723.16376 51.654556 464.891 Q 103.30911 206.61823 103.30911 103.30911 L 103.30911 25.827278 L 129.13638 25.827278 Q 154.96367 0.0 154.96367 0.0 z M 206.61823 103.30911 Q 206.61823 51.654556 258.27277 51.654556 Q 284.10007 51.654556 309.92734 103.30911 Q 335.7546 180.79094 258.27277 154.96367 Q 206.61823 154.96367 206.61823 103.30911 z" svg:height="10.330912mm" draw:style-name="style-865" svg:viewBox="0.0 0.0 439.06372 1033.0911" svg:width="4.3906374mm" svg:x="4.64891mm" svg:y="92.9782mm"/>
          <draw:path svg:d="M 439.06372 25.827278 L 439.06372 25.827278 L 542.37286 103.30911 Q 645.68195 180.79094 748.9911 206.61823 Q 852.3002 232.4455 903.9547 258.27277 L 929.782 284.10007 L 955.6093 284.10007 L 955.6093 284.10007 L 903.9547 387.40918 Q 852.3002 516.54553 852.3002 800.6456 Q 800.6456 1084.7457 800.6456 1162.2275 L 800.6456 1213.8821 L 748.9911 1291.3639 Q 723.16376 1368.8457 516.54553 1549.6367 Q 335.7546 1704.6003 284.10007 1911.2186 Q 232.4455 2117.837 232.4455 2246.9731 L 232.4455 2376.1096 L 206.61823 2401.9368 L 206.61823 2401.9368 L 206.61823 2401.9368 L 180.79094 2401.9368 L 180.79094 2350.2822 L 180.79094 2324.455 L 154.96367 2324.455 L 154.96367 2298.6277 L 129.13638 2298.6277 L 103.30911 2298.6277 L 103.30911 2350.2822 L 103.30911 2427.7642 L 77.481834 2427.7642 L 51.654556 2427.7642 L 51.654556 2401.9368 L 51.654556 2376.1096 L 25.827278 2376.1096 L 0.0 2376.1096 L 0.0 2350.2822 L 25.827278 2324.455 L 25.827278 2221.146 Q 25.827278 2117.837 0.0 2092.0095 Q -25.827278 2092.0095 25.827278 1988.7004 Q 51.654556 1885.3912 51.654556 1652.9458 L 51.654556 1394.673 L 51.654556 1394.673 L 77.481834 1394.673 L 77.481834 1394.673 L 77.481834 1420.5002 L 77.481834 1420.5002 L 77.481834 1420.5002 L 103.30911 1368.8457 L 129.13638 1343.0184 L 129.13638 1265.5366 Q 129.13638 1162.2275 154.96367 1033.0911 Q 180.79094 903.9547 206.61823 826.4729 Q 232.4455 723.16376 206.61823 723.16376 Q 180.79094 697.3365 180.79094 671.5092 L 154.96367 619.8547 L 154.96367 619.8547 Q 154.96367 594.0274 206.61823 619.8547 Q 258.27277 619.8547 284.10007 309.92734 L 284.10007 0.0 L 309.92734 0.0 Q 335.7546 -25.827278 387.40918 0.0 Q 439.06372 25.827278 439.06372 25.827278 z" svg:height="24.277641mm" draw:style-name="style-866" svg:viewBox="0.0 0.0 955.6093 2427.7642" svg:width="9.556093mm" svg:x="76.707016mm" svg:y="73.091194mm"/>
          <draw:path svg:d="M 0.0 103.30911 L 25.827278 4.5474735E-13 L 25.827278 51.654556 Q 25.827278 103.30911 77.481834 103.30911 Q 129.13638 103.30911 154.96367 77.481834 L 180.79094 77.481834 L 180.79094 103.30911 L 180.79094 103.30911 L 180.79094 154.96367 Q 180.79094 232.4455 154.96367 309.92734 L 129.13638 361.58188 L 129.13638 361.58188 L 129.13638 361.58188 L 77.481834 361.58188 Q 25.827278 361.58188 25.827278 335.7546 L 0.0 284.10007 L 0.0 232.4455 Q -25.827278 180.79094 0.0 103.30911 z" svg:height="3.615819mm" draw:style-name="style-867" svg:viewBox="0.0 0.0 180.79094 361.58188" svg:width="1.8079095mm" svg:x="187.24777mm" svg:y="36.674736mm"/>
          <draw:path svg:d="M 697.3365 103.30911 L 748.9911 0.0 L 774.81836 0.0 L 774.81836 0.0 L 800.6456 206.61823 Q 800.6456 387.40918 826.4729 387.40918 Q 852.3002 361.58188 852.3002 464.891 Q 852.3002 568.20013 878.12744 542.37286 Q 903.9547 542.37286 903.9547 594.0274 Q 903.9547 645.68195 878.12744 671.5092 Q 852.3002 697.3365 878.12744 697.3365 Q 903.9547 723.16376 852.3002 748.9911 Q 800.6456 800.6456 800.6456 852.3002 Q 800.6456 903.9547 774.81836 903.9547 L 774.81836 903.9547 L 774.81836 929.782 L 748.9911 929.782 L 748.9911 1007.26385 L 748.9911 1058.9185 L 774.81836 1058.9185 L 774.81836 1084.7457 L 387.40918 1084.7457 L 0.0 1084.7457 L 0.0 1058.9185 L 25.827278 1058.9185 L 25.827278 1033.0911 L 25.827278 1007.26385 L 51.654556 981.4366 L 77.481834 955.6093 L 77.481834 955.6093 L 77.481834 955.6093 L 77.481834 929.782 L 77.481834 929.782 L 103.30911 929.782 Q 103.30911 903.9547 129.13638 878.12744 Q 129.13638 852.3002 103.30911 800.6456 Q 77.481834 774.81836 154.96367 748.9911 Q 258.27277 697.3365 258.27277 645.68195 Q 258.27277 594.0274 258.27277 568.20013 Q 232.4455 516.54553 309.92734 490.7183 Q 387.40918 464.891 439.06372 439.06372 Q 516.54553 413.23645 490.7183 387.40918 Q 490.7183 335.7546 490.7183 335.7546 Q 516.54553 309.92734 516.54553 284.10007 Q 516.54553 258.27277 594.0274 232.4455 Q 645.68195 180.79094 697.3365 103.30911 z" svg:height="10.847457mm" draw:style-name="style-868" svg:viewBox="0.0 0.0 903.9547 1084.7457" svg:width="9.039547mm" svg:x="41.581917mm" svg:y="197.57867mm"/>
          <draw:path svg:d="M 413.23645 25.827278 L 413.23645 0.0 L 439.06372 0.0 L 439.06372 0.0 L 439.06372 77.481834 Q 439.06372 129.13638 439.06372 154.96367 Q 464.891 154.96367 464.891 180.79094 L 464.891 206.61823 L 464.891 232.4455 Q 490.7183 232.4455 490.7183 258.27277 L 516.54553 258.27277 L 516.54553 258.27277 L 516.54553 284.10007 L 516.54553 284.10007 L 516.54553 284.10007 L 542.37286 284.10007 L 542.37286 284.10007 L 542.37286 309.92734 L 568.20013 309.92734 L 568.20013 309.92734 L 568.20013 335.7546 L 568.20013 335.7546 L 568.20013 335.7546 L 645.68195 439.06372 Q 723.16376 568.20013 774.81836 619.8547 Q 826.4729 671.5092 878.12744 748.9911 Q 929.782 800.6456 955.6093 852.3002 L 981.4366 878.12744 L 981.4366 903.9547 L 981.4366 929.782 L 1007.26385 955.6093 L 1007.26385 981.4366 L 981.4366 981.4366 L 929.782 1007.26385 L 903.9547 1007.26385 L 878.12744 1007.26385 L 878.12744 1007.26385 L 878.12744 1007.26385 L 852.3002 981.4366 L 826.4729 955.6093 L 826.4729 955.6093 L 826.4729 955.6093 L 826.4729 929.782 L 826.4729 929.782 L 800.6456 903.9547 Q 774.81836 878.12744 748.9911 800.6456 Q 697.3365 697.3365 568.20013 594.0274 Q 439.06372 516.54553 439.06372 490.7183 Q 439.06372 464.891 361.58188 413.23645 L 284.10007 335.7546 L 258.27277 335.7546 Q 232.4455 335.7546 232.4455 387.40918 L 232.4455 464.891 L 206.61823 464.891 L 154.96367 439.06372 L 154.96367 439.06372 L 154.96367 439.06372 L 154.96367 361.58188 L 154.96367 284.10007 L 154.96367 258.27277 L 154.96367 232.4455 L 129.13638 232.4455 L 129.13638 232.4455 L 129.13638 206.61823 L 103.30911 206.61823 L 103.30911 206.61823 L 103.30911 180.79094 L 103.30911 180.79094 L 103.30911 180.79094 L 77.481834 180.79094 L 77.481834 180.79094 L 51.654556 154.96367 L 25.827278 129.13638 L 25.827278 129.13638 L 0.0 129.13638 L 0.0 103.30911 L 0.0 77.481834 L 25.827278 77.481834 L 51.654556 77.481834 L 51.654556 103.30911 L 51.654556 103.30911 L 77.481834 103.30911 L 77.481834 129.13638 L 206.61823 129.13638 Q 309.92734 129.13638 361.58188 129.13638 Q 387.40918 129.13638 387.40918 103.30911 Q 413.23645 77.481834 413.23645 25.827278 z" svg:height="10.0726385mm" draw:style-name="style-869" svg:viewBox="0.0 0.0 1007.26385 1007.26385" svg:width="10.0726385mm" svg:x="99.17675mm" svg:y="41.065372mm"/>
          <draw:path svg:d="M 25.827278 180.79094 L 25.827278 0.0 L 103.30911 0.0 L 180.79094 0.0 L 258.27277 0.0 Q 335.7546 25.827278 309.92734 206.61823 Q 258.27277 413.23645 258.27277 413.23645 Q 232.4455 413.23645 309.92734 464.891 Q 361.58188 490.7183 387.40918 516.54553 L 387.40918 542.37286 L 361.58188 542.37286 L 361.58188 516.54553 L 335.7546 516.54553 L 309.92734 516.54553 L 309.92734 542.37286 L 309.92734 542.37286 L 284.10007 542.37286 L 284.10007 516.54553 L 154.96367 516.54553 L 51.654556 516.54553 L 25.827278 516.54553 L 0.0 516.54553 L 0.0 439.06372 Q 0.0 361.58188 25.827278 180.79094 z" svg:height="5.4237285mm" draw:style-name="style-870" svg:viewBox="0.0 0.0 387.40918 542.37286" svg:width="3.8740916mm" svg:x="18.079094mm" svg:y="0.0mm"/>
          <draw:path svg:d="M 25.827278 103.30911 L 25.827278 -1.8189894E-12 L 51.654556 -1.8189894E-12 L 51.654556 -1.8189894E-12 L 51.654556 77.481834 L 51.654556 154.96367 L 103.30911 154.96367 L 129.13638 154.96367 L 129.13638 180.79094 Q 129.13638 206.61823 154.96367 206.61823 Q 206.61823 206.61823 206.61823 284.10007 Q 206.61823 387.40918 154.96367 413.23645 Q 129.13638 439.06372 103.30911 439.06372 L 77.481834 439.06372 L 51.654556 439.06372 Q 25.827278 439.06372 25.827278 490.7183 Q -9.094947E-13 516.54553 -9.094947E-13 516.54553 L -9.094947E-13 516.54553 L -9.094947E-13 439.06372 Q -9.094947E-13 387.40918 25.827278 284.10007 L 25.827278 206.61823 L 25.827278 103.30911 z" svg:height="5.165456mm" draw:style-name="style-871" svg:viewBox="0.0 0.0 206.61823 516.54553" svg:width="2.0661821mm" svg:x="75.41565mm" svg:y="142.3083mm"/>
          <draw:path svg:d="M 77.481834 697.3365 L 129.13638 0.0 L 154.96367 77.481834 Q 206.61823 180.79094 232.4455 180.79094 Q 258.27277 180.79094 284.10007 258.27277 Q 309.92734 335.7546 335.7546 335.7546 L 335.7546 335.7546 L 361.58188 542.37286 Q 361.58188 774.81836 335.7546 774.81836 Q 309.92734 800.6456 309.92734 800.6456 L 309.92734 800.6456 L 309.92734 826.4729 Q 309.92734 852.3002 309.92734 852.3002 L 309.92734 852.3002 L 284.10007 1136.4003 Q 258.27277 1420.5002 258.27277 1446.3275 Q 258.27277 1446.3275 232.4455 1472.1549 L 232.4455 1497.9822 L 232.4455 1523.8094 L 206.61823 1549.6367 L 206.61823 1549.6367 L 206.61823 1549.6367 L 206.61823 1523.8094 Q 206.61823 1523.8094 154.96367 1523.8094 L 103.30911 1523.8094 L 103.30911 1575.464 L 103.30911 1601.2913 L 77.481834 1627.1185 L 51.654556 1678.7731 L 51.654556 1678.7731 L 51.654556 1678.7731 L 51.654556 1627.1185 L 51.654556 1575.464 L 25.827278 1575.464 L 25.827278 1575.464 L 25.827278 1549.6367 L 1.8189894E-12 1549.6367 L 1.8189894E-12 1549.6367 L 1.8189894E-12 1549.6367 L 1.8189894E-12 1549.6367 L 1.8189894E-12 1523.8094 L 1.8189894E-12 1523.8094 L 1.8189894E-12 1523.8094 L 25.827278 1446.3275 Q 51.654556 1368.8457 77.481834 697.3365 z" svg:height="16.787731mm" draw:style-name="style-872" svg:viewBox="0.0 0.0 361.58188 1678.7731" svg:width="3.615819mm" svg:x="138.95076mm" svg:y="52.94592mm"/>
          <draw:path svg:d="M 361.58188 0.0 L 439.06372 0.0 L 439.06372 0.0 Q 439.06372 0.0 439.06372 25.827278 Q 464.891 25.827278 464.891 77.481834 Q 464.891 129.13638 439.06372 129.13638 Q 413.23645 129.13638 413.23645 154.96367 Q 413.23645 180.79094 309.92734 180.79094 L 232.4455 206.61823 L 232.4455 206.61823 Q 206.61823 206.61823 206.61823 206.61823 L 206.61823 232.4455 L 206.61823 232.4455 Q 180.79094 258.27277 180.79094 258.27277 L 180.79094 258.27277 L 154.96367 258.27277 L 154.96367 258.27277 L 154.96367 258.27277 Q 129.13638 258.27277 103.30911 284.10007 Q 103.30911 309.92734 51.654556 258.27277 L 25.827278 232.4455 L 25.827278 206.61823 L 25.827278 206.61823 L 25.827278 206.61823 L 0.0 180.79094 L 0.0 180.79094 Q 0.0 154.96367 0.0 154.96367 L 0.0 154.96367 L 0.0 129.13638 L 0.0 103.30911 L 154.96367 51.654556 Q 309.92734 0.0 361.58188 0.0 z" svg:height="2.8410006mm" draw:style-name="style-873" svg:viewBox="0.0 0.0 464.891 284.10007" svg:width="4.64891mm" svg:x="304.76187mm" svg:y="125.00403mm"/>
          <draw:path svg:d="M 1343.0184 387.40918 L 1420.5002 -3.6379788E-12 L 1472.1549 -3.6379788E-12 Q 1523.8094 25.827278 1523.8094 103.30911 L 1523.8094 180.79094 L 1549.6367 258.27277 L 1549.6367 361.58188 L 1549.6367 413.23645 L 1549.6367 464.891 L 1472.1549 1136.4003 Q 1420.5002 1782.0822 1394.673 1859.564 L 1368.8457 1962.8732 L 1368.8457 1988.7004 L 1368.8457 2014.5277 L 1368.8457 2117.837 L 1368.8457 2195.3186 L 1368.8457 2221.146 L 1368.8457 2246.9731 L 1368.8457 2246.9731 L 1368.8457 2272.8005 L 1497.9822 2272.8005 Q 1627.1185 2272.8005 1627.1185 2298.6277 L 1627.1185 2298.6277 L 1627.1185 2298.6277 L 1627.1185 2298.6277 L 1601.2913 2298.6277 L 1601.2913 2324.455 L 1601.2913 2324.455 L 1575.464 2324.455 L 1575.464 2350.2822 L 1575.464 2376.1096 L 1601.2913 2376.1096 L 1601.2913 2376.1096 L 1601.2913 2401.9368 L 1627.1185 2401.9368 L 1627.1185 2479.4187 Q 1627.1185 2582.7278 1678.7731 2582.7278 Q 1730.4276 2582.7278 1704.6003 2660.2097 Q 1678.7731 2737.6914 1627.1185 2763.5188 Q 1575.464 2789.346 1549.6367 2841.0005 Q 1549.6367 2892.655 1394.673 2892.655 Q 1265.5366 2918.4824 1213.8821 2918.4824 Q 1162.2275 2892.655 1110.573 2892.655 Q 1084.7457 2866.828 1058.9185 2892.655 Q 1058.9185 2892.655 1058.9185 2892.655 L 1058.9185 2892.655 L 1033.0911 2892.655 L 1033.0911 2892.655 L 1033.0911 2866.828 L 1007.26385 2866.828 L 1007.26385 2866.828 L 1007.26385 2866.828 L 1007.26385 2841.0005 Q 1007.26385 2789.346 981.4366 2763.5188 Q 955.6093 2737.6914 955.6093 2763.5188 Q 929.782 2789.346 903.9547 2763.5188 Q 903.9547 2737.6914 878.12744 2634.3823 Q 852.3002 2556.9006 852.3002 2505.2458 L 826.4729 2427.7642 L 800.6456 2427.7642 Q 774.81836 2427.7642 748.9911 2453.5913 Q 748.9911 2479.4187 671.5092 2453.5913 Q 594.0274 2427.7642 594.0274 2453.5913 Q 594.0274 2479.4187 516.54553 2453.5913 Q 439.06372 2427.7642 361.58188 2350.2822 Q 284.10007 2272.8005 232.4455 2272.8005 L 154.96367 2272.8005 L 154.96367 2272.8005 L 129.13638 2272.8005 L 129.13638 2195.3186 L 129.13638 2117.837 L 103.30911 2117.837 L 103.30911 2117.837 L 77.481834 2117.837 L 51.654556 2117.837 L 25.827278 2117.837 L 0.0 2117.837 L 0.0 2092.0095 L 25.827278 2092.0095 L 25.827278 2066.1821 L 25.827278 2040.355 L 77.481834 2040.355 L 129.13638 2014.5277 L 129.13638 2014.5277 L 129.13638 2014.5277 L 103.30911 2014.5277 L 103.30911 2014.5277 L 129.13638 1988.7004 Q 154.96367 1962.8732 154.96367 1962.8732 L 154.96367 1962.8732 L 309.92734 1962.8732 Q 464.891 1962.8732 542.37286 1937.0459 L 619.8547 1937.0459 L 619.8547 1911.2186 L 594.0274 1885.3912 L 594.0274 1859.564 L 594.0274 1807.9094 L 619.8547 1807.9094 L 645.68195 1807.9094 L 723.16376 1807.9094 Q 800.6456 1833.7367 826.4729 1911.2186 Q 852.3002 2014.5277 878.12744 2014.5277 L 903.9547 2014.5277 L 929.782 2040.355 L 955.6093 2066.1821 L 1007.26385 2066.1821 L 1084.7457 2066.1821 L 1084.7457 1937.0459 L 1084.7457 1807.9094 L 1110.573 1807.9094 Q 1110.573 1807.9094 1110.573 1782.0822 L 1110.573 1782.0822 L 1110.573 1782.0822 Q 1110.573 1782.0822 1136.4003 1756.2549 L 1162.2275 1730.4276 L 1162.2275 1652.9458 Q 1162.2275 1575.464 1213.8821 1188.0548 L 1265.5366 774.81836 L 1265.5366 774.81836 Q 1265.5366 774.81836 1343.0184 387.40918 z M 51.654556 2066.1821 Q 77.481834 2066.1821 77.481834 2066.1821 Q 77.481834 2066.1821 77.481834 2066.1821 Q 51.654556 2066.1821 51.654556 2066.1821 z" svg:height="29.184824mm" draw:style-name="style-874" svg:viewBox="0.0 0.0 1704.6003 2918.4824" svg:width="17.046003mm" svg:x="68.95883mm" svg:y="165.81113mm"/>
          <draw:path svg:d="M 180.79094 0.0 L 206.61823 0.0 L 206.61823 0.0 Q 206.61823 25.827278 232.4455 25.827278 L 232.4455 25.827278 L 309.92734 103.30911 Q 387.40918 180.79094 490.7183 206.61823 Q 594.0274 232.4455 697.3365 232.4455 Q 826.4729 232.4455 826.4729 206.61823 L 826.4729 206.61823 L 826.4729 206.61823 Q 852.3002 206.61823 852.3002 180.79094 L 852.3002 180.79094 L 903.9547 180.79094 Q 929.782 180.79094 929.782 206.61823 L 929.782 206.61823 L 929.782 206.61823 Q 929.782 232.4455 955.6093 232.4455 L 955.6093 232.4455 L 1058.9185 284.10007 Q 1162.2275 309.92734 1213.8821 413.23645 Q 1265.5366 516.54553 1291.3639 542.37286 L 1317.1912 568.20013 L 1343.0184 619.8547 Q 1394.673 645.68195 1420.5002 671.5092 Q 1472.1549 697.3365 1472.1549 697.3365 L 1497.9822 697.3365 L 1497.9822 697.3365 L 1497.9822 697.3365 L 1523.8094 723.16376 L 1523.8094 723.16376 L 1523.8094 723.16376 L 1523.8094 748.9911 L 1523.8094 748.9911 L 1549.6367 748.9911 L 1549.6367 748.9911 L 1549.6367 748.9911 L 1575.464 774.81836 L 1601.2913 800.6456 L 1575.464 800.6456 L 1523.8094 800.6456 L 1523.8094 826.4729 L 1523.8094 826.4729 L 1446.3275 826.4729 Q 1368.8457 852.3002 1317.1912 852.3002 L 1265.5366 852.3002 L 1007.26385 852.3002 Q 774.81836 852.3002 594.0274 878.12744 Q 439.06372 878.12744 439.06372 903.9547 Q 439.06372 929.782 335.7546 955.6093 Q 258.27277 955.6093 284.10007 1007.26385 Q 309.92734 1084.7457 180.79094 1084.7457 L 51.654556 1084.7457 L 51.654556 1058.9185 L 25.827278 1058.9185 L 25.827278 1058.9185 L 25.827278 1058.9185 L 25.827278 1058.9185 L 25.827278 1033.0911 L -3.6379788E-12 852.3002 L -3.6379788E-12 645.68195 L -3.6379788E-12 568.20013 Q 25.827278 490.7183 25.827278 490.7183 Q 25.827278 490.7183 51.654556 387.40918 Q 77.481834 309.92734 129.13638 309.92734 Q 180.79094 284.10007 180.79094 206.61823 Q 180.79094 103.30911 154.96367 103.30911 L 129.13638 103.30911 L 129.13638 77.481834 Q 103.30911 25.827278 129.13638 25.827278 Q 154.96367 25.827278 180.79094 0.0 z" svg:height="10.847457mm" draw:style-name="style-875" svg:viewBox="0.0 0.0 1601.2913 1084.7457" svg:width="16.012913mm" svg:x="296.2389mm" svg:y="132.49394mm"/>
          <draw:path svg:d="M 206.61823 0.0 L 232.4455 0.0 L 232.4455 25.827278 Q 206.61823 51.654556 206.61823 335.7546 L 206.61823 645.68195 L 129.13638 1162.2275 Q 51.654556 1704.6003 51.654556 1704.6003 L 51.654556 1704.6003 L 51.654556 1627.1185 Q 51.654556 1523.8094 25.827278 1497.9822 L 0.0 1472.1549 L 0.0 1420.5002 Q 0.0 1368.8457 51.654556 748.9911 L 103.30911 129.13638 L 129.13638 103.30911 Q 154.96367 77.481834 180.79094 25.827278 Q 180.79094 0.0 206.61823 0.0 z" svg:height="17.046003mm" draw:style-name="style-876" svg:viewBox="0.0 0.0 232.4455 1704.6003" svg:width="2.324455mm" svg:x="149.79822mm" svg:y="144.89104mm"/>
          <draw:path svg:d="M 387.40918 0.0 L 387.40918 0.0 L 387.40918 0.0 L 387.40918 0.0 L 413.23645 0.0 L 413.23645 0.0 L 439.06372 25.827278 Q 464.891 25.827278 464.891 51.654556 L 464.891 77.481834 L 464.891 103.30911 Q 490.7183 154.96367 490.7183 258.27277 Q 490.7183 335.7546 361.58188 361.58188 L 232.4455 413.23645 L 180.79094 413.23645 Q 154.96367 413.23645 77.481834 309.92734 Q -25.827278 206.61823 3.6379788E-12 180.79094 L 3.6379788E-12 154.96367 L 3.6379788E-12 154.96367 Q 25.827278 154.96367 25.827278 154.96367 L 25.827278 129.13638 L 25.827278 103.30911 Q 51.654556 103.30911 103.30911 77.481834 L 154.96367 51.654556 L 284.10007 51.654556 Q 387.40918 0.0 387.40918 0.0 z" svg:height="4.1323643mm" draw:style-name="style-877" svg:viewBox="0.0 0.0 490.7183 413.23645" svg:width="4.9071827mm" svg:x="307.60287mm" svg:y="119.83857mm"/>
          <draw:path svg:d="M 77.481834 439.06372 L 129.13638 0.0 L 129.13638 25.827278 L 129.13638 77.481834 L 180.79094 77.481834 Q 258.27277 77.481834 258.27277 154.96367 Q 309.92734 232.4455 361.58188 232.4455 Q 413.23645 232.4455 439.06372 232.4455 L 439.06372 232.4455 L 387.40918 309.92734 Q 309.92734 387.40918 309.92734 490.7183 Q 258.27277 594.0274 258.27277 568.20013 Q 258.27277 542.37286 232.4455 697.3365 Q 206.61823 878.12744 258.27277 878.12744 L 284.10007 878.12744 L 258.27277 929.782 Q 206.61823 955.6093 180.79094 955.6093 Q 154.96367 955.6093 129.13638 981.4366 L 103.30911 981.4366 L 103.30911 1007.26385 L 103.30911 1033.0911 L 77.481834 1033.0911 L 77.481834 1058.9185 L 77.481834 1058.9185 Q 51.654556 1058.9185 51.654556 1110.573 L 51.654556 1188.0548 L 77.481834 1188.0548 L 103.30911 1188.0548 L 103.30911 1188.0548 L 103.30911 1213.8821 L 103.30911 1213.8821 L 77.481834 1213.8821 L 77.481834 1213.8821 L 77.481834 1213.8821 L 51.654556 1239.7094 L 51.654556 1239.7094 L 25.827278 1239.7094 L 0.0 1239.7094 L 0.0 1213.8821 L 0.0 1162.2275 L 0.0 1033.0911 Q 0.0 903.9547 77.481834 439.06372 z" svg:height="12.397094mm" draw:style-name="style-878" svg:viewBox="0.0 0.0 439.06372 1239.7094" svg:width="4.3906374mm" svg:x="12.913639mm" svg:y="122.163025mm"/>
          <draw:path svg:d="M 258.27277 51.654556 L 258.27277 -1.8189894E-12 L 258.27277 -1.8189894E-12 Q 258.27277 -1.8189894E-12 284.10007 25.827278 L 309.92734 77.481834 L 309.92734 77.481834 L 309.92734 77.481834 L 309.92734 51.654556 L 309.92734 51.654556 L 335.7546 51.654556 Q 335.7546 77.481834 335.7546 77.481834 L 361.58188 77.481834 L 361.58188 129.13638 L 361.58188 180.79094 L 387.40918 180.79094 L 413.23645 180.79094 L 490.7183 206.61823 Q 568.20013 232.4455 619.8547 645.68195 Q 671.5092 1084.7457 619.8547 1213.8821 Q 568.20013 1317.1912 490.7183 1343.0184 Q 413.23645 1368.8457 413.23645 1368.8457 L 413.23645 1368.8457 L 413.23645 1368.8457 Q 387.40918 1368.8457 387.40918 1394.673 L 387.40918 1394.673 L 335.7546 1394.673 Q 284.10007 1420.5002 180.79094 1420.5002 L 77.481834 1420.5002 L 77.481834 1446.3275 L 77.481834 1472.1549 L 77.481834 1472.1549 L 51.654556 1472.1549 L 51.654556 1420.5002 L 51.654556 1394.673 L 25.827278 1368.8457 L 0.0 1317.1912 L 0.0 1265.5366 Q 0.0 1239.7094 51.654556 1162.2275 Q 103.30911 1110.573 103.30911 955.6093 Q 103.30911 774.81836 77.481834 516.54553 Q 25.827278 258.27277 77.481834 258.27277 L 129.13638 258.27277 L 154.96367 258.27277 Q 180.79094 258.27277 180.79094 180.79094 L 180.79094 77.481834 L 180.79094 77.481834 L 154.96367 77.481834 L 154.96367 77.481834 L 154.96367 77.481834 L 206.61823 77.481834 Q 232.4455 77.481834 232.4455 103.30911 L 258.27277 103.30911 L 258.27277 51.654556 z" svg:height="14.721548mm" draw:style-name="style-879" svg:viewBox="0.0 0.0 619.8547 1472.1549" svg:width="6.198547mm" svg:x="200.93622mm" svg:y="110.28248mm"/>
          <draw:path svg:d="M 232.4455 0.0 L 232.4455 0.0 L 258.27277 0.0 L 284.10007 0.0 L 309.92734 77.481834 Q 309.92734 154.96367 309.92734 154.96367 L 309.92734 154.96367 L 309.92734 180.79094 Q 309.92734 206.61823 309.92734 232.4455 L 309.92734 232.4455 L 258.27277 232.4455 L 206.61823 232.4455 L 206.61823 232.4455 Q 180.79094 206.61823 103.30911 206.61823 L 0.0 180.79094 L 0.0 129.13638 L 0.0 77.481834 L 51.654556 51.654556 Q 103.30911 51.654556 154.96367 25.827278 L 232.4455 0.0 L 232.4455 0.0 z" svg:height="2.324455mm" draw:style-name="style-880" svg:viewBox="0.0 0.0 309.92734 232.4455" svg:width="3.0992734mm" svg:x="204.55205mm" svg:y="86.779655mm"/>
          <draw:path svg:d="M 180.79094 103.30911 L 232.4455 0.0 L 258.27277 51.654556 Q 258.27277 77.481834 284.10007 103.30911 L 284.10007 154.96367 L 258.27277 232.4455 Q 232.4455 309.92734 206.61823 335.7546 Q 154.96367 361.58188 180.79094 413.23645 L 180.79094 439.06372 L 154.96367 439.06372 Q 154.96367 413.23645 77.481834 413.23645 L 1.8189894E-12 387.40918 L 1.8189894E-12 361.58188 Q 1.8189894E-12 309.92734 77.481834 258.27277 Q 129.13638 206.61823 180.79094 103.30911 z" svg:height="4.3906374mm" draw:style-name="style-881" svg:viewBox="0.0 0.0 284.10007 439.06372" svg:width="2.8410006mm" svg:x="118.80548mm" svg:y="136.88457mm"/>
          <draw:path svg:d="M 129.13638 25.827278 L 180.79094 25.827278 L 335.7546 0.0 L 490.7183 0.0 L 464.891 284.10007 Q 439.06372 594.0274 439.06372 594.0274 L 439.06372 594.0274 L 387.40918 619.8547 L 335.7546 645.68195 L 284.10007 645.68195 L 232.4455 645.68195 L 129.13638 645.68195 L 0.0 645.68195 L 0.0 594.0274 L 0.0 542.37286 L 0.0 490.7183 Q 25.827278 439.06372 51.654556 232.4455 L 77.481834 51.654556 L 77.481834 51.654556 Q 103.30911 25.827278 129.13638 25.827278 z" svg:height="6.4568195mm" draw:style-name="style-882" svg:viewBox="0.0 0.0 490.7183 645.68195" svg:width="4.9071827mm" svg:x="115.96448mm" svg:y="92.203384mm"/>
          <draw:path svg:d="M 206.61823 103.30911 L 206.61823 103.30911 L 180.79094 232.4455 Q 180.79094 387.40918 129.13638 413.23645 Q 77.481834 439.06372 77.481834 439.06372 L 77.481834 439.06372 L 25.827278 439.06372 Q 0.0 439.06372 0.0 387.40918 L 0.0 361.58188 L 0.0 361.58188 L 25.827278 361.58188 L 25.827278 258.27277 Q 25.827278 154.96367 51.654556 103.30911 L 51.654556 51.654556 L 77.481834 51.654556 Q 129.13638 51.654556 129.13638 25.827278 Q 129.13638 0.0 154.96367 0.0 Q 180.79094 0.0 180.79094 51.654556 Q 180.79094 103.30911 206.61823 103.30911 z" svg:height="4.3906374mm" draw:style-name="style-883" svg:viewBox="0.0 0.0 206.61823 439.06372" svg:width="2.0661821mm" svg:x="123.71266mm" svg:y="77.740105mm"/>
          <draw:path svg:d="M 309.92734 25.827278 L 309.92734 0.0 L 309.92734 25.827278 Q 335.7546 25.827278 361.58188 25.827278 Q 413.23645 25.827278 464.891 25.827278 L 542.37286 25.827278 L 542.37286 25.827278 L 542.37286 51.654556 L 516.54553 51.654556 L 490.7183 51.654556 L 516.54553 284.10007 Q 568.20013 516.54553 594.0274 516.54553 Q 619.8547 490.7183 619.8547 490.7183 L 619.8547 490.7183 L 645.68195 490.7183 Q 645.68195 490.7183 671.5092 464.891 L 671.5092 464.891 L 671.5092 490.7183 Q 671.5092 516.54553 568.20013 671.5092 L 516.54553 826.4729 L 490.7183 852.3002 L 464.891 878.12744 L 464.891 903.9547 L 464.891 955.6093 L 439.06372 981.4366 L 439.06372 1007.26385 L 439.06372 1058.9185 L 413.23645 1084.7457 L 413.23645 1136.4003 L 413.23645 1188.0548 L 387.40918 1265.5366 Q 387.40918 1343.0184 413.23645 1343.0184 L 439.06372 1343.0184 L 439.06372 1420.5002 L 413.23645 1497.9822 L 413.23645 1497.9822 L 413.23645 1523.8094 L 413.23645 1523.8094 L 413.23645 1523.8094 L 413.23645 1523.8094 Q 387.40918 1523.8094 309.92734 1549.6367 Q 258.27277 1575.464 232.4455 1523.8094 Q 206.61823 1497.9822 206.61823 1627.1185 L 180.79094 1782.0822 L 154.96367 1782.0822 L 129.13638 1782.0822 L 103.30911 1807.9094 L 77.481834 1807.9094 L 51.654556 1807.9094 L 25.827278 1807.9094 L 25.827278 1782.0822 L -1.8189894E-12 1756.2549 L -1.8189894E-12 1627.1185 Q -1.8189894E-12 1497.9822 25.827278 1188.0548 Q 51.654556 878.12744 206.61823 490.7183 Q 361.58188 103.30911 335.7546 77.481834 Q 284.10007 77.481834 309.92734 25.827278 z" svg:height="18.079094mm" draw:style-name="style-884" svg:viewBox="0.0 0.0 671.5092 1807.9094" svg:width="6.715092mm" svg:x="162.71185mm" svg:y="55.012104mm"/>
          <draw:path svg:d="M 0.0 77.481834 L 0.0 0.0 L 51.654556 0.0 L 103.30911 0.0 L 154.96367 25.827278 Q 206.61823 25.827278 206.61823 51.654556 Q 206.61823 77.481834 232.4455 77.481834 L 232.4455 77.481834 L 232.4455 129.13638 Q 206.61823 180.79094 180.79094 180.79094 L 154.96367 206.61823 L 154.96367 206.61823 Q 129.13638 180.79094 51.654556 180.79094 L 0.0 180.79094 L 0.0 77.481834 z" svg:height="2.0661821mm" draw:style-name="style-885" svg:viewBox="0.0 0.0 232.4455 206.61823" svg:width="2.324455mm" svg:x="206.61823mm" svg:y="89.10411mm"/>
          <draw:path svg:d="M 103.30911 1.8189894E-12 L 129.13638 1.8189894E-12 L 129.13638 258.27277 L 154.96367 490.7183 L 154.96367 516.54553 L 154.96367 542.37286 L 180.79094 542.37286 L 206.61823 568.20013 L 206.61823 568.20013 L 206.61823 568.20013 L 232.4455 568.20013 L 232.4455 594.0274 L 232.4455 619.8547 L 232.4455 619.8547 L 206.61823 619.8547 Q 180.79094 619.8547 103.30911 594.0274 L 0.0 568.20013 L 0.0 568.20013 L 0.0 568.20013 L 0.0 568.20013 L 0.0 542.37286 L 25.827278 464.891 Q 51.654556 413.23645 51.654556 206.61823 Q 103.30911 25.827278 103.30911 1.8189894E-12 z" svg:height="6.198547mm" draw:style-name="style-886" svg:viewBox="0.0 0.0 232.4455 619.8547" svg:width="2.324455mm" svg:x="21.178368mm" svg:y="98.143654mm"/>
          <draw:path svg:d="M 361.58188 103.30911 L 361.58188 0.0 L 361.58188 180.79094 Q 387.40918 361.58188 413.23645 387.40918 L 439.06372 413.23645 L 516.54553 413.23645 L 594.0274 413.23645 L 723.16376 439.06372 L 826.4729 439.06372 L 826.4729 413.23645 Q 826.4729 387.40918 852.3002 361.58188 L 878.12744 335.7546 L 929.782 361.58188 Q 981.4366 413.23645 981.4366 464.891 L 981.4366 490.7183 L 929.782 671.5092 Q 878.12744 852.3002 852.3002 1136.4003 Q 826.4729 1394.673 826.4729 1549.6367 L 826.4729 1678.7731 L 800.6456 1756.2549 L 800.6456 1807.9094 L 774.81836 2143.664 Q 774.81836 2479.4187 748.9911 2634.3823 L 748.9911 2763.5188 L 748.9911 2763.5188 Q 723.16376 2763.5188 723.16376 2892.655 L 723.16376 3021.7915 L 697.3365 3021.7915 L 697.3365 3047.619 L 671.5092 3047.619 L 619.8547 3047.619 L 619.8547 3021.7915 L 619.8547 3021.7915 L 594.0274 3021.7915 L 594.0274 2995.9644 L 594.0274 2995.9644 L 568.20013 2995.9644 L 568.20013 2995.9644 L 568.20013 2995.9644 L 568.20013 2970.137 Q 568.20013 2970.137 516.54553 2892.655 L 516.54553 2815.1733 L 490.7183 2815.1733 L 490.7183 2815.1733 L 490.7183 2815.1733 L 490.7183 2789.346 L 387.40918 2789.346 Q 284.10007 2789.346 258.27277 2763.5188 L 232.4455 2763.5188 L 232.4455 2763.5188 Q 232.4455 2737.6914 206.61823 2737.6914 Q 180.79094 2737.6914 206.61823 2711.8643 Q 206.61823 2686.0369 206.61823 2453.5913 Q 206.61823 2195.3186 232.4455 2195.3186 Q 258.27277 2195.3186 284.10007 2066.1821 Q 309.92734 1962.8732 309.92734 1756.2549 Q 309.92734 1575.464 284.10007 1497.9822 Q 258.27277 1420.5002 284.10007 1420.5002 Q 309.92734 1420.5002 309.92734 1291.3639 Q 309.92734 1188.0548 284.10007 1213.8821 Q 258.27277 1239.7094 258.27277 1188.0548 Q 258.27277 1136.4003 206.61823 1136.4003 L 180.79094 1110.573 L 206.61823 1110.573 Q 206.61823 1084.7457 206.61823 1007.26385 Q 232.4455 903.9547 154.96367 878.12744 L 103.30911 878.12744 L 103.30911 852.3002 L 103.30911 852.3002 L 77.481834 826.4729 L 77.481834 774.81836 L 103.30911 774.81836 Q 129.13638 774.81836 206.61823 748.9911 Q 258.27277 748.9911 258.27277 594.0274 Q 258.27277 439.06372 232.4455 413.23645 Q 206.61823 413.23645 103.30911 413.23645 L 0.0 413.23645 L 0.0 361.58188 L 0.0 335.7546 L 25.827278 335.7546 L 25.827278 309.92734 L 25.827278 309.92734 L 25.827278 309.92734 L 25.827278 309.92734 L 25.827278 309.92734 L 51.654556 284.10007 L 103.30911 258.27277 L 129.13638 258.27277 Q 154.96367 258.27277 258.27277 206.61823 Q 335.7546 180.79094 361.58188 103.30911 z" svg:height="30.476189mm" draw:style-name="style-887" svg:viewBox="0.0 0.0 981.4366 3047.619" svg:width="9.814365mm" svg:x="29.959642mm" svg:y="149.28166mm"/>
          <draw:path svg:d="M 361.58188 129.13638 L 361.58188 154.96367 L 361.58188 180.79094 Q 361.58188 232.4455 361.58188 284.10007 L 361.58188 335.7546 L 361.58188 335.7546 L 361.58188 335.7546 L 413.23645 413.23645 Q 464.891 490.7183 464.891 542.37286 Q 464.891 594.0274 516.54553 594.0274 Q 568.20013 619.8547 568.20013 645.68195 L 568.20013 697.3365 L 568.20013 697.3365 L 542.37286 697.3365 L 516.54553 723.16376 L 490.7183 748.9911 L 490.7183 748.9911 L 464.891 748.9911 L 464.891 748.9911 L 464.891 748.9911 L 439.06372 774.81836 L 413.23645 800.6456 L 413.23645 800.6456 L 413.23645 800.6456 L 387.40918 800.6456 L 387.40918 800.6456 L 387.40918 774.81836 L 361.58188 774.81836 L 361.58188 800.6456 L 361.58188 826.4729 L 335.7546 826.4729 L 335.7546 800.6456 L 335.7546 800.6456 L 309.92734 800.6456 L 309.92734 800.6456 L 309.92734 800.6456 L 309.92734 826.4729 L 309.92734 826.4729 L 309.92734 826.4729 L 284.10007 800.6456 L 284.10007 800.6456 L 258.27277 800.6456 L 258.27277 774.81836 Q 258.27277 748.9911 206.61823 671.5092 Q 154.96367 594.0274 77.481834 361.58188 L 0.0 103.30911 L 0.0 51.654556 Q 0.0 0.0 25.827278 0.0 Q 51.654556 0.0 51.654556 25.827278 Q 77.481834 77.481834 103.30911 51.654556 Q 129.13638 25.827278 154.96367 77.481834 Q 180.79094 129.13638 206.61823 103.30911 Q 232.4455 51.654556 309.92734 77.481834 Q 361.58188 103.30911 361.58188 129.13638 z" svg:height="8.264729mm" draw:style-name="style-888" svg:viewBox="0.0 0.0 568.20013 826.4729" svg:width="5.682001mm" svg:x="266.5375mm" svg:y="109.24939mm"/>
          <draw:path svg:d="M 51.654556 -1.8189894E-12 L 51.654556 -1.8189894E-12 L 77.481834 361.58188 Q 103.30911 697.3365 103.30911 826.4729 Q 103.30911 955.6093 77.481834 1188.0548 L 51.654556 1394.673 L 51.654556 1291.3639 L 51.654556 1188.0548 L 25.827278 1188.0548 L 25.827278 1188.0548 L 25.827278 1110.573 Q 0.0 1033.0911 0.0 1033.0911 Q 0.0 1033.0911 0.0 516.54553 L 25.827278 25.827278 L 25.827278 25.827278 Q 51.654556 25.827278 51.654556 -1.8189894E-12 z" svg:height="13.94673mm" draw:style-name="style-889" svg:viewBox="0.0 0.0 103.30911 1394.673" svg:width="1.0330911mm" svg:x="213.84987mm" svg:y="154.44713mm"/>
          <draw:path svg:d="M 3202.5825 25.827278 L 3202.5825 0.0 L 3228.4097 25.827278 Q 3254.237 25.827278 3254.237 77.481834 Q 3254.237 129.13638 3254.237 335.7546 L 3254.237 542.37286 L 3280.0642 542.37286 L 3280.0642 542.37286 L 3280.0642 748.9911 L 3305.8916 929.782 L 3305.8916 955.6093 L 3305.8916 955.6093 L 3305.8916 955.6093 Q 3305.8916 955.6093 3305.8916 981.4366 L 3331.7188 981.4366 L 3770.7825 981.4366 Q 4209.846 1007.26385 4390.637 981.4366 L 4571.428 981.4366 L 4571.428 981.4366 L 4571.428 1007.26385 L 4752.219 1007.26385 L 4907.1826 1007.26385 L 4881.3555 1033.0911 Q 4855.5283 1058.9185 4907.1826 1058.9185 L 4933.0103 1058.9185 L 4907.1826 1084.7457 Q 4881.3555 1110.573 4881.3555 1213.8821 Q 4907.1826 1317.1912 4855.5283 1420.5002 Q 4855.5283 1497.9822 4803.8735 1523.8094 Q 4778.0464 1523.8094 4778.0464 1575.464 Q 4752.219 1601.2913 4726.392 1627.1185 Q 4700.5645 1627.1185 4700.5645 1652.9458 Q 4700.5645 1678.7731 4597.2554 1678.7731 Q 4519.7734 1678.7731 4519.7734 1730.4276 Q 4493.9463 1756.2549 4545.601 1782.0822 Q 4571.428 1782.0822 4545.601 1833.7367 Q 4545.601 1885.3912 4519.7734 1885.3912 Q 4493.9463 1859.564 4493.9463 1833.7367 Q 4468.119 1833.7367 4442.292 1885.3912 L 4442.292 1937.0459 L 4416.4644 1937.0459 L 4416.4644 1937.0459 L 4416.4644 1962.8732 L 4442.292 1962.8732 L 4442.292 1962.8732 L 4442.292 1988.7004 L 4416.4644 1988.7004 L 4390.637 1988.7004 L 4364.81 1988.7004 Q 4338.983 1988.7004 4313.1553 1988.7004 Q 4287.328 1988.7004 4287.328 1937.0459 Q 4287.328 1911.2186 4235.674 1937.0459 Q 4184.019 1937.0459 4132.3643 1859.564 Q 4080.71 1782.0822 3925.7463 1730.4276 Q 3770.7825 1678.7731 3744.9553 1652.9458 Q 3719.128 1627.1185 3641.6462 1601.2913 Q 3564.1643 1575.464 3564.1643 1523.8094 L 3538.3372 1472.1549 L 3512.5098 1472.1549 L 3460.8552 1472.1549 L 3460.8552 1497.9822 L 3460.8552 1523.8094 L 3409.2007 1627.1185 Q 3383.3735 1730.4276 3280.0642 1730.4276 Q 3176.7551 1756.2549 3176.7551 1782.0822 Q 3176.7551 1807.9094 3150.928 1782.0822 Q 3099.2734 1782.0822 3099.2734 1885.3912 Q 3073.446 1988.7004 3021.7915 1988.7004 Q 2995.9644 2014.5277 2944.3098 2143.664 Q 2918.4824 2246.9731 2841.0005 2246.9731 Q 2789.346 2272.8005 2789.346 2350.2822 Q 2789.346 2401.9368 2763.5188 2401.9368 Q 2737.6914 2401.9368 2737.6914 2453.5913 Q 2737.6914 2479.4187 2789.346 2479.4187 Q 2841.0005 2505.2458 2815.1733 2505.2458 Q 2789.346 2531.0732 2815.1733 2556.9006 Q 2841.0005 2608.5552 2892.655 2608.5552 L 2918.4824 2608.5552 L 2892.655 2634.3823 Q 2866.828 2634.3823 2841.0005 2660.2097 Q 2841.0005 2711.8643 2815.1733 2711.8643 Q 2789.346 2711.8643 2789.346 2737.6914 Q 2789.346 2763.5188 2763.5188 2763.5188 Q 2737.6914 2763.5188 2686.0369 2815.1733 Q 2660.2097 2866.828 2608.5552 2841.0005 Q 2556.9006 2841.0005 2556.9006 2866.828 Q 2556.9006 2918.4824 2531.0732 2918.4824 Q 2505.2458 2918.4824 2505.2458 2944.3098 Q 2505.2458 2970.137 2479.4187 2970.137 Q 2427.7642 2970.137 2427.7642 3099.2734 Q 2427.7642 3228.4097 2453.5913 3202.5825 Q 2479.4187 3176.7551 2479.4187 3305.8916 Q 2479.4187 3435.028 2479.4187 3486.6826 L 2479.4187 3512.5098 L 2479.4187 3538.3372 L 2479.4187 3538.3372 L 2479.4187 3589.9917 L 2479.4187 3641.6462 L 2479.4187 3719.128 Q 2505.2458 3796.6099 2556.9006 3744.9553 Q 2608.5552 3744.9553 2634.3823 3744.9553 Q 2634.3823 3744.9553 2634.3823 3770.7825 L 2634.3823 3770.7825 L 2660.2097 3796.6099 L 2686.0369 3822.4373 L 2686.0369 3848.2644 L 2686.0369 3874.0918 L 2686.0369 3899.919 L 2686.0369 3899.919 L 2686.0369 3899.919 L 2686.0369 3899.919 L 2686.0369 3925.7463 L 2686.0369 3925.7463 L 2686.0369 3925.7463 L 2660.2097 3951.5735 L 2660.2097 3951.5735 L 2660.2097 3951.5735 L 2634.3823 3951.5735 L 2634.3823 3951.5735 L 2608.5552 3951.5735 L 2582.7278 3951.5735 L 2582.7278 3951.5735 L 2556.9006 3951.5735 L 2531.0732 3951.5735 Q 2479.4187 3951.5735 2427.7642 3951.5735 Q 2376.1096 3951.5735 2350.2822 3899.919 Q 2324.455 3874.0918 2324.455 3874.0918 Q 2298.6277 3899.919 2272.8005 3925.7463 Q 2272.8005 3951.5735 2169.4915 3951.5735 Q 2066.1821 3977.401 2066.1821 4003.228 Q 2066.1821 4029.0554 2040.355 4003.228 Q 2014.5277 3977.401 1988.7004 4003.228 Q 1962.8732 4003.228 1911.2186 3977.401 Q 1833.7367 3951.5735 1807.9094 3899.919 Q 1807.9094 3874.0918 1730.4276 3848.2644 Q 1652.9458 3822.4373 1652.9458 3796.6099 Q 1652.9458 3770.7825 1575.464 3770.7825 Q 1497.9822 3770.7825 1446.3275 3744.9553 Q 1368.8457 3719.128 1368.8457 3796.6099 Q 1368.8457 3848.2644 1291.3639 3822.4373 Q 1188.0548 3796.6099 1162.2275 3822.4373 Q 1136.4003 3848.2644 1084.7457 3796.6099 Q 1033.0911 3744.9553 1058.9185 3719.128 Q 1084.7457 3693.3008 1058.9185 3667.4734 Q 1033.0911 3641.6462 878.12744 3667.4734 Q 697.3365 3667.4734 671.5092 3719.128 L 671.5092 3744.9553 L 619.8547 3744.9553 L 594.0274 3744.9553 L 594.0274 3744.9553 Q 619.8547 3744.9553 619.8547 3744.9553 Q 619.8547 3719.128 619.8547 3667.4734 Q 594.0274 3589.9917 542.37286 3641.6462 Q 490.7183 3641.6462 413.23645 3641.6462 Q 361.58188 3615.8188 361.58188 3589.9917 Q 335.7546 3538.3372 258.27277 3538.3372 Q 206.61823 3512.5098 206.61823 3486.6826 Q 206.61823 3460.8552 180.79094 3460.8552 Q 154.96367 3486.6826 154.96367 3460.8552 Q 129.13638 3435.028 154.96367 3435.028 Q 206.61823 3435.028 206.61823 3331.7188 Q 180.79094 3228.4097 129.13638 3228.4097 Q 77.481834 3228.4097 77.481834 3176.7551 Q 77.481834 3150.928 51.654556 3176.7551 L 3.6379788E-12 3176.7551 L 3.6379788E-12 3125.1006 L 3.6379788E-12 3047.619 L 51.654556 3047.619 L 77.481834 3021.7915 L 77.481834 3021.7915 L 51.654556 3021.7915 L 51.654556 3021.7915 L 51.654556 3021.7915 L 51.654556 2995.9644 L 51.654556 2995.9644 L 25.827278 2995.9644 L 25.827278 2970.137 L 25.827278 2970.137 L 3.6379788E-12 2970.137 L 3.6379788E-12 2944.3098 L 3.6379788E-12 2918.4824 L 25.827278 2918.4824 L 25.827278 2918.4824 L 25.827278 2918.4824 L 51.654556 2918.4824 L 51.654556 2918.4824 L 51.654556 2918.4824 L 51.654556 2944.3098 L 51.654556 2944.3098 L 77.481834 2944.3098 L 77.481834 2970.137 L 180.79094 2970.137 Q 284.10007 3021.7915 413.23645 2995.9644 Q 542.37286 2970.137 568.20013 2892.655 Q 619.8547 2815.1733 619.8547 2608.5552 L 619.8547 2376.1096 L 619.8547 2298.6277 L 619.8547 2195.3186 L 645.68195 2195.3186 L 645.68195 2195.3186 L 723.16376 2169.4915 Q 826.4729 2143.664 878.12744 2143.664 Q 929.782 2143.664 929.782 1678.7731 Q 929.782 1213.8821 981.4366 1213.8821 Q 1033.0911 1213.8821 1033.0911 1162.2275 L 1058.9185 1136.4003 L 1084.7457 1136.4003 L 1136.4003 1136.4003 L 1136.4003 1110.573 L 1136.4003 1084.7457 L 1162.2275 1084.7457 L 1188.0548 1058.9185 L 1213.8821 1058.9185 L 1239.7094 1058.9185 L 1239.7094 1084.7457 L 1239.7094 1110.573 L 1213.8821 1110.573 L 1213.8821 1110.573 L 1239.7094 1136.4003 L 1239.7094 1136.4003 L 1239.7094 1136.4003 Q 1239.7094 1162.2275 1265.5366 1162.2275 L 1291.3639 1162.2275 L 1265.5366 1188.0548 Q 1239.7094 1188.0548 1239.7094 1265.5366 L 1239.7094 1343.0184 L 1291.3639 1343.0184 L 1343.0184 1368.8457 L 1368.8457 1368.8457 L 1394.673 1368.8457 L 1394.673 1291.3639 Q 1420.5002 1213.8821 1549.6367 1213.8821 Q 1652.9458 1213.8821 1652.9458 1188.0548 L 1652.9458 1188.0548 L 1704.6003 1162.2275 Q 1730.4276 1162.2275 1730.4276 1136.4003 L 1756.2549 1136.4003 L 1756.2549 1136.4003 Q 1756.2549 1110.573 1782.0822 1110.573 Q 1807.9094 1110.573 1807.9094 1007.26385 Q 1807.9094 903.9547 1782.0822 903.9547 L 1756.2549 903.9547 L 1756.2549 852.3002 Q 1756.2549 826.4729 1782.0822 826.4729 Q 1807.9094 826.4729 1807.9094 439.06372 L 1807.9094 77.481834 L 1859.564 77.481834 Q 1937.0459 77.481834 1937.0459 51.654556 L 1937.0459 51.654556 L 2531.0732 51.654556 L 3150.928 51.654556 L 3150.928 51.654556 Q 3150.928 51.654556 3176.7551 25.827278 L 3176.7551 25.827278 L 3176.7551 25.827278 Q 3202.5825 25.827278 3202.5825 25.827278 z" svg:height="40.03228mm" draw:style-name="style-890" svg:viewBox="0.0 0.0 4933.0103 4003.228" svg:width="49.3301mm" svg:x="263.43823mm" svg:y="133.52702mm"/>
          <draw:path svg:d="M 232.4455 25.827278 L 284.10007 0.0 L 413.23645 25.827278 Q 568.20013 25.827278 568.20013 51.654556 Q 568.20013 77.481834 594.0274 129.13638 L 594.0274 180.79094 L 568.20013 206.61823 Q 568.20013 232.4455 542.37286 232.4455 L 516.54553 232.4455 L 439.06372 232.4455 Q 361.58188 232.4455 206.61823 206.61823 L 51.654556 180.79094 L 25.827278 206.61823 L 0.0 206.61823 L 0.0 180.79094 Q 0.0 180.79094 51.654556 180.79094 L 103.30911 154.96367 L 103.30911 154.96367 L 129.13638 129.13638 L 129.13638 129.13638 L 154.96367 129.13638 L 154.96367 103.30911 L 154.96367 77.481834 L 180.79094 77.481834 L 180.79094 77.481834 L 180.79094 51.654556 Q 206.61823 51.654556 206.61823 25.827278 Q 206.61823 25.827278 232.4455 25.827278 z" svg:height="2.324455mm" draw:style-name="style-891" svg:viewBox="0.0 0.0 594.0274 232.4455" svg:width="5.940274mm" svg:x="14.463276mm" svg:y="145.92412mm"/>
          <draw:path svg:d="M 413.23645 0.0 L 439.06372 0.0 L 387.40918 103.30911 Q 361.58188 206.61823 309.92734 697.3365 Q 309.92734 1188.0548 309.92734 1291.3639 L 309.92734 1394.673 L 309.92734 1394.673 Q 309.92734 1394.673 284.10007 1317.1912 Q 284.10007 1239.7094 154.96367 1317.1912 Q 25.827278 1420.5002 0.0 1343.0184 L 0.0 1291.3639 L 0.0 1162.2275 Q 0.0 1033.0911 25.827278 826.4729 Q 51.654556 619.8547 77.481834 490.7183 L 129.13638 361.58188 L 129.13638 361.58188 L 154.96367 361.58188 L 154.96367 335.7546 L 154.96367 309.92734 L 206.61823 180.79094 Q 258.27277 77.481834 284.10007 77.481834 L 284.10007 51.654556 L 284.10007 51.654556 Q 309.92734 51.654556 309.92734 25.827278 L 309.92734 25.827278 L 361.58188 25.827278 Q 387.40918 25.827278 413.23645 0.0 z" svg:height="13.94673mm" draw:style-name="style-892" svg:viewBox="0.0 0.0 439.06372 1394.673" svg:width="4.3906374mm" svg:x="132.23566mm" svg:y="56.045193mm"/>
          <draw:path svg:d="M 129.13638 25.827278 L 154.96367 0.0 L 103.30911 490.7183 Q 51.654556 1007.26385 25.827278 1162.2275 L 25.827278 1317.1912 L 25.827278 1317.1912 L 0.0 1317.1912 L 0.0 1239.7094 Q 0.0 1162.2275 51.654556 594.0274 Q 103.30911 51.654556 129.13638 25.827278 z" svg:height="13.171912mm" draw:style-name="style-893" svg:viewBox="0.0 0.0 154.96367 1317.1912" svg:width="1.5496367mm" svg:x="61.985466mm" svg:y="125.77885mm"/>
          <draw:path svg:d="M 619.8547 258.27277 L 619.8547 284.10007 L 619.8547 387.40918 Q 594.0274 490.7183 594.0274 516.54553 L 594.0274 542.37286 L 568.20013 568.20013 Q 542.37286 594.0274 490.7183 1136.4003 Q 439.06372 1704.6003 439.06372 1782.0822 L 439.06372 1859.564 L 464.891 1859.564 L 464.891 1859.564 L 464.891 1859.564 Q 439.06372 1885.3912 439.06372 2014.5277 L 439.06372 2143.664 L 413.23645 2195.3186 Q 387.40918 2246.9731 387.40918 2246.9731 L 387.40918 2272.8005 L 387.40918 2272.8005 L 387.40918 2272.8005 L 413.23645 2272.8005 L 413.23645 2272.8005 L 413.23645 2298.6277 L 387.40918 2298.6277 L 387.40918 2298.6277 L 387.40918 2324.455 L 387.40918 2324.455 L 361.58188 2324.455 L 284.10007 2298.6277 L 180.79094 2298.6277 L 154.96367 2298.6277 L 129.13638 2272.8005 L 77.481834 2272.8005 L 0.0 2272.8005 L 0.0 2246.9731 L 25.827278 2221.146 L 25.827278 2169.4915 Q 25.827278 2092.0095 51.654556 1885.3912 L 51.654556 1678.7731 L 51.654556 1678.7731 Q 77.481834 1678.7731 77.481834 1627.1185 L 77.481834 1575.464 L 103.30911 1497.9822 Q 129.13638 1394.673 129.13638 1188.0548 L 154.96367 955.6093 L 154.96367 955.6093 L 180.79094 955.6093 L 180.79094 878.12744 Q 180.79094 774.81836 206.61823 464.891 L 232.4455 154.96367 L 232.4455 154.96367 Q 232.4455 154.96367 258.27277 103.30911 L 258.27277 51.654556 L 258.27277 51.654556 L 284.10007 51.654556 L 284.10007 0.0 Q 309.92734 -51.654556 387.40918 0.0 Q 464.891 51.654556 542.37286 51.654556 Q 594.0274 51.654556 594.0274 129.13638 Q 594.0274 206.61823 619.8547 258.27277 z" svg:height="23.24455mm" draw:style-name="style-894" svg:viewBox="0.0 0.0 619.8547 2324.455" svg:width="6.198547mm" svg:x="57.59483mm" svg:y="120.35512mm"/>
          <draw:path svg:d="M 77.481834 77.481834 L 129.13638 -9.094947E-13 L 154.96367 -9.094947E-13 L 154.96367 -9.094947E-13 L 154.96367 25.827278 Q 154.96367 77.481834 180.79094 77.481834 L 232.4455 77.481834 L 232.4455 77.481834 Q 232.4455 77.481834 258.27277 129.13638 L 258.27277 180.79094 L 258.27277 180.79094 Q 232.4455 206.61823 232.4455 284.10007 Q 232.4455 361.58188 154.96367 361.58188 Q 77.481834 361.58188 77.481834 335.7546 Q 77.481834 309.92734 25.827278 284.10007 L 0.0 284.10007 L 0.0 232.4455 Q 25.827278 154.96367 77.481834 77.481834 z" svg:height="3.615819mm" draw:style-name="style-895" svg:viewBox="0.0 0.0 258.27277 361.58188" svg:width="2.582728mm" svg:x="73.60774mm" svg:y="59.144466mm"/>
          <draw:path svg:d="M 258.27277 25.827278 L 284.10007 25.827278 L 284.10007 25.827278 Q 284.10007 51.654556 284.10007 51.654556 L 309.92734 51.654556 L 309.92734 51.654556 Q 309.92734 51.654556 335.7546 77.481834 L 335.7546 77.481834 L 335.7546 77.481834 Q 335.7546 103.30911 335.7546 103.30911 L 361.58188 103.30911 L 413.23645 258.27277 Q 439.06372 413.23645 464.891 464.891 L 464.891 490.7183 L 464.891 490.7183 Q 464.891 516.54553 387.40918 516.54553 L 335.7546 568.20013 L 309.92734 568.20013 L 284.10007 568.20013 L 284.10007 568.20013 Q 284.10007 542.37286 232.4455 516.54553 L 206.61823 516.54553 L 206.61823 490.7183 L 180.79094 490.7183 L 180.79094 490.7183 L 180.79094 464.891 L 180.79094 464.891 L 180.79094 464.891 L 154.96367 464.891 L 154.96367 464.891 L 154.96367 439.06372 Q 129.13638 439.06372 77.481834 361.58188 L 25.827278 258.27277 L 25.827278 258.27277 L 25.827278 258.27277 L 25.827278 258.27277 L 25.827278 232.4455 L -3.6379788E-12 232.4455 L -3.6379788E-12 232.4455 L -3.6379788E-12 154.96367 L -3.6379788E-12 103.30911 L -3.6379788E-12 103.30911 L 25.827278 103.30911 L 25.827278 51.654556 Q 51.654556 0.0 129.13638 77.481834 Q 232.4455 129.13638 206.61823 77.481834 Q 180.79094 0.0 206.61823 0.0 Q 232.4455 0.0 258.27277 25.827278 z" svg:height="5.682001mm" draw:style-name="style-896" svg:viewBox="0.0 0.0 464.891 568.20013" svg:width="4.64891mm" svg:x="263.17996mm" svg:y="101.759476mm"/>
          <draw:path svg:d="M 1.8189894E-12 25.827278 L 1.8189894E-12 0.0 L 25.827278 0.0 L 51.654556 0.0 L 103.30911 0.0 Q 129.13638 25.827278 154.96367 25.827278 L 206.61823 25.827278 L 206.61823 232.4455 L 206.61823 413.23645 L 206.61823 568.20013 L 206.61823 723.16376 L 180.79094 903.9547 Q 154.96367 1058.9185 154.96367 1213.8821 L 154.96367 1394.673 L 129.13638 1394.673 L 129.13638 1394.673 L 129.13638 1343.0184 L 129.13638 1291.3639 L 129.13638 1162.2275 Q 103.30911 1007.26385 77.481834 542.37286 L 51.654556 51.654556 L 51.654556 51.654556 Q 25.827278 25.827278 1.8189894E-12 25.827278 z" svg:height="13.94673mm" draw:style-name="style-897" svg:viewBox="0.0 0.0 206.61823 1394.673" svg:width="2.0661821mm" svg:x="138.95076mm" svg:y="103.56738mm"/>
          <draw:path svg:d="M 51.654556 77.481834 L 77.481834 0.0 L 129.13638 0.0 Q 206.61823 25.827278 232.4455 25.827278 L 232.4455 25.827278 L 180.79094 129.13638 Q 129.13638 232.4455 129.13638 258.27277 L 129.13638 284.10007 L 103.30911 284.10007 L 103.30911 284.10007 L 103.30911 309.92734 L 77.481834 309.92734 L 77.481834 387.40918 Q 77.481834 439.06372 77.481834 439.06372 L 77.481834 464.891 L 25.827278 464.891 L 1.8189894E-12 464.891 L 1.8189894E-12 387.40918 L 25.827278 309.92734 L 25.827278 232.4455 Q 25.827278 180.79094 51.654556 77.481834 z" svg:height="4.64891mm" draw:style-name="style-898" svg:viewBox="0.0 0.0 232.4455 464.891" svg:width="2.324455mm" svg:x="146.95721mm" svg:y="94.26956mm"/>
          <draw:path svg:d="M 103.30911 0.0 L 206.61823 0.0 L 206.61823 258.27277 L 206.61823 516.54553 L 206.61823 568.20013 Q 206.61823 594.0274 180.79094 645.68195 Q 154.96367 697.3365 154.96367 671.5092 Q 154.96367 671.5092 77.481834 619.8547 Q -3.6379788E-12 594.0274 -3.6379788E-12 568.20013 L -3.6379788E-12 516.54553 L -3.6379788E-12 258.27277 L -3.6379788E-12 25.827278 L -3.6379788E-12 25.827278 Q -3.6379788E-12 0.0 103.30911 0.0 z" svg:height="6.715092mm" draw:style-name="style-899" svg:viewBox="0.0 0.0 206.61823 671.5092" svg:width="2.0661821mm" svg:x="265.50443mm" svg:y="44.422916mm"/>
          <draw:path svg:d="M 4184.019 3.6379788E-12 L 4209.846 3.6379788E-12 L 4209.846 3.6379788E-12 L 4209.846 25.827278 L 4209.846 51.654556 Q 4184.019 51.654556 4184.019 103.30911 L 4184.019 180.79094 L 4571.428 206.61823 Q 4958.8374 206.61823 4958.8374 154.96367 Q 4958.8374 129.13638 5010.4917 103.30911 Q 5062.1465 51.654556 5062.1465 51.654556 L 5062.1465 51.654556 L 5113.8013 51.654556 Q 5139.6284 51.654556 5139.6284 103.30911 Q 5165.4556 180.79094 5165.4556 206.61823 L 5165.4556 232.4455 L 5242.9375 258.27277 Q 5294.592 258.27277 5346.2466 284.10007 L 5397.901 284.10007 L 5397.901 284.10007 L 5397.901 309.92734 L 5423.7285 309.92734 Q 5449.5557 309.92734 5449.5557 284.10007 L 5449.5557 284.10007 L 5656.174 309.92734 Q 5888.6196 309.92734 5914.447 335.7546 Q 5940.274 361.58188 5940.274 387.40918 Q 5940.274 413.23645 5991.9287 464.891 Q 6043.583 516.54553 6043.583 516.54553 L 6043.583 516.54553 L 6043.583 542.37286 L 6043.583 568.20013 L 6043.583 594.0274 L 6043.583 619.8547 L 6043.583 619.8547 Q 6043.583 619.8547 6043.583 671.5092 L 6043.583 723.16376 L 6043.583 723.16376 L 6043.583 723.16376 L 6095.238 774.81836 Q 6121.065 774.81836 6121.065 800.6456 L 6146.892 800.6456 L 6146.892 774.81836 Q 6146.892 748.9911 6198.547 723.16376 Q 6276.0283 723.16376 6301.856 697.3365 L 6353.5103 671.5092 L 6353.5103 671.5092 L 6353.5103 671.5092 L 6379.338 671.5092 L 6379.338 671.5092 L 6379.338 645.68195 L 6405.165 645.68195 L 6405.165 645.68195 L 6405.165 619.8547 L 6430.992 619.8547 L 6456.8193 619.8547 L 6456.8193 645.68195 L 6456.8193 645.68195 L 6430.992 645.68195 L 6430.992 671.5092 L 6430.992 671.5092 L 6405.165 671.5092 L 6405.165 671.5092 L 6405.165 671.5092 L 6405.165 697.3365 L 6405.165 697.3365 L 6379.338 697.3365 L 6379.338 723.16376 L 6379.338 723.16376 L 6353.5103 723.16376 L 6327.683 723.16376 Q 6301.856 748.9911 6301.856 774.81836 L 6301.856 826.4729 L 6276.0283 826.4729 L 6250.201 826.4729 L 6250.201 852.3002 L 6250.201 852.3002 L 6224.374 852.3002 L 6224.374 878.12744 L 6250.201 878.12744 L 6301.856 878.12744 L 6301.856 852.3002 L 6301.856 852.3002 L 6327.683 852.3002 L 6327.683 826.4729 L 6327.683 826.4729 L 6353.5103 826.4729 L 6353.5103 826.4729 L 6353.5103 826.4729 L 6379.338 826.4729 L 6405.165 826.4729 L 6456.8193 826.4729 Q 6534.3013 800.6456 6534.3013 774.81836 Q 6534.3013 723.16376 6560.1284 723.16376 Q 6585.956 723.16376 6585.956 697.3365 Q 6585.956 671.5092 6637.6104 645.68195 Q 6663.4375 619.8547 6689.265 594.0274 Q 6689.265 568.20013 6740.9194 568.20013 Q 6792.574 568.20013 6766.747 542.37286 Q 6740.9194 490.7183 6766.747 464.891 Q 6818.4014 464.891 6792.574 439.06372 Q 6792.574 413.23645 6818.4014 413.23645 Q 6844.2285 413.23645 6870.056 464.891 Q 6895.8833 516.54553 6921.7104 464.891 Q 6921.7104 439.06372 6947.5376 490.7183 Q 6973.365 516.54553 7025.0195 516.54553 Q 7076.6743 490.7183 7076.6743 464.891 Q 7076.6743 439.06372 7102.5015 464.891 Q 7128.3286 464.891 7154.1562 490.7183 Q 7154.1562 516.54553 7179.9834 464.891 Q 7205.8105 413.23645 7283.2925 439.06372 Q 7386.6016 464.891 7541.565 439.06372 Q 7722.356 413.23645 7748.1836 413.23645 Q 7799.838 413.23645 7851.4927 413.23645 Q 7928.974 413.23645 7980.629 413.23645 Q 8006.456 439.06372 8032.2837 464.891 Q 8032.2837 490.7183 8213.074 464.891 Q 8393.865 464.891 8471.348 387.40918 Q 8548.829 309.92734 8574.656 309.92734 Q 8626.311 309.92734 8626.311 335.7546 Q 8626.311 361.58188 8677.966 361.58188 Q 8703.793 361.58188 8677.966 309.92734 Q 8677.966 258.27277 8677.966 232.4455 L 8677.966 206.61823 L 8677.966 206.61823 L 8677.966 206.61823 L 8677.966 180.79094 L 8677.966 180.79094 L 8703.793 180.79094 L 8703.793 154.96367 L 8729.62 154.96367 L 8781.274 154.96367 L 8832.929 258.27277 Q 8884.584 361.58188 8936.238 387.40918 Q 9013.72 413.23645 9142.856 413.23645 L 9246.166 413.23645 L 9271.993 413.23645 L 9297.82 413.23645 L 9297.82 413.23645 Q 9297.82 413.23645 9297.82 439.06372 L 9323.647 439.06372 L 9401.129 516.54553 Q 9452.784 568.20013 9478.611 619.8547 Q 9504.438 671.5092 9556.093 723.16376 Q 9607.747 723.16376 9581.92 748.9911 Q 9556.093 748.9911 9556.093 774.81836 Q 9556.093 800.6456 9607.747 826.4729 Q 9659.402 826.4729 9659.402 852.3002 Q 9659.402 878.12744 9762.711 852.3002 Q 9891.848 826.4729 9917.675 852.3002 Q 9917.675 878.12744 9943.502 878.12744 L 9943.502 878.12744 L 9943.502 852.3002 L 9969.329 852.3002 L 9969.329 852.3002 L 9969.329 878.12744 L 10020.983 878.12744 L 10046.812 878.12744 L 9995.156 903.9547 Q 9943.502 903.9547 9943.502 929.782 L 9943.502 955.6093 L 9943.502 981.4366 L 9969.329 1007.26385 L 9969.329 1007.26385 L 9969.329 1033.0911 L 10020.983 1033.0911 L 10072.639 1033.0911 L 10098.466 1058.9185 L 10124.293 1058.9185 L 10124.293 1084.7457 L 10124.293 1110.573 L 10150.12 1110.573 L 10150.12 1136.4003 L 10150.12 1136.4003 L 10175.947 1136.4003 L 10175.947 1136.4003 L 10175.947 1136.4003 L 10175.947 1110.573 L 10175.947 1110.573 L 10175.947 1058.9185 Q 10175.947 1033.0911 10227.603 1033.0911 Q 10279.257 1033.0911 10253.43 981.4366 Q 10227.603 929.782 10279.257 955.6093 Q 10330.911 955.6093 10330.911 981.4366 Q 10330.911 1007.26385 10382.565 981.4366 Q 10434.221 929.782 10434.221 955.6093 Q 10434.221 981.4366 10485.875 981.4366 Q 10537.529 981.4366 10563.356 1033.0911 Q 10589.184 1058.9185 10589.184 1058.9185 Q 10640.839 1058.9185 10666.666 1084.7457 Q 10718.32 1084.7457 10744.147 1033.0911 Q 10744.147 981.4366 10795.802 1033.0911 Q 10847.457 1084.7457 10847.457 1110.573 Q 10847.457 1136.4003 10847.457 1162.2275 L 10847.457 1188.0548 L 10847.457 1188.0548 L 10847.457 1188.0548 L 10847.457 1162.2275 L 10847.457 1162.2275 L 10873.284 1162.2275 L 10873.284 1136.4003 L 10873.284 1136.4003 L 10899.111 1136.4003 L 10899.111 1136.4003 L 10899.111 1136.4003 L 10899.111 1162.2275 L 10899.111 1162.2275 L 10976.593 1084.7457 Q 11028.248 1033.0911 11131.557 1033.0911 Q 11234.866 1033.0911 11260.693 1136.4003 Q 11312.348 1213.8821 11312.348 1162.2275 Q 11338.175 1110.573 11364.002 1110.573 Q 11389.83 1110.573 11389.83 1188.0548 Q 11415.657 1291.3639 11415.657 1291.3639 Q 11415.657 1265.5366 11441.484 1239.7094 L 11441.484 1188.0548 L 11441.484 1188.0548 L 11467.312 1188.0548 L 11467.312 1239.7094 L 11467.312 1265.5366 L 11493.139 1291.3639 L 11518.966 1343.0184 L 11518.966 1343.0184 Q 11518.966 1368.8457 11544.793 1368.8457 L 11544.793 1394.673 L 11518.966 1394.673 Q 11493.139 1394.673 11467.312 1368.8457 Q 11467.312 1343.0184 11441.484 1394.673 L 11415.657 1472.1549 L 11415.657 1497.9822 L 11415.657 1549.6367 L 11415.657 1601.2913 Q 11415.657 1627.1185 11415.657 1678.7731 Q 11364.002 1730.4276 11364.002 1756.2549 Q 11364.002 1807.9094 11389.83 1807.9094 Q 11415.657 1807.9094 11415.657 1859.564 L 11415.657 1885.3912 L 11441.484 1885.3912 L 11441.484 1911.2186 L 11441.484 1911.2186 L 11467.312 1911.2186 L 11467.312 1962.8732 L 11467.312 2040.355 L 11441.484 2040.355 L 11415.657 2014.5277 L 11415.657 2014.5277 L 11415.657 2014.5277 L 11415.657 1962.8732 L 11415.657 1937.0459 L 11415.657 1937.0459 L 11415.657 1911.2186 L 11415.657 1911.2186 L 11415.657 1911.2186 L 11389.83 1911.2186 L 11389.83 1911.2186 L 11364.002 1911.2186 Q 11338.175 1911.2186 11286.5205 1885.3912 L 11234.866 1885.3912 L 11234.866 1859.564 L 11209.039 1833.7367 L 11209.039 1807.9094 L 11209.039 1756.2549 L 11157.384 1756.2549 L 11105.7295 1756.2549 L 11105.7295 1782.0822 L 11105.7295 1782.0822 L 11131.557 1807.9094 L 11157.384 1833.7367 L 11157.384 1859.564 L 11157.384 1859.564 L 11157.384 1911.2186 Q 11157.384 1962.8732 11183.211 1962.8732 Q 11209.039 1988.7004 11209.039 2014.5277 L 11209.039 2040.355 L 11157.384 2040.355 L 11131.557 2040.355 L 11131.557 2092.0095 L 11105.7295 2143.664 L 11105.7295 2066.1821 L 11105.7295 1988.7004 L 11079.902 1988.7004 L 11054.075 1988.7004 L 11054.075 2014.5277 L 11054.075 2040.355 L 11028.248 2040.355 L 11002.421 2014.5277 L 11002.421 2014.5277 L 11002.421 2014.5277 L 11002.421 2040.355 Q 11002.421 2066.1821 11002.421 2066.1821 Q 11002.421 2066.1821 11028.248 2117.837 L 11028.248 2143.664 L 11002.421 2143.664 L 10976.593 2143.664 L 10976.593 2169.4915 L 10976.593 2195.3186 L 10950.766 2195.3186 L 10924.938 2195.3186 L 10924.938 2117.837 Q 10924.938 2040.355 10873.284 2014.5277 Q 10847.457 2014.5277 10847.457 1962.8732 Q 10847.457 1911.2186 10692.493 1911.2186 Q 10563.356 1885.3912 10563.356 1911.2186 Q 10537.529 1962.8732 10537.529 1911.2186 L 10537.529 1859.564 L 10511.702 1859.564 Q 10511.702 1859.564 10485.875 1911.2186 Q 10434.221 1911.2186 10434.221 1937.0459 Q 10434.221 1962.8732 10408.393 1962.8732 L 10356.738 1988.7004 L 10356.738 2014.5277 Q 10356.738 2040.355 10382.565 2014.5277 Q 10434.221 2014.5277 10408.393 2040.355 Q 10408.393 2066.1821 10434.221 2092.0095 L 10460.048 2092.0095 L 10460.048 2117.837 L 10460.048 2169.4915 L 10434.221 2169.4915 L 10382.565 2169.4915 L 10382.565 2143.664 L 10382.565 2143.664 L 10356.738 2117.837 Q 10330.911 2092.0095 10330.911 2117.837 Q 10330.911 2169.4915 10305.084 2117.837 Q 10279.257 2066.1821 10253.43 2066.1821 Q 10227.603 2066.1821 10227.603 2117.837 Q 10227.603 2143.664 10150.12 2143.664 Q 10098.466 2143.664 10098.466 2195.3186 Q 10072.639 2246.9731 10046.812 2298.6277 Q 10020.983 2324.455 10020.983 2479.4187 Q 9995.156 2634.3823 9969.329 2582.7278 Q 9969.329 2556.9006 9943.502 2634.3823 Q 9917.675 2711.8643 9866.0205 2711.8643 Q 9840.193 2711.8643 9840.193 2660.2097 L 9814.365 2608.5552 L 9814.365 2737.6914 Q 9762.711 2841.0005 9762.711 2892.655 L 9762.711 2918.4824 L 9736.884 2918.4824 L 9736.884 2944.3098 L 9736.884 2944.3098 L 9711.057 2944.3098 L 9711.057 2944.3098 L 9711.057 2944.3098 L 9711.057 2970.137 L 9711.057 2970.137 L 9685.2295 2970.137 L 9685.2295 2995.9644 L 9711.057 2995.9644 L 9736.884 2995.9644 L 9736.884 3021.7915 L 9762.711 3021.7915 L 9762.711 3047.619 Q 9788.538 3099.2734 9840.193 3099.2734 Q 9891.848 3099.2734 9917.675 3073.446 L 9943.502 3047.619 L 9969.329 3047.619 L 9995.156 3047.619 L 9995.156 3073.446 L 9969.329 3099.2734 L 9969.329 3099.2734 L 9969.329 3099.2734 L 9969.329 3125.1006 L 9969.329 3125.1006 L 9969.329 3150.928 L 9969.329 3176.7551 L 9969.329 3176.7551 L 9969.329 3202.5825 L 9969.329 3202.5825 L 9969.329 3202.5825 L 9943.502 3202.5825 L 9943.502 3202.5825 L 9943.502 3228.4097 L 9943.502 3228.4097 L 5836.965 3228.4097 L 1704.6003 3228.4097 L 1704.6003 3202.5825 L 1704.6003 3202.5825 L 1730.4276 3202.5825 L 1730.4276 3202.5825 L 1730.4276 3176.7551 L 1756.2549 3176.7551 L 1756.2549 3176.7551 L 1756.2549 3150.928 L 1756.2549 3150.928 L 1756.2549 3150.928 L 1782.0822 3150.928 L 1782.0822 3150.928 L 1782.0822 3125.1006 L 1807.9094 3125.1006 L 1807.9094 3125.1006 L 1807.9094 3099.2734 L 1807.9094 3099.2734 Q 1807.9094 3099.2734 1911.2186 2944.3098 Q 2014.5277 2789.346 2014.5277 2582.7278 L 2066.1821 2401.9368 L 2066.1821 2376.1096 L 2066.1821 2350.2822 L 2040.355 2350.2822 L 2014.5277 2350.2822 L 2014.5277 2324.455 L 2014.5277 2298.6277 L 1988.7004 2298.6277 L 1988.7004 2324.455 L 1962.8732 2324.455 L 1911.2186 2324.455 L 1859.564 2376.1096 Q 1807.9094 2376.1096 1782.0822 2376.1096 Q 1756.2549 2376.1096 1730.4276 2350.2822 Q 1730.4276 2324.455 1678.7731 2350.2822 Q 1652.9458 2350.2822 1575.464 2427.7642 Q 1497.9822 2531.0732 1497.9822 2582.7278 Q 1497.9822 2634.3823 1472.1549 2634.3823 L 1472.1549 2660.2097 L 1368.8457 2660.2097 L 1265.5366 2660.2097 L 1265.5366 2634.3823 L 1291.3639 2582.7278 L 1291.3639 2582.7278 Q 1291.3639 2582.7278 1239.7094 2556.9006 Q 1213.8821 2556.9006 1188.0548 2427.7642 Q 1188.0548 2298.6277 1162.2275 2298.6277 Q 1136.4003 2298.6277 1110.573 2221.146 Q 1084.7457 2169.4915 981.4366 2143.664 Q 929.782 2117.837 852.3002 2117.837 Q 774.81836 2117.837 748.9911 2143.664 L 723.16376 2169.4915 L 697.3365 2169.4915 L 671.5092 2169.4915 L 671.5092 2169.4915 L 671.5092 2143.664 L 697.3365 2143.664 L 697.3365 2117.837 L 697.3365 2117.837 L 671.5092 2117.837 L 671.5092 2092.0095 Q 671.5092 2066.1821 671.5092 2014.5277 Q 671.5092 1988.7004 697.3365 1962.8732 Q 723.16376 1962.8732 723.16376 1937.0459 Q 723.16376 1911.2186 697.3365 1911.2186 Q 671.5092 1911.2186 697.3365 1859.564 Q 723.16376 1782.0822 671.5092 1704.6003 Q 645.68195 1601.2913 671.5092 1601.2913 Q 697.3365 1601.2913 671.5092 1549.6367 Q 671.5092 1523.8094 619.8547 1497.9822 Q 594.0274 1497.9822 594.0274 1472.1549 Q 594.0274 1446.3275 619.8547 1446.3275 Q 645.68195 1446.3275 645.68195 1394.673 L 645.68195 1317.1912 L 619.8547 1317.1912 L 594.0274 1317.1912 L 594.0274 1291.3639 L 568.20013 1265.5366 L 568.20013 1265.5366 Q 568.20013 1291.3639 464.891 1317.1912 Q 361.58188 1343.0184 361.58188 1317.1912 Q 335.7546 1291.3639 258.27277 1291.3639 L 154.96367 1291.3639 L 154.96367 1317.1912 L 154.96367 1317.1912 L 129.13638 1343.0184 L 103.30911 1368.8457 L 103.30911 1368.8457 L 103.30911 1368.8457 L 103.30911 1343.0184 L 103.30911 1343.0184 L 77.481834 1343.0184 L 77.481834 1343.0184 L 77.481834 1317.1912 L 51.654556 1317.1912 L 51.654556 1317.1912 L 51.654556 1291.3639 L 51.654556 1291.3639 L 51.654556 1291.3639 L 25.827278 1291.3639 L 25.827278 1291.3639 L 25.827278 1265.5366 L 0.0 1265.5366 L 0.0 1239.7094 L 0.0 1213.8821 L 25.827278 1213.8821 L 25.827278 1188.0548 L 51.654556 1188.0548 L 77.481834 1188.0548 L 77.481834 1213.8821 L 103.30911 1213.8821 L 103.30911 1188.0548 L 103.30911 1162.2275 L 154.96367 1162.2275 Q 206.61823 1136.4003 232.4455 1058.9185 Q 258.27277 955.6093 335.7546 929.782 Q 413.23645 929.782 439.06372 903.9547 Q 464.891 878.12744 516.54553 826.4729 L 594.0274 800.6456 L 594.0274 826.4729 Q 594.0274 878.12744 619.8547 878.12744 Q 671.5092 878.12744 697.3365 981.4366 Q 723.16376 1058.9185 826.4729 1007.26385 Q 878.12744 955.6093 903.9547 981.4366 Q 929.782 1033.0911 929.782 1007.26385 Q 929.782 981.4366 955.6093 981.4366 Q 981.4366 981.4366 981.4366 1033.0911 Q 981.4366 1084.7457 1033.0911 1084.7457 Q 1058.9185 1084.7457 1110.573 1058.9185 L 1162.2275 1033.0911 L 1162.2275 1033.0911 L 1188.0548 1033.0911 L 1188.0548 1033.0911 L 1188.0548 1033.0911 L 1188.0548 1007.26385 L 1188.0548 1007.26385 L 1213.8821 1007.26385 L 1213.8821 981.4366 L 1213.8821 981.4366 L 1239.7094 981.4366 L 1239.7094 981.4366 L 1239.7094 981.4366 L 1239.7094 955.6093 L 1239.7094 955.6093 L 1265.5366 955.6093 L 1265.5366 929.782 L 1265.5366 929.782 Q 1239.7094 929.782 1265.5366 878.12744 Q 1291.3639 826.4729 1239.7094 826.4729 Q 1188.0548 800.6456 1188.0548 723.16376 Q 1188.0548 645.68195 1213.8821 568.20013 Q 1239.7094 490.7183 1291.3639 361.58188 L 1291.3639 258.27277 L 1317.1912 258.27277 L 1317.1912 258.27277 L 1317.1912 284.10007 L 1343.0184 284.10007 L 1343.0184 258.27277 L 1343.0184 232.4455 L 1368.8457 232.4455 L 1394.673 258.27277 L 1446.3275 258.27277 L 1472.1549 258.27277 L 1472.1549 232.4455 L 1497.9822 232.4455 L 1497.9822 232.4455 L 1497.9822 258.27277 L 1497.9822 258.27277 L 1497.9822 258.27277 L 1523.8094 258.27277 L 1523.8094 258.27277 L 1601.2913 309.92734 Q 1652.9458 335.7546 1704.6003 387.40918 Q 1756.2549 439.06372 1756.2549 516.54553 L 1756.2549 619.8547 L 1782.0822 619.8547 L 1782.0822 619.8547 L 1807.9094 619.8547 L 1859.564 619.8547 L 1859.564 568.20013 Q 1885.3912 516.54553 1911.2186 516.54553 Q 1962.8732 542.37286 1937.0459 568.20013 Q 1937.0459 619.8547 1962.8732 619.8547 L 2014.5277 619.8547 L 2040.355 594.0274 L 2066.1821 594.0274 L 2066.1821 568.20013 Q 2066.1821 542.37286 2040.355 516.54553 Q 2040.355 490.7183 2066.1821 490.7183 Q 2117.837 464.891 2117.837 439.06372 L 2117.837 413.23645 L 2117.837 413.23645 L 2117.837 413.23645 L 2169.4915 439.06372 Q 2221.146 439.06372 2272.8005 490.7183 Q 2298.6277 516.54553 2427.7642 516.54553 Q 2556.9006 516.54553 2582.7278 568.20013 Q 2634.3823 568.20013 2686.0369 594.0274 Q 2763.5188 594.0274 2763.5188 568.20013 Q 2763.5188 542.37286 2789.346 568.20013 Q 2789.346 568.20013 2815.1733 594.0274 Q 2841.0005 619.8547 2866.828 568.20013 Q 2892.655 516.54553 2918.4824 568.20013 Q 2944.3098 619.8547 3099.2734 619.8547 Q 3228.4097 568.20013 3280.0642 542.37286 Q 3331.7188 516.54553 3460.8552 516.54553 Q 3589.9917 516.54553 3589.9917 464.891 Q 3589.9917 439.06372 3693.3008 361.58188 Q 3770.7825 258.27277 3822.4373 206.61823 Q 3848.2644 154.96367 3899.919 206.61823 Q 3951.5735 258.27277 4003.228 232.4455 Q 4029.0554 206.61823 4054.8826 154.96367 Q 4080.71 103.30911 4080.71 103.30911 L 4080.71 103.30911 L 4106.537 77.481834 L 4132.3643 51.654556 L 4132.3643 51.654556 L 4132.3643 51.654556 L 4158.192 25.827278 Q 4158.192 3.6379788E-12 4184.019 3.6379788E-12 z M 6017.756 826.4729 Q 6017.756 800.6456 6043.583 800.6456 Q 6069.41 800.6456 6069.41 826.4729 Q 6069.41 852.3002 6043.583 852.3002 L 6017.756 852.3002 L 6017.756 826.4729 z M 11312.348 1523.8094 L 11312.348 1420.5002 L 11338.175 1446.3275 L 11364.002 1472.1549 L 11338.175 1575.464 Q 11338.175 1652.9458 11312.348 1678.7731 Q 11260.693 1678.7731 11260.693 1652.9458 L 11260.693 1627.1185 L 11286.5205 1627.1185 L 11312.348 1627.1185 L 11312.348 1523.8094 z" svg:height="32.284096mm" draw:style-name="style-900" svg:viewBox="0.0 0.0 11544.793 3228.4097" svg:width="115.44793mm" svg:x="111.57384mm" svg:y="176.14203mm"/>
          <draw:path svg:d="M 129.13638 0.0 L 206.61823 0.0 L 206.61823 0.0 Q 232.4455 0.0 232.4455 129.13638 L 232.4455 258.27277 L 129.13638 258.27277 Q 25.827278 258.27277 25.827278 284.10007 L 25.827278 284.10007 L 25.827278 284.10007 Q 25.827278 284.10007 3.6379788E-12 232.4455 L 3.6379788E-12 180.79094 L 25.827278 103.30911 Q 25.827278 0.0 129.13638 0.0 z" svg:height="2.8410006mm" draw:style-name="style-901" svg:viewBox="0.0 0.0 232.4455 284.10007" svg:width="2.324455mm" svg:x="265.24615mm" svg:y="41.84019mm"/>
          <draw:path svg:d="M 51.654556 25.827278 L 51.654556 25.827278 L 77.481834 -9.094947E-13 L 103.30911 -9.094947E-13 L 103.30911 -9.094947E-13 L 103.30911 25.827278 L 206.61823 25.827278 L 335.7546 25.827278 L 335.7546 77.481834 Q 361.58188 129.13638 361.58188 284.10007 L 361.58188 464.891 L 387.40918 464.891 L 413.23645 464.891 L 361.58188 464.891 Q 309.92734 464.891 309.92734 774.81836 Q 309.92734 1084.7457 335.7546 1110.573 L 335.7546 1136.4003 L 284.10007 1136.4003 L 232.4455 1136.4003 L 180.79094 1136.4003 Q 129.13638 1110.573 103.30911 1110.573 L 77.481834 1110.573 L 77.481834 1110.573 Q 51.654556 1084.7457 51.654556 748.9911 Q 51.654556 413.23645 0.0 335.7546 Q 0.0 284.10007 25.827278 206.61823 Q 77.481834 129.13638 51.654556 129.13638 Q 25.827278 129.13638 25.827278 77.481834 L 25.827278 51.654556 L 25.827278 51.654556 L 25.827278 25.827278 L 25.827278 25.827278 L 51.654556 25.827278 L 51.654556 25.827278 z" svg:height="11.364002mm" draw:style-name="style-902" svg:viewBox="0.0 0.0 413.23645 1136.4003" svg:width="4.1323643mm" svg:x="222.1146mm" svg:y="77.223564mm"/>
          <draw:path svg:d="M 129.13638 25.827278 L 154.96367 0.0 L 180.79094 77.481834 Q 206.61823 154.96367 180.79094 335.7546 Q 154.96367 516.54553 129.13638 723.16376 Q 103.30911 929.782 77.481834 929.782 L 77.481834 929.782 L 51.654556 929.782 Q 25.827278 929.782 0.0 929.782 L 0.0 929.782 L 0.0 878.12744 Q 0.0 800.6456 25.827278 645.68195 L 51.654556 490.7183 L 51.654556 413.23645 L 51.654556 361.58188 L 77.481834 258.27277 Q 103.30911 154.96367 103.30911 103.30911 L 103.30911 51.654556 L 103.30911 51.654556 Q 103.30911 51.654556 129.13638 25.827278 z" svg:height="9.29782mm" draw:style-name="style-903" svg:viewBox="0.0 0.0 180.79094 929.782" svg:width="1.8079095mm" svg:x="50.621464mm" svg:y="74.38256mm"/>
          <draw:path svg:d="M 51.654556 568.20013 L 77.481834 0.0 L 129.13638 129.13638 Q 180.79094 258.27277 180.79094 258.27277 Q 206.61823 258.27277 232.4455 284.10007 L 232.4455 284.10007 L 258.27277 387.40918 Q 284.10007 490.7183 284.10007 645.68195 L 284.10007 800.6456 L 258.27277 826.4729 L 258.27277 852.3002 L 258.27277 1136.4003 Q 232.4455 1446.3275 232.4455 1446.3275 Q 232.4455 1446.3275 232.4455 1472.1549 L 232.4455 1472.1549 L 232.4455 1472.1549 Q 232.4455 1472.1549 206.61823 1497.9822 L 180.79094 1523.8094 L 180.79094 1523.8094 L 180.79094 1549.6367 L 154.96367 1549.6367 L 129.13638 1549.6367 L 129.13638 1549.6367 L 129.13638 1523.8094 L 103.30911 1523.8094 L 103.30911 1549.6367 L 103.30911 1549.6367 L 77.481834 1549.6367 L 77.481834 1575.464 L 77.481834 1601.2913 L 51.654556 1652.9458 L 25.827278 1678.7731 L 25.827278 1678.7731 L 25.827278 1678.7731 L 25.827278 1652.9458 L 25.827278 1627.1185 L 0.0 1627.1185 L 0.0 1601.2913 L 0.0 1601.2913 L 0.0 1601.2913 L 0.0 1523.8094 Q 25.827278 1446.3275 25.827278 1291.3639 Q 25.827278 1110.573 51.654556 568.20013 z" svg:height="16.787731mm" draw:style-name="style-904" svg:viewBox="0.0 0.0 284.10007 1678.7731" svg:width="2.8410006mm" svg:x="123.71266mm" svg:y="52.68765mm"/>
          <draw:path svg:d="M 154.96367 0.0 L 154.96367 0.0 L 129.13638 154.96367 Q 129.13638 335.7546 103.30911 413.23645 L 77.481834 516.54553 L 77.481834 619.8547 Q 77.481834 697.3365 51.654556 723.16376 L 51.654556 723.16376 L 51.654556 723.16376 Q 25.827278 723.16376 25.827278 619.8547 L 25.827278 542.37286 L 0.0 464.891 L 0.0 361.58188 L 0.0 309.92734 Q 25.827278 258.27277 25.827278 154.96367 L 51.654556 77.481834 L 77.481834 77.481834 Q 103.30911 77.481834 129.13638 51.654556 Q 129.13638 0.0 154.96367 0.0 z" svg:height="7.231638mm" draw:style-name="style-905" svg:viewBox="0.0 0.0 154.96367 723.16376" svg:width="1.5496367mm" svg:x="101.501205mm" svg:y="134.30185mm"/>
          <draw:path svg:d="M 335.7546 25.827278 L 335.7546 0.0 L 361.58188 129.13638 Q 387.40918 232.4455 361.58188 284.10007 L 361.58188 309.92734 L 387.40918 309.92734 L 413.23645 284.10007 L 413.23645 284.10007 L 439.06372 284.10007 L 439.06372 335.7546 L 439.06372 413.23645 L 413.23645 439.06372 L 413.23645 439.06372 L 413.23645 697.3365 Q 387.40918 929.782 413.23645 981.4366 L 439.06372 1033.0911 L 439.06372 1033.0911 L 439.06372 1058.9185 L 439.06372 1058.9185 L 439.06372 1058.9185 L 464.891 1058.9185 L 464.891 1058.9185 L 464.891 1084.7457 L 490.7183 1084.7457 L 490.7183 1084.7457 L 490.7183 1110.573 L 542.37286 1110.573 L 594.0274 1110.573 L 594.0274 1084.7457 L 594.0274 1084.7457 L 619.8547 1110.573 L 619.8547 1110.573 L 619.8547 1136.4003 L 619.8547 1162.2275 L 619.8547 1213.8821 Q 594.0274 1239.7094 594.0274 1265.5366 L 594.0274 1317.1912 L 594.0274 1343.0184 Q 594.0274 1368.8457 568.20013 1420.5002 L 568.20013 1472.1549 L 542.37286 1575.464 Q 490.7183 1704.6003 490.7183 1782.0822 L 490.7183 1859.564 L 464.891 1885.3912 L 464.891 1937.0459 L 439.06372 1937.0459 Q 413.23645 1937.0459 335.7546 1988.7004 L 284.10007 1988.7004 L 335.7546 2014.5277 Q 387.40918 2040.355 387.40918 2092.0095 L 387.40918 2169.4915 L 361.58188 2169.4915 L 335.7546 2195.3186 L 335.7546 2195.3186 L 335.7546 2195.3186 L 309.92734 2195.3186 L 309.92734 2195.3186 L 232.4455 2221.146 L 180.79094 2246.9731 L 180.79094 2246.9731 L 180.79094 2246.9731 L 129.13638 2246.9731 L 103.30911 2246.9731 L 77.481834 2272.8005 L 51.654556 2272.8005 L 51.654556 2195.3186 Q 25.827278 2117.837 25.827278 2092.0095 L 25.827278 2092.0095 L 25.827278 2092.0095 Q 25.827278 2092.0095 25.827278 2040.355 Q 25.827278 1962.8732 25.827278 1988.7004 Q 25.827278 2014.5277 0.0 1988.7004 L 0.0 1988.7004 L 0.0 1962.8732 Q 0.0 1937.0459 25.827278 1937.0459 L 51.654556 1937.0459 L 51.654556 1911.2186 Q 77.481834 1911.2186 77.481834 1601.2913 L 77.481834 1291.3639 L 77.481834 1213.8821 Q 77.481834 1136.4003 51.654556 1110.573 L 51.654556 1110.573 L 51.654556 1110.573 Q 77.481834 1110.573 77.481834 1007.26385 Q 77.481834 929.782 51.654556 929.782 Q 25.827278 903.9547 25.827278 852.3002 L 0.0 774.81836 L 0.0 542.37286 Q 0.0 284.10007 77.481834 284.10007 L 129.13638 258.27277 L 129.13638 258.27277 Q 129.13638 258.27277 154.96367 180.79094 L 180.79094 77.481834 L 180.79094 77.481834 L 180.79094 51.654556 L 180.79094 51.654556 L 206.61823 25.827278 L 232.4455 25.827278 Q 284.10007 25.827278 284.10007 51.654556 Q 309.92734 77.481834 309.92734 51.654556 Q 335.7546 51.654556 335.7546 25.827278 z" svg:height="22.728004mm" draw:style-name="style-906" svg:viewBox="0.0 0.0 619.8547 2272.8005" svg:width="6.198547mm" svg:x="88.58756mm" svg:y="97.88538mm"/>
          <draw:path svg:d="M 258.27277 -1.8189894E-12 L 258.27277 -1.8189894E-12 L 258.27277 -1.8189894E-12 Q 258.27277 25.827278 284.10007 25.827278 L 284.10007 25.827278 L 309.92734 51.654556 Q 335.7546 77.481834 335.7546 335.7546 Q 335.7546 568.20013 309.92734 619.8547 L 309.92734 671.5092 L 309.92734 774.81836 L 284.10007 878.12744 L 284.10007 955.6093 Q 284.10007 1033.0911 335.7546 1033.0911 Q 413.23645 1058.9185 413.23645 1058.9185 L 413.23645 1058.9185 L 387.40918 1058.9185 L 335.7546 1058.9185 L 309.92734 1058.9185 Q 284.10007 1058.9185 284.10007 1084.7457 L 284.10007 1110.573 L 258.27277 1136.4003 Q 232.4455 1162.2275 232.4455 1162.2275 L 232.4455 1162.2275 L 206.61823 1110.573 Q 180.79094 1084.7457 180.79094 981.4366 Q 129.13638 878.12744 103.30911 826.4729 L 77.481834 774.81836 L 77.481834 723.16376 Q 77.481834 671.5092 51.654556 645.68195 L 25.827278 645.68195 L 25.827278 594.0274 Q 25.827278 542.37286 0.0 542.37286 L 0.0 516.54553 L 25.827278 516.54553 Q 51.654556 490.7183 103.30911 439.06372 Q 154.96367 387.40918 180.79094 232.4455 L 180.79094 103.30911 L 180.79094 103.30911 L 206.61823 77.481834 L 206.61823 77.481834 L 232.4455 77.481834 L 232.4455 25.827278 Q 232.4455 -1.8189894E-12 258.27277 -1.8189894E-12 z" svg:height="11.622275mm" draw:style-name="style-907" svg:viewBox="0.0 0.0 413.23645 1162.2275" svg:width="4.1323643mm" svg:x="57.078285mm" svg:y="87.554474mm"/>
          <draw:path svg:d="M 206.61823 25.827278 L 206.61823 25.827278 L 232.4455 206.61823 Q 258.27277 387.40918 232.4455 671.5092 Q 206.61823 981.4366 180.79094 981.4366 L 180.79094 981.4366 L 180.79094 981.4366 Q 154.96367 981.4366 154.96367 878.12744 Q 154.96367 800.6456 103.30911 852.3002 L 51.654556 903.9547 L 51.654556 594.0274 Q 51.654556 284.10007 25.827278 258.27277 L 25.827278 258.27277 L 25.827278 258.27277 Q 0.0 232.4455 0.0 232.4455 L 0.0 232.4455 L 0.0 206.61823 Q 0.0 206.61823 0.0 154.96367 L 0.0 129.13638 L 25.827278 129.13638 L 51.654556 129.13638 L 51.654556 103.30911 L 51.654556 77.481834 L 103.30911 25.827278 Q 154.96367 -51.654556 180.79094 0.0 Q 206.61823 25.827278 206.61823 25.827278 z" svg:height="9.814365mm" draw:style-name="style-908" svg:viewBox="0.0 0.0 232.4455 981.4366" svg:width="2.324455mm" svg:x="103.30911mm" svg:y="90.39547mm"/>
          <draw:path svg:d="M 0.0 25.827278 L 25.827278 0.0 L 51.654556 25.827278 Q 51.654556 51.654556 77.481834 180.79094 Q 103.30911 284.10007 103.30911 284.10007 L 103.30911 284.10007 L 103.30911 284.10007 L 103.30911 284.10007 L 77.481834 309.92734 Q 51.654556 309.92734 51.654556 335.7546 L 51.654556 361.58188 L 51.654556 361.58188 Q 25.827278 335.7546 0.0 335.7546 L 0.0 309.92734 L 0.0 284.10007 L 0.0 232.4455 L 0.0 232.4455 Q 0.0 232.4455 0.0 154.96367 Q 0.0 77.481834 0.0 25.827278 z" svg:height="3.615819mm" draw:style-name="style-909" svg:viewBox="0.0 0.0 103.30911 361.58188" svg:width="1.0330911mm" svg:x="224.69731mm" svg:y="45.197735mm"/>
          <draw:path svg:d="M 25.827278 1.8189894E-12 L 51.654556 1.8189894E-12 L 206.61823 25.827278 Q 361.58188 51.654556 413.23645 51.654556 L 490.7183 51.654556 L 490.7183 51.654556 Q 490.7183 51.654556 464.891 77.481834 L 413.23645 103.30911 L 413.23645 103.30911 L 413.23645 103.30911 L 413.23645 180.79094 Q 413.23645 258.27277 464.891 284.10007 L 490.7183 284.10007 L 490.7183 284.10007 Q 490.7183 309.92734 464.891 309.92734 L 464.891 309.92734 L 309.92734 309.92734 L 154.96367 309.92734 L 129.13638 309.92734 L 103.30911 309.92734 L 51.654556 284.10007 L 25.827278 284.10007 L 25.827278 206.61823 Q 51.654556 129.13638 51.654556 103.30911 Q 51.654556 77.481834 25.827278 77.481834 Q 0.0 77.481834 0.0 51.654556 Q 0.0 25.827278 25.827278 1.8189894E-12 z" svg:height="3.0992734mm" draw:style-name="style-910" svg:viewBox="0.0 0.0 490.7183 309.92734" svg:width="4.9071827mm" svg:x="95.04438mm" svg:y="146.69894mm"/>
          <draw:path svg:d="M 77.481834 309.92734 L 129.13638 0.0 L 129.13638 0.0 L 129.13638 0.0 L 129.13638 25.827278 L 129.13638 25.827278 L 154.96367 51.654556 L 180.79094 77.481834 L 180.79094 103.30911 L 180.79094 154.96367 L 129.13638 568.20013 Q 77.481834 955.6093 77.481834 1033.0911 L 77.481834 1110.573 L 51.654556 1136.4003 Q 51.654556 1188.0548 25.827278 1188.0548 L 9.094947E-13 1188.0548 L 9.094947E-13 1162.2275 Q 25.827278 1136.4003 25.827278 1084.7457 L 25.827278 1033.0911 L 25.827278 826.4729 Q 25.827278 645.68195 77.481834 309.92734 z" svg:height="11.880548mm" draw:style-name="style-911" svg:viewBox="0.0 0.0 180.79094 1188.0548" svg:width="1.8079095mm" svg:x="79.80629mm" svg:y="172.00967mm"/>
          <draw:path svg:d="M 0.0 25.827278 L 0.0 0.0 L 25.827278 0.0 L 77.481834 0.0 L 77.481834 51.654556 Q 103.30911 77.481834 258.27277 77.481834 L 413.23645 77.481834 L 439.06372 77.481834 Q 464.891 51.654556 490.7183 51.654556 L 516.54553 51.654556 L 594.0274 51.654556 L 645.68195 51.654556 L 671.5092 77.481834 L 697.3365 77.481834 L 774.81836 103.30911 Q 852.3002 154.96367 826.4729 258.27277 Q 826.4729 361.58188 852.3002 361.58188 L 852.3002 361.58188 L 852.3002 361.58188 L 852.3002 361.58188 L 852.3002 387.40918 L 852.3002 387.40918 L 878.12744 387.40918 L 878.12744 413.23645 L 878.12744 413.23645 L 852.3002 413.23645 L 852.3002 439.06372 L 852.3002 464.891 L 852.3002 490.7183 L 852.3002 516.54553 L 852.3002 516.54553 L 852.3002 516.54553 L 852.3002 542.37286 Q 878.12744 568.20013 903.9547 568.20013 L 903.9547 568.20013 L 903.9547 645.68195 L 903.9547 723.16376 L 903.9547 723.16376 L 903.9547 723.16376 L 852.3002 748.9911 Q 852.3002 774.81836 826.4729 955.6093 Q 800.6456 1136.4003 645.68195 1213.8821 Q 464.891 1291.3639 464.891 1317.1912 Q 439.06372 1343.0184 439.06372 1446.3275 L 439.06372 1549.6367 L 413.23645 1549.6367 L 413.23645 1575.464 L 413.23645 1575.464 L 387.40918 1575.464 L 387.40918 1523.8094 L 387.40918 1472.1549 L 361.58188 1472.1549 L 361.58188 1446.3275 L 361.58188 1446.3275 L 335.7546 1446.3275 L 335.7546 1446.3275 L 335.7546 1446.3275 L 335.7546 1420.5002 L 335.7546 1394.673 L 309.92734 1394.673 L 309.92734 1394.673 L 309.92734 1368.8457 L 335.7546 1368.8457 L 335.7546 1291.3639 Q 335.7546 1188.0548 309.92734 1188.0548 L 309.92734 1188.0548 L 309.92734 1188.0548 Q 335.7546 1162.2275 361.58188 981.4366 L 387.40918 826.4729 L 387.40918 774.81836 Q 387.40918 748.9911 413.23645 697.3365 Q 439.06372 645.68195 439.06372 464.891 Q 439.06372 309.92734 335.7546 284.10007 L 232.4455 258.27277 L 154.96367 258.27277 Q 77.481834 258.27277 77.481834 232.4455 L 77.481834 206.61823 L 77.481834 154.96367 L 77.481834 77.481834 L 77.481834 77.481834 L 51.654556 51.654556 L 51.654556 51.654556 L 51.654556 51.654556 L 25.827278 51.654556 Q 0.0 51.654556 0.0 25.827278 L 0.0 25.827278 L 0.0 25.827278 z" svg:height="15.75464mm" draw:style-name="style-912" svg:viewBox="0.0 0.0 903.9547 1575.464" svg:width="9.039547mm" svg:x="52.429375mm" svg:y="142.56657mm"/>
          <draw:path svg:d="M 154.96367 25.827278 L 154.96367 0.0 L 154.96367 0.0 Q 180.79094 0.0 180.79094 25.827278 L 180.79094 77.481834 L 154.96367 129.13638 Q 129.13638 180.79094 180.79094 335.7546 Q 232.4455 490.7183 232.4455 542.37286 L 232.4455 568.20013 L 232.4455 568.20013 Q 206.61823 594.0274 206.61823 594.0274 L 206.61823 594.0274 L 206.61823 594.0274 Q 180.79094 594.0274 154.96367 516.54553 Q 129.13638 439.06372 103.30911 439.06372 Q 77.481834 439.06372 25.827278 335.7546 L 0.0 258.27277 L 0.0 180.79094 L 25.827278 103.30911 L 25.827278 77.481834 L 25.827278 77.481834 L 77.481834 77.481834 L 154.96367 77.481834 L 154.96367 25.827278 z" svg:height="5.940274mm" draw:style-name="style-913" svg:viewBox="0.0 0.0 232.4455 594.0274" svg:width="2.324455mm" svg:x="140.24213mm" svg:y="50.363194mm"/>
          <draw:path svg:d="M 232.4455 594.0274 L 309.92734 1.8189894E-12 L 335.7546 77.481834 Q 387.40918 129.13638 387.40918 180.79094 L 387.40918 232.4455 L 413.23645 309.92734 L 439.06372 387.40918 L 439.06372 387.40918 L 439.06372 387.40918 L 439.06372 542.37286 Q 439.06372 671.5092 439.06372 748.9911 L 439.06372 800.6456 L 387.40918 1058.9185 Q 361.58188 1343.0184 335.7546 1343.0184 Q 284.10007 1368.8457 284.10007 1368.8457 L 284.10007 1368.8457 L 232.4455 1368.8457 L 180.79094 1368.8457 L 77.481834 1368.8457 L 0.0 1368.8457 L 0.0 1368.8457 Q 25.827278 1343.0184 25.827278 1317.1912 L 25.827278 1317.1912 L 51.654556 1317.1912 L 51.654556 1317.1912 L 77.481834 1291.3639 L 103.30911 1265.5366 L 103.30911 1265.5366 Q 129.13638 1265.5366 129.13638 1213.8821 Q 180.79094 1162.2275 232.4455 594.0274 z" svg:height="13.6884575mm" draw:style-name="style-914" svg:viewBox="0.0 0.0 439.06372 1368.8457" svg:width="4.3906374mm" svg:x="118.5472mm" svg:y="115.44793mm"/>
          <draw:path svg:d="M 77.481834 77.481834 L 51.654556 0.0 L 77.481834 0.0 L 103.30911 0.0 L 206.61823 0.0 Q 284.10007 25.827278 335.7546 25.827278 L 387.40918 25.827278 L 413.23645 51.654556 L 464.891 51.654556 L 464.891 129.13638 Q 464.891 180.79094 490.7183 232.4455 L 490.7183 284.10007 L 490.7183 387.40918 L 490.7183 464.891 L 464.891 464.891 Q 413.23645 439.06372 335.7546 439.06372 L 258.27277 439.06372 L 180.79094 413.23645 L 103.30911 413.23645 L 51.654556 413.23645 L 0.0 413.23645 L 0.0 413.23645 L 0.0 387.40918 L 25.827278 387.40918 L 51.654556 387.40918 L 51.654556 284.10007 Q 51.654556 206.61823 77.481834 180.79094 Q 103.30911 154.96367 77.481834 77.481834 z" svg:height="4.64891mm" draw:style-name="style-915" svg:viewBox="0.0 0.0 490.7183 464.891" svg:width="4.9071827mm" svg:x="222.1146mm" svg:y="92.719925mm"/>
          <draw:path svg:d="M 413.23645 25.827278 L 439.06372 25.827278 L 413.23645 206.61823 Q 413.23645 387.40918 387.40918 387.40918 Q 361.58188 387.40918 361.58188 464.891 Q 361.58188 542.37286 387.40918 542.37286 Q 413.23645 568.20013 439.06372 594.0274 L 439.06372 645.68195 L 413.23645 645.68195 Q 413.23645 645.68195 361.58188 594.0274 Q 309.92734 542.37286 258.27277 568.20013 L 180.79094 594.0274 L 180.79094 542.37286 Q 180.79094 516.54553 103.30911 516.54553 L 25.827278 490.7183 L 25.827278 490.7183 L 0.0 490.7183 L 0.0 490.7183 L 0.0 490.7183 L 0.0 464.891 L 0.0 464.891 L 0.0 439.06372 L 0.0 413.23645 L 77.481834 335.7546 Q 129.13638 232.4455 154.96367 232.4455 Q 180.79094 232.4455 206.61823 154.96367 Q 258.27277 77.481834 258.27277 51.654556 L 258.27277 25.827278 L 335.7546 25.827278 Q 413.23645 0.0 413.23645 0.0 Q 413.23645 25.827278 413.23645 25.827278 z" svg:height="6.4568195mm" draw:style-name="style-916" svg:viewBox="0.0 0.0 439.06372 645.68195" svg:width="4.3906374mm" svg:x="121.38821mm" svg:y="42.098465mm"/>
          <draw:path svg:d="M 1911.2186 0.0 L 1911.2186 0.0 L 1911.2186 0.0 L 1911.2186 0.0 L 1988.7004 25.827278 Q 2066.1821 25.827278 2117.837 51.654556 Q 2169.4915 103.30911 2195.3186 309.92734 Q 2221.146 516.54553 2221.146 619.8547 Q 2272.8005 723.16376 2272.8005 774.81836 Q 2324.455 826.4729 2298.6277 929.782 L 2298.6277 1007.26385 L 2272.8005 1007.26385 Q 2272.8005 981.4366 2246.9731 1007.26385 Q 2221.146 1033.0911 2195.3186 1007.26385 Q 2169.4915 981.4366 2143.664 955.6093 Q 2117.837 929.782 2117.837 929.782 Q 2117.837 955.6093 2066.1821 955.6093 Q 2014.5277 955.6093 2014.5277 981.4366 Q 2014.5277 1033.0911 1988.7004 1033.0911 Q 1962.8732 1033.0911 1962.8732 1007.26385 Q 1962.8732 981.4366 1937.0459 981.4366 Q 1911.2186 981.4366 1911.2186 1007.26385 L 1885.3912 1033.0911 L 1859.564 1033.0911 L 1859.564 1033.0911 L 1859.564 1007.26385 L 1859.564 1007.26385 L 1859.564 1007.26385 Q 1833.7367 981.4366 1756.2549 981.4366 L 1652.9458 981.4366 L 1627.1185 981.4366 Q 1601.2913 981.4366 1575.464 1033.0911 L 1549.6367 1084.7457 L 1523.8094 1188.0548 Q 1497.9822 1265.5366 1523.8094 1317.1912 L 1523.8094 1368.8457 L 1523.8094 1368.8457 Q 1497.9822 1368.8457 1497.9822 1394.673 Q 1497.9822 1420.5002 1446.3275 1472.1549 L 1394.673 1523.8094 L 1368.8457 1549.6367 L 1343.0184 1575.464 L 1343.0184 1652.9458 L 1343.0184 1704.6003 L 1317.1912 1730.4276 L 1317.1912 1756.2549 L 1343.0184 1756.2549 L 1368.8457 1756.2549 L 1446.3275 1730.4276 Q 1497.9822 1730.4276 1497.9822 1756.2549 L 1497.9822 1782.0822 L 1497.9822 1807.9094 L 1497.9822 1833.7367 L 1497.9822 1911.2186 Q 1497.9822 2014.5277 1472.1549 2040.355 L 1472.1549 2066.1821 L 1472.1549 2066.1821 Q 1472.1549 2066.1821 1497.9822 2092.0095 L 1497.9822 2092.0095 L 1523.8094 2117.837 Q 1549.6367 2117.837 1394.673 2531.0732 Q 1239.7094 2944.3098 1239.7094 3202.5825 L 1239.7094 3435.028 L 1239.7094 3460.8552 Q 1239.7094 3460.8552 1213.8821 3667.4734 Q 1188.0548 3899.919 1033.0911 4054.8826 Q 878.12744 4209.846 826.4729 4287.328 L 774.81836 4390.637 L 748.9911 4390.637 Q 723.16376 4390.637 671.5092 4468.119 L 645.68195 4545.601 L 645.68195 4571.428 L 619.8547 4571.428 L 619.8547 4571.428 L 619.8547 4545.601 L 619.8547 4545.601 L 619.8547 4545.601 L 594.0274 4571.428 L 594.0274 4597.2554 L 568.20013 4597.2554 L 542.37286 4597.2554 L 542.37286 4571.428 L 516.54553 4571.428 L 516.54553 4571.428 L 516.54553 4597.2554 L 490.7183 4597.2554 L 464.891 4597.2554 L 464.891 4571.428 L 464.891 4545.601 L 413.23645 4545.601 L 387.40918 4545.601 L 387.40918 4519.7734 L 387.40918 4519.7734 L 387.40918 4493.9463 Q 413.23645 4468.119 413.23645 4416.4644 Q 413.23645 4390.637 413.23645 4338.983 Q 413.23645 4287.328 361.58188 4287.328 Q 335.7546 4287.328 335.7546 4235.674 Q 309.92734 4184.019 335.7546 4184.019 Q 361.58188 4184.019 361.58188 4158.192 Q 387.40918 4132.3643 361.58188 4132.3643 L 335.7546 4132.3643 L 361.58188 4080.71 Q 361.58188 4054.8826 387.40918 4029.0554 L 387.40918 4029.0554 L 413.23645 4029.0554 Q 439.06372 4029.0554 490.7183 4029.0554 L 542.37286 4029.0554 L 568.20013 4029.0554 L 594.0274 4029.0554 L 594.0274 3951.5735 Q 594.0274 3874.0918 568.20013 3874.0918 Q 542.37286 3874.0918 516.54553 3822.4373 L 516.54553 3796.6099 L 516.54553 3770.7825 Q 516.54553 3770.7825 490.7183 3770.7825 L 490.7183 3770.7825 L 490.7183 3770.7825 L 490.7183 3744.9553 L 490.7183 3744.9553 Q 516.54553 3744.9553 516.54553 3719.128 Q 516.54553 3667.4734 439.06372 3512.5098 Q 361.58188 3383.3735 232.4455 3254.237 L 77.481834 3099.2734 L 77.481834 3047.619 Q 51.654556 2970.137 51.654556 2918.4824 Q 0.0 2866.828 51.654556 2866.828 Q 103.30911 2841.0005 77.481834 2789.346 Q 51.654556 2711.8643 25.827278 2711.8643 L 0.0 2711.8643 L 0.0 2711.8643 Q 0.0 2686.0369 0.0 2634.3823 Q 25.827278 2556.9006 51.654556 2556.9006 Q 103.30911 2556.9006 103.30911 2376.1096 L 77.481834 2195.3186 L 129.13638 2195.3186 Q 180.79094 2195.3186 180.79094 2066.1821 Q 154.96367 1962.8732 154.96367 1962.8732 L 154.96367 1962.8732 L 154.96367 1962.8732 Q 154.96367 1937.0459 129.13638 1937.0459 L 129.13638 1937.0459 L 129.13638 1859.564 Q 154.96367 1782.0822 180.79094 1394.673 L 232.4455 1007.26385 L 258.27277 981.4366 Q 284.10007 981.4366 284.10007 955.6093 L 309.92734 955.6093 L 309.92734 826.4729 L 309.92734 671.5092 L 309.92734 671.5092 L 309.92734 671.5092 L 361.58188 568.20013 Q 387.40918 464.891 464.891 490.7183 Q 516.54553 516.54553 516.54553 490.7183 Q 516.54553 464.891 594.0274 439.06372 Q 671.5092 413.23645 723.16376 490.7183 Q 826.4729 568.20013 826.4729 619.8547 L 826.4729 645.68195 L 852.3002 645.68195 L 878.12744 645.68195 L 878.12744 594.0274 Q 903.9547 516.54553 929.782 542.37286 Q 929.782 568.20013 955.6093 516.54553 Q 955.6093 490.7183 981.4366 490.7183 Q 1007.26385 490.7183 1007.26385 516.54553 Q 1033.0911 542.37286 1033.0911 464.891 Q 1084.7457 413.23645 1058.9185 439.06372 Q 1058.9185 464.891 1084.7457 490.7183 Q 1110.573 490.7183 1136.4003 439.06372 Q 1136.4003 387.40918 1188.0548 413.23645 Q 1239.7094 413.23645 1213.8821 439.06372 Q 1213.8821 464.891 1239.7094 464.891 Q 1265.5366 464.891 1265.5366 516.54553 L 1291.3639 542.37286 L 1291.3639 542.37286 L 1291.3639 516.54553 L 1291.3639 516.54553 L 1291.3639 516.54553 L 1317.1912 464.891 Q 1317.1912 413.23645 1343.0184 439.06372 Q 1343.0184 464.891 1368.8457 464.891 L 1368.8457 464.891 L 1420.5002 387.40918 Q 1446.3275 335.7546 1446.3275 258.27277 Q 1446.3275 154.96367 1472.1549 154.96367 Q 1497.9822 154.96367 1497.9822 129.13638 L 1497.9822 103.30911 L 1523.8094 103.30911 L 1523.8094 103.30911 L 1523.8094 77.481834 L 1549.6367 77.481834 L 1549.6367 77.481834 L 1549.6367 51.654556 L 1523.8094 51.654556 L 1497.9822 51.654556 L 1549.6367 25.827278 L 1601.2913 25.827278 L 1627.1185 103.30911 Q 1652.9458 154.96367 1652.9458 206.61823 L 1652.9458 232.4455 L 1704.6003 232.4455 L 1730.4276 206.61823 L 1756.2549 206.61823 L 1782.0822 206.61823 L 1807.9094 180.79094 Q 1807.9094 154.96367 1807.9094 103.30911 Q 1833.7367 51.654556 1807.9094 25.827278 Q 1782.0822 0.0 1833.7367 0.0 Q 1885.3912 0.0 1911.2186 0.0 z" svg:height="45.972553mm" draw:style-name="style-917" svg:viewBox="0.0 0.0 2298.6277 4597.2554" svg:width="22.986277mm" svg:x="172.00967mm" svg:y="25.827278mm"/>
          <draw:path svg:d="M 51.654556 180.79094 L 77.481834 0.0 L 129.13638 77.481834 Q 154.96367 154.96367 180.79094 180.79094 L 180.79094 180.79094 L 180.79094 284.10007 Q 180.79094 387.40918 154.96367 464.891 L 129.13638 568.20013 L 129.13638 568.20013 L 129.13638 594.0274 L 129.13638 594.0274 Q 129.13638 594.0274 103.30911 594.0274 Q 103.30911 619.8547 77.481834 594.0274 Q 77.481834 568.20013 25.827278 568.20013 L 0.0 542.37286 L 0.0 464.891 Q 25.827278 361.58188 51.654556 180.79094 z" svg:height="5.940274mm" draw:style-name="style-918" svg:viewBox="0.0 0.0 180.79094 594.0274" svg:width="1.8079095mm" svg:x="136.6263mm" svg:y="133.26875mm"/>
          <draw:path svg:d="M 25.827278 51.654556 L 51.654556 0.0 L 51.654556 0.0 Q 77.481834 0.0 77.481834 25.827278 L 77.481834 77.481834 L 180.79094 77.481834 L 258.27277 77.481834 L 284.10007 51.654556 Q 284.10007 25.827278 413.23645 25.827278 L 542.37286 25.827278 L 542.37286 51.654556 Q 542.37286 77.481834 516.54553 77.481834 Q 490.7183 103.30911 490.7183 103.30911 L 490.7183 129.13638 L 490.7183 129.13638 L 490.7183 129.13638 L 516.54553 129.13638 L 516.54553 129.13638 L 516.54553 154.96367 L 542.37286 154.96367 L 594.0274 232.4455 Q 645.68195 309.92734 671.5092 335.7546 L 671.5092 335.7546 L 594.0274 335.7546 L 542.37286 335.7546 L 542.37286 361.58188 L 542.37286 387.40918 L 542.37286 387.40918 L 542.37286 387.40918 L 284.10007 413.23645 L 51.654556 413.23645 L 51.654556 387.40918 L 25.827278 387.40918 L 25.827278 387.40918 L 25.827278 387.40918 L 25.827278 361.58188 L 25.827278 361.58188 L 25.827278 361.58188 L 25.827278 335.7546 L 77.481834 335.7546 Q 103.30911 335.7546 103.30911 232.4455 Q 103.30911 129.13638 51.654556 129.13638 L 0.0 129.13638 L 0.0 129.13638 Q 0.0 129.13638 25.827278 51.654556 z" svg:height="4.1323643mm" draw:style-name="style-919" svg:viewBox="0.0 0.0 671.5092 413.23645" svg:width="6.715092mm" svg:x="215.14122mm" svg:y="125.77885mm"/>
          <draw:path svg:d="M 0.0 77.481834 L 25.827278 0.0 L 25.827278 0.0 L 25.827278 25.827278 L 25.827278 25.827278 L 25.827278 25.827278 L 51.654556 25.827278 L 51.654556 25.827278 L 129.13638 51.654556 Q 206.61823 51.654556 206.61823 77.481834 L 206.61823 129.13638 L 180.79094 206.61823 Q 180.79094 284.10007 180.79094 284.10007 L 180.79094 284.10007 L 206.61823 335.7546 L 206.61823 387.40918 L 206.61823 387.40918 Q 180.79094 387.40918 180.79094 335.7546 Q 180.79094 309.92734 129.13638 284.10007 Q 103.30911 284.10007 51.654556 206.61823 Q -25.827278 154.96367 0.0 77.481834 z" svg:height="3.8740916mm" draw:style-name="style-920" svg:viewBox="0.0 0.0 206.61823 387.40918" svg:width="2.0661821mm" svg:x="121.12994mm" svg:y="46.74737mm"/>
          <draw:path svg:d="M 25.827278 25.827278 L 25.827278 0.0 L 77.481834 0.0 L 103.30911 0.0 L 103.30911 25.827278 L 129.13638 25.827278 L 129.13638 25.827278 L 129.13638 51.654556 L 129.13638 51.654556 L 129.13638 51.654556 L 154.96367 51.654556 L 154.96367 51.654556 L 180.79094 77.481834 L 206.61823 77.481834 L 206.61823 180.79094 L 206.61823 284.10007 L 180.79094 284.10007 L 154.96367 284.10007 L 154.96367 284.10007 Q 154.96367 258.27277 103.30911 258.27277 L 51.654556 258.27277 L 51.654556 258.27277 Q 51.654556 258.27277 51.654556 232.4455 Q 77.481834 232.4455 77.481834 154.96367 Q 77.481834 77.481834 51.654556 51.654556 L 0.0 51.654556 L 0.0 51.654556 L 0.0 51.654556 L 0.0 25.827278 L 25.827278 25.827278 L 25.827278 25.827278 z" svg:height="2.8410006mm" draw:style-name="style-921" svg:viewBox="0.0 0.0 206.61823 284.10007" svg:width="2.0661821mm" svg:x="167.61903mm" svg:y="44.422916mm"/>
          <draw:path svg:d="M 490.7183 25.827278 L 516.54553 25.827278 L 516.54553 51.654556 Q 516.54553 51.654556 490.7183 129.13638 L 464.891 206.61823 L 464.891 206.61823 Q 439.06372 206.61823 439.06372 232.4455 L 439.06372 232.4455 L 439.06372 258.27277 Q 413.23645 284.10007 361.58188 413.23645 L 309.92734 542.37286 L 309.92734 542.37286 L 284.10007 568.20013 L 284.10007 568.20013 L 258.27277 568.20013 L 258.27277 568.20013 L 258.27277 568.20013 L 258.27277 594.0274 L 258.27277 594.0274 L 232.4455 619.8547 Q 206.61823 645.68195 103.30911 748.9911 L 0.0 826.4729 L 0.0 852.3002 L 0.0 852.3002 L 0.0 826.4729 L 0.0 774.81836 L 0.0 748.9911 L 0.0 723.16376 L 25.827278 723.16376 L 25.827278 723.16376 L 25.827278 697.3365 L 51.654556 697.3365 L 51.654556 697.3365 L 51.654556 671.5092 L 51.654556 671.5092 L 51.654556 671.5092 L 77.481834 619.8547 Q 103.30911 594.0274 103.30911 568.20013 L 103.30911 568.20013 L 103.30911 568.20013 L 103.30911 568.20013 L 129.13638 542.37286 L 154.96367 516.54553 L 154.96367 464.891 L 154.96367 439.06372 L 258.27277 206.61823 Q 335.7546 0.0 413.23645 0.0 Q 464.891 0.0 490.7183 25.827278 z" svg:height="8.523002mm" draw:style-name="style-922" svg:viewBox="0.0 0.0 516.54553 852.3002" svg:width="5.165456mm" svg:x="216.43259mm" svg:y="51.138012mm"/>
          <draw:path svg:d="M 439.06372 -1.8189894E-12 L 439.06372 -1.8189894E-12 L 439.06372 51.654556 Q 439.06372 103.30911 413.23645 206.61823 L 413.23645 284.10007 L 387.40918 284.10007 L 387.40918 284.10007 L 387.40918 258.27277 Q 387.40918 232.4455 206.61823 206.61823 L 25.827278 206.61823 L 25.827278 180.79094 Q 25.827278 180.79094 0.0 154.96367 L 0.0 154.96367 L 0.0 103.30911 Q 0.0 77.481834 206.61823 51.654556 Q 413.23645 -1.8189894E-12 439.06372 -1.8189894E-12 z" svg:height="2.8410006mm" draw:style-name="style-923" svg:viewBox="0.0 0.0 439.06372 284.10007" svg:width="4.3906374mm" svg:x="195.5125mm" svg:y="91.94511mm"/>
          <draw:path svg:d="M 413.23645 51.654556 L 542.37286 0.0 L 542.37286 25.827278 Q 542.37286 51.654556 464.891 103.30911 Q 413.23645 129.13638 413.23645 154.96367 L 413.23645 154.96367 L 387.40918 154.96367 L 387.40918 180.79094 L 387.40918 180.79094 L 413.23645 180.79094 L 413.23645 284.10007 L 413.23645 413.23645 L 413.23645 413.23645 L 413.23645 413.23645 L 387.40918 335.7546 Q 361.58188 258.27277 335.7546 284.10007 L 309.92734 335.7546 L 206.61823 335.7546 L 129.13638 335.7546 L 51.654556 309.92734 L 0.0 309.92734 L 0.0 180.79094 L 0.0 77.481834 L 0.0 77.481834 L 0.0 77.481834 L 25.827278 77.481834 L 25.827278 77.481834 L 154.96367 77.481834 Q 309.92734 77.481834 413.23645 51.654556 z" svg:height="4.1323643mm" draw:style-name="style-924" svg:viewBox="0.0 0.0 542.37286 413.23645" svg:width="5.4237285mm" svg:x="0.0mm" svg:y="147.47375mm"/>
          <draw:path svg:d="M 258.27277 103.30911 L 284.10007 129.13638 L 284.10007 154.96367 L 284.10007 180.79094 L 309.92734 180.79094 L 309.92734 180.79094 L 309.92734 206.61823 Q 335.7546 258.27277 335.7546 258.27277 L 335.7546 258.27277 L 335.7546 335.7546 L 335.7546 413.23645 L 361.58188 439.06372 L 361.58188 464.891 L 361.58188 464.891 Q 361.58188 464.891 387.40918 490.7183 L 387.40918 490.7183 L 361.58188 542.37286 Q 335.7546 619.8547 309.92734 619.8547 Q 284.10007 619.8547 309.92734 671.5092 Q 309.92734 723.16376 335.7546 723.16376 Q 387.40918 723.16376 387.40918 774.81836 Q 387.40918 826.4729 387.40918 852.3002 Q 387.40918 903.9547 361.58188 929.782 L 361.58188 955.6093 L 335.7546 955.6093 Q 309.92734 929.782 232.4455 955.6093 Q 180.79094 955.6093 180.79094 878.12744 L 180.79094 800.6456 L 154.96367 903.9547 Q 129.13638 1007.26385 129.13638 1084.7457 L 129.13638 1136.4003 L 103.30911 1188.0548 L 77.481834 1213.8821 L 77.481834 1213.8821 L 77.481834 1239.7094 L 77.481834 1239.7094 L 77.481834 1239.7094 L 51.654556 1239.7094 L 51.654556 1239.7094 L 51.654556 1265.5366 L 25.827278 1265.5366 L 25.827278 1265.5366 L 25.827278 1265.5366 L 25.827278 1213.8821 L 25.827278 1162.2275 L 51.654556 955.6093 Q 77.481834 748.9911 51.654556 516.54553 Q 51.654556 284.10007 25.827278 284.10007 L 0.0 284.10007 L 25.827278 258.27277 Q 25.827278 206.61823 25.827278 206.61823 L 25.827278 206.61823 L 51.654556 206.61823 L 51.654556 206.61823 L 103.30911 103.30911 Q 129.13638 25.827278 154.96367 25.827278 L 154.96367 25.827278 L 180.79094 0.0 Q 232.4455 0.0 232.4455 25.827278 Q 232.4455 51.654556 258.27277 103.30911 z" svg:height="12.655366mm" draw:style-name="style-925" svg:viewBox="0.0 0.0 387.40918 1265.5366" svg:width="3.8740916mm" svg:x="172.26794mm" svg:y="61.46892mm"/>
          <draw:path svg:d="M 103.30911 232.4455 L 154.96367 -1.8189894E-12 L 180.79094 25.827278 Q 206.61823 25.827278 206.61823 77.481834 L 206.61823 129.13638 L 206.61823 258.27277 Q 206.61823 387.40918 232.4455 490.7183 L 232.4455 568.20013 L 206.61823 645.68195 Q 206.61823 748.9911 180.79094 800.6456 L 180.79094 852.3002 L 154.96367 852.3002 Q 154.96367 826.4729 103.30911 903.9547 Q 103.30911 1007.26385 77.481834 1007.26385 L 77.481834 1007.26385 L 77.481834 955.6093 Q 77.481834 903.9547 51.654556 903.9547 Q 25.827278 903.9547 0.0 852.3002 L 0.0 800.6456 L 0.0 748.9911 Q 0.0 697.3365 25.827278 619.8547 L 25.827278 542.37286 L 51.654556 542.37286 Q 51.654556 542.37286 51.654556 516.54553 L 51.654556 516.54553 L 51.654556 490.7183 Q 51.654556 464.891 103.30911 232.4455 z" svg:height="10.0726385mm" draw:style-name="style-926" svg:viewBox="0.0 0.0 232.4455 1007.26385" svg:width="2.324455mm" svg:x="99.69329mm" svg:y="129.39467mm"/>
          <draw:path svg:d="M 154.96367 25.827278 L 154.96367 25.827278 L 154.96367 25.827278 Q 154.96367 25.827278 154.96367 51.654556 L 180.79094 51.654556 L 335.7546 232.4455 Q 516.54553 387.40918 516.54553 387.40918 L 516.54553 413.23645 L 490.7183 439.06372 Q 464.891 439.06372 490.7183 464.891 Q 490.7183 490.7183 464.891 490.7183 L 439.06372 490.7183 L 413.23645 490.7183 Q 413.23645 490.7183 284.10007 335.7546 L 154.96367 180.79094 L 129.13638 180.79094 L 129.13638 180.79094 L 129.13638 154.96367 L 103.30911 154.96367 L 103.30911 154.96367 L 103.30911 129.13638 L 103.30911 129.13638 L 103.30911 129.13638 L 77.481834 129.13638 L 77.481834 129.13638 L 77.481834 103.30911 Q 51.654556 103.30911 25.827278 77.481834 L 0.0 51.654556 L 51.654556 25.827278 Q 103.30911 -25.827278 103.30911 0.0 Q 129.13638 25.827278 154.96367 25.827278 z" svg:height="4.9071827mm" draw:style-name="style-927" svg:viewBox="0.0 0.0 516.54553 490.7183" svg:width="5.165456mm" svg:x="27.89346mm" svg:y="38.482643mm"/>
          <draw:path svg:d="M 516.54553 51.654556 L 542.37286 0.0 L 568.20013 25.827278 Q 568.20013 51.654556 516.54553 154.96367 Q 464.891 258.27277 490.7183 309.92734 Q 516.54553 335.7546 542.37286 335.7546 Q 594.0274 361.58188 568.20013 361.58188 Q 516.54553 387.40918 568.20013 439.06372 Q 619.8547 490.7183 619.8547 878.12744 Q 671.5092 1265.5366 671.5092 1523.8094 L 671.5092 1782.0822 L 671.5092 1807.9094 L 671.5092 1807.9094 L 671.5092 1833.7367 L 671.5092 1859.564 L 671.5092 1885.3912 L 671.5092 1911.2186 L 671.5092 2066.1821 Q 671.5092 2246.9731 645.68195 2246.9731 L 645.68195 2272.8005 L 645.68195 2272.8005 L 619.8547 2272.8005 L 619.8547 2272.8005 L 619.8547 2272.8005 L 619.8547 2298.6277 L 619.8547 2298.6277 L 619.8547 2298.6277 L 594.0274 2324.455 L 464.891 2324.455 Q 361.58188 2324.455 180.79094 2298.6277 L 0.0 2272.8005 L 0.0 2272.8005 L 0.0 2246.9731 L 77.481834 2246.9731 L 154.96367 2221.146 L 206.61823 2221.146 L 232.4455 2221.146 L 232.4455 2195.3186 L 258.27277 2195.3186 L 258.27277 2169.4915 L 258.27277 2143.664 L 284.10007 2143.664 L 284.10007 2117.837 L 258.27277 2117.837 Q 232.4455 2117.837 206.61823 2066.1821 Q 154.96367 2014.5277 154.96367 1549.6367 Q 103.30911 1058.9185 154.96367 981.4366 Q 154.96367 929.782 258.27277 929.782 L 309.92734 903.9547 L 335.7546 903.9547 L 335.7546 878.12744 L 335.7546 878.12744 L 361.58188 878.12744 L 361.58188 878.12744 L 361.58188 852.3002 L 335.7546 800.6456 Q 335.7546 748.9911 284.10007 774.81836 Q 232.4455 774.81836 232.4455 723.16376 Q 258.27277 645.68195 232.4455 619.8547 Q 206.61823 619.8547 206.61823 516.54553 Q 206.61823 439.06372 284.10007 387.40918 Q 335.7546 335.7546 361.58188 258.27277 Q 361.58188 154.96367 413.23645 129.13638 Q 490.7183 103.30911 516.54553 51.654556 z" svg:height="23.24455mm" draw:style-name="style-928" svg:viewBox="0.0 0.0 671.5092 2324.455" svg:width="6.715092mm" svg:x="182.34058mm" svg:y="102.276024mm"/>
          <draw:path svg:d="M 490.7183 25.827278 L 490.7183 25.827278 L 439.06372 51.654556 Q 387.40918 51.654556 413.23645 103.30911 Q 464.891 154.96367 361.58188 154.96367 Q 258.27277 180.79094 258.27277 284.10007 L 258.27277 387.40918 L 232.4455 387.40918 L 206.61823 413.23645 L 180.79094 413.23645 L 154.96367 413.23645 L 154.96367 439.06372 L 154.96367 439.06372 L 129.13638 464.891 L 129.13638 490.7183 L 154.96367 490.7183 L 180.79094 490.7183 L 180.79094 490.7183 Q 180.79094 516.54553 154.96367 516.54553 Q 103.30911 516.54553 103.30911 464.891 Q 103.30911 413.23645 51.654556 439.06372 L 25.827278 464.891 L 25.827278 464.891 L 25.827278 439.06372 L 25.827278 413.23645 Q 1.8189894E-12 361.58188 1.8189894E-12 361.58188 L 1.8189894E-12 335.7546 L 1.8189894E-12 284.10007 Q 1.8189894E-12 232.4455 25.827278 180.79094 L 51.654556 129.13638 L 51.654556 77.481834 L 51.654556 25.827278 L 77.481834 25.827278 L 77.481834 25.827278 L 77.481834 25.827278 L 103.30911 25.827278 L 103.30911 77.481834 L 103.30911 129.13638 L 206.61823 129.13638 L 309.92734 129.13638 L 309.92734 103.30911 L 309.92734 51.654556 L 335.7546 51.654556 L 335.7546 25.827278 L 361.58188 0.0 Q 387.40918 0.0 439.06372 0.0 Q 490.7183 0.0 490.7183 25.827278 z" svg:height="5.165456mm" draw:style-name="style-929" svg:viewBox="0.0 0.0 490.7183 516.54553" svg:width="4.9071827mm" svg:x="159.61258mm" svg:y="130.16948mm"/>
          <draw:path svg:d="M 154.96367 25.827278 L 206.61823 1.8189894E-12 L 258.27277 1.8189894E-12 Q 335.7546 25.827278 335.7546 103.30911 L 335.7546 180.79094 L 258.27277 180.79094 Q 154.96367 206.61823 154.96367 206.61823 L 154.96367 206.61823 L 154.96367 206.61823 Q 129.13638 206.61823 154.96367 232.4455 L 154.96367 232.4455 L 154.96367 258.27277 Q 154.96367 309.92734 103.30911 309.92734 Q 77.481834 284.10007 77.481834 258.27277 Q 51.654556 232.4455 25.827278 232.4455 L 0.0 206.61823 L 0.0 232.4455 L 0.0 232.4455 L 0.0 232.4455 Q 0.0 232.4455 0.0 206.61823 L 0.0 154.96367 L 0.0 103.30911 Q 0.0 51.654556 51.654556 51.654556 Q 77.481834 51.654556 154.96367 25.827278 z" svg:height="3.0992734mm" draw:style-name="style-930" svg:viewBox="0.0 0.0 335.7546 309.92734" svg:width="3.357546mm" svg:x="34.092007mm" svg:y="138.95076mm"/>
          <draw:path svg:d="M 309.92734 0.0 L 309.92734 0.0 L 335.7546 0.0 L 335.7546 0.0 L 335.7546 25.827278 Q 335.7546 51.654556 309.92734 103.30911 L 309.92734 154.96367 L 284.10007 154.96367 Q 284.10007 154.96367 284.10007 180.79094 L 284.10007 180.79094 L 284.10007 206.61823 L 284.10007 206.61823 L 232.4455 309.92734 Q 180.79094 413.23645 180.79094 413.23645 L 180.79094 413.23645 L 154.96367 464.891 L 129.13638 490.7183 L 129.13638 490.7183 L 129.13638 516.54553 L 129.13638 516.54553 L 129.13638 516.54553 L 154.96367 516.54553 L 154.96367 516.54553 L 232.4455 490.7183 Q 284.10007 464.891 309.92734 413.23645 Q 335.7546 361.58188 361.58188 361.58188 L 387.40918 361.58188 L 387.40918 387.40918 Q 387.40918 413.23645 335.7546 464.891 L 284.10007 516.54553 L 258.27277 516.54553 Q 232.4455 516.54553 180.79094 568.20013 L 154.96367 594.0274 L 129.13638 594.0274 Q 129.13638 568.20013 103.30911 594.0274 L 77.481834 594.0274 L 51.654556 594.0274 Q 51.654556 619.8547 25.827278 594.0274 L 0.0 594.0274 L 0.0 594.0274 Q 0.0 568.20013 77.481834 413.23645 L 154.96367 258.27277 L 232.4455 129.13638 Q 284.10007 0.0 309.92734 0.0 z" svg:height="5.940274mm" draw:style-name="style-931" svg:viewBox="0.0 0.0 387.40918 594.0274" svg:width="3.8740916mm" svg:x="167.61903mm" svg:y="92.9782mm"/>
          <draw:path svg:d="M 309.92734 0.0 L 309.92734 0.0 L 309.92734 51.654556 L 309.92734 103.30911 L 309.92734 154.96367 Q 284.10007 206.61823 284.10007 232.4455 Q 284.10007 284.10007 206.61823 309.92734 Q 129.13638 335.7546 77.481834 361.58188 L 0.0 387.40918 L 25.827278 258.27277 Q 51.654556 129.13638 180.79094 129.13638 Q 284.10007 103.30911 284.10007 51.654556 Q 284.10007 0.0 309.92734 0.0 z" svg:height="3.8740916mm" draw:style-name="style-932" svg:viewBox="0.0 0.0 309.92734 387.40918" svg:width="3.0992734mm" svg:x="136.6263mm" svg:y="41.581917mm"/>
          <draw:path svg:d="M 51.654556 25.827278 L 77.481834 0.0 L 206.61823 77.481834 Q 335.7546 129.13638 335.7546 258.27277 L 335.7546 387.40918 L 309.92734 413.23645 L 284.10007 439.06372 L 284.10007 439.06372 L 284.10007 439.06372 L 284.10007 439.06372 L 284.10007 439.06372 L 180.79094 413.23645 Q 77.481834 387.40918 77.481834 387.40918 L 77.481834 387.40918 L 103.30911 387.40918 L 129.13638 387.40918 L 129.13638 361.58188 L 129.13638 361.58188 L 154.96367 361.58188 L 154.96367 387.40918 L 154.96367 387.40918 L 180.79094 387.40918 L 180.79094 361.58188 L 180.79094 335.7546 L 154.96367 335.7546 L 154.96367 335.7546 L 154.96367 309.92734 L 129.13638 309.92734 L 129.13638 284.10007 L 129.13638 258.27277 L 103.30911 232.4455 L 77.481834 206.61823 L 77.481834 180.79094 Q 77.481834 154.96367 25.827278 129.13638 L -4.5474735E-13 77.481834 L 25.827278 77.481834 Q 51.654556 77.481834 51.654556 51.654556 Q 25.827278 25.827278 51.654556 25.827278 z" svg:height="4.3906374mm" draw:style-name="style-933" svg:viewBox="0.0 0.0 335.7546 439.06372" svg:width="3.357546mm" svg:x="32.284096mm" svg:y="42.61501mm"/>
          <draw:path svg:d="M 413.23645 0.0 L 542.37286 0.0 L 568.20013 0.0 L 594.0274 0.0 L 619.8547 103.30911 Q 645.68195 180.79094 619.8547 180.79094 L 568.20013 180.79094 L 516.54553 180.79094 Q 464.891 206.61823 361.58188 232.4455 L 284.10007 284.10007 L 284.10007 284.10007 Q 284.10007 258.27277 258.27277 258.27277 Q 232.4455 258.27277 154.96367 335.7546 Q 77.481834 413.23645 51.654556 387.40918 L 0.0 361.58188 L 0.0 309.92734 L 0.0 232.4455 L 25.827278 232.4455 L 25.827278 206.61823 L 25.827278 206.61823 L 51.654556 206.61823 L 51.654556 206.61823 L 51.654556 206.61823 L 51.654556 180.79094 L 51.654556 180.79094 L 77.481834 154.96367 L 77.481834 154.96367 L 77.481834 154.96367 L 77.481834 154.96367 L 180.79094 77.481834 Q 284.10007 0.0 413.23645 0.0 z" svg:height="3.8740916mm" draw:style-name="style-934" svg:viewBox="0.0 0.0 619.8547 387.40918" svg:width="6.198547mm" svg:x="281.51733mm" svg:y="101.24293mm"/>
          <draw:path svg:d="M 387.40918 284.10007 L 413.23645 0.0 L 439.06372 0.0 Q 464.891 0.0 464.891 25.827278 Q 490.7183 51.654556 490.7183 25.827278 Q 516.54553 0.0 542.37286 25.827278 Q 542.37286 51.654556 542.37286 51.654556 L 568.20013 51.654556 L 594.0274 51.654556 Q 645.68195 51.654556 645.68195 103.30911 L 645.68195 129.13638 L 619.8547 154.96367 L 594.0274 180.79094 L 594.0274 232.4455 L 594.0274 284.10007 L 619.8547 284.10007 L 619.8547 309.92734 L 619.8547 309.92734 L 645.68195 309.92734 L 645.68195 309.92734 L 645.68195 309.92734 L 645.68195 284.10007 L 645.68195 284.10007 L 671.5092 258.27277 L 697.3365 232.4455 L 697.3365 154.96367 Q 697.3365 103.30911 723.16376 51.654556 L 723.16376 25.827278 L 774.81836 25.827278 L 826.4729 51.654556 L 826.4729 51.654556 L 852.3002 51.654556 L 852.3002 103.30911 L 852.3002 180.79094 L 826.4729 180.79094 L 826.4729 206.61823 L 826.4729 206.61823 L 800.6456 206.61823 L 800.6456 232.4455 Q 800.6456 258.27277 826.4729 258.27277 Q 852.3002 284.10007 852.3002 490.7183 Q 852.3002 671.5092 903.9547 697.3365 Q 929.782 697.3365 929.782 723.16376 Q 929.782 774.81836 981.4366 800.6456 Q 1007.26385 826.4729 1033.0911 852.3002 L 1058.9185 878.12744 L 1058.9185 852.3002 Q 1058.9185 826.4729 1110.573 826.4729 Q 1136.4003 826.4729 1136.4003 774.81836 L 1110.573 723.16376 L 1136.4003 723.16376 L 1136.4003 723.16376 L 1136.4003 748.9911 L 1162.2275 748.9911 L 1162.2275 748.9911 L 1162.2275 774.81836 L 1188.0548 774.81836 L 1213.8821 774.81836 L 1239.7094 878.12744 Q 1265.5366 1007.26385 1291.3639 1058.9185 L 1317.1912 1110.573 L 1317.1912 1110.573 L 1317.1912 1084.7457 L 1317.1912 1084.7457 L 1317.1912 1084.7457 L 1343.0184 1110.573 L 1368.8457 1136.4003 L 1368.8457 1136.4003 L 1368.8457 1136.4003 L 1368.8457 1162.2275 L 1394.673 1162.2275 L 1188.0548 1343.0184 Q 955.6093 1549.6367 929.782 2014.5277 Q 878.12744 2505.2458 1084.7457 2531.0732 Q 1291.3639 2582.7278 1291.3639 2660.2097 L 1291.3639 2737.6914 L 1291.3639 2815.1733 Q 1265.5366 2892.655 1265.5366 3073.446 L 1265.5366 3254.237 L 1265.5366 3254.237 Q 1265.5366 3254.237 1239.7094 3305.8916 L 1239.7094 3331.7188 L 1239.7094 3357.5461 Q 1213.8821 3357.5461 1213.8821 3409.2007 L 1213.8821 3486.6826 L 1188.0548 3538.3372 Q 1162.2275 3589.9917 1162.2275 3615.8188 L 1162.2275 3641.6462 L 1136.4003 3822.4373 Q 1110.573 4029.0554 1084.7457 4080.71 L 1084.7457 4132.3643 L 1058.9185 4287.328 Q 1033.0911 4468.119 1007.26385 4468.119 Q 981.4366 4493.9463 981.4366 4493.9463 L 981.4366 4493.9463 L 955.6093 4493.9463 Q 955.6093 4493.9463 955.6093 4519.7734 L 955.6093 4519.7734 L 903.9547 4493.9463 Q 826.4729 4493.9463 774.81836 4571.428 Q 697.3365 4648.91 697.3365 4700.5645 Q 697.3365 4778.0464 671.5092 4907.1826 L 671.5092 5036.3193 L 671.5092 5062.1465 L 671.5092 5062.1465 L 671.5092 5062.1465 L 645.68195 5062.1465 L 645.68195 5139.6284 Q 594.0274 5217.1104 594.0274 5217.1104 L 594.0274 5242.9375 L 594.0274 5320.4194 L 594.0274 5397.901 L 568.20013 5397.901 L 542.37286 5372.0737 L 542.37286 5372.0737 L 542.37286 5372.0737 L 516.54553 5372.0737 L 516.54553 5372.0737 L 490.7183 5346.2466 L 464.891 5320.4194 L 439.06372 5320.4194 L 413.23645 5320.4194 L 413.23645 5268.7646 L 413.23645 5217.1104 L 387.40918 5217.1104 L 361.58188 5217.1104 L 361.58188 5165.4556 Q 335.7546 5087.9736 335.7546 5062.1465 L 335.7546 5062.1465 L 335.7546 5062.1465 Q 335.7546 5062.1465 361.58188 5062.1465 L 361.58188 5036.3193 L 361.58188 5036.3193 Q 361.58188 5010.4917 387.40918 4907.1826 L 387.40918 4803.8735 L 309.92734 4803.8735 L 232.4455 4803.8735 L 232.4455 4829.701 L 232.4455 4829.701 L 206.61823 4907.1826 Q 206.61823 4958.8374 232.4455 4958.8374 Q 258.27277 4958.8374 258.27277 4984.6646 L 258.27277 5010.4917 L 232.4455 5010.4917 L 206.61823 5010.4917 L 180.79094 4984.6646 L 154.96367 4984.6646 L 154.96367 5010.4917 L 129.13638 5036.3193 L 129.13638 4958.8374 Q 129.13638 4855.5283 103.30911 4829.701 Q 103.30911 4803.8735 77.481834 4803.8735 Q 51.654556 4803.8735 25.827278 4674.7373 L 0.0 4571.428 L 0.0 4493.9463 L 0.0 4390.637 L 0.0 4390.637 Q 25.827278 4390.637 51.654556 4080.71 Q 77.481834 3796.6099 51.654556 3615.8188 L 25.827278 3435.028 L 25.827278 3435.028 Q 25.827278 3435.028 77.481834 3254.237 L 103.30911 3099.2734 L 103.30911 3099.2734 L 129.13638 3099.2734 L 129.13638 3047.619 L 129.13638 2970.137 L 154.96367 2970.137 L 154.96367 2944.3098 L 154.96367 2944.3098 L 180.79094 2944.3098 L 180.79094 2789.346 Q 180.79094 2660.2097 258.27277 2582.7278 Q 335.7546 2531.0732 335.7546 2401.9368 L 309.92734 2272.8005 L 309.92734 2272.8005 Q 335.7546 2272.8005 361.58188 2272.8005 Q 413.23645 2272.8005 361.58188 2066.1821 Q 284.10007 1885.3912 284.10007 1652.9458 L 284.10007 1446.3275 L 284.10007 1446.3275 Q 284.10007 1446.3275 284.10007 1317.1912 Q 309.92734 1188.0548 335.7546 1188.0548 Q 361.58188 1188.0548 361.58188 981.4366 Q 387.40918 800.6456 361.58188 826.4729 L 335.7546 826.4729 L 335.7546 774.81836 Q 335.7546 748.9911 361.58188 723.16376 L 361.58188 671.5092 L 361.58188 671.5092 Q 335.7546 645.68195 335.7546 645.68195 L 335.7546 645.68195 L 335.7546 619.8547 Q 335.7546 568.20013 387.40918 284.10007 z" svg:height="53.97901mm" draw:style-name="style-935" svg:viewBox="0.0 0.0 1394.673 5397.901" svg:width="13.94673mm" svg:x="105.11702mm" svg:y="56.303467mm"/>
          <draw:path svg:d="M 516.54553 0.0 L 516.54553 0.0 L 516.54553 0.0 Q 516.54553 0.0 516.54553 25.827278 L 542.37286 25.827278 L 542.37286 25.827278 Q 542.37286 51.654556 568.20013 51.654556 L 568.20013 51.654556 L 619.8547 206.61823 Q 671.5092 361.58188 671.5092 464.891 L 671.5092 594.0274 L 645.68195 594.0274 L 645.68195 619.8547 L 619.8547 619.8547 L 594.0274 619.8547 L 516.54553 645.68195 Q 439.06372 671.5092 361.58188 671.5092 Q 284.10007 671.5092 258.27277 619.8547 Q 232.4455 568.20013 154.96367 594.0274 L 77.481834 645.68195 L 77.481834 645.68195 Q 77.481834 619.8547 51.654556 619.8547 L 0.0 594.0274 L 25.827278 594.0274 Q 51.654556 594.0274 77.481834 516.54553 Q 103.30911 464.891 103.30911 439.06372 Q 103.30911 439.06372 103.30911 413.23645 L 103.30911 413.23645 L 103.30911 413.23645 L 103.30911 413.23645 L 103.30911 387.40918 L 103.30911 387.40918 L 103.30911 361.58188 Q 103.30911 309.92734 77.481834 309.92734 L 51.654556 335.7546 L 51.654556 335.7546 L 51.654556 309.92734 L 51.654556 309.92734 L 51.654556 309.92734 L 77.481834 309.92734 L 77.481834 309.92734 L 103.30911 284.10007 L 129.13638 258.27277 L 180.79094 258.27277 Q 258.27277 258.27277 258.27277 284.10007 Q 284.10007 309.92734 309.92734 335.7546 L 335.7546 335.7546 L 387.40918 258.27277 Q 464.891 154.96367 464.891 77.481834 Q 490.7183 0.0 516.54553 0.0 z" svg:height="6.715092mm" draw:style-name="style-936" svg:viewBox="0.0 0.0 671.5092 671.5092" svg:width="6.715092mm" svg:x="288.23242mm" svg:y="105.3753mm"/>
          <draw:path svg:d="M 206.61823 0.0 L 232.4455 0.0 L 206.61823 154.96367 Q 206.61823 309.92734 180.79094 413.23645 L 154.96367 490.7183 L 154.96367 490.7183 L 154.96367 490.7183 L 154.96367 464.891 Q 154.96367 439.06372 77.481834 258.27277 L 0.0 103.30911 L 25.827278 103.30911 L 51.654556 103.30911 L 51.654556 77.481834 L 51.654556 77.481834 L 77.481834 51.654556 Q 103.30911 25.827278 103.30911 25.827278 L 103.30911 25.827278 L 154.96367 25.827278 Q 206.61823 0.0 206.61823 0.0 z" svg:height="4.9071827mm" draw:style-name="style-937" svg:viewBox="0.0 0.0 232.4455 490.7183" svg:width="2.324455mm" svg:x="125.00403mm" svg:y="67.150925mm"/>
          <draw:path svg:d="M 51.654556 1.8189894E-12 Q 129.13638 -25.827278 129.13638 51.654556 Q 129.13638 103.30911 77.481834 103.30911 Q 3.6379788E-12 129.13638 3.6379788E-12 51.654556 Q -25.827278 1.8189894E-12 51.654556 1.8189894E-12 z" svg:height="1.0330911mm" draw:style-name="style-938" svg:viewBox="0.0 0.0 129.13638 103.30911" svg:width="1.291364mm" svg:x="197.06213mm" svg:y="146.95721mm"/>
          <draw:path svg:d="M 206.61823 51.654556 L 206.61823 77.481834 L 232.4455 77.481834 L 232.4455 103.30911 L 232.4455 103.30911 L 258.27277 103.30911 L 258.27277 129.13638 L 258.27277 154.96367 L 309.92734 154.96367 L 335.7546 154.96367 L 335.7546 180.79094 L 361.58188 180.79094 L 361.58188 180.79094 L 361.58188 154.96367 L 387.40918 154.96367 L 413.23645 154.96367 L 413.23645 129.13638 L 439.06372 129.13638 L 464.891 361.58188 Q 464.891 619.8547 490.7183 826.4729 Q 516.54553 1058.9185 542.37286 1084.7457 Q 568.20013 1084.7457 594.0274 1265.5366 L 594.0274 1446.3275 L 568.20013 1446.3275 Q 516.54553 1446.3275 464.891 1472.1549 Q 387.40918 1497.9822 361.58188 1652.9458 L 335.7546 1782.0822 L 361.58188 1885.3912 Q 361.58188 2014.5277 413.23645 2014.5277 Q 439.06372 2014.5277 413.23645 2092.0095 Q 413.23645 2169.4915 439.06372 2169.4915 Q 464.891 2169.4915 464.891 2221.146 L 464.891 2246.9731 L 490.7183 2246.9731 L 490.7183 2246.9731 L 490.7183 2272.8005 L 464.891 2298.6277 L 464.891 2298.6277 L 464.891 2324.455 L 464.891 2324.455 L 464.891 2324.455 L 439.06372 2324.455 L 439.06372 2324.455 L 413.23645 2298.6277 L 361.58188 2298.6277 L 361.58188 2324.455 L 361.58188 2376.1096 L 258.27277 2376.1096 L 154.96367 2376.1096 L 129.13638 2376.1096 L 103.30911 2376.1096 L 103.30911 2324.455 L 103.30911 2272.8005 L 77.481834 2272.8005 L 77.481834 2272.8005 L 103.30911 2246.9731 Q 129.13638 2221.146 103.30911 2221.146 Q 103.30911 2221.146 154.96367 2195.3186 Q 206.61823 2169.4915 206.61823 2092.0095 Q 206.61823 2014.5277 154.96367 2014.5277 Q 129.13638 2014.5277 129.13638 1988.7004 Q 129.13638 1962.8732 103.30911 1962.8732 Q 77.481834 1962.8732 51.654556 1833.7367 L 25.827278 1704.6003 L 25.827278 1601.2913 L 25.827278 1523.8094 L 25.827278 1446.3275 Q -3.6379788E-12 1343.0184 -3.6379788E-12 1291.3639 L -3.6379788E-12 1265.5366 L -3.6379788E-12 1239.7094 L -3.6379788E-12 1213.8821 L 25.827278 1213.8821 L 25.827278 1188.0548 L 25.827278 1188.0548 L 51.654556 1188.0548 L 51.654556 1188.0548 L 51.654556 1188.0548 L 51.654556 1213.8821 L 51.654556 1213.8821 L 77.481834 1213.8821 L 77.481834 1188.0548 L 77.481834 1188.0548 L 103.30911 1188.0548 L 103.30911 1110.573 Q 103.30911 1033.0911 129.13638 981.4366 L 154.96367 929.782 L 154.96367 929.782 Q 154.96367 929.782 206.61823 903.9547 L 258.27277 878.12744 L 258.27277 878.12744 L 258.27277 878.12744 L 284.10007 852.3002 L 284.10007 826.4729 L 258.27277 826.4729 Q 232.4455 826.4729 180.79094 826.4729 L 129.13638 800.6456 L 129.13638 774.81836 Q 103.30911 774.81836 77.481834 516.54553 L 51.654556 258.27277 L 51.654556 232.4455 L 51.654556 206.61823 L 51.654556 154.96367 L 51.654556 77.481834 L 77.481834 51.654556 Q 103.30911 -9.094947E-13 154.96367 -9.094947E-13 Q 206.61823 25.827278 206.61823 51.654556 z" svg:height="23.761095mm" draw:style-name="style-939" svg:viewBox="0.0 0.0 594.0274 2376.1096" svg:width="5.940274mm" svg:x="191.6384mm" svg:y="75.41565mm"/>
          <draw:path svg:d="M 387.40918 103.30911 L 387.40918 180.79094 L 387.40918 361.58188 Q 387.40918 568.20013 413.23645 568.20013 Q 464.891 594.0274 464.891 619.8547 L 464.891 645.68195 L 439.06372 645.68195 Q 413.23645 619.8547 361.58188 619.8547 Q 309.92734 568.20013 335.7546 645.68195 Q 361.58188 697.3365 258.27277 645.68195 Q 180.79094 568.20013 154.96367 619.8547 L 154.96367 671.5092 L 129.13638 671.5092 L 129.13638 671.5092 L 129.13638 619.8547 Q 103.30911 568.20013 77.481834 309.92734 L 51.654556 51.654556 L 25.827278 77.481834 L 25.827278 103.30911 L 0.0 103.30911 L 0.0 103.30911 L 0.0 51.654556 L 0.0 25.827278 L 0.0 25.827278 L 0.0 25.827278 L 25.827278 0.0 L 25.827278 0.0 L 51.654556 0.0 L 103.30911 0.0 L 103.30911 25.827278 Q 129.13638 51.654556 206.61823 51.654556 Q 258.27277 25.827278 258.27277 0.0 Q 284.10007 0.0 309.92734 0.0 Q 335.7546 0.0 361.58188 25.827278 Q 361.58188 25.827278 387.40918 103.30911 z" svg:height="6.715092mm" draw:style-name="style-940" svg:viewBox="0.0 0.0 464.891 671.5092" svg:width="4.64891mm" svg:x="261.8886mm" svg:y="96.07748mm"/>
          <draw:path svg:d="M 516.54553 0.0 L 516.54553 0.0 L 516.54553 103.30911 Q 516.54553 180.79094 464.891 180.79094 L 387.40918 180.79094 L 387.40918 206.61823 L 387.40918 232.4455 L 361.58188 490.7183 Q 309.92734 748.9911 361.58188 748.9911 Q 413.23645 748.9911 413.23645 774.81836 L 413.23645 800.6456 L 387.40918 800.6456 Q 361.58188 774.81836 309.92734 774.81836 Q 258.27277 774.81836 258.27277 852.3002 L 258.27277 929.782 L 258.27277 929.782 L 232.4455 929.782 L 206.61823 929.782 L 206.61823 929.782 L 206.61823 878.12744 L 206.61823 800.6456 L 180.79094 800.6456 Q 154.96367 774.81836 77.481834 774.81836 Q -9.094947E-13 748.9911 -9.094947E-13 723.16376 L -9.094947E-13 671.5092 L 25.827278 594.0274 Q 51.654556 516.54553 103.30911 516.54553 Q 180.79094 490.7183 180.79094 464.891 L 180.79094 413.23645 L 180.79094 361.58188 L 206.61823 284.10007 L 206.61823 206.61823 L 206.61823 154.96367 L 206.61823 129.13638 L 206.61823 103.30911 L 206.61823 103.30911 L 206.61823 103.30911 L 206.61823 103.30911 L 206.61823 103.30911 L 206.61823 129.13638 L 206.61823 129.13638 L 232.4455 129.13638 Q 232.4455 154.96367 361.58188 154.96367 L 490.7183 154.96367 L 490.7183 77.481834 Q 516.54553 0.0 516.54553 0.0 z" svg:height="9.29782mm" draw:style-name="style-941" svg:viewBox="0.0 0.0 516.54553 929.782" svg:width="5.165456mm" svg:x="58.369648mm" svg:y="57.853104mm"/>
          <draw:path svg:d="M 0.0 25.827278 L 0.0 0.0 L 51.654556 0.0 Q 129.13638 0.0 154.96367 0.0 L 180.79094 0.0 L 180.79094 0.0 Q 180.79094 0.0 206.61823 25.827278 L 206.61823 25.827278 L 180.79094 103.30911 Q 154.96367 206.61823 154.96367 258.27277 L 154.96367 335.7546 L 103.30911 335.7546 L 51.654556 309.92734 L 51.654556 309.92734 L 51.654556 309.92734 L 25.827278 258.27277 L 25.827278 180.79094 L 25.827278 103.30911 Q 0.0 51.654556 0.0 25.827278 z" svg:height="3.357546mm" draw:style-name="style-942" svg:viewBox="0.0 0.0 206.61823 335.7546" svg:width="2.0661821mm" svg:x="198.3535mm" svg:y="43.389828mm"/>
          <draw:path svg:d="M 387.40918 51.654556 L 387.40918 -4.5474735E-13 L 387.40918 -4.5474735E-13 Q 387.40918 -4.5474735E-13 413.23645 -4.5474735E-13 L 413.23645 25.827278 L 439.06372 154.96367 Q 439.06372 309.92734 413.23645 309.92734 Q 387.40918 309.92734 361.58188 335.7546 Q 335.7546 335.7546 335.7546 413.23645 Q 335.7546 490.7183 361.58188 490.7183 Q 387.40918 516.54553 387.40918 516.54553 L 387.40918 516.54553 L 309.92734 516.54553 Q 232.4455 516.54553 206.61823 568.20013 L 180.79094 594.0274 L 180.79094 568.20013 Q 180.79094 542.37286 129.13638 542.37286 L 51.654556 568.20013 L 25.827278 568.20013 L 0.0 568.20013 L 0.0 542.37286 L 25.827278 516.54553 L 25.827278 464.891 L 25.827278 387.40918 L 51.654556 361.58188 L 77.481834 335.7546 L 129.13638 284.10007 Q 180.79094 232.4455 180.79094 206.61823 Q 180.79094 180.79094 206.61823 180.79094 L 206.61823 180.79094 L 232.4455 232.4455 Q 232.4455 258.27277 284.10007 258.27277 L 335.7546 258.27277 L 335.7546 258.27277 L 335.7546 258.27277 L 361.58188 206.61823 Q 387.40918 129.13638 387.40918 51.654556 z" svg:height="5.940274mm" draw:style-name="style-943" svg:viewBox="0.0 0.0 439.06372 594.0274" svg:width="4.3906374mm" svg:x="185.18158mm" svg:y="37.707825mm"/>
          <draw:path svg:d="M 439.06372 0.0 L 439.06372 0.0 L 464.891 284.10007 Q 490.7183 594.0274 490.7183 748.9911 Q 490.7183 929.782 464.891 1317.1912 Q 439.06372 1678.7731 439.06372 1678.7731 Q 439.06372 1704.6003 413.23645 1704.6003 L 413.23645 1730.4276 L 361.58188 1730.4276 L 309.92734 1730.4276 L 309.92734 1730.4276 Q 284.10007 1704.6003 284.10007 1704.6003 L 284.10007 1704.6003 L 258.27277 1704.6003 Q 232.4455 1730.4276 180.79094 1730.4276 Q 154.96367 1730.4276 154.96367 1678.7731 L 154.96367 1601.2913 L 154.96367 1601.2913 Q 154.96367 1575.464 103.30911 1575.464 Q 51.654556 1575.464 25.827278 1575.464 L -1.8189894E-12 1601.2913 L -1.8189894E-12 1213.8821 Q 25.827278 826.4729 25.827278 697.3365 Q 51.654556 568.20013 129.13638 594.0274 Q 232.4455 594.0274 232.4455 542.37286 Q 232.4455 516.54553 206.61823 464.891 Q 154.96367 439.06372 206.61823 413.23645 Q 258.27277 413.23645 258.27277 387.40918 L 232.4455 361.58188 L 232.4455 361.58188 Q 232.4455 335.7546 180.79094 335.7546 L 129.13638 309.92734 L 129.13638 284.10007 L 129.13638 232.4455 L 129.13638 232.4455 L 129.13638 232.4455 L 154.96367 232.4455 L 154.96367 232.4455 L 232.4455 232.4455 L 284.10007 232.4455 L 284.10007 232.4455 L 284.10007 232.4455 L 309.92734 206.61823 L 335.7546 180.79094 L 335.7546 180.79094 L 335.7546 154.96367 L 309.92734 154.96367 Q 309.92734 129.13638 232.4455 129.13638 L 180.79094 103.30911 L 284.10007 51.654556 Q 361.58188 25.827278 387.40918 25.827278 Q 439.06372 25.827278 439.06372 0.0 z" svg:height="17.304276mm" draw:style-name="style-944" svg:viewBox="0.0 0.0 490.7183 1730.4276" svg:width="4.9071827mm" svg:x="162.97012mm" svg:y="114.41484mm"/>
          <draw:path svg:d="M 826.4729 25.827278 L 826.4729 25.827278 L 826.4729 309.92734 Q 852.3002 568.20013 852.3002 619.8547 Q 852.3002 645.68195 878.12744 671.5092 L 903.9547 697.3365 L 903.9547 697.3365 L 903.9547 723.16376 L 903.9547 723.16376 L 903.9547 723.16376 L 929.782 723.16376 L 929.782 723.16376 L 981.4366 748.9911 L 1033.0911 774.81836 L 1033.0911 774.81836 L 1058.9185 774.81836 L 1058.9185 826.4729 L 1058.9185 852.3002 L 1084.7457 852.3002 L 1084.7457 852.3002 L 1084.7457 878.12744 L 1058.9185 903.9547 L 1033.0911 1213.8821 Q 1007.26385 1523.8094 1033.0911 1549.6367 Q 1058.9185 1549.6367 1058.9185 1523.8094 L 1058.9185 1497.9822 L 1033.0911 1497.9822 Q 1033.0911 1497.9822 1110.573 1472.1549 L 1162.2275 1472.1549 L 1110.573 1549.6367 Q 1084.7457 1601.2913 1084.7457 1627.1185 L 1084.7457 1627.1185 L 1033.0911 1627.1185 L 981.4366 1627.1185 L 955.6093 1627.1185 Q 929.782 1601.2913 903.9547 1601.2913 L 878.12744 1601.2913 L 878.12744 1601.2913 Q 878.12744 1601.2913 878.12744 1575.464 Q 903.9547 1549.6367 800.6456 1549.6367 L 697.3365 1549.6367 L 697.3365 1627.1185 Q 697.3365 1704.6003 697.3365 1704.6003 Q 697.3365 1730.4276 697.3365 1756.2549 L 697.3365 1807.9094 L 671.5092 1807.9094 L 645.68195 1807.9094 L 645.68195 1807.9094 L 645.68195 1807.9094 L 619.8547 1782.0822 Q 594.0274 1756.2549 542.37286 1756.2549 L 464.891 1730.4276 L 413.23645 1730.4276 Q 361.58188 1704.6003 258.27277 1730.4276 L 129.13638 1730.4276 L 129.13638 1730.4276 L 129.13638 1730.4276 L 77.481834 1730.4276 L 1.8189894E-12 1730.4276 L 1.8189894E-12 1704.6003 L 25.827278 1678.7731 L 25.827278 1678.7731 L 25.827278 1652.9458 L 77.481834 1652.9458 L 103.30911 1652.9458 L 103.30911 1601.2913 L 129.13638 1523.8094 L 129.13638 1497.9822 L 129.13638 1497.9822 L 129.13638 1497.9822 L 129.13638 1497.9822 L 154.96367 1497.9822 L 154.96367 1497.9822 L 180.79094 1523.8094 Q 206.61823 1549.6367 232.4455 1549.6367 L 284.10007 1549.6367 L 335.7546 1549.6367 L 361.58188 1549.6367 L 490.7183 1549.6367 L 594.0274 1549.6367 L 594.0274 1549.6367 L 594.0274 1549.6367 L 619.8547 1136.4003 L 619.8547 748.9911 L 619.8547 748.9911 Q 645.68195 748.9911 619.8547 568.20013 L 619.8547 387.40918 L 619.8547 361.58188 L 619.8547 309.92734 L 619.8547 258.27277 L 645.68195 232.4455 L 645.68195 154.96367 Q 645.68195 51.654556 697.3365 25.827278 Q 748.9911 0.0 800.6456 0.0 Q 826.4729 0.0 826.4729 25.827278 z" svg:height="18.079094mm" draw:style-name="style-945" svg:viewBox="0.0 0.0 1162.2275 1807.9094" svg:width="11.622275mm" svg:x="119.06375mm" svg:y="85.74657mm"/>
          <draw:path svg:d="M 154.96367 25.827278 L 154.96367 0.0 L 154.96367 77.481834 Q 180.79094 154.96367 154.96367 206.61823 L 154.96367 258.27277 L 154.96367 258.27277 Q 154.96367 284.10007 77.481834 284.10007 L 3.6379788E-12 284.10007 L 3.6379788E-12 258.27277 Q -25.827278 232.4455 3.6379788E-12 129.13638 L 3.6379788E-12 51.654556 L 77.481834 25.827278 Q 129.13638 25.827278 154.96367 25.827278 z" svg:height="2.8410006mm" draw:style-name="style-946" svg:viewBox="0.0 0.0 154.96367 284.10007" svg:width="1.5496367mm" svg:x="238.90233mm" svg:y="67.409195mm"/>
          <draw:path svg:d="M 51.654556 335.7546 L 103.30911 -1.8189894E-12 L 103.30911 -1.8189894E-12 Q 129.13638 25.827278 154.96367 25.827278 L 154.96367 25.827278 L 154.96367 77.481834 Q 154.96367 154.96367 180.79094 180.79094 L 180.79094 206.61823 L 180.79094 284.10007 Q 154.96367 361.58188 154.96367 490.7183 L 154.96367 594.0274 L 154.96367 594.0274 Q 154.96367 594.0274 129.13638 594.0274 L 129.13638 619.8547 L 129.13638 645.68195 L 129.13638 645.68195 L 129.13638 645.68195 Q 103.30911 645.68195 103.30911 645.68195 L 103.30911 671.5092 L 77.481834 671.5092 Q 51.654556 697.3365 25.827278 697.3365 L 0.0 697.3365 L 0.0 697.3365 Q 0.0 671.5092 51.654556 335.7546 z" svg:height="6.973365mm" draw:style-name="style-947" svg:viewBox="0.0 0.0 180.79094 697.3365" svg:width="1.8079095mm" svg:x="85.23002mm" svg:y="138.17593mm"/>
          <draw:path svg:d="M 206.61823 -1.8189894E-12 L 361.58188 -1.8189894E-12 L 361.58188 -1.8189894E-12 Q 361.58188 -1.8189894E-12 387.40918 -1.8189894E-12 L 387.40918 -1.8189894E-12 L 413.23645 25.827278 L 464.891 25.827278 L 490.7183 51.654556 Q 516.54553 103.30911 542.37286 154.96367 L 542.37286 232.4455 L 516.54553 232.4455 L 490.7183 232.4455 L 361.58188 232.4455 L 232.4455 232.4455 L 232.4455 232.4455 Q 232.4455 206.61823 154.96367 206.61823 Q 103.30911 180.79094 103.30911 103.30911 Q 103.30911 51.654556 51.654556 25.827278 L 0.0 -1.8189894E-12 L 25.827278 -1.8189894E-12 Q 51.654556 -1.8189894E-12 206.61823 -1.8189894E-12 z" svg:height="2.324455mm" draw:style-name="style-948" svg:viewBox="0.0 0.0 542.37286 232.4455" svg:width="5.4237285mm" svg:x="53.720737mm" svg:y="103.82566mm"/>
          <draw:path svg:d="M 129.13638 0.0 L 154.96367 25.827278 L 232.4455 154.96367 Q 284.10007 309.92734 284.10007 387.40918 Q 284.10007 464.891 284.10007 774.81836 L 284.10007 1110.573 L 284.10007 1188.0548 L 284.10007 1239.7094 L 284.10007 1239.7094 Q 284.10007 1239.7094 258.27277 1188.0548 Q 232.4455 1110.573 232.4455 1136.4003 Q 232.4455 1162.2275 206.61823 1136.4003 L 180.79094 1110.573 L 180.79094 1110.573 Q 180.79094 1084.7457 154.96367 1033.0911 Q 129.13638 981.4366 77.481834 981.4366 L 51.654556 981.4366 L 51.654556 852.3002 L 51.654556 723.16376 L 51.654556 542.37286 Q 25.827278 361.58188 0.0 309.92734 Q -25.827278 232.4455 0.0 232.4455 Q 25.827278 232.4455 51.654556 103.30911 Q 77.481834 0.0 129.13638 0.0 z" svg:height="12.397094mm" draw:style-name="style-949" svg:viewBox="0.0 0.0 284.10007 1239.7094" svg:width="2.8410006mm" svg:x="189.31395mm" svg:y="65.08474mm"/>
          <draw:path svg:d="M 361.58188 77.481834 L 387.40918 0.0 L 361.58188 774.81836 Q 335.7546 1549.6367 387.40918 1549.6367 Q 439.06372 1549.6367 439.06372 1575.464 L 439.06372 1575.464 L 439.06372 1575.464 Q 439.06372 1575.464 387.40918 1627.1185 Q 361.58188 1627.1185 232.4455 1652.9458 L 77.481834 1678.7731 L 77.481834 1678.7731 L 77.481834 1678.7731 L 51.654556 1678.7731 L 51.654556 1678.7731 L 51.654556 1704.6003 L 25.827278 1704.6003 L 25.827278 1704.6003 L 25.827278 1730.4276 L 25.827278 1730.4276 L 25.827278 1730.4276 L 0.0 1678.7731 L 0.0 1627.1185 L 0.0 1549.6367 L 0.0 1472.1549 L 25.827278 1472.1549 L 25.827278 1472.1549 L 25.827278 1446.3275 L 25.827278 1446.3275 L 51.654556 1446.3275 L 51.654556 1420.5002 L 77.481834 1420.5002 L 129.13638 1420.5002 L 129.13638 1394.673 L 129.13638 1368.8457 L 154.96367 1265.5366 Q 180.79094 1162.2275 232.4455 619.8547 L 284.10007 77.481834 L 284.10007 77.481834 L 284.10007 77.481834 L 309.92734 129.13638 L 335.7546 206.61823 L 335.7546 180.79094 Q 335.7546 129.13638 361.58188 77.481834 z" svg:height="17.304276mm" draw:style-name="style-950" svg:viewBox="0.0 0.0 439.06372 1730.4276" svg:width="4.3906374mm" svg:x="106.66666mm" svg:y="151.08957mm"/>
          <draw:path svg:d="M 3667.4734 0.0 L 3719.128 0.0 L 3719.128 25.827278 Q 3744.9553 51.654556 3744.9553 51.654556 L 3744.9553 51.654556 L 3770.7825 103.30911 Q 3796.6099 180.79094 3848.2644 180.79094 Q 3874.0918 180.79094 3951.5735 206.61823 L 4003.228 206.61823 L 4003.228 206.61823 L 4003.228 232.4455 L 4003.228 232.4455 Q 4029.0554 232.4455 4029.0554 206.61823 L 4029.0554 206.61823 L 4054.8826 206.61823 L 4080.71 180.79094 L 4106.537 180.79094 L 4132.3643 180.79094 L 4235.674 206.61823 L 4338.983 206.61823 L 4338.983 206.61823 Q 4338.983 232.4455 4364.81 232.4455 L 4364.81 232.4455 L 4364.81 284.10007 Q 4390.637 335.7546 4390.637 387.40918 Q 4390.637 387.40918 4416.4644 413.23645 Q 4442.292 439.06372 4416.4644 439.06372 Q 4416.4644 464.891 4416.4644 490.7183 Q 4416.4644 516.54553 4390.637 516.54553 L 4390.637 542.37286 L 4390.637 542.37286 Q 4364.81 542.37286 4364.81 568.20013 L 4364.81 594.0274 L 4390.637 594.0274 L 4390.637 594.0274 L 4390.637 619.8547 L 4416.4644 619.8547 L 4416.4644 645.68195 Q 4416.4644 671.5092 4468.119 594.0274 L 4519.7734 516.54553 L 4545.601 542.37286 Q 4571.428 594.0274 4648.91 594.0274 Q 4726.392 594.0274 4726.392 619.8547 Q 4726.392 645.68195 4803.8735 645.68195 Q 4881.3555 671.5092 4881.3555 748.9911 Q 4907.1826 800.6456 4984.6646 852.3002 Q 5036.3193 878.12744 5087.9736 903.9547 Q 5087.9736 955.6093 5113.8013 1007.26385 L 5113.8013 1033.0911 L 5139.6284 1033.0911 L 5165.4556 1058.9185 L 5165.4556 1058.9185 L 5191.2827 1058.9185 L 5191.2827 1058.9185 L 5191.2827 1058.9185 L 5191.2827 1084.7457 L 5191.2827 1084.7457 L 5217.1104 1058.9185 L 5242.9375 1007.26385 L 5242.9375 903.9547 Q 5242.9375 826.4729 5320.4194 800.6456 Q 5397.901 774.81836 5372.0737 697.3365 Q 5372.0737 594.0274 5449.5557 594.0274 L 5527.0376 619.8547 L 5527.0376 619.8547 Q 5527.0376 645.68195 5552.8647 645.68195 L 5552.8647 645.68195 L 5604.5195 645.68195 Q 5682.001 645.68195 5682.001 671.5092 Q 5682.001 697.3365 5656.174 723.16376 Q 5604.5195 748.9911 5656.174 826.4729 Q 5707.8286 903.9547 5811.1377 903.9547 Q 5914.447 903.9547 6017.756 955.6093 Q 6095.238 1007.26385 6327.683 981.4366 Q 6534.3013 981.4366 6534.3013 1007.26385 Q 6534.3013 1033.0911 6611.783 1007.26385 Q 6689.265 1007.26385 6715.0923 929.782 Q 6740.9194 852.3002 6792.574 852.3002 Q 6870.056 826.4729 6895.8833 800.6456 Q 6895.8833 800.6456 6973.365 800.6456 Q 7050.8467 826.4729 7102.5015 826.4729 Q 7154.1562 826.4729 7154.1562 852.3002 Q 7154.1562 878.12744 7205.8105 878.12744 Q 7231.6377 878.12744 7231.6377 852.3002 Q 7231.6377 826.4729 7309.1196 800.6456 Q 7360.7744 800.6456 7360.7744 774.81836 L 7360.7744 774.81836 L 7386.6016 774.81836 L 7386.6016 800.6456 L 7386.6016 800.6456 L 7412.4287 800.6456 L 7412.4287 800.6456 L 7412.4287 800.6456 L 7464.0835 800.6456 L 7489.9106 800.6456 L 7489.9106 800.6456 L 7515.738 800.6456 L 7515.738 800.6456 L 7515.738 800.6456 L 7515.738 774.81836 L 7515.738 774.81836 L 7515.738 774.81836 L 7541.565 774.81836 L 7541.565 800.6456 L 7541.565 852.3002 L 7541.565 852.3002 L 7515.738 852.3002 L 7515.738 852.3002 L 7515.738 878.12744 L 7515.738 878.12744 L 7515.738 878.12744 L 7489.9106 878.12744 L 7489.9106 903.9547 L 7489.9106 903.9547 L 7464.0835 903.9547 L 7464.0835 903.9547 L 7464.0835 903.9547 L 7438.256 929.782 L 7412.4287 955.6093 L 7412.4287 955.6093 Q 7412.4287 955.6093 7386.6016 1007.26385 Q 7360.7744 1058.9185 7334.947 1084.7457 Q 7283.2925 1110.573 7231.6377 1058.9185 Q 7179.9834 1007.26385 7154.1562 1058.9185 Q 7102.5015 1110.573 7025.0195 1213.8821 Q 6921.7104 1291.3639 6921.7104 1317.1912 Q 6921.7104 1368.8457 6818.4014 1368.8457 Q 6715.0923 1343.0184 6715.0923 1368.8457 Q 6715.0923 1394.673 6689.265 1394.673 Q 6663.4375 1368.8457 6611.783 1420.5002 Q 6560.1284 1420.5002 6430.992 1472.1549 Q 6276.0283 1472.1549 6250.201 1420.5002 Q 6224.374 1368.8457 6198.547 1420.5002 Q 6172.719 1472.1549 6146.892 1446.3275 Q 6121.065 1420.5002 6121.065 1420.5002 Q 6095.238 1394.673 6095.238 1420.5002 Q 6095.238 1446.3275 6017.756 1446.3275 Q 5966.101 1420.5002 5914.447 1420.5002 Q 5888.6196 1368.8457 5759.483 1368.8457 Q 5630.3467 1368.8457 5604.5195 1343.0184 Q 5552.8647 1291.3639 5501.2104 1291.3639 L 5449.5557 1265.5366 L 5449.5557 1265.5366 L 5449.5557 1265.5366 L 5449.5557 1291.3639 Q 5449.5557 1317.1912 5397.901 1343.0184 Q 5372.0737 1343.0184 5372.0737 1368.8457 Q 5397.901 1394.673 5397.901 1420.5002 L 5397.901 1446.3275 L 5372.0737 1446.3275 L 5346.2466 1472.1549 L 5294.592 1472.1549 Q 5268.7646 1472.1549 5268.7646 1420.5002 Q 5294.592 1394.673 5242.9375 1368.8457 Q 5217.1104 1368.8457 5191.2827 1420.5002 L 5191.2827 1472.1549 L 5139.6284 1472.1549 L 5113.8013 1472.1549 L 5113.8013 1472.1549 L 5087.9736 1472.1549 L 5087.9736 1368.8457 Q 5087.9736 1291.3639 5036.3193 1239.7094 Q 4984.6646 1188.0548 4933.0103 1162.2275 L 4855.5283 1110.573 L 4855.5283 1110.573 L 4829.701 1110.573 L 4829.701 1110.573 L 4829.701 1110.573 L 4829.701 1084.7457 L 4829.701 1084.7457 L 4803.8735 1084.7457 L 4803.8735 1110.573 L 4778.0464 1110.573 L 4726.392 1110.573 L 4700.5645 1084.7457 L 4674.7373 1084.7457 L 4674.7373 1110.573 L 4674.7373 1136.4003 L 4648.91 1136.4003 L 4648.91 1110.573 L 4648.91 1110.573 L 4623.083 1110.573 L 4623.083 1213.8821 Q 4571.428 1343.0184 4545.601 1420.5002 Q 4519.7734 1497.9822 4519.7734 1575.464 Q 4519.7734 1652.9458 4571.428 1678.7731 Q 4623.083 1678.7731 4597.2554 1730.4276 Q 4571.428 1782.0822 4597.2554 1782.0822 L 4597.2554 1782.0822 L 4597.2554 1807.9094 L 4571.428 1807.9094 L 4571.428 1807.9094 L 4571.428 1833.7367 L 4571.428 1833.7367 L 4571.428 1833.7367 L 4545.601 1833.7367 L 4545.601 1833.7367 L 4545.601 1859.564 L 4519.7734 1859.564 L 4519.7734 1859.564 L 4519.7734 1885.3912 L 4519.7734 1885.3912 L 4519.7734 1885.3912 L 4493.9463 1885.3912 L 4493.9463 1885.3912 L 4442.292 1911.2186 Q 4390.637 1937.0459 4364.81 1937.0459 Q 4313.1553 1937.0459 4313.1553 1885.3912 Q 4313.1553 1833.7367 4287.328 1833.7367 Q 4261.501 1833.7367 4261.501 1859.564 Q 4261.501 1885.3912 4235.674 1833.7367 Q 4209.846 1807.9094 4158.192 1859.564 Q 4054.8826 1911.2186 4029.0554 1833.7367 Q 4003.228 1730.4276 3951.5735 1730.4276 Q 3925.7463 1730.4276 3925.7463 1678.7731 L 3925.7463 1652.9458 L 3848.2644 1678.7731 Q 3796.6099 1730.4276 3770.7825 1756.2549 Q 3744.9553 1782.0822 3667.4734 1782.0822 Q 3589.9917 1807.9094 3564.1643 1911.2186 Q 3538.3372 1988.7004 3486.6826 2014.5277 L 3435.028 2014.5277 L 3435.028 2040.355 L 3435.028 2066.1821 L 3409.2007 2066.1821 L 3409.2007 2040.355 L 3383.3735 2040.355 L 3357.5461 2040.355 L 3357.5461 2066.1821 L 3331.7188 2066.1821 L 3331.7188 2092.0095 L 3331.7188 2117.837 L 3357.5461 2117.837 L 3357.5461 2143.664 L 3357.5461 2143.664 L 3383.3735 2143.664 L 3383.3735 2143.664 L 3383.3735 2143.664 L 3383.3735 2169.4915 L 3383.3735 2169.4915 L 3409.2007 2169.4915 L 3409.2007 2195.3186 L 3409.2007 2195.3186 L 3435.028 2195.3186 L 3435.028 2195.3186 L 3435.028 2221.146 L 3409.2007 2324.455 Q 3383.3735 2427.7642 3409.2007 2479.4187 Q 3435.028 2531.0732 3383.3735 2505.2458 Q 3331.7188 2505.2458 3331.7188 2556.9006 Q 3331.7188 2582.7278 3357.5461 2582.7278 Q 3383.3735 2608.5552 3357.5461 2608.5552 Q 3331.7188 2608.5552 3331.7188 2634.3823 Q 3305.8916 2660.2097 3305.8916 2686.0369 Q 3331.7188 2737.6914 3331.7188 2866.828 L 3331.7188 2970.137 L 3305.8916 2944.3098 Q 3305.8916 2918.4824 3280.0642 2918.4824 Q 3254.237 2918.4824 3254.237 2892.655 Q 3280.0642 2866.828 3254.237 2866.828 L 3228.4097 2841.0005 L 3228.4097 2866.828 Q 3228.4097 2918.4824 3202.5825 2918.4824 L 3202.5825 2918.4824 L 3176.7551 2944.3098 L 3150.928 2944.3098 L 3150.928 2970.137 L 3125.1006 2995.9644 L 3125.1006 2995.9644 L 3125.1006 3021.7915 L 3125.1006 3021.7915 L 3125.1006 3021.7915 L 3099.2734 3021.7915 L 3099.2734 3021.7915 L 3099.2734 3047.619 L 3073.446 3047.619 L 3073.446 3073.446 L 3073.446 3099.2734 L 3099.2734 3099.2734 L 3099.2734 3099.2734 L 3099.2734 3099.2734 Q 3125.1006 3099.2734 3125.1006 3125.1006 Q 3125.1006 3150.928 3073.446 3150.928 Q 3073.446 3150.928 2970.137 3176.7551 Q 2892.655 3176.7551 2866.828 3228.4097 Q 2841.0005 3228.4097 2815.1733 3202.5825 Q 2815.1733 3176.7551 2763.5188 3228.4097 Q 2763.5188 3305.8916 2608.5552 3305.8916 Q 2505.2458 3305.8916 2401.9368 3331.7188 Q 2298.6277 3331.7188 2169.4915 3331.7188 L 2040.355 3280.0642 L 1988.7004 3305.8916 L 1962.8732 3305.8916 L 1962.8732 3331.7188 L 1988.7004 3383.3735 L 1962.8732 3486.6826 Q 1962.8732 3589.9917 1988.7004 3589.9917 Q 2040.355 3615.8188 1988.7004 3770.7825 Q 1988.7004 3925.7463 1988.7004 3951.5735 Q 1988.7004 4003.228 2014.5277 4003.228 L 2014.5277 4003.228 L 2014.5277 4029.0554 L 2040.355 4029.0554 L 2040.355 4029.0554 L 2040.355 4054.8826 L 2014.5277 4054.8826 L 1988.7004 4054.8826 L 1988.7004 4080.71 L 1988.7004 4080.71 L 1084.7457 4080.71 L 180.79094 4080.71 L 180.79094 4080.71 L 180.79094 4054.8826 L 129.13638 4054.8826 L 103.30911 4054.8826 L 103.30911 4003.228 L 103.30911 3977.401 L 77.481834 3977.401 L 51.654556 3977.401 L 51.654556 4003.228 L 25.827278 4029.0554 L 25.827278 4003.228 L 25.827278 3977.401 L 0.0 3977.401 L 0.0 3951.5735 L 25.827278 3951.5735 Q 51.654556 3951.5735 129.13638 3874.0918 Q 180.79094 3796.6099 129.13638 3796.6099 Q 103.30911 3796.6099 103.30911 3744.9553 L 129.13638 3693.3008 L 129.13638 3693.3008 L 129.13638 3693.3008 L 154.96367 3693.3008 L 180.79094 3693.3008 L 180.79094 3693.3008 L 180.79094 3693.3008 L 206.61823 3641.6462 L 206.61823 3589.9917 L 180.79094 3589.9917 L 154.96367 3589.9917 L 129.13638 3615.8188 Q 77.481834 3615.8188 77.481834 3641.6462 L 77.481834 3693.3008 L 25.827278 3693.3008 L 0.0 3693.3008 L 0.0 3641.6462 Q -25.827278 3564.1643 0.0 3486.6826 Q 25.827278 3383.3735 51.654556 3021.7915 L 77.481834 2686.0369 L 77.481834 2686.0369 L 77.481834 2686.0369 L 103.30911 2686.0369 L 103.30911 2711.8643 L 103.30911 2711.8643 L 129.13638 2711.8643 L 129.13638 2711.8643 Q 129.13638 2711.8643 129.13638 2711.8643 Q 154.96367 2686.0369 180.79094 2711.8643 Q 232.4455 2711.8643 284.10007 2737.6914 Q 335.7546 2737.6914 464.891 2711.8643 Q 619.8547 2711.8643 619.8547 2660.2097 Q 645.68195 2608.5552 671.5092 2582.7278 Q 697.3365 2556.9006 697.3365 2531.0732 Q 723.16376 2505.2458 748.9911 2505.2458 Q 774.81836 2505.2458 800.6456 2453.5913 Q 800.6456 2401.9368 748.9911 2401.9368 Q 697.3365 2401.9368 697.3365 2298.6277 L 697.3365 2221.146 L 671.5092 2221.146 L 671.5092 2195.3186 L 671.5092 2195.3186 L 645.68195 2195.3186 L 645.68195 2169.4915 L 645.68195 2143.664 L 671.5092 2143.664 L 671.5092 2143.664 L 671.5092 2117.837 L 697.3365 2117.837 L 697.3365 2117.837 L 697.3365 2117.837 L 697.3365 2117.837 L 723.16376 2117.837 L 929.782 2092.0095 Q 1162.2275 2092.0095 1136.4003 2040.355 Q 1136.4003 1988.7004 1213.8821 1988.7004 L 1317.1912 1988.7004 L 1317.1912 2014.5277 Q 1317.1912 2040.355 1343.0184 2040.355 L 1343.0184 2040.355 L 1343.0184 2092.0095 L 1368.8457 2143.664 L 1368.8457 2143.664 L 1368.8457 2143.664 L 1368.8457 2169.4915 L 1368.8457 2169.4915 L 1394.673 2169.4915 L 1394.673 2195.3186 L 1420.5002 2195.3186 L 1446.3275 2195.3186 L 1472.1549 2221.146 L 1523.8094 2246.9731 L 1575.464 2246.9731 L 1601.2913 2246.9731 L 1601.2913 2221.146 L 1601.2913 2221.146 L 1627.1185 2221.146 L 1627.1185 2195.3186 L 1627.1185 2195.3186 L 1627.1185 2195.3186 L 1652.9458 2195.3186 L 1652.9458 2195.3186 L 1678.7731 2195.3186 L 1704.6003 2195.3186 L 1859.564 2195.3186 Q 2014.5277 2195.3186 2066.1821 2195.3186 Q 2117.837 2195.3186 2143.664 2066.1821 Q 2143.664 1937.0459 2195.3186 1937.0459 Q 2221.146 1911.2186 2246.9731 1652.9458 Q 2246.9731 1394.673 2324.455 748.9911 L 2401.9368 103.30911 L 2401.9368 77.481834 L 2401.9368 51.654556 L 2427.7642 51.654556 L 2453.5913 51.654556 L 2453.5913 129.13638 L 2453.5913 180.79094 L 2556.9006 387.40918 Q 2660.2097 619.8547 2737.6914 748.9911 Q 2841.0005 903.9547 2841.0005 903.9547 L 2866.828 903.9547 L 2866.828 929.782 L 2866.828 955.6093 L 2892.655 981.4366 L 2918.4824 1007.26385 L 2918.4824 1007.26385 L 2918.4824 1007.26385 L 2970.137 1007.26385 L 3047.619 1007.26385 L 3047.619 1007.26385 L 3073.446 1007.26385 L 3073.446 955.6093 L 3073.446 903.9547 L 3047.619 878.12744 L 3021.7915 852.3002 L 3021.7915 852.3002 Q 3021.7915 852.3002 2970.137 774.81836 L 2944.3098 723.16376 L 2944.3098 697.3365 Q 2944.3098 645.68195 2995.9644 645.68195 Q 3047.619 619.8547 3047.619 594.0274 Q 3073.446 568.20013 2970.137 387.40918 L 2918.4824 232.4455 L 2892.655 232.4455 L 2892.655 232.4455 L 2892.655 206.61823 L 2866.828 206.61823 L 2866.828 180.79094 L 2866.828 129.13638 L 3228.4097 129.13638 Q 3589.9917 129.13638 3589.9917 77.481834 Q 3615.8188 0.0 3667.4734 0.0 z M 748.9911 2556.9006 Q 748.9911 2556.9006 774.81836 2556.9006 Q 774.81836 2556.9006 748.9911 2556.9006 Q 748.9911 2556.9006 748.9911 2556.9006 z M 2686.0369 3228.4097 Q 2711.8643 3228.4097 2711.8643 3228.4097 Q 2711.8643 3228.4097 2711.8643 3228.4097 Q 2686.0369 3228.4097 2686.0369 3228.4097 z" svg:height="40.8071mm" draw:style-name="style-951" svg:viewBox="0.0 0.0 7541.565 4080.71" svg:width="75.41565mm" svg:x="78.25665mm" svg:y="167.61903mm"/>
          <draw:path svg:d="M 103.30911 -1.8189894E-12 L 103.30911 -1.8189894E-12 L 232.4455 -1.8189894E-12 Q 361.58188 25.827278 413.23645 51.654556 Q 439.06372 51.654556 516.54553 154.96367 Q 619.8547 284.10007 619.8547 309.92734 Q 619.8547 309.92734 671.5092 335.7546 Q 723.16376 335.7546 748.9911 361.58188 Q 774.81836 413.23645 878.12744 413.23645 L 1007.26385 413.23645 L 1007.26385 413.23645 L 1007.26385 413.23645 L 903.9547 439.06372 L 800.6456 464.891 L 800.6456 464.891 L 826.4729 464.891 L 826.4729 516.54553 L 826.4729 594.0274 L 826.4729 619.8547 L 826.4729 619.8547 L 826.4729 619.8547 L 826.4729 619.8547 L 826.4729 645.68195 L 826.4729 645.68195 L 826.4729 671.5092 Q 826.4729 723.16376 826.4729 723.16376 L 852.3002 723.16376 L 852.3002 723.16376 L 826.4729 748.9911 L 826.4729 748.9911 L 826.4729 774.81836 L 826.4729 774.81836 L 826.4729 774.81836 L 800.6456 774.81836 L 800.6456 774.81836 L 800.6456 800.6456 L 774.81836 800.6456 L 774.81836 878.12744 L 774.81836 929.782 L 774.81836 1007.26385 Q 774.81836 1084.7457 800.6456 1110.573 L 800.6456 1136.4003 L 774.81836 1136.4003 L 748.9911 1136.4003 L 748.9911 1162.2275 L 723.16376 1162.2275 L 723.16376 1162.2275 L 723.16376 1188.0548 L 723.16376 1188.0548 L 723.16376 1188.0548 L 697.3365 1188.0548 L 697.3365 1188.0548 L 697.3365 1213.8821 L 671.5092 1213.8821 L 671.5092 1213.8821 L 671.5092 1239.7094 L 671.5092 1239.7094 L 671.5092 1239.7094 L 645.68195 1239.7094 L 645.68195 1239.7094 L 645.68195 1213.8821 Q 619.8547 1188.0548 568.20013 1162.2275 Q 516.54553 1136.4003 387.40918 1136.4003 Q 258.27277 1084.7457 206.61823 1110.573 L 154.96367 1136.4003 L 154.96367 1110.573 Q 154.96367 1084.7457 154.96367 1033.0911 Q 154.96367 1007.26385 103.30911 929.782 L 51.654556 826.4729 L 51.654556 826.4729 Q 51.654556 800.6456 25.827278 800.6456 Q 25.827278 774.81836 51.654556 619.8547 Q 51.654556 439.06372 25.827278 258.27277 L 0.0 51.654556 L 51.654556 51.654556 L 103.30911 51.654556 L 103.30911 25.827278 L 103.30911 25.827278 L 103.30911 -1.8189894E-12 L 103.30911 -1.8189894E-12 L 103.30911 -1.8189894E-12 z" svg:height="12.397094mm" draw:style-name="style-952" svg:viewBox="0.0 0.0 1007.26385 1239.7094" svg:width="10.0726385mm" svg:x="273.76913mm" svg:y="95.56093mm"/>
          <draw:path svg:d="M 232.4455 0.0 L 258.27277 25.827278 L 284.10007 77.481834 Q 309.92734 154.96367 309.92734 154.96367 L 309.92734 154.96367 L 284.10007 309.92734 Q 258.27277 464.891 232.4455 490.7183 Q 206.61823 516.54553 232.4455 542.37286 Q 232.4455 568.20013 180.79094 568.20013 L 129.13638 568.20013 L 129.13638 594.0274 L 129.13638 645.68195 L 129.13638 645.68195 L 129.13638 671.5092 L 103.30911 671.5092 L 103.30911 671.5092 L 103.30911 645.68195 Q 103.30911 594.0274 51.654556 542.37286 L 4.5474735E-13 516.54553 L 4.5474735E-13 490.7183 L 4.5474735E-13 464.891 L 25.827278 464.891 Q 25.827278 439.06372 51.654556 439.06372 L 51.654556 413.23645 L 77.481834 413.23645 Q 103.30911 387.40918 103.30911 387.40918 Q 103.30911 387.40918 154.96367 180.79094 Q 206.61823 -25.827278 232.4455 0.0 z" svg:height="6.715092mm" draw:style-name="style-953" svg:viewBox="0.0 0.0 309.92734 671.5092" svg:width="3.0992734mm" svg:x="38.740917mm" svg:y="147.47375mm"/>
          <draw:path svg:d="M 284.10007 25.827278 L 284.10007 -1.8189894E-12 L 309.92734 -1.8189894E-12 L 335.7546 -1.8189894E-12 L 387.40918 51.654556 Q 439.06372 103.30911 464.891 129.13638 L 490.7183 129.13638 L 490.7183 258.27277 Q 490.7183 361.58188 516.54553 387.40918 L 516.54553 387.40918 L 516.54553 413.23645 L 516.54553 439.06372 L 490.7183 439.06372 L 490.7183 439.06372 L 464.891 439.06372 L 464.891 439.06372 L 464.891 439.06372 Q 464.891 413.23645 413.23645 413.23645 Q 387.40918 413.23645 387.40918 387.40918 Q 361.58188 361.58188 284.10007 335.7546 Q 206.61823 309.92734 154.96367 284.10007 L 129.13638 232.4455 L 129.13638 206.61823 Q 103.30911 206.61823 103.30911 206.61823 L 103.30911 206.61823 L 103.30911 206.61823 Q 103.30911 180.79094 51.654556 154.96367 L 25.827278 154.96367 L 25.827278 129.13638 L 0.0 103.30911 L 0.0 103.30911 L 0.0 103.30911 L 0.0 77.481834 L 0.0 77.481834 L 0.0 77.481834 L 25.827278 51.654556 L 51.654556 51.654556 L 103.30911 51.654556 L 103.30911 25.827278 L 103.30911 25.827278 L 129.13638 25.827278 Q 154.96367 51.654556 206.61823 51.654556 L 258.27277 51.654556 L 258.27277 51.654556 L 258.27277 51.654556 L 284.10007 25.827278 z" svg:height="4.3906374mm" draw:style-name="style-954" svg:viewBox="0.0 0.0 516.54553 439.06372" svg:width="5.165456mm" svg:x="23.761095mm" svg:y="108.47457mm"/>
          <draw:path svg:d="M 51.654556 -1.8189894E-12 L 77.481834 -1.8189894E-12 L 129.13638 77.481834 Q 180.79094 180.79094 232.4455 232.4455 Q 258.27277 258.27277 284.10007 284.10007 Q 309.92734 335.7546 309.92734 335.7546 L 335.7546 335.7546 L 361.58188 387.40918 Q 387.40918 439.06372 413.23645 439.06372 L 413.23645 439.06372 L 413.23645 439.06372 Q 413.23645 464.891 335.7546 516.54553 Q 284.10007 594.0274 258.27277 594.0274 L 206.61823 594.0274 L 206.61823 542.37286 Q 206.61823 516.54553 154.96367 490.7183 Q 103.30911 490.7183 103.30911 439.06372 Q 103.30911 387.40918 51.654556 309.92734 L 3.6379788E-12 232.4455 L 3.6379788E-12 232.4455 L 3.6379788E-12 232.4455 L 3.6379788E-12 180.79094 Q 3.6379788E-12 129.13638 3.6379788E-12 77.481834 L 3.6379788E-12 51.654556 L 3.6379788E-12 25.827278 Q 25.827278 -1.8189894E-12 51.654556 -1.8189894E-12 z" svg:height="5.940274mm" draw:style-name="style-955" svg:viewBox="0.0 0.0 413.23645 594.0274" svg:width="4.1323643mm" svg:x="270.15332mm" svg:y="110.28248mm"/>
          <draw:path svg:d="M 1265.5366 0.0 L 1291.3639 0.0 L 1265.5366 387.40918 Q 1265.5366 774.81836 1239.7094 1188.0548 L 1239.7094 1575.464 L 1213.8821 1911.2186 Q 1162.2275 2272.8005 1162.2275 2376.1096 Q 1162.2275 2453.5913 1188.0548 2479.4187 Q 1213.8821 2479.4187 1213.8821 2737.6914 L 1213.8821 2995.9644 L 1239.7094 2995.9644 L 1239.7094 2995.9644 L 1239.7094 3099.2734 L 1239.7094 3202.5825 L 1213.8821 3305.8916 Q 1213.8821 3409.2007 1058.9185 3512.5098 Q 903.9547 3589.9917 903.9547 3615.8188 Q 903.9547 3641.6462 878.12744 3770.7825 L 878.12744 3899.919 L 852.3002 4803.8735 Q 800.6456 5707.8286 800.6456 5785.31 L 800.6456 5836.965 L 800.6456 5836.965 Q 774.81836 5836.965 748.9911 5785.31 Q 748.9911 5759.483 594.0274 5552.8647 Q 464.891 5372.0737 439.06372 5242.9375 Q 439.06372 5139.6284 464.891 5113.8013 Q 516.54553 5113.8013 464.891 5087.9736 Q 413.23645 5062.1465 413.23645 4855.5283 L 387.40918 4623.083 L 387.40918 4623.083 L 387.40918 4597.2554 L 361.58188 4597.2554 L 335.7546 4597.2554 L 335.7546 4571.428 L 335.7546 4571.428 L 309.92734 4571.428 L 309.92734 4545.601 L 284.10007 4545.601 L 258.27277 4545.601 L 258.27277 4519.7734 L 232.4455 4519.7734 L 232.4455 4519.7734 L 232.4455 4545.601 L 206.61823 4545.601 L 180.79094 4545.601 L 180.79094 4597.2554 Q 180.79094 4623.083 154.96367 4623.083 Q 129.13638 4623.083 129.13638 4648.91 Q 129.13638 4700.5645 103.30911 4803.8735 L 103.30911 4881.3555 L 77.481834 4881.3555 L 25.827278 4881.3555 L 25.827278 4855.5283 L 25.827278 4803.8735 L 0.0 4803.8735 L 0.0 4803.8735 L 0.0 4700.5645 Q 25.827278 4597.2554 25.827278 4571.428 L 25.827278 4545.601 L 25.827278 4519.7734 Q 25.827278 4493.9463 77.481834 4235.674 L 129.13638 4003.228 L 129.13638 4003.228 Q 129.13638 4003.228 180.79094 3693.3008 L 206.61823 3383.3735 L 206.61823 3383.3735 Q 232.4455 3383.3735 232.4455 3254.237 L 232.4455 3150.928 L 258.27277 3099.2734 Q 258.27277 3073.446 309.92734 3073.446 Q 361.58188 3047.619 284.10007 3021.7915 L 232.4455 2970.137 L 232.4455 2944.3098 Q 232.4455 2944.3098 232.4455 2944.3098 L 232.4455 2918.4824 L 232.4455 2892.655 L 232.4455 2841.0005 L 258.27277 2841.0005 L 258.27277 2815.1733 L 258.27277 2815.1733 L 284.10007 2815.1733 L 284.10007 2815.1733 L 284.10007 2789.346 L 284.10007 2789.346 L 284.10007 2789.346 L 335.7546 2789.346 Q 387.40918 2789.346 439.06372 2815.1733 L 516.54553 2815.1733 L 516.54553 2789.346 L 516.54553 2763.5188 L 464.891 2763.5188 Q 413.23645 2763.5188 439.06372 2505.2458 Q 490.7183 2246.9731 490.7183 1704.6003 Q 490.7183 1162.2275 464.891 981.4366 L 439.06372 774.81836 L 439.06372 594.0274 L 439.06372 413.23645 L 568.20013 413.23645 Q 697.3365 413.23645 723.16376 361.58188 L 723.16376 335.7546 L 852.3002 309.92734 Q 1007.26385 309.92734 1084.7457 284.10007 Q 1162.2275 258.27277 1188.0548 154.96367 Q 1213.8821 51.654556 1213.8821 25.827278 Q 1239.7094 0.0 1265.5366 0.0 z M 878.12744 3305.8916 L 878.12744 3589.9917 L 852.3002 3589.9917 Q 852.3002 3615.8188 852.3002 3615.8188 L 852.3002 3615.8188 L 852.3002 3641.6462 Q 852.3002 3667.4734 826.4729 3693.3008 L 826.4729 3719.128 L 826.4729 3719.128 Q 800.6456 3744.9553 800.6456 3744.9553 L 800.6456 3744.9553 L 800.6456 3770.7825 Q 800.6456 3822.4373 748.9911 3822.4373 L 697.3365 3822.4373 L 697.3365 3822.4373 Q 697.3365 3822.4373 671.5092 3770.7825 L 645.68195 3744.9553 L 645.68195 3719.128 Q 645.68195 3667.4734 645.68195 3435.028 Q 645.68195 3202.5825 697.3365 3202.5825 Q 723.16376 3228.4097 723.16376 3202.5825 Q 748.9911 3150.928 774.81836 3125.1006 L 826.4729 3099.2734 L 826.4729 3073.446 Q 826.4729 3047.619 852.3002 3047.619 Q 878.12744 3047.619 878.12744 3305.8916 z" svg:height="58.369648mm" draw:style-name="style-956" svg:viewBox="0.0 0.0 1291.3639 5836.965" svg:width="12.913639mm" svg:x="168.65213mm" svg:y="104.3422mm"/>
          <draw:path svg:d="M 129.13638 180.79094 L 129.13638 0.0 L 180.79094 0.0 Q 206.61823 0.0 206.61823 129.13638 L 206.61823 232.4455 L 232.4455 232.4455 L 258.27277 232.4455 L 258.27277 180.79094 L 284.10007 129.13638 L 284.10007 103.30911 L 284.10007 77.481834 L 309.92734 77.481834 Q 335.7546 51.654556 335.7546 180.79094 Q 335.7546 309.92734 309.92734 335.7546 Q 284.10007 335.7546 309.92734 387.40918 Q 309.92734 439.06372 284.10007 439.06372 Q 258.27277 439.06372 232.4455 568.20013 Q 232.4455 697.3365 232.4455 697.3365 L 232.4455 697.3365 L 180.79094 697.3365 Q 154.96367 697.3365 103.30911 723.16376 L 51.654556 723.16376 L 51.654556 723.16376 Q 25.827278 723.16376 25.827278 697.3365 L 25.827278 645.68195 L 25.827278 645.68195 L 51.654556 645.68195 L 77.481834 645.68195 L 129.13638 645.68195 L 129.13638 619.8547 Q 129.13638 594.0274 77.481834 594.0274 Q 0.0 568.20013 0.0 516.54553 L 0.0 464.891 L 0.0 464.891 Q 25.827278 464.891 25.827278 439.06372 Q 25.827278 387.40918 77.481834 361.58188 Q 103.30911 335.7546 129.13638 180.79094 z" svg:height="7.231638mm" draw:style-name="style-957" svg:viewBox="0.0 0.0 335.7546 723.16376" svg:width="3.357546mm" svg:x="105.63357mm" svg:y="63.793377mm"/>
          <draw:path svg:d="M 645.68195 4.5474735E-13 L 645.68195 4.5474735E-13 L 697.3365 51.654556 Q 723.16376 129.13638 723.16376 129.13638 Q 723.16376 154.96367 697.3365 154.96367 L 671.5092 154.96367 L 671.5092 180.79094 L 671.5092 180.79094 L 645.68195 180.79094 L 619.8547 206.61823 L 619.8547 206.61823 L 619.8547 206.61823 L 619.8547 232.4455 L 619.8547 258.27277 L 619.8547 258.27277 L 619.8547 258.27277 L 878.12744 309.92734 Q 1136.4003 309.92734 1136.4003 335.7546 Q 1162.2275 361.58188 1188.0548 361.58188 L 1213.8821 361.58188 L 1213.8821 361.58188 L 1239.7094 361.58188 L 1239.7094 361.58188 L 1239.7094 361.58188 L 1239.7094 387.40918 L 1239.7094 387.40918 L 1265.5366 387.40918 L 1265.5366 413.23645 L 1265.5366 413.23645 L 1291.3639 413.23645 L 1291.3639 516.54553 L 1291.3639 645.68195 L 1343.0184 645.68195 L 1368.8457 619.8547 L 1368.8457 619.8547 Q 1394.673 619.8547 1394.673 568.20013 L 1394.673 490.7183 L 1420.5002 490.7183 L 1420.5002 516.54553 L 1652.9458 671.5092 Q 1859.564 852.3002 1911.2186 929.782 Q 1962.8732 1033.0911 1962.8732 1058.9185 L 1962.8732 1084.7457 L 1988.7004 1110.573 L 2014.5277 1136.4003 L 2014.5277 1136.4003 L 2014.5277 1136.4003 L 2014.5277 1162.2275 L 2040.355 1162.2275 L 2040.355 1162.2275 Q 2040.355 1188.0548 2066.1821 1188.0548 L 2092.0095 1188.0548 L 2092.0095 1188.0548 Q 2066.1821 1213.8821 2066.1821 1239.7094 L 2066.1821 1239.7094 L 2014.5277 1394.673 Q 2014.5277 1549.6367 1988.7004 1652.9458 L 1988.7004 1782.0822 L 1962.8732 1782.0822 L 1937.0459 1782.0822 L 1937.0459 1756.2549 Q 1911.2186 1756.2549 1911.2186 1730.4276 Q 1885.3912 1704.6003 1807.9094 1704.6003 L 1756.2549 1704.6003 L 1704.6003 1704.6003 Q 1652.9458 1704.6003 1652.9458 1756.2549 L 1627.1185 1833.7367 L 1627.1185 1833.7367 L 1601.2913 1833.7367 L 1549.6367 1911.2186 Q 1497.9822 1988.7004 1472.1549 2066.1821 L 1472.1549 2117.837 L 1497.9822 2143.664 Q 1497.9822 2169.4915 1446.3275 2195.3186 Q 1394.673 2221.146 1394.673 2246.9731 Q 1394.673 2272.8005 1368.8457 2324.455 L 1343.0184 2350.2822 L 1368.8457 2376.1096 Q 1368.8457 2427.7642 1446.3275 2427.7642 Q 1497.9822 2427.7642 1497.9822 2479.4187 L 1497.9822 2556.9006 L 1497.9822 2582.7278 L 1497.9822 2582.7278 L 1472.1549 2608.5552 L 1472.1549 2634.3823 L 1446.3275 2634.3823 Q 1420.5002 2634.3823 1394.673 2608.5552 L 1343.0184 2608.5552 L 1343.0184 2608.5552 Q 1317.1912 2634.3823 1213.8821 2686.0369 L 1110.573 2737.6914 L 1084.7457 2737.6914 Q 1084.7457 2737.6914 1084.7457 2763.5188 L 1084.7457 2763.5188 L 1084.7457 2763.5188 Q 1058.9185 2789.346 1058.9185 2789.346 L 1058.9185 2789.346 L 1033.0911 2789.346 Q 1033.0911 2789.346 1033.0911 2815.1733 L 1033.0911 2815.1733 L 1033.0911 2815.1733 Q 1007.26385 2841.0005 1007.26385 2841.0005 L 1007.26385 2841.0005 L 1007.26385 2841.0005 Q 981.4366 2841.0005 981.4366 2841.0005 L 981.4366 2866.828 L 981.4366 2866.828 L 955.6093 2841.0005 L 929.782 2841.0005 L 903.9547 2841.0005 L 878.12744 2815.1733 L 852.3002 2815.1733 L 852.3002 2789.346 Q 852.3002 2763.5188 826.4729 2737.6914 Q 826.4729 2737.6914 800.6456 2660.2097 Q 774.81836 2582.7278 748.9911 2582.7278 Q 723.16376 2608.5552 697.3365 2608.5552 L 671.5092 2608.5552 L 671.5092 2582.7278 Q 671.5092 2582.7278 645.68195 2582.7278 L 645.68195 2582.7278 L 619.8547 2582.7278 L 619.8547 2582.7278 L 619.8547 2582.7278 Q 619.8547 2556.9006 568.20013 2427.7642 Q 568.20013 2272.8005 516.54553 2246.9731 Q 516.54553 2221.146 490.7183 2066.1821 L 464.891 1937.0459 L 490.7183 1937.0459 L 490.7183 1911.2186 L 439.06372 1911.2186 Q 387.40918 1911.2186 387.40918 1962.8732 L 361.58188 1988.7004 L 361.58188 1962.8732 L 361.58188 1937.0459 L 335.7546 1937.0459 L 335.7546 1937.0459 L 335.7546 1911.2186 L 335.7546 1885.3912 L 413.23645 1885.3912 Q 464.891 1885.3912 464.891 1807.9094 L 464.891 1704.6003 L 464.891 1678.7731 L 464.891 1652.9458 L 439.06372 1652.9458 L 439.06372 1652.9458 L 439.06372 1627.1185 L 413.23645 1627.1185 L 413.23645 1601.2913 L 413.23645 1575.464 L 387.40918 1575.464 L 361.58188 1549.6367 L 309.92734 1549.6367 L 284.10007 1549.6367 L 284.10007 1575.464 L 258.27277 1575.464 L 258.27277 1575.464 L 258.27277 1601.2913 L 258.27277 1601.2913 L 258.27277 1601.2913 L 232.4455 1601.2913 L 232.4455 1601.2913 L 206.61823 1627.1185 L 180.79094 1652.9458 L 180.79094 1652.9458 L 154.96367 1652.9458 L 154.96367 1730.4276 L 154.96367 1807.9094 L 154.96367 1807.9094 L 154.96367 1807.9094 L 154.96367 1833.7367 L 154.96367 1859.564 L 154.96367 1911.2186 L 154.96367 1988.7004 L 129.13638 2066.1821 L 129.13638 2117.837 L 103.30911 2117.837 L 77.481834 2117.837 L 77.481834 2066.1821 L 51.654556 2040.355 L 51.654556 2014.5277 L 51.654556 1988.7004 L 25.827278 1988.7004 L 25.827278 1962.8732 L 25.827278 1962.8732 L 51.654556 1962.8732 L 51.654556 1962.8732 L 51.654556 1962.8732 L 25.827278 1937.0459 L 0.0 1911.2186 L 0.0 1911.2186 L 0.0 1911.2186 L 25.827278 1911.2186 Q 25.827278 1911.2186 0.0 1730.4276 Q 0.0 1575.464 25.827278 1549.6367 Q 77.481834 1497.9822 103.30911 1446.3275 L 129.13638 1368.8457 L 129.13638 1368.8457 L 154.96367 1368.8457 L 154.96367 1291.3639 Q 154.96367 1239.7094 206.61823 1136.4003 Q 232.4455 1033.0911 258.27277 1033.0911 Q 284.10007 1033.0911 284.10007 981.4366 Q 309.92734 955.6093 309.92734 929.782 Q 309.92734 903.9547 309.92734 723.16376 L 309.92734 542.37286 L 335.7546 516.54553 L 361.58188 490.7183 L 361.58188 464.891 L 361.58188 439.06372 L 387.40918 439.06372 L 387.40918 413.23645 L 387.40918 413.23645 L 413.23645 413.23645 L 439.06372 464.891 Q 464.891 490.7183 490.7183 516.54553 L 516.54553 542.37286 L 516.54553 542.37286 L 516.54553 516.54553 L 516.54553 516.54553 L 516.54553 516.54553 L 542.37286 516.54553 L 542.37286 516.54553 L 542.37286 490.7183 L 568.20013 490.7183 L 568.20013 464.891 Q 568.20013 413.23645 542.37286 413.23645 Q 516.54553 413.23645 568.20013 206.61823 L 619.8547 25.827278 L 619.8547 25.827278 Q 619.8547 25.827278 645.68195 4.5474735E-13 z" svg:height="28.668278mm" draw:style-name="style-958" svg:viewBox="0.0 0.0 2092.0095 2866.828" svg:width="20.920095mm" svg:x="58.886192mm" svg:y="40.8071mm"/>
          <draw:path svg:d="M 77.481834 51.654556 L 77.481834 0.0 L 103.30911 0.0 L 129.13638 0.0 L 154.96367 154.96367 Q 180.79094 309.92734 232.4455 439.06372 Q 284.10007 568.20013 284.10007 594.0274 L 309.92734 594.0274 L 309.92734 619.8547 Q 284.10007 671.5092 284.10007 671.5092 Q 284.10007 671.5092 284.10007 697.3365 L 284.10007 697.3365 L 284.10007 697.3365 L 258.27277 697.3365 L 258.27277 697.3365 Q 258.27277 671.5092 232.4455 671.5092 L 180.79094 671.5092 L 180.79094 671.5092 Q 154.96367 671.5092 154.96367 697.3365 L 154.96367 697.3365 L 129.13638 697.3365 L 77.481834 671.5092 L 51.654556 671.5092 L 25.827278 671.5092 L 25.827278 645.68195 Q 25.827278 619.8547 0.0 619.8547 L 0.0 594.0274 L 0.0 594.0274 Q 25.827278 594.0274 25.827278 568.20013 L 25.827278 568.20013 L 25.827278 568.20013 Q 25.827278 568.20013 77.481834 542.37286 Q 129.13638 516.54553 77.481834 309.92734 L 51.654556 129.13638 L 51.654556 129.13638 Q 77.481834 129.13638 77.481834 51.654556 z" svg:height="6.973365mm" draw:style-name="style-959" svg:viewBox="0.0 0.0 309.92734 697.3365" svg:width="3.0992734mm" svg:x="302.95398mm" svg:y="127.586754mm"/>
          <draw:path svg:d="M 77.481834 -9.094947E-13 L 77.481834 -9.094947E-13 L 103.30911 -9.094947E-13 Q 129.13638 -9.094947E-13 154.96367 -9.094947E-13 L 180.79094 -9.094947E-13 L 180.79094 103.30911 Q 180.79094 180.79094 129.13638 309.92734 Q 77.481834 439.06372 51.654556 413.23645 L 25.827278 413.23645 L 25.827278 309.92734 L 25.827278 180.79094 L 0.0 103.30911 Q 0.0 25.827278 25.827278 25.827278 Q 77.481834 -9.094947E-13 77.481834 -9.094947E-13 z" svg:height="4.1323643mm" draw:style-name="style-960" svg:viewBox="0.0 0.0 180.79094 413.23645" svg:width="1.8079095mm" svg:x="202.74413mm" svg:y="45.972553mm"/>
          <draw:path svg:d="M 0.0 129.13638 L 25.827278 0.0 L 51.654556 103.30911 Q 103.30911 180.79094 206.61823 232.4455 Q 309.92734 232.4455 335.7546 258.27277 L 361.58188 258.27277 L 361.58188 284.10007 Q 361.58188 335.7546 335.7546 335.7546 Q 309.92734 335.7546 309.92734 387.40918 Q 309.92734 413.23645 309.92734 439.06372 L 309.92734 464.891 L 335.7546 490.7183 L 335.7546 516.54553 L 335.7546 542.37286 Q 309.92734 594.0274 180.79094 594.0274 L 51.654556 594.0274 L 51.654556 774.81836 L 51.654556 955.6093 L 51.654556 955.6093 L 51.654556 955.6093 L 25.827278 852.3002 L 25.827278 774.81836 L 25.827278 542.37286 L 25.827278 309.92734 L 25.827278 284.10007 Q 0.0 284.10007 0.0 284.10007 L 0.0 284.10007 L 0.0 284.10007 Q 0.0 258.27277 0.0 129.13638 z" svg:height="9.556093mm" draw:style-name="style-961" svg:viewBox="0.0 0.0 361.58188 955.6093" svg:width="3.615819mm" svg:x="172.52621mm" svg:y="102.534294mm"/>
          <draw:path svg:d="M 2453.5913 9.094947E-13 L 2479.4187 9.094947E-13 L 2479.4187 619.8547 L 2479.4187 1213.8821 L 2453.5913 1213.8821 Q 2401.9368 1213.8821 2427.7642 1291.3639 Q 2453.5913 1368.8457 2453.5913 1446.3275 L 2453.5913 1497.9822 L 2479.4187 1497.9822 L 2479.4187 1497.9822 L 2479.4187 2221.146 L 2479.4187 2944.3098 L 2246.9731 2944.3098 Q 1988.7004 2944.3098 1704.6003 2970.137 L 1420.5002 2995.9644 L 1317.1912 2995.9644 Q 1188.0548 2995.9644 1188.0548 3021.7915 L 1188.0548 3021.7915 L 1007.26385 3021.7915 Q 852.3002 3047.619 748.9911 3047.619 Q 645.68195 3047.619 464.891 3047.619 L 284.10007 3073.446 L 284.10007 3073.446 L 284.10007 3047.619 L 284.10007 3047.619 L 284.10007 3047.619 L 309.92734 3047.619 L 309.92734 3047.619 L 284.10007 3021.7915 L 232.4455 3021.7915 L 232.4455 2995.9644 L 232.4455 2944.3098 L 206.61823 2892.655 L 206.61823 2866.828 L 206.61823 2841.0005 L 206.61823 2789.346 L 206.61823 2789.346 L 232.4455 2789.346 L 232.4455 2763.5188 L 232.4455 2737.6914 L 258.27277 2737.6914 L 258.27277 2737.6914 L 258.27277 2711.8643 L 284.10007 2711.8643 L 284.10007 2711.8643 L 284.10007 2686.0369 L 335.7546 2660.2097 Q 387.40918 2634.3823 413.23645 2608.5552 Q 413.23645 2582.7278 490.7183 2582.7278 Q 542.37286 2556.9006 594.0274 2427.7642 Q 645.68195 2298.6277 645.68195 2117.837 Q 697.3365 1962.8732 697.3365 1859.564 Q 697.3365 1730.4276 697.3365 1652.9458 L 697.3365 1575.464 L 697.3365 1497.9822 Q 697.3365 1394.673 671.5092 1343.0184 Q 645.68195 1317.1912 542.37286 1162.2275 L 413.23645 1007.26385 L 413.23645 981.4366 Q 387.40918 981.4366 387.40918 981.4366 L 387.40918 981.4366 L 387.40918 981.4366 Q 387.40918 955.6093 361.58188 955.6093 L 361.58188 955.6093 L 361.58188 929.782 Q 335.7546 929.782 335.7546 929.782 L 335.7546 929.782 L 335.7546 929.782 Q 335.7546 903.9547 309.92734 903.9547 L 309.92734 903.9547 L 309.92734 878.12744 Q 284.10007 878.12744 284.10007 878.12744 L 284.10007 878.12744 L 284.10007 878.12744 Q 284.10007 852.3002 258.27277 852.3002 L 258.27277 852.3002 L 258.27277 826.4729 Q 232.4455 826.4729 232.4455 826.4729 L 232.4455 826.4729 L 232.4455 826.4729 Q 232.4455 800.6456 180.79094 774.81836 Q 180.79094 748.9911 129.13638 568.20013 L 77.481834 413.23645 L 77.481834 413.23645 Q 77.481834 413.23645 77.481834 361.58188 Q 77.481834 335.7546 51.654556 309.92734 Q 0.0 309.92734 0.0 232.4455 L 0.0 154.96367 L 25.827278 154.96367 L 77.481834 154.96367 L 77.481834 129.13638 L 77.481834 129.13638 L 542.37286 103.30911 Q 981.4366 103.30911 1162.2275 77.481834 L 1317.1912 77.481834 L 1885.3912 51.654556 Q 2427.7642 9.094947E-13 2453.5913 9.094947E-13 z" svg:height="30.73446mm" draw:style-name="style-962" svg:viewBox="0.0 0.0 2479.4187 3073.446" svg:width="24.794188mm" svg:x="295.20578mm" svg:y="81.6142mm"/>
          <draw:path svg:d="M 258.27277 51.654556 L 258.27277 51.654556 L 258.27277 232.4455 L 258.27277 387.40918 L 258.27277 387.40918 Q 232.4455 387.40918 232.4455 439.06372 Q 232.4455 464.891 180.79094 490.7183 L 103.30911 542.37286 L 77.481834 542.37286 L 77.481834 542.37286 L 77.481834 542.37286 Q 77.481834 516.54553 25.827278 439.06372 L 0.0 335.7546 L 25.827278 335.7546 L 51.654556 335.7546 L 51.654556 180.79094 L 51.654556 0.0 L 77.481834 0.0 Q 129.13638 0.0 180.79094 0.0 Q 232.4455 0.0 232.4455 25.827278 Q 232.4455 51.654556 258.27277 51.654556 z" svg:height="5.4237285mm" draw:style-name="style-963" svg:viewBox="0.0 0.0 258.27277 542.37286" svg:width="2.582728mm" svg:x="206.8765mm" svg:y="74.64083mm"/>
          <draw:path svg:d="M 180.79094 -1.8189894E-12 L 180.79094 -1.8189894E-12 L 206.61823 103.30911 Q 232.4455 232.4455 258.27277 232.4455 Q 284.10007 232.4455 284.10007 258.27277 Q 309.92734 284.10007 309.92734 387.40918 L 309.92734 464.891 L 335.7546 439.06372 L 335.7546 413.23645 L 361.58188 413.23645 L 413.23645 413.23645 L 413.23645 413.23645 Q 413.23645 439.06372 413.23645 439.06372 L 439.06372 439.06372 L 464.891 464.891 Q 490.7183 490.7183 516.54553 464.891 L 542.37286 464.891 L 542.37286 542.37286 L 542.37286 645.68195 L 464.891 697.3365 Q 413.23645 723.16376 387.40918 748.9911 Q 387.40918 774.81836 413.23645 774.81836 L 464.891 774.81836 L 413.23645 826.4729 Q 361.58188 903.9547 309.92734 903.9547 Q 284.10007 903.9547 309.92734 1058.9185 Q 309.92734 1239.7094 258.27277 1291.3639 Q 206.61823 1343.0184 206.61823 1368.8457 L 206.61823 1420.5002 L 180.79094 1420.5002 L 180.79094 1420.5002 L 180.79094 1446.3275 L 206.61823 1446.3275 L 206.61823 1446.3275 L 206.61823 1472.1549 L 206.61823 1472.1549 L 206.61823 1472.1549 L 180.79094 1472.1549 L 180.79094 1472.1549 L 154.96367 1497.9822 L 129.13638 1497.9822 L 129.13638 1523.8094 L 103.30911 1575.464 L 103.30911 1575.464 L 103.30911 1575.464 L 103.30911 1420.5002 L 103.30911 1265.5366 L 103.30911 1136.4003 Q 103.30911 1007.26385 77.481834 955.6093 L 51.654556 903.9547 L 51.654556 852.3002 Q 51.654556 774.81836 25.827278 464.891 L 0.0 154.96367 L 25.827278 154.96367 L 25.827278 129.13638 L 51.654556 129.13638 Q 77.481834 129.13638 77.481834 103.30911 L 77.481834 103.30911 L 103.30911 103.30911 L 154.96367 103.30911 L 154.96367 51.654556 Q 154.96367 -1.8189894E-12 180.79094 -1.8189894E-12 z" svg:height="15.75464mm" draw:style-name="style-964" svg:viewBox="0.0 0.0 542.37286 1575.464" svg:width="5.4237285mm" svg:x="103.30911mm" svg:y="102.017746mm"/>
          <draw:path svg:d="M 594.0274 51.654556 L 594.0274 103.30911 L 594.0274 129.13638 Q 619.8547 154.96367 619.8547 180.79094 L 619.8547 206.61823 L 619.8547 387.40918 Q 594.0274 568.20013 568.20013 568.20013 Q 516.54553 568.20013 516.54553 619.8547 Q 516.54553 645.68195 568.20013 671.5092 Q 619.8547 671.5092 594.0274 774.81836 Q 568.20013 878.12744 568.20013 1033.0911 L 568.20013 1188.0548 L 542.37286 1265.5366 L 542.37286 1343.0184 L 490.7183 1497.9822 Q 464.891 1678.7731 439.06372 1704.6003 L 413.23645 1730.4276 L 413.23645 1807.9094 L 413.23645 1859.564 L 387.40918 1859.564 L 387.40918 1859.564 L 387.40918 1782.0822 Q 387.40918 1704.6003 309.92734 1678.7731 Q 232.4455 1652.9458 129.13638 1652.9458 L 25.827278 1652.9458 L 0.0 1652.9458 L 0.0 1652.9458 L 0.0 1652.9458 L 0.0 1627.1185 L 0.0 1601.2913 L 0.0 1549.6367 L 0.0 1394.673 Q 0.0 1265.5366 51.654556 981.4366 Q 103.30911 697.3365 232.4455 568.20013 Q 361.58188 413.23645 387.40918 413.23645 Q 413.23645 387.40918 439.06372 232.4455 L 464.891 77.481834 L 516.54553 25.827278 Q 542.37286 0.0 568.20013 0.0 Q 568.20013 25.827278 594.0274 51.654556 z" svg:height="18.59564mm" draw:style-name="style-965" svg:viewBox="0.0 0.0 619.8547 1859.564" svg:width="6.198547mm" svg:x="93.49474mm" svg:y="85.74657mm"/>
          <draw:path svg:d="M 361.58188 25.827278 L 361.58188 25.827278 L 361.58188 51.654556 L 387.40918 51.654556 L 387.40918 51.654556 Q 387.40918 77.481834 413.23645 77.481834 L 439.06372 77.481834 L 439.06372 154.96367 L 439.06372 232.4455 L 439.06372 258.27277 L 439.06372 284.10007 L 387.40918 284.10007 L 335.7546 284.10007 L 335.7546 309.92734 L 335.7546 309.92734 L 309.92734 309.92734 Q 284.10007 284.10007 206.61823 284.10007 L 129.13638 284.10007 L 77.481834 284.10007 L 25.827278 284.10007 L 25.827278 258.27277 L 0.0 258.27277 L 0.0 258.27277 L 0.0 232.4455 L 0.0 232.4455 L 0.0 232.4455 L 0.0 232.4455 L 0.0 232.4455 L 25.827278 180.79094 L 51.654556 103.30911 L 51.654556 77.481834 L 51.654556 51.654556 L 103.30911 51.654556 Q 180.79094 51.654556 180.79094 25.827278 Q 180.79094 0.0 206.61823 0.0 L 232.4455 0.0 L 258.27277 0.0 Q 309.92734 -25.827278 335.7546 0.0 Q 361.58188 25.827278 361.58188 25.827278 z" svg:height="3.0992734mm" draw:style-name="style-966" svg:viewBox="0.0 0.0 439.06372 309.92734" svg:width="4.3906374mm" svg:x="193.70459mm" svg:y="124.22921mm"/>
          <draw:path svg:d="M 77.481834 25.827278 L 51.654556 1.8189894E-12 L 154.96367 25.827278 Q 258.27277 51.654556 309.92734 51.654556 L 335.7546 51.654556 L 335.7546 77.481834 L 335.7546 103.30911 L 309.92734 413.23645 Q 309.92734 748.9911 284.10007 774.81836 L 284.10007 826.4729 L 258.27277 878.12744 Q 232.4455 929.782 206.61823 929.782 Q 154.96367 955.6093 154.96367 1058.9185 Q 103.30911 1162.2275 103.30911 1188.0548 L 103.30911 1213.8821 L 77.481834 1213.8821 L 77.481834 1239.7094 L 77.481834 1239.7094 L 51.654556 1239.7094 L 51.654556 1265.5366 L 51.654556 1291.3639 L 25.827278 1291.3639 L 0.0 1291.3639 L 0.0 1265.5366 L 0.0 1239.7094 L 25.827278 1239.7094 L 25.827278 1239.7094 L 25.827278 1213.8821 L 51.654556 1213.8821 L 51.654556 1213.8821 L 51.654556 1188.0548 L 51.654556 1188.0548 L 51.654556 1188.0548 L 51.654556 1033.0911 Q 51.654556 903.9547 51.654556 671.5092 Q 51.654556 464.891 77.481834 258.27277 Q 103.30911 51.654556 77.481834 25.827278 z" svg:height="12.913639mm" draw:style-name="style-967" svg:viewBox="0.0 0.0 335.7546 1291.3639" svg:width="3.357546mm" svg:x="206.10168mm" svg:y="127.070206mm"/>
          <draw:path svg:d="M 103.30911 9.094947E-13 L 103.30911 9.094947E-13 L 103.30911 25.827278 Q 103.30911 51.654556 51.654556 51.654556 Q 25.827278 51.654556 103.30911 309.92734 Q 206.61823 568.20013 206.61823 568.20013 L 206.61823 594.0274 L 180.79094 594.0274 Q 154.96367 594.0274 154.96367 645.68195 L 154.96367 697.3365 L 154.96367 697.3365 L 129.13638 671.5092 L 129.13638 671.5092 Q 103.30911 671.5092 103.30911 671.5092 Q 103.30911 671.5092 51.654556 490.7183 Q 0.0 335.7546 0.0 180.79094 L 0.0 25.827278 L 51.654556 25.827278 Q 77.481834 9.094947E-13 103.30911 9.094947E-13 z" svg:height="6.973365mm" draw:style-name="style-968" svg:viewBox="0.0 0.0 206.61823 697.3365" svg:width="2.0661821mm" svg:x="224.18077mm" svg:y="49.071827mm"/>
          <draw:path svg:d="M 154.96367 -9.094947E-13 L 232.4455 -9.094947E-13 L 232.4455 -9.094947E-13 Q 232.4455 25.827278 258.27277 25.827278 L 258.27277 25.827278 L 258.27277 25.827278 Q 258.27277 25.827278 258.27277 51.654556 L 284.10007 51.654556 L 284.10007 51.654556 Q 284.10007 77.481834 309.92734 77.481834 L 309.92734 77.481834 L 309.92734 103.30911 Q 309.92734 129.13638 335.7546 129.13638 L 335.7546 129.13638 L 335.7546 232.4455 Q 309.92734 361.58188 309.92734 361.58188 L 309.92734 361.58188 L 309.92734 361.58188 L 284.10007 335.7546 L 258.27277 335.7546 L 206.61823 335.7546 L 206.61823 335.7546 Q 206.61823 335.7546 232.4455 309.92734 Q 258.27277 309.92734 258.27277 232.4455 Q 258.27277 180.79094 180.79094 129.13638 Q 129.13638 77.481834 51.654556 129.13638 L 0.0 180.79094 L 0.0 154.96367 L 0.0 129.13638 L 0.0 129.13638 L 0.0 129.13638 L 51.654556 77.481834 Q 77.481834 25.827278 154.96367 -9.094947E-13 z" svg:height="3.615819mm" draw:style-name="style-969" svg:viewBox="0.0 0.0 335.7546 361.58188" svg:width="3.357546mm" svg:x="232.4455mm" svg:y="44.68119mm"/>
          <draw:path svg:d="M 25.827278 0.0 L 51.654556 0.0 L 51.654556 0.0 Q 51.654556 0.0 77.481834 25.827278 L 77.481834 25.827278 L 206.61823 361.58188 Q 335.7546 671.5092 335.7546 723.16376 Q 335.7546 774.81836 309.92734 826.4729 L 309.92734 903.9547 L 309.92734 903.9547 Q 284.10007 903.9547 284.10007 929.782 L 258.27277 955.6093 L 180.79094 955.6093 Q 103.30911 929.782 103.30911 929.782 L 103.30911 929.782 L 180.79094 929.782 L 232.4455 929.782 L 232.4455 903.9547 L 232.4455 903.9547 L 232.4455 878.12744 L 232.4455 852.3002 L 232.4455 826.4729 L 232.4455 774.81836 L 206.61823 723.16376 Q 180.79094 671.5092 103.30911 361.58188 L 0.0 25.827278 L 25.827278 25.827278 Q 25.827278 0.0 25.827278 0.0 z" svg:height="9.556093mm" draw:style-name="style-970" svg:viewBox="0.0 0.0 335.7546 955.6093" svg:width="3.357546mm" svg:x="203.26068mm" svg:y="18.079094mm"/>
          <draw:path svg:d="M 723.16376 129.13638 L 697.3365 0.0 L 748.9911 25.827278 Q 800.6456 25.827278 826.4729 206.61823 Q 878.12744 387.40918 852.3002 413.23645 Q 826.4729 439.06372 852.3002 490.7183 L 878.12744 542.37286 L 878.12744 542.37286 L 878.12744 542.37286 L 878.12744 516.54553 L 878.12744 516.54553 L 903.9547 490.7183 L 929.782 464.891 L 929.782 490.7183 L 929.782 516.54553 L 955.6093 568.20013 L 955.6093 619.8547 L 929.782 697.3365 Q 903.9547 748.9911 852.3002 800.6456 Q 826.4729 826.4729 826.4729 981.4366 Q 852.3002 1162.2275 852.3002 1162.2275 L 826.4729 1162.2275 L 826.4729 1162.2275 L 826.4729 1162.2275 L 852.3002 1188.0548 L 878.12744 1213.8821 L 878.12744 1213.8821 L 878.12744 1213.8821 L 852.3002 1213.8821 L 852.3002 1213.8821 L 852.3002 1239.7094 L 878.12744 1239.7094 L 878.12744 1265.5366 L 878.12744 1291.3639 L 903.9547 1317.1912 L 903.9547 1368.8457 L 929.782 1368.8457 L 955.6093 1368.8457 L 955.6093 1420.5002 Q 955.6093 1446.3275 878.12744 1472.1549 Q 826.4729 1472.1549 800.6456 1549.6367 L 774.81836 1627.1185 L 774.81836 1678.7731 Q 774.81836 1704.6003 852.3002 1730.4276 Q 929.782 1730.4276 955.6093 1756.2549 L 981.4366 1756.2549 L 981.4366 1833.7367 L 981.4366 1885.3912 L 929.782 1937.0459 Q 878.12744 1962.8732 878.12744 1988.7004 L 878.12744 2040.355 L 826.4729 2143.664 Q 774.81836 2272.8005 671.5092 2479.4187 Q 568.20013 2686.0369 542.37286 2970.137 Q 516.54553 3280.0642 490.7183 3383.3735 L 490.7183 3486.6826 L 464.891 3564.1643 Q 439.06372 3641.6462 361.58188 3667.4734 Q 309.92734 3693.3008 309.92734 3719.128 Q 309.92734 3744.9553 258.27277 3770.7825 Q 206.61823 3796.6099 206.61823 3796.6099 L 206.61823 3796.6099 L 206.61823 3822.4373 L 206.61823 3822.4373 L 180.79094 3822.4373 L 180.79094 3848.2644 L 180.79094 3848.2644 L 154.96367 3848.2644 L 154.96367 3848.2644 L 154.96367 3848.2644 L 154.96367 3874.0918 L 154.96367 3874.0918 L 129.13638 3874.0918 L 129.13638 3899.919 L 129.13638 3899.919 L 103.30911 3899.919 L 103.30911 3899.919 L 103.30911 3899.919 L 77.481834 3925.7463 L 51.654556 3925.7463 L 51.654556 3899.919 L 51.654556 3874.0918 L 25.827278 3874.0918 L 25.827278 3848.2644 L 25.827278 3848.2644 L 0.0 3848.2644 L 0.0 3744.9553 L 0.0 3641.6462 L 0.0 3589.9917 L 0.0 3538.3372 L 0.0 3538.3372 Q 25.827278 3538.3372 51.654556 3538.3372 L 77.481834 3538.3372 L 77.481834 3538.3372 Q 103.30911 3538.3372 129.13638 3331.7188 Q 154.96367 3125.1006 180.79094 2944.3098 Q 206.61823 2763.5188 180.79094 2686.0369 L 154.96367 2608.5552 L 154.96367 2608.5552 Q 154.96367 2608.5552 180.79094 2582.7278 Q 206.61823 2582.7278 258.27277 2143.664 L 284.10007 1704.6003 L 284.10007 1704.6003 L 309.92734 1704.6003 L 309.92734 1575.464 Q 309.92734 1472.1549 309.92734 1368.8457 Q 309.92734 1239.7094 309.92734 1213.8821 Q 284.10007 1213.8821 309.92734 1084.7457 L 309.92734 955.6093 L 335.7546 955.6093 L 361.58188 955.6093 L 361.58188 903.9547 L 361.58188 878.12744 L 387.40918 826.4729 L 413.23645 774.81836 L 413.23645 774.81836 L 413.23645 748.9911 L 464.891 748.9911 Q 490.7183 748.9911 490.7183 697.3365 Q 490.7183 671.5092 516.54553 697.3365 Q 568.20013 697.3365 568.20013 568.20013 Q 568.20013 439.06372 619.8547 439.06372 Q 645.68195 439.06372 619.8547 387.40918 Q 594.0274 387.40918 645.68195 361.58188 Q 697.3365 335.7546 723.16376 284.10007 Q 723.16376 232.4455 723.16376 129.13638 z" svg:height="39.25746mm" draw:style-name="style-971" svg:viewBox="0.0 0.0 981.4366 3925.7463" svg:width="9.814365mm" svg:x="50.621464mm" svg:y="48.29701mm"/>
          <draw:path svg:d="M 619.8547 0.0 L 619.8547 0.0 L 619.8547 206.61823 L 619.8547 439.06372 L 619.8547 542.37286 Q 619.8547 619.8547 594.0274 645.68195 Q 568.20013 645.68195 594.0274 774.81836 Q 619.8547 878.12744 594.0274 1084.7457 Q 568.20013 1265.5366 568.20013 1394.673 L 568.20013 1549.6367 L 542.37286 1549.6367 L 542.37286 1549.6367 L 542.37286 1575.464 L 542.37286 1575.464 L 516.54553 1704.6003 Q 464.891 1859.564 464.891 1911.2186 L 464.891 1962.8732 L 439.06372 1988.7004 Q 413.23645 2014.5277 413.23645 2143.664 L 413.23645 2272.8005 L 309.92734 2272.8005 L 180.79094 2272.8005 L 180.79094 2272.8005 L 180.79094 2272.8005 L 206.61823 2246.9731 L 232.4455 2246.9731 L 232.4455 2117.837 Q 258.27277 2014.5277 258.27277 1911.2186 Q 258.27277 1807.9094 154.96367 1782.0822 Q 25.827278 1756.2549 25.827278 1704.6003 L 25.827278 1678.7731 L 25.827278 1652.9458 Q 1.8189894E-12 1652.9458 1.8189894E-12 1652.9458 L 1.8189894E-12 1652.9458 L 1.8189894E-12 1601.2913 Q 1.8189894E-12 1575.464 51.654556 1136.4003 Q 103.30911 723.16376 154.96367 697.3365 Q 180.79094 671.5092 206.61823 594.0274 Q 258.27277 490.7183 258.27277 516.54553 Q 258.27277 516.54553 284.10007 413.23645 L 284.10007 284.10007 L 309.92734 284.10007 L 335.7546 258.27277 L 361.58188 258.27277 L 387.40918 258.27277 L 413.23645 103.30911 Q 413.23645 -25.827278 439.06372 0.0 Q 464.891 51.654556 516.54553 25.827278 Q 594.0274 0.0 619.8547 0.0 z" svg:height="22.728004mm" draw:style-name="style-972" svg:viewBox="0.0 0.0 619.8547 2272.8005" svg:width="6.198547mm" svg:x="160.64568mm" svg:y="70.2502mm"/>
          <draw:path svg:d="M 77.481834 0.0 L 77.481834 0.0 L 103.30911 0.0 Q 129.13638 0.0 180.79094 25.827278 L 232.4455 25.827278 L 284.10007 77.481834 Q 309.92734 129.13638 335.7546 206.61823 L 335.7546 258.27277 L 206.61823 258.27277 L 103.30911 258.27277 L 51.654556 258.27277 L 25.827278 258.27277 L 25.827278 232.4455 Q 0.0 232.4455 0.0 232.4455 L 0.0 232.4455 L 0.0 180.79094 Q 0.0 129.13638 0.0 77.481834 L 0.0 25.827278 L 51.654556 25.827278 Q 77.481834 0.0 77.481834 0.0 z" svg:height="2.582728mm" draw:style-name="style-973" svg:viewBox="0.0 0.0 335.7546 258.27277" svg:width="3.357546mm" svg:x="222.1146mm" svg:y="88.32929mm"/>
          <draw:path svg:d="M 464.891 25.827278 L 464.891 0.0 L 464.891 0.0 L 490.7183 0.0 L 490.7183 361.58188 Q 490.7183 748.9911 464.891 748.9911 Q 439.06372 748.9911 464.891 774.81836 Q 516.54553 774.81836 516.54553 1033.0911 Q 516.54553 1291.3639 490.7183 1368.8457 L 490.7183 1472.1549 L 439.06372 1549.6367 Q 413.23645 1627.1185 387.40918 1704.6003 Q 387.40918 1782.0822 413.23645 1782.0822 Q 439.06372 1782.0822 464.891 1756.2549 L 464.891 1756.2549 L 464.891 1807.9094 L 464.891 1859.564 L 464.891 1859.564 Q 464.891 1859.564 439.06372 1885.3912 L 413.23645 1911.2186 L 413.23645 1937.0459 L 413.23645 1988.7004 L 387.40918 2014.5277 L 387.40918 2040.355 L 361.58188 2040.355 L 361.58188 2040.355 L 361.58188 2014.5277 L 361.58188 2014.5277 L 335.7546 1962.8732 L 309.92734 1911.2186 L 309.92734 1911.2186 Q 309.92734 1885.3912 154.96367 1885.3912 Q 3.6379788E-12 1859.564 3.6379788E-12 1420.5002 L 3.6379788E-12 955.6093 L 51.654556 852.3002 Q 103.30911 774.81836 258.27277 619.8547 Q 413.23645 464.891 439.06372 232.4455 Q 464.891 25.827278 464.891 25.827278 z" svg:height="20.40355mm" draw:style-name="style-974" svg:viewBox="0.0 0.0 516.54553 2040.355" svg:width="5.165456mm" svg:x="179.75786mm" svg:y="60.17756mm"/>
          <draw:path svg:d="M 129.13638 77.481834 L 129.13638 0.0 L 154.96367 0.0 L 154.96367 0.0 L 180.79094 284.10007 Q 180.79094 542.37286 206.61823 697.3365 L 232.4455 852.3002 L 232.4455 852.3002 L 232.4455 878.12744 L 232.4455 903.9547 Q 232.4455 903.9547 206.61823 955.6093 L 206.61823 1033.0911 L 206.61823 1033.0911 Q 180.79094 1033.0911 180.79094 1007.26385 Q 180.79094 981.4366 129.13638 1033.0911 Q 103.30911 1058.9185 51.654556 1084.7457 L 25.827278 1084.7457 L 25.827278 1084.7457 L 25.827278 1058.9185 L 25.827278 1058.9185 L 25.827278 1058.9185 L 0.0 1058.9185 L 0.0 1058.9185 L 0.0 1033.0911 L 0.0 1033.0911 L 0.0 955.6093 Q 25.827278 903.9547 25.827278 748.9911 Q 77.481834 568.20013 77.481834 361.58188 Q 77.481834 154.96367 129.13638 77.481834 z" svg:height="10.847457mm" draw:style-name="style-975" svg:viewBox="0.0 0.0 232.4455 1084.7457" svg:width="2.324455mm" svg:x="72.57465mm" svg:y="76.707016mm"/>
          <draw:path svg:d="M 284.10007 25.827278 L 284.10007 25.827278 L 335.7546 103.30911 Q 413.23645 180.79094 413.23645 232.4455 L 413.23645 284.10007 L 387.40918 413.23645 Q 361.58188 516.54553 387.40918 1497.9822 Q 413.23645 2453.5913 413.23645 2453.5913 L 413.23645 2453.5913 L 413.23645 2634.3823 Q 413.23645 2841.0005 387.40918 2841.0005 Q 361.58188 2841.0005 361.58188 2892.655 L 361.58188 2918.4824 L 361.58188 2918.4824 Q 361.58188 2918.4824 335.7546 2970.137 Q 309.92734 3021.7915 284.10007 3021.7915 Q 232.4455 3047.619 129.13638 2970.137 L 25.827278 2918.4824 L 25.827278 2660.2097 Q 51.654556 2401.9368 51.654556 1704.6003 Q 51.654556 1007.26385 103.30911 671.5092 Q 103.30911 309.92734 51.654556 284.10007 L 0.0 258.27277 L 0.0 258.27277 L 0.0 258.27277 L 51.654556 232.4455 L 77.481834 232.4455 L 103.30911 232.4455 L 129.13638 206.61823 L 129.13638 206.61823 L 154.96367 206.61823 L 154.96367 154.96367 L 154.96367 103.30911 L 180.79094 103.30911 L 180.79094 103.30911 L 180.79094 77.481834 L 206.61823 77.481834 L 206.61823 25.827278 Q 232.4455 -51.654556 258.27277 1.8189894E-12 Q 258.27277 25.827278 284.10007 25.827278 z" svg:height="30.217915mm" draw:style-name="style-976" svg:viewBox="0.0 0.0 413.23645 3021.7915" svg:width="4.1323643mm" svg:x="185.9564mm" svg:y="138.4342mm"/>
          <draw:path svg:d="M 103.30911 25.827278 L 103.30911 25.827278 L 129.13638 -9.094947E-13 L 154.96367 -9.094947E-13 L 180.79094 129.13638 Q 180.79094 258.27277 154.96367 258.27277 Q 129.13638 284.10007 129.13638 284.10007 L 129.13638 284.10007 L 77.481834 284.10007 Q -3.6379788E-12 284.10007 -3.6379788E-12 232.4455 L -3.6379788E-12 154.96367 L -3.6379788E-12 103.30911 Q -3.6379788E-12 51.654556 25.827278 51.654556 L 51.654556 51.654556 L 51.654556 51.654556 Q 77.481834 51.654556 77.481834 25.827278 L 77.481834 25.827278 L 77.481834 25.827278 Q 77.481834 25.827278 103.30911 25.827278 z" svg:height="2.8410006mm" draw:style-name="style-977" svg:viewBox="0.0 0.0 180.79094 284.10007" svg:width="1.8079095mm" svg:x="170.7183mm" svg:y="44.68119mm"/>
          <draw:path svg:d="M 258.27277 51.654556 L 258.27277 0.0 L 284.10007 0.0 L 309.92734 0.0 L 309.92734 0.0 Q 309.92734 0.0 335.7546 25.827278 L 335.7546 25.827278 L 361.58188 154.96367 Q 387.40918 284.10007 413.23645 284.10007 L 413.23645 284.10007 L 413.23645 309.92734 L 413.23645 309.92734 L 413.23645 413.23645 Q 413.23645 490.7183 387.40918 490.7183 L 361.58188 490.7183 L 335.7546 516.54553 Q 335.7546 568.20013 335.7546 645.68195 Q 335.7546 723.16376 335.7546 723.16376 L 335.7546 723.16376 L 335.7546 697.3365 Q 335.7546 671.5092 284.10007 619.8547 Q 284.10007 568.20013 180.79094 542.37286 L 103.30911 516.54553 L 77.481834 516.54553 Q 77.481834 516.54553 77.481834 542.37286 L 77.481834 542.37286 L 51.654556 542.37286 L 25.827278 516.54553 L 25.827278 516.54553 L 25.827278 516.54553 L 0.0 516.54553 L 0.0 516.54553 L 0.0 490.7183 L 0.0 490.7183 L 25.827278 490.7183 L 77.481834 464.891 L 77.481834 464.891 L 77.481834 464.891 L 129.13638 464.891 Q 180.79094 439.06372 154.96367 361.58188 Q 129.13638 309.92734 180.79094 258.27277 Q 232.4455 232.4455 232.4455 154.96367 Q 232.4455 77.481834 258.27277 51.654556 z" svg:height="7.231638mm" draw:style-name="style-978" svg:viewBox="0.0 0.0 413.23645 723.16376" svg:width="4.1323643mm" svg:x="221.33977mm" svg:y="40.290554mm"/>
          <draw:path svg:d="M 594.0274 77.481834 L 594.0274 103.30911 L 568.20013 103.30911 Q 568.20013 129.13638 568.20013 129.13638 L 568.20013 129.13638 L 542.37286 129.13638 Q 516.54553 154.96367 516.54553 129.13638 Q 490.7183 77.481834 413.23645 77.481834 Q 309.92734 77.481834 361.58188 180.79094 Q 387.40918 284.10007 413.23645 284.10007 Q 439.06372 284.10007 439.06372 309.92734 Q 464.891 335.7546 464.891 335.7546 L 464.891 335.7546 L 464.891 335.7546 L 464.891 361.58188 L 464.891 361.58188 Q 464.891 387.40918 413.23645 387.40918 L 387.40918 413.23645 L 309.92734 439.06372 Q 206.61823 439.06372 258.27277 490.7183 Q 284.10007 542.37286 309.92734 542.37286 Q 361.58188 542.37286 361.58188 542.37286 L 361.58188 542.37286 L 387.40918 542.37286 Q 413.23645 542.37286 439.06372 568.20013 Q 464.891 594.0274 490.7183 568.20013 Q 516.54553 542.37286 542.37286 542.37286 L 542.37286 542.37286 L 568.20013 542.37286 L 568.20013 542.37286 L 568.20013 516.54553 L 568.20013 516.54553 L 568.20013 516.54553 L 568.20013 516.54553 L 594.0274 490.7183 L 594.0274 490.7183 L 619.8547 490.7183 L 645.68195 490.7183 L 645.68195 542.37286 L 671.5092 568.20013 L 671.5092 594.0274 L 671.5092 619.8547 L 671.5092 619.8547 L 671.5092 645.68195 L 671.5092 645.68195 L 671.5092 645.68195 L 645.68195 671.5092 L 645.68195 697.3365 L 619.8547 697.3365 L 568.20013 697.3365 L 568.20013 723.16376 L 542.37286 723.16376 L 413.23645 723.16376 Q 309.92734 697.3365 258.27277 697.3365 Q 206.61823 645.68195 154.96367 568.20013 Q 77.481834 464.891 51.654556 464.891 Q 25.827278 464.891 0.0 387.40918 L 0.0 309.92734 L 0.0 309.92734 L 25.827278 309.92734 L 25.827278 309.92734 Q 51.654556 309.92734 25.827278 284.10007 L 25.827278 258.27277 L 51.654556 232.4455 Q 51.654556 180.79094 206.61823 77.481834 Q 387.40918 -25.827278 490.7183 0.0 Q 568.20013 25.827278 594.0274 77.481834 z" svg:height="7.231638mm" draw:style-name="style-979" svg:viewBox="0.0 0.0 671.5092 723.16376" svg:width="6.715092mm" svg:x="25.310732mm" svg:y="26.08555mm"/>
          <draw:path svg:d="M 77.481834 0.0 L 103.30911 0.0 L 154.96367 0.0 Q 206.61823 25.827278 206.61823 103.30911 Q 206.61823 180.79094 180.79094 180.79094 L 154.96367 180.79094 L 129.13638 180.79094 Q 103.30911 206.61823 51.654556 206.61823 Q -3.6379788E-12 206.61823 -3.6379788E-12 154.96367 L -3.6379788E-12 103.30911 L 25.827278 51.654556 Q 51.654556 0.0 77.481834 0.0 z" svg:height="2.0661821mm" draw:style-name="style-980" svg:viewBox="0.0 0.0 206.61823 206.61823" svg:width="2.0661821mm" svg:x="187.50604mm" svg:y="35.641644mm"/>
          <draw:path svg:d="M 25.827278 180.79094 L 25.827278 0.0 L 77.481834 0.0 L 154.96367 0.0 L 180.79094 0.0 L 180.79094 0.0 L 154.96367 413.23645 Q 129.13638 826.4729 103.30911 903.9547 L 103.30911 955.6093 L 77.481834 955.6093 Q 77.481834 955.6093 51.654556 955.6093 L 25.827278 955.6093 L 25.827278 955.6093 Q 25.827278 955.6093 0.0 955.6093 L 0.0 955.6093 L 0.0 878.12744 Q 25.827278 800.6456 25.827278 594.0274 Q 25.827278 387.40918 25.827278 180.79094 z" svg:height="9.556093mm" draw:style-name="style-981" svg:viewBox="0.0 0.0 180.79094 955.6093" svg:width="1.8079095mm" svg:x="189.83049mm" svg:y="127.32848mm"/>
          <draw:path svg:d="M 206.61823 0.0 L 206.61823 0.0 L 2014.5277 0.0 L 3848.2644 0.0 L 3874.0918 0.0 Q 3925.7463 25.827278 3925.7463 180.79094 Q 3925.7463 335.7546 3899.919 335.7546 Q 3874.0918 335.7546 3874.0918 387.40918 Q 3848.2644 413.23645 3874.0918 439.06372 Q 3925.7463 439.06372 3977.401 619.8547 Q 4003.228 800.6456 4054.8826 800.6456 Q 4132.3643 800.6456 4158.192 826.4729 Q 4184.019 826.4729 4184.019 852.3002 Q 4158.192 878.12744 4080.71 878.12744 Q 4029.0554 852.3002 4054.8826 929.782 Q 4080.71 1033.0911 4054.8826 1136.4003 Q 4054.8826 1239.7094 4080.71 1239.7094 Q 4080.71 1265.5366 4080.71 1291.3639 Q 4080.71 1291.3639 4054.8826 1394.673 L 4029.0554 1472.1549 L 4029.0554 1472.1549 L 4029.0554 1446.3275 L 4003.228 1446.3275 Q 3977.401 1446.3275 3951.5735 1497.9822 Q 3925.7463 1549.6367 3848.2644 1497.9822 L 3770.7825 1472.1549 L 3770.7825 1497.9822 L 3770.7825 1523.8094 L 3822.4373 1523.8094 Q 3874.0918 1523.8094 3874.0918 1575.464 Q 3848.2644 1627.1185 3796.6099 1652.9458 Q 3744.9553 1652.9458 3719.128 1652.9458 Q 3719.128 1627.1185 3667.4734 1627.1185 L 3615.8188 1627.1185 L 3615.8188 1730.4276 Q 3615.8188 1833.7367 3667.4734 1833.7367 Q 3693.3008 1859.564 3719.128 1859.564 L 3770.7825 1859.564 L 3770.7825 1885.3912 L 3770.7825 1911.2186 L 3744.9553 1911.2186 L 3744.9553 1911.2186 L 3744.9553 1937.0459 L 3719.128 1937.0459 L 3719.128 1937.0459 Q 3719.128 1962.8732 3719.128 1962.8732 L 3693.3008 1962.8732 L 3667.4734 1988.7004 Q 3615.8188 1988.7004 3615.8188 1962.8732 Q 3615.8188 1937.0459 3589.9917 1988.7004 Q 3564.1643 2040.355 3564.1643 2014.5277 L 3512.5098 1962.8732 L 3512.5098 2066.1821 L 3512.5098 2169.4915 L 3486.6826 2169.4915 L 3486.6826 2169.4915 L 3486.6826 2195.3186 L 3460.8552 2195.3186 L 3460.8552 2169.4915 L 3460.8552 2117.837 L 3435.028 2117.837 L 3409.2007 2117.837 L 3409.2007 2092.0095 Q 3409.2007 2092.0095 3383.3735 2014.5277 L 3383.3735 1937.0459 L 3357.5461 1937.0459 L 3331.7188 1911.2186 L 3331.7188 1911.2186 L 3305.8916 1911.2186 L 3305.8916 1911.2186 L 3305.8916 1911.2186 L 3280.0642 1937.0459 L 3254.237 1962.8732 L 3254.237 1962.8732 L 3254.237 1962.8732 L 3280.0642 1962.8732 L 3280.0642 1962.8732 L 3280.0642 1988.7004 L 3305.8916 1988.7004 L 3305.8916 1988.7004 L 3305.8916 1962.8732 L 3305.8916 1962.8732 L 3305.8916 1962.8732 L 3331.7188 2014.5277 L 3357.5461 2040.355 L 3357.5461 2066.1821 Q 3357.5461 2117.837 3331.7188 2117.837 Q 3305.8916 2117.837 3305.8916 2066.1821 Q 3305.8916 2040.355 3305.8916 2117.837 L 3305.8916 2169.4915 L 3305.8916 2221.146 L 3305.8916 2272.8005 L 3254.237 2272.8005 L 3228.4097 2272.8005 L 3228.4097 2246.9731 L 3202.5825 2221.146 L 3202.5825 2221.146 L 3202.5825 2221.146 L 3202.5825 2195.3186 Q 3202.5825 2195.3186 3202.5825 2169.4915 L 3202.5825 2117.837 L 3202.5825 2066.1821 L 3202.5825 2040.355 L 3176.7551 2117.837 L 3150.928 2195.3186 L 3150.928 2221.146 L 3150.928 2272.8005 L 3125.1006 2272.8005 Q 3099.2734 2272.8005 3099.2734 2324.455 Q 3125.1006 2350.2822 3099.2734 2376.1096 L 3073.446 2376.1096 L 2892.655 2376.1096 Q 2737.6914 2376.1096 2737.6914 2350.2822 Q 2737.6914 2350.2822 2737.6914 2324.455 Q 2763.5188 2324.455 2737.6914 2246.9731 L 2686.0369 2195.3186 L 2660.2097 2195.3186 L 2634.3823 2221.146 L 2634.3823 2221.146 L 2634.3823 2221.146 L 2660.2097 2221.146 Q 2660.2097 2221.146 2634.3823 2221.146 Q 2608.5552 2221.146 2582.7278 2246.9731 Q 2582.7278 2272.8005 2531.0732 2298.6277 L 2505.2458 2324.455 L 2505.2458 2324.455 L 2479.4187 2324.455 L 2479.4187 2324.455 L 2479.4187 2324.455 L 2427.7642 2350.2822 L 2350.2822 2350.2822 L 2350.2822 2324.455 Q 2324.455 2324.455 2324.455 2272.8005 Q 2324.455 2246.9731 2298.6277 2246.9731 L 2272.8005 2246.9731 L 2195.3186 2246.9731 Q 2117.837 2272.8005 2040.355 2246.9731 L 1962.8732 2246.9731 L 1962.8732 2117.837 Q 1988.7004 2014.5277 1962.8732 2014.5277 Q 1962.8732 1988.7004 1962.8732 1911.2186 Q 1988.7004 1833.7367 2040.355 1807.9094 Q 2066.1821 1807.9094 2092.0095 1782.0822 L 2092.0095 1756.2549 L 2066.1821 1756.2549 L 2040.355 1756.2549 L 2040.355 1730.4276 L 2066.1821 1730.4276 L 2066.1821 1678.7731 L 2066.1821 1627.1185 L 2092.0095 1627.1185 L 2092.0095 1601.2913 L 2066.1821 1601.2913 L 2040.355 1601.2913 L 2040.355 1627.1185 L 2014.5277 1627.1185 L 2014.5277 1627.1185 L 2014.5277 1652.9458 L 1988.7004 1652.9458 Q 1962.8732 1652.9458 1962.8732 1704.6003 Q 1962.8732 1756.2549 1937.0459 1730.4276 Q 1937.0459 1704.6003 1859.564 1678.7731 Q 1782.0822 1652.9458 1782.0822 1627.1185 Q 1782.0822 1601.2913 1756.2549 1601.2913 Q 1730.4276 1601.2913 1730.4276 1627.1185 Q 1704.6003 1652.9458 1678.7731 1652.9458 Q 1652.9458 1678.7731 1652.9458 1601.2913 Q 1652.9458 1549.6367 1627.1185 1523.8094 Q 1575.464 1497.9822 1446.3275 1497.9822 Q 1291.3639 1497.9822 1317.1912 1394.673 Q 1343.0184 1317.1912 1291.3639 1317.1912 Q 1265.5366 1317.1912 1265.5366 1291.3639 Q 1265.5366 1265.5366 1162.2275 1188.0548 Q 1058.9185 1136.4003 981.4366 1136.4003 Q 929.782 1136.4003 826.4729 1136.4003 Q 748.9911 1136.4003 723.16376 1110.573 Q 723.16376 1084.7457 671.5092 1084.7457 L 645.68195 1084.7457 L 645.68195 1110.573 L 619.8547 1110.573 L 619.8547 1084.7457 Q 619.8547 1058.9185 594.0274 1033.0911 Q 594.0274 1007.26385 619.8547 1007.26385 Q 645.68195 1033.0911 645.68195 929.782 L 619.8547 826.4729 L 619.8547 800.6456 L 619.8547 774.81836 L 594.0274 774.81836 L 568.20013 774.81836 L 568.20013 800.6456 Q 568.20013 800.6456 490.7183 774.81836 Q 413.23645 774.81836 387.40918 800.6456 Q 361.58188 852.3002 258.27277 852.3002 Q 180.79094 878.12744 154.96367 826.4729 Q 103.30911 774.81836 77.481834 748.9911 Q 51.654556 723.16376 25.827278 748.9911 L 1.8189894E-12 774.81836 L 1.8189894E-12 774.81836 L 1.8189894E-12 774.81836 L 1.8189894E-12 568.20013 Q 25.827278 335.7546 129.13638 309.92734 Q 232.4455 309.92734 232.4455 258.27277 Q 232.4455 206.61823 232.4455 129.13638 Q 206.61823 25.827278 206.61823 25.827278 Q 206.61823 0.0 206.61823 0.0 z M 3977.401 1058.9185 Q 3977.401 1033.0911 3977.401 1033.0911 Q 3977.401 1033.0911 3977.401 1033.0911 Q 3977.401 1058.9185 3977.401 1058.9185 z M 1420.5002 1343.0184 Q 1446.3275 1317.1912 1446.3275 1394.673 Q 1446.3275 1472.1549 1420.5002 1446.3275 Q 1394.673 1420.5002 1394.673 1394.673 Q 1394.673 1368.8457 1420.5002 1343.0184 z M 3977.401 1343.0184 Q 3977.401 1343.0184 3977.401 1317.1912 Q 3977.401 1317.1912 3977.401 1343.0184 Q 3977.401 1343.0184 3977.401 1343.0184 z M 3460.8552 1911.2186 L 3460.8552 1911.2186 L 3460.8552 1885.3912 L 3460.8552 1885.3912 L 3460.8552 1911.2186 L 3460.8552 1962.8732 L 3460.8552 2014.5277 Q 3460.8552 2040.355 3460.8552 1962.8732 L 3460.8552 1911.2186 L 3460.8552 1911.2186 z" svg:height="23.761095mm" draw:style-name="style-982" svg:viewBox="0.0 0.0 4184.019 2376.1096" svg:width="41.84019mm" svg:x="143.08311mm" svg:y="0.0mm"/>
          <draw:path svg:d="M 129.13638 103.30911 L 154.96367 0.0 L 180.79094 0.0 L 180.79094 0.0 L 180.79094 51.654556 Q 206.61823 103.30911 232.4455 154.96367 Q 258.27277 206.61823 309.92734 232.4455 Q 387.40918 258.27277 387.40918 464.891 L 387.40918 671.5092 L 387.40918 774.81836 Q 413.23645 878.12744 439.06372 903.9547 L 464.891 903.9547 L 464.891 903.9547 Q 464.891 929.782 361.58188 903.9547 L 258.27277 903.9547 L 180.79094 903.9547 Q 129.13638 878.12744 77.481834 903.9547 L 25.827278 903.9547 L 25.827278 929.782 L 25.827278 955.6093 L 0.0 955.6093 L 0.0 955.6093 L 0.0 929.782 L 25.827278 878.12744 L 25.827278 826.4729 Q 25.827278 748.9911 51.654556 671.5092 L 51.654556 594.0274 L 51.654556 516.54553 Q 77.481834 464.891 77.481834 387.40918 L 77.481834 309.92734 L 77.481834 309.92734 L 77.481834 309.92734 L 103.30911 258.27277 Q 129.13638 180.79094 129.13638 103.30911 z" svg:height="9.556093mm" draw:style-name="style-983" svg:viewBox="0.0 0.0 464.891 955.6093" svg:width="4.64891mm" svg:x="67.409195mm" svg:y="96.07748mm"/>
          <draw:path svg:d="M 232.4455 25.827278 L 309.92734 0.0 L 335.7546 0.0 Q 361.58188 25.827278 387.40918 25.827278 L 439.06372 25.827278 L 464.891 51.654556 Q 490.7183 51.654556 490.7183 129.13638 L 490.7183 180.79094 L 516.54553 180.79094 L 516.54553 180.79094 L 516.54553 232.4455 L 542.37286 284.10007 L 542.37286 284.10007 L 542.37286 284.10007 L 542.37286 309.92734 L 542.37286 309.92734 L 516.54553 335.7546 L 516.54553 387.40918 L 490.7183 464.891 Q 490.7183 542.37286 464.891 619.8547 L 464.891 697.3365 L 439.06372 697.3365 Q 439.06372 723.16376 387.40918 903.9547 Q 387.40918 1110.573 361.58188 1162.2275 L 335.7546 1239.7094 L 335.7546 1265.5366 L 335.7546 1265.5366 L 284.10007 1265.5366 L 258.27277 1265.5366 L 206.61823 1265.5366 L 154.96367 1265.5366 L 103.30911 1239.7094 L 51.654556 1239.7094 L 51.654556 1213.8821 L 25.827278 1188.0548 L 25.827278 1162.2275 L 25.827278 1136.4003 L 0.0 1136.4003 L 0.0 1136.4003 L 0.0 1110.573 Q 25.827278 1084.7457 25.827278 903.9547 L 51.654556 723.16376 L 51.654556 723.16376 L 77.481834 723.16376 L 77.481834 645.68195 L 77.481834 542.37286 L 103.30911 490.7183 Q 129.13638 439.06372 154.96367 232.4455 Q 180.79094 25.827278 232.4455 25.827278 z" svg:height="12.655366mm" draw:style-name="style-984" svg:viewBox="0.0 0.0 542.37286 1265.5366" svg:width="5.4237285mm" svg:x="17.820822mm" svg:y="91.17029mm"/>
          <draw:path svg:d="M 645.68195 0.0 L 671.5092 0.0 L 645.68195 77.481834 Q 619.8547 154.96367 619.8547 258.27277 Q 619.8547 335.7546 645.68195 361.58188 Q 671.5092 413.23645 671.5092 516.54553 Q 671.5092 645.68195 645.68195 671.5092 L 645.68195 697.3365 L 645.68195 697.3365 Q 619.8547 697.3365 619.8547 723.16376 L 619.8547 723.16376 L 542.37286 774.81836 Q 464.891 852.3002 464.891 878.12744 Q 439.06372 929.782 387.40918 981.4366 Q 361.58188 1033.0911 335.7546 1033.0911 L 335.7546 1033.0911 L 335.7546 981.4366 Q 361.58188 929.782 361.58188 903.9547 Q 413.23645 878.12744 387.40918 852.3002 Q 361.58188 826.4729 258.27277 826.4729 L 154.96367 826.4729 L 154.96367 800.6456 L 154.96367 800.6456 L 129.13638 800.6456 L 129.13638 774.81836 L 129.13638 774.81836 L 103.30911 774.81836 L 103.30911 723.16376 L 103.30911 697.3365 L 103.30911 697.3365 Q 129.13638 671.5092 180.79094 619.8547 L 258.27277 568.20013 L 258.27277 516.54553 L 258.27277 490.7183 L 232.4455 490.7183 L 206.61823 464.891 L 154.96367 464.891 Q 77.481834 464.891 51.654556 490.7183 L 0.0 490.7183 L 0.0 439.06372 L 0.0 387.40918 L 0.0 387.40918 L 0.0 387.40918 L 25.827278 361.58188 L 51.654556 335.7546 L 51.654556 335.7546 L 51.654556 361.58188 L 51.654556 361.58188 L 51.654556 361.58188 L 77.481834 361.58188 L 77.481834 361.58188 L 77.481834 387.40918 L 103.30911 387.40918 L 103.30911 387.40918 L 103.30911 413.23645 L 103.30911 413.23645 L 129.13638 413.23645 L 129.13638 387.40918 L 154.96367 387.40918 L 154.96367 387.40918 Q 154.96367 361.58188 206.61823 309.92734 Q 258.27277 232.4455 309.92734 206.61823 Q 361.58188 206.61823 361.58188 258.27277 Q 361.58188 284.10007 413.23645 284.10007 Q 439.06372 258.27277 490.7183 206.61823 Q 542.37286 154.96367 568.20013 77.481834 Q 619.8547 0.0 645.68195 0.0 z" svg:height="10.330912mm" draw:style-name="style-985" svg:viewBox="0.0 0.0 671.5092 1033.0911" svg:width="6.715092mm" svg:x="0.0mm" svg:y="126.03712mm"/>
          <draw:path svg:d="M 25.827278 77.481834 L 1.8189894E-12 0.0 L 154.96367 0.0 Q 309.92734 25.827278 335.7546 0.0 L 335.7546 0.0 L 387.40918 77.481834 Q 439.06372 129.13638 439.06372 284.10007 Q 439.06372 413.23645 439.06372 542.37286 L 439.06372 671.5092 L 361.58188 826.4729 Q 284.10007 955.6093 232.4455 1007.26385 Q 180.79094 1033.0911 180.79094 1058.9185 L 180.79094 1110.573 L 154.96367 1110.573 L 154.96367 1110.573 L 154.96367 1136.4003 L 129.13638 1136.4003 L 129.13638 1136.4003 L 129.13638 1162.2275 L 129.13638 1162.2275 L 129.13638 1162.2275 L 129.13638 1162.2275 L 129.13638 1188.0548 L 103.30911 1188.0548 L 103.30911 1213.8821 L 51.654556 1213.8821 L 1.8189894E-12 1213.8821 L 1.8189894E-12 1213.8821 L 1.8189894E-12 1213.8821 L 1.8189894E-12 1188.0548 L 25.827278 1188.0548 L 25.827278 1188.0548 L 25.827278 1162.2275 L 25.827278 1162.2275 L 25.827278 1162.2275 L 25.827278 1110.573 L 25.827278 1084.7457 L 25.827278 1007.26385 Q 25.827278 955.6093 51.654556 542.37286 Q 77.481834 154.96367 25.827278 77.481834 z" svg:height="12.138821mm" draw:style-name="style-986" svg:viewBox="0.0 0.0 439.06372 1213.8821" svg:width="4.3906374mm" svg:x="147.99031mm" svg:y="132.49394mm"/>
          <draw:path svg:d="M 335.7546 25.827278 L 335.7546 1.8189894E-12 L 387.40918 1.8189894E-12 Q 439.06372 1.8189894E-12 439.06372 77.481834 L 439.06372 154.96367 L 464.891 309.92734 Q 490.7183 490.7183 490.7183 490.7183 L 490.7183 490.7183 L 490.7183 490.7183 Q 490.7183 516.54553 490.7183 516.54553 L 516.54553 516.54553 L 516.54553 671.5092 Q 542.37286 826.4729 516.54553 878.12744 L 516.54553 955.6093 L 516.54553 1007.26385 L 516.54553 1058.9185 L 516.54553 1084.7457 L 490.7183 1136.4003 L 490.7183 1188.0548 L 490.7183 1213.8821 L 490.7183 1343.0184 L 490.7183 1472.1549 L 439.06372 2040.355 Q 387.40918 2608.5552 387.40918 2686.0369 L 387.40918 2789.346 L 387.40918 2789.346 L 361.58188 2789.346 L 232.4455 2789.346 L 77.481834 2789.346 L 25.827278 2789.346 L 0.0 2789.346 L 0.0 2789.346 L 25.827278 2763.5188 L 25.827278 2763.5188 L 25.827278 2737.6914 L 25.827278 2737.6914 L 25.827278 2737.6914 L 51.654556 2660.2097 L 51.654556 2582.7278 L 51.654556 2531.0732 Q 77.481834 2479.4187 77.481834 2453.5913 L 77.481834 2427.7642 L 77.481834 2427.7642 L 77.481834 2427.7642 L 103.30911 2272.8005 Q 129.13638 2117.837 129.13638 1756.2549 L 154.96367 1420.5002 L 154.96367 1420.5002 L 180.79094 1420.5002 L 180.79094 1394.673 Q 180.79094 1343.0184 232.4455 1162.2275 Q 232.4455 981.4366 284.10007 516.54553 L 309.92734 25.827278 L 335.7546 25.827278 z" svg:height="27.89346mm" draw:style-name="style-987" svg:viewBox="0.0 0.0 516.54553 2789.346" svg:width="5.165456mm" svg:x="133.52702mm" svg:y="143.08311mm"/>
          <draw:path svg:d="M 361.58188 77.481834 L 413.23645 0.0 L 387.40918 206.61823 Q 361.58188 387.40918 413.23645 413.23645 Q 464.891 413.23645 464.891 439.06372 L 464.891 439.06372 L 439.06372 464.891 Q 387.40918 464.891 387.40918 542.37286 Q 335.7546 619.8547 335.7546 774.81836 Q 335.7546 929.782 335.7546 929.782 L 335.7546 929.782 L 335.7546 929.782 Q 335.7546 903.9547 309.92734 878.12744 Q 309.92734 852.3002 232.4455 852.3002 L 180.79094 878.12744 L 129.13638 878.12744 L 103.30911 878.12744 L 103.30911 903.9547 L 77.481834 903.9547 L 77.481834 826.4729 Q 77.481834 723.16376 25.827278 723.16376 L 2.2737368E-13 748.9911 L 2.2737368E-13 697.3365 Q 25.827278 645.68195 25.827278 594.0274 L 25.827278 542.37286 L 51.654556 542.37286 L 51.654556 516.54553 L 51.654556 516.54553 L 25.827278 516.54553 L 25.827278 464.891 L 25.827278 439.06372 L 25.827278 387.40918 Q 25.827278 335.7546 77.481834 309.92734 Q 154.96367 309.92734 129.13638 258.27277 Q 129.13638 232.4455 180.79094 206.61823 L 232.4455 206.61823 L 258.27277 206.61823 Q 284.10007 206.61823 284.10007 180.79094 L 309.92734 154.96367 L 309.92734 154.96367 Q 335.7546 154.96367 361.58188 77.481834 z" svg:height="9.29782mm" draw:style-name="style-988" svg:viewBox="0.0 0.0 464.891 929.782" svg:width="4.64891mm" svg:x="17.304276mm" svg:y="146.18239mm"/>
          <draw:path svg:d="M 180.79094 51.654556 L 206.61823 -1.8189894E-12 L 206.61823 -1.8189894E-12 L 206.61823 -1.8189894E-12 L 206.61823 51.654556 L 206.61823 129.13638 L 232.4455 154.96367 L 232.4455 180.79094 L 232.4455 180.79094 Q 232.4455 206.61823 258.27277 206.61823 L 258.27277 206.61823 L 309.92734 258.27277 Q 335.7546 309.92734 361.58188 309.92734 Q 387.40918 309.92734 413.23645 361.58188 Q 413.23645 413.23645 464.891 413.23645 Q 490.7183 413.23645 516.54553 387.40918 L 542.37286 387.40918 L 542.37286 439.06372 L 542.37286 490.7183 L 516.54553 568.20013 Q 516.54553 645.68195 490.7183 723.16376 L 490.7183 800.6456 L 490.7183 800.6456 L 464.891 800.6456 L 439.06372 981.4366 Q 413.23645 1136.4003 387.40918 1162.2275 L 361.58188 1162.2275 L 361.58188 1162.2275 Q 335.7546 1188.0548 284.10007 1162.2275 Q 232.4455 1162.2275 206.61823 1239.7094 L 206.61823 1343.0184 L 180.79094 1343.0184 L 180.79094 1343.0184 L 180.79094 1368.8457 L 206.61823 1368.8457 L 206.61823 1394.673 L 206.61823 1420.5002 L 180.79094 1420.5002 L 180.79094 1394.673 L 154.96367 1394.673 L 129.13638 1394.673 L 129.13638 1394.673 L 129.13638 1394.673 L 103.30911 1368.8457 L 77.481834 1343.0184 L 51.654556 1343.0184 L 25.827278 1343.0184 L 1.8189894E-12 1343.0184 L 1.8189894E-12 1343.0184 L 51.654556 1317.1912 L 103.30911 1317.1912 L 103.30911 1239.7094 Q 103.30911 1162.2275 129.13638 723.16376 L 154.96367 284.10007 L 154.96367 258.27277 Q 154.96367 232.4455 129.13638 180.79094 L 129.13638 129.13638 L 129.13638 129.13638 L 154.96367 129.13638 L 154.96367 103.30911 L 154.96367 77.481834 L 180.79094 51.654556 z" svg:height="14.205003mm" draw:style-name="style-989" svg:viewBox="0.0 0.0 542.37286 1420.5002" svg:width="5.4237285mm" svg:x="154.96367mm" svg:y="91.94511mm"/>
          <draw:path svg:d="M 103.30911 25.827278 L 180.79094 25.827278 L 309.92734 1.8189894E-12 L 439.06372 1.8189894E-12 L 439.06372 77.481834 Q 413.23645 154.96367 439.06372 180.79094 L 439.06372 206.61823 L 413.23645 206.61823 L 413.23645 206.61823 L 258.27277 206.61823 L 103.30911 232.4455 L 51.654556 232.4455 L 25.827278 232.4455 L 25.827278 258.27277 L 0.0 258.27277 L 0.0 258.27277 L 0.0 258.27277 L 0.0 232.4455 Q 0.0 180.79094 25.827278 103.30911 L 51.654556 25.827278 L 103.30911 25.827278 z" svg:height="2.582728mm" draw:style-name="style-990" svg:viewBox="0.0 0.0 439.06372 258.27277" svg:width="4.3906374mm" svg:x="182.85713mm" svg:y="88.071014mm"/>
          <draw:path svg:d="M 180.79094 0.0 L 232.4455 25.827278 L 232.4455 180.79094 Q 232.4455 309.92734 232.4455 439.06372 L 232.4455 594.0274 L 232.4455 594.0274 L 232.4455 619.8547 L 180.79094 619.8547 Q 154.96367 619.8547 129.13638 826.4729 Q 129.13638 1033.0911 103.30911 1058.9185 L 103.30911 1084.7457 L 103.30911 1084.7457 L 77.481834 1084.7457 L 77.481834 1110.573 Q 77.481834 1162.2275 51.654556 1162.2275 Q 25.827278 1162.2275 25.827278 1110.573 L 25.827278 1058.9185 L 25.827278 1033.0911 L 25.827278 1007.26385 L 25.827278 955.6093 Q 25.827278 929.782 0.0 697.3365 L 0.0 490.7183 L 0.0 490.7183 L 25.827278 464.891 L 25.827278 335.7546 Q 25.827278 206.61823 51.654556 129.13638 Q 77.481834 25.827278 77.481834 0.0 Q 103.30911 -25.827278 180.79094 0.0 z" svg:height="11.622275mm" draw:style-name="style-991" svg:viewBox="0.0 0.0 232.4455 1162.2275" svg:width="2.324455mm" svg:x="13.6884575mm" svg:y="28.151733mm"/>
          <draw:path svg:d="M 103.30911 0.0 L 129.13638 0.0 L 129.13638 103.30911 L 154.96367 180.79094 L 154.96367 258.27277 Q 154.96367 361.58188 180.79094 361.58188 L 180.79094 361.58188 L 180.79094 464.891 Q 154.96367 568.20013 154.96367 568.20013 L 154.96367 594.0274 L 129.13638 671.5092 Q 103.30911 748.9911 103.30911 774.81836 Q 103.30911 774.81836 103.30911 826.4729 L 103.30911 903.9547 L 103.30911 903.9547 L 103.30911 903.9547 L 77.481834 929.782 L 77.481834 929.782 L 51.654556 929.782 L -1.8189894E-12 929.782 L -1.8189894E-12 929.782 L -1.8189894E-12 903.9547 L 25.827278 516.54553 L 25.827278 154.96367 L 25.827278 154.96367 Q 51.654556 154.96367 51.654556 51.654556 Q 103.30911 -25.827278 103.30911 0.0 z" svg:height="9.29782mm" draw:style-name="style-992" svg:viewBox="0.0 0.0 180.79094 929.782" svg:width="1.8079095mm" svg:x="100.20984mm" svg:y="137.91766mm"/>
          <draw:path svg:d="M 464.891 1.8189894E-12 L 542.37286 1.8189894E-12 L 594.0274 1.8189894E-12 L 645.68195 1.8189894E-12 L 697.3365 51.654556 Q 748.9911 103.30911 774.81836 77.481834 Q 826.4729 77.481834 774.81836 413.23645 Q 748.9911 723.16376 723.16376 723.16376 Q 697.3365 723.16376 619.8547 723.16376 L 542.37286 723.16376 L 542.37286 723.16376 L 542.37286 723.16376 L 516.54553 723.16376 L 490.7183 723.16376 L 490.7183 748.9911 L 464.891 748.9911 L 464.891 826.4729 L 464.891 878.12744 L 464.891 878.12744 Q 464.891 878.12744 464.891 903.9547 L 490.7183 903.9547 L 516.54553 929.782 Q 516.54553 981.4366 516.54553 1007.26385 Q 516.54553 1033.0911 490.7183 1033.0911 L 464.891 1033.0911 L 464.891 1058.9185 L 464.891 1058.9185 L 439.06372 1058.9185 L 439.06372 1084.7457 L 464.891 1084.7457 L 490.7183 1084.7457 L 490.7183 1058.9185 L 516.54553 1058.9185 L 516.54553 1058.9185 L 516.54553 1084.7457 L 516.54553 1084.7457 L 516.54553 1084.7457 L 516.54553 1110.573 L 516.54553 1136.4003 L 516.54553 1136.4003 L 516.54553 1136.4003 L 516.54553 1162.2275 Q 516.54553 1162.2275 542.37286 1188.0548 L 542.37286 1213.8821 L 490.7183 1213.8821 L 439.06372 1239.7094 L 439.06372 1239.7094 L 413.23645 1239.7094 L 413.23645 1265.5366 L 413.23645 1291.3639 L 439.06372 1291.3639 Q 464.891 1317.1912 516.54553 1446.3275 Q 516.54553 1575.464 516.54553 1782.0822 Q 464.891 1988.7004 490.7183 1988.7004 Q 490.7183 2014.5277 490.7183 2014.5277 L 464.891 2014.5277 L 464.891 2014.5277 Q 464.891 2014.5277 387.40918 2040.355 Q 309.92734 2066.1821 284.10007 2014.5277 L 258.27277 1988.7004 L 258.27277 2117.837 Q 258.27277 2221.146 258.27277 2324.455 L 258.27277 2453.5913 L 258.27277 2479.4187 L 258.27277 2505.2458 L 180.79094 2505.2458 L 103.30911 2505.2458 L 103.30911 2505.2458 L 77.481834 2505.2458 L 51.654556 2505.2458 L 0.0 2505.2458 L 0.0 2427.7642 L 0.0 2350.2822 L 0.0 2272.8005 Q 0.0 2169.4915 77.481834 1523.8094 L 154.96367 878.12744 L 154.96367 878.12744 L 154.96367 878.12744 L 180.79094 800.6456 L 206.61823 723.16376 L 206.61823 619.8547 Q 206.61823 542.37286 258.27277 413.23645 L 258.27277 258.27277 L 284.10007 206.61823 L 284.10007 154.96367 L 284.10007 154.96367 Q 309.92734 129.13638 309.92734 77.481834 L 309.92734 25.827278 L 309.92734 25.827278 Q 335.7546 1.8189894E-12 335.7546 1.8189894E-12 L 361.58188 1.8189894E-12 L 387.40918 1.8189894E-12 Q 413.23645 1.8189894E-12 464.891 1.8189894E-12 z" svg:height="25.05246mm" draw:style-name="style-993" svg:viewBox="0.0 0.0 774.81836 2505.2458" svg:width="7.7481833mm" svg:x="75.9322mm" svg:y="118.80548mm"/>
          <draw:path svg:d="M 464.891 25.827278 L 464.891 25.827278 L 594.0274 77.481834 Q 723.16376 154.96367 774.81836 154.96367 L 800.6456 154.96367 L 878.12744 180.79094 Q 955.6093 206.61823 981.4366 206.61823 L 981.4366 206.61823 L 955.6093 258.27277 Q 929.782 309.92734 929.782 309.92734 Q 929.782 335.7546 955.6093 361.58188 L 955.6093 361.58188 L 929.782 361.58188 Q 903.9547 361.58188 826.4729 335.7546 L 774.81836 335.7546 L 723.16376 335.7546 Q 671.5092 361.58188 542.37286 361.58188 L 413.23645 361.58188 L 387.40918 413.23645 Q 361.58188 439.06372 361.58188 439.06372 L 361.58188 439.06372 L 361.58188 413.23645 Q 361.58188 387.40918 258.27277 387.40918 L 180.79094 387.40918 L 103.30911 387.40918 L 51.654556 361.58188 L 25.827278 361.58188 L 0.0 361.58188 L 0.0 361.58188 L 0.0 361.58188 L 51.654556 335.7546 L 129.13638 309.92734 L 129.13638 309.92734 L 154.96367 309.92734 L 154.96367 309.92734 L 154.96367 309.92734 L 180.79094 284.10007 L 206.61823 284.10007 L 206.61823 206.61823 Q 206.61823 154.96367 154.96367 129.13638 L 103.30911 103.30911 L 154.96367 103.30911 Q 232.4455 51.654556 258.27277 51.654556 L 284.10007 51.654556 L 335.7546 51.654556 Q 361.58188 77.481834 387.40918 51.654556 Q 387.40918 -1.8189894E-12 413.23645 -1.8189894E-12 Q 439.06372 -1.8189894E-12 464.891 25.827278 z" svg:height="4.3906374mm" draw:style-name="style-994" svg:viewBox="0.0 0.0 981.4366 439.06372" svg:width="9.814365mm" svg:x="90.39547mm" svg:y="116.739296mm"/>
          <draw:path svg:d="M 439.06372 77.481834 L 439.06372 9.094947E-13 L 568.20013 9.094947E-13 Q 697.3365 25.827278 697.3365 25.827278 L 697.3365 25.827278 L 671.5092 25.827278 L 619.8547 25.827278 L 594.0274 25.827278 L 568.20013 25.827278 L 490.7183 697.3365 Q 413.23645 1368.8457 387.40918 1472.1549 L 387.40918 1601.2913 L 387.40918 1627.1185 Q 361.58188 1627.1185 361.58188 1678.7731 L 361.58188 1730.4276 L 335.7546 1730.4276 Q 335.7546 1730.4276 309.92734 1782.0822 L 258.27277 1807.9094 L 206.61823 1807.9094 Q 180.79094 1782.0822 129.13638 1782.0822 L 77.481834 1782.0822 L 77.481834 1756.2549 L 51.654556 1756.2549 L 51.654556 1756.2549 L 51.654556 1782.0822 L 51.654556 1782.0822 L 25.827278 1782.0822 L 25.827278 1756.2549 L 0.0 1730.4276 L 0.0 1652.9458 L 0.0 1575.464 L 0.0 1523.8094 Q 0.0 1446.3275 51.654556 1162.2275 Q 51.654556 878.12744 103.30911 748.9911 L 154.96367 645.68195 L 154.96367 645.68195 Q 154.96367 645.68195 206.61823 594.0274 L 232.4455 516.54553 L 232.4455 516.54553 Q 232.4455 490.7183 335.7546 335.7546 Q 413.23645 154.96367 439.06372 77.481834 z" svg:height="18.079094mm" draw:style-name="style-995" svg:viewBox="0.0 0.0 697.3365 1807.9094" svg:width="6.973365mm" svg:x="84.71347mm" svg:y="69.47538mm"/>
          <draw:path svg:d="M 77.481834 0.0 L 154.96367 0.0 L 439.06372 103.30911 Q 723.16376 206.61823 774.81836 258.27277 Q 826.4729 284.10007 878.12744 309.92734 Q 903.9547 309.92734 903.9547 335.7546 Q 903.9547 361.58188 1033.0911 413.23645 Q 1136.4003 464.891 1162.2275 464.891 L 1188.0548 464.891 L 1188.0548 464.891 Q 1188.0548 464.891 1188.0548 490.7183 L 1213.8821 490.7183 L 1239.7094 490.7183 L 1265.5366 490.7183 L 1317.1912 516.54553 Q 1368.8457 568.20013 1394.673 568.20013 L 1446.3275 568.20013 L 1472.1549 594.0274 Q 1497.9822 619.8547 1523.8094 619.8547 L 1523.8094 619.8547 L 1549.6367 645.68195 L 1601.2913 671.5092 L 1601.2913 671.5092 L 1627.1185 671.5092 L 1627.1185 697.3365 L 1601.2913 723.16376 L 1601.2913 723.16376 L 1601.2913 723.16376 L 1601.2913 748.9911 L 1601.2913 748.9911 L 1601.2913 774.81836 L 1601.2913 800.6456 L 1601.2913 800.6456 L 1601.2913 826.4729 L 1601.2913 826.4729 L 1601.2913 826.4729 L 1627.1185 826.4729 L 1627.1185 852.3002 L 1601.2913 852.3002 L 1575.464 826.4729 L 1549.6367 826.4729 L 1523.8094 826.4729 L 1523.8094 800.6456 L 1497.9822 800.6456 L 1497.9822 800.6456 L 1497.9822 774.81836 L 1472.1549 774.81836 Q 1446.3275 774.81836 1394.673 748.9911 L 1368.8457 748.9911 L 1368.8457 723.16376 Q 1343.0184 723.16376 1343.0184 723.16376 L 1343.0184 723.16376 L 1343.0184 723.16376 Q 1317.1912 723.16376 1188.0548 671.5092 L 1033.0911 619.8547 L 981.4366 619.8547 Q 955.6093 619.8547 878.12744 594.0274 Q 800.6456 568.20013 800.6456 594.0274 Q 774.81836 619.8547 748.9911 619.8547 Q 723.16376 594.0274 723.16376 568.20013 Q 723.16376 516.54553 413.23645 361.58188 Q 103.30911 206.61823 103.30911 232.4455 L 77.481834 232.4455 L 51.654556 232.4455 L 25.827278 206.61823 L 25.827278 206.61823 L 25.827278 206.61823 L 51.654556 206.61823 Q 51.654556 206.61823 51.654556 180.79094 L 25.827278 180.79094 L 25.827278 154.96367 Q 0.0 129.13638 0.0 51.654556 Q 0.0 0.0 77.481834 0.0 z" svg:height="8.523002mm" draw:style-name="style-996" svg:viewBox="0.0 0.0 1627.1185 852.3002" svg:width="16.271185mm" svg:x="3.0992734mm" svg:y="7.7481833mm"/>
          <draw:path svg:d="M 77.481834 361.58188 L 103.30911 0.0 L 103.30911 0.0 L 103.30911 0.0 L 129.13638 77.481834 L 154.96367 129.13638 L 154.96367 154.96367 L 154.96367 180.79094 L 154.96367 335.7546 L 154.96367 490.7183 L 77.481834 852.3002 Q 0.0 1213.8821 0.0 1213.8821 L 0.0 1213.8821 L 0.0 1136.4003 L 0.0 1058.9185 L 25.827278 903.9547 Q 51.654556 723.16376 77.481834 361.58188 z" svg:height="12.138821mm" draw:style-name="style-997" svg:viewBox="0.0 0.0 154.96367 1213.8821" svg:width="1.5496367mm" svg:x="52.1711mm" svg:y="168.65213mm"/>
          <draw:path svg:d="M 413.23645 154.96367 L 387.40918 0.0 L 413.23645 0.0 L 439.06372 0.0 L 439.06372 0.0 Q 439.06372 0.0 439.06372 25.827278 L 464.891 25.827278 L 464.891 51.654556 Q 464.891 77.481834 568.20013 77.481834 L 671.5092 77.481834 L 671.5092 77.481834 Q 671.5092 103.30911 697.3365 103.30911 L 723.16376 103.30911 L 748.9911 129.13638 L 748.9911 129.13638 L 748.9911 154.96367 Q 774.81836 154.96367 800.6456 180.79094 L 800.6456 180.79094 L 800.6456 284.10007 Q 800.6456 387.40918 774.81836 387.40918 L 748.9911 387.40918 L 723.16376 826.4729 Q 697.3365 1239.7094 671.5092 1239.7094 Q 645.68195 1265.5366 645.68195 1317.1912 Q 645.68195 1368.8457 671.5092 1394.673 L 671.5092 1446.3275 L 645.68195 1678.7731 Q 594.0274 1911.2186 516.54553 2117.837 Q 439.06372 2350.2822 439.06372 2427.7642 Q 413.23645 2531.0732 335.7546 2531.0732 Q 232.4455 2531.0732 232.4455 2531.0732 L 232.4455 2531.0732 L 232.4455 2556.9006 L 232.4455 2556.9006 L 206.61823 2556.9006 L 206.61823 2582.7278 L 206.61823 2582.7278 L 206.61823 2582.7278 L 103.30911 2582.7278 L 0.0 2582.7278 L 0.0 2582.7278 L 0.0 2556.9006 L 77.481834 2556.9006 L 154.96367 2556.9006 L 154.96367 2531.0732 L 180.79094 2505.2458 L 180.79094 2505.2458 L 180.79094 2479.4187 L 180.79094 2479.4187 L 180.79094 2479.4187 L 180.79094 2427.7642 L 180.79094 2376.1096 L 180.79094 2376.1096 Q 180.79094 2376.1096 180.79094 2324.455 Q 180.79094 2272.8005 103.30911 2246.9731 Q 25.827278 2221.146 25.827278 2195.3186 L 25.827278 2143.664 L 25.827278 2117.837 L 25.827278 2066.1821 L 51.654556 2066.1821 L 51.654556 2066.1821 L 129.13638 2040.355 Q 180.79094 2014.5277 258.27277 2014.5277 Q 335.7546 1988.7004 335.7546 1678.7731 Q 335.7546 1368.8457 335.7546 1291.3639 Q 309.92734 1188.0548 258.27277 1188.0548 Q 180.79094 1162.2275 206.61823 1084.7457 Q 206.61823 981.4366 232.4455 981.4366 Q 284.10007 981.4366 284.10007 929.782 Q 284.10007 903.9547 232.4455 878.12744 L 206.61823 878.12744 L 206.61823 878.12744 L 206.61823 878.12744 L 180.79094 852.3002 L 154.96367 826.4729 L 129.13638 826.4729 L 103.30911 826.4729 L 103.30911 800.6456 L 103.30911 774.81836 L 180.79094 774.81836 Q 232.4455 774.81836 232.4455 774.81836 L 232.4455 774.81836 L 258.27277 774.81836 L 258.27277 774.81836 L 258.27277 748.9911 L 284.10007 748.9911 L 284.10007 723.16376 Q 284.10007 671.5092 232.4455 671.5092 L 180.79094 671.5092 L 180.79094 645.68195 L 180.79094 645.68195 L 154.96367 645.68195 L 154.96367 645.68195 L 154.96367 645.68195 L 154.96367 619.8547 L 154.96367 619.8547 L 180.79094 619.8547 L 180.79094 619.8547 L 180.79094 619.8547 L 232.4455 619.8547 Q 258.27277 619.8547 284.10007 619.8547 Q 335.7546 619.8547 387.40918 464.891 Q 439.06372 309.92734 413.23645 154.96367 z" svg:height="25.827278mm" draw:style-name="style-998" svg:viewBox="0.0 0.0 800.6456 2582.7278" svg:width="8.006456mm" svg:x="131.46085mm" svg:y="102.276024mm"/>
          <draw:path svg:d="M 77.481834 180.79094 L 103.30911 0.0 L 129.13638 25.827278 Q 129.13638 77.481834 154.96367 77.481834 L 154.96367 77.481834 L 180.79094 103.30911 L 180.79094 103.30911 L 180.79094 180.79094 Q 180.79094 258.27277 129.13638 439.06372 Q 129.13638 594.0274 103.30911 748.9911 L 77.481834 878.12744 L 77.481834 903.9547 L 77.481834 903.9547 L 77.481834 903.9547 L 51.654556 903.9547 L 51.654556 852.3002 L 25.827278 774.81836 L 25.827278 697.3365 Q 25.827278 645.68195 0.0 645.68195 L 0.0 645.68195 L 0.0 619.8547 Q 25.827278 594.0274 0.0 542.37286 Q -25.827278 464.891 0.0 387.40918 L 25.827278 335.7546 L 25.827278 335.7546 Q 25.827278 335.7546 77.481834 180.79094 z" svg:height="9.039547mm" draw:style-name="style-999" svg:viewBox="0.0 0.0 180.79094 903.9547" svg:width="1.8079095mm" svg:x="13.6884575mm" svg:y="72.058105mm"/>
          <draw:path svg:d="M 1188.0548 0.0 L 1188.0548 0.0 L 1213.8821 0.0 Q 1239.7094 0.0 1265.5366 77.481834 L 1291.3639 154.96367 L 1291.3639 206.61823 L 1291.3639 232.4455 L 1317.1912 232.4455 L 1317.1912 258.27277 L 1343.0184 258.27277 L 1343.0184 258.27277 L 1343.0184 309.92734 L 1343.0184 361.58188 L 1343.0184 619.8547 Q 1317.1912 852.3002 1265.5366 852.3002 Q 1213.8821 852.3002 1213.8821 903.9547 Q 1188.0548 955.6093 1213.8821 981.4366 Q 1239.7094 1007.26385 1239.7094 1084.7457 L 1239.7094 1188.0548 L 1188.0548 1756.2549 Q 1136.4003 2324.455 1136.4003 2453.5913 Q 1136.4003 2582.7278 1110.573 2634.3823 Q 1084.7457 2660.2097 1084.7457 2686.0369 Q 1084.7457 2686.0369 1084.7457 2711.8643 L 1084.7457 2711.8643 L 1058.9185 2763.5188 L 1058.9185 2815.1733 L 1033.0911 2918.4824 Q 1033.0911 3021.7915 981.4366 3589.9917 Q 929.782 4158.192 903.9547 4287.328 L 903.9547 4416.4644 L 878.12744 4519.7734 Q 826.4729 4648.91 826.4729 4907.1826 Q 826.4729 5165.4556 800.6456 5320.4194 L 800.6456 5501.2104 L 748.9911 5862.792 Q 723.16376 6224.374 697.3365 6250.201 L 697.3365 6276.0283 L 594.0274 6379.338 Q 490.7183 6508.474 387.40918 6585.956 Q 284.10007 6663.4375 284.10007 6689.265 L 258.27277 6689.265 L 284.10007 6740.9194 Q 284.10007 6766.747 335.7546 6792.574 Q 387.40918 6792.574 387.40918 6818.4014 L 387.40918 6844.2285 L 361.58188 6844.2285 Q 309.92734 6844.2285 309.92734 6870.056 L 309.92734 6921.7104 L 258.27277 6921.7104 L 232.4455 6921.7104 L 232.4455 6947.5376 L 206.61823 6947.5376 L 206.61823 6973.365 L 206.61823 6999.1924 L 180.79094 6999.1924 L 154.96367 7025.0195 L 154.96367 7025.0195 L 154.96367 7025.0195 L 154.96367 7025.0195 L 129.13638 7025.0195 L 51.654556 6999.1924 L 0.0 6999.1924 L 0.0 5423.7285 L 0.0 3874.0918 L 51.654556 3874.0918 L 77.481834 3874.0918 L 154.96367 3899.919 L 258.27277 3899.919 L 258.27277 3874.0918 Q 258.27277 3822.4373 258.27277 3770.7825 L 258.27277 3693.3008 L 258.27277 3693.3008 L 258.27277 3667.4734 L 284.10007 3667.4734 L 309.92734 3667.4734 L 309.92734 3641.6462 L 309.92734 3641.6462 L 335.7546 3615.8188 L 361.58188 3589.9917 L 361.58188 3589.9917 L 361.58188 3615.8188 L 361.58188 3615.8188 L 361.58188 3615.8188 L 361.58188 3693.3008 Q 361.58188 3770.7825 361.58188 3770.7825 L 361.58188 3770.7825 L 361.58188 3796.6099 L 361.58188 3796.6099 L 335.7546 3796.6099 L 335.7546 3822.4373 L 335.7546 3822.4373 L 361.58188 3822.4373 L 361.58188 3822.4373 L 361.58188 3822.4373 L 361.58188 3822.4373 L 387.40918 3822.4373 L 387.40918 3822.4373 L 413.23645 3822.4373 L 413.23645 3822.4373 L 413.23645 3822.4373 L 439.06372 3796.6099 L 464.891 3796.6099 L 464.891 3770.7825 L 464.891 3744.9553 L 490.7183 3744.9553 L 490.7183 3719.128 L 490.7183 3719.128 L 516.54553 3719.128 L 516.54553 3719.128 L 516.54553 3719.128 L 516.54553 3693.3008 L 516.54553 3693.3008 L 542.37286 3615.8188 Q 568.20013 3564.1643 542.37286 3435.028 Q 516.54553 3305.8916 464.891 3254.237 Q 387.40918 3202.5825 361.58188 3176.7551 Q 361.58188 3150.928 309.92734 3150.928 Q 258.27277 3150.928 154.96367 3150.928 L 51.654556 3202.5825 L 51.654556 3202.5825 L 51.654556 3202.5825 L 25.827278 3150.928 Q 0.0 3125.1006 0.0 3125.1006 L 0.0 3125.1006 L 0.0 2427.7642 L 0.0 1756.2549 L 0.0 1756.2549 L 0.0 1756.2549 L 25.827278 1782.0822 L 51.654556 1807.9094 L 51.654556 1756.2549 L 51.654556 1730.4276 L 77.481834 1730.4276 L 77.481834 1756.2549 L 77.481834 1756.2549 L 103.30911 1756.2549 L 103.30911 1756.2549 L 103.30911 1756.2549 L 103.30911 1782.0822 L 103.30911 1782.0822 L 103.30911 1833.7367 L 103.30911 1885.3912 L 103.30911 1885.3912 L 103.30911 1911.2186 L 129.13638 1911.2186 L 154.96367 1911.2186 L 154.96367 1885.3912 L 154.96367 1885.3912 L 180.79094 1885.3912 L 180.79094 1859.564 L 180.79094 1859.564 L 154.96367 1859.564 L 154.96367 1859.564 L 154.96367 1859.564 L 154.96367 1833.7367 L 154.96367 1833.7367 L 180.79094 1782.0822 Q 206.61823 1730.4276 206.61823 1730.4276 L 206.61823 1730.4276 L 206.61823 1756.2549 Q 232.4455 1756.2549 258.27277 1782.0822 L 284.10007 1782.0822 L 284.10007 1807.9094 Q 309.92734 1833.7367 335.7546 1782.0822 L 361.58188 1756.2549 L 361.58188 1730.4276 L 361.58188 1730.4276 L 387.40918 1756.2549 L 387.40918 1782.0822 L 413.23645 1782.0822 L 439.06372 1782.0822 L 439.06372 1730.4276 Q 439.06372 1678.7731 387.40918 1678.7731 Q 361.58188 1678.7731 387.40918 1601.2913 L 439.06372 1549.6367 L 439.06372 1549.6367 L 464.891 1549.6367 L 464.891 1497.9822 Q 464.891 1472.1549 439.06372 1472.1549 L 439.06372 1472.1549 L 439.06372 1446.3275 Q 413.23645 1446.3275 413.23645 1446.3275 L 413.23645 1446.3275 L 413.23645 1446.3275 Q 413.23645 1420.5002 413.23645 1394.673 Q 439.06372 1394.673 464.891 1343.0184 Q 464.891 1291.3639 490.7183 1136.4003 Q 490.7183 1007.26385 464.891 981.4366 Q 413.23645 981.4366 464.891 955.6093 Q 490.7183 929.782 490.7183 852.3002 Q 516.54553 800.6456 490.7183 748.9911 L 464.891 671.5092 L 516.54553 671.5092 Q 542.37286 645.68195 568.20013 671.5092 Q 568.20013 723.16376 594.0274 697.3365 L 619.8547 671.5092 L 619.8547 671.5092 L 619.8547 671.5092 L 619.8547 619.8547 L 619.8547 568.20013 L 619.8547 594.0274 L 619.8547 619.8547 L 594.0274 619.8547 Q 594.0274 619.8547 594.0274 594.0274 Q 568.20013 594.0274 594.0274 568.20013 Q 619.8547 516.54553 542.37286 464.891 Q 464.891 387.40918 464.891 361.58188 L 464.891 335.7546 L 490.7183 335.7546 L 516.54553 309.92734 L 516.54553 309.92734 L 516.54553 309.92734 L 490.7183 309.92734 L 490.7183 309.92734 L 490.7183 284.10007 L 464.891 284.10007 L 464.891 206.61823 L 464.891 154.96367 L 490.7183 154.96367 L 516.54553 154.96367 L 542.37286 180.79094 L 568.20013 180.79094 L 568.20013 206.61823 L 568.20013 232.4455 L 619.8547 232.4455 L 645.68195 232.4455 L 645.68195 258.27277 Q 671.5092 284.10007 671.5092 258.27277 Q 671.5092 232.4455 697.3365 232.4455 L 723.16376 232.4455 L 723.16376 284.10007 Q 697.3365 309.92734 671.5092 335.7546 Q 645.68195 335.7546 645.68195 361.58188 L 671.5092 413.23645 L 671.5092 413.23645 L 671.5092 413.23645 L 697.3365 439.06372 L 723.16376 439.06372 L 723.16376 413.23645 L 723.16376 387.40918 L 748.9911 387.40918 L 748.9911 413.23645 L 748.9911 413.23645 L 774.81836 413.23645 L 774.81836 413.23645 L 774.81836 413.23645 L 800.6456 413.23645 L 826.4729 413.23645 L 852.3002 413.23645 L 878.12744 413.23645 L 878.12744 439.06372 L 878.12744 439.06372 L 903.9547 439.06372 L 903.9547 464.891 L 929.782 464.891 L 955.6093 464.891 L 955.6093 413.23645 Q 929.782 361.58188 929.782 361.58188 Q 929.782 361.58188 929.782 284.10007 Q 929.782 232.4455 955.6093 232.4455 Q 981.4366 232.4455 981.4366 129.13638 L 1007.26385 25.827278 L 1033.0911 25.827278 L 1058.9185 0.0 L 1058.9185 0.0 L 1084.7457 0.0 L 1084.7457 25.827278 L 1084.7457 51.654556 L 1136.4003 51.654556 Q 1162.2275 51.654556 1162.2275 25.827278 L 1188.0548 0.0 L 1188.0548 0.0 z" svg:height="70.2502mm" draw:style-name="style-1000" svg:viewBox="0.0 0.0 1343.0184 7025.0195" svg:width="13.430184mm" svg:x="0.0mm" svg:y="19.112186mm"/>
          <draw:path svg:d="M 542.37286 25.827278 L 542.37286 25.827278 L 542.37286 77.481834 Q 516.54553 129.13638 542.37286 129.13638 L 542.37286 154.96367 L 542.37286 154.96367 Q 542.37286 180.79094 568.20013 180.79094 L 568.20013 180.79094 L 568.20013 180.79094 Q 568.20013 206.61823 594.0274 232.4455 L 594.0274 232.4455 L 568.20013 232.4455 Q 542.37286 232.4455 516.54553 206.61823 Q 516.54553 180.79094 258.27277 180.79094 L 0.0 129.13638 L 0.0 129.13638 L 0.0 129.13638 L 0.0 103.30911 L 0.0 77.481834 L 0.0 77.481834 L 0.0 77.481834 L 25.827278 51.654556 L 51.654556 51.654556 L 284.10007 25.827278 Q 516.54553 25.827278 516.54553 0.0 Q 516.54553 0.0 542.37286 25.827278 z" svg:height="2.324455mm" draw:style-name="style-1001" svg:viewBox="0.0 0.0 594.0274 232.4455" svg:width="5.940274mm" svg:x="65.08474mm" svg:y="42.098465mm"/>
          <draw:path svg:d="M 490.7183 0.0 L 645.68195 0.0 L 645.68195 180.79094 Q 645.68195 387.40918 645.68195 594.0274 Q 645.68195 800.6456 619.8547 878.12744 L 619.8547 955.6093 L 568.20013 1033.0911 Q 516.54553 1110.573 516.54553 1136.4003 L 516.54553 1136.4003 L 516.54553 1136.4003 Q 490.7183 1136.4003 490.7183 1110.573 Q 464.891 1058.9185 439.06372 1136.4003 L 439.06372 1188.0548 L 413.23645 1188.0548 L 413.23645 1213.8821 L 413.23645 1213.8821 L 387.40918 1213.8821 L 387.40918 1265.5366 L 387.40918 1317.1912 L 361.58188 1317.1912 L 361.58188 1317.1912 L 335.7546 1343.0184 L 309.92734 1343.0184 L 309.92734 1033.0911 Q 284.10007 723.16376 284.10007 439.06372 L 284.10007 180.79094 L 180.79094 180.79094 L 103.30911 180.79094 L 103.30911 154.96367 L 77.481834 154.96367 L 77.481834 154.96367 L 77.481834 180.79094 L 25.827278 180.79094 L 0.0 180.79094 L 0.0 180.79094 L 0.0 180.79094 L 0.0 154.96367 L 25.827278 154.96367 L 25.827278 129.13638 L 25.827278 129.13638 L 51.654556 129.13638 L 77.481834 129.13638 L 77.481834 103.30911 L 77.481834 103.30911 L 103.30911 103.30911 L 129.13638 77.481834 L 180.79094 77.481834 Q 232.4455 77.481834 284.10007 51.654556 Q 335.7546 25.827278 490.7183 0.0 z" svg:height="13.430184mm" draw:style-name="style-1002" svg:viewBox="0.0 0.0 645.68195 1343.0184" svg:width="6.4568195mm" svg:x="183.63194mm" svg:y="127.32848mm"/>
          <draw:path svg:d="M 154.96367 25.827278 L 154.96367 0.0 L 180.79094 0.0 Q 206.61823 25.827278 206.61823 25.827278 L 206.61823 25.827278 L 232.4455 77.481834 Q 258.27277 154.96367 258.27277 284.10007 L 258.27277 387.40918 L 232.4455 387.40918 L 232.4455 387.40918 L 232.4455 413.23645 L 206.61823 413.23645 L 206.61823 490.7183 L 206.61823 542.37286 L 154.96367 542.37286 Q 103.30911 542.37286 103.30911 516.54553 L 103.30911 516.54553 L 103.30911 490.7183 L 103.30911 490.7183 L 154.96367 490.7183 Q 180.79094 490.7183 154.96367 439.06372 L 103.30911 387.40918 L 103.30911 387.40918 Q 103.30911 361.58188 77.481834 361.58188 L 77.481834 361.58188 L 77.481834 361.58188 Q 77.481834 335.7546 51.654556 335.7546 Q 0.0 335.7546 0.0 232.4455 L 0.0 103.30911 L 51.654556 103.30911 Q 129.13638 77.481834 129.13638 77.481834 L 129.13638 77.481834 L 129.13638 77.481834 Q 154.96367 77.481834 154.96367 25.827278 z" svg:height="5.4237285mm" draw:style-name="style-1003" svg:viewBox="0.0 0.0 258.27277 542.37286" svg:width="2.582728mm" svg:x="205.06859mm" svg:y="41.065372mm"/>
          <draw:path svg:d="M 180.79094 25.827278 L 180.79094 25.827278 L 180.79094 51.654556 Q 206.61823 77.481834 206.61823 103.30911 L 206.61823 103.30911 L 206.61823 103.30911 L 206.61823 103.30911 L 206.61823 129.13638 L 206.61823 129.13638 L 206.61823 154.96367 L 206.61823 180.79094 L 335.7546 439.06372 Q 464.891 697.3365 490.7183 697.3365 L 490.7183 697.3365 L 516.54553 748.9911 Q 568.20013 826.4729 568.20013 826.4729 L 568.20013 826.4729 L 594.0274 852.3002 L 619.8547 878.12744 L 619.8547 929.782 L 619.8547 981.4366 L 594.0274 981.4366 L 594.0274 981.4366 L 516.54553 981.4366 L 464.891 981.4366 L 464.891 981.4366 L 464.891 981.4366 L 439.06372 955.6093 L 413.23645 929.782 L 413.23645 903.9547 L 413.23645 878.12744 L 387.40918 878.12744 Q 387.40918 878.12744 284.10007 723.16376 Q 206.61823 594.0274 103.30911 361.58188 L 1.8189894E-12 154.96367 L 1.8189894E-12 103.30911 L 1.8189894E-12 25.827278 L 51.654556 0.0 Q 77.481834 0.0 103.30911 0.0 Q 154.96367 51.654556 154.96367 25.827278 Q 154.96367 25.827278 180.79094 25.827278 z" svg:height="9.814365mm" draw:style-name="style-1004" svg:viewBox="0.0 0.0 619.8547 981.4366" svg:width="6.198547mm" svg:x="102.792564mm" svg:y="167.8773mm"/>
          <draw:path svg:d="M 77.481834 -4.5474735E-13 L 154.96367 -4.5474735E-13 L 232.4455 -4.5474735E-13 L 335.7546 -4.5474735E-13 L 387.40918 25.827278 Q 439.06372 25.827278 439.06372 51.654556 Q 439.06372 77.481834 439.06372 129.13638 L 439.06372 180.79094 L 464.891 206.61823 L 464.891 232.4455 L 464.891 232.4455 L 464.891 232.4455 L 413.23645 232.4455 L 361.58188 232.4455 L 335.7546 232.4455 Q 284.10007 232.4455 284.10007 206.61823 Q 284.10007 180.79094 206.61823 206.61823 Q 154.96367 232.4455 77.481834 180.79094 L 25.827278 129.13638 L 25.827278 129.13638 Q 25.827278 103.30911 0.0 103.30911 L 0.0 103.30911 L 0.0 51.654556 Q 0.0 25.827278 77.481834 -4.5474735E-13 z" svg:height="2.324455mm" draw:style-name="style-1005" svg:viewBox="0.0 0.0 464.891 232.4455" svg:width="4.64891mm" svg:x="133.01048mm" svg:y="22.986277mm"/>
          <draw:path svg:d="M 206.61823 25.827278 L 206.61823 0.0 L 258.27277 0.0 L 284.10007 0.0 L 284.10007 0.0 Q 284.10007 0.0 361.58188 25.827278 L 413.23645 25.827278 L 413.23645 103.30911 L 413.23645 154.96367 L 309.92734 154.96367 Q 232.4455 180.79094 206.61823 361.58188 Q 206.61823 516.54553 180.79094 516.54553 L 180.79094 542.37286 L 154.96367 542.37286 L 154.96367 542.37286 L 154.96367 464.891 Q 154.96367 387.40918 103.30911 361.58188 L 77.481834 361.58188 L 77.481834 361.58188 L 77.481834 335.7546 L 77.481834 309.92734 Q 51.654556 309.92734 25.827278 206.61823 L 9.094947E-13 103.30911 L 51.654556 103.30911 L 77.481834 103.30911 L 103.30911 103.30911 L 129.13638 103.30911 L 154.96367 103.30911 L 154.96367 103.30911 L 154.96367 103.30911 L 154.96367 103.30911 L 180.79094 51.654556 L 206.61823 25.827278 L 206.61823 25.827278 z" svg:height="5.4237285mm" draw:style-name="style-1006" svg:viewBox="0.0 0.0 413.23645 542.37286" svg:width="4.1323643mm" svg:x="73.34947mm" svg:y="104.3422mm"/>
          <draw:path svg:d="M 387.40918 0.0 L 413.23645 0.0 L 387.40918 129.13638 Q 361.58188 232.4455 387.40918 232.4455 L 439.06372 232.4455 L 439.06372 232.4455 Q 439.06372 258.27277 413.23645 284.10007 L 413.23645 284.10007 L 387.40918 284.10007 L 361.58188 284.10007 L 361.58188 309.92734 Q 335.7546 309.92734 206.61823 439.06372 L 51.654556 568.20013 L 25.827278 568.20013 Q 0.0 568.20013 0.0 490.7183 L 25.827278 413.23645 L 25.827278 361.58188 L 25.827278 309.92734 L 51.654556 284.10007 L 51.654556 232.4455 L 51.654556 232.4455 L 77.481834 232.4455 L 77.481834 232.4455 L 77.481834 232.4455 L 103.30911 206.61823 L 129.13638 180.79094 L 129.13638 180.79094 L 129.13638 180.79094 L 258.27277 103.30911 Q 361.58188 25.827278 387.40918 0.0 z" svg:height="5.682001mm" draw:style-name="style-1007" svg:viewBox="0.0 0.0 439.06372 568.20013" svg:width="4.3906374mm" svg:x="166.58594mm" svg:y="62.760284mm"/>
          <draw:path svg:d="M 25.827278 77.481834 L 25.827278 -1.8189894E-12 L 51.654556 -1.8189894E-12 L 77.481834 -1.8189894E-12 L 77.481834 51.654556 L 103.30911 103.30911 L 103.30911 129.13638 Q 103.30911 180.79094 129.13638 309.92734 L 129.13638 439.06372 L 129.13638 439.06372 Q 103.30911 439.06372 103.30911 439.06372 L 103.30911 439.06372 L 77.481834 464.891 L 51.654556 464.891 L 51.654556 439.06372 Q 51.654556 439.06372 25.827278 309.92734 L 0.0 180.79094 L 25.827278 77.481834 z" svg:height="4.64891mm" draw:style-name="style-1008" svg:viewBox="0.0 0.0 129.13638 464.891" svg:width="1.291364mm" svg:x="140.5004mm" svg:y="138.17593mm"/>
          <draw:path svg:d="M 284.10007 0.0 L 284.10007 0.0 L 309.92734 0.0 L 309.92734 0.0 L 335.7546 0.0 Q 361.58188 0.0 439.06372 154.96367 Q 516.54553 284.10007 516.54553 464.891 L 516.54553 645.68195 L 542.37286 645.68195 L 542.37286 645.68195 L 542.37286 671.5092 L 542.37286 671.5092 L 516.54553 671.5092 Q 516.54553 671.5092 490.7183 697.3365 L 464.891 697.3365 L 464.891 671.5092 Q 464.891 619.8547 439.06372 619.8547 Q 439.06372 619.8547 387.40918 542.37286 Q 309.92734 464.891 284.10007 464.891 L 232.4455 464.891 L 232.4455 464.891 Q 232.4455 464.891 154.96367 439.06372 Q 77.481834 413.23645 51.654556 387.40918 L 0.0 335.7546 L 25.827278 361.58188 Q 51.654556 361.58188 154.96367 361.58188 Q 232.4455 361.58188 232.4455 284.10007 Q 232.4455 232.4455 154.96367 232.4455 L 77.481834 258.27277 L 77.481834 258.27277 L 51.654556 258.27277 L 51.654556 258.27277 L 51.654556 258.27277 L 51.654556 284.10007 L 51.654556 284.10007 L 25.827278 284.10007 L 25.827278 284.10007 L 0.0 284.10007 L 0.0 258.27277 L 0.0 258.27277 L 0.0 258.27277 L 0.0 258.27277 L 0.0 258.27277 L 0.0 232.4455 L 0.0 232.4455 L 25.827278 232.4455 L 25.827278 206.61823 L 51.654556 206.61823 L 77.481834 206.61823 L 154.96367 180.79094 Q 258.27277 180.79094 258.27277 154.96367 Q 258.27277 129.13638 284.10007 129.13638 Q 309.92734 129.13638 309.92734 77.481834 Q 309.92734 25.827278 284.10007 25.827278 Q 284.10007 0.0 284.10007 0.0 z" svg:height="6.973365mm" draw:style-name="style-1009" svg:viewBox="0.0 0.0 542.37286 697.3365" svg:width="5.4237285mm" svg:x="306.31152mm" svg:y="125.00403mm"/>
          <draw:path svg:d="M 103.30911 25.827278 L 103.30911 0.0 L 129.13638 25.827278 Q 180.79094 25.827278 180.79094 25.827278 L 180.79094 25.827278 L 180.79094 0.0 L 180.79094 0.0 L 206.61823 0.0 L 206.61823 25.827278 L 232.4455 25.827278 L 232.4455 25.827278 L 258.27277 77.481834 Q 284.10007 103.30911 309.92734 103.30911 L 309.92734 103.30911 L 258.27277 542.37286 Q 232.4455 1007.26385 232.4455 1033.0911 L 232.4455 1058.9185 L 206.61823 1058.9185 Q 180.79094 1058.9185 180.79094 1007.26385 Q 180.79094 981.4366 129.13638 981.4366 L 103.30911 981.4366 L 77.481834 981.4366 Q 51.654556 981.4366 51.654556 1007.26385 L 51.654556 1033.0911 L 25.827278 1033.0911 L 0.0 1033.0911 L 0.0 1007.26385 Q 25.827278 981.4366 77.481834 516.54553 Q 154.96367 51.654556 129.13638 51.654556 Q 103.30911 51.654556 103.30911 25.827278 z" svg:height="10.589184mm" draw:style-name="style-1010" svg:viewBox="0.0 0.0 309.92734 1058.9185" svg:width="3.0992734mm" svg:x="171.23485mm" svg:y="34.866825mm"/>
          <draw:path svg:d="M 51.654556 103.30911 L 77.481834 0.0 L 180.79094 25.827278 Q 284.10007 51.654556 284.10007 51.654556 L 284.10007 51.654556 L 284.10007 103.30911 Q 309.92734 180.79094 309.92734 284.10007 L 309.92734 387.40918 L 284.10007 387.40918 Q 258.27277 361.58188 129.13638 361.58188 L 0.0 361.58188 L 0.0 335.7546 L 0.0 309.92734 L 0.0 258.27277 Q 0.0 180.79094 51.654556 103.30911 z" svg:height="3.8740916mm" draw:style-name="style-1011" svg:viewBox="0.0 0.0 309.92734 387.40918" svg:width="3.0992734mm" svg:x="151.8644mm" svg:y="90.91202mm"/>
          <draw:path svg:d="M 129.13638 -1.8189894E-12 L 129.13638 -1.8189894E-12 L 232.4455 -1.8189894E-12 Q 335.7546 -1.8189894E-12 335.7546 25.827278 Q 335.7546 51.654556 361.58188 51.654556 L 361.58188 51.654556 L 413.23645 51.654556 Q 490.7183 77.481834 490.7183 154.96367 L 490.7183 232.4455 L 464.891 232.4455 Q 464.891 258.27277 387.40918 232.4455 Q 309.92734 232.4455 309.92734 258.27277 L 309.92734 284.10007 L 206.61823 284.10007 Q 103.30911 284.10007 103.30911 258.27277 L 103.30911 232.4455 L 103.30911 206.61823 Q 77.481834 206.61823 77.481834 206.61823 L 77.481834 206.61823 L 77.481834 206.61823 Q 77.481834 180.79094 25.827278 154.96367 Q 1.8189894E-12 154.96367 1.8189894E-12 103.30911 Q 1.8189894E-12 77.481834 51.654556 51.654556 L 103.30911 25.827278 L 103.30911 25.827278 Q 129.13638 25.827278 129.13638 -1.8189894E-12 z" svg:height="2.8410006mm" draw:style-name="style-1012" svg:viewBox="0.0 0.0 490.7183 284.10007" svg:width="4.9071827mm" svg:x="135.07666mm" svg:y="100.20984mm"/>
          <draw:path svg:d="M 258.27277 103.30911 L 284.10007 9.094947E-13 L 284.10007 77.481834 Q 284.10007 154.96367 335.7546 154.96367 Q 413.23645 129.13638 439.06372 154.96367 L 464.891 154.96367 L 490.7183 129.13638 Q 516.54553 129.13638 516.54553 154.96367 Q 542.37286 180.79094 542.37286 206.61823 L 542.37286 232.4455 L 568.20013 232.4455 L 594.0274 232.4455 L 594.0274 206.61823 L 594.0274 206.61823 L 619.8547 206.61823 L 619.8547 232.4455 L 645.68195 232.4455 L 671.5092 232.4455 L 671.5092 206.61823 L 697.3365 180.79094 L 697.3365 180.79094 L 697.3365 180.79094 L 697.3365 206.61823 L 697.3365 206.61823 L 723.16376 206.61823 L 723.16376 180.79094 L 748.9911 103.30911 Q 800.6456 25.827278 826.4729 25.827278 L 852.3002 25.827278 L 852.3002 490.7183 Q 852.3002 929.782 1007.26385 955.6093 Q 1162.2275 955.6093 1162.2275 981.4366 L 1162.2275 981.4366 L 1188.0548 1033.0911 L 1213.8821 1084.7457 L 1213.8821 1084.7457 L 1213.8821 1110.573 L 1213.8821 1110.573 L 1239.7094 1110.573 L 1239.7094 1213.8821 Q 1213.8821 1343.0184 1213.8821 1523.8094 L 1213.8821 1730.4276 L 1213.8821 1807.9094 L 1213.8821 1885.3912 L 1188.0548 1962.8732 Q 1162.2275 2040.355 1162.2275 2092.0095 L 1162.2275 2117.837 L 1162.2275 2169.4915 Q 1162.2275 2221.146 1136.4003 2298.6277 L 1136.4003 2401.9368 L 1136.4003 2401.9368 Q 1110.573 2401.9368 1110.573 2556.9006 L 1110.573 2686.0369 L 1084.7457 2737.6914 L 1084.7457 2789.346 L 1058.9185 2970.137 Q 1058.9185 3125.1006 1033.0911 3305.8916 L 1033.0911 3486.6826 L 1007.26385 3486.6826 Q 1007.26385 3486.6826 1007.26385 3512.5098 L 1007.26385 3512.5098 L 1007.26385 3512.5098 Q 981.4366 3538.3372 955.6093 3538.3372 Q 955.6093 3538.3372 929.782 3641.6462 Q 903.9547 3744.9553 826.4729 3770.7825 Q 748.9911 3796.6099 645.68195 3796.6099 L 516.54553 3796.6099 L 516.54553 3822.4373 L 516.54553 3848.2644 L 490.7183 3848.2644 L 464.891 3848.2644 L 464.891 3822.4373 L 464.891 3822.4373 L 464.891 3796.6099 L 439.06372 3770.7825 L 439.06372 3744.9553 Q 439.06372 3719.128 439.06372 3693.3008 Q 439.06372 3641.6462 464.891 3641.6462 Q 490.7183 3641.6462 490.7183 3589.9917 L 490.7183 3564.1643 L 464.891 3564.1643 Q 439.06372 3538.3372 335.7546 3538.3372 Q 232.4455 3486.6826 180.79094 3409.2007 L 154.96367 3305.8916 L 154.96367 3176.7551 L 154.96367 3047.619 L 154.96367 2970.137 Q 129.13638 2918.4824 129.13638 2866.828 L 129.13638 2815.1733 L 129.13638 2789.346 L 129.13638 2763.5188 L 154.96367 2686.0369 Q 180.79094 2608.5552 284.10007 2556.9006 Q 361.58188 2556.9006 387.40918 2479.4187 Q 387.40918 2427.7642 387.40918 2401.9368 L 387.40918 2350.2822 L 387.40918 2298.6277 L 387.40918 2221.146 L 387.40918 2221.146 Q 387.40918 2221.146 413.23645 2092.0095 L 439.06372 1988.7004 L 439.06372 1859.564 L 439.06372 1730.4276 L 439.06372 1678.7731 L 439.06372 1652.9458 L 439.06372 1678.7731 L 439.06372 1704.6003 L 413.23645 1704.6003 L 413.23645 1730.4276 L 413.23645 1730.4276 L 387.40918 1730.4276 L 387.40918 1782.0822 L 387.40918 1833.7367 L 361.58188 1911.2186 Q 361.58188 1988.7004 361.58188 2014.5277 L 335.7546 2014.5277 L 335.7546 2014.5277 L 335.7546 2014.5277 L 284.10007 2014.5277 L 258.27277 2040.355 L 232.4455 2040.355 L 180.79094 2040.355 L 180.79094 2040.355 L 180.79094 2040.355 L 154.96367 2014.5277 L 129.13638 2014.5277 L 129.13638 2014.5277 L 103.30911 2040.355 L 103.30911 2040.355 L 77.481834 2040.355 L 77.481834 2040.355 L 77.481834 2040.355 L 77.481834 2014.5277 L 77.481834 2014.5277 L 51.654556 2014.5277 L 51.654556 1988.7004 L 51.654556 1988.7004 L 25.827278 1988.7004 L 25.827278 1988.7004 L 25.827278 1988.7004 L 25.827278 1988.7004 L 25.827278 1988.7004 L 0.0 1962.8732 L 0.0 1937.0459 L 0.0 1937.0459 L 0.0 1937.0459 L 0.0 1911.2186 L 25.827278 1911.2186 L 25.827278 1911.2186 L 25.827278 1885.3912 L 77.481834 1885.3912 Q 129.13638 1885.3912 129.13638 1859.564 L 129.13638 1859.564 L 129.13638 1859.564 Q 129.13638 1859.564 154.96367 1833.7367 L 180.79094 1782.0822 L 180.79094 1601.2913 L 180.79094 1420.5002 L 180.79094 1420.5002 Q 180.79094 1420.5002 206.61823 1110.573 Q 232.4455 800.6456 180.79094 671.5092 L 129.13638 542.37286 L 129.13638 490.7183 L 129.13638 464.891 L 129.13638 464.891 L 129.13638 464.891 L 154.96367 464.891 L 154.96367 439.06372 L 154.96367 439.06372 L 180.79094 439.06372 L 180.79094 439.06372 L 180.79094 439.06372 L 180.79094 413.23645 L 180.79094 413.23645 L 206.61823 387.40918 L 232.4455 335.7546 L 232.4455 284.10007 Q 232.4455 206.61823 258.27277 103.30911 z M 929.782 1833.7367 L 929.782 1911.2186 L 929.782 2169.4915 Q 903.9547 2427.7642 878.12744 2531.0732 Q 826.4729 2608.5552 800.6456 2608.5552 Q 748.9911 2608.5552 748.9911 2582.7278 L 748.9911 2556.9006 L 748.9911 2556.9006 Q 748.9911 2556.9006 723.16376 2453.5913 Q 723.16376 2376.1096 748.9911 2376.1096 Q 774.81836 2376.1096 748.9911 2298.6277 Q 748.9911 2246.9731 748.9911 2092.0095 L 748.9911 1911.2186 L 748.9911 1833.7367 Q 774.81836 1730.4276 826.4729 1730.4276 Q 903.9547 1730.4276 903.9547 1756.2549 Q 903.9547 1782.0822 929.782 1833.7367 z" svg:height="38.482643mm" draw:style-name="style-1013" svg:viewBox="0.0 0.0 1239.7094 3848.2644" svg:width="12.397094mm" svg:x="171.23485mm" svg:y="69.47538mm"/>
          <draw:path svg:d="M 0.0 103.30911 L 51.654556 0.0 L 103.30911 25.827278 Q 180.79094 25.827278 206.61823 51.654556 L 206.61823 51.654556 L 206.61823 129.13638 L 206.61823 180.79094 L 180.79094 232.4455 L 180.79094 284.10007 L 206.61823 335.7546 Q 206.61823 387.40918 180.79094 387.40918 Q 154.96367 387.40918 154.96367 361.58188 Q 154.96367 335.7546 129.13638 335.7546 L 129.13638 335.7546 L 129.13638 361.58188 L 103.30911 361.58188 L 103.30911 361.58188 Q 103.30911 387.40918 103.30911 387.40918 L 77.481834 387.40918 L 77.481834 387.40918 Q 51.654556 361.58188 51.654556 387.40918 L 51.654556 439.06372 L 25.827278 439.06372 L 25.827278 439.06372 L 25.827278 387.40918 Q 51.654556 335.7546 25.827278 284.10007 Q 25.827278 206.61823 0.0 206.61823 Q -25.827278 180.79094 0.0 103.30911 z" svg:height="4.3906374mm" draw:style-name="style-1014" svg:viewBox="0.0 0.0 206.61823 439.06372" svg:width="2.0661821mm" svg:x="13.430184mm" svg:y="61.727196mm"/>
          <draw:path svg:d="M 25.827278 25.827278 L 51.654556 9.094947E-13 L 77.481834 9.094947E-13 L 103.30911 9.094947E-13 L 154.96367 9.094947E-13 Q 180.79094 25.827278 180.79094 103.30911 Q 180.79094 180.79094 154.96367 180.79094 Q 154.96367 206.61823 154.96367 206.61823 L 154.96367 206.61823 L 77.481834 206.61823 L 0.0 206.61823 L 0.0 154.96367 L 0.0 129.13638 L 0.0 77.481834 L 0.0 25.827278 L 25.827278 25.827278 z" svg:height="2.0661821mm" draw:style-name="style-1015" svg:viewBox="0.0 0.0 180.79094 206.61823" svg:width="1.8079095mm" svg:x="166.58594mm" svg:y="44.939465mm"/>
          <draw:path svg:d="M 232.4455 25.827278 L 232.4455 1.8189894E-12 L 258.27277 51.654556 Q 284.10007 103.30911 335.7546 129.13638 Q 361.58188 129.13638 387.40918 206.61823 L 387.40918 258.27277 L 387.40918 309.92734 Q 361.58188 387.40918 361.58188 439.06372 L 361.58188 490.7183 L 335.7546 516.54553 Q 309.92734 542.37286 258.27277 619.8547 Q 258.27277 697.3365 232.4455 774.81836 L 206.61823 852.3002 L 206.61823 852.3002 L 206.61823 852.3002 L 206.61823 800.6456 L 206.61823 748.9911 L 180.79094 671.5092 Q 154.96367 594.0274 154.96367 568.20013 L 129.13638 542.37286 L 129.13638 439.06372 Q 154.96367 335.7546 154.96367 258.27277 Q 154.96367 154.96367 77.481834 154.96367 L 0.0 154.96367 L 0.0 154.96367 L 0.0 129.13638 L 0.0 103.30911 L 0.0 77.481834 L 0.0 77.481834 L 0.0 77.481834 L 103.30911 51.654556 Q 206.61823 51.654556 232.4455 25.827278 z" svg:height="8.523002mm" draw:style-name="style-1016" svg:viewBox="0.0 0.0 387.40918 852.3002" svg:width="3.8740916mm" svg:x="126.553665mm" svg:y="102.792564mm"/>
          <draw:path svg:d="M 103.30911 129.13638 L 129.13638 0.0 L 154.96367 0.0 L 206.61823 0.0 L 232.4455 77.481834 Q 258.27277 154.96367 258.27277 258.27277 L 258.27277 361.58188 L 258.27277 361.58188 L 258.27277 387.40918 L 258.27277 387.40918 L 258.27277 387.40918 L 284.10007 413.23645 L 284.10007 439.06372 L 258.27277 516.54553 Q 232.4455 594.0274 180.79094 594.0274 Q 154.96367 594.0274 129.13638 594.0274 L 129.13638 594.0274 L 129.13638 594.0274 Q 103.30911 594.0274 103.30911 568.20013 Q 103.30911 542.37286 51.654556 542.37286 L 0.0 516.54553 L 0.0 490.7183 Q 0.0 490.7183 0.0 387.40918 Q 0.0 284.10007 25.827278 284.10007 Q 51.654556 284.10007 103.30911 129.13638 z" svg:height="5.940274mm" draw:style-name="style-1017" svg:viewBox="0.0 0.0 284.10007 594.0274" svg:width="2.8410006mm" svg:x="47.52219mm" svg:y="61.727196mm"/>
          <draw:path svg:d="M 439.06372 77.481834 L 439.06372 103.30911 L 413.23645 103.30911 Q 413.23645 129.13638 361.58188 154.96367 L 335.7546 206.61823 L 309.92734 206.61823 Q 309.92734 232.4455 284.10007 361.58188 Q 258.27277 490.7183 206.61823 542.37286 L 154.96367 568.20013 L 154.96367 542.37286 Q 154.96367 542.37286 129.13638 542.37286 L 129.13638 542.37286 L 129.13638 516.54553 Q 103.30911 490.7183 129.13638 387.40918 Q 154.96367 258.27277 103.30911 335.7546 L 77.481834 413.23645 L 51.654556 413.23645 Q 0.0 413.23645 0.0 335.7546 L 0.0 258.27277 L 0.0 258.27277 L 0.0 232.4455 L 0.0 232.4455 L 0.0 232.4455 L 103.30911 154.96367 Q 206.61823 77.481834 284.10007 77.481834 Q 361.58188 51.654556 361.58188 25.827278 Q 361.58188 -25.827278 413.23645 9.094947E-13 Q 439.06372 25.827278 464.891 25.827278 Q 464.891 25.827278 464.891 25.827278 Q 464.891 51.654556 439.06372 77.481834 z" svg:height="5.682001mm" draw:style-name="style-1018" svg:viewBox="0.0 0.0 464.891 568.20013" svg:width="4.64891mm" svg:x="255.17351mm" svg:y="80.32284mm"/>
          <draw:path svg:d="M 77.481834 9.094947E-13 L 77.481834 9.094947E-13 L 180.79094 9.094947E-13 L 258.27277 9.094947E-13 L 284.10007 9.094947E-13 Q 309.92734 9.094947E-13 335.7546 25.827278 L 335.7546 25.827278 L 335.7546 51.654556 Q 335.7546 103.30911 232.4455 206.61823 L 154.96367 284.10007 L 129.13638 284.10007 Q 103.30911 309.92734 51.654556 309.92734 L 1.8189894E-12 335.7546 L 1.8189894E-12 309.92734 L 25.827278 284.10007 L 25.827278 284.10007 L 25.827278 258.27277 L 25.827278 258.27277 L 25.827278 258.27277 L 51.654556 206.61823 Q 77.481834 180.79094 77.481834 103.30911 L 77.481834 25.827278 L 77.481834 9.094947E-13 z" svg:height="3.357546mm" draw:style-name="style-1019" svg:viewBox="0.0 0.0 335.7546 335.7546" svg:width="3.357546mm" svg:x="135.07666mm" svg:y="53.204193mm"/>
          <draw:path svg:d="M 387.40918 0.0 L 387.40918 0.0 L 413.23645 0.0 L 413.23645 0.0 L 413.23645 103.30911 Q 387.40918 232.4455 361.58188 232.4455 Q 335.7546 232.4455 309.92734 309.92734 Q 309.92734 413.23645 335.7546 413.23645 Q 361.58188 413.23645 361.58188 439.06372 L 361.58188 464.891 L 335.7546 464.891 Q 309.92734 464.891 258.27277 464.891 L 206.61823 464.891 L 180.79094 490.7183 Q 154.96367 542.37286 154.96367 542.37286 L 154.96367 542.37286 L 154.96367 464.891 Q 154.96367 413.23645 103.30911 413.23645 Q 25.827278 413.23645 25.827278 361.58188 L 0.0 335.7546 L 25.827278 309.92734 Q 51.654556 258.27277 51.654556 232.4455 Q 51.654556 206.61823 103.30911 180.79094 Q 154.96367 154.96367 154.96367 129.13638 L 129.13638 103.30911 L 154.96367 103.30911 Q 206.61823 129.13638 206.61823 154.96367 Q 206.61823 180.79094 284.10007 180.79094 Q 361.58188 180.79094 361.58188 103.30911 Q 361.58188 25.827278 387.40918 0.0 z" svg:height="5.4237285mm" draw:style-name="style-1020" svg:viewBox="0.0 0.0 413.23645 542.37286" svg:width="4.1323643mm" svg:x="72.316376mm" svg:y="60.952377mm"/>
          <draw:path svg:d="M 51.654556 154.96367 L 103.30911 0.0 L 129.13638 103.30911 Q 129.13638 206.61823 180.79094 206.61823 L 232.4455 206.61823 L 206.61823 206.61823 Q 180.79094 232.4455 180.79094 258.27277 Q 180.79094 309.92734 206.61823 568.20013 L 232.4455 826.4729 L 232.4455 826.4729 L 232.4455 826.4729 L 232.4455 852.3002 L 232.4455 852.3002 L 258.27277 852.3002 L 258.27277 878.12744 L 258.27277 878.12744 L 284.10007 878.12744 L 284.10007 878.12744 L 284.10007 903.9547 L 284.10007 981.4366 Q 284.10007 1033.0911 258.27277 1033.0911 L 258.27277 1058.9185 L 232.4455 1058.9185 Q 232.4455 1033.0911 232.4455 1033.0911 L 232.4455 1033.0911 L 206.61823 1033.0911 Q 206.61823 1033.0911 180.79094 981.4366 L 129.13638 929.782 L 129.13638 903.9547 L 129.13638 878.12744 L 103.30911 878.12744 L 77.481834 878.12744 L 77.481834 852.3002 L 77.481834 852.3002 L 51.654556 852.3002 L 51.654556 826.4729 L 51.654556 826.4729 Q 25.827278 826.4729 0.0 800.6456 Q -25.827278 774.81836 0.0 542.37286 Q 25.827278 309.92734 51.654556 154.96367 z" svg:height="10.589184mm" draw:style-name="style-1021" svg:viewBox="0.0 0.0 284.10007 1058.9185" svg:width="2.8410006mm" svg:x="44.164646mm" svg:y="96.59402mm"/>
          <draw:path svg:d="M 232.4455 0.0 L 309.92734 0.0 L 309.92734 25.827278 Q 309.92734 51.654556 284.10007 51.654556 L 232.4455 51.654556 L 232.4455 103.30911 L 232.4455 180.79094 L 258.27277 232.4455 L 284.10007 284.10007 L 284.10007 335.7546 L 284.10007 387.40918 L 284.10007 490.7183 Q 284.10007 594.0274 258.27277 594.0274 L 258.27277 594.0274 L 258.27277 568.20013 Q 232.4455 516.54553 232.4455 542.37286 Q 206.61823 568.20013 129.13638 594.0274 Q 25.827278 619.8547 25.827278 568.20013 L 0.0 542.37286 L 0.0 413.23645 Q 25.827278 284.10007 25.827278 206.61823 Q 25.827278 154.96367 77.481834 77.481834 Q 129.13638 0.0 232.4455 0.0 z" svg:height="5.940274mm" draw:style-name="style-1022" svg:viewBox="0.0 0.0 309.92734 594.0274" svg:width="3.0992734mm" svg:x="111.832115mm" svg:y="101.24293mm"/>
          <draw:path svg:d="M 232.4455 25.827278 L 232.4455 25.827278 L 206.61823 103.30911 Q 180.79094 180.79094 206.61823 232.4455 Q 206.61823 284.10007 258.27277 335.7546 Q 309.92734 361.58188 335.7546 387.40918 Q 361.58188 387.40918 361.58188 439.06372 Q 335.7546 490.7183 361.58188 490.7183 Q 413.23645 490.7183 413.23645 542.37286 Q 413.23645 568.20013 439.06372 568.20013 L 439.06372 594.0274 L 464.891 594.0274 L 516.54553 594.0274 L 516.54553 619.8547 L 516.54553 619.8547 L 542.37286 619.8547 L 542.37286 645.68195 L 568.20013 645.68195 L 568.20013 645.68195 L 594.0274 697.3365 Q 619.8547 723.16376 619.8547 903.9547 L 619.8547 1110.573 L 645.68195 1213.8821 L 645.68195 1343.0184 L 619.8547 1343.0184 L 619.8547 1343.0184 L 619.8547 1239.7094 Q 619.8547 1136.4003 335.7546 1110.573 L 77.481834 1110.573 L 77.481834 1110.573 Q 51.654556 1084.7457 51.654556 1058.9185 L 51.654556 1058.9185 L 51.654556 1058.9185 L 51.654556 1058.9185 L 77.481834 1033.0911 L 77.481834 1007.26385 L 77.481834 1007.26385 Q 103.30911 1007.26385 103.30911 981.4366 L 103.30911 955.6093 L 129.13638 1007.26385 Q 154.96367 1084.7457 180.79094 1058.9185 Q 206.61823 1058.9185 206.61823 878.12744 Q 206.61823 697.3365 232.4455 697.3365 L 258.27277 697.3365 L 258.27277 774.81836 Q 258.27277 852.3002 309.92734 852.3002 L 361.58188 852.3002 L 361.58188 826.4729 L 361.58188 826.4729 L 387.40918 826.4729 L 387.40918 800.6456 L 387.40918 800.6456 L 413.23645 800.6456 L 413.23645 774.81836 L 413.23645 748.9911 L 387.40918 723.16376 L 387.40918 697.3365 L 361.58188 697.3365 L 335.7546 697.3365 L 335.7546 671.5092 L 309.92734 671.5092 L 309.92734 671.5092 L 309.92734 671.5092 L 309.92734 671.5092 L 309.92734 645.68195 L 335.7546 645.68195 L 361.58188 645.68195 L 335.7546 619.8547 L 309.92734 594.0274 L 258.27277 594.0274 Q 206.61823 594.0274 154.96367 645.68195 L 103.30911 697.3365 L 77.481834 697.3365 L 77.481834 697.3365 L 77.481834 697.3365 L 77.481834 697.3365 L 51.654556 671.5092 L 25.827278 671.5092 L 25.827278 645.68195 L 0.0 619.8547 L 0.0 619.8547 L 0.0 594.0274 L 0.0 594.0274 L 0.0 594.0274 L 0.0 594.0274 L 0.0 568.20013 L 0.0 542.37286 L 0.0 490.7183 L 25.827278 490.7183 Q 51.654556 490.7183 51.654556 439.06372 Q 77.481834 387.40918 103.30911 387.40918 Q 129.13638 387.40918 129.13638 232.4455 Q 154.96367 103.30911 154.96367 51.654556 Q 180.79094 0.0 206.61823 0.0 Q 232.4455 25.827278 232.4455 25.827278 z" svg:height="13.430184mm" draw:style-name="style-1023" svg:viewBox="0.0 0.0 645.68195 1343.0184" svg:width="6.4568195mm" svg:x="262.40515mm" svg:y="116.99757mm"/>
          <draw:path svg:d="M 154.96367 0.0 L 180.79094 0.0 L 232.4455 0.0 Q 258.27277 25.827278 258.27277 258.27277 Q 258.27277 490.7183 335.7546 594.0274 Q 413.23645 697.3365 413.23645 619.8547 Q 413.23645 568.20013 439.06372 568.20013 L 439.06372 568.20013 L 413.23645 697.3365 Q 413.23645 826.4729 309.92734 826.4729 Q 206.61823 878.12744 206.61823 878.12744 Q 180.79094 878.12744 154.96367 903.9547 L 129.13638 903.9547 L 129.13638 878.12744 Q 154.96367 878.12744 154.96367 878.12744 L 154.96367 852.3002 L 154.96367 774.81836 Q 154.96367 723.16376 154.96367 671.5092 Q 154.96367 619.8547 103.30911 619.8547 L 25.827278 645.68195 L 25.827278 619.8547 Q 51.654556 594.0274 25.827278 568.20013 L 0.0 568.20013 L 0.0 516.54553 L 0.0 490.7183 L 25.827278 490.7183 Q 51.654556 490.7183 51.654556 361.58188 L 77.481834 258.27277 L 103.30911 258.27277 Q 103.30911 258.27277 129.13638 129.13638 Q 154.96367 25.827278 154.96367 0.0 z" svg:height="9.039547mm" draw:style-name="style-1024" svg:viewBox="0.0 0.0 439.06372 903.9547" svg:width="4.3906374mm" svg:x="7.231638mm" svg:y="141.01694mm"/>
          <draw:path svg:d="M 335.7546 51.654556 L 335.7546 103.30911 L 309.92734 413.23645 Q 284.10007 748.9911 284.10007 826.4729 L 284.10007 878.12744 L 284.10007 878.12744 Q 284.10007 878.12744 232.4455 671.5092 L 206.61823 439.06372 L 206.61823 258.27277 Q 232.4455 103.30911 206.61823 51.654556 Q 206.61823 25.827278 103.30911 25.827278 L 0.0 51.654556 L 0.0 25.827278 L 0.0 25.827278 L 0.0 25.827278 L 25.827278 25.827278 L 25.827278 25.827278 L 25.827278 0.0 L 25.827278 0.0 L 25.827278 0.0 L 51.654556 0.0 L 51.654556 0.0 L 180.79094 0.0 Q 335.7546 0.0 335.7546 51.654556 z" svg:height="8.781275mm" draw:style-name="style-1025" svg:viewBox="0.0 0.0 335.7546 878.12744" svg:width="3.357546mm" svg:x="242.0016mm" svg:y="129.65294mm"/>
          <draw:path svg:d="M 25.827278 77.481834 L 51.654556 0.0 L 77.481834 0.0 L 103.30911 25.827278 L 129.13638 25.827278 L 154.96367 25.827278 L 180.79094 0.0 L 206.61823 0.0 L 206.61823 25.827278 Q 180.79094 51.654556 180.79094 129.13638 L 180.79094 232.4455 L 206.61823 232.4455 L 206.61823 232.4455 L 258.27277 258.27277 L 309.92734 284.10007 L 309.92734 284.10007 L 335.7546 284.10007 L 335.7546 335.7546 L 335.7546 361.58188 L 335.7546 490.7183 Q 309.92734 645.68195 258.27277 697.3365 Q 206.61823 748.9911 180.79094 774.81836 L 154.96367 774.81836 L 154.96367 748.9911 L 129.13638 748.9911 L 129.13638 748.9911 L 129.13638 748.9911 L 77.481834 723.16376 L 25.827278 723.16376 L 25.827278 594.0274 L 25.827278 490.7183 L 25.827278 413.23645 Q 25.827278 335.7546 25.827278 284.10007 Q 25.827278 206.61823 0.0 206.61823 Q -25.827278 180.79094 0.0 180.79094 Q 25.827278 180.79094 25.827278 77.481834 z" svg:height="7.7481833mm" draw:style-name="style-1026" svg:viewBox="0.0 0.0 335.7546 774.81836" svg:width="3.357546mm" svg:x="55.52865mm" svg:y="84.97175mm"/>
          <draw:path svg:d="M 645.68195 25.827278 L 568.20013 25.827278 L 671.5092 0.0 L 774.81836 0.0 L 852.3002 77.481834 Q 929.782 180.79094 955.6093 232.4455 Q 981.4366 284.10007 981.4366 335.7546 L 981.4366 361.58188 L 1007.26385 387.40918 L 1007.26385 413.23645 L 1033.0911 413.23645 L 1084.7457 387.40918 L 1084.7457 387.40918 L 1084.7457 387.40918 L 1110.573 387.40918 L 1110.573 387.40918 L 1110.573 361.58188 Q 1084.7457 361.58188 1084.7457 284.10007 L 1058.9185 232.4455 L 1084.7457 232.4455 L 1110.573 232.4455 L 1110.573 258.27277 L 1136.4003 258.27277 L 1136.4003 258.27277 L 1136.4003 284.10007 L 1136.4003 284.10007 L 1136.4003 284.10007 L 1394.673 464.891 Q 1601.2913 645.68195 1652.9458 697.3365 Q 1704.6003 774.81836 1704.6003 774.81836 L 1704.6003 800.6456 L 1704.6003 800.6456 L 1704.6003 800.6456 L 1730.4276 800.6456 L 1730.4276 800.6456 L 1730.4276 826.4729 L 1756.2549 826.4729 L 1756.2549 852.3002 L 1756.2549 878.12744 L 1782.0822 878.12744 L 1782.0822 903.9547 L 1807.9094 903.9547 L 1807.9094 903.9547 L 1807.9094 903.9547 Q 1807.9094 903.9547 1911.2186 929.782 L 2014.5277 955.6093 L 2014.5277 955.6093 L 2014.5277 955.6093 L 1988.7004 955.6093 Q 1962.8732 955.6093 1937.0459 1110.573 Q 1911.2186 1291.3639 1911.2186 1291.3639 L 1911.2186 1291.3639 L 1833.7367 1317.1912 Q 1756.2549 1368.8457 1756.2549 1472.1549 Q 1756.2549 1549.6367 1730.4276 1601.2913 L 1704.6003 1652.9458 L 1730.4276 1704.6003 Q 1730.4276 1756.2549 1782.0822 1730.4276 Q 1859.564 1730.4276 1859.564 1730.4276 L 1859.564 1730.4276 L 1859.564 1756.2549 Q 1859.564 1782.0822 1833.7367 1885.3912 L 1807.9094 2014.5277 L 1807.9094 2092.0095 L 1807.9094 2195.3186 L 1782.0822 2195.3186 L 1782.0822 2195.3186 L 1782.0822 2092.0095 L 1756.2549 1988.7004 L 1756.2549 1988.7004 L 1756.2549 1988.7004 L 1730.4276 1962.8732 L 1704.6003 1962.8732 L 1704.6003 1988.7004 L 1704.6003 2014.5277 L 1678.7731 2040.355 L 1652.9458 2066.1821 L 1627.1185 2195.3186 Q 1601.2913 2324.455 1601.2913 2401.9368 Q 1601.2913 2505.2458 1601.2913 2505.2458 L 1601.2913 2505.2458 L 1575.464 2582.7278 Q 1549.6367 2660.2097 1549.6367 2763.5188 L 1549.6367 2866.828 L 1549.6367 2866.828 L 1549.6367 2866.828 L 1549.6367 2892.655 L 1549.6367 2892.655 L 1523.8094 2970.137 L 1523.8094 3047.619 L 1497.9822 3047.619 L 1497.9822 3047.619 L 1497.9822 3047.619 L 1472.1549 3021.7915 L 1472.1549 3021.7915 L 1472.1549 3021.7915 L 1472.1549 3021.7915 L 1446.3275 2995.9644 L 1446.3275 2995.9644 L 1446.3275 2970.137 L 1446.3275 2970.137 L 1446.3275 2970.137 L 1420.5002 2970.137 L 1420.5002 2970.137 L 1420.5002 2944.3098 L 1394.673 2944.3098 L 1394.673 2944.3098 L 1394.673 2944.3098 L 1394.673 2918.4824 L 1394.673 2892.655 L 1394.673 2866.828 Q 1394.673 2815.1733 1394.673 2686.0369 Q 1368.8457 2556.9006 1343.0184 2427.7642 Q 1343.0184 2298.6277 1317.1912 2221.146 L 1291.3639 2143.664 L 1317.1912 2143.664 Q 1343.0184 2143.664 1368.8457 2092.0095 L 1394.673 2040.355 L 1394.673 2014.5277 L 1394.673 1988.7004 L 1368.8457 1988.7004 L 1368.8457 1988.7004 L 1368.8457 1962.8732 L 1343.0184 1962.8732 L 1343.0184 1937.0459 L 1343.0184 1911.2186 L 1317.1912 1911.2186 L 1317.1912 1885.3912 L 1265.5366 1885.3912 L 1213.8821 1885.3912 L 1213.8821 1911.2186 L 1213.8821 1911.2186 L 1188.0548 1911.2186 L 1136.4003 1937.0459 L 1136.4003 1937.0459 L 1136.4003 1937.0459 L 1110.573 1937.0459 L 1110.573 1937.0459 L 1110.573 1962.8732 L 1084.7457 1962.8732 L 1084.7457 1988.7004 L 1084.7457 2040.355 L 1033.0911 2221.146 Q 955.6093 2401.9368 903.9547 2401.9368 Q 826.4729 2427.7642 826.4729 2453.5913 L 826.4729 2505.2458 L 800.6456 2556.9006 L 800.6456 2582.7278 L 878.12744 2582.7278 L 955.6093 2608.5552 L 955.6093 2608.5552 L 981.4366 2608.5552 L 981.4366 2608.5552 L 981.4366 2608.5552 L 981.4366 2634.3823 L 955.6093 2634.3823 L 929.782 2634.3823 L 903.9547 2634.3823 L 903.9547 2660.2097 L 878.12744 2711.8643 L 878.12744 2711.8643 L 878.12744 2711.8643 L 826.4729 2737.6914 L 774.81836 2763.5188 L 748.9911 2763.5188 Q 723.16376 2763.5188 671.5092 2737.6914 Q 645.68195 2737.6914 645.68195 2763.5188 Q 645.68195 2789.346 542.37286 2763.5188 Q 439.06372 2711.8643 464.891 2686.0369 Q 464.891 2660.2097 413.23645 2634.3823 Q 361.58188 2608.5552 361.58188 2660.2097 Q 335.7546 2686.0369 206.61823 2686.0369 L 77.481834 2660.2097 L 77.481834 2686.0369 L 51.654556 2686.0369 L 51.654556 2711.8643 L 51.654556 2711.8643 L 51.654556 2711.8643 L 25.827278 2711.8643 L 25.827278 2660.2097 L 51.654556 2608.5552 L 51.654556 2556.9006 L 51.654556 2479.4187 L 51.654556 2453.5913 Q 51.654556 2427.7642 25.827278 2427.7642 Q 25.827278 2401.9368 51.654556 2298.6277 L 51.654556 2195.3186 L 51.654556 2143.664 Q 51.654556 2117.837 51.654556 2040.355 L 51.654556 1937.0459 L 51.654556 1937.0459 Q 51.654556 1911.2186 25.827278 1911.2186 L 25.827278 1911.2186 L 25.827278 1885.3912 Q 0.0 1885.3912 0.0 1885.3912 L 0.0 1885.3912 L 0.0 1885.3912 Q 0.0 1859.564 25.827278 1807.9094 L 51.654556 1756.2549 L 51.654556 1756.2549 Q 77.481834 1730.4276 154.96367 1730.4276 L 232.4455 1730.4276 L 232.4455 1704.6003 Q 258.27277 1704.6003 258.27277 1678.7731 Q 258.27277 1627.1185 309.92734 1213.8821 Q 309.92734 774.81836 232.4455 748.9911 L 154.96367 748.9911 L 154.96367 723.16376 Q 154.96367 697.3365 154.96367 619.8547 L 154.96367 542.37286 L 154.96367 516.54553 L 154.96367 490.7183 L 180.79094 490.7183 Q 180.79094 490.7183 284.10007 516.54553 Q 387.40918 542.37286 439.06372 413.23645 Q 490.7183 309.92734 516.54553 309.92734 Q 542.37286 284.10007 619.8547 206.61823 L 671.5092 103.30911 L 697.3365 103.30911 L 697.3365 77.481834 L 697.3365 77.481834 L 723.16376 77.481834 L 723.16376 51.654556 L 723.16376 25.827278 L 645.68195 25.827278 z" svg:height="30.476189mm" draw:style-name="style-1027" svg:viewBox="0.0 0.0 2014.5277 3047.619" svg:width="20.145277mm" svg:x="14.979821mm" svg:y="37.449554mm"/>
          <draw:path svg:d="M 0.0 77.481834 L 0.0 0.0 L 0.0 0.0 L 25.827278 0.0 L 103.30911 25.827278 Q 154.96367 77.481834 154.96367 77.481834 L 154.96367 77.481834 L 180.79094 77.481834 L 180.79094 77.481834 L 180.79094 103.30911 L 206.61823 103.30911 L 206.61823 129.13638 L 206.61823 129.13638 L 180.79094 129.13638 L 180.79094 129.13638 L 154.96367 154.96367 Q 129.13638 180.79094 103.30911 180.79094 L 51.654556 180.79094 L 25.827278 180.79094 L 0.0 180.79094 L 0.0 180.79094 L 0.0 154.96367 L 0.0 77.481834 z" svg:height="1.8079095mm" draw:style-name="style-1028" svg:viewBox="0.0 0.0 206.61823 180.79094" svg:width="2.0661821mm" svg:x="227.28004mm" svg:y="58.111374mm"/>
          <draw:path svg:d="M 25.827278 51.654556 L 25.827278 0.0 L 180.79094 0.0 L 361.58188 0.0 L 335.7546 51.654556 Q 335.7546 129.13638 309.92734 154.96367 L 284.10007 180.79094 L 284.10007 206.61823 L 284.10007 258.27277 L 284.10007 258.27277 Q 258.27277 258.27277 258.27277 284.10007 L 258.27277 284.10007 L 154.96367 284.10007 L 51.654556 309.92734 L 25.827278 309.92734 L 0.0 309.92734 L 0.0 284.10007 L 0.0 258.27277 L 0.0 206.61823 Q 25.827278 129.13638 25.827278 51.654556 z" svg:height="3.0992734mm" draw:style-name="style-1029" svg:viewBox="0.0 0.0 361.58188 309.92734" svg:width="3.615819mm" svg:x="163.48666mm" svg:y="99.17675mm"/>
          <draw:path svg:d="M 645.68195 77.481834 L 645.68195 103.30911 L 645.68195 103.30911 Q 645.68195 129.13638 645.68195 232.4455 Q 645.68195 335.7546 671.5092 361.58188 L 697.3365 387.40918 L 697.3365 413.23645 L 697.3365 439.06372 L 697.3365 439.06372 Q 671.5092 464.891 568.20013 542.37286 L 490.7183 619.8547 L 464.891 645.68195 L 464.891 671.5092 L 439.06372 671.5092 L 413.23645 671.5092 L 413.23645 645.68195 L 387.40918 645.68195 L 387.40918 645.68195 L 387.40918 619.8547 L 335.7546 619.8547 Q 309.92734 619.8547 284.10007 594.0274 Q 284.10007 568.20013 180.79094 542.37286 Q 103.30911 516.54553 103.30911 464.891 Q 77.481834 413.23645 103.30911 387.40918 Q 129.13638 361.58188 129.13638 335.7546 L 154.96367 284.10007 L 129.13638 284.10007 Q 77.481834 258.27277 77.481834 309.92734 Q 51.654556 335.7546 25.827278 335.7546 L 0.0 335.7546 L 0.0 309.92734 L 25.827278 284.10007 L 25.827278 258.27277 L 25.827278 232.4455 L 77.481834 206.61823 Q 77.481834 154.96367 103.30911 129.13638 L 103.30911 103.30911 L 154.96367 77.481834 Q 180.79094 51.654556 206.61823 25.827278 L 206.61823 0.0 L 335.7546 0.0 Q 490.7183 0.0 568.20013 25.827278 Q 645.68195 51.654556 645.68195 77.481834 z" svg:height="6.715092mm" draw:style-name="style-1030" svg:viewBox="0.0 0.0 697.3365 671.5092" svg:width="6.973365mm" svg:x="119.5803mm" svg:y="24.794188mm"/>
          <draw:path svg:d="M 103.30911 129.13638 L 154.96367 -9.094947E-13 L 154.96367 180.79094 Q 154.96367 361.58188 154.96367 542.37286 Q 180.79094 748.9911 180.79094 774.81836 Q 154.96367 826.4729 154.96367 903.9547 L 154.96367 955.6093 L 154.96367 955.6093 Q 129.13638 955.6093 103.30911 955.6093 Q 103.30911 955.6093 51.654556 903.9547 L 0.0 852.3002 L 0.0 852.3002 Q 0.0 826.4729 51.654556 542.37286 Q 51.654556 284.10007 103.30911 129.13638 z" svg:height="9.556093mm" draw:style-name="style-1031" svg:viewBox="0.0 0.0 180.79094 955.6093" svg:width="1.8079095mm" svg:x="45.45601mm" svg:y="77.223564mm"/>
          <draw:path svg:d="M 981.4366 0.0 L 1239.7094 0.0 L 1291.3639 51.654556 Q 1317.1912 103.30911 1394.673 103.30911 L 1446.3275 103.30911 L 1446.3275 103.30911 L 1446.3275 129.13638 L 1446.3275 129.13638 Q 1446.3275 129.13638 1420.5002 180.79094 L 1394.673 206.61823 L 1394.673 232.4455 L 1394.673 232.4455 L 1343.0184 232.4455 L 1265.5366 232.4455 L 1084.7457 232.4455 Q 903.9547 258.27277 464.891 258.27277 L 0.0 258.27277 L 0.0 232.4455 L 0.0 206.61823 L 25.827278 206.61823 L 51.654556 206.61823 L 154.96367 232.4455 Q 284.10007 232.4455 258.27277 154.96367 Q 232.4455 103.30911 309.92734 103.30911 Q 413.23645 77.481834 413.23645 51.654556 Q 413.23645 25.827278 568.20013 25.827278 Q 748.9911 0.0 981.4366 0.0 z" svg:height="2.582728mm" draw:style-name="style-1032" svg:viewBox="0.0 0.0 1446.3275 258.27277" svg:width="14.463276mm" svg:x="296.49716mm" svg:y="141.01694mm"/>
          <draw:path svg:d="M 51.654556 0.0 L 51.654556 0.0 L 129.13638 25.827278 Q 232.4455 51.654556 232.4455 103.30911 Q 284.10007 154.96367 284.10007 180.79094 L 284.10007 206.61823 L 284.10007 258.27277 L 284.10007 284.10007 L 284.10007 284.10007 Q 258.27277 258.27277 232.4455 206.61823 Q 206.61823 103.30911 129.13638 103.30911 Q 51.654556 103.30911 25.827278 103.30911 L 0.0 129.13638 L 0.0 103.30911 Q 25.827278 51.654556 25.827278 51.654556 L 25.827278 25.827278 L 25.827278 25.827278 Q 25.827278 25.827278 51.654556 0.0 z" svg:height="2.8410006mm" draw:style-name="style-1033" svg:viewBox="0.0 0.0 284.10007 284.10007" svg:width="2.8410006mm" svg:x="221.85632mm" svg:y="45.45601mm"/>
          <draw:path svg:d="M 51.654556 129.13638 L 0.0 0.0 L 0.0 0.0 L 25.827278 0.0 L 25.827278 0.0 L 25.827278 25.827278 L 25.827278 25.827278 L 25.827278 25.827278 L 51.654556 25.827278 L 51.654556 25.827278 L 77.481834 51.654556 L 129.13638 77.481834 L 206.61823 77.481834 L 284.10007 77.481834 L 335.7546 103.30911 Q 361.58188 103.30911 387.40918 180.79094 Q 387.40918 232.4455 439.06372 258.27277 L 490.7183 258.27277 L 490.7183 258.27277 Q 490.7183 284.10007 335.7546 335.7546 L 154.96367 387.40918 L 154.96367 387.40918 Q 129.13638 361.58188 129.13638 361.58188 L 129.13638 361.58188 L 129.13638 361.58188 L 103.30911 335.7546 L 103.30911 335.7546 L 103.30911 335.7546 L 103.30911 284.10007 Q 77.481834 258.27277 51.654556 129.13638 z" svg:height="3.8740916mm" draw:style-name="style-1034" svg:viewBox="0.0 0.0 490.7183 387.40918" svg:width="4.9071827mm" svg:x="310.1856mm" svg:y="136.10976mm"/>
          <draw:path svg:d="M 232.4455 25.827278 L 232.4455 -9.094947E-13 L 284.10007 -9.094947E-13 Q 335.7546 25.827278 335.7546 51.654556 L 335.7546 77.481834 L 361.58188 77.481834 L 387.40918 77.481834 L 387.40918 103.30911 L 387.40918 129.13638 L 413.23645 129.13638 L 413.23645 103.30911 L 464.891 103.30911 L 516.54553 103.30911 L 490.7183 284.10007 Q 439.06372 464.891 439.06372 723.16376 Q 439.06372 981.4366 464.891 981.4366 Q 490.7183 981.4366 490.7183 1007.26385 L 490.7183 1007.26385 L 516.54553 1033.0911 L 516.54553 1033.0911 L 387.40918 1033.0911 Q 232.4455 1033.0911 154.96367 1033.0911 L 77.481834 1033.0911 L 77.481834 1058.9185 L 77.481834 1058.9185 L 51.654556 1058.9185 L 51.654556 1084.7457 L 25.827278 1084.7457 L 0.0 1084.7457 L 0.0 1084.7457 L 0.0 1084.7457 L 0.0 1058.9185 L 25.827278 1058.9185 L 25.827278 1058.9185 L 25.827278 1033.0911 L 25.827278 1033.0911 L 25.827278 1033.0911 L 51.654556 1033.0911 L 51.654556 1033.0911 L 51.654556 1007.26385 L 77.481834 1007.26385 L 77.481834 671.5092 L 77.481834 335.7546 L 77.481834 284.10007 L 77.481834 232.4455 L 129.13638 154.96367 Q 180.79094 51.654556 206.61823 51.654556 Q 232.4455 51.654556 232.4455 25.827278 z" svg:height="10.847457mm" draw:style-name="style-1035" svg:viewBox="0.0 0.0 516.54553 1084.7457" svg:width="5.165456mm" svg:x="183.63194mm" svg:y="75.41565mm"/>
          <draw:path svg:d="M 180.79094 0.0 L 284.10007 0.0 L 284.10007 51.654556 Q 284.10007 77.481834 361.58188 103.30911 Q 439.06372 154.96367 439.06372 154.96367 Q 439.06372 180.79094 464.891 129.13638 Q 490.7183 77.481834 490.7183 51.654556 L 490.7183 0.0 L 516.54553 206.61823 Q 542.37286 439.06372 568.20013 490.7183 L 568.20013 542.37286 L 542.37286 542.37286 L 542.37286 516.54553 L 516.54553 516.54553 L 490.7183 516.54553 L 387.40918 490.7183 L 284.10007 464.891 L 232.4455 464.891 L 154.96367 464.891 L 154.96367 464.891 Q 129.13638 439.06372 103.30911 413.23645 Q 77.481834 413.23645 77.481834 387.40918 Q 77.481834 361.58188 103.30911 258.27277 Q 103.30911 154.96367 51.654556 154.96367 L -3.6379788E-12 154.96367 L -3.6379788E-12 103.30911 L -3.6379788E-12 25.827278 L 51.654556 25.827278 Q 103.30911 0.0 180.79094 0.0 z" svg:height="5.4237285mm" draw:style-name="style-1036" svg:viewBox="0.0 0.0 568.20013 542.37286" svg:width="5.682001mm" svg:x="262.66342mm" svg:y="49.588375mm"/>
          <draw:path svg:d="M 51.654556 568.20013 L 103.30911 0.0 L 103.30911 0.0 Q 103.30911 0.0 129.13638 542.37286 L 154.96367 1084.7457 L 154.96367 1007.26385 Q 154.96367 929.782 180.79094 903.9547 L 206.61823 852.3002 L 206.61823 748.9911 Q 206.61823 645.68195 232.4455 619.8547 L 232.4455 594.0274 L 232.4455 594.0274 Q 258.27277 594.0274 258.27277 852.3002 L 258.27277 1110.573 L 284.10007 1058.9185 L 309.92734 1033.0911 L 309.92734 878.12744 Q 309.92734 723.16376 335.7546 516.54553 L 361.58188 309.92734 L 361.58188 568.20013 Q 387.40918 826.4729 413.23645 800.6456 Q 464.891 800.6456 464.891 929.782 Q 516.54553 1058.9185 516.54553 1058.9185 L 516.54553 1058.9185 L 516.54553 1162.2275 Q 516.54553 1239.7094 542.37286 1239.7094 L 542.37286 1265.5366 L 568.20013 1265.5366 Q 594.0274 1265.5366 594.0274 1291.3639 L 594.0274 1291.3639 L 594.0274 1291.3639 L 594.0274 1317.1912 L 542.37286 1317.1912 Q 464.891 1343.0184 490.7183 1343.0184 Q 490.7183 1368.8457 516.54553 1368.8457 L 542.37286 1368.8457 L 439.06372 1394.673 Q 335.7546 1420.5002 206.61823 1420.5002 L 103.30911 1420.5002 L 51.654556 1446.3275 L -1.8189894E-12 1446.3275 L -1.8189894E-12 1368.8457 L -1.8189894E-12 1317.1912 L -1.8189894E-12 1213.8821 Q -1.8189894E-12 1136.4003 51.654556 568.20013 z M 206.61823 1136.4003 Q 206.61823 1136.4003 232.4455 1136.4003 Q 232.4455 1162.2275 206.61823 1162.2275 Q 206.61823 1162.2275 206.61823 1136.4003 z" svg:height="14.463276mm" draw:style-name="style-1037" svg:viewBox="0.0 0.0 594.0274 1446.3275" svg:width="5.940274mm" svg:x="137.40112mm" svg:y="157.80467mm"/>
          <draw:path svg:d="M 1110.573 955.6093 L 1136.4003 1007.26385 L 1136.4003 1033.0911 L 1136.4003 1033.0911 L 1136.4003 1033.0911 Q 1136.4003 1058.9185 1110.573 1084.7457 L 1084.7457 1136.4003 L 1084.7457 1136.4003 L 1084.7457 1136.4003 L 1084.7457 1162.2275 L 1084.7457 1162.2275 L 1058.9185 1162.2275 L 1058.9185 1188.0548 L 1058.9185 1188.0548 L 1033.0911 1188.0548 L 1033.0911 1213.8821 L 1033.0911 1239.7094 L 1033.0911 1291.3639 L 1033.0911 1317.1912 L 1033.0911 1317.1912 L 1033.0911 1291.3639 L 1136.4003 1213.8821 Q 1239.7094 1110.573 1265.5366 1084.7457 L 1291.3639 1058.9185 L 1291.3639 1058.9185 L 1291.3639 1033.0911 L 1291.3639 1033.0911 L 1291.3639 1033.0911 L 1317.1912 1033.0911 L 1317.1912 1033.0911 L 1343.0184 1007.26385 L 1343.0184 1007.26385 L 1343.0184 1033.0911 L 1343.0184 1058.9185 L 1317.1912 1084.7457 L 1291.3639 1136.4003 L 1291.3639 1317.1912 Q 1291.3639 1497.9822 1265.5366 1807.9094 L 1265.5366 2117.837 L 1239.7094 2169.4915 Q 1188.0548 2246.9731 1162.2275 2246.9731 Q 1136.4003 2246.9731 1110.573 2298.6277 Q 1084.7457 2324.455 1058.9185 2350.2822 Q 1033.0911 2350.2822 981.4366 2427.7642 Q 929.782 2479.4187 929.782 2995.9644 Q 929.782 3512.5098 1058.9185 3538.3372 Q 1188.0548 3564.1643 1213.8821 3925.7463 L 1213.8821 4261.501 L 1213.8821 4287.328 L 1213.8821 4313.1553 L 1213.8821 4364.81 L 1213.8821 4416.4644 L 1188.0548 4519.7734 Q 1188.0548 4623.083 1162.2275 4648.91 L 1162.2275 4674.7373 L 1162.2275 4752.219 L 1136.4003 4803.8735 L 1136.4003 4855.5283 L 1136.4003 4881.3555 L 1136.4003 4881.3555 Q 1136.4003 4881.3555 1110.573 4933.0103 Q 1084.7457 4984.6646 1033.0911 5010.4917 L 981.4366 5010.4917 L 981.4366 5036.3193 L 981.4366 5036.3193 L 955.6093 5087.9736 L 929.782 5139.6284 L 929.782 5165.4556 L 929.782 5217.1104 L 929.782 5217.1104 L 929.782 5217.1104 L 903.9547 5062.1465 Q 903.9547 4933.0103 878.12744 4907.1826 Q 826.4729 4907.1826 826.4729 4803.8735 Q 826.4729 4726.392 878.12744 4752.219 Q 878.12744 4778.0464 903.9547 4648.91 Q 929.782 4493.9463 955.6093 4493.9463 Q 981.4366 4468.119 981.4366 4442.292 Q 981.4366 4390.637 903.9547 4364.81 Q 826.4729 4338.983 826.4729 4287.328 L 826.4729 4261.501 L 852.3002 4209.846 L 852.3002 4158.192 L 826.4729 4158.192 L 800.6456 4132.3643 L 800.6456 4132.3643 L 774.81836 4132.3643 L 774.81836 4184.019 L 774.81836 4209.846 L 748.9911 4209.846 Q 748.9911 4235.674 723.16376 4235.674 Q 697.3365 4235.674 697.3365 4261.501 Q 697.3365 4287.328 671.5092 4287.328 L 619.8547 4287.328 L 619.8547 4313.1553 L 619.8547 4338.983 L 594.0274 4338.983 L 568.20013 4338.983 L 568.20013 4313.1553 L 568.20013 4287.328 L 568.20013 4261.501 L 568.20013 4235.674 L 568.20013 4209.846 Q 568.20013 4184.019 490.7183 4080.71 L 439.06372 3951.5735 L 439.06372 3925.7463 Q 413.23645 3899.919 387.40918 3822.4373 L 361.58188 3744.9553 L 361.58188 3589.9917 Q 361.58188 3435.028 387.40918 3357.5461 Q 413.23645 3254.237 387.40918 3254.237 Q 361.58188 3254.237 361.58188 3228.4097 L 335.7546 3202.5825 L 335.7546 3047.619 L 335.7546 2866.828 L 335.7546 2531.0732 Q 309.92734 2221.146 258.27277 2117.837 L 206.61823 2014.5277 L 206.61823 1962.8732 L 206.61823 1911.2186 L 232.4455 1911.2186 L 232.4455 1911.2186 L 258.27277 1885.3912 L 284.10007 1885.3912 L 284.10007 1859.564 Q 284.10007 1833.7367 258.27277 1833.7367 Q 206.61823 1833.7367 232.4455 1652.9458 Q 258.27277 1446.3275 258.27277 1472.1549 Q 309.92734 1497.9822 309.92734 1239.7094 Q 309.92734 955.6093 232.4455 748.9911 Q 180.79094 516.54553 103.30911 335.7546 L 0.0 129.13638 L 25.827278 77.481834 Q 25.827278 51.654556 51.654556 25.827278 L 77.481834 25.827278 L 77.481834 25.827278 L 77.481834 51.654556 L 77.481834 51.654556 Q 103.30911 51.654556 103.30911 51.654556 L 103.30911 25.827278 L 180.79094 0.0 Q 258.27277 -25.827278 258.27277 25.827278 Q 284.10007 77.481834 361.58188 103.30911 Q 413.23645 103.30911 413.23645 154.96367 Q 439.06372 206.61823 516.54553 206.61823 Q 594.0274 206.61823 594.0274 232.4455 Q 594.0274 258.27277 645.68195 258.27277 Q 697.3365 258.27277 697.3365 309.92734 Q 697.3365 361.58188 723.16376 413.23645 Q 774.81836 490.7183 774.81836 645.68195 Q 774.81836 800.6456 878.12744 826.4729 Q 1007.26385 826.4729 1033.0911 826.4729 Q 1084.7457 826.4729 1084.7457 878.12744 Q 1084.7457 903.9547 1110.573 955.6093 z M 645.68195 1420.5002 Q 516.54553 1368.8457 516.54553 1317.1912 Q 542.37286 1239.7094 748.9911 1291.3639 Q 981.4366 1343.0184 878.12744 1394.673 Q 800.6456 1446.3275 645.68195 1420.5002 z M 774.81836 3977.401 L 774.81836 3874.0918 L 723.16376 3874.0918 Q 671.5092 3848.2644 697.3365 3564.1643 Q 723.16376 3280.0642 748.9911 3254.237 Q 800.6456 3254.237 826.4729 3280.0642 Q 826.4729 3305.8916 826.4729 3641.6462 Q 826.4729 3977.401 774.81836 4029.0554 Q 774.81836 4080.71 774.81836 3977.401 z" svg:height="52.1711mm" draw:style-name="style-1038" svg:viewBox="0.0 0.0 1343.0184 5217.1104" svg:width="13.430184mm" svg:x="206.10168mm" svg:y="46.4891mm"/>
          <draw:path svg:d="M 51.654556 154.96367 L 77.481834 -1.8189894E-12 L 103.30911 -1.8189894E-12 L 103.30911 -1.8189894E-12 L 103.30911 77.481834 L 103.30911 154.96367 L 129.13638 180.79094 L 154.96367 232.4455 L 154.96367 232.4455 L 154.96367 232.4455 L 154.96367 232.4455 L 180.79094 232.4455 L 180.79094 232.4455 L 206.61823 232.4455 L 206.61823 206.61823 L 206.61823 180.79094 L 232.4455 180.79094 L 232.4455 180.79094 L 258.27277 206.61823 L 284.10007 206.61823 L 284.10007 180.79094 L 284.10007 129.13638 L 284.10007 232.4455 Q 258.27277 309.92734 232.4455 490.7183 Q 206.61823 697.3365 206.61823 697.3365 Q 206.61823 723.16376 206.61823 774.81836 L 206.61823 826.4729 L 232.4455 852.3002 L 232.4455 852.3002 L 206.61823 852.3002 L 154.96367 852.3002 L 154.96367 878.12744 L 154.96367 878.12744 L 129.13638 903.9547 L 103.30911 955.6093 L 103.30911 955.6093 L 103.30911 955.6093 L 103.30911 955.6093 L 77.481834 955.6093 L 51.654556 955.6093 L 25.827278 955.6093 L 25.827278 955.6093 L 9.094947E-13 929.782 L 9.094947E-13 645.68195 L 9.094947E-13 335.7546 L 9.094947E-13 335.7546 Q 25.827278 335.7546 25.827278 309.92734 L 51.654556 309.92734 L 51.654556 309.92734 Q 51.654556 284.10007 51.654556 154.96367 z" svg:height="9.556093mm" draw:style-name="style-1039" svg:viewBox="0.0 0.0 284.10007 955.6093" svg:width="2.8410006mm" svg:x="73.86601mm" svg:y="95.8192mm"/>
          <draw:path svg:d="M 387.40918 25.827278 L 439.06372 25.827278 L 490.7183 25.827278 L 516.54553 25.827278 L 542.37286 51.654556 L 594.0274 77.481834 L 645.68195 77.481834 Q 697.3365 103.30911 697.3365 258.27277 Q 748.9911 413.23645 723.16376 594.0274 Q 697.3365 748.9911 697.3365 826.4729 Q 697.3365 903.9547 697.3365 903.9547 L 697.3365 929.782 L 697.3365 929.782 Q 697.3365 955.6093 645.68195 955.6093 Q 619.8547 955.6093 542.37286 981.4366 L 490.7183 1007.26385 L 464.891 1007.26385 Q 439.06372 1007.26385 439.06372 1033.0911 L 439.06372 1033.0911 L 413.23645 1033.0911 L 387.40918 1033.0911 L 387.40918 1058.9185 L 387.40918 1084.7457 L 387.40918 1110.573 L 387.40918 1136.4003 L 387.40918 1162.2275 L 387.40918 1162.2275 L 387.40918 1213.8821 L 387.40918 1239.7094 L 439.06372 1265.5366 Q 490.7183 1265.5366 490.7183 1291.3639 L 490.7183 1291.3639 L 516.54553 1291.3639 L 516.54553 1317.1912 L 542.37286 1317.1912 L 568.20013 1317.1912 L 568.20013 1343.0184 L 568.20013 1368.8457 L 490.7183 1368.8457 Q 413.23645 1368.8457 464.891 1394.673 Q 490.7183 1446.3275 490.7183 1472.1549 Q 490.7183 1523.8094 387.40918 1523.8094 Q 309.92734 1497.9822 284.10007 1627.1185 Q 284.10007 1756.2549 258.27277 2143.664 L 258.27277 2531.0732 L 258.27277 2556.9006 L 232.4455 2556.9006 L 232.4455 2608.5552 L 232.4455 2634.3823 L 129.13638 2634.3823 L 25.827278 2634.3823 L 25.827278 2582.7278 L 25.827278 2531.0732 L 0.0 2531.0732 L 0.0 2531.0732 L 0.0 2350.2822 Q 25.827278 2169.4915 25.827278 1859.564 L 51.654556 1549.6367 L 51.654556 1549.6367 Q 77.481834 1549.6367 129.13638 903.9547 L 180.79094 258.27277 L 180.79094 258.27277 Q 180.79094 258.27277 206.61823 232.4455 L 206.61823 232.4455 L 206.61823 232.4455 L 206.61823 206.61823 L 206.61823 180.79094 L 232.4455 129.13638 L 232.4455 77.481834 L 232.4455 51.654556 L 232.4455 25.827278 Q 258.27277 0.0 284.10007 0.0 Q 309.92734 25.827278 387.40918 25.827278 z" svg:height="26.343824mm" draw:style-name="style-1040" svg:viewBox="0.0 0.0 723.16376 2634.3823" svg:width="7.231638mm" svg:x="160.38739mm" svg:y="105.11702mm"/>
          <draw:path svg:d="M 0.0 413.23645 L 0.0 0.0 L 0.0 25.827278 Q 25.827278 25.827278 25.827278 25.827278 Q 51.654556 25.827278 51.654556 77.481834 L 51.654556 129.13638 L 25.827278 439.06372 Q 0.0 748.9911 0.0 800.6456 L 0.0 826.4729 L 0.0 826.4729 Q -25.827278 800.6456 0.0 413.23645 z" svg:height="8.264729mm" draw:style-name="style-1041" svg:viewBox="0.0 0.0 51.654556 826.4729" svg:width="0.51654553mm" svg:x="119.32202mm" svg:y="155.73848mm"/>
          <draw:path svg:d="M 232.4455 9.094947E-13 L 232.4455 9.094947E-13 L 258.27277 9.094947E-13 L 258.27277 9.094947E-13 L 258.27277 9.094947E-13 L 258.27277 25.827278 L 258.27277 103.30911 Q 258.27277 180.79094 284.10007 180.79094 L 284.10007 180.79094 L 258.27277 361.58188 Q 206.61823 568.20013 206.61823 594.0274 L 206.61823 619.8547 L 180.79094 826.4729 Q 154.96367 1007.26385 129.13638 1007.26385 L 129.13638 1007.26385 L 129.13638 826.4729 Q 103.30911 671.5092 103.30911 594.0274 Q 103.30911 516.54553 51.654556 464.891 Q 25.827278 413.23645 25.827278 309.92734 L 0.0 180.79094 L 0.0 180.79094 L 0.0 154.96367 L 0.0 154.96367 L 0.0 154.96367 L 0.0 154.96367 L 25.827278 154.96367 L 103.30911 129.13638 Q 180.79094 103.30911 206.61823 51.654556 L 232.4455 9.094947E-13 L 232.4455 9.094947E-13 z" svg:height="10.0726385mm" draw:style-name="style-1042" svg:viewBox="0.0 0.0 284.10007 1007.26385" svg:width="2.8410006mm" svg:x="27.376915mm" svg:y="67.667465mm"/>
          <draw:path svg:d="M 51.654556 413.23645 L 77.481834 0.0 L 77.481834 129.13638 Q 77.481834 258.27277 103.30911 464.891 L 129.13638 671.5092 L 129.13638 671.5092 L 129.13638 671.5092 L 103.30911 1033.0911 Q 77.481834 1420.5002 77.481834 1549.6367 L 77.481834 1704.6003 L 51.654556 1704.6003 L 51.654556 1704.6003 L 51.654556 1446.3275 Q 25.827278 1162.2275 25.827278 1084.7457 L 0.0 1007.26385 L 0.0 929.782 Q 25.827278 826.4729 51.654556 413.23645 z" svg:height="17.046003mm" draw:style-name="style-1043" svg:viewBox="0.0 0.0 129.13638 1704.6003" svg:width="1.291364mm" svg:x="123.71266mm" svg:y="104.85875mm"/>
          <draw:path svg:d="M 800.6456 0.0 L 800.6456 0.0 L 800.6456 206.61823 Q 800.6456 387.40918 800.6456 464.891 Q 852.3002 568.20013 852.3002 1033.0911 Q 852.3002 1497.9822 852.3002 1652.9458 L 852.3002 1833.7367 L 852.3002 1859.564 Q 852.3002 1885.3912 826.4729 1911.2186 Q 826.4729 1937.0459 748.9911 1937.0459 L 671.5092 1962.8732 L 671.5092 1962.8732 L 671.5092 1962.8732 L 490.7183 1962.8732 Q 284.10007 1962.8732 284.10007 2014.5277 Q 284.10007 2040.355 129.13638 2040.355 L 0.0 2040.355 L 0.0 2014.5277 L 0.0 1988.7004 L 0.0 1859.564 Q 25.827278 1730.4276 25.827278 1575.464 L 25.827278 1420.5002 L 51.654556 1420.5002 L 51.654556 1420.5002 L 51.654556 1497.9822 L 77.481834 1575.464 L 77.481834 1601.2913 L 77.481834 1652.9458 L 103.30911 1652.9458 L 129.13638 1652.9458 L 129.13638 1601.2913 L 129.13638 1575.464 L 154.96367 1575.464 L 154.96367 1601.2913 L 154.96367 1601.2913 L 180.79094 1601.2913 L 180.79094 1601.2913 L 180.79094 1601.2913 L 180.79094 1575.464 L 180.79094 1575.464 L 206.61823 1575.464 L 206.61823 1549.6367 L 232.4455 1549.6367 L 258.27277 1549.6367 L 258.27277 1523.8094 L 284.10007 1523.8094 L 284.10007 1472.1549 Q 284.10007 1420.5002 309.92734 1007.26385 Q 309.92734 594.0274 387.40918 619.8547 Q 439.06372 619.8547 464.891 542.37286 Q 490.7183 464.891 516.54553 439.06372 Q 568.20013 413.23645 568.20013 361.58188 Q 568.20013 335.7546 490.7183 309.92734 L 387.40918 258.27277 L 387.40918 258.27277 L 387.40918 258.27277 L 361.58188 258.27277 L 361.58188 258.27277 L 361.58188 232.4455 L 387.40918 232.4455 L 387.40918 232.4455 L 387.40918 206.61823 L 439.06372 206.61823 L 464.891 206.61823 L 464.891 180.79094 L 490.7183 180.79094 L 490.7183 180.79094 L 490.7183 154.96367 L 439.06372 154.96367 L 413.23645 154.96367 L 413.23645 129.13638 L 439.06372 129.13638 L 439.06372 129.13638 L 439.06372 103.30911 L 542.37286 129.13638 Q 645.68195 129.13638 645.68195 154.96367 Q 645.68195 180.79094 723.16376 103.30911 Q 774.81836 0.0 800.6456 0.0 z M 335.7546 1678.7731 Q 284.10007 1652.9458 284.10007 1601.2913 Q 309.92734 1549.6367 361.58188 1549.6367 Q 439.06372 1575.464 413.23645 1652.9458 Q 387.40918 1704.6003 335.7546 1678.7731 z" svg:height="20.40355mm" draw:style-name="style-1044" svg:viewBox="0.0 0.0 852.3002 2040.355" svg:width="8.523002mm" svg:x="143.85794mm" svg:y="109.50766mm"/>
          <draw:path svg:d="M 25.827278 335.7546 L 25.827278 0.0 L 77.481834 0.0 L 103.30911 0.0 L 103.30911 0.0 Q 103.30911 25.827278 129.13638 25.827278 L 129.13638 25.827278 L 129.13638 25.827278 L 129.13638 51.654556 L 129.13638 180.79094 L 129.13638 309.92734 L 129.13638 542.37286 Q 129.13638 748.9911 103.30911 852.3002 L 77.481834 981.4366 L 77.481834 1110.573 Q 77.481834 1213.8821 51.654556 1213.8821 L 51.654556 1213.8821 L 51.654556 1058.9185 L 25.827278 929.782 L 25.827278 852.3002 Q 25.827278 748.9911 0.0 723.16376 L 0.0 697.3365 L 0.0 697.3365 Q 25.827278 671.5092 25.827278 335.7546 z" svg:height="12.138821mm" draw:style-name="style-1045" svg:viewBox="0.0 0.0 129.13638 1213.8821" svg:width="1.291364mm" svg:x="102.534294mm" svg:y="121.12994mm"/>
          <draw:path svg:d="M 51.654556 309.92734 L 77.481834 0.0 L 129.13638 0.0 L 180.79094 0.0 L 180.79094 180.79094 Q 154.96367 361.58188 154.96367 439.06372 L 154.96367 516.54553 L 180.79094 516.54553 L 206.61823 516.54553 L 180.79094 594.0274 Q 154.96367 671.5092 154.96367 774.81836 L 154.96367 878.12744 L 154.96367 878.12744 L 129.13638 878.12744 L 129.13638 852.3002 L 103.30911 852.3002 L 103.30911 852.3002 L 103.30911 878.12744 L 51.654556 878.12744 L 25.827278 878.12744 L 25.827278 852.3002 L 0.0 852.3002 L 0.0 748.9911 Q 0.0 645.68195 51.654556 309.92734 z" svg:height="8.781275mm" draw:style-name="style-1046" svg:viewBox="0.0 0.0 206.61823 878.12744" svg:width="2.0661821mm" svg:x="16.529457mm" svg:y="0.0mm"/>
          <draw:path svg:d="M 826.4729 0.0 L 852.3002 0.0 L 852.3002 206.61823 L 852.3002 413.23645 L 619.8547 413.23645 Q 361.58188 439.06372 258.27277 413.23645 L 180.79094 413.23645 L 103.30911 413.23645 L 0.0 413.23645 L 0.0 413.23645 L 0.0 387.40918 L 51.654556 387.40918 L 77.481834 387.40918 L 51.654556 361.58188 Q 0.0 361.58188 0.0 335.7546 L 0.0 309.92734 L 51.654556 309.92734 Q 77.481834 335.7546 206.61823 284.10007 Q 361.58188 232.4455 361.58188 206.61823 L 361.58188 206.61823 L 568.20013 103.30911 Q 774.81836 25.827278 826.4729 0.0 z" svg:height="4.1323643mm" draw:style-name="style-1047" svg:viewBox="0.0 0.0 852.3002 413.23645" svg:width="8.523002mm" svg:x="311.47696mm" svg:y="136.6263mm"/>
          <draw:path svg:d="M 413.23645 0.0 L 490.7183 0.0 L 542.37286 0.0 L 594.0274 0.0 L 671.5092 51.654556 Q 748.9911 129.13638 748.9911 284.10007 Q 748.9911 439.06372 748.9911 464.891 L 748.9911 490.7183 L 748.9911 516.54553 L 748.9911 516.54553 L 723.16376 568.20013 Q 697.3365 594.0274 619.8547 723.16376 Q 568.20013 878.12744 516.54553 878.12744 Q 439.06372 903.9547 439.06372 955.6093 L 439.06372 1007.26385 L 439.06372 1007.26385 Q 439.06372 1007.26385 413.23645 1007.26385 L 413.23645 1033.0911 L 413.23645 1033.0911 L 387.40918 1033.0911 L 387.40918 1033.0911 L 387.40918 1033.0911 L 284.10007 1058.9185 L 180.79094 1058.9185 L 180.79094 1058.9185 L 180.79094 1033.0911 L 258.27277 1033.0911 L 335.7546 1033.0911 L 335.7546 1007.26385 L 335.7546 1007.26385 L 335.7546 929.782 Q 335.7546 852.3002 335.7546 645.68195 Q 335.7546 439.06372 335.7546 361.58188 Q 284.10007 309.92734 309.92734 206.61823 Q 309.92734 129.13638 284.10007 129.13638 Q 232.4455 129.13638 232.4455 103.30911 Q 232.4455 77.481834 129.13638 77.481834 L 0.0 51.654556 L 0.0 51.654556 L 0.0 51.654556 L 180.79094 25.827278 Q 335.7546 0.0 413.23645 0.0 z" svg:height="10.589184mm" draw:style-name="style-1048" svg:viewBox="0.0 0.0 748.9911 1058.9185" svg:width="7.4899106mm" svg:x="62.24374mm" svg:y="146.18239mm"/>
          <draw:path svg:d="M 387.40918 77.481834 L 387.40918 0.0 L 413.23645 568.20013 Q 439.06372 1162.2275 464.891 1162.2275 L 464.891 1188.0548 L 464.891 1188.0548 Q 490.7183 1188.0548 490.7183 1188.0548 L 490.7183 1213.8821 L 439.06372 1213.8821 Q 413.23645 1213.8821 413.23645 1188.0548 L 413.23645 1136.4003 L 413.23645 1110.573 L 413.23645 1084.7457 L 335.7546 1084.7457 Q 284.10007 1084.7457 180.79094 1033.0911 Q 51.654556 1033.0911 25.827278 955.6093 L 3.6379788E-12 903.9547 L 3.6379788E-12 878.12744 Q 25.827278 826.4729 3.6379788E-12 671.5092 Q 3.6379788E-12 490.7183 77.481834 464.891 Q 180.79094 413.23645 206.61823 387.40918 Q 232.4455 335.7546 258.27277 284.10007 Q 284.10007 258.27277 284.10007 206.61823 Q 309.92734 154.96367 335.7546 154.96367 Q 361.58188 154.96367 387.40918 77.481834 z" svg:height="12.138821mm" draw:style-name="style-1049" svg:viewBox="0.0 0.0 490.7183 1213.8821" svg:width="4.9071827mm" svg:x="229.6045mm" svg:y="131.20258mm"/>
          <draw:path svg:d="M 129.13638 51.654556 L 129.13638 0.0 L 206.61823 51.654556 Q 258.27277 103.30911 309.92734 103.30911 Q 361.58188 103.30911 361.58188 129.13638 Q 361.58188 154.96367 335.7546 154.96367 Q 309.92734 154.96367 309.92734 180.79094 Q 309.92734 206.61823 361.58188 206.61823 Q 413.23645 232.4455 413.23645 361.58188 Q 413.23645 490.7183 439.06372 516.54553 Q 464.891 568.20013 464.891 671.5092 L 464.891 800.6456 L 516.54553 800.6456 L 568.20013 774.81836 L 568.20013 774.81836 L 568.20013 774.81836 L 594.0274 774.81836 L 594.0274 774.81836 L 619.8547 800.6456 L 619.8547 800.6456 L 619.8547 826.4729 Q 619.8547 878.12744 594.0274 929.782 L 594.0274 1007.26385 L 594.0274 1007.26385 L 594.0274 1033.0911 L 594.0274 1033.0911 L 568.20013 1033.0911 L 568.20013 1058.9185 L 568.20013 1084.7457 L 568.20013 1084.7457 L 568.20013 1084.7457 L 542.37286 1110.573 L 542.37286 1136.4003 L 516.54553 1136.4003 L 490.7183 1136.4003 L 490.7183 1162.2275 L 490.7183 1188.0548 L 464.891 1188.0548 L 439.06372 1188.0548 L 413.23645 1213.8821 L 361.58188 1213.8821 L 361.58188 1188.0548 Q 361.58188 1162.2275 309.92734 1162.2275 Q 284.10007 1136.4003 258.27277 1084.7457 Q 258.27277 1007.26385 154.96367 1033.0911 Q 77.481834 1033.0911 77.481834 1007.26385 Q 51.654556 981.4366 25.827278 981.4366 L 0.0 981.4366 L 0.0 981.4366 L 0.0 981.4366 L 0.0 981.4366 L 0.0 955.6093 L 25.827278 826.4729 Q 51.654556 671.5092 51.654556 516.54553 Q 103.30911 335.7546 103.30911 258.27277 L 103.30911 180.79094 L 103.30911 154.96367 Q 103.30911 103.30911 129.13638 51.654556 z" svg:height="12.138821mm" draw:style-name="style-1050" svg:viewBox="0.0 0.0 619.8547 1213.8821" svg:width="6.198547mm" svg:x="14.463276mm" svg:y="71.28329mm"/>
          <draw:path svg:d="M 516.54553 -1.8189894E-12 L 516.54553 -1.8189894E-12 L 542.37286 25.827278 Q 568.20013 77.481834 568.20013 129.13638 L 568.20013 180.79094 L 490.7183 619.8547 Q 413.23645 1058.9185 439.06372 1058.9185 Q 464.891 1084.7457 439.06372 1859.564 Q 413.23645 2634.3823 413.23645 2660.2097 L 413.23645 2660.2097 L 413.23645 2660.2097 Q 413.23645 2660.2097 361.58188 2531.0732 Q 361.58188 2401.9368 309.92734 2401.9368 Q 284.10007 2427.7642 258.27277 2169.4915 L 258.27277 1911.2186 L 258.27277 1859.564 Q 258.27277 1807.9094 284.10007 1497.9822 L 309.92734 1188.0548 L 284.10007 1188.0548 L 258.27277 1188.0548 L 258.27277 1265.5366 L 258.27277 1343.0184 L 232.4455 1317.1912 L 206.61823 1265.5366 L 206.61823 1239.7094 L 206.61823 1213.8821 L 206.61823 1162.2275 L 206.61823 1136.4003 L 154.96367 1136.4003 L 129.13638 1162.2275 L 129.13638 1162.2275 L 103.30911 1162.2275 L 103.30911 1162.2275 L 103.30911 1162.2275 L 77.481834 1188.0548 Q 51.654556 1213.8821 51.654556 1265.5366 L 51.654556 1317.1912 L 25.827278 1317.1912 L 25.827278 1317.1912 L 1.8189894E-12 1343.0184 L 1.8189894E-12 1343.0184 L 1.8189894E-12 1317.1912 L 1.8189894E-12 1265.5366 L 25.827278 1213.8821 L 25.827278 1188.0548 L 25.827278 1188.0548 L 51.654556 1188.0548 L 51.654556 1162.2275 Q 51.654556 1136.4003 51.654556 1110.573 L 25.827278 1084.7457 L 25.827278 1007.26385 Q 51.654556 955.6093 25.827278 800.6456 L 25.827278 645.68195 L 25.827278 645.68195 Q 1.8189894E-12 619.8547 1.8189894E-12 619.8547 L 1.8189894E-12 619.8547 L 1.8189894E-12 594.0274 Q 1.8189894E-12 568.20013 25.827278 568.20013 L 51.654556 542.37286 L 51.654556 542.37286 L 51.654556 542.37286 L 77.481834 439.06372 Q 103.30911 309.92734 103.30911 232.4455 Q 103.30911 180.79094 180.79094 129.13638 L 258.27277 103.30911 L 284.10007 103.30911 L 309.92734 77.481834 L 309.92734 77.481834 Q 309.92734 77.481834 335.7546 77.481834 L 335.7546 77.481834 L 361.58188 77.481834 L 387.40918 77.481834 L 387.40918 51.654556 L 413.23645 51.654556 L 413.23645 51.654556 L 413.23645 25.827278 L 464.891 25.827278 L 516.54553 25.827278 L 516.54553 -1.8189894E-12 z M 361.58188 671.5092 Q 439.06372 697.3365 439.06372 748.9911 Q 439.06372 800.6456 361.58188 800.6456 Q 284.10007 800.6456 284.10007 748.9911 Q 284.10007 671.5092 361.58188 671.5092 z" svg:height="26.602097mm" draw:style-name="style-1051" svg:viewBox="0.0 0.0 568.20013 2660.2097" svg:width="5.682001mm" svg:x="138.4342mm" svg:y="141.79176mm"/>
          <draw:path svg:d="M 129.13638 0.0 L 129.13638 0.0 L 129.13638 129.13638 L 154.96367 258.27277 L 154.96367 258.27277 L 154.96367 258.27277 L 154.96367 258.27277 L 154.96367 258.27277 L 154.96367 284.10007 L 154.96367 284.10007 L 129.13638 361.58188 L 129.13638 464.891 L 103.30911 464.891 Q 103.30911 464.891 51.654556 490.7183 Q 25.827278 542.37286 0.0 542.37286 Q -25.827278 542.37286 0.0 309.92734 L 0.0 77.481834 L 0.0 77.481834 Q 25.827278 51.654556 25.827278 51.654556 L 25.827278 51.654556 L 51.654556 51.654556 Q 103.30911 51.654556 103.30911 25.827278 Q 103.30911 0.0 129.13638 0.0 z" svg:height="5.4237285mm" draw:style-name="style-1052" svg:viewBox="0.0 0.0 154.96367 542.37286" svg:width="1.5496367mm" svg:x="14.979821mm" svg:y="22.211458mm"/>
          <draw:path svg:d="M 51.654556 0.0 L 103.30911 0.0 L 154.96367 0.0 Q 232.4455 0.0 232.4455 25.827278 L 232.4455 51.654556 L 206.61823 154.96367 Q 206.61823 258.27277 180.79094 258.27277 L 180.79094 258.27277 L 154.96367 258.27277 Q 103.30911 258.27277 51.654556 258.27277 L 0.0 232.4455 L 0.0 206.61823 L 0.0 206.61823 L 0.0 129.13638 Q 0.0 51.654556 25.827278 25.827278 Q 25.827278 0.0 51.654556 0.0 z" svg:height="2.582728mm" draw:style-name="style-1053" svg:viewBox="0.0 0.0 232.4455 258.27277" svg:width="2.324455mm" svg:x="43.389828mm" svg:y="139.4673mm"/>
          <draw:path svg:d="M 103.30911 51.654556 L 129.13638 0.0 L 129.13638 77.481834 L 129.13638 180.79094 L 129.13638 206.61823 Q 129.13638 232.4455 103.30911 335.7546 Q 51.654556 439.06372 51.654556 439.06372 L 25.827278 439.06372 L 25.827278 387.40918 Q 0.0 361.58188 0.0 309.92734 L 0.0 258.27277 L 25.827278 180.79094 L 25.827278 103.30911 L 51.654556 103.30911 Q 51.654556 77.481834 103.30911 51.654556 z" svg:height="4.3906374mm" draw:style-name="style-1054" svg:viewBox="0.0 0.0 129.13638 439.06372" svg:width="1.291364mm" svg:x="69.73365mm" svg:y="152.12267mm"/>
          <draw:path svg:d="M 0.0 180.79094 L 0.0 0.0 L 0.0 25.827278 Q 25.827278 51.654556 77.481834 77.481834 Q 103.30911 77.481834 129.13638 103.30911 Q 154.96367 129.13638 154.96367 129.13638 L 154.96367 129.13638 L 180.79094 180.79094 Q 206.61823 232.4455 206.61823 361.58188 L 206.61823 490.7183 L 206.61823 490.7183 Q 206.61823 490.7183 180.79094 464.891 L 154.96367 439.06372 L 154.96367 439.06372 Q 129.13638 439.06372 51.654556 387.40918 L 0.0 361.58188 L 0.0 335.7546 Q 0.0 335.7546 0.0 180.79094 z" svg:height="4.9071827mm" draw:style-name="style-1055" svg:viewBox="0.0 0.0 206.61823 490.7183" svg:width="2.0661821mm" svg:x="102.276024mm" svg:y="109.76593mm"/>
          <draw:path svg:d="M 129.13638 51.654556 L 154.96367 0.0 L 180.79094 25.827278 Q 206.61823 51.654556 206.61823 51.654556 L 206.61823 51.654556 L 206.61823 180.79094 Q 232.4455 309.92734 258.27277 309.92734 L 258.27277 309.92734 L 258.27277 619.8547 L 258.27277 903.9547 L 284.10007 929.782 L 284.10007 929.782 L 258.27277 929.782 L 206.61823 929.782 L 154.96367 929.782 Q 103.30911 929.782 103.30911 903.9547 L 77.481834 903.9547 L 51.654556 903.9547 Q 25.827278 878.12744 0.0 774.81836 L 0.0 671.5092 L 0.0 671.5092 L 0.0 671.5092 L 25.827278 568.20013 L 51.654556 439.06372 L 51.654556 361.58188 Q 51.654556 284.10007 77.481834 206.61823 Q 103.30911 103.30911 129.13638 51.654556 z" svg:height="9.29782mm" draw:style-name="style-1056" svg:viewBox="0.0 0.0 284.10007 929.782" svg:width="2.8410006mm" svg:x="71.28329mm" svg:y="96.07748mm"/>
          <draw:path svg:d="M 103.30911 0.0 L 103.30911 0.0 L 129.13638 0.0 L 129.13638 25.827278 L 180.79094 25.827278 Q 232.4455 25.827278 258.27277 51.654556 L 309.92734 51.654556 L 309.92734 103.30911 Q 309.92734 154.96367 361.58188 232.4455 Q 361.58188 309.92734 387.40918 309.92734 L 387.40918 309.92734 L 335.7546 645.68195 Q 309.92734 981.4366 284.10007 1007.26385 L 258.27277 1058.9185 L 258.27277 1058.9185 L 258.27277 1058.9185 L 258.27277 1058.9185 Q 258.27277 1033.0911 232.4455 1007.26385 Q 206.61823 1007.26385 180.79094 955.6093 L 154.96367 929.782 L 154.96367 903.9547 L 154.96367 878.12744 L 180.79094 852.3002 Q 206.61823 826.4729 206.61823 826.4729 Q 206.61823 800.6456 103.30911 774.81836 L 25.827278 748.9911 L 25.827278 594.0274 Q 51.654556 439.06372 51.654556 387.40918 Q 51.654556 335.7546 51.654556 284.10007 Q 51.654556 258.27277 0.0 258.27277 Q 0.0 258.27277 25.827278 232.4455 Q 51.654556 180.79094 51.654556 103.30911 L 77.481834 25.827278 L 103.30911 25.827278 L 103.30911 25.827278 L 103.30911 0.0 z" svg:height="10.589184mm" draw:style-name="style-1057" svg:viewBox="0.0 0.0 387.40918 1058.9185" svg:width="3.8740916mm" svg:x="84.19693mm" svg:y="87.037926mm"/>
          <draw:path svg:d="M 671.5092 464.891 L 671.5092 464.891 L 645.68195 516.54553 L 645.68195 542.37286 L 748.9911 542.37286 L 852.3002 542.37286 L 852.3002 542.37286 L 852.3002 568.20013 L 852.3002 568.20013 L 826.4729 568.20013 L 826.4729 594.0274 L 826.4729 619.8547 L 852.3002 619.8547 L 852.3002 645.68195 L 852.3002 645.68195 L 852.3002 671.5092 L 852.3002 671.5092 L 826.4729 671.5092 L 826.4729 723.16376 Q 774.81836 748.9911 774.81836 774.81836 L 774.81836 800.6456 L 723.16376 826.4729 Q 671.5092 826.4729 671.5092 929.782 Q 671.5092 1007.26385 671.5092 1033.0911 L 671.5092 1058.9185 L 697.3365 1084.7457 L 697.3365 1084.7457 L 697.3365 1084.7457 L 671.5092 1084.7457 L 671.5092 1084.7457 L 671.5092 1110.573 L 413.23645 1110.573 L 129.13638 1110.573 L 103.30911 1110.573 L 103.30911 1110.573 L 103.30911 1110.573 L 77.481834 1110.573 L 77.481834 1084.7457 L 77.481834 1058.9185 L 103.30911 1058.9185 Q 129.13638 1033.0911 129.13638 1033.0911 L 154.96367 1033.0911 L 154.96367 1007.26385 L 154.96367 981.4366 L 129.13638 981.4366 L 129.13638 981.4366 L 129.13638 955.6093 L 154.96367 955.6093 L 154.96367 955.6093 L 154.96367 929.782 L 154.96367 929.782 L 154.96367 929.782 L 180.79094 929.782 L 180.79094 929.782 L 180.79094 903.9547 L 154.96367 903.9547 L 154.96367 878.12744 L 154.96367 852.3002 L 129.13638 852.3002 L 129.13638 826.4729 L 129.13638 826.4729 Q 103.30911 826.4729 103.30911 826.4729 L 103.30911 800.6456 L 77.481834 800.6456 L 77.481834 800.6456 L 77.481834 774.81836 Q 103.30911 748.9911 103.30911 671.5092 Q 103.30911 619.8547 77.481834 619.8547 L 51.654556 594.0274 L 51.654556 568.20013 L 51.654556 568.20013 L 77.481834 568.20013 L 77.481834 568.20013 L 77.481834 542.37286 L 51.654556 542.37286 L 51.654556 542.37286 L 51.654556 542.37286 L 51.654556 542.37286 Q 51.654556 516.54553 103.30911 516.54553 Q 129.13638 516.54553 103.30911 464.891 L 103.30911 387.40918 L 103.30911 387.40918 Q 103.30911 361.58188 77.481834 361.58188 Q 51.654556 361.58188 51.654556 335.7546 Q 51.654556 309.92734 77.481834 309.92734 Q 103.30911 309.92734 103.30911 206.61823 Q 103.30911 129.13638 77.481834 154.96367 L 51.654556 206.61823 L 51.654556 206.61823 Q 51.654556 206.61823 25.827278 154.96367 L 0.0 129.13638 L 0.0 103.30911 Q 0.0 77.481834 25.827278 51.654556 L 51.654556 51.654556 L 77.481834 51.654556 L 103.30911 51.654556 L 129.13638 25.827278 Q 154.96367 0.0 232.4455 0.0 Q 309.92734 0.0 361.58188 25.827278 Q 464.891 51.654556 490.7183 103.30911 Q 516.54553 180.79094 542.37286 180.79094 Q 568.20013 180.79094 568.20013 309.92734 Q 594.0274 439.06372 619.8547 439.06372 Q 671.5092 464.891 671.5092 464.891 z" svg:height="11.105729mm" draw:style-name="style-1058" svg:viewBox="0.0 0.0 852.3002 1110.573" svg:width="8.523002mm" svg:x="117.772385mm" svg:y="197.3204mm"/>
          <draw:path svg:d="M 25.827278 51.654556 L 25.827278 0.0 L 77.481834 0.0 Q 154.96367 0.0 284.10007 0.0 L 439.06372 0.0 L 490.7183 0.0 L 516.54553 0.0 L 542.37286 51.654556 Q 542.37286 129.13638 568.20013 154.96367 Q 594.0274 154.96367 568.20013 284.10007 Q 542.37286 413.23645 490.7183 413.23645 L 464.891 413.23645 L 464.891 439.06372 L 464.891 439.06372 L 387.40918 439.06372 Q 335.7546 413.23645 180.79094 439.06372 L -3.6379788E-12 439.06372 L -3.6379788E-12 413.23645 L -3.6379788E-12 387.40918 L -3.6379788E-12 309.92734 Q 25.827278 206.61823 25.827278 154.96367 L 25.827278 103.30911 L 25.827278 51.654556 z" svg:height="4.3906374mm" draw:style-name="style-1059" svg:viewBox="0.0 0.0 568.20013 439.06372" svg:width="5.682001mm" svg:x="199.64485mm" svg:y="90.91202mm"/>
          <draw:path svg:d="M 77.481834 0.0 L 103.30911 0.0 L 103.30911 51.654556 Q 129.13638 103.30911 103.30911 129.13638 L 77.481834 154.96367 L 77.481834 154.96367 L 77.481834 180.79094 L 25.827278 180.79094 L 0.0 180.79094 L 0.0 129.13638 L 0.0 51.654556 L 0.0 25.827278 Q 25.827278 25.827278 25.827278 25.827278 Q 25.827278 0.0 77.481834 0.0 z" svg:height="1.8079095mm" draw:style-name="style-1060" svg:viewBox="0.0 0.0 103.30911 180.79094" svg:width="1.0330911mm" svg:x="8.006456mm" svg:y="83.93865mm"/>
          <draw:path svg:d="M 232.4455 77.481834 L 232.4455 0.0 L 258.27277 25.827278 Q 309.92734 51.654556 309.92734 77.481834 L 309.92734 77.481834 L 309.92734 129.13638 Q 309.92734 206.61823 284.10007 232.4455 L 284.10007 284.10007 L 258.27277 284.10007 Q 258.27277 284.10007 154.96367 413.23645 Q 77.481834 516.54553 51.654556 542.37286 Q 0.0 542.37286 0.0 464.891 Q 0.0 387.40918 103.30911 258.27277 Q 206.61823 129.13638 232.4455 77.481834 z M 258.27277 154.96367 Q 258.27277 129.13638 258.27277 129.13638 L 258.27277 129.13638 L 258.27277 129.13638 Q 258.27277 154.96367 258.27277 154.96367 z" svg:height="5.4237285mm" draw:style-name="style-1061" svg:viewBox="0.0 0.0 309.92734 542.37286" svg:width="3.0992734mm" svg:x="260.33896mm" svg:y="30.217915mm"/>
          <draw:path svg:d="M 258.27277 0.0 L 258.27277 0.0 L 284.10007 77.481834 Q 284.10007 154.96367 309.92734 154.96367 L 309.92734 154.96367 L 335.7546 129.13638 L 335.7546 129.13638 L 335.7546 154.96367 L 335.7546 180.79094 L 335.7546 206.61823 Q 335.7546 232.4455 335.7546 232.4455 L 335.7546 232.4455 L 335.7546 335.7546 Q 335.7546 464.891 335.7546 464.891 L 335.7546 464.891 L 309.92734 464.891 L 284.10007 464.891 L 284.10007 568.20013 Q 284.10007 671.5092 258.27277 723.16376 L 258.27277 748.9911 L 258.27277 748.9911 L 232.4455 748.9911 L 232.4455 671.5092 Q 232.4455 568.20013 180.79094 542.37286 Q 129.13638 516.54553 77.481834 516.54553 L 0.0 542.37286 L 0.0 516.54553 Q 25.827278 490.7183 25.827278 464.891 L 25.827278 413.23645 L 77.481834 413.23645 Q 129.13638 413.23645 180.79094 309.92734 Q 206.61823 206.61823 206.61823 206.61823 Q 232.4455 206.61823 232.4455 103.30911 L 232.4455 25.827278 L 232.4455 25.827278 Q 232.4455 25.827278 258.27277 0.0 z" svg:height="7.4899106mm" draw:style-name="style-1062" svg:viewBox="0.0 0.0 335.7546 748.9911" svg:width="3.357546mm" svg:x="139.20903mm" svg:y="42.873283mm"/>
          <draw:path svg:d="M 258.27277 51.654556 L 258.27277 0.0 L 258.27277 0.0 L 258.27277 0.0 L 284.10007 51.654556 L 284.10007 103.30911 L 335.7546 413.23645 Q 361.58188 697.3365 387.40918 774.81836 L 387.40918 878.12744 L 361.58188 878.12744 Q 361.58188 878.12744 335.7546 826.4729 Q 309.92734 800.6456 284.10007 774.81836 Q 232.4455 723.16376 180.79094 619.8547 L 129.13638 542.37286 L 129.13638 516.54553 Q 103.30911 490.7183 103.30911 464.891 L 103.30911 413.23645 L 77.481834 361.58188 Q 51.654556 335.7546 51.654556 284.10007 L 0.0 232.4455 L 0.0 232.4455 L 0.0 206.61823 L 0.0 206.61823 L 0.0 206.61823 L 51.654556 206.61823 Q 103.30911 206.61823 103.30911 180.79094 L 103.30911 154.96367 L 129.13638 154.96367 L 154.96367 154.96367 L 206.61823 129.13638 Q 258.27277 129.13638 258.27277 51.654556 z" svg:height="8.781275mm" draw:style-name="style-1063" svg:viewBox="0.0 0.0 387.40918 878.12744" svg:width="3.8740916mm" svg:x="269.63678mm" svg:y="104.85875mm"/>
          <draw:path svg:d="M 206.61823 0.0 L 232.4455 0.0 L 232.4455 25.827278 L 232.4455 51.654556 L 180.79094 464.891 Q 129.13638 878.12744 129.13638 981.4366 L 129.13638 1084.7457 L 103.30911 1136.4003 Q 77.481834 1213.8821 77.481834 1188.0548 Q 77.481834 1162.2275 51.654556 1162.2275 L 25.827278 1136.4003 L 25.827278 1136.4003 Q 25.827278 1136.4003 0.0 1136.4003 L 0.0 1136.4003 L 0.0 1084.7457 Q 25.827278 1007.26385 77.481834 619.8547 L 129.13638 232.4455 L 129.13638 232.4455 L 129.13638 232.4455 L 154.96367 206.61823 L 180.79094 154.96367 L 180.79094 103.30911 L 180.79094 25.827278 L 206.61823 25.827278 L 206.61823 0.0 L 206.61823 0.0 z" svg:height="11.880548mm" draw:style-name="style-1064" svg:viewBox="0.0 0.0 232.4455 1188.0548" svg:width="2.324455mm" svg:x="42.61501mm" svg:y="163.74495mm"/>
          <draw:path svg:d="M 180.79094 180.79094 L 180.79094 206.61823 L 180.79094 206.61823 Q 180.79094 206.61823 206.61823 232.4455 L 206.61823 232.4455 L 206.61823 309.92734 L 206.61823 387.40918 L 154.96367 387.40918 L 129.13638 413.23645 L 103.30911 413.23645 L 77.481834 413.23645 L 51.654556 387.40918 L 25.827278 361.58188 L 25.827278 361.58188 L 0.0 361.58188 L 0.0 361.58188 L 0.0 361.58188 L 0.0 258.27277 Q 25.827278 154.96367 77.481834 129.13638 Q 103.30911 129.13638 129.13638 103.30911 L 129.13638 77.481834 L 154.96367 0.0 Q 206.61823 -77.481834 180.79094 51.654556 Q 154.96367 154.96367 180.79094 180.79094 z" svg:height="4.1323643mm" draw:style-name="style-1065" svg:viewBox="0.0 0.0 206.61823 413.23645" svg:width="2.0661821mm" svg:x="254.65697mm" svg:y="83.68038mm"/>
          <draw:path svg:d="M 284.10007 0.0 L 284.10007 0.0 L 309.92734 25.827278 Q 361.58188 51.654556 361.58188 77.481834 L 361.58188 77.481834 L 361.58188 77.481834 L 361.58188 77.481834 L 361.58188 103.30911 L 361.58188 103.30911 L 413.23645 154.96367 Q 413.23645 206.61823 439.06372 232.4455 L 464.891 284.10007 L 464.891 335.7546 Q 464.891 361.58188 490.7183 387.40918 L 490.7183 413.23645 L 464.891 413.23645 Q 439.06372 413.23645 413.23645 439.06372 L 413.23645 464.891 L 413.23645 439.06372 Q 413.23645 413.23645 361.58188 387.40918 Q 284.10007 361.58188 258.27277 413.23645 Q 232.4455 439.06372 206.61823 387.40918 Q 180.79094 335.7546 154.96367 361.58188 Q 129.13638 387.40918 103.30911 335.7546 Q 103.30911 309.92734 77.481834 309.92734 Q 51.654556 309.92734 51.654556 361.58188 L 51.654556 413.23645 L 51.654556 413.23645 L 25.827278 413.23645 L 25.827278 335.7546 L 0.0 284.10007 L 0.0 206.61823 L 0.0 129.13638 L 25.827278 129.13638 L 51.654556 129.13638 L 103.30911 77.481834 Q 180.79094 77.481834 180.79094 51.654556 L 180.79094 51.654556 L 206.61823 51.654556 L 232.4455 25.827278 L 258.27277 25.827278 L 284.10007 25.827278 L 284.10007 0.0 z" svg:height="4.64891mm" draw:style-name="style-1066" svg:viewBox="0.0 0.0 490.7183 464.891" svg:width="4.9071827mm" svg:x="266.02097mm" svg:y="106.150116mm"/>
          <draw:path svg:d="M 51.654556 387.40918 L 103.30911 0.0 L 129.13638 25.827278 Q 154.96367 51.654556 180.79094 103.30911 Q 206.61823 154.96367 206.61823 154.96367 L 206.61823 154.96367 L 206.61823 258.27277 L 206.61823 361.58188 L 129.13638 748.9911 Q 51.654556 1136.4003 51.654556 1136.4003 L 51.654556 1136.4003 L 51.654556 1084.7457 L 51.654556 1058.9185 L 25.827278 1033.0911 L 0.0 1007.26385 L 0.0 1007.26385 L 0.0 981.4366 L 0.0 981.4366 L 0.0 981.4366 L 0.0 878.12744 Q 0.0 774.81836 51.654556 387.40918 z" svg:height="11.364002mm" draw:style-name="style-1067" svg:viewBox="0.0 0.0 206.61823 1136.4003" svg:width="2.0661821mm" svg:x="81.09766mm" svg:y="162.19531mm"/>
          <draw:path svg:d="M 77.481834 0.0 L 103.30911 0.0 L 154.96367 25.827278 Q 232.4455 51.654556 206.61823 129.13638 Q 180.79094 232.4455 180.79094 232.4455 L 180.79094 232.4455 L 129.13638 232.4455 L 51.654556 232.4455 L 25.827278 258.27277 L 0.0 258.27277 L 0.0 180.79094 L 0.0 103.30911 L 25.827278 51.654556 Q 77.481834 25.827278 77.481834 0.0 z" svg:height="2.582728mm" draw:style-name="style-1068" svg:viewBox="0.0 0.0 206.61823 258.27277" svg:width="2.0661821mm" svg:x="203.77722mm" svg:y="35.899918mm"/>
          <draw:path svg:d="M 206.61823 4.5474735E-13 L 206.61823 4.5474735E-13 L 258.27277 4.5474735E-13 L 284.10007 25.827278 L 284.10007 25.827278 L 309.92734 25.827278 L 309.92734 25.827278 L 309.92734 25.827278 L 335.7546 51.654556 Q 361.58188 77.481834 361.58188 77.481834 L 361.58188 77.481834 L 361.58188 77.481834 Q 361.58188 77.481834 361.58188 103.30911 L 387.40918 103.30911 L 387.40918 129.13638 Q 361.58188 129.13638 361.58188 180.79094 Q 361.58188 258.27277 258.27277 258.27277 Q 180.79094 258.27277 154.96367 335.7546 Q 103.30911 413.23645 77.481834 387.40918 L 25.827278 361.58188 L 25.827278 335.7546 Q 0.0 335.7546 0.0 309.92734 L 0.0 284.10007 L 0.0 232.4455 L 0.0 206.61823 L 25.827278 206.61823 L 25.827278 206.61823 L 25.827278 232.4455 L 25.827278 258.27277 L 129.13638 232.4455 Q 232.4455 206.61823 206.61823 103.30911 Q 206.61823 25.827278 206.61823 4.5474735E-13 z" svg:height="3.8740916mm" draw:style-name="style-1069" svg:viewBox="0.0 0.0 387.40918 387.40918" svg:width="3.8740916mm" svg:x="239.1606mm" svg:y="36.933006mm"/>
          <draw:path svg:d="M 25.827278 0.0 L 77.481834 0.0 L 335.7546 0.0 Q 619.8547 25.827278 619.8547 129.13638 L 619.8547 232.4455 L 619.8547 232.4455 L 594.0274 258.27277 L 542.37286 258.27277 Q 490.7183 258.27277 258.27277 232.4455 Q 0.0 206.61823 0.0 129.13638 Q 0.0 25.827278 25.827278 0.0 z" svg:height="2.582728mm" draw:style-name="style-1070" svg:viewBox="0.0 0.0 619.8547 258.27277" svg:width="6.198547mm" svg:x="262.40515mm" svg:y="128.1033mm"/>
          <draw:path svg:d="M 1291.3639 25.827278 L 1317.1912 0.0 L 1317.1912 0.0 L 1343.0184 0.0 L 1343.0184 0.0 L 1343.0184 0.0 L 1343.0184 25.827278 L 1343.0184 25.827278 L 1368.8457 51.654556 Q 1368.8457 103.30911 1446.3275 129.13638 Q 1549.6367 154.96367 1549.6367 206.61823 Q 1549.6367 258.27277 1652.9458 206.61823 Q 1730.4276 154.96367 1756.2549 154.96367 Q 1807.9094 154.96367 1807.9094 103.30911 L 1807.9094 51.654556 L 1833.7367 51.654556 L 1833.7367 51.654556 L 1833.7367 77.481834 L 1859.564 77.481834 L 1859.564 103.30911 L 1859.564 103.30911 L 1859.564 154.96367 Q 1859.564 180.79094 1859.564 232.4455 L 1859.564 284.10007 L 1885.3912 258.27277 L 1911.2186 206.61823 L 1962.8732 154.96367 Q 2014.5277 129.13638 2014.5277 129.13638 L 2014.5277 103.30911 L 2014.5277 103.30911 L 2014.5277 103.30911 L 2040.355 103.30911 L 2040.355 103.30911 L 2040.355 77.481834 L 2066.1821 77.481834 L 2117.837 154.96367 Q 2169.4915 258.27277 2169.4915 206.61823 Q 2195.3186 154.96367 2221.146 154.96367 Q 2272.8005 154.96367 2272.8005 206.61823 Q 2272.8005 232.4455 2298.6277 206.61823 Q 2298.6277 180.79094 2427.7642 206.61823 Q 2556.9006 206.61823 2634.3823 309.92734 Q 2686.0369 361.58188 2711.8643 361.58188 Q 2737.6914 361.58188 2763.5188 568.20013 Q 2789.346 800.6456 2763.5188 800.6456 L 2763.5188 826.4729 L 2789.346 826.4729 L 2815.1733 826.4729 L 2815.1733 852.3002 Q 2789.346 878.12744 2763.5188 903.9547 L 2711.8643 929.782 L 2711.8643 955.6093 Q 2686.0369 981.4366 2686.0369 1033.0911 L 2634.3823 1058.9185 L 2634.3823 1084.7457 L 2634.3823 1136.4003 L 2634.3823 1136.4003 Q 2608.5552 1136.4003 2608.5552 1162.2275 L 2608.5552 1162.2275 L 2608.5552 1213.8821 Q 2582.7278 1265.5366 2582.7278 1265.5366 L 2582.7278 1291.3639 L 2582.7278 1291.3639 L 2582.7278 1291.3639 L 2608.5552 1343.0184 L 2634.3823 1394.673 L 2634.3823 1420.5002 L 2634.3823 1446.3275 L 2737.6914 1523.8094 Q 2815.1733 1601.2913 2995.9644 1575.464 Q 3176.7551 1549.6367 3202.5825 1549.6367 Q 3202.5825 1549.6367 3254.237 1523.8094 L 3280.0642 1497.9822 L 3280.0642 1497.9822 L 3305.8916 1497.9822 L 3305.8916 1472.1549 L 3305.8916 1446.3275 L 3331.7188 1420.5002 L 3357.5461 1394.673 L 3357.5461 1394.673 Q 3357.5461 1394.673 3357.5461 1343.0184 L 3357.5461 1291.3639 L 3383.3735 1239.7094 Q 3409.2007 1188.0548 3409.2007 1188.0548 L 3409.2007 1162.2275 L 3409.2007 1162.2275 L 3409.2007 1162.2275 L 3435.028 1162.2275 L 3435.028 1188.0548 L 3435.028 1188.0548 L 3460.8552 1188.0548 L 3460.8552 1162.2275 Q 3486.6826 1136.4003 3564.1643 1084.7457 Q 3667.4734 1007.26385 3667.4734 1033.0911 Q 3667.4734 1084.7457 3693.3008 1084.7457 Q 3719.128 1084.7457 3719.128 981.4366 Q 3744.9553 878.12744 3796.6099 878.12744 L 3848.2644 878.12744 L 3848.2644 903.9547 L 3874.0918 903.9547 L 3874.0918 878.12744 L 3874.0918 852.3002 L 3899.919 852.3002 L 3899.919 826.4729 L 3925.7463 826.4729 L 3951.5735 826.4729 L 3951.5735 826.4729 L 3951.5735 826.4729 L 3977.401 852.3002 L 3977.401 852.3002 L 3977.401 852.3002 L 3977.401 878.12744 L 3977.401 878.12744 L 4003.228 878.12744 L 4003.228 878.12744 L 4003.228 878.12744 L 4029.0554 903.9547 L 4029.0554 903.9547 L 4029.0554 903.9547 L 4054.8826 903.9547 L 4054.8826 929.782 L 4029.0554 955.6093 L 4029.0554 981.4366 L 4029.0554 1033.0911 L 4003.228 1084.7457 L 3977.401 1110.573 L 3977.401 1136.4003 L 3977.401 1188.0548 L 4029.0554 1188.0548 L 4080.71 1188.0548 L 4080.71 1136.4003 Q 4080.71 1084.7457 4106.537 1058.9185 L 4132.3643 1033.0911 L 4132.3643 1033.0911 L 4132.3643 1033.0911 L 4132.3643 1007.26385 L 4132.3643 1007.26385 L 4158.192 1007.26385 L 4158.192 1033.0911 L 4158.192 1033.0911 L 4184.019 1033.0911 L 4184.019 1033.0911 L 4184.019 1033.0911 L 4184.019 1058.9185 L 4184.019 1058.9185 L 4390.637 1291.3639 Q 4597.2554 1549.6367 4597.2554 1601.2913 Q 4648.91 1652.9458 4648.91 1704.6003 L 4648.91 1730.4276 L 4674.7373 1756.2549 L 4674.7373 1756.2549 L 4648.91 2040.355 Q 4648.91 2324.455 4623.083 2376.1096 L 4623.083 2401.9368 L 4623.083 2453.5913 L 4623.083 2505.2458 L 4623.083 2505.2458 Q 4597.2554 2505.2458 4597.2554 2556.9006 Q 4597.2554 2608.5552 4493.9463 2634.3823 Q 4364.81 2634.3823 4338.983 2763.5188 L 4313.1553 2892.655 L 4313.1553 2892.655 Q 4287.328 2892.655 4287.328 2944.3098 Q 4287.328 3021.7915 4209.846 3073.446 L 4158.192 3150.928 L 4158.192 3150.928 L 4132.3643 3150.928 L 4132.3643 3150.928 L 4132.3643 3150.928 L 4132.3643 3176.7551 L 4132.3643 3176.7551 L 4106.537 3176.7551 L 4106.537 3202.5825 L 4106.537 3202.5825 L 4080.71 3202.5825 L 4080.71 3254.237 L 4080.71 3280.0642 L 4054.8826 3383.3735 Q 4029.0554 3486.6826 4132.3643 3564.1643 Q 4184.019 3615.8188 4209.846 3667.4734 Q 4235.674 3693.3008 4235.674 3693.3008 L 4235.674 3693.3008 L 4235.674 3770.7825 Q 4235.674 3848.2644 4209.846 3874.0918 L 4184.019 3925.7463 L 4184.019 3951.5735 L 4184.019 3977.401 L 4184.019 3977.401 Q 4158.192 3977.401 4158.192 4003.228 L 4158.192 4003.228 L 4158.192 4029.0554 Q 4132.3643 4029.0554 4080.71 4132.3643 L 4029.0554 4261.501 L 4029.0554 4287.328 L 4029.0554 4313.1553 L 4003.228 4313.1553 L 4003.228 4313.1553 L 4003.228 4235.674 L 4003.228 4184.019 L 3977.401 4184.019 L 3951.5735 4184.019 L 3951.5735 4209.846 L 3951.5735 4235.674 L 3925.7463 4235.674 Q 3874.0918 4235.674 3874.0918 4209.846 L 3848.2644 4209.846 L 3848.2644 4184.019 Q 3822.4373 4184.019 3744.9553 4029.0554 L 3667.4734 3874.0918 L 3667.4734 3874.0918 Q 3667.4734 3848.2644 3512.5098 3641.6462 Q 3383.3735 3435.028 3357.5461 3409.2007 L 3305.8916 3409.2007 L 3305.8916 3357.5461 Q 3305.8916 3331.7188 3357.5461 3331.7188 Q 3383.3735 3331.7188 3409.2007 3202.5825 Q 3409.2007 3073.446 3383.3735 2995.9644 L 3331.7188 2892.655 L 3331.7188 2815.1733 L 3331.7188 2737.6914 L 3331.7188 2737.6914 Q 3357.5461 2737.6914 3357.5461 2711.8643 Q 3357.5461 2686.0369 3383.3735 2686.0369 Q 3409.2007 2686.0369 3409.2007 2531.0732 L 3409.2007 2401.9368 L 3383.3735 2401.9368 L 3383.3735 2376.1096 L 3383.3735 2376.1096 L 3357.5461 2376.1096 L 3357.5461 2376.1096 L 3357.5461 2376.1096 L 3357.5461 2350.2822 L 3357.5461 2350.2822 L 3331.7188 2350.2822 L 3331.7188 2324.455 L 3305.8916 2324.455 L 3254.237 2324.455 L 3202.5825 2324.455 L 3150.928 2324.455 L 3125.1006 2350.2822 L 3099.2734 2350.2822 L 3099.2734 2376.1096 L 3099.2734 2401.9368 L 3073.446 2427.7642 Q 3047.619 2479.4187 3047.619 2531.0732 L 3047.619 2582.7278 L 3047.619 2608.5552 Q 3047.619 2634.3823 2995.9644 2711.8643 Q 2970.137 2789.346 2944.3098 2789.346 Q 2918.4824 2789.346 2866.828 2892.655 L 2789.346 2970.137 L 2789.346 2995.9644 L 2789.346 3021.7915 L 2763.5188 3099.2734 Q 2737.6914 3176.7551 2815.1733 3228.4097 Q 2866.828 3305.8916 2892.655 3305.8916 Q 2944.3098 3331.7188 2944.3098 3357.5461 Q 2944.3098 3409.2007 2970.137 3409.2007 L 2970.137 3409.2007 L 2970.137 3409.2007 L 2970.137 3409.2007 L 2995.9644 3435.028 L 3021.7915 3435.028 L 2841.0005 3848.2644 Q 2634.3823 4261.501 2634.3823 4545.601 Q 2582.7278 4829.701 2582.7278 4933.0103 L 2582.7278 5036.3193 L 2582.7278 5036.3193 L 2582.7278 5036.3193 L 2556.9006 5087.9736 L 2556.9006 5139.6284 L 2531.0732 5139.6284 L 2531.0732 5113.8013 L 2531.0732 5113.8013 L 2531.0732 5113.8013 L 2505.2458 5087.9736 L 2479.4187 5062.1465 L 2479.4187 5062.1465 L 2479.4187 5062.1465 L 2479.4187 5087.9736 L 2479.4187 5087.9736 L 2453.5913 5036.3193 Q 2427.7642 4984.6646 2401.9368 4855.5283 L 2376.1096 4752.219 L 2350.2822 4752.219 L 2324.455 4752.219 L 2324.455 4726.392 L 2324.455 4726.392 L 2298.6277 4726.392 L 2298.6277 4700.5645 L 2298.6277 4700.5645 L 2272.8005 4700.5645 L 2298.6277 4752.219 Q 2298.6277 4803.8735 2272.8005 4803.8735 Q 2221.146 4803.8735 2221.146 4829.701 L 2221.146 4855.5283 L 2195.3186 4829.701 Q 2169.4915 4803.8735 2143.664 4778.0464 Q 2092.0095 4752.219 2092.0095 4700.5645 Q 2092.0095 4674.7373 2066.1821 4674.7373 Q 2014.5277 4648.91 2014.5277 4468.119 Q 2014.5277 4261.501 1988.7004 4235.674 Q 1962.8732 4235.674 1962.8732 4209.846 L 1962.8732 4184.019 L 1988.7004 4184.019 L 1988.7004 4184.019 L 1988.7004 4158.192 L 2014.5277 4158.192 L 2014.5277 4080.71 L 2014.5277 4029.0554 L 1988.7004 4029.0554 L 1988.7004 4029.0554 L 1937.0459 4003.228 L 1885.3912 4003.228 L 1885.3912 4029.0554 Q 1859.564 4080.71 1859.564 4132.3643 L 1859.564 4209.846 L 1833.7367 4235.674 L 1807.9094 4261.501 L 1807.9094 4261.501 L 1807.9094 4287.328 L 1807.9094 4287.328 L 1807.9094 4287.328 L 1782.0822 4287.328 L 1782.0822 4287.328 L 1782.0822 4261.501 L 1756.2549 4261.501 L 1756.2549 4209.846 L 1756.2549 4158.192 L 1782.0822 4132.3643 L 1807.9094 4106.537 L 1807.9094 4080.71 Q 1807.9094 4029.0554 1756.2549 4029.0554 L 1730.4276 4029.0554 L 1730.4276 4003.228 Q 1756.2549 3977.401 1756.2549 3951.5735 Q 1782.0822 3925.7463 1807.9094 3848.2644 Q 1807.9094 3744.9553 1859.564 3693.3008 Q 1911.2186 3641.6462 1937.0459 3512.5098 Q 1937.0459 3409.2007 1911.2186 3409.2007 Q 1859.564 3383.3735 1833.7367 3383.3735 L 1807.9094 3383.3735 L 1807.9094 3357.5461 Q 1807.9094 3331.7188 1704.6003 3254.237 Q 1627.1185 3150.928 1394.673 2892.655 Q 1162.2275 2634.3823 1136.4003 2634.3823 Q 1136.4003 2660.2097 1084.7457 2660.2097 L 1033.0911 2660.2097 L 1033.0911 2634.3823 Q 1033.0911 2608.5552 1007.26385 2608.5552 Q 1007.26385 2582.7278 1007.26385 2531.0732 L 1007.26385 2453.5913 L 1007.26385 2453.5913 Q 1007.26385 2427.7642 878.12744 2427.7642 L 723.16376 2401.9368 L 723.16376 2376.1096 Q 723.16376 2376.1096 671.5092 2350.2822 Q 645.68195 2324.455 594.0274 2221.146 Q 542.37286 2092.0095 568.20013 2092.0095 Q 594.0274 2092.0095 568.20013 1962.8732 L 568.20013 1807.9094 L 542.37286 1807.9094 L 542.37286 1807.9094 L 542.37286 1782.0822 L 516.54553 1782.0822 L 516.54553 1782.0822 L 516.54553 1756.2549 L 490.7183 1756.2549 L 464.891 1756.2549 L 439.06372 1756.2549 L 413.23645 1756.2549 L 413.23645 1756.2549 L 413.23645 1756.2549 L 387.40918 1756.2549 L 387.40918 1756.2549 L 387.40918 1782.0822 L 361.58188 1782.0822 L 361.58188 1807.9094 L 361.58188 1833.7367 L 361.58188 1859.564 L 361.58188 1885.3912 L 361.58188 1885.3912 L 361.58188 1911.2186 L 361.58188 1962.8732 Q 361.58188 2014.5277 361.58188 2066.1821 L 361.58188 2143.664 L 361.58188 2143.664 L 361.58188 2117.837 L 361.58188 2117.837 Q 361.58188 2117.837 335.7546 2066.1821 Q 309.92734 2014.5277 309.92734 2066.1821 Q 309.92734 2092.0095 232.4455 2143.664 Q 180.79094 2195.3186 180.79094 2221.146 L 154.96367 2272.8005 L 154.96367 2272.8005 L 154.96367 2272.8005 L 154.96367 2298.6277 L 154.96367 2298.6277 L 129.13638 2298.6277 L 129.13638 2272.8005 L 129.13638 2272.8005 L 103.30911 2272.8005 L 103.30911 2272.8005 L 103.30911 2272.8005 L 77.481834 2246.9731 L 51.654556 2221.146 L 51.654556 2221.146 L 51.654556 2221.146 L 25.827278 2221.146 L 25.827278 2221.146 L 25.827278 2195.3186 L 0.0 2195.3186 L 0.0 2195.3186 L 0.0 2195.3186 L 0.0 2195.3186 L 0.0 2169.4915 L 25.827278 2169.4915 L 51.654556 2169.4915 L 51.654556 2143.664 L 51.654556 2117.837 L 25.827278 2117.837 L 25.827278 2117.837 L 51.654556 2117.837 Q 103.30911 2117.837 103.30911 2117.837 L 103.30911 2117.837 L 103.30911 2143.664 L 103.30911 2143.664 L 103.30911 1988.7004 Q 103.30911 1833.7367 180.79094 1807.9094 Q 258.27277 1756.2549 284.10007 1549.6367 Q 284.10007 1317.1912 335.7546 1317.1912 Q 413.23645 1317.1912 439.06372 1291.3639 Q 490.7183 1291.3639 516.54553 1291.3639 Q 542.37286 1291.3639 568.20013 1291.3639 Q 568.20013 1291.3639 568.20013 1317.1912 L 568.20013 1317.1912 L 594.0274 1317.1912 L 594.0274 1343.0184 L 594.0274 1343.0184 L 619.8547 1343.0184 L 619.8547 1343.0184 L 619.8547 1343.0184 L 619.8547 1317.1912 L 619.8547 1317.1912 L 619.8547 1239.7094 Q 619.8547 1136.4003 619.8547 1110.573 Q 594.0274 1084.7457 542.37286 955.6093 Q 516.54553 852.3002 542.37286 826.4729 Q 568.20013 774.81836 568.20013 748.9911 Q 568.20013 723.16376 594.0274 697.3365 Q 619.8547 671.5092 568.20013 645.68195 Q 490.7183 619.8547 490.7183 516.54553 Q 516.54553 413.23645 516.54553 387.40918 Q 542.37286 361.58188 619.8547 335.7546 Q 671.5092 309.92734 645.68195 284.10007 Q 619.8547 284.10007 619.8547 232.4455 L 619.8547 180.79094 L 774.81836 206.61823 Q 929.782 258.27277 929.782 284.10007 Q 929.782 309.92734 955.6093 284.10007 Q 981.4366 284.10007 1007.26385 258.27277 Q 1033.0911 206.61823 1033.0911 206.61823 L 1033.0911 180.79094 L 1033.0911 180.79094 L 1033.0911 180.79094 L 1058.9185 154.96367 L 1084.7457 129.13638 L 1084.7457 154.96367 L 1084.7457 180.79094 L 1110.573 232.4455 L 1136.4003 284.10007 L 1136.4003 284.10007 L 1136.4003 258.27277 L 1136.4003 258.27277 L 1136.4003 258.27277 L 1188.0548 154.96367 Q 1239.7094 51.654556 1265.5366 51.654556 Q 1265.5366 51.654556 1291.3639 25.827278 z M 3589.9917 1110.573 Q 3589.9917 1084.7457 3589.9917 1084.7457 Q 3615.8188 1084.7457 3615.8188 1084.7457 Q 3615.8188 1110.573 3589.9917 1110.573 z" svg:height="51.396282mm" draw:style-name="style-1071" svg:viewBox="0.0 0.0 4674.7373 5139.6284" svg:width="46.74737mm" svg:x="93.49474mm" svg:y="16.529457mm"/>
          <draw:path svg:d="M 258.27277 51.654556 L 258.27277 0.0 L 309.92734 51.654556 Q 361.58188 103.30911 361.58188 103.30911 Q 387.40918 103.30911 413.23645 103.30911 L 413.23645 103.30911 L 413.23645 103.30911 Q 413.23645 103.30911 439.06372 154.96367 L 464.891 180.79094 L 464.891 232.4455 L 464.891 284.10007 L 490.7183 284.10007 L 490.7183 284.10007 L 464.891 619.8547 Q 413.23645 981.4366 413.23645 1033.0911 L 413.23645 1084.7457 L 413.23645 1084.7457 Q 413.23645 1084.7457 387.40918 981.4366 Q 361.58188 878.12744 361.58188 878.12744 L 309.92734 878.12744 L 309.92734 903.9547 Q 258.27277 929.782 258.27277 981.4366 Q 258.27277 1058.9185 232.4455 1058.9185 L 232.4455 1058.9185 L 232.4455 1033.0911 L 206.61823 981.4366 L 206.61823 929.782 Q 206.61823 878.12744 206.61823 826.4729 Q 206.61823 774.81836 206.61823 723.16376 Q 206.61823 645.68195 180.79094 516.54553 Q 154.96367 361.58188 77.481834 361.58188 L 0.0 361.58188 L 0.0 361.58188 Q 0.0 361.58188 25.827278 335.7546 Q 51.654556 335.7546 51.654556 284.10007 L 25.827278 232.4455 L 25.827278 232.4455 L 51.654556 232.4455 L 51.654556 180.79094 L 51.654556 129.13638 L 103.30911 129.13638 Q 129.13638 103.30911 206.61823 103.30911 Q 258.27277 77.481834 258.27277 51.654556 z" svg:height="10.847457mm" draw:style-name="style-1072" svg:viewBox="0.0 0.0 490.7183 1084.7457" svg:width="4.9071827mm" svg:x="42.873283mm" svg:y="85.74657mm"/>
          <draw:path svg:d="M 1136.4003 25.827278 L 1136.4003 0.0 L 1162.2275 0.0 Q 1188.0548 0.0 1239.7094 25.827278 L 1291.3639 51.654556 L 1317.1912 51.654556 L 1343.0184 51.654556 L 1343.0184 77.481834 L 1368.8457 77.481834 L 1368.8457 103.30911 L 1368.8457 129.13638 L 1291.3639 154.96367 Q 1213.8821 180.79094 1265.5366 258.27277 Q 1317.1912 309.92734 1265.5366 335.7546 Q 1213.8821 361.58188 1291.3639 387.40918 Q 1368.8457 413.23645 1368.8457 439.06372 Q 1368.8457 464.891 1394.673 464.891 Q 1420.5002 490.7183 1446.3275 516.54553 L 1446.3275 542.37286 L 1420.5002 542.37286 Q 1394.673 516.54553 1368.8457 516.54553 Q 1317.1912 464.891 1291.3639 464.891 Q 1265.5366 439.06372 1239.7094 464.891 L 1213.8821 464.891 L 1213.8821 490.7183 L 1213.8821 490.7183 L 1213.8821 568.20013 Q 1213.8821 671.5092 1188.0548 671.5092 Q 1162.2275 645.68195 1213.8821 697.3365 Q 1213.8821 748.9911 1239.7094 852.3002 Q 1239.7094 929.782 1265.5366 955.6093 L 1291.3639 955.6093 L 1291.3639 981.4366 L 1291.3639 1007.26385 L 645.68195 1007.26385 L 25.827278 1007.26385 L 25.827278 1007.26385 L 25.827278 981.4366 L 51.654556 981.4366 L 77.481834 981.4366 L 77.481834 955.6093 L 77.481834 955.6093 L 51.654556 955.6093 L 51.654556 929.782 L 51.654556 929.782 Q 25.827278 929.782 25.827278 878.12744 Q 25.827278 852.3002 25.827278 697.3365 Q 77.481834 542.37286 25.827278 516.54553 Q 0.0 516.54553 0.0 413.23645 L 25.827278 309.92734 L 0.0 258.27277 L 0.0 232.4455 L 25.827278 232.4455 L 77.481834 206.61823 L 206.61823 258.27277 Q 335.7546 258.27277 439.06372 258.27277 Q 542.37286 232.4455 645.68195 232.4455 Q 800.6456 232.4455 748.9911 206.61823 Q 723.16376 154.96367 774.81836 180.79094 Q 800.6456 180.79094 826.4729 154.96367 Q 852.3002 103.30911 852.3002 129.13638 Q 878.12744 154.96367 903.9547 154.96367 Q 929.782 103.30911 1007.26385 103.30911 Q 1110.573 77.481834 1110.573 77.481834 Q 1162.2275 77.481834 1162.2275 51.654556 Q 1162.2275 25.827278 1136.4003 25.827278 L 1136.4003 25.827278 L 1136.4003 25.827278 z M 1110.573 645.68195 L 1084.7457 645.68195 L 1084.7457 619.8547 L 1084.7457 594.0274 L 1110.573 619.8547 Q 1162.2275 619.8547 1136.4003 619.8547 Q 1136.4003 619.8547 1110.573 645.68195 z" svg:height="10.0726385mm" draw:style-name="style-1073" svg:viewBox="0.0 0.0 1446.3275 1007.26385" svg:width="14.463276mm" svg:x="97.88538mm" svg:y="198.3535mm"/>
          <draw:path svg:d="M 387.40918 284.10007 L 387.40918 284.10007 L 413.23645 309.92734 Q 439.06372 361.58188 439.06372 361.58188 L 464.891 361.58188 L 464.891 361.58188 L 464.891 361.58188 L 490.7183 387.40918 L 490.7183 387.40918 L 490.7183 387.40918 L 490.7183 413.23645 L 490.7183 413.23645 L 490.7183 413.23645 L 516.54553 413.23645 L 516.54553 413.23645 L 516.54553 439.06372 L 542.37286 439.06372 L 594.0274 464.891 Q 645.68195 516.54553 645.68195 594.0274 L 645.68195 671.5092 L 619.8547 671.5092 L 619.8547 671.5092 L 619.8547 645.68195 L 594.0274 645.68195 L 594.0274 645.68195 L 594.0274 671.5092 L 594.0274 671.5092 L 594.0274 671.5092 L 568.20013 697.3365 L 568.20013 723.16376 L 594.0274 723.16376 L 619.8547 723.16376 L 619.8547 774.81836 L 619.8547 800.6456 L 594.0274 800.6456 L 568.20013 800.6456 L 568.20013 774.81836 L 542.37286 774.81836 L 542.37286 774.81836 L 542.37286 774.81836 L 542.37286 774.81836 L 542.37286 748.9911 L 516.54553 748.9911 L 516.54553 723.16376 L 516.54553 723.16376 L 490.7183 723.16376 L 490.7183 671.5092 L 490.7183 645.68195 L 464.891 645.68195 Q 464.891 619.8547 439.06372 568.20013 Q 387.40918 516.54553 258.27277 335.7546 L 103.30911 154.96367 L 103.30911 129.13638 L 77.481834 129.13638 L 77.481834 129.13638 L 77.481834 103.30911 L 77.481834 103.30911 L 77.481834 103.30911 L 51.654556 103.30911 L 51.654556 103.30911 L 51.654556 77.481834 Q 25.827278 77.481834 25.827278 51.654556 L -9.094947E-13 25.827278 L 25.827278 25.827278 Q 77.481834 25.827278 77.481834 0.0 Q 77.481834 -51.654556 154.96367 0.0 Q 232.4455 77.481834 309.92734 180.79094 Q 387.40918 258.27277 387.40918 284.10007 z" svg:height="8.006456mm" draw:style-name="style-1074" svg:viewBox="0.0 0.0 645.68195 800.6456" svg:width="6.4568195mm" svg:x="75.15738mm" svg:y="44.422916mm"/>
          <draw:path svg:d="M 206.61823 0.0 L 206.61823 0.0 L 206.61823 309.92734 Q 180.79094 619.8547 129.13638 1007.26385 Q 77.481834 1394.673 51.654556 1420.5002 Q 25.827278 1420.5002 25.827278 1446.3275 Q 25.827278 1472.1549 0.0 1472.1549 L 0.0 1472.1549 L 0.0 1420.5002 Q 25.827278 1368.8457 25.827278 1239.7094 Q 25.827278 1110.573 25.827278 981.4366 L 51.654556 826.4729 L 77.481834 826.4729 Q 77.481834 826.4729 77.481834 800.6456 L 51.654556 800.6456 L 51.654556 774.81836 Q 77.481834 748.9911 77.481834 594.0274 Q 129.13638 439.06372 129.13638 335.7546 L 180.79094 232.4455 L 180.79094 103.30911 Q 180.79094 0.0 206.61823 0.0 z" svg:height="14.721548mm" draw:style-name="style-1075" svg:viewBox="0.0 0.0 206.61823 1472.1549" svg:width="2.0661821mm" svg:x="28.668278mm" svg:y="75.9322mm"/>
          <draw:path svg:d="M 413.23645 51.654556 L 464.891 0.0 L 464.891 0.0 L 464.891 0.0 L 464.891 25.827278 L 464.891 25.827278 L 490.7183 51.654556 L 490.7183 103.30911 L 464.891 154.96367 Q 413.23645 180.79094 413.23645 258.27277 L 413.23645 361.58188 L 439.06372 361.58188 L 439.06372 387.40918 L 439.06372 387.40918 Q 439.06372 413.23645 464.891 413.23645 L 464.891 413.23645 L 439.06372 619.8547 Q 413.23645 826.4729 258.27277 826.4729 L 129.13638 826.4729 L 103.30911 852.3002 L 103.30911 852.3002 L 103.30911 826.4729 Q 103.30911 800.6456 77.481834 748.9911 Q 51.654556 697.3365 25.827278 671.5092 L 0.0 671.5092 L 0.0 645.68195 Q 0.0 619.8547 51.654556 387.40918 L 103.30911 154.96367 L 103.30911 103.30911 L 103.30911 77.481834 L 103.30911 77.481834 L 103.30911 77.481834 L 103.30911 103.30911 L 103.30911 129.13638 L 129.13638 129.13638 L 129.13638 154.96367 L 154.96367 154.96367 L 154.96367 154.96367 L 154.96367 129.13638 Q 154.96367 129.13638 180.79094 129.13638 L 180.79094 129.13638 L 180.79094 206.61823 L 180.79094 258.27277 L 206.61823 258.27277 L 258.27277 258.27277 L 258.27277 232.4455 L 258.27277 232.4455 L 284.10007 206.61823 Q 309.92734 180.79094 284.10007 129.13638 L 284.10007 77.481834 L 284.10007 77.481834 Q 309.92734 77.481834 335.7546 103.30911 Q 387.40918 103.30911 413.23645 51.654556 z" svg:height="8.523002mm" draw:style-name="style-1076" svg:viewBox="0.0 0.0 490.7183 852.3002" svg:width="4.9071827mm" svg:x="6.198547mm" svg:y="83.16383mm"/>
          <draw:path svg:d="M 645.68195 51.654556 L 645.68195 51.654556 L 645.68195 51.654556 Q 645.68195 77.481834 671.5092 77.481834 L 671.5092 77.481834 L 671.5092 103.30911 L 671.5092 129.13638 L 697.3365 129.13638 L 697.3365 129.13638 L 697.3365 154.96367 L 723.16376 154.96367 L 723.16376 180.79094 L 723.16376 206.61823 L 671.5092 206.61823 L 645.68195 206.61823 L 516.54553 206.61823 L 387.40918 232.4455 L 413.23645 232.4455 L 413.23645 232.4455 L 361.58188 258.27277 Q 284.10007 284.10007 258.27277 284.10007 Q 206.61823 284.10007 206.61823 335.7546 L 206.61823 387.40918 L 206.61823 439.06372 Q 206.61823 464.891 206.61823 464.891 L 206.61823 464.891 L 206.61823 464.891 L 206.61823 490.7183 L 206.61823 490.7183 L 206.61823 490.7183 L 180.79094 490.7183 L 180.79094 516.54553 L 154.96367 516.54553 Q 154.96367 490.7183 103.30911 464.891 L 51.654556 439.06372 L 51.654556 413.23645 L 51.654556 387.40918 L 25.827278 387.40918 L 0.0 387.40918 L 51.654556 361.58188 L 77.481834 361.58188 L 77.481834 284.10007 Q 77.481834 206.61823 103.30911 206.61823 Q 154.96367 180.79094 154.96367 180.79094 L 129.13638 154.96367 L 154.96367 154.96367 L 154.96367 129.13638 L 154.96367 129.13638 L 154.96367 129.13638 L 180.79094 129.13638 L 180.79094 129.13638 L 180.79094 103.30911 L 206.61823 103.30911 L 206.61823 51.654556 Q 206.61823 0.0 232.4455 0.0 L 232.4455 0.0 L 232.4455 25.827278 L 232.4455 51.654556 L 258.27277 51.654556 L 284.10007 25.827278 L 413.23645 25.827278 Q 568.20013 -25.827278 619.8547 25.827278 Q 645.68195 25.827278 645.68195 51.654556 z" svg:height="5.165456mm" draw:style-name="style-1077" svg:viewBox="0.0 0.0 723.16376 516.54553" svg:width="7.231638mm" svg:x="32.025826mm" svg:y="136.6263mm"/>
          <draw:path svg:d="M 25.827278 129.13638 L 0.0 0.0 L 77.481834 0.0 Q 154.96367 0.0 154.96367 25.827278 L 154.96367 51.654556 L 154.96367 387.40918 Q 154.96367 723.16376 129.13638 748.9911 L 129.13638 748.9911 L 103.30911 878.12744 Q 51.654556 1007.26385 51.654556 1007.26385 L 51.654556 1007.26385 L 51.654556 955.6093 Q 51.654556 903.9547 25.827278 903.9547 L 0.0 878.12744 L 0.0 697.3365 Q 0.0 516.54553 25.827278 387.40918 Q 51.654556 258.27277 25.827278 129.13638 z" svg:height="10.0726385mm" draw:style-name="style-1078" svg:viewBox="0.0 0.0 154.96367 1007.26385" svg:width="1.5496367mm" svg:x="101.24293mm" svg:y="120.61339mm"/>
          <draw:path svg:d="M 232.4455 180.79094 L 284.10007 0.0 L 284.10007 25.827278 L 284.10007 51.654556 L 335.7546 77.481834 Q 413.23645 103.30911 439.06372 103.30911 L 439.06372 103.30911 L 413.23645 232.4455 Q 387.40918 361.58188 335.7546 361.58188 Q 309.92734 361.58188 309.92734 464.891 Q 284.10007 568.20013 309.92734 568.20013 L 309.92734 594.0274 L 258.27277 594.0274 Q 206.61823 619.8547 180.79094 619.8547 L 154.96367 645.68195 L 129.13638 645.68195 Q 129.13638 619.8547 129.13638 619.8547 L 154.96367 594.0274 L 180.79094 594.0274 L 180.79094 568.20013 L 180.79094 568.20013 L 180.79094 568.20013 L 154.96367 568.20013 L 154.96367 568.20013 L 77.481834 542.37286 L -4.5474735E-13 542.37286 L -4.5474735E-13 516.54553 L 25.827278 464.891 L 25.827278 413.23645 Q 25.827278 387.40918 103.30911 361.58188 Q 154.96367 361.58188 232.4455 180.79094 z" svg:height="6.4568195mm" draw:style-name="style-1079" svg:viewBox="0.0 0.0 439.06372 645.68195" svg:width="4.3906374mm" svg:x="22.986277mm" svg:y="57.853104mm"/>
          <draw:path svg:d="M 0.0 103.30911 L 0.0 0.0 L 0.0 0.0 Q 0.0 0.0 25.827278 51.654556 L 51.654556 77.481834 L 154.96367 51.654556 Q 258.27277 0.0 258.27277 25.827278 Q 258.27277 25.827278 284.10007 51.654556 L 284.10007 77.481834 L 284.10007 77.481834 Q 284.10007 103.30911 180.79094 129.13638 L 103.30911 180.79094 L 77.481834 180.79094 L 77.481834 154.96367 L 51.654556 154.96367 L 25.827278 154.96367 L 25.827278 180.79094 Q 0.0 206.61823 0.0 206.61823 L 0.0 206.61823 L 0.0 103.30911 z" svg:height="2.0661821mm" draw:style-name="style-1080" svg:viewBox="0.0 0.0 284.10007 206.61823" svg:width="2.8410006mm" svg:x="271.18643mm" svg:y="90.39547mm"/>
          <draw:path svg:d="M 413.23645 51.654556 L 413.23645 0.0 L 439.06372 0.0 Q 464.891 0.0 490.7183 51.654556 Q 490.7183 77.481834 516.54553 103.30911 Q 542.37286 129.13638 594.0274 129.13638 L 619.8547 129.13638 L 645.68195 129.13638 L 671.5092 129.13638 L 723.16376 232.4455 Q 748.9911 309.92734 748.9911 439.06372 Q 697.3365 594.0274 697.3365 594.0274 L 697.3365 619.8547 L 697.3365 619.8547 Q 697.3365 619.8547 671.5092 645.68195 L 671.5092 697.3365 L 645.68195 1007.26385 Q 645.68195 1291.3639 619.8547 1317.1912 Q 594.0274 1368.8457 594.0274 1394.673 L 594.0274 1420.5002 L 594.0274 1472.1549 L 594.0274 1497.9822 L 594.0274 1523.8094 L 594.0274 1523.8094 L 594.0274 1523.8094 L 568.20013 1523.8094 L 568.20013 1497.9822 L 542.37286 1497.9822 L 542.37286 1472.1549 L 542.37286 1420.5002 L 516.54553 1420.5002 Q 516.54553 1420.5002 439.06372 1394.673 Q 361.58188 1394.673 387.40918 1343.0184 Q 387.40918 1291.3639 180.79094 1265.5366 L 0.0 1239.7094 L 0.0 1162.2275 Q 25.827278 1110.573 103.30911 568.20013 L 206.61823 25.827278 L 232.4455 25.827278 L 232.4455 25.827278 L 232.4455 77.481834 Q 232.4455 103.30911 335.7546 103.30911 Q 413.23645 77.481834 413.23645 51.654556 z M 180.79094 1188.0548 Q 206.61823 1110.573 284.10007 1136.4003 Q 335.7546 1136.4003 335.7546 1188.0548 Q 335.7546 1239.7094 258.27277 1239.7094 Q 180.79094 1239.7094 180.79094 1188.0548 z" svg:height="15.238094mm" draw:style-name="style-1081" svg:viewBox="0.0 0.0 748.9911 1523.8094" svg:width="7.4899106mm" svg:x="0.77481836mm" svg:y="108.73284mm"/>
          <draw:path svg:d="M 619.8547 25.827278 L 619.8547 25.827278 L 619.8547 9.094947E-13 L 645.68195 9.094947E-13 L 645.68195 206.61823 Q 619.8547 413.23645 619.8547 490.7183 Q 619.8547 568.20013 594.0274 594.0274 L 568.20013 645.68195 L 568.20013 645.68195 L 568.20013 645.68195 L 568.20013 671.5092 L 568.20013 671.5092 L 542.37286 671.5092 L 542.37286 697.3365 L 542.37286 697.3365 L 542.37286 697.3365 L 516.54553 697.3365 Q 490.7183 697.3365 439.06372 800.6456 L 387.40918 852.3002 L 361.58188 852.3002 L 309.92734 852.3002 L 309.92734 878.12744 L 309.92734 878.12744 L 309.92734 903.9547 Q 309.92734 903.9547 309.92734 929.782 L 309.92734 955.6093 L 284.10007 955.6093 Q 258.27277 955.6093 232.4455 929.782 Q 206.61823 929.782 206.61823 981.4366 L 206.61823 1033.0911 L 206.61823 1033.0911 L 180.79094 1058.9185 L 154.96367 1058.9185 L 129.13638 1058.9185 L 129.13638 1007.26385 L 103.30911 955.6093 L 103.30911 955.6093 L 103.30911 955.6093 L 103.30911 929.782 L 103.30911 929.782 L 77.481834 929.782 Q 77.481834 903.9547 51.654556 903.9547 L 25.827278 878.12744 L 25.827278 852.3002 Q 0.0 826.4729 0.0 516.54553 Q 0.0 206.61823 51.654556 206.61823 L 103.30911 206.61823 L 154.96367 206.61823 L 206.61823 180.79094 L 258.27277 180.79094 L 309.92734 180.79094 L 309.92734 154.96367 L 309.92734 154.96367 L 335.7546 77.481834 L 335.7546 25.827278 L 335.7546 25.827278 L 361.58188 25.827278 L 361.58188 25.827278 L 361.58188 25.827278 L 387.40918 25.827278 L 413.23645 25.827278 L 413.23645 25.827278 L 413.23645 25.827278 L 439.06372 25.827278 L 439.06372 25.827278 L 439.06372 51.654556 L 464.891 51.654556 L 464.891 77.481834 L 464.891 103.30911 L 516.54553 103.30911 L 542.37286 77.481834 L 542.37286 77.481834 L 568.20013 77.481834 L 568.20013 77.481834 L 568.20013 77.481834 L 568.20013 51.654556 L 568.20013 51.654556 L 594.0274 51.654556 L 594.0274 25.827278 L 594.0274 25.827278 L 619.8547 25.827278 L 619.8547 25.827278 z" svg:height="10.589184mm" draw:style-name="style-1082" svg:viewBox="0.0 0.0 645.68195 1058.9185" svg:width="6.4568195mm" svg:x="225.21387mm" svg:y="79.80629mm"/>
          <draw:path svg:d="M 0.0 25.827278 L 0.0 25.827278 L 103.30911 0.0 L 180.79094 0.0 L 180.79094 0.0 Q 180.79094 25.827278 206.61823 25.827278 L 206.61823 25.827278 L 206.61823 51.654556 Q 206.61823 77.481834 103.30911 103.30911 Q 25.827278 129.13638 0.0 77.481834 L 0.0 25.827278 L 0.0 25.827278 z" svg:height="1.0330911mm" draw:style-name="style-1083" svg:viewBox="0.0 0.0 206.61823 103.30911" svg:width="2.0661821mm" svg:x="3.0992734mm" svg:y="108.73284mm"/>
          <draw:path svg:d="M 774.81836 0.0 L 826.4729 0.0 L 800.6456 51.654556 Q 774.81836 77.481834 774.81836 129.13638 Q 826.4729 180.79094 826.4729 284.10007 L 826.4729 387.40918 L 826.4729 387.40918 Q 826.4729 387.40918 800.6456 413.23645 L 800.6456 413.23645 L 774.81836 490.7183 Q 774.81836 568.20013 748.9911 619.8547 L 748.9911 671.5092 L 723.16376 671.5092 Q 697.3365 671.5092 671.5092 723.16376 Q 671.5092 774.81836 619.8547 748.9911 Q 568.20013 748.9911 568.20013 697.3365 Q 568.20013 645.68195 516.54553 826.4729 Q 490.7183 1007.26385 464.891 1007.26385 Q 439.06372 1007.26385 439.06372 1033.0911 Q 464.891 1084.7457 413.23645 1497.9822 Q 361.58188 1937.0459 361.58188 1988.7004 L 361.58188 2040.355 L 335.7546 2040.355 L 309.92734 2066.1821 L 284.10007 2066.1821 L 258.27277 2066.1821 L 258.27277 2117.837 L 258.27277 2143.664 L 206.61823 2143.664 L 154.96367 2117.837 L 154.96367 2117.837 L 154.96367 2117.837 L 129.13638 2117.837 L 129.13638 2117.837 L 129.13638 2092.0095 L 154.96367 2092.0095 L 154.96367 2092.0095 L 154.96367 2066.1821 L 154.96367 2066.1821 L 154.96367 2066.1821 L 129.13638 2066.1821 L 129.13638 2066.1821 L 103.30911 2040.355 L 51.654556 2014.5277 L 51.654556 2014.5277 Q 51.654556 2014.5277 25.827278 1962.8732 L 0.0 1885.3912 L 0.0 1833.7367 L 0.0 1782.0822 L 0.0 1394.673 Q 0.0 981.4366 51.654556 568.20013 L 103.30911 129.13638 L 103.30911 129.13638 L 103.30911 129.13638 L 129.13638 154.96367 L 129.13638 206.61823 L 154.96367 206.61823 L 180.79094 206.61823 L 309.92734 232.4455 L 439.06372 232.4455 L 516.54553 232.4455 L 568.20013 206.61823 L 594.0274 206.61823 L 619.8547 206.61823 L 619.8547 180.79094 L 619.8547 154.96367 L 671.5092 103.30911 Q 697.3365 25.827278 723.16376 25.827278 Q 748.9911 0.0 774.81836 0.0 z" svg:height="21.436642mm" draw:style-name="style-1084" svg:viewBox="0.0 0.0 826.4729 2143.664" svg:width="8.264729mm" svg:x="127.586754mm" svg:y="139.98384mm"/>
          <draw:path svg:d="M 180.79094 77.481834 L 206.61823 0.0 L 206.61823 77.481834 Q 206.61823 154.96367 232.4455 154.96367 Q 258.27277 154.96367 284.10007 129.13638 L 309.92734 129.13638 L 309.92734 154.96367 Q 309.92734 154.96367 335.7546 154.96367 L 335.7546 129.13638 L 361.58188 129.13638 Q 361.58188 154.96367 361.58188 154.96367 L 387.40918 154.96367 L 361.58188 258.27277 Q 361.58188 361.58188 387.40918 361.58188 Q 413.23645 361.58188 387.40918 464.891 Q 361.58188 542.37286 361.58188 645.68195 Q 335.7546 748.9911 361.58188 748.9911 Q 413.23645 774.81836 439.06372 774.81836 L 464.891 774.81836 L 464.891 800.6456 L 464.891 826.4729 L 413.23645 826.4729 Q 387.40918 826.4729 361.58188 826.4729 L 309.92734 826.4729 L 309.92734 826.4729 L 309.92734 826.4729 L 284.10007 826.4729 L 284.10007 826.4729 L 284.10007 852.3002 L 309.92734 852.3002 L 309.92734 878.12744 L 309.92734 903.9547 L 309.92734 903.9547 Q 284.10007 878.12744 258.27277 878.12744 L 206.61823 852.3002 L 206.61823 852.3002 L 180.79094 826.4729 L 180.79094 826.4729 L 154.96367 826.4729 L 154.96367 826.4729 L 154.96367 826.4729 L 154.96367 800.6456 L 154.96367 800.6456 L 129.13638 800.6456 L 129.13638 774.81836 L 77.481834 774.81836 L 25.827278 774.81836 L 25.827278 774.81836 L 0.0 748.9911 L 0.0 671.5092 Q 0.0 568.20013 77.481834 542.37286 Q 129.13638 516.54553 154.96367 335.7546 Q 154.96367 154.96367 180.79094 77.481834 z" svg:height="9.039547mm" draw:style-name="style-1085" svg:viewBox="0.0 0.0 464.891 903.9547" svg:width="4.64891mm" svg:x="152.38094mm" svg:y="41.84019mm"/>
          <draw:path svg:d="M 232.4455 0.0 L 232.4455 0.0 L 309.92734 0.0 Q 413.23645 25.827278 671.5092 0.0 L 903.9547 0.0 L 903.9547 129.13638 L 903.9547 232.4455 L 878.12744 232.4455 L 826.4729 232.4455 L 490.7183 232.4455 Q 154.96367 232.4455 154.96367 180.79094 Q 180.79094 154.96367 103.30911 154.96367 L 0.0 154.96367 L 0.0 129.13638 L 0.0 129.13638 L 77.481834 103.30911 Q 154.96367 77.481834 180.79094 51.654556 Q 232.4455 25.827278 232.4455 0.0 z" svg:height="2.324455mm" draw:style-name="style-1086" svg:viewBox="0.0 0.0 903.9547 232.4455" svg:width="9.039547mm" svg:x="310.96042mm" svg:y="140.75867mm"/>
          <draw:path svg:d="M 0.0 25.827278 L 0.0 9.094947E-13 L 51.654556 51.654556 Q 129.13638 103.30911 129.13638 129.13638 L 129.13638 180.79094 L 77.481834 180.79094 Q 51.654556 180.79094 25.827278 206.61823 L 25.827278 206.61823 L 25.827278 180.79094 L 25.827278 180.79094 L 0.0 129.13638 Q -25.827278 77.481834 0.0 25.827278 z" svg:height="2.0661821mm" draw:style-name="style-1087" svg:viewBox="0.0 0.0 129.13638 206.61823" svg:width="1.291364mm" svg:x="136.10976mm" svg:y="75.67393mm"/>
          <draw:path svg:d="M 206.61823 77.481834 L 206.61823 0.0 L 206.61823 0.0 L 206.61823 0.0 L 258.27277 25.827278 Q 284.10007 25.827278 309.92734 51.654556 L 309.92734 51.654556 L 361.58188 103.30911 Q 387.40918 129.13638 413.23645 154.96367 L 413.23645 154.96367 L 490.7183 258.27277 Q 568.20013 361.58188 568.20013 439.06372 Q 568.20013 490.7183 542.37286 878.12744 L 542.37286 1265.5366 L 542.37286 1317.1912 L 516.54553 1394.673 L 516.54553 1394.673 L 516.54553 1420.5002 L 464.891 1420.5002 L 413.23645 1420.5002 L 361.58188 1446.3275 L 309.92734 1446.3275 L 284.10007 1446.3275 L 258.27277 1446.3275 L 258.27277 1265.5366 Q 258.27277 1110.573 232.4455 1058.9185 L 232.4455 1007.26385 L 103.30911 1007.26385 L 0.0 1007.26385 L 0.0 981.4366 L 0.0 981.4366 L 51.654556 981.4366 L 103.30911 955.6093 L 154.96367 955.6093 L 180.79094 955.6093 L 180.79094 697.3365 Q 154.96367 464.891 154.96367 387.40918 L 129.13638 309.92734 L 129.13638 284.10007 L 154.96367 232.4455 L 154.96367 206.61823 L 154.96367 180.79094 L 180.79094 154.96367 L 206.61823 129.13638 L 206.61823 77.481834 z" svg:height="14.463276mm" draw:style-name="style-1088" svg:viewBox="0.0 0.0 568.20013 1446.3275" svg:width="5.682001mm" svg:x="223.14767mm" svg:y="67.409195mm"/>
          <draw:path svg:d="M 439.06372 0.0 L 464.891 0.0 L 464.891 25.827278 Q 464.891 51.654556 439.06372 51.654556 Q 413.23645 51.654556 413.23645 77.481834 L 413.23645 103.30911 L 413.23645 103.30911 L 413.23645 129.13638 L 413.23645 129.13638 L 413.23645 154.96367 L 413.23645 154.96367 L 413.23645 154.96367 L 439.06372 154.96367 L 439.06372 154.96367 L 464.891 180.79094 L 490.7183 206.61823 L 516.54553 206.61823 L 568.20013 206.61823 L 568.20013 206.61823 Q 568.20013 206.61823 464.891 258.27277 L 335.7546 258.27277 L 284.10007 284.10007 Q 232.4455 309.92734 206.61823 309.92734 L 206.61823 335.7546 L 206.61823 335.7546 Q 180.79094 361.58188 180.79094 361.58188 L 180.79094 361.58188 L 154.96367 361.58188 Q 129.13638 361.58188 103.30911 413.23645 L 51.654556 439.06372 L 51.654556 413.23645 Q 51.654556 413.23645 25.827278 413.23645 L 25.827278 413.23645 L 25.827278 413.23645 L 25.827278 387.40918 L 25.827278 361.58188 Q 0.0 335.7546 0.0 309.92734 L 0.0 284.10007 L 0.0 258.27277 L 0.0 232.4455 L 51.654556 232.4455 L 77.481834 206.61823 L 258.27277 103.30911 Q 413.23645 0.0 439.06372 0.0 z" svg:height="4.3906374mm" draw:style-name="style-1089" svg:viewBox="0.0 0.0 568.20013 439.06372" svg:width="5.682001mm" svg:x="305.79498mm" svg:y="117.772385mm"/>
          <draw:path svg:d="M 51.654556 25.827278 L 51.654556 25.827278 L 103.30911 0.0 L 129.13638 0.0 L 154.96367 0.0 Q 206.61823 0.0 180.79094 77.481834 Q 154.96367 180.79094 77.481834 180.79094 L 0.0 180.79094 L 0.0 154.96367 L 0.0 129.13638 L 0.0 77.481834 L 0.0 51.654556 L 25.827278 51.654556 L 25.827278 25.827278 L 25.827278 25.827278 L 51.654556 25.827278 L 51.654556 25.827278 z" svg:height="1.8079095mm" draw:style-name="style-1090" svg:viewBox="0.0 0.0 180.79094 180.79094" svg:width="1.8079095mm" svg:x="25.827278mm" svg:y="56.561737mm"/>
          <draw:path svg:d="M 284.10007 77.481834 L 309.92734 77.481834 L 309.92734 154.96367 Q 309.92734 258.27277 335.7546 258.27277 L 361.58188 258.27277 L 335.7546 284.10007 Q 335.7546 309.92734 335.7546 619.8547 Q 335.7546 929.782 361.58188 955.6093 Q 387.40918 981.4366 387.40918 1007.26385 L 387.40918 1033.0911 L 335.7546 1033.0911 L 309.92734 1033.0911 L 309.92734 1033.0911 Q 309.92734 1033.0911 206.61823 1007.26385 L 103.30911 981.4366 L 103.30911 878.12744 Q 77.481834 774.81836 77.481834 774.81836 L 77.481834 774.81836 L 77.481834 723.16376 Q 77.481834 671.5092 25.827278 568.20013 L 1.8189894E-12 464.891 L 1.8189894E-12 464.891 Q 1.8189894E-12 464.891 25.827278 387.40918 Q 77.481834 335.7546 77.481834 232.4455 L 77.481834 129.13638 L 103.30911 129.13638 Q 129.13638 129.13638 129.13638 51.654556 Q 129.13638 0.0 154.96367 0.0 L 154.96367 0.0 L 180.79094 0.0 Q 180.79094 -25.827278 232.4455 25.827278 Q 284.10007 51.654556 284.10007 77.481834 z" svg:height="10.330912mm" draw:style-name="style-1091" svg:viewBox="0.0 0.0 387.40918 1033.0911" svg:width="3.8740916mm" svg:x="151.60612mm" svg:y="81.09766mm"/>
          <draw:path svg:d="M 154.96367 77.481834 L 180.79094 0.0 L 206.61823 154.96367 Q 206.61823 309.92734 232.4455 671.5092 L 232.4455 1033.0911 L 258.27277 1033.0911 L 284.10007 1033.0911 L 284.10007 1058.9185 L 309.92734 1058.9185 L 309.92734 1058.9185 L 309.92734 1033.0911 L 309.92734 1033.0911 L 335.7546 1033.0911 L 335.7546 1084.7457 L 335.7546 1110.573 L 309.92734 1110.573 Q 284.10007 1084.7457 258.27277 1084.7457 Q 206.61823 1084.7457 206.61823 1110.573 Q 180.79094 1162.2275 154.96367 1162.2275 Q 129.13638 1162.2275 103.30911 1213.8821 L 77.481834 1265.5366 L 77.481834 1265.5366 Q 77.481834 1239.7094 51.654556 1239.7094 Q 25.827278 1239.7094 0.0 1188.0548 Q 0.0 1110.573 0.0 1084.7457 Q 51.654556 1033.0911 51.654556 878.12744 L 77.481834 748.9911 L 77.481834 516.54553 Q 103.30911 258.27277 103.30911 206.61823 Q 103.30911 154.96367 129.13638 154.96367 Q 154.96367 154.96367 154.96367 77.481834 z" svg:height="12.655366mm" draw:style-name="style-1092" svg:viewBox="0.0 0.0 335.7546 1265.5366" svg:width="3.357546mm" svg:x="203.51895mm" svg:y="55.78692mm"/>
          <draw:path svg:d="M 0.0 25.827278 L 25.827278 0.0 L 77.481834 0.0 Q 129.13638 0.0 129.13638 25.827278 Q 129.13638 77.481834 154.96367 77.481834 L 180.79094 77.481834 L 206.61823 51.654556 L 232.4455 51.654556 L 232.4455 129.13638 Q 232.4455 180.79094 206.61823 180.79094 Q 180.79094 180.79094 154.96367 206.61823 L 129.13638 206.61823 L 129.13638 232.4455 Q 129.13638 258.27277 154.96367 258.27277 L 180.79094 258.27277 L 180.79094 258.27277 L 180.79094 284.10007 L 154.96367 284.10007 L 129.13638 284.10007 L 77.481834 284.10007 Q 0.0 284.10007 0.0 154.96367 Q -25.827278 25.827278 0.0 25.827278 z" svg:height="2.8410006mm" draw:style-name="style-1093" svg:viewBox="0.0 0.0 232.4455 284.10007" svg:width="2.324455mm" svg:x="182.59886mm" svg:y="125.77885mm"/>
          <draw:path svg:d="M 180.79094 25.827278 L 180.79094 0.0 L 258.27277 51.654556 Q 335.7546 77.481834 361.58188 129.13638 Q 361.58188 180.79094 387.40918 206.61823 L 387.40918 206.61823 L 361.58188 309.92734 Q 361.58188 413.23645 361.58188 1343.0184 L 361.58188 2298.6277 L 361.58188 2221.146 L 361.58188 2169.4915 L 387.40918 2169.4915 L 387.40918 2169.4915 L 387.40918 2479.4187 L 387.40918 2763.5188 L 361.58188 2763.5188 Q 361.58188 2789.346 361.58188 2789.346 L 361.58188 2789.346 L 361.58188 2789.346 Q 361.58188 2789.346 335.7546 2841.0005 Q 309.92734 2892.655 284.10007 2892.655 Q 258.27277 2866.828 154.96367 2866.828 Q 51.654556 2841.0005 25.827278 2815.1733 L 0.0 2789.346 L 0.0 2686.0369 Q 0.0 2582.7278 25.827278 2117.837 Q 51.654556 1678.7731 51.654556 1343.0184 Q 51.654556 981.4366 51.654556 594.0274 Q 51.654556 206.61823 77.481834 206.61823 Q 103.30911 206.61823 103.30911 180.79094 L 103.30911 154.96367 L 103.30911 154.96367 L 103.30911 154.96367 L 103.30911 129.13638 L 103.30911 129.13638 L 129.13638 129.13638 L 129.13638 103.30911 L 129.13638 103.30911 L 154.96367 103.30911 L 154.96367 77.481834 L 154.96367 51.654556 L 180.79094 25.827278 z" svg:height="28.926552mm" draw:style-name="style-1094" svg:viewBox="0.0 0.0 387.40918 2892.655" svg:width="3.8740916mm" svg:x="203.51895mm" svg:y="141.01694mm"/>
          <draw:path svg:d="M 361.58188 129.13638 L 387.40918 0.0 L 387.40918 0.0 L 387.40918 0.0 L 413.23645 25.827278 L 413.23645 77.481834 L 439.06372 77.481834 L 464.891 77.481834 L 464.891 51.654556 L 490.7183 51.654556 L 490.7183 51.654556 L 490.7183 25.827278 L 490.7183 25.827278 L 490.7183 25.827278 L 516.54553 25.827278 L 516.54553 25.827278 L 516.54553 129.13638 Q 542.37286 258.27277 542.37286 284.10007 L 542.37286 284.10007 L 464.891 594.0274 Q 387.40918 903.9547 387.40918 903.9547 L 387.40918 929.782 L 387.40918 929.782 L 361.58188 929.782 L 361.58188 903.9547 Q 361.58188 852.3002 284.10007 852.3002 Q 206.61823 852.3002 180.79094 903.9547 L 180.79094 929.782 L 180.79094 903.9547 Q 180.79094 852.3002 103.30911 826.4729 L 51.654556 800.6456 L 25.827278 800.6456 L 0.0 800.6456 L 0.0 774.81836 L 0.0 774.81836 L 25.827278 774.81836 L 77.481834 774.81836 L 77.481834 748.9911 L 77.481834 723.16376 L 51.654556 723.16376 L 51.654556 697.3365 L 51.654556 697.3365 L 25.827278 697.3365 L 25.827278 697.3365 L 25.827278 697.3365 L 25.827278 671.5092 L 25.827278 671.5092 L 0.0 645.68195 L 0.0 619.8547 L 25.827278 619.8547 Q 51.654556 619.8547 51.654556 645.68195 Q 51.654556 671.5092 129.13638 671.5092 L 180.79094 671.5092 L 180.79094 645.68195 L 180.79094 619.8547 L 206.61823 594.0274 Q 232.4455 542.37286 180.79094 490.7183 Q 180.79094 464.891 206.61823 335.7546 Q 232.4455 232.4455 284.10007 232.4455 Q 335.7546 232.4455 361.58188 129.13638 z" svg:height="9.29782mm" draw:style-name="style-1095" svg:viewBox="0.0 0.0 542.37286 929.782" svg:width="5.4237285mm" svg:x="38.482643mm" svg:y="130.9443mm"/>
          <draw:path svg:d="M 180.79094 232.4455 L 180.79094 232.4455 L 180.79094 232.4455 Q 180.79094 258.27277 154.96367 258.27277 L 154.96367 258.27277 L 129.13638 258.27277 L 129.13638 258.27277 L 129.13638 284.10007 Q 129.13638 284.10007 103.30911 284.10007 L 103.30911 284.10007 L 77.481834 284.10007 Q 77.481834 284.10007 51.654556 258.27277 Q 25.827278 258.27277 0.0 129.13638 Q -25.827278 25.827278 25.827278 25.827278 L 77.481834 -4.5474735E-13 L 154.96367 -4.5474735E-13 Q 232.4455 -4.5474735E-13 180.79094 103.30911 Q 180.79094 206.61823 180.79094 232.4455 z" svg:height="2.8410006mm" draw:style-name="style-1096" svg:viewBox="0.0 0.0 180.79094 284.10007" svg:width="1.8079095mm" svg:x="219.27359mm" svg:y="27.118643mm"/>
          <draw:path svg:d="M 129.13638 0.0 L 206.61823 0.0 L 232.4455 0.0 L 232.4455 0.0 L 232.4455 0.0 Q 232.4455 0.0 232.4455 25.827278 L 258.27277 25.827278 L 258.27277 103.30911 L 258.27277 180.79094 L 258.27277 206.61823 Q 284.10007 232.4455 284.10007 284.10007 L 284.10007 335.7546 L 232.4455 335.7546 L 206.61823 335.7546 L 206.61823 309.92734 L 206.61823 309.92734 L 206.61823 309.92734 Q 232.4455 309.92734 206.61823 206.61823 Q 180.79094 77.481834 129.13638 77.481834 Q 103.30911 51.654556 51.654556 103.30911 L 0.0 129.13638 L 0.0 103.30911 L 0.0 77.481834 L 0.0 77.481834 L 25.827278 77.481834 L 25.827278 77.481834 L 25.827278 51.654556 L 25.827278 25.827278 Q 51.654556 0.0 129.13638 0.0 z" svg:height="3.357546mm" draw:style-name="style-1097" svg:viewBox="0.0 0.0 284.10007 335.7546" svg:width="2.8410006mm" svg:x="166.0694mm" svg:y="52.1711mm"/>
          <draw:path svg:d="M 0.0 103.30911 L 0.0 0.0 L 103.30911 0.0 L 206.61823 0.0 L 258.27277 25.827278 L 284.10007 25.827278 L 309.92734 25.827278 L 309.92734 25.827278 L 309.92734 51.654556 Q 309.92734 51.654556 284.10007 77.481834 Q 258.27277 103.30911 284.10007 154.96367 Q 284.10007 206.61823 258.27277 206.61823 L 232.4455 206.61823 L 129.13638 206.61823 L 25.827278 206.61823 L 25.827278 206.61823 Q 0.0 180.79094 0.0 103.30911 z" svg:height="2.0661821mm" draw:style-name="style-1098" svg:viewBox="0.0 0.0 309.92734 206.61823" svg:width="3.0992734mm" svg:x="240.19368mm" svg:y="90.39547mm"/>
          <draw:path svg:d="M 671.5092 464.891 L 697.3365 464.891 L 697.3365 464.891 Q 697.3365 464.891 723.16376 490.7183 L 723.16376 490.7183 L 723.16376 568.20013 Q 723.16376 645.68195 748.9911 697.3365 L 774.81836 748.9911 L 774.81836 748.9911 L 774.81836 723.16376 L 800.6456 723.16376 L 826.4729 723.16376 L 826.4729 774.81836 L 826.4729 826.4729 L 826.4729 826.4729 L 826.4729 826.4729 L 800.6456 852.3002 L 774.81836 852.3002 L 774.81836 852.3002 L 774.81836 826.4729 L 723.16376 826.4729 L 645.68195 826.4729 L 645.68195 800.6456 L 645.68195 800.6456 L 645.68195 800.6456 L 671.5092 800.6456 L 671.5092 774.81836 L 671.5092 748.9911 L 645.68195 723.16376 L 619.8547 671.5092 L 619.8547 671.5092 L 619.8547 671.5092 L 619.8547 645.68195 Q 619.8547 645.68195 439.06372 464.891 Q 284.10007 309.92734 206.61823 284.10007 L 103.30911 258.27277 L 103.30911 258.27277 Q 103.30911 258.27277 129.13638 232.4455 L 154.96367 206.61823 L 154.96367 206.61823 L 154.96367 206.61823 L 129.13638 206.61823 L 129.13638 206.61823 L 103.30911 180.79094 L 51.654556 180.79094 L 51.654556 180.79094 L 51.654556 154.96367 L 77.481834 154.96367 L 103.30911 154.96367 L 103.30911 129.13638 L 103.30911 103.30911 L 77.481834 103.30911 L 77.481834 103.30911 L 51.654556 77.481834 Q 25.827278 51.654556 0.0 25.827278 L 0.0 0.0 L 51.654556 0.0 Q 129.13638 0.0 387.40918 206.61823 Q 645.68195 464.891 671.5092 464.891 z" svg:height="8.523002mm" draw:style-name="style-1099" svg:viewBox="0.0 0.0 826.4729 852.3002" svg:width="8.264729mm" svg:x="47.005646mm" svg:y="41.323647mm"/>
          <draw:path svg:d="M 51.654556 9.094947E-13 L 77.481834 9.094947E-13 L 103.30911 9.094947E-13 L 129.13638 9.094947E-13 L 129.13638 9.094947E-13 L 129.13638 9.094947E-13 L 232.4455 25.827278 Q 335.7546 51.654556 361.58188 51.654556 L 361.58188 77.481834 L 361.58188 129.13638 Q 335.7546 180.79094 335.7546 284.10007 L 335.7546 387.40918 L 309.92734 387.40918 L 309.92734 387.40918 L 309.92734 309.92734 Q 309.92734 232.4455 258.27277 232.4455 Q 206.61823 258.27277 180.79094 361.58188 L 129.13638 490.7183 L 129.13638 490.7183 L 129.13638 490.7183 L 129.13638 413.23645 L 129.13638 361.58188 L 77.481834 361.58188 L 0.0 361.58188 L 0.0 309.92734 Q 0.0 232.4455 25.827278 232.4455 Q 77.481834 232.4455 77.481834 206.61823 Q 77.481834 180.79094 51.654556 154.96367 Q 25.827278 129.13638 25.827278 103.30911 L 25.827278 51.654556 L 25.827278 25.827278 Q 25.827278 9.094947E-13 51.654556 9.094947E-13 z" svg:height="4.9071827mm" draw:style-name="style-1100" svg:viewBox="0.0 0.0 361.58188 490.7183" svg:width="3.615819mm" svg:x="120.61339mm" svg:y="77.481834mm"/>
          <draw:path svg:d="M 51.654556 77.481834 L 103.30911 0.0 L 129.13638 129.13638 Q 129.13638 258.27277 154.96367 284.10007 L 154.96367 309.92734 L 129.13638 568.20013 Q 129.13638 826.4729 103.30911 903.9547 L 103.30911 1007.26385 L 103.30911 1007.26385 Q 77.481834 1007.26385 77.481834 1007.26385 Q 77.481834 1007.26385 51.654556 903.9547 L 25.827278 800.6456 L 0.0 800.6456 L 0.0 800.6456 L 0.0 594.0274 L 0.0 361.58188 L 0.0 335.7546 L 25.827278 309.92734 L 25.827278 258.27277 Q 25.827278 206.61823 25.827278 180.79094 Q 25.827278 129.13638 51.654556 77.481834 z" svg:height="10.0726385mm" draw:style-name="style-1101" svg:viewBox="0.0 0.0 154.96367 1007.26385" svg:width="1.5496367mm" svg:x="72.058105mm" svg:y="128.36157mm"/>
          <draw:path svg:d="M 129.13638 103.30911 L 180.79094 0.0 L 180.79094 0.0 L 180.79094 25.827278 L 180.79094 25.827278 L 206.61823 25.827278 L 206.61823 77.481834 L 206.61823 129.13638 L 232.4455 129.13638 L 232.4455 129.13638 L 284.10007 154.96367 L 335.7546 154.96367 L 335.7546 206.61823 L 335.7546 258.27277 L 309.92734 284.10007 Q 284.10007 335.7546 258.27277 335.7546 Q 206.61823 335.7546 180.79094 490.7183 Q 154.96367 619.8547 154.96367 671.5092 L 154.96367 723.16376 L 103.30911 748.9911 Q 77.481834 800.6456 51.654556 800.6456 L 51.654556 800.6456 L 51.654556 774.81836 L 51.654556 748.9911 L 25.827278 542.37286 Q 0.0 309.92734 0.0 284.10007 Q 0.0 258.27277 25.827278 258.27277 Q 51.654556 258.27277 51.654556 232.4455 L 51.654556 206.61823 L 51.654556 206.61823 Q 77.481834 180.79094 129.13638 103.30911 z" svg:height="8.006456mm" draw:style-name="style-1102" svg:viewBox="0.0 0.0 335.7546 800.6456" svg:width="3.357546mm" svg:x="26.343824mm" svg:y="98.40193mm"/>
          <draw:path svg:d="M 0.0 180.79094 L 0.0 180.79094 L 0.0 180.79094 Q 0.0 180.79094 0.0 129.13638 L 0.0 103.30911 L 77.481834 25.827278 Q 154.96367 -25.827278 154.96367 4.5474735E-13 Q 154.96367 25.827278 77.481834 103.30911 Q 0.0 180.79094 0.0 180.79094 z" svg:height="1.8079095mm" draw:style-name="style-1103" svg:viewBox="0.0 0.0 154.96367 180.79094" svg:width="1.5496367mm" svg:x="219.53186mm" svg:y="24.535913mm"/>
          <draw:path svg:d="M 284.10007 25.827278 L 284.10007 25.827278 L 284.10007 51.654556 Q 258.27277 103.30911 258.27277 129.13638 L 258.27277 154.96367 L 258.27277 154.96367 Q 258.27277 154.96367 232.4455 180.79094 Q 206.61823 180.79094 206.61823 206.61823 L 206.61823 232.4455 L 180.79094 232.4455 L 180.79094 258.27277 L 180.79094 258.27277 L 154.96367 258.27277 L 154.96367 309.92734 L 154.96367 361.58188 L 154.96367 361.58188 L 129.13638 361.58188 L 129.13638 361.58188 L 129.13638 361.58188 L 103.30911 335.7546 L 77.481834 309.92734 L 51.654556 309.92734 L 25.827278 309.92734 L 25.827278 284.10007 Q 0.0 258.27277 0.0 180.79094 L 0.0 103.30911 L 51.654556 129.13638 Q 77.481834 154.96367 154.96367 77.481834 Q 232.4455 -1.8189894E-12 258.27277 -1.8189894E-12 Q 284.10007 -1.8189894E-12 284.10007 25.827278 z" svg:height="3.615819mm" draw:style-name="style-1104" svg:viewBox="0.0 0.0 284.10007 361.58188" svg:width="2.8410006mm" svg:x="281.51733mm" svg:y="103.82566mm"/>
          <draw:path svg:d="M 258.27277 25.827278 L 284.10007 0.0 L 361.58188 0.0 L 413.23645 0.0 L 413.23645 25.827278 L 413.23645 25.827278 L 439.06372 51.654556 L 439.06372 77.481834 L 439.06372 129.13638 Q 413.23645 180.79094 413.23645 232.4455 L 413.23645 284.10007 L 361.58188 387.40918 Q 335.7546 464.891 361.58188 490.7183 Q 387.40918 490.7183 387.40918 568.20013 Q 413.23645 619.8547 387.40918 671.5092 L 387.40918 723.16376 L 335.7546 723.16376 Q 284.10007 723.16376 232.4455 723.16376 L 180.79094 723.16376 L 180.79094 723.16376 L 154.96367 723.16376 L 154.96367 723.16376 L 154.96367 723.16376 L 154.96367 619.8547 Q 154.96367 542.37286 180.79094 490.7183 Q 206.61823 439.06372 103.30911 439.06372 Q 0.0 439.06372 0.0 413.23645 L 0.0 387.40918 L 25.827278 335.7546 Q 51.654556 284.10007 51.654556 258.27277 L 51.654556 258.27277 L 51.654556 258.27277 Q 77.481834 258.27277 77.481834 232.4455 L 77.481834 232.4455 L 103.30911 232.4455 L 129.13638 206.61823 L 129.13638 206.61823 L 154.96367 206.61823 L 154.96367 206.61823 Q 154.96367 206.61823 206.61823 103.30911 L 258.27277 25.827278 L 258.27277 25.827278 z" svg:height="7.231638mm" draw:style-name="style-1105" svg:viewBox="0.0 0.0 439.06372 723.16376" svg:width="4.3906374mm" svg:x="9.814365mm" svg:y="58.886192mm"/>
          <draw:path svg:d="M 77.481834 51.654556 L 77.481834 1.8189894E-12 L 103.30911 51.654556 Q 103.30911 103.30911 129.13638 103.30911 L 129.13638 103.30911 L 154.96367 129.13638 Q 154.96367 154.96367 154.96367 258.27277 Q 154.96367 361.58188 154.96367 387.40918 L 129.13638 387.40918 L 129.13638 361.58188 Q 103.30911 335.7546 77.481834 309.92734 L 25.827278 309.92734 L 25.827278 309.92734 L 25.827278 284.10007 L 25.827278 258.27277 Q 0.0 232.4455 0.0 154.96367 L 0.0 103.30911 L 51.654556 103.30911 Q 77.481834 103.30911 77.481834 51.654556 z" svg:height="3.8740916mm" draw:style-name="style-1106" svg:viewBox="0.0 0.0 154.96367 387.40918" svg:width="1.5496367mm" svg:x="10.330912mm" svg:y="102.792564mm"/>
          <draw:path svg:d="M 800.6456 -1.8189894E-12 L 903.9547 -1.8189894E-12 L 903.9547 51.654556 Q 929.782 103.30911 878.12744 129.13638 Q 852.3002 180.79094 826.4729 180.79094 L 826.4729 180.79094 L 748.9911 180.79094 Q 697.3365 206.61823 671.5092 258.27277 Q 645.68195 335.7546 568.20013 361.58188 L 490.7183 361.58188 L 490.7183 361.58188 Q 490.7183 335.7546 464.891 335.7546 L 464.891 335.7546 L 464.891 309.92734 Q 439.06372 258.27277 387.40918 258.27277 L 309.92734 232.4455 L 284.10007 309.92734 Q 284.10007 387.40918 258.27277 413.23645 L 258.27277 464.891 L 284.10007 464.891 L 335.7546 464.891 L 335.7546 464.891 L 335.7546 490.7183 L 284.10007 490.7183 L 206.61823 490.7183 L 206.61823 464.891 L 206.61823 413.23645 L 154.96367 413.23645 L 103.30911 413.23645 L 51.654556 387.40918 L 0.0 387.40918 L 0.0 258.27277 L 0.0 154.96367 L 25.827278 154.96367 L 51.654556 154.96367 L 51.654556 103.30911 L 51.654556 77.481834 L 284.10007 51.654556 Q 516.54553 51.654556 568.20013 25.827278 L 619.8547 25.827278 L 671.5092 25.827278 Q 723.16376 -1.8189894E-12 800.6456 -1.8189894E-12 z" svg:height="4.9071827mm" draw:style-name="style-1107" svg:viewBox="0.0 0.0 903.9547 490.7183" svg:width="9.039547mm" svg:x="249.23323mm" svg:y="142.05003mm"/>
          <draw:path svg:d="M 206.61823 25.827278 L 206.61823 25.827278 L 206.61823 25.827278 L 206.61823 51.654556 L 206.61823 51.654556 L 232.4455 51.654556 L 232.4455 154.96367 L 258.27277 258.27277 L 258.27277 258.27277 L 258.27277 258.27277 L 232.4455 258.27277 Q 206.61823 258.27277 154.96367 258.27277 L 77.481834 232.4455 L 77.481834 206.61823 Q 51.654556 206.61823 51.654556 206.61823 L 51.654556 206.61823 L 51.654556 206.61823 L 51.654556 180.79094 L 77.481834 180.79094 Q 103.30911 180.79094 103.30911 103.30911 Q 103.30911 25.827278 51.654556 0.0 L 0.0 0.0 L 103.30911 0.0 Q 180.79094 0.0 206.61823 25.827278 z" svg:height="2.582728mm" draw:style-name="style-1108" svg:viewBox="0.0 0.0 258.27277 258.27277" svg:width="2.582728mm" svg:x="188.53912mm" svg:y="35.641644mm"/>
          <draw:path svg:d="M 206.61823 51.654556 L 206.61823 1.8189894E-12 L 232.4455 1.8189894E-12 L 258.27277 1.8189894E-12 L 258.27277 25.827278 Q 258.27277 51.654556 309.92734 51.654556 L 361.58188 51.654556 L 361.58188 51.654556 Q 361.58188 77.481834 387.40918 77.481834 L 387.40918 77.481834 L 413.23645 180.79094 Q 439.06372 258.27277 387.40918 387.40918 Q 387.40918 516.54553 361.58188 594.0274 L 361.58188 645.68195 L 309.92734 852.3002 Q 284.10007 1033.0911 258.27277 1239.7094 L 258.27277 1446.3275 L 258.27277 1446.3275 L 232.4455 1446.3275 L 232.4455 1472.1549 L 232.4455 1497.9822 L 232.4455 1497.9822 L 232.4455 1497.9822 L 206.61823 1472.1549 L 180.79094 1420.5002 L 180.79094 1368.8457 L 180.79094 1317.1912 L 180.79094 1291.3639 L 180.79094 1265.5366 L 180.79094 1213.8821 Q 180.79094 1188.0548 154.96367 1188.0548 L 154.96367 1188.0548 L 154.96367 1162.2275 Q 129.13638 1162.2275 154.96367 955.6093 Q 180.79094 748.9911 154.96367 490.7183 Q 129.13638 206.61823 77.481834 180.79094 L 25.827278 180.79094 L 25.827278 154.96367 L 25.827278 129.13638 L 0.0 129.13638 L 0.0 129.13638 L 0.0 103.30911 L 0.0 103.30911 L 103.30911 103.30911 Q 206.61823 103.30911 206.61823 51.654556 z" svg:height="14.979821mm" draw:style-name="style-1109" svg:viewBox="0.0 0.0 413.23645 1497.9822" svg:width="4.1323643mm" svg:x="55.012104mm" svg:y="119.06375mm"/>
          <draw:path svg:d="M 77.481834 258.27277 L 103.30911 0.0 L 129.13638 180.79094 Q 129.13638 361.58188 154.96367 516.54553 L 154.96367 697.3365 L 129.13638 1084.7457 Q 129.13638 1446.3275 103.30911 1549.6367 L 103.30911 1652.9458 L 77.481834 1652.9458 L 77.481834 1652.9458 L 77.481834 1575.464 Q 77.481834 1497.9822 51.654556 1446.3275 L 25.827278 1420.5002 L 25.827278 1317.1912 Q 25.827278 1213.8821 0.0 1162.2275 L 0.0 1110.573 L 0.0 1110.573 Q 25.827278 1110.573 25.827278 800.6456 Q 25.827278 490.7183 77.481834 258.27277 z" svg:height="16.529457mm" draw:style-name="style-1110" svg:viewBox="0.0 0.0 154.96367 1652.9458" svg:width="1.5496367mm" svg:x="154.18884mm" svg:y="112.090385mm"/>
          <draw:path svg:d="M 103.30911 103.30911 L 129.13638 9.094947E-13 L 232.4455 25.827278 Q 309.92734 51.654556 335.7546 51.654556 L 335.7546 51.654556 L 335.7546 103.30911 Q 335.7546 129.13638 361.58188 154.96367 Q 387.40918 180.79094 387.40918 206.61823 Q 387.40918 232.4455 335.7546 232.4455 Q 309.92734 232.4455 309.92734 309.92734 L 309.92734 361.58188 L 387.40918 361.58188 L 439.06372 361.58188 L 439.06372 413.23645 L 439.06372 490.7183 L 439.06372 774.81836 Q 439.06372 1084.7457 464.891 1084.7457 Q 490.7183 1110.573 516.54553 1136.4003 L 516.54553 1136.4003 L 490.7183 1136.4003 Q 490.7183 1136.4003 464.891 1162.2275 L 439.06372 1188.0548 L 439.06372 1188.0548 Q 413.23645 1188.0548 387.40918 1162.2275 Q 387.40918 1136.4003 232.4455 1136.4003 Q 77.481834 1084.7457 51.654556 1136.4003 L 25.827278 1162.2275 L 25.827278 1188.0548 L 25.827278 1213.8821 L 0.0 1213.8821 L 0.0 1213.8821 L 0.0 1162.2275 L 25.827278 1110.573 L 25.827278 929.782 Q 25.827278 774.81836 51.654556 697.3365 L 51.654556 619.8547 L 51.654556 619.8547 L 77.481834 619.8547 L 77.481834 542.37286 L 77.481834 464.891 L 103.30911 464.891 L 103.30911 464.891 L 103.30911 439.06372 L 129.13638 439.06372 L 129.13638 413.23645 Q 129.13638 387.40918 154.96367 309.92734 Q 154.96367 206.61823 129.13638 206.61823 Q 77.481834 206.61823 103.30911 103.30911 z" svg:height="12.138821mm" draw:style-name="style-1111" svg:viewBox="0.0 0.0 516.54553 1213.8821" svg:width="5.165456mm" svg:x="117.514114mm" svg:y="77.481834mm"/>
          <draw:path svg:d="M 51.654556 0.0 L 51.654556 0.0 L 103.30911 0.0 L 129.13638 25.827278 L 284.10007 25.827278 Q 439.06372 25.827278 516.54553 51.654556 L 568.20013 51.654556 L 568.20013 77.481834 L 568.20013 103.30911 L 516.54553 103.30911 L 490.7183 103.30911 L 464.891 129.13638 Q 464.891 180.79094 413.23645 180.79094 Q 361.58188 180.79094 361.58188 645.68195 Q 361.58188 1110.573 309.92734 1110.573 Q 258.27277 1110.573 154.96367 1136.4003 L 77.481834 1162.2275 L 77.481834 1162.2275 L 51.654556 1162.2275 L 51.654556 1265.5366 L 51.654556 1343.0184 L 51.654556 1343.0184 L 51.654556 1343.0184 L 25.827278 1291.3639 L 25.827278 1239.7094 L 25.827278 748.9911 Q 0.0 258.27277 0.0 129.13638 L 0.0 25.827278 L 25.827278 25.827278 Q 51.654556 25.827278 51.654556 0.0 z" svg:height="13.430184mm" draw:style-name="style-1112" svg:viewBox="0.0 0.0 568.20013 1343.0184" svg:width="5.682001mm" svg:x="269.12024mm" svg:y="143.85794mm"/>
          <draw:path svg:d="M 309.92734 -1.8189894E-12 L 309.92734 -1.8189894E-12 L 413.23645 -1.8189894E-12 L 516.54553 -1.8189894E-12 L 568.20013 -1.8189894E-12 Q 619.8547 -1.8189894E-12 619.8547 25.827278 Q 619.8547 51.654556 671.5092 51.654556 L 748.9911 51.654556 L 800.6456 51.654556 L 852.3002 51.654556 L 852.3002 51.654556 Q 852.3002 51.654556 878.12744 77.481834 L 878.12744 77.481834 L 903.9547 154.96367 Q 929.782 206.61823 929.782 206.61823 L 929.782 232.4455 L 903.9547 232.4455 Q 878.12744 258.27277 826.4729 258.27277 L 800.6456 258.27277 L 774.81836 258.27277 Q 723.16376 258.27277 568.20013 284.10007 L 387.40918 309.92734 L 387.40918 335.7546 L 387.40918 335.7546 L 361.58188 335.7546 Q 309.92734 361.58188 206.61823 361.58188 L 129.13638 413.23645 L 103.30911 413.23645 L 77.481834 413.23645 L 51.654556 439.06372 L 25.827278 439.06372 L 25.827278 464.891 L 3.6379788E-12 516.54553 L 3.6379788E-12 516.54553 L 3.6379788E-12 516.54553 L 3.6379788E-12 464.891 L 3.6379788E-12 413.23645 L 25.827278 361.58188 L 51.654556 335.7546 L 51.654556 309.92734 L 51.654556 309.92734 L 103.30911 284.10007 Q 154.96367 258.27277 154.96367 284.10007 L 154.96367 284.10007 L 180.79094 154.96367 Q 180.79094 25.827278 258.27277 25.827278 Q 309.92734 -1.8189894E-12 309.92734 -1.8189894E-12 z" svg:height="5.165456mm" draw:style-name="style-1113" svg:viewBox="0.0 0.0 929.782 516.54553" svg:width="9.29782mm" svg:x="234.51169mm" svg:y="95.56093mm"/>
          <draw:path svg:d="M 25.827278 103.30911 L 0.0 0.0 L 51.654556 0.0 Q 77.481834 25.827278 103.30911 25.827278 L 129.13638 25.827278 L 154.96367 0.0 L 206.61823 0.0 L 232.4455 25.827278 Q 258.27277 51.654556 258.27277 129.13638 L 258.27277 206.61823 L 258.27277 284.10007 L 258.27277 335.7546 L 258.27277 335.7546 Q 258.27277 335.7546 232.4455 284.10007 Q 232.4455 232.4455 154.96367 232.4455 Q 51.654556 206.61823 25.827278 103.30911 z" svg:height="3.357546mm" draw:style-name="style-1114" svg:viewBox="0.0 0.0 258.27277 335.7546" svg:width="2.582728mm" svg:x="172.52621mm" svg:y="89.62065mm"/>
          <draw:path svg:d="M 129.13638 25.827278 L 129.13638 0.0 L 154.96367 0.0 Q 180.79094 0.0 206.61823 77.481834 Q 232.4455 129.13638 206.61823 206.61823 Q 180.79094 258.27277 206.61823 335.7546 L 206.61823 387.40918 L 206.61823 439.06372 Q 180.79094 464.891 206.61823 490.7183 L 206.61823 516.54553 L 206.61823 542.37286 Q 180.79094 594.0274 180.79094 619.8547 L 180.79094 645.68195 L 180.79094 645.68195 L 180.79094 645.68195 L 154.96367 697.3365 Q 129.13638 723.16376 103.30911 800.6456 L 77.481834 878.12744 L 77.481834 852.3002 L 77.481834 852.3002 L 77.481834 697.3365 Q 77.481834 542.37286 77.481834 387.40918 Q 77.481834 206.61823 51.654556 180.79094 L 25.827278 180.79094 L 25.827278 180.79094 Q 25.827278 154.96367 -3.6379788E-12 129.13638 L -3.6379788E-12 129.13638 L 51.654556 77.481834 Q 129.13638 25.827278 129.13638 25.827278 z M 129.13638 154.96367 Q 129.13638 129.13638 129.13638 129.13638 Q 129.13638 129.13638 129.13638 129.13638 Q 129.13638 154.96367 129.13638 154.96367 z" svg:height="8.781275mm" draw:style-name="style-1115" svg:viewBox="0.0 0.0 206.61823 878.12744" svg:width="2.0661821mm" svg:x="170.7183mm" svg:y="52.94592mm"/>
          <draw:path svg:d="M 25.827278 103.30911 L 0.0 -9.094947E-13 L 77.481834 51.654556 Q 180.79094 103.30911 180.79094 129.13638 L 180.79094 154.96367 L 154.96367 258.27277 Q 129.13638 361.58188 129.13638 361.58188 L 129.13638 361.58188 L 129.13638 309.92734 L 129.13638 258.27277 L 103.30911 258.27277 L 77.481834 258.27277 L 77.481834 284.10007 L 77.481834 284.10007 L 51.654556 232.4455 Q 25.827278 180.79094 25.827278 103.30911 z" svg:height="3.615819mm" draw:style-name="style-1116" svg:viewBox="0.0 0.0 180.79094 361.58188" svg:width="1.8079095mm" svg:x="53.97901mm" svg:y="45.972553mm"/>
          <draw:path svg:d="M 697.3365 51.654556 L 671.5092 0.0 L 723.16376 51.654556 Q 748.9911 77.481834 774.81836 154.96367 L 800.6456 206.61823 L 800.6456 232.4455 L 800.6456 258.27277 L 826.4729 258.27277 L 826.4729 258.27277 L 826.4729 232.4455 L 852.3002 232.4455 L 852.3002 258.27277 L 852.3002 284.10007 L 878.12744 284.10007 L 878.12744 258.27277 L 878.12744 258.27277 L 903.9547 258.27277 L 903.9547 258.27277 L 903.9547 258.27277 L 903.9547 232.4455 L 903.9547 232.4455 L 929.782 232.4455 L 929.782 232.4455 L 929.782 464.891 L 929.782 671.5092 L 878.12744 955.6093 Q 800.6456 1239.7094 800.6456 1343.0184 L 800.6456 1446.3275 L 800.6456 1446.3275 L 800.6456 1446.3275 L 748.9911 1472.1549 L 723.16376 1472.1549 L 723.16376 1472.1549 Q 697.3365 1472.1549 697.3365 1497.9822 L 697.3365 1497.9822 L 594.0274 1497.9822 L 490.7183 1497.9822 L 439.06372 1497.9822 Q 413.23645 1497.9822 232.4455 1446.3275 L 77.481834 1420.5002 L 77.481834 1420.5002 L 77.481834 1394.673 L 25.827278 1394.673 L 0.0 1394.673 L 0.0 1394.673 L 0.0 1394.673 L 25.827278 1368.8457 L 77.481834 1343.0184 L 129.13638 1343.0184 L 154.96367 1343.0184 L 154.96367 1317.1912 L 180.79094 1317.1912 L 180.79094 1291.3639 Q 180.79094 1239.7094 206.61823 1213.8821 Q 206.61823 1188.0548 258.27277 1162.2275 Q 284.10007 1136.4003 335.7546 1033.0911 Q 387.40918 929.782 439.06372 774.81836 Q 439.06372 619.8547 464.891 568.20013 Q 490.7183 490.7183 568.20013 464.891 Q 645.68195 439.06372 671.5092 361.58188 Q 697.3365 309.92734 697.3365 206.61823 Q 697.3365 77.481834 697.3365 51.654556 z" svg:height="14.979821mm" draw:style-name="style-1117" svg:viewBox="0.0 0.0 929.782 1497.9822" svg:width="9.29782mm" svg:x="62.760284mm" svg:y="129.65294mm"/>
          <draw:path svg:d="M 852.3002 2.2737368E-13 L 878.12744 2.2737368E-13 L 878.12744 2.2737368E-13 Q 878.12744 25.827278 878.12744 25.827278 L 903.9547 25.827278 L 1058.9185 258.27277 Q 1188.0548 490.7183 1213.8821 542.37286 Q 1239.7094 619.8547 1239.7094 671.5092 L 1239.7094 723.16376 L 1265.5366 748.9911 L 1265.5366 774.81836 L 1291.3639 826.4729 Q 1291.3639 878.12744 1291.3639 1007.26385 Q 1291.3639 1162.2275 1265.5366 1317.1912 L 1239.7094 1446.3275 L 1239.7094 1446.3275 L 1239.7094 1446.3275 L 1239.7094 1368.8457 Q 1239.7094 1265.5366 1213.8821 1291.3639 Q 1188.0548 1317.1912 1188.0548 1291.3639 Q 1188.0548 1265.5366 1136.4003 1291.3639 Q 1110.573 1317.1912 1033.0911 1343.0184 Q 929.782 1368.8457 903.9547 1549.6367 L 878.12744 1730.4276 L 852.3002 1730.4276 L 826.4729 1730.4276 L 826.4729 1704.6003 L 826.4729 1678.7731 L 800.6456 1678.7731 Q 800.6456 1678.7731 774.81836 1601.2913 L 723.16376 1523.8094 L 723.16376 1523.8094 L 723.16376 1523.8094 L 723.16376 1497.9822 L 723.16376 1497.9822 L 697.3365 1497.9822 L 697.3365 1523.8094 L 697.3365 1523.8094 L 671.5092 1523.8094 L 671.5092 1575.464 Q 671.5092 1627.1185 619.8547 1730.4276 L 568.20013 1807.9094 L 542.37286 1807.9094 L 542.37286 1833.7367 L 516.54553 1833.7367 L 490.7183 1833.7367 L 464.891 1807.9094 L 413.23645 1782.0822 L 413.23645 1782.0822 L 413.23645 1782.0822 L 387.40918 1730.4276 L 387.40918 1652.9458 L 387.40918 1575.464 Q 413.23645 1472.1549 361.58188 1420.5002 Q 361.58188 1368.8457 309.92734 1265.5366 Q 309.92734 1162.2275 284.10007 955.6093 Q 258.27277 748.9911 206.61823 697.3365 Q 154.96367 671.5092 77.481834 671.5092 L -3.6379788E-12 645.68195 L -3.6379788E-12 645.68195 L -3.6379788E-12 645.68195 L 51.654556 645.68195 Q 77.481834 645.68195 77.481834 594.0274 L 77.481834 568.20013 L 103.30911 568.20013 L 154.96367 568.20013 L 154.96367 542.37286 L 154.96367 516.54553 L 129.13638 516.54553 L 103.30911 516.54553 L 103.30911 490.7183 L 103.30911 464.891 L 103.30911 439.06372 L 103.30911 439.06372 L 103.30911 413.23645 L 103.30911 387.40918 L 129.13638 387.40918 L 129.13638 387.40918 L 154.96367 413.23645 L 180.79094 439.06372 L 180.79094 439.06372 L 206.61823 439.06372 L 206.61823 439.06372 L 206.61823 439.06372 L 232.4455 490.7183 Q 258.27277 542.37286 309.92734 568.20013 L 335.7546 568.20013 L 361.58188 542.37286 Q 361.58188 542.37286 361.58188 542.37286 Q 361.58188 542.37286 387.40918 464.891 L 413.23645 387.40918 L 413.23645 387.40918 L 413.23645 387.40918 L 413.23645 413.23645 L 413.23645 413.23645 L 439.06372 413.23645 L 439.06372 439.06372 L 439.06372 439.06372 Q 464.891 439.06372 464.891 439.06372 L 464.891 439.06372 L 516.54553 413.23645 L 568.20013 413.23645 L 568.20013 439.06372 Q 568.20013 490.7183 542.37286 490.7183 L 516.54553 490.7183 L 516.54553 516.54553 L 516.54553 542.37286 L 542.37286 542.37286 L 568.20013 542.37286 L 568.20013 516.54553 L 568.20013 516.54553 L 594.0274 490.7183 L 619.8547 464.891 L 619.8547 361.58188 Q 645.68195 284.10007 645.68195 206.61823 Q 619.8547 154.96367 645.68195 154.96367 L 645.68195 154.96367 L 645.68195 180.79094 Q 645.68195 206.61823 697.3365 180.79094 Q 723.16376 180.79094 774.81836 77.481834 Q 826.4729 2.2737368E-13 852.3002 2.2737368E-13 z" svg:height="18.337368mm" draw:style-name="style-1118" svg:viewBox="0.0 0.0 1291.3639 1833.7367" svg:width="12.913639mm" svg:x="191.12186mm" svg:y="19.370459mm"/>
          <draw:path svg:d="M 77.481834 0.0 Q 154.96367 0.0 154.96367 51.654556 Q 154.96367 129.13638 77.481834 129.13638 Q 0.0 103.30911 0.0 51.654556 Q 0.0 0.0 77.481834 0.0 z" svg:height="1.291364mm" draw:style-name="style-1119" svg:viewBox="0.0 0.0 154.96367 129.13638" svg:width="1.5496367mm" svg:x="126.03712mm" svg:y="146.18239mm"/>
          <draw:path svg:d="M 154.96367 0.0 L 180.79094 0.0 L 180.79094 25.827278 L 180.79094 25.827278 L 206.61823 25.827278 L 206.61823 51.654556 L 284.10007 51.654556 Q 335.7546 103.30911 361.58188 103.30911 Q 387.40918 103.30911 387.40918 154.96367 Q 387.40918 206.61823 439.06372 206.61823 Q 464.891 206.61823 464.891 258.27277 L 490.7183 284.10007 L 490.7183 309.92734 L 490.7183 335.7546 L 542.37286 335.7546 L 568.20013 335.7546 L 568.20013 361.58188 L 594.0274 387.40918 L 594.0274 387.40918 L 594.0274 387.40918 L 542.37286 516.54553 Q 464.891 619.8547 439.06372 645.68195 Q 413.23645 645.68195 387.40918 723.16376 Q 335.7546 800.6456 284.10007 800.6456 Q 180.79094 800.6456 154.96367 826.4729 Q 129.13638 826.4729 129.13638 878.12744 Q 129.13638 955.6093 103.30911 955.6093 Q 77.481834 955.6093 77.481834 1213.8821 L 77.481834 1472.1549 L 51.654556 1472.1549 L 51.654556 1472.1549 L 51.654556 1084.7457 Q 25.827278 697.3365 25.827278 464.891 L 0.0 206.61823 L 0.0 206.61823 L 25.827278 206.61823 L 51.654556 206.61823 Q 103.30911 180.79094 129.13638 103.30911 Q 129.13638 0.0 154.96367 0.0 z" svg:height="14.721548mm" draw:style-name="style-1120" svg:viewBox="0.0 0.0 594.0274 1472.1549" svg:width="5.940274mm" svg:x="209.45923mm" svg:y="96.59402mm"/>
          <draw:path svg:d="M 77.481834 77.481834 L 103.30911 -1.8189894E-12 L 103.30911 25.827278 L 129.13638 77.481834 L 129.13638 129.13638 L 129.13638 154.96367 L 180.79094 154.96367 L 206.61823 180.79094 L 206.61823 180.79094 L 180.79094 180.79094 L 180.79094 180.79094 L 180.79094 180.79094 L 180.79094 206.61823 L 180.79094 206.61823 L 154.96367 206.61823 L 129.13638 206.61823 L 129.13638 516.54553 Q 129.13638 800.6456 129.13638 826.4729 L 129.13638 826.4729 L 129.13638 826.4729 Q 103.30911 852.3002 77.481834 852.3002 Q 51.654556 852.3002 51.654556 826.4729 Q 77.481834 800.6456 51.654556 774.81836 Q 25.827278 748.9911 25.827278 723.16376 L -3.6379788E-12 697.3365 L -3.6379788E-12 697.3365 L -3.6379788E-12 671.5092 L -3.6379788E-12 619.8547 Q 25.827278 568.20013 25.827278 361.58188 Q 25.827278 154.96367 77.481834 77.481834 z" svg:height="8.523002mm" draw:style-name="style-1121" svg:viewBox="0.0 0.0 206.61823 852.3002" svg:width="2.0661821mm" svg:x="296.2389mm" svg:y="110.28248mm"/>
          <draw:path svg:d="M 77.481834 103.30911 L 103.30911 0.0 L 129.13638 0.0 L 129.13638 0.0 L 154.96367 77.481834 Q 180.79094 180.79094 232.4455 180.79094 Q 284.10007 206.61823 284.10007 232.4455 Q 284.10007 258.27277 309.92734 284.10007 L 309.92734 284.10007 L 309.92734 284.10007 L 309.92734 284.10007 L 309.92734 309.92734 L 335.7546 309.92734 L 335.7546 309.92734 L 335.7546 335.7546 L 335.7546 335.7546 L 335.7546 335.7546 L 309.92734 387.40918 Q 284.10007 464.891 284.10007 490.7183 Q 284.10007 542.37286 258.27277 568.20013 L 258.27277 594.0274 L 206.61823 697.3365 Q 129.13638 826.4729 129.13638 852.3002 L 129.13638 878.12744 L 103.30911 903.9547 L 77.481834 929.782 L 77.481834 955.6093 L 77.481834 981.4366 L 51.654556 1007.26385 L 25.827278 1033.0911 L 25.827278 1058.9185 L 25.827278 1084.7457 L 0.0 1084.7457 L 0.0 1084.7457 L 0.0 903.9547 Q 25.827278 748.9911 25.827278 490.7183 Q 25.827278 232.4455 77.481834 103.30911 z" svg:height="10.847457mm" draw:style-name="style-1122" svg:viewBox="0.0 0.0 335.7546 1084.7457" svg:width="3.357546mm" svg:x="8.006456mm" svg:y="63.276833mm"/>
          <draw:path svg:d="M 103.30911 51.654556 L 154.96367 9.094947E-13 L 232.4455 9.094947E-13 L 309.92734 9.094947E-13 L 387.40918 9.094947E-13 Q 464.891 25.827278 464.891 464.891 Q 413.23645 878.12744 413.23645 929.782 Q 413.23645 955.6093 387.40918 955.6093 L 387.40918 981.4366 L 309.92734 981.4366 Q 232.4455 981.4366 206.61823 1007.26385 L 206.61823 1007.26385 L 154.96367 1007.26385 L 103.30911 981.4366 L 51.654556 981.4366 L 25.827278 981.4366 L 25.827278 955.6093 L 0.0 955.6093 L 0.0 852.3002 Q 0.0 748.9911 25.827278 464.891 L 25.827278 154.96367 L 25.827278 129.13638 Q 51.654556 103.30911 51.654556 103.30911 Q 51.654556 77.481834 103.30911 51.654556 z" svg:height="10.0726385mm" draw:style-name="style-1123" svg:viewBox="0.0 0.0 464.891 1007.26385" svg:width="4.64891mm" svg:x="13.430184mm" svg:y="44.939465mm"/>
          <draw:path svg:d="M 0.0 51.654556 L 0.0 -1.8189894E-12 L 0.0 -1.8189894E-12 L 0.0 -1.8189894E-12 L 25.827278 -1.8189894E-12 L 25.827278 -1.8189894E-12 L 25.827278 25.827278 L 51.654556 25.827278 L 51.654556 25.827278 L 51.654556 51.654556 L 51.654556 51.654556 L 51.654556 51.654556 L 77.481834 51.654556 L 77.481834 51.654556 L 103.30911 25.827278 L 103.30911 25.827278 L 103.30911 25.827278 Q 103.30911 51.654556 129.13638 51.654556 L 154.96367 51.654556 L 154.96367 154.96367 Q 154.96367 232.4455 258.27277 258.27277 Q 335.7546 258.27277 335.7546 309.92734 Q 361.58188 361.58188 361.58188 361.58188 L 361.58188 361.58188 L 361.58188 413.23645 Q 361.58188 439.06372 361.58188 490.7183 Q 335.7546 568.20013 258.27277 568.20013 Q 154.96367 619.8547 129.13638 697.3365 L 103.30911 774.81836 L 103.30911 800.6456 L 103.30911 826.4729 L 103.30911 826.4729 L 103.30911 826.4729 L 77.481834 774.81836 L 51.654556 697.3365 L 51.654556 697.3365 L 51.654556 671.5092 L 51.654556 671.5092 L 51.654556 671.5092 L 25.827278 671.5092 L 25.827278 671.5092 L 25.827278 619.8547 L 25.827278 594.0274 L 25.827278 568.20013 L 25.827278 542.37286 L 25.827278 542.37286 Q 51.654556 542.37286 25.827278 439.06372 L 25.827278 335.7546 L 25.827278 206.61823 Q 0.0 103.30911 0.0 51.654556 z" svg:height="8.264729mm" draw:style-name="style-1124" svg:viewBox="0.0 0.0 361.58188 826.4729" svg:width="3.615819mm" svg:x="171.49313mm" svg:y="89.36238mm"/>
          <draw:path svg:d="M 25.827278 25.827278 L 25.827278 0.0 L 103.30911 0.0 L 180.79094 0.0 L 180.79094 77.481834 Q 180.79094 154.96367 154.96367 180.79094 L 154.96367 206.61823 L 129.13638 206.61823 L 129.13638 206.61823 L 77.481834 206.61823 Q 51.654556 206.61823 25.827278 180.79094 L 0.0 154.96367 L 0.0 103.30911 Q 25.827278 51.654556 25.827278 25.827278 z" svg:height="2.0661821mm" draw:style-name="style-1125" svg:viewBox="0.0 0.0 180.79094 206.61823" svg:width="1.8079095mm" svg:x="94.26956mm" svg:y="111.0573mm"/>
          <draw:path svg:d="M 464.891 51.654556 L 490.7183 -9.094947E-13 L 490.7183 -9.094947E-13 L 490.7183 -9.094947E-13 L 516.54553 154.96367 Q 542.37286 309.92734 542.37286 413.23645 L 542.37286 516.54553 L 516.54553 516.54553 L 516.54553 542.37286 L 516.54553 542.37286 L 490.7183 542.37286 L 490.7183 542.37286 L 490.7183 542.37286 L 490.7183 568.20013 L 490.7183 568.20013 L 490.7183 619.8547 Q 490.7183 671.5092 464.891 800.6456 L 464.891 903.9547 L 464.891 903.9547 Q 439.06372 903.9547 439.06372 981.4366 L 439.06372 1058.9185 L 413.23645 1162.2275 Q 387.40918 1265.5366 439.06372 1265.5366 Q 464.891 1265.5366 464.891 1368.8457 Q 439.06372 1446.3275 439.06372 1472.1549 L 439.06372 1497.9822 L 413.23645 1497.9822 L 413.23645 1523.8094 L 413.23645 1523.8094 L 387.40918 1523.8094 L 387.40918 1601.2913 L 387.40918 1678.7731 L 361.58188 1678.7731 L 361.58188 1678.7731 L 361.58188 1601.2913 Q 361.58188 1523.8094 154.96367 1472.1549 Q -51.654556 1446.3275 0.0 955.6093 Q 25.827278 490.7183 258.27277 284.10007 L 464.891 103.30911 L 464.891 51.654556 z" svg:height="16.787731mm" draw:style-name="style-1126" svg:viewBox="0.0 0.0 542.37286 1678.7731" svg:width="5.4237285mm" svg:x="114.41484mm" svg:y="66.89265mm"/>
          <draw:path svg:d="M 51.654556 4.5474735E-13 L 129.13638 4.5474735E-13 L 129.13638 4.5474735E-13 Q 129.13638 4.5474735E-13 154.96367 25.827278 L 154.96367 25.827278 L 180.79094 51.654556 Q 206.61823 77.481834 232.4455 129.13638 L 232.4455 180.79094 L 232.4455 180.79094 Q 206.61823 180.79094 206.61823 206.61823 Q 206.61823 258.27277 154.96367 258.27277 L 77.481834 258.27277 L 77.481834 258.27277 Q 51.654556 232.4455 51.654556 232.4455 L 51.654556 232.4455 L 51.654556 232.4455 Q 51.654556 206.61823 77.481834 206.61823 Q 103.30911 206.61823 77.481834 129.13638 Q 51.654556 51.654556 25.827278 51.654556 L 0.0 25.827278 L 0.0 25.827278 Q 0.0 4.5474735E-13 51.654556 4.5474735E-13 z" svg:height="2.582728mm" draw:style-name="style-1127" svg:viewBox="0.0 0.0 232.4455 258.27277" svg:width="2.324455mm" svg:x="233.99513mm" svg:y="36.674736mm"/>
          <draw:path svg:d="M 284.10007 77.481834 L 284.10007 0.0 L 335.7546 25.827278 Q 387.40918 51.654556 413.23645 154.96367 Q 439.06372 284.10007 439.06372 387.40918 L 439.06372 490.7183 L 464.891 516.54553 L 490.7183 568.20013 L 490.7183 568.20013 L 490.7183 568.20013 L 464.891 929.782 Q 439.06372 1317.1912 413.23645 1317.1912 L 413.23645 1317.1912 L 413.23645 1317.1912 Q 413.23645 1291.3639 387.40918 1291.3639 L 361.58188 1291.3639 L 361.58188 1291.3639 Q 335.7546 1265.5366 309.92734 1239.7094 Q 258.27277 1213.8821 284.10007 1136.4003 Q 284.10007 1084.7457 206.61823 1084.7457 Q 103.30911 1058.9185 103.30911 1033.0911 Q 103.30911 1007.26385 77.481834 1007.26385 L 25.827278 1007.26385 L 25.827278 981.4366 L 25.827278 955.6093 L -2.2737368E-13 929.782 L -2.2737368E-13 878.12744 L 25.827278 878.12744 Q 51.654556 878.12744 129.13638 826.4729 Q 206.61823 826.4729 232.4455 645.68195 Q 284.10007 490.7183 232.4455 490.7183 Q 206.61823 490.7183 258.27277 413.23645 Q 284.10007 361.58188 284.10007 258.27277 L 232.4455 180.79094 L 232.4455 180.79094 Q 232.4455 154.96367 258.27277 154.96367 Q 284.10007 154.96367 284.10007 77.481834 z" svg:height="13.171912mm" draw:style-name="style-1128" svg:viewBox="0.0 0.0 490.7183 1317.1912" svg:width="4.9071827mm" svg:x="19.887005mm" svg:y="110.54075mm"/>
          <draw:path svg:d="M 2427.7642 25.827278 L 2427.7642 51.654556 L 2453.5913 51.654556 L 2453.5913 77.481834 L 2505.2458 258.27277 Q 2556.9006 439.06372 2582.7278 439.06372 Q 2634.3823 439.06372 2634.3823 516.54553 Q 2634.3823 594.0274 2660.2097 594.0274 Q 2686.0369 594.0274 2686.0369 671.5092 Q 2686.0369 774.81836 2686.0369 826.4729 L 2686.0369 903.9547 L 2711.8643 929.782 L 2737.6914 981.4366 L 2737.6914 1033.0911 L 2737.6914 1110.573 L 2763.5188 1110.573 L 2763.5188 1110.573 L 2763.5188 1136.4003 L 2763.5188 1136.4003 L 2686.0369 1136.4003 Q 2608.5552 1162.2275 2634.3823 1265.5366 Q 2660.2097 1343.0184 2686.0369 1394.673 Q 2737.6914 1446.3275 2737.6914 1446.3275 L 2763.5188 1446.3275 L 2789.346 1497.9822 Q 2789.346 1549.6367 2815.1733 1549.6367 L 2815.1733 1549.6367 L 2789.346 2014.5277 Q 2737.6914 2505.2458 2737.6914 3047.619 L 2737.6914 3564.1643 L 2737.6914 3615.8188 L 2737.6914 3641.6462 L 2995.9644 3641.6462 Q 3254.237 3667.4734 3305.8916 3667.4734 L 3357.5461 3667.4734 L 3357.5461 3641.6462 L 3357.5461 3641.6462 L 3383.3735 3641.6462 L 3383.3735 3615.8188 L 3383.3735 3615.8188 L 3409.2007 3615.8188 L 3409.2007 3564.1643 L 3409.2007 3512.5098 L 3409.2007 3512.5098 L 3409.2007 3486.6826 L 3460.8552 3460.8552 Q 3486.6826 3460.8552 3486.6826 3435.028 L 3486.6826 3435.028 L 3589.9917 3460.8552 Q 3667.4734 3460.8552 3693.3008 3538.3372 Q 3719.128 3615.8188 3719.128 3615.8188 L 3744.9553 3615.8188 L 3744.9553 3615.8188 Q 3770.7825 3641.6462 3770.7825 3641.6462 L 3770.7825 3667.4734 L 3899.919 3667.4734 L 4029.0554 3667.4734 L 4080.71 3719.128 Q 4132.3643 3770.7825 4080.71 3770.7825 Q 4054.8826 3822.4373 4080.71 3822.4373 Q 4106.537 3822.4373 4132.3643 3848.2644 L 4184.019 3874.0918 L 4184.019 3874.0918 L 4184.019 3874.0918 L 4158.192 3874.0918 L 4158.192 3874.0918 L 4158.192 3899.919 L 4184.019 3899.919 L 4184.019 3925.7463 L 4184.019 3951.5735 L 4158.192 3951.5735 L 4158.192 3925.7463 L 4158.192 3925.7463 L 4132.3643 3925.7463 L 4132.3643 3925.7463 L 4132.3643 3925.7463 L 4132.3643 3951.5735 L 4132.3643 3951.5735 L 4106.537 3977.401 L 4080.71 4003.228 L 4080.71 4003.228 L 4080.71 4029.0554 L 4080.71 4029.0554 L 4080.71 4029.0554 L 4054.8826 3977.401 Q 4029.0554 3925.7463 4003.228 3925.7463 Q 3977.401 3925.7463 3977.401 3951.5735 Q 3977.401 3977.401 3951.5735 3977.401 Q 3925.7463 3951.5735 3925.7463 3977.401 Q 3899.919 4029.0554 3822.4373 4029.0554 Q 3719.128 4054.8826 3719.128 4080.71 Q 3719.128 4132.3643 3693.3008 4132.3643 Q 3667.4734 4132.3643 3641.6462 4235.674 Q 3615.8188 4338.983 3564.1643 4364.81 Q 3486.6826 4390.637 3460.8552 4442.292 Q 3460.8552 4468.119 3409.2007 4468.119 L 3357.5461 4493.9463 L 3331.7188 4493.9463 L 3305.8916 4493.9463 L 3305.8916 4468.119 L 3305.8916 4468.119 L 3280.0642 4442.292 Q 3254.237 4416.4644 3254.237 4390.637 Q 3254.237 4364.81 3202.5825 4338.983 Q 3125.1006 4338.983 3125.1006 4313.1553 Q 3099.2734 4287.328 3073.446 4287.328 L 3047.619 4261.501 L 3047.619 4235.674 Q 3047.619 4209.846 3073.446 4184.019 Q 3073.446 4158.192 3099.2734 4158.192 Q 3125.1006 4158.192 3125.1006 4132.3643 L 3150.928 4080.71 L 3150.928 4080.71 L 3150.928 4054.8826 L 3125.1006 4029.0554 L 3099.2734 3977.401 L 3099.2734 4003.228 L 3099.2734 4029.0554 L 3047.619 4029.0554 L 2970.137 4029.0554 L 2970.137 4054.8826 L 2944.3098 4054.8826 L 2944.3098 4054.8826 L 2944.3098 4080.71 L 2944.3098 4080.71 L 2944.3098 4080.71 L 2944.3098 4106.537 Q 2944.3098 4132.3643 2892.655 4158.192 Q 2841.0005 4184.019 2815.1733 4287.328 Q 2789.346 4390.637 2737.6914 4390.637 Q 2660.2097 4390.637 2634.3823 4416.4644 Q 2634.3823 4442.292 2505.2458 4416.4644 Q 2376.1096 4416.4644 2376.1096 4390.637 Q 2376.1096 4364.81 2324.455 4364.81 Q 2298.6277 4338.983 2272.8005 4390.637 Q 2246.9731 4442.292 2169.4915 4416.4644 Q 2092.0095 4390.637 1962.8732 4390.637 Q 1833.7367 4338.983 1807.9094 4313.1553 Q 1807.9094 4287.328 1782.0822 4313.1553 Q 1756.2549 4338.983 1704.6003 4313.1553 Q 1678.7731 4287.328 1652.9458 4261.501 Q 1652.9458 4209.846 1627.1185 4209.846 Q 1601.2913 4209.846 1601.2913 4235.674 Q 1601.2913 4287.328 1575.464 4287.328 Q 1549.6367 4287.328 1549.6367 4209.846 Q 1549.6367 4132.3643 1472.1549 4132.3643 Q 1394.673 4132.3643 1394.673 4158.192 Q 1394.673 4184.019 1368.8457 4132.3643 Q 1368.8457 4106.537 1317.1912 4080.71 Q 1265.5366 4080.71 1265.5366 4054.8826 L 1239.7094 4029.0554 L 1239.7094 4003.228 L 1239.7094 3977.401 L 1213.8821 3977.401 L 1188.0548 3977.401 L 1162.2275 4106.537 Q 1136.4003 4235.674 1110.573 4287.328 Q 1084.7457 4338.983 1058.9185 4313.1553 Q 1033.0911 4287.328 1007.26385 4442.292 Q 981.4366 4597.2554 955.6093 4597.2554 Q 929.782 4623.083 929.782 4648.91 L 929.782 4648.91 L 929.782 4648.91 L 929.782 4648.91 L 929.782 4674.7373 L 929.782 4674.7373 L 903.9547 4674.7373 Q 903.9547 4648.91 878.12744 4674.7373 L 878.12744 4700.5645 L 852.3002 4700.5645 L 826.4729 4700.5645 L 826.4729 4674.7373 L 826.4729 4674.7373 L 800.6456 4674.7373 L 800.6456 4674.7373 L 800.6456 4648.91 Q 774.81836 4648.91 723.16376 4623.083 Q 645.68195 4597.2554 568.20013 4597.2554 Q 516.54553 4597.2554 516.54553 4571.428 Q 516.54553 4545.601 464.891 4545.601 Q 413.23645 4519.7734 413.23645 4493.9463 Q 413.23645 4468.119 439.06372 4468.119 Q 464.891 4442.292 413.23645 4442.292 Q 361.58188 4390.637 361.58188 4338.983 Q 335.7546 4287.328 309.92734 4287.328 Q 258.27277 4287.328 258.27277 4261.501 Q 258.27277 4235.674 206.61823 4209.846 L 154.96367 4184.019 L 154.96367 4158.192 L 154.96367 4158.192 L 129.13638 4158.192 L 129.13638 4132.3643 L 129.13638 4132.3643 L 103.30911 4132.3643 L 103.30911 4132.3643 L 103.30911 4132.3643 L 103.30911 4132.3643 L 103.30911 4132.3643 L 154.96367 4132.3643 L 180.79094 4132.3643 L 206.61823 4132.3643 Q 258.27277 4132.3643 258.27277 4158.192 Q 258.27277 4184.019 284.10007 4158.192 Q 309.92734 4132.3643 284.10007 4106.537 Q 258.27277 4106.537 258.27277 4080.71 L 258.27277 4054.8826 L 284.10007 4054.8826 L 309.92734 4080.71 L 361.58188 4080.71 L 387.40918 4080.71 L 387.40918 4054.8826 L 387.40918 4029.0554 L 309.92734 4029.0554 L 206.61823 4029.0554 L 206.61823 4003.228 Q 206.61823 3977.401 232.4455 3951.5735 Q 232.4455 3925.7463 258.27277 3925.7463 Q 309.92734 3925.7463 258.27277 3899.919 Q 232.4455 3874.0918 232.4455 3822.4373 Q 232.4455 3796.6099 154.96367 3796.6099 L 51.654556 3796.6099 L 51.654556 3770.7825 L 51.654556 3744.9553 L 25.827278 3744.9553 L 0.0 3744.9553 L 0.0 3719.128 L 0.0 3693.3008 L 25.827278 3693.3008 L 25.827278 3667.4734 L 51.654556 3667.4734 L 103.30911 3667.4734 L 103.30911 3693.3008 L 103.30911 3693.3008 L 129.13638 3693.3008 L 129.13638 3719.128 L 129.13638 3719.128 L 154.96367 3719.128 L 154.96367 3719.128 L 154.96367 3719.128 L 154.96367 3744.9553 L 154.96367 3744.9553 L 180.79094 3744.9553 L 180.79094 3719.128 L 206.61823 3719.128 Q 258.27277 3719.128 258.27277 3744.9553 Q 258.27277 3770.7825 361.58188 3744.9553 Q 439.06372 3719.128 490.7183 3770.7825 Q 516.54553 3822.4373 568.20013 3796.6099 Q 594.0274 3770.7825 671.5092 3744.9553 Q 774.81836 3719.128 774.81836 3667.4734 Q 800.6456 3615.8188 826.4729 3589.9917 Q 878.12744 3564.1643 878.12744 3512.5098 Q 878.12744 3486.6826 903.9547 3460.8552 L 903.9547 3460.8552 L 929.782 3460.8552 L 929.782 3460.8552 L 929.782 3460.8552 L 929.782 3486.6826 L 929.782 3512.5098 Q 929.782 3538.3372 955.6093 3538.3372 L 955.6093 3564.1643 L 1239.7094 3564.1643 Q 1523.8094 3589.9917 1523.8094 3486.6826 Q 1523.8094 3383.3735 1575.464 3383.3735 Q 1627.1185 3357.5461 1627.1185 3357.5461 L 1627.1185 3357.5461 L 1756.2549 3357.5461 L 1859.564 3357.5461 L 1859.564 3383.3735 L 1859.564 3409.2007 L 1885.3912 3409.2007 L 1885.3912 3435.028 L 1885.3912 3460.8552 Q 1911.2186 3512.5098 1911.2186 3538.3372 L 1911.2186 3564.1643 L 1937.0459 3564.1643 L 1937.0459 3564.1643 L 2117.837 3589.9917 L 2272.8005 3615.8188 L 2272.8005 3615.8188 L 2272.8005 3615.8188 L 2298.6277 3615.8188 L 2298.6277 3615.8188 L 2298.6277 3589.9917 L 2324.455 3589.9917 L 2324.455 3435.028 Q 2324.455 3280.0642 2350.2822 3280.0642 Q 2376.1096 3254.237 2376.1096 3073.446 L 2376.1096 2892.655 L 2376.1096 2892.655 L 2376.1096 2892.655 L 2401.9368 2427.7642 Q 2427.7642 1937.0459 2427.7642 1343.0184 Q 2427.7642 723.16376 2427.7642 671.5092 L 2401.9368 594.0274 L 2401.9368 568.20013 Q 2376.1096 568.20013 2376.1096 568.20013 L 2350.2822 542.37286 L 2350.2822 516.54553 Q 2324.455 490.7183 2350.2822 258.27277 L 2376.1096 25.827278 L 2401.9368 1.8189894E-12 Q 2427.7642 1.8189894E-12 2427.7642 25.827278 z M 748.9911 4571.428 Q 748.9911 4545.601 748.9911 4545.601 Q 774.81836 4545.601 774.81836 4545.601 Q 774.81836 4571.428 748.9911 4571.428 z M 800.6456 4597.2554 Q 800.6456 4571.428 826.4729 4571.428 Q 852.3002 4597.2554 878.12744 4597.2554 L 903.9547 4597.2554 L 852.3002 4623.083 Q 800.6456 4623.083 800.6456 4597.2554 z" svg:height="47.005646mm" draw:style-name="style-1129" svg:viewBox="0.0 0.0 4184.019 4700.5645" svg:width="41.84019mm" svg:x="203.00241mm" svg:y="138.95076mm"/>
          <draw:path svg:d="M 154.96367 25.827278 L 206.61823 0.0 L 206.61823 0.0 Q 206.61823 0.0 206.61823 25.827278 L 232.4455 25.827278 L 232.4455 51.654556 L 232.4455 103.30911 L 180.79094 154.96367 Q 154.96367 232.4455 180.79094 232.4455 Q 232.4455 232.4455 232.4455 284.10007 L 232.4455 335.7546 L 206.61823 335.7546 L 180.79094 335.7546 L 180.79094 309.92734 L 154.96367 284.10007 L 154.96367 284.10007 L 154.96367 309.92734 L 129.13638 335.7546 Q 103.30911 387.40918 77.481834 361.58188 L 77.481834 335.7546 L 51.654556 335.7546 L 0.0 335.7546 L 0.0 309.92734 L 0.0 284.10007 L 0.0 232.4455 L 0.0 180.79094 L 25.827278 180.79094 Q 51.654556 180.79094 77.481834 103.30911 Q 103.30911 51.654556 154.96367 25.827278 z" svg:height="3.615819mm" draw:style-name="style-1130" svg:viewBox="0.0 0.0 232.4455 361.58188" svg:width="2.324455mm" svg:x="2.0661821mm" svg:y="33.575462mm"/>
          <draw:path svg:d="M 387.40918 0.0 L 413.23645 0.0 L 413.23645 25.827278 L 413.23645 25.827278 L 387.40918 25.827278 L 387.40918 25.827278 L 387.40918 51.654556 L 387.40918 51.654556 L 413.23645 51.654556 L 413.23645 77.481834 L 439.06372 77.481834 L 490.7183 77.481834 L 490.7183 51.654556 L 490.7183 25.827278 L 542.37286 51.654556 Q 594.0274 77.481834 594.0274 51.654556 Q 594.0274 25.827278 645.68195 25.827278 Q 697.3365 0.0 697.3365 25.827278 L 697.3365 25.827278 L 697.3365 77.481834 L 697.3365 103.30911 L 697.3365 568.20013 L 697.3365 1033.0911 L 697.3365 1033.0911 L 697.3365 1058.9185 L 645.68195 1058.9185 L 594.0274 1058.9185 L 594.0274 1084.7457 L 594.0274 1084.7457 L 568.20013 1084.7457 L 568.20013 1110.573 L 542.37286 1110.573 L 516.54553 1110.573 L 516.54553 981.4366 Q 490.7183 852.3002 490.7183 800.6456 L 490.7183 774.81836 L 464.891 723.16376 L 464.891 671.5092 L 439.06372 671.5092 L 413.23645 671.5092 L 413.23645 748.9911 L 387.40918 852.3002 L 413.23645 981.4366 Q 439.06372 1110.573 439.06372 1110.573 L 439.06372 1136.4003 L 361.58188 1162.2275 Q 284.10007 1213.8821 284.10007 1265.5366 Q 284.10007 1343.0184 258.27277 1472.1549 L 232.4455 1575.464 L 232.4455 1575.464 L 232.4455 1575.464 L 206.61823 1601.2913 L 180.79094 1627.1185 L 180.79094 1627.1185 L 180.79094 1627.1185 L 206.61823 1652.9458 L 206.61823 1678.7731 L 180.79094 1678.7731 L 154.96367 1678.7731 L 154.96367 1497.9822 L 129.13638 1317.1912 L 129.13638 1239.7094 Q 129.13638 1162.2275 77.481834 1162.2275 L 25.827278 1162.2275 L 25.827278 1188.0548 L 0.0 1188.0548 L 0.0 1162.2275 L 0.0 1136.4003 L 25.827278 1110.573 Q 51.654556 1110.573 51.654556 1084.7457 L 77.481834 1084.7457 L 77.481834 1058.9185 Q 77.481834 1033.0911 103.30911 903.9547 L 129.13638 774.81836 L 129.13638 748.9911 L 129.13638 748.9911 L 154.96367 645.68195 Q 180.79094 568.20013 180.79094 464.891 L 180.79094 361.58188 L 180.79094 361.58188 Q 180.79094 335.7546 206.61823 180.79094 L 232.4455 25.827278 L 258.27277 0.0 Q 284.10007 -25.827278 335.7546 0.0 Q 361.58188 25.827278 387.40918 0.0 z" svg:height="16.787731mm" draw:style-name="style-1131" svg:viewBox="0.0 0.0 697.3365 1678.7731" svg:width="6.973365mm" svg:x="136.6263mm" svg:y="131.46085mm"/>
          <draw:path svg:d="M 129.13638 0.0 L 129.13638 0.0 L 180.79094 25.827278 Q 258.27277 51.654556 258.27277 284.10007 Q 258.27277 516.54553 258.27277 619.8547 L 258.27277 723.16376 L 232.4455 800.6456 L 232.4455 878.12744 L 206.61823 878.12744 L 206.61823 878.12744 L 206.61823 878.12744 Q 206.61823 878.12744 154.96367 774.81836 L 103.30911 697.3365 L 103.30911 568.20013 Q 103.30911 439.06372 103.30911 309.92734 Q 103.30911 154.96367 51.654556 103.30911 L 1.8189894E-12 25.827278 L 51.654556 25.827278 Q 129.13638 0.0 129.13638 0.0 z" svg:height="8.781275mm" draw:style-name="style-1132" svg:viewBox="0.0 0.0 258.27277 878.12744" svg:width="2.582728mm" svg:x="151.34785mm" svg:y="132.23566mm"/>
          <draw:path svg:d="M 180.79094 25.827278 L 206.61823 -3.6379788E-12 L 206.61823 -3.6379788E-12 L 206.61823 -3.6379788E-12 L 206.61823 154.96367 L 206.61823 309.92734 L 206.61823 335.7546 L 206.61823 361.58188 L 206.61823 361.58188 L 206.61823 387.40918 L 206.61823 387.40918 L 232.4455 387.40918 L 232.4455 361.58188 L 258.27277 361.58188 L 258.27277 361.58188 L 258.27277 387.40918 L 309.92734 387.40918 L 387.40918 387.40918 L 387.40918 361.58188 L 413.23645 335.7546 L 413.23645 284.10007 L 413.23645 258.27277 L 439.06372 180.79094 Q 439.06372 129.13638 464.891 129.13638 L 490.7183 129.13638 L 490.7183 129.13638 L 490.7183 154.96367 L 464.891 335.7546 Q 464.891 490.7183 671.5092 464.891 Q 903.9547 439.06372 1033.0911 464.891 L 1136.4003 464.891 L 1162.2275 464.891 L 1188.0548 464.891 L 1239.7094 490.7183 Q 1317.1912 490.7183 1343.0184 568.20013 Q 1368.8457 645.68195 1420.5002 671.5092 Q 1497.9822 697.3365 1497.9822 645.68195 Q 1497.9822 568.20013 1523.8094 516.54553 L 1523.8094 464.891 L 1601.2913 490.7183 Q 1652.9458 516.54553 1652.9458 594.0274 Q 1652.9458 697.3365 1704.6003 697.3365 Q 1782.0822 697.3365 1782.0822 723.16376 Q 1782.0822 748.9911 1807.9094 774.81836 Q 1859.564 800.6456 1885.3912 800.6456 L 1911.2186 800.6456 L 1911.2186 826.4729 L 1911.2186 826.4729 L 1911.2186 826.4729 L 1911.2186 852.3002 L 1962.8732 852.3002 L 1988.7004 852.3002 L 2014.5277 955.6093 Q 2040.355 1033.0911 2066.1821 1033.0911 Q 2092.0095 1033.0911 2092.0095 1007.26385 Q 2117.837 955.6093 2169.4915 1058.9185 Q 2221.146 1162.2275 2272.8005 1213.8821 Q 2298.6277 1213.8821 2350.2822 1265.5366 Q 2401.9368 1317.1912 2376.1096 1317.1912 L 2350.2822 1317.1912 L 2324.455 1317.1912 L 2272.8005 1317.1912 L 2298.6277 1343.0184 L 2324.455 1368.8457 L 2324.455 1368.8457 L 2324.455 1368.8457 L 2350.2822 1368.8457 L 2350.2822 1368.8457 L 2376.1096 1394.673 Q 2427.7642 1420.5002 2427.7642 1575.464 Q 2479.4187 1730.4276 2479.4187 1730.4276 Q 2479.4187 1756.2549 2453.5913 1756.2549 L 2453.5913 1782.0822 L 2479.4187 1782.0822 L 2505.2458 1782.0822 L 2582.7278 1807.9094 Q 2660.2097 1807.9094 2660.2097 1782.0822 Q 2660.2097 1756.2549 2737.6914 1730.4276 L 2789.346 1678.7731 L 2841.0005 1678.7731 L 2892.655 1678.7731 L 2892.655 1730.4276 L 2892.655 1782.0822 L 2892.655 1807.9094 L 2892.655 1833.7367 L 2892.655 1833.7367 L 2892.655 1833.7367 L 2892.655 1859.564 L 2892.655 1859.564 L 2866.828 1988.7004 Q 2841.0005 2092.0095 2815.1733 2117.837 Q 2789.346 2117.837 2789.346 2169.4915 Q 2815.1733 2221.146 2763.5188 2221.146 Q 2711.8643 2221.146 2711.8643 2246.9731 Q 2711.8643 2272.8005 2582.7278 2298.6277 Q 2479.4187 2324.455 2479.4187 2350.2822 Q 2479.4187 2401.9368 2427.7642 2427.7642 Q 2376.1096 2453.5913 2401.9368 2479.4187 Q 2427.7642 2505.2458 2427.7642 2505.2458 Q 2427.7642 2531.0732 2427.7642 2556.9006 L 2427.7642 2582.7278 L 2401.9368 2582.7278 L 2401.9368 2608.5552 L 2376.1096 2608.5552 L 2350.2822 2608.5552 L 2350.2822 2634.3823 L 2324.455 2660.2097 L 2324.455 2660.2097 L 2324.455 2660.2097 L 2298.6277 2686.0369 L 2272.8005 2686.0369 L 2272.8005 2660.2097 L 2272.8005 2634.3823 L 2298.6277 2634.3823 L 2298.6277 2608.5552 L 2298.6277 2608.5552 L 2324.455 2608.5552 L 2324.455 2556.9006 L 2324.455 2531.0732 L 2298.6277 2479.4187 Q 2272.8005 2427.7642 2298.6277 2350.2822 Q 2324.455 2246.9731 2298.6277 2195.3186 L 2272.8005 2169.4915 L 2272.8005 2169.4915 L 2272.8005 2143.664 L 2272.8005 2143.664 L 2272.8005 2143.664 L 2246.9731 2143.664 Q 2246.9731 2143.664 2066.1821 2143.664 Q 1859.564 2143.664 1782.0822 2195.3186 Q 1704.6003 2246.9731 1652.9458 2221.146 Q 1601.2913 2195.3186 1549.6367 2195.3186 L 1472.1549 2195.3186 L 1472.1549 2195.3186 L 1446.3275 2195.3186 L 1446.3275 2246.9731 L 1446.3275 2272.8005 L 1472.1549 2298.6277 Q 1497.9822 2298.6277 1497.9822 2324.455 L 1497.9822 2350.2822 L 1472.1549 2350.2822 Q 1446.3275 2350.2822 1446.3275 2324.455 Q 1446.3275 2298.6277 1368.8457 2298.6277 Q 1291.3639 2324.455 1291.3639 2350.2822 Q 1265.5366 2401.9368 1239.7094 2376.1096 Q 1213.8821 2376.1096 1213.8821 2427.7642 L 1239.7094 2479.4187 L 1239.7094 2479.4187 L 1239.7094 2505.2458 L 1239.7094 2505.2458 L 1239.7094 2505.2458 L 1265.5366 2505.2458 L 1265.5366 2505.2458 L 1291.3639 2531.0732 L 1291.3639 2531.0732 L 1291.3639 2531.0732 L 1291.3639 2556.9006 L 1291.3639 2556.9006 L 1291.3639 2556.9006 L 1265.5366 2556.9006 L 1265.5366 2582.7278 L 1239.7094 2608.5552 Q 1188.0548 2608.5552 1239.7094 2634.3823 L 1265.5366 2634.3823 L 1265.5366 2660.2097 L 1265.5366 2686.0369 L 1239.7094 2686.0369 L 1213.8821 2711.8643 L 1136.4003 2711.8643 Q 1033.0911 2711.8643 1033.0911 2660.2097 Q 1033.0911 2608.5552 981.4366 2608.5552 Q 929.782 2634.3823 955.6093 2660.2097 Q 981.4366 2711.8643 955.6093 2711.8643 Q 929.782 2711.8643 929.782 2686.0369 Q 929.782 2660.2097 826.4729 2686.0369 Q 748.9911 2711.8643 697.3365 2737.6914 Q 619.8547 2789.346 645.68195 2866.828 Q 671.5092 2918.4824 619.8547 2970.137 Q 568.20013 3021.7915 568.20013 3021.7915 L 568.20013 3021.7915 L 516.54553 3047.619 Q 490.7183 3073.446 413.23645 3021.7915 Q 309.92734 3021.7915 309.92734 3021.7915 Q 284.10007 3047.619 258.27277 3047.619 Q 232.4455 3047.619 232.4455 3021.7915 L 206.61823 2995.9644 L 206.61823 2995.9644 L 206.61823 3021.7915 L 180.79094 3021.7915 L 154.96367 3021.7915 L 180.79094 3047.619 Q 206.61823 3047.619 206.61823 3099.2734 Q 206.61823 3150.928 180.79094 3176.7551 L 180.79094 3202.5825 L 154.96367 3202.5825 L 129.13638 3202.5825 L 129.13638 3228.4097 L 129.13638 3280.0642 L 103.30911 3280.0642 L 77.481834 3280.0642 L 77.481834 3254.237 L 51.654556 3254.237 L 51.654556 3228.4097 L 51.654556 3202.5825 L 25.827278 3202.5825 L 0.0 3202.5825 L 0.0 1885.3912 L 0.0 542.37286 L 0.0 542.37286 L 0.0 542.37286 L 25.827278 542.37286 L 25.827278 542.37286 L 51.654556 568.20013 L 77.481834 594.0274 L 103.30911 594.0274 L 103.30911 594.0274 L 103.30911 568.20013 L 103.30911 568.20013 L 129.13638 439.06372 Q 154.96367 309.92734 154.96367 206.61823 L 154.96367 103.30911 L 154.96367 77.481834 L 154.96367 51.654556 L 180.79094 25.827278 z M 361.58188 2970.137 Q 361.58188 2970.137 387.40918 2970.137 Q 387.40918 2970.137 361.58188 2970.137 Q 361.58188 2970.137 361.58188 2970.137 z" svg:height="32.800644mm" draw:style-name="style-1133" svg:viewBox="0.0 0.0 2892.655 3280.0642" svg:width="28.926552mm" svg:x="0.0mm" svg:y="170.7183mm"/>
          <draw:path svg:d="M 361.58188 1.8189894E-12 L 387.40918 1.8189894E-12 L 387.40918 1.8189894E-12 Q 387.40918 25.827278 361.58188 77.481834 L 361.58188 129.13638 L 335.7546 129.13638 Q 335.7546 154.96367 258.27277 258.27277 L 180.79094 361.58188 L 180.79094 361.58188 Q 154.96367 361.58188 77.481834 387.40918 L 0.0 387.40918 L 77.481834 361.58188 Q 180.79094 309.92734 206.61823 206.61823 Q 232.4455 129.13638 258.27277 103.30911 L 258.27277 77.481834 L 284.10007 51.654556 Q 335.7546 1.8189894E-12 361.58188 1.8189894E-12 z" svg:height="3.8740916mm" draw:style-name="style-1134" svg:viewBox="0.0 0.0 387.40918 387.40918" svg:width="3.8740916mm" svg:x="166.58594mm" svg:y="98.143654mm"/>
          <draw:path svg:d="M 25.827278 -1.8189894E-12 Q 77.481834 -1.8189894E-12 77.481834 25.827278 Q 77.481834 51.654556 51.654556 77.481834 Q 0.0 103.30911 0.0 51.654556 Q -25.827278 -1.8189894E-12 25.827278 -1.8189894E-12 z" svg:height="0.77481836mm" draw:style-name="style-1135" svg:viewBox="0.0 0.0 77.481834 77.481834" svg:width="0.77481836mm" svg:x="242.0016mm" svg:y="150.31476mm"/>
          <draw:path svg:d="M 77.481834 77.481834 L 103.30911 -9.094947E-13 L 77.481834 361.58188 Q 51.654556 723.16376 51.654556 748.9911 L 51.654556 748.9911 L 51.654556 748.9911 Q 51.654556 748.9911 25.827278 697.3365 L 9.094947E-13 671.5092 L 9.094947E-13 671.5092 L 9.094947E-13 671.5092 L 9.094947E-13 542.37286 Q 9.094947E-13 413.23645 25.827278 284.10007 Q 51.654556 154.96367 77.481834 77.481834 z" svg:height="7.4899106mm" draw:style-name="style-1136" svg:viewBox="0.0 0.0 103.30911 748.9911" svg:width="1.0330911mm" svg:x="69.2171mm" svg:y="77.223564mm"/>
          <draw:path svg:d="M 103.30911 154.96367 Q -25.827278 154.96367 -3.6379788E-12 77.481834 Q -3.6379788E-12 0.0 25.827278 0.0 Q 77.481834 0.0 103.30911 0.0 Q 129.13638 0.0 180.79094 0.0 Q 232.4455 0.0 232.4455 77.481834 Q 232.4455 154.96367 103.30911 154.96367 z" svg:height="1.5496367mm" draw:style-name="style-1137" svg:viewBox="0.0 0.0 232.4455 154.96367" svg:width="2.324455mm" svg:x="263.6965mm" svg:y="85.23002mm"/>
          <draw:path svg:d="M 232.4455 0.0 L 258.27277 0.0 L 309.92734 0.0 Q 335.7546 25.827278 413.23645 25.827278 L 490.7183 25.827278 L 516.54553 51.654556 L 542.37286 51.654556 L 568.20013 51.654556 L 568.20013 51.654556 L 568.20013 77.481834 L 568.20013 103.30911 L 542.37286 129.13638 Q 516.54553 180.79094 516.54553 413.23645 Q 516.54553 645.68195 490.7183 645.68195 Q 490.7183 645.68195 413.23645 671.5092 L 361.58188 671.5092 L 335.7546 671.5092 Q 309.92734 645.68195 258.27277 645.68195 L 180.79094 645.68195 L 180.79094 671.5092 L 180.79094 697.3365 L 103.30911 697.3365 L 0.0 697.3365 L 0.0 671.5092 L 0.0 671.5092 L 51.654556 671.5092 L 129.13638 671.5092 L 129.13638 619.8547 Q 154.96367 568.20013 154.96367 542.37286 Q 154.96367 542.37286 154.96367 490.7183 Q 154.96367 413.23645 154.96367 232.4455 L 154.96367 25.827278 L 180.79094 25.827278 Q 206.61823 25.827278 232.4455 0.0 z" svg:height="6.973365mm" draw:style-name="style-1138" svg:viewBox="0.0 0.0 568.20013 697.3365" svg:width="5.682001mm" svg:x="68.18401mm" svg:y="109.24939mm"/>
          <draw:path svg:d="M 258.27277 0.0 L 258.27277 0.0 L 232.4455 25.827278 Q 206.61823 51.654556 206.61823 51.654556 L 206.61823 51.654556 L 180.79094 77.481834 L 180.79094 103.30911 L 206.61823 103.30911 L 258.27277 103.30911 L 258.27277 103.30911 L 284.10007 103.30911 L 284.10007 232.4455 L 258.27277 361.58188 L 258.27277 361.58188 L 258.27277 387.40918 L 258.27277 387.40918 Q 258.27277 387.40918 232.4455 361.58188 Q 232.4455 335.7546 206.61823 335.7546 L 154.96367 335.7546 L 154.96367 335.7546 Q 129.13638 309.92734 77.481834 284.10007 Q 0.0 258.27277 0.0 206.61823 Q 0.0 129.13638 77.481834 129.13638 Q 154.96367 129.13638 129.13638 51.654556 L 103.30911 0.0 L 180.79094 0.0 Q 258.27277 0.0 258.27277 0.0 z" svg:height="3.8740916mm" draw:style-name="style-1139" svg:viewBox="0.0 0.0 284.10007 387.40918" svg:width="2.8410006mm" svg:x="87.812744mm" svg:y="144.63275mm"/>
          <draw:path svg:d="M 284.10007 180.79094 L 284.10007 180.79094 L 284.10007 206.61823 Q 309.92734 206.61823 335.7546 232.4455 L 335.7546 232.4455 L 335.7546 258.27277 L 335.7546 258.27277 L 335.7546 258.27277 Q 309.92734 258.27277 284.10007 284.10007 L 232.4455 284.10007 L 232.4455 284.10007 Q 232.4455 258.27277 129.13638 284.10007 Q 0.0 284.10007 0.0 258.27277 L 0.0 206.61823 L 0.0 103.30911 L 0.0 25.827278 L 25.827278 0.0 Q 51.654556 0.0 129.13638 0.0 Q 206.61823 0.0 232.4455 103.30911 Q 258.27277 154.96367 284.10007 180.79094 z" svg:height="2.8410006mm" draw:style-name="style-1140" svg:viewBox="0.0 0.0 335.7546 284.10007" svg:width="3.357546mm" svg:x="221.85632mm" svg:y="46.4891mm"/>
          <draw:path svg:d="M 103.30911 387.40918 L 154.96367 -1.8189894E-12 L 180.79094 232.4455 Q 232.4455 439.06372 232.4455 439.06372 L 232.4455 439.06372 L 206.61823 594.0274 Q 180.79094 774.81836 180.79094 903.9547 L 180.79094 1007.26385 L 206.61823 1058.9185 Q 232.4455 1084.7457 258.27277 1110.573 L 258.27277 1136.4003 L 232.4455 1136.4003 L 232.4455 1136.4003 L 232.4455 1136.4003 Q 206.61823 1110.573 129.13638 1033.0911 Q 25.827278 955.6093 25.827278 903.9547 L 3.6379788E-12 878.12744 L 3.6379788E-12 826.4729 Q 25.827278 774.81836 25.827278 748.9911 Q 25.827278 748.9911 103.30911 387.40918 z" svg:height="11.364002mm" draw:style-name="style-1141" svg:viewBox="0.0 0.0 258.27277 1136.4003" svg:width="2.582728mm" svg:x="242.51814mm" svg:y="134.04358mm"/>
          <draw:path svg:d="M 335.7546 77.481834 L 335.7546 0.0 L 361.58188 25.827278 Q 361.58188 77.481834 387.40918 77.481834 Q 413.23645 103.30911 387.40918 129.13638 Q 387.40918 180.79094 439.06372 180.79094 Q 464.891 154.96367 490.7183 129.13638 Q 516.54553 77.481834 516.54553 77.481834 L 516.54553 77.481834 L 568.20013 180.79094 Q 594.0274 309.92734 619.8547 309.92734 L 671.5092 309.92734 L 671.5092 335.7546 L 671.5092 387.40918 L 671.5092 464.891 Q 645.68195 542.37286 619.8547 542.37286 Q 594.0274 542.37286 568.20013 594.0274 Q 568.20013 645.68195 542.37286 671.5092 Q 516.54553 723.16376 490.7183 774.81836 Q 464.891 800.6456 361.58188 852.3002 Q 284.10007 878.12744 284.10007 1058.9185 Q 309.92734 1213.8821 284.10007 1265.5366 L 284.10007 1291.3639 L 284.10007 1291.3639 L 258.27277 1291.3639 L 258.27277 1317.1912 L 258.27277 1343.0184 L 232.4455 1343.0184 L 232.4455 1368.8457 L 206.61823 1368.8457 L 180.79094 1368.8457 L 180.79094 1343.0184 L 154.96367 1343.0184 L 154.96367 1317.1912 L 154.96367 1265.5366 L 129.13638 1265.5366 L 129.13638 1265.5366 L 103.30911 1239.7094 L 77.481834 1239.7094 L 77.481834 1213.8821 L 51.654556 1213.8821 L 51.654556 1188.0548 Q 51.654556 1162.2275 25.827278 1162.2275 L 0.0 1188.0548 L 0.0 1007.26385 Q 0.0 852.3002 25.827278 748.9911 L 25.827278 671.5092 L 25.827278 542.37286 Q 51.654556 439.06372 51.654556 335.7546 L 51.654556 206.61823 L 51.654556 206.61823 Q 51.654556 206.61823 103.30911 129.13638 L 103.30911 77.481834 L 129.13638 103.30911 Q 129.13638 129.13638 180.79094 103.30911 Q 206.61823 77.481834 232.4455 103.30911 Q 258.27277 129.13638 309.92734 154.96367 Q 335.7546 154.96367 335.7546 77.481834 z" svg:height="13.6884575mm" draw:style-name="style-1142" svg:viewBox="0.0 0.0 671.5092 1368.8457" svg:width="6.715092mm" svg:x="226.7635mm" svg:y="127.32848mm"/>
          <draw:path svg:d="M 154.96367 25.827278 L 154.96367 0.0 L 206.61823 51.654556 Q 232.4455 103.30911 232.4455 103.30911 L 258.27277 103.30911 L 258.27277 103.30911 Q 258.27277 103.30911 258.27277 129.13638 L 284.10007 129.13638 L 284.10007 206.61823 Q 258.27277 309.92734 258.27277 309.92734 L 258.27277 335.7546 L 232.4455 335.7546 Q 206.61823 309.92734 103.30911 309.92734 L 0.0 284.10007 L 0.0 258.27277 Q 0.0 258.27277 0.0 232.4455 Q 0.0 206.61823 0.0 180.79094 Q -25.827278 154.96367 51.654556 103.30911 L 129.13638 51.654556 L 129.13638 51.654556 Q 154.96367 51.654556 154.96367 25.827278 z" svg:height="3.357546mm" draw:style-name="style-1143" svg:viewBox="0.0 0.0 284.10007 335.7546" svg:width="2.8410006mm" svg:x="43.906372mm" svg:y="105.89184mm"/>
          <draw:path svg:d="M 103.30911 51.654556 L 77.481834 0.0 L 103.30911 25.827278 Q 154.96367 25.827278 154.96367 25.827278 L 154.96367 51.654556 L 154.96367 77.481834 Q 180.79094 129.13638 206.61823 129.13638 L 206.61823 129.13638 L 206.61823 180.79094 L 206.61823 206.61823 L 232.4455 206.61823 L 232.4455 232.4455 L 232.4455 232.4455 L 258.27277 232.4455 L 309.92734 387.40918 Q 413.23645 568.20013 387.40918 594.0274 Q 387.40918 619.8547 335.7546 645.68195 Q 284.10007 645.68195 284.10007 697.3365 L 284.10007 723.16376 L 284.10007 723.16376 Q 258.27277 723.16376 129.13638 464.891 L 0.0 206.61823 L 0.0 180.79094 L 0.0 154.96367 L 0.0 154.96367 L 0.0 129.13638 L 0.0 129.13638 L 0.0 129.13638 L 0.0 129.13638 L 0.0 129.13638 L 25.827278 129.13638 Q 25.827278 129.13638 77.481834 129.13638 Q 103.30911 103.30911 103.30911 51.654556 z" svg:height="7.231638mm" draw:style-name="style-1144" svg:viewBox="0.0 0.0 387.40918 723.16376" svg:width="3.8740916mm" svg:x="104.85875mm" svg:y="167.61903mm"/>
          <draw:path svg:d="M 25.827278 25.827278 L 51.654556 -1.8189894E-12 L 154.96367 -1.8189894E-12 L 258.27277 -1.8189894E-12 L 284.10007 -1.8189894E-12 L 284.10007 -1.8189894E-12 L 284.10007 51.654556 L 284.10007 77.481834 L 309.92734 77.481834 L 309.92734 77.481834 L 309.92734 77.481834 Q 309.92734 103.30911 335.7546 103.30911 L 361.58188 103.30911 L 361.58188 103.30911 L 361.58188 103.30911 L 387.40918 129.13638 L 387.40918 129.13638 L 387.40918 206.61823 L 387.40918 258.27277 L 387.40918 258.27277 L 387.40918 258.27277 L 361.58188 258.27277 L 361.58188 258.27277 L 284.10007 284.10007 Q 232.4455 309.92734 180.79094 309.92734 L 103.30911 309.92734 L 103.30911 284.10007 L 103.30911 284.10007 L 103.30911 180.79094 Q 103.30911 77.481834 51.654556 51.654556 L 0.0 25.827278 L 25.827278 25.827278 z" svg:height="3.0992734mm" draw:style-name="style-1145" svg:viewBox="0.0 0.0 387.40918 309.92734" svg:width="3.8740916mm" svg:x="49.3301mm" svg:y="142.05003mm"/>
          <draw:path svg:d="M 51.654556 1.8189894E-12 L 154.96367 1.8189894E-12 L 206.61823 1.8189894E-12 L 232.4455 1.8189894E-12 L 258.27277 25.827278 L 309.92734 25.827278 L 309.92734 25.827278 L 309.92734 51.654556 L 309.92734 51.654556 L 309.92734 51.654556 L 335.7546 51.654556 L 335.7546 51.654556 L 361.58188 77.481834 L 361.58188 77.481834 L 335.7546 103.30911 Q 309.92734 103.30911 258.27277 103.30911 Q 180.79094 51.654556 154.96367 77.481834 Q 129.13638 77.481834 103.30911 309.92734 Q 103.30911 542.37286 77.481834 671.5092 L 51.654556 774.81836 L 51.654556 774.81836 L 51.654556 774.81836 L 51.654556 774.81836 L 51.654556 748.9911 L 25.827278 671.5092 L 0.0 594.0274 L 0.0 594.0274 L 0.0 594.0274 L 0.0 464.891 Q 0.0 361.58188 0.0 206.61823 Q -25.827278 25.827278 51.654556 1.8189894E-12 z" svg:height="7.7481833mm" draw:style-name="style-1146" svg:viewBox="0.0 0.0 361.58188 774.81836" svg:width="3.615819mm" svg:x="45.45601mm" svg:y="117.255844mm"/>
          <draw:path svg:d="M 103.30911 0.0 L 103.30911 0.0 L 129.13638 25.827278 Q 180.79094 51.654556 180.79094 129.13638 L 180.79094 232.4455 L 154.96367 335.7546 Q 129.13638 413.23645 129.13638 516.54553 L 129.13638 619.8547 L 77.481834 697.3365 Q 77.481834 748.9911 51.654556 774.81836 L 51.654556 800.6456 L 51.654556 800.6456 Q 25.827278 800.6456 25.827278 774.81836 L 25.827278 748.9911 L 0.0 697.3365 L 0.0 671.5092 L 0.0 542.37286 Q 25.827278 439.06372 51.654556 232.4455 L 77.481834 25.827278 L 77.481834 25.827278 Q 103.30911 25.827278 103.30911 0.0 z" svg:height="8.006456mm" draw:style-name="style-1147" svg:viewBox="0.0 0.0 180.79094 800.6456" svg:width="1.8079095mm" svg:x="98.91847mm" svg:y="149.53993mm"/>
          <draw:path svg:d="M 206.61823 25.827278 L 206.61823 25.827278 L 206.61823 77.481834 Q 180.79094 103.30911 180.79094 129.13638 L 180.79094 129.13638 L 180.79094 154.96367 Q 154.96367 154.96367 154.96367 154.96367 Q 154.96367 154.96367 103.30911 180.79094 Q 25.827278 206.61823 0.0 103.30911 L 0.0 25.827278 L 25.827278 -9.094947E-13 Q 51.654556 -51.654556 103.30911 -9.094947E-13 Q 180.79094 -9.094947E-13 206.61823 25.827278 z" svg:height="1.8079095mm" draw:style-name="style-1148" svg:viewBox="0.0 0.0 206.61823 180.79094" svg:width="2.0661821mm" svg:x="167.8773mm" svg:y="75.41565mm"/>
          <draw:path svg:d="M 258.27277 25.827278 L 258.27277 0.0 L 284.10007 0.0 Q 309.92734 25.827278 361.58188 0.0 L 413.23645 0.0 L 439.06372 0.0 L 464.891 0.0 L 439.06372 387.40918 Q 413.23645 800.6456 439.06372 852.3002 L 439.06372 903.9547 L 439.06372 903.9547 Q 413.23645 903.9547 387.40918 852.3002 Q 361.58188 774.81836 232.4455 800.6456 Q 103.30911 800.6456 103.30911 826.4729 L 103.30911 852.3002 L 77.481834 903.9547 L 51.654556 955.6093 L 51.654556 981.4366 L 51.654556 1007.26385 L 51.654556 1007.26385 Q 51.654556 1007.26385 25.827278 955.6093 L -3.6379788E-12 903.9547 L -3.6379788E-12 852.3002 L -3.6379788E-12 826.4729 L 25.827278 800.6456 L 51.654556 774.81836 L 154.96367 439.06372 Q 309.92734 77.481834 284.10007 77.481834 Q 258.27277 51.654556 258.27277 25.827278 z" svg:height="10.0726385mm" draw:style-name="style-1149" svg:viewBox="0.0 0.0 464.891 1007.26385" svg:width="4.64891mm" svg:x="236.57787mm" svg:y="48.813557mm"/>
          <draw:path svg:d="M 103.30911 -9.094947E-13 L 103.30911 -9.094947E-13 L 103.30911 -9.094947E-13 Q 129.13638 -9.094947E-13 129.13638 103.30911 L 129.13638 206.61823 L 154.96367 232.4455 L 180.79094 284.10007 L 180.79094 258.27277 L 180.79094 232.4455 L 232.4455 232.4455 L 284.10007 232.4455 L 309.92734 206.61823 L 335.7546 180.79094 L 361.58188 180.79094 L 387.40918 180.79094 L 387.40918 154.96367 Q 387.40918 154.96367 413.23645 129.13638 L 439.06372 103.30911 L 439.06372 180.79094 Q 439.06372 284.10007 490.7183 284.10007 Q 542.37286 284.10007 542.37286 309.92734 L 568.20013 309.92734 L 568.20013 335.7546 L 594.0274 387.40918 L 594.0274 464.891 L 594.0274 542.37286 L 619.8547 542.37286 L 619.8547 542.37286 L 594.0274 619.8547 Q 594.0274 697.3365 568.20013 800.6456 L 568.20013 929.782 L 542.37286 955.6093 Q 490.7183 955.6093 490.7183 929.782 Q 464.891 903.9547 439.06372 929.782 Q 387.40918 955.6093 387.40918 1058.9185 L 387.40918 1136.4003 L 361.58188 1162.2275 L 361.58188 1162.2275 L 361.58188 1162.2275 L 335.7546 1162.2275 L 335.7546 1110.573 Q 335.7546 1033.0911 309.92734 1033.0911 L 284.10007 1007.26385 L 232.4455 1007.26385 Q 206.61823 1007.26385 180.79094 981.4366 L 154.96367 981.4366 L 154.96367 981.4366 Q 154.96367 955.6093 103.30911 955.6093 Q 51.654556 929.782 77.481834 697.3365 Q 77.481834 464.891 25.827278 464.891 Q 2.2737368E-13 439.06372 2.2737368E-13 387.40918 Q 25.827278 335.7546 51.654556 335.7546 Q 77.481834 361.58188 77.481834 232.4455 L 77.481834 77.481834 L 77.481834 51.654556 L 77.481834 25.827278 L 103.30911 25.827278 L 103.30911 25.827278 L 103.30911 -9.094947E-13 z" svg:height="11.622275mm" draw:style-name="style-1150" svg:viewBox="0.0 0.0 619.8547 1162.2275" svg:width="6.198547mm" svg:x="19.370459mm" svg:y="81.35593mm"/>
          <draw:path svg:d="M 335.7546 0.0 L 439.06372 0.0 L 439.06372 77.481834 Q 439.06372 129.13638 387.40918 154.96367 Q 335.7546 154.96367 309.92734 335.7546 Q 309.92734 490.7183 361.58188 516.54553 Q 439.06372 542.37286 361.58188 568.20013 Q 309.92734 619.8547 284.10007 723.16376 L 284.10007 826.4729 L 309.92734 826.4729 L 335.7546 826.4729 L 335.7546 878.12744 Q 335.7546 929.782 284.10007 929.782 Q 232.4455 929.782 232.4455 1007.26385 L 232.4455 1110.573 L 180.79094 1110.573 L 129.13638 1110.573 L 129.13638 1084.7457 L 103.30911 1058.9185 L 103.30911 981.4366 L 103.30911 903.9547 L 77.481834 903.9547 L 77.481834 903.9547 L 51.654556 878.12744 L 0.0 878.12744 L 0.0 852.3002 Q 0.0 852.3002 25.827278 748.9911 L 25.827278 671.5092 L 25.827278 645.68195 Q 51.654556 645.68195 51.654556 594.0274 L 51.654556 516.54553 L 51.654556 516.54553 L 51.654556 516.54553 L 77.481834 516.54553 L 77.481834 542.37286 L 77.481834 542.37286 L 103.30911 542.37286 L 103.30911 464.891 L 103.30911 387.40918 L 129.13638 335.7546 Q 154.96367 258.27277 180.79094 129.13638 Q 232.4455 0.0 335.7546 0.0 z" svg:height="11.105729mm" draw:style-name="style-1151" svg:viewBox="0.0 0.0 439.06372 1110.573" svg:width="4.3906374mm" svg:x="46.4891mm" svg:y="100.46811mm"/>
          <draw:path svg:d="M 103.30911 0.0 L 129.13638 0.0 L 154.96367 0.0 Q 206.61823 25.827278 180.79094 103.30911 Q 180.79094 180.79094 154.96367 180.79094 L 129.13638 206.61823 L 103.30911 206.61823 L 77.481834 206.61823 L 51.654556 206.61823 Q 0.0 206.61823 0.0 154.96367 L 0.0 103.30911 L 25.827278 51.654556 Q 51.654556 0.0 103.30911 0.0 z" svg:height="2.0661821mm" draw:style-name="style-1152" svg:viewBox="0.0 0.0 180.79094 206.61823" svg:width="1.8079095mm" svg:x="90.39547mm" svg:y="58.886192mm"/>
          <draw:path svg:d="M 25.827278 0.0 L 25.827278 0.0 L 25.827278 25.827278 Q 25.827278 51.654556 129.13638 77.481834 Q 258.27277 103.30911 258.27277 129.13638 L 258.27277 154.96367 L 232.4455 154.96367 Q 206.61823 154.96367 206.61823 180.79094 L 206.61823 206.61823 L 206.61823 206.61823 Q 180.79094 206.61823 103.30911 180.79094 L 1.8189894E-12 154.96367 L 1.8189894E-12 77.481834 Q 1.8189894E-12 0.0 25.827278 0.0 z" svg:height="2.0661821mm" draw:style-name="style-1153" svg:viewBox="0.0 0.0 258.27277 206.61823" svg:width="2.582728mm" svg:x="118.80548mm" svg:y="75.9322mm"/>
          <draw:path svg:d="M 25.827278 51.654556 L 25.827278 0.0 L 51.654556 0.0 L 51.654556 0.0 L 51.654556 0.0 L 51.654556 0.0 L 51.654556 25.827278 L 51.654556 25.827278 L 77.481834 51.654556 Q 77.481834 77.481834 103.30911 77.481834 L 154.96367 77.481834 L 154.96367 103.30911 Q 154.96367 129.13638 309.92734 154.96367 Q 464.891 154.96367 464.891 180.79094 L 464.891 180.79094 L 413.23645 180.79094 Q 387.40918 206.61823 258.27277 206.61823 L 103.30911 206.61823 L 103.30911 284.10007 L 103.30911 361.58188 L 103.30911 361.58188 Q 103.30911 387.40918 77.481834 361.58188 L 77.481834 361.58188 L 77.481834 335.7546 L 51.654556 309.92734 L 51.654556 309.92734 L 51.654556 309.92734 L 51.654556 284.10007 L 51.654556 284.10007 L 25.827278 258.27277 L 0.0 232.4455 L 0.0 180.79094 Q 0.0 129.13638 25.827278 51.654556 z" svg:height="3.615819mm" draw:style-name="style-1154" svg:viewBox="0.0 0.0 464.891 361.58188" svg:width="4.64891mm" svg:x="282.5504mm" svg:y="107.441475mm"/>
          <draw:path svg:d="M 0.0 51.654556 L 0.0 0.0 L 77.481834 103.30911 Q 129.13638 180.79094 154.96367 206.61823 Q 180.79094 206.61823 180.79094 129.13638 Q 180.79094 77.481834 154.96367 51.654556 L 154.96367 25.827278 L 180.79094 25.827278 L 206.61823 25.827278 L 206.61823 77.481834 Q 206.61823 129.13638 232.4455 129.13638 Q 258.27277 129.13638 258.27277 206.61823 L 258.27277 284.10007 L 232.4455 284.10007 L 206.61823 284.10007 L 129.13638 309.92734 L 77.481834 309.92734 L 77.481834 284.10007 L 77.481834 284.10007 L 51.654556 284.10007 L 51.654556 284.10007 L 51.654556 258.27277 L 25.827278 232.4455 L 25.827278 180.79094 Q 25.827278 103.30911 0.0 51.654556 z" svg:height="3.0992734mm" draw:style-name="style-1155" svg:viewBox="0.0 0.0 258.27277 309.92734" svg:width="2.582728mm" svg:x="175.36722mm" svg:y="63.276833mm"/>
          <draw:path svg:d="M 387.40918 77.481834 L 387.40918 0.0 L 387.40918 0.0 L 387.40918 0.0 L 439.06372 77.481834 Q 439.06372 180.79094 464.891 180.79094 L 464.891 206.61823 L 490.7183 232.4455 Q 490.7183 258.27277 516.54553 258.27277 L 516.54553 284.10007 L 516.54553 284.10007 L 542.37286 284.10007 L 542.37286 284.10007 L 542.37286 284.10007 L 542.37286 309.92734 L 542.37286 309.92734 L 568.20013 309.92734 L 568.20013 335.7546 L 723.16376 516.54553 Q 852.3002 697.3365 903.9547 748.9911 Q 929.782 800.6456 929.782 826.4729 L 955.6093 826.4729 L 955.6093 852.3002 L 955.6093 903.9547 L 981.4366 903.9547 L 981.4366 903.9547 L 981.4366 929.782 L 1007.26385 929.782 L 1007.26385 955.6093 L 1007.26385 955.6093 L 1007.26385 981.4366 L 1007.26385 1007.26385 L 955.6093 1007.26385 L 929.782 1007.26385 L 929.782 1007.26385 L 929.782 1007.26385 L 903.9547 981.4366 L 878.12744 981.4366 L 852.3002 981.4366 L 852.3002 955.6093 L 852.3002 955.6093 L 852.3002 955.6093 L 826.4729 929.782 L 800.6456 903.9547 L 800.6456 878.12744 Q 800.6456 852.3002 748.9911 748.9911 Q 697.3365 671.5092 490.7183 490.7183 L 258.27277 335.7546 L 258.27277 309.92734 L 232.4455 309.92734 L 232.4455 387.40918 Q 232.4455 439.06372 206.61823 439.06372 L 206.61823 439.06372 L 180.79094 464.891 L 129.13638 464.891 L 129.13638 335.7546 L 129.13638 232.4455 L 103.30911 232.4455 L 103.30911 232.4455 L 103.30911 206.61823 L 77.481834 206.61823 L 77.481834 206.61823 L 77.481834 180.79094 L 77.481834 180.79094 L 77.481834 180.79094 L 51.654556 180.79094 L 51.654556 180.79094 L 51.654556 180.79094 L 51.654556 180.79094 L 25.827278 154.96367 L 0.0 154.96367 L 0.0 129.13638 L 0.0 103.30911 L 25.827278 103.30911 L 51.654556 129.13638 L 51.654556 129.13638 L 77.481834 129.13638 L 77.481834 129.13638 L 77.481834 129.13638 L 129.13638 129.13638 Q 206.61823 129.13638 232.4455 129.13638 L 258.27277 129.13638 L 309.92734 129.13638 Q 387.40918 129.13638 387.40918 77.481834 z" svg:height="10.0726385mm" draw:style-name="style-1156" svg:viewBox="0.0 0.0 1007.26385 1007.26385" svg:width="10.0726385mm" svg:x="70.50847mm" svg:y="42.61501mm"/>
          <draw:path svg:d="M 232.4455 154.96367 L 232.4455 0.0 L 232.4455 0.0 Q 258.27277 0.0 258.27277 77.481834 L 258.27277 129.13638 L 284.10007 180.79094 Q 309.92734 232.4455 335.7546 232.4455 Q 361.58188 232.4455 361.58188 258.27277 Q 361.58188 284.10007 387.40918 284.10007 L 413.23645 284.10007 L 439.06372 258.27277 L 464.891 258.27277 L 490.7183 284.10007 Q 516.54553 309.92734 516.54553 361.58188 L 516.54553 413.23645 L 464.891 852.3002 Q 413.23645 1265.5366 413.23645 1678.7731 L 413.23645 2066.1821 L 413.23645 2066.1821 L 413.23645 2066.1821 L 387.40918 2556.9006 L 387.40918 3073.446 L 387.40918 3073.446 Q 361.58188 3073.446 361.58188 3021.7915 Q 309.92734 2970.137 258.27277 2970.137 Q 206.61823 2970.137 232.4455 2944.3098 Q 258.27277 2918.4824 206.61823 2841.0005 Q 206.61823 2763.5188 232.4455 2143.664 L 258.27277 1497.9822 L 258.27277 1472.1549 L 258.27277 1420.5002 L 258.27277 1420.5002 L 258.27277 1420.5002 L 258.27277 1394.673 L 258.27277 1394.673 L 232.4455 1472.1549 L 232.4455 1549.6367 L 206.61823 1549.6367 L 206.61823 1523.8094 L 206.61823 1523.8094 L 206.61823 1523.8094 L 180.79094 1472.1549 Q 154.96367 1446.3275 154.96367 1420.5002 Q 154.96367 1368.8457 129.13638 1368.8457 Q 103.30911 1368.8457 103.30911 1420.5002 L 77.481834 1446.3275 L 51.654556 1446.3275 L 51.654556 1420.5002 L 51.654556 1420.5002 Q 51.654556 1420.5002 25.827278 1420.5002 L 0.0 1394.673 L 0.0 1368.8457 L 0.0 1368.8457 L 0.0 1317.1912 Q 0.0 1265.5366 0.0 981.4366 L 25.827278 697.3365 L 25.827278 671.5092 L 51.654556 645.68195 L 51.654556 542.37286 Q 51.654556 464.891 180.79094 387.40918 Q 284.10007 335.7546 258.27277 309.92734 Q 232.4455 309.92734 232.4455 154.96367 z M 335.7546 903.9547 Q 413.23645 903.9547 413.23645 955.6093 Q 413.23645 1033.0911 335.7546 1033.0911 Q 258.27277 1007.26385 258.27277 955.6093 Q 258.27277 903.9547 335.7546 903.9547 z" svg:height="30.73446mm" draw:style-name="style-1157" svg:viewBox="0.0 0.0 516.54553 3073.446" svg:width="5.165456mm" svg:x="123.45439mm" svg:y="137.14285mm"/>
          <draw:path svg:d="M 77.481834 154.96367 L 25.827278 0.0 L 51.654556 0.0 L 51.654556 0.0 L 77.481834 0.0 L 103.30911 0.0 L 154.96367 25.827278 L 206.61823 25.827278 L 206.61823 51.654556 L 232.4455 103.30911 L 232.4455 129.13638 Q 258.27277 154.96367 335.7546 154.96367 Q 413.23645 154.96367 439.06372 129.13638 Q 439.06372 103.30911 464.891 103.30911 Q 490.7183 103.30911 490.7183 154.96367 Q 490.7183 180.79094 542.37286 180.79094 Q 568.20013 180.79094 568.20013 154.96367 Q 568.20013 103.30911 671.5092 129.13638 Q 774.81836 154.96367 800.6456 154.96367 Q 826.4729 154.96367 955.6093 180.79094 Q 1058.9185 206.61823 1110.573 284.10007 Q 1162.2275 361.58188 1265.5366 387.40918 Q 1368.8457 413.23645 1368.8457 464.891 Q 1368.8457 490.7183 1420.5002 490.7183 L 1446.3275 490.7183 L 1446.3275 516.54553 L 1472.1549 542.37286 L 1472.1549 594.0274 L 1472.1549 645.68195 L 1472.1549 723.16376 Q 1472.1549 826.4729 1446.3275 1291.3639 L 1446.3275 1756.2549 L 1446.3275 1782.0822 Q 1472.1549 1807.9094 1472.1549 2066.1821 L 1472.1549 2324.455 L 1497.9822 2376.1096 Q 1523.8094 2401.9368 1497.9822 2453.5913 Q 1472.1549 2479.4187 1472.1549 2505.2458 L 1472.1549 2505.2458 L 1472.1549 2531.0732 Q 1472.1549 2531.0732 1446.3275 2582.7278 Q 1420.5002 2660.2097 1265.5366 2789.346 L 1110.573 2892.655 L 1110.573 2918.4824 L 1110.573 2918.4824 L 1084.7457 2918.4824 L 1084.7457 2944.3098 L 1084.7457 2944.3098 L 1058.9185 2944.3098 L 1058.9185 2944.3098 L 1058.9185 2944.3098 L 1058.9185 2970.137 L 1058.9185 2970.137 L 1033.0911 2970.137 L 1033.0911 2995.9644 L 1033.0911 2995.9644 L 1007.26385 2995.9644 L 1007.26385 3021.7915 L 1007.26385 3047.619 L 1033.0911 3047.619 L 1058.9185 3047.619 L 1058.9185 3073.446 L 1058.9185 3073.446 L 1084.7457 3073.446 L 1084.7457 3099.2734 L 1084.7457 3099.2734 L 1110.573 3099.2734 L 1110.573 3099.2734 L 1110.573 3099.2734 L 1110.573 3125.1006 L 1110.573 3125.1006 L 1136.4003 3125.1006 L 1136.4003 3099.2734 L 1136.4003 3099.2734 L 1162.2275 3099.2734 L 1162.2275 3099.2734 L 1162.2275 3099.2734 L 1188.0548 3073.446 L 1213.8821 3073.446 L 1213.8821 3150.928 Q 1213.8821 3228.4097 1265.5366 3228.4097 L 1291.3639 3228.4097 L 1291.3639 3254.237 Q 1265.5366 3280.0642 1239.7094 3280.0642 Q 1188.0548 3305.8916 1162.2275 3409.2007 L 1162.2275 3512.5098 L 1162.2275 3564.1643 Q 1188.0548 3615.8188 1213.8821 3615.8188 Q 1265.5366 3615.8188 1265.5366 3796.6099 L 1265.5366 3977.401 L 1291.3639 4003.228 L 1291.3639 4029.0554 L 1317.1912 4029.0554 Q 1368.8457 4054.8826 1368.8457 4106.537 Q 1368.8457 4158.192 1420.5002 4158.192 Q 1497.9822 4132.3643 1523.8094 4132.3643 L 1523.8094 4132.3643 L 1497.9822 4778.0464 Q 1472.1549 5423.7285 1446.3275 5578.692 Q 1420.5002 5733.656 1420.5002 5785.31 L 1420.5002 5862.792 L 1291.3639 7386.6016 Q 1162.2275 8884.584 1188.0548 8884.584 L 1188.0548 8884.584 L 1188.0548 8884.584 Q 1188.0548 8884.584 1213.8821 8910.411 L 1213.8821 8910.411 L 1213.8821 8936.238 L 1213.8821 8987.893 L 1239.7094 8987.893 L 1239.7094 9013.72 L 1188.0548 9013.72 Q 1136.4003 9039.547 903.9547 9039.547 L 671.5092 9065.375 L 671.5092 9091.202 L 671.5092 9142.856 L 645.68195 9142.856 L 619.8547 9142.856 L 619.8547 9246.166 L 619.8547 9375.302 L 671.5092 9375.302 L 723.16376 9401.129 L 774.81836 9401.129 L 826.4729 9401.129 L 826.4729 9452.784 L 826.4729 9478.611 L 903.9547 9478.611 L 955.6093 9478.611 L 1007.26385 9504.438 Q 1058.9185 9504.438 1058.9185 9633.574 Q 1058.9185 9762.711 1084.7457 9762.711 L 1110.573 9762.711 L 1110.573 9788.538 L 1110.573 9788.538 L 1136.4003 9840.193 L 1136.4003 9891.848 L 1058.9185 9891.848 Q 981.4366 9917.675 903.9547 9943.502 Q 852.3002 9995.156 800.6456 9995.156 L 748.9911 9995.156 L 748.9911 10046.812 L 748.9911 10098.466 L 748.9911 10098.466 L 748.9911 10098.466 L 723.16376 10072.639 Q 697.3365 10046.812 697.3365 10020.983 Q 697.3365 10020.983 619.8547 9969.329 L 542.37286 9943.502 L 542.37286 9917.675 Q 542.37286 9891.848 490.7183 9866.0205 Q 464.891 9866.0205 413.23645 9607.747 Q 387.40918 9375.302 335.7546 9349.475 L 309.92734 9349.475 L 309.92734 9323.647 L 284.10007 9323.647 L 284.10007 9323.647 L 284.10007 9297.82 L 284.10007 9297.82 L 284.10007 9297.82 L 258.27277 9297.82 L 258.27277 9297.82 L 258.27277 9271.993 L 232.4455 9271.993 L 232.4455 9271.993 L 232.4455 9246.166 L 232.4455 9246.166 L 232.4455 9246.166 L 206.61823 9246.166 L 206.61823 9246.166 L 206.61823 9220.338 L 180.79094 9220.338 L 180.79094 9220.338 L 180.79094 9194.511 L 154.96367 9194.511 L 129.13638 9194.511 L 129.13638 9091.202 Q 129.13638 8962.065 154.96367 8781.274 L 180.79094 8626.311 L 180.79094 8574.656 Q 180.79094 8497.175 206.61823 8161.42 L 232.4455 7851.4927 L 258.27277 7851.4927 Q 284.10007 7851.4927 284.10007 7799.838 Q 284.10007 7722.356 258.27277 7334.947 L 258.27277 6947.5376 L 258.27277 6405.165 Q 284.10007 5862.792 258.27277 5656.174 L 258.27277 5449.5557 L 258.27277 5294.592 Q 232.4455 5139.6284 232.4455 5113.8013 Q 232.4455 5113.8013 232.4455 4881.3555 Q 180.79094 4648.91 129.13638 4597.2554 L 77.481834 4571.428 L 77.481834 4545.601 Q 77.481834 4545.601 51.654556 4493.9463 L 51.654556 4442.292 L 25.827278 4442.292 L 0.0 4442.292 L 0.0 4416.4644 L 0.0 4390.637 L 25.827278 4390.637 Q 77.481834 4390.637 103.30911 4390.637 L 129.13638 4390.637 L 180.79094 4416.4644 L 206.61823 4416.4644 L 206.61823 4390.637 L 180.79094 4364.81 L 180.79094 4235.674 L 180.79094 4132.3643 L 180.79094 4080.71 Q 180.79094 4003.228 154.96367 3925.7463 L 154.96367 3874.0918 L 154.96367 3770.7825 L 154.96367 3693.3008 L 154.96367 3667.4734 Q 129.13638 3667.4734 129.13638 3667.4734 L 129.13638 3667.4734 L 129.13638 3641.6462 Q 129.13638 3615.8188 103.30911 3254.237 L 77.481834 2918.4824 L 77.481834 2918.4824 L 77.481834 2918.4824 L 103.30911 2918.4824 L 103.30911 2892.655 L 129.13638 2892.655 L 180.79094 2892.655 L 180.79094 2866.828 L 180.79094 2866.828 L 206.61823 2841.0005 L 232.4455 2815.1733 L 232.4455 2324.455 Q 232.4455 1807.9094 180.79094 1730.4276 L 129.13638 1652.9458 L 129.13638 1652.9458 L 129.13638 1652.9458 L 129.13638 1627.1185 L 129.13638 1627.1185 L 129.13638 1601.2913 L 129.13638 1601.2913 L 129.13638 1549.6367 Q 129.13638 1497.9822 154.96367 1058.9185 Q 180.79094 619.8547 129.13638 464.891 Q 77.481834 309.92734 77.481834 154.96367 z M 903.9547 3280.0642 L 903.9547 3254.237 L 903.9547 3409.2007 Q 929.782 3564.1643 878.12744 3564.1643 Q 826.4729 3564.1643 826.4729 3641.6462 Q 826.4729 3719.128 800.6456 3719.128 Q 748.9911 3719.128 748.9911 3667.4734 Q 723.16376 3641.6462 748.9911 3641.6462 Q 774.81836 3641.6462 774.81836 3486.6826 Q 800.6456 3331.7188 852.3002 3305.8916 Q 903.9547 3280.0642 903.9547 3280.0642 z M 439.06372 8161.42 L 439.06372 8497.175 L 439.06372 8548.829 Q 439.06372 8600.483 413.23645 8600.483 Q 413.23645 8626.311 387.40918 8548.829 L 335.7546 8471.348 L 335.7546 8161.42 Q 335.7546 7851.4927 361.58188 7799.838 Q 387.40918 7722.356 413.23645 7722.356 Q 439.06372 7722.356 439.06372 7748.1836 Q 439.06372 7799.838 439.06372 8161.42 z" svg:height="100.98466mm" draw:style-name="style-1158" svg:viewBox="0.0 0.0 1523.8094 10098.466" svg:width="15.238094mm" svg:x="243.03468mm" svg:y="52.1711mm"/>
          <draw:path svg:d="M 0.0 51.654556 L 0.0 0.0 L 77.481834 0.0 L 180.79094 0.0 L 284.10007 0.0 L 387.40918 0.0 L 387.40918 25.827278 L 387.40918 25.827278 L 387.40918 103.30911 Q 387.40918 154.96367 309.92734 154.96367 L 258.27277 154.96367 L 232.4455 154.96367 Q 206.61823 154.96367 129.13638 154.96367 L 77.481834 154.96367 L 51.654556 154.96367 L 25.827278 154.96367 L 25.827278 154.96367 Q 25.827278 129.13638 0.0 129.13638 L 0.0 129.13638 L 0.0 103.30911 Q -25.827278 103.30911 0.0 51.654556 z" svg:height="1.5496367mm" draw:style-name="style-1159" svg:viewBox="0.0 0.0 387.40918 154.96367" svg:width="3.8740916mm" svg:x="70.50847mm" svg:y="42.356735mm"/>
          <draw:path svg:d="M 206.61823 309.92734 L 258.27277 1.8189894E-12 L 284.10007 154.96367 Q 309.92734 335.7546 335.7546 361.58188 L 335.7546 413.23645 L 284.10007 852.3002 Q 232.4455 1291.3639 206.61823 1291.3639 L 206.61823 1291.3639 L 206.61823 1291.3639 Q 206.61823 1291.3639 180.79094 1291.3639 L 154.96367 1291.3639 L 129.13638 1291.3639 Q 103.30911 1291.3639 77.481834 1291.3639 L 51.654556 1291.3639 L 51.654556 1291.3639 Q 51.654556 1291.3639 25.827278 1265.5366 L 0.0 1265.5366 L 0.0 1265.5366 L 0.0 1239.7094 L 51.654556 1239.7094 L 129.13638 1239.7094 L 129.13638 1162.2275 Q 154.96367 1084.7457 154.96367 852.3002 Q 154.96367 619.8547 206.61823 309.92734 z" svg:height="12.913639mm" draw:style-name="style-1160" svg:viewBox="0.0 0.0 335.7546 1291.3639" svg:width="3.357546mm" svg:x="88.32929mm" svg:y="131.71912mm"/>
          <draw:path svg:d="M 387.40918 0.0 L 439.06372 0.0 L 439.06372 309.92734 Q 464.891 619.8547 464.891 645.68195 L 464.891 671.5092 L 439.06372 671.5092 Q 413.23645 645.68195 361.58188 645.68195 Q 309.92734 619.8547 309.92734 645.68195 Q 309.92734 671.5092 284.10007 671.5092 Q 258.27277 671.5092 258.27277 697.3365 L 258.27277 748.9911 L 258.27277 748.9911 Q 258.27277 748.9911 232.4455 800.6456 Q 206.61823 826.4729 180.79094 852.3002 Q 129.13638 852.3002 129.13638 800.6456 Q 154.96367 774.81836 129.13638 748.9911 Q 103.30911 748.9911 103.30911 697.3365 L 77.481834 671.5092 L 51.654556 671.5092 L 51.654556 645.68195 L 51.654556 645.68195 L 51.654556 645.68195 L 25.827278 645.68195 Q 25.827278 645.68195 0.0 594.0274 L 0.0 568.20013 L 25.827278 568.20013 L 51.654556 568.20013 L 51.654556 464.891 Q 51.654556 361.58188 103.30911 335.7546 Q 154.96367 335.7546 154.96367 258.27277 Q 154.96367 206.61823 180.79094 129.13638 L 180.79094 77.481834 L 206.61823 25.827278 Q 206.61823 0.0 258.27277 0.0 Q 335.7546 25.827278 387.40918 0.0 z" svg:height="8.523002mm" draw:style-name="style-1161" svg:viewBox="0.0 0.0 464.891 852.3002" svg:width="4.64891mm" svg:x="229.34622mm" svg:y="120.61339mm"/>
          <draw:path svg:d="M 232.4455 0.0 L 232.4455 0.0 L 258.27277 154.96367 Q 284.10007 309.92734 284.10007 387.40918 L 284.10007 464.891 L 232.4455 800.6456 Q 180.79094 1136.4003 180.79094 1162.2275 L 180.79094 1162.2275 L 154.96367 1162.2275 Q 129.13638 1162.2275 77.481834 1136.4003 L 0.0 1136.4003 L 0.0 1110.573 Q 25.827278 1110.573 25.827278 1084.7457 Q 77.481834 1058.9185 129.13638 542.37286 L 180.79094 25.827278 L 206.61823 25.827278 Q 232.4455 0.0 232.4455 0.0 z" svg:height="11.622275mm" draw:style-name="style-1162" svg:viewBox="0.0 0.0 284.10007 1162.2275" svg:width="2.8410006mm" svg:x="83.42211mm" svg:y="133.52702mm"/>
          <draw:path svg:d="M 0.0 51.654556 Q 0.0 0.0 77.481834 0.0 Q 154.96367 0.0 154.96367 77.481834 Q 129.13638 154.96367 51.654556 129.13638 Q 0.0 129.13638 0.0 51.654556 z" svg:height="1.291364mm" draw:style-name="style-1163" svg:viewBox="0.0 0.0 154.96367 129.13638" svg:width="1.5496367mm" svg:x="215.3995mm" svg:y="149.28166mm"/>
          <draw:path svg:d="M 0.0 25.827278 L 0.0 0.0 L 25.827278 0.0 Q 51.654556 0.0 51.654556 25.827278 Q 77.481834 51.654556 129.13638 77.481834 Q 154.96367 77.481834 232.4455 77.481834 Q 284.10007 77.481834 284.10007 103.30911 L 284.10007 129.13638 L 335.7546 103.30911 Q 413.23645 103.30911 413.23645 51.654556 Q 464.891 0.0 464.891 0.0 L 464.891 0.0 L 490.7183 51.654556 Q 516.54553 129.13638 516.54553 154.96367 L 516.54553 180.79094 L 516.54553 180.79094 Q 516.54553 206.61823 516.54553 206.61823 L 542.37286 206.61823 L 671.5092 516.54553 Q 826.4729 800.6456 826.4729 826.4729 L 826.4729 878.12744 L 852.3002 929.782 L 878.12744 981.4366 L 878.12744 981.4366 L 878.12744 1007.26385 L 852.3002 1007.26385 L 852.3002 1033.0911 L 852.3002 1033.0911 L 826.4729 1033.0911 L 826.4729 1033.0911 L 826.4729 1033.0911 L 826.4729 1033.0911 L 800.6456 1033.0911 L 800.6456 1007.26385 L 774.81836 1007.26385 L 774.81836 1007.26385 L 774.81836 1033.0911 L 748.9911 1033.0911 L 723.16376 1033.0911 L 723.16376 1033.0911 L 723.16376 1007.26385 L 697.3365 1007.26385 L 697.3365 1007.26385 L 697.3365 981.4366 L 671.5092 955.6093 L 671.5092 929.782 Q 671.5092 878.12744 619.8547 774.81836 Q 594.0274 697.3365 568.20013 697.3365 Q 542.37286 697.3365 542.37286 671.5092 Q 516.54553 645.68195 361.58188 464.891 L 206.61823 284.10007 L 206.61823 284.10007 Q 206.61823 258.27277 180.79094 258.27277 Q 154.96367 258.27277 154.96367 206.61823 Q 154.96367 154.96367 129.13638 154.96367 L 103.30911 129.13638 L 103.30911 103.30911 Q 103.30911 103.30911 77.481834 103.30911 L 77.481834 103.30911 L 51.654556 103.30911 L 51.654556 103.30911 L 51.654556 103.30911 Q 51.654556 77.481834 25.827278 77.481834 L 25.827278 77.481834 L 25.827278 51.654556 Q 0.0 51.654556 0.0 25.827278 z" svg:height="10.330912mm" draw:style-name="style-1164" svg:viewBox="0.0 0.0 878.12744 1033.0911" svg:width="8.781275mm" svg:x="165.29459mm" svg:y="24.794188mm"/>
          <draw:path svg:d="M 387.40918 0.0 L 387.40918 0.0 L 387.40918 0.0 L 413.23645 0.0 L 413.23645 25.827278 L 413.23645 25.827278 L 413.23645 25.827278 Q 387.40918 51.654556 387.40918 51.654556 L 387.40918 51.654556 L 387.40918 51.654556 Q 361.58188 77.481834 335.7546 77.481834 Q 335.7546 103.30911 258.27277 129.13638 L 180.79094 154.96367 L 154.96367 335.7546 Q 129.13638 516.54553 103.30911 697.3365 L 103.30911 852.3002 L 103.30911 852.3002 L 77.481834 852.3002 L 77.481834 800.6456 Q 77.481834 748.9911 25.827278 671.5092 L -1.8189894E-12 594.0274 L -1.8189894E-12 439.06372 Q 25.827278 284.10007 25.827278 154.96367 L 25.827278 25.827278 L 77.481834 25.827278 L 103.30911 25.827278 L 103.30911 51.654556 L 129.13638 51.654556 L 129.13638 51.654556 L 129.13638 77.481834 L 232.4455 77.481834 Q 309.92734 77.481834 309.92734 51.654556 Q 335.7546 51.654556 335.7546 51.654556 L 335.7546 25.827278 L 335.7546 25.827278 Q 361.58188 25.827278 387.40918 0.0 z" svg:height="8.523002mm" draw:style-name="style-1165" svg:viewBox="0.0 0.0 413.23645 852.3002" svg:width="4.1323643mm" svg:x="158.32121mm" svg:y="107.183205mm"/>
          <draw:path svg:d="M 180.79094 258.27277 L 206.61823 0.0 L 206.61823 0.0 Q 232.4455 0.0 232.4455 51.654556 L 232.4455 103.30911 L 258.27277 103.30911 L 284.10007 129.13638 L 361.58188 129.13638 L 439.06372 129.13638 L 439.06372 129.13638 L 439.06372 129.13638 L 594.0274 154.96367 L 723.16376 154.96367 L 723.16376 180.79094 Q 697.3365 232.4455 697.3365 413.23645 Q 671.5092 594.0274 619.8547 826.4729 Q 542.37286 1033.0911 490.7183 1472.1549 Q 439.06372 1937.0459 387.40918 1937.0459 Q 361.58188 1937.0459 335.7546 2143.664 Q 335.7546 2350.2822 309.92734 2350.2822 L 309.92734 2350.2822 L 284.10007 2350.2822 Q 284.10007 2376.1096 258.27277 2427.7642 L 232.4455 2479.4187 L 232.4455 2505.2458 L 232.4455 2531.0732 L 206.61823 2556.9006 L 180.79094 2608.5552 L 180.79094 2608.5552 L 180.79094 2608.5552 L 154.96367 2608.5552 L 129.13638 2608.5552 L 103.30911 2608.5552 L 77.481834 2608.5552 L 103.30911 2582.7278 L 129.13638 2582.7278 L 129.13638 2556.9006 L 129.13638 2531.0732 L 103.30911 2479.4187 Q 77.481834 2427.7642 77.481834 2453.5913 Q 77.481834 2479.4187 25.827278 2453.5913 L 1.8189894E-12 2427.7642 L 1.8189894E-12 2272.8005 Q 25.827278 2117.837 25.827278 1678.7731 Q 77.481834 1213.8821 77.481834 929.782 Q 103.30911 645.68195 77.481834 645.68195 L 25.827278 645.68195 L 25.827278 645.68195 Q 25.827278 619.8547 51.654556 542.37286 L 51.654556 490.7183 L 51.654556 490.7183 Q 77.481834 490.7183 103.30911 490.7183 Q 129.13638 516.54553 180.79094 258.27277 z" svg:height="26.08555mm" draw:style-name="style-1166" svg:viewBox="0.0 0.0 723.16376 2608.5552" svg:width="7.231638mm" svg:x="88.071014mm" svg:y="160.38739mm"/>
          <draw:path svg:d="M 309.92734 51.654556 L 335.7546 9.094947E-13 L 335.7546 309.92734 Q 387.40918 619.8547 387.40918 671.5092 L 387.40918 697.3365 L 387.40918 800.6456 Q 413.23645 878.12744 594.0274 981.4366 Q 748.9911 1058.9185 748.9911 981.4366 Q 748.9911 929.782 723.16376 903.9547 L 723.16376 878.12744 L 748.9911 878.12744 Q 774.81836 878.12744 800.6456 955.6093 Q 826.4729 1033.0911 929.782 1058.9185 Q 1007.26385 1058.9185 1084.7457 1136.4003 Q 1136.4003 1239.7094 1265.5366 1291.3639 Q 1368.8457 1343.0184 1368.8457 1368.8457 Q 1368.8457 1394.673 1472.1549 1420.5002 Q 1575.464 1446.3275 1601.2913 1497.9822 Q 1627.1185 1549.6367 1678.7731 1575.464 Q 1756.2549 1601.2913 1782.0822 1627.1185 L 1807.9094 1627.1185 L 1807.9094 1627.1185 Q 1807.9094 1652.9458 1833.7367 1652.9458 L 1833.7367 1652.9458 L 1833.7367 1652.9458 L 1833.7367 1652.9458 L 1859.564 1678.7731 L 1885.3912 1704.6003 L 1885.3912 1704.6003 L 1885.3912 1704.6003 L 1911.2186 1704.6003 L 1911.2186 1704.6003 L 1911.2186 1730.4276 L 1937.0459 1730.4276 L 1937.0459 1807.9094 L 1937.0459 1885.3912 L 1911.2186 1885.3912 L 1885.3912 1885.3912 L 1885.3912 1859.564 L 1885.3912 1833.7367 L 1859.564 1833.7367 L 1859.564 1807.9094 L 1833.7367 1807.9094 L 1807.9094 1807.9094 L 1782.0822 1782.0822 Q 1730.4276 1782.0822 1730.4276 1807.9094 Q 1730.4276 1833.7367 1678.7731 1807.9094 L 1652.9458 1756.2549 L 1652.9458 1730.4276 Q 1652.9458 1704.6003 1601.2913 1678.7731 L 1549.6367 1652.9458 L 1523.8094 1652.9458 L 1497.9822 1652.9458 L 1497.9822 1627.1185 L 1472.1549 1627.1185 L 1472.1549 1627.1185 L 1472.1549 1652.9458 L 1472.1549 1652.9458 L 1472.1549 1652.9458 L 1446.3275 1730.4276 Q 1446.3275 1807.9094 1446.3275 1833.7367 L 1446.3275 1833.7367 L 1446.3275 1859.564 L 1446.3275 1911.2186 L 1394.673 1911.2186 L 1343.0184 1911.2186 L 1343.0184 1937.0459 L 1317.1912 1937.0459 L 1317.1912 1937.0459 L 1317.1912 1937.0459 L 1291.3639 1937.0459 L 1265.5366 1937.0459 L 1265.5366 1911.2186 L 1265.5366 1885.3912 L 1265.5366 1885.3912 L 1265.5366 1885.3912 L 1291.3639 1859.564 L 1291.3639 1859.564 L 1291.3639 1859.564 Q 1317.1912 1859.564 1317.1912 1833.7367 Q 1317.1912 1807.9094 1265.5366 1807.9094 L 1239.7094 1807.9094 L 1239.7094 1730.4276 L 1239.7094 1652.9458 L 1213.8821 1652.9458 Q 1162.2275 1652.9458 1110.573 1678.7731 Q 1084.7457 1678.7731 1058.9185 1730.4276 L 1033.0911 1782.0822 L 1033.0911 1756.2549 Q 1007.26385 1756.2549 1007.26385 1756.2549 L 1007.26385 1756.2549 L 1007.26385 1756.2549 Q 981.4366 1756.2549 955.6093 1704.6003 Q 955.6093 1678.7731 903.9547 1678.7731 L 852.3002 1678.7731 L 826.4729 1678.7731 L 800.6456 1678.7731 L 800.6456 1652.9458 Q 800.6456 1652.9458 748.9911 1549.6367 Q 748.9911 1420.5002 594.0274 1317.1912 L 464.891 1213.8821 L 464.891 1188.0548 Q 439.06372 1188.0548 361.58188 1084.7457 Q 284.10007 981.4366 206.61823 955.6093 L 129.13638 929.782 L 129.13638 929.782 L 129.13638 929.782 L 77.481834 903.9547 L -3.6379788E-12 903.9547 L -3.6379788E-12 878.12744 L -3.6379788E-12 852.3002 L -3.6379788E-12 852.3002 L -3.6379788E-12 826.4729 L 154.96367 826.4729 L 309.92734 826.4729 L 309.92734 464.891 L 309.92734 103.30911 L 309.92734 51.654556 z" svg:height="19.370459mm" draw:style-name="style-1167" svg:viewBox="0.0 0.0 1937.0459 1937.0459" svg:width="19.370459mm" svg:x="263.17996mm" svg:y="67.667465mm"/>
          <draw:path svg:d="M 77.481834 0.0 L 77.481834 0.0 L 77.481834 77.481834 Q 77.481834 154.96367 103.30911 258.27277 L 129.13638 361.58188 L 129.13638 464.891 L 129.13638 568.20013 L 129.13638 594.0274 Q 129.13638 594.0274 103.30911 671.5092 L 103.30911 748.9911 L 103.30911 748.9911 Q 77.481834 748.9911 77.481834 748.9911 Q 77.481834 748.9911 51.654556 723.16376 L 25.827278 697.3365 L 25.827278 697.3365 Q 25.827278 671.5092 0.0 542.37286 L 0.0 439.06372 L 0.0 413.23645 L 25.827278 387.40918 L 25.827278 309.92734 L 25.827278 232.4455 L 51.654556 129.13638 Q 77.481834 0.0 77.481834 0.0 z" svg:height="7.4899106mm" draw:style-name="style-1168" svg:viewBox="0.0 0.0 129.13638 748.9911" svg:width="1.291364mm" svg:x="43.648098mm" svg:y="126.811935mm"/>
          <draw:path svg:d="M 154.96367 51.654556 L 232.4455 0.0 L 258.27277 0.0 L 284.10007 0.0 L 309.92734 154.96367 Q 309.92734 284.10007 335.7546 361.58188 L 335.7546 439.06372 L 309.92734 413.23645 Q 258.27277 387.40918 232.4455 619.8547 Q 206.61823 826.4729 154.96367 1343.0184 Q 154.96367 1833.7367 154.96367 1911.2186 L 154.96367 1988.7004 L 154.96367 1988.7004 L 154.96367 2014.5277 L 154.96367 2014.5277 L 154.96367 2014.5277 L 154.96367 2014.5277 L 154.96367 2040.355 L 154.96367 2066.1821 L 154.96367 2092.0095 L 180.79094 2092.0095 L 206.61823 2117.837 L 206.61823 2117.837 L 206.61823 2117.837 L 154.96367 2117.837 L 103.30911 2117.837 L 103.30911 2092.0095 L 103.30911 2092.0095 L 77.481834 2040.355 L 51.654556 1988.7004 L 51.654556 1756.2549 Q 51.654556 1523.8094 0.0 1033.0911 Q 0.0 568.20013 51.654556 361.58188 Q 103.30911 129.13638 154.96367 51.654556 z" svg:height="21.178368mm" draw:style-name="style-1169" svg:viewBox="0.0 0.0 335.7546 2117.837" svg:width="3.357546mm" svg:x="271.70297mm" svg:y="119.83857mm"/>
          <draw:path svg:d="M 129.13638 154.96367 L 180.79094 0.0 L 206.61823 0.0 Q 232.4455 25.827278 180.79094 439.06372 Q 129.13638 852.3002 129.13638 903.9547 L 129.13638 955.6093 L 129.13638 981.4366 L 129.13638 1007.26385 L 103.30911 1084.7457 Q 103.30911 1162.2275 77.481834 1162.2275 Q 25.827278 1162.2275 25.827278 1188.0548 Q 25.827278 1239.7094 0.0 1239.7094 L 0.0 1239.7094 L 0.0 1188.0548 L 0.0 1110.573 L 0.0 1110.573 Q 25.827278 1110.573 0.0 1084.7457 L 0.0 1058.9185 L 0.0 1033.0911 Q 25.827278 1007.26385 25.827278 826.4729 L 25.827278 671.5092 L 25.827278 671.5092 Q 51.654556 671.5092 51.654556 645.68195 L 51.654556 645.68195 L 51.654556 619.8547 Q 77.481834 619.8547 77.481834 516.54553 L 103.30911 413.23645 L 103.30911 361.58188 Q 77.481834 335.7546 129.13638 154.96367 z" svg:height="12.397094mm" draw:style-name="style-1170" svg:viewBox="0.0 0.0 206.61823 1239.7094" svg:width="2.0661821mm" svg:x="30.73446mm" svg:y="63.01856mm"/>
          <draw:path svg:d="M 103.30911 25.827278 L 103.30911 0.0 L 180.79094 0.0 L 258.27277 0.0 L 335.7546 25.827278 Q 413.23645 51.654556 490.7183 154.96367 Q 568.20013 258.27277 594.0274 258.27277 L 594.0274 284.10007 L 671.5092 439.06372 Q 774.81836 594.0274 826.4729 619.8547 Q 878.12744 671.5092 878.12744 723.16376 Q 878.12744 748.9911 903.9547 748.9911 L 929.782 748.9911 L 955.6093 748.9911 L 981.4366 748.9911 L 981.4366 774.81836 Q 981.4366 774.81836 955.6093 826.4729 Q 955.6093 903.9547 929.782 903.9547 Q 903.9547 903.9547 903.9547 929.782 L 903.9547 955.6093 L 903.9547 981.4366 L 903.9547 981.4366 L 878.12744 981.4366 Q 878.12744 981.4366 826.4729 1317.1912 Q 800.6456 1627.1185 697.3365 1678.7731 Q 594.0274 1704.6003 568.20013 1756.2549 L 568.20013 1782.0822 L 542.37286 1833.7367 L 542.37286 1885.3912 L 516.54553 1885.3912 L 490.7183 1885.3912 L 464.891 1885.3912 Q 439.06372 1911.2186 413.23645 1988.7004 L 413.23645 2092.0095 L 387.40918 2092.0095 L 387.40918 2092.0095 L 387.40918 2014.5277 Q 361.58188 1937.0459 361.58188 1937.0459 Q 335.7546 1911.2186 309.92734 1911.2186 Q 284.10007 1911.2186 258.27277 1911.2186 Q 258.27277 1937.0459 206.61823 1962.8732 Q 129.13638 1962.8732 103.30911 1937.0459 L 103.30911 1911.2186 L 77.481834 1911.2186 L 51.654556 1911.2186 L 25.827278 1937.0459 L 0.0 1937.0459 L 0.0 1911.2186 L 0.0 1885.3912 L 25.827278 1885.3912 L 51.654556 1859.564 L 51.654556 1859.564 L 51.654556 1859.564 L 77.481834 1807.9094 Q 103.30911 1756.2549 103.30911 1730.4276 Q 154.96367 1704.6003 154.96367 1446.3275 Q 154.96367 1213.8821 129.13638 1188.0548 Q 103.30911 1188.0548 51.654556 981.4366 Q 0.0 800.6456 25.827278 645.68195 Q 51.654556 490.7183 77.481834 490.7183 Q 103.30911 490.7183 103.30911 464.891 Q 103.30911 439.06372 154.96367 413.23645 Q 180.79094 413.23645 206.61823 361.58188 L 206.61823 335.7546 L 232.4455 335.7546 L 232.4455 309.92734 L 206.61823 309.92734 Q 180.79094 309.92734 154.96367 232.4455 Q 154.96367 154.96367 103.30911 180.79094 Q 77.481834 206.61823 51.654556 180.79094 L 0.0 180.79094 L 0.0 180.79094 Q 0.0 154.96367 0.0 154.96367 L 25.827278 154.96367 L 51.654556 103.30911 Q 103.30911 25.827278 103.30911 25.827278 z M 284.10007 981.4366 Q 154.96367 981.4366 180.79094 903.9547 Q 180.79094 826.4729 206.61823 826.4729 Q 258.27277 826.4729 284.10007 826.4729 Q 309.92734 826.4729 361.58188 826.4729 Q 413.23645 826.4729 413.23645 903.9547 Q 413.23645 981.4366 284.10007 981.4366 z" svg:height="20.920095mm" draw:style-name="style-1171" svg:viewBox="0.0 0.0 981.4366 2092.0095" svg:width="9.814365mm" svg:x="261.8886mm" svg:y="76.96529mm"/>
          <draw:path svg:d="M 154.96367 0.0 L 180.79094 0.0 L 180.79094 180.79094 Q 206.61823 335.7546 180.79094 387.40918 L 180.79094 439.06372 L 180.79094 439.06372 Q 154.96367 439.06372 154.96367 413.23645 L 154.96367 387.40918 L 154.96367 387.40918 Q 154.96367 361.58188 129.13638 361.58188 L 129.13638 361.58188 L 129.13638 335.7546 Q 103.30911 335.7546 103.30911 335.7546 L 103.30911 335.7546 L 103.30911 335.7546 Q 103.30911 309.92734 77.481834 309.92734 L 77.481834 309.92734 L 77.481834 284.10007 Q 51.654556 284.10007 51.654556 284.10007 L 51.654556 284.10007 L 0.0 258.27277 Q -25.827278 232.4455 0.0 129.13638 L 25.827278 25.827278 L 77.481834 25.827278 Q 103.30911 51.654556 129.13638 25.827278 Q 129.13638 0.0 154.96367 0.0 z" svg:height="4.3906374mm" draw:style-name="style-1172" svg:viewBox="0.0 0.0 180.79094 439.06372" svg:width="1.8079095mm" svg:x="233.99513mm" svg:y="41.581917mm"/>
          <draw:path svg:d="M 232.4455 -1.8189894E-12 L 284.10007 -1.8189894E-12 L 309.92734 -1.8189894E-12 L 335.7546 -1.8189894E-12 L 335.7546 103.30911 Q 335.7546 180.79094 284.10007 180.79094 Q 206.61823 180.79094 206.61823 284.10007 L 180.79094 387.40918 L 180.79094 464.891 L 180.79094 516.54553 L 180.79094 542.37286 Q 180.79094 568.20013 154.96367 568.20013 L 154.96367 594.0274 L 154.96367 594.0274 Q 129.13638 594.0274 129.13638 568.20013 Q 129.13638 516.54553 103.30911 516.54553 Q 77.481834 516.54553 77.481834 490.7183 Q 77.481834 464.891 51.654556 464.891 Q 25.827278 464.891 25.827278 439.06372 L 25.827278 413.23645 L 0.0 387.40918 L 0.0 361.58188 L 0.0 361.58188 Q 25.827278 361.58188 25.827278 309.92734 L 25.827278 284.10007 L 25.827278 154.96367 L 25.827278 25.827278 L 25.827278 25.827278 Q 51.654556 -1.8189894E-12 51.654556 -1.8189894E-12 L 51.654556 -1.8189894E-12 L 129.13638 -1.8189894E-12 Q 206.61823 -1.8189894E-12 232.4455 -1.8189894E-12 z" svg:height="5.940274mm" draw:style-name="style-1173" svg:viewBox="0.0 0.0 335.7546 594.0274" svg:width="3.357546mm" svg:x="11.105729mm" svg:y="91.94511mm"/>
          <draw:path svg:d="M 180.79094 774.81836 L 180.79094 826.4729 L 154.96367 1033.0911 Q 103.30911 1265.5366 103.30911 1343.0184 L 103.30911 1420.5002 L 77.481834 1446.3275 L 77.481834 1472.1549 L 51.654556 1472.1549 L 0.0 1472.1549 L 0.0 1446.3275 L 0.0 1420.5002 L 25.827278 1343.0184 L 51.654556 1265.5366 L 51.654556 1239.7094 Q 51.654556 1213.8821 51.654556 1084.7457 L 51.654556 955.6093 L 51.654556 955.6093 Q 77.481834 929.782 77.481834 929.782 L 77.481834 929.782 L 77.481834 774.81836 Q 103.30911 645.68195 103.30911 387.40918 L 129.13638 129.13638 L 129.13638 103.30911 L 154.96367 103.30911 L 154.96367 51.654556 Q 180.79094 0.0 206.61823 0.0 Q 258.27277 0.0 206.61823 361.58188 Q 206.61823 697.3365 180.79094 774.81836 z" svg:height="14.721548mm" draw:style-name="style-1174" svg:viewBox="0.0 0.0 206.61823 1472.1549" svg:width="2.0661821mm" svg:x="56.303467mm" svg:y="165.29459mm"/>
          <draw:path svg:d="M 77.481834 103.30911 L 103.30911 0.0 L 129.13638 0.0 L 154.96367 0.0 L 154.96367 25.827278 Q 154.96367 51.654556 206.61823 77.481834 Q 258.27277 103.30911 258.27277 180.79094 L 258.27277 258.27277 L 232.4455 309.92734 Q 232.4455 361.58188 232.4455 361.58188 L 232.4455 361.58188 L 232.4455 361.58188 Q 206.61823 361.58188 103.30911 387.40918 L 0.0 387.40918 L 0.0 309.92734 L 25.827278 258.27277 L 25.827278 206.61823 Q 25.827278 180.79094 77.481834 103.30911 z" svg:height="3.8740916mm" draw:style-name="style-1175" svg:viewBox="0.0 0.0 258.27277 387.40918" svg:width="2.582728mm" svg:x="129.91121mm" svg:y="90.39547mm"/>
          <draw:path svg:d="M 232.4455 0.0 L 258.27277 0.0 L 258.27277 51.654556 Q 284.10007 103.30911 309.92734 77.481834 Q 309.92734 25.827278 335.7546 0.0 Q 361.58188 0.0 387.40918 0.0 L 387.40918 0.0 L 387.40918 77.481834 Q 361.58188 154.96367 361.58188 206.61823 L 361.58188 232.4455 L 335.7546 594.0274 Q 309.92734 955.6093 284.10007 1136.4003 L 284.10007 1317.1912 L 284.10007 1317.1912 Q 258.27277 1317.1912 258.27277 1394.673 L 258.27277 1446.3275 L 258.27277 1497.9822 L 258.27277 1523.8094 L 258.27277 1549.6367 L 258.27277 1601.2913 L 206.61823 1601.2913 L 154.96367 1601.2913 L 129.13638 1575.464 L 103.30911 1549.6367 L 77.481834 1549.6367 L 51.654556 1549.6367 L 25.827278 1523.8094 L 0.0 1523.8094 L 0.0 1497.9822 L 0.0 1472.1549 L 0.0 1239.7094 Q 0.0 1033.0911 103.30911 516.54553 L 180.79094 25.827278 L 206.61823 25.827278 L 232.4455 0.0 L 232.4455 0.0 z" svg:height="16.012913mm" draw:style-name="style-1176" svg:viewBox="0.0 0.0 387.40918 1601.2913" svg:width="3.8740916mm" svg:x="49.588375mm" svg:y="166.32767mm"/>
          <draw:path svg:d="M 439.06372 51.654556 L 490.7183 1.8189894E-12 L 490.7183 77.481834 Q 464.891 154.96367 464.891 154.96367 L 464.891 154.96367 L 464.891 180.79094 L 464.891 180.79094 L 490.7183 258.27277 Q 516.54553 335.7546 542.37286 361.58188 L 542.37286 387.40918 L 490.7183 723.16376 Q 413.23645 1033.0911 413.23645 1188.0548 Q 413.23645 1368.8457 387.40918 1446.3275 L 387.40918 1497.9822 L 387.40918 1497.9822 Q 361.58188 1497.9822 335.7546 1497.9822 Q 309.92734 1523.8094 309.92734 1575.464 Q 284.10007 1601.2913 258.27277 1549.6367 L 258.27277 1497.9822 L 232.4455 1497.9822 L 232.4455 1497.9822 L 206.61823 1523.8094 L 180.79094 1523.8094 L 180.79094 1394.673 Q 206.61823 1265.5366 206.61823 955.6093 Q 206.61823 645.68195 206.61823 568.20013 Q 206.61823 464.891 180.79094 490.7183 Q 154.96367 516.54553 154.96367 464.891 Q 154.96367 439.06372 103.30911 439.06372 L 77.481834 413.23645 L 51.654556 413.23645 L 0.0 413.23645 L 0.0 413.23645 L 0.0 413.23645 L 25.827278 387.40918 L 25.827278 361.58188 L 154.96367 361.58188 Q 284.10007 361.58188 335.7546 232.4455 Q 413.23645 129.13638 439.06372 51.654556 z" svg:height="15.75464mm" draw:style-name="style-1177" svg:viewBox="0.0 0.0 542.37286 1575.464" svg:width="5.4237285mm" svg:x="49.588375mm" svg:y="151.34785mm"/>
          <draw:path svg:d="M 129.13638 0.0 L 129.13638 0.0 L 129.13638 25.827278 Q 129.13638 51.654556 154.96367 103.30911 L 180.79094 129.13638 L 180.79094 154.96367 L 180.79094 206.61823 L 206.61823 232.4455 L 232.4455 258.27277 L 232.4455 258.27277 L 232.4455 258.27277 L 232.4455 284.10007 L 232.4455 284.10007 L 309.92734 335.7546 Q 361.58188 413.23645 361.58188 413.23645 L 361.58188 413.23645 L 309.92734 413.23645 Q 258.27277 413.23645 232.4455 516.54553 L 206.61823 594.0274 L 206.61823 594.0274 Q 180.79094 594.0274 129.13638 361.58188 L 77.481834 129.13638 L 25.827278 129.13638 L 0.0 129.13638 L 25.827278 103.30911 Q 77.481834 103.30911 77.481834 51.654556 Q 103.30911 0.0 129.13638 0.0 z" svg:height="5.940274mm" draw:style-name="style-1178" svg:viewBox="0.0 0.0 361.58188 594.0274" svg:width="3.615819mm" svg:x="278.1598mm" svg:y="111.57384mm"/>
          <draw:path svg:d="M 51.654556 25.827278 L 77.481834 0.0 L 77.481834 77.481834 Q 77.481834 129.13638 129.13638 154.96367 Q 180.79094 180.79094 129.13638 309.92734 Q 103.30911 439.06372 77.481834 439.06372 L 25.827278 439.06372 L 25.827278 490.7183 L 25.827278 542.37286 L 25.827278 542.37286 L 0.0 542.37286 L 0.0 387.40918 Q 25.827278 232.4455 25.827278 129.13638 Q 25.827278 25.827278 51.654556 25.827278 z" svg:height="5.4237285mm" draw:style-name="style-1179" svg:viewBox="0.0 0.0 129.13638 542.37286" svg:width="1.291364mm" svg:x="68.95883mm" svg:y="90.65375mm"/>
          <draw:path svg:d="M 748.9911 129.13638 L 748.9911 103.30911 L 800.6456 129.13638 Q 852.3002 129.13638 852.3002 180.79094 L 852.3002 206.61823 L 852.3002 258.27277 L 852.3002 309.92734 L 903.9547 335.7546 Q 929.782 361.58188 929.782 413.23645 Q 903.9547 464.891 903.9547 490.7183 L 903.9547 516.54553 L 774.81836 878.12744 Q 645.68195 1239.7094 594.0274 1627.1185 Q 594.0274 2040.355 568.20013 2092.0095 Q 542.37286 2143.664 542.37286 2143.664 L 542.37286 2143.664 L 490.7183 2221.146 Q 439.06372 2298.6277 490.7183 2401.9368 Q 542.37286 2531.0732 542.37286 2531.0732 L 542.37286 2531.0732 L 542.37286 2608.5552 Q 542.37286 2660.2097 568.20013 2686.0369 L 594.0274 2711.8643 L 594.0274 2737.6914 L 594.0274 2763.5188 L 619.8547 2815.1733 L 619.8547 2841.0005 L 594.0274 2841.0005 L 594.0274 2866.828 L 568.20013 2866.828 L 542.37286 2866.828 L 542.37286 2892.655 L 542.37286 2892.655 L 516.54553 2892.655 L 516.54553 2866.828 L 490.7183 2866.828 L 439.06372 2866.828 L 439.06372 2841.0005 L 439.06372 2815.1733 L 413.23645 2815.1733 L 413.23645 2815.1733 L 413.23645 2789.346 L 387.40918 2789.346 L 387.40918 2763.5188 Q 387.40918 2737.6914 335.7546 2711.8643 Q 284.10007 2711.8643 258.27277 2763.5188 L 232.4455 2789.346 L 232.4455 2453.5913 Q 232.4455 2143.664 232.4455 2066.1821 Q 232.4455 1988.7004 180.79094 1833.7367 L 103.30911 1704.6003 L 103.30911 1678.7731 Q 77.481834 1652.9458 103.30911 1601.2913 Q 129.13638 1549.6367 77.481834 1549.6367 Q 25.827278 1549.6367 25.827278 1472.1549 L 0.0 1394.673 L 0.0 1213.8821 Q 25.827278 1007.26385 25.827278 594.0274 L 25.827278 154.96367 L 51.654556 154.96367 L 51.654556 154.96367 L 51.654556 154.96367 L 77.481834 154.96367 L 77.481834 154.96367 L 77.481834 180.79094 L 77.481834 180.79094 L 77.481834 180.79094 L 103.30911 206.61823 L 129.13638 232.4455 L 129.13638 232.4455 L 129.13638 232.4455 L 129.13638 206.61823 L 129.13638 206.61823 L 154.96367 206.61823 L 154.96367 232.4455 L 154.96367 232.4455 L 180.79094 232.4455 L 154.96367 154.96367 Q 154.96367 77.481834 232.4455 77.481834 Q 284.10007 103.30911 335.7546 25.827278 Q 387.40918 -51.654556 387.40918 0.0 Q 387.40918 25.827278 490.7183 77.481834 Q 619.8547 129.13638 645.68195 103.30911 Q 671.5092 103.30911 671.5092 129.13638 Q 671.5092 154.96367 697.3365 129.13638 Q 748.9911 129.13638 748.9911 129.13638 z" svg:height="28.926552mm" draw:style-name="style-1180" svg:viewBox="0.0 0.0 929.782 2892.655" svg:width="9.29782mm" svg:x="189.83049mm" svg:y="48.29701mm"/>
          <draw:path svg:d="M 206.61823 25.827278 L 232.4455 0.0 L 232.4455 103.30911 Q 206.61823 180.79094 206.61823 258.27277 L 206.61823 361.58188 L 206.61823 361.58188 L 180.79094 361.58188 L 180.79094 309.92734 Q 180.79094 232.4455 154.96367 232.4455 Q 103.30911 206.61823 51.654556 154.96367 L -9.094947E-13 103.30911 L -9.094947E-13 103.30911 Q 25.827278 103.30911 25.827278 77.481834 L 51.654556 77.481834 L 51.654556 77.481834 Q 51.654556 51.654556 129.13638 51.654556 Q 206.61823 51.654556 206.61823 25.827278 z" svg:height="3.615819mm" draw:style-name="style-1181" svg:viewBox="0.0 0.0 232.4455 361.58188" svg:width="2.324455mm" svg:x="45.972553mm" svg:y="132.23566mm"/>
          <draw:path svg:d="M -1.8189894E-12 25.827278 L -1.8189894E-12 0.0 L 25.827278 0.0 L 77.481834 25.827278 L 103.30911 25.827278 L 129.13638 25.827278 L 154.96367 77.481834 Q 180.79094 154.96367 180.79094 180.79094 L 180.79094 180.79094 L 180.79094 180.79094 Q 180.79094 180.79094 154.96367 180.79094 L 154.96367 206.61823 L 154.96367 361.58188 Q 129.13638 516.54553 129.13638 645.68195 L 129.13638 774.81836 L 103.30911 774.81836 L 103.30911 774.81836 L 103.30911 568.20013 Q 77.481834 361.58188 77.481834 206.61823 Q 77.481834 51.654556 51.654556 51.654556 L 25.827278 51.654556 L 25.827278 25.827278 Q 25.827278 25.827278 -1.8189894E-12 25.827278 L -1.8189894E-12 25.827278 L -1.8189894E-12 25.827278 z" svg:height="7.7481833mm" draw:style-name="style-1182" svg:viewBox="0.0 0.0 180.79094 774.81836" svg:width="1.8079095mm" svg:x="87.554474mm" svg:y="118.5472mm"/>
          <draw:path svg:d="M 0.0 103.30911 L 25.827278 0.0 L 51.654556 103.30911 Q 77.481834 206.61823 129.13638 206.61823 Q 180.79094 206.61823 206.61823 232.4455 Q 206.61823 284.10007 206.61823 284.10007 L 232.4455 284.10007 L 232.4455 516.54553 L 232.4455 748.9911 L 284.10007 748.9911 L 335.7546 748.9911 L 335.7546 748.9911 Q 335.7546 748.9911 258.27277 774.81836 L 180.79094 774.81836 L 154.96367 774.81836 L 154.96367 748.9911 L 154.96367 748.9911 Q 154.96367 748.9911 129.13638 723.16376 Q 103.30911 697.3365 51.654556 723.16376 L 25.827278 723.16376 L 25.827278 697.3365 Q 0.0 697.3365 0.0 645.68195 Q -25.827278 594.0274 0.0 594.0274 Q 25.827278 594.0274 0.0 387.40918 Q 0.0 206.61823 0.0 103.30911 z" svg:height="7.7481833mm" draw:style-name="style-1183" svg:viewBox="0.0 0.0 335.7546 774.81836" svg:width="3.357546mm" svg:x="195.77077mm" svg:y="116.99757mm"/>
          <draw:path svg:d="M 77.481834 129.13638 L 77.481834 0.0 L 180.79094 25.827278 Q 258.27277 77.481834 284.10007 77.481834 L 284.10007 77.481834 L 284.10007 180.79094 L 284.10007 309.92734 L 309.92734 335.7546 L 309.92734 361.58188 L 284.10007 361.58188 L 232.4455 335.7546 L 206.61823 335.7546 Q 180.79094 335.7546 154.96367 361.58188 L 129.13638 361.58188 L 129.13638 335.7546 Q 129.13638 335.7546 103.30911 335.7546 L 103.30911 335.7546 L 51.654556 335.7546 L 0.0 335.7546 L 0.0 335.7546 Q 0.0 335.7546 25.827278 284.10007 Q 51.654556 284.10007 77.481834 129.13638 z" svg:height="3.615819mm" draw:style-name="style-1184" svg:viewBox="0.0 0.0 309.92734 361.58188" svg:width="3.0992734mm" svg:x="242.0016mm" svg:y="92.719925mm"/>
          <draw:path svg:d="M 439.06372 0.0 L 464.891 0.0 L 464.891 77.481834 Q 439.06372 129.13638 439.06372 232.4455 L 439.06372 335.7546 L 413.23645 335.7546 L 413.23645 335.7546 L 413.23645 361.58188 L 413.23645 361.58188 L 284.10007 361.58188 Q 180.79094 335.7546 154.96367 335.7546 Q 129.13638 309.92734 103.30911 232.4455 Q 77.481834 129.13638 25.827278 129.13638 L 0.0 129.13638 L 0.0 129.13638 L 0.0 103.30911 L 0.0 103.30911 L 25.827278 103.30911 L 25.827278 103.30911 L 25.827278 77.481834 L 25.827278 77.481834 L 25.827278 77.481834 L 51.654556 51.654556 L 77.481834 25.827278 L 77.481834 25.827278 L 77.481834 25.827278 L 103.30911 51.654556 Q 129.13638 77.481834 232.4455 103.30911 Q 335.7546 103.30911 361.58188 129.13638 Q 387.40918 129.13638 387.40918 77.481834 Q 413.23645 0.0 439.06372 0.0 z" svg:height="3.615819mm" draw:style-name="style-1185" svg:viewBox="0.0 0.0 464.891 361.58188" svg:width="4.64891mm" svg:x="202.74413mm" svg:y="168.65213mm"/>
          <draw:path svg:d="M 0.0 25.827278 L 0.0 0.0 L 77.481834 51.654556 Q 129.13638 103.30911 180.79094 77.481834 Q 206.61823 77.481834 232.4455 154.96367 Q 232.4455 258.27277 258.27277 309.92734 L 284.10007 387.40918 L 284.10007 361.58188 L 284.10007 309.92734 L 309.92734 361.58188 L 335.7546 439.06372 L 335.7546 439.06372 L 335.7546 464.891 L 335.7546 464.891 L 335.7546 464.891 L 361.58188 464.891 L 361.58188 464.891 L 387.40918 439.06372 L 387.40918 439.06372 L 387.40918 516.54553 L 387.40918 568.20013 L 387.40918 568.20013 Q 387.40918 568.20013 361.58188 594.0274 Q 361.58188 619.8547 309.92734 568.20013 Q 284.10007 542.37286 258.27277 542.37286 L 232.4455 542.37286 L 180.79094 542.37286 L 103.30911 568.20013 L 77.481834 568.20013 L 25.827278 568.20013 L 25.827278 309.92734 Q 25.827278 51.654556 0.0 25.827278 z" svg:height="5.940274mm" draw:style-name="style-1186" svg:viewBox="0.0 0.0 387.40918 594.0274" svg:width="3.8740916mm" svg:x="257.49796mm" svg:y="69.73365mm"/>
          <draw:path svg:d="M 77.481834 4.5474735E-13 L 129.13638 4.5474735E-13 L 154.96367 25.827278 Q 180.79094 25.827278 206.61823 103.30911 Q 232.4455 180.79094 206.61823 180.79094 Q 180.79094 180.79094 180.79094 206.61823 L 180.79094 206.61823 L 129.13638 206.61823 Q 77.481834 232.4455 25.827278 232.4455 Q 0.0 232.4455 0.0 206.61823 L 0.0 180.79094 L 0.0 154.96367 L 25.827278 129.13638 L 25.827278 77.481834 L 25.827278 51.654556 L 51.654556 25.827278 Q 51.654556 4.5474735E-13 77.481834 4.5474735E-13 z" svg:height="2.324455mm" draw:style-name="style-1187" svg:viewBox="0.0 0.0 206.61823 232.4455" svg:width="2.0661821mm" svg:x="232.70378mm" svg:y="36.933006mm"/>
          <draw:path svg:d="M 232.4455 51.654556 L 335.7546 0.0 L 335.7546 51.654556 L 335.7546 77.481834 L 516.54553 51.654556 Q 723.16376 51.654556 748.9911 25.827278 L 774.81836 25.827278 L 774.81836 0.0 Q 774.81836 0.0 800.6456 0.0 L 800.6456 0.0 L 826.4729 0.0 L 826.4729 0.0 L 826.4729 51.654556 L 826.4729 129.13638 L 878.12744 129.13638 L 903.9547 154.96367 L 981.4366 154.96367 Q 1084.7457 154.96367 1058.9185 154.96367 Q 1033.0911 180.79094 1033.0911 206.61823 L 1033.0911 232.4455 L 981.4366 232.4455 L 903.9547 232.4455 L 903.9547 232.4455 Q 903.9547 206.61823 748.9911 206.61823 Q 594.0274 206.61823 568.20013 284.10007 Q 568.20013 361.58188 464.891 361.58188 L 361.58188 387.40918 L 335.7546 413.23645 Q 309.92734 439.06372 309.92734 464.891 Q 309.92734 490.7183 335.7546 516.54553 L 335.7546 568.20013 L 335.7546 568.20013 L 309.92734 568.20013 L 309.92734 542.37286 L 309.92734 516.54553 L 284.10007 516.54553 L 284.10007 516.54553 L 258.27277 490.7183 L 206.61823 490.7183 L 206.61823 464.891 L 206.61823 439.06372 L 103.30911 439.06372 L 4.5474735E-13 413.23645 L 4.5474735E-13 413.23645 L 4.5474735E-13 413.23645 L 103.30911 413.23645 L 206.61823 413.23645 L 206.61823 361.58188 Q 206.61823 284.10007 206.61823 258.27277 Q 206.61823 232.4455 154.96367 180.79094 L 129.13638 129.13638 L 129.13638 103.30911 Q 154.96367 103.30911 232.4455 51.654556 z" svg:height="5.682001mm" draw:style-name="style-1188" svg:viewBox="0.0 0.0 1058.9185 568.20013" svg:width="10.589184mm" svg:x="34.60855mm" svg:y="112.090385mm"/>
          <draw:path svg:d="M 258.27277 0.0 L 258.27277 0.0 L 258.27277 77.481834 Q 258.27277 154.96367 258.27277 284.10007 L 258.27277 413.23645 L 258.27277 413.23645 Q 232.4455 387.40918 154.96367 387.40918 L 77.481834 387.40918 L 77.481834 387.40918 Q 51.654556 361.58188 51.654556 335.7546 L 25.827278 309.92734 L 25.827278 284.10007 Q 0.0 284.10007 0.0 284.10007 L 0.0 284.10007 L 0.0 180.79094 Q 25.827278 77.481834 77.481834 77.481834 Q 103.30911 51.654556 129.13638 25.827278 Q 129.13638 0.0 180.79094 0.0 Q 232.4455 25.827278 258.27277 0.0 z" svg:height="4.1323643mm" draw:style-name="style-1189" svg:viewBox="0.0 0.0 258.27277 413.23645" svg:width="2.582728mm" svg:x="195.77077mm" svg:y="111.31557mm"/>
          <draw:path svg:d="M 77.481834 309.92734 L 154.96367 -1.8189894E-12 L 180.79094 25.827278 Q 206.61823 51.654556 206.61823 51.654556 Q 206.61823 51.654556 232.4455 51.654556 L 232.4455 51.654556 L 206.61823 309.92734 Q 154.96367 542.37286 180.79094 542.37286 Q 206.61823 568.20013 206.61823 568.20013 L 206.61823 568.20013 L 154.96367 568.20013 Q 129.13638 568.20013 129.13638 594.0274 Q 103.30911 619.8547 103.30911 697.3365 L 103.30911 774.81836 L 103.30911 774.81836 Q 77.481834 774.81836 51.654556 697.3365 L 0.0 645.68195 L 0.0 619.8547 Q 0.0 619.8547 77.481834 309.92734 z" svg:height="7.7481833mm" draw:style-name="style-1190" svg:viewBox="0.0 0.0 232.4455 774.81836" svg:width="2.324455mm" svg:x="42.356735mm" svg:y="133.7853mm"/>
          <draw:path svg:d="M 77.481834 51.654556 L 129.13638 0.0 L 129.13638 0.0 L 129.13638 0.0 L 154.96367 0.0 L 154.96367 0.0 L 154.96367 103.30911 Q 154.96367 180.79094 129.13638 180.79094 L 103.30911 180.79094 L 103.30911 180.79094 Q 103.30911 154.96367 51.654556 154.96367 Q 0.0 154.96367 0.0 129.13638 Q 25.827278 103.30911 77.481834 51.654556 z" svg:height="1.8079095mm" draw:style-name="style-1191" svg:viewBox="0.0 0.0 154.96367 180.79094" svg:width="1.5496367mm" svg:x="201.19449mm" svg:y="111.0573mm"/>
          <draw:path svg:d="M 258.27277 77.481834 L 258.27277 1.8189894E-12 L 309.92734 25.827278 Q 335.7546 25.827278 361.58188 25.827278 Q 387.40918 1.8189894E-12 387.40918 129.13638 L 387.40918 284.10007 L 413.23645 284.10007 L 413.23645 284.10007 L 413.23645 335.7546 L 387.40918 361.58188 L 387.40918 387.40918 L 387.40918 439.06372 L 335.7546 439.06372 Q 284.10007 439.06372 258.27277 413.23645 L 232.4455 413.23645 L 180.79094 413.23645 Q 129.13638 413.23645 129.13638 439.06372 L 129.13638 464.891 L 77.481834 490.7183 Q 51.654556 542.37286 51.654556 516.54553 Q 25.827278 516.54553 25.827278 516.54553 L 25.827278 516.54553 L 25.827278 490.7183 Q 25.827278 490.7183 4.5474735E-13 464.891 Q -25.827278 439.06372 25.827278 413.23645 L 77.481834 387.40918 L 77.481834 361.58188 L 77.481834 335.7546 L 103.30911 335.7546 Q 129.13638 335.7546 129.13638 258.27277 L 129.13638 180.79094 L 129.13638 180.79094 Q 154.96367 180.79094 206.61823 154.96367 Q 258.27277 154.96367 258.27277 77.481834 z" svg:height="5.165456mm" draw:style-name="style-1192" svg:viewBox="0.0 0.0 413.23645 516.54553" svg:width="4.1323643mm" svg:x="22.469732mm" svg:y="104.60048mm"/>
          <draw:path svg:d="M 232.4455 77.481834 L 258.27277 -9.094947E-13 L 284.10007 51.654556 Q 309.92734 129.13638 335.7546 154.96367 L 335.7546 206.61823 L 361.58188 284.10007 Q 361.58188 361.58188 568.20013 413.23645 Q 748.9911 413.23645 748.9911 439.06372 L 748.9911 439.06372 L 723.16376 516.54553 Q 671.5092 568.20013 671.5092 645.68195 L 671.5092 723.16376 L 645.68195 748.9911 L 645.68195 774.81836 L 645.68195 955.6093 L 671.5092 1136.4003 L 671.5092 1239.7094 L 671.5092 1368.8457 L 671.5092 1420.5002 L 671.5092 1472.1549 L 645.68195 1549.6367 Q 619.8547 1652.9458 619.8547 1704.6003 L 619.8547 1782.0822 L 594.0274 1859.564 L 594.0274 1937.0459 L 594.0274 1962.8732 Q 568.20013 1988.7004 568.20013 2040.355 L 568.20013 2092.0095 L 542.37286 2143.664 L 542.37286 2195.3186 L 542.37286 2195.3186 Q 516.54553 2195.3186 516.54553 2272.8005 L 516.54553 2350.2822 L 516.54553 2350.2822 Q 490.7183 2376.1096 361.58188 2401.9368 L 206.61823 2427.7642 L 206.61823 2453.5913 L 206.61823 2453.5913 L 180.79094 2453.5913 L 180.79094 2479.4187 L 180.79094 2479.4187 L 180.79094 2479.4187 L 154.96367 2479.4187 L 154.96367 2479.4187 L 103.30911 2505.2458 L 25.827278 2505.2458 L 25.827278 2479.4187 L 0.0 2427.7642 L 0.0 2427.7642 L 0.0 2427.7642 L 0.0 2427.7642 L 0.0 2427.7642 L 0.0 2401.9368 L 0.0 2401.9368 L 25.827278 2376.1096 L 25.827278 2376.1096 L 25.827278 2376.1096 Q 25.827278 2376.1096 51.654556 2324.455 Q 103.30911 2324.455 103.30911 2246.9731 Q 129.13638 2169.4915 103.30911 2169.4915 Q 51.654556 2143.664 25.827278 1756.2549 L 0.0 1368.8457 L 0.0 1291.3639 L 0.0 1188.0548 L 0.0 1188.0548 L 0.0 1188.0548 L 51.654556 1033.0911 Q 103.30911 903.9547 103.30911 929.782 Q 103.30911 955.6093 129.13638 955.6093 Q 154.96367 981.4366 206.61823 981.4366 L 232.4455 981.4366 L 232.4455 955.6093 L 258.27277 955.6093 L 258.27277 878.12744 L 258.27277 826.4729 L 206.61823 826.4729 Q 180.79094 826.4729 154.96367 774.81836 Q 154.96367 723.16376 180.79094 723.16376 Q 206.61823 723.16376 180.79094 671.5092 Q 154.96367 619.8547 129.13638 619.8547 Q 103.30911 645.68195 77.481834 464.891 L 51.654556 309.92734 L 51.654556 309.92734 L 51.654556 284.10007 L 51.654556 284.10007 Q 77.481834 258.27277 77.481834 258.27277 L 103.30911 258.27277 L 103.30911 206.61823 L 103.30911 180.79094 L 129.13638 180.79094 L 129.13638 206.61823 L 129.13638 206.61823 L 154.96367 206.61823 L 154.96367 180.79094 Q 154.96367 154.96367 180.79094 154.96367 Q 206.61823 154.96367 232.4455 77.481834 z M 258.27277 1239.7094 L 309.92734 1239.7094 L 335.7546 1213.8821 Q 361.58188 1213.8821 361.58188 1265.5366 Q 387.40918 1317.1912 258.27277 1343.0184 Q 154.96367 1368.8457 154.96367 1343.0184 Q 154.96367 1291.3639 206.61823 1265.5366 Q 232.4455 1239.7094 258.27277 1239.7094 z" svg:height="25.05246mm" draw:style-name="style-1193" svg:viewBox="0.0 0.0 748.9911 2505.2458" svg:width="7.4899106mm" svg:x="141.01694mm" svg:y="79.54802mm"/>
          <draw:path svg:d="M 2195.3186 103.30911 L 2195.3186 77.481834 L 2246.9731 103.30911 Q 2298.6277 103.30911 2324.455 180.79094 Q 2350.2822 258.27277 2401.9368 258.27277 Q 2453.5913 284.10007 2453.5913 309.92734 L 2479.4187 361.58188 L 2479.4187 387.40918 L 2479.4187 413.23645 L 2505.2458 413.23645 L 2531.0732 413.23645 L 2531.0732 439.06372 L 2531.0732 439.06372 L 2582.7278 335.7546 Q 2608.5552 232.4455 2737.6914 258.27277 Q 2841.0005 284.10007 2841.0005 309.92734 Q 2866.828 361.58188 2892.655 361.58188 Q 2918.4824 361.58188 2944.3098 464.891 Q 2944.3098 542.37286 2995.9644 568.20013 Q 3047.619 619.8547 3047.619 619.8547 L 3047.619 619.8547 L 3047.619 594.0274 L 3047.619 594.0274 L 3047.619 619.8547 Q 3047.619 645.68195 3047.619 723.16376 L 3047.619 826.4729 L 3021.7915 826.4729 L 3021.7915 826.4729 L 3021.7915 852.3002 Q 2995.9644 852.3002 2892.655 826.4729 L 2789.346 826.4729 L 2789.346 826.4729 L 2789.346 826.4729 L 2815.1733 903.9547 Q 2841.0005 981.4366 2866.828 981.4366 Q 2892.655 1007.26385 2918.4824 1136.4003 Q 2944.3098 1239.7094 2995.9644 1239.7094 Q 3073.446 1265.5366 3047.619 1343.0184 Q 3047.619 1394.673 2995.9644 1420.5002 Q 2970.137 1446.3275 3047.619 1472.1549 Q 3150.928 1497.9822 3150.928 1549.6367 Q 3150.928 1575.464 3150.928 1601.2913 L 3150.928 1652.9458 L 3150.928 1678.7731 L 3150.928 1704.6003 L 3125.1006 1704.6003 L 3125.1006 1704.6003 L 3125.1006 1730.4276 L 3150.928 1730.4276 L 3150.928 1756.2549 L 3150.928 1782.0822 L 3099.2734 1756.2549 Q 3073.446 1704.6003 3047.619 1704.6003 Q 2995.9644 1704.6003 3021.7915 1730.4276 Q 3047.619 1730.4276 3047.619 1756.2549 Q 3021.7915 1807.9094 2995.9644 1807.9094 Q 2995.9644 1807.9094 2944.3098 1962.8732 Q 2892.655 2117.837 2892.655 2169.4915 Q 2866.828 2246.9731 2892.655 2246.9731 Q 2944.3098 2246.9731 2944.3098 2272.8005 Q 2944.3098 2324.455 2918.4824 2376.1096 L 2918.4824 2427.7642 L 2892.655 2427.7642 Q 2892.655 2427.7642 2892.655 2453.5913 L 2892.655 2453.5913 L 2841.0005 2634.3823 Q 2789.346 2841.0005 2815.1733 2841.0005 Q 2841.0005 2841.0005 2841.0005 2892.655 L 2841.0005 2918.4824 L 2815.1733 2918.4824 L 2815.1733 2944.3098 L 2815.1733 2944.3098 L 2789.346 2944.3098 L 2789.346 2944.3098 L 2789.346 2944.3098 L 2789.346 2970.137 L 2789.346 2970.137 L 2763.5188 2944.3098 Q 2737.6914 2918.4824 2711.8643 2892.655 L 2686.0369 2841.0005 L 2660.2097 2841.0005 L 2660.2097 2841.0005 L 2660.2097 2866.828 L 2634.3823 2866.828 L 2634.3823 2892.655 L 2634.3823 2918.4824 L 2608.5552 2944.3098 L 2582.7278 2970.137 L 2582.7278 3150.928 Q 2582.7278 3331.7188 2582.7278 3357.5461 Q 2582.7278 3383.3735 2556.9006 3409.2007 Q 2556.9006 3460.8552 2531.0732 3460.8552 Q 2505.2458 3460.8552 2479.4187 3564.1643 Q 2427.7642 3667.4734 2427.7642 3719.128 L 2427.7642 3796.6099 L 2401.9368 3796.6099 L 2401.9368 3796.6099 L 2401.9368 3744.9553 L 2376.1096 3693.3008 L 2376.1096 3667.4734 L 2376.1096 3641.6462 L 2350.2822 3667.4734 L 2324.455 3693.3008 L 2324.455 3693.3008 L 2324.455 3719.128 L 2324.455 3719.128 L 2324.455 3719.128 L 2298.6277 3667.4734 Q 2272.8005 3615.8188 2298.6277 3589.9917 Q 2324.455 3564.1643 2272.8005 3383.3735 Q 2246.9731 3202.5825 2195.3186 3202.5825 L 2143.664 3176.7551 L 2117.837 3176.7551 Q 2117.837 3150.928 2117.837 3150.928 Q 2117.837 3150.928 2040.355 3125.1006 L 1962.8732 3099.2734 L 1962.8732 3073.446 Q 1962.8732 3047.619 1885.3912 2995.9644 L 1807.9094 2970.137 L 1807.9094 2944.3098 Q 1807.9094 2944.3098 1782.0822 2944.3098 L 1782.0822 2944.3098 L 1756.2549 2944.3098 Q 1730.4276 2944.3098 1497.9822 2686.0369 Q 1239.7094 2479.4187 1188.0548 2505.2458 L 1136.4003 2531.0732 L 1136.4003 2531.0732 Q 1136.4003 2505.2458 1110.573 2505.2458 L 1110.573 2505.2458 L 1110.573 2479.4187 Q 1084.7457 2479.4187 1084.7457 2479.4187 L 1084.7457 2479.4187 L 1084.7457 2479.4187 Q 1058.9185 2479.4187 1058.9185 2453.5913 Q 1033.0911 2453.5913 1033.0911 2350.2822 Q 981.4366 2246.9731 852.3002 2221.146 L 697.3365 2221.146 L 697.3365 2221.146 Q 697.3365 2221.146 671.5092 2195.3186 Q 619.8547 2169.4915 671.5092 2169.4915 Q 697.3365 2117.837 671.5092 2117.837 Q 619.8547 2066.1821 619.8547 2014.5277 Q 619.8547 1937.0459 645.68195 1911.2186 Q 671.5092 1911.2186 671.5092 1833.7367 Q 645.68195 1756.2549 671.5092 1756.2549 Q 671.5092 1730.4276 723.16376 1704.6003 Q 748.9911 1704.6003 723.16376 1678.7731 Q 697.3365 1652.9458 774.81836 1652.9458 L 826.4729 1652.9458 L 826.4729 1627.1185 L 826.4729 1627.1185 L 852.3002 1601.2913 L 852.3002 1575.464 L 826.4729 1575.464 L 800.6456 1601.2913 L 774.81836 1601.2913 L 748.9911 1601.2913 L 748.9911 1575.464 Q 723.16376 1575.464 723.16376 1523.8094 Q 723.16376 1472.1549 697.3365 1472.1549 Q 671.5092 1472.1549 671.5092 1446.3275 Q 671.5092 1420.5002 645.68195 1420.5002 Q 619.8547 1420.5002 619.8547 1446.3275 Q 619.8547 1497.9822 594.0274 1472.1549 Q 568.20013 1446.3275 568.20013 1472.1549 L 516.54553 1497.9822 L 516.54553 1497.9822 L 516.54553 1497.9822 L 464.891 1472.1549 L 439.06372 1446.3275 L 439.06372 1446.3275 L 413.23645 1446.3275 L 413.23645 1446.3275 L 413.23645 1446.3275 L 413.23645 1420.5002 Q 413.23645 1420.5002 439.06372 1291.3639 L 464.891 1188.0548 L 439.06372 1136.4003 L 413.23645 1110.573 L 413.23645 1110.573 L 413.23645 1084.7457 L 361.58188 1084.7457 Q 335.7546 1084.7457 309.92734 1136.4003 Q 309.92734 1162.2275 232.4455 1136.4003 Q 154.96367 1110.573 129.13638 1033.0911 L 103.30911 955.6093 L 103.30911 955.6093 L 103.30911 929.782 L 103.30911 929.782 L 103.30911 929.782 L 77.481834 929.782 L 77.481834 929.782 L 51.654556 903.9547 L 0.0 903.9547 L 0.0 878.12744 L 0.0 852.3002 L 25.827278 852.3002 L 51.654556 852.3002 L 51.654556 826.4729 L 51.654556 800.6456 L 77.481834 800.6456 L 77.481834 774.81836 L 77.481834 774.81836 L 103.30911 774.81836 L 103.30911 774.81836 L 103.30911 774.81836 L 103.30911 748.9911 L 103.30911 748.9911 L 129.13638 748.9911 L 129.13638 723.16376 L 129.13638 723.16376 L 154.96367 723.16376 L 154.96367 723.16376 L 154.96367 723.16376 L 206.61823 723.16376 L 232.4455 723.16376 L 258.27277 723.16376 Q 258.27277 723.16376 258.27277 697.3365 L 258.27277 697.3365 L 284.10007 697.3365 L 284.10007 671.5092 L 284.10007 671.5092 L 309.92734 671.5092 L 309.92734 671.5092 L 309.92734 671.5092 L 309.92734 645.68195 L 309.92734 645.68195 L 335.7546 645.68195 L 335.7546 671.5092 L 335.7546 723.16376 Q 309.92734 774.81836 309.92734 774.81836 L 309.92734 774.81836 L 309.92734 800.6456 L 309.92734 800.6456 L 335.7546 800.6456 L 335.7546 826.4729 L 335.7546 826.4729 L 361.58188 826.4729 L 361.58188 826.4729 L 361.58188 826.4729 L 361.58188 800.6456 L 361.58188 800.6456 L 387.40918 800.6456 L 387.40918 774.81836 L 387.40918 774.81836 L 413.23645 774.81836 L 413.23645 723.16376 Q 413.23645 697.3365 464.891 671.5092 Q 542.37286 671.5092 568.20013 619.8547 Q 568.20013 568.20013 645.68195 542.37286 Q 723.16376 516.54553 826.4729 516.54553 Q 929.782 516.54553 929.782 490.7183 Q 955.6093 464.891 1007.26385 490.7183 Q 1058.9185 516.54553 1084.7457 490.7183 Q 1084.7457 464.891 1136.4003 464.891 Q 1188.0548 464.891 1213.8821 309.92734 Q 1239.7094 180.79094 1317.1912 129.13638 Q 1394.673 77.481834 1420.5002 51.654556 Q 1446.3275 25.827278 1446.3275 51.654556 Q 1446.3275 77.481834 1472.1549 51.654556 Q 1497.9822 51.654556 1523.8094 25.827278 Q 1523.8094 0.0 1549.6367 0.0 Q 1601.2913 25.827278 1601.2913 0.0 Q 1601.2913 -25.827278 1730.4276 25.827278 Q 1859.564 77.481834 1962.8732 129.13638 Q 2092.0095 206.61823 2117.837 206.61823 Q 2169.4915 206.61823 2195.3186 180.79094 Q 2221.146 154.96367 2195.3186 103.30911 z M 1136.4003 2298.6277 L 1162.2275 2272.8005 L 1291.3639 2272.8005 L 1446.3275 2272.8005 L 1446.3275 2324.455 Q 1446.3275 2350.2822 1265.5366 2324.455 Q 1084.7457 2324.455 1136.4003 2298.6277 z" svg:height="37.9661mm" draw:style-name="style-1194" svg:viewBox="0.0 0.0 3150.928 3796.6099" svg:width="31.50928mm" svg:x="36.158188mm" svg:y="16.529457mm"/>
          <draw:path svg:d="M 284.10007 77.481834 L 361.58188 1.8189894E-12 L 335.7546 335.7546 Q 309.92734 671.5092 309.92734 852.3002 L 309.92734 1033.0911 L 309.92734 1033.0911 Q 284.10007 1058.9185 232.4455 1033.0911 Q 180.79094 1033.0911 180.79094 1058.9185 Q 154.96367 1084.7457 129.13638 1110.573 Q 77.481834 1110.573 77.481834 1213.8821 L 77.481834 1343.0184 L 51.654556 1343.0184 Q 25.827278 1343.0184 0.0 1265.5366 L 0.0 1213.8821 L 0.0 1136.4003 L 0.0 1058.9185 L 25.827278 955.6093 Q 51.654556 826.4729 77.481834 748.9911 Q 103.30911 697.3365 154.96367 542.37286 Q 206.61823 413.23645 206.61823 284.10007 Q 206.61823 180.79094 284.10007 77.481834 z" svg:height="13.430184mm" draw:style-name="style-1195" svg:viewBox="0.0 0.0 361.58188 1343.0184" svg:width="3.615819mm" svg:x="195.25423mm" svg:y="100.98466mm"/>
          <draw:path svg:d="M 0.0 206.61823 L 0.0 0.0 L 25.827278 0.0 Q 77.481834 0.0 103.30911 51.654556 Q 129.13638 103.30911 129.13638 129.13638 L 129.13638 129.13638 L 154.96367 154.96367 Q 180.79094 180.79094 180.79094 154.96367 Q 180.79094 129.13638 206.61823 206.61823 Q 232.4455 258.27277 232.4455 258.27277 L 232.4455 258.27277 L 232.4455 284.10007 L 232.4455 309.92734 L 232.4455 309.92734 L 232.4455 335.7546 L 206.61823 335.7546 L 206.61823 361.58188 L 206.61823 361.58188 L 180.79094 361.58188 L 180.79094 361.58188 L 180.79094 361.58188 L 77.481834 387.40918 L 0.0 387.40918 L 0.0 206.61823 z" svg:height="3.8740916mm" draw:style-name="style-1196" svg:viewBox="0.0 0.0 232.4455 387.40918" svg:width="2.324455mm" svg:x="189.83049mm" svg:y="74.89911mm"/>
          <draw:path svg:d="M 51.654556 25.827278 L 129.13638 0.0 L 129.13638 51.654556 Q 103.30911 103.30911 103.30911 129.13638 L 103.30911 129.13638 L 103.30911 129.13638 Q 103.30911 129.13638 51.654556 129.13638 Q 25.827278 129.13638 0.0 77.481834 Q -51.654556 25.827278 51.654556 25.827278 z" svg:height="1.291364mm" draw:style-name="style-1197" svg:viewBox="0.0 0.0 129.13638 129.13638" svg:width="1.291364mm" svg:x="27.89346mm" svg:y="30.217915mm"/>
          <draw:path svg:d="M 258.27277 51.654556 L 284.10007 -1.8189894E-12 L 284.10007 51.654556 L 284.10007 103.30911 L 361.58188 103.30911 L 439.06372 103.30911 L 361.58188 129.13638 Q 284.10007 154.96367 284.10007 180.79094 Q 284.10007 206.61823 309.92734 206.61823 L 309.92734 232.4455 L 309.92734 232.4455 L 284.10007 232.4455 L 284.10007 284.10007 L 284.10007 309.92734 L 258.27277 387.40918 L 258.27277 439.06372 L 258.27277 490.7183 Q 232.4455 542.37286 232.4455 542.37286 L 232.4455 542.37286 L 232.4455 439.06372 Q 232.4455 361.58188 180.79094 335.7546 L 129.13638 335.7546 L 129.13638 335.7546 Q 129.13638 309.92734 103.30911 309.92734 L 103.30911 309.92734 L 51.654556 309.92734 Q 0.0 309.92734 0.0 284.10007 L 0.0 258.27277 L 0.0 258.27277 L 25.827278 258.27277 L 25.827278 206.61823 L 25.827278 154.96367 L 51.654556 154.96367 L 51.654556 129.13638 L 129.13638 129.13638 Q 232.4455 129.13638 258.27277 51.654556 z" svg:height="5.4237285mm" draw:style-name="style-1198" svg:viewBox="0.0 0.0 439.06372 542.37286" svg:width="4.3906374mm" svg:x="57.59483mm" svg:y="116.481026mm"/>
          <draw:path svg:d="M 129.13638 129.13638 L 129.13638 9.094947E-13 L 154.96367 129.13638 Q 206.61823 258.27277 206.61823 387.40918 L 206.61823 490.7183 L 232.4455 490.7183 L 232.4455 490.7183 L 258.27277 464.891 Q 284.10007 464.891 284.10007 439.06372 Q 309.92734 387.40918 309.92734 387.40918 L 309.92734 387.40918 L 309.92734 361.58188 L 309.92734 361.58188 L 335.7546 361.58188 L 335.7546 335.7546 L 335.7546 335.7546 L 361.58188 335.7546 L 361.58188 439.06372 L 361.58188 516.54553 L 361.58188 516.54553 Q 335.7546 542.37286 335.7546 542.37286 L 335.7546 542.37286 L 309.92734 542.37286 Q 309.92734 542.37286 309.92734 568.20013 L 309.92734 568.20013 L 309.92734 568.20013 Q 284.10007 594.0274 284.10007 594.0274 L 284.10007 594.0274 L 258.27277 697.3365 Q 206.61823 800.6456 206.61823 981.4366 L 206.61823 1162.2275 L 206.61823 1162.2275 L 206.61823 1162.2275 L 180.79094 1213.8821 L 154.96367 1239.7094 L 154.96367 1265.5366 L 154.96367 1291.3639 L 129.13638 1291.3639 L 129.13638 1291.3639 L 129.13638 1265.5366 L 103.30911 1213.8821 L 103.30911 1188.0548 L 103.30911 1162.2275 L 77.481834 1136.4003 L 51.654556 1110.573 L 51.654556 1110.573 L 51.654556 1110.573 L 51.654556 1084.7457 Q 51.654556 1058.9185 25.827278 1033.0911 Q 1.8189894E-12 1007.26385 1.8189894E-12 697.3365 Q 1.8189894E-12 387.40918 1.8189894E-12 361.58188 L 25.827278 335.7546 L 51.654556 335.7546 L 77.481834 335.7546 L 77.481834 309.92734 Q 103.30911 309.92734 103.30911 284.10007 L 103.30911 232.4455 L 129.13638 129.13638 z" svg:height="12.913639mm" draw:style-name="style-1199" svg:viewBox="0.0 0.0 361.58188 1291.3639" svg:width="3.615819mm" svg:x="154.96367mm" svg:y="80.32284mm"/>
          <draw:path svg:d="M 490.7183 77.481834 L 516.54553 0.0 L 516.54553 180.79094 Q 490.7183 361.58188 490.7183 413.23645 L 490.7183 490.7183 L 464.891 542.37286 L 439.06372 594.0274 L 439.06372 594.0274 L 439.06372 619.8547 L 439.06372 619.8547 L 413.23645 619.8547 L 335.7546 619.8547 L 258.27277 619.8547 L 232.4455 619.8547 L 206.61823 619.8547 L 206.61823 568.20013 Q 232.4455 516.54553 232.4455 413.23645 L 232.4455 335.7546 L 232.4455 335.7546 L 232.4455 361.58188 L 232.4455 361.58188 L 206.61823 361.58188 L 129.13638 335.7546 L 77.481834 335.7546 L 77.481834 361.58188 L 77.481834 387.40918 L 51.654556 413.23645 Q 51.654556 464.891 25.827278 464.891 L 1.8189894E-12 464.891 L 1.8189894E-12 439.06372 Q 25.827278 413.23645 25.827278 361.58188 Q 25.827278 284.10007 51.654556 206.61823 L 77.481834 129.13638 L 77.481834 206.61823 L 77.481834 258.27277 L 103.30911 258.27277 L 103.30911 258.27277 L 180.79094 284.10007 Q 258.27277 284.10007 284.10007 258.27277 Q 284.10007 206.61823 309.92734 258.27277 Q 309.92734 284.10007 335.7546 284.10007 L 361.58188 309.92734 L 361.58188 309.92734 L 387.40918 309.92734 L 387.40918 284.10007 L 387.40918 258.27277 L 387.40918 232.4455 L 387.40918 206.61823 L 387.40918 154.96367 L 387.40918 77.481834 L 413.23645 77.481834 L 413.23645 77.481834 L 413.23645 103.30911 Q 413.23645 154.96367 439.06372 154.96367 Q 464.891 154.96367 490.7183 77.481834 z" svg:height="6.198547mm" draw:style-name="style-1200" svg:viewBox="0.0 0.0 516.54553 619.8547" svg:width="5.165456mm" svg:x="100.98466mm" svg:y="142.56657mm"/>
          <draw:path svg:d="M 206.61823 0.0 L 206.61823 77.481834 L 206.61823 103.30911 Q 206.61823 154.96367 180.79094 154.96367 L 154.96367 154.96367 L 103.30911 154.96367 L 77.481834 154.96367 L 77.481834 154.96367 L 51.654556 154.96367 L 51.654556 154.96367 L 51.654556 154.96367 L 25.827278 180.79094 L 0.0 180.79094 L 0.0 103.30911 L 0.0 25.827278 L 25.827278 0.0 Q 51.654556 -51.654556 103.30911 0.0 Q 103.30911 25.827278 154.96367 0.0 Q 206.61823 -51.654556 206.61823 0.0 z" svg:height="1.8079095mm" draw:style-name="style-1201" svg:viewBox="0.0 0.0 206.61823 180.79094" svg:width="2.0661821mm" svg:x="65.08474mm" svg:y="101.759476mm"/>
          <draw:path svg:d="M 387.40918 0.0 L 439.06372 0.0 L 464.891 51.654556 Q 516.54553 103.30911 516.54553 129.13638 L 516.54553 180.79094 L 490.7183 594.0274 Q 464.891 1007.26385 439.06372 1110.573 L 439.06372 1188.0548 L 413.23645 1265.5366 Q 361.58188 1343.0184 361.58188 1472.1549 L 361.58188 1627.1185 L 361.58188 1627.1185 L 361.58188 1627.1185 L 335.7546 1549.6367 L 309.92734 1472.1549 L 309.92734 1420.5002 Q 309.92734 1368.8457 258.27277 1317.1912 L 232.4455 1239.7094 L 232.4455 1162.2275 Q 258.27277 1058.9185 232.4455 594.0274 Q 206.61823 103.30911 206.61823 103.30911 Q 180.79094 77.481834 103.30911 103.30911 L 51.654556 129.13638 L 51.654556 103.30911 L 51.654556 103.30911 L 25.827278 103.30911 L 25.827278 103.30911 L 25.827278 77.481834 Q 0.0 77.481834 0.0 77.481834 L 0.0 51.654556 L 51.654556 51.654556 L 103.30911 51.654556 L 103.30911 25.827278 L 103.30911 0.0 L 103.30911 0.0 L 103.30911 0.0 L 232.4455 0.0 Q 335.7546 -25.827278 387.40918 0.0 z" svg:height="16.271185mm" draw:style-name="style-1202" svg:viewBox="0.0 0.0 516.54553 1627.1185" svg:width="5.165456mm" svg:x="119.32202mm" svg:y="103.05084mm"/>
          <draw:path svg:d="M 284.10007 0.0 L 284.10007 0.0 L 232.4455 258.27277 Q 180.79094 542.37286 180.79094 568.20013 L 180.79094 619.8547 L 206.61823 619.8547 L 206.61823 645.68195 L 180.79094 645.68195 L 129.13638 645.68195 L 77.481834 645.68195 Q -1.8189894E-12 671.5092 -1.8189894E-12 671.5092 L 25.827278 671.5092 L 25.827278 697.3365 Q 25.827278 723.16376 -1.8189894E-12 723.16376 Q -25.827278 697.3365 -1.8189894E-12 387.40918 L 25.827278 77.481834 L 51.654556 51.654556 L 51.654556 25.827278 L 154.96367 25.827278 Q 258.27277 0.0 284.10007 0.0 z" svg:height="7.231638mm" draw:style-name="style-1203" svg:viewBox="0.0 0.0 284.10007 723.16376" svg:width="2.8410006mm" svg:x="129.39467mm" svg:y="94.01129mm"/>
          <draw:path svg:d="M 0.0 25.827278 L 0.0 25.827278 L 25.827278 -1.8189894E-12 Q 51.654556 -1.8189894E-12 51.654556 51.654556 L 51.654556 103.30911 L 77.481834 103.30911 L 77.481834 129.13638 L 129.13638 129.13638 L 180.79094 129.13638 L 206.61823 129.13638 L 206.61823 129.13638 L 206.61823 129.13638 L 206.61823 129.13638 L 232.4455 129.13638 L 232.4455 129.13638 L 232.4455 103.30911 L 258.27277 103.30911 L 258.27277 103.30911 L 258.27277 103.30911 L 335.7546 103.30911 Q 413.23645 129.13638 413.23645 129.13638 L 439.06372 129.13638 L 464.891 129.13638 L 516.54553 129.13638 L 516.54553 180.79094 Q 516.54553 258.27277 490.7183 335.7546 L 490.7183 413.23645 L 413.23645 413.23645 L 309.92734 413.23645 L 284.10007 413.23645 Q 258.27277 387.40918 258.27277 361.58188 Q 232.4455 335.7546 129.13638 335.7546 L 25.827278 335.7546 L 0.0 335.7546 L 0.0 335.7546 L 0.0 335.7546 L 0.0 309.92734 L 0.0 284.10007 L 0.0 284.10007 L 0.0 180.79094 Q 0.0 51.654556 0.0 25.827278 L 0.0 25.827278 L 0.0 25.827278 z" svg:height="4.1323643mm" draw:style-name="style-1204" svg:viewBox="0.0 0.0 516.54553 413.23645" svg:width="5.165456mm" svg:x="90.39547mm" svg:y="145.40758mm"/>
          <draw:path svg:d="M 25.827278 25.827278 L 25.827278 25.827278 L 25.827278 0.0 L 25.827278 0.0 L 51.654556 0.0 L 51.654556 25.827278 L 77.481834 25.827278 L 103.30911 25.827278 L 154.96367 51.654556 Q 206.61823 77.481834 206.61823 103.30911 L 206.61823 129.13638 L 232.4455 232.4455 Q 232.4455 335.7546 258.27277 335.7546 Q 284.10007 361.58188 258.27277 361.58188 Q 258.27277 387.40918 232.4455 387.40918 L 206.61823 387.40918 L 206.61823 387.40918 L 180.79094 387.40918 L 180.79094 309.92734 L 180.79094 232.4455 L 154.96367 232.4455 Q 129.13638 232.4455 77.481834 258.27277 Q 25.827278 284.10007 25.827278 232.4455 L 25.827278 206.61823 L 0.0 206.61823 L 0.0 206.61823 L 0.0 206.61823 Q 0.0 180.79094 0.0 103.30911 L 25.827278 25.827278 L 25.827278 25.827278 z" svg:height="3.8740916mm" draw:style-name="style-1205" svg:viewBox="0.0 0.0 258.27277 387.40918" svg:width="2.582728mm" svg:x="277.64325mm" svg:y="83.93865mm"/>
          <draw:path svg:d="M 490.7183 903.9547 L 490.7183 929.782 L 464.891 1033.0911 Q 413.23645 1162.2275 439.06372 1291.3639 Q 439.06372 1394.673 413.23645 1394.673 Q 387.40918 1394.673 361.58188 1497.9822 Q 361.58188 1575.464 335.7546 1833.7367 L 309.92734 2092.0095 L 309.92734 2117.837 L 309.92734 2143.664 L 284.10007 2143.664 L 284.10007 2143.664 L 284.10007 1807.9094 Q 258.27277 1446.3275 129.13638 1420.5002 Q 0.0 1394.673 0.0 878.12744 Q 0.0 361.58188 51.654556 309.92734 Q 103.30911 232.4455 129.13638 232.4455 Q 154.96367 206.61823 180.79094 180.79094 Q 206.61823 129.13638 232.4455 129.13638 Q 258.27277 129.13638 309.92734 51.654556 L 335.7546 9.094947E-13 L 387.40918 9.094947E-13 Q 439.06372 -25.827278 464.891 180.79094 Q 464.891 361.58188 439.06372 619.8547 Q 413.23645 852.3002 439.06372 878.12744 Q 464.891 878.12744 490.7183 903.9547 z" svg:height="21.436642mm" draw:style-name="style-1206" svg:viewBox="0.0 0.0 490.7183 2143.664" svg:width="4.9071827mm" svg:x="215.3995mm" svg:y="67.667465mm"/>
          <draw:path svg:d="M 0.0 25.827278 L 51.654556 1.8189894E-12 L 129.13638 25.827278 Q 206.61823 77.481834 206.61823 77.481834 Q 206.61823 103.30911 232.4455 129.13638 L 258.27277 154.96367 L 258.27277 154.96367 L 258.27277 154.96367 L 309.92734 258.27277 Q 361.58188 361.58188 387.40918 387.40918 L 413.23645 439.06372 L 413.23645 490.7183 L 413.23645 568.20013 L 361.58188 568.20013 L 335.7546 594.0274 L 284.10007 594.0274 L 232.4455 594.0274 L 232.4455 568.20013 L 206.61823 568.20013 L 206.61823 542.37286 L 206.61823 516.54553 L 180.79094 516.54553 L 180.79094 490.7183 L 180.79094 490.7183 L 154.96367 490.7183 L 154.96367 464.891 Q 154.96367 439.06372 103.30911 335.7546 L 51.654556 258.27277 L 25.827278 232.4455 Q 0.0 180.79094 0.0 103.30911 Q -25.827278 25.827278 0.0 25.827278 z" svg:height="5.940274mm" draw:style-name="style-1207" svg:viewBox="0.0 0.0 413.23645 594.0274" svg:width="4.1323643mm" svg:x="247.94186mm" svg:y="151.60612mm"/>
          <draw:path svg:d="M 51.654556 0.0 L 129.13638 0.0 L 129.13638 77.481834 Q 129.13638 180.79094 103.30911 180.79094 L 51.654556 180.79094 L 51.654556 154.96367 L 51.654556 154.96367 L 25.827278 154.96367 L 25.827278 154.96367 L 25.827278 129.13638 Q 25.827278 129.13638 51.654556 103.30911 Q 77.481834 77.481834 25.827278 77.481834 Q 3.6379788E-12 51.654556 3.6379788E-12 25.827278 Q 3.6379788E-12 0.0 51.654556 0.0 z" svg:height="1.8079095mm" draw:style-name="style-1208" svg:viewBox="0.0 0.0 129.13638 180.79094" svg:width="1.291364mm" svg:x="238.1275mm" svg:y="113.38175mm"/>
          <draw:path svg:d="M 387.40918 77.481834 L 439.06372 51.654556 L 439.06372 51.654556 L 439.06372 51.654556 L 413.23645 51.654556 L 413.23645 51.654556 L 413.23645 25.827278 L 439.06372 25.827278 L 439.06372 25.827278 Q 439.06372 0.0 439.06372 0.0 L 464.891 0.0 L 464.891 309.92734 Q 439.06372 594.0274 439.06372 697.3365 L 439.06372 800.6456 L 464.891 800.6456 L 464.891 826.4729 L 490.7183 826.4729 L 542.37286 826.4729 L 594.0274 852.3002 L 645.68195 852.3002 L 645.68195 878.12744 Q 645.68195 903.9547 645.68195 929.782 L 645.68195 981.4366 L 645.68195 1007.26385 L 645.68195 1033.0911 L 619.8547 1033.0911 Q 594.0274 1033.0911 594.0274 1007.26385 Q 594.0274 1007.26385 568.20013 1007.26385 L 542.37286 1007.26385 L 464.891 1033.0911 Q 387.40918 1058.9185 387.40918 1084.7457 Q 335.7546 1136.4003 335.7546 1188.0548 L 335.7546 1265.5366 L 284.10007 1343.0184 Q 232.4455 1446.3275 232.4455 1446.3275 L 232.4455 1446.3275 L 206.61823 1446.3275 L 206.61823 1446.3275 L 180.79094 1472.1549 L 154.96367 1472.1549 L 154.96367 1472.1549 Q 129.13638 1472.1549 129.13638 1497.9822 L 129.13638 1497.9822 L 77.481834 1497.9822 L 25.827278 1497.9822 L 25.827278 1601.2913 L 25.827278 1678.7731 L 25.827278 1678.7731 L 0.0 1678.7731 L 0.0 1549.6367 Q 25.827278 1420.5002 77.481834 852.3002 Q 129.13638 284.10007 129.13638 180.79094 L 154.96367 77.481834 L 180.79094 77.481834 L 180.79094 51.654556 L 180.79094 51.654556 L 180.79094 51.654556 L 206.61823 51.654556 L 206.61823 51.654556 L 284.10007 25.827278 Q 335.7546 0.0 335.7546 51.654556 Q 335.7546 77.481834 387.40918 77.481834 z" svg:height="16.787731mm" draw:style-name="style-1209" svg:viewBox="0.0 0.0 645.68195 1678.7731" svg:width="6.4568195mm" svg:x="9.039547mm" svg:y="46.4891mm"/>
          <draw:path svg:d="M 232.4455 154.96367 L 232.4455 0.0 L 284.10007 0.0 Q 335.7546 0.0 335.7546 25.827278 L 335.7546 25.827278 L 335.7546 413.23645 L 309.92734 826.4729 L 309.92734 826.4729 L 309.92734 826.4729 L 206.61823 826.4729 L 77.481834 826.4729 L 51.654556 826.4729 L 0.0 826.4729 L 0.0 826.4729 Q 0.0 826.4729 77.481834 800.6456 Q 154.96367 774.81836 206.61823 516.54553 Q 206.61823 284.10007 232.4455 154.96367 z" svg:height="8.264729mm" draw:style-name="style-1210" svg:viewBox="0.0 0.0 335.7546 826.4729" svg:width="3.357546mm" svg:x="121.904755mm" svg:y="92.9782mm"/>
          <draw:path svg:d="M 129.13638 25.827278 L 129.13638 0.0 L 154.96367 0.0 L 154.96367 0.0 L 258.27277 25.827278 Q 361.58188 25.827278 387.40918 51.654556 L 413.23645 51.654556 L 413.23645 180.79094 Q 387.40918 335.7546 206.61823 335.7546 L 51.654556 335.7546 L 51.654556 335.7546 L 51.654556 335.7546 L 51.654556 361.58188 L 25.827278 361.58188 L 0.0 361.58188 L 0.0 361.58188 L 0.0 335.7546 Q 0.0 309.92734 51.654556 309.92734 Q 77.481834 309.92734 103.30911 180.79094 Q 154.96367 77.481834 129.13638 25.827278 z" svg:height="3.615819mm" draw:style-name="style-1211" svg:viewBox="0.0 0.0 413.23645 361.58188" svg:width="4.1323643mm" svg:x="42.356735mm" svg:y="108.73284mm"/>
          <draw:path svg:d="M 51.654556 0.0 L 51.654556 0.0 L 77.481834 0.0 L 129.13638 0.0 L 154.96367 0.0 L 180.79094 0.0 L 180.79094 25.827278 L 180.79094 25.827278 L 206.61823 25.827278 L 206.61823 51.654556 L 206.61823 51.654556 L 232.4455 51.654556 L 206.61823 154.96367 Q 206.61823 258.27277 180.79094 258.27277 L 154.96367 258.27277 L 103.30911 258.27277 L 51.654556 258.27277 L 25.827278 258.27277 Q 25.827278 258.27277 25.827278 232.4455 L 0.0 206.61823 L 0.0 206.61823 L 0.0 206.61823 L 25.827278 206.61823 L 51.654556 206.61823 L 77.481834 180.79094 Q 103.30911 180.79094 103.30911 103.30911 Q 129.13638 25.827278 77.481834 0.0 L 51.654556 0.0 L 51.654556 0.0 z" svg:height="2.582728mm" draw:style-name="style-1212" svg:viewBox="0.0 0.0 232.4455 258.27277" svg:width="2.324455mm" svg:x="91.17029mm" svg:y="58.886192mm"/>
          <draw:path svg:d="M 0.0 51.654556 L 0.0 0.0 L 0.0 0.0 L 0.0 0.0 L 25.827278 0.0 L 25.827278 0.0 L 51.654556 25.827278 L 77.481834 51.654556 L 103.30911 51.654556 L 129.13638 51.654556 L 154.96367 25.827278 L 206.61823 25.827278 L 258.27277 25.827278 Q 335.7546 25.827278 335.7546 51.654556 L 335.7546 103.30911 L 335.7546 154.96367 Q 335.7546 206.61823 309.92734 206.61823 Q 284.10007 206.61823 258.27277 309.92734 L 206.61823 387.40918 L 206.61823 464.891 L 206.61823 516.54553 L 180.79094 516.54553 L 180.79094 516.54553 L 180.79094 490.7183 L 154.96367 490.7183 L 154.96367 490.7183 L 154.96367 516.54553 L 154.96367 516.54553 L 154.96367 516.54553 L 129.13638 516.54553 L 129.13638 516.54553 L 129.13638 490.7183 L 103.30911 464.891 L 103.30911 284.10007 Q 103.30911 103.30911 51.654556 103.30911 Q 25.827278 103.30911 0.0 51.654556 z" svg:height="5.165456mm" draw:style-name="style-1213" svg:viewBox="0.0 0.0 335.7546 516.54553" svg:width="3.357546mm" svg:x="254.65697mm" svg:y="87.296196mm"/>
          <draw:path svg:d="M 413.23645 77.481834 L 413.23645 77.481834 L 413.23645 180.79094 L 413.23645 258.27277 L 387.40918 258.27277 L 361.58188 284.10007 L 361.58188 284.10007 L 361.58188 284.10007 L 335.7546 284.10007 L 335.7546 284.10007 L 335.7546 284.10007 Q 335.7546 284.10007 258.27277 232.4455 L 180.79094 206.61823 L 154.96367 206.61823 L 154.96367 180.79094 L 154.96367 180.79094 L 129.13638 180.79094 L 129.13638 129.13638 Q 129.13638 51.654556 51.654556 25.827278 L 0.0 25.827278 L 0.0 25.827278 L 0.0 3.6379788E-12 L 77.481834 3.6379788E-12 Q 129.13638 25.827278 258.27277 103.30911 Q 387.40918 206.61823 387.40918 129.13638 Q 387.40918 77.481834 413.23645 77.481834 z" svg:height="2.8410006mm" draw:style-name="style-1214" svg:viewBox="0.0 0.0 413.23645 284.10007" svg:width="4.1323643mm" svg:x="129.91121mm" svg:y="168.13557mm"/>
          <draw:path svg:d="M 25.827278 25.827278 L 25.827278 0.0 L 51.654556 0.0 L 51.654556 0.0 L 77.481834 0.0 L 77.481834 0.0 L 77.481834 51.654556 Q 77.481834 77.481834 77.481834 103.30911 L 77.481834 129.13638 L 103.30911 206.61823 Q 129.13638 309.92734 180.79094 361.58188 Q 232.4455 439.06372 232.4455 594.0274 Q 232.4455 748.9911 258.27277 748.9911 L 258.27277 748.9911 L 258.27277 878.12744 L 258.27277 1007.26385 L 232.4455 1007.26385 Q 206.61823 1033.0911 180.79094 1033.0911 L 180.79094 1033.0911 L 180.79094 1033.0911 Q 154.96367 1033.0911 129.13638 981.4366 L 103.30911 929.782 L 103.30911 826.4729 Q 77.481834 748.9911 51.654556 464.891 L -3.6379788E-12 154.96367 L -3.6379788E-12 154.96367 L 25.827278 154.96367 L 25.827278 103.30911 L 25.827278 77.481834 L 25.827278 51.654556 L 25.827278 51.654556 L 25.827278 25.827278 z" svg:height="10.330912mm" draw:style-name="style-1215" svg:viewBox="0.0 0.0 258.27277 1033.0911" svg:width="2.582728mm" svg:x="272.47778mm" svg:y="104.3422mm"/>
          <draw:path svg:d="M 129.13638 0.0 L 154.96367 0.0 L 206.61823 0.0 Q 284.10007 0.0 335.7546 25.827278 L 387.40918 25.827278 L 387.40918 51.654556 L 387.40918 51.654556 L 361.58188 77.481834 Q 335.7546 103.30911 309.92734 103.30911 Q 284.10007 103.30911 258.27277 129.13638 Q 232.4455 154.96367 154.96367 180.79094 L 77.481834 180.79094 L 51.654556 180.79094 L 25.827278 154.96367 L 25.827278 154.96367 L 0.0 154.96367 L 0.0 154.96367 L 0.0 154.96367 L 0.0 129.13638 L 0.0 129.13638 L 51.654556 129.13638 Q 103.30911 129.13638 103.30911 77.481834 Q 103.30911 25.827278 129.13638 0.0 z" svg:height="1.8079095mm" draw:style-name="style-1216" svg:viewBox="0.0 0.0 387.40918 180.79094" svg:width="3.8740916mm" svg:x="6.715092mm" svg:y="105.3753mm"/>
          <draw:path svg:d="M 723.16376 51.654556 L 723.16376 77.481834 L 723.16376 154.96367 Q 723.16376 258.27277 697.3365 258.27277 Q 697.3365 258.27277 671.5092 361.58188 Q 619.8547 464.891 568.20013 464.891 L 516.54553 464.891 L 516.54553 464.891 Q 490.7183 464.891 413.23645 490.7183 L 361.58188 516.54553 L 335.7546 516.54553 Q 309.92734 516.54553 284.10007 568.20013 Q 258.27277 619.8547 258.27277 671.5092 Q 258.27277 723.16376 154.96367 723.16376 L 77.481834 723.16376 L 77.481834 748.9911 L 51.654556 748.9911 L 51.654556 748.9911 L 51.654556 774.81836 L 51.654556 774.81836 L 51.654556 774.81836 L 25.827278 774.81836 L 0.0 774.81836 L 0.0 723.16376 L 0.0 697.3365 L 0.0 671.5092 L 0.0 619.8547 L 25.827278 619.8547 L 25.827278 619.8547 L 25.827278 594.0274 L 51.654556 594.0274 L 51.654556 594.0274 L 51.654556 568.20013 L 51.654556 568.20013 L 51.654556 568.20013 L 77.481834 568.20013 L 77.481834 568.20013 L 129.13638 490.7183 Q 206.61823 439.06372 206.61823 361.58188 Q 206.61823 309.92734 232.4455 309.92734 L 232.4455 309.92734 L 309.92734 284.10007 Q 361.58188 258.27277 439.06372 232.4455 Q 516.54553 206.61823 516.54553 154.96367 Q 516.54553 129.13638 542.37286 77.481834 L 542.37286 25.827278 L 619.8547 0.0 Q 671.5092 0.0 697.3365 0.0 Q 723.16376 25.827278 723.16376 51.654556 z" svg:height="7.7481833mm" draw:style-name="style-1217" svg:viewBox="0.0 0.0 723.16376 774.81836" svg:width="7.231638mm" svg:x="134.30185mm" svg:y="42.356735mm"/>
          <draw:path svg:d="M 232.4455 103.30911 L 232.4455 0.0 L 232.4455 0.0 L 258.27277 0.0 L 258.27277 25.827278 Q 258.27277 77.481834 387.40918 103.30911 Q 490.7183 129.13638 490.7183 232.4455 Q 490.7183 335.7546 464.891 439.06372 L 464.891 568.20013 L 439.06372 568.20013 L 413.23645 594.0274 L 413.23645 594.0274 L 413.23645 594.0274 L 387.40918 594.0274 L 361.58188 594.0274 L 361.58188 619.8547 L 335.7546 619.8547 L 335.7546 619.8547 L 335.7546 619.8547 L 309.92734 619.8547 Q 284.10007 645.68195 232.4455 645.68195 Q 180.79094 645.68195 180.79094 568.20013 Q 206.61823 490.7183 180.79094 490.7183 Q 129.13638 490.7183 103.30911 542.37286 L 77.481834 568.20013 L 77.481834 568.20013 Q 51.654556 594.0274 25.827278 594.0274 Q -1.8189894E-12 594.0274 -1.8189894E-12 516.54553 Q -1.8189894E-12 439.06372 77.481834 439.06372 L 154.96367 413.23645 L 180.79094 413.23645 Q 232.4455 387.40918 232.4455 361.58188 Q 232.4455 335.7546 206.61823 335.7546 Q 180.79094 361.58188 180.79094 335.7546 Q 180.79094 284.10007 232.4455 284.10007 Q 284.10007 284.10007 232.4455 232.4455 L 206.61823 206.61823 L 206.61823 206.61823 Q 232.4455 206.61823 232.4455 103.30911 z" svg:height="6.4568195mm" draw:style-name="style-1218" svg:viewBox="0.0 0.0 490.7183 645.68195" svg:width="4.9071827mm" svg:x="158.32121mm" svg:y="87.037926mm"/>
          <draw:path svg:d="M 439.06372 51.654556 L 439.06372 -1.8189894E-12 L 464.891 -1.8189894E-12 L 464.891 -1.8189894E-12 L 464.891 25.827278 L 490.7183 25.827278 L 490.7183 25.827278 Q 490.7183 51.654556 490.7183 51.654556 L 490.7183 51.654556 L 516.54553 51.654556 L 516.54553 51.654556 L 542.37286 77.481834 Q 568.20013 77.481834 568.20013 103.30911 Q 594.0274 129.13638 594.0274 206.61823 L 594.0274 258.27277 L 568.20013 258.27277 L 568.20013 258.27277 L 568.20013 284.10007 L 542.37286 284.10007 L 542.37286 284.10007 L 542.37286 309.92734 L 568.20013 309.92734 L 594.0274 309.92734 L 594.0274 335.7546 L 619.8547 335.7546 L 619.8547 464.891 Q 594.0274 594.0274 594.0274 697.3365 L 594.0274 800.6456 L 542.37286 1497.9822 Q 490.7183 2221.146 464.891 2376.1096 L 464.891 2505.2458 L 439.06372 2505.2458 L 439.06372 2505.2458 L 439.06372 2427.7642 L 439.06372 2350.2822 L 335.7546 2350.2822 Q 258.27277 2324.455 154.96367 2324.455 Q 51.654556 2298.6277 51.654556 2324.455 L 51.654556 2350.2822 L 25.827278 2350.2822 L -1.8189894E-12 2324.455 L -1.8189894E-12 2324.455 L -1.8189894E-12 2324.455 L -1.8189894E-12 2324.455 L 25.827278 2298.6277 L 25.827278 2298.6277 L 25.827278 2272.8005 L 25.827278 2272.8005 Q 25.827278 2272.8005 51.654556 2143.664 L 51.654556 2014.5277 L 77.481834 2014.5277 Q 77.481834 2014.5277 77.481834 1988.7004 L 77.481834 1988.7004 L 77.481834 1962.8732 Q 77.481834 1911.2186 103.30911 1549.6367 L 129.13638 1162.2275 L 129.13638 1162.2275 Q 129.13638 1162.2275 206.61823 619.8547 L 284.10007 103.30911 L 284.10007 103.30911 L 284.10007 103.30911 L 309.92734 77.481834 L 309.92734 51.654556 L 361.58188 25.827278 Q 387.40918 -1.8189894E-12 413.23645 51.654556 Q 439.06372 77.481834 439.06372 51.654556 z" svg:height="25.05246mm" draw:style-name="style-1219" svg:viewBox="0.0 0.0 619.8547 2505.2458" svg:width="6.198547mm" svg:x="149.02339mm" svg:y="150.31476mm"/>
          <draw:path svg:d="M 51.654556 129.13638 L 77.481834 1.8189894E-12 L 103.30911 1.8189894E-12 L 103.30911 1.8189894E-12 L 103.30911 180.79094 Q 103.30911 387.40918 103.30911 413.23645 L 103.30911 439.06372 L 103.30911 439.06372 Q 103.30911 439.06372 77.481834 387.40918 Q 51.654556 335.7546 25.827278 309.92734 L 0.0 284.10007 L 0.0 258.27277 Q 0.0 232.4455 51.654556 129.13638 z" svg:height="4.3906374mm" draw:style-name="style-1220" svg:viewBox="0.0 0.0 103.30911 439.06372" svg:width="1.0330911mm" svg:x="82.130745mm" svg:y="159.35431mm"/>
          <draw:path svg:d="M 154.96367 0.0 L 154.96367 0.0 L 154.96367 0.0 Q 154.96367 25.827278 180.79094 25.827278 L 180.79094 25.827278 L 154.96367 180.79094 Q 129.13638 309.92734 129.13638 335.7546 L 129.13638 335.7546 L 129.13638 335.7546 Q 129.13638 335.7546 103.30911 284.10007 Q 77.481834 258.27277 51.654556 258.27277 L 25.827278 258.27277 L -9.094947E-13 232.4455 Q -25.827278 180.79094 -9.094947E-13 154.96367 L -9.094947E-13 129.13638 L -9.094947E-13 103.30911 Q -9.094947E-13 77.481834 77.481834 77.481834 L 129.13638 77.481834 L 129.13638 25.827278 Q 129.13638 0.0 154.96367 0.0 z" svg:height="3.357546mm" draw:style-name="style-1221" svg:viewBox="0.0 0.0 180.79094 335.7546" svg:width="1.8079095mm" svg:x="51.91283mm" svg:y="99.43502mm"/>
          <draw:path svg:d="M 25.827278 25.827278 L 25.827278 0.0 L 51.654556 0.0 L 77.481834 0.0 L 129.13638 0.0 Q 180.79094 25.827278 180.79094 103.30911 L 154.96367 154.96367 L 154.96367 154.96367 L 154.96367 154.96367 L 103.30911 180.79094 L 25.827278 180.79094 L 25.827278 154.96367 Q 0.0 154.96367 0.0 154.96367 L 0.0 154.96367 L 0.0 103.30911 L 0.0 25.827278 L 25.827278 25.827278 z" svg:height="1.8079095mm" draw:style-name="style-1222" svg:viewBox="0.0 0.0 180.79094 180.79094" svg:width="1.8079095mm" svg:x="80.58111mm" svg:y="126.03712mm"/>
          <draw:path svg:d="M 51.654556 232.4455 L 77.481834 0.0 L 103.30911 206.61823 Q 129.13638 387.40918 154.96367 413.23645 L 154.96367 464.891 L 154.96367 516.54553 Q 129.13638 542.37286 129.13638 619.8547 L 129.13638 671.5092 L 129.13638 671.5092 Q 129.13638 671.5092 77.481834 697.3365 L 51.654556 723.16376 L 51.654556 671.5092 Q 25.827278 645.68195 25.827278 619.8547 L 0.0 568.20013 L 0.0 542.37286 Q 25.827278 516.54553 25.827278 490.7183 Q 25.827278 464.891 51.654556 232.4455 z" svg:height="7.231638mm" draw:style-name="style-1223" svg:viewBox="0.0 0.0 154.96367 723.16376" svg:width="1.5496367mm" svg:x="121.12994mm" svg:y="131.20258mm"/>
          <draw:path svg:d="M 232.4455 51.654556 L 232.4455 51.654556 L 180.79094 413.23645 Q 154.96367 748.9911 129.13638 748.9911 Q 103.30911 748.9911 103.30911 852.3002 L 103.30911 955.6093 L 103.30911 1058.9185 Q 103.30911 1162.2275 77.481834 1162.2275 L 51.654556 1162.2275 L 51.654556 1136.4003 L 25.827278 1110.573 L 25.827278 1084.7457 L 25.827278 1033.0911 L 25.827278 981.4366 L 25.827278 955.6093 L 25.827278 929.782 Q 25.827278 929.782 -9.094947E-13 748.9911 L -9.094947E-13 568.20013 L -9.094947E-13 568.20013 Q 25.827278 568.20013 25.827278 464.891 L 77.481834 361.58188 L 77.481834 309.92734 Q 77.481834 258.27277 103.30911 154.96367 L 103.30911 51.654556 L 103.30911 25.827278 Q 103.30911 9.094947E-13 154.96367 9.094947E-13 Q 232.4455 25.827278 232.4455 51.654556 z" svg:height="11.622275mm" draw:style-name="style-1224" svg:viewBox="0.0 0.0 232.4455 1162.2275" svg:width="2.324455mm" svg:x="77.223564mm" svg:y="63.535103mm"/>
          <draw:path svg:d="M 77.481834 361.58188 L 129.13638 -1.8189894E-12 L 129.13638 25.827278 L 129.13638 51.654556 L 154.96367 51.654556 L 154.96367 51.654556 L 180.79094 51.654556 L 180.79094 51.654556 L 206.61823 77.481834 Q 232.4455 103.30911 258.27277 77.481834 Q 284.10007 51.654556 284.10007 77.481834 Q 284.10007 77.481834 284.10007 103.30911 L 284.10007 129.13638 L 284.10007 206.61823 Q 258.27277 258.27277 284.10007 258.27277 Q 335.7546 284.10007 335.7546 335.7546 Q 335.7546 387.40918 361.58188 387.40918 Q 387.40918 413.23645 309.92734 439.06372 Q 232.4455 464.891 258.27277 516.54553 Q 284.10007 568.20013 335.7546 594.0274 L 413.23645 619.8547 L 413.23645 619.8547 L 387.40918 619.8547 L 387.40918 697.3365 Q 387.40918 774.81836 361.58188 774.81836 L 361.58188 774.81836 L 284.10007 774.81836 Q 206.61823 774.81836 206.61823 826.4729 Q 206.61823 852.3002 232.4455 878.12744 Q 284.10007 878.12744 232.4455 1265.5366 Q 180.79094 1652.9458 154.96367 1756.2549 L 129.13638 1885.3912 L 129.13638 1937.0459 L 129.13638 1988.7004 L 103.30911 1911.2186 L 77.481834 1859.564 L 77.481834 1859.564 L 77.481834 1859.564 L 77.481834 1833.7367 L 77.481834 1807.9094 L 103.30911 1652.9458 Q 129.13638 1523.8094 129.13638 1265.5366 Q 129.13638 1007.26385 129.13638 929.782 Q 154.96367 878.12744 77.481834 878.12744 L 0.0 878.12744 L 0.0 800.6456 Q 25.827278 723.16376 77.481834 361.58188 z" svg:height="19.887005mm" draw:style-name="style-1225" svg:viewBox="0.0 0.0 413.23645 1988.7004" svg:width="4.1323643mm" svg:x="6.4568195mm" svg:y="150.31476mm"/>
          <draw:path svg:d="M 800.6456 439.06372 L 800.6456 464.891 L 826.4729 490.7183 L 852.3002 516.54553 L 852.3002 516.54553 L 852.3002 542.37286 L 852.3002 542.37286 L 852.3002 542.37286 L 878.12744 542.37286 L 878.12744 542.37286 L 903.9547 568.20013 L 955.6093 568.20013 L 955.6093 439.06372 L 955.6093 284.10007 L 955.6093 284.10007 L 955.6093 284.10007 L 955.6093 542.37286 Q 955.6093 826.4729 929.782 903.9547 Q 903.9547 955.6093 903.9547 981.4366 L 903.9547 981.4366 L 903.9547 981.4366 Q 903.9547 981.4366 878.12744 955.6093 Q 878.12744 929.782 800.6456 955.6093 Q 723.16376 981.4366 748.9911 1058.9185 Q 748.9911 1162.2275 800.6456 1162.2275 L 826.4729 1162.2275 L 826.4729 1213.8821 L 826.4729 1239.7094 L 826.4729 1239.7094 L 826.4729 1265.5366 L 800.6456 1265.5366 L 748.9911 1265.5366 L 645.68195 1239.7094 L 542.37286 1239.7094 L 542.37286 1213.8821 Q 542.37286 1162.2275 464.891 1110.573 Q 387.40918 1058.9185 335.7546 1033.0911 L 258.27277 1007.26385 L 232.4455 1007.26385 L 206.61823 1007.26385 L 206.61823 1007.26385 L 206.61823 1007.26385 L 258.27277 981.4366 Q 309.92734 955.6093 284.10007 955.6093 Q 258.27277 955.6093 258.27277 929.782 Q 284.10007 903.9547 284.10007 903.9547 L 284.10007 903.9547 L 232.4455 878.12744 Q 154.96367 852.3002 103.30911 826.4729 L 51.654556 800.6456 L 51.654556 697.3365 Q 25.827278 619.8547 25.827278 542.37286 Q 25.827278 490.7183 0.0 490.7183 Q -25.827278 490.7183 0.0 335.7546 L 25.827278 180.79094 L 25.827278 180.79094 L 25.827278 180.79094 L 51.654556 154.96367 L 77.481834 129.13638 L 77.481834 129.13638 L 77.481834 129.13638 L 103.30911 103.30911 L 129.13638 77.481834 L 129.13638 77.481834 L 129.13638 77.481834 L 129.13638 51.654556 L 129.13638 51.654556 L 154.96367 51.654556 L 154.96367 25.827278 L 154.96367 25.827278 L 180.79094 25.827278 L 180.79094 25.827278 L 180.79094 25.827278 L 206.61823 0.0 L 232.4455 0.0 L 232.4455 25.827278 L 232.4455 51.654556 L 206.61823 51.654556 L 206.61823 77.481834 L 206.61823 77.481834 L 180.79094 77.481834 L 180.79094 77.481834 Q 180.79094 77.481834 154.96367 103.30911 L 129.13638 129.13638 L 129.13638 180.79094 L 129.13638 206.61823 L 154.96367 206.61823 L 154.96367 232.4455 L 154.96367 232.4455 L 180.79094 232.4455 L 180.79094 232.4455 L 180.79094 232.4455 L 180.79094 206.61823 L 180.79094 206.61823 L 206.61823 206.61823 L 206.61823 180.79094 L 206.61823 180.79094 L 232.4455 180.79094 L 232.4455 180.79094 L 232.4455 180.79094 L 232.4455 154.96367 L 232.4455 154.96367 L 258.27277 154.96367 Q 258.27277 129.13638 284.10007 77.481834 Q 335.7546 0.0 309.92734 0.0 L 284.10007 0.0 L 387.40918 0.0 Q 516.54553 25.827278 619.8547 77.481834 Q 697.3365 154.96367 723.16376 206.61823 Q 723.16376 284.10007 748.9911 335.7546 Q 800.6456 387.40918 800.6456 439.06372 z" svg:height="12.655366mm" draw:style-name="style-1226" svg:viewBox="0.0 0.0 955.6093 1265.5366" svg:width="9.556093mm" svg:x="284.87488mm" svg:y="91.17029mm"/>
          <draw:path svg:d="M 1394.673 -9.094947E-13 L 1420.5002 -9.094947E-13 L 1420.5002 25.827278 L 1420.5002 77.481834 L 1394.673 77.481834 Q 1368.8457 77.481834 826.4729 129.13638 L 258.27277 154.96367 L 258.27277 154.96367 Q 258.27277 129.13638 129.13638 129.13638 L 0.0 77.481834 L 0.0 77.481834 L 0.0 77.481834 L 0.0 77.481834 Q 0.0 77.481834 25.827278 77.481834 L 25.827278 51.654556 L 103.30911 51.654556 L 206.61823 77.481834 L 800.6456 25.827278 Q 1394.673 25.827278 1394.673 -9.094947E-13 z" svg:height="1.5496367mm" draw:style-name="style-1227" svg:viewBox="0.0 0.0 1420.5002 154.96367" svg:width="14.205003mm" svg:x="305.79498mm" svg:y="80.83938mm"/>
          <draw:path svg:d="M 516.54553 0.0 L 516.54553 0.0 L 542.37286 0.0 L 542.37286 0.0 L 568.20013 77.481834 Q 568.20013 154.96367 594.0274 284.10007 L 594.0274 413.23645 L 542.37286 852.3002 Q 516.54553 1291.3639 490.7183 1368.8457 L 490.7183 1472.1549 L 490.7183 1472.1549 Q 464.891 1472.1549 464.891 1575.464 L 464.891 1704.6003 L 413.23645 2092.0095 Q 361.58188 2479.4187 335.7546 2505.2458 L 335.7546 2505.2458 L 335.7546 2608.5552 L 309.92734 2711.8643 L 309.92734 2711.8643 L 309.92734 2711.8643 L 309.92734 2711.8643 Q 309.92734 2711.8643 258.27277 2686.0369 Q 206.61823 2660.2097 180.79094 2634.3823 Q 154.96367 2582.7278 103.30911 2608.5552 Q 51.654556 2660.2097 51.654556 2608.5552 L 25.827278 2556.9006 L 25.827278 2531.0732 L -9.094947E-13 2505.2458 L -9.094947E-13 2453.5913 Q -9.094947E-13 2427.7642 77.481834 1678.7731 L 129.13638 903.9547 L 154.96367 903.9547 L 154.96367 903.9547 L 206.61823 878.12744 L 232.4455 852.3002 L 232.4455 852.3002 L 258.27277 852.3002 L 258.27277 800.6456 L 258.27277 723.16376 L 284.10007 568.20013 Q 309.92734 413.23645 284.10007 258.27277 L 284.10007 129.13638 L 284.10007 103.30911 L 284.10007 103.30911 L 284.10007 77.481834 L 284.10007 25.827278 L 413.23645 25.827278 Q 516.54553 25.827278 516.54553 0.0 z" svg:height="27.118643mm" draw:style-name="style-1228" svg:viewBox="0.0 0.0 594.0274 2711.8643" svg:width="5.940274mm" svg:x="64.56819mm" svg:y="156.77158mm"/>
          <draw:path svg:d="M 103.30911 51.654556 L 103.30911 0.0 L 129.13638 0.0 Q 129.13638 0.0 129.13638 25.827278 L 129.13638 25.827278 L 154.96367 77.481834 Q 180.79094 129.13638 206.61823 154.96367 Q 232.4455 154.96367 258.27277 180.79094 L 258.27277 206.61823 L 232.4455 206.61823 Q 206.61823 206.61823 154.96367 284.10007 Q 77.481834 361.58188 51.654556 361.58188 Q 0.0 387.40918 0.0 361.58188 L 0.0 335.7546 L 51.654556 206.61823 Q 77.481834 77.481834 103.30911 51.654556 z" svg:height="3.615819mm" draw:style-name="style-1229" svg:viewBox="0.0 0.0 258.27277 361.58188" svg:width="2.582728mm" svg:x="197.57867mm" svg:y="17.56255mm"/>
          <draw:path svg:d="M 284.10007 51.654556 L 284.10007 0.0 L 309.92734 0.0 L 335.7546 0.0 L 335.7546 25.827278 L 361.58188 25.827278 L 361.58188 51.654556 L 361.58188 103.30911 L 387.40918 103.30911 L 387.40918 103.30911 L 387.40918 232.4455 Q 387.40918 361.58188 568.20013 387.40918 Q 748.9911 413.23645 748.9911 490.7183 L 748.9911 568.20013 L 748.9911 723.16376 Q 723.16376 852.3002 723.16376 955.6093 L 723.16376 1058.9185 L 697.3365 1084.7457 L 697.3365 1110.573 L 697.3365 1136.4003 Q 671.5092 1136.4003 671.5092 1188.0548 L 671.5092 1213.8821 L 645.68195 1317.1912 Q 619.8547 1420.5002 594.0274 1446.3275 L 594.0274 1446.3275 L 594.0274 1497.9822 Q 568.20013 1549.6367 568.20013 1601.2913 L 568.20013 1652.9458 L 542.37286 1704.6003 L 542.37286 1730.4276 L 490.7183 1962.8732 Q 413.23645 2195.3186 413.23645 2246.9731 L 413.23645 2298.6277 L 413.23645 2350.2822 Q 413.23645 2401.9368 387.40918 2427.7642 L 387.40918 2427.7642 L 284.10007 2427.7642 L 180.79094 2427.7642 L 154.96367 2427.7642 L 154.96367 2427.7642 L 129.13638 2427.7642 L 103.30911 2427.7642 L 103.30911 2453.5913 L 103.30911 2453.5913 L 77.481834 2479.4187 L 77.481834 2505.2458 L 51.654556 2505.2458 L 0.0 2505.2458 L 0.0 2401.9368 Q 0.0 2298.6277 51.654556 2298.6277 Q 77.481834 2298.6277 77.481834 2221.146 Q 51.654556 2143.664 25.827278 2117.837 Q 0.0 2117.837 0.0 2014.5277 L 0.0 1937.0459 L 0.0 1859.564 Q 0.0 1807.9094 77.481834 1807.9094 Q 129.13638 1782.0822 129.13638 1756.2549 Q 103.30911 1730.4276 51.654556 1704.6003 Q 0.0 1704.6003 0.0 1549.6367 L 25.827278 1368.8457 L 25.827278 1343.0184 Q 51.654556 1343.0184 51.654556 1188.0548 Q 77.481834 1007.26385 154.96367 981.4366 L 258.27277 981.4366 L 258.27277 929.782 L 258.27277 852.3002 L 206.61823 852.3002 Q 129.13638 826.4729 129.13638 826.4729 L 129.13638 826.4729 L 129.13638 826.4729 L 103.30911 800.6456 L 103.30911 748.9911 Q 103.30911 697.3365 103.30911 671.5092 Q 103.30911 671.5092 129.13638 464.891 Q 154.96367 284.10007 180.79094 206.61823 L 180.79094 103.30911 L 180.79094 103.30911 L 180.79094 77.481834 L 232.4455 77.481834 Q 284.10007 77.481834 284.10007 51.654556 z M 361.58188 878.12744 Q 413.23645 774.81836 413.23645 800.6456 Q 413.23645 826.4729 464.891 826.4729 Q 542.37286 826.4729 516.54553 929.782 Q 516.54553 1033.0911 413.23645 1033.0911 Q 361.58188 1007.26385 361.58188 878.12744 z" svg:height="25.05246mm" draw:style-name="style-1230" svg:viewBox="0.0 0.0 748.9911 2505.2458" svg:width="7.4899106mm" svg:x="74.89911mm" svg:y="96.07748mm"/>
          <draw:path svg:d="M 25.827278 25.827278 L 77.481834 25.827278 L 232.4455 0.0 L 387.40918 0.0 L 387.40918 0.0 Q 387.40918 25.827278 413.23645 25.827278 L 439.06372 25.827278 L 439.06372 51.654556 L 439.06372 77.481834 L 413.23645 77.481834 L 413.23645 77.481834 L 413.23645 103.30911 L 439.06372 103.30911 L 439.06372 180.79094 Q 439.06372 284.10007 490.7183 284.10007 Q 516.54553 284.10007 516.54553 439.06372 Q 490.7183 619.8547 490.7183 748.9911 Q 490.7183 903.9547 542.37286 1136.4003 Q 594.0274 1368.8457 594.0274 1420.5002 Q 594.0274 1446.3275 568.20013 1523.8094 L 542.37286 1601.2913 L 542.37286 1601.2913 L 542.37286 1627.1185 L 542.37286 1627.1185 L 542.37286 1627.1185 L 335.7546 1627.1185 L 154.96367 1627.1185 L 154.96367 1601.2913 Q 129.13638 1575.464 129.13638 1575.464 L 129.13638 1575.464 L 129.13638 1549.6367 L 129.13638 1523.8094 L 129.13638 1497.9822 Q 129.13638 1472.1549 77.481834 1420.5002 Q 77.481834 1394.673 25.827278 748.9911 L 0.0 77.481834 L 0.0 51.654556 L 0.0 25.827278 L 25.827278 25.827278 z" svg:height="16.271185mm" draw:style-name="style-1231" svg:viewBox="0.0 0.0 594.0274 1627.1185" svg:width="5.940274mm" svg:x="198.09521mm" svg:y="126.29539mm"/>
          <draw:path svg:d="M 180.79094 25.827278 L 129.13638 0.0 L 206.61823 0.0 L 309.92734 0.0 L 387.40918 0.0 Q 464.891 0.0 516.54553 25.827278 L 568.20013 25.827278 L 568.20013 25.827278 Q 568.20013 51.654556 568.20013 51.654556 L 594.0274 51.654556 L 594.0274 258.27277 Q 619.8547 490.7183 619.8547 903.9547 Q 671.5092 1317.1912 671.5092 1343.0184 L 671.5092 1368.8457 L 645.68195 1497.9822 Q 619.8547 1601.2913 542.37286 1652.9458 Q 464.891 1704.6003 490.7183 1756.2549 Q 516.54553 1807.9094 490.7183 2221.146 Q 464.891 2608.5552 464.891 2634.3823 Q 439.06372 2634.3823 439.06372 2660.2097 L 439.06372 2660.2097 L 413.23645 2660.2097 Q 361.58188 2686.0369 284.10007 2686.0369 L 206.61823 2686.0369 L 206.61823 2660.2097 L 206.61823 2660.2097 L 180.79094 2660.2097 L 180.79094 2634.3823 L 154.96367 2634.3823 L 129.13638 2634.3823 L 129.13638 2660.2097 L 103.30911 2660.2097 L 103.30911 2660.2097 L 103.30911 2686.0369 L 103.30911 2686.0369 L 103.30911 2686.0369 L 77.481834 2686.0369 L 77.481834 2686.0369 L 77.481834 2711.8643 L 51.654556 2711.8643 L 51.654556 2711.8643 L 51.654556 2711.8643 L 51.654556 2686.0369 L 51.654556 2660.2097 L 25.827278 2660.2097 L 25.827278 2634.3823 L 25.827278 2634.3823 L 0.0 2634.3823 L 0.0 2634.3823 L 0.0 2634.3823 L 25.827278 2608.5552 L 51.654556 2582.7278 L 51.654556 2582.7278 L 51.654556 2582.7278 L 77.481834 2582.7278 L 77.481834 2582.7278 L 103.30911 2582.7278 Q 129.13638 2582.7278 180.79094 2556.9006 Q 206.61823 2505.2458 206.61823 2143.664 Q 206.61823 1782.0822 180.79094 1704.6003 Q 154.96367 1601.2913 180.79094 1601.2913 Q 206.61823 1601.2913 206.61823 1497.9822 Q 206.61823 1368.8457 180.79094 1368.8457 Q 154.96367 1368.8457 154.96367 1343.0184 Q 154.96367 1317.1912 103.30911 1291.3639 Q 51.654556 1291.3639 51.654556 1188.0548 Q 51.654556 1084.7457 129.13638 1033.0911 Q 206.61823 1007.26385 206.61823 929.782 Q 206.61823 826.4729 206.61823 439.06372 Q 258.27277 51.654556 180.79094 25.827278 z" svg:height="27.118643mm" draw:style-name="style-1232" svg:viewBox="0.0 0.0 671.5092 2711.8643" svg:width="6.715092mm" svg:x="220.04842mm" svg:y="98.6602mm"/>
          <draw:path svg:d="M 0.0 387.40918 L 0.0 0.0 L 0.0 0.0 Q 0.0 0.0 25.827278 25.827278 L 51.654556 77.481834 L 51.654556 77.481834 L 51.654556 77.481834 L 154.96367 25.827278 Q 258.27277 25.827278 309.92734 25.827278 Q 361.58188 25.827278 361.58188 51.654556 Q 387.40918 77.481834 464.891 129.13638 Q 516.54553 180.79094 542.37286 309.92734 Q 568.20013 439.06372 542.37286 490.7183 L 516.54553 568.20013 L 516.54553 568.20013 L 516.54553 594.0274 L 516.54553 594.0274 L 516.54553 594.0274 L 490.7183 594.0274 L 490.7183 594.0274 L 490.7183 619.8547 L 464.891 619.8547 L 464.891 645.68195 L 464.891 671.5092 L 439.06372 671.5092 L 413.23645 697.3365 L 413.23645 697.3365 L 413.23645 697.3365 L 387.40918 697.3365 L 387.40918 697.3365 L 361.58188 697.3365 L 361.58188 697.3365 L 361.58188 697.3365 L 361.58188 697.3365 L 335.7546 697.3365 L 335.7546 697.3365 L 335.7546 671.5092 L 361.58188 671.5092 L 361.58188 671.5092 L 361.58188 645.68195 L 361.58188 645.68195 Q 361.58188 645.68195 361.58188 568.20013 L 361.58188 490.7183 L 361.58188 490.7183 L 361.58188 490.7183 L 361.58188 464.891 L 361.58188 464.891 L 335.7546 490.7183 L 309.92734 516.54553 L 309.92734 516.54553 L 309.92734 542.37286 L 284.10007 542.37286 L 258.27277 542.37286 L 258.27277 568.20013 L 258.27277 568.20013 L 258.27277 645.68195 Q 258.27277 697.3365 258.27277 748.9911 L 258.27277 774.81836 L 154.96367 774.81836 L 77.481834 748.9911 L 51.654556 748.9911 L 0.0 748.9911 L 0.0 387.40918 z" svg:height="7.7481833mm" draw:style-name="style-1233" svg:viewBox="0.0 0.0 542.37286 774.81836" svg:width="5.4237285mm" svg:x="0.0mm" svg:y="50.363194mm"/>
          <draw:path svg:d="M 335.7546 103.30911 L 439.06372 0.0 L 439.06372 77.481834 L 464.891 180.79094 L 464.891 180.79094 L 464.891 206.61823 L 464.891 206.61823 L 464.891 206.61823 L 464.891 232.4455 L 464.891 284.10007 L 413.23645 516.54553 Q 361.58188 748.9911 361.58188 774.81836 L 361.58188 800.6456 L 361.58188 800.6456 Q 361.58188 800.6456 361.58188 826.4729 L 335.7546 826.4729 L 309.92734 852.3002 Q 309.92734 878.12744 284.10007 878.12744 L 284.10007 878.12744 L 284.10007 852.3002 Q 284.10007 826.4729 258.27277 826.4729 Q 232.4455 800.6456 206.61823 748.9911 Q 206.61823 645.68195 154.96367 619.8547 L 129.13638 568.20013 L 129.13638 542.37286 Q 129.13638 516.54553 77.481834 516.54553 Q 25.827278 490.7183 25.827278 464.891 L 0.0 413.23645 L 25.827278 413.23645 Q 25.827278 387.40918 129.13638 309.92734 Q 232.4455 232.4455 335.7546 103.30911 z" svg:height="8.781275mm" draw:style-name="style-1234" svg:viewBox="0.0 0.0 464.891 878.12744" svg:width="4.64891mm" svg:x="2.582728mm" svg:y="81.872475mm"/>
          <draw:path svg:d="M 309.92734 25.827278 L 335.7546 0.0 L 335.7546 0.0 L 361.58188 0.0 L 413.23645 25.827278 Q 464.891 51.654556 542.37286 77.481834 L 594.0274 103.30911 L 594.0274 103.30911 Q 594.0274 103.30911 568.20013 129.13638 Q 568.20013 154.96367 594.0274 154.96367 Q 619.8547 154.96367 568.20013 180.79094 L 516.54553 206.61823 L 516.54553 206.61823 L 516.54553 206.61823 L 387.40918 206.61823 Q 258.27277 206.61823 154.96367 284.10007 L 51.654556 361.58188 L 51.654556 361.58188 L 51.654556 361.58188 L 25.827278 361.58188 Q 25.827278 361.58188 25.827278 309.92734 L 25.827278 284.10007 L 25.827278 284.10007 L 25.827278 258.27277 L 25.827278 258.27277 L 25.827278 258.27277 L 25.827278 258.27277 L 25.827278 232.4455 L 25.827278 154.96367 L 25.827278 103.30911 L 3.6379788E-12 103.30911 L 3.6379788E-12 103.30911 L 103.30911 77.481834 L 206.61823 51.654556 L 206.61823 51.654556 L 206.61823 51.654556 L 232.4455 51.654556 L 284.10007 51.654556 L 309.92734 25.827278 z" svg:height="3.615819mm" draw:style-name="style-1235" svg:viewBox="0.0 0.0 594.0274 361.58188" svg:width="5.940274mm" svg:x="281.7756mm" svg:y="99.17675mm"/>
          <draw:path svg:d="M 129.13638 -3.6379788E-12 L 129.13638 -3.6379788E-12 L 284.10007 -3.6379788E-12 L 439.06372 25.827278 L 464.891 25.827278 L 464.891 25.827278 L 464.891 77.481834 L 464.891 154.96367 L 516.54553 154.96367 L 568.20013 129.13638 L 671.5092 129.13638 Q 800.6456 129.13638 903.9547 103.30911 L 1007.26385 77.481834 L 981.4366 77.481834 Q 955.6093 77.481834 955.6093 51.654556 Q 929.782 51.654556 1007.26385 25.827278 L 1058.9185 25.827278 L 1058.9185 -3.6379788E-12 L 1058.9185 -3.6379788E-12 L 1188.0548 -3.6379788E-12 L 1291.3639 -3.6379788E-12 L 1291.3639 -3.6379788E-12 Q 1291.3639 25.827278 1343.0184 25.827278 L 1394.673 25.827278 L 1394.673 129.13638 Q 1420.5002 232.4455 1497.9822 258.27277 Q 1575.464 284.10007 1601.2913 284.10007 L 1627.1185 284.10007 L 1627.1185 284.10007 L 1627.1185 284.10007 L 1652.9458 284.10007 Q 1652.9458 284.10007 1652.9458 284.10007 L 1652.9458 284.10007 L 1756.2549 284.10007 Q 1885.3912 284.10007 1962.8732 309.92734 L 2066.1821 309.92734 L 2066.1821 387.40918 L 2066.1821 464.891 L 2066.1821 464.891 L 2066.1821 490.7183 L 2066.1821 490.7183 L 2066.1821 490.7183 L 2040.355 490.7183 L 2040.355 490.7183 L 2014.5277 490.7183 L 1962.8732 490.7183 L 1962.8732 490.7183 L 1962.8732 490.7183 L 1937.0459 490.7183 L 1937.0459 490.7183 L 1937.0459 464.891 L 1911.2186 464.891 L 1911.2186 464.891 Q 1911.2186 490.7183 1859.564 490.7183 Q 1782.0822 516.54553 1782.0822 542.37286 Q 1782.0822 568.20013 1756.2549 568.20013 Q 1704.6003 568.20013 1704.6003 542.37286 Q 1704.6003 516.54553 1652.9458 516.54553 Q 1601.2913 516.54553 1523.8094 490.7183 Q 1446.3275 490.7183 1446.3275 490.7183 Q 1420.5002 516.54553 1343.0184 542.37286 Q 1291.3639 542.37286 1265.5366 619.8547 Q 1239.7094 697.3365 1162.2275 697.3365 Q 1084.7457 723.16376 1084.7457 697.3365 Q 1084.7457 671.5092 929.782 671.5092 Q 774.81836 645.68195 671.5092 697.3365 Q 568.20013 723.16376 568.20013 697.3365 Q 568.20013 671.5092 516.54553 645.68195 Q 464.891 594.0274 361.58188 594.0274 Q 258.27277 594.0274 180.79094 464.891 L 103.30911 335.7546 L 103.30911 335.7546 Q 103.30911 309.92734 77.481834 309.92734 L 77.481834 309.92734 L 77.481834 309.92734 Q 77.481834 284.10007 103.30911 284.10007 Q 154.96367 258.27277 103.30911 232.4455 Q 77.481834 232.4455 77.481834 180.79094 L 51.654556 103.30911 L 51.654556 103.30911 L 51.654556 129.13638 L -1.8189894E-12 129.13638 Q -25.827278 129.13638 -1.8189894E-12 77.481834 L 51.654556 25.827278 L 51.654556 25.827278 L 77.481834 25.827278 L 103.30911 25.827278 Q 129.13638 25.827278 129.13638 -3.6379788E-12 z M 206.61823 361.58188 Q 180.79094 335.7546 206.61823 335.7546 Q 232.4455 335.7546 206.61823 361.58188 Q 206.61823 387.40918 206.61823 361.58188 z" svg:height="6.973365mm" draw:style-name="style-1236" svg:viewBox="0.0 0.0 2066.1821 697.3365" svg:width="20.661823mm" svg:x="132.75221mm" svg:y="170.7183mm"/>
          <draw:path svg:d="M 774.81836 0.0 L 774.81836 0.0 L 723.16376 232.4455 Q 697.3365 439.06372 619.8547 439.06372 L 516.54553 439.06372 L 516.54553 464.891 L 516.54553 464.891 L 516.54553 490.7183 L 516.54553 516.54553 L 516.54553 542.37286 Q 542.37286 594.0274 619.8547 594.0274 Q 671.5092 594.0274 645.68195 697.3365 Q 619.8547 826.4729 594.0274 1678.7731 Q 542.37286 2556.9006 594.0274 2556.9006 Q 645.68195 2556.9006 723.16376 2582.7278 L 774.81836 2608.5552 L 774.81836 2608.5552 L 774.81836 2608.5552 L 748.9911 2608.5552 L 723.16376 2608.5552 L 723.16376 2660.2097 L 723.16376 2686.0369 L 748.9911 2711.8643 L 748.9911 2737.6914 L 671.5092 2737.6914 Q 594.0274 2763.5188 439.06372 2763.5188 L 284.10007 2763.5188 L 258.27277 2763.5188 Q 206.61823 2763.5188 103.30911 2737.6914 L 9.094947E-13 2737.6914 L 9.094947E-13 2660.2097 L 9.094947E-13 2608.5552 L 9.094947E-13 2608.5552 L 9.094947E-13 2608.5552 L 25.827278 2505.2458 L 25.827278 2401.9368 L 25.827278 2401.9368 L 51.654556 2401.9368 L 51.654556 2505.2458 L 51.654556 2634.3823 L 77.481834 2608.5552 L 103.30911 2582.7278 L 103.30911 2505.2458 Q 103.30911 2427.7642 154.96367 2401.9368 Q 206.61823 2401.9368 232.4455 2092.0095 L 284.10007 1782.0822 L 284.10007 1782.0822 L 309.92734 1782.0822 L 309.92734 1678.7731 Q 309.92734 1601.2913 361.58188 1239.7094 Q 413.23645 878.12744 361.58188 878.12744 Q 335.7546 878.12744 361.58188 490.7183 L 361.58188 129.13638 L 490.7183 77.481834 Q 619.8547 25.827278 671.5092 0.0 Q 748.9911 -25.827278 774.81836 0.0 z" svg:height="27.635187mm" draw:style-name="style-1237" svg:viewBox="0.0 0.0 774.81836 2763.5188" svg:width="7.7481833mm" svg:x="67.667465mm" svg:y="157.80467mm"/>
          <draw:path svg:d="M 129.13638 129.13638 L 129.13638 0.0 L 129.13638 0.0 Q 129.13638 0.0 154.96367 129.13638 L 180.79094 258.27277 L 180.79094 258.27277 L 180.79094 258.27277 L 284.10007 232.4455 L 413.23645 232.4455 L 413.23645 258.27277 L 413.23645 258.27277 L 335.7546 258.27277 Q 284.10007 284.10007 284.10007 413.23645 L 284.10007 542.37286 L 335.7546 542.37286 Q 413.23645 568.20013 413.23645 568.20013 L 413.23645 568.20013 L 387.40918 568.20013 L 335.7546 568.20013 L 232.4455 568.20013 Q 129.13638 568.20013 129.13638 619.8547 L 103.30911 697.3365 L 103.30911 645.68195 Q 77.481834 594.0274 77.481834 542.37286 Q 77.481834 490.7183 51.654556 516.54553 L 25.827278 516.54553 L 0.0 464.891 Q -25.827278 413.23645 0.0 361.58188 L 0.0 284.10007 L 25.827278 284.10007 Q 25.827278 258.27277 77.481834 258.27277 Q 103.30911 258.27277 129.13638 129.13638 z" svg:height="6.973365mm" draw:style-name="style-1238" svg:viewBox="0.0 0.0 413.23645 697.3365" svg:width="4.1323643mm" svg:x="127.32848mm" svg:y="125.52057mm"/>
          <draw:path svg:d="M -1.8189894E-12 25.827278 L -1.8189894E-12 0.0 L 25.827278 0.0 L 25.827278 0.0 L 103.30911 25.827278 Q 154.96367 51.654556 180.79094 129.13638 L 180.79094 180.79094 L 154.96367 180.79094 Q 129.13638 180.79094 129.13638 206.61823 L 129.13638 206.61823 L 103.30911 206.61823 L 103.30911 206.61823 L 77.481834 206.61823 Q 51.654556 232.4455 25.827278 232.4455 Q -1.8189894E-12 232.4455 -1.8189894E-12 154.96367 L -1.8189894E-12 77.481834 L -1.8189894E-12 25.827278 z" svg:height="2.324455mm" draw:style-name="style-1239" svg:viewBox="0.0 0.0 180.79094 232.4455" svg:width="1.8079095mm" svg:x="154.44713mm" svg:y="41.065372mm"/>
          <draw:path svg:d="M 180.79094 0.0 L 206.61823 0.0 L 232.4455 25.827278 Q 284.10007 51.654556 387.40918 77.481834 L 464.891 77.481834 L 464.891 77.481834 Q 464.891 103.30911 542.37286 103.30911 L 594.0274 103.30911 L 645.68195 103.30911 Q 671.5092 129.13638 697.3365 154.96367 Q 697.3365 206.61823 697.3365 206.61823 L 723.16376 206.61823 L 723.16376 206.61823 Q 748.9911 232.4455 748.9911 206.61823 Q 748.9911 180.79094 748.9911 258.27277 Q 748.9911 309.92734 748.9911 309.92734 L 748.9911 309.92734 L 723.16376 309.92734 L 697.3365 309.92734 L 645.68195 284.10007 L 619.8547 284.10007 L 594.0274 284.10007 L 594.0274 284.10007 L 568.20013 284.10007 Q 542.37286 258.27277 387.40918 258.27277 Q 206.61823 232.4455 206.61823 258.27277 Q 180.79094 284.10007 154.96367 309.92734 L 103.30911 309.92734 L 51.654556 309.92734 L -9.094947E-13 309.92734 L -9.094947E-13 258.27277 L 25.827278 232.4455 L 25.827278 232.4455 L 25.827278 206.61823 L 77.481834 206.61823 L 129.13638 206.61823 L 129.13638 154.96367 Q 129.13638 77.481834 129.13638 51.654556 Q 129.13638 25.827278 180.79094 0.0 z" svg:height="3.0992734mm" draw:style-name="style-1240" svg:viewBox="0.0 0.0 748.9911 309.92734" svg:width="7.4899106mm" svg:x="81.35593mm" svg:y="115.70621mm"/>
          <draw:path svg:d="M 542.37286 129.13638 L 542.37286 0.0 L 568.20013 0.0 Q 594.0274 0.0 594.0274 77.481834 L 619.8547 180.79094 L 619.8547 180.79094 L 619.8547 180.79094 L 645.68195 180.79094 L 671.5092 180.79094 L 697.3365 180.79094 L 723.16376 180.79094 L 774.81836 129.13638 Q 800.6456 129.13638 826.4729 103.30911 L 852.3002 103.30911 L 878.12744 103.30911 L 929.782 103.30911 L 981.4366 335.7546 Q 1033.0911 568.20013 1058.9185 568.20013 L 1058.9185 568.20013 L 1058.9185 594.0274 Q 1058.9185 619.8547 1033.0911 645.68195 L 981.4366 645.68195 L 955.6093 671.5092 L 929.782 697.3365 L 1033.0911 697.3365 L 1110.573 697.3365 L 981.4366 723.16376 L 826.4729 723.16376 L 697.3365 723.16376 L 568.20013 748.9911 L 542.37286 748.9911 Q 516.54553 748.9911 516.54553 774.81836 L 490.7183 800.6456 L 464.891 800.6456 L 439.06372 800.6456 L 439.06372 800.6456 Q 439.06372 800.6456 335.7546 774.81836 L 232.4455 774.81836 L 232.4455 774.81836 L 232.4455 748.9911 L 206.61823 748.9911 L 154.96367 748.9911 L 154.96367 723.16376 L 154.96367 723.16376 L 129.13638 723.16376 L 129.13638 697.3365 L 129.13638 697.3365 L 103.30911 697.3365 L 103.30911 697.3365 L 103.30911 697.3365 L 103.30911 671.5092 L 103.30911 671.5092 L 77.481834 671.5092 L 77.481834 645.68195 L 77.481834 645.68195 L 51.654556 645.68195 L 51.654556 645.68195 L 51.654556 645.68195 L 51.654556 619.8547 L 51.654556 619.8547 L 25.827278 619.8547 L 25.827278 594.0274 L 25.827278 594.0274 L 0.0 594.0274 L 0.0 594.0274 L 0.0 594.0274 L 0.0 568.20013 L 0.0 568.20013 L 0.0 568.20013 L 0.0 542.37286 L 0.0 542.37286 L 0.0 542.37286 L 25.827278 542.37286 L 25.827278 542.37286 L 25.827278 568.20013 L 51.654556 568.20013 L 51.654556 542.37286 L 51.654556 516.54553 L 77.481834 516.54553 L 77.481834 542.37286 L 77.481834 542.37286 L 103.30911 542.37286 L 103.30911 542.37286 L 103.30911 542.37286 L 129.13638 516.54553 L 154.96367 490.7183 L 154.96367 490.7183 L 154.96367 490.7183 L 180.79094 490.7183 L 180.79094 490.7183 L 206.61823 464.891 L 232.4455 439.06372 L 258.27277 439.06372 L 258.27277 439.06372 L 309.92734 439.06372 Q 335.7546 439.06372 387.40918 361.58188 Q 464.891 309.92734 464.891 284.10007 L 464.891 284.10007 L 464.891 284.10007 Q 490.7183 284.10007 516.54553 258.27277 L 542.37286 258.27277 L 542.37286 129.13638 z" svg:height="8.006456mm" draw:style-name="style-1241" svg:viewBox="0.0 0.0 1110.573 800.6456" svg:width="11.105729mm" svg:x="269.63678mm" svg:y="111.832115mm"/>
          <draw:path svg:d="M 284.10007 25.827278 L 284.10007 25.827278 L 284.10007 0.0 L 309.92734 0.0 L 309.92734 25.827278 L 309.92734 25.827278 L 387.40918 180.79094 Q 464.891 361.58188 464.891 387.40918 L 464.891 413.23645 L 464.891 439.06372 L 464.891 490.7183 L 439.06372 748.9911 Q 413.23645 1007.26385 387.40918 1058.9185 L 387.40918 1084.7457 L 387.40918 1084.7457 Q 361.58188 1084.7457 361.58188 1033.0911 Q 361.58188 981.4366 335.7546 981.4366 Q 309.92734 981.4366 309.92734 1007.26385 Q 309.92734 1033.0911 258.27277 1033.0911 L 232.4455 1033.0911 L 232.4455 1007.26385 Q 206.61823 1007.26385 103.30911 981.4366 L 0.0 955.6093 L 0.0 955.6093 L 0.0 955.6093 L 103.30911 955.6093 Q 180.79094 955.6093 180.79094 903.9547 L 206.61823 878.12744 L 206.61823 671.5092 Q 206.61823 464.891 180.79094 439.06372 Q 154.96367 413.23645 180.79094 284.10007 L 206.61823 154.96367 L 206.61823 154.96367 L 206.61823 154.96367 L 232.4455 129.13638 L 258.27277 77.481834 L 258.27277 51.654556 L 258.27277 25.827278 L 284.10007 25.827278 z" svg:height="10.847457mm" draw:style-name="style-1242" svg:viewBox="0.0 0.0 464.891 1084.7457" svg:width="4.64891mm" svg:x="121.904755mm" svg:y="67.92574mm"/>
          <draw:path svg:d="M 180.79094 0.0 L 206.61823 0.0 L 206.61823 25.827278 Q 206.61823 51.654556 180.79094 154.96367 L 180.79094 258.27277 L 154.96367 723.16376 Q 103.30911 1213.8821 103.30911 1291.3639 Q 77.481834 1343.0184 77.481834 1343.0184 Q 51.654556 1343.0184 51.654556 1394.673 L 51.654556 1420.5002 L 25.827278 1420.5002 L 0.0 1420.5002 L 0.0 1291.3639 Q 0.0 1162.2275 25.827278 878.12744 Q 51.654556 594.0274 77.481834 309.92734 L 129.13638 25.827278 L 154.96367 25.827278 Q 154.96367 0.0 180.79094 0.0 z" svg:height="14.205003mm" draw:style-name="style-1243" svg:viewBox="0.0 0.0 206.61823 1420.5002" svg:width="2.0661821mm" svg:x="166.84422mm" svg:y="149.79822mm"/>
          <draw:path svg:d="M 335.7546 25.827278 L 361.58188 25.827278 L 361.58188 0.0 L 361.58188 0.0 L 387.40918 25.827278 L 387.40918 25.827278 L 387.40918 232.4455 L 387.40918 413.23645 L 387.40918 413.23645 L 361.58188 413.23645 L 361.58188 568.20013 Q 361.58188 723.16376 335.7546 852.3002 L 335.7546 981.4366 L 335.7546 981.4366 L 309.92734 981.4366 L 309.92734 1007.26385 L 309.92734 1058.9185 L 335.7546 1058.9185 L 335.7546 1058.9185 L 335.7546 1084.7457 L 361.58188 1084.7457 L 361.58188 1110.573 L 361.58188 1162.2275 L 335.7546 1188.0548 L 335.7546 1213.8821 L 309.92734 1213.8821 L 309.92734 1213.8821 L 309.92734 1213.8821 Q 309.92734 1188.0548 258.27277 1213.8821 Q 206.61823 1213.8821 206.61823 1239.7094 Q 206.61823 1265.5366 154.96367 1239.7094 L 103.30911 1213.8821 L 103.30911 1239.7094 L 103.30911 1265.5366 L 51.654556 1265.5366 L 25.827278 1265.5366 L 25.827278 1239.7094 L 0.0 1239.7094 L 0.0 1239.7094 L 0.0 1213.8821 L 0.0 1213.8821 L 25.827278 1213.8821 L 25.827278 1213.8821 L 51.654556 1213.8821 L 51.654556 1213.8821 L 51.654556 1188.0548 L 51.654556 1136.4003 Q 51.654556 1084.7457 77.481834 1058.9185 L 77.481834 1033.0911 L 77.481834 1033.0911 Q 103.30911 1033.0911 103.30911 1007.26385 Q 103.30911 1007.26385 154.96367 929.782 Q 206.61823 852.3002 258.27277 439.06372 L 309.92734 25.827278 L 335.7546 25.827278 z" svg:height="12.655366mm" draw:style-name="style-1244" svg:viewBox="0.0 0.0 387.40918 1265.5366" svg:width="3.8740916mm" svg:x="140.5004mm" svg:y="119.5803mm"/>
          <draw:path svg:d="M 77.481834 51.654556 L 77.481834 0.0 L 77.481834 0.0 L 103.30911 0.0 L 103.30911 51.654556 Q 103.30911 77.481834 232.4455 77.481834 Q 335.7546 51.654556 335.7546 77.481834 L 335.7546 77.481834 L 335.7546 232.4455 Q 335.7546 387.40918 387.40918 542.37286 Q 439.06372 723.16376 439.06372 723.16376 Q 439.06372 723.16376 464.891 723.16376 L 464.891 723.16376 L 490.7183 748.9911 L 490.7183 748.9911 L 490.7183 981.4366 Q 490.7183 1188.0548 464.891 1497.9822 L 439.06372 1833.7367 L 439.06372 1859.564 L 439.06372 1885.3912 L 439.06372 1962.8732 L 439.06372 2014.5277 L 413.23645 2040.355 L 387.40918 2066.1821 L 387.40918 2092.0095 L 387.40918 2117.837 L 361.58188 2169.4915 L 361.58188 2195.3186 L 361.58188 2195.3186 L 335.7546 2195.3186 L 335.7546 2169.4915 L 335.7546 2143.664 L 309.92734 2143.664 L 284.10007 2169.4915 L 284.10007 2169.4915 L 284.10007 2169.4915 L 258.27277 2169.4915 L 258.27277 2169.4915 L 258.27277 2092.0095 L 232.4455 2014.5277 L 232.4455 2014.5277 Q 232.4455 2014.5277 180.79094 1988.7004 L 154.96367 1988.7004 L 154.96367 1988.7004 Q 154.96367 1962.8732 180.79094 1937.0459 Q 232.4455 1885.3912 180.79094 1394.673 Q 154.96367 878.12744 154.96367 774.81836 Q 129.13638 671.5092 103.30911 568.20013 Q 77.481834 464.891 77.481834 464.891 Q 51.654556 490.7183 25.827278 490.7183 L 0.0 490.7183 L 25.827278 413.23645 Q 77.481834 309.92734 77.481834 309.92734 L 77.481834 284.10007 L 77.481834 258.27277 Q 77.481834 258.27277 103.30911 232.4455 L 129.13638 206.61823 L 129.13638 154.96367 L 129.13638 129.13638 L 103.30911 129.13638 Q 77.481834 129.13638 77.481834 51.654556 z" svg:height="21.953186mm" draw:style-name="style-1245" svg:viewBox="0.0 0.0 490.7183 2195.3186" svg:width="4.9071827mm" svg:x="220.82323mm" svg:y="48.555283mm"/>
          <draw:path svg:d="M 284.10007 -1.8189894E-12 L 284.10007 -1.8189894E-12 L 335.7546 -1.8189894E-12 L 387.40918 -1.8189894E-12 L 413.23645 -1.8189894E-12 Q 439.06372 -1.8189894E-12 439.06372 25.827278 L 439.06372 25.827278 L 439.06372 103.30911 Q 439.06372 180.79094 387.40918 180.79094 L 361.58188 180.79094 L 361.58188 180.79094 Q 335.7546 180.79094 232.4455 180.79094 L 103.30911 180.79094 L 77.481834 180.79094 L 77.481834 180.79094 L 25.827278 180.79094 Q 0.0 180.79094 0.0 129.13638 Q 0.0 77.481834 25.827278 77.481834 Q 51.654556 77.481834 51.654556 103.30911 Q 51.654556 129.13638 129.13638 129.13638 Q 232.4455 103.30911 232.4455 77.481834 Q 232.4455 51.654556 258.27277 25.827278 Q 284.10007 -1.8189894E-12 284.10007 -1.8189894E-12 z" svg:height="1.8079095mm" draw:style-name="style-1246" svg:viewBox="0.0 0.0 439.06372 180.79094" svg:width="4.3906374mm" svg:x="117.514114mm" svg:y="129.13638mm"/>
          <draw:path svg:d="M 77.481834 413.23645 L 129.13638 0.0 L 206.61823 0.0 L 284.10007 0.0 L 284.10007 0.0 L 284.10007 0.0 L 284.10007 25.827278 Q 284.10007 25.827278 309.92734 51.654556 L 309.92734 103.30911 L 309.92734 284.10007 Q 335.7546 464.891 335.7546 464.891 L 335.7546 490.7183 L 335.7546 516.54553 L 335.7546 568.20013 L 335.7546 619.8547 L 335.7546 645.68195 L 361.58188 671.5092 L 361.58188 697.3365 L 361.58188 748.9911 Q 361.58188 800.6456 335.7546 800.6456 Q 309.92734 800.6456 309.92734 878.12744 L 335.7546 955.6093 L 309.92734 981.4366 Q 309.92734 1033.0911 335.7546 1033.0911 Q 361.58188 1033.0911 361.58188 1058.9185 L 361.58188 1084.7457 L 361.58188 1084.7457 Q 335.7546 1084.7457 335.7546 1084.7457 L 335.7546 1110.573 L 284.10007 1110.573 Q 258.27277 1110.573 232.4455 1291.3639 Q 180.79094 1472.1549 180.79094 1497.9822 L 180.79094 1549.6367 L 154.96367 1601.2913 L 154.96367 1652.9458 L 129.13638 1652.9458 L 103.30911 1652.9458 L 103.30911 1704.6003 L 77.481834 1730.4276 L 77.481834 1730.4276 L 77.481834 1730.4276 L 77.481834 1704.6003 L 77.481834 1704.6003 L 51.654556 1549.6367 Q 25.827278 1394.673 25.827278 1136.4003 L 0.0 852.3002 L 0.0 826.4729 Q 25.827278 800.6456 77.481834 413.23645 z M 284.10007 1058.9185 Q 284.10007 1058.9185 309.92734 1058.9185 Q 309.92734 1084.7457 284.10007 1084.7457 Q 284.10007 1084.7457 284.10007 1058.9185 z" svg:height="17.304276mm" draw:style-name="style-1247" svg:viewBox="0.0 0.0 361.58188 1730.4276" svg:width="3.615819mm" svg:x="74.12429mm" svg:y="68.18401mm"/>
          <draw:path svg:d="M 154.96367 154.96367 L 180.79094 0.0 L 180.79094 51.654556 L 180.79094 103.30911 L 309.92734 103.30911 L 413.23645 103.30911 L 413.23645 103.30911 L 413.23645 103.30911 L 439.06372 129.13638 L 464.891 154.96367 L 542.37286 206.61823 Q 619.8547 284.10007 619.8547 309.92734 L 619.8547 309.92734 L 619.8547 309.92734 L 619.8547 335.7546 L 594.0274 413.23645 L 594.0274 464.891 L 568.20013 464.891 L 516.54553 464.891 L 516.54553 490.7183 L 516.54553 490.7183 L 490.7183 516.54553 L 490.7183 542.37286 L 568.20013 542.37286 L 619.8547 542.37286 L 619.8547 568.20013 L 619.8547 594.0274 L 568.20013 594.0274 L 516.54553 594.0274 L 335.7546 594.0274 Q 154.96367 568.20013 129.13638 568.20013 Q 103.30911 568.20013 77.481834 671.5092 L 51.654556 748.9911 L 51.654556 748.9911 L 51.654556 748.9911 L 51.654556 697.3365 L 51.654556 645.68195 L 25.827278 594.0274 L 0.0 542.37286 L 0.0 464.891 L 0.0 413.23645 L 25.827278 413.23645 Q 51.654556 413.23645 51.654556 387.40918 L 51.654556 387.40918 L 51.654556 387.40918 Q 51.654556 387.40918 77.481834 361.58188 L 77.481834 361.58188 L 77.481834 361.58188 Q 77.481834 361.58188 103.30911 335.7546 Q 129.13638 335.7546 154.96367 154.96367 z" svg:height="7.4899106mm" draw:style-name="style-1248" svg:viewBox="0.0 0.0 619.8547 748.9911" svg:width="6.198547mm" svg:x="114.15657mm" svg:y="97.62711mm"/>
          <draw:path svg:d="M 9.094947E-13 0.0 L 9.094947E-13 0.0 L 51.654556 0.0 Q 103.30911 25.827278 129.13638 129.13638 L 129.13638 232.4455 L 129.13638 413.23645 L 103.30911 568.20013 L 103.30911 671.5092 L 103.30911 774.81836 L 77.481834 774.81836 L 77.481834 774.81836 L 77.481834 619.8547 Q 51.654556 464.891 51.654556 258.27277 Q 51.654556 51.654556 25.827278 51.654556 L 9.094947E-13 25.827278 L 9.094947E-13 0.0 z" svg:height="7.7481833mm" draw:style-name="style-1249" svg:viewBox="0.0 0.0 129.13638 774.81836" svg:width="1.291364mm" svg:x="73.34947mm" svg:y="119.83857mm"/>
          <draw:path svg:d="M 309.92734 0.0 L 309.92734 0.0 L 335.7546 77.481834 Q 335.7546 180.79094 439.06372 232.4455 Q 490.7183 284.10007 542.37286 335.7546 Q 542.37286 361.58188 568.20013 387.40918 L 594.0274 413.23645 L 594.0274 464.891 L 594.0274 516.54553 L 619.8547 516.54553 L 619.8547 516.54553 L 645.68195 594.0274 Q 645.68195 697.3365 645.68195 826.4729 Q 671.5092 981.4366 619.8547 1007.26385 Q 594.0274 1007.26385 568.20013 1007.26385 L 568.20013 1007.26385 L 568.20013 1007.26385 Q 542.37286 981.4366 542.37286 1007.26385 L 542.37286 1007.26385 L 490.7183 1058.9185 Q 439.06372 1110.573 464.891 1239.7094 Q 464.891 1368.8457 439.06372 1368.8457 Q 387.40918 1394.673 387.40918 1420.5002 Q 387.40918 1472.1549 361.58188 1472.1549 L 335.7546 1472.1549 L 335.7546 1523.8094 L 335.7546 1549.6367 L 335.7546 1575.464 L 335.7546 1575.464 L 335.7546 1575.464 L 335.7546 1575.464 L 387.40918 1601.2913 Q 413.23645 1601.2913 413.23645 1627.1185 L 413.23645 1678.7731 L 439.06372 1704.6003 Q 439.06372 1730.4276 439.06372 1833.7367 Q 439.06372 1937.0459 439.06372 1937.0459 L 439.06372 1937.0459 L 439.06372 1937.0459 L 439.06372 1937.0459 L 413.23645 1962.8732 L 413.23645 1988.7004 L 413.23645 2014.5277 L 387.40918 2040.355 L 387.40918 2040.355 L 387.40918 2040.355 L 387.40918 2040.355 L 387.40918 2040.355 L 361.58188 2014.5277 L 361.58188 1988.7004 L 335.7546 1988.7004 L 284.10007 1988.7004 L 284.10007 1962.8732 L 284.10007 1962.8732 L 258.27277 1962.8732 L 258.27277 1988.7004 L 258.27277 1988.7004 L 232.4455 1988.7004 L 232.4455 2040.355 L 232.4455 2066.1821 L 206.61823 2066.1821 L 206.61823 2066.1821 L 206.61823 1937.0459 Q 180.79094 1782.0822 180.79094 1627.1185 Q 180.79094 1497.9822 129.13638 1472.1549 Q 77.481834 1472.1549 25.827278 903.9547 L 0.0 335.7546 L 0.0 284.10007 Q 25.827278 232.4455 25.827278 206.61823 Q 25.827278 180.79094 77.481834 180.79094 Q 129.13638 154.96367 129.13638 77.481834 L 129.13638 25.827278 L 154.96367 25.827278 L 180.79094 25.827278 L 180.79094 51.654556 L 180.79094 77.481834 L 232.4455 77.481834 Q 284.10007 51.654556 284.10007 25.827278 Q 284.10007 0.0 309.92734 0.0 z" svg:height="20.661823mm" draw:style-name="style-1250" svg:viewBox="0.0 0.0 645.68195 2066.1821" svg:width="6.4568195mm" svg:x="259.0476mm" svg:y="107.183205mm"/>
          <draw:path svg:d="M 51.654556 77.481834 L 77.481834 -9.094947E-13 L 103.30911 -9.094947E-13 L 103.30911 -9.094947E-13 L 103.30911 51.654556 Q 103.30911 77.481834 129.13638 103.30911 L 129.13638 129.13638 L 129.13638 154.96367 Q 154.96367 180.79094 154.96367 180.79094 L 154.96367 180.79094 L 180.79094 258.27277 Q 206.61823 335.7546 232.4455 361.58188 L 258.27277 387.40918 L 258.27277 387.40918 L 258.27277 387.40918 L 258.27277 413.23645 Q 258.27277 464.891 284.10007 490.7183 L 284.10007 516.54553 L 309.92734 619.8547 Q 361.58188 697.3365 361.58188 723.16376 L 361.58188 748.9911 L 361.58188 748.9911 Q 361.58188 774.81836 309.92734 774.81836 L 284.10007 774.81836 L 258.27277 774.81836 L 232.4455 774.81836 L 232.4455 774.81836 Q 232.4455 774.81836 154.96367 748.9911 L 103.30911 723.16376 L 51.654556 723.16376 L 25.827278 723.16376 L 25.827278 723.16376 L 0.0 697.3365 L 0.0 619.8547 Q 0.0 516.54553 25.827278 335.7546 L 25.827278 154.96367 L 25.827278 154.96367 Q 51.654556 154.96367 51.654556 77.481834 z" svg:height="7.7481833mm" draw:style-name="style-1251" svg:viewBox="0.0 0.0 361.58188 774.81836" svg:width="3.615819mm" svg:x="204.55205mm" svg:y="79.03147mm"/>
          <draw:path svg:d="M 77.481834 0.0 L 103.30911 0.0 L 232.4455 0.0 L 335.7546 0.0 L 387.40918 25.827278 Q 413.23645 51.654556 413.23645 51.654556 L 413.23645 51.654556 L 413.23645 103.30911 L 387.40918 180.79094 L 387.40918 180.79094 L 387.40918 206.61823 L 387.40918 206.61823 L 387.40918 206.61823 L 206.61823 206.61823 L 25.827278 206.61823 L 25.827278 180.79094 Q 25.827278 180.79094 0.0 180.79094 L 0.0 180.79094 L 0.0 129.13638 L 0.0 77.481834 L 25.827278 51.654556 Q 77.481834 0.0 77.481834 0.0 z" svg:height="2.0661821mm" draw:style-name="style-1252" svg:viewBox="0.0 0.0 413.23645 206.61823" svg:width="4.1323643mm" svg:x="160.38739mm" svg:y="95.04438mm"/>
          <draw:path svg:d="M 516.54553 103.30911 L 568.20013 0.0 L 568.20013 0.0 L 568.20013 0.0 L 594.0274 25.827278 Q 619.8547 77.481834 619.8547 77.481834 L 619.8547 77.481834 L 619.8547 232.4455 L 619.8547 387.40918 L 568.20013 387.40918 L 542.37286 387.40918 L 542.37286 413.23645 L 568.20013 413.23645 L 568.20013 413.23645 L 568.20013 439.06372 L 568.20013 439.06372 L 568.20013 439.06372 L 594.0274 439.06372 L 594.0274 439.06372 L 594.0274 464.891 L 619.8547 464.891 L 619.8547 490.7183 L 619.8547 542.37286 L 619.8547 594.0274 L 619.8547 671.5092 L 594.0274 697.3365 Q 568.20013 697.3365 568.20013 800.6456 Q 568.20013 903.9547 542.37286 1058.9185 L 542.37286 1213.8821 L 516.54553 1317.1912 Q 516.54553 1394.673 490.7183 1472.1549 L 464.891 1523.8094 L 464.891 1523.8094 L 464.891 1523.8094 L 464.891 1523.8094 L 464.891 1497.9822 L 439.06372 1472.1549 Q 413.23645 1446.3275 232.4455 1446.3275 L 25.827278 1446.3275 L 25.827278 1420.5002 L 9.094947E-13 1420.5002 L 9.094947E-13 1343.0184 Q 9.094947E-13 1265.5366 51.654556 878.12744 Q 103.30911 490.7183 309.92734 335.7546 Q 490.7183 180.79094 516.54553 103.30911 z" svg:height="15.238094mm" draw:style-name="style-1253" svg:viewBox="0.0 0.0 619.8547 1523.8094" svg:width="6.198547mm" svg:x="63.535103mm" svg:y="83.93865mm"/>
          <draw:path svg:d="M 232.4455 361.58188 L 232.4455 387.40918 L 232.4455 387.40918 L 232.4455 387.40918 L 206.61823 387.40918 Q 180.79094 387.40918 154.96367 361.58188 L 103.30911 361.58188 L 77.481834 361.58188 L 51.654556 361.58188 L 51.654556 361.58188 Q 51.654556 335.7546 77.481834 335.7546 L 103.30911 335.7546 L 103.30911 335.7546 Q 129.13638 335.7546 129.13638 309.92734 L 154.96367 309.92734 L 154.96367 206.61823 Q 154.96367 103.30911 129.13638 103.30911 Q 103.30911 103.30911 103.30911 77.481834 Q 103.30911 51.654556 51.654556 25.827278 L 0.0 0.0 L 77.481834 0.0 Q 154.96367 25.827278 206.61823 77.481834 Q 258.27277 154.96367 258.27277 258.27277 Q 258.27277 361.58188 232.4455 361.58188 z" svg:height="3.8740916mm" draw:style-name="style-1254" svg:viewBox="0.0 0.0 258.27277 387.40918" svg:width="2.582728mm" svg:x="240.19368mm" svg:y="45.197735mm"/>
          <draw:path svg:d="M 180.79094 0.0 L 309.92734 0.0 L 361.58188 0.0 L 413.23645 0.0 L 413.23645 0.0 L 439.06372 0.0 L 439.06372 51.654556 L 439.06372 103.30911 L 387.40918 516.54553 Q 335.7546 929.782 309.92734 929.782 Q 284.10007 929.782 154.96367 955.6093 L 0.0 955.6093 L 0.0 929.782 L 0.0 929.782 L 0.0 774.81836 Q 0.0 645.68195 0.0 516.54553 L 0.0 361.58188 L 0.0 309.92734 Q 0.0 232.4455 25.827278 206.61823 L 25.827278 206.61823 L 25.827278 103.30911 L 51.654556 25.827278 L 51.654556 25.827278 L 51.654556 0.0 L 51.654556 0.0 L 51.654556 0.0 L 180.79094 0.0 z" svg:height="9.556093mm" draw:style-name="style-1255" svg:viewBox="0.0 0.0 439.06372 955.6093" svg:width="4.3906374mm" svg:x="16.012913mm" svg:y="24.794188mm"/>
          <draw:path svg:d="M 77.481834 154.96367 L 103.30911 0.0 L 103.30911 0.0 Q 103.30911 0.0 129.13638 51.654556 L 154.96367 103.30911 L 154.96367 103.30911 L 154.96367 103.30911 L 206.61823 129.13638 L 258.27277 129.13638 L 284.10007 129.13638 L 309.92734 154.96367 L 413.23645 154.96367 L 516.54553 154.96367 L 542.37286 206.61823 Q 568.20013 232.4455 516.54553 1136.4003 Q 464.891 2040.355 413.23645 2376.1096 Q 413.23645 2686.0369 413.23645 2711.8643 L 413.23645 2737.6914 L 413.23645 2737.6914 L 413.23645 2763.5188 L 361.58188 2763.5188 L 335.7546 2789.346 L 335.7546 2789.346 L 309.92734 2789.346 L 309.92734 2789.346 L 309.92734 2789.346 L 258.27277 2815.1733 L 232.4455 2815.1733 L 154.96367 2815.1733 L 77.481834 2789.346 L 51.654556 2789.346 L -1.8189894E-12 2789.346 L -1.8189894E-12 2763.5188 L -1.8189894E-12 2763.5188 L -1.8189894E-12 2453.5913 Q -1.8189894E-12 2143.664 -1.8189894E-12 1420.5002 L 25.827278 697.3365 L 25.827278 697.3365 Q 51.654556 697.3365 51.654556 645.68195 L 51.654556 594.0274 L 51.654556 464.891 Q 51.654556 309.92734 77.481834 154.96367 z" svg:height="28.151733mm" draw:style-name="style-1256" svg:viewBox="0.0 0.0 542.37286 2815.1733" svg:width="5.4237285mm" svg:x="159.09604mm" svg:y="148.24858mm"/>
          <draw:path svg:d="M 103.30911 103.30911 L 154.96367 0.0 L 180.79094 51.654556 Q 206.61823 103.30911 232.4455 77.481834 Q 258.27277 51.654556 258.27277 25.827278 L 284.10007 25.827278 L 284.10007 51.654556 L 284.10007 103.30911 L 284.10007 103.30911 Q 258.27277 103.30911 258.27277 129.13638 L 258.27277 154.96367 L 258.27277 154.96367 Q 232.4455 154.96367 232.4455 180.79094 L 232.4455 180.79094 L 206.61823 180.79094 Q 206.61823 206.61823 206.61823 206.61823 L 206.61823 206.61823 L 206.61823 206.61823 Q 180.79094 206.61823 180.79094 232.4455 L 180.79094 232.4455 L 154.96367 232.4455 Q 154.96367 258.27277 103.30911 284.10007 L 25.827278 309.92734 L 25.827278 309.92734 L 0.0 309.92734 L 0.0 309.92734 L 0.0 309.92734 L 0.0 284.10007 L 0.0 284.10007 L 25.827278 258.27277 L 51.654556 206.61823 L 51.654556 206.61823 Q 51.654556 206.61823 103.30911 103.30911 z" svg:height="3.0992734mm" draw:style-name="style-1257" svg:viewBox="0.0 0.0 284.10007 309.92734" svg:width="2.8410006mm" svg:x="168.9104mm" svg:y="95.04438mm"/>
          <draw:path svg:d="M 129.13638 206.61823 L 154.96367 -1.8189894E-12 L 154.96367 -1.8189894E-12 L 154.96367 -1.8189894E-12 L 154.96367 129.13638 L 154.96367 258.27277 L 180.79094 284.10007 L 206.61823 309.92734 L 206.61823 258.27277 Q 206.61823 180.79094 232.4455 154.96367 L 232.4455 129.13638 L 258.27277 129.13638 L 284.10007 129.13638 L 284.10007 154.96367 Q 284.10007 180.79094 309.92734 180.79094 Q 361.58188 180.79094 361.58188 206.61823 Q 361.58188 232.4455 387.40918 232.4455 L 413.23645 258.27277 L 464.891 258.27277 L 490.7183 258.27277 L 516.54553 258.27277 Q 568.20013 284.10007 568.20013 309.92734 Q 568.20013 361.58188 516.54553 361.58188 Q 490.7183 361.58188 490.7183 464.891 Q 464.891 542.37286 542.37286 568.20013 Q 594.0274 568.20013 619.8547 671.5092 Q 619.8547 748.9911 619.8547 1058.9185 Q 619.8547 1368.8457 542.37286 1394.673 Q 464.891 1394.673 413.23645 1420.5002 L 335.7546 1446.3275 L 335.7546 1446.3275 L 309.92734 1446.3275 L 309.92734 1497.9822 L 309.92734 1523.8094 L 309.92734 1575.464 Q 309.92734 1601.2913 387.40918 1627.1185 Q 464.891 1652.9458 464.891 1704.6003 Q 464.891 1756.2549 464.891 1756.2549 L 464.891 1756.2549 L 464.891 1807.9094 L 464.891 1859.564 L 464.891 1859.564 L 464.891 1859.564 L 464.891 1885.3912 L 464.891 1885.3912 L 439.06372 1911.2186 L 439.06372 1937.0459 L 361.58188 1937.0459 L 284.10007 1937.0459 L 154.96367 1937.0459 L 51.654556 1962.8732 L 51.654556 1962.8732 L 51.654556 1962.8732 L 25.827278 1833.7367 Q 0.0 1704.6003 0.0 1704.6003 L 0.0 1704.6003 L 0.0 1652.9458 Q 0.0 1575.464 25.827278 1239.7094 L 51.654556 878.12744 L 51.654556 878.12744 L 51.654556 878.12744 L 77.481834 774.81836 L 103.30911 697.3365 L 103.30911 568.20013 Q 103.30911 439.06372 129.13638 206.61823 z" svg:height="19.62873mm" draw:style-name="style-1258" svg:viewBox="0.0 0.0 619.8547 1962.8732" svg:width="6.198547mm" svg:x="128.61984mm" svg:y="108.47457mm"/>
          <draw:path svg:d="M 387.40918 0.0 L 542.37286 0.0 L 568.20013 25.827278 Q 619.8547 51.654556 594.0274 413.23645 Q 568.20013 748.9911 594.0274 748.9911 L 594.0274 774.81836 L 594.0274 774.81836 L 568.20013 774.81836 L 568.20013 878.12744 L 568.20013 955.6093 L 594.0274 955.6093 L 594.0274 955.6093 L 594.0274 981.4366 L 594.0274 1007.26385 L 568.20013 1007.26385 L 542.37286 1033.0911 L 516.54553 1033.0911 L 490.7183 1033.0911 L 309.92734 1033.0911 Q 154.96367 1033.0911 103.30911 1007.26385 Q 77.481834 1007.26385 51.654556 981.4366 L 51.654556 955.6093 L 51.654556 903.9547 Q 51.654556 852.3002 25.827278 826.4729 L 0.0 774.81836 L 0.0 490.7183 L 0.0 206.61823 L 0.0 206.61823 L 0.0 206.61823 L 25.827278 154.96367 Q 51.654556 103.30911 154.96367 77.481834 Q 232.4455 51.654556 232.4455 25.827278 Q 232.4455 0.0 387.40918 0.0 z" svg:height="10.330912mm" draw:style-name="style-1259" svg:viewBox="0.0 0.0 594.0274 1033.0911" svg:width="5.940274mm" svg:x="112.60693mm" svg:y="131.20258mm"/>
          <draw:path svg:d="M 103.30911 0.0 L 103.30911 0.0 L 103.30911 0.0 Q 103.30911 0.0 129.13638 103.30911 L 129.13638 206.61823 L 103.30911 309.92734 Q 51.654556 387.40918 51.654556 464.891 L 51.654556 516.54553 L 51.654556 516.54553 Q 51.654556 516.54553 25.827278 387.40918 L 1.8189894E-12 258.27277 L 1.8189894E-12 206.61823 Q 1.8189894E-12 154.96367 25.827278 154.96367 Q 51.654556 154.96367 51.654556 77.481834 L 77.481834 25.827278 L 77.481834 25.827278 Q 103.30911 25.827278 103.30911 0.0 z" svg:height="5.165456mm" draw:style-name="style-1260" svg:viewBox="0.0 0.0 129.13638 516.54553" svg:width="1.291364mm" svg:x="151.34785mm" svg:y="88.84583mm"/>
          <draw:path svg:d="M 180.79094 619.8547 L 180.79094 645.68195 L 154.96367 645.68195 Q 154.96367 645.68195 154.96367 619.8547 Q 129.13638 594.0274 103.30911 619.8547 Q 103.30911 645.68195 77.481834 619.8547 Q 77.481834 594.0274 51.654556 594.0274 L 25.827278 594.0274 L 25.827278 542.37286 Q 51.654556 490.7183 51.654556 361.58188 L 51.654556 232.4455 L 51.654556 232.4455 L 51.654556 232.4455 L 51.654556 180.79094 Q 51.654556 154.96367 51.654556 154.96367 L 51.654556 154.96367 L 51.654556 154.96367 Q 25.827278 129.13638 25.827278 129.13638 L 1.8189894E-12 129.13638 L 1.8189894E-12 129.13638 L 1.8189894E-12 129.13638 L 1.8189894E-12 103.30911 L 25.827278 103.30911 L 51.654556 103.30911 L 51.654556 103.30911 L 51.654556 103.30911 Q 77.481834 129.13638 103.30911 129.13638 L 103.30911 129.13638 L 129.13638 129.13638 L 154.96367 129.13638 L 206.61823 103.30911 L 232.4455 103.30911 L 232.4455 77.481834 Q 258.27277 25.827278 258.27277 25.827278 L 258.27277 0.0 L 284.10007 0.0 Q 309.92734 0.0 361.58188 25.827278 Q 387.40918 25.827278 387.40918 129.13638 Q 361.58188 258.27277 309.92734 309.92734 Q 258.27277 361.58188 258.27277 464.891 Q 232.4455 542.37286 206.61823 568.20013 Q 206.61823 594.0274 180.79094 619.8547 z" svg:height="6.4568195mm" draw:style-name="style-1261" svg:viewBox="0.0 0.0 387.40918 645.68195" svg:width="3.8740916mm" svg:x="108.99111mm" svg:y="50.363194mm"/>
          <draw:path svg:d="M 0.0 206.61823 Q 25.827278 0.0 51.654556 0.0 Q 77.481834 0.0 103.30911 25.827278 Q 103.30911 77.481834 103.30911 232.4455 Q 103.30911 413.23645 51.654556 413.23645 Q -25.827278 387.40918 0.0 206.61823 z" svg:height="4.1323643mm" draw:style-name="style-1262" svg:viewBox="0.0 0.0 103.30911 413.23645" svg:width="1.0330911mm" svg:x="103.30911mm" svg:y="155.73848mm"/>
          <draw:path svg:d="M 51.654556 1.8189894E-12 L 77.481834 1.8189894E-12 L 77.481834 25.827278 L 77.481834 51.654556 L 129.13638 51.654556 L 154.96367 51.654556 L 154.96367 77.481834 L 180.79094 77.481834 L 180.79094 154.96367 L 180.79094 258.27277 L 206.61823 258.27277 L 206.61823 258.27277 L 206.61823 232.4455 L 232.4455 232.4455 L 232.4455 232.4455 L 232.4455 206.61823 L 232.4455 206.61823 L 232.4455 206.61823 L 258.27277 180.79094 L 284.10007 154.96367 L 284.10007 154.96367 L 284.10007 154.96367 L 309.92734 129.13638 L 335.7546 103.30911 L 387.40918 103.30911 L 439.06372 103.30911 L 542.37286 129.13638 Q 619.8547 154.96367 568.20013 206.61823 Q 542.37286 284.10007 516.54553 309.92734 L 516.54553 361.58188 L 490.7183 464.891 Q 439.06372 542.37286 439.06372 671.5092 L 439.06372 774.81836 L 490.7183 929.782 Q 568.20013 1084.7457 568.20013 1084.7457 Q 594.0274 1084.7457 594.0274 1239.7094 L 594.0274 1394.673 L 568.20013 1472.1549 Q 542.37286 1549.6367 568.20013 1601.2913 L 568.20013 1678.7731 L 542.37286 1704.6003 Q 542.37286 1730.4276 516.54553 1730.4276 Q 490.7183 1730.4276 490.7183 1782.0822 Q 490.7183 1807.9094 490.7183 1833.7367 Q 516.54553 1859.564 490.7183 1859.564 Q 439.06372 1885.3912 439.06372 1911.2186 L 439.06372 1962.8732 L 413.23645 1962.8732 L 413.23645 1962.8732 L 387.40918 1962.8732 L 361.58188 1962.8732 L 284.10007 1937.0459 L 232.4455 1937.0459 L 154.96367 1937.0459 L 77.481834 1937.0459 L 77.481834 1885.3912 L 77.481834 1833.7367 L 77.481834 1446.3275 L 77.481834 1033.0911 L 77.481834 929.782 L 77.481834 826.4729 L 77.481834 723.16376 Q 77.481834 645.68195 51.654556 619.8547 L 25.827278 619.8547 L 25.827278 619.8547 Q 25.827278 594.0274 0.0 594.0274 L 0.0 594.0274 L 0.0 361.58188 Q 25.827278 103.30911 25.827278 77.481834 L 25.827278 51.654556 L 25.827278 25.827278 Q 25.827278 1.8189894E-12 51.654556 1.8189894E-12 z" svg:height="19.62873mm" draw:style-name="style-1263" svg:viewBox="0.0 0.0 594.0274 1962.8732" svg:width="5.940274mm" svg:x="59.66101mm" svg:y="98.143654mm"/>
          <draw:path svg:d="M 129.13638 206.61823 L 129.13638 0.0 L 154.96367 0.0 L 180.79094 0.0 L 232.4455 0.0 L 258.27277 0.0 L 232.4455 284.10007 Q 232.4455 568.20013 180.79094 568.20013 L 129.13638 568.20013 L 77.481834 568.20013 Q 0.0 568.20013 0.0 542.37286 L 0.0 542.37286 L 51.654556 542.37286 Q 103.30911 542.37286 103.30911 464.891 Q 129.13638 413.23645 129.13638 206.61823 z" svg:height="5.682001mm" draw:style-name="style-1264" svg:viewBox="0.0 0.0 258.27277 568.20013" svg:width="2.582728mm" svg:x="86.00484mm" svg:y="111.0573mm"/>
          <draw:path svg:d="M 154.96367 0.0 L 154.96367 0.0 L 258.27277 0.0 L 361.58188 0.0 L 361.58188 51.654556 L 387.40918 77.481834 L 387.40918 77.481834 L 387.40918 103.30911 L 387.40918 103.30911 L 387.40918 103.30911 L 413.23645 77.481834 L 413.23645 51.654556 L 413.23645 51.654556 L 439.06372 51.654556 L 439.06372 103.30911 L 439.06372 154.96367 L 516.54553 154.96367 L 594.0274 154.96367 L 594.0274 154.96367 Q 594.0274 154.96367 516.54553 180.79094 L 439.06372 180.79094 L 284.10007 180.79094 L 129.13638 206.61823 L 77.481834 206.61823 L 51.654556 206.61823 L 51.654556 129.13638 L 51.654556 51.654556 L 25.827278 51.654556 Q 0.0 51.654556 0.0 25.827278 L 0.0 25.827278 L 77.481834 25.827278 Q 154.96367 0.0 154.96367 0.0 z" svg:height="2.0661821mm" draw:style-name="style-1265" svg:viewBox="0.0 0.0 594.0274 206.61823" svg:width="5.940274mm" svg:x="197.57867mm" svg:y="124.48748mm"/>
          <draw:path svg:d="M 129.13638 568.20013 L 180.79094 0.0 L 206.61823 77.481834 Q 232.4455 154.96367 258.27277 258.27277 L 284.10007 361.58188 L 284.10007 439.06372 L 284.10007 516.54553 L 309.92734 490.7183 L 335.7546 464.891 L 335.7546 413.23645 L 335.7546 361.58188 L 361.58188 361.58188 L 361.58188 361.58188 L 361.58188 568.20013 Q 387.40918 774.81836 361.58188 1317.1912 L 361.58188 1859.564 L 361.58188 1859.564 L 335.7546 1859.564 L 335.7546 1988.7004 L 335.7546 2117.837 L 335.7546 2117.837 Q 335.7546 2117.837 309.92734 1937.0459 Q 284.10007 1782.0822 258.27277 1885.3912 Q 232.4455 2014.5277 206.61823 2014.5277 L 180.79094 2040.355 L 129.13638 2040.355 Q 103.30911 2040.355 77.481834 1962.8732 L 25.827278 1911.2186 L 25.827278 1911.2186 L 25.827278 1885.3912 L 25.827278 1885.3912 L 25.827278 1885.3912 L 0.0 1885.3912 L 0.0 1885.3912 L 0.0 1730.4276 Q 25.827278 1575.464 25.827278 1368.8457 Q 77.481834 1136.4003 129.13638 568.20013 z" svg:height="21.178368mm" draw:style-name="style-1266" svg:viewBox="0.0 0.0 361.58188 2117.837" svg:width="3.615819mm" svg:x="242.0016mm" svg:y="103.05084mm"/>
          <draw:path svg:d="M 180.79094 25.827278 L 180.79094 0.0 L 387.40918 0.0 L 568.20013 0.0 L 542.37286 309.92734 Q 542.37286 619.8547 516.54553 723.16376 Q 490.7183 826.4729 439.06372 826.4729 Q 387.40918 852.3002 387.40918 852.3002 L 387.40918 878.12744 L 309.92734 878.12744 L 232.4455 878.12744 L 232.4455 903.9547 L 232.4455 903.9547 L 232.4455 903.9547 Q 232.4455 903.9547 206.61823 903.9547 L 206.61823 929.782 L 206.61823 929.782 L 180.79094 929.782 L 180.79094 929.782 L 180.79094 929.782 L 77.481834 929.782 L 0.0 929.782 L 0.0 929.782 L 0.0 929.782 L 0.0 878.12744 L 25.827278 800.6456 L 25.827278 774.81836 Q 25.827278 748.9911 77.481834 413.23645 L 154.96367 51.654556 L 154.96367 51.654556 L 180.79094 51.654556 L 180.79094 25.827278 z" svg:height="9.29782mm" draw:style-name="style-1267" svg:viewBox="0.0 0.0 568.20013 929.782" svg:width="5.682001mm" svg:x="50.363194mm" svg:y="107.95802mm"/>
          <draw:path svg:d="M 1.8189894E-12 25.827278 L 25.827278 0.0 L 25.827278 25.827278 L 25.827278 51.654556 L 309.92734 77.481834 Q 568.20013 77.481834 594.0274 103.30911 Q 619.8547 129.13638 619.8547 129.13638 L 619.8547 129.13638 L 619.8547 129.13638 Q 619.8547 129.13638 645.68195 129.13638 L 645.68195 154.96367 L 645.68195 154.96367 Q 671.5092 154.96367 671.5092 180.79094 L 671.5092 180.79094 L 671.5092 180.79094 L 671.5092 206.61823 L 645.68195 206.61823 Q 619.8547 180.79094 568.20013 180.79094 L 542.37286 129.13638 L 542.37286 154.96367 L 516.54553 154.96367 L 516.54553 180.79094 L 516.54553 206.61823 L 490.7183 206.61823 L 490.7183 180.79094 L 439.06372 180.79094 Q 387.40918 180.79094 361.58188 284.10007 Q 361.58188 387.40918 335.7546 387.40918 Q 309.92734 387.40918 309.92734 335.7546 Q 309.92734 309.92734 258.27277 335.7546 Q 258.27277 387.40918 180.79094 413.23645 Q 129.13638 439.06372 103.30911 464.891 L 103.30911 490.7183 L 77.481834 490.7183 L 77.481834 490.7183 L 77.481834 464.891 L 51.654556 464.891 L 51.654556 464.891 L 51.654556 464.891 L 51.654556 439.06372 L 51.654556 439.06372 L 25.827278 387.40918 L 1.8189894E-12 361.58188 L 1.8189894E-12 335.7546 L 1.8189894E-12 284.10007 L 1.8189894E-12 232.4455 Q 1.8189894E-12 154.96367 1.8189894E-12 103.30911 Q 1.8189894E-12 51.654556 1.8189894E-12 25.827278 z" svg:height="4.9071827mm" draw:style-name="style-1268" svg:viewBox="0.0 0.0 671.5092 490.7183" svg:width="6.715092mm" svg:x="127.070206mm" svg:y="23.502823mm"/>
          <draw:path svg:d="M 103.30911 25.827278 L 103.30911 0.0 L 129.13638 0.0 Q 154.96367 0.0 206.61823 103.30911 Q 232.4455 206.61823 258.27277 206.61823 L 258.27277 232.4455 L 258.27277 232.4455 L 284.10007 232.4455 L 284.10007 232.4455 L 284.10007 232.4455 L 284.10007 258.27277 L 284.10007 258.27277 L 309.92734 258.27277 L 309.92734 284.10007 L 335.7546 284.10007 Q 387.40918 309.92734 387.40918 335.7546 L 387.40918 335.7546 L 387.40918 413.23645 L 387.40918 490.7183 L 413.23645 542.37286 L 413.23645 619.8547 L 413.23645 697.3365 L 413.23645 774.81836 L 361.58188 774.81836 L 309.92734 774.81836 L 309.92734 800.6456 L 309.92734 826.4729 L 309.92734 826.4729 L 284.10007 826.4729 L 284.10007 774.81836 L 284.10007 723.16376 L 258.27277 697.3365 Q 232.4455 671.5092 232.4455 645.68195 Q 180.79094 594.0274 129.13638 542.37286 Q 25.827278 490.7183 25.827278 387.40918 L 0.0 309.92734 L 0.0 309.92734 Q 25.827278 309.92734 25.827278 284.10007 L 25.827278 258.27277 L 51.654556 258.27277 Q 77.481834 232.4455 77.481834 232.4455 L 77.481834 232.4455 L 51.654556 232.4455 L 51.654556 232.4455 L 51.654556 206.61823 Q 77.481834 206.61823 77.481834 129.13638 L 77.481834 77.481834 L 77.481834 77.481834 Q 77.481834 77.481834 103.30911 25.827278 z" svg:height="8.264729mm" draw:style-name="style-1269" svg:viewBox="0.0 0.0 413.23645 826.4729" svg:width="4.1323643mm" svg:x="262.14688mm" svg:y="104.08393mm"/>
          <draw:path svg:d="M 25.827278 103.30911 L 0.0 0.0 L 25.827278 0.0 Q 25.827278 25.827278 25.827278 25.827278 L 51.654556 25.827278 L 51.654556 25.827278 Q 77.481834 51.654556 77.481834 51.654556 L 77.481834 77.481834 L 258.27277 77.481834 Q 439.06372 103.30911 439.06372 129.13638 L 439.06372 154.96367 L 439.06372 180.79094 L 439.06372 206.61823 L 361.58188 232.4455 Q 284.10007 284.10007 284.10007 387.40918 Q 284.10007 464.891 309.92734 490.7183 L 309.92734 516.54553 L 309.92734 542.37286 Q 309.92734 542.37286 335.7546 568.20013 L 335.7546 568.20013 L 335.7546 594.0274 L 335.7546 594.0274 L 284.10007 594.0274 Q 258.27277 594.0274 258.27277 568.20013 Q 232.4455 542.37286 206.61823 490.7183 L 154.96367 464.891 L 154.96367 464.891 L 129.13638 464.891 L 129.13638 439.06372 Q 129.13638 387.40918 103.30911 387.40918 Q 77.481834 387.40918 77.481834 309.92734 Q 103.30911 232.4455 77.481834 232.4455 Q 25.827278 232.4455 25.827278 103.30911 z" svg:height="5.940274mm" draw:style-name="style-1270" svg:viewBox="0.0 0.0 439.06372 594.0274" svg:width="4.3906374mm" svg:x="194.99596mm" svg:y="93.23647mm"/>
          <draw:path svg:d="M 284.10007 1.8189894E-12 L 284.10007 1.8189894E-12 L 284.10007 129.13638 Q 258.27277 258.27277 258.27277 284.10007 L 258.27277 284.10007 L 180.79094 284.10007 Q 77.481834 258.27277 25.827278 258.27277 L 0.0 258.27277 L 0.0 258.27277 Q -25.827278 232.4455 0.0 154.96367 L 25.827278 77.481834 L 129.13638 51.654556 Q 258.27277 51.654556 258.27277 25.827278 Q 284.10007 1.8189894E-12 284.10007 1.8189894E-12 z" svg:height="2.8410006mm" draw:style-name="style-1271" svg:viewBox="0.0 0.0 284.10007 284.10007" svg:width="2.8410006mm" svg:x="136.6263mm" svg:y="89.87893mm"/>
          <draw:path svg:d="M 25.827278 25.827278 L 25.827278 -9.094947E-13 L 25.827278 -9.094947E-13 L 51.654556 -9.094947E-13 L 129.13638 -9.094947E-13 Q 180.79094 25.827278 180.79094 -9.094947E-13 L 180.79094 -9.094947E-13 L 180.79094 -9.094947E-13 L 180.79094 -9.094947E-13 L 206.61823 -9.094947E-13 L 206.61823 25.827278 L 206.61823 25.827278 L 232.4455 25.827278 L 232.4455 25.827278 L 232.4455 25.827278 L 232.4455 51.654556 L 232.4455 51.654556 L 258.27277 77.481834 L 258.27277 77.481834 L 258.27277 77.481834 L 258.27277 77.481834 L 232.4455 129.13638 Q 206.61823 180.79094 129.13638 206.61823 L 51.654556 232.4455 L 25.827278 232.4455 L 25.827278 232.4455 L 25.827278 232.4455 L 25.827278 232.4455 L -4.5474735E-13 154.96367 L -4.5474735E-13 77.481834 L -4.5474735E-13 51.654556 Q 25.827278 25.827278 25.827278 25.827278 z" svg:height="2.324455mm" draw:style-name="style-1272" svg:viewBox="0.0 0.0 258.27277 232.4455" svg:width="2.582728mm" svg:x="27.118643mm" svg:y="66.89265mm"/>
          <draw:path svg:d="M 258.27277 25.827278 L 258.27277 0.0 L 258.27277 0.0 Q 258.27277 0.0 284.10007 25.827278 L 309.92734 77.481834 L 309.92734 77.481834 L 309.92734 77.481834 L 335.7546 103.30911 L 361.58188 129.13638 L 413.23645 129.13638 L 490.7183 129.13638 L 490.7183 129.13638 L 490.7183 129.13638 L 568.20013 180.79094 Q 671.5092 206.61823 671.5092 232.4455 Q 723.16376 284.10007 645.68195 955.6093 Q 568.20013 1601.2913 594.0274 1885.3912 Q 619.8547 2195.3186 619.8547 2376.1096 L 619.8547 2556.9006 L 619.8547 2556.9006 L 619.8547 2556.9006 L 619.8547 2531.0732 L 619.8547 2531.0732 L 645.68195 2531.0732 L 645.68195 2556.9006 L 671.5092 2556.9006 L 671.5092 2556.9006 L 671.5092 2531.0732 L 671.5092 2531.0732 L 697.3365 2531.0732 L 697.3365 2505.2458 L 697.3365 2505.2458 L 723.16376 2505.2458 L 723.16376 2505.2458 L 723.16376 2505.2458 L 723.16376 2556.9006 L 723.16376 2634.3823 L 723.16376 2634.3823 Q 723.16376 2634.3823 697.3365 2660.2097 L 697.3365 2660.2097 L 697.3365 2789.346 L 697.3365 2918.4824 L 619.8547 2918.4824 L 568.20013 2918.4824 L 542.37286 2892.655 L 516.54553 2866.828 L 490.7183 2866.828 Q 464.891 2866.828 439.06372 2763.5188 Q 413.23645 2686.0369 335.7546 2660.2097 L 258.27277 2660.2097 L 258.27277 2660.2097 L 258.27277 2660.2097 L 206.61823 2634.3823 Q 129.13638 2608.5552 77.481834 2608.5552 Q 25.827278 2608.5552 77.481834 1730.4276 Q 103.30911 878.12744 129.13638 748.9911 Q 154.96367 645.68195 103.30911 645.68195 Q 25.827278 645.68195 -9.094947E-13 594.0274 L -9.094947E-13 568.20013 L -9.094947E-13 542.37286 L -9.094947E-13 516.54553 L -9.094947E-13 516.54553 L -9.094947E-13 490.7183 L 103.30911 490.7183 Q 180.79094 490.7183 206.61823 284.10007 L 258.27277 51.654556 L 258.27277 25.827278 z" svg:height="29.184824mm" draw:style-name="style-1273" svg:viewBox="0.0 0.0 723.16376 2918.4824" svg:width="7.231638mm" svg:x="72.832924mm" svg:y="157.28812mm"/>
          <draw:path svg:d="M 103.30911 0.0 L 129.13638 0.0 L 129.13638 0.0 Q 129.13638 25.827278 154.96367 25.827278 L 154.96367 25.827278 L 206.61823 25.827278 L 232.4455 25.827278 L 232.4455 51.654556 L 258.27277 51.654556 L 258.27277 77.481834 Q 258.27277 129.13638 284.10007 154.96367 L 284.10007 180.79094 L 258.27277 180.79094 Q 232.4455 180.79094 258.27277 258.27277 Q 258.27277 335.7546 309.92734 439.06372 Q 361.58188 516.54553 284.10007 568.20013 Q 206.61823 645.68195 206.61823 645.68195 L 206.61823 645.68195 L 206.61823 697.3365 L 206.61823 774.81836 L 180.79094 826.4729 L 154.96367 878.12744 L 154.96367 878.12744 L 154.96367 852.3002 L 103.30911 852.3002 L 77.481834 852.3002 L 77.481834 878.12744 L 77.481834 878.12744 L 51.654556 878.12744 L 51.654556 852.3002 L 51.654556 852.3002 L 51.654556 852.3002 L 25.827278 852.3002 L 25.827278 852.3002 L 25.827278 826.4729 L 25.827278 826.4729 L 25.827278 826.4729 L 51.654556 826.4729 L 51.654556 748.9911 Q 51.654556 645.68195 25.827278 645.68195 L 25.827278 645.68195 L 25.827278 594.0274 Q 0.0 542.37286 0.0 490.7183 L 0.0 413.23645 L 0.0 335.7546 L 0.0 232.4455 L 0.0 180.79094 Q 0.0 154.96367 25.827278 154.96367 L 51.654556 154.96367 L 51.654556 129.13638 L 51.654556 103.30911 L 51.654556 51.654556 Q 51.654556 0.0 103.30911 0.0 z" svg:height="8.781275mm" draw:style-name="style-1274" svg:viewBox="0.0 0.0 309.92734 878.12744" svg:width="3.0992734mm" svg:x="226.7635mm" svg:y="89.10411mm"/>
          <draw:path svg:d="M 25.827278 25.827278 L 51.654556 0.0 L 77.481834 103.30911 Q 77.481834 206.61823 129.13638 180.79094 Q 180.79094 154.96367 180.79094 154.96367 L 180.79094 154.96367 L 180.79094 180.79094 Q 180.79094 206.61823 154.96367 335.7546 L 129.13638 464.891 L 129.13638 464.891 L 129.13638 490.7183 L 129.13638 490.7183 Q 103.30911 464.891 51.654556 439.06372 L -4.5474735E-13 387.40918 L -4.5474735E-13 206.61823 Q 25.827278 51.654556 25.827278 25.827278 z" svg:height="4.9071827mm" draw:style-name="style-1275" svg:viewBox="0.0 0.0 180.79094 490.7183" svg:width="1.8079095mm" svg:x="29.184824mm" svg:y="126.03712mm"/>
          <draw:path svg:d="M 284.10007 25.827278 L 284.10007 0.0 L 309.92734 0.0 L 309.92734 0.0 L 387.40918 25.827278 Q 464.891 25.827278 464.891 51.654556 L 490.7183 51.654556 L 490.7183 103.30911 L 490.7183 154.96367 L 464.891 284.10007 Q 413.23645 413.23645 413.23645 800.6456 Q 361.58188 1213.8821 361.58188 1368.8457 L 361.58188 1497.9822 L 361.58188 1911.2186 Q 335.7546 2298.6277 361.58188 2324.455 L 361.58188 2324.455 L 361.58188 2427.7642 Q 361.58188 2531.0732 335.7546 2556.9006 L 335.7546 2582.7278 L 335.7546 2582.7278 Q 309.92734 2582.7278 309.92734 2608.5552 L 309.92734 2608.5552 L 284.10007 2711.8643 Q 258.27277 2789.346 232.4455 2789.346 L 232.4455 2763.5188 L 232.4455 2763.5188 L 206.61823 2763.5188 L 206.61823 2737.6914 L 206.61823 2711.8643 L 154.96367 2711.8643 L 129.13638 2711.8643 L 129.13638 2686.0369 L 129.13638 2660.2097 L 77.481834 2660.2097 L 25.827278 2660.2097 L 25.827278 2634.3823 L 0.0 2634.3823 L 0.0 2634.3823 L 0.0 2608.5552 L 0.0 2608.5552 L 0.0 2608.5552 L 0.0 2453.5913 Q 0.0 2298.6277 129.13638 1213.8821 Q 232.4455 103.30911 206.61823 77.481834 L 180.79094 77.481834 L 206.61823 77.481834 L 232.4455 77.481834 L 258.27277 51.654556 L 284.10007 51.654556 L 284.10007 25.827278 z" svg:height="27.89346mm" draw:style-name="style-1276" svg:viewBox="0.0 0.0 490.7183 2789.346" svg:width="4.9071827mm" svg:x="115.70621mm" svg:y="140.75867mm"/>
          <draw:path svg:d="M 25.827278 1.8189894E-12 L 25.827278 1.8189894E-12 L 51.654556 1.8189894E-12 Q 103.30911 1.8189894E-12 103.30911 25.827278 L 129.13638 25.827278 L 129.13638 51.654556 L 129.13638 77.481834 L 103.30911 77.481834 Q 103.30911 103.30911 77.481834 129.13638 Q 51.654556 154.96367 25.827278 103.30911 L 0.0 51.654556 L 0.0 51.654556 L 0.0 25.827278 L 0.0 25.827278 Q 0.0 25.827278 25.827278 1.8189894E-12 z" svg:height="1.291364mm" draw:style-name="style-1277" svg:viewBox="0.0 0.0 129.13638 129.13638" svg:width="1.291364mm" svg:x="170.46004mm" svg:y="94.52784mm"/>
          <draw:path svg:d="M 51.654556 103.30911 L 77.481834 0.0 L 77.481834 0.0 L 77.481834 0.0 L 103.30911 51.654556 L 129.13638 77.481834 L 129.13638 77.481834 L 129.13638 103.30911 L 232.4455 103.30911 L 335.7546 103.30911 L 335.7546 103.30911 Q 335.7546 103.30911 361.58188 129.13638 L 387.40918 129.13638 L 387.40918 154.96367 Q 387.40918 154.96367 413.23645 232.4455 L 413.23645 309.92734 L 387.40918 309.92734 L 335.7546 309.92734 L 180.79094 284.10007 Q 25.827278 284.10007 25.827278 258.27277 L 25.827278 232.4455 L 0.0 232.4455 L 0.0 232.4455 L 0.0 206.61823 Q 25.827278 180.79094 51.654556 103.30911 z" svg:height="3.0992734mm" draw:style-name="style-1278" svg:viewBox="0.0 0.0 413.23645 309.92734" svg:width="4.1323643mm" svg:x="3.8740916mm" svg:y="102.276024mm"/>
          <draw:path svg:d="M 413.23645 25.827278 L 413.23645 25.827278 L 439.06372 0.0 L 439.06372 0.0 L 413.23645 439.06372 Q 387.40918 878.12744 387.40918 955.6093 L 387.40918 1033.0911 L 335.7546 1033.0911 L 284.10007 1058.9185 L 284.10007 1058.9185 L 309.92734 1058.9185 L 309.92734 1084.7457 Q 284.10007 1110.573 232.4455 1084.7457 L 154.96367 1058.9185 L 77.481834 1058.9185 L 0.0 1058.9185 L 0.0 1033.0911 L 0.0 1033.0911 L 0.0 1007.26385 L 25.827278 981.4366 L 25.827278 981.4366 L 25.827278 955.6093 L 25.827278 955.6093 L 25.827278 955.6093 L 51.654556 852.3002 Q 77.481834 774.81836 77.481834 774.81836 L 77.481834 748.9911 L 129.13638 748.9911 L 154.96367 748.9911 L 232.4455 748.9911 Q 335.7546 748.9911 335.7546 723.16376 Q 335.7546 723.16376 361.58188 387.40918 L 387.40918 25.827278 L 387.40918 25.827278 Q 387.40918 25.827278 413.23645 25.827278 z" svg:height="10.847457mm" draw:style-name="style-1279" svg:viewBox="0.0 0.0 439.06372 1084.7457" svg:width="4.3906374mm" svg:x="152.12267mm" svg:y="94.78611mm"/>
          <draw:path svg:d="M 335.7546 0.0 L 413.23645 0.0 L 413.23645 51.654556 Q 439.06372 103.30911 387.40918 232.4455 Q 387.40918 361.58188 309.92734 387.40918 Q 258.27277 413.23645 232.4455 413.23645 L 232.4455 413.23645 L 206.61823 413.23645 Q 180.79094 413.23645 77.481834 387.40918 L 9.094947E-13 387.40918 L 9.094947E-13 335.7546 L 9.094947E-13 284.10007 L 9.094947E-13 258.27277 L 25.827278 206.61823 L 25.827278 154.96367 Q 25.827278 103.30911 51.654556 51.654556 L 51.654556 0.0 L 180.79094 0.0 Q 284.10007 0.0 335.7546 0.0 z" svg:height="4.1323643mm" draw:style-name="style-1280" svg:viewBox="0.0 0.0 413.23645 413.23645" svg:width="4.1323643mm" svg:x="80.32284mm" svg:y="110.54075mm"/>
          <draw:path svg:d="M 103.30911 0.0 L 129.13638 0.0 L 129.13638 0.0 Q 129.13638 0.0 154.96367 25.827278 L 154.96367 25.827278 L 206.61823 51.654556 Q 258.27277 103.30911 258.27277 206.61823 L 258.27277 335.7546 L 284.10007 361.58188 L 284.10007 361.58188 L 258.27277 464.891 Q 258.27277 594.0274 232.4455 594.0274 L 206.61823 594.0274 L 180.79094 594.0274 L 154.96367 594.0274 L 154.96367 619.8547 Q 154.96367 645.68195 129.13638 645.68195 L 129.13638 645.68195 L 129.13638 619.8547 L 129.13638 619.8547 L 129.13638 619.8547 Q 103.30911 594.0274 103.30911 594.0274 L 103.30911 594.0274 L 103.30911 594.0274 Q 103.30911 568.20013 77.481834 568.20013 L 51.654556 568.20013 L 51.654556 516.54553 Q 51.654556 464.891 0.0 439.06372 Q 0.0 413.23645 0.0 387.40918 Q 0.0 361.58188 25.827278 206.61823 Q 51.654556 25.827278 25.827278 0.0 L 0.0 0.0 L 51.654556 0.0 Q 103.30911 0.0 103.30911 0.0 z" svg:height="6.4568195mm" draw:style-name="style-1281" svg:viewBox="0.0 0.0 284.10007 645.68195" svg:width="2.8410006mm" svg:x="5.165456mm" svg:y="139.98384mm"/>
          <draw:path svg:d="M 284.10007 25.827278 L 284.10007 25.827278 L 284.10007 25.827278 Q 284.10007 51.654556 309.92734 51.654556 L 309.92734 51.654556 L 309.92734 180.79094 Q 309.92734 309.92734 309.92734 335.7546 L 284.10007 335.7546 L 284.10007 284.10007 Q 258.27277 232.4455 232.4455 180.79094 Q 180.79094 154.96367 103.30911 129.13638 Q 0.0 103.30911 0.0 77.481834 L 0.0 51.654556 L 77.481834 51.654556 Q 154.96367 51.654556 154.96367 25.827278 Q 154.96367 0.0 206.61823 0.0 Q 284.10007 0.0 284.10007 25.827278 z" svg:height="3.357546mm" draw:style-name="style-1282" svg:viewBox="0.0 0.0 309.92734 335.7546" svg:width="3.0992734mm" svg:x="16.012913mm" svg:y="140.5004mm"/>
          <draw:path svg:d="M 335.7546 0.0 L 335.7546 0.0 L 335.7546 25.827278 Q 361.58188 51.654556 361.58188 51.654556 L 361.58188 51.654556 L 361.58188 51.654556 Q 361.58188 51.654556 387.40918 77.481834 L 413.23645 77.481834 L 439.06372 103.30911 Q 464.891 154.96367 490.7183 180.79094 L 490.7183 206.61823 L 490.7183 309.92734 Q 516.54553 413.23645 490.7183 490.7183 L 490.7183 568.20013 L 464.891 645.68195 Q 439.06372 723.16376 361.58188 723.16376 Q 309.92734 723.16376 284.10007 774.81836 Q 284.10007 852.3002 361.58188 852.3002 Q 464.891 852.3002 464.891 903.9547 L 464.891 955.6093 L 490.7183 1549.6367 Q 516.54553 2143.664 516.54553 2582.7278 L 516.54553 3047.619 L 542.37286 3047.619 L 542.37286 3047.619 L 542.37286 3073.446 L 568.20013 3073.446 L 568.20013 3073.446 L 568.20013 3047.619 L 594.0274 3047.619 L 619.8547 3047.619 L 671.5092 3073.446 L 697.3365 3073.446 L 723.16376 3073.446 L 748.9911 3073.446 L 748.9911 3073.446 Q 748.9911 3099.2734 723.16376 3099.2734 L 671.5092 3125.1006 L 671.5092 3150.928 L 671.5092 3150.928 L 671.5092 3202.5825 L 671.5092 3254.237 L 645.68195 3254.237 L 645.68195 3254.237 L 645.68195 3280.0642 L 619.8547 3280.0642 L 619.8547 3280.0642 L 619.8547 3305.8916 L 568.20013 3305.8916 Q 516.54553 3305.8916 258.27277 3280.0642 L 0.0 3280.0642 L 0.0 3254.237 L 0.0 3202.5825 L 25.827278 3202.5825 L 51.654556 3202.5825 L 51.654556 3021.7915 L 51.654556 2841.0005 L 77.481834 2866.828 Q 103.30911 2892.655 103.30911 2892.655 L 103.30911 2892.655 L 103.30911 2892.655 L 103.30911 2892.655 L 103.30911 2918.4824 L 103.30911 2918.4824 L 129.13638 2918.4824 L 129.13638 2944.3098 L 154.96367 2944.3098 L 180.79094 2944.3098 L 180.79094 2918.4824 L 154.96367 2918.4824 L 154.96367 2789.346 Q 154.96367 2686.0369 206.61823 1962.8732 Q 206.61823 1265.5366 180.79094 1265.5366 Q 154.96367 1239.7094 154.96367 1239.7094 L 129.13638 1213.8821 L 129.13638 1188.0548 Q 154.96367 1136.4003 129.13638 671.5092 Q 129.13638 232.4455 103.30911 232.4455 L 77.481834 232.4455 L 77.481834 232.4455 Q 77.481834 206.61823 103.30911 154.96367 L 154.96367 77.481834 L 180.79094 103.30911 Q 206.61823 103.30911 232.4455 77.481834 Q 232.4455 51.654556 258.27277 51.654556 Q 309.92734 51.654556 309.92734 25.827278 Q 309.92734 0.0 335.7546 0.0 z" svg:height="33.058914mm" draw:style-name="style-1283" svg:viewBox="0.0 0.0 748.9911 3305.8916" svg:width="7.4899106mm" svg:x="230.37932mm" svg:y="142.56657mm"/>
          <draw:path svg:d="M 77.481834 154.96367 L 103.30911 -1.8189894E-12 L 129.13638 -1.8189894E-12 L 129.13638 -1.8189894E-12 L 129.13638 51.654556 L 129.13638 103.30911 L 103.30911 490.7183 Q 103.30911 903.9547 77.481834 981.4366 L 77.481834 1058.9185 L 77.481834 1058.9185 Q 51.654556 1058.9185 25.827278 929.782 L 1.8189894E-12 800.6456 L 1.8189894E-12 697.3365 L 1.8189894E-12 568.20013 L 1.8189894E-12 568.20013 L 1.8189894E-12 568.20013 L 25.827278 439.06372 Q 51.654556 309.92734 77.481834 154.96367 z" svg:height="10.589184mm" draw:style-name="style-1284" svg:viewBox="0.0 0.0 129.13638 1058.9185" svg:width="1.291364mm" svg:x="138.95076mm" svg:y="116.481026mm"/>
          <draw:path svg:d="M 206.61823 0.0 L 206.61823 0.0 L 232.4455 77.481834 Q 232.4455 180.79094 180.79094 180.79094 Q 154.96367 180.79094 154.96367 232.4455 L 154.96367 309.92734 L 129.13638 309.92734 Q 103.30911 309.92734 103.30911 335.7546 Q 77.481834 361.58188 51.654556 335.7546 L 0.0 335.7546 L 0.0 232.4455 L 25.827278 103.30911 L 25.827278 103.30911 Q 25.827278 77.481834 25.827278 77.481834 L 51.654556 77.481834 L 129.13638 77.481834 Q 180.79094 77.481834 180.79094 25.827278 Q 180.79094 0.0 206.61823 0.0 z" svg:height="3.357546mm" draw:style-name="style-1285" svg:viewBox="0.0 0.0 232.4455 335.7546" svg:width="2.324455mm" svg:x="234.25342mm" svg:y="38.482643mm"/>
          <draw:path svg:d="M 51.654556 129.13638 L 77.481834 0.0 L 77.481834 25.827278 Q 103.30911 51.654556 103.30911 154.96367 L 103.30911 232.4455 L 129.13638 361.58188 L 129.13638 516.54553 L 129.13638 568.20013 L 129.13638 619.8547 L 129.13638 619.8547 Q 103.30911 619.8547 103.30911 671.5092 Q 77.481834 697.3365 51.654556 697.3365 L 25.827278 697.3365 L 25.827278 619.8547 Q 0.0 516.54553 0.0 387.40918 L 0.0 258.27277 L 0.0 258.27277 Q 0.0 258.27277 51.654556 129.13638 z" svg:height="6.973365mm" draw:style-name="style-1286" svg:viewBox="0.0 0.0 129.13638 697.3365" svg:width="1.291364mm" svg:x="101.759476mm" svg:y="128.1033mm"/>
          <draw:path svg:d="M 103.30911 77.481834 L 129.13638 0.0 L 154.96367 0.0 L 154.96367 0.0 L 206.61823 51.654556 Q 232.4455 129.13638 258.27277 129.13638 L 258.27277 129.13638 L 258.27277 129.13638 L 258.27277 154.96367 L 232.4455 154.96367 L 206.61823 129.13638 L 206.61823 129.13638 L 206.61823 129.13638 L 180.79094 129.13638 L 180.79094 129.13638 L 180.79094 154.96367 L 154.96367 154.96367 L 154.96367 154.96367 L 154.96367 180.79094 L 154.96367 180.79094 L 154.96367 180.79094 L 206.61823 232.4455 Q 206.61823 258.27277 206.61823 542.37286 Q 206.61823 800.6456 180.79094 800.6456 L 180.79094 826.4729 L 154.96367 852.3002 Q 129.13638 852.3002 129.13638 852.3002 L 103.30911 852.3002 L 103.30911 852.3002 L 103.30911 878.12744 L 103.30911 878.12744 Q 103.30911 878.12744 77.481834 800.6456 L 51.654556 748.9911 L 51.654556 697.3365 Q 51.654556 619.8547 51.654556 464.891 Q 51.654556 309.92734 25.827278 232.4455 L 4.5474735E-13 180.79094 L 51.654556 180.79094 Q 77.481834 180.79094 103.30911 77.481834 z" svg:height="8.781275mm" draw:style-name="style-1287" svg:viewBox="0.0 0.0 258.27277 878.12744" svg:width="2.582728mm" svg:x="40.8071mm" svg:y="140.24213mm"/>
          <draw:path svg:d="M 77.481834 645.68195 L 103.30911 0.0 L 129.13638 25.827278 Q 180.79094 77.481834 180.79094 77.481834 L 206.61823 77.481834 L 206.61823 77.481834 Q 206.61823 77.481834 232.4455 103.30911 L 232.4455 103.30911 L 232.4455 232.4455 L 232.4455 387.40918 L 180.79094 800.6456 Q 129.13638 1213.8821 77.481834 1291.3639 Q 25.827278 1368.8457 25.827278 1368.8457 Q 25.827278 1394.673 0.0 1394.673 L 0.0 1394.673 L 0.0 1368.8457 Q -25.827278 1343.0184 25.827278 1317.1912 Q 51.654556 1291.3639 77.481834 645.68195 z" svg:height="13.94673mm" draw:style-name="style-1288" svg:viewBox="0.0 0.0 232.4455 1394.673" svg:width="2.324455mm" svg:x="141.2752mm" svg:y="115.96448mm"/>
          <draw:path svg:d="M 103.30911 0.0 L 129.13638 0.0 L 180.79094 25.827278 Q 232.4455 77.481834 284.10007 309.92734 Q 284.10007 542.37286 284.10007 542.37286 Q 284.10007 568.20013 309.92734 723.16376 L 309.92734 878.12744 L 309.92734 878.12744 L 284.10007 878.12744 L 284.10007 929.782 L 284.10007 981.4366 L 258.27277 1007.26385 L 232.4455 1033.0911 L 232.4455 955.6093 L 232.4455 878.12744 L 206.61823 774.81836 Q 180.79094 671.5092 154.96367 594.0274 L 129.13638 516.54553 L 129.13638 464.891 Q 129.13638 413.23645 103.30911 309.92734 Q 77.481834 206.61823 51.654556 129.13638 L 3.6379788E-12 25.827278 L 25.827278 25.827278 Q 77.481834 25.827278 103.30911 0.0 z" svg:height="10.330912mm" draw:style-name="style-1289" svg:viewBox="0.0 0.0 309.92734 1033.0911" svg:width="3.0992734mm" svg:x="242.51814mm" svg:y="97.88538mm"/>
          <draw:path svg:d="M 180.79094 25.827278 L 180.79094 25.827278 L 232.4455 1.8189894E-12 L 258.27277 1.8189894E-12 L 258.27277 1.8189894E-12 L 258.27277 25.827278 L 361.58188 77.481834 Q 464.891 129.13638 490.7183 154.96367 Q 490.7183 180.79094 516.54553 180.79094 L 542.37286 180.79094 L 542.37286 180.79094 Q 542.37286 180.79094 542.37286 206.61823 L 568.20013 206.61823 L 568.20013 206.61823 Q 568.20013 232.4455 594.0274 232.4455 L 594.0274 232.4455 L 594.0274 232.4455 Q 594.0274 232.4455 594.0274 258.27277 L 619.8547 258.27277 L 619.8547 258.27277 Q 619.8547 284.10007 645.68195 284.10007 L 645.68195 284.10007 L 645.68195 284.10007 Q 645.68195 284.10007 645.68195 309.92734 L 671.5092 309.92734 L 671.5092 309.92734 Q 671.5092 335.7546 697.3365 335.7546 L 697.3365 335.7546 L 697.3365 335.7546 Q 697.3365 335.7546 697.3365 361.58188 L 723.16376 361.58188 L 852.3002 516.54553 Q 955.6093 671.5092 981.4366 697.3365 Q 1007.26385 748.9911 1007.26385 852.3002 L 1007.26385 929.782 L 1007.26385 929.782 L 1007.26385 929.782 L 981.4366 955.6093 Q 955.6093 1007.26385 774.81836 1472.1549 L 594.0274 1962.8732 L 568.20013 1962.8732 L 568.20013 1988.7004 L 568.20013 1988.7004 L 542.37286 1988.7004 L 542.37286 2014.5277 L 542.37286 2040.355 L 516.54553 2066.1821 L 516.54553 2092.0095 L 490.7183 2092.0095 L 490.7183 2092.0095 L 439.06372 2066.1821 L 413.23645 2040.355 L 413.23645 2040.355 L 387.40918 2040.355 L 387.40918 2040.355 L 387.40918 2040.355 L 387.40918 2014.5277 L 387.40918 2014.5277 L 361.58188 1988.7004 Q 335.7546 1962.8732 258.27277 1885.3912 L 180.79094 1782.0822 L 180.79094 1782.0822 Q 154.96367 1782.0822 154.96367 1756.2549 L 154.96367 1756.2549 L 154.96367 1730.4276 Q 129.13638 1730.4276 129.13638 1730.4276 L 129.13638 1730.4276 L 129.13638 1627.1185 L 129.13638 1549.6367 L 129.13638 1549.6367 Q 129.13638 1523.8094 154.96367 1420.5002 L 180.79094 1291.3639 L 180.79094 1291.3639 Q 180.79094 1265.5366 206.61823 1213.8821 Q 232.4455 1136.4003 232.4455 852.3002 L 232.4455 594.0274 L 232.4455 594.0274 L 232.4455 594.0274 L 232.4455 542.37286 Q 232.4455 490.7183 206.61823 439.06372 Q 180.79094 413.23645 129.13638 361.58188 Q 77.481834 335.7546 51.654556 258.27277 L 25.827278 206.61823 L 0.0 206.61823 L 0.0 180.79094 L 0.0 180.79094 L 0.0 180.79094 L 25.827278 180.79094 Q 51.654556 180.79094 103.30911 103.30911 Q 180.79094 25.827278 180.79094 25.827278 z" svg:height="20.920095mm" draw:style-name="style-1290" svg:viewBox="0.0 0.0 1007.26385 2092.0095" svg:width="10.0726385mm" svg:x="292.1065mm" svg:y="88.071014mm"/>
          <draw:path svg:d="M 77.481834 0.0 L 129.13638 0.0 L 154.96367 25.827278 Q 206.61823 77.481834 154.96367 77.481834 Q 103.30911 77.481834 103.30911 129.13638 Q 103.30911 154.96367 129.13638 129.13638 Q 154.96367 129.13638 154.96367 154.96367 Q 154.96367 180.79094 103.30911 206.61823 L 77.481834 206.61823 L 51.654556 206.61823 Q -1.8189894E-12 180.79094 -1.8189894E-12 103.30911 Q -1.8189894E-12 0.0 77.481834 0.0 z" svg:height="2.0661821mm" draw:style-name="style-1291" svg:viewBox="0.0 0.0 154.96367 206.61823" svg:width="1.5496367mm" svg:x="159.09604mm" svg:y="89.10411mm"/>
          <draw:path svg:d="M 0.0 154.96367 L 0.0 0.0 L 129.13638 284.10007 Q 258.27277 568.20013 258.27277 723.16376 Q 258.27277 878.12744 258.27277 903.9547 L 258.27277 929.782 L 232.4455 929.782 Q 206.61823 929.782 154.96367 878.12744 L 129.13638 826.4729 L 129.13638 723.16376 Q 154.96367 619.8547 154.96367 542.37286 Q 154.96367 490.7183 103.30911 387.40918 Q 51.654556 284.10007 25.827278 284.10007 L 0.0 309.92734 L 0.0 154.96367 z" svg:height="9.29782mm" draw:style-name="style-1292" svg:viewBox="0.0 0.0 258.27277 929.782" svg:width="2.582728mm" svg:x="141.01694mm" svg:y="107.69975mm"/>
          <draw:path svg:d="M 77.481834 25.827278 L 77.481834 0.0 L 129.13638 0.0 L 180.79094 0.0 L 180.79094 25.827278 L 180.79094 25.827278 L 206.61823 25.827278 L 206.61823 51.654556 L 206.61823 51.654556 L 232.4455 51.654556 L 232.4455 51.654556 L 232.4455 51.654556 L 258.27277 77.481834 L 284.10007 77.481834 L 284.10007 206.61823 L 284.10007 309.92734 L 232.4455 309.92734 L 154.96367 309.92734 L 129.13638 309.92734 Q 77.481834 309.92734 77.481834 284.10007 L 77.481834 284.10007 L 77.481834 284.10007 Q 77.481834 258.27277 129.13638 258.27277 L 154.96367 258.27277 L 154.96367 206.61823 Q 129.13638 129.13638 77.481834 103.30911 L -1.8189894E-12 77.481834 L -1.8189894E-12 77.481834 L -1.8189894E-12 51.654556 L 25.827278 51.654556 L 51.654556 51.654556 L 51.654556 25.827278 L 77.481834 25.827278 L 77.481834 25.827278 z" svg:height="3.0992734mm" draw:style-name="style-1293" svg:viewBox="0.0 0.0 284.10007 309.92734" svg:width="2.8410006mm" svg:x="154.7054mm" svg:y="40.290554mm"/>
          <draw:path svg:d="M 129.13638 25.827278 L 129.13638 0.0 L 154.96367 0.0 L 180.79094 0.0 L 180.79094 25.827278 L 180.79094 25.827278 L 258.27277 206.61823 Q 335.7546 361.58188 284.10007 568.20013 Q 284.10007 748.9911 258.27277 929.782 L 232.4455 1084.7457 L 232.4455 1084.7457 L 232.4455 1084.7457 L 232.4455 1033.0911 Q 232.4455 1007.26385 206.61823 929.782 Q 206.61823 878.12744 154.96367 929.782 Q 129.13638 955.6093 77.481834 929.782 L 51.654556 903.9547 L 51.654556 852.3002 Q 77.481834 800.6456 77.481834 568.20013 Q 77.481834 309.92734 51.654556 284.10007 L 25.827278 258.27277 L 25.827278 258.27277 Q 25.827278 232.4455 0.0 232.4455 L 0.0 232.4455 L 0.0 206.61823 L 25.827278 206.61823 L 25.827278 206.61823 Q 25.827278 206.61823 25.827278 180.79094 Q 51.654556 154.96367 77.481834 103.30911 L 103.30911 25.827278 L 129.13638 25.827278 z" svg:height="10.847457mm" draw:style-name="style-1294" svg:viewBox="0.0 0.0 284.10007 1084.7457" svg:width="2.8410006mm" svg:x="59.66101mm" svg:y="85.23002mm"/>
          <draw:path svg:d="M 25.827278 51.654556 L 51.654556 0.0 L 129.13638 0.0 Q 206.61823 0.0 232.4455 25.827278 L 232.4455 25.827278 L 232.4455 180.79094 L 232.4455 335.7546 L 206.61823 413.23645 L 206.61823 464.891 L 180.79094 464.891 Q 180.79094 464.891 180.79094 413.23645 Q 154.96367 387.40918 103.30911 387.40918 Q 51.654556 387.40918 25.827278 284.10007 L -3.6379788E-12 180.79094 L -3.6379788E-12 129.13638 Q 25.827278 77.481834 25.827278 51.654556 z" svg:height="4.64891mm" draw:style-name="style-1295" svg:viewBox="0.0 0.0 232.4455 464.891" svg:width="2.324455mm" svg:x="196.02904mm" svg:y="115.18966mm"/>
          <draw:path svg:d="M 180.79094 51.654556 L 180.79094 0.0 L 180.79094 0.0 L 206.61823 0.0 L 284.10007 154.96367 Q 335.7546 284.10007 361.58188 309.92734 L 361.58188 335.7546 L 335.7546 335.7546 Q 335.7546 309.92734 309.92734 284.10007 Q 284.10007 232.4455 206.61823 206.61823 Q 154.96367 154.96367 129.13638 232.4455 L 129.13638 284.10007 L 129.13638 284.10007 L 129.13638 284.10007 L 103.30911 258.27277 Q 77.481834 232.4455 51.654556 129.13638 L 0.0 25.827278 L 0.0 25.827278 L 25.827278 25.827278 L 25.827278 51.654556 Q 51.654556 103.30911 129.13638 103.30911 Q 180.79094 103.30911 180.79094 51.654556 z" svg:height="3.357546mm" draw:style-name="style-1296" svg:viewBox="0.0 0.0 361.58188 335.7546" svg:width="3.615819mm" svg:x="205.8434mm" svg:y="80.06456mm"/>
          <draw:path svg:d="M 774.81836 0.0 L 774.81836 0.0 L 800.6456 0.0 Q 800.6456 25.827278 826.4729 25.827278 L 826.4729 51.654556 L 826.4729 51.654556 L 852.3002 51.654556 L 852.3002 51.654556 L 852.3002 51.654556 L 852.3002 77.481834 L 852.3002 77.481834 L 878.12744 154.96367 Q 903.9547 232.4455 981.4366 258.27277 Q 1058.9185 284.10007 1058.9185 258.27277 Q 1084.7457 206.61823 1110.573 206.61823 L 1162.2275 206.61823 L 1162.2275 232.4455 L 1162.2275 232.4455 L 1188.0548 258.27277 L 1213.8821 309.92734 L 1188.0548 387.40918 Q 1188.0548 464.891 1213.8821 464.891 Q 1239.7094 464.891 1239.7094 490.7183 Q 1239.7094 516.54553 1213.8821 516.54553 Q 1162.2275 542.37286 1162.2275 542.37286 L 1162.2275 568.20013 L 1162.2275 568.20013 L 1162.2275 568.20013 L 1188.0548 568.20013 L 1188.0548 568.20013 L 1213.8821 594.0274 L 1265.5366 619.8547 L 1265.5366 619.8547 L 1265.5366 619.8547 L 1317.1912 594.0274 Q 1317.1912 568.20013 1343.0184 594.0274 Q 1368.8457 619.8547 1368.8457 568.20013 Q 1368.8457 542.37286 1394.673 542.37286 Q 1420.5002 542.37286 1420.5002 568.20013 Q 1420.5002 594.0274 1446.3275 594.0274 Q 1472.1549 594.0274 1472.1549 645.68195 Q 1472.1549 697.3365 1497.9822 697.3365 L 1497.9822 723.16376 L 1523.8094 723.16376 L 1549.6367 723.16376 L 1575.464 697.3365 L 1601.2913 697.3365 L 1601.2913 723.16376 L 1575.464 748.9911 L 1575.464 748.9911 L 1575.464 774.81836 L 1523.8094 774.81836 Q 1446.3275 774.81836 1472.1549 800.6456 Q 1497.9822 826.4729 1472.1549 826.4729 Q 1420.5002 852.3002 1420.5002 878.12744 Q 1394.673 878.12744 1420.5002 955.6093 Q 1420.5002 1033.0911 1394.673 1033.0911 Q 1368.8457 1058.9185 1368.8457 1136.4003 Q 1368.8457 1188.0548 1420.5002 1239.7094 Q 1446.3275 1239.7094 1420.5002 1291.3639 Q 1368.8457 1291.3639 1420.5002 1317.1912 Q 1446.3275 1343.0184 1446.3275 1343.0184 L 1446.3275 1343.0184 L 1420.5002 1343.0184 L 1420.5002 1343.0184 L 1368.8457 1368.8457 Q 1317.1912 1368.8457 1317.1912 1420.5002 Q 1317.1912 1446.3275 1317.1912 1472.1549 Q 1317.1912 1472.1549 1343.0184 1472.1549 L 1343.0184 1497.9822 L 1472.1549 1601.2913 Q 1575.464 1704.6003 1678.7731 1756.2549 Q 1807.9094 1807.9094 1833.7367 1782.0822 L 1885.3912 1782.0822 L 1937.0459 1782.0822 L 1962.8732 1807.9094 L 1962.8732 1807.9094 L 1988.7004 1807.9094 L 1988.7004 1807.9094 L 1988.7004 1807.9094 L 1962.8732 1833.7367 Q 1937.0459 1859.564 1937.0459 1859.564 L 1937.0459 1859.564 L 1885.3912 1859.564 L 1859.564 1859.564 L 2040.355 2014.5277 Q 2246.9731 2169.4915 2272.8005 2221.146 Q 2298.6277 2272.8005 2324.455 2298.6277 L 2350.2822 2324.455 L 2350.2822 2324.455 L 2350.2822 2324.455 L 2350.2822 2350.2822 L 2350.2822 2350.2822 L 2376.1096 2376.1096 L 2376.1096 2401.9368 L 2427.7642 2401.9368 L 2479.4187 2401.9368 L 2479.4187 2401.9368 L 2479.4187 2427.7642 L 2556.9006 2427.7642 L 2608.5552 2427.7642 L 2608.5552 2453.5913 L 2608.5552 2453.5913 L 2608.5552 2453.5913 L 2582.7278 2479.4187 L 2582.7278 2479.4187 L 2556.9006 2479.4187 L 2556.9006 2479.4187 L 2556.9006 2479.4187 L 2556.9006 2505.2458 L 2556.9006 2505.2458 L 2505.2458 2505.2458 Q 2453.5913 2505.2458 2376.1096 2995.9644 Q 2298.6277 3486.6826 2298.6277 3512.5098 L 2298.6277 3512.5098 L 2298.6277 3512.5098 Q 2298.6277 3512.5098 2272.8005 3564.1643 L 2272.8005 3615.8188 L 2272.8005 3719.128 L 2272.8005 3822.4373 L 2272.8005 3822.4373 Q 2246.9731 3822.4373 2246.9731 3977.401 L 2246.9731 4106.537 L 2221.146 4106.537 L 2221.146 4106.537 L 2221.146 4106.537 L 2221.146 4080.71 L 2195.3186 4080.71 L 2169.4915 4080.71 L 2169.4915 4054.8826 L 2143.664 4029.0554 L 2143.664 4029.0554 L 2143.664 4029.0554 L 2143.664 4003.228 L 2143.664 4003.228 L 2143.664 3899.919 Q 2143.664 3796.6099 2117.837 3719.128 L 2092.0095 3641.6462 L 2117.837 3641.6462 Q 2143.664 3641.6462 2143.664 3564.1643 L 2143.664 3512.5098 L 2143.664 3486.6826 L 2143.664 3460.8552 L 2143.664 3460.8552 L 2143.664 3460.8552 L 2143.664 3435.028 L 2143.664 3435.028 L 2117.837 3435.028 L 2117.837 3409.2007 L 2117.837 3409.2007 L 2092.0095 3409.2007 L 2092.0095 3409.2007 L 2092.0095 3409.2007 L 2040.355 3409.2007 L 1988.7004 3409.2007 L 1937.0459 3409.2007 L 1911.2186 3409.2007 L 1911.2186 3435.028 L 1885.3912 3435.028 L 1885.3912 3486.6826 Q 1885.3912 3538.3372 1859.564 3564.1643 L 1859.564 3615.8188 L 1833.7367 3770.7825 Q 1782.0822 3899.919 1704.6003 3925.7463 Q 1627.1185 3951.5735 1627.1185 3977.401 L 1627.1185 4003.228 L 1601.2913 4054.8826 L 1601.2913 4106.537 L 1678.7731 4106.537 Q 1756.2549 4106.537 1756.2549 4158.192 L 1756.2549 4209.846 L 1756.2549 4261.501 Q 1730.4276 4313.1553 1730.4276 4338.983 L 1730.4276 4390.637 L 1730.4276 4493.9463 Q 1730.4276 4623.083 1704.6003 4648.91 Q 1678.7731 4648.91 1678.7731 4700.5645 L 1678.7731 4726.392 L 1652.9458 4726.392 L 1652.9458 4752.219 L 1652.9458 4752.219 L 1627.1185 4752.219 L 1627.1185 4778.0464 L 1627.1185 4803.8735 L 1601.2913 4829.701 L 1575.464 4855.5283 L 1575.464 4855.5283 L 1575.464 4855.5283 L 1575.464 4829.701 L 1575.464 4803.8735 L 1549.6367 4752.219 Q 1523.8094 4700.5645 1420.5002 4648.91 Q 1317.1912 4623.083 1317.1912 4597.2554 Q 1317.1912 4571.428 1213.8821 4571.428 Q 1136.4003 4571.428 1162.2275 4623.083 Q 1162.2275 4674.7373 1058.9185 4700.5645 Q 929.782 4752.219 929.782 4726.392 Q 903.9547 4700.5645 852.3002 4726.392 Q 800.6456 4752.219 697.3365 4803.8735 Q 594.0274 4855.5283 542.37286 4855.5283 L 490.7183 4881.3555 L 490.7183 4855.5283 Q 490.7183 4829.701 464.891 4803.8735 Q 439.06372 4752.219 413.23645 4752.219 L 387.40918 4778.0464 L 387.40918 4752.219 L 387.40918 4700.5645 L 361.58188 4700.5645 L 361.58188 4700.5645 L 335.7546 4726.392 L 335.7546 4726.392 L 335.7546 4674.7373 Q 335.7546 4623.083 387.40918 4209.846 Q 439.06372 3796.6099 413.23645 3770.7825 L 387.40918 3770.7825 L 387.40918 3719.128 L 387.40918 3693.3008 L 387.40918 3693.3008 Q 387.40918 3693.3008 439.06372 3641.6462 Q 439.06372 3589.9917 439.06372 3512.5098 L 413.23645 3409.2007 L 413.23645 3409.2007 L 439.06372 3409.2007 L 439.06372 3305.8916 L 439.06372 3228.4097 L 464.891 3099.2734 Q 490.7183 2995.9644 490.7183 2970.137 L 490.7183 2944.3098 L 490.7183 2841.0005 Q 490.7183 2763.5188 516.54553 2634.3823 L 542.37286 2505.2458 L 542.37286 2505.2458 Q 542.37286 2505.2458 568.20013 2324.455 Q 594.0274 2169.4915 619.8547 2169.4915 L 645.68195 2169.4915 L 645.68195 2169.4915 L 645.68195 2169.4915 L 671.5092 2143.664 L 697.3365 2117.837 L 697.3365 1988.7004 Q 697.3365 1859.564 568.20013 1807.9094 L 439.06372 1730.4276 L 439.06372 1704.6003 Q 439.06372 1704.6003 258.27277 1549.6367 L 103.30911 1368.8457 L 103.30911 1343.0184 Q 77.481834 1343.0184 77.481834 1343.0184 L 77.481834 1343.0184 L 77.481834 1317.1912 Q 77.481834 1291.3639 77.481834 1213.8821 L 77.481834 1136.4003 L 103.30911 1136.4003 L 129.13638 1136.4003 L 129.13638 1110.573 L 129.13638 1110.573 L 154.96367 1110.573 L 154.96367 1136.4003 L 154.96367 1136.4003 L 180.79094 1136.4003 L 180.79094 1110.573 L 180.79094 1084.7457 L 129.13638 1084.7457 Q 103.30911 1084.7457 77.481834 1058.9185 Q 51.654556 1033.0911 77.481834 1007.26385 L 77.481834 955.6093 L 25.827278 955.6093 L 0.0 929.782 L 77.481834 929.782 Q 129.13638 929.782 154.96367 903.9547 L 180.79094 903.9547 L 180.79094 878.12744 L 180.79094 826.4729 L 206.61823 826.4729 L 206.61823 826.4729 L 206.61823 800.6456 L 206.61823 800.6456 L 232.4455 800.6456 L 232.4455 774.81836 L 284.10007 774.81836 L 309.92734 774.81836 L 309.92734 748.9911 L 335.7546 723.16376 L 335.7546 723.16376 L 335.7546 723.16376 L 335.7546 697.3365 L 335.7546 697.3365 L 387.40918 671.5092 Q 413.23645 619.8547 413.23645 619.8547 L 413.23645 619.8547 L 413.23645 619.8547 Q 439.06372 619.8547 439.06372 619.8547 L 439.06372 594.0274 L 439.06372 594.0274 Q 439.06372 594.0274 464.891 568.20013 L 464.891 568.20013 L 490.7183 568.20013 L 542.37286 568.20013 L 542.37286 516.54553 Q 542.37286 439.06372 568.20013 361.58188 Q 594.0274 309.92734 645.68195 232.4455 Q 697.3365 154.96367 748.9911 154.96367 Q 800.6456 129.13638 774.81836 77.481834 L 748.9911 25.827278 L 748.9911 25.827278 Q 748.9911 25.827278 774.81836 0.0 z" svg:height="48.813557mm" draw:style-name="style-1297" svg:viewBox="0.0 0.0 2608.5552 4881.3555" svg:width="26.08555mm" svg:x="28.668278mm" svg:y="25.310732mm"/>
          <draw:path svg:d="M 0.0 25.827278 L 0.0 0.0 L 206.61823 0.0 Q 387.40918 0.0 413.23645 25.827278 L 439.06372 51.654556 L 439.06372 77.481834 L 439.06372 77.481834 L 439.06372 154.96367 Q 439.06372 232.4455 413.23645 284.10007 L 413.23645 361.58188 L 387.40918 387.40918 Q 387.40918 413.23645 361.58188 413.23645 L 335.7546 413.23645 L 335.7546 335.7546 Q 335.7546 284.10007 284.10007 335.7546 Q 232.4455 361.58188 232.4455 335.7546 Q 180.79094 284.10007 154.96367 335.7546 L 129.13638 361.58188 L 129.13638 361.58188 Q 103.30911 335.7546 103.30911 335.7546 L 103.30911 335.7546 L 103.30911 284.10007 Q 129.13638 258.27277 154.96367 180.79094 Q 206.61823 129.13638 129.13638 103.30911 L 25.827278 77.481834 L 25.827278 51.654556 Q 25.827278 25.827278 0.0 25.827278 z" svg:height="4.1323643mm" draw:style-name="style-1298" svg:viewBox="0.0 0.0 439.06372 413.23645" svg:width="4.3906374mm" svg:x="63.793377mm" svg:y="98.40193mm"/>
          <draw:path svg:d="M 0.0 25.827278 L 0.0 -1.8189894E-12 L 51.654556 -1.8189894E-12 L 103.30911 -1.8189894E-12 L 129.13638 51.654556 Q 129.13638 103.30911 154.96367 103.30911 Q 180.79094 77.481834 180.79094 77.481834 L 206.61823 77.481834 L 180.79094 206.61823 Q 180.79094 335.7546 154.96367 335.7546 L 154.96367 335.7546 L 154.96367 284.10007 Q 129.13638 206.61823 103.30911 206.61823 Q 51.654556 180.79094 25.827278 129.13638 L 0.0 77.481834 L 0.0 25.827278 z" svg:height="3.357546mm" draw:style-name="style-1299" svg:viewBox="0.0 0.0 206.61823 335.7546" svg:width="2.0661821mm" svg:x="128.87811mm" svg:y="102.017746mm"/>
          <draw:path svg:d="M 77.481834 258.27277 L 77.481834 542.37286 L 51.654556 542.37286 Q 51.654556 568.20013 51.654556 568.20013 L 51.654556 568.20013 L 51.654556 594.0274 Q 51.654556 619.8547 25.827278 645.68195 L 25.827278 671.5092 L 0.0 671.5092 Q 0.0 671.5092 0.0 697.3365 L 0.0 697.3365 L 0.0 697.3365 Q 0.0 697.3365 0.0 619.8547 L 0.0 516.54553 L 0.0 309.92734 Q 0.0 103.30911 25.827278 77.481834 L 25.827278 51.654556 L 25.827278 25.827278 Q 25.827278 0.0 51.654556 0.0 Q 77.481834 0.0 77.481834 258.27277 z" svg:height="6.973365mm" draw:style-name="style-1300" svg:viewBox="0.0 0.0 77.481834 697.3365" svg:width="0.77481836mm" svg:x="176.65858mm" svg:y="134.81839mm"/>
          <draw:path svg:d="M 284.10007 51.654556 L 284.10007 9.094947E-13 L 284.10007 9.094947E-13 L 309.92734 9.094947E-13 L 309.92734 51.654556 L 309.92734 129.13638 L 335.7546 154.96367 L 335.7546 180.79094 L 309.92734 619.8547 Q 258.27277 1058.9185 232.4455 1058.9185 Q 206.61823 1084.7457 206.61823 1084.7457 L 206.61823 1084.7457 L 180.79094 1110.573 Q 154.96367 1136.4003 154.96367 1136.4003 L 154.96367 1136.4003 L 154.96367 1058.9185 Q 154.96367 981.4366 129.13638 981.4366 L 103.30911 955.6093 L 77.481834 955.6093 Q 77.481834 981.4366 51.654556 981.4366 L -9.094947E-13 1007.26385 L -9.094947E-13 981.4366 Q -9.094947E-13 955.6093 25.827278 955.6093 L 51.654556 929.782 L 51.654556 929.782 Q 51.654556 929.782 77.481834 826.4729 L 77.481834 748.9911 L 77.481834 748.9911 Q 103.30911 748.9911 129.13638 774.81836 Q 154.96367 774.81836 232.4455 413.23645 L 284.10007 77.481834 L 284.10007 51.654556 z" svg:height="11.364002mm" draw:style-name="style-1301" svg:viewBox="0.0 0.0 335.7546 1136.4003" svg:width="3.357546mm" svg:x="50.10492mm" svg:y="63.535103mm"/>
          <draw:path svg:d="M 77.481834 439.06372 L 154.96367 0.0 L 154.96367 0.0 Q 154.96367 0.0 180.79094 51.654556 L 180.79094 77.481834 L 309.92734 77.481834 L 413.23645 103.30911 L 464.891 103.30911 L 542.37286 103.30911 L 594.0274 103.30911 L 645.68195 103.30911 L 645.68195 77.481834 L 671.5092 77.481834 L 671.5092 51.654556 L 671.5092 51.654556 L 697.3365 51.654556 Q 723.16376 51.654556 748.9911 77.481834 Q 774.81836 103.30911 800.6456 103.30911 L 826.4729 103.30911 L 826.4729 103.30911 L 826.4729 103.30911 L 826.4729 154.96367 Q 826.4729 232.4455 826.4729 258.27277 L 826.4729 258.27277 L 774.81836 878.12744 Q 723.16376 1497.9822 723.16376 1549.6367 L 723.16376 1601.2913 L 697.3365 2014.5277 Q 671.5092 2401.9368 671.5092 2531.0732 L 671.5092 2660.2097 L 671.5092 2660.2097 Q 645.68195 2634.3823 619.8547 2634.3823 Q 568.20013 2634.3823 568.20013 2660.2097 Q 568.20013 2686.0369 619.8547 2686.0369 Q 645.68195 2686.0369 568.20013 2737.6914 Q 490.7183 2763.5188 490.7183 2737.6914 Q 464.891 2686.0369 439.06372 2711.8643 L 413.23645 2737.6914 L 413.23645 2737.6914 Q 413.23645 2737.6914 361.58188 2711.8643 L 309.92734 2711.8643 L 206.61823 2711.8643 L 77.481834 2711.8643 L 77.481834 2711.8643 Q 77.481834 2686.0369 51.654556 2686.0369 L 25.827278 2686.0369 L 25.827278 2660.2097 Q 0.0 2660.2097 0.0 2582.7278 L 0.0 2479.4187 L 0.0 2479.4187 Q 0.0 2453.5913 25.827278 1678.7731 Q 51.654556 903.9547 25.827278 878.12744 Q 0.0 878.12744 77.481834 439.06372 z" svg:height="27.376915mm" draw:style-name="style-1302" svg:viewBox="0.0 0.0 826.4729 2737.6914" svg:width="8.264729mm" svg:x="142.56657mm" svg:y="143.59967mm"/>
          <draw:path svg:d="M 413.23645 232.4455 L 413.23645 0.0 L 439.06372 25.827278 Q 464.891 51.654556 464.891 51.654556 L 464.891 51.654556 L 464.891 206.61823 L 464.891 361.58188 L 464.891 413.23645 L 464.891 464.891 L 413.23645 490.7183 Q 361.58188 516.54553 361.58188 594.0274 Q 361.58188 671.5092 387.40918 671.5092 Q 413.23645 671.5092 413.23645 697.3365 L 413.23645 723.16376 L 387.40918 723.16376 Q 361.58188 723.16376 335.7546 697.3365 L 309.92734 697.3365 L 309.92734 671.5092 Q 309.92734 645.68195 232.4455 645.68195 L 154.96367 645.68195 L 129.13638 645.68195 Q 103.30911 619.8547 51.654556 619.8547 L 25.827278 619.8547 L 25.827278 619.8547 Q 0.0 594.0274 0.0 568.20013 Q 0.0 568.20013 25.827278 516.54553 L 51.654556 464.891 L 232.4455 464.891 L 413.23645 464.891 L 413.23645 232.4455 z" svg:height="7.231638mm" draw:style-name="style-1303" svg:viewBox="0.0 0.0 464.891 723.16376" svg:width="4.64891mm" svg:x="99.69329mm" svg:y="114.15657mm"/>
          <draw:path svg:d="M 413.23645 0.0 L 542.37286 0.0 L 619.8547 25.827278 Q 697.3365 51.654556 697.3365 77.481834 L 697.3365 77.481834 L 671.5092 154.96367 Q 671.5092 206.61823 671.5092 232.4455 L 671.5092 232.4455 L 516.54553 232.4455 L 387.40918 232.4455 L 258.27277 232.4455 L 129.13638 258.27277 L 51.654556 258.27277 L 0.0 258.27277 L 0.0 180.79094 L 0.0 103.30911 L 0.0 103.30911 Q 0.0 103.30911 25.827278 77.481834 L 25.827278 51.654556 L 51.654556 51.654556 L 77.481834 51.654556 L 77.481834 25.827278 L 103.30911 25.827278 L 103.30911 25.827278 L 103.30911 0.0 L 180.79094 0.0 Q 258.27277 0.0 413.23645 0.0 z" svg:height="2.582728mm" draw:style-name="style-1304" svg:viewBox="0.0 0.0 697.3365 258.27277" svg:width="6.973365mm" svg:x="183.37367mm" svg:y="85.74657mm"/>
          <draw:path svg:d="M 180.79094 25.827278 L 206.61823 -1.8189894E-12 L 232.4455 77.481834 Q 258.27277 154.96367 258.27277 284.10007 L 258.27277 387.40918 L 284.10007 439.06372 L 284.10007 516.54553 L 284.10007 568.20013 Q 284.10007 619.8547 154.96367 619.8547 Q 51.654556 594.0274 25.827278 594.0274 L 0.0 568.20013 L 51.654556 568.20013 Q 129.13638 542.37286 129.13638 542.37286 Q 154.96367 542.37286 154.96367 309.92734 Q 154.96367 77.481834 180.79094 25.827278 z" svg:height="6.198547mm" draw:style-name="style-1305" svg:viewBox="0.0 0.0 284.10007 619.8547" svg:width="2.8410006mm" svg:x="71.799835mm" svg:y="110.28248mm"/>
          <draw:path svg:d="M 439.06372 103.30911 L 439.06372 0.0 L 464.891 154.96367 Q 516.54553 309.92734 516.54553 309.92734 Q 516.54553 309.92734 542.37286 335.7546 L 542.37286 361.58188 L 542.37286 413.23645 Q 568.20013 439.06372 568.20013 439.06372 L 568.20013 439.06372 L 516.54553 671.5092 Q 464.891 929.782 464.891 929.782 Q 413.23645 929.782 439.06372 955.6093 Q 464.891 981.4366 490.7183 1988.7004 Q 516.54553 2995.9644 542.37286 3047.619 L 568.20013 3125.1006 L 568.20013 3125.1006 L 568.20013 3150.928 L 568.20013 3150.928 L 568.20013 3150.928 L 594.0274 3150.928 L 594.0274 3150.928 L 619.8547 3150.928 L 645.68195 3150.928 L 697.3365 3150.928 L 748.9911 3150.928 L 748.9911 3150.928 L 748.9911 3150.928 L 723.16376 3176.7551 L 671.5092 3176.7551 L 671.5092 3202.5825 L 671.5092 3228.4097 L 697.3365 3228.4097 L 697.3365 3254.237 L 697.3365 3254.237 L 723.16376 3254.237 L 723.16376 3280.0642 L 723.16376 3305.8916 L 748.9911 3305.8916 L 748.9911 3305.8916 L 671.5092 3331.7188 Q 594.0274 3357.5461 309.92734 3331.7188 L 0.0 3331.7188 L 0.0 3150.928 L 0.0 2995.9644 L 0.0 2995.9644 L 0.0 2995.9644 L 25.827278 3125.1006 L 51.654556 3254.237 L 51.654556 3202.5825 L 51.654556 3176.7551 L 77.481834 3099.2734 L 77.481834 3047.619 L 103.30911 3047.619 Q 154.96367 3047.619 154.96367 3021.7915 L 154.96367 3021.7915 L 154.96367 3021.7915 Q 154.96367 3021.7915 180.79094 2995.9644 L 180.79094 2995.9644 L 180.79094 2995.9644 Q 206.61823 2995.9644 206.61823 2995.9644 Q 206.61823 2970.137 232.4455 2427.7642 L 232.4455 1885.3912 L 232.4455 1601.2913 Q 232.4455 1343.0184 180.79094 1343.0184 Q 129.13638 1368.8457 129.13638 1084.7457 Q 103.30911 800.6456 103.30911 748.9911 L 77.481834 697.3365 L 77.481834 568.20013 Q 51.654556 439.06372 51.654556 413.23645 L 51.654556 413.23645 L 51.654556 413.23645 Q 51.654556 413.23645 51.654556 387.40918 L 77.481834 387.40918 L 258.27277 309.92734 Q 413.23645 206.61823 439.06372 103.30911 z" svg:height="33.31719mm" draw:style-name="style-1306" svg:viewBox="0.0 0.0 748.9911 3331.7188" svg:width="7.4899106mm" svg:x="176.65858mm" svg:y="136.36803mm"/>
          <draw:path svg:d="M 25.827278 1.8189894E-12 L 25.827278 1.8189894E-12 L 103.30911 25.827278 Q 206.61823 51.654556 206.61823 77.481834 Q 206.61823 77.481834 180.79094 103.30911 L 154.96367 129.13638 L 154.96367 154.96367 L 154.96367 180.79094 L 154.96367 180.79094 Q 154.96367 180.79094 77.481834 154.96367 L 0.0 154.96367 L 0.0 103.30911 Q 0.0 25.827278 25.827278 1.8189894E-12 z" svg:height="1.8079095mm" draw:style-name="style-1307" svg:viewBox="0.0 0.0 206.61823 180.79094" svg:width="2.0661821mm" svg:x="84.19693mm" svg:y="94.52784mm"/>
          <draw:path svg:d="M 77.481834 1.8189894E-12 L 103.30911 1.8189894E-12 L 103.30911 1.8189894E-12 L 103.30911 1.8189894E-12 L 232.4455 51.654556 Q 335.7546 51.654556 335.7546 77.481834 L 361.58188 77.481834 L 361.58188 77.481834 L 361.58188 103.30911 L 361.58188 103.30911 L 387.40918 103.30911 L 387.40918 103.30911 L 387.40918 103.30911 L 439.06372 129.13638 Q 490.7183 154.96367 490.7183 284.10007 Q 516.54553 413.23645 490.7183 542.37286 Q 439.06372 697.3365 439.06372 852.3002 Q 439.06372 1007.26385 439.06372 1084.7457 L 439.06372 1136.4003 L 413.23645 1136.4003 L 413.23645 1136.4003 L 335.7546 1162.2275 L 258.27277 1188.0548 L 258.27277 1188.0548 L 258.27277 1188.0548 L 180.79094 1188.0548 L 129.13638 1188.0548 L 103.30911 1162.2275 L 77.481834 1136.4003 L 77.481834 1136.4003 L 77.481834 1136.4003 L 51.654556 1084.7457 Q 25.827278 1058.9185 25.827278 1058.9185 L 25.827278 1058.9185 L 25.827278 1033.0911 Q 25.827278 1007.26385 -9.094947E-13 878.12744 L -9.094947E-13 748.9911 L -9.094947E-13 516.54553 L -9.094947E-13 309.92734 L -9.094947E-13 309.92734 Q 25.827278 309.92734 25.827278 206.61823 L 25.827278 77.481834 L 25.827278 77.481834 Q 25.827278 77.481834 51.654556 51.654556 Q 51.654556 1.8189894E-12 77.481834 1.8189894E-12 z" svg:height="11.880548mm" draw:style-name="style-1308" svg:viewBox="0.0 0.0 490.7183 1188.0548" svg:width="4.9071827mm" svg:x="75.15738mm" svg:y="146.69894mm"/>
          <draw:path svg:d="M 51.654556 25.827278 L 77.481834 25.827278 L 103.30911 -9.094947E-13 L 154.96367 -9.094947E-13 L 206.61823 25.827278 Q 258.27277 25.827278 258.27277 51.654556 Q 258.27277 77.481834 284.10007 77.481834 L 284.10007 77.481834 L 284.10007 180.79094 Q 284.10007 284.10007 258.27277 284.10007 L 206.61823 284.10007 L 103.30911 284.10007 Q 25.827278 284.10007 -9.094947E-13 258.27277 L -9.094947E-13 232.4455 L -9.094947E-13 180.79094 Q -9.094947E-13 154.96367 25.827278 103.30911 L 25.827278 51.654556 L 51.654556 51.654556 Q 51.654556 25.827278 51.654556 25.827278 z" svg:height="2.8410006mm" draw:style-name="style-1309" svg:viewBox="0.0 0.0 284.10007 284.10007" svg:width="2.8410006mm" svg:x="45.972553mm" svg:y="66.89265mm"/>
          <draw:path svg:d="M 464.891 -1.8189894E-12 L 542.37286 -1.8189894E-12 L 542.37286 51.654556 Q 568.20013 129.13638 568.20013 878.12744 Q 568.20013 1601.2913 568.20013 1652.9458 Q 568.20013 1704.6003 619.8547 1704.6003 Q 671.5092 1704.6003 671.5092 1730.4276 L 671.5092 1730.4276 L 568.20013 1730.4276 Q 439.06372 1704.6003 206.61823 1730.4276 Q 0.0 1756.2549 0.0 1601.2913 L 0.0 1420.5002 L 0.0 1420.5002 L 25.827278 1420.5002 L 25.827278 1472.1549 L 51.654556 1523.8094 L 51.654556 1575.464 L 51.654556 1627.1185 L 77.481834 1601.2913 L 77.481834 1575.464 L 103.30911 1575.464 L 129.13638 1549.6367 L 129.13638 1549.6367 L 154.96367 1549.6367 L 154.96367 1549.6367 L 154.96367 1549.6367 L 154.96367 1523.8094 L 154.96367 1523.8094 L 180.79094 1446.3275 Q 206.61823 1394.673 206.61823 1394.673 Q 206.61823 1394.673 232.4455 1239.7094 L 258.27277 1084.7457 L 258.27277 1084.7457 L 258.27277 1084.7457 L 284.10007 1136.4003 L 309.92734 1213.8821 L 309.92734 1162.2275 L 309.92734 1110.573 L 335.7546 981.4366 Q 361.58188 878.12744 413.23645 490.7183 Q 464.891 103.30911 413.23645 103.30911 Q 387.40918 77.481834 387.40918 51.654556 Q 387.40918 -1.8189894E-12 464.891 -1.8189894E-12 z" svg:height="17.304276mm" draw:style-name="style-1310" svg:viewBox="0.0 0.0 671.5092 1730.4276" svg:width="6.715092mm" svg:x="4.64891mm" svg:y="158.06294mm"/>
          <draw:path svg:d="M 77.481834 25.827278 L 129.13638 25.827278 L 154.96367 4.5474735E-13 L 180.79094 4.5474735E-13 L 180.79094 4.5474735E-13 Q 180.79094 25.827278 180.79094 103.30911 Q 206.61823 206.61823 103.30911 232.4455 L 0.0 258.27277 L 0.0 232.4455 L 0.0 206.61823 L 25.827278 129.13638 Q 51.654556 25.827278 77.481834 25.827278 z" svg:height="2.582728mm" draw:style-name="style-1311" svg:viewBox="0.0 0.0 180.79094 258.27277" svg:width="1.8079095mm" svg:x="239.41887mm" svg:y="36.933006mm"/>
          <draw:path svg:d="M 77.481834 51.654556 L 103.30911 1.8189894E-12 L 103.30911 103.30911 L 103.30911 232.4455 L 154.96367 232.4455 L 206.61823 258.27277 L 206.61823 258.27277 L 206.61823 258.27277 L 232.4455 258.27277 L 232.4455 284.10007 L 232.4455 309.92734 Q 258.27277 309.92734 258.27277 361.58188 L 258.27277 413.23645 L 258.27277 413.23645 L 258.27277 413.23645 L 232.4455 413.23645 Q 232.4455 413.23645 232.4455 439.06372 Q 206.61823 439.06372 103.30911 464.891 L 0.0 516.54553 L 0.0 516.54553 Q 0.0 516.54553 0.0 490.7183 L 0.0 464.891 L 0.0 464.891 L 0.0 464.891 L 0.0 439.06372 L 0.0 439.06372 L 25.827278 361.58188 L 51.654556 309.92734 L 51.654556 206.61823 Q 51.654556 77.481834 77.481834 51.654556 z" svg:height="5.165456mm" draw:style-name="style-1312" svg:viewBox="0.0 0.0 258.27277 516.54553" svg:width="2.582728mm" svg:x="54.75383mm" svg:y="89.87893mm"/>
          <draw:path svg:d="M 232.4455 51.654556 L 232.4455 51.654556 L 154.96367 103.30911 Q 103.30911 154.96367 103.30911 206.61823 L 103.30911 232.4455 L 103.30911 232.4455 L 103.30911 232.4455 L 103.30911 258.27277 L 103.30911 284.10007 L 103.30911 309.92734 L 103.30911 309.92734 L 51.654556 309.92734 L 0.0 309.92734 L 0.0 284.10007 L 0.0 258.27277 L 25.827278 258.27277 L 51.654556 258.27277 L 51.654556 206.61823 Q 51.654556 180.79094 51.654556 154.96367 Q 51.654556 154.96367 51.654556 77.481834 L 51.654556 0.0 L 154.96367 0.0 Q 258.27277 0.0 232.4455 25.827278 Q 232.4455 51.654556 232.4455 51.654556 z" svg:height="3.0992734mm" draw:style-name="style-1313" svg:viewBox="0.0 0.0 232.4455 309.92734" svg:width="2.324455mm" svg:x="125.52057mm" svg:y="101.24293mm"/>
          <draw:path svg:d="M 51.654556 0.0 L 51.654556 0.0 L 51.654556 51.654556 L 51.654556 103.30911 L 206.61823 77.481834 Q 361.58188 77.481834 387.40918 51.654556 L 387.40918 51.654556 L 387.40918 129.13638 Q 413.23645 232.4455 490.7183 258.27277 Q 542.37286 309.92734 542.37286 335.7546 Q 516.54553 335.7546 516.54553 361.58188 L 516.54553 361.58188 L 490.7183 361.58188 Q 439.06372 387.40918 439.06372 387.40918 L 413.23645 387.40918 L 387.40918 387.40918 Q 387.40918 387.40918 361.58188 335.7546 Q 335.7546 335.7546 180.79094 309.92734 L 25.827278 284.10007 L 25.827278 309.92734 Q 0.0 335.7546 0.0 335.7546 L 0.0 335.7546 L 0.0 335.7546 Q -25.827278 335.7546 0.0 232.4455 L 25.827278 154.96367 L 25.827278 77.481834 Q 25.827278 0.0 51.654556 0.0 z" svg:height="3.8740916mm" draw:style-name="style-1314" svg:viewBox="0.0 0.0 542.37286 387.40918" svg:width="5.4237285mm" svg:x="145.92412mm" svg:y="101.501205mm"/>
          <draw:path svg:d="M 284.10007 -9.094947E-13 L 284.10007 -9.094947E-13 L 284.10007 51.654556 Q 284.10007 103.30911 335.7546 103.30911 Q 361.58188 103.30911 387.40918 129.13638 Q 387.40918 180.79094 439.06372 180.79094 L 490.7183 180.79094 L 464.891 232.4455 Q 439.06372 258.27277 413.23645 335.7546 Q 387.40918 387.40918 387.40918 387.40918 L 387.40918 387.40918 L 387.40918 361.58188 Q 387.40918 335.7546 335.7546 361.58188 Q 284.10007 387.40918 180.79094 413.23645 L 77.481834 439.06372 L 51.654556 439.06372 L 25.827278 439.06372 L 25.827278 361.58188 L 25.827278 284.10007 L 51.654556 232.4455 L 51.654556 180.79094 L 25.827278 180.79094 L 9.094947E-13 180.79094 L 9.094947E-13 154.96367 L 9.094947E-13 129.13638 L 25.827278 129.13638 L 51.654556 129.13638 L 154.96367 77.481834 Q 258.27277 25.827278 284.10007 -9.094947E-13 z" svg:height="4.3906374mm" draw:style-name="style-1315" svg:viewBox="0.0 0.0 490.7183 439.06372" svg:width="4.9071827mm" svg:x="69.47538mm" svg:y="66.89265mm"/>
          <draw:path svg:d="M 103.30911 1.8189894E-12 L 154.96367 1.8189894E-12 L 258.27277 25.827278 Q 335.7546 25.827278 361.58188 25.827278 L 387.40918 25.827278 L 387.40918 25.827278 Q 413.23645 51.654556 413.23645 25.827278 L 413.23645 25.827278 L 413.23645 25.827278 L 413.23645 25.827278 L 439.06372 51.654556 L 464.891 77.481834 L 464.891 77.481834 L 464.891 77.481834 L 490.7183 103.30911 L 516.54553 129.13638 L 516.54553 129.13638 L 516.54553 129.13638 L 516.54553 154.96367 Q 516.54553 180.79094 542.37286 180.79094 L 542.37286 180.79094 L 542.37286 180.79094 Q 542.37286 180.79094 568.20013 232.4455 Q 568.20013 258.27277 516.54553 309.92734 Q 464.891 387.40918 361.58188 439.06372 L 232.4455 490.7183 L 232.4455 490.7183 Q 232.4455 490.7183 180.79094 413.23645 L 103.30911 361.58188 L 103.30911 361.58188 L 103.30911 335.7546 L 103.30911 335.7546 L 103.30911 335.7546 L 77.481834 309.92734 L 51.654556 284.10007 L 51.654556 232.4455 L 51.654556 206.61823 L 25.827278 180.79094 Q 3.6379788E-12 129.13638 3.6379788E-12 103.30911 L 3.6379788E-12 77.481834 L 51.654556 51.654556 Q 77.481834 25.827278 103.30911 1.8189894E-12 z" svg:height="4.9071827mm" draw:style-name="style-1316" svg:viewBox="0.0 0.0 568.20013 490.7183" svg:width="5.682001mm" svg:x="279.45114mm" svg:y="110.79903mm"/>
          <draw:path svg:d="M 154.96367 0.0 L 180.79094 0.0 L 180.79094 77.481834 Q 154.96367 129.13638 180.79094 180.79094 L 206.61823 232.4455 L 232.4455 232.4455 Q 258.27277 206.61823 258.27277 258.27277 Q 258.27277 309.92734 284.10007 361.58188 L 284.10007 413.23645 L 284.10007 645.68195 Q 258.27277 878.12744 258.27277 1007.26385 L 258.27277 1136.4003 L 232.4455 1136.4003 L 206.61823 1162.2275 L 180.79094 1162.2275 Q 154.96367 1162.2275 154.96367 1136.4003 Q 154.96367 1110.573 129.13638 1110.573 Q 103.30911 1110.573 77.481834 1058.9185 L 51.654556 1007.26385 L 51.654556 955.6093 Q 51.654556 878.12744 25.827278 878.12744 L 25.827278 878.12744 L 25.827278 568.20013 Q 25.827278 258.27277 0.0 258.27277 Q -51.654556 232.4455 51.654556 232.4455 Q 129.13638 206.61823 129.13638 129.13638 Q 129.13638 77.481834 103.30911 77.481834 Q 77.481834 77.481834 77.481834 25.827278 L 77.481834 0.0 L 103.30911 0.0 Q 129.13638 -25.827278 154.96367 0.0 z" svg:height="11.622275mm" draw:style-name="style-1317" svg:viewBox="0.0 0.0 284.10007 1162.2275" svg:width="2.8410006mm" svg:x="125.52057mm" svg:y="128.36157mm"/>
          <draw:path svg:d="M 51.654556 25.827278 L 103.30911 0.0 L 103.30911 25.827278 L 103.30911 77.481834 L 129.13638 77.481834 L 129.13638 77.481834 L 129.13638 103.30911 L 154.96367 103.30911 L 154.96367 103.30911 L 154.96367 129.13638 L 258.27277 129.13638 Q 361.58188 129.13638 387.40918 154.96367 Q 413.23645 180.79094 387.40918 206.61823 L 387.40918 232.4455 L 387.40918 232.4455 Q 361.58188 232.4455 361.58188 232.4455 L 361.58188 258.27277 L 361.58188 258.27277 Q 361.58188 258.27277 335.7546 284.10007 L 335.7546 335.7546 L 258.27277 361.58188 Q 206.61823 387.40918 206.61823 361.58188 L 206.61823 361.58188 L 180.79094 361.58188 L 180.79094 387.40918 L 103.30911 387.40918 L 25.827278 387.40918 L 0.0 413.23645 L 0.0 413.23645 L 0.0 232.4455 L 0.0 51.654556 L 0.0 51.654556 Q 25.827278 25.827278 51.654556 25.827278 z" svg:height="4.1323643mm" draw:style-name="style-1318" svg:viewBox="0.0 0.0 387.40918 413.23645" svg:width="3.8740916mm" svg:x="0.0mm" svg:y="133.01048mm"/>
          <draw:path svg:d="M 464.891 0.0 L 516.54553 0.0 L 542.37286 0.0 Q 568.20013 25.827278 542.37286 206.61823 Q 516.54553 361.58188 516.54553 387.40918 Q 516.54553 413.23645 542.37286 490.7183 Q 594.0274 568.20013 619.8547 568.20013 L 645.68195 568.20013 L 645.68195 594.0274 L 645.68195 619.8547 L 619.8547 619.8547 L 594.0274 619.8547 L 568.20013 594.0274 L 542.37286 594.0274 L 542.37286 568.20013 L 516.54553 516.54553 L 516.54553 516.54553 L 516.54553 516.54553 L 464.891 490.7183 Q 439.06372 464.891 309.92734 464.891 L 180.79094 464.891 L 103.30911 464.891 L 25.827278 464.891 L 0.0 490.7183 L 0.0 490.7183 L 0.0 387.40918 L 0.0 284.10007 L 25.827278 284.10007 L 51.654556 258.27277 L 51.654556 258.27277 L 51.654556 258.27277 L 77.481834 258.27277 Q 77.481834 258.27277 77.481834 154.96367 Q 77.481834 77.481834 51.654556 77.481834 Q 25.827278 77.481834 0.0 51.654556 L 0.0 25.827278 L 0.0 0.0 L 0.0 0.0 L 51.654556 0.0 L 77.481834 0.0 L 103.30911 0.0 L 103.30911 0.0 L 103.30911 0.0 L 103.30911 0.0 L 284.10007 0.0 Q 439.06372 0.0 464.891 0.0 z" svg:height="6.198547mm" draw:style-name="style-1319" svg:viewBox="0.0 0.0 645.68195 619.8547" svg:width="6.4568195mm" svg:x="0.0mm" svg:y="139.98384mm"/>
          <draw:path svg:d="M 335.7546 25.827278 L 335.7546 0.0 L 361.58188 0.0 L 387.40918 0.0 L 387.40918 154.96367 Q 361.58188 335.7546 361.58188 594.0274 L 361.58188 852.3002 L 335.7546 878.12744 Q 309.92734 903.9547 309.92734 955.6093 L 309.92734 1007.26385 L 309.92734 1007.26385 Q 284.10007 981.4366 206.61823 981.4366 Q 154.96367 929.782 129.13638 981.4366 L 103.30911 1007.26385 L 103.30911 1007.26385 Q 77.481834 1033.0911 51.654556 955.6093 L 0.0 903.9547 L 0.0 671.5092 L 0.0 464.891 L 0.0 464.891 L 0.0 464.891 L 0.0 439.06372 L 0.0 439.06372 L 25.827278 361.58188 L 25.827278 284.10007 L 180.79094 154.96367 Q 309.92734 25.827278 335.7546 25.827278 z" svg:height="10.0726385mm" draw:style-name="style-1320" svg:viewBox="0.0 0.0 387.40918 1007.26385" svg:width="3.8740916mm" svg:x="166.84422mm" svg:y="65.60129mm"/>
          <draw:path svg:d="M 748.9911 0.0 L 800.6456 0.0 L 800.6456 0.0 L 826.4729 0.0 L 800.6456 51.654556 Q 800.6456 77.481834 774.81836 77.481834 Q 748.9911 77.481834 748.9911 154.96367 Q 748.9911 232.4455 800.6456 258.27277 Q 826.4729 258.27277 878.12744 361.58188 Q 929.782 439.06372 852.3002 516.54553 Q 774.81836 568.20013 774.81836 568.20013 L 774.81836 568.20013 L 774.81836 594.0274 L 774.81836 594.0274 L 748.9911 619.8547 L 748.9911 671.5092 L 723.16376 671.5092 Q 723.16376 671.5092 697.3365 619.8547 L 671.5092 594.0274 L 671.5092 594.0274 Q 671.5092 568.20013 594.0274 490.7183 Q 516.54553 387.40918 439.06372 309.92734 Q 361.58188 258.27277 361.58188 309.92734 Q 361.58188 335.7546 309.92734 335.7546 L 284.10007 335.7546 L 284.10007 309.92734 Q 258.27277 309.92734 258.27277 206.61823 L 206.61823 129.13638 L 206.61823 129.13638 L 206.61823 129.13638 L 206.61823 129.13638 L 206.61823 103.30911 L 103.30911 103.30911 L 0.0 103.30911 L 0.0 103.30911 L 0.0 103.30911 L 284.10007 77.481834 Q 568.20013 51.654556 542.37286 51.654556 Q 516.54553 25.827278 619.8547 25.827278 Q 697.3365 0.0 748.9911 0.0 z" svg:height="6.715092mm" draw:style-name="style-1321" svg:viewBox="0.0 0.0 878.12744 671.5092" svg:width="8.781275mm" svg:x="72.316376mm" svg:y="41.323647mm"/>
          <draw:path svg:d="M 232.4455 25.827278 L 232.4455 0.0 L 232.4455 0.0 L 232.4455 0.0 L 258.27277 0.0 L 258.27277 0.0 L 258.27277 25.827278 L 284.10007 25.827278 L 284.10007 25.827278 L 284.10007 51.654556 L 284.10007 51.654556 L 309.92734 51.654556 L 309.92734 77.481834 Q 309.92734 103.30911 284.10007 103.30911 Q 258.27277 103.30911 232.4455 361.58188 Q 232.4455 594.0274 258.27277 594.0274 Q 284.10007 594.0274 284.10007 619.8547 L 284.10007 645.68195 L 258.27277 645.68195 Q 232.4455 619.8547 180.79094 619.8547 L 129.13638 619.8547 L 77.481834 619.8547 L 51.654556 619.8547 L 51.654556 645.68195 Q 25.827278 645.68195 25.827278 671.5092 L 1.8189894E-12 697.3365 L 1.8189894E-12 671.5092 Q 25.827278 619.8547 25.827278 335.7546 L 51.654556 51.654556 L 51.654556 51.654556 L 51.654556 51.654556 L 129.13638 51.654556 L 206.61823 51.654556 L 206.61823 51.654556 L 232.4455 51.654556 L 232.4455 25.827278 z" svg:height="6.973365mm" draw:style-name="style-1322" svg:viewBox="0.0 0.0 309.92734 697.3365" svg:width="3.0992734mm" svg:x="139.72557mm" svg:y="33.575462mm"/>
          <draw:path svg:d="M 284.10007 -1.8189894E-12 L 309.92734 -1.8189894E-12 L 335.7546 -1.8189894E-12 Q 335.7546 -1.8189894E-12 335.7546 -1.8189894E-12 L 361.58188 -1.8189894E-12 L 335.7546 464.891 Q 335.7546 955.6093 309.92734 1136.4003 L 309.92734 1291.3639 L 284.10007 1601.2913 Q 284.10007 1885.3912 284.10007 1937.0459 Q 284.10007 1988.7004 309.92734 2014.5277 L 309.92734 2066.1821 L 284.10007 2066.1821 Q 284.10007 2066.1821 258.27277 1988.7004 Q 232.4455 1911.2186 154.96367 1911.2186 L 51.654556 1885.3912 L 25.827278 1885.3912 L -3.6379788E-12 1885.3912 L -3.6379788E-12 1885.3912 L -3.6379788E-12 1859.564 L 51.654556 1859.564 L 103.30911 1859.564 L 103.30911 1833.7367 L 129.13638 1807.9094 L 129.13638 1446.3275 Q 129.13638 1058.9185 180.79094 1058.9185 Q 206.61823 1058.9185 206.61823 542.37286 L 206.61823 25.827278 L 232.4455 51.654556 Q 232.4455 77.481834 258.27277 51.654556 Q 258.27277 -1.8189894E-12 284.10007 -1.8189894E-12 z" svg:height="20.661823mm" draw:style-name="style-1323" svg:viewBox="0.0 0.0 361.58188 2066.1821" svg:width="3.615819mm" svg:x="237.35269mm" svg:y="154.44713mm"/>
          <draw:path svg:d="M 25.827278 0.0 L 51.654556 0.0 L 51.654556 0.0 Q 51.654556 0.0 51.654556 25.827278 L 77.481834 25.827278 L 77.481834 25.827278 Q 77.481834 51.654556 103.30911 51.654556 L 103.30911 51.654556 L 103.30911 154.96367 Q 103.30911 232.4455 103.30911 258.27277 L 103.30911 309.92734 L 103.30911 309.92734 L 103.30911 309.92734 L 77.481834 309.92734 Q 77.481834 309.92734 51.654556 309.92734 L 25.827278 284.10007 L 25.827278 258.27277 Q 0.0 258.27277 0.0 154.96367 L 0.0 25.827278 L 0.0 25.827278 Q 0.0 0.0 25.827278 0.0 z" svg:height="3.0992734mm" draw:style-name="style-1324" svg:viewBox="0.0 0.0 103.30911 309.92734" svg:width="1.0330911mm" svg:x="14.463276mm" svg:y="56.303467mm"/>
          <draw:path svg:d="M 284.10007 25.827278 L 309.92734 0.0 L 335.7546 25.827278 Q 335.7546 77.481834 387.40918 129.13638 Q 464.891 180.79094 490.7183 180.79094 L 490.7183 180.79094 L 490.7183 180.79094 Q 490.7183 180.79094 490.7183 206.61823 L 516.54553 206.61823 L 516.54553 206.61823 Q 516.54553 232.4455 542.37286 232.4455 L 542.37286 232.4455 L 542.37286 232.4455 L 542.37286 258.27277 L 516.54553 361.58188 Q 490.7183 464.891 490.7183 800.6456 L 490.7183 1136.4003 L 490.7183 1136.4003 L 490.7183 1136.4003 L 464.891 1988.7004 L 464.891 2866.828 L 464.891 2866.828 L 439.06372 2866.828 L 439.06372 2918.4824 L 439.06372 2944.3098 L 387.40918 2944.3098 L 361.58188 2918.4824 L 335.7546 2918.4824 L 309.92734 2918.4824 L 309.92734 2582.7278 Q 284.10007 2246.9731 284.10007 2143.664 L 284.10007 2040.355 L 258.27277 2066.1821 L 258.27277 2092.0095 L 232.4455 2092.0095 L 206.61823 2092.0095 L 206.61823 2066.1821 L 180.79094 2066.1821 L 180.79094 2092.0095 L 180.79094 2117.837 L 154.96367 2298.6277 L 154.96367 2453.5913 L 129.13638 2453.5913 L 103.30911 2453.5913 L 103.30911 2298.6277 Q 129.13638 2117.837 129.13638 1627.1185 L 154.96367 1162.2275 L 154.96367 903.9547 Q 180.79094 619.8547 154.96367 439.06372 Q 154.96367 284.10007 77.481834 284.10007 L 0.0 284.10007 L 0.0 284.10007 L 0.0 258.27277 L 77.481834 258.27277 L 154.96367 232.4455 L 180.79094 232.4455 L 206.61823 232.4455 L 206.61823 180.79094 L 232.4455 154.96367 L 232.4455 129.13638 Q 232.4455 77.481834 284.10007 25.827278 z M 284.10007 748.9911 Q 335.7546 748.9911 335.7546 774.81836 Q 335.7546 800.6456 309.92734 826.4729 Q 258.27277 852.3002 258.27277 800.6456 Q 232.4455 748.9911 284.10007 748.9911 z" svg:height="29.443096mm" draw:style-name="style-1325" svg:viewBox="0.0 0.0 542.37286 2944.3098" svg:width="5.4237285mm" svg:x="239.41887mm" svg:y="142.82484mm"/>
          <draw:path svg:d="M 25.827278 206.61823 L 51.654556 -1.8189894E-12 L 77.481834 51.654556 Q 103.30911 129.13638 129.13638 103.30911 Q 129.13638 51.654556 154.96367 51.654556 Q 180.79094 51.654556 180.79094 180.79094 Q 206.61823 309.92734 206.61823 309.92734 L 206.61823 309.92734 L 180.79094 413.23645 Q 154.96367 490.7183 154.96367 490.7183 L 154.96367 490.7183 L 77.481834 490.7183 L 0.0 490.7183 L 0.0 464.891 Q 0.0 413.23645 25.827278 206.61823 z" svg:height="4.9071827mm" draw:style-name="style-1326" svg:viewBox="0.0 0.0 206.61823 490.7183" svg:width="2.0661821mm" svg:x="88.32929mm" svg:y="95.56093mm"/>
          <draw:path svg:d="M 51.654556 0.0 L 51.654556 0.0 L 51.654556 0.0 Q 77.481834 0.0 77.481834 103.30911 L 77.481834 232.4455 L 180.79094 206.61823 Q 284.10007 206.61823 284.10007 206.61823 L 309.92734 206.61823 L 284.10007 258.27277 Q 284.10007 335.7546 309.92734 335.7546 Q 335.7546 335.7546 335.7546 309.92734 Q 335.7546 284.10007 361.58188 284.10007 Q 387.40918 284.10007 387.40918 387.40918 Q 387.40918 490.7183 361.58188 490.7183 Q 361.58188 516.54553 361.58188 516.54553 L 361.58188 516.54553 L 335.7546 619.8547 Q 284.10007 697.3365 284.10007 723.16376 L 284.10007 774.81836 L 258.27277 826.4729 L 258.27277 903.9547 L 258.27277 903.9547 L 232.4455 903.9547 L 232.4455 878.12744 L 232.4455 826.4729 L 206.61823 826.4729 L 206.61823 826.4729 L 154.96367 800.6456 L 103.30911 774.81836 L 103.30911 774.81836 L 77.481834 774.81836 L 77.481834 774.81836 L 77.481834 774.81836 L 77.481834 748.9911 L 77.481834 748.9911 L 51.654556 723.16376 Q 25.827278 697.3365 25.827278 671.5092 Q 25.827278 619.8547 0.0 361.58188 L 0.0 77.481834 L 0.0 77.481834 Q 25.827278 77.481834 25.827278 51.654556 L 25.827278 25.827278 L 25.827278 25.827278 Q 25.827278 25.827278 51.654556 0.0 z" svg:height="9.039547mm" draw:style-name="style-1327" svg:viewBox="0.0 0.0 387.40918 903.9547" svg:width="3.8740916mm" svg:x="127.32848mm" svg:y="85.23002mm"/>
          <draw:path svg:d="M 387.40918 0.0 L 516.54553 0.0 L 542.37286 77.481834 Q 568.20013 154.96367 542.37286 180.79094 Q 516.54553 206.61823 516.54553 284.10007 L 516.54553 387.40918 L 490.7183 387.40918 L 464.891 387.40918 L 464.891 413.23645 L 464.891 413.23645 L 361.58188 413.23645 Q 232.4455 413.23645 232.4455 387.40918 Q 232.4455 361.58188 103.30911 387.40918 L 0.0 387.40918 L 0.0 335.7546 L 0.0 258.27277 L 0.0 232.4455 L 0.0 180.79094 L 25.827278 129.13638 L 25.827278 51.654556 L 25.827278 51.654556 L 51.654556 51.654556 L 51.654556 51.654556 L 51.654556 25.827278 L 154.96367 25.827278 Q 232.4455 25.827278 258.27277 25.827278 Q 258.27277 25.827278 387.40918 0.0 z" svg:height="4.1323643mm" draw:style-name="style-1328" svg:viewBox="0.0 0.0 542.37286 413.23645" svg:width="5.4237285mm" svg:x="217.46568mm" svg:y="92.719925mm"/>
          <draw:path svg:d="M 77.481834 568.20013 L 129.13638 1.8189894E-12 L 129.13638 1.8189894E-12 Q 129.13638 1.8189894E-12 129.13638 25.827278 L 154.96367 25.827278 L 154.96367 568.20013 Q 129.13638 1110.573 129.13638 1136.4003 Q 103.30911 1188.0548 51.654556 1188.0548 L 3.6379788E-12 1188.0548 L 3.6379788E-12 1162.2275 Q 25.827278 1136.4003 25.827278 1136.4003 Q 25.827278 1162.2275 77.481834 568.20013 z" svg:height="11.880548mm" draw:style-name="style-1329" svg:viewBox="0.0 0.0 154.96367 1188.0548" svg:width="1.5496367mm" svg:x="177.4334mm" svg:y="154.96367mm"/>
          <draw:path svg:d="M 129.13638 25.827278 L 129.13638 0.0 L 154.96367 0.0 L 180.79094 0.0 L 206.61823 0.0 Q 232.4455 0.0 180.79094 77.481834 Q 154.96367 129.13638 154.96367 154.96367 L 129.13638 154.96367 L 129.13638 154.96367 L 129.13638 180.79094 L 129.13638 180.79094 L 129.13638 180.79094 L 103.30911 180.79094 L 103.30911 180.79094 L 103.30911 206.61823 L 77.481834 206.61823 L 77.481834 206.61823 L 77.481834 232.4455 L 77.481834 232.4455 L 77.481834 232.4455 L 51.654556 232.4455 Q 51.654556 232.4455 25.827278 258.27277 L 0.0 258.27277 L 0.0 232.4455 L 25.827278 206.61823 L 25.827278 154.96367 L 25.827278 103.30911 L 25.827278 103.30911 Q 25.827278 103.30911 51.654556 77.481834 L 51.654556 77.481834 L 51.654556 77.481834 Q 77.481834 77.481834 77.481834 77.481834 L 77.481834 51.654556 L 77.481834 51.654556 Q 77.481834 51.654556 103.30911 25.827278 L 103.30911 25.827278 L 103.30911 25.827278 Q 129.13638 25.827278 129.13638 25.827278 z" svg:height="2.582728mm" draw:style-name="style-1330" svg:viewBox="0.0 0.0 206.61823 258.27277" svg:width="2.0661821mm" svg:x="285.90796mm" svg:y="91.17029mm"/>
          <draw:path svg:d="M 0.0 258.27277 L 25.827278 0.0 L 77.481834 0.0 Q 129.13638 0.0 129.13638 25.827278 L 129.13638 25.827278 L 129.13638 25.827278 L 129.13638 51.654556 L 129.13638 51.654556 L 154.96367 51.654556 L 154.96367 51.654556 L 154.96367 51.654556 L 154.96367 77.481834 L 154.96367 77.481834 L 180.79094 103.30911 L 206.61823 129.13638 L 206.61823 129.13638 L 206.61823 103.30911 L 232.4455 103.30911 L 258.27277 103.30911 L 258.27277 103.30911 L 258.27277 129.13638 L 258.27277 258.27277 Q 258.27277 413.23645 232.4455 413.23645 Q 206.61823 413.23645 154.96367 464.891 L 103.30911 516.54553 L 103.30911 516.54553 Q 103.30911 516.54553 103.30911 542.37286 L 77.481834 542.37286 L 77.481834 516.54553 Q 51.654556 516.54553 51.654556 516.54553 L 51.654556 516.54553 L 51.654556 516.54553 L 25.827278 516.54553 L 25.827278 516.54553 Q 25.827278 516.54553 0.0 490.7183 Q -51.654556 490.7183 0.0 258.27277 z" svg:height="5.4237285mm" draw:style-name="style-1331" svg:viewBox="0.0 0.0 258.27277 542.37286" svg:width="2.582728mm" svg:x="167.8773mm" svg:y="47.005646mm"/>
          <draw:path svg:d="M 51.654556 309.92734 L 77.481834 0.0 L 103.30911 206.61823 Q 129.13638 387.40918 154.96367 464.891 L 154.96367 568.20013 L 154.96367 568.20013 Q 129.13638 568.20013 129.13638 619.8547 Q 129.13638 671.5092 77.481834 671.5092 L 0.0 697.3365 L 0.0 671.5092 Q 25.827278 645.68195 25.827278 645.68195 Q 25.827278 619.8547 51.654556 309.92734 z" svg:height="6.973365mm" draw:style-name="style-1332" svg:viewBox="0.0 0.0 154.96367 697.3365" svg:width="1.5496367mm" svg:x="141.2752mm" svg:y="60.952377mm"/>
          <draw:path svg:d="M 103.30911 0.0 L 180.79094 0.0 L 206.61823 0.0 L 258.27277 0.0 L 309.92734 25.827278 Q 387.40918 51.654556 387.40918 51.654556 L 387.40918 51.654556 L 387.40918 51.654556 L 387.40918 51.654556 L 309.92734 77.481834 Q 258.27277 103.30911 206.61823 103.30911 L 154.96367 129.13638 L 154.96367 103.30911 Q 154.96367 103.30911 77.481834 51.654556 L 0.0 25.827278 L 0.0 25.827278 Q 0.0 0.0 103.30911 0.0 z" svg:height="1.291364mm" draw:style-name="style-1333" svg:viewBox="0.0 0.0 387.40918 129.13638" svg:width="3.8740916mm" svg:x="203.00241mm" svg:y="86.26311mm"/>
          <draw:path svg:d="M 335.7546 0.0 L 361.58188 0.0 L 361.58188 77.481834 L 361.58188 154.96367 L 387.40918 180.79094 Q 413.23645 206.61823 413.23645 206.61823 L 413.23645 206.61823 L 387.40918 206.61823 Q 387.40918 206.61823 387.40918 232.4455 L 387.40918 232.4455 L 387.40918 232.4455 Q 361.58188 258.27277 180.79094 258.27277 L -3.6379788E-12 258.27277 L -3.6379788E-12 232.4455 L -3.6379788E-12 232.4455 L 77.481834 206.61823 Q 129.13638 206.61823 129.13638 180.79094 Q 129.13638 154.96367 129.13638 129.13638 L 129.13638 103.30911 L 154.96367 103.30911 Q 180.79094 77.481834 206.61823 51.654556 Q 206.61823 25.827278 232.4455 25.827278 Q 284.10007 0.0 335.7546 0.0 z" svg:height="2.582728mm" draw:style-name="style-1334" svg:viewBox="0.0 0.0 413.23645 258.27277" svg:width="4.1323643mm" svg:x="271.96124mm" svg:y="84.19693mm"/>
          <draw:path svg:d="M 77.481834 748.9911 L 51.654556 903.9547 L 51.654556 955.6093 L 51.654556 1007.26385 L 25.827278 903.9547 L 1.8189894E-12 800.6456 L 1.8189894E-12 800.6456 L 1.8189894E-12 800.6456 L 1.8189894E-12 697.3365 Q 1.8189894E-12 594.0274 1.8189894E-12 309.92734 L 1.8189894E-12 -1.8189894E-12 L 25.827278 -1.8189894E-12 Q 51.654556 -1.8189894E-12 77.481834 309.92734 Q 103.30911 594.0274 77.481834 748.9911 z" svg:height="10.0726385mm" draw:style-name="style-1335" svg:viewBox="0.0 0.0 77.481834 1007.26385" svg:width="0.77481836mm" svg:x="155.99677mm" svg:y="158.57948mm"/>
          <draw:path svg:d="M 0.0 77.481834 L 0.0 0.0 L 25.827278 0.0 L 51.654556 0.0 L 77.481834 0.0 L 77.481834 0.0 L 129.13638 0.0 Q 154.96367 25.827278 284.10007 232.4455 Q 439.06372 439.06372 439.06372 464.891 L 439.06372 464.891 L 387.40918 464.891 Q 361.58188 464.891 309.92734 516.54553 L 258.27277 568.20013 L 258.27277 568.20013 Q 232.4455 542.37286 232.4455 542.37286 L 232.4455 542.37286 L 232.4455 516.54553 Q 232.4455 490.7183 129.13638 361.58188 L 51.654556 258.27277 L 51.654556 232.4455 L 25.827278 232.4455 L 25.827278 232.4455 L 25.827278 232.4455 L 25.827278 206.61823 Q 25.827278 154.96367 0.0 77.481834 z" svg:height="5.682001mm" draw:style-name="style-1336" svg:viewBox="0.0 0.0 439.06372 568.20013" svg:width="4.3906374mm" svg:x="125.77885mm" svg:y="50.621464mm"/>
          <draw:path svg:d="M 361.58188 25.827278 L 361.58188 1.8189894E-12 L 413.23645 51.654556 Q 464.891 77.481834 464.891 51.654556 Q 464.891 25.827278 516.54553 25.827278 Q 568.20013 25.827278 594.0274 129.13638 Q 619.8547 258.27277 645.68195 258.27277 Q 671.5092 309.92734 697.3365 284.10007 L 723.16376 284.10007 L 697.3365 361.58188 Q 671.5092 464.891 671.5092 516.54553 L 671.5092 568.20013 L 619.8547 929.782 Q 568.20013 1265.5366 542.37286 1343.0184 Q 516.54553 1446.3275 490.7183 1446.3275 Q 464.891 1446.3275 309.92734 1472.1549 L 180.79094 1497.9822 L 180.79094 1497.9822 L 180.79094 1497.9822 L 154.96367 1497.9822 Q 154.96367 1497.9822 77.481834 1472.1549 L 0.0 1472.1549 L 0.0 1472.1549 L 0.0 1446.3275 L 51.654556 1446.3275 L 77.481834 1446.3275 L 77.481834 1420.5002 Q 51.654556 1394.673 51.654556 1291.3639 Q 0.0 1188.0548 51.654556 1136.4003 Q 103.30911 1058.9185 103.30911 748.9911 L 154.96367 439.06372 L 154.96367 464.891 Q 154.96367 464.891 180.79094 516.54553 L 206.61823 568.20013 L 206.61823 490.7183 Q 206.61823 413.23645 206.61823 361.58188 Q 206.61823 335.7546 206.61823 335.7546 Q 180.79094 309.92734 180.79094 284.10007 Q 154.96367 232.4455 232.4455 206.61823 Q 309.92734 206.61823 309.92734 129.13638 Q 309.92734 51.654556 335.7546 51.654556 Q 361.58188 51.654556 361.58188 25.827278 z M 361.58188 103.30911 L 335.7546 129.13638 L 335.7546 103.30911 Q 335.7546 77.481834 361.58188 77.481834 Q 387.40918 77.481834 361.58188 103.30911 z" svg:height="14.979821mm" draw:style-name="style-1337" svg:viewBox="0.0 0.0 723.16376 1497.9822" svg:width="7.231638mm" svg:x="92.9782mm" svg:y="131.71912mm"/>
          <draw:path svg:d="M 0.0 258.27277 L 0.0 0.0 L 77.481834 0.0 Q 154.96367 25.827278 154.96367 51.654556 L 154.96367 103.30911 L 180.79094 361.58188 Q 180.79094 594.0274 206.61823 981.4366 L 206.61823 1368.8457 L 206.61823 1627.1185 L 206.61823 1885.3912 L 206.61823 1885.3912 Q 180.79094 1885.3912 180.79094 2169.4915 L 180.79094 2427.7642 L 154.96367 2427.7642 L 154.96367 2427.7642 L 154.96367 2324.455 L 129.13638 2221.146 L 129.13638 1704.6003 Q 129.13638 1213.8821 77.481834 1033.0911 Q 77.481834 878.12744 51.654556 903.9547 Q 25.827278 929.782 25.827278 800.6456 L 0.0 671.5092 L 0.0 594.0274 Q -25.827278 516.54553 0.0 258.27277 z" svg:height="24.277641mm" draw:style-name="style-1338" svg:viewBox="0.0 0.0 206.61823 2427.7642" svg:width="2.0661821mm" svg:x="207.90959mm" svg:y="97.62711mm"/>
          <draw:path svg:d="M 25.827278 25.827278 L 25.827278 0.0 L 51.654556 0.0 Q 77.481834 0.0 77.481834 25.827278 L 103.30911 51.654556 L 103.30911 154.96367 Q 154.96367 258.27277 129.13638 284.10007 L 129.13638 335.7546 L 103.30911 335.7546 L 51.654556 335.7546 L 51.654556 284.10007 Q 51.654556 206.61823 25.827278 180.79094 L 0.0 129.13638 L 0.0 103.30911 Q 0.0 77.481834 25.827278 25.827278 z" svg:height="3.357546mm" draw:style-name="style-1339" svg:viewBox="0.0 0.0 129.13638 335.7546" svg:width="1.291364mm" svg:x="172.52621mm" svg:y="58.111374mm"/>
          <draw:path svg:d="M 103.30911 4.5474735E-13 L 103.30911 4.5474735E-13 L 154.96367 25.827278 Q 180.79094 25.827278 206.61823 51.654556 L 206.61823 51.654556 L 206.61823 51.654556 Q 206.61823 51.654556 232.4455 77.481834 L 232.4455 129.13638 L 206.61823 129.13638 Q 206.61823 129.13638 206.61823 154.96367 L 206.61823 154.96367 L 206.61823 154.96367 Q 206.61823 154.96367 180.79094 180.79094 L 180.79094 180.79094 L 180.79094 180.79094 Q 154.96367 180.79094 129.13638 206.61823 Q 103.30911 232.4455 77.481834 206.61823 Q 51.654556 180.79094 25.827278 180.79094 L 0.0 180.79094 L 0.0 180.79094 Q 0.0 154.96367 25.827278 103.30911 L 25.827278 51.654556 L 51.654556 25.827278 Q 103.30911 25.827278 103.30911 4.5474735E-13 z" svg:height="2.0661821mm" draw:style-name="style-1340" svg:viewBox="0.0 0.0 232.4455 206.61823" svg:width="2.324455mm" svg:x="28.926552mm" svg:y="29.70137mm"/>
          <draw:path svg:d="M 516.54553 103.30911 L 568.20013 0.0 L 568.20013 129.13638 Q 568.20013 232.4455 594.0274 284.10007 L 619.8547 309.92734 L 619.8547 335.7546 L 619.8547 387.40918 L 645.68195 439.06372 L 645.68195 464.891 L 671.5092 516.54553 Q 671.5092 568.20013 645.68195 568.20013 Q 619.8547 594.0274 619.8547 594.0274 L 619.8547 594.0274 L 594.0274 748.9911 Q 568.20013 878.12744 568.20013 955.6093 Q 568.20013 1058.9185 542.37286 1058.9185 Q 516.54553 1084.7457 464.891 1239.7094 Q 464.891 1394.673 439.06372 1472.1549 L 413.23645 1575.464 L 413.23645 1627.1185 L 413.23645 1704.6003 L 387.40918 1730.4276 L 361.58188 1782.0822 L 361.58188 1782.0822 L 361.58188 1782.0822 L 361.58188 1730.4276 L 361.58188 1704.6003 L 335.7546 1704.6003 L 309.92734 1678.7731 L 309.92734 1678.7731 Q 309.92734 1678.7731 335.7546 1601.2913 L 361.58188 1523.8094 L 309.92734 1523.8094 L 284.10007 1523.8094 L 258.27277 1523.8094 L 232.4455 1523.8094 L 232.4455 1523.8094 L 206.61823 1523.8094 L 206.61823 1523.8094 Q 206.61823 1549.6367 180.79094 1601.2913 L 154.96367 1652.9458 L 154.96367 1678.7731 L 154.96367 1704.6003 L 129.13638 1678.7731 L 103.30911 1652.9458 L 103.30911 1652.9458 L 103.30911 1652.9458 L 103.30911 1627.1185 L 103.30911 1601.2913 L 129.13638 1523.8094 Q 129.13638 1472.1549 51.654556 1472.1549 Q 4.5474735E-13 1472.1549 4.5474735E-13 1343.0184 L 4.5474735E-13 1239.7094 L 4.5474735E-13 1110.573 Q 4.5474735E-13 981.4366 51.654556 774.81836 Q 51.654556 568.20013 284.10007 387.40918 Q 490.7183 232.4455 516.54553 103.30911 z" svg:height="17.820822mm" draw:style-name="style-1341" svg:viewBox="0.0 0.0 671.5092 1782.0822" svg:width="6.715092mm" svg:x="36.674736mm" svg:y="83.42211mm"/>
          <draw:path svg:d="M 206.61823 25.827278 L 232.4455 25.827278 L 232.4455 51.654556 L 232.4455 51.654556 L 180.79094 103.30911 Q 103.30911 180.79094 103.30911 206.61823 L 103.30911 258.27277 L 103.30911 258.27277 Q 103.30911 258.27277 77.481834 232.4455 Q 77.481834 206.61823 51.654556 206.61823 Q 25.827278 206.61823 0.0 103.30911 Q -51.654556 0.0 51.654556 0.0 Q 129.13638 0.0 154.96367 51.654556 Q 154.96367 77.481834 180.79094 51.654556 Q 180.79094 25.827278 206.61823 25.827278 z" svg:height="2.582728mm" draw:style-name="style-1342" svg:viewBox="0.0 0.0 232.4455 258.27277" svg:width="2.324455mm" svg:x="28.926552mm" svg:y="26.860369mm"/>
          <draw:path svg:d="M 1.8189894E-12 51.654556 Q 1.8189894E-12 -25.827278 77.481834 -1.8189894E-12 Q 129.13638 -1.8189894E-12 129.13638 51.654556 Q 103.30911 129.13638 51.654556 103.30911 Q -25.827278 103.30911 1.8189894E-12 51.654556 z" svg:height="1.0330911mm" draw:style-name="style-1343" svg:viewBox="0.0 0.0 129.13638 103.30911" svg:width="1.291364mm" svg:x="110.79903mm" svg:y="145.40758mm"/>
          <draw:path svg:d="M 439.06372 361.58188 L 490.7183 -1.8189894E-12 L 490.7183 51.654556 Q 516.54553 103.30911 542.37286 103.30911 Q 568.20013 103.30911 568.20013 154.96367 L 568.20013 206.61823 L 568.20013 568.20013 L 542.37286 955.6093 L 542.37286 981.4366 L 542.37286 981.4366 L 542.37286 981.4366 L 516.54553 981.4366 L 439.06372 981.4366 Q 387.40918 981.4366 232.4455 955.6093 L 77.481834 929.782 L 25.827278 929.782 L 0.0 929.782 L 0.0 929.782 L 0.0 929.782 L 129.13638 903.9547 Q 284.10007 878.12744 309.92734 878.12744 Q 335.7546 878.12744 361.58188 774.81836 Q 387.40918 697.3365 439.06372 361.58188 z" svg:height="9.814365mm" draw:style-name="style-1344" svg:viewBox="0.0 0.0 568.20013 981.4366" svg:width="5.682001mm" svg:x="94.78611mm" svg:y="137.40112mm"/>
          <draw:path svg:d="M 154.96367 0.0 L 180.79094 0.0 L 154.96367 51.654556 Q 154.96367 77.481834 129.13638 103.30911 Q 103.30911 129.13638 129.13638 180.79094 Q 129.13638 232.4455 206.61823 258.27277 Q 309.92734 284.10007 309.92734 309.92734 Q 335.7546 335.7546 361.58188 335.7546 L 413.23645 335.7546 L 413.23645 361.58188 L 413.23645 361.58188 L 439.06372 361.58188 L 439.06372 387.40918 L 464.891 387.40918 L 490.7183 387.40918 L 490.7183 361.58188 L 516.54553 335.7546 L 594.0274 258.27277 Q 697.3365 180.79094 723.16376 154.96367 L 723.16376 154.96367 L 723.16376 154.96367 Q 748.9911 180.79094 774.81836 180.79094 L 774.81836 180.79094 L 774.81836 232.4455 Q 774.81836 284.10007 774.81836 284.10007 L 774.81836 284.10007 L 748.9911 309.92734 L 723.16376 335.7546 L 723.16376 361.58188 L 723.16376 387.40918 L 697.3365 387.40918 L 697.3365 387.40918 L 671.5092 413.23645 Q 619.8547 439.06372 619.8547 439.06372 Q 594.0274 439.06372 413.23645 464.891 Q 232.4455 490.7183 154.96367 413.23645 L 51.654556 335.7546 L 51.654556 309.92734 L 51.654556 284.10007 L 25.827278 232.4455 L 0.0 180.79094 L 0.0 180.79094 L 0.0 180.79094 L 0.0 154.96367 Q 0.0 154.96367 25.827278 103.30911 L 25.827278 51.654556 L 25.827278 51.654556 Q 51.654556 51.654556 51.654556 25.827278 L 51.654556 25.827278 L 77.481834 0.0 Q 103.30911 -25.827278 154.96367 0.0 z" svg:height="4.64891mm" draw:style-name="style-1345" svg:viewBox="0.0 0.0 774.81836 464.891" svg:width="7.7481833mm" svg:x="119.32202mm" svg:y="27.635187mm"/>
          <draw:path svg:d="M 2143.664 361.58188 L 2169.4915 361.58188 L 2169.4915 413.23645 Q 2195.3186 464.891 2195.3186 464.891 L 2195.3186 464.891 L 2195.3186 697.3365 L 2195.3186 955.6093 L 2092.0095 955.6093 Q 2014.5277 955.6093 1962.8732 981.4366 L 1911.2186 981.4366 L 1885.3912 981.4366 Q 1885.3912 1007.26385 1807.9094 1058.9185 Q 1730.4276 1110.573 1652.9458 1213.8821 L 1575.464 1317.1912 L 1575.464 1368.8457 Q 1575.464 1394.673 1549.6367 1472.1549 L 1523.8094 1523.8094 L 1523.8094 1523.8094 Q 1523.8094 1549.6367 1497.9822 1627.1185 L 1472.1549 1678.7731 L 1472.1549 1730.4276 L 1472.1549 1756.2549 L 1446.3275 1807.9094 L 1420.5002 1859.564 L 1420.5002 1859.564 L 1420.5002 1859.564 L 1420.5002 1807.9094 L 1420.5002 1756.2549 L 1394.673 1730.4276 L 1394.673 1704.6003 L 1368.8457 1704.6003 Q 1317.1912 1704.6003 1317.1912 1678.7731 Q 1317.1912 1627.1185 1213.8821 1601.2913 Q 1110.573 1575.464 1058.9185 1497.9822 Q 1007.26385 1420.5002 903.9547 1394.673 Q 774.81836 1368.8457 748.9911 1368.8457 Q 723.16376 1368.8457 619.8547 1343.0184 Q 516.54553 1317.1912 516.54553 1368.8457 Q 516.54553 1394.673 490.7183 1394.673 Q 439.06372 1394.673 439.06372 1368.8457 Q 439.06372 1317.1912 413.23645 1317.1912 Q 387.40918 1317.1912 387.40918 1343.0184 Q 361.58188 1368.8457 284.10007 1368.8457 Q 206.61823 1368.8457 180.79094 1343.0184 L 180.79094 1317.1912 L 154.96367 1265.5366 L 154.96367 1239.7094 L 103.30911 1239.7094 L 51.654556 1213.8821 L 25.827278 1213.8821 L 0.0 1213.8821 L 0.0 1213.8821 L 0.0 1188.0548 L 25.827278 1188.0548 L 51.654556 1162.2275 L 51.654556 1162.2275 L 77.481834 1162.2275 L 77.481834 1162.2275 L 77.481834 1162.2275 L 77.481834 1188.0548 L 77.481834 1188.0548 L 103.30911 1188.0548 L 103.30911 1162.2275 L 129.13638 1162.2275 L 154.96367 1162.2275 L 154.96367 1188.0548 L 180.79094 1188.0548 L 180.79094 1188.0548 L 180.79094 1213.8821 L 206.61823 1213.8821 L 232.4455 1213.8821 L 206.61823 1136.4003 Q 180.79094 1058.9185 206.61823 1007.26385 Q 232.4455 955.6093 284.10007 955.6093 Q 335.7546 955.6093 361.58188 903.9547 Q 387.40918 852.3002 387.40918 878.12744 Q 413.23645 903.9547 516.54553 903.9547 Q 594.0274 878.12744 619.8547 852.3002 Q 645.68195 852.3002 645.68195 878.12744 L 645.68195 903.9547 L 671.5092 878.12744 Q 671.5092 852.3002 697.3365 852.3002 L 723.16376 852.3002 L 723.16376 800.6456 Q 748.9911 723.16376 723.16376 697.3365 Q 697.3365 645.68195 697.3365 490.7183 L 671.5092 335.7546 L 697.3365 335.7546 L 748.9911 335.7546 L 748.9911 361.58188 Q 748.9911 387.40918 774.81836 387.40918 Q 800.6456 361.58188 826.4729 309.92734 Q 826.4729 258.27277 852.3002 258.27277 Q 878.12744 258.27277 878.12744 284.10007 Q 878.12744 335.7546 903.9547 335.7546 Q 929.782 335.7546 929.782 284.10007 Q 903.9547 206.61823 929.782 154.96367 Q 955.6093 129.13638 981.4366 77.481834 Q 1007.26385 25.827278 1058.9185 0.0 Q 1084.7457 0.0 1084.7457 25.827278 Q 1084.7457 51.654556 1136.4003 25.827278 Q 1162.2275 25.827278 1213.8821 77.481834 Q 1213.8821 103.30911 1239.7094 180.79094 Q 1239.7094 258.27277 1317.1912 232.4455 Q 1420.5002 206.61823 1420.5002 180.79094 Q 1446.3275 129.13638 1472.1549 180.79094 Q 1497.9822 180.79094 1523.8094 206.61823 Q 1575.464 206.61823 1601.2913 284.10007 Q 1652.9458 335.7546 1756.2549 361.58188 Q 1859.564 387.40918 1885.3912 413.23645 Q 1885.3912 439.06372 1988.7004 439.06372 Q 2092.0095 439.06372 2092.0095 413.23645 Q 2092.0095 387.40918 2117.837 387.40918 Q 2143.664 387.40918 2143.664 361.58188 z" svg:height="18.59564mm" draw:style-name="style-1346" svg:viewBox="0.0 0.0 2195.3186 1859.564" svg:width="21.953186mm" svg:x="243.55124mm" svg:y="40.03228mm"/>
          <draw:path svg:d="M 154.96367 103.30911 L 180.79094 103.30911 L 180.79094 180.79094 Q 206.61823 258.27277 232.4455 258.27277 Q 258.27277 258.27277 258.27277 284.10007 L 258.27277 284.10007 L 206.61823 284.10007 L 154.96367 309.92734 L 154.96367 309.92734 L 129.13638 309.92734 L 129.13638 542.37286 L 129.13638 774.81836 L 103.30911 826.4729 L 77.481834 852.3002 L 77.481834 852.3002 L 77.481834 878.12744 L 51.654556 878.12744 L 25.827278 878.12744 L 25.827278 774.81836 L 25.827278 697.3365 L 25.827278 671.5092 Q 25.827278 645.68195 25.827278 568.20013 Q -25.827278 490.7183 -3.6379788E-12 258.27277 Q 25.827278 0.0 51.654556 0.0 Q 77.481834 0.0 103.30911 51.654556 Q 129.13638 103.30911 154.96367 103.30911 z" svg:height="8.781275mm" draw:style-name="style-1347" svg:viewBox="0.0 0.0 258.27277 878.12744" svg:width="2.582728mm" svg:x="212.5585mm" svg:y="126.553665mm"/>
          <draw:path svg:d="M 154.96367 25.827278 L 154.96367 25.827278 L 154.96367 0.0 L 180.79094 0.0 L 180.79094 0.0 L 180.79094 25.827278 L 232.4455 25.827278 L 258.27277 25.827278 L 258.27277 51.654556 L 284.10007 77.481834 L 284.10007 77.481834 L 284.10007 77.481834 L 284.10007 77.481834 Q 284.10007 103.30911 309.92734 129.13638 L 309.92734 129.13638 L 258.27277 129.13638 Q 232.4455 154.96367 232.4455 258.27277 Q 232.4455 335.7546 490.7183 361.58188 Q 723.16376 387.40918 774.81836 387.40918 L 826.4729 387.40918 L 852.3002 361.58188 L 852.3002 361.58188 L 852.3002 361.58188 L 878.12744 361.58188 L 878.12744 800.6456 Q 903.9547 1239.7094 903.9547 1368.8457 L 903.9547 1497.9822 L 903.9547 1497.9822 L 878.12744 1497.9822 L 748.9911 1497.9822 Q 594.0274 1523.8094 335.7546 1523.8094 L 103.30911 1523.8094 L 103.30911 1523.8094 L 103.30911 1523.8094 L 51.654556 1497.9822 L 0.0 1472.1549 L 51.654556 1472.1549 Q 103.30911 1472.1549 103.30911 774.81836 L 103.30911 103.30911 L 103.30911 103.30911 L 129.13638 103.30911 L 129.13638 77.481834 L 129.13638 25.827278 L 154.96367 25.827278 z" svg:height="15.238094mm" draw:style-name="style-1348" svg:viewBox="0.0 0.0 903.9547 1523.8094" svg:width="9.039547mm" svg:x="260.0807mm" svg:y="126.811935mm"/>
          <draw:path svg:d="M 258.27277 25.827278 L 258.27277 51.654556 L 258.27277 129.13638 Q 232.4455 206.61823 232.4455 413.23645 L 232.4455 619.8547 L 206.61823 619.8547 L 206.61823 619.8547 L 206.61823 490.7183 Q 206.61823 387.40918 180.79094 387.40918 Q 129.13638 387.40918 103.30911 335.7546 Q 77.481834 284.10007 25.827278 154.96367 L 0.0 25.827278 L 0.0 25.827278 L 0.0 0.0 L 25.827278 25.827278 Q 25.827278 77.481834 129.13638 51.654556 Q 206.61823 25.827278 232.4455 0.0 Q 232.4455 -25.827278 258.27277 25.827278 z" svg:height="6.198547mm" draw:style-name="style-1349" svg:viewBox="0.0 0.0 258.27277 619.8547" svg:width="2.582728mm" svg:x="111.832115mm" svg:y="106.66666mm"/>
          <draw:path svg:d="M 51.654556 -1.8189894E-12 L 77.481834 -1.8189894E-12 L 154.96367 -1.8189894E-12 Q 232.4455 -1.8189894E-12 232.4455 154.96367 Q 258.27277 335.7546 232.4455 619.8547 L 232.4455 878.12744 L 206.61823 878.12744 Q 206.61823 878.12744 206.61823 878.12744 L 180.79094 878.12744 L 154.96367 878.12744 Q 129.13638 878.12744 129.13638 929.782 Q 103.30911 955.6093 103.30911 929.782 L 77.481834 903.9547 L 77.481834 852.3002 Q 51.654556 800.6456 25.827278 671.5092 Q 0.0 568.20013 0.0 516.54553 Q 51.654556 490.7183 0.0 464.891 Q -25.827278 439.06372 0.0 361.58188 Q 0.0 284.10007 25.827278 232.4455 Q 25.827278 180.79094 0.0 180.79094 Q -25.827278 154.96367 0.0 154.96367 Q 25.827278 154.96367 25.827278 103.30911 Q 51.654556 25.827278 51.654556 -1.8189894E-12 z" svg:height="9.29782mm" draw:style-name="style-1350" svg:viewBox="0.0 0.0 232.4455 929.782" svg:width="2.324455mm" svg:x="238.64404mm" svg:y="145.66585mm"/>
          <draw:path svg:d="M 568.20013 568.20013 L 568.20013 800.6456 L 568.20013 826.4729 Q 542.37286 826.4729 542.37286 852.3002 L 516.54553 852.3002 L 516.54553 878.12744 L 516.54553 903.9547 L 490.7183 929.782 Q 464.891 955.6093 464.891 981.4366 L 464.891 1007.26385 L 361.58188 1007.26385 L 232.4455 981.4366 L 154.96367 981.4366 L 77.481834 981.4366 L 51.654556 955.6093 Q 25.827278 929.782 0.0 748.9911 L 0.0 568.20013 L 0.0 387.40918 L 0.0 206.61823 L 0.0 206.61823 L 25.827278 206.61823 L 25.827278 180.79094 L 51.654556 180.79094 L 51.654556 180.79094 L 51.654556 154.96367 L 51.654556 154.96367 L 51.654556 154.96367 L 77.481834 129.13638 Q 103.30911 103.30911 103.30911 77.481834 L 129.13638 51.654556 L 129.13638 51.654556 L 154.96367 51.654556 L 154.96367 51.654556 L 154.96367 51.654556 L 284.10007 25.827278 L 413.23645 0.0 L 464.891 103.30911 Q 516.54553 180.79094 542.37286 258.27277 Q 568.20013 335.7546 568.20013 568.20013 z" svg:height="10.0726385mm" draw:style-name="style-1351" svg:viewBox="0.0 0.0 568.20013 1007.26385" svg:width="5.682001mm" svg:x="33.575462mm" svg:y="143.59967mm"/>
          <draw:path svg:d="M 335.7546 0.0 L 361.58188 0.0 L 361.58188 0.0 Q 387.40918 25.827278 387.40918 51.654556 L 387.40918 103.30911 L 387.40918 103.30911 Q 387.40918 103.30911 361.58188 129.13638 L 361.58188 154.96367 L 361.58188 206.61823 Q 335.7546 258.27277 335.7546 258.27277 L 335.7546 258.27277 L 309.92734 258.27277 L 284.10007 258.27277 L 284.10007 309.92734 Q 284.10007 387.40918 258.27277 387.40918 L 258.27277 387.40918 L 258.27277 309.92734 Q 232.4455 206.61823 180.79094 206.61823 Q 103.30911 206.61823 103.30911 232.4455 Q 103.30911 258.27277 77.481834 258.27277 L 51.654556 258.27277 L 51.654556 309.92734 L 25.827278 335.7546 L 25.827278 361.58188 L 25.827278 387.40918 L 25.827278 387.40918 L 25.827278 387.40918 L 25.827278 309.92734 Q 25.827278 258.27277 25.827278 258.27277 L 25.827278 232.4455 L 25.827278 232.4455 Q 25.827278 232.4455 51.654556 206.61823 L 51.654556 154.96367 L 51.654556 154.96367 Q 25.827278 129.13638 25.827278 129.13638 L 25.827278 129.13638 L 25.827278 103.30911 L 25.827278 103.30911 L 0.0 51.654556 Q 0.0 0.0 51.654556 0.0 L 103.30911 0.0 L 129.13638 25.827278 Q 129.13638 51.654556 129.13638 77.481834 L 154.96367 77.481834 L 180.79094 77.481834 Q 232.4455 51.654556 284.10007 25.827278 Q 335.7546 0.0 335.7546 0.0 z" svg:height="3.8740916mm" draw:style-name="style-1352" svg:viewBox="0.0 0.0 387.40918 387.40918" svg:width="3.8740916mm" svg:x="300.8878mm" svg:y="125.00403mm"/>
          <draw:path svg:d="M 464.891 25.827278 L 516.54553 0.0 L 568.20013 51.654556 Q 594.0274 103.30911 619.8547 103.30911 L 619.8547 103.30911 L 619.8547 129.13638 Q 594.0274 180.79094 594.0274 232.4455 L 594.0274 258.27277 L 542.37286 619.8547 Q 490.7183 981.4366 439.06372 1213.8821 Q 439.06372 1446.3275 413.23645 1575.464 L 413.23645 1704.6003 L 361.58188 2143.664 Q 335.7546 2582.7278 309.92734 2711.8643 L 309.92734 2841.0005 L 309.92734 2866.828 L 309.92734 2892.655 L 309.92734 2892.655 L 309.92734 2918.4824 L 284.10007 2918.4824 L 232.4455 2918.4824 L 180.79094 2892.655 L 154.96367 2866.828 L 129.13638 2866.828 L 103.30911 2866.828 L 103.30911 2841.0005 L 77.481834 2841.0005 L 77.481834 2841.0005 L 77.481834 2815.1733 L 77.481834 2815.1733 L 77.481834 2815.1733 L 51.654556 2763.5188 L 51.654556 2711.8643 L 51.654556 2660.2097 Q 25.827278 2634.3823 25.827278 2453.5913 L 0.0 2298.6277 L 0.0 2298.6277 Q 25.827278 2298.6277 25.827278 2092.0095 Q 51.654556 1885.3912 77.481834 1885.3912 Q 129.13638 1885.3912 180.79094 1420.5002 Q 232.4455 981.4366 309.92734 774.81836 Q 361.58188 542.37286 387.40918 361.58188 Q 387.40918 180.79094 413.23645 129.13638 L 413.23645 103.30911 L 413.23645 77.481834 Q 439.06372 51.654556 464.891 25.827278 z" svg:height="29.184824mm" draw:style-name="style-1353" svg:viewBox="0.0 0.0 619.8547 2918.4824" svg:width="6.198547mm" svg:x="91.17029mm" svg:y="160.90395mm"/>
          <draw:path svg:d="M 258.27277 25.827278 L 284.10007 -1.8189894E-12 L 309.92734 -1.8189894E-12 L 361.58188 -1.8189894E-12 L 361.58188 413.23645 L 361.58188 800.6456 L 335.7546 852.3002 Q 309.92734 929.782 206.61823 929.782 L 129.13638 929.782 L 129.13638 955.6093 L 103.30911 955.6093 L 103.30911 1007.26385 L 103.30911 1058.9185 L 77.481834 1058.9185 L 77.481834 1058.9185 L 51.654556 1058.9185 L 25.827278 1058.9185 L 25.827278 1033.0911 Q 0.0 1033.0911 0.0 955.6093 L 0.0 878.12744 L 51.654556 878.12744 Q 129.13638 878.12744 154.96367 826.4729 Q 154.96367 800.6456 180.79094 800.6456 Q 206.61823 800.6456 232.4455 413.23645 L 258.27277 51.654556 L 232.4455 51.654556 L 232.4455 51.654556 L 232.4455 25.827278 L 232.4455 25.827278 L 258.27277 25.827278 z" svg:height="10.589184mm" draw:style-name="style-1354" svg:viewBox="0.0 0.0 361.58188 1058.9185" svg:width="3.615819mm" svg:x="56.82001mm" svg:y="108.47457mm"/>
          <draw:path svg:d="M 103.30911 25.827278 L 154.96367 0.0 L 154.96367 0.0 L 154.96367 0.0 L 206.61823 25.827278 Q 258.27277 51.654556 284.10007 51.654556 L 309.92734 51.654556 L 309.92734 51.654556 Q 309.92734 51.654556 309.92734 77.481834 L 335.7546 77.481834 L 361.58188 103.30911 Q 361.58188 103.30911 387.40918 129.13638 L 387.40918 154.96367 L 387.40918 206.61823 Q 387.40918 258.27277 361.58188 258.27277 L 309.92734 258.27277 L 258.27277 258.27277 Q 180.79094 258.27277 103.30911 232.4455 L 51.654556 232.4455 L 25.827278 232.4455 Q 0.0 206.61823 0.0 206.61823 L 0.0 206.61823 L 0.0 206.61823 Q 0.0 206.61823 25.827278 129.13638 Q 51.654556 51.654556 103.30911 25.827278 z" svg:height="2.582728mm" draw:style-name="style-1355" svg:viewBox="0.0 0.0 387.40918 258.27277" svg:width="3.8740916mm" svg:x="7.231638mm" svg:y="101.24293mm"/>
          <draw:path svg:d="M 439.06372 77.481834 L 464.891 77.481834 L 542.37286 129.13638 Q 619.8547 180.79094 619.8547 258.27277 Q 594.0274 335.7546 516.54553 387.40918 Q 413.23645 413.23645 413.23645 490.7183 Q 413.23645 594.0274 439.06372 645.68195 Q 439.06372 697.3365 413.23645 697.3365 Q 361.58188 671.5092 361.58188 748.9911 Q 309.92734 852.3002 309.92734 1007.26385 Q 309.92734 1162.2275 284.10007 1394.673 Q 258.27277 1627.1185 258.27277 1678.7731 L 258.27277 1704.6003 L 232.4455 1730.4276 Q 206.61823 1782.0822 180.79094 1756.2549 Q 154.96367 1730.4276 154.96367 1807.9094 L 154.96367 1885.3912 L 129.13638 1911.2186 L 103.30911 1937.0459 L 103.30911 1937.0459 L 103.30911 1937.0459 L 103.30911 1911.2186 L 103.30911 1911.2186 L 77.481834 1885.3912 L 77.481834 1859.564 L 51.654556 1859.564 L 25.827278 1859.564 L 25.827278 1782.0822 L 0.0 1730.4276 L 0.0 1704.6003 L 0.0 1678.7731 L 0.0 1575.464 Q 0.0 1497.9822 25.827278 1420.5002 L 25.827278 1317.1912 L 25.827278 1291.3639 Q 51.654556 1265.5366 103.30911 697.3365 L 154.96367 129.13638 L 206.61823 77.481834 Q 284.10007 25.827278 361.58188 1.8189894E-12 Q 413.23645 1.8189894E-12 413.23645 25.827278 Q 413.23645 77.481834 439.06372 77.481834 z" svg:height="19.370459mm" draw:style-name="style-1356" svg:viewBox="0.0 0.0 619.8547 1937.0459" svg:width="6.198547mm" svg:x="48.03874mm" svg:y="119.06375mm"/>
          <draw:path svg:d="M 645.68195 232.4455 L 645.68195 232.4455 L 645.68195 361.58188 L 645.68195 516.54553 L 619.8547 516.54553 L 619.8547 516.54553 L 619.8547 542.37286 L 594.0274 542.37286 L 594.0274 542.37286 L 594.0274 568.20013 L 516.54553 568.20013 Q 439.06372 568.20013 439.06372 516.54553 Q 413.23645 490.7183 258.27277 464.891 L 103.30911 464.891 L 77.481834 464.891 Q 77.481834 464.891 51.654556 439.06372 Q 25.827278 439.06372 25.827278 387.40918 Q 51.654556 335.7546 25.827278 309.92734 L 3.6379788E-12 309.92734 L 129.13638 309.92734 Q 232.4455 284.10007 258.27277 206.61823 Q 284.10007 129.13638 258.27277 103.30911 Q 232.4455 103.30911 258.27277 103.30911 L 258.27277 77.481834 L 258.27277 77.481834 L 284.10007 77.481834 L 284.10007 77.481834 L 284.10007 51.654556 L 284.10007 51.654556 L 284.10007 51.654556 L 309.92734 25.827278 L 309.92734 0.0 L 309.92734 0.0 L 335.7546 0.0 L 335.7546 0.0 L 335.7546 0.0 L 335.7546 25.827278 L 335.7546 25.827278 L 387.40918 77.481834 Q 413.23645 154.96367 439.06372 154.96367 L 490.7183 154.96367 L 516.54553 129.13638 Q 542.37286 129.13638 568.20013 0.0 Q 594.0274 -103.30911 619.8547 51.654556 Q 645.68195 232.4455 645.68195 232.4455 z" svg:height="5.682001mm" draw:style-name="style-1357" svg:viewBox="0.0 0.0 645.68195 568.20013" svg:width="6.4568195mm" svg:x="238.90233mm" svg:y="121.904755mm"/>
          <draw:path svg:d="M 258.27277 51.654556 L 258.27277 77.481834 L 258.27277 154.96367 Q 258.27277 258.27277 335.7546 258.27277 Q 387.40918 258.27277 387.40918 180.79094 Q 387.40918 103.30911 361.58188 103.30911 Q 335.7546 103.30911 335.7546 77.481834 L 335.7546 77.481834 L 413.23645 103.30911 Q 490.7183 103.30911 490.7183 154.96367 L 490.7183 206.61823 L 516.54553 232.4455 L 542.37286 258.27277 L 542.37286 258.27277 L 542.37286 258.27277 L 542.37286 284.10007 L 568.20013 284.10007 L 568.20013 284.10007 Q 594.0274 284.10007 594.0274 464.891 L 594.0274 645.68195 L 568.20013 1523.8094 Q 542.37286 2401.9368 542.37286 2582.7278 L 542.37286 2737.6914 L 542.37286 2737.6914 L 516.54553 2737.6914 L 516.54553 2711.8643 L 490.7183 2686.0369 L 490.7183 2660.2097 Q 490.7183 2634.3823 232.4455 2634.3823 L 0.0 2608.5552 L 0.0 2608.5552 L 0.0 2582.7278 L 0.0 2582.7278 L 25.827278 2582.7278 L 25.827278 2479.4187 Q 25.827278 2376.1096 25.827278 2324.455 L 25.827278 2272.8005 L 25.827278 2272.8005 Q 25.827278 2272.8005 51.654556 2272.8005 L 51.654556 2246.9731 L 51.654556 1962.8732 L 51.654556 1652.9458 L 51.654556 1627.1185 L 77.481834 1601.2913 L 77.481834 1394.673 Q 77.481834 1213.8821 129.13638 619.8547 L 154.96367 0.0 L 180.79094 0.0 Q 180.79094 -25.827278 206.61823 0.0 Q 206.61823 25.827278 232.4455 25.827278 Q 258.27277 25.827278 258.27277 51.654556 z" svg:height="27.376915mm" draw:style-name="style-1358" svg:viewBox="0.0 0.0 594.0274 2737.6914" svg:width="5.940274mm" svg:x="206.8765mm" svg:y="146.18239mm"/>
          <draw:path svg:d="M 103.30911 25.827278 L 129.13638 25.827278 L 129.13638 25.827278 Q 129.13638 51.654556 129.13638 51.654556 L 154.96367 51.654556 L 129.13638 180.79094 Q 77.481834 309.92734 77.481834 335.7546 Q 51.654556 361.58188 51.654556 361.58188 L 51.654556 361.58188 L 51.654556 361.58188 Q 25.827278 361.58188 25.827278 258.27277 L 0.0 154.96367 L 0.0 77.481834 Q 0.0 0.0 25.827278 0.0 Q 77.481834 0.0 103.30911 25.827278 z" svg:height="3.615819mm" draw:style-name="style-1359" svg:viewBox="0.0 0.0 154.96367 361.58188" svg:width="1.5496367mm" svg:x="151.08957mm" svg:y="82.130745mm"/>
          <draw:path svg:d="M 0.0 51.654556 L 0.0 0.0 L 154.96367 154.96367 Q 284.10007 284.10007 361.58188 413.23645 Q 439.06372 568.20013 439.06372 619.8547 Q 439.06372 645.68195 413.23645 645.68195 L 413.23645 645.68195 L 413.23645 645.68195 Q 387.40918 645.68195 387.40918 619.8547 L 387.40918 594.0274 L 361.58188 568.20013 L 361.58188 516.54553 L 309.92734 516.54553 Q 258.27277 516.54553 258.27277 568.20013 L 258.27277 645.68195 L 258.27277 645.68195 L 232.4455 645.68195 L 232.4455 619.8547 L 232.4455 594.0274 L 206.61823 568.20013 Q 180.79094 516.54553 180.79094 490.7183 Q 180.79094 464.891 129.13638 464.891 L 103.30911 490.7183 L 103.30911 464.891 L 103.30911 464.891 L 103.30911 413.23645 Q 129.13638 387.40918 77.481834 284.10007 L 77.481834 180.79094 L 51.654556 154.96367 Q 51.654556 129.13638 25.827278 129.13638 L 0.0 129.13638 L 0.0 103.30911 Q -25.827278 77.481834 0.0 51.654556 z" svg:height="6.4568195mm" draw:style-name="style-1360" svg:viewBox="0.0 0.0 439.06372 645.68195" svg:width="4.3906374mm" svg:x="172.78448mm" svg:y="56.82001mm"/>
          <draw:path svg:d="M 568.20013 25.827278 L 568.20013 0.0 L 568.20013 51.654556 Q 568.20013 103.30911 568.20013 103.30911 L 568.20013 103.30911 L 490.7183 129.13638 Q 413.23645 129.13638 413.23645 645.68195 Q 413.23645 1188.0548 387.40918 1265.5366 L 387.40918 1368.8457 L 361.58188 1678.7731 Q 335.7546 1962.8732 284.10007 1988.7004 Q 258.27277 1988.7004 232.4455 1988.7004 L 232.4455 1988.7004 L 232.4455 1937.0459 Q 206.61823 1911.2186 206.61823 1833.7367 Q 180.79094 1756.2549 129.13638 1782.0822 Q 77.481834 1782.0822 77.481834 1627.1185 Q 77.481834 1446.3275 51.654556 1446.3275 L 25.827278 1446.3275 L 0.0 1446.3275 L 0.0 1446.3275 L 0.0 1213.8821 Q 0.0 955.6093 154.96367 542.37286 Q 309.92734 129.13638 258.27277 129.13638 L 232.4455 129.13638 L 232.4455 103.30911 L 232.4455 77.481834 L 258.27277 77.481834 L 284.10007 77.481834 L 309.92734 77.481834 Q 335.7546 77.481834 361.58188 77.481834 L 387.40918 77.481834 L 464.891 77.481834 L 568.20013 77.481834 L 568.20013 25.827278 z" svg:height="19.887005mm" draw:style-name="style-1361" svg:viewBox="0.0 0.0 568.20013 1988.7004" svg:width="5.682001mm" svg:x="184.40677mm" svg:y="45.714283mm"/>
          <draw:path svg:d="M 0.0 180.79094 L 0.0 0.0 L 51.654556 103.30911 Q 77.481834 180.79094 103.30911 180.79094 L 103.30911 180.79094 L 103.30911 284.10007 L 103.30911 387.40918 L 77.481834 413.23645 Q 77.481834 464.891 51.654556 516.54553 L 25.827278 594.0274 L 25.827278 594.0274 L 25.827278 594.0274 L 25.827278 464.891 L 25.827278 361.58188 L 0.0 180.79094 z" svg:height="5.940274mm" draw:style-name="style-1362" svg:viewBox="0.0 0.0 103.30911 594.0274" svg:width="1.0330911mm" svg:x="147.47375mm" svg:y="87.296196mm"/>
          <draw:path svg:d="M 129.13638 9.094947E-13 L 129.13638 9.094947E-13 L 154.96367 25.827278 Q 180.79094 51.654556 180.79094 103.30911 L 180.79094 180.79094 L 180.79094 284.10007 Q 154.96367 413.23645 129.13638 413.23645 L 103.30911 413.23645 L 77.481834 413.23645 Q 77.481834 413.23645 77.481834 439.06372 L 77.481834 439.06372 L 51.654556 439.06372 Q 25.827278 413.23645 25.827278 387.40918 L 0.0 361.58188 L 0.0 361.58188 Q 25.827278 361.58188 51.654556 206.61823 L 77.481834 25.827278 L 103.30911 25.827278 Q 129.13638 9.094947E-13 129.13638 9.094947E-13 z" svg:height="4.3906374mm" draw:style-name="style-1363" svg:viewBox="0.0 0.0 180.79094 439.06372" svg:width="1.8079095mm" svg:x="139.20903mm" svg:y="77.99838mm"/>
          <draw:path svg:d="M 129.13638 51.654556 L 154.96367 0.0 L 154.96367 0.0 L 180.79094 0.0 L 180.79094 0.0 L 180.79094 0.0 L 180.79094 25.827278 L 206.61823 25.827278 L 206.61823 25.827278 L 206.61823 51.654556 L 232.4455 51.654556 Q 258.27277 51.654556 258.27277 77.481834 Q 258.27277 103.30911 284.10007 103.30911 Q 309.92734 129.13638 309.92734 413.23645 Q 309.92734 671.5092 284.10007 723.16376 L 284.10007 748.9911 L 258.27277 800.6456 Q 206.61823 826.4729 206.61823 852.3002 L 180.79094 852.3002 L 180.79094 826.4729 Q 154.96367 800.6456 154.96367 723.16376 L 154.96367 671.5092 L 154.96367 671.5092 L 154.96367 645.68195 L 154.96367 619.8547 Q 154.96367 594.0274 154.96367 439.06372 Q 154.96367 284.10007 77.481834 206.61823 L 0.0 154.96367 L 51.654556 154.96367 Q 129.13638 154.96367 129.13638 129.13638 Q 103.30911 103.30911 129.13638 51.654556 z" svg:height="8.523002mm" draw:style-name="style-1364" svg:viewBox="0.0 0.0 309.92734 852.3002" svg:width="3.0992734mm" svg:x="68.18401mm" svg:y="144.63275mm"/>
          <draw:path svg:d="M 0.0 129.13638 L 0.0 0.0 L 0.0 25.827278 Q 25.827278 51.654556 51.654556 51.654556 Q 77.481834 51.654556 77.481834 129.13638 Q 77.481834 232.4455 77.481834 232.4455 L 51.654556 232.4455 L 51.654556 232.4455 L 51.654556 232.4455 L 25.827278 258.27277 L 0.0 258.27277 L 0.0 129.13638 z" svg:height="2.582728mm" draw:style-name="style-1365" svg:viewBox="0.0 0.0 77.481834 258.27277" svg:width="0.77481836mm" svg:x="0.0mm" svg:y="140.24213mm"/>
          <draw:path svg:d="M 439.06372 25.827278 L 464.891 25.827278 L 464.891 77.481834 L 464.891 129.13638 L 542.37286 129.13638 L 645.68195 129.13638 L 594.0274 542.37286 Q 542.37286 929.782 516.54553 955.6093 L 516.54553 981.4366 L 516.54553 981.4366 L 490.7183 981.4366 L 490.7183 1058.9185 Q 439.06372 1136.4003 439.06372 1343.0184 Q 439.06372 1549.6367 387.40918 1730.4276 Q 387.40918 1885.3912 361.58188 1937.0459 L 361.58188 2014.5277 L 335.7546 2014.5277 L 309.92734 2014.5277 L 284.10007 1988.7004 Q 232.4455 1937.0459 206.61823 2014.5277 Q 180.79094 2066.1821 154.96367 2117.837 L 154.96367 2169.4915 L 154.96367 2195.3186 L 154.96367 2246.9731 L 129.13638 2246.9731 L 77.481834 2246.9731 L 77.481834 2195.3186 L 77.481834 2169.4915 L 51.654556 2169.4915 L 51.654556 2143.664 L 51.654556 2143.664 L 25.827278 2143.664 L 25.827278 2143.664 L 25.827278 2143.664 L 25.827278 2117.837 L 25.827278 2117.837 L 0.0 2117.837 L 0.0 2092.0095 L 25.827278 2092.0095 L 77.481834 2092.0095 L 77.481834 1937.0459 L 77.481834 1782.0822 L 77.481834 1782.0822 Q 77.481834 1756.2549 103.30911 1394.673 L 129.13638 1033.0911 L 129.13638 1007.26385 Q 129.13638 981.4366 154.96367 955.6093 L 180.79094 903.9547 L 180.79094 903.9547 Q 206.61823 903.9547 284.10007 748.9911 L 335.7546 619.8547 L 335.7546 619.8547 Q 361.58188 594.0274 361.58188 594.0274 L 361.58188 594.0274 L 361.58188 568.20013 Q 387.40918 542.37286 413.23645 464.891 L 439.06372 387.40918 L 439.06372 387.40918 Q 439.06372 387.40918 464.891 335.7546 Q 490.7183 258.27277 516.54553 232.4455 L 542.37286 180.79094 L 490.7183 180.79094 Q 439.06372 180.79094 439.06372 129.13638 Q 413.23645 103.30911 387.40918 103.30911 Q 335.7546 103.30911 335.7546 51.654556 L 335.7546 -9.094947E-13 L 387.40918 -9.094947E-13 Q 413.23645 25.827278 439.06372 25.827278 z" svg:height="22.469732mm" draw:style-name="style-1366" svg:viewBox="0.0 0.0 645.68195 2246.9731" svg:width="6.4568195mm" svg:x="68.95883mm" svg:y="66.89265mm"/>
          <draw:path svg:d="M 335.7546 129.13638 L 335.7546 258.27277 L 309.92734 439.06372 Q 309.92734 619.8547 284.10007 645.68195 L 284.10007 671.5092 L 258.27277 748.9911 Q 258.27277 826.4729 232.4455 826.4729 L 232.4455 826.4729 L 232.4455 748.9911 Q 206.61823 697.3365 206.61823 671.5092 L 206.61823 645.68195 L 180.79094 568.20013 Q 154.96367 490.7183 180.79094 335.7546 Q 206.61823 180.79094 154.96367 180.79094 L 129.13638 180.79094 L 129.13638 180.79094 Q 129.13638 180.79094 77.481834 154.96367 Q 25.827278 129.13638 0.0 77.481834 L 0.0 25.827278 L 0.0 -1.8189894E-12 Q 0.0 -25.827278 154.96367 -1.8189894E-12 Q 309.92734 25.827278 335.7546 129.13638 z" svg:height="8.264729mm" draw:style-name="style-1367" svg:viewBox="0.0 0.0 335.7546 826.4729" svg:width="3.357546mm" svg:x="14.979821mm" svg:y="95.8192mm"/>
          <draw:path svg:d="M 51.654556 25.827278 L 51.654556 0.0 L 77.481834 25.827278 Q 103.30911 51.654556 154.96367 464.891 Q 206.61823 878.12744 258.27277 903.9547 Q 335.7546 903.9547 335.7546 929.782 L 335.7546 929.782 L 232.4455 929.782 Q 129.13638 903.9547 129.13638 903.9547 L 103.30911 903.9547 L 103.30911 852.3002 Q 103.30911 800.6456 77.481834 490.7183 L 51.654556 154.96367 L 51.654556 154.96367 Q 51.654556 129.13638 25.827278 129.13638 Q -3.6379788E-12 129.13638 -3.6379788E-12 77.481834 Q -3.6379788E-12 51.654556 25.827278 51.654556 Q 51.654556 51.654556 51.654556 25.827278 z" svg:height="9.29782mm" draw:style-name="style-1368" svg:viewBox="0.0 0.0 335.7546 929.782" svg:width="3.357546mm" svg:x="258.78934mm" svg:y="145.92412mm"/>
          <draw:path svg:d="M 129.13638 0.0 L 154.96367 0.0 L 232.4455 25.827278 Q 284.10007 51.654556 284.10007 51.654556 L 284.10007 51.654556 L 284.10007 206.61823 L 284.10007 387.40918 L 232.4455 387.40918 Q 180.79094 361.58188 77.481834 361.58188 L 0.0 335.7546 L 0.0 258.27277 Q 25.827278 180.79094 51.654556 103.30911 L 77.481834 51.654556 L 103.30911 25.827278 Q 129.13638 0.0 129.13638 0.0 z" svg:height="3.8740916mm" draw:style-name="style-1369" svg:viewBox="0.0 0.0 284.10007 387.40918" svg:width="2.8410006mm" svg:x="121.12994mm" svg:y="88.84583mm"/>
          <draw:path svg:d="M 0.0 77.481834 L 0.0 1.8189894E-12 L 129.13638 1.8189894E-12 L 284.10007 1.8189894E-12 L 284.10007 77.481834 Q 284.10007 180.79094 258.27277 180.79094 L 232.4455 180.79094 L 232.4455 206.61823 L 232.4455 206.61823 L 129.13638 206.61823 L 0.0 206.61823 L 0.0 180.79094 Q -25.827278 154.96367 0.0 77.481834 z" svg:height="2.0661821mm" draw:style-name="style-1370" svg:viewBox="0.0 0.0 284.10007 206.61823" svg:width="2.8410006mm" svg:x="187.24777mm" svg:y="88.071014mm"/>
          <draw:path svg:d="M 748.9911 1.8189894E-12 L 774.81836 1.8189894E-12 L 774.81836 154.96367 Q 748.9911 309.92734 748.9911 568.20013 L 748.9911 800.6456 L 723.16376 1188.0548 Q 697.3365 1601.2913 697.3365 1782.0822 L 697.3365 1962.8732 L 697.3365 2014.5277 L 697.3365 2066.1821 L 697.3365 2092.0095 Q 697.3365 2117.837 671.5092 2169.4915 L 671.5092 2221.146 L 671.5092 2221.146 Q 645.68195 2221.146 645.68195 2272.8005 Q 645.68195 2350.2822 516.54553 2246.9731 Q 387.40918 2169.4915 335.7546 2143.664 L 258.27277 2143.664 L 129.13638 2143.664 L 0.0 2117.837 L 0.0 2117.837 L 0.0 2117.837 L 0.0 1601.2913 L 25.827278 1110.573 L 25.827278 1110.573 L 25.827278 1110.573 L 25.827278 1162.2275 L 25.827278 1213.8821 L 51.654556 1291.3639 Q 77.481834 1343.0184 77.481834 1343.0184 L 77.481834 1343.0184 L 129.13638 1368.8457 L 154.96367 1394.673 L 154.96367 1394.673 L 180.79094 1394.673 L 180.79094 1394.673 L 180.79094 1394.673 L 180.79094 1420.5002 L 180.79094 1420.5002 L 154.96367 1420.5002 L 154.96367 1446.3275 L 154.96367 1446.3275 L 180.79094 1446.3275 L 180.79094 1446.3275 L 180.79094 1446.3275 L 232.4455 1472.1549 L 284.10007 1472.1549 L 284.10007 1446.3275 L 284.10007 1394.673 L 309.92734 1394.673 L 335.7546 1394.673 L 361.58188 1368.8457 L 387.40918 1368.8457 L 387.40918 1317.1912 Q 387.40918 1265.5366 439.06372 826.4729 Q 490.7183 413.23645 464.891 361.58188 Q 464.891 335.7546 490.7183 335.7546 Q 516.54553 335.7546 542.37286 154.96367 Q 594.0274 -25.827278 594.0274 25.827278 Q 594.0274 77.481834 645.68195 77.481834 Q 697.3365 103.30911 697.3365 51.654556 Q 723.16376 1.8189894E-12 748.9911 1.8189894E-12 z" svg:height="22.728004mm" draw:style-name="style-1371" svg:viewBox="0.0 0.0 774.81836 2272.8005" svg:width="7.7481833mm" svg:x="127.32848mm" svg:y="146.69894mm"/>
          <draw:path svg:d="M 129.13638 206.61823 L 154.96367 0.0 L 154.96367 0.0 L 180.79094 0.0 L 180.79094 77.481834 L 206.61823 154.96367 L 206.61823 154.96367 L 206.61823 154.96367 L 206.61823 180.79094 L 206.61823 180.79094 L 232.4455 180.79094 L 232.4455 206.61823 L 232.4455 206.61823 L 258.27277 206.61823 L 258.27277 206.61823 L 258.27277 206.61823 L 309.92734 232.4455 L 335.7546 232.4455 L 335.7546 206.61823 Q 361.58188 154.96367 361.58188 77.481834 L 387.40918 0.0 L 413.23645 0.0 L 439.06372 0.0 L 439.06372 25.827278 L 464.891 51.654556 L 464.891 51.654556 L 464.891 51.654556 L 490.7183 77.481834 L 516.54553 77.481834 L 516.54553 129.13638 L 516.54553 180.79094 L 568.20013 335.7546 Q 619.8547 464.891 594.0274 490.7183 Q 568.20013 516.54553 594.0274 568.20013 Q 619.8547 645.68195 619.8547 671.5092 L 619.8547 671.5092 L 516.54553 723.16376 Q 413.23645 800.6456 387.40918 826.4729 Q 361.58188 878.12744 361.58188 1007.26385 L 361.58188 1136.4003 L 335.7546 1188.0548 L 335.7546 1265.5366 L 309.92734 1265.5366 L 309.92734 1239.7094 L 284.10007 1239.7094 L 258.27277 1239.7094 L 258.27277 1213.8821 L 258.27277 1213.8821 L 284.10007 1213.8821 L 284.10007 1188.0548 L 284.10007 1188.0548 L 309.92734 1188.0548 L 309.92734 1136.4003 Q 309.92734 1058.9185 284.10007 1033.0911 Q 284.10007 1007.26385 258.27277 1007.26385 L 232.4455 981.4366 L 232.4455 981.4366 L 206.61823 981.4366 L 206.61823 981.4366 Q 206.61823 981.4366 206.61823 955.6093 L 206.61823 955.6093 L 180.79094 955.6093 L 180.79094 929.782 L 180.79094 929.782 L 154.96367 929.782 L 154.96367 981.4366 Q 154.96367 1007.26385 129.13638 981.4366 Q 103.30911 929.782 77.481834 955.6093 L 25.827278 981.4366 L 25.827278 1007.26385 L 0.0 1033.0911 L 0.0 1033.0911 L 0.0 1033.0911 L 0.0 723.16376 L 0.0 413.23645 L 0.0 413.23645 Q 0.0 413.23645 25.827278 413.23645 L 25.827278 387.40918 L 51.654556 387.40918 Q 103.30911 387.40918 129.13638 206.61823 z" svg:height="12.655366mm" draw:style-name="style-1372" svg:viewBox="0.0 0.0 619.8547 1265.5366" svg:width="6.198547mm" svg:x="151.8644mm" svg:y="141.01694mm"/>
          <draw:path svg:d="M 361.58188 51.654556 L 361.58188 -1.8189894E-12 L 439.06372 103.30911 Q 516.54553 206.61823 516.54553 232.4455 L 516.54553 258.27277 L 516.54553 1652.9458 Q 516.54553 3073.446 619.8547 3073.446 L 697.3365 3073.446 L 697.3365 3073.446 Q 697.3365 3073.446 645.68195 3099.2734 Q 594.0274 3099.2734 594.0274 3202.5825 Q 594.0274 3305.8916 309.92734 3280.0642 L 25.827278 3280.0642 L 25.827278 3254.237 Q 0.0 3254.237 0.0 3228.4097 L 0.0 3202.5825 L 25.827278 3202.5825 L 51.654556 3202.5825 L 51.654556 3176.7551 L 51.654556 3125.1006 L 77.481834 3073.446 L 103.30911 3021.7915 L 103.30911 2995.9644 Q 103.30911 2970.137 154.96367 2970.137 Q 180.79094 2970.137 180.79094 2711.8643 L 180.79094 2453.5913 L 180.79094 2453.5913 L 206.61823 2453.5913 L 206.61823 2556.9006 L 206.61823 2660.2097 L 232.4455 2453.5913 Q 258.27277 2221.146 258.27277 2092.0095 Q 258.27277 1962.8732 232.4455 1627.1185 L 206.61823 1265.5366 L 206.61823 1265.5366 Q 180.79094 1265.5366 180.79094 1291.3639 L 180.79094 1291.3639 L 180.79094 1291.3639 Q 154.96367 1291.3639 154.96367 1213.8821 L 154.96367 1162.2275 L 154.96367 723.16376 Q 154.96367 284.10007 129.13638 284.10007 L 129.13638 258.27277 L 232.4455 180.79094 Q 361.58188 103.30911 361.58188 51.654556 z M 309.92734 800.6456 Q 309.92734 748.9911 387.40918 748.9911 Q 464.891 748.9911 464.891 826.4729 Q 439.06372 903.9547 361.58188 878.12744 Q 309.92734 878.12744 309.92734 800.6456 z" svg:height="32.800644mm" draw:style-name="style-1373" svg:viewBox="0.0 0.0 697.3365 3280.0642" svg:width="6.973365mm" svg:x="212.30023mm" svg:y="141.79176mm"/>
          <draw:path svg:d="M 180.79094 0.0 L 232.4455 0.0 L 258.27277 25.827278 L 284.10007 51.654556 L 258.27277 51.654556 L 232.4455 51.654556 L 232.4455 77.481834 L 232.4455 77.481834 L 232.4455 77.481834 Q 206.61823 103.30911 180.79094 103.30911 L 180.79094 103.30911 L 180.79094 103.30911 Q 154.96367 103.30911 154.96367 129.13638 L 154.96367 129.13638 L 154.96367 129.13638 Q 129.13638 129.13638 129.13638 309.92734 Q 129.13638 464.891 103.30911 464.891 Q 77.481834 490.7183 77.481834 464.891 Q 77.481834 413.23645 25.827278 413.23645 L -3.6379788E-12 413.23645 L -3.6379788E-12 361.58188 Q -3.6379788E-12 335.7546 25.827278 335.7546 Q 51.654556 335.7546 51.654556 258.27277 Q 25.827278 154.96367 25.827278 129.13638 L -3.6379788E-12 103.30911 L -3.6379788E-12 103.30911 L 25.827278 103.30911 L 77.481834 51.654556 Q 129.13638 0.0 180.79094 0.0 z" svg:height="4.64891mm" draw:style-name="style-1374" svg:viewBox="0.0 0.0 284.10007 464.891" svg:width="2.8410006mm" svg:x="263.17996mm" svg:y="122.93784mm"/>
          <draw:path svg:d="M 77.481834 206.61823 L 77.481834 206.61823 L 51.654556 206.61823 Q 25.827278 206.61823 0.0 129.13638 L 0.0 77.481834 L 0.0 25.827278 Q 0.0 0.0 25.827278 0.0 Q 51.654556 0.0 77.481834 103.30911 Q 103.30911 206.61823 77.481834 206.61823 z" svg:height="2.0661821mm" draw:style-name="style-1375" svg:viewBox="0.0 0.0 77.481834 206.61823" svg:width="0.77481836mm" svg:x="280.48425mm" svg:y="108.21629mm"/>
          <draw:path svg:d="M 103.30911 25.827278 L 103.30911 -1.8189894E-12 L 258.27277 -1.8189894E-12 L 439.06372 -1.8189894E-12 L 490.7183 -1.8189894E-12 L 542.37286 25.827278 L 568.20013 25.827278 L 594.0274 25.827278 L 594.0274 284.10007 Q 568.20013 542.37286 594.0274 619.8547 L 594.0274 697.3365 L 542.37286 929.782 Q 490.7183 1162.2275 464.891 1265.5366 Q 413.23645 1317.1912 361.58188 1291.3639 Q 335.7546 1265.5366 335.7546 1239.7094 L 309.92734 1239.7094 L 309.92734 1368.8457 L 309.92734 1472.1549 L 284.10007 1472.1549 L 258.27277 1472.1549 L 258.27277 1420.5002 L 258.27277 1368.8457 L 232.4455 1368.8457 Q 232.4455 1368.8457 232.4455 1343.0184 L 206.61823 1343.0184 L 206.61823 1343.0184 L 206.61823 1368.8457 L 206.61823 1368.8457 L 206.61823 1368.8457 L 180.79094 1317.1912 Q 154.96367 1291.3639 154.96367 1291.3639 L 154.96367 1291.3639 L 154.96367 1265.5366 L 154.96367 1213.8821 L 103.30911 1213.8821 Q 51.654556 1213.8821 51.654556 1188.0548 L 51.654556 1188.0548 L 77.481834 1188.0548 L 103.30911 1162.2275 L 103.30911 1162.2275 Q 103.30911 1162.2275 103.30911 1110.573 Q 103.30911 1033.0911 51.654556 1007.26385 L 3.6379788E-12 1007.26385 L 3.6379788E-12 1007.26385 L 3.6379788E-12 1007.26385 L 77.481834 981.4366 Q 154.96367 955.6093 180.79094 955.6093 Q 206.61823 955.6093 232.4455 903.9547 Q 258.27277 878.12744 258.27277 748.9911 Q 309.92734 619.8547 258.27277 387.40918 Q 206.61823 129.13638 103.30911 103.30911 L 3.6379788E-12 77.481834 L 51.654556 77.481834 Q 103.30911 51.654556 103.30911 25.827278 z" svg:height="14.721548mm" draw:style-name="style-1376" svg:viewBox="0.0 0.0 594.0274 1472.1549" svg:width="5.940274mm" svg:x="201.96931mm" svg:y="97.368835mm"/>
          <draw:path svg:d="M 129.13638 25.827278 L 129.13638 0.0 L 154.96367 0.0 L 206.61823 0.0 L 180.79094 826.4729 Q 154.96367 1652.9458 103.30911 1652.9458 L 25.827278 1652.9458 L 25.827278 1652.9458 L 25.827278 1627.1185 L 25.827278 1627.1185 Q 25.827278 1601.2913 25.827278 1601.2913 L 25.827278 1575.464 L 25.827278 1497.9822 Q 0.0 1420.5002 0.0 981.4366 L 0.0 542.37286 L 0.0 542.37286 L 0.0 542.37286 L 25.827278 542.37286 L 25.827278 516.54553 L 25.827278 516.54553 L 51.654556 516.54553 L 51.654556 387.40918 Q 51.654556 258.27277 77.481834 154.96367 L 103.30911 51.654556 L 103.30911 51.654556 L 103.30911 51.654556 L 103.30911 25.827278 L 103.30911 25.827278 L 129.13638 25.827278 z" svg:height="16.529457mm" draw:style-name="style-1377" svg:viewBox="0.0 0.0 206.61823 1652.9458" svg:width="2.0661821mm" svg:x="194.22113mm" svg:y="151.8644mm"/>
          <draw:path svg:d="M 232.4455 77.481834 L 232.4455 0.0 L 258.27277 77.481834 Q 284.10007 129.13638 284.10007 103.30911 Q 284.10007 77.481834 309.92734 129.13638 Q 335.7546 180.79094 335.7546 180.79094 L 335.7546 180.79094 L 361.58188 180.79094 Q 361.58188 180.79094 387.40918 154.96367 L 413.23645 154.96367 L 413.23645 180.79094 L 439.06372 232.4455 L 439.06372 284.10007 L 439.06372 361.58188 L 464.891 361.58188 L 464.891 361.58188 L 490.7183 413.23645 Q 490.7183 439.06372 490.7183 464.891 L 516.54553 464.891 L 490.7183 542.37286 Q 439.06372 594.0274 413.23645 1213.8821 Q 387.40918 1833.7367 387.40918 1833.7367 L 387.40918 1833.7367 L 361.58188 1782.0822 Q 335.7546 1756.2549 309.92734 1756.2549 Q 284.10007 1756.2549 232.4455 2169.4915 Q 180.79094 2582.7278 154.96367 2660.2097 L 154.96367 2711.8643 L 129.13638 2711.8643 L 103.30911 2711.8643 L 103.30911 2686.0369 L 77.481834 2660.2097 L 77.481834 2686.0369 L 77.481834 2711.8643 L 25.827278 2711.8643 L 0.0 2711.8643 L 0.0 2660.2097 L 0.0 2608.5552 L 0.0 2272.8005 Q 25.827278 1937.0459 25.827278 1213.8821 L 25.827278 490.7183 L 25.827278 464.891 Q 25.827278 439.06372 51.654556 387.40918 L 51.654556 309.92734 L 51.654556 309.92734 L 77.481834 309.92734 L 77.481834 284.10007 L 77.481834 258.27277 L 103.30911 206.61823 L 129.13638 154.96367 L 129.13638 232.4455 Q 129.13638 284.10007 154.96367 284.10007 L 154.96367 284.10007 L 154.96367 309.92734 L 180.79094 309.92734 L 180.79094 309.92734 L 180.79094 284.10007 L 180.79094 284.10007 L 180.79094 284.10007 L 206.61823 232.4455 Q 232.4455 154.96367 232.4455 77.481834 z" svg:height="27.118643mm" draw:style-name="style-1378" svg:viewBox="0.0 0.0 516.54553 2711.8643" svg:width="5.165456mm" svg:x="190.34705mm" svg:y="136.10976mm"/>
          <draw:path svg:d="M 154.96367 0.0 L 154.96367 0.0 L 180.79094 0.0 L 180.79094 0.0 L 180.79094 154.96367 Q 180.79094 309.92734 206.61823 309.92734 L 232.4455 335.7546 L 284.10007 335.7546 L 335.7546 335.7546 L 335.7546 335.7546 Q 335.7546 335.7546 232.4455 361.58188 L 103.30911 361.58188 L 51.654556 361.58188 Q 0.0 335.7546 0.0 309.92734 L 0.0 284.10007 L 0.0 258.27277 Q 25.827278 258.27277 25.827278 232.4455 L 25.827278 232.4455 L 25.827278 232.4455 Q 25.827278 232.4455 51.654556 232.4455 L 51.654556 206.61823 L 51.654556 180.79094 Q 77.481834 129.13638 51.654556 103.30911 L 51.654556 77.481834 L 51.654556 77.481834 Q 51.654556 77.481834 77.481834 51.654556 L 77.481834 51.654556 L 103.30911 51.654556 Q 129.13638 51.654556 129.13638 25.827278 L 129.13638 0.0 L 154.96367 0.0 z" svg:height="3.615819mm" draw:style-name="style-1379" svg:viewBox="0.0 0.0 335.7546 361.58188" svg:width="3.357546mm" svg:x="310.1856mm" svg:y="131.46085mm"/>
          <draw:path svg:d="M 77.481834 568.20013 L 129.13638 0.0 L 180.79094 180.79094 Q 232.4455 361.58188 232.4455 413.23645 L 232.4455 490.7183 L 206.61823 490.7183 Q 180.79094 490.7183 129.13638 800.6456 Q 77.481834 1110.573 77.481834 1188.0548 L 77.481834 1265.5366 L 51.654556 1343.0184 L 25.827278 1394.673 L 25.827278 1394.673 L 25.827278 1420.5002 L 25.827278 1420.5002 L 0.0 1420.5002 L 0.0 1394.673 L 25.827278 1343.0184 L 25.827278 1239.7094 Q 25.827278 1110.573 77.481834 568.20013 z" svg:height="14.205003mm" draw:style-name="style-1380" svg:viewBox="0.0 0.0 232.4455 1420.5002" svg:width="2.324455mm" svg:x="84.4552mm" svg:y="170.46004mm"/>
          <draw:path svg:d="M 25.827278 25.827278 L 25.827278 25.827278 L 77.481834 0.0 L 129.13638 0.0 L 154.96367 0.0 L 154.96367 0.0 L 206.61823 25.827278 Q 258.27277 51.654556 232.4455 129.13638 Q 206.61823 232.4455 206.61823 542.37286 L 206.61823 826.4729 L 180.79094 826.4729 L 180.79094 826.4729 L 180.79094 800.6456 L 154.96367 800.6456 L 154.96367 800.6456 L 154.96367 800.6456 L 129.13638 826.4729 L 103.30911 826.4729 L 103.30911 671.5092 Q 103.30911 516.54553 51.654556 542.37286 Q 25.827278 542.37286 0.0 284.10007 L 0.0 25.827278 L 0.0 25.827278 L 0.0 25.827278 L 25.827278 25.827278 z" svg:height="8.264729mm" draw:style-name="style-1381" svg:viewBox="0.0 0.0 232.4455 826.4729" svg:width="2.324455mm" svg:x="221.0815mm" svg:y="144.89104mm"/>
          <draw:path svg:d="M 103.30911 25.827278 L 103.30911 0.0 L 154.96367 25.827278 Q 206.61823 77.481834 180.79094 154.96367 Q 180.79094 232.4455 180.79094 232.4455 L 180.79094 232.4455 L 154.96367 232.4455 Q 129.13638 232.4455 77.481834 258.27277 L 25.827278 258.27277 L 25.827278 232.4455 L 0.0 232.4455 L 0.0 232.4455 L 0.0 232.4455 L 0.0 154.96367 Q 25.827278 77.481834 51.654556 51.654556 L 51.654556 51.654556 L 51.654556 51.654556 Q 51.654556 51.654556 77.481834 25.827278 L 77.481834 25.827278 L 77.481834 25.827278 Q 103.30911 25.827278 103.30911 25.827278 z" svg:height="2.582728mm" draw:style-name="style-1382" svg:viewBox="0.0 0.0 180.79094 258.27277" svg:width="1.8079095mm" svg:x="198.3535mm" svg:y="41.065372mm"/>
          <draw:path svg:d="M 77.481834 361.58188 L 129.13638 0.0 L 129.13638 0.0 L 154.96367 0.0 L 129.13638 361.58188 Q 129.13638 748.9911 77.481834 748.9911 Q 25.827278 748.9911 25.827278 774.81836 L 25.827278 800.6456 L 25.827278 852.3002 Q 25.827278 903.9547 0.0 903.9547 L 0.0 903.9547 L 0.0 800.6456 Q 0.0 697.3365 25.827278 697.3365 Q 51.654556 697.3365 77.481834 361.58188 z" svg:height="9.039547mm" draw:style-name="style-1383" svg:viewBox="0.0 0.0 154.96367 903.9547" svg:width="1.5496367mm" svg:x="78.25665mm" svg:y="64.05165mm"/>
          <draw:path svg:d="M 77.481834 25.827278 L 77.481834 1.8189894E-12 L 154.96367 1.8189894E-12 L 258.27277 1.8189894E-12 L 335.7546 25.827278 L 413.23645 51.654556 L 464.891 51.654556 L 490.7183 51.654556 L 490.7183 51.654556 Q 516.54553 51.654556 516.54553 51.654556 L 516.54553 51.654556 L 568.20013 77.481834 Q 619.8547 103.30911 619.8547 154.96367 L 619.8547 180.79094 L 594.0274 206.61823 Q 568.20013 206.61823 568.20013 232.4455 L 568.20013 232.4455 L 464.891 232.4455 L 335.7546 232.4455 L 335.7546 232.4455 Q 335.7546 206.61823 154.96367 206.61823 L 9.094947E-13 180.79094 L 9.094947E-13 154.96367 Q 9.094947E-13 103.30911 25.827278 103.30911 L 25.827278 77.481834 L 51.654556 77.481834 L 51.654556 51.654556 L 51.654556 51.654556 L 51.654556 51.654556 L 77.481834 25.827278 z" svg:height="2.324455mm" draw:style-name="style-1384" svg:viewBox="0.0 0.0 619.8547 232.4455" svg:width="6.198547mm" svg:x="81.6142mm" svg:y="106.40839mm"/>
          <draw:path svg:d="M 103.30911 129.13638 L 129.13638 -1.8189894E-12 L 154.96367 25.827278 Q 206.61823 77.481834 206.61823 77.481834 L 206.61823 77.481834 L 154.96367 594.0274 Q 103.30911 1110.573 103.30911 1291.3639 Q 51.654556 1472.1549 51.654556 1472.1549 L 51.654556 1472.1549 L 51.654556 1420.5002 Q 51.654556 1368.8457 25.827278 1368.8457 Q 25.827278 1368.8457 0.0 1368.8457 L 0.0 1343.0184 L 0.0 1213.8821 Q 0.0 1058.9185 51.654556 645.68195 Q 51.654556 258.27277 103.30911 129.13638 z" svg:height="14.721548mm" draw:style-name="style-1385" svg:viewBox="0.0 0.0 206.61823 1472.1549" svg:width="2.0661821mm" svg:x="119.32202mm" svg:y="142.3083mm"/>
          <draw:path svg:d="M 51.654556 0.0 L 0.0 0.0 L 103.30911 0.0 L 180.79094 0.0 L 309.92734 25.827278 Q 464.891 51.654556 568.20013 51.654556 L 671.5092 51.654556 L 671.5092 51.654556 L 671.5092 51.654556 L 774.81836 77.481834 L 878.12744 77.481834 L 878.12744 103.30911 L 878.12744 129.13638 L 929.782 129.13638 L 955.6093 154.96367 L 955.6093 154.96367 L 981.4366 154.96367 L 981.4366 180.79094 L 981.4366 206.61823 L 1007.26385 206.61823 L 1007.26385 206.61823 L 1007.26385 206.61823 Q 1033.0911 232.4455 1033.0911 258.27277 L 1033.0911 284.10007 L 1007.26385 284.10007 L 1007.26385 309.92734 L 1007.26385 309.92734 L 981.4366 309.92734 L 981.4366 309.92734 L 981.4366 309.92734 L 981.4366 335.7546 L 981.4366 335.7546 L 955.6093 335.7546 L 955.6093 361.58188 L 929.782 361.58188 L 903.9547 361.58188 L 903.9547 387.40918 L 903.9547 387.40918 L 852.3002 542.37286 Q 826.4729 697.3365 723.16376 1343.0184 Q 671.5092 1988.7004 645.68195 2040.355 L 645.68195 2092.0095 L 645.68195 2092.0095 Q 619.8547 2092.0095 619.8547 2143.664 L 619.8547 2195.3186 L 594.0274 2195.3186 L 594.0274 2221.146 L 594.0274 2221.146 L 568.20013 2221.146 L 568.20013 2221.146 L 568.20013 2221.146 L 568.20013 2246.9731 L 542.37286 2246.9731 L 464.891 2246.9731 L 361.58188 2221.146 L 309.92734 2221.146 L 284.10007 2221.146 L 284.10007 2221.146 L 284.10007 2221.146 L 258.27277 2195.3186 L 206.61823 2195.3186 L 206.61823 2066.1821 Q 206.61823 1937.0459 232.4455 1730.4276 L 258.27277 1523.8094 L 258.27277 1497.9822 L 258.27277 1497.9822 L 284.10007 1368.8457 Q 309.92734 1239.7094 309.92734 1213.8821 L 309.92734 1188.0548 L 309.92734 981.4366 Q 309.92734 774.81836 258.27277 568.20013 Q 206.61823 361.58188 154.96367 309.92734 L 103.30911 284.10007 L 103.30911 258.27277 Q 103.30911 232.4455 77.481834 129.13638 Q 77.481834 25.827278 51.654556 0.0 z" svg:height="22.469732mm" draw:style-name="style-1386" svg:viewBox="0.0 0.0 1033.0911 2246.9731" svg:width="10.330912mm" svg:x="27.89346mm" svg:y="115.70621mm"/>
          <draw:path svg:d="M 9.094947E-13 25.827278 L 9.094947E-13 0.0 L 51.654556 0.0 L 103.30911 0.0 L 103.30911 0.0 L 129.13638 0.0 L 103.30911 180.79094 Q 103.30911 335.7546 154.96367 335.7546 Q 206.61823 361.58188 232.4455 387.40918 Q 232.4455 413.23645 180.79094 439.06372 Q 103.30911 439.06372 103.30911 490.7183 L 103.30911 568.20013 L 103.30911 568.20013 L 77.481834 568.20013 L 77.481834 490.7183 L 51.654556 439.06372 L 51.654556 335.7546 Q 51.654556 206.61823 25.827278 129.13638 L 9.094947E-13 51.654556 L 9.094947E-13 25.827278 z" svg:height="5.682001mm" draw:style-name="style-1387" svg:viewBox="0.0 0.0 232.4455 568.20013" svg:width="2.324455mm" svg:x="73.86601mm" svg:y="109.7659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