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e8469" draw:opacity="100.0%" draw:stroke="solid" svg:stroke-color="#8e8469" draw:stroke-linejoin="miter" svg:stroke-opacity="100.0%" svg:stroke-width="0.26272577mm"/>
    </style:style>
    <style:style style:family="graphic" style:name="style-3">
      <style:graphic-properties draw:fill="solid" draw:fill-color="#a96848" draw:opacity="100.0%" draw:stroke="solid" svg:stroke-color="#a96848" draw:stroke-linejoin="miter" svg:stroke-opacity="100.0%" svg:stroke-width="0.26272577mm"/>
    </style:style>
    <style:style style:family="graphic" style:name="style-4">
      <style:graphic-properties draw:fill="solid" draw:fill-color="#cd7e44" draw:opacity="100.0%" draw:stroke="solid" svg:stroke-color="#cd7e44" draw:stroke-linejoin="miter" svg:stroke-opacity="100.0%" svg:stroke-width="0.26272577mm"/>
    </style:style>
    <style:style style:family="graphic" style:name="style-5">
      <style:graphic-properties draw:fill="solid" draw:fill-color="#593f29" draw:opacity="100.0%" draw:stroke="solid" svg:stroke-color="#593f29" draw:stroke-linejoin="miter" svg:stroke-opacity="100.0%" svg:stroke-width="0.26272577mm"/>
    </style:style>
    <style:style style:family="graphic" style:name="style-6">
      <style:graphic-properties draw:fill="solid" draw:fill-color="#a89d85" draw:opacity="100.0%" draw:stroke="solid" svg:stroke-color="#a89d85" draw:stroke-linejoin="miter" svg:stroke-opacity="100.0%" svg:stroke-width="0.26272577mm"/>
    </style:style>
    <style:style style:family="graphic" style:name="style-7">
      <style:graphic-properties draw:fill="solid" draw:fill-color="#3e2012" draw:opacity="100.0%" draw:stroke="solid" svg:stroke-color="#3e2012" draw:stroke-linejoin="miter" svg:stroke-opacity="100.0%" svg:stroke-width="0.26272577mm"/>
    </style:style>
    <style:style style:family="graphic" style:name="style-8">
      <style:graphic-properties draw:fill="solid" draw:fill-color="#da855a" draw:opacity="100.0%" draw:stroke="solid" svg:stroke-color="#da855a" draw:stroke-linejoin="miter" svg:stroke-opacity="100.0%" svg:stroke-width="0.26272577mm"/>
    </style:style>
    <style:style style:family="graphic" style:name="style-9">
      <style:graphic-properties draw:fill="solid" draw:fill-color="#e99b69" draw:opacity="100.0%" draw:stroke="solid" svg:stroke-color="#e99b69" draw:stroke-linejoin="miter" svg:stroke-opacity="100.0%" svg:stroke-width="0.26272577mm"/>
    </style:style>
    <style:style style:family="graphic" style:name="style-10">
      <style:graphic-properties draw:fill="solid" draw:fill-color="#987049" draw:opacity="100.0%" draw:stroke="solid" svg:stroke-color="#987049" draw:stroke-linejoin="miter" svg:stroke-opacity="100.0%" svg:stroke-width="0.26272577mm"/>
    </style:style>
    <style:style style:family="graphic" style:name="style-11">
      <style:graphic-properties draw:fill="solid" draw:fill-color="#302316" draw:opacity="100.0%" draw:stroke="solid" svg:stroke-color="#302316" draw:stroke-linejoin="miter" svg:stroke-opacity="100.0%" svg:stroke-width="0.26272577mm"/>
    </style:style>
    <style:style style:family="graphic" style:name="style-12">
      <style:graphic-properties draw:fill="solid" draw:fill-color="#cf754a" draw:opacity="100.0%" draw:stroke="solid" svg:stroke-color="#cf754a" draw:stroke-linejoin="miter" svg:stroke-opacity="100.0%" svg:stroke-width="0.26272577mm"/>
    </style:style>
    <style:style style:family="graphic" style:name="style-13">
      <style:graphic-properties draw:fill="solid" draw:fill-color="#d4a34d" draw:opacity="100.0%" draw:stroke="solid" svg:stroke-color="#d4a34d" draw:stroke-linejoin="miter" svg:stroke-opacity="100.0%" svg:stroke-width="0.26272577mm"/>
    </style:style>
    <style:style style:family="graphic" style:name="style-14">
      <style:graphic-properties draw:fill="solid" draw:fill-color="#ce7a4f" draw:opacity="100.0%" draw:stroke="solid" svg:stroke-color="#ce7a4f" draw:stroke-linejoin="miter" svg:stroke-opacity="100.0%" svg:stroke-width="0.26272577mm"/>
    </style:style>
    <style:style style:family="graphic" style:name="style-15">
      <style:graphic-properties draw:fill="solid" draw:fill-color="#d6a34f" draw:opacity="100.0%" draw:stroke="solid" svg:stroke-color="#d6a34f" draw:stroke-linejoin="miter" svg:stroke-opacity="100.0%" svg:stroke-width="0.26272577mm"/>
    </style:style>
    <style:style style:family="graphic" style:name="style-16">
      <style:graphic-properties draw:fill="solid" draw:fill-color="#7c7657" draw:opacity="100.0%" draw:stroke="solid" svg:stroke-color="#7c7657" draw:stroke-linejoin="miter" svg:stroke-opacity="100.0%" svg:stroke-width="0.26272577mm"/>
    </style:style>
    <style:style style:family="graphic" style:name="style-17">
      <style:graphic-properties draw:fill="solid" draw:fill-color="#e6c7b3" draw:opacity="100.0%" draw:stroke="solid" svg:stroke-color="#e6c7b3" draw:stroke-linejoin="miter" svg:stroke-opacity="100.0%" svg:stroke-width="0.26272577mm"/>
    </style:style>
    <style:style style:family="graphic" style:name="style-18">
      <style:graphic-properties draw:fill="solid" draw:fill-color="#b16846" draw:opacity="100.0%" draw:stroke="solid" svg:stroke-color="#b16846" draw:stroke-linejoin="miter" svg:stroke-opacity="100.0%" svg:stroke-width="0.26272577mm"/>
    </style:style>
    <style:style style:family="graphic" style:name="style-19">
      <style:graphic-properties draw:fill="solid" draw:fill-color="#d9a554" draw:opacity="100.0%" draw:stroke="solid" svg:stroke-color="#d9a554" draw:stroke-linejoin="miter" svg:stroke-opacity="100.0%" svg:stroke-width="0.26272577mm"/>
    </style:style>
    <style:style style:family="graphic" style:name="style-20">
      <style:graphic-properties draw:fill="solid" draw:fill-color="#492b0e" draw:opacity="100.0%" draw:stroke="solid" svg:stroke-color="#492b0e" draw:stroke-linejoin="miter" svg:stroke-opacity="100.0%" svg:stroke-width="0.26272577mm"/>
    </style:style>
    <style:style style:family="graphic" style:name="style-21">
      <style:graphic-properties draw:fill="solid" draw:fill-color="#544231" draw:opacity="100.0%" draw:stroke="solid" svg:stroke-color="#544231" draw:stroke-linejoin="miter" svg:stroke-opacity="100.0%" svg:stroke-width="0.26272577mm"/>
    </style:style>
    <style:style style:family="graphic" style:name="style-22">
      <style:graphic-properties draw:fill="solid" draw:fill-color="#e0c5ba" draw:opacity="100.0%" draw:stroke="solid" svg:stroke-color="#e0c5ba" draw:stroke-linejoin="miter" svg:stroke-opacity="100.0%" svg:stroke-width="0.26272577mm"/>
    </style:style>
    <style:style style:family="graphic" style:name="style-23">
      <style:graphic-properties draw:fill="solid" draw:fill-color="#e08e65" draw:opacity="100.0%" draw:stroke="solid" svg:stroke-color="#e08e65" draw:stroke-linejoin="miter" svg:stroke-opacity="100.0%" svg:stroke-width="0.26272577mm"/>
    </style:style>
    <style:style style:family="graphic" style:name="style-24">
      <style:graphic-properties draw:fill="solid" draw:fill-color="#d19d4e" draw:opacity="100.0%" draw:stroke="solid" svg:stroke-color="#d19d4e" draw:stroke-linejoin="miter" svg:stroke-opacity="100.0%" svg:stroke-width="0.26272577mm"/>
    </style:style>
    <style:style style:family="graphic" style:name="style-25">
      <style:graphic-properties draw:fill="solid" draw:fill-color="#483624" draw:opacity="100.0%" draw:stroke="solid" svg:stroke-color="#483624" draw:stroke-linejoin="miter" svg:stroke-opacity="100.0%" svg:stroke-width="0.26272577mm"/>
    </style:style>
    <style:style style:family="graphic" style:name="style-26">
      <style:graphic-properties draw:fill="solid" draw:fill-color="#d09a4b" draw:opacity="100.0%" draw:stroke="solid" svg:stroke-color="#d09a4b" draw:stroke-linejoin="miter" svg:stroke-opacity="100.0%" svg:stroke-width="0.26272577mm"/>
    </style:style>
    <style:style style:family="graphic" style:name="style-27">
      <style:graphic-properties draw:fill="solid" draw:fill-color="#70614c" draw:opacity="100.0%" draw:stroke="solid" svg:stroke-color="#70614c" draw:stroke-linejoin="miter" svg:stroke-opacity="100.0%" svg:stroke-width="0.26272577mm"/>
    </style:style>
    <style:style style:family="graphic" style:name="style-28">
      <style:graphic-properties draw:fill="solid" draw:fill-color="#5d4939" draw:opacity="100.0%" draw:stroke="solid" svg:stroke-color="#5d4939" draw:stroke-linejoin="miter" svg:stroke-opacity="100.0%" svg:stroke-width="0.26272577mm"/>
    </style:style>
    <style:style style:family="graphic" style:name="style-29">
      <style:graphic-properties draw:fill="solid" draw:fill-color="#332316" draw:opacity="100.0%" draw:stroke="solid" svg:stroke-color="#332316" draw:stroke-linejoin="miter" svg:stroke-opacity="100.0%" svg:stroke-width="0.26272577mm"/>
    </style:style>
    <style:style style:family="graphic" style:name="style-30">
      <style:graphic-properties draw:fill="solid" draw:fill-color="#595b46" draw:opacity="100.0%" draw:stroke="solid" svg:stroke-color="#595b46" draw:stroke-linejoin="miter" svg:stroke-opacity="100.0%" svg:stroke-width="0.26272577mm"/>
    </style:style>
    <style:style style:family="graphic" style:name="style-31">
      <style:graphic-properties draw:fill="solid" draw:fill-color="#dda756" draw:opacity="100.0%" draw:stroke="solid" svg:stroke-color="#dda756" draw:stroke-linejoin="miter" svg:stroke-opacity="100.0%" svg:stroke-width="0.26272577mm"/>
    </style:style>
    <style:style style:family="graphic" style:name="style-32">
      <style:graphic-properties draw:fill="solid" draw:fill-color="#e7c7aa" draw:opacity="100.0%" draw:stroke="solid" svg:stroke-color="#e7c7aa" draw:stroke-linejoin="miter" svg:stroke-opacity="100.0%" svg:stroke-width="0.26272577mm"/>
    </style:style>
    <style:style style:family="graphic" style:name="style-33">
      <style:graphic-properties draw:fill="solid" draw:fill-color="#775c22" draw:opacity="100.0%" draw:stroke="solid" svg:stroke-color="#775c22" draw:stroke-linejoin="miter" svg:stroke-opacity="100.0%" svg:stroke-width="0.26272577mm"/>
    </style:style>
    <style:style style:family="graphic" style:name="style-34">
      <style:graphic-properties draw:fill="solid" draw:fill-color="#807e66" draw:opacity="100.0%" draw:stroke="solid" svg:stroke-color="#807e66" draw:stroke-linejoin="miter" svg:stroke-opacity="100.0%" svg:stroke-width="0.26272577mm"/>
    </style:style>
    <style:style style:family="graphic" style:name="style-35">
      <style:graphic-properties draw:fill="solid" draw:fill-color="#e5bfa3" draw:opacity="100.0%" draw:stroke="solid" svg:stroke-color="#e5bfa3" draw:stroke-linejoin="miter" svg:stroke-opacity="100.0%" svg:stroke-width="0.26272577mm"/>
    </style:style>
    <style:style style:family="graphic" style:name="style-36">
      <style:graphic-properties draw:fill="solid" draw:fill-color="#c59342" draw:opacity="100.0%" draw:stroke="solid" svg:stroke-color="#c59342" draw:stroke-linejoin="miter" svg:stroke-opacity="100.0%" svg:stroke-width="0.26272577mm"/>
    </style:style>
    <style:style style:family="graphic" style:name="style-37">
      <style:graphic-properties draw:fill="solid" draw:fill-color="#5a4a32" draw:opacity="100.0%" draw:stroke="solid" svg:stroke-color="#5a4a32" draw:stroke-linejoin="miter" svg:stroke-opacity="100.0%" svg:stroke-width="0.26272577mm"/>
    </style:style>
    <style:style style:family="graphic" style:name="style-38">
      <style:graphic-properties draw:fill="solid" draw:fill-color="#ded1d2" draw:opacity="100.0%" draw:stroke="solid" svg:stroke-color="#ded1d2" draw:stroke-linejoin="miter" svg:stroke-opacity="100.0%" svg:stroke-width="0.26272577mm"/>
    </style:style>
    <style:style style:family="graphic" style:name="style-39">
      <style:graphic-properties draw:fill="solid" draw:fill-color="#57462e" draw:opacity="100.0%" draw:stroke="solid" svg:stroke-color="#57462e" draw:stroke-linejoin="miter" svg:stroke-opacity="100.0%" svg:stroke-width="0.26272577mm"/>
    </style:style>
    <style:style style:family="graphic" style:name="style-40">
      <style:graphic-properties draw:fill="solid" draw:fill-color="#a77448" draw:opacity="100.0%" draw:stroke="solid" svg:stroke-color="#a77448" draw:stroke-linejoin="miter" svg:stroke-opacity="100.0%" svg:stroke-width="0.26272577mm"/>
    </style:style>
    <style:style style:family="graphic" style:name="style-41">
      <style:graphic-properties draw:fill="solid" draw:fill-color="#bb7d5b" draw:opacity="100.0%" draw:stroke="solid" svg:stroke-color="#bb7d5b" draw:stroke-linejoin="miter" svg:stroke-opacity="100.0%" svg:stroke-width="0.26272577mm"/>
    </style:style>
    <style:style style:family="graphic" style:name="style-42">
      <style:graphic-properties draw:fill="solid" draw:fill-color="#5d503c" draw:opacity="100.0%" draw:stroke="solid" svg:stroke-color="#5d503c" draw:stroke-linejoin="miter" svg:stroke-opacity="100.0%" svg:stroke-width="0.26272577mm"/>
    </style:style>
    <style:style style:family="graphic" style:name="style-43">
      <style:graphic-properties draw:fill="solid" draw:fill-color="#efe0d6" draw:opacity="100.0%" draw:stroke="solid" svg:stroke-color="#efe0d6" draw:stroke-linejoin="miter" svg:stroke-opacity="100.0%" svg:stroke-width="0.26272577mm"/>
    </style:style>
    <style:style style:family="graphic" style:name="style-44">
      <style:graphic-properties draw:fill="solid" draw:fill-color="#e1b058" draw:opacity="100.0%" draw:stroke="solid" svg:stroke-color="#e1b058" draw:stroke-linejoin="miter" svg:stroke-opacity="100.0%" svg:stroke-width="0.26272577mm"/>
    </style:style>
    <style:style style:family="graphic" style:name="style-45">
      <style:graphic-properties draw:fill="solid" draw:fill-color="#ead4c5" draw:opacity="100.0%" draw:stroke="solid" svg:stroke-color="#ead4c5" draw:stroke-linejoin="miter" svg:stroke-opacity="100.0%" svg:stroke-width="0.26272577mm"/>
    </style:style>
    <style:style style:family="graphic" style:name="style-46">
      <style:graphic-properties draw:fill="solid" draw:fill-color="#dbb7a3" draw:opacity="100.0%" draw:stroke="solid" svg:stroke-color="#dbb7a3" draw:stroke-linejoin="miter" svg:stroke-opacity="100.0%" svg:stroke-width="0.26272577mm"/>
    </style:style>
    <style:style style:family="graphic" style:name="style-47">
      <style:graphic-properties draw:fill="solid" draw:fill-color="#3b2d1f" draw:opacity="100.0%" draw:stroke="solid" svg:stroke-color="#3b2d1f" draw:stroke-linejoin="miter" svg:stroke-opacity="100.0%" svg:stroke-width="0.26272577mm"/>
    </style:style>
    <style:style style:family="graphic" style:name="style-48">
      <style:graphic-properties draw:fill="solid" draw:fill-color="#e9cab1" draw:opacity="100.0%" draw:stroke="solid" svg:stroke-color="#e9cab1" draw:stroke-linejoin="miter" svg:stroke-opacity="100.0%" svg:stroke-width="0.26272577mm"/>
    </style:style>
    <style:style style:family="graphic" style:name="style-49">
      <style:graphic-properties draw:fill="solid" draw:fill-color="#481c0b" draw:opacity="100.0%" draw:stroke="solid" svg:stroke-color="#481c0b" draw:stroke-linejoin="miter" svg:stroke-opacity="100.0%" svg:stroke-width="0.26272577mm"/>
    </style:style>
    <style:style style:family="graphic" style:name="style-50">
      <style:graphic-properties draw:fill="solid" draw:fill-color="#24120c" draw:opacity="100.0%" draw:stroke="solid" svg:stroke-color="#24120c" draw:stroke-linejoin="miter" svg:stroke-opacity="100.0%" svg:stroke-width="0.26272577mm"/>
    </style:style>
    <style:style style:family="graphic" style:name="style-51">
      <style:graphic-properties draw:fill="solid" draw:fill-color="#d29d4a" draw:opacity="100.0%" draw:stroke="solid" svg:stroke-color="#d29d4a" draw:stroke-linejoin="miter" svg:stroke-opacity="100.0%" svg:stroke-width="0.26272577mm"/>
    </style:style>
    <style:style style:family="graphic" style:name="style-52">
      <style:graphic-properties draw:fill="solid" draw:fill-color="#d7a049" draw:opacity="100.0%" draw:stroke="solid" svg:stroke-color="#d7a049" draw:stroke-linejoin="miter" svg:stroke-opacity="100.0%" svg:stroke-width="0.26272577mm"/>
    </style:style>
    <style:style style:family="graphic" style:name="style-53">
      <style:graphic-properties draw:fill="solid" draw:fill-color="#6f4f24" draw:opacity="100.0%" draw:stroke="solid" svg:stroke-color="#6f4f24" draw:stroke-linejoin="miter" svg:stroke-opacity="100.0%" svg:stroke-width="0.26272577mm"/>
    </style:style>
    <style:style style:family="graphic" style:name="style-54">
      <style:graphic-properties draw:fill="solid" draw:fill-color="#a26644" draw:opacity="100.0%" draw:stroke="solid" svg:stroke-color="#a26644" draw:stroke-linejoin="miter" svg:stroke-opacity="100.0%" svg:stroke-width="0.26272577mm"/>
    </style:style>
    <style:style style:family="graphic" style:name="style-55">
      <style:graphic-properties draw:fill="solid" draw:fill-color="#7e6a50" draw:opacity="100.0%" draw:stroke="solid" svg:stroke-color="#7e6a50" draw:stroke-linejoin="miter" svg:stroke-opacity="100.0%" svg:stroke-width="0.26272577mm"/>
    </style:style>
    <style:style style:family="graphic" style:name="style-56">
      <style:graphic-properties draw:fill="solid" draw:fill-color="#d7a45b" draw:opacity="100.0%" draw:stroke="solid" svg:stroke-color="#d7a45b" draw:stroke-linejoin="miter" svg:stroke-opacity="100.0%" svg:stroke-width="0.26272577mm"/>
    </style:style>
    <style:style style:family="graphic" style:name="style-57">
      <style:graphic-properties draw:fill="solid" draw:fill-color="#815937" draw:opacity="100.0%" draw:stroke="solid" svg:stroke-color="#815937" draw:stroke-linejoin="miter" svg:stroke-opacity="100.0%" svg:stroke-width="0.26272577mm"/>
    </style:style>
    <style:style style:family="graphic" style:name="style-58">
      <style:graphic-properties draw:fill="solid" draw:fill-color="#e8d5da" draw:opacity="100.0%" draw:stroke="solid" svg:stroke-color="#e8d5da" draw:stroke-linejoin="miter" svg:stroke-opacity="100.0%" svg:stroke-width="0.26272577mm"/>
    </style:style>
    <style:style style:family="graphic" style:name="style-59">
      <style:graphic-properties draw:fill="solid" draw:fill-color="#4c2910" draw:opacity="100.0%" draw:stroke="solid" svg:stroke-color="#4c2910" draw:stroke-linejoin="miter" svg:stroke-opacity="100.0%" svg:stroke-width="0.26272577mm"/>
    </style:style>
    <style:style style:family="graphic" style:name="style-60">
      <style:graphic-properties draw:fill="solid" draw:fill-color="#daa647" draw:opacity="100.0%" draw:stroke="solid" svg:stroke-color="#daa647" draw:stroke-linejoin="miter" svg:stroke-opacity="100.0%" svg:stroke-width="0.26272577mm"/>
    </style:style>
    <style:style style:family="graphic" style:name="style-61">
      <style:graphic-properties draw:fill="solid" draw:fill-color="#6b5b43" draw:opacity="100.0%" draw:stroke="solid" svg:stroke-color="#6b5b43" draw:stroke-linejoin="miter" svg:stroke-opacity="100.0%" svg:stroke-width="0.26272577mm"/>
    </style:style>
    <style:style style:family="graphic" style:name="style-62">
      <style:graphic-properties draw:fill="solid" draw:fill-color="#312316" draw:opacity="100.0%" draw:stroke="solid" svg:stroke-color="#312316" draw:stroke-linejoin="miter" svg:stroke-opacity="100.0%" svg:stroke-width="0.26272577mm"/>
    </style:style>
    <style:style style:family="graphic" style:name="style-63">
      <style:graphic-properties draw:fill="solid" draw:fill-color="#793b13" draw:opacity="100.0%" draw:stroke="solid" svg:stroke-color="#793b13" draw:stroke-linejoin="miter" svg:stroke-opacity="100.0%" svg:stroke-width="0.26272577mm"/>
    </style:style>
    <style:style style:family="graphic" style:name="style-64">
      <style:graphic-properties draw:fill="solid" draw:fill-color="#a09173" draw:opacity="100.0%" draw:stroke="solid" svg:stroke-color="#a09173" draw:stroke-linejoin="miter" svg:stroke-opacity="100.0%" svg:stroke-width="0.26272577mm"/>
    </style:style>
    <style:style style:family="graphic" style:name="style-65">
      <style:graphic-properties draw:fill="solid" draw:fill-color="#eadfea" draw:opacity="100.0%" draw:stroke="solid" svg:stroke-color="#eadfea" draw:stroke-linejoin="miter" svg:stroke-opacity="100.0%" svg:stroke-width="0.26272577mm"/>
    </style:style>
    <style:style style:family="graphic" style:name="style-66">
      <style:graphic-properties draw:fill="solid" draw:fill-color="#d2bfb6" draw:opacity="100.0%" draw:stroke="solid" svg:stroke-color="#d2bfb6" draw:stroke-linejoin="miter" svg:stroke-opacity="100.0%" svg:stroke-width="0.26272577mm"/>
    </style:style>
    <style:style style:family="graphic" style:name="style-67">
      <style:graphic-properties draw:fill="solid" draw:fill-color="#583f2f" draw:opacity="100.0%" draw:stroke="solid" svg:stroke-color="#583f2f" draw:stroke-linejoin="miter" svg:stroke-opacity="100.0%" svg:stroke-width="0.26272577mm"/>
    </style:style>
    <style:style style:family="graphic" style:name="style-68">
      <style:graphic-properties draw:fill="solid" draw:fill-color="#4c3c2b" draw:opacity="100.0%" draw:stroke="solid" svg:stroke-color="#4c3c2b" draw:stroke-linejoin="miter" svg:stroke-opacity="100.0%" svg:stroke-width="0.26272577mm"/>
    </style:style>
    <style:style style:family="graphic" style:name="style-69">
      <style:graphic-properties draw:fill="solid" draw:fill-color="#3a1f11" draw:opacity="100.0%" draw:stroke="solid" svg:stroke-color="#3a1f11" draw:stroke-linejoin="miter" svg:stroke-opacity="100.0%" svg:stroke-width="0.26272577mm"/>
    </style:style>
    <style:style style:family="graphic" style:name="style-70">
      <style:graphic-properties draw:fill="solid" draw:fill-color="#63523c" draw:opacity="100.0%" draw:stroke="solid" svg:stroke-color="#63523c" draw:stroke-linejoin="miter" svg:stroke-opacity="100.0%" svg:stroke-width="0.26272577mm"/>
    </style:style>
    <style:style style:family="graphic" style:name="style-71">
      <style:graphic-properties draw:fill="solid" draw:fill-color="#c17547" draw:opacity="100.0%" draw:stroke="solid" svg:stroke-color="#c17547" draw:stroke-linejoin="miter" svg:stroke-opacity="100.0%" svg:stroke-width="0.26272577mm"/>
    </style:style>
    <style:style style:family="graphic" style:name="style-72">
      <style:graphic-properties draw:fill="solid" draw:fill-color="#645240" draw:opacity="100.0%" draw:stroke="solid" svg:stroke-color="#645240" draw:stroke-linejoin="miter" svg:stroke-opacity="100.0%" svg:stroke-width="0.26272577mm"/>
    </style:style>
    <style:style style:family="graphic" style:name="style-73">
      <style:graphic-properties draw:fill="solid" draw:fill-color="#d39641" draw:opacity="100.0%" draw:stroke="solid" svg:stroke-color="#d39641" draw:stroke-linejoin="miter" svg:stroke-opacity="100.0%" svg:stroke-width="0.26272577mm"/>
    </style:style>
    <style:style style:family="graphic" style:name="style-74">
      <style:graphic-properties draw:fill="solid" draw:fill-color="#a37149" draw:opacity="100.0%" draw:stroke="solid" svg:stroke-color="#a37149" draw:stroke-linejoin="miter" svg:stroke-opacity="100.0%" svg:stroke-width="0.26272577mm"/>
    </style:style>
    <style:style style:family="graphic" style:name="style-75">
      <style:graphic-properties draw:fill="solid" draw:fill-color="#e4b65b" draw:opacity="100.0%" draw:stroke="solid" svg:stroke-color="#e4b65b" draw:stroke-linejoin="miter" svg:stroke-opacity="100.0%" svg:stroke-width="0.26272577mm"/>
    </style:style>
    <style:style style:family="graphic" style:name="style-76">
      <style:graphic-properties draw:fill="solid" draw:fill-color="#e49a75" draw:opacity="100.0%" draw:stroke="solid" svg:stroke-color="#e49a75" draw:stroke-linejoin="miter" svg:stroke-opacity="100.0%" svg:stroke-width="0.26272577mm"/>
    </style:style>
    <style:style style:family="graphic" style:name="style-77">
      <style:graphic-properties draw:fill="solid" draw:fill-color="#6e593f" draw:opacity="100.0%" draw:stroke="solid" svg:stroke-color="#6e593f" draw:stroke-linejoin="miter" svg:stroke-opacity="100.0%" svg:stroke-width="0.26272577mm"/>
    </style:style>
    <style:style style:family="graphic" style:name="style-78">
      <style:graphic-properties draw:fill="solid" draw:fill-color="#261e16" draw:opacity="100.0%" draw:stroke="solid" svg:stroke-color="#261e16" draw:stroke-linejoin="miter" svg:stroke-opacity="100.0%" svg:stroke-width="0.26272577mm"/>
    </style:style>
    <style:style style:family="graphic" style:name="style-79">
      <style:graphic-properties draw:fill="solid" draw:fill-color="#ece7ec" draw:opacity="100.0%" draw:stroke="solid" svg:stroke-color="#ece7ec" draw:stroke-linejoin="miter" svg:stroke-opacity="100.0%" svg:stroke-width="0.26272577mm"/>
    </style:style>
    <style:style style:family="graphic" style:name="style-80">
      <style:graphic-properties draw:fill="solid" draw:fill-color="#231a12" draw:opacity="100.0%" draw:stroke="solid" svg:stroke-color="#231a12" draw:stroke-linejoin="miter" svg:stroke-opacity="100.0%" svg:stroke-width="0.26272577mm"/>
    </style:style>
    <style:style style:family="graphic" style:name="style-81">
      <style:graphic-properties draw:fill="solid" draw:fill-color="#deaa53" draw:opacity="100.0%" draw:stroke="solid" svg:stroke-color="#deaa53" draw:stroke-linejoin="miter" svg:stroke-opacity="100.0%" svg:stroke-width="0.26272577mm"/>
    </style:style>
    <style:style style:family="graphic" style:name="style-82">
      <style:graphic-properties draw:fill="solid" draw:fill-color="#655542" draw:opacity="100.0%" draw:stroke="solid" svg:stroke-color="#655542" draw:stroke-linejoin="miter" svg:stroke-opacity="100.0%" svg:stroke-width="0.26272577mm"/>
    </style:style>
    <style:style style:family="graphic" style:name="style-83">
      <style:graphic-properties draw:fill="solid" draw:fill-color="#0f0b0a" draw:opacity="100.0%" draw:stroke="solid" svg:stroke-color="#0f0b0a" draw:stroke-linejoin="miter" svg:stroke-opacity="100.0%" svg:stroke-width="0.26272577mm"/>
    </style:style>
    <style:style style:family="graphic" style:name="style-84">
      <style:graphic-properties draw:fill="solid" draw:fill-color="#bb7b59" draw:opacity="100.0%" draw:stroke="solid" svg:stroke-color="#bb7b59" draw:stroke-linejoin="miter" svg:stroke-opacity="100.0%" svg:stroke-width="0.26272577mm"/>
    </style:style>
    <style:style style:family="graphic" style:name="style-85">
      <style:graphic-properties draw:fill="solid" draw:fill-color="#c5956b" draw:opacity="100.0%" draw:stroke="solid" svg:stroke-color="#c5956b" draw:stroke-linejoin="miter" svg:stroke-opacity="100.0%" svg:stroke-width="0.26272577mm"/>
    </style:style>
    <style:style style:family="graphic" style:name="style-86">
      <style:graphic-properties draw:fill="solid" draw:fill-color="#5d4431" draw:opacity="100.0%" draw:stroke="solid" svg:stroke-color="#5d4431" draw:stroke-linejoin="miter" svg:stroke-opacity="100.0%" svg:stroke-width="0.26272577mm"/>
    </style:style>
    <style:style style:family="graphic" style:name="style-87">
      <style:graphic-properties draw:fill="solid" draw:fill-color="#b57a58" draw:opacity="100.0%" draw:stroke="solid" svg:stroke-color="#b57a58" draw:stroke-linejoin="miter" svg:stroke-opacity="100.0%" svg:stroke-width="0.26272577mm"/>
    </style:style>
    <style:style style:family="graphic" style:name="style-88">
      <style:graphic-properties draw:fill="solid" draw:fill-color="#d67b4f" draw:opacity="100.0%" draw:stroke="solid" svg:stroke-color="#d67b4f" draw:stroke-linejoin="miter" svg:stroke-opacity="100.0%" svg:stroke-width="0.26272577mm"/>
    </style:style>
    <style:style style:family="graphic" style:name="style-89">
      <style:graphic-properties draw:fill="solid" draw:fill-color="#cda388" draw:opacity="100.0%" draw:stroke="solid" svg:stroke-color="#cda388" draw:stroke-linejoin="miter" svg:stroke-opacity="100.0%" svg:stroke-width="0.26272577mm"/>
    </style:style>
    <style:style style:family="graphic" style:name="style-90">
      <style:graphic-properties draw:fill="solid" draw:fill-color="#dd9f48" draw:opacity="100.0%" draw:stroke="solid" svg:stroke-color="#dd9f48" draw:stroke-linejoin="miter" svg:stroke-opacity="100.0%" svg:stroke-width="0.26272577mm"/>
    </style:style>
    <style:style style:family="graphic" style:name="style-91">
      <style:graphic-properties draw:fill="solid" draw:fill-color="#59432b" draw:opacity="100.0%" draw:stroke="solid" svg:stroke-color="#59432b" draw:stroke-linejoin="miter" svg:stroke-opacity="100.0%" svg:stroke-width="0.26272577mm"/>
    </style:style>
    <style:style style:family="graphic" style:name="style-92">
      <style:graphic-properties draw:fill="solid" draw:fill-color="#8f6337" draw:opacity="100.0%" draw:stroke="solid" svg:stroke-color="#8f6337" draw:stroke-linejoin="miter" svg:stroke-opacity="100.0%" svg:stroke-width="0.26272577mm"/>
    </style:style>
    <style:style style:family="graphic" style:name="style-93">
      <style:graphic-properties draw:fill="solid" draw:fill-color="#9e7348" draw:opacity="100.0%" draw:stroke="solid" svg:stroke-color="#9e7348" draw:stroke-linejoin="miter" svg:stroke-opacity="100.0%" svg:stroke-width="0.26272577mm"/>
    </style:style>
    <style:style style:family="graphic" style:name="style-94">
      <style:graphic-properties draw:fill="solid" draw:fill-color="#553a16" draw:opacity="100.0%" draw:stroke="solid" svg:stroke-color="#553a16" draw:stroke-linejoin="miter" svg:stroke-opacity="100.0%" svg:stroke-width="0.26272577mm"/>
    </style:style>
    <style:style style:family="graphic" style:name="style-95">
      <style:graphic-properties draw:fill="solid" draw:fill-color="#d8a34b" draw:opacity="100.0%" draw:stroke="solid" svg:stroke-color="#d8a34b" draw:stroke-linejoin="miter" svg:stroke-opacity="100.0%" svg:stroke-width="0.26272577mm"/>
    </style:style>
    <style:style style:family="graphic" style:name="style-96">
      <style:graphic-properties draw:fill="solid" draw:fill-color="#e6c7ba" draw:opacity="100.0%" draw:stroke="solid" svg:stroke-color="#e6c7ba" draw:stroke-linejoin="miter" svg:stroke-opacity="100.0%" svg:stroke-width="0.26272577mm"/>
    </style:style>
    <style:style style:family="graphic" style:name="style-97">
      <style:graphic-properties draw:fill="solid" draw:fill-color="#544a39" draw:opacity="100.0%" draw:stroke="solid" svg:stroke-color="#544a39" draw:stroke-linejoin="miter" svg:stroke-opacity="100.0%" svg:stroke-width="0.26272577mm"/>
    </style:style>
    <style:style style:family="graphic" style:name="style-98">
      <style:graphic-properties draw:fill="solid" draw:fill-color="#b4957b" draw:opacity="100.0%" draw:stroke="solid" svg:stroke-color="#b4957b" draw:stroke-linejoin="miter" svg:stroke-opacity="100.0%" svg:stroke-width="0.26272577mm"/>
    </style:style>
    <style:style style:family="graphic" style:name="style-99">
      <style:graphic-properties draw:fill="solid" draw:fill-color="#dc8358" draw:opacity="100.0%" draw:stroke="solid" svg:stroke-color="#dc8358" draw:stroke-linejoin="miter" svg:stroke-opacity="100.0%" svg:stroke-width="0.26272577mm"/>
    </style:style>
    <style:style style:family="graphic" style:name="style-100">
      <style:graphic-properties draw:fill="solid" draw:fill-color="#856c40" draw:opacity="100.0%" draw:stroke="solid" svg:stroke-color="#856c40" draw:stroke-linejoin="miter" svg:stroke-opacity="100.0%" svg:stroke-width="0.26272577mm"/>
    </style:style>
    <style:style style:family="graphic" style:name="style-101">
      <style:graphic-properties draw:fill="solid" draw:fill-color="#ac6540" draw:opacity="100.0%" draw:stroke="solid" svg:stroke-color="#ac6540" draw:stroke-linejoin="miter" svg:stroke-opacity="100.0%" svg:stroke-width="0.26272577mm"/>
    </style:style>
    <style:style style:family="graphic" style:name="style-102">
      <style:graphic-properties draw:fill="solid" draw:fill-color="#34271a" draw:opacity="100.0%" draw:stroke="solid" svg:stroke-color="#34271a" draw:stroke-linejoin="miter" svg:stroke-opacity="100.0%" svg:stroke-width="0.26272577mm"/>
    </style:style>
    <style:style style:family="graphic" style:name="style-103">
      <style:graphic-properties draw:fill="solid" draw:fill-color="#b09978" draw:opacity="100.0%" draw:stroke="solid" svg:stroke-color="#b09978" draw:stroke-linejoin="miter" svg:stroke-opacity="100.0%" svg:stroke-width="0.26272577mm"/>
    </style:style>
    <style:style style:family="graphic" style:name="style-104">
      <style:graphic-properties draw:fill="solid" draw:fill-color="#e17946" draw:opacity="100.0%" draw:stroke="solid" svg:stroke-color="#e17946" draw:stroke-linejoin="miter" svg:stroke-opacity="100.0%" svg:stroke-width="0.26272577mm"/>
    </style:style>
    <style:style style:family="graphic" style:name="style-105">
      <style:graphic-properties draw:fill="solid" draw:fill-color="#2b1a10" draw:opacity="100.0%" draw:stroke="solid" svg:stroke-color="#2b1a10" draw:stroke-linejoin="miter" svg:stroke-opacity="100.0%" svg:stroke-width="0.26272577mm"/>
    </style:style>
    <style:style style:family="graphic" style:name="style-106">
      <style:graphic-properties draw:fill="solid" draw:fill-color="#3b2d1e" draw:opacity="100.0%" draw:stroke="solid" svg:stroke-color="#3b2d1e" draw:stroke-linejoin="miter" svg:stroke-opacity="100.0%" svg:stroke-width="0.26272577mm"/>
    </style:style>
    <style:style style:family="graphic" style:name="style-107">
      <style:graphic-properties draw:fill="solid" draw:fill-color="#794926" draw:opacity="100.0%" draw:stroke="solid" svg:stroke-color="#794926" draw:stroke-linejoin="miter" svg:stroke-opacity="100.0%" svg:stroke-width="0.26272577mm"/>
    </style:style>
    <style:style style:family="graphic" style:name="style-108">
      <style:graphic-properties draw:fill="solid" draw:fill-color="#da9d70" draw:opacity="100.0%" draw:stroke="solid" svg:stroke-color="#da9d70" draw:stroke-linejoin="miter" svg:stroke-opacity="100.0%" svg:stroke-width="0.26272577mm"/>
    </style:style>
    <style:style style:family="graphic" style:name="style-109">
      <style:graphic-properties draw:fill="solid" draw:fill-color="#5e4d38" draw:opacity="100.0%" draw:stroke="solid" svg:stroke-color="#5e4d38" draw:stroke-linejoin="miter" svg:stroke-opacity="100.0%" svg:stroke-width="0.26272577mm"/>
    </style:style>
    <style:style style:family="graphic" style:name="style-110">
      <style:graphic-properties draw:fill="solid" draw:fill-color="#d0c2b0" draw:opacity="100.0%" draw:stroke="solid" svg:stroke-color="#d0c2b0" draw:stroke-linejoin="miter" svg:stroke-opacity="100.0%" svg:stroke-width="0.26272577mm"/>
    </style:style>
    <style:style style:family="graphic" style:name="style-111">
      <style:graphic-properties draw:fill="solid" draw:fill-color="#241b13" draw:opacity="100.0%" draw:stroke="solid" svg:stroke-color="#241b13" draw:stroke-linejoin="miter" svg:stroke-opacity="100.0%" svg:stroke-width="0.26272577mm"/>
    </style:style>
    <style:style style:family="graphic" style:name="style-112">
      <style:graphic-properties draw:fill="solid" draw:fill-color="#251913" draw:opacity="100.0%" draw:stroke="solid" svg:stroke-color="#251913" draw:stroke-linejoin="miter" svg:stroke-opacity="100.0%" svg:stroke-width="0.26272577mm"/>
    </style:style>
    <style:style style:family="graphic" style:name="style-113">
      <style:graphic-properties draw:fill="solid" draw:fill-color="#7e6545" draw:opacity="100.0%" draw:stroke="solid" svg:stroke-color="#7e6545" draw:stroke-linejoin="miter" svg:stroke-opacity="100.0%" svg:stroke-width="0.26272577mm"/>
    </style:style>
    <style:style style:family="graphic" style:name="style-114">
      <style:graphic-properties draw:fill="solid" draw:fill-color="#592109" draw:opacity="100.0%" draw:stroke="solid" svg:stroke-color="#592109" draw:stroke-linejoin="miter" svg:stroke-opacity="100.0%" svg:stroke-width="0.26272577mm"/>
    </style:style>
    <style:style style:family="graphic" style:name="style-115">
      <style:graphic-properties draw:fill="solid" draw:fill-color="#e7cac3" draw:opacity="100.0%" draw:stroke="solid" svg:stroke-color="#e7cac3" draw:stroke-linejoin="miter" svg:stroke-opacity="100.0%" svg:stroke-width="0.26272577mm"/>
    </style:style>
    <style:style style:family="graphic" style:name="style-116">
      <style:graphic-properties draw:fill="solid" draw:fill-color="#cd9945" draw:opacity="100.0%" draw:stroke="solid" svg:stroke-color="#cd9945" draw:stroke-linejoin="miter" svg:stroke-opacity="100.0%" svg:stroke-width="0.26272577mm"/>
    </style:style>
    <style:style style:family="graphic" style:name="style-117">
      <style:graphic-properties draw:fill="solid" draw:fill-color="#e68a5b" draw:opacity="100.0%" draw:stroke="solid" svg:stroke-color="#e68a5b" draw:stroke-linejoin="miter" svg:stroke-opacity="100.0%" svg:stroke-width="0.26272577mm"/>
    </style:style>
    <style:style style:family="graphic" style:name="style-118">
      <style:graphic-properties draw:fill="solid" draw:fill-color="#b4744a" draw:opacity="100.0%" draw:stroke="solid" svg:stroke-color="#b4744a" draw:stroke-linejoin="miter" svg:stroke-opacity="100.0%" svg:stroke-width="0.26272577mm"/>
    </style:style>
    <style:style style:family="graphic" style:name="style-119">
      <style:graphic-properties draw:fill="solid" draw:fill-color="#553f2b" draw:opacity="100.0%" draw:stroke="solid" svg:stroke-color="#553f2b" draw:stroke-linejoin="miter" svg:stroke-opacity="100.0%" svg:stroke-width="0.26272577mm"/>
    </style:style>
    <style:style style:family="graphic" style:name="style-120">
      <style:graphic-properties draw:fill="solid" draw:fill-color="#da7f51" draw:opacity="100.0%" draw:stroke="solid" svg:stroke-color="#da7f51" draw:stroke-linejoin="miter" svg:stroke-opacity="100.0%" svg:stroke-width="0.26272577mm"/>
    </style:style>
    <style:style style:family="graphic" style:name="style-121">
      <style:graphic-properties draw:fill="solid" draw:fill-color="#d59f5f" draw:opacity="100.0%" draw:stroke="solid" svg:stroke-color="#d59f5f" draw:stroke-linejoin="miter" svg:stroke-opacity="100.0%" svg:stroke-width="0.26272577mm"/>
    </style:style>
    <style:style style:family="graphic" style:name="style-122">
      <style:graphic-properties draw:fill="solid" draw:fill-color="#5e4a32" draw:opacity="100.0%" draw:stroke="solid" svg:stroke-color="#5e4a32" draw:stroke-linejoin="miter" svg:stroke-opacity="100.0%" svg:stroke-width="0.26272577mm"/>
    </style:style>
    <style:style style:family="graphic" style:name="style-123">
      <style:graphic-properties draw:fill="solid" draw:fill-color="#a77f33" draw:opacity="100.0%" draw:stroke="solid" svg:stroke-color="#a77f33" draw:stroke-linejoin="miter" svg:stroke-opacity="100.0%" svg:stroke-width="0.26272577mm"/>
    </style:style>
    <style:style style:family="graphic" style:name="style-124">
      <style:graphic-properties draw:fill="solid" draw:fill-color="#b17448" draw:opacity="100.0%" draw:stroke="solid" svg:stroke-color="#b17448" draw:stroke-linejoin="miter" svg:stroke-opacity="100.0%" svg:stroke-width="0.26272577mm"/>
    </style:style>
    <style:style style:family="graphic" style:name="style-125">
      <style:graphic-properties draw:fill="solid" draw:fill-color="#e4ba8f" draw:opacity="100.0%" draw:stroke="solid" svg:stroke-color="#e4ba8f" draw:stroke-linejoin="miter" svg:stroke-opacity="100.0%" svg:stroke-width="0.26272577mm"/>
    </style:style>
    <style:style style:family="graphic" style:name="style-126">
      <style:graphic-properties draw:fill="solid" draw:fill-color="#b0b8c9" draw:opacity="100.0%" draw:stroke="solid" svg:stroke-color="#b0b8c9" draw:stroke-linejoin="miter" svg:stroke-opacity="100.0%" svg:stroke-width="0.26272577mm"/>
    </style:style>
    <style:style style:family="graphic" style:name="style-127">
      <style:graphic-properties draw:fill="solid" draw:fill-color="#d4a048" draw:opacity="100.0%" draw:stroke="solid" svg:stroke-color="#d4a048" draw:stroke-linejoin="miter" svg:stroke-opacity="100.0%" svg:stroke-width="0.26272577mm"/>
    </style:style>
    <style:style style:family="graphic" style:name="style-128">
      <style:graphic-properties draw:fill="solid" draw:fill-color="#e3bdb4" draw:opacity="100.0%" draw:stroke="solid" svg:stroke-color="#e3bdb4" draw:stroke-linejoin="miter" svg:stroke-opacity="100.0%" svg:stroke-width="0.26272577mm"/>
    </style:style>
    <style:style style:family="graphic" style:name="style-129">
      <style:graphic-properties draw:fill="solid" draw:fill-color="#7c5131" draw:opacity="100.0%" draw:stroke="solid" svg:stroke-color="#7c5131" draw:stroke-linejoin="miter" svg:stroke-opacity="100.0%" svg:stroke-width="0.26272577mm"/>
    </style:style>
    <style:style style:family="graphic" style:name="style-130">
      <style:graphic-properties draw:fill="solid" draw:fill-color="#1c0d0a" draw:opacity="100.0%" draw:stroke="solid" svg:stroke-color="#1c0d0a" draw:stroke-linejoin="miter" svg:stroke-opacity="100.0%" svg:stroke-width="0.26272577mm"/>
    </style:style>
    <style:style style:family="graphic" style:name="style-131">
      <style:graphic-properties draw:fill="solid" draw:fill-color="#3f2318" draw:opacity="100.0%" draw:stroke="solid" svg:stroke-color="#3f2318" draw:stroke-linejoin="miter" svg:stroke-opacity="100.0%" svg:stroke-width="0.26272577mm"/>
    </style:style>
    <style:style style:family="graphic" style:name="style-132">
      <style:graphic-properties draw:fill="solid" draw:fill-color="#d5a14e" draw:opacity="100.0%" draw:stroke="solid" svg:stroke-color="#d5a14e" draw:stroke-linejoin="miter" svg:stroke-opacity="100.0%" svg:stroke-width="0.26272577mm"/>
    </style:style>
    <style:style style:family="graphic" style:name="style-133">
      <style:graphic-properties draw:fill="solid" draw:fill-color="#6a3e18" draw:opacity="100.0%" draw:stroke="solid" svg:stroke-color="#6a3e18" draw:stroke-linejoin="miter" svg:stroke-opacity="100.0%" svg:stroke-width="0.26272577mm"/>
    </style:style>
    <style:style style:family="graphic" style:name="style-134">
      <style:graphic-properties draw:fill="solid" draw:fill-color="#907d65" draw:opacity="100.0%" draw:stroke="solid" svg:stroke-color="#907d65" draw:stroke-linejoin="miter" svg:stroke-opacity="100.0%" svg:stroke-width="0.26272577mm"/>
    </style:style>
    <style:style style:family="graphic" style:name="style-135">
      <style:graphic-properties draw:fill="solid" draw:fill-color="#d09c47" draw:opacity="100.0%" draw:stroke="solid" svg:stroke-color="#d09c47" draw:stroke-linejoin="miter" svg:stroke-opacity="100.0%" svg:stroke-width="0.26272577mm"/>
    </style:style>
    <style:style style:family="graphic" style:name="style-136">
      <style:graphic-properties draw:fill="solid" draw:fill-color="#d4a047" draw:opacity="100.0%" draw:stroke="solid" svg:stroke-color="#d4a047" draw:stroke-linejoin="miter" svg:stroke-opacity="100.0%" svg:stroke-width="0.26272577mm"/>
    </style:style>
    <style:style style:family="graphic" style:name="style-137">
      <style:graphic-properties draw:fill="solid" draw:fill-color="#79421b" draw:opacity="100.0%" draw:stroke="solid" svg:stroke-color="#79421b" draw:stroke-linejoin="miter" svg:stroke-opacity="100.0%" svg:stroke-width="0.26272577mm"/>
    </style:style>
    <style:style style:family="graphic" style:name="style-138">
      <style:graphic-properties draw:fill="solid" draw:fill-color="#65301b" draw:opacity="100.0%" draw:stroke="solid" svg:stroke-color="#65301b" draw:stroke-linejoin="miter" svg:stroke-opacity="100.0%" svg:stroke-width="0.26272577mm"/>
    </style:style>
    <style:style style:family="graphic" style:name="style-139">
      <style:graphic-properties draw:fill="solid" draw:fill-color="#746047" draw:opacity="100.0%" draw:stroke="solid" svg:stroke-color="#746047" draw:stroke-linejoin="miter" svg:stroke-opacity="100.0%" svg:stroke-width="0.26272577mm"/>
    </style:style>
    <style:style style:family="graphic" style:name="style-140">
      <style:graphic-properties draw:fill="solid" draw:fill-color="#de895d" draw:opacity="100.0%" draw:stroke="solid" svg:stroke-color="#de895d" draw:stroke-linejoin="miter" svg:stroke-opacity="100.0%" svg:stroke-width="0.26272577mm"/>
    </style:style>
    <style:style style:family="graphic" style:name="style-141">
      <style:graphic-properties draw:fill="solid" draw:fill-color="#c15d20" draw:opacity="100.0%" draw:stroke="solid" svg:stroke-color="#c15d20" draw:stroke-linejoin="miter" svg:stroke-opacity="100.0%" svg:stroke-width="0.26272577mm"/>
    </style:style>
    <style:style style:family="graphic" style:name="style-142">
      <style:graphic-properties draw:fill="solid" draw:fill-color="#674222" draw:opacity="100.0%" draw:stroke="solid" svg:stroke-color="#674222" draw:stroke-linejoin="miter" svg:stroke-opacity="100.0%" svg:stroke-width="0.26272577mm"/>
    </style:style>
    <style:style style:family="graphic" style:name="style-143">
      <style:graphic-properties draw:fill="solid" draw:fill-color="#635a44" draw:opacity="100.0%" draw:stroke="solid" svg:stroke-color="#635a44" draw:stroke-linejoin="miter" svg:stroke-opacity="100.0%" svg:stroke-width="0.26272577mm"/>
    </style:style>
    <style:style style:family="graphic" style:name="style-144">
      <style:graphic-properties draw:fill="solid" draw:fill-color="#59432c" draw:opacity="100.0%" draw:stroke="solid" svg:stroke-color="#59432c" draw:stroke-linejoin="miter" svg:stroke-opacity="100.0%" svg:stroke-width="0.26272577mm"/>
    </style:style>
    <style:style style:family="graphic" style:name="style-145">
      <style:graphic-properties draw:fill="solid" draw:fill-color="#ba822e" draw:opacity="100.0%" draw:stroke="solid" svg:stroke-color="#ba822e" draw:stroke-linejoin="miter" svg:stroke-opacity="100.0%" svg:stroke-width="0.26272577mm"/>
    </style:style>
    <style:style style:family="graphic" style:name="style-146">
      <style:graphic-properties draw:fill="solid" draw:fill-color="#281d11" draw:opacity="100.0%" draw:stroke="solid" svg:stroke-color="#281d11" draw:stroke-linejoin="miter" svg:stroke-opacity="100.0%" svg:stroke-width="0.26272577mm"/>
    </style:style>
    <style:style style:family="graphic" style:name="style-147">
      <style:graphic-properties draw:fill="solid" draw:fill-color="#ce9445" draw:opacity="100.0%" draw:stroke="solid" svg:stroke-color="#ce9445" draw:stroke-linejoin="miter" svg:stroke-opacity="100.0%" svg:stroke-width="0.26272577mm"/>
    </style:style>
    <style:style style:family="graphic" style:name="style-148">
      <style:graphic-properties draw:fill="solid" draw:fill-color="#c68c6d" draw:opacity="100.0%" draw:stroke="solid" svg:stroke-color="#c68c6d" draw:stroke-linejoin="miter" svg:stroke-opacity="100.0%" svg:stroke-width="0.26272577mm"/>
    </style:style>
    <style:style style:family="graphic" style:name="style-149">
      <style:graphic-properties draw:fill="solid" draw:fill-color="#daa34d" draw:opacity="100.0%" draw:stroke="solid" svg:stroke-color="#daa34d" draw:stroke-linejoin="miter" svg:stroke-opacity="100.0%" svg:stroke-width="0.26272577mm"/>
    </style:style>
    <style:style style:family="graphic" style:name="style-150">
      <style:graphic-properties draw:fill="solid" draw:fill-color="#d9a34d" draw:opacity="100.0%" draw:stroke="solid" svg:stroke-color="#d9a34d" draw:stroke-linejoin="miter" svg:stroke-opacity="100.0%" svg:stroke-width="0.26272577mm"/>
    </style:style>
    <style:style style:family="graphic" style:name="style-151">
      <style:graphic-properties draw:fill="solid" draw:fill-color="#502a17" draw:opacity="100.0%" draw:stroke="solid" svg:stroke-color="#502a17" draw:stroke-linejoin="miter" svg:stroke-opacity="100.0%" svg:stroke-width="0.26272577mm"/>
    </style:style>
    <style:style style:family="graphic" style:name="style-152">
      <style:graphic-properties draw:fill="solid" draw:fill-color="#e6be8e" draw:opacity="100.0%" draw:stroke="solid" svg:stroke-color="#e6be8e" draw:stroke-linejoin="miter" svg:stroke-opacity="100.0%" svg:stroke-width="0.26272577mm"/>
    </style:style>
    <style:style style:family="graphic" style:name="style-153">
      <style:graphic-properties draw:fill="solid" draw:fill-color="#8d3d16" draw:opacity="100.0%" draw:stroke="solid" svg:stroke-color="#8d3d16" draw:stroke-linejoin="miter" svg:stroke-opacity="100.0%" svg:stroke-width="0.26272577mm"/>
    </style:style>
    <style:style style:family="graphic" style:name="style-154">
      <style:graphic-properties draw:fill="solid" draw:fill-color="#863d16" draw:opacity="100.0%" draw:stroke="solid" svg:stroke-color="#863d16" draw:stroke-linejoin="miter" svg:stroke-opacity="100.0%" svg:stroke-width="0.26272577mm"/>
    </style:style>
    <style:style style:family="graphic" style:name="style-155">
      <style:graphic-properties draw:fill="solid" draw:fill-color="#4b2b12" draw:opacity="100.0%" draw:stroke="solid" svg:stroke-color="#4b2b12" draw:stroke-linejoin="miter" svg:stroke-opacity="100.0%" svg:stroke-width="0.26272577mm"/>
    </style:style>
    <style:style style:family="graphic" style:name="style-156">
      <style:graphic-properties draw:fill="solid" draw:fill-color="#e3976b" draw:opacity="100.0%" draw:stroke="solid" svg:stroke-color="#e3976b" draw:stroke-linejoin="miter" svg:stroke-opacity="100.0%" svg:stroke-width="0.26272577mm"/>
    </style:style>
    <style:style style:family="graphic" style:name="style-157">
      <style:graphic-properties draw:fill="solid" draw:fill-color="#483c2a" draw:opacity="100.0%" draw:stroke="solid" svg:stroke-color="#483c2a" draw:stroke-linejoin="miter" svg:stroke-opacity="100.0%" svg:stroke-width="0.26272577mm"/>
    </style:style>
    <style:style style:family="graphic" style:name="style-158">
      <style:graphic-properties draw:fill="solid" draw:fill-color="#604d35" draw:opacity="100.0%" draw:stroke="solid" svg:stroke-color="#604d35" draw:stroke-linejoin="miter" svg:stroke-opacity="100.0%" svg:stroke-width="0.26272577mm"/>
    </style:style>
    <style:style style:family="graphic" style:name="style-159">
      <style:graphic-properties draw:fill="solid" draw:fill-color="#e18456" draw:opacity="100.0%" draw:stroke="solid" svg:stroke-color="#e18456" draw:stroke-linejoin="miter" svg:stroke-opacity="100.0%" svg:stroke-width="0.26272577mm"/>
    </style:style>
    <style:style style:family="graphic" style:name="style-160">
      <style:graphic-properties draw:fill="solid" draw:fill-color="#e78152" draw:opacity="100.0%" draw:stroke="solid" svg:stroke-color="#e78152" draw:stroke-linejoin="miter" svg:stroke-opacity="100.0%" svg:stroke-width="0.26272577mm"/>
    </style:style>
    <style:style style:family="graphic" style:name="style-161">
      <style:graphic-properties draw:fill="solid" draw:fill-color="#d3855e" draw:opacity="100.0%" draw:stroke="solid" svg:stroke-color="#d3855e" draw:stroke-linejoin="miter" svg:stroke-opacity="100.0%" svg:stroke-width="0.26272577mm"/>
    </style:style>
    <style:style style:family="graphic" style:name="style-162">
      <style:graphic-properties draw:fill="solid" draw:fill-color="#d69e46" draw:opacity="100.0%" draw:stroke="solid" svg:stroke-color="#d69e46" draw:stroke-linejoin="miter" svg:stroke-opacity="100.0%" svg:stroke-width="0.26272577mm"/>
    </style:style>
    <style:style style:family="graphic" style:name="style-163">
      <style:graphic-properties draw:fill="solid" draw:fill-color="#52402d" draw:opacity="100.0%" draw:stroke="solid" svg:stroke-color="#52402d" draw:stroke-linejoin="miter" svg:stroke-opacity="100.0%" svg:stroke-width="0.26272577mm"/>
    </style:style>
    <style:style style:family="graphic" style:name="style-164">
      <style:graphic-properties draw:fill="solid" draw:fill-color="#845539" draw:opacity="100.0%" draw:stroke="solid" svg:stroke-color="#845539" draw:stroke-linejoin="miter" svg:stroke-opacity="100.0%" svg:stroke-width="0.26272577mm"/>
    </style:style>
    <style:style style:family="graphic" style:name="style-165">
      <style:graphic-properties draw:fill="solid" draw:fill-color="#ae9284" draw:opacity="100.0%" draw:stroke="solid" svg:stroke-color="#ae9284" draw:stroke-linejoin="miter" svg:stroke-opacity="100.0%" svg:stroke-width="0.26272577mm"/>
    </style:style>
    <style:style style:family="graphic" style:name="style-166">
      <style:graphic-properties draw:fill="solid" draw:fill-color="#2a1e13" draw:opacity="100.0%" draw:stroke="solid" svg:stroke-color="#2a1e13" draw:stroke-linejoin="miter" svg:stroke-opacity="100.0%" svg:stroke-width="0.26272577mm"/>
    </style:style>
    <style:style style:family="graphic" style:name="style-167">
      <style:graphic-properties draw:fill="solid" draw:fill-color="#65280a" draw:opacity="100.0%" draw:stroke="solid" svg:stroke-color="#65280a" draw:stroke-linejoin="miter" svg:stroke-opacity="100.0%" svg:stroke-width="0.26272577mm"/>
    </style:style>
    <style:style style:family="graphic" style:name="style-168">
      <style:graphic-properties draw:fill="solid" draw:fill-color="#ba9d85" draw:opacity="100.0%" draw:stroke="solid" svg:stroke-color="#ba9d85" draw:stroke-linejoin="miter" svg:stroke-opacity="100.0%" svg:stroke-width="0.26272577mm"/>
    </style:style>
    <style:style style:family="graphic" style:name="style-169">
      <style:graphic-properties draw:fill="solid" draw:fill-color="#7a4822" draw:opacity="100.0%" draw:stroke="solid" svg:stroke-color="#7a4822" draw:stroke-linejoin="miter" svg:stroke-opacity="100.0%" svg:stroke-width="0.26272577mm"/>
    </style:style>
    <style:style style:family="graphic" style:name="style-170">
      <style:graphic-properties draw:fill="solid" draw:fill-color="#a35b3b" draw:opacity="100.0%" draw:stroke="solid" svg:stroke-color="#a35b3b" draw:stroke-linejoin="miter" svg:stroke-opacity="100.0%" svg:stroke-width="0.26272577mm"/>
    </style:style>
    <style:style style:family="graphic" style:name="style-171">
      <style:graphic-properties draw:fill="solid" draw:fill-color="#504032" draw:opacity="100.0%" draw:stroke="solid" svg:stroke-color="#504032" draw:stroke-linejoin="miter" svg:stroke-opacity="100.0%" svg:stroke-width="0.26272577mm"/>
    </style:style>
    <style:style style:family="graphic" style:name="style-172">
      <style:graphic-properties draw:fill="solid" draw:fill-color="#60482f" draw:opacity="100.0%" draw:stroke="solid" svg:stroke-color="#60482f" draw:stroke-linejoin="miter" svg:stroke-opacity="100.0%" svg:stroke-width="0.26272577mm"/>
    </style:style>
    <style:style style:family="graphic" style:name="style-173">
      <style:graphic-properties draw:fill="solid" draw:fill-color="#954b1e" draw:opacity="100.0%" draw:stroke="solid" svg:stroke-color="#954b1e" draw:stroke-linejoin="miter" svg:stroke-opacity="100.0%" svg:stroke-width="0.26272577mm"/>
    </style:style>
    <style:style style:family="graphic" style:name="style-174">
      <style:graphic-properties draw:fill="solid" draw:fill-color="#2c1f14" draw:opacity="100.0%" draw:stroke="solid" svg:stroke-color="#2c1f14" draw:stroke-linejoin="miter" svg:stroke-opacity="100.0%" svg:stroke-width="0.26272577mm"/>
    </style:style>
    <style:style style:family="graphic" style:name="style-175">
      <style:graphic-properties draw:fill="solid" draw:fill-color="#594732" draw:opacity="100.0%" draw:stroke="solid" svg:stroke-color="#594732" draw:stroke-linejoin="miter" svg:stroke-opacity="100.0%" svg:stroke-width="0.26272577mm"/>
    </style:style>
    <style:style style:family="graphic" style:name="style-176">
      <style:graphic-properties draw:fill="solid" draw:fill-color="#725b43" draw:opacity="100.0%" draw:stroke="solid" svg:stroke-color="#725b43" draw:stroke-linejoin="miter" svg:stroke-opacity="100.0%" svg:stroke-width="0.26272577mm"/>
    </style:style>
    <style:style style:family="graphic" style:name="style-177">
      <style:graphic-properties draw:fill="solid" draw:fill-color="#c9925c" draw:opacity="100.0%" draw:stroke="solid" svg:stroke-color="#c9925c" draw:stroke-linejoin="miter" svg:stroke-opacity="100.0%" svg:stroke-width="0.26272577mm"/>
    </style:style>
    <style:style style:family="graphic" style:name="style-178">
      <style:graphic-properties draw:fill="solid" draw:fill-color="#3e3728" draw:opacity="100.0%" draw:stroke="solid" svg:stroke-color="#3e3728" draw:stroke-linejoin="miter" svg:stroke-opacity="100.0%" svg:stroke-width="0.26272577mm"/>
    </style:style>
    <style:style style:family="graphic" style:name="style-179">
      <style:graphic-properties draw:fill="solid" draw:fill-color="#dba14a" draw:opacity="100.0%" draw:stroke="solid" svg:stroke-color="#dba14a" draw:stroke-linejoin="miter" svg:stroke-opacity="100.0%" svg:stroke-width="0.26272577mm"/>
    </style:style>
    <style:style style:family="graphic" style:name="style-180">
      <style:graphic-properties draw:fill="solid" draw:fill-color="#dca54d" draw:opacity="100.0%" draw:stroke="solid" svg:stroke-color="#dca54d" draw:stroke-linejoin="miter" svg:stroke-opacity="100.0%" svg:stroke-width="0.26272577mm"/>
    </style:style>
    <style:style style:family="graphic" style:name="style-181">
      <style:graphic-properties draw:fill="solid" draw:fill-color="#e1916c" draw:opacity="100.0%" draw:stroke="solid" svg:stroke-color="#e1916c" draw:stroke-linejoin="miter" svg:stroke-opacity="100.0%" svg:stroke-width="0.26272577mm"/>
    </style:style>
    <style:style style:family="graphic" style:name="style-182">
      <style:graphic-properties draw:fill="solid" draw:fill-color="#965e35" draw:opacity="100.0%" draw:stroke="solid" svg:stroke-color="#965e35" draw:stroke-linejoin="miter" svg:stroke-opacity="100.0%" svg:stroke-width="0.26272577mm"/>
    </style:style>
    <style:style style:family="graphic" style:name="style-183">
      <style:graphic-properties draw:fill="solid" draw:fill-color="#d5ac97" draw:opacity="100.0%" draw:stroke="solid" svg:stroke-color="#d5ac97" draw:stroke-linejoin="miter" svg:stroke-opacity="100.0%" svg:stroke-width="0.26272577mm"/>
    </style:style>
    <style:style style:family="graphic" style:name="style-184">
      <style:graphic-properties draw:fill="solid" draw:fill-color="#644c3a" draw:opacity="100.0%" draw:stroke="solid" svg:stroke-color="#644c3a" draw:stroke-linejoin="miter" svg:stroke-opacity="100.0%" svg:stroke-width="0.26272577mm"/>
    </style:style>
    <style:style style:family="graphic" style:name="style-185">
      <style:graphic-properties draw:fill="solid" draw:fill-color="#d07c38" draw:opacity="100.0%" draw:stroke="solid" svg:stroke-color="#d07c38" draw:stroke-linejoin="miter" svg:stroke-opacity="100.0%" svg:stroke-width="0.26272577mm"/>
    </style:style>
    <style:style style:family="graphic" style:name="style-186">
      <style:graphic-properties draw:fill="solid" draw:fill-color="#ca7749" draw:opacity="100.0%" draw:stroke="solid" svg:stroke-color="#ca7749" draw:stroke-linejoin="miter" svg:stroke-opacity="100.0%" svg:stroke-width="0.26272577mm"/>
    </style:style>
    <style:style style:family="graphic" style:name="style-187">
      <style:graphic-properties draw:fill="solid" draw:fill-color="#e2d3d5" draw:opacity="100.0%" draw:stroke="solid" svg:stroke-color="#e2d3d5" draw:stroke-linejoin="miter" svg:stroke-opacity="100.0%" svg:stroke-width="0.26272577mm"/>
    </style:style>
    <style:style style:family="graphic" style:name="style-188">
      <style:graphic-properties draw:fill="solid" draw:fill-color="#deaa52" draw:opacity="100.0%" draw:stroke="solid" svg:stroke-color="#deaa52" draw:stroke-linejoin="miter" svg:stroke-opacity="100.0%" svg:stroke-width="0.26272577mm"/>
    </style:style>
    <style:style style:family="graphic" style:name="style-189">
      <style:graphic-properties draw:fill="solid" draw:fill-color="#d29c49" draw:opacity="100.0%" draw:stroke="solid" svg:stroke-color="#d29c49" draw:stroke-linejoin="miter" svg:stroke-opacity="100.0%" svg:stroke-width="0.26272577mm"/>
    </style:style>
    <style:style style:family="graphic" style:name="style-190">
      <style:graphic-properties draw:fill="solid" draw:fill-color="#c24717" draw:opacity="100.0%" draw:stroke="solid" svg:stroke-color="#c24717" draw:stroke-linejoin="miter" svg:stroke-opacity="100.0%" svg:stroke-width="0.26272577mm"/>
    </style:style>
    <style:style style:family="graphic" style:name="style-191">
      <style:graphic-properties draw:fill="solid" draw:fill-color="#a29078" draw:opacity="100.0%" draw:stroke="solid" svg:stroke-color="#a29078" draw:stroke-linejoin="miter" svg:stroke-opacity="100.0%" svg:stroke-width="0.26272577mm"/>
    </style:style>
    <style:style style:family="graphic" style:name="style-192">
      <style:graphic-properties draw:fill="solid" draw:fill-color="#85684a" draw:opacity="100.0%" draw:stroke="solid" svg:stroke-color="#85684a" draw:stroke-linejoin="miter" svg:stroke-opacity="100.0%" svg:stroke-width="0.26272577mm"/>
    </style:style>
    <style:style style:family="graphic" style:name="style-193">
      <style:graphic-properties draw:fill="solid" draw:fill-color="#9e8e44" draw:opacity="100.0%" draw:stroke="solid" svg:stroke-color="#9e8e44" draw:stroke-linejoin="miter" svg:stroke-opacity="100.0%" svg:stroke-width="0.26272577mm"/>
    </style:style>
    <style:style style:family="graphic" style:name="style-194">
      <style:graphic-properties draw:fill="solid" draw:fill-color="#0c0505" draw:opacity="100.0%" draw:stroke="solid" svg:stroke-color="#0c0505" draw:stroke-linejoin="miter" svg:stroke-opacity="100.0%" svg:stroke-width="0.26272577mm"/>
    </style:style>
    <style:style style:family="graphic" style:name="style-195">
      <style:graphic-properties draw:fill="solid" draw:fill-color="#d7a14c" draw:opacity="100.0%" draw:stroke="solid" svg:stroke-color="#d7a14c" draw:stroke-linejoin="miter" svg:stroke-opacity="100.0%" svg:stroke-width="0.26272577mm"/>
    </style:style>
    <style:style style:family="graphic" style:name="style-196">
      <style:graphic-properties draw:fill="solid" draw:fill-color="#1e1b12" draw:opacity="100.0%" draw:stroke="solid" svg:stroke-color="#1e1b12" draw:stroke-linejoin="miter" svg:stroke-opacity="100.0%" svg:stroke-width="0.26272577mm"/>
    </style:style>
    <style:style style:family="graphic" style:name="style-197">
      <style:graphic-properties draw:fill="solid" draw:fill-color="#130705" draw:opacity="100.0%" draw:stroke="solid" svg:stroke-color="#130705" draw:stroke-linejoin="miter" svg:stroke-opacity="100.0%" svg:stroke-width="0.26272577mm"/>
    </style:style>
    <style:style style:family="graphic" style:name="style-198">
      <style:graphic-properties draw:fill="solid" draw:fill-color="#e0aa4e" draw:opacity="100.0%" draw:stroke="solid" svg:stroke-color="#e0aa4e" draw:stroke-linejoin="miter" svg:stroke-opacity="100.0%" svg:stroke-width="0.26272577mm"/>
    </style:style>
    <style:style style:family="graphic" style:name="style-199">
      <style:graphic-properties draw:fill="solid" draw:fill-color="#2d2217" draw:opacity="100.0%" draw:stroke="solid" svg:stroke-color="#2d2217" draw:stroke-linejoin="miter" svg:stroke-opacity="100.0%" svg:stroke-width="0.26272577mm"/>
    </style:style>
    <style:style style:family="graphic" style:name="style-200">
      <style:graphic-properties draw:fill="solid" draw:fill-color="#785c46" draw:opacity="100.0%" draw:stroke="solid" svg:stroke-color="#785c46" draw:stroke-linejoin="miter" svg:stroke-opacity="100.0%" svg:stroke-width="0.26272577mm"/>
    </style:style>
    <style:style style:family="graphic" style:name="style-201">
      <style:graphic-properties draw:fill="solid" draw:fill-color="#d9aa43" draw:opacity="100.0%" draw:stroke="solid" svg:stroke-color="#d9aa43" draw:stroke-linejoin="miter" svg:stroke-opacity="100.0%" svg:stroke-width="0.26272577mm"/>
    </style:style>
    <style:style style:family="graphic" style:name="style-202">
      <style:graphic-properties draw:fill="solid" draw:fill-color="#8d8850" draw:opacity="100.0%" draw:stroke="solid" svg:stroke-color="#8d8850" draw:stroke-linejoin="miter" svg:stroke-opacity="100.0%" svg:stroke-width="0.26272577mm"/>
    </style:style>
    <style:style style:family="graphic" style:name="style-203">
      <style:graphic-properties draw:fill="solid" draw:fill-color="#9c9658" draw:opacity="100.0%" draw:stroke="solid" svg:stroke-color="#9c9658" draw:stroke-linejoin="miter" svg:stroke-opacity="100.0%" svg:stroke-width="0.26272577mm"/>
    </style:style>
    <style:style style:family="graphic" style:name="style-204">
      <style:graphic-properties draw:fill="solid" draw:fill-color="#635140" draw:opacity="100.0%" draw:stroke="solid" svg:stroke-color="#635140" draw:stroke-linejoin="miter" svg:stroke-opacity="100.0%" svg:stroke-width="0.26272577mm"/>
    </style:style>
    <style:style style:family="graphic" style:name="style-205">
      <style:graphic-properties draw:fill="solid" draw:fill-color="#584f3f" draw:opacity="100.0%" draw:stroke="solid" svg:stroke-color="#584f3f" draw:stroke-linejoin="miter" svg:stroke-opacity="100.0%" svg:stroke-width="0.26272577mm"/>
    </style:style>
    <style:style style:family="graphic" style:name="style-206">
      <style:graphic-properties draw:fill="solid" draw:fill-color="#342315" draw:opacity="100.0%" draw:stroke="solid" svg:stroke-color="#342315" draw:stroke-linejoin="miter" svg:stroke-opacity="100.0%" svg:stroke-width="0.26272577mm"/>
    </style:style>
    <style:style style:family="graphic" style:name="style-207">
      <style:graphic-properties draw:fill="solid" draw:fill-color="#463b2d" draw:opacity="100.0%" draw:stroke="solid" svg:stroke-color="#463b2d" draw:stroke-linejoin="miter" svg:stroke-opacity="100.0%" svg:stroke-width="0.26272577mm"/>
    </style:style>
    <style:style style:family="graphic" style:name="style-208">
      <style:graphic-properties draw:fill="solid" draw:fill-color="#d59f4c" draw:opacity="100.0%" draw:stroke="solid" svg:stroke-color="#d59f4c" draw:stroke-linejoin="miter" svg:stroke-opacity="100.0%" svg:stroke-width="0.26272577mm"/>
    </style:style>
    <style:style style:family="graphic" style:name="style-209">
      <style:graphic-properties draw:fill="solid" draw:fill-color="#8e795e" draw:opacity="100.0%" draw:stroke="solid" svg:stroke-color="#8e795e" draw:stroke-linejoin="miter" svg:stroke-opacity="100.0%" svg:stroke-width="0.26272577mm"/>
    </style:style>
    <style:style style:family="graphic" style:name="style-210">
      <style:graphic-properties draw:fill="solid" draw:fill-color="#dbaf92" draw:opacity="100.0%" draw:stroke="solid" svg:stroke-color="#dbaf92" draw:stroke-linejoin="miter" svg:stroke-opacity="100.0%" svg:stroke-width="0.26272577mm"/>
    </style:style>
    <style:style style:family="graphic" style:name="style-211">
      <style:graphic-properties draw:fill="solid" draw:fill-color="#d2ab91" draw:opacity="100.0%" draw:stroke="solid" svg:stroke-color="#d2ab91" draw:stroke-linejoin="miter" svg:stroke-opacity="100.0%" svg:stroke-width="0.26272577mm"/>
    </style:style>
    <style:style style:family="graphic" style:name="style-212">
      <style:graphic-properties draw:fill="solid" draw:fill-color="#6b6244" draw:opacity="100.0%" draw:stroke="solid" svg:stroke-color="#6b6244" draw:stroke-linejoin="miter" svg:stroke-opacity="100.0%" svg:stroke-width="0.26272577mm"/>
    </style:style>
    <style:style style:family="graphic" style:name="style-213">
      <style:graphic-properties draw:fill="solid" draw:fill-color="#a77d60" draw:opacity="100.0%" draw:stroke="solid" svg:stroke-color="#a77d60" draw:stroke-linejoin="miter" svg:stroke-opacity="100.0%" svg:stroke-width="0.26272577mm"/>
    </style:style>
    <style:style style:family="graphic" style:name="style-214">
      <style:graphic-properties draw:fill="solid" draw:fill-color="#4e3925" draw:opacity="100.0%" draw:stroke="solid" svg:stroke-color="#4e3925" draw:stroke-linejoin="miter" svg:stroke-opacity="100.0%" svg:stroke-width="0.26272577mm"/>
    </style:style>
    <style:style style:family="graphic" style:name="style-215">
      <style:graphic-properties draw:fill="solid" draw:fill-color="#beb4a4" draw:opacity="100.0%" draw:stroke="solid" svg:stroke-color="#beb4a4" draw:stroke-linejoin="miter" svg:stroke-opacity="100.0%" svg:stroke-width="0.26272577mm"/>
    </style:style>
    <style:style style:family="graphic" style:name="style-216">
      <style:graphic-properties draw:fill="solid" draw:fill-color="#775f4d" draw:opacity="100.0%" draw:stroke="solid" svg:stroke-color="#775f4d" draw:stroke-linejoin="miter" svg:stroke-opacity="100.0%" svg:stroke-width="0.26272577mm"/>
    </style:style>
    <style:style style:family="graphic" style:name="style-217">
      <style:graphic-properties draw:fill="solid" draw:fill-color="#d29b70" draw:opacity="100.0%" draw:stroke="solid" svg:stroke-color="#d29b70" draw:stroke-linejoin="miter" svg:stroke-opacity="100.0%" svg:stroke-width="0.26272577mm"/>
    </style:style>
    <style:style style:family="graphic" style:name="style-218">
      <style:graphic-properties draw:fill="solid" draw:fill-color="#af9755" draw:opacity="100.0%" draw:stroke="solid" svg:stroke-color="#af9755" draw:stroke-linejoin="miter" svg:stroke-opacity="100.0%" svg:stroke-width="0.26272577mm"/>
    </style:style>
    <style:style style:family="graphic" style:name="style-219">
      <style:graphic-properties draw:fill="solid" draw:fill-color="#a5722f" draw:opacity="100.0%" draw:stroke="solid" svg:stroke-color="#a5722f" draw:stroke-linejoin="miter" svg:stroke-opacity="100.0%" svg:stroke-width="0.26272577mm"/>
    </style:style>
    <style:style style:family="graphic" style:name="style-220">
      <style:graphic-properties draw:fill="solid" draw:fill-color="#786c51" draw:opacity="100.0%" draw:stroke="solid" svg:stroke-color="#786c51" draw:stroke-linejoin="miter" svg:stroke-opacity="100.0%" svg:stroke-width="0.26272577mm"/>
    </style:style>
    <style:style style:family="graphic" style:name="style-221">
      <style:graphic-properties draw:fill="solid" draw:fill-color="#74613a" draw:opacity="100.0%" draw:stroke="solid" svg:stroke-color="#74613a" draw:stroke-linejoin="miter" svg:stroke-opacity="100.0%" svg:stroke-width="0.26272577mm"/>
    </style:style>
    <style:style style:family="graphic" style:name="style-222">
      <style:graphic-properties draw:fill="solid" draw:fill-color="#e9d2c8" draw:opacity="100.0%" draw:stroke="solid" svg:stroke-color="#e9d2c8" draw:stroke-linejoin="miter" svg:stroke-opacity="100.0%" svg:stroke-width="0.26272577mm"/>
    </style:style>
    <style:style style:family="graphic" style:name="style-223">
      <style:graphic-properties draw:fill="solid" draw:fill-color="#df7f52" draw:opacity="100.0%" draw:stroke="solid" svg:stroke-color="#df7f52" draw:stroke-linejoin="miter" svg:stroke-opacity="100.0%" svg:stroke-width="0.26272577mm"/>
    </style:style>
    <style:style style:family="graphic" style:name="style-224">
      <style:graphic-properties draw:fill="solid" draw:fill-color="#db906a" draw:opacity="100.0%" draw:stroke="solid" svg:stroke-color="#db906a" draw:stroke-linejoin="miter" svg:stroke-opacity="100.0%" svg:stroke-width="0.26272577mm"/>
    </style:style>
    <style:style style:family="graphic" style:name="style-225">
      <style:graphic-properties draw:fill="solid" draw:fill-color="#d29e7d" draw:opacity="100.0%" draw:stroke="solid" svg:stroke-color="#d29e7d" draw:stroke-linejoin="miter" svg:stroke-opacity="100.0%" svg:stroke-width="0.26272577mm"/>
    </style:style>
    <style:style style:family="graphic" style:name="style-226">
      <style:graphic-properties draw:fill="solid" draw:fill-color="#dea54c" draw:opacity="100.0%" draw:stroke="solid" svg:stroke-color="#dea54c" draw:stroke-linejoin="miter" svg:stroke-opacity="100.0%" svg:stroke-width="0.26272577mm"/>
    </style:style>
    <style:style style:family="graphic" style:name="style-227">
      <style:graphic-properties draw:fill="solid" draw:fill-color="#3e2719" draw:opacity="100.0%" draw:stroke="solid" svg:stroke-color="#3e2719" draw:stroke-linejoin="miter" svg:stroke-opacity="100.0%" svg:stroke-width="0.26272577mm"/>
    </style:style>
    <style:style style:family="graphic" style:name="style-228">
      <style:graphic-properties draw:fill="solid" draw:fill-color="#c74b1b" draw:opacity="100.0%" draw:stroke="solid" svg:stroke-color="#c74b1b" draw:stroke-linejoin="miter" svg:stroke-opacity="100.0%" svg:stroke-width="0.26272577mm"/>
    </style:style>
    <style:style style:family="graphic" style:name="style-229">
      <style:graphic-properties draw:fill="solid" draw:fill-color="#4e3c2a" draw:opacity="100.0%" draw:stroke="solid" svg:stroke-color="#4e3c2a" draw:stroke-linejoin="miter" svg:stroke-opacity="100.0%" svg:stroke-width="0.26272577mm"/>
    </style:style>
    <style:style style:family="graphic" style:name="style-230">
      <style:graphic-properties draw:fill="solid" draw:fill-color="#8c7461" draw:opacity="100.0%" draw:stroke="solid" svg:stroke-color="#8c7461" draw:stroke-linejoin="miter" svg:stroke-opacity="100.0%" svg:stroke-width="0.26272577mm"/>
    </style:style>
    <style:style style:family="graphic" style:name="style-231">
      <style:graphic-properties draw:fill="solid" draw:fill-color="#a68d3c" draw:opacity="100.0%" draw:stroke="solid" svg:stroke-color="#a68d3c" draw:stroke-linejoin="miter" svg:stroke-opacity="100.0%" svg:stroke-width="0.26272577mm"/>
    </style:style>
    <style:style style:family="graphic" style:name="style-232">
      <style:graphic-properties draw:fill="solid" draw:fill-color="#8c775c" draw:opacity="100.0%" draw:stroke="solid" svg:stroke-color="#8c775c" draw:stroke-linejoin="miter" svg:stroke-opacity="100.0%" svg:stroke-width="0.26272577mm"/>
    </style:style>
    <style:style style:family="graphic" style:name="style-233">
      <style:graphic-properties draw:fill="solid" draw:fill-color="#918165" draw:opacity="100.0%" draw:stroke="solid" svg:stroke-color="#918165" draw:stroke-linejoin="miter" svg:stroke-opacity="100.0%" svg:stroke-width="0.26272577mm"/>
    </style:style>
    <style:style style:family="graphic" style:name="style-234">
      <style:graphic-properties draw:fill="solid" draw:fill-color="#5d4631" draw:opacity="100.0%" draw:stroke="solid" svg:stroke-color="#5d4631" draw:stroke-linejoin="miter" svg:stroke-opacity="100.0%" svg:stroke-width="0.26272577mm"/>
    </style:style>
    <style:style style:family="graphic" style:name="style-235">
      <style:graphic-properties draw:fill="solid" draw:fill-color="#695241" draw:opacity="100.0%" draw:stroke="solid" svg:stroke-color="#695241" draw:stroke-linejoin="miter" svg:stroke-opacity="100.0%" svg:stroke-width="0.26272577mm"/>
    </style:style>
    <style:style style:family="graphic" style:name="style-236">
      <style:graphic-properties draw:fill="solid" draw:fill-color="#602f14" draw:opacity="100.0%" draw:stroke="solid" svg:stroke-color="#602f14" draw:stroke-linejoin="miter" svg:stroke-opacity="100.0%" svg:stroke-width="0.26272577mm"/>
    </style:style>
    <style:style style:family="graphic" style:name="style-237">
      <style:graphic-properties draw:fill="solid" draw:fill-color="#e7c3a4" draw:opacity="100.0%" draw:stroke="solid" svg:stroke-color="#e7c3a4" draw:stroke-linejoin="miter" svg:stroke-opacity="100.0%" svg:stroke-width="0.26272577mm"/>
    </style:style>
    <style:style style:family="graphic" style:name="style-238">
      <style:graphic-properties draw:fill="solid" draw:fill-color="#4f3c2d" draw:opacity="100.0%" draw:stroke="solid" svg:stroke-color="#4f3c2d" draw:stroke-linejoin="miter" svg:stroke-opacity="100.0%" svg:stroke-width="0.26272577mm"/>
    </style:style>
    <style:style style:family="graphic" style:name="style-239">
      <style:graphic-properties draw:fill="solid" draw:fill-color="#e4c0b0" draw:opacity="100.0%" draw:stroke="solid" svg:stroke-color="#e4c0b0" draw:stroke-linejoin="miter" svg:stroke-opacity="100.0%" svg:stroke-width="0.26272577mm"/>
    </style:style>
    <style:style style:family="graphic" style:name="style-240">
      <style:graphic-properties draw:fill="solid" draw:fill-color="#503618" draw:opacity="100.0%" draw:stroke="solid" svg:stroke-color="#503618" draw:stroke-linejoin="miter" svg:stroke-opacity="100.0%" svg:stroke-width="0.26272577mm"/>
    </style:style>
    <style:style style:family="graphic" style:name="style-241">
      <style:graphic-properties draw:fill="solid" draw:fill-color="#d39e49" draw:opacity="100.0%" draw:stroke="solid" svg:stroke-color="#d39e49" draw:stroke-linejoin="miter" svg:stroke-opacity="100.0%" svg:stroke-width="0.26272577mm"/>
    </style:style>
    <style:style style:family="graphic" style:name="style-242">
      <style:graphic-properties draw:fill="solid" draw:fill-color="#dd9c78" draw:opacity="100.0%" draw:stroke="solid" svg:stroke-color="#dd9c78" draw:stroke-linejoin="miter" svg:stroke-opacity="100.0%" svg:stroke-width="0.26272577mm"/>
    </style:style>
    <style:style style:family="graphic" style:name="style-243">
      <style:graphic-properties draw:fill="solid" draw:fill-color="#93561f" draw:opacity="100.0%" draw:stroke="solid" svg:stroke-color="#93561f" draw:stroke-linejoin="miter" svg:stroke-opacity="100.0%" svg:stroke-width="0.26272577mm"/>
    </style:style>
    <style:style style:family="graphic" style:name="style-244">
      <style:graphic-properties draw:fill="solid" draw:fill-color="#b26a45" draw:opacity="100.0%" draw:stroke="solid" svg:stroke-color="#b26a45" draw:stroke-linejoin="miter" svg:stroke-opacity="100.0%" svg:stroke-width="0.26272577mm"/>
    </style:style>
    <style:style style:family="graphic" style:name="style-245">
      <style:graphic-properties draw:fill="solid" draw:fill-color="#d27f55" draw:opacity="100.0%" draw:stroke="solid" svg:stroke-color="#d27f55" draw:stroke-linejoin="miter" svg:stroke-opacity="100.0%" svg:stroke-width="0.26272577mm"/>
    </style:style>
    <style:style style:family="graphic" style:name="style-246">
      <style:graphic-properties draw:fill="solid" draw:fill-color="#dda34b" draw:opacity="100.0%" draw:stroke="solid" svg:stroke-color="#dda34b" draw:stroke-linejoin="miter" svg:stroke-opacity="100.0%" svg:stroke-width="0.26272577mm"/>
    </style:style>
    <style:style style:family="graphic" style:name="style-247">
      <style:graphic-properties draw:fill="solid" draw:fill-color="#8b4119" draw:opacity="100.0%" draw:stroke="solid" svg:stroke-color="#8b4119" draw:stroke-linejoin="miter" svg:stroke-opacity="100.0%" svg:stroke-width="0.26272577mm"/>
    </style:style>
    <style:style style:family="graphic" style:name="style-248">
      <style:graphic-properties draw:fill="solid" draw:fill-color="#954e22" draw:opacity="100.0%" draw:stroke="solid" svg:stroke-color="#954e22" draw:stroke-linejoin="miter" svg:stroke-opacity="100.0%" svg:stroke-width="0.26272577mm"/>
    </style:style>
    <style:style style:family="graphic" style:name="style-249">
      <style:graphic-properties draw:fill="solid" draw:fill-color="#9e6f44" draw:opacity="100.0%" draw:stroke="solid" svg:stroke-color="#9e6f44" draw:stroke-linejoin="miter" svg:stroke-opacity="100.0%" svg:stroke-width="0.26272577mm"/>
    </style:style>
    <style:style style:family="graphic" style:name="style-250">
      <style:graphic-properties draw:fill="solid" draw:fill-color="#955631" draw:opacity="100.0%" draw:stroke="solid" svg:stroke-color="#955631" draw:stroke-linejoin="miter" svg:stroke-opacity="100.0%" svg:stroke-width="0.26272577mm"/>
    </style:style>
    <style:style style:family="graphic" style:name="style-251">
      <style:graphic-properties draw:fill="solid" draw:fill-color="#59442d" draw:opacity="100.0%" draw:stroke="solid" svg:stroke-color="#59442d" draw:stroke-linejoin="miter" svg:stroke-opacity="100.0%" svg:stroke-width="0.26272577mm"/>
    </style:style>
    <style:style style:family="graphic" style:name="style-252">
      <style:graphic-properties draw:fill="solid" draw:fill-color="#c99755" draw:opacity="100.0%" draw:stroke="solid" svg:stroke-color="#c99755" draw:stroke-linejoin="miter" svg:stroke-opacity="100.0%" svg:stroke-width="0.26272577mm"/>
    </style:style>
    <style:style style:family="graphic" style:name="style-253">
      <style:graphic-properties draw:fill="solid" draw:fill-color="#d0b5a9" draw:opacity="100.0%" draw:stroke="solid" svg:stroke-color="#d0b5a9" draw:stroke-linejoin="miter" svg:stroke-opacity="100.0%" svg:stroke-width="0.26272577mm"/>
    </style:style>
    <style:style style:family="graphic" style:name="style-254">
      <style:graphic-properties draw:fill="solid" draw:fill-color="#693f17" draw:opacity="100.0%" draw:stroke="solid" svg:stroke-color="#693f17" draw:stroke-linejoin="miter" svg:stroke-opacity="100.0%" svg:stroke-width="0.26272577mm"/>
    </style:style>
    <style:style style:family="graphic" style:name="style-255">
      <style:graphic-properties draw:fill="solid" draw:fill-color="#8a4013" draw:opacity="100.0%" draw:stroke="solid" svg:stroke-color="#8a4013" draw:stroke-linejoin="miter" svg:stroke-opacity="100.0%" svg:stroke-width="0.26272577mm"/>
    </style:style>
    <style:style style:family="graphic" style:name="style-256">
      <style:graphic-properties draw:fill="solid" draw:fill-color="#0c0908" draw:opacity="100.0%" draw:stroke="solid" svg:stroke-color="#0c0908" draw:stroke-linejoin="miter" svg:stroke-opacity="100.0%" svg:stroke-width="0.26272577mm"/>
    </style:style>
    <style:style style:family="graphic" style:name="style-257">
      <style:graphic-properties draw:fill="solid" draw:fill-color="#d29c46" draw:opacity="100.0%" draw:stroke="solid" svg:stroke-color="#d29c46" draw:stroke-linejoin="miter" svg:stroke-opacity="100.0%" svg:stroke-width="0.26272577mm"/>
    </style:style>
    <style:style style:family="graphic" style:name="style-258">
      <style:graphic-properties draw:fill="solid" draw:fill-color="#e7e2e7" draw:opacity="100.0%" draw:stroke="solid" svg:stroke-color="#e7e2e7" draw:stroke-linejoin="miter" svg:stroke-opacity="100.0%" svg:stroke-width="0.26272577mm"/>
    </style:style>
    <style:style style:family="graphic" style:name="style-259">
      <style:graphic-properties draw:fill="solid" draw:fill-color="#e3c2a9" draw:opacity="100.0%" draw:stroke="solid" svg:stroke-color="#e3c2a9" draw:stroke-linejoin="miter" svg:stroke-opacity="100.0%" svg:stroke-width="0.26272577mm"/>
    </style:style>
    <style:style style:family="graphic" style:name="style-260">
      <style:graphic-properties draw:fill="solid" draw:fill-color="#976f48" draw:opacity="100.0%" draw:stroke="solid" svg:stroke-color="#976f48" draw:stroke-linejoin="miter" svg:stroke-opacity="100.0%" svg:stroke-width="0.26272577mm"/>
    </style:style>
    <style:style style:family="graphic" style:name="style-261">
      <style:graphic-properties draw:fill="solid" draw:fill-color="#d97d4f" draw:opacity="100.0%" draw:stroke="solid" svg:stroke-color="#d97d4f" draw:stroke-linejoin="miter" svg:stroke-opacity="100.0%" svg:stroke-width="0.26272577mm"/>
    </style:style>
    <style:style style:family="graphic" style:name="style-262">
      <style:graphic-properties draw:fill="solid" draw:fill-color="#a94417" draw:opacity="100.0%" draw:stroke="solid" svg:stroke-color="#a94417" draw:stroke-linejoin="miter" svg:stroke-opacity="100.0%" svg:stroke-width="0.26272577mm"/>
    </style:style>
    <style:style style:family="graphic" style:name="style-263">
      <style:graphic-properties draw:fill="solid" draw:fill-color="#ac947e" draw:opacity="100.0%" draw:stroke="solid" svg:stroke-color="#ac947e" draw:stroke-linejoin="miter" svg:stroke-opacity="100.0%" svg:stroke-width="0.26272577mm"/>
    </style:style>
    <style:style style:family="graphic" style:name="style-264">
      <style:graphic-properties draw:fill="solid" draw:fill-color="#b2724f" draw:opacity="100.0%" draw:stroke="solid" svg:stroke-color="#b2724f" draw:stroke-linejoin="miter" svg:stroke-opacity="100.0%" svg:stroke-width="0.26272577mm"/>
    </style:style>
    <style:style style:family="graphic" style:name="style-265">
      <style:graphic-properties draw:fill="solid" draw:fill-color="#e6c8be" draw:opacity="100.0%" draw:stroke="solid" svg:stroke-color="#e6c8be" draw:stroke-linejoin="miter" svg:stroke-opacity="100.0%" svg:stroke-width="0.26272577mm"/>
    </style:style>
    <style:style style:family="graphic" style:name="style-266">
      <style:graphic-properties draw:fill="solid" draw:fill-color="#d9bca6" draw:opacity="100.0%" draw:stroke="solid" svg:stroke-color="#d9bca6" draw:stroke-linejoin="miter" svg:stroke-opacity="100.0%" svg:stroke-width="0.26272577mm"/>
    </style:style>
    <style:style style:family="graphic" style:name="style-267">
      <style:graphic-properties draw:fill="solid" draw:fill-color="#8b5739" draw:opacity="100.0%" draw:stroke="solid" svg:stroke-color="#8b5739" draw:stroke-linejoin="miter" svg:stroke-opacity="100.0%" svg:stroke-width="0.26272577mm"/>
    </style:style>
    <style:style style:family="graphic" style:name="style-268">
      <style:graphic-properties draw:fill="solid" draw:fill-color="#937158" draw:opacity="100.0%" draw:stroke="solid" svg:stroke-color="#937158" draw:stroke-linejoin="miter" svg:stroke-opacity="100.0%" svg:stroke-width="0.26272577mm"/>
    </style:style>
    <style:style style:family="graphic" style:name="style-269">
      <style:graphic-properties draw:fill="solid" draw:fill-color="#b68a62" draw:opacity="100.0%" draw:stroke="solid" svg:stroke-color="#b68a62" draw:stroke-linejoin="miter" svg:stroke-opacity="100.0%" svg:stroke-width="0.26272577mm"/>
    </style:style>
    <style:style style:family="graphic" style:name="style-270">
      <style:graphic-properties draw:fill="solid" draw:fill-color="#e8c6b3" draw:opacity="100.0%" draw:stroke="solid" svg:stroke-color="#e8c6b3" draw:stroke-linejoin="miter" svg:stroke-opacity="100.0%" svg:stroke-width="0.26272577mm"/>
    </style:style>
    <style:style style:family="graphic" style:name="style-271">
      <style:graphic-properties draw:fill="solid" draw:fill-color="#7e5628" draw:opacity="100.0%" draw:stroke="solid" svg:stroke-color="#7e5628" draw:stroke-linejoin="miter" svg:stroke-opacity="100.0%" svg:stroke-width="0.26272577mm"/>
    </style:style>
    <style:style style:family="graphic" style:name="style-272">
      <style:graphic-properties draw:fill="solid" draw:fill-color="#584a3c" draw:opacity="100.0%" draw:stroke="solid" svg:stroke-color="#584a3c" draw:stroke-linejoin="miter" svg:stroke-opacity="100.0%" svg:stroke-width="0.26272577mm"/>
    </style:style>
    <style:style style:family="graphic" style:name="style-273">
      <style:graphic-properties draw:fill="solid" draw:fill-color="#181714" draw:opacity="100.0%" draw:stroke="solid" svg:stroke-color="#181714" draw:stroke-linejoin="miter" svg:stroke-opacity="100.0%" svg:stroke-width="0.26272577mm"/>
    </style:style>
    <style:style style:family="graphic" style:name="style-274">
      <style:graphic-properties draw:fill="solid" draw:fill-color="#e6b456" draw:opacity="100.0%" draw:stroke="solid" svg:stroke-color="#e6b456" draw:stroke-linejoin="miter" svg:stroke-opacity="100.0%" svg:stroke-width="0.26272577mm"/>
    </style:style>
    <style:style style:family="graphic" style:name="style-275">
      <style:graphic-properties draw:fill="solid" draw:fill-color="#b65f37" draw:opacity="100.0%" draw:stroke="solid" svg:stroke-color="#b65f37" draw:stroke-linejoin="miter" svg:stroke-opacity="100.0%" svg:stroke-width="0.26272577mm"/>
    </style:style>
    <style:style style:family="graphic" style:name="style-276">
      <style:graphic-properties draw:fill="solid" draw:fill-color="#58402a" draw:opacity="100.0%" draw:stroke="solid" svg:stroke-color="#58402a" draw:stroke-linejoin="miter" svg:stroke-opacity="100.0%" svg:stroke-width="0.26272577mm"/>
    </style:style>
    <style:style style:family="graphic" style:name="style-277">
      <style:graphic-properties draw:fill="solid" draw:fill-color="#463624" draw:opacity="100.0%" draw:stroke="solid" svg:stroke-color="#463624" draw:stroke-linejoin="miter" svg:stroke-opacity="100.0%" svg:stroke-width="0.26272577mm"/>
    </style:style>
    <style:style style:family="graphic" style:name="style-278">
      <style:graphic-properties draw:fill="solid" draw:fill-color="#d9a553" draw:opacity="100.0%" draw:stroke="solid" svg:stroke-color="#d9a553" draw:stroke-linejoin="miter" svg:stroke-opacity="100.0%" svg:stroke-width="0.26272577mm"/>
    </style:style>
    <style:style style:family="graphic" style:name="style-279">
      <style:graphic-properties draw:fill="solid" draw:fill-color="#2c2116" draw:opacity="100.0%" draw:stroke="solid" svg:stroke-color="#2c2116" draw:stroke-linejoin="miter" svg:stroke-opacity="100.0%" svg:stroke-width="0.26272577mm"/>
    </style:style>
    <style:style style:family="graphic" style:name="style-280">
      <style:graphic-properties draw:fill="solid" draw:fill-color="#694629" draw:opacity="100.0%" draw:stroke="solid" svg:stroke-color="#694629" draw:stroke-linejoin="miter" svg:stroke-opacity="100.0%" svg:stroke-width="0.26272577mm"/>
    </style:style>
    <style:style style:family="graphic" style:name="style-281">
      <style:graphic-properties draw:fill="solid" draw:fill-color="#574b3b" draw:opacity="100.0%" draw:stroke="solid" svg:stroke-color="#574b3b" draw:stroke-linejoin="miter" svg:stroke-opacity="100.0%" svg:stroke-width="0.26272577mm"/>
    </style:style>
    <style:style style:family="graphic" style:name="style-282">
      <style:graphic-properties draw:fill="solid" draw:fill-color="#a9633d" draw:opacity="100.0%" draw:stroke="solid" svg:stroke-color="#a9633d" draw:stroke-linejoin="miter" svg:stroke-opacity="100.0%" svg:stroke-width="0.26272577mm"/>
    </style:style>
    <style:style style:family="graphic" style:name="style-283">
      <style:graphic-properties draw:fill="solid" draw:fill-color="#df885f" draw:opacity="100.0%" draw:stroke="solid" svg:stroke-color="#df885f" draw:stroke-linejoin="miter" svg:stroke-opacity="100.0%" svg:stroke-width="0.26272577mm"/>
    </style:style>
    <style:style style:family="graphic" style:name="style-284">
      <style:graphic-properties draw:fill="solid" draw:fill-color="#b8774d" draw:opacity="100.0%" draw:stroke="solid" svg:stroke-color="#b8774d" draw:stroke-linejoin="miter" svg:stroke-opacity="100.0%" svg:stroke-width="0.26272577mm"/>
    </style:style>
    <style:style style:family="graphic" style:name="style-285">
      <style:graphic-properties draw:fill="solid" draw:fill-color="#6d6145" draw:opacity="100.0%" draw:stroke="solid" svg:stroke-color="#6d6145" draw:stroke-linejoin="miter" svg:stroke-opacity="100.0%" svg:stroke-width="0.26272577mm"/>
    </style:style>
    <style:style style:family="graphic" style:name="style-286">
      <style:graphic-properties draw:fill="solid" draw:fill-color="#c17749" draw:opacity="100.0%" draw:stroke="solid" svg:stroke-color="#c17749" draw:stroke-linejoin="miter" svg:stroke-opacity="100.0%" svg:stroke-width="0.26272577mm"/>
    </style:style>
    <style:style style:family="graphic" style:name="style-287">
      <style:graphic-properties draw:fill="solid" draw:fill-color="#e78a5b" draw:opacity="100.0%" draw:stroke="solid" svg:stroke-color="#e78a5b" draw:stroke-linejoin="miter" svg:stroke-opacity="100.0%" svg:stroke-width="0.26272577mm"/>
    </style:style>
    <style:style style:family="graphic" style:name="style-288">
      <style:graphic-properties draw:fill="solid" draw:fill-color="#52412d" draw:opacity="100.0%" draw:stroke="solid" svg:stroke-color="#52412d" draw:stroke-linejoin="miter" svg:stroke-opacity="100.0%" svg:stroke-width="0.26272577mm"/>
    </style:style>
    <style:style style:family="graphic" style:name="style-289">
      <style:graphic-properties draw:fill="solid" draw:fill-color="#bf7853" draw:opacity="100.0%" draw:stroke="solid" svg:stroke-color="#bf7853" draw:stroke-linejoin="miter" svg:stroke-opacity="100.0%" svg:stroke-width="0.26272577mm"/>
    </style:style>
    <style:style style:family="graphic" style:name="style-290">
      <style:graphic-properties draw:fill="solid" draw:fill-color="#bab6bf" draw:opacity="100.0%" draw:stroke="solid" svg:stroke-color="#bab6bf" draw:stroke-linejoin="miter" svg:stroke-opacity="100.0%" svg:stroke-width="0.26272577mm"/>
    </style:style>
    <style:style style:family="graphic" style:name="style-291">
      <style:graphic-properties draw:fill="solid" draw:fill-color="#946827" draw:opacity="100.0%" draw:stroke="solid" svg:stroke-color="#946827" draw:stroke-linejoin="miter" svg:stroke-opacity="100.0%" svg:stroke-width="0.26272577mm"/>
    </style:style>
    <style:style style:family="graphic" style:name="style-292">
      <style:graphic-properties draw:fill="solid" draw:fill-color="#91765b" draw:opacity="100.0%" draw:stroke="solid" svg:stroke-color="#91765b" draw:stroke-linejoin="miter" svg:stroke-opacity="100.0%" svg:stroke-width="0.26272577mm"/>
    </style:style>
    <style:style style:family="graphic" style:name="style-293">
      <style:graphic-properties draw:fill="solid" draw:fill-color="#c07327" draw:opacity="100.0%" draw:stroke="solid" svg:stroke-color="#c07327" draw:stroke-linejoin="miter" svg:stroke-opacity="100.0%" svg:stroke-width="0.26272577mm"/>
    </style:style>
    <style:style style:family="graphic" style:name="style-294">
      <style:graphic-properties draw:fill="solid" draw:fill-color="#e7af8b" draw:opacity="100.0%" draw:stroke="solid" svg:stroke-color="#e7af8b" draw:stroke-linejoin="miter" svg:stroke-opacity="100.0%" svg:stroke-width="0.26272577mm"/>
    </style:style>
    <style:style style:family="graphic" style:name="style-295">
      <style:graphic-properties draw:fill="solid" draw:fill-color="#e0ad53" draw:opacity="100.0%" draw:stroke="solid" svg:stroke-color="#e0ad53" draw:stroke-linejoin="miter" svg:stroke-opacity="100.0%" svg:stroke-width="0.26272577mm"/>
    </style:style>
    <style:style style:family="graphic" style:name="style-296">
      <style:graphic-properties draw:fill="solid" draw:fill-color="#4b3a27" draw:opacity="100.0%" draw:stroke="solid" svg:stroke-color="#4b3a27" draw:stroke-linejoin="miter" svg:stroke-opacity="100.0%" svg:stroke-width="0.26272577mm"/>
    </style:style>
    <style:style style:family="graphic" style:name="style-297">
      <style:graphic-properties draw:fill="solid" draw:fill-color="#693e24" draw:opacity="100.0%" draw:stroke="solid" svg:stroke-color="#693e24" draw:stroke-linejoin="miter" svg:stroke-opacity="100.0%" svg:stroke-width="0.26272577mm"/>
    </style:style>
    <style:style style:family="graphic" style:name="style-298">
      <style:graphic-properties draw:fill="solid" draw:fill-color="#cbb19d" draw:opacity="100.0%" draw:stroke="solid" svg:stroke-color="#cbb19d" draw:stroke-linejoin="miter" svg:stroke-opacity="100.0%" svg:stroke-width="0.26272577mm"/>
    </style:style>
    <style:style style:family="graphic" style:name="style-299">
      <style:graphic-properties draw:fill="solid" draw:fill-color="#d69d43" draw:opacity="100.0%" draw:stroke="solid" svg:stroke-color="#d69d43" draw:stroke-linejoin="miter" svg:stroke-opacity="100.0%" svg:stroke-width="0.26272577mm"/>
    </style:style>
    <style:style style:family="graphic" style:name="style-300">
      <style:graphic-properties draw:fill="solid" draw:fill-color="#db7e4f" draw:opacity="100.0%" draw:stroke="solid" svg:stroke-color="#db7e4f" draw:stroke-linejoin="miter" svg:stroke-opacity="100.0%" svg:stroke-width="0.26272577mm"/>
    </style:style>
    <style:style style:family="graphic" style:name="style-301">
      <style:graphic-properties draw:fill="solid" draw:fill-color="#d4994d" draw:opacity="100.0%" draw:stroke="solid" svg:stroke-color="#d4994d" draw:stroke-linejoin="miter" svg:stroke-opacity="100.0%" svg:stroke-width="0.26272577mm"/>
    </style:style>
    <style:style style:family="graphic" style:name="style-302">
      <style:graphic-properties draw:fill="solid" draw:fill-color="#312317" draw:opacity="100.0%" draw:stroke="solid" svg:stroke-color="#312317" draw:stroke-linejoin="miter" svg:stroke-opacity="100.0%" svg:stroke-width="0.26272577mm"/>
    </style:style>
    <style:style style:family="graphic" style:name="style-303">
      <style:graphic-properties draw:fill="solid" draw:fill-color="#c39877" draw:opacity="100.0%" draw:stroke="solid" svg:stroke-color="#c39877" draw:stroke-linejoin="miter" svg:stroke-opacity="100.0%" svg:stroke-width="0.26272577mm"/>
    </style:style>
    <style:style style:family="graphic" style:name="style-304">
      <style:graphic-properties draw:fill="solid" draw:fill-color="#e2936a" draw:opacity="100.0%" draw:stroke="solid" svg:stroke-color="#e2936a" draw:stroke-linejoin="miter" svg:stroke-opacity="100.0%" svg:stroke-width="0.26272577mm"/>
    </style:style>
    <style:style style:family="graphic" style:name="style-305">
      <style:graphic-properties draw:fill="solid" draw:fill-color="#e8dcde" draw:opacity="100.0%" draw:stroke="solid" svg:stroke-color="#e8dcde" draw:stroke-linejoin="miter" svg:stroke-opacity="100.0%" svg:stroke-width="0.26272577mm"/>
    </style:style>
    <style:style style:family="graphic" style:name="style-306">
      <style:graphic-properties draw:fill="solid" draw:fill-color="#dcc0a3" draw:opacity="100.0%" draw:stroke="solid" svg:stroke-color="#dcc0a3" draw:stroke-linejoin="miter" svg:stroke-opacity="100.0%" svg:stroke-width="0.26272577mm"/>
    </style:style>
    <style:style style:family="graphic" style:name="style-307">
      <style:graphic-properties draw:fill="solid" draw:fill-color="#683920" draw:opacity="100.0%" draw:stroke="solid" svg:stroke-color="#683920" draw:stroke-linejoin="miter" svg:stroke-opacity="100.0%" svg:stroke-width="0.26272577mm"/>
    </style:style>
    <style:style style:family="graphic" style:name="style-308">
      <style:graphic-properties draw:fill="solid" draw:fill-color="#d1c1ad" draw:opacity="100.0%" draw:stroke="solid" svg:stroke-color="#d1c1ad" draw:stroke-linejoin="miter" svg:stroke-opacity="100.0%" svg:stroke-width="0.26272577mm"/>
    </style:style>
    <style:style style:family="graphic" style:name="style-309">
      <style:graphic-properties draw:fill="solid" draw:fill-color="#b89a7c" draw:opacity="100.0%" draw:stroke="solid" svg:stroke-color="#b89a7c" draw:stroke-linejoin="miter" svg:stroke-opacity="100.0%" svg:stroke-width="0.26272577mm"/>
    </style:style>
    <style:style style:family="graphic" style:name="style-310">
      <style:graphic-properties draw:fill="solid" draw:fill-color="#debcb2" draw:opacity="100.0%" draw:stroke="solid" svg:stroke-color="#debcb2" draw:stroke-linejoin="miter" svg:stroke-opacity="100.0%" svg:stroke-width="0.26272577mm"/>
    </style:style>
    <style:style style:family="graphic" style:name="style-311">
      <style:graphic-properties draw:fill="solid" draw:fill-color="#4f3619" draw:opacity="100.0%" draw:stroke="solid" svg:stroke-color="#4f3619" draw:stroke-linejoin="miter" svg:stroke-opacity="100.0%" svg:stroke-width="0.26272577mm"/>
    </style:style>
    <style:style style:family="graphic" style:name="style-312">
      <style:graphic-properties draw:fill="solid" draw:fill-color="#a8b3b7" draw:opacity="100.0%" draw:stroke="solid" svg:stroke-color="#a8b3b7" draw:stroke-linejoin="miter" svg:stroke-opacity="100.0%" svg:stroke-width="0.26272577mm"/>
    </style:style>
    <style:style style:family="graphic" style:name="style-313">
      <style:graphic-properties draw:fill="solid" draw:fill-color="#786040" draw:opacity="100.0%" draw:stroke="solid" svg:stroke-color="#786040" draw:stroke-linejoin="miter" svg:stroke-opacity="100.0%" svg:stroke-width="0.26272577mm"/>
    </style:style>
    <style:style style:family="graphic" style:name="style-314">
      <style:graphic-properties draw:fill="solid" draw:fill-color="#ae9a82" draw:opacity="100.0%" draw:stroke="solid" svg:stroke-color="#ae9a82" draw:stroke-linejoin="miter" svg:stroke-opacity="100.0%" svg:stroke-width="0.26272577mm"/>
    </style:style>
    <style:style style:family="graphic" style:name="style-315">
      <style:graphic-properties draw:fill="solid" draw:fill-color="#bc7e2f" draw:opacity="100.0%" draw:stroke="solid" svg:stroke-color="#bc7e2f" draw:stroke-linejoin="miter" svg:stroke-opacity="100.0%" svg:stroke-width="0.26272577mm"/>
    </style:style>
    <style:style style:family="graphic" style:name="style-316">
      <style:graphic-properties draw:fill="solid" draw:fill-color="#db8a2c" draw:opacity="100.0%" draw:stroke="solid" svg:stroke-color="#db8a2c" draw:stroke-linejoin="miter" svg:stroke-opacity="100.0%" svg:stroke-width="0.26272577mm"/>
    </style:style>
    <style:style style:family="graphic" style:name="style-317">
      <style:graphic-properties draw:fill="solid" draw:fill-color="#ab742b" draw:opacity="100.0%" draw:stroke="solid" svg:stroke-color="#ab742b" draw:stroke-linejoin="miter" svg:stroke-opacity="100.0%" svg:stroke-width="0.26272577mm"/>
    </style:style>
    <style:style style:family="graphic" style:name="style-318">
      <style:graphic-properties draw:fill="solid" draw:fill-color="#493926" draw:opacity="100.0%" draw:stroke="solid" svg:stroke-color="#493926" draw:stroke-linejoin="miter" svg:stroke-opacity="100.0%" svg:stroke-width="0.26272577mm"/>
    </style:style>
    <style:style style:family="graphic" style:name="style-319">
      <style:graphic-properties draw:fill="solid" draw:fill-color="#664c39" draw:opacity="100.0%" draw:stroke="solid" svg:stroke-color="#664c39" draw:stroke-linejoin="miter" svg:stroke-opacity="100.0%" svg:stroke-width="0.26272577mm"/>
    </style:style>
    <style:style style:family="graphic" style:name="style-320">
      <style:graphic-properties draw:fill="solid" draw:fill-color="#dc9777" draw:opacity="100.0%" draw:stroke="solid" svg:stroke-color="#dc9777" draw:stroke-linejoin="miter" svg:stroke-opacity="100.0%" svg:stroke-width="0.26272577mm"/>
    </style:style>
    <style:style style:family="graphic" style:name="style-321">
      <style:graphic-properties draw:fill="solid" draw:fill-color="#483625" draw:opacity="100.0%" draw:stroke="solid" svg:stroke-color="#483625" draw:stroke-linejoin="miter" svg:stroke-opacity="100.0%" svg:stroke-width="0.26272577mm"/>
    </style:style>
    <style:style style:family="graphic" style:name="style-322">
      <style:graphic-properties draw:fill="solid" draw:fill-color="#3d1c0b" draw:opacity="100.0%" draw:stroke="solid" svg:stroke-color="#3d1c0b" draw:stroke-linejoin="miter" svg:stroke-opacity="100.0%" svg:stroke-width="0.26272577mm"/>
    </style:style>
    <style:style style:family="graphic" style:name="style-323">
      <style:graphic-properties draw:fill="solid" draw:fill-color="#e3ac4b" draw:opacity="100.0%" draw:stroke="solid" svg:stroke-color="#e3ac4b" draw:stroke-linejoin="miter" svg:stroke-opacity="100.0%" svg:stroke-width="0.26272577mm"/>
    </style:style>
    <style:style style:family="graphic" style:name="style-324">
      <style:graphic-properties draw:fill="solid" draw:fill-color="#6e533c" draw:opacity="100.0%" draw:stroke="solid" svg:stroke-color="#6e533c" draw:stroke-linejoin="miter" svg:stroke-opacity="100.0%" svg:stroke-width="0.26272577mm"/>
    </style:style>
    <style:style style:family="graphic" style:name="style-325">
      <style:graphic-properties draw:fill="solid" draw:fill-color="#d2c3c1" draw:opacity="100.0%" draw:stroke="solid" svg:stroke-color="#d2c3c1" draw:stroke-linejoin="miter" svg:stroke-opacity="100.0%" svg:stroke-width="0.26272577mm"/>
    </style:style>
    <style:style style:family="graphic" style:name="style-326">
      <style:graphic-properties draw:fill="solid" draw:fill-color="#c26c3e" draw:opacity="100.0%" draw:stroke="solid" svg:stroke-color="#c26c3e" draw:stroke-linejoin="miter" svg:stroke-opacity="100.0%" svg:stroke-width="0.26272577mm"/>
    </style:style>
    <style:style style:family="graphic" style:name="style-327">
      <style:graphic-properties draw:fill="solid" draw:fill-color="#d3865d" draw:opacity="100.0%" draw:stroke="solid" svg:stroke-color="#d3865d" draw:stroke-linejoin="miter" svg:stroke-opacity="100.0%" svg:stroke-width="0.26272577mm"/>
    </style:style>
    <style:style style:family="graphic" style:name="style-328">
      <style:graphic-properties draw:fill="solid" draw:fill-color="#e28859" draw:opacity="100.0%" draw:stroke="solid" svg:stroke-color="#e28859" draw:stroke-linejoin="miter" svg:stroke-opacity="100.0%" svg:stroke-width="0.26272577mm"/>
    </style:style>
    <style:style style:family="graphic" style:name="style-329">
      <style:graphic-properties draw:fill="solid" draw:fill-color="#e29771" draw:opacity="100.0%" draw:stroke="solid" svg:stroke-color="#e29771" draw:stroke-linejoin="miter" svg:stroke-opacity="100.0%" svg:stroke-width="0.26272577mm"/>
    </style:style>
    <style:style style:family="graphic" style:name="style-330">
      <style:graphic-properties draw:fill="solid" draw:fill-color="#835d42" draw:opacity="100.0%" draw:stroke="solid" svg:stroke-color="#835d42" draw:stroke-linejoin="miter" svg:stroke-opacity="100.0%" svg:stroke-width="0.26272577mm"/>
    </style:style>
    <style:style style:family="graphic" style:name="style-331">
      <style:graphic-properties draw:fill="solid" draw:fill-color="#6b4e1f" draw:opacity="100.0%" draw:stroke="solid" svg:stroke-color="#6b4e1f" draw:stroke-linejoin="miter" svg:stroke-opacity="100.0%" svg:stroke-width="0.26272577mm"/>
    </style:style>
    <style:style style:family="graphic" style:name="style-332">
      <style:graphic-properties draw:fill="solid" draw:fill-color="#f0e1d7" draw:opacity="100.0%" draw:stroke="solid" svg:stroke-color="#f0e1d7" draw:stroke-linejoin="miter" svg:stroke-opacity="100.0%" svg:stroke-width="0.26272577mm"/>
    </style:style>
    <style:style style:family="graphic" style:name="style-333">
      <style:graphic-properties draw:fill="solid" draw:fill-color="#7f4525" draw:opacity="100.0%" draw:stroke="solid" svg:stroke-color="#7f4525" draw:stroke-linejoin="miter" svg:stroke-opacity="100.0%" svg:stroke-width="0.26272577mm"/>
    </style:style>
    <style:style style:family="graphic" style:name="style-334">
      <style:graphic-properties draw:fill="solid" draw:fill-color="#6a5c46" draw:opacity="100.0%" draw:stroke="solid" svg:stroke-color="#6a5c46" draw:stroke-linejoin="miter" svg:stroke-opacity="100.0%" svg:stroke-width="0.26272577mm"/>
    </style:style>
    <style:style style:family="graphic" style:name="style-335">
      <style:graphic-properties draw:fill="solid" draw:fill-color="#3b220e" draw:opacity="100.0%" draw:stroke="solid" svg:stroke-color="#3b220e" draw:stroke-linejoin="miter" svg:stroke-opacity="100.0%" svg:stroke-width="0.26272577mm"/>
    </style:style>
    <style:style style:family="graphic" style:name="style-336">
      <style:graphic-properties draw:fill="solid" draw:fill-color="#e6cec6" draw:opacity="100.0%" draw:stroke="solid" svg:stroke-color="#e6cec6" draw:stroke-linejoin="miter" svg:stroke-opacity="100.0%" svg:stroke-width="0.26272577mm"/>
    </style:style>
    <style:style style:family="graphic" style:name="style-337">
      <style:graphic-properties draw:fill="solid" draw:fill-color="#c0a691" draw:opacity="100.0%" draw:stroke="solid" svg:stroke-color="#c0a691" draw:stroke-linejoin="miter" svg:stroke-opacity="100.0%" svg:stroke-width="0.26272577mm"/>
    </style:style>
    <style:style style:family="graphic" style:name="style-338">
      <style:graphic-properties draw:fill="solid" draw:fill-color="#c4754b" draw:opacity="100.0%" draw:stroke="solid" svg:stroke-color="#c4754b" draw:stroke-linejoin="miter" svg:stroke-opacity="100.0%" svg:stroke-width="0.26272577mm"/>
    </style:style>
    <style:style style:family="graphic" style:name="style-339">
      <style:graphic-properties draw:fill="solid" draw:fill-color="#5c4832" draw:opacity="100.0%" draw:stroke="solid" svg:stroke-color="#5c4832" draw:stroke-linejoin="miter" svg:stroke-opacity="100.0%" svg:stroke-width="0.26272577mm"/>
    </style:style>
    <style:style style:family="graphic" style:name="style-340">
      <style:graphic-properties draw:fill="solid" draw:fill-color="#9f9148" draw:opacity="100.0%" draw:stroke="solid" svg:stroke-color="#9f9148" draw:stroke-linejoin="miter" svg:stroke-opacity="100.0%" svg:stroke-width="0.26272577mm"/>
    </style:style>
    <style:style style:family="graphic" style:name="style-341">
      <style:graphic-properties draw:fill="solid" draw:fill-color="#735e48" draw:opacity="100.0%" draw:stroke="solid" svg:stroke-color="#735e48" draw:stroke-linejoin="miter" svg:stroke-opacity="100.0%" svg:stroke-width="0.26272577mm"/>
    </style:style>
    <style:style style:family="graphic" style:name="style-342">
      <style:graphic-properties draw:fill="solid" draw:fill-color="#97643a" draw:opacity="100.0%" draw:stroke="solid" svg:stroke-color="#97643a" draw:stroke-linejoin="miter" svg:stroke-opacity="100.0%" svg:stroke-width="0.26272577mm"/>
    </style:style>
    <style:style style:family="graphic" style:name="style-343">
      <style:graphic-properties draw:fill="solid" draw:fill-color="#97a8b3" draw:opacity="100.0%" draw:stroke="solid" svg:stroke-color="#97a8b3" draw:stroke-linejoin="miter" svg:stroke-opacity="100.0%" svg:stroke-width="0.26272577mm"/>
    </style:style>
    <style:style style:family="graphic" style:name="style-344">
      <style:graphic-properties draw:fill="solid" draw:fill-color="#dc9470" draw:opacity="100.0%" draw:stroke="solid" svg:stroke-color="#dc9470" draw:stroke-linejoin="miter" svg:stroke-opacity="100.0%" svg:stroke-width="0.26272577mm"/>
    </style:style>
    <style:style style:family="graphic" style:name="style-345">
      <style:graphic-properties draw:fill="solid" draw:fill-color="#726b60" draw:opacity="100.0%" draw:stroke="solid" svg:stroke-color="#726b60" draw:stroke-linejoin="miter" svg:stroke-opacity="100.0%" svg:stroke-width="0.26272577mm"/>
    </style:style>
    <style:style style:family="graphic" style:name="style-346">
      <style:graphic-properties draw:fill="solid" draw:fill-color="#cd9542" draw:opacity="100.0%" draw:stroke="solid" svg:stroke-color="#cd9542" draw:stroke-linejoin="miter" svg:stroke-opacity="100.0%" svg:stroke-width="0.26272577mm"/>
    </style:style>
    <style:style style:family="graphic" style:name="style-347">
      <style:graphic-properties draw:fill="solid" draw:fill-color="#766d53" draw:opacity="100.0%" draw:stroke="solid" svg:stroke-color="#766d53" draw:stroke-linejoin="miter" svg:stroke-opacity="100.0%" svg:stroke-width="0.26272577mm"/>
    </style:style>
    <style:style style:family="graphic" style:name="style-348">
      <style:graphic-properties draw:fill="solid" draw:fill-color="#5e523d" draw:opacity="100.0%" draw:stroke="solid" svg:stroke-color="#5e523d" draw:stroke-linejoin="miter" svg:stroke-opacity="100.0%" svg:stroke-width="0.26272577mm"/>
    </style:style>
    <style:style style:family="graphic" style:name="style-349">
      <style:graphic-properties draw:fill="solid" draw:fill-color="#dfa74f" draw:opacity="100.0%" draw:stroke="solid" svg:stroke-color="#dfa74f" draw:stroke-linejoin="miter" svg:stroke-opacity="100.0%" svg:stroke-width="0.26272577mm"/>
    </style:style>
    <style:style style:family="graphic" style:name="style-350">
      <style:graphic-properties draw:fill="solid" draw:fill-color="#d48057" draw:opacity="100.0%" draw:stroke="solid" svg:stroke-color="#d48057" draw:stroke-linejoin="miter" svg:stroke-opacity="100.0%" svg:stroke-width="0.26272577mm"/>
    </style:style>
    <style:style style:family="graphic" style:name="style-351">
      <style:graphic-properties draw:fill="solid" draw:fill-color="#e9b44a" draw:opacity="100.0%" draw:stroke="solid" svg:stroke-color="#e9b44a" draw:stroke-linejoin="miter" svg:stroke-opacity="100.0%" svg:stroke-width="0.26272577mm"/>
    </style:style>
    <style:style style:family="graphic" style:name="style-352">
      <style:graphic-properties draw:fill="solid" draw:fill-color="#8b8041" draw:opacity="100.0%" draw:stroke="solid" svg:stroke-color="#8b8041" draw:stroke-linejoin="miter" svg:stroke-opacity="100.0%" svg:stroke-width="0.26272577mm"/>
    </style:style>
    <style:style style:family="graphic" style:name="style-353">
      <style:graphic-properties draw:fill="solid" draw:fill-color="#6f4024" draw:opacity="100.0%" draw:stroke="solid" svg:stroke-color="#6f4024" draw:stroke-linejoin="miter" svg:stroke-opacity="100.0%" svg:stroke-width="0.26272577mm"/>
    </style:style>
    <style:style style:family="graphic" style:name="style-354">
      <style:graphic-properties draw:fill="solid" draw:fill-color="#d89e4a" draw:opacity="100.0%" draw:stroke="solid" svg:stroke-color="#d89e4a" draw:stroke-linejoin="miter" svg:stroke-opacity="100.0%" svg:stroke-width="0.26272577mm"/>
    </style:style>
    <style:style style:family="graphic" style:name="style-355">
      <style:graphic-properties draw:fill="solid" draw:fill-color="#885e44" draw:opacity="100.0%" draw:stroke="solid" svg:stroke-color="#885e44" draw:stroke-linejoin="miter" svg:stroke-opacity="100.0%" svg:stroke-width="0.26272577mm"/>
    </style:style>
    <style:style style:family="graphic" style:name="style-356">
      <style:graphic-properties draw:fill="solid" draw:fill-color="#bda089" draw:opacity="100.0%" draw:stroke="solid" svg:stroke-color="#bda089" draw:stroke-linejoin="miter" svg:stroke-opacity="100.0%" svg:stroke-width="0.26272577mm"/>
    </style:style>
    <style:style style:family="graphic" style:name="style-357">
      <style:graphic-properties draw:fill="solid" draw:fill-color="#978e50" draw:opacity="100.0%" draw:stroke="solid" svg:stroke-color="#978e50" draw:stroke-linejoin="miter" svg:stroke-opacity="100.0%" svg:stroke-width="0.26272577mm"/>
    </style:style>
    <style:style style:family="graphic" style:name="style-358">
      <style:graphic-properties draw:fill="solid" draw:fill-color="#8f816e" draw:opacity="100.0%" draw:stroke="solid" svg:stroke-color="#8f816e" draw:stroke-linejoin="miter" svg:stroke-opacity="100.0%" svg:stroke-width="0.26272577mm"/>
    </style:style>
    <style:style style:family="graphic" style:name="style-359">
      <style:graphic-properties draw:fill="solid" draw:fill-color="#c76e40" draw:opacity="100.0%" draw:stroke="solid" svg:stroke-color="#c76e40" draw:stroke-linejoin="miter" svg:stroke-opacity="100.0%" svg:stroke-width="0.26272577mm"/>
    </style:style>
    <style:style style:family="graphic" style:name="style-360">
      <style:graphic-properties draw:fill="solid" draw:fill-color="#ce7e55" draw:opacity="100.0%" draw:stroke="solid" svg:stroke-color="#ce7e55" draw:stroke-linejoin="miter" svg:stroke-opacity="100.0%" svg:stroke-width="0.26272577mm"/>
    </style:style>
    <style:style style:family="graphic" style:name="style-361">
      <style:graphic-properties draw:fill="solid" draw:fill-color="#dea449" draw:opacity="100.0%" draw:stroke="solid" svg:stroke-color="#dea449" draw:stroke-linejoin="miter" svg:stroke-opacity="100.0%" svg:stroke-width="0.26272577mm"/>
    </style:style>
    <style:style style:family="graphic" style:name="style-362">
      <style:graphic-properties draw:fill="solid" draw:fill-color="#dba34c" draw:opacity="100.0%" draw:stroke="solid" svg:stroke-color="#dba34c" draw:stroke-linejoin="miter" svg:stroke-opacity="100.0%" svg:stroke-width="0.26272577mm"/>
    </style:style>
    <style:style style:family="graphic" style:name="style-363">
      <style:graphic-properties draw:fill="solid" draw:fill-color="#633e29" draw:opacity="100.0%" draw:stroke="solid" svg:stroke-color="#633e29" draw:stroke-linejoin="miter" svg:stroke-opacity="100.0%" svg:stroke-width="0.26272577mm"/>
    </style:style>
    <style:style style:family="graphic" style:name="style-364">
      <style:graphic-properties draw:fill="solid" draw:fill-color="#0a0707" draw:opacity="100.0%" draw:stroke="solid" svg:stroke-color="#0a0707" draw:stroke-linejoin="miter" svg:stroke-opacity="100.0%" svg:stroke-width="0.26272577mm"/>
    </style:style>
    <style:style style:family="graphic" style:name="style-365">
      <style:graphic-properties draw:fill="solid" draw:fill-color="#916c52" draw:opacity="100.0%" draw:stroke="solid" svg:stroke-color="#916c52" draw:stroke-linejoin="miter" svg:stroke-opacity="100.0%" svg:stroke-width="0.26272577mm"/>
    </style:style>
    <style:style style:family="graphic" style:name="style-366">
      <style:graphic-properties draw:fill="solid" draw:fill-color="#826d53" draw:opacity="100.0%" draw:stroke="solid" svg:stroke-color="#826d53" draw:stroke-linejoin="miter" svg:stroke-opacity="100.0%" svg:stroke-width="0.26272577mm"/>
    </style:style>
    <style:style style:family="graphic" style:name="style-367">
      <style:graphic-properties draw:fill="solid" draw:fill-color="#d3a14b" draw:opacity="100.0%" draw:stroke="solid" svg:stroke-color="#d3a14b" draw:stroke-linejoin="miter" svg:stroke-opacity="100.0%" svg:stroke-width="0.26272577mm"/>
    </style:style>
    <style:style style:family="graphic" style:name="style-368">
      <style:graphic-properties draw:fill="solid" draw:fill-color="#894524" draw:opacity="100.0%" draw:stroke="solid" svg:stroke-color="#894524" draw:stroke-linejoin="miter" svg:stroke-opacity="100.0%" svg:stroke-width="0.26272577mm"/>
    </style:style>
    <style:style style:family="graphic" style:name="style-369">
      <style:graphic-properties draw:fill="solid" draw:fill-color="#9b653b" draw:opacity="100.0%" draw:stroke="solid" svg:stroke-color="#9b653b" draw:stroke-linejoin="miter" svg:stroke-opacity="100.0%" svg:stroke-width="0.26272577mm"/>
    </style:style>
    <style:style style:family="graphic" style:name="style-370">
      <style:graphic-properties draw:fill="solid" draw:fill-color="#402f20" draw:opacity="100.0%" draw:stroke="solid" svg:stroke-color="#402f20" draw:stroke-linejoin="miter" svg:stroke-opacity="100.0%" svg:stroke-width="0.26272577mm"/>
    </style:style>
    <style:style style:family="graphic" style:name="style-371">
      <style:graphic-properties draw:fill="solid" draw:fill-color="#43301e" draw:opacity="100.0%" draw:stroke="solid" svg:stroke-color="#43301e" draw:stroke-linejoin="miter" svg:stroke-opacity="100.0%" svg:stroke-width="0.26272577mm"/>
    </style:style>
    <style:style style:family="graphic" style:name="style-372">
      <style:graphic-properties draw:fill="solid" draw:fill-color="#312317" draw:opacity="100.0%" draw:stroke="solid" svg:stroke-color="#312317" draw:stroke-linejoin="miter" svg:stroke-opacity="100.0%" svg:stroke-width="0.26272577mm"/>
    </style:style>
    <style:style style:family="graphic" style:name="style-373">
      <style:graphic-properties draw:fill="solid" draw:fill-color="#cd9943" draw:opacity="100.0%" draw:stroke="solid" svg:stroke-color="#cd9943" draw:stroke-linejoin="miter" svg:stroke-opacity="100.0%" svg:stroke-width="0.26272577mm"/>
    </style:style>
    <style:style style:family="graphic" style:name="style-374">
      <style:graphic-properties draw:fill="solid" draw:fill-color="#3c2315" draw:opacity="100.0%" draw:stroke="solid" svg:stroke-color="#3c2315" draw:stroke-linejoin="miter" svg:stroke-opacity="100.0%" svg:stroke-width="0.26272577mm"/>
    </style:style>
    <style:style style:family="graphic" style:name="style-375">
      <style:graphic-properties draw:fill="solid" draw:fill-color="#d8b051" draw:opacity="100.0%" draw:stroke="solid" svg:stroke-color="#d8b051" draw:stroke-linejoin="miter" svg:stroke-opacity="100.0%" svg:stroke-width="0.26272577mm"/>
    </style:style>
    <style:style style:family="graphic" style:name="style-376">
      <style:graphic-properties draw:fill="solid" draw:fill-color="#bb6c44" draw:opacity="100.0%" draw:stroke="solid" svg:stroke-color="#bb6c44" draw:stroke-linejoin="miter" svg:stroke-opacity="100.0%" svg:stroke-width="0.26272577mm"/>
    </style:style>
    <style:style style:family="graphic" style:name="style-377">
      <style:graphic-properties draw:fill="solid" draw:fill-color="#33241b" draw:opacity="100.0%" draw:stroke="solid" svg:stroke-color="#33241b" draw:stroke-linejoin="miter" svg:stroke-opacity="100.0%" svg:stroke-width="0.26272577mm"/>
    </style:style>
    <style:style style:family="graphic" style:name="style-378">
      <style:graphic-properties draw:fill="solid" draw:fill-color="#705f4e" draw:opacity="100.0%" draw:stroke="solid" svg:stroke-color="#705f4e" draw:stroke-linejoin="miter" svg:stroke-opacity="100.0%" svg:stroke-width="0.26272577mm"/>
    </style:style>
    <style:style style:family="graphic" style:name="style-379">
      <style:graphic-properties draw:fill="solid" draw:fill-color="#e1804f" draw:opacity="100.0%" draw:stroke="solid" svg:stroke-color="#e1804f" draw:stroke-linejoin="miter" svg:stroke-opacity="100.0%" svg:stroke-width="0.26272577mm"/>
    </style:style>
    <style:style style:family="graphic" style:name="style-380">
      <style:graphic-properties draw:fill="solid" draw:fill-color="#d39d48" draw:opacity="100.0%" draw:stroke="solid" svg:stroke-color="#d39d48" draw:stroke-linejoin="miter" svg:stroke-opacity="100.0%" svg:stroke-width="0.26272577mm"/>
    </style:style>
    <style:style style:family="graphic" style:name="style-381">
      <style:graphic-properties draw:fill="solid" draw:fill-color="#ead4c6" draw:opacity="100.0%" draw:stroke="solid" svg:stroke-color="#ead4c6" draw:stroke-linejoin="miter" svg:stroke-opacity="100.0%" svg:stroke-width="0.26272577mm"/>
    </style:style>
    <style:style style:family="graphic" style:name="style-382">
      <style:graphic-properties draw:fill="solid" draw:fill-color="#544430" draw:opacity="100.0%" draw:stroke="solid" svg:stroke-color="#544430" draw:stroke-linejoin="miter" svg:stroke-opacity="100.0%" svg:stroke-width="0.26272577mm"/>
    </style:style>
    <style:style style:family="graphic" style:name="style-383">
      <style:graphic-properties draw:fill="solid" draw:fill-color="#7c705a" draw:opacity="100.0%" draw:stroke="solid" svg:stroke-color="#7c705a" draw:stroke-linejoin="miter" svg:stroke-opacity="100.0%" svg:stroke-width="0.26272577mm"/>
    </style:style>
    <style:style style:family="graphic" style:name="style-384">
      <style:graphic-properties draw:fill="solid" draw:fill-color="#d5b9a3" draw:opacity="100.0%" draw:stroke="solid" svg:stroke-color="#d5b9a3" draw:stroke-linejoin="miter" svg:stroke-opacity="100.0%" svg:stroke-width="0.26272577mm"/>
    </style:style>
    <style:style style:family="graphic" style:name="style-385">
      <style:graphic-properties draw:fill="solid" draw:fill-color="#8a5e3a" draw:opacity="100.0%" draw:stroke="solid" svg:stroke-color="#8a5e3a" draw:stroke-linejoin="miter" svg:stroke-opacity="100.0%" svg:stroke-width="0.26272577mm"/>
    </style:style>
    <style:style style:family="graphic" style:name="style-386">
      <style:graphic-properties draw:fill="solid" draw:fill-color="#b2b8bf" draw:opacity="100.0%" draw:stroke="solid" svg:stroke-color="#b2b8bf" draw:stroke-linejoin="miter" svg:stroke-opacity="100.0%" svg:stroke-width="0.26272577mm"/>
    </style:style>
    <style:style style:family="graphic" style:name="style-387">
      <style:graphic-properties draw:fill="solid" draw:fill-color="#513e2c" draw:opacity="100.0%" draw:stroke="solid" svg:stroke-color="#513e2c" draw:stroke-linejoin="miter" svg:stroke-opacity="100.0%" svg:stroke-width="0.26272577mm"/>
    </style:style>
    <style:style style:family="graphic" style:name="style-388">
      <style:graphic-properties draw:fill="solid" draw:fill-color="#d7a450" draw:opacity="100.0%" draw:stroke="solid" svg:stroke-color="#d7a450" draw:stroke-linejoin="miter" svg:stroke-opacity="100.0%" svg:stroke-width="0.26272577mm"/>
    </style:style>
    <style:style style:family="graphic" style:name="style-389">
      <style:graphic-properties draw:fill="solid" draw:fill-color="#786554" draw:opacity="100.0%" draw:stroke="solid" svg:stroke-color="#786554" draw:stroke-linejoin="miter" svg:stroke-opacity="100.0%" svg:stroke-width="0.26272577mm"/>
    </style:style>
    <style:style style:family="graphic" style:name="style-390">
      <style:graphic-properties draw:fill="solid" draw:fill-color="#af9a7a" draw:opacity="100.0%" draw:stroke="solid" svg:stroke-color="#af9a7a" draw:stroke-linejoin="miter" svg:stroke-opacity="100.0%" svg:stroke-width="0.26272577mm"/>
    </style:style>
    <style:style style:family="graphic" style:name="style-391">
      <style:graphic-properties draw:fill="solid" draw:fill-color="#1c120e" draw:opacity="100.0%" draw:stroke="solid" svg:stroke-color="#1c120e" draw:stroke-linejoin="miter" svg:stroke-opacity="100.0%" svg:stroke-width="0.26272577mm"/>
    </style:style>
    <style:style style:family="graphic" style:name="style-392">
      <style:graphic-properties draw:fill="solid" draw:fill-color="#8b6647" draw:opacity="100.0%" draw:stroke="solid" svg:stroke-color="#8b6647" draw:stroke-linejoin="miter" svg:stroke-opacity="100.0%" svg:stroke-width="0.26272577mm"/>
    </style:style>
    <style:style style:family="graphic" style:name="style-393">
      <style:graphic-properties draw:fill="solid" draw:fill-color="#be7f35" draw:opacity="100.0%" draw:stroke="solid" svg:stroke-color="#be7f35" draw:stroke-linejoin="miter" svg:stroke-opacity="100.0%" svg:stroke-width="0.26272577mm"/>
    </style:style>
    <style:style style:family="graphic" style:name="style-394">
      <style:graphic-properties draw:fill="solid" draw:fill-color="#7a6f5d" draw:opacity="100.0%" draw:stroke="solid" svg:stroke-color="#7a6f5d" draw:stroke-linejoin="miter" svg:stroke-opacity="100.0%" svg:stroke-width="0.26272577mm"/>
    </style:style>
    <style:style style:family="graphic" style:name="style-395">
      <style:graphic-properties draw:fill="solid" draw:fill-color="#c4b5b1" draw:opacity="100.0%" draw:stroke="solid" svg:stroke-color="#c4b5b1" draw:stroke-linejoin="miter" svg:stroke-opacity="100.0%" svg:stroke-width="0.26272577mm"/>
    </style:style>
    <style:style style:family="graphic" style:name="style-396">
      <style:graphic-properties draw:fill="solid" draw:fill-color="#897058" draw:opacity="100.0%" draw:stroke="solid" svg:stroke-color="#897058" draw:stroke-linejoin="miter" svg:stroke-opacity="100.0%" svg:stroke-width="0.26272577mm"/>
    </style:style>
    <style:style style:family="graphic" style:name="style-397">
      <style:graphic-properties draw:fill="solid" draw:fill-color="#d9a247" draw:opacity="100.0%" draw:stroke="solid" svg:stroke-color="#d9a247" draw:stroke-linejoin="miter" svg:stroke-opacity="100.0%" svg:stroke-width="0.26272577mm"/>
    </style:style>
    <style:style style:family="graphic" style:name="style-398">
      <style:graphic-properties draw:fill="solid" draw:fill-color="#856343" draw:opacity="100.0%" draw:stroke="solid" svg:stroke-color="#856343" draw:stroke-linejoin="miter" svg:stroke-opacity="100.0%" svg:stroke-width="0.26272577mm"/>
    </style:style>
    <style:style style:family="graphic" style:name="style-399">
      <style:graphic-properties draw:fill="solid" draw:fill-color="#eed0c7" draw:opacity="100.0%" draw:stroke="solid" svg:stroke-color="#eed0c7" draw:stroke-linejoin="miter" svg:stroke-opacity="100.0%" svg:stroke-width="0.26272577mm"/>
    </style:style>
    <style:style style:family="graphic" style:name="style-400">
      <style:graphic-properties draw:fill="solid" draw:fill-color="#b6b9bf" draw:opacity="100.0%" draw:stroke="solid" svg:stroke-color="#b6b9bf" draw:stroke-linejoin="miter" svg:stroke-opacity="100.0%" svg:stroke-width="0.26272577mm"/>
    </style:style>
    <style:style style:family="graphic" style:name="style-401">
      <style:graphic-properties draw:fill="solid" draw:fill-color="#d68e59" draw:opacity="100.0%" draw:stroke="solid" svg:stroke-color="#d68e59" draw:stroke-linejoin="miter" svg:stroke-opacity="100.0%" svg:stroke-width="0.26272577mm"/>
    </style:style>
    <style:style style:family="graphic" style:name="style-402">
      <style:graphic-properties draw:fill="solid" draw:fill-color="#e08053" draw:opacity="100.0%" draw:stroke="solid" svg:stroke-color="#e08053" draw:stroke-linejoin="miter" svg:stroke-opacity="100.0%" svg:stroke-width="0.26272577mm"/>
    </style:style>
    <style:style style:family="graphic" style:name="style-403">
      <style:graphic-properties draw:fill="solid" draw:fill-color="#72531e" draw:opacity="100.0%" draw:stroke="solid" svg:stroke-color="#72531e" draw:stroke-linejoin="miter" svg:stroke-opacity="100.0%" svg:stroke-width="0.26272577mm"/>
    </style:style>
    <style:style style:family="graphic" style:name="style-404">
      <style:graphic-properties draw:fill="solid" draw:fill-color="#422310" draw:opacity="100.0%" draw:stroke="solid" svg:stroke-color="#422310" draw:stroke-linejoin="miter" svg:stroke-opacity="100.0%" svg:stroke-width="0.26272577mm"/>
    </style:style>
    <style:style style:family="graphic" style:name="style-405">
      <style:graphic-properties draw:fill="solid" draw:fill-color="#62503b" draw:opacity="100.0%" draw:stroke="solid" svg:stroke-color="#62503b" draw:stroke-linejoin="miter" svg:stroke-opacity="100.0%" svg:stroke-width="0.26272577mm"/>
    </style:style>
    <style:style style:family="graphic" style:name="style-406">
      <style:graphic-properties draw:fill="solid" draw:fill-color="#daa04c" draw:opacity="100.0%" draw:stroke="solid" svg:stroke-color="#daa04c" draw:stroke-linejoin="miter" svg:stroke-opacity="100.0%" svg:stroke-width="0.26272577mm"/>
    </style:style>
    <style:style style:family="graphic" style:name="style-407">
      <style:graphic-properties draw:fill="solid" draw:fill-color="#5c381b" draw:opacity="100.0%" draw:stroke="solid" svg:stroke-color="#5c381b" draw:stroke-linejoin="miter" svg:stroke-opacity="100.0%" svg:stroke-width="0.26272577mm"/>
    </style:style>
    <style:style style:family="graphic" style:name="style-408">
      <style:graphic-properties draw:fill="solid" draw:fill-color="#2c2014" draw:opacity="100.0%" draw:stroke="solid" svg:stroke-color="#2c2014" draw:stroke-linejoin="miter" svg:stroke-opacity="100.0%" svg:stroke-width="0.26272577mm"/>
    </style:style>
    <style:style style:family="graphic" style:name="style-409">
      <style:graphic-properties draw:fill="solid" draw:fill-color="#ecd5bf" draw:opacity="100.0%" draw:stroke="solid" svg:stroke-color="#ecd5bf" draw:stroke-linejoin="miter" svg:stroke-opacity="100.0%" svg:stroke-width="0.26272577mm"/>
    </style:style>
    <style:style style:family="graphic" style:name="style-410">
      <style:graphic-properties draw:fill="solid" draw:fill-color="#956737" draw:opacity="100.0%" draw:stroke="solid" svg:stroke-color="#956737" draw:stroke-linejoin="miter" svg:stroke-opacity="100.0%" svg:stroke-width="0.26272577mm"/>
    </style:style>
    <style:style style:family="graphic" style:name="style-411">
      <style:graphic-properties draw:fill="solid" draw:fill-color="#b67c38" draw:opacity="100.0%" draw:stroke="solid" svg:stroke-color="#b67c38" draw:stroke-linejoin="miter" svg:stroke-opacity="100.0%" svg:stroke-width="0.26272577mm"/>
    </style:style>
    <style:style style:family="graphic" style:name="style-412">
      <style:graphic-properties draw:fill="solid" draw:fill-color="#3c3021" draw:opacity="100.0%" draw:stroke="solid" svg:stroke-color="#3c3021" draw:stroke-linejoin="miter" svg:stroke-opacity="100.0%" svg:stroke-width="0.26272577mm"/>
    </style:style>
    <style:style style:family="graphic" style:name="style-413">
      <style:graphic-properties draw:fill="solid" draw:fill-color="#634d36" draw:opacity="100.0%" draw:stroke="solid" svg:stroke-color="#634d36" draw:stroke-linejoin="miter" svg:stroke-opacity="100.0%" svg:stroke-width="0.26272577mm"/>
    </style:style>
    <style:style style:family="graphic" style:name="style-414">
      <style:graphic-properties draw:fill="solid" draw:fill-color="#9d6343" draw:opacity="100.0%" draw:stroke="solid" svg:stroke-color="#9d6343" draw:stroke-linejoin="miter" svg:stroke-opacity="100.0%" svg:stroke-width="0.26272577mm"/>
    </style:style>
    <style:style style:family="graphic" style:name="style-415">
      <style:graphic-properties draw:fill="solid" draw:fill-color="#e8c6a9" draw:opacity="100.0%" draw:stroke="solid" svg:stroke-color="#e8c6a9" draw:stroke-linejoin="miter" svg:stroke-opacity="100.0%" svg:stroke-width="0.26272577mm"/>
    </style:style>
    <style:style style:family="graphic" style:name="style-416">
      <style:graphic-properties draw:fill="solid" draw:fill-color="#442c1b" draw:opacity="100.0%" draw:stroke="solid" svg:stroke-color="#442c1b" draw:stroke-linejoin="miter" svg:stroke-opacity="100.0%" svg:stroke-width="0.26272577mm"/>
    </style:style>
    <style:style style:family="graphic" style:name="style-417">
      <style:graphic-properties draw:fill="solid" draw:fill-color="#e1cacd" draw:opacity="100.0%" draw:stroke="solid" svg:stroke-color="#e1cacd" draw:stroke-linejoin="miter" svg:stroke-opacity="100.0%" svg:stroke-width="0.26272577mm"/>
    </style:style>
    <style:style style:family="graphic" style:name="style-418">
      <style:graphic-properties draw:fill="solid" draw:fill-color="#e9a17c" draw:opacity="100.0%" draw:stroke="solid" svg:stroke-color="#e9a17c" draw:stroke-linejoin="miter" svg:stroke-opacity="100.0%" svg:stroke-width="0.26272577mm"/>
    </style:style>
    <style:style style:family="graphic" style:name="style-419">
      <style:graphic-properties draw:fill="solid" draw:fill-color="#ea9369" draw:opacity="100.0%" draw:stroke="solid" svg:stroke-color="#ea9369" draw:stroke-linejoin="miter" svg:stroke-opacity="100.0%" svg:stroke-width="0.26272577mm"/>
    </style:style>
    <style:style style:family="graphic" style:name="style-420">
      <style:graphic-properties draw:fill="solid" draw:fill-color="#5e4931" draw:opacity="100.0%" draw:stroke="solid" svg:stroke-color="#5e4931" draw:stroke-linejoin="miter" svg:stroke-opacity="100.0%" svg:stroke-width="0.26272577mm"/>
    </style:style>
    <style:style style:family="graphic" style:name="style-421">
      <style:graphic-properties draw:fill="solid" draw:fill-color="#dd8a60" draw:opacity="100.0%" draw:stroke="solid" svg:stroke-color="#dd8a60" draw:stroke-linejoin="miter" svg:stroke-opacity="100.0%" svg:stroke-width="0.26272577mm"/>
    </style:style>
    <style:style style:family="graphic" style:name="style-422">
      <style:graphic-properties draw:fill="solid" draw:fill-color="#050405" draw:opacity="100.0%" draw:stroke="solid" svg:stroke-color="#050405" draw:stroke-linejoin="miter" svg:stroke-opacity="100.0%" svg:stroke-width="0.26272577mm"/>
    </style:style>
    <style:style style:family="graphic" style:name="style-423">
      <style:graphic-properties draw:fill="solid" draw:fill-color="#dbb09b" draw:opacity="100.0%" draw:stroke="solid" svg:stroke-color="#dbb09b" draw:stroke-linejoin="miter" svg:stroke-opacity="100.0%" svg:stroke-width="0.26272577mm"/>
    </style:style>
    <style:style style:family="graphic" style:name="style-424">
      <style:graphic-properties draw:fill="solid" draw:fill-color="#e57a49" draw:opacity="100.0%" draw:stroke="solid" svg:stroke-color="#e57a49" draw:stroke-linejoin="miter" svg:stroke-opacity="100.0%" svg:stroke-width="0.26272577mm"/>
    </style:style>
    <style:style style:family="graphic" style:name="style-425">
      <style:graphic-properties draw:fill="solid" draw:fill-color="#e6c7b6" draw:opacity="100.0%" draw:stroke="solid" svg:stroke-color="#e6c7b6" draw:stroke-linejoin="miter" svg:stroke-opacity="100.0%" svg:stroke-width="0.26272577mm"/>
    </style:style>
    <style:style style:family="graphic" style:name="style-426">
      <style:graphic-properties draw:fill="solid" draw:fill-color="#cf9641" draw:opacity="100.0%" draw:stroke="solid" svg:stroke-color="#cf9641" draw:stroke-linejoin="miter" svg:stroke-opacity="100.0%" svg:stroke-width="0.26272577mm"/>
    </style:style>
    <style:style style:family="graphic" style:name="style-427">
      <style:graphic-properties draw:fill="solid" draw:fill-color="#dda349" draw:opacity="100.0%" draw:stroke="solid" svg:stroke-color="#dda349" draw:stroke-linejoin="miter" svg:stroke-opacity="100.0%" svg:stroke-width="0.26272577mm"/>
    </style:style>
    <style:style style:family="graphic" style:name="style-428">
      <style:graphic-properties draw:fill="solid" draw:fill-color="#8a715a" draw:opacity="100.0%" draw:stroke="solid" svg:stroke-color="#8a715a" draw:stroke-linejoin="miter" svg:stroke-opacity="100.0%" svg:stroke-width="0.26272577mm"/>
    </style:style>
    <style:style style:family="graphic" style:name="style-429">
      <style:graphic-properties draw:fill="solid" draw:fill-color="#0e0807" draw:opacity="100.0%" draw:stroke="solid" svg:stroke-color="#0e0807" draw:stroke-linejoin="miter" svg:stroke-opacity="100.0%" svg:stroke-width="0.26272577mm"/>
    </style:style>
    <style:style style:family="graphic" style:name="style-430">
      <style:graphic-properties draw:fill="solid" draw:fill-color="#7b6046" draw:opacity="100.0%" draw:stroke="solid" svg:stroke-color="#7b6046" draw:stroke-linejoin="miter" svg:stroke-opacity="100.0%" svg:stroke-width="0.26272577mm"/>
    </style:style>
    <style:style style:family="graphic" style:name="style-431">
      <style:graphic-properties draw:fill="solid" draw:fill-color="#88552d" draw:opacity="100.0%" draw:stroke="solid" svg:stroke-color="#88552d" draw:stroke-linejoin="miter" svg:stroke-opacity="100.0%" svg:stroke-width="0.26272577mm"/>
    </style:style>
    <style:style style:family="graphic" style:name="style-432">
      <style:graphic-properties draw:fill="solid" draw:fill-color="#52402b" draw:opacity="100.0%" draw:stroke="solid" svg:stroke-color="#52402b" draw:stroke-linejoin="miter" svg:stroke-opacity="100.0%" svg:stroke-width="0.26272577mm"/>
    </style:style>
    <style:style style:family="graphic" style:name="style-433">
      <style:graphic-properties draw:fill="solid" draw:fill-color="#934218" draw:opacity="100.0%" draw:stroke="solid" svg:stroke-color="#934218" draw:stroke-linejoin="miter" svg:stroke-opacity="100.0%" svg:stroke-width="0.26272577mm"/>
    </style:style>
    <style:style style:family="graphic" style:name="style-434">
      <style:graphic-properties draw:fill="solid" draw:fill-color="#0c0808" draw:opacity="100.0%" draw:stroke="solid" svg:stroke-color="#0c0808" draw:stroke-linejoin="miter" svg:stroke-opacity="100.0%" svg:stroke-width="0.26272577mm"/>
    </style:style>
    <style:style style:family="graphic" style:name="style-435">
      <style:graphic-properties draw:fill="solid" draw:fill-color="#d39d4b" draw:opacity="100.0%" draw:stroke="solid" svg:stroke-color="#d39d4b" draw:stroke-linejoin="miter" svg:stroke-opacity="100.0%" svg:stroke-width="0.26272577mm"/>
    </style:style>
    <style:style style:family="graphic" style:name="style-436">
      <style:graphic-properties draw:fill="solid" draw:fill-color="#cc784a" draw:opacity="100.0%" draw:stroke="solid" svg:stroke-color="#cc784a" draw:stroke-linejoin="miter" svg:stroke-opacity="100.0%" svg:stroke-width="0.26272577mm"/>
    </style:style>
    <style:style style:family="graphic" style:name="style-437">
      <style:graphic-properties draw:fill="solid" draw:fill-color="#cf9847" draw:opacity="100.0%" draw:stroke="solid" svg:stroke-color="#cf9847" draw:stroke-linejoin="miter" svg:stroke-opacity="100.0%" svg:stroke-width="0.26272577mm"/>
    </style:style>
    <style:style style:family="graphic" style:name="style-438">
      <style:graphic-properties draw:fill="solid" draw:fill-color="#b37a56" draw:opacity="100.0%" draw:stroke="solid" svg:stroke-color="#b37a56" draw:stroke-linejoin="miter" svg:stroke-opacity="100.0%" svg:stroke-width="0.26272577mm"/>
    </style:style>
    <style:style style:family="graphic" style:name="style-439">
      <style:graphic-properties draw:fill="solid" draw:fill-color="#e6c6b5" draw:opacity="100.0%" draw:stroke="solid" svg:stroke-color="#e6c6b5" draw:stroke-linejoin="miter" svg:stroke-opacity="100.0%" svg:stroke-width="0.26272577mm"/>
    </style:style>
    <style:style style:family="graphic" style:name="style-440">
      <style:graphic-properties draw:fill="solid" draw:fill-color="#bc7c57" draw:opacity="100.0%" draw:stroke="solid" svg:stroke-color="#bc7c57" draw:stroke-linejoin="miter" svg:stroke-opacity="100.0%" svg:stroke-width="0.26272577mm"/>
    </style:style>
    <style:style style:family="graphic" style:name="style-441">
      <style:graphic-properties draw:fill="solid" draw:fill-color="#dead59" draw:opacity="100.0%" draw:stroke="solid" svg:stroke-color="#dead59" draw:stroke-linejoin="miter" svg:stroke-opacity="100.0%" svg:stroke-width="0.26272577mm"/>
    </style:style>
    <style:style style:family="graphic" style:name="style-442">
      <style:graphic-properties draw:fill="solid" draw:fill-color="#d9a447" draw:opacity="100.0%" draw:stroke="solid" svg:stroke-color="#d9a447" draw:stroke-linejoin="miter" svg:stroke-opacity="100.0%" svg:stroke-width="0.26272577mm"/>
    </style:style>
    <style:style style:family="graphic" style:name="style-443">
      <style:graphic-properties draw:fill="solid" draw:fill-color="#a58066" draw:opacity="100.0%" draw:stroke="solid" svg:stroke-color="#a58066" draw:stroke-linejoin="miter" svg:stroke-opacity="100.0%" svg:stroke-width="0.26272577mm"/>
    </style:style>
    <style:style style:family="graphic" style:name="style-444">
      <style:graphic-properties draw:fill="solid" draw:fill-color="#e6a06d" draw:opacity="100.0%" draw:stroke="solid" svg:stroke-color="#e6a06d" draw:stroke-linejoin="miter" svg:stroke-opacity="100.0%" svg:stroke-width="0.26272577mm"/>
    </style:style>
    <style:style style:family="graphic" style:name="style-445">
      <style:graphic-properties draw:fill="solid" draw:fill-color="#c27853" draw:opacity="100.0%" draw:stroke="solid" svg:stroke-color="#c27853" draw:stroke-linejoin="miter" svg:stroke-opacity="100.0%" svg:stroke-width="0.26272577mm"/>
    </style:style>
    <style:style style:family="graphic" style:name="style-446">
      <style:graphic-properties draw:fill="solid" draw:fill-color="#c77045" draw:opacity="100.0%" draw:stroke="solid" svg:stroke-color="#c77045" draw:stroke-linejoin="miter" svg:stroke-opacity="100.0%" svg:stroke-width="0.26272577mm"/>
    </style:style>
    <style:style style:family="graphic" style:name="style-447">
      <style:graphic-properties draw:fill="solid" draw:fill-color="#7d5231" draw:opacity="100.0%" draw:stroke="solid" svg:stroke-color="#7d5231" draw:stroke-linejoin="miter" svg:stroke-opacity="100.0%" svg:stroke-width="0.26272577mm"/>
    </style:style>
    <style:style style:family="graphic" style:name="style-448">
      <style:graphic-properties draw:fill="solid" draw:fill-color="#8e6f4f" draw:opacity="100.0%" draw:stroke="solid" svg:stroke-color="#8e6f4f" draw:stroke-linejoin="miter" svg:stroke-opacity="100.0%" svg:stroke-width="0.26272577mm"/>
    </style:style>
    <style:style style:family="graphic" style:name="style-449">
      <style:graphic-properties draw:fill="solid" draw:fill-color="#dcc5c2" draw:opacity="100.0%" draw:stroke="solid" svg:stroke-color="#dcc5c2" draw:stroke-linejoin="miter" svg:stroke-opacity="100.0%" svg:stroke-width="0.26272577mm"/>
    </style:style>
    <style:style style:family="graphic" style:name="style-450">
      <style:graphic-properties draw:fill="solid" draw:fill-color="#d7a44c" draw:opacity="100.0%" draw:stroke="solid" svg:stroke-color="#d7a44c" draw:stroke-linejoin="miter" svg:stroke-opacity="100.0%" svg:stroke-width="0.26272577mm"/>
    </style:style>
    <style:style style:family="graphic" style:name="style-451">
      <style:graphic-properties draw:fill="solid" draw:fill-color="#3e2312" draw:opacity="100.0%" draw:stroke="solid" svg:stroke-color="#3e2312" draw:stroke-linejoin="miter" svg:stroke-opacity="100.0%" svg:stroke-width="0.26272577mm"/>
    </style:style>
    <style:style style:family="graphic" style:name="style-452">
      <style:graphic-properties draw:fill="solid" draw:fill-color="#c98463" draw:opacity="100.0%" draw:stroke="solid" svg:stroke-color="#c98463" draw:stroke-linejoin="miter" svg:stroke-opacity="100.0%" svg:stroke-width="0.26272577mm"/>
    </style:style>
    <style:style style:family="graphic" style:name="style-453">
      <style:graphic-properties draw:fill="solid" draw:fill-color="#a3aeaf" draw:opacity="100.0%" draw:stroke="solid" svg:stroke-color="#a3aeaf" draw:stroke-linejoin="miter" svg:stroke-opacity="100.0%" svg:stroke-width="0.26272577mm"/>
    </style:style>
    <style:style style:family="graphic" style:name="style-454">
      <style:graphic-properties draw:fill="solid" draw:fill-color="#9e8064" draw:opacity="100.0%" draw:stroke="solid" svg:stroke-color="#9e8064" draw:stroke-linejoin="miter" svg:stroke-opacity="100.0%" svg:stroke-width="0.26272577mm"/>
    </style:style>
    <style:style style:family="graphic" style:name="style-455">
      <style:graphic-properties draw:fill="solid" draw:fill-color="#a94013" draw:opacity="100.0%" draw:stroke="solid" svg:stroke-color="#a94013" draw:stroke-linejoin="miter" svg:stroke-opacity="100.0%" svg:stroke-width="0.26272577mm"/>
    </style:style>
    <style:style style:family="graphic" style:name="style-456">
      <style:graphic-properties draw:fill="solid" draw:fill-color="#523c2c" draw:opacity="100.0%" draw:stroke="solid" svg:stroke-color="#523c2c" draw:stroke-linejoin="miter" svg:stroke-opacity="100.0%" svg:stroke-width="0.26272577mm"/>
    </style:style>
    <style:style style:family="graphic" style:name="style-457">
      <style:graphic-properties draw:fill="solid" draw:fill-color="#de8c63" draw:opacity="100.0%" draw:stroke="solid" svg:stroke-color="#de8c63" draw:stroke-linejoin="miter" svg:stroke-opacity="100.0%" svg:stroke-width="0.26272577mm"/>
    </style:style>
    <style:style style:family="graphic" style:name="style-458">
      <style:graphic-properties draw:fill="solid" draw:fill-color="#da7445" draw:opacity="100.0%" draw:stroke="solid" svg:stroke-color="#da7445" draw:stroke-linejoin="miter" svg:stroke-opacity="100.0%" svg:stroke-width="0.26272577mm"/>
    </style:style>
    <style:style style:family="graphic" style:name="style-459">
      <style:graphic-properties draw:fill="solid" draw:fill-color="#4a3d30" draw:opacity="100.0%" draw:stroke="solid" svg:stroke-color="#4a3d30" draw:stroke-linejoin="miter" svg:stroke-opacity="100.0%" svg:stroke-width="0.26272577mm"/>
    </style:style>
    <style:style style:family="graphic" style:name="style-460">
      <style:graphic-properties draw:fill="solid" draw:fill-color="#cda491" draw:opacity="100.0%" draw:stroke="solid" svg:stroke-color="#cda491" draw:stroke-linejoin="miter" svg:stroke-opacity="100.0%" svg:stroke-width="0.26272577mm"/>
    </style:style>
    <style:style style:family="graphic" style:name="style-461">
      <style:graphic-properties draw:fill="solid" draw:fill-color="#3a2d1f" draw:opacity="100.0%" draw:stroke="solid" svg:stroke-color="#3a2d1f" draw:stroke-linejoin="miter" svg:stroke-opacity="100.0%" svg:stroke-width="0.26272577mm"/>
    </style:style>
    <style:style style:family="graphic" style:name="style-462">
      <style:graphic-properties draw:fill="solid" draw:fill-color="#cfa151" draw:opacity="100.0%" draw:stroke="solid" svg:stroke-color="#cfa151" draw:stroke-linejoin="miter" svg:stroke-opacity="100.0%" svg:stroke-width="0.26272577mm"/>
    </style:style>
    <style:style style:family="graphic" style:name="style-463">
      <style:graphic-properties draw:fill="solid" draw:fill-color="#c2a188" draw:opacity="100.0%" draw:stroke="solid" svg:stroke-color="#c2a188" draw:stroke-linejoin="miter" svg:stroke-opacity="100.0%" svg:stroke-width="0.26272577mm"/>
    </style:style>
    <style:style style:family="graphic" style:name="style-464">
      <style:graphic-properties draw:fill="solid" draw:fill-color="#976136" draw:opacity="100.0%" draw:stroke="solid" svg:stroke-color="#976136" draw:stroke-linejoin="miter" svg:stroke-opacity="100.0%" svg:stroke-width="0.26272577mm"/>
    </style:style>
    <style:style style:family="graphic" style:name="style-465">
      <style:graphic-properties draw:fill="solid" draw:fill-color="#998876" draw:opacity="100.0%" draw:stroke="solid" svg:stroke-color="#998876" draw:stroke-linejoin="miter" svg:stroke-opacity="100.0%" svg:stroke-width="0.26272577mm"/>
    </style:style>
    <style:style style:family="graphic" style:name="style-466">
      <style:graphic-properties draw:fill="solid" draw:fill-color="#d47d53" draw:opacity="100.0%" draw:stroke="solid" svg:stroke-color="#d47d53" draw:stroke-linejoin="miter" svg:stroke-opacity="100.0%" svg:stroke-width="0.26272577mm"/>
    </style:style>
    <style:style style:family="graphic" style:name="style-467">
      <style:graphic-properties draw:fill="solid" draw:fill-color="#6f2c0b" draw:opacity="100.0%" draw:stroke="solid" svg:stroke-color="#6f2c0b" draw:stroke-linejoin="miter" svg:stroke-opacity="100.0%" svg:stroke-width="0.26272577mm"/>
    </style:style>
    <style:style style:family="graphic" style:name="style-468">
      <style:graphic-properties draw:fill="solid" draw:fill-color="#97725a" draw:opacity="100.0%" draw:stroke="solid" svg:stroke-color="#97725a" draw:stroke-linejoin="miter" svg:stroke-opacity="100.0%" svg:stroke-width="0.26272577mm"/>
    </style:style>
    <style:style style:family="graphic" style:name="style-469">
      <style:graphic-properties draw:fill="solid" draw:fill-color="#7e421a" draw:opacity="100.0%" draw:stroke="solid" svg:stroke-color="#7e421a" draw:stroke-linejoin="miter" svg:stroke-opacity="100.0%" svg:stroke-width="0.26272577mm"/>
    </style:style>
    <style:style style:family="graphic" style:name="style-470">
      <style:graphic-properties draw:fill="solid" draw:fill-color="#7d8451" draw:opacity="100.0%" draw:stroke="solid" svg:stroke-color="#7d8451" draw:stroke-linejoin="miter" svg:stroke-opacity="100.0%" svg:stroke-width="0.26272577mm"/>
    </style:style>
    <style:style style:family="graphic" style:name="style-471">
      <style:graphic-properties draw:fill="solid" draw:fill-color="#d19a44" draw:opacity="100.0%" draw:stroke="solid" svg:stroke-color="#d19a44" draw:stroke-linejoin="miter" svg:stroke-opacity="100.0%" svg:stroke-width="0.26272577mm"/>
    </style:style>
    <style:style style:family="graphic" style:name="style-472">
      <style:graphic-properties draw:fill="solid" draw:fill-color="#e7c5ad" draw:opacity="100.0%" draw:stroke="solid" svg:stroke-color="#e7c5ad" draw:stroke-linejoin="miter" svg:stroke-opacity="100.0%" svg:stroke-width="0.26272577mm"/>
    </style:style>
    <style:style style:family="graphic" style:name="style-473">
      <style:graphic-properties draw:fill="solid" draw:fill-color="#b37c5c" draw:opacity="100.0%" draw:stroke="solid" svg:stroke-color="#b37c5c" draw:stroke-linejoin="miter" svg:stroke-opacity="100.0%" svg:stroke-width="0.26272577mm"/>
    </style:style>
    <style:style style:family="graphic" style:name="style-474">
      <style:graphic-properties draw:fill="solid" draw:fill-color="#c46d42" draw:opacity="100.0%" draw:stroke="solid" svg:stroke-color="#c46d42" draw:stroke-linejoin="miter" svg:stroke-opacity="100.0%" svg:stroke-width="0.26272577mm"/>
    </style:style>
    <style:style style:family="graphic" style:name="style-475">
      <style:graphic-properties draw:fill="solid" draw:fill-color="#dcb7a6" draw:opacity="100.0%" draw:stroke="solid" svg:stroke-color="#dcb7a6" draw:stroke-linejoin="miter" svg:stroke-opacity="100.0%" svg:stroke-width="0.26272577mm"/>
    </style:style>
    <style:style style:family="graphic" style:name="style-476">
      <style:graphic-properties draw:fill="solid" draw:fill-color="#dda849" draw:opacity="100.0%" draw:stroke="solid" svg:stroke-color="#dda849" draw:stroke-linejoin="miter" svg:stroke-opacity="100.0%" svg:stroke-width="0.26272577mm"/>
    </style:style>
    <style:style style:family="graphic" style:name="style-477">
      <style:graphic-properties draw:fill="solid" draw:fill-color="#a88d76" draw:opacity="100.0%" draw:stroke="solid" svg:stroke-color="#a88d76" draw:stroke-linejoin="miter" svg:stroke-opacity="100.0%" svg:stroke-width="0.26272577mm"/>
    </style:style>
    <style:style style:family="graphic" style:name="style-478">
      <style:graphic-properties draw:fill="solid" draw:fill-color="#da7b4b" draw:opacity="100.0%" draw:stroke="solid" svg:stroke-color="#da7b4b" draw:stroke-linejoin="miter" svg:stroke-opacity="100.0%" svg:stroke-width="0.26272577mm"/>
    </style:style>
    <style:style style:family="graphic" style:name="style-479">
      <style:graphic-properties draw:fill="solid" draw:fill-color="#39271b" draw:opacity="100.0%" draw:stroke="solid" svg:stroke-color="#39271b" draw:stroke-linejoin="miter" svg:stroke-opacity="100.0%" svg:stroke-width="0.26272577mm"/>
    </style:style>
    <style:style style:family="graphic" style:name="style-480">
      <style:graphic-properties draw:fill="solid" draw:fill-color="#13120f" draw:opacity="100.0%" draw:stroke="solid" svg:stroke-color="#13120f" draw:stroke-linejoin="miter" svg:stroke-opacity="100.0%" svg:stroke-width="0.26272577mm"/>
    </style:style>
    <style:style style:family="graphic" style:name="style-481">
      <style:graphic-properties draw:fill="solid" draw:fill-color="#927448" draw:opacity="100.0%" draw:stroke="solid" svg:stroke-color="#927448" draw:stroke-linejoin="miter" svg:stroke-opacity="100.0%" svg:stroke-width="0.26272577mm"/>
    </style:style>
    <style:style style:family="graphic" style:name="style-482">
      <style:graphic-properties draw:fill="solid" draw:fill-color="#d9a047" draw:opacity="100.0%" draw:stroke="solid" svg:stroke-color="#d9a047" draw:stroke-linejoin="miter" svg:stroke-opacity="100.0%" svg:stroke-width="0.26272577mm"/>
    </style:style>
    <style:style style:family="graphic" style:name="style-483">
      <style:graphic-properties draw:fill="solid" draw:fill-color="#a9784e" draw:opacity="100.0%" draw:stroke="solid" svg:stroke-color="#a9784e" draw:stroke-linejoin="miter" svg:stroke-opacity="100.0%" svg:stroke-width="0.26272577mm"/>
    </style:style>
    <style:style style:family="graphic" style:name="style-484">
      <style:graphic-properties draw:fill="solid" draw:fill-color="#9e4016" draw:opacity="100.0%" draw:stroke="solid" svg:stroke-color="#9e4016" draw:stroke-linejoin="miter" svg:stroke-opacity="100.0%" svg:stroke-width="0.26272577mm"/>
    </style:style>
    <style:style style:family="graphic" style:name="style-485">
      <style:graphic-properties draw:fill="solid" draw:fill-color="#997b5e" draw:opacity="100.0%" draw:stroke="solid" svg:stroke-color="#997b5e" draw:stroke-linejoin="miter" svg:stroke-opacity="100.0%" svg:stroke-width="0.26272577mm"/>
    </style:style>
    <style:style style:family="graphic" style:name="style-486">
      <style:graphic-properties draw:fill="solid" draw:fill-color="#d69d4a" draw:opacity="100.0%" draw:stroke="solid" svg:stroke-color="#d69d4a" draw:stroke-linejoin="miter" svg:stroke-opacity="100.0%" svg:stroke-width="0.26272577mm"/>
    </style:style>
    <style:style style:family="graphic" style:name="style-487">
      <style:graphic-properties draw:fill="solid" draw:fill-color="#d29843" draw:opacity="100.0%" draw:stroke="solid" svg:stroke-color="#d29843" draw:stroke-linejoin="miter" svg:stroke-opacity="100.0%" svg:stroke-width="0.26272577mm"/>
    </style:style>
    <style:style style:family="graphic" style:name="style-488">
      <style:graphic-properties draw:fill="solid" draw:fill-color="#625242" draw:opacity="100.0%" draw:stroke="solid" svg:stroke-color="#625242" draw:stroke-linejoin="miter" svg:stroke-opacity="100.0%" svg:stroke-width="0.26272577mm"/>
    </style:style>
    <style:style style:family="graphic" style:name="style-489">
      <style:graphic-properties draw:fill="solid" draw:fill-color="#eddad2" draw:opacity="100.0%" draw:stroke="solid" svg:stroke-color="#eddad2" draw:stroke-linejoin="miter" svg:stroke-opacity="100.0%" svg:stroke-width="0.26272577mm"/>
    </style:style>
    <style:style style:family="graphic" style:name="style-490">
      <style:graphic-properties draw:fill="solid" draw:fill-color="#b59a84" draw:opacity="100.0%" draw:stroke="solid" svg:stroke-color="#b59a84" draw:stroke-linejoin="miter" svg:stroke-opacity="100.0%" svg:stroke-width="0.26272577mm"/>
    </style:style>
    <style:style style:family="graphic" style:name="style-491">
      <style:graphic-properties draw:fill="solid" draw:fill-color="#633e17" draw:opacity="100.0%" draw:stroke="solid" svg:stroke-color="#633e17" draw:stroke-linejoin="miter" svg:stroke-opacity="100.0%" svg:stroke-width="0.26272577mm"/>
    </style:style>
    <style:style style:family="graphic" style:name="style-492">
      <style:graphic-properties draw:fill="solid" draw:fill-color="#e3b55e" draw:opacity="100.0%" draw:stroke="solid" svg:stroke-color="#e3b55e" draw:stroke-linejoin="miter" svg:stroke-opacity="100.0%" svg:stroke-width="0.26272577mm"/>
    </style:style>
    <style:style style:family="graphic" style:name="style-493">
      <style:graphic-properties draw:fill="solid" draw:fill-color="#d38055" draw:opacity="100.0%" draw:stroke="solid" svg:stroke-color="#d38055" draw:stroke-linejoin="miter" svg:stroke-opacity="100.0%" svg:stroke-width="0.26272577mm"/>
    </style:style>
    <style:style style:family="graphic" style:name="style-494">
      <style:graphic-properties draw:fill="solid" draw:fill-color="#3e2d1f" draw:opacity="100.0%" draw:stroke="solid" svg:stroke-color="#3e2d1f" draw:stroke-linejoin="miter" svg:stroke-opacity="100.0%" svg:stroke-width="0.26272577mm"/>
    </style:style>
    <style:style style:family="graphic" style:name="style-495">
      <style:graphic-properties draw:fill="solid" draw:fill-color="#cb9438" draw:opacity="100.0%" draw:stroke="solid" svg:stroke-color="#cb9438" draw:stroke-linejoin="miter" svg:stroke-opacity="100.0%" svg:stroke-width="0.26272577mm"/>
    </style:style>
    <style:style style:family="graphic" style:name="style-496">
      <style:graphic-properties draw:fill="solid" draw:fill-color="#dda24a" draw:opacity="100.0%" draw:stroke="solid" svg:stroke-color="#dda24a" draw:stroke-linejoin="miter" svg:stroke-opacity="100.0%" svg:stroke-width="0.26272577mm"/>
    </style:style>
    <style:style style:family="graphic" style:name="style-497">
      <style:graphic-properties draw:fill="solid" draw:fill-color="#df794a" draw:opacity="100.0%" draw:stroke="solid" svg:stroke-color="#df794a" draw:stroke-linejoin="miter" svg:stroke-opacity="100.0%" svg:stroke-width="0.26272577mm"/>
    </style:style>
    <style:style style:family="graphic" style:name="style-498">
      <style:graphic-properties draw:fill="solid" draw:fill-color="#d8a24c" draw:opacity="100.0%" draw:stroke="solid" svg:stroke-color="#d8a24c" draw:stroke-linejoin="miter" svg:stroke-opacity="100.0%" svg:stroke-width="0.26272577mm"/>
    </style:style>
    <style:style style:family="graphic" style:name="style-499">
      <style:graphic-properties draw:fill="solid" draw:fill-color="#522612" draw:opacity="100.0%" draw:stroke="solid" svg:stroke-color="#522612" draw:stroke-linejoin="miter" svg:stroke-opacity="100.0%" svg:stroke-width="0.26272577mm"/>
    </style:style>
    <style:style style:family="graphic" style:name="style-500">
      <style:graphic-properties draw:fill="solid" draw:fill-color="#dfaf8c" draw:opacity="100.0%" draw:stroke="solid" svg:stroke-color="#dfaf8c" draw:stroke-linejoin="miter" svg:stroke-opacity="100.0%" svg:stroke-width="0.26272577mm"/>
    </style:style>
    <style:style style:family="graphic" style:name="style-501">
      <style:graphic-properties draw:fill="solid" draw:fill-color="#412f21" draw:opacity="100.0%" draw:stroke="solid" svg:stroke-color="#412f21" draw:stroke-linejoin="miter" svg:stroke-opacity="100.0%" svg:stroke-width="0.26272577mm"/>
    </style:style>
    <style:style style:family="graphic" style:name="style-502">
      <style:graphic-properties draw:fill="solid" draw:fill-color="#eac6bb" draw:opacity="100.0%" draw:stroke="solid" svg:stroke-color="#eac6bb" draw:stroke-linejoin="miter" svg:stroke-opacity="100.0%" svg:stroke-width="0.26272577mm"/>
    </style:style>
    <style:style style:family="graphic" style:name="style-503">
      <style:graphic-properties draw:fill="solid" draw:fill-color="#e0966f" draw:opacity="100.0%" draw:stroke="solid" svg:stroke-color="#e0966f" draw:stroke-linejoin="miter" svg:stroke-opacity="100.0%" svg:stroke-width="0.26272577mm"/>
    </style:style>
    <style:style style:family="graphic" style:name="style-504">
      <style:graphic-properties draw:fill="solid" draw:fill-color="#673d23" draw:opacity="100.0%" draw:stroke="solid" svg:stroke-color="#673d23" draw:stroke-linejoin="miter" svg:stroke-opacity="100.0%" svg:stroke-width="0.26272577mm"/>
    </style:style>
    <style:style style:family="graphic" style:name="style-505">
      <style:graphic-properties draw:fill="solid" draw:fill-color="#e3946b" draw:opacity="100.0%" draw:stroke="solid" svg:stroke-color="#e3946b" draw:stroke-linejoin="miter" svg:stroke-opacity="100.0%" svg:stroke-width="0.26272577mm"/>
    </style:style>
    <style:style style:family="graphic" style:name="style-506">
      <style:graphic-properties draw:fill="solid" draw:fill-color="#dc8e67" draw:opacity="100.0%" draw:stroke="solid" svg:stroke-color="#dc8e67" draw:stroke-linejoin="miter" svg:stroke-opacity="100.0%" svg:stroke-width="0.26272577mm"/>
    </style:style>
    <style:style style:family="graphic" style:name="style-507">
      <style:graphic-properties draw:fill="solid" draw:fill-color="#807560" draw:opacity="100.0%" draw:stroke="solid" svg:stroke-color="#807560" draw:stroke-linejoin="miter" svg:stroke-opacity="100.0%" svg:stroke-width="0.26272577mm"/>
    </style:style>
    <style:style style:family="graphic" style:name="style-508">
      <style:graphic-properties draw:fill="solid" draw:fill-color="#6d5b4b" draw:opacity="100.0%" draw:stroke="solid" svg:stroke-color="#6d5b4b" draw:stroke-linejoin="miter" svg:stroke-opacity="100.0%" svg:stroke-width="0.26272577mm"/>
    </style:style>
    <style:style style:family="graphic" style:name="style-509">
      <style:graphic-properties draw:fill="solid" draw:fill-color="#544734" draw:opacity="100.0%" draw:stroke="solid" svg:stroke-color="#544734" draw:stroke-linejoin="miter" svg:stroke-opacity="100.0%" svg:stroke-width="0.26272577mm"/>
    </style:style>
    <style:style style:family="graphic" style:name="style-510">
      <style:graphic-properties draw:fill="solid" draw:fill-color="#d49d4c" draw:opacity="100.0%" draw:stroke="solid" svg:stroke-color="#d49d4c" draw:stroke-linejoin="miter" svg:stroke-opacity="100.0%" svg:stroke-width="0.26272577mm"/>
    </style:style>
    <style:style style:family="graphic" style:name="style-511">
      <style:graphic-properties draw:fill="solid" draw:fill-color="#080606" draw:opacity="100.0%" draw:stroke="solid" svg:stroke-color="#080606" draw:stroke-linejoin="miter" svg:stroke-opacity="100.0%" svg:stroke-width="0.26272577mm"/>
    </style:style>
    <style:style style:family="graphic" style:name="style-512">
      <style:graphic-properties draw:fill="solid" draw:fill-color="#d8d2de" draw:opacity="100.0%" draw:stroke="solid" svg:stroke-color="#d8d2de" draw:stroke-linejoin="miter" svg:stroke-opacity="100.0%" svg:stroke-width="0.26272577mm"/>
    </style:style>
    <style:style style:family="graphic" style:name="style-513">
      <style:graphic-properties draw:fill="solid" draw:fill-color="#57432c" draw:opacity="100.0%" draw:stroke="solid" svg:stroke-color="#57432c" draw:stroke-linejoin="miter" svg:stroke-opacity="100.0%" svg:stroke-width="0.26272577mm"/>
    </style:style>
    <style:style style:family="graphic" style:name="style-514">
      <style:graphic-properties draw:fill="solid" draw:fill-color="#a08e6e" draw:opacity="100.0%" draw:stroke="solid" svg:stroke-color="#a08e6e" draw:stroke-linejoin="miter" svg:stroke-opacity="100.0%" svg:stroke-width="0.26272577mm"/>
    </style:style>
    <style:style style:family="graphic" style:name="style-515">
      <style:graphic-properties draw:fill="solid" draw:fill-color="#96491c" draw:opacity="100.0%" draw:stroke="solid" svg:stroke-color="#96491c" draw:stroke-linejoin="miter" svg:stroke-opacity="100.0%" svg:stroke-width="0.26272577mm"/>
    </style:style>
    <style:style style:family="graphic" style:name="style-516">
      <style:graphic-properties draw:fill="solid" draw:fill-color="#413724" draw:opacity="100.0%" draw:stroke="solid" svg:stroke-color="#413724" draw:stroke-linejoin="miter" svg:stroke-opacity="100.0%" svg:stroke-width="0.26272577mm"/>
    </style:style>
    <style:style style:family="graphic" style:name="style-517">
      <style:graphic-properties draw:fill="solid" draw:fill-color="#dca552" draw:opacity="100.0%" draw:stroke="solid" svg:stroke-color="#dca552" draw:stroke-linejoin="miter" svg:stroke-opacity="100.0%" svg:stroke-width="0.26272577mm"/>
    </style:style>
    <style:style style:family="graphic" style:name="style-518">
      <style:graphic-properties draw:fill="solid" draw:fill-color="#9e6a48" draw:opacity="100.0%" draw:stroke="solid" svg:stroke-color="#9e6a48" draw:stroke-linejoin="miter" svg:stroke-opacity="100.0%" svg:stroke-width="0.26272577mm"/>
    </style:style>
    <style:style style:family="graphic" style:name="style-519">
      <style:graphic-properties draw:fill="solid" draw:fill-color="#d18057" draw:opacity="100.0%" draw:stroke="solid" svg:stroke-color="#d18057" draw:stroke-linejoin="miter" svg:stroke-opacity="100.0%" svg:stroke-width="0.26272577mm"/>
    </style:style>
    <style:style style:family="graphic" style:name="style-520">
      <style:graphic-properties draw:fill="solid" draw:fill-color="#6a5d49" draw:opacity="100.0%" draw:stroke="solid" svg:stroke-color="#6a5d49" draw:stroke-linejoin="miter" svg:stroke-opacity="100.0%" svg:stroke-width="0.26272577mm"/>
    </style:style>
    <style:style style:family="graphic" style:name="style-521">
      <style:graphic-properties draw:fill="solid" draw:fill-color="#5a4432" draw:opacity="100.0%" draw:stroke="solid" svg:stroke-color="#5a4432" draw:stroke-linejoin="miter" svg:stroke-opacity="100.0%" svg:stroke-width="0.26272577mm"/>
    </style:style>
    <style:style style:family="graphic" style:name="style-522">
      <style:graphic-properties draw:fill="solid" draw:fill-color="#674a1f" draw:opacity="100.0%" draw:stroke="solid" svg:stroke-color="#674a1f" draw:stroke-linejoin="miter" svg:stroke-opacity="100.0%" svg:stroke-width="0.26272577mm"/>
    </style:style>
    <style:style style:family="graphic" style:name="style-523">
      <style:graphic-properties draw:fill="solid" draw:fill-color="#7b4c24" draw:opacity="100.0%" draw:stroke="solid" svg:stroke-color="#7b4c24" draw:stroke-linejoin="miter" svg:stroke-opacity="100.0%" svg:stroke-width="0.26272577mm"/>
    </style:style>
    <style:style style:family="graphic" style:name="style-524">
      <style:graphic-properties draw:fill="solid" draw:fill-color="#281f14" draw:opacity="100.0%" draw:stroke="solid" svg:stroke-color="#281f14" draw:stroke-linejoin="miter" svg:stroke-opacity="100.0%" svg:stroke-width="0.26272577mm"/>
    </style:style>
    <style:style style:family="graphic" style:name="style-525">
      <style:graphic-properties draw:fill="solid" draw:fill-color="#6f563b" draw:opacity="100.0%" draw:stroke="solid" svg:stroke-color="#6f563b" draw:stroke-linejoin="miter" svg:stroke-opacity="100.0%" svg:stroke-width="0.26272577mm"/>
    </style:style>
    <style:style style:family="graphic" style:name="style-526">
      <style:graphic-properties draw:fill="solid" draw:fill-color="#844319" draw:opacity="100.0%" draw:stroke="solid" svg:stroke-color="#844319" draw:stroke-linejoin="miter" svg:stroke-opacity="100.0%" svg:stroke-width="0.26272577mm"/>
    </style:style>
    <style:style style:family="graphic" style:name="style-527">
      <style:graphic-properties draw:fill="solid" draw:fill-color="#070606" draw:opacity="100.0%" draw:stroke="solid" svg:stroke-color="#070606" draw:stroke-linejoin="miter" svg:stroke-opacity="100.0%" svg:stroke-width="0.26272577mm"/>
    </style:style>
    <style:style style:family="graphic" style:name="style-528">
      <style:graphic-properties draw:fill="solid" draw:fill-color="#a27457" draw:opacity="100.0%" draw:stroke="solid" svg:stroke-color="#a27457" draw:stroke-linejoin="miter" svg:stroke-opacity="100.0%" svg:stroke-width="0.26272577mm"/>
    </style:style>
    <style:style style:family="graphic" style:name="style-529">
      <style:graphic-properties draw:fill="solid" draw:fill-color="#ede0e6" draw:opacity="100.0%" draw:stroke="solid" svg:stroke-color="#ede0e6" draw:stroke-linejoin="miter" svg:stroke-opacity="100.0%" svg:stroke-width="0.26272577mm"/>
    </style:style>
    <style:style style:family="graphic" style:name="style-530">
      <style:graphic-properties draw:fill="solid" draw:fill-color="#c67c5b" draw:opacity="100.0%" draw:stroke="solid" svg:stroke-color="#c67c5b" draw:stroke-linejoin="miter" svg:stroke-opacity="100.0%" svg:stroke-width="0.26272577mm"/>
    </style:style>
    <style:style style:family="graphic" style:name="style-531">
      <style:graphic-properties draw:fill="solid" draw:fill-color="#623719" draw:opacity="100.0%" draw:stroke="solid" svg:stroke-color="#623719" draw:stroke-linejoin="miter" svg:stroke-opacity="100.0%" svg:stroke-width="0.26272577mm"/>
    </style:style>
    <style:style style:family="graphic" style:name="style-532">
      <style:graphic-properties draw:fill="solid" draw:fill-color="#4d4334" draw:opacity="100.0%" draw:stroke="solid" svg:stroke-color="#4d4334" draw:stroke-linejoin="miter" svg:stroke-opacity="100.0%" svg:stroke-width="0.26272577mm"/>
    </style:style>
    <style:style style:family="graphic" style:name="style-533">
      <style:graphic-properties draw:fill="solid" draw:fill-color="#e6c095" draw:opacity="100.0%" draw:stroke="solid" svg:stroke-color="#e6c095" draw:stroke-linejoin="miter" svg:stroke-opacity="100.0%" svg:stroke-width="0.26272577mm"/>
    </style:style>
    <style:style style:family="graphic" style:name="style-534">
      <style:graphic-properties draw:fill="solid" draw:fill-color="#cc754a" draw:opacity="100.0%" draw:stroke="solid" svg:stroke-color="#cc754a" draw:stroke-linejoin="miter" svg:stroke-opacity="100.0%" svg:stroke-width="0.26272577mm"/>
    </style:style>
    <style:style style:family="graphic" style:name="style-535">
      <style:graphic-properties draw:fill="solid" draw:fill-color="#af5a36" draw:opacity="100.0%" draw:stroke="solid" svg:stroke-color="#af5a36" draw:stroke-linejoin="miter" svg:stroke-opacity="100.0%" svg:stroke-width="0.26272577mm"/>
    </style:style>
    <style:style style:family="graphic" style:name="style-536">
      <style:graphic-properties draw:fill="solid" draw:fill-color="#dba44d" draw:opacity="100.0%" draw:stroke="solid" svg:stroke-color="#dba44d" draw:stroke-linejoin="miter" svg:stroke-opacity="100.0%" svg:stroke-width="0.26272577mm"/>
    </style:style>
    <style:style style:family="graphic" style:name="style-537">
      <style:graphic-properties draw:fill="solid" draw:fill-color="#3f2f21" draw:opacity="100.0%" draw:stroke="solid" svg:stroke-color="#3f2f21" draw:stroke-linejoin="miter" svg:stroke-opacity="100.0%" svg:stroke-width="0.26272577mm"/>
    </style:style>
    <style:style style:family="graphic" style:name="style-538">
      <style:graphic-properties draw:fill="solid" draw:fill-color="#bf8961" draw:opacity="100.0%" draw:stroke="solid" svg:stroke-color="#bf8961" draw:stroke-linejoin="miter" svg:stroke-opacity="100.0%" svg:stroke-width="0.26272577mm"/>
    </style:style>
    <style:style style:family="graphic" style:name="style-539">
      <style:graphic-properties draw:fill="solid" draw:fill-color="#e6cbc2" draw:opacity="100.0%" draw:stroke="solid" svg:stroke-color="#e6cbc2" draw:stroke-linejoin="miter" svg:stroke-opacity="100.0%" svg:stroke-width="0.26272577mm"/>
    </style:style>
    <style:style style:family="graphic" style:name="style-540">
      <style:graphic-properties draw:fill="solid" draw:fill-color="#302318" draw:opacity="100.0%" draw:stroke="solid" svg:stroke-color="#302318" draw:stroke-linejoin="miter" svg:stroke-opacity="100.0%" svg:stroke-width="0.26272577mm"/>
    </style:style>
    <style:style style:family="graphic" style:name="style-541">
      <style:graphic-properties draw:fill="solid" draw:fill-color="#6e5a44" draw:opacity="100.0%" draw:stroke="solid" svg:stroke-color="#6e5a44" draw:stroke-linejoin="miter" svg:stroke-opacity="100.0%" svg:stroke-width="0.26272577mm"/>
    </style:style>
    <style:style style:family="graphic" style:name="style-542">
      <style:graphic-properties draw:fill="solid" draw:fill-color="#963a12" draw:opacity="100.0%" draw:stroke="solid" svg:stroke-color="#963a12" draw:stroke-linejoin="miter" svg:stroke-opacity="100.0%" svg:stroke-width="0.26272577mm"/>
    </style:style>
    <style:style style:family="graphic" style:name="style-543">
      <style:graphic-properties draw:fill="solid" draw:fill-color="#493c2b" draw:opacity="100.0%" draw:stroke="solid" svg:stroke-color="#493c2b" draw:stroke-linejoin="miter" svg:stroke-opacity="100.0%" svg:stroke-width="0.26272577mm"/>
    </style:style>
    <style:style style:family="graphic" style:name="style-544">
      <style:graphic-properties draw:fill="solid" draw:fill-color="#c7a24b" draw:opacity="100.0%" draw:stroke="solid" svg:stroke-color="#c7a24b" draw:stroke-linejoin="miter" svg:stroke-opacity="100.0%" svg:stroke-width="0.26272577mm"/>
    </style:style>
    <style:style style:family="graphic" style:name="style-545">
      <style:graphic-properties draw:fill="solid" draw:fill-color="#e3a583" draw:opacity="100.0%" draw:stroke="solid" svg:stroke-color="#e3a583" draw:stroke-linejoin="miter" svg:stroke-opacity="100.0%" svg:stroke-width="0.26272577mm"/>
    </style:style>
    <style:style style:family="graphic" style:name="style-546">
      <style:graphic-properties draw:fill="solid" draw:fill-color="#ba571c" draw:opacity="100.0%" draw:stroke="solid" svg:stroke-color="#ba571c" draw:stroke-linejoin="miter" svg:stroke-opacity="100.0%" svg:stroke-width="0.26272577mm"/>
    </style:style>
    <style:style style:family="graphic" style:name="style-547">
      <style:graphic-properties draw:fill="solid" draw:fill-color="#632b17" draw:opacity="100.0%" draw:stroke="solid" svg:stroke-color="#632b17" draw:stroke-linejoin="miter" svg:stroke-opacity="100.0%" svg:stroke-width="0.26272577mm"/>
    </style:style>
    <style:style style:family="graphic" style:name="style-548">
      <style:graphic-properties draw:fill="solid" draw:fill-color="#d59e49" draw:opacity="100.0%" draw:stroke="solid" svg:stroke-color="#d59e49" draw:stroke-linejoin="miter" svg:stroke-opacity="100.0%" svg:stroke-width="0.26272577mm"/>
    </style:style>
    <style:style style:family="graphic" style:name="style-549">
      <style:graphic-properties draw:fill="solid" draw:fill-color="#060506" draw:opacity="100.0%" draw:stroke="solid" svg:stroke-color="#060506" draw:stroke-linejoin="miter" svg:stroke-opacity="100.0%" svg:stroke-width="0.26272577mm"/>
    </style:style>
    <style:style style:family="graphic" style:name="style-550">
      <style:graphic-properties draw:fill="solid" draw:fill-color="#5c3214" draw:opacity="100.0%" draw:stroke="solid" svg:stroke-color="#5c3214" draw:stroke-linejoin="miter" svg:stroke-opacity="100.0%" svg:stroke-width="0.26272577mm"/>
    </style:style>
    <style:style style:family="graphic" style:name="style-551">
      <style:graphic-properties draw:fill="solid" draw:fill-color="#321e13" draw:opacity="100.0%" draw:stroke="solid" svg:stroke-color="#321e13" draw:stroke-linejoin="miter" svg:stroke-opacity="100.0%" svg:stroke-width="0.26272577mm"/>
    </style:style>
    <style:style style:family="graphic" style:name="style-552">
      <style:graphic-properties draw:fill="solid" draw:fill-color="#ded7d9" draw:opacity="100.0%" draw:stroke="solid" svg:stroke-color="#ded7d9" draw:stroke-linejoin="miter" svg:stroke-opacity="100.0%" svg:stroke-width="0.26272577mm"/>
    </style:style>
    <style:style style:family="graphic" style:name="style-553">
      <style:graphic-properties draw:fill="solid" draw:fill-color="#655540" draw:opacity="100.0%" draw:stroke="solid" svg:stroke-color="#655540" draw:stroke-linejoin="miter" svg:stroke-opacity="100.0%" svg:stroke-width="0.26272577mm"/>
    </style:style>
    <style:style style:family="graphic" style:name="style-554">
      <style:graphic-properties draw:fill="solid" draw:fill-color="#774d1d" draw:opacity="100.0%" draw:stroke="solid" svg:stroke-color="#774d1d" draw:stroke-linejoin="miter" svg:stroke-opacity="100.0%" svg:stroke-width="0.26272577mm"/>
    </style:style>
    <style:style style:family="graphic" style:name="style-555">
      <style:graphic-properties draw:fill="solid" draw:fill-color="#775c4a" draw:opacity="100.0%" draw:stroke="solid" svg:stroke-color="#775c4a" draw:stroke-linejoin="miter" svg:stroke-opacity="100.0%" svg:stroke-width="0.26272577mm"/>
    </style:style>
    <style:style style:family="graphic" style:name="style-556">
      <style:graphic-properties draw:fill="solid" draw:fill-color="#484232" draw:opacity="100.0%" draw:stroke="solid" svg:stroke-color="#484232" draw:stroke-linejoin="miter" svg:stroke-opacity="100.0%" svg:stroke-width="0.26272577mm"/>
    </style:style>
    <style:style style:family="graphic" style:name="style-557">
      <style:graphic-properties draw:fill="solid" draw:fill-color="#9b8d6d" draw:opacity="100.0%" draw:stroke="solid" svg:stroke-color="#9b8d6d" draw:stroke-linejoin="miter" svg:stroke-opacity="100.0%" svg:stroke-width="0.26272577mm"/>
    </style:style>
    <style:style style:family="graphic" style:name="style-558">
      <style:graphic-properties draw:fill="solid" draw:fill-color="#b87855" draw:opacity="100.0%" draw:stroke="solid" svg:stroke-color="#b87855" draw:stroke-linejoin="miter" svg:stroke-opacity="100.0%" svg:stroke-width="0.26272577mm"/>
    </style:style>
    <style:style style:family="graphic" style:name="style-559">
      <style:graphic-properties draw:fill="solid" draw:fill-color="#544a36" draw:opacity="100.0%" draw:stroke="solid" svg:stroke-color="#544a36" draw:stroke-linejoin="miter" svg:stroke-opacity="100.0%" svg:stroke-width="0.26272577mm"/>
    </style:style>
    <style:style style:family="graphic" style:name="style-560">
      <style:graphic-properties draw:fill="solid" draw:fill-color="#e4dbde" draw:opacity="100.0%" draw:stroke="solid" svg:stroke-color="#e4dbde" draw:stroke-linejoin="miter" svg:stroke-opacity="100.0%" svg:stroke-width="0.26272577mm"/>
    </style:style>
    <style:style style:family="graphic" style:name="style-561">
      <style:graphic-properties draw:fill="solid" draw:fill-color="#b2865f" draw:opacity="100.0%" draw:stroke="solid" svg:stroke-color="#b2865f" draw:stroke-linejoin="miter" svg:stroke-opacity="100.0%" svg:stroke-width="0.26272577mm"/>
    </style:style>
    <style:style style:family="graphic" style:name="style-562">
      <style:graphic-properties draw:fill="solid" draw:fill-color="#78583c" draw:opacity="100.0%" draw:stroke="solid" svg:stroke-color="#78583c" draw:stroke-linejoin="miter" svg:stroke-opacity="100.0%" svg:stroke-width="0.26272577mm"/>
    </style:style>
    <style:style style:family="graphic" style:name="style-563">
      <style:graphic-properties draw:fill="solid" draw:fill-color="#c54919" draw:opacity="100.0%" draw:stroke="solid" svg:stroke-color="#c54919" draw:stroke-linejoin="miter" svg:stroke-opacity="100.0%" svg:stroke-width="0.26272577mm"/>
    </style:style>
    <style:style style:family="graphic" style:name="style-564">
      <style:graphic-properties draw:fill="solid" draw:fill-color="#d7b092" draw:opacity="100.0%" draw:stroke="solid" svg:stroke-color="#d7b092" draw:stroke-linejoin="miter" svg:stroke-opacity="100.0%" svg:stroke-width="0.26272577mm"/>
    </style:style>
    <style:style style:family="graphic" style:name="style-565">
      <style:graphic-properties draw:fill="solid" draw:fill-color="#ea966f" draw:opacity="100.0%" draw:stroke="solid" svg:stroke-color="#ea966f" draw:stroke-linejoin="miter" svg:stroke-opacity="100.0%" svg:stroke-width="0.26272577mm"/>
    </style:style>
    <style:style style:family="graphic" style:name="style-566">
      <style:graphic-properties draw:fill="solid" draw:fill-color="#d4a150" draw:opacity="100.0%" draw:stroke="solid" svg:stroke-color="#d4a150" draw:stroke-linejoin="miter" svg:stroke-opacity="100.0%" svg:stroke-width="0.26272577mm"/>
    </style:style>
    <style:style style:family="graphic" style:name="style-567">
      <style:graphic-properties draw:fill="solid" draw:fill-color="#e2af56" draw:opacity="100.0%" draw:stroke="solid" svg:stroke-color="#e2af56" draw:stroke-linejoin="miter" svg:stroke-opacity="100.0%" svg:stroke-width="0.26272577mm"/>
    </style:style>
    <style:style style:family="graphic" style:name="style-568">
      <style:graphic-properties draw:fill="solid" draw:fill-color="#635138" draw:opacity="100.0%" draw:stroke="solid" svg:stroke-color="#635138" draw:stroke-linejoin="miter" svg:stroke-opacity="100.0%" svg:stroke-width="0.26272577mm"/>
    </style:style>
    <style:style style:family="graphic" style:name="style-569">
      <style:graphic-properties draw:fill="solid" draw:fill-color="#935e3b" draw:opacity="100.0%" draw:stroke="solid" svg:stroke-color="#935e3b" draw:stroke-linejoin="miter" svg:stroke-opacity="100.0%" svg:stroke-width="0.26272577mm"/>
    </style:style>
    <style:style style:family="graphic" style:name="style-570">
      <style:graphic-properties draw:fill="solid" draw:fill-color="#9f6537" draw:opacity="100.0%" draw:stroke="solid" svg:stroke-color="#9f6537" draw:stroke-linejoin="miter" svg:stroke-opacity="100.0%" svg:stroke-width="0.26272577mm"/>
    </style:style>
    <style:style style:family="graphic" style:name="style-571">
      <style:graphic-properties draw:fill="solid" draw:fill-color="#3a2316" draw:opacity="100.0%" draw:stroke="solid" svg:stroke-color="#3a2316" draw:stroke-linejoin="miter" svg:stroke-opacity="100.0%" svg:stroke-width="0.26272577mm"/>
    </style:style>
    <style:style style:family="graphic" style:name="style-572">
      <style:graphic-properties draw:fill="solid" draw:fill-color="#dd865c" draw:opacity="100.0%" draw:stroke="solid" svg:stroke-color="#dd865c" draw:stroke-linejoin="miter" svg:stroke-opacity="100.0%" svg:stroke-width="0.26272577mm"/>
    </style:style>
    <style:style style:family="graphic" style:name="style-573">
      <style:graphic-properties draw:fill="solid" draw:fill-color="#c79d68" draw:opacity="100.0%" draw:stroke="solid" svg:stroke-color="#c79d68" draw:stroke-linejoin="miter" svg:stroke-opacity="100.0%" svg:stroke-width="0.26272577mm"/>
    </style:style>
    <style:style style:family="graphic" style:name="style-574">
      <style:graphic-properties draw:fill="solid" draw:fill-color="#d57b4b" draw:opacity="100.0%" draw:stroke="solid" svg:stroke-color="#d57b4b" draw:stroke-linejoin="miter" svg:stroke-opacity="100.0%" svg:stroke-width="0.26272577mm"/>
    </style:style>
    <style:style style:family="graphic" style:name="style-575">
      <style:graphic-properties draw:fill="solid" draw:fill-color="#bd8442" draw:opacity="100.0%" draw:stroke="solid" svg:stroke-color="#bd8442" draw:stroke-linejoin="miter" svg:stroke-opacity="100.0%" svg:stroke-width="0.26272577mm"/>
    </style:style>
    <style:style style:family="graphic" style:name="style-576">
      <style:graphic-properties draw:fill="solid" draw:fill-color="#b99e8a" draw:opacity="100.0%" draw:stroke="solid" svg:stroke-color="#b99e8a" draw:stroke-linejoin="miter" svg:stroke-opacity="100.0%" svg:stroke-width="0.26272577mm"/>
    </style:style>
    <style:style style:family="graphic" style:name="style-577">
      <style:graphic-properties draw:fill="solid" draw:fill-color="#dca64e" draw:opacity="100.0%" draw:stroke="solid" svg:stroke-color="#dca64e" draw:stroke-linejoin="miter" svg:stroke-opacity="100.0%" svg:stroke-width="0.26272577mm"/>
    </style:style>
    <style:style style:family="graphic" style:name="style-578">
      <style:graphic-properties draw:fill="solid" draw:fill-color="#3e3123" draw:opacity="100.0%" draw:stroke="solid" svg:stroke-color="#3e3123" draw:stroke-linejoin="miter" svg:stroke-opacity="100.0%" svg:stroke-width="0.26272577mm"/>
    </style:style>
    <style:style style:family="graphic" style:name="style-579">
      <style:graphic-properties draw:fill="solid" draw:fill-color="#372418" draw:opacity="100.0%" draw:stroke="solid" svg:stroke-color="#372418" draw:stroke-linejoin="miter" svg:stroke-opacity="100.0%" svg:stroke-width="0.26272577mm"/>
    </style:style>
    <style:style style:family="graphic" style:name="style-580">
      <style:graphic-properties draw:fill="solid" draw:fill-color="#948b7a" draw:opacity="100.0%" draw:stroke="solid" svg:stroke-color="#948b7a" draw:stroke-linejoin="miter" svg:stroke-opacity="100.0%" svg:stroke-width="0.26272577mm"/>
    </style:style>
    <style:style style:family="graphic" style:name="style-581">
      <style:graphic-properties draw:fill="solid" draw:fill-color="#d3c6c0" draw:opacity="100.0%" draw:stroke="solid" svg:stroke-color="#d3c6c0" draw:stroke-linejoin="miter" svg:stroke-opacity="100.0%" svg:stroke-width="0.26272577mm"/>
    </style:style>
    <style:style style:family="graphic" style:name="style-582">
      <style:graphic-properties draw:fill="solid" draw:fill-color="#b3835b" draw:opacity="100.0%" draw:stroke="solid" svg:stroke-color="#b3835b" draw:stroke-linejoin="miter" svg:stroke-opacity="100.0%" svg:stroke-width="0.26272577mm"/>
    </style:style>
    <style:style style:family="graphic" style:name="style-583">
      <style:graphic-properties draw:fill="solid" draw:fill-color="#e4ae4f" draw:opacity="100.0%" draw:stroke="solid" svg:stroke-color="#e4ae4f" draw:stroke-linejoin="miter" svg:stroke-opacity="100.0%" svg:stroke-width="0.26272577mm"/>
    </style:style>
    <style:style style:family="graphic" style:name="style-584">
      <style:graphic-properties draw:fill="solid" draw:fill-color="#92471d" draw:opacity="100.0%" draw:stroke="solid" svg:stroke-color="#92471d" draw:stroke-linejoin="miter" svg:stroke-opacity="100.0%" svg:stroke-width="0.26272577mm"/>
    </style:style>
    <style:style style:family="graphic" style:name="style-585">
      <style:graphic-properties draw:fill="solid" draw:fill-color="#cf9748" draw:opacity="100.0%" draw:stroke="solid" svg:stroke-color="#cf9748" draw:stroke-linejoin="miter" svg:stroke-opacity="100.0%" svg:stroke-width="0.26272577mm"/>
    </style:style>
    <style:style style:family="graphic" style:name="style-586">
      <style:graphic-properties draw:fill="solid" draw:fill-color="#34261a" draw:opacity="100.0%" draw:stroke="solid" svg:stroke-color="#34261a" draw:stroke-linejoin="miter" svg:stroke-opacity="100.0%" svg:stroke-width="0.26272577mm"/>
    </style:style>
    <style:style style:family="graphic" style:name="style-587">
      <style:graphic-properties draw:fill="solid" draw:fill-color="#94653d" draw:opacity="100.0%" draw:stroke="solid" svg:stroke-color="#94653d" draw:stroke-linejoin="miter" svg:stroke-opacity="100.0%" svg:stroke-width="0.26272577mm"/>
    </style:style>
    <style:style style:family="graphic" style:name="style-588">
      <style:graphic-properties draw:fill="solid" draw:fill-color="#5f4837" draw:opacity="100.0%" draw:stroke="solid" svg:stroke-color="#5f4837" draw:stroke-linejoin="miter" svg:stroke-opacity="100.0%" svg:stroke-width="0.26272577mm"/>
    </style:style>
    <style:style style:family="graphic" style:name="style-589">
      <style:graphic-properties draw:fill="solid" draw:fill-color="#d7ad49" draw:opacity="100.0%" draw:stroke="solid" svg:stroke-color="#d7ad49" draw:stroke-linejoin="miter" svg:stroke-opacity="100.0%" svg:stroke-width="0.26272577mm"/>
    </style:style>
    <style:style style:family="graphic" style:name="style-590">
      <style:graphic-properties draw:fill="solid" draw:fill-color="#ae987a" draw:opacity="100.0%" draw:stroke="solid" svg:stroke-color="#ae987a" draw:stroke-linejoin="miter" svg:stroke-opacity="100.0%" svg:stroke-width="0.26272577mm"/>
    </style:style>
    <style:style style:family="graphic" style:name="style-591">
      <style:graphic-properties draw:fill="solid" draw:fill-color="#2f1e15" draw:opacity="100.0%" draw:stroke="solid" svg:stroke-color="#2f1e15" draw:stroke-linejoin="miter" svg:stroke-opacity="100.0%" svg:stroke-width="0.26272577mm"/>
    </style:style>
    <style:style style:family="graphic" style:name="style-592">
      <style:graphic-properties draw:fill="solid" draw:fill-color="#ad5e34" draw:opacity="100.0%" draw:stroke="solid" svg:stroke-color="#ad5e34" draw:stroke-linejoin="miter" svg:stroke-opacity="100.0%" svg:stroke-width="0.26272577mm"/>
    </style:style>
    <style:style style:family="graphic" style:name="style-593">
      <style:graphic-properties draw:fill="solid" draw:fill-color="#826653" draw:opacity="100.0%" draw:stroke="solid" svg:stroke-color="#826653" draw:stroke-linejoin="miter" svg:stroke-opacity="100.0%" svg:stroke-width="0.26272577mm"/>
    </style:style>
    <style:style style:family="graphic" style:name="style-594">
      <style:graphic-properties draw:fill="solid" draw:fill-color="#d19c48" draw:opacity="100.0%" draw:stroke="solid" svg:stroke-color="#d19c48" draw:stroke-linejoin="miter" svg:stroke-opacity="100.0%" svg:stroke-width="0.26272577mm"/>
    </style:style>
    <style:style style:family="graphic" style:name="style-595">
      <style:graphic-properties draw:fill="solid" draw:fill-color="#b0a08f" draw:opacity="100.0%" draw:stroke="solid" svg:stroke-color="#b0a08f" draw:stroke-linejoin="miter" svg:stroke-opacity="100.0%" svg:stroke-width="0.26272577mm"/>
    </style:style>
    <style:style style:family="graphic" style:name="style-596">
      <style:graphic-properties draw:fill="solid" draw:fill-color="#e48859" draw:opacity="100.0%" draw:stroke="solid" svg:stroke-color="#e48859" draw:stroke-linejoin="miter" svg:stroke-opacity="100.0%" svg:stroke-width="0.26272577mm"/>
    </style:style>
    <style:style style:family="graphic" style:name="style-597">
      <style:graphic-properties draw:fill="solid" draw:fill-color="#d39e42" draw:opacity="100.0%" draw:stroke="solid" svg:stroke-color="#d39e42" draw:stroke-linejoin="miter" svg:stroke-opacity="100.0%" svg:stroke-width="0.26272577mm"/>
    </style:style>
    <style:style style:family="graphic" style:name="style-598">
      <style:graphic-properties draw:fill="solid" draw:fill-color="#ecd6c9" draw:opacity="100.0%" draw:stroke="solid" svg:stroke-color="#ecd6c9" draw:stroke-linejoin="miter" svg:stroke-opacity="100.0%" svg:stroke-width="0.26272577mm"/>
    </style:style>
    <style:style style:family="graphic" style:name="style-599">
      <style:graphic-properties draw:fill="solid" draw:fill-color="#9d4618" draw:opacity="100.0%" draw:stroke="solid" svg:stroke-color="#9d4618" draw:stroke-linejoin="miter" svg:stroke-opacity="100.0%" svg:stroke-width="0.26272577mm"/>
    </style:style>
    <style:style style:family="graphic" style:name="style-600">
      <style:graphic-properties draw:fill="solid" draw:fill-color="#7a6650" draw:opacity="100.0%" draw:stroke="solid" svg:stroke-color="#7a6650" draw:stroke-linejoin="miter" svg:stroke-opacity="100.0%" svg:stroke-width="0.26272577mm"/>
    </style:style>
    <style:style style:family="graphic" style:name="style-601">
      <style:graphic-properties draw:fill="solid" draw:fill-color="#5d4933" draw:opacity="100.0%" draw:stroke="solid" svg:stroke-color="#5d4933" draw:stroke-linejoin="miter" svg:stroke-opacity="100.0%" svg:stroke-width="0.26272577mm"/>
    </style:style>
    <style:style style:family="graphic" style:name="style-602">
      <style:graphic-properties draw:fill="solid" draw:fill-color="#ce9749" draw:opacity="100.0%" draw:stroke="solid" svg:stroke-color="#ce9749" draw:stroke-linejoin="miter" svg:stroke-opacity="100.0%" svg:stroke-width="0.26272577mm"/>
    </style:style>
    <style:style style:family="graphic" style:name="style-603">
      <style:graphic-properties draw:fill="solid" draw:fill-color="#9a3f14" draw:opacity="100.0%" draw:stroke="solid" svg:stroke-color="#9a3f14" draw:stroke-linejoin="miter" svg:stroke-opacity="100.0%" svg:stroke-width="0.26272577mm"/>
    </style:style>
    <style:style style:family="graphic" style:name="style-604">
      <style:graphic-properties draw:fill="solid" draw:fill-color="#b06442" draw:opacity="100.0%" draw:stroke="solid" svg:stroke-color="#b06442" draw:stroke-linejoin="miter" svg:stroke-opacity="100.0%" svg:stroke-width="0.26272577mm"/>
    </style:style>
    <style:style style:family="graphic" style:name="style-605">
      <style:graphic-properties draw:fill="solid" draw:fill-color="#eddddc" draw:opacity="100.0%" draw:stroke="solid" svg:stroke-color="#eddddc" draw:stroke-linejoin="miter" svg:stroke-opacity="100.0%" svg:stroke-width="0.26272577mm"/>
    </style:style>
    <style:style style:family="graphic" style:name="style-606">
      <style:graphic-properties draw:fill="solid" draw:fill-color="#6e3c1d" draw:opacity="100.0%" draw:stroke="solid" svg:stroke-color="#6e3c1d" draw:stroke-linejoin="miter" svg:stroke-opacity="100.0%" svg:stroke-width="0.26272577mm"/>
    </style:style>
    <style:style style:family="graphic" style:name="style-607">
      <style:graphic-properties draw:fill="solid" draw:fill-color="#d66e3f" draw:opacity="100.0%" draw:stroke="solid" svg:stroke-color="#d66e3f" draw:stroke-linejoin="miter" svg:stroke-opacity="100.0%" svg:stroke-width="0.26272577mm"/>
    </style:style>
    <style:style style:family="graphic" style:name="style-608">
      <style:graphic-properties draw:fill="solid" draw:fill-color="#99896f" draw:opacity="100.0%" draw:stroke="solid" svg:stroke-color="#99896f" draw:stroke-linejoin="miter" svg:stroke-opacity="100.0%" svg:stroke-width="0.26272577mm"/>
    </style:style>
    <style:style style:family="graphic" style:name="style-609">
      <style:graphic-properties draw:fill="solid" draw:fill-color="#e4bf9f" draw:opacity="100.0%" draw:stroke="solid" svg:stroke-color="#e4bf9f" draw:stroke-linejoin="miter" svg:stroke-opacity="100.0%" svg:stroke-width="0.26272577mm"/>
    </style:style>
    <style:style style:family="graphic" style:name="style-610">
      <style:graphic-properties draw:fill="solid" draw:fill-color="#ad4d1c" draw:opacity="100.0%" draw:stroke="solid" svg:stroke-color="#ad4d1c" draw:stroke-linejoin="miter" svg:stroke-opacity="100.0%" svg:stroke-width="0.26272577mm"/>
    </style:style>
    <style:style style:family="graphic" style:name="style-611">
      <style:graphic-properties draw:fill="solid" draw:fill-color="#cf9745" draw:opacity="100.0%" draw:stroke="solid" svg:stroke-color="#cf9745" draw:stroke-linejoin="miter" svg:stroke-opacity="100.0%" svg:stroke-width="0.26272577mm"/>
    </style:style>
    <style:style style:family="graphic" style:name="style-612">
      <style:graphic-properties draw:fill="solid" draw:fill-color="#795a3c" draw:opacity="100.0%" draw:stroke="solid" svg:stroke-color="#795a3c" draw:stroke-linejoin="miter" svg:stroke-opacity="100.0%" svg:stroke-width="0.26272577mm"/>
    </style:style>
    <style:style style:family="graphic" style:name="style-613">
      <style:graphic-properties draw:fill="solid" draw:fill-color="#db8b63" draw:opacity="100.0%" draw:stroke="solid" svg:stroke-color="#db8b63" draw:stroke-linejoin="miter" svg:stroke-opacity="100.0%" svg:stroke-width="0.26272577mm"/>
    </style:style>
    <style:style style:family="graphic" style:name="style-614">
      <style:graphic-properties draw:fill="solid" draw:fill-color="#433021" draw:opacity="100.0%" draw:stroke="solid" svg:stroke-color="#433021" draw:stroke-linejoin="miter" svg:stroke-opacity="100.0%" svg:stroke-width="0.26272577mm"/>
    </style:style>
    <style:style style:family="graphic" style:name="style-615">
      <style:graphic-properties draw:fill="solid" draw:fill-color="#675944" draw:opacity="100.0%" draw:stroke="solid" svg:stroke-color="#675944" draw:stroke-linejoin="miter" svg:stroke-opacity="100.0%" svg:stroke-width="0.26272577mm"/>
    </style:style>
    <style:style style:family="graphic" style:name="style-616">
      <style:graphic-properties draw:fill="solid" draw:fill-color="#dabeb0" draw:opacity="100.0%" draw:stroke="solid" svg:stroke-color="#dabeb0" draw:stroke-linejoin="miter" svg:stroke-opacity="100.0%" svg:stroke-width="0.26272577mm"/>
    </style:style>
    <style:style style:family="graphic" style:name="style-617">
      <style:graphic-properties draw:fill="solid" draw:fill-color="#716047" draw:opacity="100.0%" draw:stroke="solid" svg:stroke-color="#716047" draw:stroke-linejoin="miter" svg:stroke-opacity="100.0%" svg:stroke-width="0.26272577mm"/>
    </style:style>
    <style:style style:family="graphic" style:name="style-618">
      <style:graphic-properties draw:fill="solid" draw:fill-color="#ddbda9" draw:opacity="100.0%" draw:stroke="solid" svg:stroke-color="#ddbda9" draw:stroke-linejoin="miter" svg:stroke-opacity="100.0%" svg:stroke-width="0.26272577mm"/>
    </style:style>
    <style:style style:family="graphic" style:name="style-619">
      <style:graphic-properties draw:fill="solid" draw:fill-color="#aa6440" draw:opacity="100.0%" draw:stroke="solid" svg:stroke-color="#aa6440" draw:stroke-linejoin="miter" svg:stroke-opacity="100.0%" svg:stroke-width="0.26272577mm"/>
    </style:style>
    <style:style style:family="graphic" style:name="style-620">
      <style:graphic-properties draw:fill="solid" draw:fill-color="#df9a6d" draw:opacity="100.0%" draw:stroke="solid" svg:stroke-color="#df9a6d" draw:stroke-linejoin="miter" svg:stroke-opacity="100.0%" svg:stroke-width="0.26272577mm"/>
    </style:style>
    <style:style style:family="graphic" style:name="style-621">
      <style:graphic-properties draw:fill="solid" draw:fill-color="#e1d4c2" draw:opacity="100.0%" draw:stroke="solid" svg:stroke-color="#e1d4c2" draw:stroke-linejoin="miter" svg:stroke-opacity="100.0%" svg:stroke-width="0.26272577mm"/>
    </style:style>
    <style:style style:family="graphic" style:name="style-622">
      <style:graphic-properties draw:fill="solid" draw:fill-color="#9a5a38" draw:opacity="100.0%" draw:stroke="solid" svg:stroke-color="#9a5a38" draw:stroke-linejoin="miter" svg:stroke-opacity="100.0%" svg:stroke-width="0.26272577mm"/>
    </style:style>
    <style:style style:family="graphic" style:name="style-623">
      <style:graphic-properties draw:fill="solid" draw:fill-color="#815331" draw:opacity="100.0%" draw:stroke="solid" svg:stroke-color="#815331" draw:stroke-linejoin="miter" svg:stroke-opacity="100.0%" svg:stroke-width="0.26272577mm"/>
    </style:style>
    <style:style style:family="graphic" style:name="style-624">
      <style:graphic-properties draw:fill="solid" draw:fill-color="#c58656" draw:opacity="100.0%" draw:stroke="solid" svg:stroke-color="#c58656" draw:stroke-linejoin="miter" svg:stroke-opacity="100.0%" svg:stroke-width="0.26272577mm"/>
    </style:style>
    <style:style style:family="graphic" style:name="style-625">
      <style:graphic-properties draw:fill="solid" draw:fill-color="#9b8c55" draw:opacity="100.0%" draw:stroke="solid" svg:stroke-color="#9b8c55" draw:stroke-linejoin="miter" svg:stroke-opacity="100.0%" svg:stroke-width="0.26272577mm"/>
    </style:style>
    <style:style style:family="graphic" style:name="style-626">
      <style:graphic-properties draw:fill="solid" draw:fill-color="#dec2b4" draw:opacity="100.0%" draw:stroke="solid" svg:stroke-color="#dec2b4" draw:stroke-linejoin="miter" svg:stroke-opacity="100.0%" svg:stroke-width="0.26272577mm"/>
    </style:style>
    <style:style style:family="graphic" style:name="style-627">
      <style:graphic-properties draw:fill="solid" draw:fill-color="#e68b5c" draw:opacity="100.0%" draw:stroke="solid" svg:stroke-color="#e68b5c" draw:stroke-linejoin="miter" svg:stroke-opacity="100.0%" svg:stroke-width="0.26272577mm"/>
    </style:style>
    <style:style style:family="graphic" style:name="style-628">
      <style:graphic-properties draw:fill="solid" draw:fill-color="#8a6e58" draw:opacity="100.0%" draw:stroke="solid" svg:stroke-color="#8a6e58" draw:stroke-linejoin="miter" svg:stroke-opacity="100.0%" svg:stroke-width="0.26272577mm"/>
    </style:style>
    <style:style style:family="graphic" style:name="style-629">
      <style:graphic-properties draw:fill="solid" draw:fill-color="#996e4a" draw:opacity="100.0%" draw:stroke="solid" svg:stroke-color="#996e4a" draw:stroke-linejoin="miter" svg:stroke-opacity="100.0%" svg:stroke-width="0.26272577mm"/>
    </style:style>
    <style:style style:family="graphic" style:name="style-630">
      <style:graphic-properties draw:fill="solid" draw:fill-color="#3b2f20" draw:opacity="100.0%" draw:stroke="solid" svg:stroke-color="#3b2f20" draw:stroke-linejoin="miter" svg:stroke-opacity="100.0%" svg:stroke-width="0.26272577mm"/>
    </style:style>
    <style:style style:family="graphic" style:name="style-631">
      <style:graphic-properties draw:fill="solid" draw:fill-color="#5f3b15" draw:opacity="100.0%" draw:stroke="solid" svg:stroke-color="#5f3b15" draw:stroke-linejoin="miter" svg:stroke-opacity="100.0%" svg:stroke-width="0.26272577mm"/>
    </style:style>
    <style:style style:family="graphic" style:name="style-632">
      <style:graphic-properties draw:fill="solid" draw:fill-color="#96856d" draw:opacity="100.0%" draw:stroke="solid" svg:stroke-color="#96856d" draw:stroke-linejoin="miter" svg:stroke-opacity="100.0%" svg:stroke-width="0.26272577mm"/>
    </style:style>
    <style:style style:family="graphic" style:name="style-633">
      <style:graphic-properties draw:fill="solid" draw:fill-color="#39312a" draw:opacity="100.0%" draw:stroke="solid" svg:stroke-color="#39312a" draw:stroke-linejoin="miter" svg:stroke-opacity="100.0%" svg:stroke-width="0.26272577mm"/>
    </style:style>
    <style:style style:family="graphic" style:name="style-634">
      <style:graphic-properties draw:fill="solid" draw:fill-color="#d3845b" draw:opacity="100.0%" draw:stroke="solid" svg:stroke-color="#d3845b" draw:stroke-linejoin="miter" svg:stroke-opacity="100.0%" svg:stroke-width="0.26272577mm"/>
    </style:style>
    <style:style style:family="graphic" style:name="style-635">
      <style:graphic-properties draw:fill="solid" draw:fill-color="#552d14" draw:opacity="100.0%" draw:stroke="solid" svg:stroke-color="#552d14" draw:stroke-linejoin="miter" svg:stroke-opacity="100.0%" svg:stroke-width="0.26272577mm"/>
    </style:style>
    <style:style style:family="graphic" style:name="style-636">
      <style:graphic-properties draw:fill="solid" draw:fill-color="#ab7757" draw:opacity="100.0%" draw:stroke="solid" svg:stroke-color="#ab7757" draw:stroke-linejoin="miter" svg:stroke-opacity="100.0%" svg:stroke-width="0.26272577mm"/>
    </style:style>
    <style:style style:family="graphic" style:name="style-637">
      <style:graphic-properties draw:fill="solid" draw:fill-color="#d19e47" draw:opacity="100.0%" draw:stroke="solid" svg:stroke-color="#d19e47" draw:stroke-linejoin="miter" svg:stroke-opacity="100.0%" svg:stroke-width="0.26272577mm"/>
    </style:style>
    <style:style style:family="graphic" style:name="style-638">
      <style:graphic-properties draw:fill="solid" draw:fill-color="#5f4b3b" draw:opacity="100.0%" draw:stroke="solid" svg:stroke-color="#5f4b3b" draw:stroke-linejoin="miter" svg:stroke-opacity="100.0%" svg:stroke-width="0.26272577mm"/>
    </style:style>
    <style:style style:family="graphic" style:name="style-639">
      <style:graphic-properties draw:fill="solid" draw:fill-color="#7c7d5e" draw:opacity="100.0%" draw:stroke="solid" svg:stroke-color="#7c7d5e" draw:stroke-linejoin="miter" svg:stroke-opacity="100.0%" svg:stroke-width="0.26272577mm"/>
    </style:style>
    <style:style style:family="graphic" style:name="style-640">
      <style:graphic-properties draw:fill="solid" draw:fill-color="#a8784f" draw:opacity="100.0%" draw:stroke="solid" svg:stroke-color="#a8784f" draw:stroke-linejoin="miter" svg:stroke-opacity="100.0%" svg:stroke-width="0.26272577mm"/>
    </style:style>
    <style:style style:family="graphic" style:name="style-641">
      <style:graphic-properties draw:fill="solid" draw:fill-color="#b27553" draw:opacity="100.0%" draw:stroke="solid" svg:stroke-color="#b27553" draw:stroke-linejoin="miter" svg:stroke-opacity="100.0%" svg:stroke-width="0.26272577mm"/>
    </style:style>
    <style:style style:family="graphic" style:name="style-642">
      <style:graphic-properties draw:fill="solid" draw:fill-color="#be9f88" draw:opacity="100.0%" draw:stroke="solid" svg:stroke-color="#be9f88" draw:stroke-linejoin="miter" svg:stroke-opacity="100.0%" svg:stroke-width="0.26272577mm"/>
    </style:style>
    <style:style style:family="graphic" style:name="style-643">
      <style:graphic-properties draw:fill="solid" draw:fill-color="#271f16" draw:opacity="100.0%" draw:stroke="solid" svg:stroke-color="#271f16" draw:stroke-linejoin="miter" svg:stroke-opacity="100.0%" svg:stroke-width="0.26272577mm"/>
    </style:style>
    <style:style style:family="graphic" style:name="style-644">
      <style:graphic-properties draw:fill="solid" draw:fill-color="#6c4f22" draw:opacity="100.0%" draw:stroke="solid" svg:stroke-color="#6c4f22" draw:stroke-linejoin="miter" svg:stroke-opacity="100.0%" svg:stroke-width="0.26272577mm"/>
    </style:style>
    <style:style style:family="graphic" style:name="style-645">
      <style:graphic-properties draw:fill="solid" draw:fill-color="#e5be96" draw:opacity="100.0%" draw:stroke="solid" svg:stroke-color="#e5be96" draw:stroke-linejoin="miter" svg:stroke-opacity="100.0%" svg:stroke-width="0.26272577mm"/>
    </style:style>
    <style:style style:family="graphic" style:name="style-646">
      <style:graphic-properties draw:fill="solid" draw:fill-color="#e5c1a2" draw:opacity="100.0%" draw:stroke="solid" svg:stroke-color="#e5c1a2" draw:stroke-linejoin="miter" svg:stroke-opacity="100.0%" svg:stroke-width="0.26272577mm"/>
    </style:style>
    <style:style style:family="graphic" style:name="style-647">
      <style:graphic-properties draw:fill="solid" draw:fill-color="#433220" draw:opacity="100.0%" draw:stroke="solid" svg:stroke-color="#433220" draw:stroke-linejoin="miter" svg:stroke-opacity="100.0%" svg:stroke-width="0.26272577mm"/>
    </style:style>
    <style:style style:family="graphic" style:name="style-648">
      <style:graphic-properties draw:fill="solid" draw:fill-color="#dda752" draw:opacity="100.0%" draw:stroke="solid" svg:stroke-color="#dda752" draw:stroke-linejoin="miter" svg:stroke-opacity="100.0%" svg:stroke-width="0.26272577mm"/>
    </style:style>
    <style:style style:family="graphic" style:name="style-649">
      <style:graphic-properties draw:fill="solid" draw:fill-color="#dd7c4f" draw:opacity="100.0%" draw:stroke="solid" svg:stroke-color="#dd7c4f" draw:stroke-linejoin="miter" svg:stroke-opacity="100.0%" svg:stroke-width="0.26272577mm"/>
    </style:style>
    <style:style style:family="graphic" style:name="style-650">
      <style:graphic-properties draw:fill="solid" draw:fill-color="#ccb3a4" draw:opacity="100.0%" draw:stroke="solid" svg:stroke-color="#ccb3a4" draw:stroke-linejoin="miter" svg:stroke-opacity="100.0%" svg:stroke-width="0.26272577mm"/>
    </style:style>
    <style:style style:family="graphic" style:name="style-651">
      <style:graphic-properties draw:fill="solid" draw:fill-color="#886750" draw:opacity="100.0%" draw:stroke="solid" svg:stroke-color="#886750" draw:stroke-linejoin="miter" svg:stroke-opacity="100.0%" svg:stroke-width="0.26272577mm"/>
    </style:style>
    <style:style style:family="graphic" style:name="style-652">
      <style:graphic-properties draw:fill="solid" draw:fill-color="#746f5a" draw:opacity="100.0%" draw:stroke="solid" svg:stroke-color="#746f5a" draw:stroke-linejoin="miter" svg:stroke-opacity="100.0%" svg:stroke-width="0.26272577mm"/>
    </style:style>
    <style:style style:family="graphic" style:name="style-653">
      <style:graphic-properties draw:fill="solid" draw:fill-color="#342a1e" draw:opacity="100.0%" draw:stroke="solid" svg:stroke-color="#342a1e" draw:stroke-linejoin="miter" svg:stroke-opacity="100.0%" svg:stroke-width="0.26272577mm"/>
    </style:style>
    <style:style style:family="graphic" style:name="style-654">
      <style:graphic-properties draw:fill="solid" draw:fill-color="#ca9f7c" draw:opacity="100.0%" draw:stroke="solid" svg:stroke-color="#ca9f7c" draw:stroke-linejoin="miter" svg:stroke-opacity="100.0%" svg:stroke-width="0.26272577mm"/>
    </style:style>
    <style:style style:family="graphic" style:name="style-655">
      <style:graphic-properties draw:fill="solid" draw:fill-color="#713c23" draw:opacity="100.0%" draw:stroke="solid" svg:stroke-color="#713c23" draw:stroke-linejoin="miter" svg:stroke-opacity="100.0%" svg:stroke-width="0.26272577mm"/>
    </style:style>
    <style:style style:family="graphic" style:name="style-656">
      <style:graphic-properties draw:fill="solid" draw:fill-color="#9c5735" draw:opacity="100.0%" draw:stroke="solid" svg:stroke-color="#9c5735" draw:stroke-linejoin="miter" svg:stroke-opacity="100.0%" svg:stroke-width="0.26272577mm"/>
    </style:style>
    <style:style style:family="graphic" style:name="style-657">
      <style:graphic-properties draw:fill="solid" draw:fill-color="#955d3f" draw:opacity="100.0%" draw:stroke="solid" svg:stroke-color="#955d3f" draw:stroke-linejoin="miter" svg:stroke-opacity="100.0%" svg:stroke-width="0.26272577mm"/>
    </style:style>
    <style:style style:family="graphic" style:name="style-658">
      <style:graphic-properties draw:fill="solid" draw:fill-color="#dfc9ca" draw:opacity="100.0%" draw:stroke="solid" svg:stroke-color="#dfc9ca" draw:stroke-linejoin="miter" svg:stroke-opacity="100.0%" svg:stroke-width="0.26272577mm"/>
    </style:style>
    <style:style style:family="graphic" style:name="style-659">
      <style:graphic-properties draw:fill="solid" draw:fill-color="#93836d" draw:opacity="100.0%" draw:stroke="solid" svg:stroke-color="#93836d" draw:stroke-linejoin="miter" svg:stroke-opacity="100.0%" svg:stroke-width="0.26272577mm"/>
    </style:style>
    <style:style style:family="graphic" style:name="style-660">
      <style:graphic-properties draw:fill="solid" draw:fill-color="#735c43" draw:opacity="100.0%" draw:stroke="solid" svg:stroke-color="#735c43" draw:stroke-linejoin="miter" svg:stroke-opacity="100.0%" svg:stroke-width="0.26272577mm"/>
    </style:style>
    <style:style style:family="graphic" style:name="style-661">
      <style:graphic-properties draw:fill="solid" draw:fill-color="#da845a" draw:opacity="100.0%" draw:stroke="solid" svg:stroke-color="#da845a" draw:stroke-linejoin="miter" svg:stroke-opacity="100.0%" svg:stroke-width="0.26272577mm"/>
    </style:style>
    <style:style style:family="graphic" style:name="style-662">
      <style:graphic-properties draw:fill="solid" draw:fill-color="#b86a41" draw:opacity="100.0%" draw:stroke="solid" svg:stroke-color="#b86a41" draw:stroke-linejoin="miter" svg:stroke-opacity="100.0%" svg:stroke-width="0.26272577mm"/>
    </style:style>
    <style:style style:family="graphic" style:name="style-663">
      <style:graphic-properties draw:fill="solid" draw:fill-color="#daa54e" draw:opacity="100.0%" draw:stroke="solid" svg:stroke-color="#daa54e" draw:stroke-linejoin="miter" svg:stroke-opacity="100.0%" svg:stroke-width="0.26272577mm"/>
    </style:style>
    <style:style style:family="graphic" style:name="style-664">
      <style:graphic-properties draw:fill="solid" draw:fill-color="#53250d" draw:opacity="100.0%" draw:stroke="solid" svg:stroke-color="#53250d" draw:stroke-linejoin="miter" svg:stroke-opacity="100.0%" svg:stroke-width="0.26272577mm"/>
    </style:style>
    <style:style style:family="graphic" style:name="style-665">
      <style:graphic-properties draw:fill="solid" draw:fill-color="#634e38" draw:opacity="100.0%" draw:stroke="solid" svg:stroke-color="#634e38" draw:stroke-linejoin="miter" svg:stroke-opacity="100.0%" svg:stroke-width="0.26272577mm"/>
    </style:style>
    <style:style style:family="graphic" style:name="style-666">
      <style:graphic-properties draw:fill="solid" draw:fill-color="#331c10" draw:opacity="100.0%" draw:stroke="solid" svg:stroke-color="#331c10" draw:stroke-linejoin="miter" svg:stroke-opacity="100.0%" svg:stroke-width="0.26272577mm"/>
    </style:style>
    <style:style style:family="graphic" style:name="style-667">
      <style:graphic-properties draw:fill="solid" draw:fill-color="#908061" draw:opacity="100.0%" draw:stroke="solid" svg:stroke-color="#908061" draw:stroke-linejoin="miter" svg:stroke-opacity="100.0%" svg:stroke-width="0.26272577mm"/>
    </style:style>
    <style:style style:family="graphic" style:name="style-668">
      <style:graphic-properties draw:fill="solid" draw:fill-color="#e08251" draw:opacity="100.0%" draw:stroke="solid" svg:stroke-color="#e08251" draw:stroke-linejoin="miter" svg:stroke-opacity="100.0%" svg:stroke-width="0.26272577mm"/>
    </style:style>
    <style:style style:family="graphic" style:name="style-669">
      <style:graphic-properties draw:fill="solid" draw:fill-color="#72563c" draw:opacity="100.0%" draw:stroke="solid" svg:stroke-color="#72563c" draw:stroke-linejoin="miter" svg:stroke-opacity="100.0%" svg:stroke-width="0.26272577mm"/>
    </style:style>
    <style:style style:family="graphic" style:name="style-670">
      <style:graphic-properties draw:fill="solid" draw:fill-color="#100c0a" draw:opacity="100.0%" draw:stroke="solid" svg:stroke-color="#100c0a" draw:stroke-linejoin="miter" svg:stroke-opacity="100.0%" svg:stroke-width="0.26272577mm"/>
    </style:style>
    <style:style style:family="graphic" style:name="style-671">
      <style:graphic-properties draw:fill="solid" draw:fill-color="#776027" draw:opacity="100.0%" draw:stroke="solid" svg:stroke-color="#776027" draw:stroke-linejoin="miter" svg:stroke-opacity="100.0%" svg:stroke-width="0.26272577mm"/>
    </style:style>
    <style:style style:family="graphic" style:name="style-672">
      <style:graphic-properties draw:fill="solid" draw:fill-color="#8c603b" draw:opacity="100.0%" draw:stroke="solid" svg:stroke-color="#8c603b" draw:stroke-linejoin="miter" svg:stroke-opacity="100.0%" svg:stroke-width="0.26272577mm"/>
    </style:style>
    <style:style style:family="graphic" style:name="style-673">
      <style:graphic-properties draw:fill="solid" draw:fill-color="#885a21" draw:opacity="100.0%" draw:stroke="solid" svg:stroke-color="#885a21" draw:stroke-linejoin="miter" svg:stroke-opacity="100.0%" svg:stroke-width="0.26272577mm"/>
    </style:style>
    <style:style style:family="graphic" style:name="style-674">
      <style:graphic-properties draw:fill="solid" draw:fill-color="#b1653f" draw:opacity="100.0%" draw:stroke="solid" svg:stroke-color="#b1653f" draw:stroke-linejoin="miter" svg:stroke-opacity="100.0%" svg:stroke-width="0.26272577mm"/>
    </style:style>
    <style:style style:family="graphic" style:name="style-675">
      <style:graphic-properties draw:fill="solid" draw:fill-color="#e9cbb5" draw:opacity="100.0%" draw:stroke="solid" svg:stroke-color="#e9cbb5" draw:stroke-linejoin="miter" svg:stroke-opacity="100.0%" svg:stroke-width="0.26272577mm"/>
    </style:style>
    <style:style style:family="graphic" style:name="style-676">
      <style:graphic-properties draw:fill="solid" draw:fill-color="#94815e" draw:opacity="100.0%" draw:stroke="solid" svg:stroke-color="#94815e" draw:stroke-linejoin="miter" svg:stroke-opacity="100.0%" svg:stroke-width="0.26272577mm"/>
    </style:style>
    <style:style style:family="graphic" style:name="style-677">
      <style:graphic-properties draw:fill="solid" draw:fill-color="#ba7d5f" draw:opacity="100.0%" draw:stroke="solid" svg:stroke-color="#ba7d5f" draw:stroke-linejoin="miter" svg:stroke-opacity="100.0%" svg:stroke-width="0.26272577mm"/>
    </style:style>
    <style:style style:family="graphic" style:name="style-678">
      <style:graphic-properties draw:fill="solid" draw:fill-color="#6d553e" draw:opacity="100.0%" draw:stroke="solid" svg:stroke-color="#6d553e" draw:stroke-linejoin="miter" svg:stroke-opacity="100.0%" svg:stroke-width="0.26272577mm"/>
    </style:style>
    <style:style style:family="graphic" style:name="style-679">
      <style:graphic-properties draw:fill="solid" draw:fill-color="#ececef" draw:opacity="100.0%" draw:stroke="solid" svg:stroke-color="#ececef" draw:stroke-linejoin="miter" svg:stroke-opacity="100.0%" svg:stroke-width="0.26272577mm"/>
    </style:style>
    <style:style style:family="graphic" style:name="style-680">
      <style:graphic-properties draw:fill="solid" draw:fill-color="#754e33" draw:opacity="100.0%" draw:stroke="solid" svg:stroke-color="#754e33" draw:stroke-linejoin="miter" svg:stroke-opacity="100.0%" svg:stroke-width="0.26272577mm"/>
    </style:style>
    <style:style style:family="graphic" style:name="style-681">
      <style:graphic-properties draw:fill="solid" draw:fill-color="#534930" draw:opacity="100.0%" draw:stroke="solid" svg:stroke-color="#534930" draw:stroke-linejoin="miter" svg:stroke-opacity="100.0%" svg:stroke-width="0.26272577mm"/>
    </style:style>
    <style:style style:family="graphic" style:name="style-682">
      <style:graphic-properties draw:fill="solid" draw:fill-color="#473524" draw:opacity="100.0%" draw:stroke="solid" svg:stroke-color="#473524" draw:stroke-linejoin="miter" svg:stroke-opacity="100.0%" svg:stroke-width="0.26272577mm"/>
    </style:style>
    <style:style style:family="graphic" style:name="style-683">
      <style:graphic-properties draw:fill="solid" draw:fill-color="#7a4e1e" draw:opacity="100.0%" draw:stroke="solid" svg:stroke-color="#7a4e1e" draw:stroke-linejoin="miter" svg:stroke-opacity="100.0%" svg:stroke-width="0.26272577mm"/>
    </style:style>
    <style:style style:family="graphic" style:name="style-684">
      <style:graphic-properties draw:fill="solid" draw:fill-color="#422c17" draw:opacity="100.0%" draw:stroke="solid" svg:stroke-color="#422c17" draw:stroke-linejoin="miter" svg:stroke-opacity="100.0%" svg:stroke-width="0.26272577mm"/>
    </style:style>
    <style:style style:family="graphic" style:name="style-685">
      <style:graphic-properties draw:fill="solid" draw:fill-color="#daa14c" draw:opacity="100.0%" draw:stroke="solid" svg:stroke-color="#daa14c" draw:stroke-linejoin="miter" svg:stroke-opacity="100.0%" svg:stroke-width="0.26272577mm"/>
    </style:style>
    <style:style style:family="graphic" style:name="style-686">
      <style:graphic-properties draw:fill="solid" draw:fill-color="#463427" draw:opacity="100.0%" draw:stroke="solid" svg:stroke-color="#463427" draw:stroke-linejoin="miter" svg:stroke-opacity="100.0%" svg:stroke-width="0.26272577mm"/>
    </style:style>
    <style:style style:family="graphic" style:name="style-687">
      <style:graphic-properties draw:fill="solid" draw:fill-color="#5c4d3f" draw:opacity="100.0%" draw:stroke="solid" svg:stroke-color="#5c4d3f" draw:stroke-linejoin="miter" svg:stroke-opacity="100.0%" svg:stroke-width="0.26272577mm"/>
    </style:style>
    <style:style style:family="graphic" style:name="style-688">
      <style:graphic-properties draw:fill="solid" draw:fill-color="#35271b" draw:opacity="100.0%" draw:stroke="solid" svg:stroke-color="#35271b" draw:stroke-linejoin="miter" svg:stroke-opacity="100.0%" svg:stroke-width="0.26272577mm"/>
    </style:style>
    <style:style style:family="graphic" style:name="style-689">
      <style:graphic-properties draw:fill="solid" draw:fill-color="#d4a581" draw:opacity="100.0%" draw:stroke="solid" svg:stroke-color="#d4a581" draw:stroke-linejoin="miter" svg:stroke-opacity="100.0%" svg:stroke-width="0.26272577mm"/>
    </style:style>
    <style:style style:family="graphic" style:name="style-690">
      <style:graphic-properties draw:fill="solid" draw:fill-color="#da916a" draw:opacity="100.0%" draw:stroke="solid" svg:stroke-color="#da916a" draw:stroke-linejoin="miter" svg:stroke-opacity="100.0%" svg:stroke-width="0.26272577mm"/>
    </style:style>
    <style:style style:family="graphic" style:name="style-691">
      <style:graphic-properties draw:fill="solid" draw:fill-color="#7e806b" draw:opacity="100.0%" draw:stroke="solid" svg:stroke-color="#7e806b" draw:stroke-linejoin="miter" svg:stroke-opacity="100.0%" svg:stroke-width="0.26272577mm"/>
    </style:style>
    <style:style style:family="graphic" style:name="style-692">
      <style:graphic-properties draw:fill="solid" draw:fill-color="#373327" draw:opacity="100.0%" draw:stroke="solid" svg:stroke-color="#373327" draw:stroke-linejoin="miter" svg:stroke-opacity="100.0%" svg:stroke-width="0.26272577mm"/>
    </style:style>
    <style:style style:family="graphic" style:name="style-693">
      <style:graphic-properties draw:fill="solid" draw:fill-color="#7e563b" draw:opacity="100.0%" draw:stroke="solid" svg:stroke-color="#7e563b" draw:stroke-linejoin="miter" svg:stroke-opacity="100.0%" svg:stroke-width="0.26272577mm"/>
    </style:style>
    <style:style style:family="graphic" style:name="style-694">
      <style:graphic-properties draw:fill="solid" draw:fill-color="#e6bb9b" draw:opacity="100.0%" draw:stroke="solid" svg:stroke-color="#e6bb9b" draw:stroke-linejoin="miter" svg:stroke-opacity="100.0%" svg:stroke-width="0.26272577mm"/>
    </style:style>
    <style:style style:family="graphic" style:name="style-695">
      <style:graphic-properties draw:fill="solid" draw:fill-color="#e18558" draw:opacity="100.0%" draw:stroke="solid" svg:stroke-color="#e18558" draw:stroke-linejoin="miter" svg:stroke-opacity="100.0%" svg:stroke-width="0.26272577mm"/>
    </style:style>
    <style:style style:family="graphic" style:name="style-696">
      <style:graphic-properties draw:fill="solid" draw:fill-color="#e2b294" draw:opacity="100.0%" draw:stroke="solid" svg:stroke-color="#e2b294" draw:stroke-linejoin="miter" svg:stroke-opacity="100.0%" svg:stroke-width="0.26272577mm"/>
    </style:style>
    <style:style style:family="graphic" style:name="style-697">
      <style:graphic-properties draw:fill="solid" draw:fill-color="#d06d2b" draw:opacity="100.0%" draw:stroke="solid" svg:stroke-color="#d06d2b" draw:stroke-linejoin="miter" svg:stroke-opacity="100.0%" svg:stroke-width="0.26272577mm"/>
    </style:style>
    <style:style style:family="graphic" style:name="style-698">
      <style:graphic-properties draw:fill="solid" draw:fill-color="#4e4329" draw:opacity="100.0%" draw:stroke="solid" svg:stroke-color="#4e4329" draw:stroke-linejoin="miter" svg:stroke-opacity="100.0%" svg:stroke-width="0.26272577mm"/>
    </style:style>
    <style:style style:family="graphic" style:name="style-699">
      <style:graphic-properties draw:fill="solid" draw:fill-color="#e5a372" draw:opacity="100.0%" draw:stroke="solid" svg:stroke-color="#e5a372" draw:stroke-linejoin="miter" svg:stroke-opacity="100.0%" svg:stroke-width="0.26272577mm"/>
    </style:style>
    <style:style style:family="graphic" style:name="style-700">
      <style:graphic-properties draw:fill="solid" draw:fill-color="#c78d6d" draw:opacity="100.0%" draw:stroke="solid" svg:stroke-color="#c78d6d" draw:stroke-linejoin="miter" svg:stroke-opacity="100.0%" svg:stroke-width="0.26272577mm"/>
    </style:style>
    <style:style style:family="graphic" style:name="style-701">
      <style:graphic-properties draw:fill="solid" draw:fill-color="#d5a54f" draw:opacity="100.0%" draw:stroke="solid" svg:stroke-color="#d5a54f" draw:stroke-linejoin="miter" svg:stroke-opacity="100.0%" svg:stroke-width="0.26272577mm"/>
    </style:style>
    <style:style style:family="graphic" style:name="style-702">
      <style:graphic-properties draw:fill="solid" draw:fill-color="#57402f" draw:opacity="100.0%" draw:stroke="solid" svg:stroke-color="#57402f" draw:stroke-linejoin="miter" svg:stroke-opacity="100.0%" svg:stroke-width="0.26272577mm"/>
    </style:style>
    <style:style style:family="graphic" style:name="style-703">
      <style:graphic-properties draw:fill="solid" draw:fill-color="#a77150" draw:opacity="100.0%" draw:stroke="solid" svg:stroke-color="#a77150" draw:stroke-linejoin="miter" svg:stroke-opacity="100.0%" svg:stroke-width="0.26272577mm"/>
    </style:style>
    <style:style style:family="graphic" style:name="style-704">
      <style:graphic-properties draw:fill="solid" draw:fill-color="#ce845e" draw:opacity="100.0%" draw:stroke="solid" svg:stroke-color="#ce845e" draw:stroke-linejoin="miter" svg:stroke-opacity="100.0%" svg:stroke-width="0.26272577mm"/>
    </style:style>
    <style:style style:family="graphic" style:name="style-705">
      <style:graphic-properties draw:fill="solid" draw:fill-color="#3b2316" draw:opacity="100.0%" draw:stroke="solid" svg:stroke-color="#3b2316" draw:stroke-linejoin="miter" svg:stroke-opacity="100.0%" svg:stroke-width="0.26272577mm"/>
    </style:style>
    <style:style style:family="graphic" style:name="style-706">
      <style:graphic-properties draw:fill="solid" draw:fill-color="#a06e43" draw:opacity="100.0%" draw:stroke="solid" svg:stroke-color="#a06e43" draw:stroke-linejoin="miter" svg:stroke-opacity="100.0%" svg:stroke-width="0.26272577mm"/>
    </style:style>
    <style:style style:family="graphic" style:name="style-707">
      <style:graphic-properties draw:fill="solid" draw:fill-color="#ab7144" draw:opacity="100.0%" draw:stroke="solid" svg:stroke-color="#ab7144" draw:stroke-linejoin="miter" svg:stroke-opacity="100.0%" svg:stroke-width="0.26272577mm"/>
    </style:style>
    <style:style style:family="graphic" style:name="style-708">
      <style:graphic-properties draw:fill="solid" draw:fill-color="#d9a14a" draw:opacity="100.0%" draw:stroke="solid" svg:stroke-color="#d9a14a" draw:stroke-linejoin="miter" svg:stroke-opacity="100.0%" svg:stroke-width="0.26272577mm"/>
    </style:style>
    <style:style style:family="graphic" style:name="style-709">
      <style:graphic-properties draw:fill="solid" draw:fill-color="#c7af9f" draw:opacity="100.0%" draw:stroke="solid" svg:stroke-color="#c7af9f" draw:stroke-linejoin="miter" svg:stroke-opacity="100.0%" svg:stroke-width="0.26272577mm"/>
    </style:style>
    <style:style style:family="graphic" style:name="style-710">
      <style:graphic-properties draw:fill="solid" draw:fill-color="#654b39" draw:opacity="100.0%" draw:stroke="solid" svg:stroke-color="#654b39" draw:stroke-linejoin="miter" svg:stroke-opacity="100.0%" svg:stroke-width="0.26272577mm"/>
    </style:style>
    <style:style style:family="graphic" style:name="style-711">
      <style:graphic-properties draw:fill="solid" draw:fill-color="#b8a590" draw:opacity="100.0%" draw:stroke="solid" svg:stroke-color="#b8a590" draw:stroke-linejoin="miter" svg:stroke-opacity="100.0%" svg:stroke-width="0.26272577mm"/>
    </style:style>
    <style:style style:family="graphic" style:name="style-712">
      <style:graphic-properties draw:fill="solid" draw:fill-color="#b78358" draw:opacity="100.0%" draw:stroke="solid" svg:stroke-color="#b78358" draw:stroke-linejoin="miter" svg:stroke-opacity="100.0%" svg:stroke-width="0.26272577mm"/>
    </style:style>
    <style:style style:family="graphic" style:name="style-713">
      <style:graphic-properties draw:fill="solid" draw:fill-color="#d7a27c" draw:opacity="100.0%" draw:stroke="solid" svg:stroke-color="#d7a27c" draw:stroke-linejoin="miter" svg:stroke-opacity="100.0%" svg:stroke-width="0.26272577mm"/>
    </style:style>
    <style:style style:family="graphic" style:name="style-714">
      <style:graphic-properties draw:fill="solid" draw:fill-color="#d59c47" draw:opacity="100.0%" draw:stroke="solid" svg:stroke-color="#d59c47" draw:stroke-linejoin="miter" svg:stroke-opacity="100.0%" svg:stroke-width="0.26272577mm"/>
    </style:style>
    <style:style style:family="graphic" style:name="style-715">
      <style:graphic-properties draw:fill="solid" draw:fill-color="#d1c7c9" draw:opacity="100.0%" draw:stroke="solid" svg:stroke-color="#d1c7c9" draw:stroke-linejoin="miter" svg:stroke-opacity="100.0%" svg:stroke-width="0.26272577mm"/>
    </style:style>
    <style:style style:family="graphic" style:name="style-716">
      <style:graphic-properties draw:fill="solid" draw:fill-color="#e1c0a9" draw:opacity="100.0%" draw:stroke="solid" svg:stroke-color="#e1c0a9" draw:stroke-linejoin="miter" svg:stroke-opacity="100.0%" svg:stroke-width="0.26272577mm"/>
    </style:style>
    <style:style style:family="graphic" style:name="style-717">
      <style:graphic-properties draw:fill="solid" draw:fill-color="#dcaa4e" draw:opacity="100.0%" draw:stroke="solid" svg:stroke-color="#dcaa4e" draw:stroke-linejoin="miter" svg:stroke-opacity="100.0%" svg:stroke-width="0.26272577mm"/>
    </style:style>
    <style:style style:family="graphic" style:name="style-718">
      <style:graphic-properties draw:fill="solid" draw:fill-color="#df7f50" draw:opacity="100.0%" draw:stroke="solid" svg:stroke-color="#df7f50" draw:stroke-linejoin="miter" svg:stroke-opacity="100.0%" svg:stroke-width="0.26272577mm"/>
    </style:style>
    <style:style style:family="graphic" style:name="style-719">
      <style:graphic-properties draw:fill="solid" draw:fill-color="#948b6f" draw:opacity="100.0%" draw:stroke="solid" svg:stroke-color="#948b6f" draw:stroke-linejoin="miter" svg:stroke-opacity="100.0%" svg:stroke-width="0.26272577mm"/>
    </style:style>
    <style:style style:family="graphic" style:name="style-720">
      <style:graphic-properties draw:fill="solid" draw:fill-color="#2a1d13" draw:opacity="100.0%" draw:stroke="solid" svg:stroke-color="#2a1d13" draw:stroke-linejoin="miter" svg:stroke-opacity="100.0%" svg:stroke-width="0.26272577mm"/>
    </style:style>
    <style:style style:family="graphic" style:name="style-721">
      <style:graphic-properties draw:fill="solid" draw:fill-color="#d49a6c" draw:opacity="100.0%" draw:stroke="solid" svg:stroke-color="#d49a6c" draw:stroke-linejoin="miter" svg:stroke-opacity="100.0%" svg:stroke-width="0.26272577mm"/>
    </style:style>
    <style:style style:family="graphic" style:name="style-722">
      <style:graphic-properties draw:fill="solid" draw:fill-color="#8b7f6a" draw:opacity="100.0%" draw:stroke="solid" svg:stroke-color="#8b7f6a" draw:stroke-linejoin="miter" svg:stroke-opacity="100.0%" svg:stroke-width="0.26272577mm"/>
    </style:style>
    <style:style style:family="graphic" style:name="style-723">
      <style:graphic-properties draw:fill="solid" draw:fill-color="#cc984d" draw:opacity="100.0%" draw:stroke="solid" svg:stroke-color="#cc984d" draw:stroke-linejoin="miter" svg:stroke-opacity="100.0%" svg:stroke-width="0.26272577mm"/>
    </style:style>
    <style:style style:family="graphic" style:name="style-724">
      <style:graphic-properties draw:fill="solid" draw:fill-color="#201810" draw:opacity="100.0%" draw:stroke="solid" svg:stroke-color="#201810" draw:stroke-linejoin="miter" svg:stroke-opacity="100.0%" svg:stroke-width="0.26272577mm"/>
    </style:style>
    <style:style style:family="graphic" style:name="style-725">
      <style:graphic-properties draw:fill="solid" draw:fill-color="#2a1b12" draw:opacity="100.0%" draw:stroke="solid" svg:stroke-color="#2a1b12" draw:stroke-linejoin="miter" svg:stroke-opacity="100.0%" svg:stroke-width="0.26272577mm"/>
    </style:style>
    <style:style style:family="graphic" style:name="style-726">
      <style:graphic-properties draw:fill="solid" draw:fill-color="#786048" draw:opacity="100.0%" draw:stroke="solid" svg:stroke-color="#786048" draw:stroke-linejoin="miter" svg:stroke-opacity="100.0%" svg:stroke-width="0.26272577mm"/>
    </style:style>
    <style:style style:family="graphic" style:name="style-727">
      <style:graphic-properties draw:fill="solid" draw:fill-color="#a26c26" draw:opacity="100.0%" draw:stroke="solid" svg:stroke-color="#a26c26" draw:stroke-linejoin="miter" svg:stroke-opacity="100.0%" svg:stroke-width="0.26272577mm"/>
    </style:style>
    <style:style style:family="graphic" style:name="style-728">
      <style:graphic-properties draw:fill="solid" draw:fill-color="#d9a451" draw:opacity="100.0%" draw:stroke="solid" svg:stroke-color="#d9a451" draw:stroke-linejoin="miter" svg:stroke-opacity="100.0%" svg:stroke-width="0.26272577mm"/>
    </style:style>
    <style:style style:family="graphic" style:name="style-729">
      <style:graphic-properties draw:fill="solid" draw:fill-color="#855131" draw:opacity="100.0%" draw:stroke="solid" svg:stroke-color="#855131" draw:stroke-linejoin="miter" svg:stroke-opacity="100.0%" svg:stroke-width="0.26272577mm"/>
    </style:style>
    <style:style style:family="graphic" style:name="style-730">
      <style:graphic-properties draw:fill="solid" draw:fill-color="#8f774d" draw:opacity="100.0%" draw:stroke="solid" svg:stroke-color="#8f774d" draw:stroke-linejoin="miter" svg:stroke-opacity="100.0%" svg:stroke-width="0.26272577mm"/>
    </style:style>
    <style:style style:family="graphic" style:name="style-731">
      <style:graphic-properties draw:fill="solid" draw:fill-color="#ab5a38" draw:opacity="100.0%" draw:stroke="solid" svg:stroke-color="#ab5a38" draw:stroke-linejoin="miter" svg:stroke-opacity="100.0%" svg:stroke-width="0.26272577mm"/>
    </style:style>
    <style:style style:family="graphic" style:name="style-732">
      <style:graphic-properties draw:fill="solid" draw:fill-color="#854d29" draw:opacity="100.0%" draw:stroke="solid" svg:stroke-color="#854d29" draw:stroke-linejoin="miter" svg:stroke-opacity="100.0%" svg:stroke-width="0.26272577mm"/>
    </style:style>
    <style:style style:family="graphic" style:name="style-733">
      <style:graphic-properties draw:fill="solid" draw:fill-color="#b58746" draw:opacity="100.0%" draw:stroke="solid" svg:stroke-color="#b58746" draw:stroke-linejoin="miter" svg:stroke-opacity="100.0%" svg:stroke-width="0.26272577mm"/>
    </style:style>
    <style:style style:family="graphic" style:name="style-734">
      <style:graphic-properties draw:fill="solid" draw:fill-color="#c68e67" draw:opacity="100.0%" draw:stroke="solid" svg:stroke-color="#c68e67" draw:stroke-linejoin="miter" svg:stroke-opacity="100.0%" svg:stroke-width="0.26272577mm"/>
    </style:style>
    <style:style style:family="graphic" style:name="style-735">
      <style:graphic-properties draw:fill="solid" draw:fill-color="#552008" draw:opacity="100.0%" draw:stroke="solid" svg:stroke-color="#552008" draw:stroke-linejoin="miter" svg:stroke-opacity="100.0%" svg:stroke-width="0.26272577mm"/>
    </style:style>
    <style:style style:family="graphic" style:name="style-736">
      <style:graphic-properties draw:fill="solid" draw:fill-color="#dc7c4e" draw:opacity="100.0%" draw:stroke="solid" svg:stroke-color="#dc7c4e" draw:stroke-linejoin="miter" svg:stroke-opacity="100.0%" svg:stroke-width="0.26272577mm"/>
    </style:style>
    <style:style style:family="graphic" style:name="style-737">
      <style:graphic-properties draw:fill="solid" draw:fill-color="#25231a" draw:opacity="100.0%" draw:stroke="solid" svg:stroke-color="#25231a" draw:stroke-linejoin="miter" svg:stroke-opacity="100.0%" svg:stroke-width="0.26272577mm"/>
    </style:style>
    <style:style style:family="graphic" style:name="style-738">
      <style:graphic-properties draw:fill="solid" draw:fill-color="#965634" draw:opacity="100.0%" draw:stroke="solid" svg:stroke-color="#965634" draw:stroke-linejoin="miter" svg:stroke-opacity="100.0%" svg:stroke-width="0.26272577mm"/>
    </style:style>
    <style:style style:family="graphic" style:name="style-739">
      <style:graphic-properties draw:fill="solid" draw:fill-color="#5d4c38" draw:opacity="100.0%" draw:stroke="solid" svg:stroke-color="#5d4c38" draw:stroke-linejoin="miter" svg:stroke-opacity="100.0%" svg:stroke-width="0.26272577mm"/>
    </style:style>
    <style:style style:family="graphic" style:name="style-740">
      <style:graphic-properties draw:fill="solid" draw:fill-color="#df8a64" draw:opacity="100.0%" draw:stroke="solid" svg:stroke-color="#df8a64" draw:stroke-linejoin="miter" svg:stroke-opacity="100.0%" svg:stroke-width="0.26272577mm"/>
    </style:style>
    <style:style style:family="graphic" style:name="style-741">
      <style:graphic-properties draw:fill="solid" draw:fill-color="#2c0f09" draw:opacity="100.0%" draw:stroke="solid" svg:stroke-color="#2c0f09" draw:stroke-linejoin="miter" svg:stroke-opacity="100.0%" svg:stroke-width="0.26272577mm"/>
    </style:style>
    <style:style style:family="graphic" style:name="style-742">
      <style:graphic-properties draw:fill="solid" draw:fill-color="#806647" draw:opacity="100.0%" draw:stroke="solid" svg:stroke-color="#806647" draw:stroke-linejoin="miter" svg:stroke-opacity="100.0%" svg:stroke-width="0.26272577mm"/>
    </style:style>
    <style:style style:family="graphic" style:name="style-743">
      <style:graphic-properties draw:fill="solid" draw:fill-color="#4d311f" draw:opacity="100.0%" draw:stroke="solid" svg:stroke-color="#4d311f" draw:stroke-linejoin="miter" svg:stroke-opacity="100.0%" svg:stroke-width="0.26272577mm"/>
    </style:style>
    <style:style style:family="graphic" style:name="style-744">
      <style:graphic-properties draw:fill="solid" draw:fill-color="#966039" draw:opacity="100.0%" draw:stroke="solid" svg:stroke-color="#966039" draw:stroke-linejoin="miter" svg:stroke-opacity="100.0%" svg:stroke-width="0.26272577mm"/>
    </style:style>
    <style:style style:family="graphic" style:name="style-745">
      <style:graphic-properties draw:fill="solid" draw:fill-color="#665742" draw:opacity="100.0%" draw:stroke="solid" svg:stroke-color="#665742" draw:stroke-linejoin="miter" svg:stroke-opacity="100.0%" svg:stroke-width="0.26272577mm"/>
    </style:style>
    <style:style style:family="graphic" style:name="style-746">
      <style:graphic-properties draw:fill="solid" draw:fill-color="#4e3f32" draw:opacity="100.0%" draw:stroke="solid" svg:stroke-color="#4e3f32" draw:stroke-linejoin="miter" svg:stroke-opacity="100.0%" svg:stroke-width="0.26272577mm"/>
    </style:style>
    <style:style style:family="graphic" style:name="style-747">
      <style:graphic-properties draw:fill="solid" draw:fill-color="#e9cbb9" draw:opacity="100.0%" draw:stroke="solid" svg:stroke-color="#e9cbb9" draw:stroke-linejoin="miter" svg:stroke-opacity="100.0%" svg:stroke-width="0.26272577mm"/>
    </style:style>
    <style:style style:family="graphic" style:name="style-748">
      <style:graphic-properties draw:fill="solid" draw:fill-color="#705d44" draw:opacity="100.0%" draw:stroke="solid" svg:stroke-color="#705d44" draw:stroke-linejoin="miter" svg:stroke-opacity="100.0%" svg:stroke-width="0.26272577mm"/>
    </style:style>
    <style:style style:family="graphic" style:name="style-749">
      <style:graphic-properties draw:fill="solid" draw:fill-color="#503319" draw:opacity="100.0%" draw:stroke="solid" svg:stroke-color="#503319" draw:stroke-linejoin="miter" svg:stroke-opacity="100.0%" svg:stroke-width="0.26272577mm"/>
    </style:style>
    <style:style style:family="graphic" style:name="style-750">
      <style:graphic-properties draw:fill="solid" draw:fill-color="#9f7652" draw:opacity="100.0%" draw:stroke="solid" svg:stroke-color="#9f7652" draw:stroke-linejoin="miter" svg:stroke-opacity="100.0%" svg:stroke-width="0.26272577mm"/>
    </style:style>
    <style:style style:family="graphic" style:name="style-751">
      <style:graphic-properties draw:fill="solid" draw:fill-color="#b6784a" draw:opacity="100.0%" draw:stroke="solid" svg:stroke-color="#b6784a" draw:stroke-linejoin="miter" svg:stroke-opacity="100.0%" svg:stroke-width="0.26272577mm"/>
    </style:style>
    <style:style style:family="graphic" style:name="style-752">
      <style:graphic-properties draw:fill="solid" draw:fill-color="#de7a4b" draw:opacity="100.0%" draw:stroke="solid" svg:stroke-color="#de7a4b" draw:stroke-linejoin="miter" svg:stroke-opacity="100.0%" svg:stroke-width="0.26272577mm"/>
    </style:style>
    <style:style style:family="graphic" style:name="style-753">
      <style:graphic-properties draw:fill="solid" draw:fill-color="#18100c" draw:opacity="100.0%" draw:stroke="solid" svg:stroke-color="#18100c" draw:stroke-linejoin="miter" svg:stroke-opacity="100.0%" svg:stroke-width="0.26272577mm"/>
    </style:style>
    <style:style style:family="graphic" style:name="style-754">
      <style:graphic-properties draw:fill="solid" draw:fill-color="#0a0606" draw:opacity="100.0%" draw:stroke="solid" svg:stroke-color="#0a0606" draw:stroke-linejoin="miter" svg:stroke-opacity="100.0%" svg:stroke-width="0.26272577mm"/>
    </style:style>
    <style:style style:family="graphic" style:name="style-755">
      <style:graphic-properties draw:fill="solid" draw:fill-color="#773b1b" draw:opacity="100.0%" draw:stroke="solid" svg:stroke-color="#773b1b" draw:stroke-linejoin="miter" svg:stroke-opacity="100.0%" svg:stroke-width="0.26272577mm"/>
    </style:style>
    <style:style style:family="graphic" style:name="style-756">
      <style:graphic-properties draw:fill="solid" draw:fill-color="#eacec2" draw:opacity="100.0%" draw:stroke="solid" svg:stroke-color="#eacec2" draw:stroke-linejoin="miter" svg:stroke-opacity="100.0%" svg:stroke-width="0.26272577mm"/>
    </style:style>
    <style:style style:family="graphic" style:name="style-757">
      <style:graphic-properties draw:fill="solid" draw:fill-color="#994217" draw:opacity="100.0%" draw:stroke="solid" svg:stroke-color="#994217" draw:stroke-linejoin="miter" svg:stroke-opacity="100.0%" svg:stroke-width="0.26272577mm"/>
    </style:style>
    <style:style style:family="graphic" style:name="style-758">
      <style:graphic-properties draw:fill="solid" draw:fill-color="#db855c" draw:opacity="100.0%" draw:stroke="solid" svg:stroke-color="#db855c" draw:stroke-linejoin="miter" svg:stroke-opacity="100.0%" svg:stroke-width="0.26272577mm"/>
    </style:style>
    <style:style style:family="graphic" style:name="style-759">
      <style:graphic-properties draw:fill="solid" draw:fill-color="#7c4a2a" draw:opacity="100.0%" draw:stroke="solid" svg:stroke-color="#7c4a2a" draw:stroke-linejoin="miter" svg:stroke-opacity="100.0%" svg:stroke-width="0.26272577mm"/>
    </style:style>
    <style:style style:family="graphic" style:name="style-760">
      <style:graphic-properties draw:fill="solid" draw:fill-color="#866528" draw:opacity="100.0%" draw:stroke="solid" svg:stroke-color="#866528" draw:stroke-linejoin="miter" svg:stroke-opacity="100.0%" svg:stroke-width="0.26272577mm"/>
    </style:style>
    <style:style style:family="graphic" style:name="style-761">
      <style:graphic-properties draw:fill="solid" draw:fill-color="#e1895e" draw:opacity="100.0%" draw:stroke="solid" svg:stroke-color="#e1895e" draw:stroke-linejoin="miter" svg:stroke-opacity="100.0%" svg:stroke-width="0.26272577mm"/>
    </style:style>
    <style:style style:family="graphic" style:name="style-762">
      <style:graphic-properties draw:fill="solid" draw:fill-color="#daa64a" draw:opacity="100.0%" draw:stroke="solid" svg:stroke-color="#daa64a" draw:stroke-linejoin="miter" svg:stroke-opacity="100.0%" svg:stroke-width="0.26272577mm"/>
    </style:style>
    <style:style style:family="graphic" style:name="style-763">
      <style:graphic-properties draw:fill="solid" draw:fill-color="#d39b73" draw:opacity="100.0%" draw:stroke="solid" svg:stroke-color="#d39b73" draw:stroke-linejoin="miter" svg:stroke-opacity="100.0%" svg:stroke-width="0.26272577mm"/>
    </style:style>
    <style:style style:family="graphic" style:name="style-764">
      <style:graphic-properties draw:fill="solid" draw:fill-color="#bc6a42" draw:opacity="100.0%" draw:stroke="solid" svg:stroke-color="#bc6a42" draw:stroke-linejoin="miter" svg:stroke-opacity="100.0%" svg:stroke-width="0.26272577mm"/>
    </style:style>
    <style:style style:family="graphic" style:name="style-765">
      <style:graphic-properties draw:fill="solid" draw:fill-color="#dda651" draw:opacity="100.0%" draw:stroke="solid" svg:stroke-color="#dda651" draw:stroke-linejoin="miter" svg:stroke-opacity="100.0%" svg:stroke-width="0.26272577mm"/>
    </style:style>
    <style:style style:family="graphic" style:name="style-766">
      <style:graphic-properties draw:fill="solid" draw:fill-color="#ab6e3d" draw:opacity="100.0%" draw:stroke="solid" svg:stroke-color="#ab6e3d" draw:stroke-linejoin="miter" svg:stroke-opacity="100.0%" svg:stroke-width="0.26272577mm"/>
    </style:style>
    <style:style style:family="graphic" style:name="style-767">
      <style:graphic-properties draw:fill="solid" draw:fill-color="#734d37" draw:opacity="100.0%" draw:stroke="solid" svg:stroke-color="#734d37" draw:stroke-linejoin="miter" svg:stroke-opacity="100.0%" svg:stroke-width="0.26272577mm"/>
    </style:style>
    <style:style style:family="graphic" style:name="style-768">
      <style:graphic-properties draw:fill="solid" draw:fill-color="#d09948" draw:opacity="100.0%" draw:stroke="solid" svg:stroke-color="#d09948" draw:stroke-linejoin="miter" svg:stroke-opacity="100.0%" svg:stroke-width="0.26272577mm"/>
    </style:style>
    <style:style style:family="graphic" style:name="style-769">
      <style:graphic-properties draw:fill="solid" draw:fill-color="#ccb5aa" draw:opacity="100.0%" draw:stroke="solid" svg:stroke-color="#ccb5aa" draw:stroke-linejoin="miter" svg:stroke-opacity="100.0%" svg:stroke-width="0.26272577mm"/>
    </style:style>
    <style:style style:family="graphic" style:name="style-770">
      <style:graphic-properties draw:fill="solid" draw:fill-color="#6b5843" draw:opacity="100.0%" draw:stroke="solid" svg:stroke-color="#6b5843" draw:stroke-linejoin="miter" svg:stroke-opacity="100.0%" svg:stroke-width="0.26272577mm"/>
    </style:style>
    <style:style style:family="graphic" style:name="style-771">
      <style:graphic-properties draw:fill="solid" draw:fill-color="#dca650" draw:opacity="100.0%" draw:stroke="solid" svg:stroke-color="#dca650" draw:stroke-linejoin="miter" svg:stroke-opacity="100.0%" svg:stroke-width="0.26272577mm"/>
    </style:style>
    <style:style style:family="graphic" style:name="style-772">
      <style:graphic-properties draw:fill="solid" draw:fill-color="#9c4617" draw:opacity="100.0%" draw:stroke="solid" svg:stroke-color="#9c4617" draw:stroke-linejoin="miter" svg:stroke-opacity="100.0%" svg:stroke-width="0.26272577mm"/>
    </style:style>
    <style:style style:family="graphic" style:name="style-773">
      <style:graphic-properties draw:fill="solid" draw:fill-color="#33271a" draw:opacity="100.0%" draw:stroke="solid" svg:stroke-color="#33271a" draw:stroke-linejoin="miter" svg:stroke-opacity="100.0%" svg:stroke-width="0.26272577mm"/>
    </style:style>
    <style:style style:family="graphic" style:name="style-774">
      <style:graphic-properties draw:fill="solid" draw:fill-color="#8a5b23" draw:opacity="100.0%" draw:stroke="solid" svg:stroke-color="#8a5b23" draw:stroke-linejoin="miter" svg:stroke-opacity="100.0%" svg:stroke-width="0.26272577mm"/>
    </style:style>
    <style:style style:family="graphic" style:name="style-775">
      <style:graphic-properties draw:fill="solid" draw:fill-color="#dca64e" draw:opacity="100.0%" draw:stroke="solid" svg:stroke-color="#dca64e" draw:stroke-linejoin="miter" svg:stroke-opacity="100.0%" svg:stroke-width="0.26272577mm"/>
    </style:style>
    <style:style style:family="graphic" style:name="style-776">
      <style:graphic-properties draw:fill="solid" draw:fill-color="#e39168" draw:opacity="100.0%" draw:stroke="solid" svg:stroke-color="#e39168" draw:stroke-linejoin="miter" svg:stroke-opacity="100.0%" svg:stroke-width="0.26272577mm"/>
    </style:style>
    <style:style style:family="graphic" style:name="style-777">
      <style:graphic-properties draw:fill="solid" draw:fill-color="#856956" draw:opacity="100.0%" draw:stroke="solid" svg:stroke-color="#856956" draw:stroke-linejoin="miter" svg:stroke-opacity="100.0%" svg:stroke-width="0.26272577mm"/>
    </style:style>
    <style:style style:family="graphic" style:name="style-778">
      <style:graphic-properties draw:fill="solid" draw:fill-color="#392d1e" draw:opacity="100.0%" draw:stroke="solid" svg:stroke-color="#392d1e" draw:stroke-linejoin="miter" svg:stroke-opacity="100.0%" svg:stroke-width="0.26272577mm"/>
    </style:style>
    <style:style style:family="graphic" style:name="style-779">
      <style:graphic-properties draw:fill="solid" draw:fill-color="#513222" draw:opacity="100.0%" draw:stroke="solid" svg:stroke-color="#513222" draw:stroke-linejoin="miter" svg:stroke-opacity="100.0%" svg:stroke-width="0.26272577mm"/>
    </style:style>
    <style:style style:family="graphic" style:name="style-780">
      <style:graphic-properties draw:fill="solid" draw:fill-color="#a4a072" draw:opacity="100.0%" draw:stroke="solid" svg:stroke-color="#a4a072" draw:stroke-linejoin="miter" svg:stroke-opacity="100.0%" svg:stroke-width="0.26272577mm"/>
    </style:style>
    <style:style style:family="graphic" style:name="style-781">
      <style:graphic-properties draw:fill="solid" draw:fill-color="#cc7549" draw:opacity="100.0%" draw:stroke="solid" svg:stroke-color="#cc7549" draw:stroke-linejoin="miter" svg:stroke-opacity="100.0%" svg:stroke-width="0.26272577mm"/>
    </style:style>
    <style:style style:family="graphic" style:name="style-782">
      <style:graphic-properties draw:fill="solid" draw:fill-color="#604f3a" draw:opacity="100.0%" draw:stroke="solid" svg:stroke-color="#604f3a" draw:stroke-linejoin="miter" svg:stroke-opacity="100.0%" svg:stroke-width="0.26272577mm"/>
    </style:style>
    <style:style style:family="graphic" style:name="style-783">
      <style:graphic-properties draw:fill="solid" draw:fill-color="#634937" draw:opacity="100.0%" draw:stroke="solid" svg:stroke-color="#634937" draw:stroke-linejoin="miter" svg:stroke-opacity="100.0%" svg:stroke-width="0.26272577mm"/>
    </style:style>
    <style:style style:family="graphic" style:name="style-784">
      <style:graphic-properties draw:fill="solid" draw:fill-color="#c54717" draw:opacity="100.0%" draw:stroke="solid" svg:stroke-color="#c54717" draw:stroke-linejoin="miter" svg:stroke-opacity="100.0%" svg:stroke-width="0.26272577mm"/>
    </style:style>
    <style:style style:family="graphic" style:name="style-785">
      <style:graphic-properties draw:fill="solid" draw:fill-color="#c48c3e" draw:opacity="100.0%" draw:stroke="solid" svg:stroke-color="#c48c3e" draw:stroke-linejoin="miter" svg:stroke-opacity="100.0%" svg:stroke-width="0.26272577mm"/>
    </style:style>
    <style:style style:family="graphic" style:name="style-786">
      <style:graphic-properties draw:fill="solid" draw:fill-color="#e79469" draw:opacity="100.0%" draw:stroke="solid" svg:stroke-color="#e79469" draw:stroke-linejoin="miter" svg:stroke-opacity="100.0%" svg:stroke-width="0.26272577mm"/>
    </style:style>
    <style:style style:family="graphic" style:name="style-787">
      <style:graphic-properties draw:fill="solid" draw:fill-color="#886742" draw:opacity="100.0%" draw:stroke="solid" svg:stroke-color="#886742" draw:stroke-linejoin="miter" svg:stroke-opacity="100.0%" svg:stroke-width="0.26272577mm"/>
    </style:style>
    <style:style style:family="graphic" style:name="style-788">
      <style:graphic-properties draw:fill="solid" draw:fill-color="#5a452f" draw:opacity="100.0%" draw:stroke="solid" svg:stroke-color="#5a452f" draw:stroke-linejoin="miter" svg:stroke-opacity="100.0%" svg:stroke-width="0.26272577mm"/>
    </style:style>
    <style:style style:family="graphic" style:name="style-789">
      <style:graphic-properties draw:fill="solid" draw:fill-color="#887552" draw:opacity="100.0%" draw:stroke="solid" svg:stroke-color="#887552" draw:stroke-linejoin="miter" svg:stroke-opacity="100.0%" svg:stroke-width="0.26272577mm"/>
    </style:style>
    <style:style style:family="graphic" style:name="style-790">
      <style:graphic-properties draw:fill="solid" draw:fill-color="#e2bea6" draw:opacity="100.0%" draw:stroke="solid" svg:stroke-color="#e2bea6" draw:stroke-linejoin="miter" svg:stroke-opacity="100.0%" svg:stroke-width="0.26272577mm"/>
    </style:style>
    <style:style style:family="graphic" style:name="style-791">
      <style:graphic-properties draw:fill="solid" draw:fill-color="#543117" draw:opacity="100.0%" draw:stroke="solid" svg:stroke-color="#543117" draw:stroke-linejoin="miter" svg:stroke-opacity="100.0%" svg:stroke-width="0.26272577mm"/>
    </style:style>
    <style:style style:family="graphic" style:name="style-792">
      <style:graphic-properties draw:fill="solid" draw:fill-color="#e2b054" draw:opacity="100.0%" draw:stroke="solid" svg:stroke-color="#e2b054" draw:stroke-linejoin="miter" svg:stroke-opacity="100.0%" svg:stroke-width="0.26272577mm"/>
    </style:style>
    <style:style style:family="graphic" style:name="style-793">
      <style:graphic-properties draw:fill="solid" draw:fill-color="#733a1a" draw:opacity="100.0%" draw:stroke="solid" svg:stroke-color="#733a1a" draw:stroke-linejoin="miter" svg:stroke-opacity="100.0%" svg:stroke-width="0.26272577mm"/>
    </style:style>
    <style:style style:family="graphic" style:name="style-794">
      <style:graphic-properties draw:fill="solid" draw:fill-color="#d4bebc" draw:opacity="100.0%" draw:stroke="solid" svg:stroke-color="#d4bebc" draw:stroke-linejoin="miter" svg:stroke-opacity="100.0%" svg:stroke-width="0.26272577mm"/>
    </style:style>
    <style:style style:family="graphic" style:name="style-795">
      <style:graphic-properties draw:fill="solid" draw:fill-color="#88754b" draw:opacity="100.0%" draw:stroke="solid" svg:stroke-color="#88754b" draw:stroke-linejoin="miter" svg:stroke-opacity="100.0%" svg:stroke-width="0.26272577mm"/>
    </style:style>
    <style:style style:family="graphic" style:name="style-796">
      <style:graphic-properties draw:fill="solid" draw:fill-color="#412d1d" draw:opacity="100.0%" draw:stroke="solid" svg:stroke-color="#412d1d" draw:stroke-linejoin="miter" svg:stroke-opacity="100.0%" svg:stroke-width="0.26272577mm"/>
    </style:style>
    <style:style style:family="graphic" style:name="style-797">
      <style:graphic-properties draw:fill="solid" draw:fill-color="#844b2b" draw:opacity="100.0%" draw:stroke="solid" svg:stroke-color="#844b2b" draw:stroke-linejoin="miter" svg:stroke-opacity="100.0%" svg:stroke-width="0.26272577mm"/>
    </style:style>
    <style:style style:family="graphic" style:name="style-798">
      <style:graphic-properties draw:fill="solid" draw:fill-color="#af9959" draw:opacity="100.0%" draw:stroke="solid" svg:stroke-color="#af9959" draw:stroke-linejoin="miter" svg:stroke-opacity="100.0%" svg:stroke-width="0.26272577mm"/>
    </style:style>
    <style:style style:family="graphic" style:name="style-799">
      <style:graphic-properties draw:fill="solid" draw:fill-color="#554332" draw:opacity="100.0%" draw:stroke="solid" svg:stroke-color="#554332" draw:stroke-linejoin="miter" svg:stroke-opacity="100.0%" svg:stroke-width="0.26272577mm"/>
    </style:style>
    <style:style style:family="graphic" style:name="style-800">
      <style:graphic-properties draw:fill="solid" draw:fill-color="#decebc" draw:opacity="100.0%" draw:stroke="solid" svg:stroke-color="#decebc" draw:stroke-linejoin="miter" svg:stroke-opacity="100.0%" svg:stroke-width="0.26272577mm"/>
    </style:style>
    <style:style style:family="graphic" style:name="style-801">
      <style:graphic-properties draw:fill="solid" draw:fill-color="#dea448" draw:opacity="100.0%" draw:stroke="solid" svg:stroke-color="#dea448" draw:stroke-linejoin="miter" svg:stroke-opacity="100.0%" svg:stroke-width="0.26272577mm"/>
    </style:style>
    <style:style style:family="graphic" style:name="style-802">
      <style:graphic-properties draw:fill="solid" draw:fill-color="#533e28" draw:opacity="100.0%" draw:stroke="solid" svg:stroke-color="#533e28" draw:stroke-linejoin="miter" svg:stroke-opacity="100.0%" svg:stroke-width="0.26272577mm"/>
    </style:style>
    <style:style style:family="graphic" style:name="style-803">
      <style:graphic-properties draw:fill="solid" draw:fill-color="#6a4417" draw:opacity="100.0%" draw:stroke="solid" svg:stroke-color="#6a4417" draw:stroke-linejoin="miter" svg:stroke-opacity="100.0%" svg:stroke-width="0.26272577mm"/>
    </style:style>
    <style:style style:family="graphic" style:name="style-804">
      <style:graphic-properties draw:fill="solid" draw:fill-color="#aa4a16" draw:opacity="100.0%" draw:stroke="solid" svg:stroke-color="#aa4a16" draw:stroke-linejoin="miter" svg:stroke-opacity="100.0%" svg:stroke-width="0.26272577mm"/>
    </style:style>
    <style:style style:family="graphic" style:name="style-805">
      <style:graphic-properties draw:fill="solid" draw:fill-color="#af7427" draw:opacity="100.0%" draw:stroke="solid" svg:stroke-color="#af7427" draw:stroke-linejoin="miter" svg:stroke-opacity="100.0%" svg:stroke-width="0.26272577mm"/>
    </style:style>
    <style:style style:family="graphic" style:name="style-806">
      <style:graphic-properties draw:fill="solid" draw:fill-color="#66442c" draw:opacity="100.0%" draw:stroke="solid" svg:stroke-color="#66442c" draw:stroke-linejoin="miter" svg:stroke-opacity="100.0%" svg:stroke-width="0.26272577mm"/>
    </style:style>
    <style:style style:family="graphic" style:name="style-807">
      <style:graphic-properties draw:fill="solid" draw:fill-color="#7a4d19" draw:opacity="100.0%" draw:stroke="solid" svg:stroke-color="#7a4d19" draw:stroke-linejoin="miter" svg:stroke-opacity="100.0%" svg:stroke-width="0.26272577mm"/>
    </style:style>
    <style:style style:family="graphic" style:name="style-808">
      <style:graphic-properties draw:fill="solid" draw:fill-color="#291d13" draw:opacity="100.0%" draw:stroke="solid" svg:stroke-color="#291d13" draw:stroke-linejoin="miter" svg:stroke-opacity="100.0%" svg:stroke-width="0.26272577mm"/>
    </style:style>
    <style:style style:family="graphic" style:name="style-809">
      <style:graphic-properties draw:fill="solid" draw:fill-color="#c75a1a" draw:opacity="100.0%" draw:stroke="solid" svg:stroke-color="#c75a1a" draw:stroke-linejoin="miter" svg:stroke-opacity="100.0%" svg:stroke-width="0.26272577mm"/>
    </style:style>
    <style:style style:family="graphic" style:name="style-810">
      <style:graphic-properties draw:fill="solid" draw:fill-color="#ddb24c" draw:opacity="100.0%" draw:stroke="solid" svg:stroke-color="#ddb24c" draw:stroke-linejoin="miter" svg:stroke-opacity="100.0%" svg:stroke-width="0.26272577mm"/>
    </style:style>
    <style:style style:family="graphic" style:name="style-811">
      <style:graphic-properties draw:fill="solid" draw:fill-color="#2f2116" draw:opacity="100.0%" draw:stroke="solid" svg:stroke-color="#2f2116" draw:stroke-linejoin="miter" svg:stroke-opacity="100.0%" svg:stroke-width="0.26272577mm"/>
    </style:style>
    <style:style style:family="graphic" style:name="style-812">
      <style:graphic-properties draw:fill="solid" draw:fill-color="#e0a84d" draw:opacity="100.0%" draw:stroke="solid" svg:stroke-color="#e0a84d" draw:stroke-linejoin="miter" svg:stroke-opacity="100.0%" svg:stroke-width="0.26272577mm"/>
    </style:style>
    <style:style style:family="graphic" style:name="style-813">
      <style:graphic-properties draw:fill="solid" draw:fill-color="#75553d" draw:opacity="100.0%" draw:stroke="solid" svg:stroke-color="#75553d" draw:stroke-linejoin="miter" svg:stroke-opacity="100.0%" svg:stroke-width="0.26272577mm"/>
    </style:style>
    <style:style style:family="graphic" style:name="style-814">
      <style:graphic-properties draw:fill="solid" draw:fill-color="#050304" draw:opacity="100.0%" draw:stroke="solid" svg:stroke-color="#050304" draw:stroke-linejoin="miter" svg:stroke-opacity="100.0%" svg:stroke-width="0.26272577mm"/>
    </style:style>
    <style:style style:family="graphic" style:name="style-815">
      <style:graphic-properties draw:fill="solid" draw:fill-color="#8d5c41" draw:opacity="100.0%" draw:stroke="solid" svg:stroke-color="#8d5c41" draw:stroke-linejoin="miter" svg:stroke-opacity="100.0%" svg:stroke-width="0.26272577mm"/>
    </style:style>
    <style:style style:family="graphic" style:name="style-816">
      <style:graphic-properties draw:fill="solid" draw:fill-color="#e2d2d3" draw:opacity="100.0%" draw:stroke="solid" svg:stroke-color="#e2d2d3" draw:stroke-linejoin="miter" svg:stroke-opacity="100.0%" svg:stroke-width="0.26272577mm"/>
    </style:style>
    <style:style style:family="graphic" style:name="style-817">
      <style:graphic-properties draw:fill="solid" draw:fill-color="#a5501e" draw:opacity="100.0%" draw:stroke="solid" svg:stroke-color="#a5501e" draw:stroke-linejoin="miter" svg:stroke-opacity="100.0%" svg:stroke-width="0.26272577mm"/>
    </style:style>
    <style:style style:family="graphic" style:name="style-818">
      <style:graphic-properties draw:fill="solid" draw:fill-color="#e6c4b5" draw:opacity="100.0%" draw:stroke="solid" svg:stroke-color="#e6c4b5" draw:stroke-linejoin="miter" svg:stroke-opacity="100.0%" svg:stroke-width="0.26272577mm"/>
    </style:style>
    <style:style style:family="graphic" style:name="style-819">
      <style:graphic-properties draw:fill="solid" draw:fill-color="#eae4e7" draw:opacity="100.0%" draw:stroke="solid" svg:stroke-color="#eae4e7" draw:stroke-linejoin="miter" svg:stroke-opacity="100.0%" svg:stroke-width="0.26272577mm"/>
    </style:style>
    <style:style style:family="graphic" style:name="style-820">
      <style:graphic-properties draw:fill="solid" draw:fill-color="#54462e" draw:opacity="100.0%" draw:stroke="solid" svg:stroke-color="#54462e" draw:stroke-linejoin="miter" svg:stroke-opacity="100.0%" svg:stroke-width="0.26272577mm"/>
    </style:style>
    <style:style style:family="graphic" style:name="style-821">
      <style:graphic-properties draw:fill="solid" draw:fill-color="#a1a081" draw:opacity="100.0%" draw:stroke="solid" svg:stroke-color="#a1a081" draw:stroke-linejoin="miter" svg:stroke-opacity="100.0%" svg:stroke-width="0.26272577mm"/>
    </style:style>
    <style:style style:family="graphic" style:name="style-822">
      <style:graphic-properties draw:fill="solid" draw:fill-color="#be4618" draw:opacity="100.0%" draw:stroke="solid" svg:stroke-color="#be4618" draw:stroke-linejoin="miter" svg:stroke-opacity="100.0%" svg:stroke-width="0.26272577mm"/>
    </style:style>
    <style:style style:family="graphic" style:name="style-823">
      <style:graphic-properties draw:fill="solid" draw:fill-color="#e68557" draw:opacity="100.0%" draw:stroke="solid" svg:stroke-color="#e68557" draw:stroke-linejoin="miter" svg:stroke-opacity="100.0%" svg:stroke-width="0.26272577mm"/>
    </style:style>
    <style:style style:family="graphic" style:name="style-824">
      <style:graphic-properties draw:fill="solid" draw:fill-color="#483827" draw:opacity="100.0%" draw:stroke="solid" svg:stroke-color="#483827" draw:stroke-linejoin="miter" svg:stroke-opacity="100.0%" svg:stroke-width="0.26272577mm"/>
    </style:style>
    <style:style style:family="graphic" style:name="style-825">
      <style:graphic-properties draw:fill="solid" draw:fill-color="#382a1c" draw:opacity="100.0%" draw:stroke="solid" svg:stroke-color="#382a1c" draw:stroke-linejoin="miter" svg:stroke-opacity="100.0%" svg:stroke-width="0.26272577mm"/>
    </style:style>
    <style:style style:family="graphic" style:name="style-826">
      <style:graphic-properties draw:fill="solid" draw:fill-color="#918750" draw:opacity="100.0%" draw:stroke="solid" svg:stroke-color="#918750" draw:stroke-linejoin="miter" svg:stroke-opacity="100.0%" svg:stroke-width="0.26272577mm"/>
    </style:style>
    <style:style style:family="graphic" style:name="style-827">
      <style:graphic-properties draw:fill="solid" draw:fill-color="#db8f58" draw:opacity="100.0%" draw:stroke="solid" svg:stroke-color="#db8f58" draw:stroke-linejoin="miter" svg:stroke-opacity="100.0%" svg:stroke-width="0.26272577mm"/>
    </style:style>
    <style:style style:family="graphic" style:name="style-828">
      <style:graphic-properties draw:fill="solid" draw:fill-color="#d59e49" draw:opacity="100.0%" draw:stroke="solid" svg:stroke-color="#d59e49" draw:stroke-linejoin="miter" svg:stroke-opacity="100.0%" svg:stroke-width="0.26272577mm"/>
    </style:style>
    <style:style style:family="graphic" style:name="style-829">
      <style:graphic-properties draw:fill="solid" draw:fill-color="#a98847" draw:opacity="100.0%" draw:stroke="solid" svg:stroke-color="#a98847" draw:stroke-linejoin="miter" svg:stroke-opacity="100.0%" svg:stroke-width="0.26272577mm"/>
    </style:style>
    <style:style style:family="graphic" style:name="style-830">
      <style:graphic-properties draw:fill="solid" draw:fill-color="#dea951" draw:opacity="100.0%" draw:stroke="solid" svg:stroke-color="#dea951" draw:stroke-linejoin="miter" svg:stroke-opacity="100.0%" svg:stroke-width="0.26272577mm"/>
    </style:style>
    <style:style style:family="graphic" style:name="style-831">
      <style:graphic-properties draw:fill="solid" draw:fill-color="#dc7040" draw:opacity="100.0%" draw:stroke="solid" svg:stroke-color="#dc7040" draw:stroke-linejoin="miter" svg:stroke-opacity="100.0%" svg:stroke-width="0.26272577mm"/>
    </style:style>
    <style:style style:family="graphic" style:name="style-832">
      <style:graphic-properties draw:fill="solid" draw:fill-color="#c99343" draw:opacity="100.0%" draw:stroke="solid" svg:stroke-color="#c99343" draw:stroke-linejoin="miter" svg:stroke-opacity="100.0%" svg:stroke-width="0.26272577mm"/>
    </style:style>
    <style:style style:family="graphic" style:name="style-833">
      <style:graphic-properties draw:fill="solid" draw:fill-color="#d6a349" draw:opacity="100.0%" draw:stroke="solid" svg:stroke-color="#d6a349" draw:stroke-linejoin="miter" svg:stroke-opacity="100.0%" svg:stroke-width="0.26272577mm"/>
    </style:style>
    <style:style style:family="graphic" style:name="style-834">
      <style:graphic-properties draw:fill="solid" draw:fill-color="#573922" draw:opacity="100.0%" draw:stroke="solid" svg:stroke-color="#573922" draw:stroke-linejoin="miter" svg:stroke-opacity="100.0%" svg:stroke-width="0.26272577mm"/>
    </style:style>
    <style:style style:family="graphic" style:name="style-835">
      <style:graphic-properties draw:fill="solid" draw:fill-color="#e7c2ae" draw:opacity="100.0%" draw:stroke="solid" svg:stroke-color="#e7c2ae" draw:stroke-linejoin="miter" svg:stroke-opacity="100.0%" svg:stroke-width="0.26272577mm"/>
    </style:style>
    <style:style style:family="graphic" style:name="style-836">
      <style:graphic-properties draw:fill="solid" draw:fill-color="#b38151" draw:opacity="100.0%" draw:stroke="solid" svg:stroke-color="#b38151" draw:stroke-linejoin="miter" svg:stroke-opacity="100.0%" svg:stroke-width="0.26272577mm"/>
    </style:style>
    <style:style style:family="graphic" style:name="style-837">
      <style:graphic-properties draw:fill="solid" draw:fill-color="#cd6523" draw:opacity="100.0%" draw:stroke="solid" svg:stroke-color="#cd6523" draw:stroke-linejoin="miter" svg:stroke-opacity="100.0%" svg:stroke-width="0.26272577mm"/>
    </style:style>
    <style:style style:family="graphic" style:name="style-838">
      <style:graphic-properties draw:fill="solid" draw:fill-color="#e7b38e" draw:opacity="100.0%" draw:stroke="solid" svg:stroke-color="#e7b38e" draw:stroke-linejoin="miter" svg:stroke-opacity="100.0%" svg:stroke-width="0.26272577mm"/>
    </style:style>
    <style:style style:family="graphic" style:name="style-839">
      <style:graphic-properties draw:fill="solid" draw:fill-color="#302619" draw:opacity="100.0%" draw:stroke="solid" svg:stroke-color="#302619" draw:stroke-linejoin="miter" svg:stroke-opacity="100.0%" svg:stroke-width="0.26272577mm"/>
    </style:style>
    <style:style style:family="graphic" style:name="style-840">
      <style:graphic-properties draw:fill="solid" draw:fill-color="#0c0909" draw:opacity="100.0%" draw:stroke="solid" svg:stroke-color="#0c0909" draw:stroke-linejoin="miter" svg:stroke-opacity="100.0%" svg:stroke-width="0.26272577mm"/>
    </style:style>
    <style:style style:family="graphic" style:name="style-841">
      <style:graphic-properties draw:fill="solid" draw:fill-color="#f0e3dd" draw:opacity="100.0%" draw:stroke="solid" svg:stroke-color="#f0e3dd" draw:stroke-linejoin="miter" svg:stroke-opacity="100.0%" svg:stroke-width="0.26272577mm"/>
    </style:style>
    <style:style style:family="graphic" style:name="style-842">
      <style:graphic-properties draw:fill="solid" draw:fill-color="#c38969" draw:opacity="100.0%" draw:stroke="solid" svg:stroke-color="#c38969" draw:stroke-linejoin="miter" svg:stroke-opacity="100.0%" svg:stroke-width="0.26272577mm"/>
    </style:style>
    <style:style style:family="graphic" style:name="style-843">
      <style:graphic-properties draw:fill="solid" draw:fill-color="#c1afa3" draw:opacity="100.0%" draw:stroke="solid" svg:stroke-color="#c1afa3" draw:stroke-linejoin="miter" svg:stroke-opacity="100.0%" svg:stroke-width="0.26272577mm"/>
    </style:style>
    <style:style style:family="graphic" style:name="style-844">
      <style:graphic-properties draw:fill="solid" draw:fill-color="#81471c" draw:opacity="100.0%" draw:stroke="solid" svg:stroke-color="#81471c" draw:stroke-linejoin="miter" svg:stroke-opacity="100.0%" svg:stroke-width="0.26272577mm"/>
    </style:style>
    <style:style style:family="graphic" style:name="style-845">
      <style:graphic-properties draw:fill="solid" draw:fill-color="#7a5035" draw:opacity="100.0%" draw:stroke="solid" svg:stroke-color="#7a5035" draw:stroke-linejoin="miter" svg:stroke-opacity="100.0%" svg:stroke-width="0.26272577mm"/>
    </style:style>
    <style:style style:family="graphic" style:name="style-846">
      <style:graphic-properties draw:fill="solid" draw:fill-color="#30281d" draw:opacity="100.0%" draw:stroke="solid" svg:stroke-color="#30281d" draw:stroke-linejoin="miter" svg:stroke-opacity="100.0%" svg:stroke-width="0.26272577mm"/>
    </style:style>
    <style:style style:family="graphic" style:name="style-847">
      <style:graphic-properties draw:fill="solid" draw:fill-color="#d5b9a5" draw:opacity="100.0%" draw:stroke="solid" svg:stroke-color="#d5b9a5" draw:stroke-linejoin="miter" svg:stroke-opacity="100.0%" svg:stroke-width="0.26272577mm"/>
    </style:style>
    <style:style style:family="graphic" style:name="style-848">
      <style:graphic-properties draw:fill="solid" draw:fill-color="#a74619" draw:opacity="100.0%" draw:stroke="solid" svg:stroke-color="#a74619" draw:stroke-linejoin="miter" svg:stroke-opacity="100.0%" svg:stroke-width="0.26272577mm"/>
    </style:style>
    <style:style style:family="graphic" style:name="style-849">
      <style:graphic-properties draw:fill="solid" draw:fill-color="#e4bb8c" draw:opacity="100.0%" draw:stroke="solid" svg:stroke-color="#e4bb8c" draw:stroke-linejoin="miter" svg:stroke-opacity="100.0%" svg:stroke-width="0.26272577mm"/>
    </style:style>
    <style:style style:family="graphic" style:name="style-850">
      <style:graphic-properties draw:fill="solid" draw:fill-color="#e09b78" draw:opacity="100.0%" draw:stroke="solid" svg:stroke-color="#e09b78" draw:stroke-linejoin="miter" svg:stroke-opacity="100.0%" svg:stroke-width="0.26272577mm"/>
    </style:style>
    <style:style style:family="graphic" style:name="style-851">
      <style:graphic-properties draw:fill="solid" draw:fill-color="#a46325" draw:opacity="100.0%" draw:stroke="solid" svg:stroke-color="#a46325" draw:stroke-linejoin="miter" svg:stroke-opacity="100.0%" svg:stroke-width="0.26272577mm"/>
    </style:style>
    <style:style style:family="graphic" style:name="style-852">
      <style:graphic-properties draw:fill="solid" draw:fill-color="#826a56" draw:opacity="100.0%" draw:stroke="solid" svg:stroke-color="#826a56" draw:stroke-linejoin="miter" svg:stroke-opacity="100.0%" svg:stroke-width="0.26272577mm"/>
    </style:style>
    <style:style style:family="graphic" style:name="style-853">
      <style:graphic-properties draw:fill="solid" draw:fill-color="#5d4833" draw:opacity="100.0%" draw:stroke="solid" svg:stroke-color="#5d4833" draw:stroke-linejoin="miter" svg:stroke-opacity="100.0%" svg:stroke-width="0.26272577mm"/>
    </style:style>
    <style:style style:family="graphic" style:name="style-854">
      <style:graphic-properties draw:fill="solid" draw:fill-color="#0f0d0b" draw:opacity="100.0%" draw:stroke="solid" svg:stroke-color="#0f0d0b" draw:stroke-linejoin="miter" svg:stroke-opacity="100.0%" svg:stroke-width="0.26272577mm"/>
    </style:style>
    <style:style style:family="graphic" style:name="style-855">
      <style:graphic-properties draw:fill="solid" draw:fill-color="#857059" draw:opacity="100.0%" draw:stroke="solid" svg:stroke-color="#857059" draw:stroke-linejoin="miter" svg:stroke-opacity="100.0%" svg:stroke-width="0.26272577mm"/>
    </style:style>
    <style:style style:family="graphic" style:name="style-856">
      <style:graphic-properties draw:fill="solid" draw:fill-color="#a5a5a5" draw:opacity="100.0%" draw:stroke="solid" svg:stroke-color="#a5a5a5" draw:stroke-linejoin="miter" svg:stroke-opacity="100.0%" svg:stroke-width="0.26272577mm"/>
    </style:style>
    <style:style style:family="graphic" style:name="style-857">
      <style:graphic-properties draw:fill="solid" draw:fill-color="#d9a554" draw:opacity="100.0%" draw:stroke="solid" svg:stroke-color="#d9a554" draw:stroke-linejoin="miter" svg:stroke-opacity="100.0%" svg:stroke-width="0.26272577mm"/>
    </style:style>
    <style:style style:family="graphic" style:name="style-858">
      <style:graphic-properties draw:fill="solid" draw:fill-color="#e9cab6" draw:opacity="100.0%" draw:stroke="solid" svg:stroke-color="#e9cab6" draw:stroke-linejoin="miter" svg:stroke-opacity="100.0%" svg:stroke-width="0.26272577mm"/>
    </style:style>
    <style:style style:family="graphic" style:name="style-859">
      <style:graphic-properties draw:fill="solid" draw:fill-color="#a8967e" draw:opacity="100.0%" draw:stroke="solid" svg:stroke-color="#a8967e" draw:stroke-linejoin="miter" svg:stroke-opacity="100.0%" svg:stroke-width="0.26272577mm"/>
    </style:style>
    <style:style style:family="graphic" style:name="style-860">
      <style:graphic-properties draw:fill="solid" draw:fill-color="#614431" draw:opacity="100.0%" draw:stroke="solid" svg:stroke-color="#614431" draw:stroke-linejoin="miter" svg:stroke-opacity="100.0%" svg:stroke-width="0.26272577mm"/>
    </style:style>
    <style:style style:family="graphic" style:name="style-861">
      <style:graphic-properties draw:fill="solid" draw:fill-color="#ce9444" draw:opacity="100.0%" draw:stroke="solid" svg:stroke-color="#ce9444" draw:stroke-linejoin="miter" svg:stroke-opacity="100.0%" svg:stroke-width="0.26272577mm"/>
    </style:style>
    <style:style style:family="graphic" style:name="style-862">
      <style:graphic-properties draw:fill="solid" draw:fill-color="#665846" draw:opacity="100.0%" draw:stroke="solid" svg:stroke-color="#665846" draw:stroke-linejoin="miter" svg:stroke-opacity="100.0%" svg:stroke-width="0.26272577mm"/>
    </style:style>
    <style:style style:family="graphic" style:name="style-863">
      <style:graphic-properties draw:fill="solid" draw:fill-color="#d7a051" draw:opacity="100.0%" draw:stroke="solid" svg:stroke-color="#d7a051" draw:stroke-linejoin="miter" svg:stroke-opacity="100.0%" svg:stroke-width="0.26272577mm"/>
    </style:style>
    <style:style style:family="graphic" style:name="style-864">
      <style:graphic-properties draw:fill="solid" draw:fill-color="#8e643a" draw:opacity="100.0%" draw:stroke="solid" svg:stroke-color="#8e643a" draw:stroke-linejoin="miter" svg:stroke-opacity="100.0%" svg:stroke-width="0.26272577mm"/>
    </style:style>
    <style:style style:family="graphic" style:name="style-865">
      <style:graphic-properties draw:fill="solid" draw:fill-color="#e18e64" draw:opacity="100.0%" draw:stroke="solid" svg:stroke-color="#e18e64" draw:stroke-linejoin="miter" svg:stroke-opacity="100.0%" svg:stroke-width="0.26272577mm"/>
    </style:style>
    <style:style style:family="graphic" style:name="style-866">
      <style:graphic-properties draw:fill="solid" draw:fill-color="#e1b254" draw:opacity="100.0%" draw:stroke="solid" svg:stroke-color="#e1b254" draw:stroke-linejoin="miter" svg:stroke-opacity="100.0%" svg:stroke-width="0.26272577mm"/>
    </style:style>
    <style:style style:family="graphic" style:name="style-867">
      <style:graphic-properties draw:fill="solid" draw:fill-color="#c99641" draw:opacity="100.0%" draw:stroke="solid" svg:stroke-color="#c99641" draw:stroke-linejoin="miter" svg:stroke-opacity="100.0%" svg:stroke-width="0.26272577mm"/>
    </style:style>
    <style:style style:family="graphic" style:name="style-868">
      <style:graphic-properties draw:fill="solid" draw:fill-color="#e1b45e" draw:opacity="100.0%" draw:stroke="solid" svg:stroke-color="#e1b45e" draw:stroke-linejoin="miter" svg:stroke-opacity="100.0%" svg:stroke-width="0.26272577mm"/>
    </style:style>
    <style:style style:family="graphic" style:name="style-869">
      <style:graphic-properties draw:fill="solid" draw:fill-color="#c2673e" draw:opacity="100.0%" draw:stroke="solid" svg:stroke-color="#c2673e" draw:stroke-linejoin="miter" svg:stroke-opacity="100.0%" svg:stroke-width="0.26272577mm"/>
    </style:style>
    <style:style style:family="graphic" style:name="style-870">
      <style:graphic-properties draw:fill="solid" draw:fill-color="#aa7a31" draw:opacity="100.0%" draw:stroke="solid" svg:stroke-color="#aa7a31" draw:stroke-linejoin="miter" svg:stroke-opacity="100.0%" svg:stroke-width="0.26272577mm"/>
    </style:style>
    <style:style style:family="graphic" style:name="style-871">
      <style:graphic-properties draw:fill="solid" draw:fill-color="#da9e71" draw:opacity="100.0%" draw:stroke="solid" svg:stroke-color="#da9e71" draw:stroke-linejoin="miter" svg:stroke-opacity="100.0%" svg:stroke-width="0.26272577mm"/>
    </style:style>
    <style:style style:family="graphic" style:name="style-872">
      <style:graphic-properties draw:fill="solid" draw:fill-color="#dbb59b" draw:opacity="100.0%" draw:stroke="solid" svg:stroke-color="#dbb59b" draw:stroke-linejoin="miter" svg:stroke-opacity="100.0%" svg:stroke-width="0.26272577mm"/>
    </style:style>
    <style:style style:family="graphic" style:name="style-873">
      <style:graphic-properties draw:fill="solid" draw:fill-color="#724d37" draw:opacity="100.0%" draw:stroke="solid" svg:stroke-color="#724d37" draw:stroke-linejoin="miter" svg:stroke-opacity="100.0%" svg:stroke-width="0.26272577mm"/>
    </style:style>
    <style:style style:family="graphic" style:name="style-874">
      <style:graphic-properties draw:fill="solid" draw:fill-color="#755c47" draw:opacity="100.0%" draw:stroke="solid" svg:stroke-color="#755c47" draw:stroke-linejoin="miter" svg:stroke-opacity="100.0%" svg:stroke-width="0.26272577mm"/>
    </style:style>
    <style:style style:family="graphic" style:name="style-875">
      <style:graphic-properties draw:fill="solid" draw:fill-color="#a79450" draw:opacity="100.0%" draw:stroke="solid" svg:stroke-color="#a79450" draw:stroke-linejoin="miter" svg:stroke-opacity="100.0%" svg:stroke-width="0.26272577mm"/>
    </style:style>
    <style:style style:family="graphic" style:name="style-876">
      <style:graphic-properties draw:fill="solid" draw:fill-color="#3d190e" draw:opacity="100.0%" draw:stroke="solid" svg:stroke-color="#3d190e" draw:stroke-linejoin="miter" svg:stroke-opacity="100.0%" svg:stroke-width="0.26272577mm"/>
    </style:style>
    <style:style style:family="graphic" style:name="style-877">
      <style:graphic-properties draw:fill="solid" draw:fill-color="#78674e" draw:opacity="100.0%" draw:stroke="solid" svg:stroke-color="#78674e" draw:stroke-linejoin="miter" svg:stroke-opacity="100.0%" svg:stroke-width="0.26272577mm"/>
    </style:style>
    <style:style style:family="graphic" style:name="style-878">
      <style:graphic-properties draw:fill="solid" draw:fill-color="#e68151" draw:opacity="100.0%" draw:stroke="solid" svg:stroke-color="#e68151" draw:stroke-linejoin="miter" svg:stroke-opacity="100.0%" svg:stroke-width="0.26272577mm"/>
    </style:style>
    <style:style style:family="graphic" style:name="style-879">
      <style:graphic-properties draw:fill="solid" draw:fill-color="#af6947" draw:opacity="100.0%" draw:stroke="solid" svg:stroke-color="#af6947" draw:stroke-linejoin="miter" svg:stroke-opacity="100.0%" svg:stroke-width="0.26272577mm"/>
    </style:style>
    <style:style style:family="graphic" style:name="style-880">
      <style:graphic-properties draw:fill="solid" draw:fill-color="#463d2b" draw:opacity="100.0%" draw:stroke="solid" svg:stroke-color="#463d2b" draw:stroke-linejoin="miter" svg:stroke-opacity="100.0%" svg:stroke-width="0.26272577mm"/>
    </style:style>
    <style:style style:family="graphic" style:name="style-881">
      <style:graphic-properties draw:fill="solid" draw:fill-color="#7a5c40" draw:opacity="100.0%" draw:stroke="solid" svg:stroke-color="#7a5c40" draw:stroke-linejoin="miter" svg:stroke-opacity="100.0%" svg:stroke-width="0.26272577mm"/>
    </style:style>
    <style:style style:family="graphic" style:name="style-882">
      <style:graphic-properties draw:fill="solid" draw:fill-color="#c38630" draw:opacity="100.0%" draw:stroke="solid" svg:stroke-color="#c38630" draw:stroke-linejoin="miter" svg:stroke-opacity="100.0%" svg:stroke-width="0.26272577mm"/>
    </style:style>
    <style:style style:family="graphic" style:name="style-883">
      <style:graphic-properties draw:fill="solid" draw:fill-color="#e1bca7" draw:opacity="100.0%" draw:stroke="solid" svg:stroke-color="#e1bca7" draw:stroke-linejoin="miter" svg:stroke-opacity="100.0%" svg:stroke-width="0.26272577mm"/>
    </style:style>
    <style:style style:family="graphic" style:name="style-884">
      <style:graphic-properties draw:fill="solid" draw:fill-color="#d49e49" draw:opacity="100.0%" draw:stroke="solid" svg:stroke-color="#d49e49" draw:stroke-linejoin="miter" svg:stroke-opacity="100.0%" svg:stroke-width="0.26272577mm"/>
    </style:style>
    <style:style style:family="graphic" style:name="style-885">
      <style:graphic-properties draw:fill="solid" draw:fill-color="#66280b" draw:opacity="100.0%" draw:stroke="solid" svg:stroke-color="#66280b" draw:stroke-linejoin="miter" svg:stroke-opacity="100.0%" svg:stroke-width="0.26272577mm"/>
    </style:style>
    <style:style style:family="graphic" style:name="style-886">
      <style:graphic-properties draw:fill="solid" draw:fill-color="#806a4d" draw:opacity="100.0%" draw:stroke="solid" svg:stroke-color="#806a4d" draw:stroke-linejoin="miter" svg:stroke-opacity="100.0%" svg:stroke-width="0.26272577mm"/>
    </style:style>
    <style:style style:family="graphic" style:name="style-887">
      <style:graphic-properties draw:fill="solid" draw:fill-color="#62361e" draw:opacity="100.0%" draw:stroke="solid" svg:stroke-color="#62361e" draw:stroke-linejoin="miter" svg:stroke-opacity="100.0%" svg:stroke-width="0.26272577mm"/>
    </style:style>
    <style:style style:family="graphic" style:name="style-888">
      <style:graphic-properties draw:fill="solid" draw:fill-color="#878470" draw:opacity="100.0%" draw:stroke="solid" svg:stroke-color="#878470" draw:stroke-linejoin="miter" svg:stroke-opacity="100.0%" svg:stroke-width="0.26272577mm"/>
    </style:style>
    <style:style style:family="graphic" style:name="style-889">
      <style:graphic-properties draw:fill="solid" draw:fill-color="#d19c45" draw:opacity="100.0%" draw:stroke="solid" svg:stroke-color="#d19c45" draw:stroke-linejoin="miter" svg:stroke-opacity="100.0%" svg:stroke-width="0.26272577mm"/>
    </style:style>
    <style:style style:family="graphic" style:name="style-890">
      <style:graphic-properties draw:fill="solid" draw:fill-color="#4b2f13" draw:opacity="100.0%" draw:stroke="solid" svg:stroke-color="#4b2f13" draw:stroke-linejoin="miter" svg:stroke-opacity="100.0%" svg:stroke-width="0.26272577mm"/>
    </style:style>
    <style:style style:family="graphic" style:name="style-891">
      <style:graphic-properties draw:fill="solid" draw:fill-color="#3c1c0f" draw:opacity="100.0%" draw:stroke="solid" svg:stroke-color="#3c1c0f" draw:stroke-linejoin="miter" svg:stroke-opacity="100.0%" svg:stroke-width="0.26272577mm"/>
    </style:style>
    <style:style style:family="graphic" style:name="style-892">
      <style:graphic-properties draw:fill="solid" draw:fill-color="#4f3825" draw:opacity="100.0%" draw:stroke="solid" svg:stroke-color="#4f3825" draw:stroke-linejoin="miter" svg:stroke-opacity="100.0%" svg:stroke-width="0.26272577mm"/>
    </style:style>
    <style:style style:family="graphic" style:name="style-893">
      <style:graphic-properties draw:fill="solid" draw:fill-color="#7e7a6f" draw:opacity="100.0%" draw:stroke="solid" svg:stroke-color="#7e7a6f" draw:stroke-linejoin="miter" svg:stroke-opacity="100.0%" svg:stroke-width="0.26272577mm"/>
    </style:style>
    <style:style style:family="graphic" style:name="style-894">
      <style:graphic-properties draw:fill="solid" draw:fill-color="#d8ac93" draw:opacity="100.0%" draw:stroke="solid" svg:stroke-color="#d8ac93" draw:stroke-linejoin="miter" svg:stroke-opacity="100.0%" svg:stroke-width="0.26272577mm"/>
    </style:style>
    <style:style style:family="graphic" style:name="style-895">
      <style:graphic-properties draw:fill="solid" draw:fill-color="#634f3d" draw:opacity="100.0%" draw:stroke="solid" svg:stroke-color="#634f3d" draw:stroke-linejoin="miter" svg:stroke-opacity="100.0%" svg:stroke-width="0.26272577mm"/>
    </style:style>
    <style:style style:family="graphic" style:name="style-896">
      <style:graphic-properties draw:fill="solid" draw:fill-color="#a99f83" draw:opacity="100.0%" draw:stroke="solid" svg:stroke-color="#a99f83" draw:stroke-linejoin="miter" svg:stroke-opacity="100.0%" svg:stroke-width="0.26272577mm"/>
    </style:style>
    <style:style style:family="graphic" style:name="style-897">
      <style:graphic-properties draw:fill="solid" draw:fill-color="#c27953" draw:opacity="100.0%" draw:stroke="solid" svg:stroke-color="#c27953" draw:stroke-linejoin="miter" svg:stroke-opacity="100.0%" svg:stroke-width="0.26272577mm"/>
    </style:style>
    <style:style style:family="graphic" style:name="style-898">
      <style:graphic-properties draw:fill="solid" draw:fill-color="#d19e48" draw:opacity="100.0%" draw:stroke="solid" svg:stroke-color="#d19e48" draw:stroke-linejoin="miter" svg:stroke-opacity="100.0%" svg:stroke-width="0.26272577mm"/>
    </style:style>
    <style:style style:family="graphic" style:name="style-899">
      <style:graphic-properties draw:fill="solid" draw:fill-color="#66523a" draw:opacity="100.0%" draw:stroke="solid" svg:stroke-color="#66523a" draw:stroke-linejoin="miter" svg:stroke-opacity="100.0%" svg:stroke-width="0.26272577mm"/>
    </style:style>
    <style:style style:family="graphic" style:name="style-900">
      <style:graphic-properties draw:fill="solid" draw:fill-color="#b28569" draw:opacity="100.0%" draw:stroke="solid" svg:stroke-color="#b28569" draw:stroke-linejoin="miter" svg:stroke-opacity="100.0%" svg:stroke-width="0.26272577mm"/>
    </style:style>
    <style:style style:family="graphic" style:name="style-901">
      <style:graphic-properties draw:fill="solid" draw:fill-color="#e0af58" draw:opacity="100.0%" draw:stroke="solid" svg:stroke-color="#e0af58" draw:stroke-linejoin="miter" svg:stroke-opacity="100.0%" svg:stroke-width="0.26272577mm"/>
    </style:style>
    <style:style style:family="graphic" style:name="style-902">
      <style:graphic-properties draw:fill="solid" draw:fill-color="#8a6850" draw:opacity="100.0%" draw:stroke="solid" svg:stroke-color="#8a6850" draw:stroke-linejoin="miter" svg:stroke-opacity="100.0%" svg:stroke-width="0.26272577mm"/>
    </style:style>
    <style:style style:family="graphic" style:name="style-903">
      <style:graphic-properties draw:fill="solid" draw:fill-color="#8a4529" draw:opacity="100.0%" draw:stroke="solid" svg:stroke-color="#8a4529" draw:stroke-linejoin="miter" svg:stroke-opacity="100.0%" svg:stroke-width="0.26272577mm"/>
    </style:style>
    <style:style style:family="graphic" style:name="style-904">
      <style:graphic-properties draw:fill="solid" draw:fill-color="#504433" draw:opacity="100.0%" draw:stroke="solid" svg:stroke-color="#504433" draw:stroke-linejoin="miter" svg:stroke-opacity="100.0%" svg:stroke-width="0.26272577mm"/>
    </style:style>
    <style:style style:family="graphic" style:name="style-905">
      <style:graphic-properties draw:fill="solid" draw:fill-color="#e9c6a8" draw:opacity="100.0%" draw:stroke="solid" svg:stroke-color="#e9c6a8" draw:stroke-linejoin="miter" svg:stroke-opacity="100.0%" svg:stroke-width="0.26272577mm"/>
    </style:style>
    <style:style style:family="graphic" style:name="style-906">
      <style:graphic-properties draw:fill="solid" draw:fill-color="#cb9441" draw:opacity="100.0%" draw:stroke="solid" svg:stroke-color="#cb9441" draw:stroke-linejoin="miter" svg:stroke-opacity="100.0%" svg:stroke-width="0.26272577mm"/>
    </style:style>
    <style:style style:family="graphic" style:name="style-907">
      <style:graphic-properties draw:fill="solid" draw:fill-color="#291b16" draw:opacity="100.0%" draw:stroke="solid" svg:stroke-color="#291b16" draw:stroke-linejoin="miter" svg:stroke-opacity="100.0%" svg:stroke-width="0.26272577mm"/>
    </style:style>
    <style:style style:family="graphic" style:name="style-908">
      <style:graphic-properties draw:fill="solid" draw:fill-color="#ddaa4d" draw:opacity="100.0%" draw:stroke="solid" svg:stroke-color="#ddaa4d" draw:stroke-linejoin="miter" svg:stroke-opacity="100.0%" svg:stroke-width="0.26272577mm"/>
    </style:style>
    <style:style style:family="graphic" style:name="style-909">
      <style:graphic-properties draw:fill="solid" draw:fill-color="#ca936b" draw:opacity="100.0%" draw:stroke="solid" svg:stroke-color="#ca936b" draw:stroke-linejoin="miter" svg:stroke-opacity="100.0%" svg:stroke-width="0.26272577mm"/>
    </style:style>
    <style:style style:family="graphic" style:name="style-910">
      <style:graphic-properties draw:fill="solid" draw:fill-color="#7c5420" draw:opacity="100.0%" draw:stroke="solid" svg:stroke-color="#7c5420" draw:stroke-linejoin="miter" svg:stroke-opacity="100.0%" svg:stroke-width="0.26272577mm"/>
    </style:style>
    <style:style style:family="graphic" style:name="style-911">
      <style:graphic-properties draw:fill="solid" draw:fill-color="#734425" draw:opacity="100.0%" draw:stroke="solid" svg:stroke-color="#734425" draw:stroke-linejoin="miter" svg:stroke-opacity="100.0%" svg:stroke-width="0.26272577mm"/>
    </style:style>
    <style:style style:family="graphic" style:name="style-912">
      <style:graphic-properties draw:fill="solid" draw:fill-color="#ab6b49" draw:opacity="100.0%" draw:stroke="solid" svg:stroke-color="#ab6b49" draw:stroke-linejoin="miter" svg:stroke-opacity="100.0%" svg:stroke-width="0.26272577mm"/>
    </style:style>
    <style:style style:family="graphic" style:name="style-913">
      <style:graphic-properties draw:fill="solid" draw:fill-color="#b88263" draw:opacity="100.0%" draw:stroke="solid" svg:stroke-color="#b88263" draw:stroke-linejoin="miter" svg:stroke-opacity="100.0%" svg:stroke-width="0.26272577mm"/>
    </style:style>
    <style:style style:family="graphic" style:name="style-914">
      <style:graphic-properties draw:fill="solid" draw:fill-color="#ac643d" draw:opacity="100.0%" draw:stroke="solid" svg:stroke-color="#ac643d" draw:stroke-linejoin="miter" svg:stroke-opacity="100.0%" svg:stroke-width="0.26272577mm"/>
    </style:style>
    <style:style style:family="graphic" style:name="style-915">
      <style:graphic-properties draw:fill="solid" draw:fill-color="#9d7258" draw:opacity="100.0%" draw:stroke="solid" svg:stroke-color="#9d7258" draw:stroke-linejoin="miter" svg:stroke-opacity="100.0%" svg:stroke-width="0.26272577mm"/>
    </style:style>
    <style:style style:family="graphic" style:name="style-916">
      <style:graphic-properties draw:fill="solid" draw:fill-color="#221b16" draw:opacity="100.0%" draw:stroke="solid" svg:stroke-color="#221b16" draw:stroke-linejoin="miter" svg:stroke-opacity="100.0%" svg:stroke-width="0.26272577mm"/>
    </style:style>
    <style:style style:family="graphic" style:name="style-917">
      <style:graphic-properties draw:fill="solid" draw:fill-color="#ddb08f" draw:opacity="100.0%" draw:stroke="solid" svg:stroke-color="#ddb08f" draw:stroke-linejoin="miter" svg:stroke-opacity="100.0%" svg:stroke-width="0.26272577mm"/>
    </style:style>
    <style:style style:family="graphic" style:name="style-918">
      <style:graphic-properties draw:fill="solid" draw:fill-color="#554732" draw:opacity="100.0%" draw:stroke="solid" svg:stroke-color="#554732" draw:stroke-linejoin="miter" svg:stroke-opacity="100.0%" svg:stroke-width="0.26272577mm"/>
    </style:style>
    <style:style style:family="graphic" style:name="style-919">
      <style:graphic-properties draw:fill="solid" draw:fill-color="#cd683c" draw:opacity="100.0%" draw:stroke="solid" svg:stroke-color="#cd683c" draw:stroke-linejoin="miter" svg:stroke-opacity="100.0%" svg:stroke-width="0.26272577mm"/>
    </style:style>
    <style:style style:family="graphic" style:name="style-920">
      <style:graphic-properties draw:fill="solid" draw:fill-color="#744a2d" draw:opacity="100.0%" draw:stroke="solid" svg:stroke-color="#744a2d" draw:stroke-linejoin="miter" svg:stroke-opacity="100.0%" svg:stroke-width="0.26272577mm"/>
    </style:style>
    <style:style style:family="graphic" style:name="style-921">
      <style:graphic-properties draw:fill="solid" draw:fill-color="#835727" draw:opacity="100.0%" draw:stroke="solid" svg:stroke-color="#835727" draw:stroke-linejoin="miter" svg:stroke-opacity="100.0%" svg:stroke-width="0.26272577mm"/>
    </style:style>
    <style:style style:family="graphic" style:name="style-922">
      <style:graphic-properties draw:fill="solid" draw:fill-color="#6b5943" draw:opacity="100.0%" draw:stroke="solid" svg:stroke-color="#6b5943" draw:stroke-linejoin="miter" svg:stroke-opacity="100.0%" svg:stroke-width="0.26272577mm"/>
    </style:style>
    <style:style style:family="graphic" style:name="style-923">
      <style:graphic-properties draw:fill="solid" draw:fill-color="#b89781" draw:opacity="100.0%" draw:stroke="solid" svg:stroke-color="#b89781" draw:stroke-linejoin="miter" svg:stroke-opacity="100.0%" svg:stroke-width="0.26272577mm"/>
    </style:style>
    <style:style style:family="graphic" style:name="style-924">
      <style:graphic-properties draw:fill="solid" draw:fill-color="#d9a24d" draw:opacity="100.0%" draw:stroke="solid" svg:stroke-color="#d9a24d" draw:stroke-linejoin="miter" svg:stroke-opacity="100.0%" svg:stroke-width="0.26272577mm"/>
    </style:style>
    <style:style style:family="graphic" style:name="style-925">
      <style:graphic-properties draw:fill="solid" draw:fill-color="#453e2f" draw:opacity="100.0%" draw:stroke="solid" svg:stroke-color="#453e2f" draw:stroke-linejoin="miter" svg:stroke-opacity="100.0%" svg:stroke-width="0.26272577mm"/>
    </style:style>
    <style:style style:family="graphic" style:name="style-926">
      <style:graphic-properties draw:fill="solid" draw:fill-color="#92643e" draw:opacity="100.0%" draw:stroke="solid" svg:stroke-color="#92643e" draw:stroke-linejoin="miter" svg:stroke-opacity="100.0%" svg:stroke-width="0.26272577mm"/>
    </style:style>
    <style:style style:family="graphic" style:name="style-927">
      <style:graphic-properties draw:fill="solid" draw:fill-color="#533925" draw:opacity="100.0%" draw:stroke="solid" svg:stroke-color="#533925" draw:stroke-linejoin="miter" svg:stroke-opacity="100.0%" svg:stroke-width="0.26272577mm"/>
    </style:style>
    <style:style style:family="graphic" style:name="style-928">
      <style:graphic-properties draw:fill="solid" draw:fill-color="#764d31" draw:opacity="100.0%" draw:stroke="solid" svg:stroke-color="#764d31" draw:stroke-linejoin="miter" svg:stroke-opacity="100.0%" svg:stroke-width="0.26272577mm"/>
    </style:style>
    <style:style style:family="graphic" style:name="style-929">
      <style:graphic-properties draw:fill="solid" draw:fill-color="#d3855b" draw:opacity="100.0%" draw:stroke="solid" svg:stroke-color="#d3855b" draw:stroke-linejoin="miter" svg:stroke-opacity="100.0%" svg:stroke-width="0.26272577mm"/>
    </style:style>
    <style:style style:family="graphic" style:name="style-930">
      <style:graphic-properties draw:fill="solid" draw:fill-color="#eed9c9" draw:opacity="100.0%" draw:stroke="solid" svg:stroke-color="#eed9c9" draw:stroke-linejoin="miter" svg:stroke-opacity="100.0%" svg:stroke-width="0.26272577mm"/>
    </style:style>
    <style:style style:family="graphic" style:name="style-931">
      <style:graphic-properties draw:fill="solid" draw:fill-color="#865b23" draw:opacity="100.0%" draw:stroke="solid" svg:stroke-color="#865b23" draw:stroke-linejoin="miter" svg:stroke-opacity="100.0%" svg:stroke-width="0.26272577mm"/>
    </style:style>
    <style:style style:family="graphic" style:name="style-932">
      <style:graphic-properties draw:fill="solid" draw:fill-color="#8d743e" draw:opacity="100.0%" draw:stroke="solid" svg:stroke-color="#8d743e" draw:stroke-linejoin="miter" svg:stroke-opacity="100.0%" svg:stroke-width="0.26272577mm"/>
    </style:style>
    <style:style style:family="graphic" style:name="style-933">
      <style:graphic-properties draw:fill="solid" draw:fill-color="#e48e63" draw:opacity="100.0%" draw:stroke="solid" svg:stroke-color="#e48e63" draw:stroke-linejoin="miter" svg:stroke-opacity="100.0%" svg:stroke-width="0.26272577mm"/>
    </style:style>
    <style:style style:family="graphic" style:name="style-934">
      <style:graphic-properties draw:fill="solid" draw:fill-color="#d4afa2" draw:opacity="100.0%" draw:stroke="solid" svg:stroke-color="#d4afa2" draw:stroke-linejoin="miter" svg:stroke-opacity="100.0%" svg:stroke-width="0.26272577mm"/>
    </style:style>
    <style:style style:family="graphic" style:name="style-935">
      <style:graphic-properties draw:fill="solid" draw:fill-color="#332619" draw:opacity="100.0%" draw:stroke="solid" svg:stroke-color="#332619" draw:stroke-linejoin="miter" svg:stroke-opacity="100.0%" svg:stroke-width="0.26272577mm"/>
    </style:style>
    <style:style style:family="graphic" style:name="style-936">
      <style:graphic-properties draw:fill="solid" draw:fill-color="#756b4d" draw:opacity="100.0%" draw:stroke="solid" svg:stroke-color="#756b4d" draw:stroke-linejoin="miter" svg:stroke-opacity="100.0%" svg:stroke-width="0.26272577mm"/>
    </style:style>
    <style:style style:family="graphic" style:name="style-937">
      <style:graphic-properties draw:fill="solid" draw:fill-color="#4f270f" draw:opacity="100.0%" draw:stroke="solid" svg:stroke-color="#4f270f" draw:stroke-linejoin="miter" svg:stroke-opacity="100.0%" svg:stroke-width="0.26272577mm"/>
    </style:style>
    <style:style style:family="graphic" style:name="style-938">
      <style:graphic-properties draw:fill="solid" draw:fill-color="#5d3516" draw:opacity="100.0%" draw:stroke="solid" svg:stroke-color="#5d3516" draw:stroke-linejoin="miter" svg:stroke-opacity="100.0%" svg:stroke-width="0.26272577mm"/>
    </style:style>
    <style:style style:family="graphic" style:name="style-939">
      <style:graphic-properties draw:fill="solid" draw:fill-color="#d49d47" draw:opacity="100.0%" draw:stroke="solid" svg:stroke-color="#d49d47" draw:stroke-linejoin="miter" svg:stroke-opacity="100.0%" svg:stroke-width="0.26272577mm"/>
    </style:style>
    <style:style style:family="graphic" style:name="style-940">
      <style:graphic-properties draw:fill="solid" draw:fill-color="#6c503d" draw:opacity="100.0%" draw:stroke="solid" svg:stroke-color="#6c503d" draw:stroke-linejoin="miter" svg:stroke-opacity="100.0%" svg:stroke-width="0.26272577mm"/>
    </style:style>
    <style:style style:family="graphic" style:name="style-941">
      <style:graphic-properties draw:fill="solid" draw:fill-color="#e99870" draw:opacity="100.0%" draw:stroke="solid" svg:stroke-color="#e99870" draw:stroke-linejoin="miter" svg:stroke-opacity="100.0%" svg:stroke-width="0.26272577mm"/>
    </style:style>
    <style:style style:family="graphic" style:name="style-942">
      <style:graphic-properties draw:fill="solid" draw:fill-color="#d8ac78" draw:opacity="100.0%" draw:stroke="solid" svg:stroke-color="#d8ac78" draw:stroke-linejoin="miter" svg:stroke-opacity="100.0%" svg:stroke-width="0.26272577mm"/>
    </style:style>
    <style:style style:family="graphic" style:name="style-943">
      <style:graphic-properties draw:fill="solid" draw:fill-color="#cf9538" draw:opacity="100.0%" draw:stroke="solid" svg:stroke-color="#cf9538" draw:stroke-linejoin="miter" svg:stroke-opacity="100.0%" svg:stroke-width="0.26272577mm"/>
    </style:style>
    <style:style style:family="graphic" style:name="style-944">
      <style:graphic-properties draw:fill="solid" draw:fill-color="#c17954" draw:opacity="100.0%" draw:stroke="solid" svg:stroke-color="#c17954" draw:stroke-linejoin="miter" svg:stroke-opacity="100.0%" svg:stroke-width="0.26272577mm"/>
    </style:style>
    <style:style style:family="graphic" style:name="style-945">
      <style:graphic-properties draw:fill="solid" draw:fill-color="#39291a" draw:opacity="100.0%" draw:stroke="solid" svg:stroke-color="#39291a" draw:stroke-linejoin="miter" svg:stroke-opacity="100.0%" svg:stroke-width="0.26272577mm"/>
    </style:style>
    <style:style style:family="graphic" style:name="style-946">
      <style:graphic-properties draw:fill="solid" draw:fill-color="#483628" draw:opacity="100.0%" draw:stroke="solid" svg:stroke-color="#483628" draw:stroke-linejoin="miter" svg:stroke-opacity="100.0%" svg:stroke-width="0.26272577mm"/>
    </style:style>
    <style:style style:family="graphic" style:name="style-947">
      <style:graphic-properties draw:fill="solid" draw:fill-color="#33291d" draw:opacity="100.0%" draw:stroke="solid" svg:stroke-color="#33291d" draw:stroke-linejoin="miter" svg:stroke-opacity="100.0%" svg:stroke-width="0.26272577mm"/>
    </style:style>
    <style:style style:family="graphic" style:name="style-948">
      <style:graphic-properties draw:fill="solid" draw:fill-color="#ae7f53" draw:opacity="100.0%" draw:stroke="solid" svg:stroke-color="#ae7f53" draw:stroke-linejoin="miter" svg:stroke-opacity="100.0%" svg:stroke-width="0.26272577mm"/>
    </style:style>
    <style:style style:family="graphic" style:name="style-949">
      <style:graphic-properties draw:fill="solid" draw:fill-color="#733718" draw:opacity="100.0%" draw:stroke="solid" svg:stroke-color="#733718" draw:stroke-linejoin="miter" svg:stroke-opacity="100.0%" svg:stroke-width="0.26272577mm"/>
    </style:style>
    <style:style style:family="graphic" style:name="style-950">
      <style:graphic-properties draw:fill="solid" draw:fill-color="#6e5c45" draw:opacity="100.0%" draw:stroke="solid" svg:stroke-color="#6e5c45" draw:stroke-linejoin="miter" svg:stroke-opacity="100.0%" svg:stroke-width="0.26272577mm"/>
    </style:style>
    <style:style style:family="graphic" style:name="style-951">
      <style:graphic-properties draw:fill="solid" draw:fill-color="#9b9062" draw:opacity="100.0%" draw:stroke="solid" svg:stroke-color="#9b9062" draw:stroke-linejoin="miter" svg:stroke-opacity="100.0%" svg:stroke-width="0.26272577mm"/>
    </style:style>
    <style:style style:family="graphic" style:name="style-952">
      <style:graphic-properties draw:fill="solid" draw:fill-color="#695b44" draw:opacity="100.0%" draw:stroke="solid" svg:stroke-color="#695b44" draw:stroke-linejoin="miter" svg:stroke-opacity="100.0%" svg:stroke-width="0.26272577mm"/>
    </style:style>
    <style:style style:family="graphic" style:name="style-953">
      <style:graphic-properties draw:fill="solid" draw:fill-color="#53361a" draw:opacity="100.0%" draw:stroke="solid" svg:stroke-color="#53361a" draw:stroke-linejoin="miter" svg:stroke-opacity="100.0%" svg:stroke-width="0.26272577mm"/>
    </style:style>
    <style:style style:family="graphic" style:name="style-954">
      <style:graphic-properties draw:fill="solid" draw:fill-color="#9d5935" draw:opacity="100.0%" draw:stroke="solid" svg:stroke-color="#9d5935" draw:stroke-linejoin="miter" svg:stroke-opacity="100.0%" svg:stroke-width="0.26272577mm"/>
    </style:style>
    <style:style style:family="graphic" style:name="style-955">
      <style:graphic-properties draw:fill="solid" draw:fill-color="#dcc7c8" draw:opacity="100.0%" draw:stroke="solid" svg:stroke-color="#dcc7c8" draw:stroke-linejoin="miter" svg:stroke-opacity="100.0%" svg:stroke-width="0.26272577mm"/>
    </style:style>
    <style:style style:family="graphic" style:name="style-956">
      <style:graphic-properties draw:fill="solid" draw:fill-color="#ae4b1d" draw:opacity="100.0%" draw:stroke="solid" svg:stroke-color="#ae4b1d" draw:stroke-linejoin="miter" svg:stroke-opacity="100.0%" svg:stroke-width="0.26272577mm"/>
    </style:style>
    <style:style style:family="graphic" style:name="style-957">
      <style:graphic-properties draw:fill="solid" draw:fill-color="#c6aca0" draw:opacity="100.0%" draw:stroke="solid" svg:stroke-color="#c6aca0" draw:stroke-linejoin="miter" svg:stroke-opacity="100.0%" svg:stroke-width="0.26272577mm"/>
    </style:style>
    <style:style style:family="graphic" style:name="style-958">
      <style:graphic-properties draw:fill="solid" draw:fill-color="#2b1c14" draw:opacity="100.0%" draw:stroke="solid" svg:stroke-color="#2b1c14" draw:stroke-linejoin="miter" svg:stroke-opacity="100.0%" svg:stroke-width="0.26272577mm"/>
    </style:style>
    <style:style style:family="graphic" style:name="style-959">
      <style:graphic-properties draw:fill="solid" draw:fill-color="#4b3424" draw:opacity="100.0%" draw:stroke="solid" svg:stroke-color="#4b3424" draw:stroke-linejoin="miter" svg:stroke-opacity="100.0%" svg:stroke-width="0.26272577mm"/>
    </style:style>
    <style:style style:family="graphic" style:name="style-960">
      <style:graphic-properties draw:fill="solid" draw:fill-color="#64451a" draw:opacity="100.0%" draw:stroke="solid" svg:stroke-color="#64451a" draw:stroke-linejoin="miter" svg:stroke-opacity="100.0%" svg:stroke-width="0.26272577mm"/>
    </style:style>
    <style:style style:family="graphic" style:name="style-961">
      <style:graphic-properties draw:fill="solid" draw:fill-color="#b79a5f" draw:opacity="100.0%" draw:stroke="solid" svg:stroke-color="#b79a5f" draw:stroke-linejoin="miter" svg:stroke-opacity="100.0%" svg:stroke-width="0.26272577mm"/>
    </style:style>
    <style:style style:family="graphic" style:name="style-962">
      <style:graphic-properties draw:fill="solid" draw:fill-color="#d9b4a7" draw:opacity="100.0%" draw:stroke="solid" svg:stroke-color="#d9b4a7" draw:stroke-linejoin="miter" svg:stroke-opacity="100.0%" svg:stroke-width="0.26272577mm"/>
    </style:style>
    <style:style style:family="graphic" style:name="style-963">
      <style:graphic-properties draw:fill="solid" draw:fill-color="#7d563e" draw:opacity="100.0%" draw:stroke="solid" svg:stroke-color="#7d563e" draw:stroke-linejoin="miter" svg:stroke-opacity="100.0%" svg:stroke-width="0.26272577mm"/>
    </style:style>
    <style:style style:family="graphic" style:name="style-964">
      <style:graphic-properties draw:fill="solid" draw:fill-color="#b2bbd2" draw:opacity="100.0%" draw:stroke="solid" svg:stroke-color="#b2bbd2" draw:stroke-linejoin="miter" svg:stroke-opacity="100.0%" svg:stroke-width="0.26272577mm"/>
    </style:style>
    <style:style style:family="graphic" style:name="style-965">
      <style:graphic-properties draw:fill="solid" draw:fill-color="#2f1c0f" draw:opacity="100.0%" draw:stroke="solid" svg:stroke-color="#2f1c0f" draw:stroke-linejoin="miter" svg:stroke-opacity="100.0%" svg:stroke-width="0.26272577mm"/>
    </style:style>
    <style:style style:family="graphic" style:name="style-966">
      <style:graphic-properties draw:fill="solid" draw:fill-color="#a29384" draw:opacity="100.0%" draw:stroke="solid" svg:stroke-color="#a29384" draw:stroke-linejoin="miter" svg:stroke-opacity="100.0%" svg:stroke-width="0.26272577mm"/>
    </style:style>
    <style:style style:family="graphic" style:name="style-967">
      <style:graphic-properties draw:fill="solid" draw:fill-color="#cc8865" draw:opacity="100.0%" draw:stroke="solid" svg:stroke-color="#cc8865" draw:stroke-linejoin="miter" svg:stroke-opacity="100.0%" svg:stroke-width="0.26272577mm"/>
    </style:style>
    <style:style style:family="graphic" style:name="style-968">
      <style:graphic-properties draw:fill="solid" draw:fill-color="#4b3c29" draw:opacity="100.0%" draw:stroke="solid" svg:stroke-color="#4b3c29" draw:stroke-linejoin="miter" svg:stroke-opacity="100.0%" svg:stroke-width="0.26272577mm"/>
    </style:style>
    <style:style style:family="graphic" style:name="style-969">
      <style:graphic-properties draw:fill="solid" draw:fill-color="#372a1d" draw:opacity="100.0%" draw:stroke="solid" svg:stroke-color="#372a1d" draw:stroke-linejoin="miter" svg:stroke-opacity="100.0%" svg:stroke-width="0.26272577mm"/>
    </style:style>
    <style:style style:family="graphic" style:name="style-970">
      <style:graphic-properties draw:fill="solid" draw:fill-color="#de895e" draw:opacity="100.0%" draw:stroke="solid" svg:stroke-color="#de895e" draw:stroke-linejoin="miter" svg:stroke-opacity="100.0%" svg:stroke-width="0.26272577mm"/>
    </style:style>
    <style:style style:family="graphic" style:name="style-971">
      <style:graphic-properties draw:fill="solid" draw:fill-color="#795e47" draw:opacity="100.0%" draw:stroke="solid" svg:stroke-color="#795e47" draw:stroke-linejoin="miter" svg:stroke-opacity="100.0%" svg:stroke-width="0.26272577mm"/>
    </style:style>
    <style:style style:family="graphic" style:name="style-972">
      <style:graphic-properties draw:fill="solid" draw:fill-color="#75614a" draw:opacity="100.0%" draw:stroke="solid" svg:stroke-color="#75614a" draw:stroke-linejoin="miter" svg:stroke-opacity="100.0%" svg:stroke-width="0.26272577mm"/>
    </style:style>
    <style:style style:family="graphic" style:name="style-973">
      <style:graphic-properties draw:fill="solid" draw:fill-color="#5f4632" draw:opacity="100.0%" draw:stroke="solid" svg:stroke-color="#5f4632" draw:stroke-linejoin="miter" svg:stroke-opacity="100.0%" svg:stroke-width="0.26272577mm"/>
    </style:style>
    <style:style style:family="graphic" style:name="style-974">
      <style:graphic-properties draw:fill="solid" draw:fill-color="#150906" draw:opacity="100.0%" draw:stroke="solid" svg:stroke-color="#150906" draw:stroke-linejoin="miter" svg:stroke-opacity="100.0%" svg:stroke-width="0.26272577mm"/>
    </style:style>
    <style:style style:family="graphic" style:name="style-975">
      <style:graphic-properties draw:fill="solid" draw:fill-color="#513320" draw:opacity="100.0%" draw:stroke="solid" svg:stroke-color="#513320" draw:stroke-linejoin="miter" svg:stroke-opacity="100.0%" svg:stroke-width="0.26272577mm"/>
    </style:style>
    <style:style style:family="graphic" style:name="style-976">
      <style:graphic-properties draw:fill="solid" draw:fill-color="#bd7044" draw:opacity="100.0%" draw:stroke="solid" svg:stroke-color="#bd7044" draw:stroke-linejoin="miter" svg:stroke-opacity="100.0%" svg:stroke-width="0.26272577mm"/>
    </style:style>
    <style:style style:family="graphic" style:name="style-977">
      <style:graphic-properties draw:fill="solid" draw:fill-color="#d69778" draw:opacity="100.0%" draw:stroke="solid" svg:stroke-color="#d69778" draw:stroke-linejoin="miter" svg:stroke-opacity="100.0%" svg:stroke-width="0.26272577mm"/>
    </style:style>
    <style:style style:family="graphic" style:name="style-978">
      <style:graphic-properties draw:fill="solid" draw:fill-color="#f0ded5" draw:opacity="100.0%" draw:stroke="solid" svg:stroke-color="#f0ded5" draw:stroke-linejoin="miter" svg:stroke-opacity="100.0%" svg:stroke-width="0.26272577mm"/>
    </style:style>
    <style:style style:family="graphic" style:name="style-979">
      <style:graphic-properties draw:fill="solid" draw:fill-color="#d6794c" draw:opacity="100.0%" draw:stroke="solid" svg:stroke-color="#d6794c" draw:stroke-linejoin="miter" svg:stroke-opacity="100.0%" svg:stroke-width="0.26272577mm"/>
    </style:style>
    <style:style style:family="graphic" style:name="style-980">
      <style:graphic-properties draw:fill="solid" draw:fill-color="#d49d47" draw:opacity="100.0%" draw:stroke="solid" svg:stroke-color="#d49d47" draw:stroke-linejoin="miter" svg:stroke-opacity="100.0%" svg:stroke-width="0.26272577mm"/>
    </style:style>
    <style:style style:family="graphic" style:name="style-981">
      <style:graphic-properties draw:fill="solid" draw:fill-color="#dc865c" draw:opacity="100.0%" draw:stroke="solid" svg:stroke-color="#dc865c" draw:stroke-linejoin="miter" svg:stroke-opacity="100.0%" svg:stroke-width="0.26272577mm"/>
    </style:style>
    <style:style style:family="graphic" style:name="style-982">
      <style:graphic-properties draw:fill="solid" draw:fill-color="#371c11" draw:opacity="100.0%" draw:stroke="solid" svg:stroke-color="#371c11" draw:stroke-linejoin="miter" svg:stroke-opacity="100.0%" svg:stroke-width="0.26272577mm"/>
    </style:style>
    <style:style style:family="graphic" style:name="style-983">
      <style:graphic-properties draw:fill="solid" draw:fill-color="#735d43" draw:opacity="100.0%" draw:stroke="solid" svg:stroke-color="#735d43" draw:stroke-linejoin="miter" svg:stroke-opacity="100.0%" svg:stroke-width="0.26272577mm"/>
    </style:style>
    <style:style style:family="graphic" style:name="style-984">
      <style:graphic-properties draw:fill="solid" draw:fill-color="#392318" draw:opacity="100.0%" draw:stroke="solid" svg:stroke-color="#392318" draw:stroke-linejoin="miter" svg:stroke-opacity="100.0%" svg:stroke-width="0.26272577mm"/>
    </style:style>
    <style:style style:family="graphic" style:name="style-985">
      <style:graphic-properties draw:fill="solid" draw:fill-color="#62401e" draw:opacity="100.0%" draw:stroke="solid" svg:stroke-color="#62401e" draw:stroke-linejoin="miter" svg:stroke-opacity="100.0%" svg:stroke-width="0.26272577mm"/>
    </style:style>
    <style:style style:family="graphic" style:name="style-986">
      <style:graphic-properties draw:fill="solid" draw:fill-color="#e1ad57" draw:opacity="100.0%" draw:stroke="solid" svg:stroke-color="#e1ad57" draw:stroke-linejoin="miter" svg:stroke-opacity="100.0%" svg:stroke-width="0.26272577mm"/>
    </style:style>
    <style:style style:family="graphic" style:name="style-987">
      <style:graphic-properties draw:fill="solid" draw:fill-color="#c7933d" draw:opacity="100.0%" draw:stroke="solid" svg:stroke-color="#c7933d" draw:stroke-linejoin="miter" svg:stroke-opacity="100.0%" svg:stroke-width="0.26272577mm"/>
    </style:style>
    <style:style style:family="graphic" style:name="style-988">
      <style:graphic-properties draw:fill="solid" draw:fill-color="#562a16" draw:opacity="100.0%" draw:stroke="solid" svg:stroke-color="#562a16" draw:stroke-linejoin="miter" svg:stroke-opacity="100.0%" svg:stroke-width="0.26272577mm"/>
    </style:style>
    <style:style style:family="graphic" style:name="style-989">
      <style:graphic-properties draw:fill="solid" draw:fill-color="#88765e" draw:opacity="100.0%" draw:stroke="solid" svg:stroke-color="#88765e" draw:stroke-linejoin="miter" svg:stroke-opacity="100.0%" svg:stroke-width="0.26272577mm"/>
    </style:style>
    <style:style style:family="graphic" style:name="style-990">
      <style:graphic-properties draw:fill="solid" draw:fill-color="#dcb6a1" draw:opacity="100.0%" draw:stroke="solid" svg:stroke-color="#dcb6a1" draw:stroke-linejoin="miter" svg:stroke-opacity="100.0%" svg:stroke-width="0.26272577mm"/>
    </style:style>
    <style:style style:family="graphic" style:name="style-991">
      <style:graphic-properties draw:fill="solid" draw:fill-color="#814c1e" draw:opacity="100.0%" draw:stroke="solid" svg:stroke-color="#814c1e" draw:stroke-linejoin="miter" svg:stroke-opacity="100.0%" svg:stroke-width="0.26272577mm"/>
    </style:style>
    <style:style style:family="graphic" style:name="style-992">
      <style:graphic-properties draw:fill="solid" draw:fill-color="#bfa697" draw:opacity="100.0%" draw:stroke="solid" svg:stroke-color="#bfa697" draw:stroke-linejoin="miter" svg:stroke-opacity="100.0%" svg:stroke-width="0.26272577mm"/>
    </style:style>
    <style:style style:family="graphic" style:name="style-993">
      <style:graphic-properties draw:fill="solid" draw:fill-color="#958364" draw:opacity="100.0%" draw:stroke="solid" svg:stroke-color="#958364" draw:stroke-linejoin="miter" svg:stroke-opacity="100.0%" svg:stroke-width="0.26272577mm"/>
    </style:style>
    <style:style style:family="graphic" style:name="style-994">
      <style:graphic-properties draw:fill="solid" draw:fill-color="#90765a" draw:opacity="100.0%" draw:stroke="solid" svg:stroke-color="#90765a" draw:stroke-linejoin="miter" svg:stroke-opacity="100.0%" svg:stroke-width="0.26272577mm"/>
    </style:style>
    <style:style style:family="graphic" style:name="style-995">
      <style:graphic-properties draw:fill="solid" draw:fill-color="#7c6654" draw:opacity="100.0%" draw:stroke="solid" svg:stroke-color="#7c6654" draw:stroke-linejoin="miter" svg:stroke-opacity="100.0%" svg:stroke-width="0.26272577mm"/>
    </style:style>
    <style:style style:family="graphic" style:name="style-996">
      <style:graphic-properties draw:fill="solid" draw:fill-color="#47382a" draw:opacity="100.0%" draw:stroke="solid" svg:stroke-color="#47382a" draw:stroke-linejoin="miter" svg:stroke-opacity="100.0%" svg:stroke-width="0.26272577mm"/>
    </style:style>
    <style:style style:family="graphic" style:name="style-997">
      <style:graphic-properties draw:fill="solid" draw:fill-color="#5a4632" draw:opacity="100.0%" draw:stroke="solid" svg:stroke-color="#5a4632" draw:stroke-linejoin="miter" svg:stroke-opacity="100.0%" svg:stroke-width="0.26272577mm"/>
    </style:style>
    <style:style style:family="graphic" style:name="style-998">
      <style:graphic-properties draw:fill="solid" draw:fill-color="#e6c0b5" draw:opacity="100.0%" draw:stroke="solid" svg:stroke-color="#e6c0b5" draw:stroke-linejoin="miter" svg:stroke-opacity="100.0%" svg:stroke-width="0.26272577mm"/>
    </style:style>
    <style:style style:family="graphic" style:name="style-999">
      <style:graphic-properties draw:fill="solid" draw:fill-color="#3b2e1f" draw:opacity="100.0%" draw:stroke="solid" svg:stroke-color="#3b2e1f" draw:stroke-linejoin="miter" svg:stroke-opacity="100.0%" svg:stroke-width="0.26272577mm"/>
    </style:style>
    <style:style style:family="graphic" style:name="style-1000">
      <style:graphic-properties draw:fill="solid" draw:fill-color="#a48d72" draw:opacity="100.0%" draw:stroke="solid" svg:stroke-color="#a48d72" draw:stroke-linejoin="miter" svg:stroke-opacity="100.0%" svg:stroke-width="0.26272577mm"/>
    </style:style>
    <style:style style:family="graphic" style:name="style-1001">
      <style:graphic-properties draw:fill="solid" draw:fill-color="#838657" draw:opacity="100.0%" draw:stroke="solid" svg:stroke-color="#838657" draw:stroke-linejoin="miter" svg:stroke-opacity="100.0%" svg:stroke-width="0.26272577mm"/>
    </style:style>
    <style:style style:family="graphic" style:name="style-1002">
      <style:graphic-properties draw:fill="solid" draw:fill-color="#d1a149" draw:opacity="100.0%" draw:stroke="solid" svg:stroke-color="#d1a149" draw:stroke-linejoin="miter" svg:stroke-opacity="100.0%" svg:stroke-width="0.26272577mm"/>
    </style:style>
    <style:style style:family="graphic" style:name="style-1003">
      <style:graphic-properties draw:fill="solid" draw:fill-color="#6c3b1b" draw:opacity="100.0%" draw:stroke="solid" svg:stroke-color="#6c3b1b" draw:stroke-linejoin="miter" svg:stroke-opacity="100.0%" svg:stroke-width="0.26272577mm"/>
    </style:style>
    <style:style style:family="graphic" style:name="style-1004">
      <style:graphic-properties draw:fill="solid" draw:fill-color="#201c13" draw:opacity="100.0%" draw:stroke="solid" svg:stroke-color="#201c13" draw:stroke-linejoin="miter" svg:stroke-opacity="100.0%" svg:stroke-width="0.26272577mm"/>
    </style:style>
    <style:style style:family="graphic" style:name="style-1005">
      <style:graphic-properties draw:fill="solid" draw:fill-color="#ddad54" draw:opacity="100.0%" draw:stroke="solid" svg:stroke-color="#ddad54" draw:stroke-linejoin="miter" svg:stroke-opacity="100.0%" svg:stroke-width="0.26272577mm"/>
    </style:style>
    <style:style style:family="graphic" style:name="style-1006">
      <style:graphic-properties draw:fill="solid" draw:fill-color="#b34316" draw:opacity="100.0%" draw:stroke="solid" svg:stroke-color="#b34316" draw:stroke-linejoin="miter" svg:stroke-opacity="100.0%" svg:stroke-width="0.26272577mm"/>
    </style:style>
    <style:style style:family="graphic" style:name="style-1007">
      <style:graphic-properties draw:fill="solid" draw:fill-color="#a86b4b" draw:opacity="100.0%" draw:stroke="solid" svg:stroke-color="#a86b4b" draw:stroke-linejoin="miter" svg:stroke-opacity="100.0%" svg:stroke-width="0.26272577mm"/>
    </style:style>
    <style:style style:family="graphic" style:name="style-1008">
      <style:graphic-properties draw:fill="solid" draw:fill-color="#76634a" draw:opacity="100.0%" draw:stroke="solid" svg:stroke-color="#76634a" draw:stroke-linejoin="miter" svg:stroke-opacity="100.0%" svg:stroke-width="0.26272577mm"/>
    </style:style>
    <style:style style:family="graphic" style:name="style-1009">
      <style:graphic-properties draw:fill="solid" draw:fill-color="#c9ad92" draw:opacity="100.0%" draw:stroke="solid" svg:stroke-color="#c9ad92" draw:stroke-linejoin="miter" svg:stroke-opacity="100.0%" svg:stroke-width="0.26272577mm"/>
    </style:style>
    <style:style style:family="graphic" style:name="style-1010">
      <style:graphic-properties draw:fill="solid" draw:fill-color="#d7a150" draw:opacity="100.0%" draw:stroke="solid" svg:stroke-color="#d7a150" draw:stroke-linejoin="miter" svg:stroke-opacity="100.0%" svg:stroke-width="0.26272577mm"/>
    </style:style>
    <style:style style:family="graphic" style:name="style-1011">
      <style:graphic-properties draw:fill="solid" draw:fill-color="#523d28" draw:opacity="100.0%" draw:stroke="solid" svg:stroke-color="#523d28" draw:stroke-linejoin="miter" svg:stroke-opacity="100.0%" svg:stroke-width="0.26272577mm"/>
    </style:style>
    <style:style style:family="graphic" style:name="style-1012">
      <style:graphic-properties draw:fill="solid" draw:fill-color="#e8c7ae" draw:opacity="100.0%" draw:stroke="solid" svg:stroke-color="#e8c7ae" draw:stroke-linejoin="miter" svg:stroke-opacity="100.0%" svg:stroke-width="0.26272577mm"/>
    </style:style>
    <style:style style:family="graphic" style:name="style-1013">
      <style:graphic-properties draw:fill="solid" draw:fill-color="#daa34c" draw:opacity="100.0%" draw:stroke="solid" svg:stroke-color="#daa34c" draw:stroke-linejoin="miter" svg:stroke-opacity="100.0%" svg:stroke-width="0.26272577mm"/>
    </style:style>
    <style:style style:family="graphic" style:name="style-1014">
      <style:graphic-properties draw:fill="solid" draw:fill-color="#61412c" draw:opacity="100.0%" draw:stroke="solid" svg:stroke-color="#61412c" draw:stroke-linejoin="miter" svg:stroke-opacity="100.0%" svg:stroke-width="0.26272577mm"/>
    </style:style>
    <style:style style:family="graphic" style:name="style-1015">
      <style:graphic-properties draw:fill="solid" draw:fill-color="#5f4934" draw:opacity="100.0%" draw:stroke="solid" svg:stroke-color="#5f4934" draw:stroke-linejoin="miter" svg:stroke-opacity="100.0%" svg:stroke-width="0.26272577mm"/>
    </style:style>
    <style:style style:family="graphic" style:name="style-1016">
      <style:graphic-properties draw:fill="solid" draw:fill-color="#dd8355" draw:opacity="100.0%" draw:stroke="solid" svg:stroke-color="#dd8355" draw:stroke-linejoin="miter" svg:stroke-opacity="100.0%" svg:stroke-width="0.26272577mm"/>
    </style:style>
    <style:style style:family="graphic" style:name="style-1017">
      <style:graphic-properties draw:fill="solid" draw:fill-color="#e4a778" draw:opacity="100.0%" draw:stroke="solid" svg:stroke-color="#e4a778" draw:stroke-linejoin="miter" svg:stroke-opacity="100.0%" svg:stroke-width="0.26272577mm"/>
    </style:style>
    <style:style style:family="graphic" style:name="style-1018">
      <style:graphic-properties draw:fill="solid" draw:fill-color="#72513a" draw:opacity="100.0%" draw:stroke="solid" svg:stroke-color="#72513a" draw:stroke-linejoin="miter" svg:stroke-opacity="100.0%" svg:stroke-width="0.26272577mm"/>
    </style:style>
    <style:style style:family="graphic" style:name="style-1019">
      <style:graphic-properties draw:fill="solid" draw:fill-color="#dea64c" draw:opacity="100.0%" draw:stroke="solid" svg:stroke-color="#dea64c" draw:stroke-linejoin="miter" svg:stroke-opacity="100.0%" svg:stroke-width="0.26272577mm"/>
    </style:style>
    <style:style style:family="graphic" style:name="style-1020">
      <style:graphic-properties draw:fill="solid" draw:fill-color="#715a4a" draw:opacity="100.0%" draw:stroke="solid" svg:stroke-color="#715a4a" draw:stroke-linejoin="miter" svg:stroke-opacity="100.0%" svg:stroke-width="0.26272577mm"/>
    </style:style>
    <style:style style:family="graphic" style:name="style-1021">
      <style:graphic-properties draw:fill="solid" draw:fill-color="#766152" draw:opacity="100.0%" draw:stroke="solid" svg:stroke-color="#766152" draw:stroke-linejoin="miter" svg:stroke-opacity="100.0%" svg:stroke-width="0.26272577mm"/>
    </style:style>
    <style:style style:family="graphic" style:name="style-1022">
      <style:graphic-properties draw:fill="solid" draw:fill-color="#17130c" draw:opacity="100.0%" draw:stroke="solid" svg:stroke-color="#17130c" draw:stroke-linejoin="miter" svg:stroke-opacity="100.0%" svg:stroke-width="0.26272577mm"/>
    </style:style>
    <style:style style:family="graphic" style:name="style-1023">
      <style:graphic-properties draw:fill="solid" draw:fill-color="#5e402d" draw:opacity="100.0%" draw:stroke="solid" svg:stroke-color="#5e402d" draw:stroke-linejoin="miter" svg:stroke-opacity="100.0%" svg:stroke-width="0.26272577mm"/>
    </style:style>
    <style:style style:family="graphic" style:name="style-1024">
      <style:graphic-properties draw:fill="solid" draw:fill-color="#743c14" draw:opacity="100.0%" draw:stroke="solid" svg:stroke-color="#743c14" draw:stroke-linejoin="miter" svg:stroke-opacity="100.0%" svg:stroke-width="0.26272577mm"/>
    </style:style>
    <style:style style:family="graphic" style:name="style-1025">
      <style:graphic-properties draw:fill="solid" draw:fill-color="#deba99" draw:opacity="100.0%" draw:stroke="solid" svg:stroke-color="#deba99" draw:stroke-linejoin="miter" svg:stroke-opacity="100.0%" svg:stroke-width="0.26272577mm"/>
    </style:style>
    <style:style style:family="graphic" style:name="style-1026">
      <style:graphic-properties draw:fill="solid" draw:fill-color="#d29c3a" draw:opacity="100.0%" draw:stroke="solid" svg:stroke-color="#d29c3a" draw:stroke-linejoin="miter" svg:stroke-opacity="100.0%" svg:stroke-width="0.26272577mm"/>
    </style:style>
    <style:style style:family="graphic" style:name="style-1027">
      <style:graphic-properties draw:fill="solid" draw:fill-color="#493022" draw:opacity="100.0%" draw:stroke="solid" svg:stroke-color="#493022" draw:stroke-linejoin="miter" svg:stroke-opacity="100.0%" svg:stroke-width="0.26272577mm"/>
    </style:style>
    <style:style style:family="graphic" style:name="style-1028">
      <style:graphic-properties draw:fill="solid" draw:fill-color="#e6c19e" draw:opacity="100.0%" draw:stroke="solid" svg:stroke-color="#e6c19e" draw:stroke-linejoin="miter" svg:stroke-opacity="100.0%" svg:stroke-width="0.26272577mm"/>
    </style:style>
    <style:style style:family="graphic" style:name="style-1029">
      <style:graphic-properties draw:fill="solid" draw:fill-color="#d76c3d" draw:opacity="100.0%" draw:stroke="solid" svg:stroke-color="#d76c3d" draw:stroke-linejoin="miter" svg:stroke-opacity="100.0%" svg:stroke-width="0.26272577mm"/>
    </style:style>
    <style:style style:family="graphic" style:name="style-1030">
      <style:graphic-properties draw:fill="solid" draw:fill-color="#483b2c" draw:opacity="100.0%" draw:stroke="solid" svg:stroke-color="#483b2c" draw:stroke-linejoin="miter" svg:stroke-opacity="100.0%" svg:stroke-width="0.26272577mm"/>
    </style:style>
    <style:style style:family="graphic" style:name="style-1031">
      <style:graphic-properties draw:fill="solid" draw:fill-color="#daa44e" draw:opacity="100.0%" draw:stroke="solid" svg:stroke-color="#daa44e" draw:stroke-linejoin="miter" svg:stroke-opacity="100.0%" svg:stroke-width="0.26272577mm"/>
    </style:style>
    <style:style style:family="graphic" style:name="style-1032">
      <style:graphic-properties draw:fill="solid" draw:fill-color="#715639" draw:opacity="100.0%" draw:stroke="solid" svg:stroke-color="#715639" draw:stroke-linejoin="miter" svg:stroke-opacity="100.0%" svg:stroke-width="0.26272577mm"/>
    </style:style>
    <style:style style:family="graphic" style:name="style-1033">
      <style:graphic-properties draw:fill="solid" draw:fill-color="#a07257" draw:opacity="100.0%" draw:stroke="solid" svg:stroke-color="#a07257" draw:stroke-linejoin="miter" svg:stroke-opacity="100.0%" svg:stroke-width="0.26272577mm"/>
    </style:style>
    <style:style style:family="graphic" style:name="style-1034">
      <style:graphic-properties draw:fill="solid" draw:fill-color="#19140e" draw:opacity="100.0%" draw:stroke="solid" svg:stroke-color="#19140e" draw:stroke-linejoin="miter" svg:stroke-opacity="100.0%" svg:stroke-width="0.26272577mm"/>
    </style:style>
    <style:style style:family="graphic" style:name="style-1035">
      <style:graphic-properties draw:fill="solid" draw:fill-color="#cc966d" draw:opacity="100.0%" draw:stroke="solid" svg:stroke-color="#cc966d" draw:stroke-linejoin="miter" svg:stroke-opacity="100.0%" svg:stroke-width="0.26272577mm"/>
    </style:style>
    <style:style style:family="graphic" style:name="style-1036">
      <style:graphic-properties draw:fill="solid" draw:fill-color="#9d7255" draw:opacity="100.0%" draw:stroke="solid" svg:stroke-color="#9d7255" draw:stroke-linejoin="miter" svg:stroke-opacity="100.0%" svg:stroke-width="0.26272577mm"/>
    </style:style>
    <style:style style:family="graphic" style:name="style-1037">
      <style:graphic-properties draw:fill="solid" draw:fill-color="#533b2c" draw:opacity="100.0%" draw:stroke="solid" svg:stroke-color="#533b2c" draw:stroke-linejoin="miter" svg:stroke-opacity="100.0%" svg:stroke-width="0.26272577mm"/>
    </style:style>
    <style:style style:family="graphic" style:name="style-1038">
      <style:graphic-properties draw:fill="solid" draw:fill-color="#caa389" draw:opacity="100.0%" draw:stroke="solid" svg:stroke-color="#caa389" draw:stroke-linejoin="miter" svg:stroke-opacity="100.0%" svg:stroke-width="0.26272577mm"/>
    </style:style>
    <style:style style:family="graphic" style:name="style-1039">
      <style:graphic-properties draw:fill="solid" draw:fill-color="#e69168" draw:opacity="100.0%" draw:stroke="solid" svg:stroke-color="#e69168" draw:stroke-linejoin="miter" svg:stroke-opacity="100.0%" svg:stroke-width="0.26272577mm"/>
    </style:style>
    <style:style style:family="graphic" style:name="style-1040">
      <style:graphic-properties draw:fill="solid" draw:fill-color="#512d11" draw:opacity="100.0%" draw:stroke="solid" svg:stroke-color="#512d11" draw:stroke-linejoin="miter" svg:stroke-opacity="100.0%" svg:stroke-width="0.26272577mm"/>
    </style:style>
    <style:style style:family="graphic" style:name="style-1041">
      <style:graphic-properties draw:fill="solid" draw:fill-color="#6c4f3a" draw:opacity="100.0%" draw:stroke="solid" svg:stroke-color="#6c4f3a" draw:stroke-linejoin="miter" svg:stroke-opacity="100.0%" svg:stroke-width="0.26272577mm"/>
    </style:style>
    <style:style style:family="graphic" style:name="style-1042">
      <style:graphic-properties draw:fill="solid" draw:fill-color="#df7648" draw:opacity="100.0%" draw:stroke="solid" svg:stroke-color="#df7648" draw:stroke-linejoin="miter" svg:stroke-opacity="100.0%" svg:stroke-width="0.26272577mm"/>
    </style:style>
    <style:style style:family="graphic" style:name="style-1043">
      <style:graphic-properties draw:fill="solid" draw:fill-color="#ca855a" draw:opacity="100.0%" draw:stroke="solid" svg:stroke-color="#ca855a" draw:stroke-linejoin="miter" svg:stroke-opacity="100.0%" svg:stroke-width="0.26272577mm"/>
    </style:style>
    <style:style style:family="graphic" style:name="style-1044">
      <style:graphic-properties draw:fill="solid" draw:fill-color="#de9571" draw:opacity="100.0%" draw:stroke="solid" svg:stroke-color="#de9571" draw:stroke-linejoin="miter" svg:stroke-opacity="100.0%" svg:stroke-width="0.26272577mm"/>
    </style:style>
    <style:style style:family="graphic" style:name="style-1045">
      <style:graphic-properties draw:fill="solid" draw:fill-color="#9e9073" draw:opacity="100.0%" draw:stroke="solid" svg:stroke-color="#9e9073" draw:stroke-linejoin="miter" svg:stroke-opacity="100.0%" svg:stroke-width="0.26272577mm"/>
    </style:style>
    <style:style style:family="graphic" style:name="style-1046">
      <style:graphic-properties draw:fill="solid" draw:fill-color="#643113" draw:opacity="100.0%" draw:stroke="solid" svg:stroke-color="#643113" draw:stroke-linejoin="miter" svg:stroke-opacity="100.0%" svg:stroke-width="0.26272577mm"/>
    </style:style>
    <style:style style:family="graphic" style:name="style-1047">
      <style:graphic-properties draw:fill="solid" draw:fill-color="#e4d9de" draw:opacity="100.0%" draw:stroke="solid" svg:stroke-color="#e4d9de" draw:stroke-linejoin="miter" svg:stroke-opacity="100.0%" svg:stroke-width="0.26272577mm"/>
    </style:style>
    <style:style style:family="graphic" style:name="style-1048">
      <style:graphic-properties draw:fill="solid" draw:fill-color="#e2d1c4" draw:opacity="100.0%" draw:stroke="solid" svg:stroke-color="#e2d1c4" draw:stroke-linejoin="miter" svg:stroke-opacity="100.0%" svg:stroke-width="0.26272577mm"/>
    </style:style>
    <style:style style:family="graphic" style:name="style-1049">
      <style:graphic-properties draw:fill="solid" draw:fill-color="#af9b7d" draw:opacity="100.0%" draw:stroke="solid" svg:stroke-color="#af9b7d" draw:stroke-linejoin="miter" svg:stroke-opacity="100.0%" svg:stroke-width="0.26272577mm"/>
    </style:style>
    <style:style style:family="graphic" style:name="style-1050">
      <style:graphic-properties draw:fill="solid" draw:fill-color="#e1b9a5" draw:opacity="100.0%" draw:stroke="solid" svg:stroke-color="#e1b9a5" draw:stroke-linejoin="miter" svg:stroke-opacity="100.0%" svg:stroke-width="0.26272577mm"/>
    </style:style>
    <style:style style:family="graphic" style:name="style-1051">
      <style:graphic-properties draw:fill="solid" draw:fill-color="#1d1811" draw:opacity="100.0%" draw:stroke="solid" svg:stroke-color="#1d1811" draw:stroke-linejoin="miter" svg:stroke-opacity="100.0%" svg:stroke-width="0.26272577mm"/>
    </style:style>
    <style:style style:family="graphic" style:name="style-1052">
      <style:graphic-properties draw:fill="solid" draw:fill-color="#27150f" draw:opacity="100.0%" draw:stroke="solid" svg:stroke-color="#27150f" draw:stroke-linejoin="miter" svg:stroke-opacity="100.0%" svg:stroke-width="0.26272577mm"/>
    </style:style>
    <style:style style:family="graphic" style:name="style-1053">
      <style:graphic-properties draw:fill="solid" draw:fill-color="#b39982" draw:opacity="100.0%" draw:stroke="solid" svg:stroke-color="#b39982" draw:stroke-linejoin="miter" svg:stroke-opacity="100.0%" svg:stroke-width="0.26272577mm"/>
    </style:style>
    <style:style style:family="graphic" style:name="style-1054">
      <style:graphic-properties draw:fill="solid" draw:fill-color="#dcb7a4" draw:opacity="100.0%" draw:stroke="solid" svg:stroke-color="#dcb7a4" draw:stroke-linejoin="miter" svg:stroke-opacity="100.0%" svg:stroke-width="0.26272577mm"/>
    </style:style>
    <style:style style:family="graphic" style:name="style-1055">
      <style:graphic-properties draw:fill="solid" draw:fill-color="#d38358" draw:opacity="100.0%" draw:stroke="solid" svg:stroke-color="#d38358" draw:stroke-linejoin="miter" svg:stroke-opacity="100.0%" svg:stroke-width="0.26272577mm"/>
    </style:style>
    <style:style style:family="graphic" style:name="style-1056">
      <style:graphic-properties draw:fill="solid" draw:fill-color="#723814" draw:opacity="100.0%" draw:stroke="solid" svg:stroke-color="#723814" draw:stroke-linejoin="miter" svg:stroke-opacity="100.0%" svg:stroke-width="0.26272577mm"/>
    </style:style>
    <style:style style:family="graphic" style:name="style-1057">
      <style:graphic-properties draw:fill="solid" draw:fill-color="#eacfc1" draw:opacity="100.0%" draw:stroke="solid" svg:stroke-color="#eacfc1" draw:stroke-linejoin="miter" svg:stroke-opacity="100.0%" svg:stroke-width="0.26272577mm"/>
    </style:style>
    <style:style style:family="graphic" style:name="style-1058">
      <style:graphic-properties draw:fill="solid" draw:fill-color="#55361c" draw:opacity="100.0%" draw:stroke="solid" svg:stroke-color="#55361c" draw:stroke-linejoin="miter" svg:stroke-opacity="100.0%" svg:stroke-width="0.26272577mm"/>
    </style:style>
    <style:style style:family="graphic" style:name="style-1059">
      <style:graphic-properties draw:fill="solid" draw:fill-color="#9c9686" draw:opacity="100.0%" draw:stroke="solid" svg:stroke-color="#9c9686" draw:stroke-linejoin="miter" svg:stroke-opacity="100.0%" svg:stroke-width="0.26272577mm"/>
    </style:style>
    <style:style style:family="graphic" style:name="style-1060">
      <style:graphic-properties draw:fill="solid" draw:fill-color="#564738" draw:opacity="100.0%" draw:stroke="solid" svg:stroke-color="#564738" draw:stroke-linejoin="miter" svg:stroke-opacity="100.0%" svg:stroke-width="0.26272577mm"/>
    </style:style>
    <style:style style:family="graphic" style:name="style-1061">
      <style:graphic-properties draw:fill="solid" draw:fill-color="#9b5a34" draw:opacity="100.0%" draw:stroke="solid" svg:stroke-color="#9b5a34" draw:stroke-linejoin="miter" svg:stroke-opacity="100.0%" svg:stroke-width="0.26272577mm"/>
    </style:style>
    <style:style style:family="graphic" style:name="style-1062">
      <style:graphic-properties draw:fill="solid" draw:fill-color="#cd9740" draw:opacity="100.0%" draw:stroke="solid" svg:stroke-color="#cd9740" draw:stroke-linejoin="miter" svg:stroke-opacity="100.0%" svg:stroke-width="0.26272577mm"/>
    </style:style>
    <style:style style:family="graphic" style:name="style-1063">
      <style:graphic-properties draw:fill="solid" draw:fill-color="#362719" draw:opacity="100.0%" draw:stroke="solid" svg:stroke-color="#362719" draw:stroke-linejoin="miter" svg:stroke-opacity="100.0%" svg:stroke-width="0.26272577mm"/>
    </style:style>
    <style:style style:family="graphic" style:name="style-1064">
      <style:graphic-properties draw:fill="solid" draw:fill-color="#d9a248" draw:opacity="100.0%" draw:stroke="solid" svg:stroke-color="#d9a248" draw:stroke-linejoin="miter" svg:stroke-opacity="100.0%" svg:stroke-width="0.26272577mm"/>
    </style:style>
    <style:style style:family="graphic" style:name="style-1065">
      <style:graphic-properties draw:fill="solid" draw:fill-color="#daae4d" draw:opacity="100.0%" draw:stroke="solid" svg:stroke-color="#daae4d" draw:stroke-linejoin="miter" svg:stroke-opacity="100.0%" svg:stroke-width="0.26272577mm"/>
    </style:style>
    <style:style style:family="graphic" style:name="style-1066">
      <style:graphic-properties draw:fill="solid" draw:fill-color="#807161" draw:opacity="100.0%" draw:stroke="solid" svg:stroke-color="#807161" draw:stroke-linejoin="miter" svg:stroke-opacity="100.0%" svg:stroke-width="0.26272577mm"/>
    </style:style>
    <style:style style:family="graphic" style:name="style-1067">
      <style:graphic-properties draw:fill="solid" draw:fill-color="#9e5734" draw:opacity="100.0%" draw:stroke="solid" svg:stroke-color="#9e5734" draw:stroke-linejoin="miter" svg:stroke-opacity="100.0%" svg:stroke-width="0.26272577mm"/>
    </style:style>
    <style:style style:family="graphic" style:name="style-1068">
      <style:graphic-properties draw:fill="solid" draw:fill-color="#d59c43" draw:opacity="100.0%" draw:stroke="solid" svg:stroke-color="#d59c43" draw:stroke-linejoin="miter" svg:stroke-opacity="100.0%" svg:stroke-width="0.26272577mm"/>
    </style:style>
    <style:style style:family="graphic" style:name="style-1069">
      <style:graphic-properties draw:fill="solid" draw:fill-color="#ddcdcf" draw:opacity="100.0%" draw:stroke="solid" svg:stroke-color="#ddcdcf" draw:stroke-linejoin="miter" svg:stroke-opacity="100.0%" svg:stroke-width="0.26272577mm"/>
    </style:style>
    <style:style style:family="graphic" style:name="style-1070">
      <style:graphic-properties draw:fill="solid" draw:fill-color="#674f33" draw:opacity="100.0%" draw:stroke="solid" svg:stroke-color="#674f33" draw:stroke-linejoin="miter" svg:stroke-opacity="100.0%" svg:stroke-width="0.26272577mm"/>
    </style:style>
    <style:style style:family="graphic" style:name="style-1071">
      <style:graphic-properties draw:fill="solid" draw:fill-color="#4c4230" draw:opacity="100.0%" draw:stroke="solid" svg:stroke-color="#4c4230" draw:stroke-linejoin="miter" svg:stroke-opacity="100.0%" svg:stroke-width="0.26272577mm"/>
    </style:style>
    <style:style style:family="graphic" style:name="style-1072">
      <style:graphic-properties draw:fill="solid" draw:fill-color="#775c3c" draw:opacity="100.0%" draw:stroke="solid" svg:stroke-color="#775c3c" draw:stroke-linejoin="miter" svg:stroke-opacity="100.0%" svg:stroke-width="0.26272577mm"/>
    </style:style>
    <style:style style:family="graphic" style:name="style-1073">
      <style:graphic-properties draw:fill="solid" draw:fill-color="#674e1e" draw:opacity="100.0%" draw:stroke="solid" svg:stroke-color="#674e1e" draw:stroke-linejoin="miter" svg:stroke-opacity="100.0%" svg:stroke-width="0.26272577mm"/>
    </style:style>
    <style:style style:family="graphic" style:name="style-1074">
      <style:graphic-properties draw:fill="solid" draw:fill-color="#c68f42" draw:opacity="100.0%" draw:stroke="solid" svg:stroke-color="#c68f42" draw:stroke-linejoin="miter" svg:stroke-opacity="100.0%" svg:stroke-width="0.26272577mm"/>
    </style:style>
    <style:style style:family="graphic" style:name="style-1075">
      <style:graphic-properties draw:fill="solid" draw:fill-color="#59250a" draw:opacity="100.0%" draw:stroke="solid" svg:stroke-color="#59250a" draw:stroke-linejoin="miter" svg:stroke-opacity="100.0%" svg:stroke-width="0.26272577mm"/>
    </style:style>
    <style:style style:family="graphic" style:name="style-1076">
      <style:graphic-properties draw:fill="solid" draw:fill-color="#d1a172" draw:opacity="100.0%" draw:stroke="solid" svg:stroke-color="#d1a172" draw:stroke-linejoin="miter" svg:stroke-opacity="100.0%" svg:stroke-width="0.26272577mm"/>
    </style:style>
    <style:style style:family="graphic" style:name="style-1077">
      <style:graphic-properties draw:fill="solid" draw:fill-color="#6f3616" draw:opacity="100.0%" draw:stroke="solid" svg:stroke-color="#6f3616" draw:stroke-linejoin="miter" svg:stroke-opacity="100.0%" svg:stroke-width="0.26272577mm"/>
    </style:style>
    <style:style style:family="graphic" style:name="style-1078">
      <style:graphic-properties draw:fill="solid" draw:fill-color="#d6aa4c" draw:opacity="100.0%" draw:stroke="solid" svg:stroke-color="#d6aa4c" draw:stroke-linejoin="miter" svg:stroke-opacity="100.0%" svg:stroke-width="0.26272577mm"/>
    </style:style>
    <style:style style:family="graphic" style:name="style-1079">
      <style:graphic-properties draw:fill="solid" draw:fill-color="#332619" draw:opacity="100.0%" draw:stroke="solid" svg:stroke-color="#332619" draw:stroke-linejoin="miter" svg:stroke-opacity="100.0%" svg:stroke-width="0.26272577mm"/>
    </style:style>
    <style:style style:family="graphic" style:name="style-1080">
      <style:graphic-properties draw:fill="solid" draw:fill-color="#9f6a50" draw:opacity="100.0%" draw:stroke="solid" svg:stroke-color="#9f6a50" draw:stroke-linejoin="miter" svg:stroke-opacity="100.0%" svg:stroke-width="0.26272577mm"/>
    </style:style>
    <style:style style:family="graphic" style:name="style-1081">
      <style:graphic-properties draw:fill="solid" draw:fill-color="#725441" draw:opacity="100.0%" draw:stroke="solid" svg:stroke-color="#725441" draw:stroke-linejoin="miter" svg:stroke-opacity="100.0%" svg:stroke-width="0.26272577mm"/>
    </style:style>
    <style:style style:family="graphic" style:name="style-1082">
      <style:graphic-properties draw:fill="solid" draw:fill-color="#745c4b" draw:opacity="100.0%" draw:stroke="solid" svg:stroke-color="#745c4b" draw:stroke-linejoin="miter" svg:stroke-opacity="100.0%" svg:stroke-width="0.26272577mm"/>
    </style:style>
    <style:style style:family="graphic" style:name="style-1083">
      <style:graphic-properties draw:fill="solid" draw:fill-color="#c99a45" draw:opacity="100.0%" draw:stroke="solid" svg:stroke-color="#c99a45" draw:stroke-linejoin="miter" svg:stroke-opacity="100.0%" svg:stroke-width="0.26272577mm"/>
    </style:style>
    <style:style style:family="graphic" style:name="style-1084">
      <style:graphic-properties draw:fill="solid" draw:fill-color="#e4bfae" draw:opacity="100.0%" draw:stroke="solid" svg:stroke-color="#e4bfae" draw:stroke-linejoin="miter" svg:stroke-opacity="100.0%" svg:stroke-width="0.26272577mm"/>
    </style:style>
    <style:style style:family="graphic" style:name="style-1085">
      <style:graphic-properties draw:fill="solid" draw:fill-color="#b36740" draw:opacity="100.0%" draw:stroke="solid" svg:stroke-color="#b36740" draw:stroke-linejoin="miter" svg:stroke-opacity="100.0%" svg:stroke-width="0.26272577mm"/>
    </style:style>
    <style:style style:family="graphic" style:name="style-1086">
      <style:graphic-properties draw:fill="solid" draw:fill-color="#503719" draw:opacity="100.0%" draw:stroke="solid" svg:stroke-color="#503719" draw:stroke-linejoin="miter" svg:stroke-opacity="100.0%" svg:stroke-width="0.26272577mm"/>
    </style:style>
    <style:style style:family="graphic" style:name="style-1087">
      <style:graphic-properties draw:fill="solid" draw:fill-color="#e8e3e9" draw:opacity="100.0%" draw:stroke="solid" svg:stroke-color="#e8e3e9" draw:stroke-linejoin="miter" svg:stroke-opacity="100.0%" svg:stroke-width="0.26272577mm"/>
    </style:style>
    <style:style style:family="graphic" style:name="style-1088">
      <style:graphic-properties draw:fill="solid" draw:fill-color="#c79541" draw:opacity="100.0%" draw:stroke="solid" svg:stroke-color="#c79541" draw:stroke-linejoin="miter" svg:stroke-opacity="100.0%" svg:stroke-width="0.26272577mm"/>
    </style:style>
    <style:style style:family="graphic" style:name="style-1089">
      <style:graphic-properties draw:fill="solid" draw:fill-color="#846549" draw:opacity="100.0%" draw:stroke="solid" svg:stroke-color="#846549" draw:stroke-linejoin="miter" svg:stroke-opacity="100.0%" svg:stroke-width="0.26272577mm"/>
    </style:style>
    <style:style style:family="graphic" style:name="style-1090">
      <style:graphic-properties draw:fill="solid" draw:fill-color="#6b4216" draw:opacity="100.0%" draw:stroke="solid" svg:stroke-color="#6b4216" draw:stroke-linejoin="miter" svg:stroke-opacity="100.0%" svg:stroke-width="0.26272577mm"/>
    </style:style>
    <style:style style:family="graphic" style:name="style-1091">
      <style:graphic-properties draw:fill="solid" draw:fill-color="#915b31" draw:opacity="100.0%" draw:stroke="solid" svg:stroke-color="#915b31" draw:stroke-linejoin="miter" svg:stroke-opacity="100.0%" svg:stroke-width="0.26272577mm"/>
    </style:style>
    <style:style style:family="graphic" style:name="style-1092">
      <style:graphic-properties draw:fill="solid" draw:fill-color="#625f4d" draw:opacity="100.0%" draw:stroke="solid" svg:stroke-color="#625f4d" draw:stroke-linejoin="miter" svg:stroke-opacity="100.0%" svg:stroke-width="0.26272577mm"/>
    </style:style>
    <style:style style:family="graphic" style:name="style-1093">
      <style:graphic-properties draw:fill="solid" draw:fill-color="#ab9a85" draw:opacity="100.0%" draw:stroke="solid" svg:stroke-color="#ab9a85" draw:stroke-linejoin="miter" svg:stroke-opacity="100.0%" svg:stroke-width="0.26272577mm"/>
    </style:style>
    <style:style style:family="graphic" style:name="style-1094">
      <style:graphic-properties draw:fill="solid" draw:fill-color="#d28f6f" draw:opacity="100.0%" draw:stroke="solid" svg:stroke-color="#d28f6f" draw:stroke-linejoin="miter" svg:stroke-opacity="100.0%" svg:stroke-width="0.26272577mm"/>
    </style:style>
    <style:style style:family="graphic" style:name="style-1095">
      <style:graphic-properties draw:fill="solid" draw:fill-color="#b3a18c" draw:opacity="100.0%" draw:stroke="solid" svg:stroke-color="#b3a18c" draw:stroke-linejoin="miter" svg:stroke-opacity="100.0%" svg:stroke-width="0.26272577mm"/>
    </style:style>
    <style:style style:family="graphic" style:name="style-1096">
      <style:graphic-properties draw:fill="solid" draw:fill-color="#d7ae9a" draw:opacity="100.0%" draw:stroke="solid" svg:stroke-color="#d7ae9a" draw:stroke-linejoin="miter" svg:stroke-opacity="100.0%" svg:stroke-width="0.26272577mm"/>
    </style:style>
    <style:style style:family="graphic" style:name="style-1097">
      <style:graphic-properties draw:fill="solid" draw:fill-color="#6d5938" draw:opacity="100.0%" draw:stroke="solid" svg:stroke-color="#6d5938" draw:stroke-linejoin="miter" svg:stroke-opacity="100.0%" svg:stroke-width="0.26272577mm"/>
    </style:style>
    <style:style style:family="graphic" style:name="style-1098">
      <style:graphic-properties draw:fill="solid" draw:fill-color="#e49b79" draw:opacity="100.0%" draw:stroke="solid" svg:stroke-color="#e49b79" draw:stroke-linejoin="miter" svg:stroke-opacity="100.0%" svg:stroke-width="0.26272577mm"/>
    </style:style>
    <style:style style:family="graphic" style:name="style-1099">
      <style:graphic-properties draw:fill="solid" draw:fill-color="#cd9240" draw:opacity="100.0%" draw:stroke="solid" svg:stroke-color="#cd9240" draw:stroke-linejoin="miter" svg:stroke-opacity="100.0%" svg:stroke-width="0.26272577mm"/>
    </style:style>
    <style:style style:family="graphic" style:name="style-1100">
      <style:graphic-properties draw:fill="solid" draw:fill-color="#a3785e" draw:opacity="100.0%" draw:stroke="solid" svg:stroke-color="#a3785e" draw:stroke-linejoin="miter" svg:stroke-opacity="100.0%" svg:stroke-width="0.26272577mm"/>
    </style:style>
    <style:style style:family="graphic" style:name="style-1101">
      <style:graphic-properties draw:fill="solid" draw:fill-color="#e0a278" draw:opacity="100.0%" draw:stroke="solid" svg:stroke-color="#e0a278" draw:stroke-linejoin="miter" svg:stroke-opacity="100.0%" svg:stroke-width="0.26272577mm"/>
    </style:style>
    <style:style style:family="graphic" style:name="style-1102">
      <style:graphic-properties draw:fill="solid" draw:fill-color="#c25b1d" draw:opacity="100.0%" draw:stroke="solid" svg:stroke-color="#c25b1d" draw:stroke-linejoin="miter" svg:stroke-opacity="100.0%" svg:stroke-width="0.26272577mm"/>
    </style:style>
    <style:style style:family="graphic" style:name="style-1103">
      <style:graphic-properties draw:fill="solid" draw:fill-color="#4f3d21" draw:opacity="100.0%" draw:stroke="solid" svg:stroke-color="#4f3d21" draw:stroke-linejoin="miter" svg:stroke-opacity="100.0%" svg:stroke-width="0.26272577mm"/>
    </style:style>
    <style:style style:family="graphic" style:name="style-1104">
      <style:graphic-properties draw:fill="solid" draw:fill-color="#866847" draw:opacity="100.0%" draw:stroke="solid" svg:stroke-color="#866847" draw:stroke-linejoin="miter" svg:stroke-opacity="100.0%" svg:stroke-width="0.26272577mm"/>
    </style:style>
    <style:style style:family="graphic" style:name="style-1105">
      <style:graphic-properties draw:fill="solid" draw:fill-color="#281d13" draw:opacity="100.0%" draw:stroke="solid" svg:stroke-color="#281d13" draw:stroke-linejoin="miter" svg:stroke-opacity="100.0%" svg:stroke-width="0.26272577mm"/>
    </style:style>
    <style:style style:family="graphic" style:name="style-1106">
      <style:graphic-properties draw:fill="solid" draw:fill-color="#733512" draw:opacity="100.0%" draw:stroke="solid" svg:stroke-color="#733512" draw:stroke-linejoin="miter" svg:stroke-opacity="100.0%" svg:stroke-width="0.26272577mm"/>
    </style:style>
    <style:style style:family="graphic" style:name="style-1107">
      <style:graphic-properties draw:fill="solid" draw:fill-color="#241e16" draw:opacity="100.0%" draw:stroke="solid" svg:stroke-color="#241e16" draw:stroke-linejoin="miter" svg:stroke-opacity="100.0%" svg:stroke-width="0.26272577mm"/>
    </style:style>
    <style:style style:family="graphic" style:name="style-1108">
      <style:graphic-properties draw:fill="solid" draw:fill-color="#e5ac87" draw:opacity="100.0%" draw:stroke="solid" svg:stroke-color="#e5ac87" draw:stroke-linejoin="miter" svg:stroke-opacity="100.0%" svg:stroke-width="0.26272577mm"/>
    </style:style>
    <style:style style:family="graphic" style:name="style-1109">
      <style:graphic-properties draw:fill="solid" draw:fill-color="#4c3419" draw:opacity="100.0%" draw:stroke="solid" svg:stroke-color="#4c3419" draw:stroke-linejoin="miter" svg:stroke-opacity="100.0%" svg:stroke-width="0.26272577mm"/>
    </style:style>
    <style:style style:family="graphic" style:name="style-1110">
      <style:graphic-properties draw:fill="solid" draw:fill-color="#371a10" draw:opacity="100.0%" draw:stroke="solid" svg:stroke-color="#371a10" draw:stroke-linejoin="miter" svg:stroke-opacity="100.0%" svg:stroke-width="0.26272577mm"/>
    </style:style>
    <style:style style:family="graphic" style:name="style-1111">
      <style:graphic-properties draw:fill="solid" draw:fill-color="#ca7349" draw:opacity="100.0%" draw:stroke="solid" svg:stroke-color="#ca7349" draw:stroke-linejoin="miter" svg:stroke-opacity="100.0%" svg:stroke-width="0.26272577mm"/>
    </style:style>
    <style:style style:family="graphic" style:name="style-1112">
      <style:graphic-properties draw:fill="solid" draw:fill-color="#ebab7e" draw:opacity="100.0%" draw:stroke="solid" svg:stroke-color="#ebab7e" draw:stroke-linejoin="miter" svg:stroke-opacity="100.0%" svg:stroke-width="0.26272577mm"/>
    </style:style>
    <style:style style:family="graphic" style:name="style-1113">
      <style:graphic-properties draw:fill="solid" draw:fill-color="#21180f" draw:opacity="100.0%" draw:stroke="solid" svg:stroke-color="#21180f" draw:stroke-linejoin="miter" svg:stroke-opacity="100.0%" svg:stroke-width="0.26272577mm"/>
    </style:style>
    <style:style style:family="graphic" style:name="style-1114">
      <style:graphic-properties draw:fill="solid" draw:fill-color="#d27e50" draw:opacity="100.0%" draw:stroke="solid" svg:stroke-color="#d27e50" draw:stroke-linejoin="miter" svg:stroke-opacity="100.0%" svg:stroke-width="0.26272577mm"/>
    </style:style>
    <style:style style:family="graphic" style:name="style-1115">
      <style:graphic-properties draw:fill="solid" draw:fill-color="#edc15b" draw:opacity="100.0%" draw:stroke="solid" svg:stroke-color="#edc15b" draw:stroke-linejoin="miter" svg:stroke-opacity="100.0%" svg:stroke-width="0.26272577mm"/>
    </style:style>
    <style:style style:family="graphic" style:name="style-1116">
      <style:graphic-properties draw:fill="solid" draw:fill-color="#e1956b" draw:opacity="100.0%" draw:stroke="solid" svg:stroke-color="#e1956b" draw:stroke-linejoin="miter" svg:stroke-opacity="100.0%" svg:stroke-width="0.26272577mm"/>
    </style:style>
    <style:style style:family="graphic" style:name="style-1117">
      <style:graphic-properties draw:fill="solid" draw:fill-color="#d0c6c9" draw:opacity="100.0%" draw:stroke="solid" svg:stroke-color="#d0c6c9" draw:stroke-linejoin="miter" svg:stroke-opacity="100.0%" svg:stroke-width="0.26272577mm"/>
    </style:style>
    <style:style style:family="graphic" style:name="style-1118">
      <style:graphic-properties draw:fill="solid" draw:fill-color="#471d0a" draw:opacity="100.0%" draw:stroke="solid" svg:stroke-color="#471d0a" draw:stroke-linejoin="miter" svg:stroke-opacity="100.0%" svg:stroke-width="0.26272577mm"/>
    </style:style>
    <style:style style:family="graphic" style:name="style-1119">
      <style:graphic-properties draw:fill="solid" draw:fill-color="#7d613e" draw:opacity="100.0%" draw:stroke="solid" svg:stroke-color="#7d613e" draw:stroke-linejoin="miter" svg:stroke-opacity="100.0%" svg:stroke-width="0.26272577mm"/>
    </style:style>
    <style:style style:family="graphic" style:name="style-1120">
      <style:graphic-properties draw:fill="solid" draw:fill-color="#796049" draw:opacity="100.0%" draw:stroke="solid" svg:stroke-color="#796049" draw:stroke-linejoin="miter" svg:stroke-opacity="100.0%" svg:stroke-width="0.26272577mm"/>
    </style:style>
    <style:style style:family="graphic" style:name="style-1121">
      <style:graphic-properties draw:fill="solid" draw:fill-color="#ad4f1d" draw:opacity="100.0%" draw:stroke="solid" svg:stroke-color="#ad4f1d" draw:stroke-linejoin="miter" svg:stroke-opacity="100.0%" svg:stroke-width="0.26272577mm"/>
    </style:style>
    <style:style style:family="graphic" style:name="style-1122">
      <style:graphic-properties draw:fill="solid" draw:fill-color="#82522e" draw:opacity="100.0%" draw:stroke="solid" svg:stroke-color="#82522e" draw:stroke-linejoin="miter" svg:stroke-opacity="100.0%" svg:stroke-width="0.26272577mm"/>
    </style:style>
    <style:style style:family="graphic" style:name="style-1123">
      <style:graphic-properties draw:fill="solid" draw:fill-color="#cb673b" draw:opacity="100.0%" draw:stroke="solid" svg:stroke-color="#cb673b" draw:stroke-linejoin="miter" svg:stroke-opacity="100.0%" svg:stroke-width="0.26272577mm"/>
    </style:style>
    <style:style style:family="graphic" style:name="style-1124">
      <style:graphic-properties draw:fill="solid" draw:fill-color="#e19268" draw:opacity="100.0%" draw:stroke="solid" svg:stroke-color="#e19268" draw:stroke-linejoin="miter" svg:stroke-opacity="100.0%" svg:stroke-width="0.26272577mm"/>
    </style:style>
    <style:style style:family="graphic" style:name="style-1125">
      <style:graphic-properties draw:fill="solid" draw:fill-color="#8e6442" draw:opacity="100.0%" draw:stroke="solid" svg:stroke-color="#8e6442" draw:stroke-linejoin="miter" svg:stroke-opacity="100.0%" svg:stroke-width="0.26272577mm"/>
    </style:style>
    <style:style style:family="graphic" style:name="style-1126">
      <style:graphic-properties draw:fill="solid" draw:fill-color="#debab1" draw:opacity="100.0%" draw:stroke="solid" svg:stroke-color="#debab1" draw:stroke-linejoin="miter" svg:stroke-opacity="100.0%" svg:stroke-width="0.26272577mm"/>
    </style:style>
    <style:style style:family="graphic" style:name="style-1127">
      <style:graphic-properties draw:fill="solid" draw:fill-color="#ebe6eb" draw:opacity="100.0%" draw:stroke="solid" svg:stroke-color="#ebe6eb" draw:stroke-linejoin="miter" svg:stroke-opacity="100.0%" svg:stroke-width="0.26272577mm"/>
    </style:style>
    <style:style style:family="graphic" style:name="style-1128">
      <style:graphic-properties draw:fill="solid" draw:fill-color="#ebd1cf" draw:opacity="100.0%" draw:stroke="solid" svg:stroke-color="#ebd1cf" draw:stroke-linejoin="miter" svg:stroke-opacity="100.0%" svg:stroke-width="0.26272577mm"/>
    </style:style>
    <style:style style:family="graphic" style:name="style-1129">
      <style:graphic-properties draw:fill="solid" draw:fill-color="#462a1a" draw:opacity="100.0%" draw:stroke="solid" svg:stroke-color="#462a1a" draw:stroke-linejoin="miter" svg:stroke-opacity="100.0%" svg:stroke-width="0.26272577mm"/>
    </style:style>
    <style:style style:family="graphic" style:name="style-1130">
      <style:graphic-properties draw:fill="solid" draw:fill-color="#0a0c0b" draw:opacity="100.0%" draw:stroke="solid" svg:stroke-color="#0a0c0b" draw:stroke-linejoin="miter" svg:stroke-opacity="100.0%" svg:stroke-width="0.26272577mm"/>
    </style:style>
    <style:style style:family="graphic" style:name="style-1131">
      <style:graphic-properties draw:fill="solid" draw:fill-color="#312519" draw:opacity="100.0%" draw:stroke="solid" svg:stroke-color="#312519" draw:stroke-linejoin="miter" svg:stroke-opacity="100.0%" svg:stroke-width="0.26272577mm"/>
    </style:style>
    <style:style style:family="graphic" style:name="style-1132">
      <style:graphic-properties draw:fill="solid" draw:fill-color="#71644f" draw:opacity="100.0%" draw:stroke="solid" svg:stroke-color="#71644f" draw:stroke-linejoin="miter" svg:stroke-opacity="100.0%" svg:stroke-width="0.26272577mm"/>
    </style:style>
    <style:style style:family="graphic" style:name="style-1133">
      <style:graphic-properties draw:fill="solid" draw:fill-color="#ecd8cf" draw:opacity="100.0%" draw:stroke="solid" svg:stroke-color="#ecd8cf" draw:stroke-linejoin="miter" svg:stroke-opacity="100.0%" svg:stroke-width="0.26272577mm"/>
    </style:style>
    <style:style style:family="graphic" style:name="style-1134">
      <style:graphic-properties draw:fill="solid" draw:fill-color="#e3946c" draw:opacity="100.0%" draw:stroke="solid" svg:stroke-color="#e3946c" draw:stroke-linejoin="miter" svg:stroke-opacity="100.0%" svg:stroke-width="0.26272577mm"/>
    </style:style>
    <style:style style:family="graphic" style:name="style-1135">
      <style:graphic-properties draw:fill="solid" draw:fill-color="#e7c49f" draw:opacity="100.0%" draw:stroke="solid" svg:stroke-color="#e7c49f" draw:stroke-linejoin="miter" svg:stroke-opacity="100.0%" svg:stroke-width="0.26272577mm"/>
    </style:style>
    <style:style style:family="graphic" style:name="style-1136">
      <style:graphic-properties draw:fill="solid" draw:fill-color="#e9c9c1" draw:opacity="100.0%" draw:stroke="solid" svg:stroke-color="#e9c9c1" draw:stroke-linejoin="miter" svg:stroke-opacity="100.0%" svg:stroke-width="0.26272577mm"/>
    </style:style>
    <style:style style:family="graphic" style:name="style-1137">
      <style:graphic-properties draw:fill="solid" draw:fill-color="#dcae55" draw:opacity="100.0%" draw:stroke="solid" svg:stroke-color="#dcae55" draw:stroke-linejoin="miter" svg:stroke-opacity="100.0%" svg:stroke-width="0.26272577mm"/>
    </style:style>
    <style:style style:family="graphic" style:name="style-1138">
      <style:graphic-properties draw:fill="solid" draw:fill-color="#e3c5bb" draw:opacity="100.0%" draw:stroke="solid" svg:stroke-color="#e3c5bb" draw:stroke-linejoin="miter" svg:stroke-opacity="100.0%" svg:stroke-width="0.26272577mm"/>
    </style:style>
    <style:style style:family="graphic" style:name="style-1139">
      <style:graphic-properties draw:fill="solid" draw:fill-color="#754d33" draw:opacity="100.0%" draw:stroke="solid" svg:stroke-color="#754d33" draw:stroke-linejoin="miter" svg:stroke-opacity="100.0%" svg:stroke-width="0.26272577mm"/>
    </style:style>
    <style:style style:family="graphic" style:name="style-1140">
      <style:graphic-properties draw:fill="solid" draw:fill-color="#928155" draw:opacity="100.0%" draw:stroke="solid" svg:stroke-color="#928155" draw:stroke-linejoin="miter" svg:stroke-opacity="100.0%" svg:stroke-width="0.26272577mm"/>
    </style:style>
    <style:style style:family="graphic" style:name="style-1141">
      <style:graphic-properties draw:fill="solid" draw:fill-color="#e8e7ee" draw:opacity="100.0%" draw:stroke="solid" svg:stroke-color="#e8e7ee" draw:stroke-linejoin="miter" svg:stroke-opacity="100.0%" svg:stroke-width="0.26272577mm"/>
    </style:style>
    <style:style style:family="graphic" style:name="style-1142">
      <style:graphic-properties draw:fill="solid" draw:fill-color="#ea966e" draw:opacity="100.0%" draw:stroke="solid" svg:stroke-color="#ea966e" draw:stroke-linejoin="miter" svg:stroke-opacity="100.0%" svg:stroke-width="0.26272577mm"/>
    </style:style>
    <style:style style:family="graphic" style:name="style-1143">
      <style:graphic-properties draw:fill="solid" draw:fill-color="#8c3d16" draw:opacity="100.0%" draw:stroke="solid" svg:stroke-color="#8c3d16" draw:stroke-linejoin="miter" svg:stroke-opacity="100.0%" svg:stroke-width="0.26272577mm"/>
    </style:style>
    <style:style style:family="graphic" style:name="style-1144">
      <style:graphic-properties draw:fill="solid" draw:fill-color="#845437" draw:opacity="100.0%" draw:stroke="solid" svg:stroke-color="#845437" draw:stroke-linejoin="miter" svg:stroke-opacity="100.0%" svg:stroke-width="0.26272577mm"/>
    </style:style>
    <style:style style:family="graphic" style:name="style-1145">
      <style:graphic-properties draw:fill="solid" draw:fill-color="#d7a64d" draw:opacity="100.0%" draw:stroke="solid" svg:stroke-color="#d7a64d" draw:stroke-linejoin="miter" svg:stroke-opacity="100.0%" svg:stroke-width="0.26272577mm"/>
    </style:style>
    <style:style style:family="graphic" style:name="style-1146">
      <style:graphic-properties draw:fill="solid" draw:fill-color="#473825" draw:opacity="100.0%" draw:stroke="solid" svg:stroke-color="#473825" draw:stroke-linejoin="miter" svg:stroke-opacity="100.0%" svg:stroke-width="0.26272577mm"/>
    </style:style>
    <style:style style:family="graphic" style:name="style-1147">
      <style:graphic-properties draw:fill="solid" draw:fill-color="#c64817" draw:opacity="100.0%" draw:stroke="solid" svg:stroke-color="#c64817" draw:stroke-linejoin="miter" svg:stroke-opacity="100.0%" svg:stroke-width="0.26272577mm"/>
    </style:style>
    <style:style style:family="graphic" style:name="style-1148">
      <style:graphic-properties draw:fill="solid" draw:fill-color="#c99342" draw:opacity="100.0%" draw:stroke="solid" svg:stroke-color="#c99342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105.09031 236.4532 L 157.63547 0.0 L 157.63547 0.0 L 157.63547 0.0 L 157.63547 52.545155 L 157.63547 131.36288 L 157.63547 1103.4482 Q 157.63547 2049.261 183.90804 2128.0789 L 183.90804 2206.8965 L 157.63547 2206.8965 Q 157.63547 2206.8965 157.63547 2180.624 L 157.63547 2180.624 L 157.63547 2154.3513 Q 157.63547 2128.0789 105.09031 2101.8062 Q 52.545155 2101.8062 52.545155 2075.5337 L 26.272577 2049.261 L 26.272577 2049.261 Q 0.0 2022.9884 0.0 1996.7158 L 0.0 1996.7158 L 0.0 1996.7158 Q 0.0 1996.7158 26.272577 1287.3563 L 26.272577 577.9967 L 26.272577 577.9967 Q 52.545155 577.9967 52.545155 525.45154 Q 105.09031 472.9064 105.09031 236.4532 z" svg:height="22.068964mm" draw:style-name="style-2" svg:viewBox="0.0 0.0 183.90804 2206.8965" svg:width="1.8390805mm" svg:x="197.56978mm" svg:y="93.53037mm"/>
          <draw:path svg:d="M 105.09031 0.0 L 157.63547 0.0 L 157.63547 52.545155 Q 157.63547 131.36288 183.90804 131.36288 L 183.90804 131.36288 L 157.63547 183.90804 Q 105.09031 210.18062 78.81773 236.4532 L 52.545155 236.4532 L 52.545155 210.18062 Q 52.545155 183.90804 26.272577 157.63547 Q -26.272577 157.63547 0.0 78.81773 Q 26.272577 0.0 105.09031 0.0 z" svg:height="2.364532mm" draw:style-name="style-3" svg:viewBox="0.0 0.0 183.90804 236.4532" svg:width="1.8390805mm" svg:x="81.97044mm" svg:y="259.57306mm"/>
          <draw:path svg:d="M 0.0 26.272577 L 0.0 0.0 L 26.272577 26.272577 Q 26.272577 26.272577 52.545155 78.81773 L 78.81773 105.09031 L 78.81773 105.09031 L 78.81773 131.36288 L 78.81773 131.36288 L 78.81773 131.36288 L 105.09031 131.36288 L 105.09031 131.36288 L 105.09031 157.63547 L 131.36288 157.63547 L 131.36288 183.90804 L 131.36288 210.18062 L 157.63547 210.18062 L 157.63547 236.4532 L 157.63547 236.4532 L 183.90804 236.4532 L 183.90804 236.4532 L 183.90804 236.4532 L 183.90804 262.72577 L 183.90804 262.72577 L 210.18062 262.72577 L 210.18062 288.99835 L 288.99835 262.72577 Q 341.54352 262.72577 394.08865 236.4532 Q 394.08865 183.90804 420.36124 183.90804 L 420.36124 183.90804 L 420.36124 183.90804 L 446.63382 183.90804 L 446.63382 183.90804 L 446.63382 183.90804 L 446.63382 210.18062 L 446.63382 210.18062 L 446.63382 236.4532 L 446.63382 262.72577 L 446.63382 262.72577 L 446.63382 288.99835 L 446.63382 288.99835 L 446.63382 288.99835 L 446.63382 315.27094 Q 446.63382 341.54352 446.63382 341.54352 L 446.63382 341.54352 L 420.36124 420.36124 Q 394.08865 499.17896 394.08865 525.45154 Q 420.36124 551.7241 446.63382 551.7241 L 499.17896 551.7241 L 499.17896 551.7241 Q 499.17896 551.7241 472.9064 577.9967 L 446.63382 604.2693 L 420.36124 604.2693 L 394.08865 604.2693 L 394.08865 656.81445 L 394.08865 709.35956 L 420.36124 735.63214 L 420.36124 761.9047 L 551.7241 814.4499 Q 709.35956 840.7225 761.9047 945.8128 Q 788.1773 1050.9031 814.4499 1050.9031 Q 840.7225 1050.9031 840.7225 1077.1757 Q 840.7225 1103.4482 866.99506 1103.4482 Q 893.26764 1129.7208 866.99506 1129.7208 Q 866.99506 1155.9934 893.26764 1182.266 Q 919.5402 1182.266 945.8128 1208.5386 L 972.0853 1234.8112 L 972.0853 1234.8112 L 972.0853 1234.8112 L 998.3579 1234.8112 L 998.3579 1234.8112 L 998.3579 1261.0837 L 1024.6305 1261.0837 L 1024.6305 1261.0837 L 1024.6305 1287.3563 L 1077.1757 1287.3563 L 1103.4482 1287.3563 L 1103.4482 1313.6289 L 1103.4482 1339.9015 L 1077.1757 1339.9015 L 1050.9031 1339.9015 L 1024.6305 1313.6289 L 998.3579 1287.3563 L 998.3579 1287.3563 L 972.0853 1287.3563 L 972.0853 1313.6289 L 972.0853 1339.9015 L 945.8128 1339.9015 L 919.5402 1339.9015 L 919.5402 1313.6289 Q 919.5402 1313.6289 866.99506 1313.6289 Q 814.4499 1313.6289 735.63214 1339.9015 Q 656.81445 1339.9015 551.7241 1313.6289 L 420.36124 1261.0837 L 420.36124 1234.8112 Q 394.08865 1234.8112 394.08865 1234.8112 L 367.81607 1208.5386 L 367.81607 1208.5386 Q 367.81607 1182.266 315.27094 1155.9934 Q 288.99835 1129.7208 262.72577 1024.6305 Q 262.72577 945.8128 288.99835 945.8128 Q 315.27094 945.8128 315.27094 866.99506 Q 288.99835 814.4499 288.99835 814.4499 L 262.72577 788.1773 L 262.72577 761.9047 L 236.4532 761.9047 L 236.4532 735.63214 Q 236.4532 709.35956 183.90804 604.2693 Q 131.36288 472.9064 52.545155 262.72577 L 0.0 52.545155 L 0.0 26.272577 z" svg:height="13.399014mm" draw:style-name="style-4" svg:viewBox="0.0 0.0 1103.4482 1339.9015" svg:width="11.034482mm" svg:x="70.67323mm" svg:y="109.55665mm"/>
          <draw:path svg:d="M 472.9064 0.0 L 472.9064 0.0 L 472.9064 0.0 Q 499.17896 0.0 525.45154 26.272577 L 525.45154 26.272577 L 525.45154 78.81773 Q 551.7241 105.09031 683.08704 131.36288 Q 788.1773 157.63547 788.1773 210.18062 Q 788.1773 236.4532 761.9047 262.72577 L 761.9047 288.99835 L 735.63214 288.99835 Q 683.08704 315.27094 683.08704 315.27094 L 683.08704 315.27094 L 656.81445 315.27094 L 656.81445 315.27094 L 656.81445 341.54352 L 630.5419 341.54352 L 630.5419 367.81607 L 630.5419 394.08865 L 683.08704 394.08865 L 761.9047 394.08865 L 761.9047 446.63382 L 761.9047 499.17896 L 788.1773 525.45154 Q 788.1773 577.9967 814.4499 604.2693 L 814.4499 630.5419 L 788.1773 630.5419 Q 788.1773 630.5419 577.9967 577.9967 Q 367.81607 577.9967 262.72577 525.45154 Q 131.36288 472.9064 105.09031 420.36124 Q 78.81773 367.81607 52.545155 394.08865 L 52.545155 420.36124 L 52.545155 420.36124 L 52.545155 420.36124 L 26.272577 367.81607 L 1.8189894E-12 341.54352 L 1.8189894E-12 262.72577 L 1.8189894E-12 210.18062 L 26.272577 210.18062 L 26.272577 210.18062 L 26.272577 210.18062 L 26.272577 210.18062 L 26.272577 236.4532 L 52.545155 236.4532 L 52.545155 236.4532 L 52.545155 262.72577 L 52.545155 262.72577 L 52.545155 262.72577 L 78.81773 288.99835 Q 78.81773 315.27094 262.72577 262.72577 Q 420.36124 183.90804 446.63382 105.09031 L 446.63382 26.272577 L 472.9064 26.272577 Q 472.9064 0.0 472.9064 0.0 z" svg:height="6.3054185mm" draw:style-name="style-5" svg:viewBox="0.0 0.0 814.4499 630.5419" svg:width="8.144499mm" svg:x="106.666664mm" svg:y="168.66995mm"/>
          <draw:path svg:d="M 157.63547 26.272577 L 210.18062 -3.6379788E-12 L 236.4532 26.272577 Q 262.72577 78.81773 341.54352 78.81773 Q 420.36124 105.09031 420.36124 131.36288 Q 420.36124 183.90804 472.9064 183.90804 Q 525.45154 183.90804 525.45154 210.18062 L 525.45154 210.18062 L 420.36124 210.18062 L 315.27094 183.90804 L 288.99835 183.90804 Q 262.72577 183.90804 262.72577 210.18062 L 236.4532 210.18062 L 236.4532 183.90804 Q 210.18062 183.90804 157.63547 183.90804 L 78.81773 183.90804 L 52.545155 183.90804 Q 0.0 183.90804 0.0 157.63547 L 0.0 157.63547 L 26.272577 157.63547 Q 52.545155 131.36288 78.81773 78.81773 Q 105.09031 26.272577 157.63547 26.272577 z" svg:height="2.1018062mm" draw:style-name="style-6" svg:viewBox="0.0 0.0 525.45154 210.18062" svg:width="5.2545156mm" svg:x="105.61576mm" svg:y="250.37766mm"/>
          <draw:path svg:d="M 105.09031 52.545155 L 157.63547 52.545155 L 157.63547 52.545155 L 183.90804 52.545155 L 183.90804 52.545155 L 210.18062 52.545155 L 210.18062 52.545155 L 210.18062 52.545155 L 210.18062 78.81773 L 210.18062 78.81773 L 236.4532 78.81773 L 236.4532 105.09031 L 262.72577 105.09031 Q 315.27094 105.09031 315.27094 105.09031 L 315.27094 105.09031 L 315.27094 105.09031 L 315.27094 105.09031 L 288.99835 131.36288 L 288.99835 157.63547 L 262.72577 183.90804 Q 262.72577 210.18062 262.72577 420.36124 Q 262.72577 630.5419 288.99835 709.35956 L 288.99835 788.1773 L 262.72577 788.1773 L 262.72577 788.1773 L 262.72577 761.9047 L 262.72577 761.9047 L 236.4532 840.7225 L 210.18062 893.26764 L 210.18062 840.7225 L 210.18062 814.4499 L 183.90804 814.4499 L 183.90804 814.4499 L 183.90804 788.1773 L 157.63547 761.9047 L 157.63547 683.08704 Q 157.63547 630.5419 105.09031 525.45154 L 52.545155 394.08865 L 52.545155 341.54352 Q 52.545155 288.99835 26.272577 157.63547 L -1.8189894E-12 1.8189894E-12 L 26.272577 1.8189894E-12 Q 52.545155 -26.272577 78.81773 1.8189894E-12 Q 78.81773 52.545155 105.09031 52.545155 z" svg:height="8.932676mm" draw:style-name="style-7" svg:viewBox="0.0 0.0 315.27094 893.26764" svg:width="3.1527092mm" svg:x="82.495895mm" svg:y="149.22824mm"/>
          <draw:path svg:d="M 2653.5303 26.272577 L 2706.0754 0.0 L 2758.6206 0.0 L 2784.893 0.0 L 2784.893 26.272577 L 2784.893 52.545155 L 2758.6206 105.09031 Q 2706.0754 157.63547 2653.5303 157.63547 Q 2600.985 157.63547 2600.985 183.90804 Q 2600.985 210.18062 2653.5303 210.18062 Q 2679.803 210.18062 2706.0754 183.90804 L 2758.6206 183.90804 L 2758.6206 183.90804 L 2758.6206 210.18062 L 2784.893 210.18062 L 2811.1658 210.18062 L 2811.1658 236.4532 L 2811.1658 262.72577 L 2784.893 262.72577 Q 2758.6206 236.4532 2758.6206 262.72577 Q 2758.6206 288.99835 2600.985 341.54352 Q 2443.3496 420.36124 2390.8044 420.36124 L 2338.2593 420.36124 L 2311.9868 446.63382 L 2285.714 472.9064 L 2259.4417 472.9064 L 2233.169 472.9064 L 2206.8965 499.17896 L 2180.624 499.17896 L 2180.624 525.45154 L 2180.624 551.7241 L 2233.169 551.7241 L 2259.4417 525.45154 L 2259.4417 525.45154 L 2285.714 525.45154 L 2285.714 525.45154 L 2285.714 525.45154 L 2390.8044 499.17896 Q 2469.6223 472.9064 2443.3496 499.17896 Q 2443.3496 525.45154 2548.44 577.9967 Q 2653.5303 577.9967 2732.3481 604.2693 Q 2811.1658 630.5419 2784.893 630.5419 Q 2758.6206 630.5419 2758.6206 656.81445 L 2758.6206 683.08704 L 2706.0754 735.63214 Q 2653.5303 761.9047 2627.2578 788.1773 L 2627.2578 788.1773 L 2600.985 788.1773 L 2600.985 788.1773 L 2574.7126 761.9047 Q 2548.44 735.63214 2495.8948 761.9047 Q 2443.3496 788.1773 2443.3496 761.9047 Q 2443.3496 735.63214 2364.532 761.9047 Q 2285.714 788.1773 2338.2593 893.26764 Q 2338.2593 1024.6305 2285.714 1050.9031 Q 2233.169 1050.9031 2233.169 1050.9031 Q 2206.8965 1050.9031 2206.8965 1024.6305 L 2206.8965 1024.6305 L 2206.8965 998.3579 L 2206.8965 972.0853 L 2180.624 972.0853 Q 2154.3513 998.3579 2154.3513 998.3579 L 2154.3513 998.3579 L 2128.0789 998.3579 L 2101.8062 998.3579 L 2075.5337 1024.6305 L 2075.5337 1024.6305 L 2075.5337 972.0853 Q 2075.5337 919.5402 2022.9884 840.7225 Q 1970.4432 788.1773 1944.1707 788.1773 Q 1917.8982 788.1773 1944.1707 840.7225 Q 1970.4432 893.26764 1996.7158 945.8128 L 2022.9884 1024.6305 L 1996.7158 1024.6305 L 1996.7158 1050.9031 L 1996.7158 1050.9031 L 1970.4432 1050.9031 L 1970.4432 1050.9031 L 1970.4432 1050.9031 L 1917.8982 1050.9031 Q 1865.353 1050.9031 1839.0804 1024.6305 Q 1812.8079 998.3579 1760.2627 998.3579 L 1707.7175 998.3579 L 1681.445 998.3579 L 1655.1724 998.3579 L 1655.1724 1024.6305 L 1655.1724 1024.6305 L 1628.8998 1024.6305 L 1628.8998 1050.9031 L 1628.8998 1050.9031 L 1602.6272 1050.9031 L 1602.6272 1050.9031 L 1602.6272 1050.9031 L 1550.082 1077.1757 L 1497.5369 1077.1757 L 1497.5369 1024.6305 L 1497.5369 972.0853 L 1523.8094 972.0853 L 1523.8094 945.8128 L 1523.8094 945.8128 Q 1550.082 945.8128 1602.6272 919.5402 L 1681.445 893.26764 L 1655.1724 866.99506 L 1602.6272 840.7225 L 1602.6272 840.7225 L 1602.6272 840.7225 L 1576.3546 840.7225 L 1576.3546 840.7225 L 1576.3546 814.4499 L 1550.082 814.4499 L 1550.082 814.4499 L 1550.082 840.7225 L 1550.082 840.7225 L 1550.082 840.7225 L 1523.8094 866.99506 L 1497.5369 893.26764 L 1471.2643 945.8128 Q 1444.9917 998.3579 1444.9917 1024.6305 L 1444.9917 1024.6305 L 1418.7191 1024.6305 L 1418.7191 1050.9031 L 1418.7191 1050.9031 L 1392.4465 1050.9031 L 1392.4465 1050.9031 L 1392.4465 1050.9031 L 1392.4465 1077.1757 L 1392.4465 1077.1757 L 1366.1741 1077.1757 L 1366.1741 1103.4482 L 1339.9015 1103.4482 L 1339.9015 1103.4482 L 1339.9015 1077.1757 L 1339.9015 1077.1757 L 1313.6289 1077.1757 L 1313.6289 1050.9031 L 1261.0837 1050.9031 L 1208.5386 1050.9031 L 1208.5386 998.3579 Q 1234.8112 945.8128 1234.8112 919.5402 L 1234.8112 893.26764 L 1261.0837 893.26764 L 1261.0837 893.26764 L 1261.0837 866.99506 L 1287.3563 866.99506 L 1287.3563 840.7225 L 1287.3563 788.1773 L 1261.0837 788.1773 L 1261.0837 788.1773 L 1261.0837 814.4499 L 1234.8112 814.4499 L 1234.8112 840.7225 L 1234.8112 866.99506 L 1208.5386 893.26764 L 1182.266 919.5402 L 1182.266 945.8128 L 1182.266 972.0853 L 1103.4482 1050.9031 Q 1050.9031 1155.9934 919.5402 1155.9934 L 814.4499 1155.9934 L 814.4499 1182.266 L 814.4499 1208.5386 L 788.1773 1208.5386 L 761.9047 1208.5386 L 761.9047 1024.6305 L 761.9047 840.7225 L 735.63214 840.7225 L 735.63214 840.7225 L 735.63214 814.4499 L 709.35956 814.4499 L 709.35956 840.7225 L 709.35956 893.26764 L 683.08704 893.26764 L 683.08704 893.26764 L 683.08704 919.5402 L 656.81445 919.5402 L 656.81445 945.8128 Q 656.81445 972.0853 630.5419 972.0853 L 604.2693 972.0853 L 604.2693 945.8128 Q 604.2693 919.5402 551.7241 919.5402 L 525.45154 945.8128 L 525.45154 945.8128 L 499.17896 945.8128 L 499.17896 972.0853 L 499.17896 998.3579 L 472.9064 998.3579 L 472.9064 998.3579 L 420.36124 1050.9031 Q 394.08865 1103.4482 367.81607 1103.4482 L 367.81607 1103.4482 L 367.81607 1129.7208 L 341.54352 1129.7208 L 341.54352 1129.7208 L 341.54352 1155.9934 L 315.27094 1155.9934 L 288.99835 1155.9934 L 236.4532 1129.7208 L 210.18062 1103.4482 L 157.63547 1103.4482 L 105.09031 1103.4482 L 105.09031 1103.4482 L 131.36288 1077.1757 L 131.36288 1077.1757 L 131.36288 1050.9031 L 183.90804 1050.9031 Q 236.4532 1050.9031 262.72577 1024.6305 L 288.99835 998.3579 L 288.99835 972.0853 L 288.99835 945.8128 L 288.99835 945.8128 L 288.99835 945.8128 L 288.99835 919.5402 L 288.99835 919.5402 L 315.27094 919.5402 L 315.27094 893.26764 L 315.27094 893.26764 L 288.99835 893.26764 L 288.99835 893.26764 L 288.99835 893.26764 L 262.72577 866.99506 Q 236.4532 840.7225 131.36288 788.1773 L 26.272577 735.63214 L 26.272577 735.63214 L 26.272577 735.63214 L -4.5474735E-13 735.63214 L -4.5474735E-13 735.63214 L -4.5474735E-13 709.35956 L 26.272577 709.35956 L 26.272577 709.35956 L 26.272577 683.08704 L 26.272577 683.08704 L 26.272577 683.08704 L 26.272577 656.81445 L 26.272577 630.5419 L 26.272577 630.5419 L 26.272577 630.5419 L 26.272577 604.2693 L 26.272577 604.2693 L 52.545155 604.2693 L 52.545155 577.9967 L 26.272577 577.9967 L -4.5474735E-13 577.9967 L -4.5474735E-13 577.9967 L -4.5474735E-13 577.9967 L 52.545155 551.7241 L 105.09031 551.7241 L 157.63547 630.5419 Q 183.90804 683.08704 210.18062 656.81445 L 236.4532 630.5419 L 236.4532 630.5419 L 236.4532 630.5419 L 236.4532 604.2693 L 236.4532 604.2693 L 262.72577 604.2693 L 262.72577 630.5419 L 262.72577 630.5419 L 288.99835 630.5419 L 288.99835 630.5419 L 288.99835 630.5419 L 288.99835 630.5419 L 315.27094 630.5419 L 315.27094 630.5419 L 341.54352 630.5419 L 341.54352 630.5419 L 341.54352 630.5419 L 341.54352 604.2693 L 341.54352 604.2693 L 367.81607 604.2693 L 367.81607 577.9967 L 367.81607 577.9967 Q 341.54352 577.9967 315.27094 577.9967 Q 262.72577 577.9967 262.72577 525.45154 L 262.72577 472.9064 L 288.99835 472.9064 Q 315.27094 472.9064 341.54352 420.36124 L 367.81607 394.08865 L 394.08865 394.08865 Q 394.08865 367.81607 394.08865 367.81607 L 394.08865 367.81607 L 394.08865 367.81607 Q 420.36124 367.81607 446.63382 367.81607 L 472.9064 367.81607 L 761.9047 341.54352 Q 1077.1757 315.27094 1208.5386 288.99835 Q 1339.9015 262.72577 1339.9015 262.72577 L 1339.9015 262.72577 L 1339.9015 236.4532 Q 1339.9015 236.4532 1366.1741 236.4532 L 1366.1741 236.4532 L 1392.4465 210.18062 Q 1392.4465 157.63547 1602.6272 157.63547 Q 1812.8079 131.36288 1812.8079 105.09031 Q 1812.8079 78.81773 1865.353 105.09031 Q 1917.8982 105.09031 2022.9884 105.09031 Q 2101.8062 105.09031 2128.0789 105.09031 L 2154.3513 105.09031 L 2180.624 105.09031 Q 2180.624 105.09031 2180.624 105.09031 L 2180.624 105.09031 L 2390.8044 78.81773 Q 2600.985 52.545155 2653.5303 26.272577 z M 1970.4432 709.35956 Q 1970.4432 709.35956 1996.7158 709.35956 Q 1996.7158 735.63214 1970.4432 735.63214 Q 1970.4432 735.63214 1970.4432 709.35956 z" svg:height="12.085385mm" draw:style-name="style-8" svg:viewBox="0.0 0.0 2811.1658 1208.5386" svg:width="28.111658mm" svg:x="26.535303mm" svg:y="252.74219mm"/>
          <draw:path svg:d="M 577.9967 26.272577 L 735.63214 0.0 L 761.9047 0.0 L 788.1773 0.0 L 814.4499 26.272577 L 840.7225 52.545155 L 919.5402 78.81773 Q 998.3579 105.09031 1077.1757 183.90804 Q 1155.9934 262.72577 1287.3563 394.08865 Q 1418.7191 525.45154 1523.8094 525.45154 L 1602.6272 525.45154 L 1602.6272 551.7241 L 1628.8998 551.7241 L 1628.8998 551.7241 L 1628.8998 577.9967 L 1655.1724 577.9967 L 1681.445 577.9967 L 1681.445 604.2693 L 1681.445 630.5419 L 1707.7175 683.08704 L 1707.7175 709.35956 L 1681.445 709.35956 L 1655.1724 735.63214 L 1523.8094 735.63214 Q 1366.1741 735.63214 1392.4465 761.9047 Q 1418.7191 761.9047 1418.7191 788.1773 Q 1418.7191 814.4499 1392.4465 840.7225 L 1392.4465 866.99506 L 1339.9015 866.99506 Q 1287.3563 840.7225 998.3579 761.9047 Q 709.35956 683.08704 472.9064 709.35956 L 236.4532 735.63214 L 236.4532 761.9047 L 210.18062 761.9047 L 210.18062 761.9047 L 210.18062 788.1773 L 210.18062 788.1773 L 183.90804 788.1773 L 183.90804 788.1773 Q 157.63547 761.9047 157.63547 761.9047 L 157.63547 761.9047 L 157.63547 735.63214 Q 157.63547 735.63214 105.09031 683.08704 L 105.09031 604.2693 L 78.81773 604.2693 L 78.81773 577.9967 L 78.81773 577.9967 L 78.81773 577.9967 L 78.81773 577.9967 L 52.545155 551.7241 L 52.545155 551.7241 L 52.545155 551.7241 L 52.545155 525.45154 L 52.545155 472.9064 L 26.272577 420.36124 Q 4.5474735E-13 394.08865 4.5474735E-13 367.81607 L 4.5474735E-13 341.54352 L 4.5474735E-13 341.54352 L 4.5474735E-13 341.54352 L 26.272577 341.54352 L 26.272577 367.81607 L 52.545155 367.81607 L 52.545155 367.81607 L 52.545155 341.54352 L 52.545155 341.54352 L 78.81773 341.54352 L 78.81773 315.27094 L 78.81773 315.27094 L 105.09031 315.27094 L 105.09031 315.27094 L 105.09031 315.27094 L 131.36288 288.99835 Q 157.63547 262.72577 315.27094 157.63547 Q 446.63382 52.545155 577.9967 26.272577 z" svg:height="8.6699505mm" draw:style-name="style-9" svg:viewBox="0.0 0.0 1707.7175 866.99506" svg:width="17.077175mm" svg:x="37.30706mm" svg:y="163.94089mm"/>
          <draw:path svg:d="M 735.63214 26.272577 L 761.9047 26.272577 L 761.9047 26.272577 L 761.9047 52.545155 L 577.9967 52.545155 Q 394.08865 78.81773 288.99835 131.36288 L 183.90804 183.90804 L 183.90804 210.18062 L 157.63547 210.18062 L 157.63547 210.18062 L 157.63547 236.4532 L 157.63547 236.4532 L 157.63547 236.4532 L 131.36288 262.72577 L 105.09031 288.99835 L 105.09031 315.27094 L 105.09031 341.54352 L 105.09031 341.54352 Q 105.09031 341.54352 52.545155 288.99835 L 52.545155 236.4532 L 26.272577 236.4532 L 26.272577 236.4532 L 26.272577 262.72577 L 0.0 262.72577 L 0.0 262.72577 L 0.0 262.72577 L 0.0 236.4532 L 0.0 210.18062 L 26.272577 210.18062 L 26.272577 183.90804 L 26.272577 183.90804 L 52.545155 183.90804 L 52.545155 157.63547 L 52.545155 131.36288 L 157.63547 52.545155 Q 262.72577 -26.272577 499.17896 -9.094947E-13 Q 735.63214 26.272577 735.63214 26.272577 z" svg:height="3.415435mm" draw:style-name="style-10" svg:viewBox="0.0 0.0 761.9047 341.54352" svg:width="7.619047mm" svg:x="133.46469mm" svg:y="74.87685mm"/>
          <draw:path svg:d="M 604.2693 26.272577 L 656.81445 -1.8189894E-12 L 656.81445 -1.8189894E-12 L 656.81445 -1.8189894E-12 L 709.35956 26.272577 Q 709.35956 52.545155 735.63214 105.09031 L 761.9047 183.90804 L 761.9047 183.90804 L 761.9047 183.90804 L 761.9047 210.18062 L 761.9047 210.18062 L 761.9047 210.18062 L 761.9047 210.18062 L 761.9047 236.4532 L 761.9047 236.4532 L 788.1773 262.72577 Q 814.4499 288.99835 814.4499 288.99835 L 814.4499 288.99835 L 814.4499 315.27094 Q 814.4499 315.27094 840.7225 315.27094 L 840.7225 315.27094 L 945.8128 420.36124 Q 1050.9031 499.17896 1050.9031 525.45154 Q 1077.1757 551.7241 1077.1757 577.9967 L 1077.1757 577.9967 L 1024.6305 551.7241 Q 972.0853 525.45154 972.0853 551.7241 Q 972.0853 577.9967 945.8128 577.9967 Q 919.5402 551.7241 919.5402 709.35956 Q 945.8128 893.26764 919.5402 945.8128 Q 919.5402 998.3579 919.5402 998.3579 L 919.5402 1024.6305 L 919.5402 1103.4482 Q 945.8128 1182.266 919.5402 1182.266 L 893.26764 1182.266 L 893.26764 1155.9934 Q 866.99506 1155.9934 866.99506 1155.9934 L 866.99506 1155.9934 L 866.99506 1129.7208 Q 866.99506 1103.4482 761.9047 945.8128 Q 656.81445 814.4499 604.2693 814.4499 Q 551.7241 814.4499 551.7241 840.7225 Q 551.7241 866.99506 525.45154 893.26764 Q 499.17896 893.26764 525.45154 919.5402 L 551.7241 945.8128 L 577.9967 945.8128 Q 604.2693 972.0853 630.5419 998.3579 L 630.5419 1024.6305 L 604.2693 1024.6305 L 577.9967 998.3579 L 577.9967 998.3579 L 551.7241 998.3579 L 551.7241 998.3579 L 551.7241 998.3579 L 551.7241 972.0853 L 551.7241 972.0853 L 525.45154 972.0853 L 525.45154 972.0853 L 525.45154 972.0853 L 525.45154 945.8128 L 472.9064 945.8128 Q 420.36124 945.8128 394.08865 1024.6305 L 367.81607 1077.1757 L 341.54352 1077.1757 L 315.27094 1077.1757 L 315.27094 1050.9031 Q 341.54352 1024.6305 341.54352 998.3579 L 367.81607 945.8128 L 341.54352 945.8128 Q 315.27094 945.8128 236.4532 998.3579 L 183.90804 1050.9031 L 157.63547 1050.9031 L 157.63547 1050.9031 L 157.63547 1077.1757 L 131.36288 1077.1757 L 131.36288 1077.1757 L 131.36288 1077.1757 L 131.36288 1050.9031 L 131.36288 1050.9031 L 105.09031 1024.6305 L 78.81773 998.3579 L 78.81773 998.3579 L 78.81773 998.3579 L 78.81773 972.0853 L 78.81773 972.0853 L 52.545155 945.8128 Q 26.272577 919.5402 26.272577 919.5402 L 26.272577 919.5402 L 26.272577 919.5402 Q 26.272577 893.26764 26.272577 893.26764 Q 26.272577 893.26764 26.272577 709.35956 Q 26.272577 525.45154 52.545155 499.17896 Q 78.81773 472.9064 26.272577 472.9064 Q -1.8189894E-12 446.63382 -1.8189894E-12 367.81607 L 26.272577 315.27094 L 26.272577 315.27094 L 26.272577 288.99835 L 26.272577 288.99835 L 26.272577 288.99835 L 52.545155 262.72577 L 52.545155 210.18062 L 78.81773 210.18062 L 105.09031 210.18062 L 105.09031 183.90804 L 105.09031 183.90804 L 131.36288 183.90804 L 157.63547 157.63547 L 157.63547 157.63547 L 183.90804 157.63547 L 183.90804 183.90804 L 183.90804 210.18062 L 210.18062 262.72577 L 236.4532 315.27094 L 236.4532 367.81607 L 236.4532 420.36124 L 288.99835 420.36124 L 315.27094 420.36124 L 315.27094 394.08865 L 341.54352 394.08865 L 341.54352 367.81607 L 341.54352 341.54352 L 367.81607 315.27094 Q 367.81607 288.99835 394.08865 288.99835 Q 420.36124 288.99835 420.36124 262.72577 Q 446.63382 210.18062 499.17896 131.36288 L 577.9967 52.545155 L 604.2693 26.272577 z" svg:height="11.8226595mm" draw:style-name="style-11" svg:viewBox="0.0 0.0 1077.1757 1182.266" svg:width="10.771757mm" svg:x="136.88013mm" svg:y="109.819374mm"/>
          <draw:path svg:d="M 0.0 26.272577 L 0.0 0.0 L 26.272577 0.0 Q 52.545155 0.0 78.81773 288.99835 Q 105.09031 604.2693 157.63547 814.4499 Q 210.18062 1024.6305 157.63547 1050.9031 Q 105.09031 1077.1757 105.09031 1077.1757 L 105.09031 1077.1757 L 78.81773 1077.1757 Q 52.545155 1077.1757 26.272577 1050.9031 Q 0.0 1050.9031 0.0 551.7241 L 0.0 52.545155 L 0.0 26.272577 z" svg:height="10.771757mm" draw:style-name="style-12" svg:viewBox="0.0 0.0 157.63547 1077.1757" svg:width="1.5763546mm" svg:x="34.679802mm" svg:y="158.9491mm"/>
          <draw:path svg:d="M 157.63547 105.09031 L 157.63547 3.6379788E-12 L 183.90804 3.6379788E-12 L 210.18062 3.6379788E-12 L 236.4532 131.36288 Q 262.72577 262.72577 262.72577 262.72577 L 262.72577 262.72577 L 236.4532 656.81445 Q 210.18062 1050.9031 105.09031 840.7225 Q 0.0 630.5419 0.0 551.7241 L 0.0 472.9064 L 0.0 472.9064 L 0.0 472.9064 L 52.545155 525.45154 Q 78.81773 577.9967 78.81773 604.2693 L 105.09031 604.2693 L 105.09031 604.2693 L 105.09031 630.5419 L 105.09031 630.5419 L 105.09031 630.5419 L 131.36288 420.36124 L 131.36288 236.4532 L 131.36288 236.4532 L 157.63547 236.4532 L 157.63547 105.09031 z" svg:height="8.407225mm" draw:style-name="style-13" svg:viewBox="0.0 0.0 262.72577 840.7225" svg:width="2.6272578mm" svg:x="179.17897mm" svg:y="274.81116mm"/>
          <draw:path svg:d="M 735.63214 3.6379788E-12 L 735.63214 3.6379788E-12 L 735.63214 26.272577 Q 735.63214 52.545155 709.35956 52.545155 Q 683.08704 52.545155 683.08704 105.09031 Q 683.08704 131.36288 604.2693 157.63547 Q 525.45154 157.63547 315.27094 157.63547 L 78.81773 183.90804 L 52.545155 183.90804 L 1.8189894E-12 183.90804 L 1.8189894E-12 157.63547 L 1.8189894E-12 131.36288 L 52.545155 131.36288 L 131.36288 105.09031 L 131.36288 105.09031 L 105.09031 105.09031 L 105.09031 52.545155 L 105.09031 26.272577 L 315.27094 3.6379788E-12 Q 551.7241 3.6379788E-12 630.5419 3.6379788E-12 Q 709.35956 3.6379788E-12 735.63214 3.6379788E-12 z" svg:height="1.8390805mm" draw:style-name="style-14" svg:viewBox="0.0 0.0 735.63214 183.90804" svg:width="7.356322mm" svg:x="143.44827mm" svg:y="261.1494mm"/>
          <draw:path svg:d="M 683.08704 0.0 L 683.08704 0.0 L 683.08704 78.81773 Q 683.08704 157.63547 525.45154 157.63547 Q 367.81607 157.63547 367.81607 131.36288 Q 341.54352 78.81773 210.18062 105.09031 L 78.81773 105.09031 L 78.81773 105.09031 Q 52.545155 78.81773 52.545155 105.09031 L 52.545155 105.09031 L 52.545155 105.09031 Q 52.545155 105.09031 26.272577 131.36288 L -1.8189894E-12 131.36288 L -1.8189894E-12 105.09031 L -1.8189894E-12 78.81773 L 26.272577 78.81773 L 26.272577 52.545155 L 26.272577 52.545155 L 52.545155 52.545155 L 52.545155 52.545155 L 52.545155 52.545155 L 236.4532 26.272577 Q 420.36124 0.0 446.63382 52.545155 Q 446.63382 78.81773 551.7241 78.81773 Q 656.81445 78.81773 656.81445 52.545155 Q 683.08704 0.0 683.08704 0.0 z" svg:height="1.5763546mm" draw:style-name="style-15" svg:viewBox="0.0 0.0 683.08704 157.63547" svg:width="6.83087mm" svg:x="95.10673mm" svg:y="53.596058mm"/>
          <draw:path svg:d="M 0.0 630.5419 L 0.0 1.8189894E-12 L 0.0 1.8189894E-12 L 0.0 1.8189894E-12 L 26.272577 1.8189894E-12 L 26.272577 1.8189894E-12 L 52.545155 26.272577 L 78.81773 26.272577 L 78.81773 52.545155 L 105.09031 78.81773 L 105.09031 105.09031 L 105.09031 157.63547 L 131.36288 157.63547 L 131.36288 157.63547 L 131.36288 262.72577 Q 105.09031 367.81607 131.36288 630.5419 L 131.36288 893.26764 L 157.63547 998.3579 Q 157.63547 1077.1757 394.08865 1050.9031 Q 630.5419 1024.6305 656.81445 1024.6305 L 656.81445 1024.6305 L 656.81445 1418.7191 Q 656.81445 1786.5353 735.63214 1812.8079 Q 788.1773 1839.0804 814.4499 1839.0804 L 840.7225 1839.0804 L 840.7225 1839.0804 L 840.7225 1865.353 L 735.63214 1865.353 Q 630.5419 1839.0804 420.36124 1786.5353 Q 210.18062 1733.9901 157.63547 1760.2627 L 131.36288 1760.2627 L 131.36288 1891.6256 L 131.36288 2049.261 L 105.09031 2049.261 L 78.81773 2049.261 L 52.545155 2022.9884 L 26.272577 1996.7158 L 26.272577 1996.7158 L 0.0 1996.7158 L 0.0 1996.7158 L 0.0 1996.7158 L 0.0 1628.8998 Q 0.0 1261.0837 0.0 630.5419 z" svg:height="20.49261mm" draw:style-name="style-16" svg:viewBox="0.0 0.0 840.7225 2049.261" svg:width="8.407225mm" svg:x="16.81445mm" svg:y="162.88998mm"/>
          <draw:path svg:d="M 1287.3563 972.0853 L 1287.3563 998.3579 L 1287.3563 1077.1757 L 1287.3563 1155.9934 L 1155.9934 1155.9934 Q 1024.6305 1129.7208 998.3579 1077.1757 Q 945.8128 1024.6305 604.2693 1024.6305 L 262.72577 1024.6305 L 262.72577 1050.9031 L 262.72577 1077.1757 L 236.4532 1077.1757 L 236.4532 1077.1757 L 236.4532 1103.4482 L 236.4532 1103.4482 L 236.4532 1129.7208 Q 210.18062 1129.7208 105.09031 1129.7208 L 0.0 1155.9934 L 0.0 1103.4482 L 0.0 1050.9031 L 26.272577 1024.6305 L 52.545155 998.3579 L 52.545155 972.0853 Q 52.545155 919.5402 78.81773 788.1773 L 105.09031 656.81445 L 262.72577 315.27094 Q 394.08865 -26.272577 630.5419 4.5474735E-13 Q 893.26764 4.5474735E-13 1077.1757 446.63382 Q 1261.0837 919.5402 1287.3563 972.0853 z M 840.7225 761.9047 L 840.7225 840.7225 L 814.4499 840.7225 L 788.1773 840.7225 L 604.2693 840.7225 L 420.36124 840.7225 L 472.9064 709.35956 Q 525.45154 551.7241 525.45154 551.7241 L 525.45154 525.45154 L 577.9967 394.08865 Q 604.2693 236.4532 656.81445 288.99835 Q 683.08704 315.27094 761.9047 499.17896 Q 840.7225 683.08704 840.7225 761.9047 z" svg:height="11.559934mm" draw:style-name="style-17" svg:viewBox="0.0 0.0 1287.3563 1155.9934" svg:width="12.873563mm" svg:x="137.14285mm" svg:y="20.755337mm"/>
          <draw:path svg:d="M 420.36124 3.6379788E-12 L 446.63382 26.272577 L 446.63382 26.272577 L 446.63382 52.545155 L 446.63382 52.545155 Q 446.63382 52.545155 420.36124 78.81773 L 420.36124 78.81773 L 394.08865 131.36288 Q 394.08865 183.90804 367.81607 288.99835 L 367.81607 394.08865 L 341.54352 394.08865 L 315.27094 394.08865 L 315.27094 420.36124 L 288.99835 420.36124 L 288.99835 420.36124 L 288.99835 446.63382 L 262.72577 446.63382 L 236.4532 446.63382 L 183.90804 420.36124 L 157.63547 394.08865 L 157.63547 394.08865 Q 131.36288 394.08865 78.81773 367.81607 Q 26.272577 341.54352 26.272577 288.99835 L 0.0 236.4532 L 0.0 236.4532 L 26.272577 236.4532 L 26.272577 236.4532 Q 26.272577 236.4532 26.272577 262.72577 L 52.545155 262.72577 L 52.545155 262.72577 Q 52.545155 288.99835 78.81773 288.99835 Q 78.81773 288.99835 131.36288 288.99835 Q 183.90804 262.72577 183.90804 131.36288 Q 131.36288 26.272577 210.18062 3.6379788E-12 Q 288.99835 -26.272577 288.99835 3.6379788E-12 Q 288.99835 26.272577 341.54352 3.6379788E-12 Q 394.08865 -26.272577 420.36124 3.6379788E-12 z" svg:height="4.466338mm" draw:style-name="style-18" svg:viewBox="0.0 0.0 446.63382 446.63382" svg:width="4.466338mm" svg:x="48.078815mm" svg:y="260.36124mm"/>
          <draw:path svg:d="M 0.0 52.545155 L 0.0 0.0 L 105.09031 0.0 Q 236.4532 0.0 262.72577 52.545155 Q 262.72577 78.81773 288.99835 78.81773 L 288.99835 78.81773 L 288.99835 315.27094 Q 262.72577 577.9967 210.18062 630.5419 Q 157.63547 683.08704 105.09031 683.08704 L 26.272577 683.08704 L 26.272577 683.08704 L 26.272577 656.81445 L 52.545155 656.81445 Q 105.09031 630.5419 131.36288 604.2693 Q 157.63547 577.9967 183.90804 367.81607 Q 210.18062 157.63547 157.63547 105.09031 Q 131.36288 26.272577 52.545155 26.272577 Q 0.0 26.272577 0.0 52.545155 L 0.0 105.09031 L 0.0 105.09031 Q 0.0 105.09031 0.0 52.545155 z" svg:height="6.83087mm" draw:style-name="style-19" svg:viewBox="0.0 0.0 288.99835 683.08704" svg:width="2.8899834mm" svg:x="22.594416mm" svg:y="38.883415mm"/>
          <draw:path svg:d="M 2154.3513 -3.6379788E-12 L 2154.3513 -3.6379788E-12 L 2574.7126 -3.6379788E-12 Q 2995.0737 -3.6379788E-12 3021.3464 -3.6379788E-12 L 3047.619 -3.6379788E-12 L 3047.619 -3.6379788E-12 L 3047.619 -3.6379788E-12 L 3047.619 26.272577 L 3047.619 26.272577 L 3073.8916 26.272577 L 3073.8916 52.545155 L 3047.619 52.545155 L 3021.3464 52.545155 L 3047.619 78.81773 L 3073.8916 78.81773 L 3073.8916 105.09031 L 3100.164 131.36288 L 3100.164 157.63547 L 3100.164 157.63547 L 3073.8916 157.63547 Q 3047.619 183.90804 3047.619 210.18062 L 3047.619 262.72577 L 3047.619 262.72577 Q 3047.619 262.72577 3021.3464 262.72577 L 3021.3464 288.99835 L 2995.0737 288.99835 Q 2942.5286 315.27094 2837.4382 315.27094 L 2732.3481 315.27094 L 2732.3481 315.27094 L 2706.0754 315.27094 L 2679.803 315.27094 L 2653.5303 315.27094 L 2574.7126 341.54352 L 2522.1675 367.81607 L 2522.1675 367.81607 L 2522.1675 367.81607 L 2469.6223 367.81607 Q 2443.3496 367.81607 2049.261 394.08865 L 1655.1724 420.36124 L 1655.1724 446.63382 L 1655.1724 446.63382 L 1628.8998 446.63382 Q 1602.6272 472.9064 1418.7191 499.17896 L 1261.0837 525.45154 L 1208.5386 525.45154 Q 1129.7208 525.45154 1050.9031 551.7241 Q 998.3579 577.9967 577.9967 604.2693 L 157.63547 630.5419 L 157.63547 604.2693 L 157.63547 577.9967 L 131.36288 577.9967 L 105.09031 577.9967 L 105.09031 551.7241 L 105.09031 525.45154 L 78.81773 525.45154 L 52.545155 525.45154 L 52.545155 499.17896 L 52.545155 499.17896 L 26.272577 472.9064 L 0.0 446.63382 L 0.0 446.63382 L 0.0 420.36124 L 26.272577 420.36124 L 52.545155 420.36124 L 52.545155 394.08865 L 52.545155 367.81607 L 420.36124 341.54352 Q 814.4499 315.27094 1103.4482 262.72577 Q 1366.1741 210.18062 1366.1741 183.90804 L 1366.1741 183.90804 L 1418.7191 183.90804 Q 1444.9917 157.63547 1497.5369 157.63547 L 1550.082 157.63547 L 1733.9901 105.09031 Q 1944.1707 78.81773 1996.7158 78.81773 Q 2049.261 52.545155 2049.261 52.545155 Q 2049.261 52.545155 2075.5337 52.545155 L 2075.5337 52.545155 L 2101.8062 52.545155 Q 2101.8062 52.545155 2101.8062 26.272577 L 2101.8062 26.272577 L 2101.8062 26.272577 L 2128.0789 26.272577 L 2154.3513 26.272577 Q 2154.3513 -3.6379788E-12 2154.3513 -3.6379788E-12 z" svg:height="6.3054185mm" draw:style-name="style-20" svg:viewBox="0.0 0.0 3100.164 630.5419" svg:width="31.00164mm" svg:x="46.765186mm" svg:y="190.21346mm"/>
          <draw:path svg:d="M 78.81773 -1.8189894E-12 L 131.36288 -1.8189894E-12 L 183.90804 52.545155 Q 236.4532 78.81773 236.4532 52.545155 Q 262.72577 52.545155 288.99835 52.545155 Q 315.27094 105.09031 367.81607 131.36288 Q 394.08865 157.63547 551.7241 472.9064 Q 656.81445 761.9047 683.08704 788.1773 L 683.08704 814.4499 L 656.81445 814.4499 Q 630.5419 788.1773 551.7241 788.1773 L 499.17896 788.1773 L 499.17896 814.4499 L 499.17896 814.4499 L 525.45154 814.4499 L 525.45154 840.7225 L 525.45154 840.7225 L 499.17896 840.7225 L 499.17896 840.7225 L 499.17896 840.7225 L 499.17896 866.99506 L 499.17896 866.99506 L 472.9064 893.26764 L 446.63382 919.5402 L 446.63382 919.5402 L 446.63382 919.5402 L 446.63382 893.26764 L 446.63382 866.99506 L 420.36124 866.99506 Q 420.36124 840.7225 262.72577 604.2693 Q 105.09031 341.54352 78.81773 341.54352 L 52.545155 315.27094 L 52.545155 315.27094 L 26.272577 315.27094 L 26.272577 315.27094 L 26.272577 315.27094 L 26.272577 288.99835 L 26.272577 288.99835 L -1.8189894E-12 262.72577 L -1.8189894E-12 236.4532 L 52.545155 262.72577 Q 131.36288 262.72577 131.36288 236.4532 Q 131.36288 210.18062 131.36288 210.18062 L 131.36288 210.18062 L 131.36288 183.90804 L 131.36288 183.90804 L 157.63547 183.90804 L 157.63547 157.63547 L 157.63547 157.63547 Q 131.36288 157.63547 78.81773 52.545155 Q 26.272577 -26.272577 78.81773 -1.8189894E-12 z" svg:height="9.195402mm" draw:style-name="style-21" svg:viewBox="0.0 0.0 683.08704 919.5402" svg:width="6.83087mm" svg:x="98.52216mm" svg:y="136.6174mm"/>
          <draw:path svg:d="M 236.4532 105.09031 L 236.4532 131.36288 L 262.72577 210.18062 Q 262.72577 315.27094 288.99835 341.54352 L 315.27094 367.81607 L 315.27094 420.36124 L 315.27094 446.63382 L 341.54352 472.9064 L 367.81607 499.17896 L 367.81607 525.45154 L 367.81607 551.7241 L 394.08865 551.7241 L 420.36124 551.7241 L 420.36124 525.45154 L 420.36124 499.17896 L 446.63382 472.9064 Q 472.9064 420.36124 499.17896 288.99835 L 551.7241 157.63547 L 551.7241 157.63547 Q 577.9967 131.36288 577.9967 105.09031 L 577.9967 78.81773 L 604.2693 52.545155 Q 630.5419 3.6379788E-12 709.35956 26.272577 Q 788.1773 26.272577 788.1773 52.545155 L 788.1773 78.81773 L 761.9047 157.63547 L 761.9047 262.72577 L 656.81445 604.2693 Q 525.45154 945.8128 525.45154 945.8128 L 525.45154 972.0853 L 525.45154 972.0853 Q 525.45154 972.0853 499.17896 1523.8094 L 499.17896 2075.5337 L 367.81607 2075.5337 L 262.72577 2049.261 L 262.72577 2049.261 L 262.72577 2049.261 L 236.4532 1628.8998 Q 210.18062 1208.5386 210.18062 1024.6305 L 210.18062 840.7225 L 210.18062 814.4499 Q 210.18062 788.1773 105.09031 525.45154 L 26.272577 262.72577 L 0.0 131.36288 Q -26.272577 3.6379788E-12 78.81773 3.6379788E-12 Q 157.63547 26.272577 210.18062 52.545155 Q 210.18062 105.09031 236.4532 105.09031 z" svg:height="20.755337mm" draw:style-name="style-22" svg:viewBox="0.0 0.0 788.1773 2075.5337" svg:width="7.881773mm" svg:x="187.5862mm" svg:y="275.3366mm"/>
          <draw:path svg:d="M 1444.9917 0.0 L 1444.9917 0.0 L 1471.2643 26.272577 Q 1497.5369 52.545155 1523.8094 26.272577 Q 1523.8094 0.0 1550.082 0.0 L 1576.3546 0.0 L 1550.082 78.81773 Q 1550.082 157.63547 1576.3546 157.63547 L 1602.6272 157.63547 L 1602.6272 157.63547 Q 1602.6272 157.63547 1602.6272 183.90804 L 1628.8998 183.90804 L 1655.1724 236.4532 Q 1655.1724 315.27094 1707.7175 315.27094 Q 1733.9901 315.27094 1760.2627 394.08865 Q 1786.5353 472.9064 1865.353 525.45154 Q 1944.1707 577.9967 2022.9884 577.9967 L 2075.5337 577.9967 L 2101.8062 604.2693 L 2128.0789 630.5419 L 2180.624 630.5419 L 2206.8965 630.5419 L 2206.8965 656.81445 L 2180.624 656.81445 L 2180.624 656.81445 L 2180.624 683.08704 L 2180.624 683.08704 L 2180.624 683.08704 L 2154.3513 683.08704 L 2154.3513 709.35956 L 1681.445 709.35956 Q 1208.5386 735.63214 630.5419 761.9047 L 52.545155 814.4499 L 26.272577 814.4499 L 0.0 814.4499 L 0.0 788.1773 L 26.272577 761.9047 L 26.272577 761.9047 L 26.272577 735.63214 L 26.272577 735.63214 L 26.272577 735.63214 L 52.545155 735.63214 L 52.545155 735.63214 L 52.545155 709.35956 L 26.272577 709.35956 L 26.272577 709.35956 L 26.272577 683.08704 L 26.272577 683.08704 L 26.272577 683.08704 L 52.545155 630.5419 L 78.81773 604.2693 L 78.81773 604.2693 L 78.81773 577.9967 L 78.81773 577.9967 L 78.81773 577.9967 L 52.545155 577.9967 L 52.545155 577.9967 L 52.545155 551.7241 L 78.81773 551.7241 L 78.81773 525.45154 L 78.81773 499.17896 L 78.81773 499.17896 L 78.81773 499.17896 L 105.09031 499.17896 L 105.09031 525.45154 L 131.36288 525.45154 L 131.36288 525.45154 L 394.08865 472.9064 Q 656.81445 420.36124 683.08704 420.36124 L 709.35956 420.36124 L 709.35956 420.36124 Q 709.35956 420.36124 735.63214 420.36124 Q 735.63214 420.36124 893.26764 420.36124 Q 1050.9031 367.81607 1077.1757 341.54352 Q 1077.1757 315.27094 1103.4482 236.4532 L 1129.7208 157.63547 L 1182.266 131.36288 Q 1261.0837 105.09031 1261.0837 157.63547 Q 1287.3563 183.90804 1287.3563 157.63547 L 1287.3563 131.36288 L 1287.3563 131.36288 Q 1313.6289 105.09031 1313.6289 105.09031 L 1313.6289 105.09031 L 1339.9015 105.09031 Q 1339.9015 105.09031 1339.9015 78.81773 L 1339.9015 78.81773 L 1366.1741 78.81773 Q 1392.4465 52.545155 1392.4465 52.545155 L 1418.7191 26.272577 L 1444.9917 26.272577 Q 1444.9917 0.0 1444.9917 0.0 z" svg:height="8.144499mm" draw:style-name="style-23" svg:viewBox="0.0 0.0 2206.8965 814.4499" svg:width="22.068964mm" svg:x="69.62233mm" svg:y="260.62396mm"/>
          <draw:path svg:d="M 472.9064 0.0 L 472.9064 0.0 L 499.17896 0.0 Q 525.45154 26.272577 577.9967 52.545155 Q 630.5419 105.09031 551.7241 210.18062 Q 472.9064 341.54352 420.36124 288.99835 Q 367.81607 288.99835 210.18062 288.99835 Q 78.81773 288.99835 78.81773 341.54352 Q 52.545155 394.08865 105.09031 446.63382 L 131.36288 472.9064 L 105.09031 472.9064 Q 78.81773 446.63382 26.272577 420.36124 Q 0.0 367.81607 0.0 288.99835 L 26.272577 236.4532 L 26.272577 210.18062 L 52.545155 210.18062 L 52.545155 210.18062 L 52.545155 183.90804 L 157.63547 183.90804 Q 288.99835 131.36288 394.08865 157.63547 Q 525.45154 157.63547 499.17896 78.81773 Q 472.9064 26.272577 472.9064 26.272577 Q 472.9064 26.272577 472.9064 0.0 z" svg:height="4.729064mm" draw:style-name="style-24" svg:viewBox="0.0 0.0 577.9967 472.9064" svg:width="5.779967mm" svg:x="172.87355mm" svg:y="19.178982mm"/>
          <draw:path svg:d="M 52.545155 26.272577 L 78.81773 0.0 L 157.63547 26.272577 Q 210.18062 52.545155 210.18062 26.272577 Q 210.18062 0.0 236.4532 0.0 L 262.72577 0.0 L 262.72577 0.0 Q 262.72577 26.272577 262.72577 52.545155 L 262.72577 78.81773 L 262.72577 131.36288 Q 315.27094 183.90804 315.27094 210.18062 L 315.27094 210.18062 L 315.27094 236.4532 Q 315.27094 262.72577 288.99835 262.72577 L 288.99835 288.99835 L 288.99835 288.99835 Q 262.72577 288.99835 262.72577 315.27094 Q 262.72577 341.54352 210.18062 367.81607 L 157.63547 367.81607 L 131.36288 367.81607 L 105.09031 367.81607 L 105.09031 394.08865 L 78.81773 394.08865 L 78.81773 367.81607 Q 78.81773 315.27094 131.36288 315.27094 Q 183.90804 315.27094 105.09031 210.18062 L 0.0 131.36288 L 0.0 131.36288 Q 26.272577 105.09031 0.0 78.81773 Q 0.0 52.545155 0.0 52.545155 Q 26.272577 52.545155 52.545155 26.272577 z" svg:height="3.9408865mm" draw:style-name="style-25" svg:viewBox="0.0 0.0 315.27094 394.08865" svg:width="3.1527092mm" svg:x="140.29556mm" svg:y="148.70279mm"/>
          <draw:path svg:d="M 157.63547 26.272577 L 157.63547 0.0 L 183.90804 0.0 Q 210.18062 0.0 262.72577 52.545155 Q 288.99835 105.09031 262.72577 210.18062 Q 210.18062 315.27094 131.36288 315.27094 Q 26.272577 315.27094 26.272577 367.81607 L 0.0 420.36124 L 0.0 315.27094 Q 26.272577 236.4532 131.36288 210.18062 Q 236.4532 157.63547 210.18062 105.09031 Q 210.18062 52.545155 183.90804 52.545155 Q 157.63547 52.545155 157.63547 26.272577 z" svg:height="4.2036123mm" draw:style-name="style-26" svg:viewBox="0.0 0.0 262.72577 420.36124" svg:width="2.6272578mm" svg:x="135.30377mm" svg:y="37.83251mm"/>
          <draw:path svg:d="M 105.09031 1.8189894E-12 L 105.09031 1.8189894E-12 L 210.18062 26.272577 Q 341.54352 26.272577 420.36124 183.90804 Q 499.17896 341.54352 525.45154 341.54352 L 525.45154 341.54352 L 525.45154 341.54352 Q 525.45154 341.54352 525.45154 367.81607 L 551.7241 367.81607 L 551.7241 367.81607 Q 551.7241 394.08865 577.9967 394.08865 L 577.9967 394.08865 L 577.9967 394.08865 Q 577.9967 394.08865 577.9967 420.36124 L 604.2693 420.36124 L 577.9967 446.63382 Q 577.9967 446.63382 551.7241 472.9064 Q 525.45154 472.9064 525.45154 499.17896 Q 525.45154 525.45154 551.7241 551.7241 L 577.9967 577.9967 L 577.9967 604.2693 L 577.9967 656.81445 L 577.9967 656.81445 L 577.9967 656.81445 L 551.7241 656.81445 L 551.7241 656.81445 L 551.7241 683.08704 L 525.45154 683.08704 L 525.45154 656.81445 L 525.45154 630.5419 L 472.9064 630.5419 L 446.63382 630.5419 L 446.63382 604.2693 L 420.36124 551.7241 L 420.36124 604.2693 L 420.36124 630.5419 L 394.08865 630.5419 L 367.81607 630.5419 L 367.81607 604.2693 Q 367.81607 577.9967 367.81607 525.45154 Q 341.54352 472.9064 236.4532 472.9064 Q 131.36288 446.63382 131.36288 341.54352 L 131.36288 236.4532 L 131.36288 236.4532 Q 105.09031 210.18062 105.09031 210.18062 L 105.09031 210.18062 L 78.81773 210.18062 L 52.545155 183.90804 L 26.272577 183.90804 Q 0.0 183.90804 0.0 131.36288 Q 0.0 78.81773 52.545155 52.545155 L 78.81773 26.272577 L 105.09031 26.272577 Q 105.09031 26.272577 105.09031 1.8189894E-12 z" svg:height="6.83087mm" draw:style-name="style-27" svg:viewBox="0.0 0.0 604.2693 683.08704" svg:width="6.0426927mm" svg:x="146.60098mm" svg:y="155.79639mm"/>
          <draw:path svg:d="M 709.35956 26.272577 L 683.08704 0.0 L 814.4499 26.272577 Q 945.8128 52.545155 945.8128 52.545155 L 945.8128 78.81773 L 945.8128 105.09031 Q 919.5402 157.63547 893.26764 157.63547 Q 840.7225 157.63547 840.7225 210.18062 Q 866.99506 262.72577 893.26764 262.72577 Q 945.8128 262.72577 919.5402 288.99835 L 893.26764 315.27094 L 840.7225 315.27094 L 814.4499 315.27094 L 788.1773 315.27094 Q 761.9047 315.27094 735.63214 341.54352 L 735.63214 341.54352 L 735.63214 341.54352 Q 735.63214 341.54352 709.35956 367.81607 L 709.35956 367.81607 L 709.35956 367.81607 Q 683.08704 367.81607 683.08704 367.81607 L 683.08704 394.08865 L 577.9967 394.08865 L 472.9064 394.08865 L 472.9064 394.08865 Q 472.9064 367.81607 394.08865 367.81607 Q 315.27094 367.81607 315.27094 341.54352 Q 315.27094 315.27094 157.63547 315.27094 L 26.272577 315.27094 L 26.272577 288.99835 L 52.545155 288.99835 L 52.545155 288.99835 L 52.545155 262.72577 L 105.09031 262.72577 L 183.90804 262.72577 L 105.09031 236.4532 L 0.0 236.4532 L 0.0 210.18062 L 0.0 183.90804 L 52.545155 183.90804 L 105.09031 157.63547 L 315.27094 157.63547 Q 499.17896 157.63547 525.45154 105.09031 Q 525.45154 78.81773 630.5419 78.81773 Q 735.63214 52.545155 709.35956 26.272577 z" svg:height="3.9408865mm" draw:style-name="style-28" svg:viewBox="0.0 0.0 945.8128 394.08865" svg:width="9.458128mm" svg:x="48.34154mm" svg:y="233.30049mm"/>
          <draw:path svg:d="M 893.26764 78.81773 L 945.8128 0.0 L 945.8128 0.0 Q 972.0853 0.0 972.0853 26.272577 L 972.0853 52.545155 L 998.3579 26.272577 Q 1024.6305 26.272577 1024.6305 78.81773 L 1024.6305 105.09031 L 998.3579 105.09031 L 998.3579 131.36288 L 998.3579 131.36288 L 1024.6305 131.36288 L 1024.6305 183.90804 L 1024.6305 210.18062 L 1050.9031 210.18062 L 1077.1757 236.4532 L 1103.4482 236.4532 L 1129.7208 236.4532 L 1129.7208 183.90804 Q 1103.4482 157.63547 1155.9934 157.63547 Q 1208.5386 183.90804 1234.8112 157.63547 L 1261.0837 157.63547 L 1261.0837 183.90804 Q 1261.0837 210.18062 1234.8112 210.18062 Q 1208.5386 210.18062 1129.7208 394.08865 Q 1050.9031 551.7241 998.3579 656.81445 Q 972.0853 735.63214 919.5402 1129.7208 Q 893.26764 1550.082 866.99506 1550.082 Q 840.7225 1550.082 814.4499 1655.1724 Q 814.4499 1786.5353 788.1773 1760.2627 Q 761.9047 1760.2627 735.63214 1760.2627 L 735.63214 1760.2627 L 735.63214 1707.7175 Q 761.9047 1628.8998 761.9047 1550.082 L 761.9047 1471.2643 L 735.63214 1471.2643 L 709.35956 1497.5369 L 656.81445 1497.5369 L 604.2693 1497.5369 L 604.2693 1550.082 L 604.2693 1576.3546 L 577.9967 1707.7175 Q 551.7241 1812.8079 551.7241 1839.0804 L 551.7241 1865.353 L 525.45154 1865.353 Q 499.17896 1865.353 499.17896 1891.6256 L 499.17896 1917.8982 L 472.9064 1917.8982 Q 446.63382 1917.8982 446.63382 1891.6256 Q 446.63382 1865.353 341.54352 1865.353 L 262.72577 1865.353 L 183.90804 1839.0804 L 105.09031 1839.0804 L 105.09031 1839.0804 Q 105.09031 1812.8079 78.81773 1812.8079 L 52.545155 1812.8079 L 52.545155 1839.0804 L 52.545155 1839.0804 L 52.545155 1839.0804 L 26.272577 1839.0804 L 26.272577 1865.353 L 26.272577 1891.6256 L 0.0 1891.6256 L 0.0 1891.6256 L 0.0 1865.353 L 0.0 1812.8079 L 0.0 1760.2627 Q 26.272577 1733.9901 26.272577 1681.445 Q 26.272577 1628.8998 26.272577 1602.6272 Q 0.0 1602.6272 26.272577 1497.5369 Q 26.272577 1418.7191 52.545155 1234.8112 Q 78.81773 1024.6305 26.272577 1024.6305 L 0.0 998.3579 L 0.0 998.3579 Q 0.0 972.0853 78.81773 972.0853 Q 157.63547 972.0853 157.63547 840.7225 Q 183.90804 709.35956 131.36288 709.35956 Q 78.81773 735.63214 131.36288 604.2693 L 210.18062 472.9064 L 210.18062 472.9064 L 236.4532 472.9064 L 236.4532 446.63382 L 236.4532 394.08865 L 262.72577 367.81607 L 288.99835 341.54352 L 288.99835 288.99835 L 288.99835 262.72577 L 315.27094 236.4532 L 315.27094 210.18062 L 315.27094 210.18062 L 341.54352 210.18062 L 341.54352 288.99835 L 341.54352 367.81607 L 367.81607 367.81607 L 367.81607 394.08865 L 394.08865 394.08865 L 394.08865 394.08865 L 394.08865 420.36124 Q 420.36124 446.63382 446.63382 472.9064 L 472.9064 499.17896 L 551.7241 499.17896 L 604.2693 499.17896 L 630.5419 472.9064 L 656.81445 446.63382 L 656.81445 446.63382 L 656.81445 446.63382 L 709.35956 394.08865 Q 761.9047 367.81607 761.9047 341.54352 L 761.9047 341.54352 L 761.9047 341.54352 Q 761.9047 341.54352 814.4499 236.4532 Q 866.99506 157.63547 893.26764 78.81773 z" svg:height="19.178982mm" draw:style-name="style-29" svg:viewBox="0.0 0.0 1261.0837 1917.8982" svg:width="12.610837mm" svg:x="147.38916mm" svg:y="125.32019mm"/>
          <draw:path svg:d="M 1550.082 26.272577 L 1576.3546 26.272577 L 1576.3546 26.272577 Q 1576.3546 52.545155 1576.3546 52.545155 L 1602.6272 52.545155 L 1602.6272 52.545155 L 1602.6272 78.81773 L 1471.2643 78.81773 Q 1339.9015 105.09031 735.63214 131.36288 L 131.36288 157.63547 L 52.545155 157.63547 L 0.0 157.63547 L 26.272577 157.63547 L 52.545155 157.63547 L 52.545155 131.36288 L 52.545155 131.36288 L 78.81773 131.36288 L 78.81773 105.09031 L 78.81773 105.09031 L 78.81773 105.09031 L 105.09031 105.09031 L 157.63547 105.09031 L 525.45154 26.272577 Q 893.26764 -52.545155 1208.5386 0.0 Q 1523.8094 0.0 1550.082 26.272577 z" svg:height="1.5763546mm" draw:style-name="style-30" svg:viewBox="0.0 0.0 1602.6272 157.63547" svg:width="16.026272mm" svg:x="46.239735mm" svg:y="186.00984mm"/>
          <draw:path svg:d="M 604.2693 157.63547 L 604.2693 183.90804 L 577.9967 183.90804 Q 551.7241 183.90804 525.45154 131.36288 Q 499.17896 105.09031 394.08865 105.09031 Q 288.99835 105.09031 262.72577 157.63547 L 236.4532 210.18062 L 210.18062 210.18062 Q 210.18062 210.18062 210.18062 236.4532 L 210.18062 236.4532 L 210.18062 236.4532 Q 183.90804 262.72577 157.63547 288.99835 L 105.09031 341.54352 L 105.09031 367.81607 L 105.09031 394.08865 L 78.81773 420.36124 L 52.545155 472.9064 L 52.545155 472.9064 L 52.545155 472.9064 L 52.545155 472.9064 L 52.545155 446.63382 L 26.272577 420.36124 L 0.0 394.08865 L 0.0 394.08865 L 0.0 394.08865 L 0.0 394.08865 L 0.0 367.81607 L 0.0 367.81607 L 0.0 367.81607 L 26.272577 315.27094 L 52.545155 288.99835 L 52.545155 262.72577 L 52.545155 236.4532 L 157.63547 131.36288 Q 236.4532 0.0 367.81607 0.0 Q 472.9064 0.0 525.45154 78.81773 Q 577.9967 131.36288 604.2693 157.63547 z" svg:height="4.729064mm" draw:style-name="style-31" svg:viewBox="0.0 0.0 604.2693 472.9064" svg:width="6.0426927mm" svg:x="148.70279mm" svg:y="45.18883mm"/>
          <draw:path svg:d="M 683.08704 26.272577 L 788.1773 26.272577 L 840.7225 0.0 L 893.26764 0.0 L 866.99506 551.7241 Q 840.7225 1103.4482 840.7225 1182.266 L 840.7225 1261.0837 L 840.7225 1287.3563 L 840.7225 1339.9015 L 840.7225 1339.9015 Q 840.7225 1339.9015 814.4499 1392.4465 Q 814.4499 1418.7191 709.35956 1418.7191 Q 604.2693 1418.7191 604.2693 1392.4465 Q 577.9967 1339.9015 394.08865 1366.1741 L 210.18062 1392.4465 L 210.18062 1392.4465 L 210.18062 1392.4465 L 183.90804 1418.7191 L 183.90804 1444.9917 L 157.63547 1444.9917 Q 157.63547 1444.9917 157.63547 1471.2643 L 157.63547 1471.2643 L 157.63547 1471.2643 Q 131.36288 1497.5369 78.81773 1497.5369 L 52.545155 1523.8094 L 26.272577 1523.8094 L 26.272577 1497.5369 L 26.272577 1497.5369 L 0.0 1497.5369 L 0.0 1471.2643 L 0.0 1444.9917 L 26.272577 1418.7191 L 52.545155 1392.4465 L 52.545155 1366.1741 L 52.545155 1339.9015 L 78.81773 1313.6289 Q 105.09031 1287.3563 105.09031 1182.266 L 105.09031 1077.1757 L 315.27094 577.9967 Q 525.45154 78.81773 577.9967 52.545155 L 604.2693 26.272577 L 683.08704 26.272577 z M 577.9967 499.17896 L 630.5419 367.81607 L 630.5419 761.9047 L 630.5419 1129.7208 L 630.5419 1129.7208 L 630.5419 1129.7208 L 577.9967 1155.9934 L 525.45154 1182.266 L 420.36124 1182.266 Q 315.27094 1182.266 341.54352 1129.7208 Q 367.81607 1077.1757 420.36124 840.7225 Q 525.45154 604.2693 577.9967 499.17896 z" svg:height="15.238094mm" draw:style-name="style-32" svg:viewBox="0.0 0.0 893.26764 1523.8094" svg:width="8.932676mm" svg:x="93.53037mm" svg:y="40.197044mm"/>
          <draw:path svg:d="M 1655.1724 0.0 L 1681.445 0.0 L 1655.1724 26.272577 Q 1655.1724 78.81773 1655.1724 78.81773 Q 1655.1724 78.81773 1602.6272 105.09031 L 1576.3546 105.09031 L 1471.2643 157.63547 Q 1366.1741 183.90804 1339.9015 210.18062 L 1313.6289 236.4532 L 1313.6289 236.4532 L 1287.3563 236.4532 L 1287.3563 236.4532 L 1287.3563 236.4532 L 1287.3563 262.72577 L 1287.3563 262.72577 L 1261.0837 262.72577 L 1261.0837 288.99835 L 1261.0837 288.99835 L 1287.3563 288.99835 L 1287.3563 288.99835 L 1287.3563 288.99835 L 1366.1741 315.27094 L 1444.9917 315.27094 L 1444.9917 315.27094 Q 1444.9917 341.54352 1182.266 394.08865 Q 893.26764 446.63382 499.17896 472.9064 L 131.36288 499.17896 L 78.81773 499.17896 L 9.094947E-13 499.17896 L 9.094947E-13 499.17896 L 9.094947E-13 499.17896 L 26.272577 472.9064 L 78.81773 446.63382 L 105.09031 446.63382 L 131.36288 446.63382 L 131.36288 420.36124 L 131.36288 420.36124 L 157.63547 420.36124 L 157.63547 394.08865 L 183.90804 394.08865 Q 236.4532 394.08865 183.90804 367.81607 Q 157.63547 341.54352 183.90804 315.27094 L 210.18062 262.72577 L 604.2693 210.18062 Q 1024.6305 183.90804 1339.9015 78.81773 Q 1628.8998 26.272577 1655.1724 0.0 z" svg:height="4.99179mm" draw:style-name="style-33" svg:viewBox="0.0 0.0 1681.445 499.17896" svg:width="16.81445mm" svg:x="45.97701mm" svg:y="188.89983mm"/>
          <draw:path svg:d="M 472.9064 0.0 L 499.17896 0.0 L 525.45154 0.0 Q 551.7241 26.272577 551.7241 52.545155 Q 551.7241 105.09031 604.2693 105.09031 Q 656.81445 131.36288 656.81445 157.63547 L 656.81445 183.90804 L 604.2693 367.81607 Q 551.7241 551.7241 551.7241 577.9967 Q 551.7241 577.9967 525.45154 577.9967 L 525.45154 577.9967 L 525.45154 472.9064 Q 499.17896 341.54352 288.99835 315.27094 L 52.545155 315.27094 L 52.545155 288.99835 L 26.272577 288.99835 L 26.272577 262.72577 L 26.272577 210.18062 L 0.0 157.63547 L 0.0 131.36288 L 26.272577 131.36288 L 52.545155 131.36288 L 78.81773 131.36288 L 131.36288 105.09031 L 183.90804 105.09031 L 236.4532 105.09031 L 367.81607 105.09031 Q 499.17896 78.81773 472.9064 52.545155 Q 446.63382 0.0 472.9064 0.0 z" svg:height="5.779967mm" draw:style-name="style-34" svg:viewBox="0.0 0.0 656.81445 577.9967" svg:width="6.5681443mm" svg:x="192.57799mm" svg:y="113.497536mm"/>
          <draw:path svg:d="M 78.81773 0.0 L 157.63547 0.0 L 499.17896 0.0 L 840.7225 0.0 L 840.7225 52.545155 L 814.4499 78.81773 L 814.4499 78.81773 L 814.4499 105.09031 L 683.08704 105.09031 Q 551.7241 105.09031 394.08865 131.36288 L 236.4532 131.36288 L 236.4532 288.99835 L 236.4532 446.63382 L 262.72577 446.63382 L 288.99835 446.63382 L 472.9064 446.63382 Q 656.81445 446.63382 683.08704 551.7241 Q 683.08704 656.81445 656.81445 656.81445 L 630.5419 656.81445 L 499.17896 656.81445 L 367.81607 683.08704 L 341.54352 683.08704 L 288.99835 683.08704 L 288.99835 814.4499 L 288.99835 945.8128 L 499.17896 945.8128 L 709.35956 945.8128 L 709.35956 945.8128 Q 709.35956 945.8128 788.1773 972.0853 L 866.99506 972.0853 L 866.99506 1050.9031 L 866.99506 1155.9934 L 446.63382 1155.9934 Q 26.272577 1155.9934 26.272577 1129.7208 Q 26.272577 1129.7208 0.0 577.9967 Q -26.272577 26.272577 78.81773 0.0 z" svg:height="11.559934mm" draw:style-name="style-35" svg:viewBox="0.0 0.0 866.99506 1155.9934" svg:width="8.6699505mm" svg:x="90.11494mm" svg:y="21.543514mm"/>
          <draw:path svg:d="M 78.81773 0.0 L 78.81773 0.0 L 78.81773 183.90804 Q 78.81773 367.81607 105.09031 788.1773 L 131.36288 1208.5386 L 131.36288 1208.5386 L 131.36288 1208.5386 L 236.4532 1234.8112 L 367.81607 1234.8112 L 367.81607 683.08704 Q 394.08865 131.36288 394.08865 131.36288 L 394.08865 131.36288 L 394.08865 420.36124 Q 394.08865 709.35956 420.36124 998.3579 L 420.36124 1287.3563 L 210.18062 1287.3563 L 0.0 1287.3563 L 0.0 840.7225 L 0.0 394.08865 L 0.0 394.08865 L 26.272577 394.08865 L 26.272577 367.81607 L 26.272577 341.54352 L 52.545155 157.63547 Q 78.81773 0.0 78.81773 0.0 z" svg:height="12.873563mm" draw:style-name="style-36" svg:viewBox="0.0 0.0 420.36124 1287.3563" svg:width="4.2036123mm" svg:x="188.89983mm" svg:y="283.74384mm"/>
          <draw:path svg:d="M 78.81773 105.09031 L 52.545155 0.0 L 131.36288 52.545155 Q 210.18062 105.09031 210.18062 78.81773 L 210.18062 52.545155 L 210.18062 52.545155 Q 210.18062 52.545155 236.4532 52.545155 L 236.4532 78.81773 L 236.4532 105.09031 L 236.4532 131.36288 L 236.4532 131.36288 L 262.72577 131.36288 L 262.72577 157.63547 L 262.72577 157.63547 L 236.4532 157.63547 Q 210.18062 157.63547 236.4532 183.90804 L 262.72577 183.90804 L 315.27094 210.18062 Q 394.08865 262.72577 420.36124 236.4532 Q 446.63382 236.4532 446.63382 367.81607 L 446.63382 499.17896 L 446.63382 525.45154 L 420.36124 577.9967 L 420.36124 577.9967 L 420.36124 577.9967 L 420.36124 604.2693 L 420.36124 604.2693 L 394.08865 604.2693 L 394.08865 630.5419 L 394.08865 630.5419 L 367.81607 630.5419 L 367.81607 630.5419 L 367.81607 630.5419 L 367.81607 656.81445 L 367.81607 656.81445 L 341.54352 656.81445 L 341.54352 683.08704 L 341.54352 683.08704 L 315.27094 683.08704 L 315.27094 683.08704 L 315.27094 683.08704 L 262.72577 709.35956 L 210.18062 735.63214 L 183.90804 735.63214 L 157.63547 735.63214 L 157.63547 709.35956 L 157.63547 709.35956 L 131.36288 709.35956 L 131.36288 709.35956 L 131.36288 683.08704 L 105.09031 656.81445 L 105.09031 604.2693 L 105.09031 551.7241 L 105.09031 499.17896 Q 105.09031 446.63382 52.545155 394.08865 Q 26.272577 341.54352 1.8189894E-12 341.54352 Q -26.272577 341.54352 1.8189894E-12 288.99835 Q 1.8189894E-12 236.4532 52.545155 236.4532 Q 105.09031 210.18062 78.81773 105.09031 z" svg:height="7.356322mm" draw:style-name="style-37" svg:viewBox="0.0 0.0 446.63382 735.63214" svg:width="4.466338mm" svg:x="143.44827mm" svg:y="120.85385mm"/>
          <draw:path svg:d="M 26.272577 0.0 L 52.545155 0.0 L 131.36288 0.0 Q 183.90804 26.272577 210.18062 105.09031 L 210.18062 210.18062 L 210.18062 420.36124 L 210.18062 604.2693 L 210.18062 630.5419 L 210.18062 656.81445 L 210.18062 656.81445 L 210.18062 683.08704 L 131.36288 683.08704 Q 52.545155 683.08704 26.272577 551.7241 L 26.272577 446.63382 L 26.272577 420.36124 Q 26.272577 394.08865 0.0 288.99835 L 0.0 183.90804 L 0.0 105.09031 Q 26.272577 26.272577 26.272577 0.0 z" svg:height="6.83087mm" draw:style-name="style-38" svg:viewBox="0.0 0.0 210.18062 683.08704" svg:width="2.1018062mm" svg:x="37.044334mm" svg:y="174.97536mm"/>
          <draw:path svg:d="M 157.63547 1.8189894E-12 L 210.18062 1.8189894E-12 L 210.18062 26.272577 L 210.18062 26.272577 L 183.90804 52.545155 Q 183.90804 52.545155 183.90804 105.09031 Q 236.4532 183.90804 236.4532 262.72577 L 236.4532 315.27094 L 210.18062 367.81607 L 210.18062 394.08865 L 183.90804 394.08865 L 157.63547 367.81607 L 157.63547 367.81607 Q 131.36288 367.81607 105.09031 341.54352 L 78.81773 315.27094 L 52.545155 315.27094 L 52.545155 315.27094 L 52.545155 288.99835 Q 26.272577 288.99835 26.272577 288.99835 L 26.272577 288.99835 L 26.272577 262.72577 Q 26.272577 262.72577 0.0 262.72577 L 0.0 262.72577 L 0.0 210.18062 L 0.0 131.36288 L 0.0 131.36288 Q 26.272577 131.36288 26.272577 105.09031 L 26.272577 105.09031 L 78.81773 52.545155 Q 105.09031 1.8189894E-12 157.63547 1.8189894E-12 z" svg:height="3.9408865mm" draw:style-name="style-39" svg:viewBox="0.0 0.0 236.4532 394.08865" svg:width="2.364532mm" svg:x="140.03284mm" svg:y="119.277504mm"/>
          <draw:path svg:d="M 131.36288 26.272577 L 157.63547 52.545155 L 157.63547 52.545155 L 183.90804 52.545155 L 183.90804 52.545155 L 183.90804 52.545155 L 183.90804 78.81773 L 210.18062 78.81773 L 210.18062 105.09031 Q 236.4532 105.09031 236.4532 105.09031 L 236.4532 131.36288 L 236.4532 131.36288 Q 236.4532 157.63547 236.4532 157.63547 L 262.72577 157.63547 L 262.72577 183.90804 L 288.99835 210.18062 L 288.99835 210.18062 L 288.99835 210.18062 L 288.99835 236.4532 L 288.99835 236.4532 L 315.27094 236.4532 L 315.27094 262.72577 L 499.17896 262.72577 Q 683.08704 315.27094 735.63214 341.54352 Q 788.1773 367.81607 814.4499 394.08865 L 814.4499 394.08865 L 814.4499 394.08865 Q 814.4499 420.36124 814.4499 420.36124 L 840.7225 420.36124 L 866.99506 472.9064 Q 866.99506 525.45154 945.8128 551.7241 Q 1024.6305 577.9967 1024.6305 630.5419 Q 1024.6305 656.81445 1050.9031 683.08704 L 1077.1757 709.35956 L 1077.1757 709.35956 L 1077.1757 735.63214 L 1129.7208 735.63214 L 1155.9934 735.63214 L 1155.9934 735.63214 L 1155.9934 735.63214 L 1103.4482 761.9047 L 1050.9031 761.9047 L 1050.9031 840.7225 L 1050.9031 893.26764 L 1050.9031 893.26764 L 1024.6305 893.26764 L 1024.6305 840.7225 L 1024.6305 814.4499 L 998.3579 814.4499 L 998.3579 788.1773 L 998.3579 788.1773 Q 972.0853 788.1773 919.5402 735.63214 Q 840.7225 683.08704 761.9047 656.81445 Q 709.35956 630.5419 551.7241 577.9967 Q 394.08865 472.9064 315.27094 394.08865 Q 236.4532 315.27094 157.63547 210.18062 L 78.81773 105.09031 L 78.81773 105.09031 L 78.81773 105.09031 L 52.545155 78.81773 L 26.272577 78.81773 L 26.272577 105.09031 L 26.272577 131.36288 L 26.272577 131.36288 Q 26.272577 131.36288 0.0 105.09031 L 0.0 78.81773 L 26.272577 52.545155 Q 26.272577 0.0 78.81773 0.0 Q 105.09031 0.0 131.36288 26.272577 z" svg:height="8.932676mm" draw:style-name="style-40" svg:viewBox="0.0 0.0 1155.9934 893.26764" svg:width="11.559934mm" svg:x="109.55665mm" svg:y="118.2266mm"/>
          <draw:path svg:d="M 0.0 -9.094947E-13 L 26.272577 -9.094947E-13 L 105.09031 26.272577 Q 183.90804 52.545155 157.63547 78.81773 Q 131.36288 78.81773 131.36288 157.63547 Q 131.36288 210.18062 105.09031 210.18062 Q 78.81773 236.4532 52.545155 236.4532 L 52.545155 236.4532 L 52.545155 236.4532 Q 26.272577 236.4532 26.272577 210.18062 Q 26.272577 183.90804 0.0 105.09031 Q -26.272577 26.272577 0.0 -9.094947E-13 z" svg:height="2.364532mm" draw:style-name="style-41" svg:viewBox="0.0 0.0 157.63547 236.4532" svg:width="1.5763546mm" svg:x="181.5435mm" svg:y="68.3087mm"/>
          <draw:path svg:d="M 866.99506 0.0 L 893.26764 0.0 L 866.99506 52.545155 Q 814.4499 78.81773 788.1773 105.09031 L 761.9047 131.36288 L 761.9047 131.36288 L 761.9047 131.36288 L 735.63214 183.90804 L 735.63214 236.4532 L 709.35956 236.4532 Q 656.81445 262.72577 656.81445 288.99835 Q 656.81445 341.54352 604.2693 341.54352 L 551.7241 341.54352 L 551.7241 367.81607 L 551.7241 367.81607 L 525.45154 367.81607 L 525.45154 394.08865 L 525.45154 394.08865 L 551.7241 394.08865 L 551.7241 420.36124 L 551.7241 446.63382 L 499.17896 446.63382 L 420.36124 446.63382 L 394.08865 446.63382 Q 394.08865 446.63382 341.54352 420.36124 L 288.99835 420.36124 L 288.99835 394.08865 L 288.99835 394.08865 L 262.72577 394.08865 L 262.72577 394.08865 L 183.90804 367.81607 L 78.81773 341.54352 L 52.545155 341.54352 L 26.272577 341.54352 L 26.272577 315.27094 L 26.272577 288.99835 L 52.545155 288.99835 L 52.545155 288.99835 L 26.272577 262.72577 L 0.0 236.4532 L 0.0 236.4532 L 26.272577 236.4532 L 26.272577 236.4532 L 26.272577 236.4532 L 131.36288 210.18062 Q 236.4532 183.90804 341.54352 183.90804 L 446.63382 183.90804 L 499.17896 183.90804 Q 577.9967 183.90804 709.35956 78.81773 Q 840.7225 26.272577 866.99506 0.0 z" svg:height="4.466338mm" draw:style-name="style-42" svg:viewBox="0.0 0.0 893.26764 446.63382" svg:width="8.932676mm" svg:x="126.896545mm" svg:y="242.49588mm"/>
          <draw:path svg:d="M 157.63547 52.545155 L 157.63547 105.09031 L 157.63547 420.36124 L 157.63547 735.63214 L 367.81607 735.63214 L 551.7241 709.35956 L 551.7241 709.35956 L 577.9967 709.35956 L 577.9967 709.35956 Q 577.9967 709.35956 577.9967 683.08704 L 577.9967 683.08704 L 577.9967 341.54352 Q 577.9967 -3.6379788E-12 630.5419 -3.6379788E-12 L 709.35956 -3.6379788E-12 L 735.63214 577.9967 Q 788.1773 1155.9934 788.1773 1155.9934 L 788.1773 1155.9934 L 788.1773 1182.266 Q 788.1773 1208.5386 814.4499 1497.5369 L 814.4499 1760.2627 L 814.4499 1760.2627 Q 788.1773 1760.2627 788.1773 1865.353 L 788.1773 1996.7158 L 683.08704 1996.7158 L 604.2693 1996.7158 L 604.2693 1970.4432 L 577.9967 1944.1707 L 577.9967 1497.5369 L 577.9967 1050.9031 L 551.7241 1050.9031 L 551.7241 1024.6305 L 420.36124 1024.6305 L 262.72577 1024.6305 L 210.18062 1050.9031 L 157.63547 1050.9031 L 157.63547 1077.1757 L 157.63547 1129.7208 L 157.63547 1550.082 L 157.63547 1970.4432 L 105.09031 1970.4432 L 78.81773 1970.4432 L 52.545155 1970.4432 L 52.545155 1970.4432 L 52.545155 1970.4432 L 52.545155 1970.4432 L 26.272577 1497.5369 Q 0.0 1050.9031 0.0 972.0853 L 0.0 893.26764 L 0.0 866.99506 Q 0.0 866.99506 0.0 446.63382 Q 0.0 -3.6379788E-12 78.81773 -3.6379788E-12 Q 157.63547 -3.6379788E-12 157.63547 52.545155 z" svg:height="19.96716mm" draw:style-name="style-43" svg:viewBox="0.0 0.0 814.4499 1996.7158" svg:width="8.144499mm" svg:x="76.190475mm" svg:y="275.07388mm"/>
          <draw:path svg:d="M 78.81773 0.0 L 78.81773 0.0 L 78.81773 78.81773 Q 78.81773 157.63547 105.09031 604.2693 L 131.36288 1077.1757 L 131.36288 1077.1757 L 131.36288 1077.1757 L 131.36288 1077.1757 L 157.63547 1077.1757 L 183.90804 1077.1757 L 236.4532 1077.1757 L 236.4532 656.81445 L 236.4532 236.4532 L 262.72577 315.27094 Q 288.99835 394.08865 288.99835 394.08865 L 288.99835 394.08865 L 288.99835 604.2693 Q 288.99835 814.4499 315.27094 998.3579 L 315.27094 1182.266 L 236.4532 1182.266 Q 157.63547 1182.266 131.36288 1208.5386 L 78.81773 1208.5386 L 78.81773 1208.5386 Q 78.81773 1182.266 52.545155 1182.266 Q 26.272577 1182.266 26.272577 1050.9031 L -9.094947E-13 945.8128 L -9.094947E-13 709.35956 L -9.094947E-13 472.9064 L -9.094947E-13 472.9064 L 26.272577 472.9064 L 26.272577 420.36124 L 26.272577 367.81607 L 52.545155 183.90804 Q 78.81773 0.0 78.81773 0.0 z" svg:height="12.085385mm" draw:style-name="style-44" svg:viewBox="0.0 0.0 315.27094 1208.5386" svg:width="3.1527092mm" svg:x="75.4023mm" svg:y="284.00656mm"/>
          <draw:path svg:d="M 78.81773 3.6379788E-12 L 157.63547 3.6379788E-12 L 157.63547 236.4532 Q 157.63547 472.9064 183.90804 499.17896 L 183.90804 525.45154 L 210.18062 604.2693 Q 210.18062 683.08704 420.36124 683.08704 Q 630.5419 709.35956 630.5419 367.81607 Q 656.81445 3.6379788E-12 735.63214 3.6379788E-12 Q 788.1773 3.6379788E-12 788.1773 1024.6305 Q 788.1773 2049.261 683.08704 2049.261 L 604.2693 2049.261 L 604.2693 2049.261 L 577.9967 2049.261 L 577.9967 1891.6256 Q 577.9967 1707.7175 551.7241 1392.4465 L 551.7241 1077.1757 L 420.36124 1077.1757 L 288.99835 1077.1757 L 262.72577 1077.1757 L 262.72577 1077.1757 L 236.4532 1077.1757 L 210.18062 1077.1757 L 210.18062 1129.7208 Q 210.18062 1182.266 183.90804 1576.3546 L 183.90804 1996.7158 L 105.09031 1996.7158 L 0.0 1996.7158 L 0.0 1970.4432 L 0.0 1970.4432 L 0.0 998.3579 Q 0.0 26.272577 78.81773 3.6379788E-12 z" svg:height="20.49261mm" draw:style-name="style-45" svg:viewBox="0.0 0.0 788.1773 2049.261" svg:width="7.881773mm" svg:x="148.70279mm" svg:y="274.81116mm"/>
          <draw:path svg:d="M 1208.5386 0.0 L 1208.5386 0.0 L 1261.0837 0.0 Q 1313.6289 26.272577 1339.9015 78.81773 Q 1366.1741 105.09031 1471.2643 78.81773 Q 1602.6272 52.545155 1628.8998 26.272577 L 1681.445 26.272577 L 1681.445 52.545155 Q 1681.445 52.545155 1707.7175 131.36288 L 1707.7175 210.18062 L 1707.7175 210.18062 Q 1681.445 210.18062 1681.445 262.72577 L 1681.445 288.99835 L 1681.445 315.27094 Q 1681.445 341.54352 840.7225 341.54352 L 26.272577 341.54352 L 26.272577 315.27094 L 52.545155 315.27094 L 52.545155 315.27094 L 52.545155 315.27094 L 26.272577 288.99835 L 0.0 262.72577 L 0.0 262.72577 L 0.0 262.72577 L 525.45154 236.4532 Q 1024.6305 210.18062 1050.9031 210.18062 L 1103.4482 210.18062 L 1103.4482 157.63547 L 1103.4482 105.09031 L 1129.7208 78.81773 L 1129.7208 52.545155 L 1155.9934 52.545155 L 1182.266 52.545155 L 1182.266 26.272577 L 1208.5386 26.272577 L 1208.5386 26.272577 L 1208.5386 0.0 L 1208.5386 0.0 z" svg:height="3.415435mm" draw:style-name="style-46" svg:viewBox="0.0 0.0 1707.7175 341.54352" svg:width="17.077175mm" svg:x="22.068964mm" svg:y="75.66502mm"/>
          <draw:path svg:d="M 0.0 26.272577 L 0.0 0.0 L 78.81773 0.0 L 183.90804 26.272577 L 262.72577 26.272577 Q 341.54352 52.545155 341.54352 78.81773 Q 341.54352 105.09031 394.08865 105.09031 Q 420.36124 105.09031 420.36124 131.36288 Q 420.36124 157.63547 525.45154 157.63547 Q 630.5419 157.63547 630.5419 183.90804 Q 604.2693 210.18062 604.2693 210.18062 L 604.2693 236.4532 L 604.2693 236.4532 L 604.2693 236.4532 L 630.5419 262.72577 L 656.81445 288.99835 L 656.81445 262.72577 L 656.81445 236.4532 L 683.08704 236.4532 L 683.08704 236.4532 L 683.08704 210.18062 Q 709.35956 210.18062 709.35956 183.90804 L 709.35956 157.63547 L 709.35956 157.63547 Q 709.35956 157.63547 735.63214 183.90804 L 735.63214 183.90804 L 788.1773 236.4532 Q 840.7225 288.99835 840.7225 315.27094 Q 840.7225 367.81607 919.5402 367.81607 Q 972.0853 394.08865 972.0853 394.08865 L 972.0853 394.08865 L 998.3579 394.08865 L 998.3579 394.08865 L 998.3579 420.36124 L 1024.6305 420.36124 L 1024.6305 420.36124 L 1024.6305 446.63382 L 1024.6305 446.63382 L 1050.9031 446.63382 L 1077.1757 420.36124 L 1103.4482 420.36124 L 1103.4482 446.63382 L 1103.4482 499.17896 L 1077.1757 499.17896 L 1024.6305 499.17896 L 1024.6305 525.45154 L 1024.6305 551.7241 L 1024.6305 551.7241 L 1024.6305 551.7241 L 919.5402 577.9967 Q 840.7225 604.2693 761.9047 604.2693 Q 656.81445 604.2693 525.45154 472.9064 L 394.08865 367.81607 L 394.08865 341.54352 Q 394.08865 341.54352 367.81607 341.54352 L 367.81607 341.54352 L 367.81607 341.54352 Q 341.54352 315.27094 341.54352 315.27094 L 341.54352 315.27094 L 341.54352 315.27094 Q 341.54352 288.99835 288.99835 288.99835 Q 262.72577 236.4532 183.90804 262.72577 L 105.09031 288.99835 L 105.09031 262.72577 Q 131.36288 236.4532 78.81773 236.4532 Q 52.545155 210.18062 26.272577 131.36288 L 26.272577 52.545155 L 0.0 26.272577 z" svg:height="6.0426927mm" draw:style-name="style-47" svg:viewBox="0.0 0.0 1103.4482 604.2693" svg:width="11.034482mm" svg:x="128.99835mm" svg:y="249.32675mm"/>
          <draw:path svg:d="M 604.2693 26.272577 L 683.08704 0.0 L 735.63214 0.0 L 788.1773 0.0 L 788.1773 0.0 Q 788.1773 26.272577 866.99506 26.272577 Q 945.8128 26.272577 919.5402 105.09031 Q 893.26764 183.90804 709.35956 236.4532 Q 499.17896 262.72577 499.17896 341.54352 L 499.17896 446.63382 L 499.17896 472.9064 L 499.17896 499.17896 L 472.9064 551.7241 L 472.9064 604.2693 L 551.7241 604.2693 Q 604.2693 604.2693 656.81445 577.9967 L 735.63214 577.9967 L 735.63214 604.2693 L 709.35956 656.81445 L 709.35956 709.35956 L 709.35956 735.63214 L 683.08704 761.9047 L 656.81445 814.4499 L 656.81445 840.7225 Q 656.81445 866.99506 499.17896 866.99506 Q 367.81607 893.26764 367.81607 919.5402 L 341.54352 972.0853 L 341.54352 1024.6305 L 341.54352 1077.1757 L 315.27094 1129.7208 L 288.99835 1182.266 L 288.99835 1182.266 L 288.99835 1182.266 L 288.99835 1208.5386 L 288.99835 1208.5386 L 315.27094 1208.5386 L 315.27094 1234.8112 L 315.27094 1234.8112 L 341.54352 1234.8112 L 341.54352 1234.8112 L 341.54352 1234.8112 L 499.17896 1208.5386 L 683.08704 1208.5386 L 683.08704 1208.5386 L 709.35956 1208.5386 L 709.35956 1234.8112 L 709.35956 1261.0837 L 683.08704 1313.6289 L 656.81445 1366.1741 L 656.81445 1366.1741 L 656.81445 1392.4465 L 656.81445 1392.4465 L 656.81445 1392.4465 L 656.81445 1392.4465 L 630.5419 1392.4465 L 630.5419 1418.7191 L 604.2693 1418.7191 L 604.2693 1418.7191 L 604.2693 1444.9917 L 288.99835 1444.9917 L 9.094947E-13 1444.9917 L 9.094947E-13 1418.7191 L 26.272577 1418.7191 L 26.272577 1339.9015 Q 26.272577 1287.3563 52.545155 1155.9934 L 52.545155 1024.6305 L 78.81773 1024.6305 L 105.09031 1024.6305 L 105.09031 998.3579 L 131.36288 998.3579 L 131.36288 972.0853 Q 131.36288 945.8128 288.99835 499.17896 Q 420.36124 78.81773 499.17896 78.81773 Q 551.7241 78.81773 604.2693 26.272577 z" svg:height="14.449918mm" draw:style-name="style-48" svg:viewBox="0.0 0.0 919.5402 1444.9917" svg:width="9.195402mm" svg:x="73.82594mm" svg:y="43.34975mm"/>
          <draw:path svg:d="M 840.7225 0.0 L 840.7225 0.0 L 866.99506 0.0 Q 893.26764 0.0 893.26764 157.63547 Q 893.26764 288.99835 893.26764 367.81607 L 893.26764 446.63382 L 893.26764 472.9064 L 893.26764 499.17896 L 866.99506 499.17896 L 866.99506 472.9064 L 840.7225 472.9064 L 788.1773 472.9064 L 788.1773 604.2693 Q 788.1773 735.63214 735.63214 735.63214 Q 683.08704 761.9047 656.81445 998.3579 Q 630.5419 1208.5386 656.81445 1287.3563 Q 683.08704 1366.1741 630.5419 1366.1741 Q 577.9967 1339.9015 577.9967 1418.7191 Q 577.9967 1523.8094 551.7241 1576.3546 Q 525.45154 1628.8998 472.9064 1576.3546 Q 472.9064 1523.8094 446.63382 1628.8998 L 420.36124 1733.9901 L 420.36124 1733.9901 L 420.36124 1733.9901 L 420.36124 1733.9901 L 420.36124 1707.7175 L 394.08865 1681.445 L 367.81607 1655.1724 L 367.81607 1655.1724 L 367.81607 1655.1724 L 367.81607 1576.3546 Q 367.81607 1471.2643 341.54352 1471.2643 L 341.54352 1471.2643 L 341.54352 1418.7191 Q 315.27094 1339.9015 262.72577 1155.9934 Q 210.18062 945.8128 131.36288 788.1773 L 26.272577 604.2693 L 26.272577 577.9967 Q 0.0 577.9967 0.0 551.7241 L 0.0 525.45154 L 0.0 525.45154 L 0.0 499.17896 L 0.0 446.63382 L 0.0 394.08865 L 26.272577 394.08865 L 26.272577 367.81607 L 26.272577 367.81607 L 26.272577 367.81607 L 183.90804 288.99835 Q 341.54352 210.18062 420.36124 210.18062 Q 499.17896 210.18062 525.45154 183.90804 L 551.7241 183.90804 L 577.9967 183.90804 Q 577.9967 157.63547 577.9967 157.63547 L 577.9967 157.63547 L 577.9967 157.63547 Q 604.2693 157.63547 604.2693 131.36288 L 604.2693 131.36288 L 630.5419 131.36288 L 656.81445 105.09031 L 683.08704 105.09031 L 735.63214 105.09031 L 735.63214 105.09031 Q 761.9047 105.09031 761.9047 78.81773 L 761.9047 78.81773 L 788.1773 78.81773 Q 788.1773 52.545155 788.1773 52.545155 L 788.1773 52.545155 L 788.1773 52.545155 Q 814.4499 52.545155 814.4499 26.272577 L 814.4499 26.272577 L 840.7225 26.272577 Q 840.7225 0.0 840.7225 0.0 z" svg:height="17.339901mm" draw:style-name="style-49" svg:viewBox="0.0 0.0 893.26764 1733.9901" svg:width="8.932676mm" svg:x="85.12315mm" svg:y="104.56486mm"/>
          <draw:path svg:d="M 183.90804 0.0 L 183.90804 0.0 L 262.72577 0.0 Q 315.27094 0.0 341.54352 26.272577 Q 367.81607 52.545155 367.81607 52.545155 L 394.08865 52.545155 L 394.08865 52.545155 L 394.08865 52.545155 L 420.36124 78.81773 L 446.63382 78.81773 L 446.63382 105.09031 L 472.9064 131.36288 L 472.9064 131.36288 L 472.9064 157.63547 L 472.9064 157.63547 L 472.9064 157.63547 L 499.17896 183.90804 L 525.45154 210.18062 L 525.45154 236.4532 Q 525.45154 262.72577 551.7241 315.27094 L 551.7241 341.54352 L 499.17896 577.9967 Q 420.36124 788.1773 420.36124 840.7225 L 420.36124 866.99506 L 420.36124 866.99506 Q 394.08865 893.26764 367.81607 893.26764 Q 341.54352 893.26764 341.54352 919.5402 L 315.27094 945.8128 L 315.27094 945.8128 L 315.27094 972.0853 L 315.27094 972.0853 L 315.27094 998.3579 L 210.18062 998.3579 L 78.81773 998.3579 L 52.545155 972.0853 L 26.272577 945.8128 L 26.272577 945.8128 L 0.0 945.8128 L 0.0 919.5402 L 0.0 893.26764 L 0.0 840.7225 Q 0.0 788.1773 52.545155 525.45154 L 105.09031 262.72577 L 105.09031 262.72577 L 105.09031 262.72577 L 131.36288 183.90804 Q 157.63547 105.09031 157.63547 52.545155 L 157.63547 0.0 L 183.90804 0.0 z" svg:height="9.98358mm" draw:style-name="style-50" svg:viewBox="0.0 0.0 551.7241 998.3579" svg:width="5.517241mm" svg:x="141.87192mm" svg:y="63.579636mm"/>
          <draw:path svg:d="M 893.26764 0.0 L 919.5402 0.0 L 919.5402 26.272577 Q 893.26764 52.545155 893.26764 78.81773 Q 893.26764 105.09031 735.63214 210.18062 Q 577.9967 315.27094 367.81607 341.54352 Q 131.36288 367.81607 52.545155 341.54352 L 0.0 315.27094 L 26.272577 288.99835 Q 52.545155 262.72577 52.545155 262.72577 L 52.545155 236.4532 L 315.27094 236.4532 Q 577.9967 210.18062 735.63214 131.36288 Q 866.99506 52.545155 893.26764 26.272577 Q 893.26764 0.0 893.26764 0.0 z" svg:height="3.415435mm" draw:style-name="style-51" svg:viewBox="0.0 0.0 919.5402 341.54352" svg:width="9.195402mm" svg:x="171.29721mm" svg:y="29.425287mm"/>
          <draw:path svg:d="M 78.81773 183.90804 L 131.36288 0.0 L 157.63547 26.272577 Q 183.90804 78.81773 183.90804 78.81773 L 183.90804 78.81773 L 183.90804 131.36288 Q 183.90804 183.90804 157.63547 288.99835 L 157.63547 394.08865 L 183.90804 394.08865 L 210.18062 394.08865 L 262.72577 420.36124 L 315.27094 446.63382 L 341.54352 446.63382 L 341.54352 446.63382 L 341.54352 420.36124 L 341.54352 420.36124 L 367.81607 394.08865 L 394.08865 341.54352 L 394.08865 288.99835 Q 394.08865 236.4532 446.63382 157.63547 Q 446.63382 78.81773 499.17896 26.272577 L 551.7241 0.0 L 551.7241 26.272577 Q 551.7241 26.272577 525.45154 52.545155 L 499.17896 78.81773 L 499.17896 236.4532 Q 446.63382 367.81607 446.63382 472.9064 L 446.63382 577.9967 L 394.08865 577.9967 L 367.81607 551.7241 L 341.54352 551.7241 L 288.99835 551.7241 L 236.4532 525.45154 L 210.18062 499.17896 L 183.90804 499.17896 L 157.63547 499.17896 L 131.36288 472.9064 L 78.81773 446.63382 L 52.545155 446.63382 L 26.272577 446.63382 L 26.272577 420.36124 L 26.272577 420.36124 L 0.0 420.36124 L 0.0 394.08865 L 0.0 394.08865 Q 26.272577 394.08865 78.81773 183.90804 z" svg:height="5.779967mm" draw:style-name="style-52" svg:viewBox="0.0 0.0 551.7241 577.9967" svg:width="5.517241mm" svg:x="106.92939mm" svg:y="292.93924mm"/>
          <draw:path svg:d="M 367.81607 0.0 L 367.81607 26.272577 L 367.81607 52.545155 Q 367.81607 78.81773 341.54352 105.09031 Q 288.99835 105.09031 262.72577 183.90804 Q 236.4532 262.72577 157.63547 262.72577 Q 78.81773 315.27094 26.272577 315.27094 L 4.5474735E-13 315.27094 L 4.5474735E-13 315.27094 Q 26.272577 288.99835 26.272577 262.72577 L 26.272577 236.4532 L 26.272577 236.4532 L 52.545155 236.4532 L 78.81773 236.4532 Q 78.81773 210.18062 78.81773 210.18062 L 78.81773 210.18062 L 78.81773 210.18062 Q 105.09031 210.18062 105.09031 183.90804 L 105.09031 183.90804 L 131.36288 183.90804 Q 131.36288 157.63547 131.36288 157.63547 L 131.36288 157.63547 L 131.36288 157.63547 Q 157.63547 157.63547 157.63547 131.36288 L 157.63547 131.36288 L 183.90804 131.36288 Q 183.90804 105.09031 288.99835 52.545155 Q 367.81607 -26.272577 367.81607 0.0 z" svg:height="3.1527092mm" draw:style-name="style-53" svg:viewBox="0.0 0.0 367.81607 315.27094" svg:width="3.678161mm" svg:x="34.417076mm" svg:y="204.9261mm"/>
          <draw:path svg:d="M 262.72577 26.272577 L 262.72577 -1.8189894E-12 L 315.27094 26.272577 Q 394.08865 52.545155 472.9064 157.63547 Q 577.9967 236.4532 630.5419 341.54352 Q 683.08704 446.63382 788.1773 1129.7208 Q 893.26764 1839.0804 840.7225 2390.8044 Q 840.7225 2916.256 788.1773 3073.8916 Q 735.63214 3205.2544 761.9047 3284.0723 Q 761.9047 3389.1624 761.9047 3389.1624 L 788.1773 3389.1624 L 788.1773 3389.1624 L 788.1773 3389.1624 L 814.4499 3415.435 L 840.7225 3441.7075 L 840.7225 3441.7075 L 840.7225 3441.7075 L 761.9047 3441.7075 L 683.08704 3441.7075 L 630.5419 3415.435 Q 551.7241 3389.1624 367.81607 3362.89 L 210.18062 3310.3447 L 210.18062 3310.3447 Q 210.18062 3284.0723 183.90804 3284.0723 Q 157.63547 3284.0723 157.63547 2706.0754 L 157.63547 2101.8062 L 157.63547 2101.8062 Q 157.63547 2101.8062 183.90804 1812.8079 Q 210.18062 1497.5369 183.90804 1471.2643 Q 157.63547 1444.9917 157.63547 1392.4465 Q 157.63547 1313.6289 183.90804 1234.8112 L 210.18062 1182.266 L 210.18062 1182.266 Q 236.4532 1182.266 236.4532 1155.9934 L 236.4532 1155.9934 L 262.72577 1155.9934 Q 262.72577 1129.7208 262.72577 1129.7208 L 262.72577 1129.7208 L 262.72577 1129.7208 Q 288.99835 1129.7208 288.99835 1103.4482 L 288.99835 1103.4482 L 288.99835 1077.1757 L 315.27094 1077.1757 L 315.27094 1077.1757 L 315.27094 1077.1757 L 315.27094 1050.9031 L 315.27094 1050.9031 L 341.54352 972.0853 L 341.54352 866.99506 L 315.27094 866.99506 Q 288.99835 866.99506 157.63547 840.7225 Q 52.545155 814.4499 26.272577 577.9967 L 0.0 315.27094 L 0.0 288.99835 L 0.0 236.4532 L 26.272577 210.18062 L 26.272577 183.90804 L 105.09031 183.90804 Q 157.63547 157.63547 183.90804 157.63547 L 183.90804 131.36288 L 183.90804 131.36288 L 210.18062 131.36288 L 210.18062 131.36288 L 210.18062 131.36288 L 210.18062 105.09031 L 210.18062 105.09031 L 183.90804 105.09031 L 183.90804 78.81773 L 183.90804 78.81773 L 210.18062 78.81773 L 210.18062 78.81773 L 210.18062 78.81773 L 262.72577 52.545155 Q 288.99835 26.272577 262.72577 26.272577 z" svg:height="34.417076mm" draw:style-name="style-54" svg:viewBox="0.0 0.0 840.7225 3441.7075" svg:width="8.407225mm" svg:x="60.426926mm" svg:y="145.28735mm"/>
          <draw:path svg:d="M 683.08704 26.272577 L 735.63214 26.272577 L 735.63214 26.272577 Q 735.63214 0.0 735.63214 0.0 L 761.9047 0.0 L 761.9047 735.63214 L 761.9047 1497.5369 L 735.63214 1497.5369 Q 735.63214 1523.8094 735.63214 1523.8094 L 709.35956 1523.8094 L 709.35956 1523.8094 Q 709.35956 1523.8094 683.08704 1497.5369 Q 656.81445 1497.5369 630.5419 1366.1741 Q 604.2693 1234.8112 577.9967 1234.8112 Q 551.7241 1234.8112 551.7241 1261.0837 L 551.7241 1313.6289 L 525.45154 1313.6289 L 499.17896 1313.6289 L 499.17896 1339.9015 L 472.9064 1339.9015 L 472.9064 1366.1741 L 472.9064 1392.4465 L 446.63382 1392.4465 Q 446.63382 1418.7191 420.36124 1418.7191 Q 394.08865 1418.7191 394.08865 1366.1741 Q 367.81607 1313.6289 367.81607 1366.1741 Q 315.27094 1444.9917 262.72577 1471.2643 Q 210.18062 1471.2643 105.09031 1497.5369 L 26.272577 1523.8094 L 26.272577 1497.5369 L 0.0 1497.5369 L 0.0 1444.9917 L 0.0 1392.4465 L 0.0 1366.1741 Q 0.0 1339.9015 0.0 1103.4482 L 0.0 866.99506 L 0.0 683.08704 Q 0.0 472.9064 26.272577 446.63382 L 52.545155 420.36124 L 52.545155 420.36124 L 52.545155 420.36124 L 157.63547 394.08865 L 236.4532 394.08865 L 262.72577 394.08865 Q 288.99835 420.36124 367.81607 420.36124 L 446.63382 420.36124 L 525.45154 446.63382 L 577.9967 472.9064 L 577.9967 472.9064 L 577.9967 472.9064 L 604.2693 472.9064 L 604.2693 472.9064 L 604.2693 446.63382 L 630.5419 446.63382 L 630.5419 420.36124 Q 630.5419 420.36124 630.5419 315.27094 L 630.5419 236.4532 L 630.5419 236.4532 Q 630.5419 236.4532 656.81445 131.36288 Q 683.08704 26.272577 683.08704 26.272577 z M 420.36124 1234.8112 Q 472.9064 1208.5386 472.9064 1261.0837 Q 472.9064 1287.3563 446.63382 1261.0837 Q 394.08865 1261.0837 420.36124 1234.8112 z" svg:height="15.238094mm" draw:style-name="style-55" svg:viewBox="0.0 0.0 761.9047 1523.8094" svg:width="7.619047mm" svg:x="191.78981mm" svg:y="148.17734mm"/>
          <draw:path svg:d="M 0.0 341.54352 L 0.0 0.0 L 210.18062 0.0 Q 394.08865 26.272577 394.08865 26.272577 L 394.08865 26.272577 L 262.72577 26.272577 L 131.36288 26.272577 L 131.36288 105.09031 Q 105.09031 157.63547 131.36288 210.18062 L 157.63547 262.72577 L 157.63547 288.99835 L 157.63547 341.54352 L 183.90804 367.81607 L 210.18062 394.08865 L 210.18062 394.08865 L 210.18062 394.08865 L 210.18062 604.2693 Q 210.18062 840.7225 236.4532 840.7225 L 236.4532 840.7225 L 236.4532 866.99506 L 236.4532 866.99506 L 236.4532 866.99506 L 210.18062 866.99506 L 210.18062 866.99506 L 210.18062 866.99506 L 210.18062 866.99506 L 183.90804 866.99506 L 183.90804 866.99506 L 157.63547 866.99506 L 157.63547 919.5402 L 157.63547 972.0853 L 315.27094 972.0853 L 472.9064 972.0853 L 472.9064 998.3579 L 472.9064 998.3579 L 472.9064 998.3579 L 472.9064 1024.6305 L 446.63382 1024.6305 L 420.36124 1024.6305 L 210.18062 1050.9031 L 26.272577 1050.9031 L 26.272577 866.99506 Q 0.0 709.35956 0.0 341.54352 z" svg:height="10.509031mm" draw:style-name="style-56" svg:viewBox="0.0 0.0 472.9064 1050.9031" svg:width="4.729064mm" svg:x="20.49261mm" svg:y="37.044334mm"/>
          <draw:path svg:d="M 236.4532 0.0 L 236.4532 0.0 L 210.18062 52.545155 Q 210.18062 105.09031 210.18062 131.36288 Q 210.18062 157.63547 236.4532 157.63547 Q 262.72577 157.63547 262.72577 183.90804 L 288.99835 183.90804 L 288.99835 183.90804 L 288.99835 210.18062 L 288.99835 210.18062 L 262.72577 210.18062 L 262.72577 210.18062 L 262.72577 236.4532 L 210.18062 236.4532 L 157.63547 236.4532 L 105.09031 236.4532 L 26.272577 210.18062 L 26.272577 210.18062 L 0.0 210.18062 L 0.0 183.90804 L 0.0 157.63547 L 26.272577 157.63547 L 26.272577 157.63547 L 131.36288 78.81773 Q 210.18062 0.0 236.4532 0.0 z" svg:height="2.364532mm" draw:style-name="style-57" svg:viewBox="0.0 0.0 288.99835 236.4532" svg:width="2.8899834mm" svg:x="147.12643mm" svg:y="152.38095mm"/>
          <draw:path svg:d="M 183.90804 157.63547 L 183.90804 0.0 L 210.18062 52.545155 Q 210.18062 105.09031 262.72577 105.09031 Q 288.99835 105.09031 315.27094 157.63547 Q 315.27094 210.18062 341.54352 183.90804 Q 367.81607 183.90804 367.81607 236.4532 Q 367.81607 262.72577 394.08865 288.99835 Q 420.36124 315.27094 446.63382 367.81607 Q 446.63382 420.36124 420.36124 420.36124 Q 420.36124 446.63382 420.36124 525.45154 Q 472.9064 604.2693 525.45154 761.9047 Q 577.9967 919.5402 551.7241 945.8128 Q 551.7241 998.3579 604.2693 972.0853 Q 630.5419 945.8128 656.81445 972.0853 Q 656.81445 998.3579 735.63214 1050.9031 Q 788.1773 1103.4482 761.9047 1129.7208 Q 735.63214 1155.9934 788.1773 1208.5386 Q 788.1773 1234.8112 814.4499 1366.1741 Q 840.7225 1471.2643 840.7225 1444.9917 Q 866.99506 1418.7191 893.26764 1418.7191 L 945.8128 1418.7191 L 945.8128 1471.2643 L 945.8128 1523.8094 L 893.26764 1523.8094 Q 840.7225 1523.8094 788.1773 1576.3546 Q 735.63214 1628.8998 735.63214 1628.8998 L 735.63214 1628.8998 L 735.63214 1655.1724 L 735.63214 1655.1724 L 761.9047 1733.9901 L 761.9047 1812.8079 L 788.1773 1812.8079 L 814.4499 1839.0804 L 814.4499 1839.0804 L 840.7225 1839.0804 L 840.7225 1786.5353 L 840.7225 1733.9901 L 866.99506 1733.9901 L 866.99506 1733.9901 L 866.99506 1760.2627 L 893.26764 1760.2627 L 893.26764 1760.2627 L 893.26764 1786.5353 L 893.26764 1786.5353 L 919.5402 1786.5353 L 945.8128 1786.5353 Q 972.0853 1786.5353 972.0853 1812.8079 L 998.3579 1812.8079 L 998.3579 1839.0804 L 998.3579 1865.353 L 1024.6305 1865.353 L 1024.6305 1839.0804 L 1024.6305 1839.0804 L 1050.9031 1839.0804 L 1050.9031 1812.8079 Q 1050.9031 1786.5353 1077.1757 1786.5353 Q 1103.4482 1786.5353 1103.4482 1681.445 L 1103.4482 1576.3546 L 1129.7208 1576.3546 L 1129.7208 1576.3546 L 1155.9934 1602.6272 L 1155.9934 1602.6272 L 1155.9934 2338.2593 L 1155.9934 3073.8916 L 2627.2578 3047.619 Q 4124.7944 2995.0737 4413.793 2995.0737 L 4729.064 2995.0737 L 7776.6826 2968.8013 Q 10850.574 2942.5286 11481.116 2942.5286 L 12111.658 2942.5286 L 12111.658 2942.5286 L 12111.658 2942.5286 L 12190.476 2968.8013 L 12243.0205 2968.8013 L 12243.0205 2995.0737 L 12243.0205 3021.3464 L 12269.294 3021.3464 L 12295.566 3021.3464 L 12269.294 3178.982 Q 12243.0205 3336.6172 12216.748 3415.435 Q 12164.203 3467.9802 12085.386 3520.5254 Q 12006.567 3546.7979 12006.567 3573.0706 Q 12006.567 3625.6157 11980.295 3625.6157 Q 11954.022 3625.6157 11927.75 3651.8882 Q 11927.75 3678.161 11822.66 3730.706 Q 11717.569 3730.706 11691.297 3756.9785 Q 11665.024 3783.2512 11638.752 3783.2512 L 11612.4795 3783.2512 L 11559.934 3809.5237 L 11481.116 3835.7964 L 11481.116 3835.7964 L 11454.844 3835.7964 L 11454.844 3835.7964 L 11454.844 3862.0688 L 11428.571 3862.0688 Q 11402.299 3888.3413 11244.663 3888.3413 Q 11087.027 3888.3413 10955.665 3914.614 Q 10824.302 3940.8865 10824.302 3993.4316 Q 10824.302 4019.7043 10692.938 4019.7043 Q 10561.576 3993.4316 10482.758 4045.9768 Q 10403.94 4045.9768 10403.94 4072.2495 Q 10430.213 4098.522 10246.305 4151.0674 Q 10088.67 4203.6123 8512.315 4203.6123 L 6909.688 4229.885 L 6725.78 4229.885 Q 6568.1445 4256.1577 5175.6978 4229.885 Q 3783.2512 4203.6123 3809.5237 4229.885 Q 3835.7964 4256.1577 3336.6172 4256.1577 L 2837.4382 4308.7026 L 2837.4382 4308.7026 L 2837.4382 4308.7026 L 2679.803 4308.7026 Q 2522.1675 4308.7026 2206.8965 4308.7026 Q 1917.8982 4308.7026 1891.6256 4308.7026 L 1839.0804 4282.43 L 1839.0804 4256.1577 L 1839.0804 4256.1577 L 1812.8079 4256.1577 L 1812.8079 4256.1577 L 1786.5353 4229.885 L 1733.9901 4203.6123 L 1707.7175 4203.6123 L 1681.445 4203.6123 L 1681.445 4177.34 L 1681.445 4177.34 L 1655.1724 4177.34 L 1655.1724 4151.0674 L 1523.8094 4151.0674 Q 1418.7191 4151.0674 1418.7191 4124.7944 Q 1418.7191 4098.522 1287.3563 4072.2495 Q 1155.9934 4045.9768 1103.4482 4019.7043 Q 1024.6305 3993.4316 919.5402 3914.614 Q 788.1773 3835.7964 604.2693 3520.5254 Q 420.36124 3205.2544 367.81607 3073.8916 Q 288.99835 2916.256 262.72577 2916.256 Q 236.4532 2889.9834 157.63547 2784.893 Q 52.545155 2653.5303 26.272577 2469.6223 Q 0.0 2259.4417 0.0 2154.3513 Q 52.545155 2075.5337 26.272577 2049.261 Q 0.0 2022.9884 52.545155 1917.8982 Q 105.09031 1812.8079 78.81773 1786.5353 Q 52.545155 1786.5353 52.545155 1760.2627 Q 78.81773 1733.9901 105.09031 1602.6272 Q 105.09031 1471.2643 105.09031 1339.9015 Q 105.09031 1208.5386 78.81773 1208.5386 Q 52.545155 1182.266 52.545155 893.26764 Q 52.545155 630.5419 105.09031 472.9064 Q 157.63547 315.27094 157.63547 315.27094 Q 183.90804 288.99835 183.90804 157.63547 z" svg:height="43.08703mm" draw:style-name="style-58" svg:viewBox="0.0 0.0 12295.566 4308.7026" svg:width="122.95566mm" svg:x="5.779967mm" svg:y="271.65845mm"/>
          <draw:path svg:d="M 367.81607 3.6379788E-12 L 394.08865 3.6379788E-12 L 394.08865 26.272577 Q 394.08865 52.545155 367.81607 78.81773 L 367.81607 78.81773 L 367.81607 131.36288 Q 394.08865 157.63547 446.63382 210.18062 Q 499.17896 262.72577 499.17896 288.99835 L 499.17896 315.27094 L 499.17896 315.27094 Q 499.17896 315.27094 472.9064 341.54352 L 472.9064 341.54352 L 420.36124 367.81607 Q 394.08865 394.08865 394.08865 446.63382 L 394.08865 525.45154 L 394.08865 525.45154 L 394.08865 551.7241 L 499.17896 551.7241 L 604.2693 551.7241 L 604.2693 604.2693 L 604.2693 656.81445 L 551.7241 683.08704 Q 525.45154 709.35956 499.17896 735.63214 L 472.9064 735.63214 L 420.36124 735.63214 Q 367.81607 735.63214 367.81607 788.1773 Q 341.54352 840.7225 341.54352 893.26764 L 341.54352 945.8128 L 341.54352 919.5402 Q 315.27094 893.26764 288.99835 919.5402 Q 236.4532 919.5402 236.4532 945.8128 L 236.4532 972.0853 L 210.18062 972.0853 L 210.18062 972.0853 L 183.90804 972.0853 L 157.63547 972.0853 L 157.63547 972.0853 L 131.36288 972.0853 L 131.36288 972.0853 L 131.36288 972.0853 L 78.81773 998.3579 L 52.545155 998.3579 L 52.545155 972.0853 L 52.545155 972.0853 L 52.545155 814.4499 L 52.545155 630.5419 L 52.545155 367.81607 L 26.272577 105.09031 L 26.272577 105.09031 L 26.272577 78.81773 L 26.272577 78.81773 L 26.272577 78.81773 L 0.0 52.545155 L 0.0 26.272577 L 26.272577 26.272577 L 52.545155 26.272577 L 52.545155 52.545155 L 78.81773 52.545155 L 78.81773 78.81773 Q 78.81773 105.09031 131.36288 105.09031 L 157.63547 131.36288 L 183.90804 131.36288 L 210.18062 131.36288 L 210.18062 157.63547 L 236.4532 157.63547 L 236.4532 157.63547 L 236.4532 183.90804 L 236.4532 183.90804 L 236.4532 183.90804 L 262.72577 157.63547 Q 288.99835 131.36288 315.27094 78.81773 Q 341.54352 3.6379788E-12 367.81607 3.6379788E-12 z" svg:height="9.98358mm" draw:style-name="style-59" svg:viewBox="0.0 0.0 604.2693 998.3579" svg:width="6.0426927mm" svg:x="23.908045mm" svg:y="207.81609mm"/>
          <draw:path svg:d="M 341.54352 52.545155 L 341.54352 -3.6379788E-12 L 499.17896 -3.6379788E-12 L 683.08704 -3.6379788E-12 L 683.08704 525.45154 Q 656.81445 1077.1757 656.81445 1628.8998 L 656.81445 2154.3513 L 630.5419 2154.3513 L 630.5419 2154.3513 L 525.45154 2154.3513 L 420.36124 2154.3513 L 420.36124 2154.3513 L 420.36124 2154.3513 L 499.17896 2154.3513 Q 604.2693 2154.3513 604.2693 1129.7208 Q 604.2693 105.09031 551.7241 105.09031 Q 472.9064 105.09031 446.63382 472.9064 Q 446.63382 814.4499 236.4532 788.1773 Q 26.272577 788.1773 26.272577 709.35956 L 1.8189894E-12 630.5419 L 1.8189894E-12 630.5419 Q 26.272577 630.5419 26.272577 577.9967 L 52.545155 551.7241 L 52.545155 630.5419 L 78.81773 683.08704 L 78.81773 683.08704 Q 78.81773 683.08704 210.18062 683.08704 L 341.54352 683.08704 L 341.54352 683.08704 L 341.54352 683.08704 L 341.54352 367.81607 Q 341.54352 78.81773 341.54352 52.545155 z" svg:height="21.543514mm" draw:style-name="style-60" svg:viewBox="0.0 0.0 683.08704 2154.3513" svg:width="6.83087mm" svg:x="150.54187mm" svg:y="273.76025mm"/>
          <draw:path svg:d="M 630.5419 26.272577 L 630.5419 0.0 L 656.81445 0.0 L 656.81445 0.0 L 709.35956 105.09031 Q 761.9047 183.90804 840.7225 236.4532 Q 945.8128 315.27094 1077.1757 341.54352 Q 1234.8112 367.81607 1234.8112 341.54352 Q 1234.8112 315.27094 1261.0837 315.27094 Q 1287.3563 288.99835 1313.6289 262.72577 L 1313.6289 262.72577 L 1339.9015 315.27094 Q 1339.9015 341.54352 1313.6289 367.81607 Q 1287.3563 367.81607 1261.0837 420.36124 Q 1261.0837 446.63382 1313.6289 472.9064 Q 1339.9015 472.9064 1366.1741 525.45154 Q 1366.1741 604.2693 1339.9015 630.5419 Q 1287.3563 630.5419 1313.6289 683.08704 Q 1313.6289 735.63214 1339.9015 761.9047 L 1339.9015 761.9047 L 1313.6289 866.99506 Q 1287.3563 972.0853 1287.3563 998.3579 L 1287.3563 1024.6305 L 1261.0837 1024.6305 Q 1234.8112 1024.6305 1234.8112 998.3579 Q 1208.5386 998.3579 1182.266 1024.6305 Q 1155.9934 1077.1757 1129.7208 1077.1757 Q 1103.4482 1077.1757 1103.4482 1208.5386 Q 1103.4482 1313.6289 1129.7208 1313.6289 L 1155.9934 1313.6289 L 1155.9934 1339.9015 L 1155.9934 1366.1741 L 1129.7208 1366.1741 L 1103.4482 1366.1741 L 1077.1757 1339.9015 Q 1050.9031 1313.6289 840.7225 1261.0837 L 630.5419 1208.5386 L 630.5419 1208.5386 Q 604.2693 1182.266 604.2693 1182.266 L 604.2693 1182.266 L 577.9967 1182.266 Q 551.7241 1208.5386 367.81607 998.3579 Q 183.90804 788.1773 105.09031 761.9047 L 26.272577 735.63214 L 26.272577 709.35956 L 26.272577 709.35956 L 78.81773 683.08704 Q 131.36288 683.08704 105.09031 656.81445 Q 105.09031 630.5419 131.36288 630.5419 L 157.63547 630.5419 L 157.63547 604.2693 L 183.90804 604.2693 L 183.90804 604.2693 L 183.90804 577.9967 L 210.18062 577.9967 L 236.4532 577.9967 L 183.90804 551.7241 Q 105.09031 525.45154 78.81773 525.45154 Q 52.545155 525.45154 52.545155 472.9064 L 52.545155 420.36124 L 26.272577 420.36124 L 0.0 420.36124 L 0.0 420.36124 L 0.0 420.36124 L 26.272577 394.08865 L 78.81773 367.81607 L 78.81773 367.81607 L 78.81773 367.81607 L 236.4532 315.27094 Q 420.36124 262.72577 525.45154 157.63547 Q 604.2693 52.545155 630.5419 26.272577 z" svg:height="13.66174mm" draw:style-name="style-61" svg:viewBox="0.0 0.0 1366.1741 1366.1741" svg:width="13.66174mm" svg:x="168.40723mm" svg:y="112.972084mm"/>
          <draw:path svg:d="M 183.90804 26.272577 L 210.18062 0.0 L 236.4532 0.0 L 262.72577 0.0 L 262.72577 0.0 Q 262.72577 26.272577 288.99835 26.272577 L 288.99835 26.272577 L 288.99835 26.272577 Q 288.99835 26.272577 288.99835 52.545155 L 315.27094 52.545155 L 341.54352 78.81773 Q 394.08865 131.36288 394.08865 131.36288 L 394.08865 131.36288 L 420.36124 236.4532 Q 446.63382 341.54352 394.08865 367.81607 Q 341.54352 367.81607 341.54352 420.36124 Q 315.27094 472.9064 341.54352 472.9064 Q 367.81607 472.9064 394.08865 525.45154 Q 446.63382 577.9967 446.63382 630.5419 L 446.63382 683.08704 L 446.63382 683.08704 Q 420.36124 656.81445 394.08865 630.5419 Q 394.08865 604.2693 315.27094 604.2693 Q 236.4532 604.2693 131.36288 472.9064 L 52.545155 341.54352 L 52.545155 341.54352 Q 26.272577 315.27094 26.272577 315.27094 L 26.272577 315.27094 L 26.272577 288.99835 L 26.272577 288.99835 L 0.0 262.72577 L 0.0 236.4532 L 26.272577 236.4532 L 52.545155 236.4532 L 52.545155 262.72577 L 78.81773 288.99835 L 105.09031 315.27094 Q 131.36288 341.54352 157.63547 341.54352 L 157.63547 341.54352 L 183.90804 367.81607 L 210.18062 367.81607 L 210.18062 341.54352 L 236.4532 288.99835 L 236.4532 236.4532 Q 236.4532 157.63547 183.90804 78.81773 Q 183.90804 26.272577 183.90804 26.272577 z" svg:height="6.83087mm" draw:style-name="style-62" svg:viewBox="0.0 0.0 446.63382 683.08704" svg:width="4.466338mm" svg:x="140.03284mm" svg:y="119.54023mm"/>
          <draw:path svg:d="M 735.63214 2285.714 L 735.63214 2311.9868 L 472.9064 2311.9868 Q 183.90804 2311.9868 183.90804 2285.714 L 210.18062 2259.4417 L 210.18062 2233.169 Q 210.18062 2206.8965 236.4532 1760.2627 Q 236.4532 1313.6289 157.63547 1313.6289 L 52.545155 1313.6289 L 52.545155 1313.6289 Q 52.545155 1313.6289 26.272577 1313.6289 Q 26.272577 1313.6289 0.0 1287.3563 L 0.0 1261.0837 L 0.0 1261.0837 Q 26.272577 1261.0837 26.272577 1234.8112 L 26.272577 1234.8112 L 157.63547 1234.8112 L 288.99835 1234.8112 L 288.99835 1550.082 Q 315.27094 1865.353 315.27094 2049.261 L 315.27094 2206.8965 L 341.54352 2206.8965 L 341.54352 2206.8965 L 341.54352 2206.8965 L 341.54352 2206.8965 L 446.63382 2206.8965 L 551.7241 2206.8965 L 551.7241 2206.8965 L 577.9967 2206.8965 L 577.9967 1681.445 Q 577.9967 1129.7208 604.2693 577.9967 L 604.2693 52.545155 L 604.2693 52.545155 L 604.2693 26.272577 L 656.81445 -3.6379788E-12 Q 709.35956 -3.6379788E-12 683.08704 52.545155 Q 683.08704 105.09031 683.08704 1155.9934 Q 683.08704 2233.169 709.35956 2259.4417 Q 735.63214 2285.714 735.63214 2285.714 z" svg:height="23.119867mm" draw:style-name="style-63" svg:viewBox="0.0 0.0 735.63214 2311.9868" svg:width="7.356322mm" svg:x="151.33005mm" svg:y="273.2348mm"/>
          <draw:path svg:d="M 105.09031 0.0 L 131.36288 0.0 L 131.36288 52.545155 Q 131.36288 78.81773 157.63547 105.09031 Q 183.90804 105.09031 183.90804 183.90804 Q 210.18062 288.99835 236.4532 288.99835 Q 288.99835 262.72577 288.99835 262.72577 L 288.99835 262.72577 L 288.99835 288.99835 Q 288.99835 315.27094 262.72577 315.27094 Q 262.72577 341.54352 157.63547 288.99835 Q 52.545155 288.99835 26.272577 236.4532 L -1.8189894E-12 183.90804 L -1.8189894E-12 157.63547 L 26.272577 131.36288 L 26.272577 105.09031 L 26.272577 78.81773 L 26.272577 78.81773 L 52.545155 78.81773 L 52.545155 52.545155 L 78.81773 52.545155 L 78.81773 26.272577 Q 78.81773 0.0 105.09031 0.0 z" svg:height="3.1527092mm" draw:style-name="style-64" svg:viewBox="0.0 0.0 288.99835 315.27094" svg:width="2.8899834mm" svg:x="113.23481mm" svg:y="249.8522mm"/>
          <draw:path svg:d="M 1103.4482 157.63547 L 1129.7208 210.18062 L 1129.7208 262.72577 Q 1155.9934 341.54352 1155.9934 341.54352 L 1155.9934 341.54352 L 1155.9934 420.36124 L 1155.9934 472.9064 L 1155.9934 1103.4482 Q 1155.9934 1733.9901 1155.9934 2101.8062 L 1155.9934 2469.6223 L 1155.9934 3152.7092 Q 1155.9934 3809.5237 1182.266 4229.885 L 1182.266 4650.246 L 1182.266 5412.151 L 1182.266 6200.328 L 1182.266 6883.415 L 1182.266 7566.5024 L 1182.266 8091.9536 Q 1208.5386 8591.133 1208.5386 8801.313 L 1208.5386 9011.494 L 1208.5386 9221.675 Q 1208.5386 9431.855 1234.8112 9720.854 L 1234.8112 9983.579 L 1234.8112 10036.124 Q 1208.5386 10088.67 1208.5386 10141.215 L 1208.5386 10220.032 L 1208.5386 10298.851 L 1208.5386 10403.94 L 1208.5386 11034.482 Q 1208.5386 11665.024 1208.5386 12295.566 L 1208.5386 12952.381 L 1208.5386 12952.381 L 1182.266 12926.108 L 1182.266 12926.108 L 1155.9934 12926.108 L 1155.9934 13057.471 L 1155.9934 13188.834 L 1103.4482 13188.834 L 1077.1757 13188.834 L 1077.1757 13215.106 L 1050.9031 13215.106 L 1050.9031 13188.834 L 1050.9031 13162.562 L 1024.6305 13162.562 Q 1024.6305 13136.289 998.3579 13136.289 L 972.0853 13136.289 L 945.8128 13136.289 L 945.8128 13136.289 L 945.8128 13110.016 L 945.8128 13110.016 L 919.5402 13110.016 L 919.5402 13083.743 L 919.5402 13083.743 L 893.26764 13083.743 L 893.26764 13136.289 L 893.26764 13188.834 L 866.99506 13188.834 L 866.99506 13188.834 L 840.7225 13162.562 L 814.4499 13162.562 L 814.4499 13083.743 L 788.1773 13004.926 L 788.1773 13004.926 L 788.1773 12978.653 L 788.1773 12978.653 Q 788.1773 12978.653 840.7225 12926.108 Q 893.26764 12873.5625 945.8128 12873.5625 L 998.3579 12873.5625 L 998.3579 12821.018 L 998.3579 12768.473 L 945.8128 12768.473 Q 919.5402 12768.473 893.26764 12794.745 Q 893.26764 12821.018 866.99506 12715.928 Q 840.7225 12584.564 840.7225 12558.292 Q 788.1773 12505.747 814.4499 12479.475 Q 840.7225 12453.201 788.1773 12400.656 Q 709.35956 12348.111 709.35956 12321.839 Q 683.08704 12295.566 656.81445 12321.839 Q 604.2693 12348.111 604.2693 12295.566 Q 630.5419 12269.294 577.9967 12111.658 Q 525.45154 11954.022 472.9064 11875.205 Q 472.9064 11796.387 472.9064 11770.114 Q 499.17896 11770.114 499.17896 11717.569 Q 472.9064 11665.024 446.63382 11638.752 Q 420.36124 11612.4795 420.36124 11586.206 Q 420.36124 11533.661 394.08865 11533.661 Q 367.81607 11559.934 367.81607 11507.389 Q 341.54352 11454.844 315.27094 11454.844 Q 262.72577 11454.844 262.72577 11402.299 L 236.4532 11349.753 L 236.4532 11349.753 Q 210.18062 11323.48 210.18062 11087.027 Q 210.18062 10876.847 183.90804 10876.847 Q 157.63547 10876.847 157.63547 10850.574 Q 157.63547 10824.302 183.90804 10824.302 Q 210.18062 10824.302 210.18062 10692.938 Q 183.90804 10561.576 157.63547 10561.576 Q 131.36288 10561.576 131.36288 10587.849 Q 105.09031 10614.121 105.09031 10298.851 Q 105.09031 9957.307 131.36288 9931.034 Q 183.90804 9931.034 210.18062 9852.217 Q 236.4532 9799.671 210.18062 9799.671 Q 157.63547 9773.398 183.90804 9379.31 Q 210.18062 8985.222 183.90804 9011.494 Q 157.63547 9037.767 210.18062 8958.949 Q 210.18062 8880.131 210.18062 8696.223 Q 157.63547 8512.315 131.36288 8512.315 Q 105.09031 8486.042 105.09031 8459.77 Q 105.09031 8433.497 78.81773 8039.4087 Q 52.545155 7645.32 52.545155 7408.8667 Q 52.545155 7146.141 52.545155 6988.5054 Q 52.545155 6830.87 78.81773 6594.417 Q 105.09031 6331.691 78.81773 6095.238 Q 52.545155 5885.057 52.545155 5280.788 Q 52.545155 4676.5186 105.09031 4650.246 Q 157.63547 4623.9736 105.09031 4597.701 Q 78.81773 4571.428 52.545155 4518.8833 Q 52.545155 4466.338 0.0 3047.619 Q 0.0 1628.8998 0.0 1208.5386 L 0.0 814.4499 L 0.0 761.9047 Q 0.0 709.35956 0.0 577.9967 Q 0.0 472.9064 26.272577 472.9064 L 52.545155 446.63382 L 52.545155 446.63382 L 78.81773 420.36124 L 78.81773 420.36124 L 105.09031 420.36124 L 105.09031 420.36124 L 105.09031 420.36124 L 105.09031 394.08865 L 105.09031 394.08865 L 131.36288 367.81607 L 157.63547 315.27094 L 157.63547 315.27094 L 157.63547 315.27094 L 157.63547 288.99835 L 157.63547 288.99835 L 183.90804 288.99835 Q 183.90804 262.72577 210.18062 262.72577 Q 210.18062 262.72577 210.18062 262.72577 Q 236.4532 236.4532 288.99835 210.18062 Q 341.54352 210.18062 367.81607 131.36288 Q 394.08865 78.81773 446.63382 52.545155 Q 472.9064 26.272577 577.9967 0.0 Q 683.08704 0.0 893.26764 26.272577 Q 1077.1757 78.81773 1103.4482 157.63547 z" svg:height="132.15106mm" draw:style-name="style-65" svg:viewBox="0.0 0.0 1234.8112 13215.106" svg:width="12.348111mm" svg:x="5.2545156mm" svg:y="158.16092mm"/>
          <draw:path svg:d="M 210.18062 26.272577 L 210.18062 0.0 L 210.18062 0.0 L 210.18062 0.0 L 210.18062 52.545155 L 210.18062 105.09031 L 210.18062 157.63547 L 210.18062 183.90804 L 157.63547 262.72577 Q 105.09031 367.81607 105.09031 394.08865 L 105.09031 420.36124 L 105.09031 420.36124 Q 78.81773 420.36124 78.81773 394.08865 L 78.81773 394.08865 L 52.545155 394.08865 Q 52.545155 367.81607 26.272577 367.81607 Q -1.8189894E-12 341.54352 -1.8189894E-12 262.72577 L 26.272577 210.18062 L 26.272577 183.90804 L 26.272577 157.63547 L 26.272577 157.63547 L 52.545155 157.63547 L 52.545155 210.18062 L 52.545155 236.4532 L 78.81773 236.4532 L 78.81773 210.18062 L 78.81773 210.18062 L 105.09031 210.18062 L 105.09031 157.63547 Q 105.09031 131.36288 131.36288 105.09031 L 157.63547 52.545155 L 157.63547 52.545155 L 157.63547 52.545155 L 183.90804 52.545155 L 183.90804 52.545155 L 183.90804 26.272577 L 210.18062 26.272577 L 210.18062 26.272577 z M 78.81773 315.27094 Q 78.81773 315.27094 78.81773 288.99835 Q 105.09031 288.99835 105.09031 315.27094 Q 105.09031 315.27094 78.81773 315.27094 z" svg:height="4.2036123mm" draw:style-name="style-66" svg:viewBox="0.0 0.0 210.18062 420.36124" svg:width="2.1018062mm" svg:x="128.21017mm" svg:y="120.85385mm"/>
          <draw:path svg:d="M 788.1773 0.0 L 814.4499 0.0 L 788.1773 52.545155 Q 788.1773 78.81773 761.9047 78.81773 Q 735.63214 78.81773 735.63214 105.09031 Q 735.63214 157.63547 683.08704 183.90804 Q 656.81445 210.18062 630.5419 210.18062 L 577.9967 210.18062 L 577.9967 210.18062 Q 551.7241 210.18062 262.72577 157.63547 L 0.0 157.63547 L 26.272577 131.36288 L 52.545155 105.09031 L 52.545155 105.09031 L 52.545155 105.09031 L 78.81773 105.09031 L 78.81773 105.09031 L 105.09031 105.09031 L 131.36288 105.09031 L 288.99835 105.09031 Q 472.9064 78.81773 472.9064 78.81773 L 472.9064 78.81773 L 577.9967 78.81773 L 683.08704 78.81773 L 683.08704 52.545155 Q 683.08704 52.545155 709.35956 52.545155 L 709.35956 52.545155 L 735.63214 52.545155 Q 735.63214 52.545155 735.63214 26.272577 L 735.63214 26.272577 L 735.63214 26.272577 Q 761.9047 0.0 788.1773 0.0 z" svg:height="2.1018062mm" draw:style-name="style-67" svg:viewBox="0.0 0.0 814.4499 210.18062" svg:width="8.144499mm" svg:x="48.34154mm" svg:y="236.4532mm"/>
          <draw:path svg:d="M 709.35956 52.545155 L 735.63214 52.545155 L 683.08704 210.18062 Q 630.5419 367.81607 630.5419 367.81607 L 630.5419 394.08865 L 630.5419 394.08865 Q 630.5419 394.08865 604.2693 420.36124 L 604.2693 420.36124 L 604.2693 420.36124 Q 577.9967 420.36124 577.9967 446.63382 Q 577.9967 472.9064 420.36124 499.17896 L 288.99835 525.45154 L 262.72577 551.7241 L 236.4532 577.9967 L 236.4532 577.9967 L 262.72577 577.9967 L 262.72577 577.9967 L 262.72577 604.2693 L 210.18062 656.81445 Q 157.63547 683.08704 131.36288 709.35956 L 105.09031 709.35956 L 105.09031 683.08704 L 105.09031 630.5419 L 78.81773 683.08704 L 52.545155 709.35956 L 52.545155 709.35956 L 52.545155 735.63214 L 52.545155 735.63214 L 26.272577 735.63214 L 26.272577 683.08704 L 0.0 656.81445 L 0.0 656.81445 L 0.0 656.81445 L 0.0 630.5419 L 0.0 604.2693 L 0.0 551.7241 Q 0.0 499.17896 26.272577 315.27094 Q 26.272577 131.36288 52.545155 131.36288 Q 78.81773 131.36288 78.81773 105.09031 Q 78.81773 78.81773 105.09031 78.81773 Q 131.36288 78.81773 131.36288 52.545155 L 131.36288 26.272577 L 131.36288 26.272577 L 157.63547 26.272577 L 157.63547 52.545155 Q 183.90804 52.545155 210.18062 52.545155 Q 262.72577 0.0 367.81607 0.0 Q 499.17896 0.0 499.17896 26.272577 Q 499.17896 52.545155 577.9967 52.545155 Q 683.08704 52.545155 709.35956 52.545155 z" svg:height="7.356322mm" draw:style-name="style-68" svg:viewBox="0.0 0.0 735.63214 735.63214" svg:width="7.356322mm" svg:x="94.581276mm" svg:y="233.30049mm"/>
          <draw:path svg:d="M 630.5419 26.272577 L 630.5419 0.0 L 630.5419 0.0 Q 656.81445 0.0 656.81445 105.09031 L 656.81445 210.18062 L 683.08704 210.18062 L 709.35956 183.90804 L 709.35956 183.90804 Q 709.35956 183.90804 735.63214 183.90804 L 735.63214 183.90804 L 735.63214 210.18062 L 761.9047 210.18062 L 761.9047 210.18062 L 761.9047 236.4532 L 814.4499 236.4532 L 866.99506 236.4532 L 972.0853 236.4532 Q 1103.4482 236.4532 1129.7208 157.63547 Q 1155.9934 105.09031 1182.266 105.09031 L 1208.5386 105.09031 L 1208.5386 131.36288 Q 1182.266 157.63547 1182.266 183.90804 L 1182.266 210.18062 L 1182.266 262.72577 Q 1155.9934 315.27094 1182.266 315.27094 L 1208.5386 315.27094 L 1208.5386 394.08865 Q 1234.8112 446.63382 1208.5386 446.63382 L 1208.5386 446.63382 L 1182.266 446.63382 Q 1182.266 446.63382 945.8128 420.36124 Q 709.35956 394.08865 604.2693 472.9064 L 499.17896 551.7241 L 499.17896 577.9967 L 499.17896 604.2693 L 472.9064 604.2693 L 472.9064 604.2693 L 472.9064 630.5419 L 446.63382 630.5419 L 446.63382 656.81445 L 446.63382 683.08704 L 394.08865 709.35956 Q 341.54352 761.9047 341.54352 814.4499 L 341.54352 893.26764 L 341.54352 893.26764 Q 341.54352 893.26764 315.27094 945.8128 L 288.99835 998.3579 L 288.99835 998.3579 L 288.99835 1024.6305 L 236.4532 1024.6305 L 210.18062 1024.6305 L 157.63547 998.3579 L 105.09031 972.0853 L 105.09031 972.0853 L 78.81773 972.0853 L 78.81773 972.0853 L 78.81773 972.0853 L 78.81773 945.8128 L 78.81773 945.8128 L 52.545155 945.8128 L 52.545155 919.5402 L 52.545155 919.5402 L 26.272577 919.5402 L 26.272577 919.5402 L 26.272577 919.5402 L 26.272577 893.26764 L 26.272577 893.26764 L 0.0 893.26764 L 0.0 893.26764 L 0.0 866.99506 L 0.0 814.4499 L 0.0 814.4499 L 26.272577 814.4499 L 52.545155 683.08704 Q 105.09031 551.7241 236.4532 446.63382 Q 367.81607 341.54352 499.17896 341.54352 Q 604.2693 315.27094 604.2693 183.90804 Q 604.2693 52.545155 630.5419 26.272577 z" svg:height="10.246305mm" draw:style-name="style-69" svg:viewBox="0.0 0.0 1208.5386 1024.6305" svg:width="12.085385mm" svg:x="128.99835mm" svg:y="70.67323mm"/>
          <draw:path svg:d="M 26.272577 52.545155 L 0.0 0.0 L 52.545155 52.545155 Q 105.09031 78.81773 210.18062 105.09031 L 315.27094 105.09031 L 288.99835 131.36288 Q 236.4532 131.36288 236.4532 157.63547 Q 236.4532 183.90804 262.72577 183.90804 Q 288.99835 183.90804 341.54352 210.18062 L 367.81607 236.4532 L 394.08865 236.4532 L 420.36124 236.4532 L 446.63382 236.4532 L 472.9064 236.4532 L 604.2693 262.72577 L 761.9047 262.72577 L 814.4499 288.99835 Q 866.99506 288.99835 866.99506 367.81607 Q 866.99506 446.63382 788.1773 525.45154 Q 709.35956 604.2693 683.08704 656.81445 L 683.08704 709.35956 L 656.81445 709.35956 L 630.5419 709.35956 L 630.5419 735.63214 Q 604.2693 735.63214 604.2693 761.9047 L 604.2693 761.9047 L 604.2693 761.9047 Q 604.2693 761.9047 577.9967 761.9047 L 577.9967 788.1773 L 551.7241 788.1773 L 525.45154 814.4499 L 525.45154 814.4499 L 499.17896 814.4499 L 499.17896 814.4499 L 499.17896 814.4499 L 499.17896 840.7225 L 499.17896 840.7225 L 472.9064 866.99506 L 472.9064 919.5402 L 446.63382 919.5402 L 420.36124 919.5402 L 420.36124 866.99506 L 420.36124 840.7225 L 394.08865 840.7225 L 341.54352 866.99506 L 341.54352 866.99506 L 315.27094 866.99506 L 315.27094 840.7225 L 288.99835 840.7225 L 288.99835 814.4499 Q 288.99835 788.1773 315.27094 761.9047 L 315.27094 761.9047 L 315.27094 761.9047 L 315.27094 761.9047 L 341.54352 735.63214 L 367.81607 709.35956 L 367.81607 709.35956 L 394.08865 709.35956 L 394.08865 709.35956 L 394.08865 709.35956 L 394.08865 683.08704 L 394.08865 683.08704 L 420.36124 656.81445 L 420.36124 630.5419 L 394.08865 630.5419 Q 341.54352 604.2693 262.72577 604.2693 L 183.90804 551.7241 L 183.90804 551.7241 L 183.90804 551.7241 L 210.18062 551.7241 L 210.18062 551.7241 L 262.72577 525.45154 Q 315.27094 525.45154 315.27094 446.63382 L 315.27094 394.08865 L 288.99835 394.08865 Q 262.72577 394.08865 236.4532 341.54352 L 183.90804 315.27094 L 183.90804 288.99835 Q 183.90804 288.99835 157.63547 288.99835 L 157.63547 288.99835 L 157.63547 288.99835 Q 131.36288 262.72577 131.36288 262.72577 L 131.36288 262.72577 L 131.36288 236.4532 Q 131.36288 236.4532 105.09031 236.4532 L 105.09031 236.4532 L 105.09031 236.4532 Q 78.81773 210.18062 78.81773 210.18062 L 78.81773 183.90804 L 78.81773 183.90804 Q 78.81773 183.90804 52.545155 131.36288 Q 26.272577 105.09031 26.272577 52.545155 z" svg:height="9.195402mm" draw:style-name="style-70" svg:viewBox="0.0 0.0 866.99506 919.5402" svg:width="8.6699505mm" svg:x="114.811165mm" svg:y="207.29063mm"/>
          <draw:path svg:d="M 341.54352 52.545155 L 341.54352 131.36288 L 341.54352 157.63547 Q 315.27094 157.63547 236.4532 262.72577 L 131.36288 341.54352 L 131.36288 315.27094 L 157.63547 288.99835 L 157.63547 262.72577 L 157.63547 262.72577 L 131.36288 262.72577 L 131.36288 262.72577 L 78.81773 236.4532 Q 26.272577 210.18062 3.6379788E-12 210.18062 L 3.6379788E-12 210.18062 L 26.272577 157.63547 Q 52.545155 131.36288 52.545155 131.36288 L 52.545155 131.36288 L 52.545155 131.36288 Q 52.545155 105.09031 78.81773 105.09031 L 105.09031 105.09031 L 105.09031 157.63547 Q 78.81773 210.18062 157.63547 183.90804 Q 210.18062 157.63547 236.4532 78.81773 Q 236.4532 0.0 288.99835 0.0 Q 341.54352 0.0 341.54352 52.545155 z" svg:height="3.415435mm" draw:style-name="style-71" svg:viewBox="0.0 0.0 341.54352 341.54352" svg:width="3.415435mm" svg:x="174.4499mm" svg:y="107.192116mm"/>
          <draw:path svg:d="M 577.9967 0.0 L 656.81445 0.0 L 761.9047 0.0 L 866.99506 0.0 L 866.99506 26.272577 L 866.99506 26.272577 L 893.26764 78.81773 Q 893.26764 131.36288 866.99506 157.63547 Q 814.4499 157.63547 814.4499 183.90804 L 814.4499 183.90804 L 788.1773 210.18062 L 788.1773 210.18062 L 761.9047 210.18062 Q 709.35956 210.18062 394.08865 236.4532 L 78.81773 236.4532 L 78.81773 210.18062 Q 78.81773 210.18062 26.272577 210.18062 Q 1.8189894E-12 183.90804 1.8189894E-12 157.63547 Q 1.8189894E-12 131.36288 78.81773 105.09031 L 131.36288 78.81773 L 315.27094 52.545155 Q 499.17896 0.0 577.9967 0.0 z" svg:height="2.364532mm" draw:style-name="style-72" svg:viewBox="0.0 0.0 893.26764 236.4532" svg:width="8.932676mm" svg:x="113.76026mm" svg:y="200.19704mm"/>
          <draw:path svg:d="M 0.0 26.272577 L 0.0 0.0 L 105.09031 0.0 L 236.4532 0.0 L 236.4532 26.272577 L 236.4532 26.272577 L 157.63547 26.272577 Q 52.545155 26.272577 52.545155 288.99835 Q 52.545155 551.7241 78.81773 683.08704 L 78.81773 840.7225 L 78.81773 840.7225 L 78.81773 840.7225 L 262.72577 840.7225 Q 446.63382 840.7225 472.9064 788.1773 Q 525.45154 788.1773 525.45154 761.9047 L 551.7241 761.9047 L 525.45154 788.1773 Q 525.45154 840.7225 525.45154 840.7225 L 525.45154 840.7225 L 525.45154 840.7225 Q 499.17896 840.7225 499.17896 866.99506 L 499.17896 866.99506 L 472.9064 866.99506 Q 472.9064 893.26764 446.63382 893.26764 Q 420.36124 945.8128 210.18062 945.8128 L 0.0 945.8128 L 0.0 945.8128 L 0.0 945.8128 L 0.0 472.9064 L 0.0 26.272577 L 0.0 26.272577 z" svg:height="9.458128mm" draw:style-name="style-73" svg:viewBox="0.0 0.0 551.7241 945.8128" svg:width="5.517241mm" svg:x="52.545155mm" svg:y="38.357964mm"/>
          <draw:path svg:d="M 157.63547 52.545155 L 288.99835 0.0 L 420.36124 0.0 L 525.45154 0.0 L 525.45154 26.272577 L 525.45154 52.545155 L 499.17896 52.545155 L 499.17896 52.545155 L 499.17896 78.81773 L 472.9064 78.81773 L 472.9064 78.81773 L 472.9064 105.09031 L 367.81607 131.36288 Q 262.72577 157.63547 236.4532 210.18062 L 236.4532 288.99835 L 236.4532 288.99835 Q 210.18062 288.99835 210.18062 210.18062 L 210.18062 157.63547 L 183.90804 157.63547 Q 183.90804 157.63547 157.63547 183.90804 L 157.63547 183.90804 L 157.63547 157.63547 Q 157.63547 157.63547 78.81773 131.36288 L 0.0 105.09031 L 0.0 105.09031 Q 0.0 105.09031 157.63547 52.545155 z" svg:height="2.8899834mm" draw:style-name="style-74" svg:viewBox="0.0 0.0 525.45154 288.99835" svg:width="5.2545156mm" svg:x="33.6289mm" svg:y="155.53366mm"/>
          <draw:path svg:d="M 26.272577 0.0 L 26.272577 0.0 L 52.545155 52.545155 Q 52.545155 105.09031 78.81773 131.36288 L 105.09031 183.90804 L 105.09031 236.4532 L 105.09031 288.99835 L 131.36288 288.99835 L 131.36288 288.99835 L 131.36288 315.27094 L 157.63547 315.27094 L 157.63547 288.99835 L 157.63547 236.4532 L 183.90804 183.90804 Q 210.18062 157.63547 236.4532 78.81773 L 262.72577 26.272577 L 288.99835 26.272577 Q 315.27094 0.0 315.27094 26.272577 Q 315.27094 52.545155 341.54352 52.545155 L 341.54352 52.545155 L 262.72577 288.99835 Q 157.63547 499.17896 157.63547 525.45154 L 157.63547 525.45154 L 131.36288 525.45154 Q 131.36288 551.7241 105.09031 551.7241 Q 105.09031 551.7241 78.81773 420.36124 L 52.545155 288.99835 L 26.272577 210.18062 Q 1.8189894E-12 131.36288 1.8189894E-12 78.81773 L 1.8189894E-12 26.272577 L 1.8189894E-12 26.272577 Q 26.272577 26.272577 26.272577 0.0 z" svg:height="5.517241mm" draw:style-name="style-75" svg:viewBox="0.0 0.0 341.54352 551.7241" svg:width="3.415435mm" svg:x="99.83579mm" svg:y="276.1248mm"/>
          <draw:path svg:d="M 3231.527 52.545155 L 3231.527 52.545155 L 3257.7996 52.545155 Q 3284.0723 52.545155 3284.0723 26.272577 Q 3310.3447 26.272577 3336.6172 0.0 Q 3389.1624 0.0 3389.1624 26.272577 L 3389.1624 78.81773 L 3415.435 105.09031 L 3441.7075 131.36288 L 3441.7075 131.36288 L 3441.7075 131.36288 L 3441.7075 105.09031 L 3441.7075 105.09031 L 3467.9802 105.09031 L 3467.9802 105.09031 L 3467.9802 183.90804 L 3467.9802 236.4532 L 3467.9802 236.4532 Q 3441.7075 236.4532 3441.7075 262.72577 L 3441.7075 288.99835 L 3389.1624 288.99835 Q 3336.6172 288.99835 3205.2544 315.27094 L 3073.8916 341.54352 L 3021.3464 341.54352 Q 2968.8013 341.54352 3047.619 367.81607 L 3126.4368 394.08865 L 3152.7092 394.08865 Q 3178.982 394.08865 2968.8013 446.63382 Q 2732.3481 446.63382 3073.8916 472.9064 Q 3415.435 472.9064 3441.7075 551.7241 Q 3441.7075 630.5419 3467.9802 630.5419 L 3467.9802 630.5419 L 3467.9802 656.81445 L 3467.9802 683.08704 L 3336.6172 683.08704 Q 3205.2544 709.35956 3100.164 709.35956 Q 2995.0737 709.35956 3021.3464 735.63214 Q 3021.3464 761.9047 2995.0737 788.1773 Q 2968.8013 814.4499 2916.256 840.7225 L 2863.711 866.99506 L 2863.711 866.99506 Q 2863.711 893.26764 2837.4382 919.5402 L 2837.4382 972.0853 L 2837.4382 972.0853 Q 2837.4382 972.0853 2706.0754 972.0853 L 2574.7126 972.0853 L 2627.2578 1024.6305 Q 2679.803 1077.1757 2732.3481 1077.1757 L 2784.893 1077.1757 L 2811.1658 1103.4482 Q 2863.711 1129.7208 2863.711 1155.9934 L 2863.711 1182.266 L 2837.4382 1182.266 Q 2811.1658 1182.266 2706.0754 1234.8112 L 2574.7126 1287.3563 L 2548.44 1287.3563 L 2522.1675 1287.3563 L 2469.6223 1313.6289 L 2417.0771 1339.9015 L 2417.0771 1339.9015 L 2390.8044 1339.9015 L 2390.8044 1339.9015 L 2390.8044 1366.1741 L 2390.8044 1366.1741 Q 2390.8044 1366.1741 2233.169 1392.4465 L 2075.5337 1392.4465 L 2075.5337 1392.4465 Q 2075.5337 1392.4465 1917.8982 1392.4465 L 1786.5353 1392.4465 L 1760.2627 1392.4465 Q 1707.7175 1392.4465 1602.6272 1444.9917 L 1523.8094 1497.5369 L 1523.8094 1497.5369 Q 1497.5369 1497.5369 1497.5369 1497.5369 Q 1497.5369 1497.5369 1234.8112 1550.082 Q 998.3579 1602.6272 945.8128 1576.3546 L 893.26764 1523.8094 L 893.26764 1497.5369 L 893.26764 1497.5369 L 919.5402 1497.5369 Q 919.5402 1497.5369 919.5402 1471.2643 L 919.5402 1471.2643 L 972.0853 1418.7191 Q 1050.9031 1339.9015 1103.4482 1339.9015 Q 1155.9934 1339.9015 1155.9934 1313.6289 L 1155.9934 1313.6289 L 1392.4465 1287.3563 Q 1628.8998 1234.8112 1707.7175 1234.8112 Q 1786.5353 1182.266 1865.353 1182.266 L 1970.4432 1182.266 L 1996.7158 1155.9934 L 2022.9884 1129.7208 L 2022.9884 1129.7208 L 2022.9884 1129.7208 L 2049.261 1129.7208 L 2049.261 1129.7208 L 2049.261 1103.4482 L 2022.9884 1103.4482 L 2022.9884 1103.4482 L 2022.9884 1077.1757 L 1996.7158 1077.1757 L 1970.4432 1077.1757 L 1970.4432 1050.9031 L 1970.4432 1050.9031 L 1944.1707 1050.9031 L 1944.1707 1077.1757 L 1944.1707 1077.1757 L 1917.8982 1077.1757 L 1917.8982 1103.4482 L 1917.8982 1129.7208 L 1865.353 1129.7208 L 1812.8079 1129.7208 L 1812.8079 1103.4482 Q 1812.8079 1077.1757 1707.7175 1024.6305 L 1628.8998 998.3579 L 1628.8998 972.0853 Q 1655.1724 945.8128 1655.1724 919.5402 Q 1655.1724 866.99506 1602.6272 840.7225 Q 1523.8094 814.4499 1497.5369 735.63214 Q 1471.2643 683.08704 1339.9015 656.81445 Q 1182.266 604.2693 1155.9934 656.81445 Q 1129.7208 683.08704 1077.1757 683.08704 L 1024.6305 683.08704 L 972.0853 683.08704 L 893.26764 656.81445 L 866.99506 656.81445 L 814.4499 656.81445 L 735.63214 630.5419 L 656.81445 604.2693 L 604.2693 604.2693 L 577.9967 604.2693 L 604.2693 577.9967 L 630.5419 551.7241 L 630.5419 551.7241 L 630.5419 551.7241 L 709.35956 551.7241 L 788.1773 551.7241 L 735.63214 525.45154 L 683.08704 499.17896 L 683.08704 499.17896 L 656.81445 499.17896 L 656.81445 472.9064 L 656.81445 446.63382 L 604.2693 446.63382 Q 577.9967 446.63382 367.81607 446.63382 L 157.63547 446.63382 L 157.63547 446.63382 L 157.63547 446.63382 L 78.81773 446.63382 L 26.272577 446.63382 L 26.272577 420.36124 L 26.272577 394.08865 L 26.272577 367.81607 L 26.272577 341.54352 L 26.272577 341.54352 L 26.272577 341.54352 L 26.272577 315.27094 L 26.272577 315.27094 L 0.0 315.27094 L 0.0 288.99835 L 26.272577 288.99835 L 52.545155 288.99835 L 78.81773 262.72577 L 131.36288 236.4532 L 131.36288 236.4532 L 131.36288 236.4532 L 157.63547 236.4532 L 157.63547 236.4532 L 157.63547 210.18062 L 131.36288 210.18062 L 131.36288 210.18062 L 131.36288 183.90804 L 131.36288 183.90804 L 131.36288 183.90804 L 157.63547 183.90804 L 183.90804 183.90804 L 183.90804 157.63547 L 183.90804 157.63547 L 210.18062 157.63547 L 210.18062 183.90804 L 210.18062 183.90804 L 236.4532 183.90804 L 236.4532 131.36288 L 236.4532 78.81773 L 236.4532 78.81773 L 236.4532 78.81773 L 262.72577 78.81773 L 262.72577 78.81773 L 262.72577 105.09031 L 288.99835 105.09031 L 288.99835 105.09031 L 288.99835 131.36288 L 394.08865 157.63547 Q 472.9064 183.90804 866.99506 183.90804 Q 1287.3563 183.90804 1261.0837 183.90804 Q 1234.8112 131.36288 1339.9015 131.36288 L 1471.2643 131.36288 L 1497.5369 105.09031 L 1523.8094 78.81773 L 1523.8094 78.81773 L 1523.8094 78.81773 L 1550.082 78.81773 L 1550.082 78.81773 L 1550.082 131.36288 L 1550.082 183.90804 L 1523.8094 183.90804 L 1523.8094 183.90804 L 1550.082 210.18062 L 1576.3546 236.4532 L 1602.6272 236.4532 L 1628.8998 236.4532 L 1628.8998 262.72577 L 1628.8998 262.72577 L 1628.8998 288.99835 L 1602.6272 315.27094 L 1602.6272 315.27094 L 1602.6272 341.54352 L 1497.5369 341.54352 Q 1366.1741 341.54352 1234.8112 367.81607 L 1103.4482 394.08865 L 1050.9031 394.08865 L 998.3579 394.08865 L 1444.9917 394.08865 Q 1865.353 367.81607 1865.353 341.54352 Q 1865.353 315.27094 1917.8982 315.27094 Q 1970.4432 288.99835 2128.0789 288.99835 L 2311.9868 288.99835 L 2285.714 262.72577 L 2259.4417 236.4532 L 2154.3513 236.4532 L 2049.261 236.4532 L 2049.261 236.4532 L 2049.261 236.4532 L 2154.3513 210.18062 L 2259.4417 210.18062 L 2259.4417 131.36288 L 2259.4417 78.81773 L 2285.714 78.81773 L 2311.9868 78.81773 L 2338.2593 52.545155 L 2364.532 52.545155 L 2364.532 78.81773 Q 2364.532 105.09031 2338.2593 105.09031 Q 2311.9868 105.09031 2311.9868 131.36288 L 2311.9868 157.63547 L 2574.7126 157.63547 Q 2837.4382 157.63547 2837.4382 183.90804 Q 2837.4382 210.18062 2889.9834 183.90804 Q 2968.8013 183.90804 3021.3464 157.63547 Q 3073.8916 131.36288 3047.619 52.545155 Q 3021.3464 -26.272577 3126.4368 0.0 Q 3205.2544 26.272577 3231.527 52.545155 z" svg:height="15.763546mm" draw:style-name="style-76" svg:viewBox="0.0 0.0 3467.9802 1576.3546" svg:width="34.679802mm" svg:x="163.67816mm" svg:y="237.76683mm"/>
          <draw:path svg:d="M 551.7241 26.272577 L 551.7241 0.0 L 630.5419 78.81773 Q 683.08704 183.90804 709.35956 183.90804 Q 735.63214 183.90804 788.1773 236.4532 Q 840.7225 315.27094 840.7225 315.27094 L 840.7225 341.54352 L 840.7225 341.54352 L 840.7225 341.54352 L 866.99506 341.54352 L 866.99506 367.81607 L 866.99506 367.81607 L 866.99506 394.08865 L 893.26764 394.08865 L 945.8128 394.08865 L 945.8128 420.36124 Q 945.8128 446.63382 919.5402 446.63382 L 919.5402 446.63382 L 945.8128 472.9064 L 945.8128 472.9064 L 1050.9031 604.2693 Q 1155.9934 761.9047 1155.9934 761.9047 L 1155.9934 788.1773 L 1155.9934 788.1773 Q 1155.9934 814.4499 1155.9934 814.4499 L 1182.266 814.4499 L 1182.266 814.4499 Q 1182.266 814.4499 1182.266 840.7225 L 1208.5386 840.7225 L 1208.5386 840.7225 L 1208.5386 866.99506 L 1208.5386 866.99506 L 1208.5386 866.99506 L 1234.8112 919.5402 L 1234.8112 972.0853 L 1208.5386 972.0853 L 1182.266 972.0853 L 1103.4482 972.0853 Q 1050.9031 972.0853 998.3579 972.0853 Q 919.5402 1024.6305 840.7225 1050.9031 Q 735.63214 1077.1757 735.63214 1050.9031 Q 735.63214 1024.6305 630.5419 1024.6305 Q 551.7241 1024.6305 551.7241 998.3579 Q 525.45154 972.0853 499.17896 945.8128 L 446.63382 919.5402 L 446.63382 919.5402 Q 420.36124 893.26764 420.36124 893.26764 L 420.36124 893.26764 L 420.36124 866.99506 Q 420.36124 866.99506 394.08865 866.99506 L 394.08865 866.99506 L 394.08865 866.99506 Q 367.81607 840.7225 341.54352 814.4499 L 315.27094 761.9047 L 315.27094 761.9047 Q 315.27094 735.63214 288.99835 709.35956 L 262.72577 709.35956 L 262.72577 709.35956 Q 262.72577 683.08704 157.63547 604.2693 L 78.81773 499.17896 L 52.545155 499.17896 L 26.272577 499.17896 L 26.272577 446.63382 L 0.0 420.36124 L 0.0 420.36124 L 0.0 394.08865 L 0.0 394.08865 L 0.0 394.08865 L 26.272577 394.08865 L 52.545155 394.08865 L 52.545155 420.36124 L 52.545155 420.36124 L 78.81773 446.63382 L 78.81773 472.9064 L 315.27094 315.27094 Q 551.7241 131.36288 551.7241 105.09031 Q 577.9967 52.545155 551.7241 26.272577 z M 866.99506 945.8128 Q 840.7225 945.8128 866.99506 972.0853 Q 893.26764 972.0853 893.26764 945.8128 Q 866.99506 919.5402 866.99506 945.8128 z" svg:height="10.509031mm" draw:style-name="style-77" svg:viewBox="0.0 0.0 1234.8112 1050.9031" svg:width="12.348111mm" svg:x="144.49918mm" svg:y="107.98029mm"/>
          <draw:path svg:d="M 131.36288 0.0 L 183.90804 26.272577 L 367.81607 78.81773 Q 525.45154 131.36288 577.9967 236.4532 Q 604.2693 315.27094 709.35956 420.36124 Q 788.1773 525.45154 788.1773 551.7241 L 788.1773 577.9967 L 788.1773 577.9967 L 788.1773 577.9967 L 735.63214 604.2693 L 709.35956 630.5419 L 709.35956 630.5419 L 735.63214 630.5419 L 735.63214 656.81445 L 735.63214 683.08704 L 735.63214 683.08704 Q 735.63214 683.08704 709.35956 735.63214 L 709.35956 814.4499 L 683.08704 866.99506 Q 630.5419 945.8128 630.5419 945.8128 L 630.5419 945.8128 L 656.81445 945.8128 L 656.81445 945.8128 L 656.81445 972.0853 L 683.08704 972.0853 L 683.08704 998.3579 L 683.08704 1024.6305 L 656.81445 1024.6305 L 656.81445 1050.9031 L 656.81445 1050.9031 L 656.81445 1050.9031 L 656.81445 1050.9031 L 656.81445 1077.1757 L 630.5419 1077.1757 L 630.5419 1050.9031 L 630.5419 1050.9031 L 630.5419 1050.9031 L 604.2693 1050.9031 L 604.2693 1050.9031 L 604.2693 1024.6305 L 577.9967 1024.6305 L 577.9967 998.3579 L 577.9967 972.0853 L 551.7241 972.0853 Q 551.7241 945.8128 472.9064 919.5402 L 394.08865 866.99506 L 394.08865 840.7225 Q 367.81607 840.7225 367.81607 840.7225 L 367.81607 840.7225 L 367.81607 840.7225 Q 367.81607 814.4499 341.54352 814.4499 L 341.54352 814.4499 L 341.54352 788.1773 Q 315.27094 788.1773 315.27094 788.1773 L 315.27094 788.1773 L 315.27094 788.1773 Q 315.27094 788.1773 262.72577 735.63214 Q 210.18062 709.35956 105.09031 683.08704 Q 0.0 630.5419 0.0 604.2693 Q -26.272577 577.9967 0.0 577.9967 Q 26.272577 577.9967 26.272577 525.45154 Q 0.0 472.9064 52.545155 315.27094 Q 52.545155 157.63547 105.09031 157.63547 Q 131.36288 183.90804 105.09031 157.63547 Q 105.09031 105.09031 78.81773 52.545155 Q 52.545155 0.0 131.36288 0.0 z" svg:height="10.771757mm" draw:style-name="style-78" svg:viewBox="0.0 0.0 788.1773 1077.1757" svg:width="7.881773mm" svg:x="164.46634mm" svg:y="122.95566mm"/>
          <draw:path svg:d="M 236.4532 -1.8189894E-12 L 315.27094 -1.8189894E-12 L 499.17896 26.272577 Q 683.08704 26.272577 709.35956 52.545155 Q 709.35956 78.81773 735.63214 78.81773 L 761.9047 78.81773 L 814.4499 105.09031 Q 866.99506 131.36288 866.99506 183.90804 Q 866.99506 236.4532 893.26764 262.72577 L 893.26764 288.99835 L 866.99506 315.27094 Q 814.4499 341.54352 814.4499 367.81607 L 814.4499 367.81607 L 735.63214 394.08865 Q 656.81445 394.08865 604.2693 499.17896 Q 551.7241 604.2693 551.7241 709.35956 L 551.7241 788.1773 L 551.7241 814.4499 L 551.7241 866.99506 L 551.7241 972.0853 L 551.7241 1077.1757 L 499.17896 1077.1757 L 472.9064 1077.1757 L 472.9064 1050.9031 L 446.63382 1050.9031 L 446.63382 1050.9031 L 446.63382 1024.6305 L 420.36124 1024.6305 L 394.08865 1024.6305 L 394.08865 998.3579 L 394.08865 998.3579 L 367.81607 998.3579 L 367.81607 972.0853 L 341.54352 972.0853 Q 315.27094 972.0853 236.4532 893.26764 L 183.90804 840.7225 L 183.90804 814.4499 Q 183.90804 814.4499 157.63547 814.4499 L 157.63547 814.4499 L 157.63547 814.4499 Q 131.36288 788.1773 131.36288 788.1773 L 131.36288 788.1773 L 131.36288 761.9047 Q 131.36288 761.9047 105.09031 761.9047 L 105.09031 761.9047 L 105.09031 761.9047 Q 78.81773 735.63214 78.81773 735.63214 L 78.81773 735.63214 L 78.81773 709.35956 Q 78.81773 709.35956 52.545155 709.35956 L 52.545155 709.35956 L 52.545155 709.35956 Q 26.272577 683.08704 26.272577 683.08704 L 26.272577 683.08704 L 26.272577 656.81445 Q 26.272577 630.5419 0.0 604.2693 Q -26.272577 577.9967 78.81773 288.99835 Q 157.63547 -1.8189894E-12 236.4532 -1.8189894E-12 z" svg:height="10.771757mm" draw:style-name="style-79" svg:viewBox="0.0 0.0 893.26764 1077.1757" svg:width="8.932676mm" svg:x="79.08046mm" svg:y="127.94745mm"/>
          <draw:path svg:d="M 131.36288 1.8189894E-12 L 131.36288 1.8189894E-12 L 183.90804 1.8189894E-12 L 236.4532 1.8189894E-12 L 341.54352 26.272577 Q 446.63382 26.272577 551.7241 78.81773 Q 656.81445 131.36288 788.1773 288.99835 Q 919.5402 420.36124 919.5402 420.36124 L 919.5402 446.63382 L 945.8128 446.63382 Q 972.0853 446.63382 972.0853 472.9064 L 998.3579 472.9064 L 998.3579 472.9064 L 998.3579 499.17896 L 1024.6305 499.17896 L 1024.6305 499.17896 L 1024.6305 499.17896 L 1024.6305 499.17896 L 1024.6305 525.45154 L 1050.9031 525.45154 L 1050.9031 525.45154 L 1050.9031 551.7241 L 1077.1757 551.7241 L 1077.1757 551.7241 L 1077.1757 551.7241 L 1077.1757 577.9967 L 1050.9031 577.9967 L 1024.6305 551.7241 L 1024.6305 551.7241 L 1024.6305 551.7241 L 998.3579 551.7241 L 998.3579 551.7241 L 919.5402 525.45154 Q 840.7225 499.17896 735.63214 472.9064 Q 630.5419 420.36124 604.2693 472.9064 Q 604.2693 525.45154 577.9967 525.45154 L 551.7241 525.45154 L 551.7241 525.45154 L 525.45154 525.45154 L 525.45154 499.17896 Q 499.17896 499.17896 499.17896 499.17896 L 499.17896 499.17896 L 499.17896 499.17896 Q 499.17896 472.9064 472.9064 472.9064 L 472.9064 472.9064 L 472.9064 446.63382 Q 446.63382 446.63382 446.63382 446.63382 L 446.63382 446.63382 L 446.63382 446.63382 Q 420.36124 446.63382 341.54352 288.99835 Q 262.72577 131.36288 157.63547 131.36288 L 52.545155 131.36288 L 26.272577 131.36288 L 0.0 131.36288 L 0.0 105.09031 Q 0.0 78.81773 26.272577 78.81773 Q 52.545155 78.81773 26.272577 52.545155 L 26.272577 26.272577 L 78.81773 26.272577 Q 131.36288 26.272577 131.36288 1.8189894E-12 z" svg:height="5.779967mm" draw:style-name="style-80" svg:viewBox="0.0 0.0 1077.1757 577.9967" svg:width="10.771757mm" svg:x="147.38916mm" svg:y="154.74548mm"/>
          <draw:path svg:d="M 105.09031 105.09031 L 157.63547 0.0 L 288.99835 26.272577 Q 420.36124 52.545155 446.63382 78.81773 Q 472.9064 131.36288 472.9064 236.4532 Q 420.36124 341.54352 367.81607 394.08865 Q 315.27094 472.9064 157.63547 472.9064 Q 0.0 499.17896 0.0 472.9064 Q 0.0 446.63382 26.272577 446.63382 L 26.272577 446.63382 L 26.272577 446.63382 Q 52.545155 446.63382 131.36288 446.63382 Q 236.4532 420.36124 288.99835 367.81607 Q 367.81607 315.27094 367.81607 236.4532 Q 367.81607 157.63547 262.72577 131.36288 Q 183.90804 105.09031 131.36288 236.4532 L 52.545155 341.54352 L 52.545155 341.54352 L 52.545155 341.54352 L 52.545155 262.72577 Q 52.545155 210.18062 105.09031 105.09031 z" svg:height="4.729064mm" draw:style-name="style-81" svg:viewBox="0.0 0.0 472.9064 472.9064" svg:width="4.729064mm" svg:x="65.15599mm" svg:y="43.08703mm"/>
          <draw:path svg:d="M 341.54352 157.63547 L 525.45154 -3.6379788E-12 L 604.2693 -3.6379788E-12 Q 656.81445 -3.6379788E-12 577.9967 105.09031 Q 499.17896 183.90804 394.08865 341.54352 Q 262.72577 446.63382 236.4532 472.9064 Q 210.18062 472.9064 131.36288 551.7241 Q 78.81773 604.2693 52.545155 577.9967 Q 26.272577 551.7241 0.0 551.7241 L 0.0 551.7241 L 0.0 499.17896 L 26.272577 446.63382 L 26.272577 446.63382 L 26.272577 446.63382 L 26.272577 420.36124 L 26.272577 420.36124 L 52.545155 420.36124 L 52.545155 394.08865 L 52.545155 394.08865 L 52.545155 394.08865 L 78.81773 394.08865 Q 105.09031 394.08865 105.09031 367.81607 L 105.09031 367.81607 L 131.36288 367.81607 Q 131.36288 341.54352 131.36288 341.54352 L 131.36288 341.54352 L 131.36288 341.54352 Q 157.63547 341.54352 157.63547 315.27094 L 157.63547 315.27094 L 157.63547 315.27094 Q 157.63547 288.99835 341.54352 157.63547 z" svg:height="5.779967mm" draw:style-name="style-82" svg:viewBox="0.0 0.0 604.2693 577.9967" svg:width="6.0426927mm" svg:x="134.25287mm" svg:y="239.34319mm"/>
          <draw:path svg:d="M 1287.3563 0.0 L 1287.3563 0.0 L 1313.6289 0.0 Q 1313.6289 0.0 1313.6289 26.272577 L 1339.9015 26.272577 L 1339.9015 26.272577 L 1339.9015 52.545155 L 1339.9015 52.545155 L 1313.6289 52.545155 L 1313.6289 105.09031 Q 1313.6289 131.36288 1313.6289 315.27094 Q 1313.6289 499.17896 1366.1741 604.2693 Q 1418.7191 735.63214 1471.2643 761.9047 Q 1523.8094 788.1773 1523.8094 814.4499 L 1523.8094 840.7225 L 1523.8094 893.26764 Q 1523.8094 919.5402 1471.2643 893.26764 Q 1392.4465 893.26764 1366.1741 840.7225 Q 1313.6289 840.7225 1208.5386 788.1773 Q 1129.7208 735.63214 1077.1757 761.9047 L 1024.6305 814.4499 L 840.7225 972.0853 Q 656.81445 1103.4482 656.81445 1129.7208 L 656.81445 1129.7208 L 656.81445 1129.7208 Q 630.5419 1129.7208 630.5419 1155.9934 L 630.5419 1155.9934 L 630.5419 1155.9934 Q 630.5419 1155.9934 604.2693 1155.9934 L 604.2693 1182.266 L 577.9967 1182.266 Q 551.7241 1208.5386 551.7241 1208.5386 L 551.7241 1208.5386 L 525.45154 1208.5386 Q 472.9064 1208.5386 420.36124 1261.0837 Q 341.54352 1313.6289 262.72577 1313.6289 L 210.18062 1313.6289 L 210.18062 1313.6289 L 210.18062 1287.3563 L 183.90804 1287.3563 L 183.90804 1261.0837 L 157.63547 1261.0837 L 131.36288 1261.0837 L 105.09031 1261.0837 L 105.09031 1261.0837 L 52.545155 1261.0837 L 0.0 1261.0837 L 0.0 1234.8112 L 0.0 1234.8112 L 26.272577 1208.5386 L 52.545155 1182.266 L 52.545155 1182.266 L 52.545155 1155.9934 L 52.545155 1155.9934 L 52.545155 1155.9934 L 78.81773 1155.9934 Q 78.81773 1155.9934 52.545155 1129.7208 L 26.272577 1103.4482 L 26.272577 1103.4482 Q 52.545155 1103.4482 157.63547 919.5402 L 262.72577 735.63214 L 262.72577 761.9047 L 262.72577 788.1773 L 288.99835 788.1773 L 315.27094 788.1773 L 315.27094 761.9047 L 315.27094 761.9047 L 341.54352 761.9047 Q 341.54352 735.63214 341.54352 735.63214 Q 367.81607 735.63214 420.36124 577.9967 Q 499.17896 446.63382 525.45154 446.63382 Q 551.7241 446.63382 577.9967 394.08865 L 577.9967 341.54352 L 604.2693 341.54352 L 604.2693 315.27094 L 604.2693 315.27094 L 630.5419 315.27094 L 630.5419 315.27094 L 630.5419 315.27094 L 630.5419 288.99835 L 630.5419 288.99835 L 656.81445 288.99835 L 656.81445 288.99835 L 656.81445 341.54352 L 656.81445 394.08865 L 709.35956 394.08865 L 761.9047 394.08865 L 761.9047 446.63382 L 761.9047 499.17896 L 840.7225 499.17896 L 945.8128 472.9064 L 972.0853 472.9064 Q 998.3579 472.9064 1024.6305 420.36124 Q 1050.9031 420.36124 1155.9934 210.18062 L 1261.0837 26.272577 L 1261.0837 26.272577 Q 1287.3563 0.0 1287.3563 0.0 z" svg:height="13.136289mm" draw:style-name="style-83" svg:viewBox="0.0 0.0 1523.8094 1313.6289" svg:width="15.238094mm" svg:x="129.26108mm" svg:y="231.19868mm"/>
          <draw:path svg:d="M 630.5419 -3.6379788E-12 L 630.5419 -3.6379788E-12 L 630.5419 -3.6379788E-12 Q 630.5419 26.272577 630.5419 26.272577 Q 630.5419 52.545155 656.81445 78.81773 Q 683.08704 78.81773 683.08704 131.36288 Q 683.08704 183.90804 577.9967 183.90804 Q 446.63382 183.90804 446.63382 236.4532 Q 446.63382 288.99835 420.36124 288.99835 Q 367.81607 262.72577 288.99835 236.4532 L 210.18062 210.18062 L 157.63547 210.18062 L 131.36288 183.90804 L 131.36288 183.90804 L 105.09031 183.90804 L 105.09031 183.90804 L 105.09031 183.90804 L 105.09031 157.63547 L 105.09031 157.63547 L 78.81773 157.63547 L 78.81773 157.63547 L 78.81773 131.36288 L 105.09031 105.09031 L 105.09031 105.09031 L 105.09031 78.81773 L 52.545155 78.81773 L 0.0 78.81773 L 0.0 52.545155 L 0.0 52.545155 L 105.09031 52.545155 L 183.90804 26.272577 L 210.18062 26.272577 Q 262.72577 26.272577 262.72577 -3.6379788E-12 L 262.72577 -3.6379788E-12 L 420.36124 -3.6379788E-12 Q 604.2693 -26.272577 630.5419 -3.6379788E-12 z" svg:height="2.8899834mm" draw:style-name="style-84" svg:viewBox="0.0 0.0 683.08704 288.99835" svg:width="6.83087mm" svg:x="178.12807mm" svg:y="232.51231mm"/>
          <draw:path svg:d="M 0.0 26.272577 L 0.0 0.0 L 105.09031 0.0 L 183.90804 26.272577 L 183.90804 26.272577 L 210.18062 26.272577 L 210.18062 52.545155 L 210.18062 78.81773 L 210.18062 78.81773 L 210.18062 105.09031 L 210.18062 105.09031 L 210.18062 131.36288 L 183.90804 131.36288 L 157.63547 131.36288 L 157.63547 157.63547 L 157.63547 157.63547 L 183.90804 183.90804 L 183.90804 210.18062 L 157.63547 210.18062 Q 157.63547 183.90804 78.81773 131.36288 Q 0.0 78.81773 0.0 26.272577 z" svg:height="2.1018062mm" draw:style-name="style-85" svg:viewBox="0.0 0.0 210.18062 210.18062" svg:width="2.1018062mm" svg:x="170.77176mm" svg:y="102.72578mm"/>
          <draw:path svg:d="M 840.7225 -3.6379788E-12 L 840.7225 -3.6379788E-12 L 788.1773 315.27094 Q 735.63214 630.5419 709.35956 709.35956 Q 683.08704 788.1773 683.08704 788.1773 L 683.08704 788.1773 L 683.08704 735.63214 Q 683.08704 683.08704 551.7241 683.08704 Q 420.36124 683.08704 341.54352 577.9967 Q 262.72577 499.17896 210.18062 472.9064 Q 131.36288 472.9064 78.81773 472.9064 L 26.272577 472.9064 L 26.272577 394.08865 L 9.094947E-13 315.27094 L 9.094947E-13 262.72577 L 9.094947E-13 236.4532 L 9.094947E-13 236.4532 L 9.094947E-13 236.4532 L 26.272577 236.4532 L 26.272577 262.72577 L 26.272577 262.72577 L 52.545155 262.72577 L 52.545155 236.4532 L 52.545155 210.18062 L 78.81773 210.18062 L 78.81773 210.18062 L 78.81773 183.90804 L 105.09031 183.90804 L 105.09031 157.63547 L 105.09031 105.09031 L 157.63547 105.09031 Q 183.90804 105.09031 472.9064 105.09031 Q 735.63214 105.09031 761.9047 78.81773 Q 788.1773 78.81773 814.4499 52.545155 Q 840.7225 -3.6379788E-12 840.7225 -3.6379788E-12 z" svg:height="7.881773mm" draw:style-name="style-86" svg:viewBox="0.0 0.0 840.7225 788.1773" svg:width="8.407225mm" svg:x="77.24138mm" svg:y="226.46962mm"/>
          <draw:path svg:d="M 105.09031 0.0 L 131.36288 0.0 L 315.27094 105.09031 Q 472.9064 210.18062 499.17896 210.18062 L 525.45154 210.18062 L 525.45154 236.4532 L 551.7241 236.4532 L 551.7241 262.72577 Q 551.7241 315.27094 472.9064 315.27094 Q 367.81607 315.27094 210.18062 367.81607 Q 26.272577 367.81607 0.0 367.81607 L 0.0 341.54352 L 0.0 315.27094 L 0.0 315.27094 L 26.272577 262.72577 Q 52.545155 183.90804 52.545155 105.09031 Q 78.81773 0.0 105.09031 0.0 z" svg:height="3.678161mm" draw:style-name="style-87" svg:viewBox="0.0 0.0 551.7241 367.81607" svg:width="5.517241mm" svg:x="79.343185mm" svg:y="221.74055mm"/>
          <draw:path svg:d="M 78.81773 0.0 L 78.81773 0.0 L 210.18062 26.272577 Q 367.81607 78.81773 394.08865 78.81773 Q 420.36124 105.09031 446.63382 131.36288 L 446.63382 131.36288 L 420.36124 183.90804 Q 394.08865 262.72577 315.27094 288.99835 Q 210.18062 315.27094 210.18062 341.54352 L 210.18062 341.54352 L 157.63547 341.54352 Q 105.09031 341.54352 131.36288 315.27094 Q 157.63547 288.99835 157.63547 262.72577 L 157.63547 210.18062 L 157.63547 210.18062 Q 157.63547 210.18062 183.90804 131.36288 Q 183.90804 78.81773 157.63547 78.81773 L 131.36288 78.81773 L 52.545155 52.545155 Q 0.0 26.272577 0.0 26.272577 L 0.0 26.272577 L 52.545155 26.272577 Q 78.81773 26.272577 78.81773 0.0 z" svg:height="3.415435mm" draw:style-name="style-88" svg:viewBox="0.0 0.0 446.63382 341.54352" svg:width="4.466338mm" svg:x="173.399mm" svg:y="228.83415mm"/>
          <draw:path svg:d="M 315.27094 52.545155 L 315.27094 52.545155 L 315.27094 52.545155 L 315.27094 78.81773 L 262.72577 472.9064 Q 262.72577 866.99506 236.4532 945.8128 L 210.18062 1024.6305 L 210.18062 998.3579 Q 210.18062 945.8128 183.90804 919.5402 L 157.63547 893.26764 L 157.63547 893.26764 L 157.63547 893.26764 L 157.63547 919.5402 L 157.63547 919.5402 L 157.63547 919.5402 Q 157.63547 919.5402 131.36288 788.1773 Q 131.36288 656.81445 105.09031 656.81445 Q 78.81773 656.81445 78.81773 630.5419 Q 78.81773 604.2693 52.545155 604.2693 L 0.0 604.2693 L 0.0 499.17896 Q 0.0 394.08865 26.272577 210.18062 L 52.545155 26.272577 L 105.09031 0.0 Q 157.63547 0.0 236.4532 0.0 Q 315.27094 26.272577 315.27094 52.545155 z" svg:height="10.246305mm" draw:style-name="style-89" svg:viewBox="0.0 0.0 315.27094 1024.6305" svg:width="3.1527092mm" svg:x="190.7389mm" svg:y="73.56322mm"/>
          <draw:path svg:d="M 26.272577 131.36288 L 26.272577 3.6379788E-12 L 236.4532 3.6379788E-12 L 472.9064 3.6379788E-12 L 472.9064 78.81773 Q 446.63382 157.63547 472.9064 210.18062 L 472.9064 236.4532 L 420.36124 157.63547 Q 367.81607 105.09031 262.72577 105.09031 Q 183.90804 105.09031 131.36288 262.72577 Q 78.81773 420.36124 78.81773 472.9064 L 78.81773 551.7241 L 52.545155 551.7241 L 52.545155 551.7241 L 52.545155 551.7241 Q 26.272577 551.7241 26.272577 472.9064 L 0.0 420.36124 L 0.0 341.54352 Q 26.272577 262.72577 26.272577 131.36288 z" svg:height="5.517241mm" draw:style-name="style-90" svg:viewBox="0.0 0.0 472.9064 551.7241" svg:width="4.729064mm" svg:x="41.7734mm" svg:y="274.81116mm"/>
          <draw:path svg:d="M 183.90804 0.0 L 183.90804 0.0 L 236.4532 26.272577 Q 315.27094 52.545155 446.63382 131.36288 Q 604.2693 210.18062 840.7225 315.27094 Q 1077.1757 420.36124 1103.4482 420.36124 L 1129.7208 420.36124 L 1129.7208 420.36124 Q 1103.4482 446.63382 1103.4482 472.9064 Q 1103.4482 472.9064 1077.1757 499.17896 L 1024.6305 525.45154 L 1024.6305 551.7241 L 1050.9031 551.7241 L 1050.9031 577.9967 L 1050.9031 630.5419 L 1050.9031 656.81445 Q 1050.9031 683.08704 945.8128 683.08704 L 866.99506 683.08704 L 866.99506 709.35956 L 840.7225 735.63214 L 840.7225 735.63214 L 840.7225 735.63214 L 814.4499 761.9047 L 788.1773 788.1773 L 761.9047 788.1773 Q 735.63214 788.1773 735.63214 814.4499 L 735.63214 814.4499 L 735.63214 814.4499 Q 735.63214 814.4499 656.81445 683.08704 Q 577.9967 525.45154 525.45154 472.9064 L 446.63382 394.08865 L 446.63382 420.36124 L 446.63382 472.9064 L 446.63382 472.9064 Q 420.36124 472.9064 420.36124 420.36124 L 367.81607 367.81607 L 367.81607 367.81607 Q 367.81607 367.81607 341.54352 367.81607 L 315.27094 367.81607 L 315.27094 341.54352 L 315.27094 341.54352 L 288.99835 341.54352 L 288.99835 315.27094 L 288.99835 315.27094 L 262.72577 315.27094 L 262.72577 394.08865 Q 262.72577 472.9064 262.72577 472.9064 L 262.72577 499.17896 L 210.18062 499.17896 Q 183.90804 525.45154 157.63547 525.45154 L 157.63547 551.7241 L 131.36288 577.9967 L 105.09031 604.2693 L 105.09031 604.2693 L 105.09031 604.2693 L 105.09031 577.9967 L 105.09031 577.9967 L 78.81773 577.9967 L 78.81773 577.9967 L 78.81773 604.2693 L 52.545155 604.2693 L 52.545155 604.2693 L 52.545155 630.5419 L 52.545155 630.5419 L 52.545155 630.5419 L 26.272577 630.5419 L 26.272577 630.5419 L 26.272577 656.81445 L 26.272577 656.81445 L 26.272577 656.81445 L 1.8189894E-12 656.81445 L 1.8189894E-12 630.5419 L 1.8189894E-12 604.2693 L 1.8189894E-12 525.45154 L 1.8189894E-12 472.9064 L 26.272577 420.36124 Q 52.545155 394.08865 52.545155 315.27094 L 78.81773 236.4532 L 78.81773 236.4532 Q 78.81773 210.18062 105.09031 105.09031 L 157.63547 0.0 L 157.63547 0.0 L 157.63547 0.0 L 183.90804 0.0 z" svg:height="8.144499mm" draw:style-name="style-91" svg:viewBox="0.0 0.0 1129.7208 814.4499" svg:width="11.297208mm" svg:x="140.82101mm" svg:y="91.428566mm"/>
          <draw:path svg:d="M 157.63547 26.272577 L 210.18062 0.0 L 210.18062 52.545155 Q 210.18062 105.09031 236.4532 105.09031 L 236.4532 105.09031 L 210.18062 315.27094 Q 210.18062 499.17896 157.63547 525.45154 Q 157.63547 577.9967 131.36288 604.2693 L 131.36288 630.5419 L 131.36288 630.5419 Q 105.09031 630.5419 78.81773 577.9967 L 52.545155 551.7241 L 52.545155 551.7241 Q 52.545155 525.45154 105.09031 525.45154 Q 131.36288 525.45154 131.36288 472.9064 Q 131.36288 394.08865 78.81773 394.08865 Q 26.272577 394.08865 0.0 341.54352 L 0.0 288.99835 L 0.0 262.72577 Q 0.0 262.72577 26.272577 262.72577 L 26.272577 236.4532 L 52.545155 236.4532 Q 105.09031 262.72577 105.09031 262.72577 L 105.09031 262.72577 L 131.36288 262.72577 Q 131.36288 262.72577 131.36288 183.90804 Q 157.63547 105.09031 131.36288 78.81773 L 105.09031 52.545155 L 105.09031 52.545155 Q 105.09031 52.545155 157.63547 26.272577 z" svg:height="6.3054185mm" draw:style-name="style-92" svg:viewBox="0.0 0.0 236.4532 630.5419" svg:width="2.364532mm" svg:x="79.343185mm" svg:y="200.19704mm"/>
          <draw:path svg:d="M 131.36288 -1.8189894E-12 L 288.99835 -1.8189894E-12 L 288.99835 -1.8189894E-12 L 288.99835 -1.8189894E-12 L 341.54352 26.272577 Q 394.08865 52.545155 446.63382 52.545155 L 472.9064 52.545155 L 472.9064 52.545155 L 472.9064 52.545155 L 472.9064 78.81773 L 446.63382 78.81773 L 446.63382 131.36288 L 446.63382 183.90804 L 446.63382 210.18062 L 446.63382 210.18062 L 446.63382 236.4532 Q 446.63382 262.72577 472.9064 262.72577 L 472.9064 288.99835 L 446.63382 288.99835 L 446.63382 288.99835 L 420.36124 288.99835 Q 394.08865 315.27094 394.08865 315.27094 L 367.81607 315.27094 L 367.81607 315.27094 Q 341.54352 315.27094 341.54352 288.99835 Q 341.54352 262.72577 394.08865 262.72577 Q 420.36124 262.72577 394.08865 210.18062 Q 394.08865 183.90804 288.99835 183.90804 Q 210.18062 210.18062 183.90804 183.90804 Q 183.90804 157.63547 131.36288 210.18062 L 78.81773 262.72577 L 78.81773 262.72577 Q 78.81773 262.72577 52.545155 210.18062 L 26.272577 157.63547 L 52.545155 157.63547 Q 78.81773 157.63547 105.09031 105.09031 Q 131.36288 78.81773 105.09031 52.545155 L 52.545155 52.545155 L 26.272577 52.545155 L 9.094947E-13 52.545155 L 9.094947E-13 26.272577 L 9.094947E-13 -1.8189894E-12 L 131.36288 -1.8189894E-12 z" svg:height="3.1527092mm" draw:style-name="style-93" svg:viewBox="0.0 0.0 472.9064 315.27094" svg:width="4.729064mm" svg:x="80.656815mm" svg:y="107.71757mm"/>
          <draw:path svg:d="M 78.81773 78.81773 L 0.0 0.0 L 52.545155 0.0 L 78.81773 0.0 L 105.09031 0.0 L 131.36288 0.0 L 131.36288 26.272577 L 157.63547 52.545155 L 157.63547 52.545155 L 157.63547 78.81773 L 157.63547 78.81773 L 157.63547 78.81773 L 183.90804 78.81773 L 183.90804 78.81773 L 210.18062 105.09031 L 236.4532 131.36288 L 236.4532 131.36288 L 262.72577 131.36288 L 262.72577 131.36288 L 262.72577 131.36288 L 367.81607 157.63547 Q 446.63382 183.90804 525.45154 183.90804 Q 604.2693 236.4532 735.63214 236.4532 L 866.99506 236.4532 L 866.99506 236.4532 L 866.99506 236.4532 L 972.0853 262.72577 L 1077.1757 262.72577 L 1077.1757 288.99835 L 1050.9031 315.27094 L 1050.9031 315.27094 L 1050.9031 341.54352 L 1050.9031 341.54352 L 1050.9031 341.54352 L 1024.6305 341.54352 L 1024.6305 341.54352 L 1024.6305 367.81607 L 998.3579 367.81607 L 998.3579 394.08865 L 998.3579 420.36124 L 1077.1757 420.36124 L 1155.9934 420.36124 L 1155.9934 420.36124 Q 1155.9934 446.63382 1103.4482 446.63382 Q 1077.1757 446.63382 893.26764 472.9064 Q 709.35956 499.17896 630.5419 446.63382 Q 551.7241 446.63382 394.08865 420.36124 Q 236.4532 420.36124 236.4532 341.54352 Q 210.18062 236.4532 183.90804 210.18062 L 157.63547 183.90804 L 157.63547 157.63547 Q 157.63547 157.63547 78.81773 78.81773 z" svg:height="4.729064mm" draw:style-name="style-94" svg:viewBox="0.0 0.0 1155.9934 472.9064" svg:width="11.559934mm" svg:x="22.068964mm" svg:y="191.00163mm"/>
          <draw:path svg:d="M 26.272577 26.272577 L 26.272577 26.272577 L 131.36288 -2.2737368E-13 L 236.4532 -2.2737368E-13 L 236.4532 -2.2737368E-13 L 236.4532 26.272577 L 157.63547 26.272577 L 105.09031 26.272577 L 105.09031 499.17896 Q 105.09031 972.0853 105.09031 1077.1757 L 105.09031 1182.266 L 210.18062 1182.266 L 288.99835 1182.266 L 288.99835 1155.9934 L 315.27094 1155.9934 L 315.27094 1024.6305 L 315.27094 893.26764 L 315.27094 893.26764 L 315.27094 893.26764 L 341.54352 1024.6305 L 367.81607 1155.9934 L 367.81607 1155.9934 L 367.81607 1155.9934 L 367.81607 1182.266 L 367.81607 1234.8112 L 341.54352 1234.8112 L 341.54352 1234.8112 L 157.63547 1261.0837 L 0.0 1261.0837 L 0.0 656.81445 L 0.0 26.272577 L 26.272577 26.272577 z" svg:height="12.610837mm" draw:style-name="style-95" svg:viewBox="0.0 0.0 367.81607 1261.0837" svg:width="3.678161mm" svg:x="153.43185mm" svg:y="20.229885mm"/>
          <draw:path svg:d="M 761.9047 26.272577 L 788.1773 26.272577 L 788.1773 26.272577 Q 788.1773 52.545155 788.1773 52.545155 Q 788.1773 52.545155 814.4499 105.09031 Q 840.7225 183.90804 709.35956 183.90804 Q 604.2693 157.63547 472.9064 210.18062 L 367.81607 210.18062 L 367.81607 236.4532 L 367.81607 236.4532 L 341.54352 236.4532 L 341.54352 262.72577 L 315.27094 315.27094 Q 315.27094 394.08865 341.54352 446.63382 Q 394.08865 472.9064 420.36124 499.17896 L 446.63382 499.17896 L 683.08704 577.9967 Q 919.5402 630.5419 998.3579 735.63214 Q 1050.9031 814.4499 1077.1757 945.8128 L 1077.1757 1050.9031 L 1050.9031 1050.9031 Q 1050.9031 1050.9031 1050.9031 1077.1757 Q 1024.6305 1103.4482 893.26764 1182.266 Q 735.63214 1261.0837 472.9064 1287.3563 L 210.18062 1287.3563 L 210.18062 1287.3563 L 183.90804 1261.0837 L 157.63547 1261.0837 L 105.09031 1261.0837 L 78.81773 1234.8112 L 52.545155 1208.5386 L 52.545155 1208.5386 L 52.545155 1208.5386 L 26.272577 1208.5386 L 26.272577 1208.5386 L 26.272577 1182.266 L 0.0 1182.266 L 0.0 1155.9934 L 0.0 1103.4482 L 26.272577 1103.4482 L 26.272577 1103.4482 L 26.272577 1077.1757 L 52.545155 1077.1757 L 52.545155 1077.1757 L 52.545155 1050.9031 L 78.81773 1050.9031 L 105.09031 1050.9031 L 157.63547 1077.1757 L 183.90804 1103.4482 L 236.4532 1103.4482 L 288.99835 1103.4482 L 288.99835 1103.4482 L 288.99835 1103.4482 L 420.36124 1103.4482 L 525.45154 1103.4482 L 551.7241 1103.4482 L 577.9967 1103.4482 L 577.9967 1077.1757 L 577.9967 1077.1757 L 604.2693 1077.1757 L 604.2693 1050.9031 L 630.5419 1050.9031 L 656.81445 1050.9031 L 656.81445 1024.6305 L 683.08704 998.3579 L 683.08704 945.8128 L 683.08704 866.99506 L 656.81445 840.7225 L 630.5419 814.4499 L 630.5419 814.4499 L 630.5419 788.1773 L 630.5419 788.1773 L 630.5419 788.1773 L 604.2693 788.1773 L 604.2693 788.1773 L 577.9967 761.9047 Q 551.7241 735.63214 420.36124 683.08704 Q 262.72577 630.5419 157.63547 577.9967 L 52.545155 499.17896 L 26.272577 472.9064 L 0.0 446.63382 L 0.0 367.81607 L 0.0 288.99835 L 157.63547 157.63547 Q 262.72577 26.272577 288.99835 0.0 L 288.99835 0.0 L 525.45154 0.0 Q 735.63214 0.0 761.9047 26.272577 z" svg:height="12.873563mm" draw:style-name="style-96" svg:viewBox="0.0 0.0 1077.1757 1287.3563" svg:width="10.771757mm" svg:x="169.72086mm" svg:y="18.916256mm"/>
          <draw:path svg:d="M 183.90804 52.545155 L 236.4532 -3.6379788E-12 L 288.99835 52.545155 Q 341.54352 105.09031 341.54352 236.4532 Q 315.27094 394.08865 341.54352 446.63382 Q 394.08865 499.17896 446.63382 551.7241 Q 499.17896 551.7241 499.17896 577.9967 L 525.45154 577.9967 L 525.45154 604.2693 L 525.45154 604.2693 L 446.63382 577.9967 Q 341.54352 551.7241 288.99835 525.45154 Q 236.4532 499.17896 210.18062 525.45154 Q 183.90804 551.7241 236.4532 604.2693 Q 288.99835 683.08704 288.99835 709.35956 L 288.99835 735.63214 L 262.72577 735.63214 Q 236.4532 735.63214 236.4532 709.35956 L 236.4532 683.08704 L 210.18062 683.08704 L 210.18062 656.81445 L 210.18062 656.81445 L 183.90804 656.81445 L 183.90804 656.81445 L 183.90804 656.81445 L 183.90804 630.5419 L 183.90804 630.5419 L 157.63547 630.5419 L 157.63547 604.2693 L 78.81773 604.2693 L 26.272577 604.2693 L 26.272577 577.9967 Q 26.272577 577.9967 52.545155 551.7241 L 52.545155 525.45154 L 52.545155 499.17896 Q 52.545155 472.9064 26.272577 472.9064 Q 0.0 472.9064 0.0 288.99835 L 0.0 131.36288 L 26.272577 131.36288 L 26.272577 131.36288 L 26.272577 105.09031 L 26.272577 105.09031 L 52.545155 78.81773 L 78.81773 26.272577 L 78.81773 78.81773 L 78.81773 105.09031 L 105.09031 105.09031 Q 131.36288 78.81773 183.90804 52.545155 z" svg:height="7.356322mm" draw:style-name="style-97" svg:viewBox="0.0 0.0 525.45154 735.63214" svg:width="5.2545156mm" svg:x="94.844mm" svg:y="239.34319mm"/>
          <draw:path svg:d="M 157.63547 52.545155 L 210.18062 0.0 L 210.18062 52.545155 Q 210.18062 105.09031 210.18062 210.18062 L 210.18062 315.27094 L 210.18062 367.81607 L 210.18062 420.36124 L 183.90804 420.36124 Q 157.63547 446.63382 157.63547 394.08865 Q 131.36288 367.81607 105.09031 367.81607 Q 78.81773 367.81607 52.545155 394.08865 L 52.545155 446.63382 L 52.545155 446.63382 Q 52.545155 420.36124 26.272577 420.36124 L 26.272577 420.36124 L 26.272577 394.08865 L 26.272577 341.54352 L 26.272577 262.72577 Q 0.0 183.90804 0.0 183.90804 L 0.0 157.63547 L 0.0 131.36288 Q 0.0 131.36288 52.545155 105.09031 Q 78.81773 78.81773 157.63547 52.545155 z" svg:height="4.466338mm" draw:style-name="style-98" svg:viewBox="0.0 0.0 210.18062 446.63382" svg:width="2.1018062mm" svg:x="38.883415mm" svg:y="74.351395mm"/>
          <draw:path svg:d="M 26.272577 0.0 L 26.272577 0.0 L 78.81773 0.0 L 157.63547 0.0 L 341.54352 0.0 Q 525.45154 26.272577 525.45154 52.545155 Q 525.45154 105.09031 577.9967 105.09031 L 630.5419 105.09031 L 630.5419 105.09031 L 630.5419 105.09031 L 604.2693 131.36288 L 577.9967 157.63547 L 604.2693 157.63547 L 656.81445 157.63547 L 735.63214 183.90804 L 814.4499 210.18062 L 866.99506 210.18062 L 893.26764 210.18062 L 972.0853 236.4532 L 1024.6305 236.4532 L 1024.6305 236.4532 L 1024.6305 262.72577 L 998.3579 262.72577 L 972.0853 262.72577 L 945.8128 288.99835 L 919.5402 288.99835 L 866.99506 288.99835 L 788.1773 315.27094 L 735.63214 315.27094 Q 683.08704 315.27094 525.45154 288.99835 L 367.81607 288.99835 L 367.81607 315.27094 Q 341.54352 341.54352 341.54352 341.54352 L 341.54352 341.54352 L 341.54352 341.54352 L 315.27094 341.54352 L 315.27094 315.27094 Q 288.99835 315.27094 288.99835 315.27094 L 288.99835 315.27094 L 288.99835 315.27094 Q 262.72577 315.27094 157.63547 210.18062 L 52.545155 105.09031 L 52.545155 105.09031 L 26.272577 78.81773 L 26.272577 78.81773 L 26.272577 52.545155 L 26.272577 52.545155 L 26.272577 52.545155 L 0.0 52.545155 L 0.0 52.545155 L 0.0 26.272577 L 0.0 26.272577 L 0.0 0.0 Q 26.272577 0.0 26.272577 0.0 z" svg:height="3.415435mm" draw:style-name="style-99" svg:viewBox="0.0 0.0 1024.6305 341.54352" svg:width="10.246305mm" svg:x="163.67816mm" svg:y="242.23315mm"/>
          <draw:path svg:d="M 683.08704 26.272577 L 683.08704 26.272577 L 683.08704 157.63547 Q 683.08704 262.72577 656.81445 262.72577 L 630.5419 262.72577 L 630.5419 262.72577 Q 630.5419 236.4532 604.2693 236.4532 L 604.2693 236.4532 L 604.2693 210.18062 Q 577.9967 210.18062 577.9967 210.18062 L 577.9967 210.18062 L 551.7241 210.18062 Q 525.45154 210.18062 315.27094 183.90804 L 105.09031 183.90804 L 105.09031 183.90804 Q 105.09031 210.18062 52.545155 210.18062 L 0.0 236.4532 L 0.0 210.18062 Q 26.272577 210.18062 52.545155 183.90804 L 78.81773 157.63547 L 78.81773 157.63547 L 105.09031 157.63547 L 105.09031 157.63547 L 105.09031 131.36288 L 105.09031 131.36288 L 105.09031 131.36288 L 131.36288 131.36288 L 131.36288 105.09031 L 131.36288 105.09031 L 157.63547 105.09031 L 157.63547 52.545155 Q 157.63547 26.272577 262.72577 0.0 Q 394.08865 0.0 525.45154 0.0 Q 656.81445 0.0 683.08704 26.272577 z" svg:height="2.6272578mm" draw:style-name="style-100" svg:viewBox="0.0 0.0 683.08704 262.72577" svg:width="6.83087mm" svg:x="95.63218mm" svg:y="84.07225mm"/>
          <draw:path svg:d="M 78.81773 26.272577 L 105.09031 0.0 L 105.09031 0.0 Q 131.36288 0.0 131.36288 105.09031 L 131.36288 236.4532 L 105.09031 236.4532 Q 78.81773 210.18062 26.272577 236.4532 L 0.0 236.4532 L 0.0 210.18062 L 0.0 210.18062 L 0.0 105.09031 Q 26.272577 0.0 26.272577 26.272577 Q 52.545155 52.545155 78.81773 26.272577 z" svg:height="2.364532mm" draw:style-name="style-101" svg:viewBox="0.0 0.0 131.36288 236.4532" svg:width="1.3136289mm" svg:x="82.23317mm" svg:y="84.5977mm"/>
          <draw:path svg:d="M 394.08865 105.09031 L 472.9064 0.0 L 499.17896 0.0 Q 525.45154 0.0 525.45154 26.272577 L 525.45154 52.545155 L 525.45154 236.4532 L 525.45154 420.36124 L 551.7241 472.9064 Q 577.9967 551.7241 577.9967 551.7241 L 577.9967 551.7241 L 577.9967 551.7241 Q 577.9967 577.9967 577.9967 577.9967 L 604.2693 577.9967 L 604.2693 735.63214 Q 577.9967 893.26764 472.9064 972.0853 Q 367.81607 1050.9031 341.54352 1077.1757 Q 341.54352 1103.4482 315.27094 1103.4482 Q 288.99835 1103.4482 262.72577 1077.1757 L 236.4532 1077.1757 L 183.90804 1077.1757 L 131.36288 1077.1757 L 131.36288 1024.6305 Q 157.63547 972.0853 157.63547 866.99506 Q 157.63547 761.9047 78.81773 788.1773 L 1.8189894E-12 788.1773 L 1.8189894E-12 761.9047 L 1.8189894E-12 735.63214 L 26.272577 735.63214 L 26.272577 735.63214 L 26.272577 709.35956 L 52.545155 709.35956 L 52.545155 709.35956 Q 52.545155 683.08704 78.81773 656.81445 Q 105.09031 630.5419 131.36288 577.9967 Q 157.63547 525.45154 183.90804 446.63382 Q 210.18062 367.81607 210.18062 341.54352 Q 210.18062 288.99835 262.72577 262.72577 Q 288.99835 262.72577 288.99835 236.4532 Q 288.99835 210.18062 315.27094 210.18062 Q 341.54352 210.18062 315.27094 183.90804 Q 315.27094 157.63547 394.08865 105.09031 z" svg:height="11.034482mm" draw:style-name="style-102" svg:viewBox="0.0 0.0 604.2693 1103.4482" svg:width="6.0426927mm" svg:x="143.44827mm" svg:y="241.7077mm"/>
          <draw:path svg:d="M 5307.0605 183.90804 L 5517.241 210.18062 L 5490.9688 210.18062 L 5464.6963 210.18062 L 5490.9688 236.4532 L 5517.241 262.72577 L 5490.9688 262.72577 L 5464.6963 262.72577 L 4886.699 262.72577 Q 4282.43 262.72577 2233.169 262.72577 L 183.90804 262.72577 L 105.09031 262.72577 L 0.0 262.72577 L 0.0 236.4532 L 0.0 210.18062 L 26.272577 210.18062 L 52.545155 210.18062 L 105.09031 183.90804 L 157.63547 157.63547 L 210.18062 157.63547 Q 236.4532 157.63547 262.72577 131.36288 L 315.27094 131.36288 L 525.45154 78.81773 Q 761.9047 52.545155 1313.6289 0.0 Q 1865.353 -52.545155 2837.4382 0.0 Q 3809.5237 52.545155 4124.7944 105.09031 Q 4440.0654 105.09031 4755.3364 157.63547 Q 5070.6074 157.63547 5307.0605 183.90804 z" svg:height="2.6272578mm" draw:style-name="style-103" svg:viewBox="0.0 0.0 5517.241 262.72577" svg:width="55.172413mm" svg:x="5.779967mm" svg:y="3.678161mm"/>
          <draw:path svg:d="M 131.36288 0.0 L 131.36288 0.0 L 131.36288 0.0 L 131.36288 0.0 L 262.72577 26.272577 Q 367.81607 78.81773 341.54352 78.81773 Q 341.54352 78.81773 499.17896 105.09031 Q 656.81445 131.36288 656.81445 157.63547 Q 656.81445 183.90804 630.5419 183.90804 Q 604.2693 183.90804 604.2693 210.18062 Q 604.2693 236.4532 814.4499 236.4532 Q 998.3579 262.72577 998.3579 288.99835 L 998.3579 315.27094 L 998.3579 315.27094 Q 972.0853 315.27094 972.0853 315.27094 L 972.0853 341.54352 L 972.0853 341.54352 Q 972.0853 341.54352 840.7225 367.81607 Q 709.35956 394.08865 394.08865 420.36124 L 105.09031 446.63382 L 78.81773 420.36124 L 52.545155 420.36124 L 52.545155 446.63382 L 52.545155 472.9064 L 26.272577 472.9064 L 0.0 472.9064 L 0.0 446.63382 L 26.272577 420.36124 L 26.272577 394.08865 L 26.272577 341.54352 L 52.545155 288.99835 L 78.81773 236.4532 L 78.81773 183.90804 Q 78.81773 105.09031 105.09031 78.81773 L 105.09031 26.272577 L 131.36288 26.272577 L 131.36288 26.272577 L 131.36288 0.0 z" svg:height="4.729064mm" draw:style-name="style-104" svg:viewBox="0.0 0.0 998.3579 472.9064" svg:width="9.98358mm" svg:x="30.213463mm" svg:y="251.95401mm"/>
          <draw:path svg:d="M 52.545155 78.81773 L 52.545155 0.0 L 78.81773 0.0 L 78.81773 0.0 L 78.81773 26.272577 L 105.09031 26.272577 L 105.09031 26.272577 L 105.09031 52.545155 L 131.36288 52.545155 Q 157.63547 52.545155 157.63547 52.545155 L 157.63547 52.545155 L 210.18062 105.09031 Q 210.18062 157.63547 236.4532 157.63547 L 236.4532 157.63547 L 288.99835 288.99835 Q 367.81607 420.36124 367.81607 525.45154 Q 367.81607 604.2693 394.08865 683.08704 L 394.08865 788.1773 L 394.08865 788.1773 Q 367.81607 788.1773 367.81607 866.99506 Q 367.81607 945.8128 315.27094 1024.6305 Q 262.72577 1103.4482 262.72577 1077.1757 Q 236.4532 1050.9031 210.18062 1050.9031 Q 157.63547 1050.9031 157.63547 1077.1757 Q 157.63547 1103.4482 157.63547 1103.4482 L 131.36288 1129.7208 L 131.36288 1129.7208 Q 131.36288 1103.4482 78.81773 1077.1757 L 52.545155 1050.9031 L 26.272577 998.3579 Q 0.0 919.5402 0.0 788.1773 L 0.0 656.81445 L 52.545155 709.35956 Q 105.09031 761.9047 105.09031 735.63214 Q 105.09031 709.35956 131.36288 683.08704 L 157.63547 656.81445 L 157.63547 577.9967 Q 157.63547 472.9064 105.09031 315.27094 L 52.545155 183.90804 L 52.545155 157.63547 Q 52.545155 157.63547 52.545155 78.81773 z" svg:height="11.297208mm" draw:style-name="style-105" svg:viewBox="0.0 0.0 394.08865 1129.7208" svg:width="3.9408865mm" svg:x="142.92282mm" svg:y="94.581276mm"/>
          <draw:path svg:d="M 525.45154 1.8189894E-12 L 551.7241 1.8189894E-12 L 525.45154 26.272577 Q 525.45154 78.81773 525.45154 78.81773 L 525.45154 78.81773 L 525.45154 78.81773 Q 499.17896 78.81773 472.9064 131.36288 Q 472.9064 157.63547 420.36124 183.90804 L 367.81607 183.90804 L 367.81607 183.90804 L 367.81607 183.90804 L 341.54352 183.90804 L 341.54352 183.90804 L 315.27094 183.90804 L 288.99835 183.90804 L 262.72577 183.90804 L 236.4532 183.90804 L 236.4532 236.4532 L 210.18062 262.72577 L 210.18062 262.72577 L 210.18062 288.99835 L 183.90804 288.99835 L 157.63547 288.99835 L 157.63547 315.27094 L 157.63547 315.27094 L 183.90804 315.27094 L 183.90804 341.54352 L 262.72577 341.54352 Q 367.81607 367.81607 367.81607 394.08865 L 367.81607 420.36124 L 341.54352 420.36124 L 315.27094 394.08865 L 157.63547 394.08865 L 26.272577 394.08865 L 26.272577 367.81607 L 0.0 367.81607 L 0.0 341.54352 L 0.0 288.99835 L 26.272577 236.4532 L 26.272577 157.63547 L 52.545155 157.63547 L 78.81773 131.36288 L 78.81773 131.36288 L 105.09031 131.36288 L 105.09031 131.36288 L 105.09031 131.36288 L 105.09031 105.09031 L 105.09031 105.09031 L 210.18062 78.81773 Q 288.99835 26.272577 315.27094 26.272577 L 341.54352 26.272577 L 420.36124 52.545155 Q 472.9064 52.545155 499.17896 26.272577 Q 499.17896 1.8189894E-12 525.45154 1.8189894E-12 z" svg:height="4.2036123mm" draw:style-name="style-106" svg:viewBox="0.0 0.0 551.7241 420.36124" svg:width="5.517241mm" svg:x="141.34647mm" svg:y="130.5747mm"/>
          <draw:path svg:d="M 525.45154 26.272577 L 551.7241 26.272577 L 551.7241 52.545155 Q 525.45154 78.81773 525.45154 105.09031 L 525.45154 131.36288 L 551.7241 157.63547 L 577.9967 183.90804 L 604.2693 262.72577 Q 656.81445 315.27094 630.5419 315.27094 L 604.2693 315.27094 L 604.2693 315.27094 Q 577.9967 288.99835 577.9967 288.99835 L 577.9967 288.99835 L 577.9967 288.99835 Q 551.7241 262.72577 499.17896 236.4532 Q 446.63382 210.18062 262.72577 157.63547 L 78.81773 157.63547 L 78.81773 131.36288 L 52.545155 131.36288 L 52.545155 131.36288 L 52.545155 105.09031 L 52.545155 105.09031 L 52.545155 105.09031 L 26.272577 105.09031 L 26.272577 105.09031 L 26.272577 78.81773 L 0.0 78.81773 L 0.0 52.545155 L 0.0 26.272577 L 26.272577 26.272577 L 52.545155 26.272577 L 52.545155 52.545155 L 52.545155 78.81773 L 78.81773 78.81773 L 78.81773 105.09031 L 105.09031 105.09031 L 157.63547 105.09031 L 262.72577 78.81773 L 367.81607 78.81773 L 367.81607 52.545155 L 367.81607 26.272577 L 394.08865 1.8189894E-12 Q 420.36124 -26.272577 446.63382 1.8189894E-12 Q 472.9064 52.545155 525.45154 26.272577 z" svg:height="3.1527092mm" draw:style-name="style-107" svg:viewBox="0.0 0.0 630.5419 315.27094" svg:width="6.3054185mm" svg:x="111.92118mm" svg:y="119.277504mm"/>
          <draw:path svg:d="M 288.99835 26.272577 L 315.27094 26.272577 L 315.27094 26.272577 Q 315.27094 26.272577 341.54352 52.545155 L 341.54352 52.545155 L 341.54352 52.545155 Q 341.54352 78.81773 341.54352 78.81773 L 367.81607 78.81773 L 394.08865 105.09031 Q 446.63382 131.36288 446.63382 131.36288 L 446.63382 131.36288 L 472.9064 157.63547 L 499.17896 157.63547 L 525.45154 157.63547 Q 551.7241 157.63547 551.7241 183.90804 Q 577.9967 236.4532 683.08704 236.4532 Q 788.1773 236.4532 814.4499 236.4532 Q 814.4499 236.4532 840.7225 210.18062 L 866.99506 210.18062 L 866.99506 236.4532 Q 866.99506 236.4532 788.1773 315.27094 L 735.63214 394.08865 L 735.63214 394.08865 L 709.35956 394.08865 L 709.35956 394.08865 L 709.35956 394.08865 L 709.35956 420.36124 L 709.35956 420.36124 L 683.08704 420.36124 L 683.08704 446.63382 L 683.08704 446.63382 L 656.81445 446.63382 L 656.81445 499.17896 L 656.81445 525.45154 L 683.08704 525.45154 L 683.08704 551.7241 L 761.9047 551.7241 Q 840.7225 551.7241 840.7225 525.45154 Q 866.99506 525.45154 866.99506 499.17896 L 866.99506 499.17896 L 893.26764 499.17896 L 919.5402 499.17896 L 919.5402 499.17896 L 919.5402 499.17896 L 972.0853 525.45154 L 998.3579 551.7241 L 998.3579 551.7241 L 1024.6305 551.7241 L 1024.6305 551.7241 L 1024.6305 577.9967 L 998.3579 604.2693 L 998.3579 630.5419 L 972.0853 630.5419 L 972.0853 656.81445 L 919.5402 656.81445 Q 866.99506 656.81445 893.26764 709.35956 Q 919.5402 788.1773 919.5402 814.4499 L 919.5402 866.99506 L 919.5402 866.99506 L 893.26764 866.99506 L 893.26764 866.99506 Q 893.26764 866.99506 866.99506 866.99506 Q 814.4499 866.99506 656.81445 972.0853 L 472.9064 1077.1757 L 472.9064 1050.9031 Q 499.17896 1024.6305 499.17896 998.3579 Q 499.17896 972.0853 394.08865 972.0853 Q 315.27094 972.0853 210.18062 972.0853 L 105.09031 972.0853 L 105.09031 972.0853 L 78.81773 945.8128 L 78.81773 945.8128 L 78.81773 919.5402 L 52.545155 919.5402 L 26.272577 919.5402 L 26.272577 893.26764 L 26.272577 866.99506 L 0.0 840.7225 L 0.0 814.4499 L 52.545155 814.4499 L 105.09031 814.4499 L 131.36288 788.1773 Q 157.63547 788.1773 157.63547 761.9047 Q 157.63547 735.63214 131.36288 709.35956 Q 78.81773 709.35956 131.36288 683.08704 Q 183.90804 656.81445 236.4532 656.81445 Q 262.72577 656.81445 288.99835 656.81445 L 315.27094 656.81445 L 315.27094 630.5419 Q 288.99835 604.2693 288.99835 604.2693 L 262.72577 577.9967 L 262.72577 577.9967 Q 262.72577 551.7241 288.99835 551.7241 L 315.27094 551.7241 L 315.27094 499.17896 Q 288.99835 472.9064 262.72577 446.63382 L 210.18062 394.08865 L 210.18062 367.81607 Q 210.18062 341.54352 183.90804 341.54352 L 131.36288 315.27094 L 131.36288 288.99835 Q 131.36288 236.4532 157.63547 210.18062 Q 183.90804 183.90804 183.90804 78.81773 L 183.90804 -1.8189894E-12 L 236.4532 -1.8189894E-12 Q 262.72577 26.272577 288.99835 26.272577 z" svg:height="10.771757mm" draw:style-name="style-108" svg:viewBox="0.0 0.0 1024.6305 1077.1757" svg:width="10.246305mm" svg:x="165.77997mm" svg:y="104.30213mm"/>
          <draw:path svg:d="M 288.99835 0.0 L 288.99835 0.0 L 315.27094 52.545155 L 315.27094 105.09031 L 262.72577 472.9064 Q 236.4532 840.7225 210.18062 840.7225 L 210.18062 840.7225 L 210.18062 840.7225 Q 183.90804 840.7225 183.90804 866.99506 Q 183.90804 893.26764 131.36288 893.26764 Q 105.09031 893.26764 52.545155 735.63214 L -1.8189894E-12 551.7241 L -1.8189894E-12 525.45154 Q 26.272577 472.9064 52.545155 341.54352 L 105.09031 210.18062 L 105.09031 183.90804 L 105.09031 183.90804 L 131.36288 183.90804 L 131.36288 157.63547 L 131.36288 157.63547 L 131.36288 157.63547 L 157.63547 131.36288 L 183.90804 105.09031 L 183.90804 105.09031 L 183.90804 105.09031 L 183.90804 78.81773 L 183.90804 78.81773 L 210.18062 78.81773 L 210.18062 52.545155 L 236.4532 52.545155 L 262.72577 52.545155 L 262.72577 26.272577 L 288.99835 26.272577 L 288.99835 26.272577 Q 288.99835 0.0 288.99835 0.0 z" svg:height="8.932676mm" draw:style-name="style-109" svg:viewBox="0.0 0.0 315.27094 893.26764" svg:width="3.1527092mm" svg:x="113.23481mm" svg:y="230.14778mm"/>
          <draw:path svg:d="M 26.272577 26.272577 L 52.545155 0.0 L 78.81773 0.0 L 131.36288 0.0 L 210.18062 26.272577 Q 288.99835 52.545155 288.99835 105.09031 Q 288.99835 131.36288 288.99835 157.63547 Q 236.4532 210.18062 236.4532 210.18062 L 236.4532 236.4532 L 236.4532 236.4532 Q 236.4532 236.4532 210.18062 262.72577 L 210.18062 262.72577 L 210.18062 262.72577 Q 183.90804 262.72577 183.90804 262.72577 L 183.90804 288.99835 L 183.90804 288.99835 Q 183.90804 288.99835 131.36288 315.27094 Q 105.09031 315.27094 78.81773 210.18062 Q 78.81773 131.36288 52.545155 131.36288 Q 26.272577 105.09031 26.272577 78.81773 L 0.0 52.545155 L 26.272577 52.545155 Q 26.272577 52.545155 26.272577 26.272577 L 26.272577 26.272577 L 26.272577 26.272577 z" svg:height="3.1527092mm" draw:style-name="style-110" svg:viewBox="0.0 0.0 288.99835 315.27094" svg:width="2.8899834mm" svg:x="114.28571mm" svg:y="249.58948mm"/>
          <draw:path svg:d="M 499.17896 52.545155 L 499.17896 0.0 L 525.45154 0.0 L 551.7241 0.0 L 551.7241 0.0 Q 551.7241 0.0 551.7241 26.272577 L 577.9967 26.272577 L 577.9967 52.545155 Q 577.9967 78.81773 604.2693 78.81773 L 630.5419 78.81773 L 630.5419 52.545155 L 630.5419 26.272577 L 683.08704 26.272577 Q 735.63214 52.545155 735.63214 52.545155 L 735.63214 52.545155 L 709.35956 52.545155 Q 683.08704 52.545155 683.08704 78.81773 Q 656.81445 78.81773 551.7241 131.36288 L 446.63382 157.63547 L 446.63382 183.90804 L 446.63382 183.90804 L 446.63382 210.18062 L 446.63382 236.4532 L 446.63382 236.4532 L 446.63382 262.72577 L 472.9064 262.72577 Q 499.17896 262.72577 499.17896 288.99835 Q 499.17896 315.27094 525.45154 315.27094 Q 551.7241 315.27094 551.7241 341.54352 Q 551.7241 367.81607 577.9967 394.08865 L 577.9967 420.36124 L 551.7241 420.36124 Q 499.17896 420.36124 446.63382 446.63382 L 394.08865 446.63382 L 183.90804 446.63382 L 0.0 446.63382 L 0.0 446.63382 L 0.0 420.36124 L 78.81773 420.36124 L 157.63547 420.36124 L 157.63547 394.08865 L 183.90804 394.08865 L 183.90804 394.08865 L 183.90804 367.81607 L 183.90804 367.81607 L 183.90804 367.81607 L 183.90804 315.27094 Q 183.90804 262.72577 210.18062 236.4532 Q 210.18062 210.18062 288.99835 157.63547 Q 341.54352 131.36288 446.63382 131.36288 Q 525.45154 131.36288 499.17896 52.545155 z" svg:height="4.466338mm" draw:style-name="style-111" svg:viewBox="0.0 0.0 735.63214 446.63382" svg:width="7.356322mm" svg:x="121.11658mm" svg:y="189.688mm"/>
          <draw:path svg:d="M 683.08704 1.8189894E-12 L 735.63214 1.8189894E-12 L 814.4499 1.8189894E-12 Q 919.5402 1.8189894E-12 919.5402 26.272577 L 919.5402 52.545155 L 866.99506 78.81773 Q 788.1773 105.09031 788.1773 157.63547 Q 788.1773 183.90804 919.5402 236.4532 Q 1050.9031 262.72577 1077.1757 288.99835 L 1103.4482 288.99835 L 1103.4482 288.99835 L 1103.4482 315.27094 L 1129.7208 315.27094 L 1155.9934 315.27094 L 1155.9934 341.54352 L 1155.9934 341.54352 L 1155.9934 367.81607 Q 1182.266 394.08865 1182.266 420.36124 Q 1182.266 446.63382 1129.7208 420.36124 Q 1077.1757 420.36124 1024.6305 420.36124 Q 998.3579 420.36124 998.3579 472.9064 Q 1024.6305 499.17896 945.8128 525.45154 L 866.99506 525.45154 L 814.4499 525.45154 L 761.9047 525.45154 L 761.9047 525.45154 Q 761.9047 525.45154 604.2693 472.9064 L 420.36124 446.63382 L 367.81607 446.63382 Q 315.27094 420.36124 288.99835 420.36124 Q 236.4532 394.08865 236.4532 367.81607 L 210.18062 315.27094 L 183.90804 315.27094 L 157.63547 315.27094 L 157.63547 288.99835 L 131.36288 288.99835 L 131.36288 288.99835 L 131.36288 262.72577 L 78.81773 262.72577 L 3.6379788E-12 262.72577 L 3.6379788E-12 262.72577 L 3.6379788E-12 262.72577 L 26.272577 236.4532 L 78.81773 210.18062 L 131.36288 210.18062 L 157.63547 210.18062 L 236.4532 183.90804 Q 315.27094 157.63547 315.27094 157.63547 L 315.27094 157.63547 L 341.54352 157.63547 L 394.08865 157.63547 L 394.08865 157.63547 Q 394.08865 157.63547 420.36124 157.63547 L 420.36124 131.36288 L 420.36124 131.36288 Q 446.63382 131.36288 446.63382 105.09031 L 446.63382 105.09031 L 446.63382 105.09031 Q 472.9064 105.09031 499.17896 78.81773 L 525.45154 52.545155 L 525.45154 52.545155 L 551.7241 52.545155 L 577.9967 26.272577 Q 630.5419 1.8189894E-12 683.08704 1.8189894E-12 z" svg:height="5.2545156mm" draw:style-name="style-112" svg:viewBox="0.0 0.0 1182.266 525.45154" svg:width="11.8226595mm" svg:x="164.20361mm" svg:y="94.055824mm"/>
          <draw:path svg:d="M 26.272577 0.0 L 26.272577 0.0 L 78.81773 52.545155 Q 131.36288 78.81773 183.90804 105.09031 L 210.18062 105.09031 L 210.18062 131.36288 Q 236.4532 157.63547 236.4532 262.72577 L 236.4532 367.81607 L 210.18062 341.54352 Q 183.90804 315.27094 183.90804 341.54352 Q 183.90804 394.08865 157.63547 394.08865 L 131.36288 394.08865 L 131.36288 394.08865 Q 131.36288 367.81607 105.09031 341.54352 Q 78.81773 341.54352 52.545155 210.18062 L -4.5474735E-13 78.81773 L -4.5474735E-13 26.272577 Q 26.272577 0.0 26.272577 0.0 z" svg:height="3.9408865mm" draw:style-name="style-113" svg:viewBox="0.0 0.0 236.4532 394.08865" svg:width="2.364532mm" svg:x="26.535303mm" svg:y="163.67816mm"/>
          <draw:path svg:d="M 0.0 0.0 L 0.0 0.0 L 26.272577 0.0 Q 52.545155 0.0 52.545155 26.272577 Q 78.81773 52.545155 131.36288 131.36288 Q 210.18062 210.18062 210.18062 236.4532 Q 210.18062 262.72577 236.4532 262.72577 Q 262.72577 262.72577 262.72577 288.99835 L 262.72577 315.27094 L 236.4532 315.27094 Q 210.18062 315.27094 262.72577 472.9064 Q 315.27094 630.5419 315.27094 683.08704 L 315.27094 735.63214 L 341.54352 788.1773 L 367.81607 814.4499 L 367.81607 840.7225 L 367.81607 866.99506 L 394.08865 893.26764 L 394.08865 893.26764 L 394.08865 893.26764 Q 420.36124 919.5402 420.36124 945.8128 L 420.36124 945.8128 L 367.81607 945.8128 Q 315.27094 945.8128 288.99835 919.5402 L 262.72577 893.26764 L 262.72577 893.26764 Q 262.72577 893.26764 210.18062 814.4499 Q 157.63547 735.63214 157.63547 472.9064 Q 105.09031 236.4532 52.545155 131.36288 L 0.0 26.272577 L 0.0 0.0 z" svg:height="9.458128mm" draw:style-name="style-114" svg:viewBox="0.0 0.0 420.36124 945.8128" svg:width="4.2036123mm" svg:x="103.513954mm" svg:y="147.12643mm"/>
          <draw:path svg:d="M 0.0 577.9967 L 0.0 0.0 L 131.36288 0.0 Q 262.72577 26.272577 262.72577 105.09031 Q 262.72577 210.18062 288.99835 210.18062 L 288.99835 210.18062 L 288.99835 315.27094 L 288.99835 394.08865 L 288.99835 394.08865 L 288.99835 420.36124 L 315.27094 420.36124 Q 341.54352 420.36124 551.7241 446.63382 L 761.9047 446.63382 L 761.9047 236.4532 L 761.9047 26.272577 L 893.26764 26.272577 Q 1050.9031 26.272577 1050.9031 157.63547 L 1050.9031 315.27094 L 1050.9031 735.63214 L 1050.9031 1155.9934 L 919.5402 1155.9934 L 788.1773 1155.9934 L 788.1773 1129.7208 L 788.1773 1129.7208 L 761.9047 919.5402 Q 735.63214 709.35956 735.63214 709.35956 L 735.63214 683.08704 L 604.2693 683.08704 L 472.9064 683.08704 L 367.81607 709.35956 L 288.99835 709.35956 L 288.99835 735.63214 L 288.99835 761.9047 L 288.99835 788.1773 L 288.99835 814.4499 L 288.99835 814.4499 Q 262.72577 814.4499 262.72577 998.3579 L 262.72577 1155.9934 L 157.63547 1155.9934 L 78.81773 1155.9934 L 52.545155 1129.7208 L 0.0 1129.7208 L 0.0 577.9967 z" svg:height="11.559934mm" draw:style-name="style-115" svg:viewBox="0.0 0.0 1050.9031 1155.9934" svg:width="10.509031mm" svg:x="40.98522mm" svg:y="21.543514mm"/>
          <draw:path svg:d="M 26.272577 26.272577 L 26.272577 26.272577 L 183.90804 0.0 L 341.54352 0.0 L 341.54352 1024.6305 L 341.54352 2049.261 L 341.54352 2049.261 Q 341.54352 2049.261 315.27094 2075.5337 Q 288.99835 2101.8062 262.72577 1129.7208 L 236.4532 131.36288 L 183.90804 131.36288 Q 105.09031 131.36288 105.09031 210.18062 Q 78.81773 288.99835 78.81773 341.54352 L 78.81773 367.81607 L 78.81773 367.81607 Q 78.81773 367.81607 26.272577 288.99835 L -1.8189894E-12 210.18062 L -1.8189894E-12 131.36288 L 26.272577 26.272577 L 26.272577 26.272577 z" svg:height="20.755337mm" draw:style-name="style-116" svg:viewBox="0.0 0.0 341.54352 2075.5337" svg:width="3.415435mm" svg:x="131.10016mm" svg:y="273.49753mm"/>
          <draw:path svg:d="M 341.54352 -3.6379788E-12 L 341.54352 -3.6379788E-12 L 341.54352 -3.6379788E-12 Q 315.27094 -3.6379788E-12 315.27094 26.272577 L 315.27094 26.272577 L 315.27094 26.272577 Q 315.27094 52.545155 288.99835 52.545155 L 288.99835 78.81773 L 315.27094 131.36288 Q 341.54352 183.90804 315.27094 183.90804 L 288.99835 183.90804 L 210.18062 183.90804 L 157.63547 183.90804 L 157.63547 183.90804 Q 131.36288 183.90804 52.545155 157.63547 L 0.0 157.63547 L 0.0 131.36288 L 0.0 78.81773 L 26.272577 52.545155 Q 52.545155 26.272577 78.81773 26.272577 L 105.09031 -3.6379788E-12 L 210.18062 -3.6379788E-12 Q 341.54352 -26.272577 341.54352 -3.6379788E-12 z" svg:height="1.8390805mm" draw:style-name="style-117" svg:viewBox="0.0 0.0 341.54352 183.90804" svg:width="3.415435mm" svg:x="127.68472mm" svg:y="260.8867mm"/>
          <draw:path svg:d="M 1208.5386 0.0 L 1208.5386 26.272577 L 1208.5386 26.272577 L 1208.5386 26.272577 L 1182.266 26.272577 L 1182.266 26.272577 L 1155.9934 52.545155 L 1103.4482 78.81773 L 1103.4482 78.81773 L 1103.4482 78.81773 L 1077.1757 78.81773 L 1077.1757 78.81773 L 1103.4482 105.09031 L 1129.7208 131.36288 L 1129.7208 131.36288 L 1155.9934 131.36288 L 1155.9934 131.36288 L 1155.9934 131.36288 L 1155.9934 157.63547 L 1155.9934 157.63547 L 1182.266 157.63547 L 1182.266 183.90804 L 1261.0837 183.90804 Q 1313.6289 183.90804 1313.6289 210.18062 L 1313.6289 210.18062 L 1155.9934 210.18062 L 1024.6305 236.4532 L 1050.9031 236.4532 L 1103.4482 236.4532 L 1129.7208 262.72577 L 1155.9934 288.99835 L 1155.9934 288.99835 L 1155.9934 288.99835 L 972.0853 288.99835 Q 788.1773 288.99835 525.45154 288.99835 L 262.72577 288.99835 L 262.72577 288.99835 Q 262.72577 262.72577 236.4532 262.72577 L 236.4532 236.4532 L 105.09031 236.4532 L 0.0 236.4532 L 0.0 210.18062 L 0.0 210.18062 L 52.545155 210.18062 L 105.09031 183.90804 L 157.63547 183.90804 L 210.18062 183.90804 L 262.72577 183.90804 L 288.99835 183.90804 L 341.54352 157.63547 L 394.08865 131.36288 L 420.36124 131.36288 L 472.9064 131.36288 L 499.17896 131.36288 L 525.45154 131.36288 L 866.99506 52.545155 Q 1208.5386 -26.272577 1208.5386 0.0 z" svg:height="2.8899834mm" draw:style-name="style-118" svg:viewBox="0.0 0.0 1313.6289 288.99835" svg:width="13.136289mm" svg:x="105.61576mm" svg:y="265.61575mm"/>
          <draw:path svg:d="M 315.27094 0.0 L 341.54352 0.0 L 341.54352 26.272577 Q 341.54352 52.545155 262.72577 105.09031 Q 210.18062 183.90804 236.4532 236.4532 Q 262.72577 315.27094 262.72577 394.08865 L 262.72577 499.17896 L 262.72577 499.17896 Q 236.4532 499.17896 210.18062 472.9064 Q 157.63547 472.9064 131.36288 551.7241 Q 105.09031 656.81445 78.81773 656.81445 Q 52.545155 656.81445 52.545155 604.2693 L 26.272577 551.7241 L 26.272577 525.45154 Q 1.8189894E-12 499.17896 1.8189894E-12 341.54352 Q 1.8189894E-12 183.90804 52.545155 157.63547 L 52.545155 131.36288 L 78.81773 131.36288 L 78.81773 131.36288 L 78.81773 105.09031 L 105.09031 105.09031 L 105.09031 105.09031 L 105.09031 78.81773 L 210.18062 52.545155 Q 288.99835 26.272577 315.27094 0.0 z" svg:height="6.5681443mm" draw:style-name="style-119" svg:viewBox="0.0 0.0 341.54352 656.81445" svg:width="3.415435mm" svg:x="154.48276mm" svg:y="193.62889mm"/>
          <draw:path svg:d="M 1024.6305 3.6379788E-12 L 1024.6305 26.272577 L 1024.6305 157.63547 Q 1050.9031 262.72577 1050.9031 262.72577 L 1050.9031 262.72577 L 1077.1757 288.99835 Q 1103.4482 315.27094 1261.0837 288.99835 L 1392.4465 288.99835 L 1392.4465 288.99835 L 1392.4465 315.27094 L 1392.4465 315.27094 L 1366.1741 315.27094 L 1366.1741 315.27094 L 1366.1741 315.27094 L 1366.1741 341.54352 L 1366.1741 341.54352 L 1339.9015 341.54352 L 1339.9015 367.81607 L 1366.1741 367.81607 L 1418.7191 367.81607 L 1444.9917 394.08865 L 1471.2643 394.08865 L 1471.2643 420.36124 L 1471.2643 446.63382 L 1444.9917 446.63382 L 1444.9917 472.9064 L 1444.9917 472.9064 L 1471.2643 472.9064 L 1471.2643 472.9064 L 1471.2643 472.9064 L 1471.2643 499.17896 L 1471.2643 499.17896 L 1444.9917 525.45154 L 1418.7191 577.9967 L 1418.7191 577.9967 L 1418.7191 577.9967 L 1418.7191 604.2693 L 1418.7191 604.2693 L 1444.9917 604.2693 L 1444.9917 630.5419 L 1444.9917 630.5419 L 1418.7191 630.5419 L 1418.7191 630.5419 L 1418.7191 630.5419 L 1418.7191 656.81445 L 1418.7191 656.81445 L 1392.4465 683.08704 L 1392.4465 709.35956 L 1366.1741 709.35956 Q 1313.6289 735.63214 1103.4482 709.35956 L 866.99506 709.35956 L 866.99506 709.35956 Q 866.99506 683.08704 788.1773 683.08704 Q 683.08704 656.81445 709.35956 604.2693 Q 735.63214 551.7241 446.63382 472.9064 Q 157.63547 420.36124 105.09031 367.81607 L 52.545155 315.27094 L 52.545155 315.27094 L 52.545155 315.27094 L 52.545155 288.99835 L 52.545155 288.99835 L 26.272577 288.99835 L 26.272577 262.72577 L 26.272577 262.72577 L 0.0 262.72577 L 0.0 262.72577 L 0.0 262.72577 L 0.0 236.4532 L 0.0 236.4532 L 0.0 236.4532 L 0.0 236.4532 L 26.272577 210.18062 L 26.272577 183.90804 L 26.272577 157.63547 L 52.545155 157.63547 L 52.545155 131.36288 L 52.545155 105.09031 L 78.81773 78.81773 L 105.09031 52.545155 L 105.09031 26.272577 L 105.09031 3.6379788E-12 L 131.36288 3.6379788E-12 L 157.63547 3.6379788E-12 L 157.63547 105.09031 L 157.63547 210.18062 L 183.90804 210.18062 L 210.18062 210.18062 L 210.18062 183.90804 L 210.18062 183.90804 L 236.4532 157.63547 Q 262.72577 131.36288 262.72577 105.09031 L 288.99835 78.81773 L 288.99835 78.81773 L 288.99835 105.09031 L 315.27094 105.09031 L 367.81607 105.09031 L 525.45154 52.545155 Q 656.81445 52.545155 683.08704 52.545155 L 683.08704 52.545155 L 683.08704 52.545155 Q 709.35956 52.545155 709.35956 26.272577 L 709.35956 26.272577 L 788.1773 26.272577 Q 840.7225 26.272577 866.99506 52.545155 Q 893.26764 105.09031 945.8128 26.272577 Q 1024.6305 -26.272577 1024.6305 3.6379788E-12 z" svg:height="7.093596mm" draw:style-name="style-120" svg:viewBox="0.0 0.0 1471.2643 709.35956" svg:width="14.712644mm" svg:x="55.697865mm" svg:y="261.67487mm"/>
          <draw:path svg:d="M 131.36288 945.8128 L 52.545155 945.8128 L 26.272577 945.8128 Q -26.272577 919.5402 9.094947E-13 472.9064 Q 9.094947E-13 0.0 78.81773 0.0 Q 183.90804 0.0 183.90804 472.9064 Q 183.90804 945.8128 131.36288 945.8128 z" svg:height="9.458128mm" draw:style-name="style-121" svg:viewBox="0.0 0.0 183.90804 945.8128" svg:width="1.8390805mm" svg:x="47.027912mm" svg:y="38.357964mm"/>
          <draw:path svg:d="M 1.8189894E-12 26.272577 L 1.8189894E-12 1.8189894E-12 L 26.272577 1.8189894E-12 Q 52.545155 26.272577 210.18062 26.272577 L 341.54352 26.272577 L 367.81607 52.545155 L 420.36124 52.545155 L 420.36124 52.545155 Q 420.36124 78.81773 420.36124 78.81773 L 446.63382 78.81773 L 446.63382 78.81773 Q 446.63382 78.81773 420.36124 105.09031 Q 394.08865 131.36288 262.72577 131.36288 L 105.09031 183.90804 L 105.09031 183.90804 L 105.09031 183.90804 L 78.81773 183.90804 L 78.81773 183.90804 L 78.81773 131.36288 L 52.545155 78.81773 L 52.545155 78.81773 L 52.545155 78.81773 L 26.272577 52.545155 Q 1.8189894E-12 52.545155 1.8189894E-12 26.272577 z" svg:height="1.8390805mm" draw:style-name="style-122" svg:viewBox="0.0 0.0 446.63382 183.90804" svg:width="4.466338mm" svg:x="156.05911mm" svg:y="115.86207mm"/>
          <draw:path svg:d="M 472.9064 0.0 L 525.45154 0.0 L 499.17896 52.545155 Q 499.17896 131.36288 499.17896 210.18062 Q 499.17896 262.72577 499.17896 262.72577 L 499.17896 262.72577 L 499.17896 262.72577 Q 499.17896 262.72577 499.17896 288.99835 L 472.9064 288.99835 L 472.9064 288.99835 Q 472.9064 315.27094 446.63382 315.27094 L 420.36124 315.27094 L 420.36124 315.27094 L 420.36124 288.99835 L 420.36124 262.72577 Q 446.63382 262.72577 472.9064 236.4532 L 499.17896 210.18062 L 499.17896 183.90804 Q 499.17896 183.90804 394.08865 183.90804 Q 315.27094 157.63547 288.99835 210.18062 L 288.99835 236.4532 L 288.99835 236.4532 Q 288.99835 236.4532 262.72577 183.90804 Q 262.72577 131.36288 131.36288 131.36288 L 0.0 131.36288 L 0.0 131.36288 L 0.0 105.09031 L 131.36288 105.09031 Q 288.99835 52.545155 341.54352 52.545155 Q 420.36124 0.0 472.9064 0.0 z" svg:height="3.1527092mm" draw:style-name="style-123" svg:viewBox="0.0 0.0 525.45154 315.27094" svg:width="5.2545156mm" svg:x="63.31691mm" svg:y="187.5862mm"/>
          <draw:path svg:d="M 446.63382 52.545155 L 446.63382 78.81773 L 446.63382 78.81773 Q 446.63382 78.81773 420.36124 157.63547 Q 394.08865 262.72577 367.81607 288.99835 Q 315.27094 315.27094 236.4532 341.54352 Q 131.36288 367.81607 78.81773 315.27094 L 26.272577 288.99835 L 26.272577 262.72577 Q 26.272577 236.4532 -9.094947E-13 236.4532 Q -9.094947E-13 210.18062 26.272577 157.63547 Q 78.81773 105.09031 183.90804 78.81773 L 262.72577 52.545155 L 341.54352 52.545155 Q 394.08865 52.545155 420.36124 26.272577 Q 446.63382 0.0 446.63382 0.0 Q 446.63382 26.272577 446.63382 52.545155 z" svg:height="3.415435mm" draw:style-name="style-124" svg:viewBox="0.0 0.0 446.63382 341.54352" svg:width="4.466338mm" svg:x="81.70772mm" svg:y="117.70115mm"/>
          <draw:path svg:d="M 394.08865 -4.5474735E-13 L 472.9064 -4.5474735E-13 L 499.17896 52.545155 Q 499.17896 105.09031 525.45154 210.18062 L 525.45154 315.27094 L 499.17896 420.36124 Q 472.9064 525.45154 472.9064 551.7241 L 472.9064 551.7241 L 446.63382 551.7241 Q 446.63382 577.9967 394.08865 577.9967 Q 367.81607 630.5419 183.90804 630.5419 L 9.094947E-13 630.5419 L 9.094947E-13 630.5419 L 9.094947E-13 630.5419 L 26.272577 630.5419 L 52.545155 630.5419 L 52.545155 525.45154 L 78.81773 446.63382 L 78.81773 472.9064 L 78.81773 499.17896 L 105.09031 499.17896 L 105.09031 499.17896 L 105.09031 525.45154 Q 105.09031 577.9967 157.63547 577.9967 L 210.18062 577.9967 L 210.18062 551.7241 L 236.4532 551.7241 L 236.4532 551.7241 L 236.4532 525.45154 L 236.4532 525.45154 L 236.4532 525.45154 L 262.72577 525.45154 L 262.72577 525.45154 L 262.72577 499.17896 L 288.99835 499.17896 L 288.99835 472.9064 Q 288.99835 420.36124 288.99835 262.72577 L 288.99835 131.36288 L 288.99835 105.09031 L 288.99835 52.545155 L 288.99835 26.272577 Q 315.27094 -4.5474735E-13 394.08865 -4.5474735E-13 z" svg:height="6.3054185mm" draw:style-name="style-125" svg:viewBox="0.0 0.0 525.45154 630.5419" svg:width="5.2545156mm" svg:x="53.333332mm" svg:y="40.45977mm"/>
          <draw:path svg:d="M 394.08865 9.094947E-13 L 630.5419 9.094947E-13 L 683.08704 26.272577 Q 761.9047 52.545155 709.35956 157.63547 Q 656.81445 288.99835 630.5419 367.81607 Q 630.5419 420.36124 551.7241 446.63382 Q 499.17896 472.9064 420.36124 472.9064 L 341.54352 472.9064 L 236.4532 499.17896 L 105.09031 499.17896 L 105.09031 420.36124 Q 78.81773 315.27094 78.81773 210.18062 Q 78.81773 131.36288 52.545155 157.63547 L 26.272577 183.90804 L 26.272577 183.90804 Q 26.272577 183.90804 0.0 157.63547 L 0.0 105.09031 L 26.272577 105.09031 Q 52.545155 105.09031 26.272577 52.545155 L 26.272577 26.272577 L 78.81773 26.272577 Q 131.36288 9.094947E-13 394.08865 9.094947E-13 z" svg:height="4.99179mm" draw:style-name="style-126" svg:viewBox="0.0 0.0 709.35956 499.17896" svg:width="7.093596mm" svg:x="91.16584mm" svg:y="75.13957mm"/>
          <draw:path svg:d="M 26.272577 0.0 L 26.272577 0.0 L 131.36288 0.0 Q 262.72577 0.0 288.99835 788.1773 Q 288.99835 1576.3546 288.99835 1576.3546 L 288.99835 1576.3546 L 315.27094 1628.8998 Q 315.27094 1681.445 394.08865 1707.7175 L 499.17896 1707.7175 L 499.17896 1576.3546 Q 499.17896 1471.2643 525.45154 788.1773 L 551.7241 105.09031 L 551.7241 683.08704 Q 551.7241 1287.3563 577.9967 1523.8094 L 577.9967 1786.5353 L 394.08865 1786.5353 L 183.90804 1786.5353 L 183.90804 1760.2627 L 183.90804 1733.9901 L 183.90804 1681.445 Q 183.90804 1602.6272 183.90804 840.7225 L 183.90804 78.81773 L 157.63547 78.81773 Q 157.63547 52.545155 78.81773 52.545155 L 1.8189894E-12 52.545155 L 1.8189894E-12 52.545155 L 26.272577 26.272577 L 26.272577 26.272577 Q 26.272577 0.0 26.272577 0.0 z" svg:height="17.865353mm" draw:style-name="style-127" svg:viewBox="0.0 0.0 577.9967 1786.5353" svg:width="5.779967mm" svg:x="137.40558mm" svg:y="277.43842mm"/>
          <draw:path svg:d="M 315.27094 157.63547 L 341.54352 -9.094947E-13 L 472.9064 26.272577 Q 604.2693 52.545155 604.2693 78.81773 L 630.5419 78.81773 L 630.5419 814.4499 L 630.5419 1550.082 L 630.5419 1576.3546 L 630.5419 1576.3546 L 604.2693 1576.3546 Q 577.9967 1576.3546 446.63382 1471.2643 Q 341.54352 1366.1741 183.90804 1339.9015 L 26.272577 1339.9015 L 26.272577 1339.9015 L 26.272577 1313.6289 L 78.81773 1313.6289 Q 157.63547 1313.6289 157.63547 1287.3563 L 131.36288 1287.3563 L 131.36288 1287.3563 L 131.36288 1261.0837 L 78.81773 1261.0837 L 0.0 1261.0837 L 0.0 1234.8112 L 0.0 1234.8112 L 78.81773 1234.8112 L 183.90804 1234.8112 L 183.90804 1182.266 Q 183.90804 1129.7208 157.63547 998.3579 Q 157.63547 866.99506 210.18062 840.7225 Q 236.4532 840.7225 210.18062 814.4499 Q 183.90804 788.1773 183.90804 735.63214 L 157.63547 683.08704 L 157.63547 683.08704 L 183.90804 683.08704 L 183.90804 630.5419 Q 183.90804 577.9967 210.18062 551.7241 Q 210.18062 525.45154 236.4532 525.45154 Q 262.72577 525.45154 262.72577 499.17896 L 288.99835 472.9064 L 288.99835 367.81607 Q 288.99835 288.99835 315.27094 157.63547 z" svg:height="15.763546mm" draw:style-name="style-128" svg:viewBox="0.0 0.0 630.5419 1576.3546" svg:width="6.3054185mm" svg:x="54.384235mm" svg:y="65.68144mm"/>
          <draw:path svg:d="M 420.36124 0.0 L 446.63382 0.0 L 446.63382 26.272577 Q 446.63382 26.272577 394.08865 52.545155 Q 394.08865 78.81773 341.54352 157.63547 L 288.99835 236.4532 L 315.27094 288.99835 Q 315.27094 341.54352 367.81607 367.81607 Q 420.36124 367.81607 394.08865 446.63382 Q 394.08865 499.17896 394.08865 525.45154 L 394.08865 525.45154 L 394.08865 551.7241 Q 394.08865 551.7241 288.99835 577.9967 L 210.18062 604.2693 L 183.90804 604.2693 Q 157.63547 604.2693 157.63547 630.5419 Q 131.36288 630.5419 78.81773 551.7241 L 1.8189894E-12 472.9064 L 26.272577 499.17896 Q 78.81773 499.17896 78.81773 525.45154 L 78.81773 525.45154 L 131.36288 551.7241 Q 131.36288 577.9967 183.90804 394.08865 Q 183.90804 236.4532 288.99835 131.36288 Q 394.08865 26.272577 420.36124 0.0 z" svg:height="6.3054185mm" draw:style-name="style-129" svg:viewBox="0.0 0.0 446.63382 630.5419" svg:width="4.466338mm" svg:x="163.15271mm" svg:y="99.047615mm"/>
          <draw:path svg:d="M 446.63382 9.094947E-13 L 525.45154 9.094947E-13 L 604.2693 9.094947E-13 Q 656.81445 26.272577 683.08704 105.09031 L 683.08704 157.63547 L 630.5419 394.08865 Q 604.2693 630.5419 577.9967 788.1773 L 577.9967 919.5402 L 551.7241 919.5402 Q 551.7241 945.8128 551.7241 945.8128 L 551.7241 945.8128 L 551.7241 945.8128 Q 525.45154 945.8128 499.17896 998.3579 Q 472.9064 1050.9031 341.54352 1050.9031 L 236.4532 1050.9031 L 183.90804 1050.9031 L 131.36288 1050.9031 L 131.36288 1024.6305 L 131.36288 1024.6305 L 105.09031 1024.6305 L 105.09031 998.3579 L 105.09031 998.3579 Q 78.81773 998.3579 78.81773 998.3579 L 78.81773 998.3579 L 52.545155 1024.6305 L 26.272577 1024.6305 L 26.272577 919.5402 Q 26.272577 814.4499 0.0 814.4499 L 0.0 814.4499 L 0.0 814.4499 Q 0.0 788.1773 26.272577 656.81445 L 26.272577 525.45154 L 26.272577 525.45154 Q 26.272577 525.45154 52.545155 525.45154 L 52.545155 499.17896 L 78.81773 341.54352 Q 78.81773 183.90804 183.90804 105.09031 Q 288.99835 52.545155 341.54352 26.272577 Q 394.08865 9.094947E-13 446.63382 9.094947E-13 z" svg:height="10.509031mm" draw:style-name="style-130" svg:viewBox="0.0 0.0 683.08704 1050.9031" svg:width="6.83087mm" svg:x="135.30377mm" svg:y="62.528732mm"/>
          <draw:path svg:d="M 183.90804 0.0 L 210.18062 0.0 L 315.27094 26.272577 L 420.36124 26.272577 L 420.36124 26.272577 Q 446.63382 52.545155 525.45154 52.545155 L 604.2693 52.545155 L 630.5419 52.545155 Q 656.81445 52.545155 656.81445 105.09031 L 630.5419 131.36288 L 630.5419 131.36288 L 630.5419 157.63547 L 604.2693 157.63547 L 577.9967 157.63547 L 577.9967 183.90804 L 577.9967 183.90804 L 551.7241 183.90804 L 551.7241 210.18062 L 551.7241 210.18062 L 525.45154 210.18062 L 525.45154 210.18062 L 525.45154 210.18062 L 499.17896 236.4532 L 472.9064 262.72577 L 472.9064 262.72577 L 472.9064 262.72577 L 420.36124 262.72577 Q 394.08865 262.72577 367.81607 288.99835 Q 315.27094 315.27094 157.63547 315.27094 L 26.272577 315.27094 L 26.272577 315.27094 L 1.8189894E-12 315.27094 L 1.8189894E-12 315.27094 L 1.8189894E-12 315.27094 L 1.8189894E-12 288.99835 L 1.8189894E-12 288.99835 L 1.8189894E-12 288.99835 L 1.8189894E-12 288.99835 L 26.272577 262.72577 L 52.545155 236.4532 L 52.545155 210.18062 L 52.545155 183.90804 L 78.81773 183.90804 L 78.81773 157.63547 L 78.81773 157.63547 L 105.09031 157.63547 L 105.09031 105.09031 Q 105.09031 78.81773 78.81773 52.545155 Q 52.545155 52.545155 105.09031 52.545155 L 131.36288 26.272577 L 157.63547 26.272577 Q 157.63547 0.0 183.90804 0.0 z" svg:height="3.1527092mm" draw:style-name="style-131" svg:viewBox="0.0 0.0 656.81445 315.27094" svg:width="6.5681443mm" svg:x="106.666664mm" svg:y="252.21674mm"/>
          <draw:path svg:d="M 341.54352 551.7241 L 341.54352 604.2693 L 183.90804 604.2693 L 26.272577 604.2693 L 26.272577 577.9967 Q 26.272577 577.9967 9.094947E-13 577.9967 L 9.094947E-13 577.9967 L 9.094947E-13 577.9967 L 9.094947E-13 551.7241 L 131.36288 551.7241 L 236.4532 551.7241 L 236.4532 525.45154 Q 236.4532 525.45154 157.63547 341.54352 Q 105.09031 183.90804 78.81773 183.90804 L 52.545155 183.90804 L 52.545155 210.18062 L 26.272577 210.18062 L 26.272577 210.18062 L 26.272577 210.18062 L 52.545155 105.09031 Q 78.81773 -26.272577 105.09031 0.0 Q 131.36288 0.0 236.4532 262.72577 Q 341.54352 525.45154 341.54352 551.7241 z" svg:height="6.0426927mm" draw:style-name="style-132" svg:viewBox="0.0 0.0 341.54352 604.2693" svg:width="3.415435mm" svg:x="59.638752mm" svg:y="23.908045mm"/>
          <draw:path svg:d="M 0.0 105.09031 L 26.272577 0.0 L 52.545155 0.0 L 78.81773 0.0 L 105.09031 26.272577 Q 131.36288 52.545155 105.09031 131.36288 Q 105.09031 210.18062 105.09031 210.18062 L 78.81773 210.18062 L 78.81773 210.18062 Q 78.81773 210.18062 26.272577 183.90804 L 0.0 183.90804 L 0.0 183.90804 Q -26.272577 183.90804 0.0 105.09031 z" svg:height="2.1018062mm" draw:style-name="style-133" svg:viewBox="0.0 0.0 105.09031 210.18062" svg:width="1.0509031mm" svg:x="79.60591mm" svg:y="200.72249mm"/>
          <draw:path svg:d="M 446.63382 0.0 L 472.9064 0.0 L 472.9064 78.81773 Q 446.63382 157.63547 446.63382 157.63547 Q 472.9064 157.63547 472.9064 157.63547 L 472.9064 183.90804 L 394.08865 210.18062 Q 315.27094 210.18062 288.99835 1103.4482 Q 262.72577 1970.4432 262.72577 1970.4432 L 262.72577 1970.4432 L 236.4532 1970.4432 Q 210.18062 1996.7158 157.63547 1996.7158 Q 105.09031 1996.7158 105.09031 1576.3546 Q 78.81773 1182.266 52.545155 1182.266 Q 0.0 1182.266 0.0 1077.1757 L 0.0 972.0853 L 0.0 972.0853 L 0.0 945.8128 L 0.0 945.8128 L 0.0 945.8128 L 26.272577 972.0853 Q 52.545155 998.3579 52.545155 1050.9031 L 52.545155 1077.1757 L 78.81773 998.3579 Q 105.09031 919.5402 105.09031 525.45154 L 157.63547 131.36288 L 157.63547 105.09031 L 157.63547 105.09031 L 157.63547 105.09031 L 157.63547 105.09031 L 183.90804 105.09031 L 183.90804 105.09031 L 315.27094 52.545155 Q 420.36124 0.0 446.63382 0.0 z" svg:height="19.96716mm" draw:style-name="style-134" svg:viewBox="0.0 0.0 472.9064 1996.7158" svg:width="4.729064mm" svg:x="192.31526mm" svg:y="73.037766mm"/>
          <draw:path svg:d="M 840.7225 420.36124 L 866.99506 0.0 L 866.99506 525.45154 Q 840.7225 1077.1757 683.08704 1077.1757 Q 499.17896 1103.4482 367.81607 945.8128 Q 262.72577 814.4499 157.63547 735.63214 Q 52.545155 630.5419 52.545155 840.7225 L 52.545155 1024.6305 L 52.545155 1024.6305 L 52.545155 1024.6305 L 26.272577 893.26764 L -1.8189894E-12 761.9047 L -1.8189894E-12 761.9047 L -1.8189894E-12 761.9047 L -1.8189894E-12 604.2693 L -1.8189894E-12 446.63382 L 52.545155 446.63382 L 78.81773 472.9064 L 78.81773 472.9064 L 105.09031 472.9064 L 105.09031 472.9064 L 105.09031 472.9064 L 105.09031 499.17896 L 105.09031 499.17896 L 131.36288 525.45154 L 157.63547 551.7241 L 157.63547 551.7241 L 157.63547 577.9967 L 157.63547 577.9967 L 157.63547 577.9967 L 367.81607 788.1773 Q 551.7241 998.3579 577.9967 998.3579 L 604.2693 998.3579 L 709.35956 1024.6305 L 814.4499 1024.6305 L 814.4499 919.5402 Q 840.7225 814.4499 840.7225 420.36124 z" svg:height="10.771757mm" draw:style-name="style-135" svg:viewBox="0.0 0.0 866.99506 1077.1757" svg:width="8.6699505mm" svg:x="156.58456mm" svg:y="21.543514mm"/>
          <draw:path svg:d="M 367.81607 52.545155 L 367.81607 52.545155 L 394.08865 52.545155 Q 420.36124 52.545155 446.63382 78.81773 L 446.63382 105.09031 L 420.36124 105.09031 Q 420.36124 105.09031 341.54352 236.4532 L 262.72577 367.81607 L 262.72577 367.81607 L 262.72577 367.81607 L 236.4532 367.81607 L 236.4532 367.81607 L 236.4532 341.54352 L 210.18062 341.54352 L 210.18062 315.27094 Q 210.18062 288.99835 157.63547 236.4532 L 131.36288 157.63547 L 131.36288 157.63547 L 105.09031 157.63547 L 105.09031 131.36288 L 105.09031 105.09031 L 78.81773 105.09031 L 52.545155 105.09031 L 52.545155 367.81607 L 52.545155 604.2693 L 26.272577 604.2693 L 26.272577 604.2693 L 26.272577 499.17896 L 0.0 394.08865 L 0.0 394.08865 L 0.0 394.08865 L 26.272577 105.09031 Q 52.545155 -157.63547 131.36288 0.0 Q 236.4532 157.63547 288.99835 131.36288 Q 341.54352 131.36288 341.54352 105.09031 Q 367.81607 78.81773 367.81607 52.545155 z" svg:height="6.0426927mm" draw:style-name="style-136" svg:viewBox="0.0 0.0 446.63382 604.2693" svg:width="4.466338mm" svg:x="159.21182mm" svg:y="51.49425mm"/>
          <draw:path svg:d="M 288.99835 0.0 L 315.27094 0.0 L 262.72577 288.99835 Q 183.90804 551.7241 183.90804 761.9047 Q 131.36288 945.8128 131.36288 972.0853 L 131.36288 998.3579 L 105.09031 998.3579 Q 105.09031 1024.6305 78.81773 1024.6305 L 52.545155 1024.6305 L 52.545155 972.0853 Q 26.272577 893.26764 26.272577 761.9047 L 9.094947E-13 604.2693 L 9.094947E-13 551.7241 L 9.094947E-13 525.45154 L 26.272577 525.45154 Q 52.545155 525.45154 52.545155 499.17896 Q 78.81773 472.9064 78.81773 288.99835 L 105.09031 78.81773 L 183.90804 78.81773 Q 236.4532 78.81773 236.4532 52.545155 Q 262.72577 26.272577 288.99835 0.0 z" svg:height="10.246305mm" draw:style-name="style-137" svg:viewBox="0.0 0.0 315.27094 1024.6305" svg:width="3.1527092mm" svg:x="80.656815mm" svg:y="200.45976mm"/>
          <draw:path svg:d="M 288.99835 52.545155 L 315.27094 3.6379788E-12 L 341.54352 26.272577 Q 394.08865 26.272577 394.08865 105.09031 Q 394.08865 183.90804 499.17896 105.09031 Q 604.2693 26.272577 656.81445 3.6379788E-12 L 709.35956 3.6379788E-12 L 683.08704 78.81773 Q 656.81445 157.63547 630.5419 183.90804 L 630.5419 236.4532 L 630.5419 236.4532 Q 604.2693 236.4532 604.2693 236.4532 L 604.2693 262.72577 L 604.2693 262.72577 Q 604.2693 262.72577 577.9967 288.99835 L 577.9967 288.99835 L 577.9967 288.99835 Q 577.9967 288.99835 525.45154 420.36124 Q 446.63382 525.45154 420.36124 551.7241 Q 367.81607 604.2693 446.63382 446.63382 Q 499.17896 262.72577 394.08865 341.54352 Q 288.99835 394.08865 288.99835 315.27094 L 288.99835 236.4532 L 262.72577 236.4532 L 262.72577 236.4532 L 262.72577 262.72577 L 236.4532 262.72577 L 236.4532 288.99835 L 236.4532 315.27094 L 183.90804 341.54352 Q 183.90804 394.08865 157.63547 420.36124 L 131.36288 446.63382 L 131.36288 472.9064 L 131.36288 499.17896 L 105.09031 551.7241 L 78.81773 577.9967 L 78.81773 577.9967 L 78.81773 604.2693 L 78.81773 604.2693 L 52.545155 604.2693 L 26.272577 604.2693 L 0.0 604.2693 L 0.0 604.2693 L 26.272577 577.9967 L 26.272577 551.7241 L 26.272577 525.45154 L 52.545155 499.17896 L 78.81773 472.9064 L 78.81773 446.63382 L 78.81773 420.36124 L 105.09031 394.08865 Q 131.36288 367.81607 183.90804 236.4532 L 236.4532 131.36288 L 236.4532 131.36288 Q 236.4532 105.09031 288.99835 52.545155 z" svg:height="6.0426927mm" draw:style-name="style-138" svg:viewBox="0.0 0.0 709.35956 604.2693" svg:width="7.093596mm" svg:x="70.14778mm" svg:y="257.73398mm"/>
          <draw:path svg:d="M 472.9064 1.8189894E-12 L 472.9064 1.8189894E-12 L 472.9064 105.09031 Q 472.9064 236.4532 446.63382 288.99835 L 446.63382 341.54352 L 446.63382 499.17896 Q 420.36124 656.81445 420.36124 735.63214 Q 420.36124 814.4499 367.81607 788.1773 Q 315.27094 788.1773 315.27094 788.1773 L 315.27094 788.1773 L 288.99835 788.1773 Q 262.72577 788.1773 262.72577 814.4499 Q 262.72577 840.7225 210.18062 814.4499 L 131.36288 788.1773 L 131.36288 788.1773 Q 105.09031 761.9047 131.36288 735.63214 Q 157.63547 735.63214 157.63547 709.35956 L 157.63547 683.08704 L 183.90804 683.08704 L 210.18062 683.08704 L 236.4532 683.08704 L 262.72577 683.08704 L 262.72577 683.08704 L 262.72577 683.08704 L 236.4532 683.08704 L 236.4532 683.08704 L 236.4532 656.81445 L 210.18062 656.81445 L 210.18062 656.81445 L 210.18062 630.5419 L 210.18062 630.5419 L 210.18062 630.5419 L 183.90804 630.5419 L 183.90804 630.5419 L 157.63547 604.2693 L 131.36288 577.9967 L 78.81773 577.9967 L 26.272577 577.9967 L 26.272577 551.7241 L 0.0 551.7241 L 0.0 551.7241 L 0.0 525.45154 L 0.0 525.45154 L 0.0 525.45154 L 26.272577 525.45154 Q 26.272577 525.45154 52.545155 499.17896 L 52.545155 472.9064 L 78.81773 472.9064 L 78.81773 472.9064 L 131.36288 472.9064 Q 183.90804 472.9064 210.18062 446.63382 Q 236.4532 446.63382 236.4532 420.36124 Q 262.72577 394.08865 288.99835 367.81607 Q 341.54352 367.81607 367.81607 210.18062 L 394.08865 78.81773 L 420.36124 52.545155 Q 472.9064 1.8189894E-12 472.9064 1.8189894E-12 z" svg:height="8.144499mm" draw:style-name="style-139" svg:viewBox="0.0 0.0 472.9064 814.4499" svg:width="4.729064mm" svg:x="139.77011mm" svg:y="140.82101mm"/>
          <draw:path svg:d="M 341.54352 52.545155 L 341.54352 0.0 L 367.81607 0.0 Q 394.08865 0.0 394.08865 26.272577 L 420.36124 26.272577 L 420.36124 26.272577 L 420.36124 52.545155 L 446.63382 52.545155 L 472.9064 52.545155 L 472.9064 105.09031 L 472.9064 131.36288 L 499.17896 131.36288 L 525.45154 157.63547 L 551.7241 157.63547 L 551.7241 157.63547 L 551.7241 157.63547 Q 577.9967 157.63547 656.81445 157.63547 L 709.35956 157.63547 L 761.9047 157.63547 L 840.7225 157.63547 L 840.7225 183.90804 L 814.4499 183.90804 L 814.4499 183.90804 L 814.4499 210.18062 L 761.9047 210.18062 L 735.63214 210.18062 L 656.81445 236.4532 Q 551.7241 262.72577 394.08865 262.72577 L 210.18062 262.72577 L 105.09031 236.4532 L 0.0 236.4532 L 0.0 236.4532 L 0.0 210.18062 L 26.272577 210.18062 L 52.545155 210.18062 L 52.545155 183.90804 L 78.81773 183.90804 L 78.81773 183.90804 L 78.81773 157.63547 L 105.09031 157.63547 L 131.36288 157.63547 L 183.90804 131.36288 Q 262.72577 105.09031 288.99835 105.09031 Q 341.54352 105.09031 341.54352 52.545155 z" svg:height="2.6272578mm" draw:style-name="style-140" svg:viewBox="0.0 0.0 840.7225 262.72577" svg:width="8.407225mm" svg:x="146.33826mm" svg:y="253.26764mm"/>
          <draw:path svg:d="M 9.094947E-13 26.272577 L 9.094947E-13 0.0 L 26.272577 26.272577 Q 78.81773 52.545155 105.09031 78.81773 L 131.36288 78.81773 L 131.36288 78.81773 Q 131.36288 105.09031 131.36288 105.09031 L 157.63547 105.09031 L 157.63547 105.09031 Q 157.63547 105.09031 183.90804 131.36288 L 183.90804 131.36288 L 183.90804 131.36288 Q 183.90804 157.63547 183.90804 157.63547 L 210.18062 157.63547 L 210.18062 157.63547 Q 210.18062 157.63547 236.4532 183.90804 L 236.4532 183.90804 L 236.4532 183.90804 Q 236.4532 210.18062 236.4532 210.18062 L 262.72577 210.18062 L 262.72577 210.18062 Q 262.72577 210.18062 288.99835 236.4532 L 288.99835 236.4532 L 341.54352 288.99835 Q 420.36124 367.81607 446.63382 367.81607 L 472.9064 367.81607 L 472.9064 394.08865 L 499.17896 394.08865 L 499.17896 394.08865 L 499.17896 420.36124 L 525.45154 420.36124 L 551.7241 420.36124 L 551.7241 446.63382 L 551.7241 446.63382 L 577.9967 446.63382 L 577.9967 472.9064 L 604.2693 472.9064 L 656.81445 472.9064 L 656.81445 367.81607 L 656.81445 262.72577 L 656.81445 262.72577 L 656.81445 262.72577 L 683.08704 341.54352 L 709.35956 420.36124 L 709.35956 420.36124 L 709.35956 420.36124 L 735.63214 525.45154 Q 761.9047 604.2693 919.5402 735.63214 Q 1103.4482 840.7225 1182.266 893.26764 Q 1234.8112 945.8128 1261.0837 945.8128 L 1287.3563 945.8128 L 1287.3563 945.8128 L 1287.3563 945.8128 L 1287.3563 972.0853 L 1287.3563 972.0853 L 1313.6289 972.0853 L 1313.6289 998.3579 L 1339.9015 998.3579 L 1366.1741 998.3579 L 1366.1741 1024.6305 L 1392.4465 1024.6305 L 1392.4465 1024.6305 L 1392.4465 1050.9031 L 1418.7191 1050.9031 L 1444.9917 1050.9031 L 1444.9917 1050.9031 Q 1444.9917 1050.9031 1444.9917 1077.1757 L 1471.2643 1077.1757 L 1471.2643 1077.1757 Q 1471.2643 1103.4482 1497.5369 1103.4482 L 1497.5369 1103.4482 L 1471.2643 1208.5386 Q 1444.9917 1339.9015 1418.7191 1366.1741 L 1392.4465 1392.4465 L 1392.4465 1418.7191 L 1392.4465 1444.9917 L 1366.1741 1471.2643 L 1339.9015 1497.5369 L 1339.9015 1523.8094 L 1339.9015 1550.082 L 1339.9015 1550.082 L 1339.9015 1550.082 L 1313.6289 1576.3546 L 1313.6289 1576.3546 L 1313.6289 1576.3546 L 1287.3563 1576.3546 L 1287.3563 1576.3546 L 1287.3563 1576.3546 L 1261.0837 1576.3546 L 1234.8112 1576.3546 L 1234.8112 1576.3546 L 1234.8112 1576.3546 L 1208.5386 1576.3546 L 1208.5386 1576.3546 L 1208.5386 1550.082 L 1182.266 1550.082 L 1182.266 1550.082 L 1182.266 1523.8094 L 1182.266 1523.8094 L 1182.266 1523.8094 L 1155.9934 1523.8094 Q 1155.9934 1523.8094 1077.1757 1471.2643 Q 972.0853 1418.7191 945.8128 1366.1741 Q 919.5402 1313.6289 788.1773 1129.7208 Q 683.08704 945.8128 604.2693 919.5402 Q 499.17896 919.5402 499.17896 893.26764 Q 499.17896 866.99506 394.08865 788.1773 L 315.27094 709.35956 L 315.27094 683.08704 Q 288.99835 683.08704 236.4532 525.45154 Q 183.90804 394.08865 105.09031 262.72577 L 26.272577 105.09031 L 26.272577 78.81773 Q 26.272577 52.545155 9.094947E-13 26.272577 z" svg:height="15.763546mm" draw:style-name="style-141" svg:viewBox="0.0 0.0 1497.5369 1576.3546" svg:width="14.975369mm" svg:x="78.02956mm" svg:y="133.99014mm"/>
          <draw:path svg:d="M 105.09031 183.90804 L 78.81773 183.90804 L 78.81773 157.63547 Q 78.81773 157.63547 52.545155 157.63547 L 52.545155 157.63547 L 52.545155 157.63547 Q 26.272577 131.36288 26.272577 131.36288 L 26.272577 131.36288 L 26.272577 105.09031 Q 26.272577 78.81773 -1.8189894E-12 78.81773 L -1.8189894E-12 78.81773 L 26.272577 26.272577 Q 26.272577 0.0 52.545155 0.0 Q 78.81773 0.0 105.09031 105.09031 Q 131.36288 183.90804 105.09031 183.90804 z" svg:height="1.8390805mm" draw:style-name="style-142" svg:viewBox="0.0 0.0 105.09031 183.90804" svg:width="1.0509031mm" svg:x="145.28735mm" svg:y="107.192116mm"/>
          <draw:path svg:d="M 78.81773 26.272577 L 105.09031 0.0 L 105.09031 105.09031 Q 131.36288 236.4532 210.18062 236.4532 L 288.99835 236.4532 L 288.99835 210.18062 L 288.99835 210.18062 L 315.27094 210.18062 Q 315.27094 236.4532 315.27094 236.4532 L 341.54352 236.4532 L 341.54352 262.72577 L 341.54352 288.99835 L 341.54352 446.63382 L 315.27094 630.5419 L 315.27094 630.5419 Q 315.27094 656.81445 262.72577 656.81445 L 210.18062 656.81445 L 105.09031 656.81445 L -4.5474735E-13 656.81445 L -4.5474735E-13 656.81445 L -4.5474735E-13 630.5419 L -4.5474735E-13 630.5419 L -4.5474735E-13 630.5419 L 26.272577 446.63382 L 52.545155 236.4532 L 52.545155 131.36288 Q 52.545155 52.545155 78.81773 26.272577 z" svg:height="6.5681443mm" draw:style-name="style-143" svg:viewBox="0.0 0.0 341.54352 656.81445" svg:width="3.415435mm" svg:x="36.256157mm" svg:y="179.4417mm"/>
          <draw:path svg:d="M 210.18062 52.545155 L 288.99835 0.0 L 525.45154 26.272577 Q 761.9047 52.545155 788.1773 52.545155 L 840.7225 52.545155 L 840.7225 52.545155 Q 840.7225 52.545155 840.7225 78.81773 L 866.99506 78.81773 L 866.99506 78.81773 Q 866.99506 105.09031 893.26764 105.09031 L 893.26764 105.09031 L 893.26764 105.09031 Q 893.26764 105.09031 893.26764 131.36288 L 919.5402 131.36288 L 919.5402 131.36288 Q 919.5402 157.63547 945.8128 157.63547 L 945.8128 157.63547 L 998.3579 236.4532 Q 1024.6305 315.27094 1050.9031 315.27094 Q 1077.1757 315.27094 1050.9031 394.08865 Q 998.3579 472.9064 919.5402 525.45154 Q 840.7225 577.9967 840.7225 577.9967 L 840.7225 577.9967 L 840.7225 604.2693 L 840.7225 604.2693 L 814.4499 604.2693 L 814.4499 630.5419 L 814.4499 630.5419 L 788.1773 630.5419 L 788.1773 630.5419 L 788.1773 630.5419 L 788.1773 656.81445 L 788.1773 656.81445 L 761.9047 656.81445 L 761.9047 683.08704 L 761.9047 683.08704 L 788.1773 683.08704 L 788.1773 683.08704 L 788.1773 683.08704 L 788.1773 709.35956 L 788.1773 709.35956 L 814.4499 709.35956 L 814.4499 735.63214 L 814.4499 735.63214 L 840.7225 735.63214 L 840.7225 735.63214 L 840.7225 761.9047 L 788.1773 761.9047 Q 735.63214 735.63214 630.5419 761.9047 Q 525.45154 788.1773 472.9064 840.7225 L 394.08865 893.26764 L 394.08865 893.26764 L 367.81607 893.26764 L 367.81607 893.26764 L 367.81607 893.26764 L 367.81607 919.5402 L 367.81607 919.5402 L 341.54352 919.5402 L 341.54352 945.8128 L 341.54352 945.8128 L 315.27094 945.8128 L 315.27094 945.8128 L 315.27094 945.8128 L 288.99835 972.0853 L 262.72577 998.3579 L 262.72577 998.3579 L 262.72577 998.3579 L 236.4532 998.3579 L 236.4532 998.3579 L 236.4532 1024.6305 L 210.18062 1024.6305 L 210.18062 1050.9031 L 210.18062 1077.1757 L 236.4532 1077.1757 L 236.4532 1077.1757 L 262.72577 1103.4482 Q 262.72577 1103.4482 262.72577 1129.7208 L 262.72577 1129.7208 L 236.4532 1129.7208 L 236.4532 1155.9934 L 236.4532 1155.9934 L 210.18062 1155.9934 L 210.18062 1155.9934 L 210.18062 1155.9934 L 210.18062 1182.266 L 210.18062 1182.266 L 183.90804 1182.266 L 183.90804 1208.5386 L 157.63547 1208.5386 L 157.63547 1208.5386 L 157.63547 1208.5386 L 157.63547 1208.5386 L 131.36288 1208.5386 L 131.36288 1234.8112 L 131.36288 1234.8112 L 105.09031 1234.8112 L 105.09031 1208.5386 L 105.09031 1182.266 L 131.36288 1182.266 L 131.36288 1155.9934 L 105.09031 1155.9934 L 78.81773 1155.9934 L 52.545155 1129.7208 L 26.272577 1103.4482 L 26.272577 1103.4482 L 26.272577 1103.4482 L 26.272577 1077.1757 Q 52.545155 1050.9031 26.272577 972.0853 Q 0.0 893.26764 0.0 630.5419 Q 0.0 341.54352 52.545155 262.72577 L 105.09031 157.63547 L 105.09031 157.63547 Q 131.36288 157.63547 131.36288 131.36288 L 131.36288 131.36288 L 157.63547 131.36288 Q 157.63547 105.09031 210.18062 52.545155 z" svg:height="12.348111mm" draw:style-name="style-144" svg:viewBox="0.0 0.0 1050.9031 1234.8112" svg:width="10.509031mm" svg:x="116.650246mm" svg:y="151.8555mm"/>
          <draw:path svg:d="M 972.0853 0.0 L 1024.6305 0.0 L 1024.6305 0.0 L 1024.6305 0.0 L 1050.9031 0.0 L 1050.9031 0.0 L 1050.9031 26.272577 L 1077.1757 26.272577 L 1077.1757 52.545155 L 1077.1757 52.545155 L 1024.6305 105.09031 Q 972.0853 183.90804 945.8128 288.99835 Q 945.8128 394.08865 814.4499 420.36124 Q 709.35956 446.63382 709.35956 472.9064 L 709.35956 499.17896 L 683.08704 499.17896 L 656.81445 525.45154 L 656.81445 525.45154 L 656.81445 525.45154 L 630.5419 525.45154 L 630.5419 525.45154 L 604.2693 551.7241 L 551.7241 577.9967 L 604.2693 577.9967 L 630.5419 577.9967 L 761.9047 604.2693 L 893.26764 630.5419 L 893.26764 630.5419 L 893.26764 630.5419 L 656.81445 630.5419 Q 446.63382 630.5419 420.36124 656.81445 Q 394.08865 683.08704 315.27094 683.08704 Q 236.4532 683.08704 131.36288 683.08704 L 0.0 709.35956 L 0.0 683.08704 Q 26.272577 656.81445 52.545155 630.5419 L 105.09031 630.5419 L 131.36288 604.2693 Q 157.63547 604.2693 210.18062 525.45154 Q 288.99835 472.9064 341.54352 367.81607 L 394.08865 262.72577 L 420.36124 262.72577 L 420.36124 262.72577 L 420.36124 236.4532 Q 394.08865 236.4532 394.08865 210.18062 Q 394.08865 183.90804 315.27094 157.63547 L 236.4532 105.09031 L 236.4532 105.09031 L 236.4532 105.09031 L 210.18062 105.09031 L 210.18062 105.09031 L 183.90804 78.81773 L 157.63547 78.81773 L 157.63547 78.81773 L 157.63547 52.545155 L 551.7241 26.272577 Q 945.8128 0.0 972.0853 0.0 z" svg:height="7.093596mm" draw:style-name="style-145" svg:viewBox="0.0 0.0 1077.1757 709.35956" svg:width="10.771757mm" svg:x="61.740555mm" svg:y="193.89162mm"/>
          <draw:path svg:d="M 446.63382 0.0 L 472.9064 0.0 L 472.9064 26.272577 L 499.17896 52.545155 L 499.17896 52.545155 L 499.17896 78.81773 L 499.17896 78.81773 L 499.17896 78.81773 L 525.45154 183.90804 L 525.45154 262.72577 L 525.45154 288.99835 Q 525.45154 315.27094 499.17896 315.27094 Q 472.9064 315.27094 472.9064 341.54352 Q 472.9064 367.81607 446.63382 367.81607 Q 420.36124 367.81607 420.36124 551.7241 Q 394.08865 735.63214 394.08865 788.1773 L 394.08865 840.7225 L 394.08865 840.7225 Q 394.08865 840.7225 367.81607 709.35956 Q 341.54352 604.2693 262.72577 656.81445 Q 183.90804 683.08704 157.63547 761.9047 L 105.09031 866.99506 L 105.09031 866.99506 Q 78.81773 866.99506 78.81773 893.26764 L 78.81773 919.5402 L 52.545155 919.5402 L 52.545155 919.5402 L 26.272577 919.5402 L 1.8189894E-12 919.5402 L 1.8189894E-12 866.99506 L 26.272577 840.7225 L 26.272577 814.4499 L 26.272577 788.1773 L 52.545155 788.1773 L 52.545155 761.9047 L 52.545155 761.9047 L 78.81773 761.9047 L 78.81773 761.9047 L 78.81773 761.9047 L 78.81773 735.63214 L 78.81773 735.63214 L 78.81773 709.35956 Q 78.81773 656.81445 105.09031 630.5419 Q 131.36288 604.2693 157.63547 420.36124 Q 183.90804 236.4532 236.4532 236.4532 Q 288.99835 236.4532 236.4532 210.18062 Q 210.18062 210.18062 210.18062 183.90804 Q 210.18062 157.63547 288.99835 131.36288 Q 394.08865 105.09031 394.08865 78.81773 L 367.81607 26.272577 L 394.08865 26.272577 Q 394.08865 26.272577 446.63382 0.0 z M 236.4532 288.99835 Q 236.4532 288.99835 262.72577 288.99835 Q 262.72577 288.99835 236.4532 288.99835 Q 236.4532 288.99835 236.4532 288.99835 z" svg:height="9.195402mm" draw:style-name="style-146" svg:viewBox="0.0 0.0 525.45154 919.5402" svg:width="5.2545156mm" svg:x="90.64039mm" svg:y="230.93596mm"/>
          <draw:path svg:d="M 262.72577 26.272577 L 262.72577 52.545155 L 236.4532 52.545155 Q 210.18062 26.272577 157.63547 52.545155 Q 78.81773 52.545155 105.09031 131.36288 L 131.36288 236.4532 L 183.90804 210.18062 Q 262.72577 210.18062 262.72577 183.90804 Q 262.72577 157.63547 288.99835 157.63547 L 288.99835 157.63547 L 288.99835 183.90804 Q 262.72577 236.4532 236.4532 262.72577 Q 210.18062 288.99835 157.63547 315.27094 Q 78.81773 341.54352 26.272577 288.99835 L -1.8189894E-12 236.4532 L -1.8189894E-12 131.36288 Q -1.8189894E-12 26.272577 105.09031 4.5474735E-13 Q 210.18062 -26.272577 236.4532 4.5474735E-13 Q 262.72577 4.5474735E-13 262.72577 26.272577 z" svg:height="3.1527092mm" draw:style-name="style-147" svg:viewBox="0.0 0.0 288.99835 315.27094" svg:width="2.8899834mm" svg:x="82.495895mm" svg:y="31.264366mm"/>
          <draw:path svg:d="M 761.9047 0.0 L 814.4499 0.0 L 998.3579 52.545155 Q 1182.266 105.09031 1234.8112 157.63547 Q 1234.8112 210.18062 1261.0837 262.72577 L 1261.0837 315.27094 L 1261.0837 394.08865 L 1261.0837 472.9064 L 1234.8112 472.9064 L 1208.5386 472.9064 L 1208.5386 472.9064 Q 1182.266 446.63382 1155.9934 420.36124 Q 1103.4482 420.36124 1129.7208 367.81607 Q 1129.7208 288.99835 1103.4482 288.99835 Q 1077.1757 315.27094 709.35956 315.27094 L 341.54352 341.54352 L 315.27094 341.54352 Q 288.99835 315.27094 341.54352 315.27094 Q 394.08865 262.72577 236.4532 262.72577 L 105.09031 262.72577 L 105.09031 236.4532 L 131.36288 236.4532 L 131.36288 236.4532 L 131.36288 210.18062 L 131.36288 210.18062 L 131.36288 210.18062 L 157.63547 210.18062 L 157.63547 210.18062 L 78.81773 183.90804 L 0.0 157.63547 L 0.0 157.63547 L 0.0 157.63547 L 26.272577 157.63547 L 52.545155 157.63547 L 78.81773 131.36288 L 105.09031 105.09031 L 105.09031 105.09031 L 131.36288 105.09031 L 131.36288 105.09031 L 131.36288 105.09031 L 420.36124 52.545155 Q 709.35956 0.0 761.9047 0.0 z" svg:height="4.729064mm" draw:style-name="style-148" svg:viewBox="0.0 0.0 1261.0837 472.9064" svg:width="12.610837mm" svg:x="185.74712mm" svg:y="220.68965mm"/>
          <draw:path svg:d="M 525.45154 52.545155 L 630.5419 0.0 L 630.5419 0.0 Q 630.5419 0.0 551.7241 52.545155 Q 472.9064 105.09031 420.36124 236.4532 Q 367.81607 367.81607 394.08865 577.9967 Q 420.36124 761.9047 446.63382 919.5402 Q 446.63382 1077.1757 420.36124 1103.4482 Q 367.81607 1103.4482 236.4532 1129.7208 Q 105.09031 1129.7208 105.09031 1155.9934 L 105.09031 1182.266 L 78.81773 1182.266 L 78.81773 1208.5386 L 78.81773 1208.5386 L 52.545155 1208.5386 L 52.545155 1234.8112 Q 52.545155 1261.0837 26.272577 1261.0837 L 0.0 1261.0837 L 0.0 1234.8112 Q 26.272577 1208.5386 26.272577 1182.266 L 52.545155 1182.266 L 52.545155 1155.9934 L 52.545155 1129.7208 L 78.81773 1103.4482 L 105.09031 1077.1757 L 105.09031 1077.1757 L 105.09031 1050.9031 L 210.18062 1077.1757 Q 288.99835 1103.4482 315.27094 1077.1757 L 341.54352 1050.9031 L 341.54352 1050.9031 L 367.81607 1050.9031 L 367.81607 945.8128 Q 367.81607 840.7225 315.27094 761.9047 Q 262.72577 683.08704 262.72577 525.45154 Q 262.72577 341.54352 315.27094 236.4532 Q 394.08865 105.09031 525.45154 52.545155 z" svg:height="12.610837mm" draw:style-name="style-149" svg:viewBox="0.0 0.0 630.5419 1261.0837" svg:width="6.3054185mm" svg:x="129.78653mm" svg:y="37.83251mm"/>
          <draw:path svg:d="M 78.81773 0.0 L 131.36288 0.0 L 105.09031 0.0 Q 78.81773 26.272577 105.09031 499.17896 Q 131.36288 972.0853 131.36288 1050.9031 L 131.36288 1103.4482 L 315.27094 1103.4482 Q 499.17896 1077.1757 472.9064 1050.9031 Q 446.63382 1050.9031 341.54352 1024.6305 L 210.18062 1024.6305 L 210.18062 945.8128 Q 236.4532 866.99506 236.4532 866.99506 L 236.4532 866.99506 L 236.4532 945.8128 L 236.4532 998.3579 L 394.08865 998.3579 L 551.7241 998.3579 L 551.7241 1050.9031 L 551.7241 1103.4482 L 551.7241 1155.9934 L 551.7241 1182.266 L 551.7241 1182.266 L 551.7241 1208.5386 L 288.99835 1208.5386 L 0.0 1208.5386 L 0.0 919.5402 Q 26.272577 630.5419 26.272577 315.27094 Q 26.272577 0.0 78.81773 0.0 z" svg:height="12.085385mm" draw:style-name="style-150" svg:viewBox="0.0 0.0 551.7241 1208.5386" svg:width="5.517241mm" svg:x="169.45813mm" svg:y="45.18883mm"/>
          <draw:path svg:d="M 420.36124 0.0 L 420.36124 0.0 L 446.63382 0.0 L 472.9064 0.0 L 472.9064 0.0 L 472.9064 0.0 L 472.9064 26.272577 L 446.63382 26.272577 L 446.63382 26.272577 L 446.63382 52.545155 L 446.63382 52.545155 L 446.63382 52.545155 L 420.36124 52.545155 L 420.36124 52.545155 L 420.36124 78.81773 L 446.63382 78.81773 L 446.63382 78.81773 L 446.63382 105.09031 L 446.63382 105.09031 L 446.63382 105.09031 L 446.63382 157.63547 L 446.63382 183.90804 L 446.63382 183.90804 L 446.63382 210.18062 L 525.45154 210.18062 Q 604.2693 210.18062 604.2693 262.72577 L 604.2693 341.54352 L 630.5419 341.54352 L 630.5419 367.81607 L 630.5419 367.81607 L 656.81445 367.81607 L 656.81445 367.81607 L 656.81445 367.81607 L 683.08704 394.08865 L 709.35956 420.36124 L 709.35956 420.36124 L 709.35956 420.36124 L 709.35956 446.63382 Q 709.35956 472.9064 656.81445 420.36124 L 577.9967 394.08865 L 577.9967 367.81607 Q 551.7241 367.81607 551.7241 367.81607 L 551.7241 367.81607 L 525.45154 341.54352 Q 499.17896 315.27094 420.36124 394.08865 Q 341.54352 472.9064 341.54352 499.17896 L 341.54352 525.45154 L 315.27094 525.45154 L 315.27094 525.45154 L 315.27094 499.17896 L 288.99835 472.9064 L 288.99835 420.36124 Q 288.99835 341.54352 236.4532 341.54352 Q 210.18062 315.27094 210.18062 262.72577 L 183.90804 183.90804 L 157.63547 210.18062 Q 105.09031 262.72577 105.09031 262.72577 L 78.81773 262.72577 L 78.81773 262.72577 L 78.81773 262.72577 L 78.81773 288.99835 L 78.81773 288.99835 L 52.545155 288.99835 L 52.545155 315.27094 L 26.272577 315.27094 L 0.0 315.27094 L 0.0 288.99835 L 0.0 262.72577 L 26.272577 262.72577 L 52.545155 262.72577 L 52.545155 236.4532 L 78.81773 236.4532 L 78.81773 236.4532 L 78.81773 210.18062 L 105.09031 210.18062 L 131.36288 210.18062 L 131.36288 183.90804 L 131.36288 157.63547 L 288.99835 78.81773 Q 420.36124 0.0 420.36124 0.0 z" svg:height="5.2545156mm" draw:style-name="style-151" svg:viewBox="0.0 0.0 709.35956 525.45154" svg:width="7.093596mm" svg:x="68.57143mm" svg:y="101.41215mm"/>
          <draw:path svg:d="M 183.90804 0.0 L 183.90804 0.0 L 262.72577 0.0 Q 341.54352 0.0 341.54352 26.272577 L 341.54352 52.545155 L 262.72577 52.545155 Q 210.18062 52.545155 157.63547 183.90804 Q 105.09031 288.99835 131.36288 499.17896 Q 157.63547 709.35956 183.90804 788.1773 Q 236.4532 840.7225 262.72577 866.99506 L 262.72577 866.99506 L 262.72577 866.99506 Q 262.72577 893.26764 210.18062 893.26764 L 157.63547 893.26764 L 157.63547 919.5402 L 157.63547 945.8128 L 157.63547 945.8128 Q 131.36288 945.8128 105.09031 893.26764 L 105.09031 840.7225 L 78.81773 814.4499 Q 52.545155 788.1773 52.545155 761.9047 Q 52.545155 735.63214 26.272577 499.17896 L 1.8189894E-12 262.72577 L 1.8189894E-12 262.72577 L 1.8189894E-12 262.72577 L 26.272577 210.18062 L 52.545155 183.90804 L 52.545155 157.63547 L 52.545155 131.36288 L 105.09031 78.81773 Q 131.36288 52.545155 157.63547 26.272577 L 157.63547 26.272577 L 157.63547 26.272577 Q 157.63547 26.272577 183.90804 0.0 z" svg:height="9.458128mm" draw:style-name="style-152" svg:viewBox="0.0 0.0 341.54352 945.8128" svg:width="3.415435mm" svg:x="149.22824mm" svg:y="47.290638mm"/>
          <draw:path svg:d="M 551.7241 26.272577 L 551.7241 -4.5474735E-13 L 525.45154 157.63547 Q 525.45154 341.54352 604.2693 394.08865 Q 683.08704 472.9064 683.08704 551.7241 Q 735.63214 604.2693 709.35956 709.35956 Q 709.35956 814.4499 709.35956 788.1773 Q 683.08704 788.1773 683.08704 788.1773 L 683.08704 788.1773 L 683.08704 709.35956 Q 683.08704 604.2693 604.2693 525.45154 Q 551.7241 446.63382 315.27094 367.81607 L 105.09031 288.99835 L 78.81773 262.72577 L 52.545155 236.4532 L 52.545155 236.4532 L 52.545155 236.4532 L 26.272577 236.4532 L 26.272577 236.4532 L 26.272577 210.18062 L 0.0 210.18062 L 0.0 210.18062 L 0.0 183.90804 L 0.0 183.90804 L 0.0 183.90804 L 0.0 157.63547 L 0.0 131.36288 L 26.272577 131.36288 L 26.272577 131.36288 L 26.272577 105.09031 L 52.545155 105.09031 L 52.545155 105.09031 L 52.545155 78.81773 L 183.90804 105.09031 Q 315.27094 131.36288 394.08865 157.63547 Q 472.9064 183.90804 499.17896 105.09031 Q 525.45154 26.272577 551.7241 26.272577 z" svg:height="7.881773mm" draw:style-name="style-153" svg:viewBox="0.0 0.0 709.35956 788.1773" svg:width="7.093596mm" svg:x="73.56322mm" svg:y="22.33169mm"/>
          <draw:path svg:d="M 0.0 26.272577 L 0.0 1.8189894E-12 L 26.272577 26.272577 Q 52.545155 52.545155 78.81773 52.545155 L 78.81773 52.545155 L 78.81773 78.81773 L 105.09031 78.81773 L 105.09031 52.545155 L 105.09031 26.272577 L 105.09031 26.272577 L 105.09031 26.272577 L 131.36288 52.545155 L 157.63547 78.81773 L 157.63547 105.09031 L 157.63547 131.36288 L 183.90804 131.36288 L 210.18062 131.36288 L 210.18062 157.63547 L 210.18062 210.18062 L 236.4532 210.18062 L 236.4532 210.18062 L 288.99835 210.18062 Q 367.81607 210.18062 367.81607 157.63547 Q 394.08865 105.09031 420.36124 105.09031 Q 472.9064 105.09031 551.7241 105.09031 L 630.5419 105.09031 L 683.08704 105.09031 L 735.63214 105.09031 L 761.9047 131.36288 L 788.1773 157.63547 L 788.1773 157.63547 L 788.1773 157.63547 L 761.9047 157.63547 L 761.9047 157.63547 L 761.9047 183.90804 L 735.63214 183.90804 L 735.63214 183.90804 L 735.63214 210.18062 L 735.63214 210.18062 L 735.63214 210.18062 L 709.35956 210.18062 L 709.35956 210.18062 L 683.08704 236.4532 L 656.81445 262.72577 L 656.81445 262.72577 L 630.5419 262.72577 L 630.5419 262.72577 L 630.5419 262.72577 L 604.2693 288.99835 Q 577.9967 315.27094 420.36124 315.27094 L 288.99835 341.54352 L 288.99835 367.81607 L 288.99835 420.36124 L 262.72577 394.08865 Q 210.18062 367.81607 210.18062 420.36124 L 210.18062 472.9064 L 183.90804 472.9064 L 183.90804 472.9064 L 183.90804 420.36124 Q 210.18062 341.54352 157.63547 262.72577 Q 157.63547 210.18062 78.81773 157.63547 L 26.272577 78.81773 L 0.0 78.81773 Q 0.0 52.545155 0.0 26.272577 z" svg:height="4.729064mm" draw:style-name="style-154" svg:viewBox="0.0 0.0 788.1773 472.9064" svg:width="7.881773mm" svg:x="87.750404mm" svg:y="161.31363mm"/>
          <draw:path svg:d="M 288.99835 0.0 L 288.99835 26.272577 L 315.27094 472.9064 Q 341.54352 945.8128 341.54352 1050.9031 Q 341.54352 1182.266 367.81607 1208.5386 L 367.81607 1208.5386 L 420.36124 1760.2627 Q 499.17896 2311.9868 499.17896 2338.2593 L 499.17896 2364.532 L 446.63382 2469.6223 Q 394.08865 2548.44 367.81607 2548.44 L 367.81607 2548.44 L 367.81607 2469.6223 Q 341.54352 2364.532 315.27094 2206.8965 Q 288.99835 2022.9884 262.72577 1944.1707 L 262.72577 1865.353 L 262.72577 1839.0804 Q 236.4532 1812.8079 210.18062 1681.445 L 183.90804 1523.8094 L 183.90804 1471.2643 L 183.90804 1392.4465 L 157.63547 1313.6289 Q 131.36288 1208.5386 131.36288 1155.9934 L 105.09031 1077.1757 L 105.09031 972.0853 Q 78.81773 866.99506 52.545155 683.08704 L 26.272577 472.9064 L 26.272577 420.36124 L 26.272577 341.54352 L 26.272577 262.72577 Q 26.272577 183.90804 0.0 131.36288 L 0.0 78.81773 L 26.272577 78.81773 L 78.81773 52.545155 L 78.81773 52.545155 L 78.81773 52.545155 L 105.09031 52.545155 L 105.09031 52.545155 L 131.36288 52.545155 L 157.63547 52.545155 L 157.63547 52.545155 L 183.90804 52.545155 L 183.90804 26.272577 Q 183.90804 0.0 236.4532 0.0 Q 262.72577 -26.272577 288.99835 0.0 z" svg:height="25.4844mm" draw:style-name="style-155" svg:viewBox="0.0 0.0 499.17896 2548.44" svg:width="4.99179mm" svg:x="24.433496mm" svg:y="217.01149mm"/>
          <draw:path svg:d="M 683.08704 26.272577 L 683.08704 -3.6379788E-12 L 709.35956 26.272577 Q 735.63214 52.545155 788.1773 52.545155 Q 866.99506 52.545155 866.99506 52.545155 L 866.99506 52.545155 L 893.26764 105.09031 Q 919.5402 157.63547 1077.1757 157.63547 Q 1208.5386 210.18062 1234.8112 210.18062 L 1234.8112 210.18062 L 1234.8112 236.4532 L 1234.8112 262.72577 L 1208.5386 262.72577 L 1182.266 262.72577 L 1182.266 288.99835 L 1182.266 315.27094 L 1155.9934 315.27094 L 1155.9934 315.27094 L 1129.7208 341.54352 L 1103.4482 341.54352 L 1103.4482 367.81607 L 1103.4482 420.36124 L 1077.1757 420.36124 Q 1024.6305 420.36124 972.0853 446.63382 Q 945.8128 446.63382 919.5402 420.36124 Q 919.5402 367.81607 656.81445 420.36124 L 394.08865 472.9064 L 394.08865 446.63382 Q 394.08865 420.36124 288.99835 420.36124 L 183.90804 446.63382 L 183.90804 420.36124 Q 183.90804 420.36124 210.18062 367.81607 Q 236.4532 341.54352 183.90804 341.54352 L 131.36288 315.27094 L 131.36288 315.27094 L 131.36288 315.27094 L 105.09031 315.27094 L 105.09031 315.27094 L 105.09031 288.99835 L 78.81773 288.99835 L 78.81773 288.99835 L 78.81773 315.27094 L 78.81773 315.27094 L 52.545155 315.27094 L 52.545155 315.27094 L 26.272577 315.27094 L 26.272577 288.99835 L 26.272577 262.72577 L 78.81773 262.72577 Q 105.09031 262.72577 183.90804 236.4532 L 262.72577 210.18062 L 262.72577 210.18062 L 236.4532 210.18062 L 236.4532 210.18062 L 236.4532 210.18062 L 131.36288 183.90804 L 52.545155 157.63547 L 52.545155 157.63547 L 26.272577 157.63547 L 26.272577 157.63547 L 26.272577 157.63547 L 26.272577 131.36288 L 26.272577 131.36288 L 0.0 131.36288 L 0.0 131.36288 L 0.0 105.09031 L 26.272577 105.09031 L 26.272577 105.09031 L 26.272577 105.09031 L 26.272577 78.81773 L 26.272577 78.81773 L 26.272577 52.545155 L 26.272577 52.545155 L 78.81773 52.545155 L 131.36288 52.545155 L 131.36288 52.545155 L 131.36288 52.545155 L 157.63547 78.81773 L 157.63547 105.09031 L 183.90804 105.09031 L 236.4532 105.09031 L 315.27094 105.09031 L 394.08865 105.09031 L 420.36124 105.09031 L 446.63382 105.09031 L 472.9064 78.81773 L 499.17896 52.545155 L 525.45154 52.545155 L 551.7241 52.545155 L 604.2693 52.545155 L 630.5419 52.545155 L 656.81445 52.545155 Q 683.08704 52.545155 683.08704 26.272577 z" svg:height="4.729064mm" draw:style-name="style-156" svg:viewBox="0.0 0.0 1234.8112 472.9064" svg:width="12.348111mm" svg:x="126.896545mm" svg:y="256.42035mm"/>
          <draw:path svg:d="M 420.36124 26.272577 L 420.36124 0.0 L 446.63382 0.0 L 472.9064 0.0 L 472.9064 52.545155 L 446.63382 105.09031 L 446.63382 157.63547 L 446.63382 183.90804 L 472.9064 183.90804 L 472.9064 210.18062 L 472.9064 210.18062 L 446.63382 210.18062 L 367.81607 551.7241 Q 288.99835 893.26764 236.4532 998.3579 Q 183.90804 1077.1757 183.90804 1155.9934 L 183.90804 1208.5386 L 157.63547 1261.0837 Q 131.36288 1287.3563 131.36288 1313.6289 L 131.36288 1339.9015 L 131.36288 1339.9015 Q 131.36288 1339.9015 105.09031 1366.1741 Q 105.09031 1392.4465 78.81773 1392.4465 L 26.272577 1366.1741 L 26.272577 1366.1741 L 26.272577 1366.1741 L -1.8189894E-12 1313.6289 L -1.8189894E-12 1261.0837 L -1.8189894E-12 1261.0837 L 26.272577 1234.8112 L 26.272577 1155.9934 Q 26.272577 1077.1757 105.09031 840.7225 Q 183.90804 630.5419 236.4532 420.36124 L 341.54352 183.90804 L 341.54352 157.63547 L 341.54352 105.09031 L 367.81607 105.09031 L 367.81607 105.09031 L 367.81607 78.81773 L 394.08865 78.81773 L 394.08865 78.81773 L 394.08865 52.545155 L 394.08865 52.545155 L 394.08865 52.545155 L 420.36124 26.272577 z" svg:height="13.924466mm" draw:style-name="style-157" svg:viewBox="0.0 0.0 472.9064 1392.4465" svg:width="4.729064mm" svg:x="143.711mm" svg:y="205.45155mm"/>
          <draw:path svg:d="M 105.09031 0.0 L 157.63547 0.0 L 157.63547 0.0 Q 157.63547 26.272577 157.63547 26.272577 L 183.90804 26.272577 L 183.90804 26.272577 L 183.90804 26.272577 L 183.90804 52.545155 L 210.18062 52.545155 L 210.18062 131.36288 Q 262.72577 183.90804 262.72577 183.90804 L 262.72577 210.18062 L 262.72577 236.4532 Q 262.72577 288.99835 262.72577 394.08865 L 262.72577 499.17896 L 262.72577 499.17896 L 262.72577 525.45154 L 210.18062 525.45154 Q 131.36288 551.7241 131.36288 551.7241 L 131.36288 551.7241 L 105.09031 551.7241 Q 105.09031 577.9967 78.81773 656.81445 L 78.81773 735.63214 L 78.81773 735.63214 L 52.545155 735.63214 L 52.545155 604.2693 Q 52.545155 499.17896 26.272577 394.08865 L -4.5474735E-13 288.99835 L -4.5474735E-13 288.99835 Q -4.5474735E-13 262.72577 -4.5474735E-13 183.90804 Q -4.5474735E-13 131.36288 -4.5474735E-13 78.81773 L -4.5474735E-13 26.272577 L 26.272577 26.272577 Q 52.545155 26.272577 105.09031 0.0 z" svg:height="7.356322mm" draw:style-name="style-158" svg:viewBox="0.0 0.0 262.72577 735.63214" svg:width="2.6272578mm" svg:x="36.256157mm" svg:y="169.45813mm"/>
          <draw:path svg:d="M 709.35956 -3.6379788E-12 L 814.4499 -3.6379788E-12 L 814.4499 -3.6379788E-12 Q 814.4499 -3.6379788E-12 866.99506 26.272577 L 945.8128 52.545155 L 972.0853 52.545155 Q 998.3579 52.545155 998.3579 105.09031 Q 972.0853 183.90804 972.0853 183.90804 L 972.0853 183.90804 L 919.5402 183.90804 Q 893.26764 157.63547 788.1773 157.63547 Q 683.08704 157.63547 604.2693 210.18062 Q 525.45154 210.18062 262.72577 183.90804 L 0.0 157.63547 L 0.0 131.36288 Q 26.272577 131.36288 0.0 105.09031 L 0.0 78.81773 L 52.545155 52.545155 Q 105.09031 -3.6379788E-12 131.36288 -3.6379788E-12 L 157.63547 -3.6379788E-12 L 183.90804 -3.6379788E-12 L 210.18062 -3.6379788E-12 L 236.4532 -3.6379788E-12 L 262.72577 -3.6379788E-12 L 420.36124 -3.6379788E-12 Q 577.9967 -3.6379788E-12 709.35956 -3.6379788E-12 z" svg:height="2.1018062mm" draw:style-name="style-159" svg:viewBox="0.0 0.0 998.3579 210.18062" svg:width="9.98358mm" svg:x="165.25452mm" svg:y="229.09688mm"/>
          <draw:path svg:d="M 630.5419 26.272577 L 630.5419 78.81773 L 630.5419 78.81773 L 630.5419 78.81773 L 577.9967 105.09031 L 551.7241 131.36288 L 551.7241 131.36288 L 525.45154 131.36288 L 525.45154 131.36288 L 525.45154 131.36288 L 735.63214 157.63547 L 919.5402 183.90804 L 866.99506 183.90804 L 814.4499 183.90804 L 683.08704 210.18062 Q 525.45154 236.4532 341.54352 236.4532 L 157.63547 262.72577 L 105.09031 262.72577 Q 78.81773 288.99835 52.545155 288.99835 Q 0.0 288.99835 0.0 262.72577 Q 0.0 236.4532 52.545155 236.4532 Q 105.09031 236.4532 157.63547 183.90804 L 183.90804 131.36288 L 262.72577 105.09031 Q 315.27094 78.81773 472.9064 26.272577 Q 604.2693 26.272577 604.2693 0.0 Q 630.5419 0.0 630.5419 26.272577 z" svg:height="2.8899834mm" draw:style-name="style-160" svg:viewBox="0.0 0.0 919.5402 288.99835" svg:width="9.195402mm" svg:x="52.545155mm" svg:y="251.95401mm"/>
          <draw:path svg:d="M 52.545155 52.545155 L 3.6379788E-12 0.0 L 131.36288 0.0 Q 262.72577 0.0 262.72577 0.0 L 262.72577 0.0 L 394.08865 26.272577 Q 499.17896 52.545155 604.2693 52.545155 L 709.35956 52.545155 L 709.35956 52.545155 Q 709.35956 52.545155 499.17896 131.36288 L 288.99835 210.18062 L 288.99835 183.90804 Q 288.99835 157.63547 236.4532 131.36288 L 210.18062 105.09031 L 157.63547 105.09031 Q 105.09031 105.09031 52.545155 52.545155 z" svg:height="2.1018062mm" draw:style-name="style-161" svg:viewBox="0.0 0.0 709.35956 210.18062" svg:width="7.093596mm" svg:x="189.42528mm" svg:y="247.48767mm"/>
          <draw:path svg:d="M 525.45154 -4.5474735E-13 L 551.7241 -4.5474735E-13 L 551.7241 26.272577 L 551.7241 52.545155 L 577.9967 78.81773 L 604.2693 105.09031 L 604.2693 131.36288 L 604.2693 157.63547 L 630.5419 183.90804 L 656.81445 210.18062 L 630.5419 288.99835 Q 604.2693 367.81607 604.2693 367.81607 Q 604.2693 394.08865 577.9967 394.08865 L 551.7241 394.08865 L 551.7241 367.81607 Q 551.7241 341.54352 577.9967 288.99835 L 577.9967 262.72577 L 577.9967 236.4532 L 551.7241 183.90804 L 551.7241 183.90804 L 551.7241 183.90804 L 551.7241 157.63547 L 551.7241 157.63547 L 525.45154 157.63547 L 525.45154 131.36288 L 472.9064 131.36288 L 420.36124 131.36288 L 262.72577 131.36288 L 105.09031 131.36288 L 105.09031 131.36288 L 78.81773 131.36288 L 78.81773 131.36288 L 78.81773 131.36288 L 78.81773 105.09031 L 78.81773 105.09031 L 52.545155 105.09031 L 52.545155 78.81773 L 26.272577 78.81773 L 4.5474735E-13 78.81773 L 4.5474735E-13 52.545155 L 4.5474735E-13 26.272577 L 26.272577 26.272577 L 52.545155 26.272577 L 52.545155 52.545155 L 78.81773 52.545155 L 78.81773 52.545155 L 78.81773 78.81773 L 131.36288 78.81773 L 157.63547 78.81773 L 288.99835 78.81773 Q 394.08865 78.81773 446.63382 26.272577 Q 499.17896 26.272577 525.45154 -4.5474735E-13 z" svg:height="3.9408865mm" draw:style-name="style-162" svg:viewBox="0.0 0.0 656.81445 394.08865" svg:width="6.5681443mm" svg:x="31.264366mm" svg:y="29.688013mm"/>
          <draw:path svg:d="M 52.545155 78.81773 L 52.545155 -1.8189894E-12 L 78.81773 -1.8189894E-12 L 78.81773 26.272577 L 78.81773 26.272577 L 105.09031 26.272577 L 105.09031 236.4532 Q 105.09031 472.9064 131.36288 814.4499 L 131.36288 1155.9934 L 131.36288 1155.9934 Q 105.09031 1155.9934 105.09031 1208.5386 Q 105.09031 1261.0837 78.81773 1261.0837 Q 52.545155 1261.0837 26.272577 1024.6305 L -1.8189894E-12 761.9047 L -1.8189894E-12 735.63214 L -1.8189894E-12 709.35956 L -1.8189894E-12 683.08704 L -1.8189894E-12 656.81445 L -1.8189894E-12 525.45154 Q -1.8189894E-12 394.08865 26.272577 315.27094 L 52.545155 236.4532 L 52.545155 210.18062 L 52.545155 183.90804 L 52.545155 78.81773 z" svg:height="12.610837mm" draw:style-name="style-163" svg:viewBox="0.0 0.0 131.36288 1261.0837" svg:width="1.3136289mm" svg:x="163.41544mm" svg:y="156.32184mm"/>
          <draw:path svg:d="M 0.0 26.272577 L 26.272577 26.272577 L 105.09031 0.0 L 183.90804 0.0 L 446.63382 78.81773 Q 709.35956 183.90804 709.35956 131.36288 L 709.35956 105.09031 L 709.35956 105.09031 L 735.63214 105.09031 L 735.63214 157.63547 L 735.63214 210.18062 L 814.4499 288.99835 Q 893.26764 367.81607 893.26764 394.08865 L 893.26764 420.36124 L 866.99506 420.36124 Q 840.7225 394.08865 761.9047 341.54352 L 683.08704 288.99835 L 683.08704 288.99835 Q 683.08704 288.99835 472.9064 236.4532 L 288.99835 210.18062 L 288.99835 210.18062 Q 288.99835 183.90804 262.72577 183.90804 L 210.18062 131.36288 L 157.63547 131.36288 Q 105.09031 131.36288 105.09031 105.09031 L 78.81773 105.09031 L 78.81773 78.81773 Q 52.545155 78.81773 52.545155 78.81773 L 52.545155 78.81773 L 52.545155 78.81773 Q 52.545155 78.81773 26.272577 52.545155 Q 0.0 26.272577 0.0 26.272577 z" svg:height="4.2036123mm" draw:style-name="style-164" svg:viewBox="0.0 0.0 893.26764 420.36124" svg:width="8.932676mm" svg:x="69.885056mm" svg:y="247.22495mm"/>
          <draw:path svg:d="M 551.7241 131.36288 L 551.7241 131.36288 L 288.99835 131.36288 L 0.0 131.36288 L 0.0 78.81773 L 0.0 26.272577 L 52.545155 26.272577 L 105.09031 26.272577 L 105.09031 78.81773 L 105.09031 105.09031 L 183.90804 105.09031 Q 288.99835 105.09031 288.99835 52.545155 Q 315.27094 -26.272577 420.36124 0.0 Q 525.45154 0.0 525.45154 52.545155 Q 551.7241 105.09031 551.7241 131.36288 z" svg:height="1.3136289mm" draw:style-name="style-165" svg:viewBox="0.0 0.0 551.7241 131.36288" svg:width="5.517241mm" svg:x="187.84892mm" svg:y="13.924466mm"/>
          <draw:path svg:d="M 210.18062 0.0 L 262.72577 0.0 L 288.99835 105.09031 Q 315.27094 210.18062 367.81607 499.17896 Q 420.36124 788.1773 446.63382 788.1773 Q 472.9064 788.1773 472.9064 866.99506 Q 472.9064 945.8128 499.17896 972.0853 L 499.17896 998.3579 L 472.9064 998.3579 Q 446.63382 998.3579 446.63382 1050.9031 L 446.63382 1077.1757 L 420.36124 1077.1757 Q 420.36124 1050.9031 367.81607 1050.9031 L 341.54352 1050.9031 L 341.54352 1024.6305 L 315.27094 998.3579 L 315.27094 998.3579 L 315.27094 998.3579 L 315.27094 1024.6305 L 288.99835 1024.6305 L 262.72577 1024.6305 L 236.4532 998.3579 L 236.4532 998.3579 L 210.18062 998.3579 L 210.18062 972.0853 Q 210.18062 945.8128 183.90804 945.8128 L 157.63547 919.5402 L 157.63547 893.26764 Q 157.63547 866.99506 78.81773 604.2693 L 0.0 341.54352 L 0.0 315.27094 L 0.0 262.72577 L 26.272577 262.72577 L 26.272577 262.72577 L 52.545155 262.72577 L 52.545155 262.72577 L 52.545155 262.72577 L 52.545155 262.72577 L 78.81773 262.72577 L 78.81773 262.72577 L 105.09031 262.72577 L 105.09031 262.72577 L 131.36288 262.72577 L 157.63547 262.72577 L 157.63547 210.18062 Q 157.63547 183.90804 131.36288 105.09031 Q 131.36288 0.0 210.18062 0.0 z" svg:height="10.771757mm" draw:style-name="style-166" svg:viewBox="0.0 0.0 499.17896 1077.1757" svg:width="4.99179mm" svg:x="105.61576mm" svg:y="141.34647mm"/>
          <draw:path svg:d="M 105.09031 131.36288 L 131.36288 0.0 L 131.36288 78.81773 Q 157.63547 157.63547 157.63547 183.90804 L 157.63547 183.90804 L 157.63547 183.90804 Q 157.63547 183.90804 157.63547 210.18062 L 157.63547 236.4532 L 157.63547 236.4532 L 157.63547 236.4532 L 183.90804 288.99835 Q 210.18062 315.27094 183.90804 420.36124 Q 157.63547 525.45154 131.36288 577.9967 Q 105.09031 630.5419 78.81773 656.81445 L 52.545155 683.08704 L 52.545155 683.08704 L 52.545155 709.35956 L 52.545155 709.35956 L 26.272577 709.35956 L 0.0 709.35956 L 0.0 709.35956 L 0.0 683.08704 Q 0.0 656.81445 26.272577 604.2693 L 52.545155 525.45154 L 52.545155 499.17896 Q 52.545155 446.63382 52.545155 367.81607 L 52.545155 288.99835 L 52.545155 262.72577 Q 52.545155 236.4532 78.81773 236.4532 Q 105.09031 236.4532 105.09031 131.36288 z" svg:height="7.093596mm" draw:style-name="style-167" svg:viewBox="0.0 0.0 183.90804 709.35956" svg:width="1.8390805mm" svg:x="84.5977mm" svg:y="160.52545mm"/>
          <draw:path svg:d="M 577.9967 -1.8189894E-12 L 604.2693 -1.8189894E-12 L 604.2693 131.36288 Q 577.9967 288.99835 551.7241 288.99835 L 499.17896 288.99835 L 472.9064 288.99835 Q 446.63382 288.99835 446.63382 262.72577 Q 420.36124 236.4532 236.4532 236.4532 L 52.545155 210.18062 L 52.545155 183.90804 Q 52.545155 157.63547 26.272577 131.36288 L -9.094947E-13 131.36288 L 26.272577 131.36288 L 26.272577 131.36288 L 288.99835 105.09031 Q 525.45154 78.81773 551.7241 26.272577 Q 551.7241 -1.8189894E-12 577.9967 -1.8189894E-12 z" svg:height="2.8899834mm" draw:style-name="style-168" svg:viewBox="0.0 0.0 604.2693 288.99835" svg:width="6.0426927mm" svg:x="81.70772mm" svg:y="125.84564mm"/>
          <draw:path svg:d="M 0.0 262.72577 L 0.0 0.0 L 0.0 0.0 L 26.272577 0.0 L 26.272577 78.81773 L 26.272577 157.63547 L 52.545155 157.63547 L 52.545155 157.63547 L 78.81773 157.63547 L 78.81773 157.63547 L 78.81773 157.63547 L 78.81773 157.63547 L 105.09031 131.36288 L 105.09031 105.09031 L 131.36288 105.09031 L 131.36288 105.09031 L 131.36288 210.18062 L 131.36288 315.27094 L 157.63547 315.27094 L 157.63547 315.27094 L 183.90804 367.81607 Q 236.4532 394.08865 236.4532 525.45154 Q 236.4532 630.5419 262.72577 630.5419 L 262.72577 630.5419 L 262.72577 683.08704 L 262.72577 709.35956 L 236.4532 788.1773 Q 236.4532 866.99506 210.18062 866.99506 L 210.18062 866.99506 L 210.18062 840.7225 Q 183.90804 814.4499 183.90804 788.1773 L 183.90804 761.9047 L 157.63547 735.63214 L 131.36288 709.35956 L 131.36288 709.35956 L 131.36288 683.08704 L 105.09031 683.08704 L 78.81773 683.08704 L 78.81773 656.81445 Q 78.81773 630.5419 52.545155 630.5419 L 52.545155 630.5419 L 52.545155 630.5419 Q 26.272577 604.2693 26.272577 577.9967 Q 26.272577 551.7241 0.0 262.72577 z" svg:height="8.6699505mm" draw:style-name="style-169" svg:viewBox="0.0 0.0 262.72577 866.99506" svg:width="2.6272578mm" svg:x="91.16584mm" svg:y="91.428566mm"/>
          <draw:path svg:d="M 394.08865 131.36288 L 420.36124 236.4532 L 420.36124 236.4532 L 420.36124 236.4532 L 394.08865 262.72577 Q 367.81607 288.99835 367.81607 262.72577 Q 367.81607 262.72577 341.54352 262.72577 L 341.54352 262.72577 L 341.54352 236.4532 Q 341.54352 210.18062 262.72577 262.72577 Q 210.18062 341.54352 183.90804 288.99835 Q 157.63547 262.72577 78.81773 288.99835 L 9.094947E-13 288.99835 L 9.094947E-13 262.72577 L 9.094947E-13 236.4532 L 26.272577 236.4532 Q 52.545155 236.4532 78.81773 183.90804 Q 105.09031 105.09031 78.81773 78.81773 Q 52.545155 78.81773 52.545155 52.545155 Q 52.545155 26.272577 131.36288 26.272577 L 183.90804 0.0 L 288.99835 0.0 Q 394.08865 0.0 394.08865 131.36288 z" svg:height="2.8899834mm" draw:style-name="style-170" svg:viewBox="0.0 0.0 420.36124 288.99835" svg:width="4.2036123mm" svg:x="62.528732mm" svg:y="259.31033mm"/>
          <draw:path svg:d="M 735.63214 0.0 L 735.63214 52.545155 L 735.63214 78.81773 Q 735.63214 105.09031 683.08704 105.09031 Q 630.5419 131.36288 656.81445 157.63547 Q 656.81445 210.18062 683.08704 183.90804 Q 735.63214 183.90804 709.35956 315.27094 Q 683.08704 420.36124 656.81445 472.9064 Q 630.5419 551.7241 683.08704 551.7241 Q 709.35956 551.7241 709.35956 577.9967 L 709.35956 630.5419 L 709.35956 683.08704 Q 709.35956 735.63214 656.81445 735.63214 Q 577.9967 761.9047 604.2693 814.4499 Q 604.2693 866.99506 630.5419 866.99506 L 683.08704 866.99506 L 683.08704 893.26764 L 683.08704 893.26764 L 683.08704 945.8128 Q 683.08704 1024.6305 630.5419 1024.6305 L 604.2693 1050.9031 L 604.2693 1103.4482 Q 604.2693 1155.9934 630.5419 1155.9934 Q 656.81445 1155.9934 656.81445 1208.5386 Q 656.81445 1287.3563 604.2693 1313.6289 Q 577.9967 1339.9015 577.9967 1418.7191 Q 577.9967 1471.2643 630.5419 1471.2643 Q 683.08704 1471.2643 630.5419 1523.8094 Q 577.9967 1602.6272 577.9967 1655.1724 Q 577.9967 1681.445 630.5419 1681.445 Q 683.08704 1681.445 683.08704 1707.7175 L 683.08704 1707.7175 L 683.08704 1760.2627 Q 656.81445 1786.5353 604.2693 1839.0804 Q 577.9967 1865.353 577.9967 1917.8982 Q 577.9967 1970.4432 630.5419 1970.4432 Q 656.81445 1970.4432 683.08704 2022.9884 Q 683.08704 2101.8062 630.5419 2101.8062 Q 577.9967 2128.0789 604.2693 2206.8965 Q 630.5419 2259.4417 630.5419 2259.4417 Q 683.08704 2259.4417 656.81445 2311.9868 Q 656.81445 2390.8044 630.5419 2417.0771 Q 577.9967 2417.0771 604.2693 2469.6223 Q 604.2693 2522.1675 630.5419 2522.1675 L 656.81445 2522.1675 L 656.81445 2548.44 L 683.08704 2548.44 L 683.08704 2574.7126 L 683.08704 2600.985 L 656.81445 2653.5303 L 656.81445 2706.0754 L 630.5419 2706.0754 L 604.2693 2706.0754 L 604.2693 2679.803 L 577.9967 2653.5303 L 577.9967 2627.2578 L 577.9967 2600.985 L 551.7241 2600.985 L 525.45154 2627.2578 L 525.45154 2627.2578 L 525.45154 2627.2578 L 499.17896 2627.2578 L 499.17896 2627.2578 L 499.17896 2600.985 L 472.9064 2600.985 L 472.9064 2600.985 L 472.9064 2600.985 L 472.9064 2574.7126 L 472.9064 2574.7126 L 446.63382 2548.44 Q 420.36124 2522.1675 420.36124 2364.532 Q 420.36124 2233.169 367.81607 2180.624 L 367.81607 2128.0789 L 341.54352 2128.0789 L 341.54352 2101.8062 L 341.54352 2101.8062 L 315.27094 2101.8062 L 315.27094 2101.8062 L 315.27094 2101.8062 L 315.27094 2075.5337 L 315.27094 2075.5337 L 288.99835 2075.5337 L 288.99835 2049.261 L 262.72577 2049.261 L 236.4532 2049.261 L 236.4532 2022.9884 L 210.18062 2022.9884 L 210.18062 2075.5337 Q 210.18062 2128.0789 183.90804 2154.3513 L 183.90804 2206.8965 L 157.63547 2206.8965 L 105.09031 2206.8965 L 105.09031 2180.624 L 105.09031 2180.624 L 78.81773 2180.624 L 78.81773 2180.624 L 78.81773 2180.624 L 78.81773 2154.3513 L 52.545155 2154.3513 L 26.272577 2154.3513 L 26.272577 2128.0789 L 26.272577 2128.0789 L 26.272577 2128.0789 L 52.545155 2128.0789 L 52.545155 2128.0789 L 52.545155 2101.8062 L 78.81773 2101.8062 L 105.09031 2101.8062 L 105.09031 1996.7158 Q 105.09031 1917.8982 157.63547 1839.0804 Q 157.63547 1786.5353 157.63547 1786.5353 Q 131.36288 1786.5353 78.81773 1707.7175 L 26.272577 1628.8998 L 26.272577 1550.082 Q 0.0 1471.2643 0.0 1392.4465 Q 0.0 1313.6289 0.0 761.9047 Q 0.0 210.18062 78.81773 157.63547 L 157.63547 131.36288 L 446.63382 52.545155 Q 735.63214 -26.272577 735.63214 0.0 z" svg:height="27.060755mm" draw:style-name="style-171" svg:viewBox="0.0 0.0 735.63214 2706.0754" svg:width="7.356322mm" svg:x="174.97536mm" svg:y="75.66502mm"/>
          <draw:path svg:d="M 551.7241 52.545155 L 577.9967 0.0 L 709.35956 315.27094 Q 814.4499 656.81445 840.7225 683.08704 L 840.7225 735.63214 L 919.5402 735.63214 L 998.3579 735.63214 L 998.3579 735.63214 Q 998.3579 735.63214 866.99506 761.9047 L 735.63214 788.1773 L 709.35956 788.1773 Q 709.35956 788.1773 709.35956 761.9047 L 709.35956 761.9047 L 709.35956 761.9047 Q 709.35956 761.9047 709.35956 683.08704 Q 683.08704 630.5419 656.81445 630.5419 Q 630.5419 630.5419 604.2693 604.2693 Q 604.2693 577.9967 394.08865 499.17896 L 157.63547 420.36124 L 157.63547 420.36124 L 131.36288 420.36124 L 131.36288 420.36124 L 131.36288 420.36124 L 105.09031 394.08865 L 78.81773 394.08865 L 78.81773 394.08865 L 52.545155 367.81607 L 52.545155 367.81607 L 26.272577 367.81607 L 26.272577 341.54352 L 26.272577 315.27094 L 0.0 315.27094 L 0.0 315.27094 L 0.0 288.99835 L 0.0 288.99835 L 26.272577 288.99835 L 78.81773 315.27094 L 78.81773 315.27094 L 78.81773 315.27094 L 78.81773 315.27094 L 78.81773 315.27094 L 105.09031 288.99835 L 105.09031 262.72577 L 131.36288 262.72577 L 157.63547 262.72577 L 236.4532 262.72577 Q 288.99835 236.4532 288.99835 262.72577 L 288.99835 315.27094 L 315.27094 315.27094 L 315.27094 315.27094 L 367.81607 315.27094 L 420.36124 315.27094 L 446.63382 315.27094 L 472.9064 315.27094 L 472.9064 288.99835 L 499.17896 288.99835 L 499.17896 262.72577 L 499.17896 236.4532 L 525.45154 157.63547 Q 551.7241 78.81773 551.7241 52.545155 z" svg:height="7.881773mm" draw:style-name="style-172" svg:viewBox="0.0 0.0 998.3579 788.1773" svg:width="9.98358mm" svg:x="153.16913mm" svg:y="108.76847mm"/>
          <draw:path svg:d="M 367.81607 78.81773 L 367.81607 1.8189894E-12 L 394.08865 78.81773 Q 420.36124 157.63547 420.36124 288.99835 L 420.36124 420.36124 L 394.08865 420.36124 L 394.08865 420.36124 L 394.08865 394.08865 Q 367.81607 367.81607 367.81607 315.27094 Q 367.81607 288.99835 288.99835 341.54352 Q 210.18062 420.36124 105.09031 420.36124 Q 0.0 420.36124 0.0 394.08865 L 0.0 341.54352 L 0.0 341.54352 Q 0.0 367.81607 0.0 367.81607 Q 0.0 367.81607 52.545155 367.81607 Q 105.09031 341.54352 131.36288 262.72577 Q 157.63547 210.18062 236.4532 183.90804 Q 341.54352 157.63547 367.81607 78.81773 z" svg:height="4.2036123mm" draw:style-name="style-173" svg:viewBox="0.0 0.0 420.36124 420.36124" svg:width="4.2036123mm" svg:x="103.513954mm" svg:y="162.88998mm"/>
          <draw:path svg:d="M 105.09031 131.36288 L 0.0 0.0 L 26.272577 0.0 L 52.545155 26.272577 L 52.545155 26.272577 L 52.545155 26.272577 L 78.81773 26.272577 L 78.81773 26.272577 L 315.27094 105.09031 Q 525.45154 183.90804 525.45154 210.18062 Q 551.7241 236.4532 577.9967 236.4532 Q 604.2693 236.4532 630.5419 288.99835 Q 630.5419 367.81607 630.5419 367.81607 L 630.5419 367.81607 L 577.9967 367.81607 L 551.7241 341.54352 L 394.08865 341.54352 L 236.4532 341.54352 L 236.4532 341.54352 Q 210.18062 315.27094 210.18062 315.27094 L 210.18062 315.27094 L 210.18062 288.99835 Q 210.18062 288.99835 105.09031 131.36288 z" svg:height="3.678161mm" draw:style-name="style-174" svg:viewBox="0.0 0.0 630.5419 367.81607" svg:width="6.3054185mm" svg:x="153.9573mm" svg:y="112.70936mm"/>
          <draw:path svg:d="M 1182.266 0.0 L 1208.5386 0.0 L 1208.5386 0.0 L 1208.5386 26.272577 L 1024.6305 262.72577 Q 840.7225 472.9064 735.63214 577.9967 Q 630.5419 683.08704 525.45154 893.26764 Q 420.36124 1077.1757 367.81607 1313.6289 Q 315.27094 1550.082 288.99835 1602.6272 Q 262.72577 1655.1724 262.72577 1733.9901 L 262.72577 1786.5353 L 236.4532 1839.0804 L 210.18062 1865.353 L 210.18062 1865.353 L 210.18062 1865.353 L 210.18062 1839.0804 L 210.18062 1812.8079 L 183.90804 1760.2627 L 183.90804 1707.7175 L 131.36288 1707.7175 L 78.81773 1733.9901 L 78.81773 1733.9901 L 52.545155 1733.9901 L 52.545155 1760.2627 L 52.545155 1786.5353 L 26.272577 1786.5353 L 0.0 1786.5353 L 0.0 1760.2627 L 0.0 1733.9901 L 26.272577 1733.9901 L 26.272577 1733.9901 L 26.272577 1707.7175 L 52.545155 1707.7175 L 52.545155 1681.445 Q 52.545155 1628.8998 105.09031 1576.3546 Q 157.63547 1523.8094 210.18062 1155.9934 Q 262.72577 761.9047 341.54352 683.08704 Q 420.36124 577.9967 499.17896 499.17896 Q 604.2693 420.36124 604.2693 394.08865 Q 630.5419 367.81607 761.9047 262.72577 L 893.26764 157.63547 L 893.26764 157.63547 L 919.5402 157.63547 L 945.8128 131.36288 L 972.0853 105.09031 L 1050.9031 52.545155 Q 1155.9934 0.0 1182.266 0.0 z" svg:height="18.65353mm" draw:style-name="style-175" svg:viewBox="0.0 0.0 1208.5386 1865.353" svg:width="12.085385mm" svg:x="138.71921mm" svg:y="195.46797mm"/>
          <draw:path svg:d="M 604.2693 52.545155 L 577.9967 0.0 L 604.2693 0.0 Q 630.5419 0.0 656.81445 105.09031 Q 683.08704 210.18062 630.5419 262.72577 Q 630.5419 341.54352 630.5419 367.81607 Q 630.5419 420.36124 630.5419 446.63382 Q 604.2693 472.9064 577.9967 525.45154 Q 577.9967 604.2693 551.7241 630.5419 L 551.7241 630.5419 L 551.7241 630.5419 Q 525.45154 630.5419 525.45154 656.81445 L 525.45154 683.08704 L 499.17896 683.08704 L 472.9064 683.08704 L 472.9064 709.35956 L 472.9064 709.35956 L 446.63382 709.35956 L 446.63382 735.63214 L 446.63382 735.63214 L 420.36124 735.63214 L 420.36124 735.63214 L 420.36124 735.63214 L 420.36124 761.9047 L 420.36124 761.9047 L 394.08865 761.9047 L 394.08865 788.1773 L 394.08865 788.1773 L 367.81607 788.1773 L 367.81607 788.1773 L 367.81607 814.4499 L 367.81607 814.4499 Q 367.81607 814.4499 341.54352 840.7225 L 315.27094 840.7225 L 315.27094 840.7225 Q 315.27094 840.7225 288.99835 814.4499 Q 262.72577 788.1773 262.72577 788.1773 Q 262.72577 761.9047 288.99835 735.63214 Q 315.27094 735.63214 341.54352 656.81445 L 367.81607 577.9967 L 394.08865 525.45154 L 394.08865 499.17896 L 210.18062 499.17896 L 52.545155 525.45154 L 52.545155 525.45154 L 26.272577 525.45154 L 26.272577 499.17896 L 1.8189894E-12 499.17896 L 1.8189894E-12 499.17896 L 1.8189894E-12 499.17896 L 1.8189894E-12 472.9064 L 1.8189894E-12 472.9064 L 26.272577 472.9064 L 26.272577 472.9064 L 78.81773 446.63382 L 131.36288 420.36124 L 131.36288 420.36124 L 157.63547 420.36124 L 157.63547 420.36124 L 157.63547 420.36124 L 315.27094 367.81607 Q 472.9064 341.54352 472.9064 262.72577 Q 499.17896 210.18062 577.9967 210.18062 Q 630.5419 183.90804 630.5419 157.63547 Q 630.5419 131.36288 656.81445 131.36288 L 656.81445 105.09031 L 656.81445 105.09031 L 630.5419 105.09031 L 630.5419 105.09031 Q 630.5419 105.09031 604.2693 52.545155 z" svg:height="8.407225mm" draw:style-name="style-176" svg:viewBox="0.0 0.0 656.81445 840.7225" svg:width="6.5681443mm" svg:x="137.6683mm" svg:y="180.22987mm"/>
          <draw:path svg:d="M 236.4532 26.272577 L 236.4532 1.8189894E-12 L 236.4532 1.8189894E-12 Q 236.4532 1.8189894E-12 262.72577 26.272577 L 262.72577 26.272577 L 288.99835 78.81773 Q 288.99835 131.36288 315.27094 262.72577 L 315.27094 394.08865 L 288.99835 394.08865 Q 288.99835 394.08865 210.18062 394.08865 L 131.36288 367.81607 L 131.36288 367.81607 Q 131.36288 367.81607 157.63547 341.54352 L 157.63547 341.54352 L 157.63547 341.54352 Q 183.90804 341.54352 183.90804 341.54352 Q 183.90804 315.27094 78.81773 236.4532 Q -26.272577 183.90804 0.0 131.36288 L 26.272577 105.09031 L 26.272577 78.81773 L 26.272577 52.545155 L 131.36288 26.272577 Q 236.4532 26.272577 236.4532 26.272577 z" svg:height="3.9408865mm" draw:style-name="style-177" svg:viewBox="0.0 0.0 315.27094 394.08865" svg:width="3.1527092mm" svg:x="100.09852mm" svg:y="88.53858mm"/>
          <draw:path svg:d="M 367.81607 157.63547 L 367.81607 0.0 L 394.08865 0.0 L 420.36124 0.0 L 420.36124 26.272577 L 420.36124 52.545155 L 472.9064 236.4532 Q 525.45154 446.63382 525.45154 446.63382 L 525.45154 472.9064 L 525.45154 525.45154 Q 525.45154 577.9967 525.45154 683.08704 Q 525.45154 788.1773 446.63382 919.5402 Q 367.81607 1024.6305 288.99835 1182.266 Q 210.18062 1313.6289 183.90804 1339.9015 L 157.63547 1366.1741 L 157.63547 1366.1741 L 157.63547 1392.4465 L 157.63547 1392.4465 L 157.63547 1392.4465 L 131.36288 1392.4465 L 131.36288 1392.4465 L 131.36288 1418.7191 L 105.09031 1418.7191 L 105.09031 1444.9917 L 105.09031 1471.2643 L 78.81773 1471.2643 L 52.545155 1497.5369 L 52.545155 1497.5369 L 26.272577 1497.5369 L 26.272577 1497.5369 L -1.8189894E-12 1471.2643 L -1.8189894E-12 1444.9917 L -1.8189894E-12 1418.7191 L 26.272577 1418.7191 L 26.272577 1392.4465 L 26.272577 1392.4465 L 52.545155 1392.4465 L 52.545155 1392.4465 L 52.545155 1392.4465 L 52.545155 1366.1741 L 52.545155 1366.1741 L 78.81773 1366.1741 L 78.81773 1339.9015 L 78.81773 1339.9015 L 105.09031 1339.9015 L 105.09031 1313.6289 Q 105.09031 1287.3563 210.18062 972.0853 L 315.27094 630.5419 L 315.27094 604.2693 L 315.27094 604.2693 L 341.54352 604.2693 L 341.54352 604.2693 L 341.54352 577.9967 L 315.27094 577.9967 L 315.27094 577.9967 L 315.27094 551.7241 L 315.27094 551.7241 L 315.27094 551.7241 L 341.54352 446.63382 Q 367.81607 315.27094 367.81607 157.63547 z" svg:height="14.975369mm" draw:style-name="style-178" svg:viewBox="0.0 0.0 525.45154 1497.5369" svg:width="5.2545156mm" svg:x="156.58456mm" svg:y="169.45813mm"/>
          <draw:path svg:d="M 288.99835 78.81773 L 315.27094 0.0 L 367.81607 0.0 L 420.36124 0.0 L 262.72577 367.81607 Q 131.36288 735.63214 105.09031 761.9047 L 78.81773 788.1773 L 78.81773 788.1773 Q 78.81773 788.1773 78.81773 814.4499 L 52.545155 814.4499 L 26.272577 814.4499 L 0.0 814.4499 L 0.0 814.4499 Q 0.0 788.1773 26.272577 735.63214 L 78.81773 656.81445 L 78.81773 630.5419 Q 78.81773 577.9967 131.36288 420.36124 L 183.90804 288.99835 L 183.90804 288.99835 L 183.90804 288.99835 L 210.18062 262.72577 L 210.18062 262.72577 L 210.18062 262.72577 L 210.18062 236.4532 L 210.18062 236.4532 L 236.4532 236.4532 L 236.4532 210.18062 Q 236.4532 157.63547 288.99835 78.81773 z" svg:height="8.144499mm" draw:style-name="style-179" svg:viewBox="0.0 0.0 420.36124 814.4499" svg:width="4.2036123mm" svg:x="58.58785mm" svg:y="47.290638mm"/>
          <draw:path svg:d="M 78.81773 367.81607 L 157.63547 -3.6379788E-12 L 183.90804 -3.6379788E-12 Q 210.18062 26.272577 210.18062 52.545155 L 210.18062 78.81773 L 131.36288 472.9064 Q 52.545155 840.7225 52.545155 866.99506 L 52.545155 893.26764 L 52.545155 893.26764 Q 52.545155 893.26764 26.272577 840.7225 L 0.0 814.4499 L 0.0 761.9047 Q 0.0 709.35956 78.81773 367.81607 z" svg:height="8.932676mm" draw:style-name="style-180" svg:viewBox="0.0 0.0 210.18062 893.26764" svg:width="2.1018062mm" svg:x="108.24302mm" svg:y="284.79474mm"/>
          <draw:path svg:d="M 499.17896 78.81773 L 551.7241 0.0 L 551.7241 0.0 L 551.7241 26.272577 L 630.5419 26.272577 Q 735.63214 26.272577 761.9047 52.545155 L 788.1773 52.545155 L 788.1773 105.09031 L 788.1773 157.63547 L 788.1773 183.90804 Q 788.1773 183.90804 788.1773 183.90804 L 788.1773 210.18062 L 788.1773 210.18062 L 788.1773 236.4532 L 788.1773 236.4532 L 761.9047 236.4532 L 735.63214 288.99835 Q 735.63214 367.81607 735.63214 394.08865 Q 761.9047 446.63382 709.35956 472.9064 Q 656.81445 499.17896 735.63214 525.45154 Q 788.1773 551.7241 814.4499 577.9967 L 840.7225 604.2693 L 840.7225 630.5419 L 840.7225 656.81445 L 788.1773 656.81445 L 709.35956 656.81445 L 683.08704 656.81445 L 630.5419 656.81445 L 525.45154 630.5419 Q 394.08865 604.2693 367.81607 604.2693 Q 315.27094 551.7241 157.63547 499.17896 L 26.272577 446.63382 L 26.272577 446.63382 L 0.0 446.63382 L 0.0 446.63382 L 0.0 446.63382 L 52.545155 420.36124 L 105.09031 394.08865 L 105.09031 394.08865 L 105.09031 394.08865 L 78.81773 394.08865 L 78.81773 394.08865 L 78.81773 367.81607 L 78.81773 367.81607 L 105.09031 367.81607 L 105.09031 341.54352 L 131.36288 341.54352 L 157.63547 341.54352 L 288.99835 341.54352 Q 420.36124 341.54352 472.9064 341.54352 L 499.17896 341.54352 L 525.45154 341.54352 L 551.7241 341.54352 L 551.7241 315.27094 L 577.9967 315.27094 L 577.9967 315.27094 L 577.9967 288.99835 L 577.9967 288.99835 L 577.9967 288.99835 L 604.2693 236.4532 L 604.2693 210.18062 L 577.9967 210.18062 Q 551.7241 236.4532 499.17896 236.4532 L 446.63382 262.72577 L 446.63382 210.18062 Q 472.9064 157.63547 499.17896 78.81773 z" svg:height="6.5681443mm" draw:style-name="style-181" svg:viewBox="0.0 0.0 840.7225 656.81445" svg:width="8.407225mm" svg:x="88.80131mm" svg:y="259.8358mm"/>
          <draw:path svg:d="M 26.272577 52.545155 L 78.81773 0.0 L 157.63547 26.272577 Q 236.4532 52.545155 236.4532 52.545155 Q 236.4532 52.545155 236.4532 78.81773 L 236.4532 78.81773 L 236.4532 105.09031 L 236.4532 157.63547 L 210.18062 183.90804 Q 183.90804 210.18062 157.63547 262.72577 Q 131.36288 288.99835 131.36288 288.99835 L 131.36288 288.99835 L 78.81773 288.99835 Q 52.545155 262.72577 0.0 210.18062 Q -52.545155 105.09031 26.272577 52.545155 z" svg:height="2.8899834mm" draw:style-name="style-182" svg:viewBox="0.0 0.0 236.4532 288.99835" svg:width="2.364532mm" svg:x="96.42036mm" svg:y="97.733986mm"/>
          <draw:path svg:d="M 157.63547 52.545155 L 183.90804 0.0 L 210.18062 0.0 Q 236.4532 0.0 236.4532 183.90804 Q 236.4532 394.08865 236.4532 551.7241 L 236.4532 735.63214 L 210.18062 735.63214 L 183.90804 761.9047 L 183.90804 761.9047 L 183.90804 761.9047 L 183.90804 761.9047 Q 157.63547 761.9047 131.36288 761.9047 Q 131.36288 761.9047 78.81773 735.63214 L 26.272577 709.35956 L 26.272577 735.63214 Q 26.272577 735.63214 0.0 735.63214 L 0.0 735.63214 L 0.0 709.35956 Q -26.272577 656.81445 0.0 472.9064 L 0.0 288.99835 L 0.0 288.99835 L 26.272577 288.99835 L 26.272577 288.99835 L 26.272577 288.99835 L 26.272577 315.27094 L 26.272577 315.27094 L 52.545155 288.99835 L 78.81773 262.72577 L 78.81773 262.72577 L 78.81773 236.4532 L 78.81773 236.4532 L 78.81773 236.4532 L 105.09031 236.4532 L 105.09031 236.4532 L 105.09031 210.18062 L 131.36288 210.18062 L 131.36288 157.63547 Q 131.36288 105.09031 157.63547 52.545155 z" svg:height="7.619047mm" draw:style-name="style-183" svg:viewBox="0.0 0.0 236.4532 761.9047" svg:width="2.364532mm" svg:x="191.00163mm" svg:y="94.844mm"/>
          <draw:path svg:d="M 26.272577 0.0 L 26.272577 0.0 L 26.272577 26.272577 L 52.545155 52.545155 L 52.545155 52.545155 L 52.545155 78.81773 L 52.545155 78.81773 L 52.545155 78.81773 L 78.81773 78.81773 L 78.81773 78.81773 L 105.09031 78.81773 L 105.09031 78.81773 L 157.63547 78.81773 L 183.90804 78.81773 L 157.63547 131.36288 Q 131.36288 183.90804 105.09031 210.18062 Q 78.81773 210.18062 78.81773 236.4532 L 78.81773 262.72577 L 367.81607 262.72577 Q 630.5419 236.4532 656.81445 236.4532 Q 683.08704 236.4532 683.08704 183.90804 L 683.08704 131.36288 L 735.63214 131.36288 Q 761.9047 157.63547 788.1773 210.18062 Q 788.1773 262.72577 814.4499 236.4532 Q 840.7225 236.4532 893.26764 236.4532 Q 972.0853 236.4532 1050.9031 236.4532 L 1155.9934 236.4532 L 1208.5386 262.72577 L 1234.8112 288.99835 L 1208.5386 288.99835 L 1182.266 288.99835 L 1208.5386 315.27094 L 1261.0837 341.54352 L 1261.0837 341.54352 L 1261.0837 341.54352 L 1234.8112 341.54352 L 1234.8112 341.54352 L 1208.5386 367.81607 L 1155.9934 394.08865 L 1077.1757 394.08865 Q 998.3579 394.08865 840.7225 420.36124 L 709.35956 446.63382 L 709.35956 472.9064 L 709.35956 499.17896 L 735.63214 499.17896 L 761.9047 499.17896 L 761.9047 525.45154 L 735.63214 525.45154 L 735.63214 525.45154 L 735.63214 551.7241 L 709.35956 551.7241 L 683.08704 551.7241 L 683.08704 577.9967 L 683.08704 577.9967 L 656.81445 577.9967 L 656.81445 604.2693 L 656.81445 604.2693 L 683.08704 604.2693 L 683.08704 630.5419 L 683.08704 656.81445 L 683.08704 656.81445 Q 656.81445 656.81445 420.36124 656.81445 L 210.18062 656.81445 L 236.4532 630.5419 Q 262.72577 604.2693 288.99835 577.9967 Q 315.27094 551.7241 288.99835 525.45154 Q 262.72577 499.17896 236.4532 472.9064 Q 210.18062 446.63382 157.63547 420.36124 Q 78.81773 394.08865 78.81773 367.81607 Q 78.81773 341.54352 52.545155 341.54352 L 0.0 367.81607 L 0.0 183.90804 Q 0.0 0.0 26.272577 0.0 z" svg:height="6.5681443mm" draw:style-name="style-184" svg:viewBox="0.0 0.0 1261.0837 656.81445" svg:width="12.610837mm" svg:x="46.765186mm" svg:y="226.73235mm"/>
          <draw:path svg:d="M 1155.9934 157.63547 L 1208.5386 157.63547 L 1234.8112 183.90804 Q 1287.3563 210.18062 1287.3563 236.4532 L 1287.3563 236.4532 L 1287.3563 236.4532 Q 1287.3563 236.4532 1234.8112 236.4532 Q 1182.266 236.4532 945.8128 183.90804 Q 709.35956 78.81773 341.54352 78.81773 L -4.5474735E-13 78.81773 L -4.5474735E-13 78.81773 L -4.5474735E-13 78.81773 L 26.272577 78.81773 L 26.272577 78.81773 L 26.272577 52.545155 L 26.272577 52.545155 L 52.545155 52.545155 L 52.545155 26.272577 L 288.99835 3.6379788E-12 Q 525.45154 -26.272577 814.4499 52.545155 Q 1103.4482 131.36288 1155.9934 157.63547 z" svg:height="2.364532mm" draw:style-name="style-185" svg:viewBox="0.0 0.0 1287.3563 236.4532" svg:width="12.873563mm" svg:x="39.14614mm" svg:y="171.03448mm"/>
          <draw:path svg:d="M 0.0 78.81773 L 0.0 3.6379788E-12 L 0.0 3.6379788E-12 L 0.0 3.6379788E-12 L 26.272577 3.6379788E-12 L 26.272577 26.272577 L 26.272577 26.272577 L 52.545155 26.272577 L 52.545155 78.81773 L 52.545155 105.09031 L 78.81773 105.09031 L 78.81773 131.36288 L 78.81773 131.36288 L 105.09031 131.36288 L 105.09031 131.36288 L 105.09031 131.36288 L 105.09031 157.63547 L 105.09031 157.63547 L 131.36288 78.81773 L 157.63547 3.6379788E-12 L 157.63547 3.6379788E-12 L 157.63547 3.6379788E-12 L 157.63547 3.6379788E-12 L 157.63547 26.272577 L 157.63547 26.272577 L 157.63547 26.272577 L 183.90804 26.272577 L 183.90804 26.272577 L 315.27094 78.81773 Q 472.9064 78.81773 446.63382 105.09031 Q 420.36124 105.09031 420.36124 131.36288 Q 420.36124 157.63547 446.63382 157.63547 Q 472.9064 157.63547 472.9064 183.90804 Q 446.63382 236.4532 551.7241 236.4532 Q 656.81445 288.99835 735.63214 288.99835 L 788.1773 288.99835 L 788.1773 315.27094 L 788.1773 315.27094 L 814.4499 341.54352 Q 814.4499 367.81607 919.5402 367.81607 Q 1024.6305 341.54352 1024.6305 341.54352 L 1024.6305 341.54352 L 1077.1757 341.54352 L 1129.7208 341.54352 L 1155.9934 367.81607 L 1208.5386 394.08865 L 1234.8112 394.08865 L 1261.0837 394.08865 L 1261.0837 367.81607 L 1261.0837 367.81607 L 1287.3563 367.81607 L 1287.3563 341.54352 L 1287.3563 341.54352 Q 1313.6289 341.54352 1339.9015 288.99835 L 1392.4465 236.4532 L 1392.4465 236.4532 L 1418.7191 236.4532 L 1418.7191 210.18062 L 1418.7191 183.90804 L 1444.9917 183.90804 L 1444.9917 183.90804 L 1444.9917 157.63547 L 1471.2643 157.63547 L 1471.2643 131.36288 L 1471.2643 105.09031 L 1497.5369 105.09031 L 1523.8094 105.09031 L 1523.8094 157.63547 L 1523.8094 210.18062 L 1523.8094 210.18062 L 1523.8094 210.18062 L 1497.5369 210.18062 L 1497.5369 236.4532 L 1471.2643 236.4532 L 1444.9917 236.4532 L 1444.9917 262.72577 L 1418.7191 262.72577 L 1366.1741 367.81607 Q 1313.6289 472.9064 1339.9015 525.45154 Q 1339.9015 551.7241 1366.1741 577.9967 Q 1418.7191 577.9967 1418.7191 604.2693 L 1418.7191 630.5419 L 1444.9917 656.81445 L 1444.9917 656.81445 L 1155.9934 683.08704 Q 866.99506 709.35956 788.1773 735.63214 L 709.35956 761.9047 L 630.5419 761.9047 L 577.9967 761.9047 L 577.9967 788.1773 L 577.9967 814.4499 L 604.2693 814.4499 L 630.5419 814.4499 L 893.26764 840.7225 L 1155.9934 866.99506 L 1234.8112 866.99506 L 1313.6289 866.99506 L 1313.6289 893.26764 L 1313.6289 893.26764 L 1261.0837 893.26764 L 1234.8112 919.5402 L 683.08704 919.5402 Q 157.63547 919.5402 131.36288 814.4499 Q 105.09031 735.63214 52.545155 446.63382 L 0.0 183.90804 L 0.0 78.81773 z" svg:height="9.195402mm" draw:style-name="style-186" svg:viewBox="0.0 0.0 1523.8094 919.5402" svg:width="15.238094mm" svg:x="17.339901mm" svg:y="260.36124mm"/>
          <draw:path svg:d="M 78.81773 26.272577 L 78.81773 0.0 L 105.09031 0.0 L 131.36288 0.0 L 131.36288 26.272577 L 157.63547 52.545155 L 157.63547 52.545155 L 157.63547 52.545155 L 157.63547 52.545155 L 157.63547 52.545155 L 157.63547 78.81773 L 183.90804 78.81773 L 210.18062 131.36288 Q 262.72577 183.90804 262.72577 210.18062 L 262.72577 210.18062 L 262.72577 210.18062 Q 262.72577 210.18062 262.72577 236.4532 L 288.99835 236.4532 L 288.99835 236.4532 Q 288.99835 262.72577 315.27094 262.72577 L 315.27094 262.72577 L 315.27094 262.72577 Q 315.27094 262.72577 315.27094 288.99835 L 341.54352 288.99835 L 341.54352 315.27094 Q 341.54352 341.54352 288.99835 341.54352 L 236.4532 367.81607 L 105.09031 367.81607 L 0.0 367.81607 L 0.0 315.27094 L 0.0 262.72577 L 0.0 236.4532 L 0.0 210.18062 L 0.0 210.18062 Q 0.0 210.18062 52.545155 105.09031 L 105.09031 26.272577 L 78.81773 26.272577 z" svg:height="3.678161mm" draw:style-name="style-187" svg:viewBox="0.0 0.0 341.54352 367.81607" svg:width="3.415435mm" svg:x="132.93924mm" svg:y="90.37766mm"/>
          <draw:path svg:d="M 131.36288 26.272577 L 183.90804 0.0 L 288.99835 52.545155 Q 420.36124 52.545155 446.63382 78.81773 Q 446.63382 105.09031 446.63382 262.72577 Q 446.63382 446.63382 367.81607 499.17896 Q 315.27094 577.9967 262.72577 577.9967 L 210.18062 577.9967 L 210.18062 577.9967 Q 210.18062 577.9967 288.99835 499.17896 Q 341.54352 420.36124 367.81607 315.27094 Q 394.08865 210.18062 367.81607 183.90804 L 341.54352 157.63547 L 341.54352 131.36288 Q 341.54352 131.36288 210.18062 131.36288 Q 78.81773 105.09031 52.545155 157.63547 L 26.272577 210.18062 L 26.272577 236.4532 Q 26.272577 262.72577 0.0 262.72577 L 0.0 262.72577 L 0.0 210.18062 Q 26.272577 131.36288 26.272577 78.81773 Q 52.545155 26.272577 131.36288 26.272577 z" svg:height="5.779967mm" draw:style-name="style-188" svg:viewBox="0.0 0.0 446.63382 577.9967" svg:width="4.466338mm" svg:x="63.31691mm" svg:y="50.443348mm"/>
          <draw:path svg:d="M 472.9064 26.272577 L 499.17896 0.0 L 604.2693 52.545155 Q 683.08704 131.36288 683.08704 210.18062 Q 683.08704 262.72577 656.81445 341.54352 Q 604.2693 420.36124 446.63382 394.08865 Q 288.99835 367.81607 210.18062 394.08865 Q 105.09031 446.63382 52.545155 577.9967 Q 0.0 709.35956 0.0 709.35956 L 0.0 709.35956 L 0.0 630.5419 L 0.0 525.45154 L 26.272577 499.17896 L 52.545155 472.9064 L 105.09031 367.81607 Q 210.18062 288.99835 288.99835 262.72577 Q 367.81607 262.72577 472.9064 262.72577 L 604.2693 262.72577 L 604.2693 236.4532 L 630.5419 236.4532 L 630.5419 183.90804 L 630.5419 131.36288 L 604.2693 131.36288 Q 577.9967 105.09031 525.45154 78.81773 L 472.9064 52.545155 L 472.9064 52.545155 Q 472.9064 52.545155 472.9064 26.272577 z" svg:height="7.093596mm" draw:style-name="style-189" svg:viewBox="0.0 0.0 683.08704 709.35956" svg:width="6.83087mm" svg:x="29.950739mm" svg:y="19.441708mm"/>
          <draw:path svg:d="M 5569.786 157.63547 L 5596.059 183.90804 L 5622.3315 183.90804 L 5648.604 183.90804 L 5648.604 210.18062 L 5648.604 210.18062 L 5674.8765 210.18062 L 5674.8765 183.90804 L 5674.8765 183.90804 L 5701.1494 183.90804 L 5648.604 105.09031 Q 5648.604 26.272577 5648.604 26.272577 Q 5648.604 26.272577 6121.5103 -2.2737368E-13 L 6620.6895 -2.2737368E-13 L 6909.688 -2.2737368E-13 L 7224.9585 -2.2737368E-13 L 7224.9585 -2.2737368E-13 L 7224.9585 26.272577 L 7251.2314 26.272577 L 7277.504 26.272577 L 7277.504 52.545155 L 7277.504 52.545155 L 7303.7764 52.545155 L 7303.7764 78.81773 L 7277.504 78.81773 L 7251.2314 78.81773 L 7408.8667 131.36288 Q 7592.775 157.63547 7566.5024 183.90804 Q 7566.5024 236.4532 7671.593 288.99835 Q 7776.6826 341.54352 7776.6826 341.54352 L 7776.6826 341.54352 L 7592.775 341.54352 L 7435.139 341.54352 L 7435.139 367.81607 Q 7435.139 367.81607 7356.322 551.7241 L 7277.504 709.35956 L 7277.504 709.35956 Q 7277.504 709.35956 7224.9585 814.4499 Q 7172.4136 945.8128 7119.8687 945.8128 L 7067.323 945.8128 L 7067.323 919.5402 Q 7067.323 893.26764 6962.233 709.35956 L 6883.415 499.17896 L 6883.415 499.17896 Q 6857.1426 472.9064 6857.1426 472.9064 L 6857.1426 472.9064 L 6857.1426 446.63382 Q 6857.1426 394.08865 6646.962 394.08865 L 6436.7812 367.81607 L 6515.599 604.2693 Q 6594.417 840.7225 6620.6895 866.99506 L 6646.962 893.26764 L 6646.962 919.5402 L 6646.962 972.0853 L 6673.2344 998.3579 L 6699.5073 1024.6305 L 6699.5073 1024.6305 L 6699.5073 1024.6305 L 6804.5977 1339.9015 Q 6909.688 1655.1724 7041.051 1655.1724 L 7172.4136 1655.1724 L 7172.4136 1681.445 L 7172.4136 1707.7175 L 7146.141 1733.9901 L 7146.141 1760.2627 L 7224.9585 1786.5353 Q 7303.7764 1812.8079 7277.504 1865.353 Q 7224.9585 1917.8982 7224.9585 1970.4432 L 7224.9585 1996.7158 L 7251.2314 1996.7158 L 7277.504 1996.7158 L 7303.7764 2049.261 Q 7330.049 2101.8062 7356.322 2128.0789 L 7356.322 2154.3513 L 7330.049 2180.624 Q 7330.049 2233.169 7277.504 2417.0771 Q 7224.9585 2600.985 7224.9585 2600.985 L 7224.9585 2600.985 L 7224.9585 2469.6223 Q 7224.9585 2338.2593 7172.4136 2233.169 Q 7119.8687 2128.0789 7014.7783 2101.8062 L 6883.415 2075.5337 L 6857.1426 2101.8062 Q 6830.87 2128.0789 6778.3247 2154.3513 Q 6725.78 2180.624 6594.417 2417.0771 L 6463.054 2627.2578 L 6463.054 2627.2578 Q 6436.7812 2627.2578 6384.2363 2837.4382 L 6305.4185 3047.619 L 6305.4185 3021.3464 L 6279.146 3021.3464 L 6279.146 3073.8916 L 6279.146 3100.164 L 6252.8735 3231.527 Q 6226.6006 3336.6172 6200.328 3336.6172 L 6174.0557 3336.6172 L 6174.0557 3336.6172 Q 6147.783 3336.6172 6147.783 3310.3447 L 6147.783 3310.3447 L 6147.783 3284.0723 L 6147.783 3284.0723 L 6147.783 3284.0723 Q 6147.783 3284.0723 6016.4204 3284.0723 L 5885.057 3284.0723 L 5885.057 3257.7996 Q 5858.7847 3231.527 5858.7847 3231.527 L 5858.7847 3231.527 L 5858.7847 2968.8013 Q 5858.7847 2732.3481 5937.6025 2600.985 Q 6016.4204 2469.6223 6042.693 2443.3496 Q 6095.238 2390.8044 6200.328 2390.8044 Q 6279.146 2390.8044 6331.691 2285.714 Q 6384.2363 2206.8965 6357.964 2180.624 Q 6331.691 2180.624 6305.4185 2154.3513 L 6279.146 2128.0789 L 6252.8735 2128.0789 L 6226.6006 2128.0789 L 6147.783 2128.0789 L 6068.9653 2128.0789 L 6016.4204 2128.0789 Q 5990.1475 2128.0789 5963.875 2180.624 Q 5911.33 2180.624 5806.2397 2338.2593 L 5727.422 2469.6223 L 5648.604 2653.5303 Q 5596.059 2811.1658 5569.786 2916.256 L 5569.786 2995.0737 L 5543.5137 2995.0737 L 5543.5137 2968.8013 L 5543.5137 2968.8013 Q 5543.5137 2968.8013 5517.241 3021.3464 L 5490.9688 3047.619 L 5490.9688 3021.3464 L 5490.9688 2968.8013 L 5464.6963 2968.8013 L 5464.6963 2968.8013 L 5464.6963 2995.0737 L 5438.4233 2995.0737 L 5438.4233 2968.8013 L 5438.4233 2942.5286 L 5412.151 2942.5286 L 5385.8784 2968.8013 L 5385.8784 2968.8013 L 5385.8784 2968.8013 L 5359.606 2968.8013 L 5359.606 2968.8013 L 5359.606 2942.5286 L 5333.333 2942.5286 L 5333.333 2942.5286 L 5333.333 2916.256 L 5333.333 2916.256 L 5333.333 2916.256 L 5307.0605 2916.256 L 5307.0605 2916.256 L 5307.0605 2889.9834 L 5280.788 2889.9834 L 5280.788 2889.9834 L 5280.788 2916.256 L 5280.788 2916.256 L 5280.788 2916.256 L 5254.5156 2916.256 L 5254.5156 2916.256 L 5254.5156 2916.256 Q 5228.2427 2889.9834 5228.2427 2863.711 L 5175.6978 2811.1658 L 5175.6978 2784.893 L 5175.6978 2758.6206 L 5149.4253 2732.3481 L 5123.1523 2706.0754 L 5123.1523 2679.803 L 5123.1523 2653.5303 L 5123.1523 2600.985 L 5123.1523 2574.7126 L 5149.4253 2574.7126 L 5149.4253 2548.44 L 5149.4253 2548.44 L 5175.6978 2548.44 L 5175.6978 2522.1675 Q 5201.97 2495.8948 5307.0605 2522.1675 Q 5385.8784 2522.1675 5412.151 2495.8948 L 5438.4233 2469.6223 L 5438.4233 2443.3496 L 5438.4233 2390.8044 L 5438.4233 2338.2593 L 5438.4233 2259.4417 L 5438.4233 2259.4417 L 5438.4233 2233.169 L 5438.4233 2233.169 L 5438.4233 2233.169 L 5412.151 2233.169 L 5412.151 2233.169 L 5412.151 2206.8965 L 5385.8784 2206.8965 L 5385.8784 2206.8965 L 5385.8784 2180.624 L 5359.606 2180.624 L 5333.333 2180.624 L 5333.333 2180.624 L 5307.0605 2180.624 L 5307.0605 2180.624 L 5307.0605 2180.624 L 5175.6978 2180.624 Q 5018.062 2180.624 4939.2446 2311.9868 Q 4860.427 2417.0771 4860.427 2600.985 Q 4860.427 2784.893 4939.2446 2968.8013 Q 5018.062 3126.4368 5018.062 3205.2544 L 5018.062 3284.0723 L 5018.062 3310.3447 L 5018.062 3336.6172 L 4991.7896 3362.89 L 4991.7896 3389.1624 L 4965.517 3389.1624 L 4965.517 3389.1624 L 4965.517 3389.1624 Q 4939.2446 3389.1624 4807.882 3362.89 Q 4702.7915 3336.6172 4650.246 3441.7075 L 4597.701 3573.0706 L 4597.701 3546.7979 L 4597.701 3546.7979 L 4571.428 3546.7979 L 4571.428 3546.7979 L 4571.428 3573.0706 L 4545.156 3573.0706 L 4545.156 3573.0706 L 4545.156 3599.343 L 4545.156 3599.343 L 4545.156 3599.343 L 4518.8833 3599.343 L 4518.8833 3599.343 L 4518.8833 3625.6157 L 4492.611 3625.6157 L 4492.611 3599.343 L 4492.611 3573.0706 L 4466.338 3573.0706 L 4440.0654 3573.0706 L 4440.0654 3494.2527 Q 4440.0654 3415.435 4466.338 2863.711 L 4492.611 2311.9868 L 4440.0654 2311.9868 L 4387.5205 2338.2593 L 4282.43 2338.2593 L 4203.6123 2338.2593 L 4177.34 2364.532 Q 4124.7944 2390.8044 3914.614 2889.9834 L 3704.4333 3389.1624 L 3704.4333 3389.1624 L 3704.4333 3389.1624 L 3599.343 3546.7979 Q 3546.7979 3704.4333 3520.5254 3756.9785 L 3494.2527 3783.2512 L 3494.2527 3809.5237 L 3494.2527 3835.7964 L 3467.9802 3862.0688 L 3467.9802 3914.614 L 3467.9802 3914.614 L 3441.7075 3914.614 L 3441.7075 3888.3413 L 3441.7075 3862.0688 L 3415.435 3862.0688 L 3415.435 3862.0688 L 3415.435 3888.3413 L 3389.1624 3888.3413 L 3389.1624 3888.3413 L 3389.1624 3914.614 L 3389.1624 3914.614 L 3389.1624 3914.614 L 3362.89 3809.5237 L 3336.6172 3730.706 L 3336.6172 3730.706 L 3336.6172 3730.706 L 3336.6172 3678.161 L 3336.6172 3625.6157 L 3257.7996 3625.6157 Q 3178.982 3651.8882 3073.8916 3651.8882 L 2995.0737 3651.8882 L 2995.0737 3625.6157 L 3021.3464 3599.343 L 3021.3464 3546.7979 Q 3021.3464 3520.5254 3126.4368 3126.4368 L 3231.527 2758.6206 L 3231.527 2758.6206 Q 3231.527 2758.6206 3284.0723 2679.803 L 3284.0723 2600.985 L 3310.3447 2548.44 L 3310.3447 2495.8948 L 3231.527 2495.8948 L 3178.982 2495.8948 L 3100.164 2522.1675 L 3021.3464 2548.44 L 2995.0737 2548.44 L 2968.8013 2548.44 L 2968.8013 2600.985 L 2968.8013 2679.803 L 2942.5286 2732.3481 L 2942.5286 2784.893 L 2837.4382 3100.164 Q 2758.6206 3415.435 2732.3481 3467.9802 L 2732.3481 3520.5254 L 2706.0754 3599.343 Q 2653.5303 3678.161 2653.5303 3704.4333 L 2653.5303 3756.9785 L 2627.2578 3783.2512 L 2627.2578 3809.5237 L 2600.985 3809.5237 Q 2548.44 3809.5237 2548.44 3756.9785 L 2548.44 3678.161 L 2522.1675 3704.4333 L 2495.8948 3730.706 L 2495.8948 3756.9785 L 2495.8948 3783.2512 L 2469.6223 3783.2512 L 2443.3496 3756.9785 L 2390.8044 3756.9785 Q 2364.532 3756.9785 2338.2593 3809.5237 L 2311.9868 3835.7964 L 2128.0789 3835.7964 L 1970.4432 3862.0688 L 1970.4432 3862.0688 L 1970.4432 3862.0688 L 1944.1707 3862.0688 L 1944.1707 3862.0688 L 1944.1707 3835.7964 L 1917.8982 3835.7964 L 1917.8982 3835.7964 L 1917.8982 3809.5237 L 1917.8982 3809.5237 L 1917.8982 3809.5237 L 1944.1707 3756.9785 L 1970.4432 3704.4333 L 1970.4432 3651.8882 L 1970.4432 3599.343 L 1996.7158 3546.7979 Q 1996.7158 3520.5254 2128.0789 3494.2527 Q 2285.714 3494.2527 2285.714 3467.9802 L 2285.714 3441.7075 L 2311.9868 3389.1624 L 2338.2593 3362.89 L 2338.2593 3336.6172 L 2338.2593 3284.0723 L 2364.532 3231.527 L 2364.532 3205.2544 L 2285.714 3205.2544 Q 2233.169 3231.527 2180.624 3231.527 L 2101.8062 3231.527 L 2101.8062 3178.982 L 2128.0789 3126.4368 L 2128.0789 3100.164 L 2128.0789 3073.8916 L 2128.0789 3073.8916 L 2128.0789 3073.8916 L 2128.0789 3047.619 L 2128.0789 3047.619 L 2154.3513 3021.3464 L 2180.624 2968.8013 L 2180.624 2968.8013 L 2180.624 2968.8013 L 2285.714 2942.5286 Q 2390.8044 2916.256 2469.6223 2916.256 L 2548.44 2916.256 L 2548.44 2889.9834 L 2548.44 2889.9834 L 2574.7126 2889.9834 L 2574.7126 2863.711 L 2574.7126 2863.711 L 2600.985 2863.711 L 2600.985 2811.1658 L 2600.985 2758.6206 L 2627.2578 2679.803 L 2627.2578 2600.985 L 2548.44 2600.985 Q 2443.3496 2600.985 2443.3496 2627.2578 L 2417.0771 2627.2578 L 2364.532 2627.2578 L 2311.9868 2627.2578 L 2285.714 2627.2578 Q 2233.169 2653.5303 2101.8062 2653.5303 Q 1970.4432 2653.5303 1839.0804 3073.8916 L 1707.7175 3467.9802 L 1707.7175 3520.5254 L 1707.7175 3573.0706 L 1681.445 3599.343 L 1655.1724 3625.6157 L 1655.1724 3625.6157 L 1655.1724 3651.8882 L 1655.1724 3651.8882 L 1655.1724 3651.8882 L 1628.8998 3730.706 Q 1602.6272 3809.5237 1602.6272 3862.0688 L 1602.6272 3888.3413 L 1576.3546 3914.614 Q 1550.082 3940.8865 1550.082 3967.1592 L 1550.082 3993.4316 L 1523.8094 3993.4316 L 1497.5369 4019.7043 L 1497.5369 4019.7043 L 1497.5369 4019.7043 L 1471.2643 4019.7043 L 1471.2643 4019.7043 L 1471.2643 4045.9768 L 1444.9917 4045.9768 L 1444.9917 4045.9768 L 1444.9917 4019.7043 L 1444.9917 4019.7043 L 1444.9917 4019.7043 L 1418.7191 3993.4316 L 1418.7191 3967.1592 L 1392.4465 3967.1592 L 1339.9015 3967.1592 L 1339.9015 3993.4316 L 1339.9015 4019.7043 L 1313.6289 4019.7043 L 1287.3563 4019.7043 L 1287.3563 3993.4316 L 1287.3563 3993.4316 L 1261.0837 3993.4316 L 1261.0837 3967.1592 L 1261.0837 3967.1592 L 1261.0837 3967.1592 L 1261.0837 3967.1592 L 1261.0837 3967.1592 L 1261.0837 3940.8865 L 1287.3563 3940.8865 L 1287.3563 3914.614 Q 1287.3563 3888.3413 1313.6289 3862.0688 Q 1339.9015 3835.7964 1339.9015 3651.8882 Q 1339.9015 3441.7075 1287.3563 3336.6172 L 1182.266 3257.7996 L 1182.266 3231.527 L 1182.266 3205.2544 L 1208.5386 3205.2544 Q 1234.8112 3178.982 1313.6289 3152.7092 Q 1392.4465 3100.164 1471.2643 2968.8013 Q 1550.082 2837.4382 1576.3546 2706.0754 Q 1602.6272 2574.7126 1523.8094 2495.8948 Q 1471.2643 2390.8044 1234.8112 2390.8044 L 998.3579 2390.8044 L 866.99506 2390.8044 L 761.9047 2390.8044 L 709.35956 2417.0771 Q 656.81445 2417.0771 577.9967 2600.985 Q 499.17896 2784.893 499.17896 2811.1658 L 499.17896 2863.711 L 472.9064 2916.256 L 446.63382 2942.5286 L 446.63382 2968.8013 L 446.63382 2995.0737 L 420.36124 2995.0737 L 420.36124 3021.3464 L 420.36124 3021.3464 L 420.36124 3021.3464 L 394.08865 3100.164 Q 341.54352 3178.982 341.54352 3231.527 L 341.54352 3257.7996 L 315.27094 3257.7996 L 315.27094 3257.7996 L 315.27094 3284.0723 L 315.27094 3284.0723 L 315.27094 3284.0723 L 288.99835 3310.3447 L 288.99835 3310.3447 L 288.99835 3310.3447 L 236.4532 3310.3447 L 210.18062 3284.0723 L 210.18062 3284.0723 L 183.90804 3284.0723 L 183.90804 3231.527 L 183.90804 3178.982 L 157.63547 3178.982 L 157.63547 3178.982 L 157.63547 3152.7092 L 183.90804 3152.7092 L 183.90804 3152.7092 Q 183.90804 3126.4368 157.63547 3126.4368 Q 131.36288 3126.4368 78.81773 3126.4368 Q 0.0 3073.8916 0.0 3047.619 L 0.0 2995.0737 L 0.0 2995.0737 Q 26.272577 2995.0737 26.272577 2968.8013 L 26.272577 2968.8013 L 26.272577 2968.8013 Q 26.272577 2968.8013 26.272577 2916.256 L 52.545155 2889.9834 L 52.545155 2889.9834 Q 52.545155 2863.711 78.81773 2758.6206 L 105.09031 2653.5303 L 105.09031 2653.5303 L 131.36288 2653.5303 L 131.36288 2679.803 L 131.36288 2706.0754 L 157.63547 2679.803 L 183.90804 2653.5303 L 183.90804 2548.44 L 183.90804 2417.0771 L 210.18062 2390.8044 L 210.18062 2338.2593 L 236.4532 2338.2593 Q 262.72577 2338.2593 262.72577 2390.8044 Q 262.72577 2443.3496 288.99835 2417.0771 L 315.27094 2417.0771 L 315.27094 2338.2593 Q 315.27094 2233.169 341.54352 2233.169 Q 394.08865 2233.169 394.08865 2206.8965 Q 394.08865 2180.624 420.36124 2154.3513 Q 446.63382 2128.0789 499.17896 2022.9884 Q 499.17896 1917.8982 525.45154 1944.1707 Q 551.7241 1970.4432 604.2693 1944.1707 Q 630.5419 1917.8982 604.2693 1891.6256 Q 551.7241 1865.353 656.81445 1865.353 L 735.63214 1865.353 L 709.35956 1839.0804 Q 683.08704 1812.8079 656.81445 1812.8079 Q 604.2693 1812.8079 630.5419 1786.5353 L 656.81445 1760.2627 L 656.81445 1760.2627 L 656.81445 1760.2627 L 683.08704 1733.9901 L 709.35956 1707.7175 L 709.35956 1707.7175 L 709.35956 1707.7175 L 840.7225 1707.7175 Q 972.0853 1681.445 998.3579 1655.1724 L 998.3579 1602.6272 L 998.3579 1602.6272 L 1024.6305 1602.6272 L 1024.6305 1602.6272 L 1024.6305 1602.6272 L 1077.1757 1576.3546 Q 1129.7208 1550.082 1129.7208 1550.082 L 1155.9934 1550.082 L 1155.9934 1550.082 L 1182.266 1550.082 L 1182.266 1550.082 L 1182.266 1576.3546 L 1182.266 1602.6272 Q 1182.266 1628.8998 1208.5386 1628.8998 L 1234.8112 1628.8998 L 1366.1741 1681.445 Q 1497.5369 1760.2627 1550.082 1760.2627 L 1628.8998 1760.2627 L 1628.8998 1760.2627 L 1602.6272 1786.5353 L 1602.6272 1786.5353 L 1602.6272 1812.8079 L 1760.2627 1812.8079 Q 1944.1707 1865.353 2075.5337 1865.353 Q 2206.8965 1865.353 2285.714 1891.6256 Q 2338.2593 1891.6256 2338.2593 1865.353 Q 2338.2593 1839.0804 2390.8044 1839.0804 Q 2469.6223 1812.8079 2469.6223 1812.8079 L 2495.8948 1812.8079 L 2574.7126 1917.8982 Q 2653.5303 2022.9884 2679.803 1996.7158 Q 2706.0754 1970.4432 2811.1658 1944.1707 Q 2889.9834 1944.1707 2889.9834 1970.4432 L 2916.256 2022.9884 L 2942.5286 1944.1707 Q 2968.8013 1865.353 2942.5286 1865.353 Q 2916.256 1865.353 2968.8013 1839.0804 Q 3021.3464 1839.0804 3047.619 1786.5353 Q 3047.619 1707.7175 3073.8916 1707.7175 Q 3126.4368 1707.7175 3126.4368 1707.7175 L 3126.4368 1681.445 L 3494.2527 1681.445 Q 3888.3413 1655.1724 4019.7043 1655.1724 L 4151.0674 1655.1724 L 4151.0674 1628.8998 L 4177.34 1628.8998 L 4177.34 1602.6272 L 4177.34 1576.3546 L 4151.0674 1497.5369 L 4151.0674 1392.4465 L 4072.2495 1392.4465 L 3967.1592 1392.4465 L 3756.9785 1392.4465 L 3546.7979 1392.4465 L 3546.7979 1261.0837 L 3546.7979 1129.7208 L 3599.343 1129.7208 L 3625.6157 1129.7208 L 3756.9785 1103.4482 L 3888.3413 1103.4482 L 3914.614 1129.7208 Q 3914.614 1182.266 3967.1592 1182.266 L 3993.4316 1182.266 L 4019.7043 945.8128 Q 4019.7043 709.35956 4124.7944 709.35956 Q 4203.6123 735.63214 4203.6123 630.5419 Q 4177.34 525.45154 4177.34 525.45154 L 4177.34 525.45154 L 4177.34 499.17896 Q 4177.34 446.63382 4151.0674 420.36124 L 4151.0674 394.08865 L 4177.34 394.08865 Q 4229.885 394.08865 4203.6123 315.27094 Q 4177.34 236.4532 4440.0654 183.90804 Q 4702.7915 131.36288 4702.7915 131.36288 Q 4729.064 131.36288 4702.7915 105.09031 Q 4676.5186 78.81773 4729.064 78.81773 Q 4755.3364 52.545155 4781.609 26.272577 L 4781.609 26.272577 L 5123.1523 26.272577 Q 5490.9688 26.272577 5517.241 78.81773 Q 5543.5137 131.36288 5569.786 157.63547 z M 5438.4233 367.81607 L 5701.1494 367.81607 L 5806.2397 367.81607 Q 5937.6025 394.08865 6016.4204 394.08865 Q 6095.238 394.08865 6121.5103 499.17896 Q 6121.5103 604.2693 5858.7847 604.2693 L 5569.786 604.2693 L 5569.786 630.5419 L 5543.5137 630.5419 L 5543.5137 761.9047 L 5543.5137 866.99506 L 5596.059 866.99506 L 5648.604 866.99506 L 5648.604 866.99506 Q 5648.604 866.99506 5806.2397 840.7225 L 5990.1475 840.7225 L 5990.1475 972.0853 L 5990.1475 1103.4482 L 5858.7847 1103.4482 Q 5701.1494 1129.7208 5622.3315 1129.7208 L 5543.5137 1129.7208 L 5543.5137 1261.0837 L 5543.5137 1392.4465 L 5622.3315 1392.4465 L 5701.1494 1392.4465 L 5753.6943 1392.4465 L 5779.967 1392.4465 L 5990.1475 1392.4465 L 6200.328 1392.4465 L 6200.328 1497.5369 L 6174.0557 1628.8998 L 6174.0557 1628.8998 L 6174.0557 1655.1724 L 5648.604 1655.1724 L 5123.1523 1655.1724 L 5123.1523 1024.6305 Q 5123.1523 394.08865 5175.6978 394.08865 Q 5201.97 394.08865 5438.4233 367.81607 z M 4702.7915 1392.4465 L 4702.7915 1392.4465 L 4702.7915 1392.4465 Q 4702.7915 1392.4465 4729.064 1392.4465 L 4729.064 1418.7191 L 4729.064 1418.7191 Q 4755.3364 1418.7191 4755.3364 1444.9917 L 4755.3364 1444.9917 L 4755.3364 1497.5369 L 4755.3364 1576.3546 L 4755.3364 1602.6272 Q 4755.3364 1628.8998 4729.064 1655.1724 Q 4702.7915 1655.1724 4623.9736 1681.445 Q 4545.156 1707.7175 4518.8833 1681.445 L 4492.611 1655.1724 L 4492.611 1655.1724 L 4492.611 1655.1724 L 4492.611 1628.8998 L 4492.611 1628.8998 L 4466.338 1628.8998 L 4466.338 1602.6272 L 4466.338 1602.6272 L 4440.0654 1602.6272 L 4466.338 1497.5369 Q 4492.611 1366.1741 4597.701 1366.1741 Q 4702.7915 1366.1741 4702.7915 1392.4465 z M 1996.7158 1917.8982 Q 1996.7158 1917.8982 1996.7158 1891.6256 Q 2022.9884 1891.6256 2022.9884 1917.8982 Q 2022.9884 1917.8982 1996.7158 1917.8982 z" svg:height="40.45977mm" draw:style-name="style-190" svg:viewBox="0.0 0.0 7776.6826 4045.9768" svg:width="77.76683mm" svg:x="57.536945mm" svg:y="17.077175mm"/>
          <draw:path svg:d="M -4.5474735E-13 105.09031 L -4.5474735E-13 0.0 L -4.5474735E-13 0.0 L 26.272577 0.0 L 26.272577 52.545155 L 26.272577 131.36288 L 78.81773 131.36288 L 105.09031 131.36288 L 210.18062 157.63547 Q 315.27094 210.18062 288.99835 210.18062 L 262.72577 210.18062 L 446.63382 262.72577 Q 604.2693 315.27094 656.81445 315.27094 L 709.35956 315.27094 L 761.9047 315.27094 L 840.7225 315.27094 L 814.4499 341.54352 L 788.1773 367.81607 L 761.9047 367.81607 L 735.63214 367.81607 L 709.35956 394.08865 L 656.81445 420.36124 L 656.81445 420.36124 L 656.81445 420.36124 L 604.2693 420.36124 Q 551.7241 420.36124 315.27094 420.36124 Q 78.81773 420.36124 78.81773 499.17896 L 52.545155 551.7241 L 52.545155 551.7241 L 26.272577 551.7241 L 26.272577 367.81607 Q 26.272577 183.90804 -4.5474735E-13 105.09031 z" svg:height="5.517241mm" draw:style-name="style-191" svg:viewBox="0.0 0.0 840.7225 551.7241" svg:width="8.407225mm" svg:x="35.99343mm" svg:y="158.68637mm"/>
          <draw:path svg:d="M 26.272577 0.0 L 26.272577 0.0 L 52.545155 0.0 L 52.545155 26.272577 L 52.545155 26.272577 L 78.81773 26.272577 L 78.81773 26.272577 L 78.81773 26.272577 L 78.81773 26.272577 L 105.09031 26.272577 L 105.09031 26.272577 L 131.36288 26.272577 L 131.36288 26.272577 L 131.36288 26.272577 L 131.36288 0.0 L 131.36288 0.0 L 131.36288 26.272577 Q 157.63547 52.545155 420.36124 78.81773 Q 683.08704 78.81773 709.35956 78.81773 Q 761.9047 52.545155 761.9047 52.545155 L 761.9047 52.545155 L 761.9047 131.36288 L 761.9047 183.90804 L 735.63214 210.18062 Q 709.35956 236.4532 604.2693 236.4532 L 499.17896 236.4532 L 472.9064 262.72577 L 446.63382 262.72577 L 446.63382 288.99835 L 446.63382 315.27094 L 472.9064 315.27094 Q 499.17896 315.27094 499.17896 367.81607 Q 499.17896 394.08865 525.45154 446.63382 Q 551.7241 446.63382 499.17896 472.9064 Q 446.63382 499.17896 499.17896 499.17896 L 577.9967 499.17896 L 577.9967 525.45154 L 551.7241 551.7241 L 551.7241 577.9967 L 551.7241 604.2693 L 525.45154 604.2693 L 525.45154 604.2693 L 341.54352 656.81445 Q 131.36288 683.08704 131.36288 709.35956 Q 131.36288 709.35956 105.09031 735.63214 L 105.09031 761.9047 L 105.09031 866.99506 Q 78.81773 945.8128 78.81773 1103.4482 L 78.81773 1261.0837 L 78.81773 1287.3563 L 78.81773 1313.6289 L 52.545155 1339.9015 L 26.272577 1366.1741 L 26.272577 1366.1741 L 26.272577 1392.4465 L 26.272577 1392.4465 L -2.2737368E-13 1392.4465 L -2.2737368E-13 709.35956 L -2.2737368E-13 26.272577 L 26.272577 26.272577 L 26.272577 26.272577 L 26.272577 0.0 z" svg:height="13.924466mm" draw:style-name="style-192" svg:viewBox="0.0 0.0 761.9047 1392.4465" svg:width="7.619047mm" svg:x="17.077175mm" svg:y="219.90147mm"/>
          <draw:path svg:d="M 551.7241 26.272577 L 551.7241 26.272577 L 446.63382 26.272577 Q 341.54352 52.545155 367.81607 131.36288 Q 394.08865 183.90804 472.9064 262.72577 Q 577.9967 341.54352 709.35956 315.27094 Q 814.4499 288.99835 840.7225 288.99835 L 840.7225 288.99835 L 840.7225 262.72577 Q 866.99506 262.72577 866.99506 183.90804 Q 866.99506 78.81773 788.1773 52.545155 L 735.63214 26.272577 L 735.63214 26.272577 Q 735.63214 26.272577 814.4499 -9.094947E-13 L 866.99506 -9.094947E-13 L 1182.266 -9.094947E-13 L 1523.8094 -9.094947E-13 L 1523.8094 210.18062 L 1550.082 420.36124 L 1550.082 420.36124 L 1550.082 420.36124 L 1550.082 446.63382 Q 1550.082 472.9064 1550.082 604.2693 Q 1550.082 709.35956 1576.3546 709.35956 L 1576.3546 709.35956 L 1576.3546 761.9047 Q 1550.082 788.1773 1550.082 814.4499 Q 1550.082 814.4499 1444.9917 840.7225 L 1366.1741 866.99506 L 1366.1741 893.26764 L 1339.9015 893.26764 L 1339.9015 893.26764 L 1339.9015 919.5402 L 1444.9917 919.5402 Q 1523.8094 945.8128 1523.8094 1077.1757 L 1523.8094 1234.8112 L 1497.5369 1234.8112 L 1497.5369 1234.8112 L 1497.5369 1208.5386 L 1497.5369 1208.5386 L 1471.2643 1234.8112 L 1444.9917 1261.0837 L 1444.9917 1234.8112 Q 1444.9917 1208.5386 1418.7191 1182.266 Q 1392.4465 1182.266 1339.9015 1182.266 Q 1313.6289 1234.8112 1287.3563 1261.0837 L 1287.3563 1313.6289 L 1261.0837 1313.6289 Q 1234.8112 1339.9015 1234.8112 1339.9015 Q 1208.5386 1339.9015 945.8128 1313.6289 L 683.08704 1287.3563 L 683.08704 1234.8112 Q 656.81445 1182.266 656.81445 1077.1757 Q 656.81445 972.0853 551.7241 972.0853 L 472.9064 945.8128 L 472.9064 919.5402 Q 446.63382 919.5402 446.63382 919.5402 L 446.63382 945.8128 L 394.08865 945.8128 Q 367.81607 919.5402 341.54352 919.5402 Q 315.27094 919.5402 157.63547 893.26764 L 0.0 866.99506 L 0.0 814.4499 L 0.0 735.63214 L 0.0 551.7241 Q 26.272577 394.08865 26.272577 210.18062 L 26.272577 26.272577 L 288.99835 26.272577 Q 551.7241 26.272577 551.7241 26.272577 z" svg:height="13.399014mm" draw:style-name="style-193" svg:viewBox="0.0 0.0 1576.3546 1339.9015" svg:width="15.763546mm" svg:x="104.82758mm" svg:y="74.87685mm"/>
          <draw:path svg:d="M 131.36288 0.0 L 131.36288 0.0 L 157.63547 26.272577 L 157.63547 52.545155 L 183.90804 52.545155 Q 236.4532 52.545155 236.4532 78.81773 L 262.72577 78.81773 L 262.72577 157.63547 L 288.99835 210.18062 L 367.81607 446.63382 Q 446.63382 683.08704 499.17896 788.1773 Q 551.7241 866.99506 604.2693 998.3579 Q 656.81445 1129.7208 683.08704 1155.9934 L 709.35956 1182.266 L 709.35956 1208.5386 L 709.35956 1261.0837 L 683.08704 1261.0837 L 683.08704 1287.3563 L 656.81445 1287.3563 Q 604.2693 1313.6289 446.63382 1339.9015 L 288.99835 1392.4465 L 288.99835 1418.7191 L 288.99835 1444.9917 L 262.72577 1444.9917 L 236.4532 1471.2643 L 236.4532 1471.2643 L 210.18062 1471.2643 L 210.18062 1471.2643 L 183.90804 1471.2643 L 183.90804 1418.7191 L 183.90804 1366.1741 L 157.63547 1313.6289 Q 131.36288 1287.3563 131.36288 1129.7208 Q 131.36288 972.0853 78.81773 735.63214 L 26.272577 525.45154 L 26.272577 525.45154 Q 26.272577 499.17896 0.0 472.9064 L 0.0 472.9064 L 26.272577 472.9064 L 78.81773 472.9064 L 78.81773 446.63382 L 78.81773 446.63382 L 105.09031 446.63382 L 105.09031 420.36124 L 105.09031 420.36124 Q 131.36288 420.36124 131.36288 367.81607 Q 131.36288 341.54352 157.63547 341.54352 Q 183.90804 315.27094 157.63547 288.99835 Q 131.36288 262.72577 131.36288 210.18062 Q 131.36288 157.63547 105.09031 157.63547 Q 78.81773 131.36288 78.81773 78.81773 L 105.09031 26.272577 L 131.36288 26.272577 L 131.36288 0.0 L 131.36288 0.0 z" svg:height="14.712644mm" draw:style-name="style-194" svg:viewBox="0.0 0.0 709.35956 1471.2643" svg:width="7.093596mm" svg:x="107.45484mm" svg:y="151.33005mm"/>
          <draw:path svg:d="M 157.63547 0.0 L 157.63547 0.0 L 131.36288 341.54352 Q 131.36288 709.35956 131.36288 761.9047 L 131.36288 788.1773 L 157.63547 788.1773 L 157.63547 814.4499 L 157.63547 814.4499 L 183.90804 814.4499 L 183.90804 840.7225 L 183.90804 866.99506 L 210.18062 866.99506 L 236.4532 866.99506 L 367.81607 866.99506 Q 499.17896 866.99506 551.7241 814.4499 Q 577.9967 761.9047 604.2693 761.9047 L 630.5419 761.9047 L 630.5419 761.9047 Q 604.2693 788.1773 551.7241 866.99506 Q 472.9064 919.5402 341.54352 945.8128 L 210.18062 972.0853 L 183.90804 945.8128 L 157.63547 919.5402 L 131.36288 919.5402 Q 105.09031 919.5402 78.81773 840.7225 Q 26.272577 788.1773 26.272577 604.2693 L 0.0 420.36124 L 78.81773 210.18062 Q 131.36288 0.0 157.63547 0.0 z" svg:height="9.720854mm" draw:style-name="style-195" svg:viewBox="0.0 0.0 630.5419 972.0853" svg:width="6.3054185mm" svg:x="120.59113mm" svg:y="43.34975mm"/>
          <draw:path svg:d="M 210.18062 26.272577 L 236.4532 0.0 L 236.4532 26.272577 L 262.72577 78.81773 L 262.72577 78.81773 Q 262.72577 78.81773 262.72577 105.09031 L 288.99835 105.09031 L 288.99835 210.18062 Q 262.72577 315.27094 262.72577 446.63382 L 262.72577 604.2693 L 236.4532 656.81445 Q 236.4532 683.08704 157.63547 683.08704 L 78.81773 683.08704 L 52.545155 683.08704 Q 52.545155 656.81445 52.545155 656.81445 Q 52.545155 656.81445 26.272577 394.08865 L 0.0 131.36288 L 52.545155 131.36288 L 78.81773 131.36288 L 78.81773 105.09031 L 105.09031 105.09031 L 105.09031 105.09031 L 105.09031 131.36288 L 105.09031 131.36288 L 105.09031 131.36288 L 131.36288 131.36288 L 131.36288 131.36288 L 157.63547 157.63547 L 183.90804 157.63547 L 183.90804 78.81773 Q 210.18062 26.272577 210.18062 26.272577 z" svg:height="6.83087mm" draw:style-name="style-196" svg:viewBox="0.0 0.0 288.99835 683.08704" svg:width="2.8899834mm" svg:x="24.696222mm" svg:y="174.18718mm"/>
          <draw:path svg:d="M 367.81607 0.0 L 394.08865 0.0 L 420.36124 26.272577 Q 472.9064 52.545155 472.9064 157.63547 Q 472.9064 262.72577 525.45154 341.54352 Q 525.45154 420.36124 525.45154 446.63382 Q 525.45154 499.17896 577.9967 499.17896 Q 630.5419 525.45154 656.81445 656.81445 Q 683.08704 761.9047 656.81445 761.9047 Q 630.5419 761.9047 604.2693 761.9047 L 577.9967 761.9047 L 551.7241 761.9047 Q 525.45154 761.9047 472.9064 709.35956 Q 394.08865 656.81445 210.18062 551.7241 Q 52.545155 420.36124 26.272577 341.54352 L 0.0 236.4532 L 0.0 183.90804 L 0.0 157.63547 L 26.272577 157.63547 L 26.272577 131.36288 L 26.272577 131.36288 L 52.545155 131.36288 L 78.81773 105.09031 Q 105.09031 78.81773 131.36288 26.272577 Q 131.36288 0.0 210.18062 0.0 Q 315.27094 -26.272577 367.81607 0.0 z" svg:height="7.619047mm" draw:style-name="style-197" svg:viewBox="0.0 0.0 656.81445 761.9047" svg:width="6.5681443mm" svg:x="85.12315mm" svg:y="135.82922mm"/>
          <draw:path svg:d="M 52.545155 26.272577 L 105.09031 0.0 L 262.72577 0.0 L 394.08865 0.0 L 394.08865 26.272577 L 420.36124 26.272577 L 420.36124 472.9064 L 420.36124 919.5402 L 446.63382 945.8128 L 446.63382 972.0853 L 525.45154 972.0853 L 630.5419 972.0853 L 630.5419 840.7225 Q 630.5419 735.63214 656.81445 735.63214 L 656.81445 735.63214 L 656.81445 840.7225 L 683.08704 972.0853 L 683.08704 998.3579 L 683.08704 1050.9031 L 630.5419 1050.9031 L 604.2693 1050.9031 L 472.9064 1050.9031 L 341.54352 1050.9031 L 341.54352 577.9967 L 315.27094 105.09031 L 210.18062 105.09031 Q 52.545155 105.09031 52.545155 183.90804 L 52.545155 262.72577 L 52.545155 262.72577 Q 52.545155 262.72577 26.272577 183.90804 L 0.0 105.09031 L 0.0 52.545155 L 0.0 26.272577 L 52.545155 26.272577 z" svg:height="10.509031mm" draw:style-name="style-198" svg:viewBox="0.0 0.0 683.08704 1050.9031" svg:width="6.83087mm" svg:x="77.76683mm" svg:y="285.3202mm"/>
          <draw:path svg:d="M 525.45154 26.272577 L 551.7241 0.0 L 604.2693 26.272577 Q 656.81445 26.272577 683.08704 78.81773 Q 709.35956 131.36288 814.4499 105.09031 Q 919.5402 78.81773 919.5402 105.09031 Q 919.5402 131.36288 972.0853 131.36288 L 1050.9031 131.36288 L 1050.9031 131.36288 L 1050.9031 131.36288 L 1024.6305 157.63547 L 1024.6305 157.63547 L 1024.6305 183.90804 L 1024.6305 236.4532 L 1050.9031 236.4532 Q 1077.1757 236.4532 1103.4482 288.99835 Q 1129.7208 341.54352 1129.7208 341.54352 L 1129.7208 341.54352 L 1155.9934 394.08865 Q 1182.266 446.63382 1182.266 446.63382 L 1182.266 446.63382 L 1208.5386 446.63382 L 1208.5386 446.63382 L 1208.5386 472.9064 Q 1182.266 472.9064 1182.266 499.17896 Q 1182.266 525.45154 1155.9934 525.45154 Q 1129.7208 551.7241 1129.7208 577.9967 Q 1103.4482 604.2693 1077.1757 604.2693 Q 1050.9031 604.2693 1024.6305 656.81445 Q 1024.6305 683.08704 866.99506 709.35956 L 709.35956 761.9047 L 709.35956 761.9047 L 709.35956 761.9047 L 683.08704 761.9047 L 683.08704 761.9047 L 630.5419 788.1773 L 577.9967 814.4499 L 577.9967 814.4499 L 551.7241 814.4499 L 551.7241 814.4499 L 551.7241 840.7225 L 525.45154 840.7225 Q 499.17896 866.99506 446.63382 866.99506 Q 420.36124 919.5402 210.18062 945.8128 L 1.8189894E-12 972.0853 L 1.8189894E-12 945.8128 L 26.272577 919.5402 L 26.272577 919.5402 L 26.272577 919.5402 L 26.272577 893.26764 L 26.272577 893.26764 L 52.545155 893.26764 L 52.545155 866.99506 L 52.545155 866.99506 L 26.272577 866.99506 L 26.272577 866.99506 L 26.272577 866.99506 L 26.272577 840.7225 L 26.272577 840.7225 L 26.272577 814.4499 L 26.272577 788.1773 L 26.272577 788.1773 L 26.272577 761.9047 L 52.545155 761.9047 Q 78.81773 761.9047 52.545155 735.63214 Q 26.272577 709.35956 52.545155 709.35956 Q 78.81773 709.35956 157.63547 709.35956 L 236.4532 709.35956 L 236.4532 683.08704 L 236.4532 683.08704 L 210.18062 683.08704 L 210.18062 656.81445 L 210.18062 656.81445 L 183.90804 656.81445 L 183.90804 656.81445 Q 183.90804 656.81445 157.63547 630.5419 Q 131.36288 630.5419 157.63547 604.2693 Q 183.90804 551.7241 157.63547 525.45154 Q 131.36288 499.17896 131.36288 472.9064 Q 131.36288 446.63382 183.90804 394.08865 Q 262.72577 367.81607 262.72577 341.54352 Q 262.72577 315.27094 288.99835 315.27094 Q 315.27094 315.27094 315.27094 288.99835 Q 341.54352 262.72577 315.27094 236.4532 Q 288.99835 236.4532 288.99835 183.90804 Q 315.27094 157.63547 394.08865 131.36288 Q 446.63382 105.09031 446.63382 52.545155 Q 446.63382 0.0 472.9064 0.0 Q 499.17896 0.0 499.17896 26.272577 Q 499.17896 52.545155 525.45154 26.272577 z" svg:height="9.720854mm" draw:style-name="style-199" svg:viewBox="0.0 0.0 1208.5386 972.0853" svg:width="12.085385mm" svg:x="132.15106mm" svg:y="176.81444mm"/>
          <draw:path svg:d="M 26.272577 0.0 L 26.272577 0.0 L 26.272577 26.272577 L 26.272577 52.545155 L 52.545155 52.545155 L 52.545155 52.545155 L 131.36288 52.545155 L 183.90804 52.545155 L 183.90804 52.545155 Q 210.18062 52.545155 288.99835 78.81773 L 367.81607 78.81773 L 367.81607 78.81773 L 394.08865 78.81773 L 394.08865 78.81773 L 394.08865 105.09031 L 394.08865 105.09031 L 394.08865 105.09031 L 420.36124 105.09031 L 420.36124 105.09031 L 472.9064 131.36288 L 525.45154 131.36288 L 525.45154 131.36288 L 525.45154 157.63547 L 525.45154 157.63547 L 499.17896 157.63547 L 499.17896 157.63547 L 499.17896 157.63547 L 499.17896 183.90804 L 499.17896 183.90804 L 472.9064 183.90804 L 472.9064 210.18062 L 499.17896 210.18062 L 551.7241 210.18062 L 551.7241 262.72577 L 551.7241 288.99835 L 604.2693 288.99835 L 630.5419 315.27094 L 788.1773 315.27094 Q 945.8128 315.27094 919.5402 367.81607 Q 919.5402 420.36124 1050.9031 499.17896 Q 1182.266 577.9967 1208.5386 604.2693 L 1234.8112 630.5419 L 1287.3563 630.5419 L 1313.6289 630.5419 L 1313.6289 604.2693 L 1339.9015 577.9967 L 1339.9015 577.9967 L 1339.9015 577.9967 L 1339.9015 630.5419 L 1339.9015 656.81445 L 1313.6289 656.81445 L 1313.6289 683.08704 L 1287.3563 683.08704 L 1261.0837 683.08704 L 1129.7208 709.35956 Q 972.0853 735.63214 972.0853 735.63214 Q 972.0853 788.1773 972.0853 788.1773 Q 972.0853 840.7225 761.9047 840.7225 Q 525.45154 840.7225 394.08865 866.99506 L 288.99835 866.99506 L 288.99835 893.26764 L 288.99835 919.5402 L 262.72577 919.5402 L 262.72577 945.8128 L 236.4532 945.8128 L 236.4532 945.8128 L 183.90804 945.8128 Q 131.36288 945.8128 131.36288 972.0853 L 131.36288 972.0853 L 105.09031 972.0853 L 105.09031 998.3579 L 78.81773 998.3579 L 52.545155 998.3579 L 52.545155 972.0853 L 26.272577 972.0853 L 26.272577 972.0853 L 26.272577 972.0853 L 26.272577 893.26764 Q 26.272577 814.4499 0.0 577.9967 L 0.0 341.54352 L 0.0 157.63547 Q 26.272577 0.0 26.272577 0.0 z" svg:height="9.98358mm" draw:style-name="style-200" svg:viewBox="0.0 0.0 1339.9015 998.3579" svg:width="13.399014mm" svg:x="30.213463mm" svg:y="220.68965mm"/>
          <draw:path svg:d="M 577.9967 0.0 L 577.9967 0.0 L 577.9967 26.272577 L 604.2693 52.545155 L 604.2693 52.545155 L 604.2693 78.81773 L 604.2693 78.81773 L 604.2693 78.81773 L 630.5419 78.81773 L 630.5419 78.81773 L 683.08704 105.09031 L 735.63214 131.36288 L 761.9047 131.36288 L 761.9047 131.36288 L 761.9047 131.36288 Q 761.9047 131.36288 630.5419 157.63547 L 499.17896 183.90804 L 499.17896 236.4532 L 499.17896 262.72577 L 525.45154 262.72577 L 525.45154 288.99835 L 630.5419 288.99835 Q 735.63214 341.54352 709.35956 341.54352 Q 709.35956 367.81607 683.08704 394.08865 L 683.08704 394.08865 L 656.81445 394.08865 Q 604.2693 394.08865 446.63382 394.08865 Q 315.27094 394.08865 315.27094 341.54352 Q 288.99835 262.72577 157.63547 236.4532 L 26.272577 210.18062 L 26.272577 183.90804 L 26.272577 157.63547 L -4.5474735E-13 157.63547 L -4.5474735E-13 131.36288 L -4.5474735E-13 131.36288 L 26.272577 131.36288 L 26.272577 105.09031 L 26.272577 78.81773 L 183.90804 78.81773 Q 367.81607 78.81773 394.08865 52.545155 L 446.63382 26.272577 L 446.63382 26.272577 L 446.63382 26.272577 L 499.17896 26.272577 Q 551.7241 0.0 577.9967 0.0 z" svg:height="3.9408865mm" draw:style-name="style-201" svg:viewBox="0.0 0.0 761.9047 394.08865" svg:width="7.619047mm" svg:x="35.99343mm" svg:y="189.95073mm"/>
          <draw:path svg:d="M 341.54352 105.09031 L 262.72577 0.0 L 577.9967 262.72577 Q 866.99506 551.7241 893.26764 577.9967 L 893.26764 577.9967 L 866.99506 577.9967 L 840.7225 577.9967 L 788.1773 525.45154 Q 761.9047 499.17896 735.63214 551.7241 Q 709.35956 604.2693 709.35956 814.4499 L 709.35956 1024.6305 L 709.35956 1024.6305 L 683.08704 998.3579 L 683.08704 998.3579 L 656.81445 998.3579 L 656.81445 998.3579 L 656.81445 998.3579 L 604.2693 972.0853 Q 525.45154 945.8128 288.99835 945.8128 L 78.81773 893.26764 L 52.545155 893.26764 L 26.272577 893.26764 L 26.272577 866.99506 L 26.272577 866.99506 L 0.0 866.99506 L 0.0 866.99506 L 0.0 840.7225 L 26.272577 840.7225 L 26.272577 840.7225 L 26.272577 840.7225 L 26.272577 814.4499 L 26.272577 814.4499 L 52.545155 788.1773 L 78.81773 761.9047 L 78.81773 735.63214 Q 78.81773 709.35956 183.90804 551.7241 Q 262.72577 420.36124 341.54352 394.08865 L 446.63382 367.81607 L 446.63382 315.27094 L 446.63382 288.99835 L 446.63382 262.72577 Q 446.63382 210.18062 446.63382 210.18062 Q 446.63382 210.18062 341.54352 105.09031 z" svg:height="10.246305mm" draw:style-name="style-202" svg:viewBox="0.0 0.0 893.26764 1024.6305" svg:width="8.932676mm" svg:x="48.078815mm" svg:y="134.5156mm"/>
          <draw:path svg:d="M 656.81445 26.272577 L 604.2693 9.094947E-13 L 735.63214 9.094947E-13 Q 840.7225 9.094947E-13 893.26764 9.094947E-13 L 919.5402 9.094947E-13 L 893.26764 78.81773 Q 893.26764 157.63547 945.8128 183.90804 Q 1024.6305 210.18062 1024.6305 183.90804 L 1050.9031 157.63547 L 1050.9031 78.81773 L 1050.9031 9.094947E-13 L 1155.9934 9.094947E-13 Q 1234.8112 26.272577 1261.0837 262.72577 Q 1261.0837 472.9064 1261.0837 630.5419 L 1261.0837 761.9047 L 1261.0837 788.1773 Q 1261.0837 840.7225 1182.266 840.7225 Q 1103.4482 866.99506 1103.4482 893.26764 L 1103.4482 919.5402 L 1103.4482 919.5402 Q 1077.1757 893.26764 945.8128 893.26764 Q 814.4499 893.26764 683.08704 893.26764 Q 577.9967 919.5402 577.9967 945.8128 L 577.9967 998.3579 L 551.7241 998.3579 L 551.7241 998.3579 L 551.7241 1024.6305 L 525.45154 1024.6305 L 525.45154 1024.6305 L 525.45154 1024.6305 L 525.45154 998.3579 Q 525.45154 945.8128 472.9064 893.26764 Q 420.36124 866.99506 341.54352 866.99506 L 262.72577 866.99506 L 262.72577 866.99506 Q 262.72577 840.7225 210.18062 866.99506 Q 157.63547 866.99506 78.81773 840.7225 L 0.0 840.7225 L 0.0 683.08704 L 0.0 499.17896 L 0.0 341.54352 L 0.0 183.90804 L 0.0 157.63547 L 0.0 131.36288 L 26.272577 131.36288 L 52.545155 131.36288 L 52.545155 210.18062 Q 52.545155 315.27094 78.81773 420.36124 L 78.81773 499.17896 L 210.18062 499.17896 L 315.27094 472.9064 L 394.08865 472.9064 Q 472.9064 472.9064 525.45154 446.63382 Q 604.2693 420.36124 604.2693 367.81607 Q 630.5419 288.99835 683.08704 157.63547 Q 735.63214 52.545155 656.81445 26.272577 z M 1208.5386 341.54352 L 1208.5386 420.36124 L 1182.266 446.63382 Q 1155.9934 472.9064 1103.4482 472.9064 Q 1050.9031 499.17896 1050.9031 394.08865 Q 1050.9031 288.99835 1129.7208 262.72577 Q 1208.5386 262.72577 1208.5386 341.54352 z" svg:height="10.246305mm" draw:style-name="style-203" svg:viewBox="0.0 0.0 1261.0837 1024.6305" svg:width="12.610837mm" svg:x="91.428566mm" svg:y="75.13957mm"/>
          <draw:path svg:d="M 52.545155 26.272577 L 52.545155 -3.6379788E-12 L 52.545155 26.272577 Q 78.81773 52.545155 105.09031 26.272577 Q 157.63547 26.272577 157.63547 26.272577 L 157.63547 26.272577 L 131.36288 236.4532 Q 105.09031 472.9064 105.09031 551.7241 Q 131.36288 630.5419 183.90804 630.5419 Q 236.4532 656.81445 236.4532 656.81445 L 236.4532 656.81445 L 157.63547 709.35956 Q 52.545155 761.9047 52.545155 761.9047 Q 52.545155 761.9047 78.81773 788.1773 L 78.81773 814.4499 L 52.545155 814.4499 Q 26.272577 814.4499 26.272577 735.63214 L 0.0 656.81445 L 0.0 472.9064 L 0.0 288.99835 L 0.0 288.99835 Q 0.0 288.99835 26.272577 236.4532 L 52.545155 183.90804 L 52.545155 131.36288 L 52.545155 78.81773 L 52.545155 26.272577 z" svg:height="8.144499mm" draw:style-name="style-204" svg:viewBox="0.0 0.0 236.4532 814.4499" svg:width="2.364532mm" svg:x="148.70279mm" svg:y="239.34319mm"/>
          <draw:path svg:d="M 367.81607 105.09031 L 367.81607 1.8189894E-12 L 420.36124 78.81773 Q 472.9064 157.63547 499.17896 157.63547 Q 499.17896 157.63547 499.17896 210.18062 Q 446.63382 288.99835 446.63382 367.81607 L 446.63382 472.9064 L 420.36124 472.9064 L 394.08865 472.9064 L 394.08865 499.17896 L 394.08865 499.17896 L 367.81607 499.17896 L 367.81607 499.17896 L 341.54352 499.17896 Q 315.27094 472.9064 183.90804 446.63382 Q 52.545155 394.08865 52.545155 367.81607 Q 52.545155 315.27094 131.36288 288.99835 L 183.90804 262.72577 L 183.90804 236.4532 Q 183.90804 210.18062 78.81773 210.18062 L 3.6379788E-12 210.18062 L 3.6379788E-12 210.18062 L 3.6379788E-12 210.18062 L 131.36288 210.18062 Q 288.99835 210.18062 341.54352 210.18062 L 367.81607 210.18062 L 367.81607 105.09031 z" svg:height="4.99179mm" draw:style-name="style-205" svg:viewBox="0.0 0.0 499.17896 499.17896" svg:width="4.99179mm" svg:x="171.55994mm" svg:y="91.95402mm"/>
          <draw:path svg:d="M 367.81607 26.272577 L 367.81607 0.0 L 367.81607 0.0 L 394.08865 0.0 L 394.08865 0.0 L 394.08865 26.272577 L 394.08865 157.63547 Q 394.08865 262.72577 446.63382 315.27094 Q 499.17896 367.81607 499.17896 367.81607 L 499.17896 394.08865 L 499.17896 420.36124 Q 499.17896 446.63382 525.45154 446.63382 L 525.45154 446.63382 L 525.45154 551.7241 Q 499.17896 656.81445 525.45154 735.63214 L 551.7241 788.1773 L 577.9967 814.4499 Q 630.5419 840.7225 630.5419 866.99506 L 630.5419 866.99506 L 630.5419 893.26764 L 604.2693 893.26764 L 604.2693 893.26764 L 604.2693 893.26764 L 604.2693 919.5402 L 604.2693 919.5402 L 630.5419 919.5402 L 630.5419 945.8128 L 630.5419 945.8128 L 656.81445 945.8128 L 656.81445 945.8128 L 656.81445 972.0853 L 656.81445 998.3579 L 656.81445 1050.9031 L 656.81445 1050.9031 L 656.81445 1050.9031 L 656.81445 1077.1757 L 656.81445 1077.1757 L 683.08704 1103.4482 L 683.08704 1129.7208 L 709.35956 1129.7208 L 735.63214 1129.7208 L 735.63214 1103.4482 L 735.63214 1077.1757 L 735.63214 1077.1757 Q 761.9047 1077.1757 761.9047 1103.4482 L 761.9047 1129.7208 L 761.9047 1129.7208 Q 761.9047 1155.9934 761.9047 1155.9934 L 788.1773 1155.9934 L 788.1773 1155.9934 Q 788.1773 1155.9934 814.4499 1182.266 L 814.4499 1182.266 L 814.4499 1208.5386 Q 814.4499 1234.8112 788.1773 1234.8112 L 761.9047 1261.0837 L 761.9047 1261.0837 L 761.9047 1261.0837 L 735.63214 1261.0837 L 735.63214 1261.0837 L 735.63214 1287.3563 L 709.35956 1287.3563 L 709.35956 1287.3563 L 709.35956 1313.6289 L 709.35956 1313.6289 L 709.35956 1313.6289 L 683.08704 1313.6289 L 683.08704 1313.6289 L 683.08704 1339.9015 L 656.81445 1339.9015 L 656.81445 1366.1741 L 656.81445 1392.4465 L 656.81445 1418.7191 L 656.81445 1444.9917 L 656.81445 1444.9917 L 656.81445 1444.9917 L 630.5419 1366.1741 Q 604.2693 1313.6289 604.2693 1287.3563 L 551.7241 1261.0837 L 551.7241 1261.0837 L 551.7241 1261.0837 L 499.17896 1287.3563 L 472.9064 1313.6289 L 394.08865 1392.4465 Q 341.54352 1471.2643 315.27094 1523.8094 Q 315.27094 1550.082 288.99835 1550.082 Q 262.72577 1550.082 262.72577 1576.3546 L 236.4532 1602.6272 L 236.4532 1628.8998 L 236.4532 1655.1724 L 210.18062 1655.1724 L 210.18062 1681.445 L 183.90804 1681.445 L 131.36288 1681.445 L 131.36288 1628.8998 L 131.36288 1576.3546 L 105.09031 1523.8094 Q 105.09031 1497.5369 52.545155 1471.2643 L 1.8189894E-12 1444.9917 L 1.8189894E-12 1418.7191 Q 26.272577 1392.4465 26.272577 1392.4465 Q 26.272577 1366.1741 26.272577 1313.6289 Q 1.8189894E-12 1261.0837 26.272577 1261.0837 Q 78.81773 1261.0837 78.81773 1155.9934 Q 78.81773 1077.1757 105.09031 1077.1757 Q 131.36288 1050.9031 131.36288 998.3579 Q 131.36288 919.5402 183.90804 683.08704 Q 236.4532 420.36124 288.99835 262.72577 L 315.27094 78.81773 L 315.27094 78.81773 L 315.27094 52.545155 L 315.27094 52.545155 L 341.54352 52.545155 L 341.54352 52.545155 L 341.54352 52.545155 L 341.54352 26.272577 L 341.54352 26.272577 L 367.81607 26.272577 z M 52.545155 1444.9917 L 52.545155 1418.7191 L 52.545155 1418.7191 L 78.81773 1418.7191 L 78.81773 1418.7191 Q 78.81773 1444.9917 52.545155 1444.9917 z" svg:height="16.81445mm" draw:style-name="style-206" svg:viewBox="0.0 0.0 814.4499 1681.445" svg:width="8.144499mm" svg:x="137.93103mm" svg:y="97.208534mm"/>
          <draw:path svg:d="M 972.0853 0.0 L 1077.1757 0.0 L 1050.9031 52.545155 Q 1024.6305 105.09031 972.0853 105.09031 Q 945.8128 105.09031 893.26764 210.18062 Q 866.99506 315.27094 893.26764 577.9967 Q 919.5402 840.7225 919.5402 866.99506 Q 919.5402 893.26764 919.5402 893.26764 L 919.5402 893.26764 L 972.0853 919.5402 L 1024.6305 945.8128 L 1024.6305 945.8128 L 1024.6305 945.8128 L 1050.9031 945.8128 L 1050.9031 945.8128 L 1077.1757 945.8128 L 1077.1757 945.8128 L 1208.5386 945.8128 Q 1339.9015 919.5402 1366.1741 840.7225 Q 1392.4465 788.1773 1418.7191 788.1773 L 1418.7191 788.1773 L 1392.4465 972.0853 Q 1392.4465 1155.9934 1392.4465 1339.9015 Q 1392.4465 1523.8094 1339.9015 1891.6256 Q 1287.3563 2233.169 1287.3563 2443.3496 Q 1287.3563 2653.5303 1339.9015 2811.1658 Q 1392.4465 2968.8013 1366.1741 3047.619 Q 1339.9015 3100.164 1339.9015 3126.4368 L 1339.9015 3152.7092 L 1339.9015 3178.982 Q 1313.6289 3205.2544 1287.3563 3205.2544 Q 1261.0837 3205.2544 1261.0837 3257.7996 Q 1287.3563 3310.3447 1261.0837 3310.3447 L 1261.0837 3310.3447 L 1261.0837 3336.6172 L 1234.8112 3336.6172 L 1234.8112 3362.89 L 1234.8112 3389.1624 L 1208.5386 3389.1624 L 1208.5386 3415.435 L 1208.5386 3415.435 L 1182.266 3415.435 L 1182.266 3441.7075 L 1182.266 3467.9802 L 1208.5386 3467.9802 L 1208.5386 3467.9802 L 1234.8112 3494.2527 L 1234.8112 3494.2527 L 1234.8112 3494.2527 Q 1234.8112 3520.5254 1129.7208 3494.2527 L 998.3579 3467.9802 L 998.3579 3467.9802 L 972.0853 3467.9802 L 972.0853 3520.5254 L 972.0853 3546.7979 L 972.0853 3573.0706 L 972.0853 3599.343 L 972.0853 3599.343 L 972.0853 3625.6157 L 972.0853 3625.6157 L 972.0853 3625.6157 L 998.3579 3678.161 L 1024.6305 3704.4333 L 1024.6305 3704.4333 Q 1024.6305 3730.706 1024.6305 3730.706 L 1050.9031 3730.706 L 1050.9031 3730.706 Q 1050.9031 3730.706 1077.1757 3756.9785 L 1077.1757 3756.9785 L 1077.1757 3756.9785 L 1077.1757 3783.2512 L 1077.1757 3783.2512 L 1103.4482 3783.2512 L 1103.4482 3783.2512 L 1103.4482 3783.2512 L 1129.7208 3809.5237 L 1155.9934 3835.7964 L 1155.9934 3835.7964 L 1155.9934 3835.7964 L 1077.1757 3835.7964 L 998.3579 3835.7964 L 972.0853 3809.5237 L 945.8128 3809.5237 L 945.8128 3809.5237 L 945.8128 3783.2512 L 919.5402 3783.2512 Q 893.26764 3783.2512 893.26764 3756.9785 Q 866.99506 3756.9785 709.35956 3678.161 Q 551.7241 3625.6157 551.7241 3573.0706 Q 525.45154 3546.7979 446.63382 3520.5254 Q 367.81607 3494.2527 367.81607 3520.5254 Q 367.81607 3546.7979 262.72577 3573.0706 L 157.63547 3573.0706 L 78.81773 3599.343 L 1.8189894E-12 3599.343 L 1.8189894E-12 3599.343 L 1.8189894E-12 3573.0706 L 52.545155 3573.0706 L 105.09031 3573.0706 L 105.09031 3546.7979 L 131.36288 3546.7979 L 131.36288 3520.5254 Q 131.36288 3494.2527 131.36288 3415.435 Q 131.36288 3336.6172 131.36288 3362.89 L 105.09031 3389.1624 L 105.09031 3310.3447 Q 131.36288 3257.7996 131.36288 3100.164 Q 183.90804 2968.8013 210.18062 1970.4432 Q 236.4532 972.0853 183.90804 709.35956 L 78.81773 446.63382 L 78.81773 472.9064 Q 78.81773 499.17896 52.545155 499.17896 L 52.545155 499.17896 L 52.545155 420.36124 Q 78.81773 341.54352 78.81773 183.90804 L 105.09031 26.272577 L 131.36288 26.272577 L 157.63547 52.545155 L 262.72577 52.545155 Q 367.81607 52.545155 367.81607 52.545155 L 367.81607 52.545155 L 525.45154 52.545155 Q 683.08704 52.545155 761.9047 26.272577 Q 866.99506 0.0 972.0853 0.0 z" svg:height="38.357964mm" draw:style-name="style-207" svg:viewBox="0.0 0.0 1418.7191 3835.7964" svg:width="14.187192mm" svg:x="161.57635mm" svg:y="175.50081mm"/>
          <draw:path svg:d="M 367.81607 26.272577 L 367.81607 26.272577 L 367.81607 26.272577 L 367.81607 52.545155 L 367.81607 52.545155 Q 367.81607 78.81773 262.72577 78.81773 L 183.90804 78.81773 L 183.90804 105.09031 L 157.63547 105.09031 L 157.63547 131.36288 L 157.63547 157.63547 L 131.36288 236.4532 L 131.36288 288.99835 L 157.63547 288.99835 L 183.90804 288.99835 L 210.18062 315.27094 L 262.72577 341.54352 L 367.81607 341.54352 L 446.63382 341.54352 L 551.7241 262.72577 Q 630.5419 183.90804 656.81445 157.63547 Q 656.81445 131.36288 683.08704 131.36288 L 709.35956 131.36288 L 709.35956 157.63547 Q 683.08704 183.90804 604.2693 288.99835 Q 499.17896 394.08865 341.54352 394.08865 Q 183.90804 394.08865 131.36288 394.08865 Q 78.81773 341.54352 52.545155 288.99835 L 0.0 210.18062 L 52.545155 78.81773 Q 105.09031 -26.272577 210.18062 0.0 Q 341.54352 26.272577 367.81607 26.272577 z" svg:height="3.9408865mm" draw:style-name="style-208" svg:viewBox="0.0 0.0 709.35956 394.08865" svg:width="7.093596mm" svg:x="103.513954mm" svg:y="50.706074mm"/>
          <draw:path svg:d="M 131.36288 1.8189894E-12 L 131.36288 1.8189894E-12 L 236.4532 26.272577 Q 315.27094 52.545155 341.54352 78.81773 L 394.08865 78.81773 L 394.08865 78.81773 L 394.08865 105.09031 L 472.9064 131.36288 Q 551.7241 157.63547 735.63214 367.81607 Q 919.5402 577.9967 945.8128 551.7241 L 972.0853 551.7241 L 972.0853 551.7241 Q 972.0853 577.9967 972.0853 577.9967 L 998.3579 577.9967 L 998.3579 604.2693 L 998.3579 630.5419 L 972.0853 630.5419 Q 972.0853 604.2693 919.5402 709.35956 Q 866.99506 814.4499 866.99506 840.7225 L 866.99506 893.26764 L 840.7225 919.5402 L 814.4499 945.8128 L 814.4499 945.8128 L 814.4499 945.8128 L 814.4499 972.0853 L 814.4499 972.0853 L 788.1773 998.3579 L 761.9047 1024.6305 L 761.9047 1024.6305 L 761.9047 1050.9031 L 735.63214 1050.9031 L 709.35956 1050.9031 L 709.35956 1024.6305 L 709.35956 998.3579 L 683.08704 998.3579 L 683.08704 998.3579 L 709.35956 972.0853 L 761.9047 945.8128 L 761.9047 945.8128 L 761.9047 945.8128 L 761.9047 919.5402 Q 761.9047 893.26764 683.08704 788.1773 Q 577.9967 683.08704 551.7241 604.2693 Q 499.17896 499.17896 341.54352 446.63382 L 157.63547 394.08865 L 157.63547 394.08865 Q 157.63547 367.81607 131.36288 367.81607 L 78.81773 341.54352 L 78.81773 315.27094 L 78.81773 288.99835 L 52.545155 288.99835 L 52.545155 288.99835 L 52.545155 288.99835 L 52.545155 262.72577 L 26.272577 262.72577 L 0.0 262.72577 L 0.0 236.4532 L 26.272577 210.18062 L 26.272577 183.90804 L 26.272577 157.63547 L 0.0 131.36288 Q 0.0 105.09031 26.272577 105.09031 Q 78.81773 78.81773 78.81773 52.545155 Q 78.81773 26.272577 105.09031 26.272577 Q 131.36288 1.8189894E-12 131.36288 1.8189894E-12 z" svg:height="10.509031mm" draw:style-name="style-209" svg:viewBox="0.0 0.0 998.3579 1050.9031" svg:width="9.98358mm" svg:x="164.72906mm" svg:y="119.277504mm"/>
          <draw:path svg:d="M 26.272577 26.272577 L 52.545155 0.0 L 78.81773 0.0 Q 105.09031 0.0 105.09031 78.81773 Q 105.09031 131.36288 52.545155 131.36288 Q 9.094947E-13 131.36288 9.094947E-13 105.09031 L 9.094947E-13 105.09031 L 9.094947E-13 78.81773 Q 26.272577 52.545155 26.272577 26.272577 z" svg:height="1.3136289mm" draw:style-name="style-210" svg:viewBox="0.0 0.0 105.09031 131.36288" svg:width="1.0509031mm" svg:x="59.638752mm" svg:y="99.57307mm"/>
          <draw:path svg:d="M 78.81773 -9.094947E-13 L 105.09031 -9.094947E-13 L 131.36288 -9.094947E-13 Q 157.63547 -9.094947E-13 183.90804 -9.094947E-13 L 183.90804 -9.094947E-13 L 157.63547 157.63547 Q 131.36288 288.99835 131.36288 367.81607 L 131.36288 472.9064 L 105.09031 499.17896 Q 105.09031 525.45154 78.81773 525.45154 Q 52.545155 525.45154 52.545155 551.7241 Q 26.272577 577.9967 26.272577 630.5419 L 26.272577 683.08704 L 0.0 683.08704 L 0.0 683.08704 L 0.0 577.9967 Q 26.272577 446.63382 0.0 236.4532 L 0.0 26.272577 L 26.272577 26.272577 L 26.272577 -9.094947E-13 L 78.81773 -9.094947E-13 z" svg:height="6.83087mm" draw:style-name="style-211" svg:viewBox="0.0 0.0 183.90804 683.08704" svg:width="1.8390805mm" svg:x="55.96059mm" svg:y="65.68144mm"/>
          <draw:path svg:d="M 183.90804 1.8189894E-12 L 210.18062 1.8189894E-12 L 210.18062 1024.6305 L 210.18062 2075.5337 L 183.90804 2075.5337 L 157.63547 2075.5337 L 157.63547 2049.261 Q 131.36288 2049.261 131.36288 1812.8079 L 105.09031 1550.082 L 105.09031 1077.1757 Q 78.81773 577.9967 78.81773 551.7241 Q 78.81773 499.17896 26.272577 472.9064 L 0.0 446.63382 L 26.272577 446.63382 Q 78.81773 446.63382 78.81773 420.36124 L 78.81773 394.08865 L 78.81773 394.08865 Q 78.81773 394.08865 105.09031 367.81607 Q 131.36288 341.54352 131.36288 183.90804 L 157.63547 26.272577 L 183.90804 26.272577 Q 183.90804 26.272577 183.90804 1.8189894E-12 z" svg:height="20.755337mm" draw:style-name="style-212" svg:viewBox="0.0 0.0 210.18062 2075.5337" svg:width="2.1018062mm" svg:x="197.30705mm" svg:y="163.15271mm"/>
          <draw:path svg:d="M 78.81773 52.545155 L 78.81773 0.0 L 105.09031 52.545155 Q 157.63547 131.36288 210.18062 157.63547 Q 236.4532 183.90804 315.27094 183.90804 L 367.81607 183.90804 L 367.81607 183.90804 Q 367.81607 183.90804 315.27094 210.18062 L 262.72577 210.18062 L 262.72577 577.9967 Q 262.72577 945.8128 262.72577 998.3579 L 262.72577 1050.9031 L 288.99835 1050.9031 L 288.99835 1077.1757 L 315.27094 1077.1757 L 367.81607 1077.1757 L 367.81607 1103.4482 Q 367.81607 1129.7208 394.08865 1129.7208 L 394.08865 1155.9934 L 341.54352 1155.9934 Q 288.99835 1155.9934 288.99835 1182.266 Q 262.72577 1234.8112 262.72577 1313.6289 L 262.72577 1392.4465 L 262.72577 1392.4465 L 262.72577 1392.4465 L 210.18062 1550.082 Q 157.63547 1681.445 157.63547 1733.9901 L 157.63547 1786.5353 L 131.36288 1786.5353 L 105.09031 1786.5353 L 105.09031 1839.0804 L 105.09031 1891.6256 L 78.81773 1891.6256 L 78.81773 1891.6256 L 78.81773 1865.353 L 52.545155 1865.353 L 52.545155 1865.353 L 52.545155 1865.353 L 52.545155 1839.0804 L 52.545155 1839.0804 L 52.545155 1839.0804 L 52.545155 1839.0804 L 78.81773 1786.5353 L 105.09031 1733.9901 L 105.09031 1550.082 L 105.09031 1366.1741 L 105.09031 1339.9015 Q 105.09031 1339.9015 78.81773 1339.9015 L 78.81773 1339.9015 L 78.81773 1339.9015 Q 105.09031 1313.6289 78.81773 1234.8112 L 78.81773 1129.7208 L 78.81773 1077.1757 Q 78.81773 1024.6305 52.545155 1024.6305 Q -1.8189894E-12 1024.6305 -1.8189894E-12 972.0853 Q -1.8189894E-12 945.8128 26.272577 919.5402 Q 78.81773 919.5402 78.81773 866.99506 Q 52.545155 788.1773 52.545155 788.1773 Q 26.272577 761.9047 -1.8189894E-12 709.35956 Q -1.8189894E-12 630.5419 26.272577 630.5419 Q 52.545155 604.2693 52.545155 551.7241 Q 78.81773 499.17896 52.545155 499.17896 Q 26.272577 499.17896 26.272577 394.08865 Q 52.545155 288.99835 26.272577 288.99835 Q -1.8189894E-12 262.72577 -1.8189894E-12 183.90804 Q -1.8189894E-12 105.09031 52.545155 105.09031 Q 78.81773 105.09031 78.81773 52.545155 z" svg:height="18.916256mm" draw:style-name="style-213" svg:viewBox="0.0 0.0 394.08865 1891.6256" svg:width="3.9408865mm" svg:x="82.495895mm" svg:y="73.30049mm"/>
          <draw:path svg:d="M 1024.6305 3.6379788E-12 L 1024.6305 3.6379788E-12 L 1050.9031 3.6379788E-12 Q 1077.1757 3.6379788E-12 1077.1757 52.545155 L 1050.9031 78.81773 L 1050.9031 78.81773 L 1050.9031 105.09031 L 1050.9031 105.09031 L 1050.9031 105.09031 L 1024.6305 105.09031 L 1024.6305 105.09031 L 1024.6305 131.36288 L 998.3579 131.36288 L 998.3579 131.36288 L 998.3579 157.63547 L 998.3579 157.63547 L 998.3579 157.63547 L 972.0853 157.63547 L 972.0853 157.63547 L 972.0853 183.90804 L 945.8128 183.90804 L 945.8128 183.90804 L 945.8128 210.18062 L 945.8128 210.18062 L 945.8128 210.18062 L 972.0853 210.18062 L 972.0853 210.18062 L 998.3579 210.18062 L 1024.6305 210.18062 L 1024.6305 210.18062 L 1024.6305 210.18062 L 1050.9031 210.18062 Q 1077.1757 210.18062 1077.1757 236.4532 Q 1103.4482 262.72577 1024.6305 288.99835 Q 972.0853 315.27094 577.9967 499.17896 L 183.90804 709.35956 L 183.90804 683.08704 L 210.18062 683.08704 L 210.18062 683.08704 L 210.18062 683.08704 L 210.18062 656.81445 L 210.18062 656.81445 L 236.4532 656.81445 L 236.4532 630.5419 L 157.63547 630.5419 L 105.09031 630.5419 L 52.545155 604.2693 L 0.0 577.9967 L 0.0 577.9967 L 0.0 577.9967 L 26.272577 577.9967 L 26.272577 577.9967 L 26.272577 551.7241 L 26.272577 551.7241 L 52.545155 551.7241 L 52.545155 525.45154 L 52.545155 525.45154 L 52.545155 525.45154 L 157.63547 499.17896 Q 262.72577 472.9064 472.9064 315.27094 Q 656.81445 157.63547 735.63214 105.09031 Q 814.4499 52.545155 840.7225 52.545155 L 893.26764 52.545155 L 919.5402 52.545155 Q 945.8128 26.272577 945.8128 26.272577 L 945.8128 26.272577 L 972.0853 26.272577 L 998.3579 26.272577 L 998.3579 26.272577 Q 1024.6305 3.6379788E-12 1024.6305 3.6379788E-12 z" svg:height="7.093596mm" draw:style-name="style-214" svg:viewBox="0.0 0.0 1077.1757 709.35956" svg:width="10.771757mm" svg:x="131.88834mm" svg:y="188.11165mm"/>
          <draw:path svg:d="M 0.0 26.272577 L 0.0 0.0 L 26.272577 0.0 Q 78.81773 26.272577 78.81773 26.272577 L 78.81773 52.545155 L 105.09031 52.545155 L 131.36288 52.545155 L 183.90804 52.545155 Q 262.72577 52.545155 341.54352 105.09031 Q 446.63382 157.63547 446.63382 183.90804 Q 472.9064 210.18062 499.17896 236.4532 L 525.45154 236.4532 L 525.45154 262.72577 Q 551.7241 288.99835 525.45154 315.27094 L 525.45154 315.27094 L 446.63382 315.27094 Q 367.81607 315.27094 341.54352 288.99835 L 341.54352 288.99835 L 341.54352 288.99835 Q 341.54352 262.72577 288.99835 262.72577 Q 236.4532 262.72577 236.4532 210.18062 Q 236.4532 183.90804 157.63547 157.63547 Q 78.81773 157.63547 52.545155 105.09031 L 26.272577 78.81773 L 26.272577 78.81773 Q 52.545155 52.545155 26.272577 52.545155 Q 0.0 52.545155 0.0 26.272577 z" svg:height="3.1527092mm" draw:style-name="style-215" svg:viewBox="0.0 0.0 525.45154 315.27094" svg:width="5.2545156mm" svg:x="107.45484mm" svg:y="249.58948mm"/>
          <draw:path svg:d="M 630.5419 26.272577 L 656.81445 0.0 L 683.08704 210.18062 Q 709.35956 394.08865 735.63214 499.17896 L 735.63214 604.2693 L 735.63214 630.5419 Q 735.63214 656.81445 525.45154 656.81445 Q 315.27094 630.5419 183.90804 604.2693 Q 52.545155 577.9967 26.272577 577.9967 L -2.2737368E-13 577.9967 L -2.2737368E-13 551.7241 Q 26.272577 525.45154 26.272577 525.45154 Q 26.272577 499.17896 236.4532 472.9064 L 420.36124 420.36124 L 420.36124 420.36124 L 446.63382 420.36124 L 446.63382 394.08865 L 446.63382 367.81607 L 472.9064 341.54352 L 472.9064 315.27094 L 394.08865 315.27094 Q 341.54352 315.27094 394.08865 288.99835 Q 446.63382 262.72577 420.36124 262.72577 Q 394.08865 210.18062 394.08865 183.90804 Q 394.08865 131.36288 367.81607 131.36288 L 341.54352 131.36288 L 341.54352 105.09031 L 341.54352 78.81773 L 367.81607 78.81773 L 394.08865 52.545155 L 499.17896 52.545155 Q 604.2693 52.545155 630.5419 26.272577 z" svg:height="6.5681443mm" draw:style-name="style-216" svg:viewBox="0.0 0.0 735.63214 656.81445" svg:width="7.356322mm" svg:x="18.128078mm" svg:y="221.74055mm"/>
          <draw:path svg:d="M 131.36288 -1.8189894E-12 L 157.63547 -1.8189894E-12 L 157.63547 26.272577 L 157.63547 52.545155 L 157.63547 105.09031 Q 157.63547 183.90804 131.36288 183.90804 Q 105.09031 183.90804 105.09031 210.18062 L 78.81773 210.18062 L 52.545155 210.18062 Q 52.545155 183.90804 26.272577 183.90804 Q 1.8189894E-12 183.90804 1.8189894E-12 157.63547 Q 1.8189894E-12 131.36288 1.8189894E-12 78.81773 L 26.272577 26.272577 L 52.545155 26.272577 Q 52.545155 26.272577 52.545155 -1.8189894E-12 L 52.545155 -1.8189894E-12 L 105.09031 -1.8189894E-12 Q 131.36288 -26.272577 131.36288 -1.8189894E-12 z" svg:height="2.1018062mm" draw:style-name="style-217" svg:viewBox="0.0 0.0 157.63547 210.18062" svg:width="1.5763546mm" svg:x="149.22824mm" svg:y="152.11823mm"/>
          <draw:path svg:d="M 1208.5386 52.545155 L 1208.5386 52.545155 L 1208.5386 157.63547 L 1234.8112 262.72577 L 1234.8112 262.72577 L 1234.8112 288.99835 L 1234.8112 288.99835 L 1234.8112 315.27094 L 1234.8112 315.27094 L 1234.8112 315.27094 L 1261.0837 341.54352 L 1261.0837 367.81607 L 1261.0837 577.9967 Q 1261.0837 761.9047 1287.3563 761.9047 Q 1313.6289 761.9047 1313.6289 788.1773 Q 1313.6289 840.7225 1287.3563 840.7225 Q 1234.8112 840.7225 1261.0837 1024.6305 Q 1287.3563 1208.5386 1261.0837 1208.5386 Q 1234.8112 1234.8112 1234.8112 1339.9015 Q 1234.8112 1444.9917 1234.8112 1497.5369 L 1234.8112 1550.082 L 1234.8112 1576.3546 L 1234.8112 1576.3546 L 1103.4482 1576.3546 Q 972.0853 1576.3546 814.4499 1550.082 L 630.5419 1550.082 L 630.5419 1523.8094 Q 630.5419 1497.5369 499.17896 1418.7191 Q 341.54352 1366.1741 341.54352 1313.6289 Q 315.27094 1287.3563 288.99835 1287.3563 Q 262.72577 1313.6289 236.4532 1261.0837 Q 236.4532 1234.8112 157.63547 1208.5386 Q 105.09031 1208.5386 78.81773 1155.9934 Q 78.81773 1103.4482 52.545155 1129.7208 L 26.272577 1155.9934 L 26.272577 1155.9934 Q 26.272577 1155.9934 0.0 866.99506 Q 0.0 577.9967 26.272577 577.9967 Q 52.545155 577.9967 78.81773 525.45154 L 78.81773 472.9064 L 78.81773 420.36124 Q 78.81773 367.81607 52.545155 341.54352 L 26.272577 315.27094 L 78.81773 288.99835 Q 131.36288 262.72577 157.63547 131.36288 Q 183.90804 9.094947E-13 551.7241 9.094947E-13 Q 893.26764 9.094947E-13 1024.6305 52.545155 Q 1182.266 105.09031 1182.266 78.81773 Q 1182.266 52.545155 1208.5386 52.545155 z" svg:height="15.763546mm" draw:style-name="style-218" svg:viewBox="0.0 0.0 1313.6289 1576.3546" svg:width="13.136289mm" svg:x="43.875202mm" svg:y="81.44499mm"/>
          <draw:path svg:d="M 236.4532 262.72577 L 262.72577 0.0 L 288.99835 157.63547 Q 315.27094 341.54352 315.27094 341.54352 L 315.27094 341.54352 L 315.27094 341.54352 Q 315.27094 341.54352 341.54352 394.08865 L 341.54352 446.63382 L 315.27094 525.45154 Q 315.27094 577.9967 288.99835 630.5419 L 288.99835 709.35956 L 315.27094 709.35956 Q 341.54352 735.63214 341.54352 735.63214 L 341.54352 735.63214 L 315.27094 735.63214 Q 288.99835 735.63214 262.72577 840.7225 Q 262.72577 919.5402 236.4532 998.3579 L 210.18062 1050.9031 L 210.18062 1050.9031 L 210.18062 1077.1757 L 183.90804 1155.9934 Q 157.63547 1208.5386 131.36288 1261.0837 L 105.09031 1287.3563 L 105.09031 1313.6289 L 105.09031 1313.6289 L 105.09031 1366.1741 L 105.09031 1392.4465 L 78.81773 1392.4465 L 78.81773 1418.7191 L 78.81773 1418.7191 L 52.545155 1418.7191 L 52.545155 1444.9917 L 52.545155 1471.2643 L 26.272577 1471.2643 L 26.272577 1471.2643 L 26.272577 1444.9917 L 9.094947E-13 1444.9917 L 9.094947E-13 1444.9917 L 9.094947E-13 1444.9917 L 9.094947E-13 1418.7191 L 9.094947E-13 1418.7191 L 26.272577 1366.1741 L 26.272577 1287.3563 L 26.272577 1287.3563 L 52.545155 1287.3563 L 52.545155 1234.8112 Q 52.545155 1182.266 157.63547 866.99506 Q 210.18062 551.7241 236.4532 262.72577 z" svg:height="14.712644mm" draw:style-name="style-219" svg:viewBox="0.0 0.0 341.54352 1471.2643" svg:width="3.415435mm" svg:x="77.24138mm" svg:y="214.38423mm"/>
          <draw:path svg:d="M 26.272577 78.81773 L 26.272577 0.0 L 52.545155 52.545155 Q 52.545155 105.09031 840.7225 105.09031 Q 1628.8998 78.81773 1839.0804 105.09031 L 2075.5337 105.09031 L 2049.261 131.36288 Q 1996.7158 157.63547 1996.7158 183.90804 L 1996.7158 183.90804 L 1944.1707 183.90804 Q 1891.6256 183.90804 1891.6256 210.18062 Q 1891.6256 236.4532 1366.1741 236.4532 Q 866.99506 236.4532 604.2693 341.54352 L 341.54352 446.63382 L 315.27094 446.63382 L 288.99835 446.63382 L 288.99835 420.36124 L 262.72577 420.36124 L 262.72577 420.36124 L 262.72577 394.08865 L 210.18062 394.08865 L 157.63547 394.08865 L 157.63547 420.36124 L 157.63547 420.36124 L 131.36288 446.63382 L 131.36288 446.63382 L 131.36288 446.63382 L 105.09031 446.63382 L 105.09031 446.63382 L 105.09031 446.63382 L 78.81773 446.63382 L 52.545155 446.63382 L 52.545155 446.63382 L 52.545155 446.63382 L 26.272577 446.63382 L 26.272577 446.63382 L 26.272577 446.63382 L 0.0 420.36124 L 0.0 420.36124 L 0.0 420.36124 L 0.0 367.81607 L 0.0 315.27094 L 0.0 236.4532 Q 0.0 183.90804 26.272577 78.81773 z" svg:height="4.466338mm" draw:style-name="style-220" svg:viewBox="0.0 0.0 2075.5337 446.63382" svg:width="20.755337mm" svg:x="16.81445mm" svg:y="60.164204mm"/>
          <draw:path svg:d="M 394.08865 0.0 L 394.08865 0.0 L 472.9064 0.0 Q 551.7241 26.272577 604.2693 26.272577 Q 656.81445 0.0 656.81445 26.272577 L 656.81445 26.272577 L 577.9967 52.545155 Q 499.17896 105.09031 499.17896 183.90804 Q 446.63382 262.72577 446.63382 315.27094 L 446.63382 367.81607 L 420.36124 367.81607 L 420.36124 367.81607 L 420.36124 394.08865 L 394.08865 394.08865 L 394.08865 394.08865 L 394.08865 394.08865 L 394.08865 262.72577 Q 394.08865 157.63547 367.81607 157.63547 Q 367.81607 157.63547 183.90804 131.36288 L 0.0 105.09031 L 0.0 78.81773 L 0.0 52.545155 L 26.272577 52.545155 L 52.545155 52.545155 L 210.18062 52.545155 Q 367.81607 52.545155 367.81607 26.272577 Q 394.08865 26.272577 394.08865 0.0 z" svg:height="3.9408865mm" draw:style-name="style-221" svg:viewBox="0.0 0.0 656.81445 394.08865" svg:width="6.5681443mm" svg:x="87.48768mm" svg:y="83.5468mm"/>
          <draw:path svg:d="M 814.4499 157.63547 L 840.7225 157.63547 L 814.4499 998.3579 Q 814.4499 1865.353 735.63214 1944.1707 Q 656.81445 2049.261 630.5419 2049.261 L 604.2693 2049.261 L 551.7241 2049.261 L 525.45154 2049.261 L 394.08865 2022.9884 Q 262.72577 1996.7158 183.90804 1996.7158 Q 131.36288 1996.7158 78.81773 1917.8982 Q 26.272577 1865.353 26.272577 1103.4482 L -1.8189894E-12 367.81607 L 26.272577 210.18062 Q 26.272577 78.81773 78.81773 26.272577 Q 131.36288 3.6379788E-12 420.36124 3.6379788E-12 Q 709.35956 3.6379788E-12 761.9047 78.81773 Q 814.4499 157.63547 814.4499 157.63547 z M 315.27094 1655.1724 L 288.99835 1628.8998 L 288.99835 1628.8998 Q 288.99835 1628.8998 262.72577 1602.6272 Q 262.72577 1576.3546 236.4532 1576.3546 Q 210.18062 1576.3546 210.18062 998.3579 L 183.90804 420.36124 L 210.18062 367.81607 L 236.4532 341.54352 L 236.4532 341.54352 L 236.4532 341.54352 L 236.4532 315.27094 L 236.4532 315.27094 L 236.4532 288.99835 Q 236.4532 262.72577 262.72577 262.72577 L 262.72577 262.72577 L 288.99835 236.4532 Q 288.99835 210.18062 394.08865 236.4532 Q 499.17896 262.72577 525.45154 262.72577 Q 551.7241 262.72577 577.9967 315.27094 Q 604.2693 394.08865 577.9967 998.3579 Q 551.7241 1576.3546 499.17896 1628.8998 Q 446.63382 1681.445 394.08865 1681.445 Q 341.54352 1681.445 315.27094 1655.1724 z" svg:height="20.49261mm" draw:style-name="style-222" svg:viewBox="0.0 0.0 840.7225 2049.261" svg:width="8.407225mm" svg:x="162.1018mm" svg:y="275.3366mm"/>
          <draw:path svg:d="M 78.81773 0.0 L 157.63547 0.0 L 472.9064 0.0 Q 761.9047 0.0 788.1773 0.0 L 788.1773 0.0 L 788.1773 52.545155 Q 788.1773 78.81773 840.7225 105.09031 Q 893.26764 131.36288 893.26764 157.63547 Q 893.26764 210.18062 866.99506 210.18062 L 840.7225 210.18062 L 998.3579 262.72577 Q 1129.7208 315.27094 1129.7208 341.54352 L 1129.7208 341.54352 L 1129.7208 341.54352 Q 1103.4482 341.54352 1103.4482 367.81607 L 1103.4482 367.81607 L 1077.1757 367.81607 L 1050.9031 367.81607 L 1050.9031 394.08865 L 1050.9031 394.08865 L 1077.1757 420.36124 L 1077.1757 420.36124 L 998.3579 420.36124 Q 945.8128 420.36124 788.1773 420.36124 L 656.81445 394.08865 L 656.81445 394.08865 Q 656.81445 367.81607 630.5419 367.81607 L 604.2693 367.81607 L 551.7241 341.54352 L 499.17896 315.27094 L 472.9064 315.27094 L 420.36124 315.27094 L 420.36124 288.99835 L 420.36124 288.99835 L 499.17896 262.72577 Q 577.9967 262.72577 577.9967 236.4532 L 577.9967 210.18062 L 604.2693 183.90804 L 630.5419 157.63547 L 630.5419 131.36288 L 630.5419 105.09031 L 577.9967 105.09031 L 525.45154 105.09031 L 367.81607 78.81773 Q 236.4532 52.545155 105.09031 52.545155 Q 0.0 26.272577 0.0 0.0 Q 0.0 -26.272577 78.81773 0.0 z" svg:height="4.2036123mm" draw:style-name="style-223" svg:viewBox="0.0 0.0 1129.7208 420.36124" svg:width="11.297208mm" svg:x="169.72086mm" svg:y="223.84236mm"/>
          <draw:path svg:d="M 1865.353 183.90804 L 1865.353 183.90804 L 1839.0804 210.18062 Q 1839.0804 236.4532 1707.7175 288.99835 Q 1576.3546 341.54352 1576.3546 367.81607 Q 1576.3546 394.08865 1471.2643 420.36124 Q 1339.9015 446.63382 1392.4465 577.9967 Q 1444.9917 683.08704 1418.7191 683.08704 Q 1392.4465 709.35956 1523.8094 735.63214 Q 1628.8998 761.9047 1655.1724 788.1773 L 1681.445 788.1773 L 1681.445 840.7225 Q 1681.445 919.5402 1628.8998 919.5402 L 1550.082 919.5402 L 1471.2643 893.26764 L 1392.4465 866.99506 L 1339.9015 866.99506 Q 1287.3563 866.99506 1261.0837 919.5402 L 1261.0837 945.8128 L 1261.0837 945.8128 L 1234.8112 945.8128 L 1208.5386 945.8128 L 1208.5386 945.8128 L 1208.5386 919.5402 Q 1208.5386 893.26764 1050.9031 893.26764 L 866.99506 893.26764 L 866.99506 893.26764 Q 840.7225 893.26764 840.7225 866.99506 Q 840.7225 840.7225 683.08704 840.7225 Q 551.7241 814.4499 577.9967 866.99506 Q 577.9967 893.26764 551.7241 893.26764 L 525.45154 893.26764 L 525.45154 893.26764 Q 499.17896 866.99506 315.27094 893.26764 L 157.63547 893.26764 L 157.63547 893.26764 L 131.36288 866.99506 L 131.36288 866.99506 L 105.09031 866.99506 L 105.09031 866.99506 L 105.09031 866.99506 L 105.09031 866.99506 L 105.09031 866.99506 L 52.545155 840.7225 L 26.272577 814.4499 L 26.272577 814.4499 L 0.0 814.4499 L 0.0 814.4499 L 0.0 814.4499 L 52.545155 788.1773 L 78.81773 761.9047 L 131.36288 761.9047 Q 183.90804 761.9047 210.18062 735.63214 Q 210.18062 709.35956 236.4532 604.2693 Q 262.72577 525.45154 183.90804 499.17896 L 131.36288 446.63382 L 131.36288 446.63382 L 105.09031 420.36124 L 105.09031 420.36124 L 105.09031 394.08865 L 131.36288 394.08865 L 157.63547 394.08865 L 157.63547 394.08865 L 183.90804 394.08865 L 183.90804 367.81607 L 183.90804 367.81607 L 210.18062 367.81607 L 236.4532 341.54352 L 472.9064 341.54352 Q 683.08704 315.27094 656.81445 262.72577 Q 630.5419 236.4532 735.63214 210.18062 Q 840.7225 183.90804 866.99506 131.36288 Q 893.26764 78.81773 945.8128 78.81773 Q 998.3579 78.81773 998.3579 52.545155 L 998.3579 52.545155 L 1366.1741 26.272577 Q 1733.9901 26.272577 1760.2627 0.0 Q 1786.5353 0.0 1786.5353 78.81773 Q 1760.2627 131.36288 1812.8079 131.36288 Q 1839.0804 157.63547 1865.353 183.90804 z M 288.99835 683.08704 Q 315.27094 656.81445 315.27094 683.08704 Q 341.54352 709.35956 315.27094 709.35956 Q 288.99835 709.35956 288.99835 683.08704 z" svg:height="9.458128mm" draw:style-name="style-224" svg:viewBox="0.0 0.0 1865.353 945.8128" svg:width="18.65353mm" svg:x="179.17897mm" svg:y="223.57964mm"/>
          <draw:path svg:d="M 78.81773 26.272577 L 52.545155 0.0 L 78.81773 0.0 Q 105.09031 0.0 236.4532 26.272577 L 394.08865 26.272577 L 394.08865 52.545155 Q 394.08865 52.545155 394.08865 262.72577 L 394.08865 499.17896 L 394.08865 499.17896 L 394.08865 499.17896 L 394.08865 499.17896 Q 394.08865 499.17896 367.81607 315.27094 Q 367.81607 157.63547 262.72577 236.4532 L 157.63547 315.27094 L 157.63547 288.99835 Q 183.90804 262.72577 236.4532 183.90804 Q 288.99835 105.09031 131.36288 105.09031 L 0.0 78.81773 L 0.0 78.81773 Q 0.0 52.545155 26.272577 52.545155 Q 78.81773 52.545155 78.81773 26.272577 z" svg:height="4.99179mm" draw:style-name="style-225" svg:viewBox="0.0 0.0 394.08865 499.17896" svg:width="3.9408865mm" svg:x="57.011494mm" svg:y="115.59934mm"/>
          <draw:path svg:d="M 78.81773 262.72577 L 131.36288 3.6379788E-12 L 157.63547 26.272577 Q 183.90804 52.545155 183.90804 78.81773 L 183.90804 105.09031 L 131.36288 367.81607 Q 78.81773 630.5419 78.81773 656.81445 L 78.81773 709.35956 L 26.272577 709.35956 Q -4.5474735E-13 709.35956 -4.5474735E-13 683.08704 L -4.5474735E-13 656.81445 L -4.5474735E-13 604.2693 Q 26.272577 525.45154 78.81773 262.72577 z" svg:height="7.093596mm" draw:style-name="style-226" svg:viewBox="0.0 0.0 183.90804 709.35956" svg:width="1.8390805mm" svg:x="39.14614mm" svg:y="285.58292mm"/>
          <draw:path svg:d="M 105.09031 0.0 L 105.09031 0.0 L 236.4532 26.272577 Q 341.54352 52.545155 341.54352 78.81773 L 341.54352 105.09031 L 341.54352 105.09031 Q 341.54352 105.09031 315.27094 105.09031 L 315.27094 131.36288 L 315.27094 131.36288 Q 315.27094 157.63547 262.72577 262.72577 Q 210.18062 367.81607 157.63547 341.54352 L 78.81773 315.27094 L 78.81773 315.27094 L 78.81773 315.27094 L 52.545155 315.27094 L 26.272577 315.27094 L 26.272577 288.99835 Q 26.272577 288.99835 0.0 210.18062 L 0.0 157.63547 L 0.0 105.09031 L 0.0 26.272577 L 52.545155 26.272577 L 105.09031 0.0 L 105.09031 0.0 z" svg:height="3.415435mm" draw:style-name="style-227" svg:viewBox="0.0 0.0 341.54352 341.54352" svg:width="3.415435mm" svg:x="120.06568mm" svg:y="125.58292mm"/>
          <draw:path svg:d="M 13819.376 52.545155 L 13950.738 52.545155 L 14003.283 52.545155 Q 14082.102 52.545155 14082.102 630.5419 L 14082.102 1182.266 L 14082.102 2049.261 Q 14055.829 2889.9834 14055.829 3651.8882 L 14055.829 4413.793 L 14055.829 4413.793 Q 14029.557 4413.793 13582.923 4440.0654 L 13136.289 4466.338 L 13031.198 4466.338 Q 12926.108 4466.338 12453.201 4466.338 L 11980.295 4466.338 L 11717.569 4466.338 Q 11454.844 4466.338 11034.482 4492.611 L 10614.121 4518.8833 L 10272.578 4518.8833 L 9957.307 4518.8833 L 9957.307 4545.156 L 9957.307 4545.156 L 9379.31 4545.156 Q 8801.313 4571.428 8669.95 4571.428 L 8538.588 4571.428 L 8013.136 4571.428 Q 7513.957 4571.428 7330.049 4597.701 L 7146.141 4597.701 L 6673.2344 4597.701 L 6200.328 4597.701 L 5333.333 4597.701 Q 4440.0654 4623.9736 3021.3464 4623.9736 L 1628.8998 4650.246 L 1339.9015 4650.246 Q 1050.9031 4623.9736 551.7241 4623.9736 L 26.272577 4623.9736 L 26.272577 4623.9736 L 26.272577 4597.701 L 0.0 4597.701 L 0.0 4571.428 L 0.0 4571.428 L 26.272577 4571.428 L 26.272577 4518.8833 L 26.272577 4492.611 L 420.36124 4466.338 Q 814.4499 4413.793 893.26764 4387.5205 Q 972.0853 4361.248 972.0853 4334.975 L 972.0853 4334.975 L 1050.9031 4282.43 Q 1129.7208 4203.6123 1129.7208 4203.6123 L 1155.9934 4203.6123 L 1182.266 4203.6123 Q 1234.8112 4203.6123 1287.3563 4203.6123 L 1313.6289 4203.6123 L 1313.6289 4229.885 L 1339.9015 4256.1577 L 1339.9015 4256.1577 L 1339.9015 4256.1577 L 1339.9015 4282.43 L 1339.9015 4282.43 L 1366.1741 4282.43 L 1366.1741 4256.1577 L 1366.1741 4256.1577 L 1392.4465 4256.1577 L 1392.4465 4256.1577 L 1392.4465 4256.1577 L 1418.7191 4229.885 L 1444.9917 4229.885 L 1418.7191 4308.7026 Q 1392.4465 4361.248 1392.4465 4387.5205 L 1392.4465 4387.5205 L 1786.5353 4361.248 Q 2154.3513 4361.248 2154.3513 4334.975 Q 2180.624 4334.975 2180.624 4308.7026 L 2180.624 4256.1577 L 2180.624 4256.1577 L 2180.624 4256.1577 L 2180.624 4229.885 L 2180.624 4229.885 L 2206.8965 4177.34 L 2233.169 4124.7944 L 2233.169 4098.522 L 2233.169 4072.2495 L 2206.8965 4072.2495 L 2206.8965 4072.2495 L 2233.169 4045.9768 Q 2259.4417 3993.4316 2285.714 3993.4316 L 2338.2593 3993.4316 L 2364.532 4019.7043 L 2390.8044 4019.7043 L 2390.8044 3993.4316 L 2390.8044 3967.1592 L 2417.0771 3940.8865 L 2443.3496 3914.614 L 2443.3496 3993.4316 Q 2443.3496 4045.9768 2495.8948 4045.9768 L 2522.1675 4045.9768 L 2495.8948 4124.7944 Q 2495.8948 4203.6123 2469.6223 4256.1577 L 2469.6223 4308.7026 L 2811.1658 4256.1577 Q 3178.982 4177.34 3178.982 4151.0674 L 3178.982 4124.7944 L 3178.982 4098.522 L 3178.982 4072.2495 L 3205.2544 4019.7043 L 3231.527 3967.1592 L 3231.527 3967.1592 L 3231.527 3967.1592 L 3231.527 3967.1592 L 3231.527 3967.1592 L 3257.7996 4045.9768 L 3284.0723 4151.0674 L 3284.0723 4151.0674 L 3284.0723 4151.0674 L 3284.0723 4124.7944 L 3284.0723 4124.7944 L 3310.3447 4124.7944 L 3310.3447 4098.522 L 3310.3447 4098.522 L 3336.6172 4098.522 L 3336.6172 4124.7944 L 3336.6172 4151.0674 L 3362.89 4151.0674 L 3362.89 4151.0674 L 3520.5254 4151.0674 Q 3678.161 4124.7944 3678.161 4098.522 Q 3704.4333 4072.2495 3704.4333 4045.9768 L 3704.4333 3993.4316 L 3704.4333 3993.4316 L 3730.706 3993.4316 L 3862.0688 3993.4316 Q 3993.4316 3967.1592 4019.7043 4019.7043 Q 4019.7043 4045.9768 4177.34 4045.9768 Q 4334.975 4045.9768 4334.975 3967.1592 L 4334.975 3888.3413 L 4334.975 3835.7964 L 4334.975 3809.5237 L 4361.248 3809.5237 L 4387.5205 3809.5237 L 4387.5205 3835.7964 L 4387.5205 3862.0688 L 4413.793 3862.0688 L 4413.793 3835.7964 L 4413.793 3835.7964 L 4440.0654 3835.7964 L 4440.0654 3835.7964 L 4440.0654 3835.7964 L 4440.0654 3809.5237 L 4440.0654 3809.5237 L 4466.338 3809.5237 L 4466.338 3783.2512 L 4466.338 3783.2512 L 4492.611 3783.2512 L 4492.611 3783.2512 L 4492.611 3809.5237 L 4545.156 3888.3413 Q 4571.428 3940.8865 4623.9736 3993.4316 Q 4676.5186 3993.4316 4834.1543 3993.4316 Q 4991.7896 3993.4316 5070.6074 3888.3413 Q 5175.6978 3809.5237 5175.6978 3783.2512 L 5175.6978 3756.9785 L 5175.6978 3756.9785 Q 5175.6978 3756.9785 5201.97 3730.706 L 5201.97 3730.706 L 5201.97 3704.4333 Q 5228.2427 3678.161 5228.2427 3520.5254 Q 5228.2427 3389.1624 5228.2427 3310.3447 L 5175.6978 3231.527 L 5175.6978 3205.2544 L 5175.6978 3178.982 L 5149.4253 3178.982 L 5149.4253 3152.7092 L 5149.4253 3152.7092 L 5149.4253 3152.7092 L 5149.4253 3152.7092 L 5175.6978 3152.7092 L 5175.6978 3152.7092 L 5175.6978 3152.7092 L 5175.6978 3126.4368 L 5175.6978 3126.4368 L 5201.97 3126.4368 L 5201.97 3152.7092 L 5201.97 3152.7092 L 5228.2427 3152.7092 L 5228.2427 3152.7092 L 5228.2427 3152.7092 L 5228.2427 3178.982 L 5228.2427 3178.982 L 5254.5156 3178.982 L 5254.5156 3205.2544 L 5254.5156 3205.2544 L 5280.788 3205.2544 L 5280.788 3205.2544 L 5280.788 3205.2544 L 5307.0605 3178.982 L 5333.333 3178.982 L 5333.333 3205.2544 L 5333.333 3231.527 L 5359.606 3231.527 L 5359.606 3205.2544 L 5359.606 3205.2544 L 5385.8784 3205.2544 L 5385.8784 3257.7996 L 5385.8784 3284.0723 L 5412.151 3257.7996 Q 5438.4233 3205.2544 5438.4233 3205.2544 L 5438.4233 3205.2544 L 5438.4233 3231.527 L 5464.6963 3231.527 L 5464.6963 3415.435 Q 5490.9688 3625.6157 5543.5137 3730.706 Q 5596.059 3835.7964 5622.3315 3862.0688 Q 5648.604 3888.3413 5674.8765 3888.3413 L 5701.1494 3888.3413 L 5753.6943 3914.614 L 5779.967 3940.8865 L 5806.2397 3940.8865 L 5832.512 3940.8865 L 5858.7847 3914.614 L 5911.33 3888.3413 L 5963.875 3888.3413 L 5990.1475 3888.3413 L 5990.1475 3862.0688 L 5990.1475 3862.0688 L 5990.1475 3862.0688 Q 6016.4204 3862.0688 6016.4204 3835.7964 Q 6068.9653 3809.5237 6068.9653 3678.161 L 6068.9653 3573.0706 L 6068.9653 3573.0706 Q 6042.693 3573.0706 6042.693 3546.7979 L 6042.693 3546.7979 L 6042.693 3520.5254 L 6042.693 3520.5254 L 6068.9653 3520.5254 Q 6095.238 3520.5254 6121.5103 3573.0706 Q 6121.5103 3599.343 6147.783 3467.9802 L 6174.0557 3336.6172 L 6174.0557 3310.3447 L 6174.0557 3257.7996 L 6200.328 3257.7996 L 6200.328 3284.0723 L 6226.6006 3467.9802 Q 6226.6006 3651.8882 6279.146 3704.4333 Q 6305.4185 3783.2512 6331.691 3783.2512 L 6357.964 3783.2512 L 6384.2363 3809.5237 L 6410.509 3835.7964 L 6541.8716 3809.5237 Q 6673.2344 3783.2512 6752.0522 3730.706 Q 6804.5977 3651.8882 6830.87 3625.6157 L 6830.87 3625.6157 L 6935.9604 3362.89 Q 7067.323 3126.4368 7067.323 2995.0737 Q 7119.8687 2889.9834 7119.8687 2863.711 L 7119.8687 2837.4382 L 7119.8687 2837.4382 Q 7119.8687 2837.4382 7172.4136 2653.5303 Q 7224.9585 2469.6223 7224.9585 2417.0771 L 7251.2314 2390.8044 L 7303.7764 2364.532 Q 7330.049 2338.2593 7356.322 2338.2593 L 7356.322 2311.9868 L 7356.322 2311.9868 L 7382.594 2311.9868 L 7382.594 2206.8965 L 7382.594 2101.8062 L 7330.049 2101.8062 L 7303.7764 2101.8062 L 7303.7764 2128.0789 Q 7277.504 2128.0789 7251.2314 2154.3513 L 7198.686 2206.8965 L 7198.686 2206.8965 L 7172.4136 2206.8965 L 7172.4136 2206.8965 L 7172.4136 2206.8965 L 7172.4136 2233.169 L 7172.4136 2233.169 L 7146.141 2233.169 L 7119.8687 2233.169 L 7119.8687 2206.8965 Q 7119.8687 2154.3513 7172.4136 2101.8062 Q 7198.686 2049.261 7119.8687 2022.9884 L 7041.051 1996.7158 L 7041.051 1970.4432 L 7067.323 1944.1707 L 7067.323 1917.8982 L 7067.323 1891.6256 L 7146.141 1865.353 Q 7224.9585 1839.0804 7224.9585 1812.8079 Q 7224.9585 1786.5353 7251.2314 1733.9901 L 7251.2314 1707.7175 L 7461.412 1155.9934 Q 7697.865 604.2693 7671.593 604.2693 Q 7671.593 577.9967 7671.593 577.9967 L 7671.593 577.9967 L 7671.593 577.9967 Q 7671.593 577.9967 7566.5024 525.45154 Q 7461.412 472.9064 7461.412 420.36124 Q 7487.6846 394.08865 7303.7764 367.81607 L 7146.141 315.27094 L 7172.4136 315.27094 L 7198.686 315.27094 L 7198.686 288.99835 L 7172.4136 288.99835 L 7172.4136 288.99835 L 7172.4136 262.72577 L 7146.141 262.72577 L 7119.8687 262.72577 L 7119.8687 236.4532 L 7119.8687 236.4532 L 9116.584 183.90804 Q 11087.027 105.09031 11796.387 105.09031 Q 12479.475 52.545155 12689.654 52.545155 L 12926.108 52.545155 L 13215.106 52.545155 L 13477.832 52.545155 L 13556.649 52.545155 Q 13635.468 26.272577 13635.468 0.0 Q 13661.74 0.0 13688.013 26.272577 Q 13688.013 52.545155 13819.376 52.545155 z M 11875.205 446.63382 L 11901.478 446.63382 L 11927.75 446.63382 Q 11954.022 472.9064 12006.567 499.17896 Q 12059.113 551.7241 11980.295 656.81445 Q 11901.478 788.1773 11848.933 735.63214 Q 11796.387 735.63214 11638.752 735.63214 Q 11507.389 735.63214 11507.389 788.1773 Q 11481.116 840.7225 11533.661 893.26764 L 11559.934 919.5402 L 11796.387 998.3579 Q 12032.841 1050.9031 12111.658 1155.9934 Q 12164.203 1234.8112 12190.476 1366.1741 L 12190.476 1471.2643 L 12190.476 1497.5369 Q 12164.203 1523.8094 12164.203 1550.082 Q 12164.203 1576.3546 12006.567 1681.445 Q 11848.933 1786.5353 11638.752 1812.8079 Q 11402.299 1839.0804 11323.48 1812.8079 L 11270.936 1786.5353 L 11244.663 1786.5353 Q 11218.391 1786.5353 11139.572 1733.9901 L 11060.755 1707.7175 L 11060.755 1707.7175 L 11060.755 1681.445 L 11034.482 1681.445 L 11008.21 1681.445 L 10981.9375 1655.1724 L 10955.665 1655.1724 L 10955.665 1628.8998 L 10955.665 1576.3546 L 10981.9375 1576.3546 L 10981.9375 1576.3546 L 10981.9375 1550.082 L 11008.21 1550.082 L 11008.21 1550.082 L 11008.21 1523.8094 L 11008.21 1523.8094 L 11008.21 1523.8094 L 11034.482 1497.5369 L 11060.755 1471.2643 L 11060.755 1471.2643 L 11060.755 1471.2643 L 11060.755 1444.9917 L 11060.755 1444.9917 L 11087.027 1444.9917 L 11087.027 1418.7191 L 11087.027 1418.7191 L 11113.3 1418.7191 L 11113.3 1392.4465 L 11113.3 1366.1741 L 11165.846 1366.1741 Q 11192.118 1366.1741 11192.118 1392.4465 Q 11192.118 1418.7191 11270.936 1444.9917 Q 11349.753 1471.2643 11376.026 1497.5369 L 11402.299 1497.5369 L 11481.116 1497.5369 L 11586.206 1471.2643 L 11612.4795 1471.2643 L 11638.752 1471.2643 L 11638.752 1444.9917 L 11638.752 1444.9917 L 11665.024 1444.9917 L 11665.024 1418.7191 L 11665.024 1418.7191 L 11691.297 1418.7191 L 11691.297 1366.1741 L 11691.297 1339.9015 L 11665.024 1339.9015 L 11665.024 1313.6289 L 11665.024 1313.6289 L 11638.752 1313.6289 L 11638.752 1313.6289 L 11638.752 1313.6289 L 11638.752 1287.3563 L 11638.752 1287.3563 L 11612.4795 1287.3563 L 11612.4795 1261.0837 L 11612.4795 1261.0837 L 11586.206 1261.0837 L 11586.206 1261.0837 L 11586.206 1261.0837 L 11559.934 1234.8112 Q 11533.661 1208.5386 11376.026 1182.266 Q 11218.391 1155.9934 11139.572 1077.1757 Q 11060.755 998.3579 11034.482 866.99506 Q 11008.21 735.63214 11087.027 630.5419 Q 11165.846 525.45154 11270.936 472.9064 L 11402.299 420.36124 L 11638.752 420.36124 Q 11848.933 420.36124 11875.205 446.63382 z M 10666.666 604.2693 L 10666.666 683.08704 L 10666.666 1208.5386 Q 10640.394 1760.2627 10482.758 1760.2627 Q 10298.851 1786.5353 10167.487 1628.8998 Q 10062.397 1497.5369 9957.307 1418.7191 Q 9852.217 1313.6289 9852.217 1523.8094 L 9852.217 1707.7175 L 9852.217 1733.9901 L 9852.217 1786.5353 L 9825.944 1786.5353 L 9825.944 1786.5353 L 9642.036 1812.8079 L 9484.4 1812.8079 L 9484.4 1208.5386 L 9484.4 577.9967 L 9510.673 577.9967 L 9510.673 577.9967 L 9615.764 551.7241 L 9720.854 551.7241 L 9747.126 551.7241 L 9799.671 525.45154 L 9799.671 525.45154 L 9799.671 525.45154 L 9825.944 525.45154 L 9825.944 525.45154 L 9878.489 551.7241 Q 9904.762 577.9967 10009.852 683.08704 Q 10114.942 814.4499 10141.215 840.7225 L 10167.487 866.99506 L 10167.487 866.99506 L 10167.487 893.26764 L 10167.487 893.26764 L 10167.487 893.26764 L 10193.76 893.26764 L 10193.76 893.26764 L 10193.76 919.5402 L 10220.032 919.5402 L 10220.032 919.5402 L 10220.032 945.8128 L 10220.032 945.8128 L 10220.032 945.8128 L 10246.305 945.8128 L 10246.305 945.8128 L 10246.305 972.0853 L 10272.578 972.0853 L 10272.578 972.0853 L 10272.578 998.3579 L 10272.578 998.3579 L 10272.578 998.3579 L 10298.851 761.9047 Q 10325.123 525.45154 10482.758 525.45154 Q 10640.394 525.45154 10666.666 604.2693 z M 9142.856 1576.3546 L 9142.856 1602.6272 L 9169.13 1628.8998 Q 9169.13 1655.1724 9195.402 1681.445 L 9221.675 1707.7175 L 9221.675 1786.5353 L 9221.675 1839.0804 L 9011.494 1839.0804 Q 8775.041 1839.0804 8748.769 1786.5353 Q 8748.769 1733.9901 8433.497 1733.9901 L 8144.499 1733.9901 L 8144.499 1733.9901 L 8144.499 1733.9901 L 8144.499 1733.9901 Q 8118.2266 1760.2627 8118.2266 1812.8079 Q 8091.9536 1865.353 7908.046 1865.353 L 7724.1377 1865.353 L 7724.1377 1786.5353 L 7750.41 1733.9901 L 7776.6826 1628.8998 Q 7802.9556 1550.082 7829.228 1523.8094 L 7855.5005 1497.5369 L 7908.046 1366.1741 Q 7960.591 1261.0837 7960.591 1261.0837 L 7960.591 1261.0837 L 8118.2266 919.5402 Q 8249.589 577.9967 8486.042 604.2693 Q 8748.769 604.2693 8932.676 1050.9031 Q 9116.584 1523.8094 9142.856 1576.3546 z M 13372.742 866.99506 L 13372.742 840.7225 L 13425.287 840.7225 L 13451.56 840.7225 L 13451.56 1050.9031 L 13451.56 1287.3563 L 13399.015 1287.3563 L 13346.469 1261.0837 L 13346.469 1261.0837 Q 13320.196 1261.0837 13241.379 1208.5386 L 13162.562 1129.7208 L 13162.562 1182.266 Q 13162.562 1234.8112 13136.289 1261.0837 L 13136.289 1287.3563 L 13110.016 1287.3563 L 13057.471 1287.3563 L 13057.471 1050.9031 Q 13057.471 840.7225 13162.562 893.26764 Q 13241.379 945.8128 13293.924 972.0853 Q 13346.469 998.3579 13346.469 945.8128 Q 13372.742 866.99506 13372.742 866.99506 z M 7645.32 2364.532 L 7750.41 2311.9868 L 7802.9556 2311.9868 L 7829.228 2311.9868 L 7829.228 2311.9868 Q 7855.5005 2311.9868 7855.5005 2311.9868 L 7855.5005 2338.2593 L 7881.773 2338.2593 Q 7908.046 2364.532 7934.3184 2390.8044 Q 7960.591 2417.0771 7934.3184 2522.1675 Q 7881.773 2627.2578 7802.9556 2627.2578 Q 7697.865 2627.2578 7697.865 2679.803 L 7671.593 2732.3481 L 7671.593 2784.893 Q 7697.865 2811.1658 7724.1377 2889.9834 Q 7750.41 2995.0737 7776.6826 3152.7092 Q 7802.9556 3336.6172 7750.41 3441.7075 Q 7697.865 3546.7979 7619.0474 3625.6157 Q 7540.2295 3730.706 7382.594 3730.706 L 7251.2314 3730.706 L 7224.9585 3730.706 L 7172.4136 3730.706 L 7172.4136 3704.4333 L 7172.4136 3704.4333 L 7146.141 3704.4333 L 7146.141 3678.161 L 7146.141 3678.161 L 7119.8687 3678.161 L 7119.8687 3678.161 L 7119.8687 3678.161 L 7119.8687 3651.8882 L 7119.8687 3651.8882 L 7119.8687 3625.6157 L 7119.8687 3599.343 L 7119.8687 3573.0706 L 7119.8687 3573.0706 L 7119.8687 3573.0706 L 7119.8687 3573.0706 L 7119.8687 3546.7979 L 7146.141 3546.7979 L 7146.141 3520.5254 L 7172.4136 3494.2527 L 7172.4136 3467.9802 L 7172.4136 3441.7075 L 7198.686 3415.435 L 7224.9585 3389.1624 L 7224.9585 3389.1624 L 7224.9585 3362.89 L 7330.049 3389.1624 Q 7408.8667 3415.435 7435.139 3389.1624 L 7461.412 3362.89 L 7461.412 3362.89 L 7487.6846 3362.89 L 7487.6846 3257.7996 Q 7487.6846 3152.7092 7435.139 3073.8916 Q 7382.594 2995.0737 7382.594 2837.4382 Q 7382.594 2653.5303 7435.139 2548.44 Q 7513.957 2417.0771 7645.32 2364.532 z M 12742.2 3205.2544 L 12663.382 2995.0737 L 12794.745 2995.0737 Q 12952.381 3021.3464 12952.381 3047.619 Q 12952.381 3073.8916 12978.653 3100.164 L 12978.653 3126.4368 L 12978.653 3152.7092 Q 13004.926 3152.7092 13004.926 3178.982 L 13004.926 3205.2544 L 13004.926 3205.2544 L 13004.926 3205.2544 L 13031.198 3205.2544 L 13031.198 3205.2544 L 13031.198 3231.527 L 13057.471 3231.527 L 13057.471 3257.7996 L 13057.471 3284.0723 L 13083.743 3284.0723 L 13083.743 3310.3447 L 13110.016 3310.3447 Q 13136.289 3310.3447 13215.106 3152.7092 Q 13320.196 2995.0737 13425.287 2995.0737 L 13530.377 2995.0737 L 13530.377 3047.619 L 13530.377 3073.8916 L 13504.1045 3100.164 L 13477.832 3126.4368 L 13477.832 3152.7092 L 13477.832 3178.982 L 13451.56 3178.982 L 13451.56 3178.982 L 13451.56 3205.2544 Q 13425.287 3231.527 13425.287 3257.7996 L 13425.287 3284.0723 L 13399.015 3310.3447 Q 13372.742 3336.6172 13346.469 3415.435 L 13293.924 3494.2527 L 13293.924 3520.5254 Q 13267.651 3520.5254 13267.651 3520.5254 L 13267.651 3520.5254 L 13267.651 3546.7979 Q 13267.651 3573.0706 13241.379 3599.343 L 13215.106 3625.6157 L 13215.106 3888.3413 L 13215.106 4177.34 L 13188.834 4203.6123 L 13188.834 4229.885 L 13057.471 4229.885 L 12952.381 4229.885 L 12952.381 3914.614 Q 12952.381 3599.343 12926.108 3546.7979 L 12899.835 3494.2527 L 12899.835 3467.9802 L 12899.835 3467.9802 L 12873.5625 3467.9802 L 12873.5625 3467.9802 L 12873.5625 3441.7075 L 12847.29 3441.7075 L 12847.29 3415.435 Q 12847.29 3389.1624 12742.2 3205.2544 z M 9589.49 3178.982 L 9589.49 3205.2544 L 9589.49 3205.2544 Q 9589.49 3205.2544 9615.764 3205.2544 L 9615.764 3231.527 L 9642.036 3310.3447 Q 9642.036 3389.1624 9642.036 3730.706 Q 9642.036 4098.522 9615.764 4124.7944 L 9615.764 4151.0674 L 9615.764 4151.0674 Q 9589.49 4177.34 9589.49 4177.34 L 9589.49 4177.34 L 9589.49 4203.6123 Q 9589.49 4229.885 9536.945 4256.1577 L 9484.4 4308.7026 L 9484.4 4308.7026 L 9484.4 4308.7026 L 9458.128 4334.975 L 9431.855 4361.248 L 9353.037 4361.248 L 9274.22 4361.248 L 9221.675 4334.975 L 9195.402 4308.7026 L 9169.13 4308.7026 L 9142.856 4308.7026 L 9142.856 4282.43 Q 9116.584 4256.1577 9064.039 4177.34 Q 9011.494 4098.522 9011.494 3783.2512 L 9011.494 3441.7075 L 9011.494 3441.7075 L 9011.494 3415.435 L 9011.494 3415.435 L 9011.494 3415.435 L 9037.767 3362.89 L 9064.039 3336.6172 L 9064.039 3310.3447 L 9064.039 3284.0723 L 9169.13 3178.982 Q 9247.947 3047.619 9379.31 3047.619 Q 9484.4 3047.619 9536.945 3100.164 Q 9589.49 3152.7092 9589.49 3178.982 z M 11901.478 3047.619 L 11901.478 3021.3464 L 12111.658 3021.3464 Q 12321.839 3047.619 12321.839 3047.619 L 12321.839 3047.619 L 12400.656 3152.7092 Q 12479.475 3231.527 12532.02 3310.3447 Q 12532.02 3362.89 12532.02 3651.8882 Q 12532.02 3940.8865 12505.747 3993.4316 Q 12479.475 4045.9768 12479.475 4045.9768 L 12479.475 4045.9768 L 12479.475 4045.9768 Q 12479.475 4072.2495 12453.201 4072.2495 L 12453.201 4072.2495 L 12453.201 4098.522 Q 12426.929 4098.522 12426.929 4098.522 L 12426.929 4098.522 L 12426.929 4098.522 Q 12426.929 4124.7944 12400.656 4124.7944 L 12400.656 4124.7944 L 12400.656 4151.0674 Q 12374.384 4151.0674 12374.384 4151.0674 L 12374.384 4151.0674 L 12374.384 4151.0674 Q 12374.384 4177.34 12216.748 4203.6123 L 12059.113 4256.1577 L 11980.295 4256.1577 L 11901.478 4256.1577 L 11901.478 4229.885 L 11901.478 4229.885 L 11901.478 3678.161 Q 11901.478 3100.164 11901.478 3047.619 z M 11165.846 3047.619 L 11218.391 3047.619 L 11428.571 3047.619 Q 11638.752 3047.619 11638.752 3152.7092 Q 11612.4795 3257.7996 11481.116 3257.7996 L 11349.753 3257.7996 L 11323.48 3389.1624 Q 11323.48 3520.5254 11428.571 3520.5254 L 11559.934 3520.5254 L 11559.934 3625.6157 Q 11533.661 3704.4333 11454.844 3730.706 Q 11349.753 3730.706 11323.48 3835.7964 L 11323.48 3914.614 L 11323.48 3993.4316 L 11323.48 4045.9768 L 11481.116 4045.9768 L 11638.752 4045.9768 L 11638.752 4098.522 L 11638.752 4151.0674 L 11638.752 4203.6123 L 11638.752 4229.885 L 11638.752 4229.885 L 11638.752 4256.1577 L 11376.026 4256.1577 L 11087.027 4256.1577 L 11087.027 3967.1592 Q 11113.3 3678.161 11113.3 3362.89 Q 11113.3 3047.619 11165.846 3047.619 z M 8775.041 4098.522 L 8801.313 4098.522 L 8801.313 4098.522 L 8801.313 4098.522 L 8801.313 4098.522 L 8801.313 4098.522 L 8827.586 4151.0674 L 8853.858 4177.34 L 8853.858 4203.6123 L 8853.858 4256.1577 L 8827.586 4256.1577 L 8827.586 4256.1577 L 8827.586 4282.43 L 8801.313 4282.43 L 8801.313 4282.43 L 8801.313 4308.7026 L 8801.313 4308.7026 L 8801.313 4308.7026 L 8775.041 4308.7026 L 8775.041 4308.7026 L 8748.769 4334.975 L 8696.223 4361.248 L 8643.678 4361.248 L 8564.86 4361.248 L 8538.588 4334.975 L 8486.042 4308.7026 L 8486.042 4308.7026 Q 8486.042 4308.7026 8433.497 4282.43 Q 8407.225 4256.1577 8328.407 4177.34 Q 8275.861 4072.2495 8275.861 3783.2512 L 8275.861 3467.9802 L 8328.407 3362.89 Q 8380.952 3231.527 8380.952 3231.527 L 8380.952 3231.527 L 8459.77 3152.7092 Q 8538.588 3100.164 8669.95 3100.164 Q 8801.313 3100.164 8827.586 3126.4368 Q 8853.858 3152.7092 8827.586 3257.7996 Q 8827.586 3336.6172 8696.223 3336.6172 Q 8564.86 3362.89 8512.315 3441.7075 Q 8486.042 3546.7979 8486.042 3783.2512 Q 8486.042 3993.4316 8538.588 4045.9768 Q 8591.133 4098.522 8669.95 4098.522 Q 8748.769 4098.522 8775.041 4098.522 z M 9904.762 3678.161 L 9904.762 3073.8916 L 10036.124 3100.164 Q 10167.487 3100.164 10167.487 3126.4368 Q 10167.487 3152.7092 10193.76 3178.982 L 10193.76 3205.2544 L 10272.578 3284.0723 Q 10325.123 3362.89 10351.3955 3389.1624 Q 10377.668 3389.1624 10430.213 3231.527 Q 10509.031 3073.8916 10535.304 3073.8916 L 10587.849 3073.8916 L 10692.938 3073.8916 Q 10771.757 3073.8916 10771.757 3389.1624 L 10771.757 3704.4333 L 10771.757 3993.4316 L 10771.757 4256.1577 L 10745.484 4256.1577 Q 10719.212 4256.1577 10640.394 4282.43 L 10535.304 4282.43 L 10535.304 4045.9768 Q 10535.304 3835.7964 10509.031 3809.5237 L 10509.031 3783.2512 L 10482.758 3783.2512 Q 10482.758 3783.2512 10403.94 3914.614 L 10325.123 4045.9768 L 10325.123 4045.9768 L 10325.123 4045.9768 L 10298.851 4045.9768 L 10298.851 4045.9768 L 10298.851 4019.7043 L 10272.578 4019.7043 L 10272.578 3993.4316 Q 10272.578 3967.1592 10220.032 3914.614 L 10193.76 3835.7964 L 10193.76 3835.7964 L 10167.487 3835.7964 L 10167.487 3809.5237 L 10167.487 3783.2512 L 10141.215 3783.2512 L 10114.942 3783.2512 L 10114.942 4045.9768 L 10114.942 4282.43 L 10088.67 4282.43 L 10088.67 4282.43 L 10062.397 4282.43 L 10036.124 4308.7026 L 9957.307 4308.7026 L 9904.762 4308.7026 L 9904.762 3678.161 z" svg:height="46.50246mm" draw:style-name="style-228" svg:viewBox="0.0 0.0 14082.102 4650.246" svg:width="140.82101mm" svg:x="58.58785mm" svg:y="14.712644mm"/>
          <draw:path svg:d="M 105.09031 0.0 Q 105.09031 -26.272577 157.63547 52.545155 Q 210.18062 105.09031 210.18062 157.63547 Q 210.18062 210.18062 105.09031 236.4532 Q 26.272577 262.72577 -1.8189894E-12 183.90804 Q -1.8189894E-12 105.09031 52.545155 52.545155 Q 105.09031 26.272577 105.09031 0.0 z" svg:height="2.364532mm" draw:style-name="style-229" svg:viewBox="0.0 0.0 210.18062 236.4532" svg:width="2.1018062mm" svg:x="163.41544mm" svg:y="136.09195mm"/>
          <draw:path svg:d="M 919.5402 26.272577 L 919.5402 52.545155 L 893.26764 288.99835 Q 866.99506 525.45154 866.99506 551.7241 L 866.99506 551.7241 L 866.99506 551.7241 L 866.99506 551.7241 L 840.7225 577.9967 L 840.7225 604.2693 L 814.4499 604.2693 L 761.9047 604.2693 L 735.63214 577.9967 Q 709.35956 551.7241 577.9967 472.9064 Q 446.63382 394.08865 446.63382 341.54352 Q 472.9064 288.99835 315.27094 288.99835 L 157.63547 288.99835 L 131.36288 262.72577 L 78.81773 262.72577 L 78.81773 236.4532 L 78.81773 183.90804 L 26.272577 183.90804 L 0.0 183.90804 L 0.0 157.63547 L 26.272577 157.63547 L 26.272577 157.63547 L 26.272577 131.36288 L 26.272577 131.36288 L 26.272577 131.36288 L 52.545155 131.36288 L 52.545155 131.36288 L 52.545155 105.09031 L 52.545155 105.09031 L 472.9064 52.545155 Q 893.26764 26.272577 893.26764 -3.6379788E-12 Q 919.5402 -3.6379788E-12 919.5402 26.272577 z" svg:height="6.0426927mm" draw:style-name="style-230" svg:viewBox="0.0 0.0 919.5402 604.2693" svg:width="9.195402mm" svg:x="34.942528mm" svg:y="220.95238mm"/>
          <draw:path svg:d="M 210.18062 26.272577 L 262.72577 0.0 L 262.72577 0.0 L 288.99835 0.0 L 367.81607 26.272577 Q 472.9064 26.272577 472.9064 131.36288 Q 472.9064 236.4532 499.17896 288.99835 L 499.17896 341.54352 L 499.17896 367.81607 Q 472.9064 394.08865 499.17896 446.63382 Q 525.45154 499.17896 788.1773 525.45154 Q 1024.6305 551.7241 1050.9031 499.17896 Q 1103.4482 420.36124 1103.4482 394.08865 L 1103.4482 367.81607 L 1103.4482 315.27094 Q 1129.7208 288.99835 1155.9934 236.4532 Q 1208.5386 236.4532 1234.8112 236.4532 Q 1261.0837 262.72577 1261.0837 288.99835 L 1261.0837 315.27094 L 1287.3563 288.99835 L 1313.6289 262.72577 L 1313.6289 262.72577 L 1313.6289 288.99835 L 1313.6289 288.99835 L 1339.9015 288.99835 L 1339.9015 709.35956 Q 1313.6289 1155.9934 1313.6289 1234.8112 L 1313.6289 1287.3563 L 1339.9015 1392.4465 L 1339.9015 1497.5369 L 1339.9015 1523.8094 Q 1313.6289 1550.082 1208.5386 1602.6272 L 1103.4482 1655.1724 L 1077.1757 1681.445 L 1050.9031 1707.7175 L 1050.9031 1707.7175 L 1050.9031 1707.7175 L 1024.6305 1707.7175 Q 998.3579 1707.7175 840.7225 1707.7175 L 656.81445 1707.7175 L 604.2693 1733.9901 Q 551.7241 1760.2627 499.17896 1786.5353 L 446.63382 1839.0804 L 394.08865 1917.8982 Q 315.27094 1970.4432 315.27094 1996.7158 L 315.27094 2022.9884 L 315.27094 2022.9884 L 315.27094 2022.9884 L 288.99835 2049.261 L 288.99835 2075.5337 L 236.4532 2075.5337 L 183.90804 2075.5337 L 157.63547 2049.261 L 131.36288 2022.9884 L 105.09031 2022.9884 L 78.81773 2022.9884 L 78.81773 1996.7158 L 52.545155 1996.7158 L 52.545155 1996.7158 L 52.545155 1970.4432 L 52.545155 1970.4432 L 52.545155 1970.4432 L 26.272577 1970.4432 L 26.272577 1970.4432 L 26.272577 1944.1707 L 1.8189894E-12 1944.1707 L 1.8189894E-12 1944.1707 L 1.8189894E-12 1917.8982 L 1.8189894E-12 1917.8982 L 1.8189894E-12 1917.8982 L 52.545155 1917.8982 Q 78.81773 1917.8982 105.09031 1891.6256 Q 105.09031 1865.353 131.36288 1444.9917 Q 157.63547 1024.6305 105.09031 840.7225 L 105.09031 656.81445 L 78.81773 604.2693 L 78.81773 551.7241 L 78.81773 499.17896 L 105.09031 472.9064 L 105.09031 472.9064 Q 105.09031 446.63382 105.09031 236.4532 Q 131.36288 26.272577 210.18062 26.272577 z" svg:height="20.755337mm" draw:style-name="style-231" svg:viewBox="0.0 0.0 1339.9015 2075.5337" svg:width="13.399014mm" svg:x="106.666664mm" svg:y="84.33498mm"/>
          <draw:path svg:d="M 499.17896 0.0 L 499.17896 0.0 L 499.17896 0.0 Q 499.17896 0.0 499.17896 26.272577 L 525.45154 26.272577 L 525.45154 52.545155 Q 499.17896 78.81773 394.08865 105.09031 L 288.99835 157.63547 L 262.72577 157.63547 L 236.4532 157.63547 L 236.4532 183.90804 L 236.4532 183.90804 L 210.18062 183.90804 L 210.18062 210.18062 L 183.90804 210.18062 L 157.63547 210.18062 L 157.63547 236.4532 L 157.63547 236.4532 L 131.36288 236.4532 Q 78.81773 262.72577 52.545155 236.4532 L 26.272577 236.4532 L 26.272577 236.4532 Q 52.545155 210.18062 52.545155 210.18062 L 52.545155 210.18062 L 52.545155 210.18062 L 26.272577 183.90804 L 26.272577 157.63547 L 26.272577 131.36288 L 0.0 131.36288 L 0.0 105.09031 L 0.0 105.09031 L 0.0 105.09031 L 26.272577 105.09031 Q 26.272577 105.09031 26.272577 78.81773 L 26.272577 78.81773 L 236.4532 26.272577 Q 472.9064 0.0 499.17896 0.0 z" svg:height="2.364532mm" draw:style-name="style-232" svg:viewBox="0.0 0.0 525.45154 236.4532" svg:width="5.2545156mm" svg:x="144.7619mm" svg:y="253.26764mm"/>
          <draw:path svg:d="M 472.9064 78.81773 L 472.9064 105.09031 L 446.63382 105.09031 Q 420.36124 78.81773 394.08865 78.81773 L 367.81607 78.81773 L 367.81607 78.81773 Q 367.81607 131.36288 420.36124 183.90804 Q 472.9064 236.4532 446.63382 262.72577 Q 446.63382 288.99835 420.36124 315.27094 Q 394.08865 341.54352 394.08865 341.54352 L 367.81607 341.54352 L 367.81607 394.08865 L 367.81607 420.36124 L 472.9064 420.36124 Q 551.7241 446.63382 551.7241 446.63382 L 551.7241 446.63382 L 551.7241 472.9064 Q 551.7241 499.17896 525.45154 499.17896 L 499.17896 499.17896 L 472.9064 499.17896 L 420.36124 499.17896 L 394.08865 499.17896 L 367.81607 499.17896 L 341.54352 525.45154 L 315.27094 551.7241 L 288.99835 551.7241 L 262.72577 551.7241 L 183.90804 551.7241 L 105.09031 551.7241 L 52.545155 551.7241 L 26.272577 551.7241 L 26.272577 525.45154 L -1.8189894E-12 499.17896 L -1.8189894E-12 499.17896 L -1.8189894E-12 499.17896 L -1.8189894E-12 499.17896 L -1.8189894E-12 472.9064 L 26.272577 472.9064 L 26.272577 446.63382 L 52.545155 446.63382 L 78.81773 446.63382 L 78.81773 420.36124 Q 52.545155 394.08865 78.81773 341.54352 Q 105.09031 315.27094 183.90804 288.99835 L 288.99835 236.4532 L 288.99835 183.90804 Q 262.72577 157.63547 262.72577 131.36288 Q 262.72577 78.81773 210.18062 78.81773 L 157.63547 52.545155 L 157.63547 26.272577 L 157.63547 26.272577 L 183.90804 26.272577 L 183.90804 26.272577 L 210.18062 26.272577 Q 210.18062 26.272577 210.18062 0.0 L 210.18062 0.0 L 288.99835 0.0 Q 367.81607 26.272577 420.36124 26.272577 Q 472.9064 52.545155 472.9064 78.81773 z" svg:height="5.517241mm" draw:style-name="style-233" svg:viewBox="0.0 0.0 551.7241 551.7241" svg:width="5.517241mm" svg:x="128.21017mm" svg:y="251.95401mm"/>
          <draw:path svg:d="M 288.99835 0.0 L 288.99835 0.0 L 367.81607 0.0 Q 446.63382 26.272577 446.63382 78.81773 Q 446.63382 131.36288 525.45154 105.09031 Q 604.2693 78.81773 604.2693 78.81773 Q 604.2693 52.545155 604.2693 52.545155 L 630.5419 52.545155 L 630.5419 52.545155 L 630.5419 78.81773 L 577.9967 157.63547 Q 551.7241 236.4532 499.17896 315.27094 Q 446.63382 420.36124 446.63382 420.36124 L 446.63382 420.36124 L 446.63382 367.81607 Q 446.63382 315.27094 341.54352 367.81607 Q 262.72577 420.36124 183.90804 394.08865 Q 131.36288 367.81607 105.09031 420.36124 L 78.81773 472.9064 L 78.81773 472.9064 L 52.545155 472.9064 L 52.545155 446.63382 L 26.272577 446.63382 L 26.272577 367.81607 L 26.272577 288.99835 L 1.8189894E-12 288.99835 L 1.8189894E-12 288.99835 L 1.8189894E-12 262.72577 L 26.272577 236.4532 L 26.272577 236.4532 L 26.272577 210.18062 L 26.272577 210.18062 L 26.272577 210.18062 L 26.272577 183.90804 L 26.272577 157.63547 L 26.272577 157.63547 L 26.272577 157.63547 L 26.272577 131.36288 L 26.272577 131.36288 L 52.545155 105.09031 L 52.545155 78.81773 L 52.545155 78.81773 L 78.81773 78.81773 L 78.81773 78.81773 L 78.81773 105.09031 L 78.81773 105.09031 L 78.81773 105.09031 L 105.09031 131.36288 L 131.36288 157.63547 L 131.36288 157.63547 L 131.36288 157.63547 L 183.90804 157.63547 Q 236.4532 157.63547 236.4532 105.09031 Q 288.99835 26.272577 288.99835 0.0 z" svg:height="4.729064mm" draw:style-name="style-234" svg:viewBox="0.0 0.0 630.5419 472.9064" svg:width="6.3054185mm" svg:x="150.54187mm" svg:y="124.53201mm"/>
          <draw:path svg:d="M 735.63214 -3.6379788E-12 L 840.7225 -3.6379788E-12 L 840.7225 52.545155 Q 840.7225 105.09031 866.99506 105.09031 Q 893.26764 105.09031 893.26764 131.36288 L 893.26764 131.36288 L 866.99506 157.63547 Q 840.7225 157.63547 814.4499 210.18062 Q 788.1773 262.72577 866.99506 262.72577 Q 945.8128 315.27094 893.26764 315.27094 Q 814.4499 367.81607 866.99506 367.81607 Q 919.5402 394.08865 893.26764 420.36124 Q 893.26764 472.9064 788.1773 472.9064 L 709.35956 472.9064 L 761.9047 499.17896 L 814.4499 525.45154 L 814.4499 525.45154 L 814.4499 525.45154 L 577.9967 525.45154 L 367.81607 525.45154 L 367.81607 525.45154 Q 367.81607 499.17896 315.27094 472.9064 Q 262.72577 420.36124 157.63547 394.08865 L 52.545155 367.81607 L 52.545155 341.54352 L 52.545155 341.54352 L 26.272577 341.54352 L 26.272577 315.27094 L 26.272577 315.27094 L 0.0 315.27094 L 0.0 315.27094 L 0.0 315.27094 L 52.545155 288.99835 L 78.81773 262.72577 L 52.545155 262.72577 L 26.272577 262.72577 L 26.272577 236.4532 L 0.0 236.4532 L 0.0 210.18062 L 0.0 183.90804 L 26.272577 183.90804 L 26.272577 157.63547 L 105.09031 157.63547 Q 210.18062 105.09031 262.72577 105.09031 L 288.99835 105.09031 L 288.99835 105.09031 Q 288.99835 105.09031 315.27094 131.36288 L 315.27094 131.36288 L 420.36124 105.09031 Q 525.45154 105.09031 577.9967 52.545155 Q 604.2693 -3.6379788E-12 735.63214 -3.6379788E-12 z" svg:height="5.2545156mm" draw:style-name="style-235" svg:viewBox="0.0 0.0 893.26764 525.45154" svg:width="8.932676mm" svg:x="182.33168mm" svg:y="262.72577mm"/>
          <draw:path svg:d="M 315.27094 78.81773 L 341.54352 0.0 L 341.54352 52.545155 Q 341.54352 105.09031 341.54352 131.36288 L 341.54352 157.63547 L 341.54352 157.63547 Q 315.27094 183.90804 341.54352 183.90804 L 341.54352 183.90804 L 341.54352 236.4532 L 341.54352 288.99835 L 341.54352 341.54352 L 341.54352 367.81607 L 341.54352 367.81607 Q 341.54352 367.81607 315.27094 288.99835 Q 315.27094 236.4532 236.4532 262.72577 L 183.90804 288.99835 L 236.4532 604.2693 Q 288.99835 945.8128 288.99835 1024.6305 L 288.99835 1077.1757 L 315.27094 1077.1757 L 341.54352 1077.1757 L 341.54352 1287.3563 L 341.54352 1497.5369 L 341.54352 1497.5369 Q 341.54352 1497.5369 315.27094 1497.5369 L 315.27094 1523.8094 L 288.99835 1523.8094 L 288.99835 1523.8094 L 288.99835 1497.5369 L 288.99835 1497.5369 L 288.99835 1471.2643 L 288.99835 1444.9917 L 288.99835 1418.7191 L 288.99835 1392.4465 L 236.4532 1392.4465 Q 183.90804 1392.4465 183.90804 1339.9015 L 157.63547 1261.0837 L 157.63547 1182.266 Q 131.36288 1077.1757 105.09031 656.81445 Q 52.545155 262.72577 26.272577 236.4532 L 1.8189894E-12 236.4532 L 1.8189894E-12 236.4532 Q 26.272577 236.4532 26.272577 210.18062 L 26.272577 183.90804 L 52.545155 183.90804 Q 52.545155 183.90804 183.90804 183.90804 Q 288.99835 131.36288 315.27094 78.81773 z" svg:height="15.238094mm" draw:style-name="style-236" svg:viewBox="0.0 0.0 341.54352 1523.8094" svg:width="3.415435mm" svg:x="103.25123mm" svg:y="203.08702mm"/>
          <draw:path svg:d="M 499.17896 4.5474735E-13 L 499.17896 4.5474735E-13 L 604.2693 4.5474735E-13 Q 735.63214 26.272577 814.4499 26.272577 Q 893.26764 26.272577 919.5402 131.36288 Q 919.5402 236.4532 656.81445 236.4532 L 367.81607 236.4532 L 367.81607 262.72577 L 341.54352 262.72577 L 341.54352 394.08865 L 341.54352 499.17896 L 394.08865 499.17896 L 446.63382 499.17896 L 551.7241 499.17896 Q 656.81445 499.17896 683.08704 525.45154 Q 709.35956 551.7241 709.35956 604.2693 Q 735.63214 656.81445 551.7241 656.81445 L 341.54352 656.81445 L 341.54352 683.08704 L 341.54352 683.08704 L 341.54352 866.99506 Q 341.54352 1024.6305 341.54352 1024.6305 L 341.54352 1024.6305 L 420.36124 1024.6305 Q 499.17896 1024.6305 499.17896 1024.6305 L 499.17896 1024.6305 L 551.7241 1024.6305 L 577.9967 1024.6305 L 577.9967 1024.6305 Q 577.9967 1024.6305 761.9047 1050.9031 L 945.8128 1050.9031 L 945.8128 1129.7208 L 945.8128 1208.5386 L 525.45154 1208.5386 Q 105.09031 1182.266 78.81773 1182.266 L 26.272577 1182.266 L 26.272577 919.5402 Q 26.272577 683.08704 0.0 367.81607 L 0.0 52.545155 L 236.4532 26.272577 Q 499.17896 26.272577 499.17896 4.5474735E-13 z" svg:height="12.085385mm" draw:style-name="style-237" svg:viewBox="0.0 0.0 945.8128 1208.5386" svg:width="9.458128mm" svg:x="109.55665mm" svg:y="20.755337mm"/>
          <draw:path svg:d="M 735.63214 0.0 L 735.63214 0.0 L 735.63214 52.545155 Q 709.35956 105.09031 709.35956 157.63547 Q 709.35956 183.90804 630.5419 262.72577 Q 577.9967 315.27094 551.7241 341.54352 L 551.7241 341.54352 L 551.7241 341.54352 Q 551.7241 315.27094 499.17896 315.27094 Q 472.9064 315.27094 341.54352 288.99835 Q 183.90804 288.99835 157.63547 341.54352 L 131.36288 420.36124 L 131.36288 420.36124 L 131.36288 420.36124 L 105.09031 420.36124 L 105.09031 420.36124 L 78.81773 446.63382 L 78.81773 446.63382 L 78.81773 446.63382 Q 52.545155 420.36124 52.545155 367.81607 Q 26.272577 315.27094 26.272577 262.72577 L 0.0 183.90804 L 0.0 183.90804 L 26.272577 183.90804 L 26.272577 183.90804 L 26.272577 210.18062 L 78.81773 210.18062 L 105.09031 210.18062 L 131.36288 157.63547 Q 183.90804 105.09031 446.63382 78.81773 Q 709.35956 78.81773 709.35956 52.545155 Q 735.63214 0.0 735.63214 0.0 z" svg:height="4.466338mm" draw:style-name="style-238" svg:viewBox="0.0 0.0 735.63214 446.63382" svg:width="7.356322mm" svg:x="76.4532mm" svg:y="235.92775mm"/>
          <draw:path svg:d="M 525.45154 0.0 L 604.2693 0.0 L 630.5419 26.272577 Q 630.5419 52.545155 656.81445 183.90804 Q 683.08704 288.99835 735.63214 315.27094 Q 788.1773 315.27094 788.1773 394.08865 Q 788.1773 499.17896 735.63214 499.17896 Q 683.08704 525.45154 683.08704 630.5419 Q 683.08704 761.9047 709.35956 761.9047 Q 735.63214 788.1773 761.9047 866.99506 Q 761.9047 972.0853 840.7225 972.0853 Q 893.26764 972.0853 1103.4482 998.3579 L 1339.9015 998.3579 L 1339.9015 998.3579 L 1339.9015 1024.6305 L 1418.7191 1024.6305 L 1471.2643 1024.6305 L 1471.2643 1050.9031 L 1471.2643 1050.9031 L 1497.5369 1050.9031 Q 1497.5369 1077.1757 1418.7191 1077.1757 L 1366.1741 1077.1757 L 1366.1741 1103.4482 L 1366.1741 1103.4482 L 1366.1741 1103.4482 L 1339.9015 1103.4482 L 683.08704 1103.4482 L 26.272577 1077.1757 L 26.272577 1077.1757 L 0.0 1077.1757 L 0.0 1077.1757 L 0.0 1077.1757 L 0.0 1050.9031 L 0.0 1050.9031 L 0.0 998.3579 L 0.0 945.8128 L 0.0 840.7225 Q 0.0 735.63214 0.0 683.08704 L 0.0 630.5419 L 0.0 604.2693 Q 0.0 604.2693 157.63547 472.9064 Q 315.27094 341.54352 341.54352 262.72577 Q 367.81607 183.90804 341.54352 157.63547 L 315.27094 131.36288 L 315.27094 105.09031 Q 315.27094 78.81773 288.99835 78.81773 Q 262.72577 52.545155 315.27094 26.272577 Q 341.54352 26.272577 420.36124 26.272577 Q 472.9064 26.272577 525.45154 0.0 z" svg:height="11.034482mm" draw:style-name="style-239" svg:viewBox="0.0 0.0 1497.5369 1103.4482" svg:width="14.975369mm" svg:x="40.98522mm" svg:y="68.045975mm"/>
          <draw:path svg:d="M 105.09031 0.0 L 131.36288 26.272577 L 131.36288 262.72577 Q 157.63547 499.17896 157.63547 577.9967 L 157.63547 656.81445 L 157.63547 840.7225 L 157.63547 998.3579 L 183.90804 1077.1757 L 210.18062 1155.9934 L 210.18062 1155.9934 L 210.18062 1155.9934 L 210.18062 1182.266 L 236.4532 1182.266 L 236.4532 1208.5386 Q 210.18062 1234.8112 210.18062 1366.1741 L 210.18062 1523.8094 L 183.90804 1523.8094 L 183.90804 1550.082 L 183.90804 1550.082 L 157.63547 1550.082 L 157.63547 1418.7191 L 157.63547 1313.6289 L 131.36288 1234.8112 Q 105.09031 1155.9934 105.09031 1050.9031 Q 105.09031 972.0853 78.81773 972.0853 Q 52.545155 972.0853 26.272577 683.08704 L 0.0 420.36124 L 0.0 315.27094 L 0.0 236.4532 L 0.0 236.4532 Q 0.0 236.4532 26.272577 157.63547 Q 26.272577 52.545155 52.545155 52.545155 Q 78.81773 52.545155 78.81773 26.272577 Q 105.09031 0.0 105.09031 0.0 z" svg:height="15.50082mm" draw:style-name="style-240" svg:viewBox="0.0 0.0 236.4532 1550.082" svg:width="2.364532mm" svg:x="28.899836mm" svg:y="223.84236mm"/>
          <draw:path svg:d="M 183.90804 131.36288 L 183.90804 0.0 L 210.18062 78.81773 Q 262.72577 183.90804 262.72577 236.4532 L 262.72577 262.72577 L 262.72577 262.72577 Q 262.72577 288.99835 262.72577 288.99835 L 288.99835 288.99835 L 315.27094 394.08865 Q 315.27094 472.9064 341.54352 499.17896 L 367.81607 551.7241 L 367.81607 577.9967 L 367.81607 604.2693 L 183.90804 604.2693 L 0.0 604.2693 L 0.0 577.9967 L 0.0 577.9967 L 0.0 577.9967 L 26.272577 551.7241 L 52.545155 551.7241 L 105.09031 551.7241 L 105.09031 525.45154 L 105.09031 525.45154 L 157.63547 525.45154 L 210.18062 499.17896 L 210.18062 499.17896 L 210.18062 499.17896 L 210.18062 446.63382 L 210.18062 394.08865 L 210.18062 341.54352 Q 210.18062 262.72577 183.90804 131.36288 z" svg:height="6.0426927mm" draw:style-name="style-241" svg:viewBox="0.0 0.0 367.81607 604.2693" svg:width="3.678161mm" svg:x="47.290638mm" svg:y="290.31198mm"/>
          <draw:path svg:d="M 78.81773 0.0 L 183.90804 0.0 L 446.63382 0.0 Q 709.35956 0.0 735.63214 26.272577 L 761.9047 26.272577 L 761.9047 26.272577 Q 761.9047 52.545155 761.9047 52.545155 L 788.1773 52.545155 L 840.7225 131.36288 Q 866.99506 210.18062 893.26764 262.72577 L 893.26764 288.99835 L 893.26764 315.27094 Q 893.26764 367.81607 630.5419 262.72577 L 367.81607 183.90804 L 367.81607 183.90804 Q 367.81607 157.63547 288.99835 157.63547 Q 236.4532 105.09031 131.36288 78.81773 Q 0.0 52.545155 0.0 26.272577 Q 0.0 0.0 78.81773 0.0 z" svg:height="3.1527092mm" draw:style-name="style-242" svg:viewBox="0.0 0.0 893.26764 315.27094" svg:width="8.932676mm" svg:x="68.045975mm" svg:y="245.38586mm"/>
          <draw:path svg:d="M 78.81773 52.545155 L 105.09031 26.272577 L 288.99835 3.6379788E-12 L 472.9064 3.6379788E-12 L 472.9064 131.36288 L 472.9064 262.72577 L 472.9064 341.54352 L 472.9064 446.63382 L 472.9064 446.63382 Q 472.9064 446.63382 446.63382 367.81607 Q 446.63382 288.99835 341.54352 288.99835 Q 236.4532 288.99835 105.09031 315.27094 L -1.8189894E-12 341.54352 L -1.8189894E-12 288.99835 L -1.8189894E-12 262.72577 L -1.8189894E-12 262.72577 L -1.8189894E-12 262.72577 L 26.272577 183.90804 L 52.545155 131.36288 L 52.545155 131.36288 L 52.545155 131.36288 L 52.545155 105.09031 Q 52.545155 105.09031 78.81773 52.545155 z" svg:height="4.466338mm" draw:style-name="style-243" svg:viewBox="0.0 0.0 472.9064 446.63382" svg:width="4.729064mm" svg:x="101.9376mm" svg:y="196.7816mm"/>
          <draw:path svg:d="M 78.81773 52.545155 L 78.81773 1.8189894E-12 L 105.09031 52.545155 Q 131.36288 78.81773 105.09031 236.4532 Q 78.81773 394.08865 78.81773 394.08865 Q 78.81773 420.36124 78.81773 420.36124 L 78.81773 420.36124 L 52.545155 420.36124 Q 52.545155 420.36124 52.545155 394.08865 L 52.545155 394.08865 L 52.545155 394.08865 Q 52.545155 367.81607 78.81773 315.27094 Q 78.81773 236.4532 26.272577 236.4532 Q 0.0 236.4532 0.0 157.63547 Q 0.0 105.09031 26.272577 105.09031 Q 78.81773 105.09031 78.81773 52.545155 z" svg:height="4.2036123mm" draw:style-name="style-244" svg:viewBox="0.0 0.0 105.09031 420.36124" svg:width="1.0509031mm" svg:x="181.01805mm" svg:y="106.666664mm"/>
          <draw:path svg:d="M 236.4532 78.81773 L 236.4532 0.0 L 420.36124 78.81773 Q 604.2693 131.36288 709.35956 157.63547 Q 788.1773 183.90804 840.7225 183.90804 L 893.26764 183.90804 L 998.3579 210.18062 L 1103.4482 210.18062 L 1234.8112 236.4532 Q 1392.4465 236.4532 1392.4465 262.72577 L 1392.4465 262.72577 L 1392.4465 262.72577 Q 1392.4465 262.72577 1287.3563 288.99835 L 1208.5386 315.27094 L 1155.9934 315.27094 Q 1103.4482 341.54352 814.4499 341.54352 Q 551.7241 341.54352 446.63382 394.08865 L 367.81607 394.08865 L 341.54352 420.36124 L 288.99835 420.36124 L 288.99835 446.63382 L 288.99835 499.17896 L 236.4532 499.17896 Q 157.63547 499.17896 131.36288 499.17896 L 131.36288 499.17896 L 131.36288 499.17896 L 105.09031 499.17896 L 78.81773 472.9064 L 52.545155 472.9064 L 52.545155 446.63382 L 52.545155 394.08865 L 26.272577 394.08865 L 1.8189894E-12 394.08865 L 1.8189894E-12 367.81607 L 1.8189894E-12 367.81607 L 26.272577 367.81607 L 52.545155 341.54352 L 52.545155 341.54352 L 78.81773 341.54352 L 78.81773 341.54352 Q 78.81773 341.54352 78.81773 315.27094 L 52.545155 288.99835 L 52.545155 288.99835 L 26.272577 288.99835 L 26.272577 262.72577 L 26.272577 236.4532 L 26.272577 210.18062 L 26.272577 183.90804 L 26.272577 183.90804 L 26.272577 183.90804 L 78.81773 157.63547 Q 157.63547 131.36288 183.90804 131.36288 Q 210.18062 131.36288 236.4532 78.81773 z" svg:height="4.99179mm" draw:style-name="style-245" svg:viewBox="0.0 0.0 1392.4465 499.17896" svg:width="13.924466mm" svg:x="150.54187mm" svg:y="249.8522mm"/>
          <draw:path svg:d="M 26.272577 26.272577 L 26.272577 0.0 L 236.4532 26.272577 Q 472.9064 52.545155 499.17896 105.09031 Q 551.7241 183.90804 551.7241 210.18062 L 551.7241 236.4532 L 525.45154 236.4532 Q 499.17896 236.4532 472.9064 183.90804 Q 446.63382 105.09031 288.99835 105.09031 L 131.36288 78.81773 L 131.36288 840.7225 L 131.36288 1602.6272 L 131.36288 1602.6272 Q 105.09031 1576.3546 78.81773 1550.082 L 52.545155 1497.5369 L 52.545155 1287.3563 Q 26.272577 1077.1757 26.272577 577.9967 L 26.272577 52.545155 L -4.5474735E-13 52.545155 L -4.5474735E-13 52.545155 L -4.5474735E-13 26.272577 L 26.272577 26.272577 L 26.272577 26.272577 z" svg:height="16.026272mm" draw:style-name="style-246" svg:viewBox="0.0 0.0 551.7241 1602.6272" svg:width="5.517241mm" svg:x="22.33169mm" svg:y="272.1839mm"/>
          <draw:path svg:d="M 78.81773 26.272577 L 78.81773 0.0 L 105.09031 0.0 Q 131.36288 0.0 183.90804 157.63547 Q 262.72577 341.54352 262.72577 341.54352 L 262.72577 367.81607 L 157.63547 367.81607 L 26.272577 367.81607 L 26.272577 394.08865 L 26.272577 394.08865 L -9.094947E-13 394.08865 Q -52.545155 394.08865 -9.094947E-13 210.18062 L 52.545155 26.272577 L 52.545155 26.272577 L 52.545155 26.272577 L 78.81773 26.272577 z" svg:height="3.9408865mm" draw:style-name="style-247" svg:viewBox="0.0 0.0 262.72577 394.08865" svg:width="2.6272578mm" svg:x="59.376026mm" svg:y="25.747126mm"/>
          <draw:path svg:d="M 131.36288 26.272577 L 78.81773 105.09031 L 0.0 105.09031 Q -78.81773 105.09031 52.545155 -1.8189894E-12 Q 183.90804 -78.81773 131.36288 26.272577 z" svg:height="1.0509031mm" draw:style-name="style-248" svg:viewBox="0.0 0.0 131.36288 105.09031" svg:width="1.3136289mm" svg:x="99.31034mm" svg:y="155.00821mm"/>
          <draw:path svg:d="M 262.72577 26.272577 L 262.72577 9.094947E-13 L 262.72577 9.094947E-13 L 288.99835 9.094947E-13 L 288.99835 52.545155 Q 341.54352 105.09031 341.54352 105.09031 L 341.54352 105.09031 L 341.54352 105.09031 L 341.54352 131.36288 L 315.27094 131.36288 L 315.27094 157.63547 L 315.27094 157.63547 L 288.99835 157.63547 L 288.99835 157.63547 L 288.99835 157.63547 L 288.99835 183.90804 L 288.99835 183.90804 L 315.27094 183.90804 L 315.27094 210.18062 L 341.54352 210.18062 L 367.81607 210.18062 L 394.08865 210.18062 L 420.36124 210.18062 L 420.36124 210.18062 L 446.63382 210.18062 L 446.63382 210.18062 L 446.63382 210.18062 L 499.17896 210.18062 Q 551.7241 210.18062 577.9967 262.72577 Q 604.2693 315.27094 604.2693 315.27094 L 604.2693 341.54352 L 604.2693 367.81607 Q 604.2693 367.81607 577.9967 394.08865 Q 551.7241 420.36124 525.45154 420.36124 Q 472.9064 420.36124 446.63382 420.36124 L 446.63382 446.63382 L 446.63382 472.9064 L 446.63382 472.9064 L 446.63382 472.9064 Q 420.36124 472.9064 420.36124 499.17896 L 420.36124 499.17896 L 367.81607 499.17896 Q 315.27094 525.45154 262.72577 525.45154 L 210.18062 525.45154 L 210.18062 551.7241 L 210.18062 551.7241 L 210.18062 551.7241 Q 183.90804 551.7241 183.90804 577.9967 L 183.90804 630.5419 L 157.63547 630.5419 L 157.63547 630.5419 L 157.63547 604.2693 L 131.36288 604.2693 L 131.36288 604.2693 L 131.36288 577.9967 L 131.36288 577.9967 L 131.36288 577.9967 L 105.09031 604.2693 L 105.09031 630.5419 L 52.545155 630.5419 L -1.8189894E-12 630.5419 L -1.8189894E-12 604.2693 L -1.8189894E-12 577.9967 L 26.272577 577.9967 L 78.81773 577.9967 L 78.81773 551.7241 L 78.81773 551.7241 L 78.81773 525.45154 Q 78.81773 499.17896 78.81773 472.9064 Q 78.81773 472.9064 105.09031 394.08865 L 131.36288 315.27094 L 131.36288 315.27094 Q 131.36288 315.27094 183.90804 157.63547 L 236.4532 26.272577 L 236.4532 26.272577 L 236.4532 26.272577 L 262.72577 26.272577 z" svg:height="6.3054185mm" draw:style-name="style-249" svg:viewBox="0.0 0.0 604.2693 630.5419" svg:width="6.0426927mm" svg:x="131.10016mm" svg:y="77.24138mm"/>
          <draw:path svg:d="M 0.0 26.272577 L 0.0 0.0 L 26.272577 0.0 L 26.272577 0.0 L 26.272577 0.0 Q 26.272577 0.0 52.545155 0.0 L 52.545155 26.272577 L 52.545155 26.272577 Q 78.81773 26.272577 78.81773 52.545155 L 78.81773 52.545155 L 78.81773 52.545155 Q 78.81773 52.545155 105.09031 52.545155 L 105.09031 78.81773 L 131.36288 105.09031 Q 131.36288 131.36288 157.63547 105.09031 Q 183.90804 105.09031 183.90804 183.90804 Q 183.90804 262.72577 236.4532 262.72577 Q 288.99835 288.99835 288.99835 341.54352 Q 315.27094 394.08865 446.63382 420.36124 Q 577.9967 446.63382 577.9967 420.36124 L 577.9967 394.08865 L 604.2693 420.36124 Q 604.2693 420.36124 630.5419 420.36124 L 630.5419 446.63382 L 683.08704 525.45154 Q 709.35956 577.9967 709.35956 630.5419 L 709.35956 656.81445 L 683.08704 656.81445 L 683.08704 683.08704 L 656.81445 683.08704 L 604.2693 683.08704 L 604.2693 656.81445 L 604.2693 656.81445 L 577.9967 656.81445 L 577.9967 630.5419 L 577.9967 630.5419 L 551.7241 630.5419 L 551.7241 630.5419 L 551.7241 630.5419 L 525.45154 604.2693 Q 499.17896 577.9967 472.9064 577.9967 L 446.63382 577.9967 L 394.08865 551.7241 L 367.81607 551.7241 L 367.81607 577.9967 L 367.81607 630.5419 L 341.54352 630.5419 Q 341.54352 630.5419 315.27094 604.2693 Q 288.99835 604.2693 288.99835 577.9967 Q 288.99835 525.45154 236.4532 525.45154 Q 210.18062 525.45154 157.63547 394.08865 L 105.09031 262.72577 L 105.09031 210.18062 L 105.09031 131.36288 L 78.81773 131.36288 Q 78.81773 105.09031 78.81773 105.09031 L 78.81773 105.09031 L 78.81773 105.09031 Q 52.545155 105.09031 52.545155 78.81773 L 52.545155 78.81773 L 26.272577 78.81773 Q 26.272577 52.545155 26.272577 52.545155 L 26.272577 52.545155 L 26.272577 52.545155 Q 26.272577 52.545155 0.0 26.272577 z" svg:height="6.83087mm" draw:style-name="style-250" svg:viewBox="0.0 0.0 709.35956 683.08704" svg:width="7.093596mm" svg:x="68.57143mm" svg:y="117.70115mm"/>
          <draw:path svg:d="M 1050.9031 0.0 L 1077.1757 0.0 L 1103.4482 0.0 L 1155.9934 0.0 L 1129.7208 26.272577 Q 1103.4482 52.545155 1103.4482 52.545155 L 1103.4482 78.81773 L 1103.4482 78.81773 L 1103.4482 78.81773 L 1077.1757 78.81773 L 1077.1757 78.81773 L 1050.9031 105.09031 L 1024.6305 131.36288 L 998.3579 131.36288 Q 945.8128 131.36288 945.8128 157.63547 L 945.8128 157.63547 L 945.8128 157.63547 Q 945.8128 157.63547 919.5402 183.90804 L 919.5402 183.90804 L 919.5402 183.90804 Q 893.26764 183.90804 788.1773 288.99835 Q 630.5419 420.36124 551.7241 446.63382 Q 472.9064 499.17896 315.27094 499.17896 L 157.63547 551.7241 L 78.81773 551.7241 L 0.0 551.7241 L 0.0 525.45154 L 0.0 525.45154 L 26.272577 525.45154 L 26.272577 499.17896 L 26.272577 499.17896 L 52.545155 499.17896 L 52.545155 499.17896 L 52.545155 499.17896 L 52.545155 472.9064 L 52.545155 472.9064 L 78.81773 472.9064 L 78.81773 446.63382 L 105.09031 446.63382 L 131.36288 446.63382 L 157.63547 420.36124 L 183.90804 394.08865 L 183.90804 394.08865 L 210.18062 394.08865 L 604.2693 210.18062 Q 1024.6305 26.272577 1050.9031 0.0 z" svg:height="5.517241mm" draw:style-name="style-251" svg:viewBox="0.0 0.0 1155.9934 551.7241" svg:width="11.559934mm" svg:x="127.15927mm" svg:y="199.40886mm"/>
          <draw:path svg:d="M 604.2693 394.08865 L 604.2693 420.36124 L 577.9967 420.36124 L 551.7241 446.63382 L 472.9064 446.63382 Q 394.08865 446.63382 262.72577 446.63382 L 105.09031 446.63382 L 105.09031 472.9064 Q 105.09031 499.17896 105.09031 525.45154 L 105.09031 525.45154 L 78.81773 551.7241 L 78.81773 551.7241 L 52.545155 551.7241 L 26.272577 551.7241 L 26.272577 525.45154 L 0.0 499.17896 L 0.0 446.63382 L 0.0 367.81607 L 0.0 236.4532 Q 0.0 78.81773 0.0 52.545155 L 0.0 26.272577 L 26.272577 0.0 Q 52.545155 -26.272577 52.545155 26.272577 Q 78.81773 78.81773 131.36288 78.81773 Q 210.18062 105.09031 210.18062 131.36288 Q 236.4532 183.90804 262.72577 157.63547 Q 288.99835 157.63547 315.27094 183.90804 Q 315.27094 236.4532 472.9064 288.99835 Q 604.2693 367.81607 604.2693 394.08865 z" svg:height="5.517241mm" draw:style-name="style-252" svg:viewBox="0.0 0.0 604.2693 551.7241" svg:width="6.0426927mm" svg:x="44.137928mm" svg:y="92.742195mm"/>
          <draw:path svg:d="M 420.36124 26.272577 L 446.63382 0.0 L 446.63382 105.09031 Q 446.63382 210.18062 472.9064 210.18062 L 499.17896 210.18062 L 525.45154 236.4532 Q 525.45154 262.72577 472.9064 262.72577 Q 446.63382 262.72577 446.63382 288.99835 L 446.63382 288.99835 L 315.27094 288.99835 L 210.18062 315.27094 L 210.18062 315.27094 L 210.18062 315.27094 L 183.90804 341.54352 Q 157.63547 367.81607 157.63547 367.81607 L 157.63547 367.81607 L 157.63547 367.81607 Q 157.63547 341.54352 131.36288 341.54352 L 131.36288 341.54352 L 131.36288 315.27094 Q 105.09031 315.27094 105.09031 262.72577 L 52.545155 236.4532 L 52.545155 236.4532 L 52.545155 210.18062 L 52.545155 210.18062 L 52.545155 210.18062 L 26.272577 157.63547 L 0.0 131.36288 L 0.0 131.36288 L 0.0 105.09031 L 0.0 105.09031 L 0.0 105.09031 L 0.0 52.545155 Q 0.0 26.272577 105.09031 52.545155 Q 210.18062 78.81773 210.18062 105.09031 L 210.18062 157.63547 L 288.99835 157.63547 Q 367.81607 157.63547 367.81607 105.09031 L 367.81607 52.545155 L 367.81607 52.545155 Q 394.08865 52.545155 420.36124 26.272577 z" svg:height="3.678161mm" draw:style-name="style-253" svg:viewBox="0.0 0.0 525.45154 367.81607" svg:width="5.2545156mm" svg:x="52.545155mm" svg:y="113.497536mm"/>
          <draw:path svg:d="M 998.3579 0.0 L 1234.8112 0.0 L 1261.0837 0.0 L 1287.3563 0.0 L 1287.3563 0.0 L 1287.3563 0.0 L 1287.3563 26.272577 L 1313.6289 26.272577 L 1313.6289 52.545155 L 1313.6289 78.81773 L 1339.9015 105.09031 Q 1366.1741 157.63547 1366.1741 157.63547 L 1366.1741 183.90804 L 1366.1741 210.18062 Q 1366.1741 262.72577 1366.1741 262.72577 L 1366.1741 262.72577 L 1366.1741 262.72577 Q 1339.9015 262.72577 1313.6289 210.18062 Q 1313.6289 183.90804 1287.3563 157.63547 Q 1261.0837 157.63547 1103.4482 131.36288 Q 972.0853 105.09031 919.5402 262.72577 L 893.26764 420.36124 L 866.99506 420.36124 L 866.99506 420.36124 L 866.99506 420.36124 L 840.7225 420.36124 L 840.7225 315.27094 L 840.7225 210.18062 L 814.4499 210.18062 Q 814.4499 210.18062 683.08704 262.72577 L 551.7241 262.72577 L 551.7241 288.99835 L 525.45154 288.99835 L 446.63382 341.54352 Q 367.81607 367.81607 367.81607 394.08865 L 367.81607 394.08865 L 315.27094 394.08865 Q 262.72577 420.36124 210.18062 420.36124 L 183.90804 420.36124 L 105.09031 420.36124 L 0.0 420.36124 L 0.0 420.36124 L 0.0 420.36124 L 52.545155 420.36124 L 105.09031 420.36124 L 105.09031 394.08865 L 105.09031 394.08865 L 157.63547 394.08865 L 183.90804 367.81607 L 210.18062 367.81607 Q 236.4532 367.81607 236.4532 341.54352 Q 236.4532 315.27094 262.72577 288.99835 Q 315.27094 262.72577 315.27094 210.18062 L 341.54352 157.63547 L 341.54352 105.09031 L 341.54352 78.81773 L 367.81607 78.81773 Q 367.81607 52.545155 367.81607 52.545155 L 367.81607 52.545155 L 367.81607 52.545155 Q 394.08865 52.545155 394.08865 26.272577 L 394.08865 26.272577 L 525.45154 52.545155 Q 683.08704 52.545155 735.63214 52.545155 Q 788.1773 0.0 998.3579 0.0 z" svg:height="4.2036123mm" draw:style-name="style-254" svg:viewBox="0.0 0.0 1366.1741 420.36124" svg:width="13.66174mm" svg:x="58.325123mm" svg:y="200.19704mm"/>
          <draw:path svg:d="M 26.272577 78.81773 L -9.094947E-13 0.0 L 78.81773 78.81773 Q 183.90804 157.63547 183.90804 183.90804 Q 183.90804 210.18062 288.99835 210.18062 Q 367.81607 236.4532 472.9064 420.36124 Q 604.2693 604.2693 630.5419 656.81445 Q 656.81445 709.35956 761.9047 761.9047 Q 840.7225 814.4499 840.7225 814.4499 L 866.99506 814.4499 L 866.99506 814.4499 L 866.99506 814.4499 L 866.99506 840.7225 L 866.99506 840.7225 L 893.26764 840.7225 L 893.26764 866.99506 L 893.26764 866.99506 L 919.5402 866.99506 L 919.5402 866.99506 L 919.5402 866.99506 L 945.8128 893.26764 L 972.0853 893.26764 L 972.0853 866.99506 L 972.0853 840.7225 L 998.3579 840.7225 L 1024.6305 840.7225 L 1024.6305 866.99506 L 1024.6305 893.26764 L 998.3579 893.26764 L 998.3579 919.5402 L 998.3579 919.5402 L 972.0853 919.5402 L 972.0853 919.5402 L 972.0853 919.5402 L 972.0853 945.8128 L 972.0853 945.8128 L 945.8128 945.8128 L 945.8128 972.0853 L 919.5402 972.0853 L 893.26764 972.0853 L 866.99506 972.0853 L 814.4499 972.0853 L 814.4499 972.0853 Q 788.1773 972.0853 630.5419 893.26764 L 472.9064 840.7225 L 472.9064 814.4499 Q 446.63382 814.4499 446.63382 814.4499 L 446.63382 814.4499 L 420.36124 814.4499 Q 394.08865 814.4499 315.27094 761.9047 Q 236.4532 709.35956 131.36288 446.63382 L 52.545155 210.18062 L 52.545155 183.90804 Q 26.272577 183.90804 26.272577 78.81773 z" svg:height="9.720854mm" draw:style-name="style-255" svg:viewBox="0.0 0.0 1024.6305 972.0853" svg:width="10.246305mm" svg:x="81.18227mm" svg:y="141.08374mm"/>
          <draw:path svg:d="M 420.36124 1.8189894E-12 L 420.36124 1.8189894E-12 L 446.63382 1.8189894E-12 L 446.63382 1.8189894E-12 L 446.63382 26.272577 L 472.9064 26.272577 L 472.9064 26.272577 L 472.9064 52.545155 L 472.9064 52.545155 L 472.9064 52.545155 L 499.17896 52.545155 L 499.17896 52.545155 L 577.9967 210.18062 Q 630.5419 367.81607 656.81445 472.9064 L 656.81445 577.9967 L 656.81445 630.5419 Q 630.5419 709.35956 630.5419 840.7225 L 630.5419 998.3579 L 656.81445 1050.9031 L 656.81445 1129.7208 L 683.08704 1129.7208 L 709.35956 1103.4482 L 893.26764 1077.1757 Q 1050.9031 1050.9031 1155.9934 1024.6305 L 1234.8112 1024.6305 L 1261.0837 1024.6305 L 1261.0837 998.3579 L 1261.0837 998.3579 L 1261.0837 998.3579 L 1287.3563 893.26764 Q 1313.6289 788.1773 1366.1741 788.1773 L 1444.9917 761.9047 L 1418.7191 945.8128 Q 1392.4465 1129.7208 1471.2643 1103.4482 Q 1576.3546 1103.4482 1576.3546 1129.7208 Q 1576.3546 1155.9934 1550.082 1182.266 L 1550.082 1208.5386 L 1523.8094 1208.5386 Q 1497.5369 1208.5386 1471.2643 1261.0837 L 1444.9917 1261.0837 L 1444.9917 1287.3563 L 1418.7191 1287.3563 L 1418.7191 1287.3563 L 1418.7191 1313.6289 L 1392.4465 1313.6289 L 1366.1741 1313.6289 L 1366.1741 1339.9015 L 1366.1741 1339.9015 L 1339.9015 1366.1741 L 1339.9015 1418.7191 L 1418.7191 1444.9917 Q 1523.8094 1471.2643 1523.8094 1550.082 Q 1523.8094 1628.8998 1681.445 1628.8998 Q 1812.8079 1628.8998 1865.353 1576.3546 Q 1944.1707 1550.082 1944.1707 1444.9917 Q 1970.4432 1366.1741 1996.7158 1208.5386 Q 1996.7158 1050.9031 1996.7158 998.3579 L 1996.7158 945.8128 L 1996.7158 945.8128 Q 1996.7158 919.5402 2049.261 788.1773 L 2101.8062 630.5419 L 2128.0789 577.9967 L 2128.0789 499.17896 L 2154.3513 499.17896 L 2180.624 525.45154 L 2233.169 525.45154 L 2285.714 525.45154 L 2285.714 551.7241 L 2311.9868 577.9967 L 2311.9868 577.9967 L 2311.9868 604.2693 L 2285.714 604.2693 L 2285.714 630.5419 L 2311.9868 656.81445 Q 2311.9868 683.08704 2338.2593 709.35956 L 2364.532 735.63214 L 2364.532 709.35956 L 2364.532 683.08704 L 2390.8044 683.08704 Q 2417.0771 656.81445 2443.3496 656.81445 L 2443.3496 630.5419 L 2469.6223 630.5419 L 2469.6223 630.5419 L 2469.6223 683.08704 L 2469.6223 709.35956 L 2443.3496 735.63214 L 2443.3496 788.1773 L 2364.532 945.8128 Q 2311.9868 1077.1757 2285.714 1103.4482 Q 2285.714 1155.9934 2259.4417 1129.7208 Q 2206.8965 1129.7208 2206.8965 1234.8112 L 2206.8965 1339.9015 L 2233.169 1313.6289 Q 2259.4417 1313.6289 2285.714 1339.9015 Q 2311.9868 1366.1741 2338.2593 1392.4465 L 2364.532 1418.7191 L 2338.2593 1418.7191 Q 2311.9868 1418.7191 2311.9868 1444.9917 L 2285.714 1471.2643 L 2285.714 1471.2643 L 2259.4417 1471.2643 L 2259.4417 1497.5369 Q 2233.169 1523.8094 2233.169 1523.8094 L 2206.8965 1523.8094 L 2206.8965 1523.8094 L 2206.8965 1523.8094 L 2206.8965 1550.082 L 2206.8965 1550.082 L 2233.169 1550.082 L 2233.169 1576.3546 L 2285.714 1576.3546 L 2338.2593 1576.3546 L 2364.532 1602.6272 L 2390.8044 1628.8998 L 2390.8044 1628.8998 L 2417.0771 1628.8998 L 2417.0771 1628.8998 L 2417.0771 1628.8998 L 2417.0771 1655.1724 L 2417.0771 1655.1724 L 2443.3496 1655.1724 L 2443.3496 1681.445 L 2443.3496 1681.445 L 2469.6223 1681.445 L 2469.6223 1681.445 L 2469.6223 1681.445 L 2443.3496 1681.445 L 2417.0771 1681.445 L 2390.8044 1681.445 L 2364.532 1681.445 L 2364.532 1681.445 L 2338.2593 1681.445 L 2311.9868 1655.1724 Q 2259.4417 1628.8998 2206.8965 1628.8998 L 2154.3513 1602.6272 L 2154.3513 1602.6272 L 2154.3513 1628.8998 L 2154.3513 1628.8998 L 2154.3513 1628.8998 L 2154.3513 1655.1724 Q 2154.3513 1681.445 2101.8062 1707.7175 Q 2049.261 1733.9901 2075.5337 1786.5353 Q 2101.8062 1839.0804 2101.8062 1839.0804 L 2101.8062 1839.0804 L 2128.0789 1839.0804 L 2128.0789 1839.0804 L 2101.8062 1865.353 L 2075.5337 1865.353 L 2049.261 1865.353 L 2022.9884 1865.353 L 2022.9884 1839.0804 Q 1996.7158 1839.0804 1944.1707 1839.0804 Q 1891.6256 1812.8079 1917.8982 1891.6256 Q 1944.1707 1944.1707 1839.0804 1944.1707 Q 1707.7175 1944.1707 1681.445 2049.261 L 1655.1724 2128.0789 L 1628.8998 2128.0789 Q 1576.3546 2154.3513 1550.082 2154.3513 L 1523.8094 2180.624 L 1497.5369 2180.624 Q 1471.2643 2206.8965 1444.9917 2206.8965 L 1418.7191 2233.169 L 1366.1741 2233.169 Q 1339.9015 2259.4417 1208.5386 2311.9868 Q 1103.4482 2364.532 972.0853 2311.9868 L 840.7225 2259.4417 L 840.7225 2259.4417 Q 840.7225 2233.169 814.4499 2233.169 L 814.4499 2233.169 L 814.4499 2206.8965 Q 788.1773 2206.8965 788.1773 2206.8965 L 788.1773 2206.8965 L 788.1773 2206.8965 Q 788.1773 2180.624 761.9047 2180.624 L 761.9047 2180.624 L 761.9047 2154.3513 Q 735.63214 2154.3513 735.63214 2154.3513 L 735.63214 2154.3513 L 683.08704 2154.3513 Q 656.81445 2154.3513 420.36124 2128.0789 L 183.90804 2101.8062 L 183.90804 2101.8062 Q 183.90804 2101.8062 157.63547 2075.5337 Q 131.36288 2075.5337 78.81773 1865.353 Q 0.0 1655.1724 0.0 1576.3546 L 0.0 1523.8094 L 0.0 1523.8094 Q 0.0 1523.8094 78.81773 1313.6289 Q 157.63547 1077.1757 210.18062 630.5419 L 288.99835 157.63547 L 315.27094 157.63547 L 315.27094 157.63547 L 315.27094 131.36288 L 315.27094 131.36288 L 315.27094 105.09031 L 315.27094 105.09031 L 315.27094 105.09031 Q 341.54352 105.09031 341.54352 78.81773 L 341.54352 78.81773 L 367.81607 52.545155 Q 394.08865 52.545155 394.08865 26.272577 L 420.36124 26.272577 L 420.36124 26.272577 L 420.36124 1.8189894E-12 L 420.36124 1.8189894E-12 z" svg:height="23.119867mm" draw:style-name="style-256" svg:viewBox="0.0 0.0 2469.6223 2311.9868" svg:width="24.696222mm" svg:x="117.70115mm" svg:y="130.83743mm"/>
          <draw:path svg:d="M 131.36288 78.81773 L 157.63547 0.0 L 157.63547 0.0 L 183.90804 0.0 L 183.90804 131.36288 Q 157.63547 262.72577 157.63547 315.27094 L 157.63547 394.08865 L 131.36288 394.08865 L 131.36288 420.36124 L 420.36124 420.36124 L 735.63214 420.36124 L 735.63214 394.08865 L 735.63214 394.08865 L 761.9047 394.08865 L 761.9047 367.81607 L 788.1773 367.81607 L 788.1773 367.81607 L 788.1773 420.36124 Q 788.1773 446.63382 761.9047 446.63382 Q 761.9047 472.9064 394.08865 472.9064 L -9.094947E-13 499.17896 L -9.094947E-13 499.17896 Q -9.094947E-13 472.9064 26.272577 420.36124 L 52.545155 341.54352 L 52.545155 315.27094 Q 52.545155 288.99835 78.81773 262.72577 L 105.09031 236.4532 L 105.09031 210.18062 Q 105.09031 157.63547 131.36288 78.81773 z" svg:height="4.99179mm" draw:style-name="style-257" svg:viewBox="0.0 0.0 788.1773 499.17896" svg:width="7.881773mm" svg:x="72.512314mm" svg:y="53.596058mm"/>
          <draw:path svg:d="M 577.9967 0.0 L 630.5419 0.0 L 709.35956 0.0 L 788.1773 0.0 L 788.1773 0.0 L 788.1773 26.272577 L 788.1773 26.272577 L 788.1773 26.272577 L 814.4499 26.272577 L 814.4499 26.272577 L 893.26764 52.545155 L 998.3579 78.81773 L 1050.9031 78.81773 L 1103.4482 78.81773 L 1155.9934 105.09031 L 1182.266 105.09031 L 1182.266 105.09031 Q 1182.266 131.36288 1208.5386 131.36288 L 1208.5386 131.36288 L 1208.5386 131.36288 Q 1208.5386 131.36288 1208.5386 157.63547 L 1234.8112 157.63547 L 1234.8112 183.90804 L 1234.8112 183.90804 L 1234.8112 183.90804 Q 1208.5386 183.90804 1208.5386 183.90804 L 1208.5386 210.18062 L 1077.1757 288.99835 Q 945.8128 394.08865 945.8128 394.08865 L 945.8128 420.36124 L 919.5402 420.36124 Q 893.26764 446.63382 840.7225 472.9064 L 788.1773 499.17896 L 788.1773 499.17896 Q 788.1773 499.17896 761.9047 499.17896 L 761.9047 525.45154 L 683.08704 525.45154 Q 604.2693 499.17896 525.45154 472.9064 L 420.36124 446.63382 L 420.36124 446.63382 L 394.08865 446.63382 L 394.08865 446.63382 Q 367.81607 420.36124 262.72577 367.81607 L 157.63547 341.54352 L 105.09031 315.27094 L 26.272577 315.27094 L 26.272577 315.27094 L -1.8189894E-12 315.27094 L -1.8189894E-12 288.99835 L -1.8189894E-12 262.72577 L 26.272577 262.72577 L 26.272577 236.4532 L 26.272577 236.4532 L 52.545155 236.4532 L 52.545155 236.4532 L 52.545155 236.4532 L 78.81773 210.18062 L 105.09031 183.90804 L 105.09031 183.90804 L 105.09031 183.90804 L 131.36288 183.90804 L 131.36288 183.90804 L 131.36288 157.63547 L 157.63547 157.63547 L 157.63547 157.63547 L 157.63547 131.36288 L 157.63547 131.36288 L 157.63547 131.36288 L 183.90804 131.36288 L 183.90804 131.36288 L 262.72577 78.81773 Q 315.27094 26.272577 420.36124 0.0 Q 525.45154 -26.272577 577.9967 0.0 z" svg:height="5.2545156mm" draw:style-name="style-258" svg:viewBox="0.0 0.0 1234.8112 525.45154" svg:width="12.348111mm" svg:x="118.75205mm" svg:y="159.47455mm"/>
          <draw:path svg:d="M 4.5474735E-13 78.81773 L 4.5474735E-13 4.5474735E-13 L 131.36288 4.5474735E-13 L 262.72577 4.5474735E-13 L 341.54352 52.545155 Q 394.08865 78.81773 420.36124 105.09031 Q 420.36124 131.36288 446.63382 131.36288 Q 472.9064 131.36288 472.9064 157.63547 L 472.9064 183.90804 L 472.9064 183.90804 Q 446.63382 183.90804 420.36124 210.18062 L 367.81607 236.4532 L 367.81607 236.4532 Q 341.54352 236.4532 341.54352 210.18062 Q 315.27094 157.63547 183.90804 157.63547 L 78.81773 157.63547 L 78.81773 210.18062 Q 78.81773 262.72577 78.81773 262.72577 L 78.81773 262.72577 L 78.81773 315.27094 L 78.81773 367.81607 L 78.81773 367.81607 L 78.81773 367.81607 L 52.545155 341.54352 L 26.272577 315.27094 L 26.272577 262.72577 L 26.272577 236.4532 L 4.5474735E-13 183.90804 Q -26.272577 131.36288 4.5474735E-13 78.81773 z" svg:height="3.678161mm" draw:style-name="style-259" svg:viewBox="0.0 0.0 472.9064 367.81607" svg:width="4.729064mm" svg:x="21.806238mm" svg:y="37.30706mm"/>
          <draw:path svg:d="M 157.63547 52.545155 L 157.63547 105.09031 L 157.63547 157.63547 L 157.63547 183.90804 L 131.36288 262.72577 Q 105.09031 315.27094 78.81773 341.54352 L 78.81773 341.54352 L 78.81773 315.27094 Q 78.81773 315.27094 52.545155 315.27094 L 52.545155 315.27094 L 52.545155 315.27094 L 52.545155 288.99835 L 52.545155 262.72577 L 26.272577 262.72577 L 26.272577 262.72577 L 26.272577 262.72577 L 26.272577 183.90804 Q 26.272577 105.09031 -9.094947E-13 52.545155 Q -9.094947E-13 0.0 78.81773 0.0 Q 157.63547 0.0 157.63547 52.545155 z" svg:height="3.415435mm" draw:style-name="style-260" svg:viewBox="0.0 0.0 157.63547 341.54352" svg:width="1.5763546mm" svg:x="54.909687mm" svg:y="173.399mm"/>
          <draw:path svg:d="M 499.17896 0.0 L 499.17896 0.0 L 499.17896 210.18062 L 499.17896 394.08865 L 499.17896 394.08865 Q 472.9064 394.08865 472.9064 315.27094 Q 446.63382 236.4532 105.09031 236.4532 Q -236.4532 210.18062 0.0 210.18062 Q 210.18062 157.63547 183.90804 157.63547 L 157.63547 157.63547 L 78.81773 131.36288 Q 0.0 105.09031 52.545155 105.09031 L 105.09031 105.09031 L 288.99835 52.545155 Q 472.9064 26.272577 472.9064 0.0 Q 472.9064 0.0 499.17896 0.0 z" svg:height="3.9408865mm" draw:style-name="style-261" svg:viewBox="0.0 0.0 499.17896 394.08865" svg:width="4.99179mm" svg:x="193.36617mm" svg:y="240.13136mm"/>
          <draw:path svg:d="M 26.272577 26.272577 L 26.272577 0.0 L 105.09031 26.272577 Q 210.18062 52.545155 236.4532 52.545155 Q 262.72577 78.81773 262.72577 683.08704 Q 262.72577 1261.0837 236.4532 1261.0837 L 236.4532 1261.0837 L 210.18062 1287.3563 Q 183.90804 1313.6289 105.09031 1287.3563 Q 52.545155 1261.0837 26.272577 1208.5386 L 0.0 1129.7208 L 0.0 604.2693 L 0.0 78.81773 L 0.0 52.545155 L 0.0 52.545155 L 0.0 52.545155 Q 0.0 52.545155 26.272577 26.272577 z" svg:height="12.873563mm" draw:style-name="style-262" svg:viewBox="0.0 0.0 262.72577 1287.3563" svg:width="2.6272578mm" svg:x="164.46634mm" svg:y="277.96387mm"/>
          <draw:path svg:d="M 131.36288 26.272577 L 210.18062 1.8189894E-12 L 210.18062 1.8189894E-12 Q 210.18062 26.272577 183.90804 26.272577 L 157.63547 26.272577 L 157.63547 183.90804 Q 157.63547 341.54352 131.36288 341.54352 Q 105.09031 341.54352 105.09031 367.81607 Q 105.09031 394.08865 131.36288 394.08865 Q 157.63547 394.08865 157.63547 525.45154 Q 157.63547 656.81445 131.36288 656.81445 Q 78.81773 656.81445 78.81773 683.08704 Q 78.81773 709.35956 105.09031 709.35956 L 131.36288 709.35956 L 131.36288 735.63214 L 131.36288 761.9047 L 131.36288 761.9047 Q 105.09031 761.9047 78.81773 735.63214 Q 52.545155 709.35956 26.272577 656.81445 L 0.0 604.2693 L 0.0 604.2693 L 0.0 604.2693 L 0.0 577.9967 L 26.272577 577.9967 L 26.272577 315.27094 Q 26.272577 52.545155 52.545155 52.545155 Q 78.81773 26.272577 131.36288 26.272577 z" svg:height="7.619047mm" draw:style-name="style-263" svg:viewBox="0.0 0.0 210.18062 761.9047" svg:width="2.1018062mm" svg:x="191.52708mm" svg:y="137.93103mm"/>
          <draw:path svg:d="M 341.54352 26.272577 L 341.54352 52.545155 L 341.54352 52.545155 Q 341.54352 78.81773 315.27094 78.81773 Q 288.99835 78.81773 288.99835 131.36288 Q 288.99835 157.63547 262.72577 183.90804 Q 236.4532 183.90804 236.4532 236.4532 Q 262.72577 262.72577 183.90804 262.72577 Q 105.09031 262.72577 105.09031 236.4532 Q 78.81773 210.18062 52.545155 183.90804 Q 0.0 157.63547 0.0 78.81773 L 0.0 -3.6379788E-12 L 183.90804 -3.6379788E-12 Q 341.54352 -3.6379788E-12 341.54352 26.272577 z" svg:height="2.6272578mm" draw:style-name="style-264" svg:viewBox="0.0 0.0 341.54352 262.72577" svg:width="3.415435mm" svg:x="187.84892mm" svg:y="232.51231mm"/>
          <draw:path svg:d="M 499.17896 26.272577 L 683.08704 0.0 L 735.63214 26.272577 Q 788.1773 52.545155 814.4499 78.81773 L 840.7225 78.81773 L 840.7225 131.36288 L 840.7225 183.90804 L 814.4499 183.90804 L 814.4499 210.18062 L 683.08704 210.18062 Q 577.9967 210.18062 499.17896 210.18062 Q 420.36124 236.4532 315.27094 315.27094 L 262.72577 420.36124 L 236.4532 446.63382 L 210.18062 472.9064 L 210.18062 577.9967 L 210.18062 656.81445 L 262.72577 788.1773 Q 315.27094 945.8128 315.27094 945.8128 Q 315.27094 972.0853 341.54352 998.3579 L 341.54352 998.3579 L 341.54352 998.3579 Q 341.54352 998.3579 367.81607 1024.6305 L 367.81607 1024.6305 L 367.81607 1050.9031 Q 367.81607 1050.9031 394.08865 1050.9031 L 394.08865 1050.9031 L 394.08865 1077.1757 L 420.36124 1077.1757 L 420.36124 1077.1757 L 420.36124 1103.4482 L 420.36124 1103.4482 L 420.36124 1103.4482 L 446.63382 1103.4482 L 446.63382 1103.4482 L 604.2693 1103.4482 L 761.9047 1103.4482 L 814.4499 1103.4482 L 866.99506 1103.4482 L 866.99506 1129.7208 L 893.26764 1129.7208 L 893.26764 1129.7208 L 893.26764 1155.9934 L 893.26764 1155.9934 L 893.26764 1155.9934 L 919.5402 1208.5386 L 919.5402 1234.8112 L 893.26764 1234.8112 L 893.26764 1261.0837 L 866.99506 1261.0837 L 840.7225 1261.0837 L 814.4499 1287.3563 L 788.1773 1313.6289 L 577.9967 1313.6289 Q 367.81607 1313.6289 288.99835 1261.0837 Q 210.18062 1208.5386 105.09031 1103.4482 Q 0.0 972.0853 0.0 735.63214 Q -52.545155 525.45154 52.545155 341.54352 Q 157.63547 157.63547 236.4532 105.09031 Q 315.27094 52.545155 499.17896 26.272577 z" svg:height="13.136289mm" draw:style-name="style-265" svg:viewBox="0.0 0.0 919.5402 1313.6289" svg:width="9.195402mm" svg:x="27.848932mm" svg:y="19.96716mm"/>
          <draw:path svg:d="M 4203.6123 -3.6379788E-12 L 4387.5205 -3.6379788E-12 L 4440.0654 26.272577 Q 4466.338 52.545155 4387.5205 78.81773 Q 4282.43 78.81773 4203.6123 105.09031 L 4151.0674 131.36288 L 4151.0674 131.36288 L 4151.0674 131.36288 L 4177.34 131.36288 L 4177.34 131.36288 L 4177.34 157.63547 L 4203.6123 157.63547 L 4203.6123 157.63547 Q 4203.6123 183.90804 4256.1577 183.90804 L 4334.975 183.90804 L 4308.7026 210.18062 L 4282.43 236.4532 L 4282.43 236.4532 L 4256.1577 236.4532 L 4256.1577 236.4532 L 4256.1577 236.4532 L 4229.885 262.72577 L 4203.6123 262.72577 L 4203.6123 288.99835 L 4203.6123 315.27094 L 4098.522 315.27094 Q 4019.7043 315.27094 4019.7043 288.99835 Q 4019.7043 262.72577 3914.614 262.72577 L 3809.5237 236.4532 L 3835.7964 262.72577 Q 3862.0688 288.99835 3835.7964 315.27094 Q 3783.2512 367.81607 3809.5237 367.81607 Q 3835.7964 367.81607 3835.7964 394.08865 Q 3809.5237 446.63382 3599.343 472.9064 Q 3389.1624 499.17896 3389.1624 525.45154 Q 3389.1624 551.7241 3362.89 551.7241 Q 3336.6172 551.7241 3310.3447 525.45154 Q 3310.3447 499.17896 3257.7996 499.17896 L 3205.2544 499.17896 L 3178.982 499.17896 L 3152.7092 499.17896 L 3152.7092 499.17896 L 3126.4368 499.17896 L 3100.164 499.17896 L 3073.8916 499.17896 L 3047.619 525.45154 L 3021.3464 551.7241 L 3021.3464 551.7241 L 3047.619 551.7241 L 3047.619 577.9967 L 3047.619 604.2693 L 1602.6272 604.2693 L 157.63547 604.2693 L 157.63547 604.2693 L 157.63547 577.9967 L 131.36288 551.7241 L 105.09031 525.45154 L 105.09031 525.45154 L 105.09031 499.17896 L 52.545155 499.17896 L 0.0 499.17896 L 0.0 472.9064 L 0.0 472.9064 L 26.272577 446.63382 L 52.545155 420.36124 L 52.545155 420.36124 L 52.545155 394.08865 L 52.545155 394.08865 L 52.545155 394.08865 L 78.81773 394.08865 L 78.81773 394.08865 L 105.09031 394.08865 L 131.36288 394.08865 L 157.63547 394.08865 Q 183.90804 394.08865 210.18062 367.81607 Q 210.18062 341.54352 262.72577 315.27094 Q 288.99835 288.99835 630.5419 236.4532 L 945.8128 183.90804 L 945.8128 183.90804 L 945.8128 183.90804 L 972.0853 157.63547 L 972.0853 131.36288 L 998.3579 131.36288 L 1024.6305 131.36288 L 788.1773 105.09031 L 525.45154 78.81773 L 420.36124 78.81773 L 315.27094 78.81773 L 315.27094 78.81773 L 315.27094 78.81773 L 814.4499 26.272577 Q 1313.6289 26.272577 1287.3563 -3.6379788E-12 Q 1261.0837 -26.272577 2653.5303 -3.6379788E-12 Q 4045.9768 26.272577 4203.6123 -3.6379788E-12 z" svg:height="6.0426927mm" draw:style-name="style-266" svg:viewBox="0.0 0.0 4440.0654 604.2693" svg:width="44.400654mm" svg:x="31.00164mm" svg:y="313.9573mm"/>
          <draw:path svg:d="M 131.36288 157.63547 L 157.63547 0.0 L 210.18062 131.36288 Q 262.72577 262.72577 288.99835 262.72577 Q 341.54352 262.72577 341.54352 315.27094 Q 341.54352 341.54352 367.81607 341.54352 Q 394.08865 367.81607 394.08865 367.81607 L 420.36124 367.81607 L 420.36124 656.81445 Q 446.63382 945.8128 446.63382 998.3579 L 446.63382 1077.1757 L 446.63382 1129.7208 L 446.63382 1182.266 L 472.9064 1182.266 L 472.9064 1208.5386 L 525.45154 1208.5386 L 577.9967 1208.5386 L 577.9967 1208.5386 Q 577.9967 1208.5386 525.45154 1261.0837 Q 472.9064 1313.6289 288.99835 1313.6289 Q 131.36288 1313.6289 78.81773 1287.3563 L 26.272577 1261.0837 L 26.272577 1234.8112 L 26.272577 1234.8112 L 0.0 1234.8112 L 0.0 1208.5386 L 0.0 1208.5386 L 0.0 1208.5386 L 0.0 1208.5386 L 0.0 1182.266 L 26.272577 1182.266 L 52.545155 1208.5386 L 78.81773 1208.5386 Q 78.81773 1234.8112 105.09031 1234.8112 L 105.09031 1261.0837 L 131.36288 1261.0837 L 157.63547 1261.0837 L 157.63547 1234.8112 L 183.90804 1234.8112 L 183.90804 1234.8112 L 183.90804 1208.5386 L 183.90804 1208.5386 L 183.90804 1208.5386 L 157.63547 1103.4482 Q 131.36288 998.3579 131.36288 972.0853 Q 131.36288 945.8128 131.36288 683.08704 Q 157.63547 446.63382 131.36288 446.63382 Q 105.09031 420.36124 105.09031 367.81607 Q 131.36288 288.99835 131.36288 157.63547 z" svg:height="13.136289mm" draw:style-name="style-267" svg:viewBox="0.0 0.0 577.9967 1313.6289" svg:width="5.779967mm" svg:x="68.045975mm" svg:y="120.32841mm"/>
          <draw:path svg:d="M 604.2693 0.0 L 604.2693 0.0 L 604.2693 26.272577 L 604.2693 52.545155 L 630.5419 52.545155 L 656.81445 52.545155 L 761.9047 78.81773 Q 866.99506 105.09031 893.26764 105.09031 L 893.26764 105.09031 L 893.26764 105.09031 L 893.26764 105.09031 L 840.7225 131.36288 L 814.4499 157.63547 L 814.4499 157.63547 L 814.4499 157.63547 L 788.1773 157.63547 L 735.63214 157.63547 L 735.63214 157.63547 Q 735.63214 157.63547 394.08865 183.90804 L 52.545155 210.18062 L 52.545155 183.90804 L 52.545155 183.90804 L 26.272577 157.63547 L 0.0 131.36288 L 0.0 131.36288 L 0.0 131.36288 L 0.0 131.36288 L 0.0 105.09031 L 26.272577 105.09031 L 52.545155 105.09031 L 105.09031 78.81773 L 131.36288 52.545155 L 367.81607 26.272577 Q 577.9967 0.0 604.2693 0.0 z" svg:height="2.1018062mm" draw:style-name="style-268" svg:viewBox="0.0 0.0 893.26764 210.18062" svg:width="8.932676mm" svg:x="42.036125mm" svg:y="243.28406mm"/>
          <draw:path svg:d="M 315.27094 0.0 L 341.54352 52.545155 L 315.27094 131.36288 Q 315.27094 210.18062 288.99835 262.72577 L 262.72577 288.99835 L 262.72577 341.54352 L 262.72577 394.08865 L 236.4532 394.08865 L 236.4532 420.36124 L 236.4532 420.36124 L 236.4532 420.36124 L 236.4532 446.63382 L 236.4532 472.9064 L 210.18062 472.9064 Q 183.90804 472.9064 157.63547 551.7241 Q 105.09031 604.2693 78.81773 630.5419 L 52.545155 630.5419 L 52.545155 630.5419 Q 52.545155 604.2693 26.272577 577.9967 L 0.0 577.9967 L 0.0 551.7241 L 0.0 551.7241 L 0.0 551.7241 L 0.0 525.45154 L 0.0 525.45154 L 0.0 525.45154 L 26.272577 525.45154 L 26.272577 525.45154 L 26.272577 499.17896 L 52.545155 499.17896 L 52.545155 472.9064 L 52.545155 446.63382 L 78.81773 446.63382 Q 78.81773 420.36124 105.09031 420.36124 Q 105.09031 394.08865 210.18062 157.63547 Q 315.27094 -78.81773 315.27094 0.0 z" svg:height="6.3054185mm" draw:style-name="style-269" svg:viewBox="0.0 0.0 341.54352 630.5419" svg:width="3.415435mm" svg:x="126.10837mm" svg:y="118.2266mm"/>
          <draw:path svg:d="M 52.545155 26.272577 L 131.36288 0.0 L 131.36288 0.0 Q 131.36288 0.0 131.36288 26.272577 L 157.63547 26.272577 L 157.63547 26.272577 Q 157.63547 52.545155 183.90804 52.545155 L 183.90804 52.545155 L 183.90804 105.09031 L 183.90804 183.90804 L 157.63547 183.90804 Q 131.36288 210.18062 78.81773 210.18062 Q 1.8189894E-12 210.18062 1.8189894E-12 131.36288 Q -26.272577 52.545155 52.545155 26.272577 z" svg:height="2.1018062mm" draw:style-name="style-270" svg:viewBox="0.0 0.0 183.90804 210.18062" svg:width="1.8390805mm" svg:x="103.25123mm" svg:y="31.00164mm"/>
          <draw:path svg:d="M 577.9967 26.272577 L 604.2693 26.272577 L 604.2693 52.545155 Q 604.2693 78.81773 577.9967 78.81773 Q 577.9967 105.09031 577.9967 131.36288 Q 577.9967 131.36288 604.2693 131.36288 L 604.2693 131.36288 L 525.45154 157.63547 Q 420.36124 183.90804 315.27094 183.90804 Q 210.18062 183.90804 262.72577 236.4532 Q 315.27094 262.72577 157.63547 288.99835 L 26.272577 288.99835 L 26.272577 236.4532 L 4.5474735E-13 210.18062 L 4.5474735E-13 183.90804 L 4.5474735E-13 131.36288 L 4.5474735E-13 105.09031 Q 4.5474735E-13 78.81773 4.5474735E-13 78.81773 L 4.5474735E-13 78.81773 L 4.5474735E-13 78.81773 L 4.5474735E-13 52.545155 L 4.5474735E-13 52.545155 Q 26.272577 26.272577 26.272577 26.272577 L 26.272577 26.272577 L 183.90804 -9.094947E-13 Q 341.54352 -26.272577 446.63382 26.272577 Q 551.7241 26.272577 577.9967 26.272577 z" svg:height="2.8899834mm" draw:style-name="style-271" svg:viewBox="0.0 0.0 604.2693 288.99835" svg:width="6.0426927mm" svg:x="37.30706mm" svg:y="69.09688mm"/>
          <draw:path svg:d="M 2338.2593 0.0 L 2364.532 0.0 L 2338.2593 157.63547 Q 2285.714 341.54352 2285.714 420.36124 L 2285.714 525.45154 L 2259.4417 683.08704 Q 2233.169 840.7225 2233.169 840.7225 Q 2233.169 866.99506 2233.169 893.26764 L 2233.169 945.8128 L 2233.169 945.8128 Q 2206.8965 945.8128 2233.169 972.0853 L 2233.169 972.0853 L 2233.169 998.3579 Q 2233.169 1024.6305 2180.624 1024.6305 Q 2101.8062 1024.6305 2101.8062 998.3579 Q 2101.8062 972.0853 2075.5337 972.0853 Q 2022.9884 972.0853 2022.9884 945.8128 Q 2022.9884 919.5402 1865.353 919.5402 Q 1733.9901 945.8128 1550.082 998.3579 L 1392.4465 1050.9031 L 1392.4465 1077.1757 L 1392.4465 1103.4482 L 1339.9015 1103.4482 L 1313.6289 1103.4482 L 1313.6289 1155.9934 L 1339.9015 1208.5386 L 1339.9015 1208.5386 L 1339.9015 1208.5386 L 1339.9015 1234.8112 L 1339.9015 1234.8112 L 1366.1741 1261.0837 L 1366.1741 1261.0837 L 1339.9015 1261.0837 L 1313.6289 1261.0837 L 1313.6289 1234.8112 L 1287.3563 1234.8112 L 1287.3563 1208.5386 Q 1287.3563 1182.266 1234.8112 1129.7208 Q 1182.266 1077.1757 1077.1757 1077.1757 Q 998.3579 1077.1757 998.3579 1050.9031 Q 998.3579 1024.6305 840.7225 1024.6305 Q 683.08704 1050.9031 604.2693 1050.9031 Q 551.7241 1077.1757 446.63382 1103.4482 L 341.54352 1155.9934 L 288.99835 1155.9934 L 262.72577 1155.9934 L 183.90804 1155.9934 L 105.09031 1155.9934 L 78.81773 1155.9934 L 78.81773 1155.9934 L 26.272577 1129.7208 L 0.0 1103.4482 L 0.0 1103.4482 L 26.272577 1103.4482 L 26.272577 1103.4482 L 26.272577 1103.4482 L 52.545155 1077.1757 L 78.81773 1050.9031 L 105.09031 1050.9031 L 131.36288 1050.9031 L 131.36288 1024.6305 L 131.36288 1024.6305 L 105.09031 1024.6305 L 105.09031 998.3579 L 105.09031 998.3579 L 131.36288 998.3579 L 131.36288 998.3579 Q 131.36288 998.3579 183.90804 945.8128 L 236.4532 893.26764 L 288.99835 893.26764 Q 315.27094 893.26764 341.54352 866.99506 Q 394.08865 840.7225 394.08865 814.4499 Q 394.08865 788.1773 367.81607 788.1773 L 341.54352 761.9047 L 341.54352 735.63214 Q 341.54352 735.63214 367.81607 735.63214 L 367.81607 735.63214 L 367.81607 735.63214 Q 394.08865 709.35956 394.08865 709.35956 L 394.08865 709.35956 L 394.08865 735.63214 Q 394.08865 761.9047 420.36124 761.9047 Q 446.63382 761.9047 446.63382 735.63214 L 472.9064 683.08704 L 499.17896 683.08704 L 551.7241 683.08704 L 577.9967 656.81445 Q 604.2693 630.5419 551.7241 630.5419 Q 525.45154 630.5419 499.17896 577.9967 Q 499.17896 525.45154 551.7241 525.45154 Q 577.9967 525.45154 604.2693 472.9064 L 604.2693 446.63382 L 893.26764 420.36124 Q 1182.266 420.36124 1208.5386 394.08865 L 1234.8112 394.08865 L 1234.8112 420.36124 Q 1234.8112 446.63382 1339.9015 472.9064 Q 1444.9917 472.9064 1444.9917 499.17896 Q 1471.2643 525.45154 1655.1724 525.45154 L 1812.8079 525.45154 L 1812.8079 472.9064 Q 1812.8079 446.63382 1891.6256 420.36124 Q 1970.4432 367.81607 1970.4432 341.54352 L 1970.4432 315.27094 L 1996.7158 315.27094 Q 2022.9884 315.27094 2049.261 288.99835 Q 2075.5337 288.99835 2180.624 157.63547 Q 2285.714 0.0 2338.2593 0.0 z" svg:height="12.610837mm" draw:style-name="style-272" svg:viewBox="0.0 0.0 2364.532 1261.0837" svg:width="23.645319mm" svg:x="51.756977mm" svg:y="229.62233mm"/>
          <draw:path svg:d="M 945.8128 26.272577 L 1103.4482 0.0 L 1103.4482 26.272577 Q 1103.4482 52.545155 1077.1757 131.36288 L 1077.1757 210.18062 L 1077.1757 210.18062 Q 1050.9031 210.18062 1050.9031 236.4532 L 1050.9031 236.4532 L 1050.9031 236.4532 Q 1050.9031 236.4532 1024.6305 262.72577 Q 1024.6305 288.99835 945.8128 288.99835 L 893.26764 288.99835 L 893.26764 315.27094 L 893.26764 315.27094 L 893.26764 394.08865 Q 893.26764 472.9064 866.99506 499.17896 L 840.7225 525.45154 L 840.7225 551.7241 L 840.7225 604.2693 L 788.1773 604.2693 Q 761.9047 604.2693 788.1773 551.7241 Q 788.1773 499.17896 761.9047 499.17896 Q 735.63214 499.17896 709.35956 551.7241 Q 683.08704 604.2693 630.5419 630.5419 Q 577.9967 656.81445 394.08865 761.9047 L 210.18062 866.99506 L 210.18062 893.26764 L 210.18062 893.26764 L 183.90804 893.26764 L 183.90804 919.5402 L 157.63547 919.5402 L 131.36288 919.5402 L 105.09031 945.8128 L 78.81773 972.0853 L 52.545155 972.0853 L 26.272577 972.0853 L -1.8189894E-12 998.3579 L -1.8189894E-12 998.3579 L -1.8189894E-12 972.0853 L -1.8189894E-12 972.0853 L -1.8189894E-12 972.0853 L -1.8189894E-12 945.8128 L 26.272577 945.8128 L 26.272577 919.5402 L 52.545155 919.5402 L 78.81773 919.5402 L 78.81773 893.26764 L 105.09031 893.26764 L 105.09031 893.26764 L 105.09031 866.99506 L 105.09031 866.99506 L 105.09031 866.99506 L 131.36288 866.99506 L 131.36288 866.99506 L 131.36288 840.7225 L 157.63547 840.7225 L 157.63547 840.7225 L 157.63547 814.4499 L 157.63547 814.4499 Q 157.63547 814.4499 262.72577 735.63214 Q 367.81607 656.81445 420.36124 604.2693 Q 472.9064 551.7241 499.17896 551.7241 Q 525.45154 551.7241 525.45154 472.9064 Q 499.17896 420.36124 577.9967 420.36124 Q 630.5419 420.36124 656.81445 262.72577 Q 683.08704 105.09031 709.35956 131.36288 Q 709.35956 157.63547 761.9047 131.36288 Q 840.7225 131.36288 814.4499 131.36288 Q 788.1773 105.09031 788.1773 78.81773 Q 788.1773 52.545155 945.8128 26.272577 z" svg:height="9.98358mm" draw:style-name="style-273" svg:viewBox="0.0 0.0 1103.4482 998.3579" svg:width="11.034482mm" svg:x="150.8046mm" svg:y="185.74712mm"/>
          <draw:path svg:d="M 52.545155 367.81607 L 157.63547 0.0 L 210.18062 394.08865 Q 315.27094 788.1773 315.27094 919.5402 Q 315.27094 1024.6305 288.99835 1024.6305 L 262.72577 1024.6305 L 262.72577 998.3579 Q 262.72577 972.0853 210.18062 709.35956 Q 157.63547 420.36124 131.36288 420.36124 Q 105.09031 420.36124 105.09031 446.63382 L 105.09031 499.17896 L 52.545155 630.5419 Q 52.545155 761.9047 26.272577 814.4499 L 0.0 866.99506 L 0.0 945.8128 L 0.0 1024.6305 L 0.0 1024.6305 L 0.0 1024.6305 L 0.0 866.99506 Q 0.0 735.63214 52.545155 367.81607 z" svg:height="10.246305mm" draw:style-name="style-274" svg:viewBox="0.0 0.0 315.27094 1024.6305" svg:width="3.1527092mm" svg:x="43.08703mm" svg:y="279.80295mm"/>
          <draw:path svg:d="M 788.1773 78.81773 L 840.7225 3.6379788E-12 L 840.7225 3.6379788E-12 Q 840.7225 26.272577 866.99506 26.272577 L 866.99506 26.272577 L 840.7225 78.81773 Q 814.4499 157.63547 814.4499 288.99835 Q 840.7225 394.08865 761.9047 420.36124 Q 709.35956 446.63382 656.81445 499.17896 Q 630.5419 551.7241 604.2693 551.7241 Q 551.7241 551.7241 551.7241 525.45154 Q 551.7241 499.17896 394.08865 525.45154 Q 262.72577 551.7241 236.4532 551.7241 Q 236.4532 551.7241 183.90804 577.9967 L 131.36288 577.9967 L 78.81773 577.9967 L 0.0 577.9967 L 0.0 551.7241 L 0.0 525.45154 L 0.0 499.17896 L 26.272577 499.17896 L 26.272577 472.9064 L 26.272577 446.63382 L 52.545155 420.36124 L 78.81773 394.08865 L 78.81773 367.81607 L 78.81773 341.54352 L 105.09031 315.27094 L 131.36288 288.99835 L 131.36288 236.4532 L 131.36288 210.18062 L 157.63547 210.18062 Q 157.63547 183.90804 157.63547 183.90804 L 157.63547 183.90804 L 183.90804 157.63547 Q 183.90804 131.36288 288.99835 131.36288 Q 394.08865 131.36288 394.08865 183.90804 Q 394.08865 210.18062 420.36124 210.18062 Q 446.63382 236.4532 604.2693 236.4532 L 735.63214 236.4532 L 735.63214 210.18062 Q 761.9047 183.90804 788.1773 78.81773 z" svg:height="5.779967mm" draw:style-name="style-275" svg:viewBox="0.0 0.0 866.99506 577.9967" svg:width="8.6699505mm" svg:x="112.70936mm" svg:y="257.73398mm"/>
          <draw:path svg:d="M 972.0853 1.8189894E-12 L 972.0853 1.8189894E-12 L 998.3579 1.8189894E-12 L 998.3579 1.8189894E-12 L 998.3579 1.8189894E-12 L 998.3579 1.8189894E-12 L 1024.6305 26.272577 L 1050.9031 52.545155 L 1077.1757 52.545155 L 1103.4482 52.545155 L 1103.4482 78.81773 L 1077.1757 78.81773 L 1077.1757 78.81773 Q 1077.1757 105.09031 1103.4482 105.09031 L 1129.7208 105.09031 L 1129.7208 131.36288 Q 1129.7208 157.63547 1103.4482 157.63547 L 1103.4482 183.90804 L 1103.4482 183.90804 Q 1077.1757 183.90804 1077.1757 210.18062 L 1077.1757 210.18062 L 1077.1757 210.18062 Q 1077.1757 210.18062 1050.9031 210.18062 L 1050.9031 236.4532 L 1050.9031 236.4532 Q 1024.6305 236.4532 972.0853 262.72577 L 919.5402 315.27094 L 761.9047 367.81607 Q 604.2693 472.9064 551.7241 499.17896 Q 499.17896 551.7241 499.17896 577.9967 L 499.17896 604.2693 L 446.63382 604.2693 L 420.36124 604.2693 L 420.36124 577.9967 Q 446.63382 551.7241 446.63382 551.7241 Q 446.63382 525.45154 288.99835 525.45154 L 105.09031 525.45154 L 105.09031 525.45154 L 78.81773 525.45154 L 78.81773 551.7241 L 78.81773 577.9967 L 52.545155 577.9967 L 26.272577 577.9967 L 26.272577 577.9967 L 26.272577 551.7241 L 26.272577 551.7241 L 0.0 525.45154 L 0.0 525.45154 L 0.0 525.45154 L 0.0 525.45154 L 0.0 499.17896 L 26.272577 499.17896 L 26.272577 499.17896 L 26.272577 472.9064 L 26.272577 472.9064 L 26.272577 472.9064 L 26.272577 446.63382 L 52.545155 446.63382 L 52.545155 446.63382 L 52.545155 446.63382 L 78.81773 446.63382 L 78.81773 446.63382 L 78.81773 472.9064 L 78.81773 472.9064 L 105.09031 472.9064 L 105.09031 446.63382 L 131.36288 446.63382 L 131.36288 446.63382 L 131.36288 420.36124 L 131.36288 420.36124 Q 131.36288 420.36124 210.18062 367.81607 L 262.72577 315.27094 L 288.99835 315.27094 L 288.99835 315.27094 L 315.27094 288.99835 L 341.54352 288.99835 L 341.54352 262.72577 L 341.54352 236.4532 L 499.17896 183.90804 Q 656.81445 157.63547 709.35956 131.36288 L 735.63214 131.36288 L 814.4499 131.36288 L 866.99506 105.09031 L 866.99506 105.09031 L 866.99506 105.09031 L 893.26764 105.09031 L 893.26764 105.09031 L 893.26764 78.81773 L 919.5402 78.81773 L 919.5402 78.81773 L 919.5402 52.545155 L 919.5402 52.545155 L 919.5402 52.545155 L 945.8128 52.545155 L 945.8128 52.545155 L 945.8128 26.272577 L 972.0853 26.272577 L 972.0853 26.272577 L 972.0853 1.8189894E-12 L 972.0853 1.8189894E-12 z" svg:height="6.0426927mm" draw:style-name="style-276" svg:viewBox="0.0 0.0 1129.7208 604.2693" svg:width="11.297208mm" svg:x="106.92939mm" svg:y="162.88998mm"/>
          <draw:path svg:d="M 315.27094 26.272577 L 315.27094 0.0 L 367.81607 78.81773 Q 394.08865 157.63547 420.36124 105.09031 Q 472.9064 52.545155 499.17896 52.545155 Q 525.45154 52.545155 446.63382 341.54352 Q 367.81607 630.5419 341.54352 630.5419 L 341.54352 630.5419 L 341.54352 604.2693 Q 341.54352 577.9967 315.27094 577.9967 Q 262.72577 577.9967 236.4532 630.5419 L 210.18062 709.35956 L 183.90804 709.35956 L 183.90804 735.63214 L 183.90804 735.63214 L 157.63547 735.63214 L 157.63547 735.63214 L 157.63547 735.63214 L 157.63547 761.9047 L 157.63547 761.9047 L 131.36288 761.9047 L 131.36288 788.1773 L 105.09031 788.1773 L 78.81773 788.1773 L 78.81773 577.9967 Q 52.545155 394.08865 26.272577 288.99835 L 0.0 183.90804 L 0.0 183.90804 Q 0.0 157.63547 26.272577 157.63547 L 52.545155 157.63547 L 78.81773 131.36288 L 105.09031 105.09031 L 105.09031 105.09031 L 105.09031 105.09031 L 131.36288 78.81773 L 131.36288 52.545155 L 210.18062 52.545155 Q 315.27094 52.545155 315.27094 26.272577 z" svg:height="7.881773mm" draw:style-name="style-277" svg:viewBox="0.0 0.0 499.17896 788.1773" svg:width="4.99179mm" svg:x="148.17734mm" svg:y="97.733986mm"/>
          <draw:path svg:d="M 604.2693 210.18062 L 604.2693 262.72577 L 630.5419 262.72577 L 630.5419 262.72577 L 656.81445 288.99835 L 656.81445 288.99835 L 656.81445 288.99835 L 656.81445 315.27094 L 604.2693 315.27094 L 577.9967 315.27094 L 551.7241 341.54352 L 551.7241 341.54352 L 551.7241 341.54352 Q 551.7241 341.54352 499.17896 210.18062 Q 472.9064 78.81773 262.72577 105.09031 L 78.81773 105.09031 L 52.545155 131.36288 L 52.545155 157.63547 L 52.545155 157.63547 Q 26.272577 157.63547 26.272577 131.36288 L 0.0 105.09031 L 0.0 52.545155 Q 26.272577 26.272577 26.272577 26.272577 L 26.272577 0.0 L 236.4532 0.0 Q 420.36124 0.0 499.17896 0.0 Q 577.9967 0.0 577.9967 78.81773 Q 604.2693 157.63547 604.2693 210.18062 z" svg:height="3.415435mm" draw:style-name="style-278" svg:viewBox="0.0 0.0 656.81445 341.54352" svg:width="6.5681443mm" svg:x="41.7734mm" svg:y="292.6765mm"/>
          <draw:path svg:d="M 341.54352 52.545155 L 420.36124 0.0 L 394.08865 52.545155 Q 394.08865 105.09031 525.45154 52.545155 Q 656.81445 0.0 735.63214 0.0 L 814.4499 0.0 L 814.4499 0.0 Q 814.4499 0.0 761.9047 52.545155 Q 709.35956 52.545155 709.35956 105.09031 Q 683.08704 131.36288 630.5419 131.36288 Q 577.9967 157.63547 499.17896 210.18062 Q 420.36124 262.72577 341.54352 262.72577 Q 262.72577 262.72577 236.4532 315.27094 L 183.90804 315.27094 L 131.36288 341.54352 L 105.09031 367.81607 L 52.545155 367.81607 L 1.8189894E-12 367.81607 L 1.8189894E-12 341.54352 L 1.8189894E-12 315.27094 L 52.545155 315.27094 L 105.09031 315.27094 L 131.36288 288.99835 L 157.63547 262.72577 L 157.63547 262.72577 L 183.90804 262.72577 L 183.90804 262.72577 L 183.90804 262.72577 L 183.90804 236.4532 Q 183.90804 236.4532 210.18062 210.18062 Q 210.18062 183.90804 183.90804 183.90804 L 157.63547 183.90804 L 157.63547 157.63547 L 183.90804 157.63547 L 183.90804 157.63547 L 183.90804 157.63547 L 183.90804 157.63547 Q 210.18062 157.63547 210.18062 131.36288 L 210.18062 131.36288 L 236.4532 131.36288 L 262.72577 105.09031 L 262.72577 105.09031 Q 288.99835 105.09031 341.54352 52.545155 z M 288.99835 131.36288 Q 315.27094 131.36288 315.27094 157.63547 Q 315.27094 183.90804 288.99835 183.90804 Q 262.72577 183.90804 262.72577 157.63547 Q 262.72577 131.36288 288.99835 131.36288 z" svg:height="3.678161mm" draw:style-name="style-279" svg:viewBox="0.0 0.0 814.4499 367.81607" svg:width="8.144499mm" svg:x="136.35468mm" svg:y="197.56978mm"/>
          <draw:path svg:d="M 52.545155 26.272577 L 105.09031 -9.094947E-13 L 52.545155 131.36288 Q 1.8189894E-12 288.99835 1.8189894E-12 288.99835 L 1.8189894E-12 288.99835 L 1.8189894E-12 236.4532 L 1.8189894E-12 210.18062 L 1.8189894E-12 131.36288 Q 1.8189894E-12 78.81773 52.545155 26.272577 z" svg:height="2.8899834mm" draw:style-name="style-280" svg:viewBox="0.0 0.0 105.09031 288.99835" svg:width="1.0509031mm" svg:x="132.41379mm" svg:y="77.504105mm"/>
          <draw:path svg:d="M 78.81773 26.272577 L 183.90804 0.0 L 262.72577 26.272577 Q 341.54352 26.272577 341.54352 52.545155 L 341.54352 52.545155 L 315.27094 105.09031 Q 288.99835 157.63547 262.72577 210.18062 L 262.72577 262.72577 L 262.72577 262.72577 L 236.4532 262.72577 L 236.4532 288.99835 L 236.4532 341.54352 L 210.18062 341.54352 Q 183.90804 341.54352 183.90804 394.08865 Q 183.90804 446.63382 157.63547 446.63382 Q 131.36288 446.63382 131.36288 420.36124 L 131.36288 394.08865 L 105.09031 394.08865 L 105.09031 394.08865 L 105.09031 367.81607 Q 78.81773 367.81607 52.545155 394.08865 Q 26.272577 394.08865 26.272577 315.27094 L 26.272577 236.4532 L 26.272577 183.90804 Q 26.272577 157.63547 0.0 78.81773 Q 0.0 26.272577 78.81773 26.272577 z" svg:height="4.466338mm" draw:style-name="style-281" svg:viewBox="0.0 0.0 341.54352 446.63382" svg:width="3.415435mm" svg:x="76.97865mm" svg:y="241.44498mm"/>
          <draw:path svg:d="M 157.63547 26.272577 L 157.63547 26.272577 L 210.18062 0.0 L 236.4532 0.0 L 236.4532 105.09031 L 210.18062 210.18062 L 210.18062 394.08865 Q 210.18062 551.7241 210.18062 604.2693 L 210.18062 656.81445 L 210.18062 656.81445 Q 210.18062 656.81445 183.90804 709.35956 Q 183.90804 735.63214 157.63547 735.63214 L 105.09031 709.35956 L 52.545155 709.35956 L 26.272577 709.35956 L 26.272577 656.81445 L 0.0 577.9967 L 0.0 551.7241 L 0.0 525.45154 L 26.272577 525.45154 Q 26.272577 499.17896 26.272577 499.17896 L 26.272577 499.17896 L 26.272577 446.63382 L 52.545155 420.36124 L 52.545155 341.54352 Q 52.545155 288.99835 105.09031 183.90804 L 105.09031 105.09031 L 131.36288 78.81773 L 157.63547 26.272577 L 157.63547 26.272577 z" svg:height="7.356322mm" draw:style-name="style-282" svg:viewBox="0.0 0.0 236.4532 735.63214" svg:width="2.364532mm" svg:x="73.037766mm" svg:y="78.55501mm"/>
          <draw:path svg:d="M 236.4532 26.272577 L 236.4532 26.272577 L 236.4532 26.272577 Q 262.72577 26.272577 262.72577 52.545155 L 288.99835 52.545155 L 288.99835 52.545155 L 288.99835 78.81773 L 288.99835 78.81773 L 288.99835 78.81773 L 315.27094 78.81773 Q 341.54352 52.545155 341.54352 78.81773 Q 367.81607 131.36288 446.63382 131.36288 Q 525.45154 183.90804 551.7241 131.36288 Q 551.7241 78.81773 604.2693 78.81773 L 656.81445 78.81773 L 656.81445 183.90804 Q 656.81445 262.72577 683.08704 288.99835 Q 683.08704 315.27094 709.35956 315.27094 Q 761.9047 315.27094 761.9047 367.81607 L 761.9047 420.36124 L 788.1773 420.36124 L 788.1773 394.08865 L 788.1773 394.08865 L 814.4499 394.08865 L 814.4499 394.08865 L 814.4499 367.81607 L 788.1773 367.81607 L 788.1773 341.54352 L 788.1773 341.54352 L 814.4499 341.54352 L 814.4499 315.27094 L 814.4499 288.99835 L 840.7225 288.99835 L 866.99506 288.99835 L 866.99506 315.27094 L 866.99506 315.27094 L 893.26764 315.27094 L 893.26764 288.99835 L 919.5402 288.99835 L 919.5402 288.99835 L 919.5402 288.99835 L 919.5402 288.99835 L 919.5402 288.99835 L 919.5402 315.27094 L 945.8128 499.17896 Q 972.0853 656.81445 972.0853 709.35956 Q 972.0853 761.9047 998.3579 866.99506 L 998.3579 998.3579 L 998.3579 1024.6305 Q 1024.6305 1024.6305 1024.6305 1077.1757 L 1024.6305 1103.4482 L 998.3579 1418.7191 Q 972.0853 1733.9901 998.3579 1786.5353 L 998.3579 1839.0804 L 972.0853 2259.4417 Q 919.5402 2679.803 919.5402 3231.527 Q 919.5402 3783.2512 919.5402 3809.5237 L 919.5402 3862.0688 L 919.5402 3862.0688 L 919.5402 3888.3413 L 919.5402 3914.614 L 919.5402 3967.1592 L 919.5402 3967.1592 L 919.5402 3993.4316 L 893.26764 4334.975 Q 866.99506 4702.7915 866.99506 4807.882 Q 866.99506 4939.2446 893.26764 5123.1523 L 919.5402 5333.333 L 919.5402 5333.333 L 919.5402 5333.333 L 945.8128 5307.0605 L 972.0853 5280.788 L 972.0853 5280.788 L 972.0853 5280.788 L 998.3579 5333.333 L 1024.6305 5385.8784 L 1024.6305 5333.333 L 1024.6305 5307.0605 L 1050.9031 5307.0605 L 1077.1757 5307.0605 L 1077.1757 5543.5137 Q 1077.1757 5779.967 1077.1757 5806.2397 L 1077.1757 5832.512 L 1077.1757 5832.512 L 1077.1757 5832.512 L 1024.6305 6016.4204 Q 1024.6305 6226.6006 998.3579 6252.8735 Q 972.0853 6279.146 972.0853 6279.146 L 972.0853 6279.146 L 945.8128 6436.7812 Q 919.5402 6620.6895 814.4499 6857.1426 Q 709.35956 7093.5957 683.08704 7119.8687 L 656.81445 7172.4136 L 656.81445 7172.4136 L 656.81445 7172.4136 L 656.81445 7198.686 L 656.81445 7198.686 L 604.2693 7330.049 Q 577.9967 7461.412 551.7241 7461.412 Q 525.45154 7461.412 446.63382 7645.32 Q 394.08865 7829.228 367.81607 7829.228 Q 341.54352 7829.228 341.54352 7855.5005 Q 341.54352 7908.046 315.27094 7960.591 L 288.99835 7986.8633 L 288.99835 8039.4087 L 288.99835 8091.9536 L 236.4532 8091.9536 L 210.18062 8091.9536 L 210.18062 8065.681 L 183.90804 8039.4087 L 183.90804 8039.4087 L 183.90804 8013.136 L 183.90804 8013.136 L 183.90804 8013.136 L 157.63547 8013.136 L 157.63547 8013.136 L 131.36288 8039.4087 L 131.36288 8039.4087 L 131.36288 7986.8633 L 131.36288 7934.3184 L 105.09031 7934.3184 L 105.09031 7934.3184 L 105.09031 7881.773 Q 105.09031 7829.228 78.81773 7829.228 Q 26.272577 7855.5005 26.272577 7802.9556 Q 26.272577 7750.41 52.545155 7750.41 Q 78.81773 7724.1377 78.81773 7645.32 L 78.81773 7566.5024 L 78.81773 7540.2295 Q 78.81773 7487.6846 52.545155 7487.6846 Q 26.272577 7513.957 26.272577 7461.412 Q 26.272577 7408.8667 52.545155 7382.594 Q 78.81773 7382.594 78.81773 7303.7764 Q 78.81773 7224.9585 26.272577 7224.9585 Q 0.0 7198.686 0.0 7119.8687 L 0.0 7067.323 L 0.0 7067.323 L 26.272577 7067.323 L 26.272577 7067.323 L 26.272577 7067.323 L 26.272577 7041.051 L 52.545155 7041.051 L 52.545155 7041.051 L 78.81773 7041.051 L 78.81773 6988.5054 L 78.81773 6935.9604 L 26.272577 6935.9604 L 0.0 6935.9604 L 0.0 6857.1426 Q 26.272577 6804.5977 52.545155 6804.5977 Q 78.81773 6778.3247 78.81773 6699.5073 Q 78.81773 6646.962 52.545155 6646.962 Q 26.272577 6646.962 26.272577 6594.417 Q 26.272577 6541.8716 52.545155 6463.054 Q 105.09031 6384.2363 78.81773 6384.2363 Q 26.272577 6384.2363 26.272577 6357.964 Q 26.272577 6331.691 26.272577 6279.146 Q 78.81773 6252.8735 52.545155 6174.0557 L 26.272577 6068.9653 L 26.272577 6068.9653 L 26.272577 6068.9653 L 52.545155 6068.9653 L 52.545155 6068.9653 L 52.545155 6042.693 L 78.81773 6042.693 L 78.81773 6042.693 L 78.81773 6016.4204 L 78.81773 6016.4204 L 78.81773 6016.4204 L 105.09031 6016.4204 L 105.09031 6016.4204 L 78.81773 5990.1475 Q 52.545155 5963.875 26.272577 5963.875 Q 26.272577 5937.6025 52.545155 5832.512 Q 105.09031 5727.422 78.81773 5701.1494 Q 26.272577 5701.1494 78.81773 5569.786 Q 105.09031 5438.4233 78.81773 5438.4233 Q 52.545155 5438.4233 26.272577 5385.8784 L 0.0 5333.333 L 0.0 5333.333 L 26.272577 5333.333 L 26.272577 5333.333 L 26.272577 5333.333 L 26.272577 5307.0605 L 26.272577 5307.0605 L 52.545155 5307.0605 L 52.545155 5280.788 L 52.545155 5280.788 L 78.81773 5280.788 L 78.81773 5254.5156 L 78.81773 5228.2427 L 52.545155 5201.97 L 26.272577 5175.6978 L 26.272577 5123.1523 Q 26.272577 5070.6074 78.81773 5044.335 Q 78.81773 5018.062 105.09031 4965.517 Q 105.09031 4912.972 78.81773 4912.972 Q 52.545155 4912.972 105.09031 4807.882 Q 131.36288 4676.5186 105.09031 4650.246 Q 78.81773 4597.701 78.81773 4518.8833 L 105.09031 4440.0654 L 105.09031 4387.5205 L 78.81773 4361.248 L 78.81773 4334.975 Q 78.81773 4308.7026 78.81773 4282.43 Q 78.81773 4229.885 105.09031 4229.885 Q 131.36288 4203.6123 105.09031 4177.34 Q 78.81773 4124.7944 78.81773 4072.2495 Q 78.81773 3993.4316 105.09031 3967.1592 Q 131.36288 3967.1592 131.36288 3914.614 Q 131.36288 3862.0688 78.81773 3862.0688 Q 26.272577 3888.3413 26.272577 3835.7964 Q 26.272577 3783.2512 52.545155 3783.2512 Q 78.81773 3756.9785 105.09031 3704.4333 Q 131.36288 3651.8882 78.81773 3651.8882 Q 52.545155 3651.8882 52.545155 3599.343 Q 78.81773 3546.7979 105.09031 3546.7979 Q 131.36288 3520.5254 131.36288 3494.2527 L 131.36288 3467.9802 L 157.63547 3441.7075 L 157.63547 3415.435 L 131.36288 3415.435 Q 105.09031 3441.7075 78.81773 3415.435 L 26.272577 3415.435 L 26.272577 3362.89 Q 26.272577 3310.3447 78.81773 3284.0723 Q 105.09031 3284.0723 105.09031 3231.527 Q 105.09031 3178.982 78.81773 3178.982 Q 52.545155 3178.982 52.545155 3100.164 Q 78.81773 3021.3464 78.81773 2968.8013 Q 78.81773 2916.256 52.545155 2811.1658 L 52.545155 2679.803 L 52.545155 2679.803 Q 78.81773 2679.803 78.81773 2653.5303 L 78.81773 2653.5303 L 78.81773 2653.5303 Q 78.81773 2653.5303 78.81773 2600.985 Q 52.545155 2548.44 52.545155 2495.8948 L 52.545155 2443.3496 L 52.545155 2443.3496 Q 78.81773 2443.3496 78.81773 2443.3496 L 78.81773 2417.0771 L 78.81773 2417.0771 Q 78.81773 2390.8044 78.81773 2390.8044 Q 78.81773 2390.8044 52.545155 2390.8044 Q 26.272577 2364.532 26.272577 2338.2593 L 26.272577 2285.714 L 52.545155 2285.714 Q 78.81773 2285.714 105.09031 2259.4417 Q 131.36288 2259.4417 131.36288 1970.4432 Q 131.36288 1655.1724 105.09031 1655.1724 L 78.81773 1681.445 L 78.81773 1681.445 Q 52.545155 1655.1724 52.545155 1602.6272 Q 26.272577 1550.082 78.81773 1550.082 Q 105.09031 1523.8094 105.09031 1444.9917 Q 78.81773 1392.4465 52.545155 1392.4465 Q 0.0 1366.1741 0.0 1313.6289 L 0.0 1261.0837 L 26.272577 1261.0837 Q 52.545155 1234.8112 52.545155 1234.8112 L 52.545155 1234.8112 L 52.545155 1234.8112 Q 78.81773 1234.8112 52.545155 1208.5386 L 52.545155 1182.266 L 52.545155 1182.266 Q 52.545155 1182.266 26.272577 1155.9934 Q 0.0 1129.7208 0.0 1077.1757 Q -26.272577 1024.6305 26.272577 1024.6305 Q 78.81773 998.3579 78.81773 893.26764 Q 78.81773 788.1773 78.81773 788.1773 Q 26.272577 788.1773 26.272577 735.63214 Q 0.0 683.08704 26.272577 683.08704 L 52.545155 683.08704 L 52.545155 683.08704 Q 52.545155 709.35956 52.545155 709.35956 L 78.81773 709.35956 L 78.81773 709.35956 Q 78.81773 709.35956 78.81773 683.08704 Q 78.81773 683.08704 105.09031 525.45154 Q 131.36288 367.81607 105.09031 341.54352 L 78.81773 288.99835 L 78.81773 288.99835 L 78.81773 262.72577 L 78.81773 236.4532 L 78.81773 236.4532 L 105.09031 183.90804 Q 131.36288 105.09031 157.63547 52.545155 Q 157.63547 0.0 183.90804 0.0 Q 236.4532 26.272577 236.4532 26.272577 z M 183.90804 78.81773 Q 183.90804 78.81773 183.90804 52.545155 Q 183.90804 52.545155 183.90804 78.81773 Q 183.90804 78.81773 183.90804 78.81773 z" svg:height="80.91954mm" draw:style-name="style-283" svg:viewBox="0.0 0.0 1077.1757 8091.9536" svg:width="10.771757mm" svg:x="181.01805mm" svg:y="103.77668mm"/>
          <draw:path svg:d="M 131.36288 105.09031 L 131.36288 0.0 L 131.36288 52.545155 Q 131.36288 105.09031 131.36288 183.90804 L 131.36288 262.72577 L 157.63547 262.72577 L 157.63547 262.72577 L 157.63547 288.99835 L 183.90804 288.99835 L 183.90804 262.72577 L 183.90804 210.18062 L 210.18062 210.18062 L 210.18062 210.18062 L 236.4532 210.18062 Q 262.72577 236.4532 288.99835 341.54352 Q 288.99835 446.63382 315.27094 446.63382 Q 341.54352 446.63382 341.54352 472.9064 Q 341.54352 499.17896 367.81607 525.45154 L 367.81607 577.9967 L 367.81607 604.2693 L 367.81607 630.5419 L 288.99835 630.5419 Q 210.18062 630.5419 131.36288 525.45154 L 52.545155 420.36124 L 52.545155 394.08865 Q 26.272577 367.81607 26.272577 315.27094 L 0.0 288.99835 L 26.272577 288.99835 L 52.545155 315.27094 L 52.545155 315.27094 L 78.81773 315.27094 L 78.81773 262.72577 Q 78.81773 183.90804 131.36288 105.09031 z" svg:height="6.3054185mm" draw:style-name="style-284" svg:viewBox="0.0 0.0 367.81607 630.5419" svg:width="3.678161mm" svg:x="114.28571mm" svg:y="170.77176mm"/>
          <draw:path svg:d="M 183.90804 0.0 L 210.18062 26.272577 L 210.18062 78.81773 L 210.18062 131.36288 L 236.4532 131.36288 L 236.4532 131.36288 L 262.72577 157.63547 Q 262.72577 157.63547 288.99835 262.72577 L 288.99835 367.81607 L 315.27094 367.81607 L 341.54352 367.81607 L 367.81607 394.08865 Q 420.36124 420.36124 420.36124 420.36124 L 420.36124 420.36124 L 420.36124 472.9064 Q 420.36124 499.17896 394.08865 499.17896 L 394.08865 499.17896 L 394.08865 472.9064 Q 367.81607 446.63382 236.4532 446.63382 L 105.09031 446.63382 L 105.09031 577.9967 L 105.09031 735.63214 L 105.09031 735.63214 L 105.09031 735.63214 L 78.81773 788.1773 L 78.81773 814.4499 L 52.545155 814.4499 Q 52.545155 788.1773 52.545155 788.1773 L 52.545155 788.1773 L 26.272577 735.63214 L 26.272577 709.35956 L 26.272577 683.08704 Q 0.0 656.81445 0.0 472.9064 Q 0.0 315.27094 26.272577 262.72577 Q 78.81773 236.4532 105.09031 157.63547 L 105.09031 52.545155 L 131.36288 52.545155 Q 157.63547 52.545155 157.63547 0.0 Q 157.63547 -26.272577 183.90804 0.0 z" svg:height="8.144499mm" draw:style-name="style-285" svg:viewBox="0.0 0.0 420.36124 814.4499" svg:width="4.2036123mm" svg:x="26.798029mm" svg:y="167.0936mm"/>
          <draw:path svg:d="M 315.27094 78.81773 L 262.72577 0.0 L 394.08865 52.545155 Q 499.17896 78.81773 577.9967 78.81773 Q 656.81445 52.545155 709.35956 52.545155 Q 761.9047 52.545155 761.9047 52.545155 L 761.9047 78.81773 L 788.1773 78.81773 L 814.4499 78.81773 L 814.4499 52.545155 L 814.4499 26.272577 L 840.7225 26.272577 L 840.7225 26.272577 L 866.99506 52.545155 L 919.5402 52.545155 L 919.5402 52.545155 Q 919.5402 78.81773 919.5402 78.81773 L 945.8128 78.81773 L 972.0853 78.81773 L 998.3579 78.81773 L 998.3579 78.81773 L 998.3579 105.09031 L 972.0853 105.09031 L 919.5402 131.36288 L 919.5402 131.36288 L 919.5402 131.36288 L 893.26764 157.63547 L 893.26764 183.90804 L 814.4499 183.90804 L 761.9047 183.90804 L 735.63214 210.18062 L 709.35956 236.4532 L 709.35956 236.4532 L 709.35956 236.4532 L 735.63214 236.4532 L 735.63214 236.4532 L 761.9047 262.72577 L 788.1773 288.99835 L 788.1773 288.99835 L 814.4499 288.99835 L 814.4499 288.99835 L 814.4499 288.99835 L 866.99506 341.54352 Q 945.8128 341.54352 998.3579 367.81607 L 1050.9031 394.08865 L 1050.9031 394.08865 L 1077.1757 394.08865 L 1077.1757 394.08865 L 1077.1757 394.08865 L 972.0853 446.63382 Q 840.7225 446.63382 919.5402 472.9064 Q 972.0853 499.17896 972.0853 499.17896 L 972.0853 499.17896 L 972.0853 499.17896 L 945.8128 499.17896 L 866.99506 499.17896 Q 761.9047 499.17896 630.5419 499.17896 L 499.17896 499.17896 L 499.17896 525.45154 Q 499.17896 577.9967 499.17896 656.81445 L 499.17896 761.9047 L 499.17896 761.9047 L 499.17896 761.9047 L 472.9064 735.63214 L 446.63382 709.35956 L 446.63382 709.35956 L 446.63382 709.35956 L 446.63382 735.63214 L 446.63382 735.63214 L 420.36124 761.9047 L 394.08865 788.1773 L 394.08865 788.1773 L 394.08865 814.4499 L 394.08865 814.4499 L 394.08865 814.4499 L 341.54352 866.99506 Q 288.99835 919.5402 288.99835 919.5402 L 288.99835 919.5402 L 288.99835 945.8128 L 288.99835 945.8128 L 262.72577 945.8128 L 262.72577 972.0853 L 262.72577 972.0853 L 236.4532 972.0853 L 236.4532 972.0853 L 236.4532 972.0853 L 210.18062 998.3579 L 183.90804 1024.6305 L 183.90804 1024.6305 L 157.63547 1024.6305 L 105.09031 1024.6305 L 52.545155 1024.6305 L 52.545155 998.3579 L 26.272577 998.3579 L 26.272577 945.8128 L 26.272577 893.26764 L 26.272577 814.4499 Q 26.272577 761.9047 0.0 472.9064 L 0.0 183.90804 L 0.0 131.36288 L 0.0 105.09031 L 26.272577 105.09031 L 78.81773 131.36288 L 105.09031 131.36288 Q 131.36288 131.36288 157.63547 157.63547 L 183.90804 183.90804 L 183.90804 183.90804 L 183.90804 183.90804 L 210.18062 183.90804 L 210.18062 183.90804 L 210.18062 210.18062 L 236.4532 210.18062 L 236.4532 210.18062 L 236.4532 236.4532 L 288.99835 236.4532 L 315.27094 236.4532 L 315.27094 210.18062 L 341.54352 210.18062 L 341.54352 183.90804 Q 341.54352 131.36288 315.27094 78.81773 z" svg:height="10.246305mm" draw:style-name="style-286" svg:viewBox="0.0 0.0 1077.1757 1024.6305" svg:width="10.771757mm" svg:x="72.24959mm" svg:y="122.16748mm"/>
          <draw:path svg:d="M 735.63214 52.545155 L 735.63214 0.0 L 866.99506 26.272577 Q 998.3579 26.272577 1024.6305 26.272577 Q 1050.9031 0.0 1050.9031 0.0 L 1050.9031 0.0 L 1050.9031 0.0 L 1050.9031 0.0 L 1077.1757 26.272577 L 1103.4482 52.545155 L 1103.4482 52.545155 L 1103.4482 78.81773 L 1444.9917 52.545155 Q 1786.5353 26.272577 1786.5353 26.272577 L 1786.5353 26.272577 L 1786.5353 26.272577 L 1786.5353 26.272577 L 1839.0804 52.545155 L 1865.353 78.81773 L 1996.7158 78.81773 Q 2101.8062 131.36288 2101.8062 131.36288 L 2101.8062 131.36288 L 2101.8062 131.36288 Q 2075.5337 131.36288 2049.261 157.63547 L 1996.7158 183.90804 L 1970.4432 183.90804 L 1944.1707 183.90804 L 1944.1707 210.18062 L 1944.1707 210.18062 L 1944.1707 288.99835 L 1944.1707 341.54352 L 1944.1707 341.54352 L 1944.1707 341.54352 L 1944.1707 367.81607 L 1944.1707 367.81607 L 1917.8982 367.81607 L 1917.8982 394.08865 L 1917.8982 394.08865 L 1891.6256 394.08865 L 1891.6256 394.08865 L 1891.6256 394.08865 L 1891.6256 420.36124 L 1891.6256 420.36124 L 1917.8982 420.36124 L 1917.8982 446.63382 L 1996.7158 446.63382 Q 2049.261 446.63382 2049.261 472.9064 L 2049.261 472.9064 L 2075.5337 472.9064 L 2075.5337 499.17896 L 2101.8062 499.17896 L 2128.0789 499.17896 L 2128.0789 525.45154 L 2128.0789 551.7241 L 1944.1707 551.7241 L 1760.2627 551.7241 L 1733.9901 577.9967 L 1681.445 604.2693 L 1681.445 604.2693 L 1681.445 604.2693 L 1707.7175 630.5419 L 1707.7175 656.81445 L 1733.9901 656.81445 Q 1786.5353 656.81445 1786.5353 683.08704 Q 1760.2627 709.35956 1786.5353 735.63214 Q 1786.5353 761.9047 1760.2627 788.1773 Q 1733.9901 814.4499 1760.2627 814.4499 L 1786.5353 814.4499 L 1786.5353 840.7225 L 1786.5353 866.99506 L 1760.2627 866.99506 L 1733.9901 866.99506 L 1707.7175 893.26764 Q 1681.445 919.5402 1681.445 919.5402 L 1681.445 919.5402 L 1681.445 919.5402 L 1655.1724 919.5402 L 1628.8998 919.5402 Q 1602.6272 919.5402 1523.8094 919.5402 Q 1418.7191 919.5402 1392.4465 919.5402 Q 1366.1741 893.26764 1366.1741 919.5402 Q 1366.1741 945.8128 1129.7208 972.0853 Q 893.26764 972.0853 893.26764 1024.6305 L 866.99506 1050.9031 L 866.99506 1024.6305 Q 866.99506 998.3579 683.08704 972.0853 Q 472.9064 972.0853 472.9064 945.8128 Q 472.9064 919.5402 499.17896 919.5402 Q 525.45154 919.5402 525.45154 893.26764 Q 525.45154 866.99506 367.81607 840.7225 Q 210.18062 814.4499 210.18062 814.4499 Q 236.4532 814.4499 131.36288 761.9047 L 0.0 735.63214 L 0.0 735.63214 L 0.0 735.63214 L 0.0 577.9967 L 0.0 420.36124 L 0.0 420.36124 L 0.0 420.36124 L 26.272577 394.08865 L 52.545155 341.54352 L 52.545155 367.81607 L 52.545155 394.08865 L 78.81773 394.08865 L 78.81773 394.08865 L 78.81773 420.36124 L 105.09031 420.36124 L 105.09031 394.08865 L 105.09031 367.81607 L 157.63547 367.81607 Q 210.18062 341.54352 236.4532 341.54352 Q 262.72577 341.54352 262.72577 315.27094 Q 262.72577 288.99835 288.99835 288.99835 Q 315.27094 288.99835 315.27094 262.72577 Q 315.27094 236.4532 577.9967 210.18062 L 840.7225 183.90804 L 814.4499 157.63547 Q 788.1773 131.36288 735.63214 131.36288 Q 709.35956 105.09031 735.63214 52.545155 z" svg:height="10.509031mm" draw:style-name="style-287" svg:viewBox="0.0 0.0 2128.0789 1050.9031" svg:width="21.280788mm" svg:x="31.527092mm" svg:y="244.59769mm"/>
          <draw:path svg:d="M 577.9967 0.0 L 577.9967 0.0 L 604.2693 0.0 L 604.2693 0.0 L 604.2693 26.272577 L 630.5419 26.272577 L 630.5419 52.545155 L 630.5419 78.81773 L 604.2693 78.81773 L 604.2693 105.09031 L 577.9967 105.09031 L 551.7241 105.09031 L 551.7241 131.36288 L 525.45154 157.63547 L 525.45154 157.63547 L 525.45154 157.63547 L 499.17896 183.90804 L 472.9064 210.18062 L 420.36124 210.18062 Q 394.08865 210.18062 236.4532 262.72577 L 78.81773 288.99835 L 78.81773 262.72577 Q 105.09031 262.72577 105.09031 262.72577 Q 105.09031 236.4532 52.545155 210.18062 Q 0.0 210.18062 0.0 183.90804 L 26.272577 157.63547 L 157.63547 131.36288 Q 288.99835 105.09031 341.54352 78.81773 Q 420.36124 52.545155 420.36124 52.545155 L 420.36124 52.545155 L 499.17896 26.272577 L 577.9967 0.0 L 577.9967 0.0 z" svg:height="2.8899834mm" draw:style-name="style-288" svg:viewBox="0.0 0.0 630.5419 288.99835" svg:width="6.3054185mm" svg:x="120.32841mm" svg:y="214.90968mm"/>
          <draw:path svg:d="M 315.27094 78.81773 L 315.27094 1.8189894E-12 L 315.27094 761.9047 Q 315.27094 1497.5369 288.99835 1523.8094 Q 262.72577 1550.082 262.72577 1550.082 L 262.72577 1550.082 L 262.72577 1550.082 Q 262.72577 1550.082 236.4532 1550.082 L 210.18062 1550.082 L 157.63547 1655.1724 Q 105.09031 1760.2627 105.09031 1760.2627 L 105.09031 1760.2627 L 105.09031 1655.1724 Q 105.09031 1550.082 52.545155 1550.082 Q 26.272577 1550.082 26.272577 1497.5369 Q 0.0 1471.2643 52.545155 1444.9917 L 78.81773 1418.7191 L 78.81773 1366.1741 L 105.09031 1313.6289 L 105.09031 1287.3563 L 105.09031 1261.0837 L 78.81773 1261.0837 L 78.81773 1234.8112 L 52.545155 1234.8112 Q 26.272577 1234.8112 26.272577 1182.266 Q 0.0 1129.7208 52.545155 1129.7208 Q 78.81773 1103.4482 78.81773 1024.6305 Q 105.09031 972.0853 52.545155 972.0853 Q 52.545155 972.0853 26.272577 919.5402 Q 0.0 840.7225 52.545155 814.4499 Q 105.09031 814.4499 105.09031 735.63214 Q 78.81773 683.08704 52.545155 683.08704 Q 0.0 683.08704 0.0 630.5419 Q 0.0 577.9967 26.272577 551.7241 Q 78.81773 499.17896 105.09031 472.9064 L 105.09031 420.36124 L 105.09031 420.36124 Q 105.09031 420.36124 157.63547 288.99835 L 210.18062 157.63547 L 210.18062 157.63547 L 210.18062 157.63547 L 210.18062 157.63547 L 210.18062 157.63547 L 236.4532 157.63547 L 236.4532 183.90804 L 236.4532 183.90804 L 262.72577 183.90804 L 262.72577 183.90804 L 262.72577 183.90804 L 262.72577 157.63547 L 262.72577 157.63547 L 288.99835 157.63547 L 288.99835 131.36288 L 288.99835 131.36288 Q 315.27094 131.36288 315.27094 78.81773 z" svg:height="17.602627mm" draw:style-name="style-289" svg:viewBox="0.0 0.0 315.27094 1760.2627" svg:width="3.1527092mm" svg:x="180.75533mm" svg:y="88.53858mm"/>
          <draw:path svg:d="M 26.272577 3.6379788E-12 L 105.09031 3.6379788E-12 L 262.72577 3.6379788E-12 Q 446.63382 3.6379788E-12 446.63382 52.545155 L 446.63382 105.09031 L 446.63382 131.36288 Q 446.63382 157.63547 394.08865 157.63547 L 367.81607 157.63547 L 341.54352 157.63547 Q 341.54352 157.63547 236.4532 105.09031 L 105.09031 105.09031 L 78.81773 78.81773 L 52.545155 78.81773 L 52.545155 52.545155 Q 26.272577 52.545155 0.0 26.272577 Q -26.272577 3.6379788E-12 26.272577 3.6379788E-12 z" svg:height="1.5763546mm" draw:style-name="style-290" svg:viewBox="0.0 0.0 446.63382 157.63547" svg:width="4.466338mm" svg:x="193.62889mm" svg:y="166.0427mm"/>
          <draw:path svg:d="M 0.0 26.272577 L 0.0 0.0 L 262.72577 26.272577 Q 525.45154 52.545155 551.7241 52.545155 Q 551.7241 52.545155 577.9967 26.272577 L 604.2693 26.272577 L 604.2693 52.545155 Q 604.2693 78.81773 551.7241 157.63547 Q 525.45154 210.18062 288.99835 183.90804 Q 26.272577 157.63547 0.0 105.09031 Q -26.272577 52.545155 0.0 26.272577 z" svg:height="1.8390805mm" draw:style-name="style-291" svg:viewBox="0.0 0.0 604.2693 183.90804" svg:width="6.0426927mm" svg:x="111.658455mm" svg:y="87.750404mm"/>
          <draw:path svg:d="M 525.45154 26.272577 L 525.45154 0.0 L 551.7241 26.272577 Q 577.9967 26.272577 577.9967 105.09031 Q 577.9967 183.90804 551.7241 183.90804 Q 525.45154 157.63547 525.45154 183.90804 Q 525.45154 210.18062 551.7241 236.4532 Q 577.9967 236.4532 577.9967 288.99835 Q 577.9967 341.54352 577.9967 341.54352 L 577.9967 341.54352 L 577.9967 288.99835 Q 577.9967 262.72577 288.99835 341.54352 L 0.0 420.36124 L 0.0 367.81607 L 0.0 315.27094 L 26.272577 315.27094 L 26.272577 341.54352 L 26.272577 341.54352 L 52.545155 341.54352 L 52.545155 262.72577 L 52.545155 183.90804 L 262.72577 105.09031 Q 472.9064 26.272577 472.9064 26.272577 L 499.17896 26.272577 L 499.17896 26.272577 Q 525.45154 26.272577 525.45154 26.272577 z" svg:height="4.2036123mm" draw:style-name="style-292" svg:viewBox="0.0 0.0 577.9967 420.36124" svg:width="5.779967mm" svg:x="176.55171mm" svg:y="72.77504mm"/>
          <draw:path svg:d="M 78.81773 0.0 L 131.36288 0.0 L 131.36288 0.0 Q 131.36288 26.272577 131.36288 26.272577 L 157.63547 26.272577 L 157.63547 183.90804 Q 157.63547 367.81607 157.63547 683.08704 L 157.63547 998.3579 L 157.63547 1050.9031 L 157.63547 1103.4482 L 157.63547 1182.266 L 157.63547 1287.3563 L 157.63547 1313.6289 L 157.63547 1339.9015 L 131.36288 1392.4465 Q 105.09031 1444.9917 105.09031 1418.7191 Q 105.09031 1392.4465 78.81773 1392.4465 L 78.81773 1392.4465 L 78.81773 1392.4465 Q 52.545155 1366.1741 52.545155 1234.8112 Q 52.545155 1129.7208 26.272577 656.81445 L 0.0 210.18062 L 0.0 157.63547 Q 0.0 105.09031 26.272577 52.545155 Q 26.272577 0.0 78.81773 0.0 z" svg:height="14.187192mm" draw:style-name="style-293" svg:viewBox="0.0 0.0 157.63547 1418.7191" svg:width="1.5763546mm" svg:x="27.32348mm" svg:y="215.17241mm"/>
          <draw:path svg:d="M 499.17896 0.0 L 577.9967 0.0 L 577.9967 0.0 Q 577.9967 0.0 604.2693 26.272577 L 604.2693 26.272577 L 604.2693 52.545155 Q 630.5419 52.545155 656.81445 78.81773 L 656.81445 78.81773 L 656.81445 78.81773 Q 656.81445 105.09031 656.81445 105.09031 L 683.08704 105.09031 L 683.08704 105.09031 Q 683.08704 105.09031 709.35956 131.36288 L 709.35956 131.36288 L 761.9047 157.63547 Q 814.4499 210.18062 893.26764 210.18062 L 972.0853 210.18062 L 998.3579 210.18062 L 1024.6305 210.18062 L 1024.6305 210.18062 Q 1024.6305 236.4532 1050.9031 236.4532 L 1050.9031 262.72577 L 1077.1757 262.72577 L 1129.7208 262.72577 L 1129.7208 315.27094 L 1129.7208 341.54352 L 1129.7208 420.36124 Q 1129.7208 472.9064 1208.5386 525.45154 Q 1287.3563 577.9967 1339.9015 604.2693 Q 1366.1741 630.5419 1366.1741 630.5419 L 1366.1741 630.5419 L 1287.3563 630.5419 Q 1234.8112 630.5419 1234.8112 709.35956 L 1208.5386 788.1773 L 1182.266 735.63214 Q 1182.266 656.81445 1077.1757 893.26764 Q 972.0853 1129.7208 972.0853 1155.9934 Q 945.8128 1155.9934 945.8128 1182.266 L 919.5402 1182.266 L 919.5402 1208.5386 L 919.5402 1234.8112 L 893.26764 1234.8112 L 893.26764 1261.0837 L 893.26764 1261.0837 L 866.99506 1261.0837 L 866.99506 1261.0837 L 866.99506 1261.0837 L 866.99506 1287.3563 L 866.99506 1287.3563 L 814.4499 1287.3563 L 735.63214 1261.0837 L 709.35956 1261.0837 L 683.08704 1261.0837 L 683.08704 1208.5386 Q 709.35956 1155.9934 683.08704 1050.9031 L 656.81445 919.5402 L 683.08704 893.26764 L 683.08704 840.7225 L 656.81445 840.7225 L 630.5419 840.7225 L 630.5419 866.99506 L 604.2693 866.99506 L 604.2693 893.26764 Q 604.2693 919.5402 525.45154 945.8128 Q 446.63382 998.3579 446.63382 919.5402 Q 446.63382 840.7225 394.08865 893.26764 Q 341.54352 945.8128 288.99835 945.8128 Q 210.18062 945.8128 157.63547 840.7225 L 78.81773 761.9047 L 78.81773 761.9047 L 78.81773 761.9047 L 78.81773 735.63214 L 78.81773 735.63214 L 52.545155 735.63214 L 52.545155 735.63214 L 52.545155 709.35956 L 52.545155 709.35956 L 52.545155 683.08704 L 26.272577 683.08704 L 26.272577 683.08704 L 26.272577 683.08704 L 26.272577 656.81445 L 26.272577 630.5419 L 0.0 577.9967 L 0.0 499.17896 L 52.545155 499.17896 Q 105.09031 472.9064 131.36288 472.9064 L 183.90804 472.9064 L 236.4532 472.9064 Q 315.27094 472.9064 341.54352 472.9064 L 367.81607 472.9064 L 394.08865 446.63382 L 420.36124 420.36124 L 420.36124 420.36124 L 446.63382 420.36124 L 446.63382 315.27094 L 446.63382 236.4532 L 420.36124 236.4532 L 420.36124 262.72577 L 420.36124 262.72577 Q 394.08865 262.72577 394.08865 262.72577 L 367.81607 288.99835 L 341.54352 288.99835 Q 341.54352 315.27094 341.54352 315.27094 L 341.54352 315.27094 L 315.27094 315.27094 L 288.99835 315.27094 L 288.99835 288.99835 L 288.99835 262.72577 L 288.99835 210.18062 L 288.99835 183.90804 L 315.27094 157.63547 Q 341.54352 105.09031 367.81607 52.545155 Q 367.81607 26.272577 394.08865 26.272577 Q 420.36124 0.0 499.17896 0.0 z" svg:height="12.873563mm" draw:style-name="style-294" svg:viewBox="0.0 0.0 1366.1741 1287.3563" svg:width="13.66174mm" svg:x="117.43842mm" svg:y="110.87028mm"/>
          <draw:path svg:d="M 315.27094 26.272577 L 315.27094 0.0 L 472.9064 0.0 L 630.5419 0.0 L 630.5419 472.9064 Q 656.81445 945.8128 656.81445 945.8128 L 656.81445 945.8128 L 656.81445 972.0853 Q 656.81445 998.3579 630.5419 1103.4482 L 630.5419 1234.8112 L 315.27094 1234.8112 Q 0.0 1208.5386 0.0 1208.5386 L 0.0 1208.5386 L 236.4532 1182.266 Q 499.17896 1155.9934 551.7241 1155.9934 L 577.9967 1155.9934 L 577.9967 1129.7208 Q 551.7241 1103.4482 551.7241 577.9967 L 525.45154 78.81773 L 472.9064 78.81773 L 420.36124 105.09031 L 420.36124 105.09031 L 394.08865 105.09031 L 394.08865 210.18062 L 394.08865 341.54352 L 394.08865 341.54352 L 394.08865 341.54352 L 367.81607 210.18062 Q 341.54352 78.81773 341.54352 78.81773 L 341.54352 78.81773 L 341.54352 52.545155 L 341.54352 52.545155 L 315.27094 26.272577 z" svg:height="12.348111mm" draw:style-name="style-295" svg:viewBox="0.0 0.0 656.81445 1234.8112" svg:width="6.5681443mm" svg:x="66.46962mm" svg:y="283.74384mm"/>
          <draw:path svg:d="M 499.17896 131.36288 L 551.7241 131.36288 L 604.2693 105.09031 L 656.81445 105.09031 L 656.81445 131.36288 L 656.81445 157.63547 L 683.08704 157.63547 L 683.08704 183.90804 L 683.08704 183.90804 L 656.81445 183.90804 L 656.81445 183.90804 L 656.81445 183.90804 L 656.81445 210.18062 L 656.81445 210.18062 L 630.5419 210.18062 L 630.5419 236.4532 L 630.5419 236.4532 L 604.2693 236.4532 L 604.2693 236.4532 L 604.2693 236.4532 L 604.2693 262.72577 Q 604.2693 262.72577 525.45154 315.27094 Q 446.63382 394.08865 288.99835 446.63382 L 131.36288 499.17896 L 78.81773 499.17896 L 52.545155 499.17896 L 26.272577 525.45154 L 0.0 525.45154 L 0.0 499.17896 L 0.0 472.9064 L 26.272577 472.9064 L 52.545155 446.63382 L 78.81773 446.63382 L 105.09031 446.63382 L 105.09031 394.08865 Q 131.36288 341.54352 210.18062 262.72577 Q 288.99835 183.90804 288.99835 105.09031 Q 288.99835 26.272577 236.4532 26.272577 L 183.90804 0.0 L 341.54352 26.272577 Q 525.45154 26.272577 499.17896 78.81773 Q 472.9064 131.36288 499.17896 131.36288 z" svg:height="5.2545156mm" draw:style-name="style-296" svg:viewBox="0.0 0.0 683.08704 525.45154" svg:width="6.83087mm" svg:x="120.59113mm" svg:y="209.9179mm"/>
          <draw:path svg:d="M 210.18062 105.09031 L 210.18062 0.0 L 236.4532 0.0 L 262.72577 0.0 L 288.99835 0.0 L 315.27094 0.0 L 315.27094 0.0 Q 315.27094 26.272577 341.54352 78.81773 L 367.81607 131.36288 L 367.81607 157.63547 L 367.81607 157.63547 L 367.81607 236.4532 Q 367.81607 315.27094 341.54352 367.81607 L 315.27094 420.36124 L 315.27094 525.45154 L 315.27094 604.2693 L 315.27094 604.2693 Q 315.27094 604.2693 288.99835 630.5419 L 288.99835 683.08704 L 236.4532 683.08704 Q 183.90804 709.35956 157.63547 735.63214 Q 157.63547 788.1773 131.36288 866.99506 L 105.09031 945.8128 L 105.09031 998.3579 L 105.09031 1050.9031 L 78.81773 1050.9031 L 78.81773 1050.9031 L 78.81773 1024.6305 L 52.545155 998.3579 L 52.545155 972.0853 L 52.545155 945.8128 L 26.272577 945.8128 L 0.0 945.8128 L 0.0 893.26764 L 0.0 840.7225 L 26.272577 788.1773 Q 52.545155 761.9047 52.545155 683.08704 L 78.81773 630.5419 L 78.81773 630.5419 Q 105.09031 630.5419 131.36288 525.45154 L 157.63547 420.36124 L 157.63547 367.81607 Q 157.63547 315.27094 183.90804 262.72577 L 183.90804 236.4532 L 183.90804 236.4532 Q 210.18062 236.4532 210.18062 210.18062 L 210.18062 183.90804 L 210.18062 105.09031 z" svg:height="10.509031mm" draw:style-name="style-297" svg:viewBox="0.0 0.0 367.81607 1050.9031" svg:width="3.678161mm" svg:x="23.645319mm" svg:y="157.63547mm"/>
          <draw:path svg:d="M 288.99835 -9.094947E-13 L 341.54352 -9.094947E-13 L 394.08865 26.272577 L 420.36124 26.272577 L 420.36124 52.545155 L 420.36124 105.09031 L 420.36124 105.09031 Q 394.08865 105.09031 394.08865 105.09031 L 394.08865 131.36288 L 394.08865 131.36288 Q 394.08865 131.36288 367.81607 157.63547 L 367.81607 157.63547 L 367.81607 157.63547 Q 341.54352 157.63547 341.54352 157.63547 L 341.54352 183.90804 L 341.54352 183.90804 Q 341.54352 183.90804 315.27094 210.18062 L 315.27094 210.18062 L 315.27094 210.18062 Q 288.99835 210.18062 288.99835 210.18062 L 288.99835 236.4532 L 288.99835 236.4532 Q 288.99835 236.4532 262.72577 262.72577 L 262.72577 262.72577 L 236.4532 367.81607 Q 183.90804 472.9064 183.90804 472.9064 L 183.90804 472.9064 L 183.90804 499.17896 L 183.90804 499.17896 L 157.63547 499.17896 L 157.63547 525.45154 L 157.63547 525.45154 L 131.36288 525.45154 L 131.36288 525.45154 L 131.36288 525.45154 L 131.36288 551.7241 L 131.36288 551.7241 L 105.09031 551.7241 L 105.09031 577.9967 L 78.81773 577.9967 L 78.81773 577.9967 L 52.545155 577.9967 L 26.272577 577.9967 L 26.272577 551.7241 L 26.272577 551.7241 L 0.0 394.08865 Q -26.272577 236.4532 0.0 105.09031 L 0.0 -9.094947E-13 L 26.272577 -9.094947E-13 Q 26.272577 -9.094947E-13 131.36288 -9.094947E-13 Q 210.18062 -9.094947E-13 288.99835 -9.094947E-13 z" svg:height="5.779967mm" draw:style-name="style-298" svg:viewBox="0.0 0.0 420.36124 577.9967" svg:width="4.2036123mm" svg:x="33.366173mm" svg:y="68.3087mm"/>
          <draw:path svg:d="M 0.0 604.2693 L 0.0 0.0 L 183.90804 26.272577 Q 367.81607 52.545155 367.81607 52.545155 Q 367.81607 52.545155 394.08865 157.63547 L 394.08865 262.72577 L 394.08865 262.72577 Q 367.81607 262.72577 367.81607 157.63547 Q 367.81607 78.81773 236.4532 52.545155 L 105.09031 52.545155 L 105.09031 630.5419 L 105.09031 1182.266 L 157.63547 1182.266 L 183.90804 1208.5386 L 262.72577 1208.5386 L 367.81607 1208.5386 L 367.81607 1050.9031 Q 367.81607 866.99506 394.08865 866.99506 L 394.08865 866.99506 L 394.08865 1077.1757 L 394.08865 1287.3563 L 210.18062 1287.3563 L 0.0 1287.3563 L 0.0 1261.0837 Q 0.0 1208.5386 0.0 604.2693 z" svg:height="12.873563mm" draw:style-name="style-299" svg:viewBox="0.0 0.0 394.08865 1287.3563" svg:width="3.9408865mm" svg:x="39.93432mm" svg:y="21.018063mm"/>
          <draw:path svg:d="M 945.8128 26.272577 L 945.8128 -9.094947E-13 L 972.0853 183.90804 Q 998.3579 367.81607 998.3579 367.81607 L 998.3579 367.81607 L 972.0853 1261.0837 Q 945.8128 2154.3513 945.8128 2180.624 L 945.8128 2206.8965 L 919.5402 2206.8965 L 919.5402 2233.169 L 919.5402 2233.169 L 893.26764 2233.169 L 893.26764 2233.169 L 893.26764 2233.169 L 893.26764 2259.4417 L 893.26764 2259.4417 L 866.99506 2259.4417 L 866.99506 2285.714 L 866.99506 2285.714 L 893.26764 2285.714 L 893.26764 2311.9868 L 893.26764 2338.2593 L 893.26764 2338.2593 Q 893.26764 2338.2593 866.99506 2338.2593 L 866.99506 2364.532 L 814.4499 2495.8948 Q 788.1773 2600.985 788.1773 2653.5303 L 788.1773 2732.3481 L 761.9047 2758.6206 L 761.9047 2784.893 L 761.9047 2784.893 Q 735.63214 2784.893 735.63214 2811.1658 L 735.63214 2811.1658 L 709.35956 2968.8013 Q 683.08704 3126.4368 735.63214 3178.982 Q 735.63214 3257.7996 788.1773 3389.1624 Q 840.7225 3520.5254 866.99506 3520.5254 Q 866.99506 3546.7979 893.26764 3546.7979 L 893.26764 3546.7979 L 893.26764 3546.7979 Q 893.26764 3546.7979 893.26764 3573.0706 L 919.5402 3573.0706 L 919.5402 3599.343 L 919.5402 3599.343 L 919.5402 3599.343 Q 919.5402 3599.343 945.8128 3625.6157 L 945.8128 3625.6157 L 945.8128 3625.6157 L 972.0853 3625.6157 L 972.0853 3651.8882 L 972.0853 3651.8882 L 998.3579 3651.8882 L 998.3579 3651.8882 L 998.3579 3651.8882 L 998.3579 3678.161 L 998.3579 3678.161 L 1024.6305 3678.161 L 1024.6305 3704.4333 L 1024.6305 3704.4333 L 1024.6305 3704.4333 L 1024.6305 3730.706 L 998.3579 3730.706 L 972.0853 3704.4333 L 972.0853 3704.4333 L 945.8128 3704.4333 L 945.8128 3704.4333 L 945.8128 3704.4333 L 945.8128 3678.161 L 945.8128 3678.161 L 919.5402 3678.161 L 919.5402 3651.8882 L 919.5402 3651.8882 L 893.26764 3651.8882 L 893.26764 3651.8882 L 893.26764 3651.8882 L 893.26764 3678.161 Q 893.26764 3678.161 840.7225 3704.4333 Q 840.7225 3756.9785 788.1773 3756.9785 Q 761.9047 3756.9785 735.63214 3783.2512 Q 709.35956 3809.5237 577.9967 3783.2512 Q 472.9064 3756.9785 472.9064 3809.5237 Q 472.9064 3862.0688 446.63382 3862.0688 Q 420.36124 3862.0688 420.36124 3835.7964 Q 420.36124 3809.5237 341.54352 3835.7964 Q 288.99835 3862.0688 288.99835 3835.7964 Q 262.72577 3809.5237 262.72577 3862.0688 L 262.72577 3888.3413 L 236.4532 3940.8865 L 236.4532 3993.4316 L 210.18062 3993.4316 L 157.63547 3993.4316 L 157.63547 3940.8865 L 157.63547 3888.3413 L 157.63547 3888.3413 L 157.63547 3888.3413 L 157.63547 3651.8882 Q 157.63547 3441.7075 157.63547 3441.7075 L 157.63547 3415.435 L 157.63547 3389.1624 Q 157.63547 3336.6172 157.63547 3100.164 Q 157.63547 2863.711 157.63547 2679.803 Q 105.09031 2495.8948 52.545155 2285.714 L -9.094947E-13 2101.8062 L -9.094947E-13 2101.8062 Q -9.094947E-13 2101.8062 26.272577 1996.7158 L 26.272577 1891.6256 L 26.272577 1891.6256 Q 26.272577 1917.8982 78.81773 1917.8982 Q 131.36288 1917.8982 131.36288 1865.353 Q 131.36288 1786.5353 105.09031 1786.5353 L 78.81773 1786.5353 L 78.81773 1760.2627 Q 105.09031 1760.2627 78.81773 1733.9901 L 78.81773 1707.7175 L 105.09031 1707.7175 Q 105.09031 1707.7175 131.36288 972.0853 L 157.63547 262.72577 L 157.63547 262.72577 L 183.90804 236.4532 L 183.90804 236.4532 L 210.18062 236.4532 L 210.18062 210.18062 L 210.18062 183.90804 L 315.27094 183.90804 Q 446.63382 210.18062 446.63382 183.90804 Q 446.63382 131.36288 604.2693 105.09031 Q 761.9047 78.81773 761.9047 52.545155 Q 761.9047 26.272577 788.1773 26.272577 Q 814.4499 26.272577 814.4499 52.545155 Q 814.4499 78.81773 866.99506 78.81773 L 919.5402 78.81773 L 919.5402 52.545155 L 945.8128 52.545155 L 945.8128 26.272577 z" svg:height="39.93432mm" draw:style-name="style-300" svg:viewBox="0.0 0.0 1024.6305 3993.4316" svg:width="10.246305mm" svg:x="59.376026mm" svg:y="81.70772mm"/>
          <draw:path svg:d="M 210.18062 0.0 L 210.18062 0.0 L 236.4532 0.0 L 262.72577 0.0 L 262.72577 26.272577 L 262.72577 26.272577 L 288.99835 26.272577 L 288.99835 52.545155 L 288.99835 52.545155 L 315.27094 52.545155 L 315.27094 52.545155 L 315.27094 52.545155 L 315.27094 78.81773 L 315.27094 78.81773 L 315.27094 157.63547 L 315.27094 210.18062 L 315.27094 262.72577 L 315.27094 288.99835 L 288.99835 315.27094 Q 262.72577 341.54352 183.90804 341.54352 Q 78.81773 315.27094 52.545155 341.54352 L 52.545155 367.81607 L 26.272577 367.81607 L 26.272577 367.81607 L 26.272577 394.08865 L 0.0 394.08865 L 0.0 420.36124 L 0.0 472.9064 L 0.0 367.81607 Q 0.0 262.72577 26.272577 236.4532 Q 52.545155 210.18062 157.63547 210.18062 Q 262.72577 210.18062 262.72577 131.36288 Q 262.72577 52.545155 236.4532 26.272577 Q 210.18062 0.0 210.18062 0.0 z" svg:height="4.729064mm" draw:style-name="style-301" svg:viewBox="0.0 0.0 315.27094 472.9064" svg:width="3.1527092mm" svg:x="108.76847mm" svg:y="38.883415mm"/>
          <draw:path svg:d="M 893.26764 0.0 L 919.5402 0.0 L 866.99506 52.545155 Q 840.7225 105.09031 919.5402 105.09031 L 972.0853 105.09031 L 972.0853 157.63547 Q 972.0853 183.90804 893.26764 236.4532 L 814.4499 288.99835 L 814.4499 288.99835 L 814.4499 315.27094 L 814.4499 315.27094 L 814.4499 315.27094 L 840.7225 367.81607 L 866.99506 394.08865 L 866.99506 420.36124 L 866.99506 420.36124 L 761.9047 446.63382 Q 683.08704 472.9064 735.63214 577.9967 Q 761.9047 656.81445 788.1773 683.08704 L 788.1773 683.08704 L 788.1773 683.08704 Q 814.4499 683.08704 814.4499 683.08704 L 814.4499 709.35956 L 814.4499 709.35956 Q 814.4499 735.63214 788.1773 735.63214 Q 761.9047 735.63214 709.35956 683.08704 Q 656.81445 630.5419 604.2693 630.5419 Q 551.7241 656.81445 499.17896 788.1773 Q 446.63382 893.26764 499.17896 893.26764 Q 525.45154 919.5402 525.45154 945.8128 Q 525.45154 972.0853 499.17896 972.0853 Q 472.9064 972.0853 472.9064 1050.9031 L 472.9064 1155.9934 L 446.63382 1155.9934 L 394.08865 1155.9934 L 394.08865 1182.266 L 394.08865 1182.266 L 367.81607 1182.266 L 367.81607 1182.266 L 341.54352 1182.266 L 341.54352 1208.5386 L 341.54352 1208.5386 L 341.54352 1208.5386 L 288.99835 1208.5386 L 262.72577 1208.5386 L 262.72577 1234.8112 L 236.4532 1234.8112 L 236.4532 1234.8112 L 236.4532 1261.0837 L 210.18062 1261.0837 L 183.90804 1261.0837 L 157.63547 1234.8112 L 131.36288 1234.8112 L 131.36288 1208.5386 L 131.36288 1155.9934 L 105.09031 1155.9934 L 105.09031 1155.9934 L 105.09031 1129.7208 L 131.36288 1129.7208 L 131.36288 1103.4482 Q 131.36288 1050.9031 105.09031 1050.9031 L 78.81773 1077.1757 L 78.81773 1050.9031 Q 78.81773 1024.6305 52.545155 1024.6305 L 52.545155 1024.6305 L 52.545155 998.3579 L 52.545155 998.3579 L 52.545155 998.3579 Q 78.81773 998.3579 78.81773 945.8128 Q 131.36288 919.5402 183.90804 788.1773 L 236.4532 630.5419 L 236.4532 577.9967 L 236.4532 525.45154 L 236.4532 525.45154 L 236.4532 499.17896 L 236.4532 499.17896 L 236.4532 472.9064 L 236.4532 472.9064 L 236.4532 472.9064 L 210.18062 472.9064 L 210.18062 472.9064 L 210.18062 499.17896 L 183.90804 499.17896 L 183.90804 499.17896 Q 183.90804 525.45154 157.63547 551.7241 L 131.36288 577.9967 L 131.36288 577.9967 Q 105.09031 577.9967 105.09031 604.2693 L 78.81773 604.2693 L 78.81773 604.2693 L 78.81773 577.9967 L 78.81773 577.9967 L 78.81773 577.9967 L 78.81773 551.7241 L 78.81773 525.45154 L 78.81773 525.45154 L 78.81773 499.17896 L 52.545155 499.17896 L 52.545155 472.9064 L 52.545155 472.9064 L 78.81773 472.9064 L 78.81773 472.9064 L 78.81773 446.63382 L 52.545155 446.63382 L 52.545155 420.36124 L 26.272577 420.36124 L -1.8189894E-12 420.36124 L -1.8189894E-12 394.08865 L 26.272577 367.81607 L 26.272577 315.27094 L 26.272577 288.99835 L 52.545155 262.72577 L 52.545155 262.72577 L 52.545155 262.72577 L 78.81773 262.72577 L 78.81773 262.72577 L 78.81773 262.72577 L 236.4532 210.18062 Q 367.81607 210.18062 394.08865 183.90804 Q 420.36124 157.63547 420.36124 157.63547 L 420.36124 157.63547 L 551.7241 131.36288 Q 683.08704 105.09031 683.08704 105.09031 L 683.08704 105.09031 L 709.35956 105.09031 L 761.9047 105.09031 L 788.1773 78.81773 L 814.4499 52.545155 L 814.4499 52.545155 Q 840.7225 52.545155 866.99506 26.272577 L 866.99506 26.272577 L 866.99506 26.272577 Q 866.99506 0.0 893.26764 0.0 z" svg:height="12.610837mm" draw:style-name="style-302" svg:viewBox="0.0 0.0 972.0853 1261.0837" svg:width="9.720854mm" svg:x="156.32184mm" svg:y="115.07389mm"/>
          <draw:path svg:d="M 26.272577 0.0 L 0.0 0.0 L 131.36288 0.0 L 262.72577 0.0 L 262.72577 0.0 Q 262.72577 0.0 210.18062 26.272577 Q 157.63547 52.545155 157.63547 52.545155 Q 157.63547 78.81773 105.09031 210.18062 Q 105.09031 341.54352 52.545155 262.72577 Q 26.272577 210.18062 52.545155 210.18062 Q 78.81773 210.18062 52.545155 157.63547 Q 52.545155 105.09031 52.545155 78.81773 Q 52.545155 26.272577 26.272577 0.0 z" svg:height="2.6272578mm" draw:style-name="style-303" svg:viewBox="0.0 0.0 262.72577 262.72577" svg:width="2.6272578mm" svg:x="192.31526mm" svg:y="60.426926mm"/>
          <draw:path svg:d="M 1077.1757 0.0 L 1103.4482 0.0 L 1103.4482 0.0 L 1103.4482 0.0 L 1077.1757 26.272577 L 1050.9031 52.545155 L 1077.1757 52.545155 L 1103.4482 52.545155 L 1155.9934 78.81773 L 1208.5386 78.81773 L 1208.5386 105.09031 L 1208.5386 131.36288 L 1392.4465 131.36288 Q 1550.082 157.63547 1550.082 157.63547 L 1576.3546 157.63547 L 1576.3546 183.90804 Q 1576.3546 210.18062 1550.082 210.18062 L 1523.8094 210.18062 L 1523.8094 236.4532 L 1550.082 236.4532 L 1550.082 262.72577 L 1550.082 288.99835 L 1523.8094 288.99835 L 1497.5369 315.27094 L 1444.9917 315.27094 L 1418.7191 315.27094 L 1392.4465 341.54352 L 1366.1741 367.81607 L 1392.4465 367.81607 L 1418.7191 367.81607 L 1366.1741 394.08865 Q 1313.6289 420.36124 1313.6289 472.9064 L 1313.6289 551.7241 L 1287.3563 551.7241 L 1261.0837 525.45154 L 1261.0837 525.45154 L 1234.8112 525.45154 L 1234.8112 525.45154 L 1234.8112 525.45154 L 1208.5386 551.7241 L 1182.266 577.9967 L 1182.266 577.9967 L 1182.266 577.9967 L 1103.4482 577.9967 Q 1024.6305 551.7241 1024.6305 577.9967 Q 1024.6305 604.2693 1129.7208 630.5419 Q 1261.0837 630.5419 1392.4465 656.81445 L 1550.082 683.08704 L 1602.6272 683.08704 L 1655.1724 683.08704 L 1655.1724 709.35956 L 1655.1724 735.63214 L 1628.8998 761.9047 L 1602.6272 788.1773 L 1602.6272 814.4499 Q 1602.6272 840.7225 1523.8094 840.7225 L 1444.9917 866.99506 L 1339.9015 866.99506 Q 1234.8112 840.7225 972.0853 788.1773 L 683.08704 735.63214 L 630.5419 709.35956 Q 577.9967 683.08704 656.81445 683.08704 Q 735.63214 630.5419 761.9047 604.2693 Q 761.9047 577.9967 709.35956 551.7241 Q 630.5419 525.45154 630.5419 551.7241 Q 604.2693 577.9967 499.17896 630.5419 L 394.08865 683.08704 L 341.54352 709.35956 L 288.99835 735.63214 L 315.27094 735.63214 L 341.54352 735.63214 L 394.08865 761.9047 L 420.36124 788.1773 L 420.36124 788.1773 L 446.63382 788.1773 L 446.63382 840.7225 L 446.63382 866.99506 L 420.36124 866.99506 L 394.08865 866.99506 L 394.08865 893.26764 L 394.08865 919.5402 L 472.9064 919.5402 Q 551.7241 893.26764 814.4499 919.5402 L 1103.4482 945.8128 L 1103.4482 945.8128 L 1103.4482 945.8128 L 1103.4482 945.8128 L 1077.1757 945.8128 L 1077.1757 972.0853 L 1077.1757 998.3579 L 1024.6305 998.3579 L 998.3579 998.3579 L 866.99506 998.3579 L 761.9047 998.3579 L 709.35956 998.3579 L 656.81445 998.3579 L 656.81445 1050.9031 L 656.81445 1077.1757 L 709.35956 1077.1757 L 735.63214 1103.4482 L 735.63214 1103.4482 L 735.63214 1103.4482 L 709.35956 1103.4482 Q 683.08704 1103.4482 630.5419 1155.9934 L 577.9967 1182.266 L 472.9064 1182.266 Q 367.81607 1182.266 367.81607 1208.5386 L 341.54352 1234.8112 L 341.54352 1234.8112 L 341.54352 1261.0837 L 341.54352 1261.0837 L 341.54352 1261.0837 L 315.27094 1261.0837 L 315.27094 1261.0837 L 315.27094 1287.3563 L 288.99835 1287.3563 L 288.99835 1313.6289 L 288.99835 1339.9015 L 262.72577 1339.9015 L 236.4532 1339.9015 L 236.4532 1313.6289 L 236.4532 1287.3563 L 262.72577 1287.3563 L 262.72577 1261.0837 L 262.72577 1261.0837 L 288.99835 1261.0837 L 288.99835 1208.5386 Q 288.99835 1182.266 315.27094 1155.9934 L 315.27094 1103.4482 L 315.27094 1050.9031 L 288.99835 1024.6305 L 288.99835 998.3579 L 288.99835 972.0853 L 262.72577 945.8128 Q 236.4532 893.26764 157.63547 604.2693 Q 78.81773 315.27094 26.272577 236.4532 L 26.272577 157.63547 L 0.0 131.36288 L 0.0 105.09031 L 26.272577 105.09031 L 26.272577 105.09031 L 26.272577 78.81773 L 26.272577 78.81773 L 52.545155 78.81773 L 52.545155 52.545155 L 262.72577 52.545155 Q 499.17896 26.272577 499.17896 26.272577 L 499.17896 26.272577 L 604.2693 26.272577 L 683.08704 26.272577 L 788.1773 52.545155 Q 893.26764 52.545155 972.0853 52.545155 Q 1024.6305 0.0 1077.1757 0.0 z" svg:height="13.399014mm" draw:style-name="style-304" svg:viewBox="0.0 0.0 1655.1724 1339.9015" svg:width="16.551723mm" svg:x="159.47455mm" svg:y="218.0624mm"/>
          <draw:path svg:d="M 683.08704 26.272577 L 683.08704 52.545155 L 499.17896 341.54352 Q 288.99835 604.2693 288.99835 630.5419 L 288.99835 656.81445 L 262.72577 683.08704 L 236.4532 709.35956 L 236.4532 709.35956 L 236.4532 709.35956 L 210.18062 709.35956 L 183.90804 709.35956 L 183.90804 709.35956 L 183.90804 709.35956 L 157.63547 709.35956 L 157.63547 709.35956 L 157.63547 683.08704 L 131.36288 683.08704 L 131.36288 656.81445 L 131.36288 630.5419 L 105.09031 604.2693 L 78.81773 577.9967 L 78.81773 551.7241 L 78.81773 499.17896 L 52.545155 472.9064 Q 26.272577 446.63382 26.272577 394.08865 L 0.0 315.27094 L 0.0 236.4532 Q 26.272577 183.90804 105.09031 105.09031 L 210.18062 26.272577 L 236.4532 26.272577 Q 236.4532 26.272577 236.4532 0.0 L 236.4532 0.0 L 367.81607 0.0 Q 499.17896 26.272577 577.9967 26.272577 Q 656.81445 26.272577 683.08704 26.272577 z" svg:height="7.093596mm" draw:style-name="style-305" svg:viewBox="0.0 0.0 683.08704 709.35956" svg:width="6.83087mm" svg:x="94.844mm" svg:y="107.98029mm"/>
          <draw:path svg:d="M 78.81773 0.0 L 131.36288 52.545155 L 105.09031 315.27094 Q 105.09031 577.9967 105.09031 656.81445 Q 105.09031 735.63214 78.81773 893.26764 L 78.81773 1024.6305 L 52.545155 1024.6305 L 26.272577 1024.6305 L 26.272577 998.3579 L 26.272577 972.0853 L 26.272577 945.8128 L 0.0 893.26764 L 0.0 683.08704 L 0.0 499.17896 L 0.0 288.99835 Q 0.0 78.81773 26.272577 26.272577 Q 52.545155 -26.272577 78.81773 0.0 z" svg:height="10.246305mm" draw:style-name="style-306" svg:viewBox="0.0 0.0 131.36288 1024.6305" svg:width="1.3136289mm" svg:x="55.172413mm" svg:y="139.77011mm"/>
          <draw:path svg:d="M 52.545155 105.09031 L 0.0 0.0 L 0.0 0.0 L 26.272577 0.0 L 26.272577 0.0 L 26.272577 26.272577 L 26.272577 26.272577 L 26.272577 26.272577 L 52.545155 26.272577 L 52.545155 26.272577 L 52.545155 52.545155 L 78.81773 52.545155 L 78.81773 52.545155 L 78.81773 78.81773 L 78.81773 78.81773 L 78.81773 78.81773 L 105.09031 78.81773 L 105.09031 78.81773 L 157.63547 105.09031 L 210.18062 131.36288 L 236.4532 131.36288 L 288.99835 131.36288 L 288.99835 105.09031 L 288.99835 105.09031 L 315.27094 52.545155 Q 341.54352 0.0 341.54352 0.0 L 341.54352 0.0 L 341.54352 26.272577 L 341.54352 78.81773 L 315.27094 157.63547 Q 288.99835 236.4532 288.99835 236.4532 Q 288.99835 262.72577 288.99835 288.99835 L 288.99835 315.27094 L 288.99835 341.54352 L 288.99835 367.81607 L 262.72577 367.81607 L 236.4532 367.81607 L 236.4532 341.54352 Q 236.4532 341.54352 210.18062 341.54352 L 210.18062 341.54352 L 210.18062 341.54352 Q 183.90804 341.54352 157.63547 288.99835 L 105.09031 262.72577 L 105.09031 236.4532 Q 78.81773 210.18062 52.545155 105.09031 z" svg:height="3.678161mm" draw:style-name="style-307" svg:viewBox="0.0 0.0 341.54352 367.81607" svg:width="3.415435mm" svg:x="128.99835mm" svg:y="79.60591mm"/>
          <draw:path svg:d="M 105.09031 0.0 L 210.18062 0.0 L 210.18062 0.0 L 236.4532 0.0 L 262.72577 78.81773 Q 262.72577 157.63547 210.18062 157.63547 L 131.36288 157.63547 L 131.36288 183.90804 L 131.36288 236.4532 L 105.09031 236.4532 Q 78.81773 236.4532 78.81773 262.72577 L 78.81773 262.72577 L 52.545155 262.72577 Q 52.545155 236.4532 26.272577 210.18062 L 1.8189894E-12 183.90804 L 1.8189894E-12 157.63547 Q 1.8189894E-12 131.36288 1.8189894E-12 78.81773 Q 1.8189894E-12 0.0 105.09031 0.0 z" svg:height="2.6272578mm" draw:style-name="style-308" svg:viewBox="0.0 0.0 262.72577 262.72577" svg:width="2.6272578mm" svg:x="119.277504mm" svg:y="250.9031mm"/>
          <draw:path svg:d="M 78.81773 105.09031 L 105.09031 -9.094947E-13 L 131.36288 52.545155 Q 183.90804 78.81773 183.90804 131.36288 L 183.90804 183.90804 L 183.90804 315.27094 Q 183.90804 446.63382 105.09031 446.63382 L 26.272577 446.63382 L -1.8189894E-12 446.63382 L -1.8189894E-12 446.63382 L -1.8189894E-12 420.36124 Q 26.272577 394.08865 26.272577 315.27094 L 26.272577 262.72577 L 26.272577 262.72577 Q 26.272577 262.72577 26.272577 236.4532 Q 26.272577 236.4532 78.81773 105.09031 z" svg:height="4.466338mm" draw:style-name="style-309" svg:viewBox="0.0 0.0 183.90804 446.63382" svg:width="1.8390805mm" svg:x="143.711mm" svg:y="78.29228mm"/>
          <draw:path svg:d="M 210.18062 105.09031 L 210.18062 105.09031 L 262.72577 236.4532 Q 315.27094 367.81607 315.27094 394.08865 L 315.27094 394.08865 L 341.54352 420.36124 L 367.81607 446.63382 L 367.81607 472.9064 L 367.81607 472.9064 L 367.81607 525.45154 Q 367.81607 551.7241 262.72577 525.45154 Q 183.90804 472.9064 157.63547 499.17896 L 131.36288 525.45154 L 131.36288 499.17896 Q 105.09031 472.9064 105.09031 420.36124 Q 105.09031 367.81607 52.545155 341.54352 L 0.0 315.27094 L 52.545155 315.27094 Q 78.81773 315.27094 78.81773 183.90804 L 78.81773 52.545155 L 105.09031 52.545155 Q 105.09031 52.545155 105.09031 26.272577 L 105.09031 26.272577 L 131.36288 0.0 Q 157.63547 0.0 183.90804 52.545155 Q 210.18062 105.09031 210.18062 105.09031 z" svg:height="5.2545156mm" draw:style-name="style-310" svg:viewBox="0.0 0.0 367.81607 525.45154" svg:width="3.678161mm" svg:x="86.6995mm" svg:y="125.58292mm"/>
          <draw:path svg:d="M 288.99835 52.545155 L 315.27094 52.545155 L 341.54352 52.545155 L 367.81607 78.81773 L 499.17896 78.81773 Q 604.2693 131.36288 604.2693 131.36288 L 630.5419 131.36288 L 656.81445 157.63547 Q 709.35956 183.90804 709.35956 236.4532 Q 709.35956 262.72577 735.63214 761.9047 L 735.63214 1234.8112 L 735.63214 1313.6289 L 735.63214 1392.4465 L 656.81445 1392.4465 L 551.7241 1392.4465 L 525.45154 1392.4465 L 499.17896 1392.4465 L 499.17896 1339.9015 Q 499.17896 1313.6289 499.17896 1287.3563 Q 499.17896 1261.0837 367.81607 1208.5386 Q 236.4532 1129.7208 183.90804 1129.7208 L 157.63547 1129.7208 L 131.36288 1129.7208 Q 131.36288 1129.7208 105.09031 1050.9031 Q 78.81773 998.3579 78.81773 814.4499 Q 131.36288 656.81445 78.81773 446.63382 Q 78.81773 210.18062 26.272577 131.36288 L 0.0 26.272577 L 52.545155 -3.6379788E-12 Q 105.09031 -26.272577 183.90804 26.272577 Q 236.4532 26.272577 288.99835 52.545155 z" svg:height="13.924466mm" draw:style-name="style-311" svg:viewBox="0.0 0.0 735.63214 1392.4465" svg:width="7.356322mm" svg:x="191.00163mm" svg:y="166.30542mm"/>
          <draw:path svg:d="M 157.63547 78.81773 L 157.63547 157.63547 L 131.36288 183.90804 Q 105.09031 210.18062 52.545155 210.18062 Q -1.8189894E-12 236.4532 -1.8189894E-12 131.36288 Q -1.8189894E-12 26.272577 78.81773 0.0 Q 157.63547 0.0 157.63547 78.81773 z" svg:height="2.1018062mm" draw:style-name="style-312" svg:viewBox="0.0 0.0 157.63547 210.18062" svg:width="1.5763546mm" svg:x="101.9376mm" svg:y="77.76683mm"/>
          <draw:path svg:d="M 105.09031 26.272577 L 157.63547 0.0 L 998.3579 0.0 L 1839.0804 0.0 L 1891.6256 52.545155 Q 1970.4432 105.09031 1917.8982 105.09031 L 1865.353 105.09031 L 1865.353 131.36288 L 1839.0804 131.36288 L 1839.0804 131.36288 L 1839.0804 157.63547 L 1733.9901 157.63547 L 1655.1724 157.63547 L 1655.1724 183.90804 L 1681.445 183.90804 L 1681.445 210.18062 L 1681.445 210.18062 L 1681.445 210.18062 Q 1681.445 210.18062 1366.1741 236.4532 L 1050.9031 262.72577 L 1050.9031 262.72577 Q 1024.6305 262.72577 1050.9031 236.4532 Q 1050.9031 210.18062 577.9967 183.90804 L 78.81773 157.63547 L 78.81773 131.36288 L 52.545155 131.36288 L 52.545155 131.36288 L 52.545155 105.09031 L 26.272577 105.09031 L 0.0 105.09031 L 0.0 105.09031 Q 0.0 78.81773 52.545155 52.545155 L 78.81773 26.272577 L 105.09031 26.272577 z" svg:height="2.6272578mm" draw:style-name="style-313" svg:viewBox="0.0 0.0 1917.8982 262.72577" svg:width="19.178982mm" svg:x="36.78161mm" svg:y="60.952377mm"/>
          <draw:path svg:d="M 26.272577 26.272577 L 26.272577 26.272577 L 26.272577 0.0 L 52.545155 0.0 L 52.545155 0.0 L 78.81773 0.0 L 78.81773 0.0 L 78.81773 26.272577 L 105.09031 26.272577 Q 131.36288 26.272577 131.36288 52.545155 Q 157.63547 78.81773 183.90804 105.09031 L 236.4532 105.09031 L 236.4532 131.36288 Q 236.4532 183.90804 262.72577 183.90804 L 288.99835 183.90804 L 288.99835 183.90804 L 288.99835 183.90804 L 236.4532 210.18062 L 210.18062 236.4532 L 210.18062 236.4532 L 210.18062 236.4532 L 210.18062 236.4532 Q 183.90804 262.72577 157.63547 288.99835 Q 105.09031 315.27094 105.09031 236.4532 Q 78.81773 183.90804 52.545155 131.36288 L -3.6379788E-12 105.09031 L -3.6379788E-12 78.81773 L 26.272577 26.272577 L 26.272577 26.272577 z" svg:height="2.8899834mm" draw:style-name="style-314" svg:viewBox="0.0 0.0 288.99835 288.99835" svg:width="2.8899834mm" svg:x="166.30542mm" svg:y="114.811165mm"/>
          <draw:path svg:d="M 131.36288 0.0 L 157.63547 0.0 L 157.63547 0.0 Q 157.63547 0.0 157.63547 26.272577 L 183.90804 26.272577 L 183.90804 105.09031 Q 210.18062 183.90804 210.18062 551.7241 L 210.18062 919.5402 L 236.4532 945.8128 L 236.4532 998.3579 L 236.4532 1050.9031 Q 210.18062 1077.1757 210.18062 1155.9934 L 210.18062 1208.5386 L 183.90804 1261.0837 L 157.63547 1313.6289 L 157.63547 1366.1741 L 157.63547 1418.7191 L 157.63547 1418.7191 Q 157.63547 1418.7191 131.36288 1418.7191 L 131.36288 1444.9917 L 105.09031 1471.2643 Q 78.81773 1523.8094 52.545155 1523.8094 L 26.272577 1523.8094 L 0.0 1523.8094 L 0.0 1523.8094 L 0.0 1523.8094 L 0.0 1497.5369 L 0.0 1313.6289 Q 0.0 1103.4482 52.545155 1050.9031 Q 52.545155 972.0853 78.81773 525.45154 L 105.09031 52.545155 L 105.09031 26.272577 Q 105.09031 0.0 131.36288 0.0 z" svg:height="15.238094mm" draw:style-name="style-315" svg:viewBox="0.0 0.0 236.4532 1523.8094" svg:width="2.364532mm" svg:x="28.899836mm" svg:y="242.23315mm"/>
          <draw:path svg:d="M 446.63382 0.0 L 499.17896 0.0 L 735.63214 26.272577 Q 998.3579 26.272577 1050.9031 105.09031 Q 1103.4482 157.63547 1129.7208 341.54352 Q 1155.9934 525.45154 1129.7208 551.7241 L 1129.7208 604.2693 L 1155.9934 604.2693 L 1208.5386 604.2693 L 1208.5386 630.5419 L 1208.5386 656.81445 L 1182.266 656.81445 Q 1155.9934 656.81445 1155.9934 683.08704 L 1155.9934 683.08704 L 1129.7208 683.08704 Q 1103.4482 709.35956 1103.4482 709.35956 L 1103.4482 709.35956 L 1050.9031 709.35956 L 1024.6305 709.35956 L 998.3579 735.63214 L 972.0853 735.63214 L 945.8128 735.63214 Q 945.8128 709.35956 919.5402 709.35956 L 893.26764 683.08704 L 893.26764 656.81445 Q 893.26764 630.5419 866.99506 630.5419 L 866.99506 630.5419 L 866.99506 604.2693 Q 840.7225 604.2693 840.7225 604.2693 L 840.7225 604.2693 L 840.7225 577.9967 Q 840.7225 551.7241 735.63214 499.17896 Q 630.5419 446.63382 367.81607 367.81607 L 78.81773 288.99835 L 52.545155 262.72577 L 26.272577 236.4532 L 26.272577 236.4532 L 0.0 236.4532 L 0.0 236.4532 L 0.0 236.4532 L 0.0 210.18062 L 0.0 210.18062 L 26.272577 183.90804 L 52.545155 157.63547 L 52.545155 157.63547 L 52.545155 131.36288 L 52.545155 131.36288 L 52.545155 131.36288 L 78.81773 131.36288 L 78.81773 131.36288 L 78.81773 105.09031 L 105.09031 105.09031 L 105.09031 105.09031 L 105.09031 78.81773 L 105.09031 78.81773 L 105.09031 78.81773 L 131.36288 78.81773 L 157.63547 78.81773 L 262.72577 26.272577 Q 394.08865 26.272577 446.63382 0.0 z" svg:height="7.356322mm" draw:style-name="style-316" svg:viewBox="0.0 0.0 1208.5386 735.63214" svg:width="12.085385mm" svg:x="38.357964mm" svg:y="197.30705mm"/>
          <draw:path svg:d="M 262.72577 52.545155 L 288.99835 0.0 L 288.99835 0.0 L 315.27094 0.0 L 341.54352 26.272577 Q 367.81607 78.81773 420.36124 78.81773 L 472.9064 78.81773 L 472.9064 78.81773 L 472.9064 78.81773 L 551.7241 78.81773 L 630.5419 78.81773 L 630.5419 78.81773 L 656.81445 78.81773 L 656.81445 78.81773 L 656.81445 78.81773 L 656.81445 52.545155 L 656.81445 52.545155 L 683.08704 52.545155 Q 683.08704 26.272577 683.08704 26.272577 L 709.35956 26.272577 L 709.35956 26.272577 L 709.35956 26.272577 L 761.9047 78.81773 Q 840.7225 78.81773 840.7225 105.09031 L 840.7225 105.09031 L 840.7225 105.09031 Q 814.4499 105.09031 814.4499 131.36288 L 814.4499 131.36288 L 814.4499 131.36288 Q 814.4499 131.36288 788.1773 131.36288 L 788.1773 157.63547 L 788.1773 157.63547 Q 761.9047 157.63547 761.9047 183.90804 L 761.9047 183.90804 L 761.9047 183.90804 Q 761.9047 183.90804 735.63214 183.90804 L 735.63214 210.18062 L 709.35956 210.18062 L 709.35956 210.18062 L 630.5419 210.18062 Q 551.7241 236.4532 472.9064 262.72577 Q 394.08865 288.99835 341.54352 341.54352 Q 315.27094 394.08865 288.99835 394.08865 L 262.72577 394.08865 L 262.72577 367.81607 Q 236.4532 341.54352 236.4532 341.54352 L 236.4532 367.81607 L 183.90804 420.36124 Q 131.36288 446.63382 105.09031 446.63382 L 78.81773 446.63382 L 78.81773 420.36124 L 78.81773 420.36124 L 52.545155 420.36124 L 52.545155 394.08865 L 52.545155 394.08865 L 26.272577 394.08865 L 26.272577 394.08865 L 26.272577 394.08865 L 26.272577 367.81607 L 26.272577 367.81607 L 0.0 367.81607 L 0.0 341.54352 L 0.0 341.54352 L 0.0 341.54352 L 0.0 315.27094 L 0.0 288.99835 L 26.272577 288.99835 L 26.272577 288.99835 L 26.272577 262.72577 L 26.272577 262.72577 L 26.272577 236.4532 L 26.272577 236.4532 L 52.545155 236.4532 L 52.545155 236.4532 L 52.545155 210.18062 L 78.81773 210.18062 L 78.81773 183.90804 L 78.81773 131.36288 L 131.36288 131.36288 L 157.63547 131.36288 L 157.63547 183.90804 L 183.90804 210.18062 L 183.90804 210.18062 L 183.90804 183.90804 L 183.90804 183.90804 L 183.90804 183.90804 L 210.18062 183.90804 L 210.18062 183.90804 L 210.18062 157.63547 L 236.4532 157.63547 L 236.4532 157.63547 L 236.4532 131.36288 L 236.4532 131.36288 L 236.4532 131.36288 L 236.4532 131.36288 Q 236.4532 105.09031 262.72577 52.545155 z" svg:height="4.466338mm" draw:style-name="style-317" svg:viewBox="0.0 0.0 840.7225 446.63382" svg:width="8.407225mm" svg:x="27.586206mm" svg:y="205.18883mm"/>
          <draw:path svg:d="M 26.272577 78.81773 L 26.272577 0.0 L 105.09031 52.545155 Q 183.90804 105.09031 210.18062 131.36288 Q 236.4532 157.63547 236.4532 183.90804 L 236.4532 210.18062 L 262.72577 210.18062 L 262.72577 236.4532 L 262.72577 236.4532 L 288.99835 236.4532 L 288.99835 236.4532 L 288.99835 236.4532 L 288.99835 262.72577 L 288.99835 262.72577 L 315.27094 262.72577 L 315.27094 288.99835 L 315.27094 288.99835 L 341.54352 288.99835 L 341.54352 288.99835 L 341.54352 288.99835 L 367.81607 288.99835 L 394.08865 288.99835 L 394.08865 288.99835 L 394.08865 288.99835 L 420.36124 288.99835 L 420.36124 288.99835 L 446.63382 262.72577 L 472.9064 262.72577 L 472.9064 288.99835 L 499.17896 341.54352 L 499.17896 341.54352 L 499.17896 341.54352 L 499.17896 420.36124 L 499.17896 499.17896 L 525.45154 499.17896 L 525.45154 525.45154 L 525.45154 551.7241 L 499.17896 577.9967 L 499.17896 577.9967 L 499.17896 604.2693 L 499.17896 604.2693 L 499.17896 604.2693 L 499.17896 630.5419 L 499.17896 656.81445 L 499.17896 656.81445 L 499.17896 656.81445 L 499.17896 683.08704 L 499.17896 683.08704 L 472.9064 709.35956 L 472.9064 735.63214 L 472.9064 761.9047 L 446.63382 788.1773 L 446.63382 814.4499 L 446.63382 866.99506 L 420.36124 893.26764 L 394.08865 919.5402 L 394.08865 972.0853 L 394.08865 998.3579 L 367.81607 998.3579 L 367.81607 998.3579 L 341.54352 998.3579 L 341.54352 1024.6305 L 341.54352 1024.6305 L 341.54352 1024.6305 L 315.27094 1024.6305 L 315.27094 1024.6305 L 288.99835 1050.9031 L 262.72577 1050.9031 L 262.72577 1077.1757 L 236.4532 1103.4482 L 236.4532 1077.1757 L 236.4532 1024.6305 L 236.4532 998.3579 L 236.4532 972.0853 L 236.4532 972.0853 L 236.4532 945.8128 L 236.4532 945.8128 L 236.4532 919.5402 L 236.4532 919.5402 L 236.4532 919.5402 L 262.72577 814.4499 L 288.99835 735.63214 L 288.99835 709.35956 L 288.99835 683.08704 L 288.99835 656.81445 L 288.99835 656.81445 L 288.99835 577.9967 L 288.99835 499.17896 L 262.72577 499.17896 L 236.4532 499.17896 L 236.4532 551.7241 L 236.4532 577.9967 L 210.18062 577.9967 L 210.18062 577.9967 L 210.18062 446.63382 Q 210.18062 315.27094 183.90804 315.27094 Q 157.63547 341.54352 78.81773 288.99835 L 26.272577 262.72577 L 26.272577 236.4532 L 26.272577 236.4532 L 26.272577 236.4532 L 26.272577 210.18062 L 0.0 210.18062 L 0.0 210.18062 L 0.0 183.90804 L 0.0 157.63547 L 26.272577 157.63547 Q 52.545155 157.63547 26.272577 78.81773 z" svg:height="11.034482mm" draw:style-name="style-318" svg:viewBox="0.0 0.0 525.45154 1103.4482" svg:width="5.2545156mm" svg:x="145.8128mm" svg:y="120.06568mm"/>
          <draw:path svg:d="M 972.0853 26.272577 L 1103.4482 3.6379788E-12 L 1077.1757 52.545155 Q 1077.1757 105.09031 1129.7208 131.36288 Q 1208.5386 131.36288 1208.5386 157.63547 Q 1234.8112 210.18062 1234.8112 236.4532 L 1234.8112 262.72577 L 1234.8112 315.27094 L 1234.8112 367.81607 L 1155.9934 367.81607 Q 1077.1757 394.08865 1077.1757 420.36124 Q 1077.1757 472.9064 1024.6305 472.9064 L 998.3579 472.9064 L 972.0853 499.17896 L 945.8128 525.45154 L 919.5402 525.45154 L 893.26764 525.45154 L 893.26764 551.7241 L 866.99506 551.7241 L 866.99506 551.7241 L 866.99506 577.9967 L 919.5402 577.9967 L 972.0853 577.9967 L 972.0853 551.7241 Q 972.0853 551.7241 1024.6305 525.45154 L 1050.9031 525.45154 L 1050.9031 551.7241 Q 1050.9031 577.9967 1024.6305 577.9967 Q 998.3579 577.9967 998.3579 604.2693 L 1024.6305 630.5419 L 1024.6305 630.5419 L 1024.6305 656.81445 L 972.0853 656.81445 Q 945.8128 683.08704 840.7225 683.08704 Q 735.63214 683.08704 709.35956 683.08704 L 709.35956 656.81445 L 709.35956 604.2693 Q 709.35956 551.7241 735.63214 499.17896 Q 761.9047 446.63382 446.63382 420.36124 L 157.63547 367.81607 L 105.09031 367.81607 L 52.545155 367.81607 L 52.545155 341.54352 L 26.272577 341.54352 L 26.272577 341.54352 L 26.272577 315.27094 L 26.272577 315.27094 L 26.272577 315.27094 L 0.0 315.27094 L 0.0 315.27094 L 26.272577 288.99835 L 78.81773 262.72577 L 78.81773 262.72577 L 78.81773 262.72577 L 78.81773 262.72577 L 105.09031 262.72577 L 105.09031 236.4532 L 131.36288 236.4532 L 131.36288 210.18062 L 131.36288 183.90804 L 236.4532 183.90804 Q 367.81607 157.63547 604.2693 157.63547 Q 814.4499 157.63547 814.4499 105.09031 Q 814.4499 105.09031 814.4499 52.545155 Q 814.4499 52.545155 972.0853 26.272577 z" svg:height="6.83087mm" draw:style-name="style-319" svg:viewBox="0.0 0.0 1234.8112 683.08704" svg:width="12.348111mm" svg:x="31.789818mm" svg:y="227.52052mm"/>
          <draw:path svg:d="M 1261.0837 52.545155 L 1261.0837 78.81773 L 1261.0837 105.09031 Q 1261.0837 105.09031 1234.8112 131.36288 Q 1208.5386 131.36288 1208.5386 157.63547 L 1208.5386 210.18062 L 1182.266 210.18062 Q 1182.266 210.18062 1182.266 183.90804 L 1155.9934 183.90804 L 1155.9934 183.90804 Q 1155.9934 157.63547 1024.6305 157.63547 L 893.26764 157.63547 L 866.99506 210.18062 Q 866.99506 236.4532 893.26764 236.4532 Q 919.5402 236.4532 866.99506 394.08865 Q 814.4499 551.7241 788.1773 577.9967 L 788.1773 577.9967 L 788.1773 577.9967 Q 761.9047 577.9967 761.9047 577.9967 Q 761.9047 577.9967 735.63214 577.9967 Q 709.35956 551.7241 656.81445 525.45154 Q 604.2693 525.45154 683.08704 367.81607 Q 761.9047 210.18062 735.63214 210.18062 Q 709.35956 210.18062 630.5419 341.54352 Q 551.7241 499.17896 472.9064 551.7241 Q 420.36124 577.9967 420.36124 499.17896 Q 446.63382 420.36124 472.9064 315.27094 Q 499.17896 183.90804 446.63382 315.27094 L 341.54352 472.9064 L 341.54352 472.9064 L 341.54352 472.9064 L 341.54352 499.17896 L 341.54352 499.17896 L 315.27094 499.17896 L 315.27094 525.45154 L 315.27094 525.45154 L 288.99835 525.45154 L 288.99835 525.45154 L 288.99835 525.45154 L 262.72577 525.45154 L 236.4532 525.45154 L 236.4532 525.45154 L 236.4532 525.45154 L 210.18062 499.17896 L 210.18062 472.9064 L 236.4532 472.9064 L 236.4532 472.9064 L 236.4532 446.63382 L 236.4532 446.63382 L 236.4532 420.36124 L 236.4532 394.08865 L 236.4532 394.08865 Q 236.4532 394.08865 262.72577 367.81607 L 288.99835 341.54352 L 288.99835 315.27094 L 288.99835 262.72577 L 288.99835 236.4532 L 288.99835 210.18062 L 288.99835 210.18062 L 288.99835 210.18062 L 288.99835 236.4532 L 288.99835 236.4532 L 262.72577 262.72577 L 236.4532 288.99835 L 236.4532 288.99835 L 236.4532 288.99835 L 210.18062 288.99835 Q 183.90804 262.72577 78.81773 262.72577 L 0.0 262.72577 L 0.0 236.4532 L 0.0 236.4532 L 0.0 210.18062 L 26.272577 210.18062 L 26.272577 183.90804 L 26.272577 157.63547 L 52.545155 157.63547 L 52.545155 157.63547 L 52.545155 131.36288 L 78.81773 131.36288 L 78.81773 131.36288 L 78.81773 105.09031 L 78.81773 105.09031 L 78.81773 105.09031 L 105.09031 105.09031 L 105.09031 105.09031 L 131.36288 105.09031 L 131.36288 105.09031 L 131.36288 105.09031 L 131.36288 105.09031 L 131.36288 131.36288 L 157.63547 131.36288 L 157.63547 131.36288 L 157.63547 157.63547 L 183.90804 157.63547 Q 183.90804 157.63547 183.90804 131.36288 L 183.90804 131.36288 L 210.18062 78.81773 Q 236.4532 52.545155 446.63382 0.0 Q 630.5419 0.0 972.0853 0.0 Q 1339.9015 0.0 1313.6289 26.272577 Q 1287.3563 52.545155 1261.0837 52.545155 z" svg:height="5.779967mm" draw:style-name="style-320" svg:viewBox="0.0 0.0 1313.6289 577.9967" svg:width="13.136289mm" svg:x="94.31855mm" svg:y="257.47125mm"/>
          <draw:path svg:d="M 472.9064 -3.6379788E-12 L 472.9064 -3.6379788E-12 L 551.7241 -3.6379788E-12 Q 604.2693 26.272577 656.81445 26.272577 L 683.08704 26.272577 L 709.35956 78.81773 Q 761.9047 105.09031 709.35956 131.36288 Q 656.81445 157.63547 683.08704 157.63547 L 683.08704 183.90804 L 683.08704 183.90804 Q 709.35956 183.90804 709.35956 210.18062 L 709.35956 236.4532 L 656.81445 236.4532 Q 604.2693 236.4532 604.2693 288.99835 L 604.2693 315.27094 L 604.2693 315.27094 Q 604.2693 315.27094 577.9967 341.54352 L 577.9967 341.54352 L 446.63382 341.54352 Q 341.54352 341.54352 236.4532 341.54352 L 157.63547 341.54352 L 131.36288 341.54352 L 131.36288 341.54352 L 105.09031 315.27094 L 78.81773 288.99835 L 26.272577 288.99835 L 0.0 288.99835 L 0.0 183.90804 L 26.272577 105.09031 L 26.272577 105.09031 L 26.272577 131.36288 L 52.545155 131.36288 L 78.81773 131.36288 L 78.81773 105.09031 L 78.81773 78.81773 L 105.09031 78.81773 Q 131.36288 78.81773 315.27094 52.545155 L 499.17896 26.272577 L 499.17896 26.272577 L 499.17896 26.272577 L 472.9064 26.272577 L 472.9064 26.272577 L 472.9064 -3.6379788E-12 z" svg:height="3.415435mm" draw:style-name="style-321" svg:viewBox="0.0 0.0 709.35956 341.54352" svg:width="7.093596mm" svg:x="120.59113mm" svg:y="195.7307mm"/>
          <draw:path svg:d="M 998.3579 0.0 L 998.3579 0.0 L 998.3579 0.0 L 998.3579 0.0 L 1024.6305 52.545155 L 1024.6305 105.09031 L 998.3579 105.09031 L 998.3579 105.09031 L 998.3579 105.09031 L 972.0853 105.09031 L 972.0853 157.63547 Q 998.3579 183.90804 998.3579 236.4532 Q 998.3579 288.99835 945.8128 315.27094 Q 919.5402 367.81607 788.1773 367.81607 Q 630.5419 367.81607 630.5419 394.08865 Q 604.2693 420.36124 577.9967 446.63382 Q 525.45154 499.17896 472.9064 499.17896 Q 420.36124 499.17896 420.36124 525.45154 L 420.36124 577.9967 L 367.81607 577.9967 L 288.99835 577.9967 L 288.99835 551.7241 L 262.72577 551.7241 L 262.72577 525.45154 Q 262.72577 472.9064 288.99835 394.08865 Q 288.99835 315.27094 315.27094 315.27094 L 367.81607 288.99835 L 367.81607 262.72577 L 367.81607 262.72577 L 341.54352 262.72577 L 341.54352 262.72577 L 341.54352 236.4532 L 315.27094 236.4532 L 315.27094 236.4532 L 315.27094 210.18062 L 210.18062 210.18062 L 131.36288 210.18062 L 52.545155 183.90804 L 0.0 157.63547 L 0.0 157.63547 L 0.0 157.63547 L 26.272577 157.63547 L 26.272577 157.63547 L 131.36288 131.36288 L 236.4532 105.09031 L 262.72577 105.09031 L 262.72577 105.09031 L 315.27094 78.81773 Q 394.08865 52.545155 446.63382 26.272577 Q 499.17896 26.272577 525.45154 52.545155 Q 525.45154 52.545155 604.2693 26.272577 Q 683.08704 0.0 683.08704 26.272577 Q 656.81445 52.545155 709.35956 78.81773 Q 761.9047 105.09031 788.1773 78.81773 Q 840.7225 78.81773 840.7225 52.545155 Q 840.7225 52.545155 893.26764 52.545155 Q 919.5402 52.545155 945.8128 52.545155 Q 998.3579 26.272577 998.3579 0.0 z" svg:height="5.779967mm" draw:style-name="style-322" svg:viewBox="0.0 0.0 1024.6305 577.9967" svg:width="10.246305mm" svg:x="116.124794mm" svg:y="102.46305mm"/>
          <draw:path svg:d="M 52.545155 78.81773 L 131.36288 0.0 L 157.63547 26.272577 Q 183.90804 78.81773 210.18062 78.81773 L 210.18062 78.81773 L 236.4532 236.4532 Q 236.4532 367.81607 262.72577 446.63382 L 262.72577 499.17896 L 262.72577 604.2693 Q 288.99835 735.63214 236.4532 972.0853 Q 183.90804 1182.266 183.90804 1182.266 L 183.90804 1208.5386 L 183.90804 1208.5386 Q 183.90804 1208.5386 157.63547 1024.6305 L 131.36288 866.99506 L 131.36288 761.9047 Q 131.36288 630.5419 78.81773 394.08865 L 26.272577 183.90804 L 0.0 183.90804 L 0.0 183.90804 L 0.0 157.63547 L 0.0 157.63547 L 0.0 131.36288 Q -26.272577 131.36288 52.545155 78.81773 z" svg:height="12.085385mm" draw:style-name="style-323" svg:viewBox="0.0 0.0 262.72577 1208.5386" svg:width="2.6272578mm" svg:x="78.55501mm" svg:y="205.71428mm"/>
          <draw:path svg:d="M 840.7225 9.094947E-13 L 866.99506 9.094947E-13 L 866.99506 52.545155 Q 840.7225 105.09031 840.7225 105.09031 Q 840.7225 131.36288 866.99506 157.63547 L 893.26764 183.90804 L 893.26764 183.90804 L 893.26764 210.18062 L 893.26764 210.18062 L 893.26764 210.18062 L 893.26764 210.18062 L 893.26764 236.4532 L 893.26764 262.72577 L 893.26764 315.27094 L 919.5402 315.27094 L 919.5402 341.54352 L 919.5402 341.54352 L 919.5402 367.81607 L 945.8128 394.08865 Q 945.8128 420.36124 972.0853 446.63382 Q 998.3579 472.9064 893.26764 551.7241 Q 788.1773 630.5419 788.1773 604.2693 L 788.1773 604.2693 L 788.1773 577.9967 Q 788.1773 577.9967 709.35956 577.9967 Q 630.5419 577.9967 604.2693 499.17896 Q 577.9967 446.63382 525.45154 420.36124 L 472.9064 420.36124 L 472.9064 420.36124 Q 472.9064 394.08865 446.63382 394.08865 L 446.63382 394.08865 L 446.63382 367.81607 Q 420.36124 367.81607 420.36124 367.81607 L 420.36124 367.81607 L 420.36124 367.81607 L 420.36124 367.81607 L 394.08865 341.54352 Q 394.08865 315.27094 236.4532 315.27094 L 78.81773 315.27094 L 52.545155 315.27094 L 26.272577 315.27094 L 26.272577 315.27094 L -1.8189894E-12 288.99835 L -1.8189894E-12 288.99835 L -1.8189894E-12 262.72577 L -1.8189894E-12 262.72577 L -1.8189894E-12 262.72577 L 26.272577 262.72577 L 26.272577 262.72577 L 26.272577 236.4532 L 52.545155 236.4532 L 52.545155 210.18062 L 52.545155 183.90804 L 26.272577 183.90804 L 26.272577 157.63547 L 26.272577 157.63547 L 52.545155 157.63547 L 52.545155 157.63547 L 52.545155 157.63547 L 183.90804 131.36288 Q 315.27094 105.09031 315.27094 52.545155 Q 315.27094 26.272577 577.9967 26.272577 Q 840.7225 9.094947E-13 840.7225 9.094947E-13 z" svg:height="6.0426927mm" draw:style-name="style-324" svg:viewBox="0.0 0.0 972.0853 604.2693" svg:width="9.720854mm" svg:x="114.54844mm" svg:y="66.206894mm"/>
          <draw:path svg:d="M 236.4532 1.8189894E-12 L 262.72577 26.272577 L 262.72577 26.272577 Q 262.72577 52.545155 262.72577 52.545155 L 288.99835 52.545155 L 288.99835 52.545155 Q 288.99835 52.545155 315.27094 78.81773 L 315.27094 78.81773 L 315.27094 78.81773 Q 315.27094 105.09031 315.27094 105.09031 L 341.54352 105.09031 L 341.54352 105.09031 Q 341.54352 105.09031 367.81607 131.36288 L 367.81607 131.36288 L 394.08865 157.63547 Q 420.36124 183.90804 446.63382 210.18062 L 446.63382 210.18062 L 446.63382 210.18062 Q 446.63382 210.18062 472.9064 236.4532 L 472.9064 236.4532 L 472.9064 236.4532 Q 472.9064 262.72577 472.9064 262.72577 L 499.17896 262.72577 L 499.17896 262.72577 Q 499.17896 262.72577 525.45154 288.99835 L 525.45154 288.99835 L 525.45154 288.99835 Q 525.45154 315.27094 525.45154 315.27094 L 551.7241 315.27094 L 604.2693 367.81607 Q 630.5419 420.36124 630.5419 472.9064 L 630.5419 499.17896 L 630.5419 525.45154 L 630.5419 577.9967 L 525.45154 604.2693 Q 446.63382 630.5419 367.81607 761.9047 Q 262.72577 919.5402 262.72577 945.8128 L 262.72577 972.0853 L 236.4532 998.3579 L 210.18062 1024.6305 L 210.18062 1024.6305 L 210.18062 1050.9031 L 210.18062 1050.9031 L 210.18062 1050.9031 L 183.90804 1050.9031 L 183.90804 1077.1757 L 183.90804 1077.1757 L 183.90804 1103.4482 L 183.90804 1103.4482 L 157.63547 1103.4482 L 157.63547 1103.4482 L 157.63547 1103.4482 L 157.63547 1129.7208 L 157.63547 1129.7208 L 131.36288 1155.9934 L 105.09031 1182.266 L 105.09031 1182.266 L 105.09031 1208.5386 L 52.545155 1208.5386 L 26.272577 1208.5386 L 26.272577 1182.266 L 0.0 1182.266 L 0.0 1103.4482 L 0.0 998.3579 L 0.0 893.26764 Q 0.0 761.9047 105.09031 420.36124 Q 157.63547 78.81773 183.90804 52.545155 Q 210.18062 1.8189894E-12 236.4532 1.8189894E-12 z" svg:height="12.085385mm" draw:style-name="style-325" svg:viewBox="0.0 0.0 630.5419 1208.5386" svg:width="6.3054185mm" svg:x="46.239735mm" svg:y="132.41379mm"/>
          <draw:path svg:d="M 577.9967 0.0 L 604.2693 0.0 L 604.2693 52.545155 Q 577.9967 78.81773 577.9967 157.63547 Q 577.9967 262.72577 630.5419 236.4532 Q 683.08704 210.18062 761.9047 105.09031 Q 840.7225 0.0 840.7225 0.0 L 840.7225 0.0 L 788.1773 131.36288 Q 735.63214 262.72577 683.08704 288.99835 Q 630.5419 341.54352 630.5419 341.54352 L 630.5419 367.81607 L 735.63214 367.81607 Q 866.99506 367.81607 866.99506 341.54352 L 866.99506 341.54352 L 866.99506 315.27094 Q 893.26764 315.27094 893.26764 315.27094 L 919.5402 288.99835 L 919.5402 341.54352 L 945.8128 394.08865 L 945.8128 394.08865 L 945.8128 420.36124 L 945.8128 420.36124 L 945.8128 420.36124 L 998.3579 472.9064 Q 1050.9031 525.45154 1339.9015 577.9967 Q 1628.8998 656.81445 1602.6272 709.35956 Q 1576.3546 761.9047 1681.445 788.1773 Q 1760.2627 788.1773 1760.2627 814.4499 L 1760.2627 814.4499 L 1733.9901 814.4499 L 1707.7175 814.4499 L 1576.3546 814.4499 Q 1471.2643 840.7225 814.4499 840.7225 L 157.63547 840.7225 L 78.81773 866.99506 L 0.0 866.99506 L 0.0 866.99506 Q 0.0 840.7225 52.545155 840.7225 L 78.81773 840.7225 L 105.09031 814.4499 L 131.36288 814.4499 L 131.36288 788.1773 L 131.36288 761.9047 L 210.18062 761.9047 Q 262.72577 735.63214 236.4532 735.63214 Q 210.18062 735.63214 262.72577 709.35956 L 341.54352 683.08704 L 288.99835 683.08704 Q 236.4532 683.08704 236.4532 656.81445 Q 210.18062 656.81445 236.4532 630.5419 Q 262.72577 630.5419 262.72577 604.2693 Q 262.72577 577.9967 210.18062 551.7241 Q 131.36288 525.45154 131.36288 472.9064 Q 131.36288 394.08865 52.545155 394.08865 L 0.0 394.08865 L 0.0 367.81607 L 0.0 341.54352 L 26.272577 341.54352 L 26.272577 315.27094 L 26.272577 315.27094 L 52.545155 315.27094 L 52.545155 262.72577 L 52.545155 236.4532 L 52.545155 236.4532 L 78.81773 210.18062 L 78.81773 210.18062 L 105.09031 210.18062 L 105.09031 210.18062 L 105.09031 210.18062 L 157.63547 183.90804 L 183.90804 183.90804 L 183.90804 210.18062 L 183.90804 236.4532 L 157.63547 262.72577 Q 157.63547 262.72577 157.63547 288.99835 Q 157.63547 315.27094 210.18062 341.54352 Q 262.72577 367.81607 288.99835 367.81607 L 288.99835 367.81607 L 315.27094 394.08865 L 367.81607 420.36124 L 394.08865 420.36124 L 420.36124 420.36124 L 420.36124 394.08865 L 420.36124 394.08865 L 446.63382 394.08865 L 446.63382 367.81607 L 472.9064 367.81607 L 499.17896 367.81607 L 499.17896 262.72577 Q 525.45154 157.63547 525.45154 105.09031 L 551.7241 52.545155 L 577.9967 52.545155 Q 577.9967 52.545155 577.9967 26.272577 L 577.9967 26.272577 L 577.9967 0.0 L 577.9967 0.0 L 577.9967 0.0 z" svg:height="8.6699505mm" draw:style-name="style-326" svg:viewBox="0.0 0.0 1760.2627 866.99506" svg:width="17.602627mm" svg:x="46.765186mm" svg:y="260.62396mm"/>
          <draw:path svg:d="M 446.63382 52.545155 L 446.63382 0.0 L 551.7241 0.0 Q 656.81445 0.0 656.81445 26.272577 Q 656.81445 52.545155 683.08704 52.545155 L 683.08704 52.545155 L 683.08704 236.4532 L 683.08704 394.08865 L 683.08704 394.08865 Q 656.81445 394.08865 656.81445 341.54352 Q 656.81445 288.99835 525.45154 236.4532 Q 394.08865 183.90804 183.90804 183.90804 L 0.0 183.90804 L 0.0 157.63547 L 0.0 157.63547 L 0.0 131.36288 L 26.272577 131.36288 L 26.272577 131.36288 L 26.272577 131.36288 L 26.272577 105.09031 L 26.272577 105.09031 L 52.545155 105.09031 L 52.545155 78.81773 L 105.09031 78.81773 L 157.63547 78.81773 L 236.4532 105.09031 L 315.27094 131.36288 L 394.08865 131.36288 Q 446.63382 131.36288 446.63382 52.545155 z" svg:height="3.9408865mm" draw:style-name="style-327" svg:viewBox="0.0 0.0 683.08704 394.08865" svg:width="6.83087mm" svg:x="191.52708mm" svg:y="231.46141mm"/>
          <draw:path svg:d="M 236.4532 52.545155 L 262.72577 3.6379788E-12 L 262.72577 3.6379788E-12 L 288.99835 3.6379788E-12 L 288.99835 3.6379788E-12 L 288.99835 26.272577 L 288.99835 26.272577 L 288.99835 26.272577 L 315.27094 26.272577 L 315.27094 26.272577 L 394.08865 52.545155 L 499.17896 78.81773 L 499.17896 78.81773 L 499.17896 78.81773 L 525.45154 78.81773 L 525.45154 78.81773 L 446.63382 105.09031 Q 367.81607 131.36288 341.54352 131.36288 L 315.27094 157.63547 L 288.99835 157.63547 Q 288.99835 183.90804 288.99835 183.90804 L 315.27094 183.90804 L 288.99835 210.18062 Q 288.99835 236.4532 236.4532 262.72577 L 157.63547 288.99835 L 131.36288 288.99835 L 78.81773 288.99835 L 26.272577 315.27094 L 0.0 315.27094 L 0.0 288.99835 L 0.0 262.72577 L 26.272577 262.72577 L 52.545155 236.4532 L 78.81773 236.4532 L 105.09031 236.4532 L 131.36288 210.18062 L 157.63547 210.18062 L 157.63547 183.90804 Q 157.63547 131.36288 183.90804 131.36288 Q 210.18062 131.36288 236.4532 52.545155 z" svg:height="3.1527092mm" draw:style-name="style-328" svg:viewBox="0.0 0.0 525.45154 315.27094" svg:width="5.2545156mm" svg:x="124.26929mm" svg:y="257.73398mm"/>
          <draw:path svg:d="M 1865.353 -3.6379788E-12 L 1917.8982 -3.6379788E-12 L 1944.1707 52.545155 Q 1970.4432 78.81773 2154.3513 131.36288 Q 2338.2593 183.90804 2390.8044 183.90804 L 2443.3496 183.90804 L 2443.3496 183.90804 Q 2443.3496 183.90804 2417.0771 236.4532 Q 2364.532 262.72577 2259.4417 315.27094 Q 2154.3513 341.54352 1970.4432 446.63382 L 1786.5353 551.7241 L 1733.9901 551.7241 Q 1707.7175 551.7241 1471.2643 577.9967 L 1234.8112 604.2693 L 1155.9934 604.2693 Q 1103.4482 604.2693 1103.4482 551.7241 Q 1103.4482 525.45154 630.5419 499.17896 Q 183.90804 472.9064 183.90804 394.08865 L 157.63547 341.54352 L 157.63547 341.54352 L 157.63547 341.54352 L 157.63547 315.27094 L 157.63547 315.27094 L 131.36288 315.27094 L 131.36288 341.54352 L 105.09031 341.54352 L 78.81773 341.54352 L 52.545155 341.54352 L 1.8189894E-12 341.54352 L 1.8189894E-12 341.54352 L 1.8189894E-12 341.54352 L 1.8189894E-12 341.54352 L 26.272577 341.54352 L 26.272577 315.27094 L 26.272577 315.27094 L 26.272577 315.27094 L 26.272577 288.99835 L 52.545155 288.99835 L 78.81773 288.99835 L 105.09031 262.72577 L 131.36288 236.4532 L 157.63547 236.4532 L 183.90804 236.4532 L 210.18062 262.72577 Q 210.18062 288.99835 262.72577 262.72577 L 288.99835 262.72577 L 394.08865 262.72577 L 499.17896 288.99835 L 683.08704 288.99835 Q 840.7225 288.99835 945.8128 262.72577 L 1024.6305 236.4532 L 1050.9031 236.4532 L 1103.4482 236.4532 L 1103.4482 210.18062 L 1103.4482 210.18062 L 1129.7208 210.18062 L 1129.7208 183.90804 L 1050.9031 183.90804 L 998.3579 183.90804 L 998.3579 131.36288 L 998.3579 105.09031 L 1050.9031 105.09031 L 1077.1757 78.81773 L 1155.9934 78.81773 Q 1261.0837 26.272577 1523.8094 26.272577 Q 1812.8079 26.272577 1865.353 -3.6379788E-12 z" svg:height="6.0426927mm" draw:style-name="style-329" svg:viewBox="0.0 0.0 2443.3496 604.2693" svg:width="24.433496mm" svg:x="143.44827mm" svg:y="253.00491mm"/>
          <draw:path svg:d="M 709.35956 499.17896 L 709.35956 551.7241 L 709.35956 551.7241 Q 683.08704 551.7241 683.08704 604.2693 L 683.08704 656.81445 L 709.35956 656.81445 L 709.35956 656.81445 L 683.08704 840.7225 Q 630.5419 1024.6305 656.81445 1103.4482 L 656.81445 1182.266 L 735.63214 1576.3546 Q 840.7225 1996.7158 840.7225 2049.261 Q 840.7225 2101.8062 866.99506 2154.3513 L 866.99506 2233.169 L 866.99506 2259.4417 L 840.7225 2285.714 L 840.7225 2285.714 L 840.7225 2259.4417 L 788.1773 2259.4417 Q 735.63214 2259.4417 735.63214 2311.9868 Q 709.35956 2364.532 683.08704 2338.2593 Q 656.81445 2338.2593 656.81445 2311.9868 Q 630.5419 2285.714 630.5419 2311.9868 Q 630.5419 2364.532 656.81445 2364.532 Q 683.08704 2364.532 683.08704 2390.8044 Q 683.08704 2417.0771 656.81445 2417.0771 Q 630.5419 2417.0771 604.2693 2522.1675 Q 577.9967 2627.2578 577.9967 2679.803 L 577.9967 2706.0754 L 551.7241 2706.0754 L 551.7241 2679.803 L 551.7241 2679.803 L 525.45154 2679.803 L 525.45154 2679.803 Q 525.45154 2679.803 472.9064 2679.803 L 446.63382 2706.0754 L 420.36124 2732.3481 Q 420.36124 2732.3481 394.08865 2758.6206 L 394.08865 2784.893 L 367.81607 2784.893 L 341.54352 2784.893 L 341.54352 2758.6206 L 315.27094 2758.6206 L 315.27094 2732.3481 Q 315.27094 2679.803 288.99835 2679.803 Q 262.72577 2679.803 262.72577 2627.2578 Q 262.72577 2600.985 236.4532 2600.985 Q 210.18062 2574.7126 157.63547 2600.985 Q 131.36288 2627.2578 131.36288 2548.44 Q 157.63547 2495.8948 105.09031 2417.0771 L 105.09031 2338.2593 L 78.81773 2364.532 Q 78.81773 2390.8044 52.545155 2390.8044 Q 26.272577 2390.8044 26.272577 2417.0771 L 3.6379788E-12 2443.3496 L 3.6379788E-12 2443.3496 L 3.6379788E-12 2443.3496 L 3.6379788E-12 2364.532 L 3.6379788E-12 2311.9868 L 3.6379788E-12 2154.3513 Q 3.6379788E-12 1996.7158 3.6379788E-12 1970.4432 L 3.6379788E-12 1944.1707 L 3.6379788E-12 1839.0804 Q 3.6379788E-12 1760.2627 3.6379788E-12 1576.3546 Q 3.6379788E-12 1392.4465 3.6379788E-12 1155.9934 L 3.6379788E-12 919.5402 L 3.6379788E-12 866.99506 L 3.6379788E-12 814.4499 L 26.272577 788.1773 Q 52.545155 735.63214 52.545155 683.08704 Q 52.545155 656.81445 78.81773 656.81445 Q 105.09031 656.81445 157.63547 472.9064 Q 236.4532 288.99835 262.72577 288.99835 Q 288.99835 288.99835 315.27094 157.63547 L 367.81607 26.272577 L 446.63382 0.0 Q 525.45154 -26.272577 525.45154 183.90804 Q 525.45154 394.08865 577.9967 394.08865 Q 630.5419 394.08865 630.5419 420.36124 Q 630.5419 446.63382 683.08704 446.63382 Q 709.35956 446.63382 709.35956 499.17896 z" svg:height="27.848932mm" draw:style-name="style-330" svg:viewBox="0.0 0.0 866.99506 2784.893" svg:width="8.6699505mm" svg:x="183.90804mm" svg:y="175.50081mm"/>
          <draw:path svg:d="M 183.90804 26.272577 L 210.18062 0.0 L 236.4532 26.272577 Q 236.4532 52.545155 236.4532 52.545155 L 262.72577 52.545155 L 236.4532 262.72577 Q 183.90804 446.63382 183.90804 577.9967 L 183.90804 683.08704 L 183.90804 683.08704 Q 183.90804 683.08704 157.63547 840.7225 L 157.63547 1024.6305 L 131.36288 998.3579 Q 131.36288 998.3579 105.09031 1024.6305 Q 105.09031 1050.9031 78.81773 1050.9031 Q 52.545155 1050.9031 52.545155 1155.9934 Q 26.272577 1234.8112 26.272577 1234.8112 L 26.272577 1234.8112 L 26.272577 1182.266 L 26.272577 1129.7208 L 26.272577 814.4499 Q 26.272577 499.17896 26.272577 315.27094 L 26.272577 157.63547 L -4.5474735E-13 157.63547 Q -4.5474735E-13 157.63547 -4.5474735E-13 131.36288 L -4.5474735E-13 131.36288 L 26.272577 131.36288 Q 52.545155 105.09031 78.81773 78.81773 L 131.36288 52.545155 L 131.36288 52.545155 Q 157.63547 52.545155 183.90804 26.272577 z" svg:height="12.348111mm" draw:style-name="style-331" svg:viewBox="0.0 0.0 262.72577 1234.8112" svg:width="2.6272578mm" svg:x="28.63711mm" svg:y="213.85878mm"/>
          <draw:path svg:d="M 341.54352 26.272577 L 525.45154 -3.6379788E-12 L 551.7241 -3.6379788E-12 L 604.2693 26.272577 L 604.2693 26.272577 L 604.2693 26.272577 L 630.5419 131.36288 L 630.5419 210.18062 L 472.9064 236.4532 Q 288.99835 262.72577 262.72577 315.27094 Q 236.4532 367.81607 210.18062 709.35956 L 210.18062 1077.1757 L 236.4532 1392.4465 Q 236.4532 1681.445 341.54352 1733.9901 Q 420.36124 1812.8079 499.17896 1812.8079 L 551.7241 1812.8079 L 551.7241 1497.5369 L 551.7241 1208.5386 L 551.7241 1077.1757 L 551.7241 972.0853 L 577.9967 972.0853 L 577.9967 972.0853 L 630.5419 945.8128 L 683.08704 945.8128 L 709.35956 1444.9917 Q 709.35956 1970.4432 735.63214 1996.7158 L 735.63214 2022.9884 L 709.35956 2022.9884 Q 656.81445 2022.9884 394.08865 2049.261 L 157.63547 2075.5337 L 131.36288 2075.5337 Q 105.09031 2075.5337 52.545155 1996.7158 L 0.0 1917.8982 L 0.0 1865.353 L 26.272577 1812.8079 L 26.272577 1050.9031 Q 26.272577 288.99835 78.81773 183.90804 Q 131.36288 52.545155 341.54352 26.272577 z" svg:height="20.755337mm" draw:style-name="style-332" svg:viewBox="0.0 0.0 735.63214 2075.5337" svg:width="7.356322mm" svg:x="64.893265mm" svg:y="275.07388mm"/>
          <draw:path svg:d="M 52.545155 26.272577 L 52.545155 0.0 L 78.81773 0.0 L 105.09031 0.0 L 131.36288 0.0 Q 157.63547 0.0 157.63547 52.545155 Q 157.63547 105.09031 183.90804 105.09031 L 183.90804 105.09031 L 183.90804 131.36288 Q 210.18062 157.63547 210.18062 183.90804 L 210.18062 210.18062 L 236.4532 288.99835 L 236.4532 367.81607 L 210.18062 367.81607 Q 157.63547 367.81607 105.09031 367.81607 Q 78.81773 367.81607 52.545155 288.99835 L -1.8189894E-12 236.4532 L -1.8189894E-12 157.63547 L -1.8189894E-12 52.545155 L 26.272577 52.545155 L 26.272577 52.545155 L 26.272577 26.272577 L 52.545155 26.272577 L 52.545155 26.272577 z" svg:height="3.678161mm" draw:style-name="style-333" svg:viewBox="0.0 0.0 236.4532 367.81607" svg:width="2.364532mm" svg:x="131.36288mm" svg:y="85.12315mm"/>
          <draw:path svg:d="M 472.9064 341.54352 L 472.9064 394.08865 L 472.9064 446.63382 Q 472.9064 499.17896 446.63382 499.17896 Q 394.08865 525.45154 394.08865 551.7241 L 394.08865 577.9967 L 341.54352 709.35956 Q 288.99835 814.4499 288.99835 840.7225 L 288.99835 866.99506 L 262.72577 919.5402 Q 236.4532 972.0853 236.4532 972.0853 L 236.4532 972.0853 L 236.4532 972.0853 Q 236.4532 972.0853 183.90804 1024.6305 L 157.63547 1050.9031 L 157.63547 1050.9031 Q 131.36288 1050.9031 131.36288 1024.6305 Q 131.36288 972.0853 105.09031 972.0853 Q 78.81773 972.0853 78.81773 945.8128 Q 78.81773 919.5402 26.272577 919.5402 Q 1.8189894E-12 919.5402 1.8189894E-12 840.7225 L 1.8189894E-12 761.9047 L 1.8189894E-12 709.35956 L 26.272577 683.08704 L 26.272577 656.81445 L 26.272577 604.2693 L 26.272577 577.9967 Q 26.272577 551.7241 52.545155 551.7241 L 78.81773 525.45154 L 78.81773 525.45154 L 78.81773 499.17896 L 105.09031 499.17896 L 131.36288 499.17896 L 131.36288 472.9064 L 131.36288 472.9064 L 157.63547 472.9064 L 157.63547 446.63382 L 183.90804 446.63382 L 236.4532 446.63382 L 262.72577 420.36124 L 288.99835 420.36124 L 288.99835 394.08865 L 288.99835 367.81607 L 288.99835 341.54352 L 288.99835 341.54352 L 262.72577 341.54352 L 262.72577 341.54352 L 262.72577 341.54352 Q 236.4532 315.27094 183.90804 288.99835 L 105.09031 288.99835 L 105.09031 262.72577 L 78.81773 262.72577 L 78.81773 262.72577 L 78.81773 236.4532 L 105.09031 236.4532 L 131.36288 236.4532 L 131.36288 210.18062 L 131.36288 210.18062 L 157.63547 183.90804 L 157.63547 131.36288 L 183.90804 131.36288 L 210.18062 131.36288 L 236.4532 131.36288 L 262.72577 131.36288 L 262.72577 131.36288 L 288.99835 131.36288 L 288.99835 131.36288 L 288.99835 131.36288 L 341.54352 131.36288 Q 394.08865 105.09031 394.08865 78.81773 Q 420.36124 26.272577 446.63382 26.272577 L 446.63382 26.272577 L 472.9064 -1.8189894E-12 Q 499.17896 -26.272577 499.17896 26.272577 Q 499.17896 105.09031 499.17896 183.90804 Q 499.17896 288.99835 472.9064 341.54352 z" svg:height="10.509031mm" draw:style-name="style-334" svg:viewBox="0.0 0.0 499.17896 1050.9031" svg:width="4.99179mm" svg:x="142.13464mm" svg:y="131.10016mm"/>
          <draw:path svg:d="M 262.72577 52.545155 L 472.9064 0.0 L 551.7241 78.81773 Q 630.5419 157.63547 630.5419 157.63547 L 630.5419 183.90804 L 656.81445 210.18062 Q 683.08704 236.4532 709.35956 341.54352 Q 709.35956 420.36124 866.99506 420.36124 Q 1024.6305 446.63382 1103.4482 446.63382 Q 1182.266 499.17896 1366.1741 472.9064 Q 1550.082 446.63382 1576.3546 446.63382 Q 1628.8998 446.63382 1628.8998 420.36124 L 1628.8998 420.36124 L 1891.6256 394.08865 Q 2154.3513 341.54352 2154.3513 367.81607 Q 2154.3513 394.08865 2338.2593 394.08865 Q 2522.1675 367.81607 2522.1675 341.54352 Q 2548.44 288.99835 2548.44 288.99835 L 2548.44 288.99835 L 2679.803 288.99835 Q 2811.1658 288.99835 2837.4382 288.99835 L 2863.711 288.99835 L 2942.5286 288.99835 L 2995.0737 288.99835 L 2995.0737 315.27094 L 2995.0737 341.54352 L 2968.8013 341.54352 L 2942.5286 341.54352 L 2942.5286 367.81607 L 2942.5286 367.81607 L 2968.8013 394.08865 L 2995.0737 420.36124 L 2995.0737 420.36124 L 2995.0737 446.63382 L 3021.3464 446.63382 L 3047.619 446.63382 L 3047.619 472.9064 L 3047.619 499.17896 L 3073.8916 499.17896 L 3100.164 499.17896 L 3100.164 525.45154 L 3100.164 551.7241 L 3100.164 551.7241 Q 3100.164 551.7241 2968.8013 577.9967 L 2837.4382 604.2693 L 2732.3481 604.2693 L 2600.985 604.2693 L 2600.985 630.5419 L 2600.985 630.5419 L 2548.44 630.5419 Q 2495.8948 656.81445 2364.532 656.81445 L 2259.4417 709.35956 L 2233.169 709.35956 L 2206.8965 709.35956 L 1891.6256 788.1773 Q 1576.3546 866.99506 1523.8094 866.99506 L 1471.2643 866.99506 L 1418.7191 893.26764 L 1392.4465 919.5402 L 1366.1741 919.5402 L 1366.1741 919.5402 L 1366.1741 919.5402 L 1366.1741 893.26764 L 1339.9015 893.26764 L 1339.9015 866.99506 L 1313.6289 866.99506 L 1287.3563 866.99506 L 1261.0837 840.7225 L 1208.5386 840.7225 L 1208.5386 866.99506 L 1208.5386 893.26764 L 1208.5386 919.5402 L 1208.5386 972.0853 L 1208.5386 972.0853 L 1208.5386 972.0853 L 1208.5386 972.0853 L 1234.8112 972.0853 L 1313.6289 972.0853 L 1366.1741 972.0853 L 1366.1741 972.0853 Q 1366.1741 972.0853 1418.7191 998.3579 L 1471.2643 998.3579 L 1471.2643 998.3579 L 1471.2643 1024.6305 L 1471.2643 1024.6305 L 1471.2643 1024.6305 L 1497.5369 1024.6305 L 1497.5369 1024.6305 L 1471.2643 1050.9031 L 1418.7191 1077.1757 L 1418.7191 1077.1757 L 1418.7191 1077.1757 L 1418.7191 1077.1757 L 1418.7191 1077.1757 L 1366.1741 1129.7208 Q 1313.6289 1155.9934 1313.6289 1208.5386 Q 1313.6289 1261.0837 1313.6289 1261.0837 L 1313.6289 1261.0837 L 1261.0837 1234.8112 Q 1182.266 1208.5386 1182.266 1287.3563 L 1182.266 1366.1741 L 1182.266 1392.4465 L 1182.266 1418.7191 L 1129.7208 1418.7191 L 1077.1757 1444.9917 L 1077.1757 1444.9917 L 1050.9031 1444.9917 L 1050.9031 1444.9917 L 1050.9031 1444.9917 L 1103.4482 1471.2643 L 1129.7208 1497.5369 L 1155.9934 1497.5369 Q 1182.266 1497.5369 1182.266 1471.2643 Q 1182.266 1444.9917 1208.5386 1444.9917 L 1234.8112 1444.9917 L 1234.8112 1471.2643 L 1208.5386 1497.5369 L 1208.5386 1497.5369 L 1208.5386 1497.5369 L 1208.5386 1523.8094 L 1208.5386 1523.8094 L 1234.8112 1523.8094 L 1234.8112 1550.082 L 1261.0837 1550.082 L 1261.0837 1550.082 L 1261.0837 1550.082 L 1261.0837 1550.082 L 1261.0837 1576.3546 L 1261.0837 1576.3546 L 1234.8112 1576.3546 L 1234.8112 1602.6272 L 1234.8112 1602.6272 L 1208.5386 1602.6272 L 1208.5386 1602.6272 L 1208.5386 1602.6272 L 1208.5386 1628.8998 L 1208.5386 1628.8998 L 1182.266 1602.6272 L 1182.266 1550.082 L 1155.9934 1550.082 L 1103.4482 1550.082 L 1103.4482 1602.6272 L 1103.4482 1628.8998 L 1077.1757 1628.8998 L 1077.1757 1655.1724 L 1077.1757 1655.1724 L 1050.9031 1655.1724 L 1050.9031 1655.1724 L 1050.9031 1681.445 L 1050.9031 1681.445 Q 1050.9031 1681.445 1024.6305 1707.7175 L 1024.6305 1707.7175 L 972.0853 1760.2627 Q 945.8128 1812.8079 919.5402 1839.0804 L 893.26764 1865.353 L 893.26764 1865.353 L 893.26764 1865.353 L 893.26764 1839.0804 L 893.26764 1839.0804 L 866.99506 1839.0804 L 866.99506 1812.8079 L 840.7225 1812.8079 L 814.4499 1812.8079 L 788.1773 1786.5353 Q 735.63214 1760.2627 735.63214 1760.2627 L 709.35956 1760.2627 L 709.35956 1760.2627 Q 683.08704 1733.9901 683.08704 1733.9901 L 683.08704 1733.9901 L 683.08704 1707.7175 Q 683.08704 1707.7175 656.81445 1707.7175 L 656.81445 1707.7175 L 630.5419 1707.7175 Q 630.5419 1707.7175 604.2693 1602.6272 Q 577.9967 1497.5369 525.45154 1471.2643 Q 525.45154 1444.9917 315.27094 1366.1741 Q 105.09031 1287.3563 78.81773 1339.9015 L 52.545155 1418.7191 L 52.545155 1418.7191 L 52.545155 1444.9917 L 52.545155 1444.9917 L 52.545155 1444.9917 L 26.272577 1444.9917 L 26.272577 1471.2643 L 26.272577 1471.2643 L 0.0 1471.2643 L 0.0 1418.7191 L 0.0 1366.1741 L 0.0 1208.5386 Q 0.0 1050.9031 26.272577 656.81445 L 52.545155 262.72577 L 52.545155 262.72577 L 52.545155 262.72577 L 78.81773 183.90804 Q 78.81773 105.09031 262.72577 52.545155 z M 210.18062 105.09031 Q 210.18062 105.09031 236.4532 105.09031 Q 236.4532 131.36288 210.18062 131.36288 Q 210.18062 131.36288 210.18062 105.09031 z" svg:height="18.65353mm" draw:style-name="style-335" svg:viewBox="0.0 0.0 3100.164 1865.353" svg:width="31.00164mm" svg:x="17.339901mm" svg:y="191.00163mm"/>
          <draw:path svg:d="M 210.18062 78.81773 L 262.72577 131.36288 L 262.72577 131.36288 Q 262.72577 131.36288 262.72577 157.63547 L 288.99835 157.63547 L 341.54352 288.99835 Q 420.36124 394.08865 420.36124 420.36124 L 420.36124 446.63382 L 420.36124 525.45154 Q 420.36124 604.2693 525.45154 814.4499 Q 630.5419 1024.6305 656.81445 630.5419 L 683.08704 236.4532 L 683.08704 131.36288 Q 683.08704 26.272577 735.63214 26.272577 L 788.1773 26.272577 L 788.1773 52.545155 L 788.1773 52.545155 L 840.7225 840.7225 Q 840.7225 1628.8998 866.99506 1865.353 L 893.26764 2101.8062 L 893.26764 2128.0789 L 893.26764 2128.0789 L 840.7225 2128.0789 L 814.4499 2128.0789 L 788.1773 2128.0789 L 761.9047 2128.0789 L 761.9047 2101.8062 L 735.63214 2101.8062 L 735.63214 2075.5337 L 735.63214 2049.261 L 709.35956 2022.9884 L 683.08704 1970.4432 L 683.08704 1970.4432 Q 683.08704 1970.4432 630.5419 1812.8079 L 577.9967 1681.445 L 577.9967 1602.6272 Q 577.9967 1550.082 446.63382 1234.8112 L 315.27094 945.8128 L 315.27094 919.5402 L 315.27094 893.26764 L 288.99835 866.99506 L 262.72577 840.7225 L 262.72577 814.4499 L 262.72577 788.1773 L 236.4532 788.1773 L 210.18062 788.1773 L 210.18062 1444.9917 L 210.18062 2075.5337 L 131.36288 2075.5337 L 52.545155 2075.5337 L 26.272577 2075.5337 L 0.0 2075.5337 L 0.0 1234.8112 Q 0.0 420.36124 26.272577 210.18062 Q 26.272577 -3.6379788E-12 78.81773 -3.6379788E-12 Q 131.36288 26.272577 210.18062 78.81773 z" svg:height="21.280788mm" draw:style-name="style-336" svg:viewBox="0.0 0.0 893.26764 2128.0789" svg:width="8.932676mm" svg:x="174.97536mm" svg:y="275.07388mm"/>
          <draw:path svg:d="M 262.72577 26.272577 L 288.99835 0.0 L 315.27094 236.4532 Q 341.54352 446.63382 341.54352 446.63382 Q 341.54352 472.9064 341.54352 499.17896 L 341.54352 499.17896 L 341.54352 499.17896 L 341.54352 499.17896 L 367.81607 525.45154 L 394.08865 551.7241 L 394.08865 551.7241 L 394.08865 551.7241 L 341.54352 551.7241 L 288.99835 551.7241 L 236.4532 577.9967 L 210.18062 577.9967 L 210.18062 577.9967 Q 210.18062 551.7241 183.90804 577.9967 L 157.63547 577.9967 L 78.81773 577.9967 L 26.272577 577.9967 L 26.272577 551.7241 Q 26.272577 499.17896 0.0 499.17896 L 0.0 472.9064 L 0.0 472.9064 L 26.272577 472.9064 L 26.272577 472.9064 L 26.272577 446.63382 L 78.81773 446.63382 L 105.09031 446.63382 L 131.36288 420.36124 L 183.90804 420.36124 L 183.90804 341.54352 Q 183.90804 288.99835 236.4532 183.90804 Q 236.4532 78.81773 262.72577 26.272577 z" svg:height="5.779967mm" draw:style-name="style-337" svg:viewBox="0.0 0.0 394.08865 577.9967" svg:width="3.9408865mm" svg:x="191.00163mm" svg:y="109.0312mm"/>
          <draw:path svg:d="M 210.18062 52.545155 L 210.18062 0.0 L 236.4532 78.81773 Q 262.72577 157.63547 262.72577 288.99835 L 262.72577 420.36124 L 262.72577 420.36124 Q 262.72577 420.36124 210.18062 420.36124 Q 183.90804 446.63382 157.63547 420.36124 L 157.63547 394.08865 L 157.63547 367.81607 L 157.63547 367.81607 L 131.36288 341.54352 L 105.09031 315.27094 L 105.09031 288.99835 Q 105.09031 262.72577 52.545155 210.18062 L 1.8189894E-12 131.36288 L 26.272577 131.36288 L 52.545155 105.09031 L 105.09031 105.09031 L 157.63547 105.09031 L 183.90804 131.36288 L 210.18062 131.36288 L 210.18062 52.545155 z" svg:height="4.2036123mm" draw:style-name="style-338" svg:viewBox="0.0 0.0 262.72577 420.36124" svg:width="2.6272578mm" svg:x="147.65189mm" svg:y="235.4023mm"/>
          <draw:path svg:d="M 866.99506 26.272577 L 945.8128 52.545155 L 945.8128 52.545155 Q 972.0853 52.545155 972.0853 52.545155 L 972.0853 78.81773 L 1024.6305 78.81773 L 1050.9031 78.81773 L 1050.9031 105.09031 Q 1077.1757 131.36288 1077.1757 131.36288 L 1077.1757 131.36288 L 1129.7208 157.63547 Q 1155.9934 157.63547 1155.9934 183.90804 L 1155.9934 183.90804 L 1103.4482 157.63547 Q 1024.6305 157.63547 1050.9031 210.18062 Q 1077.1757 262.72577 1077.1757 315.27094 Q 1103.4482 341.54352 1077.1757 315.27094 Q 1024.6305 315.27094 1024.6305 472.9064 Q 972.0853 630.5419 998.3579 735.63214 Q 1024.6305 814.4499 1103.4482 840.7225 Q 1182.266 866.99506 1234.8112 893.26764 Q 1287.3563 945.8128 1287.3563 945.8128 L 1287.3563 945.8128 L 1287.3563 945.8128 Q 1287.3563 945.8128 1287.3563 972.0853 L 1313.6289 972.0853 L 1313.6289 972.0853 Q 1313.6289 998.3579 1339.9015 998.3579 L 1339.9015 998.3579 L 1339.9015 998.3579 Q 1339.9015 998.3579 1339.9015 1024.6305 L 1366.1741 1024.6305 L 1392.4465 1050.9031 Q 1392.4465 1103.4482 1418.7191 1103.4482 L 1418.7191 1103.4482 L 1444.9917 1155.9934 Q 1497.5369 1208.5386 1497.5369 1313.6289 Q 1497.5369 1392.4465 1471.2643 1418.7191 Q 1444.9917 1418.7191 1497.5369 1497.5369 Q 1497.5369 1576.3546 1523.8094 1576.3546 L 1523.8094 1576.3546 L 1523.8094 1602.6272 L 1550.082 1602.6272 L 1550.082 1602.6272 L 1550.082 1628.8998 L 1550.082 1628.8998 L 1550.082 1628.8998 L 1576.3546 1628.8998 L 1576.3546 1655.1724 L 1550.082 1655.1724 L 1523.8094 1681.445 L 1444.9917 1681.445 Q 1366.1741 1707.7175 1366.1741 1681.445 Q 1366.1741 1655.1724 1287.3563 1655.1724 Q 1208.5386 1681.445 1182.266 1681.445 Q 1155.9934 1681.445 1077.1757 1707.7175 Q 1024.6305 1733.9901 998.3579 2128.0789 Q 972.0853 2522.1675 919.5402 2574.7126 Q 866.99506 2574.7126 814.4499 2600.985 Q 761.9047 2627.2578 761.9047 2627.2578 Q 788.1773 2627.2578 761.9047 2653.5303 Q 735.63214 2653.5303 735.63214 2679.803 Q 761.9047 2706.0754 761.9047 2732.3481 L 761.9047 2758.6206 L 735.63214 2758.6206 L 709.35956 2784.893 L 683.08704 2784.893 Q 656.81445 2784.893 630.5419 2732.3481 Q 604.2693 2679.803 604.2693 2679.803 Q 577.9967 2679.803 551.7241 2706.0754 Q 499.17896 2732.3481 472.9064 2811.1658 Q 446.63382 2889.9834 420.36124 2863.711 Q 420.36124 2837.4382 394.08865 2837.4382 Q 367.81607 2837.4382 341.54352 2942.5286 Q 315.27094 3047.619 288.99835 3152.7092 L 236.4532 3257.7996 L 210.18062 3257.7996 L 183.90804 3257.7996 L 183.90804 3284.0723 L 183.90804 3310.3447 L 183.90804 3362.89 L 183.90804 3415.435 L 183.90804 3415.435 L 183.90804 3415.435 L 183.90804 3389.1624 L 183.90804 3362.89 L 157.63547 3310.3447 L 131.36288 3284.0723 L 131.36288 3257.7996 L 131.36288 3231.527 L 157.63547 3231.527 L 157.63547 3205.2544 L 157.63547 3205.2544 Q 183.90804 3205.2544 157.63547 3205.2544 Q 131.36288 3178.982 105.09031 2837.4382 Q 78.81773 2522.1675 26.272577 2522.1675 Q 1.8189894E-12 2522.1675 1.8189894E-12 2338.2593 L 1.8189894E-12 2154.3513 L 1.8189894E-12 2154.3513 Q 26.272577 2154.3513 52.545155 2154.3513 Q 78.81773 2180.624 78.81773 2049.261 Q 105.09031 1944.1707 131.36288 1944.1707 Q 157.63547 1944.1707 183.90804 1602.6272 Q 183.90804 1261.0837 236.4532 1155.9934 Q 288.99835 1024.6305 394.08865 788.1773 L 499.17896 577.9967 L 499.17896 577.9967 Q 499.17896 577.9967 525.45154 577.9967 L 525.45154 551.7241 L 525.45154 551.7241 L 551.7241 551.7241 L 551.7241 551.7241 L 551.7241 525.45154 L 604.2693 525.45154 L 630.5419 525.45154 L 630.5419 499.17896 Q 656.81445 472.9064 630.5419 420.36124 Q 630.5419 341.54352 656.81445 341.54352 Q 683.08704 341.54352 683.08704 315.27094 Q 683.08704 288.99835 656.81445 262.72577 Q 604.2693 262.72577 656.81445 157.63547 Q 709.35956 26.272577 761.9047 0.0 Q 788.1773 0.0 866.99506 26.272577 z M 945.8128 761.9047 Q 945.8128 735.63214 945.8128 735.63214 Q 972.0853 735.63214 972.0853 735.63214 Q 972.0853 761.9047 945.8128 761.9047 z M 972.0853 1471.2643 Q 972.0853 1444.9917 1024.6305 1523.8094 Q 1077.1757 1576.3546 1077.1757 1628.8998 Q 1077.1757 1681.445 972.0853 1707.7175 Q 893.26764 1733.9901 866.99506 1655.1724 Q 866.99506 1576.3546 919.5402 1523.8094 Q 972.0853 1497.5369 972.0853 1471.2643 z" svg:height="34.15435mm" draw:style-name="style-339" svg:viewBox="0.0 0.0 1576.3546 3415.435" svg:width="15.763546mm" svg:x="154.74548mm" svg:y="121.3793mm"/>
          <draw:path svg:d="M 341.54352 26.272577 L 341.54352 0.0 L 394.08865 0.0 L 472.9064 0.0 L 472.9064 26.272577 L 472.9064 52.545155 L 656.81445 78.81773 Q 840.7225 105.09031 840.7225 105.09031 Q 866.99506 105.09031 866.99506 210.18062 L 866.99506 341.54352 L 840.7225 446.63382 Q 814.4499 577.9967 814.4499 604.2693 Q 814.4499 656.81445 840.7225 683.08704 L 840.7225 735.63214 L 840.7225 998.3579 Q 866.99506 1287.3563 866.99506 1313.6289 Q 866.99506 1339.9015 893.26764 1366.1741 L 893.26764 1366.1741 L 866.99506 1760.2627 Q 866.99506 2154.3513 840.7225 2154.3513 L 840.7225 2180.624 L 840.7225 2180.624 Q 814.4499 2180.624 814.4499 2206.8965 L 814.4499 2206.8965 L 814.4499 2206.8965 Q 814.4499 2206.8965 788.1773 2206.8965 L 788.1773 2233.169 L 761.9047 2233.169 Q 735.63214 2259.4417 656.81445 2259.4417 Q 577.9967 2259.4417 420.36124 2338.2593 L 262.72577 2417.0771 L 236.4532 2417.0771 Q 183.90804 2417.0771 131.36288 2390.8044 L 78.81773 2364.532 L 78.81773 2364.532 L 78.81773 2364.532 L 105.09031 2364.532 L 131.36288 2364.532 L 131.36288 2338.2593 L 131.36288 2338.2593 L 105.09031 2338.2593 L 105.09031 2311.9868 L 105.09031 2311.9868 L 78.81773 2311.9868 L 78.81773 2311.9868 L 78.81773 2311.9868 L 78.81773 2285.714 L 78.81773 2285.714 L 52.545155 2285.714 L 52.545155 2259.4417 L 52.545155 2259.4417 L 26.272577 2259.4417 L 26.272577 2259.4417 L 26.272577 2259.4417 L 26.272577 2233.169 L 26.272577 2233.169 L 0.0 2206.8965 L 0.0 2180.624 L 26.272577 2180.624 L 52.545155 2206.8965 L 52.545155 2206.8965 L 78.81773 2206.8965 L 78.81773 2206.8965 Q 78.81773 2233.169 105.09031 2259.4417 L 131.36288 2285.714 L 131.36288 2285.714 L 131.36288 2311.9868 L 157.63547 2311.9868 L 183.90804 2311.9868 L 183.90804 2285.714 L 183.90804 2285.714 L 183.90804 2233.169 L 183.90804 2180.624 L 183.90804 2180.624 L 183.90804 2154.3513 L 183.90804 2154.3513 L 183.90804 2154.3513 L 157.63547 2154.3513 Q 157.63547 2154.3513 131.36288 2075.5337 Q 78.81773 1996.7158 26.272577 1944.1707 L 0.0 1865.353 L 0.0 1865.353 L 26.272577 1865.353 L 26.272577 1733.9901 L 26.272577 1628.8998 L 52.545155 1523.8094 L 52.545155 1392.4465 L 52.545155 1392.4465 Q 78.81773 1392.4465 78.81773 1261.0837 Q 105.09031 1103.4482 105.09031 998.3579 Q 131.36288 866.99506 78.81773 840.7225 L 52.545155 814.4499 L 52.545155 814.4499 L 78.81773 814.4499 L 78.81773 761.9047 L 78.81773 709.35956 L 105.09031 709.35956 L 131.36288 709.35956 L 131.36288 656.81445 Q 131.36288 604.2693 183.90804 472.9064 L 236.4532 315.27094 L 236.4532 315.27094 L 236.4532 315.27094 L 288.99835 367.81607 Q 341.54352 420.36124 367.81607 420.36124 L 394.08865 420.36124 L 394.08865 420.36124 L 394.08865 420.36124 L 420.36124 420.36124 L 420.36124 420.36124 L 420.36124 394.08865 L 446.63382 394.08865 L 446.63382 262.72577 Q 446.63382 105.09031 394.08865 105.09031 L 367.81607 78.81773 L 367.81607 52.545155 Q 341.54352 52.545155 341.54352 26.272577 z" svg:height="24.17077mm" draw:style-name="style-340" svg:viewBox="0.0 0.0 893.26764 2417.0771" svg:width="8.932676mm" svg:x="82.75862mm" svg:y="84.07225mm"/>
          <draw:path svg:d="M 78.81773 26.272577 L 78.81773 -3.6379788E-12 L 78.81773 -3.6379788E-12 L 78.81773 -3.6379788E-12 L 105.09031 26.272577 L 105.09031 78.81773 L 131.36288 78.81773 L 157.63547 78.81773 L 183.90804 105.09031 L 183.90804 105.09031 L 183.90804 131.36288 L 183.90804 183.90804 L 210.18062 210.18062 L 236.4532 236.4532 L 236.4532 236.4532 L 236.4532 236.4532 L 236.4532 262.72577 L 236.4532 262.72577 L 262.72577 288.99835 L 288.99835 341.54352 L 288.99835 341.54352 L 288.99835 341.54352 L 315.27094 367.81607 L 341.54352 394.08865 L 341.54352 394.08865 L 341.54352 394.08865 L 367.81607 394.08865 L 367.81607 394.08865 L 394.08865 420.36124 Q 420.36124 446.63382 499.17896 446.63382 Q 551.7241 446.63382 551.7241 394.08865 Q 551.7241 367.81607 604.2693 341.54352 Q 656.81445 341.54352 683.08704 341.54352 Q 709.35956 341.54352 709.35956 341.54352 Q 735.63214 315.27094 866.99506 315.27094 L 998.3579 315.27094 L 998.3579 394.08865 Q 1024.6305 472.9064 1050.9031 656.81445 Q 1077.1757 814.4499 1103.4482 919.5402 L 1103.4482 998.3579 L 1103.4482 1050.9031 L 1103.4482 1103.4482 L 1024.6305 1103.4482 L 945.8128 1103.4482 L 945.8128 1077.1757 Q 919.5402 1077.1757 919.5402 1077.1757 L 919.5402 1103.4482 L 893.26764 1103.4482 Q 866.99506 1077.1757 814.4499 1077.1757 L 735.63214 1077.1757 L 735.63214 1077.1757 Q 709.35956 1050.9031 577.9967 998.3579 Q 446.63382 919.5402 341.54352 919.5402 L 262.72577 919.5402 L 210.18062 893.26764 L 157.63547 893.26764 L 157.63547 919.5402 L 131.36288 945.8128 L 131.36288 1129.7208 L 131.36288 1287.3563 L 131.36288 1392.4465 L 131.36288 1497.5369 L 105.09031 1497.5369 L 105.09031 1497.5369 L 78.81773 1497.5369 L 78.81773 1497.5369 L 78.81773 1497.5369 L 78.81773 1497.5369 L 52.545155 1550.082 L 26.272577 1576.3546 L 26.272577 1576.3546 L 26.272577 1576.3546 L 26.272577 1366.1741 Q 26.272577 1155.9934 -2.2737368E-13 656.81445 L -2.2737368E-13 131.36288 L 26.272577 131.36288 L 26.272577 131.36288 L 26.272577 105.09031 L 26.272577 105.09031 L 52.545155 78.81773 L 78.81773 52.545155 L 78.81773 26.272577 z" svg:height="15.763546mm" draw:style-name="style-341" svg:viewBox="0.0 0.0 1103.4482 1576.3546" svg:width="11.034482mm" svg:x="17.077175mm" svg:y="232.51231mm"/>
          <draw:path svg:d="M 52.545155 78.81773 L 105.09031 26.272577 L 183.90804 0.0 L 236.4532 0.0 L 236.4532 26.272577 L 236.4532 52.545155 L 210.18062 78.81773 Q 183.90804 131.36288 288.99835 183.90804 Q 394.08865 262.72577 394.08865 288.99835 Q 394.08865 288.99835 367.81607 288.99835 L 367.81607 288.99835 L 341.54352 288.99835 Q 341.54352 288.99835 341.54352 262.72577 Q 315.27094 236.4532 236.4532 236.4532 Q 157.63547 236.4532 131.36288 262.72577 Q 131.36288 288.99835 105.09031 288.99835 L 78.81773 288.99835 L 78.81773 288.99835 Q 78.81773 262.72577 52.545155 262.72577 L 52.545155 262.72577 L 52.545155 236.4532 Q 26.272577 236.4532 26.272577 236.4532 L 26.272577 236.4532 L 26.272577 210.18062 Q 26.272577 183.90804 0.0 183.90804 Q 0.0 183.90804 52.545155 78.81773 z" svg:height="2.8899834mm" draw:style-name="style-342" svg:viewBox="0.0 0.0 394.08865 288.99835" svg:width="3.9408865mm" svg:x="97.99671mm" svg:y="89.06403mm"/>
          <draw:path svg:d="M 26.272577 131.36288 L -2.2737368E-13 0.0 L 157.63547 183.90804 Q 341.54352 341.54352 341.54352 341.54352 L 341.54352 367.81607 L 315.27094 367.81607 Q 288.99835 341.54352 157.63547 315.27094 Q 26.272577 262.72577 26.272577 131.36288 z" svg:height="3.678161mm" draw:style-name="style-343" svg:viewBox="0.0 0.0 341.54352 367.81607" svg:width="3.415435mm" svg:x="18.128078mm" svg:y="185.22166mm"/>
          <draw:path svg:d="M 893.26764 0.0 L 919.5402 0.0 L 919.5402 0.0 L 919.5402 0.0 L 919.5402 26.272577 L 919.5402 26.272577 L 945.8128 26.272577 L 945.8128 0.0 L 972.0853 0.0 L 998.3579 0.0 L 945.8128 157.63547 Q 919.5402 315.27094 919.5402 735.63214 Q 919.5402 1182.266 972.0853 1261.0837 Q 998.3579 1313.6289 1024.6305 1339.9015 L 1024.6305 1339.9015 L 998.3579 1523.8094 Q 972.0853 1707.7175 972.0853 1812.8079 L 972.0853 1917.8982 L 972.0853 2627.2578 Q 972.0853 3362.89 972.0853 3362.89 Q 972.0853 3389.1624 972.0853 3520.5254 L 972.0853 3678.161 L 998.3579 3704.4333 L 998.3579 3730.706 L 998.3579 3914.614 Q 972.0853 4098.522 998.3579 4151.0674 L 998.3579 4177.34 L 972.0853 4387.5205 Q 919.5402 4623.9736 919.5402 4623.9736 L 919.5402 4623.9736 L 919.5402 4623.9736 L 893.26764 4623.9736 L 893.26764 4650.246 L 866.99506 4650.246 L 866.99506 4650.246 L 866.99506 4623.9736 L 840.7225 4623.9736 L 814.4499 4623.9736 L 814.4499 4650.246 L 814.4499 4676.5186 L 788.1773 4676.5186 L 788.1773 4676.5186 L 788.1773 4702.7915 L 814.4499 4702.7915 L 814.4499 4729.064 L 814.4499 4729.064 L 788.1773 4729.064 L 788.1773 4729.064 L 788.1773 4755.3364 L 761.9047 4755.3364 L 761.9047 4702.7915 Q 761.9047 4650.246 709.35956 4650.246 Q 683.08704 4650.246 683.08704 4623.9736 Q 656.81445 4597.701 656.81445 4518.8833 L 656.81445 4413.793 L 604.2693 4413.793 Q 551.7241 4413.793 551.7241 4466.338 Q 525.45154 4518.8833 446.63382 4466.338 Q 367.81607 4466.338 341.54352 4413.793 Q 341.54352 4387.5205 315.27094 4413.793 L 288.99835 4413.793 L 288.99835 4413.793 L 288.99835 4413.793 L 288.99835 4387.5205 L 288.99835 4387.5205 L 262.72577 4387.5205 L 262.72577 4413.793 L 236.4532 4413.793 L 183.90804 4413.793 L 183.90804 4387.5205 L 183.90804 4361.248 L 210.18062 4361.248 L 236.4532 4361.248 L 236.4532 4361.248 Q 236.4532 4361.248 262.72577 4334.975 Q 288.99835 4308.7026 288.99835 3573.0706 L 288.99835 2811.1658 L 288.99835 2889.9834 Q 288.99835 2942.5286 262.72577 2942.5286 L 262.72577 2942.5286 L 262.72577 2968.8013 L 236.4532 2968.8013 L 236.4532 2968.8013 L 236.4532 2995.0737 L 236.4532 2995.0737 L 236.4532 2995.0737 L 210.18062 2995.0737 L 210.18062 2995.0737 L 210.18062 2968.8013 L 183.90804 2968.8013 L 183.90804 2968.8013 L 183.90804 2968.8013 L 183.90804 2889.9834 Q 183.90804 2811.1658 157.63547 2600.985 L 131.36288 2390.8044 L 131.36288 2259.4417 Q 131.36288 2154.3513 105.09031 2154.3513 L 105.09031 2154.3513 L 105.09031 2101.8062 Q 105.09031 2075.5337 78.81773 2075.5337 Q 26.272577 2075.5337 52.545155 1996.7158 Q 78.81773 1944.1707 105.09031 1839.0804 Q 131.36288 1707.7175 78.81773 1707.7175 Q 52.545155 1733.9901 52.545155 1681.445 Q 26.272577 1655.1724 78.81773 1628.8998 Q 131.36288 1628.8998 131.36288 1602.6272 L 131.36288 1576.3546 L 131.36288 1576.3546 Q 131.36288 1576.3546 131.36288 1523.8094 Q 131.36288 1471.2643 105.09031 1471.2643 Q 78.81773 1444.9917 78.81773 1418.7191 Q 78.81773 1392.4465 105.09031 1418.7191 Q 131.36288 1418.7191 131.36288 1339.9015 Q 131.36288 1261.0837 105.09031 1261.0837 L 52.545155 1261.0837 L 52.545155 1234.8112 Q 52.545155 1208.5386 78.81773 1208.5386 Q 105.09031 1208.5386 105.09031 1103.4482 L 105.09031 1024.6305 L 105.09031 1024.6305 Q 131.36288 1024.6305 157.63547 998.3579 Q 183.90804 998.3579 183.90804 945.8128 Q 183.90804 866.99506 210.18062 866.99506 Q 236.4532 840.7225 157.63547 814.4499 L 78.81773 788.1773 L 78.81773 735.63214 Q 78.81773 683.08704 52.545155 683.08704 Q 26.272577 683.08704 26.272577 604.2693 Q 52.545155 525.45154 78.81773 446.63382 Q 78.81773 367.81607 52.545155 341.54352 L 26.272577 315.27094 L 0.0 315.27094 L 0.0 315.27094 L 0.0 315.27094 L 0.0 315.27094 L 131.36288 288.99835 Q 236.4532 262.72577 236.4532 236.4532 Q 236.4532 210.18062 394.08865 131.36288 Q 577.9967 52.545155 709.35956 26.272577 Q 866.99506 0.0 893.26764 0.0 z" svg:height="47.553364mm" draw:style-name="style-344" svg:viewBox="0.0 0.0 1024.6305 4755.3364" svg:width="10.246305mm" svg:x="181.01805mm" svg:y="60.426926mm"/>
          <draw:path svg:d="M 972.0853 78.81773 L 1050.9031 78.81773 L 1050.9031 105.09031 L 1024.6305 131.36288 L 1024.6305 131.36288 L 1024.6305 157.63547 L 1024.6305 157.63547 L 1024.6305 157.63547 L 998.3579 157.63547 L 998.3579 157.63547 L 998.3579 183.90804 L 1024.6305 183.90804 L 1024.6305 210.18062 L 1024.6305 236.4532 L 998.3579 236.4532 L 998.3579 236.4532 L 972.0853 236.4532 L 945.8128 236.4532 L 945.8128 210.18062 Q 919.5402 210.18062 683.08704 183.90804 Q 420.36124 157.63547 210.18062 157.63547 L 0.0 157.63547 L 0.0 157.63547 L 0.0 157.63547 L 26.272577 131.36288 L 78.81773 105.09031 L 78.81773 105.09031 L 78.81773 105.09031 L 78.81773 105.09031 L 78.81773 105.09031 L 288.99835 52.545155 Q 472.9064 0.0 551.7241 0.0 Q 630.5419 0.0 630.5419 0.0 L 630.5419 0.0 L 683.08704 0.0 Q 761.9047 -26.272577 761.9047 0.0 Q 761.9047 52.545155 840.7225 52.545155 Q 919.5402 52.545155 972.0853 78.81773 z" svg:height="2.364532mm" draw:style-name="style-345" svg:viewBox="0.0 0.0 1050.9031 236.4532" svg:width="10.509031mm" svg:x="50.180622mm" svg:y="243.28406mm"/>
          <draw:path svg:d="M 26.272577 26.272577 L 52.545155 0.0 L 157.63547 0.0 L 288.99835 0.0 L 288.99835 26.272577 L 288.99835 52.545155 L 210.18062 52.545155 Q 105.09031 78.81773 131.36288 630.5419 Q 157.63547 1182.266 157.63547 1182.266 Q 157.63547 1208.5386 577.9967 1208.5386 L 998.3579 1208.5386 L 998.3579 1103.4482 L 998.3579 1024.6305 L 919.5402 1024.6305 Q 840.7225 998.3579 840.7225 998.3579 L 840.7225 998.3579 L 945.8128 998.3579 L 1024.6305 998.3579 L 1024.6305 1103.4482 L 1050.9031 1182.266 L 1050.9031 1208.5386 L 1050.9031 1234.8112 L 1024.6305 1234.8112 L 1024.6305 1261.0837 L 893.26764 1261.0837 Q 761.9047 1261.0837 367.81607 1287.3563 L 0.0 1287.3563 L 0.0 656.81445 Q 0.0 26.272577 26.272577 26.272577 z" svg:height="12.873563mm" draw:style-name="style-346" svg:viewBox="0.0 0.0 1050.9031 1287.3563" svg:width="10.509031mm" svg:x="88.80131mm" svg:y="21.018063mm"/>
          <draw:path svg:d="M 52.545155 105.09031 L 0.0 0.0 L 26.272577 26.272577 Q 52.545155 26.272577 78.81773 26.272577 L 78.81773 52.545155 L 105.09031 52.545155 L 157.63547 78.81773 L 210.18062 78.81773 Q 236.4532 78.81773 262.72577 131.36288 Q 315.27094 183.90804 315.27094 183.90804 L 315.27094 210.18062 L 262.72577 210.18062 L 183.90804 210.18062 L 157.63547 210.18062 Q 131.36288 183.90804 52.545155 105.09031 z" svg:height="2.1018062mm" draw:style-name="style-347" svg:viewBox="0.0 0.0 315.27094 210.18062" svg:width="3.1527092mm" svg:x="101.41215mm" svg:y="249.32675mm"/>
          <draw:path svg:d="M 0.0 105.09031 L 0.0 0.0 L 52.545155 26.272577 Q 105.09031 52.545155 105.09031 52.545155 L 105.09031 78.81773 L 131.36288 105.09031 Q 157.63547 131.36288 157.63547 131.36288 L 157.63547 157.63547 L 183.90804 183.90804 Q 210.18062 210.18062 236.4532 315.27094 L 262.72577 446.63382 L 262.72577 472.9064 L 262.72577 525.45154 L 236.4532 577.9967 Q 210.18062 630.5419 183.90804 630.5419 Q 157.63547 630.5419 157.63547 656.81445 L 131.36288 656.81445 L 131.36288 630.5419 Q 105.09031 577.9967 78.81773 446.63382 L 52.545155 315.27094 L 52.545155 262.72577 L 52.545155 236.4532 L 26.272577 210.18062 Q 0.0 183.90804 0.0 105.09031 z" svg:height="6.5681443mm" draw:style-name="style-348" svg:viewBox="0.0 0.0 262.72577 656.81445" svg:width="2.6272578mm" svg:x="151.8555mm" svg:y="159.21182mm"/>
          <draw:path svg:d="M 52.545155 183.90804 L 105.09031 3.6379788E-12 L 131.36288 26.272577 Q 183.90804 78.81773 183.90804 78.81773 L 183.90804 78.81773 L 131.36288 341.54352 Q 78.81773 577.9967 52.545155 577.9967 L 52.545155 577.9967 L 52.545155 577.9967 Q 26.272577 577.9967 26.272577 525.45154 L -1.8189894E-12 472.9064 L -1.8189894E-12 394.08865 Q 26.272577 341.54352 52.545155 183.90804 z" svg:height="5.779967mm" draw:style-name="style-349" svg:viewBox="0.0 0.0 183.90804 577.9967" svg:width="1.8390805mm" svg:x="111.133mm" svg:y="274.02298mm"/>
          <draw:path svg:d="M 183.90804 236.4532 L 0.0 3.6379788E-12 L 26.272577 3.6379788E-12 Q 52.545155 3.6379788E-12 78.81773 52.545155 Q 131.36288 78.81773 288.99835 131.36288 Q 446.63382 131.36288 446.63382 157.63547 Q 446.63382 157.63547 472.9064 183.90804 L 499.17896 210.18062 L 499.17896 210.18062 L 499.17896 236.4532 L 525.45154 236.4532 L 551.7241 236.4532 L 551.7241 236.4532 L 551.7241 236.4532 L 551.7241 262.72577 L 551.7241 262.72577 L 577.9967 262.72577 L 577.9967 288.99835 L 577.9967 288.99835 L 551.7241 288.99835 L 551.7241 288.99835 L 551.7241 288.99835 L 499.17896 315.27094 L 472.9064 341.54352 L 446.63382 341.54352 L 420.36124 341.54352 L 420.36124 367.81607 L 446.63382 367.81607 L 446.63382 367.81607 L 446.63382 394.08865 L 446.63382 394.08865 L 446.63382 394.08865 L 446.63382 420.36124 L 446.63382 446.63382 L 446.63382 472.9064 L 446.63382 499.17896 L 446.63382 499.17896 Q 446.63382 499.17896 420.36124 499.17896 L 420.36124 525.45154 L 394.08865 525.45154 Q 394.08865 499.17896 367.81607 499.17896 L 341.54352 472.9064 L 341.54352 472.9064 Q 341.54352 446.63382 183.90804 236.4532 z" svg:height="5.2545156mm" draw:style-name="style-350" svg:viewBox="0.0 0.0 577.9967 525.45154" svg:width="5.779967mm" svg:x="159.47455mm" svg:y="237.24138mm"/>
          <draw:path svg:d="M 499.17896 0.0 L 525.45154 0.0 L 551.7241 0.0 L 577.9967 26.272577 L 577.9967 26.272577 L 604.2693 26.272577 L 604.2693 26.272577 L 604.2693 26.272577 L 683.08704 78.81773 Q 761.9047 105.09031 761.9047 131.36288 Q 761.9047 157.63547 788.1773 157.63547 L 788.1773 183.90804 L 788.1773 183.90804 L 761.9047 183.90804 L 709.35956 288.99835 Q 656.81445 394.08865 577.9967 446.63382 Q 525.45154 525.45154 499.17896 525.45154 L 472.9064 551.7241 L 446.63382 551.7241 Q 420.36124 551.7241 420.36124 577.9967 L 420.36124 577.9967 L 420.36124 577.9967 Q 394.08865 577.9967 394.08865 604.2693 L 394.08865 604.2693 L 394.08865 604.2693 Q 394.08865 604.2693 367.81607 604.2693 L 367.81607 630.5419 L 367.81607 656.81445 L 367.81607 709.35956 L 367.81607 709.35956 L 367.81607 709.35956 L 367.81607 735.63214 L 341.54352 735.63214 L 341.54352 735.63214 L 341.54352 761.9047 L 288.99835 761.9047 L 262.72577 761.9047 L 262.72577 735.63214 L 236.4532 735.63214 L 236.4532 735.63214 L 236.4532 709.35956 L 210.18062 709.35956 L 183.90804 709.35956 L 183.90804 683.08704 L 183.90804 683.08704 L 157.63547 656.81445 Q 131.36288 604.2693 131.36288 551.7241 Q 131.36288 472.9064 105.09031 472.9064 Q 78.81773 446.63382 52.545155 394.08865 Q 26.272577 341.54352 0.0 341.54352 Q -26.272577 341.54352 0.0 262.72577 L 26.272577 183.90804 L 0.0 183.90804 L 0.0 183.90804 L 26.272577 157.63547 L 52.545155 131.36288 L 78.81773 131.36288 Q 105.09031 131.36288 131.36288 105.09031 L 131.36288 78.81773 L 288.99835 52.545155 Q 472.9064 26.272577 499.17896 0.0 z" svg:height="7.619047mm" draw:style-name="style-351" svg:viewBox="0.0 0.0 788.1773 761.9047" svg:width="7.881773mm" svg:x="58.062397mm" svg:y="194.6798mm"/>
          <draw:path svg:d="M 105.09031 26.272577 L 105.09031 0.0 L 105.09031 0.0 Q 131.36288 0.0 131.36288 26.272577 L 131.36288 52.545155 L 157.63547 52.545155 L 183.90804 52.545155 L 183.90804 78.81773 L 183.90804 78.81773 L 210.18062 105.09031 L 236.4532 131.36288 L 236.4532 157.63547 Q 236.4532 183.90804 262.72577 210.18062 L 262.72577 236.4532 L 262.72577 262.72577 Q 288.99835 262.72577 288.99835 288.99835 L 288.99835 315.27094 L 315.27094 315.27094 L 315.27094 315.27094 L 315.27094 341.54352 L 341.54352 341.54352 L 367.81607 420.36124 Q 394.08865 472.9064 420.36124 472.9064 Q 446.63382 499.17896 472.9064 525.45154 L 472.9064 525.45154 L 446.63382 525.45154 Q 420.36124 525.45154 420.36124 630.5419 L 394.08865 709.35956 L 394.08865 709.35956 L 394.08865 709.35956 L 394.08865 656.81445 Q 394.08865 604.2693 341.54352 630.5419 L 288.99835 683.08704 L 288.99835 683.08704 Q 288.99835 683.08704 262.72577 683.08704 L 262.72577 709.35956 L 262.72577 709.35956 Q 236.4532 709.35956 236.4532 735.63214 L 236.4532 735.63214 L 236.4532 735.63214 Q 236.4532 735.63214 210.18062 735.63214 L 210.18062 761.9047 L 210.18062 761.9047 Q 183.90804 761.9047 183.90804 788.1773 L 183.90804 788.1773 L 131.36288 788.1773 L 105.09031 788.1773 L 105.09031 814.4499 L 78.81773 814.4499 L 78.81773 814.4499 L 78.81773 840.7225 L 78.81773 840.7225 L 78.81773 840.7225 L 52.545155 840.7225 L 52.545155 840.7225 L 26.272577 866.99506 L 1.8189894E-12 866.99506 L 1.8189894E-12 840.7225 L 26.272577 814.4499 L 26.272577 814.4499 L 26.272577 788.1773 L 52.545155 788.1773 L 78.81773 788.1773 L 78.81773 420.36124 Q 78.81773 52.545155 105.09031 26.272577 z" svg:height="8.6699505mm" draw:style-name="style-352" svg:viewBox="0.0 0.0 472.9064 866.99506" svg:width="4.729064mm" svg:x="90.64039mm" svg:y="97.733986mm"/>
          <draw:path svg:d="M 0.0 78.81773 L 0.0 0.0 L 0.0 0.0 Q 0.0 26.272577 0.0 26.272577 L 26.272577 26.272577 L 52.545155 26.272577 Q 52.545155 26.272577 105.09031 52.545155 L 157.63547 52.545155 L 210.18062 78.81773 Q 236.4532 78.81773 236.4532 105.09031 L 236.4532 131.36288 L 210.18062 131.36288 L 183.90804 131.36288 L 157.63547 131.36288 Q 131.36288 131.36288 78.81773 131.36288 Q 0.0 131.36288 0.0 78.81773 z" svg:height="1.3136289mm" draw:style-name="style-353" svg:viewBox="0.0 0.0 236.4532 131.36288" svg:width="2.364532mm" svg:x="165.51724mm" svg:y="106.92939mm"/>
          <draw:path svg:d="M 26.272577 -9.094947E-13 L 52.545155 -9.094947E-13 L 131.36288 183.90804 Q 210.18062 394.08865 210.18062 420.36124 L 210.18062 446.63382 L 236.4532 499.17896 L 262.72577 525.45154 L 262.72577 551.7241 L 262.72577 577.9967 L 315.27094 577.9967 L 341.54352 551.7241 L 341.54352 551.7241 L 367.81607 551.7241 L 367.81607 551.7241 L 367.81607 551.7241 L 367.81607 525.45154 L 367.81607 525.45154 L 394.08865 525.45154 L 394.08865 525.45154 L 394.08865 551.7241 L 367.81607 604.2693 L 367.81607 630.5419 L 367.81607 656.81445 L 262.72577 656.81445 L 183.90804 656.81445 L 183.90804 630.5419 L 157.63547 630.5419 L 157.63547 604.2693 L 157.63547 551.7241 L 131.36288 525.45154 Q 105.09031 499.17896 52.545155 288.99835 L 0.0 105.09031 L 0.0 52.545155 Q 0.0 -9.094947E-13 26.272577 -9.094947E-13 z" svg:height="6.5681443mm" draw:style-name="style-354" svg:viewBox="0.0 0.0 394.08865 656.81445" svg:width="3.9408865mm" svg:x="38.357964mm" svg:y="41.247948mm"/>
          <draw:path svg:d="M 157.63547 26.272577 L 157.63547 -3.6379788E-12 L 157.63547 -3.6379788E-12 Q 183.90804 -3.6379788E-12 210.18062 26.272577 L 262.72577 52.545155 L 472.9064 52.545155 Q 709.35956 52.545155 709.35956 52.545155 L 709.35956 52.545155 L 735.63214 52.545155 Q 761.9047 52.545155 761.9047 78.81773 Q 788.1773 105.09031 788.1773 157.63547 L 788.1773 183.90804 L 709.35956 183.90804 Q 630.5419 210.18062 472.9064 210.18062 L 315.27094 262.72577 L 315.27094 262.72577 L 315.27094 262.72577 L 341.54352 262.72577 L 341.54352 262.72577 L 341.54352 288.99835 Q 315.27094 288.99835 315.27094 315.27094 L 315.27094 315.27094 L 262.72577 315.27094 L 236.4532 315.27094 L 236.4532 315.27094 Q 262.72577 288.99835 210.18062 262.72577 L 183.90804 262.72577 L 157.63547 236.4532 L 105.09031 210.18062 L 52.545155 210.18062 L 0.0 210.18062 L 0.0 183.90804 L 0.0 157.63547 L 26.272577 157.63547 L 26.272577 157.63547 L 52.545155 131.36288 L 78.81773 131.36288 L 78.81773 105.09031 L 78.81773 78.81773 L 157.63547 78.81773 Q 210.18062 52.545155 157.63547 52.545155 Q 131.36288 52.545155 157.63547 26.272577 z" svg:height="3.1527092mm" draw:style-name="style-355" svg:viewBox="0.0 0.0 788.1773 315.27094" svg:width="7.881773mm" svg:x="151.8555mm" svg:y="262.20032mm"/>
          <draw:path svg:d="M 262.72577 -1.8189894E-12 L 288.99835 -1.8189894E-12 L 262.72577 52.545155 Q 210.18062 105.09031 210.18062 367.81607 L 210.18062 604.2693 L 210.18062 630.5419 L 210.18062 630.5419 L 183.90804 604.2693 L 157.63547 577.9967 L 157.63547 499.17896 L 157.63547 420.36124 L 157.63547 394.08865 Q 157.63547 367.81607 157.63547 341.54352 Q 157.63547 315.27094 78.81773 315.27094 L 0.0 315.27094 L 0.0 262.72577 Q 0.0 210.18062 52.545155 210.18062 Q 105.09031 183.90804 105.09031 105.09031 L 105.09031 52.545155 L 105.09031 52.545155 L 105.09031 52.545155 L 131.36288 26.272577 L 157.63547 26.272577 L 157.63547 52.545155 Q 183.90804 52.545155 210.18062 52.545155 Q 236.4532 -1.8189894E-12 262.72577 -1.8189894E-12 z" svg:height="6.3054185mm" draw:style-name="style-356" svg:viewBox="0.0 0.0 288.99835 630.5419" svg:width="2.8899834mm" svg:x="191.78981mm" svg:y="101.9376mm"/>
          <draw:path svg:d="M 341.54352 1.8189894E-12 L 367.81607 1.8189894E-12 L 367.81607 26.272577 L 367.81607 52.545155 L 394.08865 52.545155 L 394.08865 26.272577 L 394.08865 26.272577 L 420.36124 26.272577 L 420.36124 26.272577 L 420.36124 26.272577 L 420.36124 131.36288 L 420.36124 210.18062 L 446.63382 210.18062 L 446.63382 236.4532 L 472.9064 236.4532 L 525.45154 236.4532 L 525.45154 210.18062 L 525.45154 210.18062 L 551.7241 183.90804 L 577.9967 157.63547 L 577.9967 157.63547 L 577.9967 131.36288 L 577.9967 131.36288 L 577.9967 131.36288 L 604.2693 131.36288 L 604.2693 131.36288 L 604.2693 105.09031 L 604.2693 105.09031 L 604.2693 105.09031 L 630.5419 105.09031 L 630.5419 105.09031 L 630.5419 131.36288 L 656.81445 131.36288 L 683.08704 131.36288 L 893.26764 183.90804 Q 1129.7208 183.90804 1208.5386 210.18062 L 1261.0837 236.4532 L 1261.0837 236.4532 L 1261.0837 236.4532 L 1287.3563 236.4532 L 1287.3563 236.4532 L 1313.6289 262.72577 L 1313.6289 262.72577 L 1313.6289 446.63382 L 1313.6289 656.81445 L 1339.9015 709.35956 L 1339.9015 735.63214 L 1339.9015 735.63214 Q 1313.6289 735.63214 1313.6289 761.9047 L 1313.6289 788.1773 L 1339.9015 788.1773 L 1339.9015 788.1773 L 1339.9015 788.1773 L 1339.9015 814.4499 L 1261.0837 814.4499 Q 1182.266 814.4499 735.63214 814.4499 L 288.99835 814.4499 L 288.99835 814.4499 L 262.72577 814.4499 L 262.72577 814.4499 L 262.72577 814.4499 L 236.4532 788.1773 L 210.18062 788.1773 L 210.18062 788.1773 Q 183.90804 761.9047 105.09031 761.9047 L 52.545155 709.35956 L 52.545155 709.35956 L 52.545155 709.35956 L 26.272577 709.35956 L 26.272577 709.35956 L 26.272577 683.08704 L 0.0 683.08704 L 0.0 683.08704 L 0.0 656.81445 L 0.0 656.81445 L 0.0 656.81445 L 26.272577 656.81445 L 26.272577 656.81445 L 26.272577 630.5419 Q 52.545155 630.5419 52.545155 604.2693 Q 52.545155 551.7241 78.81773 446.63382 Q 131.36288 341.54352 183.90804 183.90804 L 236.4532 26.272577 L 288.99835 26.272577 L 341.54352 26.272577 L 341.54352 1.8189894E-12 z" svg:height="8.144499mm" draw:style-name="style-357" svg:viewBox="0.0 0.0 1339.9015 814.4499" svg:width="13.399014mm" svg:x="42.036125mm" svg:y="142.13464mm"/>
          <draw:path svg:d="M 1812.8079 0.0 L 1865.353 0.0 L 1891.6256 0.0 L 1917.8982 0.0 L 1917.8982 26.272577 L 1917.8982 26.272577 L 1944.1707 26.272577 L 1944.1707 52.545155 L 2443.3496 78.81773 Q 2916.256 105.09031 2916.256 131.36288 Q 2889.9834 157.63547 2916.256 157.63547 L 2916.256 157.63547 L 2916.256 262.72577 Q 2916.256 367.81607 2968.8013 420.36124 Q 2968.8013 472.9064 2942.5286 525.45154 Q 2916.256 577.9967 2889.9834 577.9967 L 2889.9834 604.2693 L 2811.1658 604.2693 Q 2758.6206 630.5419 2706.0754 630.5419 Q 2627.2578 630.5419 2600.985 630.5419 Q 2548.44 656.81445 2574.7126 683.08704 Q 2600.985 683.08704 2600.985 709.35956 L 2600.985 735.63214 L 2600.985 735.63214 Q 2574.7126 735.63214 2548.44 735.63214 L 2522.1675 735.63214 L 2522.1675 735.63214 Q 2495.8948 735.63214 2495.8948 735.63214 L 2495.8948 761.9047 L 2469.6223 761.9047 Q 2443.3496 735.63214 2390.8044 735.63214 Q 2364.532 735.63214 2206.8965 709.35956 Q 2049.261 683.08704 1996.7158 735.63214 L 1944.1707 788.1773 L 1917.8982 788.1773 L 1917.8982 788.1773 L 1917.8982 788.1773 L 1917.8982 788.1773 L 1917.8982 814.4499 L 1917.8982 814.4499 L 1891.6256 814.4499 L 1891.6256 840.7225 L 1891.6256 840.7225 L 1865.353 840.7225 L 1865.353 840.7225 L 1865.353 840.7225 L 1865.353 866.99506 L 1865.353 866.99506 L 1839.0804 866.99506 L 1839.0804 893.26764 L 1812.8079 893.26764 L 1786.5353 893.26764 L 1786.5353 866.99506 L 1812.8079 840.7225 L 1812.8079 840.7225 L 1812.8079 840.7225 L 1812.8079 814.4499 L 1812.8079 814.4499 L 1839.0804 814.4499 L 1839.0804 788.1773 L 1839.0804 788.1773 Q 1865.353 788.1773 1891.6256 761.9047 L 1917.8982 735.63214 L 1917.8982 709.35956 L 1917.8982 709.35956 L 1944.1707 683.08704 L 1944.1707 656.81445 L 1917.8982 656.81445 L 1865.353 630.5419 L 1812.8079 630.5419 Q 1733.9901 630.5419 1655.1724 630.5419 Q 1550.082 630.5419 1550.082 630.5419 L 1523.8094 630.5419 L 1497.5369 630.5419 Q 1497.5369 630.5419 1234.8112 472.9064 Q 945.8128 367.81607 499.17896 315.27094 L 52.545155 315.27094 L 52.545155 288.99835 L 26.272577 288.99835 L 26.272577 288.99835 L 26.272577 262.72577 L 26.272577 262.72577 L 26.272577 262.72577 L -2.2737368E-13 262.72577 L -2.2737368E-13 262.72577 L -2.2737368E-13 262.72577 L 26.272577 236.4532 L 26.272577 236.4532 L 26.272577 210.18062 L 78.81773 210.18062 L 131.36288 210.18062 L 131.36288 236.4532 L 131.36288 236.4532 L 157.63547 236.4532 L 157.63547 262.72577 L 183.90804 262.72577 L 210.18062 262.72577 L 472.9064 157.63547 Q 735.63214 52.545155 1234.8112 52.545155 Q 1760.2627 52.545155 1760.2627 26.272577 Q 1760.2627 0.0 1812.8079 0.0 z" svg:height="8.932676mm" draw:style-name="style-358" svg:viewBox="0.0 0.0 2968.8013 893.26764" svg:width="29.688013mm" svg:x="18.128078mm" svg:y="62.00328mm"/>
          <draw:path svg:d="M 1655.1724 262.72577 L 1655.1724 315.27094 L 1655.1724 341.54352 L 1655.1724 394.08865 L 1628.8998 394.08865 L 1628.8998 394.08865 L 1628.8998 420.36124 L 1602.6272 420.36124 L 1602.6272 446.63382 L 1602.6272 472.9064 L 1655.1724 472.9064 Q 1733.9901 472.9064 1733.9901 551.7241 Q 1733.9901 604.2693 1812.8079 630.5419 Q 1865.353 656.81445 1865.353 683.08704 Q 1865.353 709.35956 1839.0804 709.35956 Q 1812.8079 735.63214 1839.0804 735.63214 Q 1839.0804 761.9047 1891.6256 761.9047 L 1944.1707 761.9047 L 1865.353 788.1773 Q 1812.8079 814.4499 1839.0804 814.4499 Q 1865.353 814.4499 1812.8079 840.7225 L 1733.9901 840.7225 L 1733.9901 866.99506 L 1733.9901 893.26764 L 1707.7175 893.26764 L 1681.445 919.5402 L 1655.1724 919.5402 Q 1602.6272 919.5402 1602.6272 945.8128 L 1602.6272 945.8128 L 814.4499 945.8128 L 0.0 945.8128 L 0.0 919.5402 Q 0.0 893.26764 78.81773 893.26764 Q 131.36288 893.26764 131.36288 814.4499 L 105.09031 709.35956 L 105.09031 709.35956 L 78.81773 683.08704 L 78.81773 656.81445 Q 78.81773 630.5419 26.272577 630.5419 Q 0.0 604.2693 0.0 577.9967 Q -26.272577 525.45154 26.272577 420.36124 L 78.81773 315.27094 L 105.09031 315.27094 L 105.09031 288.99835 L 131.36288 288.99835 L 157.63547 288.99835 L 157.63547 262.72577 L 183.90804 262.72577 L 183.90804 262.72577 L 183.90804 262.72577 L 210.18062 262.72577 Q 236.4532 262.72577 236.4532 236.4532 L 236.4532 210.18062 L 262.72577 210.18062 L 262.72577 183.90804 L 262.72577 183.90804 L 288.99835 183.90804 L 288.99835 131.36288 L 288.99835 105.09031 L 315.27094 105.09031 L 315.27094 131.36288 L 315.27094 131.36288 L 341.54352 131.36288 L 341.54352 315.27094 L 341.54352 499.17896 L 367.81607 499.17896 L 394.08865 499.17896 L 394.08865 472.9064 L 394.08865 446.63382 L 499.17896 446.63382 Q 630.5419 446.63382 683.08704 341.54352 L 761.9047 262.72577 L 761.9047 236.4532 L 761.9047 210.18062 L 788.1773 183.90804 L 814.4499 157.63547 L 814.4499 131.36288 L 814.4499 105.09031 L 840.7225 105.09031 L 840.7225 78.81773 L 840.7225 78.81773 L 866.99506 78.81773 L 866.99506 131.36288 L 866.99506 157.63547 L 840.7225 157.63547 L 840.7225 183.90804 L 840.7225 183.90804 L 814.4499 183.90804 L 814.4499 210.18062 Q 814.4499 236.4532 788.1773 288.99835 L 788.1773 341.54352 L 840.7225 341.54352 L 893.26764 341.54352 L 893.26764 367.81607 L 919.5402 367.81607 L 919.5402 367.81607 L 919.5402 394.08865 L 919.5402 394.08865 L 945.8128 394.08865 L 945.8128 367.81607 L 972.0853 367.81607 L 972.0853 367.81607 L 972.0853 341.54352 L 972.0853 341.54352 L 972.0853 341.54352 L 998.3579 341.54352 L 998.3579 341.54352 L 998.3579 315.27094 L 1024.6305 315.27094 L 1024.6305 315.27094 Q 1024.6305 288.99835 1050.9031 236.4532 L 1077.1757 183.90804 L 1103.4482 157.63547 L 1129.7208 131.36288 L 1129.7208 131.36288 L 1129.7208 131.36288 L 1129.7208 105.09031 L 1129.7208 105.09031 L 1155.9934 105.09031 L 1155.9934 131.36288 L 1155.9934 131.36288 L 1182.266 131.36288 L 1182.266 131.36288 L 1182.266 131.36288 L 1234.8112 157.63547 L 1261.0837 183.90804 L 1182.266 210.18062 Q 1129.7208 236.4532 1103.4482 236.4532 L 1103.4482 236.4532 L 1103.4482 262.72577 L 1077.1757 262.72577 L 1077.1757 315.27094 L 1077.1757 367.81607 L 1129.7208 367.81607 L 1182.266 341.54352 L 1182.266 341.54352 L 1182.266 341.54352 L 1208.5386 341.54352 L 1208.5386 341.54352 L 1208.5386 315.27094 L 1234.8112 315.27094 L 1234.8112 315.27094 L 1234.8112 288.99835 L 1261.0837 288.99835 L 1287.3563 288.99835 L 1339.9015 288.99835 Q 1392.4465 288.99835 1418.7191 315.27094 Q 1444.9917 341.54352 1497.5369 341.54352 L 1550.082 341.54352 L 1550.082 341.54352 L 1550.082 341.54352 L 1576.3546 341.54352 L 1576.3546 341.54352 L 1576.3546 315.27094 L 1602.6272 315.27094 L 1576.3546 236.4532 Q 1550.082 183.90804 1550.082 157.63547 Q 1497.5369 131.36288 1523.8094 78.81773 Q 1523.8094 26.272577 1550.082 0.0 Q 1576.3546 0.0 1576.3546 78.81773 Q 1602.6272 157.63547 1602.6272 183.90804 Q 1655.1724 210.18062 1655.1724 262.72577 z" svg:height="9.458128mm" draw:style-name="style-359" svg:viewBox="0.0 0.0 1944.1707 945.8128" svg:width="19.441708mm" svg:x="30.738914mm" svg:y="259.8358mm"/>
          <draw:path svg:d="M 52.545155 52.545155 L 0.0 26.272577 L 315.27094 0.0 L 604.2693 0.0 L 630.5419 0.0 L 630.5419 0.0 L 630.5419 26.272577 L 630.5419 52.545155 L 604.2693 52.545155 L 577.9967 78.81773 L 525.45154 78.81773 L 499.17896 78.81773 L 472.9064 78.81773 Q 420.36124 78.81773 367.81607 131.36288 Q 288.99835 131.36288 183.90804 131.36288 L 78.81773 105.09031 L 78.81773 78.81773 Q 105.09031 78.81773 52.545155 52.545155 z" svg:height="1.3136289mm" draw:style-name="style-360" svg:viewBox="0.0 0.0 630.5419 131.36288" svg:width="6.3054185mm" svg:x="165.51724mm" svg:y="217.27422mm"/>
          <draw:path svg:d="M 26.272577 26.272577 L 52.545155 0.0 L 131.36288 341.54352 Q 236.4532 709.35956 236.4532 1129.7208 L 236.4532 1576.3546 L 210.18062 1628.8998 L 210.18062 1681.445 L 236.4532 1681.445 L 288.99835 1707.7175 L 394.08865 1707.7175 L 472.9064 1707.7175 L 472.9064 1707.7175 L 472.9064 1707.7175 L 315.27094 1707.7175 L 157.63547 1707.7175 L 157.63547 1707.7175 L 183.90804 1707.7175 L 183.90804 1602.6272 Q 183.90804 1523.8094 157.63547 1103.4482 Q 131.36288 683.08704 78.81773 394.08865 L 1.8189894E-12 78.81773 L 1.8189894E-12 78.81773 Q 26.272577 78.81773 26.272577 26.272577 z" svg:height="17.077175mm" draw:style-name="style-361" svg:viewBox="0.0 0.0 472.9064 1707.7175" svg:width="4.729064mm" svg:x="97.47126mm" svg:y="278.2266mm"/>
          <draw:path svg:d="M 630.5419 0.0 L 656.81445 0.0 L 577.9967 26.272577 Q 525.45154 78.81773 472.9064 78.81773 Q 394.08865 78.81773 262.72577 499.17896 Q 105.09031 945.8128 105.09031 972.0853 L 105.09031 998.3579 L 78.81773 998.3579 L 78.81773 1024.6305 L 52.545155 1024.6305 L 26.272577 1024.6305 L 0.0 1024.6305 L 0.0 1024.6305 L 0.0 1024.6305 L 0.0 1024.6305 L 0.0 998.3579 L 0.0 998.3579 L 26.272577 972.0853 L 52.545155 945.8128 L 52.545155 893.26764 L 52.545155 840.7225 L 183.90804 446.63382 Q 315.27094 26.272577 446.63382 26.272577 Q 577.9967 26.272577 630.5419 0.0 z" svg:height="10.246305mm" draw:style-name="style-362" svg:viewBox="0.0 0.0 656.81445 1024.6305" svg:width="6.5681443mm" svg:x="74.08867mm" svg:y="43.34975mm"/>
          <draw:path svg:d="M 262.72577 0.0 L 315.27094 0.0 L 315.27094 0.0 L 315.27094 26.272577 L 446.63382 26.272577 Q 604.2693 78.81773 604.2693 78.81773 L 604.2693 78.81773 L 604.2693 131.36288 Q 604.2693 183.90804 577.9967 183.90804 Q 551.7241 183.90804 288.99835 210.18062 L -9.094947E-13 210.18062 L -9.094947E-13 183.90804 Q -9.094947E-13 157.63547 26.272577 157.63547 Q 52.545155 131.36288 78.81773 105.09031 L 78.81773 52.545155 L 78.81773 52.545155 Q 105.09031 26.272577 105.09031 26.272577 L 105.09031 26.272577 L 157.63547 26.272577 Q 210.18062 26.272577 262.72577 0.0 z" svg:height="2.1018062mm" draw:style-name="style-363" svg:viewBox="0.0 0.0 604.2693 210.18062" svg:width="6.0426927mm" svg:x="47.553364mm" svg:y="227.2578mm"/>
          <draw:path svg:d="M 2653.5303 0.0 L 2679.803 0.0 L 2600.985 210.18062 Q 2548.44 420.36124 2443.3496 499.17896 Q 2364.532 551.7241 2338.2593 577.9967 L 2311.9868 577.9967 L 2311.9868 577.9967 Q 2285.714 577.9967 2285.714 604.2693 L 2285.714 604.2693 L 2233.169 604.2693 Q 2206.8965 604.2693 2128.0789 656.81445 L 2075.5337 656.81445 L 2075.5337 683.08704 L 2075.5337 683.08704 L 2049.261 683.08704 L 2049.261 709.35956 L 2049.261 709.35956 L 2022.9884 709.35956 L 2022.9884 735.63214 Q 1970.4432 761.9047 1970.4432 919.5402 Q 1970.4432 1077.1757 1996.7158 1103.4482 L 1996.7158 1129.7208 L 1970.4432 1155.9934 Q 1970.4432 1182.266 1944.1707 1103.4482 Q 1917.8982 1024.6305 1917.8982 1287.3563 Q 1917.8982 1523.8094 1996.7158 1944.1707 Q 2075.5337 2390.8044 2075.5337 2390.8044 L 2075.5337 2390.8044 L 2101.8062 2443.3496 L 2128.0789 2495.8948 L 2128.0789 2495.8948 L 2128.0789 2495.8948 L 2206.8965 2916.256 Q 2285.714 3362.89 2338.2593 3599.343 Q 2390.8044 3835.7964 2390.8044 3967.1592 L 2390.8044 4072.2495 L 2417.0771 4098.522 L 2417.0771 4124.7944 L 2443.3496 4124.7944 L 2469.6223 4124.7944 L 2495.8948 4098.522 L 2522.1675 4072.2495 L 2548.44 4072.2495 L 2574.7126 4072.2495 L 2574.7126 4045.9768 L 2574.7126 4019.7043 L 2653.5303 4019.7043 L 2706.0754 4019.7043 L 2706.0754 4045.9768 L 2706.0754 4045.9768 L 2732.3481 4045.9768 L 2732.3481 4072.2495 L 2732.3481 4072.2495 L 2758.6206 4072.2495 L 2758.6206 4098.522 L 2758.6206 4124.7944 L 2784.893 4124.7944 L 2784.893 4124.7944 L 2784.893 4177.34 Q 2758.6206 4203.6123 2758.6206 4229.885 L 2758.6206 4282.43 L 2732.3481 4308.7026 L 2732.3481 4334.975 L 2732.3481 4334.975 Q 2706.0754 4334.975 2706.0754 4334.975 L 2706.0754 4361.248 L 2627.2578 4466.338 Q 2548.44 4571.428 2495.8948 4676.5186 Q 2443.3496 4781.609 2443.3496 4860.427 L 2443.3496 4912.972 L 2469.6223 4912.972 L 2469.6223 4939.2446 L 2469.6223 4939.2446 Q 2469.6223 4965.517 2495.8948 4965.517 L 2495.8948 4965.517 L 2600.985 5149.4253 Q 2732.3481 5333.333 2758.6206 5359.606 Q 2811.1658 5385.8784 2811.1658 5412.151 L 2811.1658 5412.151 L 2837.4382 5438.4233 Q 2863.711 5438.4233 2863.711 5464.6963 L 2889.9834 5464.6963 L 2889.9834 5464.6963 L 2889.9834 5490.9688 L 2889.9834 5490.9688 L 2916.256 5490.9688 L 2916.256 5490.9688 L 2916.256 5490.9688 L 2916.256 5517.241 L 2916.256 5517.241 L 2942.5286 5543.5137 L 2942.5286 5543.5137 L 2942.5286 5543.5137 L 2916.256 5543.5137 L 2916.256 5596.059 L 2916.256 5622.3315 L 2942.5286 5648.604 L 2942.5286 5701.1494 L 2916.256 5701.1494 L 2863.711 5701.1494 L 2811.1658 5674.8765 Q 2784.893 5674.8765 2784.893 5648.604 Q 2784.893 5622.3315 2758.6206 5596.059 L 2706.0754 5596.059 L 2706.0754 5596.059 L 2706.0754 5596.059 L 2679.803 5596.059 L 2653.5303 5596.059 L 2627.2578 5596.059 L 2600.985 5596.059 L 2600.985 5648.604 L 2600.985 5701.1494 L 2627.2578 5701.1494 L 2627.2578 5701.1494 L 2627.2578 5727.422 L 2653.5303 5727.422 L 2679.803 5779.967 Q 2706.0754 5832.512 2653.5303 5832.512 Q 2574.7126 5832.512 2627.2578 5963.875 Q 2706.0754 6068.9653 2706.0754 6068.9653 Q 2706.0754 6095.238 2732.3481 6095.238 L 2732.3481 6121.5103 L 2758.6206 6121.5103 L 2811.1658 6121.5103 L 2863.711 6147.783 L 2889.9834 6174.0557 L 2916.256 6174.0557 L 2942.5286 6174.0557 L 2968.8013 6200.328 L 3021.3464 6226.6006 L 3021.3464 6226.6006 L 3047.619 6226.6006 L 3073.8916 6252.8735 Q 3073.8916 6279.146 3231.527 6252.8735 Q 3389.1624 6252.8735 3441.7075 6331.691 Q 3494.2527 6384.2363 3520.5254 6436.7812 L 3546.7979 6463.054 L 3546.7979 6463.054 L 3546.7979 6436.7812 L 3599.343 6436.7812 L 3625.6157 6436.7812 L 3651.8882 6463.054 L 3704.4333 6463.054 L 3704.4333 6489.3267 L 3704.4333 6515.599 L 3678.161 6541.8716 L 3678.161 6541.8716 L 3546.7979 6541.8716 Q 3415.435 6541.8716 3178.982 6489.3267 L 2968.8013 6463.054 L 2968.8013 6463.054 Q 2968.8013 6436.7812 2811.1658 6436.7812 L 2679.803 6410.509 L 2679.803 6384.2363 Q 2653.5303 6384.2363 2495.8948 6226.6006 Q 2338.2593 6068.9653 2259.4417 6042.693 Q 2180.624 6016.4204 2128.0789 6068.9653 Q 2075.5337 6068.9653 1996.7158 6068.9653 Q 1917.8982 6016.4204 1865.353 5963.875 L 1812.8079 5911.33 L 1812.8079 5911.33 Q 1812.8079 5885.057 1786.5353 5885.057 L 1786.5353 5885.057 L 1786.5353 5885.057 Q 1786.5353 5858.7847 1760.2627 5858.7847 L 1733.9901 5858.7847 L 1707.7175 5858.7847 Q 1681.445 5858.7847 1655.1724 5832.512 L 1628.8998 5806.2397 L 1628.8998 5806.2397 Q 1628.8998 5806.2397 1576.3546 5779.967 Q 1523.8094 5779.967 1497.5369 5701.1494 Q 1497.5369 5622.3315 1523.8094 5385.8784 L 1550.082 5175.6978 L 1550.082 5044.335 Q 1550.082 4912.972 1523.8094 4834.1543 L 1497.5369 4755.3364 L 1497.5369 4650.246 Q 1497.5369 4571.428 1444.9917 4334.975 Q 1444.9917 4124.7944 1339.9015 3914.614 L 1234.8112 3678.161 L 1208.5386 3651.8882 L 1182.266 3625.6157 L 1182.266 3599.343 L 1182.266 3546.7979 L 1155.9934 3520.5254 L 1155.9934 3494.2527 L 1129.7208 3494.2527 L 1103.4482 3494.2527 L 1103.4482 3520.5254 L 1077.1757 3546.7979 L 1077.1757 3599.343 L 1077.1757 3651.8882 L 1050.9031 3704.4333 Q 1024.6305 3783.2512 1024.6305 3835.7964 L 1024.6305 3888.3413 L 998.3579 3940.8865 L 972.0853 3993.4316 L 972.0853 4019.7043 L 972.0853 4019.7043 L 972.0853 4019.7043 L 972.0853 4019.7043 L 945.8128 3967.1592 L 919.5402 3888.3413 L 919.5402 3888.3413 L 919.5402 3914.614 L 919.5402 3914.614 L 919.5402 3914.614 L 893.26764 3914.614 L 893.26764 3914.614 L 893.26764 3940.8865 L 866.99506 3940.8865 L 866.99506 3914.614 L 866.99506 3862.0688 L 893.26764 3809.5237 Q 919.5402 3756.9785 919.5402 3704.4333 Q 919.5402 3678.161 972.0853 3389.1624 L 1024.6305 3100.164 L 1024.6305 3073.8916 Q 1024.6305 3047.619 1050.9031 3021.3464 L 1077.1757 2968.8013 L 1077.1757 2916.256 Q 1077.1757 2837.4382 1129.7208 2758.6206 Q 1182.266 2653.5303 1261.0837 2311.9868 L 1339.9015 1970.4432 L 1366.1741 1970.4432 L 1366.1741 1970.4432 L 1366.1741 1944.1707 L 1339.9015 1944.1707 L 1339.9015 1917.8982 L 1339.9015 1865.353 L 1366.1741 1812.8079 L 1366.1741 1760.2627 L 1339.9015 1760.2627 L 1313.6289 1760.2627 L 1313.6289 1786.5353 L 1287.3563 1812.8079 L 1287.3563 1812.8079 L 1287.3563 1812.8079 L 1287.3563 1839.0804 L 1287.3563 1839.0804 L 1261.0837 1839.0804 L 1261.0837 1865.353 L 1261.0837 1865.353 L 1234.8112 1865.353 L 1234.8112 1917.8982 L 1234.8112 1944.1707 L 1129.7208 2180.624 Q 1077.1757 2390.8044 998.3579 2600.985 Q 919.5402 2837.4382 919.5402 2916.256 L 919.5402 2995.0737 L 893.26764 3021.3464 L 893.26764 3021.3464 L 788.1773 3362.89 Q 709.35956 3704.4333 656.81445 3862.0688 Q 604.2693 4019.7043 577.9967 4045.9768 Q 551.7241 4072.2495 551.7241 4072.2495 L 551.7241 4072.2495 L 551.7241 4098.522 L 551.7241 4098.522 L 525.45154 4124.7944 L 499.17896 4151.0674 L 499.17896 4203.6123 L 499.17896 4256.1577 L 472.9064 4282.43 L 472.9064 4282.43 L 472.9064 4282.43 Q 446.63382 4308.7026 446.63382 4334.975 L 446.63382 4361.248 L 420.36124 4361.248 L 420.36124 4387.5205 L 420.36124 4387.5205 L 394.08865 4387.5205 L 394.08865 4413.793 L 394.08865 4440.0654 L 367.81607 4440.0654 L 367.81607 4440.0654 L 341.54352 4440.0654 L 341.54352 4440.0654 L 341.54352 4413.793 L 341.54352 4413.793 L 315.27094 4413.793 L 315.27094 4440.0654 L 288.99835 4440.0654 L 262.72577 4440.0654 L 262.72577 4413.793 L 262.72577 4387.5205 L 288.99835 4387.5205 L 315.27094 4387.5205 L 315.27094 4361.248 Q 315.27094 4334.975 288.99835 4334.975 Q 236.4532 4334.975 236.4532 4282.43 Q 236.4532 4203.6123 210.18062 4203.6123 Q 183.90804 4177.34 157.63547 4177.34 Q 131.36288 4151.0674 105.09031 4151.0674 Q 52.545155 4151.0674 52.545155 4124.7944 Q 26.272577 4098.522 52.545155 4072.2495 Q 78.81773 4072.2495 26.272577 4019.7043 L 0.0 3993.4316 L 26.272577 3993.4316 Q 26.272577 3967.1592 26.272577 3940.8865 Q 26.272577 3888.3413 26.272577 3809.5237 Q 78.81773 3704.4333 105.09031 3678.161 Q 157.63547 3651.8882 131.36288 3651.8882 Q 78.81773 3625.6157 105.09031 3546.7979 L 131.36288 3467.9802 L 131.36288 3467.9802 Q 157.63547 3441.7075 157.63547 3441.7075 L 157.63547 3441.7075 L 157.63547 3441.7075 Q 183.90804 3415.435 315.27094 3231.527 Q 446.63382 3021.3464 525.45154 2837.4382 L 604.2693 2627.2578 L 604.2693 2627.2578 L 604.2693 2627.2578 L 630.5419 2600.985 L 656.81445 2548.44 L 656.81445 2495.8948 Q 656.81445 2417.0771 683.08704 2364.532 Q 709.35956 2311.9868 761.9047 2075.5337 Q 814.4499 1839.0804 919.5402 1655.1724 Q 1024.6305 1444.9917 1129.7208 1339.9015 Q 1234.8112 1234.8112 1418.7191 1024.6305 L 1602.6272 788.1773 L 1602.6272 788.1773 L 1628.8998 761.9047 L 1655.1724 761.9047 L 1681.445 761.9047 L 1707.7175 735.63214 L 1733.9901 709.35956 L 1760.2627 709.35956 L 1786.5353 709.35956 L 1786.5353 683.08704 L 1812.8079 683.08704 L 1812.8079 683.08704 L 1812.8079 656.81445 L 1996.7158 551.7241 Q 2180.624 446.63382 2233.169 420.36124 Q 2285.714 394.08865 2311.9868 341.54352 Q 2338.2593 288.99835 2364.532 288.99835 Q 2390.8044 288.99835 2390.8044 341.54352 Q 2364.532 394.08865 2390.8044 394.08865 L 2443.3496 394.08865 L 2443.3496 341.54352 L 2443.3496 315.27094 L 2469.6223 288.99835 Q 2495.8948 262.72577 2495.8948 183.90804 L 2495.8948 105.09031 L 2495.8948 105.09031 L 2495.8948 78.81773 L 2548.44 78.81773 Q 2627.2578 78.81773 2627.2578 26.272577 Q 2627.2578 0.0 2653.5303 0.0 z M 2600.985 5490.9688 Q 2574.7126 5464.6963 2600.985 5464.6963 Q 2627.2578 5464.6963 2600.985 5490.9688 Q 2600.985 5543.5137 2600.985 5490.9688 z" svg:height="65.41872mm" draw:style-name="style-364" svg:viewBox="0.0 0.0 3704.4333 6541.8716" svg:width="37.044334mm" svg:x="134.77832mm" svg:y="187.84892mm"/>
          <draw:path svg:d="M 26.272577 105.09031 L 52.545155 0.0 L 52.545155 78.81773 L 78.81773 183.90804 L 78.81773 210.18062 L 78.81773 236.4532 L 157.63547 262.72577 Q 236.4532 288.99835 262.72577 288.99835 L 288.99835 288.99835 L 341.54352 367.81607 Q 394.08865 446.63382 394.08865 446.63382 L 394.08865 472.9064 L 367.81607 499.17896 Q 341.54352 551.7241 262.72577 551.7241 Q 183.90804 551.7241 157.63547 551.7241 L 157.63547 551.7241 L 131.36288 577.9967 L 78.81773 604.2693 L 78.81773 604.2693 L 78.81773 604.2693 L 52.545155 604.2693 L 52.545155 604.2693 L 52.545155 630.5419 L 26.272577 630.5419 L 26.272577 630.5419 L 26.272577 656.81445 L 26.272577 656.81445 L 9.094947E-13 656.81445 L 9.094947E-13 446.63382 Q 26.272577 210.18062 26.272577 105.09031 z" svg:height="6.5681443mm" draw:style-name="style-365" svg:viewBox="0.0 0.0 394.08865 656.81445" svg:width="3.9408865mm" svg:x="47.027912mm" svg:y="218.32512mm"/>
          <draw:path svg:d="M 210.18062 0.0 L 210.18062 0.0 L 262.72577 0.0 Q 315.27094 0.0 315.27094 26.272577 L 341.54352 26.272577 L 341.54352 315.27094 Q 315.27094 577.9967 367.81607 1261.0837 Q 420.36124 1970.4432 341.54352 2233.169 Q 288.99835 2522.1675 262.72577 2548.44 Q 262.72577 2574.7126 236.4532 2574.7126 L 236.4532 2600.985 L 210.18062 2600.985 Q 157.63547 2574.7126 131.36288 2574.7126 L 105.09031 2574.7126 L 105.09031 2548.44 L 105.09031 2548.44 L 78.81773 2548.44 L 78.81773 2522.1675 L 78.81773 2522.1675 L 52.545155 2522.1675 L 52.545155 2469.6223 L 52.545155 2417.0771 L 52.545155 2390.8044 Q 52.545155 2364.532 78.81773 2311.9868 Q 105.09031 2233.169 52.545155 2075.5337 Q 3.6379788E-12 1917.8982 3.6379788E-12 1707.7175 Q 3.6379788E-12 1497.5369 52.545155 1155.9934 Q 105.09031 788.1773 105.09031 604.2693 Q 105.09031 420.36124 105.09031 236.4532 L 131.36288 52.545155 L 157.63547 26.272577 Q 210.18062 0.0 210.18062 0.0 z" svg:height="26.009851mm" draw:style-name="style-366" svg:viewBox="0.0 0.0 367.81607 2600.985" svg:width="3.678161mm" svg:x="174.4499mm" svg:y="182.85713mm"/>
          <draw:path svg:d="M 945.8128 236.4532 L 945.8128 262.72577 L 919.5402 262.72577 Q 919.5402 262.72577 866.99506 183.90804 Q 814.4499 105.09031 525.45154 105.09031 Q 236.4532 105.09031 183.90804 131.36288 Q 131.36288 183.90804 131.36288 315.27094 L 105.09031 472.9064 L 78.81773 472.9064 L 78.81773 472.9064 L 78.81773 446.63382 L 78.81773 446.63382 L 52.545155 446.63382 L 52.545155 420.36124 L 52.545155 420.36124 L 26.272577 420.36124 L 26.272577 420.36124 L 26.272577 420.36124 L 26.272577 394.08865 L 26.272577 394.08865 L 0.0 394.08865 L 0.0 394.08865 L 0.0 341.54352 L 26.272577 288.99835 L 52.545155 157.63547 Q 78.81773 52.545155 131.36288 0.0 Q 157.63547 0.0 446.63382 0.0 Q 761.9047 0.0 840.7225 78.81773 Q 919.5402 131.36288 919.5402 157.63547 Q 919.5402 210.18062 945.8128 236.4532 z" svg:height="4.729064mm" draw:style-name="style-367" svg:viewBox="0.0 0.0 945.8128 472.9064" svg:width="9.458128mm" svg:x="161.0509mm" svg:y="274.2857mm"/>
          <draw:path svg:d="M 105.09031 0.0 L 131.36288 0.0 L 131.36288 52.545155 Q 131.36288 131.36288 157.63547 131.36288 L 157.63547 131.36288 L 157.63547 157.63547 L 157.63547 157.63547 L 157.63547 262.72577 Q 183.90804 341.54352 183.90804 525.45154 L 183.90804 709.35956 L 210.18062 709.35956 L 210.18062 709.35956 L 210.18062 735.63214 Q 236.4532 788.1773 236.4532 840.7225 L 236.4532 893.26764 L 262.72577 945.8128 L 288.99835 972.0853 L 288.99835 998.3579 L 288.99835 1024.6305 L 288.99835 1050.9031 Q 288.99835 1077.1757 315.27094 1103.4482 L 341.54352 1155.9934 L 341.54352 1182.266 Q 341.54352 1208.5386 367.81607 1234.8112 L 367.81607 1261.0837 L 341.54352 1261.0837 Q 315.27094 1261.0837 236.4532 1261.0837 L 183.90804 1261.0837 L 157.63547 1261.0837 L 131.36288 1261.0837 L 131.36288 1261.0837 Q 131.36288 1261.0837 183.90804 1234.8112 Q 236.4532 1208.5386 183.90804 998.3579 Q 131.36288 788.1773 78.81773 472.9064 Q 78.81773 183.90804 52.545155 210.18062 L 26.272577 236.4532 L 26.272577 236.4532 Q 26.272577 236.4532 4.5474735E-13 157.63547 Q 4.5474735E-13 105.09031 26.272577 105.09031 Q 52.545155 105.09031 78.81773 52.545155 L 78.81773 26.272577 L 78.81773 26.272577 Q 105.09031 0.0 105.09031 0.0 z" svg:height="12.610837mm" draw:style-name="style-368" svg:viewBox="0.0 0.0 367.81607 1261.0837" svg:width="3.678161mm" svg:x="34.417076mm" svg:y="157.11002mm"/>
          <draw:path svg:d="M 394.08865 52.545155 L 420.36124 52.545155 L 420.36124 52.545155 Q 420.36124 52.545155 446.63382 78.81773 L 446.63382 78.81773 L 472.9064 157.63547 Q 499.17896 210.18062 472.9064 262.72577 Q 446.63382 315.27094 367.81607 315.27094 Q 288.99835 315.27094 288.99835 315.27094 L 288.99835 341.54352 L 288.99835 341.54352 Q 288.99835 341.54352 236.4532 315.27094 Q 210.18062 262.72577 131.36288 315.27094 L 26.272577 367.81607 L 26.272577 367.81607 Q 26.272577 367.81607 26.272577 341.54352 L 26.272577 315.27094 L 26.272577 315.27094 L 26.272577 315.27094 L 26.272577 288.99835 L 26.272577 288.99835 L 26.272577 262.72577 L 26.272577 236.4532 L 26.272577 236.4532 L 26.272577 210.18062 L 26.272577 210.18062 L 26.272577 210.18062 L -9.094947E-13 210.18062 L -9.094947E-13 210.18062 L -9.094947E-13 210.18062 L 26.272577 183.90804 L 26.272577 183.90804 L 26.272577 157.63547 L 26.272577 157.63547 L 26.272577 157.63547 L 52.545155 157.63547 L 52.545155 157.63547 L 78.81773 131.36288 Q 105.09031 105.09031 131.36288 78.81773 L 157.63547 52.545155 L 210.18062 26.272577 Q 262.72577 0.0 315.27094 0.0 Q 394.08865 26.272577 394.08865 26.272577 Q 394.08865 52.545155 394.08865 52.545155 z" svg:height="3.678161mm" draw:style-name="style-369" svg:viewBox="0.0 0.0 472.9064 367.81607" svg:width="4.729064mm" svg:x="74.87685mm" svg:y="109.29392mm"/>
          <draw:path svg:d="M 52.545155 52.545155 L 0.0 0.0 L 131.36288 26.272577 Q 288.99835 26.272577 288.99835 26.272577 Q 288.99835 26.272577 341.54352 26.272577 L 420.36124 26.272577 L 446.63382 26.272577 L 472.9064 26.272577 L 472.9064 52.545155 L 499.17896 52.545155 L 499.17896 52.545155 L 499.17896 78.81773 L 499.17896 78.81773 L 499.17896 78.81773 L 525.45154 105.09031 L 525.45154 131.36288 L 499.17896 131.36288 L 472.9064 131.36288 L 472.9064 157.63547 L 446.63382 157.63547 L 446.63382 157.63547 L 446.63382 183.90804 L 446.63382 210.18062 Q 472.9064 236.4532 446.63382 236.4532 Q 394.08865 236.4532 341.54352 262.72577 L 315.27094 288.99835 L 288.99835 288.99835 L 236.4532 288.99835 L 236.4532 315.27094 L 236.4532 315.27094 L 262.72577 341.54352 L 262.72577 341.54352 L 236.4532 341.54352 L 210.18062 341.54352 L 183.90804 315.27094 Q 131.36288 288.99835 105.09031 288.99835 Q 78.81773 288.99835 78.81773 262.72577 Q 78.81773 236.4532 131.36288 236.4532 L 157.63547 210.18062 L 157.63547 210.18062 L 157.63547 183.90804 L 210.18062 183.90804 L 262.72577 183.90804 L 288.99835 157.63547 Q 315.27094 131.36288 210.18062 131.36288 Q 105.09031 78.81773 52.545155 52.545155 z" svg:height="3.415435mm" draw:style-name="style-370" svg:viewBox="0.0 0.0 525.45154 341.54352" svg:width="5.2545156mm" svg:x="116.38752mm" svg:y="206.23973mm"/>
          <draw:path svg:d="M 919.5402 0.0 L 919.5402 0.0 L 919.5402 52.545155 L 919.5402 78.81773 L 945.8128 78.81773 L 945.8128 78.81773 L 972.0853 367.81607 Q 1024.6305 630.5419 1024.6305 683.08704 L 1024.6305 735.63214 L 1050.9031 814.4499 Q 1077.1757 893.26764 1129.7208 840.7225 Q 1182.266 788.1773 1366.1741 472.9064 Q 1550.082 131.36288 1550.082 105.09031 L 1550.082 105.09031 L 1550.082 105.09031 Q 1576.3546 105.09031 1602.6272 78.81773 L 1602.6272 78.81773 L 1602.6272 105.09031 L 1602.6272 131.36288 L 1628.8998 131.36288 L 1628.8998 131.36288 L 1602.6272 315.27094 Q 1550.082 472.9064 1497.5369 735.63214 Q 1444.9917 972.0853 1444.9917 1050.9031 Q 1444.9917 1103.4482 1418.7191 1129.7208 Q 1392.4465 1129.7208 1392.4465 1208.5386 Q 1392.4465 1313.6289 1339.9015 1313.6289 Q 1313.6289 1313.6289 1339.9015 1366.1741 Q 1339.9015 1418.7191 1339.9015 1444.9917 Q 1339.9015 1444.9917 1313.6289 1471.2643 L 1313.6289 1497.5369 L 1313.6289 1497.5369 L 1313.6289 1523.8094 L 1287.3563 1523.8094 L 1261.0837 1523.8094 L 1261.0837 1576.3546 L 1234.8112 1602.6272 L 1234.8112 1602.6272 L 1234.8112 1602.6272 L 1234.8112 1576.3546 Q 1234.8112 1576.3546 1182.266 1602.6272 Q 1129.7208 1628.8998 1103.4482 1602.6272 Q 1077.1757 1576.3546 998.3579 1576.3546 Q 919.5402 1576.3546 919.5402 1602.6272 Q 919.5402 1628.8998 866.99506 1628.8998 Q 814.4499 1628.8998 814.4499 1602.6272 Q 788.1773 1576.3546 761.9047 1576.3546 Q 735.63214 1576.3546 656.81445 1655.1724 L 604.2693 1733.9901 L 604.2693 1760.2627 L 604.2693 1760.2627 L 577.9967 1760.2627 L 577.9967 1786.5353 L 551.7241 1786.5353 L 525.45154 1786.5353 L 499.17896 1786.5353 L 446.63382 1786.5353 L 446.63382 1786.5353 L 446.63382 1786.5353 L 420.36124 1786.5353 L 420.36124 1786.5353 L 420.36124 1760.2627 L 446.63382 1760.2627 L 446.63382 1733.9901 L 446.63382 1681.445 L 472.9064 1681.445 L 499.17896 1681.445 L 499.17896 1707.7175 L 499.17896 1707.7175 L 525.45154 1707.7175 L 525.45154 1733.9901 L 525.45154 1733.9901 L 551.7241 1733.9901 L 551.7241 1707.7175 L 551.7241 1681.445 L 577.9967 1655.1724 L 604.2693 1628.8998 L 604.2693 1550.082 Q 604.2693 1471.2643 604.2693 1418.7191 Q 604.2693 1392.4465 604.2693 1313.6289 Q 604.2693 1234.8112 604.2693 1155.9934 Q 604.2693 1050.9031 551.7241 998.3579 Q 499.17896 945.8128 472.9064 972.0853 Q 446.63382 972.0853 394.08865 893.26764 Q 288.99835 814.4499 262.72577 788.1773 Q 210.18062 788.1773 210.18062 709.35956 Q 183.90804 656.81445 183.90804 683.08704 L 157.63547 683.08704 L 157.63547 683.08704 Q 131.36288 656.81445 131.36288 656.81445 L 131.36288 656.81445 L 131.36288 656.81445 Q 131.36288 630.5419 131.36288 604.2693 L 131.36288 577.9967 L 131.36288 577.9967 L 131.36288 577.9967 L 131.36288 577.9967 L 131.36288 551.7241 L 105.09031 551.7241 L 105.09031 525.45154 L 105.09031 525.45154 L 78.81773 525.45154 L 78.81773 525.45154 L 78.81773 525.45154 L 26.272577 499.17896 L 0.0 499.17896 L 0.0 472.9064 L 0.0 446.63382 L 52.545155 446.63382 L 105.09031 446.63382 L 105.09031 446.63382 L 105.09031 472.9064 L 210.18062 525.45154 Q 315.27094 630.5419 367.81607 630.5419 L 420.36124 630.5419 L 420.36124 604.2693 Q 446.63382 577.9967 551.7241 420.36124 Q 656.81445 236.4532 683.08704 157.63547 L 709.35956 78.81773 L 709.35956 78.81773 L 709.35956 52.545155 L 709.35956 52.545155 L 709.35956 52.545155 L 814.4499 52.545155 Q 893.26764 52.545155 893.26764 26.272577 Q 919.5402 0.0 919.5402 0.0 z" svg:height="17.865353mm" draw:style-name="style-371" svg:viewBox="0.0 0.0 1628.8998 1786.5353" svg:width="16.288998mm" svg:x="124.79474mm" svg:y="96.68308mm"/>
          <draw:path svg:d="M 315.27094 341.54352 L 420.36124 0.0 L 420.36124 52.545155 L 446.63382 105.09031 L 446.63382 105.09031 L 446.63382 105.09031 L 499.17896 131.36288 Q 525.45154 131.36288 525.45154 105.09031 Q 551.7241 78.81773 551.7241 78.81773 L 551.7241 78.81773 L 499.17896 367.81607 Q 446.63382 656.81445 446.63382 761.9047 Q 446.63382 840.7225 446.63382 866.99506 L 446.63382 866.99506 L 472.9064 945.8128 L 499.17896 998.3579 L 499.17896 998.3579 L 499.17896 998.3579 L 472.9064 1050.9031 Q 446.63382 1129.7208 446.63382 1155.9934 L 446.63382 1182.266 L 446.63382 1182.266 Q 446.63382 1182.266 420.36124 1208.5386 L 420.36124 1208.5386 L 367.81607 1261.0837 Q 341.54352 1339.9015 315.27094 1339.9015 L 315.27094 1339.9015 L 288.99835 1339.9015 L 236.4532 1339.9015 L 236.4532 1313.6289 Q 236.4532 1287.3563 262.72577 1155.9934 L 262.72577 1024.6305 L 236.4532 1024.6305 L 210.18062 1024.6305 L 210.18062 1050.9031 L 183.90804 1077.1757 L 183.90804 1103.4482 Q 183.90804 1155.9934 131.36288 1155.9934 Q 105.09031 1155.9934 105.09031 1182.266 L 78.81773 1182.266 L 78.81773 1182.266 L 78.81773 1208.5386 L 78.81773 1208.5386 L 78.81773 1208.5386 L 52.545155 1234.8112 L 52.545155 1261.0837 L 26.272577 1261.0837 L -1.8189894E-12 1261.0837 L -1.8189894E-12 1261.0837 L 26.272577 1234.8112 L 26.272577 1182.266 L 26.272577 1129.7208 L 52.545155 1103.4482 L 78.81773 1077.1757 L 78.81773 1077.1757 L 78.81773 1050.9031 L 78.81773 1050.9031 Q 78.81773 1050.9031 105.09031 1024.6305 Q 131.36288 998.3579 183.90804 840.7225 Q 236.4532 683.08704 315.27094 341.54352 z M 394.08865 893.26764 Q 394.08865 893.26764 420.36124 893.26764 L 420.36124 893.26764 L 394.08865 893.26764 Q 394.08865 893.26764 394.08865 893.26764 z" svg:height="13.399014mm" draw:style-name="style-372" svg:viewBox="0.0 0.0 551.7241 1339.9015" svg:width="5.517241mm" svg:x="139.50739mm" svg:y="218.0624mm"/>
          <draw:path svg:d="M 26.272577 761.9047 L 0.0 0.0 L 0.0 0.0 L 26.272577 0.0 L 26.272577 0.0 L 26.272577 26.272577 L 26.272577 26.272577 L 26.272577 26.272577 L 52.545155 26.272577 L 52.545155 26.272577 L 52.545155 52.545155 L 78.81773 52.545155 L 78.81773 52.545155 L 78.81773 78.81773 L 78.81773 78.81773 L 105.09031 78.81773 L 131.36288 814.4499 Q 131.36288 1576.3546 183.90804 1628.8998 Q 236.4532 1707.7175 288.99835 1707.7175 Q 367.81607 1707.7175 499.17896 1733.9901 L 630.5419 1760.2627 L 656.81445 1760.2627 L 709.35956 1760.2627 L 709.35956 1760.2627 L 709.35956 1760.2627 L 499.17896 1760.2627 Q 262.72577 1760.2627 236.4532 1760.2627 Q 183.90804 1733.9901 131.36288 1655.1724 Q 26.272577 1550.082 26.272577 761.9047 z" svg:height="17.602627mm" draw:style-name="style-373" svg:viewBox="0.0 0.0 709.35956 1760.2627" svg:width="7.093596mm" svg:x="161.0509mm" svg:y="278.2266mm"/>
          <draw:path svg:d="M 0.0 78.81773 L 0.0 9.094947E-13 L 131.36288 26.272577 Q 288.99835 78.81773 394.08865 183.90804 Q 525.45154 288.99835 604.2693 341.54352 Q 656.81445 394.08865 683.08704 420.36124 L 683.08704 446.63382 L 709.35956 446.63382 L 735.63214 446.63382 L 735.63214 577.9967 Q 761.9047 709.35956 735.63214 761.9047 L 709.35956 814.4499 L 709.35956 840.7225 L 709.35956 866.99506 L 683.08704 893.26764 L 683.08704 919.5402 L 656.81445 919.5402 L 656.81445 919.5402 L 656.81445 945.8128 L 656.81445 945.8128 L 656.81445 945.8128 L 630.5419 972.0853 L 630.5419 972.0853 L 630.5419 972.0853 L 604.2693 972.0853 L 604.2693 972.0853 L 604.2693 998.3579 L 604.2693 998.3579 L 551.7241 998.3579 L 525.45154 998.3579 L 525.45154 972.0853 L 499.17896 945.8128 L 499.17896 866.99506 Q 499.17896 814.4499 472.9064 709.35956 L 446.63382 630.5419 L 446.63382 577.9967 Q 446.63382 525.45154 394.08865 499.17896 L 367.81607 446.63382 L 367.81607 446.63382 Q 341.54352 420.36124 341.54352 394.08865 Q 341.54352 367.81607 183.90804 262.72577 L 52.545155 183.90804 L 26.272577 157.63547 L 0.0 157.63547 L 0.0 131.36288 L 0.0 131.36288 L 0.0 131.36288 Q 26.272577 131.36288 0.0 78.81773 z" svg:height="9.98358mm" draw:style-name="style-374" svg:viewBox="0.0 0.0 735.63214 998.3579" svg:width="7.356322mm" svg:x="141.08374mm" svg:y="73.82594mm"/>
          <draw:path svg:d="M 315.27094 0.0 L 367.81607 0.0 L 367.81607 0.0 L 367.81607 26.272577 L 367.81607 26.272577 L 341.54352 26.272577 L 341.54352 26.272577 L 341.54352 26.272577 L 394.08865 52.545155 L 472.9064 78.81773 L 499.17896 78.81773 L 525.45154 78.81773 L 525.45154 105.09031 L 551.7241 105.09031 L 551.7241 105.09031 L 551.7241 131.36288 L 788.1773 131.36288 Q 1024.6305 131.36288 1129.7208 78.81773 Q 1234.8112 26.272577 1287.3563 26.272577 L 1339.9015 26.272577 L 1339.9015 52.545155 L 1339.9015 78.81773 L 1313.6289 78.81773 L 1313.6289 78.81773 L 1313.6289 105.09031 L 1339.9015 105.09031 L 1339.9015 131.36288 L 1339.9015 157.63547 L 1182.266 210.18062 Q 1050.9031 236.4532 998.3579 262.72577 L 945.8128 288.99835 L 866.99506 288.99835 L 788.1773 288.99835 L 656.81445 288.99835 Q 525.45154 288.99835 446.63382 236.4532 Q 367.81607 236.4532 288.99835 210.18062 L 183.90804 183.90804 L 183.90804 183.90804 L 183.90804 183.90804 L 157.63547 183.90804 L 157.63547 183.90804 L 131.36288 157.63547 L 105.09031 131.36288 L 105.09031 131.36288 L 78.81773 131.36288 L 78.81773 131.36288 L 78.81773 131.36288 L 78.81773 105.09031 L 78.81773 105.09031 L 52.545155 78.81773 L 52.545155 52.545155 L 26.272577 52.545155 L 0.0 52.545155 L 0.0 26.272577 L 0.0 26.272577 L 131.36288 26.272577 Q 262.72577 26.272577 315.27094 0.0 z" svg:height="2.8899834mm" draw:style-name="style-375" svg:viewBox="0.0 0.0 1339.9015 288.99835" svg:width="13.399014mm" svg:x="22.857141mm" svg:y="190.47618mm"/>
          <draw:path svg:d="M 210.18062 52.545155 L 236.4532 0.0 L 315.27094 0.0 Q 394.08865 0.0 367.81607 52.545155 Q 367.81607 105.09031 367.81607 157.63547 L 367.81607 183.90804 L 367.81607 183.90804 L 367.81607 210.18062 L 420.36124 210.18062 L 472.9064 210.18062 L 472.9064 210.18062 L 472.9064 210.18062 L 499.17896 210.18062 L 499.17896 210.18062 L 525.45154 236.4532 L 525.45154 236.4532 L 525.45154 236.4532 Q 525.45154 262.72577 472.9064 262.72577 L 446.63382 262.72577 L 367.81607 288.99835 L 262.72577 288.99835 L 236.4532 288.99835 L 210.18062 315.27094 L 157.63547 315.27094 Q 78.81773 315.27094 26.272577 262.72577 L 0.0 236.4532 L 0.0 236.4532 Q 0.0 210.18062 0.0 210.18062 L 0.0 210.18062 L 0.0 210.18062 Q 0.0 183.90804 105.09031 157.63547 Q 183.90804 131.36288 210.18062 52.545155 z" svg:height="3.1527092mm" draw:style-name="style-376" svg:viewBox="0.0 0.0 525.45154 315.27094" svg:width="5.2545156mm" svg:x="175.50081mm" svg:y="230.14778mm"/>
          <draw:path svg:d="M 288.99835 288.99835 L 288.99835 315.27094 L 262.72577 446.63382 Q 236.4532 577.9967 210.18062 577.9967 L 210.18062 604.2693 L 131.36288 630.5419 Q 78.81773 630.5419 52.545155 735.63214 L 26.272577 840.7225 L 26.272577 840.7225 L 26.272577 840.7225 L 26.272577 866.99506 L 0.0 866.99506 L 0.0 472.9064 Q 26.272577 78.81773 26.272577 52.545155 L 26.272577 52.545155 L 52.545155 1.8189894E-12 Q 78.81773 -26.272577 157.63547 1.8189894E-12 Q 236.4532 1.8189894E-12 210.18062 131.36288 Q 183.90804 262.72577 210.18062 236.4532 Q 236.4532 210.18062 262.72577 236.4532 Q 288.99835 262.72577 288.99835 288.99835 z" svg:height="8.6699505mm" draw:style-name="style-377" svg:viewBox="0.0 0.0 288.99835 866.99506" svg:width="2.8899834mm" svg:x="130.04926mm" svg:y="132.41379mm"/>
          <draw:path svg:d="M 1418.7191 26.272577 L 1418.7191 26.272577 L 1418.7191 52.545155 L 1418.7191 105.09031 L 1444.9917 105.09031 L 1444.9917 105.09031 L 1444.9917 78.81773 L 1471.2643 78.81773 L 1471.2643 78.81773 L 1471.2643 78.81773 L 1471.2643 367.81607 L 1471.2643 656.81445 L 1444.9917 656.81445 Q 1418.7191 630.5419 1418.7191 630.5419 L 1418.7191 630.5419 L 1366.1741 840.7225 Q 1366.1741 1077.1757 1339.9015 1155.9934 L 1339.9015 1208.5386 L 1313.6289 1208.5386 Q 1287.3563 1208.5386 1287.3563 1182.266 Q 1287.3563 1155.9934 945.8128 1155.9934 L 630.5419 1129.7208 L 630.5419 1129.7208 Q 630.5419 1103.4482 604.2693 1103.4482 Q 577.9967 1103.4482 577.9967 1050.9031 L 577.9967 998.3579 L 630.5419 998.3579 Q 656.81445 998.3579 683.08704 972.0853 Q 735.63214 972.0853 735.63214 945.8128 Q 735.63214 919.5402 788.1773 893.26764 Q 866.99506 893.26764 866.99506 866.99506 Q 840.7225 840.7225 788.1773 840.7225 L 709.35956 814.4499 L 709.35956 814.4499 Q 709.35956 788.1773 735.63214 788.1773 Q 761.9047 788.1773 735.63214 761.9047 Q 709.35956 735.63214 788.1773 735.63214 Q 840.7225 735.63214 840.7225 683.08704 Q 840.7225 630.5419 814.4499 604.2693 Q 788.1773 577.9967 788.1773 551.7241 Q 788.1773 499.17896 709.35956 472.9064 Q 630.5419 446.63382 656.81445 420.36124 Q 683.08704 394.08865 420.36124 420.36124 L 157.63547 420.36124 L 157.63547 420.36124 L 157.63547 420.36124 L 157.63547 446.63382 L 157.63547 446.63382 L 131.36288 446.63382 L 131.36288 472.9064 L 105.09031 472.9064 L 105.09031 472.9064 L 105.09031 472.9064 L 78.81773 472.9064 L 78.81773 446.63382 L 52.545155 446.63382 L 52.545155 446.63382 L 52.545155 420.36124 L 52.545155 420.36124 L 52.545155 420.36124 L 78.81773 420.36124 L 78.81773 420.36124 L 52.545155 394.08865 L 26.272577 394.08865 L 26.272577 367.81607 L 0.0 341.54352 L 0.0 341.54352 L 0.0 315.27094 L 0.0 315.27094 L 0.0 315.27094 L 26.272577 315.27094 L 52.545155 315.27094 L 105.09031 288.99835 L 131.36288 262.72577 L 656.81445 236.4532 Q 1208.5386 183.90804 1208.5386 183.90804 L 1208.5386 183.90804 L 1261.0837 183.90804 Q 1313.6289 183.90804 1313.6289 105.09031 Q 1339.9015 0.0 1366.1741 0.0 Q 1392.4465 0.0 1418.7191 26.272577 z" svg:height="12.085385mm" draw:style-name="style-378" svg:viewBox="0.0 0.0 1471.2643 1208.5386" svg:width="14.712644mm" svg:x="184.95894mm" svg:y="252.74219mm"/>
          <draw:path svg:d="M 840.7225 0.0 L 919.5402 0.0 L 919.5402 0.0 Q 919.5402 26.272577 945.8128 26.272577 L 972.0853 26.272577 L 1050.9031 26.272577 Q 1155.9934 26.272577 1155.9934 52.545155 L 1155.9934 52.545155 L 1050.9031 52.545155 L 919.5402 78.81773 L 893.26764 78.81773 Q 840.7225 78.81773 840.7225 131.36288 Q 866.99506 183.90804 919.5402 183.90804 Q 998.3579 210.18062 998.3579 236.4532 L 998.3579 236.4532 L 919.5402 236.4532 L 840.7225 236.4532 L 814.4499 262.72577 L 788.1773 262.72577 L 788.1773 288.99835 L 788.1773 341.54352 L 761.9047 341.54352 L 761.9047 341.54352 L 577.9967 341.54352 L 367.81607 341.54352 L 315.27094 367.81607 Q 288.99835 394.08865 262.72577 394.08865 L 236.4532 394.08865 L 210.18062 394.08865 L 183.90804 394.08865 L 183.90804 367.81607 L 157.63547 367.81607 L 157.63547 367.81607 Q 157.63547 341.54352 105.09031 341.54352 L 26.272577 341.54352 L 26.272577 315.27094 L 0.0 315.27094 L 0.0 315.27094 L 0.0 288.99835 L 0.0 288.99835 L 0.0 288.99835 L 26.272577 288.99835 L 26.272577 288.99835 L 26.272577 262.72577 L 52.545155 262.72577 L 52.545155 262.72577 L 52.545155 236.4532 L 52.545155 236.4532 L 52.545155 236.4532 L 52.545155 183.90804 L 52.545155 105.09031 L 52.545155 105.09031 L 52.545155 78.81773 L 78.81773 78.81773 L 105.09031 78.81773 L 157.63547 52.545155 Q 183.90804 26.272577 210.18062 26.272577 L 210.18062 26.272577 L 499.17896 26.272577 Q 788.1773 26.272577 840.7225 0.0 z" svg:height="3.9408865mm" draw:style-name="style-379" svg:viewBox="0.0 0.0 1155.9934 394.08865" svg:width="11.559934mm" svg:x="50.443348mm" svg:y="245.64859mm"/>
          <draw:path svg:d="M 26.272577 52.545155 L 0.0 0.0 L 52.545155 26.272577 Q 78.81773 26.272577 105.09031 52.545155 L 105.09031 52.545155 L 105.09031 52.545155 Q 105.09031 78.81773 105.09031 78.81773 L 131.36288 78.81773 L 131.36288 341.54352 L 131.36288 630.5419 L 183.90804 630.5419 L 236.4532 630.5419 L 236.4532 604.2693 L 262.72577 551.7241 L 262.72577 341.54352 Q 262.72577 105.09031 315.27094 52.545155 Q 341.54352 0.0 367.81607 0.0 L 394.08865 0.0 L 394.08865 26.272577 Q 367.81607 52.545155 367.81607 78.81773 L 315.27094 131.36288 L 315.27094 394.08865 L 315.27094 683.08704 L 288.99835 709.35956 L 288.99835 735.63214 L 157.63547 735.63214 L 52.545155 735.63214 L 52.545155 420.36124 Q 52.545155 105.09031 26.272577 52.545155 z" svg:height="7.356322mm" draw:style-name="style-380" svg:viewBox="0.0 0.0 394.08865 735.63214" svg:width="3.9408865mm" svg:x="187.5862mm" svg:y="49.65517mm"/>
          <draw:path svg:d="M 472.9064 3.6379788E-12 L 525.45154 3.6379788E-12 L 551.7241 998.3579 Q 577.9967 1970.4432 604.2693 1944.1707 Q 630.5419 1917.8982 630.5419 1917.8982 L 630.5419 1917.8982 L 630.5419 1996.7158 L 630.5419 2049.261 L 525.45154 2049.261 Q 394.08865 2049.261 262.72577 1681.445 L 131.36288 1339.9015 L 131.36288 1287.3563 Q 105.09031 1234.8112 52.545155 1050.9031 L -1.8189894E-12 840.7225 L 52.545155 866.99506 Q 105.09031 893.26764 105.09031 866.99506 L 105.09031 840.7225 L 131.36288 683.08704 L 131.36288 499.17896 L 131.36288 499.17896 L 157.63547 499.17896 L 157.63547 525.45154 L 157.63547 551.7241 L 157.63547 604.2693 L 157.63547 656.81445 L 210.18062 788.1773 Q 262.72577 893.26764 262.72577 945.8128 L 262.72577 972.0853 L 288.99835 998.3579 L 315.27094 1050.9031 L 315.27094 1077.1757 L 315.27094 1103.4482 L 341.54352 1103.4482 L 341.54352 1103.4482 L 341.54352 1129.7208 L 367.81607 1129.7208 L 367.81607 683.08704 L 367.81607 236.4532 L 367.81607 210.18062 Q 367.81607 157.63547 394.08865 78.81773 Q 394.08865 3.6379788E-12 472.9064 3.6379788E-12 z" svg:height="20.49261mm" draw:style-name="style-381" svg:viewBox="0.0 0.0 630.5419 2049.261" svg:width="6.3054185mm" svg:x="128.21017mm" svg:y="274.81116mm"/>
          <draw:path svg:d="M 315.27094 472.9064 L 315.27094 499.17896 L 341.54352 577.9967 Q 367.81607 656.81445 394.08865 683.08704 L 394.08865 709.35956 L 367.81607 709.35956 Q 341.54352 735.63214 315.27094 735.63214 L 315.27094 735.63214 L 315.27094 683.08704 Q 315.27094 630.5419 262.72577 630.5419 Q 236.4532 604.2693 210.18062 525.45154 Q 183.90804 420.36124 105.09031 420.36124 Q 52.545155 420.36124 52.545155 367.81607 Q 52.545155 315.27094 26.272577 183.90804 L 0.0 52.545155 L 0.0 52.545155 Q 26.272577 52.545155 26.272577 26.272577 L 26.272577 26.272577 L 52.545155 26.272577 Q 52.545155 1.8189894E-12 52.545155 1.8189894E-12 L 52.545155 1.8189894E-12 L 105.09031 1.8189894E-12 Q 157.63547 1.8189894E-12 210.18062 210.18062 Q 315.27094 446.63382 315.27094 472.9064 z" svg:height="7.356322mm" draw:style-name="style-382" svg:viewBox="0.0 0.0 394.08865 735.63214" svg:width="3.9408865mm" svg:x="76.71593mm" svg:y="137.6683mm"/>
          <draw:path svg:d="M 315.27094 26.272577 L 315.27094 1.8189894E-12 L 367.81607 1.8189894E-12 Q 394.08865 26.272577 394.08865 52.545155 Q 420.36124 78.81773 420.36124 105.09031 L 420.36124 131.36288 L 446.63382 131.36288 L 446.63382 105.09031 L 446.63382 105.09031 L 472.9064 105.09031 L 472.9064 105.09031 L 472.9064 105.09031 L 499.17896 236.4532 Q 525.45154 367.81607 551.7241 420.36124 L 551.7241 446.63382 L 551.7241 446.63382 L 551.7241 472.9064 L 551.7241 472.9064 L 577.9967 472.9064 L 577.9967 472.9064 L 577.9967 472.9064 L 577.9967 499.17896 L 577.9967 499.17896 L 499.17896 630.5419 Q 420.36124 761.9047 525.45154 840.7225 Q 577.9967 945.8128 604.2693 972.0853 Q 630.5419 998.3579 630.5419 1129.7208 L 630.5419 1261.0837 L 656.81445 1261.0837 L 656.81445 1261.0837 L 656.81445 1497.5369 Q 630.5419 1733.9901 551.7241 1760.2627 Q 446.63382 1786.5353 420.36124 1812.8079 L 394.08865 1812.8079 L 315.27094 1812.8079 Q 210.18062 1786.5353 157.63547 1786.5353 L 131.36288 1786.5353 L 131.36288 1812.8079 L 105.09031 1812.8079 L 105.09031 1812.8079 L 105.09031 1839.0804 L 105.09031 1839.0804 L 105.09031 1839.0804 L 78.81773 1865.353 L 78.81773 1891.6256 L 52.545155 1891.6256 L 26.272577 1891.6256 L 26.272577 1865.353 L 52.545155 1839.0804 L 52.545155 1812.8079 L 52.545155 1786.5353 L 52.545155 1733.9901 Q 52.545155 1681.445 52.545155 1655.1724 Q 52.545155 1628.8998 105.09031 1576.3546 Q 157.63547 1523.8094 157.63547 1471.2643 L 131.36288 1444.9917 L 157.63547 1444.9917 Q 157.63547 1418.7191 157.63547 1418.7191 L 157.63547 1418.7191 L 157.63547 1418.7191 Q 157.63547 1392.4465 157.63547 1339.9015 Q 105.09031 1287.3563 157.63547 1287.3563 Q 183.90804 1261.0837 210.18062 1208.5386 L 262.72577 1129.7208 L 210.18062 1129.7208 Q 183.90804 1103.4482 105.09031 1103.4482 L 26.272577 1077.1757 L 26.272577 1050.9031 Q 52.545155 1024.6305 105.09031 919.5402 Q 157.63547 814.4499 78.81773 788.1773 L 1.8189894E-12 788.1773 L 1.8189894E-12 788.1773 L 1.8189894E-12 761.9047 L 1.8189894E-12 735.63214 L 1.8189894E-12 709.35956 L 1.8189894E-12 709.35956 L 1.8189894E-12 683.08704 L 78.81773 630.5419 Q 157.63547 551.7241 157.63547 525.45154 Q 157.63547 472.9064 210.18062 472.9064 Q 288.99835 420.36124 315.27094 446.63382 L 341.54352 446.63382 L 341.54352 420.36124 L 367.81607 394.08865 L 367.81607 367.81607 L 367.81607 341.54352 L 341.54352 341.54352 Q 341.54352 315.27094 315.27094 288.99835 Q 262.72577 262.72577 236.4532 183.90804 Q 210.18062 131.36288 236.4532 105.09031 L 262.72577 78.81773 L 262.72577 78.81773 Q 288.99835 52.545155 288.99835 52.545155 L 288.99835 52.545155 L 288.99835 52.545155 Q 315.27094 52.545155 315.27094 26.272577 z" svg:height="18.916256mm" draw:style-name="style-383" svg:viewBox="0.0 0.0 656.81445 1891.6256" svg:width="6.5681443mm" svg:x="147.65189mm" svg:y="161.31363mm"/>
          <draw:path svg:d="M 0.0 26.272577 L 0.0 0.0 L 8985.222 0.0 L 17970.443 0.0 L 17970.443 52.545155 Q 17996.715 105.09031 18022.988 131.36288 Q 18075.533 157.63547 18075.533 157.63547 L 18075.533 157.63547 L 17917.898 157.63547 Q 17760.262 157.63547 17444.992 210.18062 Q 17129.72 210.18062 16893.268 262.72577 Q 16683.086 315.27094 16525.451 315.27094 Q 16341.543 315.27094 16315.2705 367.81607 Q 16288.998 394.08865 16105.09 420.36124 Q 15947.454 420.36124 15527.093 472.9064 L 15106.731 525.45154 L 15054.187 525.45154 L 15027.914 525.45154 L 15001.642 551.7241 L 14949.097 551.7241 L 14949.097 577.9967 L 14949.097 604.2693 L 15106.731 604.2693 Q 15290.64 630.5419 15290.64 630.5419 L 15290.64 630.5419 L 15080.459 630.5419 Q 14870.278 630.5419 13977.011 656.81445 Q 13110.016 683.08704 12715.928 683.08704 Q 12348.111 683.08704 11927.75 683.08704 L 11507.389 709.35956 L 11481.116 709.35956 Q 11481.116 735.63214 11481.116 735.63214 L 11507.389 735.63214 L 11507.389 735.63214 L 11507.389 761.9047 L 11481.116 761.9047 Q 11428.571 788.1773 11323.48 788.1773 Q 11244.663 788.1773 11218.391 788.1773 Q 11218.391 814.4499 11165.846 840.7225 Q 11139.572 840.7225 11113.3 893.26764 Q 11113.3 919.5402 11087.027 919.5402 Q 11060.755 919.5402 11060.755 1050.9031 L 11060.755 1155.9934 L 11034.482 1155.9934 Q 11008.21 1155.9934 10955.665 1155.9934 Q 10903.119 1129.7208 10903.119 1155.9934 Q 10903.119 1182.266 10876.847 1182.266 Q 10850.574 1182.266 10850.574 1234.8112 Q 10824.302 1313.6289 10798.029 1313.6289 Q 10745.484 1313.6289 10745.484 1366.1741 L 10745.484 1418.7191 L 10745.484 1418.7191 L 10745.484 1418.7191 L 10692.938 1418.7191 L 10640.394 1418.7191 L 10640.394 1418.7191 L 10640.394 1418.7191 L 10614.121 1418.7191 L 10614.121 1418.7191 L 10614.121 1392.4465 Q 10587.849 1392.4465 10561.576 1313.6289 Q 10535.304 1234.8112 10509.031 1234.8112 Q 10482.758 1234.8112 10482.758 1208.5386 Q 10482.758 1182.266 10351.3955 1182.266 Q 10220.032 1208.5386 10141.215 1208.5386 Q 10062.397 1208.5386 9983.579 1208.5386 Q 9904.762 1208.5386 9904.762 1155.9934 Q 9878.489 1129.7208 9852.217 1129.7208 Q 9825.944 1103.4482 9747.126 1155.9934 L 9668.309 1208.5386 L 9642.036 1234.8112 L 9615.764 1234.8112 L 9615.764 1261.0837 L 9642.036 1287.3563 L 9642.036 1287.3563 L 9642.036 1313.6289 L 9642.036 1313.6289 L 9642.036 1313.6289 L 9642.036 1313.6289 L 9642.036 1339.9015 L 9642.036 1339.9015 L 9642.036 1366.1741 L 9642.036 1366.1741 L 9642.036 1366.1741 L 9668.309 1366.1741 Q 9668.309 1366.1741 9642.036 1392.4465 L 9589.49 1418.7191 L 9642.036 1418.7191 Q 9668.309 1418.7191 9694.581 1471.2643 Q 9694.581 1523.8094 9747.126 1523.8094 Q 9773.398 1576.3546 9799.671 1576.3546 L 9825.944 1576.3546 L 9878.489 1602.6272 L 9931.034 1628.8998 L 9852.217 1628.8998 L 9773.398 1628.8998 L 9773.398 1655.1724 L 9747.126 1655.1724 L 9747.126 1655.1724 L 9747.126 1681.445 L 9747.126 1681.445 L 9747.126 1681.445 L 9773.398 1681.445 L 9773.398 1681.445 L 9773.398 1707.7175 L 9799.671 1707.7175 L 9799.671 1733.9901 L 9799.671 1733.9901 L 9484.4 1733.9901 Q 9195.402 1733.9901 8801.313 1733.9901 L 8433.497 1733.9901 L 8433.497 1733.9901 L 8433.497 1707.7175 L 8407.225 1707.7175 L 8407.225 1681.445 L 8380.952 1681.445 L 8354.68 1681.445 L 8380.952 1655.1724 L 8433.497 1628.8998 L 8538.588 1628.8998 Q 8617.405 1628.8998 8696.223 1576.3546 Q 8775.041 1576.3546 8801.313 1523.8094 Q 8853.858 1497.5369 8853.858 1471.2643 Q 8880.131 1471.2643 8880.131 1444.9917 Q 8906.403 1418.7191 8880.131 1418.7191 Q 8853.858 1392.4465 8853.858 1366.1741 Q 8853.858 1339.9015 8906.403 1313.6289 Q 8958.949 1313.6289 8958.949 1208.5386 Q 8958.949 1129.7208 8932.676 1155.9934 Q 8906.403 1155.9934 8880.131 1129.7208 Q 8853.858 1103.4482 8827.586 1050.9031 Q 8775.041 972.0853 8696.223 998.3579 Q 8617.405 998.3579 8617.405 972.0853 Q 8617.405 945.8128 8380.952 919.5402 Q 8170.7715 893.26764 8223.316 893.26764 Q 8275.861 840.7225 8118.2266 788.1773 Q 7934.3184 735.63214 7697.865 761.9047 Q 7487.6846 761.9047 7487.6846 735.63214 Q 7487.6846 709.35956 6673.2344 683.08704 L 5858.7847 630.5419 L 5885.057 630.5419 L 5911.33 630.5419 L 5885.057 604.2693 L 5858.7847 577.9967 L 5885.057 577.9967 L 5911.33 577.9967 L 5701.1494 551.7241 Q 5464.6963 525.45154 5149.4253 525.45154 Q 4834.1543 472.9064 4518.8833 472.9064 Q 4203.6123 420.36124 3231.527 367.81607 Q 2259.4417 315.27094 1707.7175 367.81607 Q 1155.9934 420.36124 919.5402 446.63382 L 709.35956 499.17896 L 709.35956 499.17896 Q 709.35956 472.9064 735.63214 472.9064 Q 761.9047 446.63382 630.5419 420.36124 Q 525.45154 394.08865 551.7241 341.54352 Q 551.7241 288.99835 499.17896 262.72577 Q 420.36124 262.72577 394.08865 210.18062 Q 394.08865 183.90804 367.81607 210.18062 Q 341.54352 210.18062 288.99835 210.18062 Q 236.4532 157.63547 157.63547 157.63547 Q 78.81773 131.36288 78.81773 105.09031 Q 78.81773 52.545155 26.272577 52.545155 Q 0.0 52.545155 0.0 26.272577 z M 11008.21 1024.6305 Q 11008.21 998.3579 11008.21 998.3579 Q 11008.21 998.3579 11008.21 998.3579 Q 11008.21 1024.6305 11008.21 1024.6305 z" svg:height="17.339901mm" draw:style-name="style-384" svg:viewBox="0.0 0.0 18075.533 1733.9901" svg:width="180.75533mm" svg:x="1.8390805mm" svg:y="0.0mm"/>
          <draw:path svg:d="M 52.545155 0.0 L 105.09031 0.0 L 157.63547 0.0 L 210.18062 0.0 L 210.18062 26.272577 Q 210.18062 78.81773 288.99835 131.36288 Q 367.81607 183.90804 367.81607 210.18062 L 394.08865 210.18062 L 394.08865 236.4532 Q 367.81607 236.4532 367.81607 236.4532 Q 367.81607 236.4532 315.27094 236.4532 Q 288.99835 183.90804 262.72577 262.72577 L 210.18062 315.27094 L 183.90804 315.27094 L 157.63547 288.99835 L 157.63547 288.99835 Q 157.63547 288.99835 105.09031 262.72577 L 78.81773 236.4532 L 78.81773 236.4532 Q 52.545155 210.18062 52.545155 210.18062 L 52.545155 210.18062 L 52.545155 183.90804 Q 52.545155 183.90804 26.272577 183.90804 L 26.272577 183.90804 L 26.272577 183.90804 Q 0.0 157.63547 0.0 78.81773 Q 0.0 0.0 52.545155 0.0 z" svg:height="3.1527092mm" draw:style-name="style-385" svg:viewBox="0.0 0.0 394.08865 315.27094" svg:width="3.9408865mm" svg:x="168.66995mm" svg:y="102.72578mm"/>
          <draw:path svg:d="M 78.81773 0.0 L 131.36288 0.0 L 157.63547 26.272577 Q 210.18062 26.272577 210.18062 183.90804 L 210.18062 315.27094 L 183.90804 315.27094 L 183.90804 341.54352 L 183.90804 341.54352 L 157.63547 341.54352 L 157.63547 341.54352 L 157.63547 341.54352 L 131.36288 341.54352 Q 105.09031 341.54352 52.545155 288.99835 L 0.0 236.4532 L 0.0 157.63547 Q 0.0 78.81773 26.272577 26.272577 Q 26.272577 0.0 78.81773 0.0 z" svg:height="3.415435mm" draw:style-name="style-386" svg:viewBox="0.0 0.0 210.18062 341.54352" svg:width="2.1018062mm" svg:x="85.12315mm" svg:y="84.86043mm"/>
          <draw:path svg:d="M 420.36124 0.0 L 446.63382 0.0 L 446.63382 26.272577 Q 446.63382 78.81773 472.9064 78.81773 Q 499.17896 78.81773 499.17896 105.09031 L 499.17896 105.09031 L 472.9064 131.36288 Q 472.9064 157.63547 525.45154 157.63547 Q 551.7241 157.63547 525.45154 210.18062 Q 525.45154 262.72577 499.17896 262.72577 Q 472.9064 288.99835 367.81607 288.99835 L 288.99835 288.99835 L 288.99835 288.99835 Q 262.72577 288.99835 262.72577 288.99835 L 262.72577 315.27094 L 262.72577 315.27094 Q 236.4532 288.99835 210.18062 288.99835 L 183.90804 288.99835 L 183.90804 288.99835 Q 183.90804 288.99835 131.36288 262.72577 L 78.81773 262.72577 L 52.545155 262.72577 L 26.272577 262.72577 L 0.0 262.72577 Q 0.0 236.4532 0.0 236.4532 L 0.0 236.4532 L 0.0 236.4532 L 0.0 210.18062 L 26.272577 210.18062 L 26.272577 183.90804 L 52.545155 183.90804 L 105.09031 183.90804 L 105.09031 157.63547 L 105.09031 157.63547 L 131.36288 157.63547 L 131.36288 131.36288 L 262.72577 78.81773 Q 394.08865 26.272577 420.36124 0.0 z" svg:height="3.1527092mm" draw:style-name="style-387" svg:viewBox="0.0 0.0 525.45154 315.27094" svg:width="5.2545156mm" svg:x="126.63382mm" svg:y="187.32347mm"/>
          <draw:path svg:d="M 315.27094 472.9064 L 315.27094 551.7241 L 288.99835 551.7241 L 262.72577 551.7241 L 262.72577 499.17896 Q 262.72577 446.63382 210.18062 394.08865 L 210.18062 341.54352 L 183.90804 315.27094 Q 157.63547 262.72577 157.63547 236.4532 Q 157.63547 210.18062 105.09031 157.63547 L 52.545155 131.36288 L 52.545155 157.63547 Q 52.545155 183.90804 26.272577 210.18062 L -1.8189894E-12 236.4532 L -1.8189894E-12 236.4532 L -1.8189894E-12 236.4532 L 52.545155 105.09031 Q 78.81773 -52.545155 131.36288 0.0 Q 157.63547 26.272577 236.4532 210.18062 Q 315.27094 394.08865 315.27094 472.9064 z" svg:height="5.517241mm" draw:style-name="style-388" svg:viewBox="0.0 0.0 315.27094 551.7241" svg:width="3.1527092mm" svg:x="142.39737mm" svg:y="23.645319mm"/>
          <draw:path svg:d="M 1550.082 3.6379788E-12 L 1550.082 3.6379788E-12 L 1576.3546 52.545155 Q 1576.3546 105.09031 1602.6272 131.36288 Q 1602.6272 157.63547 1576.3546 183.90804 Q 1550.082 183.90804 1523.8094 236.4532 Q 1523.8094 262.72577 1497.5369 288.99835 Q 1471.2643 315.27094 1471.2643 315.27094 L 1471.2643 315.27094 L 1182.266 315.27094 L 893.26764 315.27094 L 525.45154 315.27094 Q 183.90804 315.27094 105.09031 288.99835 L -1.8189894E-12 288.99835 L -1.8189894E-12 262.72577 Q -1.8189894E-12 236.4532 26.272577 210.18062 Q 26.272577 183.90804 105.09031 157.63547 L 157.63547 157.63547 L 210.18062 131.36288 L 288.99835 131.36288 L 367.81607 131.36288 Q 420.36124 105.09031 420.36124 105.09031 L 420.36124 105.09031 L 472.9064 105.09031 L 499.17896 105.09031 L 525.45154 105.09031 Q 525.45154 105.09031 551.7241 105.09031 L 551.7241 105.09031 L 551.7241 157.63547 L 551.7241 183.90804 L 630.5419 183.90804 L 683.08704 157.63547 L 1050.9031 157.63547 Q 1392.4465 105.09031 1418.7191 105.09031 Q 1444.9917 52.545155 1444.9917 52.545155 L 1444.9917 52.545155 L 1497.5369 26.272577 Q 1523.8094 3.6379788E-12 1550.082 3.6379788E-12 z" svg:height="3.1527092mm" draw:style-name="style-389" svg:viewBox="0.0 0.0 1602.6272 315.27094" svg:width="16.026272mm" svg:x="150.8046mm" svg:y="264.30212mm"/>
          <draw:path svg:d="M 5517.241 236.4532 L 5543.5137 262.72577 L 5569.786 262.72577 L 5622.3315 262.72577 L 5622.3315 288.99835 L 5622.3315 288.99835 L 5648.604 288.99835 L 5648.604 315.27094 L 5674.8765 315.27094 L 5727.422 315.27094 L 5727.422 341.54352 L 5727.422 367.81607 L 5307.0605 367.81607 Q 4912.972 367.81607 4729.064 341.54352 L 4518.8833 341.54352 L 4387.5205 341.54352 Q 4256.1577 315.27094 3021.3464 367.81607 Q 1786.5353 420.36124 1444.9917 420.36124 Q 1103.4482 472.9064 735.63214 472.9064 L 341.54352 472.9064 L 341.54352 472.9064 Q 341.54352 472.9064 157.63547 446.63382 L 0.0 446.63382 L 0.0 420.36124 L 0.0 394.08865 L 52.545155 394.08865 L 78.81773 367.81607 L 105.09031 367.81607 L 157.63547 367.81607 L 577.9967 315.27094 Q 998.3579 262.72577 1155.9934 262.72577 Q 1339.9015 236.4532 1366.1741 210.18062 Q 1392.4465 157.63547 1576.3546 157.63547 Q 1733.9901 157.63547 1944.1707 105.09031 Q 2180.624 52.545155 2495.8948 52.545155 Q 2811.1658 0.0 2968.8013 0.0 L 3126.4368 0.0 L 3678.161 0.0 Q 4203.6123 0.0 4466.338 52.545155 Q 4729.064 105.09031 4965.517 105.09031 Q 5201.97 157.63547 5333.333 183.90804 Q 5464.6963 210.18062 5517.241 236.4532 z" svg:height="4.729064mm" draw:style-name="style-390" svg:viewBox="0.0 0.0 5727.422 472.9064" svg:width="57.27422mm" svg:x="151.33005mm" svg:y="1.5763546mm"/>
          <draw:path svg:d="M 3.6379788E-12 0.0 L 3.6379788E-12 0.0 L 183.90804 26.272577 Q 367.81607 52.545155 367.81607 78.81773 Q 367.81607 105.09031 394.08865 105.09031 Q 446.63382 105.09031 446.63382 105.09031 L 472.9064 105.09031 L 472.9064 105.09031 Q 472.9064 105.09031 499.17896 131.36288 L 499.17896 131.36288 L 499.17896 131.36288 L 499.17896 131.36288 L 525.45154 131.36288 L 525.45154 157.63547 L 525.45154 157.63547 L 551.7241 157.63547 L 551.7241 157.63547 L 551.7241 157.63547 L 551.7241 183.90804 L 551.7241 183.90804 L 577.9967 183.90804 L 577.9967 210.18062 L 604.2693 210.18062 Q 630.5419 210.18062 630.5419 236.4532 Q 630.5419 262.72577 709.35956 288.99835 Q 814.4499 315.27094 840.7225 341.54352 Q 866.99506 367.81607 893.26764 367.81607 Q 919.5402 367.81607 972.0853 420.36124 Q 1024.6305 499.17896 1024.6305 472.9064 L 1024.6305 446.63382 L 1077.1757 446.63382 Q 1103.4482 472.9064 1129.7208 446.63382 L 1155.9934 446.63382 L 1155.9934 472.9064 L 1129.7208 499.17896 L 1129.7208 525.45154 Q 1129.7208 551.7241 1103.4482 577.9967 Q 1077.1757 577.9967 1050.9031 630.5419 Q 1050.9031 683.08704 1077.1757 683.08704 Q 1129.7208 683.08704 1103.4482 735.63214 Q 1077.1757 788.1773 1050.9031 814.4499 Q 1024.6305 814.4499 1024.6305 866.99506 Q 1024.6305 919.5402 1077.1757 893.26764 Q 1129.7208 893.26764 1129.7208 945.8128 Q 1129.7208 998.3579 1103.4482 998.3579 Q 1077.1757 1024.6305 1077.1757 1103.4482 Q 1077.1757 1155.9934 1103.4482 1208.5386 Q 1129.7208 1234.8112 1103.4482 1261.0837 Q 1077.1757 1261.0837 1077.1757 1313.6289 Q 1077.1757 1339.9015 1077.1757 1366.1741 L 1077.1757 1392.4465 L 1103.4482 1418.7191 L 1103.4482 1471.2643 L 1077.1757 1471.2643 L 1077.1757 1471.2643 L 1077.1757 1497.5369 L 1077.1757 1497.5369 L 1050.9031 1497.5369 L 1050.9031 1523.8094 L 1050.9031 1523.8094 L 1024.6305 1523.8094 L 1024.6305 1523.8094 L 1024.6305 1523.8094 L 1024.6305 1550.082 L 1024.6305 1550.082 L 998.3579 1550.082 L 998.3579 1576.3546 L 998.3579 1576.3546 L 972.0853 1576.3546 L 972.0853 1550.082 L 972.0853 1523.8094 L 945.8128 1523.8094 L 945.8128 1523.8094 L 945.8128 1497.5369 L 919.5402 1497.5369 L 919.5402 1497.5369 L 919.5402 1471.2643 L 919.5402 1471.2643 L 919.5402 1471.2643 L 893.26764 1471.2643 L 893.26764 1471.2643 L 893.26764 1444.9917 L 866.99506 1444.9917 L 866.99506 1444.9917 L 866.99506 1444.9917 L 866.99506 1418.7191 Q 866.99506 1366.1741 840.7225 1261.0837 Q 814.4499 1182.266 761.9047 945.8128 Q 709.35956 735.63214 683.08704 735.63214 Q 656.81445 735.63214 656.81445 709.35956 Q 656.81445 683.08704 525.45154 630.5419 L 394.08865 551.7241 L 394.08865 525.45154 Q 394.08865 472.9064 341.54352 446.63382 Q 341.54352 420.36124 236.4532 394.08865 Q 157.63547 367.81607 105.09031 288.99835 L 26.272577 236.4532 L 26.272577 236.4532 Q 26.272577 210.18062 26.272577 131.36288 L 3.6379788E-12 26.272577 L 3.6379788E-12 0.0 z" svg:height="15.763546mm" draw:style-name="style-391" svg:viewBox="0.0 0.0 1155.9934 1576.3546" svg:width="11.559934mm" svg:x="171.03448mm" svg:y="133.46469mm"/>
          <draw:path svg:d="M 78.81773 0.0 L 78.81773 0.0 L 105.09031 0.0 L 105.09031 0.0 L 131.36288 52.545155 Q 157.63547 78.81773 131.36288 105.09031 Q 105.09031 157.63547 105.09031 183.90804 L 105.09031 210.18062 L 157.63547 210.18062 Q 183.90804 210.18062 210.18062 183.90804 L 262.72577 183.90804 L 183.90804 288.99835 Q 105.09031 367.81607 78.81773 394.08865 Q 52.545155 394.08865 52.545155 420.36124 Q 26.272577 472.9064 0.0 472.9064 L 0.0 472.9064 L 0.0 446.63382 L 0.0 420.36124 L 26.272577 367.81607 L 52.545155 341.54352 L 52.545155 157.63547 Q 52.545155 0.0 78.81773 0.0 z" svg:height="4.729064mm" draw:style-name="style-392" svg:viewBox="0.0 0.0 262.72577 472.9064" svg:width="2.6272578mm" svg:x="121.904755mm" svg:y="163.94089mm"/>
          <draw:path svg:d="M 315.27094 26.272577 L 315.27094 0.0 L 341.54352 0.0 L 341.54352 0.0 L 341.54352 78.81773 L 341.54352 131.36288 L 499.17896 157.63547 Q 656.81445 183.90804 735.63214 183.90804 Q 814.4499 183.90804 814.4499 210.18062 L 814.4499 210.18062 L 735.63214 236.4532 Q 656.81445 236.4532 630.5419 446.63382 Q 630.5419 656.81445 630.5419 683.08704 L 630.5419 683.08704 L 604.2693 709.35956 L 604.2693 761.9047 L 577.9967 761.9047 L 577.9967 761.9047 L 525.45154 761.9047 L 446.63382 761.9047 L 446.63382 761.9047 L 420.36124 761.9047 L 420.36124 761.9047 L 420.36124 761.9047 L 394.08865 788.1773 L 367.81607 788.1773 L 367.81607 761.9047 Q 367.81607 735.63214 394.08865 709.35956 Q 420.36124 656.81445 288.99835 604.2693 Q 157.63547 551.7241 157.63547 604.2693 L 131.36288 656.81445 L 131.36288 656.81445 Q 105.09031 630.5419 105.09031 630.5419 L 105.09031 630.5419 L 105.09031 551.7241 Q 105.09031 499.17896 52.545155 446.63382 L 0.0 394.08865 L 26.272577 394.08865 Q 52.545155 394.08865 52.545155 420.36124 Q 78.81773 446.63382 105.09031 315.27094 L 105.09031 210.18062 L 105.09031 183.90804 Q 105.09031 157.63547 183.90804 131.36288 Q 262.72577 131.36288 262.72577 78.81773 L 262.72577 52.545155 L 262.72577 52.545155 L 262.72577 52.545155 L 288.99835 52.545155 L 288.99835 78.81773 L 288.99835 78.81773 L 315.27094 78.81773 L 315.27094 26.272577 z" svg:height="7.881773mm" draw:style-name="style-393" svg:viewBox="0.0 0.0 814.4499 788.1773" svg:width="8.144499mm" svg:x="101.41215mm" svg:y="82.23317mm"/>
          <draw:path svg:d="M 735.63214 -1.8189894E-12 L 761.9047 -1.8189894E-12 L 814.4499 -1.8189894E-12 L 866.99506 -1.8189894E-12 L 866.99506 26.272577 L 893.26764 26.272577 L 893.26764 52.545155 L 893.26764 78.81773 L 840.7225 78.81773 L 814.4499 105.09031 L 814.4499 105.09031 L 788.1773 105.09031 L 788.1773 105.09031 L 788.1773 131.36288 L 788.1773 131.36288 Q 788.1773 131.36288 656.81445 210.18062 Q 551.7241 262.72577 472.9064 367.81607 Q 394.08865 446.63382 367.81607 446.63382 L 341.54352 472.9064 L 341.54352 472.9064 L 315.27094 472.9064 L 315.27094 472.9064 L 315.27094 472.9064 L 315.27094 499.17896 L 315.27094 499.17896 L 341.54352 499.17896 L 341.54352 525.45154 L 367.81607 525.45154 L 420.36124 525.45154 L 420.36124 551.7241 L 420.36124 551.7241 L 446.63382 577.9967 L 446.63382 604.2693 L 420.36124 604.2693 L 394.08865 577.9967 L 394.08865 577.9967 L 367.81607 577.9967 L 367.81607 577.9967 L 367.81607 577.9967 L 341.54352 551.7241 L 315.27094 525.45154 L 262.72577 525.45154 L 210.18062 525.45154 L 105.09031 499.17896 L 26.272577 472.9064 L 26.272577 472.9064 L 0.0 472.9064 L 0.0 472.9064 L 0.0 472.9064 L 0.0 446.63382 L 0.0 446.63382 L 52.545155 446.63382 L 105.09031 420.36124 L 105.09031 420.36124 L 105.09031 420.36124 L 131.36288 367.81607 L 157.63547 341.54352 L 210.18062 288.99835 Q 262.72577 262.72577 288.99835 236.4532 L 315.27094 236.4532 L 367.81607 210.18062 Q 420.36124 157.63547 446.63382 131.36288 Q 446.63382 105.09031 577.9967 52.545155 Q 683.08704 -1.8189894E-12 735.63214 -1.8189894E-12 z" svg:height="6.0426927mm" draw:style-name="style-394" svg:viewBox="0.0 0.0 893.26764 604.2693" svg:width="8.932676mm" svg:x="126.63382mm" svg:y="155.00821mm"/>
          <draw:path svg:d="M 78.81773 105.09031 L 0.0 0.0 L 26.272577 26.272577 Q 78.81773 26.272577 78.81773 52.545155 Q 78.81773 78.81773 367.81607 52.545155 Q 656.81445 26.272577 709.35956 52.545155 Q 761.9047 78.81773 761.9047 78.81773 L 761.9047 78.81773 L 761.9047 105.09031 L 788.1773 105.09031 L 814.4499 105.09031 Q 814.4499 78.81773 814.4499 78.81773 L 814.4499 78.81773 L 866.99506 78.81773 Q 893.26764 78.81773 919.5402 183.90804 Q 919.5402 262.72577 919.5402 446.63382 Q 919.5402 656.81445 893.26764 683.08704 L 893.26764 709.35956 L 866.99506 735.63214 Q 840.7225 761.9047 814.4499 761.9047 L 814.4499 761.9047 L 814.4499 709.35956 L 814.4499 683.08704 L 788.1773 656.81445 Q 788.1773 604.2693 577.9967 604.2693 Q 367.81607 630.5419 367.81607 604.2693 Q 367.81607 577.9967 341.54352 604.2693 L 288.99835 604.2693 L 288.99835 604.2693 L 288.99835 630.5419 L 288.99835 630.5419 L 288.99835 656.81445 L 288.99835 656.81445 L 288.99835 656.81445 L 262.72577 656.81445 L 262.72577 656.81445 L 262.72577 683.08704 L 288.99835 683.08704 L 288.99835 709.35956 L 288.99835 735.63214 L 262.72577 735.63214 L 236.4532 735.63214 L 236.4532 683.08704 L 236.4532 630.5419 L 262.72577 604.2693 Q 288.99835 551.7241 288.99835 499.17896 Q 288.99835 420.36124 236.4532 315.27094 Q 183.90804 210.18062 78.81773 105.09031 z" svg:height="7.619047mm" draw:style-name="style-395" svg:viewBox="0.0 0.0 919.5402 761.9047" svg:width="9.195402mm" svg:x="48.078815mm" svg:y="106.40394mm"/>
          <draw:path svg:d="M 341.54352 52.545155 L 288.99835 0.0 L 341.54352 26.272577 Q 394.08865 52.545155 394.08865 78.81773 Q 394.08865 105.09031 420.36124 105.09031 Q 446.63382 105.09031 446.63382 131.36288 L 472.9064 131.36288 L 604.2693 183.90804 Q 709.35956 262.72577 761.9047 262.72577 Q 814.4499 262.72577 840.7225 210.18062 Q 866.99506 157.63547 866.99506 131.36288 L 893.26764 131.36288 L 866.99506 210.18062 Q 866.99506 288.99835 840.7225 315.27094 L 814.4499 367.81607 L 814.4499 420.36124 L 814.4499 499.17896 L 814.4499 499.17896 Q 788.1773 525.45154 761.9047 525.45154 L 761.9047 525.45154 L 761.9047 472.9064 Q 761.9047 446.63382 683.08704 420.36124 Q 604.2693 367.81607 499.17896 341.54352 Q 420.36124 315.27094 315.27094 367.81607 L 183.90804 420.36124 L 183.90804 420.36124 L 183.90804 420.36124 L 183.90804 446.63382 L 183.90804 446.63382 L 157.63547 472.9064 L 157.63547 499.17896 L 157.63547 499.17896 L 131.36288 499.17896 L 131.36288 472.9064 L 131.36288 420.36124 L 131.36288 315.27094 L 131.36288 236.4532 L 105.09031 236.4532 L 105.09031 210.18062 L 78.81773 210.18062 L 52.545155 210.18062 L 26.272577 183.90804 L -1.8189894E-12 183.90804 L -1.8189894E-12 105.09031 L 26.272577 52.545155 L 26.272577 52.545155 L 26.272577 52.545155 L 26.272577 105.09031 L 26.272577 131.36288 L 52.545155 131.36288 L 52.545155 157.63547 L 157.63547 157.63547 L 262.72577 157.63547 L 315.27094 131.36288 Q 367.81607 105.09031 341.54352 52.545155 z" svg:height="5.2545156mm" draw:style-name="style-396" svg:viewBox="0.0 0.0 893.26764 525.45154" svg:width="8.932676mm" svg:x="132.67651mm" svg:y="92.47947mm"/>
          <draw:path svg:d="M 26.272577 105.09031 L 52.545155 -3.6379788E-12 L 210.18062 -3.6379788E-12 L 394.08865 -3.6379788E-12 L 341.54352 183.90804 Q 262.72577 367.81607 262.72577 367.81607 L 262.72577 367.81607 L 262.72577 262.72577 Q 262.72577 183.90804 288.99835 157.63547 Q 288.99835 105.09031 210.18062 105.09031 L 157.63547 105.09031 L 131.36288 183.90804 Q 105.09031 262.72577 78.81773 262.72577 L 78.81773 288.99835 L 78.81773 288.99835 Q 52.545155 288.99835 52.545155 262.72577 Q 52.545155 236.4532 26.272577 262.72577 L 0.0 262.72577 L 0.0 210.18062 Q 0.0 183.90804 26.272577 105.09031 z" svg:height="3.678161mm" draw:style-name="style-397" svg:viewBox="0.0 0.0 394.08865 367.81607" svg:width="3.9408865mm" svg:x="102.46305mm" svg:y="273.76025mm"/>
          <draw:path svg:d="M 183.90804 0.0 L 183.90804 0.0 L 183.90804 0.0 L 210.18062 0.0 L 210.18062 0.0 L 210.18062 26.272577 L 210.18062 52.545155 Q 183.90804 52.545155 183.90804 52.545155 L 183.90804 52.545155 L 236.4532 157.63547 Q 262.72577 210.18062 236.4532 236.4532 Q 210.18062 262.72577 183.90804 262.72577 L 157.63547 262.72577 L 157.63547 315.27094 Q 131.36288 367.81607 105.09031 367.81607 Q 52.545155 367.81607 26.272577 341.54352 L 0.0 315.27094 L 0.0 315.27094 Q 0.0 315.27094 0.0 236.4532 Q 26.272577 183.90804 78.81773 105.09031 L 131.36288 52.545155 L 131.36288 52.545155 Q 131.36288 52.545155 157.63547 52.545155 L 157.63547 26.272577 L 157.63547 26.272577 L 157.63547 0.0 L 183.90804 0.0 z" svg:height="3.678161mm" draw:style-name="style-398" svg:viewBox="0.0 0.0 236.4532 367.81607" svg:width="2.364532mm" svg:x="142.6601mm" svg:y="85.648605mm"/>
          <draw:path svg:d="M 1733.9901 367.81607 L 1733.9901 446.63382 L 1733.9901 1050.9031 Q 1733.9901 1628.8998 1760.2627 1628.8998 Q 1786.5353 1628.8998 1786.5353 1655.1724 L 1786.5353 1655.1724 L 1733.9901 1655.1724 Q 1707.7175 1628.8998 1655.1724 1628.8998 L 1602.6272 1602.6272 L 1602.6272 1602.6272 Q 1628.8998 1602.6272 1602.6272 1576.3546 Q 1602.6272 1523.8094 1471.2643 1471.2643 Q 1366.1741 1418.7191 1366.1741 1366.1741 L 1392.4465 1313.6289 L 1418.7191 1313.6289 Q 1418.7191 1313.6289 1497.5369 1182.266 L 1576.3546 1050.9031 L 1576.3546 1024.6305 L 1576.3546 998.3579 L 1550.082 998.3579 L 1550.082 998.3579 L 1523.8094 972.0853 L 1497.5369 945.8128 L 1418.7191 945.8128 Q 1339.9015 945.8128 1155.9934 945.8128 L 998.3579 945.8128 L 998.3579 945.8128 Q 998.3579 919.5402 972.0853 919.5402 L 972.0853 919.5402 L 972.0853 893.26764 L 945.8128 840.7225 L 945.8128 814.4499 L 945.8128 788.1773 L 919.5402 788.1773 L 893.26764 788.1773 L 893.26764 761.9047 L 893.26764 761.9047 L 866.99506 761.9047 L 866.99506 735.63214 L 788.1773 735.63214 Q 683.08704 735.63214 551.7241 604.2693 Q 420.36124 472.9064 341.54352 394.08865 Q 262.72577 315.27094 183.90804 288.99835 L 105.09031 262.72577 L 78.81773 236.4532 L 52.545155 210.18062 L 26.272577 210.18062 L -9.094947E-13 210.18062 L -9.094947E-13 183.90804 L -9.094947E-13 157.63547 L 52.545155 157.63547 L 78.81773 157.63547 L 78.81773 131.36288 L 78.81773 131.36288 L 656.81445 131.36288 Q 1234.8112 105.09031 1261.0837 131.36288 L 1287.3563 131.36288 L 1313.6289 131.36288 Q 1313.6289 157.63547 1313.6289 131.36288 L 1313.6289 131.36288 L 1313.6289 131.36288 Q 1339.9015 105.09031 1339.9015 105.09031 L 1339.9015 105.09031 L 1523.8094 -1.8189894E-12 Q 1707.7175 -131.36288 1707.7175 52.545155 Q 1733.9901 262.72577 1733.9901 367.81607 z" svg:height="16.551723mm" draw:style-name="style-399" svg:viewBox="0.0 0.0 1786.5353 1655.1724" svg:width="17.865353mm" svg:x="44.66338mm" svg:y="161.83908mm"/>
          <draw:path svg:d="M 78.81773 9.094947E-13 L 183.90804 9.094947E-13 L 288.99835 9.094947E-13 L 367.81607 9.094947E-13 L 420.36124 26.272577 Q 499.17896 52.545155 499.17896 157.63547 Q 499.17896 236.4532 472.9064 236.4532 L 472.9064 262.72577 L 472.9064 262.72577 Q 446.63382 262.72577 341.54352 288.99835 Q 210.18062 315.27094 105.09031 236.4532 Q 26.272577 157.63547 0.0 105.09031 Q -26.272577 26.272577 78.81773 9.094947E-13 z" svg:height="2.8899834mm" draw:style-name="style-400" svg:viewBox="0.0 0.0 499.17896 288.99835" svg:width="4.99179mm" svg:x="108.505745mm" svg:y="75.13957mm"/>
          <draw:path svg:d="M 288.99835 26.272577 L 315.27094 26.272577 L 315.27094 26.272577 L 288.99835 52.545155 L 288.99835 52.545155 L 288.99835 78.81773 L 288.99835 78.81773 L 288.99835 78.81773 L 315.27094 78.81773 L 315.27094 78.81773 L 315.27094 105.09031 L 341.54352 105.09031 L 341.54352 131.36288 L 341.54352 131.36288 L 288.99835 183.90804 Q 210.18062 236.4532 262.72577 341.54352 Q 315.27094 394.08865 341.54352 420.36124 L 394.08865 420.36124 L 394.08865 420.36124 Q 394.08865 446.63382 367.81607 446.63382 L 341.54352 472.9064 L 341.54352 499.17896 Q 341.54352 551.7241 367.81607 577.9967 L 367.81607 604.2693 L 341.54352 604.2693 Q 315.27094 604.2693 288.99835 551.7241 Q 288.99835 525.45154 210.18062 499.17896 Q 131.36288 446.63382 78.81773 341.54352 L 26.272577 210.18062 L 0.0 210.18062 L 0.0 210.18062 L 0.0 183.90804 L 0.0 131.36288 L 0.0 131.36288 L 26.272577 105.09031 L 26.272577 105.09031 L 26.272577 78.81773 L 26.272577 78.81773 L 26.272577 78.81773 L 52.545155 78.81773 L 52.545155 78.81773 L 78.81773 105.09031 Q 105.09031 105.09031 105.09031 131.36288 Q 131.36288 183.90804 131.36288 78.81773 Q 157.63547 -26.272577 183.90804 0.0 Q 236.4532 26.272577 288.99835 26.272577 z" svg:height="6.0426927mm" draw:style-name="style-401" svg:viewBox="0.0 0.0 394.08865 604.2693" svg:width="3.9408865mm" svg:x="93.7931mm" svg:y="96.42036mm"/>
          <draw:path svg:d="M 420.36124 26.272577 L 420.36124 3.6379788E-12 L 446.63382 3.6379788E-12 L 446.63382 3.6379788E-12 L 499.17896 3.6379788E-12 L 551.7241 3.6379788E-12 L 630.5419 52.545155 Q 683.08704 105.09031 735.63214 105.09031 Q 788.1773 105.09031 788.1773 131.36288 L 814.4499 131.36288 L 814.4499 131.36288 Q 814.4499 157.63547 788.1773 157.63547 L 735.63214 157.63547 L 630.5419 157.63547 Q 499.17896 157.63547 341.54352 157.63547 L 183.90804 157.63547 L 157.63547 157.63547 L 131.36288 157.63547 L 105.09031 157.63547 L 78.81773 157.63547 L 78.81773 157.63547 L 78.81773 157.63547 L 52.545155 131.36288 L 3.6379788E-12 131.36288 L 3.6379788E-12 105.09031 L 3.6379788E-12 52.545155 L 52.545155 52.545155 L 105.09031 52.545155 L 210.18062 52.545155 L 341.54352 52.545155 L 367.81607 52.545155 L 420.36124 52.545155 L 420.36124 26.272577 z" svg:height="1.5763546mm" draw:style-name="style-402" svg:viewBox="0.0 0.0 814.4499 157.63547" svg:width="8.144499mm" svg:x="166.0427mm" svg:y="227.52052mm"/>
          <draw:path svg:d="M 262.72577 0.0 L 262.72577 0.0 L 315.27094 0.0 Q 394.08865 0.0 551.7241 26.272577 L 709.35956 26.272577 L 683.08704 78.81773 Q 656.81445 105.09031 683.08704 131.36288 Q 735.63214 157.63547 683.08704 157.63547 L 656.81445 157.63547 L 656.81445 183.90804 L 630.5419 183.90804 L 630.5419 183.90804 L 630.5419 210.18062 L 604.2693 210.18062 L 577.9967 210.18062 L 525.45154 236.4532 L 499.17896 262.72577 L 499.17896 262.72577 L 499.17896 262.72577 L 472.9064 262.72577 Q 446.63382 262.72577 315.27094 262.72577 L 183.90804 262.72577 L 183.90804 262.72577 Q 210.18062 236.4532 210.18062 210.18062 Q 236.4532 210.18062 131.36288 157.63547 L 26.272577 157.63547 L 26.272577 131.36288 L 0.0 131.36288 L 0.0 105.09031 L 0.0 52.545155 L 131.36288 26.272577 Q 262.72577 0.0 262.72577 0.0 z" svg:height="2.6272578mm" draw:style-name="style-403" svg:viewBox="0.0 0.0 709.35956 262.72577" svg:width="7.093596mm" svg:x="40.98522mm" svg:y="191.26436mm"/>
          <draw:path svg:d="M 577.9967 131.36288 L 577.9967 157.63547 L 577.9967 183.90804 L 577.9967 183.90804 L 551.7241 183.90804 L 551.7241 183.90804 L 525.45154 210.18062 Q 499.17896 236.4532 472.9064 236.4532 L 472.9064 262.72577 L 472.9064 262.72577 L 446.63382 262.72577 L 315.27094 341.54352 Q 210.18062 420.36124 157.63547 472.9064 Q 157.63547 525.45154 131.36288 709.35956 L 131.36288 866.99506 L 131.36288 893.26764 L 105.09031 919.5402 L 105.09031 919.5402 L 105.09031 919.5402 L 105.09031 919.5402 L 78.81773 919.5402 L 78.81773 919.5402 L 52.545155 919.5402 L 52.545155 840.7225 L 52.545155 761.9047 L 26.272577 761.9047 L 26.272577 761.9047 L 26.272577 709.35956 Q 0.0 683.08704 0.0 630.5419 Q 0.0 604.2693 26.272577 472.9064 L 52.545155 367.81607 L 52.545155 367.81607 L 52.545155 367.81607 L 78.81773 367.81607 L 78.81773 341.54352 L 78.81773 341.54352 L 105.09031 341.54352 L 105.09031 288.99835 Q 105.09031 236.4532 157.63547 157.63547 Q 157.63547 78.81773 236.4532 26.272577 L 315.27094 0.0 L 394.08865 0.0 Q 472.9064 0.0 525.45154 26.272577 Q 577.9967 78.81773 577.9967 131.36288 z" svg:height="9.195402mm" draw:style-name="style-404" svg:viewBox="0.0 0.0 577.9967 919.5402" svg:width="5.779967mm" svg:x="90.903114mm" svg:y="83.809525mm"/>
          <draw:path svg:d="M 315.27094 0.0 L 341.54352 0.0 L 341.54352 0.0 Q 315.27094 26.272577 315.27094 52.545155 L 315.27094 78.81773 L 341.54352 78.81773 L 341.54352 105.09031 L 367.81607 105.09031 L 367.81607 105.09031 L 420.36124 78.81773 L 446.63382 78.81773 L 446.63382 105.09031 Q 472.9064 131.36288 472.9064 131.36288 L 472.9064 131.36288 L 472.9064 131.36288 Q 472.9064 157.63547 472.9064 157.63547 L 499.17896 157.63547 L 551.7241 157.63547 L 604.2693 157.63547 L 577.9967 183.90804 Q 577.9967 210.18062 630.5419 210.18062 Q 683.08704 236.4532 683.08704 262.72577 Q 683.08704 262.72577 656.81445 262.72577 L 656.81445 288.99835 L 656.81445 288.99835 Q 630.5419 288.99835 499.17896 341.54352 Q 367.81607 367.81607 367.81607 446.63382 Q 341.54352 499.17896 236.4532 472.9064 L 131.36288 472.9064 L 131.36288 446.63382 L 105.09031 446.63382 L 105.09031 446.63382 L 105.09031 420.36124 L 78.81773 420.36124 L 52.545155 420.36124 L 52.545155 394.08865 L 52.545155 394.08865 L 26.272577 394.08865 L 26.272577 367.81607 L 26.272577 367.81607 L -1.8189894E-12 367.81607 L -1.8189894E-12 367.81607 L -1.8189894E-12 367.81607 L -1.8189894E-12 341.54352 L -1.8189894E-12 341.54352 L -1.8189894E-12 262.72577 L -1.8189894E-12 183.90804 L -1.8189894E-12 183.90804 L -1.8189894E-12 157.63547 L -1.8189894E-12 157.63547 L -1.8189894E-12 157.63547 L 26.272577 157.63547 L 26.272577 157.63547 L 26.272577 131.36288 L 52.545155 131.36288 L 52.545155 131.36288 L 52.545155 105.09031 L 157.63547 52.545155 Q 288.99835 0.0 315.27094 0.0 z" svg:height="4.729064mm" draw:style-name="style-405" svg:viewBox="0.0 0.0 683.08704 472.9064" svg:width="6.83087mm" svg:x="114.54844mm" svg:y="214.90968mm"/>
          <draw:path svg:d="M 288.99835 26.272577 L 341.54352 0.0 L 446.63382 0.0 L 577.9967 0.0 L 577.9967 0.0 Q 577.9967 0.0 446.63382 52.545155 Q 341.54352 105.09031 236.4532 341.54352 L 131.36288 604.2693 L 105.09031 604.2693 L 105.09031 630.5419 L 105.09031 630.5419 L 105.09031 630.5419 L 52.545155 630.5419 L 0.0 630.5419 L 0.0 630.5419 L 0.0 630.5419 L 0.0 604.2693 L 26.272577 604.2693 L 26.272577 577.9967 L 26.272577 551.7241 L 52.545155 525.45154 L 78.81773 472.9064 L 78.81773 420.36124 Q 78.81773 394.08865 157.63547 210.18062 Q 236.4532 26.272577 288.99835 26.272577 z" svg:height="6.3054185mm" draw:style-name="style-406" svg:viewBox="0.0 0.0 577.9967 630.5419" svg:width="5.779967mm" svg:x="61.740555mm" svg:y="40.98522mm"/>
          <draw:path svg:d="M 1208.5386 0.0 L 1208.5386 0.0 L 1234.8112 26.272577 Q 1261.0837 52.545155 1234.8112 131.36288 Q 1208.5386 210.18062 1050.9031 341.54352 Q 893.26764 472.9064 893.26764 472.9064 L 893.26764 499.17896 L 840.7225 551.7241 Q 761.9047 577.9967 735.63214 604.2693 Q 683.08704 630.5419 683.08704 630.5419 L 683.08704 656.81445 L 630.5419 656.81445 Q 604.2693 683.08704 472.9064 709.35956 Q 367.81607 735.63214 341.54352 709.35956 Q 315.27094 656.81445 262.72577 630.5419 L 210.18062 630.5419 L 157.63547 630.5419 L 131.36288 630.5419 L 105.09031 656.81445 L 78.81773 683.08704 L 52.545155 683.08704 L 52.545155 683.08704 L 52.545155 656.81445 L 52.545155 656.81445 L 26.272577 656.81445 L 26.272577 630.5419 L 26.272577 630.5419 L -4.5474735E-13 630.5419 L -4.5474735E-13 577.9967 L -4.5474735E-13 551.7241 L 26.272577 551.7241 L 26.272577 525.45154 L 105.09031 525.45154 Q 210.18062 472.9064 210.18062 472.9064 L 210.18062 472.9064 L 210.18062 472.9064 L 236.4532 472.9064 L 236.4532 446.63382 L 262.72577 446.63382 L 262.72577 446.63382 L 262.72577 420.36124 L 262.72577 420.36124 L 262.72577 420.36124 L 288.99835 420.36124 L 288.99835 420.36124 L 288.99835 394.08865 L 315.27094 394.08865 L 315.27094 394.08865 L 315.27094 367.81607 L 315.27094 367.81607 Q 315.27094 367.81607 367.81607 262.72577 L 394.08865 157.63547 L 420.36124 157.63547 L 420.36124 157.63547 L 420.36124 131.36288 L 420.36124 131.36288 L 420.36124 131.36288 L 446.63382 105.09031 L 446.63382 105.09031 L 446.63382 105.09031 L 472.9064 105.09031 L 472.9064 105.09031 L 472.9064 78.81773 L 472.9064 78.81773 L 472.9064 78.81773 L 499.17896 52.545155 L 499.17896 52.545155 L 499.17896 52.545155 L 525.45154 52.545155 L 525.45154 52.545155 L 525.45154 52.545155 L 551.7241 52.545155 L 577.9967 26.272577 L 604.2693 26.272577 L 604.2693 52.545155 L 604.2693 78.81773 L 577.9967 78.81773 Q 551.7241 105.09031 551.7241 105.09031 L 525.45154 105.09031 L 525.45154 157.63547 L 525.45154 183.90804 L 551.7241 210.18062 L 551.7241 262.72577 L 683.08704 262.72577 Q 840.7225 236.4532 788.1773 210.18062 Q 735.63214 157.63547 840.7225 157.63547 Q 945.8128 157.63547 1050.9031 131.36288 L 1129.7208 105.09031 L 1129.7208 105.09031 Q 1103.4482 105.09031 1103.4482 105.09031 Q 1103.4482 105.09031 1103.4482 52.545155 L 1103.4482 26.272577 L 1103.4482 26.272577 Q 1129.7208 0.0 1129.7208 0.0 L 1129.7208 0.0 L 1155.9934 0.0 Q 1182.266 0.0 1208.5386 0.0 z M 472.9064 367.81607 Q 525.45154 315.27094 604.2693 315.27094 Q 683.08704 341.54352 656.81445 394.08865 Q 656.81445 420.36124 551.7241 446.63382 Q 446.63382 446.63382 472.9064 367.81607 z" svg:height="7.093596mm" draw:style-name="style-407" svg:viewBox="0.0 0.0 1234.8112 709.35956" svg:width="12.348111mm" svg:x="32.052544mm" svg:y="69.359604mm"/>
          <draw:path svg:d="M 656.81445 0.0 L 656.81445 0.0 L 656.81445 52.545155 Q 656.81445 105.09031 656.81445 262.72577 Q 630.5419 420.36124 604.2693 499.17896 Q 604.2693 604.2693 525.45154 630.5419 Q 472.9064 683.08704 341.54352 683.08704 Q 183.90804 683.08704 183.90804 604.2693 Q 183.90804 525.45154 78.81773 499.17896 L -1.8189894E-12 472.9064 L -1.8189894E-12 420.36124 L 26.272577 394.08865 L 26.272577 394.08865 L 26.272577 367.81607 L 52.545155 367.81607 L 78.81773 367.81607 L 78.81773 341.54352 L 78.81773 341.54352 L 105.09031 341.54352 L 105.09031 315.27094 L 131.36288 315.27094 Q 157.63547 262.72577 183.90804 262.72577 L 210.18062 262.72577 L 210.18062 288.99835 L 210.18062 315.27094 L 288.99835 315.27094 L 341.54352 315.27094 L 446.63382 210.18062 Q 551.7241 105.09031 604.2693 52.545155 Q 656.81445 0.0 656.81445 0.0 z" svg:height="6.83087mm" draw:style-name="style-408" svg:viewBox="0.0 0.0 656.81445 683.08704" svg:width="6.5681443mm" svg:x="131.10016mm" svg:y="140.29556mm"/>
          <draw:path svg:d="M 183.90804 78.81773 L 210.18062 157.63547 L 210.18062 210.18062 Q 210.18062 262.72577 236.4532 341.54352 L 262.72577 420.36124 L 288.99835 551.7241 Q 315.27094 683.08704 315.27094 683.08704 Q 341.54352 683.08704 341.54352 656.81445 L 367.81607 656.81445 L 367.81607 656.81445 Q 367.81607 630.5419 472.9064 420.36124 L 551.7241 183.90804 L 551.7241 157.63547 Q 577.9967 157.63547 604.2693 78.81773 L 630.5419 3.6379788E-12 L 683.08704 3.6379788E-12 Q 761.9047 3.6379788E-12 761.9047 52.545155 Q 735.63214 78.81773 735.63214 157.63547 L 735.63214 262.72577 L 604.2693 683.08704 Q 472.9064 1077.1757 472.9064 1261.0837 Q 472.9064 1444.9917 472.9064 1733.9901 L 472.9064 2049.261 L 446.63382 2049.261 L 446.63382 2049.261 L 367.81607 2049.261 L 262.72577 2049.261 L 210.18062 2022.9884 L 183.90804 2022.9884 L 183.90804 1970.4432 L 210.18062 1917.8982 L 210.18062 1471.2643 Q 210.18062 1050.9031 105.09031 683.08704 L 26.272577 341.54352 L 26.272577 262.72577 Q 0.0 183.90804 0.0 105.09031 Q 0.0 26.272577 78.81773 3.6379788E-12 Q 157.63547 3.6379788E-12 183.90804 78.81773 z" svg:height="20.49261mm" draw:style-name="style-409" svg:viewBox="0.0 0.0 761.9047 2049.261" svg:width="7.619047mm" svg:x="97.733986mm" svg:y="274.81116mm"/>
          <draw:path svg:d="M 78.81773 52.545155 L 26.272577 3.6379788E-12 L 105.09031 52.545155 Q 183.90804 105.09031 210.18062 131.36288 L 210.18062 183.90804 L 210.18062 288.99835 Q 183.90804 367.81607 183.90804 367.81607 L 183.90804 367.81607 L 183.90804 315.27094 Q 183.90804 262.72577 131.36288 262.72577 Q 52.545155 288.99835 26.272577 236.4532 L 0.0 183.90804 L 0.0 183.90804 Q 26.272577 157.63547 78.81773 131.36288 Q 131.36288 131.36288 78.81773 52.545155 z" svg:height="3.678161mm" draw:style-name="style-410" svg:viewBox="0.0 0.0 210.18062 367.81607" svg:width="2.1018062mm" svg:x="45.451557mm" svg:y="175.76353mm"/>
          <draw:path svg:d="M 236.4532 131.36288 L 288.99835 0.0 L 288.99835 394.08865 L 288.99835 761.9047 L 288.99835 761.9047 L 288.99835 761.9047 L 236.4532 788.1773 L 183.90804 814.4499 L 78.81773 814.4499 Q -26.272577 814.4499 0.0 761.9047 Q 26.272577 709.35956 78.81773 472.9064 Q 183.90804 236.4532 236.4532 131.36288 z" svg:height="8.144499mm" draw:style-name="style-411" svg:viewBox="0.0 0.0 288.99835 814.4499" svg:width="2.8899834mm" svg:x="96.94581mm" svg:y="43.875202mm"/>
          <draw:path svg:d="M 683.08704 105.09031 L 683.08704 105.09031 L 630.5419 210.18062 Q 577.9967 315.27094 525.45154 341.54352 L 446.63382 367.81607 L 446.63382 367.81607 L 446.63382 367.81607 L 420.36124 367.81607 Q 367.81607 367.81607 262.72577 420.36124 Q 131.36288 472.9064 131.36288 499.17896 Q 105.09031 525.45154 52.545155 577.9967 L 0.0 604.2693 L 0.0 577.9967 Q 0.0 551.7241 52.545155 472.9064 L 105.09031 394.08865 L 105.09031 367.81607 Q 105.09031 341.54352 105.09031 315.27094 Q 105.09031 288.99835 157.63547 236.4532 L 210.18062 183.90804 L 262.72577 183.90804 Q 315.27094 183.90804 315.27094 157.63547 L 315.27094 131.36288 L 341.54352 105.09031 Q 367.81607 105.09031 420.36124 78.81773 L 446.63382 78.81773 L 472.9064 52.545155 Q 472.9064 0.0 499.17896 0.0 Q 525.45154 26.272577 551.7241 78.81773 Q 577.9967 157.63547 630.5419 131.36288 Q 683.08704 105.09031 683.08704 105.09031 z" svg:height="6.0426927mm" draw:style-name="style-412" svg:viewBox="0.0 0.0 683.08704 604.2693" svg:width="6.83087mm" svg:x="129.78653mm" svg:y="151.33005mm"/>
          <draw:path svg:d="M 315.27094 183.90804 L 367.81607 0.0 L 394.08865 0.0 L 394.08865 0.0 L 420.36124 105.09031 Q 446.63382 210.18062 472.9064 262.72577 Q 499.17896 262.72577 525.45154 315.27094 Q 577.9967 367.81607 577.9967 367.81607 L 577.9967 367.81607 L 577.9967 367.81607 Q 577.9967 367.81607 577.9967 394.08865 L 604.2693 394.08865 L 604.2693 577.9967 Q 577.9967 761.9047 577.9967 893.26764 Q 525.45154 1050.9031 630.5419 1208.5386 Q 683.08704 1366.1741 709.35956 1366.1741 L 709.35956 1392.4465 L 709.35956 1471.2643 L 683.08704 1523.8094 L 630.5419 1681.445 Q 577.9967 1812.8079 577.9967 1839.0804 L 577.9967 1839.0804 L 577.9967 1839.0804 Q 577.9967 1839.0804 525.45154 1891.6256 Q 472.9064 1944.1707 367.81607 2049.261 L 262.72577 2154.3513 L 210.18062 2154.3513 L 131.36288 2154.3513 L 131.36288 2128.0789 L 131.36288 2101.8062 L 131.36288 2075.5337 Q 157.63547 2049.261 157.63547 2022.9884 Q 157.63547 1996.7158 52.545155 1996.7158 Q -26.272577 2022.9884 0.0 1839.0804 L 26.272577 1655.1724 L 26.272577 1628.8998 Q 52.545155 1628.8998 78.81773 1497.5369 L 105.09031 1366.1741 L 105.09031 1366.1741 Q 131.36288 1366.1741 183.90804 1313.6289 Q 210.18062 1261.0837 210.18062 1103.4482 Q 210.18062 972.0853 210.18062 998.3579 Q 157.63547 1050.9031 131.36288 972.0853 Q 105.09031 893.26764 105.09031 814.4499 Q 105.09031 735.63214 78.81773 735.63214 L 52.545155 761.9047 L 52.545155 761.9047 Q 52.545155 735.63214 157.63547 551.7241 Q 262.72577 367.81607 315.27094 183.90804 z" svg:height="21.543514mm" draw:style-name="style-413" svg:viewBox="0.0 0.0 709.35956 2154.3513" svg:width="7.093596mm" svg:x="131.88834mm" svg:y="121.904755mm"/>
          <draw:path svg:d="M 105.09031 26.272577 L 105.09031 0.0 L 131.36288 0.0 Q 157.63547 0.0 157.63547 26.272577 L 157.63547 26.272577 L 183.90804 236.4532 Q 210.18062 446.63382 210.18062 525.45154 L 210.18062 604.2693 L 210.18062 604.2693 L 210.18062 604.2693 L 157.63547 735.63214 Q 105.09031 866.99506 105.09031 866.99506 L 105.09031 866.99506 L 105.09031 866.99506 Q 105.09031 840.7225 52.545155 840.7225 Q 0.0 840.7225 0.0 814.4499 Q 0.0 761.9047 52.545155 683.08704 Q 105.09031 630.5419 52.545155 630.5419 Q 0.0 630.5419 0.0 577.9967 Q 0.0 499.17896 26.272577 472.9064 Q 78.81773 446.63382 78.81773 367.81607 Q 78.81773 315.27094 52.545155 315.27094 Q 26.272577 315.27094 26.272577 262.72577 L 26.272577 210.18062 L 52.545155 183.90804 Q 105.09031 183.90804 105.09031 105.09031 L 105.09031 52.545155 L 105.09031 52.545155 L 105.09031 26.272577 L 105.09031 26.272577 z" svg:height="8.6699505mm" draw:style-name="style-414" svg:viewBox="0.0 0.0 210.18062 866.99506" svg:width="2.1018062mm" svg:x="180.75533mm" svg:y="84.07225mm"/>
          <draw:path svg:d="M 420.36124 26.272577 L 446.63382 0.0 L 577.9967 26.272577 Q 683.08704 52.545155 735.63214 157.63547 Q 788.1773 262.72577 788.1773 394.08865 L 788.1773 525.45154 L 788.1773 551.7241 Q 788.1773 577.9967 735.63214 683.08704 Q 735.63214 814.4499 604.2693 1050.9031 L 499.17896 1313.6289 L 472.9064 1313.6289 Q 446.63382 1313.6289 420.36124 1366.1741 Q 367.81607 1418.7191 236.4532 1418.7191 L 105.09031 1418.7191 L 78.81773 1418.7191 L 52.545155 1418.7191 L 52.545155 1392.4465 L 52.545155 1366.1741 L 26.272577 1366.1741 L 26.272577 1366.1741 L 26.272577 1339.9015 L 0.0 1339.9015 L 0.0 1313.6289 Q 0.0 1261.0837 0.0 893.26764 L 26.272577 551.7241 L 157.63547 341.54352 Q 288.99835 105.09031 341.54352 78.81773 Q 394.08865 52.545155 420.36124 26.272577 z M 420.36124 341.54352 Q 472.9064 341.54352 499.17896 446.63382 Q 525.45154 551.7241 472.9064 735.63214 Q 420.36124 945.8128 341.54352 1050.9031 Q 288.99835 1155.9934 210.18062 1155.9934 Q 157.63547 1155.9934 131.36288 1129.7208 Q 105.09031 1077.1757 157.63547 893.26764 Q 157.63547 709.35956 262.72577 525.45154 Q 367.81607 341.54352 420.36124 341.54352 z" svg:height="14.187192mm" draw:style-name="style-415" svg:viewBox="0.0 0.0 788.1773 1418.7191" svg:width="7.881773mm" svg:x="121.904755mm" svg:y="37.83251mm"/>
          <draw:path svg:d="M 893.26764 0.0 L 919.5402 0.0 L 972.0853 26.272577 Q 1024.6305 26.272577 1024.6305 26.272577 L 1024.6305 26.272577 L 1077.1757 52.545155 Q 1103.4482 52.545155 1077.1757 131.36288 Q 1077.1757 183.90804 1050.9031 183.90804 L 1050.9031 210.18062 L 1050.9031 210.18062 Q 1024.6305 210.18062 1024.6305 236.4532 L 1024.6305 236.4532 L 1024.6305 236.4532 L 1024.6305 236.4532 L 1024.6305 262.72577 L 1024.6305 262.72577 L 998.3579 288.99835 L 998.3579 288.99835 L 683.08704 551.7241 Q 367.81607 814.4499 262.72577 866.99506 Q 183.90804 919.5402 157.63547 919.5402 L 157.63547 919.5402 L 157.63547 945.8128 L 131.36288 945.8128 L 131.36288 945.8128 L 131.36288 972.0853 L 105.09031 972.0853 L 78.81773 972.0853 L 78.81773 998.3579 L 78.81773 1024.6305 L 52.545155 1024.6305 L 52.545155 1024.6305 L 52.545155 1050.9031 L 26.272577 1050.9031 L 26.272577 1050.9031 L 26.272577 1077.1757 L 26.272577 1077.1757 L -1.8189894E-12 1077.1757 L -1.8189894E-12 1024.6305 L 26.272577 998.3579 L 26.272577 972.0853 L 26.272577 919.5402 L 52.545155 893.26764 L 78.81773 866.99506 L 78.81773 840.7225 Q 78.81773 814.4499 105.09031 788.1773 L 105.09031 761.9047 L 131.36288 761.9047 Q 131.36288 761.9047 131.36288 735.63214 L 131.36288 735.63214 L 131.36288 735.63214 Q 157.63547 709.35956 157.63547 709.35956 L 157.63547 709.35956 L 157.63547 709.35956 Q 183.90804 683.08704 236.4532 604.2693 L 288.99835 499.17896 L 288.99835 499.17896 Q 315.27094 499.17896 341.54352 446.63382 Q 341.54352 420.36124 367.81607 420.36124 Q 394.08865 394.08865 472.9064 315.27094 L 551.7241 210.18062 L 656.81445 157.63547 Q 735.63214 131.36288 735.63214 105.09031 L 735.63214 105.09031 L 761.9047 105.09031 Q 761.9047 78.81773 761.9047 78.81773 L 761.9047 78.81773 L 814.4499 52.545155 Q 866.99506 26.272577 893.26764 0.0 z" svg:height="10.771757mm" draw:style-name="style-416" svg:viewBox="0.0 0.0 1077.1757 1077.1757" svg:width="10.771757mm" svg:x="119.01478mm" svg:y="163.67816mm"/>
          <draw:path svg:d="M 7881.773 0.0 L 8013.136 0.0 L 8013.136 0.0 L 8013.136 26.272577 L 8065.681 26.272577 L 8118.2266 26.272577 L 8170.7715 52.545155 Q 8249.589 52.545155 8302.135 183.90804 Q 8328.407 288.99835 8354.68 446.63382 Q 8380.952 604.2693 8407.225 604.2693 Q 8433.497 630.5419 8407.225 788.1773 Q 8380.952 945.8128 8407.225 945.8128 L 8407.225 972.0853 L 8380.952 972.0853 L 8354.68 972.0853 L 8275.861 998.3579 L 8170.7715 1024.6305 L 8170.7715 1024.6305 L 8170.7715 1024.6305 L 8039.4087 1024.6305 Q 7908.046 1024.6305 7908.046 998.3579 Q 7881.773 972.0853 7855.5005 972.0853 Q 7855.5005 998.3579 7776.6826 1024.6305 L 7697.865 1024.6305 L 7697.865 1024.6305 Q 7697.865 998.3579 7671.593 945.8128 Q 7671.593 893.26764 7566.5024 893.26764 Q 7461.412 866.99506 7435.139 945.8128 Q 7435.139 998.3579 7330.049 998.3579 L 7251.2314 998.3579 L 7251.2314 972.0853 L 7251.2314 919.5402 L 7198.686 919.5402 L 7146.141 919.5402 L 7146.141 972.0853 L 7146.141 1024.6305 L 6909.688 1024.6305 Q 6699.5073 1024.6305 6016.4204 1077.1757 Q 5307.0605 1077.1757 3336.6172 1155.9934 L 1339.9015 1208.5386 L 1024.6305 1208.5386 L 735.63214 1208.5386 L 735.63214 1208.5386 L 735.63214 1182.266 L 656.81445 1182.266 L 604.2693 1182.266 L 604.2693 1155.9934 L 604.2693 1155.9934 L 577.9967 1129.7208 Q 551.7241 1103.4482 525.45154 1050.9031 Q 499.17896 998.3579 472.9064 998.3579 Q 446.63382 998.3579 446.63382 972.0853 Q 446.63382 919.5402 446.63382 893.26764 Q 472.9064 866.99506 394.08865 788.1773 Q 288.99835 709.35956 236.4532 630.5419 Q 183.90804 577.9967 157.63547 577.9967 Q 131.36288 577.9967 105.09031 499.17896 Q 78.81773 420.36124 78.81773 394.08865 L 52.545155 394.08865 L 52.545155 367.81607 L 78.81773 367.81607 L 78.81773 367.81607 L 78.81773 341.54352 L 52.545155 341.54352 L 26.272577 341.54352 L 26.272577 315.27094 L 26.272577 315.27094 L 0.0 315.27094 L 0.0 288.99835 L 26.272577 288.99835 L 52.545155 288.99835 L 52.545155 262.72577 L 52.545155 262.72577 L 52.545155 262.72577 L 78.81773 262.72577 L 78.81773 236.4532 L 78.81773 236.4532 L 52.545155 236.4532 L 52.545155 236.4532 L 52.545155 236.4532 L 52.545155 210.18062 L 472.9064 183.90804 Q 893.26764 183.90804 1261.0837 183.90804 Q 1655.1724 183.90804 2522.1675 157.63547 Q 3415.435 131.36288 3625.6157 131.36288 L 3835.7964 131.36288 L 4229.885 131.36288 Q 4597.701 131.36288 4939.2446 78.81773 Q 5280.788 78.81773 6515.599 26.272577 Q 7750.41 -26.272577 7881.773 0.0 z" svg:height="12.085385mm" draw:style-name="style-417" svg:viewBox="0.0 0.0 8407.225 1208.5386" svg:width="84.07225mm" svg:x="116.38752mm" svg:y="4.99179mm"/>
          <draw:path svg:d="M 1182.266 26.272577 L 1182.266 0.0 L 1261.0837 0.0 Q 1313.6289 0.0 1313.6289 52.545155 Q 1339.9015 105.09031 1366.1741 105.09031 Q 1418.7191 105.09031 1418.7191 131.36288 Q 1418.7191 157.63547 1471.2643 131.36288 Q 1523.8094 105.09031 1576.3546 105.09031 L 1602.6272 105.09031 L 1628.8998 105.09031 L 1681.445 105.09031 L 1681.445 78.81773 L 1681.445 78.81773 L 1707.7175 78.81773 L 1707.7175 78.81773 L 1733.9901 78.81773 L 1733.9901 78.81773 L 1733.9901 78.81773 L 1760.2627 78.81773 L 1733.9901 131.36288 Q 1707.7175 210.18062 1681.445 210.18062 Q 1655.1724 210.18062 1655.1724 262.72577 L 1655.1724 288.99835 L 1628.8998 288.99835 L 1602.6272 315.27094 L 1576.3546 315.27094 L 1550.082 315.27094 L 1523.8094 341.54352 L 1497.5369 341.54352 L 1497.5369 367.81607 L 1497.5369 394.08865 L 1523.8094 394.08865 L 1576.3546 367.81607 L 1628.8998 367.81607 L 1655.1724 367.81607 L 1733.9901 341.54352 Q 1786.5353 315.27094 1786.5353 288.99835 L 1812.8079 262.72577 L 1812.8079 262.72577 L 1812.8079 236.4532 L 1839.0804 236.4532 L 1865.353 262.72577 L 1865.353 262.72577 L 1891.6256 262.72577 L 1891.6256 262.72577 L 1891.6256 262.72577 L 1944.1707 288.99835 Q 1996.7158 288.99835 1970.4432 315.27094 Q 1944.1707 367.81607 1944.1707 367.81607 L 1944.1707 394.08865 L 1917.8982 420.36124 Q 1891.6256 420.36124 1865.353 446.63382 L 1839.0804 472.9064 L 1839.0804 525.45154 L 1839.0804 551.7241 L 1891.6256 551.7241 Q 1970.4432 577.9967 1996.7158 577.9967 L 1996.7158 577.9967 L 1996.7158 604.2693 Q 1970.4432 630.5419 1970.4432 656.81445 L 1944.1707 656.81445 L 1944.1707 683.08704 L 1944.1707 709.35956 L 1891.6256 709.35956 L 1865.353 735.63214 L 1865.353 735.63214 L 1839.0804 735.63214 L 1839.0804 735.63214 Q 1839.0804 735.63214 1786.5353 735.63214 Q 1733.9901 735.63214 1707.7175 709.35956 Q 1681.445 683.08704 1628.8998 683.08704 Q 1576.3546 683.08704 1523.8094 735.63214 Q 1497.5369 788.1773 1392.4465 788.1773 Q 1287.3563 788.1773 1077.1757 840.7225 L 866.99506 893.26764 L 840.7225 893.26764 L 840.7225 893.26764 L 840.7225 866.99506 Q 840.7225 840.7225 499.17896 919.5402 L 157.63547 998.3579 L 131.36288 998.3579 L 105.09031 998.3579 L 105.09031 998.3579 L 105.09031 972.0853 L 78.81773 945.8128 L 78.81773 893.26764 L 52.545155 893.26764 L 0.0 893.26764 L 0.0 866.99506 L 0.0 866.99506 L 26.272577 866.99506 L 26.272577 840.7225 L 26.272577 840.7225 L 0.0 840.7225 L 0.0 840.7225 L 0.0 840.7225 L 26.272577 814.4499 L 52.545155 788.1773 L 236.4532 761.9047 Q 420.36124 735.63214 446.63382 709.35956 Q 472.9064 683.08704 472.9064 656.81445 L 472.9064 656.81445 L 525.45154 656.81445 Q 577.9967 630.5419 577.9967 630.5419 Q 604.2693 630.5419 735.63214 604.2693 Q 893.26764 577.9967 893.26764 604.2693 Q 893.26764 630.5419 945.8128 630.5419 Q 972.0853 630.5419 998.3579 577.9967 Q 1050.9031 525.45154 1103.4482 499.17896 Q 1182.266 472.9064 1155.9934 367.81607 Q 1155.9934 236.4532 1182.266 157.63547 L 1208.5386 105.09031 L 1208.5386 105.09031 Q 1208.5386 78.81773 1182.266 78.81773 L 1182.266 78.81773 L 1182.266 52.545155 Q 1208.5386 52.545155 1182.266 26.272577 z" svg:height="9.98358mm" draw:style-name="style-418" svg:viewBox="0.0 0.0 1996.7158 998.3579" svg:width="19.96716mm" svg:x="109.29392mm" svg:y="256.9458mm"/>
          <draw:path svg:d="M 78.81773 26.272577 L 131.36288 0.0 L 341.54352 0.0 L 525.45154 0.0 L 525.45154 26.272577 L 551.7241 52.545155 L 551.7241 105.09031 L 551.7241 157.63547 L 577.9967 157.63547 L 577.9967 157.63547 L 604.2693 262.72577 Q 656.81445 341.54352 630.5419 341.54352 L 630.5419 367.81607 L 604.2693 367.81607 L 604.2693 367.81607 L 604.2693 315.27094 Q 604.2693 288.99835 577.9967 288.99835 Q 577.9967 315.27094 446.63382 315.27094 Q 288.99835 367.81607 236.4532 394.08865 L 157.63547 420.36124 L 157.63547 394.08865 L 157.63547 367.81607 L 157.63547 367.81607 Q 183.90804 341.54352 183.90804 288.99835 Q 183.90804 236.4532 183.90804 210.18062 L 131.36288 183.90804 L 131.36288 157.63547 L 131.36288 131.36288 L 78.81773 131.36288 L 52.545155 105.09031 L 26.272577 105.09031 L 0.0 105.09031 L 0.0 78.81773 L 0.0 52.545155 L 26.272577 52.545155 Q 52.545155 52.545155 78.81773 26.272577 z" svg:height="4.2036123mm" draw:style-name="style-419" svg:viewBox="0.0 0.0 630.5419 420.36124" svg:width="6.3054185mm" svg:x="52.80788mm" svg:y="249.06403mm"/>
          <draw:path svg:d="M 131.36288 0.0 L 131.36288 0.0 L 262.72577 78.81773 Q 420.36124 157.63547 499.17896 315.27094 Q 577.9967 472.9064 683.08704 840.7225 Q 788.1773 1208.5386 814.4499 1261.0837 L 814.4499 1313.6289 L 788.1773 1366.1741 Q 788.1773 1392.4465 761.9047 1471.2643 L 735.63214 1550.082 L 735.63214 1576.3546 L 735.63214 1602.6272 L 709.35956 1602.6272 L 709.35956 1628.8998 L 683.08704 1628.8998 L 656.81445 1628.8998 L 604.2693 1628.8998 L 551.7241 1628.8998 L 551.7241 1628.8998 L 525.45154 1628.8998 L 525.45154 1576.3546 Q 525.45154 1550.082 472.9064 1576.3546 L 394.08865 1576.3546 L 394.08865 1576.3546 Q 394.08865 1576.3546 420.36124 1550.082 Q 420.36124 1523.8094 446.63382 1471.2643 Q 446.63382 1418.7191 315.27094 1392.4465 L 210.18062 1366.1741 L 210.18062 1339.9015 L 210.18062 1339.9015 L 183.90804 1339.9015 L 183.90804 1313.6289 L 183.90804 1313.6289 Q 210.18062 1313.6289 210.18062 1287.3563 Q 236.4532 1261.0837 262.72577 1182.266 Q 262.72577 1103.4482 210.18062 998.3579 Q 157.63547 893.26764 131.36288 893.26764 Q 78.81773 919.5402 78.81773 893.26764 L 78.81773 840.7225 L 78.81773 840.7225 Q 105.09031 840.7225 157.63547 577.9967 Q 236.4532 315.27094 183.90804 341.54352 Q 131.36288 367.81607 105.09031 288.99835 L 52.545155 210.18062 L 52.545155 157.63547 L 52.545155 131.36288 L 26.272577 131.36288 L 26.272577 105.09031 L 26.272577 105.09031 L -1.8189894E-12 105.09031 L -1.8189894E-12 78.81773 Q -1.8189894E-12 52.545155 52.545155 52.545155 Q 105.09031 52.545155 105.09031 52.545155 Q 105.09031 26.272577 131.36288 0.0 z" svg:height="16.288998mm" draw:style-name="style-420" svg:viewBox="0.0 0.0 814.4499 1628.8998" svg:width="8.144499mm" svg:x="150.8046mm" svg:y="95.63218mm"/>
          <draw:path svg:d="M 341.54352 0.0 L 341.54352 0.0 L 367.81607 0.0 Q 367.81607 0.0 394.08865 26.272577 L 420.36124 52.545155 L 446.63382 78.81773 Q 499.17896 131.36288 446.63382 157.63547 Q 420.36124 157.63547 446.63382 183.90804 Q 499.17896 183.90804 499.17896 210.18062 L 499.17896 262.72577 L 499.17896 262.72577 L 472.9064 262.72577 L 472.9064 236.4532 Q 472.9064 210.18062 367.81607 210.18062 L 262.72577 210.18062 L 262.72577 210.18062 L 236.4532 210.18062 L 236.4532 183.90804 L 236.4532 157.63547 L 262.72577 131.36288 L 262.72577 105.09031 L 236.4532 105.09031 L 183.90804 105.09031 L 78.81773 78.81773 L 0.0 52.545155 L 0.0 52.545155 L 26.272577 52.545155 L 26.272577 52.545155 L 26.272577 52.545155 L 183.90804 26.272577 Q 341.54352 0.0 341.54352 0.0 z" svg:height="2.6272578mm" draw:style-name="style-421" svg:viewBox="0.0 0.0 499.17896 262.72577" svg:width="4.99179mm" svg:x="174.18718mm" svg:y="235.92775mm"/>
          <draw:path svg:d="M 1602.6272 52.545155 L 1602.6272 78.81773 L 1602.6272 105.09031 Q 1602.6272 131.36288 1602.6272 157.63547 Q 1628.8998 210.18062 1707.7175 210.18062 Q 1812.8079 210.18062 1812.8079 236.4532 Q 1812.8079 262.72577 1786.5353 262.72577 Q 1760.2627 262.72577 1760.2627 315.27094 L 1760.2627 341.54352 L 1786.5353 367.81607 Q 1812.8079 420.36124 1839.0804 420.36124 L 1865.353 420.36124 L 1865.353 446.63382 Q 1865.353 472.9064 1865.353 472.9064 L 1865.353 499.17896 L 1865.353 499.17896 Q 1865.353 499.17896 1839.0804 525.45154 L 1839.0804 525.45154 L 1812.8079 551.7241 Q 1760.2627 577.9967 1760.2627 630.5419 Q 1760.2627 683.08704 1786.5353 683.08704 L 1812.8079 683.08704 L 1839.0804 709.35956 L 1865.353 709.35956 L 1865.353 709.35956 Q 1865.353 735.63214 1865.353 735.63214 L 1891.6256 735.63214 L 1812.8079 840.7225 Q 1707.7175 945.8128 1628.8998 998.3579 Q 1550.082 1050.9031 1550.082 1050.9031 L 1550.082 1077.1757 L 1550.082 1077.1757 Q 1550.082 1077.1757 1523.8094 1103.4482 L 1523.8094 1103.4482 L 1523.8094 1103.4482 Q 1497.5369 1103.4482 1497.5369 1103.4482 L 1497.5369 1129.7208 L 1497.5369 1129.7208 Q 1497.5369 1129.7208 1392.4465 1155.9934 L 1287.3563 1182.266 L 1287.3563 1208.5386 L 1287.3563 1234.8112 L 1261.0837 1234.8112 L 1261.0837 1261.0837 L 1287.3563 1287.3563 Q 1287.3563 1313.6289 1261.0837 1313.6289 Q 1234.8112 1313.6289 1234.8112 1366.1741 L 1234.8112 1392.4465 L 1234.8112 1392.4465 Q 1234.8112 1418.7191 1129.7208 1471.2643 Q 998.3579 1523.8094 945.8128 1576.3546 Q 866.99506 1655.1724 788.1773 1681.445 L 683.08704 1707.7175 L 683.08704 1733.9901 L 656.81445 1760.2627 L 656.81445 1760.2627 L 656.81445 1786.5353 L 656.81445 1786.5353 L 656.81445 1786.5353 L 630.5419 1786.5353 L 630.5419 1786.5353 L 656.81445 1812.8079 L 656.81445 1812.8079 L 656.81445 1812.8079 Q 656.81445 1839.0804 604.2693 1839.0804 Q 577.9967 1839.0804 551.7241 1839.0804 Q 551.7241 1865.353 499.17896 1891.6256 L 446.63382 1891.6256 L 420.36124 1891.6256 L 394.08865 1891.6256 L 394.08865 1891.6256 L 394.08865 1891.6256 L 367.81607 1891.6256 L 367.81607 1891.6256 L 341.54352 1891.6256 L 315.27094 1891.6256 L 315.27094 1891.6256 L 341.54352 1891.6256 L 341.54352 1891.6256 L 341.54352 1891.6256 L 341.54352 1865.353 Q 341.54352 1865.353 315.27094 1839.0804 Q 288.99835 1786.5353 288.99835 1760.2627 Q 315.27094 1733.9901 288.99835 1681.445 Q 262.72577 1628.8998 236.4532 1628.8998 Q 236.4532 1655.1724 131.36288 1628.8998 L 26.272577 1576.3546 L 26.272577 1576.3546 L 26.272577 1576.3546 L 0.0 1576.3546 L 0.0 1576.3546 L 0.0 1576.3546 L 26.272577 1550.082 L 26.272577 1550.082 L 26.272577 1523.8094 L 26.272577 1523.8094 L 26.272577 1523.8094 L 26.272577 1523.8094 L 52.545155 1523.8094 L 52.545155 1497.5369 L 52.545155 1497.5369 L 78.81773 1497.5369 Q 105.09031 1471.2643 157.63547 1418.7191 Q 236.4532 1366.1741 236.4532 1287.3563 Q 288.99835 1208.5386 236.4532 1182.266 Q 210.18062 1155.9934 236.4532 1155.9934 Q 288.99835 1155.9934 288.99835 1103.4482 L 288.99835 1077.1757 L 341.54352 1024.6305 Q 367.81607 945.8128 604.2693 840.7225 Q 840.7225 735.63214 866.99506 683.08704 Q 893.26764 683.08704 893.26764 656.81445 L 893.26764 656.81445 L 919.5402 656.81445 L 919.5402 656.81445 L 919.5402 656.81445 Q 919.5402 683.08704 1024.6305 604.2693 Q 1129.7208 525.45154 1129.7208 499.17896 Q 1155.9934 446.63382 1182.266 446.63382 Q 1234.8112 472.9064 1261.0837 420.36124 Q 1287.3563 367.81607 1287.3563 341.54352 Q 1339.9015 315.27094 1366.1741 210.18062 L 1418.7191 78.81773 L 1418.7191 52.545155 Q 1444.9917 52.545155 1444.9917 26.272577 L 1444.9917 -1.8189894E-12 L 1497.5369 -1.8189894E-12 Q 1550.082 -1.8189894E-12 1576.3546 -1.8189894E-12 Q 1602.6272 26.272577 1602.6272 52.545155 z M 367.81607 1786.5353 Q 394.08865 1786.5353 394.08865 1786.5353 Q 394.08865 1786.5353 394.08865 1786.5353 Q 367.81607 1786.5353 367.81607 1786.5353 z" svg:height="18.916256mm" draw:style-name="style-422" svg:viewBox="0.0 0.0 1891.6256 1891.6256" svg:width="18.916256mm" svg:x="128.99835mm" svg:y="150.8046mm"/>
          <draw:path svg:d="M 105.09031 26.272577 L 105.09031 -1.8189894E-12 L 157.63547 26.272577 Q 210.18062 52.545155 210.18062 52.545155 Q 236.4532 52.545155 262.72577 52.545155 L 262.72577 52.545155 L 262.72577 105.09031 Q 262.72577 183.90804 210.18062 210.18062 Q 157.63547 210.18062 157.63547 262.72577 L 157.63547 315.27094 L 236.4532 315.27094 Q 315.27094 315.27094 315.27094 341.54352 Q 315.27094 367.81607 315.27094 394.08865 L 315.27094 420.36124 L 315.27094 499.17896 L 315.27094 577.9967 L 341.54352 604.2693 L 367.81607 630.5419 L 367.81607 630.5419 L 367.81607 604.2693 L 367.81607 630.5419 Q 367.81607 656.81445 367.81607 683.08704 L 367.81607 709.35956 L 341.54352 735.63214 Q 315.27094 788.1773 315.27094 893.26764 Q 262.72577 998.3579 262.72577 1050.9031 L 262.72577 1129.7208 L 210.18062 1129.7208 L 183.90804 1155.9934 L 157.63547 1155.9934 L 105.09031 1155.9934 L 105.09031 1182.266 L 105.09031 1182.266 L 78.81773 1182.266 L 78.81773 1182.266 L 78.81773 1050.9031 Q 52.545155 945.8128 52.545155 893.26764 Q 52.545155 840.7225 26.272577 683.08704 L -3.6379788E-12 499.17896 L -3.6379788E-12 472.9064 L -3.6379788E-12 472.9064 L -3.6379788E-12 472.9064 L -3.6379788E-12 472.9064 L -3.6379788E-12 472.9064 Q -3.6379788E-12 472.9064 52.545155 236.4532 L 78.81773 26.272577 L 78.81773 26.272577 Q 105.09031 26.272577 105.09031 26.272577 z" svg:height="11.8226595mm" draw:style-name="style-423" svg:viewBox="0.0 0.0 367.81607 1182.266" svg:width="3.678161mm" svg:x="190.21346mm" svg:y="101.9376mm"/>
          <draw:path svg:d="M 78.81773 26.272577 L 105.09031 3.6379788E-12 L 288.99835 3.6379788E-12 L 472.9064 3.6379788E-12 L 499.17896 3.6379788E-12 L 525.45154 3.6379788E-12 L 551.7241 26.272577 L 604.2693 26.272577 L 604.2693 52.545155 L 604.2693 78.81773 L 656.81445 105.09031 Q 656.81445 131.36288 656.81445 183.90804 Q 656.81445 236.4532 630.5419 262.72577 L 630.5419 262.72577 L 604.2693 262.72577 L 551.7241 262.72577 L 499.17896 288.99835 Q 446.63382 315.27094 236.4532 341.54352 L 0.0 367.81607 L 0.0 367.81607 Q 0.0 367.81607 26.272577 341.54352 L 78.81773 315.27094 L 105.09031 315.27094 L 131.36288 315.27094 L 131.36288 288.99835 L 131.36288 262.72577 L 105.09031 262.72577 Q 78.81773 262.72577 105.09031 236.4532 Q 131.36288 210.18062 131.36288 183.90804 Q 105.09031 157.63547 131.36288 131.36288 Q 131.36288 105.09031 78.81773 105.09031 L 52.545155 105.09031 L 52.545155 78.81773 L 26.272577 52.545155 L 26.272577 52.545155 L 26.272577 52.545155 L 78.81773 26.272577 z" svg:height="3.678161mm" draw:style-name="style-424" svg:viewBox="0.0 0.0 656.81445 367.81607" svg:width="6.5681443mm" svg:x="48.078815mm" svg:y="250.11493mm"/>
          <draw:path svg:d="M 840.7225 26.272577 L 840.7225 0.0 L 998.3579 0.0 L 1182.266 0.0 L 1182.266 0.0 Q 1182.266 0.0 1182.266 26.272577 Q 1208.5386 26.272577 972.0853 577.9967 L 761.9047 1129.7208 L 735.63214 1129.7208 Q 735.63214 1155.9934 735.63214 1155.9934 Q 709.35956 1155.9934 551.7241 1182.266 L 394.08865 1208.5386 L 394.08865 1182.266 Q 367.81607 1182.266 288.99835 945.8128 L 183.90804 683.08704 L 183.90804 683.08704 L 157.63547 656.81445 L 157.63547 630.5419 L 157.63547 604.2693 L 131.36288 577.9967 Q 105.09031 525.45154 52.545155 367.81607 L 0.0 236.4532 L 0.0 210.18062 L 0.0 157.63547 L 0.0 131.36288 L 0.0 105.09031 L 0.0 105.09031 L 0.0 105.09031 L 105.09031 105.09031 L 210.18062 105.09031 L 210.18062 105.09031 L 210.18062 105.09031 L 236.4532 105.09031 L 236.4532 105.09031 L 262.72577 131.36288 L 262.72577 131.36288 L 262.72577 131.36288 L 262.72577 157.63547 L 262.72577 157.63547 L 288.99835 157.63547 L 367.81607 367.81607 Q 472.9064 551.7241 472.9064 577.9967 L 472.9064 604.2693 L 472.9064 683.08704 L 472.9064 735.63214 L 499.17896 761.9047 L 525.45154 788.1773 L 525.45154 788.1773 L 525.45154 788.1773 L 525.45154 814.4499 L 525.45154 814.4499 L 551.7241 814.4499 L 551.7241 788.1773 L 551.7241 788.1773 L 577.9967 788.1773 L 577.9967 761.9047 L 577.9967 735.63214 L 604.2693 709.35956 L 630.5419 683.08704 L 630.5419 630.5419 L 630.5419 604.2693 L 656.81445 577.9967 Q 683.08704 551.7241 683.08704 472.9064 L 683.08704 367.81607 L 761.9047 210.18062 Q 840.7225 26.272577 840.7225 26.272577 z" svg:height="12.085385mm" draw:style-name="style-425" svg:viewBox="0.0 0.0 1182.266 1208.5386" svg:width="11.8226595mm" svg:x="123.48111mm" svg:y="20.49261mm"/>
          <draw:path svg:d="M 157.63547 26.272577 L 157.63547 0.0 L 210.18062 0.0 Q 236.4532 0.0 236.4532 26.272577 Q 236.4532 52.545155 315.27094 78.81773 Q 394.08865 105.09031 420.36124 131.36288 L 446.63382 131.36288 L 446.63382 157.63547 L 446.63382 157.63547 L 394.08865 157.63547 L 341.54352 157.63547 L 315.27094 131.36288 L 262.72577 105.09031 L 236.4532 105.09031 L 210.18062 105.09031 L 210.18062 131.36288 L 210.18062 131.36288 L 183.90804 131.36288 L 183.90804 157.63547 L 183.90804 157.63547 L 157.63547 157.63547 L 157.63547 210.18062 L 157.63547 236.4532 L 183.90804 236.4532 L 183.90804 262.72577 L 183.90804 262.72577 L 210.18062 262.72577 L 210.18062 262.72577 L 210.18062 262.72577 L 236.4532 288.99835 L 262.72577 315.27094 L 315.27094 315.27094 L 341.54352 315.27094 L 367.81607 341.54352 L 367.81607 341.54352 L 367.81607 367.81607 Q 367.81607 367.81607 341.54352 394.08865 L 315.27094 420.36124 L 288.99835 420.36124 Q 262.72577 420.36124 183.90804 367.81607 L 105.09031 341.54352 L 105.09031 341.54352 L 105.09031 315.27094 L 78.81773 315.27094 L 52.545155 315.27094 L 26.272577 288.99835 L 0.0 288.99835 L 0.0 262.72577 L 0.0 210.18062 L 26.272577 210.18062 L 26.272577 210.18062 L 26.272577 183.90804 L 52.545155 183.90804 L 52.545155 183.90804 L 52.545155 157.63547 L 52.545155 157.63547 L 52.545155 157.63547 L 78.81773 131.36288 L 105.09031 105.09031 L 105.09031 105.09031 L 105.09031 105.09031 L 105.09031 78.81773 L 105.09031 78.81773 L 131.36288 78.81773 L 131.36288 52.545155 L 131.36288 52.545155 L 157.63547 52.545155 L 157.63547 26.272577 z" svg:height="4.2036123mm" draw:style-name="style-426" svg:viewBox="0.0 0.0 446.63382 420.36124" svg:width="4.466338mm" svg:x="168.1445mm" svg:y="28.374384mm"/>
          <draw:path svg:d="M 26.272577 0.0 L 78.81773 0.0 L 183.90804 0.0 L 315.27094 0.0 L 315.27094 315.27094 L 315.27094 630.5419 L 315.27094 630.5419 L 288.99835 630.5419 L 288.99835 761.9047 L 288.99835 893.26764 L 288.99835 893.26764 Q 288.99835 893.26764 262.72577 499.17896 L 262.72577 105.09031 L 183.90804 105.09031 L 105.09031 105.09031 L 105.09031 630.5419 L 105.09031 1155.9934 L 105.09031 1155.9934 L 78.81773 1155.9934 L 78.81773 1261.0837 Q 26.272577 1392.4465 26.272577 1392.4465 L 26.272577 1392.4465 L 26.272577 919.5402 Q 26.272577 446.63382 0.0 236.4532 Q 0.0 26.272577 26.272577 0.0 z" svg:height="13.924466mm" draw:style-name="style-427" svg:viewBox="0.0 0.0 315.27094 1392.4465" svg:width="3.1527092mm" svg:x="58.062397mm" svg:y="274.2857mm"/>
          <draw:path svg:d="M 919.5402 0.0 L 919.5402 0.0 L 919.5402 0.0 L 919.5402 0.0 L 945.8128 0.0 L 945.8128 26.272577 L 972.0853 26.272577 L 972.0853 26.272577 L 1129.7208 0.0 L 1313.6289 0.0 L 1313.6289 26.272577 L 1287.3563 78.81773 L 1261.0837 157.63547 Q 1234.8112 236.4532 1208.5386 236.4532 Q 1182.266 262.72577 1182.266 288.99835 Q 1182.266 288.99835 1208.5386 315.27094 Q 1234.8112 341.54352 1234.8112 341.54352 L 1234.8112 341.54352 L 1182.266 341.54352 Q 1155.9934 341.54352 1077.1757 394.08865 Q 998.3579 446.63382 814.4499 604.2693 Q 604.2693 761.9047 499.17896 788.1773 L 394.08865 814.4499 L 236.4532 814.4499 L 105.09031 814.4499 L 78.81773 814.4499 L 78.81773 814.4499 L 78.81773 814.4499 L 78.81773 814.4499 L 52.545155 814.4499 L 52.545155 814.4499 L 52.545155 788.1773 L 26.272577 788.1773 L 26.272577 735.63214 L 26.272577 683.08704 L 52.545155 683.08704 L 52.545155 656.81445 L 26.272577 656.81445 L 0.0 656.81445 L 0.0 630.5419 L 26.272577 630.5419 L 26.272577 604.2693 L 26.272577 577.9967 L 52.545155 577.9967 L 52.545155 551.7241 L 52.545155 551.7241 Q 78.81773 551.7241 78.81773 551.7241 L 78.81773 525.45154 L 78.81773 525.45154 Q 105.09031 499.17896 105.09031 499.17896 L 105.09031 499.17896 L 183.90804 499.17896 Q 288.99835 499.17896 315.27094 472.9064 Q 341.54352 472.9064 341.54352 420.36124 Q 367.81607 367.81607 341.54352 367.81607 Q 288.99835 367.81607 288.99835 341.54352 L 315.27094 315.27094 L 551.7241 236.4532 Q 761.9047 131.36288 840.7225 78.81773 Q 919.5402 26.272577 919.5402 0.0 z" svg:height="8.144499mm" draw:style-name="style-428" svg:viewBox="0.0 0.0 1313.6289 814.4499" svg:width="13.136289mm" svg:x="128.4729mm" svg:y="185.22166mm"/>
          <draw:path svg:d="M 656.81445 26.272577 L 761.9047 78.81773 L 761.9047 78.81773 Q 761.9047 78.81773 788.1773 105.09031 L 788.1773 105.09031 L 788.1773 131.36288 L 788.1773 131.36288 L 788.1773 183.90804 Q 814.4499 210.18062 788.1773 236.4532 Q 735.63214 236.4532 709.35956 394.08865 Q 683.08704 577.9967 656.81445 577.9967 Q 630.5419 577.9967 630.5419 656.81445 Q 630.5419 761.9047 577.9967 919.5402 Q 577.9967 1077.1757 551.7241 1129.7208 Q 525.45154 1155.9934 551.7241 1182.266 Q 577.9967 1208.5386 525.45154 1523.8094 Q 472.9064 1839.0804 525.45154 1944.1707 Q 525.45154 2049.261 499.17896 2206.8965 Q 446.63382 2338.2593 446.63382 2417.0771 Q 472.9064 2469.6223 472.9064 2495.8948 L 472.9064 2548.44 L 446.63382 2548.44 L 446.63382 2548.44 L 446.63382 2522.1675 L 420.36124 2522.1675 L 420.36124 2522.1675 L 420.36124 2495.8948 L 420.36124 2495.8948 L 420.36124 2495.8948 L 394.08865 2548.44 L 367.81607 2627.2578 L 367.81607 2627.2578 L 367.81607 2627.2578 L 367.81607 2600.985 L 367.81607 2600.985 L 341.54352 2600.985 L 341.54352 2600.985 L 341.54352 2600.985 L 315.27094 2574.7126 L 315.27094 2574.7126 L 315.27094 2574.7126 L 315.27094 2548.44 L 315.27094 2522.1675 L 288.99835 2495.8948 Q 262.72577 2469.6223 236.4532 2443.3496 L 210.18062 2390.8044 L 210.18062 2390.8044 Q 210.18062 2364.532 183.90804 2364.532 L 183.90804 2364.532 L 183.90804 2338.2593 Q 157.63547 2338.2593 105.09031 2154.3513 L 52.545155 1970.4432 L 52.545155 1970.4432 Q 52.545155 1970.4432 26.272577 1944.1707 L -9.094947E-13 1944.1707 L -9.094947E-13 1733.9901 Q -9.094947E-13 1523.8094 52.545155 1392.4465 Q 105.09031 1234.8112 183.90804 761.9047 L 288.99835 288.99835 L 288.99835 288.99835 L 315.27094 288.99835 L 315.27094 210.18062 Q 315.27094 131.36288 367.81607 78.81773 Q 367.81607 0.0 472.9064 0.0 Q 551.7241 -26.272577 656.81445 26.272577 z" svg:height="26.272577mm" draw:style-name="style-429" svg:viewBox="0.0 0.0 788.1773 2627.2578" svg:width="7.881773mm" svg:x="64.10509mm" svg:y="201.51067mm"/>
          <draw:path svg:d="M 499.17896 26.272577 L 499.17896 0.0 L 499.17896 0.0 L 525.45154 0.0 L 525.45154 0.0 L 525.45154 0.0 L 525.45154 26.272577 L 525.45154 26.272577 L 525.45154 52.545155 L 525.45154 52.545155 L 525.45154 105.09031 L 525.45154 157.63547 L 472.9064 315.27094 Q 420.36124 446.63382 367.81607 472.9064 Q 367.81607 525.45154 341.54352 525.45154 L 341.54352 525.45154 L 315.27094 525.45154 Q 315.27094 525.45154 315.27094 551.7241 Q 315.27094 551.7241 236.4532 577.9967 Q 157.63547 604.2693 157.63547 551.7241 Q 157.63547 499.17896 78.81773 472.9064 L 0.0 472.9064 L 0.0 472.9064 Q 0.0 472.9064 26.272577 446.63382 Q 52.545155 420.36124 52.545155 367.81607 L 52.545155 288.99835 L 157.63547 288.99835 Q 236.4532 315.27094 262.72577 288.99835 L 288.99835 262.72577 L 288.99835 262.72577 L 315.27094 262.72577 L 315.27094 262.72577 L 315.27094 262.72577 L 341.54352 236.4532 L 367.81607 210.18062 L 367.81607 210.18062 L 367.81607 210.18062 L 394.08865 183.90804 L 420.36124 157.63547 L 420.36124 131.36288 L 420.36124 105.09031 L 446.63382 78.81773 Q 472.9064 52.545155 472.9064 26.272577 L 472.9064 26.272577 L 499.17896 26.272577 z" svg:height="5.779967mm" draw:style-name="style-430" svg:viewBox="0.0 0.0 525.45154 577.9967" svg:width="5.2545156mm" svg:x="153.43185mm" svg:y="119.802956mm"/>
          <draw:path svg:d="M 183.90804 78.81773 L 315.27094 0.0 L 288.99835 26.272577 Q 288.99835 26.272577 288.99835 52.545155 L 288.99835 52.545155 L 262.72577 52.545155 L 262.72577 78.81773 L 262.72577 78.81773 L 236.4532 78.81773 L 236.4532 78.81773 L 236.4532 78.81773 L 236.4532 105.09031 L 236.4532 105.09031 L 210.18062 105.09031 L 210.18062 131.36288 L 210.18062 131.36288 L 183.90804 131.36288 L 183.90804 131.36288 L 183.90804 131.36288 L 183.90804 157.63547 L 183.90804 157.63547 L 183.90804 236.4532 L 183.90804 288.99835 L 183.90804 288.99835 Q 183.90804 288.99835 236.4532 315.27094 L 262.72577 315.27094 L 262.72577 315.27094 Q 262.72577 341.54352 210.18062 367.81607 L 157.63547 420.36124 L 131.36288 446.63382 Q 78.81773 446.63382 78.81773 499.17896 Q 78.81773 525.45154 78.81773 551.7241 L 78.81773 551.7241 L 78.81773 551.7241 Q 78.81773 551.7241 52.545155 577.9967 L 26.272577 604.2693 L 26.272577 604.2693 L 0.0 604.2693 L 0.0 446.63382 Q 26.272577 262.72577 26.272577 210.18062 Q 78.81773 157.63547 183.90804 78.81773 z" svg:height="6.0426927mm" draw:style-name="style-431" svg:viewBox="0.0 0.0 315.27094 604.2693" svg:width="3.1527092mm" svg:x="92.21674mm" svg:y="86.436775mm"/>
          <draw:path svg:d="M 577.9967 26.272577 L 577.9967 0.0 L 604.2693 0.0 L 630.5419 0.0 L 630.5419 131.36288 L 630.5419 288.99835 L 630.5419 288.99835 Q 604.2693 288.99835 604.2693 288.99835 L 604.2693 315.27094 L 499.17896 499.17896 Q 394.08865 709.35956 367.81607 709.35956 Q 341.54352 761.9047 315.27094 761.9047 L 288.99835 761.9047 L 183.90804 788.1773 L 105.09031 788.1773 L 105.09031 735.63214 L 105.09031 683.08704 L 52.545155 683.08704 L 0.0 683.08704 L 0.0 630.5419 L 0.0 577.9967 L 0.0 551.7241 L 26.272577 551.7241 L 26.272577 551.7241 L 26.272577 551.7241 L 26.272577 525.45154 L 26.272577 525.45154 L 105.09031 499.17896 Q 157.63547 446.63382 210.18062 446.63382 Q 262.72577 394.08865 262.72577 394.08865 L 262.72577 394.08865 L 262.72577 394.08865 L 288.99835 394.08865 L 288.99835 367.81607 L 288.99835 341.54352 L 315.27094 341.54352 L 315.27094 341.54352 L 315.27094 315.27094 L 341.54352 315.27094 L 341.54352 288.99835 Q 341.54352 262.72577 367.81607 236.4532 L 367.81607 236.4532 L 394.08865 236.4532 L 420.36124 236.4532 L 420.36124 210.18062 L 446.63382 183.90804 L 446.63382 183.90804 L 446.63382 183.90804 L 446.63382 157.63547 L 446.63382 157.63547 L 472.9064 157.63547 Q 472.9064 131.36288 499.17896 131.36288 Q 551.7241 131.36288 551.7241 78.81773 L 551.7241 52.545155 L 577.9967 26.272577 z" svg:height="7.881773mm" draw:style-name="style-432" svg:viewBox="0.0 0.0 630.5419 788.1773" svg:width="6.3054185mm" svg:x="135.82922mm" svg:y="228.3087mm"/>
          <draw:path svg:d="M 78.81773 341.54352 L 9.094947E-13 341.54352 L 9.094947E-13 341.54352 L 9.094947E-13 315.27094 L 9.094947E-13 288.99835 L 26.272577 262.72577 L 26.272577 236.4532 L 26.272577 210.18062 L 26.272577 210.18062 L 26.272577 210.18062 L 105.09031 105.09031 Q 157.63547 -26.272577 236.4532 0.0 Q 341.54352 26.272577 341.54352 105.09031 Q 341.54352 183.90804 262.72577 236.4532 Q 210.18062 288.99835 183.90804 315.27094 Q 131.36288 341.54352 78.81773 341.54352 z" svg:height="3.415435mm" draw:style-name="style-433" svg:viewBox="0.0 0.0 341.54352 341.54352" svg:width="3.415435mm" svg:x="65.41872mm" svg:y="44.400654mm"/>
          <draw:path svg:d="M 2417.0771 0.0 L 2443.3496 0.0 L 2443.3496 183.90804 L 2469.6223 367.81607 L 2469.6223 367.81607 L 2469.6223 367.81607 L 2443.3496 551.7241 Q 2417.0771 709.35956 2469.6223 788.1773 Q 2469.6223 866.99506 2469.6223 972.0853 Q 2469.6223 1077.1757 2469.6223 1234.8112 L 2469.6223 1418.7191 L 2443.3496 1444.9917 L 2443.3496 1471.2643 L 2390.8044 1550.082 Q 2364.532 1602.6272 2259.4417 1760.2627 Q 2154.3513 1917.8982 2128.0789 2022.9884 Q 2101.8062 2154.3513 2075.5337 2180.624 L 2049.261 2233.169 L 2049.261 2285.714 L 2049.261 2311.9868 L 2022.9884 2338.2593 Q 1996.7158 2364.532 1996.7158 2390.8044 L 1996.7158 2443.3496 L 1970.4432 2495.8948 Q 1944.1707 2548.44 1917.8982 2548.44 Q 1891.6256 2548.44 1891.6256 2600.985 L 1891.6256 2653.5303 L 1891.6256 2653.5303 L 1891.6256 2653.5303 L 1865.353 2679.803 L 1839.0804 2706.0754 L 1839.0804 2706.0754 L 1839.0804 2706.0754 L 1839.0804 2732.3481 L 1812.8079 2732.3481 L 1786.5353 2732.3481 Q 1733.9901 2758.6206 1733.9901 2758.6206 L 1707.7175 2758.6206 L 1681.445 2758.6206 Q 1681.445 2758.6206 1655.1724 2732.3481 Q 1628.8998 2732.3481 1655.1724 2600.985 Q 1681.445 2469.6223 1628.8998 2443.3496 L 1576.3546 2417.0771 L 1576.3546 2469.6223 L 1576.3546 2522.1675 L 1550.082 2548.44 L 1523.8094 2574.7126 L 1418.7191 2889.9834 Q 1313.6289 3205.2544 1155.9934 3599.343 Q 1050.9031 4019.7043 1024.6305 4124.7944 L 998.3579 4203.6123 L 998.3579 4229.885 L 998.3579 4282.43 L 1024.6305 4282.43 L 1024.6305 4282.43 L 1024.6305 4256.1577 L 1050.9031 4256.1577 L 1050.9031 4256.1577 L 1050.9031 4229.885 L 1050.9031 4229.885 L 1050.9031 4229.885 L 1077.1757 4177.34 L 1103.4482 4124.7944 L 1103.4482 4072.2495 L 1103.4482 4045.9768 L 1129.7208 4019.7043 L 1129.7208 3993.4316 L 1155.9934 3993.4316 L 1182.266 3993.4316 L 1182.266 3967.1592 L 1208.5386 3940.8865 L 1208.5386 3940.8865 L 1208.5386 3967.1592 L 1208.5386 3967.1592 L 1234.8112 3967.1592 L 1234.8112 3967.1592 L 1234.8112 3967.1592 L 1234.8112 3993.4316 L 1208.5386 3993.4316 L 1208.5386 4019.7043 L 1208.5386 4045.9768 L 1182.266 4072.2495 L 1155.9934 4124.7944 L 1103.4482 4282.43 Q 1050.9031 4466.338 1024.6305 4492.611 L 998.3579 4518.8833 L 998.3579 4518.8833 L 998.3579 4545.156 L 998.3579 4545.156 L 998.3579 4545.156 L 972.0853 4545.156 L 972.0853 4545.156 L 972.0853 4571.428 L 945.8128 4571.428 L 945.8128 4571.428 L 945.8128 4597.701 L 945.8128 4597.701 Q 945.8128 4597.701 919.5402 4597.701 L 919.5402 4623.9736 L 919.5402 4623.9736 Q 893.26764 4623.9736 893.26764 4650.246 L 893.26764 4650.246 L 893.26764 4650.246 Q 893.26764 4650.246 866.99506 4650.246 L 866.99506 4650.246 L 866.99506 4676.5186 L 840.7225 4676.5186 L 840.7225 4676.5186 L 840.7225 4702.7915 L 840.7225 4702.7915 L 840.7225 4702.7915 L 814.4499 4702.7915 L 814.4499 4702.7915 L 814.4499 4729.064 L 788.1773 4729.064 L 788.1773 4755.3364 L 788.1773 4755.3364 L 761.9047 4755.3364 Q 735.63214 4755.3364 630.5419 4807.882 Q 551.7241 4860.427 420.36124 4860.427 Q 288.99835 4860.427 210.18062 4834.1543 L 157.63547 4781.609 L 157.63547 4755.3364 Q 157.63547 4755.3364 131.36288 4755.3364 L 131.36288 4755.3364 L 131.36288 4755.3364 Q 105.09031 4729.064 105.09031 4729.064 L 105.09031 4729.064 L 105.09031 4702.7915 Q 105.09031 4702.7915 52.545155 4650.246 L 9.094947E-13 4571.428 L 9.094947E-13 4571.428 L 26.272577 4545.156 L 26.272577 4545.156 L 52.545155 4545.156 L 52.545155 4492.611 L 52.545155 4440.0654 L 78.81773 4440.0654 L 78.81773 4440.0654 L 78.81773 4413.793 L 105.09031 4413.793 L 105.09031 4413.793 L 105.09031 4387.5205 L 105.09031 4387.5205 L 105.09031 4387.5205 L 131.36288 4387.5205 L 131.36288 4387.5205 L 131.36288 4361.248 Q 157.63547 4361.248 157.63547 4308.7026 L 210.18062 4256.1577 L 210.18062 4177.34 L 210.18062 4124.7944 L 210.18062 4124.7944 Q 210.18062 4124.7944 236.4532 4072.2495 L 236.4532 4045.9768 L 236.4532 3993.4316 Q 262.72577 3940.8865 288.99835 3888.3413 L 315.27094 3835.7964 L 315.27094 3835.7964 Q 315.27094 3835.7964 341.54352 3756.9785 Q 367.81607 3678.161 394.08865 3678.161 Q 420.36124 3651.8882 446.63382 3625.6157 L 472.9064 3573.0706 L 472.9064 3573.0706 Q 499.17896 3546.7979 551.7241 3494.2527 Q 630.5419 3415.435 630.5419 3389.1624 Q 630.5419 3336.6172 656.81445 3284.0723 L 656.81445 3231.527 L 656.81445 3178.982 Q 683.08704 3152.7092 683.08704 3126.4368 L 683.08704 3073.8916 L 683.08704 3073.8916 Q 683.08704 3073.8916 709.35956 2995.0737 Q 735.63214 2916.256 788.1773 2600.985 L 840.7225 2285.714 L 840.7225 2180.624 L 840.7225 2101.8062 L 840.7225 2022.9884 Q 840.7225 1944.1707 866.99506 1865.353 L 893.26764 1812.8079 L 866.99506 1707.7175 L 866.99506 1628.8998 L 866.99506 1602.6272 Q 893.26764 1602.6272 893.26764 1576.3546 Q 893.26764 1550.082 893.26764 1313.6289 Q 893.26764 1077.1757 945.8128 1050.9031 Q 972.0853 1024.6305 972.0853 998.3579 Q 998.3579 972.0853 998.3579 788.1773 L 1050.9031 604.2693 L 1050.9031 604.2693 L 1050.9031 604.2693 L 1050.9031 577.9967 L 1050.9031 577.9967 L 1050.9031 577.9967 L 1050.9031 577.9967 L 1077.1757 630.5419 L 1077.1757 683.08704 L 1103.4482 683.08704 L 1129.7208 709.35956 L 1129.7208 709.35956 L 1103.4482 709.35956 L 1103.4482 735.63214 L 1103.4482 761.9047 L 1129.7208 761.9047 L 1155.9934 761.9047 L 1182.266 761.9047 L 1208.5386 761.9047 L 1208.5386 761.9047 L 1234.8112 761.9047 L 1234.8112 735.63214 L 1261.0837 735.63214 L 1261.0837 735.63214 L 1261.0837 735.63214 L 1261.0837 761.9047 L 1261.0837 814.4499 L 1234.8112 814.4499 L 1234.8112 814.4499 L 1261.0837 840.7225 L 1287.3563 840.7225 L 1287.3563 814.4499 L 1313.6289 788.1773 L 1366.1741 814.4499 Q 1471.2643 840.7225 1471.2643 814.4499 Q 1471.2643 788.1773 1523.8094 840.7225 Q 1576.3546 893.26764 1602.6272 919.5402 Q 1628.8998 972.0853 1602.6272 972.0853 Q 1576.3546 972.0853 1576.3546 998.3579 Q 1576.3546 1024.6305 1602.6272 1077.1757 L 1602.6272 1103.4482 L 1681.445 1103.4482 L 1786.5353 1077.1757 L 1812.8079 1077.1757 L 1839.0804 1077.1757 L 1839.0804 1077.1757 L 1865.353 1077.1757 L 1917.8982 1077.1757 L 1970.4432 1077.1757 L 1970.4432 1050.9031 Q 1996.7158 1024.6305 2049.261 919.5402 Q 2101.8062 814.4499 2101.8062 735.63214 Q 2128.0789 683.08704 2101.8062 683.08704 Q 2049.261 656.81445 2075.5337 577.9967 Q 2101.8062 499.17896 2154.3513 499.17896 Q 2180.624 499.17896 2180.624 472.9064 Q 2180.624 446.63382 2206.8965 446.63382 Q 2233.169 446.63382 2233.169 394.08865 Q 2259.4417 367.81607 2285.714 236.4532 L 2338.2593 78.81773 L 2285.714 78.81773 L 2233.169 78.81773 L 2311.9868 26.272577 Q 2417.0771 -26.272577 2417.0771 0.0 z M 1681.445 2679.803 Q 1681.445 2679.803 1707.7175 2679.803 Q 1707.7175 2706.0754 1681.445 2706.0754 Q 1681.445 2706.0754 1681.445 2679.803 z" svg:height="48.604267mm" draw:style-name="style-434" svg:viewBox="0.0 0.0 2469.6223 4860.427" svg:width="24.696222mm" svg:x="77.24138mm" svg:y="203.61247mm"/>
          <draw:path svg:d="M 0.0 26.272577 L 0.0 0.0 L 210.18062 0.0 Q 420.36124 26.272577 420.36124 26.272577 L 420.36124 26.272577 L 315.27094 26.272577 Q 210.18062 26.272577 157.63547 52.545155 Q 78.81773 52.545155 78.81773 604.2693 L 78.81773 1129.7208 L 262.72577 1103.4482 Q 472.9064 1077.1757 499.17896 1077.1757 Q 525.45154 1024.6305 551.7241 1024.6305 L 577.9967 1024.6305 L 577.9967 1050.9031 Q 577.9967 1077.1757 499.17896 1129.7208 Q 446.63382 1182.266 315.27094 1182.266 L 157.63547 1234.8112 L 78.81773 1234.8112 L 0.0 1234.8112 L 0.0 1208.5386 L 0.0 1208.5386 L 0.0 656.81445 Q 0.0 78.81773 0.0 26.272577 z" svg:height="12.348111mm" draw:style-name="style-435" svg:viewBox="0.0 0.0 577.9967 1234.8112" svg:width="5.779967mm" svg:x="177.60262mm" svg:y="44.926105mm"/>
          <draw:path svg:d="M 105.09031 26.272577 L 210.18062 0.0 L 315.27094 26.272577 Q 446.63382 78.81773 472.9064 78.81773 L 499.17896 78.81773 L 499.17896 105.09031 L 525.45154 105.09031 L 525.45154 105.09031 L 525.45154 131.36288 L 577.9967 131.36288 L 630.5419 131.36288 L 630.5419 131.36288 L 656.81445 131.36288 L 656.81445 183.90804 Q 656.81445 236.4532 709.35956 236.4532 Q 735.63214 236.4532 761.9047 236.4532 L 761.9047 236.4532 L 761.9047 262.72577 L 735.63214 262.72577 L 735.63214 262.72577 L 735.63214 288.99835 L 735.63214 288.99835 L 735.63214 288.99835 L 709.35956 288.99835 L 709.35956 288.99835 L 683.08704 288.99835 L 683.08704 288.99835 L 683.08704 288.99835 L 683.08704 288.99835 L 656.81445 288.99835 L 656.81445 288.99835 L 656.81445 262.72577 L 630.5419 262.72577 L 630.5419 262.72577 L 630.5419 288.99835 L 630.5419 288.99835 L 630.5419 288.99835 L 604.2693 315.27094 Q 577.9967 341.54352 525.45154 288.99835 L 472.9064 236.4532 L 472.9064 236.4532 Q 472.9064 236.4532 420.36124 236.4532 L 394.08865 236.4532 L 394.08865 236.4532 L 394.08865 236.4532 L 367.81607 236.4532 Q 315.27094 236.4532 210.18062 210.18062 L 131.36288 183.90804 L 131.36288 183.90804 L 105.09031 183.90804 L 105.09031 157.63547 L 105.09031 131.36288 L 131.36288 131.36288 L 131.36288 131.36288 L 105.09031 105.09031 L 52.545155 78.81773 L 26.272577 78.81773 L 0.0 78.81773 L 0.0 78.81773 Q 0.0 78.81773 105.09031 26.272577 z" svg:height="3.1527092mm" draw:style-name="style-436" svg:viewBox="0.0 0.0 761.9047 315.27094" svg:width="7.619047mm" svg:x="22.594416mm" svg:y="256.15762mm"/>
          <draw:path svg:d="M 78.81773 78.81773 L 105.09031 0.0 L 105.09031 26.272577 L 105.09031 52.545155 L 131.36288 52.545155 L 157.63547 52.545155 L 157.63547 157.63547 Q 157.63547 236.4532 183.90804 236.4532 Q 210.18062 210.18062 210.18062 210.18062 L 210.18062 210.18062 L 210.18062 210.18062 L 210.18062 210.18062 L 236.4532 236.4532 L 236.4532 262.72577 L 315.27094 262.72577 Q 367.81607 288.99835 367.81607 288.99835 L 367.81607 288.99835 L 288.99835 288.99835 L 210.18062 288.99835 L 210.18062 341.54352 L 210.18062 367.81607 L 157.63547 367.81607 L 105.09031 394.08865 L 105.09031 394.08865 L 78.81773 394.08865 L 52.545155 367.81607 L 0.0 367.81607 L 0.0 288.99835 L 0.0 236.4532 L 26.272577 210.18062 Q 52.545155 183.90804 78.81773 78.81773 z" svg:height="3.9408865mm" draw:style-name="style-437" svg:viewBox="0.0 0.0 367.81607 394.08865" svg:width="3.678161mm" svg:x="28.374384mm" svg:y="43.875202mm"/>
          <draw:path svg:d="M 26.272577 26.272577 L 26.272577 0.0 L 78.81773 0.0 L 131.36288 26.272577 L 210.18062 26.272577 Q 315.27094 26.272577 446.63382 105.09031 Q 577.9967 157.63547 604.2693 183.90804 L 604.2693 183.90804 L 394.08865 236.4532 Q 157.63547 262.72577 157.63547 262.72577 L 157.63547 288.99835 L 131.36288 288.99835 L 105.09031 288.99835 L 52.545155 262.72577 L 26.272577 262.72577 L 26.272577 341.54352 L 26.272577 394.08865 L 0.0 394.08865 L 0.0 394.08865 L 0.0 236.4532 L 0.0 52.545155 L 26.272577 26.272577 z" svg:height="3.9408865mm" draw:style-name="style-438" svg:viewBox="0.0 0.0 604.2693 394.08865" svg:width="6.0426927mm" svg:x="18.390804mm" svg:y="241.44498mm"/>
          <draw:path svg:d="M 1182.266 972.0853 L 1182.266 998.3579 L 1182.266 1077.1757 L 1182.266 1155.9934 L 1077.1757 1155.9934 Q 945.8128 1155.9934 919.5402 1077.1757 Q 893.26764 998.3579 604.2693 998.3579 L 315.27094 998.3579 L 315.27094 1024.6305 Q 288.99835 1024.6305 288.99835 1050.9031 L 288.99835 1077.1757 L 288.99835 1077.1757 Q 262.72577 1103.4482 236.4532 1129.7208 Q 236.4532 1155.9934 131.36288 1155.9934 L 26.272577 1155.9934 L 26.272577 1129.7208 L 26.272577 1129.7208 L -9.094947E-13 1129.7208 L -9.094947E-13 1103.4482 L -9.094947E-13 1103.4482 L 26.272577 1103.4482 L 26.272577 1050.9031 L 26.272577 998.3579 L 52.545155 945.8128 Q 78.81773 919.5402 78.81773 814.4499 L 78.81773 709.35956 L 183.90804 341.54352 Q 315.27094 -26.272577 551.7241 0.0 Q 814.4499 0.0 972.0853 472.9064 Q 1182.266 945.8128 1182.266 972.0853 z M 814.4499 788.1773 L 814.4499 840.7225 L 656.81445 840.7225 L 499.17896 840.7225 L 499.17896 814.4499 Q 499.17896 814.4499 472.9064 814.4499 L 472.9064 814.4499 L 446.63382 814.4499 Q 394.08865 814.4499 446.63382 630.5419 L 499.17896 446.63382 L 525.45154 341.54352 Q 551.7241 210.18062 577.9967 236.4532 Q 604.2693 236.4532 709.35956 499.17896 Q 814.4499 761.9047 814.4499 788.1773 z" svg:height="11.559934mm" draw:style-name="style-439" svg:viewBox="0.0 0.0 1182.266 1155.9934" svg:width="11.8226595mm" svg:x="54.909687mm" svg:y="21.543514mm"/>
          <draw:path svg:d="M 341.54352 0.0 L 341.54352 0.0 L 420.36124 105.09031 Q 472.9064 210.18062 577.9967 394.08865 Q 683.08704 604.2693 683.08704 761.9047 Q 735.63214 893.26764 735.63214 893.26764 L 735.63214 893.26764 L 735.63214 893.26764 L 735.63214 919.5402 L 735.63214 919.5402 L 735.63214 919.5402 L 683.08704 1103.4482 Q 683.08704 1287.3563 656.81445 1313.6289 Q 656.81445 1339.9015 630.5419 1366.1741 Q 577.9967 1392.4465 577.9967 1628.8998 Q 577.9967 1865.353 577.9967 1891.6256 Q 577.9967 1917.8982 551.7241 1917.8982 L 551.7241 1944.1707 L 551.7241 1944.1707 Q 525.45154 1944.1707 525.45154 2049.261 L 525.45154 2154.3513 L 499.17896 2154.3513 L 499.17896 2180.624 L 472.9064 2180.624 L 446.63382 2180.624 L 420.36124 2154.3513 L 394.08865 2128.0789 L 367.81607 2128.0789 L 341.54352 2128.0789 L 341.54352 2101.8062 L 315.27094 2101.8062 L 315.27094 2101.8062 Q 315.27094 2075.5337 183.90804 2022.9884 Q 52.545155 1944.1707 52.545155 1891.6256 L 26.272577 1839.0804 L 26.272577 1786.5353 Q 0.0 1733.9901 0.0 1733.9901 L 0.0 1733.9901 L 0.0 1707.7175 Q 0.0 1707.7175 52.545155 1497.5369 Q 105.09031 1261.0837 78.81773 1129.7208 L 78.81773 1024.6305 L 105.09031 1024.6305 Q 131.36288 1024.6305 131.36288 998.3579 L 157.63547 998.3579 L 157.63547 972.0853 Q 157.63547 945.8128 236.4532 499.17896 L 288.99835 52.545155 L 315.27094 52.545155 Q 315.27094 26.272577 315.27094 26.272577 L 315.27094 26.272577 L 315.27094 26.272577 Q 341.54352 26.272577 341.54352 0.0 z" svg:height="21.806238mm" draw:style-name="style-440" svg:viewBox="0.0 0.0 735.63214 2180.624" svg:width="7.356322mm" svg:x="80.39409mm" svg:y="200.45976mm"/>
          <draw:path svg:d="M 105.09031 26.272577 L 131.36288 0.0 L 131.36288 0.0 L 131.36288 26.272577 L 131.36288 26.272577 L 131.36288 26.272577 L 157.63547 52.545155 Q 183.90804 78.81773 183.90804 78.81773 L 183.90804 78.81773 L 236.4532 288.99835 Q 288.99835 472.9064 315.27094 525.45154 L 315.27094 577.9967 L 315.27094 577.9967 Q 288.99835 577.9967 236.4532 472.9064 L 183.90804 367.81607 L 183.90804 341.54352 Q 131.36288 288.99835 131.36288 788.1773 L 131.36288 1287.3563 L 105.09031 1287.3563 L 105.09031 1287.3563 L 78.81773 1313.6289 L 26.272577 1313.6289 L 26.272577 1287.3563 L 26.272577 1287.3563 L 0.0 1287.3563 L 0.0 1287.3563 L 0.0 1261.0837 L 0.0 1261.0837 L 52.545155 1261.0837 L 105.09031 1261.0837 L 105.09031 919.5402 Q 78.81773 604.2693 78.81773 341.54352 L 78.81773 52.545155 L 105.09031 26.272577 z" svg:height="13.136289mm" draw:style-name="style-441" svg:viewBox="0.0 0.0 315.27094 1313.6289" svg:width="3.1527092mm" svg:x="126.37109mm" svg:y="282.4302mm"/>
          <draw:path svg:d="M 0.0 1077.1757 L 0.0 -3.6379788E-12 L 183.90804 -3.6379788E-12 L 367.81607 -3.6379788E-12 L 367.81607 262.72577 L 367.81607 551.7241 L 341.54352 577.9967 Q 341.54352 630.5419 315.27094 630.5419 L 315.27094 630.5419 L 315.27094 604.2693 Q 288.99835 577.9967 288.99835 341.54352 L 288.99835 105.09031 L 210.18062 105.09031 Q 131.36288 131.36288 131.36288 1103.4482 L 131.36288 2075.5337 L 131.36288 2075.5337 L 131.36288 2101.8062 L 236.4532 2101.8062 L 315.27094 2101.8062 L 315.27094 1681.445 Q 341.54352 1287.3563 341.54352 1234.8112 L 341.54352 1182.266 L 367.81607 1182.266 L 394.08865 1182.266 L 394.08865 1208.5386 L 394.08865 1208.5386 L 394.08865 1208.5386 Q 394.08865 1208.5386 367.81607 1681.445 L 367.81607 2154.3513 L 341.54352 2154.3513 L 315.27094 2154.3513 L 183.90804 2154.3513 L 26.272577 2154.3513 L 26.272577 2154.3513 L 26.272577 2154.3513 L 0.0 1077.1757 z" svg:height="21.543514mm" draw:style-name="style-442" svg:viewBox="0.0 0.0 394.08865 2154.3513" svg:width="3.9408865mm" svg:x="147.38916mm" svg:y="273.76025mm"/>
          <draw:path svg:d="M 1392.4465 0.0 L 1418.7191 0.0 L 1418.7191 52.545155 Q 1392.4465 105.09031 1287.3563 131.36288 L 1182.266 157.63547 L 1155.9934 157.63547 L 1129.7208 157.63547 L 1129.7208 183.90804 L 1103.4482 183.90804 L 1103.4482 210.18062 L 1103.4482 210.18062 L 1103.4482 210.18062 Q 1077.1757 210.18062 1103.4482 236.4532 L 1103.4482 236.4532 L 1129.7208 262.72577 Q 1155.9934 262.72577 1103.4482 288.99835 L 1024.6305 288.99835 L 1024.6305 315.27094 L 1024.6305 341.54352 L 998.3579 341.54352 L 972.0853 367.81607 L 972.0853 367.81607 L 945.8128 367.81607 L 945.8128 394.08865 L 945.8128 420.36124 L 998.3579 420.36124 L 1050.9031 420.36124 L 1103.4482 446.63382 L 1129.7208 472.9064 L 1155.9934 472.9064 Q 1208.5386 499.17896 1182.266 525.45154 L 1182.266 525.45154 L 1155.9934 525.45154 L 1129.7208 525.45154 L 1129.7208 551.7241 L 1129.7208 551.7241 L 1050.9031 551.7241 L 998.3579 577.9967 L 945.8128 577.9967 Q 866.99506 604.2693 866.99506 630.5419 Q 840.7225 656.81445 840.7225 683.08704 L 840.7225 709.35956 L 735.63214 709.35956 Q 604.2693 735.63214 525.45154 735.63214 L 446.63382 735.63214 L 446.63382 735.63214 Q 446.63382 735.63214 367.81607 709.35956 L 288.99835 709.35956 L 288.99835 683.08704 Q 288.99835 656.81445 315.27094 656.81445 Q 367.81607 630.5419 367.81607 604.2693 L 367.81607 551.7241 L 367.81607 551.7241 L 367.81607 525.45154 L 341.54352 525.45154 L 315.27094 525.45154 L 262.72577 499.17896 Q 183.90804 472.9064 105.09031 472.9064 L -1.8189894E-12 472.9064 L -1.8189894E-12 446.63382 L -1.8189894E-12 446.63382 L -1.8189894E-12 446.63382 L 26.272577 420.36124 L 52.545155 420.36124 L 78.81773 420.36124 L 78.81773 394.08865 L 105.09031 394.08865 L 105.09031 394.08865 L 105.09031 367.81607 L 105.09031 367.81607 L 105.09031 367.81607 L 131.36288 367.81607 L 131.36288 367.81607 L 157.63547 341.54352 L 183.90804 341.54352 L 183.90804 315.27094 L 183.90804 288.99835 L 420.36124 262.72577 Q 630.5419 262.72577 709.35956 262.72577 Q 788.1773 236.4532 788.1773 210.18062 Q 788.1773 157.63547 814.4499 157.63547 Q 840.7225 157.63547 840.7225 131.36288 L 840.7225 105.09031 L 1050.9031 105.09031 Q 1287.3563 105.09031 1313.6289 78.81773 Q 1366.1741 52.545155 1366.1741 26.272577 Q 1366.1741 0.0 1392.4465 0.0 z" svg:height="7.356322mm" draw:style-name="style-443" svg:viewBox="0.0 0.0 1418.7191 735.63214" svg:width="14.187192mm" svg:x="142.39737mm" svg:y="260.0985mm"/>
          <draw:path svg:d="M 472.9064 78.81773 L 446.63382 -1.8189894E-12 L 472.9064 -1.8189894E-12 Q 499.17896 -1.8189894E-12 551.7241 78.81773 Q 604.2693 157.63547 630.5419 157.63547 L 656.81445 157.63547 L 656.81445 183.90804 L 683.08704 183.90804 L 683.08704 183.90804 L 683.08704 210.18062 L 683.08704 210.18062 L 683.08704 210.18062 L 709.35956 210.18062 L 709.35956 210.18062 L 735.63214 236.4532 Q 761.9047 236.4532 735.63214 183.90804 L 735.63214 131.36288 L 761.9047 157.63547 Q 788.1773 157.63547 814.4499 157.63547 L 814.4499 183.90804 L 814.4499 183.90804 Q 814.4499 210.18062 840.7225 210.18062 L 840.7225 210.18062 L 893.26764 315.27094 Q 945.8128 420.36124 945.8128 446.63382 Q 945.8128 472.9064 919.5402 472.9064 Q 893.26764 472.9064 893.26764 499.17896 L 893.26764 525.45154 L 840.7225 525.45154 Q 814.4499 525.45154 735.63214 551.7241 Q 656.81445 577.9967 656.81445 630.5419 L 683.08704 656.81445 L 683.08704 656.81445 L 683.08704 683.08704 L 840.7225 656.81445 Q 972.0853 630.5419 972.0853 630.5419 L 972.0853 630.5419 L 972.0853 683.08704 Q 945.8128 735.63214 998.3579 761.9047 Q 998.3579 788.1773 1024.6305 788.1773 L 1024.6305 788.1773 L 998.3579 814.4499 L 972.0853 840.7225 L 972.0853 840.7225 L 972.0853 840.7225 L 893.26764 866.99506 Q 788.1773 893.26764 735.63214 945.8128 Q 709.35956 998.3579 709.35956 1024.6305 Q 735.63214 1024.6305 735.63214 1050.9031 L 735.63214 1077.1757 L 709.35956 1155.9934 Q 683.08704 1234.8112 709.35956 1234.8112 L 709.35956 1261.0837 L 709.35956 1261.0837 L 735.63214 1261.0837 L 735.63214 1261.0837 L 735.63214 1261.0837 L 761.9047 1287.3563 L 788.1773 1287.3563 L 788.1773 1313.6289 L 788.1773 1339.9015 L 788.1773 1339.9015 L 761.9047 1339.9015 L 735.63214 1339.9015 L 735.63214 1313.6289 L 735.63214 1313.6289 L 735.63214 1313.6289 L 709.35956 1313.6289 L 709.35956 1313.6289 L 709.35956 1313.6289 L 683.08704 1287.3563 L 683.08704 1287.3563 L 683.08704 1287.3563 L 683.08704 1287.3563 L 683.08704 1261.0837 L 656.81445 1261.0837 L 630.5419 1261.0837 L 630.5419 1234.8112 L 630.5419 1234.8112 L 604.2693 1234.8112 L 604.2693 1208.5386 L 604.2693 1208.5386 L 577.9967 1208.5386 L 577.9967 1208.5386 L 577.9967 1208.5386 L 551.7241 1182.266 Q 525.45154 1155.9934 499.17896 1155.9934 Q 472.9064 1129.7208 472.9064 1103.4482 Q 499.17896 1103.4482 472.9064 1077.1757 Q 446.63382 1077.1757 446.63382 1050.9031 Q 446.63382 1024.6305 420.36124 1024.6305 Q 394.08865 1024.6305 367.81607 919.5402 Q 315.27094 814.4499 157.63547 788.1773 L 26.272577 735.63214 L 26.272577 709.35956 L 9.094947E-13 683.08704 L 9.094947E-13 630.5419 L 9.094947E-13 577.9967 L 26.272577 577.9967 L 52.545155 577.9967 L 78.81773 551.7241 Q 105.09031 525.45154 105.09031 525.45154 L 105.09031 525.45154 L 105.09031 525.45154 Q 131.36288 525.45154 210.18062 472.9064 Q 262.72577 420.36124 288.99835 367.81607 L 315.27094 288.99835 L 315.27094 262.72577 Q 315.27094 262.72577 394.08865 262.72577 Q 472.9064 262.72577 499.17896 210.18062 Q 525.45154 157.63547 472.9064 78.81773 z" svg:height="13.399014mm" draw:style-name="style-444" svg:viewBox="0.0 0.0 1024.6305 1339.9015" svg:width="10.246305mm" svg:x="74.61412mm" svg:y="109.819374mm"/>
          <draw:path svg:d="M 236.4532 -3.6379788E-12 L 262.72577 -3.6379788E-12 L 394.08865 -3.6379788E-12 Q 551.7241 -3.6379788E-12 551.7241 -3.6379788E-12 L 551.7241 -3.6379788E-12 L 551.7241 -3.6379788E-12 Q 551.7241 -3.6379788E-12 446.63382 26.272577 L 367.81607 52.545155 L 341.54352 78.81773 L 288.99835 105.09031 L 288.99835 105.09031 L 288.99835 105.09031 L 262.72577 105.09031 L 262.72577 105.09031 L 236.4532 131.36288 L 210.18062 157.63547 L 210.18062 157.63547 L 236.4532 157.63547 L 236.4532 157.63547 L 236.4532 183.90804 L 131.36288 183.90804 Q 0.0 183.90804 0.0 157.63547 L 0.0 105.09031 L 78.81773 52.545155 Q 183.90804 -3.6379788E-12 236.4532 -3.6379788E-12 z" svg:height="1.8390805mm" draw:style-name="style-445" svg:viewBox="0.0 0.0 551.7241 183.90804" svg:width="5.517241mm" svg:x="178.91624mm" svg:y="251.69128mm"/>
          <draw:path svg:d="M 105.09031 26.272577 L 131.36288 1.8189894E-12 L 131.36288 1.8189894E-12 L 131.36288 1.8189894E-12 L 157.63547 78.81773 Q 183.90804 131.36288 183.90804 105.09031 Q 210.18062 78.81773 236.4532 78.81773 Q 262.72577 131.36288 262.72577 105.09031 Q 288.99835 105.09031 288.99835 105.09031 L 288.99835 105.09031 L 288.99835 105.09031 L 288.99835 131.36288 L 288.99835 131.36288 L 288.99835 131.36288 L 315.27094 131.36288 L 315.27094 157.63547 L 341.54352 183.90804 Q 394.08865 210.18062 367.81607 341.54352 Q 367.81607 446.63382 341.54352 604.2693 Q 341.54352 735.63214 315.27094 735.63214 L 315.27094 735.63214 L 315.27094 735.63214 Q 315.27094 709.35956 288.99835 709.35956 L 236.4532 709.35956 L 236.4532 683.08704 L 236.4532 683.08704 L 210.18062 683.08704 L 210.18062 709.35956 L 210.18062 709.35956 L 183.90804 709.35956 L 183.90804 735.63214 L 183.90804 761.9047 L 157.63547 761.9047 L 157.63547 761.9047 L 157.63547 761.9047 L 157.63547 761.9047 L 131.36288 735.63214 L 105.09031 709.35956 L 105.09031 709.35956 L 131.36288 709.35956 L 131.36288 709.35956 L 131.36288 709.35956 L 131.36288 683.08704 L 131.36288 683.08704 L 105.09031 683.08704 L 105.09031 656.81445 L 105.09031 656.81445 L 78.81773 656.81445 L 78.81773 604.2693 L 78.81773 551.7241 L 52.545155 551.7241 L 26.272577 551.7241 L 26.272577 499.17896 Q 26.272577 420.36124 9.094947E-13 420.36124 L 9.094947E-13 420.36124 L 9.094947E-13 341.54352 Q 26.272577 236.4532 26.272577 157.63547 L 26.272577 78.81773 L 26.272577 78.81773 L 52.545155 78.81773 L 52.545155 52.545155 L 78.81773 52.545155 L 78.81773 52.545155 L 78.81773 78.81773 L 78.81773 78.81773 L 78.81773 78.81773 L 105.09031 26.272577 z" svg:height="7.619047mm" draw:style-name="style-446" svg:viewBox="0.0 0.0 367.81607 761.9047" svg:width="3.678161mm" svg:x="80.13136mm" svg:y="90.64039mm"/>
          <draw:path svg:d="M 26.272577 0.0 L 26.272577 0.0 L 78.81773 26.272577 Q 131.36288 52.545155 131.36288 78.81773 Q 78.81773 131.36288 210.18062 157.63547 Q 315.27094 183.90804 394.08865 157.63547 L 446.63382 157.63547 L 446.63382 183.90804 L 446.63382 183.90804 L 420.36124 210.18062 Q 394.08865 236.4532 420.36124 262.72577 L 446.63382 262.72577 L 446.63382 262.72577 Q 446.63382 288.99835 394.08865 288.99835 L 367.81607 288.99835 L 341.54352 341.54352 Q 315.27094 394.08865 288.99835 394.08865 L 236.4532 394.08865 L 236.4532 394.08865 Q 236.4532 367.81607 210.18062 367.81607 L 210.18062 367.81607 L 183.90804 367.81607 L 183.90804 367.81607 L 183.90804 341.54352 Q 183.90804 341.54352 157.63547 341.54352 L 157.63547 341.54352 L 157.63547 341.54352 L 131.36288 315.27094 L 131.36288 315.27094 L 131.36288 315.27094 L 131.36288 288.99835 Q 131.36288 288.99835 105.09031 262.72577 L 78.81773 236.4532 L 78.81773 210.18062 Q 78.81773 183.90804 52.545155 157.63547 L 26.272577 131.36288 L 26.272577 105.09031 Q 26.272577 78.81773 9.094947E-13 52.545155 L 9.094947E-13 26.272577 L 26.272577 26.272577 Q 26.272577 26.272577 26.272577 0.0 z" svg:height="3.9408865mm" draw:style-name="style-447" svg:viewBox="0.0 0.0 446.63382 394.08865" svg:width="4.466338mm" svg:x="80.656815mm" svg:y="107.98029mm"/>
          <draw:path svg:d="M -2.2737368E-13 761.9047 L -2.2737368E-13 0.0 L 26.272577 0.0 L 26.272577 0.0 L 26.272577 52.545155 L 26.272577 105.09031 L 52.545155 105.09031 L 52.545155 105.09031 L 131.36288 525.45154 Q 183.90804 972.0853 288.99835 945.8128 Q 420.36124 945.8128 446.63382 998.3579 Q 446.63382 1050.9031 499.17896 1050.9031 Q 551.7241 1077.1757 604.2693 1077.1757 L 683.08704 1077.1757 L 683.08704 1050.9031 L 709.35956 1050.9031 L 709.35956 998.3579 L 709.35956 945.8128 L 735.63214 945.8128 L 735.63214 945.8128 L 735.63214 1129.7208 L 735.63214 1287.3563 L 709.35956 1287.3563 Q 709.35956 1287.3563 525.45154 1287.3563 L 341.54352 1287.3563 L 341.54352 1287.3563 L 341.54352 1287.3563 L 288.99835 1313.6289 Q 236.4532 1339.9015 262.72577 1339.9015 Q 262.72577 1339.9015 341.54352 1366.1741 L 394.08865 1392.4465 L 288.99835 1392.4465 Q 157.63547 1392.4465 157.63547 1444.9917 L 131.36288 1471.2643 L 131.36288 1497.5369 L 131.36288 1523.8094 L 131.36288 1523.8094 L 131.36288 1550.082 L 131.36288 1550.082 L 131.36288 1550.082 L 105.09031 1550.082 L 105.09031 1550.082 L 78.81773 1550.082 L 78.81773 1550.082 L 78.81773 1550.082 L 78.81773 1550.082 L 52.545155 1550.082 L 52.545155 1550.082 L 52.545155 1523.8094 L 26.272577 1523.8094 L 26.272577 1523.8094 L 26.272577 1550.082 L 26.272577 1550.082 L -2.2737368E-13 1550.082 L -2.2737368E-13 761.9047 z" svg:height="15.50082mm" draw:style-name="style-448" svg:viewBox="0.0 0.0 735.63214 1550.082" svg:width="7.356322mm" svg:x="17.077175mm" svg:y="204.66338mm"/>
          <draw:path svg:d="M 105.09031 0.0 L 183.90804 0.0 L 183.90804 26.272577 Q 183.90804 52.545155 210.18062 52.545155 Q 262.72577 52.545155 262.72577 105.09031 Q 262.72577 131.36288 341.54352 157.63547 Q 420.36124 157.63547 472.9064 210.18062 Q 525.45154 210.18062 551.7241 210.18062 Q 577.9967 183.90804 577.9967 210.18062 Q 604.2693 262.72577 683.08704 262.72577 Q 735.63214 288.99835 761.9047 341.54352 Q 788.1773 420.36124 866.99506 420.36124 Q 945.8128 446.63382 919.5402 472.9064 Q 893.26764 472.9064 893.26764 499.17896 L 893.26764 499.17896 L 840.7225 499.17896 Q 814.4499 525.45154 788.1773 525.45154 L 735.63214 525.45154 L 683.08704 551.7241 L 630.5419 577.9967 L 604.2693 577.9967 L 577.9967 577.9967 L 577.9967 604.2693 L 577.9967 630.5419 L 683.08704 630.5419 L 761.9047 630.5419 L 2811.1658 630.5419 Q 4860.427 630.5419 5464.6963 630.5419 L 6042.693 630.5419 L 6857.1426 683.08704 Q 7671.593 709.35956 7671.593 735.63214 Q 7671.593 761.9047 7881.773 761.9047 Q 8118.2266 735.63214 8302.135 788.1773 Q 8459.77 840.7225 8407.225 893.26764 Q 8354.68 893.26764 8564.86 919.5402 Q 8801.313 945.8128 8801.313 972.0853 Q 8801.313 998.3579 8880.131 998.3579 Q 8958.949 972.0853 9011.494 1050.9031 Q 9037.767 1103.4482 9064.039 1129.7208 Q 9090.312 1155.9934 9116.584 1155.9934 Q 9142.856 1129.7208 9142.856 1208.5386 Q 9142.856 1313.6289 9090.312 1313.6289 Q 9037.767 1339.9015 9037.767 1366.1741 Q 9037.767 1392.4465 9064.039 1418.7191 Q 9090.312 1418.7191 9064.039 1444.9917 Q 9064.039 1471.2643 9037.767 1471.2643 Q 9037.767 1497.5369 8985.222 1523.8094 Q 8958.949 1576.3546 8880.131 1576.3546 Q 8801.313 1628.8998 8722.496 1628.8998 L 8617.405 1628.8998 L 8564.86 1655.1724 L 8538.588 1681.445 L 8564.86 1681.445 L 8591.133 1681.445 L 8591.133 1707.7175 L 8617.405 1707.7175 L 8617.405 1733.9901 L 8617.405 1733.9901 L 6857.1426 1733.9901 Q 5096.88 1733.9901 3362.89 1707.7175 L 1628.8998 1681.445 L 1628.8998 1707.7175 L 1628.8998 1707.7175 L 1628.8998 3835.7964 Q 1628.8998 5990.1475 1655.1724 5990.1475 Q 1681.445 5990.1475 1681.445 6016.4204 L 1707.7175 6016.4204 L 1707.7175 6095.238 Q 1681.445 6200.328 1681.445 6252.8735 L 1681.445 6331.691 L 1681.445 6384.2363 Q 1681.445 6436.7812 1681.445 6436.7812 L 1681.445 6436.7812 L 1681.445 6436.7812 Q 1681.445 6463.054 1681.445 6463.054 L 1707.7175 6463.054 L 1681.445 6541.8716 Q 1681.445 6620.6895 1655.1724 6935.9604 Q 1628.8998 7224.9585 1628.8998 7330.049 L 1628.8998 7435.139 L 1628.8998 7435.139 L 1628.8998 7461.412 L 1602.6272 7461.412 Q 1576.3546 7487.6846 1576.3546 7540.2295 L 1576.3546 7592.775 L 1550.082 7592.775 L 1550.082 7566.5024 L 1550.082 7566.5024 L 1523.8094 7566.5024 L 1523.8094 7566.5024 L 1523.8094 7566.5024 L 1418.7191 7566.5024 Q 1339.9015 7566.5024 1261.0837 7566.5024 Q 1208.5386 7540.2295 1208.5386 7513.957 Q 1208.5386 7461.412 972.0853 7356.322 Q 735.63214 7251.2314 656.81445 7093.5957 Q 577.9967 6909.688 577.9967 6620.6895 Q 525.45154 6357.964 499.17896 5885.057 Q 472.9064 5385.8784 472.9064 5307.0605 Q 472.9064 5201.97 472.9064 5044.335 L 472.9064 4912.972 L 446.63382 4860.427 L 446.63382 4807.882 L 420.36124 4807.882 L 394.08865 4807.882 L 394.08865 4834.1543 Q 367.81607 4860.427 367.81607 4886.699 Q 367.81607 4939.2446 288.99835 4886.699 Q 210.18062 4834.1543 210.18062 4834.1543 L 183.90804 4807.882 L 157.63547 4807.882 L 131.36288 4807.882 L 131.36288 4834.1543 Q 131.36288 4860.427 105.09031 4886.699 Q 52.545155 4912.972 52.545155 4939.2446 L 52.545155 4965.517 L 52.545155 4991.7896 L 52.545155 5018.062 L 26.272577 5018.062 L 26.272577 4991.7896 L 26.272577 4991.7896 L 0.0 4991.7896 L 0.0 4991.7896 L 0.0 4991.7896 L 0.0 2495.8948 Q 0.0 0.0 105.09031 0.0 z" svg:height="75.92775mm" draw:style-name="style-449" svg:viewBox="0.0 0.0 9142.856 7592.775" svg:width="91.428566mm" svg:x="0.0mm" svg:y="0.0mm"/>
          <draw:path svg:d="M 210.18062 656.81445 L 210.18062 3.6379788E-12 L 236.4532 3.6379788E-12 L 262.72577 3.6379788E-12 L 262.72577 26.272577 L 262.72577 52.545155 L 288.99835 78.81773 L 315.27094 105.09031 L 315.27094 131.36288 L 315.27094 157.63547 L 446.63382 446.63382 Q 577.9967 761.9047 577.9967 814.4499 L 577.9967 893.26764 L 577.9967 893.26764 Q 577.9967 893.26764 446.63382 656.81445 L 315.27094 394.08865 L 315.27094 367.81607 L 315.27094 341.54352 L 288.99835 341.54352 L 288.99835 341.54352 L 288.99835 315.27094 L 262.72577 315.27094 L 262.72577 814.4499 L 262.72577 1339.9015 L 131.36288 1339.9015 L 0.0 1339.9015 L 0.0 1339.9015 L 0.0 1339.9015 L 26.272577 1313.6289 L 52.545155 1287.3563 L 52.545155 1287.3563 L 52.545155 1287.3563 L 131.36288 1287.3563 L 210.18062 1287.3563 L 210.18062 656.81445 z" svg:height="13.399014mm" draw:style-name="style-450" svg:viewBox="0.0 0.0 577.9967 1339.9015" svg:width="5.779967mm" svg:x="174.97536mm" svg:y="282.95566mm"/>
          <draw:path svg:d="M 26.272577 0.0 L 26.272577 0.0 L 26.272577 0.0 Q 26.272577 26.272577 26.272577 26.272577 L 52.545155 26.272577 L 131.36288 157.63547 Q 183.90804 288.99835 262.72577 341.54352 Q 341.54352 394.08865 472.9064 394.08865 Q 604.2693 341.54352 630.5419 341.54352 L 656.81445 341.54352 L 656.81445 315.27094 L 656.81445 315.27094 L 683.08704 315.27094 L 683.08704 288.99835 L 683.08704 288.99835 L 709.35956 288.99835 L 709.35956 288.99835 L 709.35956 288.99835 L 709.35956 262.72577 L 709.35956 262.72577 L 735.63214 236.4532 Q 761.9047 210.18062 761.9047 210.18062 L 761.9047 210.18062 L 761.9047 210.18062 L 788.1773 210.18062 L 735.63214 315.27094 Q 656.81445 420.36124 656.81445 709.35956 Q 656.81445 972.0853 683.08704 1050.9031 Q 709.35956 1129.7208 683.08704 1155.9934 L 683.08704 1182.266 L 683.08704 1182.266 L 656.81445 1182.266 L 656.81445 1182.266 L 656.81445 1182.266 L 656.81445 1208.5386 L 656.81445 1208.5386 L 630.5419 1208.5386 L 630.5419 1234.8112 L 630.5419 1234.8112 L 604.2693 1234.8112 L 604.2693 1234.8112 L 604.2693 1234.8112 L 604.2693 1261.0837 L 604.2693 1261.0837 L 577.9967 1261.0837 L 577.9967 1287.3563 L 577.9967 1287.3563 L 551.7241 1287.3563 L 551.7241 1287.3563 L 551.7241 1287.3563 L 499.17896 1313.6289 L 420.36124 1313.6289 L 420.36124 1287.3563 L 446.63382 1287.3563 L 446.63382 1234.8112 L 446.63382 1208.5386 L 420.36124 1182.266 Q 394.08865 1155.9934 341.54352 1024.6305 Q 288.99835 893.26764 236.4532 814.4499 Q 183.90804 709.35956 105.09031 472.9064 L 26.272577 236.4532 L 1.8189894E-12 183.90804 L 1.8189894E-12 105.09031 L 1.8189894E-12 52.545155 Q 26.272577 0.0 26.272577 0.0 z" svg:height="13.136289mm" draw:style-name="style-451" svg:viewBox="0.0 0.0 788.1773 1313.6289" svg:width="7.881773mm" svg:x="110.0821mm" svg:y="151.06732mm"/>
          <draw:path svg:d="M 315.27094 131.36288 L 394.08865 0.0 L 420.36124 0.0 Q 472.9064 0.0 472.9064 78.81773 Q 472.9064 157.63547 499.17896 183.90804 L 499.17896 183.90804 L 525.45154 210.18062 Q 525.45154 236.4532 551.7241 262.72577 L 577.9967 262.72577 L 577.9967 341.54352 L 577.9967 394.08865 L 604.2693 446.63382 Q 630.5419 499.17896 656.81445 499.17896 Q 683.08704 499.17896 683.08704 446.63382 Q 683.08704 420.36124 709.35956 420.36124 L 709.35956 420.36124 L 709.35956 446.63382 L 709.35956 472.9064 L 788.1773 472.9064 L 840.7225 472.9064 L 840.7225 472.9064 Q 840.7225 499.17896 814.4499 525.45154 Q 788.1773 551.7241 604.2693 577.9967 L 420.36124 604.2693 L 394.08865 630.5419 L 367.81607 656.81445 L 367.81607 656.81445 L 367.81607 656.81445 L 394.08865 656.81445 L 394.08865 656.81445 L 394.08865 683.08704 L 367.81607 683.08704 L 367.81607 683.08704 L 367.81607 709.35956 L 420.36124 709.35956 L 446.63382 709.35956 L 446.63382 761.9047 L 472.9064 788.1773 L 472.9064 814.4499 L 472.9064 814.4499 L 420.36124 814.4499 L 394.08865 814.4499 L 341.54352 840.7225 L 288.99835 866.99506 L 262.72577 866.99506 L 210.18062 866.99506 L 210.18062 866.99506 L 210.18062 840.7225 L 183.90804 840.7225 L 183.90804 814.4499 L 157.63547 814.4499 L 105.09031 814.4499 L 105.09031 761.9047 Q 105.09031 735.63214 157.63547 683.08704 Q 183.90804 630.5419 105.09031 630.5419 Q 26.272577 656.81445 52.545155 604.2693 Q 105.09031 577.9967 52.545155 577.9967 L 0.0 577.9967 L 0.0 551.7241 Q 0.0 525.45154 0.0 499.17896 L 0.0 499.17896 L 0.0 472.9064 L 0.0 472.9064 L 0.0 394.08865 L 0.0 341.54352 L 0.0 341.54352 L 0.0 341.54352 L 0.0 394.08865 L 0.0 420.36124 L 52.545155 420.36124 Q 105.09031 394.08865 157.63547 341.54352 Q 236.4532 236.4532 315.27094 131.36288 z" svg:height="8.6699505mm" draw:style-name="style-452" svg:viewBox="0.0 0.0 840.7225 866.99506" svg:width="8.407225mm" svg:x="105.61576mm" svg:y="258.78488mm"/>
          <draw:path svg:d="M 0.0 78.81773 L 26.272577 9.094947E-13 L 105.09031 9.094947E-13 L 157.63547 9.094947E-13 L 157.63547 78.81773 L 157.63547 157.63547 L 131.36288 183.90804 Q 131.36288 210.18062 52.545155 183.90804 Q 0.0 157.63547 0.0 78.81773 z" svg:height="1.8390805mm" draw:style-name="style-453" svg:viewBox="0.0 0.0 157.63547 183.90804" svg:width="1.5763546mm" svg:x="100.361244mm" svg:y="75.13957mm"/>
          <draw:path svg:d="M 814.4499 288.99835 L 814.4499 288.99835 L 788.1773 446.63382 Q 788.1773 604.2693 761.9047 630.5419 Q 735.63214 656.81445 735.63214 656.81445 L 735.63214 656.81445 L 735.63214 604.2693 Q 735.63214 551.7241 551.7241 551.7241 L 394.08865 551.7241 L 315.27094 551.7241 Q 262.72577 551.7241 288.99835 577.9967 Q 315.27094 604.2693 341.54352 604.2693 L 341.54352 630.5419 L 315.27094 630.5419 Q 262.72577 604.2693 210.18062 604.2693 Q 131.36288 551.7241 78.81773 577.9967 L 26.272577 604.2693 L 0.0 604.2693 L 0.0 604.2693 L 0.0 604.2693 Q 0.0 604.2693 26.272577 577.9967 Q 52.545155 551.7241 52.545155 341.54352 L 105.09031 157.63547 L 105.09031 157.63547 L 105.09031 157.63547 L 105.09031 210.18062 L 105.09031 262.72577 L 131.36288 262.72577 L 131.36288 288.99835 L 210.18062 262.72577 Q 315.27094 236.4532 367.81607 236.4532 Q 420.36124 210.18062 472.9064 131.36288 Q 472.9064 78.81773 499.17896 131.36288 Q 499.17896 183.90804 525.45154 183.90804 Q 551.7241 183.90804 551.7241 157.63547 L 577.9967 157.63547 L 577.9967 131.36288 L 577.9967 105.09031 L 604.2693 105.09031 L 604.2693 78.81773 L 630.5419 78.81773 L 656.81445 78.81773 L 656.81445 52.545155 Q 656.81445 26.272577 630.5419 26.272577 Q 577.9967 26.272577 525.45154 26.272577 Q 499.17896 26.272577 604.2693 0.0 Q 709.35956 0.0 735.63214 131.36288 Q 761.9047 262.72577 788.1773 262.72577 Q 814.4499 288.99835 814.4499 288.99835 z" svg:height="6.5681443mm" draw:style-name="style-454" svg:viewBox="0.0 0.0 814.4499 656.81445" svg:width="8.144499mm" svg:x="190.7389mm" svg:y="160.52545mm"/>
          <draw:path svg:d="M 26.272577 0.0 L 26.272577 0.0 L 210.18062 0.0 Q 394.08865 0.0 394.08865 0.0 L 394.08865 0.0 L 341.54352 0.0 Q 315.27094 26.272577 315.27094 236.4532 Q 341.54352 446.63382 341.54352 919.5402 L 341.54352 1392.4465 L 341.54352 1523.8094 Q 341.54352 1655.1724 315.27094 1655.1724 L 315.27094 1681.445 L 315.27094 1681.445 Q 288.99835 1681.445 236.4532 1681.445 Q 157.63547 1681.445 131.36288 1655.1724 L 131.36288 1628.8998 L 105.09031 1471.2643 Q 78.81773 1313.6289 78.81773 683.08704 Q 52.545155 26.272577 26.272577 26.272577 L -9.094947E-13 26.272577 L -9.094947E-13 0.0 Q 26.272577 0.0 26.272577 0.0 z" svg:height="16.81445mm" draw:style-name="style-455" svg:viewBox="0.0 0.0 394.08865 1681.445" svg:width="3.9408865mm" svg:x="54.909687mm" svg:y="274.2857mm"/>
          <draw:path svg:d="M 183.90804 0.0 L 183.90804 0.0 L 183.90804 26.272577 Q 183.90804 52.545155 315.27094 52.545155 Q 420.36124 52.545155 446.63382 78.81773 Q 472.9064 105.09031 472.9064 52.545155 L 472.9064 26.272577 L 472.9064 26.272577 L 472.9064 26.272577 L 499.17896 52.545155 L 499.17896 105.09031 L 499.17896 262.72577 Q 499.17896 446.63382 525.45154 446.63382 Q 551.7241 446.63382 551.7241 472.9064 L 551.7241 499.17896 L 551.7241 499.17896 Q 525.45154 499.17896 446.63382 525.45154 Q 341.54352 551.7241 341.54352 525.45154 Q 315.27094 499.17896 236.4532 499.17896 Q 131.36288 472.9064 131.36288 446.63382 Q 157.63547 420.36124 78.81773 420.36124 L 0.0 420.36124 L 0.0 394.08865 L 0.0 367.81607 L 0.0 367.81607 L 26.272577 367.81607 L 26.272577 341.54352 L 26.272577 341.54352 L 26.272577 315.27094 L 52.545155 262.72577 L 52.545155 236.4532 Q 52.545155 210.18062 105.09031 131.36288 L 131.36288 52.545155 L 131.36288 52.545155 L 157.63547 52.545155 L 157.63547 26.272577 Q 157.63547 0.0 183.90804 0.0 z" svg:height="5.2545156mm" draw:style-name="style-456" svg:viewBox="0.0 0.0 551.7241 525.45154" svg:width="5.517241mm" svg:x="89.85221mm" svg:y="239.60591mm"/>
          <draw:path svg:d="M 972.0853 0.0 L 972.0853 0.0 L 1024.6305 52.545155 Q 1103.4482 105.09031 1129.7208 105.09031 Q 1155.9934 105.09031 1155.9934 131.36288 L 1155.9934 131.36288 L 1155.9934 131.36288 Q 1129.7208 131.36288 1129.7208 157.63547 L 1129.7208 157.63547 L 1077.1757 157.63547 Q 1050.9031 157.63547 735.63214 210.18062 L 420.36124 262.72577 L 394.08865 288.99835 L 367.81607 315.27094 L 367.81607 315.27094 L 341.54352 315.27094 L 341.54352 315.27094 L 341.54352 315.27094 L 394.08865 341.54352 L 472.9064 341.54352 L 367.81607 420.36124 Q 288.99835 472.9064 262.72577 499.17896 Q 262.72577 525.45154 236.4532 525.45154 L 210.18062 525.45154 L 210.18062 525.45154 L 210.18062 499.17896 L 210.18062 472.9064 L 236.4532 472.9064 L 236.4532 472.9064 L 236.4532 472.9064 L 236.4532 446.63382 L 236.4532 420.36124 L 210.18062 367.81607 L 183.90804 341.54352 L 183.90804 341.54352 Q 183.90804 315.27094 105.09031 236.4532 L 26.272577 131.36288 L 26.272577 105.09031 Q 26.272577 105.09031 -3.6379788E-12 105.09031 L -3.6379788E-12 105.09031 L -3.6379788E-12 105.09031 L -3.6379788E-12 105.09031 L 78.81773 78.81773 L 183.90804 78.81773 L 525.45154 78.81773 Q 866.99506 52.545155 893.26764 52.545155 Q 919.5402 26.272577 945.8128 26.272577 L 945.8128 26.272577 L 972.0853 26.272577 Q 972.0853 0.0 972.0853 0.0 z" svg:height="5.2545156mm" draw:style-name="style-457" svg:viewBox="0.0 0.0 1155.9934 525.45154" svg:width="11.559934mm" svg:x="170.50903mm" svg:y="247.48767mm"/>
          <draw:path svg:d="M 472.9064 78.81773 L 472.9064 131.36288 L 472.9064 183.90804 L 472.9064 210.18062 L 525.45154 315.27094 Q 551.7241 420.36124 577.9967 446.63382 L 577.9967 472.9064 L 630.5419 499.17896 Q 656.81445 551.7241 683.08704 551.7241 L 683.08704 551.7241 L 683.08704 551.7241 Q 683.08704 551.7241 709.35956 577.9967 L 709.35956 577.9967 L 735.63214 577.9967 Q 761.9047 604.2693 761.9047 577.9967 L 761.9047 577.9967 L 761.9047 577.9967 Q 788.1773 551.7241 788.1773 551.7241 L 814.4499 551.7241 L 814.4499 551.7241 L 814.4499 551.7241 L 814.4499 577.9967 L 814.4499 577.9967 L 840.7225 577.9967 L 840.7225 604.2693 L 840.7225 604.2693 L 866.99506 604.2693 L 866.99506 551.7241 Q 866.99506 525.45154 893.26764 525.45154 L 893.26764 525.45154 L 893.26764 604.2693 L 919.5402 656.81445 L 919.5402 683.08704 L 919.5402 709.35956 L 945.8128 709.35956 Q 972.0853 735.63214 972.0853 761.9047 L 972.0853 761.9047 L 972.0853 814.4499 Q 972.0853 840.7225 919.5402 866.99506 L 893.26764 866.99506 L 893.26764 866.99506 Q 866.99506 866.99506 866.99506 814.4499 Q 866.99506 761.9047 840.7225 761.9047 L 814.4499 761.9047 L 788.1773 761.9047 L 761.9047 761.9047 L 761.9047 788.1773 L 761.9047 788.1773 L 735.63214 788.1773 L 735.63214 814.4499 L 735.63214 814.4499 L 709.35956 814.4499 L 709.35956 919.5402 L 709.35956 998.3579 L 761.9047 1050.9031 Q 788.1773 1129.7208 814.4499 1129.7208 Q 866.99506 1129.7208 919.5402 1129.7208 L 945.8128 1129.7208 L 972.0853 1155.9934 Q 972.0853 1182.266 998.3579 1208.5386 Q 998.3579 1234.8112 998.3579 1261.0837 L 1024.6305 1261.0837 L 1024.6305 1287.3563 L 1024.6305 1339.9015 L 1024.6305 1339.9015 L 1024.6305 1339.9015 L 998.3579 1313.6289 L 998.3579 1287.3563 L 972.0853 1287.3563 L 945.8128 1287.3563 L 945.8128 1313.6289 L 972.0853 1313.6289 L 919.5402 1392.4465 Q 866.99506 1497.5369 866.99506 1497.5369 L 866.99506 1497.5369 L 866.99506 1444.9917 Q 866.99506 1418.7191 735.63214 1497.5369 L 604.2693 1550.082 L 604.2693 1550.082 Q 577.9967 1550.082 577.9967 1576.3546 L 577.9967 1576.3546 L 551.7241 1576.3546 L 525.45154 1602.6272 L 472.9064 1602.6272 L 420.36124 1602.6272 L 420.36124 1628.8998 L 394.08865 1628.8998 L 394.08865 1628.8998 L 394.08865 1602.6272 L 394.08865 1602.6272 L 394.08865 1602.6272 L 367.81607 1523.8094 L 367.81607 1444.9917 L 367.81607 1444.9917 Q 341.54352 1418.7191 341.54352 1418.7191 L 341.54352 1418.7191 L 341.54352 1392.4465 Q 341.54352 1366.1741 315.27094 1366.1741 Q 315.27094 1339.9015 236.4532 1339.9015 Q 131.36288 1339.9015 78.81773 1339.9015 L 26.272577 1366.1741 L 26.272577 1129.7208 Q 26.272577 866.99506 0.0 709.35956 L 0.0 551.7241 L 0.0 394.08865 Q 26.272577 262.72577 26.272577 183.90804 Q 26.272577 105.09031 78.81773 78.81773 L 157.63547 78.81773 L 288.99835 26.272577 Q 446.63382 -26.272577 446.63382 -9.094947E-13 Q 446.63382 -9.094947E-13 472.9064 78.81773 z" svg:height="16.288998mm" draw:style-name="style-458" svg:viewBox="0.0 0.0 1024.6305 1628.8998" svg:width="10.246305mm" svg:x="124.26929mm" svg:y="77.504105mm"/>
          <draw:path svg:d="M 78.81773 26.272577 L 78.81773 0.0 L 157.63547 0.0 L 236.4532 0.0 L 236.4532 0.0 Q 236.4532 0.0 236.4532 26.272577 L 262.72577 26.272577 L 288.99835 26.272577 L 288.99835 26.272577 L 367.81607 288.99835 Q 446.63382 551.7241 446.63382 577.9967 L 446.63382 604.2693 L 446.63382 604.2693 Q 446.63382 630.5419 446.63382 630.5419 Q 420.36124 630.5419 394.08865 604.2693 L 341.54352 577.9967 L 341.54352 577.9967 Q 341.54352 551.7241 315.27094 551.7241 L 315.27094 551.7241 L 315.27094 525.45154 Q 288.99835 525.45154 236.4532 420.36124 Q 183.90804 315.27094 157.63547 315.27094 L 105.09031 288.99835 L 105.09031 262.72577 Q 78.81773 262.72577 78.81773 262.72577 L 78.81773 262.72577 L 78.81773 262.72577 Q 78.81773 236.4532 26.272577 210.18062 L 0.0 210.18062 L 0.0 183.90804 Q 26.272577 183.90804 26.272577 157.63547 L 26.272577 131.36288 L 26.272577 131.36288 L 26.272577 131.36288 L 52.545155 105.09031 L 78.81773 78.81773 L 78.81773 78.81773 L 78.81773 52.545155 L 78.81773 52.545155 L 78.81773 52.545155 L 105.09031 52.545155 L 105.09031 52.545155 L 105.09031 26.272577 L 78.81773 26.272577 L 78.81773 26.272577 z" svg:height="6.3054185mm" draw:style-name="style-459" svg:viewBox="0.0 0.0 446.63382 630.5419" svg:width="4.466338mm" svg:x="102.72578mm" svg:y="144.49918mm"/>
          <draw:path svg:d="M 26.272577 341.54352 L 52.545155 -1.8189894E-12 L 52.545155 -1.8189894E-12 L 52.545155 -1.8189894E-12 L 78.81773 -1.8189894E-12 L 78.81773 26.272577 L 105.09031 26.272577 L 131.36288 26.272577 L 131.36288 52.545155 L 157.63547 52.545155 L 157.63547 52.545155 L 157.63547 26.272577 L 157.63547 26.272577 L 183.90804 26.272577 L 210.18062 78.81773 Q 236.4532 131.36288 262.72577 157.63547 Q 288.99835 183.90804 315.27094 183.90804 L 315.27094 183.90804 L 288.99835 236.4532 Q 262.72577 262.72577 315.27094 446.63382 Q 315.27094 630.5419 315.27094 683.08704 Q 315.27094 709.35956 367.81607 761.9047 Q 420.36124 761.9047 472.9064 788.1773 L 551.7241 788.1773 L 551.7241 814.4499 L 551.7241 840.7225 L 525.45154 840.7225 L 499.17896 814.4499 L 472.9064 814.4499 L 446.63382 814.4499 L 446.63382 840.7225 L 446.63382 840.7225 L 367.81607 840.7225 L 262.72577 866.99506 L 262.72577 866.99506 L 262.72577 866.99506 L 236.4532 893.26764 Q 210.18062 919.5402 210.18062 1129.7208 L 210.18062 1313.6289 L 183.90804 1313.6289 L 157.63547 1313.6289 L 157.63547 1339.9015 L 157.63547 1392.4465 L 131.36288 1339.9015 L 105.09031 1287.3563 L 105.09031 1287.3563 L 105.09031 1287.3563 L 78.81773 1313.6289 L 52.545155 1339.9015 L 52.545155 1339.9015 L 52.545155 1339.9015 L 26.272577 1129.7208 Q 0.0 945.8128 0.0 814.4499 Q 0.0 709.35956 26.272577 341.54352 z" svg:height="13.924466mm" draw:style-name="style-460" svg:viewBox="0.0 0.0 551.7241 1392.4465" svg:width="5.517241mm" svg:x="189.688mm" svg:y="143.711mm"/>
          <draw:path svg:d="M 683.08704 1.8189894E-12 L 683.08704 1.8189894E-12 L 683.08704 52.545155 L 683.08704 105.09031 L 761.9047 131.36288 Q 840.7225 131.36288 840.7225 157.63547 L 840.7225 157.63547 L 840.7225 157.63547 Q 840.7225 183.90804 788.1773 183.90804 Q 761.9047 236.4532 525.45154 341.54352 Q 288.99835 446.63382 262.72577 525.45154 L 210.18062 577.9967 L 210.18062 577.9967 Q 210.18062 577.9967 183.90804 551.7241 Q 157.63547 525.45154 157.63547 551.7241 Q 157.63547 577.9967 131.36288 577.9967 L 105.09031 577.9967 L 105.09031 551.7241 Q 105.09031 525.45154 131.36288 525.45154 L 131.36288 525.45154 L 131.36288 499.17896 L 105.09031 499.17896 L 105.09031 499.17896 L 105.09031 499.17896 L 105.09031 499.17896 L 105.09031 472.9064 L 78.81773 472.9064 L 78.81773 472.9064 L 78.81773 472.9064 L 78.81773 446.63382 L 52.545155 446.63382 L 26.272577 446.63382 L 26.272577 420.36124 L 0.0 420.36124 L 0.0 420.36124 L 0.0 394.08865 L 0.0 394.08865 L 0.0 394.08865 L 26.272577 394.08865 L 26.272577 394.08865 L 52.545155 367.81607 Q 78.81773 367.81607 157.63547 288.99835 Q 236.4532 183.90804 341.54352 131.36288 Q 472.9064 52.545155 472.9064 52.545155 L 472.9064 52.545155 L 577.9967 26.272577 Q 683.08704 1.8189894E-12 683.08704 1.8189894E-12 z" svg:height="5.779967mm" draw:style-name="style-461" svg:viewBox="0.0 0.0 840.7225 577.9967" svg:width="8.407225mm" svg:x="129.78653mm" svg:y="155.79639mm"/>
          <draw:path svg:d="M 26.272577 78.81773 L 0.0 0.0 L 26.272577 0.0 L 26.272577 0.0 L 78.81773 78.81773 Q 131.36288 183.90804 183.90804 78.81773 Q 236.4532 0.0 236.4532 0.0 L 236.4532 0.0 L 236.4532 0.0 Q 262.72577 26.272577 288.99835 26.272577 L 315.27094 26.272577 L 262.72577 157.63547 Q 236.4532 288.99835 210.18062 341.54352 L 183.90804 367.81607 L 183.90804 394.08865 L 183.90804 420.36124 L 157.63547 420.36124 L 131.36288 420.36124 L 131.36288 394.08865 L 131.36288 367.81607 L 105.09031 341.54352 L 78.81773 315.27094 L 78.81773 288.99835 L 78.81773 236.4532 L 52.545155 210.18062 Q 26.272577 183.90804 26.272577 78.81773 z" svg:height="4.2036123mm" draw:style-name="style-462" svg:viewBox="0.0 0.0 315.27094 420.36124" svg:width="3.1527092mm" svg:x="189.95073mm" svg:y="276.65024mm"/>
          <draw:path svg:d="M 26.272577 0.0 L 26.272577 0.0 L 52.545155 0.0 L 78.81773 0.0 L 78.81773 0.0 Q 78.81773 26.272577 105.09031 105.09031 L 131.36288 157.63547 L 131.36288 157.63547 L 131.36288 157.63547 L 131.36288 183.90804 L 131.36288 183.90804 L 131.36288 210.18062 L 131.36288 236.4532 L 131.36288 236.4532 L 131.36288 262.72577 L 78.81773 262.72577 L 52.545155 262.72577 L 52.545155 236.4532 Q 26.272577 236.4532 26.272577 210.18062 L 0.0 183.90804 L 0.0 157.63547 L 0.0 157.63547 L 0.0 157.63547 L 26.272577 157.63547 L 26.272577 157.63547 L 26.272577 131.36288 L 26.272577 105.09031 Q 26.272577 105.09031 0.0 105.09031 L 0.0 78.81773 L 0.0 52.545155 L 0.0 26.272577 L 0.0 26.272577 Q 26.272577 26.272577 26.272577 0.0 z" svg:height="2.6272578mm" draw:style-name="style-463" svg:viewBox="0.0 0.0 131.36288 262.72577" svg:width="1.3136289mm" svg:x="144.7619mm" svg:y="84.07225mm"/>
          <draw:path svg:d="M 26.272577 78.81773 L 52.545155 -1.8189894E-12 L 52.545155 -1.8189894E-12 L 78.81773 -1.8189894E-12 L 131.36288 131.36288 Q 183.90804 236.4532 262.72577 288.99835 Q 341.54352 341.54352 341.54352 341.54352 L 367.81607 341.54352 L 367.81607 341.54352 Q 367.81607 341.54352 394.08865 367.81607 L 394.08865 367.81607 L 394.08865 367.81607 Q 394.08865 394.08865 394.08865 394.08865 L 420.36124 394.08865 L 420.36124 394.08865 L 446.63382 394.08865 L 446.63382 394.08865 L 446.63382 394.08865 L 551.7241 420.36124 Q 656.81445 420.36124 630.5419 446.63382 Q 604.2693 446.63382 604.2693 446.63382 L 604.2693 472.9064 L 604.2693 472.9064 Q 604.2693 472.9064 577.9967 499.17896 L 577.9967 499.17896 L 577.9967 499.17896 L 551.7241 499.17896 L 551.7241 499.17896 Q 551.7241 499.17896 551.7241 525.45154 L 525.45154 525.45154 L 499.17896 525.45154 Q 472.9064 551.7241 472.9064 551.7241 L 472.9064 551.7241 L 420.36124 551.7241 Q 367.81607 551.7241 288.99835 499.17896 L 210.18062 446.63382 L 210.18062 446.63382 Q 183.90804 420.36124 157.63547 394.08865 Q 131.36288 394.08865 105.09031 341.54352 L 78.81773 262.72577 L 52.545155 262.72577 L 52.545155 236.4532 L 52.545155 236.4532 L 26.272577 236.4532 L 26.272577 210.18062 Q 26.272577 183.90804 0.0 183.90804 L 0.0 157.63547 L 0.0 157.63547 Q 26.272577 157.63547 26.272577 78.81773 z" svg:height="5.517241mm" draw:style-name="style-464" svg:viewBox="0.0 0.0 630.5419 551.7241" svg:width="6.3054185mm" svg:x="93.26765mm" svg:y="98.52216mm"/>
          <draw:path svg:d="M 1707.7175 26.272577 L 1707.7175 0.0 L 1707.7175 0.0 L 1733.9901 0.0 L 1733.9901 0.0 Q 1733.9901 26.272577 1760.2627 26.272577 L 1760.2627 26.272577 L 1760.2627 26.272577 L 1760.2627 52.545155 L 1760.2627 262.72577 Q 1760.2627 472.9064 1733.9901 551.7241 L 1733.9901 604.2693 L 1707.7175 604.2693 Q 1681.445 604.2693 1655.1724 604.2693 L 1602.6272 604.2693 L 1576.3546 604.2693 Q 1550.082 604.2693 1523.8094 656.81445 Q 1497.5369 683.08704 1497.5369 683.08704 L 1497.5369 683.08704 L 1497.5369 656.81445 Q 1497.5369 604.2693 1077.1757 604.2693 Q 630.5419 604.2693 604.2693 604.2693 L 577.9967 577.9967 L 551.7241 577.9967 Q 551.7241 551.7241 525.45154 551.7241 Q 499.17896 525.45154 446.63382 499.17896 Q 367.81607 472.9064 262.72577 341.54352 L 157.63547 236.4532 L 157.63547 236.4532 L 131.36288 210.18062 L 131.36288 210.18062 L 131.36288 183.90804 L 131.36288 183.90804 L 131.36288 183.90804 L 105.09031 183.90804 L 105.09031 183.90804 L 105.09031 157.63547 L 78.81773 157.63547 L 78.81773 157.63547 L 78.81773 131.36288 L 52.545155 131.36288 L 26.272577 131.36288 L 26.272577 105.09031 L 26.272577 105.09031 L 4.5474735E-13 78.81773 L 4.5474735E-13 52.545155 L 26.272577 52.545155 L 52.545155 52.545155 L 866.99506 52.545155 Q 1707.7175 52.545155 1707.7175 26.272577 z" svg:height="6.83087mm" draw:style-name="style-465" svg:viewBox="0.0 0.0 1760.2627 683.08704" svg:width="17.602627mm" svg:x="21.806238mm" svg:y="78.55501mm"/>
          <draw:path svg:d="M 499.17896 0.0 L 630.5419 0.0 L 630.5419 131.36288 Q 604.2693 288.99835 604.2693 288.99835 L 604.2693 315.27094 L 604.2693 315.27094 Q 604.2693 315.27094 525.45154 341.54352 L 446.63382 341.54352 L 341.54352 341.54352 Q 236.4532 341.54352 131.36288 315.27094 L 0.0 288.99835 L 0.0 236.4532 Q 26.272577 210.18062 26.272577 183.90804 L 26.272577 183.90804 L 78.81773 157.63547 Q 131.36288 131.36288 157.63547 105.09031 Q 183.90804 78.81773 183.90804 52.545155 Q 157.63547 26.272577 262.72577 26.272577 Q 367.81607 26.272577 499.17896 0.0 z" svg:height="3.415435mm" draw:style-name="style-466" svg:viewBox="0.0 0.0 630.5419 341.54352" svg:width="6.3054185mm" svg:x="192.05254mm" svg:y="244.59769mm"/>
          <draw:path svg:d="M 840.7225 26.272577 L 866.99506 0.0 L 866.99506 0.0 L 866.99506 0.0 L 788.1773 236.4532 Q 709.35956 472.9064 604.2693 683.08704 Q 499.17896 893.26764 420.36124 1024.6305 Q 341.54352 1129.7208 315.27094 1155.9934 L 288.99835 1182.266 L 288.99835 1208.5386 L 288.99835 1234.8112 L 262.72577 1261.0837 L 236.4532 1287.3563 L 236.4532 1287.3563 L 236.4532 1313.6289 L 236.4532 1313.6289 Q 236.4532 1313.6289 210.18062 1313.6289 Q 210.18062 1339.9015 210.18062 1287.3563 L 183.90804 1261.0837 L 210.18062 1234.8112 L 236.4532 1208.5386 L 236.4532 1182.266 L 236.4532 1155.9934 L 262.72577 1129.7208 Q 288.99835 1077.1757 315.27094 1024.6305 Q 341.54352 945.8128 367.81607 866.99506 L 367.81607 761.9047 L 341.54352 761.9047 Q 315.27094 761.9047 157.63547 709.35956 L 0.0 656.81445 L 0.0 630.5419 L 26.272577 604.2693 L 26.272577 604.2693 L 26.272577 604.2693 L 52.545155 604.2693 L 78.81773 604.2693 L 78.81773 577.9967 L 78.81773 577.9967 L 52.545155 577.9967 L 52.545155 551.7241 L 52.545155 551.7241 L 26.272577 551.7241 L 26.272577 525.45154 L 26.272577 499.17896 L 52.545155 499.17896 L 78.81773 499.17896 L 78.81773 525.45154 L 78.81773 551.7241 L 236.4532 604.2693 Q 367.81607 656.81445 394.08865 656.81445 L 394.08865 656.81445 L 446.63382 656.81445 L 472.9064 656.81445 L 499.17896 656.81445 L 525.45154 656.81445 L 525.45154 630.5419 L 551.7241 630.5419 L 551.7241 630.5419 L 551.7241 604.2693 L 551.7241 604.2693 L 551.7241 604.2693 L 577.9967 577.9967 L 577.9967 551.7241 L 604.2693 551.7241 Q 604.2693 551.7241 604.2693 525.45154 L 604.2693 525.45154 L 604.2693 499.17896 L 604.2693 472.9064 L 630.5419 446.63382 L 656.81445 420.36124 L 656.81445 394.08865 L 656.81445 367.81607 L 683.08704 341.54352 Q 709.35956 315.27094 709.35956 210.18062 L 761.9047 105.09031 L 735.63214 105.09031 L 735.63214 78.81773 L 735.63214 78.81773 L 709.35956 78.81773 L 709.35956 52.545155 L 709.35956 26.272577 L 761.9047 52.545155 Q 788.1773 78.81773 814.4499 78.81773 L 840.7225 78.81773 L 840.7225 26.272577 z" svg:height="13.136289mm" draw:style-name="style-467" svg:viewBox="0.0 0.0 866.99506 1313.6289" svg:width="8.6699505mm" svg:x="85.38588mm" svg:y="144.23645mm"/>
          <draw:path svg:d="M 315.27094 0.0 L 315.27094 0.0 L 315.27094 0.0 L 341.54352 0.0 L 420.36124 52.545155 Q 472.9064 105.09031 525.45154 105.09031 L 551.7241 105.09031 L 577.9967 131.36288 Q 577.9967 157.63547 551.7241 183.90804 Q 525.45154 210.18062 551.7241 210.18062 Q 577.9967 236.4532 551.7241 262.72577 L 551.7241 262.72577 L 551.7241 262.72577 Q 551.7241 262.72577 315.27094 262.72577 L 105.09031 262.72577 L 52.545155 236.4532 L 0.0 236.4532 L 0.0 210.18062 L 0.0 210.18062 L 0.0 210.18062 L 0.0 183.90804 L 26.272577 183.90804 L 26.272577 157.63547 L 52.545155 157.63547 L 78.81773 157.63547 L 210.18062 105.09031 Q 315.27094 105.09031 315.27094 78.81773 Q 315.27094 78.81773 288.99835 52.545155 L 288.99835 26.272577 L 315.27094 26.272577 Q 315.27094 0.0 315.27094 0.0 z" svg:height="2.6272578mm" draw:style-name="style-468" svg:viewBox="0.0 0.0 577.9967 262.72577" svg:width="5.779967mm" svg:x="153.43185mm" svg:y="260.0985mm"/>
          <draw:path svg:d="M 210.18062 52.545155 L 183.90804 0.0 L 446.63382 0.0 Q 683.08704 26.272577 709.35956 52.545155 L 709.35956 52.545155 L 499.17896 52.545155 L 288.99835 52.545155 L 288.99835 420.36124 L 288.99835 814.4499 L 262.72577 998.3579 Q 262.72577 1155.9934 236.4532 1103.4482 Q 210.18062 1050.9031 183.90804 1050.9031 L 183.90804 1050.9031 L 183.90804 1024.6305 Q 157.63547 998.3579 78.81773 788.1773 L 0.0 551.7241 L 26.272577 525.45154 Q 52.545155 525.45154 52.545155 551.7241 Q 52.545155 577.9967 78.81773 604.2693 L 105.09031 630.5419 L 105.09031 656.81445 L 105.09031 683.08704 L 131.36288 709.35956 L 157.63547 735.63214 L 157.63547 761.9047 L 157.63547 788.1773 L 183.90804 788.1773 L 183.90804 788.1773 L 183.90804 814.4499 L 210.18062 814.4499 L 210.18062 604.2693 Q 210.18062 394.08865 210.18062 262.72577 Q 210.18062 105.09031 210.18062 52.545155 z" svg:height="11.034482mm" draw:style-name="style-469" svg:viewBox="0.0 0.0 709.35956 1103.4482" svg:width="7.093596mm" svg:x="28.899836mm" svg:y="271.65845mm"/>
          <draw:path svg:d="M 2154.3513 26.272577 L 2154.3513 0.0 L 2154.3513 0.0 L 2180.624 0.0 L 2206.8965 26.272577 Q 2233.169 26.272577 2206.8965 52.545155 L 2180.624 52.545155 L 2154.3513 78.81773 Q 2101.8062 131.36288 2101.8062 131.36288 L 2101.8062 157.63547 L 2101.8062 157.63547 Q 2101.8062 157.63547 1655.1724 236.4532 Q 1234.8112 341.54352 683.08704 341.54352 L 131.36288 367.81607 L 131.36288 367.81607 Q 105.09031 367.81607 52.545155 394.08865 L -4.5474735E-13 394.08865 L -4.5474735E-13 394.08865 Q -4.5474735E-13 367.81607 52.545155 341.54352 Q 105.09031 288.99835 78.81773 236.4532 L 52.545155 183.90804 L 52.545155 157.63547 L 52.545155 157.63547 L 262.72577 157.63547 Q 446.63382 131.36288 525.45154 131.36288 Q 604.2693 78.81773 630.5419 78.81773 L 656.81445 78.81773 L 656.81445 78.81773 L 656.81445 78.81773 L 656.81445 105.09031 L 630.5419 105.09031 L 630.5419 105.09031 L 630.5419 131.36288 L 604.2693 131.36288 L 577.9967 131.36288 L 630.5419 131.36288 L 709.35956 131.36288 L 1418.7191 105.09031 Q 2154.3513 52.545155 2154.3513 26.272577 z" svg:height="3.9408865mm" draw:style-name="style-470" svg:viewBox="0.0 0.0 2206.8965 394.08865" svg:width="22.068964mm" svg:x="40.45977mm" svg:y="186.27257mm"/>
          <draw:path svg:d="M 105.09031 78.81773 L 131.36288 0.0 L 157.63547 0.0 L 183.90804 0.0 L 183.90804 78.81773 Q 157.63547 131.36288 157.63547 183.90804 L 157.63547 210.18062 L 157.63547 236.4532 L 157.63547 288.99835 L 157.63547 288.99835 L 157.63547 288.99835 L 210.18062 288.99835 L 262.72577 288.99835 L 577.9967 288.99835 Q 919.5402 288.99835 998.3579 262.72577 L 1103.4482 262.72577 L 1103.4482 262.72577 Q 1103.4482 288.99835 1024.6305 315.27094 Q 945.8128 341.54352 551.7241 394.08865 L 157.63547 420.36124 L 78.81773 420.36124 L -9.094947E-13 420.36124 L -9.094947E-13 367.81607 L -9.094947E-13 315.27094 L 26.272577 288.99835 L 52.545155 262.72577 L 52.545155 236.4532 Q 52.545155 183.90804 105.09031 78.81773 z" svg:height="4.2036123mm" draw:style-name="style-471" svg:viewBox="0.0 0.0 1103.4482 420.36124" svg:width="11.034482mm" svg:x="57.27422mm" svg:y="55.43514mm"/>
          <draw:path svg:d="M 105.09031 52.545155 L 131.36288 78.81773 L 131.36288 105.09031 Q 157.63547 105.09031 157.63547 131.36288 L 157.63547 157.63547 L 157.63547 210.18062 L 157.63547 236.4532 L 183.90804 262.72577 L 210.18062 315.27094 L 210.18062 367.81607 Q 236.4532 394.08865 288.99835 367.81607 Q 315.27094 367.81607 446.63382 183.90804 Q 551.7241 0.0 577.9967 26.272577 Q 630.5419 26.272577 630.5419 52.545155 Q 630.5419 52.545155 604.2693 105.09031 L 604.2693 131.36288 L 604.2693 157.63547 Q 577.9967 183.90804 577.9967 210.18062 L 577.9967 236.4532 L 551.7241 262.72577 Q 525.45154 288.99835 499.17896 367.81607 L 446.63382 446.63382 L 420.36124 446.63382 Q 420.36124 472.9064 420.36124 472.9064 L 420.36124 472.9064 L 367.81607 525.45154 Q 315.27094 551.7241 315.27094 788.1773 L 315.27094 998.3579 L 288.99835 1050.9031 L 288.99835 1077.1757 L 236.4532 1077.1757 L 183.90804 1077.1757 L 183.90804 788.1773 L 183.90804 525.45154 L 183.90804 525.45154 Q 157.63547 499.17896 157.63547 499.17896 L 157.63547 499.17896 L 157.63547 472.9064 Q 157.63547 446.63382 52.545155 210.18062 Q -52.545155 0.0 0.0 0.0 Q 52.545155 0.0 105.09031 52.545155 z" svg:height="10.771757mm" draw:style-name="style-472" svg:viewBox="0.0 0.0 630.5419 1077.1757" svg:width="6.3054185mm" svg:x="187.06075mm" svg:y="45.18883mm"/>
          <draw:path svg:d="M 183.90804 0.0 L 183.90804 0.0 L 210.18062 0.0 L 236.4532 26.272577 L 315.27094 26.272577 L 394.08865 26.272577 L 420.36124 26.272577 Q 420.36124 26.272577 420.36124 52.545155 L 446.63382 52.545155 L 394.08865 78.81773 Q 367.81607 105.09031 420.36124 131.36288 Q 499.17896 131.36288 499.17896 183.90804 Q 472.9064 210.18062 499.17896 210.18062 L 499.17896 236.4532 L 499.17896 236.4532 Q 472.9064 236.4532 367.81607 236.4532 L 236.4532 262.72577 L 105.09031 262.72577 Q 0.0 262.72577 0.0 236.4532 L 0.0 210.18062 L 26.272577 210.18062 L 52.545155 183.90804 L 52.545155 183.90804 L 52.545155 183.90804 L 78.81773 183.90804 L 78.81773 183.90804 L 78.81773 157.63547 L 52.545155 157.63547 L 52.545155 157.63547 L 52.545155 131.36288 L 105.09031 131.36288 Q 183.90804 131.36288 210.18062 105.09031 Q 262.72577 78.81773 210.18062 52.545155 L 157.63547 26.272577 L 157.63547 26.272577 Q 157.63547 0.0 183.90804 0.0 z" svg:height="2.6272578mm" draw:style-name="style-473" svg:viewBox="0.0 0.0 499.17896 262.72577" svg:width="4.99179mm" svg:x="169.1954mm" svg:y="213.59605mm"/>
          <draw:path svg:d="M 131.36288 26.272577 L 210.18062 0.0 L 262.72577 26.272577 Q 341.54352 78.81773 315.27094 210.18062 Q 315.27094 341.54352 288.99835 341.54352 Q 236.4532 341.54352 262.72577 446.63382 Q 288.99835 577.9967 288.99835 683.08704 Q 288.99835 788.1773 288.99835 840.7225 Q 262.72577 919.5402 210.18062 919.5402 Q 183.90804 919.5402 157.63547 945.8128 L 131.36288 972.0853 L 131.36288 998.3579 L 131.36288 1024.6305 L 105.09031 1024.6305 L 105.09031 1024.6305 L 105.09031 972.0853 L 105.09031 945.8128 L 78.81773 945.8128 L 52.545155 945.8128 L 52.545155 814.4499 Q 26.272577 709.35956 26.272577 604.2693 L 0.0 525.45154 L 0.0 499.17896 Q 26.272577 446.63382 78.81773 446.63382 Q 131.36288 420.36124 78.81773 236.4532 Q 52.545155 52.545155 131.36288 26.272577 z" svg:height="10.246305mm" draw:style-name="style-474" svg:viewBox="0.0 0.0 315.27094 1024.6305" svg:width="3.1527092mm" svg:x="70.67323mm" svg:y="62.266006mm"/>
          <draw:path svg:d="M 26.272577 52.545155 L 26.272577 26.272577 L 183.90804 26.272577 Q 315.27094 26.272577 394.08865 26.272577 L 472.9064 26.272577 L 499.17896 0.0 L 525.45154 0.0 L 709.35956 0.0 Q 866.99506 26.272577 998.3579 26.272577 L 1129.7208 26.272577 L 1155.9934 52.545155 Q 1182.266 78.81773 1182.266 78.81773 L 1182.266 105.09031 L 919.5402 105.09031 L 630.5419 131.36288 L 577.9967 131.36288 L 525.45154 131.36288 L 499.17896 131.36288 Q 499.17896 131.36288 288.99835 131.36288 L 78.81773 131.36288 L 78.81773 183.90804 L 78.81773 210.18062 L 78.81773 210.18062 Q 78.81773 210.18062 52.545155 183.90804 Q 52.545155 157.63547 26.272577 157.63547 L 0.0 157.63547 L 0.0 131.36288 L 0.0 131.36288 L 0.0 131.36288 L 26.272577 105.09031 L 26.272577 105.09031 Q 26.272577 78.81773 26.272577 52.545155 z" svg:height="2.1018062mm" draw:style-name="style-475" svg:viewBox="0.0 0.0 1182.266 210.18062" svg:width="11.8226595mm" svg:x="44.926105mm" svg:y="96.94581mm"/>
          <draw:path svg:d="M 9.094947E-13 551.7241 L 9.094947E-13 0.0 L 26.272577 0.0 L 52.545155 0.0 L 183.90804 0.0 L 315.27094 0.0 L 315.27094 26.272577 L 315.27094 52.545155 L 288.99835 105.09031 Q 262.72577 183.90804 262.72577 183.90804 L 262.72577 183.90804 L 262.72577 131.36288 Q 262.72577 78.81773 183.90804 78.81773 Q 105.09031 78.81773 105.09031 525.45154 Q 105.09031 945.8128 105.09031 945.8128 L 105.09031 972.0853 L 105.09031 972.0853 Q 105.09031 972.0853 78.81773 1155.9934 L 52.545155 1339.9015 L 52.545155 1392.4465 L 52.545155 1444.9917 L 26.272577 1444.9917 L 26.272577 1444.9917 L 26.272577 1261.0837 Q 9.094947E-13 1103.4482 9.094947E-13 551.7241 z" svg:height="14.449918mm" draw:style-name="style-476" svg:viewBox="0.0 0.0 315.27094 1444.9917" svg:width="3.1527092mm" svg:x="75.13957mm" svg:y="274.2857mm"/>
          <draw:path svg:d="M 472.9064 210.18062 L 472.9064 210.18062 L 472.9064 315.27094 L 472.9064 394.08865 L 446.63382 394.08865 Q 446.63382 367.81607 315.27094 341.54352 L 183.90804 315.27094 L 183.90804 315.27094 Q 157.63547 315.27094 131.36288 315.27094 L 105.09031 315.27094 L 78.81773 315.27094 L 26.272577 315.27094 L 26.272577 341.54352 L 0.0 341.54352 L 0.0 183.90804 L 0.0 26.272577 L 52.545155 9.094947E-13 Q 105.09031 9.094947E-13 236.4532 26.272577 Q 341.54352 52.545155 394.08865 131.36288 Q 446.63382 210.18062 472.9064 210.18062 z" svg:height="3.9408865mm" draw:style-name="style-477" svg:viewBox="0.0 0.0 472.9064 394.08865" svg:width="4.729064mm" svg:x="55.96059mm" svg:y="62.528732mm"/>
          <draw:path svg:d="M 367.81607 52.545155 L 577.9967 0.0 L 656.81445 0.0 Q 709.35956 0.0 735.63214 26.272577 L 761.9047 26.272577 L 761.9047 26.272577 L 788.1773 26.272577 L 788.1773 105.09031 Q 788.1773 157.63547 761.9047 210.18062 Q 709.35956 210.18062 630.5419 236.4532 L 551.7241 236.4532 L 499.17896 236.4532 Q 472.9064 262.72577 262.72577 236.4532 Q 52.545155 210.18062 26.272577 236.4532 L 2.2737368E-13 262.72577 L 2.2737368E-13 236.4532 L 2.2737368E-13 210.18062 L 2.2737368E-13 157.63547 L 2.2737368E-13 78.81773 L 26.272577 78.81773 L 78.81773 105.09031 L 105.09031 105.09031 L 131.36288 105.09031 L 131.36288 78.81773 Q 131.36288 78.81773 367.81607 52.545155 z" svg:height="2.6272578mm" draw:style-name="style-478" svg:viewBox="0.0 0.0 788.1773 262.72577" svg:width="7.881773mm" svg:x="18.65353mm" svg:y="243.28406mm"/>
          <draw:path svg:d="M 26.272577 0.0 L 26.272577 0.0 L 78.81773 26.272577 Q 105.09031 78.81773 105.09031 52.545155 L 131.36288 52.545155 L 131.36288 52.545155 L 131.36288 78.81773 L 288.99835 131.36288 Q 446.63382 210.18062 499.17896 236.4532 Q 525.45154 236.4532 525.45154 262.72577 Q 525.45154 288.99835 683.08704 341.54352 Q 814.4499 367.81607 866.99506 394.08865 Q 866.99506 420.36124 893.26764 499.17896 Q 919.5402 604.2693 919.5402 630.5419 L 919.5402 656.81445 L 893.26764 656.81445 Q 866.99506 683.08704 893.26764 735.63214 Q 919.5402 814.4499 919.5402 814.4499 Q 919.5402 814.4499 945.8128 814.4499 L 945.8128 814.4499 L 945.8128 840.7225 L 919.5402 840.7225 L 919.5402 840.7225 L 919.5402 866.99506 L 919.5402 919.5402 Q 893.26764 972.0853 866.99506 972.0853 L 866.99506 972.0853 L 866.99506 972.0853 Q 866.99506 945.8128 840.7225 945.8128 L 840.7225 945.8128 L 840.7225 919.5402 Q 814.4499 919.5402 814.4499 919.5402 L 814.4499 919.5402 L 814.4499 919.5402 Q 814.4499 893.26764 788.1773 893.26764 L 788.1773 893.26764 L 788.1773 866.99506 L 761.9047 866.99506 L 761.9047 866.99506 L 761.9047 866.99506 L 761.9047 840.7225 L 761.9047 840.7225 L 735.63214 840.7225 L 735.63214 814.4499 L 735.63214 814.4499 Q 709.35956 814.4499 709.35956 814.4499 L 709.35956 788.1773 L 709.35956 761.9047 Q 709.35956 761.9047 683.08704 761.9047 L 683.08704 761.9047 L 683.08704 761.9047 Q 656.81445 735.63214 656.81445 735.63214 L 656.81445 735.63214 L 656.81445 709.35956 Q 656.81445 709.35956 630.5419 709.35956 L 630.5419 709.35956 L 630.5419 656.81445 Q 604.2693 630.5419 604.2693 551.7241 Q 551.7241 499.17896 446.63382 341.54352 Q 341.54352 210.18062 315.27094 210.18062 Q 288.99835 183.90804 236.4532 210.18062 Q 210.18062 236.4532 183.90804 210.18062 L 131.36288 183.90804 L 131.36288 183.90804 L 131.36288 183.90804 L 131.36288 157.63547 Q 131.36288 157.63547 52.545155 131.36288 Q 1.8189894E-12 78.81773 1.8189894E-12 52.545155 L 1.8189894E-12 26.272577 L 1.8189894E-12 26.272577 Q 26.272577 0.0 26.272577 0.0 z" svg:height="9.720854mm" draw:style-name="style-479" svg:viewBox="0.0 0.0 945.8128 972.0853" svg:width="9.458128mm" svg:x="90.64039mm" svg:y="130.04926mm"/>
          <draw:path svg:d="M 367.81607 52.545155 L 446.63382 78.81773 L 446.63382 78.81773 L 472.9064 78.81773 L 472.9064 78.81773 L 472.9064 78.81773 L 499.17896 105.09031 L 525.45154 105.09031 L 525.45154 105.09031 L 551.7241 105.09031 L 630.5419 262.72577 Q 735.63214 420.36124 735.63214 446.63382 L 735.63214 446.63382 L 735.63214 472.9064 L 735.63214 499.17896 L 814.4499 761.9047 Q 893.26764 1024.6305 893.26764 1234.8112 Q 945.8128 1418.7191 945.8128 1444.9917 L 945.8128 1471.2643 L 919.5402 1471.2643 L 893.26764 1471.2643 L 893.26764 1444.9917 Q 893.26764 1444.9917 840.7225 1234.8112 L 788.1773 1050.9031 L 788.1773 1024.6305 L 788.1773 998.3579 L 761.9047 998.3579 L 735.63214 998.3579 L 735.63214 1155.9934 Q 735.63214 1313.6289 709.35956 1444.9917 L 683.08704 1550.082 L 683.08704 1550.082 L 683.08704 1550.082 L 683.08704 1576.3546 L 683.08704 1576.3546 L 709.35956 1576.3546 L 709.35956 1602.6272 L 709.35956 1602.6272 L 683.08704 1602.6272 L 683.08704 1602.6272 L 683.08704 1628.8998 L 656.81445 1628.8998 L 630.5419 1655.1724 L 604.2693 1655.1724 L 577.9967 1655.1724 L 577.9967 1628.8998 L 577.9967 1602.6272 L 551.7241 1602.6272 L 551.7241 1602.6272 L 551.7241 1576.3546 L 525.45154 1576.3546 L 525.45154 1550.082 L 525.45154 1497.5369 L 551.7241 1497.5369 Q 577.9967 1497.5369 577.9967 1444.9917 Q 604.2693 1418.7191 577.9967 1418.7191 Q 551.7241 1418.7191 551.7241 1366.1741 Q 551.7241 1339.9015 525.45154 1261.0837 Q 525.45154 1208.5386 499.17896 1208.5386 Q 472.9064 1182.266 446.63382 1129.7208 L 420.36124 1077.1757 L 394.08865 1077.1757 Q 367.81607 1077.1757 315.27094 1024.6305 Q 288.99835 972.0853 210.18062 735.63214 L 157.63547 499.17896 L 157.63547 446.63382 L 157.63547 420.36124 L 131.36288 288.99835 Q 105.09031 183.90804 78.81773 157.63547 L 52.545155 131.36288 L 52.545155 105.09031 Q 52.545155 105.09031 26.272577 78.81773 L 0.0 52.545155 L 26.272577 52.545155 Q 52.545155 52.545155 52.545155 0.0 Q 78.81773 -52.545155 183.90804 0.0 Q 288.99835 26.272577 367.81607 52.545155 z" svg:height="16.551723mm" draw:style-name="style-480" svg:viewBox="0.0 0.0 945.8128 1655.1724" svg:width="9.458128mm" svg:x="152.9064mm" svg:y="159.47455mm"/>
          <draw:path svg:d="M 1628.8998 0.0 L 2101.8062 0.0 L 2285.714 0.0 L 2443.3496 0.0 L 2995.0737 0.0 L 3546.7979 0.0 L 3546.7979 0.0 L 3546.7979 26.272577 L 3651.8882 26.272577 L 3783.2512 26.272577 L 3783.2512 52.545155 Q 3809.5237 52.545155 3809.5237 78.81773 L 3809.5237 78.81773 L 3704.4333 78.81773 L 3599.343 78.81773 L 2995.0737 105.09031 Q 2390.8044 131.36288 1182.266 131.36288 L 0.0 131.36288 L 0.0 105.09031 L 0.0 105.09031 L 577.9967 52.545155 Q 1155.9934 26.272577 1628.8998 0.0 z" svg:height="1.3136289mm" draw:style-name="style-481" svg:viewBox="0.0 0.0 3809.5237 131.36288" svg:width="38.095238mm" svg:x="70.14778mm" svg:y="267.71756mm"/>
          <draw:path svg:d="M 630.5419 0.0 L 866.99506 0.0 L 840.7225 26.272577 Q 840.7225 52.545155 840.7225 52.545155 L 840.7225 52.545155 L 656.81445 78.81773 Q 472.9064 105.09031 394.08865 157.63547 Q 315.27094 210.18062 210.18062 394.08865 Q 105.09031 577.9967 157.63547 788.1773 Q 157.63547 1024.6305 262.72577 1155.9934 Q 367.81607 1261.0837 446.63382 1313.6289 Q 525.45154 1366.1741 735.63214 1366.1741 L 945.8128 1366.1741 L 972.0853 1339.9015 L 998.3579 1313.6289 L 1024.6305 1313.6289 L 1050.9031 1313.6289 L 1050.9031 1287.3563 L 1077.1757 1287.3563 L 1077.1757 1287.3563 L 1077.1757 1313.6289 L 1077.1757 1313.6289 L 1103.4482 1313.6289 L 1103.4482 1313.6289 L 1103.4482 1313.6289 L 1103.4482 1287.3563 L 1103.4482 1287.3563 L 1129.7208 1313.6289 L 1129.7208 1339.9015 L 1103.4482 1339.9015 L 1103.4482 1366.1741 L 1103.4482 1366.1741 L 1103.4482 1366.1741 L 1103.4482 1366.1741 L 1077.1757 1366.1741 L 1077.1757 1392.4465 L 1077.1757 1392.4465 L 1050.9031 1392.4465 L 1050.9031 1418.7191 L 1050.9031 1418.7191 L 1050.9031 1418.7191 L 1050.9031 1418.7191 L 1024.6305 1418.7191 L 998.3579 1444.9917 L 972.0853 1471.2643 L 893.26764 1471.2643 Q 814.4499 1471.2643 630.5419 1471.2643 Q 472.9064 1471.2643 315.27094 1366.1741 Q 157.63547 1261.0837 78.81773 1103.4482 Q 0.0 945.8128 0.0 735.63214 Q 0.0 499.17896 52.545155 367.81607 Q 131.36288 210.18062 262.72577 105.09031 Q 367.81607 0.0 630.5419 0.0 z" svg:height="14.712644mm" draw:style-name="style-482" svg:viewBox="0.0 0.0 1129.7208 1471.2643" svg:width="11.297208mm" svg:x="26.272577mm" svg:y="19.441708mm"/>
          <draw:path svg:d="M 26.272577 26.272577 L 26.272577 0.0 L 78.81773 0.0 L 105.09031 0.0 L 105.09031 0.0 Q 105.09031 0.0 131.36288 26.272577 L 131.36288 26.272577 L 131.36288 26.272577 L 131.36288 52.545155 L 131.36288 52.545155 L 131.36288 52.545155 L 157.63547 52.545155 L 157.63547 52.545155 L 288.99835 78.81773 Q 446.63382 78.81773 446.63382 105.09031 L 446.63382 131.36288 L 446.63382 131.36288 Q 420.36124 157.63547 420.36124 157.63547 L 420.36124 157.63547 L 394.08865 157.63547 Q 394.08865 157.63547 394.08865 183.90804 L 394.08865 183.90804 L 394.08865 183.90804 Q 367.81607 210.18062 367.81607 210.18062 L 367.81607 210.18062 L 341.54352 210.18062 Q 341.54352 210.18062 288.99835 262.72577 L 262.72577 288.99835 L 236.4532 288.99835 Q 236.4532 262.72577 183.90804 262.72577 L 157.63547 236.4532 L 157.63547 210.18062 Q 131.36288 210.18062 131.36288 210.18062 L 131.36288 210.18062 L 131.36288 210.18062 Q 131.36288 183.90804 105.09031 183.90804 L 105.09031 183.90804 L 105.09031 157.63547 Q 78.81773 157.63547 78.81773 157.63547 L 78.81773 157.63547 L 78.81773 157.63547 Q 78.81773 131.36288 26.272577 78.81773 L 0.0 26.272577 L 0.0 26.272577 L 26.272577 26.272577 L 26.272577 26.272577 z" svg:height="2.8899834mm" draw:style-name="style-483" svg:viewBox="0.0 0.0 446.63382 288.99835" svg:width="4.466338mm" svg:x="134.77832mm" svg:y="90.903114mm"/>
          <draw:path svg:d="M 499.17896 3.6379788E-12 L 604.2693 3.6379788E-12 L 630.5419 472.9064 L 630.5419 945.8128 L 761.9047 945.8128 L 893.26764 945.8128 L 893.26764 945.8128 Q 893.26764 945.8128 840.7225 972.0853 Q 788.1773 998.3579 394.08865 998.3579 L 26.272577 998.3579 L 26.272577 998.3579 L 26.272577 998.3579 L -9.094947E-13 998.3579 L -9.094947E-13 998.3579 L -9.094947E-13 972.0853 L 26.272577 972.0853 L 26.272577 972.0853 L 26.272577 945.8128 L 26.272577 945.8128 Q 52.545155 945.8128 78.81773 972.0853 L 131.36288 972.0853 L 183.90804 972.0853 Q 210.18062 945.8128 288.99835 945.8128 L 367.81607 945.8128 L 367.81607 761.9047 Q 341.54352 577.9967 341.54352 367.81607 L 341.54352 157.63547 L 341.54352 78.81773 Q 341.54352 3.6379788E-12 499.17896 3.6379788E-12 z" svg:height="9.98358mm" draw:style-name="style-484" svg:viewBox="0.0 0.0 893.26764 998.3579" svg:width="8.932676mm" svg:x="74.87685mm" svg:y="286.3711mm"/>
          <draw:path svg:d="M 210.18062 105.09031 L 210.18062 236.4532 L 157.63547 499.17896 Q 105.09031 761.9047 105.09031 814.4499 L 105.09031 866.99506 L 105.09031 866.99506 Q 78.81773 866.99506 52.545155 866.99506 L 1.8189894E-12 893.26764 L 1.8189894E-12 866.99506 L 1.8189894E-12 814.4499 L 1.8189894E-12 814.4499 Q 1.8189894E-12 814.4499 26.272577 814.4499 L 26.272577 788.1773 L 26.272577 656.81445 Q 52.545155 499.17896 78.81773 262.72577 L 131.36288 26.272577 L 157.63547 0.0 Q 210.18062 -26.272577 210.18062 105.09031 z" svg:height="8.932676mm" draw:style-name="style-485" svg:viewBox="0.0 0.0 210.18062 893.26764" svg:width="2.1018062mm" svg:x="140.82101mm" svg:y="63.84236mm"/>
          <draw:path svg:d="M 210.18062 4.5474735E-13 L 236.4532 4.5474735E-13 L 236.4532 26.272577 Q 236.4532 52.545155 183.90804 105.09031 L 105.09031 157.63547 L 105.09031 157.63547 L 105.09031 183.90804 L 105.09031 183.90804 L 105.09031 183.90804 L 105.09031 315.27094 Q 105.09031 446.63382 131.36288 499.17896 Q 157.63547 525.45154 315.27094 577.9967 Q 446.63382 656.81445 472.9064 656.81445 L 472.9064 656.81445 L 472.9064 709.35956 L 472.9064 735.63214 L 420.36124 735.63214 Q 394.08865 709.35956 315.27094 709.35956 L 236.4532 656.81445 L 210.18062 656.81445 Q 157.63547 656.81445 105.09031 604.2693 Q 52.545155 551.7241 0.0 472.9064 Q -52.545155 394.08865 0.0 262.72577 L 52.545155 131.36288 L 105.09031 78.81773 Q 183.90804 26.272577 210.18062 4.5474735E-13 z" svg:height="7.356322mm" draw:style-name="style-486" svg:viewBox="0.0 0.0 472.9064 735.63214" svg:width="4.729064mm" svg:x="69.359604mm" svg:y="20.755337mm"/>
          <draw:path svg:d="M 131.36288 183.90804 L 210.18062 -4.5474735E-13 L 210.18062 105.09031 Q 210.18062 210.18062 183.90804 236.4532 L 157.63547 288.99835 L 157.63547 341.54352 L 157.63547 394.08865 L 131.36288 394.08865 L 131.36288 394.08865 L 131.36288 420.36124 L 157.63547 420.36124 L 157.63547 420.36124 L 157.63547 446.63382 L 262.72577 446.63382 Q 367.81607 446.63382 367.81607 420.36124 Q 394.08865 394.08865 420.36124 367.81607 L 420.36124 367.81607 L 420.36124 394.08865 L 420.36124 394.08865 L 420.36124 446.63382 Q 420.36124 472.9064 394.08865 499.17896 Q 367.81607 525.45154 183.90804 551.7241 L 0.0 551.7241 L 0.0 499.17896 L 0.0 472.9064 L 26.272577 446.63382 L 52.545155 394.08865 L 52.545155 367.81607 Q 52.545155 341.54352 131.36288 183.90804 z" svg:height="5.517241mm" draw:style-name="style-487" svg:viewBox="0.0 0.0 420.36124 551.7241" svg:width="4.2036123mm" svg:x="53.596058mm" svg:y="28.63711mm"/>
          <draw:path svg:d="M 1287.3563 341.54352 L 1261.0837 367.81607 L 1471.2643 367.81607 Q 1707.7175 367.81607 1733.9901 367.81607 L 1733.9901 367.81607 L 1812.8079 367.81607 L 1891.6256 367.81607 L 1917.8982 394.08865 Q 1944.1707 420.36124 1839.0804 446.63382 Q 1733.9901 446.63382 1733.9901 472.9064 Q 1707.7175 525.45154 1523.8094 525.45154 L 1313.6289 525.45154 L 1261.0837 551.7241 L 1208.5386 551.7241 L 1208.5386 577.9967 L 1208.5386 604.2693 L 1313.6289 604.2693 L 1392.4465 630.5419 L 1313.6289 630.5419 L 1261.0837 630.5419 L 1261.0837 656.81445 L 1261.0837 656.81445 L 1234.8112 656.81445 L 1234.8112 683.08704 L 1366.1741 683.08704 Q 1523.8094 683.08704 1523.8094 709.35956 Q 1523.8094 735.63214 1602.6272 735.63214 Q 1681.445 735.63214 1681.445 761.9047 L 1681.445 761.9047 L 1681.445 761.9047 Q 1681.445 761.9047 1497.5369 788.1773 L 1339.9015 788.1773 L 1313.6289 788.1773 L 1287.3563 788.1773 L 1287.3563 788.1773 L 1261.0837 788.1773 L 1261.0837 788.1773 L 1261.0837 788.1773 L 1234.8112 814.4499 L 1208.5386 840.7225 L 1471.2643 840.7225 Q 1760.2627 893.26764 1786.5353 893.26764 L 1786.5353 893.26764 L 1733.9901 945.8128 Q 1681.445 998.3579 1681.445 998.3579 L 1681.445 998.3579 L 1655.1724 998.3579 L 1655.1724 998.3579 L 1655.1724 1024.6305 L 1681.445 1024.6305 L 1681.445 1024.6305 L 1681.445 1050.9031 L 1655.1724 1050.9031 Q 1628.8998 1050.9031 1628.8998 1103.4482 Q 1628.8998 1155.9934 1655.1724 1155.9934 L 1655.1724 1155.9934 L 1602.6272 1155.9934 Q 1523.8094 1182.266 1550.082 1208.5386 Q 1576.3546 1208.5386 1471.2643 1234.8112 Q 1366.1741 1261.0837 1313.6289 1261.0837 L 1261.0837 1261.0837 L 1208.5386 1287.3563 L 1129.7208 1287.3563 L 1103.4482 1287.3563 Q 1103.4482 1261.0837 1103.4482 1261.0837 Q 1077.1757 1261.0837 788.1773 1261.0837 Q 499.17896 1261.0837 446.63382 1234.8112 Q 394.08865 1208.5386 394.08865 1182.266 Q 367.81607 1155.9934 341.54352 1155.9934 L 315.27094 1182.266 L 315.27094 1155.9934 L 315.27094 1155.9934 L 341.54352 1155.9934 Q 341.54352 1155.9934 315.27094 1129.7208 Q 288.99835 1129.7208 288.99835 1103.4482 Q 288.99835 1077.1757 183.90804 1050.9031 L 105.09031 1024.6305 L 78.81773 1024.6305 L 78.81773 998.3579 L 78.81773 998.3579 L 52.545155 998.3579 L 52.545155 998.3579 L 52.545155 998.3579 L 26.272577 972.0853 L -4.5474735E-13 972.0853 L -4.5474735E-13 945.8128 L -4.5474735E-13 919.5402 L 78.81773 919.5402 L 157.63547 893.26764 L 183.90804 893.26764 L 210.18062 893.26764 L 210.18062 866.99506 L 210.18062 866.99506 L 236.4532 866.99506 L 236.4532 840.7225 L 157.63547 840.7225 L 52.545155 840.7225 L 26.272577 814.4499 L -4.5474735E-13 788.1773 L 52.545155 788.1773 L 78.81773 788.1773 L 105.09031 761.9047 L 131.36288 761.9047 L 262.72577 761.9047 Q 394.08865 761.9047 394.08865 735.63214 Q 394.08865 709.35956 577.9967 709.35956 L 761.9047 683.08704 L 761.9047 683.08704 L 735.63214 683.08704 L 735.63214 630.5419 L 735.63214 604.2693 L 735.63214 577.9967 L 735.63214 551.7241 L 735.63214 551.7241 L 735.63214 525.45154 L 735.63214 525.45154 Q 735.63214 525.45154 735.63214 499.17896 Q 735.63214 472.9064 683.08704 446.63382 L 630.5419 420.36124 L 604.2693 446.63382 L 577.9967 446.63382 L 577.9967 420.36124 L 577.9967 420.36124 L 577.9967 394.08865 L 577.9967 367.81607 L 577.9967 367.81607 L 577.9967 367.81607 L 577.9967 341.54352 L 577.9967 341.54352 L 577.9967 341.54352 L 604.2693 315.27094 L 604.2693 315.27094 L 604.2693 315.27094 L 630.5419 315.27094 L 656.81445 315.27094 L 709.35956 288.99835 L 761.9047 288.99835 L 761.9047 315.27094 L 788.1773 341.54352 L 788.1773 420.36124 Q 788.1773 472.9064 814.4499 525.45154 L 840.7225 551.7241 L 840.7225 551.7241 L 840.7225 577.9967 L 866.99506 577.9967 L 893.26764 577.9967 L 945.8128 577.9967 L 998.3579 577.9967 L 998.3579 577.9967 L 998.3579 577.9967 L 1024.6305 577.9967 L 1024.6305 577.9967 L 1024.6305 551.7241 L 1050.9031 551.7241 L 1050.9031 525.45154 L 1050.9031 472.9064 L 1050.9031 367.81607 Q 1050.9031 262.72577 1050.9031 157.63547 L 1050.9031 78.81773 L 1050.9031 52.545155 Q 1077.1757 0.0 1103.4482 0.0 Q 1129.7208 0.0 1129.7208 52.545155 Q 1129.7208 105.09031 1208.5386 131.36288 Q 1261.0837 157.63547 1287.3563 183.90804 Q 1313.6289 210.18062 1339.9015 236.4532 Q 1366.1741 262.72577 1339.9015 288.99835 Q 1313.6289 315.27094 1287.3563 341.54352 z M 1550.082 1103.4482 L 1576.3546 1103.4482 L 1576.3546 1103.4482 Q 1576.3546 1103.4482 1576.3546 1103.4482 L 1550.082 1103.4482 L 1550.082 1103.4482 z" svg:height="12.873563mm" draw:style-name="style-488" svg:viewBox="0.0 0.0 1917.8982 1287.3563" svg:width="19.178982mm" svg:x="36.256157mm" svg:y="229.62233mm"/>
          <draw:path svg:d="M 210.18062 105.09031 L 288.99835 210.18062 L 341.54352 315.27094 Q 367.81607 446.63382 394.08865 472.9064 L 394.08865 499.17896 L 394.08865 683.08704 L 367.81607 840.7225 L 367.81607 866.99506 Q 367.81607 893.26764 315.27094 866.99506 L 262.72577 840.7225 L 262.72577 840.7225 Q 262.72577 840.7225 236.4532 814.4499 L 210.18062 788.1773 L 210.18062 788.1773 L 210.18062 788.1773 L 210.18062 761.9047 L 210.18062 761.9047 L 183.90804 788.1773 L 157.63547 814.4499 L 157.63547 1103.4482 Q 157.63547 1366.1741 183.90804 1681.445 L 183.90804 2022.9884 L 131.36288 2022.9884 L 78.81773 2022.9884 L 52.545155 2022.9884 L 52.545155 1996.7158 L 26.272577 1996.7158 L 0.0 1996.7158 L 0.0 998.3579 Q 0.0 3.6379788E-12 78.81773 3.6379788E-12 Q 157.63547 3.6379788E-12 210.18062 105.09031 z" svg:height="20.229885mm" draw:style-name="style-489" svg:viewBox="0.0 0.0 394.08865 2022.9884" svg:width="3.9408865mm" svg:x="125.58292mm" svg:y="274.81116mm"/>
          <draw:path svg:d="M 9.094947E-13 26.272577 L 9.094947E-13 0.0 L 131.36288 0.0 Q 262.72577 0.0 367.81607 0.0 L 446.63382 0.0 L 472.9064 0.0 Q 499.17896 26.272577 499.17896 52.545155 L 499.17896 78.81773 L 420.36124 78.81773 Q 341.54352 78.81773 262.72577 367.81607 Q 157.63547 656.81445 262.72577 761.9047 Q 367.81607 866.99506 367.81607 893.26764 L 367.81607 919.5402 L 341.54352 919.5402 Q 315.27094 893.26764 262.72577 866.99506 L 236.4532 840.7225 L 236.4532 814.4499 L 210.18062 814.4499 L 210.18062 814.4499 L 210.18062 788.1773 L 210.18062 788.1773 L 210.18062 788.1773 L 183.90804 788.1773 L 183.90804 788.1773 L 183.90804 761.9047 L 157.63547 761.9047 L 157.63547 761.9047 Q 157.63547 735.63214 105.09031 709.35956 L 78.81773 683.08704 L 78.81773 656.81445 Q 52.545155 630.5419 52.545155 472.9064 L 9.094947E-13 341.54352 L 9.094947E-13 315.27094 L 9.094947E-13 262.72577 L 9.094947E-13 157.63547 Q 9.094947E-13 78.81773 9.094947E-13 26.272577 z" svg:height="9.195402mm" draw:style-name="style-490" svg:viewBox="0.0 0.0 499.17896 919.5402" svg:width="4.99179mm" svg:x="77.24138mm" svg:y="127.15927mm"/>
          <draw:path svg:d="M 236.4532 52.545155 L 236.4532 0.0 L 315.27094 52.545155 Q 394.08865 105.09031 420.36124 131.36288 L 420.36124 131.36288 L 420.36124 183.90804 Q 446.63382 236.4532 499.17896 236.4532 Q 551.7241 236.4532 551.7241 315.27094 L 551.7241 394.08865 L 525.45154 394.08865 Q 525.45154 367.81607 499.17896 394.08865 L 472.9064 394.08865 L 394.08865 472.9064 Q 315.27094 525.45154 341.54352 525.45154 L 341.54352 551.7241 L 315.27094 551.7241 Q 288.99835 551.7241 262.72577 472.9064 Q 210.18062 367.81607 131.36288 367.81607 Q 52.545155 367.81607 26.272577 315.27094 L 9.094947E-13 288.99835 L 78.81773 262.72577 Q 157.63547 262.72577 157.63547 236.4532 L 157.63547 236.4532 L 183.90804 262.72577 Q 210.18062 262.72577 236.4532 262.72577 L 262.72577 262.72577 L 288.99835 262.72577 L 315.27094 262.72577 L 315.27094 210.18062 Q 315.27094 157.63547 262.72577 157.63547 L 236.4532 131.36288 L 236.4532 52.545155 z" svg:height="5.517241mm" draw:style-name="style-491" svg:viewBox="0.0 0.0 551.7241 551.7241" svg:width="5.517241mm" svg:x="75.13957mm" svg:y="201.77339mm"/>
          <draw:path svg:d="M 131.36288 26.272577 L 131.36288 0.0 L 157.63547 131.36288 L 183.90804 262.72577 L 183.90804 262.72577 L 183.90804 262.72577 L 183.90804 499.17896 L 183.90804 735.63214 L 157.63547 735.63214 L 131.36288 709.35956 L 131.36288 709.35956 Q 131.36288 709.35956 52.545155 499.17896 L 0.0 288.99835 L 0.0 288.99835 Q 26.272577 288.99835 52.545155 341.54352 Q 78.81773 394.08865 78.81773 236.4532 L 105.09031 52.545155 L 105.09031 52.545155 Q 131.36288 52.545155 131.36288 26.272577 z" svg:height="7.356322mm" draw:style-name="style-492" svg:viewBox="0.0 0.0 183.90804 735.63214" svg:width="1.8390805mm" svg:x="30.738914mm" svg:y="279.2775mm"/>
          <draw:path svg:d="M 446.63382 26.272577 L 472.9064 0.0 L 499.17896 0.0 L 525.45154 0.0 L 525.45154 315.27094 L 525.45154 656.81445 L 525.45154 656.81445 Q 499.17896 656.81445 499.17896 630.5419 Q 499.17896 604.2693 394.08865 604.2693 L 288.99835 604.2693 L 262.72577 604.2693 Q 236.4532 577.9967 131.36288 551.7241 Q 0.0 525.45154 26.272577 499.17896 Q 52.545155 499.17896 0.0 394.08865 Q -52.545155 262.72577 78.81773 236.4532 Q 183.90804 210.18062 183.90804 183.90804 Q 183.90804 157.63547 315.27094 105.09031 Q 446.63382 52.545155 446.63382 26.272577 z" svg:height="6.5681443mm" draw:style-name="style-493" svg:viewBox="0.0 0.0 525.45154 656.81445" svg:width="5.2545156mm" svg:x="193.10344mm" svg:y="225.41872mm"/>
          <draw:path svg:d="M 367.81607 3.6379788E-12 L 472.9064 3.6379788E-12 L 420.36124 26.272577 Q 341.54352 52.545155 341.54352 78.81773 Q 341.54352 105.09031 367.81607 131.36288 Q 420.36124 131.36288 420.36124 131.36288 L 420.36124 157.63547 L 315.27094 157.63547 L 210.18062 131.36288 L 157.63547 131.36288 L 105.09031 131.36288 L 105.09031 157.63547 L 105.09031 183.90804 L 131.36288 183.90804 L 131.36288 183.90804 L 131.36288 210.18062 L 157.63547 210.18062 L 157.63547 210.18062 L 157.63547 236.4532 L 157.63547 236.4532 L 157.63547 236.4532 L 183.90804 236.4532 L 183.90804 236.4532 L 183.90804 262.72577 L 210.18062 262.72577 L 210.18062 288.99835 L 210.18062 315.27094 L 236.4532 315.27094 L 236.4532 341.54352 L 236.4532 341.54352 L 262.72577 341.54352 L 262.72577 341.54352 L 262.72577 341.54352 L 315.27094 394.08865 Q 341.54352 394.08865 341.54352 420.36124 L 341.54352 420.36124 L 315.27094 420.36124 Q 288.99835 446.63382 262.72577 446.63382 L 262.72577 446.63382 L 262.72577 446.63382 Q 236.4532 446.63382 236.4532 420.36124 L 236.4532 420.36124 L 210.18062 420.36124 Q 210.18062 394.08865 157.63547 394.08865 L 131.36288 367.81607 L 131.36288 341.54352 Q 105.09031 341.54352 105.09031 341.54352 L 105.09031 341.54352 L 105.09031 341.54352 Q 105.09031 315.27094 78.81773 315.27094 L 78.81773 315.27094 L 52.545155 315.27094 L 26.272577 315.27094 L 26.272577 288.99835 L 0.0 262.72577 L 0.0 236.4532 L 0.0 210.18062 L 0.0 131.36288 L 0.0 78.81773 L 0.0 78.81773 L 0.0 78.81773 L 105.09031 26.272577 Q 236.4532 26.272577 262.72577 26.272577 Q 288.99835 26.272577 367.81607 3.6379788E-12 z" svg:height="4.466338mm" draw:style-name="style-494" svg:viewBox="0.0 0.0 472.9064 446.63382" svg:width="4.729064mm" svg:x="110.344826mm" svg:y="200.98521mm"/>
          <draw:path svg:d="M 105.09031 0.0 L 105.09031 0.0 L 157.63547 0.0 Q 210.18062 26.272577 236.4532 52.545155 Q 262.72577 78.81773 262.72577 157.63547 L 262.72577 236.4532 L 236.4532 236.4532 L 236.4532 262.72577 L 183.90804 262.72577 L 131.36288 262.72577 L 131.36288 210.18062 Q 105.09031 157.63547 78.81773 183.90804 L 26.272577 210.18062 L 0.0 210.18062 Q 0.0 210.18062 0.0 183.90804 L 0.0 183.90804 L 0.0 183.90804 Q 0.0 183.90804 0.0 131.36288 Q 0.0 78.81773 52.545155 52.545155 L 105.09031 0.0 L 105.09031 0.0 z" svg:height="2.6272578mm" draw:style-name="style-495" svg:viewBox="0.0 0.0 262.72577 262.72577" svg:width="2.6272578mm" svg:x="30.476189mm" svg:y="201.77339mm"/>
          <draw:path svg:d="M 26.272577 78.81773 L 26.272577 0.0 L 288.99835 26.272577 Q 577.9967 52.545155 577.9967 52.545155 Q 551.7241 78.81773 577.9967 157.63547 L 577.9967 236.4532 L 551.7241 262.72577 Q 551.7241 288.99835 525.45154 288.99835 L 525.45154 288.99835 L 525.45154 262.72577 Q 499.17896 236.4532 499.17896 157.63547 Q 472.9064 78.81773 288.99835 78.81773 L 131.36288 78.81773 L 105.09031 183.90804 Q 78.81773 288.99835 78.81773 315.27094 L 78.81773 367.81607 L 78.81773 367.81607 Q 78.81773 367.81607 26.272577 315.27094 L 0.0 288.99835 L 0.0 210.18062 Q 26.272577 157.63547 26.272577 78.81773 z" svg:height="3.678161mm" draw:style-name="style-496" svg:viewBox="0.0 0.0 577.9967 367.81607" svg:width="5.779967mm" svg:x="112.18391mm" svg:y="271.133mm"/>
          <draw:path svg:d="M 157.63547 26.272577 L 210.18062 0.0 L 420.36124 26.272577 Q 630.5419 26.272577 630.5419 52.545155 Q 630.5419 78.81773 683.08704 78.81773 Q 735.63214 105.09031 814.4499 105.09031 L 893.26764 105.09031 L 893.26764 131.36288 L 893.26764 157.63547 L 866.99506 157.63547 Q 840.7225 157.63547 788.1773 183.90804 L 735.63214 183.90804 L 735.63214 210.18062 L 735.63214 236.4532 L 866.99506 236.4532 L 998.3579 262.72577 L 998.3579 262.72577 L 1024.6305 262.72577 L 1103.4482 236.4532 L 1182.266 210.18062 L 1182.266 210.18062 L 1182.266 210.18062 L 1287.3563 210.18062 Q 1392.4465 210.18062 1392.4465 236.4532 L 1392.4465 262.72577 L 1392.4465 262.72577 L 1392.4465 262.72577 L 1366.1741 288.99835 L 1339.9015 315.27094 L 1208.5386 315.27094 Q 1103.4482 315.27094 1129.7208 367.81607 Q 1155.9934 367.81607 735.63214 367.81607 Q 341.54352 367.81607 262.72577 341.54352 L 157.63547 315.27094 L 157.63547 288.99835 L 157.63547 288.99835 L 131.36288 288.99835 L 131.36288 262.72577 L 131.36288 262.72577 L 105.09031 262.72577 L 105.09031 262.72577 L 105.09031 262.72577 L 78.81773 262.72577 L 52.545155 262.72577 L 52.545155 236.4532 L 52.545155 236.4532 L 26.272577 236.4532 L 26.272577 210.18062 L 26.272577 210.18062 L -3.6379788E-12 210.18062 L -3.6379788E-12 157.63547 L -3.6379788E-12 105.09031 L 26.272577 105.09031 L 26.272577 105.09031 L 26.272577 78.81773 L 52.545155 78.81773 L 52.545155 78.81773 L 52.545155 52.545155 L 78.81773 52.545155 Q 105.09031 52.545155 157.63547 26.272577 z" svg:height="3.678161mm" draw:style-name="style-497" svg:viewBox="0.0 0.0 1392.4465 367.81607" svg:width="13.924466mm" svg:x="164.99179mm" svg:y="235.92775mm"/>
          <draw:path svg:d="M 236.4532 52.545155 L 367.81607 0.0 L 367.81607 0.0 Q 341.54352 26.272577 236.4532 157.63547 L 78.81773 288.99835 L 78.81773 367.81607 L 78.81773 446.63382 L 105.09031 472.9064 L 131.36288 499.17896 L 236.4532 577.9967 Q 341.54352 630.5419 499.17896 683.08704 Q 630.5419 735.63214 656.81445 761.9047 L 683.08704 788.1773 L 683.08704 788.1773 L 709.35956 788.1773 L 709.35956 788.1773 L 709.35956 788.1773 L 709.35956 814.4499 L 709.35956 814.4499 L 735.63214 840.7225 L 761.9047 866.99506 L 761.9047 945.8128 L 761.9047 998.3579 L 735.63214 1024.6305 L 735.63214 1050.9031 L 709.35956 1050.9031 L 683.08704 1050.9031 L 683.08704 1077.1757 L 656.81445 1077.1757 L 656.81445 1077.1757 L 656.81445 1103.4482 L 630.5419 1103.4482 L 604.2693 1103.4482 L 499.17896 1103.4482 L 367.81607 1103.4482 L 367.81607 1103.4482 L 367.81607 1103.4482 L 367.81607 1103.4482 L 367.81607 1077.1757 L 446.63382 1077.1757 L 551.7241 1050.9031 L 577.9967 1050.9031 L 604.2693 1050.9031 L 604.2693 1024.6305 L 604.2693 1024.6305 L 630.5419 1024.6305 L 630.5419 998.3579 L 630.5419 998.3579 L 656.81445 998.3579 L 656.81445 945.8128 L 656.81445 919.5402 L 630.5419 919.5402 L 630.5419 893.26764 L 630.5419 893.26764 L 604.2693 893.26764 L 604.2693 893.26764 L 604.2693 893.26764 L 604.2693 866.99506 L 604.2693 866.99506 L 577.9967 866.99506 L 577.9967 840.7225 L 577.9967 840.7225 L 551.7241 840.7225 L 551.7241 840.7225 L 551.7241 840.7225 L 525.45154 814.4499 Q 499.17896 788.1773 341.54352 761.9047 Q 183.90804 735.63214 105.09031 656.81445 Q 26.272577 577.9967 0.0 446.63382 Q -26.272577 315.27094 52.545155 210.18062 Q 131.36288 105.09031 236.4532 52.545155 z" svg:height="11.034482mm" draw:style-name="style-498" svg:viewBox="0.0 0.0 761.9047 1103.4482" svg:width="7.619047mm" svg:x="168.93268mm" svg:y="18.916256mm"/>
          <draw:path svg:d="M 236.4532 26.272577 L 367.81607 0.0 L 394.08865 0.0 Q 394.08865 0.0 446.63382 26.272577 L 499.17896 52.545155 L 525.45154 52.545155 L 577.9967 52.545155 L 577.9967 78.81773 L 577.9967 78.81773 L 604.2693 78.81773 L 604.2693 105.09031 L 630.5419 105.09031 L 630.5419 105.09031 L 630.5419 78.81773 L 630.5419 78.81773 L 630.5419 105.09031 L 630.5419 157.63547 L 577.9967 367.81607 Q 525.45154 604.2693 499.17896 656.81445 L 472.9064 709.35956 L 472.9064 709.35956 L 472.9064 709.35956 L 472.9064 577.9967 L 472.9064 446.63382 L 288.99835 446.63382 L 105.09031 472.9064 L 78.81773 499.17896 Q 52.545155 551.7241 52.545155 551.7241 L 52.545155 577.9967 L 52.545155 577.9967 L 52.545155 577.9967 L 26.272577 630.5419 L -1.8189894E-12 709.35956 L -1.8189894E-12 709.35956 L -1.8189894E-12 709.35956 L -1.8189894E-12 577.9967 L -1.8189894E-12 472.9064 L 26.272577 367.81607 Q 52.545155 288.99835 52.545155 262.72577 Q 52.545155 236.4532 78.81773 131.36288 Q 105.09031 52.545155 236.4532 26.272577 z" svg:height="7.093596mm" draw:style-name="style-499" svg:viewBox="0.0 0.0 630.5419 709.35956" svg:width="6.3054185mm" svg:x="101.9376mm" svg:y="192.31526mm"/>
          <draw:path svg:d="M 26.272577 52.545155 L 78.81773 0.0 L 210.18062 0.0 L 341.54352 0.0 L 394.08865 0.0 L 446.63382 0.0 L 446.63382 0.0 L 446.63382 0.0 L 551.7241 105.09031 Q 656.81445 183.90804 656.81445 288.99835 Q 604.2693 394.08865 604.2693 551.7241 L 604.2693 709.35956 L 577.9967 709.35956 Q 551.7241 735.63214 551.7241 735.63214 Q 525.45154 735.63214 420.36124 735.63214 Q 315.27094 735.63214 288.99835 735.63214 Q 236.4532 735.63214 236.4532 709.35956 Q 236.4532 683.08704 262.72577 683.08704 Q 288.99835 683.08704 262.72577 656.81445 L 236.4532 656.81445 L 288.99835 604.2693 Q 315.27094 525.45154 341.54352 577.9967 Q 394.08865 577.9967 394.08865 577.9967 Q 394.08865 577.9967 420.36124 577.9967 L 420.36124 551.7241 L 420.36124 525.45154 L 394.08865 499.17896 L 394.08865 499.17896 L 394.08865 472.9064 L 420.36124 472.9064 L 446.63382 472.9064 L 446.63382 446.63382 L 446.63382 446.63382 L 446.63382 420.36124 L 446.63382 420.36124 L 446.63382 394.08865 L 446.63382 367.81607 L 420.36124 367.81607 L 420.36124 367.81607 L 341.54352 341.54352 L 236.4532 341.54352 L 183.90804 341.54352 L 131.36288 341.54352 L 131.36288 315.27094 Q 131.36288 315.27094 78.81773 262.72577 L 78.81773 236.4532 L 52.545155 236.4532 L 52.545155 210.18062 L 52.545155 210.18062 L 26.272577 210.18062 L 26.272577 157.63547 Q 26.272577 105.09031 0.0 105.09031 Q -26.272577 105.09031 26.272577 52.545155 z" svg:height="7.356322mm" draw:style-name="style-500" svg:viewBox="0.0 0.0 656.81445 735.63214" svg:width="6.5681443mm" svg:x="168.40723mm" svg:y="99.31034mm"/>
          <draw:path svg:d="M 367.81607 26.272577 L 367.81607 26.272577 L 367.81607 52.545155 Q 367.81607 105.09031 315.27094 105.09031 Q 288.99835 105.09031 315.27094 131.36288 Q 367.81607 157.63547 315.27094 236.4532 Q 315.27094 315.27094 236.4532 394.08865 Q 157.63547 472.9064 131.36288 472.9064 L 105.09031 472.9064 L 105.09031 446.63382 Q 105.09031 420.36124 131.36288 420.36124 Q 157.63547 420.36124 157.63547 367.81607 Q 183.90804 288.99835 157.63547 288.99835 L 105.09031 262.72577 L 105.09031 262.72577 Q 105.09031 262.72577 52.545155 262.72577 L -1.8189894E-12 236.4532 L -1.8189894E-12 210.18062 Q -1.8189894E-12 210.18062 131.36288 105.09031 L 262.72577 26.272577 L 262.72577 26.272577 Q 288.99835 1.8189894E-12 288.99835 1.8189894E-12 L 288.99835 1.8189894E-12 L 315.27094 1.8189894E-12 Q 315.27094 -26.272577 341.54352 1.8189894E-12 Q 367.81607 26.272577 367.81607 26.272577 z" svg:height="4.729064mm" draw:style-name="style-501" svg:viewBox="0.0 0.0 367.81607 472.9064" svg:width="3.678161mm" svg:x="128.21017mm" svg:y="161.31363mm"/>
          <draw:path svg:d="M 551.7241 1.8189894E-12 L 604.2693 1.8189894E-12 L 709.35956 1.8189894E-12 Q 788.1773 1.8189894E-12 840.7225 26.272577 L 893.26764 26.272577 L 893.26764 26.272577 L 893.26764 52.545155 L 866.99506 52.545155 L 814.4499 52.545155 L 814.4499 78.81773 L 814.4499 105.09031 L 656.81445 131.36288 Q 525.45154 157.63547 394.08865 262.72577 Q 236.4532 367.81607 210.18062 394.08865 L 183.90804 420.36124 L 183.90804 420.36124 L 183.90804 420.36124 L 157.63547 420.36124 L 157.63547 420.36124 L 157.63547 446.63382 L 131.36288 446.63382 L 131.36288 446.63382 L 131.36288 472.9064 L 131.36288 472.9064 L 105.09031 472.9064 L 105.09031 446.63382 L 78.81773 446.63382 L 78.81773 446.63382 L 78.81773 446.63382 L 78.81773 420.36124 L 78.81773 394.08865 L 52.545155 367.81607 L 26.272577 315.27094 L 26.272577 262.72577 Q 26.272577 210.18062 0.0 157.63547 L 0.0 131.36288 L 26.272577 78.81773 Q 26.272577 1.8189894E-12 262.72577 1.8189894E-12 Q 499.17896 1.8189894E-12 551.7241 1.8189894E-12 z" svg:height="4.729064mm" draw:style-name="style-502" svg:viewBox="0.0 0.0 893.26764 472.9064" svg:width="8.932676mm" svg:x="36.518883mm" svg:y="162.88998mm"/>
          <draw:path svg:d="M 551.7241 0.0 L 577.9967 0.0 L 577.9967 26.272577 Q 577.9967 52.545155 604.2693 52.545155 L 630.5419 26.272577 L 656.81445 26.272577 L 683.08704 26.272577 L 683.08704 0.0 L 709.35956 0.0 L 709.35956 0.0 L 709.35956 26.272577 L 709.35956 26.272577 L 709.35956 26.272577 L 735.63214 78.81773 Q 735.63214 157.63547 1182.266 183.90804 Q 1655.1724 210.18062 1655.1724 236.4532 Q 1655.1724 288.99835 1707.7175 288.99835 L 1786.5353 288.99835 L 1786.5353 288.99835 L 1786.5353 288.99835 L 1707.7175 315.27094 L 1655.1724 341.54352 L 1760.2627 341.54352 Q 1891.6256 394.08865 1891.6256 394.08865 L 1891.6256 394.08865 L 1865.353 394.08865 L 1865.353 394.08865 L 1865.353 394.08865 Q 1865.353 394.08865 1839.0804 394.08865 L 1839.0804 420.36124 L 1839.0804 420.36124 Q 1812.8079 420.36124 1786.5353 446.63382 Q 1733.9901 499.17896 1497.5369 499.17896 L 1287.3563 499.17896 L 1287.3563 499.17896 Q 1261.0837 499.17896 1182.266 499.17896 Q 1103.4482 499.17896 866.99506 499.17896 L 656.81445 525.45154 L 630.5419 525.45154 Q 604.2693 499.17896 551.7241 525.45154 Q 499.17896 525.45154 499.17896 499.17896 Q 499.17896 446.63382 236.4532 446.63382 L 1.8189894E-12 446.63382 L 1.8189894E-12 394.08865 L 1.8189894E-12 367.81607 L 26.272577 367.81607 L 52.545155 341.54352 L 52.545155 341.54352 L 78.81773 341.54352 L 78.81773 315.27094 L 78.81773 288.99835 L 105.09031 288.99835 L 131.36288 288.99835 L 131.36288 262.72577 L 131.36288 236.4532 L 131.36288 210.18062 L 131.36288 183.90804 L 105.09031 183.90804 L 105.09031 183.90804 L 105.09031 157.63547 L 78.81773 157.63547 L 78.81773 157.63547 L 78.81773 157.63547 L 78.81773 157.63547 L 78.81773 131.36288 L 131.36288 131.36288 L 157.63547 131.36288 L 183.90804 183.90804 Q 183.90804 236.4532 367.81607 210.18062 Q 551.7241 157.63547 551.7241 78.81773 Q 499.17896 26.272577 525.45154 26.272577 Q 525.45154 26.272577 551.7241 0.0 z" svg:height="5.2545156mm" draw:style-name="style-503" svg:viewBox="0.0 0.0 1891.6256 525.45154" svg:width="18.916256mm" svg:x="137.93103mm" svg:y="256.15762mm"/>
          <draw:path svg:d="M 945.8128 0.0 L 945.8128 0.0 L 945.8128 26.272577 Q 945.8128 52.545155 919.5402 78.81773 L 919.5402 105.09031 L 919.5402 105.09031 Q 893.26764 105.09031 893.26764 105.09031 L 893.26764 131.36288 L 840.7225 262.72577 Q 761.9047 367.81607 735.63214 394.08865 L 709.35956 394.08865 L 709.35956 394.08865 Q 683.08704 394.08865 341.54352 420.36124 L 0.0 420.36124 L 0.0 367.81607 Q 0.0 315.27094 26.272577 315.27094 Q 52.545155 315.27094 78.81773 262.72577 L 105.09031 210.18062 L 105.09031 157.63547 Q 105.09031 131.36288 131.36288 105.09031 L 157.63547 78.81773 L 157.63547 78.81773 L 157.63547 78.81773 L 183.90804 105.09031 L 210.18062 131.36288 L 210.18062 131.36288 L 210.18062 157.63547 L 236.4532 157.63547 L 262.72577 157.63547 L 525.45154 157.63547 Q 788.1773 157.63547 866.99506 78.81773 Q 945.8128 0.0 945.8128 0.0 z" svg:height="4.2036123mm" draw:style-name="style-504" svg:viewBox="0.0 0.0 945.8128 420.36124" svg:width="9.458128mm" svg:x="96.15763mm" svg:y="225.94417mm"/>
          <draw:path svg:d="M 52.545155 26.272577 L 78.81773 26.272577 L 210.18062 -3.6379788E-12 L 315.27094 -3.6379788E-12 L 472.9064 26.272577 Q 656.81445 78.81773 683.08704 78.81773 L 709.35956 78.81773 L 709.35956 78.81773 Q 709.35956 78.81773 683.08704 105.09031 Q 683.08704 131.36288 420.36124 157.63547 L 157.63547 183.90804 L 157.63547 183.90804 Q 157.63547 157.63547 78.81773 131.36288 Q 26.272577 131.36288 0.0 78.81773 Q 0.0 26.272577 52.545155 26.272577 z" svg:height="1.8390805mm" draw:style-name="style-505" svg:viewBox="0.0 0.0 709.35956 183.90804" svg:width="7.093596mm" svg:x="58.850574mm" svg:y="246.17404mm"/>
          <draw:path svg:d="M 52.545155 78.81773 L 52.545155 0.0 L 78.81773 0.0 Q 105.09031 0.0 131.36288 210.18062 Q 157.63547 420.36124 183.90804 472.9064 L 183.90804 551.7241 L 157.63547 551.7241 Q 105.09031 525.45154 52.545155 499.17896 L 0.0 446.63382 L 0.0 367.81607 L 0.0 262.72577 L 26.272577 210.18062 Q 52.545155 157.63547 52.545155 78.81773 z" svg:height="5.517241mm" draw:style-name="style-506" svg:viewBox="0.0 0.0 183.90804 551.7241" svg:width="1.8390805mm" svg:x="26.798029mm" svg:y="159.21182mm"/>
          <draw:path svg:d="M 394.08865 0.0 L 420.36124 0.0 L 472.9064 0.0 Q 551.7241 26.272577 499.17896 105.09031 Q 446.63382 157.63547 420.36124 183.90804 L 420.36124 210.18062 L 420.36124 210.18062 Q 394.08865 210.18062 394.08865 210.18062 L 394.08865 236.4532 L 394.08865 236.4532 Q 394.08865 236.4532 367.81607 262.72577 L 367.81607 262.72577 L 367.81607 262.72577 Q 341.54352 262.72577 341.54352 262.72577 L 341.54352 288.99835 L 315.27094 288.99835 L 315.27094 315.27094 L 288.99835 315.27094 L 262.72577 315.27094 L 236.4532 341.54352 L 236.4532 341.54352 L 236.4532 341.54352 Q 236.4532 341.54352 131.36288 367.81607 L 26.272577 394.08865 L 26.272577 367.81607 L 26.272577 367.81607 L 52.545155 367.81607 L 52.545155 367.81607 L 78.81773 341.54352 L 131.36288 341.54352 L 131.36288 315.27094 L 131.36288 288.99835 L 105.09031 288.99835 L 105.09031 262.72577 L 52.545155 262.72577 L 0.0 262.72577 L 0.0 262.72577 L 0.0 262.72577 L 78.81773 236.4532 Q 131.36288 210.18062 183.90804 105.09031 L 236.4532 0.0 L 288.99835 0.0 Q 367.81607 0.0 394.08865 0.0 z" svg:height="3.9408865mm" draw:style-name="style-507" svg:viewBox="0.0 0.0 499.17896 394.08865" svg:width="4.99179mm" svg:x="134.25287mm" svg:y="152.38095mm"/>
          <draw:path svg:d="M 1707.7175 0.0 L 1707.7175 0.0 L 1733.9901 0.0 Q 1760.2627 26.272577 1760.2627 26.272577 L 1786.5353 26.272577 L 1786.5353 26.272577 L 1786.5353 26.272577 L 1812.8079 52.545155 L 1839.0804 78.81773 L 1891.6256 78.81773 L 1917.8982 78.81773 L 1944.1707 131.36288 Q 1996.7158 157.63547 1996.7158 210.18062 L 1996.7158 262.72577 L 1970.4432 262.72577 Q 1944.1707 236.4532 1839.0804 288.99835 L 1707.7175 288.99835 L 1707.7175 315.27094 L 1681.445 315.27094 L 1681.445 341.54352 L 1681.445 367.81607 L 1707.7175 367.81607 L 1707.7175 394.08865 L 1733.9901 394.08865 L 1760.2627 394.08865 L 1733.9901 420.36124 L 1681.445 446.63382 L 1681.445 446.63382 L 1681.445 446.63382 L 1707.7175 446.63382 L 1707.7175 446.63382 L 1707.7175 472.9064 L 1733.9901 472.9064 L 1733.9901 472.9064 L 1733.9901 499.17896 L 1839.0804 525.45154 Q 1944.1707 551.7241 1996.7158 604.2693 Q 2049.261 630.5419 2049.261 656.81445 L 2049.261 656.81445 L 2022.9884 656.81445 L 1996.7158 656.81445 L 1523.8094 656.81445 Q 1024.6305 656.81445 525.45154 630.5419 L 0.0 604.2693 L 0.0 604.2693 Q 0.0 604.2693 26.272577 577.9967 Q 52.545155 551.7241 52.545155 525.45154 Q 78.81773 472.9064 105.09031 472.9064 Q 131.36288 446.63382 131.36288 420.36124 Q 105.09031 394.08865 105.09031 341.54352 L 78.81773 288.99835 L 78.81773 288.99835 L 78.81773 262.72577 L 78.81773 236.4532 L 105.09031 236.4532 L 105.09031 236.4532 L 105.09031 236.4532 L 131.36288 262.72577 Q 157.63547 288.99835 157.63547 288.99835 L 157.63547 288.99835 L 183.90804 288.99835 L 210.18062 288.99835 L 210.18062 288.99835 L 210.18062 288.99835 L 236.4532 288.99835 L 236.4532 288.99835 L 236.4532 262.72577 L 262.72577 262.72577 L 262.72577 236.4532 Q 315.27094 210.18062 315.27094 210.18062 L 315.27094 236.4532 L 315.27094 236.4532 L 315.27094 236.4532 L 315.27094 183.90804 Q 315.27094 131.36288 315.27094 78.81773 L 288.99835 52.545155 L 315.27094 52.545155 L 341.54352 52.545155 L 341.54352 52.545155 L 367.81607 52.545155 L 367.81607 52.545155 L 367.81607 78.81773 L 472.9064 105.09031 Q 577.9967 131.36288 604.2693 157.63547 L 630.5419 157.63547 L 630.5419 157.63547 L 630.5419 157.63547 L 656.81445 157.63547 L 656.81445 183.90804 L 735.63214 183.90804 L 814.4499 183.90804 L 1103.4482 236.4532 Q 1366.1741 236.4532 1550.082 210.18062 Q 1733.9901 183.90804 1733.9901 131.36288 Q 1733.9901 78.81773 1733.9901 78.81773 Q 1733.9901 26.272577 1733.9901 26.272577 Q 1707.7175 26.272577 1707.7175 0.0 z" svg:height="6.5681443mm" draw:style-name="style-508" svg:viewBox="0.0 0.0 2049.261 656.81445" svg:width="20.49261mm" svg:x="165.51724mm" svg:y="261.41214mm"/>
          <draw:path svg:d="M 315.27094 131.36288 L 315.27094 183.90804 L 315.27094 183.90804 Q 315.27094 183.90804 288.99835 183.90804 L 288.99835 210.18062 L 288.99835 210.18062 Q 262.72577 210.18062 262.72577 236.4532 Q 236.4532 288.99835 131.36288 315.27094 Q 26.272577 341.54352 0.0 210.18062 Q 0.0 105.09031 26.272577 105.09031 Q 52.545155 78.81773 26.272577 52.545155 L 0.0 26.272577 L 0.0 0.0 Q 26.272577 -26.272577 105.09031 0.0 Q 183.90804 26.272577 183.90804 52.545155 Q 183.90804 78.81773 262.72577 78.81773 Q 315.27094 105.09031 315.27094 131.36288 z" svg:height="3.1527092mm" draw:style-name="style-509" svg:viewBox="0.0 0.0 315.27094 315.27094" svg:width="3.1527092mm" svg:x="117.70115mm" svg:y="223.05418mm"/>
          <draw:path svg:d="M 157.63547 26.272577 L 236.4532 0.0 L 288.99835 0.0 L 367.81607 0.0 L 367.81607 52.545155 L 341.54352 105.09031 L 341.54352 183.90804 Q 288.99835 262.72577 288.99835 262.72577 L 288.99835 262.72577 L 288.99835 157.63547 Q 288.99835 78.81773 210.18062 105.09031 Q 131.36288 105.09031 78.81773 210.18062 L 52.545155 341.54352 L 52.545155 315.27094 Q 26.272577 315.27094 26.272577 315.27094 L 26.272577 288.99835 L 0.0 288.99835 L 0.0 288.99835 L 0.0 236.4532 L 26.272577 183.90804 L 26.272577 105.09031 L 26.272577 52.545155 L 52.545155 52.545155 L 78.81773 52.545155 L 157.63547 26.272577 z" svg:height="3.415435mm" draw:style-name="style-510" svg:viewBox="0.0 0.0 367.81607 341.54352" svg:width="3.678161mm" svg:x="86.96223mm" svg:y="42.036125mm"/>
          <draw:path svg:d="M 26.272577 26.272577 L 78.81773 -1.8189894E-12 L 78.81773 -1.8189894E-12 Q 78.81773 26.272577 105.09031 26.272577 L 105.09031 26.272577 L 183.90804 105.09031 Q 262.72577 183.90804 341.54352 236.4532 Q 420.36124 262.72577 446.63382 315.27094 Q 499.17896 341.54352 604.2693 394.08865 Q 735.63214 446.63382 735.63214 446.63382 Q 735.63214 446.63382 735.63214 472.9064 L 735.63214 472.9064 L 761.9047 472.9064 L 761.9047 499.17896 L 761.9047 499.17896 L 788.1773 499.17896 L 788.1773 499.17896 L 788.1773 499.17896 L 840.7225 525.45154 L 866.99506 551.7241 L 893.26764 551.7241 L 893.26764 551.7241 L 893.26764 525.45154 L 893.26764 525.45154 L 893.26764 499.17896 Q 893.26764 446.63382 945.8128 288.99835 L 972.0853 131.36288 L 972.0853 131.36288 L 998.3579 131.36288 L 998.3579 105.09031 L 998.3579 78.81773 L 1050.9031 105.09031 Q 1129.7208 131.36288 1155.9934 157.63547 L 1155.9934 157.63547 L 1155.9934 157.63547 Q 1155.9934 183.90804 1155.9934 183.90804 L 1182.266 183.90804 L 1208.5386 210.18062 Q 1261.0837 236.4532 1313.6289 236.4532 L 1392.4465 236.4532 L 1444.9917 236.4532 L 1497.5369 236.4532 L 1497.5369 262.72577 L 1497.5369 288.99835 L 1418.7191 315.27094 Q 1366.1741 341.54352 1339.9015 656.81445 Q 1313.6289 945.8128 1287.3563 1182.266 Q 1261.0837 1418.7191 1234.8112 1444.9917 L 1234.8112 1471.2643 L 1234.8112 1471.2643 Q 1208.5386 1471.2643 1208.5386 1497.5369 L 1208.5386 1497.5369 L 1208.5386 1760.2627 Q 1208.5386 2022.9884 1182.266 2022.9884 Q 1155.9934 2022.9884 1129.7208 2049.261 L 1103.4482 2049.261 L 1103.4482 2075.5337 L 1103.4482 2101.8062 L 1129.7208 2128.0789 L 1155.9934 2154.3513 L 1155.9934 2180.624 L 1155.9934 2206.8965 L 1182.266 2233.169 L 1182.266 2285.714 L 1208.5386 2285.714 L 1234.8112 2285.714 L 1234.8112 2259.4417 L 1261.0837 2233.169 L 1261.0837 2233.169 L 1261.0837 2233.169 L 1261.0837 2206.8965 L 1261.0837 2206.8965 L 1287.3563 2180.624 L 1313.6289 2154.3513 L 1313.6289 2154.3513 L 1313.6289 2128.0789 L 1339.9015 2128.0789 L 1366.1741 2128.0789 L 1366.1741 2180.624 L 1366.1741 2206.8965 L 1366.1741 2233.169 L 1366.1741 2233.169 L 1366.1741 2233.169 L 1366.1741 2233.169 L 1339.9015 2233.169 L 1339.9015 2233.169 L 1339.9015 2259.4417 L 1313.6289 2259.4417 L 1313.6289 2259.4417 L 1313.6289 2285.714 L 1313.6289 2285.714 L 1313.6289 2285.714 L 1287.3563 2285.714 L 1287.3563 2285.714 L 1287.3563 2311.9868 L 1261.0837 2311.9868 L 1261.0837 2311.9868 L 1261.0837 2338.2593 L 1234.8112 2338.2593 Q 1208.5386 2338.2593 1077.1757 2390.8044 Q 945.8128 2390.8044 866.99506 2338.2593 Q 788.1773 2285.714 735.63214 2154.3513 L 656.81445 2022.9884 L 656.81445 2022.9884 Q 630.5419 1996.7158 630.5419 1996.7158 L 630.5419 1996.7158 L 630.5419 1970.4432 Q 630.5419 1944.1707 630.5419 1865.353 Q 630.5419 1812.8079 604.2693 1812.8079 Q 577.9967 1812.8079 525.45154 1523.8094 Q 472.9064 1234.8112 446.63382 1129.7208 L 420.36124 1024.6305 L 420.36124 998.3579 Q 420.36124 972.0853 394.08865 919.5402 Q 367.81607 866.99506 315.27094 866.99506 Q 288.99835 866.99506 288.99835 814.4499 Q 315.27094 761.9047 183.90804 446.63382 L 52.545155 157.63547 L 52.545155 131.36288 Q 52.545155 105.09031 26.272577 105.09031 Q 0.0 78.81773 0.0 52.545155 Q -26.272577 26.272577 26.272577 26.272577 z" svg:height="23.908045mm" draw:style-name="style-511" svg:viewBox="0.0 0.0 1497.5369 2390.8044" svg:width="14.975369mm" svg:x="104.039406mm" svg:y="131.10016mm"/>
          <draw:path svg:d="M 210.18062 0.0 L 288.99835 0.0 L 288.99835 52.545155 L 288.99835 78.81773 L 288.99835 183.90804 L 288.99835 288.99835 L 262.72577 420.36124 Q 262.72577 577.9967 236.4532 577.9967 Q 210.18062 577.9967 157.63547 604.2693 L 131.36288 604.2693 L 78.81773 604.2693 L 26.272577 604.2693 L 26.272577 577.9967 L 0.0 551.7241 L 0.0 420.36124 L 0.0 315.27094 L 0.0 157.63547 L 0.0 26.272577 L 78.81773 26.272577 Q 157.63547 0.0 210.18062 0.0 z" svg:height="6.0426927mm" draw:style-name="style-512" svg:viewBox="0.0 0.0 288.99835 604.2693" svg:width="2.8899834mm" svg:x="27.848932mm" svg:y="171.29721mm"/>
          <draw:path svg:d="M 52.545155 52.545155 L 0.0 0.0 L 78.81773 52.545155 Q 131.36288 105.09031 157.63547 131.36288 Q 157.63547 157.63547 236.4532 157.63547 Q 341.54352 157.63547 341.54352 183.90804 Q 341.54352 210.18062 420.36124 183.90804 Q 499.17896 157.63547 499.17896 105.09031 Q 446.63382 78.81773 472.9064 78.81773 Q 499.17896 52.545155 577.9967 78.81773 Q 656.81445 105.09031 709.35956 105.09031 L 788.1773 105.09031 L 814.4499 105.09031 L 840.7225 105.09031 L 840.7225 105.09031 L 814.4499 131.36288 L 814.4499 157.63547 L 814.4499 210.18062 L 788.1773 236.4532 L 788.1773 262.72577 L 814.4499 262.72577 L 840.7225 262.72577 L 840.7225 288.99835 L 866.99506 288.99835 L 866.99506 315.27094 L 866.99506 315.27094 L 840.7225 315.27094 L 840.7225 315.27094 L 840.7225 341.54352 L 866.99506 341.54352 L 866.99506 367.81607 L 866.99506 367.81607 L 866.99506 394.08865 L 866.99506 420.36124 L 866.99506 420.36124 L 866.99506 420.36124 L 866.99506 446.63382 L 866.99506 446.63382 L 893.26764 446.63382 Q 893.26764 420.36124 919.5402 420.36124 L 919.5402 420.36124 L 919.5402 446.63382 L 919.5402 472.9064 L 893.26764 499.17896 L 866.99506 525.45154 L 866.99506 525.45154 L 866.99506 525.45154 L 840.7225 551.7241 L 814.4499 577.9967 L 814.4499 577.9967 L 814.4499 577.9967 L 788.1773 577.9967 L 788.1773 577.9967 L 761.9047 604.2693 Q 735.63214 630.5419 656.81445 604.2693 L 551.7241 604.2693 L 551.7241 577.9967 Q 551.7241 577.9967 420.36124 577.9967 L 288.99835 577.9967 L 288.99835 604.2693 L 288.99835 604.2693 L 262.72577 604.2693 L 262.72577 630.5419 L 262.72577 630.5419 L 236.4532 630.5419 L 236.4532 656.81445 L 236.4532 683.08704 L 236.4532 683.08704 L 236.4532 683.08704 L 210.18062 630.5419 L 210.18062 604.2693 L 210.18062 577.9967 L 236.4532 551.7241 L 236.4532 499.17896 L 236.4532 446.63382 L 262.72577 446.63382 Q 262.72577 420.36124 288.99835 341.54352 Q 315.27094 262.72577 262.72577 262.72577 Q 210.18062 288.99835 183.90804 236.4532 Q 183.90804 183.90804 157.63547 183.90804 L 131.36288 183.90804 L 131.36288 157.63547 Q 131.36288 131.36288 52.545155 52.545155 z" svg:height="6.83087mm" draw:style-name="style-513" svg:viewBox="0.0 0.0 919.5402 683.08704" svg:width="9.195402mm" svg:x="148.44006mm" svg:y="116.650246mm"/>
          <draw:path svg:d="M 26.272577 26.272577 L 26.272577 0.0 L 78.81773 0.0 Q 131.36288 0.0 131.36288 26.272577 Q 131.36288 52.545155 472.9064 78.81773 Q 840.7225 78.81773 866.99506 26.272577 Q 893.26764 0.0 893.26764 0.0 L 893.26764 0.0 L 866.99506 78.81773 Q 840.7225 131.36288 840.7225 183.90804 L 840.7225 236.4532 L 814.4499 236.4532 L 788.1773 236.4532 L 761.9047 236.4532 Q 735.63214 236.4532 472.9064 236.4532 Q 210.18062 236.4532 210.18062 236.4532 Q 183.90804 210.18062 157.63547 210.18062 Q 131.36288 210.18062 105.09031 131.36288 L 105.09031 26.272577 L 78.81773 183.90804 L 78.81773 367.81607 L 52.545155 367.81607 L 26.272577 341.54352 L 26.272577 341.54352 L 0.0 341.54352 L 0.0 341.54352 L 0.0 341.54352 L 0.0 288.99835 L 0.0 210.18062 L 0.0 131.36288 Q 0.0 78.81773 26.272577 26.272577 z" svg:height="3.678161mm" draw:style-name="style-514" svg:viewBox="0.0 0.0 893.26764 367.81607" svg:width="8.932676mm" svg:x="16.81445mm" svg:y="159.47455mm"/>
          <draw:path svg:d="M 157.63547 26.272577 L 157.63547 4.5474735E-13 L 210.18062 26.272577 Q 262.72577 78.81773 262.72577 105.09031 Q 262.72577 131.36288 288.99835 183.90804 L 315.27094 210.18062 L 315.27094 262.72577 Q 367.81607 315.27094 367.81607 367.81607 L 367.81607 420.36124 L 183.90804 420.36124 L 0.0 420.36124 L 52.545155 288.99835 Q 105.09031 131.36288 105.09031 131.36288 L 105.09031 105.09031 L 105.09031 105.09031 L 105.09031 105.09031 L 131.36288 78.81773 Q 157.63547 52.545155 157.63547 26.272577 z" svg:height="4.2036123mm" draw:style-name="style-515" svg:viewBox="0.0 0.0 367.81607 420.36124" svg:width="3.678161mm" svg:x="141.34647mm" svg:y="24.958948mm"/>
          <draw:path svg:d="M 131.36288 131.36288 L 157.63547 0.0 L 157.63547 0.0 L 183.90804 0.0 L 183.90804 26.272577 L 183.90804 52.545155 L 210.18062 78.81773 L 210.18062 105.09031 L 262.72577 551.7241 Q 341.54352 1024.6305 367.81607 1077.1757 Q 394.08865 1103.4482 420.36124 1103.4482 L 420.36124 1129.7208 L 446.63382 1129.7208 L 446.63382 1129.7208 L 499.17896 1129.7208 L 577.9967 1129.7208 L 604.2693 1129.7208 L 604.2693 1129.7208 L 604.2693 1103.4482 L 604.2693 1103.4482 L 630.5419 1103.4482 L 630.5419 1077.1757 L 630.5419 1077.1757 L 656.81445 1077.1757 L 656.81445 1129.7208 L 656.81445 1155.9934 L 683.08704 1155.9934 L 709.35956 1155.9934 L 709.35956 1182.266 L 709.35956 1182.266 L 656.81445 1182.266 L 577.9967 1182.266 L 525.45154 1208.5386 L 472.9064 1234.8112 L 394.08865 1234.8112 L 315.27094 1234.8112 L 236.4532 1234.8112 L 183.90804 1234.8112 L 183.90804 1208.5386 L 183.90804 1208.5386 L 157.63547 1208.5386 L 157.63547 1182.266 L 157.63547 1182.266 L 131.36288 1182.266 L 131.36288 1103.4482 Q 131.36288 1024.6305 157.63547 972.0853 L 157.63547 945.8128 L 157.63547 919.5402 Q 131.36288 919.5402 157.63547 866.99506 L 157.63547 840.7225 L 157.63547 761.9047 Q 131.36288 709.35956 78.81773 709.35956 Q 26.272577 683.08704 26.272577 499.17896 L 0.0 315.27094 L 26.272577 315.27094 Q 78.81773 288.99835 105.09031 288.99835 Q 131.36288 288.99835 131.36288 131.36288 z" svg:height="12.348111mm" draw:style-name="style-516" svg:viewBox="0.0 0.0 709.35956 1234.8112" svg:width="7.093596mm" svg:x="29.162561mm" svg:y="174.18718mm"/>
          <draw:path svg:d="M 315.27094 0.0 L 446.63382 0.0 L 446.63382 0.0 L 446.63382 0.0 L 315.27094 26.272577 Q 183.90804 52.545155 131.36288 131.36288 Q 105.09031 183.90804 105.09031 367.81607 Q 105.09031 577.9967 157.63547 709.35956 Q 210.18062 840.7225 210.18062 998.3579 L 210.18062 1155.9934 L 210.18062 1155.9934 L 210.18062 1155.9934 L 210.18062 1182.266 L 210.18062 1182.266 L 183.90804 1182.266 L 183.90804 1208.5386 L 183.90804 1208.5386 L 157.63547 1208.5386 L 157.63547 1208.5386 L 157.63547 1208.5386 L 131.36288 1234.8112 L 105.09031 1234.8112 L 105.09031 1208.5386 L 105.09031 1208.5386 L 105.09031 1208.5386 L 105.09031 1208.5386 L 105.09031 1182.266 L 105.09031 1182.266 L 131.36288 1182.266 L 131.36288 1155.9934 L 131.36288 1155.9934 L 157.63547 1155.9934 L 157.63547 1129.7208 L 157.63547 1103.4482 L 157.63547 1024.6305 Q 157.63547 945.8128 78.81773 788.1773 Q -1.8189894E-12 604.2693 -1.8189894E-12 420.36124 Q -1.8189894E-12 236.4532 78.81773 131.36288 Q 157.63547 0.0 315.27094 0.0 z" svg:height="12.348111mm" draw:style-name="style-517" svg:viewBox="0.0 0.0 446.63382 1234.8112" svg:width="4.466338mm" svg:x="106.14121mm" svg:y="38.883415mm"/>
          <draw:path svg:d="M 525.45154 3.6379788E-12 L 525.45154 3.6379788E-12 L 525.45154 3.6379788E-12 Q 551.7241 3.6379788E-12 577.9967 26.272577 L 577.9967 26.272577 L 577.9967 26.272577 L 577.9967 52.545155 L 683.08704 52.545155 Q 761.9047 52.545155 840.7225 78.81773 L 893.26764 105.09031 L 919.5402 105.09031 L 945.8128 105.09031 L 945.8128 131.36288 L 945.8128 131.36288 L 945.8128 183.90804 Q 945.8128 210.18062 893.26764 236.4532 Q 866.99506 236.4532 866.99506 262.72577 L 866.99506 288.99835 L 945.8128 288.99835 Q 1024.6305 315.27094 1024.6305 315.27094 L 1024.6305 315.27094 L 893.26764 315.27094 Q 735.63214 315.27094 551.7241 367.81607 L 367.81607 420.36124 L 315.27094 420.36124 L 288.99835 420.36124 L 288.99835 420.36124 Q 315.27094 394.08865 315.27094 367.81607 Q 341.54352 367.81607 157.63547 315.27094 L -1.8189894E-12 288.99835 L -1.8189894E-12 262.72577 L -1.8189894E-12 262.72577 L 26.272577 262.72577 L 26.272577 262.72577 L 52.545155 236.4532 L 78.81773 236.4532 L 78.81773 210.18062 L 105.09031 183.90804 L 105.09031 183.90804 L 105.09031 157.63547 L 105.09031 157.63547 L 105.09031 157.63547 L 105.09031 157.63547 L 131.36288 157.63547 L 131.36288 131.36288 L 157.63547 131.36288 L 157.63547 131.36288 L 157.63547 105.09031 L 157.63547 105.09031 L 157.63547 105.09031 L 183.90804 105.09031 L 183.90804 105.09031 L 210.18062 78.81773 Q 210.18062 52.545155 262.72577 52.545155 L 288.99835 52.545155 L 367.81607 78.81773 Q 472.9064 105.09031 499.17896 52.545155 Q 525.45154 3.6379788E-12 525.45154 3.6379788E-12 z" svg:height="4.2036123mm" draw:style-name="style-518" svg:viewBox="0.0 0.0 1024.6305 420.36124" svg:width="10.246305mm" svg:x="136.6174mm" svg:y="264.30212mm"/>
          <draw:path svg:d="M 394.08865 0.0 L 394.08865 26.272577 L 367.81607 105.09031 Q 315.27094 183.90804 315.27094 210.18062 L 315.27094 236.4532 L 262.72577 341.54352 Q 210.18062 472.9064 236.4532 472.9064 L 236.4532 472.9064 L 236.4532 472.9064 Q 236.4532 499.17896 105.09031 499.17896 L -9.094947E-13 499.17896 L -9.094947E-13 472.9064 Q -9.094947E-13 472.9064 26.272577 472.9064 Q 26.272577 446.63382 105.09031 367.81607 L 157.63547 262.72577 L 157.63547 262.72577 Q 157.63547 262.72577 183.90804 183.90804 L 210.18062 131.36288 L 210.18062 131.36288 L 210.18062 105.09031 L 210.18062 105.09031 L 210.18062 105.09031 L 236.4532 78.81773 Q 262.72577 52.545155 315.27094 26.272577 Q 394.08865 -26.272577 394.08865 0.0 z" svg:height="4.99179mm" draw:style-name="style-519" svg:viewBox="0.0 0.0 394.08865 499.17896" svg:width="3.9408865mm" svg:x="53.070606mm" svg:y="259.31033mm"/>
          <draw:path svg:d="M 26.272577 236.4532 L -1.8189894E-12 0.0 L 26.272577 0.0 Q 52.545155 26.272577 52.545155 0.0 L 52.545155 0.0 L 105.09031 131.36288 Q 157.63547 236.4532 157.63547 288.99835 L 157.63547 367.81607 L 183.90804 394.08865 L 183.90804 420.36124 L 183.90804 525.45154 Q 183.90804 630.5419 157.63547 604.2693 Q 105.09031 604.2693 105.09031 604.2693 L 105.09031 604.2693 L 105.09031 577.9967 Q 105.09031 551.7241 78.81773 551.7241 L 78.81773 551.7241 L 78.81773 499.17896 Q 52.545155 472.9064 26.272577 236.4532 z" svg:height="6.0426927mm" draw:style-name="style-520" svg:viewBox="0.0 0.0 183.90804 604.2693" svg:width="1.8390805mm" svg:x="82.495895mm" svg:y="153.16913mm"/>
          <draw:path svg:d="M 761.9047 262.72577 L 761.9047 315.27094 L 761.9047 367.81607 Q 761.9047 394.08865 735.63214 420.36124 L 735.63214 472.9064 L 735.63214 472.9064 Q 735.63214 472.9064 709.35956 525.45154 Q 709.35956 551.7241 446.63382 551.7241 Q 183.90804 577.9967 131.36288 630.5419 L 105.09031 683.08704 L 78.81773 683.08704 L 26.272577 683.08704 L 26.272577 656.81445 L 26.272577 656.81445 L 0.0 656.81445 L 0.0 656.81445 L 0.0 630.5419 L 0.0 630.5419 L 0.0 525.45154 Q 26.272577 446.63382 26.272577 262.72577 L 78.81773 78.81773 L 78.81773 52.545155 Q 78.81773 0.0 105.09031 0.0 L 105.09031 0.0 L 157.63547 0.0 Q 210.18062 0.0 288.99835 0.0 Q 341.54352 26.272577 420.36124 105.09031 Q 499.17896 210.18062 630.5419 210.18062 Q 761.9047 210.18062 761.9047 262.72577 z" svg:height="6.83087mm" draw:style-name="style-521" svg:viewBox="0.0 0.0 761.9047 683.08704" svg:width="7.619047mm" svg:x="76.4532mm" svg:y="231.19868mm"/>
          <draw:path svg:d="M 262.72577 0.0 L 262.72577 0.0 L 288.99835 0.0 L 288.99835 26.272577 L 288.99835 105.09031 L 262.72577 157.63547 L 262.72577 157.63547 L 262.72577 183.90804 L 262.72577 210.18062 L 262.72577 262.72577 L 288.99835 341.54352 L 288.99835 420.36124 L 288.99835 420.36124 Q 262.72577 420.36124 262.72577 472.9064 L 262.72577 499.17896 L 210.18062 683.08704 Q 210.18062 866.99506 183.90804 945.8128 L 183.90804 1050.9031 L 183.90804 1050.9031 Q 157.63547 1050.9031 131.36288 1050.9031 Q 105.09031 1077.1757 105.09031 998.3579 Q 105.09031 919.5402 78.81773 919.5402 Q 52.545155 919.5402 26.272577 840.7225 L 9.094947E-13 788.1773 L 9.094947E-13 683.08704 Q 9.094947E-13 604.2693 52.545155 420.36124 L 78.81773 262.72577 L 78.81773 210.18062 Q 78.81773 183.90804 105.09031 157.63547 L 157.63547 157.63547 L 157.63547 157.63547 L 157.63547 157.63547 L 157.63547 183.90804 L 157.63547 210.18062 L 183.90804 183.90804 L 183.90804 157.63547 L 183.90804 157.63547 L 210.18062 131.36288 L 210.18062 105.09031 L 210.18062 52.545155 L 236.4532 52.545155 L 236.4532 52.545155 L 236.4532 26.272577 L 262.72577 26.272577 L 262.72577 26.272577 L 262.72577 0.0 L 262.72577 0.0 z" svg:height="10.509031mm" draw:style-name="style-522" svg:viewBox="0.0 0.0 288.99835 1050.9031" svg:width="2.8899834mm" svg:x="74.61412mm" svg:y="226.99507mm"/>
          <draw:path svg:d="M 52.545155 52.545155 L 78.81773 0.0 L 210.18062 105.09031 Q 341.54352 236.4532 367.81607 262.72577 L 367.81607 288.99835 L 367.81607 367.81607 Q 367.81607 472.9064 341.54352 472.9064 Q 341.54352 472.9064 288.99835 472.9064 L 262.72577 472.9064 L 262.72577 472.9064 L 288.99835 472.9064 L 288.99835 472.9064 L 288.99835 472.9064 L 315.27094 499.17896 Q 341.54352 525.45154 341.54352 577.9967 Q 341.54352 630.5419 315.27094 630.5419 L 315.27094 656.81445 L 315.27094 656.81445 Q 288.99835 656.81445 236.4532 551.7241 Q 157.63547 472.9064 131.36288 499.17896 Q 131.36288 525.45154 105.09031 525.45154 Q 78.81773 525.45154 78.81773 472.9064 L 52.545155 446.63382 L 52.545155 420.36124 Q 78.81773 367.81607 78.81773 315.27094 Q 105.09031 236.4532 131.36288 236.4532 Q 157.63547 236.4532 131.36288 183.90804 L 131.36288 131.36288 L 105.09031 131.36288 L 105.09031 105.09031 L 78.81773 105.09031 Q 52.545155 105.09031 26.272577 131.36288 L 0.0 131.36288 L 0.0 105.09031 Q 26.272577 78.81773 52.545155 52.545155 z" svg:height="6.5681443mm" draw:style-name="style-523" svg:viewBox="0.0 0.0 367.81607 656.81445" svg:width="3.678161mm" svg:x="76.97865mm" svg:y="191.78981mm"/>
          <draw:path svg:d="M 604.2693 0.0 L 604.2693 0.0 L 814.4499 26.272577 Q 998.3579 26.272577 998.3579 52.545155 L 998.3579 52.545155 L 972.0853 52.545155 L 945.8128 78.81773 L 945.8128 78.81773 L 972.0853 78.81773 L 972.0853 78.81773 L 972.0853 78.81773 L 998.3579 78.81773 L 1024.6305 78.81773 L 1024.6305 78.81773 L 1024.6305 78.81773 L 1050.9031 105.09031 Q 1050.9031 131.36288 1129.7208 157.63547 Q 1182.266 183.90804 1182.266 183.90804 L 1208.5386 183.90804 L 1234.8112 183.90804 L 1261.0837 183.90804 L 1261.0837 210.18062 L 1287.3563 210.18062 L 1287.3563 236.4532 L 1287.3563 262.72577 L 1261.0837 262.72577 L 1261.0837 288.99835 L 1234.8112 288.99835 Q 1182.266 288.99835 1155.9934 315.27094 L 1129.7208 341.54352 L 1129.7208 341.54352 L 1129.7208 341.54352 L 1129.7208 367.81607 L 1129.7208 367.81607 L 1103.4482 394.08865 L 1077.1757 420.36124 L 1077.1757 420.36124 L 1077.1757 446.63382 L 1103.4482 446.63382 L 1129.7208 446.63382 L 1129.7208 472.9064 L 1129.7208 499.17896 L 1024.6305 499.17896 Q 945.8128 499.17896 814.4499 551.7241 Q 709.35956 551.7241 604.2693 604.2693 Q 499.17896 604.2693 499.17896 630.5419 Q 472.9064 656.81445 446.63382 656.81445 Q 394.08865 656.81445 394.08865 683.08704 Q 394.08865 709.35956 341.54352 709.35956 Q 288.99835 735.63214 288.99835 761.9047 Q 288.99835 788.1773 262.72577 788.1773 L 236.4532 814.4499 L 183.90804 814.4499 L 131.36288 814.4499 L 131.36288 788.1773 L 131.36288 788.1773 L 131.36288 761.9047 L 131.36288 761.9047 L 105.09031 761.9047 L 105.09031 761.9047 L 105.09031 735.63214 L 78.81773 735.63214 L 78.81773 735.63214 L 78.81773 709.35956 L 78.81773 709.35956 L 78.81773 709.35956 L 105.09031 709.35956 L 105.09031 709.35956 L 105.09031 683.08704 Q 78.81773 683.08704 105.09031 656.81445 Q 131.36288 656.81445 78.81773 630.5419 Q 26.272577 604.2693 78.81773 577.9967 Q 131.36288 551.7241 131.36288 499.17896 Q 131.36288 472.9064 78.81773 446.63382 L 26.272577 420.36124 L 26.272577 420.36124 L 0.0 394.08865 L 0.0 394.08865 L 26.272577 394.08865 L 26.272577 394.08865 L 26.272577 394.08865 L 26.272577 367.81607 L 26.272577 367.81607 L 52.545155 341.54352 L 52.545155 315.27094 L 157.63547 288.99835 Q 236.4532 262.72577 315.27094 183.90804 Q 367.81607 131.36288 499.17896 78.81773 Q 604.2693 26.272577 604.2693 0.0 z M 183.90804 735.63214 Q 183.90804 709.35956 210.18062 709.35956 Q 236.4532 735.63214 210.18062 761.9047 Q 183.90804 761.9047 183.90804 735.63214 z" svg:height="8.144499mm" draw:style-name="style-524" svg:viewBox="0.0 0.0 1287.3563 814.4499" svg:width="12.873563mm" svg:x="135.30377mm" svg:y="164.72906mm"/>
          <draw:path svg:d="M 604.2693 0.0 L 604.2693 0.0 L 604.2693 0.0 L 604.2693 0.0 L 604.2693 26.272577 L 604.2693 26.272577 L 577.9967 105.09031 Q 551.7241 183.90804 446.63382 367.81607 Q 341.54352 525.45154 315.27094 551.7241 L 315.27094 577.9967 L 262.72577 577.9967 Q 210.18062 577.9967 105.09031 472.9064 L -1.8189894E-12 420.36124 L -1.8189894E-12 394.08865 L -1.8189894E-12 394.08865 L 105.09031 341.54352 Q 210.18062 262.72577 210.18062 262.72577 L 210.18062 262.72577 L 210.18062 262.72577 L 236.4532 262.72577 L 236.4532 262.72577 L 236.4532 262.72577 L 288.99835 262.72577 L 315.27094 262.72577 L 315.27094 262.72577 L 341.54352 262.72577 L 341.54352 262.72577 L 341.54352 262.72577 L 341.54352 236.4532 L 341.54352 236.4532 L 367.81607 236.4532 L 367.81607 210.18062 L 472.9064 105.09031 Q 577.9967 0.0 604.2693 0.0 z" svg:height="5.779967mm" draw:style-name="style-525" svg:viewBox="0.0 0.0 604.2693 577.9967" svg:width="6.0426927mm" svg:x="125.84564mm" svg:y="97.208534mm"/>
          <draw:path svg:d="M 499.17896 840.7225 L 499.17896 3.6379788E-12 L 525.45154 26.272577 Q 525.45154 52.545155 577.9967 893.26764 Q 630.5419 1707.7175 630.5419 1760.2627 Q 683.08704 1812.8079 446.63382 1812.8079 Q 210.18062 1786.5353 105.09031 1497.5369 Q 0.0 1208.5386 0.0 1208.5386 Q 0.0 1208.5386 0.0 1234.8112 L 26.272577 1234.8112 L 26.272577 1234.8112 Q 26.272577 1261.0837 52.545155 1261.0837 L 52.545155 1261.0837 L 78.81773 1313.6289 Q 105.09031 1339.9015 105.09031 1366.1741 L 105.09031 1392.4465 L 105.09031 1392.4465 Q 105.09031 1418.7191 105.09031 1418.7191 L 131.36288 1418.7191 L 183.90804 1523.8094 Q 210.18062 1655.1724 236.4532 1681.445 L 262.72577 1707.7175 L 262.72577 1707.7175 L 262.72577 1733.9901 L 262.72577 1733.9901 L 262.72577 1733.9901 L 288.99835 1733.9901 L 288.99835 1733.9901 L 420.36124 1760.2627 L 525.45154 1760.2627 L 525.45154 1733.9901 L 525.45154 1681.445 L 499.17896 840.7225 z" svg:height="18.128078mm" draw:style-name="style-526" svg:viewBox="0.0 0.0 630.5419 1812.8079" svg:width="6.3054185mm" svg:x="30.476189mm" svg:y="281.64203mm"/>
          <draw:path svg:d="M 4676.5186 52.545155 L 4676.5186 52.545155 L 4702.7915 78.81773 L 4729.064 105.09031 L 4729.064 105.09031 L 4755.3364 105.09031 L 4755.3364 78.81773 L 4781.609 78.81773 L 4781.609 105.09031 L 4781.609 105.09031 L 4650.246 210.18062 Q 4518.8833 315.27094 4492.611 341.54352 Q 4492.611 367.81607 4387.5205 446.63382 Q 4308.7026 525.45154 4229.885 630.5419 Q 4151.0674 709.35956 4098.522 1103.4482 Q 4045.9768 1471.2643 3993.4316 1523.8094 Q 3940.8865 1576.3546 3940.8865 1628.8998 L 3940.8865 1655.1724 L 3914.614 1681.445 L 3914.614 1707.7175 L 3914.614 1707.7175 Q 3888.3413 1707.7175 3888.3413 1733.9901 L 3888.3413 1733.9901 L 3783.2512 1944.1707 Q 3678.161 2154.3513 3678.161 2154.3513 L 3678.161 2154.3513 L 3678.161 2128.0789 Q 3678.161 2101.8062 3651.8882 2101.8062 Q 3625.6157 2075.5337 3573.0706 2049.261 Q 3546.7979 1996.7158 3520.5254 2022.9884 Q 3467.9802 2022.9884 3389.1624 2154.3513 Q 3310.3447 2311.9868 3284.0723 2311.9868 Q 3257.7996 2311.9868 3178.982 2417.0771 Q 3100.164 2495.8948 3073.8916 2495.8948 L 3047.619 2495.8948 L 3047.619 2417.0771 Q 3073.8916 2364.532 3047.619 2364.532 Q 3021.3464 2364.532 2995.0737 2338.2593 Q 2995.0737 2311.9868 2942.5286 2285.714 Q 2889.9834 2285.714 2889.9834 2311.9868 Q 2889.9834 2338.2593 2863.711 2338.2593 Q 2837.4382 2338.2593 2732.3481 2522.1675 Q 2627.2578 2679.803 2600.985 2732.3481 Q 2574.7126 2758.6206 2574.7126 2837.4382 L 2574.7126 2889.9834 L 2574.7126 2889.9834 Q 2574.7126 2889.9834 2548.44 2889.9834 L 2548.44 2916.256 L 2443.3496 3178.982 Q 2311.9868 3441.7075 2311.9868 3520.5254 Q 2311.9868 3599.343 2259.4417 3651.8882 Q 2259.4417 3704.4333 2233.169 3704.4333 L 2233.169 3730.706 L 2233.169 3730.706 L 2206.8965 3730.706 L 2206.8965 3756.9785 L 2206.8965 3783.2512 L 2049.261 4045.9768 Q 1891.6256 4282.43 1865.353 4308.7026 L 1839.0804 4334.975 L 1839.0804 4334.975 L 1839.0804 4361.248 L 1839.0804 4361.248 L 1839.0804 4361.248 L 1812.8079 4387.5205 L 1812.8079 4413.793 L 1628.8998 4834.1543 Q 1471.2643 5254.5156 1444.9917 5280.788 L 1418.7191 5307.0605 L 1418.7191 5333.333 L 1418.7191 5359.606 L 1392.4465 5385.8784 L 1366.1741 5412.151 L 1366.1741 5438.4233 L 1366.1741 5464.6963 L 1366.1741 5490.9688 L 1366.1741 5517.241 L 1339.9015 5543.5137 L 1339.9015 5569.786 L 1313.6289 5569.786 L 1313.6289 5569.786 L 1313.6289 5569.786 L 1287.3563 5569.786 L 1287.3563 5543.5137 L 1261.0837 5543.5137 L 1261.0837 5464.6963 L 1261.0837 5412.151 L 1234.8112 5412.151 L 1234.8112 5412.151 L 1234.8112 5385.8784 L 1208.5386 5385.8784 L 1208.5386 5385.8784 L 1208.5386 5359.606 L 1208.5386 5359.606 Q 1208.5386 5359.606 1261.0837 5254.5156 L 1313.6289 5123.1523 L 1313.6289 5123.1523 L 1313.6289 5096.88 L 1313.6289 5096.88 L 1313.6289 5096.88 L 1287.3563 5096.88 L 1287.3563 5096.88 L 1287.3563 5070.6074 L 1261.0837 5070.6074 L 1261.0837 5044.335 L 1261.0837 5018.062 L 1234.8112 5018.062 L 1234.8112 4991.7896 L 1208.5386 4991.7896 L 1182.266 4991.7896 L 1129.7208 4991.7896 L 1077.1757 4991.7896 L 1077.1757 4991.7896 L 1050.9031 4991.7896 L 998.3579 5149.4253 Q 945.8128 5333.333 919.5402 5333.333 L 919.5402 5359.606 L 893.26764 5359.606 L 866.99506 5359.606 L 788.1773 5333.333 L 709.35956 5333.333 L 683.08704 5333.333 Q 683.08704 5307.0605 630.5419 5254.5156 Q 577.9967 5175.6978 525.45154 5175.6978 L 499.17896 5175.6978 L 499.17896 5175.6978 Q 499.17896 5149.4253 315.27094 5096.88 Q 131.36288 5044.335 131.36288 5018.062 Q 131.36288 4991.7896 78.81773 4965.517 L 26.272577 4939.2446 L 26.272577 4939.2446 L 26.272577 4912.972 L 52.545155 4912.972 Q 52.545155 4886.699 26.272577 4886.699 Q 1.8189894E-12 4834.1543 1.8189894E-12 4781.609 Q 1.8189894E-12 4729.064 26.272577 4729.064 Q 52.545155 4729.064 26.272577 4676.5186 Q 1.8189894E-12 4623.9736 52.545155 4387.5205 L 78.81773 4151.0674 L 105.09031 4151.0674 Q 105.09031 4151.0674 105.09031 4124.7944 L 105.09031 4124.7944 L 105.09031 4098.522 Q 105.09031 4098.522 105.09031 4098.522 Q 105.09031 4072.2495 131.36288 3940.8865 L 157.63547 3835.7964 L 157.63547 3835.7964 Q 183.90804 3835.7964 183.90804 3809.5237 L 183.90804 3809.5237 L 210.18062 3809.5237 Q 210.18062 3783.2512 210.18062 3783.2512 L 210.18062 3783.2512 L 210.18062 3756.9785 Q 210.18062 3730.706 236.4532 3730.706 Q 262.72577 3730.706 288.99835 3678.161 Q 315.27094 3625.6157 288.99835 3573.0706 Q 288.99835 3546.7979 315.27094 3546.7979 Q 341.54352 3546.7979 341.54352 3467.9802 L 341.54352 3389.1624 L 367.81607 3389.1624 Q 394.08865 3362.89 472.9064 3257.7996 L 525.45154 3126.4368 L 525.45154 3126.4368 Q 551.7241 3100.164 551.7241 3100.164 L 551.7241 3100.164 L 577.9967 3100.164 Q 604.2693 3100.164 604.2693 3073.8916 Q 630.5419 3073.8916 735.63214 3047.619 Q 840.7225 2995.0737 866.99506 2679.803 Q 893.26764 2390.8044 866.99506 2311.9868 Q 840.7225 2259.4417 866.99506 2206.8965 L 866.99506 2128.0789 L 866.99506 2049.261 Q 840.7225 1996.7158 840.7225 1786.5353 Q 814.4499 1576.3546 814.4499 1523.8094 Q 788.1773 1471.2643 788.1773 1418.7191 Q 788.1773 1366.1741 761.9047 1287.3563 Q 735.63214 1208.5386 709.35956 1103.4482 L 683.08704 998.3579 L 683.08704 945.8128 L 683.08704 893.26764 L 683.08704 893.26764 L 683.08704 866.99506 L 709.35956 866.99506 L 735.63214 840.7225 L 735.63214 840.7225 L 735.63214 840.7225 L 761.9047 840.7225 L 761.9047 840.7225 L 788.1773 814.4499 Q 840.7225 814.4499 840.7225 840.7225 Q 840.7225 866.99506 893.26764 866.99506 Q 919.5402 866.99506 919.5402 893.26764 Q 945.8128 919.5402 945.8128 866.99506 Q 945.8128 814.4499 998.3579 840.7225 Q 1050.9031 840.7225 1050.9031 840.7225 L 1050.9031 840.7225 L 1103.4482 866.99506 L 1155.9934 866.99506 L 1155.9934 866.99506 L 1182.266 866.99506 L 1208.5386 919.5402 Q 1261.0837 998.3579 1261.0837 998.3579 L 1261.0837 998.3579 L 1313.6289 1103.4482 Q 1366.1741 1208.5386 1471.2643 1287.3563 Q 1550.082 1366.1741 1576.3546 1366.1741 L 1602.6272 1366.1741 L 1602.6272 1366.1741 Q 1602.6272 1366.1741 1628.8998 1392.4465 L 1628.8998 1392.4465 L 1628.8998 1392.4465 Q 1628.8998 1418.7191 1628.8998 1418.7191 L 1655.1724 1418.7191 L 1655.1724 1418.7191 Q 1655.1724 1418.7191 1681.445 1444.9917 L 1681.445 1444.9917 L 1733.9901 1471.2643 Q 1760.2627 1523.8094 1786.5353 1523.8094 L 1812.8079 1523.8094 L 1812.8079 1576.3546 Q 1812.8079 1655.1724 1760.2627 1655.1724 L 1707.7175 1681.445 L 1707.7175 1681.445 L 1681.445 1681.445 L 1681.445 1681.445 L 1681.445 1681.445 L 1760.2627 1733.9901 Q 1839.0804 1733.9901 1891.6256 1760.2627 L 1917.8982 1760.2627 L 1917.8982 1786.5353 L 1891.6256 1812.8079 L 1891.6256 1812.8079 L 1891.6256 1839.0804 L 1891.6256 1839.0804 L 1891.6256 1839.0804 L 1865.353 1839.0804 L 1865.353 1839.0804 L 1839.0804 1865.353 L 1812.8079 1891.6256 L 1812.8079 1891.6256 L 1812.8079 1891.6256 L 1786.5353 1891.6256 Q 1760.2627 1891.6256 1628.8998 1944.1707 L 1523.8094 1996.7158 L 1523.8094 2022.9884 L 1523.8094 2022.9884 L 1497.5369 2022.9884 L 1497.5369 2049.261 L 1497.5369 2049.261 L 1471.2643 2049.261 L 1471.2643 2049.261 L 1471.2643 2049.261 L 1471.2643 2075.5337 L 1471.2643 2075.5337 L 1471.2643 2154.3513 L 1471.2643 2233.169 L 1471.2643 2233.169 L 1471.2643 2259.4417 L 1471.2643 2259.4417 L 1471.2643 2259.4417 L 1497.5369 2259.4417 L 1497.5369 2259.4417 L 1497.5369 2285.714 L 1523.8094 2285.714 L 1523.8094 2285.714 L 1523.8094 2311.9868 L 1550.082 2311.9868 L 1576.3546 2311.9868 L 1576.3546 2338.2593 L 1576.3546 2338.2593 L 1602.6272 2338.2593 L 1602.6272 2364.532 L 1707.7175 2364.532 Q 1812.8079 2390.8044 1839.0804 2338.2593 Q 1839.0804 2259.4417 1970.4432 2233.169 Q 2101.8062 2180.624 2128.0789 2180.624 L 2128.0789 2180.624 L 2285.714 2154.3513 Q 2443.3496 2101.8062 2469.6223 2101.8062 L 2522.1675 2101.8062 L 2548.44 2075.5337 L 2574.7126 2049.261 L 2574.7126 2049.261 L 2574.7126 2049.261 L 2600.985 2022.9884 L 2600.985 1996.7158 L 2627.2578 1996.7158 L 2653.5303 1996.7158 L 2653.5303 1970.4432 L 2679.803 1970.4432 L 2679.803 1944.1707 L 2679.803 1917.8982 L 2653.5303 1917.8982 L 2653.5303 1891.6256 L 2653.5303 1891.6256 L 2627.2578 1891.6256 L 2627.2578 1891.6256 L 2627.2578 1891.6256 L 2548.44 1917.8982 L 2469.6223 1944.1707 L 2469.6223 1944.1707 Q 2469.6223 1944.1707 2390.8044 1970.4432 Q 2338.2593 1996.7158 2206.8965 2022.9884 L 2075.5337 2049.261 L 2022.9884 2049.261 L 1970.4432 2049.261 L 1970.4432 2049.261 L 1944.1707 2022.9884 L 1944.1707 2022.9884 L 1944.1707 2022.9884 L 1944.1707 1996.7158 L 1944.1707 1996.7158 L 1970.4432 1996.7158 L 1970.4432 1996.7158 L 1970.4432 1970.4432 L 1996.7158 1970.4432 L 1996.7158 1970.4432 L 1996.7158 1944.1707 L 1996.7158 1944.1707 L 1996.7158 1944.1707 L 2022.9884 1944.1707 L 2022.9884 1944.1707 L 2049.261 1917.8982 L 2075.5337 1917.8982 L 2101.8062 1917.8982 L 2101.8062 1891.6256 L 2101.8062 1891.6256 L 2101.8062 1891.6256 L 2154.3513 1891.6256 L 2206.8965 1891.6256 L 2364.532 1839.0804 Q 2522.1675 1786.5353 2600.985 1707.7175 Q 2679.803 1655.1724 2679.803 1655.1724 L 2679.803 1628.8998 L 2679.803 1628.8998 L 2679.803 1628.8998 L 2706.0754 1628.8998 L 2706.0754 1628.8998 L 2706.0754 1602.6272 L 2732.3481 1602.6272 L 2732.3481 1602.6272 L 2732.3481 1576.3546 L 2732.3481 1576.3546 L 2732.3481 1576.3546 L 2758.6206 1576.3546 L 2758.6206 1576.3546 L 2758.6206 1550.082 L 2732.3481 1550.082 L 2732.3481 1523.8094 L 2732.3481 1497.5369 L 2679.803 1497.5369 L 2627.2578 1523.8094 L 2574.7126 1523.8094 Q 2548.44 1523.8094 2574.7126 1471.2643 Q 2600.985 1418.7191 2417.0771 1418.7191 L 2259.4417 1392.4465 L 2101.8062 1392.4465 L 1970.4432 1366.1741 L 1944.1707 1366.1741 L 1917.8982 1366.1741 L 1917.8982 1366.1741 L 1891.6256 1339.9015 L 1891.6256 1339.9015 L 1891.6256 1313.6289 L 1944.1707 1313.6289 L 1970.4432 1313.6289 L 1996.7158 1287.3563 Q 2049.261 1261.0837 2101.8062 1261.0837 Q 2128.0789 1261.0837 2101.8062 1234.8112 L 2101.8062 1208.5386 L 2101.8062 1182.266 L 2101.8062 1182.266 L 2128.0789 1182.266 L 2128.0789 1155.9934 L 2154.3513 1155.9934 L 2180.624 1155.9934 L 2180.624 1129.7208 L 2154.3513 1103.4482 L 2154.3513 1103.4482 L 2154.3513 1103.4482 L 2154.3513 1077.1757 L 2154.3513 1077.1757 L 2128.0789 1077.1757 L 2128.0789 1050.9031 L 2101.8062 1050.9031 L 2075.5337 1050.9031 L 1996.7158 1050.9031 Q 1944.1707 1050.9031 1944.1707 1050.9031 Q 1944.1707 1050.9031 1786.5353 1050.9031 L 1655.1724 1024.6305 L 1628.8998 1024.6305 Q 1628.8998 998.3579 1523.8094 972.0853 L 1392.4465 919.5402 L 1392.4465 919.5402 Q 1392.4465 893.26764 1366.1741 893.26764 L 1313.6289 840.7225 L 1313.6289 840.7225 L 1313.6289 840.7225 L 1287.3563 840.7225 L 1287.3563 840.7225 L 1287.3563 814.4499 L 1261.0837 814.4499 L 1261.0837 788.1773 L 1261.0837 761.9047 L 1234.8112 761.9047 L 1234.8112 735.63214 L 1234.8112 735.63214 L 1208.5386 735.63214 L 1208.5386 735.63214 L 1208.5386 735.63214 L 1208.5386 709.35956 L 1208.5386 709.35956 L 1182.266 709.35956 L 1182.266 683.08704 L 1182.266 683.08704 L 1155.9934 683.08704 L 1155.9934 656.81445 L 1155.9934 630.5419 L 1208.5386 630.5419 L 1261.0837 630.5419 L 1366.1741 656.81445 L 1471.2643 656.81445 L 1786.5353 656.81445 Q 2101.8062 630.5419 2154.3513 630.5419 L 2180.624 630.5419 L 2364.532 604.2693 Q 2574.7126 577.9967 2600.985 577.9967 Q 2627.2578 577.9967 2679.803 577.9967 L 2706.0754 577.9967 L 2732.3481 551.7241 L 2758.6206 525.45154 L 2758.6206 525.45154 L 2784.893 525.45154 L 2784.893 472.9064 L 2784.893 446.63382 L 2732.3481 446.63382 Q 2706.0754 420.36124 2679.803 420.36124 L 2653.5303 420.36124 L 2653.5303 394.08865 L 2679.803 394.08865 L 2679.803 394.08865 L 2679.803 367.81607 L 2679.803 367.81607 L 2679.803 367.81607 L 2706.0754 367.81607 L 2706.0754 367.81607 L 2706.0754 341.54352 L 2732.3481 341.54352 L 2732.3481 341.54352 L 2732.3481 315.27094 L 2732.3481 315.27094 L 2732.3481 315.27094 L 2889.9834 315.27094 Q 3021.3464 315.27094 3100.164 288.99835 Q 3152.7092 262.72577 3178.982 262.72577 L 3178.982 262.72577 L 3205.2544 262.72577 Q 3205.2544 262.72577 3205.2544 236.4532 L 3205.2544 236.4532 L 3467.9802 210.18062 Q 3704.4333 157.63547 3730.706 157.63547 L 3756.9785 157.63547 L 3783.2512 157.63547 L 3835.7964 157.63547 L 3835.7964 157.63547 L 3862.0688 157.63547 L 3888.3413 157.63547 L 3940.8865 157.63547 L 3940.8865 183.90804 L 3940.8865 210.18062 L 3914.614 210.18062 L 3914.614 210.18062 L 3914.614 236.4532 L 3888.3413 236.4532 L 3888.3413 236.4532 L 3888.3413 262.72577 L 3888.3413 262.72577 L 3888.3413 262.72577 L 3862.0688 262.72577 L 3862.0688 288.99835 L 3862.0688 288.99835 L 3835.7964 288.99835 L 3835.7964 315.27094 L 3835.7964 315.27094 L 3835.7964 315.27094 L 3835.7964 315.27094 L 3809.5237 315.27094 L 3809.5237 341.54352 L 3783.2512 341.54352 Q 3756.9785 367.81607 3336.6172 551.7241 L 2942.5286 735.63214 L 2916.256 735.63214 L 2916.256 735.63214 L 2889.9834 761.9047 L 2863.711 788.1773 L 2837.4382 788.1773 L 2811.1658 788.1773 L 2811.1658 814.4499 L 2784.893 814.4499 L 2784.893 814.4499 L 2784.893 840.7225 L 2784.893 840.7225 L 2784.893 840.7225 L 2758.6206 840.7225 L 2758.6206 840.7225 L 2758.6206 866.99506 L 2732.3481 866.99506 L 2732.3481 866.99506 L 2732.3481 893.26764 L 2811.1658 893.26764 L 2889.9834 893.26764 L 3047.619 840.7225 Q 3205.2544 840.7225 3284.0723 788.1773 Q 3362.89 761.9047 3520.5254 630.5419 Q 3625.6157 525.45154 3651.8882 525.45154 L 3651.8882 525.45154 L 3678.161 525.45154 Q 3678.161 525.45154 3678.161 499.17896 L 3678.161 499.17896 L 3678.161 499.17896 Q 3704.4333 525.45154 3730.706 525.45154 L 3756.9785 525.45154 L 3783.2512 499.17896 L 3835.7964 472.9064 L 3888.3413 472.9064 Q 3914.614 420.36124 3993.4316 420.36124 Q 4072.2495 420.36124 4151.0674 367.81607 Q 4229.885 315.27094 4282.43 288.99835 Q 4334.975 288.99835 4361.248 262.72577 Q 4361.248 210.18062 4413.793 210.18062 Q 4466.338 157.63547 4466.338 157.63547 L 4466.338 157.63547 L 4545.156 105.09031 Q 4623.9736 52.545155 4623.9736 52.545155 L 4623.9736 52.545155 L 4623.9736 26.272577 Q 4650.246 0.0 4676.5186 0.0 Q 4702.7915 0.0 4702.7915 26.272577 Q 4676.5186 52.545155 4676.5186 52.545155 z M 2311.9868 2443.3496 L 2311.9868 2443.3496 L 2259.4417 2469.6223 Q 2233.169 2469.6223 2128.0789 2495.8948 Q 2022.9884 2522.1675 1944.1707 2469.6223 Q 1891.6256 2469.6223 1891.6256 2443.3496 Q 1917.8982 2417.0771 2128.0789 2417.0771 Q 2338.2593 2417.0771 2311.9868 2417.0771 Q 2311.9868 2417.0771 2311.9868 2443.3496 z M 2101.8062 2837.4382 L 2101.8062 2889.9834 L 2101.8062 2889.9834 Q 2101.8062 2889.9834 2101.8062 2916.256 L 2075.5337 2916.256 L 1996.7158 3021.3464 Q 1944.1707 3100.164 1839.0804 3205.2544 Q 1733.9901 3310.3447 1707.7175 3415.435 Q 1681.445 3520.5254 1655.1724 3520.5254 L 1655.1724 3520.5254 L 1602.6272 3888.3413 Q 1576.3546 4256.1577 1550.082 4256.1577 L 1550.082 4256.1577 L 1523.8094 4361.248 Q 1471.2643 4466.338 1444.9917 4492.611 Q 1418.7191 4492.611 1339.9015 4571.428 Q 1261.0837 4676.5186 1261.0837 4676.5186 L 1261.0837 4676.5186 L 1234.8112 4676.5186 L 1234.8112 4676.5186 L 1234.8112 4702.7915 L 1208.5386 4702.7915 L 1208.5386 4702.7915 L 1208.5386 4729.064 L 1208.5386 4729.064 L 1208.5386 4729.064 L 1182.266 4755.3364 L 1155.9934 4781.609 L 1155.9934 4781.609 L 1155.9934 4781.609 L 1129.7208 4807.882 L 1103.4482 4834.1543 L 1103.4482 4834.1543 L 1103.4482 4834.1543 L 1077.1757 4807.882 L 1050.9031 4781.609 L 1050.9031 4702.7915 L 1050.9031 4623.9736 L 1077.1757 4571.428 Q 1103.4482 4492.611 1103.4482 4466.338 Q 1103.4482 4440.0654 1182.266 4387.5205 Q 1234.8112 4334.975 1261.0837 4282.43 Q 1313.6289 4229.885 1313.6289 4098.522 L 1339.9015 3967.1592 L 1339.9015 3940.8865 Q 1366.1741 3888.3413 1392.4465 3756.9785 L 1444.9917 3625.6157 L 1444.9917 3599.343 L 1444.9917 3599.343 L 1444.9917 3573.0706 L 1471.2643 3520.5254 L 1471.2643 3467.9802 L 1471.2643 3389.1624 L 1497.5369 3362.89 Q 1523.8094 3310.3447 1550.082 3178.982 Q 1602.6272 3047.619 1628.8998 3047.619 Q 1655.1724 3047.619 1733.9901 2889.9834 L 1786.5353 2732.3481 L 1786.5353 2706.0754 Q 1812.8079 2679.803 1891.6256 2706.0754 Q 1970.4432 2732.3481 1970.4432 2758.6206 Q 1970.4432 2784.893 2049.261 2784.893 Q 2101.8062 2811.1658 2101.8062 2837.4382 z" svg:height="55.697865mm" draw:style-name="style-527" svg:viewBox="0.0 0.0 4781.609 5569.786" svg:width="47.81609mm" svg:x="99.83579mm" svg:y="195.99342mm"/>
          <draw:path svg:d="M 105.09031 105.09031 L 157.63547 -3.6379788E-12 L 157.63547 -3.6379788E-12 L 157.63547 -3.6379788E-12 L 157.63547 52.545155 L 157.63547 131.36288 L 630.5419 157.63547 Q 1103.4482 157.63547 1182.266 183.90804 Q 1261.0837 210.18062 1313.6289 183.90804 L 1339.9015 183.90804 L 1339.9015 157.63547 L 1366.1741 131.36288 L 1366.1741 131.36288 L 1366.1741 131.36288 L 1366.1741 367.81607 L 1366.1741 630.5419 L 1366.1741 683.08704 L 1366.1741 735.63214 L 1339.9015 735.63214 L 1339.9015 735.63214 L 1208.5386 735.63214 Q 1103.4482 735.63214 1103.4482 709.35956 Q 1077.1757 683.08704 788.1773 683.08704 Q 525.45154 709.35956 499.17896 735.63214 Q 472.9064 788.1773 394.08865 814.4499 L 315.27094 840.7225 L 288.99835 840.7225 L 262.72577 840.7225 L 288.99835 866.99506 L 315.27094 893.26764 L 315.27094 893.26764 L 315.27094 893.26764 L 341.54352 893.26764 L 341.54352 919.5402 L 262.72577 919.5402 Q 183.90804 893.26764 157.63547 893.26764 L 157.63547 893.26764 L 105.09031 893.26764 L 26.272577 893.26764 L 26.272577 893.26764 L 0.0 893.26764 L 0.0 866.99506 L 0.0 840.7225 L 0.0 735.63214 Q 0.0 604.2693 52.545155 420.36124 L 78.81773 210.18062 L 78.81773 210.18062 Q 105.09031 210.18062 105.09031 105.09031 z" svg:height="9.195402mm" draw:style-name="style-528" svg:viewBox="0.0 0.0 1366.1741 919.5402" svg:width="13.66174mm" svg:x="30.476189mm" svg:y="212.28242mm"/>
          <draw:path svg:d="M 446.63382 0.0 L 472.9064 0.0 L 499.17896 0.0 Q 499.17896 26.272577 525.45154 131.36288 Q 551.7241 236.4532 551.7241 236.4532 L 551.7241 236.4532 L 551.7241 262.72577 L 551.7241 315.27094 L 551.7241 315.27094 Q 551.7241 315.27094 472.9064 394.08865 Q 420.36124 472.9064 236.4532 472.9064 L 26.272577 499.17896 L 26.272577 446.63382 Q 26.272577 394.08865 0.0 367.81607 L 0.0 315.27094 L 26.272577 315.27094 Q 52.545155 315.27094 52.545155 288.99835 L 52.545155 288.99835 L 78.81773 288.99835 Q 78.81773 262.72577 78.81773 262.72577 L 78.81773 262.72577 L 105.09031 262.72577 L 105.09031 262.72577 L 131.36288 262.72577 Q 131.36288 262.72577 131.36288 236.4532 L 131.36288 236.4532 L 288.99835 131.36288 Q 420.36124 0.0 446.63382 0.0 z" svg:height="4.99179mm" draw:style-name="style-529" svg:viewBox="0.0 0.0 551.7241 499.17896" svg:width="5.517241mm" svg:x="97.99671mm" svg:y="100.886696mm"/>
          <draw:path svg:d="M 893.26764 131.36288 L 893.26764 157.63547 L 656.81445 210.18062 Q 420.36124 236.4532 367.81607 288.99835 Q 367.81607 341.54352 341.54352 367.81607 L 315.27094 394.08865 L 315.27094 420.36124 L 315.27094 446.63382 L 288.99835 472.9064 L 262.72577 499.17896 L 262.72577 525.45154 L 262.72577 551.7241 L 236.4532 577.9967 L 236.4532 604.2693 L 210.18062 604.2693 Q 210.18062 577.9967 157.63547 577.9967 L 78.81773 551.7241 L 78.81773 525.45154 Q 52.545155 525.45154 52.545155 525.45154 L 52.545155 525.45154 L 26.272577 525.45154 Q 0.0 525.45154 0.0 446.63382 L 0.0 394.08865 L 0.0 394.08865 Q 26.272577 367.81607 26.272577 367.81607 L 26.272577 367.81607 L 52.545155 367.81607 Q 52.545155 367.81607 52.545155 341.54352 L 52.545155 341.54352 L 52.545155 341.54352 Q 52.545155 341.54352 105.09031 262.72577 Q 131.36288 157.63547 420.36124 105.09031 L 683.08704 26.272577 L 788.1773 0.0 Q 866.99506 -26.272577 866.99506 26.272577 Q 866.99506 78.81773 893.26764 105.09031 Q 893.26764 105.09031 893.26764 131.36288 z" svg:height="6.0426927mm" draw:style-name="style-530" svg:viewBox="0.0 0.0 893.26764 604.2693" svg:width="8.932676mm" svg:x="85.12315mm" svg:y="256.9458mm"/>
          <draw:path svg:d="M 26.272577 0.0 L 26.272577 0.0 L 52.545155 157.63547 Q 78.81773 341.54352 183.90804 341.54352 Q 288.99835 341.54352 315.27094 341.54352 L 341.54352 341.54352 L 394.08865 315.27094 Q 420.36124 288.99835 446.63382 210.18062 L 499.17896 131.36288 L 499.17896 183.90804 L 499.17896 262.72577 L 499.17896 288.99835 L 499.17896 341.54352 L 499.17896 341.54352 Q 499.17896 341.54352 472.9064 367.81607 Q 446.63382 394.08865 341.54352 420.36124 L 183.90804 446.63382 L 183.90804 472.9064 Q 183.90804 499.17896 157.63547 499.17896 L 157.63547 499.17896 L 131.36288 499.17896 Q 105.09031 499.17896 78.81773 525.45154 L 52.545155 551.7241 L 52.545155 551.7241 L 26.272577 551.7241 L 26.272577 604.2693 L 26.272577 656.81445 L 26.272577 656.81445 L 26.272577 683.08704 L 26.272577 683.08704 L 26.272577 683.08704 L 0.0 499.17896 L 0.0 315.27094 L 0.0 157.63547 Q 26.272577 0.0 26.272577 0.0 z" svg:height="6.83087mm" draw:style-name="style-531" svg:viewBox="0.0 0.0 499.17896 683.08704" svg:width="4.99179mm" svg:x="101.67487mm" svg:y="200.45976mm"/>
          <draw:path svg:d="M 367.81607 0.0 L 367.81607 0.0 L 420.36124 0.0 L 472.9064 0.0 L 499.17896 0.0 L 525.45154 0.0 L 525.45154 26.272577 L 551.7241 26.272577 L 551.7241 52.545155 L 551.7241 78.81773 L 577.9967 78.81773 L 577.9967 105.09031 L 577.9967 105.09031 L 604.2693 105.09031 L 604.2693 105.09031 L 604.2693 105.09031 L 604.2693 131.36288 L 604.2693 131.36288 L 551.7241 262.72577 Q 499.17896 367.81607 499.17896 367.81607 L 499.17896 367.81607 L 499.17896 394.08865 L 499.17896 394.08865 L 525.45154 394.08865 L 525.45154 420.36124 L 525.45154 420.36124 L 551.7241 420.36124 L 551.7241 472.9064 L 551.7241 551.7241 L 577.9967 551.7241 L 577.9967 577.9967 L 604.2693 577.9967 L 604.2693 577.9967 L 604.2693 577.9967 Q 604.2693 577.9967 604.2693 604.2693 L 577.9967 604.2693 L 551.7241 604.2693 Q 525.45154 577.9967 499.17896 551.7241 Q 499.17896 525.45154 394.08865 472.9064 Q 315.27094 420.36124 236.4532 420.36124 L 183.90804 420.36124 L 157.63547 420.36124 L 131.36288 420.36124 L 105.09031 394.08865 L 78.81773 394.08865 L 78.81773 367.81607 L 78.81773 367.81607 L 52.545155 367.81607 L 52.545155 367.81607 L 26.272577 367.81607 L 0.0 367.81607 L 0.0 367.81607 L 0.0 341.54352 L 78.81773 341.54352 L 157.63547 367.81607 L 183.90804 367.81607 L 210.18062 367.81607 L 210.18062 341.54352 Q 236.4532 341.54352 288.99835 157.63547 L 341.54352 0.0 L 367.81607 0.0 z" svg:height="6.0426927mm" draw:style-name="style-532" svg:viewBox="0.0 0.0 604.2693 604.2693" svg:width="6.0426927mm" svg:x="106.92939mm" svg:y="245.91132mm"/>
          <draw:path svg:d="M 420.36124 998.3579 L 446.63382 998.3579 L 446.63382 998.3579 L 446.63382 998.3579 L 446.63382 1050.9031 L 446.63382 1129.7208 L 420.36124 1129.7208 L 420.36124 1155.9934 L 394.08865 1155.9934 L 367.81607 1155.9934 L 367.81607 1182.266 L 341.54352 1182.266 L 341.54352 1182.266 L 341.54352 1155.9934 L 262.72577 1155.9934 L 183.90804 1155.9934 L 157.63547 1129.7208 L 131.36288 1103.4482 L 131.36288 1103.4482 L 131.36288 1103.4482 L 105.09031 1103.4482 L 105.09031 1103.4482 L 105.09031 1077.1757 L 78.81773 1077.1757 L 78.81773 1077.1757 Q 78.81773 1050.9031 26.272577 945.8128 Q -26.272577 814.4499 1.8189894E-12 472.9064 L 26.272577 131.36288 L 105.09031 52.545155 Q 183.90804 0.0 315.27094 0.0 Q 446.63382 0.0 472.9064 26.272577 Q 499.17896 52.545155 472.9064 157.63547 Q 472.9064 236.4532 341.54352 236.4532 Q 210.18062 262.72577 157.63547 341.54352 Q 131.36288 446.63382 131.36288 683.08704 Q 131.36288 893.26764 183.90804 945.8128 Q 236.4532 998.3579 315.27094 998.3579 Q 394.08865 998.3579 420.36124 998.3579 z" svg:height="11.8226595mm" draw:style-name="style-533" svg:viewBox="0.0 0.0 472.9064 1182.266" svg:width="4.729064mm" svg:x="142.13464mm" svg:y="45.714283mm"/>
          <draw:path svg:d="M 78.81773 78.81773 L 78.81773 0.0 L 131.36288 78.81773 Q 183.90804 183.90804 157.63547 420.36124 Q 131.36288 656.81445 157.63547 814.4499 L 183.90804 945.8128 L 183.90804 972.0853 L 183.90804 998.3579 L 236.4532 998.3579 L 262.72577 1024.6305 L 288.99835 1024.6305 L 315.27094 1024.6305 L 262.72577 1208.5386 Q 236.4532 1392.4465 236.4532 1444.9917 L 236.4532 1523.8094 L 210.18062 1523.8094 L 183.90804 1550.082 L 157.63547 1550.082 L 131.36288 1550.082 L 131.36288 1576.3546 L 131.36288 1576.3546 L 105.09031 1602.6272 L 105.09031 1602.6272 L 78.81773 1602.6272 L 26.272577 1602.6272 L 26.272577 1497.5369 Q 26.272577 1392.4465 9.094947E-13 1287.3563 Q -26.272577 1155.9934 26.272577 866.99506 Q 26.272577 577.9967 52.545155 367.81607 L 52.545155 157.63547 L 52.545155 131.36288 L 78.81773 131.36288 L 78.81773 78.81773 z" svg:height="16.026272mm" draw:style-name="style-534" svg:viewBox="0.0 0.0 315.27094 1602.6272" svg:width="3.1527092mm" svg:x="71.72414mm" svg:y="85.38588mm"/>
          <draw:path svg:d="M 866.99506 52.545155 L 866.99506 78.81773 L 866.99506 78.81773 L 840.7225 78.81773 L 840.7225 52.545155 Q 814.4499 52.545155 814.4499 52.545155 L 814.4499 52.545155 L 814.4499 52.545155 Q 814.4499 26.272577 788.1773 52.545155 L 788.1773 52.545155 L 788.1773 52.545155 L 761.9047 52.545155 L 761.9047 52.545155 L 761.9047 52.545155 L 761.9047 78.81773 L 761.9047 78.81773 L 735.63214 78.81773 L 735.63214 105.09031 L 735.63214 105.09031 L 709.35956 105.09031 L 709.35956 131.36288 L 709.35956 157.63547 L 683.08704 157.63547 L 683.08704 183.90804 L 630.5419 262.72577 Q 604.2693 341.54352 577.9967 394.08865 L 577.9967 446.63382 L 630.5419 420.36124 Q 683.08704 420.36124 709.35956 394.08865 L 735.63214 394.08865 L 735.63214 420.36124 L 709.35956 472.9064 L 709.35956 472.9064 L 709.35956 472.9064 L 709.35956 499.17896 L 709.35956 499.17896 L 683.08704 499.17896 L 683.08704 525.45154 L 656.81445 525.45154 L 630.5419 525.45154 L 604.2693 525.45154 Q 551.7241 525.45154 420.36124 525.45154 L 288.99835 525.45154 L 262.72577 525.45154 L 236.4532 525.45154 L 236.4532 551.7241 L 210.18062 551.7241 L 210.18062 525.45154 Q 183.90804 525.45154 105.09031 525.45154 L 0.0 551.7241 L 0.0 525.45154 L 0.0 499.17896 L 0.0 472.9064 L 26.272577 446.63382 L 26.272577 420.36124 L 26.272577 394.08865 L 52.545155 367.81607 L 78.81773 341.54352 L 78.81773 315.27094 L 78.81773 288.99835 L 105.09031 262.72577 Q 131.36288 236.4532 131.36288 183.90804 Q 183.90804 131.36288 420.36124 105.09031 L 656.81445 52.545155 L 709.35956 26.272577 Q 761.9047 0.0 814.4499 0.0 Q 866.99506 0.0 866.99506 52.545155 z" svg:height="5.517241mm" draw:style-name="style-535" svg:viewBox="0.0 0.0 866.99506 551.7241" svg:width="8.6699505mm" svg:x="87.48768mm" svg:y="257.9967mm"/>
          <draw:path svg:d="M 288.99835 52.545155 L 288.99835 0.0 L 394.08865 52.545155 Q 499.17896 105.09031 525.45154 105.09031 L 551.7241 105.09031 L 551.7241 131.36288 L 551.7241 157.63547 L 577.9967 157.63547 L 577.9967 157.63547 L 577.9967 183.90804 L 604.2693 183.90804 L 604.2693 262.72577 L 604.2693 341.54352 L 577.9967 367.81607 L 551.7241 394.08865 L 551.7241 394.08865 L 551.7241 420.36124 L 525.45154 420.36124 L 499.17896 420.36124 L 446.63382 446.63382 Q 394.08865 472.9064 236.4532 420.36124 L 78.81773 394.08865 L 52.545155 394.08865 L 52.545155 367.81607 L 52.545155 367.81607 L 26.272577 367.81607 L 26.272577 367.81607 L 26.272577 367.81607 L 26.272577 341.54352 L 26.272577 341.54352 L -9.094947E-13 341.54352 L -9.094947E-13 341.54352 L -9.094947E-13 341.54352 Q -9.094947E-13 315.27094 26.272577 315.27094 L 26.272577 315.27094 L 131.36288 341.54352 Q 210.18062 367.81607 288.99835 367.81607 L 394.08865 367.81607 L 420.36124 367.81607 L 446.63382 367.81607 L 446.63382 341.54352 L 446.63382 341.54352 L 472.9064 341.54352 L 472.9064 315.27094 L 472.9064 315.27094 L 499.17896 315.27094 L 499.17896 262.72577 L 499.17896 236.4532 L 472.9064 210.18062 L 446.63382 183.90804 L 446.63382 183.90804 L 446.63382 157.63547 L 420.36124 157.63547 L 394.08865 157.63547 L 394.08865 131.36288 L 394.08865 131.36288 L 367.81607 131.36288 L 367.81607 105.09031 L 341.54352 105.09031 Q 288.99835 105.09031 288.99835 78.81773 L 288.99835 78.81773 L 288.99835 52.545155 z" svg:height="4.466338mm" draw:style-name="style-536" svg:viewBox="0.0 0.0 604.2693 446.63382" svg:width="6.0426927mm" svg:x="71.198685mm" svg:y="27.32348mm"/>
          <draw:path svg:d="M 105.09031 0.0 L 105.09031 0.0 L 105.09031 0.0 L 105.09031 0.0 L 131.36288 0.0 L 131.36288 0.0 L 131.36288 26.272577 L 157.63547 26.272577 L 157.63547 52.545155 L 157.63547 78.81773 L 183.90804 78.81773 L 183.90804 78.81773 L 236.4532 105.09031 Q 262.72577 157.63547 288.99835 210.18062 Q 288.99835 288.99835 341.54352 262.72577 Q 367.81607 236.4532 394.08865 210.18062 L 394.08865 210.18062 L 420.36124 210.18062 L 446.63382 210.18062 L 446.63382 262.72577 Q 446.63382 315.27094 472.9064 315.27094 Q 499.17896 315.27094 577.9967 341.54352 L 630.5419 367.81607 L 604.2693 367.81607 L 577.9967 367.81607 L 577.9967 394.08865 L 577.9967 394.08865 L 551.7241 394.08865 L 551.7241 420.36124 L 525.45154 420.36124 Q 499.17896 420.36124 499.17896 446.63382 Q 525.45154 472.9064 472.9064 472.9064 L 420.36124 499.17896 L 367.81607 499.17896 Q 341.54352 472.9064 262.72577 446.63382 L 157.63547 420.36124 L 105.09031 420.36124 L 52.545155 420.36124 L 52.545155 420.36124 L 52.545155 394.08865 L 26.272577 367.81607 L 0.0 315.27094 L 0.0 315.27094 L 0.0 315.27094 L 0.0 288.99835 L 0.0 288.99835 L 78.81773 236.4532 Q 157.63547 183.90804 157.63547 157.63547 L 157.63547 105.09031 L 105.09031 105.09031 Q 26.272577 105.09031 52.545155 78.81773 L 52.545155 52.545155 L 52.545155 52.545155 Q 52.545155 52.545155 78.81773 52.545155 L 78.81773 26.272577 L 78.81773 26.272577 Q 105.09031 26.272577 105.09031 0.0 z" svg:height="4.99179mm" draw:style-name="style-537" svg:viewBox="0.0 0.0 630.5419 499.17896" svg:width="6.3054185mm" svg:x="164.46634mm" svg:y="115.07389mm"/>
          <draw:path svg:d="M 52.545155 52.545155 L -1.8189894E-12 0.0 L 105.09031 105.09031 Q 210.18062 183.90804 210.18062 210.18062 Q 262.72577 262.72577 236.4532 315.27094 Q 236.4532 367.81607 210.18062 367.81607 Q 157.63547 341.54352 157.63547 341.54352 L 157.63547 341.54352 L 157.63547 315.27094 L 157.63547 315.27094 L 131.36288 262.72577 Q 105.09031 210.18062 52.545155 210.18062 Q -1.8189894E-12 183.90804 -1.8189894E-12 210.18062 L -1.8189894E-12 262.72577 L -1.8189894E-12 262.72577 Q -1.8189894E-12 262.72577 -1.8189894E-12 210.18062 Q -1.8189894E-12 157.63547 26.272577 131.36288 Q 78.81773 105.09031 52.545155 52.545155 z" svg:height="3.678161mm" draw:style-name="style-538" svg:viewBox="0.0 0.0 236.4532 367.81607" svg:width="2.364532mm" svg:x="114.54844mm" svg:y="126.10837mm"/>
          <draw:path svg:d="M 1077.1757 78.81773 L 1077.1757 157.63547 L 1050.9031 577.9967 Q 1050.9031 972.0853 1024.6305 1077.1757 L 1024.6305 1182.266 L 919.5402 1182.266 L 814.4499 1155.9934 L 788.1773 1155.9934 Q 761.9047 1155.9934 577.9967 945.8128 L 367.81607 735.63214 L 367.81607 735.63214 L 367.81607 735.63214 L 367.81607 709.35956 L 367.81607 709.35956 L 341.54352 683.08704 L 315.27094 656.81445 L 315.27094 656.81445 L 315.27094 630.5419 L 315.27094 630.5419 L 315.27094 630.5419 L 288.99835 630.5419 L 288.99835 630.5419 L 262.72577 604.2693 L 210.18062 604.2693 L 210.18062 761.9047 L 210.18062 919.5402 L 210.18062 1050.9031 L 210.18062 1182.266 L 183.90804 1182.266 L 183.90804 1208.5386 L 105.09031 1208.5386 L 1.8189894E-12 1208.5386 L 1.8189894E-12 1103.4482 Q 1.8189894E-12 998.3579 1.8189894E-12 525.45154 L 1.8189894E-12 52.545155 L 52.545155 52.545155 L 131.36288 52.545155 L 131.36288 26.272577 L 131.36288 26.272577 L 157.63547 26.272577 L 210.18062 0.0 L 210.18062 0.0 L 210.18062 0.0 L 236.4532 0.0 L 236.4532 0.0 L 288.99835 26.272577 Q 315.27094 52.545155 420.36124 157.63547 Q 525.45154 288.99835 551.7241 315.27094 L 577.9967 341.54352 L 577.9967 341.54352 L 577.9967 367.81607 L 577.9967 367.81607 L 577.9967 367.81607 L 604.2693 367.81607 L 604.2693 367.81607 L 604.2693 394.08865 L 630.5419 394.08865 L 630.5419 394.08865 L 630.5419 420.36124 L 630.5419 420.36124 L 630.5419 420.36124 L 656.81445 420.36124 L 656.81445 420.36124 L 656.81445 446.63382 L 683.08704 446.63382 L 683.08704 446.63382 L 683.08704 472.9064 L 683.08704 472.9064 L 683.08704 472.9064 L 709.35956 236.4532 Q 735.63214 0.0 893.26764 0.0 Q 1050.9031 0.0 1077.1757 78.81773 z" svg:height="12.085385mm" draw:style-name="style-539" svg:viewBox="0.0 0.0 1077.1757 1208.5386" svg:width="10.771757mm" svg:x="154.48276mm" svg:y="19.96716mm"/>
          <draw:path svg:d="M 236.4532 0.0 L 236.4532 0.0 L 288.99835 26.272577 Q 341.54352 78.81773 341.54352 131.36288 Q 394.08865 183.90804 394.08865 183.90804 L 394.08865 183.90804 L 394.08865 183.90804 L 394.08865 183.90804 L 394.08865 210.18062 L 394.08865 210.18062 L 420.36124 236.4532 L 446.63382 288.99835 L 446.63382 288.99835 L 446.63382 288.99835 L 446.63382 315.27094 L 446.63382 315.27094 L 499.17896 341.54352 Q 499.17896 394.08865 525.45154 394.08865 L 525.45154 420.36124 L 525.45154 420.36124 Q 525.45154 446.63382 551.7241 446.63382 L 551.7241 446.63382 L 604.2693 551.7241 Q 683.08704 656.81445 709.35956 656.81445 L 709.35956 656.81445 L 761.9047 866.99506 Q 840.7225 1103.4482 866.99506 1103.4482 Q 919.5402 1103.4482 919.5402 1129.7208 L 919.5402 1155.9934 L 893.26764 1155.9934 Q 866.99506 1129.7208 866.99506 1155.9934 L 866.99506 1182.266 L 866.99506 1208.5386 L 866.99506 1234.8112 L 840.7225 1234.8112 L 814.4499 1234.8112 L 814.4499 1208.5386 Q 814.4499 1182.266 761.9047 1182.266 Q 735.63214 1182.266 709.35956 1234.8112 Q 709.35956 1287.3563 656.81445 1287.3563 Q 630.5419 1287.3563 630.5419 1261.0837 Q 656.81445 1234.8112 630.5419 1182.266 L 604.2693 1155.9934 L 604.2693 1182.266 L 604.2693 1208.5386 L 577.9967 1208.5386 L 551.7241 1234.8112 L 472.9064 1313.6289 Q 394.08865 1418.7191 394.08865 1444.9917 L 394.08865 1471.2643 L 367.81607 1471.2643 L 367.81607 1497.5369 L 341.54352 1497.5369 L 341.54352 1497.5369 L 341.54352 1471.2643 L 341.54352 1471.2643 L 315.27094 1497.5369 L 315.27094 1523.8094 L 288.99835 1523.8094 L 262.72577 1497.5369 L 262.72577 1497.5369 L 236.4532 1497.5369 L 236.4532 1444.9917 Q 236.4532 1418.7191 236.4532 1366.1741 L 236.4532 1313.6289 L 210.18062 1313.6289 L 210.18062 1287.3563 L 183.90804 1287.3563 L 131.36288 1287.3563 L 131.36288 1313.6289 L 131.36288 1339.9015 L 105.09031 1339.9015 L 105.09031 1339.9015 L 105.09031 1366.1741 L 78.81773 1366.1741 L 78.81773 1366.1741 L 78.81773 1392.4465 L 78.81773 1392.4465 L 78.81773 1392.4465 L 52.545155 1418.7191 L 26.272577 1444.9917 L 26.272577 1444.9917 L 26.272577 1444.9917 L 26.272577 1471.2643 L 0.0 1471.2643 L 0.0 1392.4465 L 26.272577 1339.9015 L 26.272577 1234.8112 Q 26.272577 1155.9934 78.81773 1024.6305 Q 78.81773 919.5402 131.36288 866.99506 Q 183.90804 814.4499 131.36288 709.35956 Q 78.81773 630.5419 78.81773 551.7241 Q 78.81773 499.17896 183.90804 446.63382 Q 288.99835 367.81607 262.72577 236.4532 L 236.4532 105.09031 L 236.4532 78.81773 Q 236.4532 78.81773 210.18062 78.81773 L 210.18062 78.81773 L 210.18062 52.545155 L 236.4532 26.272577 L 236.4532 26.272577 L 236.4532 26.272577 L 236.4532 0.0 z" svg:height="15.238094mm" draw:style-name="style-540" svg:viewBox="0.0 0.0 919.5402 1523.8094" svg:width="9.195402mm" svg:x="48.604267mm" svg:y="112.70936mm"/>
          <draw:path svg:d="M 26.272577 26.272577 L 0.0 26.272577 L 26.272577 0.0 L 52.545155 0.0 L 236.4532 0.0 L 446.63382 0.0 L 446.63382 0.0 Q 446.63382 26.272577 709.35956 26.272577 L 945.8128 26.272577 L 945.8128 26.272577 Q 945.8128 26.272577 919.5402 52.545155 L 866.99506 78.81773 L 866.99506 78.81773 L 866.99506 78.81773 L 893.26764 78.81773 L 893.26764 78.81773 L 919.5402 105.09031 L 972.0853 131.36288 L 919.5402 131.36288 L 866.99506 131.36288 L 866.99506 157.63547 L 866.99506 157.63547 L 814.4499 157.63547 Q 761.9047 183.90804 709.35956 183.90804 L 683.08704 183.90804 L 656.81445 183.90804 Q 604.2693 183.90804 551.7241 157.63547 L 472.9064 157.63547 L 446.63382 157.63547 L 394.08865 131.36288 L 341.54352 131.36288 Q 288.99835 131.36288 210.18062 78.81773 L 131.36288 78.81773 L 105.09031 52.545155 L 78.81773 26.272577 L 26.272577 26.272577 z" svg:height="1.8390805mm" draw:style-name="style-541" svg:viewBox="0.0 0.0 972.0853 183.90804" svg:width="9.720854mm" svg:x="120.59113mm" svg:y="194.15434mm"/>
          <draw:path svg:d="M 656.81445 0.0 L 1024.6305 0.0 L 1024.6305 26.272577 L 998.3579 52.545155 L 998.3579 52.545155 L 998.3579 78.81773 L 972.0853 78.81773 L 945.8128 78.81773 L 945.8128 78.81773 Q 945.8128 78.81773 788.1773 52.545155 L 630.5419 52.545155 L 630.5419 394.08865 L 630.5419 735.63214 L 630.5419 761.9047 Q 630.5419 788.1773 525.45154 788.1773 Q 394.08865 788.1773 367.81607 446.63382 L 367.81607 131.36288 L 367.81607 105.09031 L 367.81607 78.81773 L 236.4532 78.81773 L 105.09031 78.81773 L 105.09031 78.81773 Q 105.09031 78.81773 78.81773 78.81773 L 52.545155 78.81773 L 9.094947E-13 78.81773 Q -26.272577 78.81773 9.094947E-13 52.545155 L 26.272577 26.272577 L 157.63547 26.272577 Q 288.99835 26.272577 656.81445 0.0 z" svg:height="7.881773mm" draw:style-name="style-542" svg:viewBox="0.0 0.0 1024.6305 788.1773" svg:width="10.246305mm" svg:x="74.61412mm" svg:y="273.49753mm"/>
          <draw:path svg:d="M 52.545155 105.09031 L 78.81773 78.81773 L 105.09031 131.36288 Q 105.09031 183.90804 131.36288 183.90804 Q 157.63547 183.90804 183.90804 78.81773 Q 210.18062 0.0 262.72577 0.0 Q 288.99835 26.272577 315.27094 26.272577 L 315.27094 26.272577 L 341.54352 26.272577 Q 367.81607 52.545155 315.27094 367.81607 Q 262.72577 683.08704 262.72577 709.35956 L 262.72577 735.63214 L 262.72577 735.63214 Q 262.72577 761.9047 262.72577 761.9047 L 262.72577 761.9047 L 288.99835 788.1773 L 288.99835 814.4499 L 315.27094 814.4499 Q 367.81607 788.1773 367.81607 761.9047 Q 367.81607 735.63214 394.08865 735.63214 Q 420.36124 761.9047 472.9064 761.9047 L 499.17896 761.9047 L 499.17896 788.1773 L 525.45154 814.4499 L 525.45154 840.7225 L 525.45154 866.99506 L 472.9064 919.5402 Q 420.36124 972.0853 394.08865 972.0853 L 394.08865 998.3579 L 341.54352 1024.6305 Q 288.99835 1024.6305 288.99835 1129.7208 L 315.27094 1208.5386 L 315.27094 1287.3563 L 315.27094 1366.1741 L 341.54352 1392.4465 L 341.54352 1418.7191 L 315.27094 1418.7191 L 315.27094 1418.7191 L 315.27094 1418.7191 L 288.99835 1392.4465 L 288.99835 1392.4465 L 288.99835 1392.4465 L 288.99835 1392.4465 L 262.72577 1366.1741 L 262.72577 1339.9015 L 262.72577 1313.6289 L 236.4532 1339.9015 L 210.18062 1366.1741 L 210.18062 1392.4465 L 210.18062 1444.9917 L 210.18062 1444.9917 L 210.18062 1444.9917 L 183.90804 1392.4465 L 157.63547 1339.9015 L 157.63547 1339.9015 Q 157.63547 1339.9015 78.81773 893.26764 Q 0.0 472.9064 0.0 236.4532 Q 0.0 -26.272577 26.272577 52.545155 Q 52.545155 131.36288 52.545155 105.09031 z" svg:height="14.449918mm" draw:style-name="style-543" svg:viewBox="0.0 0.0 525.45154 1444.9917" svg:width="5.2545156mm" svg:x="153.9573mm" svg:y="198.35796mm"/>
          <draw:path svg:d="M 78.81773 26.272577 L 131.36288 0.0 L 131.36288 26.272577 Q 131.36288 52.545155 367.81607 52.545155 Q 604.2693 52.545155 683.08704 52.545155 L 735.63214 52.545155 L 735.63214 26.272577 Q 761.9047 0.0 814.4499 0.0 L 866.99506 0.0 L 893.26764 0.0 L 893.26764 0.0 L 919.5402 52.545155 Q 945.8128 105.09031 893.26764 131.36288 Q 866.99506 157.63547 683.08704 157.63547 L 525.45154 157.63547 L 262.72577 157.63547 L 9.094947E-13 157.63547 L 9.094947E-13 157.63547 Q 9.094947E-13 131.36288 9.094947E-13 105.09031 L 9.094947E-13 52.545155 L 9.094947E-13 52.545155 Q 26.272577 52.545155 78.81773 26.272577 z" svg:height="1.5763546mm" draw:style-name="style-544" svg:viewBox="0.0 0.0 919.5402 157.63547" svg:width="9.195402mm" svg:x="68.83415mm" svg:y="186.00984mm"/>
          <draw:path svg:d="M 630.5419 26.272577 L 604.2693 0.0 L 683.08704 0.0 L 735.63214 26.272577 L 840.7225 52.545155 Q 945.8128 105.09031 972.0853 131.36288 L 972.0853 131.36288 L 972.0853 131.36288 Q 945.8128 131.36288 945.8128 288.99835 L 945.8128 472.9064 L 919.5402 499.17896 L 893.26764 551.7241 L 893.26764 577.9967 L 893.26764 604.2693 L 840.7225 709.35956 Q 788.1773 788.1773 761.9047 814.4499 L 761.9047 814.4499 L 761.9047 814.4499 Q 735.63214 814.4499 735.63214 814.4499 L 735.63214 840.7225 L 735.63214 840.7225 Q 735.63214 840.7225 709.35956 866.99506 L 709.35956 866.99506 L 709.35956 866.99506 Q 683.08704 866.99506 656.81445 893.26764 Q 604.2693 919.5402 604.2693 866.99506 Q 577.9967 788.1773 551.7241 866.99506 L 499.17896 972.0853 L 472.9064 972.0853 L 446.63382 972.0853 L 446.63382 945.8128 Q 420.36124 945.8128 420.36124 893.26764 L 420.36124 840.7225 L 446.63382 840.7225 L 446.63382 814.4499 L 420.36124 814.4499 L 394.08865 814.4499 L 394.08865 866.99506 L 367.81607 893.26764 L 367.81607 919.5402 Q 367.81607 972.0853 341.54352 998.3579 L 341.54352 1024.6305 L 341.54352 1024.6305 L 315.27094 1024.6305 L 315.27094 1077.1757 L 315.27094 1103.4482 L 288.99835 1103.4482 L 288.99835 1077.1757 L 288.99835 1077.1757 L 262.72577 1077.1757 L 262.72577 998.3579 L 262.72577 919.5402 L 236.4532 972.0853 Q 210.18062 998.3579 210.18062 1077.1757 L 210.18062 1129.7208 L 183.90804 1129.7208 L 183.90804 1129.7208 L 157.63547 1103.4482 L 131.36288 1103.4482 L 131.36288 1050.9031 L 131.36288 998.3579 L 52.545155 998.3579 L 0.0 998.3579 L 0.0 972.0853 L 0.0 945.8128 L 26.272577 945.8128 L 26.272577 919.5402 L 26.272577 919.5402 L 52.545155 919.5402 L 52.545155 919.5402 Q 52.545155 919.5402 78.81773 893.26764 L 105.09031 866.99506 L 105.09031 866.99506 Q 105.09031 866.99506 105.09031 893.26764 L 131.36288 893.26764 L 157.63547 893.26764 Q 157.63547 866.99506 236.4532 656.81445 Q 315.27094 420.36124 394.08865 341.54352 L 446.63382 262.72577 L 472.9064 262.72577 Q 472.9064 236.4532 472.9064 236.4532 L 472.9064 236.4532 L 472.9064 236.4532 Q 499.17896 236.4532 499.17896 210.18062 L 499.17896 210.18062 L 499.17896 183.90804 L 499.17896 157.63547 L 525.45154 157.63547 Q 525.45154 131.36288 525.45154 131.36288 L 525.45154 131.36288 L 525.45154 131.36288 L 551.7241 131.36288 L 551.7241 105.09031 L 577.9967 105.09031 L 577.9967 105.09031 L 577.9967 78.81773 L 577.9967 78.81773 L 577.9967 78.81773 L 604.2693 78.81773 L 604.2693 78.81773 L 604.2693 52.545155 L 630.5419 52.545155 L 630.5419 52.545155 Q 630.5419 26.272577 630.5419 26.272577 z" svg:height="11.297208mm" draw:style-name="style-545" svg:viewBox="0.0 0.0 972.0853 1129.7208" svg:width="9.720854mm" svg:x="112.972084mm" svg:y="162.62726mm"/>
          <draw:path svg:d="M 0.0 26.272577 L 26.272577 -1.8189894E-12 L 183.90804 52.545155 Q 341.54352 105.09031 367.81607 105.09031 L 394.08865 105.09031 L 394.08865 210.18062 Q 367.81607 288.99835 341.54352 367.81607 Q 315.27094 420.36124 288.99835 472.9064 L 262.72577 499.17896 L 262.72577 525.45154 L 262.72577 551.7241 L 236.4532 577.9967 L 210.18062 604.2693 L 236.4532 630.5419 Q 236.4532 683.08704 236.4532 656.81445 Q 262.72577 656.81445 262.72577 656.81445 L 262.72577 656.81445 L 262.72577 683.08704 L 262.72577 709.35956 L 288.99835 709.35956 L 288.99835 709.35956 L 288.99835 709.35956 Q 315.27094 709.35956 315.27094 761.9047 L 315.27094 814.4499 L 288.99835 814.4499 L 288.99835 814.4499 L 262.72577 814.4499 L 236.4532 814.4499 L 236.4532 840.7225 L 210.18062 866.99506 L 210.18062 866.99506 L 210.18062 893.26764 L 210.18062 893.26764 L 183.90804 893.26764 L 157.63547 866.99506 L 105.09031 840.7225 L 105.09031 840.7225 L 105.09031 840.7225 L 78.81773 840.7225 L 78.81773 840.7225 L 78.81773 814.4499 L 52.545155 814.4499 L 52.545155 814.4499 L 52.545155 814.4499 L 52.545155 735.63214 Q 52.545155 630.5419 26.272577 630.5419 L 26.272577 630.5419 L 26.272577 551.7241 Q 0.0 472.9064 0.0 262.72577 Q 0.0 52.545155 0.0 26.272577 z" svg:height="8.932676mm" draw:style-name="style-546" svg:viewBox="0.0 0.0 394.08865 893.26764" svg:width="3.9408865mm" svg:x="85.12315mm" svg:y="150.8046mm"/>
          <draw:path svg:d="M 262.72577 78.81773 L 288.99835 157.63547 L 288.99835 157.63547 L 288.99835 157.63547 L 288.99835 131.36288 L 288.99835 131.36288 L 315.27094 105.09031 Q 341.54352 78.81773 341.54352 52.545155 L 341.54352 52.545155 L 341.54352 26.272577 Q 367.81607 0.0 394.08865 0.0 Q 446.63382 26.272577 394.08865 105.09031 Q 341.54352 183.90804 341.54352 210.18062 L 341.54352 236.4532 L 315.27094 262.72577 L 315.27094 288.99835 L 288.99835 315.27094 Q 288.99835 341.54352 262.72577 367.81607 L 236.4532 394.08865 L 236.4532 394.08865 L 236.4532 420.36124 L 210.18062 420.36124 L 183.90804 420.36124 L 183.90804 315.27094 L 183.90804 210.18062 L 157.63547 210.18062 L 131.36288 210.18062 L 131.36288 236.4532 L 131.36288 262.72577 L 105.09031 288.99835 L 78.81773 315.27094 L 78.81773 341.54352 L 78.81773 367.81607 L 52.545155 367.81607 L 52.545155 394.08865 L 52.545155 394.08865 Q 26.272577 394.08865 26.272577 420.36124 L 26.272577 446.63382 L 26.272577 446.63382 L 0.0 446.63382 L 0.0 446.63382 Q -26.272577 446.63382 26.272577 315.27094 L 78.81773 210.18062 L 78.81773 183.90804 Q 78.81773 157.63547 131.36288 78.81773 L 157.63547 0.0 L 210.18062 0.0 Q 236.4532 0.0 262.72577 78.81773 z" svg:height="4.466338mm" draw:style-name="style-547" svg:viewBox="0.0 0.0 394.08865 446.63382" svg:width="3.9408865mm" svg:x="55.43514mm" svg:y="259.57306mm"/>
          <draw:path svg:d="M 105.09031 315.27094 L 0.0 0.0 L 52.545155 0.0 L 78.81773 0.0 L 183.90804 262.72577 Q 262.72577 499.17896 288.99835 499.17896 L 288.99835 525.45154 L 446.63382 499.17896 Q 604.2693 472.9064 630.5419 472.9064 Q 630.5419 472.9064 630.5419 446.63382 L 656.81445 446.63382 L 656.81445 472.9064 Q 630.5419 525.45154 630.5419 551.7241 Q 630.5419 577.9967 551.7241 604.2693 L 472.9064 630.5419 L 341.54352 630.5419 Q 210.18062 630.5419 105.09031 315.27094 z" svg:height="6.3054185mm" draw:style-name="style-548" svg:viewBox="0.0 0.0 656.81445 630.5419" svg:width="6.5681443mm" svg:x="124.53201mm" svg:y="27.32348mm"/>
          <draw:path svg:d="M 1313.6289 105.09031 L 1313.6289 131.36288 L 1287.3563 236.4532 Q 1261.0837 341.54352 1234.8112 394.08865 L 1208.5386 446.63382 L 1208.5386 499.17896 L 1208.5386 551.7241 L 1208.5386 604.2693 L 1208.5386 683.08704 L 1208.5386 683.08704 L 1208.5386 656.81445 L 1208.5386 656.81445 L 1208.5386 656.81445 L 1234.8112 630.5419 Q 1234.8112 604.2693 1261.0837 604.2693 L 1287.3563 604.2693 L 1261.0837 709.35956 Q 1208.5386 788.1773 1261.0837 814.4499 Q 1287.3563 814.4499 1234.8112 840.7225 Q 1208.5386 866.99506 1155.9934 972.0853 Q 1155.9934 1050.9031 1155.9934 1103.4482 Q 1155.9934 1129.7208 1155.9934 1155.9934 L 1129.7208 1155.9934 L 1103.4482 1129.7208 Q 1077.1757 1077.1757 1050.9031 1155.9934 Q 1024.6305 1234.8112 919.5402 1313.6289 Q 814.4499 1392.4465 761.9047 1471.2643 Q 709.35956 1550.082 683.08704 1550.082 Q 656.81445 1550.082 656.81445 1497.5369 Q 630.5419 1471.2643 604.2693 1497.5369 Q 551.7241 1550.082 551.7241 1602.6272 Q 551.7241 1655.1724 525.45154 1655.1724 Q 499.17896 1655.1724 499.17896 1681.445 Q 499.17896 1707.7175 420.36124 1760.2627 Q 367.81607 1812.8079 367.81607 1812.8079 L 367.81607 1812.8079 L 341.54352 1839.0804 L 341.54352 1865.353 L 341.54352 1865.353 Q 315.27094 1865.353 315.27094 1865.353 L 315.27094 1891.6256 L 315.27094 1891.6256 Q 315.27094 1891.6256 288.99835 1917.8982 L 288.99835 1917.8982 L 210.18062 2022.9884 Q 157.63547 2101.8062 131.36288 2128.0789 L 105.09031 2154.3513 L 105.09031 2180.624 L 105.09031 2206.8965 L 78.81773 2206.8965 L 52.545155 2206.8965 L 52.545155 2233.169 L 52.545155 2259.4417 L 26.272577 2259.4417 L 0.0 2233.169 L 0.0 2233.169 L 0.0 2233.169 L 0.0 2128.0789 L 0.0 2049.261 L 0.0 2022.9884 Q 0.0 1970.4432 52.545155 1917.8982 L 78.81773 1839.0804 L 78.81773 1839.0804 Q 105.09031 1839.0804 105.09031 1812.8079 Q 105.09031 1786.5353 262.72577 1497.5369 Q 367.81607 1182.266 367.81607 1077.1757 L 367.81607 945.8128 L 367.81607 893.26764 Q 367.81607 840.7225 341.54352 814.4499 Q 315.27094 814.4499 341.54352 735.63214 Q 367.81607 656.81445 525.45154 551.7241 L 683.08704 472.9064 L 683.08704 472.9064 Q 709.35956 446.63382 709.35956 446.63382 L 709.35956 446.63382 L 840.7225 367.81607 Q 945.8128 288.99835 1024.6305 131.36288 Q 1103.4482 0.0 1155.9934 0.0 Q 1182.266 -26.272577 1208.5386 26.272577 Q 1261.0837 52.545155 1287.3563 78.81773 Q 1313.6289 78.81773 1313.6289 105.09031 z" svg:height="22.594416mm" draw:style-name="style-549" svg:viewBox="0.0 0.0 1313.6289 2259.4417" svg:width="13.136289mm" svg:x="123.48111mm" svg:y="216.22331mm"/>
          <draw:path svg:d="M 131.36288 105.09031 L 183.90804 0.0 L 183.90804 0.0 Q 183.90804 0.0 210.18062 105.09031 L 236.4532 210.18062 L 236.4532 210.18062 L 236.4532 210.18062 L 210.18062 683.08704 Q 183.90804 1129.7208 183.90804 1208.5386 Q 131.36288 1261.0837 131.36288 1471.2643 L 131.36288 1655.1724 L 78.81773 1655.1724 L 52.545155 1628.8998 L 52.545155 1628.8998 L 26.272577 1628.8998 L 26.272577 1628.8998 L 26.272577 1628.8998 L 26.272577 1602.6272 L 26.272577 1602.6272 L 0.0 1602.6272 L 0.0 1576.3546 L 0.0 1576.3546 L 26.272577 1576.3546 L 26.272577 1497.5369 Q 26.272577 1418.7191 0.0 1418.7191 L 0.0 1418.7191 L 0.0 1366.1741 Q 26.272577 1313.6289 26.272577 1234.8112 L 52.545155 1155.9934 L 52.545155 1103.4482 L 78.81773 1050.9031 L 78.81773 945.8128 Q 78.81773 814.4499 78.81773 788.1773 L 78.81773 761.9047 L 78.81773 577.9967 Q 78.81773 367.81607 52.545155 315.27094 L 52.545155 288.99835 L 52.545155 236.4532 L 52.545155 183.90804 L 52.545155 183.90804 Q 78.81773 183.90804 131.36288 105.09031 z" svg:height="16.551723mm" draw:style-name="style-550" svg:viewBox="0.0 0.0 236.4532 1655.1724" svg:width="2.364532mm" svg:x="27.586206mm" svg:y="240.65681mm"/>
          <draw:path svg:d="M 472.9064 52.545155 L 472.9064 0.0 L 499.17896 0.0 L 499.17896 26.272577 L 525.45154 26.272577 L 551.7241 26.272577 L 551.7241 52.545155 L 577.9967 52.545155 L 577.9967 52.545155 L 577.9967 78.81773 L 577.9967 78.81773 L 577.9967 78.81773 L 604.2693 78.81773 L 604.2693 78.81773 L 604.2693 105.09031 L 630.5419 105.09031 L 630.5419 157.63547 Q 683.08704 210.18062 683.08704 341.54352 Q 683.08704 499.17896 709.35956 525.45154 L 735.63214 551.7241 L 735.63214 551.7241 L 735.63214 577.9967 L 735.63214 735.63214 Q 735.63214 919.5402 761.9047 919.5402 Q 788.1773 919.5402 788.1773 972.0853 L 788.1773 998.3579 L 761.9047 1050.9031 L 761.9047 1103.4482 L 735.63214 1103.4482 Q 735.63214 1129.7208 735.63214 1129.7208 L 735.63214 1129.7208 L 735.63214 1155.9934 Q 735.63214 1182.266 709.35956 1234.8112 Q 683.08704 1261.0837 656.81445 1261.0837 Q 630.5419 1287.3563 604.2693 1261.0837 L 577.9967 1234.8112 L 577.9967 1129.7208 Q 577.9967 998.3579 499.17896 998.3579 Q 420.36124 972.0853 367.81607 1024.6305 Q 315.27094 1077.1757 288.99835 1155.9934 L 262.72577 1261.0837 L 262.72577 1261.0837 Q 262.72577 1261.0837 236.4532 1287.3563 L 210.18062 1339.9015 L 210.18062 1339.9015 Q 210.18062 1366.1741 183.90804 1366.1741 Q 183.90804 1392.4465 105.09031 1392.4465 L 26.272577 1392.4465 L 26.272577 1366.1741 L 0.0 1366.1741 L 0.0 1339.9015 L 0.0 1287.3563 L 26.272577 1287.3563 L 26.272577 1287.3563 L 26.272577 1261.0837 L 52.545155 1261.0837 L 52.545155 1261.0837 L 52.545155 1234.8112 L 52.545155 1234.8112 L 52.545155 1234.8112 L 78.81773 1234.8112 L 78.81773 1234.8112 L 131.36288 1155.9934 Q 210.18062 1077.1757 210.18062 1077.1757 L 210.18062 1050.9031 L 210.18062 893.26764 Q 210.18062 735.63214 262.72577 630.5419 Q 262.72577 525.45154 157.63547 446.63382 L 52.545155 341.54352 L 52.545155 341.54352 L 52.545155 341.54352 L 131.36288 341.54352 Q 210.18062 315.27094 183.90804 288.99835 Q 183.90804 236.4532 262.72577 236.4532 Q 315.27094 210.18062 341.54352 183.90804 L 341.54352 157.63547 L 341.54352 157.63547 L 367.81607 157.63547 L 367.81607 157.63547 L 367.81607 183.90804 L 420.36124 183.90804 L 446.63382 183.90804 L 446.63382 131.36288 Q 472.9064 105.09031 472.9064 52.545155 z" svg:height="13.924466mm" draw:style-name="style-551" svg:viewBox="0.0 0.0 788.1773 1392.4465" svg:width="7.881773mm" svg:x="172.34811mm" svg:y="95.894905mm"/>
          <draw:path svg:d="M 499.17896 -1.8189894E-12 L 525.45154 -1.8189894E-12 L 525.45154 -1.8189894E-12 Q 525.45154 -1.8189894E-12 525.45154 26.272577 L 551.7241 26.272577 L 551.7241 52.545155 Q 577.9967 78.81773 577.9967 105.09031 Q 577.9967 157.63547 420.36124 262.72577 Q 262.72577 394.08865 157.63547 446.63382 L 52.545155 499.17896 L 52.545155 499.17896 Q 52.545155 472.9064 52.545155 472.9064 L 52.545155 446.63382 L 52.545155 446.63382 L 52.545155 420.36124 L 26.272577 420.36124 L 0.0 420.36124 L 0.0 420.36124 L 0.0 394.08865 L 0.0 367.81607 L 0.0 341.54352 L 105.09031 262.72577 Q 236.4532 210.18062 262.72577 183.90804 L 262.72577 183.90804 L 262.72577 183.90804 Q 262.72577 183.90804 288.99835 157.63547 L 288.99835 157.63547 L 315.27094 157.63547 L 341.54352 157.63547 L 341.54352 131.36288 L 367.81607 131.36288 L 367.81607 131.36288 L 367.81607 105.09031 L 420.36124 52.545155 Q 472.9064 -1.8189894E-12 499.17896 -1.8189894E-12 z" svg:height="4.99179mm" draw:style-name="style-552" svg:viewBox="0.0 0.0 577.9967 499.17896" svg:width="5.779967mm" svg:x="144.49918mm" svg:y="107.71757mm"/>
          <draw:path svg:d="M 26.272577 26.272577 L 52.545155 0.0 L 52.545155 0.0 Q 52.545155 0.0 52.545155 26.272577 L 78.81773 26.272577 L 131.36288 183.90804 Q 157.63547 341.54352 210.18062 394.08865 Q 262.72577 446.63382 262.72577 472.9064 L 262.72577 472.9064 L 288.99835 630.5419 Q 315.27094 761.9047 315.27094 814.4499 L 315.27094 866.99506 L 315.27094 866.99506 Q 315.27094 893.26764 288.99835 866.99506 L 262.72577 866.99506 L 262.72577 840.7225 Q 262.72577 840.7225 210.18062 683.08704 Q 157.63547 525.45154 131.36288 472.9064 Q 78.81773 446.63382 52.545155 420.36124 Q 52.545155 367.81607 26.272577 210.18062 L 0.0 52.545155 L 0.0 52.545155 Q 0.0 52.545155 26.272577 26.272577 z" svg:height="8.6699505mm" draw:style-name="style-553" svg:viewBox="0.0 0.0 315.27094 866.99506" svg:width="3.1527092mm" svg:x="79.86864mm" svg:y="144.49918mm"/>
          <draw:path svg:d="M 236.4532 26.272577 L 262.72577 0.0 L 288.99835 0.0 L 315.27094 0.0 L 341.54352 26.272577 Q 367.81607 26.272577 367.81607 78.81773 Q 341.54352 157.63547 288.99835 131.36288 Q 262.72577 131.36288 262.72577 157.63547 Q 262.72577 210.18062 288.99835 210.18062 Q 315.27094 210.18062 341.54352 236.4532 L 367.81607 236.4532 L 367.81607 236.4532 L 367.81607 262.72577 L 315.27094 262.72577 L 262.72577 262.72577 L 236.4532 262.72577 Q 210.18062 262.72577 157.63547 262.72577 L 131.36288 262.72577 L 131.36288 262.72577 Q 105.09031 262.72577 105.09031 236.4532 L 78.81773 210.18062 L 78.81773 210.18062 L 52.545155 210.18062 L 52.545155 210.18062 L 52.545155 210.18062 L 26.272577 210.18062 L 0.0 210.18062 L 0.0 210.18062 L 0.0 210.18062 L 26.272577 210.18062 L 26.272577 210.18062 L 26.272577 183.90804 L 26.272577 183.90804 L 26.272577 183.90804 L 52.545155 183.90804 L 52.545155 157.63547 L 52.545155 131.36288 L 52.545155 105.09031 L 52.545155 78.81773 L 52.545155 52.545155 Q 52.545155 26.272577 105.09031 26.272577 Q 183.90804 52.545155 210.18062 52.545155 L 210.18062 52.545155 L 236.4532 26.272577 z" svg:height="2.6272578mm" draw:style-name="style-554" svg:viewBox="0.0 0.0 367.81607 262.72577" svg:width="3.678161mm" svg:x="55.697865mm" svg:y="201.77339mm"/>
          <draw:path svg:d="M 656.81445 236.4532 L 656.81445 236.4532 L 656.81445 236.4532 Q 656.81445 236.4532 604.2693 262.72577 Q 551.7241 262.72577 551.7241 236.4532 Q 551.7241 210.18062 315.27094 183.90804 L 105.09031 183.90804 L 105.09031 183.90804 Q 105.09031 157.63547 78.81773 157.63547 L 78.81773 157.63547 L 78.81773 131.36288 Q 52.545155 131.36288 52.545155 78.81773 Q 52.545155 52.545155 26.272577 26.272577 L 0.0 0.0 L 210.18062 0.0 Q 394.08865 0.0 394.08865 26.272577 Q 394.08865 52.545155 551.7241 78.81773 Q 683.08704 78.81773 683.08704 157.63547 Q 630.5419 236.4532 656.81445 236.4532 z" svg:height="2.6272578mm" draw:style-name="style-555" svg:viewBox="0.0 0.0 683.08704 262.72577" svg:width="6.83087mm" svg:x="175.50081mm" svg:y="258.78488mm"/>
          <draw:path svg:d="M 262.72577 131.36288 L 288.99835 0.0 L 341.54352 183.90804 Q 394.08865 341.54352 420.36124 341.54352 Q 472.9064 341.54352 472.9064 315.27094 Q 472.9064 288.99835 499.17896 288.99835 L 499.17896 288.99835 L 472.9064 394.08865 Q 420.36124 499.17896 394.08865 525.45154 Q 367.81607 525.45154 288.99835 604.2693 Q 210.18062 709.35956 210.18062 709.35956 L 210.18062 709.35956 L 183.90804 709.35956 L 183.90804 709.35956 L 183.90804 735.63214 L 157.63547 735.63214 L 157.63547 735.63214 L 157.63547 761.9047 L 157.63547 761.9047 L 157.63547 761.9047 L 131.36288 788.1773 L 105.09031 814.4499 L 105.09031 814.4499 L 105.09031 814.4499 L 78.81773 840.7225 L 52.545155 866.99506 L 52.545155 866.99506 L 52.545155 866.99506 L 26.272577 840.7225 L 0.0 814.4499 L 0.0 735.63214 L 0.0 656.81445 L 26.272577 604.2693 Q 52.545155 525.45154 52.545155 499.17896 Q 52.545155 472.9064 131.36288 420.36124 Q 183.90804 367.81607 210.18062 315.27094 Q 262.72577 262.72577 262.72577 131.36288 z" svg:height="8.6699505mm" draw:style-name="style-556" svg:viewBox="0.0 0.0 499.17896 866.99506" svg:width="4.99179mm" svg:x="110.344826mm" svg:y="235.66502mm"/>
          <draw:path svg:d="M 499.17896 52.545155 L 525.45154 78.81773 L 525.45154 105.09031 L 525.45154 157.63547 L 525.45154 210.18062 Q 525.45154 262.72577 446.63382 262.72577 L 367.81607 262.72577 L 367.81607 210.18062 Q 367.81607 183.90804 262.72577 157.63547 Q 157.63547 131.36288 157.63547 157.63547 L 157.63547 210.18062 L 157.63547 210.18062 Q 157.63547 210.18062 105.09031 157.63547 Q 105.09031 105.09031 52.545155 52.545155 L -9.094947E-13 26.272577 L -9.094947E-13 1.8189894E-12 L -9.094947E-13 1.8189894E-12 L 52.545155 1.8189894E-12 Q 78.81773 -26.272577 78.81773 1.8189894E-12 Q 78.81773 26.272577 288.99835 1.8189894E-12 Q 499.17896 1.8189894E-12 499.17896 52.545155 z" svg:height="2.6272578mm" draw:style-name="style-557" svg:viewBox="0.0 0.0 525.45154 262.72577" svg:width="5.2545156mm" svg:x="50.9688mm" svg:y="112.44663mm"/>
          <draw:path svg:d="M 210.18062 3.6379788E-12 L 210.18062 3.6379788E-12 L 210.18062 26.272577 Q 210.18062 52.545155 210.18062 210.18062 L 210.18062 367.81607 L 210.18062 420.36124 L 210.18062 499.17896 L 210.18062 525.45154 Q 210.18062 525.45154 183.90804 551.7241 L 183.90804 577.9967 L 157.63547 577.9967 L 131.36288 577.9967 L 131.36288 551.7241 L 105.09031 551.7241 L 105.09031 499.17896 Q 105.09031 446.63382 52.545155 446.63382 L 26.272577 446.63382 L 26.272577 420.36124 Q 0.0 420.36124 0.0 420.36124 L 0.0 420.36124 L 0.0 367.81607 L 0.0 341.54352 L 26.272577 341.54352 Q 26.272577 315.27094 0.0 210.18062 L 0.0 78.81773 L 0.0 78.81773 Q 26.272577 52.545155 26.272577 52.545155 L 26.272577 52.545155 L 52.545155 52.545155 Q 52.545155 52.545155 52.545155 26.272577 L 52.545155 26.272577 L 105.09031 3.6379788E-12 Q 183.90804 3.6379788E-12 210.18062 3.6379788E-12 z" svg:height="5.779967mm" draw:style-name="style-558" svg:viewBox="0.0 0.0 210.18062 577.9967" svg:width="2.1018062mm" svg:x="181.80623mm" svg:y="194.94252mm"/>
          <draw:path svg:d="M 157.63547 52.545155 L 183.90804 0.0 L 236.4532 236.4532 Q 315.27094 472.9064 341.54352 525.45154 Q 394.08865 577.9967 420.36124 577.9967 L 446.63382 577.9967 L 394.08865 683.08704 Q 367.81607 788.1773 288.99835 814.4499 Q 183.90804 840.7225 183.90804 866.99506 L 183.90804 893.26764 L 157.63547 919.5402 L 157.63547 945.8128 L 157.63547 945.8128 L 131.36288 945.8128 L 131.36288 814.4499 Q 131.36288 683.08704 105.09031 656.81445 Q 78.81773 630.5419 26.272577 525.45154 Q -78.81773 446.63382 0.0 315.27094 L 78.81773 183.90804 L 78.81773 183.90804 L 78.81773 157.63547 L 78.81773 157.63547 L 78.81773 157.63547 L 52.545155 157.63547 L 52.545155 157.63547 L 52.545155 131.36288 L 52.545155 131.36288 L 78.81773 131.36288 Q 78.81773 105.09031 105.09031 105.09031 Q 131.36288 105.09031 157.63547 52.545155 z" svg:height="9.458128mm" draw:style-name="style-559" svg:viewBox="0.0 0.0 446.63382 945.8128" svg:width="4.466338mm" svg:x="152.64368mm" svg:y="164.46634mm"/>
          <draw:path svg:d="M 131.36288 52.545155 L 157.63547 105.09031 L 157.63547 105.09031 L 157.63547 131.36288 L 157.63547 157.63547 L 157.63547 183.90804 L 183.90804 183.90804 L 183.90804 210.18062 L 183.90804 210.18062 L 210.18062 210.18062 L 210.18062 210.18062 L 210.18062 210.18062 L 236.4532 236.4532 L 262.72577 262.72577 L 315.27094 262.72577 L 367.81607 262.72577 L 420.36124 236.4532 L 472.9064 210.18062 L 499.17896 210.18062 L 525.45154 210.18062 L 551.7241 183.90804 L 577.9967 157.63547 L 577.9967 157.63547 L 577.9967 157.63547 L 604.2693 131.36288 L 630.5419 105.09031 L 630.5419 105.09031 L 630.5419 105.09031 L 683.08704 157.63547 Q 735.63214 210.18062 709.35956 236.4532 L 683.08704 262.72577 L 683.08704 262.72577 L 683.08704 262.72577 L 683.08704 288.99835 L 683.08704 288.99835 L 656.81445 315.27094 L 656.81445 341.54352 L 656.81445 341.54352 Q 630.5419 341.54352 630.5419 367.81607 L 630.5419 367.81607 L 630.5419 367.81607 Q 630.5419 367.81607 604.2693 367.81607 L 604.2693 394.08865 L 604.2693 394.08865 Q 577.9967 394.08865 577.9967 420.36124 L 577.9967 420.36124 L 577.9967 420.36124 Q 577.9967 420.36124 551.7241 420.36124 L 551.7241 446.63382 L 551.7241 446.63382 Q 551.7241 472.9064 446.63382 472.9064 L 341.54352 525.45154 L 341.54352 525.45154 L 341.54352 525.45154 L 262.72577 525.45154 Q 210.18062 525.45154 157.63547 499.17896 L 131.36288 472.9064 L 131.36288 472.9064 Q 105.09031 446.63382 105.09031 446.63382 L 105.09031 446.63382 L 105.09031 420.36124 L 105.09031 394.08865 L 78.81773 394.08865 L 78.81773 367.81607 L 78.81773 367.81607 L 52.545155 367.81607 L 52.545155 367.81607 Q 52.545155 367.81607 26.272577 341.54352 L -1.8189894E-12 315.27094 L -1.8189894E-12 288.99835 L -1.8189894E-12 262.72577 L -1.8189894E-12 210.18062 Q -1.8189894E-12 131.36288 -1.8189894E-12 105.09031 L -1.8189894E-12 52.545155 L -1.8189894E-12 -1.8189894E-12 Q -1.8189894E-12 -26.272577 52.545155 -1.8189894E-12 Q 105.09031 -1.8189894E-12 131.36288 52.545155 z" svg:height="5.2545156mm" draw:style-name="style-560" svg:viewBox="0.0 0.0 709.35956 525.45154" svg:width="7.093596mm" svg:x="114.54844mm" svg:y="128.21017mm"/>
          <draw:path svg:d="M 52.545155 78.81773 L 0.0 0.0 L 236.4532 52.545155 Q 499.17896 131.36288 551.7241 157.63547 Q 604.2693 210.18062 604.2693 236.4532 L 604.2693 262.72577 L 577.9967 262.72577 Q 551.7241 236.4532 551.7241 210.18062 Q 525.45154 183.90804 499.17896 183.90804 Q 472.9064 183.90804 367.81607 157.63547 Q 262.72577 157.63547 262.72577 183.90804 Q 236.4532 236.4532 210.18062 288.99835 L 183.90804 315.27094 L 183.90804 341.54352 L 183.90804 394.08865 L 183.90804 420.36124 Q 210.18062 446.63382 236.4532 420.36124 L 262.72577 420.36124 L 262.72577 446.63382 Q 262.72577 472.9064 183.90804 472.9064 Q 131.36288 446.63382 105.09031 420.36124 L 78.81773 394.08865 L 78.81773 288.99835 Q 78.81773 210.18062 52.545155 210.18062 L 52.545155 210.18062 L 52.545155 210.18062 Q 52.545155 183.90804 78.81773 183.90804 L 78.81773 183.90804 L 78.81773 157.63547 Q 78.81773 157.63547 105.09031 131.36288 Q 131.36288 131.36288 52.545155 78.81773 z" svg:height="4.729064mm" draw:style-name="style-561" svg:viewBox="0.0 0.0 604.2693 472.9064" svg:width="6.0426927mm" svg:x="118.48933mm" svg:y="109.55665mm"/>
          <draw:path svg:d="M 420.36124 26.272577 L 420.36124 52.545155 L 472.9064 52.545155 L 499.17896 78.81773 L 525.45154 78.81773 L 577.9967 78.81773 L 577.9967 105.09031 L 577.9967 131.36288 L 604.2693 131.36288 L 604.2693 131.36288 L 604.2693 288.99835 Q 630.5419 446.63382 630.5419 709.35956 L 630.5419 945.8128 L 683.08704 919.5402 Q 735.63214 919.5402 840.7225 919.5402 Q 919.5402 919.5402 945.8128 945.8128 Q 945.8128 972.0853 972.0853 998.3579 L 972.0853 1024.6305 L 945.8128 1024.6305 Q 919.5402 1024.6305 919.5402 998.3579 Q 893.26764 972.0853 893.26764 998.3579 L 840.7225 1024.6305 L 840.7225 1024.6305 L 840.7225 1024.6305 L 840.7225 998.3579 L 840.7225 998.3579 L 814.4499 998.3579 L 814.4499 972.0853 L 788.1773 972.0853 Q 761.9047 972.0853 735.63214 1024.6305 Q 735.63214 1077.1757 683.08704 1103.4482 Q 604.2693 1129.7208 604.2693 1077.1757 Q 577.9967 1050.9031 525.45154 1234.8112 L 446.63382 1444.9917 L 420.36124 1444.9917 Q 394.08865 1444.9917 394.08865 1471.2643 L 394.08865 1471.2643 L 367.81607 1471.2643 Q 367.81607 1497.5369 341.54352 1523.8094 L 315.27094 1576.3546 L 288.99835 1576.3546 L 288.99835 1602.6272 L 288.99835 1602.6272 L 262.72577 1602.6272 L 262.72577 1628.8998 L 262.72577 1655.1724 L 236.4532 1681.445 L 210.18062 1707.7175 L 210.18062 1733.9901 L 210.18062 1760.2627 L 183.90804 1760.2627 L 183.90804 1760.2627 L 183.90804 1655.1724 L 157.63547 1550.082 L 157.63547 1497.5369 Q 157.63547 1418.7191 183.90804 972.0853 L 183.90804 551.7241 L 183.90804 394.08865 Q 183.90804 262.72577 105.09031 236.4532 L 0.0 236.4532 L 0.0 210.18062 L 0.0 210.18062 L 26.272577 210.18062 L 26.272577 183.90804 L 105.09031 157.63547 Q 210.18062 131.36288 210.18062 131.36288 Q 210.18062 105.09031 236.4532 78.81773 L 236.4532 26.272577 L 262.72577 -9.094947E-13 Q 288.99835 -26.272577 367.81607 -9.094947E-13 Q 420.36124 -9.094947E-13 420.36124 26.272577 z" svg:height="17.602627mm" draw:style-name="style-562" svg:viewBox="0.0 0.0 972.0853 1760.2627" svg:width="9.720854mm" svg:x="118.2266mm" svg:y="81.70772mm"/>
          <draw:path svg:d="M 0.0 630.5419 L 0.0 -3.6379788E-12 L 52.545155 262.72577 Q 105.09031 551.7241 131.36288 630.5419 Q 157.63547 735.63214 683.08704 735.63214 L 1234.8112 735.63214 L 1261.0837 709.35956 L 1313.6289 709.35956 L 1313.6289 709.35956 L 1339.9015 709.35956 L 2154.3513 709.35956 L 2942.5286 709.35956 L 3021.3464 709.35956 L 3100.164 683.08704 L 3756.9785 683.08704 Q 4413.793 683.08704 4518.8833 656.81445 L 4650.246 656.81445 L 4650.246 683.08704 L 4650.246 709.35956 L 4676.5186 709.35956 Q 4702.7915 735.63214 4676.5186 735.63214 L 4623.9736 735.63214 L 4650.246 788.1773 Q 4676.5186 840.7225 4650.246 840.7225 Q 4623.9736 840.7225 4650.246 866.99506 Q 4676.5186 866.99506 4676.5186 919.5402 Q 4676.5186 972.0853 4702.7915 998.3579 Q 4729.064 998.3579 4702.7915 1024.6305 Q 4702.7915 1050.9031 4676.5186 1050.9031 Q 4650.246 1050.9031 4650.246 1077.1757 Q 4650.246 1103.4482 4676.5186 1103.4482 Q 4702.7915 1103.4482 4729.064 1155.9934 Q 4755.3364 1208.5386 4834.1543 1182.266 Q 4886.699 1182.266 4886.699 1208.5386 L 4886.699 1234.8112 L 4807.882 1313.6289 Q 4729.064 1366.1741 4729.064 1418.7191 Q 4729.064 1444.9917 4702.7915 1786.5353 L 4702.7915 2128.0789 L 4702.7915 2128.0789 L 4676.5186 2128.0789 L 4676.5186 2049.261 L 4676.5186 1996.7158 L 4650.246 1970.4432 L 4623.9736 1944.1707 L 4623.9736 1917.8982 L 4623.9736 1891.6256 L 4597.701 1891.6256 L 4571.428 1891.6256 L 4571.428 1996.7158 Q 4571.428 2075.5337 4545.156 2049.261 L 4518.8833 2022.9884 L 4518.8833 2101.8062 L 4518.8833 2154.3513 L 4492.611 2154.3513 L 4466.338 2154.3513 L 4466.338 2154.3513 L 4440.0654 2154.3513 L 4440.0654 2154.3513 L 4413.793 2154.3513 L 4413.793 2154.3513 L 4413.793 2154.3513 L 4413.793 2180.624 L 4387.5205 2180.624 L 4387.5205 1996.7158 L 4387.5205 1839.0804 L 4387.5205 1523.8094 L 4387.5205 1208.5386 L 4256.1577 1208.5386 L 4151.0674 1208.5386 L 4151.0674 1208.5386 Q 4151.0674 1208.5386 3967.1592 1208.5386 L 3783.2512 1208.5386 L 3783.2512 1208.5386 Q 3783.2512 1208.5386 3756.9785 1208.5386 L 3756.9785 1234.8112 L 3625.6157 1261.0837 Q 3494.2527 1261.0837 3494.2527 1392.4465 L 3494.2527 1523.8094 L 3494.2527 1550.082 L 3494.2527 1576.3546 L 3494.2527 2154.3513 Q 3520.5254 2758.6206 3520.5254 2942.5286 L 3520.5254 3100.164 L 3520.5254 3100.164 L 3520.5254 3100.164 L 3494.2527 3100.164 L 3494.2527 3100.164 L 3494.2527 3126.4368 L 3467.9802 3126.4368 L 3467.9802 3126.4368 L 3467.9802 3152.7092 L 3467.9802 3152.7092 L 3467.9802 3152.7092 L 3441.7075 3152.7092 L 3441.7075 3152.7092 L 3415.435 3152.7092 L 3362.89 3152.7092 L 3362.89 3152.7092 L 3362.89 3152.7092 L 3336.6172 3152.7092 L 3336.6172 3152.7092 L 3336.6172 3126.4368 L 3310.3447 3126.4368 L 3310.3447 3126.4368 L 3310.3447 3100.164 L 3310.3447 3100.164 L 3310.3447 3100.164 L 3284.0723 3100.164 L 3284.0723 3100.164 L 3284.0723 3100.164 L 3257.7996 3073.8916 L 3257.7996 3073.8916 L 3257.7996 3073.8916 L 3257.7996 3047.619 Q 3257.7996 2995.0737 3205.2544 2889.9834 L 3178.982 2811.1658 L 3178.982 2732.3481 Q 3152.7092 2679.803 3047.619 2101.8062 L 2916.256 1497.5369 L 2916.256 1471.2643 Q 2889.9834 1418.7191 2916.256 1339.9015 L 2916.256 1261.0837 L 2679.803 1261.0837 L 2469.6223 1261.0837 L 2469.6223 1392.4465 Q 2469.6223 1523.8094 2443.3496 1602.6272 L 2443.3496 1681.445 L 2390.8044 1944.1707 Q 2311.9868 2206.8965 2311.9868 2259.4417 L 2311.9868 2338.2593 L 2259.4417 2600.985 Q 2206.8965 2863.711 2180.624 2942.5286 L 2180.624 2995.0737 L 2154.3513 3100.164 Q 2154.3513 3178.982 2128.0789 3257.7996 L 2101.8062 3336.6172 L 2101.8062 3389.1624 L 2101.8062 3441.7075 L 2206.8965 3441.7075 L 2338.2593 3441.7075 L 2338.2593 3441.7075 L 2338.2593 3467.9802 L 2338.2593 3467.9802 L 2311.9868 3467.9802 L 2311.9868 3467.9802 L 2311.9868 3467.9802 L 2311.9868 3494.2527 L 2311.9868 3494.2527 L 2338.2593 3494.2527 L 2338.2593 3520.5254 L 2364.532 3520.5254 L 2390.8044 3520.5254 L 2390.8044 3546.7979 L 2417.0771 3546.7979 L 2417.0771 3546.7979 L 2417.0771 3573.0706 L 2417.0771 3573.0706 Q 2443.3496 3573.0706 2417.0771 3599.343 Q 2390.8044 3625.6157 2522.1675 3625.6157 Q 2627.2578 3625.6157 2600.985 3704.4333 Q 2574.7126 3783.2512 2837.4382 3783.2512 Q 3073.8916 3783.2512 3047.619 3809.5237 Q 2995.0737 3835.7964 3100.164 3835.7964 Q 3205.2544 3835.7964 3362.89 3862.0688 L 3494.2527 3888.3413 L 3520.5254 3888.3413 L 3546.7979 3888.3413 L 3546.7979 3914.614 L 3573.0706 3914.614 L 3573.0706 3940.8865 L 3573.0706 3940.8865 L 3257.7996 3940.8865 Q 2968.8013 3940.8865 1471.2643 3993.4316 L 0.0 4019.7043 L 0.0 3284.0723 L 0.0 2548.44 L 0.0 1891.6256 Q 0.0 1261.0837 0.0 630.5419 z M 1366.1741 998.3579 L 1339.9015 945.8128 L 1602.6272 945.8128 Q 1839.0804 972.0853 1865.353 998.3579 L 1865.353 998.3579 L 1839.0804 1313.6289 Q 1839.0804 1655.1724 1812.8079 1786.5353 L 1812.8079 1917.8982 L 1812.8079 1944.1707 L 1812.8079 1944.1707 L 1839.0804 1970.4432 Q 1839.0804 1996.7158 1891.6256 2837.4382 Q 1944.1707 3651.8882 1944.1707 3704.4333 Q 1996.7158 3756.9785 1760.2627 3756.9785 Q 1523.8094 3730.706 1418.7191 3441.7075 Q 1287.3563 3152.7092 1313.6289 3152.7092 Q 1313.6289 3126.4368 1313.6289 3047.619 Q 1261.0837 2968.8013 1261.0837 2968.8013 L 1261.0837 2968.8013 L 1261.0837 2995.0737 Q 1261.0837 3047.619 1234.8112 3047.619 Q 1208.5386 3047.619 1155.9934 2942.5286 L 1103.4482 2811.1658 L 1103.4482 2784.893 L 1103.4482 2758.6206 L 1077.1757 2732.3481 L 1050.9031 2706.0754 L 1050.9031 2706.0754 L 1050.9031 2679.803 L 1050.9031 2679.803 L 1050.9031 2679.803 L 1024.6305 2653.5303 L 998.3579 2627.2578 L 998.3579 2679.803 L 998.3579 2706.0754 L 998.3579 3205.2544 L 998.3579 3704.4333 L 998.3579 3730.706 L 998.3579 3756.9785 L 972.0853 3756.9785 L 945.8128 3730.706 L 945.8128 3730.706 L 945.8128 3730.706 L 919.5402 3730.706 L 919.5402 3730.706 L 709.35956 3730.706 L 499.17896 3730.706 L 499.17896 3704.4333 L 525.45154 3678.161 L 525.45154 3625.6157 Q 525.45154 3599.343 551.7241 3047.619 L 551.7241 2495.8948 L 551.7241 2285.714 Q 525.45154 2075.5337 525.45154 1576.3546 L 525.45154 1050.9031 L 499.17896 1050.9031 L 499.17896 1050.9031 L 499.17896 1024.6305 L 525.45154 1024.6305 L 525.45154 1024.6305 L 525.45154 998.3579 L 735.63214 1024.6305 Q 972.0853 1050.9031 998.3579 1077.1757 Q 998.3579 1103.4482 1024.6305 1155.9934 L 1024.6305 1208.5386 L 1024.6305 1208.5386 Q 1050.9031 1208.5386 1050.9031 1208.5386 L 1050.9031 1234.8112 L 1103.4482 1339.9015 Q 1155.9934 1444.9917 1155.9934 1471.2643 L 1155.9934 1497.5369 L 1182.266 1471.2643 Q 1208.5386 1471.2643 1208.5386 1497.5369 Q 1208.5386 1523.8094 1234.8112 1550.082 L 1261.0837 1576.3546 L 1261.0837 1602.6272 L 1261.0837 1628.8998 L 1287.3563 1655.1724 L 1313.6289 1681.445 L 1313.6289 1707.7175 L 1313.6289 1733.9901 L 1339.9015 1733.9901 L 1339.9015 1733.9901 L 1339.9015 1760.2627 L 1366.1741 1760.2627 L 1366.1741 1550.082 Q 1366.1741 1339.9015 1366.1741 1208.5386 Q 1366.1741 1050.9031 1366.1741 998.3579 z M 4623.9736 945.8128 Q 4623.9736 945.8128 4650.246 945.8128 Q 4650.246 945.8128 4623.9736 945.8128 Q 4623.9736 945.8128 4623.9736 945.8128 z" svg:height="40.197044mm" draw:style-name="style-563" svg:viewBox="0.0 0.0 4886.699 4019.7043" svg:width="48.866993mm" svg:x="17.339901mm" svg:y="262.20032mm"/>
          <draw:path svg:d="M 78.81773 52.545155 L 78.81773 105.09031 L 105.09031 105.09031 L 105.09031 105.09031 L 131.36288 105.09031 L 131.36288 105.09031 L 131.36288 105.09031 L 131.36288 105.09031 L 157.63547 105.09031 L 157.63547 105.09031 L 210.18062 131.36288 L 262.72577 157.63547 L 288.99835 157.63547 L 341.54352 157.63547 L 367.81607 183.90804 Q 394.08865 210.18062 394.08865 262.72577 L 394.08865 315.27094 L 315.27094 315.27094 Q 236.4532 288.99835 210.18062 367.81607 Q 183.90804 446.63382 183.90804 420.36124 Q 183.90804 394.08865 157.63547 420.36124 Q 131.36288 446.63382 131.36288 446.63382 L 131.36288 446.63382 L 131.36288 420.36124 Q 131.36288 420.36124 105.09031 367.81607 Q 78.81773 315.27094 52.545155 288.99835 L 26.272577 262.72577 L 26.272577 236.4532 L 26.272577 236.4532 L 4.5474735E-13 210.18062 L 4.5474735E-13 183.90804 L 4.5474735E-13 105.09031 L 4.5474735E-13 1.8189894E-12 L 26.272577 1.8189894E-12 Q 78.81773 -26.272577 78.81773 52.545155 z" svg:height="4.466338mm" draw:style-name="style-564" svg:viewBox="0.0 0.0 394.08865 446.63382" svg:width="3.9408865mm" svg:x="40.722496mm" svg:y="83.02135mm"/>
          <draw:path svg:d="M 1523.8094 0.0 L 1523.8094 0.0 L 1655.1724 26.272577 Q 1812.8079 78.81773 1812.8079 78.81773 L 1812.8079 78.81773 L 1812.8079 105.09031 Q 1812.8079 131.36288 1865.353 183.90804 Q 1891.6256 183.90804 1865.353 210.18062 Q 1865.353 236.4532 1839.0804 262.72577 Q 1812.8079 288.99835 1812.8079 288.99835 L 1812.8079 315.27094 L 1760.2627 315.27094 Q 1707.7175 341.54352 1444.9917 367.81607 L 1208.5386 420.36124 L 1234.8112 394.08865 Q 1234.8112 394.08865 1024.6305 420.36124 Q 840.7225 446.63382 814.4499 472.9064 Q 761.9047 499.17896 788.1773 525.45154 Q 788.1773 551.7241 814.4499 577.9967 Q 840.7225 577.9967 840.7225 604.2693 Q 840.7225 630.5419 761.9047 656.81445 Q 656.81445 709.35956 630.5419 709.35956 L 604.2693 709.35956 L 604.2693 735.63214 L 604.2693 735.63214 L 577.9967 761.9047 L 551.7241 788.1773 L 551.7241 866.99506 L 551.7241 945.8128 L 551.7241 945.8128 Q 551.7241 972.0853 551.7241 972.0853 L 525.45154 972.0853 L 525.45154 972.0853 Q 499.17896 972.0853 499.17896 972.0853 L 499.17896 998.3579 L 499.17896 998.3579 Q 499.17896 998.3579 446.63382 972.0853 L 394.08865 972.0853 L 394.08865 919.5402 Q 394.08865 893.26764 367.81607 866.99506 L 341.54352 866.99506 L 341.54352 866.99506 Q 341.54352 840.7225 236.4532 840.7225 Q 157.63547 814.4499 105.09031 866.99506 L 52.545155 866.99506 L 26.272577 866.99506 L 9.094947E-13 866.99506 L 9.094947E-13 866.99506 L 9.094947E-13 866.99506 L 26.272577 840.7225 L 78.81773 814.4499 L 78.81773 814.4499 L 78.81773 814.4499 L 52.545155 788.1773 L 26.272577 761.9047 L 26.272577 761.9047 L 26.272577 761.9047 L 26.272577 735.63214 L 26.272577 735.63214 L 52.545155 735.63214 L 52.545155 709.35956 L 52.545155 709.35956 L 78.81773 709.35956 L 78.81773 656.81445 Q 78.81773 630.5419 78.81773 604.2693 Q 52.545155 604.2693 78.81773 551.7241 Q 131.36288 551.7241 105.09031 525.45154 Q 78.81773 499.17896 131.36288 472.9064 L 157.63547 446.63382 L 210.18062 420.36124 Q 262.72577 394.08865 367.81607 394.08865 L 472.9064 394.08865 L 551.7241 367.81607 L 656.81445 341.54352 L 656.81445 341.54352 L 656.81445 341.54352 L 683.08704 341.54352 L 683.08704 341.54352 L 604.2693 315.27094 L 551.7241 288.99835 L 551.7241 288.99835 Q 551.7241 288.99835 525.45154 288.99835 Q 525.45154 288.99835 499.17896 288.99835 Q 499.17896 315.27094 472.9064 315.27094 L 446.63382 315.27094 L 446.63382 288.99835 L 446.63382 262.72577 L 472.9064 236.4532 L 472.9064 210.18062 L 446.63382 210.18062 L 394.08865 183.90804 L 394.08865 183.90804 L 394.08865 183.90804 L 420.36124 183.90804 L 420.36124 183.90804 L 420.36124 157.63547 L 446.63382 157.63547 L 446.63382 157.63547 L 446.63382 131.36288 L 446.63382 131.36288 L 446.63382 131.36288 L 472.9064 131.36288 L 472.9064 131.36288 L 472.9064 105.09031 L 499.17896 105.09031 L 499.17896 105.09031 L 499.17896 78.81773 L 499.17896 78.81773 L 499.17896 78.81773 L 499.17896 78.81773 L 499.17896 78.81773 L 525.45154 105.09031 Q 551.7241 131.36288 840.7225 131.36288 Q 1129.7208 105.09031 1234.8112 78.81773 Q 1339.9015 78.81773 1444.9917 26.272577 Q 1523.8094 26.272577 1523.8094 0.0 z M 472.9064 157.63547 L 499.17896 157.63547 L 499.17896 157.63547 Q 499.17896 183.90804 499.17896 183.90804 L 472.9064 183.90804 L 472.9064 157.63547 z" svg:height="9.98358mm" draw:style-name="style-565" svg:viewBox="0.0 0.0 1865.353 998.3579" svg:width="18.65353mm" svg:x="80.13136mm" svg:y="250.9031mm"/>
          <draw:path svg:d="M 420.36124 0.0 L 499.17896 0.0 L 499.17896 78.81773 L 472.9064 157.63547 L 472.9064 210.18062 L 472.9064 262.72577 L 446.63382 262.72577 L 446.63382 262.72577 L 446.63382 288.99835 L 420.36124 288.99835 L 420.36124 288.99835 L 420.36124 315.27094 L 341.54352 315.27094 Q 262.72577 315.27094 157.63547 341.54352 L 52.545155 367.81607 L 52.545155 367.81607 L 52.545155 367.81607 L 26.272577 420.36124 L 0.0 446.63382 L 0.0 446.63382 L 0.0 472.9064 L 0.0 472.9064 L 0.0 472.9064 L 0.0 367.81607 Q 0.0 288.99835 210.18062 262.72577 Q 394.08865 210.18062 420.36124 131.36288 Q 446.63382 52.545155 367.81607 52.545155 Q 288.99835 52.545155 288.99835 26.272577 L 288.99835 26.272577 L 315.27094 26.272577 Q 315.27094 0.0 420.36124 0.0 z" svg:height="4.729064mm" draw:style-name="style-566" svg:viewBox="0.0 0.0 499.17896 472.9064" svg:width="4.99179mm" svg:x="78.81773mm" svg:y="43.08703mm"/>
          <draw:path svg:d="M 26.272577 26.272577 L 26.272577 0.0 L 78.81773 288.99835 Q 157.63547 577.9967 157.63547 604.2693 L 157.63547 630.5419 L 157.63547 630.5419 Q 131.36288 604.2693 105.09031 630.5419 L 78.81773 656.81445 L 78.81773 656.81445 Q 52.545155 630.5419 52.545155 551.7241 L 52.545155 499.17896 L 26.272577 394.08865 Q 0.0 315.27094 0.0 236.4532 L 0.0 131.36288 L 0.0 105.09031 Q 0.0 78.81773 26.272577 26.272577 z" svg:height="6.5681443mm" draw:style-name="style-567" svg:viewBox="0.0 0.0 157.63547 656.81445" svg:width="1.5763546mm" svg:x="116.124794mm" svg:y="281.3793mm"/>
          <draw:path svg:d="M 420.36124 52.545155 L 420.36124 0.0 L 446.63382 0.0 Q 472.9064 0.0 472.9064 131.36288 Q 446.63382 236.4532 551.7241 262.72577 Q 656.81445 262.72577 683.08704 288.99835 Q 683.08704 341.54352 709.35956 367.81607 L 709.35956 394.08865 L 709.35956 394.08865 Q 683.08704 394.08865 683.08704 394.08865 L 683.08704 420.36124 L 656.81445 446.63382 Q 630.5419 472.9064 656.81445 525.45154 Q 683.08704 604.2693 735.63214 630.5419 Q 761.9047 656.81445 761.9047 683.08704 L 788.1773 683.08704 L 788.1773 709.35956 L 788.1773 735.63214 L 761.9047 761.9047 L 761.9047 788.1773 L 735.63214 788.1773 Q 709.35956 761.9047 630.5419 814.4499 Q 577.9967 814.4499 577.9967 866.99506 Q 577.9967 893.26764 499.17896 972.0853 L 420.36124 1024.6305 L 420.36124 1050.9031 L 420.36124 1050.9031 L 420.36124 1077.1757 L 420.36124 1103.4482 L 420.36124 1129.7208 L 420.36124 1129.7208 L 367.81607 1129.7208 L 315.27094 1129.7208 L 288.99835 1129.7208 L 262.72577 1129.7208 L 262.72577 1103.4482 L 262.72577 1103.4482 L 288.99835 1077.1757 L 315.27094 1050.9031 L 315.27094 1050.9031 L 315.27094 1024.6305 L 315.27094 1024.6305 L 315.27094 1024.6305 L 341.54352 998.3579 Q 367.81607 972.0853 420.36124 972.0853 L 446.63382 972.0853 L 446.63382 945.8128 L 472.9064 945.8128 L 472.9064 919.5402 L 472.9064 893.26764 L 446.63382 893.26764 L 446.63382 866.99506 L 420.36124 866.99506 L 394.08865 866.99506 L 367.81607 866.99506 Q 367.81607 866.99506 315.27094 840.7225 Q 236.4532 814.4499 236.4532 788.1773 L 210.18062 761.9047 L 210.18062 761.9047 L 210.18062 761.9047 L 183.90804 761.9047 L 157.63547 761.9047 L 157.63547 761.9047 L 157.63547 761.9047 L 131.36288 761.9047 L 131.36288 761.9047 L 157.63547 735.63214 L 183.90804 735.63214 L 210.18062 735.63214 Q 210.18062 709.35956 262.72577 709.35956 L 315.27094 709.35956 L 315.27094 683.08704 L 315.27094 683.08704 L 341.54352 630.5419 L 341.54352 577.9967 L 315.27094 577.9967 L 288.99835 551.7241 L 210.18062 551.7241 Q 131.36288 551.7241 105.09031 551.7241 L 78.81773 551.7241 L 52.545155 551.7241 L 26.272577 551.7241 L 26.272577 525.45154 L 1.8189894E-12 525.45154 L 1.8189894E-12 525.45154 L 1.8189894E-12 499.17896 L 1.8189894E-12 499.17896 L 1.8189894E-12 499.17896 L 26.272577 499.17896 L 26.272577 499.17896 L 26.272577 472.9064 L 52.545155 472.9064 L 52.545155 446.63382 L 52.545155 420.36124 L 52.545155 420.36124 L 78.81773 394.08865 L 78.81773 394.08865 L 78.81773 394.08865 L 105.09031 394.08865 L 105.09031 394.08865 L 105.09031 367.81607 L 105.09031 367.81607 L 105.09031 341.54352 Q 105.09031 341.54352 262.72577 210.18062 Q 420.36124 78.81773 420.36124 52.545155 z" svg:height="11.297208mm" draw:style-name="style-568" svg:viewBox="0.0 0.0 788.1773 1129.7208" svg:width="7.881773mm" svg:x="143.44827mm" svg:y="157.8982mm"/>
          <draw:path svg:d="M 315.27094 26.272577 L 315.27094 52.545155 L 288.99835 52.545155 Q 262.72577 52.545155 288.99835 105.09031 Q 315.27094 157.63547 367.81607 157.63547 Q 420.36124 157.63547 446.63382 157.63547 L 472.9064 157.63547 L 446.63382 183.90804 Q 394.08865 210.18062 446.63382 262.72577 Q 472.9064 315.27094 525.45154 341.54352 L 577.9967 341.54352 L 604.2693 367.81607 Q 604.2693 367.81607 630.5419 394.08865 L 630.5419 420.36124 L 604.2693 420.36124 Q 577.9967 420.36124 551.7241 420.36124 Q 499.17896 420.36124 446.63382 446.63382 Q 394.08865 472.9064 446.63382 472.9064 Q 472.9064 499.17896 472.9064 525.45154 Q 472.9064 551.7241 446.63382 551.7241 L 420.36124 577.9967 L 367.81607 577.9967 L 315.27094 577.9967 L 315.27094 604.2693 L 341.54352 630.5419 L 341.54352 656.81445 L 341.54352 683.08704 L 367.81607 683.08704 L 394.08865 683.08704 L 394.08865 709.35956 L 394.08865 709.35956 L 420.36124 735.63214 L 420.36124 735.63214 L 394.08865 735.63214 L 341.54352 735.63214 L 341.54352 761.9047 L 341.54352 761.9047 L 367.81607 761.9047 L 367.81607 788.1773 L 394.08865 788.1773 L 420.36124 788.1773 L 420.36124 814.4499 L 420.36124 814.4499 L 394.08865 814.4499 L 394.08865 840.7225 L 394.08865 840.7225 L 394.08865 840.7225 L 367.81607 893.26764 L 367.81607 919.5402 L 367.81607 919.5402 L 341.54352 919.5402 L 341.54352 893.26764 L 341.54352 866.99506 L 315.27094 866.99506 L 315.27094 840.7225 L 315.27094 840.7225 L 288.99835 840.7225 L 288.99835 840.7225 L 288.99835 840.7225 L 288.99835 840.7225 L 262.72577 840.7225 L 262.72577 866.99506 L 262.72577 866.99506 L 236.4532 866.99506 L 236.4532 866.99506 L 183.90804 866.99506 L 157.63547 866.99506 L 157.63547 840.7225 Q 131.36288 788.1773 131.36288 709.35956 Q 105.09031 630.5419 78.81773 630.5419 Q 26.272577 630.5419 26.272577 525.45154 L 26.272577 420.36124 L 52.545155 420.36124 Q 78.81773 420.36124 131.36288 446.63382 L 157.63547 446.63382 L 157.63547 341.54352 L 131.36288 236.4532 L 131.36288 183.90804 Q 131.36288 131.36288 78.81773 183.90804 L 26.272577 210.18062 L 26.272577 236.4532 L 26.272577 236.4532 L 0.0 236.4532 L 0.0 236.4532 L 0.0 157.63547 L 26.272577 105.09031 L 26.272577 105.09031 L 26.272577 105.09031 L 78.81773 52.545155 Q 157.63547 52.545155 183.90804 52.545155 Q 210.18062 52.545155 210.18062 26.272577 L 210.18062 26.272577 L 262.72577 1.8189894E-12 Q 315.27094 1.8189894E-12 315.27094 26.272577 z" svg:height="9.195402mm" draw:style-name="style-569" svg:viewBox="0.0 0.0 630.5419 919.5402" svg:width="6.3054185mm" svg:x="162.62726mm" svg:y="106.666664mm"/>
          <draw:path svg:d="M 105.09031 26.272577 L 131.36288 1.8189894E-12 L 131.36288 26.272577 Q 131.36288 52.545155 210.18062 78.81773 Q 262.72577 105.09031 262.72577 131.36288 Q 262.72577 157.63547 288.99835 183.90804 L 288.99835 183.90804 L 262.72577 183.90804 Q 236.4532 183.90804 210.18062 236.4532 Q 210.18062 262.72577 183.90804 262.72577 L 157.63547 288.99835 L 105.09031 288.99835 L 52.545155 288.99835 L 52.545155 315.27094 L 52.545155 341.54352 L 26.272577 367.81607 L 26.272577 394.08865 L 26.272577 394.08865 L 0.0 394.08865 L 0.0 288.99835 L 0.0 183.90804 L 26.272577 157.63547 Q 52.545155 131.36288 52.545155 131.36288 L 52.545155 131.36288 L 52.545155 131.36288 Q 52.545155 105.09031 52.545155 78.81773 Q 52.545155 26.272577 105.09031 26.272577 z M 105.09031 105.09031 Q 105.09031 78.81773 105.09031 78.81773 Q 105.09031 78.81773 105.09031 78.81773 Q 105.09031 105.09031 105.09031 105.09031 z" svg:height="3.9408865mm" draw:style-name="style-570" svg:viewBox="0.0 0.0 288.99835 394.08865" svg:width="2.8899834mm" svg:x="92.47947mm" svg:y="90.64039mm"/>
          <draw:path svg:d="M 367.81607 52.545155 L 367.81607 0.0 L 367.81607 0.0 L 394.08865 0.0 L 394.08865 26.272577 Q 394.08865 52.545155 446.63382 105.09031 Q 525.45154 131.36288 525.45154 131.36288 L 525.45154 157.63547 L 525.45154 157.63547 L 525.45154 157.63547 L 577.9967 183.90804 Q 604.2693 210.18062 630.5419 183.90804 Q 683.08704 157.63547 709.35956 183.90804 Q 735.63214 183.90804 840.7225 315.27094 Q 945.8128 472.9064 1024.6305 577.9967 Q 1077.1757 683.08704 1077.1757 709.35956 Q 1103.4482 709.35956 1103.4482 735.63214 L 1103.4482 761.9047 L 1077.1757 761.9047 Q 1050.9031 735.63214 998.3579 683.08704 L 945.8128 604.2693 L 919.5402 604.2693 L 919.5402 577.9967 L 893.26764 577.9967 L 866.99506 577.9967 L 866.99506 604.2693 L 840.7225 630.5419 L 814.4499 945.8128 Q 788.1773 1287.3563 761.9047 1313.6289 Q 735.63214 1339.9015 735.63214 1366.1741 L 735.63214 1392.4465 L 735.63214 1392.4465 L 735.63214 1392.4465 L 709.35956 1418.7191 L 709.35956 1471.2643 L 683.08704 1471.2643 L 630.5419 1471.2643 L 630.5419 1471.2643 L 630.5419 1444.9917 L 604.2693 1444.9917 L 604.2693 1444.9917 L 604.2693 1418.7191 L 577.9967 1418.7191 L 577.9967 1418.7191 L 577.9967 1418.7191 L 551.7241 1418.7191 L 525.45154 1418.7191 L 525.45154 1392.4465 L 525.45154 1392.4465 L 499.17896 1392.4465 L 499.17896 1366.1741 L 472.9064 1366.1741 L 446.63382 1366.1741 L 446.63382 1339.9015 L 420.36124 1339.9015 L 420.36124 1339.9015 L 420.36124 1313.6289 L 420.36124 1313.6289 L 420.36124 1313.6289 L 446.63382 1313.6289 Q 472.9064 1313.6289 499.17896 1313.6289 Q 525.45154 1313.6289 499.17896 1208.5386 Q 472.9064 1077.1757 420.36124 1050.9031 Q 367.81607 1050.9031 367.81607 998.3579 Q 367.81607 972.0853 367.81607 893.26764 Q 315.27094 814.4499 315.27094 709.35956 Q 315.27094 604.2693 262.72577 577.9967 L 236.4532 551.7241 L 236.4532 551.7241 Q 236.4532 525.45154 210.18062 525.45154 Q 157.63547 499.17896 183.90804 472.9064 Q 210.18062 446.63382 157.63547 367.81607 Q 157.63547 288.99835 78.81773 262.72577 L 26.272577 262.72577 L 26.272577 236.4532 L 0.0 236.4532 L 0.0 210.18062 L 0.0 183.90804 L 26.272577 183.90804 L 26.272577 157.63547 L 26.272577 157.63547 Q 52.545155 157.63547 52.545155 157.63547 L 52.545155 131.36288 L 52.545155 131.36288 Q 52.545155 105.09031 105.09031 78.81773 L 131.36288 52.545155 L 157.63547 26.272577 Q 183.90804 0.0 262.72577 52.545155 Q 367.81607 78.81773 367.81607 52.545155 z" svg:height="14.712644mm" draw:style-name="style-571" svg:viewBox="0.0 0.0 1103.4482 1471.2643" svg:width="11.034482mm" svg:x="86.6995mm" svg:y="130.31198mm"/>
          <draw:path svg:d="M 262.72577 0.0 L 315.27094 0.0 L 525.45154 0.0 L 735.63214 0.0 L 761.9047 0.0 L 788.1773 0.0 L 788.1773 26.272577 L 788.1773 26.272577 L 788.1773 52.545155 L 788.1773 78.81773 L 788.1773 105.09031 L 788.1773 131.36288 L 814.4499 157.63547 L 814.4499 183.90804 L 788.1773 183.90804 Q 761.9047 210.18062 683.08704 210.18062 L 630.5419 210.18062 L 630.5419 210.18062 Q 604.2693 210.18062 315.27094 210.18062 L 0.0 210.18062 L 0.0 210.18062 L 0.0 210.18062 L 26.272577 183.90804 L 52.545155 157.63547 L 52.545155 157.63547 L 52.545155 157.63547 L 78.81773 157.63547 L 78.81773 157.63547 L 105.09031 183.90804 L 131.36288 183.90804 L 131.36288 105.09031 Q 131.36288 52.545155 183.90804 26.272577 L 236.4532 0.0 L 262.72577 0.0 z" svg:height="2.1018062mm" draw:style-name="style-572" svg:viewBox="0.0 0.0 814.4499 210.18062" svg:width="8.144499mm" svg:x="171.29721mm" svg:y="221.74055mm"/>
          <draw:path svg:d="M 288.99835 52.545155 L 315.27094 52.545155 L 288.99835 105.09031 Q 288.99835 157.63547 394.08865 210.18062 Q 525.45154 262.72577 525.45154 315.27094 Q 551.7241 341.54352 525.45154 341.54352 L 525.45154 341.54352 L 499.17896 341.54352 Q 446.63382 315.27094 288.99835 315.27094 L 105.09031 262.72577 L 105.09031 288.99835 L 78.81773 288.99835 L 78.81773 315.27094 L 78.81773 367.81607 L 78.81773 367.81607 L 52.545155 367.81607 L 52.545155 341.54352 L 26.272577 315.27094 L 26.272577 288.99835 L 26.272577 262.72577 L 0.0 236.4532 L 0.0 210.18062 L 26.272577 210.18062 Q 78.81773 210.18062 78.81773 157.63547 L 105.09031 78.81773 L 183.90804 26.272577 Q 288.99835 3.6379788E-12 288.99835 3.6379788E-12 Q 288.99835 52.545155 288.99835 52.545155 z" svg:height="3.678161mm" draw:style-name="style-573" svg:viewBox="0.0 0.0 525.45154 367.81607" svg:width="5.2545156mm" svg:x="55.43514mm" svg:y="174.4499mm"/>
          <draw:path svg:d="M 26.272577 26.272577 L 26.272577 0.0 L 78.81773 26.272577 Q 131.36288 52.545155 157.63547 52.545155 L 183.90804 52.545155 L 183.90804 52.545155 L 183.90804 52.545155 L 236.4532 78.81773 L 288.99835 105.09031 L 315.27094 105.09031 L 341.54352 105.09031 L 499.17896 157.63547 Q 656.81445 157.63547 683.08704 183.90804 L 735.63214 183.90804 L 735.63214 236.4532 Q 709.35956 288.99835 735.63214 315.27094 Q 788.1773 315.27094 814.4499 341.54352 L 840.7225 367.81607 L 577.9967 394.08865 Q 315.27094 420.36124 315.27094 472.9064 Q 315.27094 525.45154 262.72577 525.45154 Q 210.18062 525.45154 157.63547 551.7241 L 105.09031 551.7241 L 105.09031 577.9967 L 105.09031 604.2693 L 78.81773 604.2693 L 78.81773 577.9967 L 78.81773 577.9967 L 52.545155 577.9967 L 52.545155 551.7241 L 52.545155 525.45154 L 26.272577 577.9967 L 0.0 604.2693 L 0.0 604.2693 L 0.0 604.2693 L 0.0 315.27094 Q 0.0 52.545155 26.272577 26.272577 z" svg:height="6.0426927mm" draw:style-name="style-574" svg:viewBox="0.0 0.0 840.7225 604.2693" svg:width="8.407225mm" svg:x="31.527092mm" svg:y="242.7586mm"/>
          <draw:path svg:d="M 105.09031 26.272577 L 105.09031 0.0 L 157.63547 0.0 L 183.90804 0.0 L 183.90804 26.272577 L 210.18062 52.545155 L 210.18062 78.81773 L 210.18062 105.09031 L 262.72577 236.4532 Q 315.27094 367.81607 315.27094 394.08865 L 315.27094 446.63382 L 341.54352 499.17896 Q 341.54352 525.45154 157.63547 525.45154 Q 0.0 499.17896 0.0 499.17896 L 0.0 472.9064 L 0.0 472.9064 Q 0.0 446.63382 26.272577 394.08865 L 52.545155 315.27094 L 52.545155 288.99835 Q 52.545155 236.4532 26.272577 236.4532 L 26.272577 236.4532 L 0.0 236.4532 L 0.0 236.4532 L 0.0 210.18062 Q 0.0 183.90804 26.272577 183.90804 L 26.272577 157.63547 L 52.545155 157.63547 L 52.545155 131.36288 L 52.545155 131.36288 L 52.545155 131.36288 L 78.81773 78.81773 Q 105.09031 52.545155 105.09031 26.272577 z" svg:height="5.2545156mm" draw:style-name="style-575" svg:viewBox="0.0 0.0 341.54352 525.45154" svg:width="3.415435mm" svg:x="31.00164mm" svg:y="39.671593mm"/>
          <draw:path svg:d="M 52.545155 0.0 L 78.81773 0.0 L 157.63547 52.545155 Q 236.4532 105.09031 262.72577 105.09031 Q 315.27094 105.09031 367.81607 78.81773 L 394.08865 78.81773 L 367.81607 131.36288 Q 367.81607 183.90804 367.81607 236.4532 L 367.81607 288.99835 L 367.81607 288.99835 Q 367.81607 288.99835 315.27094 315.27094 L 288.99835 315.27094 L 262.72577 315.27094 Q 262.72577 315.27094 236.4532 315.27094 L 210.18062 315.27094 L 157.63547 288.99835 L 131.36288 288.99835 L 105.09031 288.99835 Q 78.81773 262.72577 78.81773 262.72577 L 52.545155 262.72577 L 52.545155 262.72577 L 52.545155 262.72577 L 52.545155 236.4532 L 52.545155 236.4532 L 26.272577 236.4532 L 26.272577 210.18062 L 26.272577 210.18062 Q 0.0 210.18062 0.0 210.18062 L 0.0 183.90804 L 0.0 183.90804 L 0.0 183.90804 L 26.272577 105.09031 Q 26.272577 0.0 52.545155 0.0 z" svg:height="3.1527092mm" draw:style-name="style-576" svg:viewBox="0.0 0.0 394.08865 315.27094" svg:width="3.9408865mm" svg:x="94.581276mm" svg:y="102.9885mm"/>
          <draw:path svg:d="M 105.09031 9.094947E-13 L 105.09031 9.094947E-13 L 78.81773 341.54352 Q 52.545155 683.08704 105.09031 814.4499 Q 157.63547 919.5402 157.63547 945.8128 L 157.63547 945.8128 L 183.90804 945.8128 L 183.90804 972.0853 L 183.90804 972.0853 L 210.18062 972.0853 L 210.18062 972.0853 L 210.18062 972.0853 L 236.4532 998.3579 L 262.72577 1024.6305 L 341.54352 1024.6305 L 420.36124 1024.6305 L 420.36124 1050.9031 L 420.36124 1050.9031 L 446.63382 1050.9031 L 446.63382 1024.6305 L 472.9064 1024.6305 L 499.17896 1024.6305 L 499.17896 998.3579 L 525.45154 998.3579 L 525.45154 919.5402 L 525.45154 866.99506 L 525.45154 866.99506 L 525.45154 866.99506 L 551.7241 919.5402 L 577.9967 945.8128 L 577.9967 972.0853 L 577.9967 1024.6305 L 551.7241 1024.6305 L 551.7241 1024.6305 L 551.7241 1050.9031 L 525.45154 1050.9031 L 525.45154 1050.9031 L 525.45154 1077.1757 L 525.45154 1077.1757 L 525.45154 1077.1757 L 499.17896 1077.1757 L 499.17896 1077.1757 L 472.9064 1103.4482 L 420.36124 1129.7208 L 367.81607 1129.7208 L 288.99835 1129.7208 L 262.72577 1103.4482 L 210.18062 1077.1757 L 210.18062 1077.1757 Q 210.18062 1077.1757 157.63547 1050.9031 Q 131.36288 1024.6305 52.545155 945.8128 Q 0.0 840.7225 0.0 551.7241 L 0.0 236.4532 L 52.545155 131.36288 Q 105.09031 9.094947E-13 105.09031 9.094947E-13 z" svg:height="11.297208mm" draw:style-name="style-577" svg:viewBox="0.0 0.0 577.9967 1129.7208" svg:width="5.779967mm" svg:x="141.34647mm" svg:y="47.027912mm"/>
          <draw:path svg:d="M 262.72577 26.272577 L 262.72577 26.272577 L 262.72577 0.0 L 288.99835 0.0 L 210.18062 131.36288 Q 157.63547 262.72577 210.18062 236.4532 Q 262.72577 236.4532 236.4532 367.81607 Q 236.4532 499.17896 157.63547 499.17896 Q 78.81773 499.17896 78.81773 525.45154 L 78.81773 525.45154 L 52.545155 525.45154 Q 52.545155 499.17896 52.545155 499.17896 L 26.272577 499.17896 L 26.272577 446.63382 Q 52.545155 394.08865 52.545155 288.99835 Q 52.545155 210.18062 52.545155 131.36288 Q 52.545155 78.81773 26.272577 105.09031 L 0.0 131.36288 L 0.0 105.09031 L 0.0 78.81773 L 0.0 78.81773 L 0.0 78.81773 L 26.272577 78.81773 L 26.272577 52.545155 L 26.272577 52.545155 L 26.272577 26.272577 L 105.09031 26.272577 L 157.63547 26.272577 L 157.63547 78.81773 L 157.63547 105.09031 L 183.90804 78.81773 L 183.90804 52.545155 L 210.18062 52.545155 L 236.4532 26.272577 L 236.4532 26.272577 L 262.72577 26.272577 L 262.72577 26.272577 z" svg:height="5.2545156mm" draw:style-name="style-578" svg:viewBox="0.0 0.0 288.99835 525.45154" svg:width="2.8899834mm" svg:x="146.60098mm" svg:y="130.04926mm"/>
          <draw:path svg:d="M 1.8189894E-12 52.545155 L 1.8189894E-12 0.0 L 26.272577 105.09031 Q 52.545155 210.18062 78.81773 288.99835 Q 105.09031 367.81607 105.09031 420.36124 Q 105.09031 472.9064 131.36288 525.45154 Q 131.36288 577.9967 157.63547 788.1773 Q 157.63547 998.3579 183.90804 1050.9031 L 183.90804 1129.7208 L 183.90804 1129.7208 L 157.63547 1129.7208 L 157.63547 1129.7208 L 157.63547 1155.9934 L 131.36288 1155.9934 L 105.09031 1155.9934 L 105.09031 1182.266 L 105.09031 1182.266 L 78.81773 1182.266 L 78.81773 1208.5386 L 78.81773 1208.5386 L 52.545155 1208.5386 L 52.545155 1208.5386 L 52.545155 1208.5386 L 26.272577 1208.5386 L 1.8189894E-12 1208.5386 L 1.8189894E-12 1208.5386 L 1.8189894E-12 1208.5386 L 1.8189894E-12 998.3579 L 1.8189894E-12 788.1773 L 1.8189894E-12 420.36124 L 1.8189894E-12 78.81773 L 1.8189894E-12 52.545155 z" svg:height="12.085385mm" draw:style-name="style-579" svg:viewBox="0.0 0.0 183.90804 1208.5386" svg:width="1.8390805mm" svg:x="106.666664mm" svg:y="205.977mm"/>
          <draw:path svg:d="M 78.81773 26.272577 L 78.81773 26.272577 L 183.90804 0.0 L 315.27094 0.0 L 446.63382 26.272577 Q 604.2693 26.272577 604.2693 52.545155 Q 604.2693 78.81773 577.9967 105.09031 L 577.9967 131.36288 L 577.9967 131.36288 Q 551.7241 131.36288 551.7241 131.36288 L 551.7241 157.63547 L 551.7241 157.63547 Q 551.7241 157.63547 525.45154 183.90804 L 525.45154 183.90804 L 525.45154 183.90804 Q 499.17896 183.90804 499.17896 183.90804 L 499.17896 210.18062 L 499.17896 210.18062 Q 499.17896 210.18062 472.9064 236.4532 L 472.9064 236.4532 L 472.9064 236.4532 Q 446.63382 236.4532 446.63382 262.72577 Q 446.63382 288.99835 394.08865 288.99835 Q 367.81607 288.99835 341.54352 183.90804 Q 288.99835 105.09031 262.72577 105.09031 Q 236.4532 78.81773 210.18062 183.90804 L 183.90804 288.99835 L 183.90804 288.99835 Q 157.63547 288.99835 131.36288 236.4532 Q 131.36288 210.18062 52.545155 157.63547 Q -9.094947E-13 105.09031 -9.094947E-13 78.81773 L -9.094947E-13 52.545155 L 26.272577 52.545155 Q 52.545155 26.272577 52.545155 26.272577 L 78.81773 26.272577 L 78.81773 26.272577 z" svg:height="2.8899834mm" draw:style-name="style-580" svg:viewBox="0.0 0.0 604.2693 288.99835" svg:width="6.0426927mm" svg:x="53.858784mm" svg:y="116.38752mm"/>
          <draw:path svg:d="M 630.5419 52.545155 L 709.35956 0.0 L 735.63214 26.272577 Q 761.9047 52.545155 788.1773 52.545155 L 814.4499 52.545155 L 814.4499 52.545155 Q 814.4499 52.545155 840.7225 78.81773 L 866.99506 78.81773 L 866.99506 78.81773 Q 866.99506 105.09031 893.26764 105.09031 L 893.26764 105.09031 L 893.26764 157.63547 Q 893.26764 210.18062 866.99506 236.4532 L 840.7225 262.72577 L 840.7225 262.72577 L 840.7225 262.72577 L 840.7225 288.99835 L 840.7225 288.99835 L 814.4499 315.27094 L 814.4499 367.81607 L 840.7225 367.81607 Q 866.99506 367.81607 893.26764 394.08865 L 893.26764 394.08865 L 893.26764 472.9064 Q 866.99506 525.45154 840.7225 525.45154 Q 814.4499 525.45154 735.63214 551.7241 L 683.08704 577.9967 L 683.08704 577.9967 L 683.08704 577.9967 L 683.08704 604.2693 L 683.08704 630.5419 L 683.08704 656.81445 L 683.08704 683.08704 L 709.35956 683.08704 L 709.35956 683.08704 L 735.63214 709.35956 Q 735.63214 735.63214 735.63214 735.63214 L 735.63214 735.63214 L 709.35956 735.63214 L 709.35956 735.63214 L 683.08704 761.9047 L 656.81445 761.9047 L 630.5419 761.9047 L 604.2693 761.9047 L 604.2693 735.63214 Q 577.9967 735.63214 577.9967 735.63214 L 577.9967 735.63214 L 577.9967 735.63214 Q 551.7241 735.63214 341.54352 761.9047 L 131.36288 788.1773 L 131.36288 814.4499 L 131.36288 840.7225 L 105.09031 840.7225 L 78.81773 840.7225 L 78.81773 814.4499 L 78.81773 788.1773 L 52.545155 788.1773 L -1.8189894E-12 788.1773 L -1.8189894E-12 761.9047 L -1.8189894E-12 761.9047 L -1.8189894E-12 761.9047 L 26.272577 735.63214 L 26.272577 735.63214 L 52.545155 735.63214 L 52.545155 735.63214 L 52.545155 735.63214 L 78.81773 709.35956 L 105.09031 683.08704 L 157.63547 683.08704 L 183.90804 683.08704 L 183.90804 656.81445 L 183.90804 656.81445 L 210.18062 656.81445 Q 236.4532 683.08704 262.72577 683.08704 Q 288.99835 683.08704 288.99835 656.81445 Q 315.27094 630.5419 420.36124 551.7241 Q 525.45154 472.9064 551.7241 315.27094 L 551.7241 157.63547 L 551.7241 157.63547 Q 525.45154 131.36288 525.45154 131.36288 L 525.45154 131.36288 L 525.45154 105.09031 Q 525.45154 78.81773 630.5419 52.545155 z" svg:height="8.407225mm" draw:style-name="style-581" svg:viewBox="0.0 0.0 893.26764 840.7225" svg:width="8.932676mm" svg:x="143.97372mm" svg:y="245.91132mm"/>
          <draw:path svg:d="M 157.63547 0.0 L 183.90804 0.0 L 210.18062 26.272577 Q 262.72577 26.272577 210.18062 210.18062 Q 183.90804 394.08865 157.63547 394.08865 Q 131.36288 394.08865 105.09031 394.08865 L 52.545155 394.08865 L 52.545155 394.08865 L 52.545155 394.08865 L 78.81773 394.08865 Q 105.09031 394.08865 105.09031 367.81607 Q 105.09031 367.81607 105.09031 341.54352 L 78.81773 341.54352 L 78.81773 315.27094 Q 52.545155 315.27094 26.272577 262.72577 L 0.0 210.18062 L 0.0 183.90804 L 0.0 157.63547 L 0.0 157.63547 Q 0.0 157.63547 52.545155 183.90804 Q 78.81773 183.90804 78.81773 105.09031 Q 52.545155 26.272577 105.09031 78.81773 Q 105.09031 105.09031 131.36288 52.545155 Q 131.36288 0.0 157.63547 0.0 z" svg:height="3.9408865mm" draw:style-name="style-582" svg:viewBox="0.0 0.0 210.18062 394.08865" svg:width="2.1018062mm" svg:x="39.408867mm" svg:y="91.16584mm"/>
          <draw:path svg:d="M 236.4532 0.0 L 288.99835 0.0 L 446.63382 26.272577 Q 577.9967 52.545155 577.9967 78.81773 L 577.9967 78.81773 L 394.08865 105.09031 Q 183.90804 131.36288 131.36288 262.72577 Q 78.81773 367.81607 78.81773 1129.7208 L 78.81773 1891.6256 L 52.545155 1944.1707 L 52.545155 1996.7158 L 52.545155 1996.7158 L 26.272577 1996.7158 L 26.272577 1944.1707 L 26.272577 1917.8982 L 0.0 1418.7191 L 0.0 919.5402 L 0.0 577.9967 Q 26.272577 236.4532 26.272577 210.18062 Q 26.272577 157.63547 105.09031 105.09031 L 183.90804 26.272577 L 183.90804 26.272577 Q 210.18062 0.0 236.4532 0.0 z" svg:height="19.96716mm" draw:style-name="style-583" svg:viewBox="0.0 0.0 577.9967 1996.7158" svg:width="5.779967mm" svg:x="64.36781mm" svg:y="274.2857mm"/>
          <draw:path svg:d="M 315.27094 3.6379788E-12 L 367.81607 52.545155 L 341.54352 78.81773 Q 315.27094 78.81773 315.27094 105.09031 L 315.27094 131.36288 L 288.99835 131.36288 Q 262.72577 131.36288 131.36288 131.36288 Q 0.0 157.63547 0.0 131.36288 Q 26.272577 78.81773 131.36288 26.272577 Q 236.4532 -26.272577 315.27094 3.6379788E-12 z" svg:height="1.3136289mm" draw:style-name="style-584" svg:viewBox="0.0 0.0 367.81607 131.36288" svg:width="3.678161mm" svg:x="100.886696mm" svg:y="171.03448mm"/>
          <draw:path svg:d="M 131.36288 26.272577 L 131.36288 0.0 L 157.63547 0.0 L 210.18062 0.0 L 210.18062 105.09031 L 210.18062 210.18062 L 183.90804 210.18062 L 183.90804 210.18062 L 183.90804 236.4532 Q 157.63547 236.4532 131.36288 262.72577 L 78.81773 288.99835 L 78.81773 262.72577 Q 52.545155 236.4532 26.272577 183.90804 L 0.0 131.36288 L 0.0 131.36288 L 0.0 105.09031 L 0.0 105.09031 L 0.0 105.09031 L 26.272577 105.09031 L 26.272577 105.09031 L 78.81773 52.545155 Q 105.09031 26.272577 131.36288 26.272577 z" svg:height="2.8899834mm" draw:style-name="style-585" svg:viewBox="0.0 0.0 210.18062 288.99835" svg:width="2.1018062mm" svg:x="130.31198mm" svg:y="35.730705mm"/>
          <draw:path svg:d="M -1.8189894E-12 26.272577 L -1.8189894E-12 0.0 L 78.81773 52.545155 Q 131.36288 78.81773 131.36288 105.09031 L 157.63547 105.09031 L 157.63547 105.09031 Q 157.63547 131.36288 183.90804 131.36288 L 183.90804 131.36288 L 262.72577 210.18062 Q 341.54352 288.99835 341.54352 315.27094 L 367.81607 315.27094 L 367.81607 315.27094 Q 367.81607 341.54352 394.08865 341.54352 L 394.08865 341.54352 L 394.08865 341.54352 Q 394.08865 341.54352 394.08865 367.81607 L 420.36124 367.81607 L 420.36124 446.63382 Q 446.63382 499.17896 446.63382 499.17896 L 446.63382 499.17896 L 499.17896 551.7241 Q 551.7241 577.9967 551.7241 604.2693 L 551.7241 630.5419 L 525.45154 630.5419 Q 499.17896 604.2693 367.81607 499.17896 Q 236.4532 394.08865 183.90804 288.99835 L 131.36288 183.90804 L 131.36288 183.90804 Q 131.36288 183.90804 78.81773 105.09031 L 26.272577 52.545155 L 26.272577 52.545155 Q 26.272577 52.545155 -1.8189894E-12 26.272577 z" svg:height="6.3054185mm" draw:style-name="style-586" svg:viewBox="0.0 0.0 551.7241 630.5419" svg:width="5.517241mm" svg:x="111.133mm" svg:y="204.13792mm"/>
          <draw:path svg:d="M 105.09031 131.36288 L 78.81773 131.36288 L 52.545155 131.36288 Q 26.272577 131.36288 26.272577 78.81773 L 0.0 52.545155 L 26.272577 26.272577 Q 26.272577 -26.272577 131.36288 0.0 Q 210.18062 26.272577 183.90804 78.81773 Q 131.36288 131.36288 105.09031 131.36288 z" svg:height="1.3136289mm" draw:style-name="style-587" svg:viewBox="0.0 0.0 183.90804 131.36288" svg:width="1.8390805mm" svg:x="114.28571mm" svg:y="117.963875mm"/>
          <draw:path svg:d="M 1523.8094 26.272577 L 1523.8094 -3.6379788E-12 L 1550.082 -3.6379788E-12 Q 1576.3546 -3.6379788E-12 1602.6272 52.545155 Q 1602.6272 105.09031 1628.8998 131.36288 L 1655.1724 157.63547 L 1655.1724 183.90804 L 1655.1724 210.18062 L 1655.1724 210.18062 Q 1655.1724 236.4532 1655.1724 236.4532 L 1681.445 236.4532 L 1681.445 236.4532 Q 1681.445 236.4532 1707.7175 262.72577 L 1707.7175 262.72577 L 1733.9901 341.54352 Q 1760.2627 394.08865 1760.2627 420.36124 L 1760.2627 446.63382 L 1760.2627 446.63382 Q 1760.2627 446.63382 1655.1724 446.63382 Q 1550.082 446.63382 1444.9917 499.17896 L 1339.9015 499.17896 L 1339.9015 499.17896 L 1339.9015 499.17896 L 1313.6289 499.17896 L 1313.6289 499.17896 L 1313.6289 525.45154 L 1287.3563 525.45154 L 1287.3563 551.7241 L 1287.3563 577.9967 L 1313.6289 604.2693 Q 1339.9015 604.2693 1366.1741 656.81445 Q 1392.4465 709.35956 1339.9015 709.35956 Q 1313.6289 709.35956 1339.9015 761.9047 Q 1392.4465 788.1773 1366.1741 814.4499 Q 1339.9015 840.7225 1339.9015 840.7225 L 1339.9015 840.7225 L 1339.9015 840.7225 Q 1339.9015 840.7225 1313.6289 866.99506 L 1313.6289 866.99506 L 1129.7208 866.99506 Q 919.5402 866.99506 814.4499 893.26764 L 709.35956 893.26764 L 709.35956 866.99506 Q 709.35956 866.99506 577.9967 840.7225 L 446.63382 814.4499 L 367.81607 814.4499 L 288.99835 814.4499 L 288.99835 788.1773 L 288.99835 761.9047 L 262.72577 761.9047 L 262.72577 761.9047 L 262.72577 735.63214 L 288.99835 735.63214 L 288.99835 735.63214 L 288.99835 709.35956 L 315.27094 709.35956 L 341.54352 709.35956 L 341.54352 683.08704 L 341.54352 683.08704 L 367.81607 683.08704 L 367.81607 656.81445 L 341.54352 656.81445 L 315.27094 656.81445 L 315.27094 630.5419 L 315.27094 604.2693 L 446.63382 577.9967 Q 604.2693 551.7241 683.08704 551.7241 L 761.9047 551.7241 L 814.4499 525.45154 L 840.7225 499.17896 L 840.7225 499.17896 L 866.99506 499.17896 L 866.99506 499.17896 L 866.99506 499.17896 L 814.4499 472.9064 L 788.1773 446.63382 L 814.4499 446.63382 L 840.7225 446.63382 L 814.4499 420.36124 L 761.9047 394.08865 L 656.81445 394.08865 Q 577.9967 394.08865 499.17896 394.08865 Q 446.63382 394.08865 394.08865 420.36124 Q 341.54352 446.63382 341.54352 394.08865 Q 367.81607 315.27094 341.54352 288.99835 L 288.99835 288.99835 L 288.99835 288.99835 Q 288.99835 288.99835 131.36288 236.4532 L 0.0 236.4532 L 0.0 210.18062 L 0.0 210.18062 L 78.81773 210.18062 L 157.63547 183.90804 L 157.63547 183.90804 L 183.90804 183.90804 L 183.90804 157.63547 L 183.90804 131.36288 L 683.08704 105.09031 Q 1182.266 78.81773 1366.1741 78.81773 Q 1550.082 78.81773 1550.082 52.545155 Q 1550.082 52.545155 1523.8094 26.272577 z" svg:height="8.932676mm" draw:style-name="style-588" svg:viewBox="0.0 0.0 1760.2627 893.26764" svg:width="17.602627mm" svg:x="50.706074mm" svg:y="225.15599mm"/>
          <draw:path svg:d="M 210.18062 52.545155 L 315.27094 0.0 L 394.08865 26.272577 Q 446.63382 52.545155 446.63382 78.81773 Q 446.63382 105.09031 446.63382 105.09031 L 446.63382 131.36288 L 420.36124 131.36288 Q 394.08865 157.63547 367.81607 183.90804 L 367.81607 183.90804 L 315.27094 183.90804 Q 262.72577 183.90804 236.4532 210.18062 L 183.90804 210.18062 L 105.09031 210.18062 L 26.272577 183.90804 L 26.272577 183.90804 L 26.272577 183.90804 L 0.0 183.90804 L 0.0 183.90804 L 0.0 157.63547 L 26.272577 157.63547 L 26.272577 157.63547 L 26.272577 131.36288 L 26.272577 131.36288 L 26.272577 131.36288 L 52.545155 131.36288 L 52.545155 131.36288 L 78.81773 105.09031 Q 105.09031 78.81773 210.18062 52.545155 z" svg:height="2.1018062mm" draw:style-name="style-589" svg:viewBox="0.0 0.0 446.63382 210.18062" svg:width="4.466338mm" svg:x="58.58785mm" svg:y="189.95073mm"/>
          <draw:path svg:d="M 52.545155 26.272577 L 105.09031 0.0 L 157.63547 52.545155 Q 210.18062 78.81773 236.4532 157.63547 Q 262.72577 236.4532 315.27094 262.72577 Q 367.81607 262.72577 367.81607 288.99835 Q 367.81607 315.27094 394.08865 315.27094 L 420.36124 315.27094 L 420.36124 315.27094 L 420.36124 341.54352 L 394.08865 341.54352 Q 367.81607 341.54352 367.81607 367.81607 L 367.81607 394.08865 L 367.81607 394.08865 L 341.54352 394.08865 L 315.27094 394.08865 Q 315.27094 367.81607 315.27094 367.81607 L 288.99835 367.81607 L 262.72577 341.54352 L 236.4532 315.27094 L 210.18062 315.27094 Q 183.90804 315.27094 157.63547 288.99835 Q 131.36288 288.99835 131.36288 262.72577 Q 131.36288 236.4532 105.09031 236.4532 Q 78.81773 210.18062 52.545155 183.90804 Q 52.545155 157.63547 26.272577 157.63547 L 0.0 157.63547 L 0.0 131.36288 Q 0.0 105.09031 26.272577 105.09031 Q 52.545155 105.09031 0.0 78.81773 Q -26.272577 52.545155 52.545155 26.272577 z" svg:height="3.9408865mm" draw:style-name="style-590" svg:viewBox="0.0 0.0 420.36124 394.08865" svg:width="4.2036123mm" svg:x="122.95566mm" svg:y="253.79309mm"/>
          <draw:path svg:d="M 183.90804 52.545155 L 157.63547 0.0 L 183.90804 0.0 Q 210.18062 0.0 210.18062 26.272577 L 210.18062 26.272577 L 262.72577 78.81773 Q 315.27094 105.09031 315.27094 131.36288 L 315.27094 131.36288 L 420.36124 210.18062 Q 525.45154 315.27094 525.45154 315.27094 L 551.7241 315.27094 L 551.7241 315.27094 Q 551.7241 315.27094 577.9967 341.54352 L 577.9967 341.54352 L 656.81445 446.63382 Q 735.63214 525.45154 735.63214 551.7241 L 735.63214 551.7241 L 761.9047 577.9967 L 788.1773 630.5419 L 788.1773 656.81445 L 788.1773 683.08704 L 788.1773 683.08704 L 788.1773 683.08704 L 761.9047 683.08704 L 761.9047 709.35956 L 761.9047 709.35956 L 735.63214 709.35956 L 735.63214 709.35956 L 735.63214 735.63214 L 735.63214 735.63214 L 735.63214 735.63214 L 709.35956 761.9047 L 709.35956 788.1773 L 683.08704 788.1773 L 656.81445 788.1773 L 656.81445 788.1773 L 683.08704 761.9047 L 683.08704 735.63214 L 683.08704 709.35956 L 630.5419 709.35956 L 604.2693 683.08704 L 577.9967 683.08704 L 525.45154 683.08704 L 525.45154 709.35956 L 525.45154 709.35956 L 499.17896 683.08704 Q 472.9064 630.5419 420.36124 577.9967 Q 367.81607 499.17896 210.18062 499.17896 Q 52.545155 525.45154 52.545155 499.17896 L 26.272577 472.9064 L 26.272577 446.63382 L -3.6379788E-12 420.36124 L -3.6379788E-12 420.36124 L -3.6379788E-12 420.36124 L -3.6379788E-12 394.08865 L -3.6379788E-12 394.08865 L 26.272577 394.08865 L 26.272577 367.81607 L 26.272577 367.81607 L -3.6379788E-12 367.81607 L -3.6379788E-12 367.81607 L -3.6379788E-12 367.81607 L -3.6379788E-12 341.54352 L -3.6379788E-12 341.54352 L -3.6379788E-12 315.27094 L -3.6379788E-12 288.99835 L -3.6379788E-12 288.99835 Q -3.6379788E-12 262.72577 -3.6379788E-12 236.4532 Q -3.6379788E-12 183.90804 26.272577 183.90804 Q 52.545155 157.63547 52.545155 157.63547 L 52.545155 131.36288 L 52.545155 105.09031 L 52.545155 78.81773 L 105.09031 78.81773 Q 157.63547 105.09031 183.90804 105.09031 Q 210.18062 105.09031 183.90804 52.545155 z" svg:height="7.881773mm" draw:style-name="style-591" svg:viewBox="0.0 0.0 788.1773 788.1773" svg:width="7.881773mm" svg:x="164.99179mm" svg:y="245.38586mm"/>
          <draw:path svg:d="M 105.09031 0.0 L 131.36288 0.0 L 157.63547 0.0 Q 183.90804 26.272577 236.4532 420.36124 Q 262.72577 840.7225 288.99835 945.8128 L 288.99835 1024.6305 L 288.99835 1050.9031 L 288.99835 1103.4482 L 262.72577 1103.4482 L 236.4532 1103.4482 L 236.4532 1077.1757 L 210.18062 1050.9031 L 210.18062 998.3579 L 210.18062 945.8128 L 183.90804 893.26764 Q 157.63547 840.7225 78.81773 499.17896 L -1.8189894E-12 157.63547 L -1.8189894E-12 105.09031 L -1.8189894E-12 52.545155 L 26.272577 52.545155 L 26.272577 52.545155 L 52.545155 26.272577 Q 78.81773 0.0 105.09031 0.0 z" svg:height="11.034482mm" draw:style-name="style-592" svg:viewBox="0.0 0.0 288.99835 1103.4482" svg:width="2.8899834mm" svg:x="101.9376mm" svg:y="205.45155mm"/>
          <draw:path svg:d="M 683.08704 -3.6379788E-12 L 683.08704 -3.6379788E-12 L 814.4499 26.272577 Q 945.8128 78.81773 998.3579 78.81773 Q 1024.6305 105.09031 1077.1757 157.63547 Q 1103.4482 183.90804 1155.9934 210.18062 Q 1234.8112 236.4532 1261.0837 262.72577 Q 1287.3563 288.99835 1287.3563 288.99835 L 1287.3563 288.99835 L 1287.3563 288.99835 L 1287.3563 288.99835 L 1261.0837 288.99835 L 1261.0837 315.27094 L 1261.0837 341.54352 L 1261.0837 341.54352 L 1261.0837 341.54352 Q 1234.8112 341.54352 1208.5386 367.81607 L 1155.9934 394.08865 L 1155.9934 394.08865 Q 1155.9934 394.08865 709.35956 420.36124 L 262.72577 446.63382 L 262.72577 446.63382 Q 236.4532 446.63382 236.4532 446.63382 L 210.18062 446.63382 L 183.90804 446.63382 L 157.63547 446.63382 L 78.81773 472.9064 L 0.0 472.9064 L 0.0 472.9064 L 0.0 446.63382 L 26.272577 446.63382 L 52.545155 446.63382 L 78.81773 446.63382 L 105.09031 446.63382 L 131.36288 420.36124 L 157.63547 394.08865 L 157.63547 394.08865 L 131.36288 394.08865 L 131.36288 394.08865 L 131.36288 394.08865 L 288.99835 341.54352 Q 446.63382 341.54352 525.45154 315.27094 L 604.2693 315.27094 L 604.2693 288.99835 Q 604.2693 236.4532 577.9967 210.18062 Q 577.9967 183.90804 551.7241 183.90804 L 525.45154 183.90804 L 525.45154 183.90804 Q 551.7241 157.63547 525.45154 131.36288 Q 499.17896 131.36288 525.45154 105.09031 Q 551.7241 78.81773 551.7241 52.545155 L 525.45154 26.272577 L 604.2693 26.272577 Q 683.08704 26.272577 683.08704 -3.6379788E-12 z" svg:height="4.729064mm" draw:style-name="style-593" svg:viewBox="0.0 0.0 1287.3563 472.9064" svg:width="12.873563mm" svg:x="153.69458mm" svg:y="260.8867mm"/>
          <draw:path svg:d="M 131.36288 157.63547 L 236.4532 -9.094947E-13 L 236.4532 -9.094947E-13 L 236.4532 -9.094947E-13 L 236.4532 105.09031 Q 236.4532 210.18062 210.18062 236.4532 L 183.90804 262.72577 L 183.90804 288.99835 L 183.90804 315.27094 L 157.63547 341.54352 L 131.36288 367.81607 L 131.36288 394.08865 L 131.36288 420.36124 L 157.63547 420.36124 L 157.63547 420.36124 L 157.63547 446.63382 L 183.90804 446.63382 L 210.18062 420.36124 Q 262.72577 420.36124 288.99835 394.08865 L 288.99835 394.08865 L 288.99835 394.08865 Q 288.99835 394.08865 315.27094 367.81607 L 315.27094 367.81607 L 341.54352 367.81607 Q 367.81607 367.81607 367.81607 367.81607 L 367.81607 367.81607 L 367.81607 367.81607 Q 341.54352 394.08865 341.54352 446.63382 Q 315.27094 499.17896 157.63547 525.45154 L 0.0 525.45154 L 0.0 472.9064 L 26.272577 446.63382 L 26.272577 420.36124 L 26.272577 394.08865 L 52.545155 367.81607 Q 78.81773 315.27094 131.36288 157.63547 z" svg:height="5.2545156mm" draw:style-name="style-594" svg:viewBox="0.0 0.0 367.81607 525.45154" svg:width="3.678161mm" svg:x="92.21674mm" svg:y="50.9688mm"/>
          <draw:path svg:d="M 683.08704 26.272577 L 761.9047 0.0 L 893.26764 26.272577 Q 1050.9031 52.545155 1077.1757 105.09031 Q 1103.4482 183.90804 1129.7208 262.72577 L 1155.9934 341.54352 L 1155.9934 420.36124 L 1155.9934 499.17896 L 1182.266 499.17896 L 1182.266 499.17896 L 1182.266 577.9967 Q 1208.5386 656.81445 1208.5386 788.1773 L 1208.5386 919.5402 L 1208.5386 919.5402 L 1208.5386 919.5402 L 1182.266 945.8128 L 1182.266 972.0853 L 1155.9934 972.0853 Q 1103.4482 998.3579 1024.6305 972.0853 Q 945.8128 945.8128 472.9064 945.8128 L -4.5474735E-13 919.5402 L -4.5474735E-13 840.7225 L -4.5474735E-13 788.1773 L -4.5474735E-13 761.9047 L -4.5474735E-13 735.63214 L 26.272577 709.35956 Q 52.545155 683.08704 131.36288 525.45154 L 236.4532 367.81607 L 262.72577 367.81607 Q 315.27094 367.81607 394.08865 315.27094 Q 472.9064 315.27094 525.45154 210.18062 L 577.9967 105.09031 L 577.9967 105.09031 Q 604.2693 105.09031 604.2693 78.81773 L 604.2693 78.81773 L 630.5419 78.81773 Q 630.5419 52.545155 683.08704 26.272577 z" svg:height="9.720854mm" draw:style-name="style-595" svg:viewBox="0.0 0.0 1208.5386 972.0853" svg:width="12.085385mm" svg:x="32.052544mm" svg:y="204.40065mm"/>
          <draw:path svg:d="M 1287.3563 26.272577 L 1287.3563 -3.6379788E-12 L 1339.9015 -3.6379788E-12 L 1418.7191 -3.6379788E-12 L 1418.7191 -3.6379788E-12 L 1418.7191 -3.6379788E-12 L 1392.4465 26.272577 L 1339.9015 26.272577 L 1339.9015 52.545155 L 1339.9015 78.81773 L 1366.1741 78.81773 L 1366.1741 52.545155 L 1392.4465 52.545155 L 1418.7191 52.545155 L 1418.7191 78.81773 L 1418.7191 105.09031 L 1497.5369 131.36288 Q 1550.082 157.63547 1602.6272 131.36288 Q 1628.8998 131.36288 1628.8998 157.63547 Q 1628.8998 210.18062 1812.8079 262.72577 Q 2022.9884 315.27094 2075.5337 315.27094 L 2128.0789 315.27094 L 2128.0789 315.27094 L 2128.0789 315.27094 L 2128.0789 341.54352 L 2128.0789 341.54352 L 2101.8062 367.81607 L 2101.8062 394.08865 L 2075.5337 394.08865 L 2049.261 420.36124 L 2049.261 420.36124 L 2022.9884 420.36124 L 2022.9884 420.36124 L 2022.9884 446.63382 L 1970.4432 446.63382 Q 1891.6256 472.9064 1077.1757 472.9064 L 236.4532 499.17896 L 236.4532 499.17896 Q 236.4532 472.9064 183.90804 472.9064 L 105.09031 472.9064 L 105.09031 446.63382 L 78.81773 446.63382 L 78.81773 446.63382 L 78.81773 420.36124 L 78.81773 420.36124 L 78.81773 420.36124 L 52.545155 420.36124 L 52.545155 420.36124 L 26.272577 394.08865 L 0.0 367.81607 L 0.0 367.81607 L 26.272577 367.81607 L 26.272577 367.81607 L 26.272577 367.81607 L 78.81773 341.54352 L 105.09031 315.27094 L 105.09031 315.27094 L 131.36288 315.27094 L 131.36288 315.27094 L 131.36288 315.27094 L 131.36288 315.27094 L 157.63547 315.27094 L 367.81607 262.72577 Q 577.9967 210.18062 683.08704 210.18062 Q 788.1773 210.18062 814.4499 157.63547 Q 866.99506 105.09031 919.5402 105.09031 Q 972.0853 105.09031 998.3579 131.36288 Q 1024.6305 157.63547 1077.1757 157.63547 Q 1129.7208 157.63547 1129.7208 157.63547 L 1129.7208 157.63547 L 1155.9934 157.63547 L 1155.9934 157.63547 L 1182.266 131.36288 L 1234.8112 131.36288 L 1234.8112 105.09031 L 1234.8112 78.81773 L 1261.0837 78.81773 Q 1261.0837 52.545155 1287.3563 26.272577 z" svg:height="4.99179mm" draw:style-name="style-596" svg:viewBox="0.0 0.0 2128.0789 499.17896" svg:width="21.280788mm" svg:x="116.38752mm" svg:y="262.72577mm"/>
          <draw:path svg:d="M 788.1773 420.36124 L 735.63214 420.36124 L 735.63214 420.36124 Q 735.63214 394.08865 761.9047 367.81607 Q 788.1773 367.81607 761.9047 236.4532 Q 735.63214 105.09031 472.9064 105.09031 L 183.90804 105.09031 L 157.63547 183.90804 Q 105.09031 288.99835 105.09031 315.27094 L 105.09031 367.81607 L 105.09031 367.81607 Q 105.09031 367.81607 105.09031 394.08865 L 105.09031 394.08865 L 78.81773 420.36124 L 78.81773 420.36124 L 78.81773 420.36124 L 52.545155 420.36124 L 52.545155 420.36124 L 52.545155 420.36124 L 26.272577 446.63382 L -1.8189894E-12 446.63382 L -1.8189894E-12 394.08865 L -1.8189894E-12 341.54352 L 52.545155 157.63547 Q 78.81773 -3.6379788E-12 446.63382 -3.6379788E-12 Q 788.1773 -3.6379788E-12 840.7225 210.18062 Q 866.99506 446.63382 840.7225 446.63382 Q 814.4499 420.36124 788.1773 420.36124 z" svg:height="4.466338mm" draw:style-name="style-597" svg:viewBox="0.0 0.0 840.7225 446.63382" svg:width="8.407225mm" svg:x="136.6174mm" svg:y="273.76025mm"/>
          <draw:path svg:d="M 472.9064 105.09031 L 499.17896 -3.6379788E-12 L 656.81445 -3.6379788E-12 Q 840.7225 -3.6379788E-12 866.99506 78.81773 Q 866.99506 157.63547 893.26764 183.90804 L 893.26764 210.18062 L 998.3579 683.08704 Q 1077.1757 1155.9934 1103.4482 1182.266 Q 1129.7208 1182.266 1129.7208 1208.5386 L 1155.9934 1208.5386 L 1261.0837 1812.8079 Q 1392.4465 2390.8044 1392.4465 2443.3496 L 1392.4465 2495.8948 L 1392.4465 2522.1675 L 1392.4465 2548.44 L 1392.4465 2548.44 L 1392.4465 2548.44 L 1366.1741 2574.7126 L 1339.9015 2600.985 L 1287.3563 2600.985 L 1261.0837 2600.985 L 1208.5386 2627.2578 L 1155.9934 2653.5303 L 1103.4482 2653.5303 L 1050.9031 2653.5303 L 1050.9031 2600.985 Q 1024.6305 2548.44 998.3579 2338.2593 Q 945.8128 2101.8062 656.81445 2101.8062 L 394.08865 2101.8062 L 341.54352 2128.0789 Q 288.99835 2180.624 288.99835 2259.4417 Q 236.4532 2338.2593 236.4532 2390.8044 L 236.4532 2443.3496 L 210.18062 2495.8948 L 183.90804 2522.1675 L 183.90804 2522.1675 L 183.90804 2548.44 L 183.90804 2548.44 L 157.63547 2548.44 L 105.09031 2522.1675 L 52.545155 2495.8948 L 26.272577 2495.8948 L 0.0 2495.8948 L 0.0 2390.8044 Q 26.272577 2285.714 26.272577 2233.169 L 26.272577 2180.624 L 26.272577 2154.3513 Q 26.272577 2128.0789 105.09031 1760.2627 L 183.90804 1366.1741 L 183.90804 1366.1741 Q 183.90804 1366.1741 262.72577 1077.1757 L 315.27094 788.1773 L 315.27094 788.1773 Q 341.54352 788.1773 394.08865 551.7241 L 446.63382 288.99835 L 446.63382 236.4532 Q 446.63382 210.18062 472.9064 105.09031 z M 761.9047 656.81445 L 788.1773 945.8128 L 840.7225 1234.8112 Q 919.5402 1523.8094 919.5402 1550.082 L 919.5402 1576.3546 L 919.5402 1602.6272 Q 919.5402 1655.1724 945.8128 1707.7175 L 945.8128 1760.2627 L 919.5402 1760.2627 L 866.99506 1760.2627 L 630.5419 1760.2627 L 394.08865 1760.2627 L 394.08865 1760.2627 L 394.08865 1760.2627 L 367.81607 1760.2627 L 367.81607 1760.2627 L 367.81607 1733.9901 L 394.08865 1733.9901 L 394.08865 1655.1724 Q 394.08865 1602.6272 446.63382 1497.5369 L 499.17896 1418.7191 L 499.17896 1392.4465 Q 499.17896 1366.1741 525.45154 1234.8112 L 551.7241 1129.7208 L 551.7241 998.3579 Q 551.7241 866.99506 604.2693 630.5419 Q 656.81445 394.08865 683.08704 394.08865 Q 709.35956 394.08865 761.9047 656.81445 z" svg:height="26.535303mm" draw:style-name="style-598" svg:viewBox="0.0 0.0 1392.4465 2653.5303" svg:width="13.924466mm" svg:x="108.505745mm" svg:y="271.92117mm"/>
          <draw:path svg:d="M 52.545155 630.5419 L 26.272577 630.5419 L 26.272577 630.5419 Q 0.0 630.5419 0.0 394.08865 L 0.0 183.90804 L 0.0 131.36288 L 0.0 78.81773 L 0.0 26.272577 Q 0.0 -4.5474735E-13 52.545155 -4.5474735E-13 Q 131.36288 -4.5474735E-13 157.63547 78.81773 Q 210.18062 131.36288 183.90804 341.54352 Q 157.63547 551.7241 131.36288 577.9967 Q 105.09031 604.2693 52.545155 630.5419 z" svg:height="6.3054185mm" draw:style-name="style-599" svg:viewBox="0.0 0.0 183.90804 630.5419" svg:width="1.8390805mm" svg:x="22.594416mm" svg:y="39.14614mm"/>
          <draw:path svg:d="M 604.2693 157.63547 L 604.2693 262.72577 L 630.5419 262.72577 L 656.81445 262.72577 L 656.81445 183.90804 Q 656.81445 105.09031 683.08704 131.36288 Q 683.08704 157.63547 709.35956 157.63547 L 735.63214 157.63547 L 735.63214 210.18062 Q 761.9047 236.4532 761.9047 1339.9015 L 761.9047 2443.3496 L 761.9047 2443.3496 Q 761.9047 2443.3496 735.63214 2443.3496 Q 735.63214 2469.6223 709.35956 2443.3496 Q 709.35956 2417.0771 656.81445 2469.6223 L 630.5419 2522.1675 L 630.5419 2469.6223 Q 604.2693 2417.0771 604.2693 2364.532 Q 551.7241 2311.9868 367.81607 2259.4417 L 183.90804 2206.8965 L 183.90804 2206.8965 L 183.90804 2206.8965 L 105.09031 2180.624 L 26.272577 2180.624 L 26.272577 2154.3513 L 26.272577 2128.0789 L 0.0 2128.0789 L 0.0 2128.0789 L 0.0 2101.8062 L 0.0 2075.5337 L 26.272577 2075.5337 L 78.81773 2101.8062 L 105.09031 2101.8062 Q 131.36288 2101.8062 157.63547 2075.5337 Q 183.90804 2049.261 183.90804 1891.6256 Q 183.90804 1760.2627 236.4532 1655.1724 Q 288.99835 1550.082 341.54352 1261.0837 L 394.08865 945.8128 L 394.08865 735.63214 Q 394.08865 525.45154 341.54352 262.72577 L 315.27094 26.272577 L 341.54352 0.0 Q 341.54352 0.0 367.81607 26.272577 Q 367.81607 52.545155 472.9064 52.545155 Q 551.7241 52.545155 577.9967 52.545155 Q 604.2693 78.81773 604.2693 157.63547 z" svg:height="25.221674mm" draw:style-name="style-600" svg:viewBox="0.0 0.0 761.9047 2522.1675" svg:width="7.619047mm" svg:x="192.05254mm" svg:y="198.62068mm"/>
          <draw:path svg:d="M 630.5419 0.0 L 656.81445 0.0 L 656.81445 0.0 Q 656.81445 26.272577 577.9967 78.81773 Q 499.17896 131.36288 288.99835 236.4532 L 52.545155 315.27094 L 52.545155 315.27094 Q 52.545155 288.99835 26.272577 288.99835 Q -1.8189894E-12 288.99835 -1.8189894E-12 236.4532 L -1.8189894E-12 210.18062 L 26.272577 210.18062 Q 26.272577 183.90804 78.81773 157.63547 L 105.09031 131.36288 L 315.27094 105.09031 Q 525.45154 78.81773 551.7241 26.272577 Q 604.2693 26.272577 630.5419 0.0 z" svg:height="3.1527092mm" draw:style-name="style-601" svg:viewBox="0.0 0.0 656.81445 315.27094" svg:width="6.5681443mm" svg:x="131.10016mm" svg:y="185.22166mm"/>
          <draw:path svg:d="M 420.36124 0.0 L 420.36124 0.0 L 499.17896 26.272577 Q 577.9967 52.545155 551.7241 78.81773 Q 551.7241 105.09031 551.7241 131.36288 L 551.7241 131.36288 L 551.7241 157.63547 Q 525.45154 157.63547 499.17896 236.4532 Q 472.9064 315.27094 394.08865 288.99835 Q 315.27094 262.72577 183.90804 236.4532 L 52.545155 210.18062 L 52.545155 236.4532 L 52.545155 236.4532 L 26.272577 236.4532 L 26.272577 262.72577 L 26.272577 262.72577 L 0.0 262.72577 L 0.0 288.99835 L 0.0 315.27094 L 0.0 315.27094 Q 0.0 315.27094 0.0 262.72577 Q 0.0 210.18062 0.0 183.90804 L 26.272577 157.63547 L 26.272577 157.63547 L 52.545155 157.63547 L 52.545155 157.63547 L 52.545155 157.63547 L 262.72577 157.63547 Q 472.9064 157.63547 472.9064 105.09031 Q 499.17896 52.545155 472.9064 26.272577 Q 420.36124 0.0 420.36124 0.0 z" svg:height="3.1527092mm" draw:style-name="style-602" svg:viewBox="0.0 0.0 551.7241 315.27094" svg:width="5.517241mm" svg:x="73.56322mm" svg:y="21.018063mm"/>
          <draw:path svg:d="M 0.0 52.545155 L 0.0 -3.6379788E-12 L 446.63382 -3.6379788E-12 Q 866.99506 -3.6379788E-12 919.5402 -3.6379788E-12 L 945.8128 -3.6379788E-12 L 998.3579 26.272577 L 1050.9031 26.272577 L 1050.9031 52.545155 L 1050.9031 52.545155 L 866.99506 52.545155 L 709.35956 52.545155 L 709.35956 105.09031 Q 709.35956 131.36288 709.35956 420.36124 L 709.35956 735.63214 L 709.35956 735.63214 L 709.35956 735.63214 L 577.9967 735.63214 Q 446.63382 735.63214 446.63382 735.63214 L 446.63382 735.63214 L 420.36124 683.08704 L 420.36124 604.2693 L 420.36124 315.27094 L 420.36124 52.545155 L 236.4532 52.545155 L 52.545155 52.545155 L 52.545155 52.545155 Q 26.272577 52.545155 26.272577 78.81773 Q 26.272577 105.09031 0.0 52.545155 z" svg:height="7.356322mm" draw:style-name="style-603" svg:viewBox="0.0 0.0 1050.9031 735.63214" svg:width="10.509031mm" svg:x="146.86371mm" svg:y="273.2348mm"/>
          <draw:path svg:d="M 105.09031 78.81773 L 183.90804 0.0 L 210.18062 26.272577 Q 262.72577 52.545155 262.72577 78.81773 L 262.72577 131.36288 L 262.72577 183.90804 L 262.72577 236.4532 L 262.72577 236.4532 L 236.4532 236.4532 L 236.4532 236.4532 L 210.18062 236.4532 L 210.18062 236.4532 L 210.18062 262.72577 L 210.18062 262.72577 Q 210.18062 262.72577 183.90804 288.99835 L 183.90804 288.99835 L 157.63547 315.27094 Q 131.36288 341.54352 78.81773 367.81607 L 26.272577 367.81607 L 26.272577 315.27094 L 0.0 262.72577 L 0.0 262.72577 L 0.0 262.72577 L 0.0 210.18062 Q 0.0 157.63547 26.272577 131.36288 L 26.272577 131.36288 L 26.272577 131.36288 Q 52.545155 131.36288 105.09031 78.81773 z" svg:height="3.678161mm" draw:style-name="style-604" svg:viewBox="0.0 0.0 262.72577 367.81607" svg:width="2.6272578mm" svg:x="76.71593mm" svg:y="259.31033mm"/>
          <draw:path svg:d="M 0.0 761.9047 L 0.0 0.0 L 157.63547 26.272577 Q 315.27094 26.272577 341.54352 78.81773 Q 367.81607 131.36288 367.81607 131.36288 L 394.08865 131.36288 L 394.08865 131.36288 Q 394.08865 131.36288 420.36124 157.63547 L 420.36124 157.63547 L 472.9064 262.72577 Q 525.45154 367.81607 525.45154 394.08865 L 525.45154 420.36124 L 604.2693 656.81445 Q 683.08704 866.99506 709.35956 893.26764 L 709.35956 919.5402 L 761.9047 1129.7208 Q 840.7225 1339.9015 840.7225 1339.9015 L 840.7225 1339.9015 L 866.99506 1366.1741 L 893.26764 1366.1741 L 893.26764 1129.7208 L 893.26764 893.26764 L 893.26764 656.81445 Q 893.26764 420.36124 919.5402 210.18062 L 919.5402 0.0 L 1024.6305 0.0 L 1129.7208 0.0 L 1129.7208 236.4532 L 1129.7208 446.63382 L 1129.7208 1418.7191 L 1103.4482 2390.8044 L 1103.4482 2469.6223 L 1103.4482 2548.44 L 1050.9031 2548.44 L 1024.6305 2548.44 L 998.3579 2522.1675 L 972.0853 2522.1675 L 972.0853 2495.8948 L 945.8128 2469.6223 L 945.8128 2469.6223 L 945.8128 2443.3496 L 945.8128 2443.3496 L 945.8128 2443.3496 L 919.5402 2390.8044 Q 893.26764 2364.532 866.99506 2338.2593 L 814.4499 2285.714 L 814.4499 2285.714 Q 788.1773 2259.4417 788.1773 2259.4417 L 788.1773 2259.4417 L 788.1773 2233.169 Q 788.1773 2206.8965 761.9047 2180.624 L 735.63214 2128.0789 L 735.63214 2128.0789 Q 735.63214 2101.8062 709.35956 2101.8062 L 709.35956 2101.8062 L 709.35956 2075.5337 Q 683.08704 2049.261 656.81445 1970.4432 L 630.5419 1891.6256 L 630.5419 1865.353 Q 630.5419 1839.0804 551.7241 1655.1724 L 472.9064 1471.2643 L 472.9064 1444.9917 Q 472.9064 1392.4465 420.36124 1234.8112 L 367.81607 1077.1757 L 341.54352 1024.6305 L 315.27094 998.3579 L 315.27094 998.3579 L 315.27094 972.0853 L 315.27094 972.0853 L 315.27094 972.0853 L 288.99835 945.8128 L 262.72577 919.5402 L 262.72577 919.5402 L 262.72577 919.5402 L 262.72577 893.26764 L 262.72577 893.26764 L 236.4532 1444.9917 L 236.4532 1996.7158 L 236.4532 2128.0789 Q 210.18062 2233.169 210.18062 2390.8044 L 210.18062 2548.44 L 183.90804 2548.44 L 183.90804 2548.44 L 105.09031 2548.44 L 26.272577 2548.44 L 26.272577 2548.44 L 0.0 2548.44 L 0.0 2022.9884 L 0.0 1523.8094 L 0.0 761.9047 z" svg:height="25.4844mm" draw:style-name="style-605" svg:viewBox="0.0 0.0 1129.7208 2548.44" svg:width="11.297208mm" svg:x="23.645319mm" svg:y="272.97208mm"/>
          <draw:path svg:d="M 0.0 183.90804 L 0.0 0.0 L 0.0 0.0 L 0.0 0.0 L 26.272577 26.272577 L 52.545155 52.545155 L 52.545155 78.81773 L 52.545155 78.81773 L 78.81773 236.4532 Q 105.09031 367.81607 157.63547 394.08865 Q 236.4532 446.63382 210.18062 525.45154 Q 210.18062 604.2693 288.99835 604.2693 Q 367.81607 656.81445 420.36124 656.81445 L 472.9064 656.81445 L 472.9064 683.08704 L 472.9064 709.35956 L 499.17896 735.63214 L 525.45154 761.9047 L 525.45154 761.9047 L 525.45154 761.9047 L 551.7241 788.1773 L 577.9967 814.4499 L 577.9967 814.4499 L 577.9967 814.4499 L 551.7241 814.4499 L 551.7241 814.4499 L 525.45154 840.7225 L 472.9064 840.7225 L 394.08865 840.7225 Q 315.27094 814.4499 236.4532 814.4499 L 157.63547 814.4499 L 183.90804 814.4499 Q 210.18062 840.7225 210.18062 866.99506 L 210.18062 893.26764 L 210.18062 893.26764 Q 210.18062 893.26764 183.90804 919.5402 L 183.90804 919.5402 L 157.63547 919.5402 L 157.63547 919.5402 L 157.63547 919.5402 L 157.63547 893.26764 L 131.36288 866.99506 L 105.09031 840.7225 L 105.09031 840.7225 Q 105.09031 814.4499 52.545155 683.08704 L 0.0 551.7241 L 0.0 472.9064 Q 0.0 394.08865 0.0 183.90804 z" svg:height="9.195402mm" draw:style-name="style-606" svg:viewBox="0.0 0.0 577.9967 919.5402" svg:width="5.779967mm" svg:x="88.80131mm" svg:y="121.11658mm"/>
          <draw:path svg:d="M 26.272577 26.272577 L 26.272577 0.0 L 183.90804 0.0 Q 341.54352 26.272577 394.08865 26.272577 L 446.63382 26.272577 L 525.45154 0.0 L 577.9967 0.0 L 577.9967 26.272577 L 577.9967 52.545155 L 656.81445 78.81773 Q 735.63214 78.81773 788.1773 131.36288 Q 814.4499 131.36288 788.1773 157.63547 Q 735.63214 183.90804 735.63214 183.90804 L 735.63214 183.90804 L 709.35956 210.18062 Q 709.35956 236.4532 577.9967 262.72577 L 420.36124 288.99835 L 472.9064 288.99835 L 525.45154 288.99835 L 525.45154 315.27094 L 525.45154 315.27094 L 446.63382 315.27094 Q 367.81607 315.27094 367.81607 341.54352 L 367.81607 367.81607 L 341.54352 367.81607 Q 315.27094 367.81607 315.27094 341.54352 Q 315.27094 315.27094 210.18062 236.4532 L 105.09031 157.63547 L 105.09031 157.63547 Q 105.09031 131.36288 52.545155 105.09031 L 0.0 78.81773 L 0.0 78.81773 L 0.0 52.545155 L 0.0 52.545155 Q 0.0 52.545155 26.272577 26.272577 z" svg:height="3.678161mm" draw:style-name="style-607" svg:viewBox="0.0 0.0 788.1773 367.81607" svg:width="7.881773mm" svg:x="167.0936mm" svg:y="245.12314mm"/>
          <draw:path svg:d="M 604.2693 367.81607 L 630.5419 367.81607 L 630.5419 367.81607 Q 630.5419 367.81607 656.81445 394.08865 L 656.81445 394.08865 L 656.81445 394.08865 Q 656.81445 420.36124 656.81445 420.36124 L 683.08704 420.36124 L 683.08704 683.08704 L 683.08704 972.0853 L 683.08704 972.0853 L 656.81445 972.0853 L 656.81445 1024.6305 L 656.81445 1077.1757 L 630.5419 1077.1757 L 630.5419 1103.4482 L 551.7241 1103.4482 Q 499.17896 1103.4482 446.63382 1077.1757 Q 394.08865 1077.1757 394.08865 1024.6305 Q 367.81607 972.0853 236.4532 972.0853 Q 131.36288 998.3579 78.81773 551.7241 L 2.2737368E-13 131.36288 L 2.2737368E-13 105.09031 L 26.272577 105.09031 L 26.272577 105.09031 L 26.272577 105.09031 L 26.272577 78.81773 L 26.272577 78.81773 L 52.545155 0.0 Q 78.81773 -52.545155 288.99835 26.272577 Q 499.17896 105.09031 499.17896 131.36288 Q 551.7241 157.63547 577.9967 262.72577 Q 604.2693 367.81607 604.2693 367.81607 z" svg:height="11.034482mm" draw:style-name="style-608" svg:viewBox="0.0 0.0 683.08704 1103.4482" svg:width="6.83087mm" svg:x="17.602627mm" svg:y="204.40065mm"/>
          <draw:path svg:d="M 26.272577 0.0 L 78.81773 26.272577 L 78.81773 26.272577 Q 78.81773 52.545155 105.09031 52.545155 L 105.09031 52.545155 L 157.63547 157.63547 Q 210.18062 288.99835 210.18062 315.27094 L 210.18062 341.54352 L 262.72577 446.63382 Q 288.99835 525.45154 315.27094 499.17896 Q 367.81607 446.63382 446.63382 210.18062 Q 525.45154 0.0 577.9967 0.0 Q 604.2693 0.0 604.2693 0.0 L 604.2693 0.0 L 499.17896 367.81607 Q 420.36124 735.63214 394.08865 735.63214 L 394.08865 761.9047 L 394.08865 761.9047 L 367.81607 761.9047 L 367.81607 761.9047 L 367.81607 788.1773 L 367.81607 788.1773 L 367.81607 788.1773 L 341.54352 788.1773 L 341.54352 788.1773 L 315.27094 814.4499 L 262.72577 814.4499 L 262.72577 788.1773 L 262.72577 761.9047 L 236.4532 735.63214 L 210.18062 683.08704 L 210.18062 656.81445 Q 210.18062 630.5419 131.36288 420.36124 L 52.545155 236.4532 L 52.545155 210.18062 Q 52.545155 210.18062 0.0 105.09031 Q -26.272577 -26.272577 26.272577 0.0 z" svg:height="8.144499mm" draw:style-name="style-609" svg:viewBox="0.0 0.0 604.2693 814.4499" svg:width="6.0426927mm" svg:x="38.357964mm" svg:y="38.883415mm"/>
          <draw:path svg:d="M 288.99835 -9.094947E-13 Q 341.54352 -9.094947E-13 367.81607 105.09031 Q 394.08865 210.18062 341.54352 394.08865 Q 288.99835 604.2693 210.18062 709.35956 Q 157.63547 814.4499 78.81773 814.4499 Q 26.272577 814.4499 0.0 788.1773 Q -26.272577 735.63214 26.272577 551.7241 Q 26.272577 367.81607 131.36288 183.90804 Q 236.4532 -9.094947E-13 288.99835 -9.094947E-13 z" svg:height="8.144499mm" draw:style-name="style-610" svg:viewBox="0.0 0.0 367.81607 814.4499" svg:width="3.678161mm" svg:x="123.21838mm" svg:y="41.247948mm"/>
          <draw:path svg:d="M 26.272577 52.545155 L 0.0 0.0 L 26.272577 52.545155 Q 52.545155 78.81773 157.63547 52.545155 Q 288.99835 52.545155 288.99835 52.545155 L 288.99835 52.545155 L 288.99835 52.545155 L 288.99835 78.81773 L 288.99835 78.81773 Q 288.99835 105.09031 315.27094 105.09031 L 315.27094 105.09031 L 315.27094 210.18062 Q 315.27094 341.54352 262.72577 367.81607 Q 262.72577 394.08865 236.4532 394.08865 L 236.4532 394.08865 L 236.4532 394.08865 L 210.18062 394.08865 L 210.18062 367.81607 L 210.18062 341.54352 L 210.18062 341.54352 L 210.18062 341.54352 L 236.4532 341.54352 L 236.4532 315.27094 L 236.4532 315.27094 L 262.72577 315.27094 L 262.72577 315.27094 L 262.72577 315.27094 L 262.72577 288.99835 L 262.72577 288.99835 L 262.72577 262.72577 L 262.72577 236.4532 L 262.72577 210.18062 L 262.72577 157.63547 L 236.4532 157.63547 L 236.4532 157.63547 L 157.63547 131.36288 Q 52.545155 105.09031 26.272577 52.545155 z" svg:height="3.9408865mm" draw:style-name="style-611" svg:viewBox="0.0 0.0 315.27094 394.08865" svg:width="3.1527092mm" svg:x="116.124794mm" svg:y="49.392445mm"/>
          <draw:path svg:d="M 105.09031 105.09031 L 105.09031 0.0 L 105.09031 0.0 L 131.36288 0.0 L 131.36288 26.272577 L 131.36288 52.545155 L 157.63547 315.27094 Q 157.63547 577.9967 341.54352 630.5419 Q 499.17896 683.08704 525.45154 709.35956 L 525.45154 709.35956 L 525.45154 761.9047 Q 551.7241 788.1773 735.63214 866.99506 Q 893.26764 919.5402 893.26764 945.8128 Q 893.26764 972.0853 945.8128 972.0853 Q 1024.6305 945.8128 1024.6305 945.8128 L 1024.6305 945.8128 L 1024.6305 945.8128 Q 1050.9031 945.8128 1050.9031 1024.6305 L 1050.9031 1103.4482 L 1024.6305 1103.4482 L 1024.6305 1103.4482 L 1024.6305 1129.7208 L 1050.9031 1129.7208 L 1050.9031 1129.7208 L 1050.9031 1155.9934 L 1050.9031 1155.9934 L 1050.9031 1155.9934 L 1077.1757 1155.9934 L 1077.1757 1155.9934 L 1103.4482 1182.266 L 1155.9934 1182.266 L 1155.9934 1208.5386 L 1155.9934 1208.5386 L 1103.4482 1208.5386 L 1050.9031 1208.5386 L 1050.9031 1182.266 L 1050.9031 1182.266 L 1024.6305 1182.266 L 1024.6305 1155.9934 L 998.3579 1155.9934 Q 972.0853 1155.9934 840.7225 1103.4482 L 735.63214 1077.1757 L 735.63214 1077.1757 Q 709.35956 1050.9031 525.45154 998.3579 Q 367.81607 945.8128 262.72577 919.5402 L 131.36288 893.26764 L 131.36288 919.5402 L 105.09031 945.8128 L 105.09031 1103.4482 L 105.09031 1234.8112 L 78.81773 1234.8112 L 52.545155 1261.0837 L 52.545155 1261.0837 L 26.272577 1261.0837 L 26.272577 998.3579 Q 0.0 709.35956 0.0 499.17896 L 0.0 288.99835 L 0.0 288.99835 L 0.0 288.99835 L 26.272577 262.72577 L 52.545155 210.18062 L 52.545155 210.18062 L 52.545155 210.18062 L 52.545155 210.18062 L 78.81773 210.18062 L 78.81773 210.18062 L 105.09031 210.18062 L 105.09031 105.09031 z" svg:height="12.610837mm" draw:style-name="style-612" svg:viewBox="0.0 0.0 1155.9934 1261.0837" svg:width="11.559934mm" svg:x="17.339901mm" svg:y="245.38586mm"/>
          <draw:path svg:d="M 394.08865 0.0 L 499.17896 0.0 L 499.17896 26.272577 Q 525.45154 26.272577 499.17896 52.545155 Q 499.17896 78.81773 499.17896 131.36288 Q 499.17896 157.63547 499.17896 157.63547 L 499.17896 183.90804 L 551.7241 183.90804 Q 577.9967 183.90804 577.9967 210.18062 L 577.9967 210.18062 L 525.45154 236.4532 Q 499.17896 236.4532 446.63382 341.54352 Q 446.63382 446.63382 420.36124 446.63382 L 420.36124 472.9064 L 420.36124 472.9064 Q 394.08865 472.9064 394.08865 499.17896 L 394.08865 499.17896 L 367.81607 551.7241 Q 341.54352 604.2693 315.27094 577.9967 Q 288.99835 551.7241 288.99835 551.7241 L 288.99835 551.7241 L 183.90804 551.7241 L 78.81773 551.7241 L 26.272577 551.7241 L 0.0 551.7241 L 0.0 525.45154 L 0.0 525.45154 L 0.0 499.17896 L 26.272577 472.9064 L 26.272577 446.63382 Q 26.272577 420.36124 78.81773 341.54352 Q 131.36288 262.72577 78.81773 236.4532 Q 52.545155 236.4532 26.272577 262.72577 L 26.272577 288.99835 L 26.272577 236.4532 L 26.272577 210.18062 L 52.545155 210.18062 L 52.545155 183.90804 L 52.545155 183.90804 L 26.272577 183.90804 L 26.272577 183.90804 L 26.272577 183.90804 L 26.272577 157.63547 L 26.272577 157.63547 L 52.545155 157.63547 L 52.545155 131.36288 L 131.36288 131.36288 Q 236.4532 131.36288 315.27094 105.09031 Q 394.08865 78.81773 341.54352 78.81773 Q 315.27094 52.545155 315.27094 26.272577 Q 315.27094 0.0 394.08865 0.0 z M 341.54352 472.9064 Q 341.54352 472.9064 367.81607 472.9064 Q 367.81607 499.17896 341.54352 499.17896 Q 341.54352 499.17896 341.54352 472.9064 z" svg:height="5.779967mm" draw:style-name="style-613" svg:viewBox="0.0 0.0 577.9967 577.9967" svg:width="5.779967mm" svg:x="58.58785mm" svg:y="257.20853mm"/>
          <draw:path svg:d="M 420.36124 1.8189894E-12 L 446.63382 1.8189894E-12 L 446.63382 52.545155 L 446.63382 78.81773 L 472.9064 157.63547 Q 472.9064 236.4532 446.63382 236.4532 Q 420.36124 236.4532 420.36124 262.72577 Q 420.36124 288.99835 394.08865 341.54352 L 394.08865 394.08865 L 367.81607 472.9064 Q 367.81607 525.45154 341.54352 577.9967 L 341.54352 656.81445 L 315.27094 735.63214 Q 288.99835 814.4499 315.27094 814.4499 Q 341.54352 840.7225 341.54352 840.7225 L 341.54352 840.7225 L 341.54352 840.7225 Q 341.54352 840.7225 262.72577 840.7225 L 210.18062 814.4499 L 210.18062 788.1773 Q 210.18062 761.9047 183.90804 735.63214 Q 157.63547 735.63214 105.09031 735.63214 L 52.545155 735.63214 L 52.545155 735.63214 Q 52.545155 709.35956 0.0 656.81445 L 0.0 604.2693 L 0.0 577.9967 Q 0.0 551.7241 0.0 525.45154 L 0.0 525.45154 L 0.0 525.45154 Q 0.0 525.45154 52.545155 525.45154 Q 105.09031 551.7241 105.09031 472.9064 Q 105.09031 394.08865 131.36288 236.4532 L 131.36288 78.81773 L 131.36288 78.81773 L 157.63547 78.81773 L 157.63547 78.81773 L 157.63547 52.545155 L 157.63547 52.545155 L 157.63547 52.545155 L 183.90804 52.545155 L 183.90804 26.272577 L 183.90804 26.272577 L 210.18062 26.272577 L 210.18062 52.545155 L 210.18062 78.81773 L 236.4532 78.81773 L 236.4532 52.545155 L 236.4532 52.545155 L 262.72577 52.545155 L 262.72577 105.09031 Q 262.72577 157.63547 288.99835 157.63547 Q 315.27094 157.63547 315.27094 105.09031 Q 341.54352 52.545155 367.81607 26.272577 Q 420.36124 1.8189894E-12 420.36124 1.8189894E-12 z" svg:height="8.407225mm" draw:style-name="style-614" svg:viewBox="0.0 0.0 472.9064 840.7225" svg:width="4.729064mm" svg:x="142.92282mm" svg:y="143.44827mm"/>
          <draw:path svg:d="M 236.4532 262.72577 L 394.08865 0.0 L 446.63382 52.545155 Q 472.9064 105.09031 472.9064 105.09031 Q 499.17896 105.09031 499.17896 105.09031 L 499.17896 105.09031 L 446.63382 236.4532 Q 367.81607 367.81607 288.99835 446.63382 Q 210.18062 525.45154 183.90804 577.9967 Q 183.90804 604.2693 157.63547 604.2693 Q 131.36288 604.2693 131.36288 656.81445 Q 105.09031 709.35956 78.81773 709.35956 Q 52.545155 709.35956 52.545155 683.08704 L 78.81773 656.81445 L 78.81773 630.5419 L 78.81773 604.2693 L 52.545155 604.2693 L 26.272577 630.5419 L 26.272577 630.5419 L 0.0 630.5419 L 0.0 604.2693 L 26.272577 577.9967 L 26.272577 577.9967 L 26.272577 577.9967 L 26.272577 551.7241 L 26.272577 551.7241 L 52.545155 525.45154 Q 78.81773 499.17896 236.4532 262.72577 z" svg:height="7.093596mm" draw:style-name="style-615" svg:viewBox="0.0 0.0 499.17896 709.35956" svg:width="4.99179mm" svg:x="117.963875mm" svg:y="233.82594mm"/>
          <draw:path svg:d="M 105.09031 52.545155 L 105.09031 0.0 L 105.09031 52.545155 Q 131.36288 105.09031 131.36288 78.81773 L 157.63547 78.81773 L 157.63547 78.81773 Q 157.63547 105.09031 157.63547 105.09031 Q 183.90804 105.09031 210.18062 105.09031 L 236.4532 52.545155 L 236.4532 52.545155 L 210.18062 52.545155 L 210.18062 52.545155 L 210.18062 52.545155 L 236.4532 26.272577 L 262.72577 26.272577 L 262.72577 105.09031 Q 262.72577 183.90804 288.99835 210.18062 L 288.99835 262.72577 L 341.54352 262.72577 L 394.08865 262.72577 L 394.08865 236.4532 L 420.36124 210.18062 L 420.36124 236.4532 L 420.36124 262.72577 L 446.63382 262.72577 L 446.63382 262.72577 L 446.63382 288.99835 L 472.9064 288.99835 L 472.9064 262.72577 L 472.9064 236.4532 L 472.9064 210.18062 L 472.9064 183.90804 L 472.9064 183.90804 L 472.9064 210.18062 L 472.9064 210.18062 L 472.9064 210.18062 L 499.17896 210.18062 L 499.17896 210.18062 L 525.45154 236.4532 L 525.45154 236.4532 L 525.45154 630.5419 Q 525.45154 1050.9031 525.45154 2469.6223 Q 577.9967 3888.3413 577.9967 3940.8865 Q 604.2693 3993.4316 630.5419 4019.7043 Q 683.08704 4045.9768 630.5419 4072.2495 Q 577.9967 4098.522 577.9967 4702.7915 Q 577.9967 5307.0605 604.2693 5517.241 Q 630.5419 5753.6943 604.2693 6016.4204 Q 577.9967 6252.8735 577.9967 6410.509 Q 577.9967 6568.1445 577.9967 6830.87 Q 577.9967 7067.323 604.2693 7461.412 Q 630.5419 7855.5005 630.5419 7881.773 Q 630.5419 7908.046 656.81445 7934.3184 Q 683.08704 7934.3184 735.63214 8118.2266 Q 735.63214 8302.135 735.63214 8380.952 Q 683.08704 8459.77 709.35956 8433.497 Q 735.63214 8407.225 709.35956 8801.313 Q 683.08704 9195.402 735.63214 9221.675 Q 761.9047 9221.675 735.63214 9274.22 Q 709.35956 9353.037 656.81445 9353.037 Q 630.5419 9379.31 630.5419 9720.854 Q 630.5419 10036.124 656.81445 10009.852 Q 656.81445 9983.579 683.08704 9983.579 Q 709.35956 9983.579 735.63214 10114.942 Q 735.63214 10246.305 709.35956 10246.305 Q 683.08704 10246.305 683.08704 10272.578 Q 683.08704 10298.851 709.35956 10298.851 Q 735.63214 10298.851 735.63214 10509.031 Q 735.63214 10745.484 761.9047 10771.757 L 761.9047 10771.757 L 761.9047 10929.393 Q 761.9047 11060.755 735.63214 11087.027 Q 735.63214 11087.027 683.08704 11244.663 Q 630.5419 11402.299 630.5419 11638.752 Q 604.2693 11901.478 630.5419 11901.478 Q 683.08704 11901.478 683.08704 12085.386 Q 683.08704 12243.0205 683.08704 12453.201 Q 630.5419 12663.382 630.5419 12715.928 Q 577.9967 12794.745 604.2693 12821.018 Q 630.5419 12847.29 577.9967 12926.108 Q 577.9967 13031.198 604.2693 13241.379 Q 630.5419 13425.287 735.63214 13556.649 Q 814.4499 13661.74 840.7225 13688.013 Q 866.99506 13688.013 945.8128 13845.648 Q 998.3579 13977.011 1182.266 14292.282 Q 1366.1741 14607.553 1497.5369 14686.371 Q 1602.6272 14765.188 1681.445 14791.461 Q 1733.9901 14817.733 1891.6256 14817.733 Q 2075.5337 14844.006 2075.5337 14870.278 Q 2075.5337 14896.551 2049.261 14870.278 Q 1996.7158 14870.278 1996.7158 14896.551 Q 1996.7158 14922.824 2101.8062 14922.824 L 2233.169 14922.824 L 2233.169 14949.097 L 2259.4417 14949.097 L 2259.4417 14949.097 L 2259.4417 14975.369 L 2285.714 14975.369 L 2311.9868 14975.369 L 2364.532 15001.642 L 2390.8044 15027.914 L 2390.8044 15027.914 L 2417.0771 15027.914 L 2417.0771 15027.914 L 2417.0771 15054.187 L 2364.532 15054.187 L 2338.2593 15080.459 L 2311.9868 15080.459 L 2311.9868 15080.459 L 2206.8965 15054.187 Q 2101.8062 15054.187 2101.8062 15080.459 Q 2101.8062 15106.731 1839.0804 15080.459 Q 1602.6272 15080.459 1261.0837 15106.731 L 919.5402 15133.005 L 919.5402 15159.277 L 945.8128 15185.55 L 945.8128 15185.55 L 945.8128 15185.55 L 945.8128 15159.277 L 945.8128 15159.277 L 972.0853 15159.277 L 972.0853 15185.55 L 998.3579 15185.55 L 1050.9031 15185.55 L 1050.9031 15159.277 L 1050.9031 15159.277 L 1077.1757 15159.277 L 1077.1757 15185.55 L 1077.1757 15185.55 L 1103.4482 15185.55 L 1103.4482 15185.55 L 1103.4482 15185.55 L 1208.5386 15211.822 Q 1339.9015 15238.095 1339.9015 15264.367 Q 1339.9015 15290.64 1444.9917 15316.912 Q 1550.082 15343.186 1576.3546 15316.912 Q 1576.3546 15290.64 1655.1724 15290.64 Q 1733.9901 15316.912 1733.9901 15343.186 Q 1733.9901 15343.186 1760.2627 15316.912 Q 1760.2627 15290.64 1786.5353 15290.64 Q 1812.8079 15290.64 1839.0804 15316.912 L 1891.6256 15343.186 L 1891.6256 15343.186 L 1891.6256 15343.186 L 1917.8982 15343.186 L 1917.8982 15343.186 L 1917.8982 15369.458 L 1944.1707 15369.458 L 1944.1707 15369.458 L 1944.1707 15395.73 L 1996.7158 15395.73 L 2049.261 15395.73 L 2049.261 15422.003 L 2049.261 15422.003 L 2022.9884 15422.003 L 2022.9884 15448.275 L 2022.9884 15448.275 L 2049.261 15448.275 L 2049.261 15474.548 L 2049.261 15500.82 L 2022.9884 15527.093 L 2022.9884 15553.365 L 1996.7158 15553.365 L 1970.4432 15553.365 L 1970.4432 15579.639 L 1944.1707 15579.639 L 1944.1707 15605.911 L 1944.1707 15605.911 L 972.0853 15605.911 L 0.0 15605.911 L 0.0 7881.773 L 0.0 157.63547 L 0.0 157.63547 L 0.0 157.63547 L 26.272577 183.90804 L 52.545155 210.18062 L 52.545155 210.18062 L 52.545155 210.18062 L 52.545155 183.90804 L 52.545155 183.90804 L 78.81773 183.90804 L 78.81773 210.18062 L 78.81773 210.18062 L 105.09031 210.18062 L 105.09031 157.63547 L 105.09031 131.36288 L 105.09031 52.545155 z" svg:height="156.05911mm" draw:style-name="style-616" svg:viewBox="0.0 0.0 2417.0771 15605.911" svg:width="24.17077mm" svg:x="0.0mm" svg:y="163.94089mm"/>
          <draw:path svg:d="M 1.8189894E-12 26.272577 L 1.8189894E-12 -1.8189894E-12 L 26.272577 -1.8189894E-12 L 52.545155 -1.8189894E-12 L 78.81773 26.272577 Q 105.09031 26.272577 183.90804 52.545155 L 236.4532 52.545155 L 341.54352 131.36288 Q 420.36124 236.4532 367.81607 236.4532 Q 315.27094 236.4532 315.27094 288.99835 L 315.27094 315.27094 L 315.27094 315.27094 Q 315.27094 341.54352 157.63547 446.63382 L 1.8189894E-12 551.7241 L 1.8189894E-12 525.45154 Q 26.272577 499.17896 26.272577 499.17896 L 26.272577 472.9064 L 52.545155 472.9064 Q 52.545155 446.63382 105.09031 394.08865 Q 183.90804 315.27094 105.09031 288.99835 L 52.545155 288.99835 L 78.81773 288.99835 Q 78.81773 288.99835 105.09031 262.72577 Q 131.36288 262.72577 52.545155 157.63547 Q -26.272577 52.545155 1.8189894E-12 26.272577 z" svg:height="5.517241mm" draw:style-name="style-617" svg:viewBox="0.0 0.0 367.81607 551.7241" svg:width="3.678161mm" svg:x="137.93103mm" svg:y="149.49097mm"/>
          <draw:path svg:d="M 1129.7208 -1.8189894E-12 L 1129.7208 -1.8189894E-12 L 1155.9934 26.272577 Q 1155.9934 26.272577 1155.9934 52.545155 L 1182.266 52.545155 L 1182.266 52.545155 L 1182.266 78.81773 L 1208.5386 78.81773 L 1208.5386 78.81773 L 1208.5386 78.81773 Q 1208.5386 78.81773 1155.9934 131.36288 Q 1103.4482 131.36288 1155.9934 157.63547 Q 1182.266 183.90804 1182.266 210.18062 Q 1155.9934 236.4532 1129.7208 262.72577 Q 1077.1757 288.99835 577.9967 288.99835 L 78.81773 288.99835 L 52.545155 262.72577 Q 26.272577 262.72577 26.272577 183.90804 L 0.0 78.81773 L 0.0 78.81773 L 0.0 78.81773 L 0.0 52.545155 L 0.0 52.545155 L 26.272577 52.545155 L 52.545155 78.81773 L 52.545155 78.81773 L 52.545155 78.81773 L 78.81773 78.81773 L 78.81773 78.81773 L 577.9967 78.81773 Q 1103.4482 78.81773 1103.4482 26.272577 Q 1103.4482 -1.8189894E-12 1129.7208 -1.8189894E-12 z" svg:height="2.8899834mm" draw:style-name="style-618" svg:viewBox="0.0 0.0 1208.5386 288.99835" svg:width="12.085385mm" svg:x="44.137928mm" svg:y="149.49097mm"/>
          <draw:path svg:d="M 78.81773 52.545155 L 78.81773 0.0 L 78.81773 0.0 L 105.09031 0.0 L 105.09031 52.545155 L 105.09031 105.09031 L 105.09031 341.54352 Q 105.09031 577.9967 105.09031 577.9967 L 105.09031 577.9967 L 105.09031 577.9967 Q 78.81773 551.7241 78.81773 499.17896 Q 52.545155 446.63382 26.272577 446.63382 Q 3.6379788E-12 446.63382 26.272577 341.54352 Q 78.81773 210.18062 52.545155 210.18062 Q 3.6379788E-12 183.90804 3.6379788E-12 157.63547 Q 3.6379788E-12 131.36288 26.272577 131.36288 Q 78.81773 105.09031 78.81773 52.545155 z" svg:height="5.779967mm" draw:style-name="style-619" svg:viewBox="0.0 0.0 105.09031 577.9967" svg:width="1.0509031mm" svg:x="181.28078mm" svg:y="183.11986mm"/>
          <draw:path svg:d="M -2.2737368E-13 105.09031 L -2.2737368E-13 0.0 L -2.2737368E-13 0.0 L 26.272577 0.0 L 26.272577 0.0 L 26.272577 0.0 L 131.36288 105.09031 Q 236.4532 183.90804 288.99835 262.72577 Q 341.54352 367.81607 394.08865 367.81607 Q 446.63382 420.36124 499.17896 420.36124 L 525.45154 420.36124 L 525.45154 499.17896 L 525.45154 577.9967 L 525.45154 577.9967 L 499.17896 577.9967 L 499.17896 683.08704 L 499.17896 761.9047 L 288.99835 761.9047 L 105.09031 788.1773 L 78.81773 788.1773 L 26.272577 788.1773 L 26.272577 761.9047 Q 26.272577 735.63214 -2.2737368E-13 735.63214 L -2.2737368E-13 735.63214 L -2.2737368E-13 472.9064 Q -26.272577 210.18062 -2.2737368E-13 105.09031 z" svg:height="7.881773mm" draw:style-name="style-620" svg:viewBox="0.0 0.0 525.45154 788.1773" svg:width="5.2545156mm" svg:x="18.128078mm" svg:y="164.46634mm"/>
          <draw:path svg:d="M 105.09031 0.0 L 210.18062 52.545155 L 236.4532 52.545155 L 262.72577 52.545155 L 262.72577 52.545155 Q 262.72577 52.545155 288.99835 78.81773 L 288.99835 78.81773 L 288.99835 105.09031 Q 315.27094 105.09031 288.99835 131.36288 L 288.99835 131.36288 L 236.4532 157.63547 Q 183.90804 157.63547 157.63547 210.18062 Q 131.36288 262.72577 105.09031 288.99835 L 78.81773 288.99835 L 78.81773 288.99835 Q 52.545155 262.72577 26.272577 262.72577 L 26.272577 262.72577 L 26.272577 262.72577 Q 26.272577 236.4532 0.0 236.4532 L 0.0 236.4532 L 0.0 210.18062 Q -26.272577 183.90804 0.0 78.81773 Q 0.0 -52.545155 105.09031 0.0 z" svg:height="2.8899834mm" draw:style-name="style-621" svg:viewBox="0.0 0.0 288.99835 288.99835" svg:width="2.8899834mm" svg:x="104.82758mm" svg:y="249.06403mm"/>
          <draw:path svg:d="M 262.72577 78.81773 L 288.99835 0.0 L 315.27094 78.81773 Q 315.27094 183.90804 341.54352 288.99835 L 341.54352 420.36124 L 367.81607 420.36124 L 394.08865 420.36124 L 394.08865 446.63382 L 394.08865 499.17896 L 394.08865 761.9047 Q 420.36124 998.3579 472.9064 1182.266 Q 525.45154 1366.1741 499.17896 1392.4465 L 472.9064 1418.7191 L 472.9064 1497.5369 L 472.9064 1550.082 L 472.9064 1655.1724 L 472.9064 1786.5353 L 472.9064 1865.353 L 472.9064 1917.8982 L 446.63382 1917.8982 L 446.63382 1944.1707 L 420.36124 1944.1707 L 420.36124 1917.8982 L 420.36124 1917.8982 L 420.36124 1917.8982 L 394.08865 1891.6256 L 394.08865 1865.353 L 367.81607 1865.353 L 341.54352 1865.353 L 315.27094 1839.0804 L 262.72577 1812.8079 L 262.72577 1812.8079 L 262.72577 1812.8079 L 236.4532 1812.8079 L 236.4532 1812.8079 L 236.4532 1786.5353 L 210.18062 1786.5353 L 210.18062 1786.5353 Q 210.18062 1760.2627 210.18062 1760.2627 Q 183.90804 1760.2627 157.63547 1760.2627 L 157.63547 1786.5353 L 157.63547 1786.5353 Q 157.63547 1786.5353 131.36288 1602.6272 L 105.09031 1418.7191 L 105.09031 1392.4465 Q 105.09031 1392.4465 52.545155 1392.4465 Q 26.272577 1366.1741 52.545155 1313.6289 Q 52.545155 1261.0837 26.272577 1103.4482 Q 0.0 945.8128 0.0 814.4499 Q 52.545155 683.08704 52.545155 446.63382 Q 52.545155 236.4532 105.09031 210.18062 L 183.90804 183.90804 L 183.90804 183.90804 Q 210.18062 183.90804 236.4532 157.63547 Q 262.72577 131.36288 262.72577 78.81773 z M 236.4532 1733.9901 Q 262.72577 1733.9901 262.72577 1733.9901 Q 262.72577 1760.2627 262.72577 1760.2627 Q 236.4532 1760.2627 236.4532 1733.9901 z M 288.99835 1786.5353 Q 315.27094 1760.2627 315.27094 1786.5353 Q 341.54352 1812.8079 315.27094 1812.8079 Q 288.99835 1812.8079 288.99835 1786.5353 z" svg:height="19.441708mm" draw:style-name="style-622" svg:viewBox="0.0 0.0 499.17896 1944.1707" svg:width="4.99179mm" svg:x="67.78325mm" svg:y="67.52052mm"/>
          <draw:path svg:d="M 157.63547 26.272577 L 157.63547 0.0 L 157.63547 0.0 L 183.90804 0.0 L 183.90804 0.0 Q 210.18062 0.0 210.18062 78.81773 L 210.18062 183.90804 L 236.4532 210.18062 Q 262.72577 236.4532 315.27094 236.4532 Q 367.81607 236.4532 367.81607 236.4532 L 367.81607 236.4532 L 367.81607 236.4532 Q 367.81607 236.4532 394.08865 236.4532 L 394.08865 210.18062 L 420.36124 183.90804 Q 420.36124 183.90804 446.63382 183.90804 L 446.63382 183.90804 L 446.63382 157.63547 L 472.9064 157.63547 L 472.9064 236.4532 L 472.9064 341.54352 L 446.63382 341.54352 L 446.63382 341.54352 L 420.36124 367.81607 L 394.08865 394.08865 L 367.81607 394.08865 Q 341.54352 394.08865 262.72577 394.08865 L 210.18062 394.08865 L 210.18062 394.08865 Q 210.18062 367.81607 131.36288 341.54352 L 78.81773 341.54352 L 52.545155 315.27094 L 26.272577 288.99835 L 26.272577 288.99835 L 0.0 288.99835 L 0.0 236.4532 L 0.0 183.90804 L 26.272577 183.90804 L 26.272577 183.90804 L 26.272577 157.63547 Q 52.545155 157.63547 52.545155 131.36288 L 52.545155 105.09031 L 52.545155 105.09031 Q 52.545155 105.09031 78.81773 78.81773 L 78.81773 78.81773 L 78.81773 78.81773 Q 105.09031 78.81773 105.09031 78.81773 L 105.09031 52.545155 L 105.09031 52.545155 Q 105.09031 52.545155 131.36288 26.272577 L 131.36288 26.272577 L 131.36288 26.272577 Q 157.63547 26.272577 157.63547 26.272577 z" svg:height="3.9408865mm" draw:style-name="style-623" svg:viewBox="0.0 0.0 472.9064 394.08865" svg:width="4.729064mm" svg:x="117.1757mm" svg:y="111.658455mm"/>
          <draw:path svg:d="M 236.4532 -9.094947E-13 L 236.4532 -9.094947E-13 L 236.4532 -9.094947E-13 L 236.4532 -9.094947E-13 L 236.4532 26.272577 Q 236.4532 78.81773 210.18062 78.81773 Q 183.90804 78.81773 183.90804 105.09031 L 183.90804 131.36288 L 210.18062 131.36288 L 210.18062 131.36288 L 262.72577 157.63547 Q 288.99835 183.90804 341.54352 236.4532 Q 367.81607 288.99835 394.08865 288.99835 L 446.63382 288.99835 L 446.63382 315.27094 L 446.63382 315.27094 L 446.63382 341.54352 L 446.63382 367.81607 L 446.63382 367.81607 L 446.63382 394.08865 L 446.63382 394.08865 Q 446.63382 394.08865 341.54352 420.36124 L 262.72577 446.63382 L 262.72577 472.9064 L 262.72577 499.17896 L 262.72577 499.17896 Q 236.4532 499.17896 210.18062 472.9064 Q 183.90804 446.63382 131.36288 394.08865 L 78.81773 341.54352 L 78.81773 341.54352 Q 78.81773 315.27094 52.545155 288.99835 L 26.272577 288.99835 L 26.272577 262.72577 L 26.272577 236.4532 L 0.0 183.90804 L 0.0 105.09031 L 0.0 105.09031 L 0.0 78.81773 L 105.09031 52.545155 Q 210.18062 26.272577 236.4532 -9.094947E-13 z" svg:height="4.99179mm" draw:style-name="style-624" svg:viewBox="0.0 0.0 446.63382 499.17896" svg:width="4.466338mm" svg:x="133.20197mm" svg:y="81.70772mm"/>
          <draw:path svg:d="M 26.272577 262.72577 L 52.545155 0.0 L 78.81773 0.0 L 105.09031 0.0 L 394.08865 236.4532 Q 709.35956 472.9064 709.35956 472.9064 L 709.35956 499.17896 L 709.35956 525.45154 Q 735.63214 525.45154 709.35956 551.7241 L 656.81445 577.9967 L 656.81445 577.9967 L 656.81445 577.9967 L 630.5419 577.9967 L 630.5419 577.9967 L 630.5419 604.2693 L 656.81445 604.2693 L 656.81445 604.2693 L 656.81445 630.5419 L 656.81445 630.5419 L 656.81445 630.5419 L 630.5419 630.5419 L 630.5419 630.5419 L 630.5419 656.81445 Q 604.2693 656.81445 551.7241 683.08704 L 472.9064 683.08704 L 472.9064 656.81445 L 472.9064 630.5419 L 446.63382 630.5419 L 420.36124 630.5419 L 394.08865 656.81445 L 367.81607 683.08704 L 367.81607 683.08704 L 341.54352 683.08704 L 341.54352 683.08704 L 341.54352 683.08704 L 341.54352 709.35956 L 341.54352 709.35956 L 236.4532 788.1773 Q 183.90804 893.26764 157.63547 893.26764 L 157.63547 893.26764 L 157.63547 919.5402 L 131.36288 919.5402 L 131.36288 919.5402 L 131.36288 945.8128 L 131.36288 945.8128 L 131.36288 945.8128 L 105.09031 945.8128 L 105.09031 945.8128 L 105.09031 972.0853 L 78.81773 972.0853 L 78.81773 972.0853 L 78.81773 998.3579 L 52.545155 998.3579 L 26.272577 998.3579 L 26.272577 998.3579 L 0.0 998.3579 L 0.0 972.0853 L 0.0 972.0853 L 0.0 840.7225 Q 26.272577 683.08704 26.272577 604.2693 Q 26.272577 525.45154 26.272577 262.72577 z" svg:height="9.98358mm" draw:style-name="style-625" svg:viewBox="0.0 0.0 709.35956 998.3579" svg:width="7.093596mm" svg:x="55.96059mm" svg:y="140.29556mm"/>
          <draw:path svg:d="M 131.36288 26.272577 L 131.36288 0.0 L 157.63547 0.0 L 183.90804 0.0 L 210.18062 26.272577 Q 210.18062 26.272577 288.99835 78.81773 Q 367.81607 131.36288 367.81607 78.81773 Q 367.81607 52.545155 394.08865 26.272577 L 394.08865 0.0 L 420.36124 0.0 L 446.63382 0.0 L 446.63382 52.545155 L 472.9064 105.09031 L 472.9064 236.4532 Q 472.9064 394.08865 472.9064 499.17896 Q 472.9064 577.9967 499.17896 1077.1757 Q 525.45154 1550.082 577.9967 1812.8079 Q 577.9967 2101.8062 656.81445 2285.714 Q 735.63214 2443.3496 972.0853 2548.44 Q 1208.5386 2653.5303 1208.5386 2706.0754 Q 1208.5386 2732.3481 1261.0837 2758.6206 Q 1339.9015 2758.6206 1418.7191 2758.6206 L 1523.8094 2758.6206 L 1523.8094 2758.6206 L 1523.8094 2758.6206 L 1550.082 2758.6206 L 1550.082 2758.6206 L 1550.082 2784.893 L 1576.3546 2784.893 L 1576.3546 2732.3481 Q 1576.3546 2679.803 1602.6272 2653.5303 L 1628.8998 2653.5303 L 1628.8998 2627.2578 L 1628.8998 2627.2578 L 1628.8998 2627.2578 L 1628.8998 2627.2578 L 1628.8998 2679.803 Q 1628.8998 2732.3481 1733.9901 2784.893 Q 1839.0804 2837.4382 1917.8982 2916.256 Q 2022.9884 3021.3464 2101.8062 3021.3464 L 2206.8965 3021.3464 L 2206.8965 3021.3464 L 2206.8965 3021.3464 L 2233.169 3047.619 L 2259.4417 3073.8916 L 2259.4417 3073.8916 L 2259.4417 3073.8916 L 2233.169 3073.8916 L 2233.169 3100.164 L 2206.8965 3100.164 L 2180.624 3100.164 L 2180.624 3126.4368 L 2206.8965 3152.7092 L 2206.8965 3152.7092 L 2206.8965 3178.982 L 2233.169 3178.982 L 2259.4417 3178.982 L 2259.4417 3205.2544 L 2259.4417 3205.2544 L 2285.714 3205.2544 L 2285.714 3231.527 L 2285.714 3231.527 L 2311.9868 3231.527 L 2311.9868 3231.527 L 2311.9868 3231.527 L 2311.9868 3257.7996 L 2311.9868 3257.7996 L 2338.2593 3284.0723 L 2338.2593 3284.0723 L 2311.9868 3284.0723 L 2285.714 3284.0723 L 2285.714 3257.7996 L 2259.4417 3257.7996 L 2259.4417 3257.7996 L 2259.4417 3231.527 L 2206.8965 3231.527 Q 2128.0789 3231.527 2128.0789 3284.0723 Q 2101.8062 3336.6172 2101.8062 3599.343 Q 2049.261 3835.7964 1944.1707 3940.8865 Q 1839.0804 4072.2495 1812.8079 4072.2495 Q 1786.5353 4072.2495 1812.8079 4098.522 Q 1812.8079 4124.7944 1786.5353 4124.7944 Q 1760.2627 4124.7944 1733.9901 4151.0674 Q 1733.9901 4177.34 1681.445 4151.0674 Q 1602.6272 4124.7944 1576.3546 4177.34 Q 1523.8094 4229.885 1523.8094 4177.34 Q 1523.8094 4151.0674 1418.7191 4177.34 Q 1313.6289 4203.6123 1287.3563 4334.975 Q 1261.0837 4440.0654 1261.0837 4413.793 Q 1208.5386 4387.5205 1208.5386 4440.0654 Q 1208.5386 4492.611 1234.8112 4492.611 Q 1261.0837 4518.8833 1234.8112 4623.9736 Q 1208.5386 4702.7915 1208.5386 4781.609 Q 1208.5386 4860.427 1208.5386 4912.972 Q 1208.5386 4965.517 1208.5386 5175.6978 Q 1155.9934 5385.8784 1077.1757 5517.241 Q 972.0853 5648.604 945.8128 5648.604 Q 945.8128 5674.8765 945.8128 5701.1494 Q 945.8128 5727.422 893.26764 5727.422 Q 866.99506 5727.422 788.1773 5806.2397 Q 735.63214 5858.7847 683.08704 5885.057 Q 630.5419 5885.057 630.5419 6068.9653 Q 630.5419 6279.146 683.08704 6279.146 Q 709.35956 6279.146 709.35956 6357.964 Q 735.63214 6436.7812 630.5419 6752.0522 Q 577.9967 7041.051 604.2693 7224.9585 Q 630.5419 7435.139 656.81445 7435.139 Q 683.08704 7435.139 656.81445 7540.2295 Q 630.5419 7619.0474 630.5419 7829.228 Q 577.9967 8039.4087 604.2693 8223.316 Q 630.5419 8380.952 630.5419 8459.77 Q 683.08704 8538.588 683.08704 8538.588 Q 709.35956 8564.86 683.08704 8591.133 Q 683.08704 8591.133 656.81445 8617.405 Q 630.5419 8617.405 630.5419 8643.678 Q 630.5419 8696.223 683.08704 8696.223 Q 761.9047 8722.496 761.9047 8801.313 Q 788.1773 8853.858 761.9047 8985.222 Q 735.63214 9116.584 735.63214 9142.856 Q 709.35956 9169.13 683.08704 9195.402 Q 630.5419 9221.675 630.5419 9379.31 Q 577.9967 9563.218 630.5419 9773.398 Q 683.08704 9983.579 683.08704 10062.397 Q 683.08704 10114.942 683.08704 10272.578 Q 683.08704 10403.94 630.5419 10482.758 Q 577.9967 10535.304 577.9967 10666.666 Q 577.9967 10798.029 604.2693 10798.029 Q 630.5419 10824.302 604.2693 10850.574 Q 604.2693 10876.847 630.5419 10876.847 Q 656.81445 10876.847 630.5419 11060.755 Q 577.9967 11244.663 577.9967 11323.48 L 577.9967 11376.026 L 551.7241 11376.026 L 551.7241 11376.026 L 551.7241 11402.299 L 577.9967 11402.299 L 577.9967 11428.571 L 577.9967 11454.844 L 551.7241 11481.116 Q 525.45154 11481.116 525.45154 11586.206 Q 525.45154 11717.569 525.45154 11770.114 L 525.45154 11822.66 L 525.45154 11822.66 L 499.17896 11796.387 L 499.17896 11796.387 L 472.9064 11796.387 L 472.9064 11796.387 L 472.9064 11796.387 L 472.9064 11770.114 L 472.9064 11770.114 L 472.9064 11796.387 L 472.9064 11822.66 L 472.9064 11848.933 L 472.9064 11875.205 L 446.63382 11875.205 L 446.63382 11848.933 L 446.63382 11848.933 L 420.36124 11848.933 L 420.36124 11822.66 L 420.36124 11796.387 L 394.08865 11822.66 L 394.08865 11848.933 L 341.54352 11848.933 L 288.99835 11848.933 L 288.99835 11796.387 Q 262.72577 11770.114 262.72577 11691.297 L 262.72577 11612.4795 L 236.4532 11612.4795 L 210.18062 11638.752 L 210.18062 11638.752 L 210.18062 11638.752 L 236.4532 11638.752 L 236.4532 11638.752 L 210.18062 11691.297 Q 183.90804 11691.297 157.63547 11691.297 Q 157.63547 11691.297 157.63547 11665.024 L 157.63547 11665.024 L 131.36288 11665.024 Q 131.36288 11691.297 105.09031 11638.752 L 105.09031 11586.206 L 105.09031 11638.752 L 105.09031 11717.569 L 105.09031 11743.842 L 105.09031 11796.387 L 78.81773 11796.387 L 78.81773 11796.387 L 78.81773 11770.114 L 52.545155 11770.114 L 52.545155 11770.114 L 52.545155 11796.387 L 52.545155 11796.387 L 52.545155 11796.387 L 26.272577 11770.114 L 0.0 11743.842 L 0.0 11743.842 L 0.0 11743.842 L 0.0 5963.875 L 0.0 183.90804 L 0.0 183.90804 L 0.0 183.90804 L 26.272577 183.90804 L 26.272577 183.90804 L 26.272577 210.18062 L 52.545155 210.18062 L 52.545155 183.90804 L 52.545155 157.63547 L 52.545155 131.36288 Q 52.545155 105.09031 105.09031 78.81773 Q 131.36288 52.545155 131.36288 26.272577 z" svg:height="118.75205mm" draw:style-name="style-626" svg:viewBox="0.0 0.0 2338.2593 11875.205" svg:width="23.382593mm" svg:x="0.0mm" svg:y="48.078815mm"/>
          <draw:path svg:d="M 262.72577 26.272577 L 367.81607 0.0 L 394.08865 0.0 L 420.36124 0.0 L 472.9064 26.272577 L 499.17896 52.545155 L 499.17896 52.545155 L 472.9064 52.545155 L 472.9064 78.81773 L 472.9064 105.09031 L 499.17896 105.09031 L 499.17896 105.09031 L 577.9967 131.36288 Q 683.08704 157.63547 735.63214 157.63547 L 761.9047 157.63547 L 788.1773 157.63547 L 840.7225 157.63547 L 840.7225 157.63547 Q 840.7225 157.63547 814.4499 183.90804 L 788.1773 210.18062 L 788.1773 210.18062 L 788.1773 210.18062 L 788.1773 236.4532 L 788.1773 262.72577 L 788.1773 262.72577 L 788.1773 262.72577 L 788.1773 288.99835 L 788.1773 288.99835 L 761.9047 288.99835 L 761.9047 315.27094 L 761.9047 315.27094 L 788.1773 315.27094 L 788.1773 315.27094 L 788.1773 315.27094 L 893.26764 367.81607 Q 998.3579 420.36124 1024.6305 446.63382 L 1050.9031 472.9064 L 1050.9031 472.9064 L 1050.9031 472.9064 L 1077.1757 472.9064 L 1077.1757 472.9064 L 1077.1757 499.17896 L 1050.9031 499.17896 L 1050.9031 499.17896 L 1050.9031 525.45154 L 1050.9031 525.45154 L 1050.9031 525.45154 L 1050.9031 551.7241 L 1050.9031 577.9967 L 1024.6305 604.2693 Q 998.3579 630.5419 945.8128 630.5419 L 893.26764 630.5419 L 893.26764 656.81445 L 893.26764 656.81445 L 866.99506 683.08704 L 866.99506 683.08704 L 866.99506 683.08704 Q 866.99506 683.08704 761.9047 709.35956 L 656.81445 735.63214 L 577.9967 735.63214 L 525.45154 735.63214 L 577.9967 709.35956 Q 604.2693 683.08704 630.5419 683.08704 L 630.5419 656.81445 L 630.5419 656.81445 L 630.5419 630.5419 L 577.9967 630.5419 Q 499.17896 630.5419 394.08865 577.9967 Q 288.99835 577.9967 315.27094 525.45154 Q 315.27094 499.17896 288.99835 499.17896 Q 262.72577 499.17896 262.72577 472.9064 Q 262.72577 446.63382 288.99835 446.63382 Q 315.27094 420.36124 157.63547 420.36124 L 26.272577 367.81607 L 26.272577 367.81607 L 0.0 367.81607 L 0.0 367.81607 L 0.0 367.81607 L 0.0 341.54352 L 0.0 341.54352 L 0.0 315.27094 L 0.0 315.27094 L 26.272577 315.27094 L 26.272577 315.27094 L 52.545155 288.99835 L 105.09031 262.72577 L 105.09031 262.72577 L 105.09031 262.72577 L 131.36288 262.72577 L 131.36288 262.72577 L 131.36288 236.4532 Q 157.63547 236.4532 105.09031 183.90804 L 105.09031 131.36288 L 78.81773 131.36288 L 78.81773 105.09031 L 78.81773 105.09031 L 52.545155 105.09031 L 52.545155 105.09031 L 52.545155 105.09031 L 105.09031 78.81773 Q 131.36288 52.545155 262.72577 26.272577 z" svg:height="7.356322mm" draw:style-name="style-627" svg:viewBox="0.0 0.0 1077.1757 735.63214" svg:width="10.771757mm" svg:x="18.916256mm" svg:y="256.9458mm"/>
          <draw:path svg:d="M 1497.5369 26.272577 L 1550.082 26.272577 L 1550.082 52.545155 L 1550.082 52.545155 L 1576.3546 26.272577 L 1576.3546 0.0 L 1655.1724 315.27094 Q 1707.7175 630.5419 1733.9901 735.63214 Q 1760.2627 840.7225 1760.2627 866.99506 Q 1760.2627 866.99506 1760.2627 972.0853 L 1760.2627 1050.9031 L 1707.7175 1339.9015 Q 1655.1724 1602.6272 1576.3546 1760.2627 Q 1497.5369 1917.8982 1497.5369 2022.9884 L 1497.5369 2101.8062 L 1497.5369 2101.8062 L 1497.5369 2128.0789 L 1497.5369 2128.0789 L 1497.5369 2128.0789 L 1523.8094 2128.0789 L 1523.8094 2154.3513 L 1523.8094 2180.624 L 1523.8094 2206.8965 L 1444.9917 2206.8965 L 1366.1741 2180.624 L 1366.1741 2180.624 Q 1339.9015 2180.624 1287.3563 2180.624 Q 1208.5386 2180.624 1182.266 2128.0789 L 1129.7208 2075.5337 L 1129.7208 2075.5337 Q 1103.4482 2075.5337 919.5402 2022.9884 L 735.63214 1996.7158 L 709.35956 1996.7158 Q 709.35956 1970.4432 709.35956 1970.4432 Q 709.35956 1970.4432 709.35956 1944.1707 Q 709.35956 1917.8982 656.81445 1891.6256 Q 577.9967 1865.353 499.17896 1865.353 Q 446.63382 1865.353 446.63382 1839.0804 Q 446.63382 1812.8079 420.36124 1786.5353 Q 394.08865 1760.2627 236.4532 1760.2627 L 105.09031 1760.2627 L 105.09031 1786.5353 L 78.81773 1786.5353 L 78.81773 1786.5353 L 78.81773 1812.8079 L 78.81773 1812.8079 L 52.545155 1812.8079 L 52.545155 1786.5353 L 26.272577 1760.2627 L 26.272577 1760.2627 L 26.272577 1760.2627 L 26.272577 1733.9901 L 26.272577 1733.9901 L 0.0 1707.7175 L 0.0 1655.1724 L 0.0 1655.1724 L 0.0 1655.1724 L 26.272577 1628.8998 L 78.81773 1602.6272 L 78.81773 1602.6272 L 78.81773 1602.6272 L 105.09031 1602.6272 L 105.09031 1602.6272 L 105.09031 1576.3546 L 131.36288 1576.3546 L 131.36288 1576.3546 L 131.36288 1550.082 L 131.36288 1550.082 Q 131.36288 1550.082 183.90804 1497.5369 L 210.18062 1444.9917 L 236.4532 1444.9917 L 262.72577 1444.9917 L 262.72577 1418.7191 L 288.99835 1418.7191 L 288.99835 1418.7191 L 288.99835 1392.4465 L 288.99835 1392.4465 L 288.99835 1392.4465 L 315.27094 1392.4465 L 315.27094 1392.4465 L 315.27094 1418.7191 L 341.54352 1418.7191 L 341.54352 1418.7191 L 341.54352 1444.9917 L 446.63382 1444.9917 Q 525.45154 1444.9917 604.2693 1444.9917 Q 709.35956 1444.9917 709.35956 1392.4465 Q 709.35956 1366.1741 735.63214 1392.4465 Q 761.9047 1392.4465 814.4499 1366.1741 Q 919.5402 1339.9015 893.26764 1261.0837 Q 893.26764 1182.266 919.5402 1182.266 Q 945.8128 1182.266 945.8128 1129.7208 Q 919.5402 1050.9031 945.8128 1024.6305 Q 972.0853 1024.6305 972.0853 919.5402 Q 972.0853 814.4499 1050.9031 788.1773 Q 1103.4482 761.9047 1103.4482 709.35956 Q 1077.1757 683.08704 1129.7208 630.5419 Q 1155.9934 604.2693 1155.9934 525.45154 L 1155.9934 472.9064 L 1182.266 446.63382 Q 1234.8112 446.63382 1234.8112 446.63382 L 1234.8112 446.63382 L 1261.0837 446.63382 L 1261.0837 446.63382 L 1261.0837 472.9064 L 1287.3563 472.9064 L 1287.3563 446.63382 Q 1287.3563 394.08865 1339.9015 236.4532 Q 1366.1741 105.09031 1392.4465 105.09031 Q 1418.7191 131.36288 1444.9917 78.81773 Q 1444.9917 26.272577 1497.5369 26.272577 z" svg:height="22.068964mm" draw:style-name="style-628" svg:viewBox="0.0 0.0 1760.2627 2206.8965" svg:width="17.602627mm" svg:x="176.81444mm" svg:y="197.8325mm"/>
          <draw:path svg:d="M 472.9064 52.545155 L 472.9064 78.81773 L 472.9064 78.81773 Q 446.63382 105.09031 446.63382 105.09031 L 446.63382 105.09031 L 420.36124 105.09031 Q 394.08865 105.09031 315.27094 157.63547 L 262.72577 183.90804 L 262.72577 183.90804 Q 236.4532 210.18062 236.4532 210.18062 L 236.4532 210.18062 L 210.18062 210.18062 Q 210.18062 210.18062 183.90804 157.63547 Q 157.63547 105.09031 131.36288 105.09031 L 105.09031 105.09031 L 105.09031 78.81773 L 105.09031 78.81773 L 78.81773 78.81773 L 78.81773 78.81773 L 78.81773 78.81773 L 78.81773 52.545155 L 52.545155 52.545155 L 26.272577 52.545155 L 26.272577 26.272577 L 3.6379788E-12 26.272577 L 3.6379788E-12 26.272577 L 3.6379788E-12 0.0 L 52.545155 0.0 L 78.81773 0.0 L 183.90804 0.0 Q 288.99835 0.0 367.81607 0.0 Q 472.9064 0.0 472.9064 52.545155 z" svg:height="2.1018062mm" draw:style-name="style-629" svg:viewBox="0.0 0.0 472.9064 210.18062" svg:width="4.729064mm" svg:x="166.0427mm" svg:y="114.02299mm"/>
          <draw:path svg:d="M 26.272577 52.545155 L 0.0 1.8189894E-12 L 105.09031 78.81773 Q 236.4532 157.63547 236.4532 183.90804 L 262.72577 183.90804 L 262.72577 210.18062 L 262.72577 236.4532 L 288.99835 236.4532 L 288.99835 262.72577 L 288.99835 262.72577 L 315.27094 262.72577 L 315.27094 262.72577 L 315.27094 262.72577 L 315.27094 288.99835 L 341.54352 288.99835 L 367.81607 394.08865 Q 367.81607 472.9064 367.81607 499.17896 L 367.81607 499.17896 L 446.63382 551.7241 Q 499.17896 630.5419 577.9967 656.81445 Q 683.08704 683.08704 683.08704 709.35956 Q 735.63214 735.63214 735.63214 788.1773 L 735.63214 814.4499 L 709.35956 814.4499 L 683.08704 788.1773 L 683.08704 788.1773 L 683.08704 788.1773 L 656.81445 788.1773 L 656.81445 788.1773 L 630.5419 788.1773 L 577.9967 788.1773 L 551.7241 788.1773 L 525.45154 788.1773 L 472.9064 761.9047 Q 420.36124 735.63214 367.81607 735.63214 L 288.99835 709.35956 L 288.99835 683.08704 L 262.72577 683.08704 L 262.72577 683.08704 L 262.72577 683.08704 L 262.72577 656.81445 L 262.72577 656.81445 L 236.4532 656.81445 L 236.4532 630.5419 L 236.4532 630.5419 Q 210.18062 630.5419 210.18062 551.7241 Q 157.63547 472.9064 183.90804 472.9064 Q 210.18062 446.63382 210.18062 367.81607 Q 210.18062 262.72577 157.63547 210.18062 L 131.36288 157.63547 L 131.36288 157.63547 Q 105.09031 157.63547 105.09031 131.36288 Q 105.09031 105.09031 78.81773 105.09031 Q 52.545155 105.09031 26.272577 52.545155 z" svg:height="8.144499mm" draw:style-name="style-630" svg:viewBox="0.0 0.0 735.63214 814.4499" svg:width="7.356322mm" svg:x="167.61905mm" svg:y="130.83743mm"/>
          <draw:path svg:d="M 0.0 52.545155 L 0.0 -3.6379788E-12 L 0.0 -3.6379788E-12 L 0.0 -3.6379788E-12 L 0.0 26.272577 L 26.272577 26.272577 L 26.272577 26.272577 L 26.272577 52.545155 L 26.272577 52.545155 L 26.272577 52.545155 L 52.545155 52.545155 L 52.545155 52.545155 L 52.545155 78.81773 L 78.81773 78.81773 L 78.81773 78.81773 L 78.81773 105.09031 L 105.09031 105.09031 Q 131.36288 105.09031 183.90804 78.81773 L 236.4532 26.272577 L 236.4532 26.272577 Q 236.4532 52.545155 236.4532 52.545155 L 262.72577 52.545155 L 262.72577 131.36288 Q 262.72577 210.18062 288.99835 210.18062 Q 288.99835 210.18062 288.99835 210.18062 L 288.99835 210.18062 L 288.99835 262.72577 L 288.99835 341.54352 L 288.99835 367.81607 L 288.99835 367.81607 L 288.99835 367.81607 L 288.99835 367.81607 L 262.72577 367.81607 L 262.72577 367.81607 L 236.4532 394.08865 L 183.90804 394.08865 L 183.90804 315.27094 Q 183.90804 236.4532 131.36288 262.72577 L 105.09031 262.72577 L 105.09031 236.4532 Q 131.36288 210.18062 78.81773 157.63547 Q 26.272577 78.81773 0.0 52.545155 z" svg:height="3.9408865mm" draw:style-name="style-631" svg:viewBox="0.0 0.0 288.99835 394.08865" svg:width="2.8899834mm" svg:x="27.586206mm" svg:y="208.60426mm"/>
          <draw:path svg:d="M 26.272577 52.545155 L 0.0 0.0 L 105.09031 26.272577 Q 183.90804 52.545155 262.72577 52.545155 Q 315.27094 52.545155 341.54352 52.545155 L 367.81607 52.545155 L 367.81607 78.81773 Q 367.81607 105.09031 262.72577 157.63547 L 157.63547 183.90804 L 105.09031 183.90804 Q 78.81773 210.18062 52.545155 210.18062 L 0.0 210.18062 L 0.0 183.90804 Q 0.0 157.63547 26.272577 105.09031 Q 52.545155 78.81773 26.272577 52.545155 z" svg:height="2.1018062mm" draw:style-name="style-632" svg:viewBox="0.0 0.0 367.81607 210.18062" svg:width="3.678161mm" svg:x="122.95566mm" svg:y="163.94089mm"/>
          <draw:path svg:d="M 105.09031 105.09031 L 131.36288 131.36288 L 131.36288 131.36288 L 131.36288 131.36288 L 183.90804 131.36288 Q 210.18062 157.63547 210.18062 183.90804 Q 210.18062 210.18062 236.4532 210.18062 L 288.99835 236.4532 L 341.54352 236.4532 L 367.81607 236.4532 L 367.81607 183.90804 L 341.54352 157.63547 L 341.54352 131.36288 L 341.54352 78.81773 L 367.81607 78.81773 L 367.81607 78.81773 L 472.9064 183.90804 Q 577.9967 288.99835 604.2693 288.99835 L 604.2693 288.99835 L 604.2693 288.99835 Q 604.2693 288.99835 604.2693 315.27094 L 630.5419 315.27094 L 630.5419 315.27094 Q 630.5419 341.54352 656.81445 341.54352 L 656.81445 341.54352 L 656.81445 341.54352 Q 656.81445 341.54352 683.08704 367.81607 Q 709.35956 367.81607 709.35956 394.08865 Q 709.35956 420.36124 604.2693 394.08865 L 499.17896 367.81607 L 499.17896 394.08865 L 499.17896 420.36124 L 499.17896 446.63382 Q 499.17896 446.63382 472.9064 472.9064 Q 446.63382 472.9064 446.63382 525.45154 Q 446.63382 551.7241 446.63382 577.9967 L 446.63382 577.9967 L 446.63382 604.2693 L 446.63382 630.5419 L 446.63382 630.5419 L 446.63382 656.81445 L 446.63382 656.81445 L 446.63382 656.81445 L 472.9064 656.81445 L 472.9064 656.81445 L 472.9064 683.08704 L 446.63382 683.08704 L 446.63382 683.08704 L 446.63382 709.35956 L 446.63382 709.35956 L 446.63382 709.35956 L 472.9064 735.63214 L 472.9064 761.9047 L 446.63382 761.9047 L 446.63382 761.9047 L 394.08865 735.63214 L 367.81607 709.35956 L 341.54352 709.35956 L 315.27094 709.35956 L 288.99835 683.08704 L 236.4532 656.81445 L 183.90804 656.81445 L 157.63547 656.81445 L 157.63547 630.5419 Q 131.36288 630.5419 131.36288 604.2693 Q 131.36288 604.2693 52.545155 499.17896 Q 0.0 367.81607 78.81773 367.81607 Q 131.36288 367.81607 105.09031 315.27094 L 78.81773 262.72577 L 52.545155 262.72577 L 52.545155 236.4532 L 52.545155 236.4532 L 26.272577 236.4532 L 26.272577 131.36288 Q 26.272577 52.545155 0.0 26.272577 Q 0.0 0.0 26.272577 0.0 Q 52.545155 0.0 52.545155 26.272577 Q 78.81773 78.81773 105.09031 105.09031 z" svg:height="7.619047mm" draw:style-name="style-633" svg:viewBox="0.0 0.0 709.35956 761.9047" svg:width="7.093596mm" svg:x="160.52545mm" svg:y="242.49588mm"/>
          <draw:path svg:d="M 26.272577 26.272577 L 52.545155 26.272577 L 105.09031 0.0 L 157.63547 0.0 L 288.99835 26.272577 Q 420.36124 78.81773 420.36124 105.09031 Q 446.63382 131.36288 525.45154 157.63547 L 577.9967 183.90804 L 577.9967 183.90804 L 577.9967 183.90804 L 551.7241 236.4532 L 551.7241 262.72577 L 577.9967 262.72577 L 604.2693 288.99835 L 525.45154 288.99835 L 446.63382 288.99835 L 420.36124 315.27094 Q 420.36124 341.54352 446.63382 341.54352 Q 472.9064 341.54352 472.9064 367.81607 L 472.9064 394.08865 L 577.9967 394.08865 Q 656.81445 394.08865 656.81445 420.36124 Q 630.5419 446.63382 630.5419 446.63382 L 630.5419 472.9064 L 630.5419 472.9064 Q 630.5419 472.9064 656.81445 499.17896 Q 656.81445 525.45154 420.36124 525.45154 L 183.90804 499.17896 L 183.90804 525.45154 L 157.63547 525.45154 L 157.63547 525.45154 L 157.63547 551.7241 L 157.63547 551.7241 L 131.36288 551.7241 L 131.36288 499.17896 Q 131.36288 420.36124 105.09031 420.36124 Q 78.81773 420.36124 52.545155 341.54352 L 52.545155 236.4532 L 52.545155 236.4532 Q 52.545155 236.4532 52.545155 210.18062 L 52.545155 210.18062 L 26.272577 210.18062 Q 26.272577 183.90804 0.0 131.36288 L 0.0 52.545155 L 0.0 26.272577 L 0.0 26.272577 L 26.272577 26.272577 z" svg:height="5.517241mm" draw:style-name="style-634" svg:viewBox="0.0 0.0 656.81445 551.7241" svg:width="6.5681443mm" svg:x="158.16092mm" svg:y="213.59605mm"/>
          <draw:path svg:d="M 288.99835 105.09031 L 288.99835 131.36288 L 288.99835 131.36288 Q 262.72577 157.63547 262.72577 157.63547 L 262.72577 157.63547 L 236.4532 157.63547 Q 236.4532 157.63547 236.4532 183.90804 L 236.4532 183.90804 L 236.4532 288.99835 Q 236.4532 367.81607 236.4532 394.08865 L 236.4532 394.08865 L 236.4532 394.08865 Q 236.4532 394.08865 210.18062 420.36124 L 210.18062 446.63382 L 183.90804 446.63382 Q 183.90804 472.9064 131.36288 472.9064 Q 78.81773 499.17896 78.81773 472.9064 L 78.81773 446.63382 L 52.545155 446.63382 L 52.545155 446.63382 L 52.545155 420.36124 L 52.545155 420.36124 L 52.545155 288.99835 Q 26.272577 157.63547 26.272577 105.09031 L 0.0 52.545155 L 26.272577 0.0 Q 26.272577 -52.545155 157.63547 0.0 Q 288.99835 52.545155 288.99835 105.09031 z" svg:height="4.729064mm" draw:style-name="style-635" svg:viewBox="0.0 0.0 288.99835 472.9064" svg:width="2.8899834mm" svg:x="102.72578mm" svg:y="88.275856mm"/>
          <draw:path svg:d="M 157.63547 52.545155 L 157.63547 52.545155 L 131.36288 499.17896 Q 131.36288 972.0853 78.81773 1129.7208 Q 78.81773 1287.3563 52.545155 1339.9015 L 26.272577 1392.4465 L 26.272577 1392.4465 L 26.272577 1418.7191 L 26.272577 1418.7191 Q 0.0 1392.4465 0.0 761.9047 L 0.0 105.09031 L 52.545155 26.272577 Q 78.81773 -52.545155 131.36288 0.0 Q 131.36288 52.545155 157.63547 52.545155 z" svg:height="14.187192mm" draw:style-name="style-636" svg:viewBox="0.0 0.0 157.63547 1418.7191" svg:width="1.5763546mm" svg:x="75.92775mm" svg:y="210.9688mm"/>
          <draw:path svg:d="M 0.0 157.63547 L 0.0 0.0 L 157.63547 0.0 Q 341.54352 26.272577 341.54352 1103.4482 Q 341.54352 2206.8965 341.54352 2206.8965 L 341.54352 2206.8965 L 341.54352 2206.8965 L 341.54352 2180.624 L 315.27094 1944.1707 Q 288.99835 1707.7175 288.99835 919.5402 L 236.4532 131.36288 L 236.4532 131.36288 L 236.4532 105.09031 L 183.90804 105.09031 Q 131.36288 105.09031 131.36288 210.18062 L 131.36288 315.27094 L 131.36288 315.27094 Q 131.36288 315.27094 105.09031 183.90804 L 78.81773 52.545155 L 52.545155 52.545155 L 26.272577 52.545155 L 26.272577 157.63547 L 26.272577 288.99835 L 0.0 288.99835 L 0.0 288.99835 L 0.0 157.63547 z" svg:height="22.068964mm" draw:style-name="style-637" svg:viewBox="0.0 0.0 341.54352 2206.8965" svg:width="3.415435mm" svg:x="180.4926mm" svg:y="274.2857mm"/>
          <draw:path svg:d="M 472.9064 0.0 L 525.45154 0.0 L 604.2693 0.0 L 683.08704 0.0 L 683.08704 0.0 L 683.08704 0.0 L 709.35956 26.272577 L 735.63214 52.545155 L 735.63214 52.545155 L 761.9047 52.545155 L 761.9047 52.545155 L 761.9047 52.545155 L 761.9047 78.81773 L 761.9047 78.81773 L 735.63214 105.09031 L 709.35956 131.36288 L 709.35956 157.63547 L 709.35956 183.90804 L 788.1773 183.90804 Q 866.99506 210.18062 866.99506 210.18062 L 893.26764 210.18062 L 893.26764 210.18062 Q 893.26764 210.18062 814.4499 210.18062 Q 735.63214 210.18062 551.7241 262.72577 L 341.54352 315.27094 L 341.54352 315.27094 L 341.54352 315.27094 L 341.54352 315.27094 Q 315.27094 315.27094 210.18062 288.99835 L 105.09031 262.72577 L 78.81773 262.72577 L 52.545155 262.72577 L 52.545155 236.4532 L 52.545155 210.18062 L 52.545155 210.18062 L 78.81773 183.90804 L 78.81773 183.90804 L 78.81773 157.63547 L 26.272577 157.63547 L -9.094947E-13 157.63547 L -9.094947E-13 131.36288 L -9.094947E-13 131.36288 L 78.81773 131.36288 L 131.36288 105.09031 L 183.90804 105.09031 Q 236.4532 105.09031 341.54352 78.81773 Q 446.63382 52.545155 420.36124 52.545155 Q 394.08865 26.272577 472.9064 0.0 z" svg:height="3.1527092mm" draw:style-name="style-638" svg:viewBox="0.0 0.0 893.26764 315.27094" svg:width="8.932676mm" svg:x="47.553364mm" svg:y="241.18227mm"/>
          <draw:path svg:d="M 78.81773 183.90804 L 131.36288 0.0 L 131.36288 0.0 Q 131.36288 26.272577 131.36288 26.272577 L 157.63547 26.272577 L 157.63547 866.99506 L 157.63547 1707.7175 L 131.36288 1707.7175 Q 131.36288 1707.7175 131.36288 1733.9901 Q 105.09031 1760.2627 78.81773 1760.2627 Q 52.545155 1760.2627 26.272577 1786.5353 L 26.272577 1812.8079 L 26.272577 1655.1724 Q 26.272577 1471.2643 0.0 919.5402 L 0.0 394.08865 L 0.0 394.08865 Q 26.272577 394.08865 26.272577 394.08865 Q 26.272577 367.81607 78.81773 183.90804 z" svg:height="18.128078mm" draw:style-name="style-639" svg:viewBox="0.0 0.0 157.63547 1812.8079" svg:width="1.5763546mm" svg:x="197.8325mm" svg:y="115.33662mm"/>
          <draw:path svg:d="M 210.18062 -1.8189894E-12 L 236.4532 -1.8189894E-12 L 210.18062 52.545155 Q 183.90804 78.81773 183.90804 210.18062 L 183.90804 315.27094 L 210.18062 367.81607 L 210.18062 394.08865 L 236.4532 394.08865 L 288.99835 367.81607 L 288.99835 367.81607 L 288.99835 367.81607 L 315.27094 367.81607 L 315.27094 367.81607 L 394.08865 262.72577 Q 446.63382 210.18062 472.9064 183.90804 L 499.17896 183.90804 L 446.63382 262.72577 Q 394.08865 341.54352 367.81607 341.54352 L 367.81607 367.81607 L 367.81607 367.81607 L 341.54352 367.81607 L 341.54352 420.36124 L 341.54352 472.9064 L 367.81607 472.9064 L 367.81607 472.9064 L 394.08865 499.17896 L 420.36124 525.45154 L 472.9064 525.45154 Q 551.7241 551.7241 551.7241 577.9967 L 551.7241 577.9967 L 499.17896 577.9967 Q 472.9064 577.9967 420.36124 604.2693 L 367.81607 604.2693 L 367.81607 683.08704 L 394.08865 735.63214 L 394.08865 735.63214 Q 394.08865 761.9047 420.36124 788.1773 L 420.36124 814.4499 L 394.08865 814.4499 Q 367.81607 814.4499 341.54352 761.9047 Q 288.99835 683.08704 183.90804 683.08704 L 105.09031 683.08704 L 52.545155 683.08704 L 1.8189894E-12 683.08704 L 1.8189894E-12 656.81445 L 26.272577 630.5419 L 26.272577 577.9967 Q 26.272577 551.7241 26.272577 472.9064 Q 26.272577 394.08865 78.81773 315.27094 L 131.36288 210.18062 L 157.63547 105.09031 Q 183.90804 26.272577 210.18062 -1.8189894E-12 z" svg:height="8.144499mm" draw:style-name="style-640" svg:viewBox="0.0 0.0 551.7241 814.4499" svg:width="5.517241mm" svg:x="113.76026mm" svg:y="109.819374mm"/>
          <draw:path svg:d="M 1891.6256 3.6379788E-12 L 1917.8982 3.6379788E-12 L 1917.8982 105.09031 L 1917.8982 210.18062 L 1944.1707 210.18062 L 1944.1707 210.18062 L 1839.0804 683.08704 Q 1760.2627 1155.9934 1707.7175 1313.6289 Q 1655.1724 1444.9917 1681.445 1655.1724 Q 1707.7175 1865.353 1707.7175 1891.6256 L 1707.7175 1891.6256 L 1681.445 1891.6256 L 1655.1724 1891.6256 L 1628.8998 1917.8982 Q 1602.6272 1944.1707 1523.8094 1944.1707 Q 1444.9917 1970.4432 1444.9917 1944.1707 Q 1444.9917 1917.8982 1287.3563 1917.8982 Q 1155.9934 1891.6256 1024.6305 1917.8982 Q 919.5402 1944.1707 919.5402 1944.1707 Q 919.5402 1970.4432 840.7225 1996.7158 L 761.9047 2022.9884 L 761.9047 2022.9884 Q 735.63214 1996.7158 735.63214 1970.4432 Q 735.63214 1917.8982 656.81445 1917.8982 Q 604.2693 1917.8982 604.2693 1891.6256 Q 604.2693 1839.0804 420.36124 1865.353 L 236.4532 1891.6256 L 210.18062 1891.6256 Q 183.90804 1891.6256 105.09031 1865.353 L 26.272577 1839.0804 L 26.272577 1812.8079 L 26.272577 1786.5353 L -9.094947E-13 1681.445 L -9.094947E-13 1602.6272 L -9.094947E-13 1523.8094 L -9.094947E-13 1471.2643 L 26.272577 1471.2643 L 26.272577 1471.2643 L 26.272577 1444.9917 Q 26.272577 1444.9917 52.545155 1444.9917 Q 52.545155 1418.7191 78.81773 1366.1741 Q 78.81773 1261.0837 288.99835 1261.0837 L 525.45154 1208.5386 L 577.9967 1208.5386 Q 630.5419 1208.5386 630.5419 1155.9934 L 630.5419 1103.4482 L 840.7225 1103.4482 Q 1050.9031 1103.4482 1103.4482 1050.9031 Q 1155.9934 998.3579 1339.9015 656.81445 L 1497.5369 315.27094 L 1497.5369 262.72577 L 1497.5369 210.18062 L 1497.5369 210.18062 L 1497.5369 210.18062 L 1471.2643 183.90804 L 1444.9917 183.90804 L 1444.9917 183.90804 Q 1444.9917 157.63547 1523.8094 131.36288 L 1602.6272 78.81773 L 1628.8998 78.81773 L 1628.8998 52.545155 L 1760.2627 52.545155 Q 1891.6256 3.6379788E-12 1891.6256 3.6379788E-12 z" svg:height="20.229885mm" draw:style-name="style-641" svg:viewBox="0.0 0.0 1944.1707 2022.9884" svg:width="19.441708mm" svg:x="47.553364mm" svg:y="202.29884mm"/>
          <draw:path svg:d="M 683.08704 52.545155 L 735.63214 -1.8189894E-12 L 656.81445 105.09031 Q 604.2693 210.18062 604.2693 288.99835 Q 604.2693 341.54352 630.5419 367.81607 Q 656.81445 394.08865 630.5419 709.35956 Q 604.2693 998.3579 604.2693 998.3579 L 604.2693 998.3579 L 604.2693 919.5402 Q 604.2693 814.4499 577.9967 604.2693 Q 577.9967 420.36124 394.08865 551.7241 L 210.18062 656.81445 L 210.18062 656.81445 Q 236.4532 630.5419 236.4532 604.2693 L 236.4532 577.9967 L 262.72577 577.9967 L 262.72577 551.7241 L 262.72577 551.7241 Q 288.99835 551.7241 288.99835 499.17896 Q 288.99835 446.63382 236.4532 420.36124 Q 210.18062 394.08865 236.4532 394.08865 L 288.99835 394.08865 L 131.36288 367.81607 L 0.0 367.81607 L 0.0 367.81607 L 0.0 341.54352 L 236.4532 341.54352 Q 446.63382 288.99835 499.17896 236.4532 Q 525.45154 183.90804 551.7241 183.90804 L 577.9967 183.90804 L 577.9967 157.63547 Q 604.2693 157.63547 604.2693 131.36288 Q 604.2693 105.09031 683.08704 52.545155 z" svg:height="9.98358mm" draw:style-name="style-642" svg:viewBox="0.0 0.0 735.63214 998.3579" svg:width="7.356322mm" svg:x="55.96059mm" svg:y="156.32184mm"/>
          <draw:path svg:d="M 630.5419 0.0 L 630.5419 0.0 L 656.81445 0.0 L 656.81445 0.0 L 656.81445 0.0 Q 656.81445 0.0 656.81445 26.272577 L 683.08704 26.272577 L 683.08704 52.545155 L 683.08704 105.09031 L 656.81445 105.09031 L 656.81445 105.09031 L 656.81445 131.36288 L 630.5419 131.36288 L 630.5419 131.36288 L 630.5419 157.63547 L 630.5419 157.63547 L 630.5419 157.63547 L 656.81445 157.63547 L 656.81445 157.63547 L 683.08704 157.63547 L 683.08704 157.63547 L 683.08704 157.63547 L 683.08704 157.63547 L 709.35956 157.63547 L 709.35956 157.63547 L 735.63214 183.90804 Q 761.9047 183.90804 761.9047 210.18062 L 788.1773 236.4532 L 788.1773 236.4532 L 788.1773 262.72577 L 814.4499 262.72577 L 840.7225 262.72577 L 998.3579 236.4532 L 1155.9934 236.4532 L 1208.5386 236.4532 Q 1261.0837 262.72577 1261.0837 262.72577 L 1287.3563 262.72577 L 1287.3563 262.72577 L 1287.3563 262.72577 L 1313.6289 288.99835 L 1339.9015 315.27094 L 1497.5369 420.36124 Q 1628.8998 525.45154 1655.1724 551.7241 Q 1655.1724 577.9967 1707.7175 604.2693 Q 1786.5353 630.5419 1786.5353 630.5419 L 1786.5353 656.81445 L 1786.5353 656.81445 Q 1786.5353 683.08704 1786.5353 683.08704 L 1812.8079 683.08704 L 1839.0804 709.35956 Q 1839.0804 735.63214 1812.8079 735.63214 Q 1786.5353 709.35956 1760.2627 709.35956 L 1760.2627 735.63214 L 1760.2627 735.63214 L 1733.9901 735.63214 L 1733.9901 761.9047 L 1733.9901 788.1773 L 1707.7175 761.9047 L 1681.445 735.63214 L 1681.445 735.63214 L 1681.445 735.63214 L 1681.445 709.35956 L 1681.445 709.35956 L 1655.1724 709.35956 L 1655.1724 683.08704 L 1655.1724 683.08704 Q 1628.8998 683.08704 1628.8998 683.08704 Q 1628.8998 683.08704 1576.3546 656.81445 Q 1497.5369 656.81445 1497.5369 630.5419 Q 1497.5369 604.2693 1471.2643 604.2693 Q 1418.7191 604.2693 1418.7191 577.9967 Q 1418.7191 551.7241 1339.9015 525.45154 L 1261.0837 525.45154 L 1155.9934 499.17896 L 1077.1757 499.17896 L 1077.1757 525.45154 L 1103.4482 551.7241 L 1103.4482 630.5419 Q 1129.7208 709.35956 1155.9934 709.35956 L 1208.5386 709.35956 L 1208.5386 735.63214 L 1208.5386 761.9047 L 1208.5386 761.9047 L 1208.5386 761.9047 L 1182.266 788.1773 L 1182.266 788.1773 L 1182.266 788.1773 L 1155.9934 788.1773 L 1155.9934 788.1773 L 1155.9934 814.4499 L 1103.4482 814.4499 Q 1024.6305 840.7225 945.8128 840.7225 Q 840.7225 866.99506 840.7225 893.26764 Q 840.7225 919.5402 788.1773 893.26764 L 709.35956 893.26764 L 683.08704 866.99506 L 656.81445 866.99506 L 656.81445 840.7225 Q 630.5419 840.7225 525.45154 814.4499 Q 420.36124 788.1773 367.81607 709.35956 L 341.54352 656.81445 L 315.27094 656.81445 L 315.27094 656.81445 L 315.27094 656.81445 Q 315.27094 630.5419 183.90804 604.2693 L 52.545155 577.9967 L 52.545155 551.7241 L 52.545155 551.7241 L 26.272577 551.7241 L 26.272577 525.45154 L 26.272577 525.45154 L 26.272577 525.45154 L 52.545155 525.45154 L 52.545155 525.45154 L 52.545155 499.17896 L 52.545155 499.17896 L 26.272577 499.17896 L 26.272577 472.9064 L 26.272577 472.9064 L 0.0 472.9064 L 0.0 420.36124 L 0.0 367.81607 L 26.272577 367.81607 L 26.272577 367.81607 L 26.272577 341.54352 L 52.545155 341.54352 L 52.545155 341.54352 L 52.545155 315.27094 L 52.545155 315.27094 L 52.545155 315.27094 L 78.81773 315.27094 Q 78.81773 315.27094 105.09031 288.99835 Q 105.09031 262.72577 157.63547 315.27094 Q 210.18062 367.81607 262.72577 262.72577 Q 315.27094 183.90804 394.08865 105.09031 L 472.9064 26.272577 L 525.45154 26.272577 Q 551.7241 26.272577 551.7241 52.545155 Q 577.9967 78.81773 577.9967 78.81773 L 577.9967 52.545155 L 577.9967 52.545155 L 577.9967 52.545155 L 604.2693 52.545155 L 604.2693 52.545155 L 604.2693 26.272577 L 630.5419 26.272577 L 630.5419 26.272577 L 630.5419 0.0 L 630.5419 0.0 z" svg:height="8.932676mm" draw:style-name="style-643" svg:viewBox="0.0 0.0 1839.0804 893.26764" svg:width="18.390804mm" svg:x="118.2266mm" svg:y="244.33496mm"/>
          <draw:path svg:d="M 394.08865 0.0 L 472.9064 0.0 L 472.9064 26.272577 Q 472.9064 52.545155 446.63382 78.81773 L 446.63382 78.81773 L 341.54352 236.4532 Q 262.72577 394.08865 236.4532 420.36124 L 210.18062 446.63382 L 210.18062 472.9064 L 210.18062 499.17896 L 210.18062 499.17896 L 210.18062 499.17896 L 157.63547 604.2693 Q 157.63547 709.35956 131.36288 709.35956 L 131.36288 709.35956 L 105.09031 709.35956 Q 105.09031 709.35956 105.09031 683.08704 L 78.81773 656.81445 L 78.81773 604.2693 Q 105.09031 551.7241 78.81773 525.45154 L 52.545155 499.17896 L 52.545155 499.17896 L 52.545155 472.9064 L 52.545155 394.08865 L 52.545155 341.54352 L 52.545155 341.54352 Q 52.545155 341.54352 52.545155 341.54352 Q 26.272577 341.54352 0.0 262.72577 L 0.0 157.63547 L 0.0 131.36288 Q 0.0 131.36288 52.545155 157.63547 Q 78.81773 183.90804 105.09031 131.36288 Q 157.63547 78.81773 236.4532 52.545155 Q 315.27094 26.272577 394.08865 0.0 z" svg:height="7.093596mm" draw:style-name="style-644" svg:viewBox="0.0 0.0 472.9064 709.35956" svg:width="4.729064mm" svg:x="29.950739mm" svg:y="207.29063mm"/>
          <draw:path svg:d="M 105.09031 4.5474735E-13 L 183.90804 4.5474735E-13 L 288.99835 26.272577 Q 394.08865 26.272577 446.63382 78.81773 Q 472.9064 131.36288 499.17896 157.63547 L 499.17896 183.90804 L 446.63382 183.90804 Q 394.08865 183.90804 394.08865 210.18062 Q 394.08865 236.4532 367.81607 236.4532 L 315.27094 236.4532 L 210.18062 183.90804 Q 131.36288 157.63547 131.36288 420.36124 L 131.36288 683.08704 L 131.36288 683.08704 L 105.09031 683.08704 L 105.09031 656.81445 L 105.09031 630.5419 L 78.81773 709.35956 L 78.81773 814.4499 L 52.545155 814.4499 L 26.272577 814.4499 L 26.272577 656.81445 Q -9.094947E-13 525.45154 -9.094947E-13 262.72577 Q -9.094947E-13 4.5474735E-13 105.09031 4.5474735E-13 z" svg:height="8.144499mm" draw:style-name="style-645" svg:viewBox="0.0 0.0 499.17896 814.4499" svg:width="4.99179mm" svg:x="53.070606mm" svg:y="38.62069mm"/>
          <draw:path svg:d="M 288.99835 26.272577 L 367.81607 4.5474735E-13 L 367.81607 4.5474735E-13 Q 367.81607 26.272577 367.81607 26.272577 L 394.08865 26.272577 L 499.17896 341.54352 Q 630.5419 630.5419 630.5419 656.81445 L 630.5419 683.08704 L 630.5419 761.9047 Q 630.5419 814.4499 577.9967 814.4499 Q 525.45154 814.4499 499.17896 761.9047 Q 472.9064 735.63214 262.72577 735.63214 L 52.545155 709.35956 L 52.545155 735.63214 L 52.545155 735.63214 L 52.545155 735.63214 Q 52.545155 735.63214 26.272577 761.9047 Q 0.0 761.9047 0.0 683.08704 L 0.0 577.9967 L 0.0 551.7241 L 0.0 551.7241 L 26.272577 525.45154 L 52.545155 499.17896 L 52.545155 446.63382 L 52.545155 420.36124 L 78.81773 394.08865 Q 105.09031 341.54352 105.09031 341.54352 L 105.09031 341.54352 L 105.09031 341.54352 L 131.36288 341.54352 L 131.36288 394.08865 Q 131.36288 446.63382 131.36288 420.36124 Q 157.63547 420.36124 157.63547 420.36124 L 157.63547 420.36124 L 131.36288 499.17896 Q 105.09031 551.7241 105.09031 577.9967 L 105.09031 577.9967 L 105.09031 604.2693 Q 105.09031 604.2693 262.72577 630.5419 Q 446.63382 630.5419 446.63382 604.2693 L 420.36124 551.7241 L 420.36124 499.17896 Q 420.36124 472.9064 367.81607 341.54352 L 315.27094 210.18062 L 315.27094 183.90804 L 315.27094 157.63547 L 288.99835 131.36288 L 288.99835 105.09031 L 262.72577 105.09031 L 210.18062 105.09031 L 210.18062 131.36288 Q 210.18062 157.63547 183.90804 183.90804 L 157.63547 236.4532 L 157.63547 236.4532 L 157.63547 236.4532 L 157.63547 262.72577 L 131.36288 262.72577 L 131.36288 236.4532 Q 157.63547 183.90804 157.63547 105.09031 Q 210.18062 26.272577 288.99835 26.272577 z" svg:height="8.144499mm" draw:style-name="style-646" svg:viewBox="0.0 0.0 630.5419 814.4499" svg:width="6.3054185mm" svg:x="29.950739mm" svg:y="38.62069mm"/>
          <draw:path svg:d="M 998.3579 1.8189894E-12 L 998.3579 26.272577 L 998.3579 52.545155 L 998.3579 52.545155 L 972.0853 105.09031 Q 972.0853 183.90804 998.3579 210.18062 Q 1050.9031 210.18062 1024.6305 236.4532 Q 998.3579 262.72577 998.3579 446.63382 Q 998.3579 630.5419 998.3579 630.5419 Q 998.3579 630.5419 998.3579 656.81445 L 998.3579 656.81445 L 998.3579 656.81445 L 972.0853 683.08704 L 919.5402 683.08704 L 866.99506 683.08704 L 866.99506 709.35956 L 840.7225 735.63214 L 840.7225 735.63214 L 840.7225 735.63214 L 840.7225 735.63214 Q 840.7225 709.35956 814.4499 709.35956 L 814.4499 709.35956 L 788.1773 709.35956 Q 761.9047 683.08704 577.9967 577.9967 L 394.08865 472.9064 L 394.08865 472.9064 Q 394.08865 472.9064 367.81607 446.63382 Q 315.27094 420.36124 236.4532 367.81607 Q 157.63547 315.27094 157.63547 262.72577 L 157.63547 183.90804 L 157.63547 157.63547 L 157.63547 105.09031 L 105.09031 105.09031 L 78.81773 105.09031 L 52.545155 78.81773 L 26.272577 52.545155 L 26.272577 52.545155 L 0.0 52.545155 L 0.0 52.545155 L 0.0 52.545155 L 0.0 52.545155 L 0.0 52.545155 L 52.545155 52.545155 L 78.81773 52.545155 L 131.36288 52.545155 Q 210.18062 78.81773 210.18062 105.09031 L 210.18062 105.09031 L 210.18062 157.63547 L 210.18062 183.90804 L 183.90804 183.90804 L 183.90804 210.18062 L 183.90804 210.18062 L 210.18062 210.18062 L 210.18062 210.18062 L 210.18062 210.18062 L 262.72577 210.18062 L 288.99835 210.18062 L 315.27094 210.18062 L 341.54352 210.18062 L 341.54352 183.90804 L 367.81607 183.90804 L 367.81607 183.90804 L 367.81607 157.63547 L 420.36124 78.81773 Q 499.17896 1.8189894E-12 525.45154 1.8189894E-12 Q 551.7241 1.8189894E-12 577.9967 26.272577 Q 577.9967 52.545155 630.5419 52.545155 Q 683.08704 52.545155 683.08704 26.272577 Q 683.08704 1.8189894E-12 761.9047 1.8189894E-12 Q 840.7225 1.8189894E-12 866.99506 26.272577 Q 893.26764 52.545155 945.8128 26.272577 Q 998.3579 1.8189894E-12 998.3579 1.8189894E-12 z" svg:height="7.356322mm" draw:style-name="style-647" svg:viewBox="0.0 0.0 1024.6305 735.63214" svg:width="10.246305mm" svg:x="127.15927mm" svg:y="112.44663mm"/>
          <draw:path svg:d="M 0.0 367.81607 L 0.0 0.0 L 210.18062 0.0 L 420.36124 0.0 L 394.08865 315.27094 Q 394.08865 656.81445 367.81607 788.1773 L 367.81607 919.5402 L 367.81607 919.5402 Q 341.54352 919.5402 341.54352 735.63214 L 315.27094 525.45154 L 315.27094 315.27094 L 315.27094 78.81773 L 210.18062 78.81773 L 105.09031 78.81773 L 105.09031 288.99835 Q 78.81773 499.17896 78.81773 735.63214 L 78.81773 972.0853 L 78.81773 972.0853 L 78.81773 972.0853 L 52.545155 840.7225 L 26.272577 709.35956 L 26.272577 735.63214 Q 26.272577 761.9047 0.0 761.9047 L 0.0 761.9047 L 0.0 367.81607 z" svg:height="9.720854mm" draw:style-name="style-648" svg:viewBox="0.0 0.0 420.36124 972.0853" svg:width="4.2036123mm" svg:x="31.789818mm" svg:y="272.1839mm"/>
          <draw:path svg:d="M 919.5402 0.0 L 945.8128 0.0 L 945.8128 0.0 L 945.8128 26.272577 L 972.0853 26.272577 L 998.3579 26.272577 L 998.3579 52.545155 L 998.3579 52.545155 L 1024.6305 52.545155 L 1024.6305 78.81773 L 1024.6305 78.81773 L 998.3579 78.81773 L 998.3579 78.81773 L 998.3579 78.81773 L 972.0853 105.09031 L 945.8128 131.36288 L 840.7225 131.36288 Q 761.9047 131.36288 683.08704 183.90804 Q 604.2693 183.90804 367.81607 236.4532 L 131.36288 262.72577 L 52.545155 262.72577 L 0.0 236.4532 L 0.0 236.4532 L 0.0 236.4532 L 26.272577 236.4532 L 26.272577 236.4532 L 52.545155 210.18062 L 78.81773 183.90804 L 394.08865 131.36288 Q 709.35956 78.81773 735.63214 78.81773 L 788.1773 78.81773 L 788.1773 78.81773 Q 814.4499 78.81773 814.4499 52.545155 L 814.4499 52.545155 L 840.7225 52.545155 Q 840.7225 78.81773 866.99506 78.81773 L 893.26764 78.81773 L 893.26764 52.545155 L 893.26764 26.272577 L 919.5402 26.272577 L 919.5402 26.272577 L 919.5402 0.0 z" svg:height="2.6272578mm" draw:style-name="style-649" svg:viewBox="0.0 0.0 1024.6305 262.72577" svg:width="10.246305mm" svg:x="173.92445mm" svg:y="248.27585mm"/>
          <draw:path svg:d="M 0.0 52.545155 L 0.0 0.0 L 1707.7175 0.0 L 3415.435 0.0 L 3415.435 5070.6074 L 3415.435 10141.215 L 3415.435 10141.215 L 3389.1624 10141.215 L 3389.1624 10036.124 L 3389.1624 9931.034 L 3362.89 9931.034 L 3362.89 9931.034 L 3336.6172 9904.762 L 3310.3447 9904.762 L 3310.3447 9931.034 L 3284.0723 9983.579 L 3284.0723 9983.579 L 3284.0723 9983.579 L 3284.0723 9957.307 Q 3284.0723 9957.307 3257.7996 9983.579 Q 3257.7996 10036.124 3231.527 10036.124 Q 3205.2544 10036.124 3205.2544 10062.397 L 3178.982 10088.67 L 3178.982 10062.397 L 3178.982 10036.124 L 3152.7092 10062.397 L 3152.7092 10088.67 L 3126.4368 10088.67 L 3100.164 10088.67 L 3100.164 10036.124 Q 3073.8916 10009.852 3073.8916 9931.034 Q 3073.8916 9825.944 3047.619 9799.671 Q 3021.3464 9773.398 2995.0737 9799.671 Q 2968.8013 9825.944 2942.5286 9773.398 Q 2916.256 9747.126 2916.256 9642.036 Q 2916.256 9536.945 2916.256 9510.673 Q 2889.9834 9510.673 2837.4382 7776.6826 Q 2811.1658 6042.693 2732.3481 5806.2397 Q 2679.803 5569.786 2653.5303 5464.6963 Q 2653.5303 5385.8784 2627.2578 5359.606 Q 2600.985 5359.606 2627.2578 5307.0605 Q 2653.5303 5280.788 2627.2578 5149.4253 Q 2600.985 4991.7896 2574.7126 4991.7896 Q 2548.44 4991.7896 2548.44 4807.882 Q 2548.44 4623.9736 2417.0771 3809.5237 Q 2311.9868 2995.0737 2233.169 2968.8013 Q 2180.624 2942.5286 2180.624 2916.256 Q 2180.624 2863.711 2154.3513 2889.9834 Q 2128.0789 2942.5286 2128.0789 2811.1658 Q 2128.0789 2679.803 2075.5337 2679.803 Q 2049.261 2679.803 2049.261 2653.5303 Q 2022.9884 2627.2578 1996.7158 2627.2578 Q 1970.4432 2600.985 1970.4432 2574.7126 Q 1970.4432 2548.44 1917.8982 2522.1675 L 1891.6256 2522.1675 L 1891.6256 2574.7126 Q 1865.353 2600.985 1865.353 2574.7126 Q 1865.353 2548.44 1839.0804 2574.7126 L 1812.8079 2627.2578 L 1812.8079 2627.2578 L 1812.8079 2627.2578 L 1812.8079 2653.5303 L 1812.8079 2653.5303 L 1786.5353 2653.5303 L 1786.5353 2653.5303 L 1786.5353 2101.8062 Q 1786.5353 1523.8094 1707.7175 1523.8094 L 1655.1724 1523.8094 L 1655.1724 1523.8094 L 1655.1724 1523.8094 L 1760.2627 1497.5369 L 1839.0804 1471.2643 L 1865.353 1471.2643 L 1891.6256 1471.2643 L 1891.6256 1444.9917 Q 1865.353 1444.9917 1891.6256 1287.3563 Q 1917.8982 1129.7208 1891.6256 1103.4482 Q 1865.353 1103.4482 1839.0804 945.8128 Q 1812.8079 788.1773 1786.5353 683.08704 Q 1733.9901 551.7241 1655.1724 551.7241 L 1602.6272 525.45154 L 1550.082 525.45154 L 1497.5369 525.45154 L 1497.5369 499.17896 L 1497.5369 499.17896 L 1707.7175 499.17896 Q 1891.6256 525.45154 2285.714 525.45154 L 2706.0754 525.45154 L 2706.0754 499.17896 L 2706.0754 472.9064 L 2653.5303 472.9064 L 2627.2578 472.9064 L 2627.2578 446.63382 L 2600.985 446.63382 L 2600.985 446.63382 L 2600.985 420.36124 L 2548.44 420.36124 L 2522.1675 420.36124 L 2495.8948 394.08865 Q 2443.3496 367.81607 2311.9868 341.54352 Q 2180.624 315.27094 1944.1707 262.72577 Q 1707.7175 262.72577 1444.9917 210.18062 Q 1182.266 157.63547 656.81445 157.63547 L 105.09031 157.63547 L 105.09031 157.63547 Q 105.09031 157.63547 52.545155 131.36288 Q 26.272577 105.09031 0.0 52.545155 z" svg:height="101.41215mm" draw:style-name="style-650" svg:viewBox="0.0 0.0 3415.435 10141.215" svg:width="34.15435mm" svg:x="181.5435mm" svg:y="0.0mm"/>
          <draw:path svg:d="M 1707.7175 -3.6379788E-12 L 1707.7175 -3.6379788E-12 L 1707.7175 -3.6379788E-12 Q 1733.9901 26.272577 1760.2627 26.272577 L 1760.2627 26.272577 L 1812.8079 210.18062 Q 1865.353 394.08865 1891.6256 394.08865 L 1891.6256 420.36124 L 1891.6256 420.36124 Q 1891.6256 446.63382 1917.8982 446.63382 L 1917.8982 446.63382 L 1917.8982 472.9064 Q 1917.8982 499.17896 1733.9901 499.17896 Q 1550.082 499.17896 1050.9031 525.45154 L 551.7241 551.7241 L 551.7241 577.9967 L 551.7241 604.2693 L 525.45154 604.2693 L 525.45154 604.2693 L 446.63382 630.5419 L 367.81607 630.5419 L 315.27094 630.5419 Q 262.72577 656.81445 210.18062 656.81445 L 157.63547 656.81445 L 157.63547 656.81445 L 131.36288 656.81445 L 131.36288 656.81445 L 131.36288 683.08704 L 131.36288 683.08704 L 105.09031 656.81445 L 105.09031 656.81445 L 78.81773 656.81445 L 78.81773 656.81445 L 78.81773 656.81445 L 78.81773 656.81445 L 52.545155 656.81445 L 52.545155 656.81445 L 26.272577 656.81445 L 26.272577 656.81445 L 26.272577 656.81445 L 26.272577 630.5419 L 26.272577 630.5419 L 9.094947E-13 604.2693 L 9.094947E-13 577.9967 L 9.094947E-13 499.17896 L 9.094947E-13 394.08865 L 26.272577 394.08865 L 26.272577 394.08865 L 26.272577 367.81607 L 26.272577 367.81607 L 52.545155 367.81607 L 52.545155 341.54352 L 52.545155 341.54352 L 78.81773 341.54352 L 78.81773 341.54352 L 78.81773 341.54352 L 131.36288 315.27094 L 157.63547 288.99835 L 157.63547 288.99835 Q 183.90804 288.99835 262.72577 288.99835 Q 341.54352 288.99835 367.81607 236.4532 L 394.08865 210.18062 L 604.2693 183.90804 Q 814.4499 183.90804 814.4499 183.90804 Q 814.4499 183.90804 814.4499 157.63547 L 814.4499 157.63547 L 893.26764 131.36288 Q 972.0853 105.09031 972.0853 78.81773 Q 972.0853 78.81773 1077.1757 52.545155 Q 1208.5386 26.272577 1339.9015 52.545155 Q 1497.5369 52.545155 1497.5369 78.81773 Q 1497.5369 105.09031 1576.3546 78.81773 Q 1655.1724 52.545155 1681.445 26.272577 Q 1707.7175 -3.6379788E-12 1707.7175 -3.6379788E-12 z" svg:height="6.83087mm" draw:style-name="style-651" svg:viewBox="0.0 0.0 1917.8982 683.08704" svg:width="19.178982mm" svg:x="47.027912mm" svg:y="220.95238mm"/>
          <draw:path svg:d="M 683.08704 1.8189894E-12 L 709.35956 1.8189894E-12 L 709.35956 788.1773 L 709.35956 1576.3546 L 683.08704 1576.3546 Q 683.08704 1576.3546 683.08704 1602.6272 L 683.08704 1602.6272 L 630.5419 1602.6272 Q 630.5419 1602.6272 604.2693 1707.7175 Q 577.9967 1812.8079 577.9967 1812.8079 L 577.9967 1812.8079 L 577.9967 1681.445 Q 577.9967 1550.082 525.45154 1471.2643 Q 525.45154 1418.7191 315.27094 1418.7191 Q 131.36288 1418.7191 105.09031 1339.9015 L 52.545155 1261.0837 L 26.272577 1261.0837 Q 0.0 1261.0837 0.0 1234.8112 Q 0.0 1208.5386 52.545155 1208.5386 Q 78.81773 1208.5386 78.81773 1077.1757 Q 78.81773 945.8128 52.545155 945.8128 Q 26.272577 945.8128 26.272577 919.5402 Q 26.272577 893.26764 52.545155 893.26764 Q 78.81773 893.26764 78.81773 735.63214 L 78.81773 577.9967 L 105.09031 577.9967 Q 131.36288 577.9967 131.36288 551.7241 L 131.36288 551.7241 L 210.18062 551.7241 Q 262.72577 577.9967 367.81607 577.9967 L 446.63382 577.9967 L 499.17896 577.9967 L 551.7241 577.9967 L 551.7241 551.7241 L 577.9967 525.45154 L 577.9967 472.9064 L 577.9967 446.63382 L 577.9967 394.08865 Q 577.9967 341.54352 577.9967 210.18062 L 577.9967 105.09031 L 577.9967 78.81773 Q 604.2693 52.545155 630.5419 52.545155 Q 656.81445 52.545155 683.08704 26.272577 Q 683.08704 1.8189894E-12 683.08704 1.8189894E-12 z" svg:height="18.128078mm" draw:style-name="style-652" svg:viewBox="0.0 0.0 709.35956 1812.8079" svg:width="7.093596mm" svg:x="192.31526mm" svg:y="132.41379mm"/>
          <draw:path svg:d="M 998.3579 26.272577 L 998.3579 26.272577 L 998.3579 0.0 L 1024.6305 0.0 L 1024.6305 0.0 L 1024.6305 26.272577 L 1024.6305 26.272577 L 1050.9031 26.272577 L 1050.9031 78.81773 Q 1050.9031 157.63547 1077.1757 183.90804 Q 1129.7208 183.90804 1129.7208 262.72577 Q 1129.7208 341.54352 1103.4482 341.54352 Q 1077.1757 367.81607 1077.1757 420.36124 Q 1077.1757 472.9064 1103.4482 446.63382 Q 1129.7208 446.63382 1129.7208 499.17896 L 1129.7208 525.45154 L 1129.7208 525.45154 Q 1129.7208 525.45154 1103.4482 577.9967 Q 1077.1757 630.5419 1024.6305 630.5419 L 945.8128 656.81445 L 945.8128 630.5419 L 919.5402 630.5419 L 919.5402 630.5419 L 919.5402 604.2693 L 919.5402 604.2693 L 919.5402 604.2693 L 893.26764 656.81445 Q 866.99506 709.35956 840.7225 709.35956 Q 814.4499 709.35956 814.4499 735.63214 L 814.4499 761.9047 L 788.1773 761.9047 L 788.1773 761.9047 L 788.1773 788.1773 L 814.4499 788.1773 L 814.4499 788.1773 L 814.4499 814.4499 L 814.4499 814.4499 L 814.4499 814.4499 L 788.1773 814.4499 L 788.1773 814.4499 L 761.9047 814.4499 L 761.9047 814.4499 L 761.9047 814.4499 L 761.9047 814.4499 L 735.63214 814.4499 L 735.63214 814.4499 L 735.63214 709.35956 Q 709.35956 630.5419 709.35956 604.2693 L 709.35956 551.7241 L 683.08704 525.45154 L 656.81445 499.17896 L 656.81445 499.17896 L 656.81445 499.17896 L 604.2693 472.9064 L 577.9967 472.9064 L 577.9967 499.17896 L 551.7241 551.7241 L 551.7241 656.81445 Q 551.7241 761.9047 525.45154 840.7225 L 525.45154 919.5402 L 525.45154 919.5402 Q 499.17896 919.5402 472.9064 972.0853 Q 446.63382 1050.9031 315.27094 1077.1757 L 183.90804 1077.1757 L 183.90804 1077.1757 L 157.63547 1077.1757 L 157.63547 1077.1757 L 131.36288 1077.1757 L 131.36288 1077.1757 L 131.36288 1077.1757 L 78.81773 1050.9031 L 26.272577 1024.6305 L 26.272577 1024.6305 Q 26.272577 1024.6305 26.272577 998.3579 Q 26.272577 972.0853 -3.6379788E-12 709.35956 Q -26.272577 446.63382 -3.6379788E-12 341.54352 Q 52.545155 236.4532 78.81773 236.4532 Q 131.36288 236.4532 157.63547 183.90804 L 183.90804 131.36288 L 499.17896 105.09031 Q 840.7225 78.81773 919.5402 52.545155 L 972.0853 26.272577 L 972.0853 26.272577 L 972.0853 26.272577 L 998.3579 26.272577 z" svg:height="10.771757mm" draw:style-name="style-653" svg:viewBox="0.0 0.0 1129.7208 1077.1757" svg:width="11.297208mm" svg:x="170.50903mm" svg:y="174.18718mm"/>
          <draw:path svg:d="M 26.272577 0.0 L 52.545155 0.0 L 52.545155 0.0 Q 52.545155 0.0 52.545155 26.272577 L 78.81773 26.272577 L 157.63547 52.545155 Q 210.18062 105.09031 210.18062 78.81773 L 210.18062 52.545155 L 210.18062 52.545155 L 236.4532 52.545155 L 236.4532 105.09031 Q 262.72577 157.63547 262.72577 183.90804 L 262.72577 210.18062 L 236.4532 262.72577 Q 210.18062 315.27094 210.18062 315.27094 L 210.18062 315.27094 L 183.90804 315.27094 Q 183.90804 315.27094 131.36288 315.27094 Q 78.81773 315.27094 52.545155 210.18062 Q 0.0 105.09031 0.0 52.545155 Q 0.0 0.0 26.272577 0.0 z" svg:height="3.1527092mm" draw:style-name="style-654" svg:viewBox="0.0 0.0 262.72577 315.27094" svg:width="2.6272578mm" svg:x="73.56322mm" svg:y="105.09031mm"/>
          <draw:path svg:d="M 78.81773 52.545155 L 105.09031 3.6379788E-12 L 236.4532 3.6379788E-12 Q 367.81607 3.6379788E-12 367.81607 26.272577 L 367.81607 26.272577 L 288.99835 105.09031 Q 183.90804 183.90804 131.36288 288.99835 Q 78.81773 394.08865 78.81773 420.36124 L 78.81773 446.63382 L 26.272577 446.63382 Q 0.0 420.36124 0.0 420.36124 L 0.0 420.36124 L 0.0 420.36124 Q 26.272577 394.08865 78.81773 236.4532 Q 131.36288 78.81773 105.09031 78.81773 Q 78.81773 78.81773 78.81773 52.545155 z" svg:height="4.466338mm" draw:style-name="style-655" svg:viewBox="0.0 0.0 367.81607 446.63382" svg:width="3.678161mm" svg:x="102.200325mm" svg:y="259.0476mm"/>
          <draw:path svg:d="M 78.81773 52.545155 L 78.81773 0.0 L 105.09031 157.63547 Q 131.36288 341.54352 131.36288 630.5419 L 131.36288 945.8128 L 131.36288 1024.6305 Q 131.36288 1103.4482 105.09031 1208.5386 L 105.09031 1287.3563 L 105.09031 1287.3563 Q 78.81773 1287.3563 52.545155 1313.6289 L 26.272577 1313.6289 L 26.272577 1208.5386 Q 26.272577 1077.1757 0.0 1077.1757 L 0.0 1077.1757 L 0.0 998.3579 Q 26.272577 919.5402 26.272577 525.45154 L 26.272577 157.63547 L 52.545155 105.09031 L 78.81773 78.81773 L 78.81773 52.545155 z" svg:height="13.136289mm" draw:style-name="style-656" svg:viewBox="0.0 0.0 131.36288 1313.6289" svg:width="1.3136289mm" svg:x="79.08046mm" svg:y="81.97044mm"/>
          <draw:path svg:d="M 1103.4482 52.545155 L 1103.4482 0.0 L 1103.4482 157.63547 Q 1103.4482 288.99835 1103.4482 288.99835 L 1103.4482 288.99835 L 1103.4482 262.72577 Q 1103.4482 236.4532 1077.1757 236.4532 Q 1077.1757 262.72577 656.81445 288.99835 L 236.4532 341.54352 L 183.90804 341.54352 L 131.36288 315.27094 L 131.36288 315.27094 L 105.09031 315.27094 L 105.09031 315.27094 L 105.09031 315.27094 L 105.09031 288.99835 L 105.09031 288.99835 L 78.81773 288.99835 L 78.81773 288.99835 L 78.81773 262.72577 L 52.545155 262.72577 L 52.545155 262.72577 L 52.545155 262.72577 L 26.272577 236.4532 L 4.5474735E-13 210.18062 L 26.272577 210.18062 L 52.545155 210.18062 L 131.36288 183.90804 Q 210.18062 157.63547 236.4532 105.09031 Q 262.72577 78.81773 525.45154 52.545155 Q 814.4499 52.545155 840.7225 78.81773 Q 840.7225 105.09031 945.8128 105.09031 L 1077.1757 105.09031 L 1077.1757 105.09031 L 1103.4482 105.09031 L 1103.4482 52.545155 z" svg:height="3.415435mm" draw:style-name="style-657" svg:viewBox="0.0 0.0 1103.4482 341.54352" svg:width="11.034482mm" svg:x="33.103447mm" svg:y="218.58784mm"/>
          <draw:path svg:d="M 8433.497 -3.6379788E-12 L 8459.77 -3.6379788E-12 L 8433.497 52.545155 Q 8407.225 105.09031 8380.952 131.36288 Q 8354.68 157.63547 8302.135 236.4532 Q 8275.861 315.27094 8249.589 315.27094 Q 8223.316 315.27094 8197.044 341.54352 Q 8197.044 367.81607 8170.7715 394.08865 Q 8144.499 394.08865 8144.499 420.36124 Q 8144.499 472.9064 8118.2266 472.9064 Q 8091.9536 499.17896 8065.681 551.7241 Q 8065.681 577.9967 8039.4087 656.81445 Q 8039.4087 709.35956 8039.4087 788.1773 Q 8039.4087 840.7225 8118.2266 945.8128 Q 8197.044 1077.1757 8170.7715 1103.4482 Q 8144.499 1155.9934 8144.499 1208.5386 Q 8118.2266 1261.0837 8065.681 1366.1741 Q 8013.136 1471.2643 7960.591 1471.2643 L 7908.046 1471.2643 L 7908.046 1497.5369 L 7908.046 1523.8094 L 7855.5005 1523.8094 L 7802.9556 1523.8094 L 7802.9556 1550.082 L 7802.9556 1550.082 L 7724.1377 1550.082 Q 7645.32 1576.3546 6935.9604 1576.3546 L 6226.6006 1576.3546 L 6226.6006 1576.3546 L 6226.6006 1576.3546 L 6042.693 1550.082 Q 5885.057 1523.8094 4834.1543 1471.2643 Q 3809.5237 1418.7191 3441.7075 1366.1741 Q 3073.8916 1313.6289 2968.8013 1261.0837 Q 2889.9834 1234.8112 2732.3481 1261.0837 Q 2600.985 1261.0837 2417.0771 1261.0837 Q 2206.8965 1261.0837 1970.4432 1261.0837 Q 1733.9901 1234.8112 1681.445 1208.5386 Q 1628.8998 1208.5386 1628.8998 1155.9934 Q 1628.8998 1129.7208 1550.082 1050.9031 Q 1471.2643 998.3579 1261.0837 945.8128 Q 1077.1757 893.26764 1050.9031 893.26764 Q 998.3579 893.26764 998.3579 840.7225 Q 998.3579 788.1773 893.26764 814.4499 Q 814.4499 840.7225 630.5419 945.8128 Q 472.9064 1050.9031 446.63382 1129.7208 Q 420.36124 1182.266 394.08865 1182.266 Q 367.81607 1208.5386 315.27094 1129.7208 Q 288.99835 1077.1757 262.72577 1077.1757 L 236.4532 1050.9031 L 236.4532 1050.9031 L 210.18062 1050.9031 L 210.18062 1050.9031 L 210.18062 1050.9031 L 210.18062 1050.9031 L 183.90804 1050.9031 L 183.90804 1050.9031 L 157.63547 1050.9031 L 157.63547 1050.9031 L 157.63547 1050.9031 L 78.81773 1077.1757 L 0.0 1077.1757 L 0.0 1050.9031 L 0.0 1050.9031 L 26.272577 1050.9031 L 26.272577 1050.9031 L 105.09031 1024.6305 L 157.63547 998.3579 L 183.90804 998.3579 Q 210.18062 998.3579 236.4532 972.0853 Q 262.72577 945.8128 367.81607 945.8128 Q 472.9064 893.26764 472.9064 866.99506 Q 499.17896 840.7225 525.45154 840.7225 Q 551.7241 840.7225 551.7241 788.1773 Q 551.7241 761.9047 630.5419 735.63214 Q 709.35956 683.08704 761.9047 630.5419 Q 788.1773 551.7241 814.4499 394.08865 L 840.7225 236.4532 L 814.4499 236.4532 L 788.1773 236.4532 L 788.1773 210.18062 L 788.1773 183.90804 L 735.63214 183.90804 L 656.81445 157.63547 L 656.81445 157.63547 L 656.81445 157.63547 L 998.3579 157.63547 Q 1339.9015 157.63547 1576.3546 131.36288 L 1786.5353 131.36288 L 3704.4333 183.90804 Q 5622.3315 210.18062 6725.78 236.4532 Q 7855.5005 262.72577 7908.046 236.4532 L 7960.591 236.4532 L 7960.591 210.18062 L 7960.591 157.63547 L 7960.591 157.63547 L 7986.8633 157.63547 L 7986.8633 157.63547 L 7986.8633 157.63547 L 8039.4087 157.63547 L 8118.2266 157.63547 L 8197.044 157.63547 Q 8249.589 157.63547 8249.589 157.63547 Q 8249.589 157.63547 8275.861 131.36288 L 8275.861 105.09031 L 8328.407 78.81773 Q 8407.225 52.545155 8407.225 26.272577 Q 8407.225 -3.6379788E-12 8433.497 -3.6379788E-12 z" svg:height="15.763546mm" draw:style-name="style-658" svg:viewBox="0.0 0.0 8459.77 1576.3546" svg:width="84.5977mm" svg:x="120.32841mm" svg:y="299.5074mm"/>
          <draw:path svg:d="M 26.272577 0.0 L 26.272577 0.0 L 52.545155 52.545155 Q 52.545155 78.81773 78.81773 52.545155 Q 78.81773 26.272577 105.09031 26.272577 Q 131.36288 26.272577 157.63547 52.545155 Q 157.63547 105.09031 183.90804 78.81773 L 210.18062 78.81773 L 210.18062 78.81773 L 210.18062 105.09031 L 210.18062 105.09031 L 210.18062 105.09031 L 236.4532 105.09031 L 236.4532 105.09031 L 893.26764 131.36288 L 1550.082 131.36288 L 1550.082 131.36288 Q 1550.082 157.63547 1602.6272 157.63547 L 1655.1724 157.63547 L 1681.445 183.90804 L 1733.9901 183.90804 L 1733.9901 210.18062 Q 1733.9901 236.4532 1707.7175 288.99835 L 1707.7175 341.54352 L 1707.7175 367.81607 L 1707.7175 420.36124 L 1707.7175 420.36124 Q 1681.445 420.36124 1681.445 446.63382 Q 1681.445 472.9064 1523.8094 420.36124 Q 1392.4465 367.81607 1050.9031 367.81607 Q 683.08704 367.81607 656.81445 499.17896 Q 630.5419 630.5419 577.9967 656.81445 L 525.45154 683.08704 L 472.9064 683.08704 L 446.63382 683.08704 L 394.08865 656.81445 L 341.54352 630.5419 L 341.54352 630.5419 L 315.27094 630.5419 L 315.27094 630.5419 L 315.27094 630.5419 L 315.27094 630.5419 L 288.99835 630.5419 L 288.99835 630.5419 L 262.72577 630.5419 L 262.72577 577.9967 Q 262.72577 499.17896 210.18062 525.45154 L 183.90804 525.45154 L 183.90804 499.17896 Q 210.18062 472.9064 210.18062 472.9064 Q 210.18062 446.63382 183.90804 315.27094 Q 183.90804 157.63547 105.09031 157.63547 L 52.545155 131.36288 L 52.545155 131.36288 Q 26.272577 105.09031 0.0 105.09031 L 0.0 78.81773 L 0.0 52.545155 Q 0.0 0.0 26.272577 0.0 z" svg:height="6.83087mm" draw:style-name="style-659" svg:viewBox="0.0 0.0 1733.9901 683.08704" svg:width="17.339901mm" svg:x="38.883415mm" svg:y="77.76683mm"/>
          <draw:path svg:d="M 262.72577 0.0 L 288.99835 0.0 L 288.99835 0.0 L 288.99835 26.272577 L 288.99835 26.272577 L 262.72577 26.272577 L 262.72577 26.272577 L 262.72577 26.272577 L 315.27094 52.545155 L 367.81607 78.81773 L 420.36124 78.81773 L 499.17896 78.81773 L 499.17896 105.09031 L 472.9064 105.09031 L 472.9064 105.09031 L 472.9064 131.36288 L 472.9064 131.36288 L 472.9064 131.36288 L 446.63382 131.36288 L 446.63382 157.63547 L 420.36124 157.63547 Q 394.08865 183.90804 210.18062 183.90804 L 0.0 210.18062 L 0.0 210.18062 L 0.0 183.90804 L 52.545155 183.90804 L 105.09031 183.90804 L 52.545155 157.63547 L 26.272577 131.36288 L 26.272577 131.36288 L 0.0 131.36288 L 0.0 131.36288 L 0.0 131.36288 L 52.545155 105.09031 Q 78.81773 78.81773 78.81773 78.81773 L 78.81773 78.81773 L 157.63547 78.81773 Q 210.18062 52.545155 210.18062 26.272577 Q 210.18062 0.0 262.72577 0.0 z" svg:height="2.1018062mm" draw:style-name="style-660" svg:viewBox="0.0 0.0 499.17896 210.18062" svg:width="4.99179mm" svg:x="129.26108mm" svg:y="193.62889mm"/>
          <draw:path svg:d="M 0.0 26.272577 L 0.0 0.0 L 105.09031 0.0 L 236.4532 0.0 L 262.72577 26.272577 L 315.27094 52.545155 L 367.81607 52.545155 L 420.36124 52.545155 L 420.36124 78.81773 L 420.36124 78.81773 L 367.81607 78.81773 Q 315.27094 105.09031 210.18062 183.90804 Q 105.09031 262.72577 105.09031 183.90804 Q 105.09031 105.09031 52.545155 105.09031 L 26.272577 78.81773 L 26.272577 52.545155 Q 0.0 26.272577 0.0 26.272577 z" svg:height="1.8390805mm" draw:style-name="style-661" svg:viewBox="0.0 0.0 420.36124 183.90804" svg:width="4.2036123mm" svg:x="73.037766mm" svg:y="256.9458mm"/>
          <draw:path svg:d="M 131.36288 1.8189894E-12 L 157.63547 1.8189894E-12 L 157.63547 1.8189894E-12 L 157.63547 26.272577 L 210.18062 26.272577 Q 236.4532 26.272577 236.4532 52.545155 L 236.4532 52.545155 L 236.4532 183.90804 L 210.18062 288.99835 L 210.18062 394.08865 L 210.18062 525.45154 L 183.90804 525.45154 L 183.90804 525.45154 L 157.63547 525.45154 Q 131.36288 499.17896 52.545155 472.9064 L -9.094947E-13 420.36124 L 26.272577 420.36124 L 52.545155 420.36124 L 52.545155 394.08865 L 52.545155 367.81607 L 78.81773 236.4532 L 78.81773 78.81773 L 78.81773 78.81773 L 105.09031 78.81773 L 105.09031 52.545155 L 105.09031 26.272577 L 131.36288 26.272577 L 131.36288 26.272577 L 131.36288 1.8189894E-12 z" svg:height="5.2545156mm" draw:style-name="style-662" svg:viewBox="0.0 0.0 236.4532 525.45154" svg:width="2.364532mm" svg:x="80.91954mm" svg:y="97.47126mm"/>
          <draw:path svg:d="M 183.90804 367.81607 L 183.90804 709.35956 L 210.18062 709.35956 L 262.72577 683.08704 L 262.72577 683.08704 L 262.72577 683.08704 L 288.99835 525.45154 Q 315.27094 394.08865 315.27094 315.27094 L 341.54352 236.4532 L 341.54352 525.45154 L 341.54352 788.1773 L 315.27094 788.1773 Q 288.99835 788.1773 210.18062 814.4499 L 105.09031 814.4499 L 105.09031 577.9967 Q 105.09031 367.81607 78.81773 341.54352 L 78.81773 315.27094 L 78.81773 288.99835 Q 52.545155 262.72577 26.272577 262.72577 L 1.8189894E-12 262.72577 L 52.545155 131.36288 Q 131.36288 0.0 157.63547 0.0 Q 183.90804 0.0 183.90804 367.81607 z" svg:height="8.144499mm" draw:style-name="style-663" svg:viewBox="0.0 0.0 341.54352 814.4499" svg:width="3.415435mm" svg:x="162.88998mm" svg:y="49.392445mm"/>
          <draw:path svg:d="M 1366.1741 52.545155 L 1418.7191 -1.8189894E-12 L 1418.7191 -1.8189894E-12 L 1418.7191 -1.8189894E-12 L 1418.7191 131.36288 Q 1418.7191 262.72577 1444.9917 420.36124 L 1471.2643 551.7241 L 1471.2643 551.7241 L 1471.2643 525.45154 L 1471.2643 525.45154 L 1471.2643 525.45154 L 1497.5369 577.9967 L 1497.5369 604.2693 L 1497.5369 893.26764 Q 1497.5369 1155.9934 1497.5369 1287.3563 Q 1523.8094 1392.4465 1523.8094 1628.8998 L 1523.8094 1839.0804 L 1550.082 1839.0804 L 1550.082 1839.0804 L 1523.8094 2049.261 Q 1523.8094 2259.4417 1497.5369 2233.169 Q 1471.2643 2233.169 1418.7191 2259.4417 Q 1418.7191 2311.9868 1392.4465 2311.9868 L 1392.4465 2311.9868 L 1392.4465 2338.2593 Q 1366.1741 2338.2593 1366.1741 2364.532 L 1366.1741 2364.532 L 1366.1741 2364.532 Q 1366.1741 2364.532 1339.9015 2364.532 L 1339.9015 2390.8044 L 1339.9015 2390.8044 Q 1313.6289 2390.8044 1313.6289 2417.0771 L 1313.6289 2417.0771 L 1313.6289 2417.0771 Q 1313.6289 2417.0771 998.3579 2417.0771 Q 683.08704 2417.0771 551.7241 2364.532 L 420.36124 2338.2593 L 472.9064 2338.2593 L 499.17896 2311.9868 L 499.17896 2311.9868 L 525.45154 2311.9868 L 525.45154 2311.9868 L 525.45154 2311.9868 L 499.17896 2285.714 L 472.9064 2259.4417 L 472.9064 2259.4417 L 472.9064 2259.4417 L 446.63382 2233.169 L 420.36124 2206.8965 L 420.36124 2180.624 L 420.36124 2154.3513 L 367.81607 2154.3513 Q 315.27094 2154.3513 236.4532 2101.8062 Q 157.63547 2101.8062 157.63547 2022.9884 Q 183.90804 1944.1707 105.09031 1891.6256 Q 52.545155 1865.353 26.272577 1733.9901 L -1.8189894E-12 1576.3546 L -1.8189894E-12 1576.3546 L -1.8189894E-12 1576.3546 L 26.272577 1471.2643 Q 52.545155 1366.1741 52.545155 1418.7191 Q 105.09031 1471.2643 131.36288 1418.7191 Q 157.63547 1366.1741 157.63547 1261.0837 Q 157.63547 1182.266 210.18062 1208.5386 Q 262.72577 1208.5386 236.4532 1129.7208 Q 210.18062 1050.9031 236.4532 840.7225 Q 262.72577 604.2693 315.27094 577.9967 Q 367.81607 577.9967 367.81607 446.63382 L 367.81607 315.27094 L 420.36124 315.27094 L 446.63382 315.27094 L 446.63382 341.54352 L 472.9064 341.54352 L 472.9064 315.27094 L 472.9064 288.99835 L 472.9064 288.99835 L 472.9064 288.99835 L 499.17896 367.81607 L 525.45154 420.36124 L 525.45154 420.36124 L 525.45154 420.36124 L 525.45154 472.9064 L 525.45154 499.17896 L 551.7241 499.17896 L 551.7241 499.17896 L 577.9967 577.9967 Q 577.9967 630.5419 604.2693 656.81445 L 630.5419 683.08704 L 630.5419 735.63214 L 630.5419 761.9047 L 656.81445 788.1773 L 683.08704 814.4499 L 683.08704 840.7225 L 683.08704 866.99506 L 709.35956 866.99506 L 709.35956 893.26764 L 709.35956 893.26764 L 735.63214 893.26764 L 735.63214 893.26764 L 735.63214 893.26764 L 761.9047 893.26764 L 788.1773 893.26764 L 788.1773 893.26764 L 788.1773 893.26764 L 814.4499 866.99506 L 840.7225 840.7225 L 840.7225 814.4499 Q 840.7225 788.1773 1050.9031 525.45154 L 1234.8112 236.4532 L 1261.0837 236.4532 Q 1261.0837 210.18062 1287.3563 183.90804 Q 1313.6289 131.36288 1366.1741 52.545155 z" svg:height="24.17077mm" draw:style-name="style-664" svg:viewBox="0.0 0.0 1550.082 2417.0771" svg:width="15.50082mm" svg:x="89.32676mm" svg:y="106.14121mm"/>
          <draw:path svg:d="M 420.36124 3.6379788E-12 L 472.9064 3.6379788E-12 L 472.9064 3.6379788E-12 L 472.9064 3.6379788E-12 L 499.17896 52.545155 L 525.45154 78.81773 L 525.45154 78.81773 L 525.45154 78.81773 L 525.45154 210.18062 Q 525.45154 315.27094 420.36124 630.5419 Q 262.72577 919.5402 262.72577 945.8128 Q 262.72577 972.0853 236.4532 972.0853 L 236.4532 972.0853 L 236.4532 972.0853 Q 236.4532 945.8128 157.63547 972.0853 L 105.09031 998.3579 L 105.09031 998.3579 Q 105.09031 998.3579 78.81773 998.3579 Q 78.81773 998.3579 52.545155 945.8128 L 0.0 893.26764 L 0.0 866.99506 L 0.0 840.7225 L 26.272577 840.7225 L 26.272577 840.7225 L 26.272577 814.4499 Q 52.545155 814.4499 52.545155 761.9047 Q 105.09031 709.35956 105.09031 630.5419 Q 105.09031 551.7241 236.4532 288.99835 L 341.54352 26.272577 L 367.81607 26.272577 Q 367.81607 3.6379788E-12 367.81607 3.6379788E-12 L 367.81607 3.6379788E-12 L 367.81607 3.6379788E-12 Q 394.08865 3.6379788E-12 420.36124 3.6379788E-12 z" svg:height="9.98358mm" draw:style-name="style-665" svg:viewBox="0.0 0.0 525.45154 998.3579" svg:width="5.2545156mm" svg:x="121.904755mm" svg:y="224.89326mm"/>
          <draw:path svg:d="M 525.45154 1.8189894E-12 L 525.45154 52.545155 L 525.45154 78.81773 L 525.45154 105.09031 L 525.45154 105.09031 L 525.45154 105.09031 L 525.45154 157.63547 Q 525.45154 210.18062 525.45154 210.18062 L 525.45154 210.18062 L 525.45154 210.18062 Q 525.45154 236.4532 551.7241 236.4532 L 551.7241 262.72577 L 577.9967 262.72577 L 604.2693 262.72577 L 604.2693 288.99835 L 630.5419 288.99835 L 630.5419 367.81607 L 630.5419 472.9064 L 630.5419 472.9064 Q 630.5419 472.9064 604.2693 499.17896 Q 604.2693 525.45154 525.45154 525.45154 L 420.36124 525.45154 L 420.36124 525.45154 Q 394.08865 525.45154 288.99835 630.5419 L 183.90804 735.63214 L 183.90804 761.9047 L 157.63547 761.9047 L 157.63547 761.9047 L 157.63547 788.1773 L 157.63547 788.1773 L 157.63547 788.1773 L 131.36288 788.1773 L 131.36288 788.1773 L 105.09031 788.1773 L 52.545155 788.1773 L 52.545155 788.1773 L 52.545155 788.1773 L 26.272577 788.1773 L 26.272577 788.1773 L 26.272577 761.9047 L 0.0 735.63214 L 0.0 630.5419 L 0.0 499.17896 L 0.0 472.9064 Q 0.0 420.36124 26.272577 341.54352 Q 52.545155 262.72577 105.09031 236.4532 L 183.90804 210.18062 L 183.90804 183.90804 L 210.18062 183.90804 L 210.18062 183.90804 L 210.18062 157.63547 L 210.18062 157.63547 Q 210.18062 157.63547 236.4532 157.63547 L 236.4532 131.36288 L 236.4532 131.36288 Q 262.72577 131.36288 262.72577 105.09031 L 262.72577 105.09031 L 394.08865 52.545155 Q 525.45154 -26.272577 525.45154 1.8189894E-12 z" svg:height="7.881773mm" draw:style-name="style-666" svg:viewBox="0.0 0.0 630.5419 788.1773" svg:width="6.3054185mm" svg:x="127.68472mm" svg:y="91.95402mm"/>
          <draw:path svg:d="M 105.09031 262.72577 L 131.36288 9.094947E-13 L 157.63547 9.094947E-13 Q 183.90804 9.094947E-13 210.18062 52.545155 Q 236.4532 131.36288 236.4532 157.63547 L 236.4532 210.18062 L 236.4532 236.4532 Q 236.4532 262.72577 262.72577 893.26764 L 262.72577 1523.8094 L 262.72577 1523.8094 Q 236.4532 1523.8094 210.18062 1418.7191 L 183.90804 1287.3563 L 157.63547 1287.3563 Q 131.36288 1287.3563 131.36288 1261.0837 L 105.09031 1234.8112 L 105.09031 1050.9031 Q 105.09031 866.99506 78.81773 866.99506 L 26.272577 866.99506 L 26.272577 840.7225 Q 26.272577 840.7225 3.6379788E-12 840.7225 Q 3.6379788E-12 840.7225 26.272577 761.9047 L 26.272577 683.08704 L 26.272577 683.08704 Q 26.272577 683.08704 78.81773 683.08704 Q 105.09031 656.81445 105.09031 604.2693 Q 105.09031 551.7241 78.81773 551.7241 Q 26.272577 525.45154 52.545155 525.45154 Q 78.81773 525.45154 105.09031 262.72577 z" svg:height="15.238094mm" draw:style-name="style-667" svg:viewBox="0.0 0.0 262.72577 1523.8094" svg:width="2.6272578mm" svg:x="196.7816mm" svg:y="66.206894mm"/>
          <draw:path svg:d="M 499.17896 0.0 L 551.7241 0.0 L 551.7241 26.272577 Q 525.45154 26.272577 551.7241 52.545155 L 604.2693 78.81773 L 683.08704 78.81773 Q 761.9047 105.09031 761.9047 131.36288 Q 761.9047 157.63547 788.1773 183.90804 Q 814.4499 183.90804 840.7225 210.18062 Q 893.26764 236.4532 919.5402 262.72577 L 972.0853 262.72577 L 972.0853 288.99835 Q 972.0853 315.27094 972.0853 446.63382 L 972.0853 551.7241 L 945.8128 604.2693 L 945.8128 656.81445 L 761.9047 656.81445 L 604.2693 656.81445 L 499.17896 683.08704 L 394.08865 683.08704 L 394.08865 683.08704 Q 367.81607 656.81445 210.18062 604.2693 Q 26.272577 551.7241 26.272577 288.99835 L 2.2737368E-13 26.272577 L 26.272577 0.0 Q 52.545155 -26.272577 262.72577 0.0 Q 472.9064 26.272577 499.17896 0.0 z" svg:height="6.83087mm" draw:style-name="style-668" svg:viewBox="0.0 0.0 972.0853 683.08704" svg:width="9.720854mm" svg:x="18.65353mm" svg:y="245.64859mm"/>
          <draw:path svg:d="M 1155.9934 -9.094947E-13 L 1261.0837 -9.094947E-13 L 1261.0837 -9.094947E-13 L 1261.0837 -9.094947E-13 L 1234.8112 26.272577 L 1208.5386 52.545155 L 1208.5386 52.545155 L 1234.8112 52.545155 L 1234.8112 52.545155 L 1234.8112 52.545155 L 1261.0837 78.81773 L 1287.3563 105.09031 L 1287.3563 105.09031 L 1287.3563 105.09031 L 1261.0837 105.09031 Q 1234.8112 105.09031 1077.1757 131.36288 Q 945.8128 157.63547 761.9047 236.4532 Q 604.2693 315.27094 604.2693 341.54352 Q 604.2693 367.81607 499.17896 394.08865 L 367.81607 420.36124 L 367.81607 420.36124 L 367.81607 420.36124 L 341.54352 420.36124 Q 315.27094 420.36124 157.63547 499.17896 L -3.6379788E-12 577.9967 L -3.6379788E-12 525.45154 L 26.272577 472.9064 L 26.272577 472.9064 L 26.272577 446.63382 L -3.6379788E-12 446.63382 L -3.6379788E-12 420.36124 L 26.272577 420.36124 L 52.545155 420.36124 L 52.545155 394.08865 L 78.81773 394.08865 L 78.81773 394.08865 L 78.81773 367.81607 L 157.63547 341.54352 Q 236.4532 315.27094 236.4532 288.99835 Q 262.72577 262.72577 288.99835 236.4532 L 315.27094 236.4532 L 315.27094 210.18062 L 341.54352 183.90804 L 341.54352 183.90804 L 341.54352 157.63547 L 394.08865 157.63547 L 420.36124 157.63547 L 394.08865 131.36288 L 367.81607 105.09031 L 367.81607 105.09031 L 394.08865 105.09031 L 394.08865 105.09031 L 394.08865 105.09031 L 288.99835 78.81773 L 210.18062 52.545155 L 183.90804 52.545155 L 131.36288 52.545155 L 131.36288 26.272577 L 131.36288 26.272577 L 105.09031 26.272577 L 105.09031 -9.094947E-13 L 105.09031 -9.094947E-13 L 105.09031 -9.094947E-13 L 577.9967 -9.094947E-13 Q 1050.9031 -9.094947E-13 1155.9934 -9.094947E-13 z" svg:height="5.779967mm" draw:style-name="style-669" svg:viewBox="0.0 0.0 1287.3563 577.9967" svg:width="12.873563mm" svg:x="177.33989mm" svg:y="59.376026mm"/>
          <draw:path svg:d="M 52.545155 105.09031 L 52.545155 0.0 L 78.81773 0.0 Q 105.09031 0.0 183.90804 131.36288 Q 262.72577 288.99835 341.54352 288.99835 Q 420.36124 288.99835 420.36124 315.27094 Q 446.63382 341.54352 472.9064 367.81607 L 472.9064 367.81607 L 472.9064 420.36124 L 472.9064 472.9064 L 499.17896 499.17896 L 499.17896 525.45154 L 499.17896 525.45154 Q 499.17896 551.7241 472.9064 551.7241 Q 420.36124 551.7241 367.81607 499.17896 Q 341.54352 446.63382 315.27094 499.17896 Q 262.72577 551.7241 262.72577 525.45154 Q 236.4532 499.17896 210.18062 499.17896 Q 157.63547 499.17896 157.63547 525.45154 L 157.63547 551.7241 L 131.36288 551.7241 L 131.36288 551.7241 L 131.36288 525.45154 L 105.09031 525.45154 L 105.09031 472.9064 Q 105.09031 420.36124 78.81773 420.36124 L 52.545155 394.08865 L 52.545155 394.08865 L 52.545155 394.08865 L 26.272577 394.08865 Q 26.272577 394.08865 0.0 367.81607 L 0.0 341.54352 L 0.0 341.54352 Q 0.0 341.54352 0.0 315.27094 L 0.0 288.99835 L 0.0 262.72577 L 0.0 236.4532 L 26.272577 236.4532 Q 26.272577 236.4532 52.545155 105.09031 z" svg:height="5.517241mm" draw:style-name="style-670" svg:viewBox="0.0 0.0 499.17896 551.7241" svg:width="4.99179mm" svg:x="139.77011mm" svg:y="122.69293mm"/>
          <draw:path svg:d="M 78.81773 26.272577 L 105.09031 0.0 L 131.36288 0.0 L 157.63547 0.0 L 288.99835 0.0 Q 420.36124 0.0 420.36124 52.545155 Q 446.63382 105.09031 446.63382 105.09031 L 446.63382 105.09031 L 446.63382 131.36288 Q 446.63382 157.63547 499.17896 157.63547 Q 525.45154 183.90804 551.7241 157.63547 L 577.9967 157.63547 L 577.9967 183.90804 L 577.9967 183.90804 L 577.9967 183.90804 Q 551.7241 183.90804 551.7241 183.90804 Q 551.7241 183.90804 499.17896 210.18062 Q 446.63382 210.18062 236.4532 236.4532 L 52.545155 288.99835 L 52.545155 288.99835 Q 78.81773 262.72577 105.09031 236.4532 L 131.36288 236.4532 L 131.36288 210.18062 Q 131.36288 210.18062 131.36288 183.90804 Q 131.36288 157.63547 78.81773 131.36288 L 0.0 105.09031 L 26.272577 105.09031 Q 78.81773 78.81773 78.81773 78.81773 Q 78.81773 78.81773 78.81773 26.272577 z" svg:height="2.8899834mm" draw:style-name="style-671" svg:viewBox="0.0 0.0 577.9967 288.99835" svg:width="5.779967mm" svg:x="61.740555mm" svg:y="188.89983mm"/>
          <draw:path svg:d="M 236.4532 0.0 L 262.72577 0.0 L 262.72577 52.545155 Q 262.72577 105.09031 394.08865 157.63547 Q 499.17896 210.18062 525.45154 262.72577 Q 551.7241 315.27094 525.45154 341.54352 L 525.45154 341.54352 L 420.36124 315.27094 Q 315.27094 262.72577 315.27094 367.81607 Q 315.27094 472.9064 341.54352 499.17896 L 341.54352 525.45154 L 315.27094 525.45154 Q 262.72577 525.45154 262.72577 551.7241 Q 262.72577 551.7241 236.4532 604.2693 Q 183.90804 683.08704 105.09031 656.81445 L 26.272577 630.5419 L 26.272577 630.5419 Q 4.5474735E-13 604.2693 4.5474735E-13 604.2693 L 4.5474735E-13 604.2693 L 4.5474735E-13 577.9967 L 4.5474735E-13 551.7241 L 4.5474735E-13 525.45154 Q 4.5474735E-13 472.9064 4.5474735E-13 420.36124 Q 52.545155 367.81607 105.09031 210.18062 L 157.63547 78.81773 L 157.63547 78.81773 Q 157.63547 78.81773 183.90804 52.545155 Q 210.18062 0.0 236.4532 0.0 z" svg:height="6.5681443mm" draw:style-name="style-672" svg:viewBox="0.0 0.0 525.45154 656.81445" svg:width="5.2545156mm" svg:x="35.205254mm" svg:y="84.5977mm"/>
          <draw:path svg:d="M 525.45154 78.81773 L 840.7225 0.0 L 840.7225 0.0 L 840.7225 0.0 L 840.7225 26.272577 L 840.7225 26.272577 L 814.4499 26.272577 L 814.4499 52.545155 L 814.4499 52.545155 L 788.1773 52.545155 L 788.1773 52.545155 L 788.1773 52.545155 L 788.1773 78.81773 L 788.1773 78.81773 L 761.9047 105.09031 L 735.63214 131.36288 L 735.63214 131.36288 L 735.63214 157.63547 L 735.63214 157.63547 L 735.63214 157.63547 L 761.9047 157.63547 L 761.9047 157.63547 L 788.1773 183.90804 L 814.4499 210.18062 L 1103.4482 288.99835 Q 1366.1741 367.81607 1497.5369 446.63382 Q 1628.8998 525.45154 1628.8998 577.9967 L 1628.8998 604.2693 L 1628.8998 604.2693 Q 1602.6272 577.9967 1576.3546 551.7241 Q 1550.082 499.17896 1497.5369 525.45154 L 1444.9917 551.7241 L 1313.6289 551.7241 Q 1155.9934 525.45154 998.3579 577.9967 L 814.4499 577.9967 L 840.7225 604.2693 L 866.99506 630.5419 L 866.99506 630.5419 L 866.99506 630.5419 L 788.1773 656.81445 Q 735.63214 683.08704 735.63214 709.35956 L 709.35956 709.35956 L 709.35956 709.35956 Q 709.35956 735.63214 683.08704 735.63214 L 683.08704 735.63214 L 656.81445 709.35956 Q 630.5419 683.08704 577.9967 761.9047 Q 525.45154 840.7225 499.17896 840.7225 L 499.17896 840.7225 L 499.17896 866.99506 L 472.9064 866.99506 L 472.9064 866.99506 L 472.9064 893.26764 L 472.9064 893.26764 L 472.9064 893.26764 L 446.63382 893.26764 L 446.63382 893.26764 L 420.36124 919.5402 L 394.08865 919.5402 L 394.08865 893.26764 Q 420.36124 866.99506 420.36124 840.7225 Q 472.9064 814.4499 420.36124 788.1773 L 367.81607 735.63214 L 367.81607 735.63214 L 367.81607 735.63214 L 341.54352 735.63214 Q 341.54352 735.63214 341.54352 761.9047 L 315.27094 761.9047 L 315.27094 761.9047 L 315.27094 788.1773 L 315.27094 788.1773 L 315.27094 788.1773 L 288.99835 788.1773 L 288.99835 788.1773 L 210.18062 788.1773 L 131.36288 788.1773 L 131.36288 788.1773 L 131.36288 788.1773 L 183.90804 788.1773 L 236.4532 788.1773 L 236.4532 761.9047 L 262.72577 761.9047 L 262.72577 761.9047 Q 262.72577 735.63214 262.72577 735.63214 Q 288.99835 735.63214 315.27094 630.5419 Q 367.81607 525.45154 315.27094 525.45154 Q 288.99835 551.7241 262.72577 472.9064 Q 262.72577 367.81607 183.90804 315.27094 L 105.09031 288.99835 L 105.09031 288.99835 L 105.09031 262.72577 L 52.545155 262.72577 L 0.0 262.72577 L 0.0 236.4532 L 0.0 210.18062 L 0.0 210.18062 L 26.272577 210.18062 L 52.545155 183.90804 L 105.09031 157.63547 L 157.63547 157.63547 Q 210.18062 157.63547 525.45154 78.81773 z M 683.08704 656.81445 Q 683.08704 656.81445 709.35956 656.81445 Q 709.35956 683.08704 683.08704 683.08704 Q 683.08704 683.08704 683.08704 656.81445 z" svg:height="9.195402mm" draw:style-name="style-673" svg:viewBox="0.0 0.0 1628.8998 919.5402" svg:width="16.288998mm" svg:x="31.00164mm" svg:y="198.09523mm"/>
          <draw:path svg:d="M 52.545155 630.5419 L 26.272577 630.5419 L 26.272577 630.5419 Q 26.272577 630.5419 52.545155 551.7241 Q 78.81773 499.17896 26.272577 499.17896 Q 0.0 499.17896 0.0 446.63382 Q -26.272577 394.08865 26.272577 341.54352 Q 78.81773 288.99835 52.545155 288.99835 L 26.272577 288.99835 L 26.272577 262.72577 Q 26.272577 262.72577 0.0 262.72577 L 0.0 262.72577 L 0.0 210.18062 Q 26.272577 157.63547 52.545155 105.09031 L 78.81773 26.272577 L 105.09031 0.0 Q 131.36288 0.0 131.36288 315.27094 Q 131.36288 604.2693 105.09031 604.2693 Q 78.81773 630.5419 52.545155 630.5419 z" svg:height="6.3054185mm" draw:style-name="style-674" svg:viewBox="0.0 0.0 131.36288 630.5419" svg:width="1.3136289mm" svg:x="181.01805mm" svg:y="120.32841mm"/>
          <draw:path svg:d="M 525.45154 52.545155 L 525.45154 157.63547 L 420.36124 525.45154 Q 315.27094 919.5402 315.27094 945.8128 L 315.27094 998.3579 L 288.99835 1024.6305 L 288.99835 1050.9031 L 367.81607 1050.9031 Q 472.9064 1050.9031 551.7241 1024.6305 L 630.5419 1024.6305 L 630.5419 1077.1757 L 630.5419 1129.7208 L 630.5419 1129.7208 L 630.5419 1129.7208 L 604.2693 1182.266 L 577.9967 1234.8112 L 577.9967 1261.0837 L 577.9967 1287.3563 L 577.9967 1287.3563 L 551.7241 1313.6289 L 420.36124 1313.6289 Q 262.72577 1313.6289 131.36288 1339.9015 L 0.0 1339.9015 L 0.0 1261.0837 Q 0.0 1182.266 52.545155 1050.9031 L 78.81773 945.8128 L 78.81773 919.5402 Q 105.09031 893.26764 105.09031 840.7225 Q 157.63547 761.9047 210.18062 499.17896 L 288.99835 236.4532 L 315.27094 105.09031 Q 367.81607 0.0 446.63382 0.0 Q 525.45154 -26.272577 525.45154 52.545155 z" svg:height="13.399014mm" draw:style-name="style-675" svg:viewBox="0.0 0.0 630.5419 1339.9015" svg:width="6.3054185mm" svg:x="84.5977mm" svg:y="43.08703mm"/>
          <draw:path svg:d="M 52.545155 26.272577 L 105.09031 26.272577 L 394.08865 0.0 L 656.81445 0.0 L 814.4499 26.272577 Q 972.0853 78.81773 972.0853 78.81773 L 998.3579 78.81773 L 998.3579 105.09031 Q 1024.6305 131.36288 998.3579 131.36288 L 998.3579 157.63547 L 972.0853 183.90804 Q 972.0853 210.18062 945.8128 236.4532 L 945.8128 262.72577 L 945.8128 367.81607 Q 919.5402 472.9064 919.5402 472.9064 L 919.5402 472.9064 L 919.5402 472.9064 Q 919.5402 472.9064 893.26764 472.9064 Q 893.26764 499.17896 866.99506 472.9064 Q 866.99506 446.63382 840.7225 499.17896 Q 814.4499 525.45154 788.1773 551.7241 L 735.63214 551.7241 L 735.63214 525.45154 L 735.63214 499.17896 L 735.63214 499.17896 Q 735.63214 499.17896 709.35956 472.9064 Q 683.08704 472.9064 709.35956 446.63382 L 709.35956 394.08865 L 709.35956 394.08865 Q 735.63214 394.08865 735.63214 367.81607 L 735.63214 367.81607 L 735.63214 341.54352 L 709.35956 341.54352 L 709.35956 262.72577 L 709.35956 183.90804 L 683.08704 131.36288 L 683.08704 105.09031 L 656.81445 105.09031 L 630.5419 131.36288 L 630.5419 131.36288 L 604.2693 131.36288 L 604.2693 157.63547 L 604.2693 183.90804 L 604.2693 183.90804 Q 604.2693 183.90804 551.7241 236.4532 Q 551.7241 262.72577 341.54352 236.4532 L 131.36288 236.4532 L 131.36288 183.90804 L 131.36288 157.63547 L 105.09031 131.36288 Q 78.81773 105.09031 52.545155 78.81773 L 0.0 26.272577 L 52.545155 26.272577 z" svg:height="5.517241mm" draw:style-name="style-676" svg:viewBox="0.0 0.0 998.3579 551.7241" svg:width="9.98358mm" svg:x="50.180622mm" svg:y="97.99671mm"/>
          <draw:path svg:d="M 131.36288 26.272577 L 131.36288 0.0 L 262.72577 26.272577 Q 394.08865 26.272577 394.08865 52.545155 L 394.08865 52.545155 L 315.27094 183.90804 Q 236.4532 288.99835 157.63547 394.08865 Q 105.09031 446.63382 52.545155 472.9064 L 0.0 472.9064 L 0.0 446.63382 L 0.0 394.08865 L 0.0 394.08865 L 0.0 394.08865 L 26.272577 367.81607 L 52.545155 341.54352 L 52.545155 315.27094 L 52.545155 288.99835 L 78.81773 210.18062 L 78.81773 131.36288 L 78.81773 78.81773 Q 78.81773 52.545155 105.09031 52.545155 Q 131.36288 26.272577 131.36288 26.272577 z" svg:height="4.729064mm" draw:style-name="style-677" svg:viewBox="0.0 0.0 394.08865 472.9064" svg:width="3.9408865mm" svg:x="105.61576mm" svg:y="258.25943mm"/>
          <draw:path svg:d="M 52.545155 210.18062 L 52.545155 0.0 L 105.09031 26.272577 Q 183.90804 26.272577 183.90804 183.90804 Q 210.18062 315.27094 210.18062 341.54352 Q 210.18062 341.54352 183.90804 367.81607 L 183.90804 394.08865 L 183.90804 499.17896 L 183.90804 577.9967 L 131.36288 577.9967 Q 78.81773 551.7241 52.545155 551.7241 L 26.272577 551.7241 L 26.272577 551.7241 Q 0.0 525.45154 0.0 525.45154 L 0.0 525.45154 L 0.0 499.17896 Q 0.0 499.17896 26.272577 446.63382 Q 52.545155 420.36124 52.545155 210.18062 z" svg:height="5.779967mm" draw:style-name="style-678" svg:viewBox="0.0 0.0 210.18062 577.9967" svg:width="2.1018062mm" svg:x="38.883415mm" svg:y="79.08046mm"/>
          <draw:path svg:d="M 1812.8079 26.272577 L 1812.8079 3.6379788E-12 L 1996.7158 52.545155 Q 2154.3513 52.545155 2206.8965 78.81773 L 2233.169 78.81773 L 2285.714 105.09031 Q 2338.2593 105.09031 2364.532 131.36288 L 2417.0771 131.36288 L 2574.7126 183.90804 Q 2758.6206 210.18062 2837.4382 236.4532 L 2889.9834 262.72577 L 2968.8013 262.72577 L 3047.619 262.72577 L 3178.982 315.27094 Q 3310.3447 367.81607 3336.6172 420.36124 Q 3362.89 499.17896 3467.9802 577.9967 Q 3599.343 630.5419 3599.343 656.81445 L 3625.6157 656.81445 L 3625.6157 656.81445 L 3625.6157 683.08704 L 3625.6157 683.08704 L 3625.6157 683.08704 L 3651.8882 683.08704 L 3651.8882 709.35956 L 3651.8882 709.35956 L 3651.8882 735.63214 L 3651.8882 735.63214 L 3678.161 735.63214 L 3678.161 735.63214 L 3678.161 735.63214 L 3678.161 761.9047 L 3678.161 761.9047 L 3704.4333 761.9047 L 3704.4333 788.1773 L 3704.4333 788.1773 L 3730.706 788.1773 L 3730.706 788.1773 L 3730.706 788.1773 L 3730.706 814.4499 L 3730.706 814.4499 L 3704.4333 814.4499 L 3704.4333 840.7225 L 3678.161 840.7225 L 3625.6157 840.7225 L 3494.2527 866.99506 Q 3362.89 893.26764 3257.7996 893.26764 L 3178.982 893.26764 L 3178.982 893.26764 Q 3152.7092 893.26764 3152.7092 893.26764 L 3152.7092 919.5402 L 3100.164 919.5402 Q 3073.8916 945.8128 3047.619 945.8128 L 3047.619 945.8128 L 2942.5286 945.8128 Q 2863.711 945.8128 2837.4382 972.0853 L 2784.893 972.0853 L 2758.6206 972.0853 Q 2732.3481 945.8128 2574.7126 945.8128 L 2390.8044 919.5402 L 2364.532 919.5402 L 2364.532 919.5402 L 2338.2593 919.5402 Q 2311.9868 893.26764 1996.7158 893.26764 Q 1681.445 840.7225 1313.6289 919.5402 L 945.8128 998.3579 L 893.26764 998.3579 L 866.99506 998.3579 L 840.7225 998.3579 Q 814.4499 998.3579 735.63214 1050.9031 Q 656.81445 1050.9031 472.9064 1077.1757 L 262.72577 1077.1757 L 262.72577 1077.1757 Q 236.4532 1050.9031 157.63547 1050.9031 L 52.545155 1050.9031 L 52.545155 1050.9031 L 52.545155 1024.6305 L 26.272577 1024.6305 L 26.272577 998.3579 L 26.272577 998.3579 L 52.545155 998.3579 L 52.545155 998.3579 L 52.545155 998.3579 L 52.545155 972.0853 L 52.545155 972.0853 L 78.81773 972.0853 L 78.81773 945.8128 L 78.81773 945.8128 L 52.545155 945.8128 L 52.545155 945.8128 L 52.545155 945.8128 L 26.272577 919.5402 L 0.0 893.26764 L 0.0 893.26764 L 0.0 893.26764 L 52.545155 893.26764 Q 105.09031 893.26764 105.09031 866.99506 L 105.09031 866.99506 L 131.36288 683.08704 L 131.36288 525.45154 L 420.36124 525.45154 Q 735.63214 525.45154 840.7225 525.45154 L 919.5402 525.45154 L 998.3579 525.45154 Q 1077.1757 525.45154 1077.1757 551.7241 Q 1077.1757 577.9967 1050.9031 577.9967 Q 1024.6305 577.9967 1261.0837 577.9967 Q 1523.8094 577.9967 1628.8998 577.9967 Q 1760.2627 577.9967 1733.9901 551.7241 Q 1681.445 525.45154 1707.7175 525.45154 Q 1733.9901 525.45154 1786.5353 499.17896 L 1839.0804 472.9064 L 1839.0804 472.9064 L 1839.0804 472.9064 L 1839.0804 446.63382 Q 1839.0804 420.36124 1839.0804 341.54352 Q 1839.0804 262.72577 1812.8079 183.90804 L 1786.5353 105.09031 L 1786.5353 52.545155 L 1786.5353 26.272577 L 1812.8079 26.272577 z" svg:height="10.771757mm" draw:style-name="style-679" svg:viewBox="0.0 0.0 3730.706 1077.1757" svg:width="37.30706mm" svg:x="38.357964mm" svg:y="177.07716mm"/>
          <draw:path svg:d="M 52.545155 3.6379788E-12 L 52.545155 3.6379788E-12 L 131.36288 3.6379788E-12 L 183.90804 3.6379788E-12 L 183.90804 3.6379788E-12 L 210.18062 3.6379788E-12 L 210.18062 3.6379788E-12 Q 210.18062 26.272577 236.4532 26.272577 L 236.4532 26.272577 L 236.4532 26.272577 Q 262.72577 26.272577 288.99835 52.545155 L 288.99835 52.545155 L 288.99835 52.545155 Q 288.99835 78.81773 341.54352 78.81773 L 367.81607 78.81773 L 446.63382 78.81773 Q 499.17896 78.81773 525.45154 78.81773 L 525.45154 105.09031 L 499.17896 131.36288 Q 446.63382 131.36288 472.9064 131.36288 Q 499.17896 157.63547 499.17896 183.90804 L 499.17896 236.4532 L 472.9064 236.4532 L 472.9064 236.4532 L 472.9064 262.72577 L 446.63382 262.72577 L 446.63382 288.99835 L 446.63382 315.27094 L 420.36124 341.54352 L 394.08865 367.81607 L 394.08865 367.81607 L 394.08865 367.81607 L 394.08865 315.27094 Q 394.08865 262.72577 367.81607 262.72577 L 341.54352 262.72577 L 341.54352 262.72577 Q 341.54352 236.4532 288.99835 236.4532 Q 236.4532 236.4532 236.4532 183.90804 Q 236.4532 157.63547 183.90804 131.36288 L 131.36288 131.36288 L 78.81773 105.09031 Q 0.0 78.81773 0.0 78.81773 L 0.0 78.81773 L 26.272577 78.81773 L 52.545155 78.81773 L 78.81773 52.545155 L 105.09031 26.272577 L 78.81773 26.272577 L 52.545155 26.272577 L 52.545155 3.6379788E-12 z" svg:height="3.678161mm" draw:style-name="style-680" svg:viewBox="0.0 0.0 525.45154 367.81607" svg:width="5.2545156mm" svg:x="102.72578mm" svg:y="251.42856mm"/>
          <draw:path svg:d="M 1471.2643 210.18062 L 1523.8094 3.6379788E-12 L 1523.8094 3.6379788E-12 Q 1523.8094 3.6379788E-12 1550.082 26.272577 L 1576.3546 26.272577 L 1576.3546 262.72577 Q 1576.3546 499.17896 1602.6272 788.1773 L 1602.6272 1050.9031 L 840.7225 1050.9031 L 78.81773 1050.9031 L 52.545155 1024.6305 L 3.6379788E-12 1024.6305 L 3.6379788E-12 998.3579 Q 3.6379788E-12 998.3579 3.6379788E-12 998.3579 Q 3.6379788E-12 972.0853 78.81773 945.8128 Q 157.63547 945.8128 157.63547 919.5402 L 157.63547 893.26764 L 183.90804 893.26764 L 210.18062 893.26764 L 420.36124 893.26764 L 656.81445 893.26764 L 998.3579 893.26764 Q 1339.9015 866.99506 1339.9015 814.4499 Q 1339.9015 735.63214 1392.4465 709.35956 Q 1418.7191 683.08704 1444.9917 630.5419 L 1444.9917 577.9967 L 1444.9917 525.45154 Q 1471.2643 446.63382 1471.2643 210.18062 z" svg:height="10.509031mm" draw:style-name="style-681" svg:viewBox="0.0 0.0 1602.6272 1050.9031" svg:width="16.026272mm" svg:x="183.90804mm" svg:y="259.0476mm"/>
          <draw:path svg:d="M 525.45154 131.36288 L 525.45154 183.90804 L 525.45154 183.90804 Q 499.17896 183.90804 499.17896 183.90804 L 499.17896 210.18062 L 341.54352 288.99835 Q 183.90804 394.08865 157.63547 472.9064 Q 131.36288 551.7241 157.63547 551.7241 Q 183.90804 577.9967 183.90804 630.5419 L 183.90804 683.08704 L 183.90804 683.08704 L 183.90804 683.08704 L 157.63547 656.81445 L 131.36288 604.2693 L 131.36288 604.2693 L 131.36288 604.2693 L 78.81773 577.9967 L 52.545155 577.9967 L 52.545155 604.2693 L 52.545155 630.5419 L 26.272577 630.5419 L 0.0 630.5419 L 0.0 604.2693 L 26.272577 577.9967 L 26.272577 525.45154 Q 26.272577 472.9064 52.545155 446.63382 Q 78.81773 394.08865 183.90804 236.4532 Q 288.99835 52.545155 315.27094 52.545155 Q 341.54352 52.545155 341.54352 26.272577 Q 341.54352 0.0 394.08865 0.0 Q 446.63382 26.272577 446.63382 52.545155 Q 472.9064 78.81773 499.17896 78.81773 Q 525.45154 78.81773 525.45154 131.36288 z" svg:height="6.83087mm" draw:style-name="style-682" svg:viewBox="0.0 0.0 525.45154 683.08704" svg:width="5.2545156mm" svg:x="125.32019mm" svg:y="218.85057mm"/>
          <draw:path svg:d="M 472.9064 78.81773 L 499.17896 -3.6379788E-12 L 630.5419 52.545155 Q 761.9047 78.81773 761.9047 105.09031 Q 761.9047 157.63547 788.1773 157.63547 L 788.1773 183.90804 L 788.1773 183.90804 Q 761.9047 183.90804 735.63214 210.18062 Q 709.35956 210.18062 709.35956 183.90804 L 709.35956 157.63547 L 709.35956 131.36288 Q 683.08704 105.09031 630.5419 105.09031 Q 604.2693 105.09031 577.9967 131.36288 Q 577.9967 157.63547 551.7241 157.63547 Q 525.45154 157.63547 525.45154 183.90804 Q 525.45154 210.18062 577.9967 210.18062 L 630.5419 210.18062 L 604.2693 210.18062 Q 577.9967 236.4532 577.9967 262.72577 L 604.2693 315.27094 L 604.2693 315.27094 L 604.2693 315.27094 L 656.81445 341.54352 Q 683.08704 341.54352 683.08704 367.81607 L 683.08704 394.08865 L 656.81445 394.08865 L 656.81445 394.08865 L 656.81445 394.08865 L 630.5419 394.08865 L 604.2693 394.08865 Q 604.2693 367.81607 577.9967 367.81607 Q 551.7241 367.81607 472.9064 367.81607 Q 394.08865 367.81607 183.90804 367.81607 L -9.094947E-13 394.08865 L -9.094947E-13 394.08865 L -9.094947E-13 367.81607 L 26.272577 367.81607 L 52.545155 367.81607 L 52.545155 341.54352 L 52.545155 341.54352 L 78.81773 341.54352 L 105.09031 315.27094 L 131.36288 315.27094 L 183.90804 315.27094 L 210.18062 315.27094 Q 236.4532 315.27094 236.4532 288.99835 L 236.4532 288.99835 L 288.99835 288.99835 L 341.54352 288.99835 L 341.54352 210.18062 Q 341.54352 157.63547 394.08865 157.63547 Q 446.63382 131.36288 472.9064 78.81773 z" svg:height="3.9408865mm" draw:style-name="style-683" svg:viewBox="0.0 0.0 788.1773 394.08865" svg:width="7.881773mm" svg:x="47.553364mm" svg:y="201.24794mm"/>
          <draw:path svg:d="M 420.36124 52.545155 L 420.36124 52.545155 L 367.81607 367.81607 Q 315.27094 656.81445 262.72577 761.9047 Q 210.18062 866.99506 210.18062 998.3579 Q 210.18062 1155.9934 183.90804 1182.266 Q 157.63547 1208.5386 131.36288 1208.5386 L 105.09031 1208.5386 L 52.545155 1182.266 L 26.272577 1182.266 L 26.272577 1155.9934 L 0.0 1155.9934 L 0.0 1155.9934 L 0.0 1155.9934 L 0.0 1129.7208 L 0.0 1129.7208 L 0.0 1050.9031 Q 0.0 945.8128 78.81773 788.1773 Q 157.63547 630.5419 210.18062 367.81607 L 262.72577 78.81773 L 315.27094 26.272577 Q 367.81607 -52.545155 394.08865 0.0 Q 420.36124 52.545155 420.36124 52.545155 z" svg:height="12.085385mm" draw:style-name="style-684" svg:viewBox="0.0 0.0 420.36124 1208.5386" svg:width="4.2036123mm" svg:x="191.78981mm" svg:y="207.55336mm"/>
          <draw:path svg:d="M 394.08865 52.545155 L 394.08865 52.545155 L 394.08865 52.545155 Q 394.08865 52.545155 367.81607 52.545155 Q 315.27094 52.545155 236.4532 262.72577 Q 157.63547 499.17896 105.09031 551.7241 Q 78.81773 577.9967 52.545155 499.17896 L -4.5474735E-13 394.08865 L 52.545155 420.36124 Q 78.81773 420.36124 157.63547 210.18062 Q 210.18062 0.0 315.27094 0.0 Q 420.36124 0.0 420.36124 26.272577 Q 420.36124 52.545155 394.08865 52.545155 z" svg:height="5.517241mm" draw:style-name="style-685" svg:viewBox="0.0 0.0 420.36124 551.7241" svg:width="4.2036123mm" svg:x="40.45977mm" svg:y="38.357964mm"/>
          <draw:path svg:d="M 472.9064 52.545155 L 472.9064 52.545155 L 446.63382 105.09031 Q 420.36124 131.36288 394.08865 157.63547 Q 367.81607 157.63547 341.54352 236.4532 Q 315.27094 315.27094 315.27094 315.27094 L 315.27094 315.27094 L 315.27094 315.27094 Q 315.27094 288.99835 236.4532 288.99835 L 157.63547 262.72577 L 157.63547 262.72577 Q 157.63547 236.4532 105.09031 236.4532 Q 52.545155 236.4532 26.272577 183.90804 L 9.094947E-13 157.63547 L 9.094947E-13 157.63547 L 26.272577 131.36288 L 26.272577 131.36288 L 52.545155 131.36288 L 52.545155 131.36288 L 52.545155 131.36288 L 78.81773 52.545155 Q 105.09031 0.0 262.72577 0.0 Q 394.08865 26.272577 420.36124 26.272577 Q 472.9064 26.272577 472.9064 52.545155 z" svg:height="3.1527092mm" draw:style-name="style-686" svg:viewBox="0.0 0.0 472.9064 315.27094" svg:width="4.729064mm" svg:x="77.24138mm" svg:y="238.81773mm"/>
          <draw:path svg:d="M 919.5402 26.272577 L 919.5402 26.272577 L 919.5402 183.90804 Q 945.8128 341.54352 945.8128 367.81607 Q 972.0853 394.08865 945.8128 394.08865 L 945.8128 394.08865 L 814.4499 394.08865 Q 683.08704 394.08865 683.08704 420.36124 Q 683.08704 446.63382 551.7241 472.9064 L 394.08865 499.17896 L 341.54352 499.17896 L 262.72577 499.17896 L 236.4532 499.17896 Q 210.18062 499.17896 131.36288 472.9064 L 78.81773 446.63382 L 78.81773 446.63382 L 78.81773 420.36124 L 105.09031 420.36124 L 105.09031 394.08865 L 105.09031 394.08865 L 78.81773 394.08865 L 78.81773 367.81607 L 78.81773 341.54352 L 52.545155 341.54352 L 52.545155 341.54352 L 52.545155 341.54352 L 26.272577 315.27094 L 26.272577 315.27094 L 26.272577 288.99835 L 26.272577 288.99835 L 26.272577 288.99835 L 0.0 236.4532 L 0.0 183.90804 L 26.272577 183.90804 L 78.81773 183.90804 L 78.81773 157.63547 L 78.81773 131.36288 L 236.4532 78.81773 Q 420.36124 26.272577 551.7241 0.0 Q 709.35956 0.0 709.35956 26.272577 Q 709.35956 52.545155 761.9047 52.545155 Q 788.1773 52.545155 788.1773 78.81773 Q 788.1773 105.09031 840.7225 78.81773 Q 919.5402 78.81773 919.5402 52.545155 Q 919.5402 26.272577 919.5402 26.272577 z" svg:height="4.99179mm" draw:style-name="style-687" svg:viewBox="0.0 0.0 945.8128 499.17896" svg:width="9.458128mm" svg:x="64.893265mm" svg:y="238.81773mm"/>
          <draw:path svg:d="M 52.545155 52.545155 L 78.81773 -1.8189894E-12 L 105.09031 26.272577 Q 131.36288 78.81773 157.63547 78.81773 L 210.18062 78.81773 L 236.4532 78.81773 Q 262.72577 52.545155 341.54352 105.09031 Q 420.36124 183.90804 446.63382 183.90804 Q 472.9064 183.90804 499.17896 210.18062 L 525.45154 210.18062 L 525.45154 210.18062 L 525.45154 236.4532 L 525.45154 236.4532 L 525.45154 236.4532 L 551.7241 236.4532 L 551.7241 236.4532 L 525.45154 262.72577 L 499.17896 288.99835 L 499.17896 288.99835 L 525.45154 288.99835 L 525.45154 341.54352 L 525.45154 367.81607 L 499.17896 367.81607 Q 472.9064 367.81607 472.9064 341.54352 Q 472.9064 315.27094 420.36124 341.54352 Q 394.08865 341.54352 394.08865 315.27094 Q 394.08865 288.99835 210.18062 262.72577 L 26.272577 236.4532 L 26.272577 236.4532 L 26.272577 236.4532 L 26.272577 210.18062 L 52.545155 210.18062 L 52.545155 183.90804 L 52.545155 157.63547 L 26.272577 157.63547 L 26.272577 131.36288 L 26.272577 131.36288 L 0.0 131.36288 L 0.0 131.36288 Q 0.0 131.36288 52.545155 52.545155 z" svg:height="3.678161mm" draw:style-name="style-688" svg:viewBox="0.0 0.0 551.7241 367.81607" svg:width="5.517241mm" svg:x="170.77176mm" svg:y="131.10016mm"/>
          <draw:path svg:d="M 52.545155 0.0 L 105.09031 0.0 L 105.09031 0.0 Q 105.09031 26.272577 105.09031 26.272577 L 131.36288 26.272577 L 157.63547 26.272577 Q 183.90804 26.272577 236.4532 52.545155 L 288.99835 52.545155 L 288.99835 78.81773 L 315.27094 105.09031 L 315.27094 105.09031 L 315.27094 131.36288 L 341.54352 157.63547 Q 367.81607 183.90804 394.08865 236.4532 Q 420.36124 288.99835 420.36124 288.99835 L 420.36124 315.27094 L 420.36124 341.54352 Q 420.36124 394.08865 394.08865 394.08865 Q 367.81607 420.36124 367.81607 446.63382 Q 367.81607 446.63382 367.81607 472.9064 L 341.54352 472.9064 L 341.54352 446.63382 Q 315.27094 446.63382 315.27094 446.63382 L 315.27094 446.63382 L 315.27094 446.63382 Q 315.27094 420.36124 288.99835 394.08865 L 262.72577 367.81607 L 262.72577 367.81607 Q 288.99835 341.54352 262.72577 288.99835 Q 236.4532 236.4532 131.36288 183.90804 Q 0.0 131.36288 0.0 78.81773 L 0.0 26.272577 L 0.0 26.272577 Q 26.272577 26.272577 52.545155 0.0 z" svg:height="4.729064mm" draw:style-name="style-689" svg:viewBox="0.0 0.0 420.36124 472.9064" svg:width="4.2036123mm" svg:x="37.83251mm" svg:y="84.33498mm"/>
          <draw:path svg:d="M 105.09031 0.0 L 183.90804 0.0 L 183.90804 0.0 L 210.18062 0.0 L 210.18062 0.0 L 210.18062 26.272577 L 210.18062 26.272577 L 210.18062 26.272577 L 236.4532 26.272577 L 236.4532 26.272577 L 262.72577 52.545155 L 315.27094 52.545155 L 315.27094 52.545155 L 315.27094 78.81773 L 315.27094 78.81773 L 315.27094 78.81773 L 288.99835 78.81773 L 288.99835 105.09031 L 288.99835 105.09031 Q 262.72577 105.09031 262.72577 105.09031 L 262.72577 131.36288 L 236.4532 131.36288 Q 210.18062 131.36288 157.63547 157.63547 Q 105.09031 157.63547 105.09031 131.36288 Q 78.81773 78.81773 26.272577 105.09031 Q 3.6379788E-12 105.09031 3.6379788E-12 52.545155 Q 26.272577 0.0 105.09031 0.0 z" svg:height="1.5763546mm" draw:style-name="style-690" svg:viewBox="0.0 0.0 315.27094 157.63547" svg:width="3.1527092mm" svg:x="177.07716mm" svg:y="234.08867mm"/>
          <draw:path svg:d="M 262.72577 52.545155 L 341.54352 52.545155 L 394.08865 78.81773 Q 446.63382 105.09031 446.63382 131.36288 Q 446.63382 157.63547 630.5419 210.18062 Q 814.4499 262.72577 814.4499 288.99835 L 814.4499 288.99835 L 709.35956 315.27094 Q 604.2693 315.27094 577.9967 341.54352 Q 577.9967 367.81607 551.7241 420.36124 L 551.7241 499.17896 L 525.45154 499.17896 L 525.45154 499.17896 L 525.45154 472.9064 Q 525.45154 472.9064 499.17896 472.9064 L 499.17896 472.9064 L 499.17896 472.9064 Q 472.9064 446.63382 472.9064 446.63382 L 472.9064 446.63382 L 446.63382 446.63382 Q 420.36124 420.36124 341.54352 420.36124 Q 262.72577 367.81607 210.18062 315.27094 L 131.36288 236.4532 L 131.36288 210.18062 Q 105.09031 210.18062 105.09031 210.18062 L 105.09031 210.18062 L 105.09031 183.90804 L 105.09031 183.90804 L 105.09031 157.63547 L 105.09031 157.63547 L 78.81773 157.63547 L 78.81773 157.63547 L 52.545155 78.81773 Q 26.272577 -3.6379788E-12 0.0 -3.6379788E-12 Q 0.0 -3.6379788E-12 78.81773 -3.6379788E-12 Q 157.63547 -3.6379788E-12 183.90804 -3.6379788E-12 Q 210.18062 52.545155 262.72577 52.545155 z" svg:height="4.99179mm" draw:style-name="style-691" svg:viewBox="0.0 0.0 814.4499 499.17896" svg:width="8.144499mm" svg:x="96.68308mm" svg:y="244.86041mm"/>
          <draw:path svg:d="M 262.72577 52.545155 L 262.72577 52.545155 L 262.72577 105.09031 Q 262.72577 183.90804 341.54352 394.08865 Q 394.08865 604.2693 420.36124 604.2693 Q 446.63382 630.5419 446.63382 630.5419 L 446.63382 630.5419 L 367.81607 683.08704 Q 315.27094 735.63214 315.27094 761.9047 L 288.99835 761.9047 L 262.72577 761.9047 L 262.72577 761.9047 L 262.72577 735.63214 L 262.72577 683.08704 L 236.4532 683.08704 L 210.18062 683.08704 L 210.18062 709.35956 L 210.18062 709.35956 L 183.90804 735.63214 L 157.63547 761.9047 L 157.63547 761.9047 L 157.63547 788.1773 L 157.63547 788.1773 L 157.63547 788.1773 L 131.36288 814.4499 L 131.36288 840.7225 L 105.09031 840.7225 L 78.81773 840.7225 L 78.81773 788.1773 L 52.545155 761.9047 L 52.545155 735.63214 L 52.545155 709.35956 L 26.272577 683.08704 L 0.0 656.81445 L 0.0 630.5419 L 0.0 604.2693 L 26.272577 604.2693 Q 52.545155 577.9967 78.81773 577.9967 Q 105.09031 577.9967 105.09031 315.27094 L 105.09031 52.545155 L 105.09031 52.545155 Q 131.36288 52.545155 131.36288 26.272577 L 131.36288 26.272577 L 157.63547 0.0 Q 210.18062 0.0 210.18062 26.272577 Q 236.4532 52.545155 236.4532 52.545155 Q 262.72577 52.545155 262.72577 52.545155 z" svg:height="8.407225mm" draw:style-name="style-692" svg:viewBox="0.0 0.0 446.63382 840.7225" svg:width="4.466338mm" svg:x="115.07389mm" svg:y="145.55008mm"/>
          <draw:path svg:d="M 78.81773 236.4532 L 131.36288 0.0 L 131.36288 78.81773 Q 131.36288 157.63547 367.81607 157.63547 L 604.2693 157.63547 L 604.2693 157.63547 L 604.2693 183.90804 L 683.08704 210.18062 Q 735.63214 236.4532 735.63214 288.99835 Q 735.63214 341.54352 735.63214 551.7241 L 735.63214 761.9047 L 761.9047 761.9047 L 761.9047 761.9047 L 788.1773 788.1773 L 814.4499 814.4499 L 840.7225 814.4499 L 840.7225 814.4499 L 840.7225 814.4499 L 840.7225 840.7225 L 814.4499 840.7225 L 814.4499 866.99506 L 814.4499 866.99506 L 788.1773 866.99506 L 788.1773 866.99506 L 788.1773 866.99506 L 788.1773 893.26764 L 788.1773 893.26764 L 761.9047 893.26764 L 761.9047 866.99506 L 604.2693 866.99506 Q 446.63382 866.99506 341.54352 866.99506 L 236.4532 866.99506 L 236.4532 893.26764 L 210.18062 893.26764 L 210.18062 919.5402 L 210.18062 972.0853 L 210.18062 972.0853 Q 210.18062 972.0853 105.09031 866.99506 Q 52.545155 761.9047 26.272577 656.81445 L 0.0 525.45154 L 0.0 499.17896 Q 0.0 446.63382 78.81773 236.4532 z" svg:height="9.720854mm" draw:style-name="style-693" svg:viewBox="0.0 0.0 840.7225 972.0853" svg:width="8.407225mm" svg:x="146.07553mm" svg:y="66.99507mm"/>
          <draw:path svg:d="M 525.45154 -9.094947E-13 L 709.35956 -9.094947E-13 L 735.63214 -9.094947E-13 L 761.9047 26.272577 L 893.26764 105.09031 Q 1050.9031 210.18062 1050.9031 236.4532 Q 1050.9031 262.72577 1077.1757 288.99835 L 1077.1757 288.99835 L 1050.9031 394.08865 Q 998.3579 525.45154 998.3579 525.45154 Q 998.3579 551.7241 998.3579 551.7241 L 998.3579 551.7241 L 998.3579 551.7241 Q 998.3579 551.7241 972.0853 577.9967 Q 972.0853 604.2693 919.5402 551.7241 L 866.99506 525.45154 L 866.99506 499.17896 Q 840.7225 472.9064 735.63214 420.36124 L 630.5419 367.81607 L 577.9967 367.81607 Q 551.7241 341.54352 525.45154 341.54352 Q 472.9064 341.54352 446.63382 446.63382 L 420.36124 525.45154 L 367.81607 525.45154 L 315.27094 525.45154 L 315.27094 499.17896 Q 315.27094 499.17896 288.99835 446.63382 Q 262.72577 394.08865 210.18062 394.08865 L 157.63547 394.08865 L 157.63547 394.08865 L 157.63547 394.08865 L 131.36288 394.08865 L 131.36288 394.08865 L 105.09031 394.08865 L 78.81773 394.08865 L 52.545155 394.08865 L 26.272577 394.08865 L 26.272577 367.81607 L 0.0 367.81607 L 0.0 367.81607 L 0.0 341.54352 L 0.0 341.54352 L 0.0 341.54352 L 26.272577 341.54352 L 26.272577 341.54352 L 26.272577 315.27094 L 52.545155 315.27094 L 52.545155 288.99835 L 52.545155 288.99835 L 52.545155 262.72577 L 52.545155 236.4532 L 78.81773 210.18062 L 105.09031 183.90804 L 105.09031 183.90804 L 105.09031 183.90804 L 105.09031 157.63547 L 105.09031 157.63547 L 131.36288 157.63547 L 131.36288 131.36288 L 236.4532 78.81773 Q 341.54352 26.272577 525.45154 -9.094947E-13 z" svg:height="5.779967mm" draw:style-name="style-694" svg:viewBox="0.0 0.0 1077.1757 577.9967" svg:width="10.771757mm" svg:x="133.99014mm" svg:y="75.4023mm"/>
          <draw:path svg:d="M 919.5402 131.36288 L 919.5402 157.63547 L 919.5402 157.63547 Q 893.26764 131.36288 814.4499 131.36288 Q 761.9047 131.36288 761.9047 183.90804 Q 761.9047 236.4532 709.35956 262.72577 Q 656.81445 288.99835 577.9967 288.99835 Q 525.45154 315.27094 525.45154 288.99835 Q 525.45154 262.72577 262.72577 262.72577 L 0.0 262.72577 L 0.0 236.4532 L 26.272577 210.18062 L 26.272577 210.18062 L 26.272577 183.90804 L 26.272577 183.90804 L 26.272577 183.90804 L 26.272577 183.90804 L 52.545155 183.90804 L 52.545155 157.63547 L 52.545155 157.63547 L 52.545155 131.36288 L 26.272577 105.09031 L 26.272577 105.09031 L 26.272577 78.81773 L 26.272577 78.81773 L 26.272577 78.81773 L 131.36288 52.545155 Q 236.4532 26.272577 236.4532 0.0 Q 236.4532 -26.272577 499.17896 0.0 Q 788.1773 26.272577 866.99506 52.545155 Q 919.5402 78.81773 919.5402 131.36288 z" svg:height="2.8899834mm" draw:style-name="style-695" svg:viewBox="0.0 0.0 919.5402 288.99835" svg:width="9.195402mm" svg:x="186.79802mm" svg:y="236.71593mm"/>
          <draw:path svg:d="M 446.63382 0.0 L 525.45154 0.0 L 525.45154 52.545155 Q 499.17896 105.09031 472.9064 105.09031 Q 446.63382 105.09031 446.63382 394.08865 Q 472.9064 683.08704 472.9064 683.08704 L 472.9064 683.08704 L 472.9064 709.35956 Q 472.9064 735.63214 472.9064 893.26764 L 472.9064 1024.6305 L 472.9064 1103.4482 L 472.9064 1155.9934 L 499.17896 1182.266 L 499.17896 1208.5386 L 525.45154 1208.5386 L 551.7241 1208.5386 L 551.7241 1208.5386 L 551.7241 1234.8112 L 551.7241 1234.8112 Q 525.45154 1234.8112 499.17896 1234.8112 Q 472.9064 1261.0837 420.36124 1208.5386 Q 394.08865 1155.9934 341.54352 1155.9934 Q 288.99835 1129.7208 288.99835 1103.4482 Q 262.72577 1077.1757 183.90804 1024.6305 L 105.09031 998.3579 L 78.81773 972.0853 L 52.545155 945.8128 L 52.545155 945.8128 L 52.545155 945.8128 L 26.272577 945.8128 L 26.272577 945.8128 L 26.272577 919.5402 L 0.0 919.5402 L 0.0 919.5402 L 0.0 893.26764 L 0.0 893.26764 L 0.0 893.26764 L 26.272577 893.26764 L 52.545155 893.26764 L 52.545155 893.26764 L 52.545155 893.26764 L 105.09031 893.26764 Q 131.36288 893.26764 157.63547 893.26764 Q 183.90804 893.26764 210.18062 709.35956 Q 262.72577 525.45154 210.18062 525.45154 L 183.90804 499.17896 L 210.18062 499.17896 Q 210.18062 472.9064 210.18062 472.9064 Q 210.18062 472.9064 183.90804 367.81607 L 157.63547 262.72577 L 210.18062 262.72577 Q 236.4532 262.72577 236.4532 236.4532 Q 210.18062 236.4532 236.4532 210.18062 Q 262.72577 210.18062 262.72577 157.63547 L 262.72577 131.36288 L 262.72577 131.36288 Q 262.72577 131.36288 288.99835 105.09031 Q 315.27094 78.81773 315.27094 105.09031 Q 315.27094 131.36288 341.54352 52.545155 Q 367.81607 -26.272577 446.63382 0.0 z" svg:height="12.348111mm" draw:style-name="style-696" svg:viewBox="0.0 0.0 551.7241 1234.8112" svg:width="5.517241mm" svg:x="39.408867mm" svg:y="86.17406mm"/>
          <draw:path svg:d="M 1182.266 262.72577 L 1471.2643 0.0 L 1471.2643 0.0 L 1497.5369 0.0 L 1550.082 105.09031 Q 1576.3546 210.18062 1628.8998 446.63382 Q 1628.8998 709.35956 1681.445 788.1773 Q 1733.9901 866.99506 1733.9901 866.99506 L 1733.9901 866.99506 L 1786.5353 1182.266 Q 1839.0804 1471.2643 1839.0804 1497.5369 L 1839.0804 1550.082 L 1839.0804 1628.8998 Q 1812.8079 1707.7175 1707.7175 1733.9901 Q 1628.8998 1760.2627 1602.6272 1812.8079 Q 1576.3546 1891.6256 1523.8094 1917.8982 Q 1471.2643 1917.8982 1471.2643 1917.8982 Q 1471.2643 1917.8982 1471.2643 1891.6256 L 1471.2643 1891.6256 L 1471.2643 1944.1707 Q 1471.2643 1970.4432 1576.3546 1970.4432 Q 1681.445 1970.4432 1760.2627 1891.6256 Q 1839.0804 1839.0804 1839.0804 1865.353 Q 1839.0804 1917.8982 1865.353 1944.1707 L 1865.353 1970.4432 L 1865.353 1970.4432 L 1865.353 1996.7158 L 1865.353 1996.7158 L 1839.0804 1996.7158 L 1839.0804 2022.9884 L 1839.0804 2022.9884 L 1839.0804 2022.9884 Q 1839.0804 2022.9884 1812.8079 2022.9884 L 1812.8079 2049.261 L 1760.2627 2101.8062 Q 1733.9901 2154.3513 1707.7175 2154.3513 L 1707.7175 2180.624 L 1707.7175 2180.624 L 1681.445 2180.624 L 1655.1724 2285.714 Q 1602.6272 2390.8044 1576.3546 2417.0771 L 1576.3546 2417.0771 L 1523.8094 2364.532 Q 1444.9917 2338.2593 1339.9015 2390.8044 Q 1234.8112 2443.3496 1208.5386 2495.8948 Q 1208.5386 2522.1675 1339.9015 2495.8948 Q 1471.2643 2495.8948 1497.5369 2495.8948 L 1523.8094 2495.8948 L 1576.3546 2522.1675 Q 1628.8998 2548.44 1576.3546 2600.985 Q 1523.8094 2653.5303 1523.8094 2653.5303 L 1523.8094 2679.803 L 1497.5369 2679.803 Q 1471.2643 2706.0754 1471.2643 2706.0754 L 1471.2643 2706.0754 L 1418.7191 2706.0754 Q 1392.4465 2706.0754 1287.3563 2758.6206 Q 1182.266 2758.6206 866.99506 2784.893 Q 551.7241 2811.1658 525.45154 2784.893 L 499.17896 2758.6206 L 499.17896 2758.6206 Q 472.9064 2732.3481 472.9064 2732.3481 L 472.9064 2732.3481 L 472.9064 2732.3481 Q 472.9064 2706.0754 525.45154 2706.0754 L 551.7241 2706.0754 L 551.7241 2679.803 L 525.45154 2679.803 L 525.45154 2679.803 L 525.45154 2653.5303 L 499.17896 2653.5303 Q 472.9064 2653.5303 472.9064 2627.2578 Q 472.9064 2627.2578 394.08865 2443.3496 Q 315.27094 2233.169 341.54352 2233.169 Q 367.81607 2206.8965 341.54352 2180.624 Q 315.27094 2128.0789 262.72577 1970.4432 L 183.90804 1812.8079 L 183.90804 1760.2627 L 183.90804 1733.9901 L 315.27094 1707.7175 Q 472.9064 1707.7175 499.17896 1681.445 L 525.45154 1655.1724 L 525.45154 1655.1724 L 525.45154 1655.1724 L 551.7241 1655.1724 L 551.7241 1655.1724 L 577.9967 1628.8998 L 604.2693 1602.6272 L 604.2693 1602.6272 L 630.5419 1602.6272 L 630.5419 1602.6272 L 630.5419 1602.6272 L 630.5419 1576.3546 L 630.5419 1576.3546 L 656.81445 1576.3546 L 656.81445 1550.082 L 656.81445 1550.082 L 683.08704 1550.082 L 683.08704 1550.082 L 683.08704 1550.082 L 656.81445 1523.8094 L 630.5419 1497.5369 L 577.9967 1497.5369 L 525.45154 1497.5369 L 446.63382 1497.5369 Q 367.81607 1497.5369 315.27094 1497.5369 Q 288.99835 1497.5369 262.72577 1550.082 Q 262.72577 1602.6272 183.90804 1602.6272 L 131.36288 1602.6272 L 131.36288 1602.6272 L 105.09031 1602.6272 L 105.09031 1550.082 L 105.09031 1523.8094 L 78.81773 1523.8094 L 52.545155 1523.8094 L 52.545155 1497.5369 L 52.545155 1471.2643 L 26.272577 1444.9917 L 0.0 1418.7191 L 0.0 1418.7191 L 0.0 1418.7191 L 0.0 1392.4465 L 0.0 1366.1741 L 0.0 1313.6289 L 0.0 1261.0837 L 0.0 1261.0837 L 0.0 1234.8112 L 262.72577 1129.7208 Q 525.45154 1024.6305 551.7241 1024.6305 L 577.9967 1024.6305 L 604.2693 998.3579 L 630.5419 972.0853 L 656.81445 972.0853 L 683.08704 972.0853 L 709.35956 945.8128 L 735.63214 945.8128 L 735.63214 919.5402 L 735.63214 893.26764 L 683.08704 893.26764 L 656.81445 919.5402 L 630.5419 919.5402 Q 577.9967 919.5402 499.17896 919.5402 L 420.36124 919.5402 L 420.36124 919.5402 L 420.36124 919.5402 L 446.63382 919.5402 L 446.63382 919.5402 L 446.63382 893.26764 L 472.9064 893.26764 L 472.9064 893.26764 L 472.9064 866.99506 L 472.9064 866.99506 L 472.9064 866.99506 L 499.17896 866.99506 L 499.17896 866.99506 L 499.17896 840.7225 L 525.45154 840.7225 L 525.45154 840.7225 L 525.45154 814.4499 L 551.7241 814.4499 L 577.9967 814.4499 L 577.9967 788.1773 L 577.9967 788.1773 L 604.2693 788.1773 Q 604.2693 761.9047 683.08704 709.35956 L 761.9047 656.81445 L 788.1773 656.81445 Q 788.1773 656.81445 788.1773 630.5419 L 788.1773 630.5419 L 788.1773 630.5419 Q 814.4499 604.2693 814.4499 604.2693 L 814.4499 604.2693 L 840.7225 604.2693 Q 840.7225 604.2693 840.7225 577.9967 L 840.7225 577.9967 L 840.7225 577.9967 Q 866.99506 551.7241 866.99506 551.7241 L 866.99506 551.7241 L 893.26764 551.7241 Q 893.26764 551.7241 1182.266 262.72577 z M 1182.266 788.1773 L 1129.7208 866.99506 L 1050.9031 866.99506 Q 972.0853 866.99506 1103.4482 761.9047 Q 1234.8112 683.08704 1182.266 788.1773 z" svg:height="27.848932mm" draw:style-name="style-697" svg:viewBox="0.0 0.0 1865.353 2784.893" svg:width="18.65353mm" svg:x="88.80131mm" svg:y="147.38916mm"/>
          <draw:path svg:d="M 26.272577 0.0 L 26.272577 0.0 L 52.545155 0.0 L 78.81773 0.0 L 78.81773 26.272577 L 78.81773 52.545155 L 105.09031 78.81773 L 105.09031 105.09031 L 105.09031 315.27094 Q 131.36288 551.7241 131.36288 683.08704 L 131.36288 840.7225 L 157.63547 1103.4482 Q 183.90804 1366.1741 183.90804 1366.1741 Q 183.90804 1366.1741 183.90804 1392.4465 L 210.18062 1392.4465 L 210.18062 1392.4465 L 210.18062 1418.7191 L 183.90804 1418.7191 L 183.90804 1418.7191 L 157.63547 1418.7191 Q 131.36288 1418.7191 78.81773 1392.4465 Q 0.0 1366.1741 0.0 998.3579 L 0.0 604.2693 L 0.0 472.9064 L 0.0 315.27094 L 0.0 236.4532 L 0.0 157.63547 L 0.0 78.81773 Q 26.272577 0.0 26.272577 0.0 z" svg:height="14.187192mm" draw:style-name="style-698" svg:viewBox="0.0 0.0 210.18062 1418.7191" svg:width="2.1018062mm" svg:x="23.382593mm" svg:y="167.0936mm"/>
          <draw:path svg:d="M 472.9064 0.0 L 472.9064 0.0 L 551.7241 26.272577 Q 630.5419 26.272577 630.5419 26.272577 L 656.81445 26.272577 L 656.81445 26.272577 L 656.81445 52.545155 L 656.81445 131.36288 Q 683.08704 183.90804 683.08704 236.4532 L 683.08704 262.72577 L 656.81445 446.63382 Q 630.5419 604.2693 683.08704 604.2693 Q 709.35956 604.2693 709.35956 735.63214 Q 683.08704 866.99506 683.08704 919.5402 L 683.08704 972.0853 L 683.08704 1024.6305 L 683.08704 1103.4482 L 683.08704 1103.4482 Q 683.08704 1103.4482 656.81445 998.3579 Q 630.5419 893.26764 630.5419 866.99506 L 604.2693 866.99506 L 577.9967 866.99506 Q 551.7241 866.99506 394.08865 998.3579 L 236.4532 1129.7208 L 236.4532 1103.4482 Q 236.4532 1077.1757 262.72577 1077.1757 Q 315.27094 1050.9031 210.18062 1050.9031 L 105.09031 1024.6305 L 105.09031 1024.6305 L 105.09031 1024.6305 L 78.81773 1024.6305 L 78.81773 1024.6305 L 78.81773 1024.6305 L 52.545155 998.3579 L 52.545155 998.3579 L 52.545155 998.3579 L 52.545155 972.0853 L 52.545155 972.0853 L 26.272577 972.0853 L 26.272577 972.0853 L 26.272577 919.5402 L 52.545155 893.26764 L 78.81773 866.99506 Q 105.09031 866.99506 105.09031 840.7225 L 105.09031 840.7225 L 105.09031 840.7225 Q 105.09031 840.7225 131.36288 814.4499 Q 157.63547 761.9047 183.90804 735.63214 L 210.18062 709.35956 L 210.18062 656.81445 L 210.18062 630.5419 L 210.18062 630.5419 Q 210.18062 604.2693 210.18062 604.2693 Q 210.18062 604.2693 131.36288 577.9967 L 52.545155 551.7241 L 52.545155 551.7241 L 52.545155 525.45154 L 26.272577 525.45154 L 26.272577 499.17896 L 26.272577 499.17896 L 0.0 499.17896 L 0.0 499.17896 L 0.0 499.17896 L 0.0 472.9064 L 0.0 472.9064 L 26.272577 446.63382 L 26.272577 446.63382 L 52.545155 446.63382 Q 78.81773 446.63382 131.36288 394.08865 Q 210.18062 341.54352 183.90804 315.27094 L 157.63547 288.99835 L 157.63547 262.72577 Q 157.63547 236.4532 131.36288 183.90804 L 105.09031 157.63547 L 183.90804 131.36288 Q 262.72577 105.09031 262.72577 78.81773 Q 262.72577 78.81773 262.72577 52.545155 L 262.72577 26.272577 L 315.27094 52.545155 Q 394.08865 78.81773 420.36124 52.545155 Q 446.63382 52.545155 446.63382 26.272577 Q 472.9064 0.0 472.9064 0.0 z" svg:height="11.297208mm" draw:style-name="style-699" svg:viewBox="0.0 0.0 709.35956 1129.7208" svg:width="7.093596mm" svg:x="96.68308mm" svg:y="92.21674mm"/>
          <draw:path svg:d="M 788.1773 26.272577 L 788.1773 -3.6379788E-12 L 919.5402 -3.6379788E-12 Q 1077.1757 -3.6379788E-12 1103.4482 26.272577 Q 1129.7208 52.545155 1129.7208 78.81773 Q 1129.7208 105.09031 1182.266 105.09031 Q 1261.0837 105.09031 1339.9015 131.36288 Q 1392.4465 157.63547 1392.4465 183.90804 Q 1392.4465 210.18062 1392.4465 210.18062 Q 1392.4465 210.18062 1392.4465 236.4532 L 1418.7191 236.4532 L 1418.7191 236.4532 Q 1418.7191 262.72577 1392.4465 262.72577 Q 1366.1741 262.72577 1234.8112 288.99835 L 1129.7208 315.27094 L 1024.6305 315.27094 L 945.8128 315.27094 L 972.0853 341.54352 L 998.3579 341.54352 L 998.3579 341.54352 Q 998.3579 367.81607 761.9047 394.08865 L 525.45154 420.36124 L 499.17896 420.36124 Q 499.17896 420.36124 341.54352 394.08865 L 157.63547 394.08865 L 157.63547 367.81607 L 157.63547 341.54352 L 105.09031 341.54352 L 52.545155 315.27094 L 26.272577 315.27094 L 0.0 315.27094 L 26.272577 288.99835 L 52.545155 262.72577 L 52.545155 262.72577 L 52.545155 262.72577 L 78.81773 262.72577 L 131.36288 262.72577 L 157.63547 236.4532 L 183.90804 236.4532 L 183.90804 210.18062 L 183.90804 183.90804 L 394.08865 183.90804 Q 630.5419 157.63547 683.08704 131.36288 Q 709.35956 105.09031 735.63214 78.81773 L 735.63214 52.545155 L 761.9047 52.545155 L 761.9047 52.545155 L 761.9047 26.272577 L 761.9047 26.272577 L 788.1773 26.272577 z" svg:height="4.2036123mm" draw:style-name="style-700" svg:viewBox="0.0 0.0 1418.7191 420.36124" svg:width="14.187192mm" svg:x="169.98358mm" svg:y="215.43513mm"/>
          <draw:path svg:d="M 131.36288 288.99835 L 131.36288 -3.6379788E-12 L 157.63547 78.81773 Q 210.18062 157.63547 210.18062 157.63547 L 210.18062 157.63547 L 210.18062 604.2693 L 210.18062 1050.9031 L 183.90804 1050.9031 L 183.90804 1024.6305 L 183.90804 1024.6305 L 157.63547 1024.6305 L 157.63547 998.3579 L 157.63547 972.0853 L 131.36288 919.5402 L 105.09031 893.26764 L 105.09031 866.99506 Q 105.09031 814.4499 52.545155 709.35956 L 0.0 577.9967 L 0.0 525.45154 L 0.0 472.9064 L 0.0 472.9064 L 0.0 472.9064 L 26.272577 472.9064 L 26.272577 499.17896 L 26.272577 499.17896 L 52.545155 499.17896 L 52.545155 525.45154 L 52.545155 551.7241 L 78.81773 551.7241 L 78.81773 551.7241 L 78.81773 577.9967 L 105.09031 577.9967 L 105.09031 577.9967 L 105.09031 604.2693 L 105.09031 604.2693 L 105.09031 604.2693 L 131.36288 288.99835 z" svg:height="10.509031mm" draw:style-name="style-701" svg:viewBox="0.0 0.0 210.18062 1050.9031" svg:width="2.1018062mm" svg:x="129.78653mm" svg:y="275.59933mm"/>
          <draw:path svg:d="M 472.9064 0.0 L 472.9064 0.0 L 525.45154 105.09031 Q 577.9967 236.4532 577.9967 262.72577 L 577.9967 315.27094 L 604.2693 315.27094 L 604.2693 315.27094 L 604.2693 341.54352 L 630.5419 341.54352 L 630.5419 367.81607 L 630.5419 394.08865 L 656.81445 394.08865 L 656.81445 367.81607 L 683.08704 367.81607 L 709.35956 367.81607 L 735.63214 341.54352 L 761.9047 315.27094 L 761.9047 315.27094 Q 788.1773 315.27094 788.1773 315.27094 L 788.1773 315.27094 L 788.1773 341.54352 Q 788.1773 367.81607 709.35956 420.36124 Q 630.5419 446.63382 630.5419 472.9064 L 630.5419 525.45154 L 472.9064 525.45154 Q 288.99835 525.45154 262.72577 499.17896 Q 262.72577 472.9064 157.63547 472.9064 L 26.272577 420.36124 L 26.272577 420.36124 L 26.272577 420.36124 L 52.545155 420.36124 L 52.545155 420.36124 L 52.545155 394.08865 L 52.545155 394.08865 L 52.545155 394.08865 Q 52.545155 394.08865 78.81773 367.81607 Q 105.09031 341.54352 52.545155 315.27094 Q 26.272577 262.72577 52.545155 262.72577 Q 105.09031 262.72577 78.81773 210.18062 Q 52.545155 157.63547 26.272577 157.63547 L 0.0 131.36288 L 0.0 105.09031 L 0.0 78.81773 L 26.272577 78.81773 L 26.272577 52.545155 L 26.272577 52.545155 L 52.545155 52.545155 L 52.545155 52.545155 L 52.545155 52.545155 L 157.63547 52.545155 Q 262.72577 0.0 367.81607 0.0 Q 472.9064 0.0 472.9064 0.0 z" svg:height="5.2545156mm" draw:style-name="style-702" svg:viewBox="0.0 0.0 788.1773 525.45154" svg:width="7.881773mm" svg:x="63.579636mm" svg:y="229.62233mm"/>
          <draw:path svg:d="M 2364.532 0.0 L 2390.8044 0.0 L 2364.532 26.272577 Q 2311.9868 52.545155 2311.9868 1234.8112 Q 2311.9868 2390.8044 2311.9868 2443.3496 L 2311.9868 2495.8948 L 2285.714 2495.8948 L 2285.714 2495.8948 L 2285.714 2522.1675 L 2259.4417 2522.1675 L 2259.4417 2522.1675 L 2259.4417 2548.44 L 2364.532 2548.44 L 2495.8948 2548.44 L 2495.8948 2548.44 Q 2495.8948 2548.44 2417.0771 2574.7126 L 2338.2593 2600.985 L 2311.9868 2600.985 L 2259.4417 2600.985 L 2206.8965 2627.2578 L 2180.624 2653.5303 L 2180.624 2653.5303 L 2180.624 2653.5303 L 2075.5337 2758.6206 Q 1996.7158 2837.4382 1996.7158 3047.619 Q 1996.7158 3257.7996 2022.9884 3257.7996 Q 2022.9884 3284.0723 2022.9884 3284.0723 L 2049.261 3284.0723 L 2049.261 3310.3447 L 2049.261 3336.6172 L 2075.5337 3336.6172 L 2075.5337 3362.89 L 2075.5337 3362.89 Q 2075.5337 3389.1624 2101.8062 3389.1624 L 2101.8062 3389.1624 L 2101.8062 3389.1624 Q 2101.8062 3389.1624 2101.8062 3415.435 L 2128.0789 3415.435 L 2128.0789 3415.435 Q 2128.0789 3441.7075 2154.3513 3441.7075 L 2154.3513 3441.7075 L 2154.3513 3441.7075 Q 2154.3513 3441.7075 2154.3513 3467.9802 L 2180.624 3467.9802 L 2206.8965 3494.2527 Q 2233.169 3494.2527 2259.4417 3494.2527 L 2285.714 3494.2527 L 2285.714 3494.2527 Q 2259.4417 3520.5254 2259.4417 3546.7979 L 2259.4417 3546.7979 L 2233.169 3599.343 Q 2206.8965 3651.8882 2233.169 3651.8882 L 2233.169 3678.161 L 2233.169 3678.161 Q 2233.169 3704.4333 2206.8965 3704.4333 Q 2180.624 3704.4333 2101.8062 3704.4333 L 2049.261 3756.9785 L 2049.261 3756.9785 L 2049.261 3756.9785 L 2022.9884 3809.5237 L 2022.9884 3888.3413 L 2022.9884 3967.1592 Q 2049.261 4045.9768 2049.261 4072.2495 L 2049.261 4072.2495 L 2049.261 4072.2495 Q 2022.9884 4072.2495 2049.261 4098.522 Q 2075.5337 4098.522 2075.5337 4124.7944 Q 2075.5337 4151.0674 2049.261 4177.34 Q 2049.261 4177.34 2049.261 4229.885 Q 2049.261 4282.43 2101.8062 4282.43 Q 2128.0789 4282.43 2154.3513 4361.248 Q 2154.3513 4440.0654 2180.624 4492.611 L 2180.624 4518.8833 L 2206.8965 4518.8833 L 2259.4417 4518.8833 L 2259.4417 4545.156 L 2259.4417 4545.156 L 2233.169 4545.156 L 2206.8965 4545.156 L 2180.624 4571.428 L 2154.3513 4597.701 L 2101.8062 4597.701 L 2075.5337 4597.701 L 1996.7158 4597.701 L 1917.8982 4597.701 L 1917.8982 4545.156 Q 1891.6256 4518.8833 1786.5353 4177.34 L 1655.1724 3862.0688 L 1655.1724 3809.5237 Q 1628.8998 3756.9785 1523.8094 3389.1624 Q 1418.7191 3021.3464 1339.9015 2863.711 Q 1261.0837 2706.0754 1103.4482 2627.2578 L 972.0853 2548.44 L 945.8128 2548.44 Q 919.5402 2548.44 683.08704 2443.3496 Q 446.63382 2338.2593 288.99835 2259.4417 Q 157.63547 2180.624 78.81773 2154.3513 L 26.272577 2128.0789 L 26.272577 2128.0789 L -1.8189894E-12 2128.0789 L -1.8189894E-12 2128.0789 L -1.8189894E-12 2128.0789 L -1.8189894E-12 2101.8062 L -1.8189894E-12 2075.5337 L -1.8189894E-12 2075.5337 L -1.8189894E-12 2075.5337 L 26.272577 2049.261 L 52.545155 2022.9884 L 52.545155 1970.4432 Q 52.545155 1944.1707 26.272577 1917.8982 L 26.272577 1865.353 L 52.545155 1891.6256 Q 78.81773 1917.8982 131.36288 1917.8982 Q 157.63547 1917.8982 183.90804 1865.353 L 183.90804 1812.8079 L 210.18062 1812.8079 Q 236.4532 1812.8079 262.72577 1786.5353 Q 288.99835 1760.2627 262.72577 1707.7175 L 210.18062 1602.6272 L 183.90804 1602.6272 L 157.63547 1602.6272 L 157.63547 1602.6272 L 157.63547 1602.6272 L 157.63547 1576.3546 L 183.90804 1576.3546 L 183.90804 1576.3546 L 183.90804 1550.082 L 210.18062 1550.082 L 210.18062 1550.082 L 210.18062 1550.082 L 210.18062 1550.082 L 236.4532 1523.8094 L 262.72577 1523.8094 L 262.72577 1550.082 L 262.72577 1550.082 L 236.4532 1550.082 L 236.4532 1550.082 L 236.4532 1550.082 L 236.4532 1576.3546 L 262.72577 1602.6272 Q 262.72577 1628.8998 288.99835 1628.8998 L 288.99835 1655.1724 L 315.27094 1655.1724 L 367.81607 1655.1724 L 367.81607 1628.8998 L 367.81607 1628.8998 L 367.81607 1602.6272 L 367.81607 1576.3546 L 367.81607 1576.3546 L 367.81607 1550.082 L 367.81607 1550.082 L 367.81607 1550.082 L 341.54352 1497.5369 Q 341.54352 1418.7191 288.99835 1418.7191 L 236.4532 1418.7191 L 236.4532 1392.4465 L 236.4532 1366.1741 L 315.27094 1392.4465 Q 367.81607 1418.7191 420.36124 1418.7191 Q 472.9064 1418.7191 472.9064 1392.4465 L 472.9064 1366.1741 L 472.9064 1366.1741 Q 472.9064 1366.1741 499.17896 1339.9015 L 499.17896 1339.9015 L 499.17896 1339.9015 Q 525.45154 1339.9015 525.45154 1339.9015 L 525.45154 1313.6289 L 525.45154 1313.6289 Q 525.45154 1313.6289 551.7241 1287.3563 L 551.7241 1287.3563 L 551.7241 1261.0837 L 577.9967 1234.8112 L 577.9967 1208.5386 L 577.9967 1182.266 L 604.2693 1129.7208 Q 630.5419 1077.1757 604.2693 945.8128 L 604.2693 814.4499 L 604.2693 761.9047 Q 577.9967 735.63214 577.9967 709.35956 L 577.9967 656.81445 L 577.9967 604.2693 L 577.9967 577.9967 L 604.2693 577.9967 L 604.2693 551.7241 L 709.35956 551.7241 Q 814.4499 551.7241 972.0853 551.7241 L 1129.7208 551.7241 L 1129.7208 577.9967 L 1155.9934 577.9967 L 1155.9934 577.9967 L 1155.9934 551.7241 L 1155.9934 551.7241 L 1155.9934 551.7241 L 1182.266 551.7241 L 1182.266 551.7241 L 1182.266 525.45154 L 1208.5386 525.45154 L 1208.5386 499.17896 L 1208.5386 499.17896 L 1261.0837 499.17896 L 1287.3563 499.17896 L 1733.9901 288.99835 Q 2206.8965 105.09031 2259.4417 52.545155 Q 2338.2593 26.272577 2364.532 0.0 z" svg:height="45.97701mm" draw:style-name="style-703" svg:viewBox="0.0 0.0 2495.8948 4597.701" svg:width="24.958948mm" svg:x="142.39737mm" svg:y="70.14778mm"/>
          <draw:path svg:d="M 998.3579 0.0 L 1024.6305 0.0 L 1024.6305 0.0 L 1024.6305 26.272577 L 1024.6305 26.272577 Q 1024.6305 52.545155 1024.6305 52.545155 L 998.3579 52.545155 L 998.3579 52.545155 L 998.3579 78.81773 L 998.3579 157.63547 Q 998.3579 210.18062 972.0853 210.18062 L 919.5402 210.18062 L 814.4499 236.4532 Q 683.08704 262.72577 604.2693 262.72577 L 525.45154 262.72577 L 472.9064 262.72577 Q 420.36124 262.72577 236.4532 210.18062 Q 52.545155 157.63547 26.272577 131.36288 L 0.0 78.81773 L 78.81773 52.545155 Q 183.90804 26.272577 183.90804 26.272577 L 183.90804 26.272577 L 394.08865 52.545155 Q 630.5419 105.09031 761.9047 105.09031 L 893.26764 105.09031 L 919.5402 105.09031 L 945.8128 105.09031 L 945.8128 78.81773 L 972.0853 52.545155 L 972.0853 26.272577 Q 972.0853 0.0 998.3579 0.0 z" svg:height="2.6272578mm" draw:style-name="style-704" svg:viewBox="0.0 0.0 1024.6305 262.72577" svg:width="10.246305mm" svg:x="162.62726mm" svg:y="252.21674mm"/>
          <draw:path svg:d="M -1.8189894E-12 26.272577 L -1.8189894E-12 0.0 L 52.545155 26.272577 Q 131.36288 26.272577 131.36288 26.272577 L 131.36288 26.272577 L 262.72577 26.272577 L 420.36124 26.272577 L 446.63382 26.272577 Q 472.9064 26.272577 472.9064 52.545155 L 472.9064 52.545155 L 472.9064 52.545155 Q 472.9064 52.545155 446.63382 78.81773 L 446.63382 78.81773 L 446.63382 78.81773 Q 420.36124 78.81773 341.54352 157.63547 L 236.4532 236.4532 L 236.4532 236.4532 L 210.18062 236.4532 L 210.18062 262.72577 L 210.18062 288.99835 L 236.4532 288.99835 L 236.4532 288.99835 L 315.27094 315.27094 L 367.81607 315.27094 L 367.81607 315.27094 Q 367.81607 341.54352 315.27094 341.54352 L 262.72577 341.54352 L 236.4532 341.54352 Q 210.18062 341.54352 183.90804 288.99835 L 157.63547 262.72577 L 157.63547 183.90804 Q 157.63547 131.36288 105.09031 131.36288 Q 26.272577 131.36288 -1.8189894E-12 78.81773 Q -1.8189894E-12 52.545155 -1.8189894E-12 26.272577 z" svg:height="3.415435mm" draw:style-name="style-705" svg:viewBox="0.0 0.0 472.9064 341.54352" svg:width="4.729064mm" svg:x="145.02463mm" svg:y="151.59277mm"/>
          <draw:path svg:d="M 52.545155 52.545155 L 105.09031 0.0 L 105.09031 0.0 L 105.09031 0.0 L 183.90804 78.81773 Q 236.4532 183.90804 315.27094 183.90804 Q 367.81607 183.90804 420.36124 131.36288 Q 472.9064 78.81773 472.9064 157.63547 Q 472.9064 236.4532 551.7241 183.90804 Q 630.5419 157.63547 630.5419 131.36288 L 630.5419 105.09031 L 656.81445 105.09031 L 656.81445 78.81773 L 683.08704 78.81773 L 709.35956 78.81773 L 709.35956 131.36288 L 683.08704 157.63547 L 709.35956 288.99835 Q 735.63214 394.08865 709.35956 446.63382 L 709.35956 499.17896 L 735.63214 499.17896 L 761.9047 499.17896 L 840.7225 525.45154 L 893.26764 525.45154 L 893.26764 525.45154 L 893.26764 551.7241 L 919.5402 551.7241 L 945.8128 551.7241 L 945.8128 525.45154 L 945.8128 525.45154 L 972.0853 551.7241 L 972.0853 577.9967 L 945.8128 577.9967 L 945.8128 604.2693 L 945.8128 604.2693 L 945.8128 604.2693 L 945.8128 604.2693 L 945.8128 604.2693 L 814.4499 630.5419 Q 683.08704 630.5419 683.08704 735.63214 L 656.81445 840.7225 L 630.5419 840.7225 L 604.2693 840.7225 L 604.2693 814.4499 Q 630.5419 788.1773 499.17896 761.9047 L 394.08865 709.35956 L 367.81607 709.35956 L 315.27094 709.35956 L 315.27094 683.08704 L 315.27094 683.08704 L 288.99835 656.81445 Q 262.72577 630.5419 262.72577 604.2693 Q 262.72577 551.7241 210.18062 551.7241 Q 157.63547 551.7241 105.09031 446.63382 L 52.545155 367.81607 L 78.81773 367.81607 Q 105.09031 394.08865 105.09031 367.81607 Q 105.09031 341.54352 78.81773 288.99835 L 52.545155 262.72577 L 26.272577 236.4532 L 0.0 210.18062 L 0.0 183.90804 Q 0.0 157.63547 26.272577 131.36288 L 26.272577 105.09031 L 26.272577 105.09031 Q 26.272577 78.81773 52.545155 52.545155 z" svg:height="8.407225mm" draw:style-name="style-706" svg:viewBox="0.0 0.0 972.0853 840.7225" svg:width="9.720854mm" svg:x="117.1757mm" svg:y="118.48933mm"/>
          <draw:path svg:d="M 78.81773 0.0 L 78.81773 0.0 L 131.36288 52.545155 Q 183.90804 105.09031 210.18062 131.36288 Q 236.4532 157.63547 262.72577 157.63547 L 262.72577 157.63547 L 288.99835 157.63547 L 315.27094 157.63547 L 394.08865 210.18062 Q 472.9064 210.18062 525.45154 236.4532 L 577.9967 262.72577 L 577.9967 262.72577 L 604.2693 262.72577 L 604.2693 262.72577 L 604.2693 288.99835 L 577.9967 288.99835 L 577.9967 315.27094 L 525.45154 315.27094 Q 472.9064 315.27094 472.9064 420.36124 Q 472.9064 499.17896 367.81607 499.17896 L 262.72577 499.17896 L 262.72577 525.45154 Q 288.99835 551.7241 288.99835 577.9967 L 288.99835 604.2693 L 262.72577 604.2693 L 236.4532 577.9967 L 210.18062 577.9967 L 183.90804 577.9967 L 183.90804 604.2693 L 183.90804 604.2693 L 157.63547 604.2693 L 157.63547 604.2693 L 131.36288 604.2693 L 131.36288 577.9967 L 131.36288 577.9967 L 131.36288 577.9967 L 131.36288 525.45154 L 131.36288 499.17896 L 105.09031 499.17896 Q 105.09031 472.9064 105.09031 446.63382 Q 78.81773 420.36124 78.81773 394.08865 L 52.545155 367.81607 L 52.545155 288.99835 L 26.272577 210.18062 L 26.272577 183.90804 Q 26.272577 157.63547 0.0 131.36288 L 0.0 105.09031 L 26.272577 52.545155 Q 26.272577 26.272577 52.545155 26.272577 Q 78.81773 0.0 78.81773 0.0 z" svg:height="6.0426927mm" draw:style-name="style-707" svg:viewBox="0.0 0.0 604.2693 604.2693" svg:width="6.0426927mm" svg:x="133.20197mm" svg:y="85.12315mm"/>
          <draw:path svg:d="M 105.09031 315.27094 L 210.18062 0.0 L 210.18062 0.0 L 236.4532 0.0 L 236.4532 26.272577 Q 236.4532 26.272577 262.72577 26.272577 L 262.72577 52.545155 L 183.90804 315.27094 Q 131.36288 577.9967 78.81773 656.81445 Q 78.81773 709.35956 52.545155 735.63214 L 52.545155 761.9047 L 26.272577 761.9047 Q 0.0 761.9047 0.0 735.63214 L 0.0 735.63214 L 0.0 683.08704 Q 26.272577 630.5419 105.09031 315.27094 z" svg:height="7.619047mm" draw:style-name="style-708" svg:viewBox="0.0 0.0 262.72577 761.9047" svg:width="2.6272578mm" svg:x="84.86043mm" svg:y="44.926105mm"/>
          <draw:path svg:d="M 2364.532 52.545155 L 2390.8044 0.0 L 2390.8044 4229.885 L 2390.8044 8433.497 L 1208.5386 8433.497 L 0.0 8433.497 L 0.0 8433.497 Q 0.0 8407.225 26.272577 8407.225 Q 26.272577 8380.952 394.08865 8328.407 Q 761.9047 8275.861 1050.9031 8249.589 Q 1339.9015 8197.044 1339.9015 8170.7715 Q 1366.1741 8144.499 1392.4465 8144.499 Q 1418.7191 8144.499 1366.1741 8118.2266 Q 1287.3563 8118.2266 1261.0837 8065.681 Q 1208.5386 8013.136 1155.9934 8013.136 Q 1129.7208 8013.136 1129.7208 7986.8633 Q 1129.7208 7960.591 893.26764 7960.591 L 656.81445 7934.3184 L 656.81445 7934.3184 L 656.81445 7908.046 L 709.35956 7908.046 L 761.9047 7908.046 L 761.9047 7881.773 L 761.9047 7855.5005 L 814.4499 7855.5005 Q 866.99506 7855.5005 919.5402 7750.41 Q 972.0853 7645.32 998.3579 7592.775 Q 998.3579 7540.2295 1024.6305 7487.6846 Q 1050.9031 7461.412 972.0853 7330.049 Q 893.26764 7224.9585 893.26764 7172.4136 Q 893.26764 7093.5957 893.26764 7041.051 Q 919.5402 6962.233 919.5402 6935.9604 Q 945.8128 6883.415 972.0853 6857.1426 Q 998.3579 6857.1426 998.3579 6804.5977 Q 998.3579 6778.3247 1024.6305 6778.3247 Q 1050.9031 6752.0522 1050.9031 6725.78 Q 1077.1757 6699.5073 1103.4482 6699.5073 Q 1129.7208 6699.5073 1155.9934 6620.6895 Q 1208.5386 6541.8716 1234.8112 6515.599 Q 1261.0837 6489.3267 1261.0837 6463.054 L 1287.3563 6410.509 L 1313.6289 6410.509 Q 1313.6289 6384.2363 1313.6289 6384.2363 L 1313.6289 6384.2363 L 1313.6289 6384.2363 Q 1313.6289 6357.964 1339.9015 6331.691 Q 1366.1741 6331.691 1392.4465 6226.6006 Q 1418.7191 6147.783 1444.9917 6147.783 Q 1471.2643 6147.783 1471.2643 6095.238 Q 1471.2643 6042.693 1497.5369 6042.693 Q 1523.8094 6042.693 1523.8094 5963.875 Q 1523.8094 5885.057 1523.8094 5648.604 Q 1523.8094 5385.8784 1576.3546 5228.2427 Q 1576.3546 5044.335 1576.3546 4807.882 Q 1576.3546 4545.156 1576.3546 4545.156 Q 1602.6272 4518.8833 1602.6272 4492.611 Q 1576.3546 4466.338 1628.8998 4229.885 Q 1681.445 3967.1592 1707.7175 3967.1592 Q 1733.9901 3967.1592 1733.9901 3914.614 Q 1707.7175 3888.3413 1733.9901 3888.3413 Q 1760.2627 3888.3413 1786.5353 3809.5237 Q 1786.5353 3704.4333 1812.8079 3704.4333 Q 1839.0804 3704.4333 1812.8079 3651.8882 Q 1786.5353 3573.0706 1786.5353 3494.2527 Q 1839.0804 3415.435 1839.0804 3336.6172 Q 1839.0804 3231.527 1839.0804 3178.982 Q 1839.0804 3126.4368 1812.8079 2889.9834 Q 1786.5353 2653.5303 1812.8079 2653.5303 Q 1839.0804 2653.5303 1812.8079 2574.7126 Q 1786.5353 2495.8948 1812.8079 2259.4417 Q 1839.0804 1996.7158 1812.8079 1970.4432 Q 1786.5353 1944.1707 1839.0804 1812.8079 Q 1839.0804 1707.7175 1865.353 1497.5369 Q 1865.353 1313.6289 1891.6256 1313.6289 Q 1917.8982 1339.9015 1944.1707 1313.6289 Q 1944.1707 1287.3563 1944.1707 1234.8112 Q 1944.1707 1155.9934 1944.1707 998.3579 Q 1944.1707 840.7225 1970.4432 814.4499 Q 1996.7158 788.1773 1996.7158 656.81445 Q 1996.7158 499.17896 1996.7158 472.9064 Q 1996.7158 446.63382 1996.7158 288.99835 L 2049.261 131.36288 L 2049.261 131.36288 L 2049.261 131.36288 L 2049.261 105.09031 L 2049.261 105.09031 L 2075.5337 78.81773 L 2101.8062 52.545155 L 2101.8062 52.545155 L 2101.8062 78.81773 L 2101.8062 78.81773 L 2128.0789 78.81773 L 2128.0789 52.545155 L 2154.3513 52.545155 L 2154.3513 78.81773 Q 2206.8965 131.36288 2206.8965 183.90804 L 2206.8965 262.72577 L 2233.169 262.72577 L 2233.169 236.4532 L 2259.4417 236.4532 L 2285.714 236.4532 L 2285.714 157.63547 Q 2311.9868 78.81773 2311.9868 78.81773 Q 2311.9868 78.81773 2364.532 52.545155 z M 1576.3546 8039.4087 L 1576.3546 8039.4087 L 1550.082 8039.4087 L 1550.082 8065.681 L 1497.5369 8065.681 L 1444.9917 8065.681 L 1444.9917 8039.4087 L 1471.2643 8039.4087 L 1471.2643 8039.4087 L 1471.2643 8013.136 L 1497.5369 8013.136 L 1523.8094 8013.136 L 1523.8094 7986.8633 L 1523.8094 7986.8633 L 1497.5369 7960.591 Q 1497.5369 7934.3184 1523.8094 7934.3184 Q 1550.082 7934.3184 1550.082 7908.046 Q 1576.3546 7855.5005 1550.082 7487.6846 L 1523.8094 7119.8687 L 1550.082 7119.8687 L 1550.082 7119.8687 L 1733.9901 7067.323 Q 1944.1707 7041.051 1944.1707 7435.139 Q 1944.1707 7829.228 1839.0804 7908.046 Q 1760.2627 8013.136 1681.445 8013.136 Q 1576.3546 8065.681 1576.3546 8039.4087 z" svg:height="84.33498mm" draw:style-name="style-709" svg:viewBox="0.0 0.0 2390.8044 8433.497" svg:width="23.908045mm" svg:x="191.78981mm" svg:y="235.66502mm"/>
          <draw:path svg:d="M 472.9064 52.545155 L 499.17896 0.0 L 577.9967 78.81773 Q 630.5419 131.36288 709.35956 183.90804 Q 788.1773 183.90804 814.4499 210.18062 L 840.7225 210.18062 L 840.7225 210.18062 Q 840.7225 236.4532 840.7225 236.4532 L 866.99506 236.4532 L 866.99506 236.4532 Q 866.99506 236.4532 893.26764 262.72577 L 893.26764 262.72577 L 945.8128 341.54352 Q 972.0853 394.08865 998.3579 420.36124 L 1024.6305 420.36124 L 1024.6305 420.36124 L 1024.6305 446.63382 L 1050.9031 446.63382 L 1077.1757 446.63382 L 1050.9031 472.9064 L 1024.6305 499.17896 L 998.3579 499.17896 L 972.0853 499.17896 L 788.1773 499.17896 Q 604.2693 499.17896 604.2693 472.9064 Q 604.2693 446.63382 577.9967 446.63382 L 525.45154 446.63382 L 525.45154 446.63382 Q 525.45154 446.63382 367.81607 394.08865 L 236.4532 367.81607 L 210.18062 367.81607 L 157.63547 341.54352 L 131.36288 341.54352 L 105.09031 341.54352 L 105.09031 315.27094 L 105.09031 315.27094 L 131.36288 315.27094 L 131.36288 288.99835 L 105.09031 288.99835 L 52.545155 288.99835 L 26.272577 262.72577 L 0.0 236.4532 L 0.0 236.4532 L 0.0 236.4532 L 0.0 236.4532 L 0.0 236.4532 L 105.09031 210.18062 Q 236.4532 183.90804 236.4532 183.90804 Q 210.18062 183.90804 341.54352 131.36288 Q 472.9064 105.09031 472.9064 52.545155 z" svg:height="4.99179mm" draw:style-name="style-710" svg:viewBox="0.0 0.0 1077.1757 499.17896" svg:width="10.771757mm" svg:x="93.00492mm" svg:y="247.22495mm"/>
          <draw:path svg:d="M 551.7241 26.272577 L 551.7241 0.0 L 945.8128 0.0 L 1339.9015 0.0 L 1313.6289 26.272577 Q 1261.0837 26.272577 1261.0837 52.545155 Q 1287.3563 78.81773 1418.7191 105.09031 Q 1523.8094 131.36288 1523.8094 131.36288 L 1523.8094 131.36288 L 1471.2643 183.90804 Q 1392.4465 183.90804 1471.2643 236.4532 Q 1523.8094 288.99835 1523.8094 315.27094 L 1523.8094 315.27094 L 1523.8094 315.27094 Q 1523.8094 341.54352 893.26764 315.27094 L 288.99835 315.27094 L 236.4532 315.27094 Q 183.90804 288.99835 105.09031 288.99835 L 0.0 288.99835 L 0.0 288.99835 L 0.0 288.99835 L 52.545155 262.72577 L 78.81773 236.4532 L 105.09031 236.4532 L 131.36288 236.4532 L 157.63547 210.18062 L 183.90804 183.90804 L 105.09031 183.90804 L 52.545155 183.90804 L 52.545155 183.90804 L 52.545155 183.90804 L 157.63547 157.63547 Q 288.99835 131.36288 420.36124 105.09031 Q 551.7241 78.81773 551.7241 26.272577 z" svg:height="3.1527092mm" draw:style-name="style-711" svg:viewBox="0.0 0.0 1523.8094 315.27094" svg:width="15.238094mm" svg:x="42.561577mm" svg:y="160.0mm"/>
          <draw:path svg:d="M 236.4532 -1.8189894E-12 L 236.4532 -1.8189894E-12 L 420.36124 26.272577 Q 577.9967 78.81773 577.9967 78.81773 L 577.9967 78.81773 L 446.63382 78.81773 L 315.27094 78.81773 L 262.72577 131.36288 Q 210.18062 183.90804 236.4532 183.90804 Q 262.72577 183.90804 262.72577 236.4532 L 262.72577 288.99835 L 288.99835 288.99835 L 288.99835 288.99835 L 288.99835 315.27094 L 315.27094 315.27094 L 315.27094 341.54352 Q 367.81607 394.08865 367.81607 394.08865 L 367.81607 420.36124 L 315.27094 420.36124 Q 262.72577 420.36124 262.72577 499.17896 Q 262.72577 551.7241 288.99835 577.9967 Q 315.27094 604.2693 341.54352 630.5419 L 341.54352 656.81445 L 315.27094 656.81445 Q 288.99835 656.81445 262.72577 630.5419 L 262.72577 604.2693 L 236.4532 604.2693 Q 236.4532 604.2693 210.18062 577.9967 L 157.63547 577.9967 L 131.36288 577.9967 L 105.09031 577.9967 L 105.09031 577.9967 Q 105.09031 551.7241 105.09031 499.17896 Q 131.36288 420.36124 78.81773 420.36124 Q 26.272577 394.08865 26.272577 341.54352 L 3.6379788E-12 288.99835 L 52.545155 210.18062 Q 105.09031 131.36288 105.09031 105.09031 Q 157.63547 78.81773 157.63547 78.81773 L 157.63547 52.545155 L 210.18062 26.272577 Q 236.4532 26.272577 236.4532 -1.8189894E-12 z" svg:height="6.5681443mm" draw:style-name="style-712" svg:viewBox="0.0 0.0 577.9967 656.81445" svg:width="5.779967mm" svg:x="166.0427mm" svg:y="98.52216mm"/>
          <draw:path svg:d="M 105.09031 0.0 L 210.18062 26.272577 L 236.4532 52.545155 Q 262.72577 78.81773 262.72577 105.09031 L 262.72577 105.09031 L 262.72577 105.09031 Q 262.72577 105.09031 262.72577 131.36288 L 288.99835 131.36288 L 315.27094 210.18062 Q 315.27094 315.27094 315.27094 315.27094 Q 315.27094 315.27094 315.27094 341.54352 L 288.99835 341.54352 L 262.72577 341.54352 Q 236.4532 341.54352 236.4532 394.08865 Q 236.4532 446.63382 210.18062 446.63382 Q 183.90804 446.63382 183.90804 472.9064 Q 183.90804 525.45154 157.63547 525.45154 Q 105.09031 499.17896 105.09031 499.17896 L 105.09031 499.17896 L 105.09031 472.9064 Q 105.09031 472.9064 78.81773 446.63382 Q 52.545155 420.36124 26.272577 367.81607 Q 0.0 288.99835 52.545155 288.99835 Q 78.81773 262.72577 52.545155 236.4532 L 26.272577 210.18062 L 26.272577 210.18062 Q 0.0 183.90804 0.0 183.90804 L 0.0 183.90804 L 0.0 157.63547 Q 0.0 105.09031 0.0 26.272577 Q 0.0 -52.545155 105.09031 0.0 z M 157.63547 367.81607 Q 157.63547 367.81607 183.90804 367.81607 Q 183.90804 367.81607 157.63547 367.81607 Q 157.63547 367.81607 157.63547 367.81607 z" svg:height="5.2545156mm" draw:style-name="style-713" svg:viewBox="0.0 0.0 315.27094 525.45154" svg:width="3.1527092mm" svg:x="38.357964mm" svg:y="87.750404mm"/>
          <draw:path svg:d="M 78.81773 236.4532 L 0.0 4.5474735E-13 L 210.18062 26.272577 Q 420.36124 26.272577 420.36124 52.545155 Q 420.36124 78.81773 446.63382 105.09031 L 446.63382 131.36288 L 420.36124 131.36288 Q 394.08865 131.36288 394.08865 105.09031 L 367.81607 78.81773 L 367.81607 78.81773 L 367.81607 78.81773 L 262.72577 78.81773 L 157.63547 78.81773 L 157.63547 78.81773 L 157.63547 78.81773 L 157.63547 105.09031 L 157.63547 131.36288 L 157.63547 183.90804 L 157.63547 210.18062 L 210.18062 341.54352 Q 262.72577 499.17896 288.99835 551.7241 L 315.27094 577.9967 L 315.27094 604.2693 L 315.27094 630.5419 L 341.54352 656.81445 L 341.54352 656.81445 L 315.27094 656.81445 L 262.72577 656.81445 L 262.72577 656.81445 L 262.72577 656.81445 L 236.4532 630.5419 L 210.18062 604.2693 L 210.18062 551.7241 L 210.18062 525.45154 L 183.90804 499.17896 Q 157.63547 472.9064 78.81773 236.4532 z" svg:height="6.5681443mm" draw:style-name="style-714" svg:viewBox="0.0 0.0 446.63382 656.81445" svg:width="4.466338mm" svg:x="121.904755mm" svg:y="20.755337mm"/>
          <draw:path svg:d="M 288.99835 0.0 L 315.27094 0.0 L 262.72577 236.4532 Q 236.4532 472.9064 183.90804 525.45154 Q 131.36288 604.2693 131.36288 604.2693 L 131.36288 630.5419 L 131.36288 630.5419 L 131.36288 630.5419 L 78.81773 630.5419 Q 52.545155 630.5419 26.272577 577.9967 L 3.6379788E-12 551.7241 L 3.6379788E-12 472.9064 Q 26.272577 420.36124 26.272577 420.36124 L 26.272577 420.36124 L 52.545155 420.36124 L 78.81773 420.36124 L 78.81773 394.08865 L 78.81773 394.08865 L 105.09031 367.81607 L 131.36288 341.54352 L 131.36288 341.54352 L 131.36288 315.27094 L 131.36288 315.27094 L 131.36288 315.27094 L 157.63547 288.99835 L 183.90804 262.72577 L 183.90804 210.18062 Q 183.90804 183.90804 236.4532 78.81773 Q 288.99835 -26.272577 288.99835 0.0 z" svg:height="6.3054185mm" draw:style-name="style-715" svg:viewBox="0.0 0.0 315.27094 630.5419" svg:width="3.1527092mm" svg:x="171.55994mm" svg:y="125.58292mm"/>
          <draw:path svg:d="M 394.08865 0.0 L 420.36124 0.0 L 420.36124 0.0 Q 420.36124 0.0 420.36124 26.272577 L 446.63382 26.272577 L 472.9064 105.09031 Q 525.45154 183.90804 499.17896 367.81607 Q 472.9064 577.9967 420.36124 683.08704 Q 341.54352 788.1773 315.27094 814.4499 L 315.27094 814.4499 L 315.27094 814.4499 L 315.27094 788.1773 L 157.63547 788.1773 L 0.0 788.1773 L 0.0 735.63214 L 0.0 683.08704 L 26.272577 683.08704 L 26.272577 683.08704 L 52.545155 683.08704 L 52.545155 683.08704 L 52.545155 683.08704 L 52.545155 683.08704 L 78.81773 683.08704 L 78.81773 683.08704 L 157.63547 683.08704 Q 210.18062 683.08704 262.72577 630.5419 Q 315.27094 577.9967 341.54352 315.27094 L 341.54352 78.81773 L 341.54352 78.81773 Q 341.54352 52.545155 367.81607 52.545155 Q 367.81607 26.272577 394.08865 0.0 z" svg:height="8.144499mm" draw:style-name="style-716" svg:viewBox="0.0 0.0 499.17896 814.4499" svg:width="4.99179mm" svg:x="22.068964mm" svg:y="38.883415mm"/>
          <draw:path svg:d="M 0.0 26.272577 L 0.0 26.272577 L 183.90804 3.6379788E-12 Q 367.81607 3.6379788E-12 367.81607 26.272577 Q 367.81607 78.81773 394.08865 131.36288 L 394.08865 210.18062 L 394.08865 210.18062 Q 394.08865 236.4532 367.81607 236.4532 L 367.81607 236.4532 L 341.54352 157.63547 Q 315.27094 78.81773 236.4532 78.81773 Q 157.63547 105.09031 157.63547 183.90804 Q 157.63547 262.72577 183.90804 341.54352 L 183.90804 420.36124 L 157.63547 446.63382 Q 157.63547 499.17896 131.36288 499.17896 L 131.36288 499.17896 L 131.36288 499.17896 Q 105.09031 472.9064 105.09031 367.81607 L 52.545155 262.72577 L 52.545155 210.18062 Q 52.545155 157.63547 26.272577 105.09031 L 0.0 26.272577 L 0.0 26.272577 L 0.0 26.272577 L 0.0 26.272577 z" svg:height="4.99179mm" draw:style-name="style-717" svg:viewBox="0.0 0.0 394.08865 499.17896" svg:width="3.9408865mm" svg:x="96.15763mm" svg:y="274.02298mm"/>
          <draw:path svg:d="M 709.35956 0.0 L 709.35956 0.0 L 866.99506 0.0 L 1050.9031 0.0 L 1155.9934 0.0 L 1261.0837 0.0 L 1287.3563 26.272577 L 1313.6289 52.545155 L 1129.7208 52.545155 Q 972.0853 52.545155 919.5402 78.81773 Q 866.99506 78.81773 866.99506 105.09031 Q 866.99506 131.36288 446.63382 157.63547 L 0.0 157.63547 L 52.545155 157.63547 L 105.09031 157.63547 L 236.4532 131.36288 Q 367.81607 105.09031 499.17896 105.09031 L 604.2693 105.09031 L 604.2693 78.81773 L 604.2693 78.81773 L 630.5419 52.545155 L 630.5419 26.272577 L 656.81445 26.272577 L 709.35956 0.0 L 709.35956 0.0 z" svg:height="1.5763546mm" draw:style-name="style-718" svg:viewBox="0.0 0.0 1313.6289 157.63547" svg:width="13.136289mm" svg:x="173.66173mm" svg:y="240.13136mm"/>
          <draw:path svg:d="M 26.272577 709.35956 L 26.272577 0.0 L 52.545155 26.272577 Q 52.545155 52.545155 78.81773 52.545155 L 105.09031 52.545155 L 131.36288 183.90804 Q 157.63547 288.99835 183.90804 288.99835 L 183.90804 288.99835 L 183.90804 972.0853 Q 157.63547 1628.8998 157.63547 1628.8998 L 157.63547 1628.8998 L 157.63547 1550.082 L 157.63547 1497.5369 L 157.63547 1471.2643 Q 157.63547 1444.9917 78.81773 1444.9917 L 0.0 1444.9917 L 0.0 1418.7191 Q 0.0 1392.4465 26.272577 709.35956 z" svg:height="16.288998mm" draw:style-name="style-719" svg:viewBox="0.0 0.0 183.90804 1628.8998" svg:width="1.8390805mm" svg:x="197.56978mm" svg:y="78.55501mm"/>
          <draw:path svg:d="M 262.72577 26.272577 L 262.72577 52.545155 L 262.72577 105.09031 Q 262.72577 131.36288 315.27094 105.09031 Q 341.54352 105.09031 394.08865 210.18062 Q 446.63382 315.27094 446.63382 394.08865 Q 420.36124 472.9064 394.08865 499.17896 Q 394.08865 525.45154 367.81607 525.45154 L 367.81607 525.45154 L 367.81607 551.7241 L 394.08865 551.7241 L 394.08865 551.7241 L 394.08865 577.9967 L 499.17896 604.2693 Q 630.5419 630.5419 630.5419 683.08704 Q 604.2693 735.63214 604.2693 761.9047 Q 577.9967 788.1773 577.9967 788.1773 L 577.9967 788.1773 L 551.7241 788.1773 L 525.45154 788.1773 L 525.45154 814.4499 L 499.17896 840.7225 L 499.17896 840.7225 L 499.17896 840.7225 L 499.17896 840.7225 L 499.17896 840.7225 L 446.63382 814.4499 L 420.36124 814.4499 L 420.36124 788.1773 L 394.08865 788.1773 L 394.08865 788.1773 L 394.08865 788.1773 L 394.08865 761.9047 Q 394.08865 761.9047 341.54352 683.08704 Q 288.99835 630.5419 262.72577 630.5419 Q 236.4532 630.5419 183.90804 525.45154 L 105.09031 446.63382 L 105.09031 420.36124 Q 78.81773 420.36124 78.81773 420.36124 L 78.81773 420.36124 L 78.81773 420.36124 Q 78.81773 394.08865 26.272577 315.27094 L 1.8189894E-12 210.18062 L 26.272577 210.18062 L 52.545155 210.18062 L 52.545155 183.90804 L 78.81773 183.90804 L 78.81773 183.90804 L 78.81773 157.63547 L 78.81773 157.63547 L 78.81773 157.63547 L 105.09031 157.63547 L 105.09031 157.63547 L 105.09031 131.36288 L 131.36288 131.36288 L 157.63547 52.545155 Q 183.90804 0.0 236.4532 0.0 Q 262.72577 0.0 262.72577 26.272577 z" svg:height="8.407225mm" draw:style-name="style-720" svg:viewBox="0.0 0.0 630.5419 840.7225" svg:width="6.3054185mm" svg:x="148.96552mm" svg:y="103.513954mm"/>
          <draw:path svg:d="M 367.81607 26.272577 L 367.81607 52.545155 L 341.54352 26.272577 Q 288.99835 26.272577 288.99835 78.81773 Q 288.99835 131.36288 315.27094 236.4532 Q 367.81607 341.54352 420.36124 341.54352 Q 472.9064 341.54352 472.9064 341.54352 L 499.17896 341.54352 L 499.17896 341.54352 Q 499.17896 341.54352 525.45154 288.99835 L 551.7241 236.4532 L 551.7241 341.54352 Q 551.7241 420.36124 525.45154 420.36124 L 525.45154 446.63382 L 525.45154 446.63382 L 499.17896 446.63382 L 499.17896 446.63382 L 499.17896 446.63382 L 499.17896 472.9064 L 499.17896 472.9064 L 525.45154 472.9064 L 525.45154 499.17896 L 551.7241 499.17896 L 577.9967 499.17896 L 551.7241 525.45154 Q 525.45154 551.7241 499.17896 577.9967 L 472.9064 604.2693 L 472.9064 604.2693 L 446.63382 604.2693 L 446.63382 604.2693 L 446.63382 604.2693 L 446.63382 630.5419 L 446.63382 630.5419 L 420.36124 656.81445 L 420.36124 656.81445 L 420.36124 656.81445 Q 394.08865 656.81445 394.08865 709.35956 Q 341.54352 735.63214 288.99835 735.63214 L 210.18062 761.9047 L 210.18062 735.63214 L 183.90804 735.63214 L 183.90804 735.63214 L 183.90804 709.35956 L 183.90804 709.35956 L 183.90804 709.35956 L 157.63547 709.35956 L 157.63547 709.35956 L 157.63547 683.08704 L 131.36288 683.08704 L 131.36288 656.81445 L 131.36288 630.5419 L 105.09031 630.5419 L 105.09031 604.2693 L 105.09031 604.2693 L 78.81773 604.2693 L 78.81773 604.2693 L 78.81773 604.2693 L 78.81773 577.9967 L 78.81773 577.9967 L 52.545155 551.7241 Q 26.272577 499.17896 26.272577 499.17896 L 0.0 472.9064 L 0.0 446.63382 Q 26.272577 420.36124 52.545155 288.99835 L 105.09031 183.90804 L 105.09031 183.90804 L 131.36288 183.90804 L 210.18062 78.81773 Q 315.27094 -26.272577 341.54352 0.0 Q 367.81607 0.0 367.81607 26.272577 z" svg:height="7.619047mm" draw:style-name="style-721" svg:viewBox="0.0 0.0 577.9967 761.9047" svg:width="5.779967mm" svg:x="70.67323mm" svg:y="104.82758mm"/>
          <draw:path svg:d="M 525.45154 157.63547 L 893.26764 9.094947E-13 L 893.26764 78.81773 L 893.26764 157.63547 L 866.99506 157.63547 L 866.99506 157.63547 L 866.99506 131.36288 L 840.7225 131.36288 L 840.7225 183.90804 L 840.7225 236.4532 L 761.9047 262.72577 Q 683.08704 315.27094 683.08704 866.99506 Q 683.08704 1418.7191 683.08704 1497.5369 Q 683.08704 1576.3546 709.35956 1655.1724 L 709.35956 1733.9901 L 709.35956 1839.0804 L 709.35956 1944.1707 L 683.08704 1944.1707 Q 630.5419 1944.1707 472.9064 1944.1707 L 341.54352 1944.1707 L 341.54352 1944.1707 L 341.54352 1944.1707 L 288.99835 1944.1707 Q 236.4532 1944.1707 183.90804 1970.4432 L 157.63547 1996.7158 L 131.36288 1996.7158 L 131.36288 1996.7158 L 105.09031 2022.9884 L 78.81773 2022.9884 L 78.81773 2049.261 L 52.545155 2075.5337 L 52.545155 2075.5337 L 52.545155 2101.8062 L 26.272577 2101.8062 L 0.0 2101.8062 L 0.0 2075.5337 L 0.0 2049.261 L 26.272577 2049.261 L 26.272577 2049.261 L 26.272577 2022.9884 L 52.545155 2022.9884 L 52.545155 2022.9884 L 52.545155 1996.7158 L 78.81773 1996.7158 L 105.09031 1996.7158 L 105.09031 1970.4432 L 105.09031 1970.4432 L 131.36288 1313.6289 Q 157.63547 656.81445 157.63547 472.9064 Q 157.63547 315.27094 525.45154 157.63547 z" svg:height="21.018063mm" draw:style-name="style-722" svg:viewBox="0.0 0.0 893.26764 2101.8062" svg:width="8.932676mm" svg:x="168.1445mm" svg:y="74.61412mm"/>
          <draw:path svg:d="M 210.18062 0.0 L 210.18062 0.0 L 210.18062 105.09031 Q 210.18062 183.90804 183.90804 210.18062 L 157.63547 236.4532 L 157.63547 262.72577 L 157.63547 315.27094 L 131.36288 341.54352 L 105.09031 367.81607 L 105.09031 394.08865 L 105.09031 420.36124 L 78.81773 420.36124 L 78.81773 420.36124 L 78.81773 446.63382 L 52.545155 446.63382 L 52.545155 446.63382 L 52.545155 420.36124 L 52.545155 420.36124 L 52.545155 420.36124 L 26.272577 394.08865 L -1.8189894E-12 367.81607 L -1.8189894E-12 315.27094 L -1.8189894E-12 236.4532 L 52.545155 236.4532 Q 105.09031 236.4532 157.63547 105.09031 Q 210.18062 0.0 210.18062 0.0 z" svg:height="4.466338mm" draw:style-name="style-723" svg:viewBox="0.0 0.0 210.18062 446.63382" svg:width="2.1018062mm" svg:x="128.21017mm" svg:y="24.17077mm"/>
          <draw:path svg:d="M 78.81773 0.0 L 105.09031 0.0 L 105.09031 26.272577 Q 105.09031 52.545155 131.36288 52.545155 L 157.63547 52.545155 L 183.90804 105.09031 Q 210.18062 131.36288 236.4532 157.63547 L 236.4532 157.63547 L 236.4532 157.63547 Q 236.4532 157.63547 262.72577 183.90804 L 262.72577 183.90804 L 262.72577 183.90804 Q 262.72577 210.18062 262.72577 210.18062 L 288.99835 210.18062 L 315.27094 262.72577 Q 367.81607 288.99835 367.81607 315.27094 L 367.81607 341.54352 L 394.08865 341.54352 Q 420.36124 341.54352 420.36124 394.08865 Q 446.63382 446.63382 499.17896 420.36124 Q 551.7241 420.36124 525.45154 499.17896 Q 499.17896 577.9967 499.17896 604.2693 L 472.9064 604.2693 L 472.9064 656.81445 L 472.9064 709.35956 L 446.63382 735.63214 L 446.63382 761.9047 L 420.36124 761.9047 L 394.08865 788.1773 L 394.08865 788.1773 L 367.81607 788.1773 L 367.81607 788.1773 L 367.81607 788.1773 L 341.54352 788.1773 L 315.27094 788.1773 L 315.27094 788.1773 L 315.27094 788.1773 L 288.99835 788.1773 L 288.99835 788.1773 L 288.99835 761.9047 L 262.72577 761.9047 L 262.72577 761.9047 L 262.72577 735.63214 L 262.72577 735.63214 L 262.72577 735.63214 L 236.4532 735.63214 L 236.4532 735.63214 L 236.4532 709.35956 L 210.18062 709.35956 L 210.18062 683.08704 Q 210.18062 656.81445 183.90804 630.5419 Q 157.63547 604.2693 78.81773 551.7241 L 0.0 499.17896 L 0.0 472.9064 Q 0.0 472.9064 0.0 262.72577 Q 0.0 26.272577 26.272577 52.545155 Q 52.545155 52.545155 52.545155 26.272577 Q 52.545155 0.0 78.81773 0.0 z" svg:height="7.881773mm" draw:style-name="style-724" svg:viewBox="0.0 0.0 525.45154 788.1773" svg:width="5.2545156mm" svg:x="146.07553mm" svg:y="115.07389mm"/>
          <draw:path svg:d="M 26.272577 131.36288 L 0.0 1.8189894E-12 L 0.0 1.8189894E-12 Q 0.0 26.272577 26.272577 26.272577 L 26.272577 26.272577 L 78.81773 52.545155 Q 105.09031 78.81773 131.36288 78.81773 Q 131.36288 78.81773 131.36288 52.545155 L 131.36288 52.545155 L 157.63547 78.81773 Q 183.90804 78.81773 183.90804 105.09031 L 183.90804 131.36288 L 210.18062 131.36288 L 210.18062 131.36288 L 236.4532 157.63547 L 262.72577 157.63547 L 236.4532 210.18062 Q 236.4532 262.72577 262.72577 288.99835 Q 288.99835 288.99835 288.99835 341.54352 Q 288.99835 394.08865 315.27094 420.36124 Q 341.54352 446.63382 315.27094 472.9064 Q 288.99835 472.9064 288.99835 499.17896 Q 288.99835 551.7241 262.72577 551.7241 L 262.72577 551.7241 L 262.72577 577.9967 L 236.4532 577.9967 L 236.4532 577.9967 L 236.4532 604.2693 L 183.90804 604.2693 L 157.63547 604.2693 L 157.63547 604.2693 L 131.36288 577.9967 L 131.36288 551.7241 L 131.36288 525.45154 L 105.09031 499.17896 L 78.81773 446.63382 L 78.81773 394.08865 Q 78.81773 341.54352 52.545155 288.99835 Q 26.272577 262.72577 26.272577 131.36288 z" svg:height="6.0426927mm" draw:style-name="style-725" svg:viewBox="0.0 0.0 315.27094 604.2693" svg:width="3.1527092mm" svg:x="105.87849mm" svg:y="150.01642mm"/>
          <draw:path svg:d="M 3730.706 0.0 L 4597.701 0.0 L 4597.701 26.272577 Q 4597.701 78.81773 4702.7915 105.09031 Q 4781.609 157.63547 4807.882 236.4532 Q 4807.882 315.27094 4834.1543 315.27094 Q 4860.427 315.27094 4886.699 367.81607 Q 4912.972 394.08865 4939.2446 420.36124 Q 4991.7896 446.63382 4939.2446 499.17896 Q 4886.699 551.7241 4860.427 551.7241 L 4860.427 551.7241 L 4834.1543 551.7241 Q 4834.1543 551.7241 4571.428 577.9967 Q 4308.7026 577.9967 4308.7026 604.2693 Q 4308.7026 656.81445 4177.34 683.08704 L 4045.9768 709.35956 L 4045.9768 709.35956 L 4045.9768 709.35956 L 4019.7043 709.35956 L 4019.7043 709.35956 L 4019.7043 735.63214 L 4045.9768 735.63214 L 4045.9768 761.9047 L 4045.9768 788.1773 L 4019.7043 788.1773 L 4019.7043 814.4499 L 4019.7043 814.4499 L 3993.4316 814.4499 L 3993.4316 814.4499 L 3993.4316 814.4499 L 3993.4316 840.7225 L 3993.4316 840.7225 L 4019.7043 866.99506 L 4019.7043 866.99506 L 4019.7043 866.99506 Q 4019.7043 866.99506 3888.3413 866.99506 Q 3783.2512 866.99506 3678.161 814.4499 Q 3599.343 814.4499 3625.6157 788.1773 Q 3651.8882 761.9047 3573.0706 761.9047 Q 3494.2527 761.9047 3467.9802 761.9047 Q 3415.435 761.9047 2837.4382 761.9047 Q 2285.714 761.9047 2101.8062 814.4499 Q 1891.6256 840.7225 1891.6256 814.4499 Q 1891.6256 788.1773 1812.8079 814.4499 Q 1760.2627 840.7225 1760.2627 866.99506 Q 1760.2627 893.26764 1733.9901 893.26764 Q 1707.7175 893.26764 1707.7175 866.99506 Q 1681.445 840.7225 1681.445 866.99506 Q 1681.445 866.99506 1366.1741 866.99506 Q 1050.9031 893.26764 1050.9031 919.5402 Q 1050.9031 945.8128 972.0853 1024.6305 L 893.26764 1077.1757 L 893.26764 1077.1757 L 893.26764 1077.1757 L 893.26764 1103.4482 L 893.26764 1103.4482 L 866.99506 1103.4482 L 866.99506 1129.7208 L 866.99506 1129.7208 L 840.7225 1129.7208 L 840.7225 1129.7208 L 840.7225 1129.7208 L 840.7225 1103.4482 L 840.7225 1103.4482 L 840.7225 1103.4482 L 840.7225 1077.1757 L 840.7225 1077.1757 L 840.7225 1077.1757 L 866.99506 1077.1757 L 866.99506 1077.1757 L 866.99506 1050.9031 L 893.26764 1050.9031 L 893.26764 1024.6305 L 893.26764 1024.6305 L 866.99506 1024.6305 L 866.99506 1024.6305 L 840.7225 1024.6305 L 814.4499 1024.6305 L 814.4499 1024.6305 L 788.1773 1024.6305 L 788.1773 1024.6305 L 788.1773 1024.6305 L 788.1773 998.3579 L 788.1773 998.3579 L 761.9047 656.81445 Q 735.63214 315.27094 735.63214 236.4532 Q 735.63214 183.90804 394.08865 157.63547 L 52.545155 131.36288 L 26.272577 131.36288 L 9.094947E-13 131.36288 L 9.094947E-13 105.09031 L 9.094947E-13 78.81773 L 26.272577 78.81773 L 26.272577 52.545155 L 1418.7191 26.272577 Q 2837.4382 26.272577 3730.706 0.0 z" svg:height="11.297208mm" draw:style-name="style-726" svg:viewBox="0.0 0.0 4939.2446 1129.7208" svg:width="49.392445mm" svg:x="74.61412mm" svg:y="60.68965mm"/>
          <draw:path svg:d="M 183.90804 26.272577 L 183.90804 52.545155 L 183.90804 78.81773 Q 157.63547 105.09031 131.36288 105.09031 L 105.09031 105.09031 L 52.545155 105.09031 Q 0.0 105.09031 0.0 78.81773 Q 0.0 52.545155 26.272577 52.545155 Q 52.545155 52.545155 52.545155 26.272577 Q 78.81773 3.6379788E-12 105.09031 3.6379788E-12 Q 157.63547 3.6379788E-12 183.90804 26.272577 z" svg:height="1.0509031mm" draw:style-name="style-727" svg:viewBox="0.0 0.0 183.90804 105.09031" svg:width="1.8390805mm" svg:x="52.80788mm" svg:y="202.29884mm"/>
          <draw:path svg:d="M 367.81607 0.0 L 420.36124 0.0 L 420.36124 26.272577 Q 420.36124 26.272577 315.27094 210.18062 L 262.72577 394.08865 L 236.4532 420.36124 L 236.4532 446.63382 L 210.18062 446.63382 L 157.63547 446.63382 L 157.63547 420.36124 L 157.63547 420.36124 L 131.36288 394.08865 L 105.09031 367.81607 L 105.09031 341.54352 Q 105.09031 315.27094 52.545155 236.4532 L 1.8189894E-12 131.36288 L 1.8189894E-12 131.36288 L 1.8189894E-12 131.36288 L 1.8189894E-12 131.36288 L 26.272577 131.36288 L 105.09031 210.18062 Q 157.63547 288.99835 183.90804 315.27094 Q 210.18062 315.27094 262.72577 157.63547 Q 341.54352 0.0 367.81607 0.0 z" svg:height="4.466338mm" draw:style-name="style-728" svg:viewBox="0.0 0.0 420.36124 446.63382" svg:width="4.2036123mm" svg:x="160.26273mm" svg:y="45.451557mm"/>
          <draw:path svg:d="M 157.63547 105.09031 L 157.63547 105.09031 L 157.63547 446.63382 L 157.63547 814.4499 L 131.36288 814.4499 L 105.09031 814.4499 L 105.09031 761.9047 Q 105.09031 683.08704 52.545155 341.54352 L 0.0 26.272577 L 52.545155 0.0 Q 131.36288 -26.272577 131.36288 26.272577 Q 157.63547 105.09031 157.63547 105.09031 z" svg:height="8.144499mm" draw:style-name="style-729" svg:viewBox="0.0 0.0 157.63547 814.4499" svg:width="1.5763546mm" svg:x="105.09031mm" svg:y="205.71428mm"/>
          <draw:path svg:d="M 499.17896 0.0 L 499.17896 0.0 L 630.5419 78.81773 Q 761.9047 183.90804 761.9047 183.90804 L 761.9047 183.90804 L 709.35956 183.90804 Q 656.81445 183.90804 630.5419 210.18062 L 630.5419 236.4532 L 577.9967 236.4532 Q 499.17896 236.4532 262.72577 236.4532 L 0.0 210.18062 L 0.0 210.18062 Q 26.272577 183.90804 26.272577 183.90804 L 26.272577 183.90804 L 105.09031 183.90804 Q 210.18062 183.90804 341.54352 157.63547 L 472.9064 131.36288 L 525.45154 131.36288 L 551.7241 131.36288 L 551.7241 105.09031 L 577.9967 105.09031 L 577.9967 105.09031 L 577.9967 78.81773 L 577.9967 78.81773 L 577.9967 78.81773 L 551.7241 78.81773 L 551.7241 78.81773 L 551.7241 52.545155 L 525.45154 52.545155 L 525.45154 52.545155 L 525.45154 26.272577 L 525.45154 26.272577 L 525.45154 26.272577 L 499.17896 26.272577 L 499.17896 26.272577 L 499.17896 0.0 z" svg:height="2.364532mm" draw:style-name="style-730" svg:viewBox="0.0 0.0 761.9047 236.4532" svg:width="7.619047mm" svg:x="69.885056mm" svg:y="184.17076mm"/>
          <draw:path svg:d="M 288.99835 52.545155 L 288.99835 0.0 L 288.99835 52.545155 Q 315.27094 131.36288 367.81607 131.36288 Q 420.36124 157.63547 446.63382 157.63547 L 446.63382 157.63547 L 420.36124 236.4532 Q 394.08865 315.27094 394.08865 341.54352 Q 367.81607 367.81607 183.90804 420.36124 Q 0.0 472.9064 0.0 446.63382 Q 26.272577 420.36124 26.272577 420.36124 L 26.272577 420.36124 L 26.272577 420.36124 Q 52.545155 420.36124 52.545155 394.08865 Q 78.81773 394.08865 52.545155 367.81607 Q 26.272577 341.54352 26.272577 236.4532 L 26.272577 131.36288 L 26.272577 131.36288 L 26.272577 131.36288 L 26.272577 131.36288 L 26.272577 131.36288 L 52.545155 183.90804 L 52.545155 236.4532 L 105.09031 236.4532 Q 157.63547 210.18062 183.90804 183.90804 L 210.18062 157.63547 L 236.4532 157.63547 Q 236.4532 157.63547 236.4532 131.36288 L 236.4532 131.36288 L 236.4532 105.09031 L 236.4532 105.09031 L 262.72577 105.09031 L 262.72577 105.09031 L 262.72577 105.09031 Q 288.99835 78.81773 288.99835 52.545155 z" svg:height="4.466338mm" draw:style-name="style-731" svg:viewBox="0.0 0.0 446.63382 446.63382" svg:width="4.466338mm" svg:x="76.4532mm" svg:y="260.62396mm"/>
          <draw:path svg:d="M 105.09031 -1.8189894E-12 L 210.18062 -1.8189894E-12 L 236.4532 26.272577 Q 262.72577 52.545155 183.90804 105.09031 Q 131.36288 157.63547 105.09031 157.63547 L 78.81773 157.63547 L 78.81773 157.63547 Q 78.81773 157.63547 52.545155 131.36288 Q 26.272577 105.09031 0.0 52.545155 Q -26.272577 -1.8189894E-12 105.09031 -1.8189894E-12 z" svg:height="1.5763546mm" draw:style-name="style-732" svg:viewBox="0.0 0.0 236.4532 157.63547" svg:width="2.364532mm" svg:x="96.15763mm" svg:y="95.10673mm"/>
          <draw:path svg:d="M 499.17896 105.09031 L 499.17896 0.0 L 525.45154 0.0 L 525.45154 0.0 L 525.45154 157.63547 L 525.45154 288.99835 L 525.45154 288.99835 Q 499.17896 288.99835 262.72577 315.27094 Q 26.272577 341.54352 26.272577 262.72577 L -2.2737368E-13 157.63547 L -2.2737368E-13 157.63547 Q 26.272577 157.63547 26.272577 183.90804 L 26.272577 210.18062 L 78.81773 210.18062 L 105.09031 210.18062 L 288.99835 183.90804 L 499.17896 183.90804 L 499.17896 105.09031 z" svg:height="3.1527092mm" draw:style-name="style-733" svg:viewBox="0.0 0.0 525.45154 315.27094" svg:width="5.2545156mm" svg:x="18.128078mm" svg:y="170.2463mm"/>
          <draw:path svg:d="M 78.81773 26.272577 L 78.81773 -1.8189894E-12 L 105.09031 -1.8189894E-12 L 105.09031 -1.8189894E-12 L 131.36288 -1.8189894E-12 L 157.63547 -1.8189894E-12 L 157.63547 26.272577 Q 183.90804 26.272577 183.90804 26.272577 L 183.90804 26.272577 L 262.72577 78.81773 Q 341.54352 131.36288 341.54352 236.4532 Q 341.54352 315.27094 367.81607 341.54352 L 367.81607 367.81607 L 341.54352 367.81607 Q 315.27094 367.81607 315.27094 341.54352 Q 315.27094 315.27094 288.99835 315.27094 L 262.72577 341.54352 L 236.4532 341.54352 Q 183.90804 341.54352 78.81773 367.81607 L 0.0 367.81607 L 0.0 315.27094 Q 26.272577 262.72577 26.272577 236.4532 Q 26.272577 210.18062 52.545155 210.18062 Q 78.81773 210.18062 78.81773 131.36288 L 52.545155 52.545155 L 52.545155 52.545155 L 78.81773 52.545155 L 78.81773 26.272577 z" svg:height="3.678161mm" draw:style-name="style-734" svg:viewBox="0.0 0.0 367.81607 367.81607" svg:width="3.678161mm" svg:x="146.86371mm" svg:y="143.711mm"/>
          <draw:path svg:d="M 683.08704 236.4532 L 709.35956 236.4532 L 656.81445 367.81607 Q 577.9967 472.9064 525.45154 525.45154 Q 446.63382 577.9967 420.36124 577.9967 L 367.81607 577.9967 L 315.27094 604.2693 Q 288.99835 630.5419 262.72577 656.81445 Q 262.72577 683.08704 315.27094 709.35956 L 341.54352 735.63214 L 341.54352 735.63214 L 341.54352 735.63214 L 210.18062 735.63214 L 52.545155 735.63214 L 26.272577 709.35956 L 0.0 709.35956 L 0.0 683.08704 L 0.0 656.81445 L 26.272577 577.9967 Q 52.545155 525.45154 105.09031 367.81607 Q 157.63547 236.4532 210.18062 105.09031 L 262.72577 0.0 L 262.72577 0.0 L 288.99835 0.0 L 288.99835 26.272577 L 262.72577 52.545155 L 262.72577 52.545155 L 262.72577 52.545155 L 262.72577 78.81773 L 262.72577 78.81773 L 288.99835 78.81773 L 288.99835 105.09031 L 315.27094 105.09031 L 315.27094 105.09031 L 341.54352 78.81773 L 367.81607 52.545155 L 525.45154 0.0 Q 683.08704 -52.545155 656.81445 26.272577 Q 630.5419 105.09031 577.9967 131.36288 Q 525.45154 183.90804 577.9967 210.18062 Q 630.5419 210.18062 683.08704 236.4532 z" svg:height="7.356322mm" draw:style-name="style-735" svg:viewBox="0.0 0.0 709.35956 735.63214" svg:width="7.093596mm" svg:x="81.97044mm" svg:y="167.61905mm"/>
          <draw:path svg:d="M 288.99835 0.0 L 288.99835 0.0 L 315.27094 0.0 L 341.54352 0.0 L 683.08704 26.272577 Q 1024.6305 52.545155 1024.6305 105.09031 Q 1024.6305 183.90804 1050.9031 525.45154 L 1077.1757 866.99506 L 1077.1757 866.99506 L 1077.1757 893.26764 L 1077.1757 893.26764 L 1077.1757 893.26764 L 1103.4482 893.26764 L 1103.4482 893.26764 L 1129.7208 893.26764 L 1155.9934 893.26764 L 1155.9934 893.26764 L 1182.266 893.26764 L 1182.266 893.26764 L 1182.266 919.5402 L 1155.9934 919.5402 L 1155.9934 945.8128 L 1155.9934 945.8128 L 1129.7208 945.8128 L 1129.7208 945.8128 L 1129.7208 945.8128 L 1129.7208 972.0853 L 1129.7208 972.0853 L 1103.4482 972.0853 L 1077.1757 998.3579 L 1077.1757 998.3579 L 1077.1757 998.3579 L 1077.1757 1050.9031 L 1077.1757 1103.4482 L 1077.1757 1129.7208 L 1077.1757 1155.9934 L 1103.4482 1155.9934 L 1103.4482 1155.9934 L 1129.7208 1129.7208 L 1155.9934 1129.7208 L 1155.9934 1182.266 Q 1155.9934 1234.8112 1129.7208 1234.8112 Q 1077.1757 1234.8112 1077.1757 1313.6289 Q 1077.1757 1392.4465 1103.4482 1418.7191 Q 1129.7208 1418.7191 1103.4482 1523.8094 Q 1103.4482 1628.8998 1129.7208 1628.8998 Q 1155.9934 1628.8998 1129.7208 1681.445 Q 1129.7208 1733.9901 1103.4482 1760.2627 Q 1077.1757 1760.2627 1077.1757 1839.0804 Q 1103.4482 1891.6256 1129.7208 1917.8982 Q 1129.7208 1917.8982 1155.9934 1996.7158 Q 1155.9934 2049.261 1103.4482 2049.261 Q 1077.1757 2075.5337 1077.1757 2101.8062 Q 1077.1757 2154.3513 1129.7208 2154.3513 Q 1155.9934 2154.3513 1155.9934 2206.8965 L 1155.9934 2259.4417 L 1129.7208 2285.714 Q 1103.4482 2311.9868 1077.1757 2285.714 Q 1077.1757 2259.4417 1050.9031 2364.532 L 1050.9031 2469.6223 L 1024.6305 2469.6223 Q 1024.6305 2469.6223 1024.6305 2495.8948 L 1050.9031 2495.8948 L 1024.6305 2574.7126 Q 1024.6305 2653.5303 998.3579 2732.3481 L 972.0853 2811.1658 L 972.0853 2837.4382 L 972.0853 2863.711 L 972.0853 2863.711 L 972.0853 2863.711 L 945.8128 2889.9834 L 919.5402 2942.5286 L 919.5402 2942.5286 L 919.5402 2942.5286 L 919.5402 2916.256 L 919.5402 2916.256 L 893.26764 2916.256 L 893.26764 2942.5286 L 866.99506 2942.5286 L 866.99506 2942.5286 L 866.99506 2627.2578 Q 866.99506 2338.2593 840.7225 2154.3513 L 814.4499 1996.7158 L 814.4499 2049.261 L 814.4499 2075.5337 L 788.1773 2101.8062 L 761.9047 2154.3513 L 761.9047 2522.1675 Q 761.9047 2916.256 735.63214 2995.0737 L 735.63214 3073.8916 L 735.63214 3205.2544 L 709.35956 3310.3447 L 709.35956 3494.2527 L 709.35956 3678.161 L 735.63214 3678.161 L 735.63214 3678.161 L 761.9047 3678.161 L 788.1773 3678.161 L 788.1773 3678.161 L 814.4499 3678.161 L 814.4499 3625.6157 L 814.4499 3546.7979 L 840.7225 3520.5254 Q 866.99506 3494.2527 866.99506 3467.9802 L 866.99506 3415.435 L 893.26764 3415.435 L 919.5402 3415.435 L 919.5402 3467.9802 L 919.5402 3520.5254 L 945.8128 3520.5254 L 945.8128 3520.5254 L 945.8128 3546.7979 L 972.0853 3546.7979 L 972.0853 3546.7979 L 972.0853 3573.0706 L 972.0853 3573.0706 L 972.0853 3573.0706 L 945.8128 3573.0706 L 945.8128 3573.0706 L 972.0853 3599.343 L 998.3579 3625.6157 L 998.3579 3625.6157 L 998.3579 3625.6157 L 998.3579 3783.2512 L 972.0853 3914.614 L 972.0853 3940.8865 L 972.0853 3967.1592 L 945.8128 3967.1592 L 919.5402 3967.1592 L 893.26764 3967.1592 L 866.99506 3940.8865 L 866.99506 3940.8865 Q 866.99506 3940.8865 814.4499 3914.614 Q 788.1773 3888.3413 656.81445 3888.3413 L 551.7241 3862.0688 L 551.7241 3862.0688 Q 551.7241 3835.7964 446.63382 3835.7964 Q 341.54352 3835.7964 341.54352 3809.5237 Q 341.54352 3783.2512 341.54352 3573.0706 L 341.54352 3362.89 L 341.54352 3336.6172 Q 341.54352 3310.3447 341.54352 3284.0723 Q 341.54352 3257.7996 341.54352 2784.893 L 341.54352 2311.9868 L 341.54352 2259.4417 Q 341.54352 2206.8965 341.54352 2049.261 L 341.54352 1865.353 L 367.81607 1760.2627 L 367.81607 1655.1724 L 341.54352 1655.1724 L 288.99835 1681.445 L 288.99835 1681.445 L 288.99835 1681.445 L 262.72577 1733.9901 L 236.4532 1760.2627 L 236.4532 1839.0804 Q 183.90804 1944.1707 183.90804 1996.7158 L 183.90804 2075.5337 L 157.63547 2101.8062 L 157.63547 2154.3513 L 131.36288 2154.3513 L 131.36288 2154.3513 L 131.36288 2128.0789 L 131.36288 2128.0789 L 105.09031 2128.0789 L 105.09031 2101.8062 L 105.09031 2101.8062 L 78.81773 2101.8062 L 78.81773 2101.8062 L 78.81773 2101.8062 L 78.81773 2049.261 L 78.81773 1970.4432 L 105.09031 1944.1707 Q 131.36288 1917.8982 78.81773 1733.9901 Q 26.272577 1550.082 9.094947E-13 1313.6289 L 9.094947E-13 1050.9031 L 9.094947E-13 1050.9031 L 26.272577 1050.9031 L 26.272577 1024.6305 L 26.272577 998.3579 L 52.545155 972.0853 Q 78.81773 945.8128 105.09031 945.8128 Q 157.63547 945.8128 183.90804 866.99506 Q 183.90804 814.4499 183.90804 709.35956 Q 183.90804 604.2693 157.63547 472.9064 Q 131.36288 367.81607 183.90804 367.81607 Q 210.18062 367.81607 210.18062 236.4532 Q 236.4532 105.09031 157.63547 52.545155 L 105.09031 26.272577 L 183.90804 26.272577 Q 288.99835 0.0 288.99835 0.0 z M 788.1773 1050.9031 L 814.4499 577.9967 L 840.7225 919.5402 Q 866.99506 1234.8112 840.7225 1313.6289 Q 814.4499 1392.4465 814.4499 1471.2643 L 814.4499 1523.8094 L 788.1773 1523.8094 Q 788.1773 1523.8094 788.1773 1497.5369 Q 761.9047 1497.5369 788.1773 1050.9031 z" svg:height="39.671593mm" draw:style-name="style-736" svg:viewBox="0.0 0.0 1182.266 3967.1592" svg:width="11.8226595mm" svg:x="71.72414mm" svg:y="62.00328mm"/>
          <draw:path svg:d="M 735.63214 105.09031 L 788.1773 0.0 L 814.4499 52.545155 Q 840.7225 105.09031 866.99506 131.36288 Q 893.26764 131.36288 893.26764 183.90804 Q 919.5402 262.72577 919.5402 288.99835 Q 919.5402 341.54352 945.8128 341.54352 Q 972.0853 341.54352 945.8128 367.81607 Q 945.8128 420.36124 919.5402 420.36124 L 893.26764 420.36124 L 893.26764 472.9064 L 893.26764 499.17896 L 919.5402 499.17896 L 919.5402 525.45154 L 919.5402 525.45154 L 945.8128 525.45154 L 945.8128 551.7241 L 945.8128 577.9967 L 972.0853 577.9967 L 998.3579 577.9967 L 1024.6305 551.7241 L 1050.9031 551.7241 L 945.8128 893.26764 Q 840.7225 1208.5386 840.7225 1234.8112 L 840.7225 1261.0837 L 814.4499 1261.0837 L 814.4499 1261.0837 L 814.4499 1287.3563 L 788.1773 1287.3563 L 788.1773 1287.3563 L 788.1773 1313.6289 L 788.1773 1313.6289 L 788.1773 1313.6289 L 761.9047 1313.6289 L 761.9047 1313.6289 L 761.9047 1339.9015 L 735.63214 1339.9015 L 735.63214 1366.1741 L 735.63214 1392.4465 L 761.9047 1418.7191 L 761.9047 1418.7191 L 761.9047 1418.7191 L 761.9047 1418.7191 L 761.9047 1444.9917 L 735.63214 1444.9917 L 735.63214 1444.9917 L 735.63214 1471.2643 L 735.63214 1471.2643 L 735.63214 1471.2643 L 709.35956 1471.2643 L 709.35956 1471.2643 L 709.35956 1497.5369 L 683.08704 1497.5369 L 683.08704 1497.5369 L 683.08704 1523.8094 L 683.08704 1523.8094 L 683.08704 1523.8094 L 683.08704 1471.2643 L 683.08704 1444.9917 L 683.08704 1444.9917 L 683.08704 1418.7191 L 683.08704 1418.7191 Q 683.08704 1418.7191 656.81445 1392.4465 Q 656.81445 1366.1741 630.5419 1366.1741 Q 604.2693 1366.1741 604.2693 1313.6289 L 577.9967 1234.8112 L 577.9967 1208.5386 L 577.9967 1182.266 L 551.7241 1182.266 L 551.7241 1155.9934 L 525.45154 1155.9934 L 499.17896 1155.9934 L 499.17896 1129.7208 L 472.9064 1129.7208 L 472.9064 1129.7208 L 472.9064 1103.4482 L 472.9064 1103.4482 L 472.9064 1103.4482 L 472.9064 1155.9934 L 472.9064 1182.266 L 472.9064 1208.5386 Q 472.9064 1261.0837 499.17896 1313.6289 L 525.45154 1339.9015 L 525.45154 1366.1741 L 525.45154 1392.4465 L 446.63382 1392.4465 L 367.81607 1392.4465 L 367.81607 1366.1741 L 367.81607 1339.9015 L 315.27094 1339.9015 L 236.4532 1339.9015 L 210.18062 1339.9015 Q 183.90804 1339.9015 183.90804 1261.0837 Q 183.90804 1155.9934 131.36288 1155.9934 L 78.81773 1182.266 L 78.81773 1155.9934 L 52.545155 1129.7208 L 52.545155 1129.7208 L 52.545155 1103.4482 L 52.545155 1103.4482 L 52.545155 1103.4482 L 26.272577 1103.4482 L 26.272577 1103.4482 L 1.8189894E-12 1129.7208 L 1.8189894E-12 1129.7208 L 1.8189894E-12 1103.4482 L 1.8189894E-12 1077.1757 L 26.272577 1077.1757 L 26.272577 1050.9031 L 26.272577 1050.9031 L 52.545155 1050.9031 L 52.545155 1050.9031 L 52.545155 1050.9031 L 52.545155 1024.6305 L 52.545155 1024.6305 L 78.81773 1024.6305 L 78.81773 998.3579 L 157.63547 972.0853 Q 236.4532 945.8128 236.4532 919.5402 L 236.4532 919.5402 L 262.72577 919.5402 Q 288.99835 893.26764 394.08865 866.99506 Q 472.9064 840.7225 499.17896 604.2693 L 499.17896 367.81607 L 499.17896 341.54352 L 525.45154 315.27094 L 525.45154 288.99835 Q 525.45154 262.72577 630.5419 236.4532 Q 709.35956 210.18062 735.63214 105.09031 z" svg:height="15.238094mm" draw:style-name="style-737" svg:viewBox="0.0 0.0 1050.9031 1523.8094" svg:width="10.509031mm" svg:x="149.22824mm" svg:y="170.2463mm"/>
          <draw:path svg:d="M 183.90804 26.272577 L 183.90804 26.272577 L 210.18062 0.0 Q 236.4532 0.0 288.99835 0.0 Q 315.27094 52.545155 288.99835 52.545155 L 236.4532 52.545155 L 288.99835 78.81773 L 315.27094 105.09031 L 341.54352 105.09031 L 367.81607 105.09031 L 367.81607 131.36288 L 394.08865 157.63547 L 394.08865 157.63547 L 394.08865 157.63547 L 394.08865 183.90804 L 420.36124 183.90804 L 420.36124 394.08865 Q 394.08865 604.2693 394.08865 893.26764 Q 341.54352 1182.266 367.81607 1313.6289 Q 394.08865 1418.7191 394.08865 1523.8094 L 394.08865 1628.8998 L 446.63382 1628.8998 L 472.9064 1628.8998 L 472.9064 1628.8998 Q 472.9064 1628.8998 341.54352 1707.7175 L 183.90804 1786.5353 L 183.90804 1812.8079 L 183.90804 1839.0804 L 157.63547 1839.0804 L 131.36288 1839.0804 L 131.36288 1865.353 L 131.36288 1865.353 L 105.09031 1865.353 L 105.09031 1891.6256 L 105.09031 1891.6256 L 78.81773 1891.6256 L 78.81773 1891.6256 L 78.81773 1917.8982 L 78.81773 1917.8982 L 78.81773 1917.8982 L 52.545155 1944.1707 L 52.545155 1944.1707 L 52.545155 1996.7158 L 52.545155 2022.9884 L 26.272577 2022.9884 L 0.0 2022.9884 L 0.0 1996.7158 L 26.272577 1970.4432 L 26.272577 1970.4432 L 26.272577 1944.1707 L 26.272577 1944.1707 L 26.272577 1944.1707 L 0.0 1944.1707 L 0.0 1944.1707 L 0.0 1917.8982 L 26.272577 1917.8982 L 26.272577 1917.8982 L 26.272577 1891.6256 L 26.272577 1891.6256 L 26.272577 1891.6256 L 52.545155 1891.6256 L 52.545155 1891.6256 L 52.545155 1865.353 L 78.81773 1865.353 L 78.81773 1839.0804 Q 78.81773 1812.8079 105.09031 919.5402 L 131.36288 26.272577 L 131.36288 0.0 Q 157.63547 0.0 183.90804 0.0 Q 183.90804 0.0 183.90804 26.272577 z" svg:height="20.229885mm" draw:style-name="style-738" svg:viewBox="0.0 0.0 472.9064 2022.9884" svg:width="4.729064mm" svg:x="68.045975mm" svg:y="85.12315mm"/>
          <draw:path svg:d="M 78.81773 0.0 L 105.09031 0.0 L 236.4532 52.545155 Q 341.54352 78.81773 341.54352 105.09031 L 367.81607 105.09031 L 420.36124 157.63547 Q 472.9064 183.90804 577.9967 236.4532 Q 683.08704 236.4532 656.81445 262.72577 L 630.5419 288.99835 L 577.9967 288.99835 L 525.45154 288.99835 L 525.45154 315.27094 L 525.45154 315.27094 L 420.36124 315.27094 Q 315.27094 288.99835 288.99835 288.99835 L 262.72577 262.72577 L 262.72577 236.4532 Q 236.4532 236.4532 236.4532 236.4532 L 236.4532 236.4532 L 236.4532 236.4532 Q 236.4532 210.18062 210.18062 210.18062 L 210.18062 210.18062 L 183.90804 210.18062 Q 183.90804 183.90804 105.09031 105.09031 L 26.272577 26.272577 L 26.272577 26.272577 Q 0.0 26.272577 0.0 0.0 L 0.0 0.0 L 26.272577 0.0 Q 52.545155 -26.272577 78.81773 0.0 z" svg:height="3.1527092mm" draw:style-name="style-739" svg:viewBox="0.0 0.0 656.81445 315.27094" svg:width="6.5681443mm" svg:x="112.70936mm" svg:y="205.18883mm"/>
          <draw:path svg:d="M 288.99835 0.0 L 288.99835 0.0 L 499.17896 0.0 Q 709.35956 52.545155 761.9047 52.545155 L 814.4499 52.545155 L 814.4499 52.545155 L 814.4499 52.545155 L 840.7225 78.81773 L 866.99506 105.09031 L 919.5402 105.09031 L 945.8128 105.09031 L 945.8128 131.36288 L 919.5402 131.36288 L 919.5402 131.36288 L 919.5402 157.63547 L 945.8128 157.63547 L 972.0853 157.63547 L 1024.6305 183.90804 L 1050.9031 183.90804 L 1050.9031 183.90804 Q 1050.9031 210.18062 972.0853 210.18062 Q 866.99506 262.72577 761.9047 262.72577 Q 683.08704 262.72577 394.08865 315.27094 L 78.81773 367.81607 L 26.272577 367.81607 L 0.0 367.81607 L 0.0 341.54352 L 26.272577 341.54352 L 26.272577 341.54352 L 26.272577 315.27094 L 26.272577 315.27094 L 26.272577 315.27094 L 26.272577 288.99835 L 26.272577 262.72577 L 26.272577 262.72577 L 26.272577 262.72577 L 26.272577 236.4532 L 26.272577 210.18062 L 26.272577 210.18062 L 26.272577 183.90804 L 52.545155 183.90804 L 52.545155 157.63547 L 52.545155 157.63547 L 78.81773 157.63547 L 78.81773 157.63547 L 78.81773 157.63547 L 78.81773 131.36288 L 78.81773 131.36288 L 105.09031 131.36288 L 105.09031 105.09031 L 105.09031 105.09031 Q 131.36288 105.09031 131.36288 105.09031 L 131.36288 105.09031 L 131.36288 105.09031 Q 157.63547 105.09031 157.63547 78.81773 L 157.63547 78.81773 L 183.90804 78.81773 L 210.18062 52.545155 L 210.18062 52.545155 L 236.4532 52.545155 L 236.4532 52.545155 L 236.4532 52.545155 L 236.4532 26.272577 L 236.4532 26.272577 L 262.72577 26.272577 L 262.72577 0.0 L 262.72577 0.0 L 288.99835 0.0 L 288.99835 0.0 z" svg:height="3.678161mm" draw:style-name="style-740" svg:viewBox="0.0 0.0 1050.9031 367.81607" svg:width="10.509031mm" svg:x="84.86043mm" svg:y="249.06403mm"/>
          <draw:path svg:d="M 288.99835 0.0 L 341.54352 26.272577 L 367.81607 78.81773 Q 394.08865 183.90804 394.08865 157.63547 Q 394.08865 157.63547 420.36124 157.63547 L 420.36124 157.63547 L 472.9064 367.81607 Q 551.7241 577.9967 604.2693 709.35956 Q 656.81445 814.4499 656.81445 840.7225 L 656.81445 866.99506 L 683.08704 866.99506 L 683.08704 893.26764 L 683.08704 945.8128 L 656.81445 998.3579 L 656.81445 998.3579 L 656.81445 1024.6305 L 630.5419 1024.6305 L 604.2693 1024.6305 L 551.7241 998.3579 L 525.45154 972.0853 L 446.63382 972.0853 Q 394.08865 972.0853 341.54352 998.3579 L 315.27094 998.3579 L 315.27094 972.0853 Q 288.99835 972.0853 288.99835 972.0853 L 288.99835 972.0853 L 288.99835 972.0853 Q 288.99835 945.8128 262.72577 945.8128 L 262.72577 945.8128 L 262.72577 919.5402 Q 236.4532 919.5402 236.4532 919.5402 L 236.4532 919.5402 L 236.4532 919.5402 Q 236.4532 893.26764 210.18062 893.26764 L 210.18062 893.26764 L 210.18062 866.99506 Q 183.90804 866.99506 183.90804 866.99506 L 183.90804 866.99506 L 183.90804 866.99506 Q 157.63547 866.99506 157.63547 840.7225 Q 131.36288 840.7225 78.81773 709.35956 Q 26.272577 577.9967 26.272577 499.17896 Q -26.272577 446.63382 0.0 288.99835 L 26.272577 131.36288 L 26.272577 131.36288 Q 52.545155 131.36288 52.545155 105.09031 L 52.545155 105.09031 L 78.81773 105.09031 L 105.09031 78.81773 L 131.36288 78.81773 L 157.63547 78.81773 L 157.63547 105.09031 Q 157.63547 131.36288 183.90804 131.36288 Q 210.18062 131.36288 236.4532 78.81773 Q 262.72577 0.0 288.99835 0.0 z" svg:height="10.246305mm" draw:style-name="style-741" svg:viewBox="0.0 0.0 683.08704 1024.6305" svg:width="6.83087mm" svg:x="66.46962mm" svg:y="108.505745mm"/>
          <draw:path svg:d="M 1234.8112 0.0 L 1812.8079 0.0 L 1865.353 0.0 Q 1891.6256 26.272577 1917.8982 26.272577 Q 1970.4432 26.272577 1707.7175 78.81773 Q 1471.2643 78.81773 1497.5369 105.09031 Q 1550.082 131.36288 1497.5369 236.4532 L 1444.9917 341.54352 L 1418.7191 341.54352 Q 1392.4465 341.54352 1366.1741 341.54352 Q 1339.9015 341.54352 972.0853 367.81607 L 577.9967 394.08865 L 551.7241 394.08865 Q 551.7241 394.08865 525.45154 367.81607 Q 499.17896 341.54352 446.63382 341.54352 L 367.81607 341.54352 L 367.81607 341.54352 L 341.54352 341.54352 L 341.54352 394.08865 Q 341.54352 446.63382 315.27094 525.45154 L 288.99835 604.2693 L 288.99835 604.2693 L 288.99835 604.2693 L 288.99835 472.9064 Q 288.99835 341.54352 236.4532 367.81607 L 210.18062 394.08865 L 210.18062 341.54352 Q 183.90804 262.72577 131.36288 236.4532 L 52.545155 236.4532 L 52.545155 236.4532 L 26.272577 210.18062 L 26.272577 183.90804 L 26.272577 157.63547 L 0.0 131.36288 L 0.0 105.09031 L 78.81773 105.09031 L 131.36288 78.81773 L 315.27094 78.81773 Q 499.17896 78.81773 446.63382 52.545155 Q 394.08865 26.272577 394.08865 26.272577 L 394.08865 26.272577 L 525.45154 26.272577 Q 656.81445 26.272577 1234.8112 0.0 z" svg:height="6.0426927mm" draw:style-name="style-742" svg:viewBox="0.0 0.0 1917.8982 604.2693" svg:width="19.178982mm" svg:x="140.03284mm" svg:y="60.164204mm"/>
          <draw:path svg:d="M 26.272577 341.54352 L 0.0 0.0 L 0.0 0.0 L 0.0 0.0 L 26.272577 0.0 L 26.272577 26.272577 L 26.272577 26.272577 L 52.545155 26.272577 L 52.545155 26.272577 L 52.545155 26.272577 L 52.545155 52.545155 L 52.545155 52.545155 L 78.81773 52.545155 L 78.81773 78.81773 L 78.81773 78.81773 L 105.09031 78.81773 L 105.09031 105.09031 L 105.09031 131.36288 L 131.36288 131.36288 L 131.36288 131.36288 L 131.36288 105.09031 L 157.63547 105.09031 L 157.63547 105.09031 L 157.63547 78.81773 L 157.63547 78.81773 L 157.63547 78.81773 L 183.90804 78.81773 L 183.90804 78.81773 L 183.90804 52.545155 L 210.18062 52.545155 L 210.18062 52.545155 L 210.18062 26.272577 L 210.18062 26.272577 L 236.4532 26.272577 L 210.18062 105.09031 Q 210.18062 183.90804 236.4532 236.4532 Q 262.72577 262.72577 236.4532 394.08865 Q 183.90804 499.17896 210.18062 499.17896 Q 236.4532 499.17896 236.4532 551.7241 Q 210.18062 604.2693 210.18062 630.5419 Q 157.63547 656.81445 157.63547 709.35956 L 157.63547 761.9047 L 183.90804 788.1773 L 210.18062 814.4499 L 210.18062 840.7225 L 210.18062 866.99506 L 183.90804 866.99506 L 183.90804 866.99506 L 183.90804 893.26764 L 157.63547 893.26764 L 157.63547 893.26764 L 157.63547 919.5402 L 157.63547 919.5402 L 157.63547 919.5402 L 131.36288 919.5402 L 131.36288 919.5402 L 105.09031 919.5402 L 52.545155 919.5402 L 52.545155 788.1773 Q 52.545155 656.81445 26.272577 341.54352 z" svg:height="9.195402mm" draw:style-name="style-743" svg:viewBox="0.0 0.0 236.4532 919.5402" svg:width="2.364532mm" svg:x="179.70442mm" svg:y="147.91461mm"/>
          <draw:path svg:d="M 183.90804 0.0 L 183.90804 0.0 L 183.90804 105.09031 Q 157.63547 236.4532 131.36288 236.4532 Q 105.09031 236.4532 105.09031 288.99835 Q 78.81773 367.81607 78.81773 341.54352 Q 78.81773 288.99835 52.545155 288.99835 L 52.545155 288.99835 L 52.545155 262.72577 Q 26.272577 262.72577 26.272577 262.72577 L 26.272577 262.72577 L 26.272577 236.4532 Q 26.272577 183.90804 1.8189894E-12 131.36288 L 1.8189894E-12 52.545155 L 1.8189894E-12 52.545155 L 26.272577 52.545155 L 26.272577 78.81773 Q 26.272577 105.09031 78.81773 78.81773 Q 131.36288 78.81773 131.36288 52.545155 Q 157.63547 26.272577 183.90804 0.0 z" svg:height="3.415435mm" draw:style-name="style-744" svg:viewBox="0.0 0.0 183.90804 341.54352" svg:width="1.8390805mm" svg:x="103.25123mm" svg:y="92.21674mm"/>
          <draw:path svg:d="M 52.545155 26.272577 L 52.545155 0.0 L 78.81773 0.0 L 131.36288 26.272577 L 131.36288 26.272577 L 131.36288 26.272577 L 157.63547 52.545155 L 183.90804 78.81773 L 183.90804 131.36288 Q 183.90804 157.63547 210.18062 236.4532 L 210.18062 341.54352 L 210.18062 394.08865 L 210.18062 420.36124 L 183.90804 420.36124 Q 183.90804 394.08865 131.36288 394.08865 L 78.81773 394.08865 L 78.81773 394.08865 Q 78.81773 394.08865 26.272577 420.36124 L 3.6379788E-12 446.63382 L 3.6379788E-12 367.81607 Q 26.272577 288.99835 26.272577 183.90804 L 26.272577 78.81773 L 52.545155 26.272577 z" svg:height="4.466338mm" draw:style-name="style-745" svg:viewBox="0.0 0.0 210.18062 446.63382" svg:width="2.1018062mm" svg:x="175.76353mm" svg:y="178.91624mm"/>
          <draw:path svg:d="M 1024.6305 183.90804 L 1024.6305 210.18062 L 1050.9031 210.18062 L 1050.9031 236.4532 L 1077.1757 236.4532 L 1103.4482 236.4532 L 1103.4482 236.4532 L 1129.7208 236.4532 L 1129.7208 262.72577 L 1129.7208 288.99835 L 1155.9934 288.99835 L 1155.9934 288.99835 L 1155.9934 315.27094 L 1129.7208 315.27094 L 1129.7208 341.54352 L 1129.7208 341.54352 L 1077.1757 341.54352 Q 1024.6305 341.54352 866.99506 394.08865 L 683.08704 394.08865 L 656.81445 420.36124 L 630.5419 420.36124 L 551.7241 420.36124 Q 499.17896 394.08865 420.36124 394.08865 Q 341.54352 394.08865 341.54352 367.81607 Q 315.27094 341.54352 262.72577 341.54352 L 210.18062 341.54352 L 183.90804 341.54352 Q 183.90804 341.54352 105.09031 315.27094 L 26.272577 315.27094 L 26.272577 288.99835 L 26.272577 262.72577 L 52.545155 236.4532 L 78.81773 210.18062 L 78.81773 210.18062 L 78.81773 183.90804 L 78.81773 183.90804 L 78.81773 183.90804 L 52.545155 183.90804 L 52.545155 183.90804 L 26.272577 157.63547 L 0.0 131.36288 L 0.0 131.36288 L 0.0 131.36288 L 26.272577 131.36288 L 78.81773 131.36288 L 183.90804 78.81773 Q 288.99835 52.545155 341.54352 26.272577 Q 420.36124 26.272577 577.9967 0.0 Q 735.63214 0.0 735.63214 26.272577 Q 735.63214 52.545155 814.4499 52.545155 Q 919.5402 52.545155 972.0853 105.09031 Q 1024.6305 157.63547 1024.6305 183.90804 z" svg:height="4.2036123mm" draw:style-name="style-746" svg:viewBox="0.0 0.0 1155.9934 420.36124" svg:width="11.559934mm" svg:x="54.384235mm" svg:y="239.86864mm"/>
          <draw:path svg:d="M 604.2693 26.272577 L 604.2693 0.0 L 709.35956 0.0 Q 788.1773 0.0 788.1773 315.27094 L 788.1773 630.5419 L 761.9047 709.35956 Q 761.9047 788.1773 735.63214 919.5402 L 709.35956 1077.1757 L 709.35956 1077.1757 L 709.35956 1077.1757 L 656.81445 1103.4482 L 630.5419 1103.4482 L 630.5419 761.9047 Q 630.5419 394.08865 604.2693 394.08865 Q 577.9967 394.08865 499.17896 525.45154 L 446.63382 656.81445 L 446.63382 656.81445 Q 446.63382 683.08704 420.36124 709.35956 Q 420.36124 735.63214 367.81607 735.63214 Q 315.27094 761.9047 210.18062 604.2693 Q 131.36288 446.63382 105.09031 709.35956 L 78.81773 998.3579 L 78.81773 1077.1757 Q 78.81773 1129.7208 26.272577 1129.7208 L 0.0 1129.7208 L 0.0 814.4499 Q 26.272577 525.45154 26.272577 288.99835 L 26.272577 52.545155 L 78.81773 52.545155 L 131.36288 78.81773 L 131.36288 78.81773 L 131.36288 78.81773 L 157.63547 78.81773 L 157.63547 78.81773 L 157.63547 105.09031 L 183.90804 105.09031 L 183.90804 131.36288 L 183.90804 131.36288 L 183.90804 131.36288 L 183.90804 131.36288 L 236.4532 236.4532 Q 288.99835 315.27094 288.99835 341.54352 L 288.99835 367.81607 L 315.27094 394.08865 L 341.54352 420.36124 L 341.54352 420.36124 L 341.54352 446.63382 L 394.08865 446.63382 L 420.36124 446.63382 L 420.36124 420.36124 L 446.63382 394.08865 L 499.17896 210.18062 Q 604.2693 26.272577 604.2693 26.272577 z" svg:height="11.297208mm" draw:style-name="style-747" svg:viewBox="0.0 0.0 788.1773 1129.7208" svg:width="7.881773mm" svg:x="158.42365mm" svg:y="45.451557mm"/>
          <draw:path svg:d="M 157.63547 26.272577 L 157.63547 0.0 L 183.90804 0.0 Q 210.18062 0.0 210.18062 26.272577 Q 210.18062 52.545155 367.81607 78.81773 Q 525.45154 131.36288 577.9967 131.36288 L 630.5419 131.36288 L 630.5419 131.36288 Q 630.5419 131.36288 656.81445 157.63547 L 683.08704 157.63547 L 683.08704 157.63547 Q 683.08704 183.90804 683.08704 183.90804 L 709.35956 183.90804 L 761.9047 236.4532 Q 788.1773 315.27094 814.4499 341.54352 Q 840.7225 367.81607 840.7225 341.54352 Q 840.7225 315.27094 866.99506 315.27094 L 893.26764 315.27094 L 866.99506 367.81607 Q 840.7225 420.36124 866.99506 472.9064 Q 893.26764 551.7241 893.26764 551.7241 L 893.26764 551.7241 L 893.26764 551.7241 Q 866.99506 551.7241 866.99506 577.9967 L 866.99506 577.9967 L 840.7225 577.9967 Q 814.4499 577.9967 735.63214 761.9047 Q 683.08704 919.5402 604.2693 919.5402 Q 525.45154 919.5402 420.36124 893.26764 L 315.27094 840.7225 L 288.99835 840.7225 Q 262.72577 814.4499 236.4532 814.4499 Q 210.18062 814.4499 131.36288 735.63214 Q 52.545155 683.08704 26.272577 709.35956 L 0.0 709.35956 L 0.0 709.35956 L 0.0 709.35956 L 0.0 683.08704 Q 0.0 683.08704 52.545155 604.2693 Q 105.09031 551.7241 131.36288 315.27094 L 183.90804 78.81773 L 183.90804 78.81773 Q 157.63547 52.545155 157.63547 26.272577 z" svg:height="9.195402mm" draw:style-name="style-748" svg:viewBox="0.0 0.0 893.26764 919.5402" svg:width="8.932676mm" svg:x="172.87355mm" svg:y="124.79474mm"/>
          <draw:path svg:d="M 499.17896 0.0 L 630.5419 0.0 L 656.81445 26.272577 Q 656.81445 78.81773 656.81445 131.36288 Q 604.2693 183.90804 577.9967 210.18062 Q 551.7241 236.4532 551.7241 288.99835 Q 551.7241 315.27094 525.45154 367.81607 L 499.17896 420.36124 L 499.17896 472.9064 L 499.17896 525.45154 L 472.9064 551.7241 L 472.9064 577.9967 L 472.9064 577.9967 L 446.63382 577.9967 L 446.63382 499.17896 L 446.63382 420.36124 L 420.36124 341.54352 Q 394.08865 262.72577 367.81607 183.90804 Q 341.54352 131.36288 183.90804 105.09031 L 52.545155 78.81773 L 52.545155 78.81773 L 52.545155 78.81773 L 26.272577 52.545155 L -4.5474735E-13 26.272577 L 183.90804 26.272577 Q 341.54352 -26.272577 499.17896 0.0 z" svg:height="5.779967mm" draw:style-name="style-749" svg:viewBox="0.0 0.0 656.81445 577.9967" svg:width="6.5681443mm" svg:x="39.14614mm" svg:y="203.61247mm"/>
          <draw:path svg:d="M 315.27094 0.0 L 315.27094 0.0 L 315.27094 0.0 Q 315.27094 26.272577 315.27094 26.272577 L 341.54352 26.272577 L 367.81607 52.545155 Q 394.08865 78.81773 367.81607 105.09031 Q 315.27094 105.09031 341.54352 183.90804 Q 367.81607 236.4532 394.08865 262.72577 Q 420.36124 288.99835 420.36124 288.99835 L 420.36124 315.27094 L 420.36124 341.54352 L 420.36124 367.81607 L 420.36124 367.81607 Q 394.08865 341.54352 394.08865 341.54352 Q 367.81607 341.54352 315.27094 315.27094 Q 236.4532 288.99835 236.4532 341.54352 L 236.4532 367.81607 L 210.18062 367.81607 Q 210.18062 341.54352 157.63547 288.99835 L 105.09031 236.4532 L 105.09031 236.4532 Q 105.09031 210.18062 78.81773 210.18062 L 78.81773 210.18062 L 78.81773 183.90804 Q 52.545155 183.90804 52.545155 183.90804 L 52.545155 183.90804 L 52.545155 183.90804 Q 52.545155 157.63547 26.272577 157.63547 L 26.272577 157.63547 L 4.5474735E-13 157.63547 Q 4.5474735E-13 131.36288 4.5474735E-13 131.36288 L 4.5474735E-13 131.36288 L 4.5474735E-13 131.36288 Q 4.5474735E-13 131.36288 4.5474735E-13 78.81773 L 4.5474735E-13 52.545155 L 52.545155 105.09031 Q 105.09031 183.90804 157.63547 157.63547 Q 210.18062 131.36288 262.72577 78.81773 Q 262.72577 52.545155 288.99835 26.272577 Q 315.27094 0.0 315.27094 0.0 z" svg:height="3.678161mm" draw:style-name="style-750" svg:viewBox="0.0 0.0 420.36124 367.81607" svg:width="4.2036123mm" svg:x="35.205254mm" svg:y="89.589485mm"/>
          <draw:path svg:d="M 577.9967 0.0 L 604.2693 0.0 L 525.45154 105.09031 Q 420.36124 210.18062 341.54352 446.63382 Q 262.72577 656.81445 262.72577 683.08704 L 236.4532 683.08704 L 236.4532 656.81445 Q 210.18062 656.81445 210.18062 656.81445 L 210.18062 656.81445 L 210.18062 656.81445 Q 210.18062 656.81445 236.4532 630.5419 Q 262.72577 630.5419 262.72577 604.2693 Q 262.72577 551.7241 157.63547 525.45154 Q 26.272577 499.17896 0.0 472.9064 L 0.0 420.36124 L 0.0 394.08865 Q 0.0 367.81607 52.545155 315.27094 Q 105.09031 288.99835 262.72577 183.90804 L 420.36124 131.36288 L 472.9064 105.09031 Q 525.45154 78.81773 525.45154 52.545155 Q 551.7241 26.272577 577.9967 0.0 z" svg:height="6.83087mm" draw:style-name="style-751" svg:viewBox="0.0 0.0 604.2693 683.08704" svg:width="6.0426927mm" svg:x="111.92118mm" svg:y="164.72906mm"/>
          <draw:path svg:d="M 0.0 0.0 L 0.0 0.0 L 210.18062 0.0 Q 420.36124 0.0 446.63382 0.0 L 499.17896 0.0 L 499.17896 26.272577 L 499.17896 52.545155 L 525.45154 52.545155 L 525.45154 52.545155 L 577.9967 78.81773 L 630.5419 105.09031 L 551.7241 105.09031 L 472.9064 105.09031 L 420.36124 105.09031 Q 367.81607 105.09031 367.81607 52.545155 Q 367.81607 26.272577 183.90804 0.0 L 0.0 0.0 L 0.0 0.0 z" svg:height="1.0509031mm" draw:style-name="style-752" svg:viewBox="0.0 0.0 630.5419 105.09031" svg:width="6.3054185mm" svg:x="165.25452mm" svg:y="242.23315mm"/>
          <draw:path svg:d="M 52.545155 0.0 L 78.81773 0.0 L 78.81773 0.0 Q 78.81773 0.0 105.09031 26.272577 L 105.09031 26.272577 L 131.36288 78.81773 Q 157.63547 131.36288 183.90804 157.63547 L 183.90804 183.90804 L 210.18062 183.90804 L 236.4532 183.90804 L 236.4532 183.90804 Q 236.4532 210.18062 262.72577 210.18062 L 262.72577 210.18062 L 262.72577 236.4532 L 262.72577 262.72577 L 288.99835 262.72577 L 288.99835 262.72577 L 288.99835 288.99835 L 315.27094 288.99835 L 577.9967 551.7241 Q 840.7225 788.1773 998.3579 814.4499 L 1129.7208 814.4499 L 1129.7208 840.7225 L 1129.7208 840.7225 L 1103.4482 840.7225 L 1077.1757 840.7225 L 945.8128 866.99506 L 788.1773 866.99506 L 788.1773 893.26764 L 788.1773 919.5402 L 814.4499 919.5402 Q 840.7225 919.5402 840.7225 945.8128 Q 840.7225 972.0853 866.99506 1024.6305 L 893.26764 1077.1757 L 893.26764 1129.7208 L 893.26764 1182.266 L 866.99506 1182.266 L 866.99506 1155.9934 L 814.4499 1155.9934 Q 761.9047 1155.9934 761.9047 1129.7208 Q 735.63214 1103.4482 709.35956 1103.4482 Q 683.08704 1077.1757 683.08704 1103.4482 Q 709.35956 1155.9934 656.81445 1155.9934 Q 604.2693 1182.266 604.2693 1208.5386 Q 604.2693 1234.8112 577.9967 1234.8112 Q 551.7241 1234.8112 551.7241 1208.5386 Q 525.45154 1182.266 525.45154 1208.5386 Q 525.45154 1261.0837 472.9064 1261.0837 Q 446.63382 1261.0837 446.63382 1208.5386 Q 446.63382 1182.266 420.36124 1182.266 Q 394.08865 1208.5386 420.36124 1234.8112 Q 420.36124 1261.0837 394.08865 1261.0837 Q 367.81607 1261.0837 367.81607 1208.5386 Q 367.81607 1155.9934 288.99835 1155.9934 Q 236.4532 1129.7208 236.4532 1050.9031 Q 262.72577 945.8128 210.18062 945.8128 Q 157.63547 945.8128 105.09031 919.5402 Q 52.545155 893.26764 52.545155 814.4499 Q 52.545155 735.63214 52.545155 604.2693 Q 0.0 472.9064 0.0 341.54352 Q 0.0 210.18062 26.272577 210.18062 Q 52.545155 210.18062 52.545155 157.63547 L 52.545155 105.09031 L 52.545155 105.09031 Q 52.545155 78.81773 26.272577 78.81773 L 26.272577 78.81773 L 26.272577 52.545155 Q 26.272577 0.0 52.545155 0.0 z" svg:height="12.610837mm" draw:style-name="style-753" svg:viewBox="0.0 0.0 1129.7208 1261.0837" svg:width="11.297208mm" svg:x="56.748768mm" svg:y="124.00656mm"/>
          <draw:path svg:d="M 735.63214 26.272577 L 735.63214 0.0 L 761.9047 26.272577 Q 788.1773 78.81773 761.9047 105.09031 Q 761.9047 131.36288 788.1773 131.36288 Q 840.7225 131.36288 840.7225 78.81773 Q 866.99506 26.272577 893.26764 26.272577 Q 945.8128 26.272577 945.8128 52.545155 L 972.0853 52.545155 L 972.0853 52.545155 Q 972.0853 78.81773 998.3579 78.81773 L 998.3579 78.81773 L 998.3579 131.36288 Q 998.3579 183.90804 972.0853 183.90804 Q 945.8128 183.90804 945.8128 315.27094 Q 945.8128 446.63382 998.3579 577.9967 Q 998.3579 709.35956 998.3579 788.1773 Q 998.3579 866.99506 1050.9031 893.26764 Q 1103.4482 919.5402 1155.9934 919.5402 Q 1208.5386 919.5402 1208.5386 1024.6305 Q 1234.8112 1103.4482 1261.0837 1129.7208 Q 1313.6289 1129.7208 1313.6289 1182.266 Q 1313.6289 1234.8112 1339.9015 1234.8112 Q 1366.1741 1234.8112 1366.1741 1208.5386 Q 1339.9015 1182.266 1366.1741 1155.9934 Q 1392.4465 1155.9934 1392.4465 1182.266 Q 1392.4465 1234.8112 1418.7191 1234.8112 Q 1471.2643 1234.8112 1471.2643 1182.266 Q 1471.2643 1155.9934 1497.5369 1182.266 Q 1497.5369 1208.5386 1523.8094 1208.5386 Q 1550.082 1208.5386 1550.082 1182.266 Q 1550.082 1155.9934 1602.6272 1129.7208 Q 1655.1724 1129.7208 1628.8998 1077.1757 Q 1628.8998 1050.9031 1655.1724 1077.1757 Q 1681.445 1077.1757 1707.7175 1103.4482 Q 1707.7175 1129.7208 1760.2627 1129.7208 L 1812.8079 1129.7208 L 1812.8079 1155.9934 L 1839.0804 1155.9934 L 1839.0804 1103.4482 L 1839.0804 1050.9031 L 1812.8079 998.3579 Q 1786.5353 945.8128 1786.5353 919.5402 Q 1786.5353 893.26764 1760.2627 893.26764 L 1733.9901 893.26764 L 1733.9901 866.99506 L 1733.9901 840.7225 L 1891.6256 840.7225 L 2022.9884 814.4499 L 2049.261 814.4499 L 2075.5337 814.4499 L 2101.8062 814.4499 L 2101.8062 814.4499 L 2101.8062 814.4499 Q 2101.8062 814.4499 2101.8062 840.7225 L 2128.0789 840.7225 L 2154.3513 893.26764 Q 2206.8965 919.5402 2364.532 919.5402 Q 2548.44 919.5402 2600.985 866.99506 Q 2653.5303 814.4499 2653.5303 814.4499 L 2653.5303 814.4499 L 2679.803 814.4499 L 2679.803 814.4499 L 2706.0754 788.1773 L 2732.3481 761.9047 L 2732.3481 761.9047 L 2732.3481 761.9047 L 2758.6206 761.9047 L 2758.6206 761.9047 L 2758.6206 735.63214 L 2784.893 735.63214 L 2784.893 735.63214 L 2784.893 709.35956 L 2784.893 709.35956 Q 2784.893 709.35956 2837.4382 656.81445 L 2889.9834 604.2693 L 2889.9834 604.2693 L 2889.9834 604.2693 L 2889.9834 577.9967 L 2889.9834 577.9967 L 2916.256 551.7241 L 2942.5286 525.45154 L 2942.5286 525.45154 L 2942.5286 499.17896 L 2942.5286 499.17896 L 2942.5286 499.17896 L 2968.8013 525.45154 L 2995.0737 551.7241 L 2995.0737 551.7241 L 2995.0737 551.7241 L 2995.0737 604.2693 L 2995.0737 630.5419 L 3047.619 761.9047 Q 3047.619 919.5402 3073.8916 945.8128 L 3073.8916 972.0853 L 3073.8916 998.3579 Q 3100.164 1024.6305 3100.164 1050.9031 L 3100.164 1077.1757 L 3100.164 1129.7208 Q 3073.8916 1182.266 3047.619 1155.9934 Q 3021.3464 1155.9934 3021.3464 1182.266 Q 2995.0737 1208.5386 2995.0737 1287.3563 L 2995.0737 1339.9015 L 2995.0737 1339.9015 Q 2995.0737 1339.9015 2968.8013 1339.9015 L 2968.8013 1366.1741 L 2968.8013 1366.1741 Q 2942.5286 1366.1741 2942.5286 1392.4465 L 2942.5286 1392.4465 L 2863.711 1497.5369 Q 2784.893 1628.8998 2732.3481 1681.445 Q 2732.3481 1733.9901 2732.3481 1812.8079 Q 2732.3481 1917.8982 2706.0754 1891.6256 Q 2679.803 1891.6256 2679.803 1917.8982 Q 2679.803 1944.1707 2706.0754 1944.1707 Q 2732.3481 1944.1707 2732.3481 2022.9884 Q 2732.3481 2128.0789 2784.893 2101.8062 Q 2811.1658 2101.8062 2811.1658 2180.624 Q 2811.1658 2233.169 2758.6206 2259.4417 Q 2706.0754 2259.4417 2706.0754 2338.2593 Q 2706.0754 2390.8044 2758.6206 2390.8044 Q 2784.893 2364.532 2784.893 2390.8044 Q 2784.893 2443.3496 2758.6206 2443.3496 Q 2732.3481 2443.3496 2732.3481 2495.8948 L 2732.3481 2574.7126 L 2811.1658 2548.44 Q 2889.9834 2495.8948 2889.9834 2548.44 Q 2863.711 2600.985 2889.9834 2600.985 L 2942.5286 2600.985 L 2942.5286 2679.803 Q 2968.8013 2758.6206 2942.5286 2758.6206 Q 2889.9834 2758.6206 2889.9834 2784.893 Q 2889.9834 2811.1658 2863.711 2811.1658 Q 2837.4382 2837.4382 2889.9834 2889.9834 Q 2916.256 2968.8013 2942.5286 2968.8013 Q 2942.5286 2995.0737 2968.8013 3047.619 Q 2995.0737 3126.4368 3047.619 3100.164 Q 3073.8916 3100.164 3073.8916 3126.4368 Q 3047.619 3152.7092 3047.619 3178.982 L 3047.619 3205.2544 L 3152.7092 3231.527 Q 3257.7996 3257.7996 3257.7996 3205.2544 Q 3257.7996 3126.4368 3257.7996 3126.4368 L 3257.7996 3126.4368 L 3284.0723 3152.7092 Q 3284.0723 3178.982 3310.3447 3178.982 L 3336.6172 3178.982 L 3336.6172 3205.2544 L 3362.89 3205.2544 L 3415.435 3310.3447 Q 3467.9802 3441.7075 3467.9802 3441.7075 L 3467.9802 3441.7075 L 3494.2527 3467.9802 L 3520.5254 3494.2527 L 3520.5254 3494.2527 L 3520.5254 3494.2527 L 3520.5254 3520.5254 L 3520.5254 3520.5254 L 3546.7979 3520.5254 L 3546.7979 3546.7979 L 3546.7979 3546.7979 L 3573.0706 3546.7979 L 3573.0706 3546.7979 L 3573.0706 3546.7979 L 3573.0706 3573.0706 L 3573.0706 3573.0706 L 3599.343 3599.343 L 3599.343 3599.343 L 3651.8882 3704.4333 Q 3678.161 3835.7964 3704.4333 3862.0688 Q 3730.706 3914.614 3756.9785 3914.614 L 3783.2512 3914.614 L 3783.2512 3993.4316 Q 3783.2512 4072.2495 3783.2512 4124.7944 L 3783.2512 4151.0674 L 3756.9785 4229.885 Q 3730.706 4282.43 3730.706 4308.7026 L 3730.706 4334.975 L 3678.161 4440.0654 Q 3625.6157 4571.428 3573.0706 4702.7915 Q 3520.5254 4860.427 3494.2527 4912.972 L 3467.9802 4991.7896 L 3467.9802 5018.062 L 3467.9802 5044.335 L 3494.2527 5044.335 L 3520.5254 5070.6074 L 3678.161 5070.6074 L 3809.5237 5070.6074 L 3835.7964 5070.6074 Q 3862.0688 5070.6074 4151.0674 5096.88 L 4440.0654 5096.88 L 4440.0654 5096.88 L 4440.0654 5123.1523 L 4440.0654 5123.1523 L 4413.793 5123.1523 L 4413.793 5123.1523 L 4413.793 5123.1523 L 4387.5205 5149.4253 L 4361.248 5149.4253 L 4334.975 5201.97 Q 4308.7026 5280.788 4361.248 5307.0605 Q 4413.793 5333.333 4361.248 5333.333 Q 4361.248 5333.333 4334.975 5359.606 Q 4334.975 5385.8784 4308.7026 5385.8784 Q 4308.7026 5412.151 4308.7026 5596.059 Q 4308.7026 5779.967 4334.975 5806.2397 Q 4361.248 5832.512 4387.5205 5858.7847 Q 4387.5205 5911.33 4413.793 5911.33 Q 4466.338 5911.33 4545.156 5911.33 Q 4623.9736 5911.33 4623.9736 5963.875 Q 4650.246 6042.693 4676.5186 6042.693 L 4729.064 6068.9653 L 4676.5186 6174.0557 Q 4597.701 6279.146 4623.9736 6279.146 Q 4676.5186 6331.691 4702.7915 6331.691 L 4729.064 6331.691 L 4729.064 6357.964 L 4729.064 6357.964 L 4702.7915 6384.2363 L 4702.7915 6384.2363 L 4702.7915 6384.2363 L 4702.7915 6384.2363 L 4676.5186 6384.2363 L 4650.246 6384.2363 L 4571.428 6410.509 Q 4518.8833 6436.7812 4492.611 6463.054 Q 4492.611 6489.3267 4466.338 6489.3267 Q 4440.0654 6489.3267 4440.0654 6463.054 Q 4440.0654 6436.7812 4361.248 6410.509 Q 4308.7026 6384.2363 4282.43 6410.509 Q 4256.1577 6436.7812 4229.885 6436.7812 Q 4203.6123 6463.054 4203.6123 6515.599 Q 4177.34 6594.417 4151.0674 6568.1445 Q 4098.522 6568.1445 4098.522 6594.417 Q 4098.522 6620.6895 4151.0674 6620.6895 Q 4177.34 6620.6895 4177.34 6646.962 Q 4177.34 6673.2344 4098.522 6646.962 Q 4019.7043 6646.962 4045.9768 6673.2344 Q 4045.9768 6699.5073 4072.2495 6699.5073 Q 4098.522 6699.5073 4098.522 6725.78 Q 4072.2495 6752.0522 3993.4316 6804.5977 Q 3940.8865 6804.5977 3940.8865 6909.688 Q 3967.1592 7014.7783 3967.1592 7119.8687 Q 3967.1592 7224.9585 3940.8865 7224.9585 Q 3914.614 7224.9585 3940.8865 7251.2314 Q 3967.1592 7251.2314 3967.1592 7277.504 Q 3967.1592 7303.7764 3993.4316 7303.7764 Q 4019.7043 7303.7764 4019.7043 7382.594 Q 4019.7043 7487.6846 3993.4316 7513.957 Q 3993.4316 7566.5024 3993.4316 7645.32 Q 3993.4316 7724.1377 4019.7043 7724.1377 Q 4045.9768 7724.1377 4045.9768 7750.41 Q 4045.9768 7802.9556 4072.2495 7802.9556 Q 4098.522 7802.9556 4177.34 8013.136 Q 4256.1577 8197.044 4282.43 8197.044 Q 4308.7026 8223.316 4282.43 8223.316 Q 4256.1577 8223.316 4308.7026 8249.589 Q 4334.975 8249.589 4361.248 8328.407 Q 4361.248 8433.497 4387.5205 8459.77 L 4387.5205 8486.042 L 4361.248 8486.042 Q 4334.975 8486.042 4334.975 8538.588 L 4308.7026 8564.86 L 4308.7026 8564.86 L 4308.7026 8591.133 L 4308.7026 8591.133 L 4308.7026 8591.133 L 4282.43 8617.405 L 4256.1577 8643.678 L 4256.1577 8643.678 L 4256.1577 8669.95 L 4256.1577 8669.95 L 4256.1577 8669.95 L 4229.885 8669.95 L 4229.885 8696.223 L 4203.6123 8696.223 L 4203.6123 8696.223 L 4177.34 8696.223 L 4151.0674 8696.223 L 4124.7944 8696.223 L 4098.522 8696.223 L 4098.522 8669.95 L 4098.522 8643.678 L 4124.7944 8643.678 L 4124.7944 8643.678 L 4098.522 8617.405 L 4072.2495 8617.405 L 4072.2495 8564.86 L 4045.9768 8512.315 L 4045.9768 8512.315 L 4045.9768 8512.315 L 4045.9768 8512.315 Q 4045.9768 8512.315 3993.4316 8380.952 Q 3993.4316 8223.316 3888.3413 8013.136 Q 3783.2512 7829.228 3730.706 7724.1377 L 3651.8882 7619.0474 L 3651.8882 7592.775 Q 3625.6157 7592.775 3573.0706 7408.8667 Q 3520.5254 7224.9585 3415.435 7119.8687 L 3336.6172 7041.051 L 3336.6172 7014.7783 Q 3310.3447 6988.5054 3178.982 6857.1426 L 3047.619 6752.0522 L 3047.619 6752.0522 L 3047.619 6725.78 L 3021.3464 6699.5073 L 3021.3464 6673.2344 L 2995.0737 6673.2344 L 2968.8013 6646.962 L 2995.0737 6646.962 L 3021.3464 6646.962 L 3021.3464 6620.6895 L 2995.0737 6620.6895 L 2995.0737 6620.6895 L 2995.0737 6594.417 L 2995.0737 6594.417 L 2995.0737 6594.417 L 3047.619 6594.417 L 3073.8916 6594.417 L 3073.8916 6568.1445 L 3073.8916 6568.1445 L 3126.4368 6568.1445 L 3178.982 6568.1445 L 3205.2544 6568.1445 Q 3257.7996 6541.8716 3284.0723 6541.8716 L 3310.3447 6541.8716 L 3310.3447 6515.599 L 3310.3447 6515.599 L 3310.3447 6463.054 L 3310.3447 6410.509 L 3310.3447 6410.509 L 3310.3447 6384.2363 L 3310.3447 6384.2363 L 3310.3447 6384.2363 L 3284.0723 6384.2363 L 3284.0723 6384.2363 L 3257.7996 6357.964 L 3231.527 6331.691 L 3231.527 6331.691 Q 3205.2544 6331.691 3126.4368 6252.8735 L 3047.619 6174.0557 L 3047.619 6174.0557 L 3021.3464 6174.0557 L 3021.3464 6174.0557 Q 3021.3464 6174.0557 2889.9834 6068.9653 L 2758.6206 5990.1475 L 2758.6206 5963.875 L 2732.3481 5963.875 L 2732.3481 5963.875 L 2732.3481 5963.875 L 2732.3481 5937.6025 L 2732.3481 5937.6025 L 2706.0754 5937.6025 Q 2706.0754 5911.33 2574.7126 5858.7847 Q 2469.6223 5779.967 2443.3496 5701.1494 Q 2417.0771 5648.604 2285.714 5596.059 L 2154.3513 5543.5137 L 2154.3513 5543.5137 L 2154.3513 5543.5137 L 2128.0789 5517.241 L 2101.8062 5490.9688 L 2101.8062 5490.9688 L 2101.8062 5490.9688 L 2075.5337 5490.9688 Q 2075.5337 5490.9688 2075.5337 5385.8784 Q 2049.261 5307.0605 2101.8062 5175.6978 Q 2154.3513 5018.062 2154.3513 4492.611 Q 2206.8965 3940.8865 2101.8062 3231.527 Q 1996.7158 2548.44 1944.1707 2443.3496 Q 1891.6256 2338.2593 1786.5353 2259.4417 Q 1707.7175 2154.3513 1628.8998 2128.0789 L 1576.3546 2101.8062 L 1576.3546 2075.5337 Q 1576.3546 2075.5337 1261.0837 1839.0804 L 972.0853 1602.6272 L 972.0853 1602.6272 Q 945.8128 1576.3546 709.35956 1339.9015 L 446.63382 1129.7208 L 446.63382 1129.7208 Q 420.36124 1103.4482 420.36124 1103.4482 L 420.36124 1103.4482 L 420.36124 1077.1757 Q 420.36124 1077.1757 394.08865 1077.1757 L 394.08865 1077.1757 L 394.08865 1077.1757 Q 367.81607 1050.9031 367.81607 1050.9031 L 367.81607 1050.9031 L 367.81607 1024.6305 Q 367.81607 1024.6305 341.54352 1024.6305 L 341.54352 1024.6305 L 341.54352 1024.6305 Q 315.27094 998.3579 288.99835 972.0853 L 262.72577 945.8128 L 262.72577 919.5402 Q 262.72577 919.5402 236.4532 919.5402 L 236.4532 919.5402 L 236.4532 919.5402 Q 210.18062 893.26764 210.18062 893.26764 L 210.18062 893.26764 L 210.18062 866.99506 Q 210.18062 866.99506 183.90804 866.99506 L 183.90804 866.99506 L 183.90804 866.99506 Q 157.63547 840.7225 157.63547 840.7225 L 157.63547 840.7225 L 157.63547 814.4499 Q 157.63547 814.4499 105.09031 761.9047 Q 105.09031 709.35956 52.545155 604.2693 L 0.0 472.9064 L 0.0 472.9064 Q 26.272577 446.63382 26.272577 446.63382 L 26.272577 446.63382 L 26.272577 420.36124 Q 52.545155 394.08865 78.81773 341.54352 L 105.09031 315.27094 L 131.36288 315.27094 L 131.36288 315.27094 L 157.63547 315.27094 L 157.63547 288.99835 L 157.63547 288.99835 L 157.63547 288.99835 L 183.90804 262.72577 L 210.18062 236.4532 L 210.18062 236.4532 L 210.18062 236.4532 L 210.18062 210.18062 L 210.18062 210.18062 L 236.4532 210.18062 L 236.4532 183.90804 L 236.4532 183.90804 L 262.72577 183.90804 L 262.72577 157.63547 L 262.72577 131.36288 L 315.27094 131.36288 L 341.54352 131.36288 L 341.54352 157.63547 L 367.81607 157.63547 L 367.81607 210.18062 Q 367.81607 262.72577 367.81607 288.99835 L 367.81607 341.54352 L 394.08865 341.54352 L 394.08865 341.54352 L 420.36124 367.81607 L 446.63382 367.81607 L 446.63382 341.54352 L 472.9064 315.27094 L 472.9064 315.27094 L 472.9064 341.54352 L 472.9064 341.54352 L 499.17896 341.54352 L 499.17896 315.27094 L 525.45154 315.27094 L 525.45154 288.99835 Q 525.45154 262.72577 604.2693 157.63547 L 683.08704 78.81773 L 709.35956 52.545155 L 735.63214 52.545155 L 735.63214 26.272577 z" svg:height="86.96223mm" draw:style-name="style-754" svg:viewBox="0.0 0.0 4729.064 8696.223" svg:width="47.290638mm" svg:x="47.290638mm" svg:y="124.26929mm"/>
          <draw:path svg:d="M -9.094947E-13 26.272577 L -9.094947E-13 0.0 L 105.09031 52.545155 Q 210.18062 105.09031 262.72577 105.09031 L 341.54352 105.09031 L 367.81607 131.36288 L 420.36124 157.63547 L 446.63382 157.63547 L 472.9064 157.63547 L 472.9064 131.36288 L 472.9064 131.36288 L 499.17896 78.81773 L 499.17896 26.272577 L 525.45154 52.545155 Q 525.45154 52.545155 551.7241 105.09031 Q 551.7241 183.90804 525.45154 183.90804 Q 499.17896 183.90804 499.17896 262.72577 Q 525.45154 367.81607 551.7241 394.08865 Q 604.2693 420.36124 604.2693 446.63382 L 604.2693 446.63382 L 604.2693 472.9064 Q 604.2693 499.17896 472.9064 472.9064 Q 341.54352 446.63382 315.27094 394.08865 Q 315.27094 341.54352 262.72577 315.27094 Q 210.18062 315.27094 210.18062 236.4532 Q 210.18062 157.63547 183.90804 157.63547 L 131.36288 157.63547 L 105.09031 157.63547 L 105.09031 157.63547 L 105.09031 157.63547 L 105.09031 131.36288 L 105.09031 131.36288 L 78.81773 131.36288 L 78.81773 105.09031 L 78.81773 105.09031 L 52.545155 105.09031 L 52.545155 105.09031 L 52.545155 105.09031 L 52.545155 78.81773 L 52.545155 78.81773 Q 26.272577 52.545155 26.272577 52.545155 L 26.272577 52.545155 L 26.272577 52.545155 Q -9.094947E-13 52.545155 -9.094947E-13 26.272577 z" svg:height="4.729064mm" draw:style-name="style-755" svg:viewBox="0.0 0.0 604.2693 472.9064" svg:width="6.0426927mm" svg:x="68.3087mm" svg:y="117.1757mm"/>
          <draw:path svg:d="M 446.63382 26.272577 L 577.9967 0.0 L 604.2693 0.0 L 604.2693 0.0 L 604.2693 0.0 Q 604.2693 0.0 630.5419 26.272577 Q 656.81445 52.545155 656.81445 131.36288 Q 656.81445 210.18062 551.7241 210.18062 Q 446.63382 210.18062 420.36124 236.4532 Q 394.08865 262.72577 394.08865 367.81607 L 394.08865 472.9064 L 394.08865 499.17896 L 394.08865 525.45154 L 420.36124 551.7241 L 446.63382 577.9967 L 446.63382 604.2693 L 446.63382 630.5419 L 499.17896 683.08704 Q 499.17896 709.35956 525.45154 735.63214 L 525.45154 735.63214 L 525.45154 735.63214 L 525.45154 735.63214 L 525.45154 761.9047 L 551.7241 761.9047 L 551.7241 788.1773 L 551.7241 814.4499 L 604.2693 893.26764 Q 604.2693 972.0853 604.2693 1103.4482 Q 604.2693 1261.0837 577.9967 1287.3563 L 577.9967 1313.6289 L 551.7241 1313.6289 Q 551.7241 1313.6289 551.7241 1339.9015 L 551.7241 1339.9015 L 551.7241 1339.9015 Q 525.45154 1366.1741 420.36124 1418.7191 L 315.27094 1523.8094 L 236.4532 1523.8094 L 131.36288 1523.8094 L 78.81773 1497.5369 L 52.545155 1471.2643 L 26.272577 1471.2643 L 0.0 1471.2643 L 0.0 1418.7191 L 26.272577 1339.9015 L 26.272577 1313.6289 L 26.272577 1287.3563 L 52.545155 1287.3563 L 52.545155 1261.0837 L 131.36288 1261.0837 Q 236.4532 1261.0837 236.4532 1234.8112 L 236.4532 1234.8112 L 236.4532 1234.8112 Q 236.4532 1234.8112 262.72577 1208.5386 L 262.72577 1208.5386 L 288.99835 1208.5386 L 315.27094 1208.5386 L 315.27094 1182.266 L 341.54352 1182.266 L 341.54352 1182.266 L 341.54352 1155.9934 L 341.54352 1155.9934 L 341.54352 1155.9934 L 341.54352 998.3579 Q 341.54352 840.7225 288.99835 709.35956 Q 236.4532 577.9967 236.4532 367.81607 Q 236.4532 183.90804 262.72577 131.36288 Q 315.27094 52.545155 446.63382 26.272577 z" svg:height="15.238094mm" draw:style-name="style-756" svg:viewBox="0.0 0.0 656.81445 1523.8094" svg:width="6.5681443mm" svg:x="104.82758mm" svg:y="38.883415mm"/>
          <draw:path svg:d="M 131.36288 157.63547 L 183.90804 0.0 L 236.4532 131.36288 Q 288.99835 262.72577 288.99835 262.72577 L 288.99835 262.72577 L 288.99835 367.81607 Q 288.99835 446.63382 315.27094 525.45154 L 341.54352 630.5419 L 341.54352 683.08704 Q 341.54352 761.9047 367.81607 788.1773 L 367.81607 788.1773 L 367.81607 840.7225 Q 367.81607 866.99506 183.90804 866.99506 L -1.8189894E-12 866.99506 L -1.8189894E-12 788.1773 Q 26.272577 735.63214 26.272577 683.08704 L 26.272577 604.2693 L 26.272577 577.9967 Q 26.272577 551.7241 52.545155 420.36124 L 78.81773 315.27094 L 78.81773 315.27094 Q 78.81773 315.27094 131.36288 157.63547 z" svg:height="8.6699505mm" draw:style-name="style-757" svg:viewBox="0.0 0.0 367.81607 866.99506" svg:width="3.678161mm" svg:x="113.23481mm" svg:y="280.06567mm"/>
          <draw:path svg:d="M 78.81773 78.81773 L 105.09031 3.6379788E-12 L 341.54352 3.6379788E-12 L 551.7241 3.6379788E-12 L 499.17896 105.09031 Q 446.63382 236.4532 420.36124 262.72577 L 394.08865 288.99835 L 394.08865 315.27094 L 394.08865 341.54352 L 367.81607 367.81607 L 341.54352 394.08865 L 341.54352 420.36124 L 341.54352 446.63382 L 315.27094 472.9064 L 315.27094 472.9064 L 315.27094 472.9064 Q 288.99835 472.9064 236.4532 472.9064 Q 183.90804 499.17896 210.18062 420.36124 Q 236.4532 367.81607 131.36288 341.54352 Q 26.272577 315.27094 26.272577 262.72577 L 0.0 210.18062 L 0.0 210.18062 L 0.0 210.18062 L 0.0 210.18062 L 26.272577 183.90804 L 26.272577 183.90804 L 26.272577 183.90804 L 26.272577 183.90804 Q 52.545155 157.63547 26.272577 157.63547 L 26.272577 157.63547 L 26.272577 157.63547 Q 26.272577 131.36288 78.81773 78.81773 z" svg:height="4.729064mm" draw:style-name="style-758" svg:viewBox="0.0 0.0 551.7241 472.9064" svg:width="5.517241mm" svg:x="66.99507mm" svg:y="259.0476mm"/>
          <draw:path svg:d="M 183.90804 0.0 L 236.4532 0.0 L 288.99835 26.272577 Q 341.54352 52.545155 341.54352 52.545155 Q 341.54352 52.545155 315.27094 78.81773 L 315.27094 105.09031 L 315.27094 105.09031 Q 315.27094 105.09031 183.90804 131.36288 L 26.272577 157.63547 L 26.272577 131.36288 L 26.272577 131.36288 L -9.094947E-13 105.09031 Q -9.094947E-13 52.545155 78.81773 26.272577 Q 157.63547 0.0 183.90804 0.0 z" svg:height="1.5763546mm" draw:style-name="style-759" svg:viewBox="0.0 0.0 341.54352 157.63547" svg:width="3.415435mm" svg:x="81.18227mm" svg:y="115.07389mm"/>
          <draw:path svg:d="M 78.81773 26.272577 L 78.81773 0.0 L 105.09031 262.72577 Q 131.36288 551.7241 157.63547 551.7241 Q 183.90804 551.7241 183.90804 630.5419 Q 183.90804 735.63214 210.18062 814.4499 L 236.4532 893.26764 L 236.4532 998.3579 L 236.4532 1129.7208 L 262.72577 1129.7208 L 262.72577 1129.7208 L 262.72577 1155.9934 Q 236.4532 1155.9934 236.4532 1261.0837 L 236.4532 1392.4465 L 262.72577 1418.7191 L 262.72577 1444.9917 L 236.4532 1444.9917 L 210.18062 1418.7191 L 210.18062 1418.7191 L 183.90804 1418.7191 L 183.90804 1444.9917 L 183.90804 1471.2643 L 183.90804 1471.2643 L 183.90804 1471.2643 L 157.63547 1366.1741 Q 131.36288 1261.0837 131.36288 1261.0837 L 131.36288 1261.0837 L 131.36288 1234.8112 Q 131.36288 1208.5386 52.545155 656.81445 L 4.5474735E-13 105.09031 L 4.5474735E-13 105.09031 Q 26.272577 105.09031 26.272577 131.36288 Q 26.272577 157.63547 52.545155 105.09031 L 78.81773 52.545155 L 78.81773 26.272577 z" svg:height="14.712644mm" draw:style-name="style-760" svg:viewBox="0.0 0.0 262.72577 1471.2643" svg:width="2.6272578mm" svg:x="28.111658mm" svg:y="228.04597mm"/>
          <draw:path svg:d="M 26.272577 26.272577 L 52.545155 26.272577 L 262.72577 0.0 L 499.17896 0.0 L 499.17896 26.272577 Q 499.17896 78.81773 262.72577 78.81773 L 0.0 105.09031 L 0.0 78.81773 Q 0.0 26.272577 26.272577 26.272577 z" svg:height="1.0509031mm" draw:style-name="style-761" svg:viewBox="0.0 0.0 499.17896 105.09031" svg:width="4.99179mm" svg:x="180.75533mm" svg:y="237.76683mm"/>
          <draw:path svg:d="M 183.90804 26.272577 L 26.272577 0.0 L 236.4532 0.0 L 420.36124 0.0 L 446.63382 0.0 Q 499.17896 0.0 499.17896 210.18062 L 499.17896 420.36124 L 341.54352 394.08865 Q 210.18062 367.81607 157.63547 420.36124 Q 78.81773 446.63382 78.81773 472.9064 Q 78.81773 525.45154 52.545155 814.4499 L 52.545155 1103.4482 L 52.545155 1103.4482 L 26.272577 1103.4482 L 26.272577 1129.7208 L 26.272577 1155.9934 L 0.0 1155.9934 L 0.0 1155.9934 L 0.0 788.1773 Q 26.272577 446.63382 52.545155 394.08865 Q 78.81773 341.54352 262.72577 315.27094 L 420.36124 288.99835 L 420.36124 210.18062 L 394.08865 105.09031 L 394.08865 105.09031 L 394.08865 105.09031 L 341.54352 78.81773 L 315.27094 78.81773 L 315.27094 78.81773 Q 315.27094 52.545155 183.90804 26.272577 z" svg:height="11.559934mm" draw:style-name="style-762" svg:viewBox="0.0 0.0 499.17896 1155.9934" svg:width="4.99179mm" svg:x="66.99507mm" svg:y="274.2857mm"/>
          <draw:path svg:d="M 236.4532 26.272577 L 236.4532 -1.8189894E-12 L 262.72577 -1.8189894E-12 L 288.99835 -1.8189894E-12 L 288.99835 78.81773 Q 288.99835 183.90804 262.72577 210.18062 Q 236.4532 236.4532 236.4532 288.99835 L 236.4532 315.27094 L 183.90804 315.27094 Q 131.36288 288.99835 131.36288 288.99835 L 105.09031 288.99835 L 105.09031 288.99835 Q 78.81773 262.72577 78.81773 262.72577 L 78.81773 262.72577 L 78.81773 262.72577 Q 78.81773 236.4532 26.272577 262.72577 L 0.0 262.72577 L 0.0 236.4532 Q -26.272577 236.4532 0.0 183.90804 L 26.272577 131.36288 L 26.272577 131.36288 Q 26.272577 105.09031 52.545155 78.81773 L 52.545155 78.81773 L 131.36288 52.545155 Q 236.4532 26.272577 236.4532 26.272577 z" svg:height="3.1527092mm" draw:style-name="style-763" svg:viewBox="0.0 0.0 288.99835 315.27094" svg:width="2.8899834mm" svg:x="164.72906mm" svg:y="104.30213mm"/>
          <draw:path svg:d="M 52.545155 105.09031 L 78.81773 0.0 L 105.09031 0.0 Q 131.36288 0.0 157.63547 0.0 L 183.90804 0.0 L 183.90804 0.0 Q 183.90804 0.0 210.18062 26.272577 L 210.18062 26.272577 L 210.18062 210.18062 L 210.18062 394.08865 L 183.90804 446.63382 L 157.63547 499.17896 L 157.63547 499.17896 L 157.63547 499.17896 L 157.63547 499.17896 Q 157.63547 499.17896 131.36288 499.17896 Q 131.36288 525.45154 105.09031 472.9064 Q 78.81773 472.9064 52.545155 499.17896 Q 52.545155 525.45154 26.272577 472.9064 L 9.094947E-13 394.08865 L 9.094947E-13 367.81607 L 9.094947E-13 341.54352 L 26.272577 262.72577 Q 52.545155 183.90804 52.545155 105.09031 z" svg:height="4.99179mm" draw:style-name="style-764" svg:viewBox="0.0 0.0 210.18062 499.17896" svg:width="2.1018062mm" svg:x="81.44499mm" svg:y="86.6995mm"/>
          <draw:path svg:d="M 52.545155 105.09031 L 78.81773 0.0 L 78.81773 26.272577 Q 78.81773 52.545155 105.09031 52.545155 L 157.63547 52.545155 L 157.63547 52.545155 Q 157.63547 78.81773 131.36288 157.63547 L 105.09031 236.4532 L 105.09031 288.99835 L 105.09031 341.54352 L 210.18062 341.54352 L 288.99835 341.54352 L 288.99835 315.27094 L 315.27094 288.99835 L 315.27094 262.72577 Q 315.27094 210.18062 341.54352 183.90804 L 341.54352 157.63547 L 367.81607 183.90804 Q 367.81607 210.18062 394.08865 210.18062 L 394.08865 210.18062 L 367.81607 315.27094 Q 367.81607 446.63382 315.27094 446.63382 L 236.4532 446.63382 L 105.09031 446.63382 L 0.0 446.63382 L 0.0 394.08865 L 0.0 341.54352 L 26.272577 262.72577 Q 52.545155 183.90804 52.545155 105.09031 z" svg:height="4.466338mm" draw:style-name="style-765" svg:viewBox="0.0 0.0 394.08865 446.63382" svg:width="3.9408865mm" svg:x="38.357964mm" svg:y="292.15106mm"/>
          <draw:path svg:d="M 919.5402 157.63547 L 919.5402 1.8189894E-12 L 919.5402 1.8189894E-12 Q 945.8128 1.8189894E-12 945.8128 105.09031 L 945.8128 183.90804 L 945.8128 367.81607 Q 945.8128 577.9967 945.8128 656.81445 L 945.8128 735.63214 L 945.8128 735.63214 Q 945.8128 735.63214 919.5402 683.08704 Q 893.26764 630.5419 866.99506 630.5419 L 840.7225 656.81445 L 840.7225 656.81445 Q 840.7225 656.81445 814.4499 683.08704 L 814.4499 683.08704 L 814.4499 683.08704 Q 788.1773 683.08704 788.1773 709.35956 Q 761.9047 735.63214 525.45154 761.9047 L 262.72577 788.1773 L 262.72577 788.1773 Q 262.72577 788.1773 210.18062 761.9047 Q 131.36288 735.63214 262.72577 735.63214 L 367.81607 683.08704 L 367.81607 683.08704 L 367.81607 683.08704 L 341.54352 683.08704 L 341.54352 683.08704 L 288.99835 656.81445 Q 236.4532 630.5419 157.63547 630.5419 L 105.09031 577.9967 L 105.09031 577.9967 L 105.09031 577.9967 L 78.81773 577.9967 L 78.81773 577.9967 L 52.545155 551.7241 L 26.272577 525.45154 L 26.272577 525.45154 L 0.0 525.45154 L 0.0 525.45154 L 0.0 525.45154 L 26.272577 499.17896 L 52.545155 472.9064 L 105.09031 472.9064 L 183.90804 472.9064 L 183.90804 446.63382 L 210.18062 420.36124 L 210.18062 420.36124 L 210.18062 420.36124 L 262.72577 394.08865 L 288.99835 394.08865 L 315.27094 394.08865 L 315.27094 394.08865 L 446.63382 420.36124 Q 577.9967 472.9064 709.35956 420.36124 Q 840.7225 367.81607 866.99506 315.27094 Q 893.26764 288.99835 919.5402 157.63547 z" svg:height="7.881773mm" draw:style-name="style-766" svg:viewBox="0.0 0.0 945.8128 788.1773" svg:width="9.458128mm" svg:x="79.343185mm" svg:y="119.277504mm"/>
          <draw:path svg:d="M 630.5419 0.0 L 683.08704 0.0 L 709.35956 26.272577 Q 735.63214 52.545155 735.63214 78.81773 Q 735.63214 131.36288 761.9047 131.36288 Q 788.1773 131.36288 788.1773 157.63547 L 788.1773 183.90804 L 761.9047 183.90804 Q 735.63214 183.90804 709.35956 183.90804 Q 683.08704 183.90804 683.08704 183.90804 Q 709.35956 183.90804 709.35956 236.4532 Q 709.35956 236.4532 577.9967 262.72577 L 420.36124 288.99835 L 420.36124 288.99835 L 420.36124 288.99835 L 394.08865 341.54352 L 394.08865 394.08865 L 367.81607 394.08865 L 315.27094 394.08865 L 315.27094 420.36124 L 315.27094 420.36124 L 288.99835 420.36124 Q 262.72577 394.08865 157.63547 367.81607 L 52.545155 341.54352 L 52.545155 315.27094 L 52.545155 315.27094 L 26.272577 315.27094 L 26.272577 315.27094 L 26.272577 315.27094 L 26.272577 288.99835 L 78.81773 288.99835 L 131.36288 288.99835 L 131.36288 262.72577 L 105.09031 262.72577 L 105.09031 262.72577 L 105.09031 236.4532 L 78.81773 236.4532 L 52.545155 236.4532 L 52.545155 183.90804 L 52.545155 157.63547 L 26.272577 157.63547 L 26.272577 183.90804 L 26.272577 183.90804 L 0.0 183.90804 L 0.0 157.63547 L 0.0 131.36288 L 26.272577 131.36288 L 52.545155 131.36288 L 52.545155 105.09031 L 52.545155 105.09031 L 78.81773 105.09031 L 78.81773 78.81773 L 183.90804 78.81773 Q 262.72577 78.81773 288.99835 52.545155 Q 315.27094 26.272577 446.63382 0.0 Q 577.9967 -26.272577 630.5419 0.0 z" svg:height="4.2036123mm" draw:style-name="style-767" svg:viewBox="0.0 0.0 788.1773 420.36124" svg:width="7.881773mm" svg:x="168.66995mm" svg:y="258.78488mm"/>
          <draw:path svg:d="M 577.9967 78.81773 L 577.9967 0.0 L 577.9967 0.0 Q 577.9967 0.0 604.2693 26.272577 L 630.5419 78.81773 L 630.5419 131.36288 L 630.5419 157.63547 L 630.5419 183.90804 L 630.5419 210.18062 L 630.5419 210.18062 L 630.5419 236.4532 L 525.45154 236.4532 Q 420.36124 236.4532 394.08865 210.18062 Q 367.81607 210.18062 367.81607 183.90804 Q 341.54352 131.36288 262.72577 131.36288 L 157.63547 131.36288 L 157.63547 131.36288 Q 157.63547 131.36288 105.09031 105.09031 L 26.272577 105.09031 L 26.272577 78.81773 L 0.0 52.545155 L 0.0 52.545155 L 0.0 52.545155 L 0.0 52.545155 L 0.0 26.272577 L 210.18062 52.545155 Q 420.36124 52.545155 446.63382 78.81773 Q 472.9064 131.36288 525.45154 131.36288 Q 577.9967 131.36288 577.9967 78.81773 z" svg:height="2.364532mm" draw:style-name="style-768" svg:viewBox="0.0 0.0 630.5419 236.4532" svg:width="6.3054185mm" svg:x="30.476189mm" svg:y="45.451557mm"/>
          <draw:path svg:d="M 131.36288 3.6379788E-12 L 183.90804 3.6379788E-12 L 210.18062 26.272577 Q 236.4532 78.81773 262.72577 78.81773 L 288.99835 78.81773 L 341.54352 52.545155 Q 420.36124 52.545155 394.08865 183.90804 Q 394.08865 288.99835 367.81607 288.99835 L 367.81607 288.99835 L 367.81607 236.4532 Q 367.81607 183.90804 288.99835 183.90804 Q 210.18062 183.90804 236.4532 288.99835 Q 236.4532 420.36124 262.72577 446.63382 L 262.72577 472.9064 L 236.4532 472.9064 Q 210.18062 472.9064 210.18062 446.63382 Q 210.18062 420.36124 183.90804 394.08865 L 131.36288 367.81607 L 131.36288 367.81607 Q 157.63547 341.54352 105.09031 288.99835 L 52.545155 210.18062 L 52.545155 210.18062 Q 52.545155 183.90804 26.272577 183.90804 L 0.0 183.90804 L 0.0 131.36288 Q 0.0 105.09031 26.272577 105.09031 Q 78.81773 105.09031 78.81773 52.545155 Q 105.09031 3.6379788E-12 131.36288 3.6379788E-12 z" svg:height="4.729064mm" draw:style-name="style-769" svg:viewBox="0.0 0.0 394.08865 472.9064" svg:width="3.9408865mm" svg:x="52.80788mm" svg:y="171.55994mm"/>
          <draw:path svg:d="M 52.545155 26.272577 L 105.09031 0.0 L 105.09031 26.272577 Q 78.81773 52.545155 78.81773 131.36288 L 78.81773 183.90804 L 183.90804 183.90804 L 262.72577 183.90804 L 210.18062 236.4532 Q 183.90804 262.72577 210.18062 288.99835 Q 236.4532 288.99835 288.99835 315.27094 L 367.81607 315.27094 L 367.81607 315.27094 Q 367.81607 341.54352 236.4532 341.54352 L 105.09031 341.54352 L 105.09031 394.08865 L 131.36288 472.9064 L 131.36288 499.17896 L 131.36288 551.7241 L 131.36288 551.7241 L 105.09031 551.7241 L 105.09031 525.45154 Q 105.09031 499.17896 78.81773 499.17896 Q 52.545155 499.17896 52.545155 446.63382 L 52.545155 420.36124 L 26.272577 420.36124 L 26.272577 420.36124 L 26.272577 420.36124 L 0.0 394.08865 L 0.0 394.08865 L 0.0 394.08865 L 0.0 394.08865 Q 26.272577 367.81607 26.272577 288.99835 L 26.272577 210.18062 L 0.0 131.36288 Q 0.0 26.272577 52.545155 26.272577 z" svg:height="5.517241mm" draw:style-name="style-770" svg:viewBox="0.0 0.0 367.81607 551.7241" svg:width="3.678161mm" svg:x="156.84729mm" svg:y="208.34154mm"/>
          <draw:path svg:d="M 52.545155 551.7241 L 52.545155 0.0 L 78.81773 52.545155 Q 105.09031 78.81773 131.36288 105.09031 L 131.36288 105.09031 L 131.36288 604.2693 L 131.36288 1129.7208 L 157.63547 1129.7208 L 157.63547 1129.7208 L 236.4532 1129.7208 L 315.27094 1129.7208 L 315.27094 1129.7208 L 341.54352 1129.7208 L 341.54352 972.0853 Q 341.54352 814.4499 367.81607 709.35956 L 367.81607 577.9967 L 367.81607 577.9967 L 394.08865 577.9967 L 394.08865 709.35956 L 394.08865 840.7225 L 420.36124 840.7225 L 420.36124 840.7225 L 420.36124 1024.6305 L 420.36124 1234.8112 L 210.18062 1234.8112 L -4.5474735E-13 1234.8112 L -4.5474735E-13 1208.5386 L 26.272577 1182.266 L 26.272577 1129.7208 Q 26.272577 1103.4482 52.545155 551.7241 z" svg:height="12.348111mm" draw:style-name="style-771" svg:viewBox="0.0 0.0 420.36124 1234.8112" svg:width="4.2036123mm" svg:x="22.33169mm" svg:y="287.15927mm"/>
          <draw:path svg:d="M 78.81773 -4.5474735E-13 L 183.90804 52.545155 L 183.90804 105.09031 L 183.90804 131.36288 L 183.90804 262.72577 Q 183.90804 420.36124 183.90804 472.9064 L 183.90804 499.17896 L 157.63547 499.17896 L 157.63547 525.45154 L 157.63547 525.45154 L 131.36288 525.45154 L 131.36288 525.45154 L 131.36288 525.45154 L 131.36288 551.7241 L 131.36288 551.7241 L 105.09031 551.7241 L 105.09031 577.9967 L 52.545155 577.9967 Q 0.0 577.9967 0.0 525.45154 L 0.0 499.17896 L 0.0 236.4532 Q 0.0 -26.272577 78.81773 -4.5474735E-13 z" svg:height="5.779967mm" draw:style-name="style-772" svg:viewBox="0.0 0.0 183.90804 577.9967" svg:width="1.8390805mm" svg:x="54.384235mm" svg:y="40.45977mm"/>
          <draw:path svg:d="M 367.81607 1.8189894E-12 L 367.81607 26.272577 L 367.81607 52.545155 Q 341.54352 78.81773 420.36124 183.90804 Q 499.17896 288.99835 472.9064 288.99835 Q 446.63382 315.27094 446.63382 315.27094 L 420.36124 315.27094 L 394.08865 315.27094 Q 367.81607 315.27094 288.99835 315.27094 L 236.4532 315.27094 L 236.4532 315.27094 Q 236.4532 315.27094 183.90804 341.54352 Q 131.36288 367.81607 105.09031 288.99835 Q 78.81773 236.4532 52.545155 210.18062 Q 26.272577 210.18062 26.272577 262.72577 L 0.0 288.99835 L 26.272577 210.18062 Q 52.545155 105.09031 183.90804 105.09031 Q 288.99835 105.09031 262.72577 52.545155 Q 236.4532 -26.272577 288.99835 1.8189894E-12 Q 341.54352 1.8189894E-12 367.81607 1.8189894E-12 z" svg:height="3.415435mm" draw:style-name="style-773" svg:viewBox="0.0 0.0 472.9064 341.54352" svg:width="4.729064mm" svg:x="134.25287mm" svg:y="149.22824mm"/>
          <draw:path svg:d="M 131.36288 26.272577 L 131.36288 0.0 L 131.36288 26.272577 Q 131.36288 52.545155 157.63547 52.545155 Q 183.90804 26.272577 210.18062 26.272577 L 210.18062 26.272577 L 236.4532 26.272577 L 236.4532 0.0 L 236.4532 0.0 L 236.4532 0.0 L 262.72577 52.545155 L 262.72577 78.81773 L 262.72577 78.81773 L 262.72577 105.09031 L 262.72577 105.09031 L 236.4532 105.09031 L 236.4532 105.09031 L 236.4532 105.09031 L 262.72577 105.09031 L 288.99835 105.09031 L 288.99835 105.09031 L 288.99835 105.09031 L 315.27094 105.09031 L 315.27094 105.09031 L 341.54352 131.36288 Q 341.54352 157.63547 367.81607 157.63547 L 367.81607 157.63547 L 341.54352 183.90804 Q 288.99835 210.18062 210.18062 236.4532 L 131.36288 262.72577 L 131.36288 262.72577 L 105.09031 262.72577 L 105.09031 236.4532 L 105.09031 236.4532 L 78.81773 236.4532 L 78.81773 236.4532 L 78.81773 236.4532 L 52.545155 236.4532 L 52.545155 210.18062 L 26.272577 183.90804 L 26.272577 183.90804 L 26.272577 157.63547 L 26.272577 157.63547 L 26.272577 157.63547 L 9.094947E-13 105.09031 Q 9.094947E-13 78.81773 26.272577 52.545155 L 52.545155 52.545155 L 78.81773 52.545155 Q 105.09031 52.545155 131.36288 26.272577 z" svg:height="2.6272578mm" draw:style-name="style-774" svg:viewBox="0.0 0.0 367.81607 262.72577" svg:width="3.678161mm" svg:x="53.333332mm" svg:y="202.8243mm"/>
          <draw:path svg:d="M 131.36288 26.272577 L 262.72577 3.6379788E-12 L 288.99835 3.6379788E-12 Q 315.27094 3.6379788E-12 341.54352 656.81445 Q 341.54352 1287.3563 367.81607 1444.9917 L 394.08865 1602.6272 L 394.08865 1628.8998 Q 420.36124 1655.1724 499.17896 1655.1724 Q 551.7241 1655.1724 577.9967 1655.1724 L 577.9967 1655.1724 L 577.9967 1628.8998 Q 604.2693 1628.8998 604.2693 1497.5369 L 604.2693 1366.1741 L 604.2693 1366.1741 Q 604.2693 1366.1741 656.81445 1234.8112 L 656.81445 1129.7208 L 683.08704 1129.7208 L 683.08704 1129.7208 L 683.08704 1418.7191 L 656.81445 1707.7175 L 656.81445 1707.7175 Q 656.81445 1707.7175 656.81445 1733.9901 Q 656.81445 1733.9901 551.7241 1760.2627 Q 446.63382 1812.8079 394.08865 1760.2627 Q 341.54352 1707.7175 288.99835 893.26764 L 288.99835 78.81773 L 262.72577 78.81773 L 262.72577 78.81773 L 131.36288 52.545155 L 26.272577 52.545155 L 26.272577 183.90804 L 26.272577 288.99835 L 0.0 288.99835 L 0.0 288.99835 L 0.0 157.63547 Q 0.0 26.272577 131.36288 26.272577 z" svg:height="17.602627mm" draw:style-name="style-775" svg:viewBox="0.0 0.0 683.08704 1760.2627" svg:width="6.83087mm" svg:x="52.28243mm" svg:y="274.54843mm"/>
          <draw:path svg:d="M 499.17896 0.0 L 604.2693 0.0 L 604.2693 26.272577 Q 630.5419 52.545155 604.2693 52.545155 L 604.2693 78.81773 L 866.99506 105.09031 Q 1129.7208 131.36288 1208.5386 131.36288 Q 1287.3563 78.81773 1392.4465 78.81773 Q 1497.5369 78.81773 1523.8094 105.09031 L 1576.3546 105.09031 L 1576.3546 157.63547 Q 1576.3546 183.90804 1550.082 210.18062 Q 1523.8094 236.4532 1576.3546 236.4532 L 1628.8998 236.4532 L 1628.8998 236.4532 Q 1628.8998 236.4532 1628.8998 262.72577 L 1628.8998 262.72577 L 1655.1724 288.99835 Q 1707.7175 341.54352 1786.5353 341.54352 L 1839.0804 341.54352 L 1865.353 315.27094 L 1891.6256 315.27094 L 1891.6256 315.27094 L 1891.6256 341.54352 L 1944.1707 341.54352 L 1996.7158 341.54352 L 1996.7158 367.81607 L 1996.7158 367.81607 L 1970.4432 394.08865 L 1970.4432 420.36124 L 1891.6256 420.36124 Q 1812.8079 420.36124 1786.5353 472.9064 Q 1786.5353 525.45154 1812.8079 525.45154 Q 1865.353 499.17896 1891.6256 551.7241 Q 1891.6256 577.9967 1944.1707 577.9967 Q 1996.7158 551.7241 2022.9884 551.7241 L 2049.261 551.7241 L 2049.261 525.45154 Q 2049.261 525.45154 2075.5337 525.45154 L 2075.5337 525.45154 L 2075.5337 525.45154 L 2075.5337 551.7241 L 2101.8062 551.7241 Q 2101.8062 551.7241 2075.5337 577.9967 Q 2049.261 604.2693 2075.5337 630.5419 Q 2101.8062 656.81445 2049.261 656.81445 Q 2022.9884 656.81445 2049.261 683.08704 Q 2075.5337 683.08704 2075.5337 709.35956 Q 2075.5337 735.63214 2049.261 735.63214 Q 2022.9884 735.63214 2022.9884 761.9047 Q 2022.9884 788.1773 2075.5337 814.4499 Q 2101.8062 814.4499 2128.0789 866.99506 Q 2154.3513 893.26764 2154.3513 893.26764 L 2154.3513 893.26764 L 2154.3513 919.5402 Q 2128.0789 919.5402 2206.8965 945.8128 L 2259.4417 972.0853 L 2206.8965 972.0853 L 2128.0789 972.0853 L 2128.0789 998.3579 L 2154.3513 1024.6305 L 2154.3513 1024.6305 L 2154.3513 1024.6305 L 2154.3513 1024.6305 L 2154.3513 1024.6305 L 2101.8062 1050.9031 L 2075.5337 1050.9031 L 2075.5337 1050.9031 L 2075.5337 1024.6305 L 2049.261 1024.6305 L 2022.9884 1024.6305 L 1996.7158 998.3579 L 1970.4432 972.0853 L 1970.4432 972.0853 L 1996.7158 972.0853 L 1996.7158 919.5402 L 1996.7158 866.99506 L 1996.7158 814.4499 Q 1996.7158 788.1773 1944.1707 788.1773 Q 1917.8982 761.9047 1944.1707 761.9047 Q 1996.7158 735.63214 1944.1707 683.08704 L 1917.8982 656.81445 L 1891.6256 630.5419 Q 1865.353 604.2693 1865.353 604.2693 L 1839.0804 604.2693 L 1839.0804 604.2693 Q 1839.0804 604.2693 1681.445 630.5419 L 1523.8094 656.81445 L 1523.8094 656.81445 L 1523.8094 656.81445 L 1497.5369 656.81445 L 1497.5369 656.81445 L 1576.3546 683.08704 L 1681.445 709.35956 L 1733.9901 709.35956 L 1760.2627 709.35956 L 1760.2627 735.63214 L 1733.9901 761.9047 L 1733.9901 788.1773 L 1733.9901 814.4499 L 1760.2627 814.4499 L 1760.2627 814.4499 L 1760.2627 814.4499 L 1760.2627 814.4499 L 1681.445 840.7225 L 1602.6272 866.99506 L 1576.3546 866.99506 L 1576.3546 866.99506 L 1444.9917 840.7225 L 1313.6289 840.7225 L 1313.6289 814.4499 L 1313.6289 788.1773 L 1366.1741 788.1773 Q 1418.7191 761.9047 1444.9917 761.9047 L 1471.2643 761.9047 L 1471.2643 735.63214 L 1471.2643 709.35956 L 1392.4465 709.35956 Q 1313.6289 709.35956 1261.0837 683.08704 Q 1208.5386 683.08704 1208.5386 656.81445 Q 1208.5386 630.5419 998.3579 630.5419 L 788.1773 604.2693 L 735.63214 630.5419 Q 683.08704 656.81445 656.81445 656.81445 L 630.5419 656.81445 L 630.5419 683.08704 L 630.5419 683.08704 L 604.2693 683.08704 L 604.2693 709.35956 L 604.2693 709.35956 L 577.9967 709.35956 L 577.9967 761.9047 L 577.9967 814.4499 L 604.2693 814.4499 L 604.2693 814.4499 L 604.2693 840.7225 L 630.5419 840.7225 L 630.5419 840.7225 L 630.5419 866.99506 L 656.81445 866.99506 L 683.08704 866.99506 L 683.08704 919.5402 L 683.08704 972.0853 L 656.81445 972.0853 L 656.81445 972.0853 L 656.81445 945.8128 L 630.5419 945.8128 L 630.5419 945.8128 L 630.5419 972.0853 L 604.2693 972.0853 L 577.9967 972.0853 L 551.7241 972.0853 L 525.45154 972.0853 L 525.45154 945.8128 L 525.45154 945.8128 L 499.17896 919.5402 Q 472.9064 893.26764 472.9064 893.26764 Q 472.9064 866.99506 315.27094 866.99506 Q 157.63547 814.4499 105.09031 788.1773 L 52.545155 761.9047 L 52.545155 761.9047 L 52.545155 735.63214 L 26.272577 735.63214 L 26.272577 735.63214 L 26.272577 709.35956 L 0.0 709.35956 L 0.0 656.81445 Q 0.0 577.9967 52.545155 472.9064 Q 105.09031 367.81607 183.90804 262.72577 L 262.72577 157.63547 L 262.72577 157.63547 Q 288.99835 131.36288 288.99835 131.36288 L 288.99835 131.36288 L 315.27094 131.36288 Q 315.27094 131.36288 315.27094 105.09031 L 315.27094 105.09031 L 341.54352 105.09031 L 341.54352 78.81773 L 341.54352 78.81773 L 367.81607 78.81773 L 367.81607 78.81773 L 367.81607 78.81773 L 367.81607 52.545155 L 367.81607 52.545155 L 394.08865 26.272577 Q 394.08865 0.0 499.17896 0.0 z" svg:height="10.509031mm" draw:style-name="style-776" svg:viewBox="0.0 0.0 2259.4417 1050.9031" svg:width="22.594416mm" svg:x="159.21182mm" svg:y="229.88506mm"/>
          <draw:path svg:d="M 2968.8013 0.0 L 3178.982 0.0 L 3310.3447 26.272577 Q 3415.435 52.545155 3415.435 105.09031 Q 3441.7075 131.36288 3415.435 131.36288 Q 3362.89 157.63547 3362.89 157.63547 L 3362.89 157.63547 L 3152.7092 157.63547 Q 2942.5286 157.63547 2811.1658 210.18062 Q 2679.803 210.18062 2522.1675 262.72577 L 2390.8044 315.27094 L 2364.532 341.54352 L 2338.2593 367.81607 L 2311.9868 367.81607 L 2285.714 367.81607 L 2285.714 394.08865 L 2259.4417 394.08865 L 2259.4417 394.08865 L 2259.4417 420.36124 L 2259.4417 420.36124 L 2259.4417 420.36124 L 2233.169 420.36124 L 2233.169 420.36124 L 2311.9868 420.36124 Q 2390.8044 420.36124 2417.0771 394.08865 Q 2469.6223 367.81607 2469.6223 367.81607 L 2469.6223 367.81607 L 2469.6223 367.81607 L 2469.6223 367.81607 L 2522.1675 394.08865 Q 2548.44 394.08865 2548.44 420.36124 L 2522.1675 472.9064 L 2522.1675 472.9064 L 2522.1675 472.9064 L 2522.1675 499.17896 L 2522.1675 499.17896 L 2548.44 499.17896 L 2548.44 525.45154 L 2574.7126 525.45154 L 2574.7126 525.45154 L 2574.7126 525.45154 L 2574.7126 525.45154 L 2574.7126 551.7241 L 2574.7126 551.7241 L 2548.44 577.9967 L 2522.1675 604.2693 L 2522.1675 604.2693 L 2522.1675 630.5419 L 2495.8948 630.5419 L 2469.6223 630.5419 L 2469.6223 656.81445 L 2469.6223 656.81445 L 2443.3496 683.08704 L 2443.3496 683.08704 L 2469.6223 788.1773 Q 2469.6223 893.26764 2495.8948 945.8128 Q 2522.1675 998.3579 2469.6223 998.3579 L 2443.3496 998.3579 L 2417.0771 998.3579 L 2364.532 998.3579 L 2338.2593 972.0853 L 2311.9868 945.8128 L 2311.9868 945.8128 L 2311.9868 945.8128 L 2285.714 945.8128 Q 2285.714 945.8128 2259.4417 919.5402 L 2233.169 919.5402 L 2206.8965 919.5402 Q 2206.8965 893.26764 2206.8965 893.26764 L 2180.624 893.26764 L 2180.624 893.26764 Q 2154.3513 893.26764 2206.8965 814.4499 Q 2206.8965 735.63214 2075.5337 735.63214 Q 1917.8982 709.35956 1917.8982 683.08704 Q 1917.8982 656.81445 1733.9901 656.81445 L 1523.8094 656.81445 L 1471.2643 656.81445 Q 1418.7191 630.5419 1287.3563 656.81445 Q 1155.9934 683.08704 1129.7208 709.35956 Q 1103.4482 735.63214 1024.6305 735.63214 L 919.5402 735.63214 L 919.5402 761.9047 L 893.26764 761.9047 L 893.26764 761.9047 L 893.26764 788.1773 L 866.99506 788.1773 L 840.7225 788.1773 L 840.7225 814.4499 L 840.7225 840.7225 L 866.99506 840.7225 L 866.99506 840.7225 L 866.99506 814.4499 L 893.26764 814.4499 L 893.26764 840.7225 L 893.26764 893.26764 L 919.5402 893.26764 L 945.8128 893.26764 L 945.8128 919.5402 L 945.8128 919.5402 L 972.0853 919.5402 L 972.0853 945.8128 L 919.5402 945.8128 L 866.99506 945.8128 L 866.99506 972.0853 L 866.99506 972.0853 L 840.7225 972.0853 L 814.4499 972.0853 L 840.7225 998.3579 Q 840.7225 1050.9031 840.7225 1103.4482 L 840.7225 1155.9934 L 840.7225 1155.9934 L 840.7225 1155.9934 L 840.7225 1129.7208 Q 840.7225 1129.7208 788.1773 1155.9934 L 788.1773 1182.266 L 761.9047 1182.266 L 761.9047 1208.5386 L 761.9047 1208.5386 L 735.63214 1208.5386 L 735.63214 1208.5386 L 735.63214 1208.5386 L 709.35956 1208.5386 L 683.08704 1208.5386 L 630.5419 1208.5386 L 604.2693 1208.5386 L 604.2693 1208.5386 L 604.2693 1182.266 L 604.2693 1155.9934 L 630.5419 1155.9934 L 630.5419 1155.9934 L 630.5419 1155.9934 L 630.5419 1155.9934 Q 630.5419 1155.9934 604.2693 1129.7208 Q 577.9967 1103.4482 499.17896 1077.1757 Q 446.63382 1050.9031 420.36124 1024.6305 Q 367.81607 972.0853 341.54352 945.8128 Q 288.99835 945.8128 157.63547 893.26764 L 26.272577 866.99506 L 26.272577 866.99506 L 1.8189894E-12 866.99506 L 1.8189894E-12 840.7225 L 1.8189894E-12 814.4499 L 26.272577 814.4499 L 52.545155 788.1773 L 52.545155 788.1773 L 52.545155 788.1773 L 26.272577 788.1773 L 26.272577 788.1773 L 26.272577 761.9047 L 52.545155 761.9047 L 52.545155 735.63214 L 52.545155 709.35956 L 78.81773 709.35956 L 78.81773 683.08704 L 78.81773 683.08704 L 105.09031 683.08704 L 105.09031 656.81445 L 105.09031 630.5419 L 288.99835 525.45154 Q 472.9064 420.36124 577.9967 394.08865 Q 683.08704 341.54352 735.63214 315.27094 Q 761.9047 262.72577 761.9047 262.72577 L 761.9047 262.72577 L 840.7225 262.72577 Q 919.5402 262.72577 1050.9031 236.4532 L 1155.9934 210.18062 L 1208.5386 210.18062 Q 1234.8112 210.18062 1234.8112 157.63547 L 1234.8112 78.81773 L 1287.3563 131.36288 Q 1339.9015 157.63547 1576.3546 105.09031 Q 1839.0804 52.545155 1839.0804 52.545155 Q 1839.0804 52.545155 1865.353 52.545155 L 1865.353 52.545155 L 1865.353 105.09031 Q 1865.353 131.36288 1996.7158 131.36288 L 2101.8062 131.36288 L 2128.0789 131.36288 L 2154.3513 105.09031 L 2469.6223 52.545155 Q 2758.6206 0.0 2968.8013 0.0 z" svg:height="12.085385mm" draw:style-name="style-777" svg:viewBox="0.0 0.0 3415.435 1208.5386" svg:width="34.15435mm" svg:x="160.26273mm" svg:y="252.21674mm"/>
          <draw:path svg:d="M 420.36124 26.272577 L 420.36124 26.272577 L 367.81607 52.545155 Q 341.54352 52.545155 236.4532 78.81773 Q 131.36288 105.09031 52.545155 52.545155 Q -1.8189894E-12 52.545155 -1.8189894E-12 26.272577 Q 26.272577 3.6379788E-12 236.4532 3.6379788E-12 Q 446.63382 3.6379788E-12 420.36124 3.6379788E-12 Q 420.36124 3.6379788E-12 420.36124 26.272577 z" svg:height="0.7881773mm" draw:style-name="style-778" svg:viewBox="0.0 0.0 420.36124 78.81773" svg:width="4.2036123mm" svg:x="118.75205mm" svg:y="220.1642mm"/>
          <draw:path svg:d="M 0.0 157.63547 L 0.0 0.0 L 0.0 0.0 L 0.0 0.0 L 26.272577 0.0 L 26.272577 26.272577 L 26.272577 26.272577 L 52.545155 26.272577 L 52.545155 26.272577 L 52.545155 26.272577 L 78.81773 0.0 L 105.09031 0.0 L 105.09031 26.272577 L 105.09031 52.545155 L 131.36288 78.81773 L 131.36288 105.09031 L 157.63547 105.09031 L 183.90804 105.09031 L 157.63547 131.36288 Q 105.09031 157.63547 131.36288 183.90804 Q 131.36288 236.4532 157.63547 236.4532 Q 210.18062 236.4532 210.18062 341.54352 L 210.18062 446.63382 L 210.18062 446.63382 L 210.18062 472.9064 L 183.90804 472.9064 Q 157.63547 499.17896 105.09031 499.17896 L 52.545155 499.17896 L 52.545155 525.45154 Q 52.545155 551.7241 26.272577 551.7241 L 0.0 551.7241 L 0.0 525.45154 Q 0.0 499.17896 26.272577 446.63382 L 52.545155 420.36124 L 52.545155 394.08865 Q 52.545155 341.54352 26.272577 341.54352 Q 0.0 341.54352 0.0 157.63547 z" svg:height="5.517241mm" draw:style-name="style-779" svg:viewBox="0.0 0.0 210.18062 551.7241" svg:width="2.1018062mm" svg:x="179.70442mm" svg:y="101.67487mm"/>
          <draw:path svg:d="M 236.4532 131.36288 L 341.54352 9.094947E-13 L 341.54352 183.90804 L 341.54352 341.54352 L 341.54352 341.54352 Q 341.54352 367.81607 315.27094 367.81607 Q 315.27094 394.08865 157.63547 394.08865 L 0.0 394.08865 L 26.272577 367.81607 Q 78.81773 341.54352 78.81773 341.54352 L 78.81773 341.54352 L 105.09031 315.27094 Q 131.36288 288.99835 236.4532 131.36288 z" svg:height="3.9408865mm" draw:style-name="style-780" svg:viewBox="0.0 0.0 341.54352 394.08865" svg:width="3.415435mm" svg:x="88.01313mm" svg:y="80.13136mm"/>
          <draw:path svg:d="M 919.5402 26.272577 L 919.5402 0.0 L 945.8128 0.0 L 972.0853 0.0 L 972.0853 0.0 Q 972.0853 0.0 972.0853 26.272577 L 998.3579 26.272577 L 998.3579 26.272577 Q 998.3579 52.545155 1024.6305 52.545155 L 1024.6305 52.545155 L 1024.6305 52.545155 Q 1024.6305 52.545155 1024.6305 78.81773 L 1050.9031 78.81773 L 1050.9031 157.63547 L 1050.9031 210.18062 L 1024.6305 367.81607 Q 1024.6305 499.17896 998.3579 577.9967 Q 998.3579 630.5419 1024.6305 656.81445 Q 1050.9031 656.81445 1024.6305 893.26764 Q 1024.6305 1155.9934 1024.6305 1182.266 Q 1024.6305 1208.5386 1050.9031 1313.6289 L 1077.1757 1418.7191 L 1077.1757 1418.7191 L 1077.1757 1418.7191 L 1077.1757 1444.9917 L 1077.1757 1444.9917 L 1050.9031 1444.9917 L 1050.9031 1471.2643 L 1024.6305 1471.2643 L 998.3579 1471.2643 L 972.0853 1444.9917 L 945.8128 1444.9917 L 945.8128 1418.7191 L 919.5402 1418.7191 L 919.5402 1418.7191 L 919.5402 1418.7191 L 919.5402 1418.7191 Q 919.5402 1392.4465 893.26764 1392.4465 L 893.26764 1392.4465 L 761.9047 1392.4465 Q 604.2693 1366.1741 341.54352 1129.7208 L 78.81773 866.99506 L 52.545155 866.99506 L 52.545155 840.7225 L 52.545155 840.7225 L 26.272577 840.7225 L 26.272577 840.7225 L 26.272577 840.7225 L 26.272577 814.4499 L 26.272577 814.4499 L 0.0 788.1773 L 0.0 761.9047 L 26.272577 761.9047 L 52.545155 761.9047 L 52.545155 788.1773 L 78.81773 814.4499 L 78.81773 814.4499 L 78.81773 840.7225 L 78.81773 840.7225 L 78.81773 840.7225 L 105.09031 840.7225 L 105.09031 840.7225 L 131.36288 866.99506 L 157.63547 866.99506 L 157.63547 788.1773 L 183.90804 709.35956 L 183.90804 630.5419 Q 183.90804 577.9967 183.90804 472.9064 L 183.90804 341.54352 L 236.4532 341.54352 L 262.72577 341.54352 L 262.72577 288.99835 L 288.99835 236.4532 L 288.99835 210.18062 Q 288.99835 157.63547 315.27094 183.90804 Q 315.27094 210.18062 367.81607 183.90804 Q 446.63382 157.63547 446.63382 183.90804 Q 446.63382 210.18062 472.9064 210.18062 Q 499.17896 210.18062 499.17896 157.63547 Q 499.17896 105.09031 604.2693 131.36288 Q 735.63214 157.63547 761.9047 131.36288 Q 788.1773 105.09031 814.4499 105.09031 Q 866.99506 105.09031 866.99506 52.545155 Q 919.5402 26.272577 919.5402 26.272577 z" svg:height="14.712644mm" draw:style-name="style-781" svg:viewBox="0.0 0.0 1077.1757 1471.2643" svg:width="10.771757mm" svg:x="59.1133mm" svg:y="118.2266mm"/>
          <draw:path svg:d="M 183.90804 26.272577 L 210.18062 0.0 L 210.18062 26.272577 Q 210.18062 78.81773 236.4532 105.09031 L 262.72577 131.36288 L 262.72577 131.36288 L 262.72577 131.36288 L 262.72577 105.09031 L 262.72577 105.09031 L 288.99835 105.09031 L 288.99835 131.36288 L 315.27094 131.36288 L 315.27094 131.36288 L 341.54352 394.08865 Q 367.81607 630.5419 394.08865 630.5419 Q 420.36124 630.5419 420.36124 577.9967 Q 420.36124 525.45154 446.63382 525.45154 L 446.63382 525.45154 L 446.63382 840.7225 Q 472.9064 1155.9934 472.9064 1234.8112 L 472.9064 1313.6289 L 472.9064 1313.6289 L 472.9064 1339.9015 L 472.9064 1339.9015 L 499.17896 1339.9015 L 499.17896 1339.9015 Q 499.17896 1339.9015 394.08865 1339.9015 L 288.99835 1339.9015 L 262.72577 1313.6289 L 236.4532 1313.6289 L 236.4532 1287.3563 Q 210.18062 1234.8112 210.18062 1182.266 L 210.18062 1155.9934 L 210.18062 1129.7208 Q 210.18062 1103.4482 157.63547 919.5402 Q 157.63547 709.35956 78.81773 446.63382 L 1.8189894E-12 183.90804 L 1.8189894E-12 157.63547 L 1.8189894E-12 131.36288 L 1.8189894E-12 131.36288 L 26.272577 131.36288 L 52.545155 131.36288 Q 78.81773 131.36288 78.81773 131.36288 L 105.09031 131.36288 L 105.09031 105.09031 Q 105.09031 78.81773 157.63547 78.81773 Q 183.90804 52.545155 183.90804 26.272577 z M 157.63547 105.09031 Q 157.63547 105.09031 183.90804 105.09031 Q 183.90804 131.36288 157.63547 131.36288 Q 157.63547 131.36288 157.63547 105.09031 z" svg:height="13.399014mm" draw:style-name="style-782" svg:viewBox="0.0 0.0 499.17896 1339.9015" svg:width="4.99179mm" svg:x="160.26273mm" svg:y="162.62726mm"/>
          <draw:path svg:d="M 26.272577 52.545155 L -1.8189894E-12 0.0 L 52.545155 0.0 Q 78.81773 26.272577 105.09031 78.81773 Q 131.36288 157.63547 236.4532 183.90804 Q 341.54352 210.18062 394.08865 210.18062 Q 446.63382 157.63547 525.45154 183.90804 Q 604.2693 210.18062 761.9047 367.81607 Q 919.5402 525.45154 945.8128 525.45154 L 945.8128 551.7241 L 840.7225 551.7241 L 735.63214 525.45154 L 683.08704 525.45154 Q 630.5419 525.45154 551.7241 499.17896 Q 446.63382 472.9064 262.72577 420.36124 L 78.81773 341.54352 L 78.81773 341.54352 Q 52.545155 315.27094 26.272577 315.27094 L -1.8189894E-12 315.27094 L -1.8189894E-12 262.72577 L 26.272577 236.4532 L 26.272577 236.4532 L 26.272577 210.18062 L 26.272577 210.18062 L 26.272577 210.18062 L 52.545155 183.90804 Q 78.81773 157.63547 78.81773 105.09031 Q 78.81773 78.81773 26.272577 52.545155 z" svg:height="5.517241mm" draw:style-name="style-783" svg:viewBox="0.0 0.0 945.8128 551.7241" svg:width="9.458128mm" svg:x="152.11823mm" svg:y="246.43677mm"/>
          <draw:path svg:d="M 5963.875 26.272577 L 6568.1445 0.0 L 6673.2344 0.0 L 6778.3247 0.0 L 7041.051 0.0 Q 7303.7764 0.0 7487.6846 0.0 L 7671.593 0.0 L 7724.1377 0.0 L 7776.6826 0.0 L 8433.497 26.272577 Q 9090.312 52.545155 9142.856 52.545155 L 9221.675 52.545155 L 9221.675 52.545155 Q 9221.675 52.545155 9037.767 105.09031 L 8880.131 105.09031 L 8932.676 131.36288 Q 8985.222 131.36288 8985.222 210.18062 Q 8985.222 262.72577 8932.676 262.72577 Q 8880.131 288.99835 8906.403 315.27094 Q 8906.403 367.81607 8801.313 394.08865 Q 8722.496 446.63382 8722.496 472.9064 Q 8722.496 499.17896 8617.405 499.17896 L 8486.042 499.17896 L 8433.497 525.45154 Q 8407.225 551.7241 8407.225 1418.7191 L 8407.225 2259.4417 L 8407.225 2259.4417 L 8407.225 2259.4417 L 8380.952 2469.6223 Q 8354.68 2653.5303 8354.68 2706.0754 L 8354.68 2758.6206 L 8591.133 2758.6206 L 8827.586 2758.6206 L 8827.586 2732.3481 Q 8827.586 2706.0754 8827.586 2364.532 L 8827.586 2049.261 L 8827.586 2049.261 L 8827.586 2049.261 L 8827.586 2075.5337 L 8827.586 2075.5337 L 8853.858 2101.8062 L 8880.131 2154.3513 L 8880.131 2180.624 L 8880.131 2206.8965 L 8906.403 2206.8965 L 8906.403 2206.8965 L 8906.403 2233.169 L 8932.676 2233.169 L 9037.767 2495.8948 Q 9142.856 2732.3481 9300.492 2732.3481 Q 9484.4 2732.3481 9484.4 2706.0754 L 9484.4 2679.803 L 9510.673 2679.803 Q 9510.673 2706.0754 9510.673 2784.893 Q 9510.673 2837.4382 9536.945 2863.711 Q 9563.218 2889.9834 9589.49 2968.8013 Q 9615.764 3047.619 9589.49 3047.619 Q 9563.218 3047.619 9563.218 3073.8916 Q 9563.218 3100.164 9615.764 3100.164 Q 9642.036 3100.164 9642.036 3126.4368 L 9668.309 3126.4368 L 9668.309 3152.7092 L 9668.309 3178.982 L 9694.581 3178.982 L 9720.854 3205.2544 L 9747.126 3205.2544 L 9773.398 3205.2544 L 9773.398 3231.527 L 9773.398 3231.527 L 9563.218 3231.527 Q 9326.765 3257.7996 8985.222 3257.7996 L 8643.678 3257.7996 L 8013.136 3257.7996 Q 7382.594 3257.7996 4308.7026 3284.0723 L 1261.0837 3310.3447 L 1261.0837 3310.3447 L 1261.0837 3284.0723 L 1234.8112 3284.0723 L 1234.8112 3257.7996 L 1208.5386 3257.7996 L 1182.266 3257.7996 L 1050.9031 3231.527 Q 893.26764 3205.2544 788.1773 3205.2544 Q 683.08704 3205.2544 735.63214 3178.982 Q 761.9047 3152.7092 525.45154 3152.7092 Q 262.72577 3152.7092 288.99835 3073.8916 Q 315.27094 2995.0737 210.18062 2995.0737 Q 78.81773 2995.0737 105.09031 2968.8013 Q 131.36288 2942.5286 105.09031 2942.5286 L 105.09031 2942.5286 L 105.09031 2916.256 L 105.09031 2916.256 L 78.81773 2916.256 L 78.81773 2889.9834 L 52.545155 2889.9834 L 26.272577 2889.9834 L 26.272577 2863.711 L -4.5474735E-13 2863.711 L -4.5474735E-13 2863.711 L -4.5474735E-13 2837.4382 L -4.5474735E-13 2837.4382 L -4.5474735E-13 2837.4382 L 26.272577 2837.4382 L 26.272577 2837.4382 L 26.272577 2811.1658 L 26.272577 2811.1658 L 105.09031 2811.1658 Q 157.63547 2811.1658 157.63547 2679.803 L 183.90804 2574.7126 L 183.90804 2548.44 L 210.18062 2522.1675 L 394.08865 2522.1675 Q 604.2693 2495.8948 630.5419 2627.2578 Q 683.08704 2758.6206 683.08704 2758.6206 L 683.08704 2758.6206 L 683.08704 2758.6206 L 683.08704 2784.893 L 866.99506 2784.893 L 1050.9031 2784.893 L 1050.9031 2758.6206 L 1050.9031 2732.3481 L 1024.6305 2679.803 Q 998.3579 2653.5303 998.3579 2574.7126 L 945.8128 2495.8948 L 945.8128 2469.6223 L 945.8128 2443.3496 L 972.0853 2443.3496 L 998.3579 2443.3496 L 998.3579 2469.6223 L 998.3579 2495.8948 L 1024.6305 2495.8948 L 1024.6305 2522.1675 L 1024.6305 2522.1675 L 1050.9031 2522.1675 L 1050.9031 2522.1675 L 1050.9031 2522.1675 L 1103.4482 2522.1675 L 1129.7208 2522.1675 L 1129.7208 2522.1675 L 1155.9934 2522.1675 L 1155.9934 2522.1675 L 1155.9934 2522.1675 L 1155.9934 2495.8948 L 1155.9934 2495.8948 L 1182.266 2495.8948 L 1182.266 2469.6223 L 1182.266 2469.6223 L 1208.5386 2469.6223 L 1208.5386 2469.6223 L 1208.5386 2469.6223 L 1208.5386 2495.8948 Q 1208.5386 2522.1675 1234.8112 2574.7126 Q 1261.0837 2600.985 1313.6289 2679.803 Q 1366.1741 2732.3481 1628.8998 2732.3481 Q 1917.8982 2732.3481 1996.7158 2653.5303 Q 2049.261 2574.7126 2075.5337 2049.261 L 2075.5337 1550.082 L 2101.8062 1550.082 L 2101.8062 1523.8094 L 2101.8062 1523.8094 L 2101.8062 1523.8094 L 2128.0789 1523.8094 L 2128.0789 1523.8094 L 2154.3513 1523.8094 L 2154.3513 1523.8094 L 2180.624 1523.8094 L 2206.8965 1523.8094 L 2206.8965 1471.2643 L 2206.8965 1392.4465 L 2233.169 1418.7191 Q 2259.4417 1444.9917 2259.4417 1366.1741 L 2259.4417 1261.0837 L 2285.714 1261.0837 L 2311.9868 1261.0837 L 2311.9868 1287.3563 L 2311.9868 1313.6289 L 2338.2593 1339.9015 L 2364.532 1366.1741 L 2364.532 1418.7191 L 2364.532 1497.5369 L 2390.8044 1497.5369 L 2390.8044 1497.5369 L 2390.8044 1996.7158 L 2417.0771 2495.8948 L 2417.0771 2522.1675 L 2417.0771 2574.7126 L 2443.3496 2574.7126 L 2443.3496 2574.7126 L 2495.8948 2653.5303 Q 2548.44 2732.3481 2574.7126 2732.3481 L 2600.985 2732.3481 L 2600.985 2732.3481 Q 2600.985 2732.3481 2916.256 2758.6206 L 3231.527 2758.6206 L 3231.527 2627.2578 Q 3257.7996 2522.1675 3257.7996 2495.8948 L 3257.7996 2469.6223 L 3257.7996 2469.6223 L 3257.7996 2469.6223 L 3284.0723 2469.6223 L 3284.0723 2469.6223 L 3284.0723 2495.8948 L 3310.3447 2495.8948 L 3310.3447 2495.8948 L 3310.3447 2522.1675 L 3336.6172 2522.1675 L 3362.89 2522.1675 L 3389.1624 2522.1675 L 3415.435 2522.1675 L 3415.435 2522.1675 L 3441.7075 2522.1675 L 3467.9802 2495.8948 L 3494.2527 2495.8948 L 3520.5254 2600.985 Q 3520.5254 2732.3481 3546.7979 2732.3481 Q 3573.0706 2732.3481 3573.0706 2758.6206 L 3573.0706 2758.6206 L 3520.5254 2758.6206 Q 3494.2527 2732.3481 3467.9802 2732.3481 L 3467.9802 2732.3481 L 3467.9802 2758.6206 L 3467.9802 2758.6206 L 3441.7075 2758.6206 L 3441.7075 2784.893 L 3441.7075 2784.893 L 3467.9802 2784.893 L 3467.9802 2784.893 L 3467.9802 2784.893 L 3835.7964 2784.893 Q 4229.885 2784.893 4282.43 2758.6206 Q 4334.975 2732.3481 4334.975 2732.3481 L 4334.975 2732.3481 L 4361.248 2732.3481 L 4413.793 2732.3481 L 4413.793 2679.803 L 4413.793 2653.5303 L 4387.5205 2522.1675 L 4387.5205 2417.0771 L 4387.5205 2154.3513 Q 4361.248 1865.353 4361.248 1839.0804 L 4361.248 1812.8079 L 4361.248 1208.5386 L 4361.248 577.9967 L 4387.5205 577.9967 L 4413.793 577.9967 L 4413.793 551.7241 L 4413.793 551.7241 L 4440.0654 525.45154 L 4440.0654 499.17896 L 4072.2495 499.17896 Q 3704.4333 525.45154 3573.0706 525.45154 L 3441.7075 525.45154 L 3441.7075 525.45154 Q 3415.435 499.17896 3415.435 499.17896 Q 3415.435 472.9064 3310.3447 472.9064 Q 3205.2544 472.9064 3126.4368 499.17896 Q 3047.619 525.45154 3047.619 551.7241 L 3073.8916 577.9967 L 2889.9834 577.9967 L 2679.803 577.9967 L 2627.2578 577.9967 Q 2600.985 577.9967 2574.7126 604.2693 L 2574.7126 604.2693 L 2574.7126 577.9967 Q 2574.7126 551.7241 2522.1675 551.7241 Q 2443.3496 577.9967 2417.0771 525.45154 Q 2390.8044 472.9064 2364.532 472.9064 Q 2338.2593 472.9064 2338.2593 446.63382 Q 2338.2593 420.36124 2364.532 420.36124 Q 2390.8044 420.36124 2390.8044 394.08865 Q 2417.0771 367.81607 2364.532 367.81607 Q 2311.9868 341.54352 2311.9868 315.27094 Q 2338.2593 262.72577 2364.532 262.72577 Q 2364.532 236.4532 2338.2593 236.4532 Q 2311.9868 210.18062 2338.2593 210.18062 Q 2364.532 210.18062 2338.2593 157.63547 L 2311.9868 105.09031 L 2364.532 105.09031 Q 2390.8044 105.09031 2364.532 78.81773 L 2338.2593 78.81773 L 2338.2593 52.545155 L 2338.2593 26.272577 L 2364.532 26.272577 L 2390.8044 26.272577 L 2627.2578 26.272577 Q 2837.4382 52.545155 2889.9834 26.272577 L 2916.256 26.272577 L 2942.5286 26.272577 L 2968.8013 26.272577 L 2968.8013 26.272577 L 2968.8013 52.545155 L 4151.0674 52.545155 Q 5359.606 52.545155 5963.875 26.272577 z M 7198.686 341.54352 L 7198.686 262.72577 L 7461.412 288.99835 Q 7750.41 315.27094 7750.41 315.27094 Q 7724.1377 341.54352 7750.41 420.36124 L 7750.41 499.17896 L 7855.5005 972.0853 Q 7934.3184 1444.9917 7960.591 1497.5369 L 7960.591 1550.082 L 8065.681 2154.3513 Q 8197.044 2732.3481 8197.044 2784.893 L 8197.044 2837.4382 L 8197.044 2863.711 L 8197.044 2889.9834 L 8197.044 2889.9834 L 8197.044 2889.9834 L 8170.7715 2916.256 L 8144.499 2942.5286 L 8091.9536 2942.5286 L 8065.681 2942.5286 L 8013.136 2968.8013 L 7960.591 2995.0737 L 7908.046 2995.0737 L 7855.5005 2995.0737 L 7855.5005 2942.5286 Q 7829.228 2889.9834 7802.9556 2679.803 Q 7750.41 2443.3496 7461.412 2443.3496 L 7198.686 2443.3496 L 7198.686 2469.6223 Q 7198.686 2469.6223 7172.4136 2495.8948 L 7146.141 2522.1675 L 7146.141 2679.803 Q 7093.5957 2811.1658 7093.5957 2916.256 L 7093.5957 3021.3464 L 7041.051 3021.3464 L 7014.7783 2995.0737 L 6988.5054 2995.0737 L 6935.9604 2995.0737 L 6883.415 2968.8013 L 6857.1426 2942.5286 L 6830.87 2942.5286 L 6804.5977 2942.5286 L 6778.3247 2916.256 L 6725.78 2889.9834 L 6699.5073 2889.9834 L 6673.2344 2889.9834 L 6673.2344 2863.711 L 6673.2344 2863.711 L 6646.962 2863.711 L 6646.962 2837.4382 L 6646.962 2837.4382 Q 6673.2344 2837.4382 6725.78 2627.2578 L 6778.3247 2443.3496 L 6778.3247 2390.8044 Q 6778.3247 2338.2593 6857.1426 1996.7158 L 6935.9604 1628.8998 L 6935.9604 1576.3546 Q 6935.9604 1550.082 7014.7783 1287.3563 L 7067.323 1024.6305 L 7067.323 945.8128 Q 7093.5957 893.26764 7119.8687 735.63214 L 7172.4136 551.7241 L 7172.4136 472.9064 Q 7198.686 420.36124 7198.686 341.54352 z M 6594.417 525.45154 L 6594.417 525.45154 L 6541.8716 709.35956 Q 6463.054 893.26764 6463.054 893.26764 L 6463.054 893.26764 L 6331.691 1313.6289 Q 6200.328 1707.7175 6200.328 1891.6256 Q 6200.328 2075.5337 6200.328 2364.532 L 6200.328 2679.803 L 6174.0557 2679.803 L 6174.0557 2679.803 L 6174.0557 2679.803 L 6174.0557 2679.803 L 6016.4204 2679.803 L 5858.7847 2679.803 L 5858.7847 2679.803 L 5885.057 2679.803 L 5885.057 2574.7126 Q 5885.057 2495.8948 5858.7847 2075.5337 Q 5832.512 1655.1724 5779.967 1366.1741 L 5701.1494 1050.9031 L 5701.1494 1050.9031 Q 5674.8765 1024.6305 5674.8765 919.5402 L 5622.3315 814.4499 L 5622.3315 761.9047 Q 5622.3315 709.35956 5596.059 656.81445 L 5569.786 577.9967 L 5569.786 577.9967 L 5569.786 577.9967 L 5569.786 577.9967 L 5569.786 577.9967 L 5543.5137 551.7241 L 5517.241 525.45154 L 5517.241 525.45154 L 5517.241 525.45154 L 5779.967 499.17896 Q 6042.693 472.9064 6042.693 630.5419 Q 6042.693 761.9047 6095.238 788.1773 Q 6121.5103 788.1773 6147.783 630.5419 Q 6174.0557 472.9064 6410.509 472.9064 Q 6620.6895 472.9064 6620.6895 499.17896 Q 6620.6895 525.45154 6594.417 525.45154 z M 4650.246 577.9967 L 4650.246 551.7241 L 4991.7896 551.7241 L 5333.333 551.7241 L 5385.8784 761.9047 Q 5438.4233 972.0853 5333.333 972.0853 Q 5228.2427 972.0853 5228.2427 1733.9901 L 5254.5156 2522.1675 L 5254.5156 2522.1675 L 5254.5156 2522.1675 L 5254.5156 2548.44 L 5254.5156 2548.44 L 5228.2427 2574.7126 L 5228.2427 2627.2578 L 5228.2427 2679.803 Q 5228.2427 2732.3481 5044.335 2732.3481 L 4886.699 2732.3481 L 4886.699 2679.803 L 4886.699 2653.5303 L 4886.699 2600.985 Q 4886.699 2548.44 4886.699 1786.5353 L 4886.699 998.3579 L 4860.427 998.3579 L 4860.427 998.3579 L 4755.3364 998.3579 Q 4650.246 998.3579 4623.9736 998.3579 L 4597.701 998.3579 L 4597.701 919.5402 L 4623.9736 840.7225 L 4623.9736 840.7225 L 4623.9736 840.7225 L 4623.9736 814.4499 L 4623.9736 814.4499 L 4623.9736 735.63214 Q 4623.9736 630.5419 4650.246 577.9967 z" svg:height="33.103447mm" draw:style-name="style-784" svg:viewBox="0.0 0.0 9773.398 3310.3447" svg:width="97.733986mm" svg:x="40.45977mm" svg:y="268.50574mm"/>
          <draw:path svg:d="M 788.1773 183.90804 L 788.1773 341.54352 L 761.9047 341.54352 L 761.9047 341.54352 L 761.9047 183.90804 Q 761.9047 52.545155 604.2693 52.545155 L 472.9064 52.545155 L 472.9064 262.72577 L 472.9064 472.9064 L 262.72577 472.9064 Q 52.545155 446.63382 26.272577 446.63382 L 0.0 446.63382 L 0.0 420.36124 L 0.0 420.36124 L 183.90804 420.36124 L 367.81607 420.36124 L 367.81607 210.18062 Q 367.81607 0.0 551.7241 0.0 Q 761.9047 26.272577 761.9047 26.272577 Q 761.9047 26.272577 788.1773 183.90804 z" svg:height="4.729064mm" draw:style-name="style-785" svg:viewBox="0.0 0.0 788.1773 472.9064" svg:width="7.881773mm" svg:x="43.875202mm" svg:y="21.280788mm"/>
          <draw:path svg:d="M 788.1773 0.0 L 814.4499 0.0 L 1050.9031 0.0 Q 1313.6289 0.0 1313.6289 52.545155 Q 1313.6289 78.81773 1366.1741 78.81773 Q 1418.7191 52.545155 1444.9917 78.81773 L 1471.2643 78.81773 L 1471.2643 105.09031 L 1471.2643 157.63547 L 1497.5369 157.63547 L 1497.5369 157.63547 L 1418.7191 183.90804 L 1366.1741 183.90804 L 1366.1741 210.18062 L 1366.1741 236.4532 L 1418.7191 236.4532 L 1444.9917 236.4532 L 1444.9917 262.72577 L 1444.9917 288.99835 L 1418.7191 288.99835 L 1392.4465 315.27094 L 1392.4465 315.27094 L 1366.1741 315.27094 L 1366.1741 315.27094 L 1366.1741 315.27094 L 1366.1741 341.54352 L 1366.1741 341.54352 L 1339.9015 341.54352 L 1339.9015 367.81607 L 1313.6289 367.81607 L 1287.3563 367.81607 L 1261.0837 394.08865 L 1261.0837 394.08865 L 1261.0837 394.08865 Q 1234.8112 367.81607 1208.5386 367.81607 L 1208.5386 367.81607 L 1208.5386 367.81607 Q 1208.5386 367.81607 1103.4482 367.81607 Q 1024.6305 367.81607 998.3579 394.08865 L 972.0853 420.36124 L 945.8128 420.36124 Q 893.26764 420.36124 893.26764 446.63382 L 866.99506 472.9064 L 866.99506 472.9064 L 840.7225 472.9064 L 840.7225 472.9064 L 840.7225 472.9064 L 840.7225 499.17896 L 840.7225 499.17896 L 814.4499 499.17896 L 814.4499 525.45154 L 788.1773 525.45154 L 788.1773 525.45154 L 735.63214 525.45154 Q 683.08704 525.45154 472.9064 446.63382 Q 236.4532 394.08865 236.4532 367.81607 Q 210.18062 341.54352 157.63547 315.27094 L 78.81773 315.27094 L 78.81773 288.99835 L 78.81773 262.72577 L 52.545155 262.72577 L 26.272577 262.72577 L 26.272577 288.99835 L 0.0 288.99835 L 0.0 262.72577 L 0.0 236.4532 L 52.545155 236.4532 L 78.81773 210.18062 L 78.81773 210.18062 L 78.81773 210.18062 L 105.09031 210.18062 Q 131.36288 210.18062 105.09031 157.63547 L 78.81773 105.09031 L 78.81773 78.81773 Q 105.09031 78.81773 105.09031 52.545155 L 105.09031 52.545155 L 105.09031 52.545155 Q 131.36288 52.545155 131.36288 26.272577 L 131.36288 26.272577 L 394.08865 0.0 Q 630.5419 -26.272577 656.81445 0.0 Q 656.81445 26.272577 683.08704 26.272577 Q 735.63214 0.0 788.1773 0.0 z" svg:height="5.2545156mm" draw:style-name="style-786" svg:viewBox="0.0 0.0 1497.5369 525.45154" svg:width="14.975369mm" svg:x="129.78653mm" svg:y="260.62396mm"/>
          <draw:path svg:d="M 2022.9884 0.0 L 2075.5337 0.0 L 2233.169 26.272577 Q 2417.0771 78.81773 2390.8044 78.81773 Q 2390.8044 105.09031 2364.532 131.36288 L 2364.532 131.36288 L 2338.2593 131.36288 L 2311.9868 131.36288 L 2311.9868 157.63547 L 2311.9868 157.63547 L 2285.714 157.63547 Q 2233.169 183.90804 1970.4432 183.90804 L 1681.445 183.90804 L 1602.6272 183.90804 Q 1550.082 183.90804 893.26764 157.63547 L 236.4532 131.36288 L 183.90804 131.36288 L 131.36288 131.36288 L 131.36288 131.36288 L 131.36288 131.36288 L 105.09031 105.09031 L 78.81773 78.81773 L 26.272577 78.81773 L 1.8189894E-12 78.81773 L 131.36288 52.545155 L 288.99835 52.545155 L 1129.7208 26.272577 Q 1944.1707 26.272577 2022.9884 0.0 z" svg:height="1.8390805mm" draw:style-name="style-787" svg:viewBox="0.0 0.0 2390.8044 183.90804" svg:width="23.908045mm" svg:x="115.86207mm" svg:y="267.1921mm"/>
          <draw:path svg:d="M 394.08865 840.7225 L 394.08865 866.99506 L 367.81607 866.99506 L 341.54352 866.99506 L 315.27094 893.26764 L 288.99835 893.26764 L 288.99835 866.99506 L 288.99835 866.99506 L 315.27094 866.99506 L 315.27094 866.99506 L 315.27094 840.7225 L 341.54352 840.7225 L 341.54352 840.7225 L 341.54352 814.4499 L 341.54352 814.4499 L 341.54352 814.4499 L 367.81607 814.4499 L 367.81607 814.4499 L 367.81607 788.1773 L 394.08865 788.1773 L 394.08865 788.1773 L 394.08865 761.9047 L 394.08865 761.9047 L 394.08865 761.9047 L 394.08865 709.35956 Q 394.08865 630.5419 262.72577 394.08865 Q 131.36288 131.36288 52.545155 131.36288 L -1.8189894E-12 105.09031 L -1.8189894E-12 78.81773 L 26.272577 78.81773 L 131.36288 -3.6379788E-12 Q 262.72577 -78.81773 394.08865 131.36288 Q 499.17896 341.54352 551.7241 394.08865 Q 604.2693 446.63382 604.2693 551.7241 Q 604.2693 630.5419 499.17896 735.63214 Q 394.08865 840.7225 394.08865 840.7225 z" svg:height="8.932676mm" draw:style-name="style-788" svg:viewBox="0.0 0.0 604.2693 893.26764" svg:width="6.0426927mm" svg:x="127.94745mm" svg:y="173.13628mm"/>
          <draw:path svg:d="M 972.0853 0.0 L 972.0853 0.0 L 972.0853 472.9064 Q 972.0853 945.8128 972.0853 945.8128 L 972.0853 945.8128 L 972.0853 945.8128 Q 972.0853 919.5402 945.8128 945.8128 Q 919.5402 972.0853 919.5402 840.7225 Q 919.5402 735.63214 893.26764 735.63214 L 866.99506 735.63214 L 866.99506 472.9064 Q 866.99506 236.4532 840.7225 210.18062 L 814.4499 183.90804 L 814.4499 183.90804 L 814.4499 157.63547 L 761.9047 157.63547 L 735.63214 157.63547 L 735.63214 183.90804 L 709.35956 183.90804 L 709.35956 183.90804 L 709.35956 157.63547 L 630.5419 157.63547 L 551.7241 157.63547 L 499.17896 157.63547 Q 420.36124 157.63547 420.36124 183.90804 L 420.36124 183.90804 L 394.08865 183.90804 Q 394.08865 157.63547 341.54352 157.63547 L 288.99835 157.63547 L 236.4532 157.63547 L 157.63547 157.63547 L 131.36288 157.63547 L 105.09031 157.63547 L 105.09031 183.90804 L 78.81773 183.90804 L 78.81773 183.90804 L 78.81773 157.63547 L 78.81773 157.63547 L 78.81773 157.63547 L 78.81773 157.63547 L 78.81773 157.63547 L 52.545155 131.36288 L 26.272577 105.09031 L 26.272577 105.09031 L 26.272577 105.09031 L 3.6379788E-12 105.09031 L 3.6379788E-12 105.09031 L 26.272577 78.81773 L 52.545155 52.545155 L 52.545155 52.545155 L 52.545155 52.545155 L 499.17896 26.272577 Q 945.8128 0.0 972.0853 0.0 z" svg:height="9.458128mm" draw:style-name="style-789" svg:viewBox="0.0 0.0 972.0853 945.8128" svg:width="9.720854mm" svg:x="189.42528mm" svg:y="58.850574mm"/>
          <draw:path svg:d="M 683.08704 26.272577 L 972.0853 0.0 L 945.8128 0.0 Q 919.5402 26.272577 919.5402 105.09031 L 919.5402 183.90804 L 919.5402 183.90804 Q 919.5402 183.90804 893.26764 210.18062 L 893.26764 236.4532 L 893.26764 236.4532 L 866.99506 236.4532 L 866.99506 236.4532 L 866.99506 262.72577 L 499.17896 236.4532 Q 157.63547 236.4532 157.63547 210.18062 Q 157.63547 183.90804 105.09031 210.18062 Q 78.81773 210.18062 52.545155 236.4532 Q 26.272577 262.72577 26.272577 315.27094 L 26.272577 394.08865 L 26.272577 394.08865 Q 26.272577 394.08865 2.2737368E-13 315.27094 L 2.2737368E-13 262.72577 L 2.2737368E-13 236.4532 Q 26.272577 210.18062 26.272577 183.90804 L 26.272577 157.63547 L 52.545155 157.63547 Q 78.81773 157.63547 236.4532 105.09031 Q 394.08865 52.545155 683.08704 26.272577 z" svg:height="3.9408865mm" draw:style-name="style-790" svg:viewBox="0.0 0.0 972.0853 394.08865" svg:width="9.720854mm" svg:x="16.551723mm" svg:y="157.63547mm"/>
          <draw:path svg:d="M 630.5419 0.0 L 630.5419 0.0 L 630.5419 0.0 Q 630.5419 0.0 630.5419 26.272577 L 656.81445 26.272577 L 656.81445 52.545155 Q 683.08704 78.81773 683.08704 78.81773 L 683.08704 78.81773 L 709.35956 105.09031 Q 735.63214 105.09031 735.63214 131.36288 L 761.9047 131.36288 L 761.9047 131.36288 L 761.9047 157.63547 L 735.63214 157.63547 L 709.35956 157.63547 L 709.35956 183.90804 L 709.35956 183.90804 L 709.35956 183.90804 L 683.08704 183.90804 L 683.08704 367.81607 Q 683.08704 525.45154 709.35956 683.08704 L 709.35956 840.7225 L 709.35956 1103.4482 L 709.35956 1366.1741 L 709.35956 1418.7191 L 709.35956 1497.5369 L 683.08704 1602.6272 Q 683.08704 1707.7175 656.81445 1944.1707 L 656.81445 2154.3513 L 656.81445 2259.4417 L 656.81445 2338.2593 L 656.81445 2338.2593 Q 630.5419 2338.2593 630.5419 2522.1675 L 630.5419 2706.0754 L 630.5419 2784.893 Q 630.5419 2889.9834 630.5419 2995.0737 L 630.5419 3100.164 L 630.5419 3152.7092 L 630.5419 3178.982 L 604.2693 3178.982 L 604.2693 3205.2544 L 604.2693 3205.2544 L 577.9967 3205.2544 L 577.9967 3205.2544 L 577.9967 3205.2544 L 525.45154 3205.2544 L 472.9064 3205.2544 L 446.63382 3205.2544 L 420.36124 3205.2544 L 420.36124 3178.982 L 420.36124 3178.982 L 394.08865 3152.7092 Q 367.81607 3100.164 367.81607 3047.619 L 367.81607 2968.8013 L 341.54352 2942.5286 L 341.54352 2916.256 L 288.99835 2916.256 L 236.4532 2942.5286 L 210.18062 2942.5286 L 183.90804 2942.5286 L 183.90804 2942.5286 Q 157.63547 2942.5286 157.63547 2942.5286 L 157.63547 2968.8013 L 131.36288 2968.8013 L 105.09031 2995.0737 L 52.545155 2995.0737 L -4.5474735E-13 2995.0737 L -4.5474735E-13 2968.8013 L -4.5474735E-13 2968.8013 L 26.272577 2968.8013 L 26.272577 2942.5286 L 52.545155 2942.5286 L 78.81773 2942.5286 L 105.09031 2916.256 L 131.36288 2889.9834 L 157.63547 2889.9834 Q 210.18062 2889.9834 210.18062 2837.4382 Q 210.18062 2811.1658 288.99835 2784.893 L 367.81607 2784.893 L 367.81607 2732.3481 L 367.81607 2679.803 L 367.81607 2653.5303 Q 367.81607 2627.2578 341.54352 2574.7126 Q 341.54352 2548.44 262.72577 2548.44 Q 210.18062 2522.1675 210.18062 2469.6223 L 236.4532 2417.0771 L 262.72577 2417.0771 L 288.99835 2417.0771 L 288.99835 2390.8044 L 315.27094 2390.8044 L 315.27094 2364.532 L 315.27094 2311.9868 L 315.27094 2311.9868 Q 315.27094 2285.714 341.54352 2049.261 L 367.81607 1812.8079 L 367.81607 1812.8079 Q 367.81607 1812.8079 367.81607 1681.445 L 367.81607 1523.8094 L 367.81607 1261.0837 L 367.81607 1024.6305 L 367.81607 893.26764 Q 367.81607 761.9047 341.54352 683.08704 L 341.54352 604.2693 L 341.54352 577.9967 L 367.81607 551.7241 L 367.81607 499.17896 L 367.81607 446.63382 L 394.08865 394.08865 Q 420.36124 341.54352 420.36124 315.27094 Q 420.36124 262.72577 446.63382 236.4532 Q 472.9064 210.18062 525.45154 157.63547 Q 525.45154 105.09031 525.45154 52.545155 L 499.17896 26.272577 L 551.7241 0.0 Q 604.2693 0.0 630.5419 0.0 z" svg:height="32.052544mm" draw:style-name="style-791" svg:viewBox="0.0 0.0 761.9047 3205.2544" svg:width="7.619047mm" svg:x="40.45977mm" svg:y="203.34975mm"/>
          <draw:path svg:d="M -9.094947E-13 341.54352 L -9.094947E-13 3.6379788E-12 L 157.63547 3.6379788E-12 Q 315.27094 26.272577 315.27094 26.272577 L 315.27094 26.272577 L 315.27094 656.81445 L 315.27094 1261.0837 L 315.27094 1261.0837 Q 315.27094 1261.0837 262.72577 683.08704 L 236.4532 105.09031 L 157.63547 105.09031 Q 105.09031 105.09031 105.09031 446.63382 L 105.09031 788.1773 L 105.09031 788.1773 Q 78.81773 761.9047 52.545155 735.63214 L -9.094947E-13 683.08704 L -9.094947E-13 341.54352 z" svg:height="12.610837mm" draw:style-name="style-792" svg:viewBox="0.0 0.0 315.27094 1261.0837" svg:width="3.1527092mm" svg:x="80.91954mm" svg:y="274.02298mm"/>
          <draw:path svg:d="M 341.54352 26.272577 L 394.08865 0.0 L 394.08865 26.272577 L 394.08865 26.272577 L 394.08865 52.545155 L 394.08865 78.81773 L 394.08865 78.81773 L 394.08865 105.09031 L 367.81607 105.09031 L 367.81607 105.09031 L 367.81607 131.36288 L 367.81607 131.36288 L 367.81607 157.63547 Q 367.81607 183.90804 341.54352 262.72577 L 341.54352 341.54352 L 341.54352 341.54352 L 315.27094 341.54352 L 315.27094 394.08865 L 315.27094 472.9064 L 341.54352 499.17896 L 367.81607 551.7241 L 367.81607 551.7241 L 367.81607 551.7241 L 367.81607 551.7241 Q 367.81607 551.7241 367.81607 577.9967 Q 341.54352 604.2693 157.63547 656.81445 L 0.0 709.35956 L 0.0 709.35956 Q 0.0 683.08704 78.81773 604.2693 Q 157.63547 551.7241 105.09031 525.45154 L 52.545155 499.17896 L 52.545155 472.9064 Q 52.545155 446.63382 78.81773 446.63382 L 105.09031 420.36124 L 105.09031 420.36124 Q 131.36288 394.08865 183.90804 288.99835 L 210.18062 183.90804 L 236.4532 183.90804 L 236.4532 183.90804 L 236.4532 157.63547 Q 262.72577 157.63547 262.72577 131.36288 Q 315.27094 78.81773 341.54352 26.272577 z" svg:height="7.093596mm" draw:style-name="style-793" svg:viewBox="0.0 0.0 394.08865 709.35956" svg:width="3.9408865mm" svg:x="103.513954mm" svg:y="167.35632mm"/>
          <draw:path svg:d="M 1287.3563 78.81773 L 1313.6289 -3.6379788E-12 L 1339.9015 26.272577 L 1366.1741 52.545155 L 1392.4465 105.09031 Q 1418.7191 157.63547 1418.7191 157.63547 Q 1444.9917 157.63547 1471.2643 131.36288 L 1523.8094 105.09031 L 1523.8094 105.09031 L 1523.8094 105.09031 L 1550.082 105.09031 L 1550.082 105.09031 L 1576.3546 78.81773 L 1602.6272 78.81773 L 1602.6272 1970.4432 L 1602.6272 3862.0688 L 1576.3546 3914.614 Q 1523.8094 3940.8865 1523.8094 3940.8865 Q 1523.8094 3940.8865 1497.5369 4019.7043 L 1497.5369 4098.522 L 1471.2643 4098.522 L 1444.9917 4098.522 L 1444.9917 4124.7944 L 1418.7191 4124.7944 L 1418.7191 4045.9768 Q 1418.7191 3993.4316 1366.1741 3940.8865 L 1366.1741 3914.614 L 1339.9015 3914.614 L 1339.9015 3940.8865 L 1313.6289 3940.8865 L 1313.6289 3940.8865 L 1313.6289 3914.614 L 1313.6289 3914.614 L 1287.3563 3940.8865 L 1261.0837 3967.1592 L 1261.0837 3967.1592 L 1261.0837 3993.4316 L 1261.0837 3993.4316 L 1261.0837 3993.4316 L 1208.5386 4151.0674 Q 1208.5386 4308.7026 1208.5386 4334.975 Q 1208.5386 4361.248 1208.5386 4518.8833 Q 1208.5386 4650.246 1182.266 4676.5186 Q 1155.9934 4702.7915 1155.9934 4860.427 Q 1155.9934 5018.062 1155.9934 5096.88 Q 1155.9934 5149.4253 1155.9934 5175.6978 Q 1129.7208 5201.97 1103.4482 5175.6978 Q 1077.1757 5175.6978 1077.1757 5359.606 Q 1050.9031 5569.786 1050.9031 5674.8765 Q 998.3579 5806.2397 1024.6305 5832.512 Q 1050.9031 5858.7847 1024.6305 6121.5103 Q 998.3579 6357.964 1024.6305 6436.7812 Q 1050.9031 6515.599 1024.6305 6515.599 Q 998.3579 6515.599 1024.6305 6752.0522 Q 1050.9031 6988.5054 1050.9031 7041.051 Q 1050.9031 7093.5957 1050.9031 7198.686 Q 1050.9031 7277.504 998.3579 7356.322 Q 998.3579 7435.139 1024.6305 7513.957 Q 1050.9031 7566.5024 1024.6305 7566.5024 Q 998.3579 7566.5024 998.3579 7671.593 Q 972.0853 7750.41 945.8128 7750.41 Q 919.5402 7750.41 945.8128 7776.6826 Q 945.8128 7829.228 919.5402 7829.228 Q 893.26764 7829.228 840.7225 8091.9536 Q 788.1773 8328.407 814.4499 8354.68 Q 814.4499 8380.952 788.1773 8407.225 Q 788.1773 8407.225 788.1773 8669.95 Q 788.1773 8906.403 788.1773 9090.312 Q 735.63214 9247.947 735.63214 9510.673 Q 735.63214 9747.126 735.63214 9825.944 Q 735.63214 9904.762 709.35956 9904.762 Q 683.08704 9904.762 683.08704 9957.307 Q 683.08704 10009.852 656.81445 10009.852 Q 630.5419 10009.852 604.2693 10088.67 Q 577.9967 10193.76 551.7241 10193.76 Q 525.45154 10220.032 525.45154 10246.305 L 525.45154 10246.305 L 525.45154 10246.305 Q 525.45154 10246.305 499.17896 10246.305 L 499.17896 10272.578 L 499.17896 10272.578 Q 472.9064 10272.578 420.36124 10298.851 L 341.54352 10351.3955 L 341.54352 10377.668 Q 315.27094 10403.94 315.27094 10403.94 Q 315.27094 10403.94 262.72577 10403.94 L 183.90804 10403.94 L 105.09031 10403.94 L 52.545155 10403.94 L 52.545155 10403.94 L 52.545155 10403.94 L 26.272577 10403.94 L 26.272577 10403.94 L 26.272577 10167.487 Q 3.6379788E-12 9931.034 26.272577 8591.133 L 26.272577 7251.2314 L 26.272577 6988.5054 Q 3.6379788E-12 6699.5073 3.6379788E-12 6463.054 L 3.6379788E-12 6226.6006 L 3.6379788E-12 5937.6025 L 3.6379788E-12 5648.604 L 3.6379788E-12 4623.9736 L 3.6379788E-12 3599.343 L 3.6379788E-12 3599.343 L 3.6379788E-12 3599.343 L 26.272577 3625.6157 L 52.545155 3678.161 L 52.545155 3888.3413 L 52.545155 4072.2495 L 78.81773 4072.2495 L 78.81773 4045.9768 L 78.81773 4045.9768 L 105.09031 4045.9768 L 105.09031 4045.9768 L 105.09031 4045.9768 L 105.09031 4072.2495 L 105.09031 4072.2495 L 131.36288 4072.2495 L 131.36288 4098.522 L 131.36288 4098.522 L 157.63547 4098.522 L 157.63547 4019.7043 L 157.63547 3940.8865 L 183.90804 3914.614 Q 210.18062 3888.3413 262.72577 3625.6157 Q 315.27094 3336.6172 315.27094 3389.1624 Q 315.27094 3441.7075 341.54352 3362.89 Q 367.81607 3257.7996 394.08865 3257.7996 Q 446.63382 3231.527 499.17896 2968.8013 Q 577.9967 2706.0754 577.9967 2417.0771 Q 630.5419 2128.0789 656.81445 2022.9884 Q 683.08704 1917.8982 761.9047 1655.1724 Q 814.4499 1392.4465 840.7225 1392.4465 Q 866.99506 1392.4465 893.26764 1287.3563 Q 893.26764 1182.266 919.5402 1208.5386 Q 945.8128 1261.0837 945.8128 1155.9934 Q 945.8128 1077.1757 998.3579 1050.9031 Q 998.3579 1024.6305 1024.6305 735.63214 Q 1050.9031 472.9064 1077.1757 367.81607 Q 1103.4482 262.72577 1155.9934 262.72577 Q 1208.5386 262.72577 1208.5386 210.18062 Q 1208.5386 183.90804 1234.8112 183.90804 Q 1261.0837 157.63547 1287.3563 78.81773 z" svg:height="104.039406mm" draw:style-name="style-794" svg:viewBox="0.0 0.0 1602.6272 10403.94" svg:width="16.026272mm" svg:x="199.67159mm" svg:y="197.04433mm"/>
          <draw:path svg:d="M 472.9064 157.63547 L 472.9064 157.63547 L 472.9064 183.90804 L 472.9064 210.18062 L 420.36124 288.99835 Q 394.08865 367.81607 367.81607 394.08865 L 315.27094 420.36124 L 288.99835 420.36124 Q 262.72577 420.36124 157.63547 420.36124 Q 52.545155 420.36124 26.272577 236.4532 L -1.8189894E-12 78.81773 L -1.8189894E-12 52.545155 L -1.8189894E-12 52.545155 L 105.09031 26.272577 Q 236.4532 3.6379788E-12 341.54352 3.6379788E-12 Q 446.63382 3.6379788E-12 446.63382 78.81773 Q 472.9064 157.63547 472.9064 157.63547 z" svg:height="4.2036123mm" draw:style-name="style-795" svg:viewBox="0.0 0.0 472.9064 420.36124" svg:width="4.729064mm" svg:x="101.9376mm" svg:y="199.67159mm"/>
          <draw:path svg:d="M 288.99835 0.0 L 288.99835 0.0 L 315.27094 210.18062 Q 315.27094 446.63382 367.81607 472.9064 Q 367.81607 525.45154 367.81607 577.9967 L 367.81607 630.5419 L 367.81607 630.5419 L 367.81607 630.5419 L 367.81607 656.81445 Q 341.54352 683.08704 341.54352 683.08704 L 341.54352 683.08704 L 315.27094 683.08704 Q 315.27094 683.08704 315.27094 709.35956 L 315.27094 709.35956 L 315.27094 709.35956 Q 288.99835 735.63214 157.63547 788.1773 L 52.545155 866.99506 L 52.545155 840.7225 L 52.545155 814.4499 L 78.81773 814.4499 L 78.81773 788.1773 L 78.81773 788.1773 L 105.09031 788.1773 L 105.09031 788.1773 L 105.09031 788.1773 L 105.09031 761.9047 L 105.09031 761.9047 L 131.36288 761.9047 L 131.36288 735.63214 L 131.36288 735.63214 L 157.63547 735.63214 L 157.63547 735.63214 L 157.63547 735.63214 L 183.90804 709.35956 Q 210.18062 683.08704 183.90804 656.81445 L 157.63547 604.2693 L 183.90804 604.2693 Q 210.18062 630.5419 210.18062 630.5419 Q 210.18062 630.5419 210.18062 551.7241 Q 210.18062 472.9064 183.90804 472.9064 Q 157.63547 472.9064 157.63547 499.17896 L 131.36288 551.7241 L 131.36288 577.9967 L 131.36288 604.2693 L 105.09031 604.2693 L 78.81773 604.2693 L 78.81773 577.9967 L 52.545155 551.7241 L 52.545155 551.7241 L 52.545155 525.45154 L 52.545155 525.45154 L 52.545155 525.45154 L 52.545155 472.9064 L 52.545155 446.63382 L 52.545155 420.36124 L 52.545155 420.36124 L 26.272577 420.36124 L 26.272577 420.36124 L 26.272577 394.08865 L -1.8189894E-12 394.08865 L -1.8189894E-12 394.08865 L -1.8189894E-12 367.81607 L -1.8189894E-12 367.81607 L -1.8189894E-12 367.81607 L 26.272577 367.81607 L 26.272577 341.54352 L 52.545155 315.27094 Q 52.545155 315.27094 52.545155 288.99835 Q 52.545155 262.72577 105.09031 262.72577 Q 131.36288 262.72577 157.63547 288.99835 Q 157.63547 315.27094 210.18062 236.4532 Q 262.72577 157.63547 262.72577 78.81773 Q 262.72577 0.0 288.99835 0.0 z" svg:height="8.6699505mm" draw:style-name="style-796" svg:viewBox="0.0 0.0 367.81607 866.99506" svg:width="3.678161mm" svg:x="143.97372mm" svg:y="102.46305mm"/>
          <draw:path svg:d="M 210.18062 105.09031 L 210.18062 183.90804 L 210.18062 210.18062 L 210.18062 262.72577 L 262.72577 367.81607 Q 315.27094 472.9064 315.27094 577.9967 Q 315.27094 656.81445 341.54352 656.81445 L 341.54352 656.81445 L 367.81607 709.35956 Q 367.81607 761.9047 394.08865 788.1773 L 394.08865 814.4499 L 367.81607 814.4499 Q 341.54352 814.4499 341.54352 788.1773 Q 315.27094 761.9047 288.99835 761.9047 L 236.4532 761.9047 L 236.4532 919.5402 L 236.4532 1077.1757 L 236.4532 1077.1757 L 210.18062 1077.1757 L 210.18062 1024.6305 L 210.18062 972.0853 L 210.18062 866.99506 Q 210.18062 761.9047 183.90804 735.63214 L 183.90804 709.35956 L 183.90804 630.5419 Q 157.63547 577.9967 131.36288 367.81607 Q 105.09031 157.63547 78.81773 157.63547 L 52.545155 157.63547 L 52.545155 157.63547 L 52.545155 131.36288 L 26.272577 78.81773 Q 0.0 26.272577 0.0 0.0 L 0.0 0.0 L 105.09031 0.0 Q 210.18062 0.0 210.18062 105.09031 z" svg:height="10.771757mm" draw:style-name="style-797" svg:viewBox="0.0 0.0 394.08865 1077.1757" svg:width="3.9408865mm" svg:x="26.798029mm" svg:y="157.63547mm"/>
          <draw:path svg:d="M 78.81773 26.272577 L 78.81773 0.0 L 262.72577 26.272577 Q 420.36124 26.272577 446.63382 52.545155 L 472.9064 52.545155 L 472.9064 78.81773 Q 446.63382 78.81773 367.81607 105.09031 L 288.99835 131.36288 L 183.90804 131.36288 Q 78.81773 131.36288 52.545155 157.63547 L 0.0 157.63547 L 0.0 131.36288 Q 0.0 131.36288 52.545155 78.81773 L 78.81773 52.545155 L 105.09031 52.545155 Q 131.36288 26.272577 105.09031 26.272577 L 78.81773 26.272577 L 78.81773 26.272577 z" svg:height="1.5763546mm" draw:style-name="style-798" svg:viewBox="0.0 0.0 472.9064 157.63547" svg:width="4.729064mm" svg:x="61.47783mm" svg:y="186.27257mm"/>
          <draw:path svg:d="M 26.272577 26.272577 L 52.545155 0.0 L 52.545155 26.272577 L 52.545155 52.545155 L 78.81773 78.81773 L 78.81773 78.81773 L 78.81773 78.81773 L 78.81773 78.81773 L 105.09031 105.09031 L 105.09031 105.09031 L 105.09031 105.09031 L 131.36288 105.09031 L 131.36288 131.36288 Q 131.36288 183.90804 157.63547 183.90804 Q 183.90804 183.90804 183.90804 210.18062 L 183.90804 236.4532 L 183.90804 236.4532 L 183.90804 236.4532 L 210.18062 262.72577 L 210.18062 262.72577 L 210.18062 341.54352 Q 236.4532 394.08865 236.4532 420.36124 L 262.72577 420.36124 L 262.72577 420.36124 Q 262.72577 446.63382 262.72577 446.63382 L 262.72577 446.63382 L 262.72577 551.7241 Q 288.99835 630.5419 315.27094 630.5419 Q 341.54352 630.5419 341.54352 709.35956 L 341.54352 761.9047 L 341.54352 788.1773 L 367.81607 814.4499 L 367.81607 893.26764 Q 420.36124 972.0853 499.17896 1261.0837 Q 577.9967 1550.082 604.2693 1602.6272 L 630.5419 1628.8998 L 630.5419 1655.1724 L 630.5419 1681.445 L 656.81445 1707.7175 L 656.81445 1760.2627 L 656.81445 1760.2627 L 630.5419 1760.2627 L 630.5419 1733.9901 L 630.5419 1707.7175 L 604.2693 1707.7175 L 604.2693 1707.7175 L 604.2693 1681.445 L 577.9967 1681.445 L 577.9967 1681.445 L 577.9967 1655.1724 L 525.45154 1655.1724 L 446.63382 1655.1724 L 446.63382 1681.445 L 446.63382 1707.7175 L 420.36124 1707.7175 L 394.08865 1707.7175 L 367.81607 1733.9901 L 341.54352 1760.2627 L 315.27094 1760.2627 L 288.99835 1760.2627 L 288.99835 1733.9901 L 262.72577 1707.7175 L 262.72577 1602.6272 Q 262.72577 1471.2643 210.18062 1234.8112 Q 157.63547 998.3579 78.81773 551.7241 L 1.8189894E-12 131.36288 L 1.8189894E-12 78.81773 L 1.8189894E-12 52.545155 L 26.272577 26.272577 z" svg:height="17.602627mm" draw:style-name="style-799" svg:viewBox="0.0 0.0 656.81445 1760.2627" svg:width="6.5681443mm" svg:x="156.05911mm" svg:y="211.49425mm"/>
          <draw:path svg:d="M 525.45154 0.0 L 577.9967 0.0 L 630.5419 26.272577 Q 683.08704 26.272577 683.08704 78.81773 Q 683.08704 105.09031 709.35956 131.36288 L 709.35956 183.90804 L 604.2693 236.4532 Q 525.45154 262.72577 499.17896 288.99835 Q 472.9064 341.54352 499.17896 367.81607 L 499.17896 394.08865 L 472.9064 394.08865 L 446.63382 394.08865 L 446.63382 420.36124 L 420.36124 420.36124 L 420.36124 446.63382 L 420.36124 446.63382 L 367.81607 446.63382 L 315.27094 446.63382 L 288.99835 446.63382 Q 262.72577 446.63382 262.72577 420.36124 Q 262.72577 394.08865 210.18062 394.08865 Q 157.63547 367.81607 131.36288 288.99835 Q 105.09031 210.18062 52.545155 183.90804 L 0.0 131.36288 L 0.0 78.81773 L 0.0 52.545155 L 52.545155 52.545155 L 78.81773 52.545155 L 105.09031 52.545155 L 131.36288 78.81773 L 210.18062 78.81773 Q 262.72577 105.09031 262.72577 78.81773 Q 262.72577 52.545155 367.81607 26.272577 Q 446.63382 26.272577 525.45154 0.0 z" svg:height="4.466338mm" draw:style-name="style-800" svg:viewBox="0.0 0.0 709.35956 446.63382" svg:width="7.093596mm" svg:x="124.00656mm" svg:y="252.47946mm"/>
          <draw:path svg:d="M 0.0 577.9967 L 0.0 0.0 L 26.272577 26.272577 Q 26.272577 52.545155 78.81773 788.1773 Q 78.81773 1497.5369 157.63547 1602.6272 Q 236.4532 1707.7175 446.63382 1707.7175 Q 656.81445 1681.445 735.63214 1628.8998 Q 814.4499 1550.082 814.4499 1050.9031 Q 866.99506 577.9967 866.99506 551.7241 L 866.99506 525.45154 L 866.99506 394.08865 L 866.99506 262.72577 L 893.26764 262.72577 L 893.26764 262.72577 L 893.26764 420.36124 L 893.26764 604.2693 L 893.26764 1103.4482 Q 866.99506 1628.8998 814.4499 1707.7175 Q 735.63214 1786.5353 446.63382 1786.5353 Q 183.90804 1786.5353 131.36288 1733.9901 Q 78.81773 1655.1724 52.545155 1628.8998 Q 26.272577 1576.3546 26.272577 1550.082 L 26.272577 1523.8094 L 26.272577 1366.1741 Q 26.272577 1182.266 0.0 577.9967 z" svg:height="17.865353mm" draw:style-name="style-801" svg:viewBox="0.0 0.0 893.26764 1786.5353" svg:width="8.932676mm" svg:x="52.28243mm" svg:y="277.96387mm"/>
          <draw:path svg:d="M 78.81773 0.0 L 78.81773 0.0 L 131.36288 26.272577 Q 183.90804 26.272577 236.4532 52.545155 L 262.72577 78.81773 L 288.99835 78.81773 L 288.99835 78.81773 L 288.99835 105.09031 Q 288.99835 131.36288 262.72577 131.36288 Q 236.4532 157.63547 262.72577 183.90804 L 262.72577 183.90804 L 236.4532 210.18062 Q 210.18062 236.4532 183.90804 236.4532 Q 183.90804 236.4532 183.90804 262.72577 Q 210.18062 288.99835 183.90804 315.27094 L 183.90804 315.27094 L 131.36288 315.27094 Q 52.545155 288.99835 26.272577 288.99835 L -1.8189894E-12 262.72577 L 26.272577 262.72577 L 52.545155 236.4532 L 52.545155 236.4532 L 26.272577 236.4532 L 26.272577 236.4532 Q 26.272577 236.4532 -1.8189894E-12 183.90804 Q -26.272577 131.36288 26.272577 105.09031 Q 78.81773 78.81773 78.81773 52.545155 L 78.81773 26.272577 L 78.81773 26.272577 L 78.81773 26.272577 L 78.81773 0.0 z" svg:height="3.1527092mm" draw:style-name="style-802" svg:viewBox="0.0 0.0 288.99835 315.27094" svg:width="2.8899834mm" svg:x="138.45648mm" svg:y="146.86371mm"/>
          <draw:path svg:d="M 367.81607 52.545155 L 394.08865 52.545155 L 394.08865 105.09031 L 394.08865 183.90804 L 367.81607 210.18062 Q 315.27094 262.72577 315.27094 262.72577 L 315.27094 288.99835 L 315.27094 288.99835 Q 315.27094 315.27094 236.4532 315.27094 L 157.63547 341.54352 L 157.63547 341.54352 L 131.36288 341.54352 L 131.36288 315.27094 Q 105.09031 315.27094 78.81773 288.99835 L 26.272577 262.72577 L 26.272577 262.72577 L 26.272577 262.72577 L 78.81773 262.72577 Q 131.36288 262.72577 105.09031 157.63547 L 52.545155 78.81773 L 52.545155 52.545155 Q 52.545155 52.545155 26.272577 52.545155 L 26.272577 52.545155 L 0.0 26.272577 Q 0.0 -3.6379788E-12 105.09031 -3.6379788E-12 Q 183.90804 -3.6379788E-12 210.18062 52.545155 Q 262.72577 105.09031 288.99835 105.09031 Q 315.27094 52.545155 367.81607 52.545155 z" svg:height="3.415435mm" draw:style-name="style-803" svg:viewBox="0.0 0.0 394.08865 341.54352" svg:width="3.9408865mm" svg:x="73.56322mm" svg:y="201.24794mm"/>
          <draw:path svg:d="M 0.0 26.272577 L 0.0 0.0 L 0.0 0.0 L 0.0 0.0 L 26.272577 0.0 L 26.272577 26.272577 L 26.272577 26.272577 L 52.545155 26.272577 L 52.545155 26.272577 L 52.545155 26.272577 L 105.09031 52.545155 L 131.36288 78.81773 L 157.63547 78.81773 L 157.63547 78.81773 L 157.63547 52.545155 L 157.63547 52.545155 L 183.90804 26.272577 L 183.90804 0.0 L 210.18062 0.0 L 236.4532 0.0 L 236.4532 26.272577 Q 210.18062 26.272577 210.18062 131.36288 L 210.18062 236.4532 L 210.18062 236.4532 Q 183.90804 236.4532 210.18062 262.72577 L 210.18062 262.72577 L 210.18062 262.72577 Q 210.18062 288.99835 210.18062 288.99835 L 236.4532 288.99835 L 236.4532 288.99835 L 236.4532 315.27094 L 157.63547 315.27094 Q 78.81773 315.27094 78.81773 341.54352 L 52.545155 367.81607 L 52.545155 394.08865 L 52.545155 394.08865 L 52.545155 394.08865 L 52.545155 394.08865 L 26.272577 288.99835 L 26.272577 157.63547 L 26.272577 105.09031 Q 0.0 52.545155 0.0 26.272577 z" svg:height="3.9408865mm" draw:style-name="style-804" svg:viewBox="0.0 0.0 236.4532 394.08865" svg:width="2.364532mm" svg:x="85.648605mm" svg:y="158.9491mm"/>
          <draw:path svg:d="M 1550.082 0.0 L 1602.6272 0.0 L 1602.6272 26.272577 Q 1576.3546 52.545155 1550.082 52.545155 L 1523.8094 52.545155 L 1497.5369 78.81773 L 1471.2643 105.09031 L 1471.2643 105.09031 L 1497.5369 105.09031 L 1471.2643 183.90804 Q 1444.9917 262.72577 1471.2643 262.72577 Q 1497.5369 262.72577 1523.8094 315.27094 Q 1550.082 367.81607 1576.3546 394.08865 Q 1602.6272 394.08865 1602.6272 472.9064 Q 1602.6272 525.45154 1628.8998 577.9967 L 1655.1724 604.2693 L 1655.1724 604.2693 L 1655.1724 630.5419 L 1681.445 630.5419 L 1707.7175 630.5419 L 1707.7175 656.81445 L 1707.7175 656.81445 L 1733.9901 656.81445 L 1733.9901 683.08704 L 1760.2627 683.08704 L 1812.8079 683.08704 L 1812.8079 656.81445 L 1812.8079 656.81445 L 1839.0804 656.81445 L 1839.0804 630.5419 L 1839.0804 630.5419 L 1839.0804 630.5419 L 1812.8079 683.08704 Q 1812.8079 735.63214 1760.2627 761.9047 Q 1733.9901 788.1773 1733.9901 814.4499 Q 1733.9901 840.7225 1707.7175 840.7225 L 1681.445 840.7225 L 1655.1724 866.99506 L 1602.6272 866.99506 L 1576.3546 866.99506 Q 1550.082 840.7225 1523.8094 840.7225 Q 1497.5369 840.7225 1497.5369 788.1773 Q 1497.5369 761.9047 1523.8094 761.9047 Q 1576.3546 788.1773 1602.6272 709.35956 Q 1602.6272 656.81445 1576.3546 656.81445 L 1550.082 630.5419 L 1523.8094 630.5419 L 1497.5369 630.5419 L 1471.2643 656.81445 L 1444.9917 683.08704 L 1444.9917 683.08704 Q 1418.7191 683.08704 1339.9015 656.81445 Q 1287.3563 656.81445 1287.3563 683.08704 L 1287.3563 709.35956 L 1287.3563 735.63214 L 1287.3563 761.9047 L 1287.3563 788.1773 L 1287.3563 814.4499 L 1261.0837 814.4499 L 1261.0837 814.4499 L 1261.0837 788.1773 L 1234.8112 735.63214 L 1234.8112 735.63214 L 1234.8112 735.63214 L 1234.8112 761.9047 L 1208.5386 761.9047 L 1208.5386 735.63214 Q 1182.266 735.63214 1182.266 683.08704 Q 1182.266 656.81445 1050.9031 630.5419 L 919.5402 577.9967 L 893.26764 656.81445 Q 866.99506 709.35956 814.4499 735.63214 Q 761.9047 735.63214 761.9047 788.1773 L 761.9047 866.99506 L 709.35956 866.99506 L 683.08704 893.26764 L 656.81445 893.26764 L 604.2693 893.26764 L 604.2693 893.26764 L 604.2693 866.99506 L 630.5419 866.99506 L 630.5419 840.7225 L 656.81445 840.7225 L 709.35956 840.7225 L 709.35956 814.4499 L 709.35956 788.1773 L 656.81445 788.1773 L 630.5419 788.1773 L 630.5419 735.63214 Q 656.81445 709.35956 630.5419 525.45154 Q 604.2693 341.54352 551.7241 288.99835 Q 499.17896 210.18062 236.4532 210.18062 L 0.0 183.90804 L 0.0 183.90804 L 0.0 157.63547 L 131.36288 157.63547 L 236.4532 157.63547 L 367.81607 131.36288 Q 499.17896 105.09031 499.17896 105.09031 L 499.17896 105.09031 L 919.5402 78.81773 Q 1339.9015 52.545155 1392.4465 26.272577 Q 1471.2643 0.0 1550.082 0.0 z" svg:height="8.932676mm" draw:style-name="style-805" svg:viewBox="0.0 0.0 1839.0804 893.26764" svg:width="18.390804mm" svg:x="43.34975mm" svg:y="195.46797mm"/>
          <draw:path svg:d="M 157.63547 -3.6379788E-12 L 157.63547 -3.6379788E-12 L 157.63547 -3.6379788E-12 L 183.90804 -3.6379788E-12 L 210.18062 52.545155 Q 236.4532 105.09031 341.54352 105.09031 Q 446.63382 157.63547 446.63382 131.36288 Q 472.9064 131.36288 472.9064 105.09031 L 472.9064 78.81773 L 472.9064 78.81773 Q 499.17896 52.545155 499.17896 52.545155 L 499.17896 52.545155 L 525.45154 52.545155 Q 525.45154 52.545155 525.45154 26.272577 L 525.45154 26.272577 L 630.5419 26.272577 Q 709.35956 52.545155 735.63214 52.545155 Q 761.9047 105.09031 788.1773 105.09031 L 788.1773 105.09031 L 814.4499 131.36288 Q 840.7225 157.63547 840.7225 183.90804 L 866.99506 183.90804 L 945.8128 236.4532 Q 1050.9031 262.72577 1077.1757 315.27094 Q 1103.4482 367.81607 1129.7208 367.81607 L 1155.9934 367.81607 L 1182.266 367.81607 Q 1208.5386 367.81607 1208.5386 394.08865 Q 1234.8112 420.36124 1261.0837 446.63382 Q 1287.3563 446.63382 1287.3563 472.9064 Q 1287.3563 499.17896 1313.6289 499.17896 Q 1339.9015 525.45154 1366.1741 525.45154 L 1392.4465 525.45154 L 1418.7191 551.7241 L 1444.9917 577.9967 L 1471.2643 577.9967 L 1471.2643 577.9967 L 1523.8094 551.7241 L 1576.3546 551.7241 L 1576.3546 551.7241 L 1576.3546 577.9967 L 1576.3546 577.9967 L 1576.3546 577.9967 L 1550.082 577.9967 L 1550.082 604.2693 L 1523.8094 604.2693 L 1523.8094 604.2693 L 1523.8094 604.2693 L 1497.5369 604.2693 L 1497.5369 604.2693 L 1471.2643 604.2693 L 1471.2643 604.2693 L 1471.2643 630.5419 L 1418.7191 630.5419 L 1392.4465 630.5419 L 1366.1741 630.5419 Q 1313.6289 630.5419 1261.0837 656.81445 Q 1208.5386 683.08704 1208.5386 656.81445 Q 1208.5386 630.5419 1155.9934 630.5419 Q 1129.7208 630.5419 1103.4482 577.9967 Q 1103.4482 525.45154 1050.9031 525.45154 L 972.0853 525.45154 L 945.8128 525.45154 Q 945.8128 525.45154 866.99506 499.17896 L 788.1773 499.17896 L 788.1773 472.9064 Q 788.1773 472.9064 761.9047 472.9064 L 761.9047 472.9064 L 735.63214 472.9064 Q 735.63214 472.9064 394.08865 394.08865 L 52.545155 315.27094 L 26.272577 315.27094 L 0.0 315.27094 L 0.0 315.27094 L 0.0 315.27094 L 26.272577 288.99835 L 52.545155 262.72577 L 52.545155 262.72577 L 52.545155 262.72577 L 78.81773 262.72577 L 78.81773 262.72577 L 78.81773 236.4532 L 105.09031 236.4532 L 105.09031 236.4532 L 105.09031 210.18062 L 131.36288 210.18062 L 157.63547 210.18062 L 157.63547 183.90804 L 157.63547 183.90804 L 183.90804 157.63547 Q 183.90804 105.09031 157.63547 105.09031 L 131.36288 105.09031 L 131.36288 105.09031 Q 157.63547 78.81773 131.36288 52.545155 L 131.36288 26.272577 L 157.63547 26.272577 Q 157.63547 -3.6379788E-12 157.63547 -3.6379788E-12 z" svg:height="6.5681443mm" draw:style-name="style-806" svg:viewBox="0.0 0.0 1576.3546 656.81445" svg:width="15.763546mm" svg:x="111.39573mm" svg:y="251.69128mm"/>
          <draw:path svg:d="M 105.09031 105.09031 L 105.09031 105.09031 L 105.09031 131.36288 L 105.09031 183.90804 L 157.63547 236.4532 Q 183.90804 315.27094 262.72577 341.54352 Q 315.27094 341.54352 315.27094 367.81607 L 315.27094 367.81607 L 341.54352 394.08865 L 341.54352 420.36124 L 341.54352 420.36124 Q 341.54352 446.63382 341.54352 446.63382 Q 315.27094 446.63382 262.72577 472.9064 Q 210.18062 499.17896 131.36288 367.81607 L 52.545155 262.72577 L 52.545155 236.4532 Q 52.545155 183.90804 26.272577 131.36288 L 0.0 78.81773 L 0.0 26.272577 Q 26.272577 0.0 52.545155 0.0 Q 78.81773 0.0 78.81773 52.545155 Q 105.09031 105.09031 105.09031 105.09031 z" svg:height="4.729064mm" draw:style-name="style-807" svg:viewBox="0.0 0.0 341.54352 472.9064" svg:width="3.415435mm" svg:x="75.66502mm" svg:y="196.25615mm"/>
          <draw:path svg:d="M 551.7241 3.6379788E-12 L 709.35956 3.6379788E-12 L 735.63214 3.6379788E-12 L 761.9047 3.6379788E-12 L 761.9047 3.6379788E-12 L 761.9047 3.6379788E-12 L 814.4499 3.6379788E-12 Q 866.99506 26.272577 893.26764 78.81773 Q 893.26764 105.09031 972.0853 157.63547 Q 1050.9031 183.90804 1050.9031 236.4532 Q 1050.9031 288.99835 1103.4482 315.27094 Q 1155.9934 315.27094 1182.266 367.81607 Q 1208.5386 420.36124 1234.8112 420.36124 Q 1261.0837 420.36124 1261.0837 472.9064 Q 1261.0837 499.17896 1261.0837 551.7241 Q 1313.6289 604.2693 1313.6289 709.35956 Q 1313.6289 814.4499 1287.3563 814.4499 Q 1261.0837 814.4499 1261.0837 866.99506 Q 1287.3563 945.8128 1313.6289 945.8128 Q 1339.9015 945.8128 1339.9015 972.0853 L 1366.1741 972.0853 L 1366.1741 972.0853 L 1366.1741 998.3579 L 1418.7191 998.3579 L 1444.9917 998.3579 L 1444.9917 1024.6305 L 1418.7191 1024.6305 L 1418.7191 1024.6305 L 1418.7191 1050.9031 L 1418.7191 1050.9031 L 1418.7191 1050.9031 L 1444.9917 1050.9031 L 1444.9917 1050.9031 L 1444.9917 1077.1757 L 1471.2643 1077.1757 L 1471.2643 1103.4482 L 1471.2643 1155.9934 L 1497.5369 1155.9934 L 1497.5369 1155.9934 L 1497.5369 1129.7208 L 1523.8094 1129.7208 L 1523.8094 1129.7208 L 1523.8094 1129.7208 L 1523.8094 1155.9934 L 1523.8094 1208.5386 L 1523.8094 1208.5386 L 1523.8094 1234.8112 L 1523.8094 1234.8112 Q 1523.8094 1234.8112 1497.5369 1392.4465 L 1497.5369 1550.082 L 1471.2643 1550.082 Q 1471.2643 1523.8094 1366.1741 1576.3546 L 1287.3563 1628.8998 L 1339.9015 1628.8998 L 1392.4465 1628.8998 L 1339.9015 1786.5353 Q 1313.6289 1917.8982 1287.3563 1944.1707 Q 1287.3563 1996.7158 1261.0837 1996.7158 Q 1234.8112 1996.7158 1234.8112 2022.9884 Q 1234.8112 2049.261 1208.5386 2049.261 Q 1155.9934 2049.261 1182.266 2075.5337 Q 1208.5386 2075.5337 1208.5386 2101.8062 Q 1208.5386 2128.0789 1182.266 2128.0789 Q 1155.9934 2128.0789 1129.7208 2180.624 Q 1103.4482 2206.8965 1155.9934 2233.169 Q 1182.266 2233.169 1182.266 2285.714 Q 1182.266 2311.9868 1182.266 2338.2593 Q 1208.5386 2338.2593 1208.5386 2364.532 L 1208.5386 2390.8044 L 1234.8112 2390.8044 L 1234.8112 2417.0771 L 1155.9934 2390.8044 Q 1103.4482 2390.8044 1077.1757 2469.6223 Q 1050.9031 2574.7126 1024.6305 2600.985 L 1024.6305 2627.2578 L 972.0853 2627.2578 L 919.5402 2627.2578 L 893.26764 2627.2578 L 893.26764 2627.2578 L 866.99506 2627.2578 L 840.7225 2627.2578 L 735.63214 2653.5303 L 656.81445 2653.5303 L 656.81445 2627.2578 Q 630.5419 2574.7126 630.5419 2548.44 Q 630.5419 2522.1675 656.81445 2522.1675 Q 683.08704 2522.1675 656.81445 2469.6223 Q 630.5419 2443.3496 577.9967 2390.8044 Q 525.45154 2338.2593 525.45154 2364.532 Q 525.45154 2390.8044 420.36124 2364.532 L 367.81607 2338.2593 L 341.54352 2364.532 L 341.54352 2390.8044 L 315.27094 2390.8044 L 288.99835 2364.532 L 288.99835 2364.532 L 315.27094 2364.532 L 315.27094 2311.9868 L 315.27094 2285.714 L 315.27094 2259.4417 L 315.27094 2259.4417 L 341.54352 2233.169 L 367.81607 2206.8965 L 367.81607 2206.8965 L 367.81607 2206.8965 L 367.81607 2180.624 L 367.81607 2180.624 L 394.08865 2154.3513 Q 394.08865 2101.8062 420.36124 2101.8062 L 446.63382 2101.8062 L 446.63382 2075.5337 Q 420.36124 2049.261 420.36124 1944.1707 Q 394.08865 1865.353 367.81607 1865.353 Q 315.27094 1839.0804 341.54352 1839.0804 Q 367.81607 1839.0804 341.54352 1812.8079 Q 315.27094 1812.8079 236.4532 1628.8998 Q 157.63547 1418.7191 131.36288 1418.7191 Q 105.09031 1418.7191 105.09031 1366.1741 Q 105.09031 1339.9015 78.81773 1339.9015 Q 52.545155 1339.9015 52.545155 1261.0837 Q 52.545155 1182.266 52.545155 1129.7208 Q 78.81773 1103.4482 78.81773 998.3579 Q 78.81773 919.5402 52.545155 919.5402 Q 26.272577 919.5402 26.272577 893.26764 Q 26.272577 866.99506 0.0 866.99506 Q -26.272577 840.7225 0.0 840.7225 Q 26.272577 840.7225 26.272577 735.63214 Q 26.272577 630.5419 0.0 525.45154 Q 0.0 420.36124 52.545155 420.36124 Q 131.36288 367.81607 105.09031 315.27094 Q 78.81773 262.72577 131.36288 262.72577 Q 183.90804 288.99835 157.63547 236.4532 Q 157.63547 183.90804 210.18062 183.90804 Q 236.4532 210.18062 262.72577 131.36288 Q 262.72577 78.81773 288.99835 52.545155 Q 315.27094 52.545155 367.81607 26.272577 Q 394.08865 3.6379788E-12 551.7241 3.6379788E-12 z M 1234.8112 683.08704 Q 1261.0837 683.08704 1261.0837 683.08704 Q 1261.0837 683.08704 1261.0837 683.08704 Q 1234.8112 683.08704 1234.8112 683.08704 z" svg:height="26.535303mm" draw:style-name="style-808" svg:viewBox="0.0 0.0 1523.8094 2653.5303" svg:width="15.238094mm" svg:x="86.6995mm" svg:y="188.11165mm"/>
          <draw:path svg:d="M 262.72577 -1.8189894E-12 L 341.54352 -1.8189894E-12 L 394.08865 78.81773 Q 472.9064 131.36288 472.9064 183.90804 Q 525.45154 262.72577 499.17896 341.54352 L 499.17896 394.08865 L 499.17896 551.7241 Q 525.45154 709.35956 525.45154 735.63214 L 525.45154 761.9047 L 525.45154 761.9047 Q 525.45154 761.9047 472.9064 761.9047 L 446.63382 788.1773 L 420.36124 788.1773 Q 367.81607 761.9047 315.27094 761.9047 Q 262.72577 735.63214 315.27094 683.08704 Q 367.81607 656.81445 394.08865 577.9967 Q 420.36124 499.17896 262.72577 551.7241 L 105.09031 604.2693 L 78.81773 630.5419 L 52.545155 656.81445 L 52.545155 656.81445 L 26.272577 656.81445 L 26.272577 630.5419 L 0.0 630.5419 L 0.0 630.5419 L 0.0 604.2693 L 0.0 604.2693 L 0.0 604.2693 L 26.272577 577.9967 L 26.272577 551.7241 L 52.545155 551.7241 L 52.545155 551.7241 L 52.545155 525.45154 L 52.545155 525.45154 L 78.81773 499.17896 Q 105.09031 472.9064 131.36288 420.36124 Q 157.63547 367.81607 183.90804 262.72577 Q 210.18062 157.63547 183.90804 131.36288 L 157.63547 78.81773 L 157.63547 52.545155 L 157.63547 26.272577 L 157.63547 26.272577 Q 183.90804 26.272577 262.72577 -1.8189894E-12 z" svg:height="7.881773mm" draw:style-name="style-809" svg:viewBox="0.0 0.0 525.45154 788.1773" svg:width="5.2545156mm" svg:x="84.5977mm" svg:y="162.1018mm"/>
          <draw:path svg:d="M 2600.985 0.0 L 2706.0754 0.0 L 2706.0754 52.545155 Q 2706.0754 78.81773 2706.0754 105.09031 L 2706.0754 105.09031 L 2706.0754 105.09031 L 2679.803 105.09031 L 2627.2578 105.09031 Q 2574.7126 105.09031 2495.8948 157.63547 Q 2443.3496 157.63547 2285.714 210.18062 L 2154.3513 210.18062 L 2154.3513 236.4532 L 2154.3513 236.4532 L 2128.0789 236.4532 L 2101.8062 236.4532 L 2075.5337 236.4532 Q 2049.261 262.72577 1760.2627 315.27094 Q 1444.9917 420.36124 1024.6305 446.63382 L 630.5419 499.17896 L 472.9064 499.17896 Q 315.27094 472.9064 236.4532 472.9064 L 183.90804 472.9064 L 183.90804 472.9064 L 157.63547 472.9064 L 105.09031 446.63382 L 52.545155 420.36124 L 52.545155 420.36124 L 26.272577 420.36124 L 26.272577 420.36124 L 26.272577 420.36124 L 26.272577 394.08865 L 26.272577 394.08865 L 0.0 367.81607 L 0.0 341.54352 L 551.7241 315.27094 Q 1103.4482 315.27094 1523.8094 210.18062 Q 1970.4432 131.36288 1970.4432 131.36288 L 1970.4432 131.36288 L 2022.9884 131.36288 Q 2049.261 105.09031 2154.3513 105.09031 L 2259.4417 105.09031 L 2338.2593 78.81773 Q 2417.0771 52.545155 2443.3496 52.545155 L 2443.3496 26.272577 L 2495.8948 26.272577 Q 2522.1675 0.0 2600.985 0.0 z" svg:height="4.99179mm" draw:style-name="style-810" svg:viewBox="0.0 0.0 2706.0754 499.17896" svg:width="27.060755mm" svg:x="41.7734mm" svg:y="186.5353mm"/>
          <draw:path svg:d="M 525.45154 0.0 L 551.7241 0.0 L 551.7241 26.272577 Q 551.7241 78.81773 551.7241 78.81773 L 551.7241 105.09031 L 551.7241 105.09031 Q 551.7241 105.09031 525.45154 131.36288 L 525.45154 131.36288 L 525.45154 131.36288 Q 499.17896 131.36288 446.63382 157.63547 Q 367.81607 183.90804 236.4532 183.90804 L 78.81773 183.90804 L 78.81773 183.90804 Q 78.81773 157.63547 26.272577 183.90804 L 0.0 183.90804 L 0.0 157.63547 Q 26.272577 131.36288 26.272577 105.09031 Q 26.272577 78.81773 78.81773 78.81773 L 131.36288 78.81773 L 315.27094 52.545155 Q 499.17896 26.272577 525.45154 0.0 z" svg:height="1.8390805mm" draw:style-name="style-811" svg:viewBox="0.0 0.0 551.7241 183.90804" svg:width="5.517241mm" svg:x="126.37109mm" svg:y="197.30705mm"/>
          <draw:path svg:d="M 26.272577 0.0 L 26.272577 0.0 L 52.545155 26.272577 Q 78.81773 78.81773 78.81773 78.81773 L 105.09031 78.81773 L 236.4532 78.81773 Q 367.81607 78.81773 367.81607 105.09031 L 394.08865 105.09031 L 394.08865 972.0853 Q 394.08865 1839.0804 499.17896 1839.0804 L 577.9967 1812.8079 L 577.9967 1812.8079 L 577.9967 1812.8079 L 604.2693 1812.8079 L 630.5419 1812.8079 L 630.5419 1865.353 Q 630.5419 1917.8982 446.63382 1917.8982 L 288.99835 1917.8982 L 288.99835 1865.353 L 288.99835 1839.0804 L 288.99835 1786.5353 Q 288.99835 1733.9901 288.99835 972.0853 L 288.99835 183.90804 L 262.72577 183.90804 L 262.72577 183.90804 L 157.63547 183.90804 Q 52.545155 183.90804 26.272577 183.90804 L 0.0 183.90804 L 0.0 105.09031 L 26.272577 26.272577 L 26.272577 26.272577 L 26.272577 26.272577 L 26.272577 0.0 z" svg:height="19.178982mm" draw:style-name="style-812" svg:viewBox="0.0 0.0 630.5419 1917.8982" svg:width="6.3054185mm" svg:x="86.436775mm" svg:y="276.65024mm"/>
          <draw:path svg:d="M 52.545155 157.63547 L 78.81773 0.0 L 78.81773 0.0 L 105.09031 0.0 L 105.09031 0.0 L 105.09031 0.0 L 105.09031 26.272577 L 105.09031 26.272577 L 131.36288 26.272577 L 131.36288 0.0 L 157.63547 0.0 L 157.63547 0.0 L 183.90804 105.09031 Q 210.18062 183.90804 157.63547 210.18062 Q 157.63547 262.72577 157.63547 288.99835 Q 157.63547 315.27094 210.18062 315.27094 Q 236.4532 315.27094 183.90804 394.08865 Q 157.63547 472.9064 157.63547 525.45154 Q 157.63547 577.9967 210.18062 551.7241 Q 262.72577 551.7241 262.72577 577.9967 Q 262.72577 604.2693 236.4532 604.2693 Q 210.18062 604.2693 210.18062 656.81445 Q 210.18062 709.35956 183.90804 735.63214 Q 157.63547 735.63214 157.63547 788.1773 L 157.63547 840.7225 L 157.63547 840.7225 L 157.63547 840.7225 L 183.90804 866.99506 L 210.18062 866.99506 L 210.18062 919.5402 L 210.18062 972.0853 L 183.90804 972.0853 L 183.90804 972.0853 L 183.90804 945.8128 L 157.63547 919.5402 L 157.63547 919.5402 L 157.63547 893.26764 L 131.36288 893.26764 L 105.09031 893.26764 L 105.09031 866.99506 L 105.09031 840.7225 L 78.81773 840.7225 L 52.545155 840.7225 L 26.272577 814.4499 L 0.0 814.4499 L 0.0 735.63214 Q 0.0 683.08704 26.272577 683.08704 Q 52.545155 656.81445 52.545155 472.9064 Q 52.545155 315.27094 52.545155 157.63547 z" svg:height="9.720854mm" draw:style-name="style-813" svg:viewBox="0.0 0.0 262.72577 972.0853" svg:width="2.6272578mm" svg:x="179.70442mm" svg:y="164.46634mm"/>
          <draw:path svg:d="M 3546.7979 262.72577 L 3862.0688 0.0 L 3862.0688 0.0 L 3888.3413 0.0 L 3888.3413 0.0 L 3888.3413 0.0 L 3993.4316 52.545155 Q 4098.522 78.81773 4098.522 52.545155 Q 4124.7944 52.545155 4151.0674 105.09031 Q 4177.34 157.63547 4151.0674 183.90804 Q 4151.0674 210.18062 4203.6123 210.18062 Q 4256.1577 236.4532 4229.885 262.72577 Q 4203.6123 288.99835 4203.6123 288.99835 L 4203.6123 315.27094 L 4203.6123 315.27094 L 4203.6123 315.27094 L 4177.34 315.27094 L 4177.34 315.27094 L 4203.6123 315.27094 L 4229.885 315.27094 L 4229.885 315.27094 L 4256.1577 315.27094 L 4256.1577 315.27094 L 4256.1577 315.27094 L 4282.43 315.27094 L 4308.7026 315.27094 L 4361.248 315.27094 Q 4413.793 288.99835 4413.793 262.72577 Q 4440.0654 262.72577 4466.338 262.72577 Q 4518.8833 262.72577 4518.8833 236.4532 L 4518.8833 236.4532 L 4571.428 262.72577 Q 4623.9736 288.99835 4623.9736 315.27094 Q 4623.9736 367.81607 4571.428 394.08865 Q 4518.8833 420.36124 4571.428 446.63382 Q 4623.9736 472.9064 4597.701 472.9064 Q 4571.428 499.17896 4597.701 499.17896 L 4597.701 525.45154 L 4597.701 525.45154 L 4571.428 525.45154 L 4571.428 525.45154 L 4571.428 525.45154 L 4571.428 551.7241 L 4571.428 551.7241 L 4597.701 551.7241 L 4597.701 577.9967 L 4597.701 577.9967 L 4623.9736 577.9967 L 4623.9736 577.9967 L 4623.9736 604.2693 L 4623.9736 630.5419 Q 4623.9736 656.81445 4597.701 656.81445 Q 4597.701 630.5419 4571.428 683.08704 Q 4571.428 709.35956 4492.611 683.08704 L 4413.793 630.5419 L 4413.793 656.81445 L 4413.793 683.08704 L 4387.5205 735.63214 L 4387.5205 814.4499 L 4413.793 814.4499 L 4466.338 814.4499 L 4466.338 840.7225 L 4466.338 866.99506 L 4440.0654 866.99506 L 4413.793 893.26764 L 4413.793 893.26764 L 4413.793 893.26764 L 4440.0654 919.5402 L 4466.338 945.8128 L 4466.338 945.8128 L 4466.338 945.8128 L 4466.338 919.5402 L 4466.338 919.5402 L 4492.611 919.5402 L 4492.611 945.8128 L 4518.8833 945.8128 Q 4571.428 945.8128 4623.9736 945.8128 L 4650.246 945.8128 L 4676.5186 945.8128 L 4676.5186 945.8128 L 4676.5186 919.5402 L 4676.5186 919.5402 L 4702.7915 919.5402 L 4702.7915 945.8128 L 4702.7915 945.8128 L 4729.064 945.8128 L 4729.064 998.3579 L 4729.064 1024.6305 L 4623.9736 1103.4482 Q 4492.611 1182.266 4466.338 1208.5386 Q 4466.338 1261.0837 4492.611 1261.0837 Q 4518.8833 1287.3563 4492.611 1313.6289 Q 4492.611 1339.9015 4466.338 1339.9015 Q 4440.0654 1339.9015 4440.0654 1366.1741 Q 4440.0654 1392.4465 4361.248 1418.7191 Q 4308.7026 1471.2643 4308.7026 1497.5369 Q 4308.7026 1523.8094 4334.975 1550.082 Q 4361.248 1576.3546 4334.975 1628.8998 Q 4308.7026 1655.1724 4334.975 1655.1724 Q 4361.248 1681.445 4361.248 1681.445 L 4361.248 1681.445 L 4387.5205 1681.445 L 4387.5205 1681.445 L 4387.5205 1707.7175 L 4413.793 1707.7175 L 4413.793 1707.7175 L 4413.793 1733.9901 L 4334.975 1733.9901 Q 4256.1577 1733.9901 4229.885 1733.9901 Q 4203.6123 1733.9901 4229.885 1760.2627 Q 4256.1577 1786.5353 4229.885 1786.5353 L 4203.6123 1786.5353 L 4203.6123 1812.8079 L 4203.6123 1812.8079 L 4203.6123 1839.0804 L 4203.6123 1865.353 L 4203.6123 1865.353 L 4203.6123 1891.6256 L 4203.6123 1891.6256 L 4203.6123 1891.6256 L 4229.885 1891.6256 L 4229.885 1891.6256 L 4229.885 1917.8982 L 4203.6123 1917.8982 L 4203.6123 1917.8982 L 4203.6123 1944.1707 L 4203.6123 1944.1707 L 4203.6123 1944.1707 L 4177.34 1970.4432 L 4177.34 1996.7158 L 4151.0674 2022.9884 Q 4098.522 2049.261 4098.522 2075.5337 L 4072.2495 2075.5337 L 4045.9768 2075.5337 Q 4019.7043 2101.8062 3888.3413 2154.3513 L 3756.9785 2206.8965 L 3756.9785 2233.169 L 3730.706 2233.169 L 3730.706 2233.169 L 3730.706 2259.4417 L 3678.161 2259.4417 L 3651.8882 2259.4417 L 3651.8882 2285.714 L 3625.6157 2285.714 L 3625.6157 2311.9868 L 3625.6157 2311.9868 L 3599.343 2311.9868 L 3573.0706 2311.9868 L 3573.0706 2338.2593 L 3573.0706 2364.532 L 3625.6157 2364.532 Q 3651.8882 2364.532 3651.8882 2338.2593 L 3651.8882 2338.2593 L 3678.161 2338.2593 L 3704.4333 2338.2593 L 3704.4333 2364.532 L 3704.4333 2390.8044 L 3678.161 2390.8044 L 3651.8882 2417.0771 L 3625.6157 2417.0771 L 3599.343 2417.0771 L 3520.5254 2443.3496 Q 3415.435 2443.3496 3362.89 2469.6223 Q 3284.0723 2522.1675 3284.0723 2548.44 Q 3257.7996 2574.7126 3257.7996 2627.2578 L 3257.7996 2679.803 L 3257.7996 2679.803 L 3257.7996 2679.803 L 3257.7996 2706.0754 L 3257.7996 2706.0754 L 3231.527 2706.0754 L 3231.527 2732.3481 L 3152.7092 2732.3481 L 3073.8916 2732.3481 L 3073.8916 2758.6206 L 3073.8916 2758.6206 L 3047.619 2758.6206 L 3021.3464 2784.893 L 3047.619 2784.893 L 3100.164 2784.893 L 3126.4368 2811.1658 L 3152.7092 2837.4382 L 3231.527 2837.4382 Q 3310.3447 2889.9834 3362.89 2889.9834 L 3415.435 2889.9834 L 3467.9802 2916.256 L 3494.2527 2916.256 L 3494.2527 2916.256 L 3494.2527 2942.5286 L 3494.2527 2942.5286 L 3520.5254 2942.5286 L 3520.5254 2942.5286 L 3520.5254 2942.5286 L 3336.6172 2968.8013 Q 3152.7092 2995.0737 3126.4368 2995.0737 L 3100.164 2995.0737 L 3100.164 3021.3464 L 3100.164 3047.619 L 3073.8916 3047.619 L 3047.619 3047.619 L 3047.619 3021.3464 L 3047.619 3021.3464 L 3021.3464 3100.164 L 3021.3464 3205.2544 L 3047.619 3205.2544 L 3100.164 3205.2544 L 3126.4368 3231.527 L 3152.7092 3257.7996 L 3152.7092 3257.7996 L 3178.982 3257.7996 L 3178.982 3257.7996 L 3178.982 3257.7996 L 3178.982 3284.0723 L 3152.7092 3284.0723 L 3152.7092 3284.0723 L 3152.7092 3310.3447 L 3152.7092 3310.3447 L 3152.7092 3310.3447 L 3126.4368 3310.3447 L 3126.4368 3310.3447 L 3047.619 3336.6172 Q 2995.0737 3362.89 2995.0737 3362.89 L 2995.0737 3362.89 L 2916.256 3362.89 Q 2837.4382 3362.89 2653.5303 3415.435 L 2469.6223 3441.7075 L 2364.532 3441.7075 Q 2285.714 3467.9802 2259.4417 3467.9802 Q 2233.169 3467.9802 2101.8062 3467.9802 L 1996.7158 3520.5254 L 1996.7158 3520.5254 L 1996.7158 3520.5254 L 1996.7158 3573.0706 L 1996.7158 3651.8882 L 1996.7158 3678.161 L 1996.7158 3704.4333 L 2022.9884 3730.706 L 2022.9884 3756.9785 L 2049.261 3756.9785 L 2075.5337 3756.9785 L 2075.5337 3756.9785 L 2075.5337 3783.2512 L 2101.8062 3783.2512 L 2101.8062 3783.2512 L 2101.8062 3783.2512 L 2101.8062 3809.5237 L 2049.261 3809.5237 L 1996.7158 3783.2512 L 1996.7158 3783.2512 Q 1996.7158 3783.2512 1944.1707 3783.2512 Q 1891.6256 3756.9785 1891.6256 3809.5237 Q 1891.6256 3862.0688 1865.353 3835.7964 Q 1865.353 3809.5237 1839.0804 3809.5237 Q 1786.5353 3809.5237 1786.5353 3783.2512 Q 1786.5353 3756.9785 1733.9901 3756.9785 L 1707.7175 3783.2512 L 1707.7175 3783.2512 L 1681.445 3783.2512 L 1681.445 3783.2512 L 1681.445 3783.2512 L 1681.445 3809.5237 L 1681.445 3809.5237 L 1655.1724 3809.5237 L 1655.1724 3835.7964 L 1628.8998 3835.7964 L 1628.8998 3835.7964 L 1628.8998 3835.7964 L 1628.8998 3835.7964 L 1628.8998 3809.5237 L 1628.8998 3783.2512 L 1628.8998 3756.9785 L 1628.8998 3730.706 L 1628.8998 3730.706 Q 1628.8998 3730.706 1628.8998 3678.161 L 1628.8998 3651.8882 L 1628.8998 3573.0706 L 1628.8998 3520.5254 L 1628.8998 3494.2527 L 1628.8998 3467.9802 L 1628.8998 3362.89 L 1628.8998 3284.0723 L 1628.8998 3284.0723 L 1628.8998 3284.0723 L 1655.1724 3231.527 Q 1681.445 3178.982 1733.9901 2942.5286 L 1786.5353 2732.3481 L 1786.5353 2679.803 L 1786.5353 2653.5303 L 1786.5353 2653.5303 L 1786.5353 2679.803 L 1786.5353 2679.803 L 1760.2627 2679.803 L 1760.2627 2653.5303 L 1733.9901 2653.5303 L 1733.9901 2653.5303 L 1733.9901 2627.2578 L 1681.445 2627.2578 L 1655.1724 2627.2578 L 1602.6272 2600.985 Q 1550.082 2574.7126 1550.082 2574.7126 L 1523.8094 2574.7126 L 1392.4465 2600.985 Q 1261.0837 2627.2578 1234.8112 2706.0754 Q 1208.5386 2811.1658 1208.5386 2837.4382 Q 1208.5386 2863.711 1182.266 2942.5286 L 1155.9934 3047.619 L 1155.9934 3152.7092 L 1155.9934 3284.0723 L 1155.9934 3284.0723 L 1155.9934 3284.0723 L 1129.7208 3284.0723 L 1129.7208 3310.3447 L 1129.7208 3310.3447 L 1103.4482 3310.3447 L 1103.4482 3257.7996 L 1103.4482 3231.527 L 1077.1757 3231.527 L 1077.1757 3205.2544 L 1077.1757 3205.2544 L 1050.9031 3205.2544 L 1050.9031 3205.2544 L 1050.9031 3205.2544 L 1050.9031 3178.982 L 1050.9031 3178.982 L 1077.1757 3178.982 L 1077.1757 3152.7092 L 1050.9031 3152.7092 L 998.3579 3152.7092 L 998.3579 3126.4368 L 998.3579 3126.4368 L 972.0853 3126.4368 Q 972.0853 3100.164 945.8128 3100.164 Q 919.5402 3100.164 893.26764 3021.3464 Q 893.26764 2968.8013 919.5402 2968.8013 Q 945.8128 2968.8013 945.8128 2942.5286 Q 945.8128 2889.9834 919.5402 2889.9834 Q 893.26764 2863.711 919.5402 2837.4382 Q 945.8128 2837.4382 919.5402 2732.3481 Q 893.26764 2653.5303 893.26764 2627.2578 Q 893.26764 2574.7126 814.4499 2548.44 Q 735.63214 2522.1675 735.63214 2469.6223 Q 735.63214 2443.3496 709.35956 2443.3496 Q 683.08704 2443.3496 683.08704 2390.8044 Q 683.08704 2338.2593 604.2693 2311.9868 Q 525.45154 2259.4417 525.45154 2233.169 Q 499.17896 2180.624 446.63382 2154.3513 L 394.08865 2154.3513 L 394.08865 2154.3513 L 420.36124 2128.0789 L 420.36124 2128.0789 L 420.36124 2101.8062 L 394.08865 2101.8062 Q 367.81607 2101.8062 315.27094 2022.9884 Q 262.72577 1970.4432 315.27094 1970.4432 Q 341.54352 1970.4432 367.81607 1891.6256 L 420.36124 1839.0804 L 367.81607 1812.8079 Q 341.54352 1812.8079 315.27094 1733.9901 Q 315.27094 1681.445 236.4532 1681.445 Q 157.63547 1681.445 105.09031 1681.445 Q 78.81773 1681.445 78.81773 1628.8998 Q 52.545155 1602.6272 26.272577 1576.3546 Q 0.0 1550.082 0.0 1366.1741 Q 0.0 1182.266 0.0 1155.9934 Q 26.272577 1155.9934 26.272577 1129.7208 Q 52.545155 1103.4482 52.545155 1103.4482 Q 105.09031 1103.4482 52.545155 1077.1757 Q 0.0 1050.9031 26.272577 972.0853 L 52.545155 919.5402 L 78.81773 919.5402 L 105.09031 893.26764 L 105.09031 893.26764 L 105.09031 893.26764 L 131.36288 893.26764 L 131.36288 893.26764 L 131.36288 866.99506 L 131.36288 866.99506 L 210.18062 840.7225 Q 262.72577 840.7225 262.72577 814.4499 L 262.72577 814.4499 L 288.99835 814.4499 L 315.27094 814.4499 L 315.27094 814.4499 Q 315.27094 840.7225 315.27094 840.7225 L 341.54352 840.7225 L 367.81607 866.99506 Q 394.08865 893.26764 709.35956 866.99506 Q 1024.6305 840.7225 1129.7208 840.7225 Q 1234.8112 788.1773 1261.0837 788.1773 L 1313.6289 788.1773 L 1339.9015 788.1773 Q 1366.1741 788.1773 1366.1741 761.9047 L 1366.1741 761.9047 L 1497.5369 735.63214 Q 1628.8998 683.08704 1655.1724 656.81445 Q 1681.445 630.5419 1681.445 630.5419 L 1681.445 630.5419 L 1681.445 604.2693 Q 1707.7175 577.9967 1733.9901 630.5419 Q 1760.2627 683.08704 1891.6256 735.63214 Q 1996.7158 788.1773 2206.8965 788.1773 Q 2417.0771 840.7225 2417.0771 840.7225 L 2443.3496 840.7225 L 2522.1675 945.8128 Q 2600.985 1050.9031 2679.803 1050.9031 L 2758.6206 1050.9031 L 2758.6206 1024.6305 L 2758.6206 998.3579 L 2758.6206 998.3579 Q 2784.893 998.3579 2811.1658 893.26764 L 2863.711 788.1773 L 2889.9834 788.1773 L 2889.9834 788.1773 L 2889.9834 761.9047 L 2889.9834 761.9047 L 2916.256 761.9047 L 2916.256 735.63214 L 2916.256 735.63214 L 2942.5286 735.63214 L 2942.5286 709.35956 L 2942.5286 683.08704 L 2968.8013 683.08704 L 2995.0737 683.08704 L 2995.0737 656.81445 L 2995.0737 656.81445 L 3021.3464 656.81445 L 3021.3464 630.5419 L 3021.3464 630.5419 Q 3047.619 630.5419 3126.4368 577.9967 Q 3231.527 525.45154 3546.7979 262.72577 z M 4151.0674 1497.5369 L 4151.0674 1523.8094 L 4124.7944 1523.8094 L 4098.522 1523.8094 L 4072.2495 1550.082 L 4045.9768 1550.082 L 4045.9768 1550.082 L 4045.9768 1550.082 L 4019.7043 1550.082 L 4019.7043 1576.3546 L 3993.4316 1576.3546 L 3967.1592 1576.3546 L 3967.1592 1550.082 L 3940.8865 1550.082 L 3940.8865 1523.8094 Q 3940.8865 1471.2643 3783.2512 1208.5386 L 3678.161 945.8128 L 3651.8882 945.8128 Q 3651.8882 945.8128 3651.8882 893.26764 Q 3625.6157 840.7225 3678.161 814.4499 L 3730.706 788.1773 L 3730.706 761.9047 L 3730.706 761.9047 L 3756.9785 761.9047 L 3756.9785 761.9047 L 3756.9785 735.63214 L 3783.2512 735.63214 L 3888.3413 656.81445 Q 4019.7043 577.9967 4151.0674 788.1773 Q 4256.1577 998.3579 4308.7026 1050.9031 Q 4361.248 1103.4482 4361.248 1208.5386 Q 4361.248 1287.3563 4256.1577 1392.4465 Q 4151.0674 1497.5369 4151.0674 1497.5369 z M 3205.2544 1865.353 L 3152.7092 1891.6256 L 3126.4368 1891.6256 L 3100.164 1891.6256 L 2995.0737 1865.353 L 2889.9834 1839.0804 L 2837.4382 1839.0804 Q 2811.1658 1839.0804 2811.1658 1812.8079 Q 2784.893 1812.8079 2679.803 1523.8094 L 2574.7126 1234.8112 L 2574.7126 1208.5386 L 2574.7126 1155.9934 L 2732.3481 1155.9934 Q 2863.711 1155.9934 2942.5286 1155.9934 Q 2995.0737 1182.266 3047.619 1287.3563 Q 3073.8916 1418.7191 3152.7092 1628.8998 Q 3231.527 1865.353 3205.2544 1865.353 z" svg:height="38.357964mm" draw:style-name="style-814" svg:viewBox="0.0 0.0 4729.064 3835.7964" svg:width="47.290638mm" svg:x="90.37766mm" svg:y="166.56815mm"/>
          <draw:path svg:d="M 656.81445 3.6379788E-12 L 656.81445 3.6379788E-12 L 735.63214 3.6379788E-12 L 814.4499 26.272577 L 972.0853 26.272577 Q 1103.4482 26.272577 1103.4482 52.545155 L 1103.4482 78.81773 L 893.26764 78.81773 Q 683.08704 78.81773 394.08865 131.36288 L 78.81773 183.90804 L 52.545155 210.18062 L 26.272577 210.18062 L 26.272577 183.90804 L 26.272577 183.90804 L 0.0 183.90804 L 0.0 183.90804 L 26.272577 157.63547 L 52.545155 131.36288 L 52.545155 131.36288 L 78.81773 131.36288 L 78.81773 131.36288 L 78.81773 131.36288 L 131.36288 105.09031 L 157.63547 78.81773 L 236.4532 52.545155 Q 341.54352 26.272577 341.54352 26.272577 L 341.54352 26.272577 L 499.17896 26.272577 Q 656.81445 3.6379788E-12 656.81445 3.6379788E-12 z" svg:height="2.1018062mm" draw:style-name="style-815" svg:viewBox="0.0 0.0 1103.4482 210.18062" svg:width="11.034482mm" svg:x="181.01805mm" svg:y="251.42856mm"/>
          <draw:path svg:d="M 499.17896 1.8189894E-12 L 499.17896 26.272577 L 499.17896 52.545155 L 499.17896 78.81773 L 446.63382 183.90804 Q 420.36124 288.99835 420.36124 315.27094 L 420.36124 315.27094 L 394.08865 315.27094 Q 394.08865 341.54352 367.81607 394.08865 Q 341.54352 446.63382 288.99835 446.63382 Q 236.4532 446.63382 131.36288 367.81607 L 1.8189894E-12 315.27094 L 26.272577 288.99835 Q 78.81773 236.4532 78.81773 236.4532 L 105.09031 236.4532 L 105.09031 236.4532 Q 131.36288 236.4532 131.36288 236.4532 L 131.36288 210.18062 L 131.36288 210.18062 Q 131.36288 210.18062 157.63547 183.90804 L 157.63547 183.90804 L 157.63547 183.90804 Q 183.90804 183.90804 183.90804 183.90804 L 183.90804 157.63547 L 341.54352 78.81773 Q 499.17896 -26.272577 499.17896 1.8189894E-12 z" svg:height="4.466338mm" draw:style-name="style-816" svg:viewBox="0.0 0.0 499.17896 446.63382" svg:width="4.99179mm" svg:x="137.40558mm" svg:y="90.64039mm"/>
          <draw:path svg:d="M 210.18062 341.54352 L 210.18062 551.7241 L 210.18062 577.9967 Q 210.18062 630.5419 131.36288 683.08704 L 78.81773 735.63214 L 52.545155 735.63214 L 0.0 735.63214 L 0.0 735.63214 L 0.0 735.63214 L 0.0 367.81607 Q 0.0 0.0 105.09031 0.0 Q 183.90804 26.272577 210.18062 78.81773 Q 210.18062 131.36288 210.18062 341.54352 z" svg:height="7.356322mm" draw:style-name="style-817" svg:viewBox="0.0 0.0 210.18062 735.63214" svg:width="2.1018062mm" svg:x="179.70442mm" svg:y="47.290638mm"/>
          <draw:path svg:d="M 761.9047 26.272577 L 761.9047 26.272577 L 761.9047 26.272577 Q 761.9047 26.272577 814.4499 52.545155 Q 840.7225 78.81773 814.4499 131.36288 Q 814.4499 183.90804 604.2693 183.90804 L 394.08865 183.90804 L 394.08865 183.90804 L 394.08865 183.90804 L 367.81607 183.90804 L 367.81607 183.90804 L 341.54352 210.18062 Q 341.54352 236.4532 341.54352 288.99835 Q 341.54352 341.54352 341.54352 341.54352 L 341.54352 341.54352 L 341.54352 341.54352 L 341.54352 341.54352 L 341.54352 367.81607 L 341.54352 367.81607 L 367.81607 367.81607 L 367.81607 394.08865 L 367.81607 394.08865 L 394.08865 394.08865 L 394.08865 394.08865 L 394.08865 394.08865 L 420.36124 420.36124 L 446.63382 446.63382 L 656.81445 525.45154 Q 893.26764 604.2693 945.8128 683.08704 Q 1024.6305 761.9047 1024.6305 866.99506 L 1024.6305 945.8128 L 1024.6305 972.0853 L 1024.6305 1024.6305 L 1024.6305 1024.6305 Q 998.3579 1024.6305 998.3579 1050.9031 L 998.3579 1050.9031 L 972.0853 1050.9031 Q 972.0853 1077.1757 866.99506 1155.9934 Q 761.9047 1234.8112 577.9967 1261.0837 Q 394.08865 1287.3563 262.72577 1234.8112 L 131.36288 1182.266 L 105.09031 1182.266 L 78.81773 1182.266 L 78.81773 1155.9934 L 78.81773 1155.9934 L 52.545155 1155.9934 L 52.545155 1129.7208 L 26.272577 1129.7208 L 0.0 1129.7208 L 0.0 1077.1757 L 26.272577 1024.6305 L 26.272577 1024.6305 L 26.272577 1024.6305 L 26.272577 998.3579 L 26.272577 998.3579 L 52.545155 998.3579 L 52.545155 972.0853 L 52.545155 972.0853 L 78.81773 972.0853 L 78.81773 972.0853 L 78.81773 972.0853 L 78.81773 998.3579 L 105.09031 998.3579 L 105.09031 998.3579 L 131.36288 998.3579 L 131.36288 998.3579 L 131.36288 1024.6305 L 131.36288 1024.6305 L 131.36288 1024.6305 L 157.63547 1024.6305 L 157.63547 1024.6305 L 157.63547 1050.9031 L 183.90804 1050.9031 L 341.54352 1077.1757 Q 499.17896 1129.7208 551.7241 1103.4482 L 604.2693 1077.1757 L 630.5419 1077.1757 L 656.81445 1077.1757 L 656.81445 1050.9031 L 656.81445 1050.9031 L 683.08704 1024.6305 L 709.35956 998.3579 L 709.35956 919.5402 L 709.35956 840.7225 L 683.08704 840.7225 L 683.08704 814.4499 L 683.08704 814.4499 L 656.81445 814.4499 L 656.81445 788.1773 L 656.81445 761.9047 L 630.5419 761.9047 Q 604.2693 761.9047 499.17896 709.35956 L 394.08865 656.81445 L 394.08865 656.81445 Q 367.81607 656.81445 236.4532 577.9967 Q 78.81773 525.45154 52.545155 499.17896 Q 26.272577 446.63382 26.272577 315.27094 L 26.272577 183.90804 L 26.272577 183.90804 L 26.272577 183.90804 L 26.272577 157.63547 L 26.272577 157.63547 L 78.81773 105.09031 Q 131.36288 52.545155 131.36288 26.272577 L 131.36288 26.272577 L 131.36288 26.272577 Q 131.36288 26.272577 157.63547 26.272577 L 157.63547 4.5474735E-13 L 446.63382 4.5474735E-13 Q 735.63214 26.272577 761.9047 26.272577 z" svg:height="12.610837mm" draw:style-name="style-818" svg:viewBox="0.0 0.0 1024.6305 1261.0837" svg:width="10.246305mm" svg:x="70.14778mm" svg:y="20.755337mm"/>
          <draw:path svg:d="M 1103.4482 26.272577 L 1313.6289 26.272577 L 1366.1741 52.545155 L 1392.4465 78.81773 L 1392.4465 78.81773 L 1418.7191 78.81773 L 1418.7191 78.81773 L 1418.7191 78.81773 L 1444.9917 105.09031 L 1471.2643 105.09031 L 1523.8094 131.36288 Q 1550.082 183.90804 1576.3546 183.90804 L 1576.3546 183.90804 L 1576.3546 183.90804 Q 1576.3546 183.90804 1576.3546 210.18062 L 1602.6272 210.18062 L 1602.6272 236.4532 L 1602.6272 236.4532 L 1602.6272 236.4532 Q 1602.6272 236.4532 1628.8998 262.72577 L 1628.8998 262.72577 L 1628.8998 288.99835 L 1628.8998 341.54352 L 1655.1724 367.81607 L 1655.1724 394.08865 L 1655.1724 446.63382 L 1628.8998 472.9064 L 1628.8998 472.9064 L 1628.8998 499.17896 L 1628.8998 499.17896 L 1628.8998 499.17896 L 1602.6272 499.17896 L 1602.6272 499.17896 L 1576.3546 499.17896 L 1523.8094 499.17896 L 1471.2643 499.17896 L 1418.7191 499.17896 L 1313.6289 499.17896 Q 1208.5386 499.17896 1050.9031 446.63382 Q 893.26764 394.08865 840.7225 367.81607 L 814.4499 341.54352 L 814.4499 288.99835 Q 788.1773 262.72577 709.35956 210.18062 L 630.5419 157.63547 L 630.5419 157.63547 Q 630.5419 131.36288 367.81607 131.36288 L 131.36288 78.81773 L 52.545155 105.09031 L 0.0 105.09031 L 0.0 78.81773 L 0.0 52.545155 L 0.0 26.272577 L 0.0 0.0 L 472.9064 0.0 Q 919.5402 26.272577 1103.4482 26.272577 z" svg:height="4.99179mm" draw:style-name="style-819" svg:viewBox="0.0 0.0 1655.1724 499.17896" svg:width="16.551723mm" svg:x="39.408867mm" svg:y="174.18718mm"/>
          <draw:path svg:d="M 341.54352 52.545155 L 341.54352 0.0 L 630.5419 0.0 L 919.5402 0.0 L 1444.9917 26.272577 Q 1944.1707 52.545155 2443.3496 52.545155 L 2916.256 52.545155 L 2916.256 78.81773 Q 2916.256 105.09031 2837.4382 105.09031 Q 2758.6206 131.36288 2758.6206 157.63547 Q 2758.6206 157.63547 2758.6206 157.63547 L 2758.6206 183.90804 L 1812.8079 183.90804 Q 866.99506 157.63547 446.63382 157.63547 L -1.8189894E-12 157.63547 L -1.8189894E-12 157.63547 L -1.8189894E-12 157.63547 L 105.09031 131.36288 L 210.18062 105.09031 L 288.99835 105.09031 Q 367.81607 105.09031 341.54352 78.81773 Q 315.27094 78.81773 341.54352 52.545155 z" svg:height="1.8390805mm" draw:style-name="style-820" svg:viewBox="0.0 0.0 2916.256 183.90804" svg:width="29.162561mm" svg:x="156.32184mm" svg:y="267.45483mm"/>
          <draw:path svg:d="M 210.18062 0.0 L 210.18062 0.0 L 183.90804 26.272577 Q 183.90804 26.272577 183.90804 52.545155 L 183.90804 78.81773 L 183.90804 131.36288 L 183.90804 157.63547 L 210.18062 157.63547 L 210.18062 183.90804 L 446.63382 183.90804 Q 656.81445 210.18062 683.08704 341.54352 L 683.08704 446.63382 L 683.08704 972.0853 Q 709.35956 1523.8094 709.35956 1707.7175 L 709.35956 1865.353 L 709.35956 1970.4432 Q 709.35956 2101.8062 709.35956 2154.3513 L 709.35956 2206.8965 L 709.35956 2233.169 L 709.35956 2285.714 L 683.08704 2311.9868 L 683.08704 2338.2593 L 630.5419 2338.2593 L 577.9967 2338.2593 L 577.9967 2311.9868 L 577.9967 2285.714 L 604.2693 2285.714 L 630.5419 2285.714 L 630.5419 2259.4417 L 656.81445 2259.4417 L 656.81445 2259.4417 L 656.81445 2233.169 L 630.5419 2233.169 Q 604.2693 2233.169 341.54352 2154.3513 Q 105.09031 2101.8062 52.545155 1418.7191 L 0.0 735.63214 L 0.0 683.08704 Q -26.272577 630.5419 0.0 315.27094 L 26.272577 0.0 L 131.36288 0.0 Q 210.18062 -26.272577 210.18062 0.0 z" svg:height="23.382593mm" draw:style-name="style-821" svg:viewBox="0.0 0.0 709.35956 2338.2593" svg:width="7.093596mm" svg:x="191.00163mm" svg:y="114.811165mm"/>
          <draw:path svg:d="M 1339.9015 0.0 L 1366.1741 0.0 L 1444.9917 0.0 L 1550.082 26.272577 L 2338.2593 26.272577 L 3100.164 26.272577 L 3546.7979 26.272577 Q 3967.1592 26.272577 4912.972 52.545155 L 5858.7847 52.545155 L 5911.33 52.545155 L 5937.6025 78.81773 L 6699.5073 78.81773 L 7461.412 78.81773 L 7461.412 1418.7191 Q 7435.139 2758.6206 7461.412 2995.0737 L 7461.412 3231.527 L 7461.412 3284.0723 L 7461.412 3310.3447 L 7408.8667 3310.3447 Q 7356.322 3336.6172 6226.6006 3310.3447 Q 5123.1523 3284.0723 3205.2544 3257.7996 L 1287.3563 3205.2544 L 1287.3563 3205.2544 L 1287.3563 3178.982 L 1261.0837 3178.982 L 1234.8112 3178.982 L 1208.5386 3152.7092 L 1182.266 3152.7092 L 1182.266 3126.4368 L 1182.266 3100.164 L 1155.9934 3100.164 Q 1155.9934 3073.8916 1129.7208 3073.8916 Q 1077.1757 3073.8916 1077.1757 3047.619 Q 1077.1757 3021.3464 1103.4482 3021.3464 Q 1129.7208 3021.3464 1103.4482 2942.5286 Q 1077.1757 2863.711 1050.9031 2837.4382 Q 1024.6305 2811.1658 1024.6305 2758.6206 Q 1024.6305 2679.803 1024.6305 2653.5303 L 998.3579 2653.5303 L 998.3579 2653.5303 Q 998.3579 2653.5303 972.0853 2653.5303 L 919.5402 2653.5303 L 919.5402 2600.985 L 919.5402 2522.1675 L 919.5402 1497.5369 L 919.5402 472.9064 L 761.9047 472.9064 L 604.2693 499.17896 L 604.2693 499.17896 L 604.2693 499.17896 L 577.9967 604.2693 L 577.9967 683.08704 L 577.9967 972.0853 L 551.7241 1287.3563 L 551.7241 1287.3563 L 551.7241 1287.3563 L 551.7241 1261.0837 L 551.7241 1261.0837 L 525.45154 1261.0837 L 525.45154 1234.8112 L 525.45154 1234.8112 L 499.17896 1234.8112 L 499.17896 1208.5386 L 499.17896 1182.266 L 472.9064 1182.266 L 472.9064 1182.266 L 472.9064 1155.9934 L 446.63382 1155.9934 L 446.63382 1155.9934 L 446.63382 1155.9934 L 446.63382 1129.7208 L 446.63382 1103.4482 L 420.36124 1103.4482 L 420.36124 1103.4482 L 420.36124 1077.1757 Q 394.08865 1050.9031 367.81607 919.5402 L 315.27094 814.4499 L 315.27094 788.1773 Q 288.99835 761.9047 262.72577 656.81445 Q 236.4532 525.45154 105.09031 499.17896 L 0.0 499.17896 L 0.0 472.9064 L 0.0 472.9064 L 131.36288 472.9064 Q 236.4532 472.9064 236.4532 446.63382 Q 236.4532 420.36124 315.27094 367.81607 Q 420.36124 341.54352 420.36124 288.99835 Q 394.08865 262.72577 420.36124 262.72577 Q 446.63382 288.99835 446.63382 236.4532 Q 446.63382 210.18062 472.9064 157.63547 Q 499.17896 105.09031 446.63382 105.09031 L 394.08865 78.81773 L 551.7241 78.81773 Q 735.63214 26.272577 735.63214 26.272577 L 735.63214 26.272577 L 1024.6305 26.272577 Q 1287.3563 26.272577 1339.9015 0.0 z M 2154.3513 499.17896 L 2154.3513 446.63382 L 2600.985 446.63382 Q 3021.3464 446.63382 3073.8916 446.63382 L 3100.164 446.63382 L 3152.7092 472.9064 L 3205.2544 472.9064 L 3257.7996 446.63382 Q 3310.3447 446.63382 3284.0723 499.17896 Q 3284.0723 551.7241 3284.0723 1602.6272 Q 3284.0723 2679.803 3310.3447 2706.0754 Q 3336.6172 2732.3481 3336.6172 2732.3481 L 3336.6172 2758.6206 L 3073.8916 2758.6206 Q 2784.893 2758.6206 2784.893 2732.3481 L 2811.1658 2706.0754 L 2811.1658 2679.803 Q 2811.1658 2653.5303 2837.4382 2206.8965 Q 2837.4382 1760.2627 2758.6206 1760.2627 L 2653.5303 1760.2627 L 2627.2578 1760.2627 Q 2600.985 1786.5353 2600.985 1760.2627 Q 2600.985 1733.9901 2574.7126 2180.624 L 2574.7126 2653.5303 L 2548.44 2653.5303 L 2522.1675 2653.5303 L 2390.8044 2653.5303 L 2233.169 2653.5303 L 2233.169 2653.5303 L 2233.169 2653.5303 L 2206.8965 1576.3546 L 2206.8965 499.17896 L 2206.8965 499.17896 Q 2180.624 499.17896 2180.624 525.45154 Q 2180.624 551.7241 2154.3513 499.17896 z M 1917.8982 919.5402 L 1865.353 919.5402 L 1812.8079 919.5402 Q 1760.2627 919.5402 1760.2627 945.8128 L 1760.2627 972.0853 L 1760.2627 1550.082 Q 1760.2627 2154.3513 1786.5353 2390.8044 L 1786.5353 2653.5303 L 1602.6272 2653.5303 L 1392.4465 2653.5303 L 1392.4465 2627.2578 L 1392.4465 2600.985 L 1392.4465 2548.44 Q 1392.4465 2469.6223 1392.4465 1707.7175 L 1392.4465 945.8128 L 1366.1741 945.8128 Q 1366.1741 919.5402 1287.3563 919.5402 L 1208.5386 919.5402 L 1208.5386 919.5402 L 1182.266 919.5402 L 1182.266 919.5402 L 1182.266 919.5402 L 1155.9934 945.8128 L 1129.7208 945.8128 L 1129.7208 893.26764 L 1129.7208 840.7225 L 1182.266 656.81445 Q 1208.5386 499.17896 1576.3546 499.17896 Q 1917.8982 499.17896 1970.4432 709.35956 Q 1996.7158 945.8128 1970.4432 945.8128 Q 1944.1707 919.5402 1917.8982 919.5402 z M 4518.8833 788.1773 L 4518.8833 814.4499 L 4492.611 1655.1724 Q 4492.611 2522.1675 4413.793 2600.985 Q 4334.975 2706.0754 4308.7026 2706.0754 L 4282.43 2706.0754 L 4282.43 2706.0754 L 4282.43 2706.0754 L 4072.2495 2706.0754 Q 3835.7964 2706.0754 3809.5237 2706.0754 Q 3756.9785 2679.803 3704.4333 2600.985 Q 3599.343 2495.8948 3599.343 1707.7175 L 3573.0706 945.8128 L 3573.0706 893.26764 L 3599.343 840.7225 L 3625.6157 709.35956 Q 3651.8882 604.2693 3704.4333 551.7241 Q 3730.706 551.7241 4019.7043 551.7241 Q 4334.975 551.7241 4413.793 630.5419 Q 4492.611 683.08704 4492.611 709.35956 Q 4492.611 761.9047 4518.8833 788.1773 z M 5175.6978 656.81445 L 5228.2427 761.9047 L 5228.2427 761.9047 Q 5228.2427 761.9047 5254.5156 761.9047 L 5254.5156 788.1773 L 5307.0605 919.5402 Q 5385.8784 1024.6305 5385.8784 1050.9031 L 5385.8784 1077.1757 L 5385.8784 1077.1757 L 5385.8784 1077.1757 L 5438.4233 1129.7208 Q 5464.6963 1182.266 5464.6963 1208.5386 L 5490.9688 1208.5386 L 5490.9688 1208.5386 L 5490.9688 1234.8112 L 5490.9688 1234.8112 L 5490.9688 1234.8112 L 5517.241 1024.6305 L 5517.241 840.7225 L 5517.241 709.35956 L 5517.241 551.7241 L 5674.8765 551.7241 Q 5858.7847 577.9967 5858.7847 1655.1724 Q 5858.7847 2758.6206 5858.7847 2758.6206 L 5858.7847 2758.6206 L 5806.2397 2758.6206 L 5779.967 2758.6206 L 5779.967 2758.6206 Q 5779.967 2758.6206 5727.422 2784.893 Q 5674.8765 2811.1658 5543.5137 2548.44 L 5438.4233 2259.4417 L 5412.151 2233.169 L 5385.8784 2206.8965 L 5385.8784 2180.624 L 5385.8784 2154.3513 L 5359.606 2128.0789 L 5333.333 2101.8062 L 5333.333 2075.5337 L 5333.333 2049.261 L 5307.0605 2049.261 L 5307.0605 2075.5337 L 5307.0605 2075.5337 L 5280.788 2075.5337 L 5280.788 2390.8044 L 5280.788 2732.3481 L 5307.0605 2758.6206 L 5307.0605 2811.1658 L 5228.2427 2811.1658 L 5175.6978 2811.1658 L 5044.335 2784.893 L 4912.972 2758.6206 L 4912.972 2758.6206 L 4912.972 2758.6206 L 4912.972 2758.6206 L 4912.972 2758.6206 L 4886.699 1655.1724 Q 4860.427 577.9967 4860.427 577.9967 Q 4860.427 551.7241 4991.7896 551.7241 Q 5123.1523 551.7241 5175.6978 656.81445 z M 6068.9653 630.5419 L 6042.693 551.7241 L 6252.8735 551.7241 Q 6436.7812 577.9967 6463.054 656.81445 Q 6489.3267 709.35956 6489.3267 761.9047 L 6489.3267 788.1773 L 6541.8716 866.99506 Q 6594.417 972.0853 6646.962 866.99506 Q 6699.5073 788.1773 6699.5073 788.1773 L 6699.5073 788.1773 L 6699.5073 761.9047 Q 6699.5073 735.63214 6725.78 656.81445 L 6752.0522 551.7241 L 6962.233 551.7241 L 7146.141 551.7241 L 7146.141 604.2693 L 7119.8687 630.5419 L 7119.8687 656.81445 L 7119.8687 683.08704 L 7067.323 814.4499 Q 7014.7783 919.5402 6988.5054 919.5402 L 6988.5054 919.5402 L 6883.415 1261.0837 Q 6752.0522 1602.6272 6752.0522 1602.6272 L 6752.0522 1628.8998 L 6752.0522 1917.8982 Q 6752.0522 2206.8965 6778.3247 2495.8948 L 6778.3247 2784.893 L 6568.1445 2784.893 L 6357.964 2784.893 L 6357.964 2338.2593 L 6357.964 1891.6256 L 6357.964 1707.7175 Q 6331.691 1497.5369 6252.8735 1234.8112 L 6174.0557 998.3579 L 6174.0557 972.0853 L 6174.0557 945.8128 L 6147.783 919.5402 L 6121.5103 866.99506 L 6121.5103 814.4499 L 6121.5103 788.1773 L 6095.238 761.9047 Q 6068.9653 709.35956 6068.9653 630.5419 z" svg:height="33.103447mm" draw:style-name="style-822" svg:viewBox="0.0 0.0 7461.412 3310.3447" svg:width="74.61412mm" svg:x="125.32019mm" svg:y="268.76846mm"/>
          <draw:path svg:d="M 157.63547 26.272577 L 210.18062 0.0 L 262.72577 0.0 L 341.54352 0.0 L 367.81607 26.272577 L 420.36124 52.545155 L 367.81607 52.545155 L 315.27094 52.545155 L 315.27094 78.81773 L 315.27094 78.81773 L 288.99835 78.81773 Q 288.99835 105.09031 210.18062 105.09031 L 157.63547 105.09031 L 131.36288 131.36288 L 105.09031 157.63547 L 105.09031 157.63547 L 105.09031 157.63547 L 78.81773 157.63547 L 78.81773 157.63547 L 78.81773 183.90804 L 105.09031 183.90804 L 105.09031 183.90804 L 105.09031 210.18062 L 157.63547 210.18062 L 183.90804 210.18062 L 210.18062 236.4532 L 262.72577 262.72577 L 315.27094 262.72577 Q 341.54352 262.72577 420.36124 288.99835 L 472.9064 288.99835 L 472.9064 288.99835 Q 472.9064 315.27094 472.9064 315.27094 L 499.17896 315.27094 L 499.17896 315.27094 Q 499.17896 315.27094 420.36124 315.27094 Q 367.81607 315.27094 210.18062 288.99835 L 52.545155 262.72577 L 26.272577 236.4532 Q 0.0 236.4532 0.0 157.63547 L 26.272577 52.545155 L 78.81773 52.545155 Q 131.36288 52.545155 157.63547 26.272577 z" svg:height="3.1527092mm" draw:style-name="style-823" svg:viewBox="0.0 0.0 499.17896 315.27094" svg:width="4.99179mm" svg:x="59.901478mm" svg:y="249.06403mm"/>
          <draw:path svg:d="M 131.36288 52.545155 L 157.63547 52.545155 L 183.90804 26.272577 L 183.90804 26.272577 L 183.90804 26.272577 Q 183.90804 26.272577 210.18062 52.545155 L 236.4532 78.81773 L 236.4532 78.81773 L 236.4532 105.09031 L 236.4532 105.09031 L 236.4532 105.09031 L 262.72577 131.36288 L 288.99835 157.63547 L 288.99835 157.63547 L 288.99835 183.90804 L 288.99835 183.90804 L 288.99835 210.18062 L 288.99835 210.18062 L 288.99835 210.18062 L 288.99835 288.99835 Q 288.99835 367.81607 288.99835 420.36124 Q 288.99835 472.9064 262.72577 499.17896 L 236.4532 525.45154 L 236.4532 577.9967 Q 236.4532 656.81445 262.72577 683.08704 L 262.72577 709.35956 L 236.4532 709.35956 Q 210.18062 709.35956 210.18062 656.81445 Q 183.90804 604.2693 183.90804 604.2693 Q 157.63547 577.9967 131.36288 577.9967 Q 105.09031 525.45154 78.81773 420.36124 L 52.545155 315.27094 L 52.545155 236.4532 Q 26.272577 157.63547 26.272577 105.09031 L 0.0 78.81773 L 26.272577 78.81773 Q 52.545155 78.81773 52.545155 52.545155 Q 52.545155 -1.8189894E-12 78.81773 -1.8189894E-12 Q 105.09031 -1.8189894E-12 105.09031 26.272577 Q 105.09031 52.545155 131.36288 52.545155 z" svg:height="7.093596mm" draw:style-name="style-824" svg:viewBox="0.0 0.0 288.99835 709.35956" svg:width="2.8899834mm" svg:x="135.30377mm" svg:y="118.75205mm"/>
          <draw:path svg:d="M 288.99835 157.63547 L 341.54352 0.0 L 367.81607 52.545155 Q 394.08865 131.36288 367.81607 157.63547 Q 341.54352 157.63547 367.81607 236.4532 Q 367.81607 315.27094 472.9064 288.99835 Q 577.9967 262.72577 604.2693 210.18062 Q 604.2693 157.63547 630.5419 157.63547 L 656.81445 157.63547 L 551.7241 288.99835 Q 472.9064 420.36124 394.08865 499.17896 Q 288.99835 577.9967 262.72577 683.08704 Q 236.4532 788.1773 210.18062 788.1773 L 210.18062 788.1773 L 210.18062 735.63214 L 183.90804 683.08704 L 183.90804 683.08704 Q 183.90804 683.08704 183.90804 709.35956 L 183.90804 709.35956 L 157.63547 709.35956 L 157.63547 735.63214 L 131.36288 735.63214 L 105.09031 735.63214 L 105.09031 761.9047 L 78.81773 761.9047 L 78.81773 761.9047 L 78.81773 788.1773 L 78.81773 788.1773 L 78.81773 788.1773 L 52.545155 814.4499 L 26.272577 840.7225 L 26.272577 840.7225 L 26.272577 840.7225 L 26.272577 866.99506 L 0.0 866.99506 L 0.0 840.7225 L 26.272577 788.1773 L 26.272577 735.63214 L 26.272577 656.81445 L 52.545155 630.5419 Q 78.81773 577.9967 105.09031 446.63382 Q 157.63547 315.27094 183.90804 315.27094 Q 210.18062 315.27094 288.99835 157.63547 z" svg:height="8.6699505mm" draw:style-name="style-825" svg:viewBox="0.0 0.0 656.81445 866.99506" svg:width="6.5681443mm" svg:x="114.28571mm" svg:y="223.31691mm"/>
          <draw:path svg:d="M 367.81607 0.0 L 394.08865 0.0 L 394.08865 105.09031 Q 420.36124 183.90804 446.63382 262.72577 Q 499.17896 367.81607 551.7241 420.36124 Q 630.5419 446.63382 630.5419 472.9064 L 630.5419 499.17896 L 551.7241 420.36124 Q 472.9064 367.81607 446.63382 420.36124 Q 420.36124 446.63382 367.81607 788.1773 Q 262.72577 1129.7208 262.72577 1261.0837 L 262.72577 1366.1741 L 262.72577 1366.1741 L 262.72577 1366.1741 L 236.4532 1366.1741 L 236.4532 1366.1741 L 236.4532 1392.4465 L 210.18062 1392.4465 L 210.18062 1366.1741 L 210.18062 1339.9015 L 183.90804 1339.9015 L 183.90804 1366.1741 L 131.36288 1366.1741 L 78.81773 1366.1741 L 78.81773 1313.6289 L 52.545155 1287.3563 L 52.545155 1208.5386 Q 52.545155 1155.9934 9.094947E-13 1050.9031 Q -52.545155 945.8128 52.545155 840.7225 Q 157.63547 735.63214 210.18062 604.2693 Q 236.4532 472.9064 288.99835 236.4532 Q 341.54352 0.0 367.81607 0.0 z" svg:height="13.924466mm" draw:style-name="style-826" svg:viewBox="0.0 0.0 630.5419 1392.4465" svg:width="6.3054185mm" svg:x="43.612476mm" svg:y="128.73563mm"/>
          <draw:path svg:d="M 394.08865 26.272577 L 394.08865 0.0 L 420.36124 52.545155 Q 446.63382 131.36288 472.9064 131.36288 Q 499.17896 131.36288 499.17896 157.63547 L 499.17896 157.63547 L 499.17896 157.63547 Q 499.17896 183.90804 499.17896 183.90804 L 525.45154 183.90804 L 525.45154 183.90804 Q 525.45154 183.90804 551.7241 210.18062 L 551.7241 210.18062 L 551.7241 236.4532 L 551.7241 288.99835 L 446.63382 288.99835 Q 315.27094 288.99835 341.54352 341.54352 Q 367.81607 394.08865 394.08865 420.36124 Q 420.36124 446.63382 420.36124 446.63382 L 420.36124 446.63382 L 394.08865 446.63382 Q 341.54352 446.63382 288.99835 420.36124 Q 262.72577 394.08865 236.4532 499.17896 Q 236.4532 604.2693 210.18062 551.7241 Q 210.18062 525.45154 183.90804 525.45154 L 157.63547 499.17896 L 157.63547 499.17896 L 131.36288 499.17896 L 131.36288 499.17896 L 131.36288 499.17896 L 131.36288 525.45154 L 131.36288 525.45154 L 105.09031 551.7241 L 105.09031 551.7241 L 105.09031 551.7241 Q 78.81773 551.7241 78.81773 446.63382 Q 78.81773 315.27094 26.272577 288.99835 L 0.0 236.4532 L 0.0 210.18062 L 26.272577 183.90804 L 26.272577 157.63547 L 26.272577 131.36288 L 78.81773 131.36288 L 131.36288 131.36288 L 157.63547 105.09031 Q 183.90804 105.09031 183.90804 78.81773 Q 210.18062 26.272577 236.4532 26.272577 L 262.72577 26.272577 L 315.27094 26.272577 Q 394.08865 26.272577 394.08865 26.272577 z" svg:height="5.517241mm" draw:style-name="style-827" svg:viewBox="0.0 0.0 551.7241 551.7241" svg:width="5.517241mm" svg:x="92.742195mm" svg:y="92.21674mm"/>
          <draw:path svg:d="M 131.36288 26.272577 L 131.36288 0.0 L 157.63547 0.0 L 183.90804 0.0 L 183.90804 26.272577 L 210.18062 26.272577 L 210.18062 52.545155 Q 262.72577 78.81773 262.72577 105.09031 L 262.72577 105.09031 L 262.72577 105.09031 Q 236.4532 105.09031 236.4532 131.36288 L 236.4532 131.36288 L 210.18062 131.36288 L 210.18062 105.09031 L 210.18062 105.09031 L 210.18062 105.09031 L 183.90804 105.09031 L 183.90804 105.09031 L 183.90804 131.36288 L 157.63547 131.36288 L 157.63547 131.36288 L 157.63547 157.63547 L 157.63547 157.63547 L 157.63547 157.63547 L 131.36288 210.18062 L 131.36288 262.72577 L 157.63547 262.72577 L 183.90804 262.72577 L 183.90804 288.99835 L 210.18062 288.99835 L 210.18062 288.99835 L 210.18062 315.27094 L 236.4532 315.27094 L 262.72577 315.27094 L 394.08865 367.81607 Q 525.45154 420.36124 709.35956 394.08865 Q 893.26764 367.81607 998.3579 288.99835 Q 1103.4482 210.18062 1103.4482 183.90804 Q 1103.4482 157.63547 1129.7208 157.63547 L 1155.9934 157.63547 L 1155.9934 183.90804 Q 1155.9934 210.18062 1103.4482 262.72577 Q 1103.4482 288.99835 972.0853 394.08865 Q 840.7225 472.9064 683.08704 499.17896 L 499.17896 525.45154 L 420.36124 525.45154 Q 367.81607 525.45154 236.4532 446.63382 L 105.09031 394.08865 L 105.09031 367.81607 L 105.09031 367.81607 L 78.81773 367.81607 L 78.81773 367.81607 L 78.81773 341.54352 L 52.545155 341.54352 L 52.545155 341.54352 L 52.545155 341.54352 L 52.545155 315.27094 L 52.545155 315.27094 L 26.272577 315.27094 L 26.272577 315.27094 L 26.272577 315.27094 L 9.094947E-13 315.27094 L 9.094947E-13 262.72577 L 9.094947E-13 236.4532 L 26.272577 210.18062 Q 52.545155 183.90804 52.545155 157.63547 L 52.545155 131.36288 L 78.81773 105.09031 L 105.09031 78.81773 L 105.09031 78.81773 L 105.09031 52.545155 L 105.09031 52.545155 L 105.09031 52.545155 L 131.36288 26.272577 z" svg:height="5.2545156mm" draw:style-name="style-828" svg:viewBox="0.0 0.0 1155.9934 525.45154" svg:width="11.559934mm" svg:x="68.83415mm" svg:y="29.425287mm"/>
          <draw:path svg:d="M 866.99506 0.0 L 866.99506 0.0 L 893.26764 0.0 L 893.26764 0.0 L 893.26764 157.63547 L 893.26764 315.27094 L 893.26764 525.45154 Q 919.5402 735.63214 893.26764 866.99506 L 893.26764 972.0853 L 919.5402 1024.6305 Q 919.5402 1077.1757 945.8128 1103.4482 Q 972.0853 1129.7208 945.8128 1129.7208 Q 893.26764 1155.9934 893.26764 1287.3563 Q 919.5402 1418.7191 919.5402 1471.2643 L 919.5402 1523.8094 L 814.4499 1523.8094 L 735.63214 1523.8094 L 499.17896 1523.8094 Q 288.99835 1497.5369 236.4532 1497.5369 Q 157.63547 1497.5369 157.63547 1392.4465 Q 131.36288 1313.6289 105.09031 1287.3563 Q 78.81773 1287.3563 78.81773 1155.9934 Q 78.81773 1050.9031 131.36288 1024.6305 Q 183.90804 1024.6305 183.90804 919.5402 Q 183.90804 840.7225 131.36288 840.7225 Q 78.81773 814.4499 52.545155 709.35956 Q 26.272577 577.9967 26.272577 551.7241 L 9.094947E-13 525.45154 L 9.094947E-13 499.17896 Q 26.272577 499.17896 52.545155 446.63382 Q 78.81773 394.08865 78.81773 341.54352 Q 26.272577 288.99835 26.272577 183.90804 L 26.272577 78.81773 L 341.54352 52.545155 Q 656.81445 26.272577 656.81445 26.272577 L 656.81445 26.272577 L 709.35956 26.272577 L 788.1773 26.272577 L 814.4499 26.272577 L 814.4499 26.272577 L 840.7225 26.272577 Q 866.99506 26.272577 866.99506 0.0 z" svg:height="15.238094mm" draw:style-name="style-829" svg:viewBox="0.0 0.0 945.8128 1523.8094" svg:width="9.458128mm" svg:x="47.027912mm" svg:y="62.79146mm"/>
          <draw:path svg:d="M 0.0 604.2693 L 0.0 0.0 L 131.36288 26.272577 Q 262.72577 26.272577 262.72577 52.545155 Q 262.72577 78.81773 288.99835 105.09031 L 288.99835 131.36288 L 262.72577 131.36288 L 262.72577 131.36288 L 262.72577 131.36288 L 262.72577 105.09031 L 236.4532 105.09031 L 236.4532 78.81773 L 236.4532 78.81773 L 210.18062 78.81773 L 210.18062 78.81773 L 210.18062 78.81773 L 157.63547 52.545155 L 105.09031 52.545155 L 105.09031 288.99835 Q 105.09031 525.45154 78.81773 814.4499 L 78.81773 1129.7208 L 105.09031 1129.7208 Q 157.63547 1129.7208 157.63547 1077.1757 L 157.63547 998.3579 L 157.63547 998.3579 L 157.63547 998.3579 L 183.90804 1103.4482 L 183.90804 1208.5386 L 157.63547 1208.5386 L 131.36288 1234.8112 L 52.545155 1234.8112 L 0.0 1234.8112 L 0.0 604.2693 z" svg:height="12.348111mm" draw:style-name="style-830" svg:viewBox="0.0 0.0 288.99835 1234.8112" svg:width="2.8899834mm" svg:x="157.63547mm" svg:y="45.451557mm"/>
          <draw:path svg:d="M 341.54352 157.63547 L 394.08865 183.90804 L 683.08704 236.4532 Q 945.8128 288.99835 1050.9031 315.27094 L 1155.9934 315.27094 L 1155.9934 315.27094 L 1155.9934 341.54352 L 1208.5386 341.54352 L 1234.8112 341.54352 L 1287.3563 367.81607 L 1339.9015 394.08865 L 1366.1741 394.08865 Q 1392.4465 394.08865 1392.4465 420.36124 L 1392.4465 420.36124 L 1287.3563 420.36124 Q 1182.266 394.08865 1050.9031 394.08865 L 919.5402 394.08865 L 866.99506 394.08865 L 814.4499 394.08865 L 814.4499 394.08865 L 814.4499 394.08865 L 525.45154 367.81607 Q 262.72577 341.54352 183.90804 367.81607 L 105.09031 367.81607 L 105.09031 341.54352 L 105.09031 315.27094 L 131.36288 315.27094 L 157.63547 315.27094 L 157.63547 288.99835 L 157.63547 236.4532 L 131.36288 236.4532 L 131.36288 236.4532 L 105.09031 210.18062 L 52.545155 183.90804 L 26.272577 183.90804 L -1.8189894E-12 183.90804 L 52.545155 157.63547 L 105.09031 131.36288 L 210.18062 78.81773 Q 315.27094 26.272577 341.54352 0.0 Q 341.54352 -26.272577 420.36124 0.0 Q 472.9064 26.272577 472.9064 52.545155 Q 446.63382 78.81773 367.81607 131.36288 Q 288.99835 131.36288 341.54352 157.63547 z" svg:height="4.2036123mm" draw:style-name="style-831" svg:viewBox="0.0 0.0 1392.4465 420.36124" svg:width="13.924466mm" svg:x="162.36453mm" svg:y="223.57964mm"/>
          <draw:path svg:d="M 236.4532 26.272577 L 236.4532 0.0 L 315.27094 0.0 L 394.08865 26.272577 L 394.08865 26.272577 L 420.36124 26.272577 L 420.36124 78.81773 L 446.63382 131.36288 L 446.63382 315.27094 Q 499.17896 499.17896 472.9064 919.5402 Q 446.63382 1339.9015 446.63382 1366.1741 Q 420.36124 1392.4465 394.08865 1392.4465 L 341.54352 1392.4465 L 315.27094 1392.4465 Q 288.99835 1392.4465 236.4532 1339.9015 Q 210.18062 1339.9015 131.36288 1287.3563 L 26.272577 1234.8112 L 26.272577 1182.266 Q 26.272577 1129.7208 52.545155 998.3579 Q 52.545155 866.99506 26.272577 866.99506 Q -26.272577 866.99506 1.8189894E-12 709.35956 L 26.272577 525.45154 L 26.272577 525.45154 Q 26.272577 525.45154 52.545155 525.45154 L 52.545155 551.7241 L 52.545155 551.7241 Q 78.81773 551.7241 78.81773 604.2693 Q 78.81773 630.5419 105.09031 551.7241 Q 105.09031 499.17896 131.36288 499.17896 Q 157.63547 499.17896 157.63547 394.08865 L 157.63547 315.27094 L 157.63547 315.27094 Q 183.90804 315.27094 183.90804 288.99835 L 183.90804 262.72577 L 183.90804 262.72577 Q 183.90804 236.4532 183.90804 157.63547 L 183.90804 52.545155 L 183.90804 52.545155 Q 183.90804 52.545155 210.18062 26.272577 L 210.18062 26.272577 L 210.18062 26.272577 Q 236.4532 26.272577 236.4532 26.272577 z" svg:height="13.924466mm" draw:style-name="style-832" svg:viewBox="0.0 0.0 472.9064 1392.4465" svg:width="4.729064mm" svg:x="103.25123mm" svg:y="89.589485mm"/>
          <draw:path svg:d="M 131.36288 1418.7191 L 105.09031 1392.4465 L 105.09031 1392.4465 Q 105.09031 1392.4465 78.81773 1366.1741 Q 78.81773 1339.9015 52.545155 1339.9015 Q 26.272577 1339.9015 26.272577 761.9047 L 0.0 183.90804 L 26.272577 131.36288 L 52.545155 105.09031 L 52.545155 105.09031 L 52.545155 105.09031 L 52.545155 630.5419 L 52.545155 1155.9934 L 78.81773 1234.8112 Q 105.09031 1287.3563 157.63547 1313.6289 Q 236.4532 1339.9015 262.72577 1313.6289 L 288.99835 1287.3563 L 288.99835 1287.3563 Q 315.27094 1287.3563 315.27094 709.35956 Q 315.27094 105.09031 288.99835 78.81773 Q 262.72577 78.81773 183.90804 52.545155 Q 105.09031 26.272577 78.81773 52.545155 L 52.545155 78.81773 L 52.545155 26.272577 Q 52.545155 -3.6379788E-12 183.90804 -3.6379788E-12 Q 315.27094 26.272577 341.54352 26.272577 Q 367.81607 26.272577 394.08865 78.81773 Q 420.36124 157.63547 394.08865 761.9047 Q 367.81607 1339.9015 315.27094 1392.4465 Q 262.72577 1444.9917 210.18062 1444.9917 Q 157.63547 1444.9917 131.36288 1418.7191 z" svg:height="14.449918mm" draw:style-name="style-833" svg:viewBox="0.0 0.0 394.08865 1444.9917" svg:width="3.9408865mm" svg:x="163.94089mm" svg:y="277.70114mm"/>
          <draw:path svg:d="M 394.08865 0.0 L 420.36124 0.0 L 420.36124 26.272577 L 446.63382 26.272577 L 446.63382 26.272577 L 446.63382 52.545155 L 446.63382 52.545155 L 446.63382 52.545155 L 499.17896 26.272577 Q 525.45154 0.0 551.7241 26.272577 L 551.7241 26.272577 L 551.7241 26.272577 Q 551.7241 52.545155 551.7241 52.545155 L 577.9967 52.545155 L 577.9967 131.36288 L 604.2693 210.18062 L 604.2693 210.18062 L 604.2693 210.18062 L 604.2693 236.4532 L 604.2693 236.4532 L 630.5419 236.4532 L 630.5419 210.18062 L 683.08704 210.18062 L 735.63214 210.18062 L 735.63214 183.90804 L 761.9047 183.90804 L 761.9047 183.90804 L 761.9047 157.63547 L 788.1773 157.63547 L 814.4499 157.63547 L 814.4499 183.90804 L 814.4499 210.18062 L 788.1773 210.18062 L 761.9047 210.18062 L 761.9047 236.4532 L 761.9047 236.4532 L 735.63214 236.4532 L 735.63214 262.72577 L 656.81445 288.99835 Q 604.2693 315.27094 577.9967 394.08865 Q 551.7241 472.9064 551.7241 525.45154 L 551.7241 551.7241 L 551.7241 551.7241 Q 525.45154 525.45154 499.17896 525.45154 Q 472.9064 525.45154 472.9064 551.7241 Q 472.9064 577.9967 367.81607 577.9967 Q 262.72577 577.9967 236.4532 604.2693 Q 210.18062 630.5419 183.90804 630.5419 Q 131.36288 630.5419 131.36288 656.81445 L 131.36288 683.08704 L 105.09031 683.08704 L 105.09031 683.08704 L 105.09031 709.35956 L 78.81773 709.35956 L 78.81773 709.35956 L 78.81773 709.35956 L 78.81773 630.5419 L 78.81773 577.9967 L 105.09031 525.45154 Q 105.09031 499.17896 52.545155 499.17896 L 0.0 499.17896 L 52.545155 446.63382 Q 78.81773 394.08865 131.36288 236.4532 Q 183.90804 78.81773 210.18062 105.09031 Q 210.18062 157.63547 288.99835 131.36288 Q 341.54352 105.09031 341.54352 52.545155 Q 367.81607 0.0 394.08865 0.0 z" svg:height="7.093596mm" draw:style-name="style-834" svg:viewBox="0.0 0.0 814.4499 709.35956" svg:width="8.144499mm" svg:x="122.16748mm" svg:y="91.428566mm"/>
          <draw:path svg:d="M 78.81773 0.0 L 131.36288 0.0 L 131.36288 0.0 Q 131.36288 0.0 157.63547 26.272577 L 157.63547 26.272577 L 157.63547 52.545155 Q 157.63547 52.545155 183.90804 105.09031 L 183.90804 131.36288 L 183.90804 131.36288 Q 157.63547 131.36288 157.63547 157.63547 Q 157.63547 183.90804 78.81773 183.90804 L 26.272577 210.18062 L 0.0 105.09031 Q -26.272577 26.272577 0.0 26.272577 Q 26.272577 0.0 78.81773 0.0 z" svg:height="2.1018062mm" draw:style-name="style-835" svg:viewBox="0.0 0.0 183.90804 210.18062" svg:width="1.8390805mm" svg:x="83.5468mm" svg:y="31.527092mm"/>
          <draw:path svg:d="M 315.27094 52.545155 L 341.54352 52.545155 L 341.54352 52.545155 Q 315.27094 78.81773 315.27094 78.81773 L 315.27094 78.81773 L 315.27094 78.81773 Q 315.27094 78.81773 288.99835 105.09031 Q 288.99835 131.36288 262.72577 131.36288 Q 236.4532 157.63547 157.63547 131.36288 L 105.09031 105.09031 L 105.09031 105.09031 Q 105.09031 105.09031 52.545155 78.81773 L 0.0 52.545155 L 0.0 26.272577 L 0.0 0.0 L 52.545155 26.272577 Q 105.09031 52.545155 105.09031 26.272577 Q 131.36288 0.0 210.18062 0.0 Q 288.99835 0.0 315.27094 26.272577 Q 315.27094 52.545155 315.27094 52.545155 z" svg:height="1.3136289mm" draw:style-name="style-836" svg:viewBox="0.0 0.0 341.54352 131.36288" svg:width="3.415435mm" svg:x="98.25944mm" svg:y="91.428566mm"/>
          <draw:path svg:d="M 761.9047 26.272577 L 761.9047 0.0 L 788.1773 0.0 L 814.4499 0.0 L 814.4499 26.272577 L 840.7225 26.272577 L 866.99506 52.545155 Q 893.26764 105.09031 893.26764 105.09031 L 919.5402 105.09031 L 919.5402 105.09031 Q 919.5402 105.09031 945.8128 131.36288 L 945.8128 131.36288 L 945.8128 131.36288 Q 945.8128 157.63547 945.8128 157.63547 L 972.0853 157.63547 L 972.0853 157.63547 Q 972.0853 157.63547 998.3579 183.90804 L 998.3579 183.90804 L 998.3579 210.18062 Q 998.3579 210.18062 1024.6305 210.18062 L 1024.6305 210.18062 L 1024.6305 236.4532 L 1050.9031 236.4532 L 1050.9031 236.4532 L 1050.9031 262.72577 L 1050.9031 262.72577 L 1050.9031 262.72577 L 1077.1757 262.72577 L 1077.1757 288.99835 L 1077.1757 288.99835 Q 1077.1757 315.27094 1103.4482 315.27094 L 1103.4482 315.27094 L 1103.4482 315.27094 Q 1103.4482 315.27094 1103.4482 341.54352 L 1129.7208 341.54352 L 1129.7208 341.54352 Q 1129.7208 367.81607 1155.9934 367.81607 L 1155.9934 367.81607 L 1313.6289 630.5419 Q 1497.5369 893.26764 1497.5369 919.5402 L 1523.8094 919.5402 L 1523.8094 945.8128 L 1523.8094 972.0853 L 1523.8094 998.3579 Q 1523.8094 1024.6305 1497.5369 1024.6305 L 1497.5369 1050.9031 L 1523.8094 1050.9031 Q 1576.3546 1077.1757 1576.3546 1103.4482 L 1576.3546 1103.4482 L 1576.3546 1103.4482 L 1576.3546 1129.7208 L 1287.3563 1392.4465 Q 998.3579 1655.1724 972.0853 1707.7175 Q 919.5402 1786.5353 893.26764 1786.5353 L 866.99506 1786.5353 L 866.99506 1733.9901 Q 840.7225 1707.7175 499.17896 1891.6256 L 131.36288 2101.8062 L 105.09031 2101.8062 L 78.81773 2101.8062 L 78.81773 2128.0789 L 52.545155 2128.0789 L 52.545155 2128.0789 L 52.545155 2154.3513 L 52.545155 2154.3513 L 52.545155 2154.3513 L 26.272577 2154.3513 L 26.272577 2180.624 L 26.272577 2180.624 L 0.0 2180.624 L 0.0 2154.3513 L 0.0 2128.0789 L 0.0 2101.8062 L 0.0 2101.8062 L 26.272577 2075.5337 L 52.545155 2049.261 L 52.545155 2022.9884 L 52.545155 1996.7158 L 78.81773 1970.4432 Q 105.09031 1944.1707 183.90804 1839.0804 Q 262.72577 1707.7175 367.81607 1497.5369 Q 472.9064 1287.3563 551.7241 1050.9031 L 630.5419 814.4499 L 630.5419 788.1773 Q 630.5419 761.9047 656.81445 735.63214 Q 683.08704 709.35956 709.35956 367.81607 L 735.63214 52.545155 L 761.9047 26.272577 z" svg:height="21.806238mm" draw:style-name="style-837" svg:viewBox="0.0 0.0 1576.3546 2180.624" svg:width="15.763546mm" svg:x="87.750404mm" svg:y="136.09195mm"/>
          <draw:path svg:d="M 709.35956 26.272577 L 735.63214 26.272577 L 735.63214 26.272577 Q 735.63214 26.272577 735.63214 52.545155 L 761.9047 52.545155 L 761.9047 52.545155 Q 761.9047 78.81773 788.1773 78.81773 L 788.1773 78.81773 L 814.4499 105.09031 Q 840.7225 131.36288 840.7225 183.90804 L 840.7225 262.72577 L 840.7225 288.99835 Q 840.7225 288.99835 735.63214 288.99835 L 630.5419 315.27094 L 577.9967 315.27094 L 499.17896 341.54352 L 446.63382 394.08865 Q 394.08865 499.17896 394.08865 499.17896 Q 420.36124 499.17896 420.36124 525.45154 L 420.36124 551.7241 L 420.36124 551.7241 Q 420.36124 551.7241 420.36124 577.9967 L 446.63382 577.9967 L 446.63382 577.9967 Q 446.63382 604.2693 472.9064 604.2693 L 472.9064 604.2693 L 499.17896 630.5419 Q 525.45154 656.81445 525.45154 656.81445 L 525.45154 656.81445 L 525.45154 709.35956 Q 525.45154 761.9047 472.9064 761.9047 Q 420.36124 788.1773 420.36124 814.4499 Q 420.36124 840.7225 420.36124 840.7225 L 420.36124 840.7225 L 420.36124 840.7225 Q 394.08865 814.4499 394.08865 814.4499 L 394.08865 814.4499 L 394.08865 814.4499 Q 367.81607 788.1773 367.81607 788.1773 L 367.81607 788.1773 L 367.81607 788.1773 Q 367.81607 761.9047 341.54352 761.9047 Q 315.27094 761.9047 288.99835 683.08704 L 262.72577 630.5419 L 262.72577 551.7241 Q 262.72577 499.17896 210.18062 446.63382 Q 210.18062 394.08865 131.36288 394.08865 L 78.81773 367.81607 L 52.545155 367.81607 Q 1.8189894E-12 341.54352 1.8189894E-12 341.54352 L 1.8189894E-12 341.54352 L 1.8189894E-12 288.99835 L 1.8189894E-12 210.18062 L 1.8189894E-12 210.18062 L 1.8189894E-12 183.90804 L 1.8189894E-12 183.90804 L 1.8189894E-12 183.90804 L 26.272577 183.90804 L 26.272577 183.90804 L 26.272577 157.63547 L 52.545155 157.63547 L 52.545155 157.63547 L 52.545155 131.36288 L 52.545155 131.36288 L 52.545155 131.36288 L 78.81773 131.36288 L 78.81773 131.36288 L 78.81773 105.09031 L 105.09031 105.09031 L 105.09031 105.09031 Q 105.09031 78.81773 105.09031 78.81773 L 131.36288 52.545155 L 157.63547 52.545155 L 157.63547 52.545155 L 210.18062 26.272577 Q 262.72577 26.272577 262.72577 -1.8189894E-12 L 262.72577 -1.8189894E-12 L 472.9064 -1.8189894E-12 Q 683.08704 26.272577 709.35956 26.272577 z" svg:height="8.407225mm" draw:style-name="style-838" svg:viewBox="0.0 0.0 840.7225 840.7225" svg:width="8.407225mm" svg:x="94.055824mm" svg:y="85.91133mm"/>
          <draw:path svg:d="M 630.5419 709.35956 L 577.9967 735.63214 L 551.7241 735.63214 L 525.45154 735.63214 L 420.36124 709.35956 L 315.27094 683.08704 L 262.72577 683.08704 Q 236.4532 683.08704 236.4532 656.81445 Q 210.18062 656.81445 105.09031 367.81607 L 0.0 78.81773 L 0.0 52.545155 L 0.0 0.0 L 157.63547 0.0 Q 288.99835 0.0 367.81607 0.0 Q 420.36124 26.272577 472.9064 131.36288 Q 499.17896 262.72577 577.9967 472.9064 Q 656.81445 709.35956 630.5419 709.35956 z" svg:height="7.356322mm" draw:style-name="style-839" svg:viewBox="0.0 0.0 630.5419 735.63214" svg:width="6.3054185mm" svg:x="116.124794mm" svg:y="178.12807mm"/>
          <draw:path svg:d="M 262.72577 1.8189894E-12 L 288.99835 1.8189894E-12 L 288.99835 26.272577 Q 262.72577 52.545155 262.72577 78.81773 L 262.72577 105.09031 L 262.72577 105.09031 Q 236.4532 105.09031 236.4532 131.36288 L 236.4532 131.36288 L 236.4532 210.18062 L 236.4532 262.72577 L 236.4532 262.72577 Q 236.4532 262.72577 262.72577 288.99835 L 262.72577 288.99835 L 262.72577 315.27094 L 262.72577 341.54352 L 262.72577 341.54352 Q 262.72577 367.81607 262.72577 367.81607 L 288.99835 367.81607 L 262.72577 420.36124 Q 262.72577 499.17896 236.4532 525.45154 Q 236.4532 577.9967 236.4532 577.9967 L 210.18062 577.9967 L 210.18062 604.2693 L 210.18062 630.5419 L 210.18062 656.81445 Q 210.18062 683.08704 210.18062 683.08704 L 210.18062 683.08704 L 210.18062 709.35956 Q 236.4532 735.63214 236.4532 735.63214 L 262.72577 735.63214 L 262.72577 735.63214 L 262.72577 735.63214 L 288.99835 761.9047 Q 315.27094 761.9047 315.27094 814.4499 L 315.27094 866.99506 L 341.54352 866.99506 L 341.54352 893.26764 L 341.54352 893.26764 L 367.81607 893.26764 L 367.81607 866.99506 Q 367.81607 840.7225 420.36124 840.7225 Q 446.63382 840.7225 472.9064 866.99506 Q 472.9064 893.26764 525.45154 840.7225 Q 551.7241 788.1773 577.9967 840.7225 Q 630.5419 893.26764 683.08704 893.26764 Q 709.35956 893.26764 709.35956 866.99506 L 709.35956 866.99506 L 709.35956 866.99506 L 735.63214 866.99506 L 735.63214 866.99506 L 735.63214 893.26764 L 761.9047 893.26764 L 788.1773 893.26764 L 840.7225 866.99506 L 893.26764 840.7225 L 893.26764 840.7225 L 893.26764 840.7225 L 919.5402 840.7225 L 919.5402 840.7225 L 919.5402 814.4499 L 945.8128 814.4499 L 945.8128 814.4499 L 945.8128 788.1773 L 945.8128 788.1773 L 945.8128 788.1773 L 972.0853 788.1773 L 972.0853 788.1773 L 972.0853 761.9047 L 998.3579 761.9047 L 998.3579 761.9047 L 998.3579 735.63214 L 998.3579 735.63214 L 998.3579 735.63214 L 1024.6305 683.08704 L 1024.6305 656.81445 L 1024.6305 656.81445 L 1050.9031 656.81445 L 1050.9031 630.5419 L 1050.9031 577.9967 L 1077.1757 577.9967 L 1103.4482 577.9967 L 1103.4482 656.81445 L 1103.4482 735.63214 L 1103.4482 735.63214 L 1103.4482 761.9047 L 1103.4482 788.1773 L 1103.4482 814.4499 L 1077.1757 893.26764 L 1050.9031 998.3579 L 1050.9031 998.3579 L 1050.9031 998.3579 L 1050.9031 1024.6305 L 1050.9031 1024.6305 L 1050.9031 1050.9031 L 1050.9031 1050.9031 L 1050.9031 1077.1757 L 1050.9031 1103.4482 L 998.3579 1103.4482 L 919.5402 1103.4482 L 919.5402 1129.7208 L 919.5402 1129.7208 L 893.26764 1129.7208 Q 893.26764 1155.9934 893.26764 1155.9934 L 893.26764 1155.9934 L 893.26764 1155.9934 Q 866.99506 1155.9934 788.1773 1155.9934 L 709.35956 1155.9934 L 683.08704 1155.9934 Q 656.81445 1155.9934 577.9967 1208.5386 L 472.9064 1234.8112 L 472.9064 1234.8112 L 472.9064 1261.0837 L 472.9064 1261.0837 L 472.9064 1261.0837 L 446.63382 1261.0837 L 446.63382 1261.0837 L 420.36124 1287.3563 L 394.08865 1287.3563 L 394.08865 1366.1741 L 367.81607 1418.7191 L 367.81607 1471.2643 L 367.81607 1497.5369 L 394.08865 1497.5369 L 394.08865 1523.8094 L 551.7241 1523.8094 L 709.35956 1523.8094 L 709.35956 1523.8094 L 709.35956 1523.8094 L 735.63214 1550.082 L 735.63214 1550.082 L 735.63214 1576.3546 L 735.63214 1602.6272 L 709.35956 1602.6272 L 683.08704 1628.8998 L 630.5419 1628.8998 L 604.2693 1628.8998 L 604.2693 1655.1724 L 577.9967 1655.1724 L 577.9967 1655.1724 L 577.9967 1681.445 L 551.7241 1681.445 L 525.45154 1681.445 L 525.45154 1707.7175 L 525.45154 1707.7175 L 499.17896 1733.9901 Q 472.9064 1733.9901 472.9064 1760.2627 L 472.9064 1786.5353 L 472.9064 1786.5353 L 446.63382 1786.5353 L 446.63382 1812.8079 Q 420.36124 1812.8079 394.08865 1839.0804 L 367.81607 1839.0804 L 367.81607 1865.353 L 367.81607 1891.6256 L 341.54352 1865.353 Q 315.27094 1839.0804 315.27094 1812.8079 L 288.99835 1786.5353 L 288.99835 1760.2627 L 315.27094 1760.2627 L 315.27094 1733.9901 L 315.27094 1733.9901 L 288.99835 1707.7175 L 288.99835 1681.445 L 236.4532 1681.445 L 183.90804 1681.445 L 157.63547 1655.1724 L 131.36288 1655.1724 L 131.36288 1628.8998 Q 105.09031 1628.8998 52.545155 1471.2643 Q -52.545155 1313.6289 1.8189894E-12 1155.9934 Q 1.8189894E-12 1024.6305 26.272577 840.7225 L 26.272577 656.81445 L 26.272577 630.5419 Q 1.8189894E-12 630.5419 1.8189894E-12 630.5419 L 1.8189894E-12 630.5419 L 1.8189894E-12 551.7241 L 1.8189894E-12 472.9064 L 26.272577 446.63382 Q 52.545155 420.36124 52.545155 367.81607 Q 52.545155 315.27094 52.545155 236.4532 L 52.545155 157.63547 L 52.545155 157.63547 L 52.545155 157.63547 L 52.545155 131.36288 L 52.545155 131.36288 L 52.545155 131.36288 L 52.545155 131.36288 L 78.81773 131.36288 L 78.81773 105.09031 L 78.81773 105.09031 L 105.09031 105.09031 L 157.63547 52.545155 Q 236.4532 1.8189894E-12 262.72577 1.8189894E-12 z" svg:height="18.916256mm" draw:style-name="style-840" svg:viewBox="0.0 0.0 1103.4482 1891.6256" svg:width="11.034482mm" svg:x="137.6683mm" svg:y="119.277504mm"/>
          <draw:path svg:d="M 26.272577 52.545155 L 52.545155 3.6379788E-12 L 341.54352 3.6379788E-12 L 604.2693 3.6379788E-12 L 604.2693 131.36288 Q 630.5419 262.72577 551.7241 262.72577 Q 472.9064 288.99835 472.9064 1155.9934 L 472.9064 1996.7158 L 472.9064 1996.7158 L 472.9064 1996.7158 L 394.08865 2022.9884 Q 288.99835 2022.9884 288.99835 1155.9934 L 288.99835 288.99835 L 262.72577 288.99835 Q 262.72577 262.72577 131.36288 262.72577 L 0.0 262.72577 L 0.0 157.63547 Q 26.272577 78.81773 26.272577 52.545155 z" svg:height="20.229885mm" draw:style-name="style-841" svg:viewBox="0.0 0.0 604.2693 2022.9884" svg:width="6.0426927mm" svg:x="87.48768mm" svg:y="274.81116mm"/>
          <draw:path svg:d="M 472.9064 0.0 L 472.9064 0.0 L 656.81445 26.272577 Q 840.7225 78.81773 866.99506 78.81773 L 866.99506 78.81773 L 866.99506 105.09031 Q 866.99506 131.36288 866.99506 157.63547 Q 893.26764 183.90804 866.99506 183.90804 Q 814.4499 210.18062 814.4499 236.4532 Q 814.4499 262.72577 840.7225 288.99835 L 840.7225 315.27094 L 788.1773 315.27094 L 735.63214 315.27094 L 735.63214 315.27094 Q 735.63214 288.99835 630.5419 262.72577 Q 499.17896 236.4532 446.63382 210.18062 Q 367.81607 183.90804 236.4532 131.36288 L 78.81773 131.36288 L 78.81773 105.09031 L 78.81773 105.09031 L 52.545155 105.09031 L 52.545155 105.09031 L 26.272577 105.09031 L 0.0 78.81773 L 78.81773 78.81773 L 183.90804 78.81773 L 288.99835 52.545155 Q 420.36124 26.272577 446.63382 26.272577 Q 472.9064 26.272577 472.9064 0.0 z" svg:height="3.1527092mm" draw:style-name="style-842" svg:viewBox="0.0 0.0 866.99506 315.27094" svg:width="8.6699505mm" svg:x="179.4417mm" svg:y="217.79967mm"/>
          <draw:path svg:d="M 420.36124 0.0 L 499.17896 0.0 L 525.45154 26.272577 L 551.7241 52.545155 L 551.7241 52.545155 L 577.9967 52.545155 L 577.9967 78.81773 L 577.9967 105.09031 L 499.17896 236.4532 Q 420.36124 367.81607 420.36124 367.81607 L 394.08865 367.81607 L 367.81607 367.81607 Q 367.81607 367.81607 367.81607 315.27094 Q 367.81607 315.27094 262.72577 341.54352 L 183.90804 394.08865 L 183.90804 367.81607 L 183.90804 315.27094 L 183.90804 315.27094 Q 210.18062 315.27094 183.90804 210.18062 Q 183.90804 78.81773 157.63547 78.81773 L 105.09031 105.09031 L 78.81773 105.09031 Q 52.545155 105.09031 26.272577 52.545155 L 0.0 26.272577 L 0.0 0.0 L 0.0 0.0 L 157.63547 0.0 Q 341.54352 0.0 420.36124 0.0 z" svg:height="3.9408865mm" draw:style-name="style-843" svg:viewBox="0.0 0.0 577.9967 394.08865" svg:width="5.779967mm" svg:x="54.64696mm" svg:y="171.29721mm"/>
          <draw:path svg:d="M 105.09031 3.6379788E-12 L 183.90804 131.36288 L 262.72577 315.27094 Q 341.54352 499.17896 341.54352 525.45154 L 341.54352 551.7241 L 341.54352 577.9967 Q 341.54352 630.5419 315.27094 630.5419 Q 288.99835 630.5419 236.4532 525.45154 L 183.90804 394.08865 L 183.90804 367.81607 L 183.90804 341.54352 L 157.63547 315.27094 L 131.36288 288.99835 L 131.36288 288.99835 L 131.36288 262.72577 L 131.36288 262.72577 L 131.36288 262.72577 L 105.09031 236.4532 L 78.81773 210.18062 L 78.81773 262.72577 L 78.81773 288.99835 L 78.81773 788.1773 L 78.81773 1287.3563 L 78.81773 1313.6289 L 78.81773 1339.9015 L 52.545155 1339.9015 L 26.272577 1313.6289 L 26.272577 1313.6289 L 26.272577 1313.6289 L -4.5474735E-13 1313.6289 L -4.5474735E-13 1313.6289 L -4.5474735E-13 1103.4482 L -4.5474735E-13 919.5402 L -4.5474735E-13 394.08865 Q 26.272577 -131.36288 105.09031 3.6379788E-12 z" svg:height="13.399014mm" draw:style-name="style-844" svg:viewBox="0.0 0.0 341.54352 1339.9015" svg:width="3.415435mm" svg:x="26.535303mm" svg:y="286.3711mm"/>
          <draw:path svg:d="M 1523.8094 0.0 L 1550.082 0.0 L 1523.8094 157.63547 Q 1497.5369 288.99835 1497.5369 315.27094 L 1497.5369 315.27094 L 1497.5369 341.54352 Q 1471.2643 367.81607 1471.2643 499.17896 Q 1471.2643 630.5419 1366.1741 656.81445 Q 1234.8112 656.81445 1103.4482 761.9047 Q 972.0853 866.99506 919.5402 998.3579 L 893.26764 1129.7208 L 866.99506 1129.7208 L 866.99506 1129.7208 L 866.99506 1077.1757 Q 840.7225 998.3579 840.7225 998.3579 Q 840.7225 972.0853 683.08704 1024.6305 L 551.7241 1077.1757 L 472.9064 1077.1757 Q 420.36124 1103.4482 420.36124 1182.266 Q 420.36124 1261.0837 394.08865 1392.4465 L 394.08865 1550.082 L 394.08865 1550.082 L 367.81607 1550.082 L 367.81607 1523.8094 L 367.81607 1497.5369 L 315.27094 1497.5369 L 288.99835 1497.5369 L 262.72577 1471.2643 L 210.18062 1471.2643 L 210.18062 1444.9917 Q 210.18062 1418.7191 157.63547 1418.7191 Q 78.81773 1392.4465 52.545155 1418.7191 L 26.272577 1444.9917 L 26.272577 1444.9917 Q 0.0 1444.9917 0.0 1339.9015 Q 0.0 1208.5386 0.0 1182.266 L 0.0 1155.9934 L 0.0 1077.1757 L 0.0 1024.6305 L 26.272577 945.8128 Q 52.545155 866.99506 52.545155 761.9047 Q 105.09031 656.81445 131.36288 656.81445 Q 157.63547 630.5419 157.63547 656.81445 Q 157.63547 683.08704 183.90804 656.81445 Q 183.90804 604.2693 157.63547 604.2693 Q 131.36288 604.2693 105.09031 551.7241 L 105.09031 499.17896 L 157.63547 499.17896 Q 183.90804 499.17896 210.18062 472.9064 L 210.18062 472.9064 L 210.18062 472.9064 Q 210.18062 499.17896 315.27094 420.36124 Q 420.36124 341.54352 394.08865 315.27094 Q 367.81607 288.99835 367.81607 262.72577 L 341.54352 236.4532 L 341.54352 210.18062 L 341.54352 210.18062 L 341.54352 210.18062 L 367.81607 210.18062 L 367.81607 183.90804 L 367.81607 183.90804 L 394.08865 183.90804 L 420.36124 183.90804 L 420.36124 210.18062 L 420.36124 210.18062 L 394.08865 210.18062 L 394.08865 236.4532 L 472.9064 236.4532 L 577.9967 236.4532 L 840.7225 131.36288 Q 1129.7208 26.272577 1313.6289 26.272577 Q 1497.5369 26.272577 1523.8094 0.0 z" svg:height="15.50082mm" draw:style-name="style-845" svg:viewBox="0.0 0.0 1550.082 1550.082" svg:width="15.50082mm" svg:x="120.32841mm" svg:y="67.52052mm"/>
          <draw:path svg:d="M 577.9967 52.545155 L 577.9967 -3.6379788E-12 L 630.5419 26.272577 Q 683.08704 52.545155 683.08704 131.36288 Q 683.08704 236.4532 683.08704 262.72577 Q 709.35956 288.99835 683.08704 288.99835 Q 630.5419 262.72577 630.5419 288.99835 Q 630.5419 315.27094 656.81445 315.27094 Q 683.08704 341.54352 683.08704 341.54352 L 709.35956 341.54352 L 735.63214 394.08865 Q 735.63214 420.36124 683.08704 446.63382 Q 630.5419 472.9064 630.5419 499.17896 Q 630.5419 551.7241 604.2693 551.7241 Q 577.9967 577.9967 604.2693 604.2693 Q 604.2693 630.5419 577.9967 604.2693 Q 525.45154 604.2693 499.17896 761.9047 Q 472.9064 919.5402 446.63382 945.8128 Q 420.36124 972.0853 420.36124 1024.6305 L 420.36124 1050.9031 L 420.36124 1050.9031 L 420.36124 1077.1757 L 420.36124 1077.1757 L 420.36124 1077.1757 L 394.08865 1077.1757 L 394.08865 1077.1757 L 394.08865 1103.4482 L 367.81607 1103.4482 L 367.81607 1129.7208 L 367.81607 1155.9934 L 341.54352 1182.266 L 341.54352 1234.8112 L 367.81607 1234.8112 L 394.08865 1234.8112 L 367.81607 1313.6289 Q 315.27094 1392.4465 315.27094 1418.7191 L 315.27094 1444.9917 L 288.99835 1497.5369 L 288.99835 1523.8094 L 288.99835 1523.8094 Q 262.72577 1523.8094 262.72577 1550.082 L 262.72577 1550.082 L 262.72577 1550.082 L 236.4532 1550.082 L 210.18062 1550.082 L 210.18062 1550.082 L 210.18062 1523.8094 L 210.18062 1523.8094 L 183.90804 1550.082 L 183.90804 1576.3546 L 157.63547 1576.3546 L 131.36288 1576.3546 L 131.36288 1602.6272 L 105.09031 1628.8998 L 105.09031 1655.1724 L 105.09031 1707.7175 L 78.81773 1760.2627 L 52.545155 1812.8079 L 52.545155 1812.8079 L 52.545155 1812.8079 L 52.545155 1839.0804 L 52.545155 1839.0804 L 26.272577 1839.0804 L 26.272577 1865.353 L 26.272577 1865.353 L 1.8189894E-12 1865.353 L 1.8189894E-12 1812.8079 L 1.8189894E-12 1786.5353 L 26.272577 1707.7175 Q 52.545155 1602.6272 157.63547 1182.266 Q 315.27094 788.1773 420.36124 472.9064 L 525.45154 157.63547 L 551.7241 131.36288 L 577.9967 105.09031 L 577.9967 52.545155 z" svg:height="18.65353mm" draw:style-name="style-846" svg:viewBox="0.0 0.0 735.63214 1865.353" svg:width="7.356322mm" svg:x="87.22495mm" svg:y="227.78325mm"/>
          <draw:path svg:d="M 11954.022 735.63214 L 12137.931 761.9047 L 12137.931 761.9047 L 12137.931 761.9047 L 12059.113 761.9047 L 11980.295 761.9047 L 11980.295 788.1773 L 12006.567 788.1773 L 12006.567 814.4499 Q 12006.567 840.7225 11954.022 840.7225 L 11927.75 840.7225 L 11927.75 866.99506 L 11901.478 919.5402 L 11901.478 919.5402 L 11901.478 919.5402 L 11848.933 919.5402 L 11796.387 919.5402 L 11796.387 919.5402 L 11796.387 919.5402 L 11822.66 945.8128 L 11822.66 972.0853 L 11848.933 972.0853 L 11901.478 972.0853 L 12216.748 1024.6305 Q 12532.02 1024.6305 12479.475 1050.9031 Q 12453.201 1077.1757 12584.564 1077.1757 Q 12715.928 1103.4482 12715.928 1129.7208 L 12715.928 1155.9934 L 12742.2 1155.9934 L 12794.745 1182.266 L 12847.29 1182.266 L 12899.835 1182.266 L 12899.835 1208.5386 L 12899.835 1208.5386 L 12926.108 1234.8112 L 12926.108 1234.8112 L 6489.3267 1234.8112 L 26.272577 1234.8112 L 26.272577 1208.5386 L 26.272577 1182.266 L -9.094947E-13 1182.266 L -9.094947E-13 1182.266 L 26.272577 1155.9934 L 52.545155 1129.7208 L 78.81773 1129.7208 L 105.09031 1129.7208 L 131.36288 1129.7208 L 131.36288 1129.7208 L 157.63547 1129.7208 L 183.90804 1129.7208 L 236.4532 1129.7208 Q 288.99835 1129.7208 394.08865 1129.7208 Q 472.9064 1129.7208 630.5419 1077.1757 Q 788.1773 1077.1757 814.4499 1024.6305 Q 814.4499 998.3579 788.1773 998.3579 Q 761.9047 998.3579 814.4499 945.8128 Q 840.7225 919.5402 814.4499 893.26764 L 788.1773 866.99506 L 893.26764 893.26764 Q 998.3579 893.26764 998.3579 919.5402 Q 998.3579 945.8128 1077.1757 945.8128 L 1182.266 945.8128 L 1182.266 919.5402 L 1182.266 893.26764 L 1208.5386 893.26764 L 1234.8112 866.99506 L 1234.8112 866.99506 L 1234.8112 866.99506 L 1261.0837 866.99506 L 1261.0837 866.99506 L 1287.3563 840.7225 L 1313.6289 814.4499 L 1234.8112 814.4499 Q 1182.266 814.4499 1182.266 788.1773 L 1182.266 788.1773 L 1155.9934 788.1773 L 1155.9934 761.9047 L 1155.9934 761.9047 L 1129.7208 761.9047 L 1129.7208 761.9047 L 1129.7208 761.9047 L 1182.266 735.63214 Q 1261.0837 709.35956 1366.1741 709.35956 Q 1444.9917 683.08704 1418.7191 656.81445 L 1366.1741 630.5419 L 2968.8013 604.2693 Q 4545.156 604.2693 4702.7915 551.7241 Q 4886.699 499.17896 4860.427 472.9064 Q 4860.427 446.63382 4939.2446 446.63382 Q 5018.062 394.08865 5149.4253 394.08865 Q 5280.788 394.08865 5280.788 367.81607 Q 5280.788 341.54352 5412.151 315.27094 Q 5543.5137 288.99835 5701.1494 288.99835 Q 5858.7847 288.99835 5885.057 262.72577 L 5911.33 262.72577 L 5990.1475 262.72577 L 6068.9653 236.4532 L 6068.9653 236.4532 L 6068.9653 236.4532 L 6095.238 236.4532 L 6095.238 236.4532 L 6121.5103 236.4532 L 6121.5103 236.4532 L 6121.5103 236.4532 L 6121.5103 236.4532 L 6147.783 236.4532 L 6147.783 236.4532 L 6174.0557 262.72577 Q 6200.328 262.72577 6226.6006 315.27094 Q 6279.146 394.08865 6305.4185 367.81607 Q 6331.691 367.81607 6357.964 315.27094 Q 6384.2363 236.4532 6541.8716 131.36288 Q 6725.78 26.272577 6804.5977 0.0 Q 6909.688 -26.272577 6909.688 26.272577 Q 6909.688 78.81773 6962.233 78.81773 Q 6988.5054 78.81773 7172.4136 131.36288 Q 7382.594 183.90804 7461.412 236.4532 Q 7540.2295 315.27094 7540.2295 341.54352 Q 7540.2295 394.08865 7592.775 394.08865 Q 7645.32 420.36124 7881.773 446.63382 Q 8118.2266 446.63382 8328.407 446.63382 Q 8512.315 446.63382 8643.678 446.63382 Q 8801.313 420.36124 8880.131 446.63382 Q 8985.222 499.17896 9353.037 551.7241 Q 9720.854 604.2693 10745.484 656.81445 Q 11796.387 709.35956 11954.022 735.63214 z" svg:height="12.348111mm" draw:style-name="style-847" svg:viewBox="0.0 0.0 12926.108 1234.8112" svg:width="129.26108mm" svg:x="61.215103mm" svg:y="307.6519mm"/>
          <draw:path svg:d="M 446.63382 0.0 L 446.63382 26.272577 L 472.9064 52.545155 Q 499.17896 78.81773 472.9064 183.90804 Q 446.63382 288.99835 394.08865 367.81607 Q 315.27094 446.63382 315.27094 446.63382 L 315.27094 446.63382 L 262.72577 446.63382 L 210.18062 446.63382 L 105.09031 472.9064 L 0.0 472.9064 L 0.0 446.63382 L 26.272577 394.08865 L 26.272577 341.54352 L 26.272577 315.27094 L 52.545155 288.99835 L 78.81773 262.72577 L 78.81773 236.4532 Q 78.81773 183.90804 105.09031 157.63547 L 105.09031 131.36288 L 105.09031 131.36288 Q 131.36288 131.36288 131.36288 105.09031 L 131.36288 78.81773 L 157.63547 26.272577 Q 183.90804 -26.272577 315.27094 0.0 Q 446.63382 0.0 446.63382 0.0 z" svg:height="4.729064mm" draw:style-name="style-848" svg:viewBox="0.0 0.0 472.9064 472.9064" svg:width="4.729064mm" svg:x="62.266006mm" svg:y="51.756977mm"/>
          <draw:path svg:d="M -3.6379788E-12 0.0 L 26.272577 0.0 L 236.4532 0.0 Q 446.63382 0.0 446.63382 105.09031 Q 420.36124 210.18062 288.99835 210.18062 L 157.63547 210.18062 L 131.36288 341.54352 Q 131.36288 472.9064 236.4532 472.9064 L 367.81607 472.9064 L 367.81607 577.9967 Q 341.54352 656.81445 262.72577 683.08704 Q 157.63547 683.08704 131.36288 788.1773 L 131.36288 866.99506 L 131.36288 866.99506 Q 131.36288 866.99506 105.09031 945.8128 L 105.09031 1024.6305 L 236.4532 1024.6305 Q 341.54352 1050.9031 367.81607 1050.9031 Q 394.08865 1077.1757 210.18062 1103.4482 L 26.272577 1103.4482 L 26.272577 1050.9031 Q 26.272577 972.0853 -3.6379788E-12 499.17896 Q -26.272577 26.272577 -3.6379788E-12 0.0 z" svg:height="11.034482mm" draw:style-name="style-849" svg:viewBox="0.0 0.0 446.63382 1103.4482" svg:width="4.466338mm" svg:x="170.50903mm" svg:y="45.18883mm"/>
          <draw:path svg:d="M 840.7225 52.545155 L 840.7225 52.545155 L 840.7225 131.36288 Q 840.7225 210.18062 893.26764 236.4532 Q 919.5402 262.72577 945.8128 288.99835 Q 945.8128 315.27094 1024.6305 315.27094 Q 1103.4482 315.27094 1077.1757 288.99835 Q 1077.1757 236.4532 1103.4482 236.4532 Q 1129.7208 210.18062 1129.7208 183.90804 Q 1129.7208 131.36288 1155.9934 131.36288 Q 1182.266 131.36288 1182.266 105.09031 L 1182.266 105.09031 L 1182.266 105.09031 L 1208.5386 105.09031 L 1234.8112 105.09031 L 1234.8112 105.09031 L 1418.7191 131.36288 Q 1602.6272 131.36288 1733.9901 183.90804 Q 1865.353 236.4532 1865.353 288.99835 Q 1865.353 341.54352 1891.6256 341.54352 L 1891.6256 341.54352 L 1891.6256 499.17896 L 1891.6256 683.08704 L 1891.6256 683.08704 L 1865.353 683.08704 L 1865.353 683.08704 L 1865.353 709.35956 L 1865.353 709.35956 L 1865.353 709.35956 L 1839.0804 683.08704 L 1812.8079 656.81445 L 1812.8079 604.2693 Q 1812.8079 577.9967 1760.2627 577.9967 Q 1733.9901 604.2693 1707.7175 604.2693 Q 1707.7175 630.5419 1681.445 630.5419 L 1655.1724 630.5419 L 1655.1724 604.2693 Q 1655.1724 551.7241 1602.6272 525.45154 Q 1523.8094 499.17896 1339.9015 472.9064 Q 1182.266 446.63382 972.0853 499.17896 L 761.9047 551.7241 L 761.9047 551.7241 L 761.9047 551.7241 L 761.9047 577.9967 L 761.9047 577.9967 L 788.1773 604.2693 L 788.1773 630.5419 L 788.1773 630.5419 Q 761.9047 630.5419 761.9047 656.81445 L 761.9047 656.81445 L 709.35956 656.81445 L 683.08704 656.81445 L 683.08704 709.35956 L 683.08704 788.1773 L 577.9967 788.1773 L 472.9064 814.4499 L 472.9064 814.4499 L 472.9064 814.4499 L 288.99835 814.4499 L 131.36288 814.4499 L 131.36288 814.4499 L 131.36288 814.4499 L 105.09031 788.1773 L 105.09031 761.9047 L 183.90804 761.9047 L 236.4532 761.9047 L 183.90804 735.63214 Q 105.09031 735.63214 105.09031 656.81445 Q 78.81773 604.2693 52.545155 604.2693 Q 0.0 577.9967 0.0 551.7241 Q 0.0 525.45154 26.272577 525.45154 Q 52.545155 525.45154 52.545155 499.17896 Q 52.545155 472.9064 26.272577 472.9064 Q 0.0 446.63382 26.272577 446.63382 Q 78.81773 446.63382 52.545155 420.36124 Q 26.272577 394.08865 52.545155 367.81607 Q 78.81773 341.54352 78.81773 341.54352 L 52.545155 341.54352 L 52.545155 315.27094 L 52.545155 315.27094 L 52.545155 288.99835 L 78.81773 288.99835 L 78.81773 288.99835 L 78.81773 288.99835 L 78.81773 262.72577 L 78.81773 262.72577 L 157.63547 288.99835 Q 236.4532 315.27094 288.99835 341.54352 Q 315.27094 341.54352 315.27094 288.99835 Q 315.27094 236.4532 394.08865 236.4532 Q 499.17896 236.4532 525.45154 183.90804 Q 551.7241 131.36288 525.45154 131.36288 Q 499.17896 105.09031 499.17896 78.81773 Q 499.17896 78.81773 499.17896 52.545155 L 499.17896 52.545155 L 525.45154 52.545155 Q 551.7241 52.545155 551.7241 26.272577 Q 525.45154 -26.272577 656.81445 -3.6379788E-12 Q 814.4499 -3.6379788E-12 814.4499 26.272577 Q 814.4499 52.545155 840.7225 52.545155 z M 157.63547 604.2693 L 183.90804 604.2693 L 394.08865 577.9967 L 630.5419 577.9967 L 630.5419 604.2693 Q 630.5419 656.81445 394.08865 656.81445 Q 157.63547 656.81445 131.36288 630.5419 Q 131.36288 604.2693 157.63547 604.2693 z" svg:height="8.144499mm" draw:style-name="style-850" svg:viewBox="0.0 0.0 1891.6256 814.4499" svg:width="18.916256mm" svg:x="179.4417mm" svg:y="231.98686mm"/>
          <draw:path svg:d="M 0.0 26.272577 L 0.0 0.0 L 52.545155 0.0 L 78.81773 26.272577 L 105.09031 26.272577 L 131.36288 26.272577 L 131.36288 52.545155 L 157.63547 52.545155 L 157.63547 78.81773 L 157.63547 78.81773 L 157.63547 105.09031 Q 183.90804 131.36288 210.18062 131.36288 L 262.72577 131.36288 L 262.72577 157.63547 L 262.72577 157.63547 L 210.18062 157.63547 L 131.36288 131.36288 L 78.81773 131.36288 L 26.272577 131.36288 L 0.0 131.36288 L 0.0 131.36288 L 0.0 131.36288 L 0.0 131.36288 L 0.0 78.81773 L 0.0 52.545155 L 0.0 26.272577 z" svg:height="1.5763546mm" draw:style-name="style-851" svg:viewBox="0.0 0.0 262.72577 157.63547" svg:width="2.6272578mm" svg:x="29.425287mm" svg:y="199.40886mm"/>
          <draw:path svg:d="M 1050.9031 0.0 L 1050.9031 0.0 L 1103.4482 105.09031 Q 1155.9934 210.18062 1155.9934 367.81607 L 1155.9934 525.45154 L 1155.9934 525.45154 Q 1129.7208 499.17896 1103.4482 499.17896 Q 1077.1757 499.17896 1050.9031 604.2693 Q 1050.9031 683.08704 998.3579 683.08704 L 945.8128 683.08704 L 945.8128 683.08704 Q 945.8128 656.81445 788.1773 630.5419 L 630.5419 604.2693 L 630.5419 604.2693 Q 630.5419 604.2693 683.08704 577.9967 Q 709.35956 577.9967 683.08704 551.7241 Q 683.08704 499.17896 577.9967 472.9064 L 446.63382 446.63382 L 446.63382 420.36124 Q 446.63382 394.08865 315.27094 394.08865 L 157.63547 394.08865 L 78.81773 367.81607 L 0.0 367.81607 L 0.0 341.54352 L 0.0 341.54352 L 26.272577 341.54352 L 26.272577 341.54352 L 78.81773 315.27094 L 131.36288 288.99835 L 157.63547 288.99835 L 183.90804 288.99835 L 315.27094 236.4532 Q 420.36124 183.90804 446.63382 183.90804 L 472.9064 183.90804 L 683.08704 105.09031 Q 893.26764 26.272577 893.26764 26.272577 L 893.26764 26.272577 L 972.0853 26.272577 Q 1050.9031 0.0 1050.9031 0.0 z" svg:height="6.83087mm" draw:style-name="style-852" svg:viewBox="0.0 0.0 1155.9934 683.08704" svg:width="11.559934mm" svg:x="187.5862mm" svg:y="247.7504mm"/>
          <draw:path svg:d="M 262.72577 630.5419 L 262.72577 630.5419 L 262.72577 604.2693 Q 262.72577 577.9967 236.4532 551.7241 Q 210.18062 525.45154 183.90804 551.7241 Q 157.63547 577.9967 183.90804 446.63382 Q 210.18062 315.27094 131.36288 315.27094 Q 52.545155 288.99835 26.272577 315.27094 L 0.0 367.81607 L 0.0 315.27094 Q 0.0 288.99835 26.272577 262.72577 L 26.272577 262.72577 L 52.545155 262.72577 Q 52.545155 262.72577 52.545155 236.4532 L 52.545155 236.4532 L 52.545155 236.4532 Q 78.81773 210.18062 78.81773 210.18062 L 78.81773 210.18062 L 78.81773 210.18062 L 78.81773 210.18062 L 78.81773 183.90804 L 105.09031 183.90804 L 105.09031 183.90804 L 105.09031 157.63547 L 105.09031 157.63547 L 105.09031 157.63547 L 131.36288 131.36288 Q 157.63547 105.09031 183.90804 52.545155 L 210.18062 26.272577 L 236.4532 0.0 Q 262.72577 0.0 262.72577 78.81773 Q 262.72577 157.63547 288.99835 236.4532 Q 315.27094 315.27094 367.81607 262.72577 Q 367.81607 236.4532 367.81607 367.81607 Q 367.81607 525.45154 341.54352 577.9967 Q 288.99835 630.5419 262.72577 630.5419 z" svg:height="6.3054185mm" draw:style-name="style-853" svg:viewBox="0.0 0.0 367.81607 630.5419" svg:width="3.678161mm" svg:x="130.31198mm" svg:y="129.26108mm"/>
          <draw:path svg:d="M 1155.9934 3.6379788E-12 L 1182.266 26.272577 L 1208.5386 52.545155 Q 1261.0837 105.09031 1234.8112 105.09031 Q 1208.5386 131.36288 1234.8112 157.63547 Q 1234.8112 183.90804 1287.3563 183.90804 Q 1313.6289 183.90804 1339.9015 210.18062 Q 1366.1741 210.18062 1392.4465 236.4532 Q 1418.7191 236.4532 1418.7191 315.27094 Q 1418.7191 367.81607 1471.2643 367.81607 Q 1497.5369 367.81607 1497.5369 420.36124 L 1523.8094 446.63382 L 1523.8094 446.63382 L 1523.8094 472.9064 L 1523.8094 472.9064 L 1550.082 472.9064 L 1550.082 472.9064 Q 1550.082 472.9064 1497.5369 525.45154 Q 1444.9917 525.45154 1392.4465 577.9967 L 1313.6289 604.2693 L 1313.6289 604.2693 L 1313.6289 630.5419 L 1313.6289 630.5419 L 1313.6289 630.5419 L 1287.3563 630.5419 L 1287.3563 656.81445 L 1287.3563 656.81445 L 1261.0837 656.81445 L 1261.0837 656.81445 L 1261.0837 683.08704 L 1261.0837 683.08704 L 1261.0837 683.08704 L 1234.8112 683.08704 L 1234.8112 683.08704 L 1234.8112 709.35956 L 1208.5386 709.35956 L 1208.5386 761.9047 Q 1182.266 814.4499 1155.9934 814.4499 Q 1129.7208 814.4499 1050.9031 945.8128 Q 998.3579 1103.4482 972.0853 1103.4482 Q 972.0853 1103.4482 972.0853 1129.7208 L 945.8128 1129.7208 L 945.8128 1129.7208 L 945.8128 1155.9934 L 919.5402 1155.9934 L 893.26764 1155.9934 L 893.26764 1129.7208 L 893.26764 1103.4482 L 893.26764 1050.9031 Q 893.26764 1024.6305 919.5402 893.26764 L 945.8128 788.1773 L 893.26764 788.1773 L 866.99506 788.1773 L 866.99506 814.4499 L 840.7225 814.4499 L 840.7225 814.4499 L 840.7225 840.7225 L 840.7225 840.7225 L 840.7225 840.7225 L 814.4499 866.99506 L 814.4499 893.26764 L 788.1773 893.26764 L 761.9047 893.26764 L 604.2693 1103.4482 Q 472.9064 1313.6289 446.63382 1366.1741 Q 420.36124 1418.7191 394.08865 1444.9917 Q 367.81607 1444.9917 288.99835 1523.8094 Q 210.18062 1628.8998 210.18062 1628.8998 L 210.18062 1628.8998 L 183.90804 1655.1724 L 183.90804 1681.445 L 183.90804 1681.445 L 157.63547 1681.445 L 157.63547 1681.445 L 157.63547 1681.445 L 157.63547 1707.7175 L 157.63547 1707.7175 L 131.36288 1707.7175 L 131.36288 1733.9901 L 131.36288 1733.9901 L 105.09031 1733.9901 L 105.09031 1733.9901 L 105.09031 1733.9901 L 52.545155 1760.2627 L 26.272577 1760.2627 L 26.272577 1733.9901 L 0.0 1707.7175 L 0.0 1707.7175 L 0.0 1707.7175 L 0.0 1681.445 L 0.0 1681.445 L 26.272577 1628.8998 L 52.545155 1602.6272 L 52.545155 1602.6272 L 52.545155 1576.3546 L 52.545155 1576.3546 L 52.545155 1576.3546 L 78.81773 1576.3546 L 78.81773 1576.3546 L 78.81773 1550.082 Q 105.09031 1550.082 105.09031 1523.8094 Q 105.09031 1523.8094 131.36288 1418.7191 Q 157.63547 1313.6289 236.4532 1155.9934 Q 315.27094 1024.6305 394.08865 893.26764 Q 472.9064 761.9047 394.08865 788.1773 L 341.54352 788.1773 L 341.54352 761.9047 L 367.81607 735.63214 L 367.81607 735.63214 L 367.81607 735.63214 L 367.81607 709.35956 L 367.81607 709.35956 L 394.08865 709.35956 L 394.08865 683.08704 L 394.08865 683.08704 L 420.36124 683.08704 L 420.36124 683.08704 Q 420.36124 683.08704 472.9064 630.5419 Q 551.7241 577.9967 551.7241 551.7241 Q 551.7241 525.45154 577.9967 525.45154 Q 604.2693 525.45154 604.2693 472.9064 Q 604.2693 420.36124 656.81445 367.81607 Q 683.08704 341.54352 735.63214 341.54352 Q 788.1773 367.81607 840.7225 315.27094 Q 866.99506 262.72577 972.0853 183.90804 Q 1077.1757 105.09031 1103.4482 26.272577 Q 1129.7208 -52.545155 1155.9934 3.6379788E-12 z" svg:height="17.602627mm" draw:style-name="style-854" svg:viewBox="0.0 0.0 1550.082 1760.2627" svg:width="15.50082mm" svg:x="122.95566mm" svg:y="227.52052mm"/>
          <draw:path svg:d="M 78.81773 0.0 L 78.81773 0.0 L 105.09031 0.0 L 105.09031 0.0 L 157.63547 26.272577 Q 236.4532 26.272577 367.81607 288.99835 Q 499.17896 525.45154 499.17896 604.2693 L 499.17896 656.81445 L 499.17896 656.81445 L 499.17896 656.81445 L 499.17896 683.08704 L 499.17896 683.08704 L 472.9064 683.08704 L 472.9064 709.35956 L 472.9064 709.35956 L 446.63382 709.35956 L 446.63382 709.35956 L 446.63382 709.35956 L 446.63382 735.63214 L 446.63382 735.63214 L 420.36124 735.63214 L 420.36124 761.9047 L 420.36124 761.9047 L 394.08865 761.9047 L 394.08865 761.9047 L 394.08865 788.1773 L 394.08865 788.1773 L 394.08865 788.1773 L 367.81607 788.1773 L 367.81607 814.4499 L 341.54352 814.4499 L 315.27094 814.4499 L 315.27094 788.1773 L 288.99835 788.1773 L 288.99835 761.9047 Q 288.99835 709.35956 131.36288 446.63382 L 26.272577 183.90804 L 0.0 183.90804 Q 0.0 183.90804 0.0 131.36288 Q -26.272577 78.81773 26.272577 52.545155 L 78.81773 26.272577 L 78.81773 0.0 z" svg:height="8.144499mm" draw:style-name="style-855" svg:viewBox="0.0 0.0 499.17896 814.4499" svg:width="4.99179mm" svg:x="126.896545mm" svg:y="174.18718mm"/>
          <draw:path svg:d="M 840.7225 52.545155 L 840.7225 0.0 L 866.99506 0.0 L 866.99506 0.0 L 893.26764 78.81773 Q 919.5402 157.63547 919.5402 236.4532 Q 919.5402 315.27094 919.5402 341.54352 L 919.5402 367.81607 L 919.5402 367.81607 L 919.5402 367.81607 L 866.99506 394.08865 Q 814.4499 420.36124 788.1773 420.36124 Q 761.9047 420.36124 814.4499 446.63382 Q 840.7225 472.9064 709.35956 472.9064 Q 604.2693 472.9064 341.54352 472.9064 Q 105.09031 472.9064 131.36288 472.9064 Q 157.63547 472.9064 157.63547 446.63382 Q 157.63547 420.36124 78.81773 420.36124 L -9.094947E-13 420.36124 L -9.094947E-13 420.36124 L -9.094947E-13 420.36124 L 52.545155 394.08865 L 105.09031 367.81607 L 210.18062 367.81607 L 315.27094 367.81607 L 315.27094 341.54352 Q 288.99835 341.54352 315.27094 315.27094 Q 315.27094 262.72577 288.99835 262.72577 L 236.4532 262.72577 L 236.4532 262.72577 Q 236.4532 262.72577 288.99835 236.4532 Q 315.27094 210.18062 341.54352 183.90804 L 394.08865 131.36288 L 499.17896 131.36288 Q 604.2693 105.09031 604.2693 105.09031 L 604.2693 105.09031 L 656.81445 105.09031 L 709.35956 105.09031 L 761.9047 105.09031 L 788.1773 105.09031 L 788.1773 105.09031 L 814.4499 105.09031 L 814.4499 105.09031 L 814.4499 105.09031 L 814.4499 78.81773 L 814.4499 78.81773 L 840.7225 52.545155 z" svg:height="4.729064mm" draw:style-name="style-856" svg:viewBox="0.0 0.0 919.5402 472.9064" svg:width="9.195402mm" svg:x="47.553364mm" svg:y="178.12807mm"/>
          <draw:path svg:d="M 0.0 341.54352 L 0.0 0.0 L 0.0 0.0 L 0.0 0.0 L 26.272577 26.272577 L 52.545155 52.545155 L 52.545155 78.81773 L 52.545155 78.81773 L 78.81773 315.27094 Q 105.09031 551.7241 105.09031 577.9967 Q 105.09031 604.2693 131.36288 630.5419 L 157.63547 656.81445 L 157.63547 709.35956 Q 183.90804 761.9047 210.18062 761.9047 L 210.18062 761.9047 L 210.18062 761.9047 L 210.18062 761.9047 L 210.18062 788.1773 L 210.18062 788.1773 L 236.4532 788.1773 L 236.4532 814.4499 L 367.81607 814.4499 Q 472.9064 814.4499 525.45154 761.9047 Q 551.7241 709.35956 577.9967 709.35956 L 604.2693 709.35956 L 604.2693 735.63214 Q 577.9967 761.9047 525.45154 814.4499 L 472.9064 866.99506 L 472.9064 866.99506 L 472.9064 866.99506 L 446.63382 893.26764 L 420.36124 919.5402 L 341.54352 919.5402 L 262.72577 919.5402 L 210.18062 893.26764 L 183.90804 866.99506 L 157.63547 866.99506 L 131.36288 866.99506 L 131.36288 840.7225 Q 105.09031 814.4499 52.545155 735.63214 Q 0.0 656.81445 0.0 341.54352 z" svg:height="9.195402mm" draw:style-name="style-857" svg:viewBox="0.0 0.0 604.2693 919.5402" svg:width="6.0426927mm" svg:x="148.70279mm" svg:y="49.12972mm"/>
          <draw:path svg:d="M 709.35956 210.18062 L 709.35956 236.4532 L 709.35956 236.4532 Q 709.35956 262.72577 735.63214 262.72577 L 735.63214 262.72577 L 735.63214 262.72577 Q 735.63214 262.72577 735.63214 288.99835 L 761.9047 288.99835 L 761.9047 288.99835 Q 761.9047 315.27094 788.1773 315.27094 L 788.1773 315.27094 L 788.1773 341.54352 L 788.1773 367.81607 L 814.4499 367.81607 L 814.4499 367.81607 L 814.4499 394.08865 L 840.7225 394.08865 L 840.7225 394.08865 L 840.7225 420.36124 L 814.4499 420.36124 L 788.1773 420.36124 L 656.81445 420.36124 Q 525.45154 420.36124 525.45154 446.63382 L 525.45154 446.63382 L 525.45154 446.63382 Q 525.45154 446.63382 499.17896 472.9064 L 499.17896 472.9064 L 499.17896 499.17896 Q 525.45154 525.45154 525.45154 551.7241 L 525.45154 577.9967 L 551.7241 630.5419 Q 577.9967 683.08704 577.9967 683.08704 L 577.9967 683.08704 L 604.2693 709.35956 Q 630.5419 735.63214 630.5419 735.63214 L 630.5419 761.9047 L 630.5419 761.9047 Q 630.5419 788.1773 630.5419 788.1773 L 656.81445 788.1773 L 656.81445 788.1773 Q 656.81445 788.1773 683.08704 814.4499 L 683.08704 814.4499 L 709.35956 866.99506 Q 735.63214 893.26764 683.08704 893.26764 Q 656.81445 893.26764 656.81445 893.26764 L 630.5419 893.26764 L 630.5419 893.26764 L 630.5419 893.26764 L 630.5419 866.99506 L 630.5419 866.99506 L 604.2693 866.99506 L 604.2693 840.7225 L 604.2693 840.7225 L 577.9967 840.7225 L 577.9967 840.7225 L 577.9967 840.7225 L 577.9967 814.4499 L 577.9967 814.4499 L 551.7241 814.4499 L 551.7241 788.1773 L 525.45154 788.1773 Q 499.17896 788.1773 420.36124 709.35956 L 367.81607 656.81445 L 367.81607 630.5419 Q 367.81607 630.5419 341.54352 630.5419 L 341.54352 630.5419 L 315.27094 630.5419 Q 315.27094 630.5419 315.27094 604.2693 Q 315.27094 604.2693 236.4532 577.9967 Q 183.90804 577.9967 131.36288 604.2693 L 78.81773 630.5419 L 52.545155 630.5419 L 26.272577 630.5419 L 26.272577 604.2693 L 0.0 604.2693 L 0.0 604.2693 L 0.0 577.9967 L 0.0 577.9967 L 0.0 577.9967 L 26.272577 577.9967 L 26.272577 577.9967 L 26.272577 551.7241 Q 52.545155 551.7241 52.545155 472.9064 L 52.545155 367.81607 L 52.545155 341.54352 Q 52.545155 315.27094 26.272577 262.72577 L 26.272577 210.18062 L 52.545155 131.36288 Q 78.81773 52.545155 131.36288 0.0 Q 183.90804 0.0 315.27094 0.0 Q 446.63382 0.0 577.9967 105.09031 Q 683.08704 210.18062 709.35956 210.18062 z" svg:height="8.932676mm" draw:style-name="style-858" svg:viewBox="0.0 0.0 840.7225 893.26764" svg:width="8.407225mm" svg:x="75.66502mm" svg:y="103.513954mm"/>
          <draw:path svg:d="M 52.545155 26.272577 L 78.81773 0.0 L 210.18062 0.0 L 367.81607 26.272577 L 315.27094 26.272577 Q 288.99835 26.272577 315.27094 52.545155 Q 367.81607 78.81773 367.81607 131.36288 Q 367.81607 183.90804 341.54352 183.90804 L 341.54352 183.90804 L 341.54352 210.18062 L 315.27094 210.18062 L 315.27094 236.4532 Q 315.27094 262.72577 288.99835 288.99835 L 288.99835 288.99835 L 288.99835 288.99835 Q 288.99835 288.99835 262.72577 315.27094 L 262.72577 315.27094 L 262.72577 315.27094 L 236.4532 315.27094 L 236.4532 288.99835 Q 210.18062 288.99835 183.90804 236.4532 Q 131.36288 183.90804 210.18062 183.90804 L 262.72577 131.36288 L 262.72577 131.36288 Q 262.72577 131.36288 157.63547 105.09031 Q 26.272577 78.81773 0.0 52.545155 Q 0.0 26.272577 52.545155 26.272577 z" svg:height="3.1527092mm" draw:style-name="style-859" svg:viewBox="0.0 0.0 367.81607 315.27094" svg:width="3.678161mm" svg:x="55.172413mm" svg:y="160.0mm"/>
          <draw:path svg:d="M 472.9064 52.545155 L 735.63214 52.545155 L 735.63214 26.272577 L 735.63214 0.0 L 761.9047 157.63547 Q 788.1773 288.99835 814.4499 315.27094 L 814.4499 341.54352 L 683.08704 341.54352 Q 551.7241 341.54352 525.45154 367.81607 Q 525.45154 367.81607 499.17896 367.81607 Q 472.9064 367.81607 420.36124 367.81607 Q 367.81607 394.08865 367.81607 420.36124 Q 367.81607 472.9064 315.27094 472.9064 Q 236.4532 472.9064 210.18062 446.63382 L 183.90804 420.36124 L 183.90804 420.36124 L 157.63547 420.36124 L 157.63547 420.36124 L 157.63547 420.36124 L 131.36288 394.08865 L 105.09031 367.81607 L 105.09031 367.81607 L 105.09031 367.81607 L 78.81773 315.27094 L 52.545155 288.99835 L 52.545155 288.99835 L 52.545155 262.72577 L 52.545155 262.72577 L 52.545155 262.72577 L 26.272577 236.4532 L 0.0 210.18062 L 0.0 157.63547 L 0.0 131.36288 L 0.0 105.09031 Q 0.0 105.09031 26.272577 78.81773 Q 52.545155 52.545155 131.36288 52.545155 Q 210.18062 26.272577 472.9064 52.545155 z" svg:height="4.729064mm" draw:style-name="style-860" svg:viewBox="0.0 0.0 814.4499 472.9064" svg:width="8.144499mm" svg:x="18.916256mm" svg:y="232.24959mm"/>
          <draw:path svg:d="M 315.27094 52.545155 L 315.27094 78.81773 L 262.72577 52.545155 Q 183.90804 26.272577 157.63547 52.545155 Q 105.09031 78.81773 131.36288 157.63547 Q 131.36288 236.4532 210.18062 236.4532 Q 262.72577 236.4532 288.99835 210.18062 L 315.27094 210.18062 L 315.27094 236.4532 Q 315.27094 262.72577 288.99835 288.99835 Q 262.72577 288.99835 183.90804 315.27094 Q 105.09031 341.54352 78.81773 315.27094 L 52.545155 288.99835 L 52.545155 288.99835 L 52.545155 288.99835 L 52.545155 262.72577 L 52.545155 262.72577 L 26.272577 262.72577 L 26.272577 236.4532 L 26.272577 236.4532 L -1.8189894E-12 236.4532 L 26.272577 131.36288 Q 52.545155 0.0 157.63547 0.0 Q 288.99835 26.272577 288.99835 26.272577 Q 315.27094 26.272577 315.27094 52.545155 z" svg:height="3.1527092mm" draw:style-name="style-861" svg:viewBox="0.0 0.0 315.27094 315.27094" svg:width="3.1527092mm" svg:x="101.9376mm" svg:y="30.738914mm"/>
          <draw:path svg:d="M 525.45154 78.81773 L 525.45154 -3.6379788E-12 L 551.7241 262.72577 Q 551.7241 499.17896 577.9967 499.17896 L 577.9967 525.45154 L 604.2693 525.45154 L 630.5419 525.45154 L 630.5419 1339.9015 L 630.5419 2154.3513 L 604.2693 2154.3513 Q 577.9967 2154.3513 577.9967 2128.0789 Q 551.7241 2101.8062 551.7241 2180.624 L 551.7241 2259.4417 L 525.45154 2259.4417 L 499.17896 2259.4417 L 499.17896 2154.3513 Q 499.17896 2075.5337 472.9064 2049.261 Q 446.63382 2049.261 367.81607 2049.261 Q 262.72577 2049.261 262.72577 2022.9884 Q 236.4532 1996.7158 236.4532 1996.7158 L 210.18062 2022.9884 L 210.18062 1996.7158 Q 183.90804 1944.1707 183.90804 1891.6256 Q 183.90804 1839.0804 78.81773 1313.6289 L 0.0 788.1773 L 0.0 788.1773 Q 26.272577 788.1773 78.81773 577.9967 Q 131.36288 367.81607 236.4532 262.72577 L 341.54352 157.63547 L 446.63382 157.63547 L 525.45154 157.63547 L 525.45154 78.81773 z" svg:height="22.594416mm" draw:style-name="style-862" svg:viewBox="0.0 0.0 630.5419 2259.4417" svg:width="6.3054185mm" svg:x="193.10344mm" svg:y="178.65352mm"/>
          <draw:path svg:d="M 105.09031 183.90804 L 157.63547 0.0 L 315.27094 26.272577 Q 446.63382 26.272577 446.63382 52.545155 L 446.63382 78.81773 L 341.54352 78.81773 Q 262.72577 78.81773 210.18062 157.63547 Q 210.18062 236.4532 183.90804 288.99835 L 183.90804 315.27094 L 183.90804 341.54352 Q 157.63547 341.54352 157.63547 367.81607 L 157.63547 394.08865 L 157.63547 394.08865 L 183.90804 394.08865 L 183.90804 394.08865 Q 210.18062 394.08865 210.18062 446.63382 L 210.18062 472.9064 L 210.18062 472.9064 Q 210.18062 472.9064 183.90804 472.9064 Q 183.90804 499.17896 157.63547 472.9064 Q 157.63547 446.63382 131.36288 446.63382 L 105.09031 472.9064 L 105.09031 499.17896 L 105.09031 551.7241 L 78.81773 577.9967 L 52.545155 604.2693 L 52.545155 604.2693 L 52.545155 630.5419 L 26.272577 630.5419 L 0.0 630.5419 L 0.0 604.2693 L 0.0 577.9967 L 0.0 525.45154 L 0.0 472.9064 L 26.272577 420.36124 Q 52.545155 367.81607 105.09031 183.90804 z" svg:height="6.3054185mm" draw:style-name="style-863" svg:viewBox="0.0 0.0 446.63382 630.5419" svg:width="4.466338mm" svg:x="29.425287mm" svg:y="38.095238mm"/>
          <draw:path svg:d="M 78.81773 0.0 L 131.36288 0.0 L 157.63547 0.0 L 183.90804 0.0 L 183.90804 26.272577 L 183.90804 52.545155 L 236.4532 52.545155 L 315.27094 26.272577 L 551.7241 78.81773 Q 814.4499 78.81773 814.4499 105.09031 L 814.4499 105.09031 L 866.99506 157.63547 Q 919.5402 236.4532 866.99506 236.4532 Q 814.4499 262.72577 788.1773 288.99835 L 788.1773 288.99835 L 761.9047 288.99835 Q 761.9047 288.99835 709.35956 262.72577 Q 683.08704 236.4532 446.63382 210.18062 L 183.90804 183.90804 L 183.90804 210.18062 Q 183.90804 236.4532 157.63547 236.4532 L 157.63547 236.4532 L 157.63547 131.36288 Q 131.36288 52.545155 78.81773 26.272577 L 4.5474735E-13 26.272577 L 4.5474735E-13 26.272577 Q 4.5474735E-13 26.272577 78.81773 0.0 z" svg:height="2.8899834mm" draw:style-name="style-864" svg:viewBox="0.0 0.0 866.99506 288.99835" svg:width="8.6699505mm" svg:x="37.569786mm" svg:y="174.71263mm"/>
          <draw:path svg:d="M 262.72577 26.272577 L 288.99835 0.0 L 472.9064 26.272577 Q 683.08704 78.81773 683.08704 78.81773 L 683.08704 78.81773 L 683.08704 78.81773 Q 683.08704 78.81773 604.2693 78.81773 Q 525.45154 105.09031 525.45154 157.63547 Q 525.45154 210.18062 315.27094 236.4532 L 105.09031 236.4532 L 105.09031 236.4532 Q 105.09031 236.4532 52.545155 210.18062 Q 0.0 183.90804 0.0 157.63547 Q 0.0 131.36288 52.545155 105.09031 L 105.09031 78.81773 L 183.90804 78.81773 Q 262.72577 78.81773 262.72577 26.272577 z" svg:height="2.364532mm" draw:style-name="style-865" svg:viewBox="0.0 0.0 683.08704 236.4532" svg:width="6.83087mm" svg:x="69.885056mm" svg:y="249.32675mm"/>
          <draw:path svg:d="M 26.272577 26.272577 L 26.272577 3.6379788E-12 L 367.81607 3.6379788E-12 L 709.35956 3.6379788E-12 L 709.35956 26.272577 Q 683.08704 52.545155 683.08704 78.81773 L 683.08704 78.81773 L 420.36124 78.81773 L 131.36288 78.81773 L 105.09031 131.36288 Q 105.09031 157.63547 78.81773 236.4532 L 78.81773 341.54352 L 52.545155 341.54352 Q 52.545155 341.54352 26.272577 288.99835 L 0.0 262.72577 L 0.0 183.90804 Q 0.0 78.81773 26.272577 26.272577 z" svg:height="3.415435mm" draw:style-name="style-866" svg:viewBox="0.0 0.0 709.35956 341.54352" svg:width="7.093596mm" svg:x="86.6995mm" svg:y="274.02298mm"/>
          <draw:path svg:d="M 52.545155 0.0 L 78.81773 0.0 L 157.63547 262.72577 Q 262.72577 525.45154 262.72577 551.7241 L 262.72577 577.9967 L 262.72577 577.9967 Q 262.72577 577.9967 236.4532 735.63214 L 210.18062 919.5402 L 210.18062 945.8128 L 210.18062 972.0853 L 183.90804 972.0853 L 183.90804 972.0853 L 183.90804 788.1773 Q 157.63547 577.9967 78.81773 315.27094 L 0.0 78.81773 L 0.0 78.81773 L 0.0 78.81773 L 26.272577 52.545155 Q 26.272577 0.0 52.545155 0.0 z" svg:height="9.720854mm" draw:style-name="style-867" svg:viewBox="0.0 0.0 262.72577 972.0853" svg:width="2.6272578mm" svg:x="187.06075mm" svg:y="277.96387mm"/>
          <draw:path svg:d="M 0.0 551.7241 L 26.272577 0.0 L 26.272577 0.0 L 26.272577 26.272577 L 26.272577 26.272577 L 26.272577 26.272577 L 52.545155 52.545155 L 78.81773 78.81773 L 78.81773 78.81773 L 78.81773 78.81773 L 78.81773 105.09031 L 78.81773 105.09031 L 105.09031 131.36288 L 131.36288 183.90804 L 183.90804 341.54352 Q 236.4532 499.17896 236.4532 551.7241 L 236.4532 577.9967 L 157.63547 446.63382 Q 78.81773 315.27094 52.545155 840.7225 L 52.545155 1366.1741 L 52.545155 1366.1741 L 26.272577 1366.1741 L 26.272577 1234.8112 L 26.272577 1103.4482 L 0.0 1103.4482 L 0.0 1103.4482 L 0.0 551.7241 z" svg:height="13.66174mm" draw:style-name="style-868" svg:viewBox="0.0 0.0 236.4532 1366.1741" svg:width="2.364532mm" svg:x="26.009851mm" svg:y="281.90475mm"/>
          <draw:path svg:d="M 131.36288 0.0 L 131.36288 0.0 L 131.36288 78.81773 Q 131.36288 157.63547 236.4532 183.90804 Q 341.54352 210.18062 315.27094 262.72577 Q 288.99835 341.54352 341.54352 315.27094 Q 394.08865 315.27094 420.36124 315.27094 L 420.36124 315.27094 L 446.63382 315.27094 L 472.9064 315.27094 L 472.9064 315.27094 L 472.9064 315.27094 L 499.17896 367.81607 Q 499.17896 394.08865 446.63382 394.08865 L 367.81607 394.08865 L 236.4532 394.08865 Q 78.81773 420.36124 52.545155 394.08865 L 26.272577 367.81607 L 26.272577 367.81607 Q 26.272577 367.81607 0.0 262.72577 L 0.0 131.36288 L 0.0 131.36288 Q 26.272577 131.36288 26.272577 131.36288 Q 26.272577 157.63547 52.545155 131.36288 L 78.81773 105.09031 L 78.81773 105.09031 L 78.81773 78.81773 L 105.09031 78.81773 L 105.09031 52.545155 L 105.09031 52.545155 L 105.09031 52.545155 L 105.09031 52.545155 L 131.36288 26.272577 L 131.36288 26.272577 L 131.36288 26.272577 L 131.36288 0.0 z" svg:height="3.9408865mm" draw:style-name="style-869" svg:viewBox="0.0 0.0 499.17896 394.08865" svg:width="4.99179mm" svg:x="65.94417mm" svg:y="260.62396mm"/>
          <draw:path svg:d="M 525.45154 0.0 L 525.45154 0.0 L 577.9967 0.0 L 604.2693 0.0 L 604.2693 26.272577 L 630.5419 26.272577 L 630.5419 78.81773 Q 656.81445 131.36288 630.5419 131.36288 Q 604.2693 131.36288 577.9967 210.18062 Q 577.9967 262.72577 551.7241 315.27094 L 551.7241 341.54352 L 525.45154 315.27094 Q 472.9064 262.72577 472.9064 367.81607 L 472.9064 446.63382 L 472.9064 446.63382 Q 472.9064 446.63382 446.63382 394.08865 Q 446.63382 341.54352 420.36124 341.54352 Q 394.08865 341.54352 367.81607 367.81607 L 367.81607 420.36124 L 367.81607 420.36124 Q 341.54352 420.36124 288.99835 315.27094 L 236.4532 236.4532 L 236.4532 210.18062 Q 210.18062 210.18062 210.18062 210.18062 L 210.18062 210.18062 L 210.18062 210.18062 Q 183.90804 210.18062 105.09031 183.90804 L 52.545155 157.63547 L 52.545155 157.63547 L 52.545155 131.36288 L 26.272577 131.36288 L 26.272577 105.09031 L 26.272577 105.09031 L -9.094947E-13 105.09031 L -9.094947E-13 105.09031 L -9.094947E-13 105.09031 L -9.094947E-13 105.09031 L -9.094947E-13 105.09031 L 52.545155 78.81773 L 131.36288 52.545155 L 157.63547 52.545155 L 183.90804 52.545155 L 210.18062 52.545155 L 210.18062 52.545155 L 315.27094 52.545155 Q 420.36124 52.545155 472.9064 26.272577 L 499.17896 26.272577 L 525.45154 26.272577 Q 525.45154 0.0 525.45154 0.0 z" svg:height="4.466338mm" draw:style-name="style-870" svg:viewBox="0.0 0.0 630.5419 446.63382" svg:width="6.3054185mm" svg:x="71.98686mm" svg:y="192.84071mm"/>
          <draw:path svg:d="M 0.0 26.272577 L 26.272577 0.0 L 52.545155 0.0 L 78.81773 0.0 L 131.36288 52.545155 Q 157.63547 78.81773 183.90804 105.09031 L 183.90804 157.63547 L 157.63547 157.63547 Q 131.36288 157.63547 131.36288 183.90804 L 131.36288 183.90804 L 78.81773 183.90804 Q 26.272577 157.63547 0.0 105.09031 Q -52.545155 52.545155 0.0 26.272577 z" svg:height="1.8390805mm" draw:style-name="style-871" svg:viewBox="0.0 0.0 183.90804 183.90804" svg:width="1.8390805mm" svg:x="167.0936mm" svg:y="108.24302mm"/>
          <draw:path svg:d="M 26.272577 26.272577 L 26.272577 26.272577 L 52.545155 0.0 L 78.81773 0.0 L 78.81773 26.272577 L 105.09031 78.81773 L 105.09031 157.63547 L 105.09031 236.4532 L 131.36288 236.4532 L 131.36288 262.72577 L 131.36288 262.72577 Q 105.09031 262.72577 105.09031 288.99835 L 105.09031 288.99835 L 78.81773 288.99835 Q 52.545155 288.99835 26.272577 288.99835 Q 9.094947E-13 288.99835 9.094947E-13 183.90804 L 9.094947E-13 78.81773 L 9.094947E-13 52.545155 L 9.094947E-13 26.272577 L 26.272577 26.272577 z" svg:height="2.8899834mm" draw:style-name="style-872" svg:viewBox="0.0 0.0 131.36288 288.99835" svg:width="1.3136289mm" svg:x="56.223316mm" svg:y="99.047615mm"/>
          <draw:path svg:d="M 893.26764 3.6379788E-12 L 893.26764 3.6379788E-12 L 893.26764 3.6379788E-12 Q 893.26764 3.6379788E-12 866.99506 52.545155 Q 840.7225 52.545155 499.17896 105.09031 L 131.36288 105.09031 L 78.81773 131.36288 L -1.8189894E-12 131.36288 L -1.8189894E-12 105.09031 L -1.8189894E-12 52.545155 L 446.63382 26.272577 Q 893.26764 3.6379788E-12 893.26764 3.6379788E-12 z" svg:height="1.3136289mm" draw:style-name="style-873" svg:viewBox="0.0 0.0 893.26764 131.36288" svg:width="8.932676mm" svg:x="156.32184mm" svg:y="264.82758mm"/>
          <draw:path svg:d="M 1392.4465 131.36288 L 1418.7191 131.36288 L 1418.7191 131.36288 L 1418.7191 157.63547 L 1444.9917 157.63547 L 1497.5369 157.63547 L 1497.5369 183.90804 L 1497.5369 183.90804 L 1471.2643 210.18062 L 1471.2643 210.18062 L 1471.2643 210.18062 Q 1444.9917 210.18062 1234.8112 236.4532 L 998.3579 262.72577 L 972.0853 288.99835 L 919.5402 315.27094 L 893.26764 315.27094 L 866.99506 315.27094 L 866.99506 341.54352 L 866.99506 341.54352 L 866.99506 341.54352 Q 866.99506 341.54352 840.7225 367.81607 Q 814.4499 367.81607 683.08704 367.81607 L 551.7241 341.54352 L 499.17896 341.54352 Q 472.9064 315.27094 315.27094 315.27094 L 157.63547 262.72577 L 131.36288 262.72577 L 105.09031 262.72577 L 52.545155 236.4532 L 0.0 210.18062 L 0.0 210.18062 L 0.0 210.18062 L 26.272577 210.18062 L 52.545155 210.18062 L 52.545155 183.90804 L 78.81773 183.90804 L 78.81773 183.90804 L 78.81773 157.63547 L 131.36288 157.63547 L 210.18062 157.63547 L 288.99835 131.36288 Q 341.54352 105.09031 499.17896 105.09031 Q 630.5419 52.545155 604.2693 52.545155 L 604.2693 26.272577 L 630.5419 0.0 Q 656.81445 0.0 683.08704 26.272577 Q 683.08704 52.545155 735.63214 78.81773 Q 788.1773 105.09031 1077.1757 105.09031 Q 1366.1741 105.09031 1392.4465 105.09031 Q 1392.4465 105.09031 1392.4465 131.36288 z" svg:height="3.678161mm" draw:style-name="style-874" svg:viewBox="0.0 0.0 1497.5369 367.81607" svg:width="14.975369mm" svg:x="33.366173mm" svg:y="241.18227mm"/>
          <draw:path svg:d="M 341.54352 0.0 L 341.54352 0.0 L 394.08865 183.90804 Q 446.63382 394.08865 499.17896 577.9967 Q 499.17896 761.9047 499.17896 998.3579 Q 499.17896 1234.8112 499.17896 1287.3563 L 499.17896 1313.6289 L 341.54352 1313.6289 Q 210.18062 1287.3563 183.90804 1287.3563 L 157.63547 1287.3563 L 131.36288 1287.3563 Q 105.09031 1287.3563 105.09031 1182.266 L 105.09031 1077.1757 L 105.09031 1050.9031 Q 131.36288 1024.6305 131.36288 814.4499 Q 131.36288 630.5419 131.36288 551.7241 Q 105.09031 446.63382 52.545155 446.63382 L 0.0 472.9064 L 0.0 446.63382 L 26.272577 420.36124 L 26.272577 394.08865 L 26.272577 367.81607 L 78.81773 367.81607 Q 157.63547 367.81607 157.63547 236.4532 L 157.63547 78.81773 L 210.18062 78.81773 Q 236.4532 52.545155 262.72577 26.272577 Q 288.99835 -26.272577 288.99835 0.0 Q 315.27094 26.272577 315.27094 0.0 Q 341.54352 0.0 341.54352 0.0 z" svg:height="13.136289mm" draw:style-name="style-875" svg:viewBox="0.0 0.0 499.17896 1313.6289" svg:width="4.99179mm" svg:x="55.96059mm" svg:y="102.72578mm"/>
          <draw:path svg:d="M 341.54352 26.272577 L 367.81607 1.8189894E-12 L 394.08865 78.81773 Q 394.08865 131.36288 420.36124 157.63547 Q 472.9064 157.63547 472.9064 236.4532 L 472.9064 288.99835 L 499.17896 315.27094 L 499.17896 341.54352 L 446.63382 446.63382 Q 420.36124 577.9967 394.08865 604.2693 L 394.08865 630.5419 L 394.08865 656.81445 L 394.08865 683.08704 L 394.08865 683.08704 Q 367.81607 683.08704 367.81607 683.08704 Q 367.81607 709.35956 341.54352 604.2693 L 315.27094 551.7241 L 262.72577 525.45154 Q 236.4532 525.45154 210.18062 604.2693 Q 183.90804 656.81445 157.63547 656.81445 Q 131.36288 656.81445 131.36288 630.5419 L 131.36288 604.2693 L 105.09031 604.2693 L 78.81773 604.2693 L 78.81773 630.5419 Q 52.545155 630.5419 26.272577 656.81445 L 0.0 656.81445 L 0.0 630.5419 L 0.0 604.2693 L 26.272577 604.2693 L 26.272577 604.2693 L 26.272577 577.9967 L 52.545155 577.9967 L 52.545155 499.17896 Q 52.545155 446.63382 78.81773 341.54352 L 131.36288 210.18062 L 157.63547 210.18062 Q 157.63547 183.90804 157.63547 183.90804 L 157.63547 183.90804 L 157.63547 183.90804 Q 157.63547 183.90804 183.90804 157.63547 L 183.90804 131.36288 L 210.18062 131.36288 Q 210.18062 131.36288 210.18062 105.09031 L 210.18062 105.09031 L 236.4532 105.09031 L 262.72577 78.81773 L 262.72577 78.81773 L 262.72577 78.81773 L 288.99835 78.81773 Q 288.99835 78.81773 341.54352 26.272577 z" svg:height="6.83087mm" draw:style-name="style-876" svg:viewBox="0.0 0.0 499.17896 683.08704" svg:width="4.99179mm" svg:x="66.732346mm" svg:y="103.25123mm"/>
          <draw:path svg:d="M 1287.3563 26.272577 L 1366.1741 26.272577 L 1392.4465 1.8189894E-12 L 1418.7191 1.8189894E-12 L 1497.5369 26.272577 Q 1550.082 26.272577 1602.6272 52.545155 L 1655.1724 78.81773 L 1681.445 78.81773 L 1707.7175 78.81773 L 1760.2627 78.81773 L 1786.5353 78.81773 L 1786.5353 78.81773 L 1812.8079 78.81773 L 1812.8079 78.81773 L 1812.8079 78.81773 L 1839.0804 105.09031 L 1865.353 105.09031 L 1996.7158 183.90804 Q 2128.0789 236.4532 2128.0789 262.72577 Q 2128.0789 288.99835 2154.3513 288.99835 Q 2180.624 288.99835 2233.169 499.17896 Q 2285.714 735.63214 2311.9868 814.4499 Q 2338.2593 919.5402 2338.2593 972.0853 L 2338.2593 998.3579 L 2364.532 1339.9015 Q 2390.8044 1655.1724 2390.8044 1786.5353 L 2390.8044 1917.8982 L 2390.8044 2180.624 Q 2390.8044 2469.6223 2417.0771 2548.44 L 2417.0771 2653.5303 L 2390.8044 2811.1658 Q 2390.8044 2968.8013 2390.8044 3126.4368 Q 2390.8044 3310.3447 2364.532 3336.6172 Q 2338.2593 3336.6172 2338.2593 3389.1624 L 2338.2593 3467.9802 L 2364.532 3467.9802 L 2390.8044 3494.2527 L 2417.0771 3494.2527 Q 2443.3496 3494.2527 2443.3496 3520.5254 L 2469.6223 3520.5254 L 2469.6223 3546.7979 Q 2495.8948 3546.7979 2495.8948 3546.7979 L 2495.8948 3546.7979 L 2495.8948 3573.0706 L 2495.8948 3573.0706 L 2522.1675 3599.343 L 2522.1675 3625.6157 L 2495.8948 3625.6157 L 2495.8948 3651.8882 L 2495.8948 3651.8882 L 2495.8948 3651.8882 L 2469.6223 3651.8882 L 2469.6223 3651.8882 L 2443.3496 3651.8882 L 2443.3496 3651.8882 L 2443.3496 3625.6157 L 2443.3496 3625.6157 L 2417.0771 3625.6157 L 2417.0771 3651.8882 L 2417.0771 3651.8882 L 2390.8044 3651.8882 L 2390.8044 3651.8882 L 2390.8044 3651.8882 L 2338.2593 3678.161 Q 2259.4417 3704.4333 1917.8982 3730.706 L 1602.6272 3756.9785 L 1497.5369 3756.9785 Q 1392.4465 3756.9785 1287.3563 3783.2512 Q 1208.5386 3809.5237 1050.9031 3809.5237 L 893.26764 3809.5237 L 866.99506 3809.5237 L 866.99506 3809.5237 L 866.99506 3783.2512 L 866.99506 3783.2512 L 866.99506 3704.4333 Q 866.99506 3625.6157 840.7225 3310.3447 L 840.7225 2995.0737 L 840.7225 2653.5303 Q 814.4499 2311.9868 814.4499 2075.5337 L 814.4499 1865.353 L 788.1773 1865.353 L 788.1773 1865.353 L 788.1773 1839.0804 L 761.9047 1839.0804 L 761.9047 1917.8982 L 761.9047 2022.9884 L 761.9047 2049.261 L 761.9047 2075.5337 L 735.63214 2154.3513 Q 709.35956 2233.169 709.35956 2364.532 L 709.35956 2495.8948 L 709.35956 2522.1675 L 709.35956 2548.44 L 709.35956 2574.7126 L 709.35956 2600.985 L 709.35956 2600.985 L 683.08704 2600.985 L 683.08704 2574.7126 L 656.81445 2574.7126 L 656.81445 2574.7126 L 656.81445 2600.985 L 656.81445 2600.985 L 656.81445 2600.985 L 630.5419 2574.7126 Q 604.2693 2548.44 604.2693 2495.8948 L 604.2693 2469.6223 L 577.9967 2522.1675 Q 551.7241 2600.985 525.45154 2574.7126 Q 499.17896 2548.44 499.17896 2574.7126 L 499.17896 2600.985 L 472.9064 2600.985 Q 472.9064 2600.985 446.63382 2600.985 L 420.36124 2600.985 L 394.08865 2600.985 L 394.08865 2600.985 L 394.08865 2600.985 Q 394.08865 2574.7126 288.99835 2417.0771 L 210.18062 2259.4417 L 210.18062 2233.169 Q 183.90804 2233.169 183.90804 2233.169 L 183.90804 2233.169 L 183.90804 2233.169 Q 183.90804 2206.8965 157.63547 2206.8965 L 157.63547 2206.8965 L 157.63547 2180.624 Q 131.36288 2180.624 131.36288 2180.624 L 131.36288 2180.624 L 131.36288 2180.624 Q 131.36288 2154.3513 105.09031 2154.3513 L 105.09031 2154.3513 L 105.09031 2128.0789 Q 78.81773 2101.8062 78.81773 2075.5337 Q 52.545155 2075.5337 26.272577 1970.4432 Q -26.272577 1865.353 -1.8189894E-12 1812.8079 L 26.272577 1760.2627 L 26.272577 1760.2627 L 26.272577 1760.2627 L 26.272577 1707.7175 L 26.272577 1655.1724 L 26.272577 1628.8998 L 26.272577 1602.6272 L 52.545155 1602.6272 L 78.81773 1602.6272 L 131.36288 1392.4465 Q 210.18062 1182.266 236.4532 1182.266 Q 262.72577 1182.266 262.72577 1208.5386 Q 288.99835 1234.8112 315.27094 1155.9934 Q 341.54352 1077.1757 394.08865 1050.9031 Q 420.36124 1024.6305 446.63382 1024.6305 Q 446.63382 1024.6305 472.9064 1077.1757 Q 499.17896 1129.7208 525.45154 1129.7208 L 551.7241 1129.7208 L 577.9967 1103.4482 L 604.2693 1103.4482 L 604.2693 1077.1757 Q 604.2693 1050.9031 577.9967 1024.6305 Q 577.9967 998.3579 604.2693 998.3579 Q 630.5419 972.0853 604.2693 972.0853 Q 604.2693 972.0853 656.81445 945.8128 Q 709.35956 919.5402 761.9047 919.5402 Q 814.4499 866.99506 840.7225 472.9064 Q 866.99506 78.81773 919.5402 52.545155 Q 998.3579 26.272577 1024.6305 26.272577 Q 1050.9031 26.272577 1129.7208 1.8189894E-12 Q 1208.5386 1.8189894E-12 1208.5386 26.272577 Q 1208.5386 52.545155 1287.3563 26.272577 z" svg:height="38.095238mm" draw:style-name="style-877" svg:viewBox="0.0 0.0 2522.1675 3809.5237" svg:width="25.221674mm" svg:x="156.32184mm" svg:y="137.93103mm"/>
          <draw:path svg:d="M 604.2693 0.0 L 630.5419 0.0 L 630.5419 26.272577 L 630.5419 52.545155 L 683.08704 52.545155 L 709.35956 52.545155 L 866.99506 52.545155 Q 1024.6305 52.545155 1313.6289 52.545155 L 1602.6272 52.545155 L 1576.3546 78.81773 L 1550.082 78.81773 L 1550.082 131.36288 Q 1550.082 157.63547 1523.8094 183.90804 L 1523.8094 183.90804 L 1418.7191 183.90804 Q 1339.9015 183.90804 1339.9015 210.18062 Q 1339.9015 236.4532 1366.1741 262.72577 Q 1418.7191 262.72577 1339.9015 288.99835 Q 1261.0837 315.27094 1155.9934 315.27094 L 1077.1757 315.27094 L 1077.1757 341.54352 L 1050.9031 341.54352 L 1050.9031 341.54352 L 1050.9031 367.81607 L 1050.9031 367.81607 L 1050.9031 367.81607 L 1077.1757 367.81607 L 1077.1757 367.81607 L 1077.1757 394.08865 L 1050.9031 394.08865 L 1050.9031 420.36124 L 1050.9031 472.9064 L 1050.9031 472.9064 Q 1050.9031 499.17896 1024.6305 525.45154 L 998.3579 551.7241 L 998.3579 551.7241 L 998.3579 577.9967 L 998.3579 577.9967 L 998.3579 577.9967 L 972.0853 499.17896 Q 945.8128 420.36124 919.5402 420.36124 L 866.99506 420.36124 L 866.99506 394.08865 Q 866.99506 367.81607 788.1773 420.36124 Q 735.63214 446.63382 709.35956 472.9064 L 683.08704 499.17896 L 683.08704 499.17896 L 683.08704 499.17896 L 683.08704 472.9064 Q 683.08704 446.63382 630.5419 420.36124 L 577.9967 420.36124 L 577.9967 394.08865 Q 577.9967 367.81607 604.2693 367.81607 Q 630.5419 367.81607 551.7241 341.54352 Q 472.9064 315.27094 367.81607 315.27094 Q 262.72577 262.72577 183.90804 262.72577 L 105.09031 262.72577 L 105.09031 262.72577 L 105.09031 262.72577 L 78.81773 262.72577 L 78.81773 262.72577 L 52.545155 288.99835 L 0.0 288.99835 L 0.0 262.72577 L 0.0 236.4532 L 26.272577 236.4532 L 52.545155 210.18062 L 78.81773 210.18062 L 105.09031 210.18062 L 131.36288 183.90804 L 157.63547 157.63547 L 210.18062 157.63547 Q 262.72577 157.63547 420.36124 78.81773 Q 577.9967 26.272577 577.9967 0.0 Q 577.9967 -26.272577 604.2693 0.0 z" svg:height="5.779967mm" draw:style-name="style-878" svg:viewBox="0.0 0.0 1602.6272 577.9967" svg:width="16.026272mm" svg:x="48.34154mm" svg:y="255.36945mm"/>
          <draw:path svg:d="M 131.36288 52.545155 L 183.90804 0.0 L 236.4532 0.0 Q 288.99835 26.272577 288.99835 52.545155 L 288.99835 78.81773 L 288.99835 105.09031 L 288.99835 105.09031 L 262.72577 131.36288 Q 236.4532 157.63547 236.4532 210.18062 L 236.4532 236.4532 L 236.4532 236.4532 Q 236.4532 236.4532 183.90804 262.72577 Q 131.36288 315.27094 78.81773 341.54352 Q 26.272577 367.81607 26.272577 262.72577 Q 26.272577 183.90804 26.272577 157.63547 L 0.0 157.63547 L 0.0 157.63547 Q 26.272577 131.36288 26.272577 131.36288 L 26.272577 131.36288 L 26.272577 105.09031 L 26.272577 105.09031 L 26.272577 105.09031 L 52.545155 105.09031 L 52.545155 105.09031 Q 78.81773 78.81773 131.36288 52.545155 z" svg:height="3.415435mm" draw:style-name="style-879" svg:viewBox="0.0 0.0 288.99835 341.54352" svg:width="2.8899834mm" svg:x="52.28243mm" svg:y="259.57306mm"/>
          <draw:path svg:d="M 709.35956 0.0 L 709.35956 0.0 L 761.9047 26.272577 Q 840.7225 26.272577 788.1773 78.81773 Q 735.63214 131.36288 735.63214 183.90804 L 735.63214 236.4532 L 735.63214 236.4532 Q 735.63214 236.4532 656.81445 288.99835 L 577.9967 341.54352 L 499.17896 341.54352 Q 420.36124 341.54352 210.18062 446.63382 L 0.0 525.45154 L 0.0 499.17896 Q 0.0 499.17896 52.545155 472.9064 L 78.81773 446.63382 L 105.09031 446.63382 Q 105.09031 446.63382 105.09031 420.36124 L 105.09031 420.36124 L 105.09031 420.36124 Q 131.36288 394.08865 131.36288 394.08865 L 131.36288 394.08865 L 157.63547 394.08865 Q 157.63547 394.08865 157.63547 367.81607 L 157.63547 367.81607 L 157.63547 367.81607 Q 183.90804 341.54352 183.90804 341.54352 L 183.90804 341.54352 L 446.63382 183.90804 Q 683.08704 0.0 709.35956 0.0 z" svg:height="5.2545156mm" draw:style-name="style-880" svg:viewBox="0.0 0.0 788.1773 525.45154" svg:width="7.881773mm" svg:x="138.71921mm" svg:y="194.15434mm"/>
          <draw:path svg:d="M 0.0 26.272577 L 0.0 0.0 L 472.9064 0.0 L 945.8128 0.0 L 945.8128 26.272577 L 945.8128 52.545155 L 1103.4482 52.545155 Q 1261.0837 78.81773 1339.9015 78.81773 L 1444.9917 78.81773 L 1444.9917 105.09031 L 1444.9917 131.36288 L 1392.4465 131.36288 L 1339.9015 131.36288 L 1339.9015 183.90804 Q 1339.9015 236.4532 1313.6289 288.99835 Q 1313.6289 367.81607 1287.3563 367.81607 Q 1261.0837 367.81607 1234.8112 446.63382 Q 1208.5386 525.45154 1182.266 525.45154 Q 1155.9934 525.45154 1155.9934 551.7241 Q 1155.9934 577.9967 1050.9031 577.9967 Q 945.8128 577.9967 945.8128 604.2693 Q 945.8128 656.81445 919.5402 656.81445 Q 893.26764 656.81445 814.4499 656.81445 Q 735.63214 709.35956 656.81445 709.35956 Q 604.2693 761.9047 499.17896 761.9047 L 420.36124 761.9047 L 420.36124 788.1773 L 394.08865 788.1773 L 394.08865 788.1773 L 394.08865 814.4499 L 394.08865 814.4499 L 394.08865 814.4499 L 367.81607 814.4499 L 367.81607 814.4499 L 367.81607 840.7225 L 341.54352 840.7225 L 341.54352 840.7225 L 341.54352 866.99506 L 341.54352 866.99506 L 341.54352 866.99506 L 341.54352 866.99506 L 341.54352 893.26764 L 315.27094 893.26764 L 315.27094 893.26764 L 315.27094 866.99506 L 288.99835 866.99506 L 288.99835 814.4499 L 288.99835 788.1773 L 288.99835 761.9047 L 288.99835 761.9047 L 288.99835 761.9047 L 288.99835 761.9047 L 288.99835 735.63214 L 288.99835 735.63214 L 262.72577 709.35956 Q 236.4532 683.08704 236.4532 656.81445 Q 236.4532 656.81445 262.72577 604.2693 L 262.72577 551.7241 L 262.72577 551.7241 Q 288.99835 551.7241 341.54352 499.17896 Q 394.08865 446.63382 341.54352 420.36124 Q 315.27094 394.08865 288.99835 367.81607 Q 262.72577 315.27094 236.4532 315.27094 Q 210.18062 315.27094 210.18062 236.4532 Q 183.90804 157.63547 105.09031 105.09031 Q 0.0 78.81773 0.0 26.272577 z" svg:height="8.932676mm" draw:style-name="style-881" svg:viewBox="0.0 0.0 1444.9917 893.26764" svg:width="14.449918mm" svg:x="120.59113mm" svg:y="60.68965mm"/>
          <draw:path svg:d="M 315.27094 105.09031 L 288.99835 3.6379788E-12 L 315.27094 3.6379788E-12 Q 341.54352 3.6379788E-12 394.08865 105.09031 Q 420.36124 210.18062 446.63382 210.18062 L 446.63382 210.18062 L 472.9064 262.72577 Q 499.17896 315.27094 499.17896 367.81607 L 499.17896 394.08865 L 577.9967 499.17896 Q 656.81445 630.5419 709.35956 604.2693 Q 761.9047 577.9967 788.1773 577.9967 Q 788.1773 577.9967 788.1773 551.7241 L 788.1773 551.7241 L 814.4499 551.7241 L 814.4499 525.45154 L 814.4499 525.45154 L 814.4499 525.45154 L 840.7225 525.45154 L 840.7225 525.45154 L 840.7225 551.7241 L 866.99506 551.7241 L 866.99506 577.9967 L 866.99506 577.9967 L 840.7225 683.08704 Q 814.4499 761.9047 840.7225 761.9047 L 840.7225 761.9047 L 840.7225 788.1773 Q 814.4499 788.1773 814.4499 788.1773 L 814.4499 814.4499 L 814.4499 814.4499 Q 788.1773 788.1773 709.35956 735.63214 L 630.5419 683.08704 L 604.2693 683.08704 Q 551.7241 683.08704 525.45154 735.63214 Q 499.17896 735.63214 446.63382 683.08704 Q 420.36124 630.5419 341.54352 630.5419 Q 236.4532 630.5419 262.72577 656.81445 Q 288.99835 656.81445 288.99835 683.08704 L 288.99835 709.35956 L 262.72577 709.35956 Q 236.4532 683.08704 210.18062 683.08704 L 183.90804 656.81445 L 183.90804 656.81445 L 183.90804 630.5419 L 157.63547 630.5419 L 131.36288 630.5419 L 78.81773 604.2693 L 26.272577 604.2693 L 26.272577 577.9967 L 26.272577 551.7241 L -9.094947E-13 551.7241 L -9.094947E-13 525.45154 L -9.094947E-13 525.45154 L -9.094947E-13 525.45154 L 26.272577 525.45154 L 52.545155 525.45154 L 78.81773 551.7241 L 105.09031 577.9967 L 131.36288 577.9967 L 157.63547 577.9967 L 183.90804 577.9967 L 183.90804 577.9967 L 210.18062 577.9967 L 236.4532 577.9967 L 236.4532 551.7241 Q 236.4532 525.45154 236.4532 472.9064 Q 236.4532 446.63382 288.99835 341.54352 Q 341.54352 236.4532 315.27094 105.09031 z" svg:height="8.144499mm" draw:style-name="style-882" svg:viewBox="0.0 0.0 866.99506 814.4499" svg:width="8.6699505mm" svg:x="71.198685mm" svg:y="194.94252mm"/>
          <draw:path svg:d="M 157.63547 26.272577 L 210.18062 0.0 L 210.18062 0.0 L 210.18062 0.0 L 315.27094 0.0 Q 394.08865 0.0 394.08865 52.545155 L 394.08865 105.09031 L 394.08865 814.4499 Q 367.81607 1523.8094 367.81607 1523.8094 L 367.81607 1523.8094 L 341.54352 1523.8094 Q 315.27094 1550.082 341.54352 1550.082 Q 341.54352 1576.3546 367.81607 1576.3546 L 394.08865 1576.3546 L 394.08865 1602.6272 Q 394.08865 1628.8998 262.72577 1628.8998 L 105.09031 1628.8998 L 105.09031 1628.8998 L 105.09031 1628.8998 L 78.81773 1602.6272 L 52.545155 1576.3546 L 52.545155 1576.3546 L 52.545155 1576.3546 L 52.545155 1576.3546 Q 52.545155 1550.082 52.545155 1523.8094 Q 52.545155 1523.8094 26.272577 1313.6289 L 0.0 1077.1757 L 0.0 1050.9031 Q 0.0 1024.6305 0.0 998.3579 L 0.0 972.0853 L 0.0 709.35956 L 0.0 446.63382 L 0.0 446.63382 Q 0.0 446.63382 26.272577 420.36124 L 26.272577 420.36124 L 26.272577 420.36124 Q 52.545155 420.36124 52.545155 420.36124 L 52.545155 394.08865 L 52.545155 394.08865 Q 52.545155 394.08865 78.81773 367.81607 L 78.81773 367.81607 L 78.81773 367.81607 Q 78.81773 367.81607 105.09031 183.90804 L 131.36288 26.272577 L 157.63547 26.272577 z" svg:height="16.288998mm" draw:style-name="style-883" svg:viewBox="0.0 0.0 394.08865 1628.8998" svg:width="3.9408865mm" svg:x="193.89162mm" svg:y="98.25944mm"/>
          <draw:path svg:d="M 236.4532 0.0 L 236.4532 0.0 L 210.18062 131.36288 Q 183.90804 262.72577 183.90804 315.27094 L 183.90804 341.54352 L 157.63547 367.81607 L 131.36288 394.08865 L 131.36288 446.63382 L 131.36288 499.17896 L 236.4532 472.9064 Q 341.54352 472.9064 367.81607 472.9064 L 367.81607 446.63382 L 367.81607 446.63382 L 394.08865 446.63382 L 394.08865 446.63382 L 394.08865 472.9064 L 394.08865 472.9064 L 420.36124 472.9064 L 420.36124 472.9064 Q 394.08865 499.17896 394.08865 551.7241 Q 367.81607 604.2693 183.90804 604.2693 L 0.0 604.2693 L 0.0 525.45154 L 26.272577 472.9064 L 52.545155 367.81607 Q 78.81773 288.99835 105.09031 262.72577 L 131.36288 236.4532 L 183.90804 105.09031 Q 236.4532 0.0 236.4532 0.0 z" svg:height="6.0426927mm" draw:style-name="style-884" svg:viewBox="0.0 0.0 420.36124 604.2693" svg:width="4.2036123mm" svg:x="135.82922mm" svg:y="27.32348mm"/>
          <draw:path svg:d="M 78.81773 0.0 L 105.09031 26.272577 L 183.90804 183.90804 Q 236.4532 341.54352 262.72577 394.08865 Q 288.99835 420.36124 262.72577 446.63382 Q 236.4532 446.63382 315.27094 656.81445 Q 394.08865 840.7225 394.08865 840.7225 Q 394.08865 866.99506 420.36124 866.99506 L 446.63382 866.99506 L 446.63382 893.26764 L 446.63382 893.26764 L 472.9064 893.26764 L 472.9064 919.5402 L 446.63382 919.5402 L 420.36124 919.5402 L 420.36124 945.8128 L 420.36124 972.0853 L 394.08865 972.0853 L 367.81607 972.0853 L 367.81607 945.8128 L 341.54352 945.8128 L 341.54352 945.8128 L 341.54352 945.8128 L 341.54352 919.5402 L 341.54352 893.26764 L 315.27094 893.26764 L 315.27094 866.99506 L 315.27094 866.99506 L 288.99835 866.99506 L 288.99835 840.7225 Q 288.99835 814.4499 262.72577 814.4499 Q 262.72577 814.4499 210.18062 683.08704 Q 183.90804 551.7241 105.09031 551.7241 Q 52.545155 525.45154 26.272577 499.17896 L 26.272577 446.63382 L 26.272577 420.36124 Q 26.272577 394.08865 0.0 236.4532 L 0.0 78.81773 L 0.0 78.81773 L 26.272577 78.81773 L 26.272577 26.272577 Q 26.272577 -26.272577 78.81773 0.0 z" svg:height="9.720854mm" draw:style-name="style-885" svg:viewBox="0.0 0.0 472.9064 972.0853" svg:width="4.729064mm" svg:x="89.589485mm" svg:y="165.25452mm"/>
          <draw:path svg:d="M -1.8189894E-12 26.272577 L -1.8189894E-12 0.0 L 78.81773 78.81773 Q 131.36288 131.36288 210.18062 288.99835 Q 288.99835 420.36124 288.99835 420.36124 L 288.99835 420.36124 L 315.27094 525.45154 Q 341.54352 630.5419 367.81607 814.4499 L 367.81607 1024.6305 L 394.08865 1103.4482 Q 420.36124 1182.266 446.63382 1208.5386 Q 472.9064 1208.5386 472.9064 1234.8112 L 472.9064 1261.0837 L 446.63382 1261.0837 Q 420.36124 1234.8112 341.54352 1287.3563 L 288.99835 1339.9015 L 288.99835 1366.1741 L 288.99835 1366.1741 L 262.72577 1366.1741 L 262.72577 1392.4465 L 262.72577 1392.4465 L 236.4532 1392.4465 L 236.4532 1392.4465 L 236.4532 1392.4465 L 210.18062 1418.7191 L 183.90804 1418.7191 L 183.90804 1392.4465 L 183.90804 1366.1741 L 210.18062 1366.1741 L 236.4532 1339.9015 L 236.4532 1339.9015 L 236.4532 1339.9015 L 236.4532 1287.3563 Q 236.4532 1234.8112 236.4532 1182.266 Q 183.90804 1155.9934 183.90804 919.5402 L 157.63547 709.35956 L 157.63547 604.2693 Q 131.36288 525.45154 131.36288 446.63382 Q 131.36288 341.54352 52.545155 210.18062 L -1.8189894E-12 78.81773 L -1.8189894E-12 26.272577 z" svg:height="14.187192mm" draw:style-name="style-886" svg:viewBox="0.0 0.0 472.9064 1418.7191" svg:width="4.729064mm" svg:x="145.28735mm" svg:y="95.36945mm"/>
          <draw:path svg:d="M 236.4532 -1.8189894E-12 L 288.99835 -1.8189894E-12 L 367.81607 26.272577 Q 446.63382 52.545155 446.63382 52.545155 L 446.63382 78.81773 L 446.63382 105.09031 Q 420.36124 157.63547 394.08865 157.63547 Q 367.81607 157.63547 367.81607 183.90804 Q 394.08865 210.18062 394.08865 210.18062 L 394.08865 236.4532 L 394.08865 262.72577 Q 394.08865 288.99835 394.08865 288.99835 L 394.08865 288.99835 L 394.08865 788.1773 Q 394.08865 1287.3563 420.36124 1287.3563 Q 446.63382 1313.6289 472.9064 1313.6289 L 499.17896 1313.6289 L 525.45154 1313.6289 L 551.7241 1313.6289 L 551.7241 1366.1741 Q 551.7241 1418.7191 551.7241 1471.2643 Q 551.7241 1550.082 551.7241 1576.3546 L 551.7241 1576.3546 L 551.7241 1576.3546 Q 551.7241 1576.3546 525.45154 1628.8998 Q 525.45154 1655.1724 499.17896 1655.1724 Q 472.9064 1628.8998 446.63382 1576.3546 Q 394.08865 1523.8094 315.27094 1471.2643 L 236.4532 1418.7191 L 210.18062 1418.7191 L 183.90804 1418.7191 L 157.63547 1444.9917 L 131.36288 1444.9917 L 131.36288 1471.2643 L 131.36288 1497.5369 L 105.09031 1576.3546 Q 78.81773 1681.445 78.81773 1786.5353 L 78.81773 1865.353 L 52.545155 1865.353 L 52.545155 1865.353 L 52.545155 1839.0804 L 26.272577 1812.8079 L 26.272577 1786.5353 L 26.272577 1760.2627 L 0.0 1760.2627 L 0.0 1760.2627 L 0.0 1655.1724 L 0.0 1550.082 L 0.0 1550.082 Q 26.272577 1550.082 26.272577 1523.8094 L 26.272577 1471.2643 L 26.272577 1418.7191 Q 26.272577 1366.1741 0.0 1339.9015 Q 0.0 1313.6289 26.272577 1313.6289 Q 52.545155 1313.6289 26.272577 1261.0837 L 26.272577 1208.5386 L 52.545155 1208.5386 L 78.81773 1208.5386 L 78.81773 1182.266 L 78.81773 1182.266 L 105.09031 1155.9934 Q 131.36288 1129.7208 157.63547 945.8128 L 210.18062 788.1773 L 210.18062 788.1773 Q 236.4532 788.1773 236.4532 577.9967 Q 236.4532 341.54352 236.4532 210.18062 L 210.18062 105.09031 L 210.18062 52.545155 Q 210.18062 -1.8189894E-12 236.4532 -1.8189894E-12 z" svg:height="18.65353mm" draw:style-name="style-887" svg:viewBox="0.0 0.0 551.7241 1865.353" svg:width="5.517241mm" svg:x="30.738914mm" svg:y="156.58456mm"/>
          <draw:path svg:d="M 236.4532 0.0 L 288.99835 0.0 L 288.99835 0.0 L 288.99835 0.0 L 288.99835 26.272577 L 315.27094 26.272577 L 315.27094 26.272577 L 315.27094 52.545155 L 446.63382 78.81773 Q 577.9967 105.09031 577.9967 131.36288 L 577.9967 131.36288 L 472.9064 131.36288 Q 367.81607 131.36288 367.81607 210.18062 Q 367.81607 262.72577 367.81607 288.99835 L 367.81607 315.27094 L 367.81607 315.27094 Q 341.54352 315.27094 315.27094 262.72577 Q 288.99835 262.72577 210.18062 236.4532 Q 157.63547 210.18062 105.09031 262.72577 L 52.545155 288.99835 L 52.545155 262.72577 L 52.545155 236.4532 L 78.81773 236.4532 L 78.81773 210.18062 L 105.09031 210.18062 Q 131.36288 210.18062 157.63547 157.63547 Q 157.63547 131.36288 157.63547 105.09031 Q 157.63547 52.545155 78.81773 26.272577 L 0.0 0.0 L 105.09031 0.0 Q 183.90804 0.0 236.4532 0.0 z" svg:height="3.1527092mm" draw:style-name="style-888" svg:viewBox="0.0 0.0 577.9967 315.27094" svg:width="5.779967mm" svg:x="115.59934mm" svg:y="249.58948mm"/>
          <draw:path svg:d="M 131.36288 78.81773 L 157.63547 0.0 L 157.63547 0.0 Q 157.63547 26.272577 183.90804 26.272577 L 210.18062 26.272577 L 183.90804 131.36288 Q 131.36288 262.72577 131.36288 341.54352 L 131.36288 420.36124 L 262.72577 420.36124 Q 394.08865 394.08865 551.7241 394.08865 L 683.08704 394.08865 L 709.35956 367.81607 L 709.35956 367.81607 L 709.35956 394.08865 Q 709.35956 420.36124 341.54352 499.17896 L 0.0 551.7241 L 0.0 499.17896 Q 26.272577 446.63382 26.272577 367.81607 L 52.545155 288.99835 L 52.545155 262.72577 L 78.81773 236.4532 L 78.81773 183.90804 Q 78.81773 157.63547 131.36288 78.81773 z" svg:height="5.517241mm" draw:style-name="style-889" svg:viewBox="0.0 0.0 709.35956 551.7241" svg:width="7.093596mm" svg:x="83.28407mm" svg:y="52.28243mm"/>
          <draw:path svg:d="M 157.63547 26.272577 L 210.18062 0.0 L 394.08865 0.0 Q 551.7241 0.0 577.9967 0.0 L 604.2693 0.0 L 604.2693 0.0 Q 604.2693 26.272577 577.9967 26.272577 Q 577.9967 52.545155 446.63382 52.545155 Q 341.54352 78.81773 341.54352 105.09031 Q 341.54352 131.36288 315.27094 131.36288 Q 288.99835 157.63547 210.18062 157.63547 Q 131.36288 157.63547 78.81773 131.36288 L -1.8189894E-12 131.36288 L 52.545155 78.81773 Q 105.09031 52.545155 157.63547 26.272577 z" svg:height="1.5763546mm" draw:style-name="style-890" svg:viewBox="0.0 0.0 604.2693 157.63547" svg:width="6.0426927mm" svg:x="111.133mm" svg:y="101.41215mm"/>
          <draw:path svg:d="M 157.63547 52.545155 L 157.63547 0.0 L 236.4532 157.63547 Q 315.27094 288.99835 367.81607 420.36124 Q 420.36124 577.9967 446.63382 577.9967 L 446.63382 604.2693 L 472.9064 683.08704 Q 472.9064 788.1773 499.17896 788.1773 L 499.17896 814.4499 L 499.17896 814.4499 Q 472.9064 814.4499 472.9064 814.4499 Q 472.9064 840.7225 394.08865 788.1773 L 315.27094 761.9047 L 315.27094 735.63214 Q 315.27094 709.35956 236.4532 525.45154 Q 157.63547 315.27094 131.36288 262.72577 Q 78.81773 236.4532 78.81773 262.72577 Q 52.545155 288.99835 26.272577 315.27094 L 0.0 315.27094 L 0.0 288.99835 L 0.0 262.72577 L 26.272577 262.72577 L 26.272577 262.72577 L 26.272577 236.4532 L 52.545155 236.4532 L 52.545155 183.90804 Q 52.545155 131.36288 78.81773 105.09031 Q 78.81773 78.81773 105.09031 78.81773 Q 131.36288 105.09031 157.63547 52.545155 z" svg:height="8.144499mm" draw:style-name="style-891" svg:viewBox="0.0 0.0 499.17896 814.4499" svg:width="4.99179mm" svg:x="76.71593mm" svg:y="135.04105mm"/>
          <draw:path svg:d="M 604.2693 26.272577 L 656.81445 26.272577 L 683.08704 0.0 L 709.35956 0.0 L 709.35956 78.81773 Q 709.35956 157.63547 683.08704 236.4532 L 683.08704 288.99835 L 683.08704 472.9064 Q 683.08704 656.81445 709.35956 656.81445 Q 761.9047 656.81445 788.1773 972.0853 Q 814.4499 1313.6289 840.7225 1339.9015 Q 866.99506 1339.9015 840.7225 1339.9015 L 840.7225 1339.9015 L 840.7225 1366.1741 L 814.4499 1366.1741 L 814.4499 1392.4465 L 814.4499 1418.7191 L 840.7225 1444.9917 L 866.99506 1497.5369 L 866.99506 1523.8094 L 866.99506 1550.082 L 840.7225 1602.6272 Q 814.4499 1655.1724 866.99506 1760.2627 Q 893.26764 1865.353 972.0853 1917.8982 Q 1024.6305 1996.7158 1050.9031 2022.9884 L 1050.9031 2049.261 L 1024.6305 2049.261 L 1024.6305 2049.261 L 1024.6305 2049.261 L 998.3579 2022.9884 L 998.3579 2022.9884 L 972.0853 2022.9884 L 972.0853 2022.9884 L 972.0853 2022.9884 L 972.0853 1996.7158 L 972.0853 1996.7158 L 945.8128 1996.7158 L 945.8128 1970.4432 L 945.8128 1970.4432 L 919.5402 1970.4432 L 919.5402 1944.1707 L 919.5402 1917.8982 L 893.26764 1917.8982 L 866.99506 1917.8982 L 866.99506 1891.6256 Q 866.99506 1891.6256 735.63214 1760.2627 Q 604.2693 1602.6272 499.17896 1550.082 Q 394.08865 1497.5369 288.99835 1497.5369 L 183.90804 1471.2643 L 183.90804 1444.9917 L 183.90804 1444.9917 L 210.18062 1444.9917 L 210.18062 1444.9917 L 210.18062 1418.7191 L 210.18062 1418.7191 L 236.4532 1418.7191 Q 236.4532 1392.4465 262.72577 1392.4465 Q 288.99835 1392.4465 288.99835 1313.6289 L 288.99835 1261.0837 L 288.99835 1234.8112 L 288.99835 1208.5386 L 262.72577 1208.5386 Q 262.72577 1182.266 236.4532 1182.266 Q 210.18062 1182.266 210.18062 1208.5386 Q 210.18062 1234.8112 183.90804 1234.8112 L 157.63547 1234.8112 L 157.63547 1208.5386 L 131.36288 1182.266 L 131.36288 1182.266 L 131.36288 1182.266 L 131.36288 1182.266 L 131.36288 1182.266 L 157.63547 1155.9934 Q 183.90804 1129.7208 210.18062 1129.7208 Q 236.4532 1129.7208 236.4532 1024.6305 L 262.72577 945.8128 L 262.72577 919.5402 Q 236.4532 919.5402 262.72577 814.4499 L 262.72577 735.63214 L 262.72577 709.35956 Q 236.4532 709.35956 236.4532 709.35956 L 236.4532 709.35956 L 236.4532 683.08704 Q 236.4532 656.81445 236.4532 577.9967 Q 236.4532 499.17896 157.63547 446.63382 L 78.81773 394.08865 L 52.545155 394.08865 L 26.272577 394.08865 L 26.272577 367.81607 L 26.272577 367.81607 L 0.0 367.81607 L 0.0 367.81607 L 0.0 367.81607 L 0.0 341.54352 L 26.272577 341.54352 L 78.81773 341.54352 L 131.36288 367.81607 L 210.18062 394.08865 L 288.99835 367.81607 Q 341.54352 341.54352 367.81607 341.54352 Q 394.08865 341.54352 394.08865 367.81607 Q 394.08865 394.08865 446.63382 394.08865 L 499.17896 394.08865 L 499.17896 367.81607 Q 499.17896 341.54352 525.45154 236.4532 L 551.7241 105.09031 L 551.7241 78.81773 L 551.7241 26.272577 L 604.2693 26.272577 z" svg:height="20.49261mm" draw:style-name="style-892" svg:viewBox="0.0 0.0 1050.9031 2049.261" svg:width="10.509031mm" svg:x="147.91461mm" svg:y="140.03284mm"/>
          <draw:path svg:d="M 972.0853 0.0 L 972.0853 0.0 L 972.0853 26.272577 Q 945.8128 78.81773 945.8128 157.63547 L 945.8128 236.4532 L 972.0853 236.4532 L 972.0853 236.4532 L 972.0853 262.72577 L 998.3579 262.72577 L 998.3579 262.72577 L 998.3579 288.99835 L 1050.9031 288.99835 L 1129.7208 288.99835 L 1129.7208 288.99835 Q 1129.7208 288.99835 840.7225 315.27094 Q 525.45154 341.54352 315.27094 288.99835 L 105.09031 236.4532 L 52.545155 236.4532 L 26.272577 236.4532 L 26.272577 210.18062 L 0.0 210.18062 L 0.0 210.18062 L 0.0 183.90804 L 0.0 183.90804 L 0.0 183.90804 L 0.0 157.63547 L 0.0 131.36288 L 0.0 131.36288 L 0.0 131.36288 L 52.545155 105.09031 L 131.36288 78.81773 L 525.45154 78.81773 Q 945.8128 52.545155 945.8128 26.272577 Q 945.8128 0.0 972.0853 0.0 z" svg:height="3.1527092mm" draw:style-name="style-893" svg:viewBox="0.0 0.0 1129.7208 315.27094" svg:width="11.297208mm" svg:x="21.018063mm" svg:y="183.64531mm"/>
          <draw:path svg:d="M 26.272577 157.63547 L 78.81773 0.0 L 157.63547 0.0 L 210.18062 0.0 L 236.4532 0.0 Q 262.72577 26.272577 262.72577 78.81773 Q 262.72577 105.09031 262.72577 157.63547 Q 288.99835 210.18062 262.72577 210.18062 Q 236.4532 210.18062 262.72577 262.72577 Q 315.27094 341.54352 315.27094 210.18062 Q 367.81607 78.81773 341.54352 52.545155 L 341.54352 26.272577 L 420.36124 26.272577 Q 472.9064 0.0 472.9064 0.0 L 472.9064 0.0 L 551.7241 0.0 L 630.5419 0.0 L 630.5419 26.272577 L 630.5419 26.272577 L 656.81445 26.272577 L 656.81445 0.0 L 683.08704 0.0 L 735.63214 0.0 L 735.63214 26.272577 L 735.63214 26.272577 L 761.9047 52.545155 Q 788.1773 78.81773 788.1773 315.27094 L 788.1773 577.9967 L 761.9047 840.7225 Q 735.63214 1103.4482 709.35956 1103.4482 Q 683.08704 1103.4482 735.63214 1129.7208 Q 761.9047 1129.7208 761.9047 1182.266 Q 761.9047 1234.8112 735.63214 1261.0837 Q 683.08704 1261.0837 683.08704 1261.0837 L 683.08704 1261.0837 L 656.81445 1261.0837 Q 630.5419 1261.0837 525.45154 1313.6289 L 394.08865 1366.1741 L 394.08865 1366.1741 L 367.81607 1366.1741 L 367.81607 1366.1741 L 367.81607 1366.1741 L 367.81607 1366.1741 Q 367.81607 1339.9015 288.99835 1313.6289 Q 210.18062 1313.6289 157.63547 1313.6289 L 105.09031 1339.9015 L 105.09031 1339.9015 Q 78.81773 1313.6289 52.545155 1261.0837 Q -3.6379788E-12 1182.266 -3.6379788E-12 735.63214 Q -3.6379788E-12 315.27094 26.272577 157.63547 z" svg:height="13.66174mm" draw:style-name="style-894" svg:viewBox="0.0 0.0 788.1773 1366.1741" svg:width="7.881773mm" svg:x="190.21346mm" svg:y="60.426926mm"/>
          <draw:path svg:d="M 551.7241 26.272577 L 577.9967 0.0 L 630.5419 26.272577 Q 683.08704 52.545155 683.08704 78.81773 Q 683.08704 105.09031 683.08704 105.09031 L 683.08704 105.09031 L 683.08704 131.36288 L 683.08704 131.36288 L 683.08704 157.63547 L 683.08704 183.90804 L 683.08704 210.18062 L 683.08704 262.72577 L 709.35956 262.72577 L 709.35956 262.72577 L 525.45154 288.99835 Q 341.54352 288.99835 341.54352 315.27094 Q 341.54352 341.54352 210.18062 341.54352 L 78.81773 341.54352 L 78.81773 341.54352 Q 78.81773 315.27094 52.545155 315.27094 Q 0.0 315.27094 0.0 210.18062 Q 0.0 131.36288 26.272577 131.36288 Q 52.545155 105.09031 52.545155 105.09031 L 26.272577 78.81773 L 52.545155 78.81773 Q 105.09031 52.545155 157.63547 52.545155 L 210.18062 26.272577 L 210.18062 52.545155 Q 236.4532 52.545155 341.54352 52.545155 Q 446.63382 52.545155 472.9064 26.272577 L 525.45154 26.272577 L 551.7241 26.272577 z" svg:height="3.415435mm" draw:style-name="style-895" svg:viewBox="0.0 0.0 709.35956 341.54352" svg:width="7.093596mm" svg:x="36.78161mm" svg:y="233.82594mm"/>
          <draw:path svg:d="M 157.63547 26.272577 L 262.72577 0.0 L 288.99835 0.0 Q 341.54352 0.0 394.08865 78.81773 Q 446.63382 131.36288 446.63382 157.63547 L 472.9064 157.63547 L 472.9064 183.90804 L 472.9064 183.90804 L 367.81607 131.36288 Q 262.72577 78.81773 262.72577 210.18062 Q 288.99835 341.54352 288.99835 367.81607 L 288.99835 394.08865 L 262.72577 394.08865 Q 236.4532 394.08865 236.4532 367.81607 L 236.4532 367.81607 L 236.4532 341.54352 Q 236.4532 341.54352 183.90804 288.99835 Q 157.63547 236.4532 131.36288 236.4532 L 78.81773 236.4532 L 26.272577 210.18062 L 0.0 210.18062 L 0.0 131.36288 Q 26.272577 78.81773 26.272577 52.545155 Q 52.545155 26.272577 157.63547 26.272577 z" svg:height="3.9408865mm" draw:style-name="style-896" svg:viewBox="0.0 0.0 472.9064 394.08865" svg:width="4.729064mm" svg:x="102.200325mm" svg:y="247.7504mm"/>
          <draw:path svg:d="M 131.36288 3.6379788E-12 L 157.63547 3.6379788E-12 L 157.63547 3.6379788E-12 L 157.63547 3.6379788E-12 L 157.63547 26.272577 L 157.63547 26.272577 L 183.90804 52.545155 L 183.90804 78.81773 L 210.18062 78.81773 L 262.72577 78.81773 L 262.72577 315.27094 Q 262.72577 551.7241 262.72577 735.63214 Q 262.72577 919.5402 262.72577 998.3579 L 262.72577 1103.4482 L 262.72577 1103.4482 Q 236.4532 1103.4482 157.63547 1129.7208 L 52.545155 1182.266 L 52.545155 1155.9934 Q 52.545155 1129.7208 105.09031 1077.1757 Q 105.09031 1024.6305 78.81773 998.3579 Q 26.272577 972.0853 52.545155 840.7225 Q 78.81773 735.63214 52.545155 735.63214 Q 3.6379788E-12 735.63214 3.6379788E-12 683.08704 Q 3.6379788E-12 630.5419 52.545155 577.9967 L 105.09031 499.17896 L 105.09031 499.17896 Q 105.09031 499.17896 105.09031 262.72577 L 105.09031 26.272577 L 105.09031 26.272577 L 131.36288 3.6379788E-12 L 131.36288 3.6379788E-12 z" svg:height="11.8226595mm" draw:style-name="style-897" svg:viewBox="0.0 0.0 262.72577 1182.266" svg:width="2.6272578mm" svg:x="181.28078mm" svg:y="183.90804mm"/>
          <draw:path svg:d="M 919.5402 157.63547 L 1050.9031 157.63547 L 1050.9031 78.81773 L 1050.9031 0.0 L 1077.1757 26.272577 Q 1077.1757 52.545155 1103.4482 78.81773 L 1129.7208 105.09031 L 1129.7208 183.90804 L 1129.7208 236.4532 L 919.5402 236.4532 Q 683.08704 236.4532 656.81445 183.90804 Q 656.81445 131.36288 341.54352 131.36288 L 52.545155 131.36288 L 52.545155 131.36288 L 52.545155 131.36288 L 26.272577 131.36288 L 26.272577 131.36288 L 26.272577 105.09031 L 26.272577 105.09031 L -1.8189894E-12 105.09031 L -1.8189894E-12 105.09031 L -1.8189894E-12 105.09031 L -1.8189894E-12 78.81773 L -1.8189894E-12 78.81773 L 26.272577 78.81773 L 26.272577 52.545155 L 26.272577 26.272577 L 367.81607 26.272577 Q 709.35956 26.272577 761.9047 78.81773 Q 788.1773 131.36288 919.5402 157.63547 z" svg:height="2.364532mm" draw:style-name="style-898" svg:viewBox="0.0 0.0 1129.7208 236.4532" svg:width="11.297208mm" svg:x="139.50739mm" svg:y="30.738914mm"/>
          <draw:path svg:d="M 394.08865 26.272577 L 394.08865 26.272577 L 446.63382 0.0 L 499.17896 0.0 L 499.17896 52.545155 L 525.45154 105.09031 L 525.45154 131.36288 L 525.45154 157.63547 L 446.63382 367.81607 Q 367.81607 551.7241 236.4532 761.9047 Q 105.09031 945.8128 78.81773 972.0853 L 78.81773 972.0853 L 78.81773 972.0853 Q 52.545155 972.0853 52.545155 972.0853 L 52.545155 998.3579 L 52.545155 998.3579 Q 26.272577 1024.6305 26.272577 1024.6305 L 0.0 1024.6305 L 0.0 1024.6305 L 0.0 1024.6305 L 0.0 1050.9031 L 0.0 1050.9031 L 0.0 972.0853 L 0.0 919.5402 L 0.0 866.99506 L 0.0 814.4499 L 26.272577 761.9047 Q 52.545155 709.35956 78.81773 604.2693 L 105.09031 499.17896 L 105.09031 499.17896 Q 105.09031 499.17896 210.18062 288.99835 L 315.27094 78.81773 L 315.27094 78.81773 Q 341.54352 78.81773 341.54352 52.545155 L 341.54352 52.545155 L 367.81607 52.545155 Q 367.81607 26.272577 367.81607 26.272577 L 367.81607 26.272577 L 394.08865 26.272577 z" svg:height="10.509031mm" draw:style-name="style-899" svg:viewBox="0.0 0.0 525.45154 1050.9031" svg:width="5.2545156mm" svg:x="135.5665mm" svg:y="212.54515mm"/>
          <draw:path svg:d="M -9.094947E-13 262.72577 L -9.094947E-13 0.0 L 26.272577 78.81773 Q 26.272577 157.63547 105.09031 157.63547 Q 183.90804 157.63547 394.08865 157.63547 L 630.5419 157.63547 L 630.5419 210.18062 Q 630.5419 262.72577 577.9967 262.72577 L 525.45154 262.72577 L 288.99835 315.27094 Q 78.81773 315.27094 78.81773 420.36124 Q 52.545155 472.9064 52.545155 499.17896 Q 26.272577 499.17896 26.272577 499.17896 L 26.272577 525.45154 L 26.272577 525.45154 L -9.094947E-13 525.45154 L -9.094947E-13 262.72577 z" svg:height="5.2545156mm" draw:style-name="style-900" svg:viewBox="0.0 0.0 630.5419 525.45154" svg:width="6.3054185mm" svg:x="47.553364mm" svg:y="211.75697mm"/>
          <draw:path svg:d="M 210.18062 262.72577 L 236.4532 551.7241 L 236.4532 577.9967 Q 210.18062 630.5419 210.18062 656.81445 L 210.18062 683.08704 L 210.18062 683.08704 Q 210.18062 683.08704 157.63547 551.7241 L 105.09031 420.36124 L 52.545155 577.9967 Q 0.0 735.63214 0.0 735.63214 L 0.0 735.63214 L 0.0 604.2693 Q 0.0 472.9064 52.545155 236.4532 Q 105.09031 3.6379788E-12 131.36288 3.6379788E-12 Q 157.63547 3.6379788E-12 210.18062 262.72577 z" svg:height="7.356322mm" draw:style-name="style-901" svg:viewBox="0.0 0.0 236.4532 735.63214" svg:width="2.364532mm" svg:x="114.02299mm" svg:y="275.86206mm"/>
          <draw:path svg:d="M 577.9967 26.272577 L 604.2693 0.0 L 604.2693 78.81773 Q 656.81445 157.63547 630.5419 210.18062 Q 630.5419 288.99835 656.81445 262.72577 Q 709.35956 236.4532 735.63214 262.72577 Q 761.9047 262.72577 761.9047 288.99835 Q 761.9047 341.54352 788.1773 341.54352 Q 814.4499 341.54352 814.4499 394.08865 L 814.4499 420.36124 L 840.7225 420.36124 L 840.7225 446.63382 L 866.99506 446.63382 L 893.26764 446.63382 L 893.26764 420.36124 Q 919.5402 394.08865 919.5402 394.08865 L 945.8128 367.81607 L 945.8128 420.36124 Q 945.8128 499.17896 919.5402 525.45154 Q 866.99506 577.9967 893.26764 604.2693 Q 893.26764 656.81445 840.7225 683.08704 Q 761.9047 709.35956 761.9047 814.4499 Q 761.9047 919.5402 735.63214 919.5402 Q 709.35956 945.8128 735.63214 1024.6305 Q 735.63214 1077.1757 709.35956 1077.1757 Q 683.08704 1077.1757 683.08704 1155.9934 Q 709.35956 1234.8112 604.2693 1261.0837 Q 551.7241 1287.3563 525.45154 1287.3563 Q 499.17896 1261.0837 499.17896 1287.3563 Q 499.17896 1339.9015 394.08865 1339.9015 Q 315.27094 1339.9015 236.4532 1339.9015 L 131.36288 1339.9015 L 131.36288 1313.6289 L 131.36288 1313.6289 L 105.09031 1313.6289 L 105.09031 1287.3563 L 105.09031 1287.3563 L 78.81773 1287.3563 L 78.81773 1287.3563 L 78.81773 1287.3563 L 78.81773 1313.6289 L 78.81773 1313.6289 L 52.545155 1313.6289 L 52.545155 1339.9015 L 26.272577 1339.9015 L 0.0 1339.9015 L 0.0 1339.9015 L 26.272577 1313.6289 L 26.272577 1313.6289 L 26.272577 1287.3563 L 26.272577 1287.3563 L 26.272577 1287.3563 L 26.272577 1287.3563 L 26.272577 1287.3563 L 78.81773 1287.3563 L 131.36288 1287.3563 L 157.63547 1287.3563 L 183.90804 1287.3563 L 183.90804 1261.0837 L 183.90804 1261.0837 L 210.18062 1261.0837 L 210.18062 1234.8112 L 262.72577 1234.8112 L 315.27094 1234.8112 L 315.27094 1208.5386 L 341.54352 1182.266 L 341.54352 1155.9934 Q 341.54352 1129.7208 367.81607 1103.4482 Q 367.81607 1077.1757 341.54352 1077.1757 Q 288.99835 1077.1757 288.99835 1050.9031 Q 288.99835 1024.6305 288.99835 972.0853 Q 288.99835 893.26764 315.27094 709.35956 Q 367.81607 551.7241 341.54352 551.7241 Q 315.27094 551.7241 315.27094 499.17896 Q 288.99835 472.9064 341.54352 446.63382 Q 367.81607 446.63382 367.81607 367.81607 Q 341.54352 288.99835 315.27094 288.99835 Q 288.99835 262.72577 288.99835 236.4532 L 288.99835 183.90804 L 315.27094 183.90804 L 341.54352 183.90804 L 341.54352 157.63547 L 341.54352 157.63547 L 367.81607 131.36288 L 367.81607 78.81773 L 341.54352 78.81773 L 288.99835 78.81773 L 288.99835 52.545155 L 288.99835 26.272577 L 315.27094 26.272577 L 341.54352 26.272577 L 367.81607 52.545155 Q 394.08865 52.545155 394.08865 105.09031 L 394.08865 157.63547 L 420.36124 157.63547 L 420.36124 183.90804 L 446.63382 183.90804 L 472.9064 183.90804 L 472.9064 157.63547 Q 499.17896 131.36288 499.17896 131.36288 L 499.17896 105.09031 L 499.17896 105.09031 L 499.17896 105.09031 L 525.45154 78.81773 Q 525.45154 52.545155 551.7241 52.545155 Q 577.9967 52.545155 577.9967 26.272577 z" svg:height="13.399014mm" draw:style-name="style-902" svg:viewBox="0.0 0.0 945.8128 1339.9015" svg:width="9.458128mm" svg:x="178.91624mm" svg:y="198.8834mm"/>
          <draw:path svg:d="M 131.36288 26.272577 L 157.63547 26.272577 L 183.90804 26.272577 L 210.18062 26.272577 L 262.72577 26.272577 Q 315.27094 -26.272577 420.36124 0.0 Q 525.45154 0.0 525.45154 26.272577 Q 551.7241 52.545155 551.7241 78.81773 L 551.7241 131.36288 L 551.7241 131.36288 Q 551.7241 131.36288 551.7241 157.63547 L 525.45154 157.63547 L 499.17896 105.09031 Q 472.9064 26.272577 420.36124 26.272577 Q 367.81607 26.272577 341.54352 105.09031 Q 315.27094 183.90804 394.08865 183.90804 Q 446.63382 183.90804 446.63382 210.18062 L 446.63382 210.18062 L 446.63382 210.18062 Q 446.63382 210.18062 420.36124 236.4532 L 420.36124 236.4532 L 420.36124 236.4532 Q 394.08865 236.4532 394.08865 236.4532 L 394.08865 262.72577 L 394.08865 288.99835 Q 394.08865 315.27094 367.81607 288.99835 Q 367.81607 236.4532 288.99835 262.72577 L 236.4532 288.99835 L 236.4532 288.99835 Q 210.18062 288.99835 105.09031 288.99835 L 0.0 288.99835 L 0.0 262.72577 L 0.0 236.4532 L 26.272577 236.4532 L 52.545155 236.4532 L 78.81773 236.4532 L 78.81773 236.4532 L 78.81773 236.4532 L 78.81773 236.4532 L 78.81773 183.90804 Q 78.81773 131.36288 78.81773 131.36288 L 78.81773 131.36288 L 78.81773 78.81773 Q 78.81773 52.545155 26.272577 26.272577 L 0.0 0.0 L 78.81773 0.0 Q 131.36288 26.272577 131.36288 26.272577 z" svg:height="2.8899834mm" draw:style-name="style-903" svg:viewBox="0.0 0.0 551.7241 288.99835" svg:width="5.517241mm" svg:x="78.55501mm" svg:y="259.31033mm"/>
          <draw:path svg:d="M 446.63382 1.8189894E-12 L 446.63382 1.8189894E-12 L 472.9064 1.8189894E-12 L 472.9064 1.8189894E-12 L 420.36124 262.72577 Q 367.81607 525.45154 315.27094 735.63214 Q 315.27094 945.8128 236.4532 1182.266 Q 157.63547 1392.4465 157.63547 1392.4465 L 157.63547 1392.4465 L 157.63547 1392.4465 Q 157.63547 1392.4465 131.36288 1392.4465 Q 131.36288 1392.4465 105.09031 1366.1741 Q 105.09031 1339.9015 78.81773 1339.9015 Q 52.545155 1339.9015 52.545155 1366.1741 Q 52.545155 1392.4465 26.272577 1392.4465 L 0.0 1392.4465 L 0.0 1366.1741 Q 0.0 1339.9015 26.272577 1339.9015 Q 52.545155 1313.6289 78.81773 1077.1757 Q 105.09031 840.7225 131.36288 551.7241 Q 157.63547 236.4532 210.18062 210.18062 L 288.99835 183.90804 L 288.99835 157.63547 L 288.99835 131.36288 L 236.4532 131.36288 L 183.90804 131.36288 L 183.90804 131.36288 L 183.90804 131.36288 L 288.99835 78.81773 Q 394.08865 78.81773 394.08865 52.545155 L 394.08865 52.545155 L 420.36124 52.545155 Q 420.36124 26.272577 420.36124 26.272577 L 420.36124 26.272577 L 420.36124 26.272577 Q 420.36124 1.8189894E-12 446.63382 1.8189894E-12 z" svg:height="13.924466mm" draw:style-name="style-904" svg:viewBox="0.0 0.0 472.9064 1392.4465" svg:width="4.729064mm" svg:x="116.124794mm" svg:y="132.15106mm"/>
          <draw:path svg:d="M 341.54352 0.0 L 394.08865 0.0 L 472.9064 0.0 L 551.7241 0.0 L 577.9967 0.0 L 604.2693 0.0 L 630.5419 26.272577 Q 656.81445 52.545155 683.08704 52.545155 Q 709.35956 78.81773 656.81445 157.63547 Q 604.2693 262.72577 525.45154 262.72577 Q 420.36124 262.72577 367.81607 315.27094 Q 341.54352 341.54352 262.72577 472.9064 Q 183.90804 604.2693 183.90804 840.7225 L 183.90804 1103.4482 L 183.90804 1129.7208 Q 183.90804 1155.9934 210.18062 1155.9934 L 210.18062 1155.9934 L 236.4532 1182.266 Q 236.4532 1208.5386 341.54352 1234.8112 L 420.36124 1261.0837 L 420.36124 1261.0837 L 446.63382 1261.0837 L 446.63382 1313.6289 L 446.63382 1339.9015 L 446.63382 1366.1741 L 446.63382 1392.4465 L 446.63382 1392.4465 L 446.63382 1418.7191 L 446.63382 1418.7191 L 446.63382 1418.7191 L 420.36124 1418.7191 L 420.36124 1418.7191 L 420.36124 1444.9917 L 394.08865 1444.9917 L 394.08865 1444.9917 L 394.08865 1444.9917 L 394.08865 1444.9917 L 367.81607 1471.2643 L 288.99835 1471.2643 L 183.90804 1471.2643 L 183.90804 1444.9917 L 183.90804 1444.9917 L 157.63547 1444.9917 L 157.63547 1418.7191 L 157.63547 1418.7191 L 131.36288 1418.7191 L 131.36288 1418.7191 L 131.36288 1418.7191 L 131.36288 1392.4465 L 131.36288 1392.4465 L 105.09031 1392.4465 L 105.09031 1366.1741 L 105.09031 1366.1741 L 78.81773 1366.1741 L 78.81773 1366.1741 Q 78.81773 1366.1741 52.545155 1287.3563 Q 26.272577 1208.5386 0.0 998.3579 Q -26.272577 788.1773 26.272577 577.9967 L 52.545155 341.54352 L 131.36288 210.18062 Q 236.4532 52.545155 288.99835 52.545155 Q 315.27094 0.0 341.54352 0.0 z" svg:height="14.712644mm" draw:style-name="style-905" svg:viewBox="0.0 0.0 683.08704 1471.2643" svg:width="6.83087mm" svg:x="114.28571mm" svg:y="38.357964mm"/>
          <draw:path svg:d="M 761.9047 420.36124 L 761.9047 0.0 L 761.9047 0.0 L 788.1773 0.0 L 788.1773 472.9064 L 761.9047 919.5402 L 761.9047 919.5402 L 761.9047 945.8128 L 577.9967 945.8128 L 394.08865 945.8128 L 394.08865 919.5402 Q 394.08865 919.5402 367.81607 683.08704 L 341.54352 472.9064 L 183.90804 446.63382 L 0.0 446.63382 L 0.0 420.36124 L 0.0 394.08865 L 78.81773 394.08865 L 183.90804 367.81607 L 315.27094 367.81607 L 446.63382 367.81607 L 446.63382 394.08865 Q 446.63382 394.08865 472.9064 604.2693 L 499.17896 814.4499 L 499.17896 814.4499 L 499.17896 840.7225 L 630.5419 840.7225 L 761.9047 840.7225 L 761.9047 420.36124 z" svg:height="9.458128mm" draw:style-name="style-906" svg:viewBox="0.0 0.0 788.1773 945.8128" svg:width="7.881773mm" svg:x="43.875202mm" svg:y="24.696222mm"/>
          <draw:path svg:d="M 183.90804 26.272577 L 262.72577 -1.8189894E-12 L 262.72577 26.272577 Q 262.72577 26.272577 236.4532 26.272577 L 236.4532 26.272577 L 236.4532 52.545155 L 210.18062 52.545155 L 210.18062 78.81773 L 210.18062 105.09031 L 236.4532 105.09031 L 236.4532 131.36288 L 288.99835 131.36288 Q 367.81607 157.63547 367.81607 236.4532 Q 420.36124 315.27094 394.08865 341.54352 Q 367.81607 367.81607 420.36124 394.08865 Q 446.63382 394.08865 446.63382 420.36124 L 446.63382 420.36124 L 420.36124 420.36124 Q 367.81607 394.08865 315.27094 394.08865 Q 236.4532 394.08865 236.4532 446.63382 Q 236.4532 472.9064 157.63547 499.17896 L 105.09031 551.7241 L 78.81773 551.7241 L 78.81773 551.7241 L 78.81773 577.9967 L 52.545155 577.9967 L 52.545155 604.2693 L 52.545155 656.81445 L 52.545155 656.81445 L 52.545155 656.81445 L 26.272577 577.9967 L 0.0 499.17896 L 0.0 499.17896 L 0.0 499.17896 L 0.0 446.63382 L 0.0 420.36124 L 0.0 341.54352 Q 0.0 236.4532 52.545155 131.36288 Q 105.09031 26.272577 183.90804 26.272577 z" svg:height="6.5681443mm" draw:style-name="style-907" svg:viewBox="0.0 0.0 446.63382 656.81445" svg:width="4.466338mm" svg:x="84.5977mm" svg:y="131.62561mm"/>
          <draw:path svg:d="M 157.63547 26.272577 L 157.63547 3.6379788E-12 L 210.18062 210.18062 Q 262.72577 420.36124 157.63547 420.36124 Q 52.545155 420.36124 52.545155 1182.266 L 78.81773 1970.4432 L 78.81773 1970.4432 L 78.81773 1970.4432 L 78.81773 1996.7158 L 78.81773 1996.7158 L 52.545155 2022.9884 L 52.545155 2075.5337 L 26.272577 2075.5337 L 0.0 2075.5337 L 0.0 1234.8112 Q 0.0 367.81607 78.81773 341.54352 Q 157.63547 341.54352 131.36288 210.18062 L 131.36288 78.81773 L 131.36288 78.81773 Q 131.36288 52.545155 157.63547 26.272577 z" svg:height="20.755337mm" draw:style-name="style-908" svg:viewBox="0.0 0.0 210.18062 2075.5337" svg:width="2.1018062mm" svg:x="92.21674mm" svg:y="274.02298mm"/>
          <draw:path svg:d="M 288.99835 0.0 L 315.27094 0.0 L 341.54352 0.0 Q 367.81607 0.0 394.08865 0.0 L 394.08865 0.0 L 394.08865 0.0 Q 394.08865 0.0 394.08865 26.272577 L 420.36124 26.272577 L 420.36124 105.09031 Q 394.08865 210.18062 420.36124 210.18062 L 420.36124 236.4532 L 367.81607 236.4532 Q 315.27094 262.72577 262.72577 262.72577 Q 210.18062 262.72577 105.09031 288.99835 L 0.0 288.99835 L 0.0 210.18062 Q 26.272577 157.63547 26.272577 105.09031 L 52.545155 26.272577 L 131.36288 26.272577 Q 236.4532 0.0 288.99835 0.0 z" svg:height="2.8899834mm" draw:style-name="style-909" svg:viewBox="0.0 0.0 420.36124 288.99835" svg:width="4.2036123mm" svg:x="146.33826mm" svg:y="147.12643mm"/>
          <draw:path svg:d="M 105.09031 0.0 L 105.09031 0.0 L 131.36288 0.0 Q 157.63547 0.0 157.63547 78.81773 L 157.63547 157.63547 L 210.18062 157.63547 L 236.4532 131.36288 L 236.4532 131.36288 L 262.72577 131.36288 L 262.72577 131.36288 L 262.72577 131.36288 L 288.99835 157.63547 Q 315.27094 183.90804 288.99835 236.4532 L 288.99835 288.99835 L 262.72577 315.27094 Q 236.4532 341.54352 210.18062 341.54352 L 210.18062 341.54352 L 210.18062 288.99835 L 210.18062 236.4532 L 105.09031 236.4532 L 0.0 236.4532 L 0.0 210.18062 L 0.0 210.18062 L 0.0 131.36288 Q 0.0 78.81773 26.272577 52.545155 L 78.81773 26.272577 L 105.09031 26.272577 Q 105.09031 26.272577 105.09031 0.0 z" svg:height="3.415435mm" draw:style-name="style-910" svg:viewBox="0.0 0.0 288.99835 341.54352" svg:width="2.8899834mm" svg:x="27.848932mm" svg:y="210.9688mm"/>
          <draw:path svg:d="M 367.81607 105.09031 L 367.81607 105.09031 L 367.81607 105.09031 Q 367.81607 105.09031 367.81607 131.36288 L 394.08865 131.36288 L 394.08865 131.36288 L 394.08865 157.63547 L 394.08865 157.63547 L 420.36124 157.63547 L 420.36124 157.63547 L 420.36124 183.90804 L 367.81607 236.4532 Q 341.54352 262.72577 341.54352 288.99835 L 341.54352 288.99835 L 315.27094 288.99835 Q 262.72577 315.27094 236.4532 262.72577 Q 210.18062 236.4532 183.90804 262.72577 L 157.63547 288.99835 L 131.36288 288.99835 L 105.09031 262.72577 L 105.09031 262.72577 L 105.09031 262.72577 L 131.36288 262.72577 Q 157.63547 262.72577 210.18062 210.18062 Q 236.4532 157.63547 157.63547 131.36288 Q 52.545155 105.09031 52.545155 157.63547 L 26.272577 183.90804 L 26.272577 183.90804 L 0.0 183.90804 L 0.0 157.63547 Q 0.0 105.09031 26.272577 105.09031 L 52.545155 78.81773 L 52.545155 78.81773 Q 52.545155 52.545155 105.09031 52.545155 L 157.63547 52.545155 L 157.63547 26.272577 L 157.63547 0.0 L 105.09031 0.0 L 78.81773 0.0 L 157.63547 0.0 Q 262.72577 0.0 315.27094 52.545155 Q 341.54352 105.09031 367.81607 105.09031 z" svg:height="2.8899834mm" draw:style-name="style-911" svg:viewBox="0.0 0.0 420.36124 288.99835" svg:width="4.2036123mm" svg:x="114.02299mm" svg:y="116.650246mm"/>
          <draw:path svg:d="M 341.54352 78.81773 L 394.08865 0.0 L 420.36124 0.0 L 446.63382 26.272577 L 472.9064 26.272577 L 472.9064 26.272577 L 656.81445 0.0 L 840.7225 0.0 L 840.7225 0.0 L 866.99506 0.0 L 866.99506 0.0 L 866.99506 26.272577 L 866.99506 26.272577 L 893.26764 26.272577 L 866.99506 288.99835 Q 840.7225 577.9967 840.7225 656.81445 Q 788.1773 735.63214 788.1773 761.9047 L 788.1773 761.9047 L 788.1773 761.9047 Q 788.1773 761.9047 709.35956 840.7225 Q 630.5419 919.5402 367.81607 919.5402 L 105.09031 919.5402 L 78.81773 919.5402 L 52.545155 919.5402 L 52.545155 893.26764 L 52.545155 893.26764 L 26.272577 866.99506 L 0.0 840.7225 L 0.0 840.7225 L 0.0 840.7225 L 0.0 814.4499 L 0.0 761.9047 L 26.272577 709.35956 Q 52.545155 683.08704 78.81773 551.7241 Q 105.09031 446.63382 210.18062 288.99835 Q 315.27094 131.36288 341.54352 78.81773 z" svg:height="9.195402mm" draw:style-name="style-912" svg:viewBox="0.0 0.0 893.26764 919.5402" svg:width="8.932676mm" svg:x="97.733986mm" svg:y="218.32512mm"/>
          <draw:path svg:d="M 157.63547 26.272577 L 210.18062 -3.6379788E-12 L 341.54352 26.272577 Q 499.17896 26.272577 499.17896 26.272577 Q 499.17896 26.272577 525.45154 26.272577 L 525.45154 26.272577 L 525.45154 78.81773 L 551.7241 105.09031 L 551.7241 105.09031 L 551.7241 131.36288 L 551.7241 131.36288 L 551.7241 131.36288 L 577.9967 157.63547 L 577.9967 183.90804 L 577.9967 210.18062 Q 551.7241 236.4532 525.45154 262.72577 Q 472.9064 288.99835 236.4532 315.27094 L 26.272577 315.27094 L 26.272577 315.27094 L 3.6379788E-12 315.27094 L 3.6379788E-12 288.99835 Q 26.272577 288.99835 3.6379788E-12 236.4532 L 3.6379788E-12 210.18062 L 131.36288 183.90804 Q 236.4532 183.90804 262.72577 183.90804 L 262.72577 183.90804 L 262.72577 157.63547 Q 236.4532 157.63547 262.72577 131.36288 Q 262.72577 78.81773 183.90804 78.81773 Q 131.36288 52.545155 157.63547 26.272577 z" svg:height="3.1527092mm" draw:style-name="style-913" svg:viewBox="0.0 0.0 577.9967 315.27094" svg:width="5.779967mm" svg:x="171.55994mm" svg:y="214.1215mm"/>
          <draw:path svg:d="M -9.094947E-13 105.09031 L -9.094947E-13 1.8189894E-12 L -9.094947E-13 1.8189894E-12 L -9.094947E-13 1.8189894E-12 L 26.272577 1.8189894E-12 L 26.272577 1.8189894E-12 L 26.272577 26.272577 L 52.545155 26.272577 L 52.545155 26.272577 L 52.545155 52.545155 L 52.545155 52.545155 L 78.81773 52.545155 L 78.81773 52.545155 Q 78.81773 52.545155 78.81773 78.81773 L 52.545155 78.81773 L 52.545155 105.09031 L 52.545155 131.36288 L 78.81773 210.18062 L 78.81773 262.72577 L 105.09031 262.72577 L 157.63547 262.72577 L 210.18062 288.99835 Q 236.4532 288.99835 236.4532 262.72577 Q 262.72577 210.18062 262.72577 210.18062 L 262.72577 210.18062 L 262.72577 683.08704 Q 262.72577 1155.9934 262.72577 1182.266 Q 262.72577 1208.5386 262.72577 1234.8112 L 262.72577 1261.0837 L 262.72577 1261.0837 L 236.4532 1261.0837 L 210.18062 1261.0837 L 183.90804 1261.0837 L 157.63547 1234.8112 L 105.09031 1234.8112 L 105.09031 1208.5386 L 105.09031 1182.266 L 78.81773 1050.9031 Q 52.545155 893.26764 78.81773 656.81445 Q 105.09031 420.36124 52.545155 315.27094 L -9.094947E-13 236.4532 L -9.094947E-13 105.09031 z" svg:height="12.610837mm" draw:style-name="style-914" svg:viewBox="0.0 0.0 262.72577 1261.0837" svg:width="2.6272578mm" svg:x="72.512314mm" svg:y="83.02135mm"/>
          <draw:path svg:d="M 210.18062 0.0 L 210.18062 0.0 L 394.08865 0.0 Q 577.9967 0.0 577.9967 0.0 L 604.2693 0.0 L 604.2693 0.0 L 604.2693 26.272577 L 604.2693 78.81773 Q 630.5419 131.36288 630.5419 210.18062 L 630.5419 288.99835 L 630.5419 288.99835 Q 630.5419 288.99835 577.9967 315.27094 Q 551.7241 315.27094 288.99835 315.27094 Q 26.272577 288.99835 0.0 262.72577 L 0.0 236.4532 L 0.0 210.18062 L 0.0 183.90804 L 26.272577 157.63547 Q 26.272577 105.09031 157.63547 105.09031 L 262.72577 105.09031 L 210.18062 78.81773 Q 131.36288 52.545155 131.36288 52.545155 Q 105.09031 52.545155 157.63547 26.272577 L 210.18062 0.0 L 210.18062 0.0 z" svg:height="3.1527092mm" draw:style-name="style-915" svg:viewBox="0.0 0.0 630.5419 315.27094" svg:width="6.3054185mm" svg:x="18.390804mm" svg:y="217.53694mm"/>
          <draw:path svg:d="M 367.81607 3.6379788E-12 L 394.08865 3.6379788E-12 L 341.54352 236.4532 Q 288.99835 499.17896 315.27094 551.7241 Q 341.54352 604.2693 315.27094 604.2693 Q 288.99835 604.2693 288.99835 656.81445 Q 288.99835 709.35956 315.27094 761.9047 Q 341.54352 761.9047 341.54352 788.1773 L 315.27094 788.1773 L 288.99835 788.1773 Q 288.99835 761.9047 236.4532 761.9047 Q 183.90804 709.35956 131.36288 656.81445 Q 105.09031 604.2693 131.36288 446.63382 Q 131.36288 315.27094 78.81773 262.72577 L 26.272577 210.18062 L 26.272577 183.90804 L 26.272577 183.90804 L 0.0 183.90804 L 0.0 183.90804 L 26.272577 157.63547 L 52.545155 131.36288 L 157.63547 131.36288 Q 262.72577 131.36288 288.99835 105.09031 Q 315.27094 78.81773 341.54352 52.545155 Q 341.54352 3.6379788E-12 367.81607 3.6379788E-12 z" svg:height="7.881773mm" draw:style-name="style-916" svg:viewBox="0.0 0.0 394.08865 788.1773" svg:width="3.9408865mm" svg:x="96.94581mm" svg:y="237.24138mm"/>
          <draw:path svg:d="M 262.72577 26.272577 L 288.99835 26.272577 L 341.54352 105.09031 Q 420.36124 157.63547 394.08865 157.63547 Q 367.81607 183.90804 367.81607 183.90804 L 367.81607 210.18062 L 367.81607 210.18062 Q 341.54352 210.18062 341.54352 236.4532 L 341.54352 236.4532 L 315.27094 236.4532 L 315.27094 236.4532 L 315.27094 236.4532 Q 288.99835 262.72577 288.99835 262.72577 L 288.99835 262.72577 L 262.72577 262.72577 Q 262.72577 262.72577 262.72577 288.99835 L 262.72577 288.99835 L 262.72577 288.99835 Q 236.4532 315.27094 236.4532 315.27094 L 236.4532 315.27094 L 210.18062 315.27094 Q 210.18062 315.27094 210.18062 341.54352 L 210.18062 341.54352 L 210.18062 341.54352 Q 183.90804 367.81607 157.63547 367.81607 L 131.36288 420.36124 L 131.36288 420.36124 L 105.09031 420.36124 L 105.09031 420.36124 L 105.09031 420.36124 L 52.545155 446.63382 L 26.272577 446.63382 L 26.272577 420.36124 L 0.0 367.81607 L 0.0 236.4532 L 0.0 105.09031 L 0.0 105.09031 Q 0.0 105.09031 26.272577 105.09031 L 26.272577 78.81773 L 26.272577 78.81773 Q 52.545155 78.81773 52.545155 52.545155 L 52.545155 52.545155 L 78.81773 26.272577 Q 105.09031 0.0 183.90804 0.0 Q 262.72577 0.0 262.72577 26.272577 z" svg:height="4.466338mm" draw:style-name="style-917" svg:viewBox="0.0 0.0 394.08865 446.63382" svg:width="3.9408865mm" svg:x="115.59934mm" svg:y="109.29392mm"/>
          <draw:path svg:d="M 210.18062 26.272577 L 210.18062 0.0 L 262.72577 0.0 L 315.27094 0.0 L 394.08865 0.0 Q 472.9064 26.272577 420.36124 131.36288 Q 367.81607 236.4532 341.54352 262.72577 L 341.54352 288.99835 L 420.36124 315.27094 Q 499.17896 315.27094 525.45154 341.54352 L 577.9967 341.54352 L 525.45154 420.36124 Q 499.17896 472.9064 472.9064 499.17896 Q 420.36124 499.17896 472.9064 551.7241 Q 472.9064 604.2693 472.9064 630.5419 L 472.9064 630.5419 L 472.9064 630.5419 Q 472.9064 630.5419 472.9064 656.81445 L 446.63382 656.81445 L 420.36124 656.81445 L 420.36124 656.81445 L 420.36124 630.5419 Q 420.36124 604.2693 446.63382 604.2693 Q 446.63382 577.9967 315.27094 525.45154 L 157.63547 472.9064 L 105.09031 472.9064 L 78.81773 472.9064 L 52.545155 446.63382 L 0.0 446.63382 L 0.0 420.36124 L 0.0 367.81607 L 26.272577 367.81607 L 26.272577 367.81607 L 26.272577 341.54352 L 52.545155 341.54352 L 52.545155 341.54352 L 52.545155 315.27094 L 52.545155 315.27094 L 52.545155 315.27094 L 78.81773 288.99835 Q 105.09031 262.72577 157.63547 157.63547 Q 262.72577 78.81773 236.4532 52.545155 L 210.18062 52.545155 L 210.18062 26.272577 z" svg:height="6.5681443mm" draw:style-name="style-918" svg:viewBox="0.0 0.0 577.9967 656.81445" svg:width="5.779967mm" svg:x="144.49918mm" svg:y="169.1954mm"/>
          <draw:path svg:d="M 788.1773 0.0 L 788.1773 0.0 L 788.1773 105.09031 L 788.1773 210.18062 L 788.1773 210.18062 L 788.1773 210.18062 L 735.63214 262.72577 Q 683.08704 341.54352 656.81445 394.08865 Q 630.5419 420.36124 630.5419 446.63382 L 604.2693 446.63382 L 604.2693 420.36124 Q 577.9967 420.36124 499.17896 420.36124 Q 420.36124 420.36124 288.99835 394.08865 L 157.63547 394.08865 L 157.63547 394.08865 Q 157.63547 394.08865 131.36288 420.36124 L 131.36288 420.36124 L 105.09031 420.36124 Q 105.09031 420.36124 52.545155 394.08865 L 26.272577 394.08865 L 26.272577 367.81607 L 0.0 367.81607 L 0.0 315.27094 L 0.0 236.4532 L 26.272577 210.18062 L 26.272577 183.90804 L 52.545155 183.90804 L 105.09031 210.18062 L 131.36288 210.18062 Q 157.63547 210.18062 157.63547 210.18062 L 183.90804 210.18062 L 210.18062 210.18062 Q 262.72577 183.90804 262.72577 183.90804 L 262.72577 183.90804 L 472.9064 157.63547 Q 656.81445 157.63547 709.35956 78.81773 Q 788.1773 0.0 788.1773 0.0 z" svg:height="4.466338mm" draw:style-name="style-919" svg:viewBox="0.0 0.0 788.1773 446.63382" svg:width="7.881773mm" svg:x="95.63218mm" svg:y="104.039406mm"/>
          <draw:path svg:d="M 210.18062 52.545155 L 210.18062 105.09031 L 210.18062 131.36288 Q 210.18062 131.36288 236.4532 131.36288 L 236.4532 131.36288 L 236.4532 157.63547 L 262.72577 157.63547 L 262.72577 157.63547 L 262.72577 183.90804 L 262.72577 183.90804 L 262.72577 183.90804 L 288.99835 183.90804 Q 288.99835 183.90804 315.27094 210.18062 L 341.54352 210.18062 L 341.54352 236.4532 L 315.27094 262.72577 L 315.27094 341.54352 L 315.27094 394.08865 L 341.54352 394.08865 L 341.54352 420.36124 L 288.99835 420.36124 Q 210.18062 420.36124 210.18062 551.7241 L 210.18062 656.81445 L 210.18062 656.81445 L 210.18062 656.81445 L 183.90804 604.2693 L 157.63547 525.45154 L 157.63547 525.45154 L 157.63547 525.45154 L 157.63547 446.63382 Q 157.63547 367.81607 157.63547 236.4532 Q 157.63547 78.81773 78.81773 131.36288 L 0.0 183.90804 L 78.81773 105.09031 Q 157.63547 26.272577 183.90804 0.0 Q 210.18062 0.0 210.18062 52.545155 z" svg:height="6.5681443mm" draw:style-name="style-920" svg:viewBox="0.0 0.0 341.54352 656.81445" svg:width="3.415435mm" svg:x="92.47947mm" svg:y="103.77668mm"/>
          <draw:path svg:d="M 0.0 52.545155 Q 52.545155 -9.094947E-13 131.36288 -9.094947E-13 Q 210.18062 26.272577 183.90804 78.81773 Q 183.90804 105.09031 78.81773 131.36288 Q -26.272577 131.36288 0.0 52.545155 z" svg:height="1.3136289mm" draw:style-name="style-921" svg:viewBox="0.0 0.0 183.90804 131.36288" svg:width="1.8390805mm" svg:x="36.78161mm" svg:y="72.512314mm"/>
          <draw:path svg:d="M 105.09031 0.0 L 105.09031 0.0 L 262.72577 0.0 Q 446.63382 0.0 446.63382 26.272577 L 446.63382 52.545155 L 446.63382 52.545155 Q 446.63382 52.545155 420.36124 52.545155 L 420.36124 78.81773 L 420.36124 157.63547 Q 394.08865 236.4532 236.4532 315.27094 Q 52.545155 367.81607 52.545155 341.54352 L 26.272577 315.27094 L 26.272577 315.27094 L 26.272577 315.27094 L 26.272577 288.99835 L 26.272577 288.99835 L 0.0 288.99835 L 0.0 262.72577 L 0.0 262.72577 L 0.0 262.72577 L 0.0 183.90804 Q 26.272577 105.09031 26.272577 78.81773 L 26.272577 52.545155 L 26.272577 52.545155 Q 52.545155 52.545155 52.545155 26.272577 L 52.545155 26.272577 L 78.81773 26.272577 Q 78.81773 0.0 78.81773 0.0 L 78.81773 0.0 L 105.09031 0.0 z" svg:height="3.415435mm" draw:style-name="style-922" svg:viewBox="0.0 0.0 446.63382 341.54352" svg:width="4.466338mm" svg:x="106.92939mm" svg:y="168.1445mm"/>
          <draw:path svg:d="M 1050.9031 78.81773 L 1077.1757 78.81773 L 1077.1757 105.09031 L 1077.1757 105.09031 L 1050.9031 105.09031 Q 998.3579 105.09031 656.81445 105.09031 L 315.27094 105.09031 L 315.27094 105.09031 Q 315.27094 105.09031 210.18062 52.545155 L 78.81773 52.545155 L 52.545155 26.272577 L 0.0 -3.6379788E-12 L 0.0 -3.6379788E-12 L 0.0 -3.6379788E-12 L 52.545155 -3.6379788E-12 L 78.81773 -3.6379788E-12 L 288.99835 -3.6379788E-12 Q 499.17896 -3.6379788E-12 788.1773 26.272577 Q 1050.9031 52.545155 1050.9031 78.81773 z" svg:height="1.0509031mm" draw:style-name="style-923" svg:viewBox="0.0 0.0 1077.1757 105.09031" svg:width="10.771757mm" svg:x="49.392445mm" svg:y="244.86041mm"/>
          <draw:path svg:d="M 78.81773 183.90804 L 157.63547 0.0 L 131.36288 236.4532 Q 78.81773 446.63382 105.09031 656.81445 Q 131.36288 866.99506 157.63547 945.8128 Q 183.90804 1024.6305 183.90804 1024.6305 L 183.90804 1024.6305 L 210.18062 1024.6305 L 210.18062 1024.6305 L 210.18062 1050.9031 L 236.4532 1050.9031 L 236.4532 1050.9031 L 236.4532 1077.1757 L 236.4532 1077.1757 L 236.4532 1077.1757 L 262.72577 1077.1757 L 262.72577 1077.1757 L 262.72577 1103.4482 L 288.99835 1103.4482 L 288.99835 1103.4482 L 288.99835 1129.7208 L 394.08865 1129.7208 L 472.9064 1129.7208 L 499.17896 1103.4482 L 499.17896 1103.4482 L 499.17896 1129.7208 L 499.17896 1155.9934 L 525.45154 1155.9934 L 525.45154 1155.9934 L 525.45154 1155.9934 L 525.45154 1182.266 L 499.17896 1182.266 L 446.63382 1182.266 L 394.08865 1208.5386 L 367.81607 1234.8112 L 341.54352 1234.8112 L 315.27094 1234.8112 L 288.99835 1208.5386 L 236.4532 1182.266 L 210.18062 1182.266 Q 183.90804 1182.266 157.63547 1155.9934 Q 131.36288 1129.7208 78.81773 1024.6305 Q 26.272577 919.5402 -1.8189894E-12 709.35956 L -1.8189894E-12 525.45154 L -1.8189894E-12 446.63382 Q 26.272577 341.54352 78.81773 183.90804 z" svg:height="12.348111mm" draw:style-name="style-924" svg:viewBox="0.0 0.0 525.45154 1234.8112" svg:width="5.2545156mm" svg:x="113.23481mm" svg:y="41.7734mm"/>
          <draw:path svg:d="M 446.63382 26.272577 L 472.9064 52.545155 L 472.9064 52.545155 L 472.9064 52.545155 L 472.9064 78.81773 L 472.9064 78.81773 L 499.17896 78.81773 L 499.17896 105.09031 L 499.17896 105.09031 L 525.45154 105.09031 L 525.45154 105.09031 L 525.45154 105.09031 L 525.45154 131.36288 L 525.45154 131.36288 L 525.45154 157.63547 L 525.45154 210.18062 L 525.45154 262.72577 L 525.45154 288.99835 L 499.17896 288.99835 L 499.17896 315.27094 L 472.9064 315.27094 L 420.36124 315.27094 L 394.08865 315.27094 L 367.81607 315.27094 L 315.27094 315.27094 Q 288.99835 315.27094 288.99835 288.99835 Q 288.99835 262.72577 210.18062 262.72577 Q 157.63547 262.72577 157.63547 288.99835 L 131.36288 315.27094 L 105.09031 315.27094 Q 78.81773 315.27094 78.81773 288.99835 L 52.545155 288.99835 L 52.545155 262.72577 L 52.545155 236.4532 L 26.272577 210.18062 L 0.0 157.63547 L 0.0 157.63547 L 0.0 157.63547 L 0.0 131.36288 L 0.0 131.36288 L 0.0 105.09031 L 0.0 78.81773 L 0.0 52.545155 L 0.0 0.0 L 26.272577 0.0 L 26.272577 0.0 L 157.63547 26.272577 Q 262.72577 52.545155 262.72577 26.272577 L 262.72577 26.272577 L 262.72577 0.0 Q 262.72577 -26.272577 288.99835 0.0 Q 315.27094 0.0 341.54352 52.545155 Q 367.81607 78.81773 420.36124 52.545155 Q 420.36124 0.0 446.63382 26.272577 z M 52.545155 210.18062 Q 52.545155 210.18062 105.09031 210.18062 Q 131.36288 210.18062 105.09031 210.18062 Q 78.81773 210.18062 78.81773 210.18062 Q 52.545155 210.18062 52.545155 210.18062 z" svg:height="3.1527092mm" draw:style-name="style-925" svg:viewBox="0.0 0.0 525.45154 315.27094" svg:width="5.2545156mm" svg:x="171.29721mm" svg:y="210.18062mm"/>
          <draw:path svg:d="M 183.90804 131.36288 L 183.90804 9.094947E-13 L 210.18062 78.81773 Q 236.4532 183.90804 236.4532 236.4532 L 236.4532 315.27094 L 262.72577 341.54352 L 262.72577 367.81607 L 315.27094 341.54352 Q 367.81607 288.99835 394.08865 288.99835 L 420.36124 288.99835 L 420.36124 315.27094 Q 394.08865 341.54352 367.81607 394.08865 Q 341.54352 420.36124 262.72577 394.08865 L 183.90804 394.08865 L 183.90804 394.08865 Q 183.90804 394.08865 157.63547 394.08865 L 131.36288 394.08865 L 131.36288 394.08865 Q 105.09031 394.08865 105.09031 420.36124 L 105.09031 420.36124 L 105.09031 446.63382 L 105.09031 472.9064 L 78.81773 472.9064 Q 78.81773 499.17896 26.272577 499.17896 Q -1.8189894E-12 525.45154 -1.8189894E-12 394.08865 L -1.8189894E-12 262.72577 L -1.8189894E-12 262.72577 L 26.272577 262.72577 L 105.09031 262.72577 Q 183.90804 262.72577 183.90804 131.36288 z" svg:height="4.99179mm" draw:style-name="style-926" svg:viewBox="0.0 0.0 420.36124 499.17896" svg:width="4.2036123mm" svg:x="143.711mm" svg:y="80.13136mm"/>
          <draw:path svg:d="M 105.09031 26.272577 L 105.09031 26.272577 L 105.09031 52.545155 L 105.09031 78.81773 L 131.36288 78.81773 L 131.36288 78.81773 L 157.63547 105.09031 L 183.90804 131.36288 L 315.27094 131.36288 L 420.36124 131.36288 L 420.36124 105.09031 L 420.36124 105.09031 L 420.36124 78.81773 L 420.36124 78.81773 L 446.63382 52.545155 Q 446.63382 26.272577 472.9064 26.272577 Q 499.17896 26.272577 525.45154 0.0 L 525.45154 0.0 L 551.7241 131.36288 Q 577.9967 236.4532 630.5419 341.54352 Q 735.63214 446.63382 735.63214 446.63382 L 735.63214 446.63382 L 735.63214 499.17896 Q 735.63214 525.45154 761.9047 551.7241 L 761.9047 604.2693 L 735.63214 604.2693 L 709.35956 604.2693 L 709.35956 577.9967 Q 683.08704 551.7241 630.5419 499.17896 Q 551.7241 446.63382 420.36124 341.54352 Q 315.27094 236.4532 157.63547 183.90804 L 26.272577 157.63547 L 1.8189894E-12 157.63547 Q -26.272577 157.63547 1.8189894E-12 105.09031 L 1.8189894E-12 52.545155 L 52.545155 26.272577 Q 78.81773 26.272577 105.09031 26.272577 z" svg:height="6.0426927mm" draw:style-name="style-927" svg:viewBox="0.0 0.0 761.9047 604.2693" svg:width="7.619047mm" svg:x="140.82101mm" svg:y="72.24959mm"/>
          <draw:path svg:d="M 183.90804 52.545155 L 183.90804 52.545155 L 210.18062 105.09031 Q 236.4532 157.63547 262.72577 157.63547 L 262.72577 183.90804 L 288.99835 183.90804 Q 288.99835 210.18062 288.99835 210.18062 Q 288.99835 236.4532 262.72577 236.4532 L 236.4532 236.4532 L 210.18062 236.4532 L 183.90804 236.4532 L 183.90804 236.4532 Q 157.63547 236.4532 78.81773 183.90804 Q 26.272577 131.36288 26.272577 78.81773 L 4.5474735E-13 52.545155 L 4.5474735E-13 26.272577 Q 4.5474735E-13 -26.272577 78.81773 0.0 Q 131.36288 26.272577 157.63547 26.272577 Q 157.63547 26.272577 183.90804 52.545155 z" svg:height="2.364532mm" draw:style-name="style-928" svg:viewBox="0.0 0.0 288.99835 236.4532" svg:width="2.8899834mm" svg:x="37.569786mm" svg:y="92.742195mm"/>
          <draw:path svg:d="M 236.4532 3.6379788E-12 L 236.4532 3.6379788E-12 L 236.4532 3.6379788E-12 Q 236.4532 3.6379788E-12 210.18062 52.545155 Q 183.90804 105.09031 78.81773 78.81773 L -1.8189894E-12 52.545155 L 26.272577 26.272577 Q 52.545155 3.6379788E-12 131.36288 3.6379788E-12 Q 236.4532 3.6379788E-12 236.4532 3.6379788E-12 z" svg:height="0.7881773mm" draw:style-name="style-929" svg:viewBox="0.0 0.0 236.4532 78.81773" svg:width="2.364532mm" svg:x="139.50739mm" svg:y="264.30212mm"/>
          <draw:path svg:d="M 656.81445 52.545155 L 709.35956 131.36288 L 840.7225 735.63214 Q 945.8128 1313.6289 972.0853 1366.1741 L 972.0853 1444.9917 L 972.0853 1576.3546 Q 998.3579 1707.7175 998.3579 1786.5353 L 998.3579 1839.0804 L 998.3579 1891.6256 L 998.3579 1944.1707 L 998.3579 1944.1707 L 998.3579 1944.1707 L 945.8128 1970.4432 L 893.26764 1970.4432 L 893.26764 1970.4432 L 866.99506 1944.1707 L 866.99506 1944.1707 L 840.7225 1944.1707 L 840.7225 1891.6256 Q 840.7225 1839.0804 814.4499 1760.2627 Q 814.4499 1681.445 735.63214 1681.445 Q 656.81445 1681.445 472.9064 1681.445 L 262.72577 1681.445 L 262.72577 1707.7175 Q 262.72577 1707.7175 236.4532 1733.9901 L 236.4532 1786.5353 L 236.4532 1812.8079 Q 210.18062 1839.0804 210.18062 1891.6256 L 210.18062 1917.8982 L 183.90804 1944.1707 L 183.90804 1970.4432 L 105.09031 1970.4432 L 0.0 1970.4432 L 0.0 1917.8982 L 0.0 1865.353 L 26.272577 1786.5353 Q 52.545155 1707.7175 52.545155 1681.445 L 52.545155 1681.445 L 52.545155 1628.8998 Q 52.545155 1602.6272 105.09031 1339.9015 L 157.63547 1077.1757 L 157.63547 1077.1757 Q 157.63547 1077.1757 236.4532 761.9047 L 288.99835 446.63382 L 288.99835 446.63382 L 315.27094 446.63382 L 315.27094 367.81607 Q 315.27094 315.27094 367.81607 157.63547 Q 420.36124 3.6379788E-12 499.17896 3.6379788E-12 Q 604.2693 3.6379788E-12 656.81445 52.545155 z M 420.36124 761.9047 L 525.45154 394.08865 L 577.9967 788.1773 Q 683.08704 1182.266 683.08704 1287.3563 Q 683.08704 1392.4465 656.81445 1392.4465 L 656.81445 1392.4465 L 656.81445 1392.4465 Q 656.81445 1418.7191 630.5419 1418.7191 L 630.5419 1418.7191 L 630.5419 1418.7191 L 604.2693 1418.7191 L 525.45154 1418.7191 L 446.63382 1418.7191 L 420.36124 1418.7191 L 367.81607 1418.7191 L 367.81607 1418.7191 L 367.81607 1418.7191 L 367.81607 1261.0837 Q 367.81607 1129.7208 420.36124 761.9047 z" svg:height="19.704433mm" draw:style-name="style-930" svg:viewBox="0.0 0.0 998.3579 1970.4432" svg:width="9.98358mm" svg:x="39.408867mm" svg:y="275.86206mm"/>
          <draw:path svg:d="M 394.08865 52.545155 L 367.81607 0.0 L 446.63382 78.81773 Q 525.45154 157.63547 551.7241 157.63547 L 551.7241 157.63547 L 577.9967 183.90804 L 604.2693 210.18062 L 604.2693 210.18062 L 630.5419 210.18062 L 630.5419 210.18062 L 630.5419 210.18062 L 630.5419 236.4532 L 630.5419 236.4532 L 630.5419 288.99835 L 630.5419 341.54352 L 630.5419 341.54352 L 630.5419 367.81607 L 604.2693 367.81607 Q 577.9967 367.81607 525.45154 394.08865 L 499.17896 394.08865 L 499.17896 367.81607 Q 525.45154 367.81607 525.45154 341.54352 Q 525.45154 315.27094 446.63382 288.99835 Q 394.08865 262.72577 262.72577 262.72577 L 131.36288 262.72577 L 131.36288 288.99835 L 105.09031 288.99835 L 105.09031 315.27094 L 105.09031 367.81607 L 131.36288 367.81607 L 131.36288 394.08865 L 105.09031 394.08865 L 78.81773 367.81607 L 78.81773 367.81607 L 52.545155 367.81607 L 52.545155 367.81607 L 52.545155 367.81607 L 52.545155 341.54352 L 52.545155 341.54352 L 26.272577 341.54352 L 26.272577 315.27094 L 26.272577 315.27094 L 52.545155 315.27094 L 52.545155 315.27094 L 52.545155 315.27094 L 52.545155 288.99835 L 52.545155 288.99835 L 52.545155 262.72577 L 52.545155 210.18062 L 52.545155 210.18062 L 52.545155 210.18062 L 26.272577 183.90804 L 0.0 157.63547 L 0.0 157.63547 L 0.0 157.63547 L 157.63547 157.63547 Q 341.54352 157.63547 367.81607 131.36288 Q 420.36124 105.09031 394.08865 52.545155 z" svg:height="3.9408865mm" draw:style-name="style-931" svg:viewBox="0.0 0.0 630.5419 394.08865" svg:width="6.3054185mm" svg:x="74.08867mm" svg:y="186.00984mm"/>
          <draw:path svg:d="M 0.0 26.272577 L 0.0 3.6379788E-12 L 0.0 3.6379788E-12 Q 0.0 3.6379788E-12 26.272577 26.272577 L 26.272577 26.272577 L 26.272577 26.272577 L 26.272577 26.272577 L 367.81607 26.272577 Q 735.63214 26.272577 972.0853 131.36288 Q 1208.5386 183.90804 1261.0837 183.90804 Q 1313.6289 183.90804 1313.6289 183.90804 L 1313.6289 183.90804 L 1313.6289 183.90804 Q 1339.9015 183.90804 1392.4465 210.18062 L 1444.9917 210.18062 L 1497.5369 288.99835 Q 1550.082 341.54352 1523.8094 367.81607 L 1523.8094 367.81607 L 1497.5369 367.81607 L 1471.2643 341.54352 L 1471.2643 341.54352 L 1471.2643 341.54352 L 1444.9917 341.54352 L 1444.9917 341.54352 L 1418.7191 315.27094 L 1366.1741 288.99835 L 1155.9934 288.99835 Q 972.0853 288.99835 525.45154 262.72577 L 52.545155 262.72577 L 52.545155 288.99835 L 52.545155 315.27094 L 26.272577 315.27094 L 0.0 315.27094 L 0.0 288.99835 L 0.0 288.99835 L 0.0 183.90804 Q 0.0 78.81773 0.0 26.272577 z" svg:height="3.678161mm" draw:style-name="style-932" svg:viewBox="0.0 0.0 1523.8094 367.81607" svg:width="15.238094mm" svg:x="38.883415mm" svg:y="171.55994mm"/>
          <draw:path svg:d="M 893.26764 262.72577 L 893.26764 315.27094 L 893.26764 315.27094 Q 893.26764 315.27094 866.99506 315.27094 L 866.99506 341.54352 L 866.99506 341.54352 Q 840.7225 341.54352 814.4499 367.81607 Q 788.1773 367.81607 446.63382 394.08865 L 105.09031 394.08865 L 105.09031 394.08865 L 105.09031 367.81607 L 52.545155 367.81607 L 0.0 367.81607 L 157.63547 341.54352 Q 288.99835 315.27094 288.99835 288.99835 L 315.27094 262.72577 L 315.27094 262.72577 Q 315.27094 262.72577 367.81607 236.4532 Q 394.08865 210.18062 367.81607 210.18062 Q 315.27094 157.63547 236.4532 157.63547 L 157.63547 131.36288 L 157.63547 105.09031 L 157.63547 78.81773 L 183.90804 78.81773 L 210.18062 52.545155 L 236.4532 52.545155 L 262.72577 52.545155 L 262.72577 26.272577 L 262.72577 26.272577 L 315.27094 26.272577 Q 367.81607 26.272577 394.08865 0.0 Q 420.36124 -52.545155 577.9967 0.0 Q 709.35956 26.272577 735.63214 78.81773 Q 761.9047 157.63547 840.7225 183.90804 Q 893.26764 210.18062 893.26764 262.72577 z" svg:height="3.9408865mm" draw:style-name="style-933" svg:viewBox="0.0 0.0 893.26764 394.08865" svg:width="8.932676mm" svg:x="171.29721mm" svg:y="244.33496mm"/>
          <draw:path svg:d="M 52.545155 420.36124 L 78.81773 0.0 L 131.36288 683.08704 Q 183.90804 1366.1741 420.36124 1418.7191 Q 683.08704 1497.5369 709.35956 1497.5369 L 735.63214 1497.5369 L 735.63214 1523.8094 L 735.63214 1523.8094 L 709.35956 1523.8094 L 709.35956 1550.082 L 683.08704 1550.082 L 656.81445 1550.082 L 656.81445 1576.3546 L 656.81445 1602.6272 L 577.9967 1602.6272 Q 472.9064 1602.6272 420.36124 1576.3546 L 341.54352 1576.3546 L 262.72577 1602.6272 Q 210.18062 1602.6272 183.90804 1628.8998 Q 157.63547 1628.8998 157.63547 1891.6256 L 157.63547 2154.3513 L 131.36288 2154.3513 L 131.36288 2180.624 L 131.36288 2180.624 L 131.36288 2180.624 L 105.09031 2180.624 L 105.09031 2180.624 L 105.09031 2206.8965 L 105.09031 2206.8965 L 78.81773 2206.8965 L 78.81773 2180.624 L 52.545155 2180.624 L 26.272577 2180.624 L 26.272577 2154.3513 L -3.6379788E-12 2154.3513 L -3.6379788E-12 2154.3513 L -3.6379788E-12 2154.3513 L -3.6379788E-12 2128.0789 L -3.6379788E-12 2128.0789 L -3.6379788E-12 2075.5337 L -3.6379788E-12 2049.261 L -3.6379788E-12 2022.9884 L -3.6379788E-12 2022.9884 L -3.6379788E-12 1970.4432 Q -3.6379788E-12 1944.1707 -3.6379788E-12 1392.4465 Q -3.6379788E-12 840.7225 52.545155 420.36124 z" svg:height="22.068964mm" draw:style-name="style-934" svg:viewBox="0.0 0.0 735.63214 2206.8965" svg:width="7.356322mm" svg:x="190.21346mm" svg:y="122.16748mm"/>
          <draw:path svg:d="M 157.63547 157.63547 L 236.4532 0.0 L 236.4532 78.81773 Q 236.4532 157.63547 262.72577 157.63547 Q 315.27094 157.63547 315.27094 183.90804 Q 315.27094 210.18062 341.54352 210.18062 Q 367.81607 210.18062 367.81607 262.72577 Q 367.81607 288.99835 394.08865 288.99835 L 394.08865 288.99835 L 367.81607 420.36124 Q 341.54352 577.9967 288.99835 577.9967 Q 262.72577 604.2693 236.4532 630.5419 Q 236.4532 656.81445 210.18062 656.81445 Q 183.90804 683.08704 131.36288 683.08704 L 78.81773 683.08704 L 105.09031 656.81445 Q 105.09031 630.5419 131.36288 630.5419 L 157.63547 630.5419 L 131.36288 604.2693 Q 105.09031 577.9967 78.81773 551.7241 Q 52.545155 525.45154 26.272577 525.45154 L 0.0 551.7241 L 0.0 446.63382 Q 0.0 341.54352 52.545155 341.54352 Q 78.81773 367.81607 78.81773 315.27094 Q 105.09031 288.99835 157.63547 157.63547 z" svg:height="6.83087mm" draw:style-name="style-935" svg:viewBox="0.0 0.0 394.08865 683.08704" svg:width="3.9408865mm" svg:x="139.77011mm" svg:y="138.71921mm"/>
          <draw:path svg:d="M 157.63547 0.0 L 157.63547 0.0 L 157.63547 499.17896 L 157.63547 998.3579 L 157.63547 2022.9884 L 157.63547 3047.619 L 157.63547 3047.619 L 157.63547 3047.619 L 131.36288 3047.619 L 131.36288 3073.8916 L 131.36288 3073.8916 L 105.09031 3073.8916 L 105.09031 3021.3464 L 105.09031 2995.0737 L 105.09031 2837.4382 Q 105.09031 2679.803 52.545155 2574.7126 L 0.0 2469.6223 L 0.0 2443.3496 Q 0.0 2443.3496 26.272577 2285.714 L 26.272577 2154.3513 L 26.272577 2128.0789 L 26.272577 2101.8062 L 26.272577 1944.1707 Q 0.0 1786.5353 0.0 1760.2627 L 0.0 1760.2627 L 0.0 1760.2627 Q 0.0 1760.2627 26.272577 1733.9901 L 26.272577 1707.7175 L 26.272577 1655.1724 L 26.272577 1576.3546 L 26.272577 1392.4465 L 26.272577 1234.8112 L 26.272577 1077.1757 L 26.272577 893.26764 L 26.272577 551.7241 L 26.272577 236.4532 L 26.272577 157.63547 L 26.272577 78.81773 L 52.545155 26.272577 Q 105.09031 -26.272577 105.09031 0.0 Q 131.36288 26.272577 131.36288 0.0 Q 157.63547 0.0 157.63547 0.0 z" svg:height="30.738914mm" draw:style-name="style-936" svg:viewBox="0.0 0.0 157.63547 3073.8916" svg:width="1.5763546mm" svg:x="198.09523mm" svg:y="223.05418mm"/>
          <draw:path svg:d="M 0.0 52.545155 L 0.0 -1.8189894E-12 L 105.09031 52.545155 Q 183.90804 105.09031 210.18062 105.09031 Q 262.72577 157.63547 288.99835 157.63547 L 315.27094 157.63547 L 315.27094 157.63547 L 315.27094 157.63547 L 315.27094 183.90804 L 315.27094 183.90804 L 341.54352 183.90804 L 341.54352 210.18062 L 341.54352 210.18062 L 367.81607 210.18062 L 367.81607 210.18062 L 367.81607 210.18062 L 367.81607 236.4532 L 367.81607 236.4532 L 394.08865 236.4532 L 394.08865 262.72577 L 420.36124 262.72577 L 446.63382 262.72577 L 472.9064 288.99835 L 499.17896 315.27094 L 551.7241 315.27094 L 604.2693 315.27094 L 604.2693 288.99835 L 630.5419 262.72577 L 630.5419 262.72577 L 630.5419 262.72577 L 630.5419 315.27094 L 630.5419 341.54352 L 604.2693 341.54352 L 604.2693 367.81607 L 604.2693 367.81607 L 577.9967 367.81607 L 551.7241 420.36124 Q 525.45154 499.17896 499.17896 472.9064 Q 472.9064 472.9064 420.36124 656.81445 Q 367.81607 840.7225 367.81607 866.99506 Q 367.81607 919.5402 367.81607 945.8128 L 367.81607 972.0853 L 341.54352 972.0853 Q 315.27094 945.8128 315.27094 919.5402 Q 288.99835 893.26764 262.72577 893.26764 Q 210.18062 893.26764 210.18062 919.5402 Q 210.18062 945.8128 236.4532 945.8128 Q 262.72577 945.8128 262.72577 972.0853 L 262.72577 998.3579 L 236.4532 998.3579 Q 210.18062 998.3579 183.90804 972.0853 Q 157.63547 945.8128 157.63547 998.3579 L 131.36288 1024.6305 L 105.09031 1024.6305 L 78.81773 1024.6305 L 78.81773 998.3579 L 52.545155 945.8128 L 52.545155 945.8128 L 52.545155 945.8128 L 52.545155 972.0853 L 52.545155 972.0853 L 26.272577 840.7225 Q 0.0 683.08704 0.0 551.7241 L 0.0 420.36124 L 0.0 315.27094 L 0.0 210.18062 L 0.0 157.63547 L 0.0 131.36288 L 0.0 52.545155 z" svg:height="10.246305mm" draw:style-name="style-937" svg:viewBox="0.0 0.0 630.5419 1024.6305" svg:width="6.3054185mm" svg:x="103.513954mm" svg:y="101.9376mm"/>
          <draw:path svg:d="M 105.09031 78.81773 L 105.09031 0.0 L 183.90804 78.81773 Q 288.99835 183.90804 341.54352 367.81607 Q 394.08865 551.7241 420.36124 551.7241 L 420.36124 577.9967 L 420.36124 577.9967 Q 394.08865 577.9967 394.08865 604.2693 L 394.08865 604.2693 L 394.08865 604.2693 Q 394.08865 604.2693 367.81607 604.2693 L 367.81607 630.5419 L 367.81607 630.5419 Q 341.54352 630.5419 288.99835 656.81445 L 210.18062 656.81445 L 210.18062 656.81445 Q 183.90804 656.81445 183.90804 604.2693 L 183.90804 551.7241 L 183.90804 551.7241 Q 183.90804 525.45154 131.36288 499.17896 Q 105.09031 499.17896 78.81773 420.36124 L 52.545155 367.81607 L 52.545155 341.54352 Q 78.81773 341.54352 78.81773 288.99835 Q 78.81773 236.4532 52.545155 210.18062 L 26.272577 183.90804 L 26.272577 183.90804 L 26.272577 183.90804 L 0.0 183.90804 L 0.0 183.90804 L 26.272577 183.90804 Q 78.81773 183.90804 78.81773 183.90804 Q 105.09031 183.90804 105.09031 78.81773 z" svg:height="6.5681443mm" draw:style-name="style-938" svg:viewBox="0.0 0.0 420.36124 656.81445" svg:width="4.2036123mm" svg:x="79.60591mm" svg:y="194.6798mm"/>
          <draw:path svg:d="M 78.81773 210.18062 L 0.0 -9.094947E-13 L 131.36288 -9.094947E-13 Q 288.99835 26.272577 288.99835 52.545155 Q 288.99835 78.81773 315.27094 105.09031 L 315.27094 131.36288 L 288.99835 105.09031 Q 236.4532 52.545155 183.90804 52.545155 Q 131.36288 52.545155 236.4532 288.99835 Q 341.54352 525.45154 367.81607 551.7241 L 367.81607 577.9967 L 341.54352 577.9967 Q 315.27094 577.9967 315.27094 551.7241 Q 288.99835 525.45154 262.72577 525.45154 L 236.4532 499.17896 L 236.4532 472.9064 L 236.4532 472.9064 L 210.18062 472.9064 L 210.18062 472.9064 L 210.18062 446.63382 L 183.90804 446.63382 L 183.90804 420.36124 Q 183.90804 394.08865 78.81773 210.18062 z" svg:height="5.779967mm" draw:style-name="style-939" svg:viewBox="0.0 0.0 367.81607 577.9967" svg:width="3.678161mm" svg:x="185.22166mm" svg:y="44.66338mm"/>
          <draw:path svg:d="M 157.63547 26.272577 L 183.90804 -3.6379788E-12 L 499.17896 26.272577 Q 840.7225 26.272577 840.7225 52.545155 Q 840.7225 78.81773 866.99506 78.81773 L 893.26764 78.81773 L 893.26764 131.36288 Q 866.99506 183.90804 840.7225 210.18062 Q 788.1773 236.4532 788.1773 315.27094 Q 788.1773 367.81607 446.63382 394.08865 L 105.09031 394.08865 L 105.09031 394.08865 L 105.09031 394.08865 L 52.545155 367.81607 L 3.6379788E-12 341.54352 L 78.81773 341.54352 Q 183.90804 341.54352 183.90804 288.99835 Q 210.18062 262.72577 157.63547 236.4532 Q 105.09031 236.4532 183.90804 183.90804 Q 236.4532 183.90804 157.63547 131.36288 Q 78.81773 131.36288 105.09031 78.81773 Q 131.36288 26.272577 157.63547 26.272577 z" svg:height="3.9408865mm" draw:style-name="style-940" svg:viewBox="0.0 0.0 893.26764 394.08865" svg:width="8.932676mm" svg:x="189.42528mm" svg:y="264.0394mm"/>
          <draw:path svg:d="M 788.1773 0.0 L 788.1773 0.0 L 919.5402 26.272577 Q 1024.6305 52.545155 1077.1757 78.81773 L 1129.7208 78.81773 L 1129.7208 78.81773 Q 1129.7208 105.09031 1129.7208 105.09031 L 1155.9934 105.09031 L 1103.4482 157.63547 Q 1024.6305 183.90804 1024.6305 210.18062 Q 1024.6305 262.72577 1077.1757 262.72577 Q 1103.4482 262.72577 1129.7208 288.99835 L 1182.266 315.27094 L 1234.8112 315.27094 L 1287.3563 315.27094 L 1234.8112 341.54352 Q 1182.266 367.81607 1182.266 394.08865 Q 1182.266 420.36124 1234.8112 446.63382 Q 1287.3563 472.9064 1287.3563 472.9064 L 1287.3563 472.9064 L 1287.3563 472.9064 L 1287.3563 472.9064 L 1287.3563 499.17896 L 1287.3563 499.17896 L 1261.0837 499.17896 L 1261.0837 525.45154 L 1234.8112 525.45154 Q 1208.5386 525.45154 1234.8112 551.7241 L 1261.0837 577.9967 L 1261.0837 577.9967 L 1261.0837 577.9967 L 1208.5386 577.9967 Q 1155.9934 577.9967 1024.6305 525.45154 Q 893.26764 525.45154 788.1773 525.45154 L 683.08704 525.45154 L 683.08704 525.45154 Q 656.81445 499.17896 656.81445 499.17896 L 656.81445 499.17896 L 604.2693 499.17896 Q 525.45154 472.9064 499.17896 472.9064 L 446.63382 472.9064 L 394.08865 446.63382 L 367.81607 420.36124 L 341.54352 420.36124 L 288.99835 420.36124 L 288.99835 394.08865 L 288.99835 394.08865 L 262.72577 394.08865 L 262.72577 367.81607 L 262.72577 367.81607 L 288.99835 367.81607 L 288.99835 367.81607 L 288.99835 367.81607 L 315.27094 341.54352 L 341.54352 315.27094 L 394.08865 315.27094 Q 472.9064 315.27094 472.9064 288.99835 L 499.17896 288.99835 L 499.17896 288.99835 L 499.17896 262.72577 L 551.7241 262.72577 L 604.2693 262.72577 L 551.7241 236.4532 L 525.45154 210.18062 L 446.63382 210.18062 L 394.08865 210.18062 L 341.54352 236.4532 Q 315.27094 262.72577 262.72577 262.72577 L 210.18062 262.72577 L 183.90804 262.72577 Q 183.90804 288.99835 183.90804 288.99835 Q 183.90804 315.27094 131.36288 315.27094 L 105.09031 315.27094 L 105.09031 341.54352 L 78.81773 341.54352 L 78.81773 341.54352 L 78.81773 367.81607 L 78.81773 367.81607 L 52.545155 367.81607 L 52.545155 367.81607 L 26.272577 367.81607 L 26.272577 315.27094 L 26.272577 262.72577 L 0.0 236.4532 L 0.0 210.18062 L 0.0 210.18062 L 26.272577 210.18062 L 26.272577 157.63547 L 26.272577 131.36288 L 52.545155 131.36288 L 78.81773 105.09031 L 157.63547 105.09031 L 236.4532 105.09031 L 499.17896 78.81773 Q 761.9047 52.545155 761.9047 26.272577 Q 788.1773 0.0 788.1773 0.0 z" svg:height="5.779967mm" draw:style-name="style-941" svg:viewBox="0.0 0.0 1287.3563 577.9967" svg:width="12.873563mm" svg:x="58.062397mm" svg:y="246.96222mm"/>
          <draw:path svg:d="M 315.27094 26.272577 L 315.27094 0.0 L 367.81607 0.0 L 394.08865 0.0 L 394.08865 210.18062 L 394.08865 446.63382 L 341.54352 446.63382 L 288.99835 420.36124 L 288.99835 420.36124 Q 262.72577 420.36124 183.90804 367.81607 L 105.09031 288.99835 L 105.09031 341.54352 Q 105.09031 394.08865 78.81773 420.36124 L 78.81773 446.63382 L 52.545155 446.63382 L 0.0 446.63382 L 0.0 210.18062 Q 0.0 0.0 105.09031 52.545155 Q 183.90804 105.09031 236.4532 131.36288 Q 288.99835 157.63547 288.99835 105.09031 Q 315.27094 26.272577 315.27094 26.272577 z" svg:height="4.466338mm" draw:style-name="style-942" svg:viewBox="0.0 0.0 394.08865 446.63382" svg:width="3.9408865mm" svg:x="189.16255mm" svg:y="23.119867mm"/>
          <draw:path svg:d="M 78.81773 0.0 L 131.36288 26.272577 L 131.36288 26.272577 Q 131.36288 52.545155 131.36288 52.545155 L 157.63547 52.545155 L 157.63547 105.09031 Q 183.90804 131.36288 157.63547 157.63547 L 157.63547 183.90804 L 131.36288 183.90804 L 131.36288 183.90804 L 78.81773 183.90804 L 26.272577 183.90804 L 26.272577 157.63547 L 26.272577 131.36288 L 0.0 131.36288 L 0.0 131.36288 L 0.0 52.545155 Q 0.0 -26.272577 78.81773 0.0 z" svg:height="1.8390805mm" draw:style-name="style-943" svg:viewBox="0.0 0.0 157.63547 183.90804" svg:width="1.5763546mm" svg:x="29.162561mm" svg:y="203.34975mm"/>
          <draw:path svg:d="M 525.45154 26.272577 L 525.45154 0.0 L 577.9967 52.545155 Q 604.2693 105.09031 683.08704 105.09031 Q 735.63214 105.09031 761.9047 105.09031 L 761.9047 105.09031 L 840.7225 131.36288 L 919.5402 131.36288 L 919.5402 131.36288 L 945.8128 131.36288 L 945.8128 157.63547 L 945.8128 183.90804 L 1024.6305 183.90804 L 1103.4482 210.18062 L 1103.4482 210.18062 L 1103.4482 210.18062 L 1050.9031 210.18062 Q 998.3579 210.18062 709.35956 262.72577 L 420.36124 315.27094 L 420.36124 315.27094 L 420.36124 315.27094 L 394.08865 315.27094 L 394.08865 315.27094 L 367.81607 341.54352 L 341.54352 367.81607 L 315.27094 367.81607 L 288.99835 367.81607 L 157.63547 367.81607 L 0.0 367.81607 L 0.0 341.54352 L 0.0 315.27094 L 52.545155 315.27094 L 105.09031 315.27094 L 105.09031 288.99835 L 105.09031 262.72577 L 131.36288 262.72577 L 157.63547 262.72577 L 262.72577 236.4532 L 394.08865 236.4532 L 446.63382 236.4532 L 499.17896 236.4532 L 499.17896 210.18062 Q 472.9064 183.90804 472.9064 157.63547 Q 472.9064 131.36288 525.45154 105.09031 Q 551.7241 105.09031 525.45154 78.81773 Q 525.45154 52.545155 525.45154 26.272577 z" svg:height="3.678161mm" draw:style-name="style-944" svg:viewBox="0.0 0.0 1103.4482 367.81607" svg:width="11.034482mm" svg:x="182.85713mm" svg:y="218.58784mm"/>
          <draw:path svg:d="M 183.90804 105.09031 L 262.72577 -1.8189894E-12 L 288.99835 131.36288 Q 315.27094 262.72577 315.27094 315.27094 Q 315.27094 367.81607 367.81607 367.81607 Q 446.63382 367.81607 472.9064 472.9064 Q 499.17896 551.7241 525.45154 577.9967 Q 577.9967 577.9967 577.9967 630.5419 L 577.9967 683.08704 L 604.2693 840.7225 Q 630.5419 998.3579 630.5419 1050.9031 Q 656.81445 1077.1757 709.35956 1103.4482 Q 735.63214 1155.9934 788.1773 1313.6289 Q 840.7225 1471.2643 840.7225 1471.2643 L 840.7225 1497.5369 L 866.99506 1733.9901 Q 893.26764 1970.4432 919.5402 1996.7158 L 919.5402 2049.261 L 919.5402 2075.5337 L 945.8128 2101.8062 L 945.8128 2101.8062 L 945.8128 2101.8062 L 945.8128 2154.3513 L 945.8128 2206.8965 L 919.5402 2206.8965 L 919.5402 2206.8965 L 919.5402 2206.8965 L 893.26764 2180.624 L 893.26764 2180.624 L 893.26764 2154.3513 L 893.26764 2154.3513 L 893.26764 2154.3513 L 866.99506 2154.3513 L 866.99506 2154.3513 L 866.99506 2128.0789 L 840.7225 2128.0789 L 840.7225 2128.0789 L 840.7225 2101.8062 L 840.7225 2101.8062 L 840.7225 2101.8062 L 814.4499 2075.5337 L 788.1773 2049.261 L 788.1773 2049.261 Q 788.1773 2049.261 735.63214 1917.8982 L 683.08704 1812.8079 L 656.81445 1812.8079 L 656.81445 1786.5353 L 630.5419 1786.5353 Q 604.2693 1786.5353 604.2693 1760.2627 L 577.9967 1733.9901 L 577.9967 1733.9901 Q 577.9967 1733.9901 577.9967 1812.8079 Q 577.9967 1865.353 472.9064 1839.0804 L 367.81607 1812.8079 L 367.81607 1786.5353 Q 367.81607 1760.2627 341.54352 1733.9901 Q 315.27094 1733.9901 288.99835 1655.1724 Q 262.72577 1602.6272 262.72577 1576.3546 Q 236.4532 1576.3546 210.18062 1497.5369 Q 157.63547 1444.9917 183.90804 1418.7191 Q 210.18062 1418.7191 210.18062 1392.4465 Q 210.18062 1366.1741 262.72577 1366.1741 Q 288.99835 1366.1741 262.72577 1287.3563 L 262.72577 1208.5386 L 210.18062 1208.5386 Q 183.90804 1208.5386 210.18062 1155.9934 Q 210.18062 1103.4482 131.36288 1155.9934 L 52.545155 1182.266 L 52.545155 1103.4482 Q 52.545155 998.3579 26.272577 945.8128 Q 26.272577 866.99506 78.81773 866.99506 Q 131.36288 840.7225 157.63547 814.4499 Q 157.63547 761.9047 105.09031 735.63214 Q 52.545155 735.63214 52.545155 630.5419 Q 52.545155 551.7241 26.272577 551.7241 Q 0.0 551.7241 0.0 525.45154 Q 0.0 499.17896 26.272577 499.17896 Q 52.545155 525.45154 52.545155 420.36124 Q 52.545155 341.54352 52.545155 288.99835 Q 105.09031 236.4532 183.90804 105.09031 z" svg:height="22.068964mm" draw:style-name="style-945" svg:viewBox="0.0 0.0 945.8128 2206.8965" svg:width="9.458128mm" svg:x="74.08867mm" svg:y="138.19376mm"/>
          <draw:path svg:d="M 683.08704 0.0 L 709.35956 0.0 L 709.35956 26.272577 L 709.35956 26.272577 L 709.35956 78.81773 Q 709.35956 131.36288 656.81445 131.36288 Q 630.5419 131.36288 630.5419 183.90804 Q 630.5419 262.72577 656.81445 262.72577 Q 709.35956 262.72577 709.35956 341.54352 Q 683.08704 394.08865 683.08704 420.36124 L 683.08704 420.36124 L 656.81445 420.36124 Q 630.5419 420.36124 656.81445 472.9064 Q 656.81445 525.45154 709.35956 525.45154 Q 709.35956 525.45154 709.35956 630.5419 Q 709.35956 735.63214 656.81445 761.9047 Q 604.2693 761.9047 630.5419 814.4499 Q 630.5419 866.99506 656.81445 893.26764 Q 683.08704 919.5402 683.08704 919.5402 L 683.08704 919.5402 L 683.08704 945.8128 L 683.08704 972.0853 L 656.81445 972.0853 L 630.5419 972.0853 L 630.5419 998.3579 L 630.5419 998.3579 L 604.2693 998.3579 L 604.2693 1024.6305 L 551.7241 1024.6305 Q 499.17896 1024.6305 394.08865 972.0853 Q 315.27094 972.0853 210.18062 893.26764 Q 131.36288 840.7225 78.81773 761.9047 L 26.272577 656.81445 L 26.272577 604.2693 Q 26.272577 577.9967 0.0 499.17896 Q -26.272577 446.63382 26.272577 446.63382 L 78.81773 446.63382 L 78.81773 420.36124 L 105.09031 420.36124 L 210.18062 341.54352 Q 288.99835 236.4532 315.27094 236.4532 L 315.27094 210.18062 L 315.27094 210.18062 Q 341.54352 210.18062 341.54352 183.90804 L 341.54352 183.90804 L 367.81607 210.18062 Q 394.08865 236.4532 394.08865 183.90804 Q 394.08865 157.63547 446.63382 131.36288 Q 499.17896 131.36288 499.17896 105.09031 L 499.17896 78.81773 L 499.17896 78.81773 Q 499.17896 78.81773 525.45154 78.81773 L 525.45154 52.545155 L 604.2693 26.272577 Q 656.81445 26.272577 683.08704 0.0 z" svg:height="10.246305mm" draw:style-name="style-946" svg:viewBox="0.0 0.0 709.35956 1024.6305" svg:width="7.093596mm" svg:x="174.71263mm" svg:y="106.40394mm"/>
          <draw:path svg:d="M 814.4499 3.6379788E-12 L 840.7225 3.6379788E-12 L 840.7225 3.6379788E-12 L 840.7225 3.6379788E-12 L 840.7225 26.272577 L 840.7225 26.272577 L 866.99506 52.545155 L 866.99506 78.81773 L 919.5402 52.545155 Q 972.0853 52.545155 972.0853 157.63547 Q 972.0853 236.4532 998.3579 236.4532 L 1024.6305 236.4532 L 998.3579 288.99835 Q 972.0853 315.27094 893.26764 341.54352 Q 840.7225 367.81607 866.99506 472.9064 Q 893.26764 551.7241 814.4499 551.7241 Q 735.63214 577.9967 709.35956 577.9967 L 683.08704 577.9967 L 683.08704 577.9967 Q 683.08704 577.9967 446.63382 656.81445 Q 236.4532 735.63214 236.4532 761.9047 Q 236.4532 788.1773 157.63547 814.4499 L 105.09031 840.7225 L 105.09031 840.7225 L 105.09031 840.7225 L 78.81773 840.7225 L 78.81773 840.7225 L 78.81773 866.99506 L 52.545155 866.99506 L 52.545155 866.99506 L 52.545155 893.26764 L 52.545155 893.26764 L 78.81773 893.26764 L 78.81773 893.26764 L 78.81773 893.26764 L 52.545155 893.26764 L 26.272577 893.26764 L 26.272577 893.26764 L 0.0 893.26764 L 0.0 893.26764 L 0.0 893.26764 L 0.0 866.99506 L 0.0 866.99506 L 26.272577 866.99506 L 26.272577 840.7225 L 26.272577 840.7225 L 52.545155 840.7225 L 52.545155 840.7225 L 52.545155 840.7225 L 52.545155 814.4499 L 52.545155 814.4499 L 78.81773 814.4499 L 78.81773 788.1773 L 78.81773 788.1773 L 105.09031 788.1773 L 105.09031 788.1773 L 105.09031 788.1773 L 105.09031 761.9047 L 105.09031 761.9047 L 105.09031 735.63214 Q 105.09031 683.08704 78.81773 683.08704 L 52.545155 709.35956 L 52.545155 683.08704 Q 52.545155 656.81445 105.09031 630.5419 L 157.63547 577.9967 L 157.63547 577.9967 Q 157.63547 577.9967 183.90804 551.7241 L 183.90804 525.45154 L 210.18062 525.45154 Q 236.4532 525.45154 262.72577 472.9064 Q 315.27094 446.63382 525.45154 367.81607 Q 735.63214 262.72577 761.9047 157.63547 L 788.1773 26.272577 L 788.1773 26.272577 L 814.4499 3.6379788E-12 L 814.4499 3.6379788E-12 z" svg:height="8.932676mm" draw:style-name="style-947" svg:viewBox="0.0 0.0 1024.6305 893.26764" svg:width="10.246305mm" svg:x="141.34647mm" svg:y="181.28078mm"/>
          <draw:path svg:d="M 157.63547 26.272577 L 210.18062 26.272577 L 262.72577 105.09031 Q 315.27094 210.18062 341.54352 210.18062 Q 367.81607 236.4532 367.81607 262.72577 L 367.81607 315.27094 L 367.81607 315.27094 Q 341.54352 315.27094 315.27094 262.72577 Q 315.27094 236.4532 262.72577 236.4532 Q 236.4532 210.18062 236.4532 262.72577 Q 262.72577 288.99835 183.90804 288.99835 Q 131.36288 315.27094 52.545155 236.4532 L -1.8189894E-12 183.90804 L 26.272577 105.09031 Q 52.545155 0.0 105.09031 0.0 Q 131.36288 0.0 157.63547 26.272577 z" svg:height="3.1527092mm" draw:style-name="style-948" svg:viewBox="0.0 0.0 367.81607 315.27094" svg:width="3.678161mm" svg:x="138.19376mm" svg:y="78.81773mm"/>
          <draw:path svg:d="M 972.0853 0.0 L 972.0853 0.0 L 972.0853 0.0 Q 972.0853 0.0 945.8128 26.272577 L 945.8128 26.272577 L 945.8128 26.272577 Q 945.8128 26.272577 919.5402 52.545155 L 919.5402 52.545155 L 919.5402 52.545155 Q 893.26764 52.545155 893.26764 52.545155 L 893.26764 78.81773 L 893.26764 78.81773 Q 893.26764 78.81773 866.99506 105.09031 L 866.99506 105.09031 L 788.1773 157.63547 Q 709.35956 210.18062 709.35956 236.4532 L 683.08704 236.4532 L 683.08704 236.4532 L 683.08704 262.72577 L 656.81445 262.72577 L 630.5419 262.72577 L 630.5419 288.99835 L 630.5419 288.99835 L 604.2693 288.99835 L 604.2693 315.27094 L 604.2693 315.27094 L 577.9967 315.27094 L 577.9967 315.27094 L 577.9967 315.27094 L 577.9967 341.54352 L 577.9967 341.54352 L 551.7241 341.54352 L 551.7241 367.81607 L 551.7241 367.81607 L 525.45154 367.81607 L 525.45154 367.81607 L 525.45154 367.81607 L 604.2693 367.81607 Q 683.08704 367.81607 735.63214 367.81607 L 761.9047 367.81607 L 788.1773 341.54352 L 840.7225 341.54352 L 840.7225 367.81607 L 840.7225 394.08865 L 814.4499 394.08865 L 788.1773 420.36124 L 761.9047 420.36124 L 735.63214 420.36124 L 709.35956 446.63382 L 683.08704 472.9064 L 656.81445 472.9064 Q 630.5419 472.9064 367.81607 577.9967 L 105.09031 683.08704 L 105.09031 709.35956 L 105.09031 709.35956 L 105.09031 761.9047 L 105.09031 814.4499 L 105.09031 840.7225 L 105.09031 866.99506 L 105.09031 893.26764 L 105.09031 919.5402 L 78.81773 919.5402 L 78.81773 893.26764 L 52.545155 893.26764 L 26.272577 893.26764 L 26.272577 893.26764 L 0.0 866.99506 L 0.0 866.99506 L 0.0 866.99506 L 0.0 840.7225 L 0.0 840.7225 L 0.0 735.63214 Q 0.0 630.5419 26.272577 630.5419 L 26.272577 604.2693 L 26.272577 604.2693 L 52.545155 604.2693 L 52.545155 551.7241 Q 52.545155 499.17896 26.272577 499.17896 L 26.272577 499.17896 L 26.272577 472.9064 L 52.545155 472.9064 L 52.545155 472.9064 L 52.545155 472.9064 L 52.545155 446.63382 L 52.545155 446.63382 L 78.81773 446.63382 L 78.81773 420.36124 L 105.09031 420.36124 L 131.36288 420.36124 L 551.7241 210.18062 Q 972.0853 0.0 972.0853 0.0 z" svg:height="9.195402mm" draw:style-name="style-949" svg:viewBox="0.0 0.0 972.0853 919.5402" svg:width="9.720854mm" svg:x="87.750404mm" svg:y="152.9064mm"/>
          <draw:path svg:d="M 761.9047 0.0 L 761.9047 0.0 L 788.1773 0.0 L 788.1773 0.0 L 788.1773 52.545155 Q 788.1773 105.09031 735.63214 157.63547 Q 683.08704 210.18062 683.08704 236.4532 Q 683.08704 262.72577 683.08704 315.27094 L 683.08704 367.81607 L 683.08704 394.08865 Q 683.08704 420.36124 709.35956 420.36124 L 735.63214 420.36124 L 735.63214 394.08865 L 735.63214 394.08865 L 761.9047 394.08865 L 761.9047 367.81607 L 788.1773 367.81607 Q 840.7225 367.81607 945.8128 394.08865 L 1024.6305 394.08865 L 1024.6305 394.08865 Q 1024.6305 420.36124 945.8128 446.63382 L 866.99506 472.9064 L 866.99506 499.17896 L 840.7225 499.17896 L 840.7225 499.17896 L 840.7225 525.45154 L 840.7225 525.45154 L 840.7225 525.45154 L 814.4499 525.45154 L 814.4499 525.45154 L 814.4499 551.7241 L 788.1773 551.7241 L 788.1773 577.9967 L 788.1773 604.2693 L 761.9047 735.63214 Q 735.63214 840.7225 525.45154 945.8128 Q 315.27094 1024.6305 236.4532 1103.4482 Q 183.90804 1182.266 157.63547 1208.5386 Q 105.09031 1208.5386 105.09031 1234.8112 L 105.09031 1234.8112 L 78.81773 1261.0837 L 78.81773 1261.0837 L 78.81773 1261.0837 L 52.545155 1261.0837 L 52.545155 1261.0837 L 52.545155 1287.3563 L 26.272577 1287.3563 L 0.0 1287.3563 L 0.0 1261.0837 L 0.0 1261.0837 L 26.272577 1261.0837 L 26.272577 1261.0837 L 26.272577 1234.8112 L 52.545155 1234.8112 L 52.545155 1234.8112 L 52.545155 1208.5386 L 52.545155 1208.5386 L 52.545155 1208.5386 L 78.81773 1208.5386 L 78.81773 1208.5386 L 78.81773 1182.266 L 105.09031 1182.266 L 105.09031 1182.266 L 105.09031 1155.9934 L 105.09031 1155.9934 L 105.09031 1155.9934 L 131.36288 1155.9934 L 131.36288 1155.9934 L 131.36288 1129.7208 L 157.63547 1129.7208 L 157.63547 1103.4482 Q 157.63547 1077.1757 183.90804 1077.1757 Q 210.18062 1050.9031 210.18062 998.3579 Q 236.4532 945.8128 262.72577 919.5402 Q 262.72577 893.26764 262.72577 840.7225 Q 262.72577 814.4499 262.72577 735.63214 Q 315.27094 683.08704 288.99835 577.9967 Q 262.72577 472.9064 236.4532 472.9064 L 210.18062 472.9064 L 210.18062 472.9064 Q 210.18062 472.9064 183.90804 420.36124 Q 157.63547 367.81607 131.36288 367.81607 L 105.09031 367.81607 L 105.09031 315.27094 L 105.09031 288.99835 L 105.09031 288.99835 L 131.36288 262.72577 L 131.36288 262.72577 L 131.36288 262.72577 L 157.63547 262.72577 L 157.63547 262.72577 L 262.72577 210.18062 Q 367.81607 183.90804 525.45154 105.09031 Q 683.08704 52.545155 709.35956 26.272577 L 735.63214 26.272577 L 735.63214 0.0 Q 735.63214 0.0 761.9047 0.0 z" svg:height="12.873563mm" draw:style-name="style-950" svg:viewBox="0.0 0.0 1024.6305 1287.3563" svg:width="10.246305mm" svg:x="141.34647mm" svg:y="175.50081mm"/>
          <draw:path svg:d="M 420.36124 0.0 L 446.63382 0.0 L 499.17896 52.545155 Q 525.45154 78.81773 551.7241 105.09031 L 577.9967 131.36288 L 577.9967 157.63547 L 577.9967 210.18062 L 788.1773 210.18062 Q 998.3579 236.4532 998.3579 210.18062 Q 1050.9031 157.63547 1050.9031 157.63547 L 1050.9031 157.63547 L 1050.9031 262.72577 Q 1050.9031 367.81607 1103.4482 367.81607 Q 1129.7208 367.81607 1155.9934 341.54352 L 1182.266 341.54352 L 1182.266 367.81607 L 1182.266 394.08865 L 1155.9934 394.08865 L 1129.7208 394.08865 L 1129.7208 420.36124 Q 1129.7208 446.63382 1155.9934 446.63382 Q 1182.266 472.9064 1182.266 472.9064 L 1182.266 472.9064 L 1103.4482 472.9064 Q 1050.9031 472.9064 1050.9031 630.5419 L 1050.9031 814.4499 L 1050.9031 814.4499 L 1050.9031 840.7225 L 1050.9031 840.7225 L 1077.1757 840.7225 L 1077.1757 840.7225 L 1077.1757 840.7225 L 1077.1757 866.99506 L 1050.9031 866.99506 L 1050.9031 893.26764 L 1050.9031 893.26764 L 1050.9031 893.26764 L 1050.9031 893.26764 L 1024.6305 893.26764 L 1024.6305 919.5402 L 998.3579 919.5402 L 998.3579 893.26764 L 998.3579 893.26764 Q 998.3579 893.26764 945.8128 866.99506 Q 893.26764 840.7225 604.2693 840.7225 L 288.99835 866.99506 L 288.99835 840.7225 Q 262.72577 840.7225 262.72577 840.7225 L 262.72577 840.7225 L 262.72577 840.7225 Q 262.72577 814.4499 236.4532 814.4499 L 236.4532 814.4499 L 236.4532 814.4499 Q 210.18062 814.4499 183.90804 656.81445 Q 157.63547 499.17896 105.09031 472.9064 Q 105.09031 446.63382 52.545155 262.72577 L 0.0 78.81773 L 0.0 52.545155 L 0.0 0.0 L 210.18062 0.0 Q 420.36124 0.0 420.36124 0.0 z" svg:height="9.195402mm" draw:style-name="style-951" svg:viewBox="0.0 0.0 1182.266 919.5402" svg:width="11.8226595mm" svg:x="45.714283mm" svg:y="98.25944mm"/>
          <draw:path svg:d="M 52.545155 52.545155 L 78.81773 0.0 L 131.36288 52.545155 Q 183.90804 105.09031 157.63547 183.90804 Q 131.36288 262.72577 105.09031 315.27094 Q 78.81773 367.81607 78.81773 367.81607 L 78.81773 367.81607 L 52.545155 367.81607 L 52.545155 367.81607 L 52.545155 394.08865 L 52.545155 394.08865 L 52.545155 420.36124 L 26.272577 420.36124 L 26.272577 420.36124 L 26.272577 420.36124 L 26.272577 446.63382 L 26.272577 446.63382 L 0.0 446.63382 L 0.0 446.63382 L 0.0 394.08865 Q 26.272577 341.54352 26.272577 210.18062 L 26.272577 105.09031 L 26.272577 105.09031 Q 26.272577 105.09031 52.545155 52.545155 z" svg:height="4.466338mm" draw:style-name="style-952" svg:viewBox="0.0 0.0 157.63547 446.63382" svg:width="1.5763546mm" svg:x="144.23645mm" svg:y="139.77011mm"/>
          <draw:path svg:d="M 26.272577 157.63547 L 52.545155 0.0 L 78.81773 52.545155 Q 105.09031 131.36288 131.36288 131.36288 Q 157.63547 131.36288 157.63547 210.18062 Q 157.63547 288.99835 183.90804 262.72577 Q 210.18062 262.72577 236.4532 262.72577 L 236.4532 262.72577 L 236.4532 262.72577 L 236.4532 288.99835 L 262.72577 367.81607 Q 262.72577 420.36124 288.99835 472.9064 Q 288.99835 525.45154 315.27094 551.7241 L 315.27094 551.7241 L 341.54352 577.9967 Q 367.81607 630.5419 420.36124 630.5419 Q 472.9064 630.5419 472.9064 656.81445 L 472.9064 656.81445 L 367.81607 683.08704 Q 288.99835 683.08704 288.99835 735.63214 Q 315.27094 814.4499 315.27094 840.7225 L 315.27094 893.26764 L 367.81607 945.8128 Q 367.81607 1024.6305 394.08865 1024.6305 L 394.08865 1050.9031 L 394.08865 1050.9031 L 420.36124 1050.9031 L 420.36124 1077.1757 Q 420.36124 1103.4482 446.63382 1103.4482 Q 472.9064 1103.4482 499.17896 1050.9031 L 525.45154 972.0853 L 525.45154 945.8128 L 525.45154 919.5402 L 551.7241 919.5402 L 551.7241 919.5402 L 551.7241 972.0853 L 525.45154 1024.6305 L 525.45154 1077.1757 L 525.45154 1129.7208 L 472.9064 1182.266 Q 472.9064 1234.8112 446.63382 1234.8112 L 446.63382 1261.0837 L 446.63382 1261.0837 L 420.36124 1261.0837 L 420.36124 1261.0837 L 420.36124 1261.0837 L 420.36124 1287.3563 L 420.36124 1287.3563 L 394.08865 1287.3563 L 394.08865 1313.6289 L 394.08865 1313.6289 L 367.81607 1313.6289 L 367.81607 1366.1741 L 367.81607 1418.7191 L 341.54352 1418.7191 L 341.54352 1418.7191 L 315.27094 1444.9917 L 315.27094 1444.9917 L 315.27094 1392.4465 L 315.27094 1339.9015 L 288.99835 1339.9015 L 288.99835 1339.9015 L 288.99835 1313.6289 Q 262.72577 1261.0837 236.4532 1182.266 L 183.90804 1103.4482 L 183.90804 1103.4482 Q 157.63547 1077.1757 157.63547 1077.1757 L 157.63547 1077.1757 L 157.63547 1050.9031 Q 157.63547 1050.9031 78.81773 919.5402 L 26.272577 788.1773 L 26.272577 788.1773 Q 52.545155 788.1773 26.272577 761.9047 Q 26.272577 735.63214 0.0 577.9967 L 0.0 446.63382 L 0.0 420.36124 L 0.0 420.36124 L 0.0 367.81607 Q 0.0 341.54352 0.0 315.27094 Q 0.0 315.27094 26.272577 157.63547 z" svg:height="14.449918mm" draw:style-name="style-953" svg:viewBox="0.0 0.0 551.7241 1444.9917" svg:width="5.517241mm" svg:x="74.08867mm" svg:y="234.87685mm"/>
          <draw:path svg:d="M 157.63547 183.90804 L 210.18062 0.0 L 236.4532 0.0 L 236.4532 0.0 L 236.4532 210.18062 Q 236.4532 420.36124 236.4532 446.63382 Q 236.4532 472.9064 341.54352 472.9064 Q 446.63382 472.9064 446.63382 499.17896 L 446.63382 499.17896 L 394.08865 499.17896 Q 315.27094 525.45154 183.90804 525.45154 L 78.81773 577.9967 L 78.81773 577.9967 L 52.545155 577.9967 L 26.272577 577.9967 L 0.0 577.9967 L 0.0 577.9967 L 26.272577 551.7241 L 26.272577 551.7241 L 26.272577 525.45154 L 52.545155 525.45154 L 78.81773 525.45154 L 105.09031 499.17896 L 131.36288 499.17896 L 131.36288 420.36124 Q 131.36288 367.81607 157.63547 183.90804 z" svg:height="5.779967mm" draw:style-name="style-954" svg:viewBox="0.0 0.0 446.63382 577.9967" svg:width="4.466338mm" svg:x="72.77504mm" svg:y="95.63218mm"/>
          <draw:path svg:d="M 131.36288 52.545155 L 131.36288 0.0 L 157.63547 0.0 Q 210.18062 26.272577 210.18062 52.545155 Q 210.18062 78.81773 236.4532 105.09031 Q 262.72577 105.09031 288.99835 131.36288 Q 288.99835 157.63547 315.27094 157.63547 Q 367.81607 157.63547 367.81607 288.99835 Q 367.81607 420.36124 394.08865 367.81607 Q 420.36124 341.54352 420.36124 394.08865 Q 420.36124 420.36124 472.9064 446.63382 Q 551.7241 472.9064 656.81445 1287.3563 Q 788.1773 2101.8062 788.1773 2285.714 Q 788.1773 2469.6223 814.4499 2469.6223 Q 840.7225 2469.6223 866.99506 2627.2578 Q 893.26764 2758.6206 866.99506 2784.893 Q 840.7225 2837.4382 866.99506 2837.4382 Q 893.26764 2863.711 893.26764 2942.5286 Q 919.5402 3047.619 972.0853 3284.0723 Q 1050.9031 3520.5254 1077.1757 5254.5156 Q 1129.7208 6988.5054 1155.9934 6988.5054 Q 1155.9934 7014.7783 1155.9934 7119.8687 Q 1155.9934 7224.9585 1182.266 7251.2314 Q 1208.5386 7303.7764 1234.8112 7277.504 Q 1261.0837 7251.2314 1287.3563 7277.504 Q 1313.6289 7303.7764 1313.6289 7408.8667 Q 1313.6289 7487.6846 1339.9015 7513.957 L 1339.9015 7566.5024 L 1366.1741 7566.5024 L 1392.4465 7566.5024 L 1392.4465 7540.2295 L 1418.7191 7513.957 L 1418.7191 7540.2295 L 1418.7191 7566.5024 L 1444.9917 7540.2295 Q 1444.9917 7513.957 1471.2643 7513.957 Q 1497.5369 7513.957 1497.5369 7461.412 Q 1523.8094 7435.139 1523.8094 7435.139 L 1523.8094 7461.412 L 1523.8094 7461.412 L 1523.8094 7461.412 L 1550.082 7408.8667 L 1550.082 7382.594 L 1576.3546 7382.594 L 1602.6272 7408.8667 L 1602.6272 7408.8667 L 1628.8998 7408.8667 L 1628.8998 7513.957 L 1628.8998 7619.0474 L 1655.1724 7619.0474 L 1655.1724 7619.0474 L 1655.1724 12453.201 L 1655.1724 17261.084 L 1628.8998 17261.084 L 1602.6272 17287.355 L 1602.6272 17287.355 L 1576.3546 17287.355 L 1576.3546 17287.355 L 1576.3546 17287.355 L 1576.3546 17313.629 L 1576.3546 17313.629 L 1550.082 17339.9 L 1550.082 17366.174 L 1523.8094 17366.174 L 1497.5369 17339.9 L 1497.5369 17339.9 Q 1471.2643 17339.9 1471.2643 17339.9 Q 1471.2643 17339.9 1444.9917 17287.355 L 1418.7191 17234.81 L 1392.4465 17208.537 L 1366.1741 17182.266 L 1339.9015 17261.084 Q 1313.6289 17339.9 1287.3563 17366.174 Q 1261.0837 17366.174 1261.0837 17392.445 Q 1261.0837 17444.992 1208.5386 17444.992 Q 1155.9934 17444.992 1129.7208 17550.082 Q 1103.4482 17655.172 1077.1757 17917.898 Q 1050.9031 18206.896 1050.9031 18233.168 Q 998.3579 18259.441 998.3579 18364.531 Q 972.0853 18495.895 945.8128 18495.895 Q 919.5402 18495.895 919.5402 18548.44 Q 919.5402 18574.713 893.26764 18574.713 Q 866.99506 18574.713 814.4499 18837.438 Q 735.63214 19100.164 735.63214 19178.98 Q 735.63214 19231.527 683.08704 19284.072 Q 683.08704 19310.344 630.5419 19599.342 Q 630.5419 19888.342 551.7241 20151.066 Q 499.17896 20413.793 446.63382 20440.064 Q 420.36124 20440.064 394.08865 20545.156 Q 367.81607 20623.973 367.81607 20571.428 Q 367.81607 20518.883 315.27094 20807.88 Q 262.72577 21070.607 236.4532 21096.879 L 210.18062 21123.152 L 210.18062 21201.97 L 210.18062 21280.787 L 183.90804 21280.787 L 183.90804 21280.787 L 183.90804 21254.516 L 157.63547 21254.516 L 157.63547 21254.516 L 157.63547 21228.242 L 157.63547 21228.242 L 157.63547 21228.242 L 131.36288 21228.242 L 131.36288 21228.242 L 131.36288 21254.516 L 105.09031 21254.516 L 105.09031 21070.607 L 105.09031 20860.426 L 78.81773 20807.88 L 52.545155 20781.61 L 52.545155 20781.61 L 52.545155 20781.61 L 52.545155 20282.43 L 52.545155 19783.25 L 52.545155 18679.803 Q 52.545155 17576.354 26.272577 17550.082 L 26.272577 17497.537 L 26.272577 16683.086 L 26.272577 15868.637 L 26.272577 14817.733 L 26.272577 13793.103 L 26.272577 13031.198 L 26.272577 12295.566 L 26.272577 11507.389 L 26.272577 10719.212 L 26.272577 9878.489 L 26.272577 9037.767 L 26.272577 8958.949 Q 0.0 8880.131 0.0 7934.3184 L 0.0 6962.233 L 0.0 6962.233 Q 0.0 6962.233 26.272577 6305.4185 L 26.272577 5622.3315 L 26.272577 4991.7896 Q 0.0 4361.248 0.0 4334.975 L 0.0 4308.7026 L 0.0 4308.7026 Q 0.0 4308.7026 0.0 3835.7964 L 0.0 3362.89 L 0.0 2600.985 Q 0.0 1839.0804 26.272577 998.3579 L 26.272577 131.36288 L 26.272577 131.36288 L 52.545155 131.36288 L 52.545155 131.36288 L 52.545155 105.09031 L 52.545155 105.09031 L 52.545155 105.09031 L 78.81773 52.545155 Q 105.09031 26.272577 105.09031 52.545155 Q 105.09031 78.81773 131.36288 52.545155 z" svg:height="212.80788mm" draw:style-name="style-955" svg:viewBox="0.0 0.0 1655.1724 21280.787" svg:width="16.551723mm" svg:x="199.14613mm" svg:y="25.221674mm"/>
          <draw:path svg:d="M 157.63547 315.27094 L 157.63547 315.27094 L 78.81773 315.27094 L 0.0 315.27094 L 26.272577 157.63547 Q 26.272577 3.6379788E-12 52.545155 3.6379788E-12 Q 78.81773 26.272577 131.36288 157.63547 Q 131.36288 288.99835 157.63547 315.27094 z" svg:height="3.1527092mm" draw:style-name="style-956" svg:viewBox="0.0 0.0 157.63547 315.27094" svg:width="1.5763546mm" svg:x="43.875202mm" svg:y="286.89655mm"/>
          <draw:path svg:d="M 1576.3546 0.0 L 1602.6272 0.0 L 1602.6272 0.0 L 1628.8998 0.0 L 1655.1724 26.272577 Q 1681.445 52.545155 1681.445 131.36288 Q 1655.1724 210.18062 1628.8998 288.99835 Q 1628.8998 367.81607 1655.1724 367.81607 Q 1681.445 367.81607 1681.445 420.36124 L 1681.445 472.9064 L 1655.1724 472.9064 Q 1628.8998 499.17896 1655.1724 577.9967 Q 1681.445 656.81445 1681.445 683.08704 Q 1681.445 709.35956 1707.7175 709.35956 L 1707.7175 709.35956 L 1681.445 814.4499 Q 1681.445 893.26764 1681.445 919.5402 L 1681.445 919.5402 L 1681.445 919.5402 Q 1655.1724 945.8128 1655.1724 945.8128 L 1655.1724 945.8128 L 1628.8998 945.8128 Q 1628.8998 945.8128 1418.7191 1024.6305 L 1208.5386 1103.4482 L 840.7225 1261.0837 Q 472.9064 1418.7191 472.9064 1576.3546 Q 472.9064 1760.2627 446.63382 2417.0771 L 420.36124 3073.8916 L 420.36124 3073.8916 L 420.36124 3100.164 L 394.08865 3100.164 Q 367.81607 3100.164 367.81607 3126.4368 L 367.81607 3152.7092 L 367.81607 3152.7092 L 341.54352 3152.7092 L 341.54352 3178.982 L 341.54352 3178.982 L 315.27094 3178.982 L 315.27094 3205.2544 L 315.27094 3205.2544 L 315.27094 3205.2544 L 262.72577 3205.2544 L 236.4532 3205.2544 L 105.09031 3205.2544 L -3.6379788E-12 3205.2544 L -3.6379788E-12 3178.982 L -3.6379788E-12 3178.982 L 26.272577 3178.982 L 26.272577 3152.7092 L 26.272577 3152.7092 L 52.545155 3152.7092 L 52.545155 3100.164 Q 52.545155 3047.619 52.545155 1891.6256 Q 52.545155 709.35956 105.09031 683.08704 L 131.36288 656.81445 L 683.08704 420.36124 Q 1208.5386 157.63547 1208.5386 157.63547 L 1234.8112 157.63547 L 1392.4465 78.81773 Q 1550.082 0.0 1576.3546 0.0 z" svg:height="32.052544mm" draw:style-name="style-957" svg:viewBox="0.0 0.0 1707.7175 3205.2544" svg:width="17.077175mm" svg:x="164.99179mm" svg:y="63.579636mm"/>
          <draw:path svg:d="M 315.27094 0.0 L 315.27094 0.0 L 341.54352 0.0 L 341.54352 0.0 L 341.54352 78.81773 Q 315.27094 131.36288 341.54352 183.90804 Q 367.81607 262.72577 341.54352 551.7241 Q 315.27094 866.99506 210.18062 919.5402 Q 105.09031 945.8128 78.81773 972.0853 Q 52.545155 972.0853 26.272577 998.3579 L 0.0 998.3579 L 0.0 972.0853 Q 0.0 945.8128 26.272577 919.5402 L 52.545155 866.99506 L 52.545155 866.99506 Q 52.545155 840.7225 105.09031 761.9047 Q 105.09031 683.08704 131.36288 394.08865 L 157.63547 131.36288 L 131.36288 131.36288 L 131.36288 131.36288 L 131.36288 105.09031 L 131.36288 105.09031 L 131.36288 78.81773 Q 157.63547 78.81773 157.63547 78.81773 L 157.63547 78.81773 L 157.63547 78.81773 L 157.63547 78.81773 L 183.90804 78.81773 L 210.18062 78.81773 L 210.18062 78.81773 L 210.18062 78.81773 L 236.4532 78.81773 L 236.4532 78.81773 L 236.4532 52.545155 L 262.72577 52.545155 L 262.72577 52.545155 L 262.72577 26.272577 L 288.99835 26.272577 L 315.27094 26.272577 L 315.27094 0.0 z" svg:height="9.98358mm" draw:style-name="style-958" svg:viewBox="0.0 0.0 341.54352 998.3579" svg:width="3.415435mm" svg:x="105.09031mm" svg:y="217.27422mm"/>
          <draw:path svg:d="M 288.99835 183.90804 L 288.99835 183.90804 L 288.99835 210.18062 L 288.99835 236.4532 L 288.99835 262.72577 Q 288.99835 315.27094 262.72577 288.99835 Q 236.4532 262.72577 131.36288 262.72577 Q -1.8189894E-12 262.72577 -1.8189894E-12 236.4532 L -1.8189894E-12 210.18062 L 52.545155 105.09031 Q 78.81773 26.272577 157.63547 -3.6379788E-12 Q 236.4532 -52.545155 262.72577 52.545155 Q 288.99835 183.90804 288.99835 183.90804 z" svg:height="2.8899834mm" draw:style-name="style-959" svg:viewBox="0.0 0.0 288.99835 288.99835" svg:width="2.8899834mm" svg:x="91.69129mm" svg:y="237.5041mm"/>
          <draw:path svg:d="M 26.272577 52.545155 L 52.545155 0.0 L 78.81773 0.0 L 78.81773 0.0 L 341.54352 0.0 L 604.2693 0.0 L 604.2693 0.0 L 604.2693 0.0 L 630.5419 26.272577 L 656.81445 52.545155 L 656.81445 52.545155 L 656.81445 52.545155 L 656.81445 105.09031 L 656.81445 131.36288 L 656.81445 131.36288 L 656.81445 157.63547 L 656.81445 157.63547 L 656.81445 157.63547 L 630.5419 157.63547 L 630.5419 157.63547 L 630.5419 183.90804 L 656.81445 183.90804 L 656.81445 183.90804 L 656.81445 210.18062 L 656.81445 210.18062 L 656.81445 210.18062 L 683.08704 210.18062 L 683.08704 210.18062 L 709.35956 236.4532 L 735.63214 236.4532 L 866.99506 236.4532 L 998.3579 236.4532 L 998.3579 236.4532 L 998.3579 262.72577 L 972.0853 262.72577 L 919.5402 262.72577 L 893.26764 262.72577 Q 866.99506 262.72577 446.63382 262.72577 L 52.545155 262.72577 L 26.272577 288.99835 L 0.0 288.99835 L 0.0 262.72577 L 0.0 262.72577 L 0.0 262.72577 L 26.272577 236.4532 L 26.272577 236.4532 L 26.272577 236.4532 L 26.272577 236.4532 L 26.272577 236.4532 L 26.272577 210.18062 Q 26.272577 157.63547 26.272577 157.63547 Q 26.272577 131.36288 26.272577 52.545155 z" svg:height="2.8899834mm" draw:style-name="style-960" svg:viewBox="0.0 0.0 998.3579 288.99835" svg:width="9.98358mm" svg:x="68.045975mm" svg:y="187.5862mm"/>
          <draw:path svg:d="M 26.272577 446.63382 L 52.545155 0.0 L 78.81773 78.81773 Q 105.09031 157.63547 131.36288 157.63547 L 157.63547 131.36288 L 157.63547 131.36288 L 157.63547 131.36288 L 183.90804 131.36288 L 183.90804 131.36288 L 183.90804 131.36288 L 210.18062 131.36288 L 210.18062 131.36288 L 210.18062 131.36288 L 210.18062 157.63547 L 210.18062 157.63547 L 236.4532 157.63547 L 236.4532 183.90804 L 683.08704 183.90804 Q 1129.7208 236.4532 1418.7191 341.54352 Q 1681.445 499.17896 1681.445 499.17896 L 1707.7175 499.17896 L 1707.7175 604.2693 Q 1681.445 735.63214 1707.7175 893.26764 L 1733.9901 1050.9031 L 1733.9901 1050.9031 L 1733.9901 1077.1757 L 1760.2627 1077.1757 L 1786.5353 1077.1757 L 1786.5353 1077.1757 Q 1786.5353 1077.1757 1681.445 1129.7208 L 1602.6272 1129.7208 L 1602.6272 1155.9934 L 1576.3546 1155.9934 L 1576.3546 1182.266 L 1576.3546 1234.8112 L 1602.6272 1234.8112 L 1602.6272 1234.8112 L 1602.6272 1261.0837 L 1628.8998 1261.0837 L 1628.8998 1261.0837 L 1628.8998 1287.3563 L 1628.8998 1287.3563 L 1655.1724 1287.3563 L 1681.445 1261.0837 L 1707.7175 1234.8112 L 1733.9901 1234.8112 L 1786.5353 1234.8112 L 1786.5353 1234.8112 L 1786.5353 1234.8112 L 1786.5353 1261.0837 L 1786.5353 1261.0837 L 1760.2627 1261.0837 L 1760.2627 1287.3563 L 1733.9901 1287.3563 L 1707.7175 1287.3563 L 1707.7175 1313.6289 L 1681.445 1339.9015 L 1681.445 1392.4465 L 1681.445 1444.9917 L 1628.8998 1444.9917 Q 1602.6272 1444.9917 1103.4482 1471.2643 L 577.9967 1497.5369 L 472.9064 1497.5369 Q 394.08865 1497.5369 288.99835 1392.4465 Q 210.18062 1313.6289 105.09031 1261.0837 Q 0.0 1208.5386 0.0 1155.9934 L 0.0 1103.4482 L 0.0 1103.4482 L 0.0 1103.4482 L 0.0 998.3579 Q 0.0 893.26764 26.272577 446.63382 z" svg:height="14.975369mm" draw:style-name="style-961" svg:viewBox="0.0 0.0 1786.5353 1497.5369" svg:width="17.865353mm" svg:x="16.288998mm" svg:y="63.31691mm"/>
          <draw:path svg:d="M 814.4499 105.09031 L 814.4499 0.0 L 840.7225 26.272577 Q 893.26764 52.545155 1050.9031 105.09031 Q 1208.5386 157.63547 1313.6289 157.63547 L 1418.7191 157.63547 L 1418.7191 157.63547 Q 1418.7191 157.63547 1313.6289 183.90804 L 1208.5386 183.90804 L 1155.9934 236.4532 Q 1129.7208 262.72577 1103.4482 288.99835 Q 1050.9031 315.27094 1050.9031 315.27094 L 1050.9031 315.27094 L 998.3579 315.27094 Q 945.8128 315.27094 472.9064 367.81607 L 26.272577 420.36124 L 26.272577 394.08865 L 0.0 367.81607 L 0.0 367.81607 L 0.0 367.81607 L 0.0 341.54352 L 0.0 341.54352 L 0.0 315.27094 L 0.0 288.99835 L 367.81607 262.72577 Q 735.63214 210.18062 761.9047 210.18062 Q 788.1773 210.18062 788.1773 183.90804 L 788.1773 183.90804 L 788.1773 183.90804 Q 788.1773 183.90804 814.4499 105.09031 z" svg:height="4.2036123mm" draw:style-name="style-962" svg:viewBox="0.0 0.0 1418.7191 420.36124" svg:width="14.187192mm" svg:x="39.408867mm" svg:y="177.60262mm"/>
          <draw:path svg:d="M 551.7241 0.0 L 683.08704 0.0 L 735.63214 131.36288 Q 788.1773 262.72577 814.4499 262.72577 Q 840.7225 262.72577 840.7225 288.99835 L 840.7225 315.27094 L 814.4499 315.27094 Q 788.1773 315.27094 499.17896 288.99835 L 236.4532 262.72577 L 236.4532 236.4532 Q 236.4532 210.18062 210.18062 183.90804 L 210.18062 157.63547 L 131.36288 157.63547 L 78.81773 157.63547 L 26.272577 131.36288 L 0.0 105.09031 L 0.0 105.09031 L 0.0 105.09031 L 78.81773 105.09031 L 131.36288 105.09031 L 288.99835 78.81773 Q 420.36124 52.545155 420.36124 26.272577 Q 420.36124 0.0 551.7241 0.0 z" svg:height="3.1527092mm" draw:style-name="style-963" svg:viewBox="0.0 0.0 840.7225 315.27094" svg:width="8.407225mm" svg:x="67.52052mm" svg:y="242.7586mm"/>
          <draw:path svg:d="M 105.09031 9.094947E-13 L 105.09031 9.094947E-13 L 367.81607 9.094947E-13 Q 604.2693 9.094947E-13 630.5419 26.272577 L 630.5419 26.272577 L 630.5419 78.81773 Q 630.5419 105.09031 630.5419 131.36288 L 630.5419 131.36288 L 630.5419 157.63547 Q 630.5419 183.90804 630.5419 183.90804 L 630.5419 183.90804 L 630.5419 341.54352 L 630.5419 499.17896 L 525.45154 630.5419 Q 420.36124 788.1773 394.08865 814.4499 L 367.81607 840.7225 L 367.81607 840.7225 Q 367.81607 840.7225 315.27094 866.99506 L 288.99835 893.26764 L 262.72577 893.26764 L 236.4532 893.26764 L 157.63547 893.26764 L 105.09031 893.26764 L 52.545155 893.26764 L 26.272577 893.26764 L 26.272577 866.99506 L 0.0 866.99506 L 0.0 814.4499 Q 0.0 761.9047 0.0 394.08865 L 0.0 26.272577 L 52.545155 26.272577 Q 105.09031 9.094947E-13 105.09031 9.094947E-13 z" svg:height="8.932676mm" draw:style-name="style-964" svg:viewBox="0.0 0.0 630.5419 893.26764" svg:width="6.3054185mm" svg:x="85.12315mm" svg:y="75.13957mm"/>
          <draw:path svg:d="M 551.7241 0.0 L 551.7241 0.0 L 577.9967 0.0 Q 577.9967 26.272577 577.9967 52.545155 L 577.9967 105.09031 L 577.9967 157.63547 L 577.9967 236.4532 L 577.9967 315.27094 Q 604.2693 420.36124 656.81445 446.63382 Q 709.35956 472.9064 735.63214 499.17896 L 761.9047 499.17896 L 761.9047 525.45154 L 761.9047 551.7241 L 788.1773 551.7241 L 840.7225 577.9967 L 840.7225 577.9967 L 840.7225 577.9967 L 866.99506 577.9967 L 866.99506 577.9967 L 866.99506 604.2693 L 893.26764 604.2693 L 893.26764 630.5419 L 893.26764 630.5419 L 893.26764 683.08704 Q 893.26764 709.35956 893.26764 709.35956 L 893.26764 709.35956 L 893.26764 735.63214 L 893.26764 735.63214 L 893.26764 735.63214 L 866.99506 735.63214 L 840.7225 735.63214 Q 814.4499 735.63214 788.1773 683.08704 Q 735.63214 683.08704 735.63214 683.08704 Q 735.63214 709.35956 683.08704 709.35956 Q 656.81445 735.63214 604.2693 709.35956 Q 551.7241 683.08704 472.9064 683.08704 Q 420.36124 683.08704 420.36124 683.08704 Q 394.08865 656.81445 341.54352 656.81445 Q 288.99835 683.08704 210.18062 709.35956 L 157.63547 735.63214 L 157.63547 709.35956 Q 157.63547 683.08704 183.90804 656.81445 Q 210.18062 630.5419 183.90804 604.2693 L 157.63547 577.9967 L 105.09031 577.9967 L 78.81773 577.9967 L 78.81773 577.9967 L 105.09031 577.9967 L 105.09031 577.9967 L 105.09031 551.7241 L 78.81773 551.7241 L 78.81773 525.45154 L 52.545155 525.45154 L 0.0 525.45154 L 0.0 525.45154 L 0.0 525.45154 L 26.272577 499.17896 L 52.545155 472.9064 L 157.63547 420.36124 Q 262.72577 367.81607 288.99835 341.54352 L 288.99835 315.27094 L 288.99835 315.27094 L 315.27094 315.27094 L 315.27094 288.99835 L 315.27094 262.72577 L 341.54352 236.4532 L 367.81607 210.18062 L 367.81607 183.90804 L 367.81607 157.63547 L 394.08865 157.63547 L 394.08865 157.63547 L 394.08865 131.36288 L 420.36124 131.36288 L 446.63382 78.81773 Q 472.9064 52.545155 472.9064 26.272577 L 499.17896 26.272577 L 525.45154 26.272577 Q 551.7241 0.0 551.7241 0.0 z" svg:height="7.356322mm" draw:style-name="style-965" svg:viewBox="0.0 0.0 893.26764 735.63214" svg:width="8.932676mm" svg:x="117.1757mm" svg:y="96.15763mm"/>
          <draw:path svg:d="M 630.5419 210.18062 L 630.5419 210.18062 L 630.5419 210.18062 Q 656.81445 210.18062 656.81445 315.27094 L 656.81445 420.36124 L 630.5419 420.36124 Q 604.2693 394.08865 551.7241 472.9064 L 472.9064 551.7241 L 446.63382 551.7241 L 394.08865 551.7241 L 367.81607 551.7241 L 341.54352 551.7241 L 315.27094 551.7241 L 288.99835 551.7241 L 288.99835 577.9967 L 288.99835 577.9967 L 262.72577 577.9967 L 262.72577 604.2693 L 236.4532 604.2693 L 210.18062 604.2693 L 210.18062 577.9967 L 183.90804 551.7241 L 183.90804 551.7241 L 183.90804 551.7241 L 183.90804 525.45154 L 183.90804 525.45154 L 236.4532 525.45154 Q 262.72577 525.45154 288.99835 341.54352 L 288.99835 131.36288 L 236.4532 131.36288 Q 183.90804 131.36288 183.90804 183.90804 L 157.63547 210.18062 L 157.63547 157.63547 Q 183.90804 105.09031 183.90804 78.81773 L 183.90804 52.545155 L 131.36288 52.545155 L 105.09031 26.272577 L 52.545155 26.272577 Q 0.0 26.272577 0.0 0.0 L 0.0 0.0 L 26.272577 0.0 L 26.272577 0.0 L 183.90804 0.0 Q 341.54352 26.272577 472.9064 131.36288 Q 604.2693 236.4532 604.2693 210.18062 Q 604.2693 210.18062 630.5419 210.18062 z" svg:height="6.0426927mm" draw:style-name="style-966" svg:viewBox="0.0 0.0 656.81445 604.2693" svg:width="6.5681443mm" svg:x="54.384235mm" svg:y="79.08046mm"/>
          <draw:path svg:d="M 0.0 26.272577 L 0.0 3.6379788E-12 L 525.45154 26.272577 Q 1077.1757 52.545155 1103.4482 52.545155 L 1103.4482 52.545155 L 1155.9934 78.81773 Q 1208.5386 105.09031 1155.9934 131.36288 Q 1129.7208 157.63547 1050.9031 157.63547 L 998.3579 157.63547 L 998.3579 183.90804 L 998.3579 183.90804 L 1024.6305 183.90804 L 1024.6305 210.18062 L 1024.6305 210.18062 L 998.3579 210.18062 L 998.3579 210.18062 L 998.3579 210.18062 L 972.0853 236.4532 L 945.8128 236.4532 L 945.8128 262.72577 Q 945.8128 288.99835 1050.9031 288.99835 L 1182.266 288.99835 L 1182.266 315.27094 Q 1208.5386 367.81607 1182.266 367.81607 L 1182.266 394.08865 L 893.26764 394.08865 L 577.9967 420.36124 L 630.5419 446.63382 Q 683.08704 472.9064 656.81445 472.9064 L 656.81445 499.17896 L 577.9967 499.17896 L 472.9064 499.17896 L 472.9064 472.9064 Q 472.9064 472.9064 499.17896 446.63382 Q 499.17896 420.36124 420.36124 420.36124 L 315.27094 420.36124 L 315.27094 394.08865 Q 315.27094 367.81607 288.99835 367.81607 Q 262.72577 367.81607 262.72577 341.54352 L 288.99835 315.27094 L 367.81607 315.27094 L 446.63382 315.27094 L 420.36124 288.99835 L 394.08865 288.99835 L 394.08865 262.72577 L 420.36124 210.18062 L 420.36124 210.18062 L 420.36124 210.18062 L 367.81607 183.90804 Q 288.99835 157.63547 262.72577 131.36288 Q 262.72577 105.09031 131.36288 52.545155 L 0.0 26.272577 L 0.0 26.272577 z" svg:height="4.99179mm" draw:style-name="style-967" svg:viewBox="0.0 0.0 1182.266 499.17896" svg:width="11.8226595mm" svg:x="159.73727mm" svg:y="213.33333mm"/>
          <draw:path svg:d="M 709.35956 26.272577 L 709.35956 0.0 L 735.63214 0.0 L 788.1773 0.0 L 761.9047 105.09031 Q 735.63214 236.4532 735.63214 262.72577 L 735.63214 315.27094 L 630.5419 499.17896 Q 525.45154 683.08704 499.17896 683.08704 L 499.17896 683.08704 L 525.45154 709.35956 Q 551.7241 735.63214 551.7241 735.63214 L 525.45154 735.63214 L 525.45154 735.63214 L 525.45154 735.63214 L 525.45154 761.9047 L 525.45154 761.9047 L 499.17896 788.1773 L 472.9064 814.4499 L 472.9064 814.4499 L 472.9064 840.7225 L 525.45154 840.7225 L 577.9967 840.7225 L 577.9967 840.7225 L 604.2693 840.7225 L 630.5419 840.7225 L 656.81445 840.7225 L 656.81445 866.99506 L 683.08704 866.99506 L 683.08704 893.26764 L 683.08704 893.26764 L 577.9967 893.26764 Q 472.9064 893.26764 367.81607 919.5402 L 262.72577 945.8128 L 262.72577 945.8128 L 262.72577 945.8128 L 236.4532 945.8128 L 236.4532 945.8128 L 262.72577 972.0853 L 288.99835 998.3579 L 288.99835 998.3579 L 262.72577 998.3579 L 262.72577 1024.6305 L 262.72577 1050.9031 L 288.99835 1050.9031 L 315.27094 1050.9031 L 420.36124 1077.1757 L 499.17896 1103.4482 L 499.17896 1103.4482 L 525.45154 1103.4482 L 525.45154 1103.4482 L 525.45154 1129.7208 L 367.81607 1129.7208 L 210.18062 1155.9934 L 183.90804 1155.9934 L 157.63547 1155.9934 L 157.63547 1129.7208 L 157.63547 1129.7208 L 131.36288 1103.4482 Q 131.36288 1077.1757 105.09031 1077.1757 L 78.81773 1050.9031 L 78.81773 1050.9031 L 52.545155 1050.9031 L 52.545155 1050.9031 L 52.545155 1050.9031 L 52.545155 1050.9031 L 26.272577 1050.9031 L 26.272577 1050.9031 L 0.0 1050.9031 L 0.0 1050.9031 L 0.0 1050.9031 L 0.0 1024.6305 L 0.0 1024.6305 L 26.272577 1024.6305 L 26.272577 998.3579 L 26.272577 998.3579 L 52.545155 998.3579 L 52.545155 945.8128 L 52.545155 919.5402 L 26.272577 919.5402 Q 26.272577 893.26764 26.272577 893.26764 L 26.272577 893.26764 L 26.272577 866.99506 L 52.545155 840.7225 L 52.545155 840.7225 Q 52.545155 840.7225 131.36288 735.63214 Q 210.18062 656.81445 236.4532 656.81445 Q 262.72577 630.5419 288.99835 577.9967 Q 315.27094 525.45154 446.63382 315.27094 L 604.2693 105.09031 L 630.5419 105.09031 L 656.81445 105.09031 L 656.81445 78.81773 L 683.08704 52.545155 L 683.08704 52.545155 L 683.08704 52.545155 L 683.08704 26.272577 L 683.08704 26.272577 L 709.35956 26.272577 z" svg:height="11.559934mm" draw:style-name="style-968" svg:viewBox="0.0 0.0 788.1773 1155.9934" svg:width="7.881773mm" svg:x="124.53201mm" svg:y="235.4023mm"/>
          <draw:path svg:d="M 157.63547 105.09031 L 78.81773 0.0 L 236.4532 105.09031 Q 420.36124 210.18062 604.2693 131.36288 Q 814.4499 52.545155 840.7225 26.272577 L 866.99506 26.272577 L 866.99506 52.545155 Q 866.99506 78.81773 761.9047 131.36288 Q 683.08704 157.63547 683.08704 210.18062 Q 656.81445 236.4532 656.81445 262.72577 L 656.81445 288.99835 L 604.2693 367.81607 Q 551.7241 446.63382 551.7241 472.9064 L 551.7241 499.17896 L 525.45154 499.17896 Q 499.17896 525.45154 446.63382 551.7241 L 394.08865 604.2693 L 367.81607 630.5419 L 341.54352 683.08704 L 341.54352 683.08704 L 341.54352 683.08704 L 288.99835 709.35956 L 236.4532 709.35956 L 157.63547 709.35956 L 78.81773 709.35956 L 78.81773 683.08704 L 78.81773 683.08704 L 52.545155 683.08704 L 52.545155 683.08704 L 52.545155 656.81445 L 26.272577 656.81445 L 26.272577 656.81445 L 26.272577 630.5419 L 26.272577 630.5419 L 26.272577 630.5419 L 0.0 630.5419 L 0.0 630.5419 L 0.0 604.2693 L 26.272577 604.2693 L 26.272577 604.2693 L 26.272577 577.9967 L 26.272577 577.9967 L 26.272577 577.9967 L 52.545155 577.9967 L 52.545155 577.9967 L 52.545155 551.7241 L 78.81773 551.7241 L 78.81773 551.7241 L 78.81773 525.45154 L 78.81773 525.45154 Q 78.81773 525.45154 157.63547 472.9064 Q 236.4532 420.36124 288.99835 341.54352 Q 315.27094 262.72577 288.99835 262.72577 Q 262.72577 262.72577 262.72577 210.18062 Q 236.4532 183.90804 157.63547 105.09031 z" svg:height="7.093596mm" draw:style-name="style-969" svg:viewBox="0.0 0.0 866.99506 709.35956" svg:width="8.6699505mm" svg:x="124.26929mm" svg:y="152.38095mm"/>
          <draw:path svg:d="M 78.81773 52.545155 L 3.6379788E-12 3.6379788E-12 L 131.36288 3.6379788E-12 Q 262.72577 3.6379788E-12 367.81607 26.272577 L 472.9064 26.272577 L 604.2693 52.545155 Q 761.9047 52.545155 814.4499 52.545155 L 893.26764 52.545155 L 945.8128 105.09031 Q 1024.6305 131.36288 1050.9031 210.18062 Q 1077.1757 288.99835 1024.6305 315.27094 Q 972.0853 315.27094 945.8128 341.54352 Q 945.8128 367.81607 893.26764 367.81607 L 840.7225 367.81607 L 814.4499 394.08865 L 761.9047 420.36124 L 761.9047 420.36124 L 761.9047 420.36124 L 788.1773 420.36124 L 788.1773 420.36124 L 814.4499 446.63382 L 866.99506 472.9064 L 866.99506 472.9064 L 866.99506 472.9064 L 814.4499 472.9064 L 761.9047 472.9064 L 761.9047 446.63382 L 761.9047 446.63382 L 761.9047 420.36124 Q 761.9047 367.81607 761.9047 315.27094 Q 788.1773 262.72577 709.35956 262.72577 L 630.5419 262.72577 L 630.5419 262.72577 Q 604.2693 236.4532 577.9967 210.18062 Q 551.7241 210.18062 394.08865 157.63547 L 262.72577 131.36288 L 236.4532 131.36288 Q 236.4532 105.09031 183.90804 105.09031 Q 131.36288 105.09031 78.81773 52.545155 z" svg:height="4.729064mm" draw:style-name="style-970" svg:viewBox="0.0 0.0 1050.9031 472.9064" svg:width="10.509031mm" svg:x="171.55994mm" svg:y="227.52052mm"/>
          <draw:path svg:d="M 840.7225 0.0 L 866.99506 0.0 L 893.26764 0.0 Q 919.5402 0.0 893.26764 52.545155 Q 866.99506 105.09031 840.7225 157.63547 L 840.7225 236.4532 L 893.26764 210.18062 Q 945.8128 210.18062 919.5402 236.4532 Q 919.5402 262.72577 919.5402 288.99835 L 919.5402 288.99835 L 866.99506 288.99835 Q 840.7225 315.27094 814.4499 341.54352 Q 761.9047 394.08865 761.9047 420.36124 Q 761.9047 472.9064 683.08704 472.9064 L 630.5419 499.17896 L 394.08865 499.17896 Q 157.63547 499.17896 157.63547 420.36124 L 157.63547 341.54352 L 157.63547 315.27094 Q 131.36288 262.72577 131.36288 236.4532 L 131.36288 210.18062 L 105.09031 183.90804 L 78.81773 157.63547 L 78.81773 157.63547 L 78.81773 157.63547 L 78.81773 131.36288 L 78.81773 131.36288 L 52.545155 105.09031 L 52.545155 78.81773 L 26.272577 78.81773 L 0.0 52.545155 L 0.0 52.545155 L 0.0 52.545155 L 394.08865 26.272577 Q 761.9047 0.0 788.1773 0.0 Q 814.4499 0.0 840.7225 0.0 z" svg:height="4.99179mm" draw:style-name="style-971" svg:viewBox="0.0 0.0 919.5402 499.17896" svg:width="9.195402mm" svg:x="145.8128mm" svg:y="63.579636mm"/>
          <draw:path svg:d="M 394.08865 26.272577 L 394.08865 0.0 L 709.35956 0.0 L 1050.9031 0.0 L 1050.9031 0.0 Q 1050.9031 0.0 1077.1757 26.272577 L 1103.4482 52.545155 L 1077.1757 52.545155 Q 1050.9031 52.545155 1024.6305 78.81773 Q 998.3579 105.09031 1024.6305 105.09031 Q 1050.9031 105.09031 1050.9031 157.63547 Q 1024.6305 210.18062 945.8128 262.72577 Q 866.99506 341.54352 866.99506 367.81607 Q 893.26764 367.81607 709.35956 472.9064 Q 499.17896 577.9967 446.63382 577.9967 Q 394.08865 577.9967 236.4532 630.5419 L 78.81773 683.08704 L 78.81773 656.81445 L 78.81773 656.81445 L 78.81773 630.5419 L 78.81773 630.5419 L 52.545155 630.5419 L 52.545155 630.5419 L 26.272577 604.2693 L 0.0 604.2693 L 0.0 525.45154 Q 26.272577 472.9064 52.545155 420.36124 Q 78.81773 367.81607 52.545155 367.81607 L 26.272577 367.81607 L 78.81773 262.72577 Q 131.36288 157.63547 78.81773 131.36288 Q 52.545155 105.09031 288.99835 105.09031 Q 551.7241 52.545155 499.17896 52.545155 Q 472.9064 52.545155 446.63382 26.272577 L 394.08865 26.272577 L 394.08865 26.272577 z" svg:height="6.83087mm" draw:style-name="style-972" svg:viewBox="0.0 0.0 1103.4482 683.08704" svg:width="11.034482mm" svg:x="154.22003mm" svg:y="59.901478mm"/>
          <draw:path svg:d="M 577.9967 26.272577 L 656.81445 0.0 L 683.08704 26.272577 Q 683.08704 26.272577 656.81445 52.545155 Q 630.5419 52.545155 630.5419 131.36288 Q 630.5419 236.4532 683.08704 236.4532 Q 709.35956 236.4532 709.35956 262.72577 L 709.35956 262.72577 L 683.08704 262.72577 L 656.81445 288.99835 L 630.5419 288.99835 L 577.9967 288.99835 L 604.2693 315.27094 L 630.5419 341.54352 L 735.63214 341.54352 L 814.4499 341.54352 L 814.4499 367.81607 L 788.1773 367.81607 L 788.1773 367.81607 L 788.1773 394.08865 L 761.9047 394.08865 L 735.63214 394.08865 L 656.81445 420.36124 L 577.9967 420.36124 L 577.9967 446.63382 L 577.9967 472.9064 L 604.2693 472.9064 L 630.5419 499.17896 L 630.5419 499.17896 L 630.5419 499.17896 L 656.81445 499.17896 L 656.81445 499.17896 L 656.81445 525.45154 L 683.08704 525.45154 L 761.9047 551.7241 Q 866.99506 577.9967 866.99506 604.2693 Q 866.99506 630.5419 893.26764 630.5419 Q 919.5402 656.81445 919.5402 656.81445 L 893.26764 656.81445 L 893.26764 656.81445 L 893.26764 683.08704 L 893.26764 709.35956 Q 919.5402 709.35956 788.1773 761.9047 Q 630.5419 761.9047 577.9967 788.1773 L 499.17896 814.4499 L 420.36124 814.4499 L 367.81607 814.4499 L 367.81607 840.7225 L 367.81607 840.7225 L 341.54352 840.7225 L 341.54352 866.99506 L 315.27094 866.99506 L 288.99835 866.99506 L 262.72577 866.99506 Q 236.4532 866.99506 183.90804 840.7225 L 131.36288 814.4499 L 131.36288 840.7225 Q 105.09031 866.99506 105.09031 1129.7208 L 105.09031 1418.7191 L 105.09031 1576.3546 L 105.09031 1733.9901 L 105.09031 1733.9901 L 105.09031 1760.2627 L 105.09031 1760.2627 L 78.81773 1760.2627 L 78.81773 1707.7175 L 52.545155 1681.445 L 52.545155 1313.6289 Q 52.545155 945.8128 26.272577 866.99506 L 26.272577 788.1773 L 26.272577 761.9047 Q 0.0 761.9047 0.0 761.9047 L 0.0 761.9047 L 0.0 630.5419 Q 0.0 499.17896 26.272577 499.17896 L 26.272577 472.9064 L 26.272577 446.63382 L 52.545155 446.63382 L 52.545155 288.99835 Q 52.545155 157.63547 78.81773 131.36288 L 78.81773 105.09031 L 210.18062 105.09031 Q 341.54352 78.81773 420.36124 78.81773 Q 525.45154 52.545155 577.9967 26.272577 z" svg:height="17.602627mm" draw:style-name="style-973" svg:viewBox="0.0 0.0 919.5402 1760.2627" svg:width="9.195402mm" svg:x="30.476189mm" svg:y="234.61412mm"/>
          <draw:path svg:d="M 998.3579 0.0 L 998.3579 0.0 L 1050.9031 0.0 L 1077.1757 0.0 L 1077.1757 26.272577 L 1103.4482 26.272577 L 1103.4482 52.545155 L 1103.4482 52.545155 L 1077.1757 52.545155 L 1077.1757 52.545155 L 1103.4482 52.545155 L 1155.9934 52.545155 L 1182.266 78.81773 Q 1208.5386 105.09031 1182.266 131.36288 Q 1155.9934 157.63547 1155.9934 183.90804 L 1155.9934 210.18062 L 1155.9934 210.18062 L 1129.7208 210.18062 L 1024.6305 236.4532 L 919.5402 262.72577 L 919.5402 262.72577 L 893.26764 262.72577 L 893.26764 262.72577 L 893.26764 262.72577 L 945.8128 288.99835 L 1024.6305 315.27094 L 1103.4482 315.27094 L 1208.5386 315.27094 L 1208.5386 341.54352 L 1208.5386 341.54352 L 1234.8112 341.54352 L 1234.8112 367.81607 L 1234.8112 367.81607 L 1261.0837 367.81607 L 1261.0837 367.81607 L 1261.0837 394.08865 L 1208.5386 420.36124 Q 1182.266 420.36124 1182.266 499.17896 Q 1155.9934 577.9967 1155.9934 630.5419 L 1155.9934 656.81445 L 1182.266 656.81445 L 1182.266 683.08704 L 1261.0837 683.08704 L 1313.6289 683.08704 L 1313.6289 630.5419 Q 1313.6289 604.2693 1366.1741 604.2693 Q 1418.7191 604.2693 1471.2643 551.7241 Q 1497.5369 525.45154 1523.8094 499.17896 Q 1523.8094 472.9064 1681.445 472.9064 Q 1812.8079 472.9064 1839.0804 420.36124 Q 1891.6256 394.08865 1891.6256 341.54352 Q 1891.6256 288.99835 1865.353 262.72577 L 1865.353 210.18062 L 1891.6256 210.18062 L 1891.6256 210.18062 L 1891.6256 210.18062 L 1917.8982 210.18062 L 1944.1707 210.18062 Q 1944.1707 183.90804 1970.4432 236.4532 Q 1970.4432 315.27094 2022.9884 315.27094 Q 2049.261 341.54352 2154.3513 420.36124 Q 2206.8965 499.17896 2233.169 499.17896 Q 2259.4417 472.9064 2311.9868 525.45154 Q 2364.532 577.9967 2364.532 683.08704 Q 2364.532 761.9047 2364.532 840.7225 Q 2364.532 919.5402 2364.532 945.8128 Q 2364.532 998.3579 2364.532 1077.1757 L 2364.532 1155.9934 L 2338.2593 1182.266 L 2311.9868 1208.5386 L 2311.9868 1234.8112 L 2311.9868 1261.0837 L 2285.714 1261.0837 L 2285.714 1261.0837 L 2285.714 1234.8112 L 2259.4417 1234.8112 L 2259.4417 1234.8112 L 2259.4417 1208.5386 L 2233.169 1208.5386 L 2206.8965 1208.5386 L 2206.8965 1208.5386 Q 2206.8965 1182.266 2128.0789 1155.9934 L 2049.261 1155.9934 L 2049.261 1155.9934 Q 2049.261 1155.9934 2022.9884 1155.9934 L 1996.7158 1155.9934 L 1996.7158 1155.9934 L 1996.7158 1155.9934 L 1917.8982 1155.9934 Q 1839.0804 1155.9934 1786.5353 1103.4482 L 1733.9901 1077.1757 L 1733.9901 1050.9031 Q 1733.9901 1050.9031 1707.7175 1050.9031 L 1707.7175 1050.9031 L 1707.7175 1050.9031 Q 1681.445 1024.6305 1681.445 1024.6305 L 1681.445 1024.6305 L 1681.445 998.3579 Q 1681.445 972.0853 1655.1724 972.0853 L 1628.8998 972.0853 L 1628.8998 945.8128 Q 1628.8998 945.8128 1602.6272 945.8128 L 1602.6272 945.8128 L 1602.6272 945.8128 Q 1576.3546 919.5402 1366.1741 866.99506 L 1129.7208 814.4499 L 1103.4482 814.4499 Q 1103.4482 788.1773 1024.6305 788.1773 Q 945.8128 788.1773 919.5402 814.4499 L 893.26764 840.7225 L 893.26764 840.7225 Q 866.99506 840.7225 866.99506 866.99506 L 866.99506 866.99506 L 840.7225 866.99506 Q 840.7225 893.26764 840.7225 893.26764 L 840.7225 893.26764 L 840.7225 893.26764 Q 840.7225 893.26764 814.4499 972.0853 L 788.1773 1050.9031 L 735.63214 1155.9934 Q 683.08704 1234.8112 683.08704 1313.6289 Q 683.08704 1392.4465 683.08704 1418.7191 L 683.08704 1471.2643 L 656.81445 1497.5369 L 656.81445 1523.8094 L 709.35956 1523.8094 L 761.9047 1523.8094 L 788.1773 1523.8094 L 840.7225 1523.8094 L 840.7225 1550.082 L 840.7225 1576.3546 L 788.1773 1576.3546 Q 735.63214 1576.3546 735.63214 1602.6272 L 735.63214 1602.6272 L 709.35956 1628.8998 Q 683.08704 1628.8998 683.08704 1681.445 L 683.08704 1707.7175 L 709.35956 1707.7175 L 709.35956 1707.7175 L 735.63214 1733.9901 Q 735.63214 1786.5353 761.9047 1786.5353 L 788.1773 1786.5353 L 788.1773 1786.5353 L 788.1773 1786.5353 L 814.4499 1812.8079 L 840.7225 1812.8079 L 840.7225 1839.0804 L 840.7225 1865.353 L 735.63214 1865.353 L 630.5419 1891.6256 L 577.9967 1891.6256 L 551.7241 1891.6256 L 551.7241 1865.353 L 525.45154 1865.353 L 525.45154 1865.353 Q 525.45154 1839.0804 525.45154 1839.0804 L 499.17896 1839.0804 L 499.17896 1839.0804 Q 472.9064 1812.8079 472.9064 1812.8079 L 472.9064 1812.8079 L 472.9064 1786.5353 Q 472.9064 1786.5353 446.63382 1786.5353 L 446.63382 1760.2627 L 446.63382 1733.9901 Q 420.36124 1707.7175 367.81607 1681.445 Q 315.27094 1628.8998 210.18062 1523.8094 Q 131.36288 1418.7191 52.545155 1234.8112 L 0.0 1024.6305 L 0.0 998.3579 Q 0.0 972.0853 0.0 919.5402 Q 0.0 893.26764 52.545155 709.35956 Q 105.09031 525.45154 131.36288 525.45154 Q 157.63547 551.7241 183.90804 472.9064 L 210.18062 420.36124 L 236.4532 420.36124 L 236.4532 420.36124 L 236.4532 394.08865 L 262.72577 394.08865 L 262.72577 367.81607 L 262.72577 315.27094 L 262.72577 288.99835 Q 262.72577 262.72577 341.54352 210.18062 L 394.08865 131.36288 L 472.9064 131.36288 Q 525.45154 157.63547 604.2693 157.63547 Q 683.08704 157.63547 709.35956 131.36288 Q 735.63214 131.36288 735.63214 105.09031 Q 735.63214 78.81773 840.7225 52.545155 Q 972.0853 52.545155 972.0853 26.272577 Q 998.3579 26.272577 998.3579 0.0 z" svg:height="18.916256mm" draw:style-name="style-974" svg:viewBox="0.0 0.0 2364.532 1891.6256" svg:width="23.645319mm" svg:x="107.192116mm" svg:y="101.41215mm"/>
          <draw:path svg:d="M 157.63547 0.0 L 183.90804 0.0 L 183.90804 0.0 Q 183.90804 0.0 210.18062 26.272577 L 210.18062 26.272577 L 236.4532 26.272577 Q 262.72577 26.272577 210.18062 78.81773 Q 157.63547 131.36288 183.90804 183.90804 Q 183.90804 236.4532 210.18062 236.4532 Q 262.72577 236.4532 236.4532 288.99835 Q 210.18062 367.81607 210.18062 367.81607 L 210.18062 367.81607 L 210.18062 420.36124 Q 210.18062 446.63382 236.4532 472.9064 Q 262.72577 472.9064 262.72577 472.9064 Q 262.72577 472.9064 262.72577 499.17896 L 262.72577 499.17896 L 262.72577 499.17896 Q 236.4532 525.45154 236.4532 525.45154 L 236.4532 525.45154 L 210.18062 525.45154 Q 210.18062 525.45154 183.90804 525.45154 Q 157.63547 499.17896 131.36288 420.36124 L 78.81773 367.81607 L 78.81773 367.81607 Q 52.545155 341.54352 52.545155 341.54352 L 52.545155 341.54352 L 52.545155 341.54352 Q 52.545155 315.27094 26.272577 315.27094 L 0.0 315.27094 L 0.0 315.27094 Q 0.0 315.27094 0.0 183.90804 Q 26.272577 78.81773 52.545155 78.81773 Q 78.81773 78.81773 105.09031 52.545155 Q 105.09031 0.0 157.63547 0.0 z" svg:height="5.2545156mm" draw:style-name="style-975" svg:viewBox="0.0 0.0 262.72577 525.45154" svg:width="2.6272578mm" svg:x="179.17897mm" svg:y="122.95566mm"/>
          <draw:path svg:d="M 131.36288 26.272577 L 131.36288 0.0 L 262.72577 26.272577 Q 367.81607 52.545155 525.45154 105.09031 Q 709.35956 157.63547 735.63214 183.90804 L 735.63214 183.90804 L 630.5419 210.18062 Q 525.45154 262.72577 525.45154 262.72577 L 525.45154 262.72577 L 420.36124 288.99835 Q 288.99835 315.27094 262.72577 341.54352 L 210.18062 367.81607 L 210.18062 367.81607 L 210.18062 367.81607 L 236.4532 367.81607 L 236.4532 367.81607 L 236.4532 394.08865 L 262.72577 394.08865 L 262.72577 446.63382 Q 315.27094 499.17896 288.99835 499.17896 L 288.99835 525.45154 L 288.99835 525.45154 L 262.72577 525.45154 L 262.72577 525.45154 L 262.72577 525.45154 L 210.18062 551.7241 L 183.90804 577.9967 L 183.90804 577.9967 L 157.63547 577.9967 L 157.63547 577.9967 L 157.63547 604.2693 L 157.63547 604.2693 L 157.63547 604.2693 L 131.36288 683.08704 L 105.09031 761.9047 L 105.09031 761.9047 L 105.09031 735.63214 L 105.09031 735.63214 L 105.09031 735.63214 L 78.81773 735.63214 L 78.81773 735.63214 L 78.81773 709.35956 L 52.545155 709.35956 L 52.545155 683.08704 L 52.545155 630.5419 L 26.272577 630.5419 L 26.272577 630.5419 L 26.272577 604.2693 L 0.0 604.2693 L 0.0 604.2693 L 0.0 604.2693 L 0.0 525.45154 Q 0.0 472.9064 26.272577 420.36124 L 26.272577 367.81607 L 52.545155 367.81607 L 52.545155 367.81607 L 78.81773 341.54352 L 105.09031 341.54352 L 105.09031 210.18062 L 105.09031 52.545155 L 131.36288 26.272577 z" svg:height="7.619047mm" draw:style-name="style-976" svg:viewBox="0.0 0.0 735.63214 761.9047" svg:width="7.356322mm" svg:x="17.339901mm" svg:y="254.31854mm"/>
          <draw:path svg:d="M 288.99835 0.0 L 288.99835 0.0 L 262.72577 78.81773 Q 262.72577 157.63547 262.72577 183.90804 Q 262.72577 210.18062 288.99835 210.18062 L 288.99835 210.18062 L 288.99835 210.18062 Q 288.99835 210.18062 288.99835 236.4532 L 262.72577 236.4532 L 262.72577 262.72577 L 262.72577 315.27094 L 236.4532 341.54352 L 210.18062 367.81607 L 210.18062 394.08865 L 210.18062 420.36124 L 183.90804 446.63382 L 157.63547 472.9064 L 157.63547 499.17896 L 157.63547 525.45154 L 131.36288 525.45154 L 131.36288 551.7241 L 131.36288 551.7241 Q 105.09031 551.7241 105.09031 577.9967 Q 105.09031 630.5419 78.81773 630.5419 Q 52.545155 630.5419 26.272577 577.9967 L 0.0 525.45154 L 0.0 472.9064 L 0.0 394.08865 L 26.272577 394.08865 Q 52.545155 367.81607 78.81773 367.81607 Q 105.09031 367.81607 105.09031 315.27094 L 131.36288 288.99835 L 131.36288 236.4532 L 105.09031 183.90804 L 105.09031 183.90804 Q 105.09031 157.63547 78.81773 131.36288 L 52.545155 78.81773 L 26.272577 78.81773 L 26.272577 52.545155 L 26.272577 52.545155 L 0.0 52.545155 L 0.0 52.545155 L 0.0 52.545155 L 0.0 26.272577 L 0.0 26.272577 L 157.63547 0.0 Q 262.72577 0.0 288.99835 0.0 z" svg:height="6.3054185mm" draw:style-name="style-977" svg:viewBox="0.0 0.0 288.99835 630.5419" svg:width="2.8899834mm" svg:x="111.39573mm" svg:y="257.47125mm"/>
          <draw:path svg:d="M 26.272577 131.36288 L 26.272577 -3.6379788E-12 L 131.36288 -3.6379788E-12 L 262.72577 26.272577 L 262.72577 26.272577 L 288.99835 26.272577 L 288.99835 840.7225 Q 341.54352 1655.1724 394.08865 1707.7175 Q 446.63382 1760.2627 551.7241 1707.7175 Q 656.81445 1681.445 656.81445 1681.445 Q 656.81445 1655.1724 656.81445 1655.1724 L 656.81445 1655.1724 L 683.08704 1366.1741 L 683.08704 1077.1757 L 683.08704 551.7241 L 683.08704 26.272577 L 761.9047 26.272577 L 840.7225 26.272577 L 840.7225 420.36124 Q 866.99506 814.4499 866.99506 814.4499 L 866.99506 814.4499 L 866.99506 840.7225 Q 866.99506 866.99506 814.4499 1339.9015 Q 814.4499 1839.0804 735.63214 1917.8982 Q 656.81445 1970.4432 446.63382 1996.7158 Q 236.4532 1996.7158 157.63547 1891.6256 Q 78.81773 1786.5353 78.81773 1077.1757 Q 26.272577 341.54352 26.272577 315.27094 L 0.0 288.99835 L 0.0 262.72577 L 0.0 236.4532 L 0.0 236.4532 L 26.272577 236.4532 L 26.272577 131.36288 z" svg:height="19.96716mm" draw:style-name="style-978" svg:viewBox="0.0 0.0 866.99506 1996.7158" svg:width="8.6699505mm" svg:x="52.28243mm" svg:y="275.07388mm"/>
          <draw:path svg:d="M 0.0 26.272577 L 0.0 -3.6379788E-12 L 52.545155 -3.6379788E-12 Q 78.81773 -3.6379788E-12 78.81773 26.272577 Q 78.81773 52.545155 262.72577 52.545155 L 446.63382 52.545155 L 446.63382 52.545155 Q 446.63382 52.545155 525.45154 78.81773 L 577.9967 105.09031 L 630.5419 105.09031 Q 683.08704 131.36288 683.08704 157.63547 Q 683.08704 210.18062 735.63214 210.18062 Q 788.1773 210.18062 788.1773 236.4532 L 788.1773 236.4532 L 394.08865 236.4532 L 0.0 236.4532 L 0.0 210.18062 Q 0.0 210.18062 26.272577 183.90804 Q 52.545155 157.63547 52.545155 131.36288 Q 78.81773 105.09031 52.545155 105.09031 Q 0.0 52.545155 0.0 26.272577 z" svg:height="2.364532mm" draw:style-name="style-979" svg:viewBox="0.0 0.0 788.1773 236.4532" svg:width="7.881773mm" svg:x="98.25944mm" svg:y="251.69128mm"/>
          <draw:path svg:d="M 26.272577 26.272577 L 26.272577 0.0 L 315.27094 0.0 Q 604.2693 0.0 630.5419 78.81773 Q 656.81445 157.63547 788.1773 157.63547 L 893.26764 157.63547 L 893.26764 78.81773 L 893.26764 0.0 L 919.5402 52.545155 Q 945.8128 78.81773 945.8128 105.09031 L 945.8128 131.36288 L 972.0853 157.63547 L 972.0853 157.63547 L 972.0853 210.18062 Q 945.8128 236.4532 814.4499 262.72577 L 683.08704 262.72577 L 630.5419 262.72577 Q 577.9967 262.72577 551.7241 157.63547 Q 525.45154 78.81773 262.72577 105.09031 L 0.0 105.09031 L 0.0 105.09031 L 0.0 78.81773 L 0.0 52.545155 Q 0.0 26.272577 26.272577 26.272577 z" svg:height="2.6272578mm" draw:style-name="style-980" svg:viewBox="0.0 0.0 972.0853 262.72577" svg:width="9.720854mm" svg:x="57.79967mm" svg:y="31.527092mm"/>
          <draw:path svg:d="M 52.545155 52.545155 L 105.09031 0.0 L 131.36288 0.0 Q 157.63547 26.272577 183.90804 26.272577 L 210.18062 26.272577 L 210.18062 26.272577 Q 210.18062 26.272577 210.18062 52.545155 L 236.4532 52.545155 L 262.72577 52.545155 Q 262.72577 78.81773 315.27094 78.81773 L 367.81607 78.81773 L 420.36124 131.36288 Q 446.63382 131.36288 446.63382 157.63547 L 446.63382 157.63547 L 420.36124 183.90804 Q 420.36124 236.4532 341.54352 236.4532 L 262.72577 236.4532 L 210.18062 236.4532 L 157.63547 236.4532 L 105.09031 210.18062 Q 78.81773 183.90804 52.545155 183.90804 Q -9.094947E-13 183.90804 -9.094947E-13 131.36288 Q -9.094947E-13 105.09031 52.545155 52.545155 z" svg:height="2.364532mm" draw:style-name="style-981" svg:viewBox="0.0 0.0 446.63382 236.4532" svg:width="4.466338mm" svg:x="68.3087mm" svg:y="247.7504mm"/>
          <draw:path svg:d="M 26.272577 52.545155 L 0.0 0.0 L 78.81773 26.272577 Q 157.63547 78.81773 157.63547 52.545155 Q 157.63547 52.545155 183.90804 52.545155 L 183.90804 52.545155 L 262.72577 288.99835 Q 367.81607 551.7241 446.63382 604.2693 Q 525.45154 656.81445 551.7241 656.81445 L 577.9967 656.81445 L 577.9967 656.81445 Q 577.9967 656.81445 577.9967 683.08704 L 604.2693 683.08704 L 604.2693 709.35956 L 630.5419 735.63214 L 630.5419 735.63214 L 630.5419 761.9047 L 604.2693 761.9047 L 577.9967 761.9047 L 577.9967 761.9047 Q 577.9967 761.9047 525.45154 761.9047 L 499.17896 761.9047 L 499.17896 735.63214 L 472.9064 735.63214 L 472.9064 735.63214 L 472.9064 709.35956 L 472.9064 709.35956 L 472.9064 709.35956 L 446.63382 709.35956 L 446.63382 709.35956 L 420.36124 709.35956 L 420.36124 709.35956 L 367.81607 709.35956 Q 341.54352 709.35956 341.54352 656.81445 Q 315.27094 630.5419 288.99835 656.81445 L 262.72577 656.81445 L 262.72577 656.81445 Q 262.72577 630.5419 210.18062 577.9967 Q 157.63547 525.45154 131.36288 367.81607 L 78.81773 210.18062 L 78.81773 183.90804 Q 52.545155 183.90804 52.545155 183.90804 L 52.545155 183.90804 L 52.545155 131.36288 Q 52.545155 105.09031 26.272577 52.545155 z" svg:height="7.619047mm" draw:style-name="style-982" svg:viewBox="0.0 0.0 630.5419 761.9047" svg:width="6.3054185mm" svg:x="79.86864mm" svg:y="142.6601mm"/>
          <draw:path svg:d="M 26.272577 26.272577 L 131.36288 1.8189894E-12 L 183.90804 1.8189894E-12 L 236.4532 1.8189894E-12 L 236.4532 1.8189894E-12 Q 236.4532 1.8189894E-12 210.18062 26.272577 Q 183.90804 26.272577 183.90804 52.545155 Q 183.90804 78.81773 131.36288 105.09031 Q 105.09031 105.09031 105.09031 131.36288 L 131.36288 157.63547 L 131.36288 183.90804 L 131.36288 210.18062 L 105.09031 236.4532 L 105.09031 262.72577 L 131.36288 262.72577 Q 183.90804 262.72577 183.90804 315.27094 L 183.90804 341.54352 L 183.90804 341.54352 Q 157.63547 315.27094 131.36288 315.27094 L 78.81773 288.99835 L 78.81773 262.72577 Q 78.81773 262.72577 52.545155 262.72577 L 52.545155 262.72577 L 52.545155 262.72577 Q 26.272577 236.4532 0.0 157.63547 Q -52.545155 52.545155 26.272577 26.272577 z" svg:height="3.415435mm" draw:style-name="style-983" svg:viewBox="0.0 0.0 236.4532 341.54352" svg:width="2.364532mm" svg:x="163.67816mm" svg:y="119.277504mm"/>
          <draw:path svg:d="M 577.9967 0.0 L 604.2693 0.0 L 577.9967 105.09031 Q 551.7241 236.4532 604.2693 288.99835 Q 604.2693 341.54352 604.2693 420.36124 Q 577.9967 525.45154 604.2693 525.45154 Q 630.5419 525.45154 630.5419 577.9967 Q 630.5419 630.5419 604.2693 630.5419 Q 551.7241 656.81445 551.7241 709.35956 L 551.7241 761.9047 L 551.7241 788.1773 Q 551.7241 814.4499 499.17896 761.9047 Q 472.9064 709.35956 420.36124 683.08704 Q 367.81607 683.08704 341.54352 683.08704 Q 288.99835 683.08704 288.99835 630.5419 Q 288.99835 604.2693 236.4532 577.9967 Q 157.63547 577.9967 157.63547 551.7241 Q 157.63547 525.45154 131.36288 525.45154 L 105.09031 525.45154 L 105.09031 499.17896 L 78.81773 499.17896 L 78.81773 499.17896 L 78.81773 472.9064 L 78.81773 472.9064 L 78.81773 472.9064 L 52.545155 472.9064 L 52.545155 472.9064 L 52.545155 446.63382 L 26.272577 446.63382 L 26.272577 446.63382 L 26.272577 446.63382 L 26.272577 420.36124 L 26.272577 420.36124 L 3.6379788E-12 420.36124 L 3.6379788E-12 420.36124 L 3.6379788E-12 420.36124 L 3.6379788E-12 420.36124 L 3.6379788E-12 394.08865 L 26.272577 394.08865 L 26.272577 367.81607 L 26.272577 367.81607 L 3.6379788E-12 367.81607 L 3.6379788E-12 367.81607 L 26.272577 341.54352 L 52.545155 315.27094 L 52.545155 315.27094 L 26.272577 315.27094 L 26.272577 315.27094 L 26.272577 315.27094 L 26.272577 288.99835 L 26.272577 288.99835 L 131.36288 341.54352 Q 236.4532 367.81607 315.27094 367.81607 Q 394.08865 367.81607 472.9064 183.90804 Q 551.7241 0.0 577.9967 0.0 z" svg:height="7.881773mm" draw:style-name="style-984" svg:viewBox="0.0 0.0 630.5419 788.1773" svg:width="6.3054185mm" svg:x="175.76353mm" svg:y="130.31198mm"/>
          <draw:path svg:d="M 0.0 210.18062 L 0.0 3.6379788E-12 L 26.272577 3.6379788E-12 L 26.272577 26.272577 L 26.272577 26.272577 L 52.545155 26.272577 L 52.545155 26.272577 L 52.545155 26.272577 L 157.63547 78.81773 Q 262.72577 78.81773 315.27094 105.09031 L 394.08865 131.36288 L 394.08865 131.36288 L 420.36124 131.36288 L 420.36124 131.36288 L 420.36124 157.63547 L 315.27094 183.90804 Q 183.90804 210.18062 183.90804 236.4532 Q 183.90804 288.99835 105.09031 288.99835 Q 26.272577 262.72577 26.272577 341.54352 L 0.0 420.36124 L 0.0 420.36124 L 0.0 420.36124 L 0.0 210.18062 z" svg:height="4.2036123mm" draw:style-name="style-985" svg:viewBox="0.0 0.0 420.36124 420.36124" svg:width="4.2036123mm" svg:x="17.865353mm" svg:y="189.42528mm"/>
          <draw:path svg:d="M 341.54352 972.0853 L 341.54352 0.0 L 367.81607 210.18062 Q 367.81607 394.08865 394.08865 394.08865 L 394.08865 394.08865 L 394.08865 420.36124 L 394.08865 420.36124 L 394.08865 1261.0837 L 420.36124 2101.8062 L 420.36124 2154.3513 L 420.36124 2180.624 L 315.27094 2180.624 L 183.90804 2154.3513 L 183.90804 2154.3513 L 157.63547 2154.3513 L 157.63547 2154.3513 L 157.63547 2154.3513 L 157.63547 2128.0789 L 157.63547 2128.0789 L 131.36288 2101.8062 Q 105.09031 2075.5337 52.545155 1944.1707 L 0.0 1812.8079 L 26.272577 1812.8079 Q 52.545155 1812.8079 78.81773 1865.353 Q 105.09031 1917.8982 131.36288 1944.1707 L 157.63547 1996.7158 L 157.63547 1996.7158 L 157.63547 1996.7158 L 157.63547 2022.9884 L 157.63547 2022.9884 L 183.90804 2049.261 L 183.90804 2075.5337 L 210.18062 2075.5337 L 236.4532 2101.8062 L 262.72577 2101.8062 L 315.27094 2101.8062 L 315.27094 2022.9884 L 315.27094 1944.1707 L 341.54352 972.0853 z" svg:height="21.806238mm" draw:style-name="style-986" svg:viewBox="0.0 0.0 420.36124 2180.624" svg:width="4.2036123mm" svg:x="31.527092mm" svg:y="277.43842mm"/>
          <draw:path svg:d="M 26.272577 78.81773 L 0.0 0.0 L 210.18062 0.0 Q 394.08865 26.272577 420.36124 105.09031 Q 446.63382 157.63547 446.63382 210.18062 L 446.63382 236.4532 L 446.63382 236.4532 L 420.36124 236.4532 L 420.36124 210.18062 Q 394.08865 210.18062 394.08865 157.63547 Q 341.54352 131.36288 262.72577 105.09031 Q 157.63547 105.09031 183.90804 236.4532 L 210.18062 367.81607 L 183.90804 367.81607 Q 157.63547 367.81607 157.63547 420.36124 L 131.36288 446.63382 L 131.36288 446.63382 L 131.36288 446.63382 L 131.36288 420.36124 L 131.36288 394.08865 L 105.09031 367.81607 L 78.81773 315.27094 L 78.81773 262.72577 L 78.81773 236.4532 L 52.545155 210.18062 Q 26.272577 157.63547 26.272577 78.81773 z" svg:height="4.466338mm" draw:style-name="style-987" svg:viewBox="0.0 0.0 446.63382 446.63382" svg:width="4.466338mm" svg:x="185.74712mm" svg:y="274.2857mm"/>
          <draw:path svg:d="M 131.36288 0.0 L 131.36288 52.545155 L 157.63547 157.63547 L 157.63547 262.72577 L 131.36288 262.72577 Q 78.81773 236.4532 52.545155 236.4532 L 26.272577 236.4532 L 26.272577 236.4532 Q 26.272577 210.18062 0.0 131.36288 L 0.0 52.545155 L 0.0 52.545155 L 26.272577 52.545155 L 26.272577 52.545155 L 26.272577 26.272577 L 78.81773 0.0 Q 131.36288 -52.545155 131.36288 0.0 z" svg:height="2.6272578mm" draw:style-name="style-988" svg:viewBox="0.0 0.0 157.63547 262.72577" svg:width="1.5763546mm" svg:x="162.62726mm" svg:y="108.505745mm"/>
          <draw:path svg:d="M 604.2693 26.272577 L 604.2693 0.0 L 656.81445 26.272577 Q 735.63214 26.272577 735.63214 52.545155 L 735.63214 78.81773 L 735.63214 78.81773 L 735.63214 78.81773 L 683.08704 315.27094 Q 683.08704 551.7241 630.5419 604.2693 Q 630.5419 656.81445 604.2693 656.81445 L 604.2693 656.81445 L 604.2693 604.2693 Q 604.2693 551.7241 525.45154 551.7241 L 420.36124 551.7241 L 420.36124 551.7241 L 420.36124 551.7241 L 367.81607 577.9967 L 341.54352 577.9967 L 315.27094 735.63214 Q 288.99835 919.5402 288.99835 919.5402 L 288.99835 919.5402 L 262.72577 919.5402 Q 262.72577 919.5402 262.72577 945.8128 L 262.72577 945.8128 L 262.72577 945.8128 Q 236.4532 972.0853 236.4532 972.0853 L 236.4532 972.0853 L 210.18062 972.0853 Q 210.18062 972.0853 210.18062 998.3579 L 210.18062 998.3579 L 183.90804 998.3579 Q 157.63547 998.3579 157.63547 972.0853 L 157.63547 945.8128 L 157.63547 761.9047 Q 157.63547 604.2693 157.63547 394.08865 Q 157.63547 210.18062 131.36288 210.18062 L 105.09031 210.18062 L 52.545155 210.18062 L 0.0 210.18062 L 0.0 183.90804 L 0.0 157.63547 L 52.545155 157.63547 L 78.81773 131.36288 L 157.63547 131.36288 Q 236.4532 78.81773 262.72577 78.81773 L 288.99835 78.81773 L 420.36124 52.545155 Q 525.45154 26.272577 551.7241 26.272577 L 577.9967 26.272577 L 577.9967 26.272577 Q 577.9967 26.272577 604.2693 26.272577 z" svg:height="9.98358mm" draw:style-name="style-989" svg:viewBox="0.0 0.0 735.63214 998.3579" svg:width="7.356322mm" svg:x="191.78981mm" svg:y="92.742195mm"/>
          <draw:path svg:d="M 157.63547 26.272577 L 236.4532 -9.094947E-13 L 288.99835 -9.094947E-13 Q 315.27094 -9.094947E-13 315.27094 183.90804 L 315.27094 367.81607 L 315.27094 1077.1757 L 315.27094 1786.5353 L 288.99835 1786.5353 Q 288.99835 1812.8079 288.99835 1812.8079 L 288.99835 1812.8079 L 262.72577 1812.8079 Q 236.4532 1812.8079 131.36288 1839.0804 L 0.0 1865.353 L 0.0 1839.0804 Q 26.272577 1812.8079 26.272577 1812.8079 L 26.272577 1786.5353 L 26.272577 1786.5353 Q 26.272577 1786.5353 52.545155 919.5402 Q 78.81773 26.272577 157.63547 26.272577 z" svg:height="18.65353mm" draw:style-name="style-990" svg:viewBox="0.0 0.0 315.27094 1865.353" svg:width="3.1527092mm" svg:x="194.6798mm" svg:y="74.87685mm"/>
          <draw:path svg:d="M 288.99835 525.45154 L 288.99835 577.9967 L 288.99835 577.9967 Q 262.72577 577.9967 262.72577 604.2693 L 262.72577 604.2693 L 262.72577 604.2693 L 236.4532 604.2693 L 236.4532 604.2693 Q 210.18062 577.9967 210.18062 446.63382 Q 157.63547 315.27094 131.36288 288.99835 Q 105.09031 288.99835 105.09031 446.63382 L 78.81773 604.2693 L 52.545155 604.2693 L 0.0 604.2693 L 0.0 525.45154 L 0.0 446.63382 L 26.272577 394.08865 Q 52.545155 341.54352 52.545155 210.18062 L 105.09031 78.81773 L 105.09031 26.272577 Q 105.09031 0.0 131.36288 0.0 Q 157.63547 0.0 210.18062 236.4532 Q 262.72577 472.9064 288.99835 525.45154 z" svg:height="6.0426927mm" draw:style-name="style-991" svg:viewBox="0.0 0.0 288.99835 604.2693" svg:width="2.8899834mm" svg:x="43.08703mm" svg:y="284.00656mm"/>
          <draw:path svg:d="M 1077.1757 26.272577 L 1103.4482 26.272577 L 1103.4482 26.272577 L 1103.4482 26.272577 L 1208.5386 26.272577 L 1287.3563 26.272577 L 1313.6289 26.272577 Q 1366.1741 26.272577 1418.7191 0.0 L 1471.2643 0.0 L 1497.5369 0.0 L 1523.8094 26.272577 L 1523.8094 26.272577 L 1523.8094 26.272577 L 1523.8094 78.81773 L 1523.8094 131.36288 L 1366.1741 472.9064 Q 1182.266 814.4499 1129.7208 866.99506 Q 1077.1757 919.5402 866.99506 919.5402 L 656.81445 919.5402 L 420.36124 919.5402 Q 210.18062 919.5402 131.36288 919.5402 Q 52.545155 919.5402 52.545155 840.7225 L 26.272577 761.9047 L 26.272577 604.2693 Q 0.0 446.63382 0.0 288.99835 L 0.0 105.09031 L 26.272577 105.09031 L 26.272577 105.09031 L 210.18062 78.81773 Q 420.36124 78.81773 499.17896 78.81773 Q 577.9967 78.81773 604.2693 78.81773 Q 630.5419 78.81773 630.5419 105.09031 L 656.81445 105.09031 L 683.08704 105.09031 L 683.08704 105.09031 L 683.08704 105.09031 L 709.35956 105.09031 L 709.35956 105.09031 L 709.35956 131.36288 L 735.63214 131.36288 L 735.63214 131.36288 L 814.4499 105.09031 Q 893.26764 78.81773 945.8128 52.545155 L 972.0853 26.272577 L 998.3579 26.272577 Q 1050.9031 26.272577 1077.1757 26.272577 z" svg:height="9.195402mm" draw:style-name="style-992" svg:viewBox="0.0 0.0 1523.8094 919.5402" svg:width="15.238094mm" svg:x="47.290638mm" svg:y="204.13792mm"/>
          <draw:path svg:d="M 2.2737368E-13 157.63547 L 26.272577 0.0 L 26.272577 105.09031 Q 52.545155 183.90804 78.81773 183.90804 Q 105.09031 183.90804 131.36288 210.18062 Q 131.36288 210.18062 394.08865 210.18062 Q 656.81445 210.18062 683.08704 210.18062 L 709.35956 210.18062 L 735.63214 210.18062 L 761.9047 210.18062 L 735.63214 315.27094 Q 709.35956 420.36124 683.08704 420.36124 L 683.08704 420.36124 L 683.08704 367.81607 Q 683.08704 341.54352 604.2693 341.54352 Q 551.7241 315.27094 367.81607 341.54352 L 183.90804 367.81607 L 131.36288 367.81607 L 78.81773 367.81607 L 78.81773 394.08865 L 78.81773 420.36124 L 52.545155 446.63382 L 52.545155 472.9064 L 52.545155 472.9064 L 26.272577 472.9064 L 26.272577 420.36124 L 26.272577 394.08865 L 2.2737368E-13 367.81607 L 2.2737368E-13 341.54352 L 2.2737368E-13 157.63547 z" svg:height="4.729064mm" draw:style-name="style-993" svg:viewBox="0.0 0.0 761.9047 472.9064" svg:width="7.619047mm" svg:x="17.602627mm" svg:y="159.73727mm"/>
          <draw:path svg:d="M 315.27094 -1.8189894E-12 L 315.27094 26.272577 L 315.27094 105.09031 Q 315.27094 157.63547 288.99835 183.90804 Q 262.72577 210.18062 262.72577 210.18062 L 262.72577 210.18062 L 262.72577 210.18062 Q 262.72577 236.4532 210.18062 315.27094 Q 210.18062 367.81607 157.63547 367.81607 L 105.09031 367.81607 L 105.09031 367.81607 L 105.09031 367.81607 L 78.81773 341.54352 L 52.545155 315.27094 L 52.545155 315.27094 L 52.545155 315.27094 L 52.545155 288.99835 L 52.545155 288.99835 L 26.272577 288.99835 L 26.272577 288.99835 L 26.272577 262.72577 L -1.8189894E-12 262.72577 L -1.8189894E-12 183.90804 L -1.8189894E-12 105.09031 L -1.8189894E-12 78.81773 L -1.8189894E-12 52.545155 L 26.272577 52.545155 L 26.272577 52.545155 L 26.272577 26.272577 L 52.545155 26.272577 L 52.545155 26.272577 L 52.545155 -1.8189894E-12 L 183.90804 -1.8189894E-12 Q 315.27094 -1.8189894E-12 315.27094 -1.8189894E-12 z" svg:height="3.678161mm" draw:style-name="style-994" svg:viewBox="0.0 0.0 315.27094 367.81607" svg:width="3.1527092mm" svg:x="150.8046mm" svg:y="122.43021mm"/>
          <draw:path svg:d="M 499.17896 0.0 L 551.7241 0.0 L 604.2693 26.272577 Q 683.08704 52.545155 709.35956 52.545155 L 735.63214 52.545155 L 735.63214 52.545155 L 735.63214 52.545155 L 761.9047 78.81773 L 814.4499 105.09031 L 866.99506 105.09031 L 945.8128 105.09031 L 945.8128 131.36288 Q 972.0853 157.63547 972.0853 183.90804 L 972.0853 210.18062 L 866.99506 210.18062 Q 788.1773 210.18062 788.1773 236.4532 Q 788.1773 262.72577 919.5402 288.99835 Q 1024.6305 315.27094 1077.1757 367.81607 Q 1155.9934 367.81607 1155.9934 394.08865 L 1155.9934 394.08865 L 1077.1757 394.08865 L 998.3579 420.36124 L 972.0853 420.36124 Q 972.0853 420.36124 1024.6305 446.63382 Q 1050.9031 446.63382 1050.9031 472.9064 L 1050.9031 499.17896 L 1024.6305 499.17896 Q 998.3579 472.9064 972.0853 472.9064 L 945.8128 472.9064 L 945.8128 472.9064 Q 919.5402 446.63382 919.5402 446.63382 L 919.5402 446.63382 L 866.99506 446.63382 Q 814.4499 420.36124 709.35956 394.08865 L 577.9967 367.81607 L 551.7241 367.81607 Q 525.45154 367.81607 341.54352 315.27094 L 183.90804 288.99835 L 183.90804 288.99835 Q 183.90804 262.72577 78.81773 262.72577 L 0.0 262.72577 L 0.0 262.72577 L 0.0 236.4532 L 0.0 236.4532 L 26.272577 236.4532 L 26.272577 210.18062 L 26.272577 183.90804 L 0.0 183.90804 L 0.0 157.63547 L 0.0 157.63547 L 26.272577 157.63547 L 26.272577 157.63547 L 26.272577 157.63547 L 26.272577 131.36288 L 26.272577 131.36288 L 52.545155 105.09031 L 52.545155 78.81773 L 78.81773 78.81773 L 105.09031 52.545155 L 288.99835 52.545155 Q 446.63382 0.0 499.17896 0.0 z" svg:height="4.99179mm" draw:style-name="style-995" svg:viewBox="0.0 0.0 1155.9934 499.17896" svg:width="11.559934mm" svg:x="60.164204mm" svg:y="243.28406mm"/>
          <draw:path svg:d="M 394.08865 157.63547 L 394.08865 183.90804 L 367.81607 183.90804 L 367.81607 210.18062 L 315.27094 210.18062 L 262.72577 210.18062 L 262.72577 236.4532 L 262.72577 236.4532 L 210.18062 236.4532 L 157.63547 236.4532 L 78.81773 236.4532 Q 26.272577 210.18062 0.0 210.18062 Q -26.272577 183.90804 0.0 157.63547 L 52.545155 105.09031 L 210.18062 105.09031 Q 367.81607 78.81773 367.81607 52.545155 L 367.81607 26.272577 L 394.08865 0.0 Q 394.08865 -26.272577 394.08865 52.545155 Q 394.08865 131.36288 394.08865 157.63547 z" svg:height="2.364532mm" draw:style-name="style-996" svg:viewBox="0.0 0.0 394.08865 236.4532" svg:width="3.9408865mm" svg:x="158.9491mm" svg:y="209.12971mm"/>
          <draw:path svg:d="M 131.36288 -3.6379788E-12 L 183.90804 -3.6379788E-12 L 183.90804 -3.6379788E-12 L 183.90804 26.272577 L 183.90804 26.272577 L 183.90804 26.272577 L 157.63547 52.545155 L 157.63547 78.81773 L 288.99835 78.81773 Q 446.63382 105.09031 446.63382 131.36288 L 446.63382 157.63547 L 420.36124 157.63547 Q 394.08865 183.90804 210.18062 210.18062 L 26.272577 236.4532 L 26.272577 210.18062 Q 26.272577 183.90804 0.0 183.90804 L 0.0 183.90804 L 0.0 157.63547 Q -26.272577 157.63547 26.272577 131.36288 Q 78.81773 105.09031 26.272577 78.81773 L 0.0 26.272577 L 26.272577 26.272577 Q 78.81773 26.272577 131.36288 -3.6379788E-12 z" svg:height="2.364532mm" draw:style-name="style-997" svg:viewBox="0.0 0.0 446.63382 236.4532" svg:width="4.466338mm" svg:x="127.422mm" svg:y="195.7307mm"/>
          <draw:path svg:d="M 446.63382 0.0 L 472.9064 0.0 L 472.9064 52.545155 L 472.9064 105.09031 L 446.63382 814.4499 Q 420.36124 1550.082 420.36124 1550.082 L 394.08865 1550.082 L 367.81607 1550.082 Q 367.81607 1550.082 210.18062 1497.5369 L 52.545155 1471.2643 L 52.545155 1444.9917 Q 52.545155 1444.9917 26.272577 1418.7191 L 9.094947E-13 1392.4465 L 9.094947E-13 1392.4465 L 9.094947E-13 1366.1741 L 9.094947E-13 1313.6289 Q 9.094947E-13 1261.0837 9.094947E-13 1155.9934 Q 9.094947E-13 1050.9031 26.272577 1024.6305 Q 52.545155 1024.6305 26.272577 840.7225 Q 9.094947E-13 656.81445 52.545155 656.81445 Q 78.81773 656.81445 78.81773 604.2693 Q 78.81773 577.9967 52.545155 577.9967 Q 26.272577 577.9967 26.272577 394.08865 L 26.272577 183.90804 L 52.545155 183.90804 L 78.81773 183.90804 L 78.81773 157.63547 L 105.09031 157.63547 L 105.09031 157.63547 L 105.09031 131.36288 L 131.36288 131.36288 L 157.63547 131.36288 L 183.90804 131.36288 L 210.18062 131.36288 L 262.72577 131.36288 L 288.99835 131.36288 L 367.81607 52.545155 Q 420.36124 -26.272577 446.63382 0.0 z" svg:height="15.50082mm" draw:style-name="style-998" svg:viewBox="0.0 0.0 472.9064 1550.082" svg:width="4.729064mm" svg:x="56.223316mm" svg:y="83.28407mm"/>
          <draw:path svg:d="M 210.18062 52.545155 L 210.18062 0.0 L 236.4532 0.0 Q 236.4532 0.0 236.4532 26.272577 L 262.72577 26.272577 L 288.99835 52.545155 Q 341.54352 52.545155 315.27094 262.72577 Q 288.99835 446.63382 288.99835 525.45154 Q 262.72577 630.5419 288.99835 630.5419 Q 288.99835 656.81445 288.99835 709.35956 Q 288.99835 761.9047 262.72577 788.1773 L 262.72577 840.7225 L 236.4532 840.7225 Q 236.4532 840.7225 183.90804 866.99506 Q 157.63547 893.26764 131.36288 945.8128 Q 131.36288 998.3579 105.09031 998.3579 Q 78.81773 998.3579 78.81773 945.8128 L 78.81773 893.26764 L 52.545155 893.26764 L 52.545155 893.26764 L 52.545155 919.5402 L 26.272577 919.5402 L 26.272577 893.26764 L 26.272577 866.99506 L 0.0 866.99506 L 0.0 866.99506 L 0.0 866.99506 L 0.0 840.7225 L 0.0 840.7225 L 26.272577 840.7225 L 26.272577 840.7225 Q 26.272577 840.7225 52.545155 788.1773 Q 78.81773 735.63214 105.09031 656.81445 Q 131.36288 577.9967 78.81773 525.45154 L 26.272577 472.9064 L 26.272577 446.63382 Q 26.272577 420.36124 78.81773 315.27094 L 131.36288 183.90804 L 131.36288 157.63547 Q 131.36288 131.36288 183.90804 105.09031 Q 210.18062 105.09031 210.18062 52.545155 z" svg:height="9.98358mm" draw:style-name="style-999" svg:viewBox="0.0 0.0 315.27094 998.3579" svg:width="3.1527092mm" svg:x="144.7619mm" svg:y="135.04105mm"/>
          <draw:path svg:d="M 394.08865 105.09031 L 394.08865 0.0 L 420.36124 105.09031 Q 420.36124 236.4532 420.36124 472.9064 Q 420.36124 683.08704 394.08865 683.08704 L 394.08865 683.08704 L 394.08865 630.5419 Q 394.08865 551.7241 262.72577 551.7241 L 131.36288 551.7241 L 131.36288 604.2693 L 131.36288 656.81445 L 131.36288 656.81445 Q 105.09031 656.81445 105.09031 577.9967 Q 105.09031 472.9064 52.545155 367.81607 L 0.0 262.72577 L 0.0 210.18062 L 0.0 183.90804 L 0.0 183.90804 L 0.0 183.90804 L 26.272577 210.18062 L 26.272577 236.4532 L 210.18062 236.4532 L 394.08865 236.4532 L 394.08865 105.09031 z" svg:height="6.83087mm" draw:style-name="style-1000" svg:viewBox="0.0 0.0 420.36124 683.08704" svg:width="4.2036123mm" svg:x="28.899836mm" svg:y="157.63547mm"/>
          <draw:path svg:d="M 998.3579 52.545155 L 1155.9934 0.0 L 1208.5386 0.0 L 1261.0837 0.0 L 1366.1741 0.0 Q 1444.9917 0.0 1471.2643 26.272577 L 1471.2643 26.272577 L 1471.2643 26.272577 L 1471.2643 52.545155 L 1497.5369 105.09031 Q 1523.8094 157.63547 1471.2643 210.18062 Q 1418.7191 236.4532 1418.7191 262.72577 L 1418.7191 262.72577 L 1418.7191 262.72577 L 1418.7191 262.72577 L 1366.1741 288.99835 Q 1339.9015 315.27094 1155.9934 315.27094 L 998.3579 315.27094 L 945.8128 315.27094 Q 893.26764 315.27094 788.1773 367.81607 Q 683.08704 420.36124 446.63382 420.36124 L 210.18062 420.36124 L 210.18062 394.08865 L 210.18062 394.08865 L 183.90804 394.08865 L 183.90804 367.81607 L 157.63547 367.81607 L 131.36288 367.81607 L 52.545155 341.54352 L 0.0 315.27094 L 0.0 315.27094 L 0.0 315.27094 L 26.272577 315.27094 L 26.272577 315.27094 L 26.272577 288.99835 L 26.272577 288.99835 L 105.09031 288.99835 L 157.63547 262.72577 L 262.72577 262.72577 Q 367.81607 262.72577 604.2693 183.90804 Q 840.7225 105.09031 998.3579 52.545155 z" svg:height="4.2036123mm" draw:style-name="style-1001" svg:viewBox="0.0 0.0 1497.5369 420.36124" svg:width="14.975369mm" svg:x="26.272577mm" svg:y="187.5862mm"/>
          <draw:path svg:d="M 52.545155 0.0 L 78.81773 26.272577 L 105.09031 52.545155 Q 105.09031 105.09031 131.36288 105.09031 Q 157.63547 105.09031 157.63547 78.81773 Q 183.90804 52.545155 262.72577 131.36288 Q 315.27094 236.4532 341.54352 236.4532 L 341.54352 236.4532 L 367.81607 288.99835 Q 394.08865 367.81607 420.36124 367.81607 Q 472.9064 394.08865 472.9064 420.36124 L 472.9064 420.36124 L 420.36124 446.63382 Q 367.81607 472.9064 367.81607 472.9064 L 367.81607 472.9064 L 341.54352 472.9064 L 315.27094 472.9064 L 315.27094 472.9064 L 315.27094 446.63382 L 288.99835 446.63382 L 288.99835 420.36124 L 288.99835 420.36124 L 262.72577 420.36124 L 262.72577 420.36124 L 262.72577 420.36124 L 262.72577 446.63382 L 236.4532 446.63382 L 236.4532 420.36124 L 210.18062 394.08865 L 210.18062 394.08865 Q 210.18062 367.81607 157.63547 367.81607 Q 78.81773 341.54352 52.545155 262.72577 L 0.0 210.18062 L 0.0 157.63547 L 0.0 131.36288 L 0.0 52.545155 Q 0.0 -52.545155 52.545155 0.0 z" svg:height="4.729064mm" draw:style-name="style-1002" svg:viewBox="0.0 0.0 472.9064 472.9064" svg:width="4.729064mm" svg:x="76.71593mm" svg:y="195.99342mm"/>
          <draw:path svg:d="M 26.272577 78.81773 L 52.545155 0.0 L 78.81773 52.545155 Q 78.81773 105.09031 210.18062 183.90804 Q 341.54352 236.4532 341.54352 262.72577 L 341.54352 262.72577 L 367.81607 262.72577 L 367.81607 288.99835 L 394.08865 288.99835 L 420.36124 288.99835 L 446.63382 315.27094 L 472.9064 341.54352 L 499.17896 341.54352 L 525.45154 341.54352 L 525.45154 315.27094 L 551.7241 315.27094 L 551.7241 210.18062 Q 551.7241 105.09031 577.9967 105.09031 L 577.9967 105.09031 L 577.9967 183.90804 L 604.2693 288.99835 L 577.9967 341.54352 Q 551.7241 420.36124 551.7241 499.17896 L 551.7241 577.9967 L 551.7241 577.9967 L 551.7241 577.9967 L 525.45154 551.7241 L 525.45154 525.45154 L 499.17896 525.45154 L 472.9064 525.45154 L 446.63382 525.45154 L 446.63382 499.17896 L 420.36124 499.17896 Q 394.08865 499.17896 236.4532 394.08865 L 52.545155 288.99835 L 52.545155 288.99835 Q 52.545155 288.99835 26.272577 262.72577 L 9.094947E-13 262.72577 L 9.094947E-13 183.90804 Q 26.272577 131.36288 26.272577 78.81773 z" svg:height="5.779967mm" draw:style-name="style-1003" svg:viewBox="0.0 0.0 604.2693 577.9967" svg:width="6.0426927mm" svg:x="80.13136mm" svg:y="218.85057mm"/>
          <draw:path svg:d="M 105.09031 26.272577 L 131.36288 0.0 L 157.63547 0.0 L 183.90804 0.0 L 262.72577 52.545155 Q 341.54352 105.09031 394.08865 157.63547 Q 420.36124 210.18062 446.63382 236.4532 Q 472.9064 236.4532 472.9064 210.18062 Q 499.17896 157.63547 499.17896 157.63547 L 499.17896 157.63547 L 525.45154 262.72577 Q 551.7241 367.81607 551.7241 472.9064 L 551.7241 604.2693 L 577.9967 604.2693 L 577.9967 604.2693 L 577.9967 709.35956 Q 604.2693 814.4499 604.2693 840.7225 L 604.2693 866.99506 L 577.9967 893.26764 Q 551.7241 919.5402 551.7241 998.3579 L 551.7241 1103.4482 L 525.45154 1313.6289 L 499.17896 1497.5369 L 499.17896 1497.5369 L 499.17896 1497.5369 L 472.9064 1497.5369 L 446.63382 1497.5369 L 446.63382 1471.2643 L 446.63382 1418.7191 L 420.36124 1418.7191 L 420.36124 1418.7191 L 420.36124 1444.9917 L 394.08865 1444.9917 L 394.08865 1444.9917 L 394.08865 1471.2643 L 394.08865 1471.2643 L 367.81607 1471.2643 L 288.99835 1471.2643 L 236.4532 1471.2643 L 236.4532 1471.2643 L 210.18062 1471.2643 L 210.18062 1444.9917 Q 183.90804 1444.9917 157.63547 1418.7191 Q 131.36288 1366.1741 52.545155 893.26764 L 4.5474735E-13 446.63382 L 4.5474735E-13 446.63382 L 26.272577 446.63382 L 26.272577 367.81607 Q 26.272577 262.72577 52.545155 157.63547 L 78.81773 78.81773 L 78.81773 52.545155 L 78.81773 26.272577 L 105.09031 26.272577 z" svg:height="14.975369mm" draw:style-name="style-1004" svg:viewBox="0.0 0.0 604.2693 1497.5369" svg:width="6.0426927mm" svg:x="31.264366mm" svg:y="170.77176mm"/>
          <draw:path svg:d="M 78.81773 78.81773 L 131.36288 -3.6379788E-12 L 131.36288 78.81773 Q 131.36288 131.36288 105.09031 183.90804 L 105.09031 262.72577 L 288.99835 262.72577 Q 472.9064 262.72577 472.9064 236.4532 L 472.9064 183.90804 L 499.17896 157.63547 Q 525.45154 131.36288 551.7241 157.63547 L 551.7241 157.63547 L 551.7241 183.90804 Q 551.7241 236.4532 577.9967 288.99835 L 577.9967 341.54352 L 551.7241 341.54352 L 499.17896 341.54352 L 262.72577 341.54352 L 26.272577 341.54352 L 26.272577 341.54352 L 26.272577 341.54352 L 0.0 341.54352 L 0.0 341.54352 L 0.0 315.27094 L 26.272577 315.27094 L 26.272577 236.4532 Q 26.272577 183.90804 78.81773 78.81773 z" svg:height="3.415435mm" draw:style-name="style-1005" svg:viewBox="0.0 0.0 577.9967 341.54352" svg:width="5.779967mm" svg:x="112.18391mm" svg:y="286.10837mm"/>
          <draw:path svg:d="M 735.63214 52.545155 L 735.63214 52.545155 L 709.35956 78.81773 Q 683.08704 105.09031 761.9047 105.09031 Q 814.4499 105.09031 814.4499 105.09031 L 814.4499 105.09031 L 788.1773 105.09031 Q 761.9047 131.36288 761.9047 683.08704 Q 761.9047 1208.5386 788.1773 1366.1741 L 788.1773 1550.082 L 788.1773 1786.5353 L 788.1773 2022.9884 L 761.9047 2022.9884 L 735.63214 2049.261 L 709.35956 2049.261 L 709.35956 2049.261 L 683.08704 2049.261 L 656.81445 2049.261 L 630.5419 2049.261 L 604.2693 2049.261 L 604.2693 2022.9884 L 604.2693 2022.9884 L 577.9967 2022.9884 L 577.9967 1996.7158 L 577.9967 1996.7158 L 551.7241 1996.7158 L 551.7241 1996.7158 L 551.7241 1996.7158 L 551.7241 1996.7158 Q 551.7241 1996.7158 525.45154 1523.8094 L 525.45154 1050.9031 L 367.81607 1050.9031 L 210.18062 1050.9031 L 210.18062 1077.1757 L 236.4532 1103.4482 L 236.4532 1103.4482 L 236.4532 1129.7208 L 236.4532 1155.9934 Q 236.4532 1155.9934 210.18062 1523.8094 L 210.18062 1891.6256 L 157.63547 1891.6256 L 105.09031 1891.6256 L 105.09031 1865.353 L 78.81773 1865.353 L 78.81773 1865.353 L 78.81773 1839.0804 L 78.81773 1839.0804 L 78.81773 1839.0804 L 52.545155 1839.0804 L 52.545155 1839.0804 L 52.545155 1812.8079 L 26.272577 1812.8079 L 26.272577 1786.5353 L 26.272577 1760.2627 L 0.0 1471.2643 L 0.0 1208.5386 L 0.0 919.5402 Q 26.272577 630.5419 26.272577 577.9967 Q 26.272577 551.7241 105.09031 525.45154 Q 157.63547 472.9064 288.99835 499.17896 L 446.63382 525.45154 L 446.63382 315.27094 Q 446.63382 105.09031 394.08865 105.09031 L 367.81607 105.09031 L 341.54352 78.81773 Q 341.54352 52.545155 420.36124 26.272577 Q 499.17896 -3.6379788E-12 604.2693 -3.6379788E-12 Q 709.35956 -3.6379788E-12 709.35956 26.272577 Q 709.35956 26.272577 735.63214 52.545155 z" svg:height="20.49261mm" draw:style-name="style-1006" svg:viewBox="0.0 0.0 814.4499 2049.261" svg:width="8.144499mm" svg:x="67.52052mm" svg:y="273.2348mm"/>
          <draw:path svg:d="M 105.09031 52.545155 L 105.09031 0.0 L 105.09031 0.0 Q 131.36288 0.0 131.36288 105.09031 L 131.36288 236.4532 L 131.36288 236.4532 Q 131.36288 262.72577 105.09031 262.72577 L 78.81773 262.72577 L 78.81773 262.72577 L 78.81773 236.4532 L 26.272577 236.4532 Q 0.0 236.4532 0.0 183.90804 Q -26.272577 131.36288 52.545155 105.09031 Q 105.09031 105.09031 105.09031 52.545155 z" svg:height="2.6272578mm" draw:style-name="style-1007" svg:viewBox="0.0 0.0 131.36288 262.72577" svg:width="1.3136289mm" svg:x="181.01805mm" svg:y="81.97044mm"/>
          <draw:path svg:d="M 577.9967 26.272577 L 577.9967 0.0 L 683.08704 262.72577 Q 735.63214 525.45154 709.35956 1523.8094 Q 683.08704 2522.1675 630.5419 2653.5303 Q 630.5419 2811.1658 604.2693 2863.711 L 604.2693 2942.5286 L 604.2693 2968.8013 Q 604.2693 2995.0737 446.63382 3021.3464 L 288.99835 3021.3464 L 210.18062 3021.3464 L 105.09031 3021.3464 L 105.09031 2968.8013 Q 105.09031 2889.9834 131.36288 2863.711 L 131.36288 2837.4382 L 131.36288 2811.1658 Q 157.63547 2811.1658 210.18062 2758.6206 L 262.72577 2706.0754 L 262.72577 2679.803 L 262.72577 2653.5303 L 236.4532 2627.2578 L 236.4532 2600.985 L 210.18062 2600.985 Q 183.90804 2600.985 157.63547 2600.985 Q 131.36288 2600.985 78.81773 2627.2578 L 26.272577 2653.5303 L 26.272577 2627.2578 L -1.8189894E-12 2600.985 L -1.8189894E-12 2600.985 Q -1.8189894E-12 2600.985 -1.8189894E-12 2574.7126 L -1.8189894E-12 2574.7126 L -1.8189894E-12 2548.44 Q -1.8189894E-12 2522.1675 52.545155 2206.8965 Q 105.09031 1891.6256 78.81773 1865.353 L 52.545155 1865.353 L 52.545155 1760.2627 Q 52.545155 1681.445 26.272577 1602.6272 Q -1.8189894E-12 1550.082 52.545155 1471.2643 L 105.09031 1392.4465 L 105.09031 1392.4465 Q 131.36288 1392.4465 131.36288 1366.1741 L 131.36288 1366.1741 L 157.63547 1366.1741 Q 183.90804 1339.9015 262.72577 1287.3563 Q 367.81607 1182.266 420.36124 998.3579 L 472.9064 814.4499 L 472.9064 814.4499 Q 499.17896 814.4499 499.17896 788.1773 L 499.17896 788.1773 L 499.17896 709.35956 L 499.17896 604.2693 L 525.45154 604.2693 Q 525.45154 604.2693 525.45154 577.9967 L 525.45154 577.9967 L 525.45154 446.63382 Q 525.45154 341.54352 525.45154 236.4532 Q 525.45154 131.36288 525.45154 78.81773 L 551.7241 52.545155 L 551.7241 52.545155 Q 577.9967 52.545155 577.9967 26.272577 z" svg:height="30.213463mm" draw:style-name="style-1008" svg:viewBox="0.0 0.0 709.35956 3021.3464" svg:width="7.093596mm" svg:x="156.58456mm" svg:y="179.96715mm"/>
          <draw:path svg:d="M 1287.3563 -3.6379788E-12 L 1392.4465 26.272577 L 1392.4465 26.272577 L 1418.7191 26.272577 L 1444.9917 -3.6379788E-12 L 1497.5369 -3.6379788E-12 L 1550.082 26.272577 Q 1576.3546 26.272577 1865.353 26.272577 Q 2180.624 26.272577 2338.2593 26.272577 L 2495.8948 26.272577 L 2600.985 26.272577 L 2706.0754 26.272577 L 2968.8013 52.545155 L 3205.2544 78.81773 L 3178.982 78.81773 L 3152.7092 78.81773 L 3152.7092 105.09031 L 3126.4368 131.36288 L 3126.4368 131.36288 L 3126.4368 131.36288 L 2811.1658 183.90804 Q 2469.6223 236.4532 2443.3496 262.72577 Q 2390.8044 288.99835 2390.8044 315.27094 Q 2364.532 341.54352 2338.2593 341.54352 L 2311.9868 341.54352 L 2285.714 341.54352 L 2259.4417 341.54352 L 2259.4417 341.54352 L 2233.169 341.54352 L 2233.169 341.54352 L 2233.169 341.54352 L 2233.169 367.81607 L 2233.169 367.81607 L 2206.8965 394.08865 L 2180.624 420.36124 L 2180.624 420.36124 L 2180.624 446.63382 L 2233.169 446.63382 L 2285.714 446.63382 L 2285.714 472.9064 L 2285.714 472.9064 L 2311.9868 499.17896 L 2338.2593 525.45154 L 2338.2593 551.7241 L 2338.2593 551.7241 L 1681.445 551.7241 L 1024.6305 551.7241 L 1024.6305 551.7241 L 1024.6305 525.45154 L 1050.9031 525.45154 L 1050.9031 499.17896 L 1077.1757 499.17896 L 1103.4482 499.17896 L 1103.4482 472.9064 L 1129.7208 446.63382 L 1129.7208 420.36124 L 1129.7208 394.08865 L 1103.4482 394.08865 L 1103.4482 394.08865 L 1103.4482 367.81607 L 1129.7208 367.81607 L 1129.7208 367.81607 L 1129.7208 341.54352 L 1077.1757 341.54352 L 1024.6305 341.54352 L 1024.6305 315.27094 L 1024.6305 315.27094 L 998.3579 315.27094 L 998.3579 288.99835 L 998.3579 288.99835 L 972.0853 288.99835 L 972.0853 288.99835 L 972.0853 288.99835 L 919.5402 262.72577 Q 893.26764 236.4532 866.99506 236.4532 Q 840.7225 236.4532 840.7225 262.72577 Q 814.4499 288.99835 814.4499 288.99835 Q 814.4499 262.72577 735.63214 236.4532 Q 656.81445 236.4532 656.81445 262.72577 Q 630.5419 288.99835 525.45154 262.72577 Q 420.36124 236.4532 420.36124 210.18062 Q 420.36124 183.90804 288.99835 157.63547 L 183.90804 131.36288 L 183.90804 131.36288 L 183.90804 131.36288 L 157.63547 131.36288 L 157.63547 131.36288 L 157.63547 105.09031 L 131.36288 105.09031 L 131.36288 105.09031 L 131.36288 131.36288 L 78.81773 131.36288 L 52.545155 131.36288 L 52.545155 105.09031 L 26.272577 105.09031 L 26.272577 105.09031 L 26.272577 131.36288 L 26.272577 131.36288 L 26.272577 131.36288 L 0.0 105.09031 L 0.0 78.81773 L 341.54352 52.545155 Q 683.08704 26.272577 919.5402 26.272577 Q 1182.266 52.545155 1182.266 26.272577 Q 1182.266 -3.6379788E-12 1287.3563 -3.6379788E-12 z" svg:height="5.517241mm" draw:style-name="style-1009" svg:viewBox="0.0 0.0 3205.2544 551.7241" svg:width="32.052544mm" svg:x="9.195402mm" svg:y="314.48276mm"/>
          <draw:path svg:d="M 420.36124 -9.094947E-13 L 525.45154 -9.094947E-13 L 525.45154 52.545155 L 525.45154 78.81773 L 499.17896 105.09031 L 472.9064 131.36288 L 472.9064 157.63547 L 472.9064 183.90804 L 446.63382 183.90804 L 446.63382 183.90804 L 446.63382 157.63547 Q 472.9064 105.09031 472.9064 105.09031 Q 472.9064 78.81773 420.36124 78.81773 Q 394.08865 52.545155 288.99835 236.4532 Q 157.63547 420.36124 131.36288 420.36124 Q 78.81773 446.63382 52.545155 420.36124 L 52.545155 367.81607 L 26.272577 315.27094 L 0.0 288.99835 L 0.0 262.72577 L 0.0 210.18062 L 0.0 210.18062 L 0.0 210.18062 L 26.272577 210.18062 L 26.272577 210.18062 L 26.272577 236.4532 L 52.545155 236.4532 L 52.545155 262.72577 L 52.545155 288.99835 L 78.81773 288.99835 L 78.81773 315.27094 L 105.09031 315.27094 Q 131.36288 315.27094 210.18062 157.63547 Q 315.27094 -9.094947E-13 420.36124 -9.094947E-13 z" svg:height="4.2036123mm" draw:style-name="style-1010" svg:viewBox="0.0 0.0 525.45154 420.36124" svg:width="5.2545156mm" svg:x="188.6371mm" svg:y="44.66338mm"/>
          <draw:path svg:d="M 131.36288 0.0 L 157.63547 0.0 L 131.36288 131.36288 Q 105.09031 236.4532 288.99835 446.63382 Q 472.9064 656.81445 472.9064 656.81445 L 472.9064 656.81445 L 499.17896 656.81445 L 499.17896 656.81445 L 525.45154 683.08704 L 525.45154 683.08704 L 577.9967 761.9047 Q 630.5419 814.4499 630.5419 840.7225 L 630.5419 866.99506 L 656.81445 893.26764 L 683.08704 919.5402 L 683.08704 919.5402 L 683.08704 945.8128 L 683.08704 972.0853 L 683.08704 1024.6305 L 683.08704 1024.6305 L 656.81445 1024.6305 L 656.81445 998.3579 L 630.5419 998.3579 L 630.5419 998.3579 L 630.5419 972.0853 L 630.5419 972.0853 Q 630.5419 972.0853 604.2693 945.8128 Q 604.2693 919.5402 551.7241 919.5402 L 499.17896 919.5402 L 446.63382 1024.6305 Q 420.36124 1129.7208 394.08865 1129.7208 L 394.08865 1129.7208 L 394.08865 1155.9934 L 420.36124 1155.9934 L 420.36124 1155.9934 L 420.36124 1182.266 L 420.36124 1182.266 L 420.36124 1182.266 L 394.08865 1182.266 L 394.08865 1182.266 L 367.81607 1182.266 L 367.81607 1182.266 L 367.81607 1182.266 L 367.81607 1182.266 L 341.54352 1182.266 L 341.54352 1182.266 L 341.54352 1155.9934 L 315.27094 1155.9934 L 315.27094 1129.7208 L 315.27094 1103.4482 L 288.99835 1103.4482 L 288.99835 1077.1757 L 288.99835 1077.1757 L 262.72577 1077.1757 L 262.72577 1077.1757 Q 262.72577 1077.1757 236.4532 1024.6305 L 210.18062 972.0853 L 210.18062 945.8128 Q 210.18062 919.5402 157.63547 893.26764 Q 105.09031 866.99506 52.545155 735.63214 Q -1.8189894E-12 630.5419 -1.8189894E-12 446.63382 Q -1.8189894E-12 262.72577 -1.8189894E-12 236.4532 L -1.8189894E-12 183.90804 L 26.272577 183.90804 L 26.272577 183.90804 L 26.272577 157.63547 L 26.272577 157.63547 L 26.272577 157.63547 Q 52.545155 157.63547 78.81773 78.81773 Q 105.09031 0.0 131.36288 0.0 z" svg:height="11.8226595mm" draw:style-name="style-1011" svg:viewBox="0.0 0.0 683.08704 1182.266" svg:width="6.83087mm" svg:x="142.39737mm" svg:y="229.88506mm"/>
          <draw:path svg:d="M 630.5419 0.0 L 630.5419 0.0 L 683.08704 0.0 L 709.35956 0.0 L 709.35956 0.0 Q 709.35956 0.0 735.63214 26.272577 L 735.63214 26.272577 L 735.63214 26.272577 Q 735.63214 52.545155 761.9047 105.09031 Q 788.1773 157.63547 683.08704 210.18062 Q 577.9967 236.4532 551.7241 315.27094 L 551.7241 420.36124 L 551.7241 472.9064 Q 577.9967 499.17896 604.2693 577.9967 Q 630.5419 683.08704 656.81445 840.7225 Q 683.08704 1024.6305 630.5419 1129.7208 Q 577.9967 1234.8112 499.17896 1313.6289 Q 420.36124 1418.7191 262.72577 1418.7191 L 131.36288 1418.7191 L 105.09031 1418.7191 L 52.545155 1418.7191 L 52.545155 1392.4465 L 52.545155 1392.4465 L 26.272577 1392.4465 L 26.272577 1366.1741 L 26.272577 1366.1741 L 0.0 1366.1741 L 0.0 1366.1741 L 0.0 1366.1741 L 0.0 1339.9015 L 0.0 1339.9015 L 0.0 1313.6289 L 0.0 1287.3563 L 0.0 1261.0837 L 0.0 1261.0837 L 0.0 1261.0837 L 0.0 1261.0837 L 26.272577 1261.0837 L 26.272577 1234.8112 L 26.272577 1234.8112 L 52.545155 1234.8112 L 52.545155 1234.8112 L 52.545155 1208.5386 L 52.545155 1208.5386 L 52.545155 1208.5386 L 78.81773 1208.5386 L 78.81773 1208.5386 L 78.81773 1182.266 L 105.09031 1182.266 L 105.09031 1155.9934 Q 105.09031 1129.7208 236.4532 1129.7208 Q 367.81607 1103.4482 420.36124 1103.4482 Q 446.63382 1077.1757 446.63382 919.5402 Q 420.36124 761.9047 394.08865 577.9967 Q 367.81607 367.81607 420.36124 236.4532 Q 472.9064 105.09031 551.7241 52.545155 Q 630.5419 0.0 630.5419 0.0 z" svg:height="14.187192mm" draw:style-name="style-1012" svg:viewBox="0.0 0.0 761.9047 1418.7191" svg:width="7.619047mm" svg:x="129.78653mm" svg:y="37.83251mm"/>
          <draw:path svg:d="M 26.272577 26.272577 L 52.545155 0.0 L 157.63547 472.9064 Q 236.4532 945.8128 262.72577 998.3579 L 262.72577 1050.9031 L 236.4532 1050.9031 Q 236.4532 1024.6305 210.18062 1024.6305 Q 183.90804 998.3579 105.09031 525.45154 L 0.0 52.545155 L 0.0 52.545155 Q 26.272577 52.545155 26.272577 26.272577 z" svg:height="10.509031mm" draw:style-name="style-1013" svg:viewBox="0.0 0.0 262.72577 1050.9031" svg:width="2.6272578mm" svg:x="117.43842mm" svg:y="273.49753mm"/>
          <draw:path svg:d="M 0.0 262.72577 L 0.0 0.0 L 52.545155 0.0 L 78.81773 0.0 L 105.09031 52.545155 Q 131.36288 105.09031 157.63547 105.09031 Q 183.90804 105.09031 157.63547 236.4532 Q 105.09031 367.81607 157.63547 367.81607 Q 183.90804 394.08865 131.36288 499.17896 Q 105.09031 604.2693 105.09031 630.5419 Q 131.36288 630.5419 157.63547 656.81445 L 183.90804 683.08704 L 183.90804 683.08704 L 157.63547 683.08704 L 157.63547 683.08704 L 157.63547 683.08704 L 157.63547 709.35956 L 157.63547 709.35956 L 131.36288 709.35956 L 131.36288 735.63214 L 131.36288 735.63214 L 105.09031 735.63214 L 105.09031 735.63214 L 105.09031 735.63214 L 105.09031 735.63214 L 78.81773 735.63214 L 78.81773 761.9047 L 52.545155 761.9047 L 52.545155 761.9047 L 52.545155 735.63214 L 52.545155 735.63214 L 52.545155 735.63214 L 26.272577 735.63214 L 26.272577 735.63214 L 26.272577 630.5419 Q 0.0 551.7241 0.0 262.72577 z" svg:height="7.619047mm" draw:style-name="style-1014" svg:viewBox="0.0 0.0 183.90804 761.9047" svg:width="1.8390805mm" svg:x="180.22987mm" svg:y="157.11002mm"/>
          <draw:path svg:d="M 315.27094 -3.6379788E-12 L 341.54352 -3.6379788E-12 L 367.81607 -3.6379788E-12 Q 367.81607 -3.6379788E-12 420.36124 -3.6379788E-12 L 446.63382 -3.6379788E-12 L 446.63382 26.272577 Q 446.63382 52.545155 420.36124 52.545155 L 394.08865 52.545155 L 394.08865 78.81773 L 367.81607 78.81773 L 367.81607 105.09031 L 367.81607 131.36288 L 341.54352 131.36288 L 341.54352 157.63547 L 367.81607 157.63547 L 394.08865 157.63547 L 394.08865 183.90804 L 367.81607 183.90804 L 367.81607 236.4532 L 367.81607 288.99835 L 394.08865 288.99835 L 394.08865 315.27094 L 394.08865 315.27094 L 420.36124 315.27094 L 420.36124 315.27094 L 420.36124 315.27094 L 420.36124 315.27094 L 446.63382 315.27094 L 577.9967 315.27094 L 735.63214 315.27094 L 735.63214 315.27094 L 735.63214 315.27094 L 735.63214 341.54352 L 709.35956 341.54352 L 683.08704 341.54352 Q 630.5419 341.54352 630.5419 367.81607 Q 630.5419 394.08865 577.9967 420.36124 L 499.17896 420.36124 L 262.72577 420.36124 Q 1.8189894E-12 420.36124 1.8189894E-12 394.08865 L 1.8189894E-12 394.08865 L 52.545155 394.08865 Q 105.09031 367.81607 157.63547 367.81607 L 183.90804 367.81607 L 183.90804 341.54352 Q 157.63547 315.27094 157.63547 288.99835 Q 157.63547 262.72577 131.36288 262.72577 Q 105.09031 262.72577 105.09031 236.4532 Q 105.09031 210.18062 78.81773 210.18062 L 52.545155 210.18062 L 52.545155 183.90804 L 52.545155 183.90804 L 52.545155 157.63547 L 52.545155 131.36288 L 52.545155 131.36288 L 52.545155 105.09031 L 157.63547 78.81773 Q 262.72577 26.272577 288.99835 26.272577 Q 288.99835 -3.6379788E-12 315.27094 -3.6379788E-12 z" svg:height="4.2036123mm" draw:style-name="style-1015" svg:viewBox="0.0 0.0 735.63214 420.36124" svg:width="7.356322mm" svg:x="125.057465mm" svg:y="190.21346mm"/>
          <draw:path svg:d="M 210.18062 26.272577 L 210.18062 0.0 L 236.4532 0.0 L 262.72577 0.0 L 262.72577 26.272577 L 288.99835 52.545155 L 288.99835 105.09031 L 288.99835 131.36288 L 315.27094 157.63547 L 341.54352 183.90804 L 446.63382 420.36124 Q 551.7241 630.5419 551.7241 840.7225 Q 604.2693 1077.1757 604.2693 1155.9934 L 604.2693 1261.0837 L 604.2693 1313.6289 L 604.2693 1392.4465 L 577.9967 1392.4465 L 551.7241 1366.1741 L 499.17896 1366.1741 L 446.63382 1366.1741 L 420.36124 1392.4465 L 394.08865 1392.4465 L 394.08865 1392.4465 L 367.81607 1366.1741 L 367.81607 1366.1741 L 341.54352 1366.1741 L 341.54352 1366.1741 Q 341.54352 1366.1741 183.90804 1182.266 Q 26.272577 998.3579 -1.8189894E-12 866.99506 L -1.8189894E-12 735.63214 L 26.272577 735.63214 Q 26.272577 735.63214 26.272577 709.35956 L 26.272577 709.35956 L 26.272577 683.08704 Q 26.272577 656.81445 52.545155 577.9967 L 78.81773 525.45154 L 78.81773 525.45154 L 78.81773 499.17896 L 105.09031 446.63382 L 131.36288 394.08865 L 131.36288 341.54352 Q 131.36288 288.99835 157.63547 210.18062 L 183.90804 157.63547 L 183.90804 105.09031 L 183.90804 52.545155 L 210.18062 26.272577 z" svg:height="13.924466mm" draw:style-name="style-1016" svg:viewBox="0.0 0.0 604.2693 1392.4465" svg:width="6.0426927mm" svg:x="143.711mm" svg:y="222.79146mm"/>
          <draw:path svg:d="M 210.18062 26.272577 L 210.18062 9.094947E-13 L 262.72577 9.094947E-13 L 315.27094 9.094947E-13 L 367.81607 52.545155 Q 446.63382 131.36288 499.17896 105.09031 Q 577.9967 105.09031 551.7241 78.81773 Q 551.7241 26.272577 577.9967 52.545155 Q 630.5419 52.545155 630.5419 78.81773 Q 656.81445 131.36288 683.08704 131.36288 L 683.08704 131.36288 L 709.35956 78.81773 Q 735.63214 52.545155 761.9047 26.272577 L 761.9047 9.094947E-13 L 814.4499 26.272577 Q 866.99506 78.81773 866.99506 52.545155 Q 893.26764 26.272577 893.26764 26.272577 L 893.26764 26.272577 L 893.26764 78.81773 Q 893.26764 157.63547 866.99506 183.90804 L 866.99506 210.18062 L 866.99506 341.54352 Q 866.99506 472.9064 893.26764 446.63382 Q 945.8128 446.63382 945.8128 420.36124 L 972.0853 420.36124 L 972.0853 446.63382 Q 998.3579 446.63382 998.3579 446.63382 L 998.3579 472.9064 L 972.0853 472.9064 L 945.8128 499.17896 L 945.8128 499.17896 L 945.8128 499.17896 L 945.8128 499.17896 L 919.5402 499.17896 L 919.5402 525.45154 L 919.5402 525.45154 L 893.26764 525.45154 L 893.26764 551.7241 L 893.26764 551.7241 L 893.26764 551.7241 L 840.7225 604.2693 Q 788.1773 683.08704 761.9047 735.63214 Q 761.9047 814.4499 761.9047 814.4499 L 761.9047 814.4499 L 761.9047 866.99506 Q 788.1773 893.26764 788.1773 919.5402 L 788.1773 972.0853 L 761.9047 998.3579 L 735.63214 1024.6305 L 735.63214 1024.6305 L 735.63214 1024.6305 L 735.63214 998.3579 Q 735.63214 972.0853 577.9967 1050.9031 Q 446.63382 1129.7208 446.63382 1155.9934 L 420.36124 1182.266 L 420.36124 1182.266 L 420.36124 1182.266 L 420.36124 1208.5386 L 420.36124 1208.5386 L 394.08865 1208.5386 L 394.08865 1234.8112 L 367.81607 1234.8112 L 341.54352 1234.8112 L 341.54352 1208.5386 Q 367.81607 1182.266 367.81607 1155.9934 Q 420.36124 1129.7208 262.72577 1103.4482 L 131.36288 1077.1757 L 131.36288 1077.1757 L 105.09031 1077.1757 L 105.09031 1077.1757 L 105.09031 1077.1757 L 105.09031 1050.9031 L 105.09031 1050.9031 L 105.09031 1024.6305 L 105.09031 1024.6305 L 78.81773 1024.6305 L 78.81773 1024.6305 L 78.81773 972.0853 L 78.81773 945.8128 L 183.90804 945.8128 Q 288.99835 945.8128 288.99835 866.99506 Q 288.99835 761.9047 341.54352 761.9047 L 394.08865 761.9047 L 394.08865 735.63214 L 420.36124 735.63214 L 420.36124 709.35956 L 420.36124 709.35956 L 394.08865 709.35956 L 394.08865 709.35956 L 341.54352 683.08704 Q 288.99835 656.81445 210.18062 656.81445 L 131.36288 604.2693 L 105.09031 604.2693 L 78.81773 604.2693 L 78.81773 577.9967 L 78.81773 551.7241 L 157.63547 525.45154 Q 262.72577 499.17896 262.72577 499.17896 L 262.72577 499.17896 L 262.72577 472.9064 L 262.72577 472.9064 L 262.72577 446.63382 L 262.72577 420.36124 L 262.72577 420.36124 L 262.72577 394.08865 L 210.18062 394.08865 Q 183.90804 394.08865 157.63547 341.54352 Q 105.09031 288.99835 78.81773 262.72577 L 26.272577 236.4532 L 26.272577 236.4532 L 0.0 236.4532 L 0.0 210.18062 L 0.0 183.90804 L 26.272577 183.90804 L 26.272577 157.63547 L 26.272577 157.63547 L 52.545155 157.63547 L 52.545155 131.36288 L 52.545155 131.36288 L 52.545155 131.36288 L 52.545155 131.36288 L 52.545155 131.36288 L 52.545155 105.09031 L 52.545155 105.09031 L 52.545155 105.09031 L 52.545155 78.81773 Q 78.81773 78.81773 131.36288 78.81773 Q 157.63547 78.81773 183.90804 52.545155 Q 210.18062 26.272577 210.18062 26.272577 z" svg:height="12.348111mm" draw:style-name="style-1017" svg:viewBox="0.0 0.0 998.3579 1234.8112" svg:width="9.98358mm" svg:x="135.04105mm" svg:y="80.656815mm"/>
          <draw:path svg:d="M 2364.532 -9.094947E-13 L 2627.2578 -9.094947E-13 L 2627.2578 -9.094947E-13 L 2627.2578 -9.094947E-13 L 2627.2578 26.272577 L 2653.5303 26.272577 L 2653.5303 26.272577 L 2653.5303 52.545155 L 2706.0754 52.545155 L 2732.3481 52.545155 L 2811.1658 78.81773 L 2916.256 105.09031 L 2916.256 105.09031 L 2916.256 105.09031 L 2889.9834 105.09031 L 2889.9834 105.09031 L 2916.256 131.36288 L 2942.5286 157.63547 L 2916.256 157.63547 L 2863.711 157.63547 L 2863.711 183.90804 L 2863.711 183.90804 L 2837.4382 210.18062 L 2837.4382 236.4532 L 2811.1658 236.4532 Q 2784.893 262.72577 2758.6206 288.99835 Q 2758.6206 315.27094 2679.803 341.54352 L 2600.985 367.81607 L 2600.985 394.08865 L 2600.985 394.08865 L 2574.7126 394.08865 L 2574.7126 420.36124 L 2548.44 420.36124 L 2522.1675 420.36124 L 2522.1675 446.63382 L 2548.44 446.63382 L 2548.44 472.9064 L 2548.44 472.9064 L 2522.1675 525.45154 L 2522.1675 577.9967 L 2495.8948 577.9967 Q 2495.8948 577.9967 1970.4432 840.7225 L 1418.7191 1077.1757 L 1392.4465 1077.1757 Q 1366.1741 1103.4482 1287.3563 1129.7208 Q 1234.8112 1182.266 761.9047 1366.1741 L 315.27094 1576.3546 L 288.99835 1576.3546 L 236.4532 1576.3546 L 236.4532 1576.3546 L 210.18062 1576.3546 L 183.90804 1550.082 L 157.63547 1523.8094 L 157.63547 1523.8094 L 131.36288 1523.8094 L 131.36288 1313.6289 Q 131.36288 1103.4482 131.36288 1050.9031 Q 131.36288 998.3579 78.81773 972.0853 L -1.8189894E-12 945.8128 L -1.8189894E-12 919.5402 L -1.8189894E-12 919.5402 L 52.545155 893.26764 Q 131.36288 893.26764 131.36288 840.7225 Q 131.36288 814.4499 183.90804 761.9047 Q 210.18062 735.63214 236.4532 709.35956 L 288.99835 709.35956 L 288.99835 709.35956 L 288.99835 735.63214 L 446.63382 683.08704 Q 604.2693 630.5419 656.81445 630.5419 Q 709.35956 630.5419 919.5402 525.45154 Q 1103.4482 420.36124 1077.1757 420.36124 Q 1077.1757 394.08865 1155.9934 315.27094 Q 1234.8112 262.72577 1261.0837 210.18062 Q 1261.0837 157.63547 1234.8112 157.63547 Q 1208.5386 157.63547 1234.8112 131.36288 Q 1261.0837 105.09031 1287.3563 105.09031 L 1313.6289 105.09031 L 1287.3563 78.81773 Q 1261.0837 52.545155 1261.0837 52.545155 L 1261.0837 52.545155 L 1681.445 26.272577 Q 2101.8062 -9.094947E-13 2364.532 -9.094947E-13 z" svg:height="15.763546mm" draw:style-name="style-1018" svg:viewBox="0.0 0.0 2942.5286 1576.3546" svg:width="29.425287mm" svg:x="152.11823mm" svg:y="59.376026mm"/>
          <draw:path svg:d="M 78.81773 262.72577 L 131.36288 -3.6379788E-12 L 157.63547 52.545155 Q 157.63547 131.36288 183.90804 131.36288 L 183.90804 131.36288 L 131.36288 446.63382 Q 52.545155 761.9047 52.545155 761.9047 L 52.545155 761.9047 L 52.545155 735.63214 Q 52.545155 709.35956 26.272577 683.08704 L -4.5474735E-13 656.81445 L -4.5474735E-13 577.9967 Q -4.5474735E-13 525.45154 78.81773 262.72577 z" svg:height="7.619047mm" draw:style-name="style-1019" svg:viewBox="0.0 0.0 183.90804 761.9047" svg:width="1.8390805mm" svg:x="40.45977mm" svg:y="279.01477mm"/>
          <draw:path svg:d="M 420.36124 3.6379788E-12 L 446.63382 3.6379788E-12 L 446.63382 3.6379788E-12 Q 446.63382 26.272577 472.9064 26.272577 L 472.9064 26.272577 L 683.08704 26.272577 Q 919.5402 52.545155 919.5402 78.81773 Q 919.5402 105.09031 972.0853 105.09031 Q 1024.6305 78.81773 1024.6305 78.81773 L 1024.6305 78.81773 L 1050.9031 78.81773 Q 1050.9031 78.81773 1050.9031 105.09031 L 1077.1757 105.09031 L 1077.1757 105.09031 Q 1077.1757 131.36288 1103.4482 131.36288 Q 1103.4482 131.36288 1103.4482 183.90804 Q 1103.4482 183.90804 1103.4482 236.4532 Q 1103.4482 288.99835 919.5402 315.27094 Q 735.63214 341.54352 472.9064 341.54352 L 183.90804 288.99835 L 105.09031 288.99835 L 26.272577 288.99835 L 26.272577 262.72577 L -3.6379788E-12 262.72577 L -3.6379788E-12 262.72577 L -3.6379788E-12 262.72577 L -3.6379788E-12 262.72577 L -3.6379788E-12 236.4532 L 52.545155 236.4532 L 78.81773 236.4532 L 78.81773 183.90804 L 105.09031 131.36288 L 105.09031 131.36288 L 105.09031 131.36288 L 262.72577 105.09031 Q 394.08865 78.81773 394.08865 78.81773 Q 394.08865 26.272577 367.81607 26.272577 Q 367.81607 26.272577 420.36124 3.6379788E-12 z" svg:height="3.415435mm" draw:style-name="style-1020" svg:viewBox="0.0 0.0 1103.4482 341.54352" svg:width="11.034482mm" svg:x="171.82266mm" svg:y="260.36124mm"/>
          <draw:path svg:d="M 26.272577 105.09031 L 0.0 3.6379788E-12 L 0.0 26.272577 L 0.0 52.545155 L 26.272577 52.545155 L 52.545155 52.545155 L 78.81773 78.81773 L 131.36288 105.09031 L 394.08865 131.36288 Q 630.5419 157.63547 683.08704 183.90804 L 735.63214 183.90804 L 814.4499 210.18062 Q 866.99506 210.18062 893.26764 236.4532 Q 893.26764 262.72577 814.4499 262.72577 Q 761.9047 288.99835 761.9047 315.27094 Q 761.9047 341.54352 709.35956 341.54352 Q 683.08704 367.81607 656.81445 367.81607 L 604.2693 367.81607 L 499.17896 367.81607 Q 367.81607 367.81607 341.54352 420.36124 Q 288.99835 472.9064 183.90804 472.9064 L 78.81773 499.17896 L 78.81773 472.9064 L 78.81773 472.9064 L 52.545155 472.9064 L 52.545155 472.9064 L 52.545155 472.9064 L 78.81773 446.63382 L 78.81773 420.36124 Q 78.81773 394.08865 26.272577 367.81607 L 0.0 315.27094 L 26.272577 315.27094 Q 78.81773 315.27094 52.545155 262.72577 Q 26.272577 210.18062 26.272577 105.09031 z" svg:height="4.99179mm" draw:style-name="style-1021" svg:viewBox="0.0 0.0 893.26764 499.17896" svg:width="8.932676mm" svg:x="184.69621mm" svg:y="259.0476mm"/>
          <draw:path svg:d="M 157.63547 0.0 L 210.18062 0.0 L 262.72577 131.36288 Q 288.99835 262.72577 315.27094 262.72577 Q 341.54352 288.99835 341.54352 315.27094 L 341.54352 315.27094 L 341.54352 420.36124 Q 315.27094 499.17896 262.72577 525.45154 Q 236.4532 577.9967 236.4532 735.63214 Q 236.4532 919.5402 262.72577 945.8128 L 262.72577 972.0853 L 236.4532 998.3579 Q 236.4532 998.3579 210.18062 1050.9031 L 210.18062 1129.7208 L 183.90804 1129.7208 L 157.63547 1103.4482 L 157.63547 1103.4482 L 131.36288 1103.4482 L 131.36288 1103.4482 L 131.36288 1103.4482 L 131.36288 1077.1757 L 131.36288 1077.1757 L 105.09031 1077.1757 L 105.09031 1103.4482 L 78.81773 1103.4482 L 26.272577 1103.4482 L 26.272577 945.8128 Q 26.272577 814.4499 0.0 577.9967 L 0.0 367.81607 L 0.0 367.81607 L 26.272577 367.81607 L 26.272577 315.27094 L 26.272577 262.72577 L 52.545155 183.90804 Q 78.81773 105.09031 78.81773 52.545155 Q 105.09031 26.272577 157.63547 0.0 z" svg:height="11.297208mm" draw:style-name="style-1022" svg:viewBox="0.0 0.0 341.54352 1129.7208" svg:width="3.415435mm" svg:x="24.433496mm" svg:y="164.46634mm"/>
          <draw:path svg:d="M 157.63547 0.0 L 210.18062 0.0 L 210.18062 0.0 L 210.18062 0.0 L 157.63547 26.272577 L 131.36288 52.545155 L 131.36288 52.545155 L 157.63547 52.545155 L 157.63547 52.545155 L 157.63547 52.545155 L 157.63547 78.81773 L 157.63547 78.81773 L 183.90804 78.81773 L 183.90804 105.09031 L 236.4532 105.09031 L 288.99835 105.09031 L 577.9967 157.63547 Q 893.26764 183.90804 866.99506 236.4532 Q 840.7225 288.99835 840.7225 341.54352 L 840.7225 394.08865 L 788.1773 420.36124 Q 735.63214 420.36124 683.08704 446.63382 L 656.81445 446.63382 L 577.9967 472.9064 Q 525.45154 499.17896 420.36124 525.45154 Q 341.54352 525.45154 210.18062 551.7241 L 78.81773 551.7241 L 52.545155 551.7241 L 52.545155 525.45154 L 52.545155 525.45154 L 52.545155 525.45154 L 26.272577 446.63382 L 0.0 367.81607 L 0.0 210.18062 L 0.0 26.272577 L 0.0 26.272577 L 0.0 26.272577 L 26.272577 26.272577 L 26.272577 52.545155 L 52.545155 52.545155 L 78.81773 52.545155 L 78.81773 26.272577 L 105.09031 26.272577 L 105.09031 26.272577 Q 105.09031 0.0 157.63547 0.0 z" svg:height="5.517241mm" draw:style-name="style-1023" svg:viewBox="0.0 0.0 866.99506 551.7241" svg:width="8.6699505mm" svg:x="30.476189mm" svg:y="230.14778mm"/>
          <draw:path svg:d="M 315.27094 499.17896 L 315.27094 -3.6379788E-12 L 341.54352 -3.6379788E-12 L 341.54352 26.272577 L 341.54352 26.272577 L 367.81607 26.272577 L 367.81607 52.545155 L 367.81607 78.81773 L 499.17896 341.54352 Q 630.5419 577.9967 630.5419 577.9967 L 630.5419 577.9967 L 683.08704 709.35956 Q 735.63214 866.99506 735.63214 866.99506 L 735.63214 866.99506 L 761.9047 919.5402 L 788.1773 945.8128 L 788.1773 972.0853 L 788.1773 998.3579 L 814.4499 998.3579 L 814.4499 1024.6305 L 840.7225 1024.6305 L 866.99506 1024.6305 L 866.99506 1024.6305 Q 866.99506 1024.6305 814.4499 1050.9031 Q 761.9047 1077.1757 630.5419 814.4499 L 525.45154 525.45154 L 499.17896 499.17896 L 472.9064 472.9064 L 472.9064 446.63382 L 472.9064 420.36124 L 446.63382 394.08865 L 420.36124 367.81607 L 420.36124 341.54352 L 420.36124 315.27094 L 394.08865 315.27094 L 394.08865 341.54352 L 394.08865 341.54352 L 367.81607 341.54352 L 367.81607 656.81445 L 367.81607 998.3579 L 394.08865 1024.6305 L 394.08865 1077.1757 L 315.27094 1077.1757 L 262.72577 1077.1757 L 131.36288 1050.9031 L 3.6379788E-12 1024.6305 L 3.6379788E-12 1024.6305 L 3.6379788E-12 1024.6305 L 26.272577 1024.6305 L 52.545155 1024.6305 L 183.90804 1024.6305 L 315.27094 1024.6305 L 315.27094 499.17896 z" svg:height="10.771757mm" draw:style-name="style-1024" svg:viewBox="0.0 0.0 866.99506 1077.1757" svg:width="8.6699505mm" svg:x="174.4499mm" svg:y="286.10837mm"/>
          <draw:path svg:d="M 52.545155 0.0 L 131.36288 0.0 L 131.36288 26.272577 L 131.36288 52.545155 L 131.36288 210.18062 Q 131.36288 341.54352 105.09031 341.54352 Q 52.545155 367.81607 52.545155 367.81607 L 26.272577 367.81607 L 26.272577 367.81607 Q 9.094947E-13 341.54352 9.094947E-13 341.54352 L 9.094947E-13 341.54352 L 9.094947E-13 157.63547 Q 9.094947E-13 0.0 52.545155 0.0 z" svg:height="3.678161mm" draw:style-name="style-1025" svg:viewBox="0.0 0.0 131.36288 367.81607" svg:width="1.3136289mm" svg:x="56.223316mm" svg:y="102.9885mm"/>
          <draw:path svg:d="M 131.36288 0.0 L 131.36288 0.0 L 157.63547 0.0 L 157.63547 0.0 L 157.63547 52.545155 L 157.63547 78.81773 L 183.90804 78.81773 Q 183.90804 105.09031 210.18062 105.09031 L 236.4532 105.09031 L 236.4532 105.09031 Q 236.4532 105.09031 262.72577 131.36288 L 262.72577 131.36288 L 315.27094 210.18062 Q 341.54352 315.27094 288.99835 315.27094 L 236.4532 315.27094 L 236.4532 315.27094 Q 210.18062 315.27094 210.18062 288.99835 L 183.90804 262.72577 L 183.90804 236.4532 Q 157.63547 236.4532 105.09031 183.90804 L 52.545155 131.36288 L 52.545155 105.09031 Q 52.545155 105.09031 26.272577 52.545155 L 0.0 26.272577 L 52.545155 0.0 Q 105.09031 0.0 131.36288 0.0 z" svg:height="3.1527092mm" draw:style-name="style-1026" svg:viewBox="0.0 0.0 315.27094 315.27094" svg:width="3.1527092mm" svg:x="71.46141mm" svg:y="200.72249mm"/>
          <draw:path svg:d="M 788.1773 0.0 L 788.1773 0.0 L 788.1773 78.81773 Q 788.1773 157.63547 761.9047 157.63547 Q 735.63214 157.63547 735.63214 183.90804 Q 761.9047 236.4532 735.63214 288.99835 Q 709.35956 341.54352 683.08704 341.54352 Q 656.81445 341.54352 656.81445 367.81607 L 656.81445 394.08865 L 656.81445 394.08865 Q 656.81445 394.08865 630.5419 394.08865 L 630.5419 420.36124 L 630.5419 420.36124 Q 604.2693 420.36124 604.2693 446.63382 L 604.2693 446.63382 L 604.2693 446.63382 Q 604.2693 446.63382 577.9967 420.36124 Q 577.9967 394.08865 499.17896 394.08865 Q 420.36124 394.08865 420.36124 367.81607 Q 420.36124 341.54352 288.99835 341.54352 Q 183.90804 341.54352 183.90804 394.08865 Q 183.90804 420.36124 131.36288 420.36124 Q 105.09031 394.08865 78.81773 394.08865 L 78.81773 367.81607 L 52.545155 367.81607 L 52.545155 367.81607 L 52.545155 288.99835 L 26.272577 183.90804 L 26.272577 183.90804 L 26.272577 183.90804 L 26.272577 157.63547 L 26.272577 157.63547 L 0.0 131.36288 L 0.0 105.09031 L 26.272577 105.09031 L 26.272577 78.81773 L 26.272577 78.81773 L 26.272577 78.81773 L 52.545155 52.545155 L 78.81773 26.272577 L 78.81773 26.272577 L 78.81773 26.272577 L 420.36124 26.272577 Q 761.9047 0.0 788.1773 0.0 z" svg:height="4.466338mm" draw:style-name="style-1027" svg:viewBox="0.0 0.0 788.1773 446.63382" svg:width="7.881773mm" svg:x="95.36945mm" svg:y="229.88506mm"/>
          <draw:path svg:d="M 236.4532 0.0 L 341.54352 0.0 L 420.36124 105.09031 Q 499.17896 183.90804 551.7241 262.72577 Q 551.7241 315.27094 551.7241 604.2693 Q 551.7241 893.26764 525.45154 945.8128 Q 499.17896 998.3579 499.17896 998.3579 L 499.17896 998.3579 L 499.17896 998.3579 Q 472.9064 998.3579 472.9064 1024.6305 L 472.9064 1024.6305 L 446.63382 1024.6305 Q 446.63382 1050.9031 446.63382 1050.9031 L 446.63382 1050.9031 L 446.63382 1050.9031 Q 420.36124 1050.9031 420.36124 1077.1757 L 420.36124 1077.1757 L 394.08865 1077.1757 Q 394.08865 1103.4482 394.08865 1103.4482 L 394.08865 1103.4482 L 183.90804 1103.4482 L 0.0 1103.4482 L 0.0 577.9967 Q 0.0 26.272577 78.81773 26.272577 Q 131.36288 0.0 236.4532 0.0 z M 341.54352 551.7241 L 341.54352 761.9047 L 341.54352 788.1773 Q 341.54352 840.7225 262.72577 893.26764 L 210.18062 945.8128 L 183.90804 945.8128 L 131.36288 945.8128 L 131.36288 945.8128 L 131.36288 945.8128 L 131.36288 577.9967 Q 131.36288 210.18062 236.4532 210.18062 Q 315.27094 236.4532 341.54352 288.99835 Q 341.54352 341.54352 341.54352 551.7241 z" svg:height="11.034482mm" draw:style-name="style-1028" svg:viewBox="0.0 0.0 551.7241 1103.4482" svg:width="5.517241mm" svg:x="178.3908mm" svg:y="45.18883mm"/>
          <draw:path svg:d="M 26.272577 78.81773 L 0.0 -3.6379788E-12 L 26.272577 -3.6379788E-12 Q 52.545155 -3.6379788E-12 52.545155 26.272577 Q 78.81773 52.545155 105.09031 52.545155 Q 157.63547 52.545155 157.63547 78.81773 L 183.90804 78.81773 L 183.90804 105.09031 L 183.90804 131.36288 L 288.99835 105.09031 Q 367.81607 105.09031 394.08865 105.09031 L 394.08865 131.36288 L 394.08865 131.36288 L 394.08865 157.63547 L 394.08865 157.63547 L 420.36124 157.63547 L 420.36124 157.63547 L 420.36124 157.63547 L 367.81607 183.90804 L 315.27094 210.18062 L 315.27094 210.18062 L 315.27094 210.18062 L 341.54352 210.18062 L 341.54352 210.18062 L 472.9064 262.72577 Q 630.5419 315.27094 683.08704 367.81607 Q 709.35956 367.81607 840.7225 394.08865 L 945.8128 420.36124 L 998.3579 420.36124 L 1024.6305 420.36124 L 1024.6305 420.36124 L 1024.6305 420.36124 L 998.3579 446.63382 L 972.0853 472.9064 L 972.0853 472.9064 L 998.3579 472.9064 L 998.3579 499.17896 L 998.3579 525.45154 L 945.8128 525.45154 L 893.26764 525.45154 L 893.26764 551.7241 L 893.26764 551.7241 L 735.63214 551.7241 L 551.7241 551.7241 L 551.7241 525.45154 L 577.9967 525.45154 L 577.9967 525.45154 L 577.9967 525.45154 L 577.9967 499.17896 L 577.9967 499.17896 L 604.2693 499.17896 L 604.2693 472.9064 L 577.9967 472.9064 L 525.45154 472.9064 L 499.17896 446.63382 L 472.9064 420.36124 L 420.36124 420.36124 Q 341.54352 420.36124 262.72577 367.81607 Q 183.90804 315.27094 157.63547 236.4532 Q 131.36288 157.63547 105.09031 157.63547 Q 52.545155 157.63547 26.272577 78.81773 z" svg:height="5.517241mm" draw:style-name="style-1029" svg:viewBox="0.0 0.0 1024.6305 551.7241" svg:width="10.246305mm" svg:x="85.648605mm" svg:y="262.20032mm"/>
          <draw:path svg:d="M 315.27094 26.272577 L 315.27094 0.0 L 315.27094 52.545155 L 315.27094 105.09031 L 341.54352 105.09031 L 341.54352 105.09031 L 341.54352 131.36288 L 367.81607 131.36288 L 367.81607 131.36288 L 367.81607 157.63547 L 394.08865 157.63547 Q 420.36124 157.63547 472.9064 183.90804 L 499.17896 183.90804 L 551.7241 157.63547 Q 604.2693 157.63547 630.5419 262.72577 Q 656.81445 367.81607 656.81445 367.81607 Q 683.08704 367.81607 683.08704 420.36124 L 683.08704 446.63382 L 709.35956 446.63382 L 709.35956 472.9064 L 735.63214 472.9064 L 735.63214 472.9064 L 735.63214 472.9064 L 735.63214 472.9064 L 735.63214 499.17896 L 735.63214 499.17896 L 709.35956 525.45154 L 709.35956 525.45154 L 683.08704 577.9967 Q 630.5419 630.5419 630.5419 630.5419 L 630.5419 630.5419 L 630.5419 656.81445 L 630.5419 656.81445 L 604.2693 656.81445 L 604.2693 683.08704 L 604.2693 683.08704 L 577.9967 683.08704 L 577.9967 683.08704 L 577.9967 683.08704 L 525.45154 709.35956 L 499.17896 735.63214 L 499.17896 735.63214 L 499.17896 735.63214 L 499.17896 735.63214 Q 472.9064 735.63214 472.9064 735.63214 Q 472.9064 735.63214 315.27094 735.63214 L 183.90804 709.35956 L 157.63547 709.35956 Q 157.63547 683.08704 157.63547 683.08704 L 131.36288 683.08704 L 131.36288 683.08704 L 131.36288 683.08704 L 105.09031 656.81445 L 78.81773 630.5419 L 78.81773 630.5419 L 78.81773 630.5419 L 78.81773 630.5419 Q 52.545155 604.2693 52.545155 604.2693 L 52.545155 604.2693 L 52.545155 577.9967 Q 52.545155 577.9967 26.272577 577.9967 L 26.272577 577.9967 L -3.6379788E-12 551.7241 Q -3.6379788E-12 525.45154 26.272577 525.45154 Q 52.545155 525.45154 78.81773 551.7241 Q 78.81773 577.9967 157.63547 577.9967 Q 236.4532 577.9967 236.4532 604.2693 Q 236.4532 630.5419 262.72577 630.5419 L 315.27094 630.5419 L 341.54352 630.5419 L 367.81607 630.5419 L 420.36124 630.5419 L 446.63382 630.5419 L 446.63382 604.2693 L 472.9064 604.2693 L 472.9064 577.9967 L 472.9064 525.45154 L 472.9064 472.9064 L 472.9064 446.63382 L 472.9064 446.63382 L 472.9064 420.36124 L 472.9064 420.36124 L 472.9064 420.36124 L 446.63382 420.36124 L 446.63382 420.36124 L 446.63382 394.08865 L 420.36124 394.08865 L 420.36124 394.08865 L 420.36124 367.81607 L 420.36124 367.81607 L 420.36124 367.81607 L 394.08865 341.54352 Q 367.81607 315.27094 367.81607 367.81607 Q 315.27094 394.08865 288.99835 367.81607 Q 262.72577 315.27094 236.4532 315.27094 Q 210.18062 288.99835 210.18062 315.27094 L 210.18062 341.54352 L 210.18062 341.54352 L 183.90804 315.27094 L 183.90804 315.27094 L 157.63547 315.27094 L 157.63547 288.99835 L 157.63547 262.72577 L 183.90804 262.72577 L 183.90804 262.72577 L 183.90804 236.4532 L 210.18062 236.4532 L 210.18062 210.18062 L 210.18062 183.90804 L 236.4532 183.90804 L 236.4532 157.63547 L 236.4532 157.63547 Q 262.72577 157.63547 236.4532 105.09031 Q 236.4532 52.545155 262.72577 52.545155 Q 288.99835 52.545155 315.27094 26.272577 z" svg:height="7.356322mm" draw:style-name="style-1030" svg:viewBox="0.0 0.0 735.63214 735.63214" svg:width="7.356322mm" svg:x="171.82266mm" svg:y="207.02791mm"/>
          <draw:path svg:d="M 78.81773 262.72577 L 131.36288 0.0 L 157.63547 52.545155 Q 157.63547 105.09031 183.90804 105.09031 L 183.90804 105.09031 L 131.36288 394.08865 Q 52.545155 683.08704 52.545155 683.08704 L 52.545155 683.08704 L 52.545155 656.81445 Q 52.545155 630.5419 26.272577 604.2693 L -1.8189894E-12 604.2693 L -1.8189894E-12 551.7241 Q -1.8189894E-12 525.45154 78.81773 262.72577 z" svg:height="6.83087mm" draw:style-name="style-1031" svg:viewBox="0.0 0.0 183.90804 683.08704" svg:width="1.8390805mm" svg:x="109.819374mm" svg:y="278.75204mm"/>
          <draw:path svg:d="M 577.9967 26.272577 L 577.9967 0.0 L 656.81445 52.545155 Q 735.63214 78.81773 761.9047 131.36288 Q 788.1773 210.18062 866.99506 210.18062 Q 945.8128 210.18062 945.8128 210.18062 L 945.8128 236.4532 L 945.8128 236.4532 Q 919.5402 262.72577 893.26764 262.72577 L 840.7225 262.72577 L 840.7225 315.27094 Q 866.99506 367.81607 893.26764 367.81607 Q 919.5402 367.81607 919.5402 420.36124 Q 893.26764 446.63382 893.26764 420.36124 Q 893.26764 394.08865 866.99506 420.36124 Q 840.7225 420.36124 788.1773 525.45154 Q 788.1773 630.5419 761.9047 709.35956 L 735.63214 788.1773 L 735.63214 840.7225 L 735.63214 919.5402 L 735.63214 919.5402 L 735.63214 919.5402 L 709.35956 709.35956 L 709.35956 499.17896 L 367.81607 499.17896 L 52.545155 499.17896 L 52.545155 472.9064 L 52.545155 472.9064 L 26.272577 472.9064 L 26.272577 472.9064 L 26.272577 446.63382 L 0.0 446.63382 L 0.0 446.63382 L 0.0 420.36124 L 105.09031 420.36124 L 210.18062 420.36124 L 341.54352 394.08865 Q 472.9064 367.81607 525.45154 367.81607 Q 577.9967 367.81607 630.5419 341.54352 L 656.81445 315.27094 L 656.81445 315.27094 L 683.08704 315.27094 L 683.08704 210.18062 L 683.08704 131.36288 L 656.81445 105.09031 Q 656.81445 78.81773 630.5419 78.81773 Q 604.2693 52.545155 577.9967 26.272577 z" svg:height="9.195402mm" draw:style-name="style-1032" svg:viewBox="0.0 0.0 945.8128 919.5402" svg:width="9.458128mm" svg:x="112.972084mm" svg:y="69.885056mm"/>
          <draw:path svg:d="M 525.45154 157.63547 L 525.45154 157.63547 L 525.45154 157.63547 Q 525.45154 183.90804 525.45154 183.90804 Q 525.45154 183.90804 315.27094 183.90804 L 105.09031 210.18062 L 105.09031 183.90804 Q 105.09031 183.90804 52.545155 105.09031 L 9.094947E-13 26.272577 L 183.90804 -3.6379788E-12 Q 367.81607 -26.272577 367.81607 26.272577 Q 367.81607 52.545155 420.36124 52.545155 Q 499.17896 52.545155 499.17896 105.09031 Q 499.17896 131.36288 525.45154 157.63547 z" svg:height="2.1018062mm" draw:style-name="style-1033" svg:viewBox="0.0 0.0 525.45154 210.18062" svg:width="5.2545156mm" svg:x="49.917896mm" svg:y="220.95238mm"/>
          <draw:path svg:d="M 1917.8982 0.0 L 1917.8982 0.0 L 1917.8982 78.81773 Q 1917.8982 157.63547 1891.6256 183.90804 Q 1865.353 183.90804 1812.8079 210.18062 Q 1760.2627 210.18062 1760.2627 236.4532 Q 1786.5353 262.72577 1812.8079 288.99835 Q 1839.0804 288.99835 1839.0804 315.27094 Q 1839.0804 367.81607 1812.8079 367.81607 Q 1760.2627 367.81607 1760.2627 446.63382 Q 1733.9901 525.45154 1707.7175 525.45154 Q 1681.445 525.45154 1681.445 577.9967 Q 1655.1724 656.81445 1681.445 683.08704 L 1681.445 709.35956 L 1681.445 709.35956 Q 1655.1724 709.35956 1418.7191 893.26764 L 1155.9934 1050.9031 L 1155.9934 1050.9031 Q 1129.7208 1050.9031 1129.7208 1050.9031 L 1129.7208 1077.1757 L 1129.7208 1077.1757 Q 1129.7208 1077.1757 1103.4482 1103.4482 L 1103.4482 1103.4482 L 1103.4482 1103.4482 Q 1077.1757 1103.4482 1077.1757 1103.4482 L 1077.1757 1129.7208 L 1077.1757 1129.7208 Q 1077.1757 1129.7208 1050.9031 1155.9934 L 1050.9031 1155.9934 L 1024.6305 1155.9934 L 998.3579 1155.9934 L 998.3579 1182.266 L 972.0853 1182.266 L 972.0853 1182.266 L 972.0853 1208.5386 L 945.8128 1208.5386 L 919.5402 1208.5386 L 919.5402 1182.266 Q 919.5402 1155.9934 945.8128 1155.9934 L 972.0853 1155.9934 L 972.0853 1129.7208 L 972.0853 1129.7208 L 998.3579 1129.7208 L 998.3579 1103.4482 L 998.3579 1103.4482 Q 972.0853 1103.4482 972.0853 1077.1757 L 972.0853 1050.9031 L 945.8128 1050.9031 L 945.8128 1050.9031 L 919.5402 1050.9031 L 919.5402 1050.9031 L 866.99506 1050.9031 L 840.7225 1050.9031 L 814.4499 1050.9031 Q 788.1773 1050.9031 630.5419 1077.1757 Q 472.9064 1103.4482 394.08865 1103.4482 L 315.27094 1155.9934 L 288.99835 1155.9934 L 262.72577 1155.9934 L 262.72577 1129.7208 Q 262.72577 1103.4482 288.99835 1103.4482 Q 315.27094 1103.4482 288.99835 1050.9031 L 288.99835 1024.6305 L 288.99835 998.3579 Q 288.99835 972.0853 131.36288 945.8128 L 0.0 945.8128 L 0.0 919.5402 L 26.272577 893.26764 L 26.272577 893.26764 L 26.272577 893.26764 L 26.272577 866.99506 L 26.272577 866.99506 L 236.4532 840.7225 Q 420.36124 840.7225 446.63382 814.4499 L 472.9064 814.4499 L 866.99506 604.2693 Q 1261.0837 420.36124 1313.6289 394.08865 Q 1392.4465 367.81607 1366.1741 341.54352 Q 1366.1741 315.27094 1339.9015 315.27094 L 1313.6289 315.27094 L 1287.3563 315.27094 L 1287.3563 315.27094 L 1287.3563 288.99835 L 1287.3563 288.99835 L 1313.6289 288.99835 L 1313.6289 262.72577 L 1313.6289 262.72577 L 1339.9015 262.72577 L 1339.9015 262.72577 L 1339.9015 262.72577 L 1392.4465 236.4532 Q 1471.2643 210.18062 1471.2643 183.90804 Q 1471.2643 157.63547 1681.445 78.81773 Q 1917.8982 0.0 1917.8982 0.0 z" svg:height="12.085385mm" draw:style-name="style-1034" svg:viewBox="0.0 0.0 1917.8982 1208.5386" svg:width="19.178982mm" svg:x="128.99835mm" svg:y="187.06075mm"/>
          <draw:path svg:d="M 394.08865 -1.8189894E-12 L 446.63382 -1.8189894E-12 L 420.36124 78.81773 Q 420.36124 183.90804 394.08865 183.90804 Q 367.81607 183.90804 341.54352 210.18062 L 315.27094 236.4532 L 315.27094 236.4532 L 315.27094 236.4532 L 157.63547 236.4532 L 26.272577 236.4532 L 26.272577 236.4532 Q 26.272577 236.4532 0.0 210.18062 Q -26.272577 210.18062 0.0 131.36288 L 26.272577 52.545155 L 131.36288 52.545155 Q 236.4532 26.272577 288.99835 26.272577 Q 341.54352 26.272577 394.08865 -1.8189894E-12 z" svg:height="2.364532mm" draw:style-name="style-1035" svg:viewBox="0.0 0.0 446.63382 236.4532" svg:width="4.466338mm" svg:x="146.07553mm" svg:y="149.49097mm"/>
          <draw:path svg:d="M 1287.3563 262.72577 L 1313.6289 262.72577 L 1313.6289 288.99835 L 1313.6289 288.99835 L 1313.6289 288.99835 Q 1287.3563 288.99835 1287.3563 315.27094 L 1287.3563 315.27094 L 1287.3563 315.27094 Q 1261.0837 315.27094 709.35956 288.99835 L 183.90804 262.72577 L 183.90804 288.99835 L 183.90804 288.99835 L 131.36288 288.99835 L 78.81773 315.27094 L 78.81773 315.27094 L 78.81773 315.27094 L 52.545155 315.27094 L 52.545155 315.27094 L 26.272577 341.54352 L 26.272577 341.54352 L 26.272577 341.54352 L 0.0 315.27094 L 0.0 315.27094 L 0.0 315.27094 L 0.0 315.27094 L 26.272577 288.99835 L 26.272577 262.72577 L 26.272577 236.4532 L 0.0 157.63547 L 0.0 105.09031 L 131.36288 105.09031 Q 262.72577 105.09031 262.72577 78.81773 L 262.72577 78.81773 L 315.27094 78.81773 L 367.81607 78.81773 L 446.63382 78.81773 L 525.45154 52.545155 L 630.5419 52.545155 Q 735.63214 26.272577 735.63214 0.0 Q 735.63214 -26.272577 814.4499 0.0 Q 893.26764 26.272577 919.5402 52.545155 Q 919.5402 105.09031 1077.1757 157.63547 Q 1234.8112 236.4532 1261.0837 236.4532 Q 1261.0837 262.72577 1287.3563 262.72577 z" svg:height="3.415435mm" draw:style-name="style-1036" svg:viewBox="0.0 0.0 1313.6289 341.54352" svg:width="13.136289mm" svg:x="157.8982mm" svg:y="210.70607mm"/>
          <draw:path svg:d="M 367.81607 0.0 L 394.08865 0.0 L 367.81607 26.272577 Q 367.81607 78.81773 446.63382 78.81773 Q 525.45154 78.81773 499.17896 105.09031 Q 499.17896 131.36288 604.2693 157.63547 Q 683.08704 157.63547 709.35956 183.90804 Q 709.35956 210.18062 814.4499 183.90804 Q 893.26764 157.63547 919.5402 157.63547 L 919.5402 157.63547 L 919.5402 183.90804 Q 893.26764 210.18062 893.26764 210.18062 L 893.26764 236.4532 L 945.8128 236.4532 L 1024.6305 236.4532 L 1024.6305 262.72577 L 1050.9031 262.72577 L 1050.9031 262.72577 L 1050.9031 288.99835 L 1050.9031 288.99835 L 1050.9031 288.99835 L 1077.1757 288.99835 L 1077.1757 288.99835 L 1077.1757 315.27094 L 1103.4482 315.27094 L 1103.4482 315.27094 Q 1103.4482 341.54352 1103.4482 341.54352 L 1129.7208 341.54352 L 1129.7208 341.54352 Q 1129.7208 341.54352 1155.9934 367.81607 L 1155.9934 367.81607 L 1155.9934 367.81607 L 1155.9934 394.08865 L 1155.9934 394.08865 Q 1155.9934 394.08865 1182.266 394.08865 L 1182.266 420.36124 L 1155.9934 472.9064 Q 1155.9934 525.45154 1024.6305 551.7241 Q 893.26764 604.2693 919.5402 604.2693 Q 919.5402 604.2693 788.1773 630.5419 L 683.08704 656.81445 L 683.08704 656.81445 L 683.08704 656.81445 L 630.5419 656.81445 Q 577.9967 656.81445 367.81607 604.2693 L 157.63547 604.2693 L 157.63547 604.2693 L 157.63547 604.2693 L 131.36288 604.2693 L 131.36288 604.2693 L 131.36288 630.5419 L 105.09031 630.5419 L 105.09031 630.5419 L 105.09031 656.81445 L 105.09031 656.81445 L 105.09031 656.81445 L 78.81773 656.81445 L 78.81773 656.81445 L 78.81773 683.08704 L 52.545155 683.08704 L 52.545155 683.08704 L 52.545155 709.35956 L 26.272577 709.35956 L 0.0 709.35956 L 0.0 683.08704 L 0.0 656.81445 L 26.272577 656.81445 L 52.545155 656.81445 L 52.545155 630.5419 L 52.545155 630.5419 L 78.81773 630.5419 L 78.81773 604.2693 L 78.81773 604.2693 L 105.09031 604.2693 L 105.09031 604.2693 L 105.09031 604.2693 L 105.09031 577.9967 L 105.09031 577.9967 L 131.36288 551.7241 Q 157.63547 525.45154 210.18062 341.54352 L 262.72577 183.90804 L 288.99835 131.36288 L 315.27094 105.09031 L 315.27094 78.81773 L 315.27094 52.545155 L 341.54352 52.545155 L 341.54352 26.272577 L 341.54352 26.272577 L 341.54352 26.272577 L 341.54352 26.272577 Q 341.54352 26.272577 367.81607 0.0 z" svg:height="7.093596mm" draw:style-name="style-1037" svg:viewBox="0.0 0.0 1182.266 709.35956" svg:width="11.8226595mm" svg:x="86.17406mm" svg:y="243.02133mm"/>
          <draw:path svg:d="M 131.36288 26.272577 L 262.72577 26.272577 L 288.99835 3.6379788E-12 L 315.27094 3.6379788E-12 L 315.27094 3.6379788E-12 Q 341.54352 3.6379788E-12 341.54352 26.272577 L 341.54352 26.272577 L 341.54352 26.272577 L 341.54352 52.545155 L 288.99835 52.545155 Q 262.72577 52.545155 236.4532 105.09031 Q 236.4532 157.63547 183.90804 157.63547 Q 157.63547 157.63547 157.63547 183.90804 L 157.63547 236.4532 L 183.90804 236.4532 Q 210.18062 236.4532 210.18062 262.72577 L 210.18062 262.72577 L 157.63547 262.72577 Q 105.09031 236.4532 78.81773 236.4532 L 78.81773 236.4532 L 78.81773 236.4532 Q 78.81773 210.18062 26.272577 183.90804 L 0.0 157.63547 L 0.0 131.36288 Q 26.272577 105.09031 26.272577 78.81773 Q 26.272577 52.545155 0.0 52.545155 Q -26.272577 26.272577 131.36288 26.272577 z" svg:height="2.6272578mm" draw:style-name="style-1038" svg:viewBox="0.0 0.0 341.54352 262.72577" svg:width="3.415435mm" svg:x="51.231525mm" svg:y="171.03448mm"/>
          <draw:path svg:d="M 683.08704 3.6379788E-12 L 683.08704 3.6379788E-12 L 735.63214 26.272577 Q 788.1773 52.545155 814.4499 78.81773 L 840.7225 78.81773 L 840.7225 78.81773 Q 840.7225 105.09031 840.7225 105.09031 L 866.99506 105.09031 L 866.99506 105.09031 Q 866.99506 105.09031 893.26764 131.36288 L 893.26764 131.36288 L 945.8128 183.90804 Q 1024.6305 210.18062 1155.9934 210.18062 Q 1287.3563 210.18062 1366.1741 157.63547 Q 1471.2643 105.09031 1497.5369 105.09031 L 1523.8094 105.09031 L 1523.8094 131.36288 L 1523.8094 157.63547 L 1523.8094 157.63547 L 1523.8094 157.63547 L 1523.8094 183.90804 L 1523.8094 183.90804 L 1497.5369 183.90804 L 1497.5369 210.18062 L 1497.5369 210.18062 L 1471.2643 210.18062 L 1471.2643 210.18062 L 1471.2643 210.18062 L 1471.2643 236.4532 L 1471.2643 236.4532 L 1444.9917 236.4532 L 1444.9917 262.72577 L 1444.9917 262.72577 L 1418.7191 262.72577 L 1418.7191 262.72577 L 1418.7191 262.72577 L 1471.2643 288.99835 L 1497.5369 288.99835 L 1497.5369 315.27094 L 1471.2643 341.54352 L 1471.2643 367.81607 L 1471.2643 394.08865 L 1497.5369 394.08865 Q 1523.8094 394.08865 1523.8094 367.81607 Q 1550.082 367.81607 1550.082 367.81607 Q 1576.3546 367.81607 1576.3546 367.81607 L 1576.3546 367.81607 L 1628.8998 394.08865 L 1707.7175 420.36124 L 1707.7175 420.36124 L 1681.445 420.36124 L 1681.445 420.36124 L 1681.445 420.36124 L 1576.3546 446.63382 L 1497.5369 472.9064 L 1392.4465 472.9064 Q 1287.3563 472.9064 1234.8112 499.17896 L 1182.266 525.45154 L 945.8128 525.45154 Q 709.35956 525.45154 683.08704 525.45154 Q 683.08704 525.45154 472.9064 472.9064 L 236.4532 420.36124 L 157.63547 420.36124 L 52.545155 420.36124 L 26.272577 394.08865 L 0.0 367.81607 L 0.0 367.81607 L 0.0 367.81607 L 26.272577 367.81607 L 26.272577 367.81607 L 78.81773 341.54352 Q 131.36288 315.27094 210.18062 315.27094 L 262.72577 315.27094 L 262.72577 288.99835 L 262.72577 288.99835 L 236.4532 288.99835 L 236.4532 262.72577 L 157.63547 262.72577 L 78.81773 262.72577 L 78.81773 262.72577 L 78.81773 262.72577 L 52.545155 236.4532 L 0.0 236.4532 L 0.0 236.4532 L 0.0 210.18062 L 52.545155 210.18062 L 78.81773 210.18062 L 78.81773 183.90804 L 105.09031 183.90804 L 105.09031 183.90804 L 105.09031 157.63547 L 105.09031 157.63547 L 105.09031 157.63547 L 315.27094 157.63547 Q 525.45154 131.36288 525.45154 78.81773 Q 525.45154 26.272577 604.2693 3.6379788E-12 Q 683.08704 3.6379788E-12 683.08704 3.6379788E-12 z" svg:height="5.2545156mm" draw:style-name="style-1039" svg:viewBox="0.0 0.0 1707.7175 525.45154" svg:width="17.077175mm" svg:x="69.885056mm" svg:y="250.11493mm"/>
          <draw:path svg:d="M 26.272577 78.81773 L -9.094947E-13 0.0 L 26.272577 0.0 L 26.272577 0.0 L 52.545155 26.272577 Q 78.81773 78.81773 131.36288 78.81773 Q 157.63547 78.81773 157.63547 52.545155 Q 157.63547 26.272577 183.90804 26.272577 Q 210.18062 26.272577 262.72577 131.36288 Q 315.27094 262.72577 341.54352 262.72577 L 367.81607 262.72577 L 367.81607 262.72577 L 367.81607 288.99835 L 367.81607 288.99835 L 394.08865 288.99835 L 446.63382 499.17896 Q 499.17896 735.63214 499.17896 866.99506 L 499.17896 972.0853 L 472.9064 1234.8112 Q 446.63382 1523.8094 394.08865 1839.0804 Q 288.99835 2154.3513 288.99835 2206.8965 L 288.99835 2259.4417 L 262.72577 2259.4417 L 262.72577 2259.4417 L 262.72577 2233.169 L 236.4532 2233.169 L 236.4532 2233.169 L 236.4532 2233.169 L 236.4532 2259.4417 L 236.4532 2259.4417 L 210.18062 2259.4417 L 210.18062 2285.714 L 210.18062 2285.714 L 183.90804 2285.714 L 183.90804 2338.2593 L 183.90804 2364.532 L 157.63547 2390.8044 L 157.63547 2390.8044 L 131.36288 2390.8044 L 131.36288 2390.8044 L 131.36288 2259.4417 Q 131.36288 2128.0789 131.36288 2075.5337 L 131.36288 2049.261 L 131.36288 2022.9884 L 131.36288 2022.9884 L 157.63547 1970.4432 Q 183.90804 1917.8982 183.90804 1760.2627 Q 236.4532 1602.6272 236.4532 1129.7208 L 262.72577 683.08704 L 262.72577 604.2693 Q 236.4532 551.7241 210.18062 420.36124 Q 157.63547 288.99835 131.36288 315.27094 L 131.36288 341.54352 L 131.36288 341.54352 Q 105.09031 341.54352 105.09031 315.27094 Q 78.81773 315.27094 78.81773 236.4532 Q 78.81773 183.90804 26.272577 78.81773 z" svg:height="23.908045mm" draw:style-name="style-1040" svg:viewBox="0.0 0.0 499.17896 2390.8044" svg:width="4.99179mm" svg:x="74.87685mm" svg:y="204.66338mm"/>
          <draw:path svg:d="M 761.9047 52.545155 L 761.9047 26.272577 L 788.1773 105.09031 Q 788.1773 157.63547 814.4499 262.72577 L 840.7225 341.54352 L 840.7225 420.36124 L 840.7225 472.9064 L 840.7225 499.17896 L 840.7225 525.45154 L 577.9967 525.45154 Q 315.27094 499.17896 236.4532 525.45154 Q 157.63547 525.45154 131.36288 551.7241 Q 105.09031 577.9967 105.09031 577.9967 L 105.09031 604.2693 L 105.09031 604.2693 L 78.81773 577.9967 L 52.545155 577.9967 L 26.272577 577.9967 L 26.272577 525.45154 L 0.0 499.17896 L 0.0 499.17896 L 0.0 499.17896 L 0.0 341.54352 Q 0.0 183.90804 26.272577 105.09031 L 26.272577 3.6379788E-12 L 52.545155 3.6379788E-12 Q 78.81773 3.6379788E-12 210.18062 26.272577 Q 341.54352 52.545155 551.7241 78.81773 Q 761.9047 78.81773 761.9047 52.545155 z" svg:height="6.0426927mm" draw:style-name="style-1041" svg:viewBox="0.0 0.0 840.7225 604.2693" svg:width="8.407225mm" svg:x="17.865353mm" svg:y="227.52052mm"/>
          <draw:path svg:d="M 683.08704 0.0 L 656.81445 26.272577 L 604.2693 26.272577 L 551.7241 52.545155 L 551.7241 52.545155 L 525.45154 52.545155 L 525.45154 52.545155 L 525.45154 52.545155 L 472.9064 78.81773 L 446.63382 105.09031 L 446.63382 105.09031 L 420.36124 105.09031 L 420.36124 105.09031 L 420.36124 105.09031 L 446.63382 131.36288 L 472.9064 157.63547 L 551.7241 157.63547 Q 630.5419 157.63547 630.5419 210.18062 L 630.5419 236.4532 L 367.81607 288.99835 Q 131.36288 341.54352 131.36288 367.81607 Q 131.36288 420.36124 78.81773 446.63382 Q 52.545155 472.9064 26.272577 525.45154 Q 0.0 551.7241 0.0 551.7241 L 0.0 551.7241 L 0.0 472.9064 L 0.0 394.08865 L 26.272577 367.81607 L 52.545155 341.54352 L 52.545155 341.54352 L 52.545155 315.27094 L 78.81773 315.27094 Q 105.09031 315.27094 210.18062 262.72577 Q 288.99835 236.4532 288.99835 210.18062 Q 288.99835 183.90804 262.72577 183.90804 Q 236.4532 157.63547 236.4532 131.36288 Q 210.18062 105.09031 262.72577 78.81773 Q 288.99835 52.545155 472.9064 26.272577 Q 683.08704 0.0 683.08704 0.0 z" svg:height="5.517241mm" draw:style-name="style-1042" svg:viewBox="0.0 0.0 683.08704 551.7241" svg:width="6.83087mm" svg:x="85.648605mm" svg:y="254.844mm"/>
          <draw:path svg:d="M 394.08865 0.0 L 420.36124 0.0 L 394.08865 52.545155 Q 341.54352 105.09031 341.54352 131.36288 L 341.54352 157.63547 L 315.27094 183.90804 L 288.99835 210.18062 L 288.99835 262.72577 L 288.99835 288.99835 L 262.72577 315.27094 L 262.72577 367.81607 L 210.18062 472.9064 Q 183.90804 577.9967 157.63547 577.9967 L 157.63547 577.9967 L 157.63547 525.45154 Q 131.36288 499.17896 131.36288 472.9064 Q 131.36288 446.63382 105.09031 446.63382 Q 78.81773 446.63382 78.81773 341.54352 Q 52.545155 236.4532 26.272577 210.18062 L 0.0 210.18062 L 0.0 183.90804 Q 26.272577 157.63547 26.272577 105.09031 L 26.272577 78.81773 L 52.545155 52.545155 L 52.545155 0.0 L 78.81773 0.0 L 105.09031 0.0 L 105.09031 26.272577 L 78.81773 26.272577 L 78.81773 78.81773 Q 78.81773 131.36288 105.09031 131.36288 L 105.09031 157.63547 L 131.36288 157.63547 L 157.63547 157.63547 L 210.18062 52.545155 Q 236.4532 -26.272577 288.99835 26.272577 Q 341.54352 78.81773 341.54352 52.545155 Q 367.81607 0.0 394.08865 0.0 z" svg:height="5.779967mm" draw:style-name="style-1043" svg:viewBox="0.0 0.0 420.36124 577.9967" svg:width="4.2036123mm" svg:x="116.38752mm" svg:y="170.77176mm"/>
          <draw:path svg:d="M 683.08704 0.0 L 683.08704 0.0 L 683.08704 0.0 L 709.35956 0.0 L 709.35956 0.0 L 709.35956 26.272577 L 866.99506 26.272577 Q 998.3579 78.81773 1077.1757 105.09031 Q 1129.7208 131.36288 1261.0837 157.63547 Q 1366.1741 183.90804 1366.1741 210.18062 L 1366.1741 210.18062 L 1234.8112 210.18062 L 1129.7208 236.4532 L 1103.4482 236.4532 L 1077.1757 236.4532 L 1077.1757 262.72577 L 1077.1757 288.99835 L 1024.6305 288.99835 L 972.0853 288.99835 L 972.0853 315.27094 L 972.0853 341.54352 L 1129.7208 341.54352 L 1261.0837 341.54352 L 1261.0837 341.54352 L 1261.0837 341.54352 L 1339.9015 367.81607 L 1418.7191 394.08865 L 1418.7191 394.08865 L 1392.4465 394.08865 L 1392.4465 394.08865 L 1392.4465 394.08865 L 1392.4465 420.36124 L 1392.4465 420.36124 L 1366.1741 420.36124 L 1366.1741 446.63382 L 1497.5369 446.63382 Q 1655.1724 446.63382 1602.6272 499.17896 Q 1550.082 499.17896 1576.3546 525.45154 L 1602.6272 525.45154 L 1602.6272 525.45154 Q 1602.6272 551.7241 1550.082 551.7241 Q 1497.5369 551.7241 1471.2643 604.2693 Q 1444.9917 656.81445 1339.9015 683.08704 Q 1234.8112 709.35956 1261.0837 735.63214 Q 1287.3563 788.1773 1077.1757 814.4499 L 840.7225 814.4499 L 840.7225 840.7225 Q 814.4499 840.7225 788.1773 866.99506 L 761.9047 866.99506 L 761.9047 840.7225 Q 761.9047 814.4499 630.5419 761.9047 L 499.17896 709.35956 L 525.45154 709.35956 Q 551.7241 709.35956 551.7241 656.81445 Q 551.7241 630.5419 499.17896 604.2693 Q 446.63382 577.9967 446.63382 551.7241 L 446.63382 499.17896 L 499.17896 499.17896 Q 577.9967 499.17896 604.2693 472.9064 L 630.5419 472.9064 L 630.5419 446.63382 L 604.2693 420.36124 L 604.2693 394.08865 L 604.2693 367.81607 L 604.2693 341.54352 L 604.2693 315.27094 L 604.2693 315.27094 L 604.2693 288.99835 L 577.9967 288.99835 L 551.7241 288.99835 L 341.54352 288.99835 L 131.36288 288.99835 L 78.81773 288.99835 L 52.545155 288.99835 L 26.272577 288.99835 L -3.6379788E-12 288.99835 L 26.272577 262.72577 L 52.545155 236.4532 L 78.81773 236.4532 L 131.36288 236.4532 L 157.63547 210.18062 L 183.90804 210.18062 L 183.90804 183.90804 L 183.90804 157.63547 L 157.63547 157.63547 L 157.63547 131.36288 L 183.90804 131.36288 Q 210.18062 131.36288 210.18062 105.09031 L 210.18062 78.81773 L 446.63382 52.545155 Q 683.08704 26.272577 683.08704 0.0 z" svg:height="8.6699505mm" draw:style-name="style-1044" svg:viewBox="0.0 0.0 1602.6272 866.99506" svg:width="16.026272mm" svg:x="173.13628mm" svg:y="218.85057mm"/>
          <draw:path svg:d="M 183.90804 78.81773 L 157.63547 0.0 L 183.90804 52.545155 Q 236.4532 131.36288 341.54352 157.63547 Q 446.63382 183.90804 472.9064 183.90804 L 472.9064 210.18062 L 446.63382 210.18062 L 394.08865 210.18062 L 394.08865 236.4532 L 394.08865 288.99835 L 341.54352 315.27094 Q 262.72577 341.54352 288.99835 367.81607 Q 341.54352 394.08865 315.27094 394.08865 Q 288.99835 394.08865 288.99835 420.36124 L 288.99835 446.63382 L 262.72577 446.63382 Q 236.4532 446.63382 210.18062 394.08865 Q 183.90804 341.54352 78.81773 315.27094 L 0.0 262.72577 L 0.0 262.72577 Q 0.0 236.4532 26.272577 236.4532 L 52.545155 236.4532 L 52.545155 183.90804 L 52.545155 157.63547 L 131.36288 157.63547 Q 183.90804 157.63547 183.90804 78.81773 z" svg:height="4.466338mm" draw:style-name="style-1045" svg:viewBox="0.0 0.0 472.9064 446.63382" svg:width="4.729064mm" svg:x="120.06568mm" svg:y="250.9031mm"/>
          <draw:path svg:d="M 683.08704 78.81773 L 709.35956 -1.8189894E-12 L 709.35956 26.272577 Q 735.63214 52.545155 735.63214 52.545155 L 735.63214 52.545155 L 788.1773 183.90804 Q 840.7225 288.99835 866.99506 341.54352 Q 893.26764 394.08865 998.3579 499.17896 Q 1103.4482 577.9967 1155.9934 630.5419 Q 1208.5386 683.08704 1208.5386 709.35956 L 1208.5386 709.35956 L 1208.5386 709.35956 Q 1208.5386 709.35956 1208.5386 735.63214 L 1234.8112 735.63214 L 1234.8112 735.63214 Q 1234.8112 761.9047 1261.0837 761.9047 L 1261.0837 761.9047 L 1261.0837 788.1773 Q 1287.3563 814.4499 1234.8112 840.7225 Q 1208.5386 866.99506 1208.5386 919.5402 Q 1208.5386 972.0853 1208.5386 972.0853 L 1208.5386 972.0853 L 1208.5386 1024.6305 Q 1208.5386 1050.9031 1208.5386 1129.7208 L 1208.5386 1182.266 L 1208.5386 1208.5386 L 1208.5386 1234.8112 L 1234.8112 1261.0837 Q 1261.0837 1287.3563 1261.0837 1287.3563 L 1261.0837 1287.3563 L 1287.3563 1287.3563 L 1287.3563 1287.3563 L 1287.3563 1313.6289 L 1313.6289 1313.6289 L 1313.6289 1313.6289 L 1313.6289 1339.9015 L 1313.6289 1339.9015 L 1313.6289 1339.9015 L 1339.9015 1366.1741 L 1339.9015 1392.4465 L 1313.6289 1392.4465 L 1287.3563 1392.4465 L 1287.3563 1366.1741 Q 1261.0837 1339.9015 1208.5386 1313.6289 L 1155.9934 1287.3563 L 1155.9934 1313.6289 L 1155.9934 1339.9015 L 1129.7208 1339.9015 L 1129.7208 1339.9015 L 1103.4482 1497.5369 Q 1050.9031 1655.1724 1050.9031 1707.7175 L 1050.9031 1733.9901 L 1050.9031 1733.9901 L 1050.9031 1760.2627 L 1050.9031 1760.2627 L 1024.6305 1760.2627 L 998.3579 1733.9901 L 945.8128 1707.7175 L 945.8128 1707.7175 L 945.8128 1707.7175 L 919.5402 1707.7175 L 919.5402 1707.7175 L 919.5402 1681.445 L 893.26764 1681.445 L 893.26764 1681.445 Q 893.26764 1655.1724 893.26764 1655.1724 Q 893.26764 1655.1724 761.9047 1602.6272 Q 656.81445 1550.082 604.2693 1523.8094 Q 577.9967 1471.2643 499.17896 1444.9917 Q 420.36124 1392.4465 341.54352 1313.6289 L 262.72577 1234.8112 L 262.72577 1234.8112 Q 262.72577 1208.5386 236.4532 1208.5386 L 236.4532 1208.5386 L 236.4532 1208.5386 Q 236.4532 1182.266 183.90804 1208.5386 Q 131.36288 1208.5386 131.36288 1129.7208 Q 131.36288 1077.1757 105.09031 1077.1757 L 52.545155 1103.4482 L 52.545155 1103.4482 L 52.545155 1129.7208 L 26.272577 1129.7208 L 0.0 1129.7208 L 0.0 1103.4482 L 0.0 1077.1757 L 26.272577 1077.1757 L 26.272577 1077.1757 L 52.545155 1050.9031 L 78.81773 1024.6305 L 78.81773 1024.6305 Q 105.09031 1024.6305 105.09031 972.0853 Q 157.63547 945.8128 183.90804 945.8128 Q 210.18062 972.0853 210.18062 761.9047 L 236.4532 551.7241 L 236.4532 551.7241 L 262.72577 551.7241 L 262.72577 525.45154 L 262.72577 499.17896 L 288.99835 499.17896 L 288.99835 499.17896 L 288.99835 472.9064 L 315.27094 472.9064 L 315.27094 499.17896 L 315.27094 525.45154 L 367.81607 525.45154 L 394.08865 499.17896 L 394.08865 499.17896 L 420.36124 499.17896 L 420.36124 446.63382 Q 420.36124 394.08865 472.9064 341.54352 Q 525.45154 315.27094 525.45154 288.99835 Q 525.45154 262.72577 525.45154 210.18062 Q 551.7241 157.63547 630.5419 183.90804 Q 683.08704 183.90804 656.81445 183.90804 Q 630.5419 157.63547 683.08704 78.81773 z" svg:height="17.602627mm" draw:style-name="style-1046" svg:viewBox="0.0 0.0 1339.9015 1760.2627" svg:width="13.399014mm" svg:x="102.46305mm" svg:y="119.01478mm"/>
          <draw:path svg:d="M 604.2693 131.36288 L 604.2693 183.90804 L 604.2693 183.90804 Q 604.2693 210.18062 420.36124 551.7241 Q 236.4532 866.99506 183.90804 919.5402 Q 131.36288 972.0853 105.09031 893.26764 L 78.81773 814.4499 L 78.81773 761.9047 Q 78.81773 709.35956 26.272577 446.63382 L 0.0 157.63547 L 0.0 131.36288 L 26.272577 105.09031 L 26.272577 105.09031 L 26.272577 78.81773 L 26.272577 78.81773 L 26.272577 78.81773 L 157.63547 26.272577 Q 262.72577 -26.272577 341.54352 0.0 Q 446.63382 26.272577 525.45154 78.81773 Q 604.2693 105.09031 604.2693 131.36288 z" svg:height="9.195402mm" draw:style-name="style-1047" svg:viewBox="0.0 0.0 604.2693 919.5402" svg:width="6.0426927mm" svg:x="134.25287mm" svg:y="95.894905mm"/>
          <draw:path svg:d="M 0.0 26.272577 L 0.0 26.272577 L 26.272577 0.0 L 52.545155 0.0 L 52.545155 0.0 Q 52.545155 26.272577 52.545155 26.272577 L 78.81773 26.272577 L 78.81773 26.272577 Q 78.81773 26.272577 105.09031 52.545155 L 105.09031 52.545155 L 236.4532 157.63547 Q 367.81607 288.99835 472.9064 288.99835 Q 551.7241 288.99835 630.5419 262.72577 L 735.63214 236.4532 L 735.63214 236.4532 L 735.63214 236.4532 L 735.63214 236.4532 L 761.9047 236.4532 L 788.1773 236.4532 L 840.7225 236.4532 L 945.8128 183.90804 Q 1050.9031 183.90804 1103.4482 131.36288 Q 1129.7208 131.36288 1155.9934 105.09031 L 1208.5386 105.09031 L 1208.5386 105.09031 L 1208.5386 131.36288 L 1261.0837 131.36288 L 1313.6289 131.36288 L 1313.6289 157.63547 L 1313.6289 157.63547 L 1313.6289 157.63547 L 1313.6289 157.63547 L 1287.3563 183.90804 L 1287.3563 183.90804 L 1287.3563 183.90804 L 1287.3563 183.90804 L 1287.3563 210.18062 L 1313.6289 210.18062 L 1313.6289 236.4532 L 1313.6289 262.72577 L 1339.9015 288.99835 L 1339.9015 288.99835 L 1339.9015 288.99835 L 1313.6289 288.99835 L 1313.6289 288.99835 L 1313.6289 315.27094 L 1261.0837 315.27094 L 1234.8112 341.54352 L 1208.5386 341.54352 L 1182.266 341.54352 L 1182.266 367.81607 L 1182.266 367.81607 L 1182.266 367.81607 Q 1155.9934 367.81607 1155.9934 394.08865 L 1155.9934 394.08865 L 1129.7208 394.08865 Q 1103.4482 394.08865 1129.7208 472.9064 Q 1155.9934 525.45154 998.3579 577.9967 Q 814.4499 604.2693 788.1773 577.9967 L 735.63214 525.45154 L 735.63214 525.45154 Q 735.63214 499.17896 709.35956 499.17896 L 683.08704 499.17896 L 683.08704 525.45154 L 683.08704 525.45154 L 656.81445 525.45154 Q 630.5419 499.17896 604.2693 499.17896 Q 577.9967 446.63382 472.9064 446.63382 L 367.81607 446.63382 L 367.81607 446.63382 Q 367.81607 446.63382 288.99835 446.63382 Q 236.4532 446.63382 210.18062 420.36124 L 183.90804 394.08865 L 183.90804 394.08865 Q 183.90804 394.08865 105.09031 367.81607 L 0.0 367.81607 L 0.0 341.54352 L 0.0 288.99835 L 26.272577 288.99835 Q 26.272577 288.99835 52.545155 262.72577 Q 78.81773 236.4532 78.81773 210.18062 Q 105.09031 183.90804 52.545155 131.36288 Q 0.0 78.81773 0.0 26.272577 z" svg:height="5.779967mm" draw:style-name="style-1048" svg:viewBox="0.0 0.0 1339.9015 577.9967" svg:width="13.399014mm" svg:x="131.88834mm" svg:y="252.47946mm"/>
          <draw:path svg:d="M 2837.4382 972.0853 L 2837.4382 972.0853 L 2811.1658 972.0853 L 2811.1658 998.3579 L 2784.893 998.3579 Q 2732.3481 998.3579 2706.0754 1050.9031 Q 2679.803 1077.1757 2653.5303 1077.1757 Q 2627.2578 1103.4482 2627.2578 1103.4482 Q 2600.985 1129.7208 2574.7126 1129.7208 Q 2548.44 1155.9934 2259.4417 1182.266 Q 1996.7158 1208.5386 1655.1724 1261.0837 Q 1313.6289 1313.6289 1287.3563 1339.9015 L 1261.0837 1366.1741 L 1208.5386 1366.1741 L 1129.7208 1366.1741 L 1129.7208 1366.1741 L 1103.4482 1339.9015 L 1103.4482 1339.9015 L 1103.4482 1313.6289 L 1050.9031 1313.6289 L 998.3579 1313.6289 L 945.8128 1287.3563 L 919.5402 1287.3563 L 919.5402 1261.0837 Q 919.5402 1234.8112 788.1773 1208.5386 Q 656.81445 1208.5386 683.08704 1182.266 Q 735.63214 1155.9934 420.36124 1155.9934 L 105.09031 1103.4482 L 52.545155 1103.4482 L 26.272577 1103.4482 L 26.272577 1077.1757 L 0.0 1050.9031 L 0.0 1050.9031 L 0.0 1050.9031 L 52.545155 1050.9031 L 105.09031 1050.9031 L 105.09031 1050.9031 L 105.09031 1050.9031 L 131.36288 998.3579 L 131.36288 972.0853 L 157.63547 972.0853 Q 210.18062 972.0853 210.18062 945.8128 L 210.18062 919.5402 L 183.90804 919.5402 L 183.90804 893.26764 L 262.72577 893.26764 L 341.54352 893.26764 L 1050.9031 893.26764 Q 1760.2627 893.26764 1839.0804 866.99506 L 1917.8982 866.99506 L 2154.3513 893.26764 Q 2390.8044 893.26764 2390.8044 919.5402 Q 2390.8044 945.8128 2417.0771 945.8128 Q 2469.6223 945.8128 2522.1675 998.3579 Q 2548.44 1050.9031 2600.985 1050.9031 L 2653.5303 1050.9031 L 2653.5303 1024.6305 L 2679.803 998.3579 L 2679.803 998.3579 L 2679.803 998.3579 L 2706.0754 972.0853 L 2732.3481 945.8128 L 2758.6206 945.8128 L 2784.893 945.8128 L 2784.893 919.5402 L 2784.893 919.5402 L 2758.6206 893.26764 Q 2758.6206 866.99506 2784.893 866.99506 Q 2811.1658 866.99506 2811.1658 840.7225 Q 2837.4382 788.1773 2811.1658 420.36124 L 2784.893 52.545155 L 2811.1658 52.545155 L 2811.1658 52.545155 L 2995.0737 0.0 Q 3205.2544 -26.272577 3205.2544 367.81607 Q 3205.2544 761.9047 3100.164 840.7225 Q 3021.3464 945.8128 2942.5286 945.8128 Q 2837.4382 998.3579 2837.4382 972.0853 z" svg:height="13.66174mm" draw:style-name="style-1049" svg:viewBox="0.0 0.0 3205.2544 1366.1741" svg:width="32.052544mm" svg:x="179.17897mm" svg:y="306.33826mm"/>
          <draw:path svg:d="M 288.99835 131.36288 L 288.99835 131.36288 L 315.27094 131.36288 Q 315.27094 131.36288 315.27094 105.09031 L 315.27094 105.09031 L 315.27094 105.09031 Q 341.54352 78.81773 341.54352 78.81773 L 341.54352 78.81773 L 367.81607 78.81773 Q 367.81607 78.81773 367.81607 52.545155 L 367.81607 52.545155 L 367.81607 52.545155 Q 394.08865 26.272577 394.08865 26.272577 L 394.08865 26.272577 L 446.63382 0.0 Q 499.17896 -26.272577 499.17896 131.36288 Q 525.45154 315.27094 525.45154 315.27094 L 525.45154 315.27094 L 525.45154 367.81607 L 525.45154 420.36124 L 525.45154 551.7241 Q 525.45154 656.81445 525.45154 709.35956 L 525.45154 788.1773 L 499.17896 866.99506 L 499.17896 945.8128 L 472.9064 945.8128 L 446.63382 919.5402 L 446.63382 919.5402 L 420.36124 919.5402 L 420.36124 919.5402 L 420.36124 919.5402 L 420.36124 893.26764 L 420.36124 893.26764 L 394.08865 893.26764 L 394.08865 866.99506 L 394.08865 866.99506 L 367.81607 866.99506 L 367.81607 866.99506 L 367.81607 866.99506 L 367.81607 866.99506 L 367.81607 840.7225 L 341.54352 840.7225 L 341.54352 840.7225 L 315.27094 840.7225 L 288.99835 840.7225 L 288.99835 814.4499 Q 262.72577 788.1773 236.4532 735.63214 L 210.18062 683.08704 L 210.18062 656.81445 Q 210.18062 656.81445 183.90804 656.81445 L 183.90804 656.81445 L 183.90804 656.81445 Q 183.90804 656.81445 157.63547 630.5419 Q 131.36288 630.5419 52.545155 394.08865 L 0.0 183.90804 L 26.272577 78.81773 Q 52.545155 -26.272577 78.81773 0.0 Q 105.09031 0.0 157.63547 78.81773 Q 183.90804 183.90804 210.18062 183.90804 Q 262.72577 183.90804 262.72577 157.63547 Q 262.72577 131.36288 288.99835 131.36288 z" svg:height="9.458128mm" draw:style-name="style-1050" svg:viewBox="0.0 0.0 525.45154 945.8128" svg:width="5.2545156mm" svg:x="55.697865mm" svg:y="117.43842mm"/>
          <draw:path svg:d="M 1129.7208 0.0 L 1234.8112 0.0 L 1261.0837 0.0 Q 1287.3563 26.272577 1182.266 105.09031 Q 1129.7208 210.18062 1103.4482 236.4532 L 1077.1757 262.72577 L 1077.1757 262.72577 L 1077.1757 262.72577 L 1077.1757 288.99835 L 1077.1757 288.99835 L 1050.9031 288.99835 L 1050.9031 315.27094 L 1050.9031 315.27094 L 1024.6305 315.27094 L 1024.6305 367.81607 L 1024.6305 394.08865 L 1077.1757 394.08865 L 1103.4482 420.36124 L 1129.7208 420.36124 L 1182.266 420.36124 L 1182.266 446.63382 Q 1182.266 472.9064 972.0853 472.9064 Q 761.9047 472.9064 735.63214 472.9064 Q 709.35956 499.17896 499.17896 525.45154 L 315.27094 577.9967 L 262.72577 577.9967 L 210.18062 577.9967 L 236.4532 604.2693 L 262.72577 630.5419 L 262.72577 630.5419 L 262.72577 630.5419 L 236.4532 630.5419 Q 183.90804 630.5419 131.36288 630.5419 L 105.09031 630.5419 L 105.09031 604.2693 L 78.81773 604.2693 L 78.81773 604.2693 L 78.81773 630.5419 L 78.81773 630.5419 L 78.81773 630.5419 L 52.545155 604.2693 L 26.272577 577.9967 L 26.272577 577.9967 L 26.272577 577.9967 L 52.545155 551.7241 L 78.81773 551.7241 L 78.81773 525.45154 L 78.81773 499.17896 L 26.272577 499.17896 L 0.0 499.17896 L 0.0 420.36124 L 26.272577 367.81607 L 26.272577 341.54352 L 26.272577 315.27094 L 105.09031 367.81607 Q 183.90804 394.08865 183.90804 367.81607 Q 210.18062 315.27094 210.18062 341.54352 Q 236.4532 341.54352 236.4532 315.27094 L 236.4532 288.99835 L 262.72577 262.72577 Q 288.99835 210.18062 394.08865 210.18062 Q 499.17896 210.18062 499.17896 183.90804 Q 499.17896 157.63547 551.7241 157.63547 Q 577.9967 157.63547 604.2693 131.36288 Q 604.2693 105.09031 709.35956 105.09031 Q 814.4499 52.545155 919.5402 52.545155 Q 1050.9031 0.0 1129.7208 0.0 z M 315.27094 262.72577 Q 341.54352 262.72577 341.54352 288.99835 Q 341.54352 315.27094 315.27094 315.27094 Q 288.99835 288.99835 315.27094 262.72577 z" svg:height="6.3054185mm" draw:style-name="style-1051" svg:viewBox="0.0 0.0 1261.0837 630.5419" svg:width="12.610837mm" svg:x="134.25287mm" svg:y="169.72086mm"/>
          <draw:path svg:d="M 78.81773 105.09031 L 183.90804 0.0 L 262.72577 0.0 L 315.27094 0.0 L 315.27094 26.272577 L 315.27094 26.272577 L 341.54352 26.272577 L 341.54352 52.545155 L 367.81607 52.545155 L 394.08865 52.545155 L 420.36124 105.09031 Q 420.36124 131.36288 472.9064 157.63547 Q 499.17896 157.63547 551.7241 183.90804 L 604.2693 183.90804 L 604.2693 183.90804 Q 604.2693 210.18062 577.9967 210.18062 L 525.45154 236.4532 L 420.36124 315.27094 Q 315.27094 420.36124 262.72577 472.9064 Q 262.72577 525.45154 236.4532 683.08704 L 236.4532 814.4499 L 210.18062 814.4499 L 183.90804 814.4499 L 183.90804 788.1773 L 157.63547 788.1773 L 157.63547 788.1773 L 157.63547 788.1773 L 157.63547 788.1773 L 157.63547 761.9047 L 131.36288 761.9047 L 131.36288 761.9047 L 131.36288 735.63214 L 105.09031 735.63214 L 105.09031 735.63214 L 105.09031 735.63214 L 105.09031 735.63214 L 105.09031 709.35956 L 78.81773 709.35956 L 78.81773 709.35956 L 78.81773 683.08704 L 52.545155 683.08704 L 52.545155 656.81445 L 52.545155 630.5419 L 26.272577 630.5419 Q 26.272577 630.5419 26.272577 604.2693 Q -1.8189894E-12 604.2693 -1.8189894E-12 394.08865 Q -1.8189894E-12 183.90804 78.81773 105.09031 z" svg:height="8.144499mm" draw:style-name="style-1052" svg:viewBox="0.0 0.0 604.2693 814.4499" svg:width="6.0426927mm" svg:x="162.36453mm" svg:y="96.68308mm"/>
          <draw:path svg:d="M 78.81773 0.0 L 131.36288 0.0 L 210.18062 0.0 L 262.72577 0.0 L 262.72577 26.272577 Q 262.72577 52.545155 157.63547 131.36288 Q 52.545155 183.90804 26.272577 236.4532 L 26.272577 315.27094 L 26.272577 315.27094 L 0.0 315.27094 L 0.0 288.99835 L 0.0 236.4532 L 0.0 131.36288 Q 0.0 0.0 78.81773 0.0 z" svg:height="3.1527092mm" draw:style-name="style-1053" svg:viewBox="0.0 0.0 262.72577 315.27094" svg:width="2.6272578mm" svg:x="94.581276mm" svg:y="107.98029mm"/>
          <draw:path svg:d="M 0.0 52.545155 L 0.0 1.8189894E-12 L 131.36288 1.8189894E-12 Q 262.72577 1.8189894E-12 262.72577 78.81773 L 262.72577 131.36288 L 210.18062 288.99835 Q 183.90804 472.9064 157.63547 499.17896 L 131.36288 525.45154 L 131.36288 525.45154 L 131.36288 551.7241 L 105.09031 551.7241 L 78.81773 551.7241 L 78.81773 420.36124 Q 78.81773 288.99835 52.545155 288.99835 L 52.545155 262.72577 L 52.545155 236.4532 Q 26.272577 236.4532 26.272577 236.4532 L 26.272577 236.4532 L 26.272577 183.90804 Q 26.272577 157.63547 0.0 131.36288 L 0.0 105.09031 L 0.0 52.545155 z" svg:height="5.517241mm" draw:style-name="style-1054" svg:viewBox="0.0 0.0 262.72577 551.7241" svg:width="2.6272578mm" svg:x="30.213463mm" svg:y="163.15271mm"/>
          <draw:path svg:d="M 315.27094 0.0 L 394.08865 0.0 L 394.08865 26.272577 Q 420.36124 78.81773 420.36124 288.99835 L 420.36124 472.9064 L 367.81607 472.9064 Q 341.54352 446.63382 288.99835 420.36124 Q 262.72577 394.08865 236.4532 394.08865 Q 210.18062 367.81607 210.18062 341.54352 Q 210.18062 315.27094 131.36288 288.99835 L 52.545155 288.99835 L 0.0 262.72577 Q -26.272577 236.4532 0.0 236.4532 L 0.0 210.18062 L 78.81773 210.18062 Q 157.63547 183.90804 210.18062 183.90804 Q 236.4532 131.36288 210.18062 78.81773 L 210.18062 0.0 L 236.4532 0.0 Q 262.72577 -26.272577 315.27094 0.0 z" svg:height="4.729064mm" draw:style-name="style-1055" svg:viewBox="0.0 0.0 420.36124 472.9064" svg:width="4.2036123mm" svg:x="24.17077mm" svg:y="243.54678mm"/>
          <draw:path svg:d="M 420.36124 0.0 L 420.36124 26.272577 L 472.9064 131.36288 Q 525.45154 236.4532 551.7241 236.4532 L 551.7241 236.4532 L 683.08704 577.9967 Q 814.4499 945.8128 945.8128 945.8128 L 1050.9031 945.8128 L 1103.4482 945.8128 Q 1129.7208 945.8128 1129.7208 945.8128 L 1129.7208 945.8128 L 1129.7208 972.0853 Q 1129.7208 998.3579 945.8128 998.3579 Q 788.1773 998.3579 683.08704 761.9047 L 577.9967 499.17896 L 551.7241 499.17896 L 551.7241 472.9064 L 551.7241 472.9064 L 525.45154 472.9064 L 525.45154 446.63382 L 525.45154 420.36124 L 499.17896 367.81607 L 472.9064 341.54352 L 472.9064 341.54352 L 472.9064 315.27094 L 472.9064 315.27094 L 472.9064 315.27094 L 472.9064 630.5419 Q 472.9064 972.0853 472.9064 998.3579 L 472.9064 1024.6305 L 236.4532 1024.6305 L 0.0 1024.6305 L 0.0 972.0853 Q 0.0 919.5402 26.272577 735.63214 L 52.545155 525.45154 L 52.545155 525.45154 L 52.545155 525.45154 L 52.545155 630.5419 L 52.545155 709.35956 L 78.81773 840.7225 L 78.81773 972.0853 L 157.63547 972.0853 L 262.72577 972.0853 L 315.27094 972.0853 L 341.54352 945.8128 L 341.54352 945.8128 L 367.81607 945.8128 L 367.81607 446.63382 Q 367.81607 -52.545155 420.36124 0.0 z" svg:height="10.246305mm" draw:style-name="style-1056" svg:viewBox="0.0 0.0 1129.7208 1024.6305" svg:width="11.297208mm" svg:x="124.00656mm" svg:y="285.84564mm"/>
          <draw:path svg:d="M 1077.1757 814.4499 L 1050.9031 814.4499 L 1050.9031 840.7225 L 1050.9031 866.99506 L 1155.9934 945.8128 Q 1208.5386 1050.9031 1208.5386 1261.0837 Q 1208.5386 1444.9917 1182.266 1471.2643 Q 1155.9934 1497.5369 1155.9934 1523.8094 L 1155.9934 1550.082 L 1129.7208 1550.082 L 1129.7208 1576.3546 L 1129.7208 1576.3546 L 1129.7208 1576.3546 L 1103.4482 1576.3546 Q 1103.4482 1576.3546 1024.6305 1655.1724 L 945.8128 1707.7175 L 840.7225 1707.7175 Q 761.9047 1733.9901 420.36124 1733.9901 L 105.09031 1733.9901 L 52.545155 1733.9901 L 0.0 1733.9901 L 0.0 1733.9901 L 0.0 1733.9901 L 0.0 1681.445 L 0.0 1655.1724 L 0.0 1628.8998 Q 0.0 1576.3546 26.272577 1523.8094 L 26.272577 1444.9917 L 52.545155 1444.9917 Q 52.545155 1418.7191 52.545155 1418.7191 L 52.545155 1418.7191 L 78.81773 1392.4465 Q 105.09031 1366.1741 236.4532 998.3579 L 394.08865 630.5419 L 394.08865 630.5419 L 394.08865 630.5419 L 394.08865 604.2693 L 420.36124 604.2693 L 525.45154 341.54352 Q 630.5419 105.09031 735.63214 52.545155 Q 866.99506 0.0 866.99506 0.0 L 866.99506 0.0 L 1103.4482 0.0 Q 1339.9015 0.0 1392.4465 105.09031 Q 1471.2643 183.90804 1444.9917 315.27094 Q 1418.7191 446.63382 1339.9015 577.9967 Q 1261.0837 709.35956 1182.266 761.9047 Q 1103.4482 788.1773 1077.1757 814.4499 z M 735.63214 315.27094 L 788.1773 210.18062 L 919.5402 236.4532 Q 1050.9031 262.72577 1077.1757 288.99835 Q 1103.4482 341.54352 1103.4482 446.63382 Q 1050.9031 551.7241 998.3579 604.2693 Q 945.8128 683.08704 919.5402 683.08704 Q 893.26764 683.08704 788.1773 683.08704 L 656.81445 683.08704 L 656.81445 683.08704 L 656.81445 683.08704 L 630.5419 683.08704 L 630.5419 683.08704 L 630.5419 656.81445 L 656.81445 656.81445 L 656.81445 630.5419 L 683.08704 604.2693 L 683.08704 577.9967 L 683.08704 551.7241 L 683.08704 472.9064 Q 683.08704 420.36124 735.63214 315.27094 z M 577.9967 972.0853 L 630.5419 945.8128 L 735.63214 998.3579 Q 866.99506 998.3579 893.26764 1024.6305 Q 893.26764 1050.9031 893.26764 1208.5386 Q 893.26764 1392.4465 814.4499 1444.9917 Q 761.9047 1523.8094 709.35956 1523.8094 L 656.81445 1523.8094 L 604.2693 1523.8094 L 551.7241 1523.8094 L 446.63382 1550.082 L 341.54352 1550.082 L 341.54352 1523.8094 L 367.81607 1471.2643 L 367.81607 1418.7191 L 367.81607 1392.4465 L 394.08865 1366.1741 L 420.36124 1339.9015 L 420.36124 1313.6289 Q 420.36124 1261.0837 446.63382 1234.8112 L 446.63382 1208.5386 L 446.63382 1155.9934 Q 472.9064 1077.1757 472.9064 1024.6305 Q 499.17896 972.0853 577.9967 972.0853 z" svg:height="17.339901mm" draw:style-name="style-1057" svg:viewBox="0.0 0.0 1444.9917 1733.9901" svg:width="14.449918mm" svg:x="58.850574mm" svg:y="40.98522mm"/>
          <draw:path svg:d="M 26.272577 26.272577 L 26.272577 0.0 L 288.99835 26.272577 Q 525.45154 52.545155 551.7241 78.81773 Q 604.2693 105.09031 604.2693 105.09031 L 630.5419 105.09031 L 656.81445 157.63547 Q 683.08704 210.18062 761.9047 183.90804 Q 814.4499 183.90804 814.4499 236.4532 L 814.4499 288.99835 L 814.4499 288.99835 Q 814.4499 315.27094 788.1773 315.27094 Q 761.9047 315.27094 394.08865 367.81607 L 26.272577 394.08865 L 26.272577 420.36124 L 26.272577 446.63382 L 26.272577 446.63382 L -4.5474735E-13 446.63382 L -4.5474735E-13 262.72577 L -4.5474735E-13 52.545155 L -4.5474735E-13 52.545155 Q 26.272577 52.545155 26.272577 26.272577 z" svg:height="4.466338mm" draw:style-name="style-1058" svg:viewBox="0.0 0.0 814.4499 446.63382" svg:width="8.144499mm" svg:x="39.14614mm" svg:y="176.55171mm"/>
          <draw:path svg:d="M 26.272577 26.272577 L 26.272577 -1.8189894E-12 L 78.81773 78.81773 Q 105.09031 157.63547 288.99835 157.63547 Q 499.17896 157.63547 499.17896 210.18062 Q 551.7241 288.99835 551.7241 420.36124 L 551.7241 551.7241 L 551.7241 630.5419 Q 551.7241 735.63214 551.7241 735.63214 L 551.7241 761.9047 L 525.45154 761.9047 L 525.45154 788.1773 L 525.45154 788.1773 L 499.17896 788.1773 L 499.17896 788.1773 L 499.17896 788.1773 L 446.63382 761.9047 L 367.81607 735.63214 L 288.99835 735.63214 Q 210.18062 735.63214 183.90804 709.35956 L 157.63547 709.35956 L 157.63547 709.35956 L 157.63547 683.08704 L 183.90804 683.08704 Q 210.18062 683.08704 131.36288 630.5419 Q 26.272577 577.9967 26.272577 551.7241 Q 26.272577 499.17896 26.272577 315.27094 Q -26.272577 131.36288 0.0 105.09031 L 26.272577 52.545155 L 26.272577 26.272577 z" svg:height="7.881773mm" draw:style-name="style-1059" svg:viewBox="0.0 0.0 551.7241 788.1773" svg:width="5.517241mm" svg:x="192.57799mm" svg:y="145.02463mm"/>
          <draw:path svg:d="M 499.17896 0.0 L 499.17896 0.0 L 499.17896 78.81773 Q 499.17896 157.63547 472.9064 183.90804 Q 446.63382 183.90804 446.63382 236.4532 Q 446.63382 288.99835 499.17896 262.72577 Q 525.45154 262.72577 525.45154 315.27094 L 525.45154 367.81607 L 525.45154 420.36124 Q 525.45154 472.9064 472.9064 499.17896 Q 446.63382 499.17896 446.63382 525.45154 Q 446.63382 551.7241 499.17896 577.9967 Q 525.45154 577.9967 472.9064 709.35956 Q 446.63382 814.4499 472.9064 814.4499 Q 499.17896 814.4499 525.45154 866.99506 Q 525.45154 919.5402 551.7241 945.8128 L 551.7241 945.8128 L 499.17896 1024.6305 Q 446.63382 1077.1757 446.63382 1129.7208 Q 446.63382 1182.266 499.17896 1182.266 Q 525.45154 1182.266 499.17896 1287.3563 Q 472.9064 1418.7191 525.45154 1444.9917 Q 551.7241 1471.2643 551.7241 1523.8094 L 551.7241 1576.3546 L 551.7241 1576.3546 Q 551.7241 1576.3546 525.45154 1602.6272 L 525.45154 1602.6272 L 525.45154 1602.6272 Q 499.17896 1602.6272 499.17896 1602.6272 L 499.17896 1628.8998 L 499.17896 1760.2627 Q 525.45154 1865.353 525.45154 1891.6256 L 499.17896 1891.6256 L 499.17896 1917.8982 L 499.17896 1970.4432 L 499.17896 1970.4432 Q 499.17896 1970.4432 499.17896 1996.7158 L 525.45154 1996.7158 L 525.45154 1996.7158 Q 525.45154 2022.9884 551.7241 2022.9884 L 577.9967 2022.9884 L 577.9967 2075.5337 L 551.7241 2101.8062 L 551.7241 2101.8062 L 551.7241 2128.0789 L 525.45154 2128.0789 L 499.17896 2128.0789 L 499.17896 2180.624 Q 499.17896 2206.8965 525.45154 2233.169 Q 551.7241 2233.169 577.9967 2311.9868 Q 577.9967 2390.8044 551.7241 2390.8044 Q 499.17896 2417.0771 525.45154 2443.3496 Q 525.45154 2495.8948 551.7241 2495.8948 Q 577.9967 2495.8948 525.45154 2653.5303 Q 499.17896 2837.4382 525.45154 2968.8013 Q 551.7241 3073.8916 551.7241 3100.164 L 551.7241 3126.4368 L 525.45154 3152.7092 L 525.45154 3178.982 L 472.9064 3178.982 L 420.36124 3178.982 L 420.36124 3205.2544 L 394.08865 3205.2544 L 394.08865 3205.2544 L 394.08865 3231.527 L 367.81607 3231.527 L 341.54352 3231.527 L 288.99835 3231.527 L 236.4532 3231.527 L 236.4532 3231.527 L 236.4532 3231.527 L 236.4532 3231.527 L 210.18062 3231.527 L 210.18062 3205.2544 L 183.90804 3205.2544 L 183.90804 3178.982 Q 183.90804 3126.4368 157.63547 3126.4368 Q 157.63547 3126.4368 131.36288 3021.3464 Q 105.09031 2916.256 52.545155 2916.256 L 0.0 2942.5286 L 0.0 2916.256 Q 26.272577 2916.256 26.272577 2889.9834 Q 52.545155 2863.711 105.09031 2574.7126 Q 183.90804 2311.9868 131.36288 1602.6272 Q 78.81773 919.5402 105.09031 656.81445 L 105.09031 367.81607 L 105.09031 341.54352 L 105.09031 288.99835 L 105.09031 288.99835 L 131.36288 288.99835 L 131.36288 288.99835 L 131.36288 288.99835 L 131.36288 288.99835 L 157.63547 288.99835 L 157.63547 288.99835 L 183.90804 288.99835 L 183.90804 288.99835 L 183.90804 288.99835 L 183.90804 262.72577 L 183.90804 262.72577 L 157.63547 262.72577 L 157.63547 236.4532 L 157.63547 236.4532 L 183.90804 236.4532 L 183.90804 210.18062 Q 183.90804 183.90804 210.18062 183.90804 Q 236.4532 183.90804 262.72577 131.36288 L 288.99835 78.81773 L 288.99835 78.81773 L 288.99835 78.81773 L 288.99835 105.09031 L 288.99835 105.09031 L 315.27094 105.09031 L 315.27094 131.36288 L 394.08865 105.09031 Q 446.63382 105.09031 472.9064 52.545155 Q 499.17896 0.0 499.17896 0.0 z" svg:height="32.31527mm" draw:style-name="style-1060" svg:viewBox="0.0 0.0 577.9967 3231.527" svg:width="5.779967mm" svg:x="176.81444mm" svg:y="179.4417mm"/>
          <draw:path svg:d="M 315.27094 131.36288 L 315.27094 236.4532 L 315.27094 236.4532 Q 315.27094 262.72577 288.99835 262.72577 L 288.99835 262.72577 L 288.99835 183.90804 Q 288.99835 131.36288 236.4532 131.36288 Q 183.90804 131.36288 183.90804 210.18062 Q 157.63547 288.99835 78.81773 315.27094 L 0.0 341.54352 L 0.0 341.54352 Q 0.0 341.54352 0.0 315.27094 L 0.0 288.99835 L 0.0 288.99835 L 0.0 288.99835 L 0.0 262.72577 L 0.0 262.72577 L 26.272577 157.63547 Q 52.545155 78.81773 105.09031 26.272577 Q 157.63547 -26.272577 236.4532 0.0 Q 315.27094 0.0 315.27094 131.36288 z" svg:height="3.415435mm" draw:style-name="style-1061" svg:viewBox="0.0 0.0 315.27094 341.54352" svg:width="3.1527092mm" svg:x="174.97536mm" svg:y="105.87849mm"/>
          <draw:path svg:d="M 315.27094 105.09031 L 394.08865 236.4532 L 367.81607 236.4532 Q 341.54352 236.4532 315.27094 183.90804 Q 288.99835 105.09031 210.18062 105.09031 Q 131.36288 78.81773 131.36288 288.99835 Q 105.09031 499.17896 105.09031 1313.6289 L 105.09031 2154.3513 L 131.36288 2154.3513 L 157.63547 2154.3513 L 157.63547 2154.3513 L 157.63547 2154.3513 L 131.36288 2180.624 L 105.09031 2206.8965 L 105.09031 2206.8965 L 105.09031 2206.8965 L 78.81773 2206.8965 L 52.545155 2206.8965 L 52.545155 2206.8965 L 52.545155 2206.8965 L 26.272577 1103.4482 Q 0.0 26.272577 0.0 26.272577 Q 0.0 0.0 131.36288 0.0 Q 262.72577 0.0 315.27094 105.09031 z" svg:height="22.068964mm" draw:style-name="style-1062" svg:viewBox="0.0 0.0 394.08865 2206.8965" svg:width="3.9408865mm" svg:x="173.92445mm" svg:y="274.2857mm"/>
          <draw:path svg:d="M 472.9064 0.0 L 472.9064 0.0 L 525.45154 52.545155 Q 577.9967 105.09031 604.2693 105.09031 L 604.2693 131.36288 L 630.5419 157.63547 Q 630.5419 183.90804 656.81445 183.90804 L 656.81445 183.90804 L 656.81445 183.90804 L 656.81445 183.90804 L 709.35956 210.18062 Q 735.63214 236.4532 761.9047 236.4532 L 761.9047 262.72577 L 788.1773 341.54352 Q 840.7225 446.63382 840.7225 499.17896 Q 840.7225 577.9967 866.99506 577.9967 Q 866.99506 604.2693 893.26764 604.2693 L 893.26764 604.2693 L 893.26764 630.5419 Q 893.26764 656.81445 866.99506 814.4499 L 866.99506 998.3579 L 866.99506 1655.1724 Q 866.99506 2285.714 893.26764 2311.9868 L 893.26764 2311.9868 L 893.26764 2469.6223 Q 893.26764 2627.2578 919.5402 2653.5303 L 919.5402 2653.5303 L 919.5402 2679.803 L 893.26764 2706.0754 L 866.99506 2706.0754 Q 814.4499 2679.803 814.4499 2706.0754 L 814.4499 2758.6206 L 788.1773 2758.6206 Q 735.63214 2758.6206 630.5419 2916.256 Q 525.45154 3047.619 499.17896 3047.619 Q 472.9064 3073.8916 446.63382 3073.8916 L 420.36124 3073.8916 L 420.36124 3073.8916 Q 420.36124 3073.8916 394.08865 3073.8916 L 394.08865 3073.8916 L 367.81607 3100.164 L 341.54352 3126.4368 L 315.27094 3126.4368 L 288.99835 3126.4368 L 288.99835 3152.7092 L 262.72577 3152.7092 L 262.72577 3126.4368 L 262.72577 3100.164 L 236.4532 3100.164 L 236.4532 3073.8916 L 236.4532 3073.8916 L 210.18062 3073.8916 L 210.18062 3021.3464 Q 210.18062 2995.0737 157.63547 2863.711 L 105.09031 2758.6206 L 105.09031 2732.3481 Q 105.09031 2706.0754 52.545155 2600.985 L 0.0 2522.1675 L 26.272577 2522.1675 Q 52.545155 2548.44 78.81773 2495.8948 L 105.09031 2443.3496 L 105.09031 2443.3496 L 105.09031 2443.3496 L 105.09031 2469.6223 L 105.09031 2469.6223 L 131.36288 2469.6223 L 131.36288 2495.8948 L 131.36288 2495.8948 L 157.63547 2495.8948 L 157.63547 2443.3496 Q 157.63547 2417.0771 131.36288 2364.532 Q 131.36288 2285.714 183.90804 2154.3513 Q 210.18062 1996.7158 210.18062 1891.6256 Q 157.63547 1786.5353 210.18062 1471.2643 Q 262.72577 1155.9934 236.4532 1129.7208 Q 210.18062 1103.4482 236.4532 1077.1757 Q 262.72577 1024.6305 262.72577 866.99506 Q 315.27094 709.35956 315.27094 604.2693 Q 315.27094 525.45154 341.54352 525.45154 Q 367.81607 525.45154 394.08865 341.54352 Q 420.36124 183.90804 472.9064 183.90804 Q 499.17896 157.63547 472.9064 131.36288 L 472.9064 78.81773 L 472.9064 78.81773 Q 499.17896 78.81773 472.9064 52.545155 L 472.9064 52.545155 L 472.9064 26.272577 Q 472.9064 26.272577 446.63382 26.272577 L 446.63382 26.272577 L 446.63382 26.272577 Q 472.9064 0.0 472.9064 0.0 z" svg:height="31.527092mm" draw:style-name="style-1063" svg:viewBox="0.0 0.0 919.5402 3152.7092" svg:width="9.195402mm" svg:x="67.2578mm" svg:y="202.03612mm"/>
          <draw:path svg:d="M 26.272577 26.272577 L 78.81773 0.0 L 78.81773 0.0 L 78.81773 26.272577 L 183.90804 26.272577 Q 315.27094 52.545155 341.54352 183.90804 Q 367.81607 288.99835 394.08865 315.27094 L 394.08865 341.54352 L 315.27094 236.4532 Q 262.72577 131.36288 183.90804 131.36288 Q 105.09031 131.36288 105.09031 1129.7208 L 105.09031 2128.0789 L 131.36288 2128.0789 L 157.63547 2128.0789 L 157.63547 2154.3513 L 183.90804 2154.3513 L 183.90804 2154.3513 L 183.90804 2180.624 L 183.90804 2180.624 L 210.18062 2180.624 L 210.18062 2180.624 L 210.18062 2206.8965 L 105.09031 2206.8965 L 26.272577 2206.8965 L 26.272577 2075.5337 L 0.0 1944.1707 L 0.0 1865.353 L 0.0 1760.2627 L 0.0 919.5402 Q 0.0 52.545155 26.272577 26.272577 z" svg:height="22.068964mm" draw:style-name="style-1064" svg:viewBox="0.0 0.0 394.08865 2206.8965" svg:width="3.9408865mm" svg:x="124.53201mm" svg:y="273.49753mm"/>
          <draw:path svg:d="M 210.18062 26.272577 L 210.18062 52.545155 L 210.18062 52.545155 L 210.18062 52.545155 L 183.90804 78.81773 L 183.90804 78.81773 L 183.90804 78.81773 Q 157.63547 78.81773 157.63547 78.81773 L 157.63547 105.09031 L 157.63547 105.09031 L 131.36288 105.09031 L 105.09031 105.09031 Q 78.81773 131.36288 52.545155 105.09031 Q 9.094947E-13 105.09031 9.094947E-13 78.81773 L 9.094947E-13 52.545155 L 9.094947E-13 26.272577 Q 26.272577 -26.272577 105.09031 3.6379788E-12 Q 210.18062 3.6379788E-12 210.18062 26.272577 z" svg:height="1.0509031mm" draw:style-name="style-1065" svg:viewBox="0.0 0.0 210.18062 105.09031" svg:width="2.1018062mm" svg:x="66.206894mm" svg:y="189.42528mm"/>
          <draw:path svg:d="M 1024.6305 0.0 L 1077.1757 0.0 L 1129.7208 0.0 Q 1155.9934 0.0 1155.9934 52.545155 Q 1129.7208 78.81773 1155.9934 78.81773 L 1155.9934 105.09031 L 1050.9031 105.09031 L 945.8128 105.09031 L 893.26764 131.36288 L 840.7225 157.63547 L 840.7225 157.63547 L 840.7225 157.63547 L 761.9047 157.63547 Q 656.81445 157.63547 341.54352 157.63547 L 52.545155 157.63547 L 52.545155 157.63547 Q 26.272577 131.36288 26.272577 105.09031 L -4.5474735E-13 78.81773 L -4.5474735E-13 52.545155 L -4.5474735E-13 26.272577 L 26.272577 26.272577 L 26.272577 26.272577 L 26.272577 26.272577 L 26.272577 52.545155 L 26.272577 52.545155 L 26.272577 52.545155 L 52.545155 78.81773 Q 78.81773 105.09031 525.45154 52.545155 Q 972.0853 0.0 1024.6305 0.0 z" svg:height="1.5763546mm" draw:style-name="style-1066" svg:viewBox="0.0 0.0 1155.9934 157.63547" svg:width="11.559934mm" svg:x="39.14614mm" svg:y="180.75533mm"/>
          <draw:path svg:d="M 0.0 472.9064 L 26.272577 0.0 L 52.545155 341.54352 Q 78.81773 656.81445 52.545155 735.63214 Q 26.272577 814.4499 26.272577 893.26764 L 26.272577 945.8128 L 0.0 945.8128 Q 0.0 945.8128 0.0 919.5402 Q -26.272577 919.5402 0.0 472.9064 z" svg:height="9.458128mm" draw:style-name="style-1067" svg:viewBox="0.0 0.0 52.545155 945.8128" svg:width="0.52545154mm" svg:x="79.60591mm" svg:y="67.78325mm"/>
          <draw:path svg:d="M 315.27094 4.5474735E-13 L 577.9967 4.5474735E-13 L 577.9967 4.5474735E-13 Q 577.9967 26.272577 315.27094 26.272577 L 78.81773 52.545155 L 78.81773 367.81607 Q 105.09031 683.08704 105.09031 919.5402 L 105.09031 1182.266 L 157.63547 1182.266 Q 183.90804 1182.266 604.2693 1208.5386 L 1024.6305 1208.5386 L 1024.6305 1129.7208 L 1024.6305 1050.9031 L 840.7225 1050.9031 Q 656.81445 1024.6305 656.81445 1024.6305 L 656.81445 1024.6305 L 866.99506 1024.6305 L 1077.1757 1024.6305 L 1077.1757 1129.7208 L 1050.9031 1261.0837 L 1050.9031 1261.0837 L 1050.9031 1287.3563 L 525.45154 1287.3563 L 0.0 1287.3563 L 0.0 656.81445 Q 0.0 26.272577 52.545155 26.272577 Q 78.81773 26.272577 315.27094 4.5474735E-13 z" svg:height="12.873563mm" draw:style-name="style-1068" svg:viewBox="0.0 0.0 1077.1757 1287.3563" svg:width="10.771757mm" svg:x="108.76847mm" svg:y="20.755337mm"/>
          <draw:path svg:d="M 630.5419 0.0 L 630.5419 0.0 L 630.5419 26.272577 Q 604.2693 52.545155 525.45154 157.63547 Q 420.36124 262.72577 236.4532 315.27094 L 78.81773 367.81607 L 52.545155 367.81607 Q 26.272577 367.81607 26.272577 341.54352 L 0.0 315.27094 L 0.0 315.27094 Q 26.272577 315.27094 26.272577 315.27094 L 26.272577 288.99835 L 78.81773 262.72577 Q 157.63547 210.18062 183.90804 210.18062 L 210.18062 210.18062 L 210.18062 210.18062 Q 236.4532 210.18062 236.4532 210.18062 L 236.4532 183.90804 L 394.08865 105.09031 Q 525.45154 52.545155 577.9967 0.0 Q 630.5419 0.0 630.5419 0.0 z" svg:height="3.678161mm" draw:style-name="style-1069" svg:viewBox="0.0 0.0 630.5419 367.81607" svg:width="6.3054185mm" svg:x="168.40723mm" svg:y="112.972084mm"/>
          <draw:path svg:d="M 105.09031 0.0 L 157.63547 0.0 L 210.18062 131.36288 Q 262.72577 288.99835 262.72577 394.08865 L 262.72577 472.9064 L 236.4532 499.17896 Q 210.18062 525.45154 210.18062 551.7241 Q 210.18062 577.9967 157.63547 551.7241 L 131.36288 525.45154 L 131.36288 499.17896 Q 105.09031 472.9064 105.09031 472.9064 L 105.09031 472.9064 L 105.09031 446.63382 Q 105.09031 446.63382 52.545155 394.08865 Q 0.0 341.54352 0.0 236.4532 L 0.0 105.09031 L 0.0 105.09031 L 0.0 105.09031 L 26.272577 78.81773 L 52.545155 52.545155 L 52.545155 26.272577 Q 78.81773 26.272577 105.09031 0.0 z" svg:height="5.517241mm" draw:style-name="style-1070" svg:viewBox="0.0 0.0 262.72577 551.7241" svg:width="2.6272578mm" svg:x="141.87192mm" svg:y="96.42036mm"/>
          <draw:path svg:d="M 1077.1757 0.0 L 1077.1757 0.0 L 1050.9031 78.81773 Q 998.3579 131.36288 998.3579 183.90804 L 998.3579 210.18062 L 998.3579 288.99835 L 998.3579 394.08865 L 998.3579 394.08865 L 998.3579 394.08865 L 1024.6305 420.36124 L 1050.9031 420.36124 L 1050.9031 394.08865 L 1050.9031 367.81607 L 1077.1757 367.81607 L 1103.4482 367.81607 L 1103.4482 341.54352 L 1103.4482 315.27094 L 1129.7208 288.99835 Q 1155.9934 262.72577 1208.5386 183.90804 L 1287.3563 78.81773 L 1313.6289 78.81773 Q 1313.6289 78.81773 1313.6289 52.545155 L 1313.6289 52.545155 L 1313.6289 52.545155 Q 1339.9015 26.272577 1339.9015 26.272577 L 1339.9015 26.272577 L 1366.1741 26.272577 Q 1418.7191 52.545155 1339.9015 183.90804 Q 1261.0837 315.27094 1182.266 446.63382 Q 1103.4482 604.2693 1077.1757 709.35956 Q 1050.9031 814.4499 1050.9031 814.4499 Q 1050.9031 840.7225 1024.6305 840.7225 L 1024.6305 866.99506 L 1024.6305 866.99506 L 998.3579 866.99506 L 998.3579 866.99506 L 998.3579 866.99506 L 998.3579 893.26764 L 998.3579 893.26764 L 972.0853 919.5402 L 945.8128 972.0853 L 945.8128 972.0853 L 945.8128 998.3579 L 866.99506 1077.1757 Q 788.1773 1155.9934 735.63214 1234.8112 Q 683.08704 1339.9015 630.5419 1287.3563 Q 577.9967 1234.8112 577.9967 1261.0837 Q 551.7241 1287.3563 551.7241 1287.3563 L 525.45154 1287.3563 L 525.45154 1287.3563 L 525.45154 1287.3563 L 525.45154 1313.6289 L 525.45154 1313.6289 L 499.17896 1313.6289 L 499.17896 1339.9015 L 499.17896 1339.9015 L 472.9064 1339.9015 L 472.9064 1392.4465 L 472.9064 1444.9917 L 499.17896 1444.9917 L 499.17896 1444.9917 L 499.17896 1471.2643 L 525.45154 1471.2643 L 525.45154 1471.2643 L 525.45154 1497.5369 L 525.45154 1497.5369 L 499.17896 1497.5369 L 446.63382 1497.5369 Q 394.08865 1497.5369 315.27094 1497.5369 L 210.18062 1497.5369 L 157.63547 1497.5369 L 131.36288 1497.5369 L 105.09031 1523.8094 L 105.09031 1523.8094 L 105.09031 1523.8094 L 105.09031 1523.8094 L 78.81773 1550.082 L 78.81773 1550.082 L 78.81773 1550.082 L 52.545155 1550.082 L 52.545155 1550.082 L 52.545155 1550.082 L 52.545155 1576.3546 L 52.545155 1576.3546 L 26.272577 1576.3546 L 26.272577 1602.6272 L 0.0 1602.6272 L 0.0 1602.6272 L 0.0 1576.3546 L 0.0 1550.082 L 26.272577 1523.8094 L 52.545155 1497.5369 L 52.545155 1471.2643 L 52.545155 1444.9917 L 78.81773 1418.7191 Q 105.09031 1392.4465 262.72577 972.0853 L 446.63382 551.7241 L 472.9064 551.7241 L 472.9064 551.7241 L 551.7241 525.45154 Q 630.5419 525.45154 630.5419 499.17896 Q 656.81445 446.63382 735.63214 367.81607 Q 814.4499 288.99835 893.26764 157.63547 L 945.8128 26.272577 L 998.3579 0.0 Q 1077.1757 -26.272577 1077.1757 0.0 z M 525.45154 577.9967 Q 551.7241 577.9967 551.7241 604.2693 Q 551.7241 630.5419 525.45154 630.5419 Q 499.17896 630.5419 499.17896 604.2693 Q 499.17896 577.9967 525.45154 577.9967 z" svg:height="16.026272mm" draw:style-name="style-1071" svg:viewBox="0.0 0.0 1366.1741 1602.6272" svg:width="13.66174mm" svg:x="113.497536mm" svg:y="234.61412mm"/>
          <draw:path svg:d="M 472.9064 26.272577 L 472.9064 26.272577 L 472.9064 157.63547 L 472.9064 262.72577 L 499.17896 288.99835 L 499.17896 315.27094 L 499.17896 315.27094 Q 499.17896 315.27094 394.08865 394.08865 L 288.99835 446.63382 L 236.4532 446.63382 L 183.90804 446.63382 L 157.63547 446.63382 Q 131.36288 420.36124 78.81773 394.08865 Q 26.272577 367.81607 0.0 262.72577 L 0.0 183.90804 L 0.0 183.90804 L 0.0 183.90804 L 26.272577 183.90804 L 26.272577 157.63547 L 26.272577 157.63547 L 52.545155 157.63547 L 52.545155 131.36288 Q 52.545155 105.09031 105.09031 105.09031 Q 131.36288 105.09031 157.63547 78.81773 Q 183.90804 52.545155 288.99835 52.545155 Q 394.08865 52.545155 394.08865 26.272577 Q 394.08865 0.0 420.36124 0.0 Q 446.63382 0.0 472.9064 26.272577 z" svg:height="4.466338mm" draw:style-name="style-1072" svg:viewBox="0.0 0.0 499.17896 446.63382" svg:width="4.99179mm" svg:x="122.95566mm" svg:y="96.68308mm"/>
          <draw:path svg:d="M 394.08865 52.545155 L 551.7241 0.0 L 683.08704 26.272577 Q 814.4499 52.545155 840.7225 131.36288 Q 840.7225 183.90804 972.0853 183.90804 Q 1129.7208 183.90804 1182.266 183.90804 L 1208.5386 183.90804 L 1208.5386 183.90804 Q 1208.5386 183.90804 1182.266 236.4532 Q 1182.266 262.72577 998.3579 288.99835 Q 814.4499 288.99835 814.4499 262.72577 Q 814.4499 236.4532 551.7241 288.99835 L 288.99835 315.27094 L 210.18062 315.27094 L 131.36288 315.27094 L 131.36288 288.99835 L 131.36288 262.72577 L 157.63547 262.72577 L 157.63547 236.4532 L 157.63547 236.4532 L 183.90804 236.4532 L 183.90804 236.4532 L 183.90804 236.4532 L 183.90804 210.18062 L 183.90804 210.18062 L 210.18062 183.90804 L 210.18062 157.63547 L 105.09031 157.63547 L 0.0 131.36288 L 0.0 131.36288 L 0.0 131.36288 L 78.81773 131.36288 L 157.63547 131.36288 L 210.18062 105.09031 Q 262.72577 78.81773 394.08865 52.545155 z" svg:height="3.1527092mm" draw:style-name="style-1073" svg:viewBox="0.0 0.0 1208.5386 315.27094" svg:width="12.085385mm" svg:x="30.738914mm" svg:y="192.05254mm"/>
          <draw:path svg:d="M -1.8189894E-12 26.272577 L -1.8189894E-12 0.0 L 367.81607 0.0 L 735.63214 0.0 L 735.63214 0.0 Q 735.63214 0.0 761.9047 26.272577 L 761.9047 26.272577 L 761.9047 78.81773 L 761.9047 131.36288 L 761.9047 183.90804 Q 761.9047 236.4532 472.9064 236.4532 L 210.18062 262.72577 L 210.18062 236.4532 L 183.90804 236.4532 L 183.90804 236.4532 L 183.90804 262.72577 L 131.36288 262.72577 L 105.09031 262.72577 L 105.09031 367.81607 Q 131.36288 472.9064 131.36288 472.9064 L 131.36288 499.17896 L 105.09031 499.17896 L 78.81773 499.17896 L 78.81773 341.54352 L 78.81773 183.90804 L 236.4532 183.90804 Q 394.08865 157.63547 525.45154 157.63547 L 656.81445 157.63547 L 656.81445 131.36288 L 656.81445 131.36288 L 683.08704 105.09031 L 683.08704 52.545155 L 341.54352 52.545155 L -1.8189894E-12 52.545155 L -1.8189894E-12 26.272577 z" svg:height="4.99179mm" draw:style-name="style-1074" svg:viewBox="0.0 0.0 761.9047 499.17896" svg:width="7.619047mm" svg:x="91.69129mm" svg:y="21.018063mm"/>
          <draw:path svg:d="M 52.545155 315.27094 L -1.8189894E-12 1.8189894E-12 L 26.272577 26.272577 Q 52.545155 52.545155 105.09031 52.545155 L 157.63547 52.545155 L 210.18062 262.72577 Q 262.72577 499.17896 262.72577 656.81445 Q 262.72577 814.4499 288.99835 840.7225 L 315.27094 893.26764 L 315.27094 945.8128 L 315.27094 998.3579 L 341.54352 998.3579 L 341.54352 998.3579 L 288.99835 1050.9031 Q 210.18062 1103.4482 210.18062 1103.4482 L 210.18062 1103.4482 L 210.18062 1129.7208 L 210.18062 1129.7208 L 183.90804 1155.9934 Q 157.63547 1208.5386 157.63547 1208.5386 L 131.36288 1208.5386 L 131.36288 1208.5386 L 131.36288 1234.8112 L 105.09031 1234.8112 L 105.09031 1234.8112 L 105.09031 1234.8112 L 78.81773 1208.5386 L 78.81773 1208.5386 L 78.81773 1208.5386 L 78.81773 1208.5386 L 78.81773 1182.266 L 105.09031 1182.266 L 105.09031 1182.266 L 105.09031 1155.9934 L 105.09031 1155.9934 L 105.09031 1155.9934 L 131.36288 1155.9934 L 131.36288 1155.9934 L 131.36288 1129.7208 L 131.36288 1103.4482 L 131.36288 1103.4482 L 131.36288 1103.4482 L 157.63547 1103.4482 L 157.63547 972.0853 Q 157.63547 840.7225 131.36288 761.9047 L 105.09031 683.08704 L 105.09031 630.5419 Q 105.09031 604.2693 52.545155 315.27094 z" svg:height="12.348111mm" draw:style-name="style-1075" svg:viewBox="0.0 0.0 341.54352 1234.8112" svg:width="3.415435mm" svg:x="106.14121mm" svg:y="156.05911mm"/>
          <draw:path svg:d="M 52.545155 78.81773 L 0.0 0.0 L 105.09031 52.545155 Q 210.18062 105.09031 236.4532 131.36288 L 236.4532 157.63547 L 236.4532 183.90804 Q 210.18062 210.18062 183.90804 236.4532 L 157.63547 288.99835 L 157.63547 236.4532 Q 157.63547 210.18062 131.36288 183.90804 Q 105.09031 183.90804 52.545155 78.81773 z" svg:height="2.8899834mm" draw:style-name="style-1076" svg:viewBox="0.0 0.0 236.4532 288.99835" svg:width="2.364532mm" svg:x="140.29556mm" svg:y="79.08046mm"/>
          <draw:path svg:d="M 26.272577 0.0 L 26.272577 0.0 L 105.09031 341.54352 Q 183.90804 683.08704 210.18062 735.63214 L 236.4532 788.1773 L 236.4532 840.7225 L 236.4532 893.26764 L 262.72577 919.5402 L 262.72577 945.8128 L 288.99835 945.8128 L 315.27094 945.8128 L 315.27094 893.26764 L 315.27094 866.99506 L 341.54352 945.8128 Q 341.54352 998.3579 394.08865 998.3579 L 446.63382 998.3579 L 446.63382 1024.6305 L 446.63382 1050.9031 L 446.63382 1077.1757 L 446.63382 1103.4482 L 446.63382 1103.4482 L 446.63382 1129.7208 L 262.72577 1129.7208 L 78.81773 1155.9934 L 78.81773 1155.9934 L 52.545155 1155.9934 L 26.272577 1129.7208 L 0.0 1129.7208 L 0.0 1103.4482 L 26.272577 1077.1757 L 26.272577 893.26764 Q 26.272577 735.63214 26.272577 630.5419 Q 26.272577 525.45154 26.272577 446.63382 Q -26.272577 367.81607 0.0 210.18062 L 26.272577 26.272577 L 26.272577 0.0 z" svg:height="11.559934mm" draw:style-name="style-1077" svg:viewBox="0.0 0.0 446.63382 1155.9934" svg:width="4.466338mm" svg:x="101.67487mm" svg:y="207.02791mm"/>
          <draw:path svg:d="M 394.08865 105.09031 L 394.08865 131.36288 L 341.54352 131.36288 L 288.99835 131.36288 L 157.63547 131.36288 L 26.272577 131.36288 L 26.272577 105.09031 L 9.094947E-13 105.09031 L 9.094947E-13 52.545155 L 9.094947E-13 26.272577 L 26.272577 26.272577 L 26.272577 0.0 L 157.63547 0.0 Q 288.99835 0.0 341.54352 26.272577 Q 420.36124 52.545155 420.36124 78.81773 Q 420.36124 105.09031 394.08865 105.09031 z" svg:height="1.3136289mm" draw:style-name="style-1078" svg:viewBox="0.0 0.0 420.36124 131.36288" svg:width="4.2036123mm" svg:x="75.13957mm" svg:y="188.6371mm"/>
          <draw:path svg:d="M 472.9064 26.272577 L 604.2693 26.272577 L 630.5419 26.272577 Q 630.5419 26.272577 630.5419 0.0 L 630.5419 0.0 L 656.81445 0.0 Q 683.08704 26.272577 683.08704 26.272577 L 683.08704 26.272577 L 683.08704 26.272577 L 683.08704 26.272577 L 683.08704 52.545155 L 683.08704 52.545155 L 656.81445 52.545155 L 656.81445 78.81773 L 656.81445 78.81773 L 630.5419 78.81773 L 630.5419 78.81773 L 630.5419 78.81773 L 630.5419 105.09031 L 630.5419 105.09031 L 604.2693 105.09031 L 604.2693 131.36288 L 630.5419 131.36288 Q 656.81445 131.36288 683.08704 157.63547 L 735.63214 157.63547 L 735.63214 183.90804 L 735.63214 236.4532 L 709.35956 236.4532 L 709.35956 236.4532 L 683.08704 262.72577 L 656.81445 288.99835 L 630.5419 288.99835 Q 577.9967 288.99835 551.7241 288.99835 Q 525.45154 288.99835 315.27094 315.27094 L 131.36288 341.54352 L 131.36288 341.54352 L 157.63547 315.27094 L 157.63547 315.27094 Q 157.63547 288.99835 210.18062 288.99835 Q 236.4532 262.72577 236.4532 210.18062 L 210.18062 157.63547 L 210.18062 157.63547 L 210.18062 131.36288 L 105.09031 131.36288 L 0.0 131.36288 L 0.0 131.36288 Q 0.0 131.36288 52.545155 105.09031 L 131.36288 78.81773 L 131.36288 78.81773 L 157.63547 78.81773 L 157.63547 78.81773 L 157.63547 78.81773 L 157.63547 52.545155 L 157.63547 52.545155 L 183.90804 52.545155 L 183.90804 26.272577 L 183.90804 26.272577 L 183.90804 26.272577 L 262.72577 26.272577 Q 367.81607 26.272577 472.9064 26.272577 z" svg:height="3.415435mm" draw:style-name="style-1079" svg:viewBox="0.0 0.0 735.63214 341.54352" svg:width="7.356322mm" svg:x="120.32841mm" svg:y="198.8834mm"/>
          <draw:path svg:d="M 52.545155 26.272577 L 52.545155 0.0 L 105.09031 0.0 L 157.63547 0.0 L 157.63547 26.272577 L 183.90804 26.272577 L 183.90804 52.545155 L 183.90804 78.81773 L 210.18062 78.81773 L 210.18062 78.81773 L 183.90804 105.09031 Q 183.90804 157.63547 157.63547 157.63547 Q 131.36288 157.63547 105.09031 183.90804 L 78.81773 183.90804 L 52.545155 183.90804 Q 26.272577 157.63547 26.272577 131.36288 L 0.0 105.09031 L 0.0 105.09031 L 26.272577 78.81773 L 26.272577 52.545155 L 26.272577 26.272577 L 52.545155 26.272577 z" svg:height="1.8390805mm" draw:style-name="style-1080" svg:viewBox="0.0 0.0 210.18062 183.90804" svg:width="2.1018062mm" svg:x="110.60755mm" svg:y="259.57306mm"/>
          <draw:path svg:d="M 919.5402 0.0 L 1129.7208 0.0 L 1287.3563 26.272577 Q 1444.9917 52.545155 1444.9917 78.81773 L 1444.9917 78.81773 L 1444.9917 78.81773 Q 1444.9917 78.81773 893.26764 131.36288 L 367.81607 157.63547 L 341.54352 183.90804 L 288.99835 210.18062 L 262.72577 210.18062 L 236.4532 210.18062 L 236.4532 210.18062 Q 236.4532 210.18062 183.90804 236.4532 Q 157.63547 262.72577 78.81773 262.72577 L 3.6379788E-12 262.72577 L 3.6379788E-12 262.72577 L 26.272577 262.72577 L 26.272577 262.72577 L 26.272577 262.72577 L 26.272577 236.4532 L 26.272577 236.4532 L 52.545155 236.4532 L 52.545155 210.18062 L 78.81773 210.18062 L 105.09031 210.18062 L 131.36288 183.90804 L 157.63547 157.63547 L 288.99835 105.09031 Q 446.63382 52.545155 577.9967 52.545155 Q 709.35956 0.0 919.5402 0.0 z" svg:height="2.6272578mm" draw:style-name="style-1081" svg:viewBox="0.0 0.0 1444.9917 262.72577" svg:width="14.449918mm" svg:x="182.5944mm" svg:y="253.79309mm"/>
          <draw:path svg:d="M 735.63214 420.36124 L 735.63214 420.36124 L 683.08704 420.36124 Q 630.5419 394.08865 394.08865 367.81607 L 131.36288 341.54352 L 78.81773 315.27094 L 52.545155 288.99835 L 26.272577 288.99835 L 0.0 288.99835 L 0.0 262.72577 L 0.0 236.4532 L 0.0 236.4532 L 26.272577 210.18062 L 26.272577 210.18062 L 26.272577 183.90804 L 52.545155 183.90804 L 78.81773 183.90804 L 78.81773 157.63547 L 78.81773 157.63547 L 105.09031 131.36288 L 131.36288 105.09031 L 131.36288 105.09031 L 131.36288 78.81773 L 131.36288 78.81773 L 131.36288 78.81773 L 131.36288 78.81773 L 157.63547 78.81773 L 157.63547 52.545155 L 183.90804 52.545155 L 183.90804 52.545155 L 183.90804 26.272577 L 183.90804 26.272577 L 183.90804 26.272577 L 446.63382 0.0 Q 709.35956 -26.272577 709.35956 26.272577 Q 735.63214 78.81773 761.9047 78.81773 Q 814.4499 105.09031 814.4499 157.63547 Q 814.4499 183.90804 840.7225 210.18062 Q 866.99506 236.4532 866.99506 288.99835 Q 866.99506 341.54352 814.4499 341.54352 Q 735.63214 341.54352 761.9047 367.81607 Q 788.1773 394.08865 761.9047 394.08865 Q 735.63214 394.08865 735.63214 420.36124 z" svg:height="4.2036123mm" draw:style-name="style-1082" svg:viewBox="0.0 0.0 866.99506 420.36124" svg:width="8.6699505mm" svg:x="184.69621mm" svg:y="256.68307mm"/>
          <draw:path svg:d="M 52.545155 26.272577 L 78.81773 0.0 L 105.09031 26.272577 Q 157.63547 26.272577 157.63547 78.81773 L 157.63547 131.36288 L 131.36288 131.36288 L 105.09031 131.36288 L 78.81773 131.36288 Q 52.545155 131.36288 26.272577 131.36288 L 0.0 105.09031 L 0.0 78.81773 Q 0.0 78.81773 52.545155 26.272577 z" svg:height="1.3136289mm" draw:style-name="style-1083" svg:viewBox="0.0 0.0 157.63547 131.36288" svg:width="1.5763546mm" svg:x="76.71593mm" svg:y="203.08702mm"/>
          <draw:path svg:d="M 630.5419 26.272577 L 630.5419 78.81773 L 604.2693 131.36288 Q 604.2693 210.18062 577.9967 236.4532 L 551.7241 288.99835 L 551.7241 341.54352 L 551.7241 394.08865 L 551.7241 394.08865 Q 551.7241 394.08865 525.45154 472.9064 L 525.45154 551.7241 L 499.17896 551.7241 Q 446.63382 551.7241 394.08865 499.17896 Q 341.54352 499.17896 288.99835 394.08865 Q 236.4532 315.27094 131.36288 236.4532 L 26.272577 131.36288 L 26.272577 131.36288 L 26.272577 131.36288 L -2.2737368E-13 131.36288 L -2.2737368E-13 131.36288 L -2.2737368E-13 105.09031 L 26.272577 78.81773 L 26.272577 52.545155 L 26.272577 26.272577 L 78.81773 26.272577 L 131.36288 26.272577 L 315.27094 1.8189894E-12 Q 499.17896 -26.272577 551.7241 1.8189894E-12 Q 630.5419 1.8189894E-12 630.5419 26.272577 z" svg:height="5.517241mm" draw:style-name="style-1084" svg:viewBox="0.0 0.0 630.5419 551.7241" svg:width="6.3054185mm" svg:x="18.128078mm" svg:y="163.15271mm"/>
          <draw:path svg:d="M 26.272577 131.36288 L 26.272577 0.0 L 26.272577 0.0 Q 52.545155 0.0 52.545155 131.36288 L 52.545155 236.4532 L 78.81773 236.4532 Q 105.09031 210.18062 131.36288 210.18062 L 131.36288 210.18062 L 131.36288 210.18062 Q 157.63547 210.18062 157.63547 288.99835 L 157.63547 341.54352 L 157.63547 394.08865 Q 157.63547 420.36124 131.36288 446.63382 L 105.09031 472.9064 L 105.09031 551.7241 L 105.09031 604.2693 L 78.81773 604.2693 L 78.81773 604.2693 L 52.545155 604.2693 L 26.272577 604.2693 L 26.272577 604.2693 L 0.0 604.2693 L 0.0 420.36124 L 0.0 236.4532 L 26.272577 131.36288 z" svg:height="6.0426927mm" draw:style-name="style-1085" svg:viewBox="0.0 0.0 157.63547 604.2693" svg:width="1.5763546mm" svg:x="78.81773mm" svg:y="92.742195mm"/>
          <draw:path svg:d="M 551.7241 210.18062 L 551.7241 262.72577 L 577.9967 262.72577 L 604.2693 262.72577 L 499.17896 367.81607 Q 394.08865 472.9064 341.54352 683.08704 Q 288.99835 893.26764 262.72577 893.26764 L 262.72577 893.26764 L 262.72577 893.26764 Q 236.4532 893.26764 236.4532 945.8128 L 236.4532 972.0853 L 210.18062 972.0853 L 210.18062 998.3579 L 210.18062 998.3579 L 183.90804 998.3579 L 183.90804 998.3579 L 183.90804 998.3579 L 183.90804 972.0853 L 183.90804 972.0853 L 157.63547 972.0853 L 157.63547 998.3579 L 131.36288 998.3579 L 105.09031 998.3579 L 105.09031 1024.6305 L 78.81773 1024.6305 L 78.81773 998.3579 L 78.81773 945.8128 L 52.545155 945.8128 L 26.272577 945.8128 L 26.272577 972.0853 L 26.272577 972.0853 L 0.0 972.0853 L 0.0 972.0853 L 0.0 893.26764 Q -26.272577 814.4499 26.272577 630.5419 L 52.545155 446.63382 L 52.545155 394.08865 L 52.545155 341.54352 L 52.545155 341.54352 Q 78.81773 341.54352 78.81773 315.27094 L 78.81773 288.99835 L 105.09031 262.72577 L 131.36288 236.4532 L 131.36288 236.4532 Q 131.36288 210.18062 157.63547 183.90804 Q 183.90804 131.36288 210.18062 52.545155 L 210.18062 0.0 L 236.4532 0.0 Q 288.99835 0.0 420.36124 78.81773 Q 551.7241 131.36288 551.7241 157.63547 Q 551.7241 183.90804 551.7241 210.18062 z" svg:height="10.246305mm" draw:style-name="style-1086" svg:viewBox="0.0 0.0 604.2693 1024.6305" svg:width="6.0426927mm" svg:x="190.47618mm" svg:y="177.60262mm"/>
          <draw:path svg:d="M 604.2693 341.54352 L 604.2693 315.27094 L 604.2693 315.27094 L 630.5419 315.27094 L 630.5419 315.27094 Q 656.81445 315.27094 683.08704 315.27094 L 709.35956 315.27094 L 709.35956 341.54352 Q 683.08704 367.81607 683.08704 367.81607 L 683.08704 367.81607 L 656.81445 394.08865 Q 630.5419 394.08865 630.5419 420.36124 L 630.5419 472.9064 L 630.5419 472.9064 Q 630.5419 499.17896 604.2693 893.26764 L 604.2693 1287.3563 L 525.45154 1287.3563 Q 420.36124 1313.6289 262.72577 1339.9015 L 78.81773 1366.1741 L 52.545155 1392.4465 L 26.272577 1392.4465 L 26.272577 1313.6289 L 0.0 1261.0837 L 0.0 1103.4482 Q 0.0 972.0853 26.272577 893.26764 L 26.272577 840.7225 L 52.545155 683.08704 Q 52.545155 551.7241 78.81773 551.7241 Q 105.09031 551.7241 131.36288 472.9064 Q 157.63547 420.36124 210.18062 288.99835 Q 262.72577 157.63547 288.99835 183.90804 Q 315.27094 183.90804 315.27094 52.545155 Q 315.27094 -78.81773 394.08865 -1.8189894E-12 Q 472.9064 78.81773 525.45154 210.18062 Q 551.7241 367.81607 577.9967 367.81607 Q 604.2693 367.81607 604.2693 341.54352 z" svg:height="13.924466mm" draw:style-name="style-1087" svg:viewBox="0.0 0.0 709.35956 1392.4465" svg:width="7.093596mm" svg:x="124.00656mm" svg:y="128.21017mm"/>
          <draw:path svg:d="M 26.272577 105.09031 L 52.545155 0.0 L 262.72577 0.0 L 446.63382 0.0 L 446.63382 52.545155 L 420.36124 78.81773 L 420.36124 105.09031 L 420.36124 131.36288 L 367.81607 262.72577 Q 315.27094 367.81607 288.99835 367.81607 L 288.99835 367.81607 L 288.99835 262.72577 L 315.27094 183.90804 L 315.27094 157.63547 Q 315.27094 131.36288 236.4532 131.36288 Q 157.63547 105.09031 131.36288 157.63547 L 105.09031 183.90804 L 105.09031 210.18062 Q 105.09031 236.4532 78.81773 262.72577 L 78.81773 262.72577 L 52.545155 262.72577 Q 26.272577 262.72577 0.0 236.4532 L 0.0 236.4532 L 0.0 210.18062 Q 0.0 183.90804 26.272577 105.09031 z" svg:height="3.678161mm" draw:style-name="style-1088" svg:viewBox="0.0 0.0 446.63382 367.81607" svg:width="4.466338mm" svg:x="192.31526mm" svg:y="274.2857mm"/>
          <draw:path svg:d="M 288.99835 157.63547 L 315.27094 0.0 L 315.27094 0.0 L 341.54352 0.0 L 367.81607 105.09031 Q 420.36124 183.90804 420.36124 420.36124 Q 472.9064 630.5419 420.36124 788.1773 Q 420.36124 972.0853 446.63382 1024.6305 Q 472.9064 1103.4482 472.9064 1103.4482 L 499.17896 1103.4482 L 499.17896 1155.9934 Q 472.9064 1234.8112 446.63382 1287.3563 Q 420.36124 1313.6289 420.36124 1339.9015 L 420.36124 1339.9015 L 394.08865 1366.1741 L 367.81607 1392.4465 L 367.81607 1418.7191 L 367.81607 1471.2643 L 341.54352 1523.8094 L 341.54352 1550.082 L 341.54352 1550.082 L 315.27094 1550.082 L 315.27094 1471.2643 L 315.27094 1418.7191 L 341.54352 1366.1741 Q 341.54352 1339.9015 315.27094 1339.9015 Q 262.72577 1339.9015 262.72577 1313.6289 Q 262.72577 1287.3563 210.18062 1287.3563 Q 157.63547 1287.3563 157.63547 1077.1757 Q 157.63547 866.99506 78.81773 893.26764 L 0.0 919.5402 L 0.0 919.5402 L 0.0 893.26764 L 0.0 893.26764 L 0.0 893.26764 L 26.272577 840.7225 Q 52.545155 814.4499 157.63547 577.9967 Q 262.72577 341.54352 288.99835 157.63547 z" svg:height="15.50082mm" draw:style-name="style-1089" svg:viewBox="0.0 0.0 499.17896 1550.082" svg:width="4.99179mm" svg:x="187.5862mm" svg:y="166.56815mm"/>
          <draw:path svg:d="M 420.36124 3.6379788E-12 L 420.36124 3.6379788E-12 L 499.17896 26.272577 Q 577.9967 78.81773 577.9967 183.90804 Q 604.2693 262.72577 630.5419 236.4532 Q 683.08704 236.4532 630.5419 341.54352 Q 604.2693 446.63382 577.9967 446.63382 Q 577.9967 446.63382 577.9967 472.9064 L 577.9967 472.9064 L 551.7241 472.9064 L 551.7241 499.17896 L 499.17896 499.17896 L 446.63382 499.17896 L 341.54352 499.17896 Q 236.4532 499.17896 236.4532 525.45154 Q 210.18062 525.45154 210.18062 551.7241 L 210.18062 551.7241 L 210.18062 551.7241 L 183.90804 551.7241 L 183.90804 525.45154 L 157.63547 525.45154 L 157.63547 525.45154 L 157.63547 499.17896 L 105.09031 499.17896 L 78.81773 499.17896 L 52.545155 472.9064 L 0.0 446.63382 L 0.0 446.63382 L 0.0 446.63382 L 26.272577 446.63382 L 26.272577 446.63382 L 78.81773 420.36124 L 131.36288 420.36124 L 131.36288 394.08865 L 131.36288 367.81607 L 131.36288 367.81607 L 157.63547 367.81607 L 157.63547 394.08865 L 157.63547 420.36124 L 210.18062 420.36124 L 262.72577 420.36124 L 262.72577 420.36124 L 288.99835 420.36124 L 288.99835 394.08865 Q 315.27094 367.81607 288.99835 341.54352 L 288.99835 288.99835 L 341.54352 262.72577 Q 367.81607 236.4532 394.08865 288.99835 L 394.08865 341.54352 L 446.63382 341.54352 L 499.17896 341.54352 L 499.17896 315.27094 L 525.45154 315.27094 L 525.45154 236.4532 Q 525.45154 157.63547 499.17896 131.36288 Q 472.9064 105.09031 420.36124 78.81773 L 367.81607 78.81773 L 367.81607 78.81773 L 367.81607 78.81773 L 420.36124 52.545155 L 446.63382 26.272577 L 446.63382 26.272577 L 420.36124 26.272577 L 420.36124 26.272577 L 420.36124 26.272577 L 420.36124 3.6379788E-12 z" svg:height="5.517241mm" draw:style-name="style-1090" svg:viewBox="0.0 0.0 630.5419 551.7241" svg:width="6.3054185mm" svg:x="27.848932mm" svg:y="200.98521mm"/>
          <draw:path svg:d="M 131.36288 0.0 L 131.36288 0.0 L 183.90804 26.272577 Q 262.72577 26.272577 262.72577 78.81773 Q 315.27094 131.36288 315.27094 183.90804 L 315.27094 262.72577 L 315.27094 288.99835 Q 315.27094 288.99835 236.4532 288.99835 L 183.90804 288.99835 L 183.90804 288.99835 Q 157.63547 262.72577 157.63547 236.4532 Q 157.63547 210.18062 78.81773 210.18062 Q 0.0 183.90804 0.0 157.63547 L 26.272577 105.09031 L 78.81773 52.545155 Q 131.36288 26.272577 131.36288 0.0 z" svg:height="2.8899834mm" draw:style-name="style-1091" svg:viewBox="0.0 0.0 315.27094 288.99835" svg:width="3.1527092mm" svg:x="93.53037mm" svg:y="89.589485mm"/>
          <draw:path svg:d="M 236.4532 52.545155 L 262.72577 3.6379788E-12 L 262.72577 3.6379788E-12 L 262.72577 3.6379788E-12 L 262.72577 105.09031 L 262.72577 236.4532 L 288.99835 262.72577 L 288.99835 288.99835 L 341.54352 288.99835 L 394.08865 288.99835 L 420.36124 472.9064 Q 420.36124 656.81445 472.9064 683.08704 Q 525.45154 683.08704 551.7241 735.63214 L 551.7241 814.4499 L 551.7241 814.4499 Q 525.45154 814.4499 525.45154 761.9047 Q 525.45154 709.35956 262.72577 709.35956 L 0.0 709.35956 L 0.0 683.08704 L 0.0 683.08704 L 0.0 683.08704 L 26.272577 683.08704 L 26.272577 656.81445 L 26.272577 656.81445 L 105.09031 656.81445 Q 183.90804 656.81445 183.90804 630.5419 L 210.18062 577.9967 L 210.18062 420.36124 Q 210.18062 288.99835 236.4532 183.90804 L 236.4532 78.81773 L 236.4532 52.545155 z" svg:height="8.144499mm" draw:style-name="style-1092" svg:viewBox="0.0 0.0 551.7241 814.4499" svg:width="5.517241mm" svg:x="25.221674mm" svg:y="174.4499mm"/>
          <draw:path svg:d="M 814.4499 0.0 L 840.7225 0.0 L 814.4499 52.545155 Q 814.4499 131.36288 814.4499 131.36288 Q 866.99506 131.36288 866.99506 105.09031 Q 919.5402 78.81773 919.5402 105.09031 L 919.5402 131.36288 L 919.5402 131.36288 Q 893.26764 157.63547 893.26764 157.63547 L 893.26764 157.63547 L 866.99506 157.63547 Q 866.99506 157.63547 866.99506 183.90804 L 893.26764 183.90804 L 893.26764 183.90804 Q 893.26764 210.18062 919.5402 210.18062 L 919.5402 210.18062 L 945.8128 446.63382 Q 972.0853 683.08704 972.0853 683.08704 L 972.0853 709.35956 L 972.0853 735.63214 L 972.0853 761.9047 L 998.3579 788.1773 L 998.3579 840.7225 L 998.3579 866.99506 Q 998.3579 893.26764 972.0853 893.26764 Q 945.8128 893.26764 919.5402 735.63214 Q 866.99506 604.2693 788.1773 525.45154 Q 709.35956 446.63382 709.35956 577.9967 Q 709.35956 709.35956 683.08704 709.35956 Q 656.81445 683.08704 604.2693 814.4499 Q 551.7241 945.8128 525.45154 998.3579 Q 499.17896 1077.1757 472.9064 1077.1757 Q 446.63382 1077.1757 446.63382 1208.5386 L 420.36124 1366.1741 L 420.36124 1261.0837 Q 394.08865 1155.9934 341.54352 998.3579 L 262.72577 840.7225 L 262.72577 840.7225 L 236.4532 840.7225 L 236.4532 840.7225 L 236.4532 840.7225 L 236.4532 814.4499 L 236.4532 814.4499 L 210.18062 814.4499 L 210.18062 788.1773 L 210.18062 788.1773 L 183.90804 788.1773 L 183.90804 788.1773 L 183.90804 788.1773 L 183.90804 814.4499 L 183.90804 814.4499 L 131.36288 840.7225 Q 131.36288 893.26764 105.09031 893.26764 L 105.09031 893.26764 L 78.81773 919.5402 L 78.81773 919.5402 L 78.81773 919.5402 L 78.81773 945.8128 L 78.81773 945.8128 L 52.545155 945.8128 L 52.545155 945.8128 L 52.545155 945.8128 L 26.272577 972.0853 L 0.0 972.0853 L 0.0 945.8128 L 26.272577 919.5402 L 26.272577 919.5402 L 26.272577 893.26764 L 26.272577 893.26764 L 26.272577 893.26764 L 52.545155 893.26764 L 52.545155 893.26764 L 52.545155 866.99506 L 78.81773 866.99506 L 78.81773 866.99506 L 78.81773 840.7225 L 78.81773 840.7225 L 78.81773 840.7225 L 105.09031 840.7225 L 105.09031 840.7225 L 105.09031 814.4499 L 131.36288 814.4499 L 131.36288 814.4499 L 131.36288 788.1773 L 131.36288 788.1773 L 131.36288 788.1773 L 157.63547 761.9047 Q 183.90804 735.63214 131.36288 683.08704 L 78.81773 630.5419 L 78.81773 604.2693 L 78.81773 577.9967 L 78.81773 577.9967 L 78.81773 577.9967 L 157.63547 604.2693 Q 210.18062 630.5419 262.72577 525.45154 Q 315.27094 420.36124 315.27094 394.08865 L 315.27094 394.08865 L 341.54352 394.08865 Q 341.54352 367.81607 341.54352 367.81607 L 341.54352 367.81607 L 367.81607 367.81607 Q 394.08865 341.54352 394.08865 262.72577 Q 394.08865 183.90804 525.45154 183.90804 L 656.81445 157.63547 L 656.81445 157.63547 L 656.81445 157.63547 L 656.81445 157.63547 Q 656.81445 157.63547 683.08704 157.63547 L 683.08704 131.36288 L 709.35956 131.36288 Q 735.63214 131.36288 761.9047 78.81773 Q 788.1773 0.0 814.4499 0.0 z" svg:height="13.66174mm" draw:style-name="style-1093" svg:viewBox="0.0 0.0 998.3579 1366.1741" svg:width="9.98358mm" svg:x="120.06568mm" svg:y="122.95566mm"/>
          <draw:path svg:d="M 210.18062 78.81773 L 288.99835 0.0 L 315.27094 0.0 Q 315.27094 26.272577 315.27094 26.272577 L 341.54352 26.272577 L 341.54352 105.09031 L 315.27094 183.90804 L 315.27094 210.18062 L 315.27094 236.4532 L 288.99835 262.72577 L 262.72577 288.99835 L 262.72577 288.99835 L 262.72577 288.99835 L 262.72577 288.99835 L 262.72577 288.99835 L 262.72577 341.54352 L 262.72577 420.36124 L 262.72577 420.36124 L 262.72577 446.63382 L 262.72577 446.63382 Q 262.72577 446.63382 288.99835 472.9064 L 288.99835 499.17896 L 288.99835 499.17896 Q 262.72577 499.17896 262.72577 499.17896 L 262.72577 525.45154 L 210.18062 525.45154 Q 131.36288 499.17896 52.545155 472.9064 L 0.0 420.36124 L 0.0 394.08865 Q 0.0 367.81607 52.545155 262.72577 Q 105.09031 157.63547 210.18062 78.81773 z" svg:height="5.2545156mm" draw:style-name="style-1094" svg:viewBox="0.0 0.0 341.54352 525.45154" svg:width="3.415435mm" svg:x="102.9885mm" svg:y="259.31033mm"/>
          <draw:path svg:d="M 105.09031 26.272577 L 0.0 0.0 L 551.7241 0.0 L 1103.4482 0.0 L 1103.4482 26.272577 Q 1103.4482 78.81773 972.0853 105.09031 Q 840.7225 131.36288 709.35956 157.63547 L 604.2693 183.90804 L 604.2693 183.90804 L 604.2693 183.90804 L 551.7241 183.90804 Q 499.17896 183.90804 341.54352 131.36288 L 157.63547 78.81773 L 183.90804 78.81773 Q 210.18062 78.81773 105.09031 26.272577 z" svg:height="1.8390805mm" draw:style-name="style-1095" svg:viewBox="0.0 0.0 1103.4482 183.90804" svg:width="11.034482mm" svg:x="37.044334mm" svg:y="160.0mm"/>
          <draw:path svg:d="M 0.0 709.35956 L 0.0 0.0 L 52.545155 0.0 Q 78.81773 0.0 78.81773 26.272577 Q 78.81773 52.545155 105.09031 52.545155 Q 131.36288 52.545155 131.36288 183.90804 Q 157.63547 315.27094 157.63547 315.27094 L 157.63547 315.27094 L 157.63547 420.36124 Q 157.63547 525.45154 210.18062 525.45154 Q 236.4532 525.45154 262.72577 919.5402 Q 262.72577 1339.9015 315.27094 1339.9015 Q 367.81607 1339.9015 394.08865 1313.6289 L 420.36124 1313.6289 L 420.36124 1339.9015 Q 420.36124 1339.9015 394.08865 1366.1741 L 394.08865 1392.4465 L 367.81607 1392.4465 Q 341.54352 1392.4465 262.72577 1444.9917 L 183.90804 1444.9917 L 157.63547 1471.2643 L 105.09031 1471.2643 L 105.09031 1497.5369 L 105.09031 1523.8094 L 157.63547 1523.8094 L 210.18062 1523.8094 L 183.90804 1576.3546 Q 157.63547 1628.8998 157.63547 1681.445 L 157.63547 1733.9901 L 131.36288 1733.9901 L 131.36288 1760.2627 L 131.36288 1760.2627 L 105.09031 1760.2627 L 105.09031 1760.2627 L 105.09031 1760.2627 L 105.09031 1786.5353 L 105.09031 1786.5353 L 78.81773 1812.8079 L 52.545155 1839.0804 L 52.545155 1839.0804 L 52.545155 1812.8079 L 52.545155 1812.8079 L 52.545155 1812.8079 L 26.272577 1812.8079 L 26.272577 1812.8079 L 26.272577 1786.5353 L 0.0 1760.2627 L 0.0 1602.6272 Q 0.0 1471.2643 0.0 1444.9917 Q 0.0 1444.9917 0.0 709.35956 z" svg:height="18.390804mm" draw:style-name="style-1096" svg:viewBox="0.0 0.0 420.36124 1839.0804" svg:width="4.2036123mm" svg:x="190.7389mm" svg:y="79.60591mm"/>
          <draw:path svg:d="M 1077.1757 0.0 L 1182.266 0.0 L 1287.3563 0.0 Q 1366.1741 26.272577 1707.7175 26.272577 L 2075.5337 26.272577 L 2075.5337 78.81773 Q 2049.261 105.09031 2075.5337 105.09031 Q 2101.8062 131.36288 2022.9884 131.36288 L 1944.1707 131.36288 L 1839.0804 157.63547 L 1733.9901 183.90804 L 1733.9901 183.90804 L 1733.9901 183.90804 L 972.0853 183.90804 L 183.90804 183.90804 L 78.81773 157.63547 L 0.0 157.63547 L 0.0 157.63547 L 0.0 131.36288 L 26.272577 131.36288 L 52.545155 131.36288 L 78.81773 131.36288 L 131.36288 131.36288 L 315.27094 78.81773 Q 499.17896 26.272577 656.81445 26.272577 L 788.1773 26.272577 L 866.99506 26.272577 Q 945.8128 26.272577 1077.1757 0.0 z" svg:height="1.8390805mm" draw:style-name="style-1097" svg:viewBox="0.0 0.0 2075.5337 183.90804" svg:width="20.755337mm" svg:x="138.98193mm" svg:y="267.1921mm"/>
          <draw:path svg:d="M 367.81607 0.0 L 394.08865 0.0 L 394.08865 78.81773 Q 394.08865 157.63547 499.17896 105.09031 Q 604.2693 26.272577 551.7241 210.18062 Q 472.9064 367.81607 525.45154 315.27094 Q 551.7241 288.99835 630.5419 183.90804 Q 683.08704 52.545155 683.08704 52.545155 L 683.08704 52.545155 L 709.35956 52.545155 Q 709.35956 52.545155 709.35956 26.272577 L 709.35956 26.272577 L 709.35956 26.272577 Q 735.63214 0.0 735.63214 0.0 L 735.63214 0.0 L 761.9047 0.0 Q 788.1773 0.0 788.1773 26.272577 L 788.1773 52.545155 L 788.1773 52.545155 Q 761.9047 78.81773 761.9047 131.36288 L 761.9047 183.90804 L 761.9047 183.90804 L 761.9047 183.90804 L 761.9047 288.99835 Q 761.9047 394.08865 788.1773 420.36124 Q 814.4499 446.63382 788.1773 446.63382 Q 788.1773 472.9064 761.9047 472.9064 L 761.9047 472.9064 L 735.63214 472.9064 Q 709.35956 472.9064 446.63382 525.45154 L 183.90804 577.9967 L 183.90804 577.9967 L 157.63547 577.9967 L 157.63547 551.7241 L 131.36288 551.7241 L 131.36288 551.7241 L 131.36288 551.7241 L 105.09031 551.7241 L 78.81773 525.45154 L 26.272577 525.45154 L -9.094947E-13 525.45154 L -9.094947E-13 499.17896 L 26.272577 499.17896 L 26.272577 499.17896 L 26.272577 472.9064 L 26.272577 472.9064 L 26.272577 472.9064 L 52.545155 472.9064 L 52.545155 472.9064 L 52.545155 446.63382 L 52.545155 446.63382 L 131.36288 446.63382 Q 183.90804 446.63382 183.90804 420.36124 L 157.63547 367.81607 L 157.63547 367.81607 L 157.63547 367.81607 L 183.90804 367.81607 L 183.90804 367.81607 L 183.90804 341.54352 L 183.90804 341.54352 L 210.18062 315.27094 L 236.4532 262.72577 L 236.4532 236.4532 L 236.4532 210.18062 L 262.72577 183.90804 Q 288.99835 157.63547 288.99835 105.09031 L 341.54352 78.81773 L 341.54352 52.545155 L 341.54352 26.272577 L 367.81607 26.272577 L 367.81607 0.0 L 367.81607 0.0 z" svg:height="5.779967mm" draw:style-name="style-1098" svg:viewBox="0.0 0.0 788.1773 577.9967" svg:width="7.881773mm" svg:x="69.09688mm" svg:y="260.0985mm"/>
          <draw:path svg:d="M 210.18062 78.81773 L 210.18062 105.09031 L 183.90804 105.09031 Q 157.63547 105.09031 157.63547 78.81773 Q 131.36288 52.545155 105.09031 26.272577 Q 78.81773 26.272577 105.09031 157.63547 Q 157.63547 262.72577 157.63547 262.72577 L 157.63547 288.99835 L 131.36288 288.99835 Q 105.09031 288.99835 105.09031 341.54352 L 105.09031 394.08865 L 105.09031 394.08865 L 105.09031 394.08865 L 78.81773 367.81607 L 52.545155 341.54352 L 52.545155 315.27094 L 52.545155 262.72577 L 4.5474735E-13 131.36288 Q -52.545155 0.0 52.545155 0.0 Q 157.63547 0.0 183.90804 26.272577 Q 210.18062 52.545155 210.18062 78.81773 z" svg:height="3.9408865mm" draw:style-name="style-1099" svg:viewBox="0.0 0.0 210.18062 394.08865" svg:width="2.1018062mm" svg:x="37.30706mm" svg:y="38.357964mm"/>
          <draw:path svg:d="M 630.5419 0.0 L 683.08704 0.0 L 683.08704 26.272577 L 683.08704 52.545155 L 656.81445 52.545155 L 656.81445 52.545155 L 656.81445 78.81773 L 630.5419 78.81773 L 630.5419 105.09031 L 630.5419 131.36288 L 604.2693 131.36288 L 604.2693 157.63547 L 604.2693 157.63547 L 630.5419 157.63547 L 630.5419 157.63547 L 630.5419 157.63547 L 604.2693 183.90804 L 577.9967 183.90804 L 577.9967 210.18062 L 577.9967 236.4532 L 604.2693 236.4532 L 604.2693 236.4532 L 604.2693 236.4532 Q 604.2693 262.72577 525.45154 262.72577 L 446.63382 262.72577 L 420.36124 262.72577 Q 367.81607 262.72577 315.27094 210.18062 L 236.4532 157.63547 L 236.4532 157.63547 Q 236.4532 157.63547 105.09031 105.09031 L 1.8189894E-12 105.09031 L 52.545155 78.81773 L 131.36288 52.545155 L 131.36288 52.545155 L 131.36288 52.545155 L 367.81607 26.272577 Q 604.2693 0.0 630.5419 0.0 z" svg:height="2.6272578mm" draw:style-name="style-1100" svg:viewBox="0.0 0.0 683.08704 262.72577" svg:width="6.83087mm" svg:x="154.48276mm" svg:y="258.52216mm"/>
          <draw:path svg:d="M 236.4532 0.0 L 236.4532 0.0 L 236.4532 0.0 L 262.72577 0.0 L 367.81607 183.90804 Q 446.63382 341.54352 499.17896 551.7241 Q 551.7241 735.63214 577.9967 814.4499 L 577.9967 866.99506 L 551.7241 866.99506 Q 551.7241 866.99506 499.17896 814.4499 Q 446.63382 761.9047 394.08865 788.1773 L 341.54352 788.1773 L 341.54352 761.9047 Q 341.54352 735.63214 341.54352 709.35956 Q 341.54352 709.35956 315.27094 735.63214 Q 288.99835 761.9047 236.4532 761.9047 L 157.63547 761.9047 L 157.63547 761.9047 L 157.63547 761.9047 L 183.90804 735.63214 L 210.18062 709.35956 L 210.18062 709.35956 Q 183.90804 709.35956 183.90804 683.08704 Q 131.36288 656.81445 157.63547 604.2693 L 157.63547 551.7241 L 157.63547 525.45154 Q 183.90804 499.17896 183.90804 499.17896 Q 183.90804 499.17896 131.36288 472.9064 L 78.81773 446.63382 L 78.81773 420.36124 Q 78.81773 394.08865 105.09031 394.08865 Q 131.36288 394.08865 131.36288 367.81607 Q 131.36288 341.54352 105.09031 262.72577 Q 78.81773 183.90804 26.272577 183.90804 L 0.0 157.63547 L 0.0 131.36288 L 0.0 105.09031 L 26.272577 105.09031 L 52.545155 131.36288 L 78.81773 131.36288 Q 105.09031 131.36288 131.36288 78.81773 L 157.63547 26.272577 L 183.90804 26.272577 Q 236.4532 26.272577 236.4532 0.0 z" svg:height="8.6699505mm" draw:style-name="style-1101" svg:viewBox="0.0 0.0 577.9967 866.99506" svg:width="5.779967mm" svg:x="82.75862mm" svg:y="110.60755mm"/>
          <draw:path svg:d="M 525.45154 0.0 L 525.45154 0.0 L 525.45154 52.545155 Q 551.7241 78.81773 604.2693 105.09031 Q 683.08704 105.09031 709.35956 236.4532 Q 761.9047 367.81607 761.9047 367.81607 Q 788.1773 367.81607 788.1773 394.08865 L 788.1773 420.36124 L 814.4499 420.36124 L 814.4499 420.36124 L 814.4499 446.63382 L 840.7225 446.63382 L 840.7225 472.9064 L 840.7225 499.17896 L 840.7225 499.17896 Q 840.7225 525.45154 788.1773 525.45154 L 709.35956 551.7241 L 420.36124 551.7241 Q 131.36288 525.45154 105.09031 525.45154 L 78.81773 525.45154 L 78.81773 525.45154 L 78.81773 525.45154 L 52.545155 499.17896 Q 0.0 472.9064 0.0 446.63382 Q 26.272577 420.36124 52.545155 394.08865 L 105.09031 367.81607 L 157.63547 367.81607 Q 183.90804 367.81607 262.72577 315.27094 Q 315.27094 262.72577 394.08865 157.63547 L 446.63382 26.272577 L 472.9064 0.0 Q 525.45154 0.0 525.45154 0.0 z" svg:height="5.517241mm" draw:style-name="style-1102" svg:viewBox="0.0 0.0 840.7225 551.7241" svg:width="8.407225mm" svg:x="84.5977mm" svg:y="169.72086mm"/>
          <draw:path svg:d="M 0.0 157.63547 L 0.0 0.0 L 52.545155 0.0 Q 105.09031 26.272577 131.36288 26.272577 L 131.36288 26.272577 L 131.36288 26.272577 Q 131.36288 26.272577 131.36288 52.545155 L 157.63547 52.545155 L 157.63547 78.81773 Q 183.90804 78.81773 183.90804 210.18062 L 183.90804 341.54352 L 183.90804 394.08865 Q 210.18062 446.63382 183.90804 446.63382 Q 157.63547 446.63382 157.63547 472.9064 Q 183.90804 499.17896 183.90804 551.7241 L 183.90804 604.2693 L 183.90804 604.2693 L 157.63547 604.2693 L 157.63547 604.2693 L 157.63547 604.2693 L 131.36288 577.9967 L 105.09031 551.7241 L 78.81773 551.7241 L 52.545155 551.7241 L 52.545155 446.63382 Q 26.272577 341.54352 26.272577 341.54352 L 0.0 315.27094 L 0.0 157.63547 z" svg:height="6.0426927mm" draw:style-name="style-1103" svg:viewBox="0.0 0.0 183.90804 604.2693" svg:width="1.8390805mm" svg:x="29.162561mm" svg:y="165.25452mm"/>
          <draw:path svg:d="M 1471.2643 0.0 L 1996.7158 0.0 L 1996.7158 0.0 Q 1996.7158 0.0 2049.261 26.272577 Q 2101.8062 52.545155 1917.8982 52.545155 L 1733.9901 52.545155 L 1681.445 78.81773 L 1602.6272 78.81773 L 1602.6272 105.09031 L 1628.8998 131.36288 L 1628.8998 157.63547 L 1628.8998 183.90804 L 1655.1724 210.18062 L 1655.1724 210.18062 L 1576.3546 210.18062 Q 1523.8094 210.18062 1471.2643 236.4532 Q 1418.7191 262.72577 1313.6289 315.27094 Q 1208.5386 394.08865 1208.5386 551.7241 L 1182.266 709.35956 L 1155.9934 709.35956 Q 1155.9934 735.63214 1155.9934 735.63214 L 1155.9934 735.63214 L 1077.1757 735.63214 Q 998.3579 735.63214 893.26764 735.63214 Q 761.9047 735.63214 472.9064 840.7225 L 210.18062 945.8128 L 105.09031 945.8128 L 26.272577 945.8128 L 26.272577 919.5402 L 52.545155 919.5402 L 52.545155 919.5402 L 52.545155 893.26764 L 26.272577 893.26764 L 0.0 893.26764 L 0.0 893.26764 L 0.0 893.26764 L 0.0 866.99506 L 0.0 866.99506 L 26.272577 866.99506 L 26.272577 840.7225 L 26.272577 840.7225 L 52.545155 840.7225 L 52.545155 840.7225 L 52.545155 840.7225 L 52.545155 814.4499 L 52.545155 814.4499 L 78.81773 814.4499 L 78.81773 788.1773 L 157.63547 788.1773 Q 262.72577 788.1773 315.27094 735.63214 Q 394.08865 735.63214 472.9064 683.08704 Q 551.7241 683.08704 577.9967 683.08704 Q 604.2693 683.08704 604.2693 630.5419 Q 604.2693 604.2693 709.35956 604.2693 Q 814.4499 604.2693 814.4499 577.9967 Q 814.4499 551.7241 840.7225 551.7241 Q 866.99506 551.7241 893.26764 472.9064 Q 919.5402 394.08865 945.8128 394.08865 Q 972.0853 394.08865 972.0853 315.27094 Q 998.3579 262.72577 998.3579 210.18062 L 998.3579 157.63547 L 1050.9031 157.63547 L 1103.4482 157.63547 L 1103.4482 131.36288 L 1103.4482 105.09031 L 998.3579 105.09031 Q 919.5402 105.09031 761.9047 78.81773 L 604.2693 78.81773 L 604.2693 52.545155 L 604.2693 26.272577 L 788.1773 26.272577 Q 972.0853 0.0 1471.2643 0.0 z" svg:height="9.458128mm" draw:style-name="style-1104" svg:viewBox="0.0 0.0 2049.261 945.8128" svg:width="20.49261mm" svg:x="124.00656mm" svg:y="60.426926mm"/>
          <draw:path svg:d="M 341.54352 1.8189894E-12 L 367.81607 1.8189894E-12 L 341.54352 52.545155 Q 315.27094 78.81773 315.27094 105.09031 L 315.27094 105.09031 L 288.99835 105.09031 L 288.99835 131.36288 L 288.99835 131.36288 L 262.72577 131.36288 L 262.72577 131.36288 L 262.72577 131.36288 L 262.72577 157.63547 L 262.72577 157.63547 L 288.99835 157.63547 L 288.99835 183.90804 L 315.27094 183.90804 L 341.54352 183.90804 L 367.81607 183.90804 Q 394.08865 183.90804 472.9064 183.90804 L 551.7241 183.90804 L 577.9967 210.18062 L 604.2693 210.18062 L 604.2693 262.72577 L 577.9967 315.27094 L 577.9967 315.27094 L 577.9967 341.54352 L 525.45154 341.54352 Q 472.9064 341.54352 472.9064 367.81607 L 446.63382 367.81607 L 446.63382 367.81607 Q 446.63382 341.54352 262.72577 341.54352 L 52.545155 315.27094 L 26.272577 315.27094 L 1.8189894E-12 315.27094 L 1.8189894E-12 288.99835 L 1.8189894E-12 262.72577 L 26.272577 262.72577 L 52.545155 262.72577 L 52.545155 236.4532 L 52.545155 183.90804 L 78.81773 183.90804 L 78.81773 183.90804 L 78.81773 157.63547 L 105.09031 157.63547 L 105.09031 131.36288 L 105.09031 105.09031 L 210.18062 78.81773 Q 288.99835 78.81773 315.27094 52.545155 Q 315.27094 26.272577 341.54352 1.8189894E-12 z" svg:height="3.678161mm" draw:style-name="style-1105" svg:viewBox="0.0 0.0 604.2693 367.81607" svg:width="6.0426927mm" svg:x="140.82101mm" svg:y="161.57635mm"/>
          <draw:path svg:d="M 1077.1757 52.545155 L 1077.1757 52.545155 L 893.26764 52.545155 L 735.63214 52.545155 L 709.35956 157.63547 Q 683.08704 236.4532 683.08704 262.72577 L 683.08704 315.27094 L 656.81445 367.81607 Q 630.5419 446.63382 604.2693 472.9064 L 577.9967 525.45154 L 577.9967 577.9967 L 577.9967 604.2693 L 551.7241 604.2693 L 551.7241 577.9967 L 551.7241 577.9967 L 525.45154 577.9967 L 525.45154 525.45154 L 525.45154 472.9064 L 499.17896 420.36124 Q 472.9064 394.08865 472.9064 341.54352 L 446.63382 288.99835 L 446.63382 210.18062 Q 420.36124 157.63547 420.36124 105.09031 Q 420.36124 78.81773 236.4532 78.81773 L 52.545155 105.09031 L 52.545155 105.09031 L 52.545155 105.09031 L 52.545155 105.09031 L 52.545155 105.09031 L 26.272577 78.81773 L 0.0 52.545155 L 0.0 52.545155 L 0.0 52.545155 L 262.72577 26.272577 Q 525.45154 -3.6379788E-12 525.45154 157.63547 Q 525.45154 288.99835 577.9967 315.27094 Q 604.2693 315.27094 630.5419 157.63547 Q 656.81445 -3.6379788E-12 893.26764 -3.6379788E-12 Q 1103.4482 -3.6379788E-12 1103.4482 26.272577 Q 1103.4482 52.545155 1077.1757 52.545155 z" svg:height="6.0426927mm" draw:style-name="style-1106" svg:viewBox="0.0 0.0 1103.4482 604.2693" svg:width="11.034482mm" svg:x="95.63218mm" svg:y="273.2348mm"/>
          <draw:path svg:d="M 972.0853 26.272577 L 972.0853 0.0 L 1103.4482 52.545155 Q 1234.8112 105.09031 1261.0837 131.36288 L 1261.0837 157.63547 L 1261.0837 157.63547 Q 1234.8112 157.63547 1234.8112 157.63547 L 1234.8112 183.90804 L 1208.5386 183.90804 Q 1182.266 210.18062 1024.6305 262.72577 Q 866.99506 341.54352 761.9047 367.81607 L 656.81445 420.36124 L 656.81445 420.36124 L 630.5419 420.36124 L 630.5419 420.36124 Q 604.2693 420.36124 604.2693 420.36124 L 604.2693 446.63382 L 604.2693 446.63382 Q 604.2693 472.9064 577.9967 472.9064 Q 551.7241 472.9064 551.7241 446.63382 Q 551.7241 420.36124 525.45154 420.36124 Q 499.17896 420.36124 499.17896 394.08865 Q 499.17896 367.81607 394.08865 394.08865 Q 288.99835 420.36124 262.72577 367.81607 Q 236.4532 315.27094 183.90804 315.27094 L 131.36288 288.99835 L 131.36288 262.72577 L 131.36288 210.18062 L 105.09031 210.18062 L 105.09031 210.18062 L 105.09031 183.90804 L 78.81773 183.90804 L 78.81773 183.90804 L 78.81773 210.18062 L 78.81773 210.18062 L 52.545155 210.18062 L 52.545155 210.18062 L 52.545155 210.18062 L 26.272577 183.90804 L 1.8189894E-12 157.63547 L 52.545155 157.63547 L 105.09031 157.63547 L 288.99835 105.09031 Q 499.17896 78.81773 525.45154 52.545155 Q 551.7241 52.545155 761.9047 52.545155 Q 972.0853 52.545155 972.0853 26.272577 z" svg:height="4.729064mm" draw:style-name="style-1107" svg:viewBox="0.0 0.0 1261.0837 472.9064" svg:width="12.610837mm" svg:x="136.35468mm" svg:y="173.92445mm"/>
          <draw:path svg:d="M -1.8189894E-12 26.272577 L -1.8189894E-12 -1.8189894E-12 L 26.272577 -1.8189894E-12 L 52.545155 26.272577 L 52.545155 26.272577 L 52.545155 26.272577 L 131.36288 131.36288 Q 210.18062 236.4532 288.99835 315.27094 Q 367.81607 394.08865 525.45154 499.17896 Q 683.08704 551.7241 735.63214 577.9967 Q 814.4499 604.2693 893.26764 656.81445 Q 945.8128 709.35956 972.0853 709.35956 L 972.0853 709.35956 L 972.0853 735.63214 L 998.3579 735.63214 L 998.3579 761.9047 L 998.3579 814.4499 L 1024.6305 814.4499 L 1024.6305 814.4499 L 1024.6305 866.99506 Q 1050.9031 945.8128 1050.9031 945.8128 L 1050.9031 972.0853 L 1077.1757 972.0853 L 1103.4482 972.0853 L 1103.4482 998.3579 L 1103.4482 1024.6305 L 1103.4482 1024.6305 L 1103.4482 1024.6305 L 1077.1757 1050.9031 L 1050.9031 1077.1757 L 1050.9031 1077.1757 L 1050.9031 1077.1757 L 1024.6305 1103.4482 L 998.3579 1129.7208 L 972.0853 1129.7208 L 945.8128 1129.7208 L 893.26764 1155.9934 L 840.7225 1182.266 L 788.1773 1182.266 L 735.63214 1182.266 L 709.35956 1155.9934 L 683.08704 1129.7208 L 683.08704 1129.7208 L 683.08704 1129.7208 L 656.81445 1129.7208 L 656.81445 1129.7208 L 656.81445 1103.4482 L 630.5419 1103.4482 L 630.5419 1077.1757 L 630.5419 1050.9031 L 630.5419 1050.9031 Q 630.5419 1050.9031 683.08704 1077.1757 Q 709.35956 1077.1757 709.35956 1024.6305 Q 735.63214 972.0853 630.5419 866.99506 L 525.45154 761.9047 L 525.45154 761.9047 Q 525.45154 735.63214 499.17896 735.63214 L 499.17896 735.63214 L 499.17896 709.35956 Q 472.9064 709.35956 472.9064 709.35956 L 472.9064 709.35956 L 472.9064 709.35956 Q 472.9064 683.08704 420.36124 630.5419 Q 367.81607 577.9967 262.72577 499.17896 Q 157.63547 394.08865 131.36288 341.54352 Q 105.09031 288.99835 52.545155 183.90804 L -1.8189894E-12 52.545155 L -1.8189894E-12 26.272577 z" svg:height="11.8226595mm" draw:style-name="style-1108" svg:viewBox="0.0 0.0 1103.4482 1182.266" svg:width="11.034482mm" svg:x="109.819374mm" svg:y="119.01478mm"/>
          <draw:path svg:d="M 262.72577 0.0 L 262.72577 0.0 L 341.54352 525.45154 Q 446.63382 1050.9031 446.63382 1103.4482 Q 446.63382 1155.9934 472.9064 1208.5386 L 472.9064 1234.8112 L 499.17896 1471.2643 Q 551.7241 1733.9901 551.7241 1944.1707 L 551.7241 2154.3513 L 551.7241 2154.3513 Q 551.7241 2154.3513 525.45154 2101.8062 Q 499.17896 2049.261 446.63382 2128.0789 L 394.08865 2180.624 L 394.08865 2101.8062 Q 394.08865 1996.7158 394.08865 1996.7158 Q 394.08865 1970.4432 367.81607 1865.353 Q 341.54352 1760.2627 288.99835 1444.9917 L 210.18062 1129.7208 L 210.18062 1050.9031 Q 183.90804 998.3579 183.90804 945.8128 Q 183.90804 893.26764 78.81773 472.9064 L 0.0 78.81773 L 0.0 78.81773 L 26.272577 78.81773 L 26.272577 78.81773 L 26.272577 52.545155 L 52.545155 52.545155 L 78.81773 52.545155 L 78.81773 105.09031 L 78.81773 131.36288 L 105.09031 131.36288 L 105.09031 105.09031 L 131.36288 105.09031 L 157.63547 105.09031 L 157.63547 78.81773 L 183.90804 78.81773 L 183.90804 78.81773 L 183.90804 105.09031 L 183.90804 105.09031 L 183.90804 105.09031 L 210.18062 105.09031 L 210.18062 105.09031 L 210.18062 78.81773 L 236.4532 78.81773 L 236.4532 52.545155 Q 236.4532 0.0 262.72577 0.0 z" svg:height="21.806238mm" draw:style-name="style-1109" svg:viewBox="0.0 0.0 551.7241 2180.624" svg:width="5.517241mm" svg:x="190.47618mm" svg:y="186.5353mm"/>
          <draw:path svg:d="M 394.08865 -1.8189894E-12 L 446.63382 -1.8189894E-12 L 551.7241 26.272577 Q 683.08704 26.272577 709.35956 52.545155 Q 761.9047 78.81773 761.9047 78.81773 L 761.9047 78.81773 L 788.1773 105.09031 L 814.4499 105.09031 L 866.99506 157.63547 Q 945.8128 183.90804 972.0853 210.18062 L 998.3579 210.18062 L 1024.6305 288.99835 Q 1077.1757 341.54352 1129.7208 420.36124 Q 1155.9934 499.17896 1155.9934 499.17896 L 1182.266 499.17896 L 1182.266 499.17896 L 1182.266 499.17896 L 1182.266 525.45154 L 1182.266 525.45154 L 1182.266 577.9967 L 1182.266 630.5419 L 1182.266 630.5419 L 1182.266 656.81445 L 1155.9934 656.81445 L 1129.7208 656.81445 L 1129.7208 630.5419 L 1129.7208 630.5419 L 1103.4482 630.5419 Q 1103.4482 604.2693 1077.1757 604.2693 L 1077.1757 604.2693 L 1077.1757 604.2693 Q 1077.1757 577.9967 1050.9031 577.9967 L 1050.9031 577.9967 L 1050.9031 551.7241 Q 1024.6305 551.7241 1024.6305 551.7241 L 1024.6305 551.7241 L 1024.6305 551.7241 Q 1024.6305 525.45154 998.3579 525.45154 L 998.3579 525.45154 L 998.3579 499.17896 Q 972.0853 499.17896 866.99506 394.08865 Q 735.63214 288.99835 604.2693 288.99835 Q 472.9064 288.99835 420.36124 288.99835 Q 367.81607 341.54352 341.54352 420.36124 L 315.27094 499.17896 L 288.99835 499.17896 L 288.99835 499.17896 L 288.99835 499.17896 L 288.99835 499.17896 L 262.72577 472.9064 L 236.4532 446.63382 L 236.4532 446.63382 L 236.4532 446.63382 L 210.18062 446.63382 L 210.18062 446.63382 L 210.18062 420.36124 L 183.90804 420.36124 L 183.90804 341.54352 Q 183.90804 288.99835 105.09031 288.99835 L 26.272577 288.99835 L 26.272577 262.72577 L 26.272577 262.72577 L 26.272577 236.4532 L 26.272577 183.90804 L 26.272577 183.90804 L 26.272577 183.90804 L 26.272577 157.63547 L 26.272577 157.63547 L 0.0 157.63547 L 0.0 131.36288 L 0.0 131.36288 L 26.272577 131.36288 L 26.272577 131.36288 L 26.272577 131.36288 L 26.272577 105.09031 L 26.272577 105.09031 L 52.545155 105.09031 L 52.545155 78.81773 L 52.545155 78.81773 L 52.545155 78.81773 L 78.81773 78.81773 L 78.81773 78.81773 L 183.90804 26.272577 Q 315.27094 26.272577 394.08865 -1.8189894E-12 z" svg:height="6.5681443mm" draw:style-name="style-1110" svg:viewBox="0.0 0.0 1182.266 656.81445" svg:width="11.8226595mm" svg:x="72.77504mm" svg:y="100.62397mm"/>
          <draw:path svg:d="M 1182.266 0.0 L 1392.4465 0.0 L 1392.4465 0.0 Q 1392.4465 0.0 1287.3563 26.272577 L 1208.5386 26.272577 L 1129.7208 52.545155 Q 1050.9031 78.81773 1077.1757 262.72577 Q 1129.7208 446.63382 1077.1757 472.9064 Q 1024.6305 472.9064 998.3579 525.45154 L 998.3579 551.7241 L 972.0853 630.5419 Q 972.0853 683.08704 945.8128 709.35956 Q 919.5402 735.63214 893.26764 735.63214 L 893.26764 735.63214 L 814.4499 761.9047 Q 761.9047 788.1773 761.9047 998.3579 Q 761.9047 1234.8112 709.35956 1366.1741 Q 709.35956 1497.5369 735.63214 1655.1724 Q 761.9047 1812.8079 761.9047 1865.353 Q 735.63214 1917.8982 761.9047 1944.1707 Q 814.4499 1944.1707 814.4499 1944.1707 L 814.4499 1970.4432 L 814.4499 1996.7158 L 814.4499 2022.9884 L 788.1773 2022.9884 L 788.1773 2049.261 L 630.5419 2049.261 Q 472.9064 2049.261 394.08865 2075.5337 Q 315.27094 2101.8062 315.27094 2154.3513 Q 315.27094 2180.624 183.90804 2154.3513 L 78.81773 2154.3513 L 78.81773 2180.624 L 78.81773 2206.8965 L 52.545155 2206.8965 L 52.545155 2206.8965 L 26.272577 2233.169 L 26.272577 2233.169 L 26.272577 2180.624 L 26.272577 2128.0789 L 26.272577 2049.261 Q 26.272577 1970.4432 0.0 1944.1707 L 0.0 1944.1707 L 26.272577 1944.1707 Q 26.272577 1944.1707 26.272577 1917.8982 L 0.0 1917.8982 L 0.0 1182.266 L 0.0 446.63382 L 0.0 367.81607 L 0.0 262.72577 L 26.272577 262.72577 Q 26.272577 288.99835 52.545155 183.90804 Q 78.81773 78.81773 551.7241 52.545155 Q 998.3579 0.0 1182.266 0.0 z" svg:height="22.33169mm" draw:style-name="style-1111" svg:viewBox="0.0 0.0 1392.4465 2233.169" svg:width="13.924466mm" svg:x="60.68965mm" svg:y="62.00328mm"/>
          <draw:path svg:d="M 656.81445 78.81773 L 683.08704 78.81773 L 683.08704 236.4532 Q 656.81445 367.81607 630.5419 394.08865 Q 604.2693 446.63382 472.9064 499.17896 Q 341.54352 551.7241 210.18062 499.17896 L 78.81773 472.9064 L 78.81773 446.63382 Q 78.81773 446.63382 52.545155 446.63382 L 52.545155 446.63382 L 52.545155 446.63382 Q 26.272577 420.36124 26.272577 420.36124 L 26.272577 394.08865 L 26.272577 394.08865 L 26.272577 394.08865 L -9.094947E-13 394.08865 L -9.094947E-13 394.08865 L -9.094947E-13 367.81607 Q -26.272577 367.81607 -9.094947E-13 288.99835 L 26.272577 210.18062 L 78.81773 236.4532 Q 131.36288 288.99835 236.4532 262.72577 Q 315.27094 236.4532 367.81607 210.18062 Q 394.08865 183.90804 420.36124 78.81773 Q 446.63382 0.0 446.63382 0.0 L 446.63382 0.0 L 499.17896 0.0 Q 551.7241 -26.272577 604.2693 26.272577 Q 656.81445 78.81773 656.81445 78.81773 z" svg:height="4.99179mm" draw:style-name="style-1112" svg:viewBox="0.0 0.0 683.08704 499.17896" svg:width="6.83087mm" svg:x="81.70772mm" svg:y="118.48933mm"/>
          <draw:path svg:d="M 26.272577 0.0 L 0.0 0.0 L 78.81773 0.0 Q 157.63547 0.0 236.4532 26.272577 L 315.27094 26.272577 L 446.63382 52.545155 Q 577.9967 105.09031 893.26764 105.09031 Q 1208.5386 105.09031 1208.5386 105.09031 L 1208.5386 105.09031 L 1208.5386 105.09031 Q 1234.8112 105.09031 1234.8112 78.81773 L 1234.8112 78.81773 L 1261.0837 78.81773 Q 1261.0837 52.545155 1261.0837 52.545155 L 1261.0837 52.545155 L 1313.6289 52.545155 Q 1339.9015 52.545155 1339.9015 105.09031 Q 1339.9015 183.90804 1418.7191 157.63547 Q 1471.2643 157.63547 1471.2643 183.90804 L 1471.2643 210.18062 L 1418.7191 210.18062 Q 1339.9015 210.18062 1366.1741 236.4532 Q 1366.1741 262.72577 1392.4465 288.99835 Q 1418.7191 288.99835 1418.7191 315.27094 L 1418.7191 341.54352 L 1602.6272 735.63214 Q 1786.5353 1155.9934 1786.5353 1182.266 L 1786.5353 1208.5386 L 1733.9901 1208.5386 Q 1655.1724 1208.5386 1655.1724 1313.6289 Q 1681.445 1392.4465 1681.445 1418.7191 L 1681.445 1471.2643 L 1655.1724 1471.2643 L 1628.8998 1471.2643 L 1628.8998 1471.2643 L 1602.6272 1471.2643 L 1602.6272 1471.2643 L 1576.3546 1471.2643 L 1576.3546 1471.2643 L 1576.3546 1471.2643 L 1576.3546 1471.2643 L 1550.082 1471.2643 L 1550.082 1471.2643 L 1523.8094 1471.2643 L 1523.8094 1523.8094 L 1523.8094 1550.082 L 1523.8094 1550.082 L 1497.5369 1550.082 L 1497.5369 1523.8094 L 1471.2643 1523.8094 L 1471.2643 1523.8094 L 1471.2643 1523.8094 L 1471.2643 1471.2643 Q 1471.2643 1418.7191 1339.9015 1155.9934 Q 1208.5386 893.26764 1182.266 866.99506 Q 1129.7208 840.7225 1103.4482 788.1773 Q 1077.1757 788.1773 1050.9031 788.1773 Q 1050.9031 814.4499 998.3579 788.1773 L 945.8128 735.63214 L 945.8128 709.35956 Q 945.8128 683.08704 919.5402 577.9967 Q 893.26764 499.17896 893.26764 472.9064 Q 840.7225 446.63382 709.35956 420.36124 Q 551.7241 367.81607 551.7241 341.54352 Q 551.7241 315.27094 525.45154 315.27094 Q 472.9064 288.99835 315.27094 210.18062 L 157.63547 157.63547 L 157.63547 131.36288 L 157.63547 131.36288 L 131.36288 131.36288 Q 131.36288 157.63547 105.09031 105.09031 L 52.545155 78.81773 L 52.545155 52.545155 Q 52.545155 26.272577 26.272577 0.0 z" svg:height="15.50082mm" draw:style-name="style-1113" svg:viewBox="0.0 0.0 1786.5353 1550.082" svg:width="17.865353mm" svg:x="90.37766mm" svg:y="129.26108mm"/>
          <draw:path svg:d="M 105.09031 26.272577 L 210.18062 0.0 L 367.81607 0.0 L 551.7241 0.0 L 525.45154 78.81773 Q 525.45154 157.63547 499.17896 210.18062 L 499.17896 262.72577 L 499.17896 262.72577 Q 499.17896 262.72577 420.36124 288.99835 Q 367.81607 288.99835 367.81607 262.72577 Q 367.81607 236.4532 210.18062 183.90804 Q 26.272577 105.09031 0.0 78.81773 L 0.0 26.272577 L 105.09031 26.272577 z" svg:height="2.8899834mm" draw:style-name="style-1114" svg:viewBox="0.0 0.0 551.7241 288.99835" svg:width="5.517241mm" svg:x="22.594416mm" svg:y="252.21674mm"/>
          <draw:path svg:d="M 472.9064 52.545155 L 525.45154 0.0 L 577.9967 26.272577 Q 656.81445 52.545155 683.08704 52.545155 L 683.08704 52.545155 L 683.08704 52.545155 Q 683.08704 52.545155 683.08704 78.81773 L 709.35956 78.81773 L 709.35956 210.18062 Q 683.08704 315.27094 656.81445 446.63382 Q 630.5419 577.9967 630.5419 604.2693 L 630.5419 630.5419 L 604.2693 630.5419 L 577.9967 630.5419 L 577.9967 630.5419 L 551.7241 630.5419 L 525.45154 630.5419 L 499.17896 630.5419 L 472.9064 604.2693 L 446.63382 577.9967 L 420.36124 577.9967 L 394.08865 577.9967 L 367.81607 577.9967 L 341.54352 577.9967 L 341.54352 577.9967 L 341.54352 577.9967 L 210.18062 551.7241 L 78.81773 525.45154 L 52.545155 525.45154 L 0.0 525.45154 L 52.545155 499.17896 L 78.81773 472.9064 L 78.81773 472.9064 L 105.09031 472.9064 L 105.09031 472.9064 L 105.09031 472.9064 L 131.36288 446.63382 L 157.63547 446.63382 L 157.63547 420.36124 Q 157.63547 394.08865 262.72577 367.81607 Q 394.08865 341.54352 394.08865 236.4532 Q 420.36124 131.36288 472.9064 52.545155 z" svg:height="6.3054185mm" draw:style-name="style-1115" svg:viewBox="0.0 0.0 709.35956 630.5419" svg:width="7.093596mm" svg:x="67.2578mm" svg:y="194.41707mm"/>
          <draw:path svg:d="M 577.9967 26.272577 L 866.99506 0.0 L 893.26764 105.09031 Q 893.26764 183.90804 840.7225 183.90804 Q 761.9047 183.90804 761.9047 210.18062 L 761.9047 236.4532 L 735.63214 236.4532 L 735.63214 236.4532 L 735.63214 236.4532 L 735.63214 210.18062 L 656.81445 210.18062 L 577.9967 210.18062 L 315.27094 183.90804 L 52.545155 157.63547 L 26.272577 157.63547 L 0.0 157.63547 L 0.0 131.36288 L 0.0 105.09031 L 52.545155 105.09031 L 131.36288 105.09031 L 210.18062 78.81773 Q 288.99835 52.545155 577.9967 26.272577 z" svg:height="2.364532mm" draw:style-name="style-1116" svg:viewBox="0.0 0.0 893.26764 236.4532" svg:width="8.932676mm" svg:x="23.119867mm" svg:y="266.92938mm"/>
          <draw:path svg:d="M 367.81607 -1.8189894E-12 L 367.81607 52.545155 L 367.81607 52.545155 Q 367.81607 78.81773 315.27094 105.09031 L 262.72577 157.63547 L 262.72577 157.63547 L 262.72577 157.63547 L 236.4532 183.90804 L 210.18062 210.18062 L 157.63547 210.18062 L 78.81773 210.18062 L 52.545155 183.90804 Q 26.272577 157.63547 0.0 131.36288 L 0.0 105.09031 L 26.272577 52.545155 Q 52.545155 -1.8189894E-12 105.09031 26.272577 Q 183.90804 52.545155 262.72577 -1.8189894E-12 Q 367.81607 -52.545155 367.81607 -1.8189894E-12 z" svg:height="2.1018062mm" draw:style-name="style-1117" svg:viewBox="0.0 0.0 367.81607 210.18062" svg:width="3.678161mm" svg:x="151.33005mm" svg:y="128.21017mm"/>
          <draw:path svg:d="M 262.72577 78.81773 L 288.99835 78.81773 L 341.54352 288.99835 Q 420.36124 472.9064 499.17896 577.9967 Q 604.2693 683.08704 656.81445 735.63214 Q 709.35956 761.9047 735.63214 788.1773 L 735.63214 814.4499 L 709.35956 814.4499 L 709.35956 788.1773 L 709.35956 788.1773 L 709.35956 788.1773 L 683.08704 788.1773 L 683.08704 788.1773 L 656.81445 761.9047 Q 630.5419 735.63214 604.2693 735.63214 Q 551.7241 735.63214 551.7241 788.1773 L 525.45154 814.4499 L 499.17896 893.26764 Q 446.63382 972.0853 472.9064 998.3579 Q 499.17896 998.3579 446.63382 998.3579 Q 367.81607 972.0853 341.54352 1024.6305 Q 341.54352 1077.1757 341.54352 1103.4482 Q 341.54352 1129.7208 288.99835 1155.9934 Q 236.4532 1208.5386 236.4532 1261.0837 L 236.4532 1313.6289 L 210.18062 1313.6289 L 210.18062 1313.6289 L 183.90804 1339.9015 L 131.36288 1339.9015 L 131.36288 1313.6289 L 131.36288 1287.3563 L 105.09031 1287.3563 L 105.09031 1313.6289 L 105.09031 1313.6289 L 78.81773 1313.6289 L 78.81773 1339.9015 L 78.81773 1366.1741 L 52.545155 1366.1741 L 52.545155 1366.1741 L 52.545155 1366.1741 L 26.272577 1366.1741 L 26.272577 1155.9934 Q 26.272577 919.5402 -1.8189894E-12 814.4499 Q -1.8189894E-12 683.08704 -1.8189894E-12 420.36124 L -1.8189894E-12 131.36288 L 26.272577 131.36288 L 52.545155 131.36288 L 78.81773 105.09031 Q 78.81773 52.545155 105.09031 78.81773 Q 131.36288 78.81773 131.36288 52.545155 Q 131.36288 0.0 183.90804 0.0 Q 210.18062 0.0 236.4532 26.272577 Q 236.4532 52.545155 262.72577 78.81773 z" svg:height="13.66174mm" draw:style-name="style-1118" svg:viewBox="0.0 0.0 735.63214 1366.1741" svg:width="7.356322mm" svg:x="104.30213mm" svg:y="110.87028mm"/>
          <draw:path svg:d="M 236.4532 52.545155 L 183.90804 0.0 L 367.81607 0.0 L 551.7241 0.0 L 1077.1757 0.0 Q 1576.3546 0.0 1865.353 26.272577 L 2154.3513 26.272577 L 2154.3513 52.545155 L 2128.0789 52.545155 L 2128.0789 78.81773 L 2128.0789 105.09031 L 1917.8982 105.09031 Q 1733.9901 105.09031 1287.3563 157.63547 Q 814.4499 183.90804 788.1773 288.99835 Q 761.9047 394.08865 761.9047 367.81607 L 735.63214 367.81607 L 735.63214 367.81607 Q 709.35956 367.81607 656.81445 288.99835 Q 604.2693 210.18062 499.17896 183.90804 Q 367.81607 157.63547 315.27094 157.63547 L 262.72577 183.90804 L 262.72577 183.90804 L 236.4532 183.90804 L 236.4532 183.90804 Q 236.4532 210.18062 210.18062 210.18062 L 183.90804 210.18062 L 183.90804 210.18062 L 157.63547 210.18062 L 78.81773 210.18062 L 26.272577 210.18062 L 26.272577 210.18062 L 26.272577 183.90804 L 9.094947E-13 183.90804 L 9.094947E-13 157.63547 L 78.81773 157.63547 L 183.90804 157.63547 L 183.90804 131.36288 L 183.90804 131.36288 L 210.18062 131.36288 L 210.18062 105.09031 L 262.72577 105.09031 Q 315.27094 105.09031 236.4532 52.545155 z" svg:height="3.678161mm" draw:style-name="style-1119" svg:viewBox="0.0 0.0 2154.3513 367.81607" svg:width="21.543514mm" svg:x="53.333332mm" svg:y="60.952377mm"/>
          <draw:path svg:d="M 3231.527 105.09031 L 3231.527 105.09031 L 3257.7996 105.09031 L 3284.0723 105.09031 L 3441.7075 105.09031 Q 3599.343 105.09031 3599.343 131.36288 L 3625.6157 157.63547 L 3625.6157 157.63547 L 3625.6157 157.63547 L 3625.6157 157.63547 L 3625.6157 157.63547 L 3625.6157 183.90804 L 3651.8882 183.90804 L 3651.8882 183.90804 L 3651.8882 210.18062 L 3678.161 210.18062 L 3678.161 210.18062 L 3678.161 210.18062 L 3678.161 210.18062 L 3678.161 236.4532 L 3678.161 236.4532 L 3704.4333 262.72577 L 3730.706 288.99835 L 3730.706 367.81607 L 3730.706 472.9064 L 3704.4333 472.9064 L 3704.4333 472.9064 L 3678.161 499.17896 Q 3625.6157 525.45154 3573.0706 525.45154 Q 3520.5254 525.45154 3389.1624 551.7241 L 3257.7996 577.9967 L 3152.7092 577.9967 L 3047.619 577.9967 L 3047.619 604.2693 L 3047.619 604.2693 L 3073.8916 604.2693 L 3073.8916 630.5419 L 3073.8916 630.5419 L 3100.164 630.5419 L 3100.164 630.5419 L 3100.164 656.81445 L 3047.619 656.81445 Q 2968.8013 683.08704 2968.8013 683.08704 L 2968.8013 683.08704 L 2889.9834 683.08704 L 2784.893 683.08704 L 2784.893 683.08704 Q 2784.893 683.08704 2522.1675 683.08704 L 2259.4417 683.08704 L 2259.4417 866.99506 Q 2259.4417 1050.9031 2233.169 1208.5386 L 2233.169 1392.4465 L 2233.169 1392.4465 L 2206.8965 1392.4465 L 2206.8965 1418.7191 L 2206.8965 1471.2643 L 2180.624 1471.2643 L 2180.624 1471.2643 L 2180.624 1444.9917 L 2154.3513 1444.9917 L 2154.3513 1444.9917 L 2154.3513 1444.9917 L 2154.3513 1313.6289 Q 2154.3513 1155.9934 2154.3513 945.8128 Q 2128.0789 709.35956 2049.261 683.08704 L 1944.1707 683.08704 L 1891.6256 683.08704 L 1812.8079 683.08704 L 1786.5353 683.08704 Q 1733.9901 683.08704 1628.8998 683.08704 L 1497.5369 683.08704 L 1261.0837 683.08704 Q 998.3579 683.08704 945.8128 709.35956 L 893.26764 709.35956 L 893.26764 709.35956 Q 866.99506 683.08704 630.5419 683.08704 L 367.81607 683.08704 L 315.27094 683.08704 Q 236.4532 683.08704 210.18062 656.81445 Q 157.63547 630.5419 105.09031 551.7241 L 78.81773 499.17896 L 52.545155 499.17896 L 26.272577 525.45154 L 26.272577 525.45154 L -1.8189894E-12 525.45154 L -1.8189894E-12 499.17896 L -1.8189894E-12 472.9064 L -1.8189894E-12 420.36124 L -1.8189894E-12 367.81607 L -1.8189894E-12 367.81607 L -1.8189894E-12 367.81607 L 26.272577 341.54352 L 52.545155 341.54352 L 52.545155 341.54352 L 52.545155 367.81607 L 52.545155 367.81607 L 52.545155 367.81607 L 78.81773 367.81607 L 78.81773 367.81607 L 78.81773 341.54352 L 105.09031 341.54352 L 105.09031 341.54352 L 105.09031 315.27094 L 105.09031 315.27094 L 105.09031 315.27094 L 183.90804 262.72577 Q 262.72577 183.90804 262.72577 157.63547 Q 262.72577 131.36288 577.9967 105.09031 Q 893.26764 105.09031 998.3579 52.545155 Q 1103.4482 26.272577 1103.4482 52.545155 Q 1103.4482 78.81773 1313.6289 52.545155 Q 1497.5369 -9.094947E-13 2049.261 -9.094947E-13 Q 2627.2578 -9.094947E-13 2679.803 -9.094947E-13 Q 2706.0754 -9.094947E-13 2784.893 -9.094947E-13 Q 2863.711 -9.094947E-13 2837.4382 26.272577 Q 2811.1658 52.545155 2889.9834 52.545155 Q 2995.0737 105.09031 3100.164 105.09031 Q 3231.527 105.09031 3231.527 105.09031 z" svg:height="14.712644mm" draw:style-name="style-1120" svg:viewBox="0.0 0.0 3730.706 1471.2643" svg:width="37.30706mm" svg:x="82.495895mm" svg:y="68.3087mm"/>
          <draw:path svg:d="M 105.09031 26.272577 L 183.90804 -9.094947E-13 L 183.90804 -9.094947E-13 Q 183.90804 26.272577 183.90804 26.272577 L 210.18062 26.272577 L 236.4532 78.81773 Q 236.4532 105.09031 236.4532 420.36124 Q 236.4532 735.63214 183.90804 788.1773 Q 131.36288 814.4499 131.36288 840.7225 L 131.36288 840.7225 L 131.36288 840.7225 Q 105.09031 814.4499 52.545155 761.9047 Q 26.272577 683.08704 1.8189894E-12 472.9064 Q -26.272577 262.72577 26.272577 183.90804 Q 26.272577 78.81773 105.09031 26.272577 z" svg:height="8.407225mm" draw:style-name="style-1121" svg:viewBox="0.0 0.0 236.4532 840.7225" svg:width="2.364532mm" svg:x="150.54187mm" svg:y="47.553364mm"/>
          <draw:path svg:d="M 315.27094 26.272577 L 315.27094 26.272577 L 288.99835 105.09031 Q 262.72577 157.63547 210.18062 210.18062 Q 131.36288 262.72577 105.09031 262.72577 L 105.09031 262.72577 L 52.545155 262.72577 Q 26.272577 262.72577 9.094947E-13 236.4532 Q 9.094947E-13 210.18062 26.272577 131.36288 L 52.545155 52.545155 L 157.63547 1.8189894E-12 Q 236.4532 -52.545155 262.72577 1.8189894E-12 Q 315.27094 26.272577 315.27094 26.272577 z" svg:height="2.6272578mm" draw:style-name="style-1122" svg:viewBox="0.0 0.0 315.27094 262.72577" svg:width="3.1527092mm" svg:x="74.61412mm" svg:y="112.44663mm"/>
          <draw:path svg:d="M 761.9047 367.81607 L 761.9047 367.81607 L 761.9047 367.81607 Q 761.9047 367.81607 788.1773 394.08865 L 840.7225 394.08865 L 893.26764 446.63382 Q 972.0853 472.9064 1050.9031 499.17896 L 1103.4482 499.17896 L 1103.4482 499.17896 Q 1129.7208 472.9064 1129.7208 472.9064 L 1129.7208 472.9064 L 1155.9934 472.9064 Q 1208.5386 499.17896 1155.9934 525.45154 Q 1129.7208 577.9967 1208.5386 551.7241 Q 1287.3563 551.7241 1261.0837 604.2693 Q 1208.5386 656.81445 1208.5386 683.08704 L 1208.5386 735.63214 L 1261.0837 735.63214 L 1287.3563 735.63214 L 1287.3563 761.9047 L 1313.6289 761.9047 L 1313.6289 788.1773 L 1313.6289 788.1773 L 1261.0837 788.1773 L 1208.5386 788.1773 L 1155.9934 814.4499 L 1103.4482 814.4499 L 551.7241 814.4499 L 0.0 814.4499 L 0.0 814.4499 L 0.0 788.1773 L 52.545155 788.1773 L 105.09031 788.1773 L 105.09031 761.9047 L 105.09031 735.63214 L 78.81773 735.63214 L 78.81773 735.63214 L 105.09031 709.35956 L 131.36288 683.08704 L 131.36288 683.08704 L 131.36288 683.08704 L 210.18062 683.08704 L 262.72577 683.08704 L 262.72577 656.81445 L 262.72577 630.5419 L 236.4532 604.2693 Q 210.18062 577.9967 157.63547 551.7241 Q 78.81773 525.45154 131.36288 499.17896 Q 183.90804 472.9064 183.90804 446.63382 Q 157.63547 420.36124 157.63547 315.27094 L 157.63547 210.18062 L 183.90804 183.90804 L 210.18062 157.63547 L 210.18062 105.09031 L 210.18062 78.81773 L 210.18062 78.81773 L 210.18062 78.81773 L 236.4532 52.545155 L 262.72577 26.272577 L 262.72577 26.272577 L 262.72577 0.0 L 262.72577 0.0 L 262.72577 0.0 L 262.72577 26.272577 L 262.72577 52.545155 L 262.72577 105.09031 L 262.72577 131.36288 L 236.4532 157.63547 Q 210.18062 210.18062 210.18062 210.18062 L 210.18062 236.4532 L 210.18062 236.4532 L 210.18062 262.72577 L 210.18062 262.72577 L 183.90804 262.72577 L 183.90804 288.99835 L 210.18062 315.27094 L 210.18062 315.27094 L 210.18062 315.27094 L 236.4532 315.27094 L 262.72577 315.27094 L 262.72577 315.27094 L 262.72577 315.27094 L 288.99835 315.27094 L 288.99835 315.27094 L 288.99835 288.99835 L 315.27094 288.99835 L 315.27094 288.99835 L 315.27094 262.72577 L 315.27094 262.72577 L 315.27094 262.72577 L 420.36124 105.09031 Q 472.9064 -26.272577 446.63382 105.09031 Q 420.36124 210.18062 394.08865 288.99835 Q 394.08865 367.81607 446.63382 341.54352 Q 525.45154 288.99835 604.2693 131.36288 Q 683.08704 0.0 709.35956 0.0 Q 735.63214 0.0 656.81445 157.63547 Q 577.9967 315.27094 630.5419 315.27094 Q 683.08704 341.54352 709.35956 367.81607 Q 735.63214 367.81607 735.63214 367.81607 Q 735.63214 367.81607 761.9047 367.81607 z" svg:height="8.144499mm" draw:style-name="style-1123" svg:viewBox="0.0 0.0 1313.6289 814.4499" svg:width="13.136289mm" svg:x="94.581276mm" svg:y="259.57306mm"/>
          <draw:path svg:d="M 499.17896 52.545155 L 499.17896 -3.6379788E-12 L 577.9967 26.272577 Q 683.08704 52.545155 683.08704 52.545155 L 709.35956 52.545155 L 709.35956 52.545155 Q 735.63214 78.81773 735.63214 105.09031 L 735.63214 157.63547 L 683.08704 157.63547 Q 656.81445 157.63547 630.5419 236.4532 Q 630.5419 315.27094 604.2693 341.54352 L 604.2693 367.81607 L 472.9064 367.81607 Q 315.27094 367.81607 288.99835 341.54352 Q 262.72577 341.54352 262.72577 315.27094 Q 262.72577 262.72577 157.63547 262.72577 Q 52.545155 262.72577 52.545155 288.99835 L 26.272577 315.27094 L 26.272577 315.27094 Q 0.0 315.27094 0.0 288.99835 Q 0.0 262.72577 0.0 183.90804 L 26.272577 105.09031 L 52.545155 105.09031 Q 52.545155 105.09031 105.09031 78.81773 L 131.36288 78.81773 L 157.63547 52.545155 Q 157.63547 52.545155 210.18062 52.545155 Q 236.4532 105.09031 367.81607 78.81773 Q 499.17896 78.81773 499.17896 52.545155 z" svg:height="3.678161mm" draw:style-name="style-1124" svg:viewBox="0.0 0.0 735.63214 367.81607" svg:width="7.356322mm" svg:x="114.02299mm" svg:y="256.42035mm"/>
          <draw:path svg:d="M 288.99835 78.81773 L 315.27094 78.81773 L 341.54352 78.81773 L 367.81607 78.81773 L 367.81607 105.09031 L 367.81607 157.63547 L 367.81607 157.63547 Q 341.54352 157.63547 210.18062 105.09031 Q 52.545155 105.09031 26.272577 52.545155 L 0.0 0.0 L 105.09031 0.0 Q 210.18062 0.0 236.4532 52.545155 Q 262.72577 52.545155 288.99835 78.81773 z" svg:height="1.5763546mm" draw:style-name="style-1125" svg:viewBox="0.0 0.0 367.81607 157.63547" svg:width="3.678161mm" svg:x="135.5665mm" svg:y="256.9458mm"/>
          <draw:path svg:d="M 78.81773 0.0 L 131.36288 0.0 L 131.36288 210.18062 Q 105.09031 394.08865 78.81773 394.08865 L 26.272577 394.08865 L 26.272577 367.81607 L 26.272577 367.81607 L 0.0 262.72577 L 0.0 157.63547 L 0.0 105.09031 L 0.0 78.81773 L 26.272577 52.545155 Q 26.272577 0.0 78.81773 0.0 z" svg:height="3.9408865mm" draw:style-name="style-1126" svg:viewBox="0.0 0.0 131.36288 394.08865" svg:width="1.3136289mm" svg:x="55.96059mm" svg:y="80.39409mm"/>
          <draw:path svg:d="M 183.90804 0.0 L 262.72577 0.0 L 446.63382 105.09031 Q 630.5419 210.18062 656.81445 236.4532 L 683.08704 236.4532 L 683.08704 236.4532 Q 683.08704 262.72577 709.35956 262.72577 L 709.35956 262.72577 L 709.35956 288.99835 Q 709.35956 315.27094 735.63214 394.08865 L 735.63214 472.9064 L 735.63214 472.9064 L 709.35956 472.9064 L 656.81445 656.81445 Q 604.2693 840.7225 499.17896 1024.6305 Q 394.08865 1208.5386 394.08865 1234.8112 L 394.08865 1234.8112 L 367.81607 1261.0837 Q 341.54352 1313.6289 315.27094 1339.9015 L 288.99835 1366.1741 L 288.99835 1366.1741 L 288.99835 1366.1741 L 288.99835 1392.4465 L 288.99835 1392.4465 L 262.72577 1392.4465 L 262.72577 1418.7191 L 262.72577 1418.7191 L 262.72577 1418.7191 L 262.72577 1418.7191 L 236.4532 1418.7191 L 236.4532 1418.7191 L 236.4532 1444.9917 L 236.4532 1444.9917 L 236.4532 1444.9917 L 210.18062 1471.2643 L 210.18062 1471.2643 L 210.18062 1471.2643 L 183.90804 1471.2643 L 183.90804 1444.9917 L 183.90804 1418.7191 L 157.63547 1418.7191 L 157.63547 1418.7191 L 157.63547 1366.1741 L 131.36288 1339.9015 L 131.36288 1313.6289 L 131.36288 1287.3563 L 131.36288 1261.0837 Q 131.36288 1261.0837 105.09031 1024.6305 L 78.81773 788.1773 L 78.81773 788.1773 Q 78.81773 761.9047 52.545155 761.9047 L 52.545155 761.9047 L 52.545155 735.63214 L 52.545155 735.63214 L 52.545155 735.63214 Q 78.81773 735.63214 78.81773 735.63214 L 78.81773 709.35956 L 78.81773 709.35956 Q 78.81773 709.35956 131.36288 630.5419 L 183.90804 551.7241 L 183.90804 525.45154 L 183.90804 472.9064 L 183.90804 420.36124 L 183.90804 367.81607 L 183.90804 367.81607 L 183.90804 367.81607 L 183.90804 394.08865 L 183.90804 394.08865 L 157.63547 394.08865 L 157.63547 420.36124 L 157.63547 420.36124 L 131.36288 420.36124 L 131.36288 420.36124 L 131.36288 420.36124 L 105.09031 472.9064 Q 78.81773 499.17896 78.81773 525.45154 L 78.81773 577.9967 L 52.545155 577.9967 L 52.545155 577.9967 L 52.545155 604.2693 L 26.272577 604.2693 L 26.272577 577.9967 L 26.272577 525.45154 L 0.0 525.45154 L 0.0 525.45154 L 0.0 525.45154 L 0.0 525.45154 L 0.0 499.17896 L 26.272577 499.17896 L 26.272577 446.63382 L 26.272577 394.08865 L 52.545155 367.81607 Q 78.81773 315.27094 78.81773 236.4532 L 105.09031 157.63547 L 131.36288 78.81773 Q 131.36288 0.0 183.90804 0.0 z" svg:height="14.712644mm" draw:style-name="style-1127" svg:viewBox="0.0 0.0 735.63214 1471.2643" svg:width="7.356322mm" svg:x="128.4729mm" svg:y="117.1757mm"/>
          <draw:path svg:d="M 1655.1724 0.0 L 1707.7175 0.0 L 1707.7175 26.272577 L 1707.7175 26.272577 L 1733.9901 26.272577 L 1733.9901 52.545155 L 1760.2627 52.545155 L 1786.5353 52.545155 L 1891.6256 157.63547 Q 1996.7158 288.99835 2075.5337 315.27094 Q 2128.0789 341.54352 2154.3513 367.81607 Q 2180.624 367.81607 2180.624 394.08865 L 2206.8965 394.08865 L 2180.624 472.9064 Q 2180.624 577.9967 2154.3513 604.2693 L 2154.3513 630.5419 L 2206.8965 630.5419 Q 2259.4417 630.5419 2259.4417 656.81445 Q 2285.714 683.08704 2285.714 656.81445 Q 2285.714 630.5419 2311.9868 656.81445 L 2311.9868 683.08704 L 2338.2593 683.08704 L 2364.532 683.08704 L 2364.532 709.35956 L 2390.8044 709.35956 L 2390.8044 735.63214 L 2390.8044 761.9047 L 2364.532 761.9047 Q 2338.2593 735.63214 2285.714 761.9047 L 2233.169 788.1773 L 2233.169 788.1773 L 2233.169 788.1773 L 2259.4417 788.1773 L 2259.4417 788.1773 L 2285.714 788.1773 L 2285.714 788.1773 L 2285.714 788.1773 L 2285.714 788.1773 L 2311.9868 788.1773 L 2311.9868 788.1773 L 2311.9868 814.4499 Q 2338.2593 814.4499 2338.2593 840.7225 L 2338.2593 893.26764 L 2364.532 893.26764 Q 2390.8044 919.5402 2417.0771 945.8128 Q 2417.0771 972.0853 2495.8948 945.8128 Q 2574.7126 945.8128 2653.5303 945.8128 Q 2706.0754 945.8128 2706.0754 945.8128 Q 2732.3481 972.0853 2758.6206 972.0853 Q 2811.1658 972.0853 2811.1658 998.3579 Q 2811.1658 1024.6305 2863.711 1024.6305 Q 2889.9834 1050.9031 2916.256 1050.9031 L 2968.8013 1050.9031 L 2968.8013 1050.9031 Q 2968.8013 1050.9031 2968.8013 1077.1757 L 2995.0737 1077.1757 L 2995.0737 1077.1757 Q 2995.0737 1103.4482 3021.3464 1103.4482 L 3021.3464 1103.4482 L 3021.3464 1103.4482 Q 3021.3464 1103.4482 3021.3464 1129.7208 L 3047.619 1129.7208 L 3047.619 1129.7208 Q 3047.619 1155.9934 3073.8916 1155.9934 L 3073.8916 1155.9934 L 3126.4368 1208.5386 Q 3178.982 1261.0837 3178.982 1287.3563 L 3205.2544 1287.3563 L 3231.527 1313.6289 Q 3231.527 1366.1741 3284.0723 1418.7191 Q 3362.89 1471.2643 3389.1624 1471.2643 L 3389.1624 1471.2643 L 3389.1624 1471.2643 L 3389.1624 1471.2643 L 3389.1624 1497.5369 L 3389.1624 1497.5369 L 3415.435 1497.5369 L 3415.435 1523.8094 L 3415.435 1523.8094 L 3441.7075 1523.8094 L 3441.7075 1523.8094 L 3441.7075 1523.8094 L 3467.9802 1550.082 L 3494.2527 1576.3546 L 3573.0706 1602.6272 Q 3651.8882 1655.1724 3678.161 1681.445 Q 3678.161 1707.7175 3730.706 1733.9901 Q 3783.2512 1733.9901 3809.5237 1786.5353 Q 3862.0688 1839.0804 3888.3413 1812.8079 Q 3914.614 1812.8079 3940.8865 1812.8079 L 3940.8865 1812.8079 L 3967.1592 1812.8079 Q 3993.4316 1812.8079 3993.4316 1839.0804 Q 4019.7043 1865.353 4019.7043 1865.353 L 4019.7043 1865.353 L 4072.2495 2049.261 Q 4124.7944 2233.169 4124.7944 2259.4417 Q 4177.34 2285.714 4203.6123 2443.3496 Q 4229.885 2600.985 4256.1577 2600.985 L 4256.1577 2600.985 L 4256.1577 2600.985 Q 4256.1577 2627.2578 4282.43 2627.2578 L 4282.43 2627.2578 L 4282.43 2627.2578 Q 4282.43 2627.2578 4282.43 2653.5303 L 4308.7026 2653.5303 L 4440.0654 2837.4382 Q 4545.156 3021.3464 4545.156 3100.164 Q 4545.156 3152.7092 4518.8833 3205.2544 L 4492.611 3231.527 L 4492.611 3257.7996 Q 4492.611 3310.3447 4518.8833 3310.3447 L 4518.8833 3310.3447 L 4518.8833 3310.3447 Q 4518.8833 3310.3447 4545.156 3336.6172 L 4545.156 3336.6172 L 4571.428 3467.9802 Q 4597.701 3599.343 4492.611 3678.161 Q 4387.5205 3730.706 4387.5205 3783.2512 Q 4387.5205 3862.0688 4440.0654 3940.8865 Q 4492.611 4045.9768 4440.0654 4098.522 Q 4387.5205 4151.0674 4387.5205 4256.1577 Q 4334.975 4387.5205 4334.975 4466.338 L 4334.975 4571.428 L 4308.7026 4623.9736 L 4308.7026 4702.7915 L 4308.7026 4702.7915 L 4282.43 4702.7915 L 4256.1577 4729.064 Q 4229.885 4781.609 4203.6123 4807.882 L 4203.6123 4834.1543 L 4203.6123 4834.1543 Q 4177.34 4834.1543 4177.34 4834.1543 L 4177.34 4860.427 L 4151.0674 4886.699 Q 4124.7944 4912.972 4072.2495 5096.88 Q 4072.2495 5280.788 4019.7043 5438.4233 Q 3967.1592 5596.059 3862.0688 5674.8765 Q 3756.9785 5779.967 3809.5237 5885.057 Q 3862.0688 5990.1475 3862.0688 6042.693 L 3862.0688 6121.5103 L 3888.3413 6147.783 L 3888.3413 6200.328 L 3835.7964 6357.964 Q 3783.2512 6515.599 3730.706 6620.6895 Q 3704.4333 6725.78 3704.4333 6778.3247 Q 3704.4333 6804.5977 3678.161 6804.5977 L 3678.161 6830.87 L 3678.161 6830.87 L 3651.8882 6830.87 L 3651.8882 6830.87 L 3651.8882 6830.87 L 3651.8882 6857.1426 L 3651.8882 6857.1426 L 3678.161 6857.1426 L 3678.161 6883.415 L 3678.161 6883.415 L 3704.4333 6883.415 L 3704.4333 6883.415 L 3704.4333 6883.415 L 3756.9785 6935.9604 Q 3835.7964 6935.9604 3862.0688 6962.233 L 3862.0688 6962.233 L 3862.0688 6962.233 L 3862.0688 6988.5054 L 3862.0688 6988.5054 L 3862.0688 6988.5054 L 3888.3413 7093.5957 Q 3888.3413 7172.4136 3914.614 7172.4136 L 3940.8865 7198.686 L 4387.5205 7198.686 Q 4807.882 7198.686 4807.882 7172.4136 Q 4807.882 7146.141 4834.1543 7146.141 Q 4860.427 7146.141 4860.427 7172.4136 Q 4860.427 7198.686 4939.2446 7172.4136 Q 5018.062 7146.141 5044.335 7119.8687 Q 5044.335 7093.5957 5018.062 7067.323 Q 4965.517 7041.051 5018.062 7041.051 Q 5070.6074 6988.5054 5070.6074 6988.5054 L 5070.6074 6988.5054 L 5096.88 6988.5054 L 5123.1523 6988.5054 L 5123.1523 6962.233 L 5123.1523 6962.233 L 5149.4253 6962.233 L 5149.4253 6935.9604 L 5149.4253 6935.9604 L 5175.6978 6935.9604 L 5175.6978 6935.9604 L 5175.6978 6935.9604 L 5175.6978 6909.688 L 5175.6978 6909.688 L 5201.97 6909.688 L 5201.97 6883.415 L 5201.97 6883.415 Q 5228.2427 6883.415 5280.788 6778.3247 L 5385.8784 6699.5073 L 5385.8784 6699.5073 L 5385.8784 6673.2344 L 5385.8784 6673.2344 L 5385.8784 6673.2344 L 5412.151 6673.2344 L 5412.151 6673.2344 L 5438.4233 6646.962 L 5464.6963 6620.6895 L 5490.9688 6620.6895 L 5517.241 6620.6895 L 5517.241 6646.962 L 5517.241 6673.2344 L 5517.241 6699.5073 L 5490.9688 6725.78 L 5490.9688 6778.3247 L 5490.9688 6804.5977 L 5517.241 7067.323 Q 5543.5137 7303.7764 5648.604 7330.049 Q 5779.967 7356.322 5806.2397 7356.322 L 5832.512 7356.322 L 5832.512 7461.412 L 5806.2397 7540.2295 L 5806.2397 7540.2295 L 5806.2397 7566.5024 L 5806.2397 7566.5024 L 5806.2397 7566.5024 L 5779.967 7566.5024 L 5779.967 7592.775 L 5779.967 7592.775 Q 5753.6943 7592.775 5753.6943 7619.0474 L 5753.6943 7619.0474 L 5753.6943 7619.0474 Q 5753.6943 7619.0474 5727.422 7619.0474 L 5727.422 7645.32 L 5727.422 7645.32 Q 5701.1494 7645.32 5701.1494 7671.593 L 5701.1494 7671.593 L 5674.8765 7724.1377 Q 5648.604 7750.41 5622.3315 7750.41 L 5622.3315 7776.6826 L 5596.059 7776.6826 Q 5569.786 7776.6826 5543.5137 7829.228 Q 5490.9688 7881.773 5280.788 7934.3184 L 5044.335 7934.3184 L 5044.335 7960.591 L 5044.335 7960.591 L 4650.246 7960.591 L 4256.1577 7960.591 L 3704.4333 7960.591 L 3152.7092 7960.591 L 3126.4368 7960.591 L 3073.8916 7960.591 L 3073.8916 7881.773 L 3073.8916 7829.228 L 3047.619 7829.228 L 3047.619 7829.228 L 3047.619 7829.228 L 3047.619 7802.9556 L 3047.619 7724.1377 Q 3073.8916 7671.593 3178.982 7645.32 L 3284.0723 7619.0474 L 3284.0723 7592.775 L 3284.0723 7592.775 L 3310.3447 7592.775 L 3310.3447 7566.5024 L 3310.3447 7566.5024 L 3336.6172 7566.5024 L 3336.6172 7540.2295 L 3336.6172 7513.957 L 3231.527 7513.957 L 3100.164 7513.957 L 2968.8013 7566.5024 Q 2811.1658 7619.0474 2811.1658 7619.0474 L 2811.1658 7619.0474 L 2758.6206 7619.0474 Q 2732.3481 7619.0474 2732.3481 7671.593 L 2732.3481 7724.1377 L 2732.3481 7829.228 L 2732.3481 7960.591 L 2548.44 7960.591 L 2364.532 7960.591 L 2364.532 7934.3184 L 2338.2593 7908.046 L 2338.2593 7908.046 L 2338.2593 7908.046 L 2338.2593 7829.228 Q 2338.2593 7724.1377 2233.169 7724.1377 L 2128.0789 7724.1377 L 2101.8062 7724.1377 L 2075.5337 7724.1377 L 2075.5337 7724.1377 Q 2075.5337 7724.1377 2049.261 7724.1377 L 2022.9884 7724.1377 L 1602.6272 7776.6826 Q 1208.5386 7829.228 1182.266 7855.5005 Q 1182.266 7881.773 1155.9934 7881.773 L 1155.9934 7908.046 L 1129.7208 7934.3184 Q 1129.7208 7934.3184 1103.4482 7960.591 L 1103.4482 7986.8633 L 1077.1757 7934.3184 Q 1077.1757 7908.046 1024.6305 7908.046 Q 998.3579 7908.046 972.0853 7881.773 Q 972.0853 7829.228 814.4499 7802.9556 Q 656.81445 7776.6826 551.7241 7776.6826 Q 446.63382 7802.9556 420.36124 7829.228 Q 367.81607 7855.5005 341.54352 7908.046 Q 315.27094 7986.8633 262.72577 7986.8633 Q 210.18062 8013.136 183.90804 8039.4087 Q 183.90804 8039.4087 183.90804 8039.4087 Q 157.63547 8039.4087 157.63547 8065.681 L 131.36288 8065.681 L 131.36288 8065.681 L 131.36288 8091.9536 L 131.36288 8091.9536 L 131.36288 8091.9536 L 105.09031 8144.499 L 78.81773 8170.7715 L 78.81773 8170.7715 L 78.81773 8197.044 L 78.81773 8197.044 L 78.81773 8197.044 L 52.545155 8197.044 L 52.545155 8197.044 L 26.272577 8223.316 L 26.272577 8223.316 L 26.272577 8197.044 L 26.272577 8170.7715 L 0.0 8170.7715 L 0.0 8144.499 L 0.0 8144.499 L 26.272577 8144.499 L 26.272577 8091.9536 Q 26.272577 8013.136 78.81773 7829.228 Q 105.09031 7645.32 78.81773 7645.32 Q 52.545155 7645.32 52.545155 7619.0474 Q 78.81773 7592.775 52.545155 7566.5024 Q 26.272577 7566.5024 26.272577 7435.139 Q 26.272577 7303.7764 78.81773 7251.2314 Q 131.36288 7172.4136 131.36288 7041.051 Q 131.36288 6883.415 131.36288 6830.87 Q 131.36288 6752.0522 78.81773 6541.8716 Q 26.272577 6331.691 78.81773 6147.783 Q 78.81773 5990.1475 131.36288 5963.875 Q 157.63547 5937.6025 183.90804 5911.33 Q 183.90804 5885.057 210.18062 5753.6943 Q 236.4532 5622.3315 210.18062 5569.786 Q 210.18062 5490.9688 131.36288 5464.6963 Q 78.81773 5464.6963 78.81773 5412.151 Q 78.81773 5385.8784 105.09031 5385.8784 Q 131.36288 5359.606 131.36288 5359.606 Q 157.63547 5333.333 131.36288 5307.0605 Q 131.36288 5307.0605 78.81773 5228.2427 Q 78.81773 5149.4253 52.545155 4991.7896 Q 26.272577 4807.882 78.81773 4597.701 Q 78.81773 4387.5205 105.09031 4308.7026 Q 131.36288 4203.6123 105.09031 4203.6123 Q 78.81773 4203.6123 52.545155 3993.4316 Q 26.272577 3809.5237 78.81773 3520.5254 Q 183.90804 3205.2544 157.63547 3126.4368 Q 157.63547 3047.619 131.36288 3047.619 Q 78.81773 3047.619 78.81773 2837.4382 Q 78.81773 2653.5303 131.36288 2653.5303 Q 183.90804 2627.2578 288.99835 2522.1675 Q 420.36124 2417.0771 525.45154 2285.714 Q 604.2693 2154.3513 656.81445 1944.1707 Q 656.81445 1733.9901 656.81445 1681.445 Q 656.81445 1628.8998 656.81445 1550.082 Q 656.81445 1471.2643 683.08704 1392.4465 Q 709.35956 1287.3563 683.08704 1261.0837 Q 656.81445 1261.0837 656.81445 1208.5386 Q 656.81445 1155.9934 709.35956 1129.7208 Q 761.9047 1103.4482 761.9047 1050.9031 Q 761.9047 972.0853 866.99506 945.8128 Q 972.0853 919.5402 972.0853 945.8128 Q 972.0853 998.3579 1024.6305 945.8128 Q 1050.9031 893.26764 1129.7208 919.5402 Q 1182.266 945.8128 1182.266 919.5402 Q 1208.5386 893.26764 1234.8112 893.26764 Q 1261.0837 893.26764 1261.0837 866.99506 Q 1234.8112 840.7225 1261.0837 840.7225 Q 1287.3563 840.7225 1392.4465 709.35956 Q 1497.5369 604.2693 1550.082 367.81607 Q 1550.082 105.09031 1576.3546 52.545155 Q 1576.3546 0.0 1655.1724 0.0 z M 709.35956 1182.266 Q 709.35956 1182.266 735.63214 1182.266 Q 735.63214 1208.5386 709.35956 1208.5386 Q 709.35956 1208.5386 709.35956 1182.266 z" svg:height="82.23317mm" draw:style-name="style-1128" svg:viewBox="0.0 0.0 5832.512 8223.316" svg:width="58.325123mm" svg:x="5.517241mm" svg:y="80.39409mm"/>
          <draw:path svg:d="M 157.63547 78.81773 L 183.90804 0.0 L 183.90804 0.0 L 183.90804 26.272577 L 183.90804 26.272577 L 210.18062 26.272577 L 210.18062 26.272577 Q 236.4532 26.272577 236.4532 131.36288 L 236.4532 210.18062 L 236.4532 236.4532 Q 236.4532 262.72577 262.72577 315.27094 L 262.72577 367.81607 L 236.4532 499.17896 Q 236.4532 604.2693 210.18062 604.2693 Q 183.90804 604.2693 183.90804 630.5419 L 183.90804 656.81445 L 157.63547 656.81445 Q 131.36288 656.81445 105.09031 604.2693 Q 78.81773 577.9967 52.545155 446.63382 L 0.0 341.54352 L 0.0 341.54352 L 26.272577 341.54352 L 26.272577 288.99835 Q 26.272577 262.72577 0.0 236.4532 L 0.0 183.90804 L 0.0 183.90804 Q 26.272577 183.90804 26.272577 236.4532 Q 52.545155 262.72577 78.81773 262.72577 Q 105.09031 262.72577 105.09031 157.63547 L 105.09031 52.545155 L 105.09031 52.545155 L 131.36288 52.545155 L 131.36288 78.81773 L 131.36288 131.36288 L 157.63547 78.81773 z" svg:height="6.5681443mm" draw:style-name="style-1129" svg:viewBox="0.0 0.0 262.72577 656.81445" svg:width="2.6272578mm" svg:x="83.28407mm" svg:y="156.84729mm"/>
          <draw:path svg:d="M 1602.6272 52.545155 L 1602.6272 0.0 L 1628.8998 0.0 L 1655.1724 0.0 L 1655.1724 26.272577 Q 1655.1724 78.81773 1681.445 131.36288 L 1681.445 157.63547 L 1655.1724 315.27094 Q 1655.1724 472.9064 1628.8998 551.7241 L 1628.8998 630.5419 L 1602.6272 656.81445 Q 1602.6272 709.35956 1602.6272 814.4499 Q 1602.6272 919.5402 1602.6272 1024.6305 L 1602.6272 1155.9934 L 1602.6272 1155.9934 Q 1602.6272 1155.9934 1576.3546 1182.266 L 1576.3546 1182.266 L 1444.9917 1182.266 Q 1287.3563 1208.5386 1287.3563 1234.8112 Q 1287.3563 1261.0837 1313.6289 1287.3563 Q 1339.9015 1287.3563 1261.0837 1287.3563 Q 1208.5386 1313.6289 1208.5386 1287.3563 Q 1182.266 1261.0837 1155.9934 1418.7191 Q 1129.7208 1576.3546 1077.1757 1628.8998 Q 1024.6305 1681.445 945.8128 1760.2627 Q 866.99506 1812.8079 761.9047 1891.6256 Q 656.81445 1970.4432 656.81445 1970.4432 L 656.81445 1970.4432 L 656.81445 1996.7158 L 656.81445 1996.7158 L 630.5419 1996.7158 L 630.5419 2022.9884 L 630.5419 2022.9884 L 604.2693 2022.9884 L 604.2693 2022.9884 L 604.2693 2022.9884 L 604.2693 2049.261 L 604.2693 2049.261 L 577.9967 2049.261 L 577.9967 2075.5337 L 551.7241 2075.5337 L 525.45154 2075.5337 L 525.45154 2101.8062 L 499.17896 2101.8062 L 499.17896 2128.0789 L 499.17896 2128.0789 L 472.9064 2128.0789 Q 446.63382 2128.0789 341.54352 2180.624 L 262.72577 2233.169 L 236.4532 2259.4417 L 210.18062 2285.714 L 183.90804 2285.714 L 183.90804 2285.714 L 183.90804 2285.714 L 183.90804 2259.4417 L 157.63547 2259.4417 L 157.63547 2285.714 L 131.36288 2285.714 L 131.36288 2285.714 L 105.09031 2259.4417 L 78.81773 2233.169 L 52.545155 2233.169 L 26.272577 2233.169 L 26.272577 2180.624 Q 26.272577 2128.0789 78.81773 2075.5337 Q 131.36288 2022.9884 52.545155 2022.9884 L 0.0 1996.7158 L 0.0 1970.4432 Q -26.272577 1944.1707 0.0 1865.353 Q 0.0 1812.8079 26.272577 1812.8079 Q 52.545155 1812.8079 78.81773 1733.9901 Q 78.81773 1655.1724 131.36288 1655.1724 Q 157.63547 1655.1724 157.63547 1602.6272 Q 157.63547 1576.3546 131.36288 1576.3546 Q 105.09031 1550.082 78.81773 1523.8094 Q 78.81773 1497.5369 131.36288 1497.5369 Q 183.90804 1471.2643 210.18062 1471.2643 Q 236.4532 1444.9917 236.4532 1366.1741 L 236.4532 1287.3563 L 262.72577 1287.3563 Q 288.99835 1287.3563 367.81607 1261.0837 Q 446.63382 1261.0837 420.36124 1182.266 Q 394.08865 1077.1757 446.63382 1050.9031 Q 525.45154 1024.6305 551.7241 998.3579 L 577.9967 945.8128 L 656.81445 945.8128 L 709.35956 945.8128 L 709.35956 972.0853 L 709.35956 998.3579 L 788.1773 998.3579 L 866.99506 998.3579 L 866.99506 972.0853 L 866.99506 945.8128 L 840.7225 919.5402 Q 814.4499 866.99506 814.4499 814.4499 L 814.4499 788.1773 L 814.4499 761.9047 L 814.4499 709.35956 L 814.4499 709.35956 L 814.4499 709.35956 L 814.4499 735.63214 L 814.4499 735.63214 L 840.7225 735.63214 L 840.7225 761.9047 L 866.99506 761.9047 L 893.26764 761.9047 L 893.26764 788.1773 L 919.5402 788.1773 L 919.5402 814.4499 L 919.5402 840.7225 L 945.8128 919.5402 Q 945.8128 972.0853 998.3579 972.0853 Q 1050.9031 972.0853 1050.9031 998.3579 L 1024.6305 1024.6305 L 1024.6305 1024.6305 L 1024.6305 1024.6305 L 1024.6305 1050.9031 L 1024.6305 1050.9031 L 1024.6305 1077.1757 L 1024.6305 1129.7208 L 1024.6305 1129.7208 L 1024.6305 1129.7208 L 1024.6305 1103.4482 L 1024.6305 1103.4482 L 1050.9031 1103.4482 L 1050.9031 1077.1757 L 1050.9031 1077.1757 L 1077.1757 1077.1757 L 1077.1757 1077.1757 L 1077.1757 1077.1757 L 1077.1757 1050.9031 L 1077.1757 1050.9031 L 1103.4482 1050.9031 L 1103.4482 1024.6305 L 1103.4482 1024.6305 L 1103.4482 1024.6305 L 1129.7208 1024.6305 L 1129.7208 1024.6305 L 1155.9934 998.3579 L 1182.266 998.3579 L 1182.266 972.0853 L 1182.266 945.8128 L 1208.5386 945.8128 L 1208.5386 919.5402 L 1208.5386 919.5402 L 1234.8112 919.5402 L 1234.8112 919.5402 L 1234.8112 919.5402 L 1234.8112 893.26764 L 1234.8112 893.26764 L 1261.0837 866.99506 Q 1287.3563 840.7225 1366.1741 709.35956 Q 1444.9917 551.7241 1523.8094 446.63382 Q 1602.6272 315.27094 1602.6272 210.18062 Q 1602.6272 105.09031 1602.6272 52.545155 z" svg:height="22.857141mm" draw:style-name="style-1130" svg:viewBox="0.0 0.0 1681.445 2285.714" svg:width="16.81445mm" svg:x="145.8128mm" svg:y="174.18718mm"/>
          <draw:path svg:d="M 656.81445 0.0 L 656.81445 0.0 L 604.2693 131.36288 Q 577.9967 236.4532 525.45154 262.72577 Q 525.45154 288.99835 472.9064 341.54352 Q 446.63382 394.08865 315.27094 499.17896 Q 157.63547 604.2693 157.63547 577.9967 L 157.63547 577.9967 L 157.63547 551.7241 Q 157.63547 551.7241 131.36288 551.7241 L 131.36288 577.9967 L 105.09031 577.9967 Q 78.81773 551.7241 52.545155 551.7241 L -1.8189894E-12 525.45154 L -1.8189894E-12 472.9064 L -1.8189894E-12 420.36124 L -1.8189894E-12 420.36124 L 26.272577 394.08865 L 52.545155 394.08865 L 78.81773 394.08865 L 78.81773 367.81607 L 105.09031 367.81607 L 105.09031 341.54352 Q 105.09031 341.54352 131.36288 341.54352 L 131.36288 341.54352 L 157.63547 341.54352 Q 157.63547 341.54352 157.63547 315.27094 L 157.63547 315.27094 L 157.63547 315.27094 Q 183.90804 288.99835 183.90804 288.99835 L 183.90804 288.99835 L 315.27094 210.18062 Q 446.63382 131.36288 446.63382 105.09031 L 446.63382 105.09031 L 472.9064 105.09031 L 472.9064 78.81773 L 499.17896 78.81773 L 525.45154 78.81773 L 577.9967 78.81773 Q 630.5419 52.545155 630.5419 26.272577 Q 630.5419 0.0 656.81445 0.0 z" svg:height="5.779967mm" draw:style-name="style-1131" svg:viewBox="0.0 0.0 656.81445 577.9967" svg:width="6.5681443mm" svg:x="136.6174mm" svg:y="151.59277mm"/>
          <draw:path svg:d="M 341.54352 315.27094 L 341.54352 341.54352 L 341.54352 367.81607 Q 341.54352 394.08865 367.81607 394.08865 L 367.81607 420.36124 L 367.81607 420.36124 Q 367.81607 446.63382 394.08865 446.63382 L 394.08865 446.63382 L 394.08865 446.63382 L 394.08865 472.9064 L 367.81607 472.9064 Q 341.54352 446.63382 262.72577 367.81607 L 183.90804 288.99835 L 183.90804 288.99835 Q 183.90804 288.99835 131.36288 236.4532 L 105.09031 210.18062 L 105.09031 183.90804 Q 78.81773 183.90804 78.81773 183.90804 L 78.81773 183.90804 L 78.81773 183.90804 Q 78.81773 157.63547 52.545155 157.63547 L 52.545155 157.63547 L 52.545155 131.36288 L 26.272577 131.36288 L 26.272577 131.36288 L 26.272577 131.36288 L 1.8189894E-12 105.09031 Q -26.272577 78.81773 1.8189894E-12 78.81773 Q 26.272577 52.545155 26.272577 26.272577 Q 26.272577 0.0 78.81773 0.0 Q 131.36288 0.0 236.4532 131.36288 Q 341.54352 288.99835 341.54352 315.27094 z" svg:height="4.729064mm" draw:style-name="style-1132" svg:viewBox="0.0 0.0 394.08865 472.9064" svg:width="3.9408865mm" svg:x="142.13464mm" svg:y="117.963875mm"/>
          <draw:path svg:d="M 52.545155 78.81773 L 78.81773 3.6379788E-12 L 367.81607 3.6379788E-12 Q 630.5419 3.6379788E-12 656.81445 131.36288 Q 683.08704 262.72577 656.81445 262.72577 Q 630.5419 288.99835 630.5419 315.27094 L 630.5419 315.27094 L 577.9967 315.27094 Q 525.45154 315.27094 525.45154 341.54352 L 525.45154 367.81607 L 499.17896 1050.9031 Q 472.9064 1733.9901 472.9064 1839.0804 L 472.9064 1970.4432 L 367.81607 1970.4432 Q 288.99835 1944.1707 288.99835 1891.6256 L 262.72577 1839.0804 L 262.72577 1839.0804 Q 262.72577 1839.0804 262.72577 1050.9031 Q 236.4532 262.72577 105.09031 262.72577 L 1.8189894E-12 262.72577 L 1.8189894E-12 210.18062 Q 1.8189894E-12 183.90804 52.545155 78.81773 z" svg:height="19.704433mm" draw:style-name="style-1133" svg:viewBox="0.0 0.0 656.81445 1970.4432" svg:width="6.5681443mm" svg:x="137.6683mm" svg:y="274.81116mm"/>
          <draw:path svg:d="M 788.1773 0.0 L 840.7225 0.0 L 1234.8112 0.0 L 1628.8998 0.0 L 1655.1724 0.0 Q 1681.445 0.0 1681.445 52.545155 L 1681.445 105.09031 L 1681.445 105.09031 L 1681.445 131.36288 L 1681.445 131.36288 L 1681.445 131.36288 L 1707.7175 131.36288 L 1707.7175 131.36288 L 1839.0804 131.36288 Q 1996.7158 131.36288 2049.261 105.09031 Q 2075.5337 78.81773 2101.8062 78.81773 L 2154.3513 78.81773 L 2180.624 78.81773 L 2206.8965 78.81773 L 2548.44 157.63547 Q 2889.9834 236.4532 2889.9834 236.4532 L 2916.256 236.4532 L 2916.256 236.4532 Q 2916.256 236.4532 2942.5286 262.72577 L 2942.5286 262.72577 L 2942.5286 262.72577 Q 2942.5286 288.99835 2942.5286 288.99835 Q 2916.256 288.99835 2784.893 315.27094 Q 2653.5303 341.54352 2627.2578 288.99835 Q 2574.7126 288.99835 2574.7126 288.99835 L 2548.44 315.27094 L 2522.1675 315.27094 Q 2469.6223 341.54352 2469.6223 341.54352 L 2443.3496 341.54352 L 2443.3496 341.54352 Q 2417.0771 341.54352 2311.9868 341.54352 L 2154.3513 367.81607 L 2154.3513 367.81607 L 2154.3513 394.08865 L 2154.3513 394.08865 L 2154.3513 394.08865 L 2180.624 394.08865 L 2180.624 394.08865 L 2180.624 420.36124 L 2206.8965 420.36124 L 2233.169 472.9064 Q 2259.4417 499.17896 2259.4417 525.45154 L 2259.4417 525.45154 L 2285.714 577.9967 L 2285.714 630.5419 L 2285.714 630.5419 L 2259.4417 630.5419 L 2259.4417 604.2693 L 2259.4417 577.9967 L 2233.169 577.9967 L 2233.169 551.7241 L 2180.624 551.7241 L 2128.0789 551.7241 L 2128.0789 577.9967 L 2101.8062 577.9967 L 2101.8062 604.2693 L 2101.8062 630.5419 L 2075.5337 656.81445 L 2075.5337 656.81445 L 2075.5337 656.81445 L 2075.5337 656.81445 L 2049.261 683.08704 L 2022.9884 683.08704 L 2022.9884 656.81445 L 2049.261 630.5419 L 2049.261 604.2693 Q 2049.261 577.9967 2049.261 525.45154 Q 2049.261 472.9064 1996.7158 472.9064 L 1970.4432 472.9064 L 1970.4432 472.9064 Q 1970.4432 446.63382 1839.0804 446.63382 L 1707.7175 420.36124 L 1707.7175 394.08865 Q 1733.9901 394.08865 1760.2627 367.81607 Q 1786.5353 341.54352 1418.7191 341.54352 Q 1077.1757 341.54352 893.26764 341.54352 Q 683.08704 394.08865 683.08704 446.63382 L 656.81445 499.17896 L 630.5419 499.17896 L 604.2693 499.17896 L 604.2693 472.9064 L 604.2693 472.9064 L 577.9967 472.9064 L 551.7241 446.63382 L 551.7241 446.63382 L 551.7241 446.63382 L 551.7241 446.63382 Q 551.7241 446.63382 577.9967 446.63382 Q 604.2693 446.63382 604.2693 420.36124 Q 630.5419 394.08865 577.9967 394.08865 Q 525.45154 394.08865 472.9064 420.36124 L 420.36124 446.63382 L 420.36124 420.36124 Q 420.36124 394.08865 420.36124 394.08865 Q 394.08865 367.81607 394.08865 315.27094 Q 394.08865 262.72577 315.27094 288.99835 L 210.18062 315.27094 L 210.18062 288.99835 Q 210.18062 236.4532 131.36288 236.4532 L 52.545155 236.4532 L 26.272577 210.18062 L 0.0 183.90804 L 0.0 183.90804 L 0.0 183.90804 L 26.272577 183.90804 L 26.272577 183.90804 L 52.545155 157.63547 L 105.09031 131.36288 L 105.09031 131.36288 L 105.09031 131.36288 L 131.36288 131.36288 L 131.36288 131.36288 L 183.90804 105.09031 L 236.4532 105.09031 L 472.9064 52.545155 Q 735.63214 26.272577 788.1773 0.0 z" svg:height="6.83087mm" draw:style-name="style-1134" svg:viewBox="0.0 0.0 2942.5286 683.08704" svg:width="29.425287mm" svg:x="89.85221mm" svg:y="254.05582mm"/>
          <draw:path svg:d="M 367.81607 52.545155 L 367.81607 52.545155 L 367.81607 52.545155 Q 367.81607 52.545155 367.81607 78.81773 L 394.08865 78.81773 L 420.36124 157.63547 Q 420.36124 236.4532 420.36124 577.9967 Q 420.36124 945.8128 394.08865 972.0853 L 394.08865 998.3579 L 367.81607 998.3579 Q 367.81607 998.3579 367.81607 1024.6305 L 367.81607 1024.6305 L 367.81607 1024.6305 Q 341.54352 1050.9031 315.27094 1050.9031 Q 262.72577 1103.4482 157.63547 1103.4482 L 26.272577 1103.4482 L 26.272577 1077.1757 L -1.8189894E-12 1077.1757 L -1.8189894E-12 1077.1757 L -1.8189894E-12 1050.9031 L -1.8189894E-12 1050.9031 L -1.8189894E-12 1050.9031 L -1.8189894E-12 1024.6305 L -1.8189894E-12 998.3579 L 52.545155 998.3579 Q 105.09031 998.3579 105.09031 972.0853 L 105.09031 972.0853 L 105.09031 972.0853 Q 105.09031 945.8128 157.63547 919.5402 Q 210.18062 866.99506 210.18062 551.7241 Q 210.18062 236.4532 210.18062 210.18062 L 183.90804 157.63547 L 183.90804 157.63547 Q 157.63547 131.36288 157.63547 131.36288 L 157.63547 131.36288 L 157.63547 131.36288 Q 157.63547 105.09031 105.09031 105.09031 L 52.545155 105.09031 L 26.272577 131.36288 L -1.8189894E-12 131.36288 L 52.545155 52.545155 Q 78.81773 0.0 183.90804 0.0 Q 288.99835 0.0 315.27094 0.0 Q 341.54352 52.545155 367.81607 52.545155 z" svg:height="11.034482mm" draw:style-name="style-1135" svg:viewBox="0.0 0.0 420.36124 1103.4482" svg:width="4.2036123mm" svg:x="150.8046mm" svg:y="46.239735mm"/>
          <draw:path svg:d="M 26.272577 78.81773 L 52.545155 0.0 L 78.81773 26.272577 Q 105.09031 26.272577 551.7241 26.272577 Q 972.0853 26.272577 972.0853 78.81773 L 972.0853 105.09031 L 919.5402 236.4532 Q 866.99506 394.08865 814.4499 446.63382 Q 814.4499 499.17896 814.4499 551.7241 L 814.4499 577.9967 L 814.4499 604.2693 Q 814.4499 630.5419 814.4499 630.5419 L 814.4499 630.5419 L 814.4499 630.5419 Q 814.4499 630.5419 840.7225 656.81445 L 840.7225 656.81445 L 866.99506 683.08704 Q 919.5402 709.35956 919.5402 735.63214 L 919.5402 761.9047 L 893.26764 761.9047 Q 866.99506 761.9047 866.99506 735.63214 Q 840.7225 709.35956 761.9047 683.08704 Q 656.81445 630.5419 656.81445 604.2693 Q 656.81445 577.9967 604.2693 577.9967 Q 577.9967 577.9967 551.7241 551.7241 Q 551.7241 551.7241 499.17896 551.7241 Q 420.36124 551.7241 341.54352 551.7241 Q 262.72577 577.9967 262.72577 551.7241 Q 236.4532 525.45154 210.18062 499.17896 L 183.90804 499.17896 L 183.90804 446.63382 Q 183.90804 420.36124 157.63547 420.36124 L 157.63547 394.08865 L 157.63547 394.08865 L 131.36288 394.08865 L 131.36288 394.08865 L 131.36288 394.08865 L 131.36288 394.08865 L 105.09031 394.08865 L 105.09031 394.08865 L 78.81773 394.08865 L 78.81773 394.08865 L 78.81773 394.08865 L 131.36288 367.81607 Q 183.90804 341.54352 210.18062 367.81607 L 236.4532 367.81607 L 236.4532 341.54352 L 236.4532 315.27094 L 210.18062 315.27094 L 210.18062 288.99835 L 183.90804 288.99835 L 157.63547 288.99835 L 157.63547 262.72577 Q 131.36288 236.4532 131.36288 262.72577 Q 131.36288 288.99835 105.09031 262.72577 Q 105.09031 236.4532 52.545155 236.4532 L 0.0 236.4532 L 0.0 210.18062 Q 26.272577 183.90804 26.272577 78.81773 z" svg:height="7.619047mm" draw:style-name="style-1136" svg:viewBox="0.0 0.0 972.0853 761.9047" svg:width="9.720854mm" svg:x="27.060755mm" svg:y="84.33498mm"/>
          <draw:path svg:d="M 26.272577 52.545155 L 52.545155 3.6379788E-12 L 52.545155 315.27094 Q 78.81773 656.81445 210.18062 656.81445 Q 315.27094 656.81445 315.27094 630.5419 L 315.27094 604.2693 L 367.81607 656.81445 Q 394.08865 683.08704 420.36124 709.35956 L 420.36124 709.35956 L 420.36124 709.35956 Q 420.36124 735.63214 420.36124 735.63214 L 420.36124 735.63214 L 394.08865 735.63214 L 394.08865 735.63214 L 210.18062 761.9047 L 0.0 761.9047 L 0.0 446.63382 L 0.0 131.36288 L 0.0 131.36288 Q 0.0 131.36288 26.272577 52.545155 z" svg:height="7.619047mm" draw:style-name="style-1137" svg:viewBox="0.0 0.0 420.36124 761.9047" svg:width="4.2036123mm" svg:x="77.76683mm" svg:y="274.81116mm"/>
          <draw:path svg:d="M 1917.8982 0.0 L 1917.8982 0.0 L 1917.8982 0.0 Q 1944.1707 0.0 1944.1707 26.272577 L 1944.1707 52.545155 L 1917.8982 52.545155 L 1917.8982 52.545155 L 1917.8982 52.545155 L 1917.8982 78.81773 L 1891.6256 78.81773 L 1865.353 78.81773 L 1865.353 105.09031 L 1891.6256 105.09031 L 1891.6256 105.09031 L 1891.6256 131.36288 L 1917.8982 131.36288 L 1944.1707 131.36288 L 1944.1707 157.63547 L 1944.1707 157.63547 L 1917.8982 157.63547 L 1917.8982 183.90804 L 1944.1707 183.90804 Q 1944.1707 210.18062 1970.4432 288.99835 Q 1996.7158 367.81607 2022.9884 367.81607 Q 2049.261 367.81607 2101.8062 420.36124 Q 2154.3513 499.17896 2259.4417 577.9967 Q 2338.2593 656.81445 2311.9868 683.08704 Q 2311.9868 709.35956 2311.9868 761.9047 Q 2311.9868 788.1773 2338.2593 788.1773 Q 2364.532 788.1773 2390.8044 840.7225 Q 2417.0771 893.26764 2443.3496 919.5402 L 2469.6223 945.8128 L 2469.6223 945.8128 L 2469.6223 972.0853 L 2522.1675 972.0853 L 2600.985 972.0853 L 2600.985 998.3579 L 2600.985 998.3579 L 2101.8062 998.3579 Q 1628.8998 1024.6305 1628.8998 1024.6305 Q 1628.8998 1024.6305 1628.8998 1103.4482 L 1681.445 1182.266 L 1655.1724 1182.266 L 1655.1724 1182.266 L 1655.1724 1208.5386 L 1628.8998 1208.5386 L 1628.8998 1208.5386 L 1628.8998 1182.266 L 1602.6272 1182.266 L 1576.3546 1182.266 L 1550.082 1155.9934 Q 1523.8094 1129.7208 1497.5369 1077.1757 Q 1471.2643 1024.6305 1103.4482 1024.6305 L 761.9047 1024.6305 L 472.9064 1024.6305 L 210.18062 1024.6305 L 210.18062 1024.6305 L 210.18062 998.3579 L 183.90804 998.3579 L 183.90804 972.0853 L 183.90804 972.0853 L 157.63547 972.0853 L 157.63547 972.0853 L 157.63547 972.0853 L 157.63547 945.8128 L 157.63547 945.8128 L 183.90804 945.8128 L 183.90804 919.5402 L 262.72577 919.5402 L 341.54352 919.5402 L 288.99835 893.26764 L 236.4532 866.99506 L 210.18062 866.99506 Q 183.90804 866.99506 157.63547 814.4499 Q 105.09031 814.4499 105.09031 761.9047 Q 78.81773 709.35956 52.545155 709.35956 L 0.0 709.35956 L 52.545155 683.08704 Q 78.81773 656.81445 52.545155 656.81445 L 0.0 656.81445 L 0.0 630.5419 L 0.0 604.2693 L 26.272577 551.7241 L 26.272577 525.45154 L 52.545155 525.45154 L 78.81773 499.17896 L 157.63547 446.63382 Q 236.4532 394.08865 262.72577 420.36124 Q 288.99835 420.36124 315.27094 446.63382 Q 315.27094 499.17896 394.08865 499.17896 Q 472.9064 499.17896 551.7241 499.17896 Q 630.5419 499.17896 761.9047 472.9064 Q 893.26764 472.9064 893.26764 499.17896 Q 893.26764 525.45154 919.5402 525.45154 Q 945.8128 525.45154 972.0853 604.2693 Q 998.3579 683.08704 1024.6305 683.08704 L 1024.6305 709.35956 L 1024.6305 709.35956 L 1050.9031 709.35956 L 1050.9031 709.35956 L 1050.9031 709.35956 L 1103.4482 709.35956 L 1155.9934 709.35956 L 1155.9934 709.35956 L 1155.9934 709.35956 L 1155.9934 656.81445 Q 1155.9934 604.2693 1182.266 604.2693 Q 1208.5386 577.9967 1182.266 551.7241 Q 1182.266 525.45154 1208.5386 525.45154 Q 1234.8112 525.45154 1234.8112 551.7241 Q 1261.0837 604.2693 1261.0837 551.7241 Q 1261.0837 472.9064 1287.3563 472.9064 Q 1313.6289 472.9064 1313.6289 446.63382 Q 1313.6289 420.36124 1366.1741 446.63382 Q 1418.7191 446.63382 1444.9917 446.63382 L 1471.2643 446.63382 L 1471.2643 394.08865 Q 1471.2643 367.81607 1444.9917 367.81607 Q 1418.7191 367.81607 1418.7191 341.54352 Q 1444.9917 288.99835 1471.2643 262.72577 Q 1471.2643 210.18062 1497.5369 210.18062 Q 1523.8094 210.18062 1523.8094 183.90804 Q 1550.082 131.36288 1576.3546 131.36288 Q 1628.8998 105.09031 1628.8998 78.81773 Q 1655.1724 78.81773 1786.5353 52.545155 Q 1891.6256 52.545155 1891.6256 26.272577 Q 1891.6256 0.0 1917.8982 0.0 z" svg:height="12.085385mm" draw:style-name="style-1138" svg:viewBox="0.0 0.0 2600.985 1208.5386" svg:width="26.009851mm" svg:x="97.733986mm" svg:y="7.093596mm"/>
          <draw:path svg:d="M 157.63547 288.99835 L 157.63547 367.81607 L 157.63547 367.81607 Q 131.36288 367.81607 131.36288 315.27094 Q 78.81773 262.72577 52.545155 341.54352 L 0.0 420.36124 L 0.0 236.4532 Q 26.272577 78.81773 26.272577 52.545155 L 26.272577 26.272577 L 26.272577 3.6379788E-12 Q 52.545155 -26.272577 105.09031 105.09031 Q 131.36288 236.4532 157.63547 288.99835 z" svg:height="4.2036123mm" draw:style-name="style-1139" svg:viewBox="0.0 0.0 157.63547 420.36124" svg:width="1.5763546mm" svg:x="75.92775mm" svg:y="207.81609mm"/>
          <draw:path svg:d="M 0.0 683.08704 L 0.0 0.0 L 0.0 0.0 L 0.0 0.0 L 26.272577 0.0 L 26.272577 0.0 L 52.545155 26.272577 L 78.81773 52.545155 L 105.09031 52.545155 L 131.36288 52.545155 L 131.36288 157.63547 L 131.36288 236.4532 L 157.63547 367.81607 Q 157.63547 499.17896 288.99835 551.7241 Q 420.36124 577.9967 446.63382 604.2693 L 472.9064 604.2693 L 525.45154 630.5419 Q 551.7241 630.5419 551.7241 709.35956 Q 551.7241 788.1773 577.9967 788.1773 L 604.2693 788.1773 L 604.2693 788.1773 L 604.2693 814.4499 L 577.9967 814.4499 L 525.45154 814.4499 L 525.45154 788.1773 L 525.45154 788.1773 L 499.17896 788.1773 L 499.17896 788.1773 L 420.36124 761.9047 Q 367.81607 735.63214 262.72577 735.63214 L 157.63547 683.08704 L 157.63547 683.08704 L 157.63547 683.08704 L 131.36288 683.08704 L 131.36288 683.08704 L 131.36288 656.81445 L 105.09031 656.81445 L 105.09031 866.99506 L 105.09031 1077.1757 L 78.81773 1471.2643 Q 52.545155 1865.353 52.545155 2022.9884 L 52.545155 2180.624 L 52.545155 2180.624 L 26.272577 2180.624 L 26.272577 1760.2627 Q 0.0 1339.9015 0.0 683.08704 z" svg:height="21.806238mm" draw:style-name="style-1140" svg:viewBox="0.0 0.0 604.2693 2180.624" svg:width="6.0426927mm" svg:x="16.81445mm" svg:y="182.85713mm"/>
          <draw:path svg:d="M 604.2693 105.09031 L 709.35956 105.09031 L 972.0853 105.09031 Q 1234.8112 105.09031 1234.8112 157.63547 Q 1234.8112 210.18062 1261.0837 210.18062 L 1261.0837 210.18062 L 1261.0837 236.4532 Q 1234.8112 288.99835 1261.0837 288.99835 L 1261.0837 315.27094 L 1261.0837 315.27094 Q 1234.8112 315.27094 1234.8112 341.54352 Q 1234.8112 367.81607 814.4499 394.08865 L 420.36124 394.08865 L 341.54352 420.36124 L 288.99835 446.63382 L 288.99835 446.63382 L 288.99835 446.63382 L 288.99835 472.9064 L 288.99835 499.17896 L 288.99835 499.17896 L 288.99835 499.17896 L 288.99835 525.45154 L 288.99835 525.45154 L 315.27094 525.45154 L 315.27094 551.7241 L 341.54352 551.7241 L 394.08865 551.7241 L 604.2693 604.2693 Q 814.4499 656.81445 1129.7208 630.5419 Q 1418.7191 604.2693 1418.7191 604.2693 L 1418.7191 604.2693 L 1497.5369 604.2693 L 1576.3546 604.2693 L 1628.8998 577.9967 L 1681.445 551.7241 L 1760.2627 551.7241 L 1812.8079 551.7241 L 1917.8982 551.7241 L 2022.9884 551.7241 L 2022.9884 551.7241 L 2022.9884 551.7241 L 2049.261 577.9967 L 2075.5337 604.2693 L 2075.5337 604.2693 L 2075.5337 604.2693 L 2101.8062 604.2693 L 2101.8062 604.2693 L 2101.8062 630.5419 L 2075.5337 630.5419 L 2075.5337 630.5419 L 2075.5337 656.81445 L 2075.5337 656.81445 L 2075.5337 656.81445 L 2049.261 656.81445 L 2049.261 656.81445 L 2049.261 683.08704 L 2075.5337 683.08704 L 2075.5337 709.35956 L 2075.5337 709.35956 L 2022.9884 709.35956 L 1970.4432 709.35956 L 1812.8079 761.9047 Q 1655.1724 814.4499 1418.7191 893.26764 Q 1182.266 972.0853 1077.1757 972.0853 L 972.0853 972.0853 L 919.5402 998.3579 L 840.7225 998.3579 L 788.1773 998.3579 Q 735.63214 1024.6305 604.2693 1024.6305 L 472.9064 1024.6305 L 446.63382 1024.6305 Q 420.36124 1024.6305 420.36124 945.8128 Q 420.36124 866.99506 394.08865 866.99506 L 341.54352 840.7225 L 341.54352 814.4499 Q 341.54352 814.4499 157.63547 656.81445 L -2.2737368E-13 472.9064 L -2.2737368E-13 394.08865 L -2.2737368E-13 288.99835 L -2.2737368E-13 131.36288 L -2.2737368E-13 0.0 L 26.272577 0.0 Q 78.81773 -26.272577 288.99835 26.272577 Q 499.17896 78.81773 604.2693 105.09031 z" svg:height="10.246305mm" draw:style-name="style-1141" svg:viewBox="0.0 0.0 2101.8062 1024.6305" svg:width="21.018063mm" svg:x="18.128078mm" svg:y="180.4926mm"/>
          <draw:path svg:d="M 577.9967 0.0 L 604.2693 0.0 L 577.9967 105.09031 Q 577.9967 183.90804 604.2693 183.90804 L 630.5419 210.18062 L 788.1773 236.4532 Q 945.8128 262.72577 998.3579 288.99835 Q 1050.9031 288.99835 1050.9031 262.72577 L 1050.9031 236.4532 L 1155.9934 236.4532 Q 1287.3563 262.72577 1313.6289 262.72577 Q 1339.9015 262.72577 1471.2643 288.99835 L 1576.3546 288.99835 L 1576.3546 288.99835 Q 1576.3546 315.27094 1628.8998 315.27094 L 1655.1724 315.27094 L 1733.9901 315.27094 L 1812.8079 315.27094 L 1812.8079 341.54352 L 1839.0804 341.54352 L 1839.0804 341.54352 L 1839.0804 367.81607 L 1786.5353 367.81607 Q 1707.7175 367.81607 1655.1724 394.08865 L 1602.6272 420.36124 L 1602.6272 420.36124 L 1576.3546 420.36124 L 1576.3546 420.36124 L 1576.3546 420.36124 L 1602.6272 446.63382 L 1628.8998 472.9064 L 1733.9901 472.9064 L 1812.8079 472.9064 L 2049.261 525.45154 Q 2259.4417 577.9967 2259.4417 577.9967 Q 2285.714 577.9967 2522.1675 577.9967 L 2758.6206 577.9967 L 2732.3481 604.2693 Q 2679.803 630.5419 2706.0754 656.81445 Q 2732.3481 683.08704 2679.803 683.08704 Q 2653.5303 735.63214 2679.803 735.63214 Q 2679.803 761.9047 2679.803 788.1773 L 2679.803 840.7225 L 2653.5303 840.7225 L 2653.5303 840.7225 L 2653.5303 866.99506 L 2627.2578 866.99506 L 2627.2578 866.99506 L 2627.2578 893.26764 L 2627.2578 893.26764 L 2627.2578 893.26764 L 2653.5303 919.5402 L 2679.803 945.8128 L 2679.803 945.8128 L 2679.803 945.8128 L 2627.2578 972.0853 L 2600.985 998.3579 L 2600.985 998.3579 L 2600.985 998.3579 L 2574.7126 998.3579 Q 2574.7126 998.3579 2522.1675 972.0853 L 2443.3496 972.0853 L 2364.532 1050.9031 Q 2311.9868 1103.4482 2285.714 1103.4482 L 2285.714 1103.4482 L 2285.714 1077.1757 Q 2259.4417 1050.9031 2233.169 1077.1757 L 2180.624 1103.4482 L 2180.624 1077.1757 L 2206.8965 1050.9031 L 2206.8965 1050.9031 L 2206.8965 1050.9031 L 2206.8965 1024.6305 Q 2206.8965 1024.6305 2259.4417 919.5402 L 2311.9868 814.4499 L 2311.9868 814.4499 L 2311.9868 788.1773 L 2259.4417 788.1773 L 2206.8965 788.1773 L 2154.3513 761.9047 L 2128.0789 735.63214 L 1996.7158 735.63214 L 1891.6256 735.63214 L 1891.6256 761.9047 Q 1891.6256 761.9047 1917.8982 788.1773 L 1917.8982 814.4499 L 1891.6256 866.99506 Q 1839.0804 919.5402 1839.0804 945.8128 L 1839.0804 945.8128 L 1628.8998 945.8128 L 1392.4465 945.8128 L 1366.1741 1024.6305 Q 1313.6289 1077.1757 1313.6289 1103.4482 L 1313.6289 1103.4482 L 1313.6289 1103.4482 L 1313.6289 1129.7208 L 1313.6289 1129.7208 L 1313.6289 1129.7208 L 1287.3563 1155.9934 L 1287.3563 1155.9934 L 1287.3563 1155.9934 L 1287.3563 1155.9934 L 1287.3563 1182.266 L 1261.0837 1182.266 L 1261.0837 1208.5386 L 1261.0837 1208.5386 L 1261.0837 1208.5386 L 1261.0837 1208.5386 L 1234.8112 1103.4482 Q 1234.8112 972.0853 1129.7208 972.0853 L 1024.6305 972.0853 L 1024.6305 972.0853 Q 1024.6305 945.8128 998.3579 945.8128 L 945.8128 945.8128 L 945.8128 919.5402 Q 945.8128 919.5402 945.8128 893.26764 Q 945.8128 840.7225 945.8128 814.4499 Q 972.0853 788.1773 945.8128 788.1773 L 945.8128 761.9047 L 945.8128 761.9047 Q 972.0853 735.63214 972.0853 709.35956 L 972.0853 656.81445 L 998.3579 656.81445 L 1024.6305 630.5419 L 735.63214 630.5419 Q 446.63382 630.5419 288.99835 630.5419 L 131.36288 630.5419 L 105.09031 630.5419 L 52.545155 630.5419 L 52.545155 604.2693 L 52.545155 577.9967 L 52.545155 551.7241 L 52.545155 525.45154 L 26.272577 525.45154 L 0.0 525.45154 L 0.0 499.17896 L 0.0 499.17896 L 183.90804 472.9064 Q 367.81607 472.9064 525.45154 446.63382 L 656.81445 420.36124 L 709.35956 420.36124 L 761.9047 420.36124 L 577.9967 394.08865 L 367.81607 367.81607 L 367.81607 367.81607 L 367.81607 367.81607 L 394.08865 367.81607 L 394.08865 367.81607 L 420.36124 341.54352 L 472.9064 315.27094 L 472.9064 315.27094 L 472.9064 315.27094 L 472.9064 315.27094 L 499.17896 315.27094 L 499.17896 288.99835 Q 525.45154 288.99835 472.9064 210.18062 L 446.63382 105.09031 L 472.9064 105.09031 L 472.9064 105.09031 L 472.9064 78.81773 L 472.9064 78.81773 L 499.17896 78.81773 L 499.17896 52.545155 L 525.45154 52.545155 Q 577.9967 52.545155 577.9967 26.272577 Q 577.9967 26.272577 577.9967 0.0 z" svg:height="12.085385mm" draw:style-name="style-1142" svg:viewBox="0.0 0.0 2758.6206 1208.5386" svg:width="27.586206mm" svg:x="54.12151mm" svg:y="249.58948mm"/>
          <draw:path svg:d="M 656.81445 52.545155 L 656.81445 -4.5474735E-13 L 656.81445 -4.5474735E-13 Q 656.81445 -4.5474735E-13 683.08704 105.09031 Q 683.08704 210.18062 604.2693 183.90804 Q 499.17896 183.90804 499.17896 420.36124 L 472.9064 656.81445 L 446.63382 656.81445 Q 394.08865 656.81445 394.08865 604.2693 L 367.81607 577.9967 L 394.08865 577.9967 Q 420.36124 577.9967 420.36124 472.9064 Q 394.08865 367.81607 210.18062 367.81607 L 26.272577 367.81607 L 26.272577 341.54352 Q 26.272577 341.54352 0.0 236.4532 L 0.0 131.36288 L 26.272577 131.36288 L 78.81773 131.36288 L 78.81773 105.09031 L 78.81773 105.09031 L 105.09031 105.09031 L 105.09031 131.36288 L 367.81607 105.09031 Q 656.81445 105.09031 656.81445 52.545155 z" svg:height="6.5681443mm" draw:style-name="style-1143" svg:viewBox="0.0 0.0 683.08704 656.81445" svg:width="6.83087mm" svg:x="92.742195mm" svg:y="22.33169mm"/>
          <draw:path svg:d="M 656.81445 26.272577 L 656.81445 0.0 L 683.08704 0.0 L 709.35956 0.0 L 709.35956 26.272577 L 735.63214 52.545155 L 735.63214 52.545155 L 735.63214 52.545155 L 735.63214 131.36288 L 735.63214 236.4532 L 735.63214 236.4532 Q 735.63214 236.4532 709.35956 288.99835 Q 683.08704 315.27094 656.81445 315.27094 Q 630.5419 341.54352 367.81607 341.54352 Q 78.81773 341.54352 52.545155 341.54352 L -9.094947E-13 341.54352 L -9.094947E-13 341.54352 L -9.094947E-13 315.27094 L 26.272577 288.99835 Q 52.545155 236.4532 78.81773 183.90804 L 105.09031 105.09031 L 105.09031 131.36288 Q 131.36288 131.36288 315.27094 131.36288 Q 472.9064 78.81773 577.9967 78.81773 Q 656.81445 78.81773 656.81445 26.272577 z" svg:height="3.415435mm" draw:style-name="style-1144" svg:viewBox="0.0 0.0 735.63214 341.54352" svg:width="7.356322mm" svg:x="78.29228mm" svg:y="224.10509mm"/>
          <draw:path svg:d="M 288.99835 26.272577 L 288.99835 0.0 L 288.99835 0.0 Q 288.99835 0.0 315.27094 131.36288 L 341.54352 262.72577 L 341.54352 262.72577 L 341.54352 262.72577 L 341.54352 551.7241 L 341.54352 866.99506 L 288.99835 866.99506 Q 210.18062 866.99506 131.36288 788.1773 Q 26.272577 735.63214 26.272577 446.63382 L 0.0 131.36288 L 0.0 131.36288 L 26.272577 131.36288 L 26.272577 105.09031 L 26.272577 78.81773 L 52.545155 78.81773 L 52.545155 78.81773 L 52.545155 341.54352 L 78.81773 630.5419 L 78.81773 656.81445 L 78.81773 683.08704 L 105.09031 683.08704 L 105.09031 709.35956 L 105.09031 709.35956 L 131.36288 709.35956 L 131.36288 709.35956 L 131.36288 709.35956 L 131.36288 735.63214 L 131.36288 735.63214 L 157.63547 735.63214 L 157.63547 761.9047 L 210.18062 761.9047 L 262.72577 761.9047 L 262.72577 394.08865 Q 288.99835 26.272577 288.99835 26.272577 z" svg:height="8.6699505mm" draw:style-name="style-1145" svg:viewBox="0.0 0.0 341.54352 866.99506" svg:width="3.415435mm" svg:x="66.99507mm" svg:y="284.532mm"/>
          <draw:path svg:d="M 1339.9015 131.36288 L 1339.9015 78.81773 L 1366.1741 131.36288 Q 1392.4465 183.90804 1392.4465 183.90804 L 1392.4465 183.90804 L 1418.7191 183.90804 L 1418.7191 183.90804 L 1418.7191 210.18062 L 1444.9917 210.18062 L 1444.9917 236.4532 L 1444.9917 262.72577 L 1471.2643 262.72577 L 1471.2643 288.99835 L 1471.2643 288.99835 L 1497.5369 288.99835 L 1497.5369 288.99835 L 1497.5369 288.99835 L 1497.5369 288.99835 L 1523.8094 288.99835 L 1523.8094 288.99835 L 1550.082 288.99835 L 1550.082 288.99835 L 1550.082 288.99835 L 1550.082 262.72577 L 1550.082 262.72577 L 1523.8094 262.72577 L 1523.8094 236.4532 L 1523.8094 236.4532 Q 1550.082 236.4532 1576.3546 131.36288 L 1628.8998 26.272577 L 1681.445 26.272577 Q 1733.9901 26.272577 1733.9901 52.545155 Q 1760.2627 78.81773 1760.2627 78.81773 L 1760.2627 78.81773 L 1760.2627 105.09031 L 1760.2627 105.09031 L 1786.5353 105.09031 L 1786.5353 131.36288 L 1812.8079 131.36288 L 1812.8079 131.36288 L 1812.8079 183.90804 L 1812.8079 236.4532 L 1786.5353 288.99835 Q 1760.2627 341.54352 1760.2627 341.54352 L 1760.2627 341.54352 L 1760.2627 315.27094 Q 1760.2627 288.99835 1733.9901 288.99835 L 1707.7175 288.99835 L 1628.8998 394.08865 Q 1550.082 446.63382 1550.082 472.9064 Q 1576.3546 499.17896 1550.082 499.17896 Q 1523.8094 499.17896 1523.8094 525.45154 Q 1523.8094 551.7241 1497.5369 551.7241 Q 1444.9917 577.9967 1444.9917 630.5419 Q 1444.9917 656.81445 1418.7191 735.63214 Q 1392.4465 814.4499 1366.1741 866.99506 Q 1339.9015 919.5402 1339.9015 972.0853 Q 1287.3563 998.3579 1339.9015 1024.6305 Q 1392.4465 1050.9031 1392.4465 1155.9934 Q 1392.4465 1261.0837 1366.1741 1313.6289 L 1366.1741 1366.1741 L 1418.7191 1366.1741 L 1471.2643 1366.1741 L 1471.2643 1366.1741 L 1471.2643 1392.4465 L 1444.9917 1392.4465 L 1392.4465 1392.4465 L 1366.1741 1418.7191 L 1339.9015 1444.9917 L 1339.9015 1444.9917 L 1339.9015 1444.9917 L 1313.6289 1444.9917 L 1313.6289 1444.9917 L 1287.3563 1471.2643 L 1287.3563 1471.2643 L 1234.8112 1471.2643 Q 1208.5386 1497.5369 1182.266 1497.5369 Q 1129.7208 1550.082 1024.6305 1550.082 L 919.5402 1602.6272 L 866.99506 1602.6272 L 840.7225 1602.6272 L 814.4499 1602.6272 L 814.4499 1602.6272 L 814.4499 1576.3546 L 814.4499 1550.082 L 866.99506 1550.082 L 893.26764 1550.082 L 893.26764 1497.5369 L 893.26764 1471.2643 L 866.99506 1471.2643 L 840.7225 1497.5369 L 814.4499 1497.5369 L 814.4499 1497.5369 L 814.4499 1471.2643 L 814.4499 1471.2643 L 788.1773 1471.2643 L 788.1773 1444.9917 L 788.1773 1444.9917 L 761.9047 1444.9917 L 761.9047 1444.9917 Q 761.9047 1444.9917 709.35956 1418.7191 Q 630.5419 1418.7191 630.5419 1366.1741 Q 630.5419 1339.9015 577.9967 1287.3563 L 525.45154 1234.8112 L 525.45154 1234.8112 Q 499.17896 1208.5386 499.17896 1208.5386 L 499.17896 1208.5386 L 499.17896 1182.266 Q 499.17896 1182.266 420.36124 1155.9934 Q 367.81607 1129.7208 367.81607 1103.4482 Q 341.54352 1077.1757 210.18062 972.0853 L 52.545155 866.99506 L 26.272577 840.7225 L -1.8189894E-12 814.4499 L -1.8189894E-12 814.4499 L -1.8189894E-12 814.4499 L 78.81773 814.4499 L 131.36288 814.4499 L 131.36288 788.1773 L 131.36288 761.9047 L 105.09031 761.9047 L 105.09031 761.9047 L 105.09031 735.63214 L 131.36288 735.63214 L 131.36288 735.63214 L 131.36288 709.35956 L 183.90804 709.35956 Q 236.4532 709.35956 236.4532 656.81445 Q 236.4532 630.5419 288.99835 604.2693 L 315.27094 604.2693 L 315.27094 604.2693 Q 341.54352 604.2693 367.81607 630.5419 Q 394.08865 656.81445 446.63382 604.2693 Q 525.45154 525.45154 551.7241 525.45154 Q 577.9967 499.17896 709.35956 394.08865 Q 814.4499 236.4532 893.26764 157.63547 Q 972.0853 52.545155 919.5402 52.545155 L 840.7225 52.545155 L 893.26764 0.0 Q 945.8128 -26.272577 1024.6305 26.272577 Q 1129.7208 78.81773 1182.266 78.81773 Q 1208.5386 131.36288 1261.0837 131.36288 Q 1339.9015 157.63547 1339.9015 131.36288 z M 1234.8112 1050.9031 Q 1234.8112 1050.9031 1261.0837 1050.9031 Q 1261.0837 1077.1757 1234.8112 1077.1757 Q 1234.8112 1077.1757 1234.8112 1050.9031 z" svg:height="16.026272mm" draw:style-name="style-1146" svg:viewBox="0.0 0.0 1812.8079 1602.6272" svg:width="18.128078mm" svg:x="131.10016mm" svg:y="238.81773mm"/>
          <draw:path svg:d="M 0.0 26.272577 L 0.0 0.0 L 1733.9901 26.272577 Q 3467.9802 52.545155 5228.2427 52.545155 L 6988.5054 52.545155 L 7356.322 52.545155 Q 7750.41 52.545155 8039.4087 52.545155 L 8354.68 52.545155 L 8617.405 52.545155 L 8906.403 52.545155 L 8906.403 52.545155 Q 8880.131 78.81773 8853.858 105.09031 Q 8801.313 105.09031 8827.586 131.36288 Q 8827.586 157.63547 8564.86 210.18062 Q 8302.135 288.99835 8328.407 367.81607 Q 8354.68 420.36124 8328.407 420.36124 L 8302.135 446.63382 L 8302.135 420.36124 Q 8302.135 420.36124 8275.861 420.36124 L 8275.861 420.36124 L 7908.046 420.36124 L 7540.2295 420.36124 L 7408.8667 420.36124 L 7303.7764 420.36124 L 7277.504 446.63382 Q 7251.2314 446.63382 7251.2314 1077.1757 L 7251.2314 1707.7175 L 7251.2314 1733.9901 Q 7251.2314 1733.9901 7198.686 1733.9901 Q 7172.4136 1733.9901 7172.4136 1812.8079 Q 7146.141 1865.353 7093.5957 1865.353 Q 7041.051 1891.6256 7093.5957 1917.8982 Q 7119.8687 1970.4432 7067.323 1996.7158 L 7041.051 2049.261 L 7014.7783 1996.7158 Q 7014.7783 1970.4432 6935.9604 1970.4432 Q 6830.87 1996.7158 6804.5977 2022.9884 Q 6778.3247 2049.261 6778.3247 2022.9884 Q 6752.0522 1996.7158 6673.2344 1944.1707 Q 6594.417 1944.1707 6568.1445 1891.6256 Q 6568.1445 1865.353 6515.599 1865.353 Q 6463.054 1865.353 6463.054 1891.6256 Q 6463.054 1917.8982 6357.964 1891.6256 Q 6252.8735 1865.353 6252.8735 1891.6256 Q 6252.8735 1944.1707 6200.328 1944.1707 Q 6121.5103 1944.1707 6121.5103 1891.6256 Q 6095.238 1865.353 6095.238 1865.353 Q 6068.9653 1891.6256 5885.057 1839.0804 L 5727.422 1839.0804 L 5727.422 1812.8079 L 5727.422 1812.8079 L 5753.6943 1786.5353 L 5753.6943 1786.5353 L 5937.6025 1760.2627 Q 6095.238 1733.9901 6226.6006 1655.1724 Q 6357.964 1550.082 6357.964 1523.8094 Q 6357.964 1497.5369 6384.2363 1471.2643 L 6384.2363 1444.9917 L 6384.2363 1444.9917 Q 6410.509 1444.9917 6410.509 1418.7191 L 6410.509 1418.7191 L 6410.509 1366.1741 L 6410.509 1339.9015 L 6410.509 1339.9015 Q 6410.509 1339.9015 6436.7812 1339.9015 Q 6436.7812 1366.1741 6436.7812 1261.0837 Q 6463.054 1155.9934 6410.509 1103.4482 Q 6410.509 1024.6305 6331.691 945.8128 Q 6252.8735 893.26764 6252.8735 709.35956 L 6279.146 551.7241 L 6279.146 551.7241 Q 6279.146 525.45154 6279.146 499.17896 Q 6305.4185 472.9064 6226.6006 446.63382 L 6147.783 420.36124 L 6147.783 420.36124 Q 6121.5103 420.36124 5832.512 394.08865 L 5543.5137 394.08865 L 5517.241 394.08865 Q 5517.241 420.36124 5517.241 420.36124 L 5517.241 420.36124 L 5490.9688 420.36124 Q 5464.6963 420.36124 5412.151 472.9064 L 5359.606 525.45154 L 5307.0605 656.81445 Q 5254.5156 788.1773 5307.0605 866.99506 Q 5359.606 945.8128 5412.151 998.3579 Q 5464.6963 1050.9031 5517.241 1050.9031 L 5543.5137 1050.9031 L 5622.3315 1103.4482 Q 5701.1494 1103.4482 5727.422 1129.7208 L 5779.967 1129.7208 L 5779.967 1129.7208 Q 5779.967 1155.9934 5832.512 1155.9934 L 5858.7847 1155.9934 L 5858.7847 1182.266 L 5885.057 1182.266 L 5885.057 1182.266 L 5885.057 1208.5386 L 5911.33 1208.5386 L 5937.6025 1208.5386 L 5937.6025 1234.8112 L 5937.6025 1234.8112 L 5963.875 1261.0837 L 5990.1475 1287.3563 L 5990.1475 1313.6289 L 5990.1475 1366.1741 L 5963.875 1366.1741 L 5963.875 1366.1741 L 5963.875 1392.4465 L 5937.6025 1392.4465 L 5937.6025 1392.4465 L 5937.6025 1418.7191 L 5911.33 1418.7191 L 5885.057 1418.7191 L 5779.967 1418.7191 Q 5701.1494 1418.7191 5622.3315 1392.4465 L 5517.241 1366.1741 L 5517.241 1366.1741 Q 5517.241 1339.9015 5464.6963 1313.6289 L 5464.6963 1287.3563 L 5438.4233 1287.3563 L 5438.4233 1261.0837 L 5412.151 1261.0837 L 5385.8784 1261.0837 L 5385.8784 1287.3563 L 5359.606 1313.6289 L 5359.606 1313.6289 L 5359.606 1313.6289 L 5359.606 1339.9015 L 5359.606 1339.9015 L 5333.333 1366.1741 L 5307.0605 1392.4465 L 5307.0605 1418.7191 Q 5307.0605 1444.9917 5280.788 1471.2643 L 5254.5156 1497.5369 L 5254.5156 1523.8094 L 5254.5156 1576.3546 L 5280.788 1576.3546 L 5280.788 1576.3546 L 5280.788 1576.3546 L 5307.0605 1576.3546 L 5307.0605 1576.3546 L 5307.0605 1602.6272 L 5307.0605 1602.6272 L 5307.0605 1602.6272 L 5333.333 1602.6272 L 5333.333 1628.8998 L 5333.333 1628.8998 L 5359.606 1628.8998 L 5359.606 1628.8998 L 5359.606 1655.1724 L 5333.333 1655.1724 L 5307.0605 1628.8998 L 5280.788 1628.8998 L 5254.5156 1628.8998 L 5201.97 1628.8998 L 5149.4253 1628.8998 L 5149.4253 1628.8998 L 5149.4253 1628.8998 L 5123.1523 1628.8998 L 5123.1523 1628.8998 L 5123.1523 1628.8998 L 5096.88 1602.6272 L 5096.88 1576.3546 Q 5096.88 1550.082 5070.6074 1523.8094 L 5044.335 1471.2643 L 5044.335 1444.9917 Q 5044.335 1418.7191 4834.1543 945.8128 Q 4676.5186 472.9064 4413.793 472.9064 Q 4177.34 446.63382 4045.9768 814.4499 L 3940.8865 1182.266 L 3862.0688 1366.1741 Q 3783.2512 1523.8094 3783.2512 1550.082 L 3783.2512 1576.3546 L 3756.9785 1628.8998 L 3730.706 1655.1724 L 3730.706 1681.445 L 3730.706 1733.9901 L 3914.614 1733.9901 Q 4098.522 1707.7175 4124.7944 1681.445 Q 4151.0674 1655.1724 4151.0674 1628.8998 L 4151.0674 1576.3546 L 4413.793 1576.3546 Q 4676.5186 1550.082 4702.7915 1628.8998 Q 4729.064 1733.9901 4781.609 1733.9901 L 4834.1543 1733.9901 L 4834.1543 1733.9901 L 4834.1543 1733.9901 L 4807.882 1760.2627 L 4781.609 1786.5353 L 4781.609 1786.5353 L 4781.609 1786.5353 L 4755.3364 1812.8079 Q 4729.064 1839.0804 4781.609 1839.0804 Q 4807.882 1839.0804 4834.1543 1865.353 L 4860.427 1891.6256 L 4781.609 1891.6256 Q 4676.5186 1891.6256 4729.064 1917.8982 Q 4755.3364 1944.1707 4729.064 1970.4432 Q 4676.5186 1996.7158 4650.246 1970.4432 Q 4623.9736 1944.1707 4623.9736 2049.261 Q 4571.428 2154.3513 4545.156 2180.624 Q 4518.8833 2206.8965 4518.8833 2233.169 Q 4518.8833 2259.4417 4466.338 2259.4417 Q 4440.0654 2259.4417 4440.0654 2364.532 L 4440.0654 2443.3496 L 4413.793 2443.3496 Q 4387.5205 2469.6223 4387.5205 2417.0771 Q 4387.5205 2364.532 4361.248 2364.532 L 4334.975 2364.532 L 4334.975 2417.0771 L 4308.7026 2443.3496 L 4308.7026 2574.7126 L 4308.7026 2679.803 L 4282.43 2706.0754 L 4256.1577 2732.3481 L 4256.1577 2706.0754 L 4256.1577 2679.803 L 4229.885 2679.803 L 4229.885 2679.803 L 4229.885 2574.7126 Q 4203.6123 2469.6223 4203.6123 2417.0771 L 4177.34 2364.532 L 4177.34 2338.2593 Q 4151.0674 2311.9868 4124.7944 2259.4417 Q 4072.2495 2206.8965 3967.1592 2206.8965 L 3862.0688 2180.624 L 3862.0688 2180.624 L 3862.0688 2154.3513 L 3730.706 2154.3513 L 3625.6157 2154.3513 L 3625.6157 2180.624 L 3625.6157 2180.624 L 3625.6157 2627.2578 L 3625.6157 3100.164 L 3625.6157 3100.164 L 3625.6157 3100.164 L 3835.7964 3100.164 Q 4045.9768 3100.164 4072.2495 3047.619 Q 4098.522 2995.0737 4124.7944 2995.0737 L 4151.0674 2995.0737 L 4151.0674 2995.0737 L 4151.0674 2995.0737 L 4151.0674 3047.619 Q 4124.7944 3100.164 4203.6123 3152.7092 Q 4256.1577 3152.7092 4282.43 3152.7092 Q 4308.7026 3152.7092 4308.7026 3178.982 L 4308.7026 3178.982 L 4282.43 3178.982 L 4282.43 3205.2544 L 4282.43 3205.2544 L 4308.7026 3205.2544 L 4308.7026 3257.7996 L 4308.7026 3310.3447 L 4334.975 3310.3447 L 4334.975 3310.3447 L 4361.248 3336.6172 Q 4387.5205 3336.6172 4387.5205 3310.3447 Q 4387.5205 3284.0723 4413.793 3284.0723 L 4440.0654 3284.0723 L 4440.0654 3310.3447 L 4440.0654 3310.3447 L 4440.0654 3310.3447 L 4413.793 3336.6172 L 4413.793 3336.6172 L 4413.793 3336.6172 L 4361.248 3467.9802 Q 4308.7026 3625.6157 4308.7026 3678.161 L 4308.7026 3704.4333 L 4256.1577 3783.2512 Q 4229.885 3835.7964 4229.885 3862.0688 L 4229.885 3862.0688 L 4203.6123 3940.8865 Q 4151.0674 4045.9768 4151.0674 4098.522 L 4151.0674 4124.7944 L 4124.7944 4151.0674 L 4098.522 4177.34 L 4098.522 4229.885 L 4098.522 4282.43 L 4177.34 4282.43 L 4256.1577 4282.43 L 4256.1577 4308.7026 L 4256.1577 4361.248 L 4229.885 4361.248 L 4229.885 4361.248 L 4229.885 4387.5205 L 4256.1577 4387.5205 L 4256.1577 4413.793 L 4256.1577 4413.793 L 4072.2495 4413.793 L 3888.3413 4413.793 L 3047.619 4413.793 L 2206.8965 4413.793 L 2154.3513 4440.0654 L 2128.0789 4440.0654 L 1891.6256 4440.0654 Q 1681.445 4413.793 893.26764 4440.0654 Q 105.09031 4440.0654 105.09031 4387.5205 L 78.81773 4334.975 L 52.545155 4334.975 Q 52.545155 4308.7026 26.272577 4308.7026 Q 0.0 4308.7026 0.0 2154.3513 L 0.0 26.272577 L 0.0 26.272577 z M 1628.8998 262.72577 L 1865.353 262.72577 L 1970.4432 315.27094 Q 2049.261 394.08865 2049.261 472.9064 Q 2049.261 525.45154 2022.9884 604.2693 Q 1970.4432 683.08704 1812.8079 656.81445 Q 1655.1724 630.5419 1576.3546 656.81445 Q 1471.2643 709.35956 1418.7191 840.7225 Q 1366.1741 972.0853 1366.1741 972.0853 L 1366.1741 972.0853 L 1418.7191 1103.4482 Q 1471.2643 1261.0837 1471.2643 1261.0837 Q 1471.2643 1287.3563 1497.5369 1313.6289 L 1497.5369 1313.6289 L 1497.5369 1313.6289 Q 1523.8094 1313.6289 1523.8094 1313.6289 L 1523.8094 1339.9015 L 1550.082 1339.9015 L 1576.3546 1366.1741 L 1628.8998 1366.1741 L 1655.1724 1366.1741 L 1786.5353 1366.1741 Q 1891.6256 1366.1741 1944.1707 1313.6289 Q 1996.7158 1313.6289 2022.9884 1287.3563 L 2049.261 1287.3563 L 2049.261 1313.6289 L 2049.261 1339.9015 L 2075.5337 1366.1741 L 2101.8062 1392.4465 L 2101.8062 1418.7191 L 2101.8062 1444.9917 L 2128.0789 1471.2643 L 2154.3513 1497.5369 L 2154.3513 1550.082 L 2154.3513 1602.6272 L 2128.0789 1602.6272 L 2128.0789 1602.6272 L 2128.0789 1628.8998 L 2101.8062 1628.8998 L 2101.8062 1628.8998 L 2101.8062 1628.8998 L 2101.8062 1628.8998 L 2101.8062 1655.1724 L 2075.5337 1655.1724 L 2075.5337 1655.1724 L 2075.5337 1681.445 L 2049.261 1681.445 L 2049.261 1681.445 L 2049.261 1681.445 L 2049.261 1681.445 L 2022.9884 1681.445 L 1996.7158 1707.7175 L 1970.4432 1733.9901 L 1891.6256 1733.9901 Q 1812.8079 1733.9901 1628.8998 1733.9901 Q 1471.2643 1733.9901 1313.6289 1628.8998 Q 1155.9934 1523.8094 1077.1757 1366.1741 Q 998.3579 1208.5386 998.3579 998.3579 Q 998.3579 761.9047 1050.9031 630.5419 Q 1129.7208 472.9064 1261.0837 367.81607 Q 1366.1741 262.72577 1628.8998 262.72577 z M 2364.532 1024.6305 L 2364.532 420.36124 L 2548.44 446.63382 Q 2732.3481 472.9064 2732.3481 472.9064 Q 2732.3481 472.9064 2758.6206 577.9967 L 2758.6206 683.08704 L 2758.6206 788.1773 L 2758.6206 866.99506 L 2942.5286 866.99506 L 3126.4368 866.99506 L 3126.4368 656.81445 Q 3126.4368 446.63382 3310.3447 446.63382 Q 3520.5254 472.9064 3520.5254 472.9064 Q 3520.5254 472.9064 3546.7979 630.5419 L 3546.7979 788.1773 L 3546.7979 1261.0837 L 3520.5254 1707.7175 L 3520.5254 1707.7175 L 3520.5254 1733.9901 L 3336.6172 1733.9901 L 3152.7092 1733.9901 L 3152.7092 1707.7175 Q 3152.7092 1707.7175 3126.4368 1471.2643 L 3100.164 1261.0837 L 2942.5286 1234.8112 L 2758.6206 1234.8112 L 2758.6206 1261.0837 L 2758.6206 1287.3563 L 2758.6206 1497.5369 L 2758.6206 1707.7175 L 2574.7126 1707.7175 L 2364.532 1707.7175 L 2364.532 1681.445 Q 2364.532 1628.8998 2364.532 1024.6305 z M 6857.1426 1471.2643 L 6857.1426 1471.2643 L 6857.1426 1471.2643 Q 6883.415 1471.2643 6883.415 1471.2643 L 6883.415 1497.5369 L 6883.415 1523.8094 Q 6883.415 1523.8094 6909.688 1576.3546 L 6909.688 1602.6272 L 6909.688 1628.8998 Q 6883.415 1681.445 6857.1426 1707.7175 Q 6830.87 1733.9901 6778.3247 1760.2627 Q 6699.5073 1786.5353 6646.962 1733.9901 L 6620.6895 1681.445 L 6620.6895 1576.3546 Q 6620.6895 1471.2643 6725.78 1444.9917 Q 6830.87 1418.7191 6830.87 1444.9917 Q 6830.87 1444.9917 6857.1426 1471.2643 z M 420.36124 2364.532 L 420.36124 2022.9884 L 630.5419 2022.9884 Q 814.4499 2049.261 814.4499 2049.261 L 814.4499 2049.261 L 893.26764 2101.8062 Q 945.8128 2128.0789 972.0853 2154.3513 Q 998.3579 2180.624 998.3579 2206.8965 L 998.3579 2206.8965 L 998.3579 2206.8965 Q 998.3579 2206.8965 1024.6305 2206.8965 L 1024.6305 2233.169 L 1050.9031 2311.9868 Q 1103.4482 2390.8044 1077.1757 2574.7126 Q 1050.9031 2784.893 998.3579 2889.9834 Q 919.5402 2995.0737 893.26764 3021.3464 L 893.26764 3021.3464 L 893.26764 3021.3464 L 893.26764 3047.619 L 866.99506 3047.619 L 840.7225 3047.619 L 630.5419 3073.8916 L 446.63382 3073.8916 L 446.63382 2889.9834 Q 420.36124 2732.3481 420.36124 2364.532 z M 1418.7191 2311.9868 L 1471.2643 2128.0789 L 1602.6272 2154.3513 Q 1733.9901 2154.3513 1733.9901 2154.3513 L 1733.9901 2180.624 L 1733.9901 2180.624 Q 1733.9901 2180.624 1760.2627 2206.8965 L 1760.2627 2206.8965 L 1865.353 2522.1675 Q 1996.7158 2811.1658 1996.7158 2837.4382 L 1996.7158 2863.711 L 1996.7158 2863.711 Q 1996.7158 2863.711 2022.9884 2889.9834 L 2049.261 2942.5286 L 2049.261 2995.0737 L 2049.261 3021.3464 L 2049.261 3047.619 L 2049.261 3073.8916 L 2049.261 3073.8916 L 2049.261 3100.164 L 1944.1707 3100.164 Q 1839.0804 3100.164 1812.8079 3073.8916 Q 1786.5353 3073.8916 1786.5353 3047.619 Q 1760.2627 2995.0737 1681.445 2995.0737 L 1576.3546 2995.0737 L 1497.5369 2995.0737 L 1418.7191 2995.0737 L 1418.7191 3047.619 L 1418.7191 3073.8916 L 1366.1741 3073.8916 L 1313.6289 3100.164 L 1313.6289 3100.164 L 1287.3563 3100.164 L 1261.0837 3073.8916 L 1208.5386 3073.8916 L 1208.5386 2995.0737 L 1208.5386 2942.5286 L 1234.8112 2916.256 Q 1261.0837 2889.9834 1287.3563 2784.893 L 1313.6289 2706.0754 L 1313.6289 2653.5303 L 1313.6289 2600.985 L 1339.9015 2548.44 Q 1366.1741 2495.8948 1418.7191 2311.9868 z M 2259.4417 2180.624 L 2285.714 2233.169 L 2285.714 2233.169 Q 2311.9868 2233.169 2311.9868 2259.4417 L 2311.9868 2259.4417 L 2364.532 2364.532 Q 2417.0771 2495.8948 2417.0771 2522.1675 L 2417.0771 2548.44 L 2469.6223 2574.7126 Q 2495.8948 2574.7126 2574.7126 2364.532 Q 2627.2578 2154.3513 2732.3481 2154.3513 Q 2837.4382 2154.3513 2837.4382 2180.624 Q 2837.4382 2206.8965 2811.1658 2206.8965 L 2811.1658 2206.8965 L 2706.0754 2574.7126 Q 2627.2578 2942.5286 2600.985 2942.5286 L 2600.985 2968.8013 L 2600.985 2995.0737 L 2574.7126 3047.619 L 2574.7126 3073.8916 L 2574.7126 3100.164 L 2469.6223 3100.164 L 2390.8044 3100.164 L 2390.8044 3073.8916 L 2364.532 3073.8916 L 2364.532 3047.619 L 2364.532 2995.0737 L 2338.2593 2968.8013 Q 2311.9868 2942.5286 2259.4417 2732.3481 L 2206.8965 2548.44 L 2206.8965 2548.44 L 2206.8965 2548.44 L 2180.624 2522.1675 L 2154.3513 2495.8948 L 2154.3513 2469.6223 L 2154.3513 2417.0771 L 2128.0789 2364.532 Q 2101.8062 2338.2593 2101.8062 2259.4417 Q 2049.261 2154.3513 2154.3513 2154.3513 Q 2233.169 2154.3513 2259.4417 2180.624 z M 3205.2544 3100.164 L 3126.4368 3100.164 L 3100.164 3100.164 Q 3047.619 3073.8916 3073.8916 2627.2578 Q 3073.8916 2154.3513 3152.7092 2154.3513 Q 3257.7996 2154.3513 3257.7996 2627.2578 Q 3257.7996 3100.164 3205.2544 3100.164 z" svg:height="44.400654mm" draw:style-name="style-1147" svg:viewBox="0.0 0.0 8906.403 4440.0654" svg:width="89.06403mm" svg:x="16.288998mm" svg:y="16.81445mm"/>
          <draw:path svg:d="M 288.99835 -4.5474735E-13 L 472.9064 -4.5474735E-13 L 472.9064 131.36288 L 472.9064 262.72577 L 341.54352 262.72577 Q 183.90804 288.99835 105.09031 288.99835 L 26.272577 288.99835 L 26.272577 420.36124 Q 52.545155 551.7241 131.36288 551.7241 L 183.90804 551.7241 L 183.90804 551.7241 Q 183.90804 551.7241 78.81773 577.9967 Q 0.0 577.9967 0.0 394.08865 L 26.272577 210.18062 L 26.272577 210.18062 L 26.272577 183.90804 L 236.4532 183.90804 Q 420.36124 183.90804 394.08865 131.36288 Q 394.08865 78.81773 367.81607 52.545155 Q 341.54352 26.272577 236.4532 26.272577 L 131.36288 26.272577 L 131.36288 26.272577 Q 131.36288 26.272577 288.99835 -4.5474735E-13 z" svg:height="5.779967mm" draw:style-name="style-1148" svg:viewBox="0.0 0.0 472.9064 577.9967" svg:width="4.729064mm" svg:x="112.70936mm" svg:y="25.48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