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61515" draw:opacity="100.0%" draw:stroke="solid" svg:stroke-color="#161515" draw:stroke-linejoin="miter" svg:stroke-opacity="100.0%" svg:stroke-width="0.26458332mm"/>
    </style:style>
    <style:style style:family="graphic" style:name="style-3">
      <style:graphic-properties draw:fill="solid" draw:fill-color="#393638" draw:opacity="100.0%" draw:stroke="solid" svg:stroke-color="#393638" draw:stroke-linejoin="miter" svg:stroke-opacity="100.0%" svg:stroke-width="0.26458332mm"/>
    </style:style>
    <style:style style:family="graphic" style:name="style-4">
      <style:graphic-properties draw:fill="solid" draw:fill-color="#3d3b42" draw:opacity="100.0%" draw:stroke="solid" svg:stroke-color="#3d3b42" draw:stroke-linejoin="miter" svg:stroke-opacity="100.0%" svg:stroke-width="0.26458332mm"/>
    </style:style>
    <style:style style:family="graphic" style:name="style-5">
      <style:graphic-properties draw:fill="solid" draw:fill-color="#1a1412" draw:opacity="100.0%" draw:stroke="solid" svg:stroke-color="#1a1412" draw:stroke-linejoin="miter" svg:stroke-opacity="100.0%" svg:stroke-width="0.26458332mm"/>
    </style:style>
    <style:style style:family="graphic" style:name="style-6">
      <style:graphic-properties draw:fill="solid" draw:fill-color="#1c191c" draw:opacity="100.0%" draw:stroke="solid" svg:stroke-color="#1c191c" draw:stroke-linejoin="miter" svg:stroke-opacity="100.0%" svg:stroke-width="0.26458332mm"/>
    </style:style>
    <style:style style:family="graphic" style:name="style-7">
      <style:graphic-properties draw:fill="solid" draw:fill-color="#716b6a" draw:opacity="100.0%" draw:stroke="solid" svg:stroke-color="#716b6a" draw:stroke-linejoin="miter" svg:stroke-opacity="100.0%" svg:stroke-width="0.26458332mm"/>
    </style:style>
    <style:style style:family="graphic" style:name="style-8">
      <style:graphic-properties draw:fill="solid" draw:fill-color="#99958e" draw:opacity="100.0%" draw:stroke="solid" svg:stroke-color="#99958e" draw:stroke-linejoin="miter" svg:stroke-opacity="100.0%" svg:stroke-width="0.26458332mm"/>
    </style:style>
    <style:style style:family="graphic" style:name="style-9">
      <style:graphic-properties draw:fill="solid" draw:fill-color="#e0dedf" draw:opacity="100.0%" draw:stroke="solid" svg:stroke-color="#e0dedf" draw:stroke-linejoin="miter" svg:stroke-opacity="100.0%" svg:stroke-width="0.26458332mm"/>
    </style:style>
    <style:style style:family="graphic" style:name="style-10">
      <style:graphic-properties draw:fill="solid" draw:fill-color="#787672" draw:opacity="100.0%" draw:stroke="solid" svg:stroke-color="#787672" draw:stroke-linejoin="miter" svg:stroke-opacity="100.0%" svg:stroke-width="0.26458332mm"/>
    </style:style>
    <style:style style:family="graphic" style:name="style-11">
      <style:graphic-properties draw:fill="solid" draw:fill-color="#1e1c1a" draw:opacity="100.0%" draw:stroke="solid" svg:stroke-color="#1e1c1a" draw:stroke-linejoin="miter" svg:stroke-opacity="100.0%" svg:stroke-width="0.26458332mm"/>
    </style:style>
    <style:style style:family="graphic" style:name="style-12">
      <style:graphic-properties draw:fill="solid" draw:fill-color="#c29691" draw:opacity="100.0%" draw:stroke="solid" svg:stroke-color="#c29691" draw:stroke-linejoin="miter" svg:stroke-opacity="100.0%" svg:stroke-width="0.26458332mm"/>
    </style:style>
    <style:style style:family="graphic" style:name="style-13">
      <style:graphic-properties draw:fill="solid" draw:fill-color="#373031" draw:opacity="100.0%" draw:stroke="solid" svg:stroke-color="#373031" draw:stroke-linejoin="miter" svg:stroke-opacity="100.0%" svg:stroke-width="0.26458332mm"/>
    </style:style>
    <style:style style:family="graphic" style:name="style-14">
      <style:graphic-properties draw:fill="solid" draw:fill-color="#16100f" draw:opacity="100.0%" draw:stroke="solid" svg:stroke-color="#16100f" draw:stroke-linejoin="miter" svg:stroke-opacity="100.0%" svg:stroke-width="0.26458332mm"/>
    </style:style>
    <style:style style:family="graphic" style:name="style-15">
      <style:graphic-properties draw:fill="solid" draw:fill-color="#9d9a98" draw:opacity="100.0%" draw:stroke="solid" svg:stroke-color="#9d9a98" draw:stroke-linejoin="miter" svg:stroke-opacity="100.0%" svg:stroke-width="0.26458332mm"/>
    </style:style>
    <style:style style:family="graphic" style:name="style-16">
      <style:graphic-properties draw:fill="solid" draw:fill-color="#3d393c" draw:opacity="100.0%" draw:stroke="solid" svg:stroke-color="#3d393c" draw:stroke-linejoin="miter" svg:stroke-opacity="100.0%" svg:stroke-width="0.26458332mm"/>
    </style:style>
    <style:style style:family="graphic" style:name="style-17">
      <style:graphic-properties draw:fill="solid" draw:fill-color="#17151a" draw:opacity="100.0%" draw:stroke="solid" svg:stroke-color="#17151a" draw:stroke-linejoin="miter" svg:stroke-opacity="100.0%" svg:stroke-width="0.26458332mm"/>
    </style:style>
    <style:style style:family="graphic" style:name="style-18">
      <style:graphic-properties draw:fill="solid" draw:fill-color="#333130" draw:opacity="100.0%" draw:stroke="solid" svg:stroke-color="#333130" draw:stroke-linejoin="miter" svg:stroke-opacity="100.0%" svg:stroke-width="0.26458332mm"/>
    </style:style>
    <style:style style:family="graphic" style:name="style-19">
      <style:graphic-properties draw:fill="solid" draw:fill-color="#655e64" draw:opacity="100.0%" draw:stroke="solid" svg:stroke-color="#655e64" draw:stroke-linejoin="miter" svg:stroke-opacity="100.0%" svg:stroke-width="0.26458332mm"/>
    </style:style>
    <style:style style:family="graphic" style:name="style-20">
      <style:graphic-properties draw:fill="solid" draw:fill-color="#1d1b1f" draw:opacity="100.0%" draw:stroke="solid" svg:stroke-color="#1d1b1f" draw:stroke-linejoin="miter" svg:stroke-opacity="100.0%" svg:stroke-width="0.26458332mm"/>
    </style:style>
    <style:style style:family="graphic" style:name="style-21">
      <style:graphic-properties draw:fill="solid" draw:fill-color="#eaebea" draw:opacity="100.0%" draw:stroke="solid" svg:stroke-color="#eaebea" draw:stroke-linejoin="miter" svg:stroke-opacity="100.0%" svg:stroke-width="0.26458332mm"/>
    </style:style>
    <style:style style:family="graphic" style:name="style-22">
      <style:graphic-properties draw:fill="solid" draw:fill-color="#812c17" draw:opacity="100.0%" draw:stroke="solid" svg:stroke-color="#812c17" draw:stroke-linejoin="miter" svg:stroke-opacity="100.0%" svg:stroke-width="0.26458332mm"/>
    </style:style>
    <style:style style:family="graphic" style:name="style-23">
      <style:graphic-properties draw:fill="solid" draw:fill-color="#adaead" draw:opacity="100.0%" draw:stroke="solid" svg:stroke-color="#adaead" draw:stroke-linejoin="miter" svg:stroke-opacity="100.0%" svg:stroke-width="0.26458332mm"/>
    </style:style>
    <style:style style:family="graphic" style:name="style-24">
      <style:graphic-properties draw:fill="solid" draw:fill-color="#b6b4b7" draw:opacity="100.0%" draw:stroke="solid" svg:stroke-color="#b6b4b7" draw:stroke-linejoin="miter" svg:stroke-opacity="100.0%" svg:stroke-width="0.26458332mm"/>
    </style:style>
    <style:style style:family="graphic" style:name="style-25">
      <style:graphic-properties draw:fill="solid" draw:fill-color="#1c1615" draw:opacity="100.0%" draw:stroke="solid" svg:stroke-color="#1c1615" draw:stroke-linejoin="miter" svg:stroke-opacity="100.0%" svg:stroke-width="0.26458332mm"/>
    </style:style>
    <style:style style:family="graphic" style:name="style-26">
      <style:graphic-properties draw:fill="solid" draw:fill-color="#707878" draw:opacity="100.0%" draw:stroke="solid" svg:stroke-color="#707878" draw:stroke-linejoin="miter" svg:stroke-opacity="100.0%" svg:stroke-width="0.26458332mm"/>
    </style:style>
    <style:style style:family="graphic" style:name="style-27">
      <style:graphic-properties draw:fill="solid" draw:fill-color="#120d0f" draw:opacity="100.0%" draw:stroke="solid" svg:stroke-color="#120d0f" draw:stroke-linejoin="miter" svg:stroke-opacity="100.0%" svg:stroke-width="0.26458332mm"/>
    </style:style>
    <style:style style:family="graphic" style:name="style-28">
      <style:graphic-properties draw:fill="solid" draw:fill-color="#b9c1b8" draw:opacity="100.0%" draw:stroke="solid" svg:stroke-color="#b9c1b8" draw:stroke-linejoin="miter" svg:stroke-opacity="100.0%" svg:stroke-width="0.26458332mm"/>
    </style:style>
    <style:style style:family="graphic" style:name="style-29">
      <style:graphic-properties draw:fill="solid" draw:fill-color="#494246" draw:opacity="100.0%" draw:stroke="solid" svg:stroke-color="#494246" draw:stroke-linejoin="miter" svg:stroke-opacity="100.0%" svg:stroke-width="0.26458332mm"/>
    </style:style>
    <style:style style:family="graphic" style:name="style-30">
      <style:graphic-properties draw:fill="solid" draw:fill-color="#252427" draw:opacity="100.0%" draw:stroke="solid" svg:stroke-color="#252427" draw:stroke-linejoin="miter" svg:stroke-opacity="100.0%" svg:stroke-width="0.26458332mm"/>
    </style:style>
    <style:style style:family="graphic" style:name="style-31">
      <style:graphic-properties draw:fill="solid" draw:fill-color="#181315" draw:opacity="100.0%" draw:stroke="solid" svg:stroke-color="#181315" draw:stroke-linejoin="miter" svg:stroke-opacity="100.0%" svg:stroke-width="0.26458332mm"/>
    </style:style>
    <style:style style:family="graphic" style:name="style-32">
      <style:graphic-properties draw:fill="solid" draw:fill-color="#686262" draw:opacity="100.0%" draw:stroke="solid" svg:stroke-color="#686262" draw:stroke-linejoin="miter" svg:stroke-opacity="100.0%" svg:stroke-width="0.26458332mm"/>
    </style:style>
    <style:style style:family="graphic" style:name="style-33">
      <style:graphic-properties draw:fill="solid" draw:fill-color="#4c4240" draw:opacity="100.0%" draw:stroke="solid" svg:stroke-color="#4c4240" draw:stroke-linejoin="miter" svg:stroke-opacity="100.0%" svg:stroke-width="0.26458332mm"/>
    </style:style>
    <style:style style:family="graphic" style:name="style-34">
      <style:graphic-properties draw:fill="solid" draw:fill-color="#cac7ce" draw:opacity="100.0%" draw:stroke="solid" svg:stroke-color="#cac7ce" draw:stroke-linejoin="miter" svg:stroke-opacity="100.0%" svg:stroke-width="0.26458332mm"/>
    </style:style>
    <style:style style:family="graphic" style:name="style-35">
      <style:graphic-properties draw:fill="solid" draw:fill-color="#534e50" draw:opacity="100.0%" draw:stroke="solid" svg:stroke-color="#534e50" draw:stroke-linejoin="miter" svg:stroke-opacity="100.0%" svg:stroke-width="0.26458332mm"/>
    </style:style>
    <style:style style:family="graphic" style:name="style-36">
      <style:graphic-properties draw:fill="solid" draw:fill-color="#636660" draw:opacity="100.0%" draw:stroke="solid" svg:stroke-color="#636660" draw:stroke-linejoin="miter" svg:stroke-opacity="100.0%" svg:stroke-width="0.26458332mm"/>
    </style:style>
    <style:style style:family="graphic" style:name="style-37">
      <style:graphic-properties draw:fill="solid" draw:fill-color="#a0a2a2" draw:opacity="100.0%" draw:stroke="solid" svg:stroke-color="#a0a2a2" draw:stroke-linejoin="miter" svg:stroke-opacity="100.0%" svg:stroke-width="0.26458332mm"/>
    </style:style>
    <style:style style:family="graphic" style:name="style-38">
      <style:graphic-properties draw:fill="solid" draw:fill-color="#4c4749" draw:opacity="100.0%" draw:stroke="solid" svg:stroke-color="#4c4749" draw:stroke-linejoin="miter" svg:stroke-opacity="100.0%" svg:stroke-width="0.26458332mm"/>
    </style:style>
    <style:style style:family="graphic" style:name="style-39">
      <style:graphic-properties draw:fill="solid" draw:fill-color="#845849" draw:opacity="100.0%" draw:stroke="solid" svg:stroke-color="#845849" draw:stroke-linejoin="miter" svg:stroke-opacity="100.0%" svg:stroke-width="0.26458332mm"/>
    </style:style>
    <style:style style:family="graphic" style:name="style-40">
      <style:graphic-properties draw:fill="solid" draw:fill-color="#8e918e" draw:opacity="100.0%" draw:stroke="solid" svg:stroke-color="#8e918e" draw:stroke-linejoin="miter" svg:stroke-opacity="100.0%" svg:stroke-width="0.26458332mm"/>
    </style:style>
    <style:style style:family="graphic" style:name="style-41">
      <style:graphic-properties draw:fill="solid" draw:fill-color="#1b1516" draw:opacity="100.0%" draw:stroke="solid" svg:stroke-color="#1b1516" draw:stroke-linejoin="miter" svg:stroke-opacity="100.0%" svg:stroke-width="0.26458332mm"/>
    </style:style>
    <style:style style:family="graphic" style:name="style-42">
      <style:graphic-properties draw:fill="solid" draw:fill-color="#7a2d1d" draw:opacity="100.0%" draw:stroke="solid" svg:stroke-color="#7a2d1d" draw:stroke-linejoin="miter" svg:stroke-opacity="100.0%" svg:stroke-width="0.26458332mm"/>
    </style:style>
    <style:style style:family="graphic" style:name="style-43">
      <style:graphic-properties draw:fill="solid" draw:fill-color="#74746f" draw:opacity="100.0%" draw:stroke="solid" svg:stroke-color="#74746f" draw:stroke-linejoin="miter" svg:stroke-opacity="100.0%" svg:stroke-width="0.26458332mm"/>
    </style:style>
    <style:style style:family="graphic" style:name="style-44">
      <style:graphic-properties draw:fill="solid" draw:fill-color="#9a949e" draw:opacity="100.0%" draw:stroke="solid" svg:stroke-color="#9a949e" draw:stroke-linejoin="miter" svg:stroke-opacity="100.0%" svg:stroke-width="0.26458332mm"/>
    </style:style>
    <style:style style:family="graphic" style:name="style-45">
      <style:graphic-properties draw:fill="solid" draw:fill-color="#322f31" draw:opacity="100.0%" draw:stroke="solid" svg:stroke-color="#322f31" draw:stroke-linejoin="miter" svg:stroke-opacity="100.0%" svg:stroke-width="0.26458332mm"/>
    </style:style>
    <style:style style:family="graphic" style:name="style-46">
      <style:graphic-properties draw:fill="solid" draw:fill-color="#d2d3cd" draw:opacity="100.0%" draw:stroke="solid" svg:stroke-color="#d2d3cd" draw:stroke-linejoin="miter" svg:stroke-opacity="100.0%" svg:stroke-width="0.26458332mm"/>
    </style:style>
    <style:style style:family="graphic" style:name="style-47">
      <style:graphic-properties draw:fill="solid" draw:fill-color="#4c4543" draw:opacity="100.0%" draw:stroke="solid" svg:stroke-color="#4c4543" draw:stroke-linejoin="miter" svg:stroke-opacity="100.0%" svg:stroke-width="0.26458332mm"/>
    </style:style>
    <style:style style:family="graphic" style:name="style-48">
      <style:graphic-properties draw:fill="solid" draw:fill-color="#a39fa6" draw:opacity="100.0%" draw:stroke="solid" svg:stroke-color="#a39fa6" draw:stroke-linejoin="miter" svg:stroke-opacity="100.0%" svg:stroke-width="0.26458332mm"/>
    </style:style>
    <style:style style:family="graphic" style:name="style-49">
      <style:graphic-properties draw:fill="solid" draw:fill-color="#1c1819" draw:opacity="100.0%" draw:stroke="solid" svg:stroke-color="#1c1819" draw:stroke-linejoin="miter" svg:stroke-opacity="100.0%" svg:stroke-width="0.26458332mm"/>
    </style:style>
    <style:style style:family="graphic" style:name="style-50">
      <style:graphic-properties draw:fill="solid" draw:fill-color="#594f4e" draw:opacity="100.0%" draw:stroke="solid" svg:stroke-color="#594f4e" draw:stroke-linejoin="miter" svg:stroke-opacity="100.0%" svg:stroke-width="0.26458332mm"/>
    </style:style>
    <style:style style:family="graphic" style:name="style-51">
      <style:graphic-properties draw:fill="solid" draw:fill-color="#0c0608" draw:opacity="100.0%" draw:stroke="solid" svg:stroke-color="#0c0608" draw:stroke-linejoin="miter" svg:stroke-opacity="100.0%" svg:stroke-width="0.26458332mm"/>
    </style:style>
    <style:style style:family="graphic" style:name="style-52">
      <style:graphic-properties draw:fill="solid" draw:fill-color="#262221" draw:opacity="100.0%" draw:stroke="solid" svg:stroke-color="#262221" draw:stroke-linejoin="miter" svg:stroke-opacity="100.0%" svg:stroke-width="0.26458332mm"/>
    </style:style>
    <style:style style:family="graphic" style:name="style-53">
      <style:graphic-properties draw:fill="solid" draw:fill-color="#534e51" draw:opacity="100.0%" draw:stroke="solid" svg:stroke-color="#534e51" draw:stroke-linejoin="miter" svg:stroke-opacity="100.0%" svg:stroke-width="0.26458332mm"/>
    </style:style>
    <style:style style:family="graphic" style:name="style-54">
      <style:graphic-properties draw:fill="solid" draw:fill-color="#2e2527" draw:opacity="100.0%" draw:stroke="solid" svg:stroke-color="#2e2527" draw:stroke-linejoin="miter" svg:stroke-opacity="100.0%" svg:stroke-width="0.26458332mm"/>
    </style:style>
    <style:style style:family="graphic" style:name="style-55">
      <style:graphic-properties draw:fill="solid" draw:fill-color="#444043" draw:opacity="100.0%" draw:stroke="solid" svg:stroke-color="#444043" draw:stroke-linejoin="miter" svg:stroke-opacity="100.0%" svg:stroke-width="0.26458332mm"/>
    </style:style>
    <style:style style:family="graphic" style:name="style-56">
      <style:graphic-properties draw:fill="solid" draw:fill-color="#161217" draw:opacity="100.0%" draw:stroke="solid" svg:stroke-color="#161217" draw:stroke-linejoin="miter" svg:stroke-opacity="100.0%" svg:stroke-width="0.26458332mm"/>
    </style:style>
    <style:style style:family="graphic" style:name="style-57">
      <style:graphic-properties draw:fill="solid" draw:fill-color="#6d6563" draw:opacity="100.0%" draw:stroke="solid" svg:stroke-color="#6d6563" draw:stroke-linejoin="miter" svg:stroke-opacity="100.0%" svg:stroke-width="0.26458332mm"/>
    </style:style>
    <style:style style:family="graphic" style:name="style-58">
      <style:graphic-properties draw:fill="solid" draw:fill-color="#605f5b" draw:opacity="100.0%" draw:stroke="solid" svg:stroke-color="#605f5b" draw:stroke-linejoin="miter" svg:stroke-opacity="100.0%" svg:stroke-width="0.26458332mm"/>
    </style:style>
    <style:style style:family="graphic" style:name="style-59">
      <style:graphic-properties draw:fill="solid" draw:fill-color="#cdcccd" draw:opacity="100.0%" draw:stroke="solid" svg:stroke-color="#cdcccd" draw:stroke-linejoin="miter" svg:stroke-opacity="100.0%" svg:stroke-width="0.26458332mm"/>
    </style:style>
    <style:style style:family="graphic" style:name="style-60">
      <style:graphic-properties draw:fill="solid" draw:fill-color="#4a4745" draw:opacity="100.0%" draw:stroke="solid" svg:stroke-color="#4a4745" draw:stroke-linejoin="miter" svg:stroke-opacity="100.0%" svg:stroke-width="0.26458332mm"/>
    </style:style>
    <style:style style:family="graphic" style:name="style-61">
      <style:graphic-properties draw:fill="solid" draw:fill-color="#524d4d" draw:opacity="100.0%" draw:stroke="solid" svg:stroke-color="#524d4d" draw:stroke-linejoin="miter" svg:stroke-opacity="100.0%" svg:stroke-width="0.26458332mm"/>
    </style:style>
    <style:style style:family="graphic" style:name="style-62">
      <style:graphic-properties draw:fill="solid" draw:fill-color="#383232" draw:opacity="100.0%" draw:stroke="solid" svg:stroke-color="#383232" draw:stroke-linejoin="miter" svg:stroke-opacity="100.0%" svg:stroke-width="0.26458332mm"/>
    </style:style>
    <style:style style:family="graphic" style:name="style-63">
      <style:graphic-properties draw:fill="solid" draw:fill-color="#dddcdf" draw:opacity="100.0%" draw:stroke="solid" svg:stroke-color="#dddcdf" draw:stroke-linejoin="miter" svg:stroke-opacity="100.0%" svg:stroke-width="0.26458332mm"/>
    </style:style>
    <style:style style:family="graphic" style:name="style-64">
      <style:graphic-properties draw:fill="solid" draw:fill-color="#e2e4e3" draw:opacity="100.0%" draw:stroke="solid" svg:stroke-color="#e2e4e3" draw:stroke-linejoin="miter" svg:stroke-opacity="100.0%" svg:stroke-width="0.26458332mm"/>
    </style:style>
    <style:style style:family="graphic" style:name="style-65">
      <style:graphic-properties draw:fill="solid" draw:fill-color="#8c868b" draw:opacity="100.0%" draw:stroke="solid" svg:stroke-color="#8c868b" draw:stroke-linejoin="miter" svg:stroke-opacity="100.0%" svg:stroke-width="0.26458332mm"/>
    </style:style>
    <style:style style:family="graphic" style:name="style-66">
      <style:graphic-properties draw:fill="solid" draw:fill-color="#1e1b1b" draw:opacity="100.0%" draw:stroke="solid" svg:stroke-color="#1e1b1b" draw:stroke-linejoin="miter" svg:stroke-opacity="100.0%" svg:stroke-width="0.26458332mm"/>
    </style:style>
    <style:style style:family="graphic" style:name="style-67">
      <style:graphic-properties draw:fill="solid" draw:fill-color="#767c7d" draw:opacity="100.0%" draw:stroke="solid" svg:stroke-color="#767c7d" draw:stroke-linejoin="miter" svg:stroke-opacity="100.0%" svg:stroke-width="0.26458332mm"/>
    </style:style>
    <style:style style:family="graphic" style:name="style-68">
      <style:graphic-properties draw:fill="solid" draw:fill-color="#7b786e" draw:opacity="100.0%" draw:stroke="solid" svg:stroke-color="#7b786e" draw:stroke-linejoin="miter" svg:stroke-opacity="100.0%" svg:stroke-width="0.26458332mm"/>
    </style:style>
    <style:style style:family="graphic" style:name="style-69">
      <style:graphic-properties draw:fill="solid" draw:fill-color="#928f90" draw:opacity="100.0%" draw:stroke="solid" svg:stroke-color="#928f90" draw:stroke-linejoin="miter" svg:stroke-opacity="100.0%" svg:stroke-width="0.26458332mm"/>
    </style:style>
    <style:style style:family="graphic" style:name="style-70">
      <style:graphic-properties draw:fill="solid" draw:fill-color="#282321" draw:opacity="100.0%" draw:stroke="solid" svg:stroke-color="#282321" draw:stroke-linejoin="miter" svg:stroke-opacity="100.0%" svg:stroke-width="0.26458332mm"/>
    </style:style>
    <style:style style:family="graphic" style:name="style-71">
      <style:graphic-properties draw:fill="solid" draw:fill-color="#ebeceb" draw:opacity="100.0%" draw:stroke="solid" svg:stroke-color="#ebeceb" draw:stroke-linejoin="miter" svg:stroke-opacity="100.0%" svg:stroke-width="0.26458332mm"/>
    </style:style>
    <style:style style:family="graphic" style:name="style-72">
      <style:graphic-properties draw:fill="solid" draw:fill-color="#c1c1c3" draw:opacity="100.0%" draw:stroke="solid" svg:stroke-color="#c1c1c3" draw:stroke-linejoin="miter" svg:stroke-opacity="100.0%" svg:stroke-width="0.26458332mm"/>
    </style:style>
    <style:style style:family="graphic" style:name="style-73">
      <style:graphic-properties draw:fill="solid" draw:fill-color="#171418" draw:opacity="100.0%" draw:stroke="solid" svg:stroke-color="#171418" draw:stroke-linejoin="miter" svg:stroke-opacity="100.0%" svg:stroke-width="0.26458332mm"/>
    </style:style>
    <style:style style:family="graphic" style:name="style-74">
      <style:graphic-properties draw:fill="solid" draw:fill-color="#110e10" draw:opacity="100.0%" draw:stroke="solid" svg:stroke-color="#110e10" draw:stroke-linejoin="miter" svg:stroke-opacity="100.0%" svg:stroke-width="0.26458332mm"/>
    </style:style>
    <style:style style:family="graphic" style:name="style-75">
      <style:graphic-properties draw:fill="solid" draw:fill-color="#070505" draw:opacity="100.0%" draw:stroke="solid" svg:stroke-color="#070505" draw:stroke-linejoin="miter" svg:stroke-opacity="100.0%" svg:stroke-width="0.26458332mm"/>
    </style:style>
    <style:style style:family="graphic" style:name="style-76">
      <style:graphic-properties draw:fill="solid" draw:fill-color="#d5d2d8" draw:opacity="100.0%" draw:stroke="solid" svg:stroke-color="#d5d2d8" draw:stroke-linejoin="miter" svg:stroke-opacity="100.0%" svg:stroke-width="0.26458332mm"/>
    </style:style>
    <style:style style:family="graphic" style:name="style-77">
      <style:graphic-properties draw:fill="solid" draw:fill-color="#d5d7d5" draw:opacity="100.0%" draw:stroke="solid" svg:stroke-color="#d5d7d5" draw:stroke-linejoin="miter" svg:stroke-opacity="100.0%" svg:stroke-width="0.26458332mm"/>
    </style:style>
    <style:style style:family="graphic" style:name="style-78">
      <style:graphic-properties draw:fill="solid" draw:fill-color="#1b181b" draw:opacity="100.0%" draw:stroke="solid" svg:stroke-color="#1b181b" draw:stroke-linejoin="miter" svg:stroke-opacity="100.0%" svg:stroke-width="0.26458332mm"/>
    </style:style>
    <style:style style:family="graphic" style:name="style-79">
      <style:graphic-properties draw:fill="solid" draw:fill-color="#d4d9d3" draw:opacity="100.0%" draw:stroke="solid" svg:stroke-color="#d4d9d3" draw:stroke-linejoin="miter" svg:stroke-opacity="100.0%" svg:stroke-width="0.26458332mm"/>
    </style:style>
    <style:style style:family="graphic" style:name="style-80">
      <style:graphic-properties draw:fill="solid" draw:fill-color="#211b1a" draw:opacity="100.0%" draw:stroke="solid" svg:stroke-color="#211b1a" draw:stroke-linejoin="miter" svg:stroke-opacity="100.0%" svg:stroke-width="0.26458332mm"/>
    </style:style>
    <style:style style:family="graphic" style:name="style-81">
      <style:graphic-properties draw:fill="solid" draw:fill-color="#171518" draw:opacity="100.0%" draw:stroke="solid" svg:stroke-color="#171518" draw:stroke-linejoin="miter" svg:stroke-opacity="100.0%" svg:stroke-width="0.26458332mm"/>
    </style:style>
    <style:style style:family="graphic" style:name="style-82">
      <style:graphic-properties draw:fill="solid" draw:fill-color="#0e0a0c" draw:opacity="100.0%" draw:stroke="solid" svg:stroke-color="#0e0a0c" draw:stroke-linejoin="miter" svg:stroke-opacity="100.0%" svg:stroke-width="0.26458332mm"/>
    </style:style>
    <style:style style:family="graphic" style:name="style-83">
      <style:graphic-properties draw:fill="solid" draw:fill-color="#231d1d" draw:opacity="100.0%" draw:stroke="solid" svg:stroke-color="#231d1d" draw:stroke-linejoin="miter" svg:stroke-opacity="100.0%" svg:stroke-width="0.26458332mm"/>
    </style:style>
    <style:style style:family="graphic" style:name="style-84">
      <style:graphic-properties draw:fill="solid" draw:fill-color="#3b3438" draw:opacity="100.0%" draw:stroke="solid" svg:stroke-color="#3b3438" draw:stroke-linejoin="miter" svg:stroke-opacity="100.0%" svg:stroke-width="0.26458332mm"/>
    </style:style>
    <style:style style:family="graphic" style:name="style-85">
      <style:graphic-properties draw:fill="solid" draw:fill-color="#120f11" draw:opacity="100.0%" draw:stroke="solid" svg:stroke-color="#120f11" draw:stroke-linejoin="miter" svg:stroke-opacity="100.0%" svg:stroke-width="0.26458332mm"/>
    </style:style>
    <style:style style:family="graphic" style:name="style-86">
      <style:graphic-properties draw:fill="solid" draw:fill-color="#9e9f9c" draw:opacity="100.0%" draw:stroke="solid" svg:stroke-color="#9e9f9c" draw:stroke-linejoin="miter" svg:stroke-opacity="100.0%" svg:stroke-width="0.26458332mm"/>
    </style:style>
    <style:style style:family="graphic" style:name="style-87">
      <style:graphic-properties draw:fill="solid" draw:fill-color="#141116" draw:opacity="100.0%" draw:stroke="solid" svg:stroke-color="#141116" draw:stroke-linejoin="miter" svg:stroke-opacity="100.0%" svg:stroke-width="0.26458332mm"/>
    </style:style>
    <style:style style:family="graphic" style:name="style-88">
      <style:graphic-properties draw:fill="solid" draw:fill-color="#948e97" draw:opacity="100.0%" draw:stroke="solid" svg:stroke-color="#948e97" draw:stroke-linejoin="miter" svg:stroke-opacity="100.0%" svg:stroke-width="0.26458332mm"/>
    </style:style>
    <style:style style:family="graphic" style:name="style-89">
      <style:graphic-properties draw:fill="solid" draw:fill-color="#a8a499" draw:opacity="100.0%" draw:stroke="solid" svg:stroke-color="#a8a499" draw:stroke-linejoin="miter" svg:stroke-opacity="100.0%" svg:stroke-width="0.26458332mm"/>
    </style:style>
    <style:style style:family="graphic" style:name="style-90">
      <style:graphic-properties draw:fill="solid" draw:fill-color="#b4aeb4" draw:opacity="100.0%" draw:stroke="solid" svg:stroke-color="#b4aeb4" draw:stroke-linejoin="miter" svg:stroke-opacity="100.0%" svg:stroke-width="0.26458332mm"/>
    </style:style>
    <style:style style:family="graphic" style:name="style-91">
      <style:graphic-properties draw:fill="solid" draw:fill-color="#1a1414" draw:opacity="100.0%" draw:stroke="solid" svg:stroke-color="#1a1414" draw:stroke-linejoin="miter" svg:stroke-opacity="100.0%" svg:stroke-width="0.26458332mm"/>
    </style:style>
    <style:style style:family="graphic" style:name="style-92">
      <style:graphic-properties draw:fill="solid" draw:fill-color="#141114" draw:opacity="100.0%" draw:stroke="solid" svg:stroke-color="#141114" draw:stroke-linejoin="miter" svg:stroke-opacity="100.0%" svg:stroke-width="0.26458332mm"/>
    </style:style>
    <style:style style:family="graphic" style:name="style-93">
      <style:graphic-properties draw:fill="solid" draw:fill-color="#747979" draw:opacity="100.0%" draw:stroke="solid" svg:stroke-color="#747979" draw:stroke-linejoin="miter" svg:stroke-opacity="100.0%" svg:stroke-width="0.26458332mm"/>
    </style:style>
    <style:style style:family="graphic" style:name="style-94">
      <style:graphic-properties draw:fill="solid" draw:fill-color="#1f1919" draw:opacity="100.0%" draw:stroke="solid" svg:stroke-color="#1f1919" draw:stroke-linejoin="miter" svg:stroke-opacity="100.0%" svg:stroke-width="0.26458332mm"/>
    </style:style>
    <style:style style:family="graphic" style:name="style-95">
      <style:graphic-properties draw:fill="solid" draw:fill-color="#252022" draw:opacity="100.0%" draw:stroke="solid" svg:stroke-color="#252022" draw:stroke-linejoin="miter" svg:stroke-opacity="100.0%" svg:stroke-width="0.26458332mm"/>
    </style:style>
    <style:style style:family="graphic" style:name="style-96">
      <style:graphic-properties draw:fill="solid" draw:fill-color="#aca9ad" draw:opacity="100.0%" draw:stroke="solid" svg:stroke-color="#aca9ad" draw:stroke-linejoin="miter" svg:stroke-opacity="100.0%" svg:stroke-width="0.26458332mm"/>
    </style:style>
    <style:style style:family="graphic" style:name="style-97">
      <style:graphic-properties draw:fill="solid" draw:fill-color="#3e3b3b" draw:opacity="100.0%" draw:stroke="solid" svg:stroke-color="#3e3b3b" draw:stroke-linejoin="miter" svg:stroke-opacity="100.0%" svg:stroke-width="0.26458332mm"/>
    </style:style>
    <style:style style:family="graphic" style:name="style-98">
      <style:graphic-properties draw:fill="solid" draw:fill-color="#161414" draw:opacity="100.0%" draw:stroke="solid" svg:stroke-color="#161414" draw:stroke-linejoin="miter" svg:stroke-opacity="100.0%" svg:stroke-width="0.26458332mm"/>
    </style:style>
    <style:style style:family="graphic" style:name="style-99">
      <style:graphic-properties draw:fill="solid" draw:fill-color="#2a1711" draw:opacity="100.0%" draw:stroke="solid" svg:stroke-color="#2a1711" draw:stroke-linejoin="miter" svg:stroke-opacity="100.0%" svg:stroke-width="0.26458332mm"/>
    </style:style>
    <style:style style:family="graphic" style:name="style-100">
      <style:graphic-properties draw:fill="solid" draw:fill-color="#5c595b" draw:opacity="100.0%" draw:stroke="solid" svg:stroke-color="#5c595b" draw:stroke-linejoin="miter" svg:stroke-opacity="100.0%" svg:stroke-width="0.26458332mm"/>
    </style:style>
    <style:style style:family="graphic" style:name="style-101">
      <style:graphic-properties draw:fill="solid" draw:fill-color="#120e11" draw:opacity="100.0%" draw:stroke="solid" svg:stroke-color="#120e11" draw:stroke-linejoin="miter" svg:stroke-opacity="100.0%" svg:stroke-width="0.26458332mm"/>
    </style:style>
    <style:style style:family="graphic" style:name="style-102">
      <style:graphic-properties draw:fill="solid" draw:fill-color="#605852" draw:opacity="100.0%" draw:stroke="solid" svg:stroke-color="#605852" draw:stroke-linejoin="miter" svg:stroke-opacity="100.0%" svg:stroke-width="0.26458332mm"/>
    </style:style>
    <style:style style:family="graphic" style:name="style-103">
      <style:graphic-properties draw:fill="solid" draw:fill-color="#221a1c" draw:opacity="100.0%" draw:stroke="solid" svg:stroke-color="#221a1c" draw:stroke-linejoin="miter" svg:stroke-opacity="100.0%" svg:stroke-width="0.26458332mm"/>
    </style:style>
    <style:style style:family="graphic" style:name="style-104">
      <style:graphic-properties draw:fill="solid" draw:fill-color="#bdbcbf" draw:opacity="100.0%" draw:stroke="solid" svg:stroke-color="#bdbcbf" draw:stroke-linejoin="miter" svg:stroke-opacity="100.0%" svg:stroke-width="0.26458332mm"/>
    </style:style>
    <style:style style:family="graphic" style:name="style-105">
      <style:graphic-properties draw:fill="solid" draw:fill-color="#140f12" draw:opacity="100.0%" draw:stroke="solid" svg:stroke-color="#140f12" draw:stroke-linejoin="miter" svg:stroke-opacity="100.0%" svg:stroke-width="0.26458332mm"/>
    </style:style>
    <style:style style:family="graphic" style:name="style-106">
      <style:graphic-properties draw:fill="solid" draw:fill-color="#4d474b" draw:opacity="100.0%" draw:stroke="solid" svg:stroke-color="#4d474b" draw:stroke-linejoin="miter" svg:stroke-opacity="100.0%" svg:stroke-width="0.26458332mm"/>
    </style:style>
    <style:style style:family="graphic" style:name="style-107">
      <style:graphic-properties draw:fill="solid" draw:fill-color="#e1e4e4" draw:opacity="100.0%" draw:stroke="solid" svg:stroke-color="#e1e4e4" draw:stroke-linejoin="miter" svg:stroke-opacity="100.0%" svg:stroke-width="0.26458332mm"/>
    </style:style>
    <style:style style:family="graphic" style:name="style-108">
      <style:graphic-properties draw:fill="solid" draw:fill-color="#494341" draw:opacity="100.0%" draw:stroke="solid" svg:stroke-color="#494341" draw:stroke-linejoin="miter" svg:stroke-opacity="100.0%" svg:stroke-width="0.26458332mm"/>
    </style:style>
    <style:style style:family="graphic" style:name="style-109">
      <style:graphic-properties draw:fill="solid" draw:fill-color="#7d7878" draw:opacity="100.0%" draw:stroke="solid" svg:stroke-color="#7d7878" draw:stroke-linejoin="miter" svg:stroke-opacity="100.0%" svg:stroke-width="0.26458332mm"/>
    </style:style>
    <style:style style:family="graphic" style:name="style-110">
      <style:graphic-properties draw:fill="solid" draw:fill-color="#e0e0e2" draw:opacity="100.0%" draw:stroke="solid" svg:stroke-color="#e0e0e2" draw:stroke-linejoin="miter" svg:stroke-opacity="100.0%" svg:stroke-width="0.26458332mm"/>
    </style:style>
    <style:style style:family="graphic" style:name="style-111">
      <style:graphic-properties draw:fill="solid" draw:fill-color="#282323" draw:opacity="100.0%" draw:stroke="solid" svg:stroke-color="#282323" draw:stroke-linejoin="miter" svg:stroke-opacity="100.0%" svg:stroke-width="0.26458332mm"/>
    </style:style>
    <style:style style:family="graphic" style:name="style-112">
      <style:graphic-properties draw:fill="solid" draw:fill-color="#989d9d" draw:opacity="100.0%" draw:stroke="solid" svg:stroke-color="#989d9d" draw:stroke-linejoin="miter" svg:stroke-opacity="100.0%" svg:stroke-width="0.26458332mm"/>
    </style:style>
    <style:style style:family="graphic" style:name="style-113">
      <style:graphic-properties draw:fill="solid" draw:fill-color="#343132" draw:opacity="100.0%" draw:stroke="solid" svg:stroke-color="#343132" draw:stroke-linejoin="miter" svg:stroke-opacity="100.0%" svg:stroke-width="0.26458332mm"/>
    </style:style>
    <style:style style:family="graphic" style:name="style-114">
      <style:graphic-properties draw:fill="solid" draw:fill-color="#76736e" draw:opacity="100.0%" draw:stroke="solid" svg:stroke-color="#76736e" draw:stroke-linejoin="miter" svg:stroke-opacity="100.0%" svg:stroke-width="0.26458332mm"/>
    </style:style>
    <style:style style:family="graphic" style:name="style-115">
      <style:graphic-properties draw:fill="solid" draw:fill-color="#171213" draw:opacity="100.0%" draw:stroke="solid" svg:stroke-color="#171213" draw:stroke-linejoin="miter" svg:stroke-opacity="100.0%" svg:stroke-width="0.26458332mm"/>
    </style:style>
    <style:style style:family="graphic" style:name="style-116">
      <style:graphic-properties draw:fill="solid" draw:fill-color="#262829" draw:opacity="100.0%" draw:stroke="solid" svg:stroke-color="#262829" draw:stroke-linejoin="miter" svg:stroke-opacity="100.0%" svg:stroke-width="0.26458332mm"/>
    </style:style>
    <style:style style:family="graphic" style:name="style-117">
      <style:graphic-properties draw:fill="solid" draw:fill-color="#b5b1ba" draw:opacity="100.0%" draw:stroke="solid" svg:stroke-color="#b5b1ba" draw:stroke-linejoin="miter" svg:stroke-opacity="100.0%" svg:stroke-width="0.26458332mm"/>
    </style:style>
    <style:style style:family="graphic" style:name="style-118">
      <style:graphic-properties draw:fill="solid" draw:fill-color="#807e80" draw:opacity="100.0%" draw:stroke="solid" svg:stroke-color="#807e80" draw:stroke-linejoin="miter" svg:stroke-opacity="100.0%" svg:stroke-width="0.26458332mm"/>
    </style:style>
    <style:style style:family="graphic" style:name="style-119">
      <style:graphic-properties draw:fill="solid" draw:fill-color="#aba098" draw:opacity="100.0%" draw:stroke="solid" svg:stroke-color="#aba098" draw:stroke-linejoin="miter" svg:stroke-opacity="100.0%" svg:stroke-width="0.26458332mm"/>
    </style:style>
    <style:style style:family="graphic" style:name="style-120">
      <style:graphic-properties draw:fill="solid" draw:fill-color="#eeedef" draw:opacity="100.0%" draw:stroke="solid" svg:stroke-color="#eeedef" draw:stroke-linejoin="miter" svg:stroke-opacity="100.0%" svg:stroke-width="0.26458332mm"/>
    </style:style>
    <style:style style:family="graphic" style:name="style-121">
      <style:graphic-properties draw:fill="solid" draw:fill-color="#272223" draw:opacity="100.0%" draw:stroke="solid" svg:stroke-color="#272223" draw:stroke-linejoin="miter" svg:stroke-opacity="100.0%" svg:stroke-width="0.26458332mm"/>
    </style:style>
    <style:style style:family="graphic" style:name="style-122">
      <style:graphic-properties draw:fill="solid" draw:fill-color="#413d42" draw:opacity="100.0%" draw:stroke="solid" svg:stroke-color="#413d42" draw:stroke-linejoin="miter" svg:stroke-opacity="100.0%" svg:stroke-width="0.26458332mm"/>
    </style:style>
    <style:style style:family="graphic" style:name="style-123">
      <style:graphic-properties draw:fill="solid" draw:fill-color="#150f10" draw:opacity="100.0%" draw:stroke="solid" svg:stroke-color="#150f10" draw:stroke-linejoin="miter" svg:stroke-opacity="100.0%" svg:stroke-width="0.26458332mm"/>
    </style:style>
    <style:style style:family="graphic" style:name="style-124">
      <style:graphic-properties draw:fill="solid" draw:fill-color="#302c2c" draw:opacity="100.0%" draw:stroke="solid" svg:stroke-color="#302c2c" draw:stroke-linejoin="miter" svg:stroke-opacity="100.0%" svg:stroke-width="0.26458332mm"/>
    </style:style>
    <style:style style:family="graphic" style:name="style-125">
      <style:graphic-properties draw:fill="solid" draw:fill-color="#161010" draw:opacity="100.0%" draw:stroke="solid" svg:stroke-color="#161010" draw:stroke-linejoin="miter" svg:stroke-opacity="100.0%" svg:stroke-width="0.26458332mm"/>
    </style:style>
    <style:style style:family="graphic" style:name="style-126">
      <style:graphic-properties draw:fill="solid" draw:fill-color="#b38079" draw:opacity="100.0%" draw:stroke="solid" svg:stroke-color="#b38079" draw:stroke-linejoin="miter" svg:stroke-opacity="100.0%" svg:stroke-width="0.26458332mm"/>
    </style:style>
    <style:style style:family="graphic" style:name="style-127">
      <style:graphic-properties draw:fill="solid" draw:fill-color="#7c767a" draw:opacity="100.0%" draw:stroke="solid" svg:stroke-color="#7c767a" draw:stroke-linejoin="miter" svg:stroke-opacity="100.0%" svg:stroke-width="0.26458332mm"/>
    </style:style>
    <style:style style:family="graphic" style:name="style-128">
      <style:graphic-properties draw:fill="solid" draw:fill-color="#a09fa3" draw:opacity="100.0%" draw:stroke="solid" svg:stroke-color="#a09fa3" draw:stroke-linejoin="miter" svg:stroke-opacity="100.0%" svg:stroke-width="0.26458332mm"/>
    </style:style>
    <style:style style:family="graphic" style:name="style-129">
      <style:graphic-properties draw:fill="solid" draw:fill-color="#96948c" draw:opacity="100.0%" draw:stroke="solid" svg:stroke-color="#96948c" draw:stroke-linejoin="miter" svg:stroke-opacity="100.0%" svg:stroke-width="0.26458332mm"/>
    </style:style>
    <style:style style:family="graphic" style:name="style-130">
      <style:graphic-properties draw:fill="solid" draw:fill-color="#48464b" draw:opacity="100.0%" draw:stroke="solid" svg:stroke-color="#48464b" draw:stroke-linejoin="miter" svg:stroke-opacity="100.0%" svg:stroke-width="0.26458332mm"/>
    </style:style>
    <style:style style:family="graphic" style:name="style-131">
      <style:graphic-properties draw:fill="solid" draw:fill-color="#c5c3c3" draw:opacity="100.0%" draw:stroke="solid" svg:stroke-color="#c5c3c3" draw:stroke-linejoin="miter" svg:stroke-opacity="100.0%" svg:stroke-width="0.26458332mm"/>
    </style:style>
    <style:style style:family="graphic" style:name="style-132">
      <style:graphic-properties draw:fill="solid" draw:fill-color="#3f3b3f" draw:opacity="100.0%" draw:stroke="solid" svg:stroke-color="#3f3b3f" draw:stroke-linejoin="miter" svg:stroke-opacity="100.0%" svg:stroke-width="0.26458332mm"/>
    </style:style>
    <style:style style:family="graphic" style:name="style-133">
      <style:graphic-properties draw:fill="solid" draw:fill-color="#c1bec5" draw:opacity="100.0%" draw:stroke="solid" svg:stroke-color="#c1bec5" draw:stroke-linejoin="miter" svg:stroke-opacity="100.0%" svg:stroke-width="0.26458332mm"/>
    </style:style>
    <style:style style:family="graphic" style:name="style-134">
      <style:graphic-properties draw:fill="solid" draw:fill-color="#969898" draw:opacity="100.0%" draw:stroke="solid" svg:stroke-color="#969898" draw:stroke-linejoin="miter" svg:stroke-opacity="100.0%" svg:stroke-width="0.26458332mm"/>
    </style:style>
    <style:style style:family="graphic" style:name="style-135">
      <style:graphic-properties draw:fill="solid" draw:fill-color="#1c1a1c" draw:opacity="100.0%" draw:stroke="solid" svg:stroke-color="#1c1a1c" draw:stroke-linejoin="miter" svg:stroke-opacity="100.0%" svg:stroke-width="0.26458332mm"/>
    </style:style>
    <style:style style:family="graphic" style:name="style-136">
      <style:graphic-properties draw:fill="solid" draw:fill-color="#e6e4e7" draw:opacity="100.0%" draw:stroke="solid" svg:stroke-color="#e6e4e7" draw:stroke-linejoin="miter" svg:stroke-opacity="100.0%" svg:stroke-width="0.26458332mm"/>
    </style:style>
    <style:style style:family="graphic" style:name="style-137">
      <style:graphic-properties draw:fill="solid" draw:fill-color="#bcbbbe" draw:opacity="100.0%" draw:stroke="solid" svg:stroke-color="#bcbbbe" draw:stroke-linejoin="miter" svg:stroke-opacity="100.0%" svg:stroke-width="0.26458332mm"/>
    </style:style>
    <style:style style:family="graphic" style:name="style-138">
      <style:graphic-properties draw:fill="solid" draw:fill-color="#9c9458" draw:opacity="100.0%" draw:stroke="solid" svg:stroke-color="#9c9458" draw:stroke-linejoin="miter" svg:stroke-opacity="100.0%" svg:stroke-width="0.26458332mm"/>
    </style:style>
    <style:style style:family="graphic" style:name="style-139">
      <style:graphic-properties draw:fill="solid" draw:fill-color="#403b3f" draw:opacity="100.0%" draw:stroke="solid" svg:stroke-color="#403b3f" draw:stroke-linejoin="miter" svg:stroke-opacity="100.0%" svg:stroke-width="0.26458332mm"/>
    </style:style>
    <style:style style:family="graphic" style:name="style-140">
      <style:graphic-properties draw:fill="solid" draw:fill-color="#dddae0" draw:opacity="100.0%" draw:stroke="solid" svg:stroke-color="#dddae0" draw:stroke-linejoin="miter" svg:stroke-opacity="100.0%" svg:stroke-width="0.26458332mm"/>
    </style:style>
    <style:style style:family="graphic" style:name="style-141">
      <style:graphic-properties draw:fill="solid" draw:fill-color="#4d464b" draw:opacity="100.0%" draw:stroke="solid" svg:stroke-color="#4d464b" draw:stroke-linejoin="miter" svg:stroke-opacity="100.0%" svg:stroke-width="0.26458332mm"/>
    </style:style>
    <style:style style:family="graphic" style:name="style-142">
      <style:graphic-properties draw:fill="solid" draw:fill-color="#6f6c6e" draw:opacity="100.0%" draw:stroke="solid" svg:stroke-color="#6f6c6e" draw:stroke-linejoin="miter" svg:stroke-opacity="100.0%" svg:stroke-width="0.26458332mm"/>
    </style:style>
    <style:style style:family="graphic" style:name="style-143">
      <style:graphic-properties draw:fill="solid" draw:fill-color="#c8c5ba" draw:opacity="100.0%" draw:stroke="solid" svg:stroke-color="#c8c5ba" draw:stroke-linejoin="miter" svg:stroke-opacity="100.0%" svg:stroke-width="0.26458332mm"/>
    </style:style>
    <style:style style:family="graphic" style:name="style-14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5">
      <style:graphic-properties draw:fill="solid" draw:fill-color="#696669" draw:opacity="100.0%" draw:stroke="solid" svg:stroke-color="#696669" draw:stroke-linejoin="miter" svg:stroke-opacity="100.0%" svg:stroke-width="0.26458332mm"/>
    </style:style>
    <style:style style:family="graphic" style:name="style-146">
      <style:graphic-properties draw:fill="solid" draw:fill-color="#64615c" draw:opacity="100.0%" draw:stroke="solid" svg:stroke-color="#64615c" draw:stroke-linejoin="miter" svg:stroke-opacity="100.0%" svg:stroke-width="0.26458332mm"/>
    </style:style>
    <style:style style:family="graphic" style:name="style-147">
      <style:graphic-properties draw:fill="solid" draw:fill-color="#443f42" draw:opacity="100.0%" draw:stroke="solid" svg:stroke-color="#443f42" draw:stroke-linejoin="miter" svg:stroke-opacity="100.0%" svg:stroke-width="0.26458332mm"/>
    </style:style>
    <style:style style:family="graphic" style:name="style-148">
      <style:graphic-properties draw:fill="solid" draw:fill-color="#b3b4b4" draw:opacity="100.0%" draw:stroke="solid" svg:stroke-color="#b3b4b4" draw:stroke-linejoin="miter" svg:stroke-opacity="100.0%" svg:stroke-width="0.26458332mm"/>
    </style:style>
    <style:style style:family="graphic" style:name="style-149">
      <style:graphic-properties draw:fill="solid" draw:fill-color="#1c191b" draw:opacity="100.0%" draw:stroke="solid" svg:stroke-color="#1c191b" draw:stroke-linejoin="miter" svg:stroke-opacity="100.0%" svg:stroke-width="0.26458332mm"/>
    </style:style>
    <style:style style:family="graphic" style:name="style-150">
      <style:graphic-properties draw:fill="solid" draw:fill-color="#d0d7cb" draw:opacity="100.0%" draw:stroke="solid" svg:stroke-color="#d0d7cb" draw:stroke-linejoin="miter" svg:stroke-opacity="100.0%" svg:stroke-width="0.26458332mm"/>
    </style:style>
    <style:style style:family="graphic" style:name="style-151">
      <style:graphic-properties draw:fill="solid" draw:fill-color="#4e4a4e" draw:opacity="100.0%" draw:stroke="solid" svg:stroke-color="#4e4a4e" draw:stroke-linejoin="miter" svg:stroke-opacity="100.0%" svg:stroke-width="0.26458332mm"/>
    </style:style>
    <style:style style:family="graphic" style:name="style-152">
      <style:graphic-properties draw:fill="solid" draw:fill-color="#1c1618" draw:opacity="100.0%" draw:stroke="solid" svg:stroke-color="#1c1618" draw:stroke-linejoin="miter" svg:stroke-opacity="100.0%" svg:stroke-width="0.26458332mm"/>
    </style:style>
    <style:style style:family="graphic" style:name="style-153">
      <style:graphic-properties draw:fill="solid" draw:fill-color="#1f1b1a" draw:opacity="100.0%" draw:stroke="solid" svg:stroke-color="#1f1b1a" draw:stroke-linejoin="miter" svg:stroke-opacity="100.0%" svg:stroke-width="0.26458332mm"/>
    </style:style>
    <style:style style:family="graphic" style:name="style-154">
      <style:graphic-properties draw:fill="solid" draw:fill-color="#26292e" draw:opacity="100.0%" draw:stroke="solid" svg:stroke-color="#26292e" draw:stroke-linejoin="miter" svg:stroke-opacity="100.0%" svg:stroke-width="0.26458332mm"/>
    </style:style>
    <style:style style:family="graphic" style:name="style-155">
      <style:graphic-properties draw:fill="solid" draw:fill-color="#383233" draw:opacity="100.0%" draw:stroke="solid" svg:stroke-color="#383233" draw:stroke-linejoin="miter" svg:stroke-opacity="100.0%" svg:stroke-width="0.26458332mm"/>
    </style:style>
    <style:style style:family="graphic" style:name="style-156">
      <style:graphic-properties draw:fill="solid" draw:fill-color="#d7d6d8" draw:opacity="100.0%" draw:stroke="solid" svg:stroke-color="#d7d6d8" draw:stroke-linejoin="miter" svg:stroke-opacity="100.0%" svg:stroke-width="0.26458332mm"/>
    </style:style>
    <style:style style:family="graphic" style:name="style-157">
      <style:graphic-properties draw:fill="solid" draw:fill-color="#e4e3e6" draw:opacity="100.0%" draw:stroke="solid" svg:stroke-color="#e4e3e6" draw:stroke-linejoin="miter" svg:stroke-opacity="100.0%" svg:stroke-width="0.26458332mm"/>
    </style:style>
    <style:style style:family="graphic" style:name="style-158">
      <style:graphic-properties draw:fill="solid" draw:fill-color="#929494" draw:opacity="100.0%" draw:stroke="solid" svg:stroke-color="#929494" draw:stroke-linejoin="miter" svg:stroke-opacity="100.0%" svg:stroke-width="0.26458332mm"/>
    </style:style>
    <style:style style:family="graphic" style:name="style-159">
      <style:graphic-properties draw:fill="solid" draw:fill-color="#696463" draw:opacity="100.0%" draw:stroke="solid" svg:stroke-color="#696463" draw:stroke-linejoin="miter" svg:stroke-opacity="100.0%" svg:stroke-width="0.26458332mm"/>
    </style:style>
    <style:style style:family="graphic" style:name="style-160">
      <style:graphic-properties draw:fill="solid" draw:fill-color="#c4c0c4" draw:opacity="100.0%" draw:stroke="solid" svg:stroke-color="#c4c0c4" draw:stroke-linejoin="miter" svg:stroke-opacity="100.0%" svg:stroke-width="0.26458332mm"/>
    </style:style>
    <style:style style:family="graphic" style:name="style-161">
      <style:graphic-properties draw:fill="solid" draw:fill-color="#3d3a40" draw:opacity="100.0%" draw:stroke="solid" svg:stroke-color="#3d3a40" draw:stroke-linejoin="miter" svg:stroke-opacity="100.0%" svg:stroke-width="0.26458332mm"/>
    </style:style>
    <style:style style:family="graphic" style:name="style-162">
      <style:graphic-properties draw:fill="solid" draw:fill-color="#6f7878" draw:opacity="100.0%" draw:stroke="solid" svg:stroke-color="#6f7878" draw:stroke-linejoin="miter" svg:stroke-opacity="100.0%" svg:stroke-width="0.26458332mm"/>
    </style:style>
    <style:style style:family="graphic" style:name="style-163">
      <style:graphic-properties draw:fill="solid" draw:fill-color="#807985" draw:opacity="100.0%" draw:stroke="solid" svg:stroke-color="#807985" draw:stroke-linejoin="miter" svg:stroke-opacity="100.0%" svg:stroke-width="0.26458332mm"/>
    </style:style>
    <style:style style:family="graphic" style:name="style-164">
      <style:graphic-properties draw:fill="solid" draw:fill-color="#7b7a77" draw:opacity="100.0%" draw:stroke="solid" svg:stroke-color="#7b7a77" draw:stroke-linejoin="miter" svg:stroke-opacity="100.0%" svg:stroke-width="0.26458332mm"/>
    </style:style>
    <style:style style:family="graphic" style:name="style-165">
      <style:graphic-properties draw:fill="solid" draw:fill-color="#737276" draw:opacity="100.0%" draw:stroke="solid" svg:stroke-color="#737276" draw:stroke-linejoin="miter" svg:stroke-opacity="100.0%" svg:stroke-width="0.26458332mm"/>
    </style:style>
    <style:style style:family="graphic" style:name="style-166">
      <style:graphic-properties draw:fill="solid" draw:fill-color="#e1deda" draw:opacity="100.0%" draw:stroke="solid" svg:stroke-color="#e1deda" draw:stroke-linejoin="miter" svg:stroke-opacity="100.0%" svg:stroke-width="0.26458332mm"/>
    </style:style>
    <style:style style:family="graphic" style:name="style-167">
      <style:graphic-properties draw:fill="solid" draw:fill-color="#4f4b4e" draw:opacity="100.0%" draw:stroke="solid" svg:stroke-color="#4f4b4e" draw:stroke-linejoin="miter" svg:stroke-opacity="100.0%" svg:stroke-width="0.26458332mm"/>
    </style:style>
    <style:style style:family="graphic" style:name="style-168">
      <style:graphic-properties draw:fill="solid" draw:fill-color="#1c1a1a" draw:opacity="100.0%" draw:stroke="solid" svg:stroke-color="#1c1a1a" draw:stroke-linejoin="miter" svg:stroke-opacity="100.0%" svg:stroke-width="0.26458332mm"/>
    </style:style>
    <style:style style:family="graphic" style:name="style-169">
      <style:graphic-properties draw:fill="solid" draw:fill-color="#6a6363" draw:opacity="100.0%" draw:stroke="solid" svg:stroke-color="#6a6363" draw:stroke-linejoin="miter" svg:stroke-opacity="100.0%" svg:stroke-width="0.26458332mm"/>
    </style:style>
    <style:style style:family="graphic" style:name="style-170">
      <style:graphic-properties draw:fill="solid" draw:fill-color="#aea7a3" draw:opacity="100.0%" draw:stroke="solid" svg:stroke-color="#aea7a3" draw:stroke-linejoin="miter" svg:stroke-opacity="100.0%" svg:stroke-width="0.26458332mm"/>
    </style:style>
    <style:style style:family="graphic" style:name="style-171">
      <style:graphic-properties draw:fill="solid" draw:fill-color="#bfbbc0" draw:opacity="100.0%" draw:stroke="solid" svg:stroke-color="#bfbbc0" draw:stroke-linejoin="miter" svg:stroke-opacity="100.0%" svg:stroke-width="0.26458332mm"/>
    </style:style>
    <style:style style:family="graphic" style:name="style-172">
      <style:graphic-properties draw:fill="solid" draw:fill-color="#2e2c30" draw:opacity="100.0%" draw:stroke="solid" svg:stroke-color="#2e2c30" draw:stroke-linejoin="miter" svg:stroke-opacity="100.0%" svg:stroke-width="0.26458332mm"/>
    </style:style>
    <style:style style:family="graphic" style:name="style-173">
      <style:graphic-properties draw:fill="solid" draw:fill-color="#9a9695" draw:opacity="100.0%" draw:stroke="solid" svg:stroke-color="#9a9695" draw:stroke-linejoin="miter" svg:stroke-opacity="100.0%" svg:stroke-width="0.26458332mm"/>
    </style:style>
    <style:style style:family="graphic" style:name="style-174">
      <style:graphic-properties draw:fill="solid" draw:fill-color="#313b36" draw:opacity="100.0%" draw:stroke="solid" svg:stroke-color="#313b36" draw:stroke-linejoin="miter" svg:stroke-opacity="100.0%" svg:stroke-width="0.26458332mm"/>
    </style:style>
    <style:style style:family="graphic" style:name="style-175">
      <style:graphic-properties draw:fill="solid" draw:fill-color="#a5a5a3" draw:opacity="100.0%" draw:stroke="solid" svg:stroke-color="#a5a5a3" draw:stroke-linejoin="miter" svg:stroke-opacity="100.0%" svg:stroke-width="0.26458332mm"/>
    </style:style>
    <style:style style:family="graphic" style:name="style-176">
      <style:graphic-properties draw:fill="solid" draw:fill-color="#757c7b" draw:opacity="100.0%" draw:stroke="solid" svg:stroke-color="#757c7b" draw:stroke-linejoin="miter" svg:stroke-opacity="100.0%" svg:stroke-width="0.26458332mm"/>
    </style:style>
    <style:style style:family="graphic" style:name="style-177">
      <style:graphic-properties draw:fill="solid" draw:fill-color="#1c1b1c" draw:opacity="100.0%" draw:stroke="solid" svg:stroke-color="#1c1b1c" draw:stroke-linejoin="miter" svg:stroke-opacity="100.0%" svg:stroke-width="0.26458332mm"/>
    </style:style>
    <style:style style:family="graphic" style:name="style-178">
      <style:graphic-properties draw:fill="solid" draw:fill-color="#99958f" draw:opacity="100.0%" draw:stroke="solid" svg:stroke-color="#99958f" draw:stroke-linejoin="miter" svg:stroke-opacity="100.0%" svg:stroke-width="0.26458332mm"/>
    </style:style>
    <style:style style:family="graphic" style:name="style-179">
      <style:graphic-properties draw:fill="solid" draw:fill-color="#c8cbcb" draw:opacity="100.0%" draw:stroke="solid" svg:stroke-color="#c8cbcb" draw:stroke-linejoin="miter" svg:stroke-opacity="100.0%" svg:stroke-width="0.26458332mm"/>
    </style:style>
    <style:style style:family="graphic" style:name="style-180">
      <style:graphic-properties draw:fill="solid" draw:fill-color="#687271" draw:opacity="100.0%" draw:stroke="solid" svg:stroke-color="#687271" draw:stroke-linejoin="miter" svg:stroke-opacity="100.0%" svg:stroke-width="0.26458332mm"/>
    </style:style>
    <style:style style:family="graphic" style:name="style-181">
      <style:graphic-properties draw:fill="solid" draw:fill-color="#e9e9ea" draw:opacity="100.0%" draw:stroke="solid" svg:stroke-color="#e9e9ea" draw:stroke-linejoin="miter" svg:stroke-opacity="100.0%" svg:stroke-width="0.26458332mm"/>
    </style:style>
    <style:style style:family="graphic" style:name="style-182">
      <style:graphic-properties draw:fill="solid" draw:fill-color="#8b877f" draw:opacity="100.0%" draw:stroke="solid" svg:stroke-color="#8b877f" draw:stroke-linejoin="miter" svg:stroke-opacity="100.0%" svg:stroke-width="0.26458332mm"/>
    </style:style>
    <style:style style:family="graphic" style:name="style-183">
      <style:graphic-properties draw:fill="solid" draw:fill-color="#b2b1b2" draw:opacity="100.0%" draw:stroke="solid" svg:stroke-color="#b2b1b2" draw:stroke-linejoin="miter" svg:stroke-opacity="100.0%" svg:stroke-width="0.26458332mm"/>
    </style:style>
    <style:style style:family="graphic" style:name="style-184">
      <style:graphic-properties draw:fill="solid" draw:fill-color="#282424" draw:opacity="100.0%" draw:stroke="solid" svg:stroke-color="#282424" draw:stroke-linejoin="miter" svg:stroke-opacity="100.0%" svg:stroke-width="0.26458332mm"/>
    </style:style>
    <style:style style:family="graphic" style:name="style-185">
      <style:graphic-properties draw:fill="solid" draw:fill-color="#b0b1ae" draw:opacity="100.0%" draw:stroke="solid" svg:stroke-color="#b0b1ae" draw:stroke-linejoin="miter" svg:stroke-opacity="100.0%" svg:stroke-width="0.26458332mm"/>
    </style:style>
    <style:style style:family="graphic" style:name="style-186">
      <style:graphic-properties draw:fill="solid" draw:fill-color="#716a72" draw:opacity="100.0%" draw:stroke="solid" svg:stroke-color="#716a72" draw:stroke-linejoin="miter" svg:stroke-opacity="100.0%" svg:stroke-width="0.26458332mm"/>
    </style:style>
    <style:style style:family="graphic" style:name="style-187">
      <style:graphic-properties draw:fill="solid" draw:fill-color="#555150" draw:opacity="100.0%" draw:stroke="solid" svg:stroke-color="#555150" draw:stroke-linejoin="miter" svg:stroke-opacity="100.0%" svg:stroke-width="0.26458332mm"/>
    </style:style>
    <style:style style:family="graphic" style:name="style-188">
      <style:graphic-properties draw:fill="solid" draw:fill-color="#281e21" draw:opacity="100.0%" draw:stroke="solid" svg:stroke-color="#281e21" draw:stroke-linejoin="miter" svg:stroke-opacity="100.0%" svg:stroke-width="0.26458332mm"/>
    </style:style>
    <style:style style:family="graphic" style:name="style-189">
      <style:graphic-properties draw:fill="solid" draw:fill-color="#9f9b90" draw:opacity="100.0%" draw:stroke="solid" svg:stroke-color="#9f9b90" draw:stroke-linejoin="miter" svg:stroke-opacity="100.0%" svg:stroke-width="0.26458332mm"/>
    </style:style>
    <style:style style:family="graphic" style:name="style-190">
      <style:graphic-properties draw:fill="solid" draw:fill-color="#211c1e" draw:opacity="100.0%" draw:stroke="solid" svg:stroke-color="#211c1e" draw:stroke-linejoin="miter" svg:stroke-opacity="100.0%" svg:stroke-width="0.26458332mm"/>
    </style:style>
    <style:style style:family="graphic" style:name="style-191">
      <style:graphic-properties draw:fill="solid" draw:fill-color="#171514" draw:opacity="100.0%" draw:stroke="solid" svg:stroke-color="#171514" draw:stroke-linejoin="miter" svg:stroke-opacity="100.0%" svg:stroke-width="0.26458332mm"/>
    </style:style>
    <style:style style:family="graphic" style:name="style-192">
      <style:graphic-properties draw:fill="solid" draw:fill-color="#545150" draw:opacity="100.0%" draw:stroke="solid" svg:stroke-color="#545150" draw:stroke-linejoin="miter" svg:stroke-opacity="100.0%" svg:stroke-width="0.26458332mm"/>
    </style:style>
    <style:style style:family="graphic" style:name="style-193">
      <style:graphic-properties draw:fill="solid" draw:fill-color="#39261f" draw:opacity="100.0%" draw:stroke="solid" svg:stroke-color="#39261f" draw:stroke-linejoin="miter" svg:stroke-opacity="100.0%" svg:stroke-width="0.26458332mm"/>
    </style:style>
    <style:style style:family="graphic" style:name="style-194">
      <style:graphic-properties draw:fill="solid" draw:fill-color="#919e7b" draw:opacity="100.0%" draw:stroke="solid" svg:stroke-color="#919e7b" draw:stroke-linejoin="miter" svg:stroke-opacity="100.0%" svg:stroke-width="0.26458332mm"/>
    </style:style>
    <style:style style:family="graphic" style:name="style-195">
      <style:graphic-properties draw:fill="solid" draw:fill-color="#251f1f" draw:opacity="100.0%" draw:stroke="solid" svg:stroke-color="#251f1f" draw:stroke-linejoin="miter" svg:stroke-opacity="100.0%" svg:stroke-width="0.26458332mm"/>
    </style:style>
    <style:style style:family="graphic" style:name="style-196">
      <style:graphic-properties draw:fill="solid" draw:fill-color="#8e8b8d" draw:opacity="100.0%" draw:stroke="solid" svg:stroke-color="#8e8b8d" draw:stroke-linejoin="miter" svg:stroke-opacity="100.0%" svg:stroke-width="0.26458332mm"/>
    </style:style>
    <style:style style:family="graphic" style:name="style-197">
      <style:graphic-properties draw:fill="solid" draw:fill-color="#181315" draw:opacity="100.0%" draw:stroke="solid" svg:stroke-color="#181315" draw:stroke-linejoin="miter" svg:stroke-opacity="100.0%" svg:stroke-width="0.26458332mm"/>
    </style:style>
    <style:style style:family="graphic" style:name="style-198">
      <style:graphic-properties draw:fill="solid" draw:fill-color="#9e9b92" draw:opacity="100.0%" draw:stroke="solid" svg:stroke-color="#9e9b92" draw:stroke-linejoin="miter" svg:stroke-opacity="100.0%" svg:stroke-width="0.26458332mm"/>
    </style:style>
    <style:style style:family="graphic" style:name="style-199">
      <style:graphic-properties draw:fill="solid" draw:fill-color="#201619" draw:opacity="100.0%" draw:stroke="solid" svg:stroke-color="#201619" draw:stroke-linejoin="miter" svg:stroke-opacity="100.0%" svg:stroke-width="0.26458332mm"/>
    </style:style>
    <style:style style:family="graphic" style:name="style-200">
      <style:graphic-properties draw:fill="solid" draw:fill-color="#767377" draw:opacity="100.0%" draw:stroke="solid" svg:stroke-color="#767377" draw:stroke-linejoin="miter" svg:stroke-opacity="100.0%" svg:stroke-width="0.26458332mm"/>
    </style:style>
    <style:style style:family="graphic" style:name="style-201">
      <style:graphic-properties draw:fill="solid" draw:fill-color="#1a1618" draw:opacity="100.0%" draw:stroke="solid" svg:stroke-color="#1a1618" draw:stroke-linejoin="miter" svg:stroke-opacity="100.0%" svg:stroke-width="0.26458332mm"/>
    </style:style>
    <style:style style:family="graphic" style:name="style-202">
      <style:graphic-properties draw:fill="solid" draw:fill-color="#30292b" draw:opacity="100.0%" draw:stroke="solid" svg:stroke-color="#30292b" draw:stroke-linejoin="miter" svg:stroke-opacity="100.0%" svg:stroke-width="0.26458332mm"/>
    </style:style>
    <style:style style:family="graphic" style:name="style-203">
      <style:graphic-properties draw:fill="solid" draw:fill-color="#191210" draw:opacity="100.0%" draw:stroke="solid" svg:stroke-color="#191210" draw:stroke-linejoin="miter" svg:stroke-opacity="100.0%" svg:stroke-width="0.26458332mm"/>
    </style:style>
    <style:style style:family="graphic" style:name="style-204">
      <style:graphic-properties draw:fill="solid" draw:fill-color="#b0a6a0" draw:opacity="100.0%" draw:stroke="solid" svg:stroke-color="#b0a6a0" draw:stroke-linejoin="miter" svg:stroke-opacity="100.0%" svg:stroke-width="0.26458332mm"/>
    </style:style>
    <style:style style:family="graphic" style:name="style-205">
      <style:graphic-properties draw:fill="solid" draw:fill-color="#211919" draw:opacity="100.0%" draw:stroke="solid" svg:stroke-color="#211919" draw:stroke-linejoin="miter" svg:stroke-opacity="100.0%" svg:stroke-width="0.26458332mm"/>
    </style:style>
    <style:style style:family="graphic" style:name="style-206">
      <style:graphic-properties draw:fill="solid" draw:fill-color="#3b3535" draw:opacity="100.0%" draw:stroke="solid" svg:stroke-color="#3b3535" draw:stroke-linejoin="miter" svg:stroke-opacity="100.0%" svg:stroke-width="0.26458332mm"/>
    </style:style>
    <style:style style:family="graphic" style:name="style-207">
      <style:graphic-properties draw:fill="solid" draw:fill-color="#1f1a18" draw:opacity="100.0%" draw:stroke="solid" svg:stroke-color="#1f1a18" draw:stroke-linejoin="miter" svg:stroke-opacity="100.0%" svg:stroke-width="0.26458332mm"/>
    </style:style>
    <style:style style:family="graphic" style:name="style-208">
      <style:graphic-properties draw:fill="solid" draw:fill-color="#bc8983" draw:opacity="100.0%" draw:stroke="solid" svg:stroke-color="#bc8983" draw:stroke-linejoin="miter" svg:stroke-opacity="100.0%" svg:stroke-width="0.26458332mm"/>
    </style:style>
    <style:style style:family="graphic" style:name="style-209">
      <style:graphic-properties draw:fill="solid" draw:fill-color="#3b3537" draw:opacity="100.0%" draw:stroke="solid" svg:stroke-color="#3b3537" draw:stroke-linejoin="miter" svg:stroke-opacity="100.0%" svg:stroke-width="0.26458332mm"/>
    </style:style>
    <style:style style:family="graphic" style:name="style-210">
      <style:graphic-properties draw:fill="solid" draw:fill-color="#8e9293" draw:opacity="100.0%" draw:stroke="solid" svg:stroke-color="#8e9293" draw:stroke-linejoin="miter" svg:stroke-opacity="100.0%" svg:stroke-width="0.26458332mm"/>
    </style:style>
    <style:style style:family="graphic" style:name="style-211">
      <style:graphic-properties draw:fill="solid" draw:fill-color="#4e4d3c" draw:opacity="100.0%" draw:stroke="solid" svg:stroke-color="#4e4d3c" draw:stroke-linejoin="miter" svg:stroke-opacity="100.0%" svg:stroke-width="0.26458332mm"/>
    </style:style>
    <style:style style:family="graphic" style:name="style-212">
      <style:graphic-properties draw:fill="solid" draw:fill-color="#6e7273" draw:opacity="100.0%" draw:stroke="solid" svg:stroke-color="#6e7273" draw:stroke-linejoin="miter" svg:stroke-opacity="100.0%" svg:stroke-width="0.26458332mm"/>
    </style:style>
    <style:style style:family="graphic" style:name="style-213">
      <style:graphic-properties draw:fill="solid" draw:fill-color="#120b0e" draw:opacity="100.0%" draw:stroke="solid" svg:stroke-color="#120b0e" draw:stroke-linejoin="miter" svg:stroke-opacity="100.0%" svg:stroke-width="0.26458332mm"/>
    </style:style>
    <style:style style:family="graphic" style:name="style-214">
      <style:graphic-properties draw:fill="solid" draw:fill-color="#68666d" draw:opacity="100.0%" draw:stroke="solid" svg:stroke-color="#68666d" draw:stroke-linejoin="miter" svg:stroke-opacity="100.0%" svg:stroke-width="0.26458332mm"/>
    </style:style>
    <style:style style:family="graphic" style:name="style-215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216">
      <style:graphic-properties draw:fill="solid" draw:fill-color="#312b2d" draw:opacity="100.0%" draw:stroke="solid" svg:stroke-color="#312b2d" draw:stroke-linejoin="miter" svg:stroke-opacity="100.0%" svg:stroke-width="0.26458332mm"/>
    </style:style>
    <style:style style:family="graphic" style:name="style-217">
      <style:graphic-properties draw:fill="solid" draw:fill-color="#755544" draw:opacity="100.0%" draw:stroke="solid" svg:stroke-color="#755544" draw:stroke-linejoin="miter" svg:stroke-opacity="100.0%" svg:stroke-width="0.26458332mm"/>
    </style:style>
    <style:style style:family="graphic" style:name="style-218">
      <style:graphic-properties draw:fill="solid" draw:fill-color="#6d7271" draw:opacity="100.0%" draw:stroke="solid" svg:stroke-color="#6d7271" draw:stroke-linejoin="miter" svg:stroke-opacity="100.0%" svg:stroke-width="0.26458332mm"/>
    </style:style>
    <style:style style:family="graphic" style:name="style-219">
      <style:graphic-properties draw:fill="solid" draw:fill-color="#d8dad4" draw:opacity="100.0%" draw:stroke="solid" svg:stroke-color="#d8dad4" draw:stroke-linejoin="miter" svg:stroke-opacity="100.0%" svg:stroke-width="0.26458332mm"/>
    </style:style>
    <style:style style:family="graphic" style:name="style-220">
      <style:graphic-properties draw:fill="solid" draw:fill-color="#2d282b" draw:opacity="100.0%" draw:stroke="solid" svg:stroke-color="#2d282b" draw:stroke-linejoin="miter" svg:stroke-opacity="100.0%" svg:stroke-width="0.26458332mm"/>
    </style:style>
    <style:style style:family="graphic" style:name="style-221">
      <style:graphic-properties draw:fill="solid" draw:fill-color="#2f2b2e" draw:opacity="100.0%" draw:stroke="solid" svg:stroke-color="#2f2b2e" draw:stroke-linejoin="miter" svg:stroke-opacity="100.0%" svg:stroke-width="0.26458332mm"/>
    </style:style>
    <style:style style:family="graphic" style:name="style-222">
      <style:graphic-properties draw:fill="solid" draw:fill-color="#23201c" draw:opacity="100.0%" draw:stroke="solid" svg:stroke-color="#23201c" draw:stroke-linejoin="miter" svg:stroke-opacity="100.0%" svg:stroke-width="0.26458332mm"/>
    </style:style>
    <style:style style:family="graphic" style:name="style-223">
      <style:graphic-properties draw:fill="solid" draw:fill-color="#2b2725" draw:opacity="100.0%" draw:stroke="solid" svg:stroke-color="#2b2725" draw:stroke-linejoin="miter" svg:stroke-opacity="100.0%" svg:stroke-width="0.26458332mm"/>
    </style:style>
    <style:style style:family="graphic" style:name="style-224">
      <style:graphic-properties draw:fill="solid" draw:fill-color="#bebdbc" draw:opacity="100.0%" draw:stroke="solid" svg:stroke-color="#bebdbc" draw:stroke-linejoin="miter" svg:stroke-opacity="100.0%" svg:stroke-width="0.26458332mm"/>
    </style:style>
    <style:style style:family="graphic" style:name="style-225">
      <style:graphic-properties draw:fill="solid" draw:fill-color="#707778" draw:opacity="100.0%" draw:stroke="solid" svg:stroke-color="#707778" draw:stroke-linejoin="miter" svg:stroke-opacity="100.0%" svg:stroke-width="0.26458332mm"/>
    </style:style>
    <style:style style:family="graphic" style:name="style-226">
      <style:graphic-properties draw:fill="solid" draw:fill-color="#2c2726" draw:opacity="100.0%" draw:stroke="solid" svg:stroke-color="#2c2726" draw:stroke-linejoin="miter" svg:stroke-opacity="100.0%" svg:stroke-width="0.26458332mm"/>
    </style:style>
    <style:style style:family="graphic" style:name="style-227">
      <style:graphic-properties draw:fill="solid" draw:fill-color="#ccd0ca" draw:opacity="100.0%" draw:stroke="solid" svg:stroke-color="#ccd0ca" draw:stroke-linejoin="miter" svg:stroke-opacity="100.0%" svg:stroke-width="0.26458332mm"/>
    </style:style>
    <style:style style:family="graphic" style:name="style-228">
      <style:graphic-properties draw:fill="solid" draw:fill-color="#797d7d" draw:opacity="100.0%" draw:stroke="solid" svg:stroke-color="#797d7d" draw:stroke-linejoin="miter" svg:stroke-opacity="100.0%" svg:stroke-width="0.26458332mm"/>
    </style:style>
    <style:style style:family="graphic" style:name="style-229">
      <style:graphic-properties draw:fill="solid" draw:fill-color="#a2a3a2" draw:opacity="100.0%" draw:stroke="solid" svg:stroke-color="#a2a3a2" draw:stroke-linejoin="miter" svg:stroke-opacity="100.0%" svg:stroke-width="0.26458332mm"/>
    </style:style>
    <style:style style:family="graphic" style:name="style-230">
      <style:graphic-properties draw:fill="solid" draw:fill-color="#d1d0ce" draw:opacity="100.0%" draw:stroke="solid" svg:stroke-color="#d1d0ce" draw:stroke-linejoin="miter" svg:stroke-opacity="100.0%" svg:stroke-width="0.26458332mm"/>
    </style:style>
    <style:style style:family="graphic" style:name="style-231">
      <style:graphic-properties draw:fill="solid" draw:fill-color="#cacbcb" draw:opacity="100.0%" draw:stroke="solid" svg:stroke-color="#cacbcb" draw:stroke-linejoin="miter" svg:stroke-opacity="100.0%" svg:stroke-width="0.26458332mm"/>
    </style:style>
    <style:style style:family="graphic" style:name="style-232">
      <style:graphic-properties draw:fill="solid" draw:fill-color="#181415" draw:opacity="100.0%" draw:stroke="solid" svg:stroke-color="#181415" draw:stroke-linejoin="miter" svg:stroke-opacity="100.0%" svg:stroke-width="0.26458332mm"/>
    </style:style>
    <style:style style:family="graphic" style:name="style-233">
      <style:graphic-properties draw:fill="solid" draw:fill-color="#d6d5d8" draw:opacity="100.0%" draw:stroke="solid" svg:stroke-color="#d6d5d8" draw:stroke-linejoin="miter" svg:stroke-opacity="100.0%" svg:stroke-width="0.26458332mm"/>
    </style:style>
    <style:style style:family="graphic" style:name="style-234">
      <style:graphic-properties draw:fill="solid" draw:fill-color="#151112" draw:opacity="100.0%" draw:stroke="solid" svg:stroke-color="#151112" draw:stroke-linejoin="miter" svg:stroke-opacity="100.0%" svg:stroke-width="0.26458332mm"/>
    </style:style>
    <style:style style:family="graphic" style:name="style-235">
      <style:graphic-properties draw:fill="solid" draw:fill-color="#7c787b" draw:opacity="100.0%" draw:stroke="solid" svg:stroke-color="#7c787b" draw:stroke-linejoin="miter" svg:stroke-opacity="100.0%" svg:stroke-width="0.26458332mm"/>
    </style:style>
    <style:style style:family="graphic" style:name="style-236">
      <style:graphic-properties draw:fill="solid" draw:fill-color="#25201e" draw:opacity="100.0%" draw:stroke="solid" svg:stroke-color="#25201e" draw:stroke-linejoin="miter" svg:stroke-opacity="100.0%" svg:stroke-width="0.26458332mm"/>
    </style:style>
    <style:style style:family="graphic" style:name="style-237">
      <style:graphic-properties draw:fill="solid" draw:fill-color="#7d7e79" draw:opacity="100.0%" draw:stroke="solid" svg:stroke-color="#7d7e79" draw:stroke-linejoin="miter" svg:stroke-opacity="100.0%" svg:stroke-width="0.26458332mm"/>
    </style:style>
    <style:style style:family="graphic" style:name="style-238">
      <style:graphic-properties draw:fill="solid" draw:fill-color="#8b8989" draw:opacity="100.0%" draw:stroke="solid" svg:stroke-color="#8b8989" draw:stroke-linejoin="miter" svg:stroke-opacity="100.0%" svg:stroke-width="0.26458332mm"/>
    </style:style>
    <style:style style:family="graphic" style:name="style-239">
      <style:graphic-properties draw:fill="solid" draw:fill-color="#282529" draw:opacity="100.0%" draw:stroke="solid" svg:stroke-color="#282529" draw:stroke-linejoin="miter" svg:stroke-opacity="100.0%" svg:stroke-width="0.26458332mm"/>
    </style:style>
    <style:style style:family="graphic" style:name="style-240">
      <style:graphic-properties draw:fill="solid" draw:fill-color="#2e2727" draw:opacity="100.0%" draw:stroke="solid" svg:stroke-color="#2e2727" draw:stroke-linejoin="miter" svg:stroke-opacity="100.0%" svg:stroke-width="0.26458332mm"/>
    </style:style>
    <style:style style:family="graphic" style:name="style-241">
      <style:graphic-properties draw:fill="solid" draw:fill-color="#6d6a6b" draw:opacity="100.0%" draw:stroke="solid" svg:stroke-color="#6d6a6b" draw:stroke-linejoin="miter" svg:stroke-opacity="100.0%" svg:stroke-width="0.26458332mm"/>
    </style:style>
    <style:style style:family="graphic" style:name="style-242">
      <style:graphic-properties draw:fill="solid" draw:fill-color="#a8a7a8" draw:opacity="100.0%" draw:stroke="solid" svg:stroke-color="#a8a7a8" draw:stroke-linejoin="miter" svg:stroke-opacity="100.0%" svg:stroke-width="0.26458332mm"/>
    </style:style>
    <style:style style:family="graphic" style:name="style-243">
      <style:graphic-properties draw:fill="solid" draw:fill-color="#bdbbbd" draw:opacity="100.0%" draw:stroke="solid" svg:stroke-color="#bdbbbd" draw:stroke-linejoin="miter" svg:stroke-opacity="100.0%" svg:stroke-width="0.26458332mm"/>
    </style:style>
    <style:style style:family="graphic" style:name="style-244">
      <style:graphic-properties draw:fill="solid" draw:fill-color="#aca8a4" draw:opacity="100.0%" draw:stroke="solid" svg:stroke-color="#aca8a4" draw:stroke-linejoin="miter" svg:stroke-opacity="100.0%" svg:stroke-width="0.26458332mm"/>
    </style:style>
    <style:style style:family="graphic" style:name="style-245">
      <style:graphic-properties draw:fill="solid" draw:fill-color="#dadcd8" draw:opacity="100.0%" draw:stroke="solid" svg:stroke-color="#dadcd8" draw:stroke-linejoin="miter" svg:stroke-opacity="100.0%" svg:stroke-width="0.26458332mm"/>
    </style:style>
    <style:style style:family="graphic" style:name="style-246">
      <style:graphic-properties draw:fill="solid" draw:fill-color="#0f0d0d" draw:opacity="100.0%" draw:stroke="solid" svg:stroke-color="#0f0d0d" draw:stroke-linejoin="miter" svg:stroke-opacity="100.0%" svg:stroke-width="0.26458332mm"/>
    </style:style>
    <style:style style:family="graphic" style:name="style-247">
      <style:graphic-properties draw:fill="solid" draw:fill-color="#6d644b" draw:opacity="100.0%" draw:stroke="solid" svg:stroke-color="#6d644b" draw:stroke-linejoin="miter" svg:stroke-opacity="100.0%" svg:stroke-width="0.26458332mm"/>
    </style:style>
    <style:style style:family="graphic" style:name="style-248">
      <style:graphic-properties draw:fill="solid" draw:fill-color="#7a2b15" draw:opacity="100.0%" draw:stroke="solid" svg:stroke-color="#7a2b15" draw:stroke-linejoin="miter" svg:stroke-opacity="100.0%" svg:stroke-width="0.26458332mm"/>
    </style:style>
    <style:style style:family="graphic" style:name="style-249">
      <style:graphic-properties draw:fill="solid" draw:fill-color="#322f30" draw:opacity="100.0%" draw:stroke="solid" svg:stroke-color="#322f30" draw:stroke-linejoin="miter" svg:stroke-opacity="100.0%" svg:stroke-width="0.26458332mm"/>
    </style:style>
    <style:style style:family="graphic" style:name="style-250">
      <style:graphic-properties draw:fill="solid" draw:fill-color="#635f5c" draw:opacity="100.0%" draw:stroke="solid" svg:stroke-color="#635f5c" draw:stroke-linejoin="miter" svg:stroke-opacity="100.0%" svg:stroke-width="0.26458332mm"/>
    </style:style>
    <style:style style:family="graphic" style:name="style-251">
      <style:graphic-properties draw:fill="solid" draw:fill-color="#bababc" draw:opacity="100.0%" draw:stroke="solid" svg:stroke-color="#bababc" draw:stroke-linejoin="miter" svg:stroke-opacity="100.0%" svg:stroke-width="0.26458332mm"/>
    </style:style>
    <style:style style:family="graphic" style:name="style-252">
      <style:graphic-properties draw:fill="solid" draw:fill-color="#171417" draw:opacity="100.0%" draw:stroke="solid" svg:stroke-color="#171417" draw:stroke-linejoin="miter" svg:stroke-opacity="100.0%" svg:stroke-width="0.26458332mm"/>
    </style:style>
    <style:style style:family="graphic" style:name="style-253">
      <style:graphic-properties draw:fill="solid" draw:fill-color="#847e89" draw:opacity="100.0%" draw:stroke="solid" svg:stroke-color="#847e89" draw:stroke-linejoin="miter" svg:stroke-opacity="100.0%" svg:stroke-width="0.26458332mm"/>
    </style:style>
    <style:style style:family="graphic" style:name="style-254">
      <style:graphic-properties draw:fill="solid" draw:fill-color="#403a3a" draw:opacity="100.0%" draw:stroke="solid" svg:stroke-color="#403a3a" draw:stroke-linejoin="miter" svg:stroke-opacity="100.0%" svg:stroke-width="0.26458332mm"/>
    </style:style>
    <style:style style:family="graphic" style:name="style-255">
      <style:graphic-properties draw:fill="solid" draw:fill-color="#1a191c" draw:opacity="100.0%" draw:stroke="solid" svg:stroke-color="#1a191c" draw:stroke-linejoin="miter" svg:stroke-opacity="100.0%" svg:stroke-width="0.26458332mm"/>
    </style:style>
    <style:style style:family="graphic" style:name="style-256">
      <style:graphic-properties draw:fill="solid" draw:fill-color="#494840" draw:opacity="100.0%" draw:stroke="solid" svg:stroke-color="#494840" draw:stroke-linejoin="miter" svg:stroke-opacity="100.0%" svg:stroke-width="0.26458332mm"/>
    </style:style>
    <style:style style:family="graphic" style:name="style-257">
      <style:graphic-properties draw:fill="solid" draw:fill-color="#383331" draw:opacity="100.0%" draw:stroke="solid" svg:stroke-color="#383331" draw:stroke-linejoin="miter" svg:stroke-opacity="100.0%" svg:stroke-width="0.26458332mm"/>
    </style:style>
    <style:style style:family="graphic" style:name="style-258">
      <style:graphic-properties draw:fill="solid" draw:fill-color="#b98981" draw:opacity="100.0%" draw:stroke="solid" svg:stroke-color="#b98981" draw:stroke-linejoin="miter" svg:stroke-opacity="100.0%" svg:stroke-width="0.26458332mm"/>
    </style:style>
    <style:style style:family="graphic" style:name="style-259">
      <style:graphic-properties draw:fill="solid" draw:fill-color="#252322" draw:opacity="100.0%" draw:stroke="solid" svg:stroke-color="#252322" draw:stroke-linejoin="miter" svg:stroke-opacity="100.0%" svg:stroke-width="0.26458332mm"/>
    </style:style>
    <style:style style:family="graphic" style:name="style-260">
      <style:graphic-properties draw:fill="solid" draw:fill-color="#736f72" draw:opacity="100.0%" draw:stroke="solid" svg:stroke-color="#736f72" draw:stroke-linejoin="miter" svg:stroke-opacity="100.0%" svg:stroke-width="0.26458332mm"/>
    </style:style>
    <style:style style:family="graphic" style:name="style-261">
      <style:graphic-properties draw:fill="solid" draw:fill-color="#1e1c1f" draw:opacity="100.0%" draw:stroke="solid" svg:stroke-color="#1e1c1f" draw:stroke-linejoin="miter" svg:stroke-opacity="100.0%" svg:stroke-width="0.26458332mm"/>
    </style:style>
    <style:style style:family="graphic" style:name="style-262">
      <style:graphic-properties draw:fill="solid" draw:fill-color="#e5e4e5" draw:opacity="100.0%" draw:stroke="solid" svg:stroke-color="#e5e4e5" draw:stroke-linejoin="miter" svg:stroke-opacity="100.0%" svg:stroke-width="0.26458332mm"/>
    </style:style>
    <style:style style:family="graphic" style:name="style-263">
      <style:graphic-properties draw:fill="solid" draw:fill-color="#150f10" draw:opacity="100.0%" draw:stroke="solid" svg:stroke-color="#150f10" draw:stroke-linejoin="miter" svg:stroke-opacity="100.0%" svg:stroke-width="0.26458332mm"/>
    </style:style>
    <style:style style:family="graphic" style:name="style-264">
      <style:graphic-properties draw:fill="solid" draw:fill-color="#963117" draw:opacity="100.0%" draw:stroke="solid" svg:stroke-color="#963117" draw:stroke-linejoin="miter" svg:stroke-opacity="100.0%" svg:stroke-width="0.26458332mm"/>
    </style:style>
    <style:style style:family="graphic" style:name="style-265">
      <style:graphic-properties draw:fill="solid" draw:fill-color="#5d615a" draw:opacity="100.0%" draw:stroke="solid" svg:stroke-color="#5d615a" draw:stroke-linejoin="miter" svg:stroke-opacity="100.0%" svg:stroke-width="0.26458332mm"/>
    </style:style>
    <style:style style:family="graphic" style:name="style-266">
      <style:graphic-properties draw:fill="solid" draw:fill-color="#c2c1c5" draw:opacity="100.0%" draw:stroke="solid" svg:stroke-color="#c2c1c5" draw:stroke-linejoin="miter" svg:stroke-opacity="100.0%" svg:stroke-width="0.26458332mm"/>
    </style:style>
    <style:style style:family="graphic" style:name="style-267">
      <style:graphic-properties draw:fill="solid" draw:fill-color="#201918" draw:opacity="100.0%" draw:stroke="solid" svg:stroke-color="#201918" draw:stroke-linejoin="miter" svg:stroke-opacity="100.0%" svg:stroke-width="0.26458332mm"/>
    </style:style>
    <style:style style:family="graphic" style:name="style-268">
      <style:graphic-properties draw:fill="solid" draw:fill-color="#1b1a19" draw:opacity="100.0%" draw:stroke="solid" svg:stroke-color="#1b1a19" draw:stroke-linejoin="miter" svg:stroke-opacity="100.0%" svg:stroke-width="0.26458332mm"/>
    </style:style>
    <style:style style:family="graphic" style:name="style-269">
      <style:graphic-properties draw:fill="solid" draw:fill-color="#847c79" draw:opacity="100.0%" draw:stroke="solid" svg:stroke-color="#847c79" draw:stroke-linejoin="miter" svg:stroke-opacity="100.0%" svg:stroke-width="0.26458332mm"/>
    </style:style>
    <style:style style:family="graphic" style:name="style-270">
      <style:graphic-properties draw:fill="solid" draw:fill-color="#d9d8db" draw:opacity="100.0%" draw:stroke="solid" svg:stroke-color="#d9d8db" draw:stroke-linejoin="miter" svg:stroke-opacity="100.0%" svg:stroke-width="0.26458332mm"/>
    </style:style>
    <style:style style:family="graphic" style:name="style-271">
      <style:graphic-properties draw:fill="solid" draw:fill-color="#8d8b8f" draw:opacity="100.0%" draw:stroke="solid" svg:stroke-color="#8d8b8f" draw:stroke-linejoin="miter" svg:stroke-opacity="100.0%" svg:stroke-width="0.26458332mm"/>
    </style:style>
    <style:style style:family="graphic" style:name="style-272">
      <style:graphic-properties draw:fill="solid" draw:fill-color="#352f30" draw:opacity="100.0%" draw:stroke="solid" svg:stroke-color="#352f30" draw:stroke-linejoin="miter" svg:stroke-opacity="100.0%" svg:stroke-width="0.26458332mm"/>
    </style:style>
    <style:style style:family="graphic" style:name="style-273">
      <style:graphic-properties draw:fill="solid" draw:fill-color="#67615e" draw:opacity="100.0%" draw:stroke="solid" svg:stroke-color="#67615e" draw:stroke-linejoin="miter" svg:stroke-opacity="100.0%" svg:stroke-width="0.26458332mm"/>
    </style:style>
    <style:style style:family="graphic" style:name="style-274">
      <style:graphic-properties draw:fill="solid" draw:fill-color="#84796d" draw:opacity="100.0%" draw:stroke="solid" svg:stroke-color="#84796d" draw:stroke-linejoin="miter" svg:stroke-opacity="100.0%" svg:stroke-width="0.26458332mm"/>
    </style:style>
    <style:style style:family="graphic" style:name="style-275">
      <style:graphic-properties draw:fill="solid" draw:fill-color="#918d97" draw:opacity="100.0%" draw:stroke="solid" svg:stroke-color="#918d97" draw:stroke-linejoin="miter" svg:stroke-opacity="100.0%" svg:stroke-width="0.26458332mm"/>
    </style:style>
    <style:style style:family="graphic" style:name="style-276">
      <style:graphic-properties draw:fill="solid" draw:fill-color="#dfdbd6" draw:opacity="100.0%" draw:stroke="solid" svg:stroke-color="#dfdbd6" draw:stroke-linejoin="miter" svg:stroke-opacity="100.0%" svg:stroke-width="0.26458332mm"/>
    </style:style>
    <style:style style:family="graphic" style:name="style-277">
      <style:graphic-properties draw:fill="solid" draw:fill-color="#c6c6ca" draw:opacity="100.0%" draw:stroke="solid" svg:stroke-color="#c6c6ca" draw:stroke-linejoin="miter" svg:stroke-opacity="100.0%" svg:stroke-width="0.26458332mm"/>
    </style:style>
    <style:style style:family="graphic" style:name="style-278">
      <style:graphic-properties draw:fill="solid" draw:fill-color="#c5674e" draw:opacity="100.0%" draw:stroke="solid" svg:stroke-color="#c5674e" draw:stroke-linejoin="miter" svg:stroke-opacity="100.0%" svg:stroke-width="0.26458332mm"/>
    </style:style>
    <style:style style:family="graphic" style:name="style-279">
      <style:graphic-properties draw:fill="solid" draw:fill-color="#8d8e8e" draw:opacity="100.0%" draw:stroke="solid" svg:stroke-color="#8d8e8e" draw:stroke-linejoin="miter" svg:stroke-opacity="100.0%" svg:stroke-width="0.26458332mm"/>
    </style:style>
    <style:style style:family="graphic" style:name="style-280">
      <style:graphic-properties draw:fill="solid" draw:fill-color="#c3c3bf" draw:opacity="100.0%" draw:stroke="solid" svg:stroke-color="#c3c3bf" draw:stroke-linejoin="miter" svg:stroke-opacity="100.0%" svg:stroke-width="0.26458332mm"/>
    </style:style>
    <style:style style:family="graphic" style:name="style-281">
      <style:graphic-properties draw:fill="solid" draw:fill-color="#656164" draw:opacity="100.0%" draw:stroke="solid" svg:stroke-color="#656164" draw:stroke-linejoin="miter" svg:stroke-opacity="100.0%" svg:stroke-width="0.26458332mm"/>
    </style:style>
    <style:style style:family="graphic" style:name="style-282">
      <style:graphic-properties draw:fill="solid" draw:fill-color="#191417" draw:opacity="100.0%" draw:stroke="solid" svg:stroke-color="#191417" draw:stroke-linejoin="miter" svg:stroke-opacity="100.0%" svg:stroke-width="0.26458332mm"/>
    </style:style>
    <style:style style:family="graphic" style:name="style-283">
      <style:graphic-properties draw:fill="solid" draw:fill-color="#a1a2a1" draw:opacity="100.0%" draw:stroke="solid" svg:stroke-color="#a1a2a1" draw:stroke-linejoin="miter" svg:stroke-opacity="100.0%" svg:stroke-width="0.26458332mm"/>
    </style:style>
    <style:style style:family="graphic" style:name="style-284">
      <style:graphic-properties draw:fill="solid" draw:fill-color="#4b1912" draw:opacity="100.0%" draw:stroke="solid" svg:stroke-color="#4b1912" draw:stroke-linejoin="miter" svg:stroke-opacity="100.0%" svg:stroke-width="0.26458332mm"/>
    </style:style>
    <style:style style:family="graphic" style:name="style-285">
      <style:graphic-properties draw:fill="solid" draw:fill-color="#716d71" draw:opacity="100.0%" draw:stroke="solid" svg:stroke-color="#716d71" draw:stroke-linejoin="miter" svg:stroke-opacity="100.0%" svg:stroke-width="0.26458332mm"/>
    </style:style>
    <style:style style:family="graphic" style:name="style-286">
      <style:graphic-properties draw:fill="solid" draw:fill-color="#ecebeb" draw:opacity="100.0%" draw:stroke="solid" svg:stroke-color="#ecebeb" draw:stroke-linejoin="miter" svg:stroke-opacity="100.0%" svg:stroke-width="0.26458332mm"/>
    </style:style>
    <style:style style:family="graphic" style:name="style-287">
      <style:graphic-properties draw:fill="solid" draw:fill-color="#150e0e" draw:opacity="100.0%" draw:stroke="solid" svg:stroke-color="#150e0e" draw:stroke-linejoin="miter" svg:stroke-opacity="100.0%" svg:stroke-width="0.26458332mm"/>
    </style:style>
    <style:style style:family="graphic" style:name="style-288">
      <style:graphic-properties draw:fill="solid" draw:fill-color="#21151b" draw:opacity="100.0%" draw:stroke="solid" svg:stroke-color="#21151b" draw:stroke-linejoin="miter" svg:stroke-opacity="100.0%" svg:stroke-width="0.26458332mm"/>
    </style:style>
    <style:style style:family="graphic" style:name="style-289">
      <style:graphic-properties draw:fill="solid" draw:fill-color="#1f1b19" draw:opacity="100.0%" draw:stroke="solid" svg:stroke-color="#1f1b19" draw:stroke-linejoin="miter" svg:stroke-opacity="100.0%" svg:stroke-width="0.26458332mm"/>
    </style:style>
    <style:style style:family="graphic" style:name="style-290">
      <style:graphic-properties draw:fill="solid" draw:fill-color="#888386" draw:opacity="100.0%" draw:stroke="solid" svg:stroke-color="#888386" draw:stroke-linejoin="miter" svg:stroke-opacity="100.0%" svg:stroke-width="0.26458332mm"/>
    </style:style>
    <style:style style:family="graphic" style:name="style-291">
      <style:graphic-properties draw:fill="solid" draw:fill-color="#443f3e" draw:opacity="100.0%" draw:stroke="solid" svg:stroke-color="#443f3e" draw:stroke-linejoin="miter" svg:stroke-opacity="100.0%" svg:stroke-width="0.26458332mm"/>
    </style:style>
    <style:style style:family="graphic" style:name="style-292">
      <style:graphic-properties draw:fill="solid" draw:fill-color="#a7a2a6" draw:opacity="100.0%" draw:stroke="solid" svg:stroke-color="#a7a2a6" draw:stroke-linejoin="miter" svg:stroke-opacity="100.0%" svg:stroke-width="0.26458332mm"/>
    </style:style>
    <style:style style:family="graphic" style:name="style-293">
      <style:graphic-properties draw:fill="solid" draw:fill-color="#6d6867" draw:opacity="100.0%" draw:stroke="solid" svg:stroke-color="#6d6867" draw:stroke-linejoin="miter" svg:stroke-opacity="100.0%" svg:stroke-width="0.26458332mm"/>
    </style:style>
    <style:style style:family="graphic" style:name="style-294">
      <style:graphic-properties draw:fill="solid" draw:fill-color="#ecedeb" draw:opacity="100.0%" draw:stroke="solid" svg:stroke-color="#ecedeb" draw:stroke-linejoin="miter" svg:stroke-opacity="100.0%" svg:stroke-width="0.26458332mm"/>
    </style:style>
    <style:style style:family="graphic" style:name="style-295">
      <style:graphic-properties draw:fill="solid" draw:fill-color="#302928" draw:opacity="100.0%" draw:stroke="solid" svg:stroke-color="#302928" draw:stroke-linejoin="miter" svg:stroke-opacity="100.0%" svg:stroke-width="0.26458332mm"/>
    </style:style>
    <style:style style:family="graphic" style:name="style-296">
      <style:graphic-properties draw:fill="solid" draw:fill-color="#1e1917" draw:opacity="100.0%" draw:stroke="solid" svg:stroke-color="#1e1917" draw:stroke-linejoin="miter" svg:stroke-opacity="100.0%" svg:stroke-width="0.26458332mm"/>
    </style:style>
    <style:style style:family="graphic" style:name="style-297">
      <style:graphic-properties draw:fill="solid" draw:fill-color="#6a6257" draw:opacity="100.0%" draw:stroke="solid" svg:stroke-color="#6a6257" draw:stroke-linejoin="miter" svg:stroke-opacity="100.0%" svg:stroke-width="0.26458332mm"/>
    </style:style>
    <style:style style:family="graphic" style:name="style-298">
      <style:graphic-properties draw:fill="solid" draw:fill-color="#1c1614" draw:opacity="100.0%" draw:stroke="solid" svg:stroke-color="#1c1614" draw:stroke-linejoin="miter" svg:stroke-opacity="100.0%" svg:stroke-width="0.26458332mm"/>
    </style:style>
    <style:style style:family="graphic" style:name="style-299">
      <style:graphic-properties draw:fill="solid" draw:fill-color="#5f5d58" draw:opacity="100.0%" draw:stroke="solid" svg:stroke-color="#5f5d58" draw:stroke-linejoin="miter" svg:stroke-opacity="100.0%" svg:stroke-width="0.26458332mm"/>
    </style:style>
    <style:style style:family="graphic" style:name="style-300">
      <style:graphic-properties draw:fill="solid" draw:fill-color="#a09d9e" draw:opacity="100.0%" draw:stroke="solid" svg:stroke-color="#a09d9e" draw:stroke-linejoin="miter" svg:stroke-opacity="100.0%" svg:stroke-width="0.26458332mm"/>
    </style:style>
    <style:style style:family="graphic" style:name="style-301">
      <style:graphic-properties draw:fill="solid" draw:fill-color="#272524" draw:opacity="100.0%" draw:stroke="solid" svg:stroke-color="#272524" draw:stroke-linejoin="miter" svg:stroke-opacity="100.0%" svg:stroke-width="0.26458332mm"/>
    </style:style>
    <style:style style:family="graphic" style:name="style-302">
      <style:graphic-properties draw:fill="solid" draw:fill-color="#312d2e" draw:opacity="100.0%" draw:stroke="solid" svg:stroke-color="#312d2e" draw:stroke-linejoin="miter" svg:stroke-opacity="100.0%" svg:stroke-width="0.26458332mm"/>
    </style:style>
    <style:style style:family="graphic" style:name="style-303">
      <style:graphic-properties draw:fill="solid" draw:fill-color="#262322" draw:opacity="100.0%" draw:stroke="solid" svg:stroke-color="#262322" draw:stroke-linejoin="miter" svg:stroke-opacity="100.0%" svg:stroke-width="0.26458332mm"/>
    </style:style>
    <style:style style:family="graphic" style:name="style-304">
      <style:graphic-properties draw:fill="solid" draw:fill-color="#a6a7a5" draw:opacity="100.0%" draw:stroke="solid" svg:stroke-color="#a6a7a5" draw:stroke-linejoin="miter" svg:stroke-opacity="100.0%" svg:stroke-width="0.26458332mm"/>
    </style:style>
    <style:style style:family="graphic" style:name="style-305">
      <style:graphic-properties draw:fill="solid" draw:fill-color="#1a1112" draw:opacity="100.0%" draw:stroke="solid" svg:stroke-color="#1a1112" draw:stroke-linejoin="miter" svg:stroke-opacity="100.0%" svg:stroke-width="0.26458332mm"/>
    </style:style>
    <style:style style:family="graphic" style:name="style-306">
      <style:graphic-properties draw:fill="solid" draw:fill-color="#554e51" draw:opacity="100.0%" draw:stroke="solid" svg:stroke-color="#554e51" draw:stroke-linejoin="miter" svg:stroke-opacity="100.0%" svg:stroke-width="0.26458332mm"/>
    </style:style>
    <style:style style:family="graphic" style:name="style-307">
      <style:graphic-properties draw:fill="solid" draw:fill-color="#423c3c" draw:opacity="100.0%" draw:stroke="solid" svg:stroke-color="#423c3c" draw:stroke-linejoin="miter" svg:stroke-opacity="100.0%" svg:stroke-width="0.26458332mm"/>
    </style:style>
    <style:style style:family="graphic" style:name="style-308">
      <style:graphic-properties draw:fill="solid" draw:fill-color="#a6a8a7" draw:opacity="100.0%" draw:stroke="solid" svg:stroke-color="#a6a8a7" draw:stroke-linejoin="miter" svg:stroke-opacity="100.0%" svg:stroke-width="0.26458332mm"/>
    </style:style>
    <style:style style:family="graphic" style:name="style-309">
      <style:graphic-properties draw:fill="solid" draw:fill-color="#16181a" draw:opacity="100.0%" draw:stroke="solid" svg:stroke-color="#16181a" draw:stroke-linejoin="miter" svg:stroke-opacity="100.0%" svg:stroke-width="0.26458332mm"/>
    </style:style>
    <style:style style:family="graphic" style:name="style-310">
      <style:graphic-properties draw:fill="solid" draw:fill-color="#3d3939" draw:opacity="100.0%" draw:stroke="solid" svg:stroke-color="#3d3939" draw:stroke-linejoin="miter" svg:stroke-opacity="100.0%" svg:stroke-width="0.26458332mm"/>
    </style:style>
    <style:style style:family="graphic" style:name="style-311">
      <style:graphic-properties draw:fill="solid" draw:fill-color="#5d5757" draw:opacity="100.0%" draw:stroke="solid" svg:stroke-color="#5d5757" draw:stroke-linejoin="miter" svg:stroke-opacity="100.0%" svg:stroke-width="0.26458332mm"/>
    </style:style>
    <style:style style:family="graphic" style:name="style-312">
      <style:graphic-properties draw:fill="solid" draw:fill-color="#dfdee1" draw:opacity="100.0%" draw:stroke="solid" svg:stroke-color="#dfdee1" draw:stroke-linejoin="miter" svg:stroke-opacity="100.0%" svg:stroke-width="0.26458332mm"/>
    </style:style>
    <style:style style:family="graphic" style:name="style-313">
      <style:graphic-properties draw:fill="solid" draw:fill-color="#25201d" draw:opacity="100.0%" draw:stroke="solid" svg:stroke-color="#25201d" draw:stroke-linejoin="miter" svg:stroke-opacity="100.0%" svg:stroke-width="0.26458332mm"/>
    </style:style>
    <style:style style:family="graphic" style:name="style-314">
      <style:graphic-properties draw:fill="solid" draw:fill-color="#89858a" draw:opacity="100.0%" draw:stroke="solid" svg:stroke-color="#89858a" draw:stroke-linejoin="miter" svg:stroke-opacity="100.0%" svg:stroke-width="0.26458332mm"/>
    </style:style>
    <style:style style:family="graphic" style:name="style-315">
      <style:graphic-properties draw:fill="solid" draw:fill-color="#181616" draw:opacity="100.0%" draw:stroke="solid" svg:stroke-color="#181616" draw:stroke-linejoin="miter" svg:stroke-opacity="100.0%" svg:stroke-width="0.26458332mm"/>
    </style:style>
    <style:style style:family="graphic" style:name="style-316">
      <style:graphic-properties draw:fill="solid" draw:fill-color="#8d918e" draw:opacity="100.0%" draw:stroke="solid" svg:stroke-color="#8d918e" draw:stroke-linejoin="miter" svg:stroke-opacity="100.0%" svg:stroke-width="0.26458332mm"/>
    </style:style>
    <style:style style:family="graphic" style:name="style-317">
      <style:graphic-properties draw:fill="solid" draw:fill-color="#444140" draw:opacity="100.0%" draw:stroke="solid" svg:stroke-color="#444140" draw:stroke-linejoin="miter" svg:stroke-opacity="100.0%" svg:stroke-width="0.26458332mm"/>
    </style:style>
    <style:style style:family="graphic" style:name="style-318">
      <style:graphic-properties draw:fill="solid" draw:fill-color="#7e888a" draw:opacity="100.0%" draw:stroke="solid" svg:stroke-color="#7e888a" draw:stroke-linejoin="miter" svg:stroke-opacity="100.0%" svg:stroke-width="0.26458332mm"/>
    </style:style>
    <style:style style:family="graphic" style:name="style-319">
      <style:graphic-properties draw:fill="solid" draw:fill-color="#a1a19e" draw:opacity="100.0%" draw:stroke="solid" svg:stroke-color="#a1a19e" draw:stroke-linejoin="miter" svg:stroke-opacity="100.0%" svg:stroke-width="0.26458332mm"/>
    </style:style>
    <style:style style:family="graphic" style:name="style-320">
      <style:graphic-properties draw:fill="solid" draw:fill-color="#6b655d" draw:opacity="100.0%" draw:stroke="solid" svg:stroke-color="#6b655d" draw:stroke-linejoin="miter" svg:stroke-opacity="100.0%" svg:stroke-width="0.26458332mm"/>
    </style:style>
    <style:style style:family="graphic" style:name="style-321">
      <style:graphic-properties draw:fill="solid" draw:fill-color="#565252" draw:opacity="100.0%" draw:stroke="solid" svg:stroke-color="#565252" draw:stroke-linejoin="miter" svg:stroke-opacity="100.0%" svg:stroke-width="0.26458332mm"/>
    </style:style>
    <style:style style:family="graphic" style:name="style-322">
      <style:graphic-properties draw:fill="solid" draw:fill-color="#181414" draw:opacity="100.0%" draw:stroke="solid" svg:stroke-color="#181414" draw:stroke-linejoin="miter" svg:stroke-opacity="100.0%" svg:stroke-width="0.26458332mm"/>
    </style:style>
    <style:style style:family="graphic" style:name="style-323">
      <style:graphic-properties draw:fill="solid" draw:fill-color="#120e14" draw:opacity="100.0%" draw:stroke="solid" svg:stroke-color="#120e14" draw:stroke-linejoin="miter" svg:stroke-opacity="100.0%" svg:stroke-width="0.26458332mm"/>
    </style:style>
    <style:style style:family="graphic" style:name="style-324">
      <style:graphic-properties draw:fill="solid" draw:fill-color="#71736d" draw:opacity="100.0%" draw:stroke="solid" svg:stroke-color="#71736d" draw:stroke-linejoin="miter" svg:stroke-opacity="100.0%" svg:stroke-width="0.26458332mm"/>
    </style:style>
    <style:style style:family="graphic" style:name="style-325">
      <style:graphic-properties draw:fill="solid" draw:fill-color="#201b1b" draw:opacity="100.0%" draw:stroke="solid" svg:stroke-color="#201b1b" draw:stroke-linejoin="miter" svg:stroke-opacity="100.0%" svg:stroke-width="0.26458332mm"/>
    </style:style>
    <style:style style:family="graphic" style:name="style-326">
      <style:graphic-properties draw:fill="solid" draw:fill-color="#e8eae6" draw:opacity="100.0%" draw:stroke="solid" svg:stroke-color="#e8eae6" draw:stroke-linejoin="miter" svg:stroke-opacity="100.0%" svg:stroke-width="0.26458332mm"/>
    </style:style>
    <style:style style:family="graphic" style:name="style-327">
      <style:graphic-properties draw:fill="solid" draw:fill-color="#6a6661" draw:opacity="100.0%" draw:stroke="solid" svg:stroke-color="#6a6661" draw:stroke-linejoin="miter" svg:stroke-opacity="100.0%" svg:stroke-width="0.26458332mm"/>
    </style:style>
    <style:style style:family="graphic" style:name="style-328">
      <style:graphic-properties draw:fill="solid" draw:fill-color="#737b7c" draw:opacity="100.0%" draw:stroke="solid" svg:stroke-color="#737b7c" draw:stroke-linejoin="miter" svg:stroke-opacity="100.0%" svg:stroke-width="0.26458332mm"/>
    </style:style>
    <style:style style:family="graphic" style:name="style-329">
      <style:graphic-properties draw:fill="solid" draw:fill-color="#787375" draw:opacity="100.0%" draw:stroke="solid" svg:stroke-color="#787375" draw:stroke-linejoin="miter" svg:stroke-opacity="100.0%" svg:stroke-width="0.26458332mm"/>
    </style:style>
    <style:style style:family="graphic" style:name="style-330">
      <style:graphic-properties draw:fill="solid" draw:fill-color="#1a1311" draw:opacity="100.0%" draw:stroke="solid" svg:stroke-color="#1a1311" draw:stroke-linejoin="miter" svg:stroke-opacity="100.0%" svg:stroke-width="0.26458332mm"/>
    </style:style>
    <style:style style:family="graphic" style:name="style-331">
      <style:graphic-properties draw:fill="solid" draw:fill-color="#221e1c" draw:opacity="100.0%" draw:stroke="solid" svg:stroke-color="#221e1c" draw:stroke-linejoin="miter" svg:stroke-opacity="100.0%" svg:stroke-width="0.26458332mm"/>
    </style:style>
    <style:style style:family="graphic" style:name="style-332">
      <style:graphic-properties draw:fill="solid" draw:fill-color="#2e2929" draw:opacity="100.0%" draw:stroke="solid" svg:stroke-color="#2e2929" draw:stroke-linejoin="miter" svg:stroke-opacity="100.0%" svg:stroke-width="0.26458332mm"/>
    </style:style>
    <style:style style:family="graphic" style:name="style-333">
      <style:graphic-properties draw:fill="solid" draw:fill-color="#655d5f" draw:opacity="100.0%" draw:stroke="solid" svg:stroke-color="#655d5f" draw:stroke-linejoin="miter" svg:stroke-opacity="100.0%" svg:stroke-width="0.26458332mm"/>
    </style:style>
    <style:style style:family="graphic" style:name="style-334">
      <style:graphic-properties draw:fill="solid" draw:fill-color="#3b3330" draw:opacity="100.0%" draw:stroke="solid" svg:stroke-color="#3b3330" draw:stroke-linejoin="miter" svg:stroke-opacity="100.0%" svg:stroke-width="0.26458332mm"/>
    </style:style>
    <style:style style:family="graphic" style:name="style-335">
      <style:graphic-properties draw:fill="solid" draw:fill-color="#9f9ea2" draw:opacity="100.0%" draw:stroke="solid" svg:stroke-color="#9f9ea2" draw:stroke-linejoin="miter" svg:stroke-opacity="100.0%" svg:stroke-width="0.26458332mm"/>
    </style:style>
    <style:style style:family="graphic" style:name="style-336">
      <style:graphic-properties draw:fill="solid" draw:fill-color="#27211e" draw:opacity="100.0%" draw:stroke="solid" svg:stroke-color="#27211e" draw:stroke-linejoin="miter" svg:stroke-opacity="100.0%" svg:stroke-width="0.26458332mm"/>
    </style:style>
    <style:style style:family="graphic" style:name="style-337">
      <style:graphic-properties draw:fill="solid" draw:fill-color="#131216" draw:opacity="100.0%" draw:stroke="solid" svg:stroke-color="#131216" draw:stroke-linejoin="miter" svg:stroke-opacity="100.0%" svg:stroke-width="0.26458332mm"/>
    </style:style>
    <style:style style:family="graphic" style:name="style-338">
      <style:graphic-properties draw:fill="solid" draw:fill-color="#d0ced6" draw:opacity="100.0%" draw:stroke="solid" svg:stroke-color="#d0ced6" draw:stroke-linejoin="miter" svg:stroke-opacity="100.0%" svg:stroke-width="0.26458332mm"/>
    </style:style>
    <style:style style:family="graphic" style:name="style-339">
      <style:graphic-properties draw:fill="solid" draw:fill-color="#787271" draw:opacity="100.0%" draw:stroke="solid" svg:stroke-color="#787271" draw:stroke-linejoin="miter" svg:stroke-opacity="100.0%" svg:stroke-width="0.26458332mm"/>
    </style:style>
    <style:style style:family="graphic" style:name="style-340">
      <style:graphic-properties draw:fill="solid" draw:fill-color="#bebec1" draw:opacity="100.0%" draw:stroke="solid" svg:stroke-color="#bebec1" draw:stroke-linejoin="miter" svg:stroke-opacity="100.0%" svg:stroke-width="0.26458332mm"/>
    </style:style>
    <style:style style:family="graphic" style:name="style-341">
      <style:graphic-properties draw:fill="solid" draw:fill-color="#a69c97" draw:opacity="100.0%" draw:stroke="solid" svg:stroke-color="#a69c97" draw:stroke-linejoin="miter" svg:stroke-opacity="100.0%" svg:stroke-width="0.26458332mm"/>
    </style:style>
    <style:style style:family="graphic" style:name="style-342">
      <style:graphic-properties draw:fill="solid" draw:fill-color="#1c1a18" draw:opacity="100.0%" draw:stroke="solid" svg:stroke-color="#1c1a18" draw:stroke-linejoin="miter" svg:stroke-opacity="100.0%" svg:stroke-width="0.26458332mm"/>
    </style:style>
    <style:style style:family="graphic" style:name="style-343">
      <style:graphic-properties draw:fill="solid" draw:fill-color="#9b9f9d" draw:opacity="100.0%" draw:stroke="solid" svg:stroke-color="#9b9f9d" draw:stroke-linejoin="miter" svg:stroke-opacity="100.0%" svg:stroke-width="0.26458332mm"/>
    </style:style>
    <style:style style:family="graphic" style:name="style-344">
      <style:graphic-properties draw:fill="solid" draw:fill-color="#b5b6b4" draw:opacity="100.0%" draw:stroke="solid" svg:stroke-color="#b5b6b4" draw:stroke-linejoin="miter" svg:stroke-opacity="100.0%" svg:stroke-width="0.26458332mm"/>
    </style:style>
    <style:style style:family="graphic" style:name="style-345">
      <style:graphic-properties draw:fill="solid" draw:fill-color="#dbddd8" draw:opacity="100.0%" draw:stroke="solid" svg:stroke-color="#dbddd8" draw:stroke-linejoin="miter" svg:stroke-opacity="100.0%" svg:stroke-width="0.26458332mm"/>
    </style:style>
    <style:style style:family="graphic" style:name="style-346">
      <style:graphic-properties draw:fill="solid" draw:fill-color="#0e0a0a" draw:opacity="100.0%" draw:stroke="solid" svg:stroke-color="#0e0a0a" draw:stroke-linejoin="miter" svg:stroke-opacity="100.0%" svg:stroke-width="0.26458332mm"/>
    </style:style>
    <style:style style:family="graphic" style:name="style-347">
      <style:graphic-properties draw:fill="solid" draw:fill-color="#161416" draw:opacity="100.0%" draw:stroke="solid" svg:stroke-color="#161416" draw:stroke-linejoin="miter" svg:stroke-opacity="100.0%" svg:stroke-width="0.26458332mm"/>
    </style:style>
    <style:style style:family="graphic" style:name="style-348">
      <style:graphic-properties draw:fill="solid" draw:fill-color="#332e2e" draw:opacity="100.0%" draw:stroke="solid" svg:stroke-color="#332e2e" draw:stroke-linejoin="miter" svg:stroke-opacity="100.0%" svg:stroke-width="0.26458332mm"/>
    </style:style>
    <style:style style:family="graphic" style:name="style-349">
      <style:graphic-properties draw:fill="solid" draw:fill-color="#b5b6b4" draw:opacity="100.0%" draw:stroke="solid" svg:stroke-color="#b5b6b4" draw:stroke-linejoin="miter" svg:stroke-opacity="100.0%" svg:stroke-width="0.26458332mm"/>
    </style:style>
    <style:style style:family="graphic" style:name="style-350">
      <style:graphic-properties draw:fill="solid" draw:fill-color="#3c383e" draw:opacity="100.0%" draw:stroke="solid" svg:stroke-color="#3c383e" draw:stroke-linejoin="miter" svg:stroke-opacity="100.0%" svg:stroke-width="0.26458332mm"/>
    </style:style>
    <style:style style:family="graphic" style:name="style-351">
      <style:graphic-properties draw:fill="solid" draw:fill-color="#161217" draw:opacity="100.0%" draw:stroke="solid" svg:stroke-color="#161217" draw:stroke-linejoin="miter" svg:stroke-opacity="100.0%" svg:stroke-width="0.26458332mm"/>
    </style:style>
    <style:style style:family="graphic" style:name="style-352">
      <style:graphic-properties draw:fill="solid" draw:fill-color="#1e1718" draw:opacity="100.0%" draw:stroke="solid" svg:stroke-color="#1e1718" draw:stroke-linejoin="miter" svg:stroke-opacity="100.0%" svg:stroke-width="0.26458332mm"/>
    </style:style>
    <style:style style:family="graphic" style:name="style-353">
      <style:graphic-properties draw:fill="solid" draw:fill-color="#828889" draw:opacity="100.0%" draw:stroke="solid" svg:stroke-color="#828889" draw:stroke-linejoin="miter" svg:stroke-opacity="100.0%" svg:stroke-width="0.26458332mm"/>
    </style:style>
    <style:style style:family="graphic" style:name="style-354">
      <style:graphic-properties draw:fill="solid" draw:fill-color="#b1b0ad" draw:opacity="100.0%" draw:stroke="solid" svg:stroke-color="#b1b0ad" draw:stroke-linejoin="miter" svg:stroke-opacity="100.0%" svg:stroke-width="0.26458332mm"/>
    </style:style>
    <style:style style:family="graphic" style:name="style-355">
      <style:graphic-properties draw:fill="solid" draw:fill-color="#201f1c" draw:opacity="100.0%" draw:stroke="solid" svg:stroke-color="#201f1c" draw:stroke-linejoin="miter" svg:stroke-opacity="100.0%" svg:stroke-width="0.26458332mm"/>
    </style:style>
    <style:style style:family="graphic" style:name="style-356">
      <style:graphic-properties draw:fill="solid" draw:fill-color="#1a1819" draw:opacity="100.0%" draw:stroke="solid" svg:stroke-color="#1a181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52.916664 L 449.79166 52.916664 L 476.24997 52.916664 L 502.7083 79.37499 L 793.74994 132.29166 Q 1058.3333 238.12498 1084.7916 238.12498 L 1111.25 238.12498 L 1137.7083 238.12498 L 1164.1666 238.12498 L 1217.0833 264.5833 L 1269.9999 291.04166 L 1269.9999 291.04166 L 1296.4583 291.04166 L 1322.9166 291.04166 L 1322.9166 291.04166 L 1322.9166 317.49997 Q 1322.9166 343.9583 1349.3749 343.9583 Q 1375.8333 343.9583 1349.3749 370.41666 Q 1322.9166 370.41666 1322.9166 396.87497 L 1322.9166 449.79166 L 1322.9166 502.7083 L 1322.9166 529.1666 L 1322.9166 582.0833 L 1322.9166 634.99994 L 1322.9166 634.99994 L 1296.4583 608.5416 L 1296.4583 608.5416 L 1269.9999 608.5416 L 1269.9999 608.5416 L 1269.9999 608.5416 L 1269.9999 634.99994 L 1269.9999 634.99994 L 1243.5416 634.99994 L 1243.5416 661.4583 L 1217.0833 661.4583 Q 1164.1666 661.4583 1137.7083 608.5416 Q 1111.25 555.625 926.0416 555.625 Q 740.8333 582.0833 740.8333 555.625 Q 740.8333 502.7083 714.37494 555.625 Q 687.9166 582.0833 529.1666 582.0833 Q 396.87497 608.5416 370.41666 608.5416 Q 317.49997 661.4583 291.04166 608.5416 Q 264.5833 582.0833 158.74998 555.625 L 79.37499 555.625 L 79.37499 555.625 Q 52.916664 529.1666 52.916664 529.1666 L 52.916664 529.1666 L 52.916664 502.7083 Q 52.916664 476.24997 26.458332 449.79166 Q 0.0 396.87497 26.458332 343.9583 Q 52.916664 264.5833 0.0 238.12498 Q -26.458332 185.20833 0.0 105.83333 L 26.458332 26.458332 L 52.916664 26.458332 Q 52.916664 26.458332 52.916664 0.0 L 52.916664 0.0 L 79.37499 0.0 Q 105.83333 -26.458332 264.5833 26.458332 Q 423.3333 26.458332 423.3333 52.916664 z" svg:height="6.614583mm" draw:style-name="style-2" svg:viewBox="0.0 0.0 1349.3749 661.4583" svg:width="13.49375mm" svg:x="104.24583mm" svg:y="125.14791mm"/>
          <draw:path svg:d="M 2301.875 0.0 L 2301.875 0.0 L 2248.9583 105.83333 Q 2169.5833 211.66666 2169.5833 264.5833 L 2169.5833 291.04166 L 2196.0415 291.04166 L 2196.0415 317.49997 L 2196.0415 317.49997 L 2222.5 317.49997 L 2222.5 317.49997 L 2222.5 317.49997 L 2222.5 343.9583 L 2222.5 343.9583 L 2248.9583 370.41666 L 2248.9583 396.87497 L 2248.9583 396.87497 L 2248.9583 423.3333 L 2301.875 423.3333 L 2354.7915 423.3333 L 2354.7915 449.79166 L 2381.2498 476.24997 L 2381.2498 476.24997 L 2381.2498 476.24997 L 2381.2498 449.79166 L 2381.2498 449.79166 L 2407.7083 449.79166 L 2407.7083 476.24997 L 2513.5415 502.7083 Q 2619.3748 529.1666 2619.3748 582.0833 Q 2619.3748 608.5416 2672.2915 582.0833 Q 2725.2083 582.0833 2725.2083 634.99994 Q 2725.2083 687.9166 2751.6665 687.9166 Q 2778.1248 687.9166 2778.1248 661.4583 Q 2804.5833 634.99994 2831.0415 687.9166 Q 2883.9583 740.8333 3016.2498 740.8333 Q 3122.0833 740.8333 3227.9165 767.2916 Q 3307.2915 793.74994 3333.7498 793.74994 L 3386.6665 793.74994 L 3386.6665 820.2083 L 3386.6665 846.6666 L 3333.7498 846.6666 Q 3280.8333 873.12494 3280.8333 926.0416 Q 3307.2915 1005.4166 3333.7498 1005.4166 Q 3360.2083 1005.4166 3333.7498 1058.3333 Q 3333.7498 1137.7083 3280.8333 1137.7083 Q 3254.3748 1137.7083 3254.3748 1164.1666 Q 3254.3748 1190.6249 3280.8333 1190.6249 Q 3307.2915 1190.6249 3307.2915 1217.0833 Q 3307.2915 1243.5416 3333.7498 1243.5416 Q 3386.6665 1243.5416 3386.6665 1375.8333 Q 3386.6665 1508.1249 3360.2083 1534.5833 Q 3333.7498 1534.5833 3360.2083 1561.0416 Q 3386.6665 1561.0416 3386.6665 1587.4999 Q 3386.6665 1613.9583 3360.2083 1640.4166 Q 3333.7498 1640.4166 3307.2915 1666.8749 Q 3307.2915 1693.3333 3333.7498 1719.7916 Q 3360.2083 1719.7916 3386.6665 1693.3333 Q 3386.6665 1693.3333 3386.6665 1746.2499 Q 3413.1248 1799.1666 3386.6665 1852.0833 Q 3386.6665 1878.5416 3386.6665 1904.9999 Q 3439.5833 1931.4583 3413.1248 2010.8333 Q 3386.6665 2090.2083 3439.5833 2116.6665 Q 3492.4998 2143.125 3545.4165 2222.5 Q 3598.3333 2328.3333 3598.3333 2328.3333 L 3598.3333 2328.3333 L 3598.3333 2354.7915 L 3598.3333 2354.7915 L 3571.8748 2354.7915 L 3571.8748 2381.2498 L 3571.8748 2381.2498 L 3598.3333 2381.2498 L 3598.3333 2381.2498 L 3598.3333 2407.7083 L 3571.8748 2407.7083 L 3545.4165 2434.1665 L 3545.4165 2434.1665 L 3545.4165 2434.1665 L 3571.8748 2434.1665 L 3571.8748 2434.1665 L 3571.8748 2460.6248 L 3545.4165 2460.6248 L 3545.4165 2460.6248 L 3545.4165 2487.0833 L 3492.4998 2487.0833 L 3413.1248 2487.0833 L 3413.1248 2460.6248 L 3413.1248 2434.1665 L 3386.6665 2434.1665 L 3360.2083 2434.1665 L 3360.2083 2460.6248 L 3386.6665 2460.6248 L 3386.6665 2487.0833 Q 3386.6665 2513.5415 3413.1248 2513.5415 Q 3439.5833 2513.5415 3439.5833 2539.9998 Q 3439.5833 2592.9165 3413.1248 2645.8333 Q 3386.6665 2698.7498 3333.7498 2698.7498 Q 3280.8333 2698.7498 3254.3748 2778.1248 Q 3227.9165 2857.4998 3122.0833 2883.9583 Q 3042.7083 2910.4165 3016.2498 2936.8748 Q 3016.2498 2989.7915 3016.2498 3016.2498 Q 3016.2498 3016.2498 2989.7915 3016.2498 L 2989.7915 3016.2498 L 2989.7915 3042.7083 L 2963.3333 3042.7083 L 2963.3333 3042.7083 L 2963.3333 3069.1665 L 2963.3333 3069.1665 L 2936.8748 3069.1665 L 2910.4165 3069.1665 Q 2883.9583 3069.1665 2804.5833 3095.6248 Q 2698.7498 3095.6248 2698.7498 3069.1665 Q 2698.7498 3042.7083 2645.8333 3069.1665 Q 2619.3748 3069.1665 2539.9998 3069.1665 Q 2487.0833 3016.2498 2381.2498 3069.1665 Q 2301.875 3122.0833 2275.4165 3148.5415 Q 2275.4165 3201.4583 2169.5833 3174.9998 L 2063.75 3174.9998 L 2063.75 3148.5415 Q 2063.75 3122.0833 2010.8333 3122.0833 Q 1957.9165 3122.0833 1957.9165 3069.1665 Q 1957.9165 3069.1665 1693.3333 3016.2498 Q 1455.2083 2963.3333 1428.7499 2989.7915 L 1428.7499 2989.7915 L 1428.7499 2989.7915 L 1428.7499 2989.7915 L 1402.2916 2963.3333 L 1375.8333 2936.8748 L 1375.8333 2936.8748 L 1375.8333 2910.4165 L 1349.3749 2910.4165 Q 1322.9166 2910.4165 1243.5416 2857.4998 Q 1164.1666 2804.5833 1137.7083 2645.8333 Q 1111.25 2487.0833 1058.3333 2487.0833 Q 978.95825 2487.0833 978.95825 2460.6248 Q 978.95825 2434.1665 1031.875 2434.1665 Q 1084.7916 2434.1665 1058.3333 2407.7083 Q 1031.875 2381.2498 1058.3333 2354.7915 Q 1058.3333 2328.3333 1005.4166 2328.3333 Q 978.95825 2328.3333 952.49994 2222.5 Q 952.49994 2143.125 793.74994 2116.6665 Q 661.4583 2116.6665 634.99994 2063.75 Q 634.99994 2037.2915 582.0833 2037.2915 Q 502.7083 2037.2915 502.7083 2010.8333 Q 502.7083 1984.3749 423.3333 1957.9165 Q 343.9583 1931.4583 317.49997 1852.0833 Q 317.49997 1799.1666 317.49997 1719.7916 Q 317.49997 1666.8749 291.04166 1666.8749 Q 264.5833 1666.8749 238.12498 1613.9583 Q 211.66666 1561.0416 211.66666 1587.4999 Q 211.66666 1587.4999 105.83333 1587.4999 L 26.458332 1561.0416 L 26.458332 1508.1249 Q 0.0 1455.2083 0.0 1375.8333 Q 0.0 1269.9999 52.916664 1243.5416 Q 105.83333 1217.0833 185.20833 1137.7083 Q 264.5833 1058.3333 238.12498 1031.875 Q 211.66666 1005.4166 264.5833 899.5833 Q 317.49997 793.74994 343.9583 714.37494 Q 370.41666 634.99994 396.87497 634.99994 Q 423.3333 634.99994 423.3333 582.0833 Q 423.3333 555.625 396.87497 555.625 Q 370.41666 555.625 370.41666 529.1666 L 370.41666 476.24997 L 370.41666 476.24997 L 370.41666 476.24997 L 396.87497 476.24997 L 396.87497 476.24997 L 529.1666 476.24997 Q 661.4583 476.24997 661.4583 423.3333 Q 661.4583 370.41666 740.8333 370.41666 Q 820.2083 370.41666 820.2083 317.49997 Q 820.2083 317.49997 846.6666 317.49997 L 846.6666 317.49997 L 899.5833 317.49997 L 926.0416 317.49997 L 1031.875 317.49997 Q 1137.7083 317.49997 1164.1666 317.49997 Q 1164.1666 291.04166 1190.6249 317.49997 Q 1190.6249 343.9583 1296.4583 343.9583 Q 1402.2916 343.9583 1428.7499 317.49997 Q 1428.7499 317.49997 1534.5833 291.04166 Q 1640.4166 264.5833 1693.3333 238.12498 Q 1719.7916 211.66666 1746.2499 211.66666 Q 1799.1666 211.66666 1878.5416 211.66666 L 1957.9165 211.66666 L 1957.9165 185.20833 L 1957.9165 185.20833 L 1957.9165 185.20833 L 1984.3749 158.74998 L 2090.2083 132.29166 Q 2222.5 79.37499 2248.9583 52.916664 Q 2275.4165 0.0 2301.875 0.0 z M 3333.7498 1428.7499 Q 3360.2083 1428.7499 3360.2083 1455.2083 Q 3360.2083 1481.6666 3333.7498 1481.6666 Q 3307.2915 1481.6666 3307.2915 1455.2083 Q 3307.2915 1428.7499 3333.7498 1428.7499 z" svg:height="31.749998mm" draw:style-name="style-3" svg:viewBox="0.0 0.0 3598.3333 3174.9998" svg:width="35.98333mm" svg:x="104.774994mm" svg:y="152.4mm"/>
          <draw:path svg:d="M 740.8333 79.37499 L 714.37494 0.0 L 740.8333 0.0 Q 767.2916 0.0 767.2916 26.458332 Q 793.74994 79.37499 1005.4166 79.37499 Q 1217.0833 79.37499 1296.4583 79.37499 Q 1349.3749 79.37499 1587.4999 105.83333 Q 1825.6249 132.29166 1984.3749 185.20833 Q 2090.2083 211.66666 2090.2083 238.12498 Q 2090.2083 291.04166 2143.125 291.04166 Q 2169.5833 291.04166 2196.0415 370.41666 Q 2222.5 449.79166 2275.4165 423.3333 Q 2328.3333 396.87497 2460.6248 423.3333 Q 2592.9165 449.79166 2592.9165 476.24997 Q 2619.3748 502.7083 2619.3748 502.7083 L 2619.3748 502.7083 L 2619.3748 1111.25 L 2619.3748 1719.7916 L 2619.3748 1719.7916 L 2619.3748 1719.7916 L 2592.9165 1772.7083 Q 2566.4583 1799.1666 2539.9998 1852.0833 Q 2513.5415 1904.9999 2487.0833 1904.9999 Q 2460.6248 1878.5416 2407.7083 1931.4583 Q 2354.7915 1957.9165 2354.7915 2010.8333 L 2354.7915 2063.75 L 2381.2498 2063.75 L 2381.2498 2090.2083 L 2354.7915 2090.2083 L 2301.875 2090.2083 L 2301.875 2063.75 L 2301.875 2037.2915 L 2275.4165 2037.2915 Q 2248.9583 2037.2915 2196.0415 1957.9165 L 2116.6665 1878.5416 L 2090.2083 1878.5416 L 2063.75 1878.5416 L 2063.75 1931.4583 L 2063.75 1957.9165 L 2010.8333 1957.9165 L 1957.9165 1984.3749 L 1957.9165 1984.3749 L 1931.4583 1984.3749 L 1931.4583 1984.3749 L 1931.4583 1984.3749 L 1931.4583 1984.3749 Q 1931.4583 1984.3749 1904.9999 1957.9165 Q 1878.5416 1931.4583 1772.7083 1957.9165 Q 1693.3333 1957.9165 1693.3333 1984.3749 Q 1693.3333 2010.8333 1666.8749 2010.8333 Q 1613.9583 1984.3749 1561.0416 1984.3749 Q 1534.5833 1931.4583 1402.2916 1878.5416 Q 1296.4583 1825.6249 1296.4583 1772.7083 Q 1296.4583 1693.3333 1243.5416 1666.8749 Q 1217.0833 1666.8749 1217.0833 1640.4166 Q 1190.6249 1613.9583 1137.7083 1613.9583 Q 1084.7916 1613.9583 978.95825 1561.0416 Q 873.12494 1534.5833 767.2916 1508.1249 Q 634.99994 1508.1249 634.99994 1481.6666 Q 608.5416 1455.2083 608.5416 1481.6666 Q 608.5416 1508.1249 582.0833 1508.1249 L 555.625 1481.6666 L 555.625 1455.2083 Q 555.625 1428.7499 502.7083 1428.7499 Q 476.24997 1428.7499 449.79166 1349.3749 Q 423.3333 1243.5416 396.87497 1164.1666 Q 343.9583 1058.3333 291.04166 1031.875 Q 238.12498 1031.875 185.20833 978.95825 L 105.83333 978.95825 L 79.37499 952.49994 L 52.916664 952.49994 L 52.916664 926.0416 L 52.916664 899.5833 L 26.458332 899.5833 L 0.0 899.5833 L 0.0 873.12494 L 0.0 846.6666 L 52.916664 846.6666 Q 79.37499 846.6666 105.83333 846.6666 Q 105.83333 820.2083 132.29166 820.2083 L 158.74998 820.2083 L 158.74998 793.74994 Q 132.29166 793.74994 132.29166 740.8333 Q 132.29166 687.9166 79.37499 661.4583 L 26.458332 661.4583 L 26.458332 661.4583 L 26.458332 634.99994 L 79.37499 634.99994 L 132.29166 661.4583 L 238.12498 661.4583 Q 343.9583 661.4583 396.87497 634.99994 Q 449.79166 634.99994 476.24997 582.0833 Q 502.7083 529.1666 529.1666 555.625 Q 555.625 555.625 687.9166 608.5416 Q 820.2083 661.4583 846.6666 634.99994 Q 873.12494 608.5416 926.0416 608.5416 L 978.95825 608.5416 L 978.95825 582.0833 L 978.95825 582.0833 L 1005.4166 582.0833 L 1005.4166 555.625 L 1005.4166 555.625 L 1031.875 555.625 L 1031.875 555.625 L 1031.875 555.625 L 1005.4166 529.1666 L 978.95825 502.7083 L 978.95825 502.7083 L 978.95825 502.7083 L 978.95825 449.79166 L 978.95825 423.3333 L 978.95825 423.3333 L 978.95825 396.87497 L 1005.4166 396.87497 L 1031.875 396.87497 L 978.95825 370.41666 Q 926.0416 370.41666 899.5833 343.9583 Q 873.12494 291.04166 793.74994 238.12498 L 687.9166 211.66666 L 687.9166 185.20833 Q 687.9166 132.29166 714.37494 132.29166 Q 767.2916 132.29166 740.8333 79.37499 z" svg:height="20.902082mm" draw:style-name="style-4" svg:viewBox="0.0 0.0 2619.3748 2090.2083" svg:width="26.193748mm" svg:x="269.6104mm" svg:y="157.95624mm"/>
          <draw:path svg:d="M 396.87497 52.916664 L 396.87497 0.0 L 423.3333 26.458332 Q 449.79166 52.916664 423.3333 52.916664 Q 423.3333 52.916664 423.3333 79.37499 L 449.79166 79.37499 L 449.79166 79.37499 L 449.79166 105.83333 L 449.79166 105.83333 L 449.79166 105.83333 L 476.24997 132.29166 L 476.24997 158.74998 L 502.7083 158.74998 L 529.1666 158.74998 L 555.625 185.20833 L 608.5416 211.66666 L 661.4583 211.66666 L 687.9166 211.66666 L 687.9166 185.20833 L 687.9166 185.20833 L 687.9166 185.20833 L 714.37494 185.20833 L 714.37494 185.20833 L 714.37494 211.66666 L 714.37494 211.66666 L 714.37494 211.66666 L 740.8333 211.66666 L 740.8333 211.66666 L 740.8333 238.12498 L 767.2916 238.12498 L 767.2916 264.5833 L 767.2916 264.5833 L 714.37494 370.41666 Q 661.4583 449.79166 661.4583 529.1666 Q 661.4583 582.0833 687.9166 582.0833 Q 714.37494 608.5416 714.37494 634.99994 Q 714.37494 634.99994 687.9166 661.4583 Q 661.4583 661.4583 661.4583 714.37494 L 661.4583 767.2916 L 661.4583 767.2916 Q 661.4583 767.2916 634.99994 767.2916 Q 634.99994 793.74994 396.87497 793.74994 Q 132.29166 793.74994 132.29166 820.2083 L 105.83333 846.6666 L 105.83333 820.2083 Q 79.37499 793.74994 52.916664 714.37494 Q 26.458332 634.99994 0.0 502.7083 Q 0.0 370.41666 0.0 317.49997 Q 0.0 264.5833 0.0 238.12498 L 0.0 211.66666 L 0.0 211.66666 Q 0.0 211.66666 105.83333 185.20833 Q 211.66666 158.74998 211.66666 132.29166 Q 238.12498 105.83333 291.04166 105.83333 Q 370.41666 105.83333 396.87497 52.916664 z" svg:height="8.466666mm" draw:style-name="style-5" svg:viewBox="0.0 0.0 767.2916 846.6666" svg:width="7.6729164mm" svg:x="48.947914mm" svg:y="145.52083mm"/>
          <draw:path svg:d="M 1190.6249 0.0 L 1217.0833 0.0 L 1217.0833 52.916664 Q 1190.6249 132.29166 1190.6249 158.74998 Q 1137.7083 185.20833 1137.7083 264.5833 Q 1137.7083 317.49997 1111.25 317.49997 Q 1084.7916 317.49997 1058.3333 396.87497 Q 1031.875 476.24997 1058.3333 502.7083 Q 1084.7916 529.1666 1058.3333 529.1666 Q 1031.875 555.625 1031.875 582.0833 Q 1031.875 634.99994 1005.4166 634.99994 Q 978.95825 634.99994 978.95825 661.4583 L 978.95825 687.9166 L 952.49994 687.9166 L 952.49994 687.9166 L 952.49994 714.37494 L 952.49994 714.37494 L 926.0416 740.8333 Q 873.12494 767.2916 873.12494 793.74994 Q 873.12494 820.2083 846.6666 846.6666 Q 820.2083 846.6666 820.2083 899.5833 Q 820.2083 952.49994 820.2083 952.49994 L 820.2083 952.49994 L 820.2083 952.49994 Q 793.74994 952.49994 767.2916 952.49994 Q 767.2916 978.95825 714.37494 1005.4166 Q 634.99994 1005.4166 608.5416 952.49994 Q 608.5416 926.0416 502.7083 899.5833 L 423.3333 873.12494 L 423.3333 846.6666 Q 396.87497 820.2083 396.87497 793.74994 Q 396.87497 767.2916 370.41666 767.2916 Q 343.9583 740.8333 317.49997 661.4583 Q 291.04166 555.625 238.12498 555.625 Q 211.66666 555.625 158.74998 449.79166 Q 132.29166 343.9583 79.37499 343.9583 Q 52.916664 317.49997 26.458332 317.49997 L 26.458332 291.04166 L 0.0 291.04166 L 0.0 264.5833 L 0.0 264.5833 L 26.458332 264.5833 L 26.458332 264.5833 L 26.458332 238.12498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52.916664 132.29166 L 26.458332 105.83333 L 52.916664 105.83333 L 79.37499 105.83333 L 79.37499 79.37499 L 79.37499 79.37499 L 317.49997 52.916664 Q 555.625 0.0 555.625 0.0 L 582.0833 0.0 L 582.0833 0.0 L 582.0833 0.0 L 608.5416 0.0 L 661.4583 0.0 L 820.2083 0.0 Q 952.49994 0.0 1058.3333 0.0 Q 1164.1666 0.0 1190.6249 0.0 z" svg:height="10.054166mm" draw:style-name="style-6" svg:viewBox="0.0 0.0 1217.0833 1005.4166" svg:width="12.170833mm" svg:x="92.33958mm" svg:y="84.666664mm"/>
          <draw:path svg:d="M 582.0833 26.458332 L 582.0833 0.0 L 608.5416 0.0 L 608.5416 0.0 L 608.5416 105.83333 Q 608.5416 185.20833 555.625 211.66666 Q 555.625 264.5833 476.24997 291.04166 Q 423.3333 317.49997 238.12498 317.49997 Q 79.37499 317.49997 26.458332 264.5833 L 0.0 185.20833 L 0.0 185.20833 Q 26.458332 185.20833 26.458332 105.83333 L 26.458332 52.916664 L 52.916664 52.916664 L 52.916664 52.916664 L 52.916664 105.83333 L 52.916664 158.74998 L 185.20833 158.74998 L 343.9583 158.74998 L 396.87497 132.29166 L 476.24997 105.83333 L 476.24997 105.83333 Q 502.7083 105.83333 529.1666 79.37499 Q 582.0833 52.916664 582.0833 26.458332 z" svg:height="3.1749997mm" draw:style-name="style-7" svg:viewBox="0.0 0.0 608.5416 317.49997" svg:width="6.0854163mm" svg:x="79.63958mm" svg:y="77.7875mm"/>
          <draw:path svg:d="M 158.74998 26.458332 L 158.74998 0.0 L 158.74998 0.0 L 158.74998 0.0 L 185.20833 52.916664 L 211.66666 105.83333 L 211.66666 132.29166 L 211.66666 158.74998 L 211.66666 317.49997 Q 211.66666 502.7083 185.20833 687.9166 L 185.20833 846.6666 L 185.20833 846.6666 Q 158.74998 846.6666 158.74998 820.2083 L 132.29166 793.74994 L 132.29166 793.74994 Q 105.83333 793.74994 105.83333 793.74994 L 105.83333 793.74994 L 105.83333 687.9166 Q 105.83333 582.0833 79.37499 423.3333 Q 52.916664 264.5833 26.458332 264.5833 Q 0.0 264.5833 0.0 211.66666 L 0.0 185.20833 L 0.0 185.20833 L 0.0 158.74998 L 52.916664 158.74998 L 105.83333 158.74998 L 105.83333 105.83333 L 105.83333 79.37499 L 132.29166 52.916664 L 158.74998 26.458332 L 158.74998 26.458332 z" svg:height="8.466666mm" draw:style-name="style-8" svg:viewBox="0.0 0.0 211.66666 846.6666" svg:width="2.1166666mm" svg:x="104.24583mm" svg:y="22.754166mm"/>
          <draw:path svg:d="M 767.2916 0.0 L 820.2083 0.0 L 820.2083 26.458332 L 846.6666 52.916664 L 846.6666 52.916664 L 846.6666 52.916664 L 846.6666 79.37499 L 846.6666 79.37499 L 873.12494 79.37499 L 873.12494 105.83333 L 873.12494 105.83333 L 899.5833 105.83333 L 899.5833 105.83333 L 899.5833 105.83333 L 926.0416 132.29166 L 952.49994 132.29166 L 952.49994 158.74998 L 952.49994 185.20833 L 926.0416 185.20833 L 926.0416 211.66666 L 926.0416 211.66666 L 952.49994 211.66666 L 952.49994 211.66666 L 952.49994 238.12498 L 846.6666 264.5833 Q 793.74994 317.49997 767.2916 343.9583 Q 740.8333 370.41666 740.8333 423.3333 L 740.8333 449.79166 L 740.8333 449.79166 L 740.8333 476.24997 L 740.8333 476.24997 L 740.8333 476.24997 L 714.37494 476.24997 L 714.37494 476.24997 L 740.8333 502.7083 Q 740.8333 529.1666 793.74994 529.1666 L 846.6666 529.1666 L 846.6666 555.625 L 846.6666 555.625 L 846.6666 555.625 L 846.6666 582.0833 L 820.2083 582.0833 L 793.74994 582.0833 L 767.2916 582.0833 L 740.8333 582.0833 L 687.9166 608.5416 Q 608.5416 608.5416 582.0833 555.625 Q 582.0833 529.1666 370.41666 529.1666 L 132.29166 529.1666 L 105.83333 529.1666 L 79.37499 529.1666 L 79.37499 502.7083 L 52.916664 502.7083 L 52.916664 502.7083 L 52.916664 502.7083 L 52.916664 502.7083 L 52.916664 476.24997 L 52.916664 476.24997 L 52.916664 476.24997 L 52.916664 476.24997 L 52.916664 449.79166 L 52.916664 423.3333 L 52.916664 396.87497 L 105.83333 396.87497 L 132.29166 370.41666 L 132.29166 370.41666 L 158.74998 370.41666 L 158.74998 370.41666 L 158.74998 370.41666 L 105.83333 343.9583 L 79.37499 317.49997 L 52.916664 317.49997 L 26.458332 317.49997 L 26.458332 291.04166 L 0.0 291.04166 L 0.0 264.5833 L 0.0 238.12498 L 52.916664 211.66666 Q 105.83333 211.66666 132.29166 185.20833 Q 132.29166 158.74998 238.12498 105.83333 Q 343.9583 52.916664 476.24997 26.458332 Q 582.0833 0.0 661.4583 0.0 Q 714.37494 0.0 767.2916 0.0 z" svg:height="6.0854163mm" draw:style-name="style-9" svg:viewBox="0.0 0.0 952.49994 608.5416" svg:width="9.525mm" svg:x="239.7125mm" svg:y="213.78333mm"/>
          <draw:path svg:d="M 714.37494 52.916664 L 714.37494 132.29166 L 714.37494 476.24997 L 714.37494 793.74994 L 714.37494 793.74994 Q 714.37494 820.2083 687.9166 820.2083 L 687.9166 820.2083 L 661.4583 740.8333 Q 661.4583 634.99994 634.99994 661.4583 Q 608.5416 687.9166 608.5416 661.4583 Q 582.0833 634.99994 529.1666 634.99994 Q 502.7083 634.99994 476.24997 714.37494 Q 449.79166 793.74994 502.7083 793.74994 Q 582.0833 793.74994 582.0833 820.2083 Q 582.0833 846.6666 529.1666 846.6666 Q 449.79166 873.12494 476.24997 1005.4166 Q 502.7083 1111.25 476.24997 1137.7083 L 476.24997 1164.1666 L 476.24997 1217.0833 L 476.24997 1243.5416 L 476.24997 1243.5416 Q 476.24997 1269.9999 502.7083 1269.9999 L 502.7083 1269.9999 L 529.1666 1322.9166 Q 555.625 1349.3749 555.625 1375.8333 L 555.625 1428.7499 L 555.625 1428.7499 Q 529.1666 1428.7499 502.7083 1455.2083 Q 502.7083 1481.6666 449.79166 1428.7499 Q 396.87497 1375.8333 343.9583 1402.2916 Q 291.04166 1428.7499 317.49997 1481.6666 Q 343.9583 1534.5833 317.49997 1534.5833 L 291.04166 1561.0416 L 264.5833 1587.4999 Q 238.12498 1587.4999 238.12498 1640.4166 L 238.12498 1693.3333 L 211.66666 1666.8749 L 185.20833 1640.4166 L 185.20833 1640.4166 L 185.20833 1640.4166 L 158.74998 1640.4166 L 132.29166 1640.4166 L 132.29166 1640.4166 L 132.29166 1640.4166 L 105.83333 1640.4166 L 105.83333 1640.4166 L 105.83333 1666.8749 L 79.37499 1666.8749 L 79.37499 1666.8749 L 79.37499 1693.3333 L 79.37499 1693.3333 L 79.37499 1693.3333 L 79.37499 1693.3333 L 52.916664 1693.3333 L 52.916664 1640.4166 L 26.458332 1613.9583 L 26.458332 1587.4999 L 26.458332 1561.0416 L 26.458332 1481.6666 Q 26.458332 1428.7499 0.0 1322.9166 Q 0.0 1243.5416 26.458332 1243.5416 Q 52.916664 1243.5416 79.37499 1058.3333 L 79.37499 846.6666 L 79.37499 846.6666 Q 79.37499 846.6666 105.83333 873.12494 L 105.83333 899.5833 L 158.74998 899.5833 Q 211.66666 899.5833 238.12498 767.2916 L 238.12498 661.4583 L 185.20833 661.4583 Q 132.29166 687.9166 105.83333 687.9166 L 79.37499 714.37494 L 79.37499 634.99994 Q 79.37499 529.1666 79.37499 423.3333 L 79.37499 291.04166 L 79.37499 264.5833 L 79.37499 238.12498 L 79.37499 238.12498 L 79.37499 238.12498 L 105.83333 211.66666 L 132.29166 185.20833 L 132.29166 185.20833 L 132.29166 185.20833 L 132.29166 185.20833 L 132.29166 211.66666 L 132.29166 211.66666 L 158.74998 211.66666 L 158.74998 211.66666 L 158.74998 211.66666 L 238.12498 291.04166 Q 291.04166 370.41666 343.9583 343.9583 L 370.41666 317.49997 L 449.79166 317.49997 Q 502.7083 291.04166 502.7083 238.12498 Q 502.7083 185.20833 476.24997 185.20833 Q 449.79166 158.74998 555.625 79.37499 Q 661.4583 -26.458332 687.9166 0.0 Q 714.37494 0.0 714.37494 52.916664 z" svg:height="16.933332mm" draw:style-name="style-10" svg:viewBox="0.0 0.0 714.37494 1693.3333" svg:width="7.1437497mm" svg:x="84.931244mm" svg:y="60.854164mm"/>
          <draw:path svg:d="M 846.6666 0.0 L 846.6666 0.0 L 952.49994 132.29166 Q 1084.7916 264.5833 1084.7916 291.04166 Q 1058.3333 317.49997 1084.7916 317.49997 L 1084.7916 343.9583 L 1058.3333 370.41666 Q 1058.3333 396.87497 1005.4166 476.24997 Q 1005.4166 555.625 952.49994 582.0833 Q 899.5833 582.0833 873.12494 582.0833 Q 846.6666 582.0833 820.2083 661.4583 Q 793.74994 740.8333 767.2916 767.2916 Q 767.2916 793.74994 740.8333 820.2083 Q 740.8333 846.6666 740.8333 873.12494 Q 767.2916 899.5833 740.8333 899.5833 Q 687.9166 899.5833 687.9166 926.0416 L 687.9166 926.0416 L 608.5416 926.0416 Q 529.1666 899.5833 529.1666 899.5833 Q 529.1666 873.12494 476.24997 846.6666 Q 423.3333 820.2083 343.9583 793.74994 Q 291.04166 793.74994 291.04166 740.8333 Q 291.04166 687.9166 211.66666 687.9166 Q 158.74998 661.4583 105.83333 582.0833 Q 79.37499 476.24997 52.916664 476.24997 L 0.0 476.24997 L 0.0 449.79166 L 0.0 449.79166 L 0.0 449.79166 L 0.0 449.79166 L 0.0 423.3333 L 0.0 396.87497 L 0.0 396.87497 L 0.0 370.41666 L 0.0 370.41666 L 0.0 370.41666 L 26.458332 370.41666 L 26.458332 370.41666 L 52.916664 343.9583 Q 105.83333 343.9583 105.83333 291.04166 Q 105.83333 238.12498 264.5833 158.74998 Q 449.79166 105.83333 529.1666 105.83333 Q 634.99994 105.83333 714.37494 79.37499 L 793.74994 52.916664 L 793.74994 52.916664 L 793.74994 52.916664 L 820.2083 52.916664 L 820.2083 52.916664 L 820.2083 26.458332 L 846.6666 26.458332 L 846.6666 26.458332 L 846.6666 0.0 L 846.6666 0.0 z" svg:height="9.260416mm" draw:style-name="style-11" svg:viewBox="0.0 0.0 1084.7916 926.0416" svg:width="10.847916mm" svg:x="108.479164mm" svg:y="135.46666mm"/>
          <draw:path svg:d="M 555.625 0.0 L 555.625 0.0 L 582.0833 52.916664 Q 608.5416 105.83333 608.5416 105.83333 L 608.5416 105.83333 L 608.5416 105.83333 Q 608.5416 105.83333 555.625 158.74998 Q 502.7083 158.74998 238.12498 185.20833 L 0.0 211.66666 L 0.0 185.20833 L 0.0 158.74998 L 264.5833 79.37499 Q 529.1666 0.0 555.625 0.0 z" svg:height="2.1166666mm" draw:style-name="style-12" svg:viewBox="0.0 0.0 608.5416 211.66666" svg:width="6.0854163mm" svg:x="93.92708mm" svg:y="64.55833mm"/>
          <draw:path svg:d="M 2381.2498 79.37499 L 2381.2498 79.37499 L 2354.7915 105.83333 Q 2328.3333 105.83333 2328.3333 185.20833 Q 2328.3333 264.5833 2301.875 264.5833 Q 2275.4165 291.04166 2301.875 370.41666 Q 2328.3333 423.3333 2328.3333 529.1666 Q 2381.2498 634.99994 2354.7915 714.37494 Q 2354.7915 793.74994 2328.3333 820.2083 L 2301.875 846.6666 L 2328.3333 846.6666 Q 2354.7915 846.6666 2354.7915 873.12494 L 2381.2498 899.5833 L 2381.2498 899.5833 L 2381.2498 899.5833 L 2381.2498 899.5833 L 2381.2498 899.5833 L 2381.2498 926.0416 L 2381.2498 926.0416 L 2354.7915 926.0416 L 2354.7915 952.49994 L 2222.5 952.49994 L 2116.6665 952.49994 L 2116.6665 952.49994 Q 2116.6665 952.49994 1799.1666 926.0416 Q 1481.6666 899.5833 1455.2083 926.0416 Q 1428.7499 926.0416 1481.6666 952.49994 L 1508.1249 1005.4166 L 1481.6666 1005.4166 Q 1455.2083 1005.4166 1296.4583 1058.3333 Q 1137.7083 1111.25 873.12494 1137.7083 Q 608.5416 1164.1666 582.0833 1190.6249 Q 582.0833 1217.0833 476.24997 1243.5416 L 370.41666 1269.9999 L 370.41666 1269.9999 Q 370.41666 1243.5416 396.87497 1217.0833 Q 396.87497 1164.1666 317.49997 1164.1666 Q 211.66666 1164.1666 211.66666 1084.7916 Q 211.66666 1005.4166 132.29166 1005.4166 L 52.916664 978.95825 L 52.916664 952.49994 Q 52.916664 926.0416 0.0 873.12494 Q 0.0 820.2083 26.458332 687.9166 Q 79.37499 582.0833 132.29166 555.625 Q 185.20833 529.1666 211.66666 449.79166 Q 264.5833 370.41666 343.9583 343.9583 Q 423.3333 317.49997 476.24997 264.5833 L 502.7083 211.66666 L 502.7083 211.66666 L 502.7083 211.66666 L 582.0833 158.74998 Q 661.4583 105.83333 873.12494 132.29166 Q 1084.7916 132.29166 1084.7916 105.83333 Q 1084.7916 79.37499 1217.0833 52.916664 Q 1322.9166 52.916664 1349.3749 52.916664 Q 1375.8333 52.916664 1375.8333 79.37499 Q 1375.8333 105.83333 1402.2916 105.83333 Q 1428.7499 105.83333 1428.7499 79.37499 Q 1455.2083 52.916664 1534.5833 105.83333 Q 1613.9583 105.83333 1799.1666 105.83333 Q 1984.3749 105.83333 2090.2083 52.916664 Q 2196.0415 0.0 2222.5 0.0 Q 2275.4165 0.0 2275.4165 26.458332 Q 2275.4165 52.916664 2328.3333 52.916664 Q 2381.2498 52.916664 2381.2498 79.37499 z" svg:height="12.699999mm" draw:style-name="style-13" svg:viewBox="0.0 0.0 2381.2498 1269.9999" svg:width="23.812498mm" svg:x="80.962494mm" svg:y="190.49998mm"/>
          <draw:path svg:d="M 26.458332 52.916664 L 26.458332 0.0 L 158.74998 52.916664 Q 317.49997 105.83333 370.41666 79.37499 Q 396.87497 52.916664 423.3333 105.83333 Q 423.3333 132.29166 449.79166 105.83333 Q 476.24997 105.83333 502.7083 105.83333 L 502.7083 105.83333 L 502.7083 132.29166 Q 502.7083 158.74998 502.7083 211.66666 Q 502.7083 264.5833 502.7083 396.87497 Q 529.1666 529.1666 555.625 608.5416 Q 582.0833 687.9166 608.5416 714.37494 L 608.5416 740.8333 L 608.5416 740.8333 L 582.0833 740.8333 L 582.0833 740.8333 L 582.0833 740.8333 L 582.0833 767.2916 L 582.0833 767.2916 L 555.625 767.2916 L 555.625 793.74994 L 529.1666 793.74994 L 529.1666 793.74994 L 529.1666 767.2916 L 529.1666 767.2916 L 502.7083 793.74994 L 476.24997 846.6666 L 476.24997 846.6666 L 476.24997 873.12494 L 476.24997 873.12494 L 449.79166 846.6666 L 449.79166 846.6666 L 423.3333 846.6666 L 423.3333 846.6666 L 423.3333 846.6666 L 396.87497 846.6666 L 370.41666 846.6666 L 343.9583 846.6666 Q 317.49997 846.6666 185.20833 820.2083 L 52.916664 793.74994 L 52.916664 793.74994 L 52.916664 767.2916 L 79.37499 740.8333 L 105.83333 714.37494 L 105.83333 687.9166 Q 105.83333 661.4583 79.37499 634.99994 Q 52.916664 634.99994 52.916664 476.24997 Q 52.916664 343.9583 26.458332 317.49997 Q 0.0 291.04166 0.0 185.20833 Q -26.458332 79.37499 0.0 79.37499 Q 26.458332 79.37499 26.458332 52.916664 z" svg:height="8.73125mm" draw:style-name="style-14" svg:viewBox="0.0 0.0 608.5416 873.12494" svg:width="6.0854163mm" svg:x="43.92083mm" svg:y="146.57916mm"/>
          <draw:path svg:d="M 317.49997 0.0 L 317.49997 0.0 L 343.9583 264.5833 Q 343.9583 502.7083 502.7083 555.625 Q 634.99994 582.0833 740.8333 608.5416 Q 820.2083 608.5416 846.6666 582.0833 Q 873.12494 582.0833 952.49994 555.625 Q 1031.875 555.625 1031.875 582.0833 Q 1058.3333 582.0833 1084.7916 582.0833 Q 1137.7083 582.0833 1137.7083 555.625 Q 1137.7083 529.1666 1190.6249 529.1666 Q 1217.0833 529.1666 1243.5416 529.1666 Q 1296.4583 502.7083 1296.4583 529.1666 Q 1296.4583 555.625 1428.7499 529.1666 Q 1561.0416 529.1666 1640.4166 529.1666 Q 1746.2499 529.1666 1746.2499 529.1666 L 1772.7083 529.1666 L 1772.7083 529.1666 L 1772.7083 529.1666 L 1772.7083 555.625 L 1772.7083 555.625 L 1799.1666 555.625 L 1799.1666 582.0833 L 1825.6249 582.0833 L 1878.5416 582.0833 L 1878.5416 608.5416 L 1878.5416 634.99994 L 1852.0833 634.99994 L 1852.0833 634.99994 L 1852.0833 661.4583 L 1825.6249 661.4583 L 1825.6249 661.4583 L 1825.6249 687.9166 L 1825.6249 687.9166 L 1825.6249 687.9166 L 1852.0833 687.9166 L 1852.0833 687.9166 L 1852.0833 714.37494 L 1878.5416 714.37494 L 1878.5416 714.37494 L 1878.5416 740.8333 L 1825.6249 740.8333 Q 1799.1666 740.8333 1799.1666 714.37494 L 1772.7083 714.37494 L 1772.7083 714.37494 L 1772.7083 740.8333 L 1772.7083 740.8333 Q 1746.2499 740.8333 1772.7083 767.2916 L 1825.6249 793.74994 L 1799.1666 793.74994 Q 1772.7083 793.74994 1666.8749 873.12494 Q 1561.0416 926.0416 1481.6666 952.49994 L 1428.7499 952.49994 L 1402.2916 978.95825 L 1349.3749 978.95825 L 1349.3749 1005.4166 L 1349.3749 1031.875 L 1349.3749 1058.3333 L 1349.3749 1058.3333 L 1349.3749 1058.3333 L 1349.3749 1058.3333 L 1349.3749 1084.7916 L 1349.3749 1084.7916 L 1375.8333 1084.7916 L 1375.8333 1111.25 L 1402.2916 1111.25 L 1455.2083 1111.25 L 1587.4999 1217.0833 Q 1719.7916 1296.4583 1746.2499 1296.4583 L 1746.2499 1322.9166 L 1772.7083 1322.9166 L 1825.6249 1322.9166 L 1852.0833 1349.3749 L 1878.5416 1375.8333 L 1878.5416 1375.8333 L 1878.5416 1375.8333 L 1904.9999 1375.8333 L 1904.9999 1375.8333 L 1904.9999 1402.2916 L 1931.4583 1402.2916 L 1931.4583 1428.7499 L 1931.4583 1428.7499 L 1561.0416 1428.7499 Q 1190.6249 1428.7499 1031.875 1455.2083 L 846.6666 1481.6666 L 714.37494 1481.6666 Q 555.625 1481.6666 502.7083 1455.2083 Q 476.24997 1428.7499 423.3333 1375.8333 Q 396.87497 1296.4583 396.87497 1217.0833 Q 396.87497 1111.25 291.04166 926.0416 Q 185.20833 740.8333 158.74998 740.8333 Q 132.29166 740.8333 105.83333 661.4583 L 79.37499 608.5416 L 52.916664 608.5416 L 52.916664 582.0833 L 52.916664 582.0833 L 26.458332 582.0833 L 26.458332 529.1666 L 26.458332 502.7083 L 0.0 476.24997 L 0.0 449.79166 L 26.458332 449.79166 L 52.916664 476.24997 L 79.37499 476.24997 L 105.83333 476.24997 L 132.29166 476.24997 Q 158.74998 476.24997 185.20833 502.7083 L 238.12498 529.1666 L 238.12498 529.1666 L 238.12498 529.1666 L 264.5833 502.7083 L 291.04166 476.24997 L 291.04166 238.12498 Q 291.04166 0.0 317.49997 0.0 z" svg:height="14.816666mm" draw:style-name="style-15" svg:viewBox="0.0 0.0 1931.4583 1481.6666" svg:width="19.314583mm" svg:x="126.73541mm" svg:y="110.595825mm"/>
          <draw:path svg:d="M 0.0 740.8333 L 0.0 0.0 L 26.458332 0.0 Q 52.916664 26.458332 52.916664 52.916664 L 52.916664 79.37499 L 79.37499 79.37499 L 79.37499 52.916664 L 79.37499 52.916664 Q 105.83333 52.916664 291.04166 52.916664 Q 476.24997 52.916664 687.9166 26.458332 L 899.5833 26.458332 L 952.49994 26.458332 Q 1005.4166 26.458332 1111.25 52.916664 Q 1217.0833 52.916664 1243.5416 79.37499 Q 1269.9999 105.83333 1322.9166 105.83333 Q 1375.8333 52.916664 1428.7499 79.37499 L 1455.2083 79.37499 L 1455.2083 79.37499 L 1455.2083 105.83333 L 1428.7499 105.83333 L 1375.8333 105.83333 L 1375.8333 132.29166 L 1375.8333 158.74998 L 1402.2916 158.74998 L 1402.2916 158.74998 L 1428.7499 185.20833 L 1455.2083 211.66666 L 1481.6666 211.66666 L 1508.1249 211.66666 L 1508.1249 238.12498 L 1481.6666 264.5833 L 1481.6666 264.5833 L 1481.6666 264.5833 L 1481.6666 291.04166 L 1481.6666 291.04166 L 1455.2083 291.04166 L 1455.2083 317.49997 L 1322.9166 343.9583 Q 1217.0833 396.87497 1190.6249 423.3333 Q 1190.6249 423.3333 1164.1666 423.3333 Q 1137.7083 423.3333 1111.25 529.1666 Q 1058.3333 608.5416 1084.7916 661.4583 Q 1084.7916 687.9166 1111.25 714.37494 Q 1137.7083 714.37494 1164.1666 767.2916 Q 1190.6249 846.6666 1217.0833 846.6666 Q 1243.5416 846.6666 1217.0833 899.5833 Q 1217.0833 952.49994 1217.0833 978.95825 Q 1217.0833 1005.4166 1243.5416 1005.4166 Q 1269.9999 1005.4166 1269.9999 1031.875 Q 1296.4583 1058.3333 1322.9166 1084.7916 L 1349.3749 1111.25 L 1349.3749 1111.25 L 1349.3749 1111.25 L 1322.9166 1111.25 L 1322.9166 1111.25 L 1322.9166 1111.25 L 1322.9166 1111.25 L 1269.9999 1164.1666 Q 1243.5416 1243.5416 1164.1666 1243.5416 Q 1111.25 1243.5416 1084.7916 1269.9999 Q 1084.7916 1296.4583 1058.3333 1322.9166 Q 1005.4166 1322.9166 1005.4166 1349.3749 Q 1005.4166 1375.8333 952.49994 1375.8333 Q 899.5833 1375.8333 899.5833 1402.2916 Q 899.5833 1428.7499 846.6666 1428.7499 Q 767.2916 1428.7499 767.2916 1455.2083 Q 740.8333 1481.6666 740.8333 1455.2083 Q 714.37494 1428.7499 634.99994 1402.2916 Q 529.1666 1375.8333 476.24997 1375.8333 Q 396.87497 1375.8333 343.9583 1349.3749 Q 291.04166 1322.9166 264.5833 1322.9166 Q 264.5833 1349.3749 238.12498 1375.8333 Q 238.12498 1428.7499 185.20833 1428.7499 Q 158.74998 1428.7499 158.74998 1428.7499 Q 158.74998 1428.7499 158.74998 1455.2083 L 158.74998 1455.2083 L 132.29166 1455.2083 L 132.29166 1481.6666 L 105.83333 1481.6666 L 52.916664 1481.6666 L 52.916664 1481.6666 L 26.458332 1481.6666 L 26.458332 1481.6666 L 0.0 1481.6666 L 0.0 1481.6666 L 0.0 1481.6666 L 0.0 740.8333 z" svg:height="14.816666mm" draw:style-name="style-16" svg:viewBox="0.0 0.0 1508.1249 1481.6666" svg:width="15.081249mm" svg:x="0.0mm" svg:y="167.21666mm"/>
          <draw:path svg:d="M 423.3333 26.458332 L 423.3333 0.0 L 449.79166 0.0 Q 476.24997 0.0 476.24997 26.458332 L 476.24997 79.37499 L 502.7083 79.37499 L 502.7083 79.37499 L 529.1666 105.83333 Q 582.0833 105.83333 582.0833 132.29166 Q 582.0833 158.74998 634.99994 158.74998 Q 661.4583 158.74998 687.9166 185.20833 Q 687.9166 238.12498 740.8333 238.12498 Q 820.2083 238.12498 820.2083 291.04166 Q 793.74994 317.49997 846.6666 449.79166 Q 846.6666 608.5416 873.12494 634.99994 Q 873.12494 661.4583 952.49994 661.4583 Q 1058.3333 661.4583 1058.3333 661.4583 Q 1058.3333 661.4583 1111.25 687.9166 L 1137.7083 687.9166 L 1137.7083 714.37494 L 1137.7083 740.8333 L 1164.1666 740.8333 L 1190.6249 740.8333 L 1190.6249 767.2916 L 1217.0833 820.2083 L 1217.0833 820.2083 L 1217.0833 846.6666 L 1164.1666 846.6666 L 1137.7083 873.12494 L 1111.25 873.12494 L 1084.7916 873.12494 L 1058.3333 899.5833 Q 1031.875 926.0416 1031.875 926.0416 Q 1005.4166 926.0416 873.12494 952.49994 Q 740.8333 978.95825 687.9166 978.95825 Q 608.5416 1005.4166 608.5416 1031.875 L 608.5416 1058.3333 L 582.0833 1058.3333 Q 555.625 1031.875 529.1666 1005.4166 Q 529.1666 978.95825 449.79166 978.95825 Q 396.87497 978.95825 396.87497 952.49994 Q 370.41666 926.0416 343.9583 926.0416 Q 317.49997 952.49994 317.49997 926.0416 Q 317.49997 873.12494 264.5833 873.12494 Q 211.66666 873.12494 211.66666 873.12494 Q 185.20833 899.5833 105.83333 873.12494 L 52.916664 846.6666 L 52.916664 820.2083 Q 52.916664 793.74994 26.458332 767.2916 L 0.0 767.2916 L 0.0 767.2916 L 0.0 767.2916 L 0.0 740.8333 L 0.0 740.8333 L 0.0 714.37494 Q 0.0 687.9166 26.458332 661.4583 Q 52.916664 608.5416 105.83333 502.7083 Q 158.74998 370.41666 185.20833 317.49997 Q 238.12498 291.04166 264.5833 238.12498 Q 264.5833 185.20833 317.49997 185.20833 Q 343.9583 158.74998 343.9583 132.29166 Q 343.9583 105.83333 396.87497 79.37499 Q 449.79166 79.37499 423.3333 26.458332 z" svg:height="10.583333mm" draw:style-name="style-17" svg:viewBox="0.0 0.0 1217.0833 1058.3333" svg:width="12.170833mm" svg:x="113.24166mm" svg:y="86.518745mm"/>
          <draw:path svg:d="M 52.916664 0.0 L 79.37499 0.0 L 158.74998 0.0 L 238.12498 26.458332 L 264.5833 26.458332 L 264.5833 26.458332 L 317.49997 52.916664 Q 396.87497 79.37499 423.3333 79.37499 L 449.79166 79.37499 L 555.625 79.37499 L 661.4583 79.37499 L 661.4583 79.37499 L 661.4583 79.37499 L 661.4583 317.49997 Q 634.99994 555.625 634.99994 661.4583 L 634.99994 793.74994 L 634.99994 846.6666 L 634.99994 899.5833 L 634.99994 899.5833 Q 608.5416 926.0416 582.0833 926.0416 Q 582.0833 926.0416 555.625 899.5833 Q 529.1666 873.12494 502.7083 846.6666 Q 449.79166 820.2083 370.41666 793.74994 Q 317.49997 767.2916 291.04166 661.4583 Q 264.5833 582.0833 211.66666 582.0833 Q 158.74998 582.0833 79.37499 370.41666 L 26.458332 158.74998 L 26.458332 105.83333 Q 0.0 52.916664 0.0 26.458332 Q 0.0 0.0 52.916664 0.0 z" svg:height="9.260416mm" draw:style-name="style-18" svg:viewBox="0.0 0.0 661.4583 926.0416" svg:width="6.614583mm" svg:x="101.07083mm" svg:y="44.185413mm"/>
          <draw:path svg:d="M 26.458332 52.916664 L 0.0 0.0 L 79.37499 52.916664 Q 158.74998 132.29166 185.20833 132.29166 L 185.20833 132.29166 L 185.20833 132.29166 L 185.20833 132.29166 L 185.20833 158.74998 L 185.20833 158.74998 L 211.66666 158.74998 L 211.66666 185.20833 L 238.12498 185.20833 L 264.5833 185.20833 L 264.5833 211.66666 L 264.5833 238.12498 L 291.04166 238.12498 L 317.49997 238.12498 L 317.49997 264.5833 L 343.9583 264.5833 L 343.9583 264.5833 L 343.9583 291.04166 L 396.87497 343.9583 Q 476.24997 396.87497 582.0833 396.87497 Q 687.9166 396.87497 687.9166 396.87497 L 714.37494 396.87497 L 714.37494 396.87497 L 714.37494 396.87497 L 714.37494 423.3333 L 740.8333 423.3333 L 740.8333 423.3333 L 740.8333 449.79166 L 767.2916 449.79166 L 767.2916 449.79166 L 767.2916 476.24997 L 767.2916 502.7083 L 740.8333 502.7083 L 740.8333 502.7083 L 714.37494 502.7083 L 661.4583 502.7083 L 608.5416 502.7083 L 555.625 502.7083 L 529.1666 502.7083 Q 502.7083 502.7083 396.87497 502.7083 Q 291.04166 502.7083 264.5833 476.24997 L 238.12498 449.79166 L 238.12498 449.79166 Q 238.12498 423.3333 158.74998 317.49997 L 79.37499 211.66666 L 79.37499 185.20833 Q 79.37499 158.74998 52.916664 132.29166 Q 26.458332 105.83333 26.458332 52.916664 z" svg:height="5.027083mm" draw:style-name="style-19" svg:viewBox="0.0 0.0 767.2916 502.7083" svg:width="7.6729164mm" svg:x="224.10207mm" svg:y="171.71457mm"/>
          <draw:path svg:d="M 608.5416 52.916664 L 634.99994 52.916664 L 634.99994 423.3333 L 634.99994 793.74994 L 634.99994 793.74994 L 608.5416 793.74994 L 608.5416 846.6666 L 608.5416 899.5833 L 555.625 899.5833 Q 502.7083 899.5833 449.79166 899.5833 Q 423.3333 899.5833 343.9583 846.6666 Q 264.5833 846.6666 238.12498 767.2916 Q 185.20833 714.37494 211.66666 687.9166 Q 211.66666 634.99994 132.29166 634.99994 Q 52.916664 661.4583 26.458332 608.5416 L 26.458332 555.625 L 0.0 555.625 L 0.0 555.625 L 0.0 529.1666 L 0.0 502.7083 L 0.0 502.7083 L 26.458332 502.7083 L 26.458332 476.24997 L 26.458332 423.3333 L 52.916664 396.87497 L 79.37499 370.41666 L 79.37499 370.41666 L 79.37499 370.41666 L 105.83333 343.9583 L 132.29166 343.9583 L 132.29166 317.49997 Q 132.29166 291.04166 158.74998 291.04166 Q 185.20833 291.04166 185.20833 238.12498 Q 185.20833 185.20833 238.12498 158.74998 Q 317.49997 158.74998 343.9583 158.74998 Q 370.41666 158.74998 396.87497 105.83333 Q 423.3333 26.458332 502.7083 0.0 Q 608.5416 0.0 608.5416 26.458332 Q 608.5416 52.916664 608.5416 52.916664 z" svg:height="8.995832mm" draw:style-name="style-20" svg:viewBox="0.0 0.0 634.99994 899.5833" svg:width="6.3499994mm" svg:x="93.92708mm" svg:y="51.85833mm"/>
          <draw:path svg:d="M 2116.6665 26.458332 L 2116.6665 0.0 L 2143.125 0.0 L 2169.5833 26.458332 L 2196.0415 26.458332 L 2222.5 26.458332 L 2354.7915 26.458332 L 2487.0833 26.458332 L 2513.5415 26.458332 L 2539.9998 26.458332 L 2539.9998 79.37499 Q 2539.9998 105.83333 2513.5415 132.29166 Q 2460.6248 132.29166 2487.0833 158.74998 L 2487.0833 185.20833 L 2698.7498 185.20833 Q 2910.4165 211.66666 2910.4165 264.5833 Q 2910.4165 343.9583 2936.8748 343.9583 Q 2963.3333 343.9583 2989.7915 449.79166 Q 3016.2498 555.625 3042.7083 555.625 Q 3095.6248 608.5416 3201.4583 608.5416 L 3280.8333 608.5416 L 3307.2915 634.99994 L 3360.2083 661.4583 L 3386.6665 661.4583 L 3413.1248 661.4583 L 3413.1248 687.9166 L 3413.1248 687.9166 L 3386.6665 687.9166 L 3386.6665 714.37494 L 3386.6665 714.37494 L 3413.1248 714.37494 L 3413.1248 714.37494 L 3413.1248 714.37494 L 3413.1248 740.8333 L 3413.1248 740.8333 L 3386.6665 740.8333 L 3386.6665 767.2916 L 3307.2915 767.2916 Q 3227.9165 767.2916 3148.5415 793.74994 Q 3095.6248 793.74994 3095.6248 820.2083 Q 3095.6248 846.6666 3069.1665 873.12494 L 3016.2498 926.0416 L 3016.2498 926.0416 L 3042.7083 926.0416 L 3042.7083 926.0416 L 3042.7083 926.0416 L 3069.1665 952.49994 Q 3095.6248 952.49994 3095.6248 1058.3333 Q 3095.6248 1190.6249 3148.5415 1243.5416 Q 3174.9998 1296.4583 3254.3748 1296.4583 Q 3307.2915 1322.9166 3307.2915 1349.3749 Q 3280.8333 1402.2916 3307.2915 1402.2916 Q 3333.7498 1402.2916 3360.2083 1455.2083 Q 3386.6665 1508.1249 3466.0415 1534.5833 Q 3571.8748 1561.0416 3598.3333 1613.9583 Q 3624.7915 1666.8749 3809.9998 1666.8749 Q 3995.208 1666.8749 3995.208 1640.4166 Q 3995.208 1613.9583 4259.7915 1613.9583 Q 4497.9165 1613.9583 4524.375 1587.4999 L 4577.2915 1587.4999 L 4577.2915 1587.4999 Q 4577.2915 1613.9583 4497.9165 1666.8749 Q 4418.5415 1719.7916 4339.1665 1719.7916 Q 4259.7915 1719.7916 4259.7915 1799.1666 Q 4259.7915 1852.0833 4180.4165 1878.5416 Q 4074.583 1931.4583 3968.7498 1931.4583 Q 3862.9165 1984.3749 3889.3748 1984.3749 Q 3889.3748 1984.3749 3836.4583 2010.8333 L 3783.5415 2037.2915 L 3757.0833 2037.2915 L 3730.6248 2037.2915 L 3704.1665 2037.2915 L 3677.7083 2037.2915 L 3677.7083 2090.2083 L 3677.7083 2116.6665 L 3730.6248 2116.6665 L 3809.9998 2143.125 L 3809.9998 2143.125 L 3783.5415 2143.125 L 3783.5415 2169.5833 L 3783.5415 2196.0415 L 3624.7915 2196.0415 Q 3492.4998 2196.0415 3413.1248 2222.5 L 3360.2083 2248.9583 L 3360.2083 2248.9583 L 3360.2083 2248.9583 L 3333.7498 2248.9583 L 3333.7498 2248.9583 L 3333.7498 2275.4165 L 3307.2915 2275.4165 L 3307.2915 2328.3333 Q 3280.8333 2354.7915 3333.7498 2381.2498 Q 3386.6665 2407.7083 3386.6665 2407.7083 L 3386.6665 2407.7083 L 3386.6665 2434.1665 L 3413.1248 2460.6248 L 3413.1248 2487.0833 L 3413.1248 2513.5415 L 3360.2083 2513.5415 L 3307.2915 2513.5415 L 3307.2915 2487.0833 Q 3307.2915 2487.0833 3201.4583 2487.0833 L 3095.6248 2513.5415 L 3042.7083 2513.5415 L 3016.2498 2513.5415 L 2989.7915 2539.9998 L 2963.3333 2539.9998 L 2963.3333 2566.4583 L 2936.8748 2592.9165 L 2936.8748 2619.3748 L 2936.8748 2619.3748 L 1693.3333 2619.3748 L 449.79166 2619.3748 L 449.79166 2619.3748 L 449.79166 2592.9165 L 449.79166 2566.4583 L 449.79166 2539.9998 L 449.79166 2539.9998 L 449.79166 2513.5415 L 449.79166 2513.5415 L 449.79166 2513.5415 L 423.3333 2513.5415 L 423.3333 2513.5415 L 423.3333 2487.0833 L 396.87497 2487.0833 L 396.87497 2460.6248 L 396.87497 2434.1665 L 370.41666 2407.7083 L 370.41666 2381.2498 L 449.79166 2381.2498 Q 502.7083 2381.2498 502.7083 2354.7915 Q 502.7083 2301.875 582.0833 2275.4165 Q 661.4583 2248.9583 634.99994 2248.9583 Q 634.99994 2248.9583 661.4583 2222.5 L 714.37494 2196.0415 L 687.9166 2196.0415 L 661.4583 2196.0415 L 661.4583 2169.5833 L 661.4583 2169.5833 L 687.9166 2169.5833 L 687.9166 2143.125 L 687.9166 2143.125 L 661.4583 2143.125 L 661.4583 2143.125 L 661.4583 2143.125 L 661.4583 2116.6665 L 661.4583 2116.6665 L 687.9166 2116.6665 L 687.9166 2090.2083 L 634.99994 2090.2083 Q 582.0833 2090.2083 555.625 2063.75 Q 555.625 2037.2915 555.625 2010.8333 Q 555.625 1957.9165 291.04166 1931.4583 L 52.916664 1878.5416 L 52.916664 1878.5416 L 26.458332 1878.5416 L 26.458332 1852.0833 L 26.458332 1825.6249 L 0.0 1825.6249 L 0.0 1825.6249 L 0.0 1799.1666 L 26.458332 1799.1666 L 26.458332 1799.1666 L 26.458332 1772.7083 L 52.916664 1772.7083 L 79.37499 1772.7083 L 79.37499 1772.7083 L 79.37499 1772.7083 L 132.29166 1772.7083 Q 158.74998 1772.7083 158.74998 1772.7083 L 158.74998 1772.7083 L 185.20833 1772.7083 L 185.20833 1772.7083 L 211.66666 1772.7083 Q 238.12498 1772.7083 291.04166 1772.7083 L 317.49997 1772.7083 L 343.9583 1772.7083 L 370.41666 1772.7083 L 370.41666 1746.2499 L 396.87497 1746.2499 L 396.87497 1746.2499 L 396.87497 1719.7916 L 370.41666 1719.7916 Q 343.9583 1719.7916 291.04166 1640.4166 L 238.12498 1587.4999 L 291.04166 1587.4999 Q 343.9583 1561.0416 396.87497 1508.1249 L 449.79166 1455.2083 L 423.3333 1455.2083 L 396.87497 1455.2083 L 396.87497 1428.7499 L 396.87497 1428.7499 L 423.3333 1402.2916 Q 423.3333 1375.8333 370.41666 1349.3749 L 317.49997 1322.9166 L 317.49997 1296.4583 L 291.04166 1296.4583 L 291.04166 1269.9999 L 291.04166 1243.5416 L 238.12498 1243.5416 Q 211.66666 1243.5416 238.12498 1217.0833 Q 238.12498 1190.6249 185.20833 1164.1666 Q 105.83333 1137.7083 132.29166 1084.7916 Q 185.20833 1084.7916 185.20833 1031.875 Q 185.20833 1005.4166 158.74998 978.95825 L 132.29166 978.95825 L 132.29166 952.49994 L 132.29166 952.49994 L 105.83333 952.49994 L 105.83333 926.0416 L 105.83333 926.0416 L 132.29166 926.0416 L 132.29166 926.0416 L 132.29166 926.0416 L 423.3333 793.74994 Q 714.37494 687.9166 899.5833 714.37494 Q 1084.7916 714.37494 1084.7916 661.4583 Q 1084.7916 634.99994 1084.7916 608.5416 Q 1084.7916 555.625 1137.7083 555.625 Q 1217.0833 529.1666 1243.5416 476.24997 Q 1243.5416 449.79166 1296.4583 423.3333 Q 1322.9166 423.3333 1349.3749 343.9583 Q 1349.3749 264.5833 1375.8333 264.5833 Q 1402.2916 264.5833 1402.2916 291.04166 Q 1402.2916 317.49997 1508.1249 291.04166 Q 1640.4166 291.04166 1666.8749 291.04166 Q 1719.7916 343.9583 1878.5416 317.49997 Q 2037.2915 291.04166 2037.2915 291.04166 L 2037.2915 291.04166 L 2037.2915 291.04166 Q 2063.75 291.04166 2063.75 264.5833 L 2063.75 264.5833 L 2063.75 264.5833 L 2063.75 238.12498 L 2143.125 238.12498 L 2196.0415 238.12498 L 2196.0415 211.66666 L 2196.0415 211.66666 L 2169.5833 211.66666 L 2169.5833 185.20833 L 2169.5833 185.20833 L 2196.0415 185.20833 L 2196.0415 185.20833 L 2196.0415 185.20833 L 2222.5 158.74998 L 2248.9583 158.74998 L 2248.9583 132.29166 L 2248.9583 105.83333 L 2196.0415 105.83333 Q 2169.5833 105.83333 2169.5833 79.37499 Q 2169.5833 52.916664 2143.125 52.916664 L 2116.6665 52.916664 L 2116.6665 26.458332 z" svg:height="26.193748mm" draw:style-name="style-21" svg:viewBox="0.0 0.0 4577.2915 2619.3748" svg:width="45.772915mm" svg:x="115.09374mm" svg:y="210.34373mm"/>
          <draw:path svg:d="M 291.04166 0.0 L 317.49997 0.0 L 317.49997 79.37499 L 343.9583 132.29166 L 343.9583 132.29166 L 343.9583 132.29166 L 343.9583 132.29166 Q 343.9583 158.74998 370.41666 211.66666 L 370.41666 264.5833 L 370.41666 264.5833 Q 343.9583 264.5833 317.49997 317.49997 L 264.5833 370.41666 L 238.12498 370.41666 L 238.12498 370.41666 L 238.12498 343.9583 Q 238.12498 317.49997 105.83333 264.5833 L 0.0 211.66666 L 0.0 211.66666 L 0.0 185.20833 L 0.0 185.20833 L 26.458332 185.20833 L 26.458332 185.20833 L 26.458332 185.20833 L 79.37499 158.74998 Q 132.29166 158.74998 132.29166 132.29166 Q 132.29166 79.37499 211.66666 52.916664 Q 291.04166 26.458332 291.04166 0.0 z" svg:height="3.7041664mm" draw:style-name="style-22" svg:viewBox="0.0 0.0 370.41666 370.41666" svg:width="3.7041664mm" svg:x="114.03541mm" svg:y="74.347916mm"/>
          <draw:path svg:d="M 0.0 476.24997 L 0.0 0.0 L 79.37499 132.29166 Q 158.74998 264.5833 185.20833 343.9583 Q 211.66666 423.3333 1005.4166 423.3333 Q 1799.1666 423.3333 2037.2915 423.3333 Q 2275.4165 476.24997 2328.3333 476.24997 Q 2407.7083 502.7083 2434.1665 529.1666 Q 2434.1665 582.0833 2539.9998 582.0833 Q 2672.2915 608.5416 2698.7498 634.99994 Q 2698.7498 687.9166 2725.2083 634.99994 Q 2725.2083 608.5416 2778.1248 582.0833 Q 2831.0415 582.0833 2831.0415 529.1666 Q 2831.0415 476.24997 2883.9583 449.79166 Q 2936.8748 423.3333 3016.2498 476.24997 Q 3069.1665 476.24997 3122.0833 476.24997 Q 3174.9998 449.79166 3201.4583 423.3333 Q 3201.4583 396.87497 3227.9165 396.87497 Q 3254.3748 396.87497 3254.3748 370.41666 Q 3254.3748 317.49997 3280.8333 317.49997 Q 3333.7498 317.49997 3333.7498 317.49997 L 3333.7498 317.49997 L 3360.2083 317.49997 L 3360.2083 317.49997 L 3386.6665 317.49997 L 3413.1248 317.49997 L 3439.5833 317.49997 L 3492.4998 317.49997 L 3492.4998 449.79166 L 3492.4998 582.0833 L 3518.9583 608.5416 L 3545.4165 634.99994 L 3545.4165 582.0833 L 3545.4165 555.625 L 3571.8748 529.1666 L 3598.3333 502.7083 L 3598.3333 502.7083 L 3598.3333 476.24997 L 3598.3333 476.24997 L 3598.3333 476.24997 L 3624.7915 476.24997 L 3624.7915 476.24997 L 3624.7915 529.1666 L 3598.3333 555.625 L 3598.3333 1058.3333 Q 3598.3333 1561.0416 3571.8748 1693.3333 L 3571.8748 1799.1666 L 3571.8748 1799.1666 L 3571.8748 1825.6249 L 3571.8748 1825.6249 L 3545.4165 1825.6249 L 3545.4165 1852.0833 L 3545.4165 1852.0833 L 3545.4165 1852.0833 L 3545.4165 1852.0833 L 3518.9583 1852.0833 L 3518.9583 1878.5416 L 3492.4998 1878.5416 L 3492.4998 1852.0833 L 3492.4998 1852.0833 L 3492.4998 1852.0833 L 3466.0415 1852.0833 L 3466.0415 1852.0833 L 3466.0415 1825.6249 L 3439.5833 1825.6249 L 3439.5833 1852.0833 L 3439.5833 1878.5416 L 3413.1248 1878.5416 L 3413.1248 1852.0833 L 3307.2915 1852.0833 Q 3201.4583 1852.0833 3174.9998 1825.6249 L 3174.9998 1799.1666 L 3148.5415 1799.1666 L 3122.0833 1799.1666 L 3122.0833 1772.7083 Q 3122.0833 1746.2499 3148.5415 1746.2499 Q 3174.9998 1719.7916 3174.9998 1693.3333 Q 3201.4583 1693.3333 3201.4583 1666.8749 L 3201.4583 1640.4166 L 3148.5415 1640.4166 L 3095.6248 1640.4166 L 3095.6248 1613.9583 L 3069.1665 1613.9583 L 3069.1665 1613.9583 L 3069.1665 1587.4999 L 3069.1665 1587.4999 L 3069.1665 1587.4999 L 3042.7083 1587.4999 L 3042.7083 1587.4999 L 3016.2498 1613.9583 Q 3016.2498 1640.4166 3016.2498 1640.4166 L 2989.7915 1640.4166 L 2963.3333 1640.4166 Q 2936.8748 1640.4166 2857.4998 1640.4166 Q 2804.5833 1640.4166 2804.5833 1693.3333 Q 2804.5833 1719.7916 2857.4998 1719.7916 Q 2883.9583 1746.2499 2831.0415 1746.2499 Q 2778.1248 1746.2499 2778.1248 1772.7083 Q 2751.6665 1799.1666 2725.2083 1852.0833 Q 2698.7498 1878.5416 2619.3748 1904.9999 Q 2566.4583 1904.9999 2487.0833 1957.9165 Q 2434.1665 1957.9165 2328.3333 1957.9165 Q 2222.5 1957.9165 2275.4165 1957.9165 Q 2328.3333 1957.9165 2116.6665 1957.9165 Q 1931.4583 1957.9165 1825.6249 1957.9165 Q 1746.2499 1957.9165 1402.2916 1957.9165 Q 1084.7916 1931.4583 1084.7916 1904.9999 Q 1111.25 1852.0833 1111.25 1852.0833 Q 1164.1666 1852.0833 978.95825 1825.6249 Q 820.2083 1799.1666 687.9166 1772.7083 Q 582.0833 1746.2499 582.0833 1640.4166 Q 608.5416 1561.0416 582.0833 1561.0416 L 555.625 1561.0416 L 555.625 1534.5833 L 529.1666 1508.1249 L 529.1666 1508.1249 L 529.1666 1481.6666 L 502.7083 1481.6666 L 476.24997 1481.6666 L 449.79166 1481.6666 L 423.3333 1481.6666 L 423.3333 1481.6666 L 423.3333 1481.6666 L 396.87497 1481.6666 L 396.87497 1481.6666 L 396.87497 1508.1249 L 423.3333 1508.1249 L 423.3333 1534.5833 L 423.3333 1561.0416 L 396.87497 1613.9583 L 370.41666 1666.8749 L 370.41666 1666.8749 L 370.41666 1693.3333 L 370.41666 1693.3333 L 370.41666 1693.3333 L 396.87497 1693.3333 L 396.87497 1693.3333 L 396.87497 1719.7916 L 423.3333 1719.7916 L 423.3333 1746.2499 L 423.3333 1772.7083 L 449.79166 1772.7083 L 476.24997 1799.1666 L 582.0833 1799.1666 Q 661.4583 1799.1666 740.8333 1825.6249 L 793.74994 1852.0833 L 793.74994 1852.0833 L 820.2083 1852.0833 L 820.2083 1825.6249 L 846.6666 1825.6249 L 846.6666 1825.6249 L 846.6666 1852.0833 L 899.5833 1852.0833 L 926.0416 1852.0833 L 926.0416 1878.5416 L 899.5833 1878.5416 L 899.5833 1904.9999 L 899.5833 1931.4583 L 740.8333 1931.4583 Q 582.0833 1904.9999 423.3333 1904.9999 Q 264.5833 1852.0833 211.66666 1534.5833 Q 158.74998 1190.6249 185.20833 1084.7916 Q 211.66666 978.95825 158.74998 978.95825 Q 132.29166 952.49994 132.29166 952.49994 Q 105.83333 926.0416 52.916664 926.0416 L 0.0 926.0416 L 0.0 476.24997 z M 555.625 1349.3749 Q 555.625 1322.9166 582.0833 1322.9166 Q 608.5416 1322.9166 582.0833 1375.8333 Q 582.0833 1428.7499 555.625 1455.2083 Q 529.1666 1455.2083 529.1666 1428.7499 Q 529.1666 1402.2916 555.625 1375.8333 Q 582.0833 1375.8333 555.625 1349.3749 z" svg:height="19.579166mm" draw:style-name="style-23" svg:viewBox="0.0 0.0 3624.7915 1957.9165" svg:width="36.247913mm" svg:x="0.0mm" svg:y="96.30833mm"/>
          <draw:path svg:d="M 1031.875 52.916664 L 1084.7916 52.916664 L 1084.7916 79.37499 Q 1058.3333 79.37499 1005.4166 105.83333 Q 952.49994 132.29166 820.2083 185.20833 Q 687.9166 238.12498 634.99994 211.66666 Q 582.0833 211.66666 582.0833 238.12498 Q 582.0833 264.5833 555.625 264.5833 Q 529.1666 291.04166 370.41666 291.04166 L 238.12498 291.04166 L 211.66666 291.04166 Q 185.20833 291.04166 105.83333 291.04166 Q 52.916664 291.04166 26.458332 264.5833 L 0.0 238.12498 L 0.0 238.12498 L 0.0 238.12498 L 0.0 211.66666 L 0.0 211.66666 L 26.458332 211.66666 L 52.916664 185.20833 L 52.916664 185.20833 L 52.916664 185.20833 L 79.37499 185.20833 L 79.37499 185.20833 L 211.66666 158.74998 L 317.49997 132.29166 L 317.49997 132.29166 L 343.9583 132.29166 L 396.87497 132.29166 L 449.79166 132.29166 L 476.24997 132.29166 L 502.7083 132.29166 L 582.0833 105.83333 L 634.99994 79.37499 L 767.2916 79.37499 Q 899.5833 26.458332 926.0416 0.0 Q 952.49994 -26.458332 952.49994 0.0 Q 978.95825 26.458332 1031.875 52.916664 z" svg:height="2.9104166mm" draw:style-name="style-24" svg:viewBox="0.0 0.0 1084.7916 291.04166" svg:width="10.847916mm" svg:x="185.73749mm" svg:y="184.94374mm"/>
          <draw:path svg:d="M 1243.5416 0.0 L 1269.9999 0.0 L 1269.9999 79.37499 Q 1243.5416 132.29166 1243.5416 264.5833 Q 1243.5416 396.87497 1269.9999 396.87497 Q 1296.4583 396.87497 1296.4583 423.3333 L 1296.4583 423.3333 L 1296.4583 423.3333 Q 1269.9999 423.3333 1269.9999 449.79166 Q 1269.9999 476.24997 1243.5416 502.7083 Q 1217.0833 502.7083 1217.0833 555.625 Q 1243.5416 634.99994 1084.7916 661.4583 Q 926.0416 661.4583 926.0416 687.9166 Q 899.5833 714.37494 820.2083 767.2916 Q 714.37494 820.2083 582.0833 873.12494 L 476.24997 926.0416 L 476.24997 926.0416 L 476.24997 926.0416 L 449.79166 926.0416 L 449.79166 952.49994 L 423.3333 952.49994 Q 396.87497 926.0416 370.41666 899.5833 Q 370.41666 846.6666 238.12498 820.2083 L 132.29166 793.74994 L 132.29166 767.2916 L 158.74998 767.2916 L 158.74998 767.2916 L 158.74998 767.2916 L 158.74998 740.8333 L 158.74998 740.8333 L 132.29166 740.8333 Q 132.29166 714.37494 105.83333 714.37494 Q 79.37499 714.37494 105.83333 661.4583 Q 105.83333 608.5416 52.916664 608.5416 Q 26.458332 608.5416 26.458332 529.1666 L 0.0 449.79166 L 0.0 449.79166 L 0.0 449.79166 L 0.0 423.3333 Q 0.0 423.3333 26.458332 396.87497 L 26.458332 396.87497 L 52.916664 396.87497 Q 52.916664 396.87497 79.37499 396.87497 L 105.83333 396.87497 L 105.83333 370.41666 L 105.83333 370.41666 L 132.29166 370.41666 L 132.29166 396.87497 L 158.74998 396.87497 L 158.74998 396.87497 L 158.74998 370.41666 L 158.74998 370.41666 L 185.20833 343.9583 Q 211.66666 291.04166 238.12498 291.04166 L 291.04166 264.5833 L 317.49997 264.5833 L 343.9583 238.12498 L 343.9583 238.12498 L 370.41666 238.12498 L 370.41666 238.12498 L 370.41666 238.12498 L 370.41666 211.66666 L 370.41666 211.66666 L 396.87497 211.66666 L 396.87497 238.12498 L 529.1666 185.20833 Q 634.99994 132.29166 793.74994 105.83333 Q 978.95825 79.37499 1058.3333 52.916664 Q 1164.1666 26.458332 1190.6249 26.458332 Q 1217.0833 26.458332 1243.5416 0.0 z" svg:height="9.525mm" draw:style-name="style-25" svg:viewBox="0.0 0.0 1296.4583 952.49994" svg:width="12.964582mm" svg:x="80.43333mm" svg:y="131.49791mm"/>
          <draw:path svg:d="M 1349.3749 0.0 L 1455.2083 0.0 L 1455.2083 0.0 Q 1455.2083 26.458332 1508.1249 26.458332 L 1534.5833 26.458332 L 1534.5833 0.0 L 1534.5833 0.0 L 2037.2915 52.916664 Q 2513.5415 79.37499 2645.8333 132.29166 Q 2778.1248 185.20833 2910.4165 185.20833 Q 3042.7083 185.20833 3227.9165 238.12498 Q 3413.1248 238.12498 3413.1248 264.5833 L 3413.1248 264.5833 L 3360.2083 264.5833 Q 3333.7498 291.04166 3148.5415 343.9583 L 2989.7915 396.87497 L 2989.7915 423.3333 L 2989.7915 449.79166 L 3016.2498 476.24997 L 3016.2498 502.7083 L 2989.7915 502.7083 Q 2963.3333 502.7083 2989.7915 529.1666 L 3042.7083 555.625 L 3254.3748 582.0833 Q 3439.5833 608.5416 3466.0415 634.99994 L 3518.9583 661.4583 L 3518.9583 661.4583 L 3518.9583 661.4583 L 3545.4165 687.9166 L 3545.4165 714.37494 L 3518.9583 714.37494 L 3492.4998 714.37494 L 3466.0415 767.2916 Q 3413.1248 767.2916 3439.5833 793.74994 Q 3466.0415 793.74994 3466.0415 846.6666 Q 3466.0415 926.0416 3439.5833 926.0416 Q 3413.1248 952.49994 3413.1248 1031.875 Q 3386.6665 1084.7916 3413.1248 1084.7916 L 3439.5833 1084.7916 L 3439.5833 1111.25 L 3439.5833 1111.25 L 3439.5833 1111.25 Q 3413.1248 1111.25 3413.1248 1137.7083 Q 3413.1248 1164.1666 3307.2915 1164.1666 Q 3227.9165 1137.7083 3095.6248 1190.6249 Q 2963.3333 1243.5416 2989.7915 1243.5416 Q 3042.7083 1243.5416 2989.7915 1296.4583 Q 2936.8748 1349.3749 2301.875 1349.3749 L 1666.8749 1349.3749 L 1613.9583 1322.9166 L 1561.0416 1322.9166 L 1561.0416 1296.4583 L 1561.0416 1296.4583 L 1719.7916 1296.4583 L 1852.0833 1296.4583 L 1852.0833 1269.9999 L 1878.5416 1269.9999 L 1878.5416 1243.5416 L 1878.5416 1243.5416 L 1852.0833 1243.5416 L 1852.0833 1243.5416 L 1852.0833 1217.0833 L 1825.6249 1217.0833 L 1825.6249 1217.0833 L 1825.6249 1190.6249 L 1719.7916 1190.6249 L 1640.4166 1190.6249 L 1561.0416 1164.1666 Q 1455.2083 1137.7083 1296.4583 1137.7083 Q 1137.7083 1084.7916 1111.25 1084.7916 Q 1084.7916 1031.875 1058.3333 1058.3333 Q 1031.875 1084.7916 978.95825 1084.7916 L 899.5833 1084.7916 L 899.5833 1084.7916 L 873.12494 1084.7916 L 873.12494 1058.3333 L 873.12494 1031.875 L 873.12494 1031.875 L 873.12494 1005.4166 L 873.12494 1005.4166 L 873.12494 1005.4166 L 873.12494 978.95825 L 873.12494 952.49994 L 978.95825 952.49994 Q 1111.25 926.0416 1217.0833 926.0416 L 1322.9166 926.0416 L 1322.9166 899.5833 L 1349.3749 899.5833 L 1349.3749 873.12494 L 1349.3749 873.12494 L 1322.9166 873.12494 L 1322.9166 873.12494 L 1296.4583 846.6666 L 1269.9999 820.2083 L 1269.9999 820.2083 L 1243.5416 820.2083 L 1243.5416 820.2083 L 1243.5416 820.2083 L 1190.6249 793.74994 Q 1111.25 767.2916 1005.4166 767.2916 Q 926.0416 740.8333 687.9166 714.37494 Q 476.24997 661.4583 476.24997 634.99994 Q 476.24997 608.5416 396.87497 608.5416 L 291.04166 608.5416 L 291.04166 608.5416 Q 291.04166 608.5416 185.20833 555.625 Q 79.37499 555.625 79.37499 502.7083 L 79.37499 449.79166 L 79.37499 449.79166 L 79.37499 449.79166 L 52.916664 449.79166 L 26.458332 449.79166 L 26.458332 449.79166 L 26.458332 449.79166 L 0.0 449.79166 L 0.0 449.79166 L 0.0 396.87497 L 26.458332 370.41666 L 26.458332 370.41666 L 26.458332 343.9583 L 52.916664 343.9583 L 79.37499 343.9583 L 79.37499 317.49997 L 79.37499 317.49997 L 52.916664 291.04166 L 52.916664 264.5833 L 52.916664 264.5833 L 79.37499 264.5833 L 79.37499 238.12498 L 79.37499 238.12498 L 238.12498 238.12498 Q 370.41666 238.12498 502.7083 185.20833 Q 634.99994 185.20833 740.8333 132.29166 Q 846.6666 79.37499 846.6666 52.916664 Q 846.6666 26.458332 1058.3333 26.458332 Q 1269.9999 26.458332 1349.3749 0.0 z M 3254.3748 1058.3333 L 3254.3748 1031.875 L 3307.2915 1031.875 Q 3333.7498 1031.875 3333.7498 1058.3333 Q 3333.7498 1084.7916 3307.2915 1084.7916 L 3280.8333 1084.7916 L 3280.8333 1058.3333 L 3254.3748 1058.3333 L 3254.3748 1058.3333 z" svg:height="13.49375mm" draw:style-name="style-26" svg:viewBox="0.0 0.0 3545.4165 1349.3749" svg:width="35.454166mm" svg:x="252.67706mm" svg:y="136.78958mm"/>
          <draw:path svg:d="M 926.0416 0.0 L 926.0416 0.0 L 926.0416 0.0 Q 899.5833 0.0 926.0416 26.458332 L 926.0416 26.458332 L 926.0416 52.916664 Q 926.0416 79.37499 952.49994 79.37499 Q 978.95825 105.83333 952.49994 105.83333 Q 926.0416 105.83333 978.95825 158.74998 Q 1031.875 211.66666 1005.4166 291.04166 Q 1005.4166 370.41666 978.95825 396.87497 Q 978.95825 449.79166 978.95825 476.24997 Q 978.95825 476.24997 952.49994 502.7083 L 952.49994 529.1666 L 952.49994 529.1666 Q 926.0416 529.1666 873.12494 555.625 Q 793.74994 582.0833 793.74994 608.5416 Q 793.74994 634.99994 740.8333 634.99994 Q 687.9166 608.5416 687.9166 634.99994 Q 687.9166 661.4583 502.7083 687.9166 Q 291.04166 687.9166 291.04166 714.37494 Q 264.5833 740.8333 238.12498 740.8333 L 238.12498 767.2916 L 211.66666 767.2916 L 211.66666 767.2916 L 211.66666 767.2916 Q 185.20833 767.2916 158.74998 714.37494 L 132.29166 634.99994 L 132.29166 634.99994 L 132.29166 634.99994 L 105.83333 608.5416 L 79.37499 582.0833 L 79.37499 582.0833 L 79.37499 582.0833 L 52.916664 555.625 L 26.458332 529.1666 L 26.458332 529.1666 L 26.458332 529.1666 L 0.0 476.24997 L 0.0 449.79166 L 26.458332 370.41666 Q 26.458332 291.04166 105.83333 264.5833 Q 185.20833 264.5833 291.04166 158.74998 Q 396.87497 52.916664 449.79166 52.916664 Q 449.79166 52.916664 476.24997 26.458332 L 476.24997 0.0 L 502.7083 0.0 Q 502.7083 0.0 608.5416 0.0 Q 714.37494 0.0 820.2083 0.0 Q 926.0416 0.0 926.0416 0.0 z" svg:height="7.6729164mm" draw:style-name="style-27" svg:viewBox="0.0 0.0 1005.4166 767.2916" svg:width="10.054166mm" svg:x="100.806244mm" svg:y="106.89166mm"/>
          <draw:path svg:d="M 555.625 0.0 L 582.0833 0.0 L 634.99994 0.0 Q 661.4583 0.0 661.4583 26.458332 L 687.9166 26.458332 L 687.9166 26.458332 Q 687.9166 52.916664 661.4583 52.916664 L 634.99994 52.916664 L 899.5833 79.37499 Q 1190.6249 105.83333 1190.6249 132.29166 L 1190.6249 158.74998 L 1190.6249 158.74998 Q 1164.1666 158.74998 1164.1666 158.74998 L 1164.1666 185.20833 L 1111.25 185.20833 Q 1084.7916 211.66666 687.9166 264.5833 L 291.04166 317.49997 L 291.04166 317.49997 L 291.04166 317.49997 L 185.20833 317.49997 L 79.37499 317.49997 L 79.37499 291.04166 L 79.37499 264.5833 L 52.916664 264.5833 L 0.0 264.5833 L 0.0 238.12498 L 0.0 211.66666 L 26.458332 211.66666 L 52.916664 211.66666 L 52.916664 185.20833 L 52.916664 185.20833 L 79.37499 185.20833 L 79.37499 158.74998 L 79.37499 158.74998 L 105.83333 158.74998 L 105.83333 158.74998 L 105.83333 158.74998 L 105.83333 132.29166 L 105.83333 132.29166 L 132.29166 132.29166 L 132.29166 105.83333 L 158.74998 105.83333 Q 185.20833 105.83333 211.66666 79.37499 Q 238.12498 79.37499 238.12498 52.916664 Q 238.12498 26.458332 291.04166 26.458332 Q 343.9583 26.458332 343.9583 52.916664 Q 317.49997 79.37499 423.3333 52.916664 Q 529.1666 52.916664 529.1666 26.458332 Q 529.1666 0.0 555.625 0.0 z" svg:height="3.1749997mm" draw:style-name="style-28" svg:viewBox="0.0 0.0 1190.6249 317.49997" svg:width="11.906249mm" svg:x="52.387497mm" svg:y="223.30832mm"/>
          <draw:path svg:d="M 52.916664 0.0 L 79.37499 0.0 L 132.29166 0.0 L 185.20833 26.458332 L 185.20833 26.458332 L 211.66666 26.458332 L 211.66666 26.458332 L 211.66666 26.458332 L 211.66666 26.458332 L 238.12498 26.458332 L 238.12498 26.458332 L 264.5833 26.458332 L 264.5833 26.458332 L 264.5833 26.458332 L 343.9583 26.458332 Q 423.3333 26.458332 476.24997 26.458332 Q 529.1666 26.458332 529.1666 26.458332 Q 529.1666 26.458332 555.625 26.458332 L 555.625 26.458332 L 555.625 52.916664 L 529.1666 79.37499 L 529.1666 105.83333 L 529.1666 132.29166 L 529.1666 158.74998 L 529.1666 185.20833 L 529.1666 185.20833 L 529.1666 211.66666 L 529.1666 211.66666 Q 529.1666 211.66666 502.7083 238.12498 Q 476.24997 291.04166 370.41666 291.04166 Q 238.12498 264.5833 238.12498 291.04166 Q 211.66666 317.49997 158.74998 343.9583 L 105.83333 370.41666 L 52.916664 370.41666 L 26.458332 343.9583 L 26.458332 343.9583 L 0.0 343.9583 L 0.0 343.9583 L 0.0 343.9583 L 0.0 317.49997 L 0.0 317.49997 L 0.0 264.5833 L 0.0 211.66666 L 0.0 211.66666 Q 0.0 185.20833 0.0 185.20833 Q 0.0 185.20833 0.0 79.37499 Q 26.458332 0.0 52.916664 0.0 z" svg:height="3.7041664mm" draw:style-name="style-29" svg:viewBox="0.0 0.0 555.625 370.41666" svg:width="5.5562496mm" svg:x="74.612495mm" svg:y="203.99374mm"/>
          <draw:path svg:d="M 767.2916 52.916664 L 767.2916 26.458332 L 767.2916 26.458332 Q 793.74994 26.458332 793.74994 52.916664 L 793.74994 105.83333 L 1005.4166 105.83333 Q 1217.0833 105.83333 1217.0833 79.37499 Q 1217.0833 79.37499 1243.5416 52.916664 L 1243.5416 0.0 L 1269.9999 26.458332 Q 1269.9999 52.916664 1296.4583 211.66666 L 1322.9166 343.9583 L 1322.9166 343.9583 L 1322.9166 343.9583 L 1296.4583 687.9166 Q 1269.9999 1005.4166 1269.9999 1217.0833 L 1269.9999 1402.2916 L 1269.9999 1402.2916 Q 1243.5416 1428.7499 1217.0833 1428.7499 L 1217.0833 1455.2083 L 1217.0833 1455.2083 Q 1217.0833 1455.2083 1190.6249 1375.8333 L 1164.1666 1322.9166 L 1137.7083 1296.4583 Q 1111.25 1269.9999 1084.7916 1243.5416 Q 1058.3333 1217.0833 1031.875 1190.6249 Q 978.95825 1164.1666 978.95825 1137.7083 Q 952.49994 1111.25 873.12494 1111.25 L 793.74994 1084.7916 L 793.74994 1058.3333 L 793.74994 1058.3333 L 767.2916 1005.4166 L 767.2916 978.95825 L 740.8333 978.95825 L 714.37494 978.95825 L 714.37494 952.49994 L 714.37494 926.0416 L 687.9166 926.0416 Q 634.99994 899.5833 634.99994 899.5833 Q 634.99994 899.5833 529.1666 899.5833 Q 449.79166 899.5833 449.79166 873.12494 Q 423.3333 846.6666 423.3333 687.9166 Q 370.41666 555.625 396.87497 529.1666 Q 396.87497 476.24997 317.49997 476.24997 Q 264.5833 476.24997 264.5833 423.3333 Q 238.12498 396.87497 211.66666 396.87497 Q 158.74998 396.87497 158.74998 370.41666 Q 158.74998 343.9583 105.83333 343.9583 L 79.37499 317.49997 L 79.37499 317.49997 L 52.916664 317.49997 L 52.916664 291.04166 L 52.916664 264.5833 L 26.458332 264.5833 L 26.458332 264.5833 L 26.458332 264.5833 L 0.0 238.12498 L 0.0 238.12498 L 0.0 238.12498 L 0.0 238.12498 L 0.0 211.66666 L 0.0 211.66666 L 0.0 211.66666 L 0.0 211.66666 L 0.0 185.20833 L 0.0 185.20833 L 0.0 158.74998 L 0.0 158.74998 L 0.0 158.74998 L 26.458332 158.74998 L 26.458332 132.29166 L 26.458332 132.29166 L 26.458332 105.83333 L 79.37499 105.83333 L 132.29166 105.83333 L 264.5833 105.83333 Q 396.87497 105.83333 396.87497 79.37499 Q 396.87497 52.916664 502.7083 26.458332 Q 608.5416 0.0 687.9166 52.916664 Q 740.8333 52.916664 740.8333 52.916664 Q 740.8333 52.916664 767.2916 52.916664 z" svg:height="14.552083mm" draw:style-name="style-30" svg:viewBox="0.0 0.0 1322.9166 1455.2083" svg:width="13.229166mm" svg:x="117.47499mm" svg:y="84.1375mm"/>
          <draw:path svg:d="M 1190.6249 0.0 L 1190.6249 0.0 L 1190.6249 0.0 Q 1190.6249 0.0 1217.0833 26.458332 L 1217.0833 26.458332 L 1190.6249 105.83333 Q 1137.7083 185.20833 1137.7083 291.04166 Q 1084.7916 396.87497 1084.7916 502.7083 Q 1084.7916 582.0833 1058.3333 608.5416 L 1058.3333 634.99994 L 1031.875 634.99994 Q 1005.4166 661.4583 978.95825 687.9166 Q 978.95825 714.37494 846.6666 767.2916 Q 740.8333 820.2083 714.37494 793.74994 Q 714.37494 767.2916 661.4583 767.2916 Q 634.99994 767.2916 555.625 767.2916 L 449.79166 740.8333 L 449.79166 714.37494 Q 449.79166 687.9166 476.24997 687.9166 Q 476.24997 661.4583 291.04166 661.4583 Q 105.83333 661.4583 105.83333 608.5416 Q 105.83333 582.0833 79.37499 582.0833 Q 52.916664 582.0833 52.916664 555.625 L 52.916664 529.1666 L 52.916664 529.1666 Q 52.916664 502.7083 26.458332 502.7083 Q 0.0 502.7083 0.0 370.41666 Q 0.0 238.12498 26.458332 185.20833 L 26.458332 105.83333 L 26.458332 105.83333 L 52.916664 105.83333 L 79.37499 105.83333 L 79.37499 79.37499 L 79.37499 79.37499 L 79.37499 79.37499 L 105.83333 79.37499 L 105.83333 79.37499 L 238.12498 105.83333 Q 343.9583 105.83333 370.41666 79.37499 Q 370.41666 52.916664 502.7083 79.37499 Q 608.5416 79.37499 873.12494 52.916664 Q 1111.25 26.458332 1137.7083 26.458332 L 1137.7083 26.458332 L 1164.1666 26.458332 L 1190.6249 26.458332 L 1190.6249 0.0 z" svg:height="7.9374995mm" draw:style-name="style-31" svg:viewBox="0.0 0.0 1217.0833 793.74994" svg:width="12.170833mm" svg:x="92.868744mm" svg:y="130.43958mm"/>
          <draw:path svg:d="M 264.5833 0.0 L 343.9583 0.0 L 370.41666 26.458332 Q 423.3333 26.458332 423.3333 79.37499 Q 423.3333 132.29166 396.87497 132.29166 L 396.87497 132.29166 L 396.87497 132.29166 L 396.87497 132.29166 L 291.04166 132.29166 L 185.20833 132.29166 L 158.74998 132.29166 Q 132.29166 132.29166 52.916664 105.83333 L 0.0 79.37499 L 79.37499 79.37499 Q 158.74998 52.916664 185.20833 26.458332 Q 185.20833 0.0 264.5833 0.0 z" svg:height="1.3229166mm" draw:style-name="style-32" svg:viewBox="0.0 0.0 423.3333 132.29166" svg:width="4.233333mm" svg:x="103.71666mm" svg:y="43.656246mm"/>
          <draw:path svg:d="M 291.04166 634.99994 L 317.49997 0.0 L 370.41666 211.66666 Q 449.79166 423.3333 502.7083 423.3333 Q 555.625 423.3333 582.0833 502.7083 Q 608.5416 608.5416 661.4583 634.99994 Q 740.8333 661.4583 793.74994 687.9166 Q 820.2083 714.37494 846.6666 740.8333 Q 873.12494 767.2916 873.12494 767.2916 Q 899.5833 767.2916 926.0416 740.8333 L 926.0416 740.8333 L 926.0416 820.2083 L 926.0416 899.5833 L 926.0416 1137.7083 Q 926.0416 1402.2916 899.5833 1428.7499 L 899.5833 1455.2083 L 899.5833 1561.0416 L 899.5833 1640.4166 L 873.12494 1587.4999 Q 846.6666 1561.0416 767.2916 1640.4166 Q 714.37494 1719.7916 687.9166 1984.3749 Q 661.4583 2248.9583 687.9166 2301.875 L 687.9166 2381.2498 L 661.4583 2381.2498 L 661.4583 2407.7083 L 661.4583 2407.7083 L 661.4583 2407.7083 L 634.99994 2407.7083 L 634.99994 2407.7083 L 634.99994 2434.1665 L 608.5416 2434.1665 L 608.5416 2407.7083 Q 608.5416 2381.2498 502.7083 2381.2498 Q 423.3333 2354.7915 291.04166 2407.7083 Q 185.20833 2407.7083 158.74998 2566.4583 L 132.29166 2698.7498 L 132.29166 2698.7498 L 132.29166 2698.7498 L 132.29166 2566.4583 Q 132.29166 2434.1665 52.916664 2460.6248 L 0.0 2460.6248 L 0.0 2460.6248 L 0.0 2460.6248 L 105.83333 2381.2498 Q 185.20833 2328.3333 185.20833 2301.875 L 185.20833 2248.9583 L 185.20833 2222.5 Q 185.20833 2196.0415 211.66666 2169.5833 Q 211.66666 2143.125 185.20833 2143.125 L 158.74998 2143.125 L 132.29166 2169.5833 Q 105.83333 2196.0415 79.37499 2196.0415 L 79.37499 2196.0415 L 79.37499 2169.5833 Q 79.37499 2143.125 132.29166 2090.2083 Q 185.20833 2063.75 185.20833 2037.2915 L 185.20833 1984.3749 L 185.20833 1984.3749 Q 185.20833 1984.3749 158.74998 1931.4583 L 132.29166 1878.5416 L 132.29166 1825.6249 Q 132.29166 1772.7083 105.83333 1719.7916 L 105.83333 1693.3333 L 105.83333 1693.3333 L 105.83333 1666.8749 L 105.83333 1666.8749 L 132.29166 1666.8749 L 132.29166 1666.8749 L 132.29166 1666.8749 L 158.74998 1640.4166 L 185.20833 1640.4166 L 185.20833 1561.0416 L 185.20833 1508.1249 L 185.20833 1455.2083 L 185.20833 1402.2916 L 211.66666 1402.2916 L 211.66666 1402.2916 L 211.66666 1455.2083 L 238.12498 1534.5833 L 238.12498 1402.2916 Q 238.12498 1269.9999 291.04166 634.99994 z" svg:height="26.9875mm" draw:style-name="style-33" svg:viewBox="0.0 0.0 926.0416 2698.7498" svg:width="9.260416mm" svg:x="98.16041mm" svg:y="45.772915mm"/>
          <draw:path svg:d="M 185.20833 26.458332 L 264.5833 26.458332 L 343.9583 0.0 L 396.87497 0.0 L 423.3333 0.0 L 449.79166 0.0 L 423.3333 26.458332 Q 396.87497 79.37499 423.3333 79.37499 Q 449.79166 79.37499 449.79166 105.83333 Q 449.79166 132.29166 502.7083 132.29166 L 582.0833 132.29166 L 582.0833 132.29166 L 582.0833 158.74998 L 396.87497 158.74998 Q 238.12498 185.20833 211.66666 185.20833 Q 185.20833 185.20833 79.37499 185.20833 L 0.0 185.20833 L 26.458332 158.74998 Q 52.916664 158.74998 26.458332 105.83333 Q 26.458332 52.916664 52.916664 26.458332 L 79.37499 26.458332 L 185.20833 26.458332 z" svg:height="1.8520832mm" draw:style-name="style-34" svg:viewBox="0.0 0.0 582.0833 185.20833" svg:width="5.820833mm" svg:x="238.38957mm" svg:y="178.59373mm"/>
          <draw:path svg:d="M 2354.7915 529.1666 L 2354.7915 529.1666 L 2354.7915 582.0833 Q 2381.2498 634.99994 2407.7083 608.5416 Q 2460.6248 608.5416 2460.6248 634.99994 Q 2460.6248 661.4583 2487.0833 661.4583 Q 2513.5415 687.9166 2460.6248 687.9166 Q 2407.7083 714.37494 2407.7083 793.74994 Q 2434.1665 846.6666 2407.7083 846.6666 Q 2407.7083 873.12494 2434.1665 926.0416 Q 2460.6248 952.49994 2460.6248 978.95825 L 2460.6248 978.95825 L 2487.0833 978.95825 L 2487.0833 952.49994 L 2513.5415 952.49994 L 2513.5415 952.49994 L 2513.5415 978.95825 L 2513.5415 1005.4166 L 2487.0833 1031.875 L 2487.0833 1058.3333 L 2460.6248 1058.3333 L 2434.1665 1058.3333 L 2434.1665 1031.875 L 2407.7083 1005.4166 L 2407.7083 1005.4166 Q 2407.7083 1005.4166 2275.4165 1005.4166 Q 2143.125 1005.4166 2090.2083 1005.4166 Q 2010.8333 1005.4166 1984.3749 1031.875 Q 1984.3749 1058.3333 1878.5416 1058.3333 L 1746.2499 1058.3333 L 1746.2499 1084.7916 L 1719.7916 1084.7916 L 1719.7916 1111.25 L 1719.7916 1164.1666 L 1640.4166 1164.1666 L 1561.0416 1164.1666 L 1561.0416 1164.1666 Q 1534.5833 1164.1666 1349.3749 1111.25 Q 1190.6249 1058.3333 820.2083 1031.875 Q 449.79166 978.95825 396.87497 978.95825 L 343.9583 978.95825 L 343.9583 952.49994 Q 343.9583 952.49994 317.49997 952.49994 L 317.49997 952.49994 L 291.04166 952.49994 Q 264.5833 952.49994 211.66666 899.5833 L 158.74998 899.5833 L 132.29166 873.12494 L 105.83333 873.12494 L 79.37499 873.12494 L 79.37499 873.12494 L 79.37499 846.6666 L 79.37499 846.6666 L 52.916664 846.6666 L 52.916664 846.6666 L 26.458332 820.2083 L 0.0 820.2083 L 0.0 793.74994 L 0.0 767.2916 L 26.458332 767.2916 L 52.916664 793.74994 L 79.37499 793.74994 L 105.83333 793.74994 L 105.83333 767.2916 L 132.29166 767.2916 L 132.29166 767.2916 L 132.29166 740.8333 L 132.29166 740.8333 L 132.29166 740.8333 L 158.74998 740.8333 L 158.74998 740.8333 L 158.74998 714.37494 L 185.20833 714.37494 L 264.5833 714.37494 Q 343.9583 740.8333 502.7083 661.4583 Q 661.4583 582.0833 608.5416 423.3333 Q 582.0833 238.12498 661.4583 264.5833 Q 714.37494 264.5833 714.37494 238.12498 Q 687.9166 211.66666 714.37494 185.20833 Q 767.2916 185.20833 767.2916 132.29166 Q 793.74994 79.37499 873.12494 79.37499 Q 926.0416 79.37499 926.0416 52.916664 Q 926.0416 26.458332 952.49994 26.458332 L 978.95825 26.458332 L 978.95825 52.916664 Q 978.95825 52.916664 1005.4166 52.916664 L 1005.4166 26.458332 L 1031.875 0.0 Q 1031.875 0.0 1058.3333 26.458332 Q 1058.3333 52.916664 1190.6249 52.916664 Q 1296.4583 79.37499 1402.2916 105.83333 Q 1508.1249 158.74998 1561.0416 158.74998 Q 1613.9583 158.74998 1640.4166 185.20833 Q 1640.4166 211.66666 1666.8749 211.66666 Q 1719.7916 238.12498 1719.7916 317.49997 Q 1719.7916 370.41666 1825.6249 423.3333 Q 1957.9165 476.24997 1984.3749 529.1666 Q 2037.2915 529.1666 2090.2083 555.625 Q 2116.6665 555.625 2116.6665 529.1666 Q 2116.6665 502.7083 2196.0415 502.7083 Q 2301.875 476.24997 2328.3333 502.7083 Q 2354.7915 529.1666 2354.7915 529.1666 z" svg:height="11.641666mm" draw:style-name="style-35" svg:viewBox="0.0 0.0 2513.5415 1164.1666" svg:width="25.135416mm" svg:x="265.37708mm" svg:y="172.50833mm"/>
          <draw:path svg:d="M 291.04166 26.458332 L 291.04166 0.0 L 291.04166 0.0 L 317.49997 0.0 L 317.49997 79.37499 Q 291.04166 185.20833 317.49997 264.5833 L 317.49997 343.9583 L 317.49997 343.9583 L 291.04166 343.9583 L 291.04166 396.87497 Q 291.04166 476.24997 264.5833 476.24997 L 264.5833 476.24997 L 264.5833 476.24997 Q 264.5833 449.79166 185.20833 449.79166 Q 132.29166 449.79166 79.37499 476.24997 L 0.0 502.7083 L 0.0 502.7083 L 26.458332 476.24997 L 26.458332 476.24997 L 26.458332 449.79166 L 26.458332 449.79166 L 26.458332 449.79166 L 52.916664 449.79166 L 52.916664 449.79166 L 52.916664 423.3333 L 79.37499 423.3333 L 79.37499 423.3333 L 79.37499 396.87497 L 79.37499 396.87497 L 79.37499 396.87497 L 52.916664 396.87497 Q 52.916664 396.87497 0.0 343.9583 Q -26.458332 317.49997 0.0 211.66666 Q 26.458332 105.83333 132.29166 79.37499 L 238.12498 79.37499 L 264.5833 79.37499 Q 291.04166 79.37499 291.04166 26.458332 z M 211.66666 132.29166 Q 185.20833 132.29166 211.66666 132.29166 Q 238.12498 158.74998 238.12498 132.29166 Q 211.66666 132.29166 211.66666 132.29166 z" svg:height="5.027083mm" draw:style-name="style-36" svg:viewBox="0.0 0.0 317.49997 502.7083" svg:width="3.1749997mm" svg:x="76.993744mm" svg:y="74.87708mm"/>
          <draw:path svg:d="M 873.12494 26.458332 L 846.6666 26.458332 L 873.12494 0.0 L 899.5833 0.0 L 1031.875 26.458332 Q 1164.1666 52.916664 1137.7083 79.37499 Q 1137.7083 132.29166 1137.7083 132.29166 L 1164.1666 132.29166 L 1164.1666 132.29166 L 1164.1666 158.74998 L 1164.1666 158.74998 Q 1137.7083 158.74998 1137.7083 185.20833 L 1137.7083 185.20833 L 1084.7916 185.20833 Q 1058.3333 185.20833 978.95825 238.12498 L 873.12494 291.04166 L 873.12494 291.04166 L 873.12494 291.04166 L 846.6666 291.04166 L 846.6666 291.04166 L 820.2083 317.49997 L 793.74994 343.9583 L 714.37494 343.9583 L 661.4583 343.9583 L 687.9166 370.41666 L 714.37494 396.87497 L 714.37494 396.87497 L 714.37494 396.87497 L 370.41666 396.87497 L 26.458332 396.87497 L 26.458332 396.87497 L 26.458332 370.41666 L 0.0 370.41666 L 0.0 343.9583 L 26.458332 343.9583 L 52.916664 343.9583 L 79.37499 343.9583 L 105.83333 343.9583 L 105.83333 317.49997 L 132.29166 317.49997 L 132.29166 317.49997 L 132.29166 291.04166 L 158.74998 291.04166 L 185.20833 291.04166 L 291.04166 291.04166 Q 370.41666 291.04166 370.41666 238.12498 Q 370.41666 238.12498 343.9583 211.66666 Q 343.9583 185.20833 423.3333 158.74998 Q 502.7083 132.29166 529.1666 79.37499 Q 529.1666 52.916664 555.625 52.916664 L 608.5416 26.458332 L 661.4583 26.458332 Q 714.37494 26.458332 767.2916 52.916664 L 846.6666 79.37499 L 846.6666 79.37499 L 873.12494 79.37499 L 873.12494 105.83333 L 873.12494 132.29166 L 899.5833 132.29166 L 926.0416 132.29166 L 926.0416 105.83333 L 926.0416 105.83333 L 899.5833 79.37499 L 899.5833 26.458332 L 873.12494 26.458332 z M 555.625 185.20833 Q 555.625 158.74998 582.0833 185.20833 Q 582.0833 211.66666 555.625 185.20833 Q 555.625 185.20833 555.625 185.20833 z" svg:height="3.9687498mm" draw:style-name="style-37" svg:viewBox="0.0 0.0 1164.1666 396.87497" svg:width="11.641666mm" svg:x="220.3979mm" svg:y="232.56874mm"/>
          <draw:path svg:d="M 158.74998 26.458332 L 211.66666 0.0 L 211.66666 0.0 L 211.66666 26.458332 L 291.04166 52.916664 Q 370.41666 79.37499 370.41666 185.20833 Q 423.3333 291.04166 423.3333 343.9583 L 423.3333 423.3333 L 476.24997 423.3333 L 555.625 423.3333 L 555.625 449.79166 Q 529.1666 449.79166 529.1666 449.79166 L 529.1666 476.24997 L 502.7083 476.24997 L 476.24997 476.24997 L 423.3333 502.7083 Q 370.41666 502.7083 317.49997 529.1666 L 291.04166 529.1666 L 291.04166 529.1666 Q 291.04166 502.7083 264.5833 502.7083 Q 211.66666 476.24997 238.12498 449.79166 Q 264.5833 396.87497 211.66666 396.87497 Q 132.29166 370.41666 132.29166 396.87497 Q 132.29166 423.3333 105.83333 423.3333 Q 79.37499 423.3333 79.37499 291.04166 Q 79.37499 185.20833 52.916664 185.20833 L 26.458332 185.20833 L 26.458332 158.74998 L 0.0 158.74998 L 0.0 158.74998 L 0.0 132.29166 L 0.0 132.29166 L 0.0 132.29166 L 0.0 132.29166 L 0.0 132.29166 L 52.916664 105.83333 Q 105.83333 79.37499 79.37499 79.37499 L 52.916664 52.916664 L 52.916664 52.916664 Q 79.37499 26.458332 158.74998 26.458332 z" svg:height="5.2916665mm" draw:style-name="style-38" svg:viewBox="0.0 0.0 555.625 529.1666" svg:width="5.5562496mm" svg:x="19.05mm" svg:y="211.93124mm"/>
          <draw:path svg:d="M 52.916664 26.458332 L 52.916664 0.0 L 79.37499 26.458332 Q 132.29166 52.916664 132.29166 52.916664 L 158.74998 52.916664 L 185.20833 79.37499 Q 185.20833 105.83333 158.74998 158.74998 Q 132.29166 238.12498 132.29166 264.5833 L 132.29166 291.04166 L 132.29166 291.04166 L 132.29166 317.49997 L 132.29166 317.49997 L 132.29166 317.49997 L 158.74998 317.49997 Q 158.74998 317.49997 185.20833 343.9583 L 185.20833 343.9583 L 185.20833 343.9583 Q 185.20833 370.41666 132.29166 317.49997 Q 79.37499 317.49997 26.458332 343.9583 L 0.0 396.87497 L 0.0 264.5833 L 0.0 158.74998 L 0.0 158.74998 L 26.458332 158.74998 L 26.458332 105.83333 L 26.458332 26.458332 L 52.916664 26.458332 z" svg:height="3.9687498mm" draw:style-name="style-39" svg:viewBox="0.0 0.0 185.20833 396.87497" svg:width="1.8520832mm" svg:x="112.97707mm" svg:y="68.791664mm"/>
          <draw:path svg:d="M 899.5833 132.29166 L 978.95825 132.29166 L 1005.4166 211.66666 Q 1005.4166 264.5833 952.49994 264.5833 Q 926.0416 264.5833 899.5833 291.04166 L 873.12494 317.49997 L 846.6666 317.49997 Q 820.2083 317.49997 793.74994 396.87497 Q 793.74994 476.24997 767.2916 476.24997 Q 740.8333 476.24997 582.0833 502.7083 Q 423.3333 529.1666 423.3333 502.7083 Q 423.3333 476.24997 317.49997 476.24997 Q 238.12498 502.7083 238.12498 476.24997 Q 211.66666 449.79166 158.74998 423.3333 L 105.83333 370.41666 L 79.37499 370.41666 L 52.916664 370.41666 L 26.458332 396.87497 L 0.0 396.87497 L 0.0 396.87497 L 0.0 370.41666 L 0.0 370.41666 L 0.0 370.41666 L 26.458332 317.49997 L 26.458332 291.04166 L 79.37499 264.5833 Q 158.74998 264.5833 158.74998 264.5833 L 158.74998 238.12498 L 158.74998 238.12498 L 158.74998 238.12498 L 238.12498 211.66666 Q 317.49997 211.66666 317.49997 158.74998 Q 317.49997 105.83333 449.79166 52.916664 Q 582.0833 0.0 634.99994 0.0 Q 687.9166 26.458332 767.2916 79.37499 Q 820.2083 105.83333 899.5833 132.29166 z" svg:height="5.027083mm" draw:style-name="style-40" svg:viewBox="0.0 0.0 1005.4166 502.7083" svg:width="10.054166mm" svg:x="238.65416mm" svg:y="228.59999mm"/>
          <draw:path svg:d="M 449.79166 0.0 L 476.24997 0.0 L 476.24997 0.0 L 476.24997 0.0 L 476.24997 0.0 L 476.24997 0.0 L 502.7083 26.458332 L 529.1666 26.458332 L 529.1666 26.458332 L 529.1666 26.458332 L 555.625 26.458332 L 555.625 52.916664 L 555.625 52.916664 L 582.0833 52.916664 L 582.0833 52.916664 L 582.0833 52.916664 L 634.99994 79.37499 L 687.9166 105.83333 L 740.8333 105.83333 L 793.74994 105.83333 L 820.2083 105.83333 L 846.6666 105.83333 L 846.6666 132.29166 L 846.6666 132.29166 L 873.12494 158.74998 Q 873.12494 211.66666 952.49994 264.5833 Q 1005.4166 317.49997 1031.875 370.41666 Q 1031.875 396.87497 1005.4166 396.87497 Q 978.95825 396.87497 952.49994 555.625 Q 952.49994 714.37494 899.5833 740.8333 Q 846.6666 740.8333 846.6666 793.74994 Q 820.2083 873.12494 793.74994 899.5833 Q 740.8333 899.5833 740.8333 899.5833 L 740.8333 926.0416 L 687.9166 952.49994 Q 634.99994 952.49994 608.5416 978.95825 L 582.0833 1005.4166 L 529.1666 1005.4166 L 449.79166 1005.4166 L 449.79166 978.95825 Q 423.3333 952.49994 423.3333 899.5833 Q 423.3333 820.2083 317.49997 740.8333 Q 211.66666 661.4583 185.20833 582.0833 Q 158.74998 476.24997 105.83333 449.79166 Q 52.916664 423.3333 26.458332 370.41666 L 0.0 317.49997 L 26.458332 317.49997 L 26.458332 317.49997 L 26.458332 291.04166 L 0.0 291.04166 L 0.0 291.04166 L 0.0 264.5833 L 26.458332 264.5833 L 52.916664 264.5833 L 52.916664 264.5833 L 52.916664 238.12498 L 52.916664 238.12498 Q 52.916664 211.66666 105.83333 211.66666 Q 158.74998 211.66666 211.66666 132.29166 Q 264.5833 26.458332 370.41666 26.458332 L 449.79166 0.0 L 449.79166 0.0 z" svg:height="10.054166mm" draw:style-name="style-41" svg:viewBox="0.0 0.0 1031.875 1005.4166" svg:width="10.318749mm" svg:x="42.8625mm" svg:y="129.11665mm"/>
          <draw:path svg:d="M 185.20833 26.458332 L 185.20833 26.458332 L 291.04166 26.458332 Q 370.41666 26.458332 396.87497 105.83333 Q 396.87497 211.66666 423.3333 211.66666 L 423.3333 238.12498 L 396.87497 238.12498 Q 396.87497 264.5833 317.49997 291.04166 Q 238.12498 317.49997 238.12498 370.41666 Q 238.12498 396.87497 185.20833 396.87497 L 132.29166 423.3333 L 132.29166 423.3333 L 132.29166 423.3333 L 105.83333 423.3333 L 105.83333 423.3333 L 105.83333 449.79166 L 105.83333 449.79166 L 79.37499 449.79166 L 79.37499 423.3333 L 79.37499 423.3333 L 79.37499 423.3333 L 52.916664 423.3333 L 52.916664 423.3333 L 52.916664 396.87497 L 26.458332 396.87497 L 26.458332 370.41666 L 26.458332 343.9583 L 0.0 211.66666 L 0.0 105.83333 L 0.0 105.83333 L 0.0 79.37499 L 26.458332 26.458332 Q 79.37499 0.0 132.29166 0.0 Q 185.20833 52.916664 185.20833 26.458332 z" svg:height="4.497916mm" draw:style-name="style-42" svg:viewBox="0.0 0.0 423.3333 449.79166" svg:width="4.233333mm" svg:x="112.97707mm" svg:y="71.96666mm"/>
          <draw:path svg:d="M 211.66666 52.916664 L 211.66666 0.0 L 264.5833 26.458332 Q 317.49997 79.37499 317.49997 79.37499 L 343.9583 79.37499 L 343.9583 79.37499 Q 343.9583 79.37499 370.41666 105.83333 L 370.41666 105.83333 L 370.41666 105.83333 Q 370.41666 132.29166 370.41666 132.29166 L 396.87497 132.29166 L 396.87497 132.29166 Q 396.87497 132.29166 423.3333 158.74998 L 449.79166 158.74998 L 449.79166 158.74998 L 449.79166 185.20833 L 449.79166 185.20833 L 476.24997 185.20833 L 476.24997 211.66666 Q 476.24997 238.12498 423.3333 291.04166 Q 370.41666 317.49997 370.41666 476.24997 Q 343.9583 661.4583 317.49997 687.9166 Q 317.49997 714.37494 317.49997 740.8333 Q 317.49997 740.8333 291.04166 767.2916 L 291.04166 793.74994 L 291.04166 873.12494 Q 291.04166 978.95825 211.66666 978.95825 Q 158.74998 952.49994 158.74998 1031.875 Q 158.74998 1084.7916 132.29166 1031.875 Q 132.29166 1005.4166 105.83333 1005.4166 L 79.37499 978.95825 L 79.37499 978.95825 L 79.37499 978.95825 L 79.37499 952.49994 L 52.916664 926.0416 L 52.916664 926.0416 L 52.916664 926.0416 L 26.458332 899.5833 L 0.0 899.5833 L 0.0 873.12494 L 0.0 820.2083 L 0.0 820.2083 L 0.0 820.2083 L 26.458332 820.2083 L 26.458332 820.2083 L 52.916664 846.6666 Q 52.916664 873.12494 105.83333 873.12494 L 185.20833 873.12494 L 185.20833 820.2083 L 158.74998 767.2916 L 158.74998 740.8333 L 158.74998 714.37494 L 132.29166 714.37494 Q 132.29166 714.37494 105.83333 687.9166 Q 52.916664 661.4583 52.916664 714.37494 L 26.458332 740.8333 L 26.458332 740.8333 L 0.0 740.8333 L 0.0 714.37494 L 0.0 661.4583 L 26.458332 661.4583 Q 26.458332 661.4583 26.458332 634.99994 Q 52.916664 634.99994 79.37499 502.7083 L 105.83333 370.41666 L 105.83333 370.41666 L 105.83333 370.41666 L 132.29166 343.9583 Q 158.74998 317.49997 158.74998 238.12498 Q 158.74998 158.74998 185.20833 132.29166 Q 238.12498 105.83333 211.66666 52.916664 z" svg:height="10.318749mm" draw:style-name="style-43" svg:viewBox="0.0 0.0 476.24997 1031.875" svg:width="4.7625mm" svg:x="73.55416mm" svg:y="63.76458mm"/>
          <draw:path svg:d="M 264.5833 0.0 L 317.49997 0.0 L 317.49997 0.0 L 317.49997 26.458332 L 370.41666 26.458332 L 396.87497 26.458332 L 396.87497 52.916664 L 370.41666 52.916664 L 370.41666 79.37499 Q 370.41666 105.83333 343.9583 105.83333 L 343.9583 105.83333 L 317.49997 105.83333 Q 317.49997 132.29166 317.49997 132.29166 L 317.49997 132.29166 L 264.5833 132.29166 Q 185.20833 132.29166 105.83333 185.20833 L 0.0 238.12498 L 105.83333 132.29166 Q 238.12498 26.458332 264.5833 0.0 z" svg:height="2.38125mm" draw:style-name="style-44" svg:viewBox="0.0 0.0 396.87497 238.12498" svg:width="3.9687498mm" svg:x="204.78749mm" svg:y="176.47708mm"/>
          <draw:path svg:d="M 661.4583 0.0 L 687.9166 0.0 L 661.4583 608.5416 Q 661.4583 1190.6249 634.99994 1190.6249 L 634.99994 1190.6249 L 608.5416 1190.6249 Q 608.5416 1190.6249 608.5416 1164.1666 Q 608.5416 1137.7083 502.7083 1137.7083 Q 423.3333 1164.1666 396.87497 1243.5416 Q 370.41666 1296.4583 343.9583 1296.4583 Q 317.49997 1296.4583 238.12498 1296.4583 Q 185.20833 1322.9166 185.20833 1375.8333 Q 185.20833 1428.7499 158.74998 1428.7499 Q 132.29166 1428.7499 132.29166 1455.2083 L 132.29166 1481.6666 L 105.83333 1481.6666 L 79.37499 1508.1249 L 79.37499 1508.1249 L 79.37499 1508.1249 L 52.916664 1534.5833 L 26.458332 1561.0416 L 26.458332 1613.9583 L 26.458332 1640.4166 L 0.0 1640.4166 L 0.0 1640.4166 L 0.0 1375.8333 Q 26.458332 1111.25 26.458332 687.9166 L 52.916664 264.5833 L 52.916664 264.5833 L 79.37499 264.5833 L 79.37499 291.04166 L 79.37499 317.49997 L 105.83333 317.49997 L 132.29166 317.49997 L 132.29166 291.04166 L 132.29166 264.5833 L 238.12498 238.12498 Q 317.49997 238.12498 343.9583 158.74998 Q 343.9583 105.83333 396.87497 132.29166 Q 449.79166 132.29166 529.1666 132.29166 Q 608.5416 132.29166 634.99994 79.37499 Q 661.4583 26.458332 661.4583 0.0 z" svg:height="16.404165mm" draw:style-name="style-45" svg:viewBox="0.0 0.0 687.9166 1640.4166" svg:width="6.879166mm" svg:x="93.92708mm" svg:y="40.481247mm"/>
          <draw:path svg:d="M 238.12498 0.0 L 238.12498 0.0 L 423.3333 26.458332 Q 608.5416 26.458332 634.99994 52.916664 Q 634.99994 79.37499 714.37494 79.37499 Q 793.74994 79.37499 873.12494 105.83333 Q 926.0416 132.29166 926.0416 132.29166 L 952.49994 132.29166 L 978.95825 132.29166 Q 978.95825 132.29166 978.95825 105.83333 L 978.95825 105.83333 L 1031.875 79.37499 Q 1084.7916 52.916664 1111.25 105.83333 Q 1137.7083 132.29166 1190.6249 105.83333 Q 1217.0833 79.37499 1296.4583 52.916664 Q 1349.3749 26.458332 1428.7499 26.458332 L 1508.1249 26.458332 L 1508.1249 26.458332 L 1508.1249 26.458332 L 1481.6666 52.916664 L 1455.2083 52.916664 L 1455.2083 79.37499 L 1455.2083 105.83333 L 1481.6666 105.83333 L 1508.1249 132.29166 L 1508.1249 132.29166 L 1508.1249 132.29166 L 1534.5833 158.74998 Q 1534.5833 185.20833 1508.1249 185.20833 Q 1481.6666 185.20833 1534.5833 238.12498 Q 1587.4999 238.12498 1613.9583 238.12498 L 1640.4166 238.12498 L 1640.4166 264.5833 L 1666.8749 264.5833 L 1666.8749 264.5833 L 1666.8749 291.04166 L 1693.3333 291.04166 L 1719.7916 291.04166 L 1719.7916 317.49997 L 1719.7916 343.9583 L 1640.4166 343.9583 L 1561.0416 343.9583 L 1561.0416 370.41666 L 1561.0416 370.41666 L 1534.5833 370.41666 L 1534.5833 396.87497 L 1508.1249 396.87497 Q 1481.6666 396.87497 1349.3749 423.3333 Q 1243.5416 449.79166 1137.7083 449.79166 Q 1031.875 449.79166 926.0416 502.7083 Q 793.74994 529.1666 793.74994 555.625 Q 793.74994 582.0833 820.2083 582.0833 Q 846.6666 608.5416 608.5416 634.99994 Q 370.41666 687.9166 370.41666 661.4583 Q 370.41666 608.5416 343.9583 608.5416 Q 317.49997 608.5416 211.66666 634.99994 L 105.83333 634.99994 L 105.83333 582.0833 L 132.29166 529.1666 L 132.29166 529.1666 Q 132.29166 502.7083 79.37499 502.7083 L 52.916664 502.7083 L 52.916664 476.24997 L 26.458332 449.79166 L 26.458332 449.79166 L 26.458332 449.79166 L 26.458332 423.3333 L 26.458332 423.3333 L 0.0 396.87497 L 0.0 370.41666 L 52.916664 370.41666 Q 105.83333 343.9583 185.20833 343.9583 L 238.12498 343.9583 L 238.12498 291.04166 Q 238.12498 238.12498 238.12498 211.66666 Q 211.66666 185.20833 185.20833 185.20833 L 158.74998 158.74998 L 158.74998 132.29166 Q 185.20833 132.29166 185.20833 79.37499 L 211.66666 26.458332 L 238.12498 26.458332 Q 238.12498 26.458332 238.12498 0.0 z" svg:height="6.614583mm" draw:style-name="style-46" svg:viewBox="0.0 0.0 1719.7916 661.4583" svg:width="17.197916mm" svg:x="125.67708mm" svg:y="197.11458mm"/>
          <draw:path svg:d="M 714.37494 26.458332 L 714.37494 52.916664 L 740.8333 52.916664 L 740.8333 26.458332 L 740.8333 26.458332 L 767.2916 26.458332 L 767.2916 26.458332 L 767.2916 26.458332 L 767.2916 0.0 L 793.74994 0.0 L 820.2083 158.74998 Q 873.12494 291.04166 899.5833 317.49997 L 926.0416 343.9583 L 926.0416 343.9583 L 952.49994 343.9583 L 952.49994 423.3333 L 926.0416 502.7083 L 926.0416 502.7083 L 926.0416 502.7083 L 926.0416 529.1666 L 926.0416 529.1666 L 873.12494 634.99994 Q 820.2083 740.8333 820.2083 740.8333 L 820.2083 740.8333 L 793.74994 740.8333 Q 767.2916 767.2916 714.37494 846.6666 Q 661.4583 926.0416 476.24997 978.95825 L 291.04166 1031.875 L 291.04166 1031.875 Q 291.04166 1031.875 264.5833 1005.4166 Q 238.12498 1005.4166 211.66666 1084.7916 L 185.20833 1164.1666 L 158.74998 1164.1666 L 132.29166 1190.6249 L 132.29166 1190.6249 L 132.29166 1190.6249 L 105.83333 1190.6249 L 105.83333 1190.6249 L 105.83333 1217.0833 L 79.37499 1217.0833 L 79.37499 1217.0833 L 79.37499 1217.0833 L 52.916664 1217.0833 L 26.458332 1217.0833 L 26.458332 1190.6249 L 26.458332 1164.1666 L 26.458332 1137.7083 L 26.458332 1137.7083 L 26.458332 1137.7083 L 26.458332 1137.7083 L 26.458332 1111.25 L 26.458332 1111.25 L 0.0 1058.3333 L 0.0 1005.4166 L 0.0 978.95825 Q 0.0 952.49994 26.458332 952.49994 Q 52.916664 952.49994 52.916664 926.0416 Q 79.37499 899.5833 105.83333 873.12494 Q 132.29166 873.12494 132.29166 820.2083 Q 132.29166 793.74994 185.20833 767.2916 Q 211.66666 767.2916 238.12498 555.625 L 238.12498 317.49997 L 238.12498 317.49997 L 238.12498 317.49997 L 264.5833 185.20833 Q 291.04166 26.458332 396.87497 26.458332 Q 529.1666 -26.458332 608.5416 0.0 Q 714.37494 0.0 714.37494 26.458332 z" svg:height="12.170833mm" draw:style-name="style-47" svg:viewBox="0.0 0.0 952.49994 1217.0833" svg:width="9.525mm" svg:x="97.10208mm" svg:y="69.58541mm"/>
          <draw:path svg:d="M 26.458332 26.458332 L 52.916664 0.0 L 132.29166 0.0 Q 185.20833 26.458332 238.12498 0.0 L 264.5833 0.0 L 476.24997 79.37499 Q 714.37494 132.29166 740.8333 158.74998 Q 767.2916 185.20833 793.74994 185.20833 L 793.74994 211.66666 L 767.2916 211.66666 Q 740.8333 238.12498 714.37494 264.5833 Q 714.37494 291.04166 661.4583 291.04166 L 608.5416 317.49997 L 582.0833 317.49997 Q 555.625 291.04166 291.04166 264.5833 L 52.916664 238.12498 L 26.458332 211.66666 L 0.0 211.66666 L 0.0 185.20833 Q 26.458332 132.29166 0.0 79.37499 Q -26.458332 52.916664 26.458332 26.458332 z" svg:height="3.1749997mm" draw:style-name="style-48" svg:viewBox="0.0 0.0 793.74994 317.49997" svg:width="7.9374995mm" svg:x="250.56041mm" svg:y="174.36041mm"/>
          <draw:path svg:d="M 978.95825 0.0 L 978.95825 0.0 L 1005.4166 0.0 Q 1031.875 0.0 1031.875 26.458332 Q 1031.875 52.916664 1058.3333 79.37499 Q 1111.25 105.83333 1111.25 185.20833 Q 1164.1666 238.12498 1164.1666 238.12498 L 1164.1666 238.12498 L 1164.1666 264.5833 Q 1164.1666 291.04166 1111.25 291.04166 Q 1058.3333 317.49997 1058.3333 370.41666 Q 1058.3333 396.87497 1031.875 423.3333 Q 1005.4166 449.79166 1005.4166 529.1666 Q 1005.4166 608.5416 952.49994 634.99994 Q 899.5833 661.4583 899.5833 767.2916 Q 899.5833 873.12494 899.5833 873.12494 Q 899.5833 899.5833 926.0416 926.0416 L 926.0416 952.49994 L 899.5833 952.49994 L 899.5833 952.49994 L 899.5833 952.49994 Q 873.12494 926.0416 873.12494 926.0416 L 873.12494 926.0416 L 873.12494 926.0416 Q 846.6666 926.0416 846.6666 926.0416 Q 846.6666 926.0416 661.4583 952.49994 Q 476.24997 978.95825 317.49997 1031.875 L 185.20833 1058.3333 L 185.20833 1031.875 Q 158.74998 978.95825 158.74998 952.49994 Q 158.74998 926.0416 132.29166 926.0416 Q 105.83333 926.0416 105.83333 714.37494 Q 105.83333 529.1666 79.37499 529.1666 Q 52.916664 529.1666 26.458332 476.24997 L 0.0 449.79166 L 26.458332 423.3333 Q 52.916664 423.3333 52.916664 396.87497 L 52.916664 343.9583 L 79.37499 343.9583 L 79.37499 343.9583 L 79.37499 317.49997 L 52.916664 317.49997 L 52.916664 317.49997 L 52.916664 291.04166 L 52.916664 291.04166 L 52.916664 291.04166 L 158.74998 291.04166 Q 264.5833 291.04166 264.5833 317.49997 Q 264.5833 343.9583 423.3333 291.04166 Q 608.5416 238.12498 687.9166 238.12498 Q 793.74994 238.12498 820.2083 158.74998 Q 846.6666 79.37499 899.5833 52.916664 Q 926.0416 26.458332 952.49994 26.458332 L 978.95825 26.458332 L 978.95825 0.0 z" svg:height="10.583333mm" draw:style-name="style-49" svg:viewBox="0.0 0.0 1164.1666 1058.3333" svg:width="11.641666mm" svg:x="39.687496mm" svg:y="99.21874mm"/>
          <draw:path svg:d="M 52.916664 26.458332 L 52.916664 0.0 L 105.83333 26.458332 Q 132.29166 52.916664 132.29166 52.916664 L 158.74998 52.916664 L 158.74998 79.37499 L 158.74998 105.83333 L 185.20833 158.74998 L 185.20833 211.66666 L 105.83333 211.66666 L 26.458332 211.66666 L 26.458332 185.20833 L 0.0 158.74998 L 0.0 158.74998 L 0.0 158.74998 L 0.0 158.74998 Q 0.0 158.74998 0.0 105.83333 L 26.458332 79.37499 L 26.458332 52.916664 L 26.458332 26.458332 L 26.458332 26.458332 Q 52.916664 26.458332 52.916664 26.458332 z" svg:height="2.1166666mm" draw:style-name="style-50" svg:viewBox="0.0 0.0 185.20833 211.66666" svg:width="1.8520832mm" svg:x="73.55416mm" svg:y="70.379166mm"/>
          <draw:path svg:d="M 529.1666 0.0 L 555.625 0.0 L 714.37494 26.458332 Q 873.12494 79.37499 926.0416 132.29166 Q 978.95825 185.20833 1005.4166 211.66666 L 1005.4166 211.66666 L 1005.4166 238.12498 L 1005.4166 264.5833 L 1058.3333 238.12498 Q 1111.25 238.12498 1137.7083 238.12498 Q 1164.1666 264.5833 1217.0833 396.87497 Q 1269.9999 555.625 1322.9166 582.0833 Q 1349.3749 608.5416 1322.9166 714.37494 Q 1322.9166 820.2083 1322.9166 820.2083 Q 1322.9166 820.2083 1349.3749 873.12494 L 1349.3749 926.0416 L 1243.5416 926.0416 Q 1137.7083 926.0416 1005.4166 952.49994 L 873.12494 952.49994 L 873.12494 952.49994 L 873.12494 926.0416 L 846.6666 926.0416 L 820.2083 926.0416 L 820.2083 899.5833 Q 793.74994 873.12494 793.74994 873.12494 Q 793.74994 873.12494 687.9166 846.6666 Q 608.5416 820.2083 608.5416 793.74994 Q 608.5416 767.2916 529.1666 740.8333 Q 423.3333 714.37494 264.5833 714.37494 Q 132.29166 714.37494 105.83333 661.4583 L 79.37499 608.5416 L 79.37499 608.5416 L 79.37499 608.5416 L 52.916664 582.0833 L 26.458332 582.0833 L 26.458332 555.625 L 0.0 529.1666 L 0.0 502.7083 L 0.0 476.24997 L 0.0 476.24997 L 26.458332 449.79166 L 26.458332 449.79166 L 52.916664 449.79166 L 52.916664 449.79166 L 52.916664 449.79166 L 52.916664 423.3333 L 52.916664 423.3333 L 52.916664 396.87497 Q 52.916664 343.9583 79.37499 317.49997 Q 79.37499 291.04166 79.37499 238.12498 L 79.37499 158.74998 L 185.20833 105.83333 Q 264.5833 52.916664 291.04166 26.458332 Q 291.04166 0.0 396.87497 0.0 Q 502.7083 -26.458332 529.1666 0.0 z M 555.625 687.9166 Q 582.0833 687.9166 582.0833 687.9166 Q 582.0833 714.37494 582.0833 714.37494 Q 555.625 714.37494 555.625 687.9166 z" svg:height="9.525mm" draw:style-name="style-51" svg:viewBox="0.0 0.0 1349.3749 952.49994" svg:width="13.49375mm" svg:x="59.79583mm" svg:y="154.25208mm"/>
          <draw:path svg:d="M 1243.5416 26.458332 L 1243.5416 0.0 L 1269.9999 79.37499 Q 1322.9166 158.74998 1296.4583 211.66666 Q 1269.9999 238.12498 1322.9166 238.12498 Q 1349.3749 238.12498 1322.9166 343.9583 Q 1322.9166 449.79166 1296.4583 476.24997 Q 1269.9999 476.24997 1322.9166 555.625 Q 1322.9166 634.99994 1322.9166 714.37494 Q 1269.9999 793.74994 1322.9166 899.5833 Q 1322.9166 1031.875 1349.3749 1031.875 L 1349.3749 1058.3333 L 1322.9166 1058.3333 Q 1296.4583 1058.3333 1296.4583 1084.7916 L 1296.4583 1111.25 L 1164.1666 1111.25 Q 1058.3333 1111.25 1031.875 1164.1666 Q 1005.4166 1190.6249 846.6666 1269.9999 Q 661.4583 1322.9166 661.4583 1296.4583 Q 661.4583 1269.9999 449.79166 1243.5416 Q 238.12498 1217.0833 238.12498 1190.6249 Q 211.66666 1190.6249 211.66666 1190.6249 L 211.66666 1190.6249 L 211.66666 1164.1666 L 211.66666 1137.7083 L 185.20833 1137.7083 L 185.20833 1137.7083 L 132.29166 1137.7083 Q 79.37499 1111.25 79.37499 1111.25 Q 52.916664 1084.7916 26.458332 1031.875 L 0.0 978.95825 L 0.0 952.49994 L 0.0 952.49994 L 26.458332 952.49994 L 26.458332 952.49994 L 26.458332 926.0416 Q 0.0 926.0416 26.458332 899.5833 Q 26.458332 846.6666 52.916664 846.6666 Q 105.83333 820.2083 52.916664 767.2916 Q 52.916664 714.37494 52.916664 687.9166 Q 79.37499 687.9166 105.83333 634.99994 Q 105.83333 582.0833 132.29166 582.0833 Q 158.74998 582.0833 211.66666 476.24997 Q 291.04166 370.41666 502.7083 317.49997 Q 714.37494 264.5833 926.0416 211.66666 Q 1111.25 185.20833 1137.7083 158.74998 Q 1164.1666 158.74998 1164.1666 105.83333 Q 1190.6249 52.916664 1217.0833 52.916664 Q 1243.5416 52.916664 1243.5416 26.458332 z" svg:height="12.964582mm" draw:style-name="style-52" svg:viewBox="0.0 0.0 1349.3749 1296.4583" svg:width="13.49375mm" svg:x="6.3499994mm" svg:y="192.0875mm"/>
          <draw:path svg:d="M 661.4583 52.916664 L 687.9166 0.0 L 687.9166 0.0 L 687.9166 0.0 L 687.9166 476.24997 L 687.9166 978.95825 L 687.9166 978.95825 Q 687.9166 978.95825 661.4583 952.49994 L 634.99994 899.5833 L 634.99994 899.5833 Q 634.99994 899.5833 529.1666 846.6666 Q 423.3333 846.6666 370.41666 793.74994 L 343.9583 767.2916 L 317.49997 767.2916 Q 317.49997 740.8333 238.12498 714.37494 L 158.74998 687.9166 L 158.74998 687.9166 L 132.29166 687.9166 L 105.83333 714.37494 L 79.37499 714.37494 L 79.37499 687.9166 Q 52.916664 634.99994 52.916664 634.99994 Q 52.916664 608.5416 52.916664 582.0833 Q 79.37499 582.0833 52.916664 529.1666 Q 52.916664 449.79166 105.83333 423.3333 Q 158.74998 423.3333 132.29166 396.87497 Q 105.83333 396.87497 105.83333 370.41666 Q 105.83333 343.9583 52.916664 343.9583 Q 26.458332 370.41666 0.0 317.49997 L 0.0 264.5833 L 0.0 264.5833 L 0.0 264.5833 L 26.458332 264.5833 L 26.458332 264.5833 L 79.37499 238.12498 L 132.29166 238.12498 L 132.29166 211.66666 L 132.29166 158.74998 L 158.74998 158.74998 L 185.20833 158.74998 L 264.5833 238.12498 Q 317.49997 317.49997 343.9583 317.49997 L 370.41666 317.49997 L 370.41666 343.9583 L 370.41666 370.41666 L 423.3333 370.41666 L 449.79166 370.41666 L 449.79166 343.9583 L 423.3333 343.9583 L 423.3333 291.04166 Q 423.3333 238.12498 476.24997 211.66666 Q 529.1666 158.74998 555.625 185.20833 Q 582.0833 185.20833 608.5416 132.29166 Q 634.99994 79.37499 661.4583 52.916664 z" svg:height="9.789583mm" draw:style-name="style-53" svg:viewBox="0.0 0.0 687.9166 978.95825" svg:width="6.879166mm" svg:x="288.925mm" svg:y="175.15416mm"/>
          <draw:path svg:d="M 26.458332 317.49997 L 52.916664 0.0 L 52.916664 0.0 L 79.37499 0.0 L 79.37499 52.916664 Q 105.83333 105.83333 185.20833 79.37499 Q 264.5833 79.37499 264.5833 132.29166 Q 238.12498 158.74998 291.04166 211.66666 Q 317.49997 291.04166 396.87497 291.04166 Q 476.24997 343.9583 502.7083 343.9583 Q 555.625 343.9583 608.5416 343.9583 L 661.4583 343.9583 L 661.4583 396.87497 L 661.4583 476.24997 L 634.99994 476.24997 L 608.5416 502.7083 L 608.5416 502.7083 L 608.5416 502.7083 L 582.0833 502.7083 L 582.0833 502.7083 L 582.0833 529.1666 L 582.0833 529.1666 L 555.625 529.1666 L 529.1666 555.625 L 502.7083 555.625 Q 476.24997 555.625 449.79166 582.0833 Q 396.87497 608.5416 238.12498 608.5416 Q 105.83333 661.4583 79.37499 687.9166 Q 79.37499 740.8333 52.916664 820.2083 L 52.916664 873.12494 L 52.916664 899.5833 L 52.916664 926.0416 L 52.916664 952.49994 L 52.916664 978.95825 L 52.916664 978.95825 L 26.458332 978.95825 L 26.458332 1031.875 L 26.458332 1058.3333 L 0.0 1058.3333 L 0.0 1058.3333 L 0.0 846.6666 Q 26.458332 634.99994 26.458332 317.49997 z" svg:height="10.583333mm" draw:style-name="style-54" svg:viewBox="0.0 0.0 661.4583 1058.3333" svg:width="6.614583mm" svg:x="93.39791mm" svg:y="57.41458mm"/>
          <draw:path svg:d="M 4259.7915 26.458332 L 4312.708 26.458332 L 4312.708 26.458332 L 4312.708 26.458332 L 4339.1665 26.458332 L 4339.1665 52.916664 L 4630.208 79.37499 Q 4947.708 105.83333 5476.8745 105.83333 Q 5979.583 105.83333 6164.7915 132.29166 L 6376.458 132.29166 L 6799.7915 158.74998 Q 7249.583 158.74998 7276.0415 158.74998 L 7276.0415 158.74998 L 7276.0415 158.74998 L 7276.0415 158.74998 L 7276.0415 185.20833 L 7276.0415 185.20833 L 7302.4995 185.20833 L 7302.4995 211.66666 L 7381.8745 211.66666 L 7434.7915 211.66666 L 7434.7915 238.12498 L 7434.7915 238.12498 L 7461.2495 238.12498 L 7461.2495 264.5833 L 7487.708 264.5833 Q 7540.6245 264.5833 7540.6245 291.04166 L 7540.6245 291.04166 L 7540.6245 291.04166 L 7514.1665 317.49997 L 7514.1665 317.49997 L 7540.6245 317.49997 L 7540.6245 317.49997 L 7540.6245 317.49997 L 7593.5415 343.9583 Q 7672.9165 370.41666 7699.3745 370.41666 L 7752.291 370.41666 L 7752.291 396.87497 L 7752.291 396.87497 L 7778.7495 396.87497 L 7778.7495 370.41666 L 7778.7495 370.41666 L 7805.208 370.41666 L 7805.208 423.3333 L 7805.208 449.79166 L 7778.7495 449.79166 Q 7778.7495 476.24997 7725.833 502.7083 L 7699.3745 555.625 L 7672.9165 555.625 L 7672.9165 582.0833 L 7672.9165 582.0833 L 7646.458 582.0833 L 7646.458 582.0833 L 7646.458 582.0833 L 7699.3745 608.5416 L 7778.7495 634.99994 L 7778.7495 634.99994 L 7778.7495 634.99994 L 7752.291 634.99994 L 7752.291 634.99994 L 7646.458 661.4583 Q 7514.1665 661.4583 7514.1665 687.9166 Q 7514.1665 714.37494 7461.2495 740.8333 Q 7434.7915 767.2916 7434.7915 899.5833 Q 7434.7915 1031.875 7381.8745 1058.3333 Q 7328.958 1084.7916 7328.958 1111.25 Q 7302.4995 1164.1666 7276.0415 1164.1666 Q 7249.583 1164.1666 7276.0415 1217.0833 Q 7276.0415 1269.9999 7302.4995 1269.9999 Q 7328.958 1269.9999 7328.958 1296.4583 L 7328.958 1296.4583 L 7328.958 1296.4583 Q 7302.4995 1322.9166 7143.7495 1375.8333 Q 6984.9995 1428.7499 6852.708 1481.6666 L 6720.4165 1534.5833 L 6720.4165 1587.4999 Q 6720.4165 1693.3333 6773.333 1719.7916 Q 6799.7915 1746.2499 6799.7915 1825.6249 Q 6799.7915 1904.9999 6799.7915 1957.9165 Q 6799.7915 2010.8333 6852.708 2010.8333 Q 6879.1665 2010.8333 6852.708 2037.2915 Q 6799.7915 2037.2915 6799.7915 2143.125 Q 6773.333 2248.9583 6852.708 2275.4165 Q 6905.6245 2328.3333 6879.1665 2434.1665 Q 6852.708 2539.9998 6799.7915 2539.9998 L 6746.8745 2539.9998 L 6746.8745 2592.9165 L 6746.8745 2619.3748 L 6773.333 2619.3748 L 6773.333 2619.3748 L 6799.7915 2698.7498 Q 6799.7915 2778.1248 6746.8745 2778.1248 Q 6693.958 2778.1248 6614.583 2910.4165 Q 6535.208 3069.1665 6482.2915 3069.1665 Q 6482.2915 3069.1665 6455.833 3095.6248 Q 6455.833 3122.0833 6376.458 3148.5415 L 6323.5415 3174.9998 L 6323.5415 3174.9998 L 6323.5415 3174.9998 L 6323.5415 3201.4583 L 6323.5415 3227.9165 L 6323.5415 3227.9165 L 6323.5415 3227.9165 L 6323.5415 3254.3748 L 6323.5415 3254.3748 L 6297.083 3254.3748 L 6297.083 3280.8333 L 6297.083 3280.8333 L 6297.083 3280.8333 L 6244.1665 3280.8333 L 6191.2495 3280.8333 L 6191.2495 3280.8333 L 6191.2495 3280.8333 L 6164.7915 3254.3748 L 6138.333 3227.9165 L 6138.333 3227.9165 L 6111.8745 3227.9165 L 6111.8745 3227.9165 L 6111.8745 3227.9165 L 6111.8745 3201.4583 L 6111.8745 3201.4583 L 6085.4165 3174.9998 Q 6058.958 3148.5415 6032.4995 3122.0833 Q 5979.583 3122.0833 5953.1245 3042.7083 Q 5926.6665 2989.7915 5953.1245 2989.7915 Q 5979.583 2963.3333 5979.583 2963.3333 Q 5953.1245 2936.8748 5953.1245 2857.4998 Q 5900.208 2778.1248 5847.2915 2751.6665 Q 5794.3745 2725.2083 5794.3745 2698.7498 Q 5794.3745 2672.2915 5767.9165 2672.2915 Q 5741.458 2672.2915 5741.458 2645.8333 Q 5741.458 2619.3748 5688.5415 2592.9165 Q 5609.1665 2539.9998 5609.1665 2513.5415 Q 5582.708 2487.0833 5556.2495 2513.5415 Q 5503.333 2539.9998 5476.8745 2513.5415 Q 5476.8745 2487.0833 5423.958 2487.0833 Q 5423.958 2487.0833 5371.0415 2487.0833 Q 5318.1245 2487.0833 5318.1245 2539.9998 Q 5318.1245 2566.4583 5238.7495 2539.9998 Q 5159.3745 2487.0833 5159.3745 2513.5415 Q 5159.3745 2539.9998 5106.458 2539.9998 Q 5079.9995 2539.9998 5000.6245 2434.1665 Q 4947.708 2381.2498 4947.708 2381.2498 Q 4921.2495 2407.7083 4894.7915 2381.2498 Q 4841.8745 2381.2498 4815.4165 2354.7915 Q 4762.4995 2328.3333 4577.2915 2354.7915 Q 4365.625 2381.2498 4339.1665 2434.1665 Q 4286.25 2487.0833 4206.875 2513.5415 Q 4101.0415 2539.9998 4021.6665 2539.9998 Q 3942.2915 2539.9998 3836.4583 2539.9998 L 3757.0833 2539.9998 L 3730.6248 2539.9998 Q 3730.6248 2539.9998 3677.7083 2487.0833 Q 3598.3333 2487.0833 3571.8748 2434.1665 Q 3545.4165 2434.1665 3492.4998 2407.7083 Q 3413.1248 2381.2498 3360.2083 2381.2498 Q 3280.8333 2381.2498 3280.8333 2407.7083 Q 3280.8333 2434.1665 3174.9998 2434.1665 Q 3069.1665 2460.6248 3042.7083 2539.9998 Q 3042.7083 2645.8333 2989.7915 2645.8333 L 2963.3333 2645.8333 L 2963.3333 2619.3748 L 2936.8748 2592.9165 L 2936.8748 2592.9165 L 2936.8748 2592.9165 L 2936.8748 2619.3748 L 2936.8748 2619.3748 L 2910.4165 2619.3748 L 2910.4165 2645.8333 L 2883.9583 2645.8333 Q 2883.9583 2645.8333 2857.4998 2619.3748 Q 2831.0415 2592.9165 2831.0415 2539.9998 Q 2831.0415 2460.6248 2698.7498 2434.1665 Q 2592.9165 2434.1665 2592.9165 2407.7083 Q 2592.9165 2381.2498 2513.5415 2381.2498 Q 2434.1665 2381.2498 2407.7083 2328.3333 Q 2407.7083 2275.4165 2328.3333 2275.4165 Q 2248.9583 2275.4165 2248.9583 2248.9583 Q 2248.9583 2222.5 2196.0415 2222.5 Q 2116.6665 2222.5 2116.6665 2248.9583 Q 2090.2083 2275.4165 2037.2915 2301.875 Q 1957.9165 2328.3333 1852.0833 2328.3333 Q 1746.2499 2328.3333 1719.7916 2301.875 Q 1719.7916 2275.4165 1640.4166 2275.4165 Q 1561.0416 2275.4165 1455.2083 2275.4165 L 1349.3749 2301.875 L 1349.3749 2275.4165 L 1349.3749 2275.4165 L 1322.9166 2275.4165 L 1322.9166 2275.4165 L 1322.9166 2248.9583 L 1349.3749 2248.9583 L 1349.3749 2248.9583 L 1349.3749 2222.5 L 1349.3749 2222.5 Q 1349.3749 2222.5 1296.4583 2116.6665 Q 1243.5416 2037.2915 1190.6249 2010.8333 Q 1137.7083 1984.3749 1164.1666 1904.9999 Q 1190.6249 1825.6249 1137.7083 1799.1666 Q 1137.7083 1772.7083 1137.7083 1746.2499 Q 1164.1666 1693.3333 1137.7083 1640.4166 Q 1137.7083 1587.4999 1137.7083 1587.4999 Q 1111.25 1613.9583 1084.7916 1613.9583 Q 1058.3333 1587.4999 1058.3333 1481.6666 Q 1084.7916 1349.3749 1111.25 1322.9166 Q 1164.1666 1322.9166 1137.7083 1269.9999 Q 1137.7083 1190.6249 1111.25 1190.6249 Q 1084.7916 1190.6249 1084.7916 1137.7083 Q 1058.3333 1084.7916 1031.875 1084.7916 Q 1005.4166 1084.7916 1005.4166 1058.3333 Q 1005.4166 1031.875 1031.875 1031.875 Q 1084.7916 1031.875 1084.7916 952.49994 Q 1111.25 899.5833 1084.7916 899.5833 Q 1058.3333 899.5833 1031.875 820.2083 Q 1031.875 767.2916 1084.7916 740.8333 L 1137.7083 740.8333 L 1137.7083 714.37494 L 1137.7083 687.9166 L 1084.7916 687.9166 Q 1058.3333 687.9166 978.95825 661.4583 Q 873.12494 634.99994 767.2916 634.99994 Q 634.99994 634.99994 582.0833 582.0833 Q 555.625 529.1666 529.1666 555.625 Q 529.1666 582.0833 502.7083 582.0833 Q 476.24997 582.0833 476.24997 555.625 Q 476.24997 529.1666 423.3333 529.1666 Q 370.41666 502.7083 370.41666 476.24997 Q 370.41666 423.3333 264.5833 396.87497 L 158.74998 370.41666 L 158.74998 343.9583 L 132.29166 343.9583 L 132.29166 343.9583 L 132.29166 370.41666 L 132.29166 370.41666 L 132.29166 370.41666 L 105.83333 343.9583 L 105.83333 317.49997 L 52.916664 317.49997 L 0.0 317.49997 L 0.0 291.04166 L 0.0 291.04166 L 79.37499 291.04166 L 185.20833 317.49997 L 291.04166 291.04166 Q 423.3333 264.5833 714.37494 264.5833 Q 1005.4166 264.5833 1349.3749 264.5833 Q 1719.7916 211.66666 1931.4583 211.66666 Q 2143.125 211.66666 2143.125 158.74998 Q 2169.5833 132.29166 2143.125 132.29166 Q 2116.6665 132.29166 2116.6665 105.83333 Q 2116.6665 79.37499 2143.125 79.37499 Q 2196.0415 52.916664 2248.9583 52.916664 L 2328.3333 52.916664 L 2328.3333 52.916664 L 2328.3333 52.916664 L 2328.3333 79.37499 L 2354.7915 79.37499 L 2354.7915 79.37499 L 2354.7915 105.83333 L 2725.2083 79.37499 Q 3069.1665 52.916664 3571.8748 52.916664 Q 4048.1248 52.916664 4048.1248 26.458332 Q 4021.6665 0.0 4101.0415 0.0 Q 4206.875 0.0 4259.7915 26.458332 z M 4683.1245 2301.875 Q 4683.1245 2301.875 4709.583 2301.875 Q 4709.583 2328.3333 4683.1245 2328.3333 Q 4683.1245 2328.3333 4683.1245 2301.875 z M 2989.7915 2539.9998 Q 2963.3333 2513.5415 2989.7915 2513.5415 Q 3016.2498 2513.5415 2989.7915 2539.9998 Q 2989.7915 2592.9165 2989.7915 2539.9998 z M 6746.8745 2725.2083 Q 6746.8745 2698.7498 6746.8745 2698.7498 Q 6746.8745 2698.7498 6746.8745 2698.7498 Q 6746.8745 2725.2083 6746.8745 2725.2083 z" svg:height="32.80833mm" draw:style-name="style-55" svg:viewBox="0.0 0.0 7805.208 3280.8333" svg:width="78.05208mm" svg:x="127.26458mm" svg:y="153.45833mm"/>
          <draw:path svg:d="M 1031.875 26.458332 L 1058.3333 26.458332 L 1084.7916 0.0 L 1111.25 0.0 L 1111.25 26.458332 L 1084.7916 52.916664 L 1111.25 132.29166 Q 1111.25 185.20833 1164.1666 185.20833 Q 1217.0833 211.66666 1217.0833 238.12498 Q 1217.0833 291.04166 1243.5416 291.04166 Q 1269.9999 291.04166 1269.9999 370.41666 Q 1296.4583 449.79166 1296.4583 502.7083 Q 1296.4583 529.1666 1349.3749 529.1666 Q 1402.2916 529.1666 1402.2916 555.625 Q 1402.2916 582.0833 1428.7499 582.0833 L 1455.2083 608.5416 L 1455.2083 608.5416 L 1455.2083 608.5416 L 1481.6666 634.99994 L 1481.6666 661.4583 L 1481.6666 661.4583 L 1481.6666 661.4583 L 1455.2083 661.4583 L 1455.2083 661.4583 L 1455.2083 661.4583 L 1455.2083 661.4583 L 1428.7499 661.4583 L 1428.7499 661.4583 L 1428.7499 687.9166 L 1402.2916 687.9166 L 1402.2916 714.37494 Q 1402.2916 740.8333 1349.3749 740.8333 Q 1296.4583 740.8333 1243.5416 820.2083 Q 1217.0833 873.12494 1190.6249 873.12494 Q 1137.7083 873.12494 1084.7916 926.0416 Q 1031.875 952.49994 926.0416 978.95825 Q 846.6666 1031.875 793.74994 1058.3333 Q 740.8333 1084.7916 714.37494 1164.1666 Q 687.9166 1217.0833 661.4583 1217.0833 L 608.5416 1243.5416 L 608.5416 1243.5416 L 608.5416 1243.5416 L 608.5416 1243.5416 Q 582.0833 1243.5416 343.9583 1164.1666 L 79.37499 1111.25 L 79.37499 1111.25 L 52.916664 1084.7916 L 26.458332 1084.7916 L 0.0 1084.7916 L 0.0 1058.3333 L 0.0 1031.875 L 0.0 1005.4166 Q 26.458332 978.95825 26.458332 926.0416 Q 26.458332 873.12494 52.916664 873.12494 Q 79.37499 846.6666 79.37499 820.2083 Q 79.37499 793.74994 105.83333 661.4583 Q 132.29166 502.7083 158.74998 502.7083 Q 185.20833 502.7083 185.20833 449.79166 L 158.74998 423.3333 L 238.12498 396.87497 Q 317.49997 370.41666 317.49997 343.9583 Q 317.49997 317.49997 449.79166 291.04166 Q 582.0833 291.04166 634.99994 238.12498 Q 661.4583 211.66666 687.9166 185.20833 Q 687.9166 185.20833 820.2083 132.29166 Q 978.95825 79.37499 978.95825 52.916664 Q 978.95825 52.916664 1005.4166 52.916664 L 1005.4166 26.458332 L 1031.875 26.458332 z M 1322.9166 687.9166 Q 1349.3749 687.9166 1349.3749 687.9166 Q 1349.3749 714.37494 1349.3749 714.37494 Q 1322.9166 714.37494 1322.9166 687.9166 z" svg:height="12.435416mm" draw:style-name="style-56" svg:viewBox="0.0 0.0 1481.6666 1243.5416" svg:width="14.816666mm" svg:x="72.23125mm" svg:y="92.33958mm"/>
          <draw:path svg:d="M 211.66666 26.458332 L 238.12498 0.0 L 370.41666 0.0 L 476.24997 0.0 L 529.1666 0.0 L 582.0833 0.0 L 687.9166 52.916664 Q 767.2916 52.916664 767.2916 79.37499 L 767.2916 79.37499 L 740.8333 79.37499 L 714.37494 105.83333 L 634.99994 105.83333 L 582.0833 105.83333 L 555.625 132.29166 L 529.1666 132.29166 L 502.7083 132.29166 L 476.24997 132.29166 L 291.04166 132.29166 Q 105.83333 105.83333 52.916664 105.83333 L 0.0 105.83333 L 0.0 79.37499 L 0.0 79.37499 L 79.37499 52.916664 Q 158.74998 52.916664 211.66666 26.458332 z" svg:height="1.3229166mm" draw:style-name="style-57" svg:viewBox="0.0 0.0 767.2916 132.29166" svg:width="7.6729164mm" svg:x="48.68333mm" svg:y="84.1375mm"/>
          <draw:path svg:d="M 264.5833 26.458332 L 264.5833 26.458332 L 291.04166 26.458332 Q 317.49997 26.458332 317.49997 0.0 Q 370.41666 -26.458332 370.41666 26.458332 L 370.41666 79.37499 L 396.87497 211.66666 Q 423.3333 343.9583 449.79166 343.9583 Q 476.24997 370.41666 476.24997 343.9583 Q 476.24997 317.49997 502.7083 317.49997 L 529.1666 317.49997 L 529.1666 343.9583 Q 529.1666 370.41666 529.1666 423.3333 Q 529.1666 476.24997 449.79166 502.7083 L 370.41666 502.7083 L 370.41666 476.24997 Q 370.41666 449.79166 317.49997 370.41666 Q 291.04166 291.04166 211.66666 264.5833 Q 158.74998 238.12498 158.74998 291.04166 Q 132.29166 317.49997 105.83333 317.49997 L 52.916664 343.9583 L 52.916664 343.9583 L 52.916664 343.9583 L 26.458332 343.9583 L 26.458332 343.9583 L 26.458332 317.49997 L 0.0 317.49997 L 0.0 291.04166 L 0.0 264.5833 L 0.0 238.12498 L 0.0 185.20833 L 0.0 185.20833 L 0.0 185.20833 L 0.0 158.74998 L 0.0 158.74998 L 26.458332 132.29166 Q 52.916664 132.29166 26.458332 79.37499 Q 0.0 26.458332 52.916664 0.0 Q 105.83333 -26.458332 158.74998 26.458332 Q 211.66666 79.37499 211.66666 52.916664 Q 238.12498 26.458332 264.5833 26.458332 z" svg:height="5.027083mm" draw:style-name="style-58" svg:viewBox="0.0 0.0 529.1666 502.7083" svg:width="5.2916665mm" svg:x="87.84166mm" svg:y="74.87708mm"/>
          <draw:path svg:d="M 317.49997 0.0 L 476.24997 0.0 L 502.7083 0.0 Q 529.1666 0.0 529.1666 26.458332 Q 529.1666 52.916664 555.625 79.37499 L 582.0833 105.83333 L 582.0833 105.83333 L 582.0833 105.83333 L 582.0833 132.29166 L 582.0833 132.29166 L 608.5416 132.29166 L 608.5416 158.74998 L 608.5416 158.74998 L 634.99994 158.74998 L 634.99994 158.74998 L 634.99994 158.74998 L 634.99994 185.20833 L 634.99994 185.20833 L 608.5416 185.20833 L 608.5416 211.66666 L 582.0833 211.66666 L 582.0833 211.66666 L 555.625 185.20833 L 529.1666 158.74998 L 476.24997 158.74998 Q 396.87497 158.74998 370.41666 185.20833 Q 370.41666 211.66666 317.49997 211.66666 L 264.5833 238.12498 L 238.12498 238.12498 L 238.12498 211.66666 L 185.20833 211.66666 L 132.29166 211.66666 L 105.83333 211.66666 L 79.37499 211.66666 L 79.37499 211.66666 Q 79.37499 211.66666 26.458332 185.20833 Q -26.458332 158.74998 0.0 132.29166 L 0.0 79.37499 L 26.458332 79.37499 L 26.458332 52.916664 L 26.458332 52.916664 L 52.916664 52.916664 L 52.916664 52.916664 L 52.916664 52.916664 L 105.83333 26.458332 Q 185.20833 0.0 317.49997 0.0 z" svg:height="2.38125mm" draw:style-name="style-59" svg:viewBox="0.0 0.0 634.99994 238.12498" svg:width="6.3499994mm" svg:x="148.16666mm" svg:y="232.30415mm"/>
          <draw:path svg:d="M 502.7083 0.0 L 687.9166 0.0 L 661.4583 343.9583 Q 634.99994 687.9166 634.99994 1031.875 L 634.99994 1402.2916 L 634.99994 1402.2916 Q 634.99994 1402.2916 608.5416 1508.1249 Q 582.0833 1640.4166 529.1666 1640.4166 Q 476.24997 1613.9583 423.3333 1693.3333 L 370.41666 1772.7083 L 343.9583 1772.7083 L 343.9583 1772.7083 L 343.9583 1799.1666 L 317.49997 1799.1666 L 317.49997 1799.1666 L 317.49997 1825.6249 L 291.04166 1825.6249 L 264.5833 1825.6249 L 264.5833 1719.7916 L 264.5833 1640.4166 L 211.66666 1640.4166 L 158.74998 1640.4166 L 158.74998 1666.8749 L 158.74998 1719.7916 L 132.29166 1719.7916 Q 105.83333 1746.2499 105.83333 1772.7083 L 105.83333 1799.1666 L 79.37499 1799.1666 L 79.37499 1825.6249 L 79.37499 1825.6249 L 52.916664 1825.6249 L 52.916664 1825.6249 L 52.916664 1825.6249 L 26.458332 1825.6249 L 0.0 1825.6249 L 0.0 1825.6249 L 0.0 1825.6249 L 0.0 1719.7916 L 0.0 1640.4166 L 0.0 1349.3749 Q 0.0 1031.875 0.0 555.625 Q 52.916664 79.37499 105.83333 79.37499 L 185.20833 52.916664 L 264.5833 26.458332 Q 317.49997 26.458332 502.7083 0.0 z" svg:height="18.256248mm" draw:style-name="style-60" svg:viewBox="0.0 0.0 687.9166 1825.6249" svg:width="6.879166mm" svg:x="74.612495mm" svg:y="43.127083mm"/>
          <draw:path svg:d="M 608.5416 26.458332 L 714.37494 0.0 L 740.8333 26.458332 Q 767.2916 26.458332 714.37494 52.916664 L 661.4583 79.37499 L 661.4583 79.37499 L 661.4583 79.37499 L 634.99994 105.83333 Q 608.5416 132.29166 608.5416 238.12498 Q 634.99994 343.9583 661.4583 343.9583 Q 714.37494 370.41666 661.4583 396.87497 Q 608.5416 449.79166 608.5416 449.79166 L 608.5416 449.79166 L 608.5416 449.79166 Q 608.5416 449.79166 582.0833 449.79166 L 582.0833 476.24997 L 555.625 476.24997 L 502.7083 502.7083 L 396.87497 502.7083 L 317.49997 502.7083 L 185.20833 502.7083 Q 52.916664 502.7083 26.458332 529.1666 L 0.0 529.1666 L 0.0 502.7083 Q 26.458332 476.24997 26.458332 449.79166 L 26.458332 449.79166 L 52.916664 449.79166 Q 52.916664 449.79166 132.29166 423.3333 Q 185.20833 396.87497 185.20833 370.41666 L 158.74998 343.9583 L 185.20833 343.9583 Q 211.66666 343.9583 238.12498 343.9583 L 238.12498 343.9583 L 264.5833 343.9583 L 291.04166 343.9583 L 291.04166 317.49997 L 291.04166 291.04166 L 317.49997 291.04166 L 317.49997 291.04166 L 317.49997 264.5833 L 291.04166 264.5833 L 291.04166 264.5833 L 291.04166 238.12498 L 211.66666 238.12498 Q 132.29166 211.66666 132.29166 238.12498 L 132.29166 291.04166 L 132.29166 291.04166 L 132.29166 291.04166 L 105.83333 238.12498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26.458332 105.83333 L 52.916664 79.37499 L 52.916664 79.37499 L 79.37499 79.37499 L 79.37499 79.37499 L 79.37499 79.37499 L 132.29166 79.37499 L 158.74998 79.37499 L 158.74998 52.916664 Q 185.20833 52.916664 185.20833 79.37499 Q 211.66666 79.37499 291.04166 79.37499 Q 396.87497 26.458332 449.79166 26.458332 Q 529.1666 26.458332 608.5416 26.458332 z M 343.9583 317.49997 Q 343.9583 291.04166 370.41666 291.04166 Q 396.87497 317.49997 370.41666 343.9583 Q 343.9583 343.9583 343.9583 317.49997 z" svg:height="5.2916665mm" draw:style-name="style-61" svg:viewBox="0.0 0.0 740.8333 529.1666" svg:width="7.408333mm" svg:x="12.435416mm" svg:y="212.4604mm"/>
          <draw:path svg:d="M 2143.125 158.74998 L 2143.125 185.20833 L 2143.125 185.20833 L 2143.125 185.20833 L 2116.6665 185.20833 L 2116.6665 185.20833 L 2143.125 211.66666 Q 2196.0415 211.66666 2196.0415 291.04166 Q 2196.0415 370.41666 2143.125 449.79166 Q 2143.125 529.1666 2116.6665 661.4583 Q 2116.6665 767.2916 2143.125 793.74994 Q 2196.0415 793.74994 2196.0415 820.2083 Q 2196.0415 846.6666 2222.5 846.6666 Q 2248.9583 846.6666 2248.9583 1031.875 Q 2275.4165 1190.6249 2248.9583 1190.6249 Q 2196.0415 1190.6249 2196.0415 1243.5416 Q 2196.0415 1296.4583 2196.0415 1375.8333 Q 2196.0415 1455.2083 2222.5 1481.6666 L 2222.5 1508.1249 L 2196.0415 1508.1249 L 2169.5833 1508.1249 L 2169.5833 1481.6666 L 2143.125 1481.6666 L 2143.125 1481.6666 L 2143.125 1508.1249 L 2143.125 1508.1249 L 2143.125 1508.1249 L 2116.6665 1508.1249 L 2116.6665 1508.1249 L 2116.6665 1534.5833 L 2090.2083 1534.5833 L 2090.2083 1534.5833 L 2090.2083 1561.0416 L 2063.75 1561.0416 L 2037.2915 1561.0416 L 1931.4583 1561.0416 Q 1825.6249 1561.0416 1719.7916 1561.0416 L 1587.4999 1613.9583 L 1587.4999 1613.9583 Q 1561.0416 1613.9583 1561.0416 1666.8749 Q 1534.5833 1693.3333 1455.2083 1693.3333 L 1402.2916 1693.3333 L 1375.8333 1693.3333 Q 1349.3749 1666.8749 978.95825 1693.3333 Q 608.5416 1693.3333 343.9583 1719.7916 L 79.37499 1719.7916 L 79.37499 1719.7916 L 79.37499 1719.7916 L 52.916664 1693.3333 Q 52.916664 1666.8749 26.458332 1666.8749 L 0.0 1666.8749 L 26.458332 1640.4166 Q 52.916664 1613.9583 52.916664 1534.5833 Q 79.37499 1455.2083 26.458332 1349.3749 Q 26.458332 1243.5416 0.0 1190.6249 Q -26.458332 1111.25 0.0 1084.7916 Q 26.458332 1084.7916 26.458332 1005.4166 Q 26.458332 926.0416 52.916664 926.0416 L 79.37499 899.5833 L 79.37499 873.12494 Q 79.37499 873.12494 132.29166 820.2083 Q 132.29166 767.2916 211.66666 767.2916 Q 264.5833 767.2916 264.5833 740.8333 Q 291.04166 714.37494 343.9583 687.9166 Q 396.87497 661.4583 449.79166 608.5416 Q 476.24997 555.625 608.5416 529.1666 Q 714.37494 502.7083 714.37494 476.24997 Q 687.9166 449.79166 714.37494 449.79166 Q 767.2916 449.79166 767.2916 396.87497 Q 767.2916 370.41666 820.2083 343.9583 Q 873.12494 343.9583 873.12494 291.04166 Q 899.5833 238.12498 952.49994 238.12498 Q 1005.4166 211.66666 1005.4166 185.20833 Q 1031.875 158.74998 1058.3333 158.74998 Q 1111.25 185.20833 1137.7083 132.29166 Q 1137.7083 105.83333 1243.5416 132.29166 Q 1349.3749 132.29166 1349.3749 132.29166 Q 1375.8333 105.83333 1428.7499 105.83333 Q 1481.6666 105.83333 1481.6666 79.37499 L 1508.1249 52.916664 L 1508.1249 26.458332 L 1508.1249 0.0 L 1508.1249 0.0 Q 1534.5833 -26.458332 1772.7083 26.458332 Q 2037.2915 79.37499 2037.2915 79.37499 Q 2037.2915 132.29166 2090.2083 132.29166 Q 2143.125 132.29166 2143.125 158.74998 z M 158.74998 846.6666 Q 185.20833 846.6666 185.20833 846.6666 Q 185.20833 873.12494 185.20833 873.12494 Q 158.74998 873.12494 158.74998 846.6666 z" svg:height="17.197916mm" draw:style-name="style-62" svg:viewBox="0.0 0.0 2248.9583 1719.7916" svg:width="22.489582mm" svg:x="103.98125mm" svg:y="182.29791mm"/>
          <draw:path svg:d="M 1587.4999 238.12498 L 1587.4999 238.12498 L 1587.4999 264.5833 Q 1587.4999 291.04166 1613.9583 291.04166 Q 1640.4166 291.04166 1455.2083 343.9583 Q 1296.4583 370.41666 1296.4583 396.87497 Q 1296.4583 423.3333 1164.1666 449.79166 Q 1058.3333 449.79166 1058.3333 476.24997 Q 1031.875 502.7083 978.95825 502.7083 Q 899.5833 502.7083 820.2083 529.1666 Q 767.2916 555.625 767.2916 529.1666 Q 767.2916 502.7083 714.37494 502.7083 L 634.99994 502.7083 L 634.99994 529.1666 L 661.4583 555.625 L 661.4583 555.625 L 661.4583 555.625 L 661.4583 582.0833 L 661.4583 582.0833 L 687.9166 608.5416 L 714.37494 661.4583 L 714.37494 661.4583 L 714.37494 661.4583 L 714.37494 687.9166 L 714.37494 687.9166 L 687.9166 687.9166 L 687.9166 714.37494 L 687.9166 714.37494 L 661.4583 714.37494 L 661.4583 714.37494 L 661.4583 714.37494 L 661.4583 740.8333 L 634.99994 740.8333 L 555.625 740.8333 Q 476.24997 714.37494 449.79166 714.37494 L 423.3333 714.37494 L 423.3333 661.4583 Q 423.3333 582.0833 317.49997 555.625 L 211.66666 555.625 L 185.20833 529.1666 L 158.74998 502.7083 L 158.74998 502.7083 L 185.20833 502.7083 L 185.20833 502.7083 L 185.20833 502.7083 L 185.20833 476.24997 L 185.20833 476.24997 L 158.74998 449.79166 L 132.29166 396.87497 L 132.29166 396.87497 L 132.29166 396.87497 L 158.74998 370.41666 L 185.20833 343.9583 L 238.12498 343.9583 Q 291.04166 343.9583 343.9583 343.9583 L 423.3333 343.9583 L 449.79166 343.9583 L 476.24997 343.9583 L 476.24997 317.49997 L 476.24997 291.04166 L 396.87497 291.04166 L 291.04166 291.04166 L 291.04166 264.5833 Q 291.04166 264.5833 238.12498 238.12498 Q 211.66666 238.12498 211.66666 211.66666 L 185.20833 185.20833 L 185.20833 185.20833 L 185.20833 185.20833 L 158.74998 185.20833 L 132.29166 185.20833 L 79.37499 185.20833 L 52.916664 185.20833 L 26.458332 158.74998 L 0.0 158.74998 L 0.0 132.29166 L 26.458332 132.29166 L 26.458332 132.29166 L 26.458332 132.29166 L 79.37499 132.29166 L 105.83333 132.29166 L 396.87497 105.83333 Q 661.4583 79.37499 661.4583 26.458332 Q 661.4583 0.0 687.9166 0.0 Q 714.37494 0.0 714.37494 26.458332 Q 714.37494 52.916664 873.12494 79.37499 Q 1005.4166 79.37499 1084.7916 105.83333 Q 1137.7083 132.29166 1137.7083 185.20833 Q 1137.7083 211.66666 1217.0833 238.12498 Q 1296.4583 238.12498 1349.3749 264.5833 Q 1375.8333 291.04166 1455.2083 264.5833 Q 1561.0416 238.12498 1561.0416 238.12498 Q 1561.0416 238.12498 1587.4999 238.12498 z" svg:height="7.408333mm" draw:style-name="style-63" svg:viewBox="0.0 0.0 1613.9583 740.8333" svg:width="16.139582mm" svg:x="185.4729mm" svg:y="228.3354mm"/>
          <draw:path svg:d="M 3757.0833 0.0 L 3757.0833 0.0 L 3757.0833 26.458332 Q 3757.0833 52.916664 3757.0833 52.916664 L 3757.0833 52.916664 L 3809.9998 79.37499 Q 3889.3748 105.83333 3889.3748 158.74998 Q 3915.833 185.20833 3915.833 185.20833 L 3915.833 211.66666 L 3862.9165 291.04166 Q 3836.4583 370.41666 3809.9998 370.41666 Q 3783.5415 370.41666 3757.0833 396.87497 L 3730.6248 396.87497 L 3730.6248 449.79166 L 3730.6248 502.7083 L 3757.0833 502.7083 L 3809.9998 529.1666 L 3809.9998 529.1666 L 3809.9998 529.1666 L 3836.4583 529.1666 L 3836.4583 529.1666 L 3942.2915 529.1666 Q 4048.1248 502.7083 4048.1248 529.1666 Q 4048.1248 582.0833 4101.0415 582.0833 Q 4180.4165 582.0833 4153.958 608.5416 Q 4127.5 634.99994 4206.875 687.9166 Q 4286.25 740.8333 4286.25 687.9166 Q 4312.708 634.99994 4339.1665 634.99994 Q 4365.625 634.99994 4365.625 687.9166 L 4365.625 740.8333 L 4339.1665 846.6666 Q 4339.1665 926.0416 4392.083 952.49994 Q 4471.458 1005.4166 4445.0 1005.4166 Q 4418.5415 1005.4166 4392.083 1058.3333 Q 4392.083 1111.25 4365.625 1137.7083 L 4339.1665 1164.1666 L 4339.1665 1164.1666 L 4339.1665 1164.1666 L 4312.708 1164.1666 Q 4286.25 1164.1666 4286.25 1190.6249 Q 4286.25 1217.0833 4180.4165 1217.0833 Q 4074.583 1243.5416 4101.0415 1217.0833 Q 4101.0415 1190.6249 4048.1248 1190.6249 Q 3995.208 1190.6249 3995.208 1217.0833 Q 3995.208 1243.5416 3968.7498 1243.5416 Q 3942.2915 1269.9999 3915.833 1269.9999 L 3889.3748 1269.9999 L 3889.3748 1296.4583 L 3862.9165 1296.4583 L 3862.9165 1296.4583 L 3862.9165 1322.9166 L 3862.9165 1322.9166 L 3862.9165 1322.9166 L 3836.4583 1322.9166 L 3836.4583 1322.9166 L 3836.4583 1349.3749 L 3809.9998 1349.3749 L 3809.9998 1349.3749 L 3809.9998 1375.8333 L 3783.5415 1375.8333 L 3757.0833 1375.8333 L 3757.0833 1402.2916 L 3757.0833 1428.7499 L 3809.9998 1428.7499 L 3836.4583 1428.7499 L 3836.4583 1455.2083 L 3836.4583 1481.6666 L 3942.2915 1481.6666 L 4048.1248 1481.6666 L 4074.583 1481.6666 L 4127.5 1481.6666 L 4101.0415 1508.1249 L 4074.583 1534.5833 L 4074.583 1534.5833 L 4074.583 1534.5833 L 4048.1248 1534.5833 L 4048.1248 1534.5833 L 4048.1248 1561.0416 L 4074.583 1561.0416 L 4074.583 1561.0416 L 4074.583 1587.4999 L 4074.583 1587.4999 L 4074.583 1587.4999 L 4101.0415 1587.4999 L 4101.0415 1587.4999 L 3995.208 1613.9583 L 3889.3748 1640.4166 L 3889.3748 1640.4166 L 3862.9165 1640.4166 L 3862.9165 1666.8749 L 3862.9165 1693.3333 L 3915.833 1719.7916 Q 3968.7498 1746.2499 3968.7498 1799.1666 Q 3968.7498 1825.6249 3968.7498 1825.6249 Q 3968.7498 1852.0833 3995.208 1852.0833 L 4021.6665 1852.0833 L 4021.6665 1878.5416 L 4021.6665 1878.5416 L 3995.208 1878.5416 L 3995.208 1904.9999 L 3942.2915 1878.5416 Q 3889.3748 1878.5416 3915.833 1931.4583 Q 3915.833 1957.9165 3889.3748 1984.3749 Q 3862.9165 2010.8333 3809.9998 2010.8333 L 3783.5415 2010.8333 L 3757.0833 2037.2915 L 3704.1665 2037.2915 L 3704.1665 2063.75 L 3704.1665 2116.6665 L 3730.6248 2116.6665 L 3730.6248 2143.125 L 3545.4165 2143.125 Q 3386.6665 2169.5833 3307.2915 2196.0415 L 3227.9165 2248.9583 L 3042.7083 2222.5 Q 2857.4998 2222.5 2857.4998 2275.4165 Q 2831.0415 2328.3333 2725.2083 2354.7915 Q 2645.8333 2381.2498 2619.3748 2381.2498 Q 2592.9165 2407.7083 2592.9165 2407.7083 L 2592.9165 2434.1665 L 2539.9998 2434.1665 Q 2487.0833 2487.0833 2487.0833 2487.0833 L 2487.0833 2487.0833 L 1269.9999 2487.0833 L 79.37499 2487.0833 L 79.37499 2487.0833 L 79.37499 2487.0833 L 52.916664 2460.6248 L 0.0 2434.1665 L 0.0 2434.1665 L 0.0 2434.1665 L 26.458332 2434.1665 L 26.458332 2434.1665 L 26.458332 2407.7083 L 52.916664 2407.7083 L 52.916664 2381.2498 L 52.916664 2328.3333 L 79.37499 2275.4165 L 105.83333 2222.5 L 105.83333 2222.5 L 105.83333 2222.5 L 105.83333 2196.0415 L 105.83333 2196.0415 L 79.37499 2196.0415 L 79.37499 2169.5833 L 79.37499 2169.5833 L 52.916664 2169.5833 L 52.916664 2143.125 L 52.916664 2116.6665 L 52.916664 2116.6665 Q 79.37499 2116.6665 105.83333 2063.75 Q 158.74998 2063.75 476.24997 2010.8333 Q 793.74994 1984.3749 793.74994 1957.9165 Q 793.74994 1931.4583 899.5833 1957.9165 Q 1005.4166 1957.9165 1005.4166 1957.9165 Q 978.95825 1957.9165 1031.875 1931.4583 L 1084.7916 1904.9999 L 1111.25 1904.9999 L 1137.7083 1904.9999 L 1164.1666 1904.9999 L 1190.6249 1904.9999 L 1190.6249 1852.0833 L 1164.1666 1799.1666 L 1164.1666 1799.1666 L 1164.1666 1799.1666 L 1137.7083 1772.7083 L 1111.25 1746.2499 L 1111.25 1746.2499 Q 1111.25 1746.2499 1084.7916 1693.3333 Q 1058.3333 1613.9583 1005.4166 1587.4999 Q 952.49994 1561.0416 687.9166 1428.7499 Q 449.79166 1269.9999 423.3333 1217.0833 Q 370.41666 1137.7083 264.5833 1111.25 L 185.20833 1058.3333 L 185.20833 1058.3333 L 211.66666 1058.3333 L 211.66666 1058.3333 L 211.66666 1058.3333 L 211.66666 1031.875 Q 211.66666 1031.875 264.5833 1005.4166 Q 291.04166 1005.4166 264.5833 978.95825 Q 238.12498 952.49994 264.5833 952.49994 L 317.49997 926.0416 L 317.49997 926.0416 L 317.49997 899.5833 L 264.5833 899.5833 L 211.66666 899.5833 L 211.66666 873.12494 L 211.66666 873.12494 L 185.20833 873.12494 L 185.20833 846.6666 L 158.74998 846.6666 L 132.29166 846.6666 L 238.12498 820.2083 Q 343.9583 820.2083 343.9583 793.74994 L 370.41666 767.2916 L 370.41666 767.2916 L 370.41666 740.8333 L 317.49997 740.8333 L 291.04166 740.8333 L 291.04166 714.37494 L 317.49997 714.37494 L 317.49997 687.9166 L 317.49997 634.99994 L 343.9583 634.99994 L 343.9583 634.99994 L 211.66666 608.5416 L 79.37499 582.0833 L 79.37499 582.0833 L 79.37499 582.0833 L 158.74998 582.0833 L 264.5833 582.0833 L 317.49997 555.625 L 343.9583 555.625 L 370.41666 555.625 Q 370.41666 529.1666 370.41666 529.1666 L 370.41666 529.1666 L 476.24997 502.7083 Q 582.0833 476.24997 582.0833 502.7083 Q 582.0833 529.1666 608.5416 529.1666 Q 634.99994 529.1666 687.9166 555.625 L 714.37494 555.625 L 740.8333 555.625 Q 793.74994 529.1666 846.6666 529.1666 L 899.5833 502.7083 L 926.0416 502.7083 Q 952.49994 529.1666 952.49994 502.7083 L 952.49994 502.7083 L 1217.0833 476.24997 Q 1481.6666 476.24997 1481.6666 449.79166 L 1481.6666 449.79166 L 1481.6666 449.79166 Q 1508.1249 423.3333 1561.0416 423.3333 L 1613.9583 396.87497 L 1640.4166 396.87497 Q 1640.4166 370.41666 1640.4166 370.41666 L 1640.4166 370.41666 L 1640.4166 370.41666 Q 1666.8749 370.41666 1693.3333 370.41666 Q 1719.7916 370.41666 1746.2499 317.49997 Q 1799.1666 264.5833 1878.5416 264.5833 Q 1957.9165 264.5833 1957.9165 238.12498 Q 1957.9165 211.66666 2010.8333 211.66666 Q 2037.2915 211.66666 2116.6665 238.12498 L 2169.5833 264.5833 L 2169.5833 291.04166 L 2169.5833 317.49997 L 2196.0415 317.49997 L 2222.5 317.49997 L 2248.9583 291.04166 L 2275.4165 264.5833 L 2301.875 264.5833 L 2328.3333 264.5833 L 2381.2498 264.5833 Q 2407.7083 264.5833 2487.0833 264.5833 Q 2566.4583 264.5833 2645.8333 185.20833 Q 2698.7498 105.83333 2857.4998 105.83333 L 2989.7915 79.37499 L 3333.7498 52.916664 Q 3704.1665 52.916664 3704.1665 26.458332 Q 3704.1665 26.458332 3730.6248 26.458332 L 3730.6248 26.458332 L 3730.6248 0.0 L 3757.0833 0.0 L 3757.0833 0.0 z" svg:height="24.870832mm" draw:style-name="style-64" svg:viewBox="0.0 0.0 4445.0 2487.0833" svg:width="44.449997mm" svg:x="14.816666mm" svg:y="211.66666mm"/>
          <draw:path svg:d="M 740.8333 0.0 L 767.2916 0.0 L 767.2916 0.0 Q 767.2916 26.458332 793.74994 52.916664 L 793.74994 105.83333 L 767.2916 105.83333 L 740.8333 105.83333 L 740.8333 132.29166 L 740.8333 158.74998 L 820.2083 211.66666 Q 926.0416 238.12498 926.0416 264.5833 L 926.0416 291.04166 L 873.12494 291.04166 Q 846.6666 317.49997 820.2083 317.49997 Q 820.2083 343.9583 661.4583 370.41666 Q 502.7083 396.87497 291.04166 449.79166 L 52.916664 476.24997 L 26.458332 502.7083 L 0.0 502.7083 L 0.0 502.7083 L 0.0 476.24997 L 0.0 476.24997 L 26.458332 476.24997 L 26.458332 476.24997 L 26.458332 476.24997 L 26.458332 449.79166 L 26.458332 449.79166 L 52.916664 449.79166 L 52.916664 423.3333 L 52.916664 423.3333 L 79.37499 423.3333 L 79.37499 423.3333 L 79.37499 423.3333 L 79.37499 396.87497 L 79.37499 396.87497 L 105.83333 396.87497 L 105.83333 370.41666 L 105.83333 370.41666 L 132.29166 370.41666 L 132.29166 370.41666 L 132.29166 370.41666 L 132.29166 343.9583 L 132.29166 343.9583 L 158.74998 343.9583 L 158.74998 317.49997 L 238.12498 291.04166 Q 343.9583 264.5833 343.9583 238.12498 Q 343.9583 211.66666 396.87497 211.66666 Q 423.3333 211.66666 449.79166 132.29166 Q 449.79166 52.916664 502.7083 52.916664 Q 529.1666 52.916664 529.1666 52.916664 L 529.1666 52.916664 L 529.1666 52.916664 Q 555.625 52.916664 555.625 52.916664 L 555.625 52.916664 L 634.99994 26.458332 Q 714.37494 0.0 740.8333 0.0 z" svg:height="5.027083mm" draw:style-name="style-65" svg:viewBox="0.0 0.0 926.0416 502.7083" svg:width="9.260416mm" svg:x="208.22707mm" svg:y="171.45mm"/>
          <draw:path svg:d="M 1243.5416 52.916664 L 1269.9999 52.916664 L 1296.4583 52.916664 L 1322.9166 52.916664 L 1349.3749 52.916664 L 1402.2916 52.916664 L 1402.2916 79.37499 L 1402.2916 105.83333 L 1349.3749 211.66666 Q 1349.3749 343.9583 1322.9166 370.41666 Q 1322.9166 423.3333 1269.9999 449.79166 Q 1243.5416 476.24997 1243.5416 502.7083 Q 1243.5416 529.1666 1243.5416 634.99994 Q 1243.5416 714.37494 1243.5416 740.8333 L 1243.5416 767.2916 L 1217.0833 767.2916 Q 1190.6249 740.8333 1137.7083 740.8333 Q 1084.7916 740.8333 926.0416 793.74994 Q 767.2916 846.6666 634.99994 820.2083 Q 502.7083 793.74994 449.79166 846.6666 Q 396.87497 899.5833 343.9583 926.0416 L 264.5833 952.49994 L 238.12498 952.49994 L 238.12498 952.49994 L 238.12498 926.0416 L 238.12498 899.5833 L 211.66666 899.5833 L 211.66666 899.5833 L 211.66666 846.6666 Q 185.20833 793.74994 211.66666 740.8333 Q 238.12498 714.37494 185.20833 661.4583 Q 158.74998 634.99994 132.29166 502.7083 Q 132.29166 396.87497 105.83333 396.87497 Q 79.37499 396.87497 79.37499 343.9583 Q 79.37499 291.04166 26.458332 264.5833 L 0.0 238.12498 L 0.0 211.66666 Q 26.458332 211.66666 52.916664 158.74998 L 105.83333 132.29166 L 105.83333 105.83333 Q 132.29166 79.37499 158.74998 52.916664 L 185.20833 0.0 L 396.87497 0.0 Q 608.5416 0.0 608.5416 26.458332 Q 634.99994 52.916664 661.4583 79.37499 Q 714.37494 79.37499 714.37494 52.916664 Q 714.37494 26.458332 740.8333 26.458332 Q 767.2916 26.458332 767.2916 52.916664 Q 767.2916 79.37499 873.12494 105.83333 Q 978.95825 105.83333 978.95825 52.916664 Q 978.95825 26.458332 1084.7916 52.916664 Q 1217.0833 52.916664 1243.5416 52.916664 z" svg:height="9.525mm" draw:style-name="style-66" svg:viewBox="0.0 0.0 1402.2916 952.49994" svg:width="14.022916mm" svg:x="63.235413mm" svg:y="140.75833mm"/>
          <draw:path svg:d="M 3704.1665 476.24997 L 3757.0833 476.24997 L 3757.0833 502.7083 Q 3757.0833 555.625 3704.1665 608.5416 Q 3624.7915 661.4583 3704.1665 661.4583 Q 3783.5415 714.37494 3757.0833 714.37494 Q 3704.1665 740.8333 3730.6248 740.8333 Q 3730.6248 767.2916 3757.0833 767.2916 L 3809.9998 767.2916 L 3809.9998 793.74994 L 3809.9998 793.74994 L 3836.4583 793.74994 L 3836.4583 820.2083 L 3809.9998 820.2083 L 3783.5415 820.2083 L 3809.9998 846.6666 L 3862.9165 873.12494 L 3862.9165 873.12494 L 3862.9165 873.12494 L 1957.9165 873.12494 L 26.458332 873.12494 L 26.458332 873.12494 L 0.0 846.6666 L 0.0 846.6666 L 0.0 820.2083 L 26.458332 820.2083 L 52.916664 820.2083 L 52.916664 793.74994 L 52.916664 793.74994 L 26.458332 793.74994 L 26.458332 767.2916 L 52.916664 767.2916 L 79.37499 767.2916 L 79.37499 740.8333 L 105.83333 740.8333 L 105.83333 714.37494 L 105.83333 687.9166 L 158.74998 687.9166 L 185.20833 661.4583 L 185.20833 661.4583 L 211.66666 661.4583 L 211.66666 661.4583 L 211.66666 661.4583 L 211.66666 634.99994 L 211.66666 634.99994 L 238.12498 634.99994 L 238.12498 608.5416 L 211.66666 608.5416 Q 185.20833 608.5416 132.29166 582.0833 L 79.37499 582.0833 L 79.37499 582.0833 L 79.37499 555.625 L 264.5833 555.625 Q 423.3333 529.1666 423.3333 502.7083 Q 423.3333 476.24997 449.79166 476.24997 L 476.24997 476.24997 L 502.7083 476.24997 L 529.1666 449.79166 L 555.625 449.79166 L 582.0833 449.79166 L 634.99994 502.7083 Q 714.37494 502.7083 793.74994 529.1666 Q 899.5833 555.625 899.5833 582.0833 Q 899.5833 608.5416 1058.3333 582.0833 Q 1217.0833 555.625 1243.5416 555.625 Q 1269.9999 555.625 1269.9999 476.24997 Q 1296.4583 396.87497 1322.9166 396.87497 L 1349.3749 396.87497 L 1375.8333 370.41666 Q 1402.2916 343.9583 1428.7499 343.9583 Q 1481.6666 343.9583 1481.6666 291.04166 L 1455.2083 211.66666 L 1561.0416 185.20833 Q 1666.8749 132.29166 1719.7916 132.29166 L 1772.7083 132.29166 L 1852.0833 132.29166 L 1904.9999 132.29166 L 1957.9165 79.37499 Q 1984.3749 26.458332 2063.75 0.0 Q 2143.125 0.0 2169.5833 26.458332 Q 2169.5833 79.37499 2222.5 52.916664 Q 2248.9583 26.458332 2328.3333 26.458332 Q 2407.7083 26.458332 2381.2498 52.916664 Q 2381.2498 79.37499 2487.0833 52.916664 Q 2566.4583 26.458332 2566.4583 79.37499 Q 2566.4583 105.83333 2645.8333 79.37499 Q 2725.2083 79.37499 2857.4998 132.29166 Q 2989.7915 185.20833 3016.2498 238.12498 Q 3069.1665 291.04166 3174.9998 370.41666 Q 3280.8333 423.3333 3280.8333 396.87497 Q 3280.8333 343.9583 3386.6665 370.41666 Q 3466.0415 396.87497 3518.9583 423.3333 Q 3598.3333 449.79166 3598.3333 476.24997 Q 3598.3333 502.7083 3651.2498 502.7083 Q 3677.7083 502.7083 3704.1665 476.24997 z M 714.37494 582.0833 Q 714.37494 555.625 714.37494 555.625 Q 740.8333 555.625 740.8333 555.625 Q 740.8333 582.0833 714.37494 582.0833 z" svg:height="8.73125mm" draw:style-name="style-67" svg:viewBox="0.0 0.0 3862.9165 873.12494" svg:width="38.629166mm" svg:x="233.89165mm" svg:y="227.80624mm"/>
          <draw:path svg:d="M 0.0 26.458332 L 0.0 0.0 L 52.916664 26.458332 Q 79.37499 26.458332 105.83333 79.37499 L 105.83333 158.74998 L 79.37499 158.74998 L 26.458332 185.20833 L 26.458332 185.20833 L 26.458332 185.20833 L 0.0 105.83333 L 0.0 26.458332 L 0.0 26.458332 z" svg:height="1.8520832mm" draw:style-name="style-68" svg:viewBox="0.0 0.0 105.83333 185.20833" svg:width="1.0583333mm" svg:x="103.98125mm" svg:y="31.485415mm"/>
          <draw:path svg:d="M 291.04166 26.458332 L 343.9583 26.458332 L 370.41666 26.458332 L 396.87497 0.0 L 449.79166 0.0 Q 476.24997 0.0 476.24997 52.916664 Q 476.24997 79.37499 899.5833 79.37499 Q 1322.9166 105.83333 1402.2916 105.83333 L 1455.2083 105.83333 L 1402.2916 132.29166 Q 1375.8333 158.74998 1613.9583 211.66666 Q 1878.5416 264.5833 1931.4583 291.04166 L 1984.3749 317.49997 L 2010.8333 317.49997 L 2037.2915 317.49997 L 2063.75 343.9583 L 2090.2083 343.9583 L 2090.2083 370.41666 L 2090.2083 423.3333 L 2090.2083 423.3333 L 2090.2083 449.79166 L 2090.2083 449.79166 L 2090.2083 476.24997 L 2090.2083 476.24997 L 2090.2083 476.24997 L 2063.75 476.24997 L 2063.75 476.24997 L 2063.75 502.7083 L 2063.75 502.7083 L 2037.2915 502.7083 L 2010.8333 529.1666 L 1931.4583 529.1666 Q 1852.0833 529.1666 1561.0416 529.1666 Q 1296.4583 529.1666 952.49994 476.24997 Q 608.5416 423.3333 317.49997 370.41666 L 26.458332 317.49997 L 52.916664 317.49997 L 79.37499 317.49997 L 52.916664 291.04166 L 26.458332 264.5833 L 26.458332 264.5833 L 26.458332 264.5833 L 26.458332 238.12498 L 26.458332 211.66666 L 0.0 211.66666 L 0.0 211.66666 L 0.0 185.20833 L 26.458332 185.20833 L 26.458332 185.20833 L 26.458332 158.74998 L 79.37499 132.29166 Q 105.83333 79.37499 158.74998 52.916664 Q 185.20833 52.916664 211.66666 26.458332 Q 238.12498 0.0 291.04166 26.458332 z" svg:height="5.2916665mm" draw:style-name="style-69" svg:viewBox="0.0 0.0 2090.2083 529.1666" svg:width="20.902082mm" svg:x="149.48958mm" svg:y="144.99165mm"/>
          <draw:path svg:d="M 370.41666 0.0 L 370.41666 0.0 L 396.87497 0.0 L 423.3333 0.0 L 423.3333 0.0 L 423.3333 26.458332 L 502.7083 26.458332 L 582.0833 26.458332 L 582.0833 52.916664 L 582.0833 52.916664 L 608.5416 52.916664 L 608.5416 79.37499 L 634.99994 79.37499 L 661.4583 79.37499 L 899.5833 79.37499 Q 1137.7083 79.37499 1164.1666 105.83333 L 1190.6249 105.83333 L 1190.6249 132.29166 Q 1164.1666 158.74998 1164.1666 185.20833 L 1164.1666 211.66666 L 1137.7083 211.66666 L 1137.7083 238.12498 L 1137.7083 238.12498 L 1111.25 238.12498 L 1111.25 264.5833 L 1111.25 291.04166 L 1111.25 317.49997 L 1111.25 343.9583 L 1111.25 343.9583 L 1111.25 343.9583 L 1111.25 370.41666 L 1111.25 370.41666 L 1137.7083 370.41666 L 1137.7083 396.87497 L 1137.7083 396.87497 L 1111.25 396.87497 L 1111.25 423.3333 L 1111.25 449.79166 L 1084.7916 449.79166 L 1084.7916 449.79166 L 1137.7083 476.24997 Q 1164.1666 502.7083 1190.6249 529.1666 Q 1217.0833 555.625 1217.0833 582.0833 L 1243.5416 582.0833 L 1243.5416 582.0833 L 1243.5416 608.5416 L 1217.0833 608.5416 L 1190.6249 608.5416 L 1190.6249 634.99994 L 1217.0833 634.99994 L 1217.0833 634.99994 L 1217.0833 661.4583 L 1217.0833 661.4583 L 1217.0833 661.4583 L 1190.6249 714.37494 L 1190.6249 740.8333 L 1164.1666 740.8333 L 1137.7083 740.8333 L 1111.25 740.8333 L 1084.7916 714.37494 L 1084.7916 714.37494 L 1058.3333 714.37494 L 1058.3333 714.37494 L 1058.3333 714.37494 L 1005.4166 687.9166 Q 978.95825 661.4583 952.49994 687.9166 Q 952.49994 714.37494 846.6666 661.4583 L 740.8333 634.99994 L 740.8333 608.5416 Q 740.8333 555.625 634.99994 502.7083 Q 529.1666 449.79166 502.7083 449.79166 Q 476.24997 476.24997 449.79166 449.79166 Q 396.87497 396.87497 264.5833 396.87497 L 105.83333 396.87497 L 79.37499 396.87497 L 52.916664 396.87497 L 52.916664 370.41666 L 52.916664 370.41666 L 52.916664 370.41666 L 52.916664 370.41666 L 52.916664 343.9583 L 52.916664 317.49997 L 52.916664 291.04166 L 52.916664 264.5833 L 26.458332 264.5833 L 0.0 264.5833 L 0.0 238.12498 L 0.0 211.66666 L 26.458332 211.66666 L 52.916664 211.66666 L 52.916664 185.20833 L 52.916664 132.29166 L 132.29166 105.83333 Q 211.66666 79.37499 238.12498 79.37499 Q 264.5833 79.37499 264.5833 52.916664 L 264.5833 52.916664 L 317.49997 52.916664 Q 343.9583 26.458332 343.9583 26.458332 L 343.9583 26.458332 L 370.41666 26.458332 Q 370.41666 26.458332 370.41666 0.0 z" svg:height="7.408333mm" draw:style-name="style-70" svg:viewBox="0.0 0.0 1243.5416 740.8333" svg:width="12.435416mm" svg:x="49.741665mm" svg:y="85.46041mm"/>
          <draw:path svg:d="M 5079.9995 0.0 L 5079.9995 0.0 L 5079.9995 0.0 L 5079.9995 0.0 L 5106.458 26.458332 L 5106.458 52.916664 L 5132.9165 52.916664 L 5132.9165 52.916664 L 5212.2915 52.916664 Q 5291.6665 52.916664 5344.583 79.37499 Q 5397.4995 105.83333 5397.4995 132.29166 Q 5371.0415 158.74998 5344.583 185.20833 Q 5318.1245 185.20833 5344.583 211.66666 Q 5344.583 211.66666 5476.8745 264.5833 Q 5609.1665 264.5833 5662.083 343.9583 Q 5714.9995 396.87497 5714.9995 423.3333 Q 5688.5415 476.24997 5767.9165 476.24997 Q 5847.2915 476.24997 5847.2915 529.1666 L 5873.7495 555.625 L 5873.7495 555.625 L 5873.7495 582.0833 L 5873.7495 582.0833 L 5873.7495 582.0833 L 5900.208 608.5416 L 5900.208 634.99994 L 5847.2915 634.99994 Q 5767.9165 661.4583 5767.9165 687.9166 Q 5767.9165 714.37494 5741.458 740.8333 L 5741.458 740.8333 L 5688.5415 740.8333 Q 5635.6245 740.8333 5662.083 793.74994 Q 5688.5415 846.6666 5662.083 846.6666 Q 5609.1665 846.6666 5503.333 846.6666 L 5371.0415 846.6666 L 5423.958 846.6666 Q 5476.8745 899.5833 5397.4995 899.5833 L 5344.583 899.5833 L 5344.583 926.0416 L 5344.583 926.0416 L 5318.1245 926.0416 L 5318.1245 952.49994 L 5318.1245 952.49994 L 5344.583 952.49994 L 5344.583 1005.4166 L 5344.583 1058.3333 L 5397.4995 1058.3333 Q 5423.958 1058.3333 5423.958 1005.4166 Q 5423.958 952.49994 5450.4165 952.49994 L 5476.8745 952.49994 L 5503.333 1058.3333 Q 5529.7915 1164.1666 5556.2495 1164.1666 Q 5609.1665 1190.6249 5582.708 1243.5416 Q 5582.708 1269.9999 5820.833 1322.9166 Q 6058.958 1322.9166 6164.7915 1296.4583 Q 6297.083 1243.5416 6297.083 1217.0833 Q 6323.5415 1217.0833 6376.458 1217.0833 L 6429.3745 1217.0833 L 6455.833 1217.0833 L 6455.833 1217.0833 L 6455.833 1190.6249 L 6455.833 1190.6249 L 6482.2915 1190.6249 L 6482.2915 1164.1666 L 6482.2915 1164.1666 L 6508.7495 1164.1666 L 6508.7495 1164.1666 L 6508.7495 1164.1666 L 6508.7495 1137.7083 L 6508.7495 1137.7083 L 6535.208 1137.7083 L 6535.208 1164.1666 L 6535.208 1164.1666 L 6561.6665 1164.1666 L 6561.6665 1164.1666 L 6561.6665 1164.1666 L 6561.6665 1190.6249 L 6561.6665 1190.6249 L 6535.208 1190.6249 L 6535.208 1217.0833 L 6508.7495 1217.0833 L 6508.7495 1217.0833 L 6508.7495 1217.0833 L 6508.7495 1217.0833 L 6455.833 1217.0833 L 6376.458 1217.0833 L 6376.458 1217.0833 L 6349.9995 1217.0833 L 6349.9995 1217.0833 L 6349.9995 1217.0833 L 6349.9995 1243.5416 L 6349.9995 1243.5416 L 6323.5415 1243.5416 L 6323.5415 1269.9999 L 6323.5415 1269.9999 L 6349.9995 1269.9999 L 6349.9995 1296.4583 L 6349.9995 1322.9166 L 6376.458 1322.9166 L 6376.458 1322.9166 L 6614.583 1375.8333 Q 6879.1665 1402.2916 6879.1665 1455.2083 Q 6879.1665 1481.6666 6879.1665 1508.1249 Q 6905.6245 1534.5833 6958.5415 1534.5833 L 7011.458 1534.5833 L 7011.458 1561.0416 L 6984.9995 1561.0416 L 6984.9995 1561.0416 L 6984.9995 1587.4999 L 6984.9995 1587.4999 L 6984.9995 1587.4999 L 7011.458 1587.4999 L 7011.458 1587.4999 L 7011.458 1613.9583 L 6984.9995 1613.9583 L 6984.9995 1613.9583 L 6984.9995 1640.4166 L 7011.458 1640.4166 L 7037.9165 1640.4166 L 6984.9995 1666.8749 Q 6958.5415 1693.3333 6958.5415 1693.3333 Q 6984.9995 1693.3333 6905.6245 1719.7916 Q 6826.2495 1746.2499 6826.2495 1799.1666 Q 6826.2495 1825.6249 6773.333 1825.6249 L 6693.958 1825.6249 L 6693.958 1852.0833 L 6720.4165 1878.5416 L 6720.4165 1904.9999 L 6720.4165 1931.4583 L 6746.8745 1931.4583 L 6746.8745 1957.9165 L 6746.8745 1957.9165 L 6773.333 1957.9165 L 6773.333 1957.9165 L 6773.333 1957.9165 L 6773.333 1984.3749 L 6773.333 1984.3749 L 6773.333 2010.8333 L 6773.333 2037.2915 L 6773.333 2063.75 L 6773.333 2063.75 L 4974.1665 2063.75 L 3148.5415 2063.75 L 3148.5415 2063.75 Q 3148.5415 2063.75 2989.7915 2010.8333 Q 2831.0415 2010.8333 2539.9998 1984.3749 L 2275.4165 1984.3749 L 2275.4165 2010.8333 L 2275.4165 2037.2915 L 2222.5 2037.2915 L 2169.5833 2063.75 L 2169.5833 2063.75 L 2169.5833 2063.75 L 1613.9583 2063.75 L 1058.3333 2063.75 L 1058.3333 2063.75 L 1058.3333 2063.75 L 1031.875 2037.2915 L 1005.4166 2010.8333 L 1005.4166 2010.8333 Q 1005.4166 2010.8333 767.2916 1904.9999 Q 555.625 1799.1666 317.49997 1746.2499 L 52.916664 1746.2499 L 52.916664 1719.7916 L 52.916664 1719.7916 L 26.458332 1719.7916 L 26.458332 1719.7916 L 26.458332 1693.3333 L 0.0 1693.3333 L 0.0 1640.4166 L 0.0 1613.9583 L 52.916664 1613.9583 L 79.37499 1587.4999 L 105.83333 1587.4999 Q 158.74998 1587.4999 185.20833 1561.0416 Q 211.66666 1534.5833 211.66666 1508.1249 Q 185.20833 1455.2083 238.12498 1455.2083 L 291.04166 1481.6666 L 291.04166 1455.2083 L 317.49997 1455.2083 L 317.49997 1455.2083 L 317.49997 1428.7499 L 291.04166 1428.7499 Q 264.5833 1428.7499 264.5833 1402.2916 Q 264.5833 1402.2916 264.5833 1375.8333 Q 264.5833 1322.9166 211.66666 1296.4583 L 158.74998 1269.9999 L 158.74998 1243.5416 L 158.74998 1217.0833 L 185.20833 1217.0833 L 185.20833 1217.0833 L 291.04166 1190.6249 L 396.87497 1164.1666 L 396.87497 1164.1666 L 370.41666 1164.1666 L 370.41666 1164.1666 L 370.41666 1164.1666 L 370.41666 1137.7083 L 370.41666 1137.7083 L 343.9583 1137.7083 L 343.9583 1111.25 L 343.9583 1111.25 L 370.41666 1111.25 L 370.41666 1111.25 L 370.41666 1111.25 L 396.87497 1084.7916 L 423.3333 1058.3333 L 370.41666 1058.3333 L 343.9583 1058.3333 L 343.9583 1058.3333 L 343.9583 1058.3333 L 740.8333 1005.4166 Q 1137.7083 952.49994 1164.1666 926.0416 L 1217.0833 926.0416 L 1217.0833 926.0416 Q 1243.5416 899.5833 1243.5416 899.5833 L 1243.5416 899.5833 L 1428.7499 873.12494 Q 1613.9583 846.6666 1666.8749 820.2083 Q 1719.7916 793.74994 1799.1666 820.2083 Q 1904.9999 846.6666 1957.9165 846.6666 Q 2010.8333 846.6666 1984.3749 820.2083 Q 1957.9165 793.74994 2116.6665 767.2916 Q 2248.9583 740.8333 2275.4165 714.37494 Q 2275.4165 687.9166 2566.4583 661.4583 Q 2857.4998 634.99994 2857.4998 608.5416 Q 2857.4998 582.0833 3016.2498 555.625 Q 3174.9998 529.1666 3174.9998 529.1666 Q 3174.9998 582.0833 3201.4583 555.625 Q 3227.9165 555.625 3254.3748 529.1666 Q 3254.3748 502.7083 3307.2915 476.24997 Q 3360.2083 423.3333 3439.5833 423.3333 Q 3518.9583 423.3333 3624.7915 396.87497 L 3730.6248 396.87497 L 3862.9165 423.3333 Q 4021.6665 476.24997 4021.6665 449.79166 Q 4021.6665 423.3333 4127.5 423.3333 Q 4206.875 423.3333 4233.333 370.41666 Q 4286.25 317.49997 4497.9165 343.9583 Q 4683.1245 370.41666 4788.958 370.41666 Q 4894.7915 317.49997 4921.2495 291.04166 Q 4921.2495 238.12498 5000.6245 238.12498 L 5079.9995 211.66666 L 5106.458 211.66666 L 5132.9165 211.66666 L 5132.9165 158.74998 L 5132.9165 132.29166 L 5106.458 132.29166 Q 5079.9995 105.83333 5027.083 105.83333 L 5000.6245 105.83333 L 5000.6245 79.37499 L 4974.1665 79.37499 L 4974.1665 79.37499 L 4974.1665 52.916664 L 4974.1665 52.916664 L 4974.1665 52.916664 L 5000.6245 52.916664 L 5000.6245 52.916664 L 5027.083 26.458332 Q 5079.9995 0.0 5079.9995 0.0 z M 3862.9165 1746.2499 L 3783.5415 1746.2499 L 3783.5415 1719.7916 L 3757.0833 1719.7916 L 3757.0833 1693.3333 Q 3757.0833 1666.8749 3915.833 1666.8749 Q 4074.583 1693.3333 4021.6665 1719.7916 Q 3995.208 1746.2499 3968.7498 1746.2499 Q 3942.2915 1746.2499 3862.9165 1746.2499 z" svg:height="20.637499mm" draw:style-name="style-71" svg:viewBox="0.0 0.0 7037.9165 2063.75" svg:width="70.379166mm" svg:x="51.85833mm" svg:y="215.9mm"/>
          <draw:path svg:d="M 714.37494 0.0 L 740.8333 0.0 L 740.8333 26.458332 L 767.2916 26.458332 L 793.74994 26.458332 L 820.2083 52.916664 L 846.6666 52.916664 L 899.5833 52.916664 L 926.0416 52.916664 L 952.49994 52.916664 L 952.49994 52.916664 L 952.49994 52.916664 L 978.95825 79.37499 Q 978.95825 105.83333 1005.4166 105.83333 Q 1058.3333 132.29166 1058.3333 132.29166 L 1058.3333 158.74998 L 1164.1666 158.74998 L 1243.5416 158.74998 L 1243.5416 185.20833 L 1243.5416 211.66666 L 1217.0833 211.66666 L 1190.6249 211.66666 L 1111.25 211.66666 Q 1058.3333 211.66666 1005.4166 211.66666 L 952.49994 211.66666 L 926.0416 238.12498 L 899.5833 264.5833 L 899.5833 264.5833 L 899.5833 264.5833 L 926.0416 317.49997 L 952.49994 343.9583 L 952.49994 343.9583 L 952.49994 370.41666 L 952.49994 370.41666 L 952.49994 370.41666 L 926.0416 370.41666 L 926.0416 370.41666 L 952.49994 396.87497 L 978.95825 423.3333 L 1084.7916 423.3333 Q 1190.6249 449.79166 1190.6249 529.1666 L 1190.6249 582.0833 L 1217.0833 582.0833 Q 1243.5416 582.0833 1322.9166 608.5416 L 1402.2916 608.5416 L 1402.2916 608.5416 L 1402.2916 634.99994 L 1402.2916 634.99994 L 1375.8333 634.99994 L 1375.8333 634.99994 L 1375.8333 634.99994 L 1428.7499 661.4583 Q 1508.1249 687.9166 1508.1249 687.9166 L 1508.1249 687.9166 L 740.8333 687.9166 L 0.0 687.9166 L 0.0 661.4583 Q 0.0 634.99994 26.458332 634.99994 Q 52.916664 634.99994 52.916664 608.5416 L 26.458332 582.0833 L 52.916664 582.0833 Q 105.83333 582.0833 105.83333 608.5416 Q 105.83333 634.99994 211.66666 582.0833 Q 343.9583 555.625 396.87497 476.24997 Q 423.3333 396.87497 396.87497 370.41666 Q 370.41666 343.9583 370.41666 370.41666 Q 370.41666 396.87497 317.49997 370.41666 L 291.04166 370.41666 L 291.04166 343.9583 Q 317.49997 317.49997 317.49997 291.04166 Q 317.49997 264.5833 264.5833 211.66666 L 211.66666 185.20833 L 211.66666 185.20833 L 211.66666 158.74998 L 291.04166 158.74998 L 370.41666 158.74998 L 370.41666 158.74998 Q 370.41666 158.74998 370.41666 185.20833 L 396.87497 185.20833 L 396.87497 185.20833 L 396.87497 211.66666 L 423.3333 211.66666 Q 476.24997 211.66666 449.79166 238.12498 Q 423.3333 264.5833 502.7083 264.5833 Q 582.0833 291.04166 608.5416 291.04166 L 608.5416 317.49997 L 634.99994 317.49997 L 687.9166 317.49997 L 740.8333 317.49997 L 793.74994 317.49997 L 820.2083 317.49997 L 846.6666 317.49997 L 846.6666 264.5833 L 846.6666 238.12498 L 820.2083 238.12498 L 820.2083 211.66666 L 793.74994 211.66666 L 767.2916 211.66666 L 687.9166 185.20833 L 582.0833 185.20833 L 582.0833 158.74998 L 582.0833 105.83333 L 608.5416 79.37499 Q 634.99994 52.916664 661.4583 79.37499 Q 687.9166 105.83333 687.9166 52.916664 Q 687.9166 0.0 714.37494 0.0 z" svg:height="6.879166mm" draw:style-name="style-72" svg:viewBox="0.0 0.0 1508.1249 687.9166" svg:width="15.081249mm" svg:x="177.79999mm" svg:y="229.65833mm"/>
          <draw:path svg:d="M 1058.3333 26.458332 L 1111.25 26.458332 L 1137.7083 52.916664 L 1164.1666 79.37499 L 1164.1666 79.37499 L 1164.1666 79.37499 L 1164.1666 79.37499 L 1164.1666 79.37499 L 1164.1666 105.83333 L 1164.1666 105.83333 L 1164.1666 132.29166 Q 1164.1666 185.20833 1190.6249 185.20833 L 1217.0833 185.20833 L 1217.0833 211.66666 L 1217.0833 238.12498 L 1190.6249 238.12498 Q 1164.1666 238.12498 1164.1666 291.04166 Q 1164.1666 343.9583 1137.7083 343.9583 L 1137.7083 370.41666 L 1111.25 476.24997 Q 1058.3333 582.0833 1031.875 608.5416 Q 1005.4166 608.5416 978.95825 661.4583 Q 978.95825 687.9166 793.74994 714.37494 Q 634.99994 767.2916 555.625 740.8333 Q 476.24997 740.8333 476.24997 767.2916 Q 476.24997 820.2083 423.3333 820.2083 Q 343.9583 820.2083 317.49997 820.2083 L 317.49997 820.2083 L 317.49997 820.2083 Q 317.49997 793.74994 291.04166 793.74994 L 291.04166 793.74994 L 291.04166 767.2916 Q 291.04166 740.8333 238.12498 714.37494 Q 185.20833 714.37494 158.74998 661.4583 Q 158.74998 634.99994 105.83333 608.5416 Q 105.83333 582.0833 52.916664 449.79166 Q 52.916664 343.9583 79.37499 343.9583 Q 105.83333 343.9583 105.83333 317.49997 Q 79.37499 291.04166 52.916664 291.04166 Q 26.458332 291.04166 0.0 238.12498 L 0.0 185.20833 L 105.83333 105.83333 Q 211.66666 26.458332 185.20833 0.0 Q 185.20833 -26.458332 317.49997 0.0 Q 423.3333 26.458332 449.79166 26.458332 Q 476.24997 26.458332 634.99994 26.458332 Q 767.2916 79.37499 846.6666 52.916664 Q 926.0416 26.458332 952.49994 79.37499 Q 952.49994 105.83333 1005.4166 52.916664 Q 1031.875 26.458332 1058.3333 26.458332 z" svg:height="8.202083mm" draw:style-name="style-73" svg:viewBox="0.0 0.0 1217.0833 820.2083" svg:width="12.170833mm" svg:x="83.07916mm" svg:y="163.24791mm"/>
          <draw:path svg:d="M 846.6666 26.458332 L 899.5833 26.458332 L 899.5833 26.458332 L 899.5833 52.916664 L 952.49994 52.916664 L 1005.4166 52.916664 L 1164.1666 105.83333 Q 1322.9166 158.74998 1322.9166 185.20833 L 1322.9166 185.20833 L 1322.9166 185.20833 Q 1322.9166 185.20833 1296.4583 211.66666 L 1296.4583 211.66666 L 1269.9999 291.04166 Q 1243.5416 370.41666 1269.9999 423.3333 Q 1322.9166 449.79166 1296.4583 529.1666 Q 1269.9999 582.0833 1296.4583 634.99994 Q 1322.9166 661.4583 1322.9166 687.9166 L 1322.9166 714.37494 L 1322.9166 714.37494 L 1322.9166 740.8333 L 1296.4583 740.8333 L 1269.9999 740.8333 L 1269.9999 740.8333 Q 1243.5416 740.8333 1005.4166 767.2916 Q 740.8333 793.74994 634.99994 793.74994 Q 502.7083 767.2916 502.7083 793.74994 Q 476.24997 820.2083 370.41666 820.2083 L 238.12498 793.74994 L 238.12498 793.74994 L 211.66666 793.74994 L 211.66666 793.74994 L 211.66666 793.74994 L 211.66666 820.2083 L 185.20833 820.2083 L 185.20833 793.74994 L 158.74998 767.2916 L 158.74998 767.2916 L 158.74998 740.8333 L 158.74998 740.8333 L 158.74998 740.8333 L 185.20833 740.8333 Q 185.20833 740.8333 185.20833 714.37494 Q 211.66666 714.37494 185.20833 687.9166 Q 158.74998 661.4583 211.66666 634.99994 Q 264.5833 582.0833 238.12498 582.0833 Q 211.66666 555.625 211.66666 449.79166 Q 185.20833 343.9583 158.74998 343.9583 Q 132.29166 317.49997 105.83333 291.04166 Q 105.83333 238.12498 105.83333 158.74998 L 105.83333 105.83333 L 79.37499 79.37499 L 52.916664 52.916664 L 52.916664 52.916664 L 52.916664 52.916664 L 52.916664 52.916664 L 26.458332 52.916664 L 26.458332 52.916664 L 0.0 52.916664 L 0.0 52.916664 L 0.0 52.916664 L 0.0 26.458332 L 0.0 26.458332 L 26.458332 26.458332 L 52.916664 0.0 L 79.37499 0.0 L 105.83333 0.0 L 105.83333 26.458332 L 105.83333 52.916664 L 211.66666 52.916664 Q 317.49997 52.916664 317.49997 79.37499 Q 343.9583 105.83333 449.79166 79.37499 Q 529.1666 52.916664 555.625 26.458332 Q 555.625 0.0 687.9166 0.0 Q 820.2083 0.0 846.6666 26.458332 z" svg:height="8.202083mm" draw:style-name="style-74" svg:viewBox="0.0 0.0 1322.9166 820.2083" svg:width="13.229166mm" svg:x="91.54583mm" svg:y="123.29583mm"/>
          <draw:path svg:d="M 1825.6249 0.0 L 1825.6249 0.0 L 1957.9165 26.458332 Q 2090.2083 52.916664 2169.5833 52.916664 Q 2222.5 52.916664 2222.5 52.916664 L 2248.9583 52.916664 L 2248.9583 52.916664 L 2248.9583 52.916664 L 2248.9583 79.37499 L 2275.4165 79.37499 L 2275.4165 79.37499 L 2275.4165 105.83333 L 2328.3333 105.83333 L 2354.7915 105.83333 L 2434.1665 132.29166 Q 2513.5415 158.74998 2539.9998 185.20833 Q 2539.9998 211.66666 2592.9165 185.20833 Q 2619.3748 185.20833 2619.3748 211.66666 Q 2619.3748 238.12498 2698.7498 264.5833 Q 2804.5833 264.5833 2857.4998 211.66666 Q 2910.4165 185.20833 2910.4165 185.20833 Q 2963.3333 185.20833 2963.3333 211.66666 Q 2989.7915 211.66666 3016.2498 238.12498 Q 3042.7083 264.5833 3069.1665 238.12498 L 3095.6248 238.12498 L 3122.0833 264.5833 Q 3122.0833 317.49997 3148.5415 291.04166 L 3174.9998 291.04166 L 3174.9998 317.49997 Q 3174.9998 370.41666 3201.4583 423.3333 Q 3227.9165 476.24997 3174.9998 529.1666 Q 3122.0833 582.0833 3122.0833 582.0833 L 3122.0833 582.0833 L 3174.9998 634.99994 Q 3227.9165 687.9166 3280.8333 740.8333 Q 3333.7498 767.2916 3333.7498 767.2916 L 3333.7498 793.74994 L 3333.7498 793.74994 L 3333.7498 793.74994 L 3360.2083 793.74994 L 3360.2083 793.74994 L 3360.2083 820.2083 L 3386.6665 820.2083 L 3386.6665 846.6666 L 3386.6665 846.6666 L 3360.2083 846.6666 L 3333.7498 846.6666 L 3333.7498 873.12494 L 3333.7498 899.5833 L 3280.8333 899.5833 Q 3227.9165 899.5833 3201.4583 926.0416 Q 3174.9998 952.49994 3069.1665 952.49994 Q 2989.7915 1005.4166 3016.2498 1031.875 Q 3016.2498 1084.7916 2910.4165 1058.3333 Q 2804.5833 1058.3333 2804.5833 1137.7083 Q 2804.5833 1217.0833 2725.2083 1243.5416 Q 2645.8333 1269.9999 2645.8333 1296.4583 Q 2619.3748 1322.9166 2592.9165 1349.3749 Q 2592.9165 1349.3749 2592.9165 1402.2916 Q 2592.9165 1428.7499 2566.4583 1455.2083 Q 2539.9998 1455.2083 2539.9998 1534.5833 Q 2539.9998 1587.4999 2566.4583 1587.4999 L 2566.4583 1587.4999 L 2539.9998 1613.9583 Q 2513.5415 1640.4166 2487.0833 1640.4166 L 2487.0833 1640.4166 L 2487.0833 1640.4166 L 2487.0833 1640.4166 L 2460.6248 1613.9583 L 2434.1665 1587.4999 L 2381.2498 1587.4999 Q 2354.7915 1587.4999 2328.3333 1613.9583 Q 2275.4165 1666.8749 2275.4165 1640.4166 Q 2248.9583 1587.4999 2169.5833 1613.9583 Q 2090.2083 1640.4166 1931.4583 1587.4999 Q 1772.7083 1587.4999 1693.3333 1587.4999 Q 1587.4999 1587.4999 1455.2083 1666.8749 L 1322.9166 1746.2499 L 1269.9999 1746.2499 Q 1243.5416 1746.2499 926.0416 1746.2499 L 608.5416 1719.7916 L 608.5416 1719.7916 Q 608.5416 1693.3333 582.0833 1693.3333 Q 555.625 1693.3333 476.24997 1666.8749 Q 396.87497 1666.8749 396.87497 1640.4166 Q 396.87497 1613.9583 370.41666 1587.4999 L 343.9583 1587.4999 L 343.9583 1534.5833 Q 317.49997 1481.6666 317.49997 1481.6666 Q 317.49997 1481.6666 317.49997 1375.8333 Q 343.9583 1269.9999 317.49997 1243.5416 Q 264.5833 1217.0833 211.66666 1058.3333 Q 158.74998 926.0416 132.29166 899.5833 Q 105.83333 899.5833 52.916664 899.5833 L 0.0 926.0416 L 0.0 899.5833 L 0.0 873.12494 L 0.0 846.6666 L 0.0 820.2083 L 26.458332 820.2083 L 26.458332 793.74994 L 26.458332 793.74994 L 52.916664 793.74994 L 52.916664 767.2916 Q 52.916664 740.8333 105.83333 740.8333 Q 132.29166 740.8333 105.83333 740.8333 Q 105.83333 740.8333 211.66666 661.4583 Q 343.9583 582.0833 396.87497 529.1666 Q 423.3333 476.24997 449.79166 423.3333 Q 476.24997 343.9583 502.7083 317.49997 Q 555.625 317.49997 582.0833 264.5833 Q 634.99994 211.66666 661.4583 211.66666 L 687.9166 211.66666 L 740.8333 211.66666 Q 767.2916 211.66666 793.74994 264.5833 Q 820.2083 317.49997 1058.3333 264.5833 Q 1322.9166 264.5833 1428.7499 211.66666 Q 1534.5833 158.74998 1561.0416 105.83333 Q 1561.0416 79.37499 1693.3333 52.916664 Q 1799.1666 0.0 1825.6249 0.0 z M 1508.1249 1534.5833 Q 1534.5833 1534.5833 1534.5833 1534.5833 Q 1534.5833 1534.5833 1534.5833 1534.5833 Q 1508.1249 1534.5833 1508.1249 1534.5833 z" svg:height="17.4625mm" draw:style-name="style-75" svg:viewBox="0.0 0.0 3386.6665 1746.2499" svg:width="33.866665mm" svg:x="69.85mm" svg:y="147.6375mm"/>
          <draw:path svg:d="M 555.625 0.0 L 555.625 0.0 L 608.5416 0.0 L 634.99994 0.0 L 661.4583 0.0 L 687.9166 26.458332 L 926.0416 52.916664 Q 1190.6249 79.37499 1217.0833 105.83333 L 1243.5416 105.83333 L 1243.5416 132.29166 Q 1217.0833 132.29166 1243.5416 158.74998 L 1269.9999 158.74998 L 1269.9999 185.20833 Q 1269.9999 238.12498 1296.4583 238.12498 Q 1322.9166 238.12498 1322.9166 343.9583 Q 1349.3749 423.3333 1375.8333 476.24997 Q 1402.2916 529.1666 1402.2916 529.1666 Q 1402.2916 555.625 1402.2916 555.625 L 1402.2916 555.625 L 1428.7499 555.625 L 1428.7499 555.625 L 1455.2083 582.0833 L 1481.6666 608.5416 L 1508.1249 608.5416 L 1534.5833 608.5416 L 1534.5833 634.99994 L 1534.5833 661.4583 L 1508.1249 661.4583 L 1481.6666 661.4583 L 1402.2916 661.4583 Q 1322.9166 661.4583 1296.4583 661.4583 Q 1243.5416 661.4583 1190.6249 608.5416 Q 1137.7083 582.0833 1111.25 555.625 Q 1058.3333 555.625 1084.7916 529.1666 Q 1084.7916 502.7083 1031.875 555.625 Q 978.95825 555.625 820.2083 555.625 Q 661.4583 555.625 714.37494 502.7083 Q 740.8333 449.79166 714.37494 449.79166 Q 687.9166 449.79166 423.3333 449.79166 L 158.74998 396.87497 L 79.37499 396.87497 L 0.0 396.87497 L 0.0 370.41666 L 0.0 370.41666 L 0.0 343.9583 L 0.0 343.9583 L 0.0 343.9583 L 26.458332 343.9583 L 26.458332 317.49997 L 26.458332 291.04166 L 52.916664 291.04166 L 79.37499 291.04166 L 79.37499 291.04166 L 105.83333 291.04166 L 105.83333 291.04166 L 105.83333 291.04166 L 238.12498 291.04166 Q 396.87497 291.04166 449.79166 238.12498 Q 529.1666 211.66666 502.7083 158.74998 Q 502.7083 105.83333 502.7083 79.37499 L 502.7083 26.458332 L 529.1666 26.458332 Q 555.625 26.458332 555.625 0.0 z M 793.74994 502.7083 Q 793.74994 502.7083 820.2083 502.7083 Q 873.12494 502.7083 820.2083 502.7083 Q 820.2083 502.7083 793.74994 502.7083 z" svg:height="6.614583mm" draw:style-name="style-76" svg:viewBox="0.0 0.0 1534.5833 661.4583" svg:width="15.345833mm" svg:x="244.2104mm" svg:y="176.47708mm"/>
          <draw:path svg:d="M 105.83333 79.37499 L 26.458332 79.37499 L 26.458332 52.916664 L 0.0 52.916664 L 0.0 26.458332 Q 0.0 0.0 158.74998 0.0 Q 317.49997 26.458332 264.5833 52.916664 Q 238.12498 79.37499 211.66666 79.37499 Q 185.20833 79.37499 105.83333 79.37499 z" svg:height="0.7937499mm" draw:style-name="style-77" svg:viewBox="0.0 0.0 264.5833 79.37499" svg:width="2.6458333mm" svg:x="89.42916mm" svg:y="232.56874mm"/>
          <draw:path svg:d="M 952.49994 0.0 L 1005.4166 0.0 L 1005.4166 0.0 L 1005.4166 26.458332 L 978.95825 26.458332 L 952.49994 26.458332 L 978.95825 52.916664 L 1005.4166 79.37499 L 1005.4166 79.37499 L 1005.4166 79.37499 L 978.95825 79.37499 L 978.95825 79.37499 L 978.95825 105.83333 L 952.49994 105.83333 L 952.49994 105.83333 L 952.49994 132.29166 L 952.49994 132.29166 L 952.49994 132.29166 L 926.0416 132.29166 L 926.0416 132.29166 L 926.0416 158.74998 L 952.49994 158.74998 L 952.49994 185.20833 L 952.49994 185.20833 L 926.0416 185.20833 L 926.0416 185.20833 L 926.0416 211.66666 L 952.49994 211.66666 L 952.49994 238.12498 Q 978.95825 238.12498 1005.4166 264.5833 Q 1058.3333 264.5833 1084.7916 370.41666 Q 1137.7083 476.24997 1164.1666 476.24997 Q 1217.0833 476.24997 1243.5416 582.0833 Q 1269.9999 661.4583 1296.4583 687.9166 Q 1322.9166 687.9166 1322.9166 714.37494 Q 1322.9166 740.8333 1349.3749 767.2916 L 1349.3749 793.74994 L 1269.9999 873.12494 Q 1217.0833 952.49994 1190.6249 978.95825 Q 1190.6249 1031.875 1111.25 1031.875 Q 1058.3333 1031.875 1005.4166 1111.25 Q 978.95825 1190.6249 952.49994 1190.6249 Q 926.0416 1243.5416 899.5833 1217.0833 Q 873.12494 1217.0833 846.6666 1296.4583 Q 820.2083 1375.8333 793.74994 1375.8333 Q 767.2916 1375.8333 767.2916 1402.2916 L 767.2916 1428.7499 L 714.37494 1428.7499 L 661.4583 1455.2083 L 661.4583 1455.2083 L 634.99994 1455.2083 L 634.99994 1455.2083 L 634.99994 1455.2083 L 634.99994 1481.6666 L 608.5416 1481.6666 L 608.5416 1455.2083 Q 582.0833 1428.7499 582.0833 1402.2916 Q 582.0833 1402.2916 476.24997 1375.8333 L 396.87497 1349.3749 L 396.87497 1322.9166 L 370.41666 1296.4583 L 370.41666 1296.4583 L 370.41666 1296.4583 L 343.9583 1269.9999 Q 317.49997 1269.9999 317.49997 1243.5416 Q 317.49997 1217.0833 264.5833 1217.0833 Q 211.66666 1217.0833 211.66666 1190.6249 Q 211.66666 1137.7083 185.20833 1058.3333 Q 185.20833 978.95825 158.74998 978.95825 Q 132.29166 978.95825 132.29166 926.0416 Q 132.29166 899.5833 79.37499 873.12494 Q 26.458332 873.12494 26.458332 820.2083 L 0.0 740.8333 L 26.458332 714.37494 L 26.458332 687.9166 L 26.458332 687.9166 L 52.916664 687.9166 L 52.916664 661.4583 L 52.916664 634.99994 L 185.20833 608.5416 Q 317.49997 582.0833 317.49997 555.625 Q 317.49997 529.1666 370.41666 502.7083 Q 423.3333 476.24997 449.79166 449.79166 Q 449.79166 396.87497 476.24997 396.87497 Q 502.7083 396.87497 502.7083 343.9583 Q 502.7083 291.04166 582.0833 238.12498 Q 634.99994 185.20833 687.9166 132.29166 Q 714.37494 79.37499 793.74994 52.916664 Q 899.5833 26.458332 899.5833 26.458332 Q 899.5833 26.458332 873.12494 26.458332 L 873.12494 26.458332 L 873.12494 26.458332 Q 873.12494 26.458332 952.49994 0.0 z" svg:height="14.816666mm" draw:style-name="style-78" svg:viewBox="0.0 0.0 1349.3749 1481.6666" svg:width="13.49375mm" svg:x="83.07916mm" svg:y="85.46041mm"/>
          <draw:path svg:d="M 1269.9999 0.0 L 1269.9999 0.0 L 1375.8333 0.0 Q 1481.6666 0.0 1534.5833 0.0 L 1561.0416 0.0 L 1561.0416 0.0 L 1561.0416 0.0 L 1693.3333 26.458332 L 1825.6249 52.916664 L 1825.6249 52.916664 L 1799.1666 52.916664 L 1799.1666 105.83333 L 1799.1666 132.29166 L 1772.7083 132.29166 L 1772.7083 158.74998 L 1799.1666 158.74998 L 1852.0833 158.74998 L 1852.0833 185.20833 L 1852.0833 185.20833 L 1825.6249 211.66666 Q 1825.6249 238.12498 1719.7916 238.12498 L 1613.9583 264.5833 L 1640.4166 264.5833 L 1666.8749 264.5833 L 1666.8749 291.04166 L 1693.3333 291.04166 L 1693.3333 291.04166 L 1693.3333 317.49997 L 1746.2499 317.49997 L 1799.1666 317.49997 L 1799.1666 343.9583 L 1799.1666 343.9583 L 1746.2499 370.41666 Q 1719.7916 370.41666 1746.2499 396.87497 Q 1772.7083 423.3333 1746.2499 423.3333 Q 1693.3333 449.79166 1693.3333 449.79166 L 1693.3333 476.24997 L 1693.3333 476.24997 L 1693.3333 476.24997 L 1666.8749 476.24997 L 1666.8749 476.24997 L 1746.2499 529.1666 Q 1852.0833 555.625 1904.9999 634.99994 Q 1931.4583 687.9166 2169.5833 846.6666 Q 2434.1665 978.95825 2487.0833 1005.4166 Q 2539.9998 1031.875 2566.4583 1111.25 Q 2592.9165 1164.1666 2592.9165 1164.1666 L 2592.9165 1164.1666 L 2619.3748 1190.6249 L 2645.8333 1217.0833 L 2645.8333 1217.0833 L 2645.8333 1217.0833 L 2672.2915 1269.9999 L 2672.2915 1322.9166 L 2645.8333 1322.9166 L 2619.3748 1322.9166 L 2592.9165 1322.9166 L 2566.4583 1322.9166 L 2513.5415 1349.3749 Q 2460.6248 1375.8333 2487.0833 1375.8333 Q 2487.0833 1375.8333 2381.2498 1375.8333 Q 2275.4165 1349.3749 2275.4165 1375.8333 Q 2275.4165 1402.2916 1957.9165 1428.7499 Q 1640.4166 1481.6666 1587.4999 1481.6666 Q 1561.0416 1534.5833 1534.5833 1534.5833 L 1534.5833 1534.5833 L 1508.1249 1534.5833 L 1481.6666 1534.5833 L 1481.6666 1561.0416 L 1481.6666 1561.0416 L 1455.2083 1561.0416 L 1455.2083 1587.4999 L 1455.2083 1587.4999 Q 1481.6666 1587.4999 1481.6666 1613.9583 Q 1481.6666 1640.4166 1322.9166 1666.8749 Q 1164.1666 1693.3333 1164.1666 1640.4166 Q 1137.7083 1613.9583 899.5833 1613.9583 L 687.9166 1587.4999 L 634.99994 1587.4999 L 582.0833 1587.4999 L 582.0833 1561.0416 L 582.0833 1561.0416 L 555.625 1534.5833 L 555.625 1508.1249 L 582.0833 1508.1249 L 608.5416 1481.6666 L 634.99994 1481.6666 Q 661.4583 1481.6666 687.9166 1428.7499 Q 714.37494 1375.8333 740.8333 1375.8333 L 793.74994 1375.8333 L 820.2083 1349.3749 L 846.6666 1322.9166 L 846.6666 1322.9166 L 846.6666 1322.9166 L 820.2083 1322.9166 L 820.2083 1322.9166 L 793.74994 1296.4583 L 767.2916 1269.9999 L 740.8333 1269.9999 L 714.37494 1269.9999 L 687.9166 1243.5416 Q 634.99994 1217.0833 449.79166 1190.6249 Q 264.5833 1164.1666 211.66666 1111.25 Q 132.29166 1058.3333 105.83333 1084.7916 Q 105.83333 1111.25 52.916664 1058.3333 Q 52.916664 1005.4166 26.458332 1058.3333 L 0.0 1111.25 L 0.0 1111.25 L 0.0 1111.25 L 0.0 687.9166 L 0.0 238.12498 L 26.458332 238.12498 L 52.916664 211.66666 L 79.37499 211.66666 L 105.83333 211.66666 L 105.83333 185.20833 Q 105.83333 185.20833 132.29166 158.74998 Q 158.74998 158.74998 687.9166 105.83333 L 1243.5416 26.458332 L 1269.9999 26.458332 Q 1269.9999 0.0 1269.9999 0.0 z" svg:height="16.668749mm" draw:style-name="style-79" svg:viewBox="0.0 0.0 2672.2915 1666.8749" svg:width="26.722916mm" svg:x="0.0mm" svg:y="217.48749mm"/>
          <draw:path svg:d="M 396.87497 132.29166 L 449.79166 0.0 L 476.24997 0.0 L 502.7083 0.0 L 529.1666 26.458332 Q 555.625 79.37499 582.0833 105.83333 Q 582.0833 132.29166 608.5416 132.29166 Q 634.99994 132.29166 634.99994 158.74998 Q 634.99994 185.20833 661.4583 185.20833 Q 687.9166 185.20833 714.37494 291.04166 Q 740.8333 423.3333 793.74994 423.3333 Q 820.2083 423.3333 846.6666 555.625 Q 899.5833 661.4583 899.5833 687.9166 Q 899.5833 714.37494 899.5833 740.8333 Q 899.5833 767.2916 899.5833 820.2083 Q 899.5833 873.12494 926.0416 873.12494 L 952.49994 873.12494 L 952.49994 899.5833 L 952.49994 899.5833 L 952.49994 899.5833 L 952.49994 926.0416 L 952.49994 926.0416 L 952.49994 926.0416 L 926.0416 926.0416 L 926.0416 926.0416 L 926.0416 952.49994 L 899.5833 952.49994 L 899.5833 952.49994 L 899.5833 978.95825 L 873.12494 978.95825 Q 846.6666 978.95825 820.2083 978.95825 Q 793.74994 978.95825 793.74994 952.49994 Q 767.2916 926.0416 687.9166 926.0416 Q 634.99994 926.0416 608.5416 1005.4166 Q 582.0833 1084.7916 449.79166 1111.25 L 317.49997 1137.7083 L 317.49997 1137.7083 L 317.49997 1137.7083 L 291.04166 1137.7083 L 291.04166 1137.7083 L 291.04166 1164.1666 L 264.5833 1164.1666 L 264.5833 1190.6249 L 264.5833 1190.6249 L 211.66666 1190.6249 L 158.74998 1190.6249 L 105.83333 1164.1666 L 52.916664 1137.7083 L 52.916664 1137.7083 L 52.916664 1137.7083 L 26.458332 1137.7083 L 26.458332 1137.7083 L 26.458332 1111.25 L 0.0 1111.25 L 0.0 1111.25 L 0.0 1111.25 L 0.0 1084.7916 L 0.0 1084.7916 L 26.458332 1084.7916 L 26.458332 1084.7916 L 26.458332 1058.3333 L 52.916664 1058.3333 L 52.916664 1058.3333 L 52.916664 1031.875 L 52.916664 1031.875 L 52.916664 1031.875 L 52.916664 1005.4166 Q 52.916664 978.95825 52.916664 978.95825 Q 52.916664 952.49994 52.916664 926.0416 Q 79.37499 926.0416 52.916664 820.2083 Q 52.916664 714.37494 105.83333 714.37494 Q 132.29166 714.37494 105.83333 661.4583 Q 105.83333 634.99994 132.29166 634.99994 Q 158.74998 634.99994 158.74998 608.5416 Q 185.20833 555.625 185.20833 529.1666 Q 185.20833 476.24997 211.66666 476.24997 Q 238.12498 449.79166 238.12498 370.41666 Q 211.66666 291.04166 291.04166 264.5833 Q 343.9583 238.12498 396.87497 132.29166 z" svg:height="11.906249mm" draw:style-name="style-80" svg:viewBox="0.0 0.0 952.49994 1190.6249" svg:width="9.525mm" svg:x="48.154163mm" svg:y="118.268745mm"/>
          <draw:path svg:d="M 1508.1249 52.916664 L 1534.5833 52.916664 L 1534.5833 52.916664 L 1561.0416 52.916664 L 1561.0416 52.916664 L 1561.0416 52.916664 L 1561.0416 79.37499 L 1587.4999 79.37499 L 1587.4999 105.83333 L 1561.0416 105.83333 L 1561.0416 105.83333 L 1561.0416 105.83333 L 1561.0416 132.29166 L 1561.0416 132.29166 L 1561.0416 158.74998 L 1561.0416 158.74998 L 1561.0416 158.74998 L 1561.0416 158.74998 L 1561.0416 185.20833 L 1561.0416 185.20833 L 1561.0416 185.20833 Q 1561.0416 211.66666 1561.0416 211.66666 L 1587.4999 211.66666 L 1587.4999 238.12498 Q 1587.4999 264.5833 1534.5833 264.5833 Q 1481.6666 291.04166 1481.6666 317.49997 Q 1481.6666 343.9583 1455.2083 370.41666 Q 1402.2916 370.41666 1402.2916 423.3333 Q 1375.8333 476.24997 1322.9166 502.7083 Q 1296.4583 555.625 1243.5416 687.9166 Q 1190.6249 793.74994 1164.1666 846.6666 Q 1137.7083 873.12494 1137.7083 899.5833 L 1137.7083 926.0416 L 1111.25 926.0416 Q 1084.7916 952.49994 1031.875 978.95825 Q 978.95825 1031.875 926.0416 1084.7916 L 873.12494 1137.7083 L 873.12494 1137.7083 Q 846.6666 1111.25 740.8333 1058.3333 Q 634.99994 978.95825 634.99994 952.49994 Q 634.99994 926.0416 502.7083 899.5833 Q 396.87497 846.6666 370.41666 846.6666 Q 343.9583 820.2083 291.04166 820.2083 Q 238.12498 846.6666 238.12498 793.74994 Q 211.66666 740.8333 132.29166 740.8333 L 26.458332 740.8333 L 26.458332 714.37494 L 26.458332 714.37494 L 0.0 714.37494 L 0.0 714.37494 L 0.0 714.37494 L 0.0 687.9166 L 0.0 687.9166 L 26.458332 687.9166 L 26.458332 661.4583 Q 26.458332 634.99994 52.916664 634.99994 Q 79.37499 634.99994 79.37499 582.0833 Q 79.37499 555.625 105.83333 529.1666 Q 132.29166 529.1666 105.83333 502.7083 Q 79.37499 476.24997 105.83333 370.41666 Q 132.29166 264.5833 158.74998 264.5833 Q 185.20833 264.5833 211.66666 211.66666 Q 238.12498 132.29166 264.5833 52.916664 L 264.5833 0.0 L 476.24997 0.0 Q 687.9166 0.0 767.2916 0.0 Q 873.12494 0.0 899.5833 0.0 Q 926.0416 0.0 1031.875 26.458332 Q 1111.25 26.458332 1111.25 52.916664 Q 1111.25 79.37499 1296.4583 79.37499 Q 1508.1249 52.916664 1508.1249 52.916664 z" svg:height="11.377083mm" draw:style-name="style-81" svg:viewBox="0.0 0.0 1587.4999 1137.7083" svg:width="15.874999mm" svg:x="101.86458mm" svg:y="84.666664mm"/>
          <draw:path svg:d="M 1084.7916 26.458332 L 1084.7916 0.0 L 1111.25 0.0 L 1137.7083 0.0 L 1137.7083 26.458332 L 1137.7083 26.458332 L 1164.1666 185.20833 Q 1164.1666 317.49997 1111.25 396.87497 Q 1084.7916 476.24997 1111.25 476.24997 Q 1137.7083 476.24997 1137.7083 502.7083 L 1111.25 529.1666 L 1111.25 529.1666 L 1111.25 529.1666 L 1111.25 555.625 L 1111.25 555.625 L 1111.25 582.0833 L 1111.25 634.99994 L 1111.25 634.99994 L 1111.25 661.4583 L 1111.25 661.4583 L 1111.25 687.9166 L 1031.875 687.9166 Q 952.49994 687.9166 899.5833 687.9166 Q 873.12494 687.9166 846.6666 714.37494 Q 793.74994 740.8333 687.9166 767.2916 Q 582.0833 793.74994 582.0833 793.74994 Q 555.625 820.2083 449.79166 820.2083 Q 343.9583 820.2083 343.9583 793.74994 Q 317.49997 767.2916 317.49997 793.74994 Q 291.04166 793.74994 185.20833 793.74994 L 79.37499 793.74994 L 52.916664 793.74994 L 0.0 793.74994 L 0.0 793.74994 L 0.0 793.74994 L 26.458332 767.2916 L 52.916664 740.8333 L 52.916664 740.8333 Q 52.916664 740.8333 79.37499 634.99994 Q 105.83333 529.1666 132.29166 502.7083 Q 158.74998 476.24997 132.29166 449.79166 Q 105.83333 423.3333 132.29166 370.41666 Q 158.74998 343.9583 185.20833 264.5833 Q 211.66666 185.20833 238.12498 185.20833 Q 264.5833 185.20833 264.5833 158.74998 Q 264.5833 132.29166 291.04166 79.37499 L 343.9583 26.458332 L 423.3333 26.458332 Q 529.1666 0.0 582.0833 0.0 Q 634.99994 0.0 634.99994 26.458332 Q 661.4583 52.916664 873.12494 26.458332 Q 1058.3333 26.458332 1084.7916 26.458332 z" svg:height="8.202083mm" draw:style-name="style-82" svg:viewBox="0.0 0.0 1164.1666 820.2083" svg:width="11.641666mm" svg:x="113.24166mm" svg:y="147.6375mm"/>
          <draw:path svg:d="M 52.916664 185.20833 L 52.916664 0.0 L 105.83333 105.83333 Q 132.29166 211.66666 158.74998 238.12498 Q 158.74998 264.5833 211.66666 291.04166 Q 264.5833 291.04166 264.5833 317.49997 Q 264.5833 343.9583 449.79166 370.41666 Q 634.99994 396.87497 661.4583 370.41666 Q 714.37494 370.41666 714.37494 370.41666 L 714.37494 370.41666 L 714.37494 396.87497 L 714.37494 449.79166 L 714.37494 476.24997 L 714.37494 502.7083 L 714.37494 502.7083 L 714.37494 502.7083 L 714.37494 555.625 Q 740.8333 582.0833 767.2916 608.5416 Q 767.2916 608.5416 820.2083 608.5416 Q 873.12494 608.5416 873.12494 714.37494 Q 846.6666 820.2083 873.12494 820.2083 Q 899.5833 820.2083 899.5833 846.6666 Q 899.5833 873.12494 1005.4166 899.5833 Q 1111.25 926.0416 1137.7083 952.49994 L 1164.1666 952.49994 L 1164.1666 978.95825 L 1190.6249 1005.4166 L 1190.6249 1031.875 L 1190.6249 1058.3333 L 1217.0833 1058.3333 L 1243.5416 1084.7916 L 1243.5416 1084.7916 L 1243.5416 1084.7916 L 1243.5416 1084.7916 L 1243.5416 1084.7916 L 1217.0833 1084.7916 L 1217.0833 1084.7916 L 1137.7083 1111.25 Q 1031.875 1111.25 978.95825 1217.0833 Q 926.0416 1296.4583 899.5833 1322.9166 Q 873.12494 1349.3749 846.6666 1349.3749 L 820.2083 1349.3749 L 820.2083 1349.3749 L 820.2083 1322.9166 L 767.2916 1322.9166 Q 714.37494 1296.4583 661.4583 1296.4583 Q 582.0833 1296.4583 582.0833 1322.9166 Q 582.0833 1349.3749 529.1666 1349.3749 Q 476.24997 1349.3749 476.24997 1322.9166 Q 449.79166 1296.4583 291.04166 1296.4583 Q 105.83333 1322.9166 79.37499 1349.3749 L 79.37499 1402.2916 L 79.37499 1402.2916 L 52.916664 1402.2916 L 26.458332 1375.8333 L 0.0 1375.8333 L 0.0 1190.6249 Q 26.458332 978.95825 26.458332 873.12494 L 26.458332 740.8333 L 26.458332 555.625 Q 26.458332 343.9583 52.916664 185.20833 z" svg:height="14.022916mm" draw:style-name="style-83" svg:viewBox="0.0 0.0 1243.5416 1402.2916" svg:width="12.435416mm" svg:x="35.189583mm" svg:y="118.268745mm"/>
          <draw:path svg:d="M 952.49994 0.0 L 978.95825 0.0 L 978.95825 52.916664 L 978.95825 79.37499 L 952.49994 79.37499 Q 926.0416 79.37499 899.5833 158.74998 Q 899.5833 264.5833 899.5833 264.5833 Q 899.5833 264.5833 899.5833 291.04166 L 899.5833 291.04166 L 899.5833 343.9583 L 899.5833 396.87497 L 899.5833 396.87497 L 899.5833 423.3333 L 899.5833 423.3333 L 899.5833 423.3333 L 926.0416 423.3333 L 926.0416 423.3333 L 952.49994 449.79166 L 1005.4166 449.79166 L 1005.4166 449.79166 Q 1005.4166 476.24997 952.49994 476.24997 L 899.5833 476.24997 L 873.12494 502.7083 Q 846.6666 529.1666 714.37494 529.1666 Q 582.0833 555.625 582.0833 529.1666 Q 582.0833 502.7083 555.625 502.7083 Q 529.1666 529.1666 529.1666 555.625 Q 529.1666 608.5416 476.24997 634.99994 Q 396.87497 634.99994 370.41666 555.625 Q 317.49997 476.24997 291.04166 529.1666 Q 264.5833 555.625 211.66666 555.625 Q 185.20833 529.1666 158.74998 502.7083 Q 158.74998 476.24997 132.29166 476.24997 L 105.83333 476.24997 L 105.83333 476.24997 Q 105.83333 449.79166 79.37499 449.79166 L 79.37499 449.79166 L 79.37499 423.3333 L 52.916664 423.3333 L 52.916664 396.87497 L 52.916664 370.41666 L 26.458332 370.41666 L 0.0 370.41666 L 0.0 343.9583 L 0.0 317.49997 L 26.458332 317.49997 L 52.916664 317.49997 L 52.916664 264.5833 L 52.916664 238.12498 L 79.37499 238.12498 Q 105.83333 211.66666 105.83333 185.20833 Q 105.83333 132.29166 291.04166 105.83333 L 449.79166 79.37499 L 687.9166 52.916664 Q 926.0416 0.0 952.49994 0.0 z" svg:height="6.3499994mm" draw:style-name="style-84" svg:viewBox="0.0 0.0 1005.4166 634.99994" svg:width="10.054166mm" svg:x="65.61666mm" svg:y="203.19998mm"/>
          <draw:path svg:d="M 105.83333 52.916664 L 105.83333 0.0 L 370.41666 52.916664 Q 608.5416 132.29166 634.99994 132.29166 L 634.99994 132.29166 L 634.99994 132.29166 L 634.99994 132.29166 L 634.99994 158.74998 L 634.99994 158.74998 L 608.5416 158.74998 L 608.5416 185.20833 L 634.99994 185.20833 L 661.4583 185.20833 L 687.9166 238.12498 Q 740.8333 238.12498 793.74994 264.5833 Q 873.12494 291.04166 899.5833 370.41666 Q 899.5833 449.79166 926.0416 449.79166 Q 952.49994 476.24997 1031.875 502.7083 Q 1111.25 529.1666 1137.7083 582.0833 Q 1164.1666 634.99994 1164.1666 661.4583 Q 1217.0833 687.9166 1217.0833 687.9166 L 1217.0833 714.37494 L 1217.0833 714.37494 L 1217.0833 714.37494 L 1243.5416 714.37494 L 1243.5416 714.37494 L 1269.9999 740.8333 L 1269.9999 740.8333 L 1269.9999 740.8333 L 1269.9999 767.2916 L 1269.9999 767.2916 L 1269.9999 767.2916 L 1243.5416 767.2916 L 1243.5416 767.2916 L 1217.0833 873.12494 Q 1190.6249 952.49994 1164.1666 952.49994 L 1111.25 952.49994 L 1111.25 952.49994 Q 1111.25 926.0416 1084.7916 926.0416 Q 1058.3333 926.0416 1005.4166 1005.4166 Q 952.49994 1084.7916 820.2083 1137.7083 L 687.9166 1190.6249 L 687.9166 1217.0833 L 687.9166 1217.0833 L 661.4583 1243.5416 L 661.4583 1243.5416 L 634.99994 1243.5416 Q 634.99994 1243.5416 582.0833 1190.6249 L 502.7083 1137.7083 L 502.7083 1137.7083 L 502.7083 1137.7083 L 476.24997 1111.25 L 449.79166 1084.7916 L 449.79166 1084.7916 L 423.3333 1084.7916 L 423.3333 1084.7916 Q 423.3333 1084.7916 396.87497 1005.4166 Q 370.41666 952.49994 317.49997 846.6666 Q 291.04166 740.8333 264.5833 740.8333 Q 238.12498 714.37494 211.66666 634.99994 Q 158.74998 529.1666 158.74998 502.7083 Q 132.29166 502.7083 158.74998 476.24997 Q 185.20833 449.79166 158.74998 423.3333 Q 158.74998 370.41666 105.83333 343.9583 Q 26.458332 317.49997 26.458332 264.5833 L 0.0 211.66666 L 26.458332 185.20833 Q 52.916664 158.74998 52.916664 132.29166 Q 52.916664 105.83333 79.37499 105.83333 Q 105.83333 105.83333 105.83333 52.916664 z" svg:height="12.435416mm" draw:style-name="style-85" svg:viewBox="0.0 0.0 1269.9999 1243.5416" svg:width="12.699999mm" svg:x="71.96666mm" svg:y="103.45208mm"/>
          <draw:path svg:d="M 52.916664 0.0 L 52.916664 0.0 L 52.916664 0.0 L 52.916664 0.0 L 79.37499 105.83333 L 79.37499 211.66666 L 105.83333 211.66666 L 132.29166 211.66666 L 132.29166 185.20833 L 158.74998 185.20833 L 158.74998 185.20833 L 158.74998 158.74998 L 158.74998 158.74998 L 185.20833 158.74998 L 185.20833 264.5833 Q 158.74998 396.87497 158.74998 634.99994 L 158.74998 873.12494 L 158.74998 899.5833 L 158.74998 926.0416 L 158.74998 926.0416 Q 132.29166 952.49994 132.29166 952.49994 L 132.29166 952.49994 L 105.83333 952.49994 Q 105.83333 952.49994 79.37499 952.49994 Q 52.916664 952.49994 26.458332 820.2083 L 0.0 687.9166 L 0.0 687.9166 Q 0.0 687.9166 26.458332 370.41666 L 26.458332 26.458332 L 26.458332 26.458332 Q 52.916664 26.458332 52.916664 0.0 z" svg:height="9.525mm" draw:style-name="style-86" svg:viewBox="0.0 0.0 185.20833 952.49994" svg:width="1.8520832mm" svg:x="91.54583mm" svg:y="68.791664mm"/>
          <draw:path svg:d="M 370.41666 0.0 L 396.87497 0.0 L 423.3333 26.458332 Q 423.3333 26.458332 449.79166 79.37499 L 476.24997 132.29166 L 476.24997 105.83333 Q 476.24997 79.37499 502.7083 79.37499 Q 529.1666 79.37499 529.1666 105.83333 Q 529.1666 132.29166 582.0833 132.29166 Q 634.99994 132.29166 714.37494 158.74998 Q 767.2916 185.20833 793.74994 238.12498 Q 820.2083 291.04166 899.5833 317.49997 Q 952.49994 343.9583 952.49994 343.9583 L 952.49994 343.9583 L 926.0416 396.87497 Q 899.5833 449.79166 899.5833 555.625 Q 899.5833 687.9166 873.12494 714.37494 Q 846.6666 714.37494 873.12494 793.74994 Q 899.5833 873.12494 899.5833 899.5833 Q 899.5833 899.5833 873.12494 926.0416 L 846.6666 978.95825 L 846.6666 978.95825 L 846.6666 978.95825 L 846.6666 1005.4166 L 846.6666 1005.4166 L 820.2083 1005.4166 L 820.2083 1031.875 L 820.2083 1031.875 L 820.2083 1031.875 L 820.2083 1031.875 L 820.2083 1031.875 L 793.74994 1031.875 L 740.8333 1031.875 L 714.37494 1031.875 L 687.9166 1031.875 L 687.9166 1058.3333 L 687.9166 1058.3333 L 714.37494 1058.3333 L 714.37494 1084.7916 L 687.9166 1084.7916 L 661.4583 1084.7916 L 661.4583 1111.25 L 634.99994 1111.25 L 634.99994 1111.25 L 634.99994 1084.7916 L 634.99994 1084.7916 L 634.99994 1084.7916 L 608.5416 1084.7916 L 608.5416 1084.7916 L 582.0833 1084.7916 L 582.0833 1084.7916 L 582.0833 1058.3333 L 582.0833 1058.3333 L 555.625 1031.875 Q 529.1666 978.95825 529.1666 952.49994 Q 529.1666 926.0416 502.7083 926.0416 Q 476.24997 926.0416 476.24997 873.12494 Q 449.79166 820.2083 423.3333 820.2083 Q 396.87497 820.2083 396.87497 767.2916 Q 396.87497 767.2916 396.87497 714.37494 Q 370.41666 661.4583 291.04166 661.4583 Q 211.66666 661.4583 238.12498 608.5416 Q 264.5833 582.0833 211.66666 555.625 Q 158.74998 555.625 158.74998 529.1666 Q 105.83333 502.7083 52.916664 449.79166 L 0.0 423.3333 L 0.0 423.3333 L 0.0 396.87497 L 0.0 396.87497 Q 0.0 396.87497 26.458332 370.41666 L 26.458332 343.9583 L 26.458332 317.49997 L 26.458332 291.04166 L 79.37499 291.04166 Q 105.83333 264.5833 158.74998 211.66666 Q 185.20833 185.20833 238.12498 158.74998 Q 291.04166 158.74998 291.04166 79.37499 Q 291.04166 26.458332 317.49997 26.458332 Q 343.9583 26.458332 370.41666 0.0 z" svg:height="11.112499mm" draw:style-name="style-87" svg:viewBox="0.0 0.0 952.49994 1111.25" svg:width="9.525mm" svg:x="114.299995mm" svg:y="99.74791mm"/>
          <draw:path svg:d="M 396.87497 0.0 L 449.79166 0.0 L 449.79166 26.458332 Q 449.79166 26.458332 396.87497 79.37499 Q 396.87497 105.83333 396.87497 158.74998 Q 423.3333 211.66666 343.9583 238.12498 Q 291.04166 291.04166 132.29166 291.04166 L 0.0 291.04166 L 0.0 291.04166 L 0.0 291.04166 L 79.37499 291.04166 L 185.20833 291.04166 L 211.66666 264.5833 Q 238.12498 264.5833 238.12498 185.20833 Q 211.66666 79.37499 238.12498 79.37499 L 264.5833 79.37499 L 264.5833 79.37499 Q 291.04166 79.37499 291.04166 79.37499 L 291.04166 52.916664 L 343.9583 26.458332 Q 370.41666 26.458332 396.87497 0.0 z" svg:height="2.9104166mm" draw:style-name="style-88" svg:viewBox="0.0 0.0 449.79166 291.04166" svg:width="4.497916mm" svg:x="245.26874mm" svg:y="176.47708mm"/>
          <draw:path svg:d="M 0.0 105.83333 L 0.0 0.0 L 52.916664 26.458332 Q 79.37499 26.458332 79.37499 105.83333 Q 79.37499 185.20833 52.916664 211.66666 Q 0.0 211.66666 0.0 105.83333 z" svg:height="2.1166666mm" draw:style-name="style-89" svg:viewBox="0.0 0.0 79.37499 211.66666" svg:width="0.7937499mm" svg:x="158.22083mm" svg:y="185.4729mm"/>
          <draw:path svg:d="M 423.3333 79.37499 L 449.79166 0.0 L 476.24997 79.37499 Q 502.7083 158.74998 370.41666 291.04166 Q 264.5833 396.87497 238.12498 423.3333 L 211.66666 449.79166 L 185.20833 449.79166 L 158.74998 449.79166 L 158.74998 476.24997 L 132.29166 476.24997 L 132.29166 476.24997 L 132.29166 502.7083 L 132.29166 502.7083 L 132.29166 502.7083 L 105.83333 502.7083 L 105.83333 502.7083 L 105.83333 529.1666 L 79.37499 529.1666 L 79.37499 529.1666 L 79.37499 529.1666 L 26.458332 529.1666 L 0.0 529.1666 L 0.0 529.1666 Q 0.0 502.7083 79.37499 449.79166 Q 185.20833 396.87497 185.20833 343.9583 Q 185.20833 317.49997 291.04166 238.12498 Q 396.87497 158.74998 423.3333 79.37499 z" svg:height="5.2916665mm" draw:style-name="style-90" svg:viewBox="0.0 0.0 476.24997 529.1666" svg:width="4.7625mm" svg:x="196.5854mm" svg:y="180.18124mm"/>
          <draw:path svg:d="M 846.6666 0.0 L 846.6666 0.0 L 846.6666 26.458332 Q 846.6666 52.916664 873.12494 52.916664 Q 899.5833 52.916664 899.5833 79.37499 Q 899.5833 132.29166 1084.7916 132.29166 Q 1269.9999 132.29166 1269.9999 158.74998 Q 1243.5416 158.74998 1243.5416 185.20833 L 1243.5416 211.66666 L 1217.0833 291.04166 Q 1190.6249 370.41666 1190.6249 449.79166 Q 1137.7083 529.1666 1164.1666 555.625 Q 1190.6249 582.0833 1084.7916 661.4583 Q 1005.4166 740.8333 978.95825 846.6666 Q 978.95825 978.95825 899.5833 1058.3333 Q 820.2083 1137.7083 793.74994 1164.1666 L 767.2916 1190.6249 L 767.2916 1190.6249 L 767.2916 1190.6249 L 767.2916 1217.0833 L 767.2916 1217.0833 L 740.8333 1243.5416 L 740.8333 1243.5416 L 714.37494 1243.5416 Q 714.37494 1243.5416 661.4583 1243.5416 Q 582.0833 1243.5416 449.79166 1217.0833 L 317.49997 1190.6249 L 317.49997 1190.6249 Q 317.49997 1190.6249 343.9583 1164.1666 L 370.41666 1164.1666 L 370.41666 1137.7083 L 343.9583 1084.7916 L 343.9583 1031.875 Q 343.9583 1005.4166 238.12498 926.0416 Q 185.20833 820.2083 158.74998 820.2083 Q 132.29166 793.74994 132.29166 714.37494 Q 105.83333 608.5416 79.37499 608.5416 L 26.458332 608.5416 L 26.458332 555.625 L 26.458332 529.1666 L 0.0 529.1666 L 0.0 529.1666 L 0.0 502.7083 L 26.458332 502.7083 L 26.458332 502.7083 L 26.458332 502.7083 L 132.29166 449.79166 Q 264.5833 396.87497 370.41666 343.9583 Q 449.79166 291.04166 476.24997 264.5833 Q 476.24997 238.12498 634.99994 238.12498 Q 793.74994 211.66666 767.2916 132.29166 Q 767.2916 79.37499 793.74994 79.37499 Q 820.2083 52.916664 820.2083 26.458332 Q 820.2083 0.0 846.6666 0.0 z" svg:height="12.435416mm" draw:style-name="style-91" svg:viewBox="0.0 0.0 1269.9999 1243.5416" svg:width="12.699999mm" svg:x="84.931244mm" svg:y="135.73125mm"/>
          <draw:path svg:d="M 846.6666 0.0 L 873.12494 0.0 L 873.12494 0.0 L 873.12494 0.0 L 873.12494 0.0 L 899.5833 0.0 L 899.5833 0.0 L 899.5833 0.0 L 978.95825 26.458332 Q 1084.7916 52.916664 1084.7916 52.916664 Q 1084.7916 79.37499 1111.25 105.83333 L 1111.25 132.29166 L 1111.25 158.74998 L 1137.7083 185.20833 L 1137.7083 185.20833 L 1137.7083 185.20833 L 1137.7083 238.12498 L 1137.7083 291.04166 L 1164.1666 317.49997 Q 1190.6249 343.9583 1137.7083 370.41666 Q 1111.25 370.41666 1111.25 476.24997 Q 1111.25 555.625 1137.7083 555.625 Q 1164.1666 555.625 1190.6249 634.99994 Q 1243.5416 687.9166 1243.5416 714.37494 Q 1243.5416 740.8333 1243.5416 793.74994 L 1243.5416 846.6666 L 1269.9999 846.6666 L 1296.4583 846.6666 L 1296.4583 873.12494 L 1296.4583 873.12494 L 1243.5416 873.12494 L 1217.0833 899.5833 L 1190.6249 899.5833 Q 1137.7083 899.5833 1084.7916 899.5833 Q 1005.4166 899.5833 873.12494 952.49994 Q 767.2916 1031.875 714.37494 1058.3333 Q 661.4583 1058.3333 661.4583 1137.7083 L 661.4583 1190.6249 L 661.4583 1190.6249 L 634.99994 1164.1666 L 634.99994 1164.1666 L 608.5416 1164.1666 L 608.5416 1164.1666 L 608.5416 1164.1666 L 608.5416 1137.7083 Q 608.5416 1137.7083 555.625 1111.25 Q 529.1666 1111.25 555.625 1084.7916 Q 555.625 1058.3333 502.7083 1058.3333 Q 449.79166 1031.875 449.79166 1005.4166 Q 449.79166 952.49994 396.87497 952.49994 Q 343.9583 926.0416 317.49997 899.5833 Q 291.04166 899.5833 291.04166 820.2083 Q 264.5833 740.8333 185.20833 714.37494 Q 132.29166 687.9166 79.37499 687.9166 L 52.916664 634.99994 L 26.458332 634.99994 L 0.0 634.99994 L 0.0 608.5416 L 26.458332 608.5416 L 26.458332 608.5416 L 26.458332 582.0833 L 26.458332 582.0833 L 26.458332 582.0833 L 26.458332 582.0833 L 26.458332 582.0833 L 79.37499 555.625 Q 105.83333 555.625 132.29166 502.7083 Q 158.74998 423.3333 211.66666 396.87497 Q 264.5833 370.41666 343.9583 317.49997 Q 449.79166 291.04166 502.7083 264.5833 Q 555.625 211.66666 608.5416 211.66666 Q 634.99994 211.66666 661.4583 158.74998 Q 714.37494 79.37499 714.37494 105.83333 Q 714.37494 105.83333 740.8333 52.916664 Q 740.8333 26.458332 767.2916 26.458332 Q 820.2083 52.916664 820.2083 26.458332 L 820.2083 26.458332 L 846.6666 26.458332 L 846.6666 0.0 L 846.6666 0.0 z" svg:height="11.906249mm" draw:style-name="style-92" svg:viewBox="0.0 0.0 1296.4583 1190.6249" svg:width="12.964582mm" svg:x="78.05208mm" svg:y="98.95416mm"/>
          <draw:path svg:d="M 687.9166 0.0 L 767.2916 0.0 L 820.2083 0.0 Q 873.12494 26.458332 899.5833 26.458332 L 926.0416 26.458332 L 926.0416 52.916664 L 899.5833 52.916664 L 899.5833 52.916664 L 899.5833 79.37499 L 899.5833 79.37499 L 899.5833 79.37499 L 873.12494 79.37499 L 873.12494 79.37499 L 873.12494 105.83333 Q 846.6666 105.83333 846.6666 132.29166 Q 846.6666 158.74998 793.74994 158.74998 L 767.2916 185.20833 L 740.8333 185.20833 L 714.37494 185.20833 L 714.37494 211.66666 L 740.8333 211.66666 L 740.8333 211.66666 L 740.8333 238.12498 L 714.37494 238.12498 L 687.9166 238.12498 L 687.9166 264.5833 L 687.9166 264.5833 L 714.37494 291.04166 L 714.37494 291.04166 L 370.41666 291.04166 L 52.916664 291.04166 L 52.916664 291.04166 L 52.916664 291.04166 L 26.458332 264.5833 L 0.0 238.12498 L 52.916664 238.12498 L 132.29166 238.12498 L 158.74998 211.66666 L 185.20833 185.20833 L 185.20833 185.20833 L 211.66666 185.20833 L 211.66666 185.20833 L 211.66666 185.20833 L 317.49997 132.29166 Q 396.87497 79.37499 423.3333 79.37499 L 476.24997 79.37499 L 476.24997 79.37499 Q 502.7083 79.37499 502.7083 52.916664 L 502.7083 52.916664 L 582.0833 26.458332 Q 634.99994 26.458332 687.9166 0.0 z" svg:height="2.9104166mm" draw:style-name="style-93" svg:viewBox="0.0 0.0 926.0416 291.04166" svg:width="9.260416mm" svg:x="227.01248mm" svg:y="233.62708mm"/>
          <draw:path svg:d="M 767.2916 211.66666 L 767.2916 238.12498 L 767.2916 238.12498 L 767.2916 238.12498 L 740.8333 264.5833 L 740.8333 291.04166 L 714.37494 291.04166 L 687.9166 317.49997 L 661.4583 343.9583 Q 661.4583 370.41666 608.5416 370.41666 Q 582.0833 370.41666 529.1666 423.3333 Q 476.24997 476.24997 396.87497 502.7083 Q 291.04166 502.7083 238.12498 555.625 Q 185.20833 608.5416 185.20833 634.99994 L 185.20833 661.4583 L 158.74998 661.4583 L 158.74998 687.9166 L 158.74998 687.9166 L 132.29166 687.9166 L 132.29166 687.9166 L 132.29166 687.9166 L 105.83333 714.37494 L 79.37499 714.37494 L 79.37499 634.99994 Q 79.37499 529.1666 79.37499 476.24997 Q 79.37499 423.3333 52.916664 423.3333 Q 26.458332 423.3333 26.458332 396.87497 Q 26.458332 370.41666 26.458332 370.41666 Q 52.916664 343.9583 26.458332 211.66666 L 0.0 105.83333 L 26.458332 105.83333 Q 79.37499 105.83333 132.29166 105.83333 Q 158.74998 105.83333 132.29166 52.916664 L 132.29166 0.0 L 291.04166 0.0 Q 423.3333 0.0 476.24997 52.916664 Q 502.7083 79.37499 529.1666 52.916664 Q 555.625 52.916664 634.99994 52.916664 Q 714.37494 52.916664 714.37494 79.37499 Q 687.9166 105.83333 714.37494 132.29166 Q 767.2916 158.74998 767.2916 211.66666 z" svg:height="7.1437497mm" draw:style-name="style-94" svg:viewBox="0.0 0.0 767.2916 714.37494" svg:width="7.6729164mm" svg:x="49.47708mm" svg:y="89.42916mm"/>
          <draw:path svg:d="M 52.916664 26.458332 L 52.916664 0.0 L 105.83333 105.83333 Q 158.74998 211.66666 264.5833 211.66666 Q 396.87497 238.12498 423.3333 291.04166 Q 423.3333 370.41666 502.7083 370.41666 Q 582.0833 370.41666 608.5416 396.87497 Q 634.99994 423.3333 687.9166 423.3333 L 767.2916 423.3333 L 767.2916 449.79166 Q 767.2916 476.24997 793.74994 476.24997 Q 820.2083 476.24997 820.2083 529.1666 Q 820.2083 582.0833 820.2083 582.0833 L 793.74994 582.0833 L 793.74994 634.99994 L 793.74994 661.4583 L 793.74994 687.9166 Q 767.2916 740.8333 608.5416 793.74994 Q 476.24997 846.6666 423.3333 926.0416 Q 396.87497 1005.4166 370.41666 1005.4166 Q 317.49997 1005.4166 317.49997 1031.875 L 317.49997 1058.3333 L 291.04166 1058.3333 Q 264.5833 1058.3333 211.66666 1058.3333 L 158.74998 1058.3333 L 158.74998 1058.3333 L 158.74998 1058.3333 L 132.29166 1058.3333 L 132.29166 1058.3333 L 132.29166 1084.7916 L 105.83333 1084.7916 L 105.83333 1084.7916 L 105.83333 1111.25 L 105.83333 1111.25 L 105.83333 1111.25 L 79.37499 1111.25 L 79.37499 1111.25 L 79.37499 1137.7083 L 52.916664 1137.7083 L 52.916664 1137.7083 L 52.916664 1164.1666 L 26.458332 1164.1666 L 0.0 1164.1666 L 0.0 1137.7083 L 0.0 1111.25 L 0.0 1058.3333 Q 0.0 1005.4166 0.0 1005.4166 L 0.0 1005.4166 L 0.0 952.49994 L 0.0 873.12494 L 0.0 873.12494 L 0.0 873.12494 L 26.458332 476.24997 Q 52.916664 52.916664 52.916664 26.458332 z" svg:height="11.641666mm" draw:style-name="style-95" svg:viewBox="0.0 0.0 820.2083 1164.1666" svg:width="8.202083mm" svg:x="34.395832mm" svg:y="139.17082mm"/>
          <draw:path svg:d="M 978.95825 0.0 L 1005.4166 0.0 L 978.95825 79.37499 Q 952.49994 132.29166 926.0416 132.29166 L 926.0416 158.74998 L 899.5833 158.74998 Q 873.12494 185.20833 661.4583 185.20833 Q 449.79166 185.20833 211.66666 211.66666 L 0.0 211.66666 L 52.916664 211.66666 Q 132.29166 211.66666 158.74998 185.20833 Q 158.74998 132.29166 185.20833 132.29166 L 185.20833 132.29166 L 317.49997 79.37499 Q 423.3333 79.37499 529.1666 79.37499 L 634.99994 79.37499 L 634.99994 79.37499 L 634.99994 79.37499 L 793.74994 79.37499 Q 952.49994 79.37499 952.49994 26.458332 Q 952.49994 0.0 978.95825 0.0 z" svg:height="2.1166666mm" draw:style-name="style-96" svg:viewBox="0.0 0.0 1005.4166 211.66666" svg:width="10.054166mm" svg:x="118.00416mm" svg:y="197.11458mm"/>
          <draw:path svg:d="M 634.99994 185.20833 L 634.99994 291.04166 L 634.99994 291.04166 L 608.5416 291.04166 L 529.1666 291.04166 Q 423.3333 291.04166 396.87497 238.12498 Q 370.41666 132.29166 264.5833 132.29166 L 132.29166 132.29166 L 105.83333 132.29166 L 79.37499 132.29166 L 52.916664 105.83333 L 0.0 79.37499 L 0.0 79.37499 L 0.0 79.37499 L 26.458332 79.37499 L 26.458332 79.37499 L 52.916664 52.916664 L 79.37499 26.458332 L 105.83333 26.458332 L 158.74998 26.458332 L 211.66666 26.458332 Q 291.04166 26.458332 317.49997 0.0 L 317.49997 0.0 L 370.41666 0.0 Q 423.3333 -26.458332 529.1666 26.458332 Q 634.99994 52.916664 634.99994 185.20833 z" svg:height="2.9104166mm" draw:style-name="style-97" svg:viewBox="0.0 0.0 634.99994 291.04166" svg:width="6.3499994mm" svg:x="106.362495mm" svg:y="99.74791mm"/>
          <draw:path svg:d="M 687.9166 185.20833 L 714.37494 185.20833 L 714.37494 211.66666 L 714.37494 238.12498 L 740.8333 238.12498 L 740.8333 238.12498 L 740.8333 264.5833 L 767.2916 264.5833 L 767.2916 291.04166 L 767.2916 291.04166 L 767.2916 317.49997 Q 767.2916 343.9583 740.8333 343.9583 Q 714.37494 343.9583 714.37494 396.87497 Q 714.37494 449.79166 687.9166 449.79166 Q 661.4583 476.24997 661.4583 502.7083 Q 661.4583 555.625 634.99994 555.625 Q 608.5416 582.0833 634.99994 608.5416 Q 661.4583 634.99994 634.99994 661.4583 Q 634.99994 687.9166 582.0833 687.9166 Q 555.625 687.9166 529.1666 687.9166 Q 529.1666 714.37494 529.1666 714.37494 L 502.7083 714.37494 L 502.7083 740.8333 L 502.7083 767.2916 L 396.87497 767.2916 Q 291.04166 767.2916 238.12498 740.8333 L 185.20833 740.8333 L 185.20833 740.8333 L 185.20833 714.37494 L 158.74998 714.37494 L 132.29166 714.37494 L 132.29166 661.4583 Q 132.29166 608.5416 132.29166 582.0833 Q 132.29166 555.625 79.37499 502.7083 Q 52.916664 423.3333 26.458332 423.3333 Q 0.0 423.3333 0.0 343.9583 Q 0.0 238.12498 26.458332 238.12498 Q 79.37499 211.66666 52.916664 185.20833 L 26.458332 158.74998 L 26.458332 105.83333 L 26.458332 52.916664 L 26.458332 52.916664 L 26.458332 52.916664 L 52.916664 52.916664 L 52.916664 79.37499 L 79.37499 79.37499 L 105.83333 79.37499 L 132.29166 52.916664 Q 185.20833 52.916664 185.20833 26.458332 Q 211.66666 26.458332 238.12498 0.0 Q 238.12498 0.0 291.04166 79.37499 Q 343.9583 132.29166 502.7083 158.74998 Q 661.4583 185.20833 687.9166 185.20833 z" svg:height="7.6729164mm" draw:style-name="style-98" svg:viewBox="0.0 0.0 767.2916 767.2916" svg:width="7.6729164mm" svg:x="89.16458mm" svg:y="100.27708mm"/>
          <draw:path svg:d="M 449.79166 0.0 L 449.79166 0.0 L 449.79166 79.37499 Q 423.3333 158.74998 476.24997 211.66666 Q 476.24997 264.5833 502.7083 264.5833 L 502.7083 264.5833 L 502.7083 291.04166 Q 529.1666 343.9583 502.7083 343.9583 L 502.7083 343.9583 L 476.24997 343.9583 Q 423.3333 343.9583 370.41666 396.87497 Q 317.49997 449.79166 211.66666 449.79166 L 105.83333 449.79166 L 105.83333 423.3333 L 105.83333 423.3333 L 79.37499 396.87497 L 79.37499 343.9583 L 52.916664 343.9583 L 26.458332 343.9583 L 26.458332 317.49997 L 0.0 317.49997 L 0.0 317.49997 L 0.0 291.04166 L 0.0 291.04166 L 0.0 291.04166 L 0.0 291.04166 L 0.0 291.04166 L 26.458332 264.5833 L 26.458332 238.12498 L 132.29166 238.12498 Q 264.5833 264.5833 291.04166 185.20833 Q 317.49997 132.29166 343.9583 132.29166 L 343.9583 105.83333 L 396.87497 52.916664 Q 423.3333 0.0 449.79166 0.0 z" svg:height="4.497916mm" draw:style-name="style-99" svg:viewBox="0.0 0.0 502.7083 449.79166" svg:width="5.027083mm" svg:x="113.24166mm" svg:y="76.993744mm"/>
          <draw:path svg:d="M 1984.3749 0.0 L 2143.125 0.0 L 2143.125 26.458332 L 2143.125 52.916664 L 2169.5833 52.916664 L 2169.5833 52.916664 L 2090.2083 79.37499 Q 1984.3749 105.83333 1957.9165 132.29166 L 1931.4583 158.74998 L 1904.9999 158.74998 L 1878.5416 158.74998 L 1878.5416 185.20833 L 1878.5416 185.20833 L 1852.0833 185.20833 L 1852.0833 211.66666 L 1825.6249 211.66666 L 1825.6249 211.66666 L 1561.0416 264.5833 Q 1296.4583 317.49997 1111.25 343.9583 Q 926.0416 370.41666 899.5833 370.41666 Q 873.12494 370.41666 873.12494 396.87497 Q 873.12494 423.3333 820.2083 423.3333 Q 793.74994 423.3333 740.8333 449.79166 L 687.9166 449.79166 L 661.4583 449.79166 Q 608.5416 423.3333 555.625 476.24997 Q 502.7083 476.24997 476.24997 449.79166 Q 449.79166 423.3333 343.9583 423.3333 Q 238.12498 396.87497 185.20833 396.87497 L 132.29166 396.87497 L 132.29166 370.41666 L 132.29166 370.41666 L 158.74998 370.41666 L 158.74998 370.41666 L 79.37499 343.9583 L 0.0 317.49997 L 26.458332 317.49997 L 52.916664 317.49997 L 52.916664 291.04166 L 79.37499 264.5833 L 79.37499 264.5833 L 79.37499 264.5833 L 79.37499 238.12498 L 79.37499 238.12498 L 105.83333 211.66666 L 105.83333 185.20833 L 79.37499 185.20833 L 26.458332 158.74998 L 52.916664 158.74998 L 79.37499 158.74998 L 105.83333 132.29166 Q 132.29166 105.83333 238.12498 79.37499 L 343.9583 26.458332 L 396.87497 26.458332 L 449.79166 52.916664 L 714.37494 52.916664 Q 978.95825 52.916664 1402.2916 0.0 Q 1825.6249 0.0 1984.3749 0.0 z" svg:height="4.7625mm" draw:style-name="style-100" svg:viewBox="0.0 0.0 2169.5833 476.24997" svg:width="21.695831mm" svg:x="7.6729164mm" svg:y="163.5125mm"/>
          <draw:path svg:d="M 714.37494 158.74998 L 793.74994 158.74998 L 820.2083 158.74998 L 820.2083 158.74998 L 820.2083 158.74998 Q 820.2083 158.74998 846.6666 158.74998 L 846.6666 158.74998 L 873.12494 185.20833 L 926.0416 211.66666 L 978.95825 211.66666 L 1005.4166 211.66666 L 1005.4166 238.12498 Q 978.95825 264.5833 978.95825 264.5833 L 978.95825 264.5833 L 978.95825 291.04166 L 978.95825 291.04166 L 952.49994 291.04166 Q 926.0416 291.04166 873.12494 396.87497 Q 846.6666 502.7083 820.2083 502.7083 Q 767.2916 476.24997 740.8333 502.7083 Q 714.37494 529.1666 634.99994 582.0833 L 555.625 608.5416 L 555.625 608.5416 Q 555.625 608.5416 529.1666 582.0833 Q 529.1666 555.625 449.79166 582.0833 Q 343.9583 582.0833 238.12498 582.0833 Q 132.29166 582.0833 132.29166 582.0833 L 105.83333 582.0833 L 79.37499 582.0833 L 79.37499 582.0833 L 79.37499 555.625 L 79.37499 555.625 L 79.37499 529.1666 L 79.37499 476.24997 L 79.37499 449.79166 Q 79.37499 423.3333 52.916664 423.3333 L 52.916664 423.3333 L 52.916664 396.87497 L 26.458332 396.87497 L 26.458332 370.41666 L 26.458332 343.9583 L 0.0 343.9583 L 0.0 317.49997 L 0.0 317.49997 L 26.458332 317.49997 L 26.458332 317.49997 L 26.458332 291.04166 L 0.0 264.5833 L 0.0 211.66666 L 26.458332 211.66666 Q 26.458332 185.20833 105.83333 158.74998 Q 185.20833 158.74998 185.20833 105.83333 Q 238.12498 79.37499 238.12498 79.37499 L 238.12498 52.916664 L 291.04166 52.916664 L 317.49997 52.916664 L 317.49997 26.458332 L 317.49997 0.0 L 449.79166 0.0 Q 555.625 0.0 582.0833 105.83333 Q 608.5416 158.74998 714.37494 158.74998 z" svg:height="6.0854163mm" draw:style-name="style-101" svg:viewBox="0.0 0.0 1005.4166 608.5416" svg:width="10.054166mm" svg:x="104.510414mm" svg:y="101.07083mm"/>
          <draw:path svg:d="M 79.37499 26.458332 L 79.37499 0.0 L 105.83333 0.0 L 132.29166 0.0 L 185.20833 26.458332 L 238.12498 52.916664 L 291.04166 52.916664 L 317.49997 52.916664 L 317.49997 79.37499 L 343.9583 105.83333 L 343.9583 158.74998 L 343.9583 238.12498 L 317.49997 264.5833 Q 291.04166 291.04166 291.04166 343.9583 L 291.04166 396.87497 L 264.5833 396.87497 L 264.5833 396.87497 L 264.5833 317.49997 Q 264.5833 211.66666 132.29166 185.20833 Q 26.458332 158.74998 26.458332 132.29166 L 0.0 105.83333 L 26.458332 52.916664 Q 79.37499 26.458332 79.37499 26.458332 z" svg:height="3.9687498mm" draw:style-name="style-102" svg:viewBox="0.0 0.0 343.9583 396.87497" svg:width="3.439583mm" svg:x="121.97291mm" svg:y="73.024994mm"/>
          <draw:path svg:d="M 211.66666 26.458332 L 264.5833 0.0 L 264.5833 52.916664 L 264.5833 105.83333 L 291.04166 105.83333 L 317.49997 79.37499 L 317.49997 79.37499 L 343.9583 79.37499 L 343.9583 79.37499 L 343.9583 79.37499 L 396.87497 79.37499 Q 449.79166 79.37499 449.79166 105.83333 Q 449.79166 132.29166 502.7083 132.29166 Q 555.625 132.29166 555.625 158.74998 Q 555.625 185.20833 634.99994 211.66666 Q 714.37494 238.12498 714.37494 264.5833 Q 740.8333 291.04166 767.2916 317.49997 Q 767.2916 343.9583 793.74994 343.9583 Q 820.2083 370.41666 873.12494 396.87497 Q 926.0416 449.79166 952.49994 449.79166 Q 978.95825 476.24997 978.95825 449.79166 Q 978.95825 423.3333 1005.4166 449.79166 Q 1031.875 449.79166 1058.3333 476.24997 Q 1058.3333 502.7083 1111.25 502.7083 Q 1190.6249 529.1666 1190.6249 555.625 Q 1190.6249 582.0833 1217.0833 582.0833 L 1243.5416 608.5416 L 1243.5416 608.5416 L 1243.5416 608.5416 L 1269.9999 608.5416 L 1269.9999 608.5416 L 1269.9999 634.99994 L 1296.4583 634.99994 L 1296.4583 661.4583 L 1296.4583 661.4583 L 1296.4583 661.4583 L 1296.4583 661.4583 L 1269.9999 687.9166 L 1269.9999 714.37494 L 1243.5416 714.37494 L 1217.0833 714.37494 L 1164.1666 767.2916 Q 1084.7916 793.74994 1084.7916 846.6666 Q 1058.3333 873.12494 926.0416 899.5833 Q 820.2083 899.5833 820.2083 926.0416 Q 820.2083 978.95825 767.2916 978.95825 L 687.9166 978.95825 L 661.4583 1005.4166 L 661.4583 1005.4166 L 661.4583 1005.4166 Q 661.4583 1005.4166 608.5416 1005.4166 Q 582.0833 1031.875 396.87497 1005.4166 Q 211.66666 978.95825 211.66666 952.49994 Q 211.66666 926.0416 158.74998 926.0416 Q 105.83333 899.5833 105.83333 873.12494 Q 79.37499 846.6666 52.916664 740.8333 L 0.0 634.99994 L 0.0 449.79166 L 0.0 291.04166 L 0.0 291.04166 L 0.0 264.5833 L 0.0 238.12498 L 0.0 238.12498 L 0.0 238.12498 L 26.458332 238.12498 L 26.458332 238.12498 L 26.458332 238.12498 L 26.458332 238.12498 L 52.916664 238.12498 L 52.916664 238.12498 L 79.37499 238.12498 L 79.37499 185.20833 L 79.37499 158.74998 L 105.83333 132.29166 L 105.83333 79.37499 L 132.29166 79.37499 Q 158.74998 79.37499 211.66666 26.458332 z" svg:height="10.054166mm" draw:style-name="style-103" svg:viewBox="0.0 0.0 1296.4583 1005.4166" svg:width="12.964582mm" svg:x="35.71875mm" svg:y="111.91875mm"/>
          <draw:path svg:d="M 0.0 26.458332 L 0.0 0.0 L 26.458332 0.0 Q 52.916664 0.0 132.29166 26.458332 L 211.66666 26.458332 L 317.49997 26.458332 L 396.87497 52.916664 L 423.3333 52.916664 L 449.79166 52.916664 L 449.79166 79.37499 L 476.24997 79.37499 L 476.24997 105.83333 L 476.24997 158.74998 L 449.79166 158.74998 L 423.3333 158.74998 L 370.41666 158.74998 L 317.49997 158.74998 L 264.5833 158.74998 L 238.12498 158.74998 L 238.12498 132.29166 Q 211.66666 132.29166 211.66666 132.29166 Q 211.66666 105.83333 158.74998 132.29166 Q 79.37499 158.74998 79.37499 132.29166 Q 52.916664 105.83333 79.37499 79.37499 Q 105.83333 52.916664 52.916664 52.916664 Q 0.0 52.916664 0.0 26.458332 z" svg:height="1.5874999mm" draw:style-name="style-104" svg:viewBox="0.0 0.0 476.24997 158.74998" svg:width="4.7625mm" svg:x="181.50415mm" svg:y="231.24582mm"/>
          <draw:path svg:d="M 687.9166 26.458332 L 714.37494 26.458332 L 740.8333 0.0 L 793.74994 0.0 L 846.6666 0.0 Q 899.5833 26.458332 1005.4166 26.458332 L 1111.25 26.458332 L 1164.1666 26.458332 Q 1190.6249 26.458332 1217.0833 79.37499 Q 1269.9999 132.29166 1296.4583 132.29166 Q 1322.9166 158.74998 1349.3749 211.66666 Q 1375.8333 238.12498 1428.7499 264.5833 Q 1481.6666 264.5833 1508.1249 264.5833 Q 1561.0416 291.04166 1587.4999 291.04166 L 1587.4999 291.04166 L 1587.4999 291.04166 Q 1587.4999 291.04166 1587.4999 317.49997 L 1561.0416 317.49997 L 1561.0416 317.49997 Q 1561.0416 343.9583 1561.0416 343.9583 L 1534.5833 343.9583 L 1534.5833 343.9583 L 1534.5833 343.9583 L 1534.5833 370.41666 L 1534.5833 370.41666 L 1508.1249 396.87497 L 1508.1249 423.3333 L 1428.7499 423.3333 Q 1375.8333 449.79166 1349.3749 449.79166 Q 1322.9166 449.79166 1322.9166 476.24997 Q 1322.9166 502.7083 1243.5416 529.1666 Q 1190.6249 555.625 1190.6249 582.0833 Q 1164.1666 608.5416 1084.7916 634.99994 Q 1005.4166 661.4583 1005.4166 687.9166 Q 1005.4166 714.37494 952.49994 714.37494 L 926.0416 714.37494 L 926.0416 740.8333 L 899.5833 740.8333 L 899.5833 740.8333 L 899.5833 767.2916 L 899.5833 767.2916 L 873.12494 767.2916 L 846.6666 767.2916 Q 820.2083 767.2916 767.2916 740.8333 Q 714.37494 714.37494 582.0833 714.37494 L 449.79166 714.37494 L 370.41666 714.37494 Q 291.04166 714.37494 264.5833 687.9166 Q 264.5833 661.4583 185.20833 687.9166 L 105.83333 714.37494 L 105.83333 661.4583 Q 105.83333 608.5416 79.37499 582.0833 Q 79.37499 555.625 52.916664 555.625 L 0.0 555.625 L 0.0 529.1666 L 0.0 529.1666 L 52.916664 529.1666 Q 79.37499 529.1666 105.83333 449.79166 L 132.29166 343.9583 L 132.29166 343.9583 L 158.74998 343.9583 L 158.74998 343.9583 L 158.74998 343.9583 L 158.74998 317.49997 L 158.74998 317.49997 L 158.74998 264.5833 Q 158.74998 185.20833 211.66666 185.20833 Q 264.5833 158.74998 370.41666 79.37499 Q 502.7083 26.458332 582.0833 26.458332 Q 634.99994 26.458332 687.9166 26.458332 z" svg:height="7.6729164mm" draw:style-name="style-105" svg:viewBox="0.0 0.0 1587.4999 767.2916" svg:width="15.874999mm" svg:x="83.07916mm" svg:y="107.68541mm"/>
          <draw:path svg:d="M 529.1666 52.916664 L 529.1666 52.916664 L 529.1666 132.29166 Q 529.1666 185.20833 555.625 185.20833 L 555.625 185.20833 L 555.625 185.20833 Q 555.625 185.20833 529.1666 185.20833 Q 476.24997 185.20833 476.24997 264.5833 Q 449.79166 343.9583 423.3333 343.9583 Q 370.41666 343.9583 370.41666 370.41666 Q 370.41666 396.87497 264.5833 423.3333 L 185.20833 449.79166 L 185.20833 476.24997 L 158.74998 476.24997 L 158.74998 476.24997 L 158.74998 502.7083 L 158.74998 502.7083 L 158.74998 502.7083 L 132.29166 502.7083 L 132.29166 502.7083 L 132.29166 529.1666 L 105.83333 529.1666 L 105.83333 529.1666 L 105.83333 555.625 L 105.83333 555.625 L 105.83333 555.625 L 79.37499 555.625 L 79.37499 555.625 L 79.37499 582.0833 L 52.916664 582.0833 L 52.916664 582.0833 L 52.916664 608.5416 L 52.916664 608.5416 L 52.916664 608.5416 L 26.458332 608.5416 L 26.458332 608.5416 L 26.458332 634.99994 L 26.458332 634.99994 L 0.0 634.99994 L 0.0 634.99994 L 0.0 608.5416 Q 0.0 582.0833 52.916664 555.625 L 105.83333 502.7083 L 105.83333 476.24997 L 105.83333 449.79166 L 132.29166 396.87497 Q 158.74998 370.41666 185.20833 343.9583 Q 211.66666 343.9583 238.12498 291.04166 Q 264.5833 264.5833 238.12498 238.12498 Q 211.66666 238.12498 238.12498 211.66666 Q 264.5833 211.66666 264.5833 132.29166 L 291.04166 79.37499 L 291.04166 79.37499 L 317.49997 79.37499 L 317.49997 79.37499 L 317.49997 79.37499 L 343.9583 79.37499 L 370.41666 79.37499 L 396.87497 26.458332 Q 423.3333 -26.458332 449.79166 0.0 Q 476.24997 0.0 502.7083 26.458332 Q 529.1666 26.458332 529.1666 52.916664 z" svg:height="6.3499994mm" draw:style-name="style-106" svg:viewBox="0.0 0.0 555.625 634.99994" svg:width="5.5562496mm" svg:x="207.9625mm" svg:y="170.12708mm"/>
          <draw:path svg:d="M 687.9166 185.20833 L 714.37494 211.66666 L 740.8333 211.66666 L 767.2916 211.66666 L 793.74994 238.12498 L 820.2083 264.5833 L 820.2083 264.5833 L 846.6666 264.5833 L 846.6666 264.5833 L 846.6666 264.5833 L 820.2083 291.04166 L 793.74994 317.49997 L 740.8333 317.49997 Q 714.37494 317.49997 687.9166 370.41666 Q 661.4583 423.3333 634.99994 423.3333 L 608.5416 423.3333 L 582.0833 449.79166 L 555.625 449.79166 L 555.625 476.24997 L 582.0833 502.7083 L 582.0833 502.7083 L 582.0833 529.1666 L 634.99994 529.1666 L 687.9166 529.1666 L 899.5833 555.625 Q 1137.7083 555.625 1164.1666 582.0833 Q 1164.1666 634.99994 1322.9166 608.5416 Q 1481.6666 582.0833 1481.6666 555.625 Q 1481.6666 529.1666 1455.2083 529.1666 L 1455.2083 529.1666 L 1455.2083 502.7083 L 1481.6666 502.7083 L 1481.6666 502.7083 L 1481.6666 476.24997 L 1508.1249 476.24997 L 1534.5833 476.24997 L 1534.5833 502.7083 L 1534.5833 529.1666 L 1561.0416 529.1666 L 1561.0416 529.1666 L 1561.0416 555.625 L 1587.4999 555.625 L 1587.4999 555.625 L 1587.4999 582.0833 L 1587.4999 582.0833 L 1587.4999 582.0833 L 1561.0416 634.99994 L 1534.5833 687.9166 L 1534.5833 740.8333 L 1534.5833 767.2916 L 1508.1249 767.2916 L 1508.1249 793.74994 L 1508.1249 793.74994 L 1481.6666 793.74994 L 1481.6666 793.74994 L 1481.6666 793.74994 L 1534.5833 820.2083 L 1561.0416 846.6666 L 1561.0416 846.6666 L 1561.0416 846.6666 L 793.74994 846.6666 L 0.0 846.6666 L 0.0 449.79166 L 0.0 52.916664 L 0.0 52.916664 L 0.0 52.916664 L 26.458332 0.0 Q 52.916664 -52.916664 52.916664 0.0 Q 105.83333 52.916664 105.83333 26.458332 Q 132.29166 0.0 211.66666 52.916664 Q 264.5833 105.83333 449.79166 132.29166 Q 634.99994 158.74998 687.9166 185.20833 z" svg:height="8.466666mm" draw:style-name="style-107" svg:viewBox="0.0 0.0 1587.4999 846.6666" svg:width="15.874999mm" svg:x="0.0mm" svg:y="228.07082mm"/>
          <draw:path svg:d="M 952.49994 0.0 L 978.95825 0.0 L 978.95825 26.458332 L 978.95825 52.916664 L 1058.3333 105.83333 Q 1111.25 132.29166 1164.1666 158.74998 Q 1190.6249 158.74998 1190.6249 211.66666 Q 1190.6249 264.5833 1217.0833 291.04166 Q 1243.5416 291.04166 1269.9999 396.87497 Q 1322.9166 529.1666 1375.8333 529.1666 Q 1402.2916 529.1666 1375.8333 555.625 Q 1349.3749 555.625 1375.8333 608.5416 Q 1402.2916 634.99994 1508.1249 661.4583 Q 1640.4166 687.9166 1640.4166 714.37494 Q 1640.4166 740.8333 1693.3333 767.2916 Q 1746.2499 793.74994 1772.7083 899.5833 Q 1772.7083 1005.4166 1746.2499 1005.4166 Q 1719.7916 1005.4166 1719.7916 1058.3333 L 1719.7916 1111.25 L 1693.3333 1111.25 Q 1640.4166 1084.7916 1640.4166 1137.7083 Q 1640.4166 1190.6249 1613.9583 1217.0833 L 1613.9583 1243.5416 L 1587.4999 1243.5416 Q 1561.0416 1217.0833 1428.7499 1243.5416 Q 1296.4583 1269.9999 1269.9999 1269.9999 L 1243.5416 1269.9999 L 1217.0833 1296.4583 L 1164.1666 1322.9166 L 1164.1666 1322.9166 L 1164.1666 1322.9166 L 1137.7083 1349.3749 L 1111.25 1375.8333 L 1111.25 1375.8333 L 1111.25 1375.8333 L 1111.25 1402.2916 L 1111.25 1402.2916 L 1111.25 1428.7499 Q 1111.25 1481.6666 1111.25 1481.6666 L 1111.25 1508.1249 L 1111.25 1508.1249 Q 1111.25 1508.1249 1084.7916 1534.5833 L 1084.7916 1534.5833 L 1058.3333 1534.5833 Q 1058.3333 1534.5833 1005.4166 1508.1249 Q 926.0416 1481.6666 846.6666 1481.6666 Q 767.2916 1481.6666 767.2916 1455.2083 Q 740.8333 1428.7499 555.625 1428.7499 L 370.41666 1402.2916 L 370.41666 1402.2916 Q 370.41666 1402.2916 343.9583 1428.7499 L 343.9583 1428.7499 L 343.9583 1428.7499 Q 317.49997 1428.7499 317.49997 1455.2083 Q 317.49997 1481.6666 158.74998 1481.6666 L 0.0 1481.6666 L 0.0 1481.6666 L 0.0 1481.6666 L 26.458332 1481.6666 L 52.916664 1481.6666 L 52.916664 1455.2083 L 52.916664 1455.2083 L 79.37499 1455.2083 L 79.37499 1428.7499 L 79.37499 1428.7499 L 105.83333 1428.7499 L 105.83333 1428.7499 L 105.83333 1428.7499 L 105.83333 1402.2916 L 105.83333 1402.2916 L 132.29166 1402.2916 L 132.29166 1428.7499 L 158.74998 1428.7499 L 185.20833 1428.7499 L 185.20833 1402.2916 Q 158.74998 1375.8333 158.74998 1296.4583 Q 158.74998 1217.0833 158.74998 1164.1666 Q 158.74998 1111.25 211.66666 1111.25 Q 238.12498 1111.25 211.66666 952.49994 Q 211.66666 767.2916 185.20833 767.2916 Q 158.74998 767.2916 158.74998 740.8333 Q 158.74998 714.37494 105.83333 714.37494 Q 79.37499 687.9166 79.37499 582.0833 Q 105.83333 449.79166 105.83333 370.41666 Q 158.74998 291.04166 158.74998 211.66666 Q 158.74998 132.29166 105.83333 132.29166 L 79.37499 105.83333 L 79.37499 105.83333 L 105.83333 105.83333 L 105.83333 105.83333 L 105.83333 105.83333 L 211.66666 105.83333 Q 317.49997 132.29166 317.49997 79.37499 Q 343.9583 52.916664 423.3333 0.0 Q 529.1666 -52.916664 582.0833 0.0 Q 661.4583 0.0 687.9166 0.0 Q 740.8333 -26.458332 740.8333 0.0 Q 740.8333 26.458332 846.6666 26.458332 Q 926.0416 0.0 952.49994 0.0 z" svg:height="15.345833mm" draw:style-name="style-108" svg:viewBox="0.0 0.0 1772.7083 1534.5833" svg:width="17.727083mm" svg:x="124.35416mm" svg:y="183.09166mm"/>
          <draw:path svg:d="M 52.916664 26.458332 L 79.37499 0.0 L 79.37499 0.0 L 79.37499 0.0 L 79.37499 26.458332 L 79.37499 26.458332 L 105.83333 26.458332 L 105.83333 52.916664 L 132.29166 52.916664 Q 158.74998 52.916664 185.20833 158.74998 Q 185.20833 238.12498 264.5833 264.5833 Q 343.9583 264.5833 317.49997 317.49997 Q 291.04166 343.9583 343.9583 370.41666 Q 370.41666 370.41666 370.41666 396.87497 L 370.41666 396.87497 L 343.9583 396.87497 Q 291.04166 370.41666 264.5833 370.41666 Q 238.12498 370.41666 238.12498 343.9583 Q 238.12498 317.49997 132.29166 370.41666 L 0.0 396.87497 L 0.0 370.41666 Q 0.0 343.9583 52.916664 317.49997 Q 132.29166 291.04166 79.37499 264.5833 Q 52.916664 264.5833 26.458332 158.74998 Q 26.458332 52.916664 52.916664 26.458332 z" svg:height="3.9687498mm" draw:style-name="style-109" svg:viewBox="0.0 0.0 370.41666 396.87497" svg:width="3.7041664mm" svg:x="18.256248mm" svg:y="213.25415mm"/>
          <draw:path svg:d="M 1137.7083 0.0 L 1137.7083 0.0 L 1190.6249 0.0 Q 1217.0833 26.458332 1243.5416 26.458332 L 1243.5416 26.458332 L 1243.5416 26.458332 L 1243.5416 26.458332 L 1296.4583 52.916664 L 1349.3749 79.37499 L 1349.3749 79.37499 L 1349.3749 79.37499 L 1349.3749 105.83333 L 1349.3749 132.29166 L 1349.3749 132.29166 L 1349.3749 132.29166 L 1375.8333 158.74998 Q 1402.2916 158.74998 1402.2916 238.12498 Q 1402.2916 317.49997 1455.2083 370.41666 Q 1508.1249 396.87497 1481.6666 449.79166 Q 1455.2083 476.24997 1534.5833 555.625 Q 1587.4999 661.4583 1719.7916 687.9166 Q 1825.6249 714.37494 1852.0833 714.37494 Q 1878.5416 714.37494 1931.4583 714.37494 Q 1957.9165 714.37494 1957.9165 740.8333 L 1957.9165 740.8333 L 1957.9165 740.8333 Q 1957.9165 767.2916 1772.7083 767.2916 L 1561.0416 793.74994 L 1561.0416 820.2083 L 1561.0416 846.6666 L 1587.4999 873.12494 L 1587.4999 899.5833 L 1561.0416 899.5833 L 1508.1249 899.5833 L 1508.1249 978.95825 L 1508.1249 1031.875 L 952.49994 1031.875 L 396.87497 1031.875 L 396.87497 1031.875 L 396.87497 1031.875 L 291.04166 1005.4166 Q 185.20833 978.95825 132.29166 978.95825 L 52.916664 978.95825 L 79.37499 952.49994 L 105.83333 952.49994 L 105.83333 926.0416 L 105.83333 899.5833 L 79.37499 899.5833 L 26.458332 899.5833 L 26.458332 873.12494 L 26.458332 846.6666 L 0.0 846.6666 L 0.0 820.2083 L 0.0 820.2083 L 0.0 820.2083 L 52.916664 820.2083 L 105.83333 820.2083 L 105.83333 846.6666 L 132.29166 846.6666 L 185.20833 820.2083 Q 238.12498 820.2083 238.12498 793.74994 Q 264.5833 767.2916 343.9583 767.2916 L 396.87497 767.2916 L 423.3333 793.74994 L 449.79166 820.2083 L 449.79166 820.2083 L 476.24997 820.2083 L 476.24997 793.74994 L 502.7083 793.74994 L 502.7083 793.74994 L 502.7083 767.2916 L 502.7083 767.2916 L 502.7083 767.2916 L 476.24997 767.2916 L 476.24997 767.2916 L 476.24997 740.8333 L 449.79166 740.8333 L 449.79166 740.8333 L 449.79166 714.37494 L 449.79166 714.37494 L 449.79166 714.37494 L 423.3333 687.9166 Q 396.87497 661.4583 396.87497 634.99994 Q 396.87497 608.5416 370.41666 608.5416 L 343.9583 608.5416 L 343.9583 582.0833 L 343.9583 555.625 L 370.41666 555.625 L 370.41666 555.625 L 291.04166 529.1666 L 238.12498 529.1666 L 238.12498 502.7083 L 238.12498 449.79166 L 264.5833 449.79166 L 291.04166 449.79166 L 317.49997 449.79166 L 343.9583 449.79166 L 396.87497 423.3333 Q 449.79166 396.87497 449.79166 396.87497 Q 423.3333 396.87497 529.1666 343.9583 Q 634.99994 343.9583 740.8333 291.04166 Q 820.2083 264.5833 820.2083 211.66666 Q 820.2083 132.29166 899.5833 132.29166 Q 978.95825 132.29166 1058.3333 79.37499 Q 1137.7083 26.458332 1137.7083 0.0 z" svg:height="10.318749mm" draw:style-name="style-110" svg:viewBox="0.0 0.0 1957.9165 1031.875" svg:width="19.579166mm" svg:x="149.48958mm" svg:y="226.21873mm"/>
          <draw:path svg:d="M 529.1666 26.458332 L 608.5416 26.458332 L 608.5416 0.0 L 634.99994 0.0 L 634.99994 0.0 L 634.99994 0.0 L 714.37494 26.458332 Q 793.74994 26.458332 793.74994 105.83333 Q 793.74994 185.20833 899.5833 185.20833 Q 978.95825 185.20833 978.95825 238.12498 Q 952.49994 264.5833 952.49994 291.04166 L 952.49994 291.04166 L 952.49994 291.04166 Q 952.49994 291.04166 926.0416 317.49997 Q 899.5833 343.9583 687.9166 343.9583 L 502.7083 396.87497 L 502.7083 396.87497 L 502.7083 396.87497 L 502.7083 396.87497 Q 476.24997 396.87497 476.24997 396.87497 Q 476.24997 396.87497 423.3333 396.87497 Q 370.41666 396.87497 291.04166 396.87497 L 211.66666 396.87497 L 211.66666 396.87497 L 211.66666 396.87497 L 185.20833 396.87497 L 185.20833 396.87497 L 158.74998 396.87497 L 158.74998 396.87497 L 158.74998 396.87497 L 158.74998 396.87497 L 132.29166 396.87497 L 132.29166 396.87497 L 79.37499 370.41666 L 26.458332 370.41666 L 26.458332 343.9583 L 0.0 343.9583 L 0.0 343.9583 L 0.0 343.9583 L 0.0 317.49997 L 0.0 317.49997 L 0.0 317.49997 L 26.458332 291.04166 L 26.458332 291.04166 L 26.458332 291.04166 L 26.458332 291.04166 L 52.916664 291.04166 L 52.916664 291.04166 L 52.916664 291.04166 L 52.916664 291.04166 L 79.37499 291.04166 L 79.37499 291.04166 L 105.83333 291.04166 L 105.83333 291.04166 L 105.83333 291.04166 L 105.83333 291.04166 L 132.29166 291.04166 L 158.74998 291.04166 Q 185.20833 291.04166 185.20833 211.66666 Q 211.66666 132.29166 291.04166 79.37499 Q 370.41666 52.916664 370.41666 26.458332 Q 370.41666 0.0 396.87497 0.0 Q 423.3333 26.458332 529.1666 26.458332 z" svg:height="3.9687498mm" draw:style-name="style-111" svg:viewBox="0.0 0.0 978.95825 396.87497" svg:width="9.789583mm" svg:x="75.14166mm" svg:y="200.28957mm"/>
          <draw:path svg:d="M 2487.0833 0.0 L 2487.0833 0.0 L 2487.0833 0.0 L 2513.5415 0.0 L 2513.5415 158.74998 L 2513.5415 343.9583 L 2513.5415 529.1666 Q 2487.0833 687.9166 2487.0833 899.5833 L 2487.0833 1084.7916 L 2487.0833 1084.7916 Q 2487.0833 1084.7916 2460.6248 952.49994 Q 2434.1665 820.2083 2248.9583 793.74994 Q 2037.2915 793.74994 1402.2916 740.8333 Q 793.74994 714.37494 687.9166 714.37494 Q 582.0833 714.37494 582.0833 740.8333 Q 582.0833 767.2916 555.625 767.2916 Q 529.1666 767.2916 529.1666 740.8333 Q 529.1666 714.37494 370.41666 714.37494 Q 211.66666 714.37494 211.66666 687.9166 L 211.66666 661.4583 L 158.74998 661.4583 L 132.29166 687.9166 L 79.37499 687.9166 L 26.458332 687.9166 L 26.458332 661.4583 L 0.0 634.99994 L 0.0 634.99994 L 0.0 634.99994 L 0.0 608.5416 L 0.0 608.5416 L 26.458332 608.5416 L 26.458332 582.0833 L 105.83333 582.0833 L 158.74998 582.0833 L 423.3333 555.625 Q 714.37494 529.1666 767.2916 502.7083 Q 846.6666 476.24997 820.2083 449.79166 Q 793.74994 423.3333 873.12494 396.87497 Q 926.0416 370.41666 926.0416 343.9583 Q 926.0416 317.49997 978.95825 317.49997 Q 1005.4166 291.04166 1111.25 264.5833 Q 1190.6249 211.66666 1296.4583 211.66666 Q 1428.7499 211.66666 1455.2083 185.20833 Q 1481.6666 158.74998 1772.7083 158.74998 Q 2063.75 158.74998 2196.0415 185.20833 Q 2328.3333 185.20833 2354.7915 185.20833 L 2354.7915 211.66666 L 2354.7915 211.66666 L 2381.2498 211.66666 L 2381.2498 185.20833 L 2381.2498 158.74998 L 2407.7083 158.74998 L 2407.7083 158.74998 L 2434.1665 158.74998 L 2434.1665 158.74998 L 2434.1665 158.74998 L 2434.1665 158.74998 L 2460.6248 105.83333 L 2460.6248 26.458332 L 2487.0833 26.458332 Q 2487.0833 0.0 2487.0833 0.0 z" svg:height="10.847916mm" draw:style-name="style-112" svg:viewBox="0.0 0.0 2513.5415 1084.7916" svg:width="25.135416mm" svg:x="10.583333mm" svg:y="114.82916mm"/>
          <draw:path svg:d="M 767.2916 26.458332 L 846.6666 0.0 L 846.6666 105.83333 Q 846.6666 238.12498 820.2083 343.9583 L 793.74994 449.79166 L 793.74994 449.79166 L 793.74994 476.24997 L 793.74994 476.24997 L 793.74994 476.24997 L 767.2916 502.7083 L 740.8333 529.1666 L 740.8333 529.1666 L 740.8333 529.1666 L 687.9166 502.7083 Q 608.5416 476.24997 582.0833 476.24997 Q 529.1666 476.24997 529.1666 502.7083 Q 529.1666 529.1666 449.79166 529.1666 Q 370.41666 529.1666 317.49997 582.0833 Q 291.04166 634.99994 264.5833 608.5416 Q 238.12498 608.5416 238.12498 634.99994 Q 238.12498 661.4583 211.66666 661.4583 L 185.20833 661.4583 L 185.20833 634.99994 Q 211.66666 608.5416 211.66666 582.0833 Q 211.66666 582.0833 238.12498 476.24997 Q 238.12498 396.87497 211.66666 396.87497 Q 158.74998 370.41666 132.29166 291.04166 Q 105.83333 211.66666 52.916664 211.66666 L 26.458332 211.66666 L 26.458332 185.20833 L 0.0 185.20833 L 0.0 185.20833 L 0.0 158.74998 L 0.0 158.74998 L 0.0 158.74998 L 0.0 158.74998 L 26.458332 158.74998 L 26.458332 132.29166 L 52.916664 132.29166 L 52.916664 132.29166 L 52.916664 105.83333 L 79.37499 105.83333 L 105.83333 105.83333 L 105.83333 79.37499 L 105.83333 79.37499 L 132.29166 105.83333 L 132.29166 132.29166 L 185.20833 132.29166 Q 238.12498 105.83333 423.3333 132.29166 Q 582.0833 132.29166 582.0833 105.83333 Q 582.0833 79.37499 608.5416 79.37499 Q 634.99994 79.37499 634.99994 52.916664 Q 634.99994 26.458332 661.4583 26.458332 Q 687.9166 52.916664 767.2916 26.458332 z" svg:height="6.614583mm" draw:style-name="style-113" svg:viewBox="0.0 0.0 846.6666 661.4583" svg:width="8.466666mm" svg:x="29.104166mm" svg:y="209.02083mm"/>
          <draw:path svg:d="M 105.83333 26.458332 L 105.83333 0.0 L 105.83333 0.0 L 105.83333 0.0 L 132.29166 370.41666 Q 158.74998 740.8333 158.74998 1111.25 L 158.74998 1455.2083 L 158.74998 1455.2083 Q 158.74998 1455.2083 132.29166 1534.5833 Q 105.83333 1587.4999 79.37499 1508.1249 L 52.916664 1428.7499 L 52.916664 1164.1666 Q 52.916664 873.12494 0.0 846.6666 Q 0.0 820.2083 0.0 529.1666 L 52.916664 211.66666 L 52.916664 158.74998 L 52.916664 105.83333 L 79.37499 52.916664 L 105.83333 26.458332 L 105.83333 26.458332 z" svg:height="15.345833mm" draw:style-name="style-114" svg:viewBox="0.0 0.0 158.74998 1534.5833" svg:width="1.5874999mm" svg:x="77.7875mm" svg:y="13.229166mm"/>
          <draw:path svg:d="M 529.1666 0.0 L 582.0833 0.0 L 608.5416 0.0 L 608.5416 0.0 L 634.99994 0.0 L 661.4583 0.0 L 661.4583 0.0 L 661.4583 0.0 L 714.37494 26.458332 L 740.8333 26.458332 L 767.2916 52.916664 Q 793.74994 105.83333 820.2083 79.37499 L 873.12494 79.37499 L 873.12494 79.37499 L 873.12494 105.83333 L 873.12494 105.83333 L 873.12494 105.83333 L 899.5833 105.83333 L 899.5833 105.83333 L 926.0416 105.83333 L 926.0416 105.83333 L 926.0416 105.83333 L 926.0416 105.83333 L 952.49994 132.29166 L 978.95825 158.74998 L 978.95825 211.66666 Q 978.95825 291.04166 978.95825 343.9583 Q 1005.4166 370.41666 1031.875 396.87497 Q 1058.3333 396.87497 1084.7916 502.7083 Q 1084.7916 608.5416 1111.25 634.99994 Q 1137.7083 634.99994 1084.7916 687.9166 Q 1031.875 714.37494 1058.3333 740.8333 Q 1084.7916 767.2916 1058.3333 767.2916 Q 1058.3333 793.74994 1058.3333 793.74994 L 1031.875 793.74994 L 1031.875 793.74994 L 1031.875 793.74994 L 1031.875 820.2083 L 1031.875 820.2083 L 1058.3333 846.6666 L 1058.3333 873.12494 L 1031.875 873.12494 L 1031.875 873.12494 L 1005.4166 873.12494 Q 978.95825 899.5833 952.49994 899.5833 Q 926.0416 899.5833 820.2083 926.0416 Q 740.8333 952.49994 555.625 978.95825 Q 396.87497 1005.4166 291.04166 1058.3333 L 158.74998 1111.25 L 158.74998 1084.7916 L 132.29166 1084.7916 L 132.29166 1084.7916 L 132.29166 1111.25 L 132.29166 1111.25 L 132.29166 1111.25 L 105.83333 1111.25 L 105.83333 1111.25 L 79.37499 1137.7083 L 52.916664 1137.7083 L 52.916664 1137.7083 L 26.458332 1137.7083 L 26.458332 1111.25 L 26.458332 1084.7916 L 0.0 1084.7916 L 0.0 1058.3333 L 0.0 1058.3333 L 26.458332 1058.3333 L 26.458332 1031.875 L 26.458332 1005.4166 L 26.458332 952.49994 Q 26.458332 926.0416 26.458332 873.12494 Q 26.458332 820.2083 79.37499 714.37494 Q 132.29166 582.0833 132.29166 555.625 Q 132.29166 502.7083 105.83333 502.7083 Q 79.37499 502.7083 79.37499 476.24997 Q 79.37499 423.3333 52.916664 423.3333 Q 26.458332 423.3333 26.458332 396.87497 L 26.458332 370.41666 L 52.916664 370.41666 L 52.916664 370.41666 L 52.916664 343.9583 L 52.916664 343.9583 L 132.29166 317.49997 Q 185.20833 291.04166 185.20833 264.5833 Q 211.66666 264.5833 238.12498 264.5833 Q 291.04166 264.5833 291.04166 238.12498 L 291.04166 211.66666 L 317.49997 211.66666 L 317.49997 211.66666 L 343.9583 185.20833 L 396.87497 185.20833 L 396.87497 158.74998 L 396.87497 132.29166 L 423.3333 132.29166 L 423.3333 105.83333 L 423.3333 105.83333 L 449.79166 105.83333 L 449.79166 52.916664 L 449.79166 0.0 L 423.3333 0.0 L 423.3333 0.0 L 449.79166 0.0 Q 476.24997 0.0 529.1666 0.0 z" svg:height="11.377083mm" draw:style-name="style-115" svg:viewBox="0.0 0.0 1111.25 1137.7083" svg:width="11.112499mm" svg:x="82.814575mm" svg:y="122.76666mm"/>
          <draw:path svg:d="M 767.2916 0.0 L 767.2916 0.0 L 767.2916 238.12498 Q 767.2916 502.7083 740.8333 873.12494 L 740.8333 1243.5416 L 740.8333 1243.5416 Q 714.37494 1243.5416 714.37494 1481.6666 L 714.37494 1719.7916 L 687.9166 1746.2499 L 661.4583 1772.7083 L 661.4583 1772.7083 L 661.4583 1772.7083 L 608.5416 1746.2499 Q 582.0833 1719.7916 555.625 1719.7916 L 529.1666 1719.7916 L 529.1666 1719.7916 Q 502.7083 1693.3333 449.79166 1666.8749 L 370.41666 1640.4166 L 370.41666 1640.4166 L 370.41666 1613.9583 L 343.9583 1613.9583 Q 317.49997 1613.9583 317.49997 1561.0416 Q 343.9583 1508.1249 291.04166 1508.1249 Q 238.12498 1481.6666 238.12498 1455.2083 Q 238.12498 1428.7499 238.12498 1402.2916 Q 185.20833 1349.3749 158.74998 1349.3749 Q 132.29166 1322.9166 132.29166 1296.4583 Q 132.29166 1243.5416 105.83333 1243.5416 Q 79.37499 1243.5416 79.37499 1243.5416 Q 79.37499 1217.0833 26.458332 1190.6249 L 0.0 1190.6249 L 0.0 1190.6249 L 0.0 1190.6249 L 0.0 1164.1666 L 26.458332 1164.1666 L 26.458332 1164.1666 L 26.458332 1137.7083 L 26.458332 1137.7083 L 26.458332 1137.7083 L 52.916664 1084.7916 Q 79.37499 1058.3333 79.37499 1058.3333 Q 79.37499 1031.875 52.916664 952.49994 Q 26.458332 873.12494 52.916664 873.12494 Q 79.37499 846.6666 79.37499 714.37494 Q 79.37499 608.5416 105.83333 555.625 L 132.29166 502.7083 L 238.12498 476.24997 Q 317.49997 449.79166 370.41666 476.24997 Q 423.3333 502.7083 476.24997 476.24997 Q 502.7083 449.79166 502.7083 396.87497 Q 502.7083 317.49997 582.0833 291.04166 Q 661.4583 264.5833 687.9166 185.20833 Q 714.37494 105.83333 714.37494 79.37499 L 714.37494 52.916664 L 714.37494 26.458332 Q 740.8333 26.458332 767.2916 0.0 z" svg:height="17.727083mm" draw:style-name="style-116" svg:viewBox="0.0 0.0 767.2916 1772.7083" svg:width="7.6729164mm" svg:x="122.502075mm" svg:y="98.16041mm"/>
          <draw:path svg:d="M 0.0 26.458332 L 26.458332 0.0 L 132.29166 26.458332 Q 238.12498 79.37499 238.12498 79.37499 L 238.12498 79.37499 L 211.66666 79.37499 L 185.20833 79.37499 L 185.20833 105.83333 L 185.20833 132.29166 L 158.74998 132.29166 L 158.74998 132.29166 L 79.37499 132.29166 Q 26.458332 132.29166 26.458332 105.83333 Q 26.458332 79.37499 0.0 79.37499 Q -26.458332 79.37499 0.0 26.458332 z" svg:height="1.3229166mm" draw:style-name="style-117" svg:viewBox="0.0 0.0 238.12498 132.29166" svg:width="2.38125mm" svg:x="242.62291mm" svg:y="178.59373mm"/>
          <draw:path svg:d="M 1719.7916 52.916664 L 1772.7083 52.916664 L 1772.7083 52.916664 L 1772.7083 52.916664 L 1799.1666 52.916664 L 1799.1666 52.916664 L 1825.6249 26.458332 L 1878.5416 0.0 L 1904.9999 0.0 L 1931.4583 0.0 L 1957.9165 0.0 Q 1984.3749 0.0 2090.2083 26.458332 L 2169.5833 26.458332 L 2169.5833 52.916664 L 2143.125 79.37499 L 2143.125 79.37499 L 2143.125 105.83333 L 2116.6665 105.83333 L 2090.2083 105.83333 L 2063.75 132.29166 L 2037.2915 158.74998 L 1984.3749 158.74998 Q 1931.4583 158.74998 1931.4583 185.20833 L 1931.4583 185.20833 L 1957.9165 185.20833 L 1957.9165 211.66666 L 1931.4583 211.66666 L 1904.9999 211.66666 L 1904.9999 238.12498 L 1878.5416 264.5833 L 1878.5416 264.5833 L 1878.5416 264.5833 L 1719.7916 264.5833 Q 1561.0416 264.5833 1137.7083 264.5833 Q 714.37494 317.49997 449.79166 317.49997 L 185.20833 317.49997 L 132.29166 291.04166 L 79.37499 291.04166 L 26.458332 291.04166 L 0.0 264.5833 L 26.458332 264.5833 L 52.916664 264.5833 L 52.916664 238.12498 L 52.916664 211.66666 L 79.37499 211.66666 L 105.83333 211.66666 L 158.74998 185.20833 L 211.66666 158.74998 L 343.9583 105.83333 Q 476.24997 52.916664 1031.875 52.916664 Q 1561.0416 0.0 1613.9583 52.916664 Q 1640.4166 52.916664 1719.7916 52.916664 z" svg:height="3.1749997mm" draw:style-name="style-118" svg:viewBox="0.0 0.0 2169.5833 317.49997" svg:width="21.695831mm" svg:x="10.318749mm" svg:y="160.86665mm"/>
          <draw:path svg:d="M 26.458332 26.458332 L 79.37499 0.0 L 132.29166 0.0 L 158.74998 0.0 L 185.20833 52.916664 Q 238.12498 105.83333 238.12498 132.29166 L 238.12498 158.74998 L 238.12498 211.66666 Q 238.12498 238.12498 132.29166 211.66666 Q 26.458332 211.66666 0.0 132.29166 Q -26.458332 52.916664 26.458332 26.458332 z" svg:height="2.1166666mm" draw:style-name="style-119" svg:viewBox="0.0 0.0 238.12498 211.66666" svg:width="2.38125mm" svg:x="229.39374mm" svg:y="170.92082mm"/>
          <draw:path svg:d="M 3492.4998 26.458332 L 3492.4998 26.458332 L 3492.4998 26.458332 Q 3492.4998 52.916664 3492.4998 52.916664 L 3518.9583 52.916664 L 3545.4165 79.37499 Q 3545.4165 105.83333 3624.7915 105.83333 Q 3704.1665 105.83333 3704.1665 132.29166 Q 3704.1665 158.74998 3809.9998 158.74998 Q 3915.833 185.20833 3915.833 158.74998 Q 3915.833 132.29166 3942.2915 132.29166 Q 3968.7498 132.29166 3968.7498 185.20833 Q 3968.7498 211.66666 3995.208 238.12498 Q 4021.6665 264.5833 4074.583 264.5833 L 4101.0415 264.5833 L 4074.583 291.04166 Q 4074.583 317.49997 4048.1248 317.49997 Q 4021.6665 343.9583 4048.1248 370.41666 Q 4074.583 370.41666 4074.583 396.87497 L 4074.583 396.87497 L 4021.6665 396.87497 Q 3968.7498 423.3333 3942.2915 423.3333 Q 3915.833 423.3333 3862.9165 449.79166 Q 3783.5415 476.24997 3783.5415 529.1666 Q 3757.0833 555.625 3730.6248 582.0833 Q 3704.1665 608.5416 3677.7083 740.8333 Q 3651.2498 873.12494 3545.4165 899.5833 Q 3439.5833 952.49994 3333.7498 978.95825 Q 3227.9165 1005.4166 3201.4583 1058.3333 L 3174.9998 1058.3333 L 3122.0833 1084.7916 L 3095.6248 1084.7916 L 3095.6248 1137.7083 L 3122.0833 1190.6249 L 3122.0833 1190.6249 L 3122.0833 1217.0833 L 3122.0833 1217.0833 L 3122.0833 1217.0833 L 3148.5415 1217.0833 L 3148.5415 1217.0833 L 3148.5415 1269.9999 Q 3148.5415 1269.9999 3174.9998 1296.4583 Q 3201.4583 1296.4583 3227.9165 1322.9166 Q 3227.9165 1375.8333 3280.8333 1375.8333 Q 3307.2915 1375.8333 3307.2915 1402.2916 Q 3307.2915 1428.7499 3333.7498 1428.7499 Q 3360.2083 1428.7499 3386.6665 1455.2083 L 3439.5833 1481.6666 L 3439.5833 1481.6666 L 3439.5833 1481.6666 L 3413.1248 1481.6666 L 3413.1248 1481.6666 L 3386.6665 1534.5833 Q 3333.7498 1561.0416 3333.7498 1561.0416 Q 3280.8333 1561.0416 3280.8333 1587.4999 Q 3280.8333 1613.9583 3333.7498 1613.9583 Q 3360.2083 1613.9583 3333.7498 1640.4166 Q 3333.7498 1693.3333 3307.2915 1693.3333 L 3280.8333 1693.3333 L 3280.8333 1719.7916 L 3280.8333 1719.7916 L 3254.3748 1719.7916 L 3254.3748 1746.2499 L 3227.9165 1746.2499 L 3201.4583 1746.2499 L 3201.4583 1772.7083 L 3201.4583 1772.7083 L 3201.4583 1772.7083 L 3201.4583 1799.1666 L 3201.4583 1799.1666 L 3227.9165 1799.1666 L 3227.9165 1825.6249 L 3227.9165 1852.0833 L 3201.4583 1852.0833 L 3201.4583 1852.0833 L 3201.4583 1878.5416 L 3174.9998 1878.5416 L 3174.9998 1904.9999 Q 3174.9998 1931.4583 3201.4583 1957.9165 Q 3254.3748 1984.3749 3254.3748 2010.8333 Q 3254.3748 2037.2915 3280.8333 2037.2915 Q 3307.2915 2037.2915 3280.8333 2010.8333 Q 3280.8333 1957.9165 3439.5833 2063.75 Q 3624.7915 2116.6665 3677.7083 2116.6665 Q 3730.6248 2116.6665 3757.0833 2116.6665 L 3809.9998 2116.6665 L 3809.9998 2116.6665 Q 3809.9998 2116.6665 3862.9165 2143.125 L 3889.3748 2143.125 L 3889.3748 2116.6665 L 3889.3748 2063.75 L 3915.833 2063.75 L 3942.2915 2063.75 L 3942.2915 2116.6665 L 3942.2915 2169.5833 L 3915.833 2169.5833 L 3889.3748 2169.5833 L 3836.4583 2222.5 Q 3809.9998 2248.9583 3809.9998 2301.875 Q 3809.9998 2381.2498 3836.4583 2381.2498 Q 3862.9165 2381.2498 3836.4583 2407.7083 Q 3809.9998 2434.1665 3783.5415 2434.1665 L 3757.0833 2434.1665 L 3757.0833 2460.6248 L 3757.0833 2460.6248 L 3730.6248 2460.6248 L 3730.6248 2487.0833 L 3730.6248 2487.0833 L 3704.1665 2487.0833 L 3704.1665 2513.5415 L 3704.1665 2539.9998 L 3704.1665 2566.4583 L 3704.1665 2592.9165 L 3704.1665 2592.9165 L 3704.1665 2592.9165 L 3704.1665 2592.9165 Q 3704.1665 2592.9165 3651.2498 2619.3748 L 3624.7915 2645.8333 L 3598.3333 2645.8333 L 3598.3333 2645.8333 L 3545.4165 2645.8333 Q 3466.0415 2645.8333 3386.6665 2672.2915 L 3333.7498 2672.2915 L 3333.7498 2698.7498 L 3333.7498 2725.2083 L 3360.2083 2725.2083 L 3360.2083 2751.6665 L 3413.1248 2751.6665 Q 3466.0415 2751.6665 3466.0415 2778.1248 Q 3492.4998 2804.5833 3492.4998 2831.0415 L 3492.4998 2857.4998 L 3466.0415 2857.4998 Q 3439.5833 2883.9583 3439.5833 2910.4165 Q 3439.5833 2963.3333 3413.1248 2963.3333 Q 3386.6665 2963.3333 3386.6665 2989.7915 L 3386.6665 2989.7915 L 3386.6665 2989.7915 Q 3386.6665 2989.7915 3360.2083 3016.2498 L 3360.2083 3016.2498 L 3280.8333 3016.2498 Q 3201.4583 3016.2498 3148.5415 3042.7083 Q 3069.1665 3069.1665 2963.3333 3069.1665 Q 2857.4998 3095.6248 2857.4998 3069.1665 Q 2857.4998 3042.7083 2645.8333 3016.2498 L 2434.1665 3016.2498 L 2434.1665 2989.7915 L 2434.1665 2989.7915 L 2407.7083 2989.7915 L 2407.7083 2963.3333 L 2407.7083 2963.3333 Q 2434.1665 2963.3333 2434.1665 2910.4165 Q 2434.1665 2883.9583 2487.0833 2857.4998 L 2513.5415 2857.4998 L 2513.5415 2831.0415 L 2487.0833 2831.0415 L 2487.0833 2831.0415 L 2487.0833 2804.5833 L 2460.6248 2804.5833 L 2434.1665 2804.5833 L 2407.7083 2831.0415 Q 2381.2498 2857.4998 2301.875 2857.4998 L 2222.5 2857.4998 L 2196.0415 2857.4998 Q 2169.5833 2857.4998 2143.125 2831.0415 Q 2116.6665 2831.0415 2116.6665 2804.5833 Q 2116.6665 2778.1248 2010.8333 2778.1248 L 1904.9999 2751.6665 L 1957.9165 2751.6665 L 1984.3749 2751.6665 L 1984.3749 2725.2083 Q 1984.3749 2698.7498 2010.8333 2698.7498 Q 2037.2915 2698.7498 2063.75 2672.2915 L 2090.2083 2645.8333 L 2090.2083 2645.8333 L 2116.6665 2645.8333 L 2116.6665 2645.8333 L 2116.6665 2645.8333 L 2116.6665 2619.3748 L 2116.6665 2619.3748 L 2090.2083 2619.3748 L 2090.2083 2592.9165 L 2037.2915 2592.9165 L 1984.3749 2592.9165 L 1904.9999 2592.9165 Q 1852.0833 2592.9165 1746.2499 2592.9165 L 1613.9583 2592.9165 L 1613.9583 2592.9165 Q 1587.4999 2592.9165 1587.4999 2592.9165 Q 1587.4999 2592.9165 1481.6666 2619.3748 Q 1402.2916 2645.8333 1375.8333 2619.3748 Q 1322.9166 2592.9165 1243.5416 2592.9165 Q 1164.1666 2566.4583 1164.1666 2539.9998 Q 1164.1666 2487.0833 1111.25 2487.0833 Q 1058.3333 2487.0833 1031.875 2434.1665 Q 1005.4166 2434.1665 582.0833 2460.6248 L 132.29166 2487.0833 L 132.29166 2487.0833 L 132.29166 2487.0833 L 158.74998 2460.6248 L 211.66666 2434.1665 L 211.66666 2434.1665 L 211.66666 2434.1665 L 185.20833 2434.1665 L 185.20833 2434.1665 L 185.20833 2407.7083 L 158.74998 2407.7083 L 158.74998 2407.7083 L 158.74998 2381.2498 L 158.74998 2381.2498 L 158.74998 2381.2498 L 132.29166 2381.2498 L 132.29166 2381.2498 L 79.37499 2354.7915 L 26.458332 2354.7915 L 26.458332 2328.3333 L 52.916664 2301.875 L 52.916664 2301.875 L 52.916664 2275.4165 L 26.458332 2275.4165 L 0.0 2275.4165 L 26.458332 2248.9583 L 52.916664 2222.5 L 211.66666 2196.0415 Q 370.41666 2169.5833 317.49997 2143.125 Q 264.5833 2116.6665 370.41666 2116.6665 Q 449.79166 2116.6665 423.3333 2090.2083 Q 396.87497 2090.2083 396.87497 2063.75 Q 396.87497 2037.2915 476.24997 2063.75 Q 529.1666 2063.75 529.1666 2037.2915 Q 555.625 2010.8333 582.0833 2037.2915 Q 634.99994 2063.75 687.9166 2063.75 L 767.2916 2063.75 L 767.2916 2037.2915 L 740.8333 2037.2915 L 740.8333 2037.2915 L 740.8333 2010.8333 L 740.8333 2010.8333 L 740.8333 2010.8333 L 714.37494 2010.8333 Q 714.37494 2010.8333 714.37494 1825.6249 Q 740.8333 1666.8749 846.6666 1640.4166 Q 978.95825 1587.4999 978.95825 1561.0416 Q 978.95825 1534.5833 1005.4166 1534.5833 L 1058.3333 1534.5833 L 1058.3333 1508.1249 L 1058.3333 1508.1249 L 1084.7916 1508.1249 L 1084.7916 1481.6666 L 1084.7916 1481.6666 L 1111.25 1481.6666 L 1111.25 1481.6666 L 1111.25 1481.6666 L 1111.25 1455.2083 L 1111.25 1455.2083 L 1137.7083 1455.2083 L 1137.7083 1428.7499 L 1111.25 1428.7499 L 1058.3333 1428.7499 L 1058.3333 1455.2083 L 1058.3333 1455.2083 L 1031.875 1455.2083 L 1031.875 1481.6666 L 1031.875 1481.6666 L 1005.4166 1481.6666 L 1005.4166 1481.6666 L 1005.4166 1481.6666 L 978.95825 1508.1249 L 952.49994 1508.1249 L 952.49994 1455.2083 Q 952.49994 1402.2916 978.95825 1402.2916 Q 1005.4166 1375.8333 978.95825 1375.8333 L 952.49994 1375.8333 L 952.49994 1349.3749 L 952.49994 1322.9166 L 926.0416 1322.9166 L 926.0416 1322.9166 L 926.0416 1296.4583 L 899.5833 1296.4583 L 899.5833 1296.4583 L 899.5833 1322.9166 L 873.12494 1322.9166 L 846.6666 1322.9166 L 820.2083 1349.3749 L 793.74994 1375.8333 L 767.2916 1375.8333 L 740.8333 1375.8333 L 740.8333 1402.2916 L 740.8333 1428.7499 L 714.37494 1402.2916 L 687.9166 1375.8333 L 687.9166 1375.8333 L 687.9166 1375.8333 L 714.37494 1349.3749 L 740.8333 1322.9166 L 793.74994 1322.9166 L 820.2083 1322.9166 L 820.2083 1296.4583 L 846.6666 1296.4583 L 846.6666 1296.4583 L 846.6666 1269.9999 L 873.12494 1269.9999 Q 899.5833 1269.9999 926.0416 1243.5416 L 952.49994 1217.0833 L 1164.1666 1164.1666 Q 1375.8333 1111.25 1428.7499 1058.3333 Q 1455.2083 1005.4166 1561.0416 1005.4166 Q 1693.3333 1005.4166 1693.3333 1058.3333 Q 1693.3333 1137.7083 1772.7083 1164.1666 Q 1852.0833 1164.1666 1904.9999 1164.1666 Q 1957.9165 1164.1666 1957.9165 1190.6249 Q 1957.9165 1217.0833 1984.3749 1217.0833 L 2010.8333 1217.0833 L 2010.8333 1243.5416 L 2010.8333 1243.5416 L 2037.2915 1217.0833 Q 2037.2915 1190.6249 2063.75 1164.1666 Q 2116.6665 1164.1666 2063.75 1164.1666 Q 2037.2915 1137.7083 2037.2915 1111.25 Q 2037.2915 1084.7916 2169.5833 1084.7916 Q 2275.4165 1058.3333 2301.875 1005.4166 Q 2328.3333 952.49994 2407.7083 899.5833 Q 2460.6248 846.6666 2434.1665 740.8333 L 2434.1665 661.4583 L 2434.1665 634.99994 L 2434.1665 582.0833 L 2460.6248 582.0833 L 2487.0833 582.0833 L 2487.0833 608.5416 L 2487.0833 608.5416 L 2513.5415 582.0833 L 2513.5415 555.625 L 2539.9998 555.625 Q 2566.4583 555.625 2592.9165 608.5416 Q 2645.8333 634.99994 2672.2915 661.4583 Q 2698.7498 687.9166 2804.5833 687.9166 L 2883.9583 687.9166 L 2910.4165 661.4583 L 2963.3333 634.99994 L 2963.3333 634.99994 L 2963.3333 634.99994 L 2989.7915 634.99994 L 2989.7915 634.99994 L 2989.7915 608.5416 L 3016.2498 608.5416 L 3016.2498 608.5416 L 3016.2498 582.0833 L 3016.2498 582.0833 L 3016.2498 582.0833 L 3042.7083 582.0833 L 3042.7083 582.0833 L 3042.7083 555.625 L 3069.1665 555.625 L 3069.1665 529.1666 Q 3069.1665 476.24997 3069.1665 423.3333 Q 3069.1665 396.87497 3016.2498 370.41666 L 2989.7915 317.49997 L 2963.3333 317.49997 L 2936.8748 317.49997 L 3042.7083 317.49997 Q 3148.5415 317.49997 3148.5415 317.49997 L 3174.9998 317.49997 L 3174.9998 317.49997 L 3174.9998 317.49997 L 3227.9165 317.49997 L 3254.3748 317.49997 L 3254.3748 317.49997 L 3227.9165 317.49997 L 3227.9165 317.49997 L 3227.9165 317.49997 L 3227.9165 291.04166 L 3227.9165 291.04166 L 3201.4583 291.04166 L 3201.4583 264.5833 L 3201.4583 264.5833 L 3174.9998 264.5833 L 3174.9998 211.66666 Q 3174.9998 185.20833 3122.0833 185.20833 Q 3095.6248 185.20833 3122.0833 105.83333 Q 3148.5415 52.916664 3122.0833 52.916664 L 3095.6248 52.916664 L 3095.6248 26.458332 Q 3095.6248 0.0 3174.9998 0.0 Q 3280.8333 26.458332 3280.8333 0.0 Q 3307.2915 0.0 3386.6665 0.0 Q 3466.0415 0.0 3492.4998 26.458332 z M 2487.0833 634.99994 Q 2487.0833 634.99994 2513.5415 634.99994 Q 2513.5415 634.99994 2487.0833 634.99994 L 2487.0833 634.99994 L 2487.0833 634.99994 z" svg:height="30.691666mm" draw:style-name="style-120" svg:viewBox="0.0 0.0 4101.0415 3069.1665" svg:width="41.010414mm" svg:x="185.20833mm" svg:y="204.78749mm"/>
          <draw:path svg:d="M 370.41666 105.83333 L 423.3333 0.0 L 423.3333 105.83333 Q 423.3333 185.20833 396.87497 370.41666 L 396.87497 555.625 L 370.41666 714.37494 Q 370.41666 873.12494 343.9583 899.5833 L 343.9583 952.49994 L 343.9583 952.49994 Q 317.49997 952.49994 291.04166 1005.4166 Q 264.5833 1031.875 132.29166 1084.7916 L 26.458332 1111.25 L 0.0 1137.7083 L 0.0 1137.7083 L 0.0 1111.25 L 0.0 1111.25 L 0.0 1058.3333 L 0.0 1031.875 L 0.0 1031.875 L 0.0 1005.4166 L 0.0 1005.4166 L 0.0 1005.4166 L 26.458332 978.95825 Q 26.458332 952.49994 0.0 952.49994 Q -26.458332 952.49994 0.0 873.12494 Q 52.916664 793.74994 52.916664 661.4583 L 26.458332 502.7083 L 26.458332 502.7083 Q 52.916664 502.7083 52.916664 476.24997 Q 52.916664 449.79166 105.83333 423.3333 Q 185.20833 423.3333 185.20833 370.41666 Q 185.20833 343.9583 264.5833 317.49997 Q 317.49997 317.49997 317.49997 264.5833 Q 317.49997 185.20833 370.41666 105.83333 z" svg:height="11.377083mm" draw:style-name="style-121" svg:viewBox="0.0 0.0 423.3333 1137.7083" svg:width="4.233333mm" svg:x="124.35416mm" svg:y="142.875mm"/>
          <draw:path svg:d="M 2407.7083 291.04166 L 2407.7083 291.04166 L 2407.7083 264.5833 L 2407.7083 264.5833 L 2407.7083 291.04166 Q 2407.7083 343.9583 2407.7083 343.9583 L 2407.7083 343.9583 L 2407.7083 370.41666 Q 2407.7083 396.87497 2434.1665 396.87497 Q 2460.6248 396.87497 2460.6248 449.79166 Q 2460.6248 476.24997 2407.7083 502.7083 Q 2354.7915 502.7083 2381.2498 529.1666 Q 2407.7083 529.1666 2407.7083 608.5416 Q 2407.7083 661.4583 2381.2498 661.4583 Q 2354.7915 661.4583 2354.7915 714.37494 Q 2354.7915 793.74994 2328.3333 793.74994 Q 2301.875 793.74994 2301.875 899.5833 Q 2301.875 1005.4166 2275.4165 1005.4166 L 2248.9583 1031.875 L 2248.9583 1031.875 Q 2248.9583 1031.875 2275.4165 1031.875 L 2275.4165 1058.3333 L 2248.9583 1058.3333 Q 2196.0415 1084.7916 2143.125 1058.3333 L 2063.75 1058.3333 L 1984.3749 1058.3333 Q 1931.4583 1084.7916 1904.9999 1137.7083 Q 1878.5416 1190.6249 1825.6249 1243.5416 Q 1772.7083 1269.9999 1772.7083 1296.4583 L 1772.7083 1322.9166 L 1772.7083 1322.9166 Q 1746.2499 1349.3749 1746.2499 1349.3749 L 1746.2499 1349.3749 L 1719.7916 1349.3749 Q 1693.3333 1349.3749 1719.7916 1455.2083 Q 1719.7916 1534.5833 1693.3333 1534.5833 L 1666.8749 1561.0416 L 1561.0416 1561.0416 L 1481.6666 1561.0416 L 1455.2083 1561.0416 L 1455.2083 1561.0416 L 1455.2083 1561.0416 Q 1455.2083 1561.0416 1349.3749 1508.1249 L 1243.5416 1481.6666 L 1217.0833 1481.6666 L 1190.6249 1481.6666 L 1190.6249 1455.2083 L 1190.6249 1455.2083 L 1164.1666 1455.2083 L 1164.1666 1455.2083 L 1084.7916 1428.7499 L 1031.875 1402.2916 L 952.49994 1402.2916 Q 873.12494 1402.2916 873.12494 1428.7499 Q 873.12494 1455.2083 820.2083 1428.7499 L 793.74994 1402.2916 L 793.74994 1402.2916 L 767.2916 1375.8333 L 767.2916 1375.8333 L 767.2916 1349.3749 L 740.8333 1349.3749 Q 714.37494 1349.3749 661.4583 1322.9166 Q 582.0833 1296.4583 476.24997 1164.1666 Q 396.87497 1031.875 343.9583 1031.875 Q 291.04166 1005.4166 291.04166 978.95825 Q 291.04166 952.49994 211.66666 926.0416 L 132.29166 873.12494 L 132.29166 846.6666 Q 132.29166 820.2083 79.37499 767.2916 L 52.916664 714.37494 L 52.916664 714.37494 Q 26.458332 687.9166 26.458332 661.4583 Q 26.458332 634.99994 0.0 634.99994 Q -26.458332 634.99994 0.0 555.625 Q 26.458332 502.7083 26.458332 502.7083 Q 52.916664 529.1666 79.37499 529.1666 Q 105.83333 529.1666 105.83333 396.87497 Q 105.83333 264.5833 132.29166 264.5833 Q 185.20833 238.12498 211.66666 185.20833 L 238.12498 132.29166 L 264.5833 132.29166 L 264.5833 132.29166 L 264.5833 105.83333 L 291.04166 105.83333 L 291.04166 79.37499 L 291.04166 79.37499 L 396.87497 79.37499 Q 476.24997 105.83333 476.24997 52.916664 Q 476.24997 26.458332 555.625 0.0 Q 608.5416 0.0 608.5416 26.458332 Q 608.5416 52.916664 634.99994 26.458332 Q 661.4583 26.458332 687.9166 26.458332 Q 714.37494 52.916664 714.37494 26.458332 Q 714.37494 0.0 740.8333 26.458332 Q 767.2916 26.458332 793.74994 26.458332 Q 820.2083 -26.458332 873.12494 0.0 Q 926.0416 26.458332 1058.3333 52.916664 Q 1164.1666 79.37499 1190.6249 132.29166 Q 1190.6249 185.20833 1217.0833 158.74998 Q 1217.0833 132.29166 1243.5416 132.29166 Q 1269.9999 132.29166 1269.9999 185.20833 Q 1269.9999 211.66666 1402.2916 238.12498 Q 1561.0416 238.12498 1825.6249 238.12498 Q 2063.75 238.12498 2090.2083 238.12498 Q 2116.6665 185.20833 2196.0415 211.66666 Q 2248.9583 211.66666 2275.4165 238.12498 Q 2275.4165 291.04166 2328.3333 291.04166 Q 2381.2498 291.04166 2381.2498 291.04166 Q 2407.7083 291.04166 2407.7083 291.04166 z M 555.625 79.37499 Q 555.625 26.458332 555.625 26.458332 Q 555.625 26.458332 555.625 52.916664 Q 555.625 52.916664 555.625 79.37499 Q 555.625 132.29166 555.625 132.29166 Q 555.625 132.29166 555.625 105.83333 Q 555.625 105.83333 555.625 79.37499 z" svg:height="15.610415mm" draw:style-name="style-122" svg:viewBox="0.0 0.0 2460.6248 1561.0416" svg:width="24.606249mm" svg:x="230.45207mm" svg:y="163.77707mm"/>
          <draw:path svg:d="M 1005.4166 0.0 L 1058.3333 0.0 L 1058.3333 0.0 Q 1058.3333 0.0 1084.7916 26.458332 L 1084.7916 26.458332 L 1137.7083 52.916664 Q 1164.1666 52.916664 1164.1666 79.37499 Q 1190.6249 105.83333 1190.6249 132.29166 L 1190.6249 158.74998 L 1164.1666 158.74998 Q 1137.7083 158.74998 1084.7916 211.66666 Q 1058.3333 264.5833 1005.4166 264.5833 Q 978.95825 291.04166 952.49994 370.41666 Q 926.0416 423.3333 899.5833 476.24997 Q 846.6666 529.1666 714.37494 608.5416 Q 608.5416 687.9166 608.5416 687.9166 Q 634.99994 687.9166 608.5416 687.9166 Q 555.625 687.9166 555.625 714.37494 L 555.625 740.8333 L 529.1666 740.8333 L 529.1666 740.8333 L 529.1666 767.2916 L 502.7083 767.2916 L 502.7083 793.74994 L 502.7083 820.2083 L 502.7083 820.2083 Q 476.24997 793.74994 423.3333 740.8333 Q 370.41666 687.9166 211.66666 634.99994 L 52.916664 608.5416 L 52.916664 582.0833 Q 26.458332 582.0833 26.458332 582.0833 L 26.458332 555.625 L 0.0 555.625 L 0.0 529.1666 L 0.0 529.1666 L 26.458332 529.1666 L 26.458332 529.1666 L 26.458332 529.1666 L 26.458332 502.7083 L 26.458332 502.7083 L 26.458332 476.24997 L 26.458332 449.79166 L 26.458332 449.79166 L 26.458332 423.3333 L 26.458332 423.3333 Q 26.458332 423.3333 52.916664 317.49997 L 79.37499 211.66666 L 79.37499 211.66666 L 105.83333 211.66666 L 185.20833 185.20833 Q 238.12498 158.74998 291.04166 105.83333 Q 343.9583 52.916664 476.24997 79.37499 Q 608.5416 105.83333 767.2916 52.916664 Q 926.0416 0.0 926.0416 0.0 Q 952.49994 0.0 1005.4166 0.0 z" svg:height="8.202083mm" draw:style-name="style-123" svg:viewBox="0.0 0.0 1190.6249 820.2083" svg:width="11.906249mm" svg:x="64.822914mm" svg:y="148.16666mm"/>
          <draw:path svg:d="M 1534.5833 26.458332 L 1561.0416 0.0 L 1561.0416 0.0 Q 1561.0416 26.458332 1587.4999 26.458332 L 1587.4999 26.458332 L 1640.4166 79.37499 Q 1666.8749 132.29166 1693.3333 132.29166 Q 1746.2499 132.29166 1746.2499 158.74998 Q 1746.2499 185.20833 1719.7916 185.20833 Q 1693.3333 185.20833 1693.3333 238.12498 Q 1693.3333 291.04166 1719.7916 317.49997 L 1746.2499 343.9583 L 1799.1666 396.87497 Q 1878.5416 423.3333 1904.9999 396.87497 Q 1904.9999 343.9583 1931.4583 396.87497 Q 1957.9165 423.3333 2010.8333 449.79166 Q 2063.75 476.24997 2063.75 529.1666 Q 2037.2915 582.0833 2090.2083 608.5416 Q 2116.6665 661.4583 2196.0415 687.9166 Q 2275.4165 714.37494 2275.4165 740.8333 Q 2275.4165 767.2916 2301.875 767.2916 Q 2328.3333 793.74994 2328.3333 873.12494 Q 2328.3333 926.0416 2354.7915 926.0416 Q 2381.2498 926.0416 2354.7915 1031.875 Q 2328.3333 1164.1666 2354.7915 1243.5416 Q 2381.2498 1296.4583 2434.1665 1296.4583 Q 2487.0833 1322.9166 2487.0833 1402.2916 Q 2513.5415 1508.1249 2513.5415 1508.1249 Q 2487.0833 1508.1249 2487.0833 1534.5833 L 2487.0833 1561.0416 L 2513.5415 1561.0416 L 2513.5415 1561.0416 L 2513.5415 1587.4999 L 2539.9998 1587.4999 L 2539.9998 1587.4999 L 2539.9998 1613.9583 L 2539.9998 1613.9583 L 2566.4583 1613.9583 L 2539.9998 1666.8749 Q 2487.0833 1719.7916 2407.7083 1746.2499 Q 2328.3333 1772.7083 2275.4165 1852.0833 Q 2248.9583 1931.4583 2196.0415 1957.9165 Q 2143.125 1984.3749 2090.2083 2090.2083 Q 2063.75 2222.5 2063.75 2275.4165 Q 2116.6665 2328.3333 2116.6665 2354.7915 L 2116.6665 2381.2498 L 2116.6665 2381.2498 L 2116.6665 2381.2498 L 2090.2083 2381.2498 L 2090.2083 2407.7083 L 2010.8333 2407.7083 Q 1904.9999 2407.7083 1878.5416 2381.2498 Q 1852.0833 2381.2498 1852.0833 2407.7083 Q 1852.0833 2434.1665 1772.7083 2460.6248 Q 1693.3333 2513.5415 1666.8749 2592.9165 Q 1666.8749 2672.2915 1640.4166 2672.2915 L 1613.9583 2672.2915 L 1587.4999 2672.2915 L 1587.4999 2672.2915 L 1587.4999 2672.2915 L 1587.4999 2672.2915 L 1561.0416 2672.2915 L 1561.0416 2672.2915 L 1534.5833 2672.2915 L 1534.5833 2672.2915 L 1534.5833 2672.2915 L 1534.5833 2672.2915 L 1508.1249 2672.2915 L 1508.1249 2672.2915 L 1508.1249 2672.2915 Q 1481.6666 2672.2915 1481.6666 2672.2915 L 1481.6666 2698.7498 L 1428.7499 2698.7498 Q 1349.3749 2725.2083 1164.1666 2725.2083 L 978.95825 2751.6665 L 978.95825 2725.2083 L 952.49994 2725.2083 L 952.49994 2725.2083 Q 952.49994 2725.2083 952.49994 2698.7498 L 952.49994 2698.7498 L 978.95825 2698.7498 L 978.95825 2672.2915 L 978.95825 2672.2915 L 1005.4166 2672.2915 L 1005.4166 2645.8333 L 1005.4166 2619.3748 L 978.95825 2619.3748 L 952.49994 2619.3748 L 952.49994 2566.4583 Q 952.49994 2539.9998 926.0416 2487.0833 Q 899.5833 2434.1665 820.2083 2381.2498 Q 714.37494 2328.3333 714.37494 2301.875 Q 687.9166 2275.4165 714.37494 2248.9583 Q 740.8333 2222.5 714.37494 2196.0415 Q 687.9166 2196.0415 687.9166 2169.5833 Q 687.9166 2143.125 555.625 2143.125 Q 423.3333 2116.6665 423.3333 2090.2083 Q 423.3333 2063.75 317.49997 2037.2915 Q 238.12498 2010.8333 238.12498 1984.3749 Q 264.5833 1957.9165 291.04166 1931.4583 Q 317.49997 1931.4583 264.5833 1878.5416 Q 211.66666 1825.6249 238.12498 1799.1666 Q 264.5833 1772.7083 238.12498 1746.2499 Q 211.66666 1719.7916 211.66666 1666.8749 Q 185.20833 1561.0416 105.83333 1561.0416 L 26.458332 1534.5833 L 26.458332 1508.1249 Q 0.0 1508.1249 0.0 1508.1249 L 0.0 1508.1249 L 0.0 1508.1249 Q 0.0 1481.6666 26.458332 1455.2083 Q 52.916664 1455.2083 52.916664 1349.3749 Q 52.916664 1243.5416 26.458332 1243.5416 Q 0.0 1217.0833 52.916664 1137.7083 Q 105.83333 1031.875 105.83333 1058.3333 Q 105.83333 1084.7916 158.74998 978.95825 Q 211.66666 899.5833 238.12498 899.5833 Q 264.5833 899.5833 317.49997 820.2083 Q 343.9583 714.37494 423.3333 661.4583 Q 502.7083 608.5416 555.625 608.5416 Q 582.0833 582.0833 634.99994 555.625 Q 661.4583 555.625 661.4583 476.24997 Q 634.99994 396.87497 687.9166 396.87497 Q 740.8333 423.3333 740.8333 396.87497 Q 740.8333 370.41666 793.74994 343.9583 Q 873.12494 343.9583 899.5833 343.9583 Q 899.5833 370.41666 952.49994 370.41666 Q 1005.4166 370.41666 1058.3333 291.04166 L 1111.25 238.12498 L 1111.25 238.12498 L 1111.25 238.12498 L 1111.25 211.66666 L 1111.25 211.66666 L 1137.7083 211.66666 L 1137.7083 185.20833 L 1137.7083 185.20833 L 1137.7083 185.20833 L 1137.7083 185.20833 L 1164.1666 185.20833 L 1164.1666 158.74998 Q 1164.1666 132.29166 1269.9999 105.83333 Q 1349.3749 79.37499 1428.7499 52.916664 Q 1534.5833 26.458332 1534.5833 26.458332 z" svg:height="27.516665mm" draw:style-name="style-124" svg:viewBox="0.0 0.0 2566.4583 2751.6665" svg:width="25.664581mm" svg:x="60.324997mm" svg:y="176.47708mm"/>
          <draw:path svg:d="M 529.1666 26.458332 L 634.99994 0.0 L 661.4583 0.0 L 687.9166 0.0 L 820.2083 26.458332 Q 952.49994 52.916664 978.95825 52.916664 L 1005.4166 52.916664 L 1031.875 52.916664 L 1058.3333 52.916664 L 1058.3333 52.916664 L 1058.3333 52.916664 L 1084.7916 52.916664 L 1084.7916 52.916664 L 1111.25 79.37499 L 1111.25 79.37499 L 1111.25 79.37499 L 1111.25 105.83333 L 1111.25 105.83333 L 1111.25 105.83333 L 1137.7083 158.74998 L 1137.7083 185.20833 L 1164.1666 185.20833 Q 1190.6249 185.20833 1190.6249 264.5833 Q 1164.1666 317.49997 1164.1666 343.9583 L 1164.1666 370.41666 L 1164.1666 476.24997 Q 1137.7083 555.625 1111.25 555.625 Q 1058.3333 555.625 1058.3333 608.5416 L 1058.3333 661.4583 L 1058.3333 661.4583 L 1058.3333 661.4583 L 1031.875 661.4583 L 1031.875 687.9166 L 978.95825 687.9166 Q 926.0416 687.9166 899.5833 687.9166 Q 846.6666 687.9166 846.6666 714.37494 Q 846.6666 740.8333 767.2916 740.8333 Q 714.37494 740.8333 714.37494 714.37494 Q 714.37494 687.9166 634.99994 661.4583 Q 555.625 634.99994 502.7083 634.99994 Q 449.79166 634.99994 370.41666 582.0833 Q 317.49997 582.0833 317.49997 502.7083 Q 291.04166 449.79166 211.66666 449.79166 Q 158.74998 449.79166 158.74998 423.3333 Q 158.74998 396.87497 105.83333 396.87497 L 79.37499 370.41666 L 52.916664 370.41666 L 26.458332 370.41666 L 26.458332 343.9583 L 0.0 343.9583 L 0.0 343.9583 L 0.0 317.49997 L 0.0 317.49997 L 0.0 317.49997 L 0.0 317.49997 L 26.458332 317.49997 L 26.458332 291.04166 L 26.458332 291.04166 L 26.458332 291.04166 L 26.458332 264.5833 L 52.916664 264.5833 L 105.83333 264.5833 L 158.74998 238.12498 Q 211.66666 238.12498 211.66666 211.66666 Q 211.66666 158.74998 185.20833 158.74998 L 158.74998 158.74998 L 158.74998 158.74998 Q 158.74998 158.74998 185.20833 132.29166 L 211.66666 105.83333 L 264.5833 105.83333 L 343.9583 105.83333 L 370.41666 79.37499 L 396.87497 52.916664 L 396.87497 52.916664 L 396.87497 52.916664 L 396.87497 52.916664 Q 396.87497 52.916664 529.1666 26.458332 z" svg:height="7.408333mm" draw:style-name="style-125" svg:viewBox="0.0 0.0 1190.6249 740.8333" svg:width="11.906249mm" svg:x="37.57083mm" svg:y="154.51666mm"/>
          <draw:path svg:d="M 449.79166 26.458332 L 476.24997 26.458332 L 502.7083 0.0 L 529.1666 0.0 L 529.1666 26.458332 Q 555.625 79.37499 555.625 132.29166 L 555.625 185.20833 L 555.625 185.20833 Q 529.1666 185.20833 264.5833 264.5833 L 0.0 343.9583 L 0.0 291.04166 Q 26.458332 211.66666 26.458332 158.74998 Q 52.916664 132.29166 185.20833 79.37499 Q 343.9583 79.37499 396.87497 52.916664 Q 423.3333 26.458332 449.79166 26.458332 z" svg:height="3.439583mm" draw:style-name="style-126" svg:viewBox="0.0 0.0 555.625 343.9583" svg:width="5.5562496mm" svg:x="93.92708mm" svg:y="62.706245mm"/>
          <draw:path svg:d="M 185.20833 52.916664 L 185.20833 79.37499 L 211.66666 105.83333 Q 211.66666 158.74998 211.66666 158.74998 L 238.12498 158.74998 L 264.5833 211.66666 Q 264.5833 238.12498 264.5833 264.5833 L 264.5833 291.04166 L 343.9583 396.87497 Q 423.3333 502.7083 423.3333 529.1666 L 423.3333 529.1666 L 396.87497 529.1666 L 370.41666 529.1666 L 370.41666 529.1666 Q 370.41666 529.1666 317.49997 502.7083 Q 264.5833 502.7083 238.12498 423.3333 Q 211.66666 343.9583 158.74998 264.5833 L 105.83333 211.66666 L 105.83333 185.20833 L 105.83333 185.20833 L 79.37499 185.20833 Q 79.37499 158.74998 52.916664 158.74998 Q 26.458332 158.74998 0.0 105.83333 L 0.0 26.458332 L 79.37499 0.0 Q 158.74998 0.0 158.74998 26.458332 Q 158.74998 52.916664 185.20833 52.916664 z" svg:height="5.2916665mm" draw:style-name="style-127" svg:viewBox="0.0 0.0 423.3333 529.1666" svg:width="4.233333mm" svg:x="222.24998mm" svg:y="170.92082mm"/>
          <draw:path svg:d="M 291.04166 26.458332 L 291.04166 0.0 L 423.3333 26.458332 Q 582.0833 26.458332 582.0833 26.458332 L 582.0833 26.458332 L 582.0833 26.458332 L 582.0833 52.916664 L 634.99994 52.916664 L 661.4583 52.916664 L 661.4583 79.37499 L 687.9166 79.37499 L 687.9166 105.83333 L 687.9166 132.29166 L 687.9166 132.29166 Q 687.9166 132.29166 502.7083 185.20833 Q 343.9583 211.66666 185.20833 211.66666 L 26.458332 211.66666 L 26.458332 211.66666 L 0.0 211.66666 L 0.0 158.74998 L 0.0 132.29166 L 26.458332 132.29166 L 52.916664 105.83333 L 52.916664 105.83333 L 52.916664 105.83333 L 52.916664 105.83333 L 79.37499 105.83333 L 105.83333 79.37499 Q 158.74998 52.916664 158.74998 52.916664 L 158.74998 52.916664 L 211.66666 52.916664 L 264.5833 52.916664 L 264.5833 26.458332 L 264.5833 26.458332 L 291.04166 26.458332 z" svg:height="2.1166666mm" draw:style-name="style-128" svg:viewBox="0.0 0.0 687.9166 211.66666" svg:width="6.879166mm" svg:x="220.66249mm" svg:y="230.18748mm"/>
          <draw:path svg:d="M 158.74998 0.0 L 158.74998 0.0 L 185.20833 26.458332 Q 185.20833 52.916664 211.66666 52.916664 L 211.66666 52.916664 L 211.66666 291.04166 Q 185.20833 529.1666 185.20833 687.9166 L 185.20833 846.6666 L 185.20833 846.6666 Q 185.20833 846.6666 158.74998 793.74994 Q 132.29166 740.8333 105.83333 767.2916 Q 79.37499 793.74994 79.37499 820.2083 L 52.916664 873.12494 L 52.916664 873.12494 Q 26.458332 873.12494 26.458332 846.6666 L 26.458332 820.2083 L 26.458332 793.74994 Q 26.458332 767.2916 26.458332 555.625 Q 26.458332 343.9583 0.0 211.66666 L 0.0 105.83333 L 0.0 185.20833 L 26.458332 264.5833 L 26.458332 264.5833 L 26.458332 264.5833 L 79.37499 238.12498 L 105.83333 238.12498 L 105.83333 158.74998 Q 79.37499 105.83333 52.916664 105.83333 L 0.0 79.37499 L 52.916664 52.916664 Q 132.29166 26.458332 132.29166 0.0 L 132.29166 0.0 L 132.29166 0.0 Q 132.29166 0.0 158.74998 0.0 z" svg:height="8.73125mm" draw:style-name="style-129" svg:viewBox="0.0 0.0 211.66666 873.12494" svg:width="2.1166666mm" svg:x="103.98125mm" svg:y="30.691666mm"/>
          <draw:path svg:d="M 105.83333 26.458332 L 0.0 0.0 L 555.625 0.0 Q 1084.7916 26.458332 1164.1666 26.458332 L 1243.5416 26.458332 L 1243.5416 26.458332 Q 1243.5416 52.916664 1243.5416 79.37499 Q 1269.9999 79.37499 1269.9999 105.83333 Q 1269.9999 132.29166 740.8333 105.83333 Q 211.66666 79.37499 211.66666 79.37499 Q 185.20833 52.916664 105.83333 26.458332 z" svg:height="1.0583333mm" draw:style-name="style-130" svg:viewBox="0.0 0.0 1269.9999 105.83333" svg:width="12.699999mm" svg:x="262.73123mm" svg:y="155.83957mm"/>
          <draw:path svg:d="M 1349.3749 238.12498 L 1402.2916 238.12498 L 1402.2916 291.04166 L 1402.2916 317.49997 L 1428.7499 317.49997 L 1455.2083 343.9583 L 1481.6666 343.9583 L 1508.1249 343.9583 L 1508.1249 343.9583 L 1508.1249 343.9583 L 1402.2916 370.41666 Q 1296.4583 396.87497 1190.6249 396.87497 Q 1111.25 396.87497 1058.3333 423.3333 Q 978.95825 449.79166 793.74994 476.24997 Q 582.0833 502.7083 555.625 529.1666 Q 555.625 582.0833 396.87497 582.0833 L 211.66666 608.5416 L 185.20833 608.5416 L 132.29166 608.5416 L 132.29166 608.5416 L 132.29166 608.5416 L 105.83333 582.0833 L 79.37499 555.625 L 26.458332 555.625 L 0.0 555.625 L 0.0 529.1666 L 26.458332 529.1666 L 26.458332 502.7083 L 26.458332 502.7083 L 79.37499 502.7083 L 132.29166 502.7083 L 185.20833 476.24997 Q 238.12498 476.24997 238.12498 423.3333 Q 211.66666 370.41666 423.3333 264.5833 Q 608.5416 158.74998 608.5416 79.37499 Q 608.5416 26.458332 608.5416 0.0 Q 634.99994 -26.458332 767.2916 0.0 Q 873.12494 26.458332 926.0416 105.83333 Q 978.95825 185.20833 1111.25 185.20833 Q 1243.5416 185.20833 1296.4583 185.20833 Q 1322.9166 238.12498 1349.3749 238.12498 z" svg:height="6.0854163mm" draw:style-name="style-131" svg:viewBox="0.0 0.0 1508.1249 608.5416" svg:width="15.081249mm" svg:x="260.0854mm" svg:y="212.4604mm"/>
          <draw:path svg:d="M 1190.6249 52.916664 L 1190.6249 52.916664 L 1190.6249 79.37499 L 1190.6249 105.83333 L 1217.0833 105.83333 L 1243.5416 105.83333 L 1243.5416 132.29166 Q 1243.5416 158.74998 1269.9999 158.74998 Q 1296.4583 158.74998 1296.4583 185.20833 L 1296.4583 211.66666 L 1269.9999 211.66666 Q 1243.5416 211.66666 1190.6249 185.20833 L 1137.7083 158.74998 L 1137.7083 185.20833 L 1137.7083 185.20833 L 1111.25 211.66666 Q 1084.7916 238.12498 1084.7916 343.9583 Q 1084.7916 449.79166 978.95825 476.24997 Q 899.5833 529.1666 661.4583 529.1666 Q 423.3333 529.1666 396.87497 476.24997 Q 343.9583 423.3333 317.49997 423.3333 Q 291.04166 423.3333 291.04166 370.41666 L 264.5833 317.49997 L 185.20833 317.49997 L 132.29166 317.49997 L 132.29166 343.9583 L 132.29166 370.41666 L 132.29166 370.41666 L 105.83333 370.41666 L 105.83333 343.9583 L 79.37499 343.9583 L 79.37499 317.49997 L 79.37499 291.04166 L 52.916664 291.04166 L 52.916664 264.5833 L 26.458332 264.5833 L 0.0 264.5833 L 0.0 264.5833 L 0.0 264.5833 L 26.458332 238.12498 L 52.916664 211.66666 L 52.916664 211.66666 L 79.37499 211.66666 L 79.37499 211.66666 L 79.37499 211.66666 L 79.37499 185.20833 L 79.37499 185.20833 L 105.83333 185.20833 L 105.83333 158.74998 L 105.83333 158.74998 L 132.29166 158.74998 L 132.29166 158.74998 L 132.29166 158.74998 L 291.04166 105.83333 Q 449.79166 105.83333 555.625 105.83333 Q 634.99994 105.83333 687.9166 105.83333 Q 714.37494 132.29166 767.2916 105.83333 Q 793.74994 52.916664 873.12494 52.916664 Q 926.0416 52.916664 952.49994 52.916664 Q 978.95825 52.916664 1005.4166 52.916664 Q 1031.875 52.916664 1031.875 26.458332 Q 1031.875 0.0 1058.3333 0.0 Q 1084.7916 0.0 1084.7916 26.458332 Q 1084.7916 52.916664 1137.7083 52.916664 Q 1190.6249 52.916664 1190.6249 52.916664 z" svg:height="5.2916665mm" draw:style-name="style-132" svg:viewBox="0.0 0.0 1296.4583 529.1666" svg:width="12.964582mm" svg:x="53.710415mm" svg:y="205.84583mm"/>
          <draw:path svg:d="M 158.74998 0.0 L 185.20833 0.0 L 211.66666 0.0 Q 238.12498 0.0 264.5833 52.916664 Q 317.49997 79.37499 502.7083 158.74998 Q 687.9166 238.12498 767.2916 291.04166 Q 846.6666 343.9583 846.6666 370.41666 L 873.12494 370.41666 L 873.12494 370.41666 Q 873.12494 396.87497 899.5833 396.87497 L 899.5833 396.87497 L 899.5833 396.87497 Q 899.5833 423.3333 926.0416 423.3333 L 926.0416 449.79166 L 952.49994 449.79166 Q 978.95825 449.79166 978.95825 476.24997 L 978.95825 476.24997 L 978.95825 502.7083 Q 952.49994 502.7083 926.0416 529.1666 L 899.5833 555.625 L 846.6666 555.625 L 820.2083 555.625 L 740.8333 555.625 Q 687.9166 555.625 582.0833 582.0833 L 476.24997 634.99994 L 476.24997 634.99994 Q 449.79166 661.4583 449.79166 661.4583 L 449.79166 661.4583 L 423.3333 661.4583 Q 423.3333 661.4583 423.3333 687.9166 L 423.3333 687.9166 L 370.41666 687.9166 Q 317.49997 661.4583 317.49997 661.4583 L 291.04166 661.4583 L 291.04166 661.4583 Q 264.5833 634.99994 264.5833 634.99994 L 264.5833 634.99994 L 264.5833 608.5416 Q 264.5833 608.5416 238.12498 608.5416 L 238.12498 608.5416 L 211.66666 582.0833 L 185.20833 555.625 L 185.20833 555.625 L 158.74998 555.625 L 158.74998 555.625 Q 158.74998 555.625 158.74998 529.1666 Q 158.74998 529.1666 132.29166 476.24997 Q 105.83333 423.3333 79.37499 343.9583 Q 79.37499 238.12498 52.916664 238.12498 Q 26.458332 238.12498 26.458332 185.20833 L 26.458332 158.74998 L 0.0 158.74998 Q -26.458332 132.29166 0.0 132.29166 L 0.0 105.83333 L 52.916664 79.37499 Q 105.83333 79.37499 105.83333 52.916664 Q 132.29166 26.458332 158.74998 0.0 z" svg:height="6.879166mm" draw:style-name="style-133" svg:viewBox="0.0 0.0 978.95825 687.9166" svg:width="9.789583mm" svg:x="256.6458mm" svg:y="176.47708mm"/>
          <draw:path svg:d="M 2222.5 26.458332 L 2248.9583 26.458332 L 2275.4165 26.458332 L 2301.875 26.458332 L 2539.9998 79.37499 Q 2751.6665 79.37499 2857.4998 105.83333 Q 2963.3333 132.29166 2963.3333 132.29166 L 2963.3333 132.29166 L 2963.3333 132.29166 Q 2963.3333 132.29166 2910.4165 185.20833 L 2831.0415 185.20833 L 2831.0415 211.66666 L 2804.5833 211.66666 L 2804.5833 211.66666 L 2804.5833 238.12498 L 2804.5833 238.12498 L 2804.5833 238.12498 L 2831.0415 238.12498 L 2831.0415 238.12498 L 2857.4998 264.5833 L 2910.4165 291.04166 L 2989.7915 317.49997 Q 3069.1665 343.9583 3122.0833 343.9583 Q 3148.5415 343.9583 3862.9165 343.9583 Q 4603.75 370.41666 4868.333 423.3333 Q 5132.9165 449.79166 5503.333 449.79166 Q 5847.2915 449.79166 5926.6665 476.24997 L 5979.583 476.24997 L 6270.6245 476.24997 Q 6561.6665 449.79166 6641.0415 449.79166 Q 6720.4165 396.87497 6746.8745 396.87497 L 6773.333 396.87497 L 6879.1665 396.87497 Q 6958.5415 396.87497 6958.5415 423.3333 Q 6958.5415 449.79166 7170.208 502.7083 Q 7408.333 529.1666 7487.708 555.625 Q 7593.5415 555.625 7672.9165 582.0833 L 7725.833 608.5416 L 7725.833 608.5416 L 7725.833 608.5416 L 7752.291 608.5416 L 7752.291 608.5416 L 7778.7495 634.99994 L 7805.208 661.4583 L 7805.208 661.4583 L 7831.666 661.4583 L 7831.666 661.4583 L 7831.666 687.9166 L 7805.208 687.9166 L 7805.208 714.37494 L 7699.3745 714.37494 Q 7593.5415 714.37494 7461.2495 740.8333 L 7355.4165 740.8333 L 7355.4165 767.2916 L 7355.4165 793.74994 L 7355.4165 793.74994 Q 7328.958 820.2083 6984.9995 820.2083 L 6614.583 846.6666 L 6588.1245 846.6666 Q 6561.6665 873.12494 6297.083 873.12494 Q 6006.0415 873.12494 5873.7495 846.6666 Q 5714.9995 820.2083 5556.2495 793.74994 Q 5397.4995 767.2916 5371.0415 820.2083 Q 5344.583 846.6666 5318.1245 846.6666 Q 5291.6665 820.2083 5291.6665 873.12494 Q 5291.6665 873.12494 4815.4165 899.5833 L 4312.708 899.5833 L 4259.7915 899.5833 Q 4206.875 873.12494 4074.583 873.12494 Q 3915.833 873.12494 3518.9583 820.2083 Q 3122.0833 767.2916 2831.0415 767.2916 L 2539.9998 767.2916 L 2460.6248 767.2916 L 2381.2498 767.2916 L 2275.4165 767.2916 Q 2169.5833 767.2916 1481.6666 740.8333 L 767.2916 740.8333 L 740.8333 740.8333 Q 714.37494 714.37494 529.1666 714.37494 L 370.41666 714.37494 L 370.41666 714.37494 L 370.41666 714.37494 L 343.9583 714.37494 L 343.9583 714.37494 L 343.9583 714.37494 L 343.9583 714.37494 L 370.41666 687.9166 Q 423.3333 661.4583 423.3333 661.4583 L 423.3333 661.4583 L 423.3333 634.99994 L 423.3333 634.99994 L 423.3333 608.5416 L 423.3333 582.0833 L 423.3333 582.0833 L 423.3333 555.625 L 423.3333 555.625 L 423.3333 555.625 L 396.87497 555.625 L 396.87497 555.625 L 396.87497 529.1666 L 423.3333 529.1666 L 423.3333 502.7083 L 423.3333 476.24997 L 449.79166 476.24997 L 449.79166 449.79166 L 449.79166 449.79166 L 476.24997 449.79166 L 476.24997 449.79166 L 476.24997 423.3333 L 449.79166 423.3333 L 449.79166 396.87497 L 423.3333 396.87497 Q 396.87497 396.87497 343.9583 396.87497 Q 291.04166 396.87497 291.04166 370.41666 Q 264.5833 343.9583 211.66666 343.9583 L 132.29166 343.9583 L 52.916664 317.49997 L 0.0 291.04166 L 26.458332 291.04166 L 52.916664 291.04166 L 52.916664 264.5833 L 52.916664 264.5833 L 52.916664 264.5833 L 52.916664 264.5833 L 79.37499 238.12498 L 79.37499 238.12498 L 105.83333 238.12498 L 158.74998 238.12498 L 185.20833 238.12498 L 211.66666 238.12498 L 211.66666 238.12498 Q 211.66666 185.20833 185.20833 185.20833 Q 158.74998 158.74998 370.41666 132.29166 Q 555.625 79.37499 555.625 26.458332 Q 555.625 0.0 582.0833 0.0 Q 634.99994 0.0 634.99994 26.458332 Q 634.99994 52.916664 1243.5416 26.458332 Q 1852.0833 -26.458332 2010.8333 26.458332 Q 2196.0415 26.458332 2222.5 26.458332 z" svg:height="8.995832mm" draw:style-name="style-134" svg:viewBox="0.0 0.0 7831.666 899.5833" svg:width="78.316666mm" svg:x="187.85416mm" svg:y="138.90625mm"/>
          <draw:path svg:d="M 1296.4583 26.458332 L 1322.9166 26.458332 L 1322.9166 26.458332 Q 1349.3749 26.458332 1349.3749 26.458332 Q 1349.3749 26.458332 1243.5416 52.916664 Q 1164.1666 79.37499 1137.7083 132.29166 Q 1084.7916 185.20833 1031.875 238.12498 Q 952.49994 291.04166 952.49994 343.9583 Q 952.49994 396.87497 926.0416 396.87497 Q 899.5833 396.87497 899.5833 449.79166 Q 873.12494 476.24997 820.2083 502.7083 Q 767.2916 529.1666 767.2916 555.625 Q 767.2916 582.0833 634.99994 608.5416 L 502.7083 634.99994 L 476.24997 634.99994 L 449.79166 634.99994 L 449.79166 608.5416 L 449.79166 555.625 L 396.87497 555.625 Q 370.41666 555.625 291.04166 529.1666 Q 238.12498 529.1666 211.66666 502.7083 Q 185.20833 449.79166 158.74998 317.49997 L 105.83333 185.20833 L 79.37499 185.20833 L 26.458332 185.20833 L 26.458332 158.74998 L 26.458332 132.29166 L 0.0 105.83333 L 0.0 79.37499 L 0.0 79.37499 L 26.458332 79.37499 L 26.458332 79.37499 L 26.458332 79.37499 L 26.458332 79.37499 L 52.916664 79.37499 L 317.49997 52.916664 Q 582.0833 26.458332 767.2916 26.458332 Q 978.95825 26.458332 1058.3333 0.0 Q 1137.7083 -26.458332 1217.0833 0.0 Q 1296.4583 26.458332 1296.4583 26.458332 z" svg:height="6.3499994mm" draw:style-name="style-135" svg:viewBox="0.0 0.0 1349.3749 634.99994" svg:width="13.49375mm" svg:x="78.581245mm" svg:y="85.46041mm"/>
          <draw:path svg:d="M 1402.2916 714.37494 L 1402.2916 740.8333 L 1508.1249 714.37494 Q 1640.4166 714.37494 1640.4166 740.8333 L 1640.4166 767.2916 L 1693.3333 767.2916 L 1772.7083 767.2916 L 1799.1666 793.74994 L 1799.1666 793.74994 L 1799.1666 793.74994 Q 1799.1666 820.2083 1799.1666 820.2083 L 1825.6249 820.2083 L 1825.6249 846.6666 L 1799.1666 873.12494 L 1799.1666 873.12494 L 1799.1666 873.12494 L 1799.1666 899.5833 L 1799.1666 899.5833 L 1746.2499 899.5833 Q 1719.7916 926.0416 1693.3333 926.0416 L 1666.8749 926.0416 L 1587.4999 952.49994 L 1508.1249 978.95825 L 1508.1249 978.95825 L 1481.6666 978.95825 L 1481.6666 978.95825 L 1481.6666 978.95825 L 1534.5833 1005.4166 L 1587.4999 1031.875 L 1613.9583 1031.875 L 1640.4166 1031.875 L 1640.4166 1084.7916 L 1640.4166 1111.25 L 1719.7916 1111.25 Q 1799.1666 1111.25 1852.0833 1084.7916 Q 1904.9999 1058.3333 1957.9165 1137.7083 Q 2010.8333 1190.6249 2063.75 1217.0833 L 2143.125 1243.5416 L 2169.5833 1243.5416 L 2196.0415 1243.5416 L 2222.5 1269.9999 L 2248.9583 1296.4583 L 2248.9583 1296.4583 L 2222.5 1296.4583 L 2222.5 1296.4583 L 2222.5 1296.4583 L 2222.5 1322.9166 L 2222.5 1322.9166 L 2222.5 1322.9166 L 2196.0415 1349.3749 L 2196.0415 1349.3749 L 2196.0415 1349.3749 L 2196.0415 1349.3749 L 2169.5833 1375.8333 L 2169.5833 1375.8333 L 2169.5833 1402.2916 L 2169.5833 1402.2916 L 2169.5833 1402.2916 L 2143.125 1428.7499 Q 2116.6665 1455.2083 1984.3749 1508.1249 Q 1852.0833 1561.0416 1878.5416 1613.9583 Q 1904.9999 1640.4166 1799.1666 1666.8749 L 1719.7916 1693.3333 L 1693.3333 1693.3333 Q 1640.4166 1666.8749 1508.1249 1666.8749 Q 1375.8333 1666.8749 1375.8333 1693.3333 Q 1375.8333 1719.7916 1217.0833 1746.2499 Q 1058.3333 1772.7083 1058.3333 1852.0833 L 1058.3333 1931.4583 L 1058.3333 1931.4583 L 1058.3333 1957.9165 L 1058.3333 1957.9165 Q 1031.875 1984.3749 1005.4166 1984.3749 Q 1005.4166 1984.3749 793.74994 1984.3749 L 555.625 2037.2915 L 529.1666 2037.2915 L 476.24997 2037.2915 L 476.24997 2037.2915 L 476.24997 2037.2915 L 449.79166 2037.2915 L 449.79166 2037.2915 L 423.3333 2063.75 L 423.3333 2063.75 L 423.3333 2063.75 Q 423.3333 2063.75 264.5833 2063.75 L 132.29166 2037.2915 L 132.29166 2063.75 L 105.83333 2063.75 L 105.83333 2063.75 L 105.83333 2090.2083 L 52.916664 2090.2083 L 0.0 2090.2083 L 0.0 2090.2083 L 0.0 2090.2083 L 0.0 2063.75 L 0.0 2037.2915 L 0.0 2010.8333 L 0.0 1984.3749 L 26.458332 1984.3749 L 26.458332 1984.3749 L 26.458332 1957.9165 L 52.916664 1957.9165 L 52.916664 1957.9165 L 52.916664 1931.4583 L 79.37499 1931.4583 Q 105.83333 1931.4583 132.29166 1904.9999 Q 158.74998 1878.5416 132.29166 1878.5416 Q 105.83333 1878.5416 105.83333 1799.1666 Q 79.37499 1719.7916 132.29166 1719.7916 Q 185.20833 1693.3333 185.20833 1666.8749 L 185.20833 1640.4166 L 158.74998 1640.4166 Q 105.83333 1613.9583 105.83333 1613.9583 L 105.83333 1613.9583 L 132.29166 1613.9583 Q 158.74998 1613.9583 158.74998 1481.6666 Q 158.74998 1349.3749 238.12498 1349.3749 Q 317.49997 1349.3749 317.49997 1296.4583 L 343.9583 1269.9999 L 343.9583 1269.9999 Q 370.41666 1269.9999 423.3333 1243.5416 Q 502.7083 1190.6249 529.1666 1164.1666 Q 529.1666 1111.25 634.99994 1084.7916 Q 714.37494 1084.7916 714.37494 1031.875 Q 740.8333 978.95825 740.8333 952.49994 Q 767.2916 926.0416 767.2916 873.12494 Q 767.2916 820.2083 740.8333 740.8333 Q 740.8333 687.9166 687.9166 661.4583 Q 634.99994 608.5416 661.4583 502.7083 Q 687.9166 396.87497 740.8333 396.87497 Q 820.2083 423.3333 820.2083 396.87497 Q 820.2083 370.41666 846.6666 370.41666 Q 873.12494 343.9583 846.6666 343.9583 Q 793.74994 291.04166 820.2083 291.04166 Q 846.6666 291.04166 846.6666 238.12498 Q 846.6666 185.20833 793.74994 132.29166 Q 740.8333 105.83333 740.8333 79.37499 Q 740.8333 52.916664 687.9166 26.458332 L 608.5416 0.0 L 740.8333 0.0 Q 873.12494 26.458332 1084.7916 52.916664 Q 1296.4583 79.37499 1322.9166 132.29166 Q 1375.8333 211.66666 1349.3749 238.12498 Q 1349.3749 264.5833 1375.8333 264.5833 Q 1402.2916 264.5833 1428.7499 396.87497 Q 1428.7499 502.7083 1428.7499 529.1666 Q 1428.7499 555.625 1455.2083 555.625 Q 1481.6666 582.0833 1481.6666 608.5416 Q 1481.6666 634.99994 1455.2083 661.4583 Q 1428.7499 661.4583 1402.2916 714.37494 z M 185.20833 1587.4999 L 185.20833 1561.0416 L 211.66666 1561.0416 L 238.12498 1561.0416 L 238.12498 1587.4999 Q 238.12498 1613.9583 211.66666 1613.9583 Q 185.20833 1613.9583 185.20833 1587.4999 z" svg:height="20.902082mm" draw:style-name="style-136" svg:viewBox="0.0 0.0 2248.9583 2090.2083" svg:width="22.489582mm" svg:x="222.24998mm" svg:y="209.81458mm"/>
          <draw:path svg:d="M 211.66666 0.0 L 264.5833 0.0 L 264.5833 0.0 L 264.5833 0.0 L 238.12498 26.458332 L 211.66666 26.458332 L 211.66666 52.916664 L 211.66666 105.83333 L 238.12498 105.83333 L 238.12498 105.83333 L 396.87497 105.83333 Q 555.625 105.83333 714.37494 79.37499 Q 899.5833 26.458332 899.5833 26.458332 L 899.5833 26.458332 L 899.5833 26.458332 L 899.5833 26.458332 L 926.0416 26.458332 L 926.0416 52.916664 L 926.0416 52.916664 L 952.49994 52.916664 L 926.0416 79.37499 Q 926.0416 105.83333 1005.4166 105.83333 Q 1084.7916 105.83333 1084.7916 132.29166 L 1084.7916 132.29166 L 1058.3333 132.29166 L 1031.875 158.74998 L 1058.3333 158.74998 L 1084.7916 158.74998 L 1084.7916 211.66666 L 1111.25 238.12498 L 1111.25 238.12498 L 1111.25 264.5833 L 1084.7916 264.5833 L 1058.3333 264.5833 L 1058.3333 238.12498 L 1058.3333 211.66666 L 1031.875 211.66666 L 1031.875 211.66666 L 952.49994 185.20833 Q 899.5833 158.74998 846.6666 158.74998 L 793.74994 158.74998 L 740.8333 185.20833 Q 714.37494 185.20833 740.8333 264.5833 Q 767.2916 343.9583 740.8333 343.9583 Q 714.37494 317.49997 634.99994 317.49997 Q 529.1666 317.49997 529.1666 343.9583 Q 555.625 370.41666 555.625 370.41666 Q 555.625 423.3333 476.24997 423.3333 L 370.41666 423.3333 L 343.9583 423.3333 L 317.49997 423.3333 L 317.49997 449.79166 L 317.49997 449.79166 L 291.04166 449.79166 L 291.04166 476.24997 L 264.5833 476.24997 L 238.12498 476.24997 L 238.12498 476.24997 L 264.5833 449.79166 L 264.5833 449.79166 L 264.5833 423.3333 L 264.5833 423.3333 L 264.5833 423.3333 L 238.12498 423.3333 L 238.12498 423.3333 L 211.66666 396.87497 L 158.74998 370.41666 L 158.74998 370.41666 L 158.74998 370.41666 L 185.20833 370.41666 L 185.20833 370.41666 L 132.29166 370.41666 Q 79.37499 370.41666 52.916664 370.41666 L 26.458332 370.41666 L 26.458332 343.9583 L 26.458332 317.49997 L 52.916664 317.49997 Q 105.83333 317.49997 105.83333 264.5833 Q 79.37499 211.66666 105.83333 211.66666 L 158.74998 211.66666 L 158.74998 185.20833 Q 158.74998 158.74998 132.29166 132.29166 Q 132.29166 105.83333 79.37499 105.83333 L 26.458332 105.83333 L 26.458332 79.37499 L 0.0 79.37499 L 0.0 52.916664 L 0.0 26.458332 L 52.916664 26.458332 Q 132.29166 0.0 211.66666 0.0 z" svg:height="4.7625mm" draw:style-name="style-137" svg:viewBox="0.0 0.0 1111.25 476.24997" svg:width="11.112499mm" svg:x="218.54582mm" svg:y="231.24582mm"/>
          <draw:path svg:d="M 0.0 26.458332 L 0.0 0.0 L 52.916664 26.458332 Q 105.83333 79.37499 185.20833 79.37499 Q 238.12498 79.37499 264.5833 79.37499 L 291.04166 79.37499 L 291.04166 79.37499 Q 291.04166 105.83333 238.12498 132.29166 Q 211.66666 132.29166 185.20833 185.20833 L 185.20833 264.5833 L 158.74998 264.5833 L 158.74998 238.12498 L 158.74998 238.12498 L 132.29166 238.12498 L 132.29166 238.12498 Q 132.29166 238.12498 105.83333 211.66666 Q 79.37499 211.66666 52.916664 132.29166 L 26.458332 79.37499 L 26.458332 79.37499 L 26.458332 79.37499 L 26.458332 79.37499 Q 26.458332 52.916664 0.0 26.458332 z" svg:height="2.6458333mm" draw:style-name="style-138" svg:viewBox="0.0 0.0 291.04166 264.5833" svg:width="2.9104166mm" svg:x="87.57708mm" svg:y="33.072914mm"/>
          <draw:path svg:d="M 2487.0833 846.6666 L 2513.5415 873.12494 L 2513.5415 873.12494 L 2513.5415 899.5833 L 2513.5415 899.5833 L 2513.5415 899.5833 L 2539.9998 899.5833 L 2539.9998 899.5833 L 2566.4583 926.0416 L 2592.9165 952.49994 L 2592.9165 952.49994 L 2592.9165 952.49994 L 2566.4583 952.49994 L 2566.4583 952.49994 L 2460.6248 978.95825 L 2328.3333 1005.4166 L 2328.3333 1005.4166 L 2301.875 1005.4166 L 2301.875 1005.4166 L 2301.875 1005.4166 L 2275.4165 1031.875 L 2248.9583 1031.875 L 2248.9583 1031.875 Q 2222.5 1005.4166 2196.0415 1005.4166 Q 2196.0415 1005.4166 2090.2083 1005.4166 Q 2010.8333 1005.4166 1957.9165 1058.3333 Q 1931.4583 1084.7916 1719.7916 1111.25 Q 1508.1249 1111.25 1402.2916 1164.1666 Q 1269.9999 1164.1666 1031.875 1217.0833 Q 820.2083 1217.0833 634.99994 1243.5416 Q 449.79166 1269.9999 291.04166 1269.9999 L 158.74998 1269.9999 L 158.74998 1269.9999 L 132.29166 1269.9999 L 132.29166 1243.5416 L 132.29166 1217.0833 L 79.37499 1217.0833 L 0.0 1217.0833 L 0.0 1190.6249 L 26.458332 1164.1666 L 26.458332 1164.1666 L 26.458332 1164.1666 L 52.916664 1137.7083 Q 79.37499 1137.7083 79.37499 1084.7916 Q 105.83333 1058.3333 158.74998 1058.3333 Q 185.20833 1084.7916 211.66666 1058.3333 Q 211.66666 1005.4166 238.12498 1005.4166 L 264.5833 1005.4166 L 264.5833 978.95825 L 238.12498 978.95825 L 238.12498 978.95825 L 238.12498 952.49994 L 211.66666 952.49994 Q 185.20833 952.49994 185.20833 899.5833 Q 158.74998 820.2083 132.29166 820.2083 Q 105.83333 793.74994 105.83333 634.99994 Q 132.29166 476.24997 105.83333 423.3333 Q 79.37499 396.87497 158.74998 396.87497 Q 211.66666 396.87497 185.20833 370.41666 Q 185.20833 317.49997 158.74998 264.5833 L 158.74998 211.66666 L 238.12498 211.66666 Q 343.9583 211.66666 423.3333 211.66666 Q 502.7083 211.66666 608.5416 185.20833 Q 687.9166 158.74998 740.8333 105.83333 Q 767.2916 52.916664 926.0416 52.916664 Q 1084.7916 26.458332 1084.7916 0.0 Q 1084.7916 0.0 1190.6249 0.0 Q 1269.9999 52.916664 1243.5416 52.916664 Q 1243.5416 52.916664 1296.4583 79.37499 Q 1322.9166 79.37499 1349.3749 52.916664 Q 1349.3749 52.916664 1402.2916 132.29166 Q 1455.2083 211.66666 1481.6666 185.20833 Q 1481.6666 158.74998 1613.9583 185.20833 Q 1719.7916 211.66666 1719.7916 211.66666 Q 1719.7916 158.74998 1772.7083 158.74998 Q 1825.6249 158.74998 1825.6249 158.74998 Q 1878.5416 158.74998 1878.5416 185.20833 Q 1904.9999 211.66666 1957.9165 185.20833 Q 1984.3749 158.74998 2010.8333 185.20833 Q 2010.8333 211.66666 2090.2083 264.5833 Q 2143.125 291.04166 2143.125 317.49997 Q 2143.125 343.9583 2169.5833 343.9583 Q 2196.0415 343.9583 2196.0415 370.41666 Q 2196.0415 396.87497 2248.9583 423.3333 Q 2301.875 449.79166 2354.7915 529.1666 Q 2354.7915 608.5416 2381.2498 634.99994 Q 2381.2498 634.99994 2354.7915 661.4583 Q 2328.3333 661.4583 2354.7915 714.37494 Q 2381.2498 793.74994 2434.1665 793.74994 Q 2460.6248 820.2083 2487.0833 846.6666 z" svg:height="12.699999mm" draw:style-name="style-139" svg:viewBox="0.0 0.0 2592.9165 1269.9999" svg:width="25.929165mm" svg:x="163.24791mm" svg:y="176.74165mm"/>
          <draw:path svg:d="M 846.6666 291.04166 L 846.6666 291.04166 L 846.6666 343.9583 L 846.6666 396.87497 L 846.6666 396.87497 Q 846.6666 396.87497 820.2083 370.41666 Q 820.2083 343.9583 740.8333 317.49997 Q 687.9166 291.04166 449.79166 238.12498 L 211.66666 185.20833 L 211.66666 185.20833 L 211.66666 185.20833 L 185.20833 185.20833 L 185.20833 185.20833 L 105.83333 158.74998 L 26.458332 132.29166 L 26.458332 132.29166 L 0.0 132.29166 L 0.0 132.29166 L 0.0 132.29166 L 0.0 105.83333 L 0.0 79.37499 L 158.74998 52.916664 Q 343.9583 26.458332 396.87497 26.458332 L 449.79166 26.458332 L 502.7083 0.0 Q 555.625 -26.458332 634.99994 105.83333 Q 740.8333 238.12498 793.74994 264.5833 Q 820.2083 291.04166 846.6666 291.04166 z" svg:height="3.9687498mm" draw:style-name="style-140" svg:viewBox="0.0 0.0 846.6666 396.87497" svg:width="8.466666mm" svg:x="287.3375mm" svg:y="185.4729mm"/>
          <draw:path svg:d="M 1640.4166 26.458332 L 1640.4166 26.458332 L 1587.4999 26.458332 Q 1534.5833 26.458332 1534.5833 52.916664 Q 1534.5833 79.37499 1402.2916 105.83333 Q 1269.9999 105.83333 1058.3333 132.29166 Q 820.2083 158.74998 820.2083 185.20833 Q 820.2083 211.66666 793.74994 211.66666 Q 740.8333 211.66666 714.37494 158.74998 Q 687.9166 132.29166 555.625 105.83333 L 396.87497 105.83333 L 343.9583 105.83333 L 291.04166 105.83333 L 291.04166 132.29166 L 264.5833 132.29166 L 264.5833 132.29166 L 264.5833 132.29166 L 264.5833 132.29166 Q 264.5833 105.83333 211.66666 105.83333 L 185.20833 105.83333 L 185.20833 79.37499 L 158.74998 79.37499 L 158.74998 79.37499 L 158.74998 52.916664 L 105.83333 52.916664 L 26.458332 52.916664 L 26.458332 26.458332 L 0.0 26.458332 L 0.0 26.458332 L 0.0 0.0 L 0.0 0.0 L 0.0 0.0 L 820.2083 0.0 Q 1640.4166 0.0 1640.4166 26.458332 z" svg:height="2.1166666mm" draw:style-name="style-141" svg:viewBox="0.0 0.0 1640.4166 211.66666" svg:width="16.404165mm" svg:x="200.025mm" svg:y="155.04582mm"/>
          <draw:path svg:d="M 211.66666 0.0 L 211.66666 0.0 L 211.66666 0.0 L 211.66666 0.0 L 238.12498 26.458332 L 264.5833 52.916664 L 238.12498 52.916664 L 211.66666 52.916664 L 502.7083 105.83333 Q 793.74994 158.74998 1137.7083 211.66666 Q 1481.6666 264.5833 1746.2499 264.5833 Q 2037.2915 264.5833 2116.6665 264.5833 L 2196.0415 264.5833 L 2222.5 238.12498 L 2248.9583 238.12498 L 2328.3333 238.12498 Q 2381.2498 264.5833 2407.7083 264.5833 L 2434.1665 264.5833 L 2434.1665 238.12498 L 2434.1665 211.66666 L 2460.6248 211.66666 L 2487.0833 211.66666 L 2487.0833 238.12498 L 2487.0833 238.12498 L 2460.6248 238.12498 L 2460.6248 264.5833 L 2460.6248 264.5833 L 2487.0833 264.5833 L 2487.0833 291.04166 L 2487.0833 317.49997 L 2460.6248 317.49997 L 2460.6248 317.49997 L 2434.1665 317.49997 Q 2407.7083 317.49997 2354.7915 343.9583 Q 2301.875 343.9583 2301.875 370.41666 L 2301.875 396.87497 L 2301.875 396.87497 Q 2301.875 423.3333 2328.3333 423.3333 L 2328.3333 423.3333 L 2328.3333 423.3333 Q 2328.3333 449.79166 2354.7915 449.79166 L 2354.7915 476.24997 L 2301.875 476.24997 L 2248.9583 476.24997 L 2222.5 502.7083 L 2196.0415 529.1666 L 2222.5 529.1666 L 2248.9583 529.1666 L 2248.9583 555.625 L 2275.4165 582.0833 L 2275.4165 582.0833 L 2275.4165 608.5416 L 2222.5 608.5416 Q 2169.5833 582.0833 2063.75 582.0833 Q 1984.3749 582.0833 2010.8333 608.5416 Q 2010.8333 634.99994 1534.5833 634.99994 Q 1031.875 634.99994 687.9166 661.4583 L 317.49997 687.9166 L 317.49997 661.4583 L 317.49997 661.4583 L 291.04166 661.4583 L 291.04166 634.99994 L 291.04166 634.99994 L 291.04166 634.99994 L 317.49997 634.99994 L 317.49997 634.99994 L 317.49997 608.5416 L 317.49997 608.5416 L 343.9583 608.5416 L 343.9583 582.0833 L 343.9583 582.0833 L 317.49997 582.0833 L 317.49997 582.0833 L 317.49997 582.0833 L 396.87497 555.625 L 476.24997 529.1666 L 476.24997 529.1666 L 476.24997 529.1666 L 502.7083 529.1666 L 502.7083 529.1666 L 476.24997 502.7083 L 423.3333 476.24997 L 396.87497 476.24997 L 370.41666 476.24997 L 370.41666 449.79166 Q 370.41666 449.79166 317.49997 423.3333 Q 291.04166 423.3333 291.04166 396.87497 Q 291.04166 370.41666 185.20833 343.9583 Q 79.37499 317.49997 79.37499 264.5833 Q 79.37499 211.66666 105.83333 211.66666 Q 132.29166 211.66666 105.83333 185.20833 L 105.83333 158.74998 L 105.83333 158.74998 L 105.83333 158.74998 L 79.37499 158.74998 L 79.37499 158.74998 L 79.37499 132.29166 L 52.916664 132.29166 L 52.916664 132.29166 L 52.916664 105.83333 L 26.458332 105.83333 L 0.0 105.83333 L 0.0 79.37499 L 0.0 79.37499 L 0.0 79.37499 L 0.0 52.916664 L 52.916664 52.916664 Q 79.37499 52.916664 132.29166 52.916664 Q 185.20833 52.916664 185.20833 26.458332 Q 211.66666 0.0 211.66666 0.0 z" svg:height="6.879166mm" draw:style-name="style-142" svg:viewBox="0.0 0.0 2487.0833 687.9166" svg:width="24.870832mm" svg:x="147.6375mm" svg:y="147.6375mm"/>
          <draw:path svg:d="M 26.458332 740.8333 L 79.37499 0.0 L 79.37499 79.37499 L 79.37499 158.74998 L 105.83333 158.74998 L 105.83333 158.74998 L 79.37499 820.2083 Q 79.37499 1455.2083 52.916664 1455.2083 Q 26.458332 1481.6666 26.458332 1481.6666 L 26.458332 1481.6666 L 0.0 1481.6666 Q -26.458332 1481.6666 26.458332 740.8333 z" svg:height="14.816666mm" draw:style-name="style-143" svg:viewBox="0.0 0.0 105.83333 1481.6666" svg:width="1.0583333mm" svg:x="76.993744mm" svg:y="28.310415mm"/>
          <draw:path svg:d="M 1031.875 0.0 L 1058.3333 0.0 L 1058.3333 0.0 Q 1031.875 26.458332 978.95825 52.916664 L 899.5833 105.83333 L 873.12494 105.83333 L 846.6666 105.83333 L 846.6666 132.29166 L 873.12494 132.29166 L 873.12494 132.29166 L 873.12494 158.74998 L 926.0416 158.74998 L 952.49994 158.74998 L 952.49994 185.20833 L 926.0416 185.20833 L 926.0416 185.20833 L 926.0416 211.66666 L 952.49994 211.66666 L 978.95825 211.66666 L 1031.875 264.5833 Q 1111.25 317.49997 1243.5416 317.49997 Q 1349.3749 317.49997 1375.8333 317.49997 L 1375.8333 317.49997 L 1375.8333 343.9583 L 1402.2916 343.9583 L 1402.2916 343.9583 L 1402.2916 370.41666 L 1402.2916 370.41666 L 1402.2916 370.41666 L 1402.2916 423.3333 Q 1402.2916 502.7083 1402.2916 529.1666 L 1402.2916 582.0833 L 1375.8333 582.0833 L 1349.3749 582.0833 L 1349.3749 608.5416 L 1349.3749 608.5416 L 1322.9166 608.5416 L 1322.9166 634.99994 L 1322.9166 634.99994 L 1322.9166 634.99994 L 1269.9999 634.99994 Q 1217.0833 634.99994 1111.25 687.9166 L 1005.4166 714.37494 L 926.0416 714.37494 Q 846.6666 687.9166 793.74994 661.4583 Q 714.37494 608.5416 661.4583 582.0833 Q 608.5416 582.0833 476.24997 634.99994 Q 343.9583 687.9166 343.9583 740.8333 Q 343.9583 793.74994 264.5833 793.74994 L 185.20833 820.2083 L 185.20833 820.2083 L 185.20833 820.2083 L 105.83333 820.2083 L 26.458332 793.74994 L 26.458332 793.74994 L 26.458332 793.74994 L 52.916664 740.8333 L 79.37499 687.9166 L 79.37499 687.9166 Q 79.37499 687.9166 26.458332 661.4583 L 0.0 634.99994 L 79.37499 634.99994 Q 158.74998 634.99994 158.74998 582.0833 Q 132.29166 555.625 158.74998 529.1666 Q 185.20833 529.1666 132.29166 449.79166 L 105.83333 396.87497 L 185.20833 370.41666 Q 291.04166 343.9583 264.5833 317.49997 Q 238.12498 264.5833 370.41666 211.66666 Q 502.7083 158.74998 529.1666 132.29166 L 555.625 105.83333 L 555.625 105.83333 L 555.625 105.83333 L 555.625 79.37499 L 555.625 79.37499 L 582.0833 52.916664 L 582.0833 52.916664 L 582.0833 52.916664 Q 608.5416 52.916664 608.5416 52.916664 L 608.5416 26.458332 L 820.2083 26.458332 Q 1005.4166 0.0 1031.875 0.0 z" svg:height="8.202083mm" draw:style-name="style-144" svg:viewBox="0.0 0.0 1402.2916 820.2083" svg:width="14.022916mm" svg:x="238.38957mm" svg:y="222.77916mm"/>
          <draw:path svg:d="M 2989.7915 52.916664 L 3016.2498 52.916664 L 3016.2498 52.916664 L 3016.2498 79.37499 L 3069.1665 79.37499 L 3095.6248 79.37499 L 3095.6248 105.83333 L 3069.1665 132.29166 L 3069.1665 132.29166 L 3069.1665 132.29166 L 3042.7083 158.74998 L 3016.2498 158.74998 L 3016.2498 211.66666 L 3016.2498 264.5833 L 3042.7083 264.5833 L 3069.1665 291.04166 L 3095.6248 291.04166 L 3122.0833 291.04166 L 3174.9998 291.04166 Q 3227.9165 317.49997 3280.8333 396.87497 Q 3360.2083 449.79166 3386.6665 476.24997 Q 3413.1248 476.24997 3386.6665 529.1666 Q 3386.6665 555.625 3439.5833 582.0833 L 3518.9583 582.0833 L 3518.9583 608.5416 L 3545.4165 661.4583 L 3545.4165 661.4583 L 3545.4165 661.4583 L 3518.9583 687.9166 L 3492.4998 714.37494 L 3439.5833 714.37494 Q 3360.2083 714.37494 3360.2083 740.8333 Q 3333.7498 740.8333 3360.2083 767.2916 Q 3386.6665 793.74994 3307.2915 820.2083 L 3227.9165 820.2083 L 3227.9165 846.6666 L 3227.9165 846.6666 L 3201.4583 846.6666 L 3201.4583 873.12494 L 3201.4583 873.12494 L 3201.4583 873.12494 L 2222.5 873.12494 Q 1243.5416 873.12494 714.37494 846.6666 L 185.20833 820.2083 L 105.83333 820.2083 L 0.0 820.2083 L 0.0 793.74994 L 0.0 767.2916 L 52.916664 767.2916 L 105.83333 767.2916 L 132.29166 767.2916 L 158.74998 767.2916 L 264.5833 767.2916 Q 370.41666 767.2916 343.9583 740.8333 Q 317.49997 714.37494 423.3333 687.9166 Q 502.7083 661.4583 476.24997 608.5416 Q 423.3333 555.625 476.24997 555.625 Q 502.7083 555.625 529.1666 529.1666 L 582.0833 529.1666 L 582.0833 502.7083 L 582.0833 476.24997 L 555.625 449.79166 L 529.1666 396.87497 L 529.1666 396.87497 L 529.1666 396.87497 L 502.7083 370.41666 Q 476.24997 343.9583 423.3333 343.9583 L 370.41666 291.04166 L 370.41666 291.04166 L 370.41666 291.04166 L 343.9583 291.04166 L 343.9583 291.04166 L 317.49997 264.5833 L 291.04166 264.5833 L 291.04166 264.5833 L 291.04166 238.12498 L 449.79166 238.12498 Q 608.5416 185.20833 661.4583 158.74998 Q 740.8333 132.29166 714.37494 132.29166 Q 714.37494 132.29166 714.37494 105.83333 L 714.37494 105.83333 L 1217.0833 105.83333 Q 1693.3333 79.37499 1693.3333 79.37499 Q 1693.3333 26.458332 1719.7916 52.916664 Q 1746.2499 52.916664 1772.7083 26.458332 Q 1799.1666 -26.458332 1957.9165 0.0 Q 2116.6665 26.458332 2275.4165 52.916664 Q 2407.7083 79.37499 2698.7498 79.37499 Q 2963.3333 79.37499 2989.7915 52.916664 z" svg:height="8.73125mm" draw:style-name="style-145" svg:viewBox="0.0 0.0 3545.4165 873.12494" svg:width="35.454166mm" svg:x="223.8375mm" svg:y="146.84373mm"/>
          <draw:path svg:d="M 0.0 79.37499 Q 0.0 0.0 52.916664 0.0 Q 105.83333 26.458332 132.29166 105.83333 Q 158.74998 158.74998 132.29166 185.20833 Q 105.83333 211.66666 52.916664 185.20833 Q 0.0 158.74998 0.0 79.37499 z" svg:height="1.8520832mm" draw:style-name="style-146" svg:viewBox="0.0 0.0 132.29166 185.20833" svg:width="1.3229166mm" svg:x="87.84166mm" svg:y="57.679165mm"/>
          <draw:path svg:d="M 634.99994 0.0 L 634.99994 0.0 L 740.8333 52.916664 Q 820.2083 79.37499 899.5833 132.29166 Q 1005.4166 185.20833 1137.7083 211.66666 Q 1269.9999 211.66666 1269.9999 185.20833 Q 1269.9999 158.74998 1296.4583 185.20833 Q 1296.4583 211.66666 1322.9166 211.66666 Q 1349.3749 211.66666 1349.3749 238.12498 Q 1349.3749 264.5833 1402.2916 264.5833 Q 1428.7499 264.5833 1508.1249 291.04166 Q 1561.0416 343.9583 1613.9583 317.49997 Q 1640.4166 317.49997 1666.8749 317.49997 L 1666.8749 343.9583 L 1666.8749 343.9583 L 1693.3333 343.9583 L 1693.3333 343.9583 L 1693.3333 343.9583 L 1666.8749 370.41666 Q 1640.4166 370.41666 1640.4166 396.87497 L 1640.4166 449.79166 L 1666.8749 449.79166 L 1666.8749 449.79166 L 1640.4166 502.7083 Q 1640.4166 582.0833 1613.9583 582.0833 Q 1587.4999 608.5416 1613.9583 608.5416 Q 1640.4166 634.99994 1613.9583 661.4583 Q 1587.4999 714.37494 1561.0416 714.37494 Q 1534.5833 740.8333 1508.1249 767.2916 L 1481.6666 820.2083 L 1481.6666 846.6666 L 1481.6666 873.12494 L 1428.7499 926.0416 Q 1375.8333 952.49994 1375.8333 978.95825 L 1375.8333 1005.4166 L 1322.9166 1005.4166 Q 1296.4583 1031.875 1164.1666 1137.7083 L 1058.3333 1243.5416 L 1058.3333 1269.9999 L 1058.3333 1296.4583 L 1031.875 1296.4583 L 1005.4166 1296.4583 L 952.49994 1296.4583 Q 926.0416 1296.4583 899.5833 1243.5416 Q 899.5833 1190.6249 846.6666 1190.6249 L 793.74994 1190.6249 L 793.74994 1190.6249 L 793.74994 1190.6249 L 767.2916 1190.6249 L 767.2916 1190.6249 L 740.8333 1217.0833 L 714.37494 1217.0833 L 714.37494 1269.9999 L 714.37494 1322.9166 L 687.9166 1322.9166 Q 661.4583 1296.4583 582.0833 1296.4583 Q 502.7083 1243.5416 476.24997 1296.4583 Q 423.3333 1349.3749 423.3333 1322.9166 Q 396.87497 1296.4583 291.04166 1296.4583 L 185.20833 1296.4583 L 185.20833 1296.4583 L 158.74998 1296.4583 L 158.74998 1296.4583 L 158.74998 1296.4583 L 158.74998 1269.9999 L 158.74998 1269.9999 L 132.29166 1269.9999 L 132.29166 1296.4583 L 132.29166 1296.4583 L 105.83333 1296.4583 L 105.83333 1296.4583 L 105.83333 1296.4583 L 105.83333 1322.9166 L 105.83333 1322.9166 L 79.37499 1322.9166 L 79.37499 1322.9166 L 79.37499 1322.9166 L 52.916664 1322.9166 L 52.916664 1296.4583 L 52.916664 1243.5416 L 105.83333 1243.5416 Q 158.74998 1243.5416 185.20833 1137.7083 Q 211.66666 1031.875 158.74998 978.95825 Q 79.37499 952.49994 105.83333 846.6666 Q 105.83333 740.8333 158.74998 740.8333 Q 185.20833 714.37494 158.74998 714.37494 Q 105.83333 714.37494 105.83333 661.4583 Q 105.83333 608.5416 105.83333 529.1666 Q 105.83333 449.79166 79.37499 423.3333 Q 26.458332 396.87497 52.916664 343.9583 Q 52.916664 317.49997 26.458332 317.49997 Q 0.0 317.49997 0.0 291.04166 L 0.0 264.5833 L 26.458332 238.12498 L 26.458332 211.66666 L 158.74998 158.74998 Q 291.04166 132.29166 317.49997 105.83333 Q 370.41666 105.83333 370.41666 79.37499 Q 370.41666 26.458332 476.24997 26.458332 Q 608.5416 26.458332 634.99994 0.0 z" svg:height="13.229166mm" draw:style-name="style-147" svg:viewBox="0.0 0.0 1693.3333 1322.9166" svg:width="16.933332mm" svg:x="194.20416mm" svg:y="166.42291mm"/>
          <draw:path svg:d="M 0.0 4815.4165 L 0.0 0.0 L 14790.208 0.0 L 29580.416 0.0 L 29580.416 6984.9995 L 29580.416 13996.458 L 29580.416 13996.458 Q 29553.957 13969.999 29104.166 13969.999 L 28680.832 13943.541 L 28680.832 13943.541 Q 28680.832 13917.083 28495.623 13917.083 Q 28310.416 13864.166 28178.123 13864.166 Q 28045.832 13864.166 27913.541 13811.249 Q 27781.248 13758.333 27304.998 13731.874 L 26802.291 13678.958 L 26775.832 13678.958 L 26722.916 13678.958 L 26722.916 13652.499 Q 26722.916 13652.499 26696.457 13652.499 L 26696.457 13652.499 L 26696.457 13626.041 L 26722.916 13626.041 L 26722.916 13626.041 L 26722.916 13599.583 L 26696.457 13599.583 L 26669.998 13599.583 L 26431.873 13573.124 Q 26193.748 13546.666 26034.998 13493.749 Q 25876.248 13440.833 25823.332 13440.833 Q 25796.873 13440.833 25638.123 13440.833 Q 25479.373 13414.374 25479.373 13387.916 Q 25479.373 13334.999 25452.916 13334.999 Q 25426.457 13334.999 25399.998 13334.999 Q 25347.082 13334.999 25135.416 13334.999 Q 24923.748 13387.916 24817.916 13387.916 Q 24685.623 13387.916 24553.332 13387.916 L 24394.582 13440.833 L 24288.748 13440.833 L 24209.373 13440.833 L 24209.373 13467.291 L 24182.916 13467.291 L 24182.916 13467.291 L 24182.916 13467.291 L 24129.998 13467.291 Q 24103.541 13493.749 23203.957 13493.749 Q 22304.373 13493.749 22224.998 13520.208 L 22145.623 13546.666 L 22145.623 13546.666 Q 22145.623 13546.666 22013.332 13520.208 Q 21907.498 13493.749 21484.166 13546.666 L 21087.291 13599.583 L 21060.832 13599.583 Q 21007.916 13599.583 20769.791 13599.583 Q 20531.666 13599.583 20108.332 13599.583 Q 19711.457 13599.583 19261.666 13652.499 L 18838.332 13705.416 L 18732.498 13705.416 L 18653.123 13705.416 L 18626.666 13678.958 Q 18573.75 13652.499 18520.832 13652.499 Q 18494.375 13652.499 18494.375 13626.041 Q 18520.832 13599.583 18388.541 13573.124 Q 18282.707 13546.666 18150.416 13520.208 Q 17991.666 13493.749 17938.75 13440.833 Q 17859.375 13387.916 17806.457 13361.458 L 17753.541 13334.999 L 17727.082 13308.541 Q 17700.625 13282.083 17727.082 13255.624 Q 17780.0 13229.166 17885.832 13229.166 L 17965.207 13229.166 L 17965.207 13202.708 L 17938.75 13202.708 L 17938.75 13202.708 L 17938.75 13176.249 L 17885.832 13176.249 Q 17832.916 13176.249 17806.457 13202.708 Q 17780.0 13202.708 17780.0 13149.791 Q 17780.0 13096.874 17780.0 13070.416 L 17806.457 13017.499 L 18123.957 13043.958 Q 18441.457 13070.416 18573.75 13043.958 Q 18706.041 13017.499 18997.082 13017.499 Q 19261.666 13017.499 19314.582 12991.041 L 19341.041 12964.583 L 19341.041 12964.583 Q 19367.498 12964.583 19367.498 12964.583 Q 19367.498 12938.124 19393.957 12911.666 Q 19446.873 12911.666 19446.873 12858.749 Q 19446.873 12832.291 19341.041 12805.833 Q 19208.748 12779.374 19182.291 12752.916 Q 19129.373 12752.916 19129.373 12726.458 Q 19102.916 12699.999 19023.541 12699.999 Q 18944.166 12699.999 18679.582 12647.083 Q 18441.457 12594.166 18467.916 12567.708 Q 18520.832 12541.249 18362.082 12514.791 Q 18176.875 12488.333 18150.416 12541.249 Q 18150.416 12594.166 18150.416 12541.249 Q 18123.957 12514.791 18071.041 12514.791 Q 18018.125 12541.249 18044.582 12541.249 Q 18097.5 12541.249 17965.207 12594.166 Q 17832.916 12594.166 17832.916 12620.624 L 17806.457 12647.083 L 17780.0 12647.083 Q 17753.541 12647.083 17700.625 12594.166 Q 17621.25 12567.708 17541.875 12567.708 Q 17436.041 12567.708 17436.041 12541.249 Q 17436.041 12514.791 17409.582 12541.249 Q 17409.582 12541.249 17383.125 12541.249 Q 17356.666 12567.708 17356.666 12541.249 Q 17356.666 12514.791 17330.207 12541.249 Q 17303.75 12567.708 17303.75 12541.249 Q 17303.75 12514.791 17250.832 12541.249 Q 17224.375 12541.249 17197.916 12541.249 Q 17197.916 12514.791 17171.457 12488.333 Q 17145.0 12488.333 17145.0 12514.791 Q 17145.0 12541.249 17039.166 12541.249 Q 16906.875 12541.249 16562.916 12567.708 Q 16245.416 12594.166 15901.457 12647.083 Q 15557.499 12647.083 15583.957 12647.083 Q 15610.416 12620.624 15557.499 12594.166 Q 15531.041 12594.166 15531.041 12620.624 Q 15531.041 12647.083 15478.124 12647.083 L 15425.208 12647.083 L 15398.749 12673.541 L 15372.291 12699.999 L 15345.833 12699.999 L 15319.374 12699.999 L 15319.374 12726.458 Q 15292.916 12726.458 15292.916 12752.916 L 15292.916 12779.374 L 15292.916 12779.374 Q 15292.916 12805.833 15266.458 12779.374 L 15239.999 12779.374 L 15239.999 12752.916 L 15239.999 12752.916 L 15213.541 12752.916 L 15213.541 12752.916 L 15107.708 12752.916 Q 15001.874 12752.916 14922.499 12699.999 L 14816.666 12673.541 L 14816.666 12620.624 Q 14816.666 12567.708 14710.833 12541.249 L 14604.999 12488.333 L 14604.999 12488.333 L 14604.999 12461.874 L 14578.541 12461.874 L 14578.541 12435.416 L 14578.541 12435.416 L 14552.083 12435.416 L 14552.083 12435.416 L 14552.083 12435.416 L 14525.624 12408.958 L 14499.166 12382.499 L 14446.249 12382.499 L 14419.791 12382.499 L 14419.791 12356.041 Q 14393.333 12356.041 14261.041 12276.666 L 14128.749 12170.833 L 14075.833 12170.833 L 14049.374 12170.833 L 14049.374 12144.374 L 14022.916 12144.374 L 14022.916 12144.374 L 14022.916 12117.916 L 14022.916 12117.916 L 14022.916 12117.916 L 14022.916 12117.916 L 14022.916 12091.458 L 14022.916 12064.999 L 14022.916 12038.541 L 14075.833 12038.541 L 14102.291 12012.083 L 14155.208 12012.083 Q 14234.583 11985.624 14340.416 11932.708 Q 14446.249 11853.333 14472.708 11853.333 L 14499.166 11853.333 L 14446.249 11826.874 Q 14419.791 11800.416 14446.249 11800.416 L 14446.249 11800.416 L 14446.249 11773.958 L 14446.249 11773.958 L 14472.708 11773.958 L 14472.708 11747.499 L 14472.708 11747.499 L 14499.166 11747.499 L 14499.166 11747.499 L 14499.166 11747.499 L 14499.166 11721.041 L 14499.166 11721.041 L 14525.624 11721.041 L 14525.624 11694.583 L 14525.624 11694.583 L 14552.083 11694.583 L 14552.083 11668.124 L 14552.083 11641.666 L 14499.166 11641.666 L 14472.708 11641.666 L 14472.708 11615.208 L 14446.249 11615.208 L 14446.249 11615.208 L 14446.249 11588.749 L 14446.249 11588.749 L 14446.249 11588.749 L 14419.791 11588.749 Q 14419.791 11588.749 14313.958 11588.749 Q 14234.583 11588.749 14102.291 11588.749 Q 13969.999 11615.208 13969.999 11588.749 Q 13969.999 11562.291 13943.541 11588.749 Q 13943.541 11641.666 13864.166 11615.208 Q 13811.249 11588.749 13811.249 11615.208 Q 13811.249 11641.666 13758.333 11641.666 Q 13731.874 11641.666 13705.416 11641.666 Q 13705.416 11615.208 13626.041 11615.208 Q 13546.666 11641.666 13520.208 11641.666 Q 13493.749 11668.124 13414.374 11668.124 Q 13308.541 11641.666 13176.249 11615.208 Q 13017.499 11562.291 13017.499 11324.166 L 12991.041 11059.583 L 12991.041 10689.166 Q 13017.499 10318.749 13017.499 10054.166 L 13017.499 9816.041 L 13017.499 9630.833 Q 13017.499 9419.166 13043.958 9101.666 L 13070.416 8757.708 L 13070.416 8625.416 Q 13070.416 8466.666 13096.874 8255.0 Q 13096.874 8069.791 12964.583 7990.416 Q 12858.749 7884.583 12752.916 7858.1245 Q 12620.624 7805.208 12594.166 7672.9165 Q 12594.166 7514.1665 12567.708 7514.1665 L 12541.249 7540.6245 L 12541.249 7461.2495 L 12541.249 7408.333 L 12514.791 7381.8745 L 12514.791 7355.4165 L 12488.333 7355.4165 L 12435.416 7355.4165 L 12382.499 7328.958 L 12329.583 7302.4995 L 12303.124 7302.4995 L 12276.666 7302.4995 L 12276.666 7328.958 Q 12276.666 7328.958 12223.749 7355.4165 L 12197.291 7408.333 L 12197.291 7408.333 Q 12170.833 7408.333 12170.833 7461.2495 L 12170.833 7540.6245 L 12170.833 7567.083 L 12170.833 7567.083 L 12170.833 7567.083 L 12170.833 7567.083 L 12144.374 7567.083 L 12117.916 7567.083 L 12117.916 7567.083 L 12117.916 7567.083 L 12091.458 7540.6245 L 12091.458 7514.1665 L 12091.458 7461.2495 Q 12117.916 7434.7915 12117.916 7381.8745 L 12117.916 7328.958 L 12091.458 7328.958 L 12091.458 7302.4995 L 12091.458 7302.4995 L 12064.999 7302.4995 L 12064.999 7302.4995 L 12064.999 7302.4995 L 12012.083 7302.4995 L 11985.624 7302.4995 L 11959.166 7302.4995 L 11932.708 7302.4995 L 11932.708 7328.958 L 11906.249 7328.958 L 11906.249 7408.333 Q 11906.249 7487.708 11879.791 7487.708 L 11853.333 7514.1665 L 11853.333 7514.1665 L 11853.333 7514.1665 L 11826.874 7514.1665 L 11826.874 7514.1665 L 11826.874 7540.6245 L 11800.416 7540.6245 L 11800.416 7540.6245 L 11800.416 7567.083 L 11773.958 7567.083 L 11747.499 7567.083 L 11747.499 7567.083 L 11747.499 7567.083 L 11721.041 7514.1665 L 11721.041 7434.7915 L 11721.041 7408.333 Q 11694.583 7408.333 11694.583 7302.4995 Q 11668.124 7223.1245 11588.749 7223.1245 L 11482.916 7223.1245 L 11482.916 7223.1245 Q 11456.458 7196.6665 11456.458 7196.6665 L 11429.999 7196.6665 L 11429.999 7196.6665 L 11429.999 7196.6665 L 11429.999 7170.208 L 11429.999 7170.208 L 11429.999 7143.7495 Q 11429.999 7117.2915 11456.458 7037.9165 Q 11482.916 6984.9995 11482.916 6958.5415 L 11456.458 6932.083 L 11456.458 6905.6245 Q 11429.999 6879.1665 11403.541 6852.708 Q 11350.624 6826.2495 11350.624 6773.333 L 11350.624 6693.958 L 11350.624 6693.958 L 11350.624 6667.4995 L 11350.624 6667.4995 L 11377.083 6667.4995 L 11377.083 6667.4995 L 11377.083 6667.4995 L 11429.999 6667.4995 Q 11482.916 6667.4995 11615.208 6667.4995 L 11747.499 6667.4995 L 11747.499 6641.0415 L 11747.499 6641.0415 L 11773.958 6614.583 L 11800.416 6588.1245 L 11800.416 6561.6665 L 11800.416 6508.7495 L 11773.958 6508.7495 L 11773.958 6508.7495 L 11773.958 6482.2915 L 11747.499 6482.2915 L 11747.499 6482.2915 L 11747.499 6455.833 L 11747.499 6455.833 L 11747.499 6455.833 L 11773.958 6455.833 L 11773.958 6429.3745 L 11773.958 6429.3745 L 11800.416 6429.3745 L 11800.416 6429.3745 L 11800.416 6402.9165 L 11800.416 6402.9165 L 11800.416 6402.9165 L 11826.874 6402.9165 L 11826.874 6402.9165 L 11826.874 6376.458 L 11853.333 6376.458 L 11853.333 6349.9995 L 11853.333 6349.9995 L 11826.874 6349.9995 L 11826.874 6349.9995 L 11826.874 6323.5415 L 11800.416 6323.5415 L 11800.416 6323.5415 Q 11800.416 6297.083 11694.583 6244.1665 Q 11588.749 6164.7915 11509.374 6138.333 Q 11403.541 6111.8745 11403.541 6085.4165 Q 11377.083 6058.958 11138.958 6032.4995 L 10874.374 6032.4995 L 10874.374 6032.4995 L 10874.374 6032.4995 L 10847.916 6032.4995 Q 10847.916 6032.4995 10794.999 6032.4995 L 10742.083 6032.4995 L 10742.083 6032.4995 L 10742.083 6032.4995 L 10715.624 6032.4995 L 10715.624 6032.4995 L 10715.624 6006.0415 Q 10742.083 5979.583 10742.083 5714.9995 L 10742.083 5476.8745 L 10794.999 5476.8745 Q 10821.458 5450.4165 10900.833 5450.4165 L 11006.666 5450.4165 L 11006.666 5423.958 Q 11006.666 5397.4995 10953.749 5397.4995 Q 10927.291 5397.4995 10953.749 5371.0415 Q 10980.208 5344.583 11059.583 5344.583 L 11138.958 5344.583 L 11165.416 5318.1245 L 11191.874 5318.1245 L 11191.874 5265.208 L 11165.416 5212.2915 L 11165.416 5212.2915 L 11165.416 5185.833 L 11112.499 5185.833 L 11086.041 5185.833 L 10927.291 5159.3745 L 10768.541 5159.3745 L 10768.541 5185.833 L 10742.083 5212.2915 L 10742.083 5212.2915 L 10742.083 5212.2915 L 10742.083 5079.9995 Q 10742.083 4974.1665 10768.541 4736.0415 L 10768.541 4497.9165 L 10768.541 4497.9165 Q 10794.999 4497.9165 10794.999 4445.0 Q 10794.999 4392.083 10742.083 4392.083 L 10715.624 4365.625 L 10715.624 4365.625 Q 10715.624 4339.1665 10636.249 4339.1665 Q 10583.333 4312.708 10583.333 4127.5 L 10583.333 3942.2915 L 10583.333 3915.833 L 10583.333 3915.833 L 10583.333 3757.0833 Q 10583.333 3598.3333 10609.791 3360.2083 L 10609.791 3122.0833 L 10609.791 2963.3333 Q 10636.249 2778.1248 10636.249 2592.9165 L 10636.249 2434.1665 L 10636.249 2407.7083 L 10636.249 2381.2498 L 10609.791 2328.3333 L 10583.333 2275.4165 L 10583.333 2275.4165 L 10583.333 2275.4165 L 10583.333 2301.875 L 10583.333 2301.875 L 10556.874 2328.3333 L 10530.416 2354.7915 L 10530.416 2381.2498 L 10530.416 2434.1665 L 10477.499 2434.1665 L 10424.583 2434.1665 L 10424.583 2460.6248 L 10424.583 2460.6248 L 10424.583 2487.0833 Q 10424.583 2539.9998 10451.041 2539.9998 Q 10477.499 2539.9998 10503.958 2698.7498 Q 10530.416 2857.4998 10530.416 2963.3333 L 10530.416 3069.1665 L 10530.416 3069.1665 Q 10530.416 3095.6248 10451.041 3122.0833 L 10398.124 3148.5415 L 10398.124 3174.9998 L 10398.124 3174.9998 L 10398.124 3280.8333 Q 10424.583 3413.1248 10424.583 3624.7915 Q 10424.583 3836.4583 10424.583 3862.9165 L 10424.583 3889.3748 L 10424.583 4127.5 Q 10398.124 4339.1665 10371.666 4339.1665 Q 10345.208 4339.1665 10318.749 4339.1665 L 10265.833 4339.1665 L 10239.374 4365.625 Q 10212.916 4392.083 10212.916 4392.083 L 10186.458 4418.5415 L 10159.999 4418.5415 Q 10107.083 4418.5415 10107.083 4445.0 Q 10107.083 4471.458 10133.541 4524.375 L 10133.541 4577.2915 L 10107.083 5212.2915 Q 10054.166 5847.2915 10054.166 5979.583 L 10054.166 6111.8745 L 10027.708 6032.4995 L 10027.708 5979.583 L 10027.708 5609.1665 L 10027.708 5238.7495 L 10027.708 5238.7495 Q 10054.166 5238.7495 10054.166 4656.6665 L 10080.624 4048.1248 L 10080.624 3968.7498 Q 10107.083 3915.833 10107.083 3862.9165 L 10107.083 3836.4583 L 10080.624 3836.4583 L 10054.166 3809.9998 L 10027.708 3809.9998 L 10001.249 3809.9998 L 9948.333 3809.9998 Q 9921.874 3809.9998 9683.749 3836.4583 Q 9445.624 3862.9165 9445.624 4074.583 L 9445.624 4312.708 L 9419.166 4736.0415 Q 9419.166 5159.3745 9392.708 5423.958 L 9392.708 5688.5415 L 9392.708 5714.9995 L 9392.708 5741.458 L 9366.249 6058.958 Q 9366.249 6376.458 9339.791 6588.1245 L 9339.791 6799.7915 L 9339.791 6932.083 L 9339.791 7037.9165 L 9313.333 7037.9165 L 9313.333 7037.9165 L 9313.333 7064.3745 L 9313.333 7064.3745 L 9286.875 7064.3745 L 9286.875 7090.833 L 9260.416 7090.833 L 9233.958 7090.833 L 9233.958 6984.9995 L 9207.5 6879.1665 L 9207.5 6879.1665 L 9207.5 6879.1665 L 9207.5 6561.6665 L 9207.5 6217.708 L 9207.5 6217.708 Q 9207.5 6217.708 9233.958 5873.7495 L 9260.416 5529.7915 L 9260.416 5476.8745 L 9260.416 5423.958 L 9154.583 5423.958 Q 9022.291 5423.958 9048.75 4392.083 L 9075.208 3333.7498 L 9075.208 3201.4583 L 9048.75 3069.1665 L 9048.75 3069.1665 L 9048.75 3069.1665 L 9048.75 3042.7083 L 9048.75 3042.7083 L 9022.291 3042.7083 L 9022.291 3016.2498 L 8969.375 3016.2498 L 8916.458 3016.2498 L 8916.458 3042.7083 L 8890.0 3042.7083 L 8890.0 3069.1665 L 8890.0 3095.6248 L 8837.083 3095.6248 L 8784.166 3122.0833 L 8784.166 3122.0833 L 8784.166 3122.0833 L 8757.708 3227.9165 L 8757.708 3307.2915 L 8757.708 3333.7498 Q 8784.166 3360.2083 8784.166 3386.6665 L 8784.166 3386.6665 L 8731.25 4392.083 Q 8651.875 5397.4995 8625.416 5450.4165 Q 8572.5 5503.333 8572.5 5529.7915 L 8572.5 5556.2495 L 8572.5 5635.6245 Q 8598.958 5714.9995 8572.5 5873.7495 Q 8572.5 6032.4995 8572.5 6191.2495 L 8572.5 6323.5415 L 8572.5 6349.9995 L 8572.5 6376.458 L 8572.5 6508.7495 Q 8572.5 6614.583 8572.5 6720.4165 L 8572.5 6799.7915 L 8572.5 6879.1665 L 8572.5 6932.083 L 8572.5 7143.7495 Q 8546.041 7328.958 8519.583 7328.958 Q 8493.125 7328.958 8493.125 7408.333 Q 8519.583 7514.1665 8519.583 7567.083 L 8519.583 7646.458 L 8519.583 7672.9165 L 8519.583 7699.3745 L 8546.041 7725.833 L 8546.041 7778.7495 L 8546.041 7805.208 Q 8546.041 7831.666 8493.125 7858.1245 Q 8466.666 7884.583 8440.208 7884.583 L 8440.208 7884.583 L 8360.833 7911.041 L 8307.916 7937.4995 L 8149.166 7937.4995 L 8016.8745 7937.4995 L 8016.8745 7884.583 L 8016.8745 7831.666 L 8016.8745 7752.291 Q 7990.416 7672.9165 8016.8745 7567.083 L 8016.8745 7487.708 L 8016.8745 7302.4995 L 8016.8745 7143.7495 L 8016.8745 7090.833 Q 8043.333 7064.3745 8043.333 6799.7915 L 8043.333 6535.208 L 8043.333 6535.208 Q 8043.333 6535.208 8069.791 6138.333 L 8096.2495 5714.9995 L 8096.2495 5344.583 Q 8096.2495 5000.6245 8122.708 4656.6665 L 8149.166 4312.708 L 8149.166 4312.708 Q 8149.166 4286.25 8043.333 4286.25 Q 7911.041 4286.25 7937.4995 3518.9583 L 7937.4995 2778.1248 L 7937.4995 2434.1665 Q 7937.4995 2063.75 7911.041 1693.3333 L 7884.583 1322.9166 L 7884.583 1322.9166 L 7884.583 1322.9166 L 7884.583 1349.3749 L 7884.583 1349.3749 L 7858.1245 1375.8333 L 7831.666 1428.7499 L 7831.666 1481.6666 L 7831.666 1534.5833 L 7778.7495 1852.0833 Q 7778.7495 2143.125 7778.7495 2169.5833 Q 7831.666 2196.0415 7831.666 2487.0833 L 7831.666 2751.6665 L 7831.666 2804.5833 Q 7831.666 2831.0415 7805.208 2910.4165 L 7805.208 2989.7915 L 7805.208 2989.7915 L 7778.7495 2989.7915 L 7778.7495 2910.4165 L 7778.7495 2831.0415 L 7725.833 3571.8748 Q 7672.9165 4312.708 7699.3745 4312.708 L 7725.833 4312.708 L 7725.833 4312.708 Q 7725.833 4339.1665 7672.9165 4339.1665 L 7646.458 4365.625 L 7567.083 4392.083 Q 7514.1665 4392.083 7461.2495 4868.333 Q 7461.2495 5344.583 7461.2495 5662.083 L 7461.2495 5953.1245 L 7461.2495 6032.4995 L 7461.2495 6138.333 L 7461.2495 6217.708 Q 7461.2495 6297.083 7434.7915 6297.083 Q 7408.333 6323.5415 7381.8745 6455.833 L 7381.8745 6561.6665 L 7408.333 6561.6665 L 7434.7915 6561.6665 L 7434.7915 6535.208 L 7461.2495 6535.208 L 7461.2495 6641.0415 L 7461.2495 6746.8745 L 7434.7915 6879.1665 Q 7408.333 7011.458 7381.8745 7037.9165 L 7381.8745 7064.3745 L 7381.8745 7064.3745 Q 7355.4165 7064.3745 7355.4165 7090.833 L 7355.4165 7117.2915 L 7381.8745 7117.2915 L 7381.8745 7117.2915 L 7355.4165 7143.7495 Q 7355.4165 7196.6665 7355.4165 7196.6665 L 7355.4165 7196.6665 L 7355.4165 7223.1245 Q 7355.4165 7249.583 7381.8745 7249.583 L 7381.8745 7249.583 L 7381.8745 7249.583 Q 7408.333 7276.0415 7408.333 7276.0415 L 7408.333 7302.4995 L 7408.333 7302.4995 L 7408.333 7302.4995 L 7434.7915 7328.958 L 7434.7915 7355.4165 L 7434.7915 7355.4165 Q 7408.333 7355.4165 7408.333 7381.8745 Q 7408.333 7408.333 7381.8745 7408.333 L 7355.4165 7408.333 L 7355.4165 7540.6245 Q 7355.4165 7672.9165 7355.4165 7831.666 L 7355.4165 7963.958 L 7355.4165 7963.958 Q 7355.4165 7963.958 7328.958 7990.416 Q 7302.4995 8016.8745 7143.7495 8043.333 Q 6984.9995 8069.791 6984.9995 8069.791 Q 6932.083 8069.791 6852.708 8096.2495 L 6746.8745 8149.166 L 6667.4995 8149.166 Q 6614.583 8149.166 6455.833 8202.083 L 6270.6245 8202.083 L 6217.708 8228.541 L 6164.7915 8255.0 L 6111.8745 8255.0 L 6058.958 8255.0 L 6058.958 8281.458 L 6058.958 8281.458 L 6006.0415 8281.458 Q 5953.1245 8307.916 5714.9995 8334.375 L 5476.8745 8360.833 L 5397.4995 8387.291 L 5344.583 8413.75 L 5344.583 8413.75 L 5344.583 8413.75 L 5238.7495 8413.75 L 5106.458 8413.75 L 5079.9995 8440.208 Q 5027.083 8466.666 4947.708 8466.666 L 4868.333 8493.125 L 4815.4165 8493.125 Q 4788.958 8519.583 4656.6665 8519.583 L 4497.9165 8572.5 L 4445.0 8572.5 L 4418.5415 8572.5 L 4418.5415 8598.958 L 4418.5415 8598.958 L 4365.625 8598.958 Q 4312.708 8625.416 4180.4165 8625.416 L 4074.583 8678.333 L 4021.6665 8678.333 L 3968.7498 8678.333 L 3968.7498 8704.791 L 3968.7498 8704.791 L 3809.9998 8731.25 Q 3651.2498 8784.166 3651.2498 9128.125 L 3651.2498 9472.083 L 3624.7915 9498.541 L 3624.7915 9524.999 L 3624.7915 9816.041 L 3624.7915 10107.083 L 3624.7915 10107.083 L 3598.3333 10107.083 L 3598.3333 10107.083 L 3598.3333 10107.083 L 3598.3333 10133.541 L 3598.3333 10133.541 L 3571.8748 10159.999 L 3545.4165 10186.458 L 3545.4165 10212.916 L 3545.4165 10265.833 L 3518.9583 10239.374 L 3492.4998 10212.916 L 3492.4998 10080.624 L 3492.4998 9948.333 L 3439.5833 9948.333 L 3413.1248 9948.333 L 3386.6665 9948.333 L 3360.2083 9948.333 L 3360.2083 9948.333 L 3333.7498 9948.333 L 3333.7498 9948.333 Q 3333.7498 9948.333 3280.8333 9948.333 Q 3254.3748 9948.333 3254.3748 10001.249 Q 3254.3748 10027.708 3227.9165 10027.708 Q 3201.4583 10027.708 3201.4583 10054.166 Q 3174.9998 10080.624 3122.0833 10107.083 Q 3069.1665 10107.083 3016.2498 10107.083 Q 2936.8748 10054.166 2883.9583 10080.624 Q 2831.0415 10107.083 2831.0415 10159.999 Q 2831.0415 10212.916 2778.1248 10212.916 Q 2725.2083 10239.374 2725.2083 10265.833 Q 2698.7498 10318.749 2698.7498 10265.833 Q 2672.2915 10239.374 2513.5415 10212.916 Q 2354.7915 10186.458 2354.7915 10159.999 Q 2354.7915 10107.083 2328.3333 10107.083 Q 2275.4165 10107.083 2037.2915 10054.166 Q 1799.1666 10054.166 1005.4166 10054.166 Q 211.66666 10054.166 185.20833 9974.791 Q 158.74998 9895.416 79.37499 9763.124 L 0.0 9630.833 L 0.0 4815.4165 z M 9842.499 2831.0415 Q 9868.958 2989.7915 9842.499 2989.7915 Q 9789.583 2963.3333 9789.583 2936.8748 Q 9816.041 2910.4165 9763.124 2883.9583 Q 9710.208 2857.4998 9763.124 2778.1248 Q 9842.499 2672.2915 9842.499 2831.0415 z M 21007.916 11403.541 L 21034.373 11403.541 L 21034.373 11429.999 L 21060.832 11456.458 L 21060.832 11482.916 L 21060.832 11482.916 L 21034.373 11482.916 L 21034.373 11482.916 L 21034.373 11509.374 L 21007.916 11509.374 L 21007.916 11509.374 L 21007.916 11535.833 L 21060.832 11535.833 L 21113.748 11535.833 L 21113.748 11562.291 L 21113.748 11562.291 L 21140.207 11588.749 L 21140.207 11641.666 L 21113.748 11641.666 L 21060.832 11641.666 L 21007.916 11641.666 L 20954.998 11641.666 L 20928.541 11641.666 Q 20902.082 11641.666 20743.332 11588.749 Q 20584.582 11588.749 20584.582 11562.291 Q 20611.041 11535.833 20584.582 11535.833 Q 20558.123 11535.833 20452.291 11562.291 Q 20346.457 11588.749 20319.998 11562.291 Q 20319.998 11535.833 20293.541 11535.833 Q 20267.082 11535.833 19737.916 11562.291 Q 19182.291 11562.291 19182.291 11535.833 Q 19182.291 11509.374 18997.082 11509.374 Q 18785.416 11535.833 18758.957 11535.833 Q 18732.498 11535.833 18362.082 11535.833 Q 17991.666 11482.916 17938.75 11482.916 L 17885.832 11429.999 L 17885.832 11429.999 L 17885.832 11429.999 L 17859.375 11429.999 L 17859.375 11429.999 L 17859.375 11403.541 L 17832.916 11403.541 L 17832.916 11429.999 L 17832.916 11456.458 L 17780.0 11456.458 L 17753.541 11429.999 L 17753.541 11429.999 L 17727.082 11429.999 L 17727.082 11403.541 L 17727.082 11377.083 L 17753.541 11377.083 L 17780.0 11377.083 L 17780.0 11350.624 L 17780.0 11350.624 L 17753.541 11350.624 L 17753.541 11324.166 L 17780.0 11324.166 L 17832.916 11324.166 L 17991.666 11244.791 Q 18150.416 11191.874 18150.416 11165.416 Q 18150.416 11138.958 18467.916 11086.041 Q 18811.873 11059.583 19155.832 11059.583 Q 19526.248 11059.583 19526.248 11086.041 Q 19526.248 11112.499 19737.916 11086.041 Q 19949.582 11059.583 19949.582 11086.041 Q 19949.582 11112.499 20055.416 11112.499 Q 20187.707 11112.499 20267.082 11165.416 Q 20372.916 11165.416 20425.832 11191.874 Q 20478.748 11218.333 20478.748 11244.791 Q 20478.748 11271.249 20637.498 11271.249 Q 20796.248 11297.708 20769.791 11324.166 Q 20743.332 11377.083 20822.707 11350.624 Q 20902.082 11350.624 20902.082 11429.999 Q 20902.082 11482.916 20928.541 11456.458 Q 20954.998 11429.999 20981.457 11403.541 Q 20981.457 11377.083 21007.916 11403.541 z M 14525.624 11800.416 Q 14525.624 11800.416 14525.624 11773.958 L 14552.083 11773.958 L 14552.083 11800.416 Q 14552.083 11800.416 14525.624 11800.416 z" svg:height="139.96457mm" draw:style-name="style-148" svg:viewBox="0.0 0.0 29580.416 13996.458" svg:width="295.80414mm" svg:x="0.0mm" svg:y="0.0mm"/>
          <draw:path svg:d="M 52.916664 26.458332 L 79.37499 0.0 L 396.87497 26.458332 Q 714.37494 26.458332 740.8333 26.458332 L 793.74994 26.458332 L 793.74994 79.37499 Q 820.2083 132.29166 846.6666 132.29166 Q 873.12494 132.29166 899.5833 158.74998 Q 899.5833 185.20833 873.12494 185.20833 Q 846.6666 185.20833 846.6666 291.04166 Q 899.5833 423.3333 899.5833 449.79166 Q 952.49994 476.24997 952.49994 502.7083 Q 978.95825 555.625 1005.4166 555.625 Q 1031.875 555.625 1058.3333 582.0833 L 1084.7916 608.5416 L 1084.7916 608.5416 L 1111.25 608.5416 L 1111.25 634.99994 L 1111.25 661.4583 L 1084.7916 661.4583 L 1058.3333 661.4583 L 1058.3333 634.99994 L 1058.3333 634.99994 L 1031.875 634.99994 L 1031.875 661.4583 L 1005.4166 661.4583 Q 952.49994 661.4583 952.49994 687.9166 Q 952.49994 714.37494 899.5833 714.37494 Q 846.6666 740.8333 846.6666 767.2916 Q 846.6666 820.2083 793.74994 846.6666 Q 714.37494 873.12494 634.99994 873.12494 Q 582.0833 873.12494 529.1666 873.12494 Q 476.24997 926.0416 317.49997 926.0416 L 158.74998 952.49994 L 158.74998 899.5833 Q 158.74998 846.6666 158.74998 820.2083 Q 158.74998 793.74994 158.74998 714.37494 Q 132.29166 661.4583 105.83333 661.4583 Q 79.37499 661.4583 26.458332 502.7083 Q -26.458332 343.9583 0.0 343.9583 Q 26.458332 343.9583 0.0 317.49997 Q -52.916664 291.04166 26.458332 211.66666 Q 105.83333 105.83333 79.37499 79.37499 Q 52.916664 79.37499 52.916664 26.458332 z" svg:height="9.525mm" draw:style-name="style-149" svg:viewBox="0.0 0.0 1111.25 952.49994" svg:width="11.112499mm" svg:x="75.14166mm" svg:y="164.8354mm"/>
          <draw:path svg:d="M 2513.5415 52.916664 L 2539.9998 52.916664 L 2539.9998 52.916664 L 2539.9998 52.916664 L 2566.4583 79.37499 L 2592.9165 79.37499 L 2592.9165 52.916664 L 2592.9165 0.0 L 2592.9165 0.0 L 2592.9165 0.0 L 2619.3748 0.0 L 2619.3748 0.0 L 2645.8333 79.37499 Q 2645.8333 132.29166 2804.5833 211.66666 Q 2963.3333 264.5833 2963.3333 291.04166 Q 2963.3333 317.49997 3016.2498 317.49997 L 3042.7083 317.49997 L 3042.7083 343.9583 L 3042.7083 370.41666 L 3069.1665 370.41666 L 3095.6248 370.41666 L 3095.6248 396.87497 L 3069.1665 423.3333 L 3069.1665 476.24997 Q 3069.1665 502.7083 3016.2498 502.7083 L 2963.3333 529.1666 L 2963.3333 529.1666 L 2963.3333 529.1666 L 2936.8748 529.1666 L 2936.8748 529.1666 L 2910.4165 555.625 L 2883.9583 582.0833 L 2989.7915 582.0833 L 3095.6248 582.0833 L 3095.6248 608.5416 L 3095.6248 608.5416 L 2989.7915 608.5416 Q 2883.9583 634.99994 2804.5833 634.99994 Q 2725.2083 634.99994 2672.2915 687.9166 Q 2619.3748 714.37494 2619.3748 740.8333 Q 2592.9165 767.2916 2566.4583 767.2916 Q 2539.9998 793.74994 2539.9998 740.8333 Q 2539.9998 740.8333 2381.2498 767.2916 Q 2222.5 793.74994 2222.5 820.2083 Q 2222.5 846.6666 1931.4583 873.12494 Q 1640.4166 899.5833 1640.4166 926.0416 Q 1613.9583 952.49994 1481.6666 978.95825 Q 1322.9166 1005.4166 1349.3749 1031.875 Q 1375.8333 1058.3333 1322.9166 1058.3333 Q 1269.9999 1058.3333 1164.1666 1031.875 Q 1084.7916 1005.4166 1031.875 1031.875 Q 978.95825 1058.3333 793.74994 1111.25 L 582.0833 1137.7083 L 582.0833 1111.25 Q 582.0833 1084.7916 317.49997 1058.3333 L 52.916664 1005.4166 L 79.37499 1005.4166 Q 105.83333 1005.4166 105.83333 978.95825 L 105.83333 978.95825 L 79.37499 978.95825 Q 79.37499 952.49994 52.916664 952.49994 L 0.0 952.49994 L 0.0 952.49994 L 0.0 952.49994 L 26.458332 926.0416 Q 52.916664 899.5833 52.916664 846.6666 Q 79.37499 793.74994 105.83333 793.74994 Q 132.29166 793.74994 52.916664 740.8333 Q 0.0 714.37494 0.0 634.99994 L 26.458332 529.1666 L 52.916664 529.1666 Q 52.916664 529.1666 105.83333 555.625 L 158.74998 555.625 L 132.29166 502.7083 Q 105.83333 476.24997 185.20833 423.3333 Q 264.5833 423.3333 291.04166 423.3333 Q 317.49997 423.3333 317.49997 396.87497 Q 317.49997 370.41666 476.24997 396.87497 Q 608.5416 423.3333 793.74994 423.3333 Q 1005.4166 423.3333 1031.875 476.24997 Q 1058.3333 529.1666 1137.7083 555.625 Q 1217.0833 582.0833 1217.0833 608.5416 Q 1217.0833 634.99994 1269.9999 582.0833 Q 1322.9166 529.1666 1322.9166 555.625 Q 1322.9166 582.0833 1375.8333 582.0833 Q 1428.7499 608.5416 1428.7499 634.99994 Q 1455.2083 634.99994 1561.0416 634.99994 Q 1666.8749 582.0833 1693.3333 608.5416 Q 1746.2499 608.5416 1693.3333 555.625 Q 1666.8749 529.1666 1693.3333 502.7083 Q 1719.7916 502.7083 1719.7916 476.24997 Q 1719.7916 449.79166 1799.1666 423.3333 Q 1904.9999 370.41666 1904.9999 343.9583 Q 1904.9999 317.49997 2010.8333 291.04166 Q 2090.2083 264.5833 2169.5833 264.5833 Q 2222.5 238.12498 2248.9583 132.29166 Q 2275.4165 52.916664 2301.875 79.37499 Q 2328.3333 105.83333 2354.7915 52.916664 Q 2407.7083 0.0 2460.6248 26.458332 Q 2513.5415 52.916664 2513.5415 52.916664 z M 1296.4583 608.5416 Q 1322.9166 608.5416 1322.9166 608.5416 Q 1322.9166 634.99994 1322.9166 634.99994 Q 1296.4583 634.99994 1296.4583 608.5416 z" svg:height="11.377083mm" draw:style-name="style-150" svg:viewBox="0.0 0.0 3095.6248 1137.7083" svg:width="30.95625mm" svg:x="58.208332mm" svg:y="213.78333mm"/>
          <draw:path svg:d="M 1878.5416 0.0 L 2143.125 0.0 L 2248.9583 0.0 L 2328.3333 0.0 L 2857.4998 26.458332 Q 3386.6665 52.916664 4365.625 52.916664 L 5344.583 52.916664 L 5582.708 52.916664 Q 5794.3745 52.916664 5900.208 79.37499 L 6032.4995 79.37499 L 6138.333 105.83333 Q 6217.708 132.29166 6244.1665 158.74998 Q 6244.1665 158.74998 6773.333 185.20833 Q 7302.4995 211.66666 7302.4995 185.20833 Q 7302.4995 158.74998 7276.0415 158.74998 Q 7276.0415 132.29166 7276.0415 105.83333 L 7276.0415 105.83333 L 7276.0415 105.83333 Q 7302.4995 105.83333 7328.958 132.29166 L 7328.958 132.29166 L 7328.958 132.29166 L 7328.958 158.74998 L 7328.958 158.74998 L 7328.958 158.74998 L 7355.4165 158.74998 L 7355.4165 158.74998 L 7355.4165 185.20833 L 7381.8745 185.20833 L 7381.8745 185.20833 L 7381.8745 211.66666 L 7381.8745 211.66666 L 7381.8745 211.66666 L 7408.333 238.12498 L 7434.7915 264.5833 L 7434.7915 264.5833 L 7434.7915 291.04166 L 7434.7915 291.04166 Q 7434.7915 317.49997 7434.7915 317.49997 L 7461.2495 317.49997 L 7487.708 370.41666 Q 7487.708 423.3333 7434.7915 423.3333 Q 7408.333 423.3333 7408.333 476.24997 L 7408.333 502.7083 L 7514.1665 529.1666 Q 7593.5415 582.0833 7619.9995 634.99994 Q 7646.458 661.4583 7699.3745 661.4583 L 7752.291 687.9166 L 7725.833 687.9166 L 7699.3745 687.9166 L 7699.3745 714.37494 L 7699.3745 714.37494 L 7699.3745 740.8333 L 7699.3745 793.74994 L 7699.3745 793.74994 L 7699.3745 793.74994 L 7725.833 820.2083 L 7752.291 846.6666 L 7752.291 846.6666 L 7752.291 846.6666 L 7725.833 846.6666 L 7725.833 846.6666 L 7725.833 873.12494 L 7699.3745 873.12494 L 7699.3745 873.12494 L 7699.3745 899.5833 L 7646.458 899.5833 Q 7593.5415 899.5833 7567.083 926.0416 Q 7540.6245 952.49994 7408.333 899.5833 Q 7276.0415 846.6666 7249.583 846.6666 Q 7223.1245 820.2083 7196.6665 873.12494 Q 7170.208 926.0416 7117.2915 926.0416 Q 7064.3745 952.49994 6958.5415 952.49994 L 6852.708 952.49994 L 6799.7915 952.49994 Q 6773.333 952.49994 6746.8745 952.49994 L 6746.8745 952.49994 L 6693.958 952.49994 Q 6667.4995 952.49994 6667.4995 926.0416 Q 6641.0415 926.0416 6588.1245 899.5833 Q 6535.208 899.5833 6508.7495 926.0416 Q 6482.2915 952.49994 6429.3745 952.49994 Q 6376.458 926.0416 6376.458 899.5833 Q 6376.458 873.12494 6349.9995 873.12494 Q 6323.5415 899.5833 6297.083 952.49994 Q 6270.6245 1031.875 6164.7915 952.49994 L 6085.4165 899.5833 L 6085.4165 873.12494 L 6058.958 873.12494 L 6058.958 899.5833 L 6058.958 926.0416 L 6032.4995 926.0416 L 6006.0415 952.49994 L 6006.0415 952.49994 L 6006.0415 952.49994 L 6006.0415 1058.3333 Q 6006.0415 1164.1666 6032.4995 1190.6249 L 6058.958 1217.0833 L 6058.958 1217.0833 L 6058.958 1243.5416 L 6032.4995 1243.5416 L 6032.4995 1269.9999 L 6032.4995 1269.9999 L 6006.0415 1269.9999 L 6006.0415 1269.9999 L 6006.0415 1269.9999 L 6006.0415 1296.4583 L 6006.0415 1296.4583 L 5979.583 1322.9166 L 5979.583 1349.3749 L 5953.1245 1349.3749 L 5900.208 1322.9166 L 5900.208 1322.9166 L 5900.208 1322.9166 L 5873.7495 1322.9166 L 5873.7495 1322.9166 L 5847.2915 1322.9166 Q 5794.3745 1322.9166 5741.458 1322.9166 Q 5662.083 1349.3749 5662.083 1322.9166 Q 5662.083 1296.4583 5635.6245 1296.4583 Q 5582.708 1296.4583 5556.2495 1243.5416 Q 5529.7915 1190.6249 5503.333 1190.6249 Q 5450.4165 1164.1666 5476.8745 1137.7083 Q 5476.8745 1111.25 5371.0415 1111.25 L 5291.6665 1111.25 L 5291.6665 1137.7083 L 5265.208 1137.7083 L 5265.208 1164.1666 L 5265.208 1190.6249 L 5265.208 1217.0833 Q 5265.208 1243.5416 5238.7495 1217.0833 L 5212.2915 1217.0833 L 5212.2915 1217.0833 Q 5212.2915 1217.0833 5212.2915 1164.1666 L 5212.2915 1137.7083 L 5212.2915 1137.7083 L 5212.2915 1164.1666 L 5212.2915 1164.1666 Q 5212.2915 1164.1666 5185.833 1164.1666 Q 5185.833 1164.1666 5132.9165 1164.1666 Q 5079.9995 1164.1666 5079.9995 1111.25 Q 5053.5415 1084.7916 5000.6245 1084.7916 Q 4921.2495 1058.3333 4894.7915 1111.25 Q 4868.333 1111.25 4524.375 1111.25 Q 4180.4165 1111.25 4101.0415 1084.7916 Q 3995.208 1058.3333 3995.208 1005.4166 Q 3968.7498 952.49994 3862.9165 926.0416 Q 3730.6248 899.5833 3677.7083 873.12494 Q 3624.7915 846.6666 3598.3333 899.5833 Q 3571.8748 899.5833 3545.4165 899.5833 Q 3518.9583 873.12494 3518.9583 899.5833 Q 3518.9583 926.0416 3492.4998 899.5833 Q 3466.0415 899.5833 3466.0415 926.0416 Q 3439.5833 978.95825 3413.1248 978.95825 Q 3386.6665 1005.4166 3254.3748 978.95825 L 3095.6248 952.49994 L 3095.6248 952.49994 L 3095.6248 952.49994 L 3069.1665 952.49994 L 3042.7083 952.49994 L 3042.7083 952.49994 L 3042.7083 952.49994 L 3016.2498 926.0416 L 2989.7915 899.5833 L 2989.7915 899.5833 Q 2989.7915 899.5833 2910.4165 899.5833 Q 2831.0415 899.5833 2778.1248 846.6666 Q 2751.6665 793.74994 2725.2083 793.74994 Q 2698.7498 793.74994 2698.7498 820.2083 Q 2698.7498 846.6666 2672.2915 846.6666 L 2619.3748 846.6666 L 2619.3748 820.2083 L 2619.3748 820.2083 L 2592.9165 820.2083 Q 2592.9165 846.6666 2566.4583 846.6666 L 2566.4583 846.6666 L 2566.4583 846.6666 Q 2566.4583 820.2083 2539.9998 793.74994 Q 2513.5415 793.74994 2513.5415 820.2083 Q 2513.5415 873.12494 2487.0833 873.12494 Q 2460.6248 873.12494 2434.1665 820.2083 L 2407.7083 767.2916 L 2407.7083 740.8333 Q 2407.7083 740.8333 2381.2498 687.9166 L 2381.2498 634.99994 L 2354.7915 634.99994 L 2328.3333 634.99994 L 2328.3333 608.5416 L 2301.875 608.5416 L 2301.875 608.5416 L 2301.875 582.0833 L 2301.875 582.0833 L 2301.875 582.0833 L 2275.4165 555.625 L 2275.4165 529.1666 L 2248.9583 529.1666 Q 2222.5 529.1666 2143.125 529.1666 Q 2090.2083 529.1666 2037.2915 555.625 Q 1984.3749 582.0833 1984.3749 555.625 Q 1984.3749 529.1666 1957.9165 555.625 Q 1931.4583 582.0833 1825.6249 529.1666 Q 1719.7916 529.1666 1693.3333 502.7083 Q 1666.8749 476.24997 1455.2083 529.1666 Q 1243.5416 582.0833 1111.25 582.0833 Q 978.95825 582.0833 926.0416 582.0833 Q 846.6666 529.1666 555.625 502.7083 L 264.5833 476.24997 L 264.5833 476.24997 L 264.5833 476.24997 L 185.20833 449.79166 L 132.29166 423.3333 L 132.29166 423.3333 L 132.29166 423.3333 L 158.74998 423.3333 L 158.74998 423.3333 L 158.74998 396.87497 L 185.20833 396.87497 L 211.66666 343.9583 Q 264.5833 317.49997 264.5833 291.04166 L 291.04166 291.04166 L 291.04166 264.5833 L 291.04166 211.66666 L 264.5833 211.66666 L 264.5833 211.66666 L 264.5833 238.12498 L 238.12498 238.12498 L 238.12498 238.12498 L 238.12498 211.66666 L 185.20833 211.66666 Q 158.74998 211.66666 79.37499 185.20833 L 26.458332 158.74998 L 26.458332 158.74998 L 26.458332 158.74998 L 0.0 158.74998 L 0.0 158.74998 L 26.458332 132.29166 L 26.458332 132.29166 L 26.458332 132.29166 L 26.458332 132.29166 L 52.916664 132.29166 L 52.916664 105.83333 L 105.83333 105.83333 L 158.74998 105.83333 L 449.79166 105.83333 Q 740.8333 158.74998 899.5833 132.29166 Q 1031.875 105.83333 1164.1666 105.83333 Q 1296.4583 79.37499 1296.4583 52.916664 Q 1296.4583 26.458332 1349.3749 26.458332 L 1402.2916 26.458332 L 1508.1249 26.458332 Q 1640.4166 0.0 1878.5416 0.0 z M 502.7083 211.66666 Q 502.7083 211.66666 502.7083 185.20833 Q 502.7083 185.20833 502.7083 211.66666 Q 502.7083 211.66666 502.7083 211.66666 z M 3360.2083 899.5833 Q 3413.1248 873.12494 3413.1248 899.5833 Q 3413.1248 926.0416 3360.2083 899.5833 Q 3307.2915 899.5833 3360.2083 899.5833 z M 5953.1245 899.5833 Q 5953.1245 899.5833 5953.1245 873.12494 Q 5953.1245 873.12494 5953.1245 899.5833 Q 5953.1245 899.5833 5953.1245 899.5833 z M 6693.958 899.5833 Q 6693.958 899.5833 6693.958 873.12494 Q 6693.958 873.12494 6693.958 899.5833 Q 6693.958 899.5833 6693.958 899.5833 z" svg:height="13.49375mm" draw:style-name="style-151" svg:viewBox="0.0 0.0 7752.291 1349.3749" svg:width="77.52291mm" svg:x="202.40623mm" svg:y="155.04582mm"/>
          <draw:path svg:d="M 899.5833 0.0 L 899.5833 0.0 L 899.5833 0.0 L 899.5833 26.458332 L 926.0416 26.458332 L 952.49994 26.458332 L 952.49994 79.37499 Q 978.95825 132.29166 952.49994 132.29166 Q 899.5833 132.29166 846.6666 132.29166 L 820.2083 132.29166 L 846.6666 238.12498 Q 873.12494 370.41666 846.6666 396.87497 Q 846.6666 396.87497 846.6666 423.3333 Q 846.6666 449.79166 873.12494 449.79166 Q 899.5833 449.79166 899.5833 502.7083 Q 899.5833 555.625 899.5833 661.4583 L 899.5833 740.8333 L 899.5833 740.8333 L 899.5833 740.8333 L 873.12494 740.8333 L 873.12494 767.2916 L 873.12494 767.2916 L 846.6666 767.2916 L 846.6666 767.2916 L 846.6666 767.2916 L 793.74994 793.74994 L 767.2916 820.2083 L 767.2916 820.2083 L 767.2916 820.2083 L 740.8333 820.2083 L 687.9166 820.2083 L 687.9166 793.74994 Q 687.9166 793.74994 687.9166 767.2916 Q 661.4583 767.2916 661.4583 714.37494 Q 661.4583 687.9166 582.0833 687.9166 Q 502.7083 714.37494 476.24997 661.4583 Q 449.79166 661.4583 317.49997 634.99994 Q 185.20833 608.5416 185.20833 634.99994 Q 158.74998 661.4583 105.83333 661.4583 L 52.916664 661.4583 L 52.916664 634.99994 L 52.916664 608.5416 L 26.458332 555.625 Q 0.0 529.1666 0.0 529.1666 L 0.0 529.1666 L 0.0 502.7083 Q 0.0 502.7083 0.0 396.87497 Q 26.458332 317.49997 52.916664 317.49997 Q 79.37499 291.04166 52.916664 264.5833 Q 52.916664 211.66666 26.458332 211.66666 Q 0.0 185.20833 0.0 158.74998 Q 26.458332 132.29166 105.83333 132.29166 Q 158.74998 105.83333 158.74998 79.37499 Q 158.74998 52.916664 238.12498 26.458332 L 317.49997 26.458332 L 608.5416 26.458332 Q 899.5833 0.0 899.5833 0.0 z" svg:height="8.202083mm" draw:style-name="style-152" svg:viewBox="0.0 0.0 952.49994 820.2083" svg:width="9.525mm" svg:x="41.274998mm" svg:y="89.16458mm"/>
          <draw:path svg:d="M 793.74994 26.458332 L 846.6666 26.458332 L 846.6666 52.916664 L 846.6666 52.916664 L 820.2083 52.916664 L 793.74994 52.916664 L 793.74994 79.37499 L 793.74994 79.37499 L 820.2083 79.37499 L 820.2083 105.83333 L 820.2083 105.83333 L 793.74994 105.83333 L 820.2083 132.29166 Q 820.2083 158.74998 846.6666 132.29166 Q 873.12494 132.29166 873.12494 158.74998 Q 873.12494 185.20833 846.6666 211.66666 Q 846.6666 211.66666 926.0416 238.12498 Q 1005.4166 264.5833 1005.4166 370.41666 Q 1005.4166 449.79166 1111.25 529.1666 Q 1217.0833 608.5416 1217.0833 687.9166 Q 1217.0833 740.8333 1243.5416 767.2916 L 1243.5416 793.74994 L 1243.5416 820.2083 Q 1243.5416 846.6666 1217.0833 846.6666 Q 1164.1666 873.12494 1164.1666 899.5833 Q 1164.1666 926.0416 1084.7916 952.49994 Q 1005.4166 952.49994 952.49994 1031.875 Q 926.0416 1111.25 899.5833 1111.25 Q 873.12494 1111.25 793.74994 1137.7083 L 714.37494 1137.7083 L 740.8333 1164.1666 Q 740.8333 1217.0833 740.8333 1217.0833 L 714.37494 1217.0833 L 634.99994 1217.0833 Q 582.0833 1217.0833 555.625 1190.6249 Q 529.1666 1164.1666 449.79166 1164.1666 Q 370.41666 1164.1666 370.41666 1084.7916 Q 343.9583 1031.875 211.66666 1005.4166 Q 105.83333 1005.4166 52.916664 899.5833 L 0.0 793.74994 L 0.0 661.4583 Q 0.0 529.1666 26.458332 317.49997 L 26.458332 79.37499 L 52.916664 79.37499 L 79.37499 105.83333 L 105.83333 105.83333 L 105.83333 105.83333 L 105.83333 52.916664 Q 132.29166 26.458332 317.49997 0.0 Q 476.24997 0.0 502.7083 26.458332 Q 502.7083 52.916664 555.625 52.916664 Q 608.5416 52.916664 608.5416 26.458332 Q 608.5416 0.0 687.9166 0.0 Q 740.8333 0.0 793.74994 26.458332 z" svg:height="12.170833mm" draw:style-name="style-153" svg:viewBox="0.0 0.0 1243.5416 1217.0833" svg:width="12.435416mm" svg:x="34.925mm" svg:y="131.23332mm"/>
          <draw:path svg:d="M 79.37499 0.0 L 132.29166 0.0 L 132.29166 79.37499 Q 132.29166 132.29166 79.37499 132.29166 L 26.458332 132.29166 L 26.458332 132.29166 Q 26.458332 105.83333 0.0 105.83333 L 0.0 105.83333 L 0.0 79.37499 L 0.0 26.458332 L 26.458332 26.458332 Q 26.458332 26.458332 79.37499 0.0 z" svg:height="1.3229166mm" draw:style-name="style-154" svg:viewBox="0.0 0.0 132.29166 132.29166" svg:width="1.3229166mm" svg:x="89.69375mm" svg:y="72.23125mm"/>
          <draw:path svg:d="M 1481.6666 0.0 L 1481.6666 0.0 L 1508.1249 0.0 Q 1534.5833 26.458332 1534.5833 26.458332 L 1534.5833 26.458332 L 1534.5833 26.458332 L 1534.5833 26.458332 L 1534.5833 52.916664 L 1534.5833 52.916664 L 1561.0416 52.916664 L 1561.0416 79.37499 L 1587.4999 79.37499 L 1613.9583 79.37499 L 1613.9583 132.29166 L 1640.4166 158.74998 L 1640.4166 158.74998 L 1640.4166 185.20833 L 1746.2499 185.20833 Q 1852.0833 185.20833 1904.9999 132.29166 Q 1957.9165 79.37499 2010.8333 79.37499 L 2037.2915 79.37499 L 1984.3749 132.29166 Q 1931.4583 185.20833 1957.9165 185.20833 Q 2010.8333 185.20833 2010.8333 238.12498 Q 2010.8333 291.04166 2063.75 291.04166 L 2090.2083 291.04166 L 2090.2083 343.9583 L 2090.2083 370.41666 L 2063.75 370.41666 Q 2010.8333 396.87497 1984.3749 423.3333 L 1957.9165 476.24997 L 1931.4583 502.7083 L 1931.4583 555.625 L 1904.9999 555.625 Q 1904.9999 555.625 1693.3333 582.0833 Q 1508.1249 582.0833 1508.1249 555.625 Q 1481.6666 529.1666 1402.2916 529.1666 Q 1322.9166 502.7083 1296.4583 502.7083 Q 1269.9999 502.7083 1164.1666 502.7083 Q 1084.7916 502.7083 873.12494 502.7083 L 661.4583 502.7083 L 634.99994 502.7083 Q 608.5416 502.7083 502.7083 502.7083 Q 396.87497 502.7083 264.5833 502.7083 L 105.83333 502.7083 L 52.916664 502.7083 L 26.458332 502.7083 L 26.458332 502.7083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05.83333 396.87497 L 105.83333 370.41666 L 105.83333 370.41666 L 105.83333 343.9583 L 105.83333 343.9583 L 105.83333 343.9583 L 79.37499 317.49997 L 79.37499 291.04166 L 52.916664 291.04166 L 0.0 291.04166 L 0.0 238.12498 L 0.0 211.66666 L 0.0 211.66666 L 0.0 211.66666 L 26.458332 211.66666 L 26.458332 185.20833 L 26.458332 185.20833 L 52.916664 185.20833 L 52.916664 185.20833 L 52.916664 185.20833 L 79.37499 158.74998 L 105.83333 158.74998 L 105.83333 158.74998 L 105.83333 185.20833 L 158.74998 211.66666 Q 238.12498 238.12498 317.49997 238.12498 Q 370.41666 238.12498 370.41666 211.66666 Q 370.41666 185.20833 476.24997 185.20833 Q 555.625 185.20833 740.8333 185.20833 Q 899.5833 132.29166 899.5833 132.29166 L 926.0416 132.29166 L 952.49994 132.29166 L 978.95825 132.29166 L 1005.4166 132.29166 L 1031.875 132.29166 L 1058.3333 132.29166 L 1084.7916 132.29166 L 1111.25 158.74998 L 1137.7083 185.20833 L 1190.6249 158.74998 Q 1243.5416 132.29166 1269.9999 132.29166 L 1269.9999 132.29166 L 1322.9166 132.29166 L 1349.3749 132.29166 L 1375.8333 105.83333 L 1402.2916 79.37499 L 1428.7499 79.37499 Q 1455.2083 79.37499 1455.2083 26.458332 Q 1481.6666 0.0 1481.6666 0.0 z" svg:height="5.820833mm" draw:style-name="style-155" svg:viewBox="0.0 0.0 2090.2083 582.0833" svg:width="20.902082mm" svg:x="97.89583mm" svg:y="79.63958mm"/>
          <draw:path svg:d="M 846.6666 79.37499 L 873.12494 79.37499 L 846.6666 105.83333 Q 846.6666 158.74998 767.2916 158.74998 Q 687.9166 158.74998 687.9166 291.04166 Q 687.9166 423.3333 661.4583 423.3333 L 634.99994 423.3333 L 582.0833 423.3333 Q 555.625 423.3333 502.7083 423.3333 Q 449.79166 423.3333 264.5833 370.41666 Q 105.83333 264.5833 105.83333 317.49997 Q 132.29166 343.9583 105.83333 343.9583 Q 79.37499 343.9583 79.37499 317.49997 Q 79.37499 291.04166 26.458332 264.5833 Q 0.0 238.12498 0.0 211.66666 L 0.0 185.20833 L 26.458332 185.20833 L 26.458332 158.74998 L 26.458332 158.74998 L 52.916664 158.74998 L 52.916664 132.29166 L 52.916664 105.83333 L 26.458332 105.83333 L 26.458332 105.83333 L 26.458332 79.37499 L 26.458332 79.37499 L 52.916664 79.37499 L 79.37499 105.83333 L 105.83333 105.83333 L 132.29166 105.83333 L 132.29166 79.37499 L 158.74998 79.37499 L 158.74998 79.37499 L 158.74998 52.916664 L 370.41666 52.916664 Q 608.5416 52.916664 634.99994 26.458332 Q 687.9166 -26.458332 740.8333 0.0 Q 793.74994 26.458332 793.74994 52.916664 Q 793.74994 79.37499 846.6666 79.37499 z" svg:height="4.233333mm" draw:style-name="style-156" svg:viewBox="0.0 0.0 873.12494 423.3333" svg:width="8.73125mm" svg:x="216.95833mm" svg:y="221.72083mm"/>
          <draw:path svg:d="M 1243.5416 0.0 L 1269.9999 0.0 L 1428.7499 26.458332 Q 1587.4999 52.916664 1799.1666 158.74998 Q 1984.3749 238.12498 2010.8333 291.04166 Q 2010.8333 317.49997 2090.2083 370.41666 Q 2169.5833 423.3333 2143.125 476.24997 Q 2143.125 529.1666 2222.5 582.0833 Q 2328.3333 634.99994 2328.3333 661.4583 L 2354.7915 661.4583 L 2354.7915 687.9166 Q 2381.2498 687.9166 2381.2498 687.9166 L 2381.2498 687.9166 L 2381.2498 714.37494 L 2381.2498 714.37494 L 2407.7083 714.37494 L 2407.7083 740.8333 L 2407.7083 740.8333 L 2381.2498 740.8333 L 2381.2498 767.2916 L 2381.2498 793.74994 L 2381.2498 793.74994 L 2381.2498 793.74994 L 2354.7915 793.74994 L 2354.7915 820.2083 L 2328.3333 820.2083 L 2328.3333 793.74994 L 2301.875 793.74994 Q 2275.4165 793.74994 2275.4165 846.6666 Q 2275.4165 899.5833 2248.9583 873.12494 Q 2222.5 846.6666 2196.0415 873.12494 L 2169.5833 899.5833 L 2169.5833 952.49994 L 2169.5833 978.95825 L 2063.75 978.95825 L 1984.3749 978.95825 L 1984.3749 952.49994 Q 1957.9165 952.49994 1957.9165 952.49994 L 1957.9165 952.49994 L 1878.5416 952.49994 L 1799.1666 952.49994 L 1799.1666 978.95825 L 1799.1666 978.95825 L 1852.0833 1005.4166 Q 1904.9999 1058.3333 1904.9999 1084.7916 Q 1904.9999 1111.25 1878.5416 1137.7083 L 1878.5416 1164.1666 L 1799.1666 1164.1666 Q 1719.7916 1164.1666 1693.3333 1190.6249 L 1693.3333 1190.6249 L 1640.4166 1190.6249 Q 1587.4999 1164.1666 1587.4999 1164.1666 Q 1561.0416 1164.1666 1481.6666 1190.6249 Q 1428.7499 1190.6249 1402.2916 1111.25 Q 1375.8333 1031.875 1190.6249 1031.875 Q 1031.875 1058.3333 1031.875 1084.7916 L 1031.875 1111.25 L 1031.875 1111.25 Q 1005.4166 1111.25 1005.4166 1137.7083 L 1005.4166 1164.1666 L 926.0416 1164.1666 Q 846.6666 1164.1666 793.74994 1137.7083 Q 740.8333 1111.25 740.8333 1164.1666 L 714.37494 1190.6249 L 714.37494 1190.6249 Q 714.37494 1164.1666 687.9166 1164.1666 Q 634.99994 1164.1666 608.5416 1164.1666 Q 582.0833 1164.1666 476.24997 1137.7083 Q 343.9583 1111.25 291.04166 1005.4166 Q 211.66666 926.0416 238.12498 899.5833 Q 264.5833 846.6666 211.66666 820.2083 Q 158.74998 767.2916 158.74998 687.9166 Q 158.74998 608.5416 132.29166 608.5416 L 105.83333 582.0833 L 105.83333 582.0833 L 105.83333 582.0833 L 105.83333 555.625 L 105.83333 529.1666 L 105.83333 529.1666 L 105.83333 529.1666 L 52.916664 502.7083 L 0.0 476.24997 L 0.0 476.24997 L 0.0 476.24997 L 26.458332 476.24997 L 52.916664 476.24997 L 52.916664 449.79166 L 52.916664 449.79166 L 79.37499 449.79166 L 79.37499 423.3333 L 105.83333 423.3333 L 132.29166 423.3333 L 132.29166 449.79166 L 158.74998 449.79166 L 158.74998 449.79166 L 158.74998 476.24997 L 158.74998 476.24997 L 158.74998 476.24997 L 211.66666 502.7083 Q 238.12498 529.1666 317.49997 555.625 L 396.87497 582.0833 L 449.79166 582.0833 L 502.7083 582.0833 L 529.1666 555.625 L 555.625 529.1666 L 555.625 529.1666 Q 529.1666 529.1666 476.24997 502.7083 L 423.3333 476.24997 L 423.3333 449.79166 L 423.3333 449.79166 L 449.79166 449.79166 L 449.79166 423.3333 L 634.99994 423.3333 Q 793.74994 423.3333 899.5833 423.3333 Q 1031.875 423.3333 1111.25 396.87497 Q 1190.6249 370.41666 1164.1666 317.49997 Q 1111.25 238.12498 1164.1666 211.66666 Q 1217.0833 185.20833 1217.0833 105.83333 Q 1217.0833 52.916664 1217.0833 26.458332 L 1217.0833 0.0 L 1243.5416 0.0 z" svg:height="11.906249mm" draw:style-name="style-157" svg:viewBox="0.0 0.0 2407.7083 1190.6249" svg:width="24.077082mm" svg:x="161.92499mm" svg:y="221.72083mm"/>
          <draw:path svg:d="M 2248.9583 238.12498 L 2487.0833 264.5833 L 2513.5415 264.5833 L 2539.9998 264.5833 L 2539.9998 291.04166 L 2539.9998 291.04166 L 2513.5415 291.04166 L 2513.5415 317.49997 L 2539.9998 317.49997 L 2566.4583 317.49997 L 2592.9165 343.9583 L 2619.3748 343.9583 L 2619.3748 343.9583 L 2619.3748 370.41666 L 2566.4583 370.41666 L 2513.5415 370.41666 L 2434.1665 370.41666 Q 2354.7915 370.41666 2143.125 370.41666 Q 1931.4583 370.41666 1931.4583 396.87497 Q 1931.4583 423.3333 1825.6249 476.24997 Q 1719.7916 529.1666 1587.4999 529.1666 Q 1455.2083 582.0833 1322.9166 582.0833 L 1164.1666 582.0833 L 1164.1666 582.0833 Q 1137.7083 582.0833 1137.7083 608.5416 L 1137.7083 608.5416 L 1111.25 608.5416 L 1058.3333 582.0833 L 1005.4166 582.0833 Q 978.95825 582.0833 899.5833 582.0833 Q 846.6666 582.0833 873.12494 555.625 Q 899.5833 529.1666 820.2083 529.1666 Q 740.8333 529.1666 740.8333 502.7083 Q 740.8333 476.24997 687.9166 476.24997 Q 634.99994 449.79166 634.99994 423.3333 Q 634.99994 370.41666 529.1666 317.49997 Q 423.3333 291.04166 449.79166 264.5833 Q 476.24997 264.5833 449.79166 238.12498 Q 423.3333 211.66666 264.5833 211.66666 L 132.29166 158.74998 L 105.83333 158.74998 L 52.916664 158.74998 L 26.458332 158.74998 L 0.0 158.74998 L 0.0 132.29166 L 0.0 132.29166 L 0.0 132.29166 L 0.0 132.29166 L 26.458332 132.29166 L 26.458332 105.83333 L 105.83333 105.83333 L 211.66666 105.83333 L 370.41666 52.916664 Q 502.7083 52.916664 634.99994 52.916664 Q 740.8333 52.916664 952.49994 0.0 Q 1164.1666 0.0 1217.0833 0.0 Q 1243.5416 0.0 1269.9999 0.0 Q 1296.4583 0.0 1296.4583 52.916664 Q 1296.4583 79.37499 1375.8333 79.37499 Q 1428.7499 79.37499 1428.7499 52.916664 Q 1428.7499 26.458332 1455.2083 26.458332 Q 1481.6666 26.458332 1481.6666 52.916664 Q 1481.6666 105.83333 1613.9583 105.83333 Q 1746.2499 105.83333 1719.7916 105.83333 Q 1693.3333 105.83333 1852.0833 158.74998 Q 2010.8333 211.66666 2248.9583 238.12498 z" svg:height="6.0854163mm" draw:style-name="style-158" svg:viewBox="0.0 0.0 2619.3748 608.5416" svg:width="26.193748mm" svg:x="241.82915mm" svg:y="133.34999mm"/>
          <draw:path svg:d="M 3016.2498 0.0 L 3095.6248 0.0 L 2989.7915 79.37499 Q 2910.4165 132.29166 2883.9583 185.20833 Q 2883.9583 238.12498 2857.4998 238.12498 Q 2831.0415 238.12498 2857.4998 264.5833 Q 2883.9583 291.04166 2778.1248 291.04166 Q 2672.2915 317.49997 2672.2915 343.9583 Q 2672.2915 370.41666 2698.7498 370.41666 Q 2725.2083 370.41666 2698.7498 423.3333 Q 2672.2915 449.79166 2619.3748 476.24997 L 2566.4583 476.24997 L 2566.4583 529.1666 L 2592.9165 582.0833 L 2592.9165 582.0833 L 2592.9165 555.625 L 2619.3748 555.625 Q 2645.8333 555.625 2645.8333 608.5416 Q 2645.8333 634.99994 2698.7498 634.99994 Q 2751.6665 634.99994 2725.2083 661.4583 Q 2698.7498 661.4583 2698.7498 687.9166 Q 2725.2083 714.37494 2751.6665 740.8333 Q 2778.1248 740.8333 2751.6665 767.2916 Q 2751.6665 820.2083 2804.5833 820.2083 L 2857.4998 820.2083 L 2910.4165 846.6666 L 2963.3333 873.12494 L 2963.3333 873.12494 L 2963.3333 873.12494 L 2936.8748 873.12494 L 2910.4165 873.12494 L 2857.4998 899.5833 L 2831.0415 926.0416 L 2831.0415 926.0416 L 2804.5833 926.0416 L 2804.5833 926.0416 L 2804.5833 926.0416 L 2751.6665 926.0416 Q 2672.2915 926.0416 2645.8333 926.0416 Q 2592.9165 873.12494 2063.75 926.0416 Q 1508.1249 926.0416 1375.8333 978.95825 L 1243.5416 1031.875 L 1190.6249 1058.3333 L 1137.7083 1084.7916 L 1111.25 1084.7916 L 1084.7916 1084.7916 L 1084.7916 1111.25 L 1084.7916 1137.7083 L 1058.3333 1137.7083 L 1031.875 1137.7083 L 1058.3333 1164.1666 L 1111.25 1164.1666 L 1005.4166 1217.0833 Q 899.5833 1243.5416 873.12494 1269.9999 L 846.6666 1296.4583 L 820.2083 1296.4583 L 793.74994 1296.4583 L 846.6666 1322.9166 L 873.12494 1322.9166 L 873.12494 1349.3749 L 846.6666 1375.8333 L 846.6666 1375.8333 L 846.6666 1402.2916 L 846.6666 1402.2916 L 846.6666 1402.2916 L 820.2083 1428.7499 L 820.2083 1455.2083 L 793.74994 1455.2083 L 767.2916 1455.2083 L 846.6666 1481.6666 L 926.0416 1508.1249 L 926.0416 1508.1249 L 899.5833 1508.1249 L 899.5833 1508.1249 L 899.5833 1534.5833 L 687.9166 1534.5833 Q 476.24997 1561.0416 291.04166 1561.0416 Q 105.83333 1561.0416 79.37499 1561.0416 L 79.37499 1561.0416 L 79.37499 1587.4999 L 52.916664 1587.4999 L 52.916664 1561.0416 Q 52.916664 1534.5833 26.458332 1508.1249 L 0.0 1508.1249 L 0.0 899.5833 L 0.0 291.04166 L 158.74998 291.04166 Q 291.04166 291.04166 582.0833 264.5833 Q 873.12494 238.12498 873.12494 211.66666 Q 846.6666 185.20833 1111.25 158.74998 L 1375.8333 132.29166 L 1428.7499 132.29166 L 1481.6666 132.29166 L 1481.6666 105.83333 L 1481.6666 105.83333 L 1455.2083 105.83333 L 1455.2083 79.37499 L 1428.7499 79.37499 L 1402.2916 79.37499 L 1402.2916 52.916664 L 1375.8333 52.916664 L 1375.8333 52.916664 L 1375.8333 26.458332 L 1375.8333 26.458332 L 1375.8333 26.458332 L 1402.2916 26.458332 L 1402.2916 26.458332 L 1481.6666 26.458332 L 1561.0416 26.458332 L 2063.75 52.916664 Q 2566.4583 52.916664 2592.9165 26.458332 Q 2592.9165 -26.458332 2778.1248 0.0 Q 2963.3333 26.458332 3016.2498 0.0 z" svg:height="15.874999mm" draw:style-name="style-159" svg:viewBox="0.0 0.0 3095.6248 1587.4999" svg:width="30.95625mm" svg:x="0.0mm" svg:y="152.1354mm"/>
          <draw:path svg:d="M 264.5833 0.0 L 343.9583 0.0 L 370.41666 0.0 L 423.3333 0.0 L 423.3333 79.37499 Q 449.79166 132.29166 476.24997 132.29166 Q 502.7083 132.29166 502.7083 158.74998 L 529.1666 158.74998 L 529.1666 158.74998 L 529.1666 185.20833 L 582.0833 238.12498 Q 634.99994 317.49997 661.4583 396.87497 Q 687.9166 476.24997 740.8333 476.24997 Q 793.74994 502.7083 793.74994 502.7083 L 793.74994 502.7083 L 767.2916 502.7083 Q 740.8333 502.7083 714.37494 529.1666 Q 687.9166 555.625 634.99994 529.1666 Q 555.625 529.1666 502.7083 476.24997 Q 449.79166 396.87497 370.41666 396.87497 Q 317.49997 396.87497 264.5833 396.87497 Q 185.20833 449.79166 158.74998 476.24997 L 105.83333 529.1666 L 105.83333 529.1666 L 105.83333 529.1666 L 105.83333 502.7083 L 105.83333 476.24997 L 79.37499 449.79166 L 52.916664 423.3333 L 52.916664 396.87497 L 52.916664 370.41666 L 26.458332 370.41666 L 26.458332 343.9583 L 26.458332 343.9583 L 0.0 343.9583 L 0.0 343.9583 L 0.0 343.9583 L 0.0 317.49997 L 0.0 317.49997 L 0.0 317.49997 L 0.0 317.49997 L 0.0 291.04166 L 0.0 291.04166 L 0.0 291.04166 L 0.0 291.04166 L 0.0 264.5833 L 0.0 238.12498 L 26.458332 238.12498 L 26.458332 238.12498 L 79.37499 185.20833 Q 105.83333 158.74998 132.29166 79.37499 Q 158.74998 26.458332 264.5833 0.0 z" svg:height="5.2916665mm" draw:style-name="style-160" svg:viewBox="0.0 0.0 793.74994 529.1666" svg:width="7.9374995mm" svg:x="218.01666mm" svg:y="171.18541mm"/>
          <draw:path svg:d="M 370.41666 26.458332 L 476.24997 0.0 L 476.24997 0.0 L 502.7083 0.0 L 793.74994 26.458332 Q 1084.7916 52.916664 1164.1666 105.83333 Q 1217.0833 105.83333 1349.3749 105.83333 Q 1481.6666 105.83333 1693.3333 52.916664 Q 1904.9999 0.0 1931.4583 26.458332 Q 1957.9165 52.916664 2063.75 52.916664 Q 2169.5833 105.83333 2196.0415 79.37499 Q 2222.5 52.916664 2222.5 79.37499 Q 2222.5 105.83333 2275.4165 79.37499 Q 2328.3333 52.916664 2381.2498 52.916664 Q 2460.6248 52.916664 2487.0833 52.916664 L 2513.5415 52.916664 L 2513.5415 79.37499 L 2539.9998 105.83333 L 2539.9998 105.83333 L 2539.9998 105.83333 L 2539.9998 132.29166 L 2539.9998 132.29166 L 2566.4583 132.29166 L 2566.4583 158.74998 L 2592.9165 158.74998 L 2619.3748 158.74998 L 2619.3748 185.20833 L 2619.3748 211.66666 L 2645.8333 211.66666 L 2672.2915 211.66666 L 2672.2915 238.12498 L 2645.8333 264.5833 L 2645.8333 264.5833 L 2645.8333 264.5833 L 2645.8333 291.04166 L 2645.8333 291.04166 L 2592.9165 291.04166 Q 2566.4583 317.49997 2460.6248 317.49997 L 2354.7915 343.9583 L 2354.7915 370.41666 L 2381.2498 396.87497 L 2381.2498 423.3333 L 2381.2498 449.79166 L 2407.7083 449.79166 L 2407.7083 476.24997 L 2407.7083 476.24997 L 2434.1665 476.24997 L 2434.1665 476.24997 L 2434.1665 476.24997 L 2434.1665 502.7083 L 2434.1665 502.7083 L 2460.6248 529.1666 L 2460.6248 555.625 L 2487.0833 555.625 L 2513.5415 555.625 L 2513.5415 529.1666 L 2539.9998 502.7083 L 2539.9998 502.7083 L 2539.9998 529.1666 L 2539.9998 529.1666 L 2539.9998 529.1666 L 2566.4583 529.1666 L 2566.4583 529.1666 L 2725.2083 529.1666 Q 2857.4998 502.7083 2831.0415 449.79166 Q 2804.5833 370.41666 2804.5833 370.41666 L 2804.5833 370.41666 L 2804.5833 370.41666 Q 2831.0415 370.41666 2831.0415 343.9583 L 2857.4998 343.9583 L 2857.4998 343.9583 L 2857.4998 370.41666 L 2910.4165 370.41666 Q 2936.8748 370.41666 2936.8748 343.9583 Q 2936.8748 317.49997 2963.3333 317.49997 Q 2989.7915 317.49997 3016.2498 370.41666 Q 3069.1665 423.3333 3148.5415 423.3333 Q 3227.9165 423.3333 3227.9165 423.3333 L 3227.9165 423.3333 L 3254.3748 449.79166 L 3280.8333 476.24997 L 3280.8333 476.24997 L 3280.8333 476.24997 L 3307.2915 476.24997 L 3333.7498 476.24997 L 3333.7498 476.24997 L 3333.7498 476.24997 L 3333.7498 476.24997 L 3333.7498 502.7083 L 3307.2915 502.7083 L 3307.2915 529.1666 L 3307.2915 529.1666 L 3280.8333 529.1666 L 3280.8333 555.625 Q 3254.3748 582.0833 3280.8333 608.5416 Q 3307.2915 608.5416 3307.2915 634.99994 Q 3307.2915 661.4583 3227.9165 661.4583 Q 3148.5415 661.4583 3122.0833 793.74994 Q 3122.0833 952.49994 3069.1665 926.0416 Q 3016.2498 926.0416 3016.2498 978.95825 Q 3016.2498 1031.875 3042.7083 1031.875 Q 3069.1665 1031.875 3069.1665 1058.3333 Q 3069.1665 1084.7916 3095.6248 1111.25 L 3095.6248 1111.25 L 3069.1665 1111.25 L 3016.2498 1111.25 L 2963.3333 1111.25 Q 2910.4165 1111.25 2883.9583 1164.1666 Q 2857.4998 1217.0833 2778.1248 1269.9999 L 2698.7498 1322.9166 L 2645.8333 1322.9166 L 2592.9165 1322.9166 L 2592.9165 1322.9166 Q 2566.4583 1322.9166 2513.5415 1296.4583 L 2460.6248 1269.9999 L 2460.6248 1243.5416 Q 2434.1665 1217.0833 2434.1665 1217.0833 L 2407.7083 1190.6249 L 2407.7083 1164.1666 Q 2381.2498 1164.1666 2381.2498 1137.7083 Q 2381.2498 1111.25 2301.875 1111.25 L 2222.5 1137.7083 L 2169.5833 1137.7083 L 2143.125 1137.7083 L 2143.125 1137.7083 Q 2143.125 1111.25 2090.2083 1084.7916 L 2037.2915 1058.3333 L 2037.2915 1058.3333 L 2037.2915 1058.3333 L 1957.9165 1031.875 Q 1904.9999 1031.875 1904.9999 952.49994 Q 1904.9999 899.5833 1852.0833 899.5833 Q 1799.1666 899.5833 1719.7916 899.5833 L 1640.4166 926.0416 L 1613.9583 926.0416 Q 1587.4999 952.49994 1534.5833 952.49994 Q 1455.2083 978.95825 1455.2083 952.49994 Q 1455.2083 926.0416 1428.7499 926.0416 Q 1402.2916 926.0416 1402.2916 978.95825 Q 1375.8333 1031.875 1349.3749 1058.3333 L 1322.9166 1084.7916 L 1322.9166 1058.3333 Q 1322.9166 1058.3333 1296.4583 1058.3333 L 1296.4583 1084.7916 L 1296.4583 1084.7916 Q 1269.9999 1084.7916 1269.9999 1058.3333 Q 1269.9999 1031.875 1243.5416 1031.875 Q 1217.0833 1005.4166 1190.6249 1058.3333 L 1164.1666 1111.25 L 1137.7083 1111.25 L 1111.25 1111.25 L 1111.25 1111.25 L 1111.25 1111.25 L 1084.7916 1111.25 L 1084.7916 1111.25 L 1084.7916 1111.25 L 1058.3333 1111.25 L 1058.3333 1058.3333 Q 1058.3333 1031.875 1084.7916 1031.875 L 1111.25 1005.4166 L 1111.25 1005.4166 L 1111.25 1005.4166 L 1084.7916 1005.4166 L 1084.7916 1005.4166 L 1084.7916 978.95825 Q 1058.3333 978.95825 1031.875 978.95825 Q 978.95825 1005.4166 926.0416 952.49994 Q 846.6666 926.0416 820.2083 926.0416 Q 767.2916 926.0416 767.2916 899.5833 Q 767.2916 873.12494 740.8333 873.12494 Q 714.37494 873.12494 714.37494 846.6666 Q 687.9166 820.2083 687.9166 846.6666 Q 687.9166 873.12494 582.0833 899.5833 Q 476.24997 899.5833 476.24997 873.12494 Q 476.24997 846.6666 449.79166 846.6666 Q 423.3333 846.6666 317.49997 793.74994 Q 238.12498 740.8333 158.74998 714.37494 L 52.916664 661.4583 L 52.916664 661.4583 Q 52.916664 634.99994 26.458332 634.99994 Q 0.0 634.99994 0.0 582.0833 Q -26.458332 529.1666 0.0 529.1666 Q 26.458332 529.1666 0.0 476.24997 Q 0.0 449.79166 26.458332 449.79166 Q 52.916664 449.79166 52.916664 396.87497 Q 79.37499 370.41666 105.83333 317.49997 Q 158.74998 291.04166 158.74998 211.66666 Q 158.74998 132.29166 185.20833 105.83333 Q 238.12498 79.37499 238.12498 52.916664 Q 238.12498 26.458332 370.41666 26.458332 z M 2725.2083 793.74994 Q 2725.2083 740.8333 2804.5833 740.8333 Q 2883.9583 740.8333 2910.4165 820.2083 Q 2936.8748 899.5833 2910.4165 899.5833 Q 2910.4165 873.12494 2883.9583 899.5833 Q 2883.9583 952.49994 2804.5833 899.5833 Q 2751.6665 873.12494 2725.2083 793.74994 z M 3069.1665 899.5833 Q 3069.1665 899.5833 3069.1665 873.12494 Q 3069.1665 873.12494 3069.1665 899.5833 Q 3069.1665 899.5833 3069.1665 899.5833 z" svg:height="13.229166mm" draw:style-name="style-161" svg:viewBox="0.0 0.0 3333.7498 1322.9166" svg:width="33.337498mm" svg:x="200.025mm" svg:y="159.80832mm"/>
          <draw:path svg:d="M 476.24997 0.0 L 502.7083 0.0 L 502.7083 0.0 L 529.1666 0.0 L 529.1666 0.0 L 529.1666 0.0 L 555.625 0.0 L 582.0833 0.0 L 582.0833 0.0 L 582.0833 0.0 L 582.0833 52.916664 Q 582.0833 105.83333 687.9166 105.83333 Q 793.74994 158.74998 793.74994 158.74998 L 793.74994 158.74998 L 767.2916 158.74998 Q 740.8333 158.74998 661.4583 211.66666 Q 582.0833 211.66666 291.04166 238.12498 L 0.0 238.12498 L 0.0 238.12498 L 0.0 211.66666 L 26.458332 211.66666 L 52.916664 211.66666 L 79.37499 185.20833 L 105.83333 185.20833 L 105.83333 158.74998 L 105.83333 132.29166 L 132.29166 132.29166 L 132.29166 105.83333 L 132.29166 105.83333 L 158.74998 105.83333 L 158.74998 105.83333 L 158.74998 105.83333 L 185.20833 79.37499 Q 211.66666 79.37499 211.66666 52.916664 Q 238.12498 52.916664 264.5833 52.916664 Q 291.04166 52.916664 291.04166 79.37499 Q 291.04166 105.83333 370.41666 52.916664 Q 449.79166 0.0 476.24997 0.0 z" svg:height="2.38125mm" draw:style-name="style-162" svg:viewBox="0.0 0.0 793.74994 238.12498" svg:width="7.9374995mm" svg:x="247.65mm" svg:y="141.28749mm"/>
          <draw:path svg:d="M 26.458332 26.458332 L 79.37499 0.0 L 79.37499 0.0 L 105.83333 0.0 L 132.29166 26.458332 Q 185.20833 52.916664 185.20833 26.458332 Q 185.20833 0.0 264.5833 0.0 L 343.9583 0.0 L 396.87497 26.458332 L 476.24997 52.916664 L 476.24997 52.916664 L 502.7083 52.916664 L 502.7083 52.916664 L 502.7083 79.37499 L 449.79166 79.37499 L 370.41666 105.83333 L 291.04166 105.83333 L 185.20833 105.83333 L 158.74998 105.83333 Q 132.29166 105.83333 79.37499 52.916664 L 0.0 26.458332 L 26.458332 26.458332 z" svg:height="1.0583333mm" draw:style-name="style-163" svg:viewBox="0.0 0.0 502.7083 105.83333" svg:width="5.027083mm" svg:x="237.33124mm" svg:y="177.79999mm"/>
          <draw:path svg:d="M 687.9166 0.0 L 687.9166 0.0 L 661.4583 343.9583 Q 634.99994 687.9166 634.99994 687.9166 L 634.99994 687.9166 L 634.99994 608.5416 Q 634.99994 555.625 608.5416 555.625 Q 582.0833 529.1666 476.24997 634.99994 Q 370.41666 714.37494 396.87497 740.8333 Q 423.3333 740.8333 423.3333 793.74994 Q 423.3333 846.6666 370.41666 873.12494 L 291.04166 873.12494 L 264.5833 899.5833 Q 211.66666 926.0416 132.29166 846.6666 Q 52.916664 767.2916 26.458332 793.74994 L 0.0 793.74994 L 0.0 793.74994 L 0.0 793.74994 L 0.0 661.4583 Q 0.0 502.7083 0.0 343.9583 Q 26.458332 185.20833 0.0 105.83333 L 0.0 26.458332 L 0.0 26.458332 L 0.0 26.458332 L 26.458332 52.916664 L 26.458332 79.37499 L 343.9583 52.916664 Q 634.99994 26.458332 661.4583 26.458332 Q 661.4583 26.458332 687.9166 0.0 z M 211.66666 317.49997 Q 211.66666 238.12498 264.5833 238.12498 Q 317.49997 264.5833 343.9583 343.9583 Q 370.41666 396.87497 343.9583 423.3333 Q 317.49997 449.79166 264.5833 423.3333 Q 211.66666 396.87497 211.66666 317.49997 z M 185.20833 555.625 Q 238.12498 555.625 238.12498 608.5416 Q 264.5833 661.4583 238.12498 661.4583 Q 211.66666 661.4583 211.66666 714.37494 Q 185.20833 767.2916 158.74998 767.2916 Q 105.83333 767.2916 79.37499 687.9166 Q 52.916664 634.99994 105.83333 608.5416 Q 132.29166 555.625 185.20833 555.625 z" svg:height="8.995832mm" draw:style-name="style-164" svg:viewBox="0.0 0.0 687.9166 899.5833" svg:width="6.879166mm" svg:x="85.725mm" svg:y="55.297913mm"/>
          <draw:path svg:d="M 343.9583 132.29166 L 423.3333 158.74998 L 423.3333 158.74998 L 423.3333 158.74998 L 396.87497 158.74998 Q 343.9583 158.74998 238.12498 158.74998 Q 158.74998 158.74998 132.29166 158.74998 Q 132.29166 132.29166 79.37499 105.83333 L 26.458332 105.83333 L 26.458332 105.83333 Q 26.458332 79.37499 0.0 79.37499 L 0.0 79.37499 L 0.0 79.37499 Q 0.0 52.916664 26.458332 52.916664 L 26.458332 26.458332 L 105.83333 0.0 Q 185.20833 0.0 238.12498 0.0 Q 291.04166 0.0 291.04166 52.916664 Q 291.04166 132.29166 343.9583 132.29166 z" svg:height="1.5874999mm" draw:style-name="style-165" svg:viewBox="0.0 0.0 423.3333 158.74998" svg:width="4.233333mm" svg:x="216.16457mm" svg:y="168.80415mm"/>
          <draw:path svg:d="M 26.458332 26.458332 L 26.458332 0.0 L 185.20833 0.0 L 343.9583 26.458332 L 370.41666 26.458332 L 423.3333 26.458332 L 423.3333 52.916664 L 423.3333 52.916664 L 449.79166 105.83333 L 449.79166 158.74998 L 423.3333 158.74998 L 396.87497 185.20833 L 317.49997 185.20833 Q 238.12498 185.20833 211.66666 211.66666 Q 185.20833 238.12498 211.66666 238.12498 Q 264.5833 238.12498 264.5833 264.5833 L 264.5833 291.04166 L 158.74998 291.04166 Q 79.37499 291.04166 52.916664 317.49997 L 0.0 317.49997 L 0.0 238.12498 L 0.0 158.74998 L 0.0 105.83333 L 0.0 52.916664 L 0.0 52.916664 L 0.0 52.916664 L 26.458332 26.458332 z" svg:height="3.1749997mm" draw:style-name="style-166" svg:viewBox="0.0 0.0 449.79166 317.49997" svg:width="4.497916mm" svg:x="107.42083mm" svg:y="51.593746mm"/>
          <draw:path svg:d="M 1058.3333 26.458332 L 1084.7916 26.458332 L 1084.7916 26.458332 Q 1084.7916 26.458332 1084.7916 52.916664 L 1111.25 52.916664 L 1084.7916 79.37499 Q 1084.7916 79.37499 1084.7916 105.83333 L 1084.7916 105.83333 L 1058.3333 185.20833 Q 1031.875 264.5833 926.0416 343.9583 Q 820.2083 423.3333 820.2083 449.79166 Q 820.2083 502.7083 714.37494 555.625 Q 634.99994 608.5416 634.99994 634.99994 L 634.99994 634.99994 L 582.0833 634.99994 Q 529.1666 608.5416 502.7083 582.0833 Q 502.7083 555.625 476.24997 582.0833 Q 449.79166 608.5416 317.49997 661.4583 L 185.20833 661.4583 L 132.29166 687.9166 L 52.916664 714.37494 L 26.458332 714.37494 L 0.0 714.37494 L 0.0 714.37494 L 0.0 714.37494 L 0.0 687.9166 L 26.458332 687.9166 L 26.458332 687.9166 L 26.458332 661.4583 L 26.458332 661.4583 L 26.458332 661.4583 L 26.458332 634.99994 L 26.458332 608.5416 L 26.458332 608.5416 L 26.458332 608.5416 L 79.37499 582.0833 Q 158.74998 555.625 158.74998 529.1666 Q 185.20833 502.7083 185.20833 502.7083 Q 238.12498 502.7083 317.49997 343.9583 Q 396.87497 211.66666 449.79166 211.66666 Q 502.7083 211.66666 502.7083 185.20833 Q 476.24997 132.29166 476.24997 105.83333 L 476.24997 52.916664 L 476.24997 52.916664 L 502.7083 52.916664 L 502.7083 52.916664 L 502.7083 26.458332 L 502.7083 26.458332 L 502.7083 26.458332 L 529.1666 26.458332 L 529.1666 26.458332 L 529.1666 0.0 L 555.625 0.0 L 555.625 0.0 L 555.625 26.458332 L 555.625 26.458332 L 555.625 26.458332 L 582.0833 26.458332 L 582.0833 26.458332 L 687.9166 26.458332 Q 793.74994 26.458332 820.2083 52.916664 Q 820.2083 79.37499 873.12494 26.458332 Q 899.5833 -26.458332 978.95825 0.0 Q 1031.875 26.458332 1058.3333 26.458332 z" svg:height="7.1437497mm" draw:style-name="style-167" svg:viewBox="0.0 0.0 1111.25 714.37494" svg:width="11.112499mm" svg:x="190.23541mm" svg:y="179.12291mm"/>
          <draw:path svg:d="M 1296.4583 238.12498 L 1322.9166 238.12498 L 1322.9166 238.12498 L 1322.9166 264.5833 L 1322.9166 264.5833 L 1322.9166 264.5833 L 1349.3749 291.04166 L 1375.8333 317.49997 L 1375.8333 317.49997 L 1375.8333 317.49997 L 1375.8333 370.41666 L 1375.8333 423.3333 L 1322.9166 529.1666 Q 1269.9999 608.5416 1269.9999 687.9166 Q 1269.9999 740.8333 1217.0833 740.8333 Q 1137.7083 767.2916 1137.7083 793.74994 Q 1137.7083 846.6666 1058.3333 846.6666 Q 1005.4166 873.12494 1005.4166 899.5833 Q 1005.4166 926.0416 978.95825 926.0416 L 978.95825 926.0416 L 978.95825 926.0416 L 978.95825 899.5833 L 952.49994 899.5833 L 926.0416 899.5833 L 926.0416 926.0416 Q 899.5833 926.0416 714.37494 926.0416 Q 502.7083 952.49994 476.24997 926.0416 Q 476.24997 899.5833 423.3333 899.5833 Q 370.41666 899.5833 264.5833 926.0416 L 185.20833 926.0416 L 185.20833 899.5833 Q 158.74998 899.5833 158.74998 873.12494 Q 158.74998 846.6666 105.83333 846.6666 L 26.458332 820.2083 L 26.458332 793.74994 L 0.0 767.2916 L 0.0 767.2916 L 0.0 740.8333 L 0.0 740.8333 Q 0.0 740.8333 26.458332 714.37494 Q 52.916664 687.9166 52.916664 634.99994 L 52.916664 608.5416 L 52.916664 608.5416 Q 52.916664 582.0833 105.83333 582.0833 Q 132.29166 582.0833 105.83333 555.625 Q 105.83333 529.1666 105.83333 502.7083 Q 132.29166 476.24997 132.29166 449.79166 Q 158.74998 423.3333 185.20833 343.9583 Q 211.66666 264.5833 238.12498 264.5833 Q 264.5833 264.5833 317.49997 264.5833 Q 370.41666 238.12498 370.41666 158.74998 Q 423.3333 79.37499 423.3333 52.916664 L 449.79166 26.458332 L 529.1666 0.0 Q 582.0833 0.0 582.0833 26.458332 Q 608.5416 52.916664 687.9166 52.916664 Q 767.2916 52.916664 767.2916 105.83333 Q 767.2916 158.74998 952.49994 158.74998 Q 1137.7083 211.66666 1217.0833 238.12498 Q 1269.9999 264.5833 1269.9999 264.5833 Q 1296.4583 264.5833 1296.4583 238.12498 z" svg:height="9.260416mm" draw:style-name="style-168" svg:viewBox="0.0 0.0 1375.8333 926.0416" svg:width="13.758332mm" svg:x="114.82916mm" svg:y="138.64166mm"/>
          <draw:path svg:d="M 661.4583 0.0 L 714.37494 0.0 L 793.74994 0.0 L 873.12494 26.458332 L 1058.3333 26.458332 Q 1243.5416 26.458332 1243.5416 52.916664 L 1243.5416 52.916664 L 1243.5416 52.916664 Q 1217.0833 52.916664 1217.0833 79.37499 Q 1217.0833 132.29166 740.8333 185.20833 L 291.04166 211.66666 L 291.04166 211.66666 Q 291.04166 185.20833 211.66666 185.20833 L 105.83333 132.29166 L 52.916664 132.29166 L 0.0 132.29166 L 0.0 132.29166 L 0.0 132.29166 L 52.916664 105.83333 L 132.29166 79.37499 L 370.41666 52.916664 Q 608.5416 26.458332 661.4583 0.0 z" svg:height="2.1166666mm" draw:style-name="style-169" svg:viewBox="0.0 0.0 1243.5416 211.66666" svg:width="12.435416mm" svg:x="53.44583mm" svg:y="82.814575mm"/>
          <draw:path svg:d="M 0.0 79.37499 Q 0.0 0.0 52.916664 0.0 Q 105.83333 26.458332 105.83333 105.83333 Q 105.83333 185.20833 52.916664 185.20833 Q 0.0 185.20833 0.0 79.37499 z" svg:height="1.8520832mm" draw:style-name="style-170" svg:viewBox="0.0 0.0 105.83333 185.20833" svg:width="1.0583333mm" svg:x="157.16249mm" svg:y="182.03333mm"/>
          <draw:path svg:d="M 1005.4166 0.0 L 1005.4166 0.0 L 1005.4166 0.0 L 1005.4166 0.0 L 1031.875 52.916664 L 1058.3333 79.37499 L 1058.3333 105.83333 L 1058.3333 132.29166 L 1084.7916 158.74998 L 1111.25 185.20833 L 1111.25 211.66666 L 1111.25 238.12498 L 1111.25 238.12498 Q 1111.25 264.5833 1058.3333 317.49997 Q 978.95825 370.41666 846.6666 370.41666 L 740.8333 423.3333 L 740.8333 423.3333 L 740.8333 423.3333 L 714.37494 423.3333 L 714.37494 423.3333 L 687.9166 423.3333 Q 634.99994 423.3333 370.41666 423.3333 Q 132.29166 370.41666 52.916664 370.41666 L 0.0 370.41666 L 0.0 317.49997 Q 0.0 291.04166 26.458332 317.49997 L 52.916664 317.49997 L 52.916664 317.49997 L 52.916664 317.49997 L 52.916664 291.04166 L 52.916664 291.04166 L 79.37499 291.04166 L 79.37499 264.5833 L 52.916664 264.5833 L 0.0 264.5833 L 0.0 238.12498 L 0.0 238.12498 L 0.0 238.12498 L 26.458332 238.12498 L 52.916664 238.12498 L 79.37499 211.66666 L 317.49997 185.20833 Q 529.1666 132.29166 687.9166 105.83333 Q 846.6666 79.37499 846.6666 52.916664 Q 873.12494 52.916664 899.5833 26.458332 L 952.49994 26.458332 L 952.49994 26.458332 Q 978.95825 0.0 1005.4166 0.0 z" svg:height="4.233333mm" draw:style-name="style-171" svg:viewBox="0.0 0.0 1111.25 423.3333" svg:width="11.112499mm" svg:x="207.9625mm" svg:y="174.09583mm"/>
          <draw:path svg:d="M 1243.5416 52.916664 L 1508.1249 0.0 L 1508.1249 0.0 L 1508.1249 0.0 L 1508.1249 26.458332 L 1508.1249 26.458332 L 1534.5833 26.458332 L 1534.5833 52.916664 L 1561.0416 52.916664 L 1587.4999 52.916664 L 1587.4999 26.458332 L 1613.9583 26.458332 L 1613.9583 26.458332 L 1613.9583 52.916664 L 1666.8749 52.916664 L 1693.3333 52.916664 L 1693.3333 79.37499 L 1666.8749 105.83333 L 1693.3333 132.29166 Q 1693.3333 158.74998 2010.8333 158.74998 Q 2328.3333 158.74998 2434.1665 158.74998 Q 2513.5415 158.74998 2513.5415 105.83333 Q 2513.5415 26.458332 2539.9998 26.458332 L 2539.9998 26.458332 L 2592.9165 105.83333 Q 2645.8333 158.74998 2751.6665 158.74998 Q 2831.0415 132.29166 2910.4165 132.29166 Q 2963.3333 158.74998 2989.7915 132.29166 L 3016.2498 132.29166 L 3016.2498 158.74998 L 3042.7083 185.20833 L 3042.7083 211.66666 L 3042.7083 211.66666 L 3042.7083 264.5833 L 3042.7083 291.04166 L 3069.1665 291.04166 L 3069.1665 317.49997 L 3069.1665 317.49997 L 3042.7083 317.49997 L 3016.2498 343.9583 Q 2963.3333 370.41666 2963.3333 449.79166 Q 2963.3333 529.1666 2910.4165 555.625 Q 2857.4998 582.0833 2857.4998 661.4583 Q 2857.4998 740.8333 2831.0415 740.8333 Q 2778.1248 767.2916 2778.1248 793.74994 Q 2778.1248 846.6666 2751.6665 846.6666 Q 2725.2083 846.6666 2698.7498 899.5833 Q 2672.2915 926.0416 2672.2915 899.5833 Q 2672.2915 873.12494 2566.4583 873.12494 Q 2487.0833 899.5833 2460.6248 899.5833 Q 2407.7083 926.0416 2407.7083 952.49994 Q 2407.7083 952.49994 2381.2498 952.49994 Q 2354.7915 952.49994 2328.3333 978.95825 Q 2328.3333 1005.4166 2301.875 1005.4166 Q 2275.4165 1005.4166 2248.9583 1058.3333 Q 2248.9583 1111.25 2222.5 1111.25 Q 2196.0415 1111.25 2196.0415 1137.7083 Q 2196.0415 1164.1666 2143.125 1190.6249 Q 2090.2083 1217.0833 2116.6665 1217.0833 Q 2143.125 1243.5416 2090.2083 1269.9999 Q 2063.75 1269.9999 2090.2083 1322.9166 Q 2090.2083 1375.8333 2063.75 1534.5833 Q 2010.8333 1666.8749 1984.3749 1666.8749 Q 1957.9165 1666.8749 1931.4583 1640.4166 Q 1931.4583 1640.4166 1931.4583 1693.3333 Q 1904.9999 1772.7083 1825.6249 1799.1666 Q 1772.7083 1799.1666 1746.2499 1825.6249 L 1746.2499 1852.0833 L 1719.7916 1852.0833 L 1693.3333 1852.0833 L 1693.3333 1904.9999 L 1719.7916 1984.3749 L 1719.7916 1984.3749 L 1719.7916 1984.3749 L 1719.7916 2010.8333 Q 1746.2499 2063.75 1719.7916 2063.75 Q 1666.8749 2037.2915 1640.4166 2090.2083 Q 1587.4999 2169.5833 1402.2916 2116.6665 Q 1243.5416 2063.75 1137.7083 2143.125 Q 1031.875 2222.5 1031.875 2248.9583 Q 1031.875 2275.4165 1005.4166 2275.4165 Q 978.95825 2275.4165 978.95825 2301.875 L 978.95825 2328.3333 L 952.49994 2328.3333 L 926.0416 2328.3333 L 926.0416 2354.7915 L 926.0416 2381.2498 L 899.5833 2381.2498 L 873.12494 2381.2498 L 873.12494 2381.2498 L 873.12494 2354.7915 L 873.12494 2328.3333 L 873.12494 2328.3333 L 873.12494 2275.4165 Q 873.12494 2222.5 846.6666 2222.5 Q 820.2083 2196.0415 820.2083 2169.5833 Q 820.2083 2143.125 793.74994 2143.125 Q 767.2916 2143.125 740.8333 2090.2083 Q 714.37494 2037.2915 714.37494 1984.3749 Q 714.37494 1931.4583 714.37494 1904.9999 Q 714.37494 1878.5416 661.4583 1772.7083 Q 661.4583 1666.8749 582.0833 1613.9583 Q 529.1666 1561.0416 502.7083 1455.2083 Q 449.79166 1349.3749 396.87497 1349.3749 Q 343.9583 1349.3749 343.9583 1322.9166 Q 343.9583 1269.9999 291.04166 1269.9999 L 238.12498 1269.9999 L 238.12498 1269.9999 Q 238.12498 1243.5416 211.66666 1217.0833 Q 185.20833 1164.1666 158.74998 1164.1666 Q 132.29166 1164.1666 132.29166 1137.7083 Q 132.29166 1111.25 132.29166 1058.3333 Q 158.74998 1005.4166 132.29166 1005.4166 Q 105.83333 1005.4166 79.37499 926.0416 Q 52.916664 873.12494 26.458332 873.12494 Q 0.0 846.6666 0.0 820.2083 Q -26.458332 767.2916 26.458332 687.9166 Q 52.916664 582.0833 79.37499 582.0833 Q 105.83333 582.0833 105.83333 582.0833 Q 132.29166 555.625 238.12498 502.7083 L 370.41666 476.24997 L 370.41666 449.79166 L 396.87497 449.79166 L 396.87497 449.79166 L 396.87497 423.3333 L 396.87497 423.3333 L 396.87497 423.3333 L 423.3333 396.87497 L 423.3333 370.41666 L 396.87497 370.41666 L 370.41666 370.41666 L 343.9583 343.9583 L 317.49997 317.49997 L 317.49997 317.49997 L 291.04166 317.49997 L 291.04166 291.04166 L 291.04166 264.5833 L 343.9583 264.5833 L 370.41666 264.5833 L 370.41666 238.12498 L 370.41666 238.12498 L 423.3333 238.12498 Q 476.24997 211.66666 502.7083 211.66666 Q 555.625 211.66666 555.625 185.20833 Q 555.625 158.74998 582.0833 158.74998 Q 608.5416 158.74998 793.74994 132.29166 Q 978.95825 105.83333 1243.5416 52.916664 z M 2566.4583 105.83333 Q 2566.4583 105.83333 2592.9165 105.83333 Q 2592.9165 105.83333 2566.4583 105.83333 Q 2566.4583 105.83333 2566.4583 105.83333 z" svg:height="23.812498mm" draw:style-name="style-172" svg:viewBox="0.0 0.0 3069.1665 2381.2498" svg:width="30.691666mm" svg:x="10.847916mm" svg:y="165.62915mm"/>
          <draw:path svg:d="M 0.0 26.458332 L 0.0 0.0 L 26.458332 0.0 L 52.916664 0.0 L 264.5833 26.458332 Q 476.24997 79.37499 502.7083 105.83333 Q 529.1666 132.29166 634.99994 132.29166 Q 740.8333 132.29166 793.74994 158.74998 L 820.2083 185.20833 L 820.2083 185.20833 L 846.6666 185.20833 L 846.6666 211.66666 L 846.6666 238.12498 L 687.9166 238.12498 Q 502.7083 238.12498 264.5833 132.29166 Q 0.0 52.916664 0.0 26.458332 z" svg:height="2.38125mm" draw:style-name="style-173" svg:viewBox="0.0 0.0 846.6666 238.12498" svg:width="8.466666mm" svg:x="195.79166mm" svg:y="146.84373mm"/>
          <draw:path svg:d="M 105.83333 26.458332 L 105.83333 79.37499 L 105.83333 105.83333 Q 105.83333 158.74998 79.37499 158.74998 L 52.916664 158.74998 L 52.916664 158.74998 Q 52.916664 158.74998 26.458332 132.29166 Q 0.0 132.29166 0.0 52.916664 Q 0.0 0.0 52.916664 0.0 Q 105.83333 -26.458332 105.83333 26.458332 z" svg:height="1.5874999mm" draw:style-name="style-174" svg:viewBox="0.0 0.0 105.83333 158.74998" svg:width="1.0583333mm" svg:x="78.84583mm" svg:y="74.08333mm"/>
          <draw:path svg:d="M 1957.9165 0.0 L 1957.9165 0.0 L 2063.75 26.458332 Q 2143.125 79.37499 2248.9583 79.37499 L 2354.7915 79.37499 L 2354.7915 79.37499 L 2354.7915 79.37499 L 2381.2498 105.83333 L 2381.2498 105.83333 L 2407.7083 105.83333 Q 2434.1665 132.29166 2434.1665 105.83333 L 2434.1665 105.83333 L 2434.1665 105.83333 L 2434.1665 105.83333 L 2460.6248 105.83333 L 2460.6248 79.37499 L 2487.0833 79.37499 L 2539.9998 79.37499 L 2539.9998 105.83333 L 2539.9998 105.83333 L 2592.9165 132.29166 Q 2592.9165 185.20833 2725.2083 211.66666 Q 2831.0415 238.12498 2883.9583 211.66666 Q 2936.8748 211.66666 2936.8748 238.12498 Q 2936.8748 264.5833 3280.8333 264.5833 Q 3598.3333 291.04166 3677.7083 291.04166 L 3757.0833 291.04166 L 3783.5415 317.49997 L 3809.9998 343.9583 L 3836.4583 343.9583 L 3862.9165 343.9583 L 3809.9998 370.41666 Q 3783.5415 396.87497 3757.0833 396.87497 L 3704.1665 396.87497 L 3757.0833 449.79166 Q 3809.9998 449.79166 3836.4583 449.79166 L 3862.9165 449.79166 L 3862.9165 476.24997 L 3862.9165 476.24997 L 3889.3748 502.7083 L 3915.833 529.1666 L 3915.833 529.1666 L 3915.833 555.625 L 3862.9165 555.625 Q 3836.4583 555.625 3783.5415 582.0833 L 3730.6248 582.0833 L 3730.6248 608.5416 L 3704.1665 634.99994 L 3704.1665 634.99994 L 3704.1665 661.4583 L 3942.2915 661.4583 Q 4180.4165 661.4583 4524.375 661.4583 Q 4841.8745 661.4583 4868.333 661.4583 L 4894.7915 661.4583 L 4947.708 687.9166 Q 5000.6245 714.37494 5079.9995 767.2916 Q 5132.9165 820.2083 5291.6665 846.6666 Q 5423.958 873.12494 5529.7915 899.5833 Q 5662.083 926.0416 5635.6245 952.49994 Q 5635.6245 978.95825 5662.083 978.95825 Q 5714.9995 978.95825 5767.9165 1005.4166 L 5794.3745 1031.875 L 5873.7495 1031.875 L 5979.583 1031.875 L 5979.583 1031.875 L 5979.583 1031.875 L 5926.6665 1058.3333 L 5900.208 1084.7916 L 5900.208 1084.7916 L 5873.7495 1084.7916 L 5873.7495 1084.7916 L 5873.7495 1084.7916 L 5873.7495 1058.3333 L 5873.7495 1058.3333 L 5847.2915 1058.3333 L 5847.2915 1084.7916 L 5847.2915 1084.7916 L 5820.833 1084.7916 L 5820.833 1084.7916 L 5820.833 1084.7916 L 5794.3745 1111.25 L 5767.9165 1137.7083 L 5741.458 1137.7083 L 5714.9995 1137.7083 L 5714.9995 1164.1666 L 5714.9995 1164.1666 L 5688.5415 1164.1666 L 5688.5415 1164.1666 L 5662.083 1164.1666 Q 5635.6245 1190.6249 5635.6245 1190.6249 Q 5609.1665 1190.6249 5662.083 1217.0833 Q 5688.5415 1243.5416 5662.083 1269.9999 Q 5635.6245 1296.4583 4868.333 1296.4583 L 4101.0415 1349.3749 L 4074.583 1349.3749 L 4048.1248 1349.3749 L 4048.1248 1375.8333 L 4021.6665 1375.8333 L 4021.6665 1375.8333 L 4021.6665 1402.2916 L 4021.6665 1402.2916 L 4021.6665 1402.2916 L 3995.208 1402.2916 L 3995.208 1402.2916 L 3995.208 1375.8333 L 3968.7498 1375.8333 L 3968.7498 1375.8333 L 3968.7498 1349.3749 L 3942.2915 1349.3749 L 3915.833 1349.3749 L 3915.833 1375.8333 L 3915.833 1375.8333 L 3942.2915 1375.8333 L 3942.2915 1402.2916 L 3942.2915 1402.2916 L 3968.7498 1402.2916 L 3968.7498 1455.2083 L 3968.7498 1481.6666 L 4021.6665 1481.6666 L 4048.1248 1508.1249 L 4048.1248 1508.1249 L 4074.583 1508.1249 L 4074.583 1508.1249 L 4074.583 1508.1249 L 4127.5 1508.1249 Q 4180.4165 1508.1249 4180.4165 1534.5833 Q 4180.4165 1561.0416 4445.0 1587.4999 Q 4736.0415 1613.9583 4974.1665 1613.9583 Q 5238.7495 1613.9583 5476.8745 1561.0416 Q 5714.9995 1508.1249 5741.458 1508.1249 Q 5741.458 1508.1249 5820.833 1481.6666 L 5873.7495 1481.6666 L 5873.7495 1481.6666 Q 5873.7495 1481.6666 5900.208 1455.2083 L 5900.208 1455.2083 L 5953.1245 1455.2083 Q 6006.0415 1455.2083 6006.0415 1455.2083 L 6006.0415 1455.2083 L 5979.583 1455.2083 Q 5979.583 1455.2083 5979.583 1481.6666 L 5979.583 1481.6666 L 5979.583 1481.6666 L 5979.583 1508.1249 L 5953.1245 1508.1249 L 5926.6665 1508.1249 L 5979.583 1534.5833 L 6058.958 1561.0416 L 6138.333 1561.0416 Q 6191.2495 1561.0416 6217.708 1587.4999 Q 6217.708 1613.9583 6270.6245 1613.9583 Q 6323.5415 1613.9583 6349.9995 1613.9583 L 6376.458 1613.9583 L 6376.458 1640.4166 L 6402.9165 1640.4166 L 6402.9165 1666.8749 L 6402.9165 1666.8749 L 6376.458 1666.8749 L 6376.458 1666.8749 L 6376.458 1693.3333 L 6349.9995 1693.3333 L 6349.9995 1719.7916 L 6349.9995 1746.2499 L 6323.5415 1746.2499 L 6323.5415 1772.7083 L 6323.5415 1772.7083 L 6349.9995 1772.7083 L 6349.9995 1772.7083 L 6349.9995 1772.7083 L 6349.9995 1799.1666 L 6349.9995 1799.1666 L 6376.458 1799.1666 L 6376.458 1825.6249 L 6402.9165 1825.6249 L 6429.3745 1825.6249 L 6429.3745 1852.0833 L 6429.3745 1878.5416 L 6402.9165 1878.5416 L 6376.458 1878.5416 L 6376.458 1852.0833 L 6349.9995 1852.0833 L 6349.9995 1852.0833 L 6349.9995 1878.5416 L 6349.9995 1878.5416 Q 6349.9995 1878.5416 6297.083 1904.9999 L 6270.6245 1931.4583 L 6270.6245 1931.4583 L 6270.6245 1931.4583 L 6217.708 1931.4583 Q 6164.7915 1931.4583 5714.9995 1931.4583 Q 5291.6665 1931.4583 4921.2495 1957.9165 L 4550.833 1984.3749 L 4550.833 1984.3749 L 4550.833 1984.3749 L 4524.375 1984.3749 L 4524.375 1984.3749 L 4392.083 1984.3749 Q 4286.25 1984.3749 3915.833 1957.9165 L 3545.4165 1931.4583 L 3492.4998 1931.4583 Q 3413.1248 1931.4583 2989.7915 1904.9999 Q 2566.4583 1904.9999 2566.4583 1878.5416 Q 2566.4583 1825.6249 2539.9998 1825.6249 L 2487.0833 1825.6249 L 2460.6248 1852.0833 L 2434.1665 1852.0833 L 2434.1665 1852.0833 L 2434.1665 1825.6249 L 2407.7083 1825.6249 L 2381.2498 1825.6249 L 2381.2498 1799.1666 L 2381.2498 1799.1666 L 2354.7915 1799.1666 L 2354.7915 1772.7083 L 2354.7915 1772.7083 L 2381.2498 1772.7083 L 2381.2498 1772.7083 L 2381.2498 1772.7083 L 2434.1665 1746.2499 Q 2487.0833 1719.7916 2513.5415 1719.7916 L 2513.5415 1719.7916 L 2513.5415 1693.3333 L 2539.9998 1693.3333 L 2539.9998 1666.8749 L 2539.9998 1666.8749 L 2513.5415 1640.4166 L 2513.5415 1613.9583 L 2487.0833 1613.9583 L 2460.6248 1613.9583 L 2381.2498 1587.4999 Q 2301.875 1561.0416 1693.3333 1508.1249 Q 1084.7916 1455.2083 1005.4166 1455.2083 L 952.49994 1455.2083 L 846.6666 1455.2083 Q 767.2916 1455.2083 423.3333 1508.1249 L 79.37499 1561.0416 L 52.916664 1534.5833 L 26.458332 1534.5833 L 26.458332 1455.2083 Q 0.0 1375.8333 0.0 1375.8333 L 0.0 1375.8333 L 0.0 1296.4583 Q 0.0 1217.0833 52.916664 714.37494 Q 52.916664 238.12498 158.74998 238.12498 L 238.12498 211.66666 L 370.41666 211.66666 L 502.7083 211.66666 L 952.49994 185.20833 Q 1428.7499 185.20833 1693.3333 79.37499 Q 1931.4583 26.458332 1957.9165 0.0 z M 4021.6665 714.37494 Q 4021.6665 714.37494 4021.6665 687.9166 Q 4021.6665 687.9166 4021.6665 714.37494 Q 4021.6665 714.37494 4021.6665 714.37494 z M 3889.3748 1481.6666 L 3889.3748 1455.2083 L 3889.3748 1455.2083 L 3915.833 1455.2083 L 3915.833 1455.2083 Q 3915.833 1481.6666 3889.3748 1481.6666 z" svg:height="19.843748mm" draw:style-name="style-175" svg:viewBox="0.0 0.0 6429.3745 1984.3749" svg:width="64.29375mm" svg:x="128.5875mm" svg:y="126.73541mm"/>
          <draw:path svg:d="M 1799.1666 52.916664 L 1799.1666 52.916664 L 1799.1666 634.99994 L 1799.1666 1217.0833 L 899.5833 1217.0833 L 26.458332 1217.0833 L 0.0 1190.6249 Q 0.0 1164.1666 26.458332 1164.1666 Q 79.37499 1137.7083 79.37499 1084.7916 Q 79.37499 1031.875 132.29166 1005.4166 Q 158.74998 978.95825 185.20833 952.49994 Q 185.20833 926.0416 211.66666 952.49994 Q 211.66666 952.49994 238.12498 978.95825 Q 264.5833 1005.4166 317.49997 978.95825 L 343.9583 978.95825 L 343.9583 873.12494 Q 343.9583 793.74994 370.41666 740.8333 Q 423.3333 687.9166 370.41666 687.9166 Q 317.49997 687.9166 396.87497 634.99994 Q 476.24997 582.0833 449.79166 555.625 Q 423.3333 529.1666 449.79166 502.7083 Q 476.24997 476.24997 529.1666 370.41666 Q 582.0833 238.12498 582.0833 211.66666 Q 582.0833 158.74998 608.5416 185.20833 Q 634.99994 211.66666 634.99994 158.74998 Q 661.4583 132.29166 846.6666 105.83333 Q 1058.3333 52.916664 1217.0833 52.916664 Q 1402.2916 0.0 1587.4999 0.0 Q 1772.7083 0.0 1772.7083 26.458332 Q 1799.1666 52.916664 1799.1666 52.916664 z M 476.24997 687.9166 Q 476.24997 687.9166 476.24997 661.4583 Q 476.24997 661.4583 476.24997 687.9166 Q 476.24997 687.9166 476.24997 687.9166 z" svg:height="12.170833mm" draw:style-name="style-176" svg:viewBox="0.0 0.0 1799.1666 1217.0833" svg:width="17.991665mm" svg:x="277.8125mm" svg:y="224.36665mm"/>
          <draw:path svg:d="M 634.99994 0.0 L 740.8333 0.0 L 740.8333 26.458332 L 767.2916 52.916664 L 767.2916 79.37499 L 767.2916 105.83333 L 820.2083 105.83333 L 846.6666 105.83333 L 899.5833 238.12498 Q 926.0416 370.41666 952.49994 423.3333 Q 978.95825 449.79166 1031.875 449.79166 Q 1111.25 476.24997 1137.7083 476.24997 L 1190.6249 476.24997 L 1190.6249 529.1666 L 1190.6249 555.625 L 1217.0833 555.625 L 1243.5416 555.625 L 1243.5416 582.0833 L 1243.5416 608.5416 L 1217.0833 608.5416 L 1217.0833 608.5416 L 1190.6249 608.5416 L 1164.1666 634.99994 L 1137.7083 634.99994 L 1111.25 634.99994 L 1111.25 661.4583 Q 1084.7916 661.4583 1084.7916 661.4583 Q 1084.7916 687.9166 926.0416 740.8333 Q 793.74994 793.74994 793.74994 793.74994 Q 767.2916 820.2083 740.8333 846.6666 Q 687.9166 899.5833 555.625 899.5833 Q 423.3333 926.0416 423.3333 952.49994 Q 423.3333 978.95825 343.9583 1005.4166 L 264.5833 1031.875 L 238.12498 1031.875 Q 211.66666 1031.875 211.66666 1005.4166 Q 185.20833 978.95825 158.74998 952.49994 Q 132.29166 952.49994 105.83333 846.6666 Q 79.37499 740.8333 26.458332 740.8333 Q 0.0 714.37494 0.0 687.9166 L 0.0 634.99994 L 0.0 634.99994 Q 0.0 634.99994 26.458332 582.0833 Q 79.37499 529.1666 132.29166 529.1666 Q 211.66666 502.7083 211.66666 423.3333 Q 238.12498 317.49997 238.12498 264.5833 Q 291.04166 211.66666 291.04166 105.83333 L 291.04166 26.458332 L 396.87497 26.458332 Q 529.1666 0.0 634.99994 0.0 z" svg:height="10.318749mm" draw:style-name="style-177" svg:viewBox="0.0 0.0 1243.5416 1031.875" svg:width="12.435416mm" svg:x="71.17291mm" svg:y="86.254166mm"/>
          <draw:path svg:d="M 238.12498 238.12498 L 238.12498 0.0 L 238.12498 26.458332 Q 238.12498 52.916664 264.5833 52.916664 L 264.5833 52.916664 L 291.04166 105.83333 Q 343.9583 132.29166 370.41666 105.83333 Q 396.87497 52.916664 396.87497 52.916664 L 396.87497 52.916664 L 396.87497 238.12498 Q 396.87497 423.3333 449.79166 449.79166 Q 529.1666 449.79166 529.1666 476.24997 L 529.1666 476.24997 L 449.79166 476.24997 Q 370.41666 476.24997 370.41666 502.7083 Q 343.9583 529.1666 264.5833 555.625 L 185.20833 555.625 L 185.20833 555.625 L 158.74998 555.625 L 79.37499 529.1666 L 0.0 529.1666 L 26.458332 502.7083 Q 26.458332 502.7083 52.916664 476.24997 L 79.37499 449.79166 L 132.29166 449.79166 Q 158.74998 449.79166 185.20833 449.79166 Q 211.66666 449.79166 238.12498 238.12498 z" svg:height="5.5562496mm" draw:style-name="style-178" svg:viewBox="0.0 0.0 529.1666 555.625" svg:width="5.2916665mm" svg:x="101.86458mm" svg:y="38.89375mm"/>
          <draw:path svg:d="M 555.625 0.0 L 740.8333 26.458332 L 740.8333 26.458332 Q 740.8333 52.916664 714.37494 52.916664 L 687.9166 52.916664 L 687.9166 79.37499 L 687.9166 105.83333 L 714.37494 105.83333 L 714.37494 105.83333 L 714.37494 132.29166 L 740.8333 132.29166 L 740.8333 132.29166 L 740.8333 158.74998 L 767.2916 158.74998 L 793.74994 158.74998 L 793.74994 211.66666 L 793.74994 264.5833 L 396.87497 264.5833 L 0.0 264.5833 L 0.0 264.5833 Q 0.0 264.5833 52.916664 211.66666 L 105.83333 211.66666 L 105.83333 185.20833 Q 105.83333 185.20833 132.29166 158.74998 Q 158.74998 158.74998 238.12498 132.29166 Q 343.9583 105.83333 370.41666 52.916664 Q 370.41666 0.0 555.625 0.0 z" svg:height="2.6458333mm" draw:style-name="style-179" svg:viewBox="0.0 0.0 793.74994 264.5833" svg:width="7.9374995mm" svg:x="39.687496mm" svg:y="233.89165mm"/>
          <draw:path svg:d="M 2539.9998 0.0 L 2592.9165 0.0 L 2592.9165 0.0 L 2592.9165 26.458332 L 2619.3748 26.458332 L 2645.8333 26.458332 L 2698.7498 26.458332 L 2725.2083 26.458332 L 2857.4998 79.37499 Q 3016.2498 79.37499 3042.7083 105.83333 Q 3069.1665 132.29166 3042.7083 132.29166 Q 3016.2498 158.74998 3122.0833 185.20833 Q 3227.9165 238.12498 3227.9165 291.04166 Q 3227.9165 317.49997 3280.8333 343.9583 Q 3333.7498 343.9583 3333.7498 370.41666 Q 3333.7498 396.87497 3413.1248 396.87497 Q 3492.4998 396.87497 3466.0415 423.3333 Q 3439.5833 449.79166 3492.4998 449.79166 Q 3571.8748 449.79166 3598.3333 449.79166 L 3651.2498 449.79166 L 3677.7083 449.79166 L 3704.1665 449.79166 L 3730.6248 449.79166 L 3757.0833 449.79166 L 3757.0833 476.24997 L 3757.0833 502.7083 L 3730.6248 502.7083 L 3730.6248 502.7083 L 3730.6248 529.1666 L 3757.0833 529.1666 L 3757.0833 529.1666 L 3757.0833 555.625 L 3730.6248 555.625 L 3704.1665 555.625 L 3704.1665 582.0833 L 3704.1665 582.0833 L 3677.7083 608.5416 L 3677.7083 661.4583 L 3651.2498 661.4583 Q 3624.7915 661.4583 3545.4165 714.37494 Q 3466.0415 767.2916 3466.0415 740.8333 Q 3466.0415 714.37494 3439.5833 714.37494 Q 3413.1248 714.37494 3386.6665 714.37494 Q 3386.6665 740.8333 3360.2083 740.8333 L 3333.7498 767.2916 L 3333.7498 767.2916 L 3333.7498 767.2916 L 3307.2915 767.2916 L 3307.2915 767.2916 L 3307.2915 793.74994 L 3280.8333 793.74994 L 3280.8333 820.2083 L 3280.8333 846.6666 L 3254.3748 846.6666 L 3227.9165 873.12494 L 3201.4583 873.12494 L 3174.9998 873.12494 L 3174.9998 899.5833 L 3174.9998 899.5833 L 3122.0833 899.5833 Q 3042.7083 873.12494 2698.7498 873.12494 Q 2328.3333 873.12494 2063.75 846.6666 Q 1799.1666 793.74994 1058.3333 767.2916 Q 343.9583 767.2916 317.49997 767.2916 Q 264.5833 767.2916 185.20833 740.8333 L 105.83333 714.37494 L 52.916664 687.9166 L 26.458332 661.4583 L 26.458332 661.4583 L 0.0 661.4583 L 0.0 661.4583 L 0.0 661.4583 L 0.0 634.99994 L 0.0 634.99994 L 26.458332 634.99994 L 26.458332 608.5416 L 79.37499 608.5416 Q 105.83333 582.0833 132.29166 555.625 L 132.29166 555.625 L 158.74998 555.625 L 158.74998 555.625 L 158.74998 555.625 Q 158.74998 555.625 185.20833 529.1666 L 185.20833 502.7083 L 158.74998 502.7083 Q 105.83333 502.7083 105.83333 476.24997 Q 105.83333 476.24997 79.37499 423.3333 L 52.916664 396.87497 L 26.458332 370.41666 L 0.0 370.41666 L 0.0 343.9583 L 0.0 317.49997 L 26.458332 317.49997 L 52.916664 343.9583 L 211.66666 264.5833 Q 370.41666 185.20833 370.41666 132.29166 Q 370.41666 105.83333 423.3333 105.83333 Q 476.24997 79.37499 529.1666 79.37499 L 555.625 79.37499 L 634.99994 52.916664 Q 714.37494 26.458332 1613.9583 26.458332 Q 2513.5415 26.458332 2539.9998 0.0 z" svg:height="8.995832mm" draw:style-name="style-180" svg:viewBox="0.0 0.0 3757.0833 899.5833" svg:width="37.57083mm" svg:x="215.9mm" svg:y="134.67291mm"/>
          <draw:path svg:d="M 1613.9583 105.83333 L 1640.4166 105.83333 L 1666.8749 105.83333 L 1693.3333 105.83333 L 1719.7916 132.29166 Q 1746.2499 158.74998 1852.0833 158.74998 Q 1957.9165 158.74998 1984.3749 158.74998 L 2010.8333 158.74998 L 2063.75 158.74998 L 2116.6665 158.74998 L 2169.5833 158.74998 L 2196.0415 158.74998 L 2196.0415 158.74998 L 2222.5 158.74998 L 2222.5 132.29166 L 2222.5 105.83333 L 2222.5 105.83333 Q 2222.5 79.37499 2196.0415 79.37499 L 2196.0415 79.37499 L 2196.0415 52.916664 Q 2196.0415 0.0 2222.5 0.0 L 2275.4165 0.0 L 2275.4165 26.458332 L 2275.4165 26.458332 L 2328.3333 105.83333 Q 2354.7915 211.66666 2487.0833 211.66666 Q 2619.3748 211.66666 2645.8333 238.12498 L 2672.2915 264.5833 L 2698.7498 264.5833 L 2725.2083 264.5833 L 2751.6665 291.04166 L 2778.1248 291.04166 L 2857.4998 317.49997 Q 2910.4165 370.41666 2936.8748 370.41666 L 2963.3333 370.41666 L 2936.8748 370.41666 Q 2910.4165 396.87497 2910.4165 449.79166 Q 2936.8748 502.7083 2910.4165 502.7083 L 2883.9583 529.1666 L 2963.3333 529.1666 Q 3069.1665 529.1666 3095.6248 529.1666 Q 3122.0833 529.1666 3280.8333 502.7083 L 3466.0415 502.7083 L 3466.0415 502.7083 L 3466.0415 529.1666 L 3545.4165 529.1666 L 3624.7915 529.1666 L 3889.3748 582.0833 Q 4153.958 582.0833 4233.333 608.5416 Q 4339.1665 634.99994 4233.333 661.4583 Q 4153.958 687.9166 4127.5 687.9166 Q 4127.5 687.9166 4286.25 687.9166 Q 4445.0 687.9166 4497.9165 687.9166 Q 4550.833 634.99994 4550.833 661.4583 Q 4524.375 687.9166 4577.2915 687.9166 Q 4603.75 714.37494 4656.6665 740.8333 Q 4709.583 793.74994 4762.4995 793.74994 Q 4788.958 793.74994 4868.333 767.2916 L 4974.1665 767.2916 L 4974.1665 767.2916 Q 4974.1665 793.74994 4974.1665 793.74994 L 5000.6245 793.74994 L 5027.083 793.74994 Q 5027.083 793.74994 5079.9995 793.74994 L 5106.458 793.74994 L 5106.458 793.74994 L 5132.9165 793.74994 L 5132.9165 793.74994 L 5132.9165 793.74994 L 5159.3745 767.2916 L 5185.833 767.2916 L 5185.833 793.74994 L 5185.833 820.2083 L 5159.3745 820.2083 L 5159.3745 846.6666 L 5159.3745 846.6666 L 5132.9165 846.6666 L 5132.9165 846.6666 L 5132.9165 846.6666 L 5132.9165 873.12494 L 5132.9165 873.12494 L 5106.458 899.5833 L 5106.458 926.0416 L 5079.9995 926.0416 L 5053.5415 926.0416 L 5053.5415 952.49994 L 5027.083 1005.4166 L 5027.083 1031.875 Q 5027.083 1058.3333 4947.708 1084.7916 Q 4894.7915 1111.25 4815.4165 1111.25 Q 4736.0415 1111.25 4630.208 1111.25 L 4550.833 1111.25 L 4524.375 1111.25 L 4524.375 1111.25 L 4524.375 1137.7083 L 4497.9165 1137.7083 L 4497.9165 1137.7083 L 4497.9165 1164.1666 L 4471.458 1164.1666 L 4445.0 1164.1666 L 4445.0 1190.6249 L 4445.0 1190.6249 L 4418.5415 1217.0833 L 4392.083 1243.5416 L 4392.083 1269.9999 L 4392.083 1296.4583 L 4392.083 1322.9166 L 4392.083 1349.3749 L 4392.083 1349.3749 L 4392.083 1375.8333 L 4445.0 1375.8333 Q 4471.458 1375.8333 4577.2915 1428.7499 Q 4709.583 1455.2083 4709.583 1561.0416 Q 4762.4995 1666.8749 4709.583 1746.2499 Q 4709.583 1825.6249 4603.75 1904.9999 Q 4524.375 1984.3749 4524.375 2010.8333 Q 4497.9165 2037.2915 4365.625 2037.2915 Q 4233.333 2063.75 4074.583 2010.8333 Q 3942.2915 1957.9165 3915.833 1984.3749 Q 3915.833 2010.8333 3836.4583 2010.8333 Q 3757.0833 2037.2915 3757.0833 2063.75 Q 3757.0833 2090.2083 3704.1665 2116.6665 Q 3624.7915 2169.5833 3307.2915 2169.5833 L 2989.7915 2222.5 L 2963.3333 2196.0415 L 2910.4165 2169.5833 L 2910.4165 2169.5833 Q 2910.4165 2169.5833 2883.9583 2143.125 Q 2883.9583 2116.6665 2936.8748 2090.2083 L 2989.7915 2063.75 L 2963.3333 2063.75 L 2936.8748 2063.75 L 2831.0415 2063.75 Q 2725.2083 2063.75 2592.9165 2037.2915 Q 2460.6248 2010.8333 2460.6248 1957.9165 Q 2460.6248 1931.4583 2407.7083 1931.4583 L 2354.7915 1904.9999 L 2328.3333 1931.4583 L 2301.875 1931.4583 L 2301.875 1904.9999 L 2275.4165 1852.0833 L 2275.4165 1852.0833 L 2275.4165 1852.0833 L 2275.4165 1878.5416 L 2275.4165 1878.5416 L 2248.9583 1878.5416 L 2248.9583 1904.9999 L 2248.9583 1904.9999 Q 2275.4165 1904.9999 2275.4165 1957.9165 Q 2275.4165 2010.8333 2248.9583 2063.75 Q 2222.5 2116.6665 1852.0833 2116.6665 L 1481.6666 2169.5833 L 1455.2083 2169.5833 L 1428.7499 2169.5833 L 1428.7499 2143.125 L 1428.7499 2116.6665 L 1666.8749 2090.2083 Q 1904.9999 2063.75 1957.9165 2063.75 Q 1984.3749 2063.75 2010.8333 1957.9165 Q 2063.75 1852.0833 2063.75 1746.2499 Q 2063.75 1666.8749 2143.125 1640.4166 Q 2248.9583 1587.4999 2539.9998 1640.4166 Q 2804.5833 1693.3333 2857.4998 1693.3333 Q 2883.9583 1693.3333 2910.4165 1693.3333 L 2963.3333 1693.3333 L 2963.3333 1666.8749 L 2963.3333 1666.8749 L 2989.7915 1666.8749 L 2989.7915 1640.4166 L 3016.2498 1640.4166 L 3042.7083 1640.4166 L 3042.7083 1613.9583 L 3069.1665 1613.9583 L 3069.1665 1613.9583 L 3069.1665 1587.4999 L 3069.1665 1587.4999 L 3069.1665 1587.4999 L 3095.6248 1561.0416 L 3095.6248 1534.5833 L 3069.1665 1534.5833 L 3042.7083 1534.5833 L 3042.7083 1508.1249 L 3042.7083 1481.6666 L 3016.2498 1481.6666 L 2989.7915 1481.6666 L 2989.7915 1455.2083 L 2963.3333 1428.7499 L 2963.3333 1402.2916 Q 2963.3333 1375.8333 2910.4165 1349.3749 Q 2831.0415 1322.9166 2381.2498 1269.9999 L 1931.4583 1217.0833 L 1931.4583 1217.0833 L 1931.4583 1217.0833 L 1746.2499 1217.0833 Q 1561.0416 1217.0833 1481.6666 1217.0833 Q 1428.7499 1217.0833 1243.5416 1164.1666 Q 1058.3333 1111.25 899.5833 1111.25 L 767.2916 1111.25 L 740.8333 1111.25 L 687.9166 1111.25 L 661.4583 1084.7916 L 634.99994 1058.3333 L 661.4583 1058.3333 L 687.9166 1058.3333 L 714.37494 1031.875 Q 740.8333 1005.4166 767.2916 1005.4166 L 793.74994 1005.4166 L 740.8333 1005.4166 L 714.37494 1005.4166 L 687.9166 1005.4166 L 634.99994 1005.4166 L 634.99994 978.95825 L 634.99994 978.95825 L 608.5416 978.95825 Q 608.5416 1005.4166 396.87497 1031.875 L 185.20833 1058.3333 L 105.83333 1058.3333 L 0.0 1058.3333 L 26.458332 1058.3333 L 52.916664 1058.3333 L 238.12498 1005.4166 Q 423.3333 952.49994 449.79166 899.5833 Q 476.24997 846.6666 476.24997 846.6666 Q 502.7083 820.2083 476.24997 820.2083 Q 449.79166 820.2083 476.24997 793.74994 Q 476.24997 740.8333 502.7083 740.8333 Q 529.1666 740.8333 529.1666 687.9166 Q 529.1666 661.4583 582.0833 661.4583 Q 634.99994 661.4583 634.99994 608.5416 Q 634.99994 582.0833 582.0833 555.625 Q 555.625 555.625 555.625 529.1666 Q 555.625 502.7083 582.0833 502.7083 Q 608.5416 476.24997 634.99994 476.24997 L 687.9166 476.24997 L 687.9166 449.79166 L 687.9166 423.3333 L 634.99994 423.3333 Q 608.5416 423.3333 582.0833 423.3333 L 529.1666 449.79166 L 529.1666 423.3333 L 529.1666 396.87497 L 502.7083 396.87497 L 502.7083 370.41666 L 502.7083 370.41666 L 529.1666 370.41666 L 529.1666 370.41666 L 529.1666 370.41666 L 529.1666 343.9583 L 529.1666 343.9583 L 555.625 317.49997 L 555.625 317.49997 L 555.625 317.49997 L 582.0833 317.49997 L 582.0833 317.49997 L 582.0833 317.49997 L 687.9166 264.5833 Q 820.2083 264.5833 899.5833 211.66666 Q 952.49994 158.74998 952.49994 132.29166 L 952.49994 132.29166 L 952.49994 132.29166 L 952.49994 132.29166 L 1005.4166 79.37499 Q 1031.875 52.916664 1111.25 0.0 Q 1164.1666 0.0 1217.0833 0.0 Q 1296.4583 0.0 1349.3749 79.37499 Q 1402.2916 132.29166 1481.6666 132.29166 Q 1534.5833 158.74998 1561.0416 132.29166 Q 1587.4999 105.83333 1613.9583 105.83333 z M 846.6666 978.95825 Q 846.6666 952.49994 846.6666 952.49994 Q 846.6666 952.49994 846.6666 952.49994 L 846.6666 978.95825 L 846.6666 978.95825 z" svg:height="22.224998mm" draw:style-name="style-181" svg:viewBox="0.0 0.0 5185.833 2222.5" svg:width="51.85833mm" svg:x="209.54999mm" svg:y="175.15416mm"/>
          <draw:path svg:d="M 132.29166 0.0 L 132.29166 0.0 L 158.74998 26.458332 Q 158.74998 52.916664 264.5833 79.37499 Q 396.87497 105.83333 396.87497 211.66666 L 396.87497 291.04166 L 396.87497 317.49997 L 370.41666 343.9583 L 370.41666 343.9583 L 370.41666 370.41666 L 343.9583 370.41666 L 317.49997 370.41666 L 317.49997 370.41666 Q 291.04166 370.41666 158.74998 264.5833 Q 26.458332 211.66666 26.458332 158.74998 L 0.0 105.83333 L 26.458332 105.83333 L 26.458332 105.83333 L 26.458332 132.29166 L 52.916664 158.74998 L 52.916664 158.74998 L 52.916664 158.74998 L 79.37499 158.74998 L 105.83333 158.74998 L 105.83333 158.74998 L 105.83333 158.74998 L 105.83333 158.74998 L 105.83333 132.29166 L 105.83333 52.916664 Q 105.83333 0.0 132.29166 0.0 z" svg:height="3.7041664mm" draw:style-name="style-182" svg:viewBox="0.0 0.0 396.87497 370.41666" svg:width="3.9687498mm" svg:x="120.649994mm" svg:y="74.08333mm"/>
          <draw:path svg:d="M 634.99994 0.0 L 634.99994 0.0 L 634.99994 79.37499 Q 634.99994 158.74998 687.9166 158.74998 Q 740.8333 211.66666 714.37494 211.66666 Q 687.9166 238.12498 714.37494 264.5833 Q 714.37494 291.04166 634.99994 317.49997 Q 582.0833 317.49997 582.0833 370.41666 Q 608.5416 423.3333 608.5416 423.3333 L 582.0833 423.3333 L 582.0833 423.3333 L 582.0833 423.3333 L 582.0833 449.79166 L 582.0833 449.79166 L 555.625 476.24997 L 555.625 476.24997 L 529.1666 476.24997 Q 529.1666 476.24997 502.7083 423.3333 Q 476.24997 396.87497 396.87497 370.41666 L 291.04166 343.9583 L 291.04166 343.9583 Q 291.04166 317.49997 211.66666 317.49997 Q 132.29166 317.49997 132.29166 291.04166 L 158.74998 264.5833 L 132.29166 264.5833 L 132.29166 264.5833 L 132.29166 238.12498 L 105.83333 238.12498 L 105.83333 238.12498 L 105.83333 238.12498 L 105.83333 211.66666 L 105.83333 185.20833 L 79.37499 185.20833 L 79.37499 158.74998 L 52.916664 158.74998 L 0.0 158.74998 L 0.0 132.29166 L 0.0 132.29166 L 0.0 132.29166 L 26.458332 105.83333 L 26.458332 105.83333 L 52.916664 105.83333 L 52.916664 105.83333 L 52.916664 105.83333 L 105.83333 105.83333 L 132.29166 105.83333 L 370.41666 52.916664 Q 582.0833 52.916664 608.5416 26.458332 Q 634.99994 0.0 634.99994 0.0 z" svg:height="4.7625mm" draw:style-name="style-183" svg:viewBox="0.0 0.0 714.37494 476.24997" svg:width="7.1437497mm" svg:x="226.48332mm" svg:y="229.12915mm"/>
          <draw:path svg:d="M 1349.3749 0.0 L 1375.8333 0.0 L 1375.8333 132.29166 Q 1402.2916 238.12498 1455.2083 211.66666 Q 1508.1249 185.20833 1587.4999 211.66666 Q 1666.8749 238.12498 1693.3333 343.9583 Q 1693.3333 423.3333 1746.2499 449.79166 Q 1799.1666 476.24997 1799.1666 502.7083 Q 1852.0833 555.625 1852.0833 582.0833 Q 1852.0833 608.5416 1878.5416 634.99994 L 1904.9999 661.4583 L 1904.9999 661.4583 L 1904.9999 661.4583 L 1904.9999 687.9166 L 1904.9999 714.37494 L 1904.9999 714.37494 L 1904.9999 714.37494 L 1904.9999 740.8333 L 1904.9999 740.8333 L 1878.5416 767.2916 L 1878.5416 767.2916 L 1878.5416 767.2916 L 1878.5416 767.2916 L 1772.7083 820.2083 Q 1666.8749 820.2083 1640.4166 820.2083 Q 1613.9583 820.2083 1587.4999 820.2083 Q 1561.0416 873.12494 1534.5833 873.12494 L 1481.6666 873.12494 L 1402.2916 899.5833 Q 1322.9166 926.0416 1296.4583 899.5833 Q 1269.9999 899.5833 1269.9999 926.0416 Q 1269.9999 952.49994 1243.5416 952.49994 Q 1217.0833 952.49994 1217.0833 978.95825 Q 1217.0833 1005.4166 1058.3333 1005.4166 Q 873.12494 978.95825 820.2083 1005.4166 L 767.2916 1005.4166 L 767.2916 978.95825 L 740.8333 952.49994 L 740.8333 952.49994 L 740.8333 978.95825 L 714.37494 978.95825 L 687.9166 978.95825 L 687.9166 1005.4166 L 687.9166 1005.4166 L 661.4583 1005.4166 L 661.4583 1031.875 L 634.99994 1031.875 L 634.99994 1031.875 L 529.1666 1031.875 Q 449.79166 1031.875 449.79166 1005.4166 Q 449.79166 978.95825 211.66666 978.95825 L 0.0 1005.4166 L 0.0 978.95825 L 0.0 978.95825 L 26.458332 978.95825 L 26.458332 978.95825 L 26.458332 952.49994 L 0.0 952.49994 L 0.0 873.12494 L 0.0 793.74994 L 26.458332 767.2916 Q 52.916664 740.8333 26.458332 714.37494 Q 0.0 714.37494 0.0 634.99994 L 0.0 555.625 L 26.458332 555.625 Q 52.916664 555.625 105.83333 555.625 Q 132.29166 555.625 264.5833 502.7083 Q 423.3333 502.7083 502.7083 476.24997 Q 582.0833 449.79166 582.0833 396.87497 Q 608.5416 317.49997 634.99994 317.49997 Q 661.4583 317.49997 661.4583 343.9583 Q 661.4583 370.41666 687.9166 343.9583 Q 687.9166 343.9583 793.74994 291.04166 Q 873.12494 264.5833 873.12494 238.12498 Q 899.5833 211.66666 952.49994 238.12498 Q 1031.875 238.12498 1058.3333 211.66666 Q 1111.25 185.20833 1137.7083 185.20833 Q 1190.6249 158.74998 1190.6249 132.29166 Q 1217.0833 79.37499 1269.9999 52.916664 L 1322.9166 26.458332 L 1322.9166 26.458332 Q 1349.3749 26.458332 1349.3749 0.0 z" svg:height="10.318749mm" draw:style-name="style-184" svg:viewBox="0.0 0.0 1904.9999 1031.875" svg:width="19.05mm" svg:x="22.754166mm" svg:y="200.28957mm"/>
          <draw:path svg:d="M 820.2083 185.20833 L 820.2083 185.20833 L 820.2083 264.5833 Q 820.2083 317.49997 873.12494 343.9583 Q 926.0416 370.41666 926.0416 396.87497 Q 926.0416 423.3333 899.5833 423.3333 L 899.5833 449.79166 L 846.6666 449.79166 L 793.74994 476.24997 L 714.37494 476.24997 L 661.4583 476.24997 L 555.625 476.24997 Q 423.3333 476.24997 238.12498 476.24997 L 79.37499 476.24997 L 79.37499 449.79166 Q 79.37499 423.3333 26.458332 370.41666 Q 26.458332 343.9583 0.0 264.5833 Q -26.458332 185.20833 0.0 185.20833 L 26.458332 158.74998 L 79.37499 158.74998 L 132.29166 158.74998 L 158.74998 158.74998 L 185.20833 158.74998 L 211.66666 158.74998 Q 238.12498 185.20833 264.5833 211.66666 L 291.04166 264.5833 L 291.04166 264.5833 L 291.04166 264.5833 L 291.04166 238.12498 L 291.04166 238.12498 L 317.49997 238.12498 L 317.49997 211.66666 L 343.9583 211.66666 L 370.41666 211.66666 L 396.87497 185.20833 L 423.3333 185.20833 L 423.3333 158.74998 Q 396.87497 105.83333 343.9583 105.83333 L 291.04166 105.83333 L 291.04166 79.37499 Q 291.04166 52.916664 317.49997 52.916664 Q 343.9583 52.916664 343.9583 26.458332 Q 370.41666 0.0 555.625 0.0 Q 714.37494 26.458332 714.37494 52.916664 Q 714.37494 105.83333 740.8333 105.83333 Q 767.2916 105.83333 767.2916 132.29166 Q 793.74994 158.74998 820.2083 185.20833 z" svg:height="4.7625mm" draw:style-name="style-185" svg:viewBox="0.0 0.0 926.0416 476.24997" svg:width="9.260416mm" svg:x="7.1437497mm" svg:y="147.10832mm"/>
          <draw:path svg:d="M 238.12498 0.0 L 317.49997 0.0 L 291.04166 26.458332 Q 238.12498 52.916664 264.5833 79.37499 Q 291.04166 132.29166 264.5833 185.20833 L 264.5833 211.66666 L 238.12498 211.66666 L 185.20833 211.66666 L 158.74998 211.66666 Q 132.29166 238.12498 132.29166 238.12498 L 132.29166 238.12498 L 79.37499 238.12498 Q 52.916664 238.12498 52.916664 264.5833 Q 52.916664 291.04166 26.458332 291.04166 L 0.0 291.04166 L 79.37499 158.74998 Q 185.20833 26.458332 238.12498 0.0 z" svg:height="2.9104166mm" draw:style-name="style-186" svg:viewBox="0.0 0.0 317.49997 291.04166" svg:width="3.1749997mm" svg:x="247.91457mm" svg:y="174.36041mm"/>
          <draw:path svg:d="M 0.0 0.0 L 0.0 0.0 L 264.5833 0.0 Q 502.7083 26.458332 529.1666 52.916664 Q 529.1666 79.37499 634.99994 105.83333 Q 714.37494 132.29166 820.2083 211.66666 Q 926.0416 264.5833 926.0416 291.04166 L 926.0416 291.04166 L 952.49994 291.04166 L 952.49994 317.49997 L 952.49994 317.49997 L 978.95825 317.49997 L 978.95825 317.49997 L 978.95825 343.9583 L 952.49994 343.9583 L 952.49994 370.41666 L 952.49994 370.41666 L 926.0416 370.41666 L 926.0416 370.41666 L 926.0416 370.41666 L 926.0416 396.87497 L 926.0416 396.87497 L 899.5833 396.87497 L 899.5833 396.87497 L 820.2083 396.87497 L 767.2916 370.41666 L 740.8333 370.41666 Q 714.37494 370.41666 714.37494 423.3333 Q 714.37494 449.79166 661.4583 449.79166 Q 634.99994 449.79166 634.99994 423.3333 Q 661.4583 396.87497 608.5416 370.41666 L 555.625 343.9583 L 555.625 291.04166 Q 555.625 238.12498 529.1666 211.66666 Q 502.7083 211.66666 423.3333 185.20833 Q 343.9583 158.74998 343.9583 185.20833 L 317.49997 238.12498 L 291.04166 238.12498 Q 238.12498 211.66666 211.66666 211.66666 L 185.20833 158.74998 L 158.74998 158.74998 Q 132.29166 158.74998 132.29166 132.29166 L 105.83333 132.29166 L 105.83333 105.83333 Q 79.37499 52.916664 52.916664 26.458332 L 0.0 0.0 L 0.0 0.0 z" svg:height="4.497916mm" draw:style-name="style-187" svg:viewBox="0.0 0.0 978.95825 449.79166" svg:width="9.789583mm" svg:x="108.743744mm" svg:y="60.324997mm"/>
          <draw:path svg:d="M 608.5416 0.0 L 634.99994 0.0 L 634.99994 26.458332 Q 634.99994 26.458332 608.5416 26.458332 L 608.5416 26.458332 L 608.5416 52.916664 L 634.99994 52.916664 L 634.99994 52.916664 L 634.99994 79.37499 L 661.4583 79.37499 Q 687.9166 79.37499 714.37494 185.20833 Q 740.8333 291.04166 767.2916 317.49997 Q 793.74994 317.49997 793.74994 343.9583 Q 793.74994 370.41666 820.2083 396.87497 L 820.2083 396.87497 L 793.74994 396.87497 Q 793.74994 396.87497 634.99994 449.79166 Q 449.79166 449.79166 370.41666 449.79166 Q 264.5833 449.79166 264.5833 476.24997 Q 264.5833 502.7083 211.66666 502.7083 Q 132.29166 502.7083 52.916664 476.24997 L 0.0 449.79166 L 0.0 423.3333 L 0.0 423.3333 L 26.458332 343.9583 Q 52.916664 264.5833 79.37499 264.5833 Q 105.83333 291.04166 105.83333 291.04166 L 105.83333 291.04166 L 291.04166 238.12498 Q 476.24997 185.20833 529.1666 105.83333 Q 582.0833 26.458332 608.5416 0.0 z" svg:height="5.027083mm" draw:style-name="style-188" svg:viewBox="0.0 0.0 820.2083 502.7083" svg:width="8.202083mm" svg:x="98.95416mm" svg:y="76.993744mm"/>
          <draw:path svg:d="M 79.37499 52.916664 Q 105.83333 211.66666 79.37499 211.66666 Q 26.458332 185.20833 26.458332 158.74998 Q 52.916664 132.29166 0.0 105.83333 Q -52.916664 79.37499 0.0 0.0 Q 79.37499 -105.83333 79.37499 52.916664 z" svg:height="2.1166666mm" draw:style-name="style-189" svg:viewBox="0.0 0.0 79.37499 211.66666" svg:width="0.7937499mm" svg:x="97.63125mm" svg:y="27.781248mm"/>
          <draw:path svg:d="M 343.9583 0.0 L 370.41666 0.0 L 370.41666 26.458332 Q 370.41666 79.37499 396.87497 79.37499 L 423.3333 79.37499 L 449.79166 105.83333 Q 502.7083 105.83333 502.7083 132.29166 Q 502.7083 158.74998 555.625 158.74998 Q 634.99994 158.74998 661.4583 211.66666 Q 661.4583 291.04166 714.37494 291.04166 Q 793.74994 343.9583 846.6666 343.9583 Q 899.5833 343.9583 978.95825 370.41666 Q 1058.3333 396.87497 1058.3333 423.3333 Q 1058.3333 449.79166 1111.25 449.79166 Q 1190.6249 449.79166 1190.6249 423.3333 Q 1190.6249 396.87497 1243.5416 396.87497 Q 1269.9999 396.87497 1322.9166 396.87497 L 1375.8333 396.87497 L 1375.8333 370.41666 L 1402.2916 370.41666 L 1402.2916 370.41666 L 1402.2916 370.41666 L 1402.2916 396.87497 L 1402.2916 423.3333 L 1375.8333 423.3333 L 1349.3749 449.79166 L 1349.3749 449.79166 L 1349.3749 449.79166 L 1375.8333 502.7083 L 1402.2916 529.1666 L 1402.2916 555.625 L 1402.2916 582.0833 L 1375.8333 608.5416 L 1349.3749 661.4583 L 1349.3749 661.4583 L 1349.3749 661.4583 L 1349.3749 687.9166 L 1375.8333 687.9166 L 1349.3749 714.37494 Q 1349.3749 767.2916 1269.9999 820.2083 Q 1190.6249 846.6666 1164.1666 873.12494 Q 1164.1666 899.5833 1031.875 926.0416 Q 873.12494 926.0416 873.12494 952.49994 Q 873.12494 978.95825 820.2083 1005.4166 Q 767.2916 1031.875 740.8333 1031.875 L 714.37494 1031.875 L 714.37494 1031.875 L 714.37494 1005.4166 L 687.9166 978.95825 L 687.9166 952.49994 L 661.4583 952.49994 Q 634.99994 978.95825 582.0833 952.49994 Q 502.7083 952.49994 423.3333 978.95825 Q 317.49997 978.95825 264.5833 926.0416 L 211.66666 846.6666 L 238.12498 846.6666 Q 238.12498 820.2083 185.20833 767.2916 Q 132.29166 687.9166 79.37499 661.4583 L 26.458332 608.5416 L 26.458332 608.5416 L 26.458332 608.5416 L 26.458332 582.0833 L 26.458332 582.0833 L 0.0 582.0833 L 0.0 555.625 L 0.0 555.625 L 0.0 555.625 L 0.0 555.625 L 0.0 555.625 L 26.458332 529.1666 Q 52.916664 502.7083 158.74998 476.24997 Q 264.5833 423.3333 238.12498 343.9583 Q 211.66666 291.04166 238.12498 291.04166 Q 264.5833 291.04166 264.5833 238.12498 Q 264.5833 185.20833 238.12498 185.20833 Q 211.66666 185.20833 211.66666 132.29166 L 185.20833 105.83333 L 211.66666 105.83333 Q 211.66666 79.37499 264.5833 79.37499 Q 317.49997 52.916664 317.49997 26.458332 Q 317.49997 0.0 343.9583 0.0 z" svg:height="10.318749mm" draw:style-name="style-190" svg:viewBox="0.0 0.0 1402.2916 1031.875" svg:width="14.022916mm" svg:x="34.13125mm" svg:y="157.42708mm"/>
          <draw:path svg:d="M 211.66666 79.37499 L 291.04166 0.0 L 291.04166 0.0 L 291.04166 0.0 L 317.49997 0.0 L 317.49997 26.458332 L 317.49997 26.458332 L 291.04166 26.458332 L 291.04166 52.916664 L 291.04166 79.37499 L 264.5833 79.37499 L 264.5833 79.37499 L 264.5833 105.83333 L 291.04166 105.83333 L 291.04166 105.83333 L 291.04166 132.29166 L 291.04166 158.74998 Q 317.49997 185.20833 423.3333 238.12498 Q 529.1666 238.12498 555.625 317.49997 Q 608.5416 370.41666 634.99994 396.87497 Q 661.4583 449.79166 661.4583 476.24997 Q 687.9166 502.7083 714.37494 502.7083 Q 767.2916 529.1666 767.2916 555.625 Q 767.2916 582.0833 820.2083 582.0833 Q 873.12494 582.0833 952.49994 608.5416 Q 1031.875 661.4583 1084.7916 661.4583 L 1111.25 661.4583 L 1111.25 661.4583 L 1137.7083 661.4583 L 1137.7083 714.37494 L 1137.7083 767.2916 L 1111.25 767.2916 L 1111.25 767.2916 L 1111.25 793.74994 L 1084.7916 793.74994 L 1084.7916 820.2083 L 1084.7916 846.6666 L 1031.875 846.6666 L 1005.4166 873.12494 L 1005.4166 873.12494 L 978.95825 873.12494 L 978.95825 899.5833 Q 978.95825 926.0416 926.0416 926.0416 Q 899.5833 926.0416 873.12494 926.0416 Q 873.12494 952.49994 820.2083 978.95825 L 740.8333 1005.4166 L 714.37494 1005.4166 Q 687.9166 978.95825 634.99994 978.95825 Q 582.0833 978.95825 529.1666 978.95825 Q 476.24997 978.95825 291.04166 978.95825 L 79.37499 952.49994 L 79.37499 952.49994 Q 79.37499 926.0416 52.916664 926.0416 Q 26.458332 926.0416 26.458332 873.12494 Q 0.0 820.2083 0.0 767.2916 Q 0.0 714.37494 0.0 529.1666 Q 26.458332 343.9583 52.916664 343.9583 Q 79.37499 317.49997 79.37499 291.04166 Q 79.37499 238.12498 105.83333 238.12498 Q 132.29166 264.5833 132.29166 211.66666 Q 132.29166 132.29166 211.66666 79.37499 z" svg:height="10.054166mm" draw:style-name="style-191" svg:viewBox="0.0 0.0 1137.7083 1005.4166" svg:width="11.377083mm" svg:x="75.93541mm" svg:y="116.15208mm"/>
          <draw:path svg:d="M 185.20833 105.83333 L 211.66666 185.20833 L 211.66666 529.1666 Q 185.20833 846.6666 185.20833 846.6666 L 185.20833 846.6666 L 185.20833 793.74994 Q 185.20833 740.8333 132.29166 767.2916 Q 132.29166 793.74994 105.83333 793.74994 L 79.37499 793.74994 L 79.37499 740.8333 Q 79.37499 714.37494 52.916664 687.9166 Q 52.916664 661.4583 26.458332 661.4583 Q 0.0 661.4583 0.0 634.99994 L 0.0 608.5416 L 79.37499 634.99994 Q 132.29166 634.99994 132.29166 582.0833 L 132.29166 502.7083 L 79.37499 502.7083 Q 26.458332 529.1666 26.458332 529.1666 L 0.0 529.1666 L 0.0 502.7083 Q 26.458332 476.24997 0.0 370.41666 Q -26.458332 238.12498 52.916664 211.66666 Q 105.83333 211.66666 105.83333 185.20833 Q 105.83333 158.74998 26.458332 158.74998 Q -26.458332 158.74998 0.0 79.37499 Q 26.458332 0.0 52.916664 0.0 Q 105.83333 0.0 132.29166 26.458332 Q 132.29166 52.916664 158.74998 26.458332 Q 185.20833 0.0 185.20833 105.83333 z" svg:height="8.466666mm" draw:style-name="style-192" svg:viewBox="0.0 0.0 211.66666 846.6666" svg:width="2.1166666mm" svg:x="89.69375mm" svg:y="67.20416mm"/>
          <draw:path svg:d="M 343.9583 0.0 L 423.3333 0.0 L 423.3333 0.0 L 449.79166 0.0 L 449.79166 26.458332 Q 423.3333 26.458332 396.87497 79.37499 Q 370.41666 158.74998 238.12498 132.29166 L 132.29166 132.29166 L 132.29166 158.74998 L 105.83333 185.20833 L 105.83333 185.20833 L 105.83333 185.20833 L 105.83333 185.20833 Q 105.83333 185.20833 79.37499 158.74998 L 52.916664 158.74998 L 52.916664 158.74998 Q 52.916664 132.29166 26.458332 132.29166 Q 0.0 132.29166 0.0 52.916664 L 0.0 0.0 L 52.916664 0.0 Q 79.37499 26.458332 158.74998 0.0 Q 264.5833 -26.458332 343.9583 0.0 z" svg:height="1.8520832mm" draw:style-name="style-193" svg:viewBox="0.0 0.0 449.79166 185.20833" svg:width="4.497916mm" svg:x="112.18333mm" svg:y="78.05208mm"/>
          <draw:path svg:d="M 502.7083 0.0 L 502.7083 0.0 L 476.24997 1058.3333 Q 449.79166 2090.2083 582.0833 2090.2083 L 687.9166 2090.2083 L 687.9166 2143.125 L 687.9166 2196.0415 L 687.9166 2196.0415 Q 661.4583 2222.5 661.4583 2222.5 Q 634.99994 2222.5 343.9583 2248.9583 L 26.458332 2275.4165 L 26.458332 2248.9583 L 0.0 2222.5 L 0.0 2222.5 L 0.0 2222.5 L 0.0 2196.0415 Q 0.0 2169.5833 52.916664 2116.6665 Q 79.37499 2063.75 158.74998 1058.3333 L 211.66666 52.916664 L 211.66666 52.916664 L 211.66666 52.916664 L 238.12498 105.83333 Q 264.5833 185.20833 291.04166 185.20833 Q 317.49997 211.66666 317.49997 211.66666 L 317.49997 211.66666 L 343.9583 211.66666 L 343.9583 211.66666 L 343.9583 238.12498 L 370.41666 238.12498 L 370.41666 158.74998 Q 396.87497 105.83333 423.3333 105.83333 Q 476.24997 79.37499 476.24997 52.916664 L 476.24997 52.916664 L 476.24997 26.458332 Q 476.24997 0.0 502.7083 0.0 z" svg:height="22.754166mm" draw:style-name="style-194" svg:viewBox="0.0 0.0 687.9166 2275.4165" svg:width="6.879166mm" svg:x="85.725mm" svg:y="33.337498mm"/>
          <draw:path svg:d="M 767.2916 185.20833 L 767.2916 211.66666 L 767.2916 238.12498 L 793.74994 264.5833 L 793.74994 291.04166 L 793.74994 317.49997 L 820.2083 317.49997 Q 846.6666 317.49997 846.6666 343.9583 Q 846.6666 370.41666 873.12494 370.41666 Q 899.5833 370.41666 899.5833 423.3333 Q 899.5833 502.7083 926.0416 502.7083 Q 952.49994 502.7083 952.49994 529.1666 Q 952.49994 555.625 926.0416 608.5416 L 926.0416 634.99994 L 899.5833 634.99994 Q 873.12494 661.4583 873.12494 661.4583 L 899.5833 661.4583 L 899.5833 661.4583 L 899.5833 661.4583 L 873.12494 687.9166 Q 846.6666 714.37494 820.2083 714.37494 L 793.74994 714.37494 L 793.74994 740.8333 L 793.74994 740.8333 L 820.2083 767.2916 L 820.2083 793.74994 L 793.74994 793.74994 Q 793.74994 767.2916 634.99994 767.2916 Q 476.24997 714.37494 476.24997 740.8333 Q 449.79166 767.2916 423.3333 767.2916 L 396.87497 767.2916 L 396.87497 740.8333 Q 396.87497 714.37494 264.5833 661.4583 L 105.83333 608.5416 L 52.916664 608.5416 L 0.0 608.5416 L 0.0 582.0833 L 0.0 582.0833 L 0.0 582.0833 L 26.458332 555.625 L 26.458332 555.625 L 52.916664 555.625 L 52.916664 502.7083 Q 52.916664 476.24997 105.83333 370.41666 Q 158.74998 264.5833 158.74998 211.66666 Q 158.74998 158.74998 185.20833 158.74998 Q 211.66666 158.74998 211.66666 132.29166 Q 211.66666 79.37499 238.12498 79.37499 Q 264.5833 79.37499 264.5833 26.458332 L 238.12498 0.0 L 343.9583 26.458332 Q 476.24997 26.458332 476.24997 52.916664 Q 502.7083 79.37499 608.5416 105.83333 Q 687.9166 105.83333 740.8333 132.29166 Q 740.8333 185.20833 767.2916 185.20833 z" svg:height="7.9374995mm" draw:style-name="style-195" svg:viewBox="0.0 0.0 952.49994 793.74994" svg:width="9.525mm" svg:x="100.541664mm" svg:y="117.73958mm"/>
          <draw:path svg:d="M 0.0 185.20833 L 0.0 0.0 L 52.916664 0.0 Q 79.37499 0.0 105.83333 52.916664 Q 132.29166 132.29166 211.66666 105.83333 Q 317.49997 105.83333 291.04166 132.29166 Q 291.04166 158.74998 343.9583 132.29166 Q 423.3333 132.29166 423.3333 105.83333 Q 449.79166 79.37499 582.0833 79.37499 Q 740.8333 79.37499 767.2916 79.37499 L 793.74994 79.37499 L 952.49994 79.37499 Q 1137.7083 79.37499 1269.9999 79.37499 L 1375.8333 79.37499 L 1375.8333 79.37499 L 1375.8333 79.37499 L 1375.8333 105.83333 L 1375.8333 105.83333 L 1402.2916 132.29166 L 1402.2916 132.29166 L 1402.2916 132.29166 L 1375.8333 132.29166 L 1375.8333 132.29166 L 1375.8333 132.29166 L 1375.8333 158.74998 L 1375.8333 158.74998 L 1402.2916 158.74998 L 1402.2916 185.20833 L 1428.7499 185.20833 L 1455.2083 185.20833 L 1455.2083 211.66666 L 1481.6666 211.66666 L 1481.6666 211.66666 L 1481.6666 238.12498 L 1428.7499 238.12498 L 1375.8333 238.12498 L 1111.25 264.5833 Q 846.6666 291.04166 873.12494 317.49997 Q 873.12494 343.9583 582.0833 370.41666 Q 291.04166 396.87497 158.74998 396.87497 L 0.0 396.87497 L 0.0 185.20833 z" svg:height="3.9687498mm" draw:style-name="style-196" svg:viewBox="0.0 0.0 1481.6666 396.87497" svg:width="14.816666mm" svg:x="0.0mm" svg:y="151.07707mm"/>
          <draw:path svg:d="M 899.5833 0.0 L 899.5833 0.0 L 899.5833 26.458332 L 899.5833 52.916664 L 926.0416 52.916664 L 952.49994 52.916664 L 978.95825 79.37499 L 978.95825 79.37499 L 978.95825 132.29166 Q 978.95825 185.20833 952.49994 185.20833 Q 926.0416 185.20833 926.0416 211.66666 Q 926.0416 238.12498 899.5833 264.5833 L 873.12494 291.04166 L 899.5833 343.9583 Q 899.5833 396.87497 978.95825 423.3333 Q 1031.875 449.79166 1031.875 502.7083 Q 1058.3333 529.1666 1031.875 555.625 Q 1005.4166 582.0833 1031.875 582.0833 Q 1031.875 608.5416 1084.7916 714.37494 Q 1111.25 793.74994 1137.7083 820.2083 Q 1164.1666 820.2083 1190.6249 926.0416 Q 1243.5416 1031.875 1269.9999 1084.7916 Q 1296.4583 1164.1666 1296.4583 1164.1666 L 1296.4583 1164.1666 L 1322.9166 1164.1666 L 1322.9166 1164.1666 L 1349.3749 1190.6249 L 1375.8333 1217.0833 L 1375.8333 1217.0833 L 1375.8333 1217.0833 L 1375.8333 1217.0833 L 1375.8333 1217.0833 L 1375.8333 1243.5416 L 1349.3749 1243.5416 L 1349.3749 1269.9999 L 1349.3749 1296.4583 L 1296.4583 1296.4583 L 1269.9999 1322.9166 L 1243.5416 1322.9166 L 1217.0833 1322.9166 L 1190.6249 1322.9166 L 1190.6249 1322.9166 L 1137.7083 1322.9166 Q 1084.7916 1322.9166 1084.7916 1296.4583 Q 1058.3333 1269.9999 873.12494 1269.9999 Q 687.9166 1269.9999 608.5416 1269.9999 L 529.1666 1296.4583 L 529.1666 1269.9999 L 502.7083 1243.5416 L 502.7083 1243.5416 L 502.7083 1269.9999 L 449.79166 1269.9999 Q 423.3333 1269.9999 343.9583 1217.0833 Q 264.5833 1190.6249 185.20833 1058.3333 Q 79.37499 952.49994 52.916664 952.49994 L 26.458332 952.49994 L 26.458332 926.0416 L 26.458332 926.0416 L 0.0 926.0416 L 0.0 926.0416 L 0.0 899.5833 L 26.458332 899.5833 L 26.458332 899.5833 L 26.458332 899.5833 L 26.458332 873.12494 Q 26.458332 873.12494 26.458332 846.6666 Q 26.458332 793.74994 158.74998 740.8333 Q 264.5833 687.9166 317.49997 529.1666 Q 396.87497 396.87497 449.79166 317.49997 Q 502.7083 264.5833 502.7083 185.20833 L 476.24997 105.83333 L 502.7083 79.37499 Q 502.7083 52.916664 634.99994 26.458332 Q 767.2916 -26.458332 767.2916 0.0 Q 767.2916 26.458332 820.2083 52.916664 Q 873.12494 52.916664 873.12494 26.458332 Q 873.12494 0.0 899.5833 0.0 z" svg:height="13.229166mm" draw:style-name="style-197" svg:viewBox="0.0 0.0 1375.8333 1322.9166" svg:width="13.758332mm" svg:x="63.235413mm" svg:y="102.658325mm"/>
          <draw:path svg:d="M 185.20833 52.916664 L 185.20833 0.0 L 211.66666 79.37499 Q 238.12498 158.74998 264.5833 105.83333 Q 291.04166 26.458332 291.04166 26.458332 L 291.04166 26.458332 L 291.04166 767.2916 Q 264.5833 1534.5833 396.87497 1534.5833 Q 502.7083 1534.5833 502.7083 1561.0416 L 502.7083 1561.0416 L 317.49997 1561.0416 Q 132.29166 1587.4999 79.37499 1587.4999 L 0.0 1613.9583 L 26.458332 1587.4999 Q 79.37499 1587.4999 79.37499 1561.0416 L 79.37499 1561.0416 L 79.37499 1561.0416 Q 79.37499 1561.0416 105.83333 1534.5833 Q 132.29166 1534.5833 132.29166 899.5833 L 158.74998 238.12498 L 158.74998 158.74998 Q 185.20833 79.37499 185.20833 52.916664 z" svg:height="16.139582mm" draw:style-name="style-198" svg:viewBox="0.0 0.0 502.7083 1613.9583" svg:width="5.027083mm" svg:x="76.46458mm" svg:y="27.516665mm"/>
          <draw:path svg:d="M 52.916664 52.916664 L 52.916664 0.0 L 79.37499 0.0 L 79.37499 0.0 L 79.37499 0.0 Q 105.83333 0.0 105.83333 105.83333 L 105.83333 185.20833 L 105.83333 264.5833 L 105.83333 317.49997 L 317.49997 317.49997 L 502.7083 317.49997 L 555.625 317.49997 Q 634.99994 291.04166 634.99994 423.3333 L 634.99994 555.625 L 634.99994 793.74994 Q 608.5416 1005.4166 582.0833 1005.4166 Q 529.1666 1031.875 529.1666 1058.3333 Q 529.1666 1111.25 502.7083 1111.25 Q 476.24997 1137.7083 449.79166 1164.1666 Q 449.79166 1190.6249 423.3333 1190.6249 Q 396.87497 1190.6249 396.87497 1217.0833 L 396.87497 1243.5416 L 370.41666 1243.5416 Q 370.41666 1269.9999 343.9583 1269.9999 L 317.49997 1269.9999 L 317.49997 1296.4583 L 317.49997 1296.4583 L 291.04166 1296.4583 L 291.04166 1322.9166 L 264.5833 1322.9166 L 238.12498 1322.9166 L 238.12498 1296.4583 L 264.5833 1269.9999 L 264.5833 1269.9999 Q 264.5833 1243.5416 185.20833 1217.0833 Q 132.29166 1164.1666 52.916664 1111.25 L 0.0 1031.875 L 0.0 793.74994 Q 0.0 555.625 26.458332 423.3333 L 26.458332 317.49997 L 26.458332 211.66666 L 26.458332 79.37499 L 26.458332 79.37499 L 52.916664 79.37499 L 52.916664 52.916664 z" svg:height="13.229166mm" draw:style-name="style-199" svg:viewBox="0.0 0.0 634.99994 1322.9166" svg:width="6.3499994mm" svg:x="93.13333mm" svg:y="67.20416mm"/>
          <draw:path svg:d="M 0.0 26.458332 L 0.0 0.0 L 555.625 26.458332 Q 1084.7916 52.916664 1217.0833 52.916664 L 1349.3749 52.916664 L 1349.3749 52.916664 L 1349.3749 79.37499 L 1217.0833 79.37499 L 1084.7916 105.83333 L 1084.7916 105.83333 L 1084.7916 105.83333 L 1111.25 105.83333 L 1111.25 105.83333 L 1137.7083 132.29166 L 1190.6249 158.74998 L 1217.0833 158.74998 L 1243.5416 158.74998 L 1269.9999 185.20833 L 1296.4583 211.66666 L 1772.7083 317.49997 Q 2248.9583 423.3333 2248.9583 449.79166 Q 2275.4165 476.24997 2248.9583 476.24997 Q 2248.9583 502.7083 2248.9583 529.1666 Q 2275.4165 529.1666 2301.875 555.625 L 2301.875 555.625 L 2301.875 582.0833 Q 2301.875 608.5416 2248.9583 608.5416 L 2169.5833 634.99994 L 2169.5833 634.99994 L 2143.125 634.99994 L 2143.125 634.99994 L 2143.125 634.99994 L 2116.6665 661.4583 L 2090.2083 661.4583 L 2090.2083 687.9166 L 2090.2083 714.37494 L 2090.2083 714.37494 Q 2063.75 687.9166 2037.2915 687.9166 L 2037.2915 687.9166 L 1957.9165 687.9166 Q 1878.5416 687.9166 1349.3749 661.4583 L 793.74994 661.4583 L 661.4583 661.4583 Q 555.625 634.99994 343.9583 634.99994 L 105.83333 634.99994 L 105.83333 634.99994 L 105.83333 634.99994 L 105.83333 608.5416 L 132.29166 608.5416 L 132.29166 608.5416 L 132.29166 582.0833 L 211.66666 582.0833 Q 291.04166 555.625 264.5833 529.1666 Q 238.12498 502.7083 264.5833 502.7083 Q 264.5833 476.24997 343.9583 476.24997 L 396.87497 476.24997 L 423.3333 449.79166 L 449.79166 423.3333 L 449.79166 423.3333 L 449.79166 423.3333 L 423.3333 423.3333 L 423.3333 423.3333 L 396.87497 396.87497 Q 370.41666 396.87497 370.41666 370.41666 Q 370.41666 343.9583 343.9583 343.9583 Q 291.04166 317.49997 291.04166 291.04166 Q 317.49997 238.12498 291.04166 238.12498 Q 264.5833 211.66666 185.20833 158.74998 Q 132.29166 79.37499 79.37499 52.916664 L 26.458332 52.916664 L 26.458332 52.916664 L 26.458332 26.458332 L 0.0 26.458332 z" svg:height="7.1437497mm" draw:style-name="style-200" svg:viewBox="0.0 0.0 2301.875 714.37494" svg:width="23.01875mm" svg:x="254.79373mm" svg:y="149.22499mm"/>
          <draw:path svg:d="M 158.74998 185.20833 L 105.83333 264.5833 L 52.916664 264.5833 Q 0.0 238.12498 0.0 132.29166 Q 0.0 0.0 132.29166 0.0 Q 238.12498 0.0 264.5833 26.458332 Q 291.04166 52.916664 238.12498 79.37499 Q 238.12498 105.83333 158.74998 185.20833 z" svg:height="2.6458333mm" draw:style-name="style-201" svg:viewBox="0.0 0.0 264.5833 264.5833" svg:width="2.6458333mm" svg:x="47.360413mm" svg:y="180.97499mm"/>
          <draw:path svg:d="M 52.916664 291.04166 L 52.916664 0.0 L 52.916664 0.0 L 79.37499 0.0 L 79.37499 52.916664 L 79.37499 79.37499 L 105.83333 105.83333 L 105.83333 132.29166 L 132.29166 132.29166 Q 158.74998 132.29166 158.74998 105.83333 Q 158.74998 79.37499 185.20833 79.37499 L 211.66666 52.916664 L 211.66666 52.916664 L 238.12498 52.916664 L 238.12498 52.916664 L 238.12498 52.916664 L 238.12498 52.916664 L 238.12498 52.916664 L 264.5833 52.916664 L 264.5833 52.916664 L 264.5833 79.37499 L 238.12498 79.37499 L 238.12498 158.74998 Q 211.66666 238.12498 238.12498 238.12498 Q 264.5833 238.12498 264.5833 264.5833 Q 238.12498 317.49997 264.5833 370.41666 Q 291.04166 423.3333 317.49997 423.3333 Q 343.9583 423.3333 343.9583 476.24997 Q 370.41666 529.1666 396.87497 608.5416 Q 423.3333 687.9166 449.79166 687.9166 L 449.79166 687.9166 L 449.79166 687.9166 L 449.79166 687.9166 L 449.79166 714.37494 L 449.79166 714.37494 L 476.24997 714.37494 L 476.24997 740.8333 L 476.24997 740.8333 L 449.79166 740.8333 L 449.79166 793.74994 Q 449.79166 820.2083 423.3333 820.2083 L 396.87497 846.6666 L 423.3333 873.12494 Q 449.79166 926.0416 476.24997 926.0416 Q 502.7083 926.0416 502.7083 1111.25 Q 502.7083 1322.9166 529.1666 1322.9166 Q 555.625 1322.9166 555.625 1349.3749 Q 555.625 1375.8333 582.0833 1428.7499 L 582.0833 1455.2083 L 502.7083 1481.6666 Q 396.87497 1534.5833 396.87497 1534.5833 Q 396.87497 1534.5833 370.41666 1534.5833 L 370.41666 1534.5833 L 343.9583 1561.0416 L 317.49997 1587.4999 L 317.49997 1587.4999 L 291.04166 1587.4999 L 291.04166 1587.4999 L 291.04166 1587.4999 L 264.5833 1613.9583 L 238.12498 1640.4166 L 238.12498 1640.4166 L 238.12498 1640.4166 L 264.5833 1640.4166 L 264.5833 1666.8749 L 211.66666 1693.3333 Q 158.74998 1746.2499 132.29166 1746.2499 L 105.83333 1746.2499 L 105.83333 1799.1666 L 79.37499 1825.6249 L 79.37499 1852.0833 L 79.37499 1904.9999 L 52.916664 1904.9999 L 52.916664 1904.9999 L 26.458332 1904.9999 L 26.458332 1904.9999 L 26.458332 1904.9999 L 26.458332 1904.9999 L 0.0 1904.9999 L 0.0 1904.9999 L 0.0 1799.1666 Q 26.458332 1666.8749 26.458332 1164.1666 L 26.458332 661.4583 L 52.916664 634.99994 L 52.916664 582.0833 L 52.916664 291.04166 z" svg:height="19.05mm" draw:style-name="style-202" svg:viewBox="0.0 0.0 582.0833 1904.9999" svg:width="5.820833mm" svg:x="35.71875mm" svg:y="95.24999mm"/>
          <draw:path svg:d="M 476.24997 26.458332 L 476.24997 0.0 L 529.1666 0.0 Q 555.625 0.0 582.0833 26.458332 Q 582.0833 79.37499 634.99994 79.37499 L 661.4583 79.37499 L 661.4583 132.29166 Q 661.4583 158.74998 634.99994 158.74998 Q 608.5416 158.74998 634.99994 264.5833 Q 634.99994 370.41666 661.4583 396.87497 Q 687.9166 423.3333 687.9166 555.625 Q 687.9166 714.37494 714.37494 714.37494 Q 740.8333 740.8333 740.8333 767.2916 L 740.8333 793.74994 L 714.37494 820.2083 L 687.9166 846.6666 L 687.9166 873.12494 L 687.9166 873.12494 L 661.4583 873.12494 L 634.99994 873.12494 L 529.1666 899.5833 Q 396.87497 926.0416 396.87497 926.0416 L 396.87497 926.0416 L 370.41666 926.0416 Q 370.41666 926.0416 264.5833 873.12494 Q 185.20833 846.6666 211.66666 820.2083 Q 211.66666 767.2916 132.29166 687.9166 Q 52.916664 582.0833 26.458332 502.7083 L 0.0 396.87497 L 0.0 370.41666 Q 0.0 343.9583 52.916664 343.9583 Q 79.37499 343.9583 105.83333 264.5833 Q 158.74998 185.20833 291.04166 132.29166 Q 449.79166 79.37499 476.24997 26.458332 z" svg:height="9.260416mm" draw:style-name="style-203" svg:viewBox="0.0 0.0 740.8333 926.0416" svg:width="7.408333mm" svg:x="37.57083mm" svg:y="145.78542mm"/>
          <draw:path svg:d="M 238.12498 0.0 L 291.04166 0.0 L 317.49997 26.458332 Q 343.9583 52.916664 370.41666 26.458332 Q 396.87497 26.458332 423.3333 26.458332 Q 449.79166 52.916664 449.79166 79.37499 L 449.79166 79.37499 L 449.79166 79.37499 Q 449.79166 79.37499 476.24997 158.74998 Q 502.7083 211.66666 370.41666 238.12498 L 211.66666 238.12498 L 211.66666 238.12498 L 185.20833 238.12498 L 185.20833 238.12498 L 185.20833 238.12498 L 185.20833 211.66666 L 185.20833 211.66666 L 158.74998 238.12498 L 158.74998 264.5833 L 132.29166 264.5833 L 105.83333 264.5833 L 105.83333 238.12498 L 79.37499 211.66666 L 79.37499 211.66666 L 79.37499 185.20833 L 79.37499 185.20833 L 79.37499 185.20833 L 52.916664 185.20833 L 52.916664 185.20833 L 52.916664 158.74998 L 26.458332 158.74998 L 26.458332 132.29166 L 26.458332 105.83333 L 0.0 79.37499 L 0.0 52.916664 L 105.83333 26.458332 Q 211.66666 26.458332 238.12498 0.0 z" svg:height="2.6458333mm" draw:style-name="style-204" svg:viewBox="0.0 0.0 476.24997 264.5833" svg:width="4.7625mm" svg:x="223.5729mm" svg:y="162.71873mm"/>
          <draw:path svg:d="M 1296.4583 0.0 L 1322.9166 0.0 L 1322.9166 0.0 L 1322.9166 26.458332 L 1322.9166 26.458332 L 1322.9166 26.458332 L 1296.4583 52.916664 L 1269.9999 79.37499 L 1269.9999 79.37499 L 1269.9999 79.37499 L 1296.4583 105.83333 Q 1322.9166 105.83333 1322.9166 132.29166 L 1322.9166 158.74998 L 1349.3749 158.74998 L 1349.3749 158.74998 L 1375.8333 185.20833 Q 1375.8333 238.12498 1349.3749 238.12498 Q 1322.9166 238.12498 1322.9166 291.04166 Q 1322.9166 317.49997 1296.4583 317.49997 Q 1269.9999 317.49997 1269.9999 370.41666 Q 1269.9999 423.3333 1217.0833 529.1666 Q 1164.1666 634.99994 1164.1666 661.4583 L 1164.1666 714.37494 L 1137.7083 714.37494 L 1137.7083 714.37494 L 1111.25 740.8333 L 1111.25 740.8333 L 1058.3333 740.8333 Q 1031.875 714.37494 899.5833 714.37494 Q 767.2916 714.37494 767.2916 740.8333 Q 740.8333 767.2916 661.4583 793.74994 Q 555.625 820.2083 529.1666 793.74994 Q 529.1666 767.2916 423.3333 767.2916 L 317.49997 767.2916 L 317.49997 740.8333 L 317.49997 714.37494 L 291.04166 714.37494 L 264.5833 714.37494 L 238.12498 740.8333 L 211.66666 740.8333 L 158.74998 740.8333 Q 132.29166 767.2916 105.83333 714.37494 L 79.37499 687.9166 L 52.916664 687.9166 L 0.0 661.4583 L 0.0 661.4583 L 0.0 661.4583 L 0.0 661.4583 L 0.0 634.99994 L 26.458332 634.99994 L 26.458332 608.5416 L 26.458332 608.5416 L 52.916664 608.5416 L 52.916664 582.0833 L 52.916664 555.625 L 52.916664 555.625 L 79.37499 555.625 L 79.37499 529.1666 L 105.83333 529.1666 L 105.83333 529.1666 L 105.83333 502.7083 L 52.916664 502.7083 L 26.458332 502.7083 L 26.458332 476.24997 L 0.0 449.79166 L 0.0 449.79166 L 0.0 449.79166 L 52.916664 449.79166 Q 105.83333 449.79166 105.83333 423.3333 Q 105.83333 396.87497 185.20833 370.41666 Q 264.5833 343.9583 238.12498 317.49997 Q 238.12498 291.04166 317.49997 291.04166 Q 396.87497 291.04166 396.87497 264.5833 L 396.87497 264.5833 L 476.24997 264.5833 Q 529.1666 238.12498 634.99994 238.12498 Q 740.8333 238.12498 926.0416 211.66666 Q 1111.25 185.20833 1164.1666 105.83333 Q 1217.0833 26.458332 1243.5416 26.458332 Q 1269.9999 26.458332 1296.4583 0.0 z" svg:height="7.9374995mm" draw:style-name="style-205" svg:viewBox="0.0 0.0 1375.8333 793.74994" svg:width="13.758332mm" svg:x="89.42916mm" svg:y="116.15208mm"/>
          <draw:path svg:d="M 555.625 105.83333 L 582.0833 79.37499 L 608.5416 79.37499 L 634.99994 79.37499 L 634.99994 26.458332 L 634.99994 0.0 L 661.4583 0.0 L 687.9166 0.0 L 767.2916 52.916664 Q 820.2083 132.29166 873.12494 132.29166 Q 899.5833 132.29166 926.0416 185.20833 Q 926.0416 238.12498 978.95825 238.12498 Q 1005.4166 238.12498 1005.4166 291.04166 Q 978.95825 370.41666 978.95825 370.41666 L 978.95825 396.87497 L 978.95825 396.87497 L 978.95825 396.87497 L 926.0416 396.87497 Q 873.12494 396.87497 820.2083 476.24997 L 793.74994 529.1666 L 793.74994 555.625 Q 767.2916 555.625 767.2916 555.625 Q 767.2916 555.625 714.37494 555.625 Q 634.99994 502.7083 529.1666 529.1666 Q 423.3333 555.625 423.3333 582.0833 Q 423.3333 608.5416 291.04166 608.5416 L 158.74998 608.5416 L 105.83333 608.5416 L 52.916664 608.5416 L 52.916664 634.99994 L 52.916664 634.99994 L 26.458332 634.99994 L 26.458332 608.5416 L 26.458332 608.5416 L 26.458332 608.5416 L 0.0 608.5416 L 0.0 608.5416 L 0.0 555.625 L 26.458332 529.1666 L 52.916664 476.24997 Q 79.37499 449.79166 132.29166 423.3333 L 158.74998 423.3333 L 158.74998 396.87497 L 158.74998 343.9583 L 132.29166 343.9583 Q 79.37499 343.9583 79.37499 317.49997 Q 79.37499 291.04166 52.916664 291.04166 Q 26.458332 291.04166 26.458332 264.5833 Q 26.458332 238.12498 52.916664 185.20833 L 105.83333 132.29166 L 105.83333 132.29166 Q 132.29166 132.29166 105.83333 79.37499 L 105.83333 52.916664 L 105.83333 26.458332 Q 105.83333 0.0 185.20833 0.0 Q 264.5833 0.0 264.5833 26.458332 Q 264.5833 52.916664 317.49997 79.37499 Q 370.41666 132.29166 449.79166 132.29166 Q 502.7083 132.29166 555.625 105.83333 z" svg:height="6.3499994mm" draw:style-name="style-206" svg:viewBox="0.0 0.0 1005.4166 634.99994" svg:width="10.054166mm" svg:x="117.21041mm" svg:y="79.11041mm"/>
          <draw:path svg:d="M 714.37494 0.0 L 714.37494 0.0 L 714.37494 0.0 L 714.37494 26.458332 L 714.37494 26.458332 L 714.37494 26.458332 L 740.8333 52.916664 L 740.8333 79.37499 L 767.2916 79.37499 L 793.74994 79.37499 L 846.6666 79.37499 Q 873.12494 79.37499 899.5833 132.29166 Q 899.5833 158.74998 978.95825 158.74998 Q 1058.3333 158.74998 1084.7916 211.66666 Q 1084.7916 264.5833 1111.25 291.04166 L 1137.7083 343.9583 L 1137.7083 343.9583 L 1137.7083 343.9583 L 1111.25 396.87497 Q 1084.7916 449.79166 978.95825 449.79166 Q 873.12494 476.24997 846.6666 502.7083 Q 846.6666 529.1666 820.2083 529.1666 Q 767.2916 529.1666 767.2916 555.625 Q 740.8333 555.625 714.37494 608.5416 Q 661.4583 634.99994 608.5416 634.99994 Q 555.625 634.99994 529.1666 661.4583 Q 529.1666 687.9166 502.7083 714.37494 Q 502.7083 714.37494 502.7083 740.8333 Q 502.7083 767.2916 476.24997 767.2916 Q 449.79166 767.2916 343.9583 793.74994 L 264.5833 820.2083 L 238.12498 820.2083 L 211.66666 820.2083 L 211.66666 846.6666 L 211.66666 846.6666 L 211.66666 846.6666 L 185.20833 846.6666 L 185.20833 873.12494 L 185.20833 873.12494 L 185.20833 873.12494 L 158.74998 873.12494 L 158.74998 846.6666 L 158.74998 846.6666 L 158.74998 820.2083 L 185.20833 820.2083 L 185.20833 793.74994 L 185.20833 767.2916 L 158.74998 767.2916 Q 132.29166 767.2916 132.29166 740.8333 Q 132.29166 714.37494 132.29166 661.4583 Q 79.37499 582.0833 79.37499 449.79166 Q 79.37499 317.49997 52.916664 238.12498 L 26.458332 158.74998 L 0.0 158.74998 L 0.0 132.29166 L 0.0 132.29166 L 0.0 132.29166 L 26.458332 132.29166 L 26.458332 132.29166 L 132.29166 105.83333 Q 238.12498 105.83333 238.12498 79.37499 Q 238.12498 52.916664 370.41666 26.458332 Q 502.7083 26.458332 608.5416 0.0 Q 714.37494 0.0 714.37494 0.0 z" svg:height="8.73125mm" draw:style-name="style-207" svg:viewBox="0.0 0.0 1137.7083 873.12494" svg:width="11.377083mm" svg:x="50.535416mm" svg:y="109.27291mm"/>
          <draw:path svg:d="M 608.5416 0.0 L 608.5416 0.0 L 608.5416 52.916664 Q 608.5416 79.37499 555.625 105.83333 Q 502.7083 158.74998 502.7083 185.20833 L 502.7083 211.66666 L 476.24997 211.66666 Q 449.79166 211.66666 291.04166 264.5833 L 132.29166 317.49997 L 105.83333 317.49997 Q 79.37499 317.49997 52.916664 343.9583 L 26.458332 343.9583 L 26.458332 264.5833 Q 26.458332 158.74998 0.0 158.74998 L 0.0 158.74998 L 0.0 132.29166 L 0.0 105.83333 L 238.12498 79.37499 Q 502.7083 52.916664 555.625 52.916664 Q 608.5416 0.0 608.5416 0.0 z" svg:height="3.439583mm" draw:style-name="style-208" svg:viewBox="0.0 0.0 608.5416 343.9583" svg:width="6.0854163mm" svg:x="93.92708mm" svg:y="65.61666mm"/>
          <draw:path svg:d="M 2196.0415 423.3333 L 2222.5 423.3333 L 2222.5 396.87497 L 2248.9583 396.87497 L 2275.4165 343.9583 Q 2301.875 317.49997 2328.3333 370.41666 Q 2354.7915 423.3333 2354.7915 317.49997 Q 2381.2498 238.12498 2487.0833 211.66666 Q 2592.9165 211.66666 2619.3748 158.74998 Q 2619.3748 105.83333 2672.2915 132.29166 Q 2725.2083 158.74998 2804.5833 185.20833 Q 2857.4998 211.66666 2883.9583 211.66666 Q 2910.4165 264.5833 2989.7915 264.5833 Q 3042.7083 317.49997 3042.7083 317.49997 L 3069.1665 317.49997 L 3069.1665 370.41666 Q 3095.6248 423.3333 3095.6248 476.24997 Q 3122.0833 502.7083 3095.6248 502.7083 Q 3069.1665 502.7083 3042.7083 582.0833 Q 3042.7083 661.4583 3016.2498 793.74994 Q 3016.2498 899.5833 3042.7083 926.0416 Q 3069.1665 926.0416 3095.6248 1005.4166 Q 3095.6248 1058.3333 3122.0833 1058.3333 L 3148.5415 1058.3333 L 3148.5415 1084.7916 L 3148.5415 1084.7916 L 3174.9998 1084.7916 L 3174.9998 1111.25 L 3148.5415 1111.25 Q 3122.0833 1111.25 3122.0833 1164.1666 Q 3095.6248 1190.6249 3069.1665 1164.1666 Q 3016.2498 1164.1666 2989.7915 1190.6249 Q 2989.7915 1243.5416 2963.3333 1243.5416 L 2936.8748 1269.9999 L 2936.8748 1269.9999 L 2936.8748 1269.9999 L 2910.4165 1296.4583 L 2910.4165 1322.9166 L 2883.9583 1322.9166 Q 2831.0415 1322.9166 2725.2083 1322.9166 Q 2592.9165 1322.9166 2513.5415 1375.8333 Q 2407.7083 1428.7499 2037.2915 1428.7499 Q 1640.4166 1481.6666 1508.1249 1534.5833 L 1375.8333 1613.9583 L 1296.4583 1613.9583 Q 1190.6249 1613.9583 1190.6249 1640.4166 Q 1190.6249 1666.8749 1137.7083 1693.3333 Q 1058.3333 1693.3333 1058.3333 1746.2499 Q 1031.875 1799.1666 1031.875 1852.0833 L 1031.875 1878.5416 L 1031.875 1878.5416 Q 1031.875 1878.5416 978.95825 1852.0833 L 952.49994 1799.1666 L 873.12494 1825.6249 L 767.2916 1852.0833 L 767.2916 1852.0833 L 740.8333 1852.0833 L 740.8333 1799.1666 Q 740.8333 1746.2499 767.2916 1746.2499 Q 793.74994 1746.2499 793.74994 1640.4166 Q 767.2916 1534.5833 714.37494 1508.1249 Q 661.4583 1481.6666 661.4583 1455.2083 Q 661.4583 1428.7499 529.1666 1402.2916 Q 423.3333 1375.8333 396.87497 1349.3749 Q 370.41666 1296.4583 396.87497 1296.4583 Q 423.3333 1269.9999 396.87497 1269.9999 Q 343.9583 1269.9999 291.04166 1137.7083 Q 264.5833 1031.875 238.12498 1031.875 Q 211.66666 1005.4166 211.66666 952.49994 Q 211.66666 899.5833 185.20833 899.5833 Q 132.29166 873.12494 79.37499 846.6666 L 0.0 793.74994 L 0.0 767.2916 L 0.0 740.8333 L 26.458332 740.8333 L 26.458332 740.8333 L 26.458332 714.37494 L 26.458332 714.37494 L 52.916664 714.37494 L 52.916664 687.9166 L 52.916664 687.9166 Q 79.37499 687.9166 79.37499 687.9166 Q 79.37499 661.4583 79.37499 608.5416 Q 105.83333 582.0833 185.20833 555.625 Q 291.04166 529.1666 317.49997 449.79166 Q 343.9583 370.41666 396.87497 370.41666 Q 449.79166 370.41666 476.24997 317.49997 Q 502.7083 264.5833 502.7083 211.66666 Q 502.7083 185.20833 476.24997 185.20833 Q 449.79166 185.20833 449.79166 158.74998 L 449.79166 132.29166 L 423.3333 132.29166 L 423.3333 105.83333 L 449.79166 105.83333 L 476.24997 105.83333 L 476.24997 132.29166 L 476.24997 158.74998 L 555.625 158.74998 L 608.5416 158.74998 L 608.5416 132.29166 L 608.5416 132.29166 L 634.99994 132.29166 L 634.99994 105.83333 L 634.99994 105.83333 L 608.5416 105.83333 L 608.5416 105.83333 L 608.5416 105.83333 L 634.99994 79.37499 L 661.4583 79.37499 L 767.2916 52.916664 Q 873.12494 52.916664 952.49994 52.916664 Q 1031.875 52.916664 1031.875 79.37499 Q 1058.3333 105.83333 1164.1666 105.83333 Q 1269.9999 105.83333 1349.3749 79.37499 Q 1402.2916 52.916664 1428.7499 26.458332 Q 1428.7499 0.0 1508.1249 0.0 Q 1561.0416 0.0 1561.0416 26.458332 Q 1561.0416 52.916664 1640.4166 52.916664 Q 1719.7916 52.916664 1719.7916 105.83333 Q 1746.2499 158.74998 1825.6249 158.74998 Q 1904.9999 158.74998 1904.9999 185.20833 Q 1904.9999 211.66666 2010.8333 211.66666 Q 2143.125 238.12498 2143.125 317.49997 Q 2143.125 370.41666 2169.5833 396.87497 Q 2196.0415 423.3333 2196.0415 423.3333 z M 2301.875 714.37494 Q 2301.875 634.99994 2354.7915 634.99994 Q 2407.7083 661.4583 2407.7083 740.8333 Q 2407.7083 820.2083 2354.7915 820.2083 Q 2301.875 820.2083 2301.875 714.37494 z M 2407.7083 1084.7916 L 2407.7083 978.95825 L 2460.6248 1005.4166 Q 2487.0833 1005.4166 2487.0833 1084.7916 Q 2487.0833 1164.1666 2460.6248 1190.6249 Q 2407.7083 1190.6249 2407.7083 1084.7916 z" svg:height="18.785416mm" draw:style-name="style-209" svg:viewBox="0.0 0.0 3174.9998 1878.5416" svg:width="31.749998mm" svg:x="134.14374mm" svg:y="175.68332mm"/>
          <draw:path svg:d="M 1772.7083 0.0 L 1799.1666 0.0 L 1799.1666 0.0 L 1799.1666 26.458332 L 1878.5416 52.916664 Q 1931.4583 105.83333 1904.9999 132.29166 Q 1878.5416 132.29166 1878.5416 158.74998 Q 1878.5416 185.20833 1825.6249 185.20833 Q 1799.1666 185.20833 1904.9999 211.66666 Q 2010.8333 238.12498 2010.8333 264.5833 L 2010.8333 291.04166 L 1984.3749 291.04166 Q 1984.3749 291.04166 1984.3749 317.49997 L 1984.3749 317.49997 L 1931.4583 317.49997 Q 1852.0833 343.9583 1852.0833 343.9583 Q 1825.6249 343.9583 1587.4999 396.87497 Q 1349.3749 449.79166 1031.875 449.79166 Q 740.8333 449.79166 449.79166 396.87497 L 185.20833 343.9583 L 185.20833 343.9583 L 185.20833 343.9583 L 158.74998 343.9583 L 158.74998 343.9583 L 79.37499 317.49997 L 0.0 291.04166 L 0.0 291.04166 L 26.458332 291.04166 L 26.458332 291.04166 L 26.458332 291.04166 L 52.916664 264.5833 L 79.37499 238.12498 L 79.37499 238.12498 L 79.37499 238.12498 L 52.916664 238.12498 L 52.916664 238.12498 L 52.916664 211.66666 L 26.458332 211.66666 L 26.458332 211.66666 L 26.458332 185.20833 L 52.916664 185.20833 L 79.37499 185.20833 L 79.37499 211.66666 L 79.37499 211.66666 L 105.83333 211.66666 L 105.83333 238.12498 L 105.83333 238.12498 L 132.29166 238.12498 L 132.29166 238.12498 L 132.29166 238.12498 L 132.29166 211.66666 L 132.29166 211.66666 L 158.74998 211.66666 L 158.74998 185.20833 L 185.20833 185.20833 L 211.66666 185.20833 L 978.95825 132.29166 Q 1746.2499 132.29166 1772.7083 105.83333 Q 1799.1666 79.37499 1772.7083 52.916664 Q 1719.7916 26.458332 1746.2499 26.458332 Q 1746.2499 26.458332 1772.7083 0.0 z" svg:height="4.497916mm" draw:style-name="style-210" svg:viewBox="0.0 0.0 2010.8333 449.79166" svg:width="20.108332mm" svg:x="167.48125mm" svg:y="138.37708mm"/>
          <draw:path svg:d="M 211.66666 0.0 L 238.12498 0.0 L 264.5833 0.0 L 317.49997 0.0 L 317.49997 0.0 L 317.49997 0.0 L 343.9583 0.0 L 343.9583 0.0 L 343.9583 26.458332 L 370.41666 26.458332 L 370.41666 79.37499 Q 370.41666 132.29166 343.9583 158.74998 L 343.9583 211.66666 L 343.9583 211.66666 L 317.49997 211.66666 L 343.9583 264.5833 Q 343.9583 317.49997 476.24997 370.41666 Q 608.5416 476.24997 634.99994 476.24997 L 634.99994 476.24997 L 634.99994 502.7083 L 634.99994 529.1666 L 687.9166 555.625 Q 740.8333 582.0833 740.8333 582.0833 L 740.8333 582.0833 L 687.9166 608.5416 L 661.4583 608.5416 L 634.99994 608.5416 L 608.5416 608.5416 L 608.5416 634.99994 L 608.5416 687.9166 L 582.0833 687.9166 L 555.625 687.9166 L 529.1666 714.37494 Q 476.24997 740.8333 423.3333 740.8333 Q 343.9583 740.8333 291.04166 687.9166 Q 238.12498 661.4583 238.12498 634.99994 Q 238.12498 608.5416 158.74998 608.5416 Q 79.37499 608.5416 79.37499 634.99994 L 79.37499 661.4583 L 79.37499 661.4583 Q 52.916664 661.4583 52.916664 608.5416 Q 0.0 555.625 26.458332 476.24997 L 26.458332 396.87497 L 26.458332 343.9583 Q 0.0 291.04166 0.0 264.5833 L 0.0 264.5833 L 26.458332 264.5833 L 52.916664 264.5833 L 52.916664 238.12498 L 52.916664 238.12498 L 79.37499 238.12498 L 79.37499 211.66666 L 79.37499 211.66666 L 105.83333 211.66666 L 105.83333 211.66666 L 105.83333 211.66666 L 132.29166 185.20833 Q 158.74998 185.20833 158.74998 105.83333 L 158.74998 26.458332 L 185.20833 26.458332 L 185.20833 0.0 L 211.66666 0.0 z" svg:height="7.408333mm" draw:style-name="style-211" svg:viewBox="0.0 0.0 740.8333 740.8333" svg:width="7.408333mm" svg:x="117.47499mm" svg:y="73.024994mm"/>
          <draw:path svg:d="M 740.8333 0.0 L 740.8333 0.0 L 740.8333 0.0 L 740.8333 0.0 L 740.8333 26.458332 L 740.8333 26.458332 L 740.8333 52.916664 L 740.8333 79.37499 L 767.2916 79.37499 L 767.2916 79.37499 L 846.6666 79.37499 Q 899.5833 79.37499 926.0416 52.916664 Q 952.49994 26.458332 978.95825 79.37499 Q 1005.4166 79.37499 1164.1666 132.29166 Q 1322.9166 132.29166 1428.7499 158.74998 L 1508.1249 185.20833 L 1587.4999 185.20833 L 1693.3333 185.20833 L 1693.3333 211.66666 L 1693.3333 211.66666 L 1719.7916 211.66666 L 1719.7916 238.12498 L 1719.7916 238.12498 L 1746.2499 238.12498 L 1746.2499 238.12498 L 1746.2499 264.5833 L 1719.7916 264.5833 L 1719.7916 291.04166 L 1587.4999 291.04166 L 1428.7499 291.04166 L 1296.4583 291.04166 Q 1164.1666 291.04166 634.99994 264.5833 L 79.37499 238.12498 L 79.37499 264.5833 L 105.83333 264.5833 L 105.83333 291.04166 L 105.83333 291.04166 L 79.37499 291.04166 L 52.916664 291.04166 L 26.458332 264.5833 L 0.0 264.5833 L 0.0 211.66666 L 0.0 158.74998 L 26.458332 158.74998 L 52.916664 132.29166 L 52.916664 132.29166 L 52.916664 132.29166 L 79.37499 105.83333 L 79.37499 79.37499 L 52.916664 79.37499 L 0.0 79.37499 L 0.0 52.916664 L 0.0 52.916664 L 370.41666 26.458332 Q 714.37494 26.458332 740.8333 0.0 z" svg:height="2.9104166mm" draw:style-name="style-212" svg:viewBox="0.0 0.0 1746.2499 291.04166" svg:width="17.4625mm" svg:x="253.99998mm" svg:y="146.84373mm"/>
          <draw:path svg:d="M 1164.1666 79.37499 L 1217.0833 79.37499 L 1217.0833 105.83333 L 1217.0833 132.29166 L 1243.5416 158.74998 L 1243.5416 185.20833 L 1269.9999 185.20833 L 1296.4583 211.66666 L 1296.4583 211.66666 L 1296.4583 211.66666 L 1296.4583 211.66666 L 1269.9999 211.66666 L 1269.9999 264.5833 L 1269.9999 291.04166 L 1243.5416 291.04166 L 1243.5416 264.5833 L 1243.5416 317.49997 Q 1243.5416 370.41666 1190.6249 370.41666 Q 1164.1666 370.41666 1111.25 423.3333 Q 1058.3333 502.7083 1005.4166 529.1666 Q 1005.4166 582.0833 952.49994 608.5416 Q 899.5833 634.99994 873.12494 634.99994 Q 846.6666 634.99994 820.2083 687.9166 L 820.2083 714.37494 L 793.74994 714.37494 Q 740.8333 740.8333 529.1666 687.9166 Q 317.49997 634.99994 158.74998 634.99994 L 26.458332 608.5416 L 0.0 608.5416 L 0.0 582.0833 L 0.0 582.0833 L 0.0 582.0833 L 26.458332 529.1666 L 52.916664 502.7083 L 52.916664 476.24997 L 52.916664 449.79166 L 26.458332 423.3333 L 0.0 370.41666 L 0.0 370.41666 L 0.0 370.41666 L 26.458332 343.9583 L 52.916664 343.9583 L 52.916664 317.49997 L 52.916664 291.04166 L 52.916664 238.12498 Q 52.916664 185.20833 105.83333 185.20833 Q 132.29166 185.20833 158.74998 105.83333 L 158.74998 0.0 L 238.12498 0.0 Q 317.49997 0.0 370.41666 0.0 Q 396.87497 52.916664 502.7083 52.916664 Q 634.99994 79.37499 634.99994 105.83333 Q 661.4583 105.83333 740.8333 79.37499 Q 793.74994 52.916664 952.49994 52.916664 Q 1111.25 105.83333 1164.1666 79.37499 z" svg:height="7.1437497mm" draw:style-name="style-213" svg:viewBox="0.0 0.0 1296.4583 714.37494" svg:width="12.964582mm" svg:x="47.624996mm" svg:y="158.22083mm"/>
          <draw:path svg:d="M 2010.8333 79.37499 L 2010.8333 79.37499 L 2010.8333 476.24997 L 2010.8333 899.5833 L 2010.8333 899.5833 Q 2010.8333 899.5833 1984.3749 873.12494 Q 1984.3749 846.6666 1852.0833 820.2083 Q 1719.7916 793.74994 1666.8749 820.2083 Q 1613.9583 846.6666 1587.4999 767.2916 Q 1561.0416 687.9166 1534.5833 687.9166 Q 1481.6666 687.9166 1481.6666 634.99994 Q 1481.6666 608.5416 1375.8333 582.0833 Q 1217.0833 529.1666 978.95825 502.7083 Q 740.8333 476.24997 687.9166 476.24997 Q 608.5416 476.24997 370.41666 476.24997 L 158.74998 423.3333 L 158.74998 423.3333 L 158.74998 423.3333 L 132.29166 423.3333 L 132.29166 423.3333 L 132.29166 423.3333 L 105.83333 396.87497 L 105.83333 396.87497 L 105.83333 396.87497 L 105.83333 370.41666 L 105.83333 370.41666 L 79.37499 343.9583 L 52.916664 317.49997 L 52.916664 317.49997 L 52.916664 317.49997 L 52.916664 291.04166 L 52.916664 291.04166 L 26.458332 291.04166 L 26.458332 264.5833 L 26.458332 264.5833 L 0.0 264.5833 L 0.0 264.5833 L 0.0 264.5833 L 0.0 238.12498 L 0.0 238.12498 L 0.0 211.66666 L 0.0 185.20833 L 26.458332 185.20833 L 52.916664 158.74998 L 52.916664 158.74998 L 52.916664 158.74998 L 79.37499 158.74998 L 79.37499 158.74998 L 158.74998 132.29166 Q 211.66666 132.29166 211.66666 105.83333 L 211.66666 79.37499 L 343.9583 79.37499 Q 476.24997 79.37499 476.24997 105.83333 Q 476.24997 132.29166 661.4583 158.74998 Q 846.6666 211.66666 873.12494 211.66666 L 873.12494 211.66666 L 899.5833 238.12498 L 952.49994 238.12498 L 952.49994 211.66666 Q 952.49994 158.74998 926.0416 158.74998 Q 899.5833 158.74998 899.5833 132.29166 Q 899.5833 105.83333 1217.0833 132.29166 Q 1508.1249 158.74998 1534.5833 158.74998 L 1587.4999 158.74998 L 1640.4166 158.74998 L 1693.3333 158.74998 L 1640.4166 105.83333 Q 1587.4999 52.916664 1587.4999 26.458332 Q 1613.9583 0.0 1746.2499 0.0 Q 1878.5416 0.0 1931.4583 52.916664 Q 1984.3749 52.916664 2010.8333 79.37499 z M 370.41666 132.29166 Q 370.41666 105.83333 423.3333 132.29166 Q 449.79166 158.74998 423.3333 158.74998 Q 370.41666 158.74998 370.41666 132.29166 z" svg:height="8.995832mm" draw:style-name="style-214" svg:viewBox="0.0 0.0 2010.8333 899.5833" svg:width="20.108332mm" svg:x="275.69583mm" svg:y="153.98749mm"/>
          <draw:path svg:d="M 4841.8745 0.0 L 4921.2495 0.0 L 4947.708 0.0 L 5000.6245 0.0 L 5212.2915 132.29166 Q 5397.4995 264.5833 5476.8745 264.5833 Q 5556.2495 264.5833 5556.2495 264.5833 Q 5582.708 264.5833 5582.708 264.5833 L 5582.708 264.5833 L 5609.1665 264.5833 L 5635.6245 264.5833 L 5688.5415 264.5833 Q 5741.458 264.5833 5794.3745 238.12498 L 5847.2915 238.12498 L 5900.208 238.12498 Q 5926.6665 211.66666 5953.1245 211.66666 L 5979.583 211.66666 L 5953.1245 238.12498 Q 5953.1245 264.5833 6006.0415 264.5833 Q 6058.958 291.04166 6032.4995 317.49997 Q 6032.4995 343.9583 6058.958 343.9583 L 6085.4165 370.41666 L 6323.5415 423.3333 Q 6561.6665 476.24997 6693.958 476.24997 Q 6799.7915 476.24997 6984.9995 476.24997 L 7170.208 476.24997 L 7170.208 476.24997 L 7170.208 476.24997 L 7196.6665 476.24997 L 7196.6665 476.24997 L 7276.0415 502.7083 L 7355.4165 529.1666 L 7355.4165 529.1666 L 7381.8745 529.1666 L 7381.8745 529.1666 L 7381.8745 529.1666 L 7619.9995 582.0833 Q 7858.1245 634.99994 7911.041 661.4583 Q 7990.416 687.9166 7990.416 714.37494 Q 8016.8745 740.8333 8016.8745 740.8333 L 8016.8745 740.8333 L 8016.8745 1693.3333 L 8016.8745 2645.8333 L 7990.416 2645.8333 Q 7963.958 2645.8333 7937.4995 2645.8333 Q 7911.041 2645.8333 7911.041 2645.8333 Q 7911.041 2672.2915 7805.208 2698.7498 Q 7699.3745 2751.6665 7408.333 2751.6665 Q 7117.2915 2751.6665 7117.2915 2778.1248 Q 7117.2915 2804.5833 6905.6245 2831.0415 Q 6693.958 2857.4998 6641.0415 2857.4998 Q 6614.583 2883.9583 6614.583 2910.4165 Q 6614.583 2936.8748 6588.1245 2936.8748 Q 6535.208 2936.8748 6535.208 2963.3333 Q 6535.208 2989.7915 6588.1245 3016.2498 Q 6614.583 3016.2498 6614.583 3042.7083 Q 6614.583 3069.1665 6588.1245 3069.1665 Q 6535.208 3069.1665 6535.208 3095.6248 Q 6535.208 3122.0833 6482.2915 3174.9998 Q 6429.3745 3227.9165 6429.3745 3254.3748 Q 6429.3745 3280.8333 6217.708 3307.2915 Q 6032.4995 3333.7498 6006.0415 3360.2083 L 5953.1245 3386.6665 L 5926.6665 3386.6665 L 5900.208 3386.6665 L 5873.7495 3360.2083 L 5847.2915 3360.2083 L 5847.2915 3333.7498 L 5847.2915 3280.8333 L 5794.3745 3280.8333 Q 5767.9165 3280.8333 5741.458 3227.9165 Q 5688.5415 3227.9165 5556.2495 3227.9165 Q 5423.958 3227.9165 5371.0415 3148.5415 Q 5318.1245 3069.1665 5212.2915 3042.7083 Q 5079.9995 3016.2498 5053.5415 3042.7083 Q 5053.5415 3069.1665 5053.5415 3122.0833 Q 5053.5415 3201.4583 4868.333 3307.2915 Q 4656.6665 3413.1248 4683.1245 3466.0415 Q 4683.1245 3518.9583 4630.208 3518.9583 L 4577.2915 3545.4165 L 4524.375 3545.4165 L 4471.458 3545.4165 L 4445.0 3545.4165 Q 4418.5415 3545.4165 3995.208 3571.8748 Q 3571.8748 3598.3333 3466.0415 3651.2498 L 3386.6665 3704.1665 L 3386.6665 3704.1665 L 3360.2083 3704.1665 L 3360.2083 3704.1665 L 3360.2083 3704.1665 L 3307.2915 3730.6248 L 3254.3748 3730.6248 L 3254.3748 3730.6248 L 3254.3748 3704.1665 L 3201.4583 3704.1665 L 3148.5415 3704.1665 L 3122.0833 3730.6248 L 3095.6248 3730.6248 L 3095.6248 3704.1665 L 3095.6248 3677.7083 L 3122.0833 3677.7083 L 3122.0833 3651.2498 L 3122.0833 3651.2498 L 3148.5415 3651.2498 L 3148.5415 3651.2498 L 3148.5415 3651.2498 L 3148.5415 3624.7915 L 3148.5415 3624.7915 L 3148.5415 3598.3333 Q 3148.5415 3545.4165 3174.9998 3518.9583 Q 3201.4583 3492.4998 3254.3748 3439.5833 L 3360.2083 3413.1248 L 3360.2083 3386.6665 L 3360.2083 3386.6665 L 3333.7498 3386.6665 L 3333.7498 3386.6665 L 3333.7498 3360.2083 L 3360.2083 3360.2083 L 3360.2083 3333.7498 L 3360.2083 3307.2915 L 3333.7498 3307.2915 L 3307.2915 3280.8333 L 3307.2915 3280.8333 L 3307.2915 3280.8333 L 3280.8333 3280.8333 L 3280.8333 3280.8333 L 3280.8333 3254.3748 L 3254.3748 3254.3748 L 3254.3748 3254.3748 L 3254.3748 3227.9165 L 3254.3748 3227.9165 L 3254.3748 3227.9165 L 3227.9165 3201.4583 L 3227.9165 3174.9998 L 3174.9998 3174.9998 Q 3122.0833 3174.9998 3069.1665 3174.9998 Q 2989.7915 3174.9998 2883.9583 3201.4583 Q 2751.6665 3227.9165 2645.8333 3280.8333 Q 2539.9998 3333.7498 2539.9998 3360.2083 Q 2513.5415 3386.6665 2460.6248 3386.6665 L 2407.7083 3413.1248 L 2407.7083 3439.5833 L 2407.7083 3466.0415 L 2434.1665 3466.0415 L 2434.1665 3492.4998 L 2460.6248 3492.4998 L 2487.0833 3492.4998 L 2513.5415 3518.9583 L 2566.4583 3545.4165 L 2566.4583 3545.4165 L 2566.4583 3545.4165 L 2539.9998 3545.4165 L 2539.9998 3545.4165 L 2539.9998 3571.8748 L 2513.5415 3571.8748 L 2513.5415 3571.8748 L 2513.5415 3598.3333 L 2513.5415 3598.3333 L 2513.5415 3598.3333 L 2487.0833 3598.3333 L 2487.0833 3598.3333 L 2487.0833 3598.3333 L 2460.6248 3571.8748 L 2460.6248 3571.8748 L 2460.6248 3571.8748 L 2460.6248 3571.8748 L 2434.1665 3545.4165 L 2354.7915 3545.4165 L 2301.875 3545.4165 L 2301.875 3518.9583 Q 2301.875 3492.4998 2169.5833 3492.4998 L 2063.75 3518.9583 L 2063.75 3492.4998 Q 2090.2083 3439.5833 2116.6665 3439.5833 Q 2143.125 3413.1248 2143.125 3386.6665 Q 2143.125 3360.2083 2116.6665 3333.7498 Q 2090.2083 3333.7498 2090.2083 3307.2915 Q 2090.2083 3280.8333 2090.2083 3174.9998 Q 2063.75 3042.7083 2037.2915 3042.7083 Q 2010.8333 3042.7083 2010.8333 3016.2498 Q 2037.2915 2989.7915 1984.3749 2910.4165 Q 1957.9165 2857.4998 1746.2499 2831.0415 Q 1534.5833 2804.5833 1402.2916 2778.1248 L 1269.9999 2778.1248 L 1243.5416 2778.1248 Q 1243.5416 2751.6665 1164.1666 2725.2083 Q 1084.7916 2698.7498 1058.3333 2698.7498 L 1031.875 2672.2915 L 1031.875 2672.2915 Q 1031.875 2645.8333 1005.4166 2645.8333 Q 978.95825 2619.3748 1005.4166 2592.9165 Q 1031.875 2592.9165 1031.875 2566.4583 L 1058.3333 2539.9998 L 1031.875 2539.9998 Q 978.95825 2539.9998 952.49994 2513.5415 Q 926.0416 2487.0833 793.74994 2460.6248 Q 661.4583 2434.1665 661.4583 2407.7083 Q 661.4583 2381.2498 582.0833 2381.2498 Q 502.7083 2381.2498 502.7083 2354.7915 L 476.24997 2328.3333 L 476.24997 2328.3333 Q 449.79166 2301.875 449.79166 2301.875 L 449.79166 2301.875 L 449.79166 2275.4165 Q 449.79166 2222.5 396.87497 2222.5 Q 370.41666 2196.0415 343.9583 2169.5833 Q 343.9583 2116.6665 158.74998 2090.2083 L 0.0 2063.75 L 0.0 2037.2915 L 26.458332 2010.8333 L 26.458332 2010.8333 L 26.458332 2010.8333 L 105.83333 1984.3749 Q 185.20833 1957.9165 185.20833 1931.4583 Q 185.20833 1904.9999 211.66666 1904.9999 L 211.66666 1904.9999 L 238.12498 1878.5416 L 264.5833 1878.5416 L 264.5833 1852.0833 L 291.04166 1825.6249 L 291.04166 1825.6249 L 291.04166 1799.1666 L 185.20833 1799.1666 L 105.83333 1799.1666 L 105.83333 1772.7083 L 132.29166 1772.7083 L 132.29166 1772.7083 L 132.29166 1746.2499 L 132.29166 1746.2499 L 132.29166 1746.2499 L 158.74998 1746.2499 L 158.74998 1746.2499 L 317.49997 1693.3333 Q 476.24997 1640.4166 608.5416 1587.4999 Q 740.8333 1481.6666 767.2916 1481.6666 L 820.2083 1481.6666 L 820.2083 1481.6666 Q 820.2083 1481.6666 846.6666 1481.6666 L 846.6666 1455.2083 L 1243.5416 1428.7499 Q 1613.9583 1428.7499 1640.4166 1375.8333 Q 1666.8749 1322.9166 1666.8749 1269.9999 Q 1666.8749 1217.0833 1640.4166 1217.0833 L 1640.4166 1217.0833 L 1640.4166 1190.6249 L 1666.8749 1190.6249 L 1666.8749 1190.6249 L 1666.8749 1164.1666 L 1666.8749 1164.1666 L 1666.8749 1164.1666 L 1693.3333 1217.0833 L 1693.3333 1243.5416 L 1719.7916 1243.5416 L 1746.2499 1217.0833 L 1799.1666 1243.5416 Q 1852.0833 1243.5416 1852.0833 1269.9999 Q 1852.0833 1322.9166 1984.3749 1349.3749 Q 2116.6665 1375.8333 2222.5 1375.8333 L 2328.3333 1375.8333 L 2354.7915 1375.8333 L 2381.2498 1375.8333 L 2328.3333 1402.2916 Q 2275.4165 1428.7499 2275.4165 1455.2083 Q 2301.875 1481.6666 2301.875 1481.6666 L 2301.875 1481.6666 L 2354.7915 1508.1249 L 2381.2498 1534.5833 L 2698.7498 1481.6666 Q 3016.2498 1481.6666 3095.6248 1428.7499 Q 3148.5415 1402.2916 3148.5415 1375.8333 Q 3148.5415 1349.3749 3227.9165 1322.9166 Q 3307.2915 1322.9166 3307.2915 1296.4583 Q 3333.7498 1269.9999 3466.0415 1322.9166 Q 3624.7915 1375.8333 3757.0833 1349.3749 Q 3889.3748 1349.3749 3915.833 1322.9166 Q 3915.833 1296.4583 3995.208 1217.0833 Q 4101.0415 1137.7083 4101.0415 1058.3333 Q 4153.958 978.95825 4101.0415 873.12494 Q 4101.0415 767.2916 3968.7498 740.8333 Q 3862.9165 687.9166 3836.4583 687.9166 L 3783.5415 687.9166 L 3783.5415 661.4583 L 3783.5415 661.4583 L 3783.5415 634.99994 L 3783.5415 608.5416 L 3783.5415 582.0833 L 3783.5415 555.625 L 3809.9998 529.1666 L 3836.4583 502.7083 L 3836.4583 502.7083 L 3836.4583 476.24997 L 3862.9165 476.24997 L 3889.3748 476.24997 L 3889.3748 449.79166 L 3889.3748 449.79166 L 3915.833 449.79166 L 3915.833 423.3333 L 3915.833 423.3333 L 3942.2915 423.3333 L 4021.6665 423.3333 Q 4127.5 423.3333 4206.875 423.3333 Q 4286.25 423.3333 4339.1665 396.87497 Q 4418.5415 370.41666 4418.5415 343.9583 L 4418.5415 317.49997 L 4445.0 264.5833 L 4445.0 238.12498 L 4471.458 238.12498 L 4497.9165 238.12498 L 4497.9165 211.66666 L 4524.375 185.20833 L 4524.375 158.74998 L 4524.375 132.29166 L 4524.375 132.29166 Q 4524.375 132.29166 4550.833 105.83333 L 4550.833 105.83333 L 4550.833 105.83333 Q 4577.2915 105.83333 4577.2915 105.83333 L 4577.2915 79.37499 L 4683.1245 26.458332 Q 4788.958 0.0 4841.8745 0.0 z" svg:height="37.306248mm" draw:style-name="style-215" svg:viewBox="0.0 0.0 8016.8745 3730.6248" svg:width="80.16875mm" svg:x="215.6354mm" svg:y="182.03333mm"/>
          <draw:path svg:d="M 952.49994 0.0 L 978.95825 0.0 L 1111.25 158.74998 Q 1243.5416 317.49997 1296.4583 343.9583 Q 1349.3749 370.41666 1375.8333 370.41666 Q 1428.7499 396.87497 1455.2083 423.3333 Q 1455.2083 476.24997 1481.6666 449.79166 Q 1508.1249 449.79166 1508.1249 476.24997 Q 1481.6666 529.1666 1481.6666 529.1666 L 1455.2083 529.1666 L 1455.2083 582.0833 L 1455.2083 608.5416 L 1481.6666 608.5416 L 1481.6666 608.5416 L 1481.6666 634.99994 Q 1455.2083 661.4583 1455.2083 687.9166 Q 1455.2083 714.37494 1481.6666 714.37494 Q 1508.1249 714.37494 1508.1249 740.8333 Q 1508.1249 767.2916 1455.2083 767.2916 Q 1375.8333 793.74994 1322.9166 820.2083 Q 1296.4583 873.12494 1111.25 952.49994 Q 952.49994 1005.4166 926.0416 1031.875 Q 926.0416 1058.3333 873.12494 1058.3333 L 846.6666 1058.3333 L 846.6666 1084.7916 L 820.2083 1084.7916 L 820.2083 1111.25 L 820.2083 1137.7083 L 793.74994 1137.7083 L 767.2916 1164.1666 L 767.2916 1164.1666 L 767.2916 1164.1666 L 740.8333 1164.1666 L 740.8333 1164.1666 L 740.8333 1190.6249 L 714.37494 1190.6249 L 714.37494 1217.0833 L 714.37494 1217.0833 L 687.9166 1217.0833 Q 661.4583 1217.0833 396.87497 1111.25 L 105.83333 1058.3333 L 79.37499 1031.875 L 52.916664 1031.875 L 52.916664 1005.4166 L 26.458332 978.95825 L 26.458332 978.95825 L 26.458332 952.49994 L 52.916664 952.49994 Q 79.37499 952.49994 105.83333 926.0416 L 132.29166 899.5833 L 132.29166 899.5833 L 132.29166 899.5833 L 105.83333 899.5833 Q 105.83333 899.5833 132.29166 873.12494 L 158.74998 873.12494 L 158.74998 846.6666 Q 185.20833 793.74994 185.20833 767.2916 Q 185.20833 740.8333 158.74998 740.8333 Q 132.29166 740.8333 132.29166 661.4583 Q 132.29166 608.5416 105.83333 608.5416 Q 79.37499 608.5416 79.37499 582.0833 Q 79.37499 555.625 52.916664 555.625 L 26.458332 555.625 L 26.458332 529.1666 L 26.458332 502.7083 L 0.0 476.24997 L 0.0 449.79166 L 0.0 449.79166 L 26.458332 449.79166 L 26.458332 449.79166 L 26.458332 476.24997 L 26.458332 476.24997 L 52.916664 476.24997 L 185.20833 396.87497 Q 343.9583 317.49997 396.87497 317.49997 Q 449.79166 291.04166 449.79166 264.5833 Q 449.79166 238.12498 555.625 211.66666 Q 661.4583 158.74998 714.37494 105.83333 Q 767.2916 52.916664 767.2916 52.916664 L 767.2916 26.458332 L 846.6666 26.458332 Q 926.0416 0.0 952.49994 0.0 z" svg:height="12.170833mm" draw:style-name="style-216" svg:viewBox="0.0 0.0 1508.1249 1217.0833" svg:width="15.081249mm" svg:x="108.21458mm" svg:y="115.35833mm"/>
          <draw:path svg:d="M 105.83333 52.916664 L 105.83333 0.0 L 132.29166 0.0 L 158.74998 0.0 L 158.74998 105.83333 L 185.20833 238.12498 L 185.20833 264.5833 L 185.20833 291.04166 L 211.66666 291.04166 L 211.66666 317.49997 L 211.66666 317.49997 L 238.12498 317.49997 L 238.12498 317.49997 L 238.12498 317.49997 L 238.12498 343.9583 L 264.5833 343.9583 L 370.41666 396.87497 Q 502.7083 449.79166 502.7083 476.24997 L 502.7083 502.7083 L 423.3333 502.7083 Q 343.9583 476.24997 238.12498 502.7083 Q 158.74998 529.1666 132.29166 502.7083 L 79.37499 502.7083 L 79.37499 502.7083 Q 52.916664 476.24997 26.458332 476.24997 Q 0.0 476.24997 0.0 423.3333 L 0.0 396.87497 L 26.458332 396.87497 L 52.916664 370.41666 L 52.916664 370.41666 L 79.37499 370.41666 L 79.37499 264.5833 Q 79.37499 132.29166 105.83333 105.83333 L 105.83333 105.83333 L 105.83333 52.916664 z" svg:height="5.027083mm" draw:style-name="style-217" svg:viewBox="0.0 0.0 502.7083 502.7083" svg:width="5.027083mm" svg:x="111.38958mm" svg:y="73.024994mm"/>
          <draw:path svg:d="M 26.458332 79.37499 L 26.458332 0.0 L 26.458332 0.0 Q 26.458332 0.0 52.916664 79.37499 L 52.916664 158.74998 L 79.37499 158.74998 L 105.83333 185.20833 L 449.79166 132.29166 Q 793.74994 79.37499 873.12494 79.37499 L 978.95825 79.37499 L 1031.875 105.83333 Q 1058.3333 132.29166 1031.875 158.74998 Q 1031.875 185.20833 1058.3333 211.66666 Q 1084.7916 238.12498 1084.7916 291.04166 Q 1111.25 343.9583 1031.875 370.41666 Q 952.49994 396.87497 926.0416 423.3333 L 899.5833 449.79166 L 899.5833 449.79166 L 926.0416 449.79166 L 926.0416 449.79166 L 926.0416 449.79166 L 926.0416 476.24997 L 926.0416 476.24997 L 899.5833 502.7083 L 899.5833 529.1666 L 926.0416 529.1666 L 952.49994 555.625 L 1031.875 555.625 L 1084.7916 555.625 L 1084.7916 582.0833 L 1084.7916 582.0833 L 1058.3333 582.0833 L 1058.3333 608.5416 L 1058.3333 608.5416 L 1031.875 608.5416 L 1031.875 608.5416 L 1031.875 634.99994 L 926.0416 634.99994 Q 820.2083 661.4583 687.9166 661.4583 Q 555.625 661.4583 449.79166 714.37494 Q 343.9583 740.8333 211.66666 740.8333 L 52.916664 767.2916 L 52.916664 767.2916 L 26.458332 767.2916 L 26.458332 767.2916 L 26.458332 767.2916 L 26.458332 793.74994 L 0.0 793.74994 L 0.0 608.5416 Q 26.458332 423.3333 26.458332 343.9583 L 26.458332 238.12498 L 26.458332 185.20833 L 26.458332 132.29166 L 26.458332 79.37499 z" svg:height="7.9374995mm" draw:style-name="style-218" svg:viewBox="0.0 0.0 1084.7916 793.74994" svg:width="10.847916mm" svg:x="128.3229mm" svg:y="140.49374mm"/>
          <draw:path svg:d="M 4709.583 0.0 L 4736.0415 0.0 L 4762.4995 26.458332 Q 4788.958 26.458332 4815.4165 52.916664 Q 4815.4165 79.37499 4815.4165 132.29166 L 4815.4165 185.20833 L 4762.4995 185.20833 Q 4683.1245 185.20833 4630.208 211.66666 L 4577.2915 211.66666 L 4577.2915 238.12498 L 4603.75 264.5833 L 4603.75 264.5833 L 4603.75 291.04166 L 4603.75 291.04166 L 4603.75 291.04166 L 4630.208 317.49997 L 4630.208 343.9583 L 4603.75 343.9583 L 4577.2915 343.9583 L 4550.833 370.41666 L 4497.9165 370.41666 L 4445.0 555.625 Q 4418.5415 714.37494 4392.083 714.37494 Q 4339.1665 714.37494 4312.708 767.2916 Q 4286.25 846.6666 4259.7915 873.12494 L 4233.333 899.5833 L 4233.333 899.5833 L 4233.333 926.0416 L 4233.333 926.0416 L 4233.333 926.0416 L 4206.875 926.0416 L 4206.875 926.0416 L 4180.4165 952.49994 L 4153.958 978.95825 L 4153.958 978.95825 L 4153.958 978.95825 L 4153.958 978.95825 Q 4153.958 978.95825 4048.1248 1084.7916 Q 3942.2915 1190.6249 3915.833 1190.6249 Q 3862.9165 1190.6249 3862.9165 1217.0833 Q 3862.9165 1243.5416 3677.7083 1243.5416 Q 3492.4998 1243.5416 3227.9165 1243.5416 L 2989.7915 1243.5416 L 2963.3333 1243.5416 L 2936.8748 1243.5416 L 2963.3333 1296.4583 Q 2963.3333 1375.8333 3016.2498 1375.8333 L 3042.7083 1402.2916 L 3042.7083 1402.2916 L 3016.2498 1402.2916 L 3016.2498 1402.2916 L 3016.2498 1402.2916 L 2910.4165 1428.7499 Q 2831.0415 1428.7499 2831.0415 1455.2083 Q 2831.0415 1481.6666 2751.6665 1481.6666 Q 2645.8333 1508.1249 2487.0833 1481.6666 L 2328.3333 1455.2083 L 2328.3333 1481.6666 L 2328.3333 1508.1249 L 2354.7915 1508.1249 L 2354.7915 1508.1249 L 2354.7915 1534.5833 L 2381.2498 1534.5833 L 2381.2498 1561.0416 L 2381.2498 1587.4999 L 2354.7915 1587.4999 L 2354.7915 1613.9583 L 2381.2498 1613.9583 Q 2407.7083 1613.9583 2381.2498 1640.4166 L 2354.7915 1666.8749 L 2301.875 1666.8749 L 2248.9583 1666.8749 L 2248.9583 1693.3333 L 2275.4165 1719.7916 L 2275.4165 1719.7916 L 2275.4165 1719.7916 L 2275.4165 1719.7916 Q 2275.4165 1719.7916 2222.5 1746.2499 L 2196.0415 1772.7083 L 2196.0415 1772.7083 L 2169.5833 1772.7083 L 2169.5833 1772.7083 L 2169.5833 1772.7083 L 2169.5833 1799.1666 L 2169.5833 1799.1666 L 2196.0415 1799.1666 L 2196.0415 1825.6249 L 2248.9583 1799.1666 Q 2275.4165 1772.7083 2301.875 1772.7083 L 2301.875 1772.7083 L 2328.3333 1772.7083 L 2328.3333 1772.7083 L 2328.3333 1799.1666 L 2328.3333 1825.6249 L 2301.875 1825.6249 L 2301.875 1825.6249 L 2301.875 1852.0833 L 2328.3333 1852.0833 L 2328.3333 1878.5416 L 2328.3333 1931.4583 L 2301.875 1931.4583 L 2275.4165 1931.4583 L 2196.0415 1957.9165 Q 2116.6665 1957.9165 2116.6665 2010.8333 Q 2090.2083 2037.2915 1984.3749 2090.2083 Q 1878.5416 2090.2083 1693.3333 2063.75 Q 1481.6666 2037.2915 1428.7499 2090.2083 Q 1402.2916 2143.125 1322.9166 2143.125 Q 1217.0833 2143.125 1217.0833 2169.5833 Q 1217.0833 2196.0415 1058.3333 2143.125 L 926.0416 2116.6665 L 926.0416 2116.6665 L 926.0416 2090.2083 L 820.2083 2090.2083 L 714.37494 2090.2083 L 740.8333 2063.75 L 767.2916 2037.2915 L 767.2916 2037.2915 L 793.74994 2037.2915 L 793.74994 2037.2915 L 793.74994 2037.2915 L 846.6666 2010.8333 Q 899.5833 2010.8333 899.5833 1984.3749 L 899.5833 1931.4583 L 926.0416 1904.9999 L 926.0416 1878.5416 L 899.5833 1878.5416 L 873.12494 1878.5416 L 873.12494 1852.0833 L 873.12494 1825.6249 L 846.6666 1825.6249 Q 793.74994 1825.6249 793.74994 1799.1666 Q 793.74994 1772.7083 634.99994 1719.7916 Q 476.24997 1640.4166 476.24997 1587.4999 L 449.79166 1508.1249 L 449.79166 1508.1249 L 423.3333 1508.1249 L 423.3333 1508.1249 L 423.3333 1508.1249 L 423.3333 1508.1249 L 396.87497 1508.1249 L 423.3333 1481.6666 L 449.79166 1455.2083 L 449.79166 1455.2083 L 423.3333 1455.2083 L 423.3333 1455.2083 L 423.3333 1455.2083 L 396.87497 1428.7499 L 370.41666 1402.2916 L 370.41666 1402.2916 L 370.41666 1402.2916 L 343.9583 1402.2916 L 343.9583 1402.2916 L 423.3333 1375.8333 Q 502.7083 1349.3749 582.0833 1349.3749 L 634.99994 1349.3749 L 634.99994 1322.9166 L 634.99994 1322.9166 L 661.4583 1322.9166 L 661.4583 1296.4583 L 634.99994 1296.4583 Q 582.0833 1296.4583 582.0833 1296.4583 Q 555.625 1296.4583 529.1666 1243.5416 Q 529.1666 1190.6249 582.0833 1137.7083 Q 634.99994 1058.3333 608.5416 1058.3333 Q 582.0833 1031.875 582.0833 978.95825 L 582.0833 926.0416 L 608.5416 926.0416 L 634.99994 926.0416 L 634.99994 899.5833 L 634.99994 873.12494 L 582.0833 873.12494 L 555.625 873.12494 L 502.7083 873.12494 Q 423.3333 873.12494 449.79166 899.5833 Q 449.79166 926.0416 396.87497 952.49994 L 343.9583 952.49994 L 343.9583 926.0416 L 343.9583 873.12494 L 291.04166 873.12494 L 238.12498 873.12494 L 238.12498 820.2083 Q 264.5833 793.74994 291.04166 714.37494 L 317.49997 661.4583 L 343.9583 661.4583 L 343.9583 661.4583 L 343.9583 634.99994 L 317.49997 634.99994 L 317.49997 634.99994 L 317.49997 608.5416 L 264.5833 608.5416 L 211.66666 608.5416 L 211.66666 661.4583 Q 211.66666 687.9166 158.74998 687.9166 Q 132.29166 714.37494 105.83333 714.37494 L 52.916664 714.37494 L 26.458332 740.8333 L 0.0 740.8333 L 0.0 714.37494 L 0.0 714.37494 L 0.0 687.9166 L 0.0 661.4583 L 0.0 634.99994 L 0.0 608.5416 L 26.458332 582.0833 L 26.458332 555.625 L 26.458332 555.625 L 26.458332 555.625 L 211.66666 502.7083 Q 423.3333 502.7083 449.79166 476.24997 Q 476.24997 449.79166 476.24997 449.79166 L 476.24997 449.79166 L 582.0833 423.3333 Q 687.9166 396.87497 687.9166 370.41666 Q 714.37494 343.9583 978.95825 317.49997 Q 1243.5416 291.04166 1402.2916 238.12498 Q 1561.0416 185.20833 1587.4999 185.20833 L 1613.9583 185.20833 L 1693.3333 185.20833 Q 1746.2499 211.66666 1772.7083 238.12498 Q 1772.7083 264.5833 1852.0833 291.04166 Q 1904.9999 291.04166 1984.3749 264.5833 Q 2063.75 238.12498 2063.75 211.66666 Q 2063.75 185.20833 2116.6665 185.20833 Q 2143.125 185.20833 2143.125 158.74998 L 2169.5833 158.74998 L 2169.5833 158.74998 Q 2169.5833 132.29166 2196.0415 132.29166 L 2222.5 132.29166 L 2328.3333 132.29166 L 2460.6248 132.29166 L 2460.6248 105.83333 L 2487.0833 105.83333 L 2487.0833 105.83333 L 2487.0833 79.37499 L 2487.0833 79.37499 L 2487.0833 79.37499 L 2751.6665 79.37499 Q 3016.2498 52.916664 3386.6665 52.916664 Q 3757.0833 26.458332 3783.5415 52.916664 L 3809.9998 52.916664 L 4021.6665 52.916664 Q 4259.7915 26.458332 4471.458 26.458332 Q 4683.1245 26.458332 4709.583 0.0 z" svg:height="21.695831mm" draw:style-name="style-219" svg:viewBox="0.0 0.0 4815.4165 2169.5833" svg:width="48.154163mm" svg:x="79.90416mm" svg:y="198.70207mm"/>
          <draw:path svg:d="M 317.49997 26.458332 L 317.49997 0.0 L 343.9583 0.0 L 370.41666 0.0 L 423.3333 0.0 L 449.79166 0.0 L 449.79166 0.0 L 449.79166 0.0 L 476.24997 0.0 Q 529.1666 26.458332 529.1666 52.916664 Q 529.1666 52.916664 555.625 52.916664 Q 582.0833 52.916664 582.0833 105.83333 Q 582.0833 132.29166 608.5416 158.74998 Q 634.99994 158.74998 687.9166 211.66666 Q 687.9166 238.12498 687.9166 264.5833 Q 687.9166 291.04166 740.8333 317.49997 Q 793.74994 317.49997 767.2916 370.41666 Q 767.2916 423.3333 793.74994 423.3333 L 820.2083 423.3333 L 820.2083 449.79166 L 820.2083 449.79166 L 767.2916 449.79166 Q 714.37494 449.79166 687.9166 529.1666 Q 687.9166 582.0833 687.9166 740.8333 Q 687.9166 899.5833 687.9166 952.49994 L 687.9166 978.95825 L 661.4583 1005.4166 L 661.4583 1031.875 L 634.99994 1031.875 L 608.5416 1058.3333 L 608.5416 1058.3333 L 582.0833 1058.3333 L 582.0833 1058.3333 L 582.0833 1058.3333 L 582.0833 1084.7916 L 582.0833 1084.7916 L 555.625 1084.7916 L 555.625 1111.25 L 529.1666 1111.25 L 502.7083 1111.25 L 502.7083 1137.7083 L 502.7083 1137.7083 L 502.7083 1137.7083 L 476.24997 1137.7083 L 476.24997 1111.25 L 476.24997 1058.3333 L 476.24997 1058.3333 L 476.24997 1031.875 L 476.24997 1031.875 Q 476.24997 1005.4166 476.24997 978.95825 Q 449.79166 926.0416 396.87497 899.5833 Q 370.41666 899.5833 317.49997 873.12494 Q 264.5833 846.6666 132.29166 687.9166 L 0.0 529.1666 L 0.0 502.7083 Q 0.0 476.24997 0.0 423.3333 Q 0.0 370.41666 26.458332 317.49997 Q 52.916664 291.04166 52.916664 211.66666 Q 52.916664 105.83333 158.74998 79.37499 L 238.12498 52.916664 L 238.12498 52.916664 L 238.12498 52.916664 L 238.12498 52.916664 L 264.5833 52.916664 L 264.5833 52.916664 L 264.5833 52.916664 L 264.5833 79.37499 L 264.5833 79.37499 L 291.04166 79.37499 L 291.04166 52.916664 L 317.49997 52.916664 L 343.9583 52.916664 L 343.9583 26.458332 L 317.49997 26.458332 L 317.49997 26.458332 z" svg:height="11.377083mm" draw:style-name="style-220" svg:viewBox="0.0 0.0 820.2083 1137.7083" svg:width="8.202083mm" svg:x="118.00416mm" svg:y="110.06666mm"/>
          <draw:path svg:d="M 1984.3749 26.458332 L 2010.8333 0.0 L 2143.125 26.458332 Q 2301.875 26.458332 2513.5415 79.37499 Q 2725.2083 132.29166 2778.1248 105.83333 L 2804.5833 105.83333 L 2804.5833 158.74998 L 2831.0415 211.66666 L 2857.4998 238.12498 Q 2883.9583 238.12498 2883.9583 264.5833 Q 2883.9583 291.04166 2936.8748 317.49997 Q 2989.7915 343.9583 2989.7915 370.41666 Q 2989.7915 396.87497 3042.7083 396.87497 Q 3095.6248 396.87497 3148.5415 449.79166 Q 3201.4583 502.7083 3254.3748 529.1666 Q 3280.8333 529.1666 3307.2915 555.625 Q 3307.2915 555.625 3360.2083 555.625 Q 3386.6665 555.625 3413.1248 582.0833 Q 3439.5833 582.0833 3439.5833 634.99994 Q 3439.5833 661.4583 3492.4998 714.37494 Q 3571.8748 740.8333 3571.8748 740.8333 L 3571.8748 767.2916 L 3598.3333 767.2916 L 3624.7915 767.2916 L 3651.2498 740.8333 L 3677.7083 714.37494 L 3704.1665 714.37494 L 3730.6248 714.37494 L 3836.4583 767.2916 Q 3915.833 793.74994 3915.833 820.2083 Q 3915.833 846.6666 4048.1248 873.12494 Q 4153.958 873.12494 4153.958 952.49994 Q 4153.958 1031.875 4206.875 1084.7916 Q 4259.7915 1137.7083 4286.25 1190.6249 Q 4312.708 1243.5416 4339.1665 1296.4583 Q 4365.625 1349.3749 4339.1665 1349.3749 L 4339.1665 1349.3749 L 4339.1665 1375.8333 L 4365.625 1375.8333 L 4365.625 1375.8333 L 4365.625 1402.2916 L 4365.625 1402.2916 L 4392.083 1402.2916 L 4392.083 1402.2916 L 4392.083 1402.2916 L 4392.083 1428.7499 L 4365.625 1428.7499 L 4365.625 1428.7499 L 4365.625 1455.2083 L 4365.625 1455.2083 L 4365.625 1455.2083 L 4312.708 1508.1249 Q 4259.7915 1587.4999 4206.875 1587.4999 Q 4153.958 1587.4999 4153.958 1561.0416 Q 4127.5 1561.0416 4048.1248 1561.0416 Q 3995.208 1587.4999 3995.208 1613.9583 Q 3995.208 1640.4166 3942.2915 1613.9583 Q 3889.3748 1613.9583 3915.833 1693.3333 Q 3915.833 1772.7083 3889.3748 1772.7083 Q 3836.4583 1799.1666 3809.9998 1825.6249 Q 3757.0833 1825.6249 3677.7083 1878.5416 Q 3598.3333 1931.4583 3571.8748 2037.2915 Q 3518.9583 2116.6665 3492.4998 2116.6665 Q 3466.0415 2116.6665 3413.1248 2196.0415 Q 3360.2083 2301.875 3360.2083 2275.4165 Q 3360.2083 2248.9583 3307.2915 2354.7915 Q 3254.3748 2434.1665 3280.8333 2460.6248 Q 3307.2915 2460.6248 3307.2915 2566.4583 Q 3307.2915 2672.2915 3280.8333 2725.2083 L 3280.8333 2751.6665 L 3254.3748 2751.6665 Q 3227.9165 2725.2083 3201.4583 2725.2083 Q 3174.9998 2725.2083 3148.5415 2725.2083 Q 3148.5415 2751.6665 3069.1665 2751.6665 Q 2989.7915 2778.1248 2936.8748 2804.5833 L 2857.4998 2831.0415 L 2857.4998 2831.0415 L 2831.0415 2804.5833 L 2831.0415 2778.1248 L 2831.0415 2725.2083 L 2804.5833 2725.2083 Q 2778.1248 2725.2083 2725.2083 2698.7498 Q 2645.8333 2698.7498 2645.8333 2672.2915 Q 2645.8333 2645.8333 2592.9165 2619.3748 Q 2539.9998 2619.3748 2513.5415 2513.5415 Q 2487.0833 2407.7083 2513.5415 2407.7083 Q 2539.9998 2407.7083 2460.6248 2381.2498 Q 2407.7083 2354.7915 2354.7915 2328.3333 Q 2301.875 2301.875 2222.5 2275.4165 Q 2143.125 2248.9583 2090.2083 2275.4165 Q 2037.2915 2301.875 2037.2915 2275.4165 Q 2010.8333 2248.9583 1931.4583 2222.5 Q 1852.0833 2196.0415 1640.4166 2143.125 Q 1428.7499 2037.2915 1349.3749 2037.2915 Q 1296.4583 2037.2915 1243.5416 2037.2915 Q 1190.6249 1984.3749 1111.25 2010.8333 Q 1031.875 2010.8333 1031.875 2037.2915 Q 1031.875 2063.75 1005.4166 2063.75 Q 978.95825 2037.2915 978.95825 2090.2083 Q 952.49994 2116.6665 873.12494 2090.2083 Q 820.2083 2090.2083 820.2083 2116.6665 Q 820.2083 2143.125 820.2083 2196.0415 Q 820.2083 2248.9583 793.74994 2248.9583 Q 767.2916 2248.9583 661.4583 2275.4165 L 529.1666 2301.875 L 529.1666 2275.4165 Q 529.1666 2248.9583 502.7083 2248.9583 Q 449.79166 2248.9583 449.79166 2222.5 Q 449.79166 2196.0415 370.41666 2196.0415 Q 291.04166 2196.0415 238.12498 2169.5833 Q 185.20833 2116.6665 158.74998 2116.6665 L 132.29166 2143.125 L 79.37499 2116.6665 L 26.458332 2116.6665 L 26.458332 2116.6665 L 26.458332 2116.6665 L 0.0 2037.2915 L 0.0 1984.3749 L 26.458332 1984.3749 L 52.916664 1984.3749 L 52.916664 1957.9165 Q 79.37499 1931.4583 132.29166 1931.4583 Q 211.66666 1904.9999 211.66666 1852.0833 Q 211.66666 1772.7083 291.04166 1772.7083 Q 343.9583 1746.2499 370.41666 1613.9583 Q 396.87497 1508.1249 396.87497 1455.2083 Q 370.41666 1402.2916 396.87497 1402.2916 Q 449.79166 1375.8333 423.3333 1349.3749 Q 396.87497 1349.3749 449.79166 1322.9166 Q 502.7083 1296.4583 502.7083 1269.9999 Q 502.7083 1243.5416 529.1666 1243.5416 Q 555.625 1243.5416 555.625 1190.6249 Q 582.0833 1137.7083 608.5416 1137.7083 Q 634.99994 1137.7083 634.99994 1111.25 Q 661.4583 1084.7916 687.9166 1084.7916 Q 714.37494 1084.7916 714.37494 1084.7916 Q 714.37494 1058.3333 767.2916 1031.875 Q 793.74994 1031.875 873.12494 1005.4166 Q 978.95825 1005.4166 978.95825 1031.875 Q 978.95825 1058.3333 1005.4166 1031.875 Q 1031.875 978.95825 1058.3333 978.95825 Q 1084.7916 978.95825 1084.7916 926.0416 Q 1084.7916 899.5833 1137.7083 873.12494 Q 1164.1666 873.12494 1164.1666 793.74994 Q 1164.1666 714.37494 1217.0833 687.9166 Q 1269.9999 661.4583 1269.9999 582.0833 Q 1269.9999 502.7083 1322.9166 476.24997 L 1349.3749 449.79166 L 1375.8333 449.79166 L 1375.8333 449.79166 L 1375.8333 423.3333 L 1349.3749 423.3333 L 1349.3749 396.87497 L 1349.3749 343.9583 L 1375.8333 343.9583 Q 1402.2916 343.9583 1455.2083 317.49997 Q 1508.1249 291.04166 1508.1249 264.5833 Q 1508.1249 238.12498 1666.8749 238.12498 Q 1799.1666 211.66666 1799.1666 185.20833 Q 1825.6249 158.74998 1904.9999 132.29166 Q 1984.3749 79.37499 1984.3749 26.458332 z M 2116.6665 1852.0833 L 2063.75 1931.4583 L 2010.8333 1931.4583 Q 1957.9165 1904.9999 1957.9165 1799.1666 Q 1957.9165 1666.8749 2090.2083 1666.8749 Q 2196.0415 1666.8749 2222.5 1693.3333 Q 2248.9583 1719.7916 2196.0415 1746.2499 Q 2196.0415 1772.7083 2116.6665 1852.0833 z" svg:height="28.310415mm" draw:style-name="style-221" svg:viewBox="0.0 0.0 4392.083 2831.0415" svg:width="43.92083mm" svg:x="27.781248mm" svg:y="164.30624mm"/>
          <draw:path svg:d="M 1031.875 0.0 L 1058.3333 0.0 L 1058.3333 105.83333 Q 1058.3333 211.66666 1111.25 264.5833 Q 1137.7083 291.04166 1164.1666 317.49997 Q 1164.1666 370.41666 1190.6249 370.41666 Q 1217.0833 370.41666 1217.0833 423.3333 Q 1217.0833 476.24997 1217.0833 476.24997 Q 1217.0833 529.1666 1402.2916 687.9166 Q 1587.4999 846.6666 1613.9583 846.6666 L 1640.4166 846.6666 L 1640.4166 846.6666 Q 1613.9583 873.12494 1613.9583 873.12494 L 1613.9583 899.5833 L 1613.9583 899.5833 L 1613.9583 899.5833 L 1640.4166 978.95825 Q 1640.4166 1058.3333 1666.8749 1058.3333 Q 1719.7916 1058.3333 1719.7916 1111.25 Q 1693.3333 1164.1666 1719.7916 1164.1666 Q 1746.2499 1164.1666 1746.2499 1190.6249 L 1772.7083 1190.6249 L 1772.7083 1190.6249 L 1772.7083 1217.0833 L 1772.7083 1217.0833 L 1772.7083 1217.0833 L 1746.2499 1217.0833 L 1746.2499 1243.5416 L 1719.7916 1243.5416 Q 1666.8749 1243.5416 1666.8749 1269.9999 Q 1666.8749 1296.4583 1640.4166 1296.4583 Q 1613.9583 1322.9166 1613.9583 1349.3749 Q 1587.4999 1375.8333 1534.5833 1375.8333 Q 1481.6666 1402.2916 1481.6666 1428.7499 Q 1508.1249 1455.2083 1455.2083 1455.2083 Q 1428.7499 1481.6666 1402.2916 1428.7499 Q 1402.2916 1402.2916 1349.3749 1428.7499 L 1296.4583 1428.7499 L 1243.5416 1428.7499 L 1217.0833 1428.7499 L 1190.6249 1428.7499 L 1164.1666 1428.7499 L 1137.7083 1428.7499 Q 1111.25 1428.7499 978.95825 1428.7499 Q 873.12494 1402.2916 873.12494 1428.7499 Q 873.12494 1481.6666 767.2916 1481.6666 Q 661.4583 1455.2083 661.4583 1428.7499 Q 661.4583 1402.2916 634.99994 1402.2916 Q 608.5416 1402.2916 608.5416 1428.7499 Q 608.5416 1455.2083 555.625 1455.2083 Q 529.1666 1428.7499 502.7083 1402.2916 Q 502.7083 1375.8333 291.04166 1375.8333 L 79.37499 1375.8333 L 79.37499 1375.8333 Q 79.37499 1349.3749 105.83333 1349.3749 Q 105.83333 1322.9166 52.916664 1322.9166 L 0.0 1296.4583 L 0.0 1269.9999 Q 26.458332 1217.0833 26.458332 1190.6249 Q 26.458332 1164.1666 79.37499 1005.4166 Q 132.29166 846.6666 105.83333 714.37494 Q 79.37499 582.0833 105.83333 582.0833 Q 132.29166 582.0833 132.29166 396.87497 Q 158.74998 211.66666 211.66666 211.66666 L 264.5833 185.20833 L 291.04166 158.74998 Q 317.49997 158.74998 396.87497 132.29166 Q 502.7083 132.29166 502.7083 105.83333 Q 529.1666 105.83333 634.99994 105.83333 Q 740.8333 132.29166 740.8333 105.83333 Q 740.8333 79.37499 793.74994 105.83333 Q 873.12494 132.29166 873.12494 105.83333 Q 873.12494 79.37499 926.0416 79.37499 Q 952.49994 79.37499 978.95825 52.916664 Q 978.95825 0.0 1031.875 0.0 z" svg:height="14.816666mm" draw:style-name="style-222" svg:viewBox="0.0 0.0 1772.7083 1481.6666" svg:width="17.727083mm" svg:x="64.29375mm" svg:y="126.99999mm"/>
          <draw:path svg:d="M 926.0416 26.458332 L 926.0416 0.0 L 978.95825 0.0 L 1031.875 26.458332 L 1058.3333 0.0 Q 1084.7916 0.0 1137.7083 52.916664 Q 1190.6249 79.37499 1269.9999 79.37499 Q 1349.3749 79.37499 1349.3749 105.83333 Q 1349.3749 132.29166 1402.2916 132.29166 Q 1428.7499 132.29166 1428.7499 158.74998 L 1428.7499 185.20833 L 1428.7499 185.20833 L 1402.2916 185.20833 L 1402.2916 185.20833 L 1402.2916 185.20833 L 1402.2916 211.66666 L 1402.2916 211.66666 L 1402.2916 238.12498 Q 1402.2916 291.04166 1428.7499 291.04166 Q 1455.2083 291.04166 1455.2083 370.41666 Q 1481.6666 449.79166 1455.2083 449.79166 Q 1402.2916 449.79166 1402.2916 529.1666 Q 1402.2916 608.5416 1428.7499 608.5416 Q 1455.2083 608.5416 1455.2083 661.4583 Q 1455.2083 740.8333 1481.6666 740.8333 Q 1508.1249 740.8333 1508.1249 767.2916 Q 1534.5833 767.2916 1561.0416 767.2916 Q 1587.4999 767.2916 1613.9583 820.2083 Q 1613.9583 873.12494 1640.4166 846.6666 Q 1666.8749 846.6666 1666.8749 978.95825 Q 1666.8749 1084.7916 1640.4166 1137.7083 Q 1613.9583 1190.6249 1666.8749 1217.0833 Q 1719.7916 1243.5416 1666.8749 1296.4583 Q 1613.9583 1402.2916 1666.8749 1428.7499 Q 1719.7916 1481.6666 1719.7916 1508.1249 L 1719.7916 1508.1249 L 1666.8749 1534.5833 Q 1613.9583 1561.0416 1587.4999 1613.9583 Q 1587.4999 1640.4166 1534.5833 1666.8749 Q 1508.1249 1666.8749 1455.2083 1693.3333 Q 1428.7499 1719.7916 1349.3749 1719.7916 Q 1296.4583 1693.3333 1269.9999 1719.7916 Q 1269.9999 1746.2499 1190.6249 1772.7083 Q 1084.7916 1825.6249 1031.875 1878.5416 Q 952.49994 1931.4583 978.95825 1931.4583 Q 978.95825 1931.4583 767.2916 1984.3749 Q 529.1666 2037.2915 502.7083 2037.2915 Q 449.79166 2037.2915 423.3333 2037.2915 L 396.87497 2037.2915 L 396.87497 2037.2915 Q 370.41666 2037.2915 343.9583 2037.2915 Q 291.04166 2037.2915 291.04166 2010.8333 Q 291.04166 1984.3749 264.5833 1984.3749 Q 238.12498 1984.3749 238.12498 1904.9999 Q 238.12498 1825.6249 211.66666 1825.6249 Q 185.20833 1825.6249 185.20833 1799.1666 Q 158.74998 1772.7083 105.83333 1772.7083 L 52.916664 1772.7083 L 52.916664 1746.2499 Q 52.916664 1719.7916 79.37499 1719.7916 L 105.83333 1719.7916 L 105.83333 1693.3333 Q 79.37499 1693.3333 79.37499 1561.0416 Q 26.458332 1455.2083 79.37499 1375.8333 Q 79.37499 1296.4583 79.37499 1217.0833 Q 26.458332 1137.7083 52.916664 1137.7083 Q 79.37499 1111.25 79.37499 1005.4166 Q 105.83333 899.5833 79.37499 899.5833 Q 26.458332 899.5833 52.916664 873.12494 Q 79.37499 820.2083 26.458332 740.8333 L 0.0 661.4583 L 0.0 661.4583 Q 26.458332 634.99994 26.458332 608.5416 Q 26.458332 608.5416 79.37499 502.7083 Q 105.83333 423.3333 79.37499 423.3333 Q 52.916664 423.3333 79.37499 396.87497 L 79.37499 370.41666 L 79.37499 370.41666 L 105.83333 370.41666 L 132.29166 370.41666 Q 132.29166 343.9583 158.74998 343.9583 L 185.20833 343.9583 L 185.20833 317.49997 Q 185.20833 291.04166 211.66666 291.04166 Q 238.12498 291.04166 238.12498 264.5833 Q 238.12498 238.12498 343.9583 158.74998 Q 449.79166 79.37499 608.5416 132.29166 Q 793.74994 185.20833 846.6666 105.83333 Q 873.12494 52.916664 926.0416 79.37499 Q 952.49994 79.37499 926.0416 26.458332 z" svg:height="20.372915mm" draw:style-name="style-223" svg:viewBox="0.0 0.0 1719.7916 2037.2915" svg:width="17.197916mm" svg:x="18.785416mm" svg:y="185.4729mm"/>
          <draw:path svg:d="M 1243.5416 0.0 L 1269.9999 0.0 L 1269.9999 0.0 L 1269.9999 26.458332 L 1243.5416 26.458332 L 1243.5416 52.916664 L 1269.9999 52.916664 L 1322.9166 52.916664 L 1349.3749 79.37499 L 1375.8333 105.83333 L 1375.8333 105.83333 L 1375.8333 105.83333 L 1349.3749 105.83333 Q 1322.9166 105.83333 1190.6249 132.29166 Q 1058.3333 158.74998 1005.4166 211.66666 Q 978.95825 264.5833 952.49994 317.49997 Q 926.0416 370.41666 873.12494 370.41666 Q 820.2083 370.41666 582.0833 343.9583 Q 370.41666 291.04166 370.41666 317.49997 Q 370.41666 343.9583 317.49997 370.41666 Q 291.04166 370.41666 291.04166 343.9583 Q 291.04166 317.49997 264.5833 317.49997 L 238.12498 317.49997 L 211.66666 317.49997 L 211.66666 317.49997 L 185.20833 291.04166 L 158.74998 264.5833 L 158.74998 264.5833 L 158.74998 264.5833 L 132.29166 264.5833 L 132.29166 264.5833 L 52.916664 238.12498 L 0.0 211.66666 L 0.0 211.66666 L 0.0 211.66666 L 26.458332 211.66666 L 52.916664 211.66666 L 52.916664 185.20833 L 52.916664 185.20833 L 105.83333 185.20833 L 158.74998 158.74998 L 158.74998 158.74998 L 158.74998 158.74998 L 185.20833 158.74998 L 185.20833 158.74998 L 264.5833 105.83333 Q 370.41666 52.916664 793.74994 26.458332 Q 1217.0833 0.0 1243.5416 0.0 z" svg:height="3.7041664mm" draw:style-name="style-224" svg:viewBox="0.0 0.0 1375.8333 370.41666" svg:width="13.758332mm" svg:x="247.65mm" svg:y="217.48749mm"/>
          <draw:path svg:d="M 449.79166 0.0 L 502.7083 0.0 L 926.0416 26.458332 Q 1375.8333 26.458332 1402.2916 52.916664 L 1402.2916 52.916664 L 1402.2916 396.87497 L 1402.2916 767.2916 L 1402.2916 767.2916 Q 1402.2916 767.2916 1375.8333 820.2083 Q 1375.8333 846.6666 1349.3749 846.6666 Q 1322.9166 873.12494 1031.875 873.12494 Q 714.37494 873.12494 608.5416 873.12494 L 529.1666 846.6666 L 529.1666 846.6666 L 529.1666 820.2083 L 449.79166 820.2083 L 370.41666 820.2083 L 370.41666 793.74994 L 343.9583 793.74994 L 343.9583 793.74994 L 343.9583 767.2916 L 423.3333 767.2916 Q 502.7083 740.8333 502.7083 714.37494 Q 502.7083 661.4583 529.1666 661.4583 Q 555.625 634.99994 555.625 582.0833 Q 555.625 529.1666 529.1666 502.7083 Q 502.7083 502.7083 529.1666 502.7083 Q 529.1666 502.7083 555.625 476.24997 L 582.0833 449.79166 L 608.5416 449.79166 L 634.99994 449.79166 L 634.99994 423.3333 L 608.5416 396.87497 L 608.5416 396.87497 L 608.5416 396.87497 L 555.625 370.41666 Q 529.1666 343.9583 343.9583 317.49997 L 132.29166 291.04166 L 79.37499 291.04166 L 52.916664 291.04166 L 26.458332 291.04166 L 0.0 291.04166 L 0.0 264.5833 L 0.0 238.12498 L 52.916664 238.12498 L 105.83333 238.12498 L 105.83333 211.66666 L 79.37499 185.20833 L 79.37499 158.74998 L 79.37499 132.29166 L 238.12498 79.37499 Q 423.3333 26.458332 449.79166 0.0 z" svg:height="8.73125mm" draw:style-name="style-225" svg:viewBox="0.0 0.0 1402.2916 873.12494" svg:width="14.022916mm" svg:x="281.78125mm" svg:y="139.43541mm"/>
          <draw:path svg:d="M 1111.25 0.0 L 1164.1666 0.0 L 1164.1666 0.0 Q 1164.1666 0.0 1164.1666 26.458332 L 1190.6249 26.458332 L 1269.9999 52.916664 Q 1349.3749 52.916664 1375.8333 158.74998 Q 1375.8333 211.66666 1402.2916 238.12498 Q 1428.7499 264.5833 1402.2916 291.04166 Q 1375.8333 317.49997 1428.7499 370.41666 Q 1481.6666 423.3333 1455.2083 423.3333 Q 1428.7499 449.79166 1402.2916 476.24997 Q 1402.2916 502.7083 1481.6666 529.1666 Q 1587.4999 555.625 1587.4999 582.0833 Q 1587.4999 608.5416 1719.7916 634.99994 Q 1852.0833 634.99994 1852.0833 661.4583 Q 1852.0833 687.9166 1878.5416 687.9166 Q 1904.9999 714.37494 1878.5416 740.8333 Q 1852.0833 767.2916 1878.5416 793.74994 Q 1878.5416 820.2083 1984.3749 873.12494 Q 2063.75 926.0416 2090.2083 978.95825 Q 2116.6665 1031.875 2116.6665 1058.3333 L 2116.6665 1111.25 L 2143.125 1111.25 L 2169.5833 1111.25 L 2169.5833 1137.7083 L 2169.5833 1164.1666 L 2143.125 1164.1666 L 2143.125 1164.1666 L 2143.125 1190.6249 L 2116.6665 1190.6249 L 2116.6665 1190.6249 Q 2116.6665 1217.0833 2116.6665 1217.0833 L 2116.6665 1217.0833 L 2143.125 1217.0833 L 2143.125 1243.5416 L 1984.3749 1269.9999 Q 1799.1666 1296.4583 1799.1666 1349.3749 Q 1799.1666 1375.8333 1772.7083 1402.2916 L 1746.2499 1402.2916 L 1746.2499 1428.7499 L 1746.2499 1481.6666 L 1719.7916 1481.6666 L 1693.3333 1481.6666 L 1693.3333 1481.6666 Q 1693.3333 1481.6666 1640.4166 1481.6666 Q 1587.4999 1481.6666 1587.4999 1455.2083 Q 1587.4999 1428.7499 1561.0416 1428.7499 Q 1534.5833 1428.7499 1534.5833 1455.2083 Q 1534.5833 1481.6666 1508.1249 1481.6666 Q 1481.6666 1481.6666 1455.2083 1481.6666 Q 1428.7499 1481.6666 1375.8333 1481.6666 Q 1296.4583 1481.6666 1269.9999 1534.5833 Q 1217.0833 1561.0416 1190.6249 1534.5833 Q 1137.7083 1534.5833 1058.3333 1534.5833 Q 952.49994 1534.5833 793.74994 1534.5833 L 634.99994 1587.4999 L 634.99994 1587.4999 L 634.99994 1587.4999 L 608.5416 1587.4999 L 608.5416 1587.4999 L 608.5416 1613.9583 L 582.0833 1613.9583 L 582.0833 1613.9583 L 582.0833 1640.4166 L 582.0833 1640.4166 L 582.0833 1640.4166 L 555.625 1640.4166 L 555.625 1640.4166 L 529.1666 1666.8749 L 502.7083 1693.3333 L 502.7083 1693.3333 L 502.7083 1693.3333 L 502.7083 1693.3333 Q 476.24997 1693.3333 476.24997 1693.3333 Q 423.3333 1693.3333 370.41666 1640.4166 Q 291.04166 1613.9583 291.04166 1587.4999 Q 291.04166 1534.5833 264.5833 1534.5833 Q 211.66666 1534.5833 132.29166 1534.5833 Q 52.916664 1561.0416 52.916664 1587.4999 L 52.916664 1613.9583 L 26.458332 1613.9583 L 26.458332 1587.4999 L 26.458332 1587.4999 L 0.0 1587.4999 L 0.0 1587.4999 L 0.0 1587.4999 L 0.0 1561.0416 L 0.0 1561.0416 L 0.0 1534.5833 L 0.0 1508.1249 L 26.458332 1508.1249 L 26.458332 1481.6666 L 26.458332 1481.6666 L 0.0 1481.6666 L 0.0 1455.2083 L 0.0 1428.7499 L 26.458332 1428.7499 L 26.458332 1428.7499 L 26.458332 1402.2916 L 0.0 1402.2916 L 0.0 1375.8333 L 0.0 1349.3749 L 26.458332 1349.3749 Q 26.458332 1322.9166 52.916664 1296.4583 Q 52.916664 1243.5416 105.83333 1269.9999 Q 185.20833 1296.4583 185.20833 1269.9999 Q 158.74998 1243.5416 211.66666 1217.0833 Q 238.12498 1217.0833 238.12498 1164.1666 Q 211.66666 1111.25 291.04166 1111.25 Q 370.41666 1137.7083 370.41666 1005.4166 Q 370.41666 899.5833 423.3333 873.12494 Q 423.3333 846.6666 476.24997 820.2083 Q 502.7083 793.74994 502.7083 740.8333 Q 529.1666 714.37494 555.625 687.9166 Q 608.5416 634.99994 582.0833 502.7083 Q 582.0833 370.41666 582.0833 291.04166 Q 582.0833 211.66666 661.4583 158.74998 L 740.8333 132.29166 L 767.2916 132.29166 L 767.2916 105.83333 L 767.2916 105.83333 L 767.2916 105.83333 L 846.6666 79.37499 Q 899.5833 52.916664 978.95825 26.458332 Q 1058.3333 26.458332 1058.3333 0.0 Q 1084.7916 0.0 1111.25 0.0 z" svg:height="16.933332mm" draw:style-name="style-226" svg:viewBox="0.0 0.0 2169.5833 1693.3333" svg:width="21.695831mm" svg:x="48.68333mm" svg:y="191.55832mm"/>
          <draw:path svg:d="M 370.41666 0.0 L 555.625 0.0 L 555.625 0.0 L 582.0833 0.0 L 582.0833 0.0 L 582.0833 26.458332 L 846.6666 26.458332 Q 1084.7916 79.37499 1296.4583 185.20833 Q 1534.5833 291.04166 1534.5833 291.04166 L 1534.5833 291.04166 L 1561.0416 317.49997 L 1587.4999 343.9583 L 1587.4999 343.9583 L 1587.4999 343.9583 L 846.6666 343.9583 L 105.83333 343.9583 L 105.83333 291.04166 L 105.83333 238.12498 L 79.37499 238.12498 L 52.916664 238.12498 L 52.916664 211.66666 L 52.916664 211.66666 L 26.458332 211.66666 L 26.458332 185.20833 L 26.458332 185.20833 L 0.0 185.20833 L 0.0 158.74998 L 0.0 132.29166 L 26.458332 132.29166 Q 52.916664 132.29166 52.916664 105.83333 L 52.916664 105.83333 L 132.29166 52.916664 Q 211.66666 26.458332 370.41666 0.0 z" svg:height="3.439583mm" draw:style-name="style-227" svg:viewBox="0.0 0.0 1587.4999 343.9583" svg:width="15.874999mm" svg:x="46.566666mm" svg:y="233.0979mm"/>
          <draw:path svg:d="M 1508.1249 132.29166 L 1587.4999 158.74998 L 1613.9583 158.74998 L 1640.4166 158.74998 L 1640.4166 185.20833 L 1666.8749 211.66666 L 1666.8749 211.66666 L 1666.8749 238.12498 L 1640.4166 238.12498 L 1640.4166 264.5833 L 1640.4166 264.5833 Q 1613.9583 264.5833 1561.0416 291.04166 L 1508.1249 317.49997 L 1508.1249 317.49997 L 1508.1249 317.49997 L 1481.6666 317.49997 L 1481.6666 317.49997 L 1481.6666 343.9583 L 1508.1249 343.9583 L 1508.1249 343.9583 L 1508.1249 370.41666 L 1534.5833 370.41666 L 1561.0416 370.41666 L 1561.0416 396.87497 L 1561.0416 396.87497 L 1508.1249 396.87497 Q 1455.2083 370.41666 1428.7499 396.87497 Q 1402.2916 423.3333 1375.8333 423.3333 Q 1322.9166 449.79166 1296.4583 502.7083 L 1243.5416 529.1666 L 1243.5416 555.625 L 1243.5416 555.625 L 1217.0833 555.625 L 1217.0833 582.0833 L 1217.0833 582.0833 L 1243.5416 582.0833 L 1243.5416 608.5416 L 1243.5416 634.99994 L 1243.5416 634.99994 Q 1243.5416 634.99994 1217.0833 661.4583 Q 1217.0833 687.9166 1164.1666 687.9166 Q 1111.25 687.9166 1084.7916 687.9166 L 1031.875 687.9166 L 1031.875 714.37494 L 1031.875 714.37494 L 952.49994 714.37494 Q 873.12494 687.9166 820.2083 687.9166 Q 740.8333 687.9166 687.9166 634.99994 Q 634.99994 634.99994 555.625 582.0833 Q 449.79166 555.625 449.79166 582.0833 Q 449.79166 608.5416 396.87497 582.0833 Q 396.87497 529.1666 264.5833 529.1666 L 132.29166 555.625 L 132.29166 529.1666 L 132.29166 529.1666 L 158.74998 529.1666 L 158.74998 529.1666 L 158.74998 502.7083 L 185.20833 502.7083 L 185.20833 502.7083 L 185.20833 476.24997 L 132.29166 476.24997 L 52.916664 476.24997 L 26.458332 449.79166 L 0.0 449.79166 L 0.0 423.3333 L 26.458332 396.87497 L 26.458332 396.87497 L 26.458332 370.41666 L 26.458332 370.41666 L 26.458332 370.41666 L 0.0 370.41666 L 0.0 370.41666 L 26.458332 343.9583 Q 52.916664 317.49997 132.29166 291.04166 Q 211.66666 264.5833 185.20833 211.66666 Q 185.20833 158.74998 158.74998 132.29166 Q 132.29166 105.83333 132.29166 79.37499 Q 158.74998 52.916664 132.29166 26.458332 L 79.37499 0.0 L 132.29166 0.0 Q 211.66666 0.0 820.2083 52.916664 Q 1428.7499 105.83333 1508.1249 132.29166 z" svg:height="7.1437497mm" draw:style-name="style-228" svg:viewBox="0.0 0.0 1666.8749 714.37494" svg:width="16.668749mm" svg:x="137.31874mm" svg:y="141.28749mm"/>
          <draw:path svg:d="M 3280.8333 343.9583 L 3307.2915 343.9583 L 3307.2915 370.41666 L 3333.7498 396.87497 L 3333.7498 423.3333 L 3333.7498 423.3333 L 3307.2915 423.3333 L 3307.2915 423.3333 L 3307.2915 449.79166 L 3280.8333 449.79166 L 3280.8333 449.79166 L 3280.8333 476.24997 L 3333.7498 476.24997 L 3386.6665 476.24997 L 3386.6665 502.7083 L 3386.6665 502.7083 L 3413.1248 529.1666 L 3413.1248 582.0833 L 3386.6665 582.0833 L 3333.7498 582.0833 L 3280.8333 582.0833 L 3227.9165 582.0833 L 3201.4583 582.0833 Q 3174.9998 582.0833 3016.2498 529.1666 Q 2857.4998 529.1666 2857.4998 502.7083 Q 2883.9583 476.24997 2857.4998 476.24997 Q 2831.0415 476.24997 2725.2083 502.7083 Q 2619.3748 529.1666 2592.9165 502.7083 Q 2592.9165 476.24997 2566.4583 476.24997 Q 2539.9998 476.24997 2010.8333 502.7083 Q 1455.2083 502.7083 1455.2083 476.24997 Q 1455.2083 449.79166 1269.9999 449.79166 Q 1058.3333 476.24997 1031.875 476.24997 Q 1005.4166 476.24997 634.99994 476.24997 Q 264.5833 423.3333 211.66666 423.3333 L 158.74998 370.41666 L 158.74998 370.41666 L 158.74998 370.41666 L 132.29166 370.41666 L 132.29166 370.41666 L 132.29166 343.9583 L 105.83333 343.9583 L 105.83333 370.41666 L 105.83333 396.87497 L 52.916664 396.87497 L 26.458332 370.41666 L 26.458332 370.41666 L 0.0 370.41666 L 0.0 343.9583 L 0.0 317.49997 L 26.458332 317.49997 L 52.916664 317.49997 L 52.916664 291.04166 L 52.916664 291.04166 L 26.458332 291.04166 L 26.458332 264.5833 L 52.916664 264.5833 L 105.83333 264.5833 L 264.5833 185.20833 Q 423.3333 132.29166 423.3333 105.83333 Q 423.3333 79.37499 740.8333 26.458332 Q 1084.7916 0.0 1428.7499 0.0 Q 1799.1666 0.0 1799.1666 26.458332 Q 1799.1666 52.916664 2010.8333 26.458332 Q 2222.5 0.0 2222.5 26.458332 Q 2222.5 52.916664 2328.3333 52.916664 Q 2460.6248 52.916664 2539.9998 105.83333 Q 2645.8333 105.83333 2698.7498 132.29166 Q 2751.6665 158.74998 2751.6665 185.20833 Q 2751.6665 211.66666 2910.4165 211.66666 Q 3069.1665 238.12498 3042.7083 264.5833 Q 3016.2498 317.49997 3095.6248 291.04166 Q 3174.9998 291.04166 3174.9998 370.41666 Q 3174.9998 423.3333 3201.4583 396.87497 Q 3227.9165 370.41666 3254.3748 343.9583 Q 3254.3748 317.49997 3280.8333 343.9583 z" svg:height="5.820833mm" draw:style-name="style-229" svg:viewBox="0.0 0.0 3413.1248 582.0833" svg:width="34.13125mm" svg:x="177.27083mm" svg:y="110.595825mm"/>
          <draw:path svg:d="M 1534.5833 26.458332 L 1561.0416 52.916664 L 1561.0416 105.83333 L 1561.0416 185.20833 L 1561.0416 264.5833 L 1561.0416 317.49997 L 1561.0416 370.41666 Q 1561.0416 396.87497 1534.5833 396.87497 Q 1534.5833 423.3333 1269.9999 423.3333 Q 1005.4166 423.3333 793.74994 449.79166 L 582.0833 449.79166 L 582.0833 423.3333 Q 555.625 423.3333 502.7083 370.41666 Q 449.79166 291.04166 396.87497 291.04166 Q 343.9583 264.5833 317.49997 238.12498 Q 291.04166 211.66666 211.66666 211.66666 L 105.83333 211.66666 L 105.83333 185.20833 L 132.29166 185.20833 L 132.29166 185.20833 L 132.29166 158.74998 L 132.29166 158.74998 L 132.29166 158.74998 L 105.83333 158.74998 L 105.83333 158.74998 L 105.83333 132.29166 L 79.37499 132.29166 L 79.37499 158.74998 L 79.37499 185.20833 L 52.916664 185.20833 L 52.916664 185.20833 L 52.916664 185.20833 L 52.916664 158.74998 L 26.458332 158.74998 L 0.0 158.74998 L 0.0 132.29166 L 26.458332 105.83333 L 26.458332 105.83333 L 26.458332 105.83333 L 26.458332 79.37499 L 26.458332 79.37499 L 52.916664 79.37499 L 52.916664 52.916664 L 52.916664 52.916664 L 52.916664 52.916664 L 79.37499 52.916664 L 105.83333 52.916664 L 105.83333 26.458332 L 132.29166 26.458332 L 132.29166 26.458332 L 132.29166 52.916664 L 820.2083 0.0 Q 1508.1249 0.0 1508.1249 0.0 Q 1508.1249 0.0 1534.5833 26.458332 z" svg:height="4.497916mm" draw:style-name="style-230" svg:viewBox="0.0 0.0 1561.0416 449.79166" svg:width="15.610415mm" svg:x="18.785416mm" svg:y="146.04999mm"/>
          <draw:path svg:d="M 978.95825 79.37499 L 978.95825 79.37499 L 476.24997 79.37499 L 0.0 79.37499 L 0.0 79.37499 L 0.0 79.37499 L 52.916664 52.916664 L 105.83333 52.916664 L 105.83333 26.458332 L 105.83333 0.0 L 370.41666 0.0 Q 661.4583 26.458332 820.2083 26.458332 Q 978.95825 79.37499 978.95825 79.37499 z" svg:height="0.7937499mm" draw:style-name="style-231" svg:viewBox="0.0 0.0 978.95825 79.37499" svg:width="9.789583mm" svg:x="73.55416mm" svg:y="235.74374mm"/>
          <draw:path svg:d="M 793.74994 26.458332 L 793.74994 0.0 L 820.2083 0.0 L 846.6666 0.0 L 873.12494 26.458332 Q 873.12494 52.916664 899.5833 79.37499 L 899.5833 105.83333 L 978.95825 105.83333 Q 1031.875 132.29166 1031.875 132.29166 L 1058.3333 132.29166 L 1084.7916 211.66666 Q 1084.7916 291.04166 1031.875 343.9583 Q 978.95825 423.3333 899.5833 555.625 Q 846.6666 714.37494 740.8333 767.2916 Q 608.5416 820.2083 608.5416 873.12494 Q 608.5416 899.5833 608.5416 899.5833 L 608.5416 926.0416 L 608.5416 926.0416 L 608.5416 926.0416 L 582.0833 926.0416 L 582.0833 952.49994 L 582.0833 952.49994 Q 582.0833 978.95825 555.625 978.95825 L 529.1666 978.95825 L 502.7083 1005.4166 L 476.24997 1031.875 L 449.79166 1031.875 L 449.79166 1031.875 L 449.79166 1031.875 L 449.79166 1031.875 L 423.3333 978.95825 Q 396.87497 952.49994 396.87497 899.5833 Q 370.41666 846.6666 291.04166 846.6666 Q 211.66666 846.6666 211.66666 820.2083 Q 185.20833 767.2916 158.74998 767.2916 L 105.83333 767.2916 L 79.37499 767.2916 L 52.916664 767.2916 L 52.916664 740.8333 L 26.458332 714.37494 L 26.458332 714.37494 L 26.458332 714.37494 L 26.458332 687.9166 L 26.458332 687.9166 L 26.458332 661.4583 L 26.458332 661.4583 L 0.0 661.4583 L 0.0 661.4583 L 26.458332 634.99994 Q 79.37499 608.5416 105.83333 608.5416 Q 132.29166 608.5416 132.29166 502.7083 Q 132.29166 396.87497 185.20833 370.41666 L 185.20833 343.9583 L 211.66666 343.9583 L 211.66666 343.9583 L 211.66666 317.49997 L 185.20833 317.49997 L 185.20833 317.49997 Q 185.20833 291.04166 185.20833 264.5833 L 185.20833 238.12498 L 343.9583 158.74998 Q 476.24997 79.37499 555.625 79.37499 Q 661.4583 79.37499 714.37494 52.916664 L 793.74994 52.916664 L 793.74994 26.458332 z" svg:height="10.318749mm" draw:style-name="style-232" svg:viewBox="0.0 0.0 1084.7916 1031.875" svg:width="10.847916mm" svg:x="57.41458mm" svg:y="102.393745mm"/>
          <draw:path svg:d="M 1269.9999 0.0 L 1349.3749 0.0 L 1402.2916 0.0 L 1455.2083 0.0 L 1455.2083 26.458332 L 1481.6666 26.458332 L 1481.6666 26.458332 L 1481.6666 52.916664 L 1481.6666 52.916664 L 1481.6666 52.916664 L 1455.2083 52.916664 L 1455.2083 52.916664 L 1428.7499 79.37499 Q 1402.2916 105.83333 1375.8333 105.83333 Q 1349.3749 105.83333 1349.3749 132.29166 L 1349.3749 158.74998 L 1322.9166 158.74998 L 1269.9999 158.74998 L 1375.8333 185.20833 Q 1481.6666 185.20833 1481.6666 211.66666 Q 1481.6666 238.12498 1508.1249 238.12498 Q 1534.5833 264.5833 1561.0416 264.5833 L 1587.4999 264.5833 L 1587.4999 264.5833 Q 1587.4999 264.5833 1481.6666 291.04166 Q 1375.8333 317.49997 1375.8333 370.41666 L 1375.8333 396.87497 L 1375.8333 396.87497 Q 1375.8333 396.87497 1349.3749 396.87497 Q 1349.3749 423.3333 1322.9166 370.41666 Q 1269.9999 370.41666 1164.1666 317.49997 Q 1031.875 291.04166 1031.875 343.9583 Q 1005.4166 396.87497 1058.3333 423.3333 Q 1084.7916 423.3333 1084.7916 476.24997 Q 1111.25 502.7083 1005.4166 529.1666 Q 926.0416 555.625 926.0416 529.1666 Q 926.0416 476.24997 846.6666 476.24997 Q 793.74994 476.24997 793.74994 529.1666 Q 767.2916 555.625 793.74994 582.0833 L 820.2083 582.0833 L 476.24997 582.0833 L 132.29166 582.0833 L 132.29166 582.0833 Q 132.29166 582.0833 52.916664 555.625 L 0.0 529.1666 L 0.0 529.1666 L 0.0 529.1666 L 26.458332 529.1666 L 26.458332 529.1666 L 26.458332 502.7083 L 26.458332 502.7083 L 52.916664 502.7083 L 52.916664 476.24997 L 52.916664 476.24997 L 52.916664 476.24997 L 79.37499 476.24997 L 79.37499 476.24997 L 79.37499 449.79166 L 105.83333 449.79166 L 105.83333 449.79166 L 105.83333 423.3333 L 105.83333 423.3333 L 105.83333 423.3333 L 79.37499 370.41666 L 52.916664 343.9583 L 52.916664 343.9583 L 52.916664 317.49997 L 52.916664 317.49997 L 52.916664 317.49997 L 26.458332 291.04166 L 26.458332 264.5833 L 105.83333 264.5833 Q 158.74998 264.5833 158.74998 291.04166 Q 158.74998 317.49997 211.66666 291.04166 Q 291.04166 264.5833 370.41666 264.5833 Q 423.3333 264.5833 449.79166 238.12498 Q 449.79166 211.66666 555.625 211.66666 Q 687.9166 185.20833 687.9166 158.74998 Q 687.9166 132.29166 846.6666 105.83333 Q 1031.875 52.916664 1005.4166 52.916664 Q 978.95825 52.916664 978.95825 26.458332 L 978.95825 0.0 L 1111.25 0.0 Q 1217.0833 0.0 1269.9999 0.0 z" svg:height="5.820833mm" draw:style-name="style-233" svg:viewBox="0.0 0.0 1587.4999 582.0833" svg:width="15.874999mm" svg:x="191.55832mm" svg:y="230.71666mm"/>
          <draw:path svg:d="M 767.2916 26.458332 L 820.2083 0.0 L 820.2083 52.916664 Q 846.6666 105.83333 873.12494 105.83333 Q 899.5833 105.83333 926.0416 185.20833 Q 952.49994 238.12498 1005.4166 264.5833 Q 1058.3333 264.5833 1058.3333 317.49997 Q 1058.3333 370.41666 1084.7916 370.41666 Q 1111.25 370.41666 1084.7916 423.3333 Q 1084.7916 476.24997 1137.7083 502.7083 Q 1164.1666 502.7083 1137.7083 529.1666 Q 1111.25 529.1666 1084.7916 582.0833 Q 1058.3333 608.5416 1084.7916 634.99994 Q 1111.25 634.99994 1111.25 661.4583 Q 1084.7916 714.37494 1084.7916 714.37494 L 1084.7916 714.37494 L 1084.7916 714.37494 Q 1058.3333 714.37494 1084.7916 740.8333 L 1084.7916 740.8333 L 1084.7916 767.2916 Q 1058.3333 820.2083 978.95825 820.2083 Q 926.0416 820.2083 899.5833 846.6666 Q 899.5833 873.12494 793.74994 899.5833 Q 687.9166 926.0416 687.9166 926.0416 L 687.9166 926.0416 L 687.9166 926.0416 Q 661.4583 926.0416 634.99994 926.0416 Q 608.5416 952.49994 608.5416 926.0416 Q 582.0833 873.12494 555.625 899.5833 Q 502.7083 926.0416 343.9583 873.12494 L 211.66666 820.2083 L 185.20833 820.2083 Q 132.29166 820.2083 132.29166 767.2916 Q 105.83333 740.8333 79.37499 740.8333 L 26.458332 740.8333 L 26.458332 714.37494 L 26.458332 661.4583 L 52.916664 661.4583 Q 52.916664 661.4583 52.916664 608.5416 Q 52.916664 555.625 26.458332 555.625 Q 0.0 555.625 0.0 529.1666 L 0.0 502.7083 L 26.458332 502.7083 Q 26.458332 502.7083 26.458332 449.79166 L 0.0 423.3333 L 79.37499 423.3333 Q 158.74998 396.87497 185.20833 396.87497 Q 211.66666 396.87497 238.12498 317.49997 Q 291.04166 238.12498 370.41666 238.12498 Q 449.79166 211.66666 449.79166 185.20833 Q 449.79166 158.74998 502.7083 132.29166 Q 529.1666 132.29166 529.1666 105.83333 L 529.1666 79.37499 L 608.5416 79.37499 L 661.4583 79.37499 L 687.9166 52.916664 Q 714.37494 26.458332 767.2916 26.458332 z" svg:height="9.260416mm" draw:style-name="style-234" svg:viewBox="0.0 0.0 1137.7083 926.0416" svg:width="11.377083mm" svg:x="42.06875mm" svg:y="138.37708mm"/>
          <draw:path svg:d="M 1878.5416 132.29166 L 1931.4583 132.29166 L 1931.4583 132.29166 Q 1931.4583 158.74998 1931.4583 158.74998 Q 1957.9165 158.74998 1878.5416 185.20833 Q 1825.6249 211.66666 1666.8749 264.5833 L 1508.1249 264.5833 L 1508.1249 291.04166 L 1508.1249 291.04166 L 1375.8333 291.04166 Q 1217.0833 317.49997 1217.0833 317.49997 Q 1217.0833 317.49997 1217.0833 343.9583 Q 1217.0833 370.41666 1137.7083 370.41666 Q 1058.3333 343.9583 820.2083 291.04166 Q 582.0833 264.5833 423.3333 238.12498 Q 264.5833 211.66666 211.66666 158.74998 L 132.29166 105.83333 L 105.83333 105.83333 L 52.916664 105.83333 L 52.916664 79.37499 L 52.916664 52.916664 L 79.37499 52.916664 L 79.37499 52.916664 L 52.916664 26.458332 L 0.0 0.0 L 0.0 0.0 L 0.0 0.0 L 79.37499 0.0 L 158.74998 0.0 L 449.79166 0.0 Q 740.8333 0.0 1137.7083 52.916664 Q 1534.5833 105.83333 1693.3333 105.83333 Q 1825.6249 105.83333 1878.5416 132.29166 z" svg:height="3.7041664mm" draw:style-name="style-235" svg:viewBox="0.0 0.0 1931.4583 370.41666" svg:width="19.314583mm" svg:x="211.66666mm" svg:y="146.57916mm"/>
          <draw:path svg:d="M 1243.5416 0.0 L 1243.5416 0.0 L 1322.9166 52.916664 Q 1375.8333 105.83333 1375.8333 105.83333 L 1402.2916 105.83333 L 1402.2916 105.83333 L 1428.7499 105.83333 L 1428.7499 105.83333 L 1428.7499 132.29166 L 1349.3749 211.66666 Q 1269.9999 264.5833 1269.9999 343.9583 Q 1269.9999 396.87497 1243.5416 370.41666 Q 1217.0833 370.41666 1217.0833 423.3333 Q 1217.0833 449.79166 1190.6249 476.24997 Q 1164.1666 476.24997 1137.7083 661.4583 Q 1137.7083 846.6666 1137.7083 899.5833 Q 1137.7083 952.49994 1164.1666 1005.4166 Q 1164.1666 1058.3333 1190.6249 1058.3333 Q 1217.0833 1058.3333 1217.0833 1084.7916 L 1217.0833 1084.7916 L 1217.0833 1084.7916 Q 1217.0833 1084.7916 1164.1666 1164.1666 Q 1111.25 1217.0833 1084.7916 1190.6249 L 1058.3333 1164.1666 L 1058.3333 1190.6249 L 1058.3333 1190.6249 L 1031.875 1217.0833 L 1031.875 1217.0833 L 1005.4166 1217.0833 Q 978.95825 1217.0833 978.95825 1243.5416 Q 952.49994 1269.9999 899.5833 1269.9999 Q 846.6666 1296.4583 846.6666 1322.9166 Q 846.6666 1349.3749 767.2916 1322.9166 Q 714.37494 1296.4583 714.37494 1322.9166 Q 714.37494 1349.3749 608.5416 1322.9166 Q 502.7083 1322.9166 476.24997 1322.9166 Q 476.24997 1349.3749 370.41666 1349.3749 Q 291.04166 1375.8333 264.5833 1375.8333 L 238.12498 1402.2916 L 238.12498 1375.8333 Q 211.66666 1375.8333 185.20833 1349.3749 L 132.29166 1322.9166 L 105.83333 1296.4583 L 79.37499 1296.4583 L 79.37499 1269.9999 L 79.37499 1217.0833 L 52.916664 1217.0833 L 26.458332 1217.0833 L 26.458332 1190.6249 L 0.0 1164.1666 L 0.0 1164.1666 L 0.0 1164.1666 L 0.0 1137.7083 Q 0.0 1137.7083 52.916664 1111.25 Q 79.37499 1111.25 79.37499 1084.7916 Q 52.916664 1058.3333 105.83333 1031.875 Q 132.29166 1005.4166 158.74998 926.0416 Q 185.20833 846.6666 211.66666 846.6666 Q 238.12498 846.6666 211.66666 793.74994 Q 211.66666 767.2916 211.66666 740.8333 Q 211.66666 714.37494 264.5833 423.3333 Q 264.5833 158.74998 317.49997 158.74998 Q 370.41666 132.29166 370.41666 105.83333 L 370.41666 79.37499 L 396.87497 79.37499 L 396.87497 79.37499 L 476.24997 52.916664 Q 555.625 52.916664 740.8333 52.916664 Q 926.0416 52.916664 952.49994 79.37499 Q 952.49994 105.83333 1005.4166 105.83333 L 1058.3333 105.83333 L 1058.3333 105.83333 L 1084.7916 105.83333 L 1111.25 105.83333 L 1137.7083 105.83333 L 1164.1666 79.37499 L 1217.0833 79.37499 L 1217.0833 52.916664 L 1217.0833 26.458332 L 1243.5416 26.458332 L 1243.5416 0.0 L 1243.5416 0.0 z" svg:height="14.022916mm" draw:style-name="style-236" svg:viewBox="0.0 0.0 1428.7499 1402.2916" svg:width="14.287499mm" svg:x="64.55833mm" svg:y="114.82916mm"/>
          <draw:path svg:d="M 714.37494 0.0 L 714.37494 0.0 L 687.9166 423.3333 Q 661.4583 820.2083 661.4583 820.2083 L 661.4583 820.2083 L 661.4583 767.2916 Q 661.4583 714.37494 634.99994 714.37494 L 608.5416 740.8333 L 582.0833 740.8333 Q 555.625 740.8333 555.625 793.74994 Q 529.1666 820.2083 476.24997 820.2083 L 423.3333 820.2083 L 396.87497 820.2083 Q 343.9583 793.74994 343.9583 767.2916 L 317.49997 740.8333 L 343.9583 740.8333 Q 370.41666 740.8333 396.87497 767.2916 Q 396.87497 793.74994 423.3333 740.8333 Q 449.79166 661.4583 396.87497 634.99994 Q 343.9583 634.99994 343.9583 582.0833 Q 317.49997 502.7083 264.5833 529.1666 Q 185.20833 529.1666 185.20833 582.0833 L 185.20833 661.4583 L 185.20833 714.37494 Q 211.66666 767.2916 158.74998 793.74994 Q 132.29166 820.2083 132.29166 899.5833 Q 132.29166 978.95825 105.83333 1005.4166 L 79.37499 1031.875 L 79.37499 1031.875 L 79.37499 1031.875 L 79.37499 926.0416 L 79.37499 820.2083 L 52.916664 820.2083 L 52.916664 846.6666 L 26.458332 846.6666 L 0.0 846.6666 L 0.0 740.8333 Q 26.458332 608.5416 52.916664 582.0833 Q 79.37499 582.0833 79.37499 502.7083 L 79.37499 423.3333 L 79.37499 423.3333 L 79.37499 423.3333 L 105.83333 423.3333 L 132.29166 423.3333 L 132.29166 423.3333 L 132.29166 423.3333 L 158.74998 423.3333 L 158.74998 423.3333 L 158.74998 396.87497 L 185.20833 396.87497 L 185.20833 370.41666 Q 185.20833 343.9583 211.66666 317.49997 L 238.12498 317.49997 L 238.12498 264.5833 L 238.12498 238.12498 L 291.04166 238.12498 L 343.9583 238.12498 L 343.9583 317.49997 L 343.9583 423.3333 L 370.41666 423.3333 L 396.87497 423.3333 L 396.87497 396.87497 L 396.87497 396.87497 L 423.3333 396.87497 L 423.3333 370.41666 L 423.3333 370.41666 L 449.79166 370.41666 L 502.7083 291.04166 Q 555.625 211.66666 608.5416 238.12498 Q 661.4583 238.12498 687.9166 105.83333 Q 714.37494 0.0 714.37494 0.0 z" svg:height="10.318749mm" draw:style-name="style-237" svg:viewBox="0.0 0.0 714.37494 1031.875" svg:width="7.1437497mm" svg:x="73.81875mm" svg:y="57.149998mm"/>
          <draw:path svg:d="M 2063.75 52.916664 L 2063.75 0.0 L 2063.75 0.0 Q 2063.75 0.0 2063.75 52.916664 L 2063.75 105.83333 L 2063.75 132.29166 L 2063.75 158.74998 L 2063.75 185.20833 L 2063.75 211.66666 L 2063.75 238.12498 Q 2037.2915 264.5833 1931.4583 264.5833 Q 1825.6249 264.5833 1772.7083 291.04166 L 1719.7916 291.04166 L 1640.4166 291.04166 Q 1587.4999 317.49997 1402.2916 291.04166 Q 1217.0833 264.5833 1217.0833 317.49997 Q 1190.6249 343.9583 687.9166 343.9583 L 185.20833 317.49997 L 105.83333 317.49997 L 26.458332 317.49997 L 26.458332 317.49997 L 0.0 291.04166 L 0.0 291.04166 L 0.0 264.5833 L 0.0 264.5833 L 0.0 264.5833 L 52.916664 264.5833 L 132.29166 264.5833 L 185.20833 238.12498 L 238.12498 238.12498 L 317.49997 238.12498 Q 370.41666 211.66666 423.3333 211.66666 L 449.79166 211.66666 L 634.99994 211.66666 Q 846.6666 211.66666 899.5833 185.20833 L 926.0416 158.74998 L 926.0416 158.74998 L 952.49994 158.74998 L 952.49994 158.74998 L 952.49994 158.74998 L 1005.4166 132.29166 L 1084.7916 132.29166 L 1296.4583 132.29166 Q 1508.1249 105.83333 1772.7083 105.83333 Q 2037.2915 105.83333 2037.2915 79.37499 Q 2063.75 79.37499 2063.75 52.916664 z" svg:height="3.439583mm" draw:style-name="style-238" svg:viewBox="0.0 0.0 2063.75 343.9583" svg:width="20.637499mm" svg:x="13.758332mm" svg:y="149.22499mm"/>
          <draw:path svg:d="M 714.37494 52.916664 L 820.2083 0.0 L 820.2083 0.0 L 820.2083 0.0 L 846.6666 0.0 Q 899.5833 0.0 899.5833 52.916664 Q 899.5833 105.83333 926.0416 105.83333 Q 952.49994 132.29166 1005.4166 211.66666 Q 1058.3333 264.5833 1058.3333 291.04166 L 1031.875 291.04166 L 1031.875 291.04166 Q 1005.4166 291.04166 1005.4166 317.49997 Q 1005.4166 370.41666 1058.3333 370.41666 Q 1084.7916 370.41666 1058.3333 396.87497 Q 1058.3333 423.3333 952.49994 423.3333 Q 820.2083 423.3333 502.7083 423.3333 Q 185.20833 423.3333 185.20833 396.87497 L 158.74998 370.41666 L 185.20833 343.9583 L 185.20833 317.49997 L 158.74998 317.49997 L 105.83333 317.49997 L 105.83333 291.04166 L 105.83333 291.04166 L 79.37499 291.04166 L 79.37499 317.49997 L 52.916664 317.49997 L 26.458332 317.49997 L 26.458332 291.04166 L 0.0 291.04166 L 0.0 291.04166 L 0.0 264.5833 L 0.0 264.5833 L 0.0 264.5833 L 0.0 264.5833 L 26.458332 264.5833 L 26.458332 238.12498 L 52.916664 238.12498 L 52.916664 238.12498 L 52.916664 211.66666 L 79.37499 211.66666 L 105.83333 211.66666 L 132.29166 185.20833 Q 158.74998 158.74998 264.5833 132.29166 L 343.9583 105.83333 L 370.41666 105.83333 L 396.87497 105.83333 L 423.3333 105.83333 L 449.79166 105.83333 L 529.1666 105.83333 Q 608.5416 105.83333 714.37494 52.916664 z" svg:height="4.233333mm" draw:style-name="style-239" svg:viewBox="0.0 0.0 1058.3333 423.3333" svg:width="10.583333mm" svg:x="25.929165mm" svg:y="162.98332mm"/>
          <draw:path svg:d="M 185.20833 26.458332 L 343.9583 0.0 L 370.41666 0.0 L 396.87497 26.458332 L 529.1666 52.916664 Q 661.4583 79.37499 740.8333 132.29166 Q 820.2083 211.66666 820.2083 238.12498 L 820.2083 238.12498 L 740.8333 238.12498 Q 661.4583 264.5833 661.4583 291.04166 Q 661.4583 317.49997 608.5416 343.9583 Q 529.1666 343.9583 502.7083 370.41666 Q 502.7083 396.87497 529.1666 423.3333 Q 555.625 423.3333 555.625 476.24997 Q 582.0833 502.7083 555.625 529.1666 Q 529.1666 529.1666 502.7083 608.5416 Q 502.7083 714.37494 502.7083 714.37494 L 502.7083 740.8333 L 502.7083 740.8333 Q 502.7083 740.8333 396.87497 767.2916 Q 291.04166 767.2916 238.12498 820.2083 L 211.66666 820.2083 L 211.66666 846.6666 L 185.20833 846.6666 L 185.20833 873.12494 L 185.20833 873.12494 L 185.20833 873.12494 L 185.20833 873.12494 L 158.74998 873.12494 L 158.74998 873.12494 L 158.74998 899.5833 L 132.29166 899.5833 L 132.29166 926.0416 L 132.29166 926.0416 L 132.29166 926.0416 L 132.29166 926.0416 L 105.83333 926.0416 L 105.83333 926.0416 L 79.37499 952.49994 L 52.916664 952.49994 L 52.916664 926.0416 L 26.458332 899.5833 L 26.458332 873.12494 L 26.458332 820.2083 L 0.0 820.2083 L 0.0 820.2083 L 0.0 793.74994 L 26.458332 767.2916 L 26.458332 423.3333 Q 26.458332 79.37499 185.20833 26.458332 z" svg:height="9.525mm" draw:style-name="style-240" svg:viewBox="0.0 0.0 820.2083 952.49994" svg:width="8.202083mm" svg:x="36.247913mm" svg:y="87.04791mm"/>
          <draw:path svg:d="M 2037.2915 185.20833 L 2116.6665 185.20833 L 2116.6665 185.20833 L 2116.6665 211.66666 L 2143.125 211.66666 L 2169.5833 211.66666 L 2169.5833 238.12498 L 2169.5833 238.12498 L 2196.0415 238.12498 L 2196.0415 264.5833 L 2196.0415 264.5833 L 2222.5 264.5833 L 2222.5 264.5833 L 2222.5 264.5833 L 2222.5 291.04166 Q 2248.9583 317.49997 2222.5 317.49997 Q 2196.0415 317.49997 2196.0415 370.41666 Q 2196.0415 423.3333 2301.875 449.79166 Q 2407.7083 476.24997 2407.7083 502.7083 Q 2407.7083 529.1666 2434.1665 529.1666 Q 2487.0833 555.625 2487.0833 555.625 L 2487.0833 582.0833 L 2513.5415 582.0833 L 2539.9998 582.0833 L 2592.9165 608.5416 L 2619.3748 634.99994 L 2619.3748 634.99994 L 2592.9165 634.99994 L 2592.9165 634.99994 L 2592.9165 634.99994 L 2513.5415 661.4583 L 2434.1665 687.9166 L 2434.1665 687.9166 L 2434.1665 687.9166 L 2460.6248 687.9166 L 2460.6248 687.9166 L 2460.6248 714.37494 L 2434.1665 714.37494 L 2434.1665 714.37494 L 2434.1665 740.8333 L 2434.1665 740.8333 L 2407.7083 740.8333 L 2328.3333 740.8333 Q 2275.4165 740.8333 2222.5 767.2916 Q 2196.0415 767.2916 2196.0415 793.74994 Q 2196.0415 820.2083 2222.5 820.2083 Q 2248.9583 820.2083 2222.5 846.6666 Q 2222.5 899.5833 2010.8333 899.5833 Q 1799.1666 899.5833 1428.7499 952.49994 Q 1084.7916 952.49994 793.74994 952.49994 Q 502.7083 952.49994 370.41666 978.95825 L 264.5833 1005.4166 L 158.74998 978.95825 L 79.37499 978.95825 L 79.37499 952.49994 L 52.916664 926.0416 L 52.916664 926.0416 L 52.916664 899.5833 L 52.916664 899.5833 L 52.916664 899.5833 L 26.458332 899.5833 L 26.458332 899.5833 L 26.458332 873.12494 L 0.0 873.12494 L 0.0 846.6666 Q 0.0 793.74994 79.37499 687.9166 L 132.29166 582.0833 L 132.29166 529.1666 Q 158.74998 502.7083 158.74998 343.9583 L 185.20833 185.20833 L 211.66666 185.20833 L 211.66666 158.74998 L 211.66666 158.74998 L 211.66666 158.74998 L 238.12498 158.74998 L 238.12498 158.74998 L 396.87497 132.29166 Q 529.1666 132.29166 634.99994 105.83333 Q 740.8333 52.916664 873.12494 52.916664 Q 1005.4166 52.916664 1111.25 26.458332 L 1217.0833 26.458332 L 1349.3749 0.0 Q 1481.6666 0.0 1481.6666 52.916664 Q 1534.5833 79.37499 1534.5833 52.916664 Q 1534.5833 26.458332 1640.4166 52.916664 Q 1719.7916 105.83333 1772.7083 105.83333 Q 1825.6249 158.74998 1799.1666 105.83333 Q 1799.1666 79.37499 1825.6249 79.37499 Q 1852.0833 79.37499 1852.0833 105.83333 Q 1852.0833 132.29166 1904.9999 158.74998 Q 1957.9165 158.74998 2037.2915 185.20833 z" svg:height="10.054166mm" draw:style-name="style-241" svg:viewBox="0.0 0.0 2619.3748 1005.4166" svg:width="26.193748mm" svg:x="126.470825mm" svg:y="146.57916mm"/>
          <draw:path svg:d="M 740.8333 26.458332 L 767.2916 26.458332 L 793.74994 79.37499 Q 846.6666 158.74998 820.2083 158.74998 Q 793.74994 185.20833 820.2083 211.66666 Q 820.2083 264.5833 740.8333 264.5833 L 661.4583 264.5833 L 687.9166 291.04166 Q 740.8333 317.49997 740.8333 317.49997 L 740.8333 317.49997 L 714.37494 370.41666 L 687.9166 423.3333 L 687.9166 423.3333 L 687.9166 423.3333 L 767.2916 449.79166 L 846.6666 449.79166 L 846.6666 476.24997 Q 846.6666 476.24997 767.2916 476.24997 L 714.37494 502.7083 L 714.37494 529.1666 L 687.9166 582.0833 L 687.9166 582.0833 L 687.9166 582.0833 L 687.9166 608.5416 L 687.9166 608.5416 L 661.4583 608.5416 Q 634.99994 608.5416 634.99994 634.99994 Q 634.99994 661.4583 476.24997 687.9166 L 291.04166 687.9166 L 291.04166 714.37494 L 291.04166 714.37494 L 211.66666 714.37494 Q 158.74998 740.8333 105.83333 740.8333 L 52.916664 740.8333 L 52.916664 767.2916 L 52.916664 793.74994 L 26.458332 793.74994 L 0.0 793.74994 L 0.0 767.2916 L 0.0 740.8333 L 26.458332 740.8333 L 26.458332 740.8333 L 26.458332 740.8333 L 52.916664 714.37494 L 52.916664 714.37494 L 52.916664 687.9166 L 52.916664 687.9166 L 52.916664 687.9166 L 79.37499 687.9166 Q 79.37499 687.9166 52.916664 634.99994 Q 52.916664 582.0833 105.83333 582.0833 Q 185.20833 555.625 185.20833 529.1666 Q 158.74998 502.7083 185.20833 476.24997 Q 211.66666 476.24997 158.74998 423.3333 Q 105.83333 423.3333 105.83333 343.9583 L 105.83333 291.04166 L 105.83333 291.04166 Q 105.83333 291.04166 105.83333 264.5833 L 105.83333 264.5833 L 105.83333 185.20833 Q 105.83333 105.83333 264.5833 79.37499 Q 423.3333 52.916664 423.3333 26.458332 Q 423.3333 0.0 555.625 0.0 Q 687.9166 0.0 740.8333 26.458332 z" svg:height="7.9374995mm" draw:style-name="style-242" svg:viewBox="0.0 0.0 846.6666 793.74994" svg:width="8.466666mm" svg:x="231.775mm" svg:y="226.48332mm"/>
          <draw:path svg:d="M 952.49994 105.83333 L 1005.4166 79.37499 L 1031.875 79.37499 L 1058.3333 79.37499 L 1058.3333 79.37499 L 1058.3333 79.37499 L 1111.25 105.83333 L 1190.6249 132.29166 L 1190.6249 132.29166 L 1217.0833 132.29166 L 1217.0833 132.29166 L 1217.0833 132.29166 L 1243.5416 158.74998 L 1269.9999 185.20833 L 1269.9999 185.20833 L 1296.4583 185.20833 L 1243.5416 291.04166 Q 1190.6249 396.87497 1190.6249 396.87497 L 1190.6249 396.87497 L 1164.1666 396.87497 Q 1137.7083 396.87497 1031.875 396.87497 Q 926.0416 396.87497 820.2083 423.3333 L 714.37494 449.79166 L 714.37494 423.3333 Q 714.37494 396.87497 740.8333 396.87497 L 767.2916 396.87497 L 740.8333 370.41666 L 714.37494 343.9583 L 687.9166 343.9583 L 661.4583 343.9583 L 582.0833 317.49997 Q 529.1666 291.04166 476.24997 238.12498 Q 423.3333 158.74998 370.41666 185.20833 Q 317.49997 211.66666 238.12498 211.66666 L 158.74998 211.66666 L 158.74998 185.20833 L 158.74998 132.29166 L 132.29166 132.29166 L 105.83333 132.29166 L 52.916664 105.83333 L 0.0 79.37499 L 0.0 79.37499 L 0.0 79.37499 L 26.458332 79.37499 L 26.458332 79.37499 L 105.83333 52.916664 L 185.20833 26.458332 L 211.66666 26.458332 Q 238.12498 26.458332 264.5833 0.0 L 317.49997 0.0 L 317.49997 0.0 L 317.49997 0.0 L 343.9583 0.0 L 343.9583 26.458332 L 370.41666 26.458332 L 396.87497 26.458332 L 634.99994 26.458332 Q 846.6666 26.458332 846.6666 52.916664 Q 873.12494 105.83333 952.49994 105.83333 z" svg:height="4.497916mm" draw:style-name="style-243" svg:viewBox="0.0 0.0 1296.4583 449.79166" svg:width="12.964582mm" svg:x="237.06665mm" svg:y="218.81041mm"/>
          <draw:path svg:d="M 264.5833 0.0 L 343.9583 0.0 L 291.04166 26.458332 Q 238.12498 79.37499 211.66666 264.5833 Q 211.66666 449.79166 132.29166 502.7083 Q 79.37499 555.625 52.916664 555.625 L 26.458332 555.625 L 26.458332 555.625 Q 52.916664 529.1666 52.916664 502.7083 Q 52.916664 502.7083 26.458332 476.24997 Q 0.0 449.79166 0.0 343.9583 L 0.0 264.5833 L 0.0 238.12498 Q 0.0 185.20833 26.458332 132.29166 Q 26.458332 79.37499 105.83333 79.37499 Q 158.74998 52.916664 158.74998 26.458332 Q 158.74998 0.0 264.5833 0.0 z" svg:height="5.5562496mm" draw:style-name="style-244" svg:viewBox="0.0 0.0 343.9583 555.625" svg:width="3.439583mm" svg:x="144.4625mm" svg:y="191.8229mm"/>
          <draw:path svg:d="M 370.41666 0.0 L 423.3333 0.0 L 502.7083 26.458332 Q 555.625 52.916664 555.625 52.916664 Q 555.625 52.916664 529.1666 105.83333 L 529.1666 132.29166 L 555.625 132.29166 L 608.5416 158.74998 L 634.99994 158.74998 Q 661.4583 158.74998 661.4583 185.20833 L 661.4583 211.66666 L 740.8333 211.66666 Q 820.2083 185.20833 846.6666 132.29166 Q 873.12494 52.916664 978.95825 52.916664 Q 1084.7916 52.916664 1164.1666 52.916664 L 1243.5416 52.916664 L 1243.5416 52.916664 L 1243.5416 52.916664 L 1269.9999 52.916664 L 1269.9999 52.916664 L 1296.4583 52.916664 L 1296.4583 52.916664 L 1296.4583 52.916664 L 1296.4583 52.916664 L 1322.9166 52.916664 L 1322.9166 52.916664 L 1322.9166 26.458332 L 1322.9166 26.458332 L 1375.8333 52.916664 Q 1428.7499 79.37499 1428.7499 105.83333 L 1402.2916 132.29166 L 1402.2916 132.29166 L 1402.2916 158.74998 L 1428.7499 158.74998 L 1455.2083 158.74998 L 1402.2916 211.66666 Q 1349.3749 264.5833 1296.4583 291.04166 L 1243.5416 291.04166 L 1296.4583 343.9583 Q 1349.3749 423.3333 1375.8333 423.3333 L 1402.2916 423.3333 L 1402.2916 449.79166 L 1402.2916 449.79166 L 1375.8333 449.79166 L 1375.8333 476.24997 L 1349.3749 476.24997 L 1322.9166 476.24997 L 1296.4583 476.24997 Q 1243.5416 476.24997 1217.0833 476.24997 L 1190.6249 476.24997 L 1190.6249 476.24997 L 1164.1666 476.24997 L 1137.7083 476.24997 L 1084.7916 476.24997 L 1084.7916 476.24997 Q 1084.7916 476.24997 1031.875 476.24997 Q 978.95825 502.7083 846.6666 555.625 Q 740.8333 582.0833 502.7083 582.0833 Q 264.5833 529.1666 264.5833 502.7083 Q 291.04166 449.79166 238.12498 423.3333 Q 211.66666 423.3333 185.20833 317.49997 L 158.74998 211.66666 L 132.29166 211.66666 Q 105.83333 211.66666 105.83333 264.5833 Q 105.83333 317.49997 79.37499 317.49997 L 26.458332 317.49997 L 26.458332 264.5833 L 26.458332 211.66666 L 0.0 211.66666 L 0.0 211.66666 L 0.0 185.20833 L 26.458332 185.20833 L 26.458332 185.20833 L 26.458332 158.74998 L 79.37499 158.74998 Q 158.74998 158.74998 105.83333 105.83333 L 52.916664 105.83333 L 185.20833 105.83333 Q 291.04166 105.83333 343.9583 105.83333 Q 370.41666 105.83333 343.9583 52.916664 Q 317.49997 0.0 370.41666 0.0 z M 1190.6249 423.3333 Q 1190.6249 396.87497 1217.0833 396.87497 Q 1243.5416 396.87497 1243.5416 423.3333 Q 1243.5416 449.79166 1217.0833 449.79166 Q 1190.6249 449.79166 1190.6249 423.3333 z" svg:height="5.820833mm" draw:style-name="style-245" svg:viewBox="0.0 0.0 1455.2083 582.0833" svg:width="14.552083mm" svg:x="105.03958mm" svg:y="223.30832mm"/>
          <draw:path svg:d="M 687.9166 132.29166 L 714.37494 0.0 L 740.8333 0.0 L 740.8333 0.0 L 740.8333 0.0 L 740.8333 26.458332 L 793.74994 26.458332 Q 820.2083 26.458332 846.6666 132.29166 Q 899.5833 211.66666 952.49994 238.12498 Q 1031.875 238.12498 1031.875 291.04166 Q 1031.875 343.9583 1084.7916 343.9583 Q 1164.1666 370.41666 1217.0833 396.87497 Q 1269.9999 423.3333 1269.9999 449.79166 Q 1269.9999 449.79166 1349.3749 476.24997 L 1428.7499 476.24997 L 1428.7499 502.7083 Q 1428.7499 555.625 1402.2916 582.0833 Q 1375.8333 608.5416 1375.8333 608.5416 L 1375.8333 608.5416 L 1375.8333 634.99994 L 1375.8333 634.99994 L 1402.2916 661.4583 L 1402.2916 687.9166 L 1481.6666 714.37494 Q 1534.5833 714.37494 1534.5833 740.8333 Q 1534.5833 767.2916 1561.0416 767.2916 L 1561.0416 793.74994 L 1508.1249 846.6666 Q 1481.6666 899.5833 1481.6666 926.0416 Q 1481.6666 952.49994 1455.2083 952.49994 Q 1428.7499 952.49994 1402.2916 1031.875 Q 1375.8333 1111.25 1349.3749 1137.7083 Q 1322.9166 1190.6249 1349.3749 1217.0833 Q 1375.8333 1243.5416 1349.3749 1269.9999 Q 1322.9166 1296.4583 1296.4583 1402.2916 Q 1269.9999 1508.1249 1269.9999 1508.1249 L 1269.9999 1508.1249 L 1243.5416 1534.5833 L 1217.0833 1561.0416 L 1217.0833 1561.0416 L 1217.0833 1561.0416 L 1217.0833 1561.0416 Q 1190.6249 1561.0416 1190.6249 1561.0416 Q 1190.6249 1613.9583 1111.25 1613.9583 Q 1031.875 1613.9583 1031.875 1666.8749 Q 1031.875 1719.7916 899.5833 1719.7916 L 767.2916 1719.7916 L 767.2916 1719.7916 L 740.8333 1719.7916 L 740.8333 1719.7916 L 740.8333 1719.7916 L 687.9166 1719.7916 Q 661.4583 1719.7916 661.4583 1693.3333 Q 634.99994 1666.8749 582.0833 1613.9583 Q 502.7083 1561.0416 370.41666 1587.4999 L 264.5833 1613.9583 L 264.5833 1613.9583 L 264.5833 1587.4999 L 238.12498 1587.4999 L 238.12498 1561.0416 L 238.12498 1561.0416 L 211.66666 1561.0416 L 211.66666 1561.0416 L 211.66666 1561.0416 L 211.66666 1534.5833 Q 211.66666 1534.5833 158.74998 1508.1249 Q 105.83333 1455.2083 52.916664 1402.2916 L 0.0 1349.3749 L 0.0 1349.3749 Q 0.0 1349.3749 52.916664 1296.4583 Q 105.83333 1243.5416 79.37499 1190.6249 Q 52.916664 1137.7083 52.916664 1084.7916 L 52.916664 1058.3333 L 105.83333 1058.3333 Q 185.20833 1031.875 211.66666 1005.4166 Q 264.5833 978.95825 264.5833 926.0416 Q 264.5833 873.12494 317.49997 846.6666 Q 396.87497 820.2083 423.3333 793.74994 Q 423.3333 767.2916 423.3333 687.9166 Q 423.3333 634.99994 476.24997 608.5416 Q 502.7083 608.5416 529.1666 529.1666 Q 529.1666 449.79166 582.0833 449.79166 Q 608.5416 449.79166 634.99994 396.87497 Q 634.99994 343.9583 661.4583 317.49997 Q 687.9166 291.04166 687.9166 132.29166 z" svg:height="17.197916mm" draw:style-name="style-246" svg:viewBox="0.0 0.0 1561.0416 1719.7916" svg:width="15.610415mm" svg:x="101.07083mm" svg:y="139.96457mm"/>
          <draw:path svg:d="M 185.20833 26.458332 L 185.20833 0.0 L 211.66666 0.0 Q 211.66666 26.458332 238.12498 26.458332 L 264.5833 26.458332 L 291.04166 79.37499 Q 317.49997 79.37499 370.41666 105.83333 L 396.87497 105.83333 L 370.41666 158.74998 Q 370.41666 211.66666 370.41666 211.66666 Q 370.41666 238.12498 449.79166 238.12498 L 529.1666 238.12498 L 582.0833 238.12498 Q 634.99994 238.12498 634.99994 238.12498 Q 634.99994 238.12498 634.99994 211.66666 L 634.99994 211.66666 L 687.9166 238.12498 Q 740.8333 264.5833 714.37494 291.04166 Q 714.37494 317.49997 740.8333 317.49997 Q 793.74994 317.49997 793.74994 291.04166 Q 793.74994 238.12498 820.2083 238.12498 L 846.6666 238.12498 L 899.5833 264.5833 L 978.95825 264.5833 L 978.95825 291.04166 L 952.49994 291.04166 L 952.49994 291.04166 L 952.49994 291.04166 L 952.49994 317.49997 L 952.49994 317.49997 L 978.95825 317.49997 L 978.95825 343.9583 L 978.95825 343.9583 L 1005.4166 343.9583 L 1005.4166 396.87497 L 1005.4166 423.3333 L 978.95825 449.79166 L 952.49994 476.24997 L 952.49994 476.24997 L 952.49994 502.7083 L 820.2083 502.7083 Q 687.9166 502.7083 634.99994 502.7083 L 582.0833 502.7083 L 582.0833 502.7083 L 582.0833 502.7083 L 555.625 502.7083 L 555.625 502.7083 L 555.625 529.1666 L 555.625 529.1666 L 555.625 529.1666 Q 529.1666 529.1666 529.1666 555.625 Q 529.1666 582.0833 502.7083 582.0833 Q 476.24997 582.0833 476.24997 555.625 L 449.79166 502.7083 L 449.79166 502.7083 Q 423.3333 476.24997 238.12498 423.3333 L 52.916664 396.87497 L 26.458332 370.41666 L 0.0 370.41666 L 0.0 291.04166 L 0.0 211.66666 L 26.458332 211.66666 L 26.458332 185.20833 L 105.83333 185.20833 Q 211.66666 158.74998 185.20833 132.29166 Q 158.74998 79.37499 185.20833 26.458332 z" svg:height="5.820833mm" draw:style-name="style-247" svg:viewBox="0.0 0.0 1005.4166 582.0833" svg:width="10.054166mm" svg:x="107.95mm" svg:y="61.647915mm"/>
          <draw:path svg:d="M 211.66666 0.0 L 211.66666 0.0 L 238.12498 0.0 L 264.5833 0.0 L 291.04166 26.458332 Q 317.49997 52.916664 317.49997 105.83333 Q 317.49997 132.29166 317.49997 158.74998 L 317.49997 158.74998 L 291.04166 185.20833 Q 264.5833 211.66666 291.04166 264.5833 Q 317.49997 343.9583 370.41666 343.9583 Q 423.3333 396.87497 423.3333 370.41666 L 449.79166 370.41666 L 449.79166 396.87497 Q 449.79166 449.79166 476.24997 449.79166 Q 502.7083 449.79166 529.1666 476.24997 L 529.1666 476.24997 L 529.1666 529.1666 Q 529.1666 608.5416 555.625 608.5416 Q 582.0833 608.5416 582.0833 634.99994 L 582.0833 634.99994 L 582.0833 634.99994 Q 582.0833 634.99994 555.625 661.4583 Q 555.625 714.37494 529.1666 714.37494 L 502.7083 714.37494 L 476.24997 740.8333 L 449.79166 767.2916 L 423.3333 767.2916 L 370.41666 767.2916 L 370.41666 767.2916 L 370.41666 767.2916 L 317.49997 740.8333 L 291.04166 714.37494 L 291.04166 714.37494 L 264.5833 714.37494 L 264.5833 714.37494 L 264.5833 714.37494 L 264.5833 687.9166 Q 264.5833 687.9166 211.66666 555.625 Q 211.66666 423.3333 158.74998 396.87497 Q 105.83333 396.87497 79.37499 291.04166 Q 52.916664 211.66666 26.458332 211.66666 L 0.0 211.66666 L 0.0 211.66666 L 0.0 185.20833 L 0.0 185.20833 L 0.0 185.20833 L 26.458332 185.20833 L 26.458332 185.20833 L 79.37499 158.74998 Q 105.83333 132.29166 132.29166 79.37499 Q 158.74998 26.458332 158.74998 26.458332 L 158.74998 26.458332 L 185.20833 26.458332 Q 211.66666 26.458332 211.66666 0.0 z" svg:height="7.6729164mm" draw:style-name="style-248" svg:viewBox="0.0 0.0 582.0833 767.2916" svg:width="5.820833mm" svg:x="106.89166mm" svg:y="73.28958mm"/>
          <draw:path svg:d="M 687.9166 52.916664 L 793.74994 52.916664 L 793.74994 52.916664 L 793.74994 52.916664 L 793.74994 79.37499 L 793.74994 79.37499 L 820.2083 79.37499 L 820.2083 105.83333 L 846.6666 105.83333 Q 899.5833 105.83333 926.0416 185.20833 Q 952.49994 264.5833 1005.4166 291.04166 Q 1031.875 291.04166 1031.875 370.41666 Q 1005.4166 476.24997 1005.4166 502.7083 L 1005.4166 529.1666 L 1005.4166 529.1666 Q 1005.4166 529.1666 978.95825 529.1666 L 978.95825 555.625 L 926.0416 582.0833 Q 873.12494 582.0833 846.6666 608.5416 L 846.6666 608.5416 L 740.8333 608.5416 Q 608.5416 608.5416 608.5416 555.625 Q 582.0833 502.7083 555.625 502.7083 Q 502.7083 529.1666 476.24997 555.625 Q 423.3333 582.0833 396.87497 582.0833 L 343.9583 608.5416 L 264.5833 608.5416 L 211.66666 608.5416 L 211.66666 529.1666 Q 211.66666 476.24997 158.74998 370.41666 Q 158.74998 264.5833 79.37499 238.12498 L 0.0 211.66666 L 0.0 185.20833 L 0.0 185.20833 L 0.0 185.20833 L 26.458332 158.74998 L 52.916664 158.74998 L 79.37499 158.74998 L 79.37499 132.29166 L 105.83333 105.83333 L 105.83333 105.83333 L 105.83333 105.83333 L 105.83333 79.37499 L 105.83333 79.37499 L 79.37499 79.37499 L 79.37499 52.916664 L 105.83333 52.916664 Q 158.74998 52.916664 158.74998 26.458332 L 158.74998 26.458332 L 370.41666 0.0 Q 608.5416 0.0 608.5416 26.458332 Q 608.5416 52.916664 687.9166 52.916664 z" svg:height="6.0854163mm" draw:style-name="style-249" svg:viewBox="0.0 0.0 1031.875 608.5416" svg:width="10.318749mm" svg:x="21.166666mm" svg:y="210.07916mm"/>
          <draw:path svg:d="M 79.37499 211.66666 L 26.458332 211.66666 L 26.458332 211.66666 L 0.0 185.20833 L 0.0 185.20833 L 0.0 185.20833 L 26.458332 105.83333 Q 52.916664 52.916664 105.83333 0.0 Q 185.20833 0.0 185.20833 52.916664 Q 158.74998 132.29166 158.74998 105.83333 Q 158.74998 105.83333 132.29166 158.74998 Q 132.29166 211.66666 79.37499 211.66666 z" svg:height="2.1166666mm" draw:style-name="style-250" svg:viewBox="0.0 0.0 185.20833 211.66666" svg:width="1.8520832mm" svg:x="86.254166mm" svg:y="60.854164mm"/>
          <draw:path svg:d="M 634.99994 26.458332 L 661.4583 0.0 L 687.9166 0.0 L 714.37494 0.0 L 714.37494 26.458332 L 714.37494 26.458332 L 740.8333 26.458332 L 740.8333 52.916664 L 714.37494 52.916664 Q 661.4583 79.37499 661.4583 105.83333 Q 661.4583 158.74998 634.99994 158.74998 L 634.99994 158.74998 L 634.99994 185.20833 L 661.4583 185.20833 L 661.4583 185.20833 L 661.4583 211.66666 L 873.12494 211.66666 Q 1084.7916 238.12498 1084.7916 264.5833 Q 1084.7916 291.04166 1190.6249 264.5833 Q 1296.4583 264.5833 1375.8333 238.12498 Q 1428.7499 211.66666 1508.1249 211.66666 L 1587.4999 211.66666 L 1613.9583 211.66666 Q 1613.9583 211.66666 1613.9583 185.20833 L 1613.9583 185.20833 L 1666.8749 185.20833 L 1746.2499 211.66666 L 1746.2499 211.66666 L 1719.7916 211.66666 L 1719.7916 211.66666 L 1719.7916 211.66666 L 1772.7083 238.12498 L 1799.1666 264.5833 L 1799.1666 264.5833 L 1825.6249 264.5833 L 1825.6249 264.5833 L 1825.6249 264.5833 L 1825.6249 291.04166 L 1825.6249 291.04166 L 1799.1666 317.49997 L 1799.1666 317.49997 L 1772.7083 317.49997 L 1746.2499 317.49997 L 1746.2499 343.9583 L 1772.7083 343.9583 L 1772.7083 370.41666 L 1772.7083 370.41666 L 873.12494 370.41666 L 0.0 370.41666 L 0.0 317.49997 L 0.0 291.04166 L 26.458332 291.04166 L 52.916664 264.5833 L 105.83333 264.5833 L 158.74998 264.5833 L 211.66666 211.66666 Q 238.12498 185.20833 238.12498 185.20833 L 238.12498 185.20833 L 238.12498 158.74998 Q 238.12498 105.83333 343.9583 79.37499 Q 449.79166 52.916664 449.79166 52.916664 L 449.79166 52.916664 L 529.1666 52.916664 Q 608.5416 52.916664 634.99994 26.458332 z" svg:height="3.7041664mm" draw:style-name="style-251" svg:viewBox="0.0 0.0 1825.6249 370.41666" svg:width="18.256248mm" svg:x="202.93541mm" svg:y="232.83333mm"/>
          <draw:path svg:d="M 661.4583 79.37499 L 740.8333 0.0 L 820.2083 26.458332 Q 926.0416 52.916664 926.0416 79.37499 Q 952.49994 132.29166 1031.875 132.29166 Q 1084.7916 105.83333 1084.7916 79.37499 Q 1111.25 79.37499 1137.7083 79.37499 L 1137.7083 79.37499 L 1111.25 185.20833 Q 1084.7916 264.5833 1137.7083 396.87497 Q 1190.6249 502.7083 1190.6249 555.625 Q 1190.6249 608.5416 1164.1666 608.5416 Q 1137.7083 634.99994 1137.7083 714.37494 Q 1137.7083 767.2916 1164.1666 767.2916 L 1164.1666 793.74994 L 1164.1666 793.74994 Q 1164.1666 820.2083 1084.7916 820.2083 Q 1005.4166 820.2083 873.12494 899.5833 L 767.2916 978.95825 L 767.2916 978.95825 L 767.2916 952.49994 L 740.8333 952.49994 L 740.8333 926.0416 L 740.8333 926.0416 L 714.37494 926.0416 L 714.37494 899.5833 L 714.37494 873.12494 L 687.9166 873.12494 Q 661.4583 873.12494 502.7083 846.6666 Q 343.9583 820.2083 291.04166 767.2916 Q 238.12498 687.9166 238.12498 687.9166 Q 211.66666 714.37494 185.20833 714.37494 Q 185.20833 740.8333 132.29166 740.8333 L 105.83333 767.2916 L 79.37499 767.2916 L 52.916664 767.2916 L 52.916664 740.8333 L 26.458332 740.8333 L 26.458332 740.8333 L 26.458332 740.8333 L 26.458332 740.8333 L 26.458332 740.8333 L 0.0 714.37494 L 0.0 687.9166 L 26.458332 687.9166 L 26.458332 661.4583 L 26.458332 661.4583 L 26.458332 661.4583 L 52.916664 661.4583 L 52.916664 661.4583 L 105.83333 634.99994 L 158.74998 634.99994 L 158.74998 608.5416 Q 158.74998 582.0833 185.20833 582.0833 Q 211.66666 582.0833 238.12498 502.7083 Q 264.5833 423.3333 291.04166 423.3333 Q 317.49997 449.79166 343.9583 396.87497 Q 370.41666 396.87497 396.87497 317.49997 Q 449.79166 238.12498 502.7083 238.12498 Q 582.0833 238.12498 582.0833 185.20833 Q 608.5416 158.74998 661.4583 79.37499 z" svg:height="9.789583mm" draw:style-name="style-252" svg:viewBox="0.0 0.0 1190.6249 978.95825" svg:width="11.906249mm" svg:x="89.16458mm" svg:y="93.39791mm"/>
          <draw:path svg:d="M 476.24997 105.83333 L 582.0833 105.83333 L 582.0833 105.83333 Q 582.0833 132.29166 291.04166 132.29166 L 0.0 158.74998 L 0.0 158.74998 Q 26.458332 132.29166 52.916664 132.29166 L 79.37499 105.83333 L 132.29166 79.37499 Q 158.74998 79.37499 211.66666 52.916664 Q 238.12498 26.458332 291.04166 0.0 Q 317.49997 0.0 343.9583 52.916664 Q 343.9583 105.83333 476.24997 105.83333 z" svg:height="1.5874999mm" draw:style-name="style-253" svg:viewBox="0.0 0.0 582.0833 158.74998" svg:width="5.820833mm" svg:x="23.812498mm" svg:y="215.10623mm"/>
          <draw:path svg:d="M 1084.7916 158.74998 L 1084.7916 158.74998 L 1111.25 158.74998 L 1137.7083 158.74998 L 1137.7083 185.20833 L 1164.1666 185.20833 L 1164.1666 211.66666 L 1164.1666 238.12498 L 1190.6249 238.12498 L 1190.6249 264.5833 L 1217.0833 264.5833 L 1217.0833 264.5833 L 1137.7083 343.9583 Q 1058.3333 423.3333 1005.4166 449.79166 L 952.49994 476.24997 L 952.49994 476.24997 L 952.49994 476.24997 L 952.49994 476.24997 L 952.49994 476.24997 L 926.0416 476.24997 L 926.0416 502.7083 L 926.0416 502.7083 Q 899.5833 502.7083 899.5833 502.7083 Q 899.5833 529.1666 529.1666 529.1666 L 185.20833 555.625 L 185.20833 529.1666 Q 211.66666 502.7083 158.74998 476.24997 Q 105.83333 449.79166 158.74998 396.87497 Q 211.66666 343.9583 132.29166 317.49997 Q 52.916664 264.5833 52.916664 238.12498 L 52.916664 211.66666 L 26.458332 158.74998 L 0.0 132.29166 L 0.0 132.29166 L 0.0 105.83333 L 0.0 105.83333 L 0.0 105.83333 L 52.916664 105.83333 L 132.29166 105.83333 L 132.29166 79.37499 L 158.74998 79.37499 L 158.74998 79.37499 L 158.74998 52.916664 L 158.74998 52.916664 L 158.74998 52.916664 L 238.12498 79.37499 Q 317.49997 105.83333 317.49997 79.37499 Q 343.9583 52.916664 449.79166 52.916664 Q 555.625 52.916664 555.625 26.458332 Q 582.0833 26.458332 582.0833 26.458332 L 582.0833 26.458332 L 582.0833 26.458332 L 582.0833 52.916664 L 582.0833 52.916664 L 582.0833 52.916664 L 608.5416 52.916664 L 608.5416 52.916664 L 608.5416 79.37499 L 634.99994 79.37499 L 634.99994 52.916664 Q 634.99994 26.458332 714.37494 0.0 Q 793.74994 0.0 846.6666 0.0 Q 873.12494 0.0 873.12494 52.916664 Q 873.12494 79.37499 952.49994 105.83333 Q 1005.4166 158.74998 1058.3333 158.74998 Q 1058.3333 158.74998 1084.7916 158.74998 z" svg:height="5.5562496mm" draw:style-name="style-254" svg:viewBox="0.0 0.0 1217.0833 555.625" svg:width="12.170833mm" svg:x="42.8625mm" svg:y="206.90416mm"/>
          <draw:path svg:d="M 449.79166 52.916664 L 449.79166 0.0 L 476.24997 0.0 L 476.24997 0.0 L 502.7083 52.916664 Q 529.1666 105.83333 661.4583 105.83333 Q 820.2083 105.83333 873.12494 105.83333 Q 952.49994 105.83333 978.95825 158.74998 Q 1005.4166 211.66666 1084.7916 238.12498 Q 1190.6249 264.5833 1190.6249 264.5833 Q 1190.6249 264.5833 1217.0833 291.04166 L 1217.0833 317.49997 L 1243.5416 317.49997 L 1269.9999 317.49997 L 1269.9999 343.9583 L 1269.9999 343.9583 L 1269.9999 343.9583 L 1243.5416 343.9583 L 1217.0833 396.87497 Q 1164.1666 476.24997 1137.7083 529.1666 Q 1137.7083 582.0833 1084.7916 687.9166 Q 1084.7916 820.2083 1031.875 846.6666 Q 1005.4166 846.6666 978.95825 926.0416 Q 926.0416 1005.4166 926.0416 1058.3333 L 926.0416 1111.25 L 899.5833 1111.25 L 873.12494 1111.25 L 846.6666 1137.7083 L 820.2083 1164.1666 L 793.74994 1164.1666 L 767.2916 1164.1666 L 767.2916 1137.7083 Q 767.2916 1137.7083 687.9166 1111.25 Q 634.99994 1058.3333 608.5416 1005.4166 Q 608.5416 952.49994 502.7083 952.49994 Q 423.3333 978.95825 343.9583 899.5833 Q 291.04166 793.74994 238.12498 793.74994 Q 185.20833 793.74994 185.20833 767.2916 Q 185.20833 740.8333 132.29166 714.37494 Q 79.37499 687.9166 79.37499 661.4583 Q 79.37499 634.99994 52.916664 634.99994 L 26.458332 608.5416 L 0.0 555.625 L 0.0 502.7083 L 0.0 476.24997 Q 26.458332 423.3333 52.916664 423.3333 Q 79.37499 423.3333 132.29166 396.87497 Q 185.20833 370.41666 185.20833 317.49997 Q 238.12498 291.04166 291.04166 211.66666 Q 343.9583 158.74998 370.41666 158.74998 Q 423.3333 158.74998 423.3333 105.83333 L 423.3333 52.916664 L 423.3333 79.37499 L 449.79166 79.37499 L 449.79166 52.916664 z" svg:height="11.641666mm" draw:style-name="style-255" svg:viewBox="0.0 0.0 1269.9999 1164.1666" svg:width="12.699999mm" svg:x="55.82708mm" svg:y="160.3375mm"/>
          <draw:path svg:d="M 211.66666 264.5833 L 185.20833 264.5833 L 185.20833 264.5833 Q 158.74998 238.12498 158.74998 238.12498 L 158.74998 238.12498 L 158.74998 211.66666 L 158.74998 211.66666 L 132.29166 211.66666 L 132.29166 211.66666 L 105.83333 211.66666 Q 105.83333 211.66666 52.916664 158.74998 L 0.0 132.29166 L 0.0 52.916664 Q 0.0 0.0 79.37499 0.0 Q 132.29166 -26.458332 158.74998 52.916664 Q 158.74998 105.83333 211.66666 105.83333 Q 264.5833 132.29166 238.12498 185.20833 Q 238.12498 264.5833 211.66666 264.5833 z" svg:height="2.6458333mm" draw:style-name="style-256" svg:viewBox="0.0 0.0 238.12498 264.5833" svg:width="2.38125mm" svg:x="75.67083mm" svg:y="62.44166mm"/>
          <draw:path svg:d="M 502.7083 0.0 L 555.625 0.0 L 582.0833 0.0 L 608.5416 0.0 L 634.99994 26.458332 L 661.4583 26.458332 L 661.4583 52.916664 Q 661.4583 105.83333 634.99994 158.74998 L 634.99994 238.12498 L 608.5416 238.12498 Q 608.5416 264.5833 582.0833 317.49997 Q 555.625 370.41666 476.24997 370.41666 Q 396.87497 370.41666 343.9583 370.41666 Q 291.04166 343.9583 291.04166 396.87497 Q 264.5833 476.24997 185.20833 476.24997 L 79.37499 502.7083 L 79.37499 529.1666 L 79.37499 555.625 L 52.916664 555.625 L 26.458332 555.625 L 26.458332 529.1666 L 26.458332 502.7083 L 0.0 502.7083 L 0.0 502.7083 L 0.0 264.5833 Q 0.0 52.916664 238.12498 26.458332 Q 476.24997 0.0 502.7083 0.0 z" svg:height="5.5562496mm" draw:style-name="style-257" svg:viewBox="0.0 0.0 661.4583 555.625" svg:width="6.614583mm" svg:x="94.456245mm" svg:y="38.1mm"/>
          <draw:path svg:d="M 529.1666 26.458332 L 555.625 0.0 L 582.0833 0.0 Q 608.5416 0.0 608.5416 26.458332 Q 582.0833 52.916664 582.0833 79.37499 L 582.0833 105.83333 L 582.0833 158.74998 Q 582.0833 185.20833 502.7083 238.12498 L 396.87497 317.49997 L 396.87497 317.49997 L 396.87497 317.49997 L 211.66666 317.49997 L 0.0 317.49997 L 0.0 264.5833 L 0.0 185.20833 L 26.458332 185.20833 Q 52.916664 158.74998 79.37499 158.74998 L 105.83333 158.74998 L 264.5833 105.83333 Q 423.3333 52.916664 449.79166 52.916664 L 476.24997 52.916664 L 476.24997 52.916664 Q 502.7083 52.916664 529.1666 26.458332 z" svg:height="3.1749997mm" draw:style-name="style-258" svg:viewBox="0.0 0.0 608.5416 317.49997" svg:width="6.0854163mm" svg:x="94.19166mm" svg:y="67.20416mm"/>
          <draw:path svg:d="M 582.0833 132.29166 L 634.99994 132.29166 L 661.4583 185.20833 Q 687.9166 238.12498 714.37494 264.5833 Q 714.37494 264.5833 767.2916 291.04166 L 820.2083 291.04166 L 820.2083 317.49997 Q 846.6666 343.9583 846.6666 343.9583 L 846.6666 343.9583 L 846.6666 370.41666 Q 846.6666 396.87497 820.2083 423.3333 Q 793.74994 423.3333 793.74994 476.24997 Q 767.2916 529.1666 767.2916 582.0833 Q 767.2916 582.0833 793.74994 634.99994 Q 793.74994 661.4583 767.2916 661.4583 Q 740.8333 661.4583 740.8333 793.74994 Q 767.2916 899.5833 740.8333 899.5833 Q 687.9166 926.0416 687.9166 978.95825 Q 661.4583 1005.4166 634.99994 1031.875 Q 634.99994 1058.3333 608.5416 1111.25 Q 608.5416 1164.1666 582.0833 1164.1666 Q 555.625 1164.1666 555.625 1190.6249 L 582.0833 1190.6249 L 582.0833 1217.0833 L 582.0833 1217.0833 L 370.41666 1243.5416 Q 185.20833 1269.9999 105.83333 1296.4583 L 26.458332 1322.9166 L 0.0 1322.9166 L 0.0 1322.9166 L 0.0 661.4583 L 0.0 0.0 L 79.37499 0.0 Q 158.74998 -26.458332 158.74998 0.0 Q 158.74998 52.916664 317.49997 52.916664 Q 476.24997 52.916664 476.24997 79.37499 Q 476.24997 105.83333 502.7083 105.83333 Q 529.1666 79.37499 555.625 105.83333 Q 555.625 132.29166 582.0833 132.29166 z" svg:height="13.229166mm" draw:style-name="style-259" svg:viewBox="0.0 0.0 846.6666 1322.9166" svg:width="8.466666mm" svg:x="0.0mm" svg:y="200.55415mm"/>
          <draw:path svg:d="M 2116.6665 0.0 L 2169.5833 0.0 L 2169.5833 0.0 L 2196.0415 0.0 L 2196.0415 0.0 L 2196.0415 0.0 L 2354.7915 0.0 Q 2539.9998 0.0 2566.4583 26.458332 L 2592.9165 26.458332 L 2619.3748 52.916664 Q 2672.2915 52.916664 2672.2915 79.37499 L 2672.2915 79.37499 L 2645.8333 79.37499 L 2619.3748 79.37499 L 2566.4583 79.37499 Q 2539.9998 79.37499 2539.9998 105.83333 L 2566.4583 132.29166 L 2592.9165 185.20833 Q 2645.8333 211.66666 2645.8333 238.12498 L 2672.2915 238.12498 L 2672.2915 291.04166 L 2672.2915 343.9583 L 2645.8333 343.9583 Q 2619.3748 317.49997 2592.9165 317.49997 Q 2566.4583 264.5833 2566.4583 343.9583 Q 2566.4583 396.87497 2539.9998 423.3333 Q 2513.5415 423.3333 2460.6248 449.79166 Q 2381.2498 476.24997 2407.7083 529.1666 Q 2460.6248 529.1666 2460.6248 634.99994 Q 2460.6248 714.37494 2328.3333 740.8333 L 2222.5 793.74994 L 2248.9583 793.74994 L 2275.4165 793.74994 L 2275.4165 820.2083 L 2275.4165 846.6666 L 2196.0415 846.6666 L 2143.125 846.6666 L 2143.125 873.12494 L 2143.125 873.12494 L 1931.4583 873.12494 Q 1746.2499 846.6666 1243.5416 846.6666 Q 714.37494 846.6666 396.87497 820.2083 L 105.83333 793.74994 L 105.83333 767.2916 L 79.37499 767.2916 L 79.37499 767.2916 L 79.37499 767.2916 L 79.37499 740.8333 L 79.37499 740.8333 L 52.916664 714.37494 L 52.916664 687.9166 L 26.458332 687.9166 L 0.0 687.9166 L 26.458332 661.4583 L 52.916664 634.99994 L 105.83333 634.99994 L 158.74998 634.99994 L 132.29166 608.5416 L 105.83333 608.5416 L 105.83333 582.0833 L 105.83333 555.625 L 238.12498 555.625 Q 370.41666 529.1666 396.87497 529.1666 Q 423.3333 529.1666 449.79166 502.7083 L 476.24997 502.7083 L 476.24997 396.87497 Q 502.7083 291.04166 502.7083 264.5833 Q 502.7083 211.66666 423.3333 185.20833 L 343.9583 158.74998 L 343.9583 132.29166 L 343.9583 132.29166 L 317.49997 132.29166 L 317.49997 105.83333 L 396.87497 105.83333 Q 502.7083 105.83333 449.79166 79.37499 L 423.3333 52.916664 L 423.3333 52.916664 L 423.3333 52.916664 L 423.3333 52.916664 L 449.79166 52.916664 L 449.79166 52.916664 L 449.79166 52.916664 L 820.2083 26.458332 Q 1190.6249 0.0 1613.9583 0.0 Q 2063.75 0.0 2116.6665 0.0 z" svg:height="8.73125mm" draw:style-name="style-260" svg:viewBox="0.0 0.0 2672.2915 873.12494" svg:width="26.722916mm" svg:x="169.5979mm" svg:y="146.04999mm"/>
          <draw:path svg:d="M 714.37494 0.0 L 820.2083 0.0 L 846.6666 0.0 Q 873.12494 26.458332 873.12494 52.916664 Q 873.12494 79.37499 952.49994 79.37499 Q 1031.875 105.83333 1058.3333 105.83333 Q 1084.7916 105.83333 1084.7916 132.29166 L 1084.7916 132.29166 L 1058.3333 158.74998 Q 1058.3333 211.66666 1084.7916 211.66666 Q 1111.25 238.12498 1031.875 343.9583 Q 952.49994 423.3333 1005.4166 449.79166 Q 1031.875 476.24997 1005.4166 476.24997 Q 978.95825 476.24997 1031.875 634.99994 Q 1084.7916 793.74994 1111.25 793.74994 Q 1137.7083 793.74994 1164.1666 846.6666 Q 1164.1666 926.0416 1164.1666 952.49994 Q 1164.1666 978.95825 1164.1666 1031.875 L 1164.1666 1084.7916 L 1164.1666 1084.7916 L 1164.1666 1111.25 L 1164.1666 1111.25 L 1164.1666 1111.25 L 1137.7083 1111.25 L 1137.7083 1111.25 L 1111.25 1137.7083 L 1084.7916 1164.1666 L 1084.7916 1164.1666 L 1111.25 1164.1666 L 1111.25 1164.1666 L 1111.25 1164.1666 L 1111.25 1190.6249 L 1111.25 1190.6249 L 1111.25 1217.0833 Q 1111.25 1269.9999 1111.25 1296.4583 L 1111.25 1322.9166 L 1111.25 1322.9166 Q 1111.25 1322.9166 899.5833 1375.8333 Q 687.9166 1428.7499 687.9166 1455.2083 L 687.9166 1481.6666 L 661.4583 1481.6666 L 661.4583 1481.6666 L 634.99994 1481.6666 L 634.99994 1481.6666 L 634.99994 1455.2083 L 634.99994 1455.2083 L 608.5416 1455.2083 L 608.5416 1428.7499 L 608.5416 1428.7499 Q 634.99994 1428.7499 608.5416 1375.8333 Q 582.0833 1322.9166 555.625 1269.9999 Q 529.1666 1217.0833 476.24997 1164.1666 Q 423.3333 1111.25 423.3333 1031.875 Q 423.3333 952.49994 317.49997 952.49994 Q 185.20833 926.0416 185.20833 899.5833 Q 185.20833 873.12494 105.83333 846.6666 L 0.0 793.74994 L 0.0 740.8333 Q 0.0 687.9166 52.916664 608.5416 Q 79.37499 529.1666 105.83333 529.1666 Q 158.74998 502.7083 158.74998 370.41666 Q 211.66666 264.5833 211.66666 211.66666 Q 238.12498 158.74998 291.04166 79.37499 L 317.49997 26.458332 L 343.9583 26.458332 L 343.9583 26.458332 L 476.24997 26.458332 Q 608.5416 0.0 714.37494 0.0 z" svg:height="14.816666mm" draw:style-name="style-261" svg:viewBox="0.0 0.0 1164.1666 1481.6666" svg:width="11.641666mm" svg:x="65.087494mm" svg:y="163.5125mm"/>
          <draw:path svg:d="M 926.0416 0.0 L 978.95825 0.0 L 1005.4166 26.458332 Q 1031.875 26.458332 1111.25 52.916664 Q 1190.6249 79.37499 1190.6249 105.83333 L 1217.0833 105.83333 L 1296.4583 132.29166 Q 1349.3749 158.74998 1349.3749 185.20833 Q 1349.3749 211.66666 1402.2916 238.12498 Q 1455.2083 291.04166 1455.2083 343.9583 Q 1455.2083 396.87497 1428.7499 396.87497 Q 1402.2916 396.87497 1455.2083 449.79166 Q 1481.6666 449.79166 1455.2083 476.24997 Q 1428.7499 476.24997 1428.7499 502.7083 Q 1428.7499 529.1666 1349.3749 502.7083 Q 1296.4583 502.7083 1269.9999 608.5416 Q 1243.5416 714.37494 1296.4583 767.2916 Q 1349.3749 793.74994 1349.3749 846.6666 Q 1375.8333 926.0416 1375.8333 978.95825 Q 1375.8333 1031.875 1349.3749 1058.3333 Q 1349.3749 1084.7916 1322.9166 1137.7083 Q 1322.9166 1190.6249 1243.5416 1190.6249 Q 1137.7083 1217.0833 1137.7083 1269.9999 Q 1111.25 1296.4583 1031.875 1349.3749 Q 978.95825 1375.8333 952.49994 1375.8333 L 952.49994 1375.8333 L 926.0416 1375.8333 Q 873.12494 1375.8333 873.12494 1349.3749 Q 873.12494 1322.9166 820.2083 1296.4583 Q 767.2916 1269.9999 714.37494 1322.9166 Q 687.9166 1349.3749 449.79166 1349.3749 L 238.12498 1349.3749 L 238.12498 1375.8333 L 238.12498 1375.8333 L 211.66666 1375.8333 L 211.66666 1402.2916 L 185.20833 1402.2916 L 158.74998 1402.2916 L 132.29166 1375.8333 L 105.83333 1375.8333 L 105.83333 1375.8333 L 105.83333 1349.3749 L 132.29166 1349.3749 L 158.74998 1349.3749 L 158.74998 1322.9166 L 185.20833 1322.9166 L 185.20833 1322.9166 L 185.20833 1296.4583 L 211.66666 1296.4583 Q 238.12498 1296.4583 238.12498 1243.5416 Q 264.5833 1217.0833 238.12498 1217.0833 Q 185.20833 1217.0833 185.20833 1190.6249 Q 185.20833 1164.1666 238.12498 1164.1666 Q 238.12498 1164.1666 291.04166 1137.7083 L 317.49997 1084.7916 L 317.49997 1084.7916 L 343.9583 1084.7916 L 343.9583 1084.7916 L 343.9583 1084.7916 L 291.04166 1058.3333 Q 264.5833 1031.875 238.12498 1031.875 Q 211.66666 1031.875 211.66666 1005.4166 Q 211.66666 978.95825 185.20833 978.95825 Q 132.29166 978.95825 132.29166 926.0416 Q 105.83333 899.5833 79.37499 899.5833 Q 52.916664 873.12494 52.916664 873.12494 L 52.916664 820.2083 L 52.916664 820.2083 L 26.458332 820.2083 L 26.458332 820.2083 L 26.458332 820.2083 L 26.458332 793.74994 L 26.458332 793.74994 L 0.0 740.8333 L 0.0 687.9166 L 26.458332 687.9166 L 79.37499 661.4583 L 105.83333 661.4583 Q 132.29166 608.5416 238.12498 582.0833 Q 343.9583 555.625 449.79166 502.7083 Q 555.625 476.24997 582.0833 343.9583 Q 608.5416 211.66666 634.99994 185.20833 Q 661.4583 158.74998 687.9166 132.29166 Q 687.9166 79.37499 767.2916 52.916664 Q 820.2083 26.458332 846.6666 26.458332 Q 873.12494 26.458332 926.0416 0.0 z" svg:height="14.022916mm" draw:style-name="style-262" svg:viewBox="0.0 0.0 1455.2083 1402.2916" svg:width="14.552083mm" svg:x="216.16457mm" svg:y="208.75624mm"/>
          <draw:path svg:d="M 52.916664 105.83333 L 105.83333 0.0 L 105.83333 0.0 L 105.83333 0.0 L 211.66666 26.458332 Q 291.04166 52.916664 423.3333 52.916664 Q 582.0833 52.916664 687.9166 105.83333 Q 820.2083 158.74998 820.2083 158.74998 Q 846.6666 158.74998 846.6666 158.74998 L 846.6666 158.74998 L 846.6666 185.20833 L 846.6666 185.20833 L 873.12494 185.20833 L 873.12494 211.66666 L 899.5833 211.66666 L 899.5833 211.66666 L 926.0416 185.20833 L 952.49994 158.74998 L 952.49994 158.74998 L 952.49994 158.74998 L 978.95825 158.74998 L 978.95825 158.74998 L 978.95825 158.74998 L 1005.4166 158.74998 L 1005.4166 185.20833 L 1005.4166 211.66666 L 978.95825 317.49997 Q 952.49994 423.3333 952.49994 423.3333 L 952.49994 423.3333 L 952.49994 449.79166 L 952.49994 449.79166 L 952.49994 476.24997 L 952.49994 502.7083 L 952.49994 502.7083 L 952.49994 529.1666 L 952.49994 529.1666 L 952.49994 529.1666 L 926.0416 529.1666 L 926.0416 529.1666 L 926.0416 555.625 L 952.49994 555.625 L 952.49994 582.0833 Q 952.49994 582.0833 978.95825 582.0833 L 978.95825 608.5416 L 952.49994 608.5416 Q 926.0416 582.0833 820.2083 608.5416 Q 714.37494 608.5416 714.37494 634.99994 Q 687.9166 661.4583 608.5416 714.37494 L 502.7083 767.2916 L 476.24997 767.2916 Q 449.79166 740.8333 343.9583 714.37494 Q 238.12498 687.9166 238.12498 634.99994 Q 211.66666 608.5416 185.20833 582.0833 Q 158.74998 582.0833 158.74998 555.625 Q 158.74998 529.1666 105.83333 529.1666 Q 79.37499 529.1666 52.916664 529.1666 L 0.0 502.7083 L 0.0 449.79166 Q 0.0 396.87497 26.458332 396.87497 Q 52.916664 370.41666 52.916664 370.41666 Q 52.916664 343.9583 26.458332 317.49997 Q 0.0 317.49997 0.0 264.5833 Q 0.0 185.20833 52.916664 105.83333 z" svg:height="7.6729164mm" draw:style-name="style-263" svg:viewBox="0.0 0.0 1005.4166 767.2916" svg:width="10.054166mm" svg:x="55.562496mm" svg:y="148.16666mm"/>
          <draw:path svg:d="M 291.04166 132.29166 L 291.04166 132.29166 L 291.04166 132.29166 Q 264.5833 158.74998 264.5833 291.04166 L 264.5833 396.87497 L 238.12498 396.87497 L 238.12498 396.87497 L 211.66666 423.3333 L 185.20833 423.3333 L 158.74998 423.3333 Q 158.74998 449.79166 105.83333 396.87497 Q 52.916664 396.87497 26.458332 317.49997 Q 0.0 264.5833 26.458332 238.12498 L 52.916664 211.66666 L 52.916664 211.66666 Q 52.916664 185.20833 52.916664 158.74998 Q 52.916664 105.83333 26.458332 79.37499 L 0.0 52.916664 L 105.83333 52.916664 Q 185.20833 26.458332 211.66666 0.0 Q 264.5833 -26.458332 264.5833 52.916664 Q 264.5833 132.29166 291.04166 132.29166 z" svg:height="4.233333mm" draw:style-name="style-264" svg:viewBox="0.0 0.0 291.04166 423.3333" svg:width="2.9104166mm" svg:x="109.53749mm" svg:y="72.760414mm"/>
          <draw:path svg:d="M 317.49997 26.458332 L 343.9583 26.458332 L 370.41666 0.0 Q 396.87497 0.0 396.87497 52.916664 L 396.87497 105.83333 L 396.87497 370.41666 Q 396.87497 634.99994 370.41666 661.4583 L 370.41666 714.37494 L 370.41666 714.37494 Q 343.9583 714.37494 343.9583 767.2916 Q 343.9583 793.74994 291.04166 793.74994 Q 264.5833 820.2083 238.12498 820.2083 Q 238.12498 846.6666 211.66666 846.6666 Q 185.20833 846.6666 185.20833 820.2083 Q 185.20833 793.74994 132.29166 820.2083 Q 105.83333 820.2083 105.83333 767.2916 Q 132.29166 714.37494 52.916664 714.37494 L 0.0 740.8333 L 0.0 714.37494 Q 26.458332 687.9166 26.458332 687.9166 Q 26.458332 661.4583 26.458332 634.99994 Q 52.916664 608.5416 79.37499 423.3333 Q 79.37499 264.5833 132.29166 238.12498 Q 185.20833 185.20833 185.20833 158.74998 L 185.20833 132.29166 L 158.74998 132.29166 L 158.74998 132.29166 L 158.74998 105.83333 L 158.74998 105.83333 L 211.66666 105.83333 Q 264.5833 105.83333 291.04166 79.37499 Q 291.04166 26.458332 317.49997 26.458332 z" svg:height="8.466666mm" draw:style-name="style-265" svg:viewBox="0.0 0.0 396.87497 846.6666" svg:width="3.9687498mm" svg:x="76.46458mm" svg:y="64.29375mm"/>
          <draw:path svg:d="M 793.74994 158.74998 L 846.6666 158.74998 L 846.6666 158.74998 Q 846.6666 185.20833 793.74994 185.20833 L 740.8333 185.20833 L 740.8333 211.66666 L 740.8333 211.66666 L 714.37494 211.66666 L 714.37494 238.12498 L 714.37494 238.12498 L 687.9166 238.12498 L 687.9166 238.12498 L 687.9166 238.12498 L 634.99994 264.5833 L 582.0833 264.5833 L 582.0833 291.04166 Q 582.0833 317.49997 634.99994 317.49997 Q 714.37494 343.9583 740.8333 343.9583 L 767.2916 343.9583 L 767.2916 343.9583 Q 767.2916 343.9583 793.74994 370.41666 L 820.2083 370.41666 L 793.74994 396.87497 Q 740.8333 396.87497 740.8333 423.3333 L 740.8333 449.79166 L 502.7083 449.79166 L 264.5833 449.79166 L 264.5833 449.79166 Q 264.5833 423.3333 238.12498 396.87497 Q 211.66666 396.87497 264.5833 343.9583 L 317.49997 343.9583 L 264.5833 343.9583 Q 238.12498 343.9583 158.74998 317.49997 L 79.37499 291.04166 L 52.916664 291.04166 L 26.458332 291.04166 L 26.458332 264.5833 L 0.0 264.5833 L 0.0 238.12498 L 0.0 211.66666 L 26.458332 211.66666 L 26.458332 185.20833 L 52.916664 185.20833 L 79.37499 185.20833 L 105.83333 158.74998 Q 158.74998 132.29166 158.74998 132.29166 L 158.74998 132.29166 L 158.74998 132.29166 Q 158.74998 132.29166 185.20833 105.83333 L 185.20833 79.37499 L 185.20833 52.916664 Q 185.20833 26.458332 343.9583 0.0 Q 529.1666 0.0 555.625 79.37499 Q 582.0833 158.74998 634.99994 158.74998 Q 714.37494 132.29166 740.8333 132.29166 Q 740.8333 132.29166 793.74994 158.74998 z" svg:height="4.497916mm" draw:style-name="style-266" svg:viewBox="0.0 0.0 846.6666 449.79166" svg:width="8.466666mm" svg:x="170.39166mm" svg:y="232.03957mm"/>
          <draw:path svg:d="M 1058.3333 317.49997 L 1084.7916 317.49997 L 1084.7916 343.9583 Q 1084.7916 370.41666 1084.7916 396.87497 L 1084.7916 396.87497 L 1111.25 396.87497 L 1111.25 423.3333 L 1111.25 423.3333 L 1084.7916 423.3333 L 1084.7916 449.79166 Q 1031.875 476.24997 1058.3333 608.5416 Q 1058.3333 740.8333 1031.875 740.8333 Q 1005.4166 740.8333 952.49994 740.8333 L 899.5833 740.8333 L 899.5833 740.8333 L 926.0416 740.8333 L 926.0416 740.8333 L 926.0416 767.2916 L 926.0416 767.2916 Q 926.0416 767.2916 820.2083 767.2916 Q 714.37494 793.74994 582.0833 793.74994 Q 449.79166 820.2083 449.79166 846.6666 Q 449.79166 873.12494 343.9583 873.12494 L 238.12498 899.5833 L 238.12498 899.5833 L 211.66666 899.5833 L 211.66666 899.5833 Q 211.66666 899.5833 132.29166 846.6666 L 52.916664 793.74994 L 52.916664 767.2916 L 26.458332 767.2916 L 26.458332 767.2916 L 26.458332 740.8333 L 26.458332 740.8333 L 26.458332 740.8333 L 0.0 714.37494 L 0.0 687.9166 L 0.0 687.9166 Q 26.458332 687.9166 26.458332 661.4583 Q 26.458332 634.99994 26.458332 529.1666 Q 26.458332 423.3333 79.37499 396.87497 Q 132.29166 370.41666 132.29166 291.04166 Q 132.29166 211.66666 158.74998 185.20833 Q 185.20833 158.74998 185.20833 132.29166 Q 185.20833 79.37499 238.12498 52.916664 Q 291.04166 52.916664 291.04166 26.458332 L 291.04166 0.0 L 317.49997 0.0 Q 343.9583 -26.458332 343.9583 0.0 Q 317.49997 52.916664 449.79166 52.916664 Q 555.625 79.37499 555.625 105.83333 Q 555.625 132.29166 687.9166 185.20833 Q 820.2083 211.66666 926.0416 264.5833 Q 1031.875 317.49997 1058.3333 317.49997 z M 52.916664 714.37494 L 52.916664 714.37494 L 52.916664 714.37494 Q 79.37499 714.37494 79.37499 714.37494 Q 79.37499 740.8333 79.37499 740.8333 Q 52.916664 740.8333 52.916664 714.37494 z" svg:height="8.995832mm" draw:style-name="style-267" svg:viewBox="0.0 0.0 1111.25 899.5833" svg:width="11.112499mm" svg:x="48.418747mm" svg:y="101.59999mm"/>
          <draw:path svg:d="M 634.99994 52.916664 L 740.8333 105.83333 L 767.2916 132.29166 Q 820.2083 158.74998 820.2083 211.66666 Q 820.2083 264.5833 846.6666 264.5833 Q 873.12494 264.5833 873.12494 370.41666 Q 899.5833 502.7083 926.0416 529.1666 Q 978.95825 582.0833 952.49994 608.5416 Q 926.0416 661.4583 952.49994 714.37494 L 952.49994 767.2916 L 952.49994 767.2916 L 926.0416 767.2916 L 926.0416 767.2916 L 926.0416 767.2916 L 899.5833 793.74994 L 873.12494 820.2083 L 873.12494 820.2083 L 846.6666 820.2083 L 846.6666 793.74994 L 820.2083 793.74994 L 820.2083 793.74994 L 820.2083 767.2916 L 820.2083 767.2916 Q 820.2083 767.2916 793.74994 767.2916 Q 793.74994 767.2916 661.4583 714.37494 Q 555.625 661.4583 396.87497 661.4583 Q 264.5833 661.4583 185.20833 634.99994 L 79.37499 608.5416 L 79.37499 608.5416 L 79.37499 608.5416 L 79.37499 608.5416 L 79.37499 582.0833 L 52.916664 582.0833 L 52.916664 555.625 L 52.916664 555.625 L 26.458332 555.625 L 26.458332 555.625 L 26.458332 555.625 L 26.458332 529.1666 L 26.458332 529.1666 L 0.0 529.1666 L 0.0 529.1666 L 0.0 502.7083 L 26.458332 502.7083 L 26.458332 502.7083 L 26.458332 502.7083 L 26.458332 476.24997 L 26.458332 476.24997 L 52.916664 476.24997 L 52.916664 449.79166 L 79.37499 449.79166 Q 105.83333 449.79166 79.37499 423.3333 Q 79.37499 396.87497 79.37499 396.87497 Q 105.83333 370.41666 105.83333 343.9583 Q 105.83333 291.04166 132.29166 291.04166 Q 185.20833 291.04166 211.66666 211.66666 Q 238.12498 132.29166 291.04166 132.29166 Q 317.49997 105.83333 343.9583 26.458332 Q 343.9583 -26.458332 449.79166 0.0 Q 529.1666 26.458332 634.99994 52.916664 z" svg:height="8.202083mm" draw:style-name="style-268" svg:viewBox="0.0 0.0 952.49994 820.2083" svg:width="9.525mm" svg:x="55.82708mm" svg:y="142.08124mm"/>
          <draw:path svg:d="M 608.5416 0.0 L 608.5416 0.0 L 608.5416 26.458332 L 608.5416 79.37499 L 634.99994 79.37499 L 634.99994 79.37499 L 634.99994 79.37499 Q 634.99994 79.37499 608.5416 132.29166 Q 582.0833 185.20833 449.79166 211.66666 L 343.9583 238.12498 L 264.5833 238.12498 Q 185.20833 238.12498 132.29166 264.5833 Q 105.83333 264.5833 105.83333 238.12498 Q 105.83333 211.66666 52.916664 185.20833 L 0.0 185.20833 L 105.83333 132.29166 Q 185.20833 105.83333 238.12498 105.83333 Q 238.12498 105.83333 396.87497 79.37499 Q 555.625 52.916664 582.0833 26.458332 Q 608.5416 0.0 608.5416 0.0 z" svg:height="2.6458333mm" draw:style-name="style-269" svg:viewBox="0.0 0.0 634.99994 264.5833" svg:width="6.3499994mm" svg:x="67.46875mm" svg:y="79.63958mm"/>
          <draw:path svg:d="M 449.79166 26.458332 L 449.79166 0.0 L 476.24997 0.0 L 502.7083 0.0 L 502.7083 0.0 L 502.7083 0.0 L 502.7083 26.458332 L 529.1666 26.458332 L 529.1666 52.916664 L 529.1666 79.37499 L 582.0833 79.37499 L 608.5416 79.37499 L 608.5416 105.83333 L 608.5416 132.29166 L 582.0833 132.29166 L 555.625 158.74998 L 634.99994 158.74998 Q 687.9166 158.74998 793.74994 185.20833 L 899.5833 211.66666 L 899.5833 211.66666 L 899.5833 211.66666 L 449.79166 211.66666 L 0.0 211.66666 L 0.0 211.66666 L 0.0 185.20833 L 26.458332 158.74998 L 26.458332 132.29166 L 52.916664 132.29166 L 79.37499 105.83333 L 105.83333 105.83333 L 158.74998 105.83333 L 264.5833 79.37499 Q 370.41666 79.37499 370.41666 79.37499 L 370.41666 105.83333 L 423.3333 105.83333 L 476.24997 105.83333 L 476.24997 79.37499 L 476.24997 52.916664 L 449.79166 26.458332 z" svg:height="2.1166666mm" draw:style-name="style-270" svg:viewBox="0.0 0.0 899.5833 211.66666" svg:width="8.995832mm" svg:x="144.4625mm" svg:y="234.42082mm"/>
          <draw:path svg:d="M 3016.2498 0.0 L 3016.2498 0.0 L 3016.2498 370.41666 L 3016.2498 767.2916 L 3016.2498 767.2916 Q 2989.7915 740.8333 2936.8748 740.8333 Q 2883.9583 687.9166 2751.6665 687.9166 Q 2619.3748 687.9166 2592.9165 714.37494 Q 2592.9165 740.8333 2645.8333 793.74994 L 2698.7498 846.6666 L 2645.8333 846.6666 L 2592.9165 846.6666 L 2539.9998 846.6666 Q 2513.5415 846.6666 2222.5 846.6666 Q 1957.9165 820.2083 1957.9165 873.12494 L 1957.9165 926.0416 L 1904.9999 926.0416 L 1878.5416 899.5833 L 1878.5416 899.5833 Q 1852.0833 899.5833 1799.1666 899.5833 Q 1719.7916 899.5833 1534.5833 846.6666 Q 1322.9166 820.2083 1322.9166 793.74994 Q 1322.9166 767.2916 1269.9999 767.2916 L 1217.0833 767.2916 L 1217.0833 767.2916 Q 1190.6249 740.8333 1164.1666 740.8333 Q 1164.1666 714.37494 1164.1666 687.9166 Q 1190.6249 687.9166 1164.1666 661.4583 Q 1164.1666 634.99994 687.9166 529.1666 L 211.66666 423.3333 L 185.20833 396.87497 L 158.74998 370.41666 L 132.29166 370.41666 L 105.83333 370.41666 L 52.916664 343.9583 L 26.458332 317.49997 L 26.458332 317.49997 L 0.0 317.49997 L 0.0 317.49997 L 0.0 317.49997 L 132.29166 291.04166 L 264.5833 291.04166 L 317.49997 291.04166 L 370.41666 317.49997 L 1005.4166 317.49997 Q 1640.4166 317.49997 1693.3333 264.5833 Q 1746.2499 211.66666 1693.3333 211.66666 Q 1666.8749 211.66666 1799.1666 158.74998 Q 1931.4583 105.83333 2010.8333 132.29166 Q 2116.6665 132.29166 2116.6665 105.83333 Q 2116.6665 79.37499 2143.125 79.37499 L 2143.125 79.37499 L 2222.5 105.83333 Q 2328.3333 105.83333 2645.8333 105.83333 Q 2936.8748 105.83333 2963.3333 79.37499 Q 2989.7915 79.37499 2989.7915 52.916664 Q 3016.2498 0.0 3016.2498 0.0 z" svg:height="9.260416mm" draw:style-name="style-271" svg:viewBox="0.0 0.0 3016.2498 926.0416" svg:width="30.162498mm" svg:x="265.64166mm" svg:y="147.10832mm"/>
          <draw:path svg:d="M 1322.9166 52.916664 L 1322.9166 52.916664 L 1322.9166 52.916664 L 1322.9166 52.916664 L 1296.4583 52.916664 L 1296.4583 52.916664 L 1269.9999 79.37499 L 1243.5416 105.83333 L 1243.5416 105.83333 L 1269.9999 105.83333 L 1269.9999 105.83333 L 1269.9999 105.83333 L 1269.9999 132.29166 L 1269.9999 132.29166 L 1296.4583 132.29166 L 1296.4583 158.74998 L 1296.4583 158.74998 L 1322.9166 158.74998 L 1322.9166 158.74998 L 1322.9166 158.74998 L 1322.9166 185.20833 L 1322.9166 185.20833 L 1349.3749 211.66666 L 1375.8333 264.5833 L 1375.8333 264.5833 L 1375.8333 264.5833 L 1375.8333 264.5833 L 1375.8333 264.5833 L 1375.8333 291.04166 L 1375.8333 291.04166 L 1402.2916 317.49997 L 1402.2916 317.49997 L 1402.2916 317.49997 L 1402.2916 317.49997 L 1428.7499 343.9583 L 1428.7499 343.9583 L 1428.7499 370.41666 L 1428.7499 396.87497 L 1375.8333 396.87497 Q 1296.4583 423.3333 1296.4583 423.3333 L 1269.9999 423.3333 L 1269.9999 449.79166 L 1269.9999 476.24997 L 1269.9999 476.24997 Q 1269.9999 476.24997 1243.5416 476.24997 L 1243.5416 502.7083 L 687.9166 582.0833 Q 158.74998 634.99994 132.29166 634.99994 Q 105.83333 661.4583 105.83333 661.4583 L 105.83333 687.9166 L 79.37499 687.9166 L 52.916664 687.9166 L 26.458332 714.37494 L 0.0 714.37494 L 0.0 423.3333 L 0.0 105.83333 L 0.0 105.83333 L 26.458332 105.83333 L 105.83333 79.37499 Q 185.20833 52.916664 370.41666 26.458332 L 582.0833 0.0 L 793.74994 0.0 Q 978.95825 0.0 1005.4166 26.458332 Q 1005.4166 52.916664 1164.1666 52.916664 Q 1322.9166 52.916664 1322.9166 52.916664 z" svg:height="7.1437497mm" draw:style-name="style-272" svg:viewBox="0.0 0.0 1428.7499 714.37494" svg:width="14.287499mm" svg:x="0.0mm" svg:y="212.72499mm"/>
          <draw:path svg:d="M 396.87497 0.0 L 449.79166 0.0 L 449.79166 0.0 L 449.79166 26.458332 L 502.7083 26.458332 Q 555.625 26.458332 740.8333 52.916664 L 926.0416 52.916664 L 926.0416 52.916664 Q 926.0416 79.37499 926.0416 79.37499 L 899.5833 79.37499 L 873.12494 79.37499 Q 820.2083 79.37499 820.2083 105.83333 L 820.2083 105.83333 L 820.2083 105.83333 Q 793.74994 79.37499 740.8333 79.37499 L 687.9166 79.37499 L 555.625 105.83333 Q 396.87497 132.29166 185.20833 105.83333 L 0.0 105.83333 L 0.0 105.83333 L 0.0 79.37499 L 26.458332 79.37499 L 79.37499 79.37499 L 238.12498 26.458332 Q 370.41666 26.458332 396.87497 0.0 z" svg:height="1.0583333mm" draw:style-name="style-273" svg:viewBox="0.0 0.0 926.0416 105.83333" svg:width="9.260416mm" svg:x="44.185413mm" svg:y="84.931244mm"/>
          <draw:path svg:d="M 0.0 185.20833 L 0.0 0.0 L 26.458332 52.916664 Q 26.458332 79.37499 52.916664 79.37499 Q 79.37499 79.37499 79.37499 52.916664 Q 79.37499 26.458332 105.83333 26.458332 L 105.83333 26.458332 L 105.83333 105.83333 Q 105.83333 158.74998 158.74998 185.20833 Q 185.20833 211.66666 211.66666 238.12498 L 211.66666 264.5833 L 185.20833 264.5833 Q 185.20833 264.5833 132.29166 238.12498 L 105.83333 211.66666 L 105.83333 238.12498 L 79.37499 238.12498 L 79.37499 317.49997 L 79.37499 370.41666 L 52.916664 370.41666 L 52.916664 370.41666 L 26.458332 370.41666 L 0.0 370.41666 L 0.0 185.20833 z" svg:height="3.7041664mm" draw:style-name="style-274" svg:viewBox="0.0 0.0 211.66666 370.41666" svg:width="2.1166666mm" svg:x="112.447914mm" svg:y="66.674995mm"/>
          <draw:path svg:d="M 0.0 26.458332 L 0.0 0.0 L 79.37499 0.0 Q 132.29166 26.458332 502.7083 79.37499 Q 873.12494 105.83333 1031.875 158.74998 Q 1217.0833 211.66666 1243.5416 211.66666 L 1243.5416 211.66666 L 1243.5416 211.66666 L 1243.5416 211.66666 L 1269.9999 238.12498 L 1296.4583 264.5833 L 1296.4583 264.5833 L 1296.4583 264.5833 L 1190.6249 264.5833 Q 1084.7916 264.5833 978.95825 264.5833 Q 899.5833 264.5833 793.74994 238.12498 L 687.9166 211.66666 L 661.4583 211.66666 Q 634.99994 211.66666 608.5416 238.12498 L 555.625 238.12498 L 555.625 238.12498 Q 555.625 211.66666 529.1666 211.66666 L 502.7083 211.66666 L 476.24997 211.66666 Q 449.79166 211.66666 291.04166 158.74998 L 158.74998 158.74998 L 158.74998 132.29166 L 132.29166 132.29166 L 132.29166 132.29166 L 132.29166 105.83333 L 79.37499 105.83333 Q 52.916664 105.83333 52.916664 79.37499 Q 52.916664 52.916664 26.458332 52.916664 Q 0.0 52.916664 0.0 26.458332 z" svg:height="2.6458333mm" draw:style-name="style-275" svg:viewBox="0.0 0.0 1296.4583 264.5833" svg:width="12.964582mm" svg:x="268.55206mm" svg:y="182.03333mm"/>
          <draw:path svg:d="M 132.29166 0.0 L 185.20833 0.0 L 317.49997 26.458332 Q 449.79166 52.916664 449.79166 52.916664 Q 449.79166 79.37499 476.24997 105.83333 L 476.24997 105.83333 L 476.24997 158.74998 Q 449.79166 185.20833 449.79166 185.20833 Q 449.79166 211.66666 238.12498 211.66666 L 26.458332 211.66666 L 26.458332 158.74998 Q 26.458332 132.29166 0.0 132.29166 L 0.0 132.29166 L 26.458332 79.37499 Q 79.37499 0.0 132.29166 0.0 z" svg:height="2.1166666mm" draw:style-name="style-276" svg:viewBox="0.0 0.0 476.24997 211.66666" svg:width="4.7625mm" svg:x="125.14791mm" svg:y="83.07916mm"/>
          <draw:path svg:d="M 767.2916 0.0 L 767.2916 0.0 L 767.2916 52.916664 Q 767.2916 79.37499 714.37494 79.37499 L 661.4583 105.83333 L 634.99994 105.83333 L 608.5416 105.83333 L 608.5416 132.29166 L 582.0833 132.29166 L 582.0833 158.74998 L 582.0833 185.20833 L 608.5416 185.20833 L 608.5416 211.66666 L 634.99994 211.66666 L 661.4583 211.66666 L 740.8333 238.12498 Q 820.2083 264.5833 846.6666 264.5833 L 899.5833 264.5833 L 846.6666 264.5833 Q 793.74994 317.49997 820.2083 317.49997 Q 846.6666 343.9583 846.6666 370.41666 L 846.6666 370.41666 L 423.3333 370.41666 L 0.0 370.41666 L 0.0 317.49997 L 0.0 238.12498 L 52.916664 238.12498 L 79.37499 238.12498 L 79.37499 211.66666 L 52.916664 185.20833 L 52.916664 158.74998 L 52.916664 132.29166 L 264.5833 105.83333 Q 449.79166 105.83333 449.79166 79.37499 L 449.79166 79.37499 L 476.24997 52.916664 Q 476.24997 0.0 582.0833 26.458332 Q 714.37494 52.916664 740.8333 26.458332 Q 740.8333 0.0 767.2916 0.0 z" svg:height="3.7041664mm" draw:style-name="style-277" svg:viewBox="0.0 0.0 899.5833 370.41666" svg:width="8.995832mm" svg:x="164.57083mm" svg:y="232.83333mm"/>
          <draw:path svg:d="M 370.41666 0.0 L 396.87497 0.0 L 423.3333 0.0 L 449.79166 0.0 L 449.79166 105.83333 L 449.79166 238.12498 L 449.79166 264.5833 L 449.79166 264.5833 L 423.3333 264.5833 L 396.87497 264.5833 L 396.87497 317.49997 L 396.87497 370.41666 L 396.87497 370.41666 Q 370.41666 370.41666 370.41666 291.04166 Q 370.41666 211.66666 317.49997 238.12498 Q 291.04166 264.5833 211.66666 291.04166 L 105.83333 291.04166 L 105.83333 291.04166 Q 79.37499 317.49997 52.916664 317.49997 L 0.0 317.49997 L 0.0 317.49997 L 0.0 317.49997 L 0.0 291.04166 L 0.0 291.04166 L 26.458332 291.04166 L 26.458332 264.5833 L 52.916664 264.5833 L 79.37499 264.5833 L 79.37499 238.12498 L 105.83333 211.66666 L 105.83333 185.20833 L 105.83333 158.74998 L 132.29166 158.74998 L 132.29166 158.74998 L 132.29166 132.29166 L 158.74998 132.29166 L 158.74998 132.29166 L 158.74998 105.83333 L 211.66666 79.37499 Q 238.12498 52.916664 317.49997 26.458332 Q 370.41666 0.0 370.41666 0.0 z" svg:height="3.7041664mm" draw:style-name="style-278" svg:viewBox="0.0 0.0 449.79166 370.41666" svg:width="4.497916mm" svg:x="108.479164mm" svg:y="70.379166mm"/>
          <draw:path svg:d="M 4868.333 0.0 L 4894.7915 0.0 L 4894.7915 820.2083 L 4894.7915 1640.4166 L 4894.7915 1640.4166 Q 4894.7915 1640.4166 4868.333 1613.9583 Q 4868.333 1587.4999 4683.1245 1587.4999 Q 4497.9165 1587.4999 4312.708 1640.4166 Q 4153.958 1640.4166 3942.2915 1693.3333 Q 3757.0833 1719.7916 3651.2498 1904.9999 Q 3518.9583 2116.6665 3545.4165 2169.5833 Q 3545.4165 2248.9583 3571.8748 2248.9583 Q 3598.3333 2275.4165 3518.9583 2328.3333 Q 3439.5833 2381.2498 3439.5833 2460.6248 L 3439.5833 2566.4583 L 3413.1248 2566.4583 Q 3360.2083 2592.9165 3333.7498 2566.4583 Q 3307.2915 2539.9998 3307.2915 2539.9998 Q 3280.8333 2513.5415 3280.8333 2539.9998 Q 3254.3748 2566.4583 3227.9165 2592.9165 Q 3174.9998 2619.3748 3174.9998 2672.2915 Q 3174.9998 2725.2083 3122.0833 2751.6665 Q 3095.6248 2751.6665 3095.6248 2778.1248 L 3122.0833 2804.5833 L 2831.0415 2804.5833 L 2566.4583 2804.5833 L 2566.4583 2804.5833 L 2566.4583 2804.5833 L 2513.5415 2778.1248 L 2487.0833 2751.6665 L 2513.5415 2751.6665 L 2539.9998 2751.6665 L 2539.9998 2725.2083 L 2513.5415 2725.2083 L 2513.5415 2725.2083 L 2513.5415 2698.7498 L 2460.6248 2698.7498 Q 2434.1665 2698.7498 2434.1665 2672.2915 Q 2407.7083 2672.2915 2460.6248 2645.8333 Q 2487.0833 2645.8333 2407.7083 2592.9165 Q 2328.3333 2592.9165 2407.7083 2539.9998 Q 2460.6248 2487.0833 2460.6248 2434.1665 L 2460.6248 2407.7083 L 2407.7083 2407.7083 Q 2381.2498 2434.1665 2354.7915 2434.1665 Q 2301.875 2434.1665 2301.875 2407.7083 Q 2301.875 2381.2498 2222.5 2354.7915 Q 2169.5833 2328.3333 2090.2083 2301.875 Q 1984.3749 2275.4165 1984.3749 2328.3333 Q 1984.3749 2354.7915 1878.5416 2301.875 Q 1772.7083 2222.5 1746.2499 2196.0415 Q 1719.7916 2169.5833 1613.9583 2090.2083 Q 1508.1249 2010.8333 1349.3749 2010.8333 Q 1217.0833 2010.8333 1137.7083 2010.8333 Q 1084.7916 2010.8333 1084.7916 1984.3749 Q 1111.25 1957.9165 1031.875 1957.9165 Q 952.49994 1957.9165 926.0416 1984.3749 Q 873.12494 2010.8333 873.12494 1957.9165 Q 846.6666 1931.4583 767.2916 1931.4583 Q 687.9166 1957.9165 661.4583 2010.8333 L 608.5416 2063.75 L 555.625 2063.75 L 476.24997 2063.75 L 476.24997 2063.75 L 476.24997 2063.75 L 476.24997 2037.2915 L 502.7083 2037.2915 L 502.7083 2037.2915 L 502.7083 2010.8333 L 529.1666 2010.8333 L 555.625 2010.8333 L 555.625 1957.9165 Q 555.625 1931.4583 555.625 1852.0833 L 555.625 1799.1666 L 555.625 1799.1666 L 555.625 1799.1666 L 555.625 1772.7083 L 555.625 1772.7083 L 529.1666 1772.7083 L 529.1666 1746.2499 L 529.1666 1746.2499 Q 502.7083 1746.2499 396.87497 1746.2499 Q 264.5833 1746.2499 185.20833 1693.3333 L 132.29166 1640.4166 L 105.83333 1640.4166 L 79.37499 1640.4166 L 79.37499 1613.9583 L 79.37499 1613.9583 L 105.83333 1613.9583 L 105.83333 1587.4999 L 79.37499 1587.4999 L 26.458332 1587.4999 L 26.458332 1561.0416 L 26.458332 1561.0416 L 0.0 1561.0416 L 0.0 1534.5833 L 26.458332 1534.5833 L 52.916664 1534.5833 L 132.29166 1481.6666 Q 185.20833 1455.2083 211.66666 1428.7499 L 211.66666 1428.7499 L 211.66666 1428.7499 Q 211.66666 1428.7499 264.5833 1322.9166 L 317.49997 1217.0833 L 343.9583 1217.0833 Q 370.41666 1217.0833 370.41666 1243.5416 Q 370.41666 1269.9999 396.87497 1269.9999 Q 449.79166 1243.5416 449.79166 1217.0833 Q 449.79166 1190.6249 661.4583 1243.5416 Q 899.5833 1269.9999 952.49994 1269.9999 Q 1005.4166 1269.9999 1031.875 1217.0833 Q 1058.3333 1164.1666 1084.7916 1111.25 Q 1137.7083 1058.3333 1269.9999 1031.875 Q 1402.2916 1005.4166 1428.7499 1005.4166 L 1455.2083 1005.4166 L 1508.1249 1005.4166 L 1534.5833 1005.4166 L 1719.7916 978.95825 Q 1878.5416 978.95825 1878.5416 926.0416 Q 1904.9999 899.5833 2116.6665 873.12494 Q 2301.875 846.6666 2381.2498 820.2083 Q 2434.1665 793.74994 2513.5415 793.74994 Q 2619.3748 793.74994 2725.2083 767.2916 L 2831.0415 740.8333 L 2831.0415 740.8333 L 2831.0415 740.8333 L 2883.9583 714.37494 Q 2910.4165 687.9166 3095.6248 661.4583 Q 3307.2915 634.99994 3307.2915 608.5416 Q 3307.2915 582.0833 3360.2083 529.1666 Q 3413.1248 476.24997 3413.1248 449.79166 Q 3413.1248 423.3333 3466.0415 423.3333 Q 3492.4998 423.3333 3492.4998 396.87497 Q 3492.4998 370.41666 3466.0415 370.41666 Q 3413.1248 343.9583 3413.1248 317.49997 Q 3413.1248 291.04166 3466.0415 291.04166 Q 3492.4998 291.04166 3492.4998 264.5833 Q 3492.4998 238.12498 3518.9583 211.66666 Q 3571.8748 211.66666 3783.5415 185.20833 Q 3995.208 158.74998 3995.208 132.29166 Q 3995.208 105.83333 4286.25 105.83333 Q 4577.2915 105.83333 4683.1245 52.916664 Q 4788.958 26.458332 4788.958 0.0 Q 4788.958 0.0 4815.4165 0.0 Q 4841.8745 0.0 4868.333 0.0 z" svg:height="28.045832mm" draw:style-name="style-279" svg:viewBox="0.0 0.0 4894.7915 2804.5833" svg:width="48.947914mm" svg:x="246.85623mm" svg:y="208.49165mm"/>
          <draw:path svg:d="M 132.29166 26.458332 L 132.29166 0.0 L 158.74998 0.0 L 158.74998 26.458332 L 158.74998 26.458332 L 185.20833 26.458332 L 185.20833 26.458332 L 185.20833 26.458332 L 185.20833 52.916664 L 185.20833 52.916664 L 158.74998 52.916664 L 158.74998 79.37499 L 264.5833 79.37499 Q 343.9583 79.37499 370.41666 105.83333 Q 396.87497 132.29166 449.79166 158.74998 Q 502.7083 158.74998 555.625 238.12498 Q 608.5416 291.04166 634.99994 291.04166 L 634.99994 317.49997 L 555.625 317.49997 L 502.7083 343.9583 L 502.7083 343.9583 L 502.7083 343.9583 L 476.24997 343.9583 L 476.24997 343.9583 L 449.79166 370.41666 Q 396.87497 396.87497 185.20833 396.87497 L 0.0 396.87497 L 0.0 396.87497 L 0.0 370.41666 L 0.0 370.41666 L 0.0 343.9583 L 79.37499 343.9583 Q 132.29166 343.9583 158.74998 317.49997 Q 185.20833 291.04166 158.74998 264.5833 Q 132.29166 238.12498 132.29166 132.29166 L 105.83333 52.916664 L 105.83333 52.916664 L 132.29166 52.916664 L 132.29166 26.458332 z" svg:height="3.9687498mm" draw:style-name="style-280" svg:viewBox="0.0 0.0 634.99994 396.87497" svg:width="6.3499994mm" svg:x="18.256248mm" svg:y="147.37291mm"/>
          <draw:path svg:d="M 1957.9165 26.458332 L 2063.75 26.458332 L 2063.75 26.458332 L 2063.75 26.458332 L 2116.6665 52.916664 L 2143.125 79.37499 L 2143.125 79.37499 L 2116.6665 79.37499 L 2116.6665 105.83333 L 2116.6665 132.29166 L 2169.5833 132.29166 L 2196.0415 132.29166 L 2275.4165 185.20833 Q 2328.3333 238.12498 2487.0833 264.5833 Q 2645.8333 291.04166 2883.9583 317.49997 Q 3122.0833 370.41666 3174.9998 370.41666 Q 3254.3748 343.9583 3280.8333 343.9583 Q 3280.8333 343.9583 3439.5833 317.49997 L 3571.8748 317.49997 L 3598.3333 317.49997 L 3624.7915 343.9583 L 3624.7915 343.9583 L 3651.2498 343.9583 L 3651.2498 343.9583 L 3651.2498 343.9583 L 3704.1665 396.87497 Q 3757.0833 396.87497 3783.5415 423.3333 L 3809.9998 449.79166 L 3809.9998 449.79166 L 3809.9998 449.79166 L 3836.4583 502.7083 L 3862.9165 529.1666 L 3862.9165 555.625 L 3862.9165 582.0833 L 3809.9998 582.0833 Q 3783.5415 608.5416 3757.0833 608.5416 Q 3704.1665 608.5416 3757.0833 661.4583 Q 3783.5415 714.37494 3704.1665 740.8333 Q 3598.3333 767.2916 3624.7915 793.74994 Q 3651.2498 820.2083 3545.4165 820.2083 L 3439.5833 820.2083 L 3413.1248 820.2083 L 3386.6665 820.2083 L 3333.7498 820.2083 L 3280.8333 820.2083 L 3280.8333 846.6666 L 3280.8333 873.12494 L 3016.2498 873.12494 Q 2778.1248 873.12494 2645.8333 899.5833 L 2539.9998 899.5833 L 2539.9998 899.5833 Q 2539.9998 873.12494 1719.7916 873.12494 L 899.5833 873.12494 L 899.5833 873.12494 Q 873.12494 873.12494 423.3333 873.12494 L 0.0 846.6666 L 0.0 846.6666 L 0.0 820.2083 L 52.916664 820.2083 L 132.29166 820.2083 L 132.29166 793.74994 L 132.29166 767.2916 L 105.83333 767.2916 L 79.37499 767.2916 L 185.20833 714.37494 Q 317.49997 687.9166 317.49997 608.5416 Q 317.49997 502.7083 264.5833 502.7083 Q 238.12498 449.79166 317.49997 423.3333 Q 370.41666 396.87497 396.87497 396.87497 Q 423.3333 370.41666 423.3333 317.49997 Q 423.3333 238.12498 449.79166 291.04166 Q 476.24997 291.04166 502.7083 317.49997 L 529.1666 317.49997 L 529.1666 264.5833 L 529.1666 211.66666 L 502.7083 211.66666 Q 502.7083 185.20833 449.79166 158.74998 L 423.3333 105.83333 L 423.3333 79.37499 L 423.3333 52.916664 L 423.3333 26.458332 L 423.3333 0.0 L 449.79166 0.0 L 449.79166 0.0 L 1164.1666 0.0 Q 1852.0833 26.458332 1957.9165 26.458332 z M 529.1666 52.916664 L 529.1666 52.916664 L 740.8333 79.37499 Q 952.49994 132.29166 978.95825 158.74998 Q 1005.4166 185.20833 1111.25 185.20833 Q 1217.0833 185.20833 1269.9999 211.66666 L 1296.4583 238.12498 L 1296.4583 238.12498 L 1322.9166 238.12498 L 1322.9166 264.5833 L 1322.9166 291.04166 L 1164.1666 291.04166 Q 978.95825 291.04166 740.8333 185.20833 Q 476.24997 105.83333 476.24997 79.37499 L 476.24997 52.916664 L 502.7083 52.916664 Q 529.1666 26.458332 529.1666 52.916664 z M 3280.8333 423.3333 Q 3280.8333 396.87497 3280.8333 396.87497 Q 3280.8333 396.87497 3280.8333 396.87497 Q 3280.8333 423.3333 3280.8333 423.3333 z" svg:height="8.995832mm" draw:style-name="style-281" svg:viewBox="0.0 0.0 3862.9165 899.5833" svg:width="38.629166mm" svg:x="191.02916mm" svg:y="146.31458mm"/>
          <draw:path svg:d="M 1349.3749 132.29166 L 1402.2916 132.29166 L 1402.2916 185.20833 Q 1402.2916 211.66666 1428.7499 211.66666 Q 1455.2083 211.66666 1455.2083 238.12498 Q 1455.2083 291.04166 1428.7499 291.04166 Q 1402.2916 291.04166 1375.8333 370.41666 Q 1349.3749 449.79166 1296.4583 555.625 Q 1243.5416 661.4583 1269.9999 687.9166 Q 1296.4583 714.37494 1217.0833 793.74994 Q 1137.7083 873.12494 1084.7916 899.5833 Q 1031.875 926.0416 1031.875 1031.875 Q 1031.875 1111.25 1058.3333 1164.1666 L 1058.3333 1217.0833 L 1058.3333 1217.0833 L 1058.3333 1243.5416 L 1031.875 1243.5416 Q 1005.4166 1243.5416 978.95825 1217.0833 Q 952.49994 1217.0833 952.49994 1243.5416 Q 926.0416 1269.9999 793.74994 1243.5416 Q 634.99994 1217.0833 634.99994 1243.5416 Q 634.99994 1269.9999 343.9583 1243.5416 Q 79.37499 1217.0833 79.37499 1190.6249 Q 79.37499 1137.7083 26.458332 1137.7083 L 0.0 1111.25 L 0.0 1084.7916 Q 26.458332 1084.7916 26.458332 1031.875 Q 26.458332 978.95825 52.916664 978.95825 L 79.37499 978.95825 L 79.37499 952.49994 L 79.37499 926.0416 L 52.916664 926.0416 Q 26.458332 926.0416 26.458332 873.12494 L 26.458332 846.6666 L 26.458332 846.6666 L 26.458332 820.2083 L 26.458332 820.2083 L 26.458332 820.2083 L 26.458332 820.2083 Q 52.916664 820.2083 79.37499 793.74994 L 105.83333 767.2916 L 105.83333 767.2916 Q 79.37499 767.2916 79.37499 714.37494 Q 79.37499 634.99994 105.83333 634.99994 Q 132.29166 608.5416 132.29166 582.0833 Q 132.29166 529.1666 132.29166 529.1666 Q 158.74998 502.7083 185.20833 476.24997 Q 185.20833 449.79166 264.5833 423.3333 Q 343.9583 396.87497 343.9583 317.49997 Q 343.9583 238.12498 449.79166 238.12498 Q 555.625 264.5833 555.625 211.66666 Q 529.1666 185.20833 608.5416 132.29166 Q 714.37494 132.29166 740.8333 105.83333 Q 767.2916 79.37499 820.2083 79.37499 L 873.12494 79.37499 L 873.12494 52.916664 L 873.12494 26.458332 L 899.5833 26.458332 L 926.0416 26.458332 L 1031.875 0.0 Q 1164.1666 -26.458332 1243.5416 26.458332 Q 1296.4583 79.37499 1322.9166 105.83333 Q 1322.9166 132.29166 1349.3749 132.29166 z" svg:height="12.435416mm" draw:style-name="style-282" svg:viewBox="0.0 0.0 1455.2083 1243.5416" svg:width="14.552083mm" svg:x="94.456245mm" svg:y="155.83957mm"/>
          <draw:path svg:d="M 1746.2499 449.79166 L 1746.2499 449.79166 L 1719.7916 476.24997 Q 1666.8749 502.7083 1402.2916 502.7083 Q 1111.25 502.7083 978.95825 529.1666 Q 846.6666 555.625 529.1666 529.1666 L 211.66666 502.7083 L 185.20833 502.7083 Q 185.20833 502.7083 79.37499 476.24997 L 0.0 476.24997 L 0.0 449.79166 L 26.458332 423.3333 L 26.458332 396.87497 L 26.458332 396.87497 L 0.0 396.87497 L 0.0 396.87497 L 26.458332 370.41666 L 52.916664 343.9583 L 52.916664 343.9583 L 26.458332 343.9583 L 26.458332 343.9583 L 26.458332 343.9583 L 52.916664 317.49997 L 79.37499 291.04166 L 79.37499 291.04166 L 79.37499 291.04166 L 52.916664 291.04166 L 52.916664 291.04166 L 52.916664 264.5833 L 26.458332 264.5833 L 26.458332 264.5833 L 26.458332 238.12498 L 26.458332 238.12498 L 26.458332 238.12498 L 52.916664 238.12498 L 52.916664 238.12498 L 132.29166 185.20833 Q 238.12498 132.29166 211.66666 132.29166 L 211.66666 132.29166 L 238.12498 105.83333 Q 238.12498 79.37499 370.41666 79.37499 Q 502.7083 26.458332 449.79166 26.458332 Q 423.3333 26.458332 476.24997 0.0 Q 529.1666 0.0 555.625 26.458332 Q 555.625 79.37499 555.625 26.458332 Q 582.0833 -26.458332 767.2916 0.0 Q 926.0416 26.458332 873.12494 52.916664 Q 846.6666 79.37499 1084.7916 132.29166 Q 1349.3749 185.20833 1428.7499 185.20833 Q 1508.1249 185.20833 1534.5833 211.66666 Q 1534.5833 238.12498 1587.4999 238.12498 Q 1613.9583 264.5833 1746.2499 291.04166 Q 1852.0833 317.49997 1852.0833 343.9583 Q 1852.0833 396.87497 1799.1666 396.87497 Q 1772.7083 423.3333 1772.7083 449.79166 Q 1772.7083 449.79166 1746.2499 449.79166 z" svg:height="5.2916665mm" draw:style-name="style-283" svg:viewBox="0.0 0.0 1852.0833 529.1666" svg:width="18.520832mm" svg:x="175.9479mm" svg:y="125.14791mm"/>
          <draw:path svg:d="M 79.37499 105.83333 L 132.29166 0.0 L 132.29166 0.0 L 132.29166 0.0 L 132.29166 26.458332 L 132.29166 26.458332 L 132.29166 79.37499 L 132.29166 132.29166 L 158.74998 132.29166 L 158.74998 132.29166 L 158.74998 158.74998 L 185.20833 158.74998 L 185.20833 105.83333 L 185.20833 52.916664 L 211.66666 52.916664 Q 238.12498 52.916664 264.5833 132.29166 Q 291.04166 238.12498 343.9583 238.12498 Q 396.87497 264.5833 396.87497 396.87497 Q 449.79166 529.1666 449.79166 529.1666 L 449.79166 555.625 L 449.79166 555.625 L 449.79166 555.625 L 476.24997 555.625 L 476.24997 555.625 L 502.7083 582.0833 L 555.625 608.5416 L 555.625 608.5416 L 555.625 608.5416 L 555.625 608.5416 Q 529.1666 608.5416 476.24997 634.99994 L 423.3333 661.4583 L 396.87497 634.99994 L 370.41666 608.5416 L 343.9583 608.5416 L 317.49997 608.5416 L 291.04166 608.5416 L 264.5833 608.5416 L 238.12498 608.5416 L 211.66666 608.5416 L 211.66666 608.5416 Q 185.20833 582.0833 185.20833 555.625 Q 185.20833 529.1666 158.74998 529.1666 Q 132.29166 502.7083 105.83333 396.87497 Q 79.37499 291.04166 52.916664 291.04166 L 26.458332 291.04166 L 26.458332 264.5833 L 26.458332 264.5833 L 0.0 264.5833 L 0.0 238.12498 L 0.0 238.12498 Q 26.458332 238.12498 26.458332 238.12498 L 26.458332 211.66666 L 26.458332 211.66666 Q 26.458332 211.66666 79.37499 105.83333 z" svg:height="6.614583mm" draw:style-name="style-284" svg:viewBox="0.0 0.0 555.625 661.4583" svg:width="5.5562496mm" svg:x="105.03958mm" svg:y="74.87708mm"/>
          <draw:path svg:d="M 317.49997 0.0 L 343.9583 0.0 L 343.9583 26.458332 Q 317.49997 26.458332 317.49997 52.916664 L 317.49997 52.916664 L 317.49997 52.916664 Q 317.49997 79.37499 343.9583 79.37499 L 343.9583 79.37499 L 317.49997 105.83333 Q 291.04166 132.29166 291.04166 185.20833 L 291.04166 238.12498 L 291.04166 238.12498 Q 264.5833 238.12498 264.5833 264.5833 L 264.5833 264.5833 L 238.12498 264.5833 Q 211.66666 238.12498 132.29166 264.5833 L 79.37499 291.04166 L 79.37499 291.04166 Q 79.37499 291.04166 52.916664 291.04166 L 52.916664 291.04166 L 52.916664 291.04166 Q 26.458332 291.04166 26.458332 238.12498 L 0.0 158.74998 L 26.458332 158.74998 L 26.458332 158.74998 L 52.916664 132.29166 Q 79.37499 105.83333 105.83333 52.916664 Q 105.83333 0.0 132.29166 0.0 Q 158.74998 0.0 158.74998 26.458332 Q 158.74998 52.916664 238.12498 26.458332 Q 291.04166 26.458332 317.49997 0.0 z" svg:height="2.9104166mm" draw:style-name="style-285" svg:viewBox="0.0 0.0 343.9583 291.04166" svg:width="3.439583mm" svg:x="212.98958mm" svg:y="169.06874mm"/>
          <draw:path svg:d="M 1084.7916 26.458332 L 1084.7916 0.0 L 1217.0833 26.458332 Q 1322.9166 79.37499 1508.1249 79.37499 Q 1693.3333 79.37499 1746.2499 79.37499 L 1772.7083 79.37499 L 1772.7083 79.37499 L 1746.2499 105.83333 L 1746.2499 105.83333 L 1746.2499 132.29166 L 1746.2499 132.29166 L 1746.2499 132.29166 L 1719.7916 132.29166 L 1719.7916 132.29166 L 1719.7916 158.74998 L 1746.2499 158.74998 L 1746.2499 185.20833 L 1746.2499 211.66666 L 1799.1666 185.20833 Q 1825.6249 185.20833 1852.0833 185.20833 L 1904.9999 185.20833 L 1904.9999 211.66666 L 1904.9999 238.12498 L 1852.0833 238.12498 Q 1825.6249 238.12498 1799.1666 264.5833 Q 1772.7083 264.5833 1772.7083 291.04166 Q 1772.7083 317.49997 1799.1666 317.49997 Q 1852.0833 343.9583 1852.0833 370.41666 Q 1852.0833 423.3333 1799.1666 423.3333 Q 1746.2499 423.3333 1746.2499 449.79166 Q 1746.2499 502.7083 1719.7916 502.7083 Q 1693.3333 502.7083 1693.3333 555.625 Q 1666.8749 582.0833 1693.3333 582.0833 Q 1719.7916 582.0833 1693.3333 608.5416 Q 1693.3333 608.5416 1666.8749 661.4583 Q 1640.4166 714.37494 1455.2083 767.2916 L 1269.9999 820.2083 L 1243.5416 820.2083 L 1217.0833 820.2083 L 1322.9166 820.2083 L 1402.2916 820.2083 L 1613.9583 793.74994 Q 1825.6249 767.2916 1825.6249 740.8333 L 1852.0833 740.8333 L 1852.0833 740.8333 L 1852.0833 767.2916 L 1904.9999 767.2916 L 1931.4583 767.2916 L 1957.9165 740.8333 L 2010.8333 714.37494 L 2063.75 714.37494 L 2090.2083 714.37494 L 2090.2083 740.8333 L 2063.75 740.8333 L 2063.75 740.8333 L 2063.75 767.2916 L 2010.8333 767.2916 Q 1957.9165 767.2916 1931.4583 793.74994 L 1904.9999 820.2083 L 1878.5416 820.2083 L 1852.0833 820.2083 L 1878.5416 846.6666 L 1904.9999 873.12494 L 1957.9165 873.12494 L 1984.3749 873.12494 L 2116.6665 873.12494 Q 2275.4165 873.12494 2460.6248 926.0416 Q 2645.8333 978.95825 2698.7498 978.95825 Q 2778.1248 978.95825 2963.3333 978.95825 L 3148.5415 978.95825 L 3148.5415 978.95825 L 3148.5415 978.95825 L 3095.6248 978.95825 L 3042.7083 978.95825 L 2963.3333 978.95825 Q 2883.9583 978.95825 2592.9165 1005.4166 Q 2275.4165 1031.875 2275.4165 978.95825 Q 2248.9583 952.49994 2063.75 978.95825 Q 1878.5416 978.95825 1878.5416 952.49994 Q 1878.5416 926.0416 1746.2499 926.0416 Q 1613.9583 926.0416 1481.6666 978.95825 Q 1375.8333 978.95825 1190.6249 978.95825 Q 1005.4166 978.95825 978.95825 1031.875 Q 952.49994 1031.875 846.6666 1058.3333 Q 740.8333 1084.7916 740.8333 1058.3333 Q 740.8333 1031.875 714.37494 1031.875 Q 687.9166 1031.875 661.4583 978.95825 Q 634.99994 899.5833 502.7083 899.5833 Q 370.41666 899.5833 423.3333 846.6666 Q 449.79166 820.2083 396.87497 820.2083 Q 343.9583 820.2083 317.49997 767.2916 Q 291.04166 767.2916 211.66666 767.2916 L 158.74998 767.2916 L 105.83333 767.2916 L 79.37499 767.2916 L 79.37499 793.74994 L 52.916664 793.74994 L 52.916664 793.74994 L 52.916664 820.2083 L 26.458332 820.2083 L 0.0 820.2083 L 0.0 793.74994 L 0.0 793.74994 L 0.0 793.74994 L 0.0 793.74994 L 26.458332 793.74994 L 26.458332 767.2916 L 26.458332 767.2916 L 52.916664 767.2916 L 52.916664 767.2916 L 52.916664 767.2916 L 52.916664 740.8333 L 52.916664 740.8333 L 79.37499 740.8333 L 79.37499 714.37494 L 105.83333 714.37494 L 132.29166 714.37494 L 158.74998 687.9166 Q 185.20833 661.4583 291.04166 555.625 Q 423.3333 423.3333 396.87497 343.9583 L 370.41666 264.5833 L 370.41666 264.5833 Q 370.41666 238.12498 370.41666 238.12498 L 396.87497 211.66666 L 396.87497 185.20833 Q 370.41666 185.20833 370.41666 185.20833 L 370.41666 185.20833 L 370.41666 185.20833 Q 370.41666 185.20833 370.41666 132.29166 L 396.87497 105.83333 L 423.3333 105.83333 L 449.79166 79.37499 L 449.79166 79.37499 L 476.24997 79.37499 L 476.24997 79.37499 L 476.24997 79.37499 L 529.1666 79.37499 Q 582.0833 79.37499 582.0833 105.83333 Q 582.0833 132.29166 608.5416 132.29166 Q 634.99994 132.29166 634.99994 158.74998 Q 608.5416 185.20833 634.99994 185.20833 L 687.9166 185.20833 L 714.37494 185.20833 L 740.8333 185.20833 L 740.8333 158.74998 L 740.8333 132.29166 L 846.6666 79.37499 Q 926.0416 26.458332 1005.4166 26.458332 L 1058.3333 26.458332 L 1058.3333 26.458332 Q 1058.3333 26.458332 1084.7916 26.458332 z" svg:height="10.583333mm" draw:style-name="style-286" svg:viewBox="0.0 0.0 3148.5415 1058.3333" svg:width="31.485415mm" svg:x="197.37915mm" svg:y="177.5354mm"/>
          <draw:path svg:d="M 449.79166 26.458332 L 449.79166 26.458332 L 449.79166 26.458332 L 449.79166 52.916664 L 502.7083 52.916664 Q 529.1666 52.916664 529.1666 79.37499 Q 555.625 105.83333 555.625 158.74998 L 555.625 211.66666 L 634.99994 185.20833 Q 714.37494 158.74998 714.37494 185.20833 Q 740.8333 211.66666 820.2083 211.66666 L 899.5833 211.66666 L 899.5833 211.66666 L 899.5833 211.66666 L 899.5833 238.12498 L 873.12494 238.12498 L 873.12494 264.5833 L 873.12494 317.49997 L 899.5833 317.49997 L 899.5833 317.49997 L 899.5833 343.9583 L 873.12494 343.9583 L 873.12494 423.3333 Q 873.12494 476.24997 926.0416 529.1666 Q 978.95825 582.0833 1005.4166 661.4583 Q 1031.875 740.8333 1031.875 767.2916 Q 1031.875 793.74994 1058.3333 793.74994 Q 1084.7916 793.74994 1084.7916 846.6666 L 1084.7916 873.12494 L 1111.25 873.12494 L 1137.7083 899.5833 L 1137.7083 899.5833 L 1137.7083 899.5833 L 1137.7083 926.0416 L 1137.7083 952.49994 L 1111.25 952.49994 L 1111.25 952.49994 L 1111.25 978.95825 L 1084.7916 978.95825 L 1084.7916 1005.4166 L 1084.7916 1005.4166 L 1058.3333 1005.4166 L 1031.875 1005.4166 L 1031.875 1005.4166 L 1005.4166 1005.4166 L 952.49994 1005.4166 Q 899.5833 1005.4166 873.12494 1005.4166 L 846.6666 1005.4166 L 820.2083 1005.4166 Q 767.2916 1005.4166 687.9166 952.49994 Q 608.5416 926.0416 555.625 926.0416 Q 502.7083 926.0416 502.7083 899.5833 Q 502.7083 873.12494 449.79166 846.6666 Q 423.3333 846.6666 396.87497 820.2083 Q 396.87497 793.74994 370.41666 740.8333 Q 343.9583 714.37494 291.04166 661.4583 Q 264.5833 582.0833 158.74998 582.0833 Q 52.916664 529.1666 26.458332 502.7083 L 26.458332 476.24997 L 26.458332 449.79166 L 26.458332 449.79166 L 0.0 449.79166 L 0.0 423.3333 L 0.0 423.3333 L 26.458332 423.3333 L 26.458332 396.87497 L 26.458332 370.41666 L 52.916664 370.41666 L 52.916664 370.41666 L 52.916664 343.9583 L 26.458332 343.9583 L 26.458332 343.9583 L 26.458332 343.9583 L 26.458332 317.49997 L 26.458332 317.49997 L 0.0 317.49997 L 0.0 317.49997 L 0.0 317.49997 L 26.458332 291.04166 L 26.458332 291.04166 L 26.458332 264.5833 L 158.74998 211.66666 Q 291.04166 158.74998 343.9583 79.37499 Q 396.87497 0.0 423.3333 0.0 Q 449.79166 0.0 449.79166 26.458332 z" svg:height="10.054166mm" draw:style-name="style-287" svg:viewBox="0.0 0.0 1137.7083 1005.4166" svg:width="11.377083mm" svg:x="78.581245mm" svg:y="112.712494mm"/>
          <draw:path svg:d="M 820.2083 0.0 L 820.2083 0.0 L 846.6666 52.916664 Q 873.12494 105.83333 926.0416 79.37499 Q 978.95825 79.37499 978.95825 105.83333 Q 978.95825 132.29166 1005.4166 158.74998 Q 1058.3333 158.74998 1058.3333 211.66666 Q 1084.7916 291.04166 1164.1666 317.49997 Q 1269.9999 317.49997 1322.9166 343.9583 L 1375.8333 343.9583 L 1375.8333 370.41666 Q 1375.8333 370.41666 1322.9166 423.3333 Q 1269.9999 476.24997 1164.1666 529.1666 Q 1058.3333 555.625 1058.3333 582.0833 Q 1058.3333 608.5416 1005.4166 634.99994 Q 952.49994 634.99994 793.74994 714.37494 L 661.4583 793.74994 L 634.99994 793.74994 L 634.99994 793.74994 L 634.99994 767.2916 L 634.99994 767.2916 L 608.5416 767.2916 L 608.5416 767.2916 L 608.5416 740.8333 Q 582.0833 740.8333 582.0833 687.9166 Q 529.1666 661.4583 449.79166 661.4583 Q 343.9583 634.99994 317.49997 608.5416 Q 317.49997 582.0833 185.20833 582.0833 L 79.37499 555.625 L 79.37499 555.625 L 52.916664 555.625 L 52.916664 529.1666 Q 52.916664 502.7083 26.458332 502.7083 L 0.0 476.24997 L 0.0 476.24997 L 0.0 476.24997 L 26.458332 449.79166 L 52.916664 423.3333 L 52.916664 423.3333 L 52.916664 423.3333 L 52.916664 396.87497 L 52.916664 396.87497 L 52.916664 396.87497 L 52.916664 396.87497 L 52.916664 343.9583 L 52.916664 291.04166 L 52.916664 291.04166 L 52.916664 264.5833 L 52.916664 264.5833 L 52.916664 264.5833 L 79.37499 264.5833 L 79.37499 264.5833 L 79.37499 238.12498 L 79.37499 238.12498 L 79.37499 238.12498 L 105.83333 238.12498 L 105.83333 211.66666 Q 132.29166 211.66666 158.74998 185.20833 Q 158.74998 158.74998 370.41666 158.74998 Q 555.625 132.29166 555.625 105.83333 Q 555.625 79.37499 608.5416 105.83333 Q 661.4583 105.83333 661.4583 79.37499 Q 661.4583 52.916664 740.8333 26.458332 Q 793.74994 0.0 820.2083 0.0 z" svg:height="7.9374995mm" draw:style-name="style-288" svg:viewBox="0.0 0.0 1375.8333 793.74994" svg:width="13.758332mm" svg:x="102.12916mm" svg:y="112.18333mm"/>
          <draw:path svg:d="M 185.20833 0.0 L 185.20833 0.0 L 396.87497 26.458332 Q 582.0833 26.458332 634.99994 26.458332 Q 687.9166 26.458332 740.8333 26.458332 Q 793.74994 26.458332 820.2083 52.916664 L 846.6666 52.916664 L 846.6666 52.916664 L 846.6666 79.37499 L 846.6666 79.37499 L 820.2083 79.37499 L 820.2083 105.83333 Q 820.2083 132.29166 846.6666 132.29166 Q 873.12494 132.29166 873.12494 185.20833 Q 873.12494 211.66666 899.5833 211.66666 Q 926.0416 211.66666 926.0416 264.5833 Q 926.0416 291.04166 873.12494 423.3333 Q 820.2083 529.1666 820.2083 582.0833 Q 820.2083 634.99994 820.2083 661.4583 L 820.2083 714.37494 L 820.2083 740.8333 L 820.2083 767.2916 L 793.74994 767.2916 L 793.74994 767.2916 L 793.74994 793.74994 L 820.2083 793.74994 L 820.2083 820.2083 L 820.2083 846.6666 L 846.6666 846.6666 L 846.6666 846.6666 L 793.74994 873.12494 Q 767.2916 873.12494 740.8333 926.0416 L 714.37494 952.49994 L 714.37494 952.49994 L 714.37494 978.95825 L 714.37494 978.95825 L 687.9166 978.95825 L 687.9166 952.49994 L 661.4583 952.49994 L 661.4583 952.49994 L 661.4583 978.95825 L 634.99994 978.95825 Q 608.5416 978.95825 608.5416 978.95825 L 582.0833 978.95825 L 555.625 978.95825 Q 529.1666 978.95825 343.9583 820.2083 Q 158.74998 661.4583 158.74998 608.5416 Q 158.74998 608.5416 158.74998 555.625 Q 158.74998 502.7083 132.29166 502.7083 Q 105.83333 502.7083 105.83333 449.79166 Q 79.37499 423.3333 52.916664 396.87497 Q 0.0 343.9583 0.0 238.12498 L 0.0 132.29166 L 0.0 132.29166 L 26.458332 105.83333 L 26.458332 105.83333 L 26.458332 79.37499 L 52.916664 105.83333 Q 79.37499 132.29166 132.29166 79.37499 Q 185.20833 0.0 185.20833 0.0 z" svg:height="9.789583mm" draw:style-name="style-289" svg:viewBox="0.0 0.0 926.0416 978.95825" svg:width="9.260416mm" svg:x="74.87708mm" svg:y="125.67708mm"/>
          <draw:path svg:d="M 79.37499 26.458332 L 105.83333 0.0 L 132.29166 26.458332 Q 185.20833 79.37499 291.04166 79.37499 Q 396.87497 132.29166 396.87497 132.29166 L 396.87497 132.29166 L 423.3333 185.20833 Q 449.79166 211.66666 449.79166 211.66666 L 449.79166 211.66666 L 449.79166 396.87497 L 449.79166 555.625 L 449.79166 555.625 Q 423.3333 555.625 396.87497 529.1666 Q 343.9583 502.7083 238.12498 370.41666 Q 158.74998 238.12498 105.83333 264.5833 L 52.916664 291.04166 L 52.916664 291.04166 Q 26.458332 264.5833 0.0 238.12498 Q -26.458332 238.12498 26.458332 211.66666 L 52.916664 211.66666 L 52.916664 185.20833 Q 79.37499 158.74998 79.37499 158.74998 Q 79.37499 132.29166 79.37499 79.37499 Q 52.916664 26.458332 79.37499 26.458332 z" svg:height="5.5562496mm" draw:style-name="style-290" svg:viewBox="0.0 0.0 449.79166 555.625" svg:width="4.497916mm" svg:x="291.30624mm" svg:y="182.82707mm"/>
          <draw:path svg:d="M 3360.2083 26.458332 L 3386.6665 0.0 L 3386.6665 0.0 L 3386.6665 26.458332 L 3386.6665 26.458332 L 3386.6665 26.458332 L 3386.6665 79.37499 L 3386.6665 105.83333 L 3386.6665 132.29166 L 3386.6665 158.74998 L 3413.1248 158.74998 L 3413.1248 185.20833 L 3413.1248 185.20833 L 3439.5833 185.20833 L 3439.5833 185.20833 L 3439.5833 185.20833 L 3492.4998 158.74998 Q 3518.9583 158.74998 3545.4165 132.29166 Q 3545.4165 79.37499 3598.3333 105.83333 Q 3677.7083 132.29166 3704.1665 211.66666 Q 3757.0833 291.04166 3757.0833 317.49997 L 3757.0833 343.9583 L 3809.9998 343.9583 Q 3889.3748 343.9583 3889.3748 264.5833 L 3889.3748 185.20833 L 3889.3748 185.20833 Q 3915.833 185.20833 3915.833 185.20833 L 3915.833 158.74998 L 3915.833 132.29166 L 3915.833 105.83333 L 3968.7498 185.20833 Q 4048.1248 238.12498 4101.0415 291.04166 Q 4180.4165 317.49997 4180.4165 343.9583 L 4180.4165 343.9583 L 4153.958 370.41666 L 4153.958 396.87497 L 4180.4165 396.87497 L 4206.875 396.87497 L 4206.875 370.41666 L 4233.333 370.41666 L 4233.333 370.41666 L 4233.333 343.9583 L 4259.7915 343.9583 Q 4286.25 343.9583 4286.25 317.49997 L 4312.708 317.49997 L 4312.708 370.41666 L 4339.1665 423.3333 L 4339.1665 423.3333 L 4339.1665 449.79166 L 4339.1665 449.79166 L 4339.1665 449.79166 L 4365.625 449.79166 Q 4392.083 476.24997 4392.083 502.7083 L 4392.083 529.1666 L 4392.083 555.625 L 4392.083 608.5416 L 4445.0 608.5416 L 4471.458 608.5416 L 4471.458 634.99994 L 4497.9165 661.4583 L 4497.9165 661.4583 L 4497.9165 661.4583 L 4497.9165 687.9166 L 4497.9165 687.9166 L 4497.9165 714.37494 L 4497.9165 740.8333 L 4497.9165 740.8333 L 4497.9165 767.2916 L 4497.9165 767.2916 L 4497.9165 767.2916 L 4471.458 767.2916 L 4471.458 767.2916 L 4471.458 793.74994 L 4445.0 793.74994 L 4445.0 793.74994 L 4445.0 820.2083 L 4445.0 820.2083 L 4445.0 820.2083 L 4418.5415 820.2083 L 4418.5415 820.2083 L 4392.083 820.2083 Q 4392.083 820.2083 4153.958 873.12494 L 3915.833 899.5833 L 3862.9165 899.5833 Q 3783.5415 926.0416 3783.5415 926.0416 L 3783.5415 926.0416 L 3757.0833 926.0416 Q 3757.0833 926.0416 3677.7083 899.5833 Q 3598.3333 873.12494 3518.9583 899.5833 Q 3439.5833 926.0416 3227.9165 926.0416 Q 3042.7083 926.0416 2778.1248 952.49994 L 2513.5415 978.95825 L 2487.0833 978.95825 L 2487.0833 978.95825 L 2487.0833 978.95825 L 2487.0833 978.95825 L 2460.6248 978.95825 L 2460.6248 978.95825 L 2354.7915 978.95825 Q 2248.9583 978.95825 2116.6665 1005.4166 L 2010.8333 1005.4166 L 1957.9165 1005.4166 Q 1904.9999 978.95825 1746.2499 978.95825 Q 1613.9583 978.95825 1190.6249 978.95825 L 767.2916 1005.4166 L 740.8333 1005.4166 Q 714.37494 978.95825 476.24997 978.95825 L 238.12498 978.95825 L 211.66666 978.95825 L 185.20833 978.95825 L 185.20833 952.49994 L 158.74998 952.49994 L 158.74998 952.49994 L 158.74998 926.0416 L 79.37499 926.0416 L 0.0 926.0416 L 0.0 899.5833 L 0.0 899.5833 L 26.458332 899.5833 L 52.916664 873.12494 L 105.83333 873.12494 L 185.20833 873.12494 L 211.66666 846.6666 L 238.12498 846.6666 L 687.9166 820.2083 Q 1164.1666 767.2916 1164.1666 714.37494 Q 1164.1666 687.9166 1190.6249 687.9166 L 1190.6249 687.9166 L 1375.8333 661.4583 Q 1534.5833 661.4583 1534.5833 634.99994 Q 1534.5833 608.5416 1613.9583 582.0833 Q 1693.3333 555.625 1693.3333 555.625 L 1693.3333 555.625 L 1799.1666 529.1666 Q 1931.4583 502.7083 1957.9165 449.79166 Q 1984.3749 396.87497 1984.3749 396.87497 L 1984.3749 396.87497 L 1984.3749 343.9583 Q 2010.8333 291.04166 2010.8333 291.04166 L 2010.8333 264.5833 L 2037.2915 264.5833 L 2037.2915 238.12498 L 2037.2915 238.12498 L 2063.75 238.12498 L 2063.75 238.12498 L 2063.75 238.12498 L 2063.75 211.66666 L 2063.75 211.66666 L 2090.2083 211.66666 L 2090.2083 238.12498 L 2116.6665 264.5833 Q 2116.6665 317.49997 2143.125 317.49997 L 2143.125 343.9583 L 2222.5 343.9583 L 2301.875 343.9583 L 2381.2498 317.49997 Q 2434.1665 291.04166 2487.0833 291.04166 Q 2566.4583 291.04166 2566.4583 317.49997 L 2566.4583 317.49997 L 2592.9165 396.87497 Q 2645.8333 449.79166 2804.5833 449.79166 Q 2989.7915 449.79166 3042.7083 423.3333 Q 3122.0833 396.87497 3122.0833 343.9583 Q 3174.9998 317.49997 3174.9998 238.12498 L 3174.9998 132.29166 L 3174.9998 132.29166 L 3174.9998 132.29166 L 3174.9998 105.83333 L 3174.9998 105.83333 L 3201.4583 105.83333 L 3201.4583 79.37499 L 3201.4583 79.37499 L 3227.9165 79.37499 L 3227.9165 79.37499 L 3227.9165 79.37499 L 3254.3748 79.37499 L 3280.8333 79.37499 L 3280.8333 79.37499 L 3280.8333 79.37499 L 3307.2915 105.83333 L 3333.7498 132.29166 L 3333.7498 79.37499 Q 3333.7498 26.458332 3360.2083 26.458332 z" svg:height="10.054166mm" draw:style-name="style-291" svg:viewBox="0.0 0.0 4497.9165 1005.4166" svg:width="44.979164mm" svg:x="53.975mm" svg:y="76.46458mm"/>
          <draw:path svg:d="M 52.916664 26.458332 L 52.916664 0.0 L 132.29166 26.458332 Q 185.20833 52.916664 185.20833 79.37499 Q 211.66666 79.37499 291.04166 79.37499 Q 396.87497 79.37499 449.79166 79.37499 L 476.24997 79.37499 L 529.1666 105.83333 Q 582.0833 132.29166 582.0833 158.74998 L 582.0833 158.74998 L 502.7083 158.74998 Q 396.87497 185.20833 370.41666 238.12498 Q 343.9583 317.49997 317.49997 343.9583 L 264.5833 396.87497 L 264.5833 396.87497 L 238.12498 396.87497 L 238.12498 423.3333 L 238.12498 449.79166 L 238.12498 449.79166 L 238.12498 476.24997 L 211.66666 476.24997 L 185.20833 476.24997 L 185.20833 449.79166 Q 185.20833 423.3333 79.37499 396.87497 L 0.0 343.9583 L 0.0 317.49997 L 0.0 291.04166 L 26.458332 291.04166 L 52.916664 291.04166 L 52.916664 264.5833 L 52.916664 238.12498 L 26.458332 238.12498 L 0.0 238.12498 L 0.0 211.66666 L 0.0 211.66666 L 0.0 211.66666 Q 0.0 185.20833 26.458332 185.20833 L 26.458332 185.20833 L 26.458332 132.29166 Q 26.458332 79.37499 52.916664 26.458332 z" svg:height="4.7625mm" draw:style-name="style-292" svg:viewBox="0.0 0.0 582.0833 476.24997" svg:width="5.820833mm" svg:x="215.6354mm" svg:y="169.5979mm"/>
          <draw:path svg:d="M 687.9166 1111.25 L 687.9166 1243.5416 L 687.9166 1243.5416 L 687.9166 1243.5416 L 661.4583 1111.25 Q 634.99994 952.49994 634.99994 926.0416 L 608.5416 899.5833 L 608.5416 899.5833 Q 582.0833 873.12494 582.0833 846.6666 Q 582.0833 846.6666 449.79166 820.2083 L 317.49997 793.74994 L 317.49997 793.74994 L 317.49997 793.74994 L 317.49997 767.2916 Q 317.49997 767.2916 343.9583 687.9166 Q 343.9583 634.99994 317.49997 634.99994 Q 264.5833 634.99994 264.5833 582.0833 Q 238.12498 529.1666 211.66666 529.1666 Q 158.74998 529.1666 105.83333 449.79166 L 26.458332 396.87497 L 52.916664 396.87497 L 105.83333 370.41666 L 105.83333 370.41666 Q 105.83333 370.41666 52.916664 343.9583 L 0.0 317.49997 L 0.0 291.04166 L 0.0 264.5833 L 26.458332 264.5833 L 52.916664 264.5833 L 52.916664 238.12498 L 52.916664 238.12498 L 79.37499 211.66666 L 79.37499 185.20833 L 79.37499 185.20833 L 105.83333 185.20833 L 105.83333 132.29166 Q 105.83333 79.37499 132.29166 52.916664 L 158.74998 26.458332 L 185.20833 0.0 Q 211.66666 0.0 211.66666 158.74998 Q 238.12498 291.04166 370.41666 343.9583 Q 476.24997 370.41666 582.0833 476.24997 Q 714.37494 555.625 714.37494 740.8333 Q 687.9166 952.49994 687.9166 1111.25 z" svg:height="12.435416mm" draw:style-name="style-293" svg:viewBox="0.0 0.0 714.37494 1243.5416" svg:width="7.1437497mm" svg:x="123.825mm" svg:y="75.14166mm"/>
          <draw:path svg:d="M 10556.874 211.66666 L 10636.249 211.66666 L 10689.166 211.66666 L 10742.083 211.66666 L 11191.874 264.5833 Q 11641.666 317.49997 11721.041 343.9583 Q 11773.958 370.41666 11773.958 396.87497 L 11773.958 423.3333 L 11800.416 449.79166 L 11800.416 476.24997 L 11826.874 476.24997 L 11853.333 476.24997 L 11853.333 502.7083 L 11853.333 529.1666 L 11879.791 529.1666 L 11906.249 529.1666 L 11906.249 555.625 L 11879.791 582.0833 L 11879.791 582.0833 L 11879.791 582.0833 L 11879.791 608.5416 L 11879.791 608.5416 L 11853.333 608.5416 L 11853.333 634.99994 L 11826.874 634.99994 L 11800.416 634.99994 L 11800.416 661.4583 L 11773.958 661.4583 L 11773.958 661.4583 L 11773.958 687.9166 L 11721.041 687.9166 Q 11694.583 687.9166 11668.124 687.9166 Q 11615.208 687.9166 11350.624 634.99994 Q 11059.583 582.0833 10953.749 634.99994 Q 10874.374 661.4583 10874.374 740.8333 Q 10874.374 846.6666 10821.458 952.49994 Q 10794.999 1058.3333 10530.416 1111.25 L 10265.833 1137.7083 L 10239.374 1137.7083 Q 10239.374 1164.1666 10239.374 1164.1666 L 10239.374 1164.1666 L 10186.458 1164.1666 Q 10159.999 1164.1666 10027.708 1269.9999 Q 9895.416 1322.9166 9736.666 1375.8333 L 9577.916 1428.7499 L 9577.916 1428.7499 L 9551.458 1428.7499 L 9551.458 1428.7499 L 9551.458 1428.7499 L 9551.458 1455.2083 L 9551.458 1455.2083 L 9524.999 1455.2083 L 9524.999 1481.6666 L 9604.374 1481.6666 L 9710.208 1481.6666 L 9710.208 1508.1249 L 9710.208 1508.1249 L 9683.749 1534.5833 L 9683.749 1561.0416 L 9657.291 1561.0416 L 9630.833 1587.4999 L 9630.833 1587.4999 Q 9604.374 1587.4999 9604.374 1613.9583 Q 9604.374 1640.4166 9524.999 1666.8749 L 9445.624 1693.3333 L 9445.624 1693.3333 L 9445.624 1693.3333 L 9419.166 1719.7916 L 9419.166 1746.2499 L 9577.916 1772.7083 Q 9763.124 1799.1666 9763.124 1852.0833 Q 9789.583 1878.5416 9842.499 1904.9999 Q 9868.958 1957.9165 9895.416 1984.3749 L 9895.416 2010.8333 L 9868.958 2010.8333 Q 9842.499 2010.8333 9842.499 1984.3749 Q 9842.499 1957.9165 9763.124 1957.9165 Q 9683.749 1957.9165 9657.291 1957.9165 Q 9657.291 1984.3749 9551.458 1957.9165 Q 9472.083 1957.9165 9472.083 1984.3749 L 9472.083 2010.8333 L 9498.541 2010.8333 Q 9524.999 2010.8333 9498.541 2063.75 Q 9472.083 2143.125 9498.541 2143.125 Q 9551.458 2143.125 9551.458 2169.5833 L 9551.458 2222.5 L 9577.916 2222.5 L 9577.916 2222.5 L 9577.916 2248.9583 L 9604.374 2248.9583 L 9604.374 2248.9583 L 9604.374 2275.4165 L 9604.374 2275.4165 L 9604.374 2275.4165 L 9630.833 2275.4165 L 9630.833 2275.4165 L 9604.374 2275.4165 L 9551.458 2275.4165 L 9551.458 2275.4165 L 9551.458 2275.4165 L 9524.999 2275.4165 Q 9524.999 2275.4165 9419.166 2275.4165 L 9313.333 2275.4165 L 9339.791 2275.4165 L 9366.249 2275.4165 L 9392.708 2328.3333 Q 9445.624 2354.7915 9445.624 2381.2498 Q 9445.624 2434.1665 9445.624 2487.0833 L 9445.624 2513.5415 L 9419.166 2513.5415 L 9419.166 2539.9998 L 9419.166 2539.9998 L 9392.708 2539.9998 L 9392.708 2539.9998 L 9392.708 2539.9998 L 9392.708 2566.4583 L 9392.708 2566.4583 L 9366.249 2566.4583 L 9366.249 2592.9165 L 9366.249 2592.9165 L 9339.791 2592.9165 L 9339.791 2592.9165 L 9339.791 2592.9165 L 9286.875 2619.3748 L 9260.416 2645.8333 L 9181.041 2645.8333 Q 9075.208 2645.8333 9048.75 2619.3748 Q 9022.291 2592.9165 8969.375 2592.9165 L 8890.0 2566.4583 L 8890.0 2592.9165 L 8863.541 2619.3748 L 8863.541 2619.3748 L 8863.541 2592.9165 L 8863.541 2592.9165 L 8863.541 2592.9165 L 8837.083 2592.9165 L 8837.083 2592.9165 L 8837.083 2566.4583 L 8810.625 2566.4583 L 8810.625 2592.9165 L 8810.625 2619.3748 L 8810.625 2645.8333 Q 8810.625 2698.7498 8863.541 2698.7498 Q 8890.0 2698.7498 8890.0 2725.2083 Q 8890.0 2751.6665 8863.541 2751.6665 Q 8837.083 2751.6665 8837.083 2778.1248 Q 8837.083 2804.5833 8784.166 2857.4998 Q 8704.791 2910.4165 8678.333 2963.3333 Q 8651.875 3016.2498 8546.041 3042.7083 Q 8466.666 3042.7083 8466.666 3095.6248 Q 8466.666 3122.0833 8440.208 3148.5415 Q 8413.75 3148.5415 8413.75 3174.9998 L 8387.291 3201.4583 L 8387.291 3201.4583 L 8387.291 3174.9998 L 8360.833 3174.9998 Q 8334.375 3174.9998 8334.375 3148.5415 Q 8334.375 3122.0833 8281.458 3122.0833 Q 8228.541 3122.0833 8149.166 3122.0833 Q 8069.791 3095.6248 8069.791 3016.2498 Q 8069.791 2963.3333 7937.4995 2963.3333 Q 7831.666 2963.3333 7805.208 3016.2498 Q 7752.291 3069.1665 7540.6245 3122.0833 L 7328.958 3174.9998 L 7302.4995 3201.4583 L 7276.0415 3201.4583 L 7276.0415 3227.9165 L 7276.0415 3254.3748 L 7302.4995 3254.3748 L 7302.4995 3280.8333 L 7302.4995 3280.8333 L 7328.958 3280.8333 L 7328.958 3307.2915 L 7328.958 3333.7498 L 7355.4165 3333.7498 Q 7381.8745 3333.7498 7355.4165 3360.2083 Q 7328.958 3360.2083 7328.958 3386.6665 Q 7328.958 3413.1248 7355.4165 3413.1248 Q 7381.8745 3439.5833 7381.8745 3439.5833 L 7408.333 3439.5833 L 7408.333 3413.1248 L 7434.7915 3413.1248 L 7434.7915 3413.1248 L 7434.7915 3386.6665 L 7487.708 3386.6665 L 7514.1665 3386.6665 L 7514.1665 3413.1248 L 7487.708 3413.1248 L 7487.708 3413.1248 L 7487.708 3439.5833 L 7487.708 3439.5833 L 7487.708 3439.5833 L 7461.2495 3439.5833 L 7461.2495 3439.5833 L 7461.2495 3466.0415 L 7434.7915 3466.0415 L 7434.7915 3466.0415 L 7434.7915 3492.4998 L 7381.8745 3492.4998 Q 7355.4165 3492.4998 7355.4165 3518.9583 Q 7355.4165 3545.4165 7223.1245 3598.3333 Q 7117.2915 3624.7915 7090.833 3783.5415 Q 7090.833 3968.7498 7090.833 3968.7498 L 7117.2915 3968.7498 L 7117.2915 3968.7498 L 7117.2915 3968.7498 L 7117.2915 3995.208 L 7117.2915 3995.208 L 7143.7495 3995.208 L 7143.7495 4021.6665 L 7064.3745 4021.6665 Q 7011.458 4021.6665 6958.5415 3995.208 Q 6932.083 3968.7498 6905.6245 3995.208 Q 6905.6245 4021.6665 6852.708 4021.6665 Q 6826.2495 4021.6665 6826.2495 4048.1248 Q 6826.2495 4074.583 6746.8745 4074.583 Q 6641.0415 4074.583 6693.958 4101.0415 Q 6746.8745 4127.5 6588.1245 4153.958 L 6429.3745 4180.4165 L 6402.9165 4206.875 L 6376.458 4233.333 L 6402.9165 4233.333 L 6429.3745 4233.333 L 6429.3745 4259.7915 L 6429.3745 4259.7915 L 6402.9165 4259.7915 L 6402.9165 4286.25 L 6429.3745 4286.25 Q 6429.3745 4286.25 6482.2915 4312.708 L 6508.7495 4339.1665 L 6508.7495 4339.1665 L 6535.208 4339.1665 L 6535.208 4339.1665 L 6535.208 4339.1665 L 6535.208 4365.625 L 6535.208 4365.625 L 6561.6665 4365.625 L 6561.6665 4392.083 L 6561.6665 4392.083 L 6588.1245 4392.083 L 6588.1245 4392.083 L 6588.1245 4392.083 L 6535.208 4418.5415 L 6508.7495 4445.0 L 6508.7495 4445.0 L 6508.7495 4445.0 L 6482.2915 4445.0 L 6429.3745 4445.0 L 6429.3745 4418.5415 L 6429.3745 4392.083 L 6455.833 4392.083 L 6455.833 4392.083 L 6455.833 4365.625 L 6429.3745 4365.625 L 6429.3745 4365.625 L 6429.3745 4339.1665 L 6402.9165 4339.1665 Q 6376.458 4339.1665 6376.458 4312.708 Q 6376.458 4286.25 6270.6245 4233.333 Q 6191.2495 4180.4165 6191.2495 4127.5 Q 6217.708 4074.583 6138.333 4021.6665 Q 6058.958 3968.7498 6058.958 3942.2915 Q 6032.4995 3889.3748 5847.2915 3809.9998 Q 5635.6245 3704.1665 5476.8745 3677.7083 L 5318.1245 3651.2498 L 5291.6665 3651.2498 L 5265.208 3651.2498 L 5265.208 3677.7083 Q 5265.208 3704.1665 5265.208 3757.0833 Q 5265.208 3836.4583 5212.2915 3862.9165 Q 5159.3745 3889.3748 5212.2915 3968.7498 Q 5238.7495 4021.6665 5159.3745 4048.1248 Q 5079.9995 4074.583 4947.708 4074.583 Q 4841.8745 4074.583 4683.1245 4074.583 L 4497.9165 4074.583 L 4497.9165 4101.0415 L 4471.458 4101.0415 L 4471.458 4101.0415 L 4471.458 4127.5 L 4524.375 4153.958 Q 4577.2915 4180.4165 4603.75 4180.4165 L 4603.75 4180.4165 L 4577.2915 4206.875 L 4550.833 4233.333 L 4497.9165 4233.333 L 4445.0 4233.333 L 4365.625 4206.875 Q 4286.25 4180.4165 4259.7915 4153.958 L 4206.875 4127.5 L 4206.875 4127.5 L 4206.875 4127.5 L 4206.875 4101.0415 L 4206.875 4101.0415 L 4180.4165 4101.0415 L 4180.4165 4074.583 L 4153.958 4074.583 L 4127.5 4074.583 L 4127.5 4101.0415 L 4101.0415 4101.0415 L 4101.0415 4101.0415 L 4101.0415 4127.5 L 4074.583 4127.5 L 4048.1248 4127.5 L 4048.1248 4127.5 Q 4021.6665 4127.5 3995.208 4101.0415 L 3942.2915 4101.0415 L 3889.3748 4101.0415 Q 3862.9165 4127.5 3624.7915 4127.5 Q 3360.2083 4127.5 3360.2083 4153.958 Q 3360.2083 4180.4165 3174.9998 4180.4165 Q 2989.7915 4180.4165 2963.3333 4127.5 Q 2936.8748 4074.583 2831.0415 4048.1248 Q 2751.6665 4021.6665 2725.2083 3968.7498 Q 2698.7498 3915.833 2672.2915 3915.833 Q 2645.8333 3915.833 2672.2915 3862.9165 Q 2672.2915 3836.4583 2619.3748 3809.9998 Q 2539.9998 3809.9998 2513.5415 3757.0833 Q 2460.6248 3704.1665 2460.6248 3571.8748 Q 2460.6248 3466.0415 2434.1665 3466.0415 L 2407.7083 3439.5833 L 2407.7083 3439.5833 L 2407.7083 3439.5833 L 2381.2498 3439.5833 L 2381.2498 3439.5833 L 2434.1665 3386.6665 Q 2460.6248 3360.2083 2460.6248 3333.7498 Q 2460.6248 3307.2915 2513.5415 3307.2915 Q 2592.9165 3280.8333 2672.2915 3280.8333 L 2751.6665 3280.8333 L 2751.6665 3254.3748 L 2778.1248 3254.3748 L 2778.1248 3254.3748 L 2778.1248 3227.9165 L 2778.1248 3227.9165 L 2778.1248 3227.9165 L 2751.6665 3227.9165 L 2751.6665 3227.9165 L 2751.6665 3201.4583 L 2778.1248 3201.4583 L 2778.1248 3201.4583 L 2778.1248 3174.9998 L 2751.6665 3174.9998 L 2725.2083 3174.9998 L 2672.2915 3148.5415 L 2645.8333 3122.0833 L 2566.4583 3122.0833 Q 2460.6248 3122.0833 2407.7083 3069.1665 Q 2381.2498 3069.1665 2354.7915 2963.3333 Q 2328.3333 2857.4998 2301.875 2857.4998 Q 2275.4165 2857.4998 2275.4165 2778.1248 Q 2275.4165 2725.2083 2063.75 2698.7498 L 1852.0833 2698.7498 L 1852.0833 2672.2915 Q 1825.6249 2645.8333 1878.5416 2645.8333 Q 1904.9999 2619.3748 1904.9999 2592.9165 L 1904.9999 2539.9998 L 1878.5416 2539.9998 L 1852.0833 2539.9998 L 1719.7916 2539.9998 L 1587.4999 2539.9998 L 1561.0416 2539.9998 L 1534.5833 2539.9998 L 1508.1249 2513.5415 L 1481.6666 2513.5415 L 1481.6666 2539.9998 L 1481.6666 2566.4583 L 1508.1249 2566.4583 Q 1534.5833 2566.4583 1534.5833 2592.9165 Q 1534.5833 2619.3748 1561.0416 2619.3748 L 1613.9583 2619.3748 L 1613.9583 2645.8333 L 1613.9583 2672.2915 L 1587.4999 2672.2915 L 1561.0416 2698.7498 L 1561.0416 2698.7498 L 1561.0416 2698.7498 L 1534.5833 2698.7498 L 1534.5833 2698.7498 L 1534.5833 2725.2083 L 1561.0416 2725.2083 L 1561.0416 2725.2083 L 1561.0416 2751.6665 L 1508.1249 2751.6665 L 1428.7499 2751.6665 L 1428.7499 2778.1248 L 1428.7499 2778.1248 L 1428.7499 2778.1248 L 1402.2916 2778.1248 L 1402.2916 2804.5833 L 1402.2916 2804.5833 L 1349.3749 2804.5833 Q 1322.9166 2804.5833 1296.4583 2778.1248 Q 1269.9999 2778.1248 1243.5416 2698.7498 Q 1243.5416 2619.3748 1190.6249 2619.3748 Q 1164.1666 2645.8333 1137.7083 2672.2915 Q 1137.7083 2698.7498 1111.25 2672.2915 Q 1084.7916 2645.8333 1111.25 2619.3748 Q 1111.25 2592.9165 1031.875 2566.4583 Q 978.95825 2539.9998 978.95825 2460.6248 Q 952.49994 2381.2498 634.99994 2354.7915 Q 317.49997 2328.3333 238.12498 2328.3333 L 132.29166 2328.3333 L 105.83333 2328.3333 L 79.37499 2328.3333 L 26.458332 2328.3333 L 0.0 2328.3333 L 0.0 2328.3333 L 0.0 2328.3333 L 26.458332 2301.875 L 52.916664 2275.4165 L 52.916664 2275.4165 L 79.37499 2275.4165 L 79.37499 2275.4165 L 79.37499 2275.4165 L 79.37499 2248.9583 L 79.37499 2248.9583 L 105.83333 2222.5 Q 132.29166 2196.0415 158.74998 2116.6665 Q 185.20833 2063.75 238.12498 2063.75 Q 264.5833 2063.75 291.04166 1904.9999 L 343.9583 1719.7916 L 396.87497 1719.7916 L 423.3333 1693.3333 L 449.79166 1693.3333 L 476.24997 1693.3333 L 502.7083 1693.3333 Q 555.625 1693.3333 555.625 1719.7916 L 555.625 1719.7916 L 529.1666 1772.7083 L 529.1666 1825.6249 L 873.12494 1825.6249 Q 1190.6249 1799.1666 1243.5416 1799.1666 Q 1269.9999 1799.1666 1243.5416 1772.7083 Q 1217.0833 1772.7083 1217.0833 1746.2499 Q 1217.0833 1719.7916 1349.3749 1693.3333 Q 1455.2083 1640.4166 1561.0416 1640.4166 Q 1666.8749 1640.4166 1772.7083 1613.9583 Q 1904.9999 1587.4999 1931.4583 1587.4999 L 1957.9165 1587.4999 L 1957.9165 1561.0416 L 1984.3749 1561.0416 L 1984.3749 1561.0416 L 1984.3749 1534.5833 L 2063.75 1534.5833 L 2143.125 1534.5833 L 2143.125 1508.1249 L 2143.125 1481.6666 L 2116.6665 1481.6666 L 2090.2083 1481.6666 L 2090.2083 1455.2083 L 2090.2083 1455.2083 L 2063.75 1455.2083 L 2063.75 1428.7499 L 2037.2915 1428.7499 Q 2010.8333 1428.7499 1957.9165 1428.7499 Q 1904.9999 1375.8333 1931.4583 1375.8333 Q 1957.9165 1375.8333 1957.9165 1349.3749 L 1931.4583 1322.9166 L 1931.4583 1322.9166 L 1931.4583 1322.9166 L 1904.9999 1296.4583 L 1878.5416 1296.4583 L 1878.5416 1269.9999 L 1878.5416 1243.5416 L 1904.9999 1243.5416 L 1931.4583 1217.0833 L 1931.4583 1217.0833 L 1931.4583 1217.0833 L 1931.4583 1217.0833 L 1931.4583 1217.0833 L 1957.9165 1217.0833 L 1957.9165 1217.0833 L 1984.3749 1243.5416 L 2010.8333 1243.5416 L 2037.2915 1243.5416 Q 2063.75 1269.9999 2063.75 1243.5416 L 2063.75 1243.5416 L 2169.5833 1243.5416 Q 2275.4165 1217.0833 2301.875 1217.0833 L 2328.3333 1217.0833 L 2354.7915 1217.0833 Q 2381.2498 1217.0833 2434.1665 1164.1666 Q 2513.5415 1111.25 2513.5415 926.0416 Q 2539.9998 740.8333 2592.9165 687.9166 L 2645.8333 661.4583 L 2778.1248 582.0833 Q 2910.4165 529.1666 3307.2915 476.24997 Q 3677.7083 476.24997 3783.5415 423.3333 Q 3862.9165 370.41666 3995.208 370.41666 Q 4101.0415 370.41666 4153.958 370.41666 L 4180.4165 370.41666 L 4259.7915 370.41666 L 4312.708 370.41666 L 4312.708 396.87497 L 4312.708 423.3333 L 4339.1665 423.3333 L 4339.1665 423.3333 L 4471.458 423.3333 Q 4630.208 423.3333 4815.4165 396.87497 Q 5000.6245 370.41666 5212.2915 370.41666 Q 5450.4165 317.49997 5582.708 317.49997 Q 5688.5415 264.5833 5900.208 264.5833 Q 6111.8745 238.12498 6138.333 211.66666 Q 6191.2495 158.74998 6270.6245 158.74998 Q 6376.458 158.74998 6376.458 158.74998 Q 6402.9165 158.74998 6429.3745 185.20833 L 6429.3745 185.20833 L 6429.3745 185.20833 L 6429.3745 211.66666 L 6429.3745 211.66666 L 6429.3745 211.66666 L 6455.833 238.12498 Q 6482.2915 264.5833 6535.208 264.5833 Q 6614.583 264.5833 6641.0415 264.5833 L 6667.4995 264.5833 L 6799.7915 264.5833 Q 6958.5415 264.5833 6984.9995 238.12498 Q 7011.458 238.12498 7011.458 211.66666 Q 7011.458 185.20833 7064.3745 185.20833 Q 7117.2915 211.66666 7249.583 158.74998 Q 7381.8745 105.83333 7434.7915 79.37499 Q 7487.708 52.916664 7514.1665 52.916664 L 7514.1665 26.458332 L 7540.6245 26.458332 L 7593.5415 26.458332 L 7593.5415 26.458332 L 7593.5415 52.916664 L 7619.9995 52.916664 L 7646.458 52.916664 L 7646.458 26.458332 L 7646.458 26.458332 L 7672.9165 26.458332 L 7672.9165 0.0 L 7699.3745 0.0 L 7752.291 0.0 L 7805.208 0.0 Q 7884.583 0.0 7911.041 0.0 Q 7937.4995 52.916664 7990.416 52.916664 Q 8043.333 52.916664 8016.8745 52.916664 Q 8016.8745 79.37499 8069.791 105.83333 Q 8122.708 105.83333 8175.6245 132.29166 Q 8228.541 132.29166 8255.0 211.66666 Q 8281.458 264.5833 8307.916 264.5833 Q 8334.375 264.5833 8334.375 291.04166 Q 8334.375 317.49997 8440.208 291.04166 Q 8546.041 264.5833 8572.5 264.5833 Q 8598.958 211.66666 8784.166 211.66666 Q 8969.375 211.66666 9075.208 211.66666 Q 9207.5 158.74998 9339.791 158.74998 Q 9472.083 158.74998 9472.083 185.20833 Q 9472.083 211.66666 9657.291 211.66666 Q 9842.499 185.20833 9868.958 211.66666 Q 9868.958 264.5833 10186.458 238.12498 Q 10477.499 211.66666 10556.874 211.66666 z M 7196.6665 3254.3748 L 7223.1245 3254.3748 L 7223.1245 3280.8333 Q 7223.1245 3307.2915 7196.6665 3307.2915 L 7170.208 3333.7498 L 7143.7495 3333.7498 L 7117.2915 3333.7498 L 7117.2915 3360.2083 L 7117.2915 3386.6665 L 7090.833 3360.2083 L 7064.3745 3333.7498 L 7064.3745 3333.7498 L 7064.3745 3333.7498 L 7090.833 3307.2915 L 7117.2915 3280.8333 L 7170.208 3280.8333 L 7196.6665 3280.8333 L 7196.6665 3254.3748 z" svg:height="44.449997mm" draw:style-name="style-294" svg:viewBox="0.0 0.0 11906.249 4445.0" svg:width="119.06249mm" svg:x="121.44374mm" svg:y="185.20833mm"/>
          <draw:path svg:d="M 185.20833 0.0 L 211.66666 52.916664 L 185.20833 396.87497 Q 185.20833 740.8333 158.74998 926.0416 L 158.74998 1137.7083 L 132.29166 1137.7083 L 132.29166 1137.7083 L 105.83333 1111.25 Q 79.37499 1084.7916 26.458332 952.49994 L 0.0 793.74994 L 0.0 714.37494 Q -26.458332 661.4583 0.0 396.87497 Q 26.458332 132.29166 79.37499 52.916664 Q 158.74998 -26.458332 185.20833 0.0 z" svg:height="11.377083mm" draw:style-name="style-295" svg:viewBox="0.0 0.0 211.66666 1137.7083" svg:width="2.1166666mm" svg:x="105.03958mm" svg:y="61.647915mm"/>
          <draw:path svg:d="M 158.74998 0.0 L 185.20833 0.0 L 185.20833 0.0 L 185.20833 0.0 L 238.12498 0.0 Q 291.04166 0.0 317.49997 0.0 L 343.9583 0.0 L 370.41666 105.83333 Q 396.87497 185.20833 476.24997 291.04166 Q 555.625 370.41666 555.625 423.3333 Q 529.1666 449.79166 608.5416 476.24997 Q 714.37494 529.1666 714.37494 529.1666 L 740.8333 529.1666 L 740.8333 529.1666 L 740.8333 529.1666 L 714.37494 555.625 L 687.9166 582.0833 L 608.5416 582.0833 L 555.625 582.0833 L 529.1666 608.5416 Q 502.7083 634.99994 502.7083 634.99994 L 502.7083 634.99994 L 343.9583 634.99994 Q 211.66666 634.99994 132.29166 608.5416 L 26.458332 582.0833 L 26.458332 582.0833 L 26.458332 582.0833 L 0.0 582.0833 Q 0.0 582.0833 26.458332 370.41666 L 26.458332 158.74998 L 26.458332 132.29166 L 26.458332 105.83333 L 52.916664 105.83333 L 79.37499 105.83333 L 79.37499 79.37499 L 79.37499 79.37499 L 105.83333 79.37499 L 105.83333 52.916664 L 105.83333 52.916664 L 132.29166 52.916664 L 132.29166 52.916664 L 132.29166 52.916664 L 132.29166 26.458332 L 132.29166 26.458332 L 158.74998 26.458332 L 158.74998 0.0 L 158.74998 0.0 z" svg:height="6.3499994mm" draw:style-name="style-296" svg:viewBox="0.0 0.0 740.8333 634.99994" svg:width="7.408333mm" svg:x="34.13125mm" svg:y="149.75417mm"/>
          <draw:path svg:d="M 158.74998 26.458332 L 158.74998 0.0 L 211.66666 0.0 L 264.5833 0.0 L 264.5833 26.458332 L 291.04166 26.458332 L 291.04166 26.458332 L 291.04166 52.916664 L 291.04166 52.916664 L 291.04166 52.916664 L 317.49997 185.20833 L 317.49997 317.49997 L 317.49997 317.49997 Q 291.04166 317.49997 291.04166 343.9583 L 291.04166 370.41666 L 264.5833 370.41666 Q 238.12498 370.41666 185.20833 370.41666 Q 105.83333 370.41666 52.916664 317.49997 L 0.0 291.04166 L 0.0 211.66666 L 26.458332 105.83333 L 26.458332 105.83333 L 26.458332 105.83333 L 79.37499 79.37499 L 132.29166 79.37499 L 132.29166 52.916664 L 132.29166 26.458332 L 158.74998 26.458332 z" svg:height="3.7041664mm" draw:style-name="style-297" svg:viewBox="0.0 0.0 317.49997 370.41666" svg:width="3.1749997mm" svg:x="87.57708mm" svg:y="30.162498mm"/>
          <draw:path svg:d="M 952.49994 0.0 L 952.49994 0.0 L 978.95825 0.0 L 978.95825 0.0 L 1005.4166 0.0 L 1031.875 0.0 L 1031.875 26.458332 L 1031.875 52.916664 L 978.95825 185.20833 Q 926.0416 291.04166 873.12494 317.49997 Q 793.74994 343.9583 820.2083 423.3333 Q 820.2083 502.7083 793.74994 529.1666 Q 767.2916 529.1666 767.2916 582.0833 Q 767.2916 608.5416 740.8333 661.4583 Q 740.8333 687.9166 714.37494 687.9166 Q 687.9166 687.9166 687.9166 714.37494 Q 714.37494 767.2916 687.9166 767.2916 Q 634.99994 767.2916 634.99994 873.12494 Q 661.4583 978.95825 634.99994 978.95825 Q 634.99994 1005.4166 634.99994 1031.875 Q 634.99994 1031.875 634.99994 1058.3333 L 634.99994 1084.7916 L 634.99994 1084.7916 L 634.99994 1084.7916 L 634.99994 1111.25 L 634.99994 1111.25 L 608.5416 1111.25 L 608.5416 1137.7083 L 608.5416 1137.7083 L 582.0833 1137.7083 L 582.0833 1137.7083 L 582.0833 1164.1666 L 555.625 1164.1666 L 529.1666 1137.7083 L 529.1666 1137.7083 L 529.1666 1137.7083 L 529.1666 1137.7083 L 529.1666 1137.7083 L 502.7083 1111.25 L 476.24997 1111.25 L 476.24997 1084.7916 L 476.24997 1058.3333 L 449.79166 1031.875 L 449.79166 1005.4166 L 423.3333 1005.4166 Q 396.87497 978.95825 264.5833 952.49994 Q 132.29166 926.0416 158.74998 793.74994 Q 158.74998 661.4583 105.83333 661.4583 Q 52.916664 661.4583 52.916664 661.4583 Q 26.458332 634.99994 0.0 608.5416 L 0.0 555.625 L 0.0 555.625 L 0.0 555.625 L 0.0 529.1666 L 0.0 502.7083 L 0.0 449.79166 L 0.0 423.3333 L 0.0 423.3333 L 26.458332 396.87497 L 105.83333 396.87497 Q 158.74998 396.87497 158.74998 343.9583 Q 158.74998 317.49997 264.5833 317.49997 Q 396.87497 291.04166 423.3333 264.5833 Q 423.3333 211.66666 502.7083 185.20833 L 555.625 132.29166 L 582.0833 132.29166 L 608.5416 132.29166 L 608.5416 105.83333 L 634.99994 79.37499 L 634.99994 79.37499 L 634.99994 79.37499 L 687.9166 79.37499 Q 767.2916 79.37499 767.2916 79.37499 L 793.74994 79.37499 L 793.74994 79.37499 L 793.74994 79.37499 L 846.6666 79.37499 L 873.12494 79.37499 L 899.5833 79.37499 L 899.5833 79.37499 L 899.5833 52.916664 L 899.5833 52.916664 L 926.0416 52.916664 L 926.0416 26.458332 L 926.0416 26.458332 L 952.49994 26.458332 L 952.49994 26.458332 L 952.49994 26.458332 L 952.49994 0.0 z" svg:height="11.641666mm" draw:style-name="style-298" svg:viewBox="0.0 0.0 1031.875 1164.1666" svg:width="10.318749mm" svg:x="42.333332mm" svg:y="117.73958mm"/>
          <draw:path svg:d="M 105.83333 0.0 L 158.74998 0.0 L 158.74998 105.83333 Q 132.29166 238.12498 79.37499 238.12498 L 26.458332 238.12498 L 26.458332 211.66666 Q 0.0 185.20833 0.0 185.20833 L 0.0 185.20833 L 0.0 132.29166 L 0.0 52.916664 L 26.458332 26.458332 Q 52.916664 26.458332 105.83333 0.0 z" svg:height="2.38125mm" draw:style-name="style-299" svg:viewBox="0.0 0.0 158.74998 238.12498" svg:width="1.5874999mm" svg:x="85.725mm" svg:y="67.46875mm"/>
          <draw:path svg:d="M 661.4583 26.458332 L 661.4583 26.458332 L 634.99994 26.458332 Q 608.5416 26.458332 608.5416 52.916664 L 608.5416 52.916664 L 582.0833 52.916664 Q 582.0833 79.37499 555.625 79.37499 Q 502.7083 79.37499 502.7083 105.83333 Q 502.7083 132.29166 423.3333 158.74998 Q 343.9583 185.20833 291.04166 185.20833 Q 211.66666 158.74998 211.66666 132.29166 Q 185.20833 105.83333 132.29166 79.37499 L 52.916664 79.37499 L 26.458332 26.458332 Q -26.458332 0.0 0.0 0.0 Q 26.458332 -26.458332 343.9583 0.0 Q 661.4583 26.458332 661.4583 26.458332 z" svg:height="1.8520832mm" draw:style-name="style-300" svg:viewBox="0.0 0.0 661.4583 185.20833" svg:width="6.614583mm" svg:x="95.51458mm" svg:y="199.7604mm"/>
          <draw:path svg:d="M 1190.6249 0.0 L 1322.9166 0.0 L 1349.3749 0.0 L 1402.2916 0.0 L 1428.7499 26.458332 L 1455.2083 52.916664 L 1455.2083 52.916664 L 1455.2083 52.916664 L 1481.6666 52.916664 L 1481.6666 79.37499 L 1402.2916 105.83333 Q 1296.4583 105.83333 1296.4583 582.0833 Q 1243.5416 1084.7916 1243.5416 1164.1666 L 1243.5416 1243.5416 L 1243.5416 1322.9166 L 1243.5416 1375.8333 L 1243.5416 1375.8333 L 1243.5416 1375.8333 L 1217.0833 1349.3749 L 1190.6249 1322.9166 L 1190.6249 1322.9166 L 1190.6249 1322.9166 L 1190.6249 1296.4583 L 1190.6249 1296.4583 L 1164.1666 1296.4583 Q 1164.1666 1322.9166 1137.7083 1322.9166 Q 1137.7083 1322.9166 1084.7916 1296.4583 Q 1005.4166 1269.9999 820.2083 1217.0833 Q 634.99994 1217.0833 634.99994 1164.1666 Q 634.99994 1111.25 555.625 1111.25 Q 476.24997 1111.25 449.79166 1084.7916 Q 449.79166 1058.3333 396.87497 1058.3333 L 317.49997 1084.7916 L 317.49997 1058.3333 Q 291.04166 1058.3333 317.49997 1031.875 Q 317.49997 1005.4166 185.20833 873.12494 L 79.37499 740.8333 L 79.37499 714.37494 Q 79.37499 687.9166 52.916664 687.9166 Q 26.458332 687.9166 0.0 634.99994 Q -26.458332 608.5416 26.458332 582.0833 Q 79.37499 582.0833 105.83333 449.79166 L 132.29166 343.9583 L 132.29166 291.04166 L 132.29166 238.12498 L 132.29166 211.66666 L 132.29166 158.74998 L 132.29166 105.83333 Q 132.29166 79.37499 158.74998 79.37499 Q 185.20833 52.916664 132.29166 26.458332 L 105.83333 0.0 L 238.12498 26.458332 Q 396.87497 52.916664 634.99994 0.0 Q 873.12494 0.0 952.49994 0.0 Q 1031.875 0.0 1190.6249 0.0 z" svg:height="13.758332mm" draw:style-name="style-301" svg:viewBox="0.0 0.0 1481.6666 1375.8333" svg:width="14.816666mm" svg:x="116.15208mm" svg:y="128.05832mm"/>
          <draw:path svg:d="M 1296.4583 26.458332 L 1322.9166 0.0 L 1322.9166 0.0 L 1322.9166 0.0 L 1322.9166 0.0 Q 1349.3749 0.0 1349.3749 0.0 L 1349.3749 0.0 L 1375.8333 0.0 Q 1428.7499 0.0 1428.7499 52.916664 Q 1428.7499 79.37499 1481.6666 79.37499 Q 1534.5833 79.37499 1587.4999 185.20833 Q 1613.9583 291.04166 1666.8749 343.9583 Q 1746.2499 396.87497 1746.2499 502.7083 Q 1799.1666 608.5416 1799.1666 634.99994 Q 1799.1666 661.4583 1799.1666 714.37494 Q 1799.1666 767.2916 1825.6249 820.2083 Q 1852.0833 873.12494 1878.5416 873.12494 Q 1904.9999 873.12494 1904.9999 899.5833 Q 1904.9999 926.0416 1931.4583 952.49994 Q 1957.9165 952.49994 1984.3749 1005.4166 L 1984.3749 1084.7916 L 1957.9165 1084.7916 L 1957.9165 1084.7916 L 1957.9165 1084.7916 Q 1931.4583 1111.25 1957.9165 1111.25 L 1957.9165 1111.25 L 1957.9165 1217.0833 Q 1957.9165 1296.4583 1904.9999 1322.9166 Q 1904.9999 1349.3749 1878.5416 1375.8333 L 1878.5416 1375.8333 L 1878.5416 1402.2916 Q 1878.5416 1428.7499 1852.0833 1428.7499 Q 1825.6249 1428.7499 1799.1666 1481.6666 Q 1799.1666 1534.5833 1772.7083 1534.5833 Q 1746.2499 1561.0416 1561.0416 1587.4999 Q 1349.3749 1640.4166 1137.7083 1693.3333 Q 926.0416 1746.2499 846.6666 1852.0833 Q 793.74994 1957.9165 767.2916 1957.9165 Q 740.8333 1957.9165 740.8333 2010.8333 Q 714.37494 2063.75 687.9166 2063.75 Q 687.9166 2090.2083 687.9166 2143.125 Q 740.8333 2196.0415 687.9166 2222.5 Q 661.4583 2222.5 661.4583 2275.4165 Q 634.99994 2301.875 661.4583 2301.875 L 661.4583 2328.3333 L 661.4583 2328.3333 L 634.99994 2328.3333 L 634.99994 2328.3333 L 634.99994 2354.7915 L 582.0833 2354.7915 Q 555.625 2354.7915 555.625 2328.3333 Q 529.1666 2301.875 502.7083 2328.3333 Q 476.24997 2328.3333 476.24997 2301.875 Q 476.24997 2275.4165 317.49997 2275.4165 Q 158.74998 2275.4165 158.74998 2222.5 Q 158.74998 2196.0415 79.37499 2222.5 L 0.0 2222.5 L 0.0 1296.4583 L 0.0 370.41666 L 0.0 370.41666 L 0.0 370.41666 L 26.458332 370.41666 L 26.458332 370.41666 L 52.916664 370.41666 L 52.916664 370.41666 L 105.83333 370.41666 L 132.29166 370.41666 L 132.29166 343.9583 L 158.74998 343.9583 L 158.74998 343.9583 Q 158.74998 317.49997 158.74998 317.49997 Q 158.74998 317.49997 185.20833 317.49997 Q 238.12498 317.49997 238.12498 264.5833 Q 264.5833 238.12498 264.5833 211.66666 Q 291.04166 211.66666 343.9583 238.12498 Q 396.87497 264.5833 476.24997 264.5833 Q 529.1666 264.5833 634.99994 291.04166 Q 714.37494 317.49997 740.8333 343.9583 Q 740.8333 370.41666 767.2916 343.9583 Q 767.2916 317.49997 846.6666 317.49997 Q 899.5833 317.49997 899.5833 291.04166 Q 899.5833 264.5833 952.49994 264.5833 Q 1005.4166 264.5833 1005.4166 238.12498 Q 1005.4166 211.66666 1058.3333 211.66666 Q 1084.7916 185.20833 1084.7916 158.74998 Q 1111.25 132.29166 1190.6249 105.83333 Q 1269.9999 52.916664 1296.4583 26.458332 z" svg:height="23.547915mm" draw:style-name="style-302" svg:viewBox="0.0 0.0 1984.3749 2354.7915" svg:width="19.843748mm" svg:x="0.0mm" svg:y="178.32916mm"/>
          <draw:path svg:d="M 1349.3749 0.0 L 1375.8333 0.0 L 1428.7499 0.0 Q 1481.6666 0.0 1508.1249 26.458332 Q 1508.1249 52.916664 1534.5833 52.916664 Q 1561.0416 52.916664 1561.0416 132.29166 Q 1561.0416 211.66666 1613.9583 238.12498 Q 1693.3333 264.5833 1719.7916 264.5833 L 1719.7916 264.5833 L 1719.7916 343.9583 Q 1719.7916 423.3333 1746.2499 423.3333 Q 1772.7083 449.79166 1746.2499 476.24997 L 1719.7916 502.7083 L 1719.7916 582.0833 L 1719.7916 661.4583 L 1746.2499 661.4583 L 1746.2499 687.9166 L 1746.2499 687.9166 L 1719.7916 687.9166 L 1719.7916 687.9166 L 1719.7916 714.37494 L 1719.7916 714.37494 Q 1719.7916 740.8333 1666.8749 740.8333 L 1640.4166 740.8333 L 1640.4166 767.2916 L 1666.8749 767.2916 L 1666.8749 767.2916 L 1666.8749 793.74994 L 1666.8749 793.74994 L 1666.8749 793.74994 L 1640.4166 820.2083 L 1640.4166 846.6666 L 1613.9583 846.6666 L 1587.4999 846.6666 L 1561.0416 873.12494 L 1561.0416 873.12494 L 1508.1249 899.5833 Q 1428.7499 899.5833 1402.2916 926.0416 L 1402.2916 926.0416 L 1296.4583 952.49994 Q 1217.0833 952.49994 1137.7083 952.49994 Q 1084.7916 952.49994 978.95825 1005.4166 Q 899.5833 1005.4166 873.12494 1005.4166 Q 873.12494 978.95825 846.6666 978.95825 L 846.6666 1005.4166 L 820.2083 1005.4166 L 767.2916 1005.4166 L 767.2916 1005.4166 Q 767.2916 1005.4166 608.5416 1005.4166 Q 449.79166 1005.4166 449.79166 978.95825 Q 423.3333 952.49994 238.12498 952.49994 L 26.458332 952.49994 L 26.458332 952.49994 L 26.458332 926.0416 L 0.0 899.5833 L 0.0 846.6666 L 26.458332 846.6666 L 79.37499 846.6666 L 79.37499 820.2083 Q 79.37499 793.74994 79.37499 767.2916 Q 105.83333 740.8333 132.29166 714.37494 Q 132.29166 661.4583 185.20833 634.99994 Q 211.66666 634.99994 238.12498 582.0833 Q 238.12498 529.1666 185.20833 529.1666 Q 158.74998 529.1666 185.20833 396.87497 Q 211.66666 264.5833 238.12498 211.66666 Q 238.12498 158.74998 264.5833 132.29166 Q 291.04166 105.83333 291.04166 79.37499 L 264.5833 26.458332 L 264.5833 26.458332 L 291.04166 26.458332 L 291.04166 26.458332 L 291.04166 52.916664 L 291.04166 52.916664 L 291.04166 52.916664 L 317.49997 79.37499 Q 343.9583 105.83333 555.625 132.29166 Q 740.8333 158.74998 740.8333 185.20833 Q 740.8333 211.66666 926.0416 158.74998 Q 1084.7916 79.37499 1111.25 26.458332 Q 1137.7083 0.0 1243.5416 0.0 Q 1349.3749 0.0 1349.3749 0.0 z" svg:height="10.054166mm" draw:style-name="style-303" svg:viewBox="0.0 0.0 1746.2499 1005.4166" svg:width="17.4625mm" svg:x="5.5562496mm" svg:y="203.19998mm"/>
          <draw:path svg:d="M 2566.4583 158.74998 L 2592.9165 158.74998 L 2592.9165 158.74998 Q 2619.3748 158.74998 2513.5415 211.66666 L 2434.1665 264.5833 L 2434.1665 264.5833 L 2407.7083 264.5833 L 2407.7083 264.5833 L 2407.7083 264.5833 L 2407.7083 291.04166 L 2407.7083 291.04166 L 2434.1665 291.04166 L 2434.1665 317.49997 L 2434.1665 317.49997 L 2460.6248 317.49997 L 2460.6248 317.49997 L 2460.6248 317.49997 L 2434.1665 343.9583 L 2407.7083 370.41666 L 2407.7083 370.41666 L 2407.7083 370.41666 L 2434.1665 370.41666 L 2434.1665 370.41666 L 2407.7083 396.87497 L 2381.2498 423.3333 L 2381.2498 423.3333 L 2407.7083 423.3333 L 2407.7083 423.3333 L 2407.7083 449.79166 L 2381.2498 476.24997 L 2381.2498 502.7083 L 2460.6248 502.7083 Q 2566.4583 529.1666 2566.4583 529.1666 L 2592.9165 529.1666 L 2566.4583 582.0833 Q 2566.4583 608.5416 2566.4583 661.4583 Q 2566.4583 714.37494 2592.9165 714.37494 Q 2619.3748 687.9166 2672.2915 687.9166 L 2725.2083 687.9166 L 2725.2083 714.37494 L 2725.2083 714.37494 L 2751.6665 714.37494 L 2751.6665 740.8333 L 2672.2915 740.8333 Q 2566.4583 740.8333 2513.5415 767.2916 Q 2487.0833 793.74994 2513.5415 820.2083 L 2539.9998 846.6666 L 2513.5415 846.6666 Q 2487.0833 846.6666 2196.0415 846.6666 Q 1904.9999 846.6666 1825.6249 846.6666 Q 1746.2499 820.2083 1746.2499 846.6666 Q 1746.2499 899.5833 1719.7916 899.5833 Q 1666.8749 873.12494 1666.8749 846.6666 Q 1640.4166 846.6666 1508.1249 846.6666 L 1349.3749 846.6666 L 1349.3749 820.2083 L 1349.3749 820.2083 L 1375.8333 793.74994 L 1375.8333 767.2916 L 1428.7499 767.2916 Q 1481.6666 740.8333 1508.1249 740.8333 L 1561.0416 740.8333 L 1561.0416 714.37494 L 1561.0416 714.37494 L 1534.5833 687.9166 L 1508.1249 661.4583 L 1508.1249 661.4583 L 1508.1249 634.99994 L 1481.6666 634.99994 Q 1455.2083 634.99994 1402.2916 634.99994 L 1349.3749 582.0833 L 1402.2916 582.0833 Q 1428.7499 582.0833 1455.2083 555.625 L 1508.1249 529.1666 L 1481.6666 529.1666 L 1455.2083 529.1666 L 1428.7499 502.7083 L 1402.2916 476.24997 L 1322.9166 476.24997 Q 1243.5416 476.24997 926.0416 449.79166 Q 582.0833 449.79166 582.0833 423.3333 Q 582.0833 396.87497 529.1666 396.87497 Q 476.24997 423.3333 370.41666 396.87497 Q 238.12498 370.41666 238.12498 317.49997 L 185.20833 291.04166 L 185.20833 291.04166 L 185.20833 264.5833 L 132.29166 264.5833 L 105.83333 264.5833 L 105.83333 291.04166 L 79.37499 291.04166 L 79.37499 291.04166 L 79.37499 291.04166 L 52.916664 291.04166 L 26.458332 291.04166 L 26.458332 291.04166 L 0.0 264.5833 L 0.0 264.5833 L 0.0 264.5833 L 0.0 264.5833 L 26.458332 264.5833 L 26.458332 264.5833 L 26.458332 264.5833 L 79.37499 238.12498 L 105.83333 211.66666 L 132.29166 211.66666 L 158.74998 211.66666 L 185.20833 185.20833 L 211.66666 158.74998 L 264.5833 158.74998 Q 317.49997 158.74998 317.49997 132.29166 Q 317.49997 105.83333 343.9583 105.83333 Q 396.87497 132.29166 370.41666 158.74998 Q 343.9583 158.74998 687.9166 158.74998 Q 1031.875 105.83333 1349.3749 79.37499 Q 1693.3333 52.916664 1825.6249 52.916664 Q 1931.4583 52.916664 1931.4583 26.458332 Q 1931.4583 0.0 1957.9165 0.0 Q 1984.3749 26.458332 1984.3749 52.916664 Q 2010.8333 52.916664 2037.2915 52.916664 Q 2090.2083 26.458332 2090.2083 52.916664 Q 2090.2083 79.37499 2116.6665 52.916664 Q 2143.125 26.458332 2143.125 52.916664 Q 2143.125 79.37499 2169.5833 52.916664 Q 2196.0415 52.916664 2196.0415 52.916664 Q 2222.5 26.458332 2222.5 52.916664 Q 2222.5 79.37499 2328.3333 79.37499 Q 2407.7083 79.37499 2487.0833 105.83333 Q 2539.9998 158.74998 2566.4583 158.74998 z" svg:height="8.995832mm" draw:style-name="style-304" svg:viewBox="0.0 0.0 2751.6665 899.5833" svg:width="27.516665mm" svg:x="152.1354mm" svg:y="124.88332mm"/>
          <draw:path svg:d="M 714.37494 0.0 L 714.37494 0.0 L 767.2916 26.458332 Q 846.6666 52.916664 873.12494 52.916664 Q 873.12494 52.916664 873.12494 79.37499 L 899.5833 79.37499 L 899.5833 105.83333 L 926.0416 158.74998 L 926.0416 158.74998 L 926.0416 158.74998 L 952.49994 185.20833 L 978.95825 211.66666 L 978.95825 211.66666 L 978.95825 211.66666 L 1005.4166 238.12498 L 1031.875 264.5833 L 1031.875 264.5833 L 1031.875 264.5833 L 1058.3333 343.9583 Q 1084.7916 396.87497 1111.25 396.87497 L 1111.25 396.87497 L 1111.25 396.87497 L 1111.25 423.3333 L 1111.25 423.3333 L 1084.7916 423.3333 L 1084.7916 423.3333 L 1084.7916 423.3333 L 1084.7916 449.79166 L 1084.7916 449.79166 L 1084.7916 502.7083 L 1084.7916 555.625 L 1084.7916 555.625 L 1084.7916 555.625 L 1058.3333 555.625 Q 1031.875 582.0833 1005.4166 582.0833 Q 978.95825 582.0833 926.0416 661.4583 Q 873.12494 740.8333 687.9166 767.2916 Q 502.7083 793.74994 396.87497 793.74994 Q 291.04166 793.74994 238.12498 820.2083 L 158.74998 820.2083 L 158.74998 793.74994 Q 132.29166 767.2916 132.29166 687.9166 Q 132.29166 582.0833 79.37499 555.625 L 52.916664 529.1666 L 52.916664 529.1666 L 26.458332 529.1666 L 26.458332 529.1666 L 26.458332 529.1666 L 26.458332 502.7083 L 26.458332 502.7083 L 0.0 502.7083 L 0.0 476.24997 L 0.0 476.24997 L 0.0 476.24997 L 26.458332 476.24997 L 26.458332 476.24997 L 26.458332 449.79166 L 26.458332 449.79166 L 52.916664 449.79166 L 52.916664 423.3333 L 79.37499 423.3333 Q 132.29166 423.3333 132.29166 396.87497 Q 132.29166 370.41666 211.66666 343.9583 Q 291.04166 317.49997 317.49997 291.04166 Q 317.49997 264.5833 370.41666 238.12498 Q 449.79166 211.66666 449.79166 185.20833 Q 449.79166 158.74998 476.24997 158.74998 Q 502.7083 158.74998 555.625 132.29166 L 634.99994 132.29166 L 634.99994 105.83333 L 661.4583 79.37499 L 661.4583 79.37499 L 661.4583 52.916664 L 661.4583 52.916664 L 661.4583 52.916664 L 687.9166 52.916664 Q 687.9166 52.916664 687.9166 26.458332 L 687.9166 26.458332 L 714.37494 26.458332 Q 714.37494 0.0 714.37494 0.0 z" svg:height="8.202083mm" draw:style-name="style-305" svg:viewBox="0.0 0.0 1111.25 820.2083" svg:width="11.112499mm" svg:x="91.81041mm" svg:y="110.595825mm"/>
          <draw:path svg:d="M 370.41666 0.0 L 423.3333 0.0 L 370.41666 26.458332 Q 317.49997 52.916664 343.9583 132.29166 Q 370.41666 211.66666 476.24997 211.66666 Q 582.0833 238.12498 582.0833 211.66666 L 582.0833 158.74998 L 661.4583 211.66666 Q 740.8333 238.12498 740.8333 264.5833 Q 740.8333 291.04166 793.74994 317.49997 Q 846.6666 317.49997 926.0416 449.79166 Q 1031.875 582.0833 1111.25 608.5416 Q 1164.1666 634.99994 1190.6249 634.99994 L 1217.0833 634.99994 L 1217.0833 661.4583 L 1217.0833 661.4583 L 1243.5416 687.9166 L 1243.5416 687.9166 L 1217.0833 687.9166 L 1217.0833 687.9166 L 1164.1666 714.37494 L 1137.7083 714.37494 L 1111.25 714.37494 L 1084.7916 687.9166 L 1058.3333 687.9166 L 1031.875 687.9166 L 1005.4166 661.4583 Q 978.95825 634.99994 846.6666 634.99994 Q 714.37494 634.99994 687.9166 529.1666 L 634.99994 449.79166 L 634.99994 449.79166 L 634.99994 423.3333 L 582.0833 423.3333 Q 555.625 423.3333 555.625 449.79166 Q 582.0833 476.24997 582.0833 502.7083 L 582.0833 529.1666 L 555.625 529.1666 Q 529.1666 529.1666 529.1666 502.7083 L 529.1666 476.24997 L 502.7083 476.24997 Q 502.7083 476.24997 396.87497 476.24997 Q 291.04166 476.24997 211.66666 423.3333 L 158.74998 370.41666 L 158.74998 343.9583 L 158.74998 343.9583 L 132.29166 343.9583 L 132.29166 317.49997 L 105.83333 317.49997 L 79.37499 317.49997 L 79.37499 291.04166 L 79.37499 264.5833 L 52.916664 264.5833 L 26.458332 264.5833 L 26.458332 238.12498 L 0.0 238.12498 L 0.0 238.12498 L 0.0 211.66666 L 0.0 211.66666 L 0.0 211.66666 L 52.916664 211.66666 L 105.83333 211.66666 L 185.20833 158.74998 Q 264.5833 105.83333 291.04166 52.916664 Q 317.49997 0.0 370.41666 0.0 z" svg:height="7.1437497mm" draw:style-name="style-306" svg:viewBox="0.0 0.0 1243.5416 714.37494" svg:width="12.435416mm" svg:x="225.95415mm" svg:y="170.92082mm"/>
          <draw:path svg:d="M 396.87497 79.37499 L 396.87497 79.37499 L 396.87497 158.74998 Q 396.87497 264.5833 423.3333 291.04166 Q 449.79166 317.49997 449.79166 317.49997 Q 449.79166 343.9583 423.3333 370.41666 L 423.3333 370.41666 L 396.87497 370.41666 Q 370.41666 370.41666 264.5833 396.87497 L 158.74998 396.87497 L 132.29166 396.87497 L 105.83333 396.87497 L 105.83333 370.41666 L 79.37499 370.41666 L 79.37499 343.9583 L 79.37499 317.49997 L 105.83333 317.49997 L 105.83333 317.49997 L 52.916664 291.04166 Q 0.0 291.04166 0.0 238.12498 L 0.0 185.20833 L 0.0 158.74998 Q 26.458332 132.29166 26.458332 79.37499 Q 26.458332 26.458332 79.37499 52.916664 L 105.83333 52.916664 L 132.29166 52.916664 L 132.29166 52.916664 L 238.12498 26.458332 L 317.49997 0.0 L 343.9583 52.916664 Q 396.87497 79.37499 396.87497 79.37499 z" svg:height="3.9687498mm" draw:style-name="style-307" svg:viewBox="0.0 0.0 449.79166 396.87497" svg:width="4.497916mm" svg:x="140.49374mm" svg:y="193.67499mm"/>
          <draw:path svg:d="M 740.8333 1005.4166 L 899.5833 1005.4166 L 899.5833 978.95825 L 899.5833 952.49994 L 926.0416 952.49994 L 926.0416 926.0416 L 899.5833 926.0416 L 846.6666 926.0416 L 846.6666 899.5833 L 846.6666 899.5833 L 820.2083 899.5833 L 820.2083 926.0416 L 793.74994 926.0416 L 793.74994 926.0416 L 740.8333 899.5833 Q 661.4583 873.12494 582.0833 873.12494 L 476.24997 873.12494 L 449.79166 846.6666 L 423.3333 846.6666 L 423.3333 820.2083 L 423.3333 793.74994 L 396.87497 793.74994 L 396.87497 767.2916 L 396.87497 767.2916 L 370.41666 767.2916 L 370.41666 767.2916 L 370.41666 767.2916 L 370.41666 740.8333 L 370.41666 740.8333 L 396.87497 687.9166 L 423.3333 634.99994 L 423.3333 608.5416 L 423.3333 582.0833 L 396.87497 582.0833 L 396.87497 555.625 L 396.87497 555.625 L 423.3333 555.625 L 423.3333 555.625 L 423.3333 555.625 L 502.7083 502.7083 Q 582.0833 449.79166 555.625 423.3333 Q 555.625 396.87497 582.0833 396.87497 Q 608.5416 396.87497 582.0833 449.79166 Q 582.0833 502.7083 555.625 529.1666 Q 529.1666 529.1666 529.1666 555.625 L 529.1666 582.0833 L 555.625 608.5416 L 555.625 634.99994 L 582.0833 634.99994 Q 608.5416 634.99994 582.0833 714.37494 Q 582.0833 820.2083 687.9166 846.6666 Q 820.2083 873.12494 978.95825 899.5833 Q 1164.1666 926.0416 1111.25 926.0416 Q 1111.25 926.0416 1084.7916 978.95825 Q 1084.7916 1005.4166 1402.2916 1031.875 Q 1746.2499 1031.875 1825.6249 1031.875 Q 1931.4583 1031.875 2116.6665 1031.875 Q 2328.3333 1031.875 2275.4165 1031.875 Q 2222.5 1031.875 2328.3333 1031.875 Q 2434.1665 1031.875 2487.0833 1031.875 Q 2566.4583 978.95825 2619.3748 978.95825 Q 2698.7498 952.49994 2725.2083 926.0416 Q 2751.6665 873.12494 2778.1248 846.6666 Q 2778.1248 820.2083 2831.0415 820.2083 Q 2883.9583 820.2083 2857.4998 793.74994 Q 2804.5833 793.74994 2804.5833 767.2916 Q 2804.5833 714.37494 2857.4998 714.37494 Q 2936.8748 714.37494 2963.3333 714.37494 L 2989.7915 714.37494 L 3016.2498 714.37494 Q 3016.2498 714.37494 3016.2498 687.9166 L 3042.7083 661.4583 L 3042.7083 661.4583 L 3069.1665 661.4583 L 3069.1665 661.4583 L 3069.1665 661.4583 L 3069.1665 687.9166 L 3069.1665 687.9166 L 3095.6248 687.9166 L 3095.6248 714.37494 L 3148.5415 714.37494 L 3201.4583 714.37494 L 3201.4583 740.8333 Q 3201.4583 767.2916 3174.9998 767.2916 Q 3174.9998 793.74994 3174.9998 846.6666 Q 3201.4583 926.0416 3307.2915 926.0416 L 3413.1248 926.0416 L 3413.1248 952.49994 L 3439.5833 952.49994 L 3439.5833 926.0416 L 3439.5833 899.5833 L 3466.0415 899.5833 L 3466.0415 926.0416 L 3492.4998 926.0416 L 3518.9583 926.0416 L 3545.4165 899.5833 L 3571.8748 899.5833 L 3571.8748 926.0416 L 3571.8748 926.0416 L 3571.8748 926.0416 L 3571.8748 926.0416 L 3571.8748 952.49994 L 3545.4165 952.49994 L 3545.4165 952.49994 L 3545.4165 978.95825 L 3545.4165 978.95825 L 3545.4165 978.95825 L 3518.9583 1031.875 L 3492.4998 1084.7916 L 3492.4998 1084.7916 L 3492.4998 1084.7916 L 3492.4998 1084.7916 L 3466.0415 1084.7916 L 3466.0415 1084.7916 L 3439.5833 1084.7916 L 3439.5833 1111.25 L 3439.5833 1137.7083 L 3413.1248 1137.7083 L 3413.1248 1137.7083 L 3413.1248 1111.25 Q 3386.6665 1111.25 3254.3748 1111.25 Q 3122.0833 1084.7916 2831.0415 1084.7916 Q 2539.9998 1084.7916 2513.5415 1111.25 Q 2487.0833 1137.7083 2354.7915 1137.7083 Q 2248.9583 1137.7083 2169.5833 1190.6249 Q 2063.75 1217.0833 2037.2915 1243.5416 Q 1984.3749 1243.5416 1984.3749 1269.9999 Q 1984.3749 1296.4583 1931.4583 1322.9166 Q 1852.0833 1349.3749 1878.5416 1375.8333 Q 1904.9999 1402.2916 1825.6249 1428.7499 Q 1772.7083 1455.2083 1481.6666 1481.6666 L 1217.0833 1508.1249 L 1164.1666 1508.1249 L 1084.7916 1508.1249 L 1084.7916 1534.5833 L 1058.3333 1534.5833 L 1058.3333 1534.5833 L 1058.3333 1561.0416 L 1058.3333 1561.0416 L 1058.3333 1561.0416 L 1084.7916 1587.4999 L 1084.7916 1613.9583 L 1137.7083 1613.9583 L 1190.6249 1613.9583 L 1217.0833 1587.4999 L 1269.9999 1587.4999 L 1269.9999 1613.9583 Q 1269.9999 1640.4166 1561.0416 1640.4166 Q 1852.0833 1640.4166 2460.6248 1666.8749 Q 3095.6248 1719.7916 3307.2915 1719.7916 Q 3492.4998 1746.2499 3518.9583 1878.5416 Q 3545.4165 2010.8333 3545.4165 2010.8333 L 3545.4165 2010.8333 L 3545.4165 2143.125 Q 3545.4165 2248.9583 3518.9583 2460.6248 L 3518.9583 2645.8333 L 3518.9583 2883.9583 Q 3492.4998 3095.6248 3492.4998 3227.9165 L 3492.4998 3360.2083 L 3492.4998 3386.6665 Q 3492.4998 3413.1248 3466.0415 3836.4583 L 3439.5833 4233.333 L 3439.5833 4233.333 L 3439.5833 4233.333 L 3439.5833 4153.958 L 3439.5833 4101.0415 L 3413.1248 4074.583 Q 3386.6665 4048.1248 3386.6665 4048.1248 Q 3386.6665 4048.1248 2698.7498 4048.1248 L 2010.8333 4101.0415 L 2010.8333 4074.583 L 2010.8333 4074.583 L 1984.3749 4074.583 L 1984.3749 4101.0415 L 1957.9165 4101.0415 L 1931.4583 4101.0415 L 1852.0833 4101.0415 Q 1746.2499 4101.0415 1719.7916 4101.0415 L 1693.3333 4101.0415 L 1640.4166 4101.0415 L 1613.9583 4101.0415 L 1613.9583 4127.5 L 1640.4166 4127.5 L 1666.8749 4180.4165 Q 1693.3333 4233.333 1719.7916 4259.7915 L 1719.7916 4286.25 L 1693.3333 4286.25 Q 1666.8749 4259.7915 1666.8749 4259.7915 L 1666.8749 4259.7915 L 1613.9583 4259.7915 Q 1534.5833 4259.7915 1534.5833 4312.708 L 1534.5833 4339.1665 L 1534.5833 4339.1665 L 1534.5833 4339.1665 L 1534.5833 4339.1665 Q 1508.1249 4312.708 1481.6666 4286.25 Q 1481.6666 4259.7915 1455.2083 4259.7915 Q 1428.7499 4259.7915 1428.7499 4206.875 Q 1428.7499 4180.4165 1269.9999 4153.958 Q 1084.7916 4153.958 1058.3333 4180.4165 L 1031.875 4233.333 L 1031.875 4233.333 Q 1005.4166 4233.333 1005.4166 4259.7915 L 1005.4166 4259.7915 L 952.49994 4259.7915 Q 899.5833 4233.333 899.5833 4259.7915 L 899.5833 4312.708 L 873.12494 4312.708 L 846.6666 4312.708 L 846.6666 4312.708 Q 846.6666 4286.25 846.6666 4206.875 Q 846.6666 4153.958 687.9166 4180.4165 Q 529.1666 4206.875 317.49997 4206.875 L 79.37499 4206.875 L 105.83333 4233.333 Q 105.83333 4259.7915 79.37499 4259.7915 L 52.916664 4259.7915 L 52.916664 4286.25 L 52.916664 4286.25 L 26.458332 4312.708 L 0.0 4339.1665 L 0.0 4339.1665 L 0.0 4339.1665 L 0.0 3571.8748 L 0.0 2778.1248 L 52.916664 2778.1248 L 79.37499 2778.1248 L 79.37499 2804.5833 L 105.83333 2804.5833 L 105.83333 2804.5833 L 105.83333 2831.0415 L 105.83333 2831.0415 L 132.29166 2831.0415 L 582.0833 2804.5833 Q 1058.3333 2778.1248 1164.1666 2778.1248 L 1243.5416 2778.1248 L 1269.9999 2751.6665 L 1296.4583 2725.2083 L 1296.4583 2725.2083 L 1322.9166 2725.2083 L 1322.9166 2725.2083 L 1322.9166 2725.2083 L 1322.9166 2698.7498 L 1322.9166 2698.7498 L 1296.4583 2698.7498 L 1296.4583 2672.2915 L 1269.9999 2672.2915 L 1243.5416 2672.2915 L 1217.0833 2645.8333 L 1164.1666 2619.3748 L 1111.25 2619.3748 Q 1031.875 2619.3748 714.37494 2566.4583 Q 396.87497 2566.4583 211.66666 2566.4583 L 52.916664 2566.4583 L 52.916664 2592.9165 L 52.916664 2592.9165 L 26.458332 2592.9165 L 26.458332 2619.3748 L 0.0 2619.3748 L 0.0 2619.3748 L 0.0 1296.4583 L 0.0 0.0 L 105.83333 0.0 Q 238.12498 0.0 185.20833 132.29166 Q 158.74998 264.5833 211.66666 608.5416 Q 264.5833 926.0416 423.3333 978.95825 Q 582.0833 978.95825 740.8333 1005.4166 z" svg:height="43.391663mm" draw:style-name="style-308" svg:viewBox="0.0 0.0 3571.8748 4339.1665" svg:width="35.71875mm" svg:x="0.0mm" svg:y="105.56874mm"/>
          <draw:path svg:d="M 608.5416 26.458332 L 634.99994 26.458332 L 661.4583 0.0 L 714.37494 0.0 L 793.74994 26.458332 Q 873.12494 26.458332 899.5833 52.916664 Q 899.5833 79.37499 978.95825 132.29166 Q 1031.875 132.29166 1058.3333 185.20833 Q 1084.7916 238.12498 1111.25 291.04166 Q 1137.7083 370.41666 1137.7083 370.41666 L 1137.7083 370.41666 L 1137.7083 396.87497 Q 1137.7083 423.3333 1111.25 502.7083 Q 1084.7916 582.0833 1005.4166 608.5416 Q 926.0416 634.99994 926.0416 714.37494 Q 926.0416 767.2916 899.5833 793.74994 Q 846.6666 820.2083 793.74994 793.74994 Q 740.8333 767.2916 661.4583 793.74994 L 555.625 820.2083 L 555.625 820.2083 Q 555.625 820.2083 502.7083 793.74994 Q 423.3333 767.2916 396.87497 714.37494 Q 370.41666 661.4583 317.49997 634.99994 Q 238.12498 608.5416 185.20833 608.5416 Q 132.29166 608.5416 132.29166 582.0833 Q 132.29166 555.625 105.83333 555.625 Q 79.37499 555.625 79.37499 582.0833 L 79.37499 608.5416 L 52.916664 555.625 Q 26.458332 502.7083 26.458332 502.7083 L 0.0 476.24997 L 0.0 449.79166 L 0.0 396.87497 L 26.458332 396.87497 Q 52.916664 396.87497 52.916664 370.41666 Q 79.37499 343.9583 79.37499 317.49997 L 79.37499 291.04166 L 79.37499 291.04166 Q 79.37499 264.5833 105.83333 238.12498 L 105.83333 211.66666 L 105.83333 185.20833 Q 79.37499 185.20833 79.37499 185.20833 L 79.37499 185.20833 L 158.74998 158.74998 Q 238.12498 132.29166 370.41666 105.83333 Q 502.7083 79.37499 529.1666 79.37499 Q 529.1666 79.37499 555.625 52.916664 L 582.0833 26.458332 L 608.5416 26.458332 z" svg:height="8.202083mm" draw:style-name="style-309" svg:viewBox="0.0 0.0 1137.7083 820.2083" svg:width="11.377083mm" svg:x="118.268745mm" svg:y="94.98541mm"/>
          <draw:path svg:d="M 502.7083 0.0 L 502.7083 0.0 L 582.0833 0.0 L 634.99994 0.0 L 634.99994 0.0 L 634.99994 0.0 L 634.99994 26.458332 L 634.99994 26.458332 L 661.4583 52.916664 L 687.9166 105.83333 L 687.9166 132.29166 Q 687.9166 158.74998 767.2916 211.66666 Q 846.6666 238.12498 793.74994 291.04166 Q 740.8333 343.9583 793.74994 370.41666 Q 846.6666 396.87497 820.2083 423.3333 L 820.2083 449.79166 L 687.9166 476.24997 Q 529.1666 476.24997 476.24997 555.625 Q 396.87497 634.99994 317.49997 634.99994 Q 238.12498 634.99994 211.66666 634.99994 L 158.74998 634.99994 L 132.29166 634.99994 L 105.83333 634.99994 L 79.37499 661.4583 L 52.916664 687.9166 L 26.458332 687.9166 L 0.0 687.9166 L 0.0 661.4583 L 0.0 634.99994 L 0.0 634.99994 L 0.0 634.99994 L 26.458332 608.5416 L 52.916664 582.0833 L 52.916664 582.0833 L 52.916664 582.0833 L 52.916664 555.625 L 52.916664 555.625 L 79.37499 449.79166 Q 105.83333 343.9583 105.83333 211.66666 L 105.83333 105.83333 L 158.74998 105.83333 Q 185.20833 105.83333 211.66666 52.916664 Q 238.12498 52.916664 264.5833 52.916664 Q 291.04166 52.916664 396.87497 52.916664 L 502.7083 0.0 L 502.7083 0.0 z" svg:height="6.879166mm" draw:style-name="style-310" svg:viewBox="0.0 0.0 820.2083 687.9166" svg:width="8.202083mm" svg:x="36.512497mm" svg:y="207.9625mm"/>
          <draw:path svg:d="M 873.12494 26.458332 L 873.12494 0.0 L 873.12494 211.66666 Q 846.6666 423.3333 846.6666 423.3333 L 873.12494 423.3333 L 873.12494 423.3333 L 873.12494 423.3333 L 978.95825 449.79166 Q 1058.3333 476.24997 1190.6249 476.24997 L 1349.3749 476.24997 L 1375.8333 476.24997 Q 1402.2916 476.24997 1402.2916 529.1666 Q 1402.2916 555.625 1349.3749 555.625 L 1296.4583 582.0833 L 1243.5416 582.0833 L 1217.0833 582.0833 L 1217.0833 608.5416 L 1217.0833 608.5416 L 1217.0833 608.5416 Q 1190.6249 608.5416 1190.6249 634.99994 L 1190.6249 634.99994 L 1137.7083 661.4583 Q 1058.3333 687.9166 1058.3333 714.37494 L 1031.875 714.37494 L 1058.3333 740.8333 Q 1058.3333 793.74994 1084.7916 793.74994 Q 1111.25 793.74994 1111.25 846.6666 Q 1111.25 899.5833 1084.7916 899.5833 Q 1058.3333 899.5833 1084.7916 952.49994 Q 1111.25 1031.875 1005.4166 1084.7916 Q 899.5833 1111.25 873.12494 1137.7083 L 846.6666 1164.1666 L 846.6666 1164.1666 L 846.6666 1164.1666 L 740.8333 1217.0833 Q 634.99994 1269.9999 555.625 1269.9999 L 476.24997 1269.9999 L 449.79166 1269.9999 L 423.3333 1269.9999 L 396.87497 1269.9999 L 370.41666 1269.9999 L 370.41666 1269.9999 L 343.9583 1269.9999 L 343.9583 1243.5416 L 343.9583 1217.0833 L 343.9583 1217.0833 L 343.9583 1217.0833 L 370.41666 1190.6249 L 370.41666 1164.1666 L 396.87497 1164.1666 L 423.3333 1164.1666 L 423.3333 1137.7083 L 396.87497 1137.7083 L 396.87497 1137.7083 Q 396.87497 1111.25 449.79166 1111.25 L 502.7083 1111.25 L 529.1666 1084.7916 L 555.625 1058.3333 L 582.0833 1058.3333 L 608.5416 1058.3333 L 608.5416 1031.875 L 608.5416 1031.875 L 634.99994 1005.4166 L 634.99994 978.95825 L 555.625 978.95825 Q 449.79166 952.49994 423.3333 952.49994 L 396.87497 952.49994 L 396.87497 952.49994 L 396.87497 952.49994 L 343.9583 926.0416 L 291.04166 899.5833 L 238.12498 899.5833 Q 185.20833 899.5833 185.20833 846.6666 Q 211.66666 820.2083 185.20833 820.2083 Q 158.74998 793.74994 132.29166 767.2916 Q 132.29166 740.8333 185.20833 740.8333 Q 211.66666 740.8333 185.20833 714.37494 Q 158.74998 687.9166 79.37499 687.9166 L 26.458332 661.4583 L 0.0 608.5416 L 0.0 555.625 L 26.458332 555.625 L 52.916664 555.625 L 52.916664 529.1666 Q 79.37499 502.7083 79.37499 449.79166 Q 105.83333 396.87497 211.66666 370.41666 Q 317.49997 370.41666 291.04166 343.9583 Q 264.5833 317.49997 291.04166 317.49997 Q 317.49997 317.49997 317.49997 264.5833 Q 343.9583 211.66666 423.3333 158.74998 L 529.1666 79.37499 L 582.0833 79.37499 Q 634.99994 52.916664 740.8333 52.916664 Q 846.6666 52.916664 873.12494 26.458332 z" svg:height="12.699999mm" draw:style-name="style-311" svg:viewBox="0.0 0.0 1402.2916 1269.9999" svg:width="14.022916mm" svg:x="25.664581mm" svg:y="151.34166mm"/>
          <draw:path svg:d="M 0.0 26.458332 L 26.458332 0.0 L 132.29166 26.458332 Q 238.12498 52.916664 317.49997 52.916664 Q 423.3333 52.916664 529.1666 52.916664 L 634.99994 52.916664 L 687.9166 52.916664 L 714.37494 52.916664 L 714.37494 79.37499 L 740.8333 79.37499 L 740.8333 79.37499 L 740.8333 105.83333 L 767.2916 79.37499 Q 793.74994 79.37499 820.2083 52.916664 Q 846.6666 0.0 926.0416 26.458332 Q 1005.4166 52.916664 1005.4166 79.37499 Q 1005.4166 105.83333 1031.875 105.83333 L 1058.3333 105.83333 L 1084.7916 105.83333 L 1111.25 105.83333 L 1164.1666 105.83333 L 1190.6249 105.83333 L 1190.6249 132.29166 L 1217.0833 132.29166 L 1217.0833 158.74998 L 1217.0833 211.66666 L 1217.0833 238.12498 L 1217.0833 264.5833 L 1031.875 264.5833 Q 846.6666 264.5833 740.8333 264.5833 Q 608.5416 264.5833 370.41666 211.66666 L 132.29166 158.74998 L 105.83333 132.29166 Q 79.37499 132.29166 79.37499 105.83333 Q 105.83333 79.37499 52.916664 52.916664 Q 0.0 52.916664 0.0 26.458332 z" svg:height="2.6458333mm" draw:style-name="style-312" svg:viewBox="0.0 0.0 1217.0833 264.5833" svg:width="12.170833mm" svg:x="275.16666mm" svg:y="184.15mm"/>
          <draw:path svg:d="M 1084.7916 0.0 L 1084.7916 0.0 L 1084.7916 0.0 L 1111.25 0.0 L 1111.25 0.0 L 1111.25 26.458332 L 1137.7083 26.458332 Q 1164.1666 26.458332 1269.9999 132.29166 Q 1349.3749 264.5833 1428.7499 291.04166 Q 1508.1249 343.9583 1534.5833 343.9583 L 1587.4999 343.9583 L 1587.4999 317.49997 L 1587.4999 317.49997 L 1613.9583 343.9583 L 1613.9583 370.41666 L 1613.9583 370.41666 L 1587.4999 370.41666 L 1587.4999 396.87497 Q 1587.4999 423.3333 1534.5833 449.79166 Q 1481.6666 449.79166 1481.6666 714.37494 Q 1428.7499 1005.4166 1428.7499 1031.875 Q 1428.7499 1058.3333 1428.7499 1084.7916 Q 1455.2083 1137.7083 1428.7499 1137.7083 Q 1402.2916 1137.7083 1375.8333 1164.1666 Q 1375.8333 1190.6249 1402.2916 1217.0833 Q 1428.7499 1217.0833 1428.7499 1243.5416 Q 1428.7499 1269.9999 1349.3749 1296.4583 Q 1269.9999 1349.3749 1269.9999 1375.8333 Q 1296.4583 1402.2916 1269.9999 1402.2916 Q 1217.0833 1428.7499 1217.0833 1428.7499 L 1217.0833 1455.2083 L 1217.0833 1455.2083 L 1217.0833 1455.2083 L 1243.5416 1481.6666 L 1243.5416 1508.1249 L 1243.5416 1508.1249 Q 1217.0833 1508.1249 1217.0833 1534.5833 Q 1217.0833 1561.0416 1190.6249 1561.0416 Q 1164.1666 1561.0416 1164.1666 1534.5833 Q 1164.1666 1508.1249 1005.4166 1534.5833 Q 846.6666 1561.0416 846.6666 1508.1249 Q 846.6666 1455.2083 820.2083 1455.2083 Q 793.74994 1455.2083 793.74994 1481.6666 Q 820.2083 1508.1249 687.9166 1508.1249 L 529.1666 1534.5833 L 529.1666 1534.5833 L 529.1666 1508.1249 L 502.7083 1508.1249 Q 476.24997 1508.1249 476.24997 1455.2083 Q 476.24997 1402.2916 476.24997 1375.8333 Q 476.24997 1349.3749 476.24997 1322.9166 Q 476.24997 1296.4583 423.3333 1190.6249 Q 396.87497 1058.3333 370.41666 1058.3333 Q 317.49997 1058.3333 291.04166 926.0416 Q 264.5833 820.2083 238.12498 820.2083 Q 211.66666 820.2083 211.66666 793.74994 Q 211.66666 767.2916 185.20833 767.2916 Q 158.74998 767.2916 158.74998 740.8333 Q 132.29166 714.37494 105.83333 661.4583 L 79.37499 634.99994 L 52.916664 634.99994 L 26.458332 634.99994 L 0.0 634.99994 L 0.0 608.5416 L 0.0 608.5416 L 0.0 608.5416 L 0.0 608.5416 L 26.458332 608.5416 L 26.458332 582.0833 L 26.458332 582.0833 L 26.458332 582.0833 L 26.458332 555.625 L 52.916664 555.625 L 79.37499 555.625 L 158.74998 529.1666 Q 264.5833 502.7083 291.04166 502.7083 Q 317.49997 502.7083 317.49997 476.24997 Q 317.49997 449.79166 317.49997 449.79166 Q 343.9583 423.3333 343.9583 396.87497 Q 370.41666 370.41666 423.3333 370.41666 Q 476.24997 370.41666 529.1666 343.9583 Q 555.625 291.04166 582.0833 291.04166 Q 582.0833 264.5833 634.99994 264.5833 Q 661.4583 264.5833 661.4583 238.12498 Q 687.9166 211.66666 793.74994 185.20833 Q 899.5833 185.20833 926.0416 132.29166 L 952.49994 79.37499 L 952.49994 79.37499 L 978.95825 79.37499 L 1005.4166 52.916664 L 1031.875 26.458332 L 1058.3333 26.458332 Q 1084.7916 26.458332 1084.7916 0.0 z M 899.5833 1402.2916 Q 899.5833 1402.2916 926.0416 1402.2916 Q 926.0416 1402.2916 899.5833 1402.2916 Q 899.5833 1402.2916 899.5833 1402.2916 z" svg:height="15.610415mm" draw:style-name="style-313" svg:viewBox="0.0 0.0 1613.9583 1561.0416" svg:width="16.139582mm" svg:x="52.387497mm" svg:y="111.91875mm"/>
          <draw:path svg:d="M 952.49994 26.458332 L 952.49994 0.0 L 1031.875 26.458332 Q 1111.25 52.916664 1111.25 79.37499 L 1137.7083 79.37499 L 1111.25 105.83333 Q 1084.7916 105.83333 1111.25 158.74998 Q 1111.25 211.66666 1111.25 238.12498 Q 1111.25 238.12498 1084.7916 264.5833 L 1084.7916 291.04166 L 1058.3333 291.04166 Q 1005.4166 317.49997 1031.875 317.49997 Q 1058.3333 343.9583 1084.7916 370.41666 L 1084.7916 370.41666 L 1031.875 370.41666 Q 978.95825 370.41666 793.74994 396.87497 L 634.99994 423.3333 L 634.99994 370.41666 L 634.99994 343.9583 L 608.5416 343.9583 L 608.5416 317.49997 L 582.0833 317.49997 L 529.1666 317.49997 L 502.7083 317.49997 L 476.24997 317.49997 L 449.79166 317.49997 Q 423.3333 317.49997 423.3333 291.04166 Q 423.3333 264.5833 343.9583 238.12498 Q 264.5833 211.66666 238.12498 264.5833 Q 211.66666 291.04166 185.20833 291.04166 L 158.74998 317.49997 L 158.74998 291.04166 L 158.74998 291.04166 L 132.29166 291.04166 L 132.29166 264.5833 L 105.83333 264.5833 L 52.916664 264.5833 L 52.916664 264.5833 L 52.916664 264.5833 L 26.458332 238.12498 L 0.0 211.66666 L 0.0 211.66666 L 0.0 211.66666 L 79.37499 211.66666 L 158.74998 211.66666 L 158.74998 158.74998 L 158.74998 132.29166 L 185.20833 132.29166 L 185.20833 105.83333 L 317.49997 105.83333 Q 423.3333 105.83333 423.3333 79.37499 Q 449.79166 52.916664 529.1666 52.916664 Q 582.0833 52.916664 661.4583 52.916664 Q 740.8333 52.916664 793.74994 26.458332 L 873.12494 26.458332 L 873.12494 52.916664 L 873.12494 105.83333 L 899.5833 105.83333 L 926.0416 105.83333 L 926.0416 79.37499 L 952.49994 52.916664 L 952.49994 26.458332 z" svg:height="4.233333mm" draw:style-name="style-314" svg:viewBox="0.0 0.0 1137.7083 423.3333" svg:width="11.377083mm" svg:x="280.9875mm" svg:y="182.03333mm"/>
          <draw:path svg:d="M 1084.7916 0.0 L 1111.25 0.0 L 1137.7083 26.458332 Q 1190.6249 52.916664 1190.6249 105.83333 Q 1164.1666 132.29166 1296.4583 185.20833 Q 1402.2916 238.12498 1428.7499 211.66666 Q 1455.2083 211.66666 1455.2083 238.12498 Q 1455.2083 264.5833 1508.1249 291.04166 Q 1561.0416 291.04166 1587.4999 291.04166 L 1587.4999 317.49997 L 1561.0416 449.79166 Q 1561.0416 608.5416 1534.5833 634.99994 Q 1508.1249 661.4583 1508.1249 714.37494 Q 1481.6666 767.2916 1455.2083 767.2916 Q 1402.2916 767.2916 1402.2916 846.6666 Q 1375.8333 926.0416 1349.3749 926.0416 Q 1296.4583 952.49994 1296.4583 1005.4166 Q 1296.4583 1084.7916 1296.4583 1111.25 Q 1269.9999 1137.7083 1190.6249 1164.1666 Q 1137.7083 1190.6249 1137.7083 1243.5416 Q 1137.7083 1296.4583 1084.7916 1322.9166 Q 1058.3333 1349.3749 978.95825 1375.8333 L 926.0416 1375.8333 L 899.5833 1375.8333 Q 873.12494 1402.2916 873.12494 1349.3749 L 846.6666 1322.9166 L 820.2083 1322.9166 Q 793.74994 1349.3749 767.2916 1322.9166 Q 740.8333 1296.4583 714.37494 1296.4583 Q 714.37494 1269.9999 661.4583 1269.9999 Q 661.4583 1269.9999 608.5416 1296.4583 Q 555.625 1349.3749 449.79166 1349.3749 Q 370.41666 1322.9166 370.41666 1296.4583 Q 370.41666 1269.9999 343.9583 1269.9999 Q 291.04166 1296.4583 291.04166 1269.9999 Q 264.5833 1243.5416 185.20833 1217.0833 L 105.83333 1190.6249 L 79.37499 1190.6249 L 26.458332 1190.6249 L 26.458332 1164.1666 L 26.458332 1164.1666 L 0.0 1164.1666 L 0.0 1137.7083 L 0.0 1137.7083 L 0.0 1137.7083 L 0.0 1137.7083 L 26.458332 1111.25 L 26.458332 1111.25 L 26.458332 1084.7916 L 26.458332 1084.7916 L 26.458332 1084.7916 L 52.916664 1058.3333 Q 79.37499 1031.875 158.74998 952.49994 Q 238.12498 873.12494 238.12498 740.8333 Q 264.5833 634.99994 343.9583 555.625 Q 449.79166 476.24997 423.3333 449.79166 Q 396.87497 423.3333 449.79166 343.9583 Q 449.79166 264.5833 476.24997 185.20833 L 502.7083 105.83333 L 608.5416 132.29166 Q 687.9166 132.29166 714.37494 132.29166 Q 767.2916 132.29166 767.2916 158.74998 Q 793.74994 185.20833 899.5833 132.29166 Q 1031.875 79.37499 1031.875 52.916664 Q 1058.3333 26.458332 1084.7916 0.0 z" svg:height="13.758332mm" draw:style-name="style-315" svg:viewBox="0.0 0.0 1587.4999 1375.8333" svg:width="15.874999mm" svg:x="92.33958mm" svg:y="136.78958mm"/>
          <draw:path svg:d="M 79.37499 0.0 L 132.29166 0.0 L 105.83333 52.916664 Q 79.37499 132.29166 211.66666 105.83333 Q 317.49997 105.83333 317.49997 158.74998 Q 317.49997 211.66666 317.49997 211.66666 Q 291.04166 211.66666 291.04166 238.12498 L 264.5833 238.12498 L 264.5833 264.5833 Q 264.5833 291.04166 291.04166 291.04166 L 291.04166 291.04166 L 291.04166 317.49997 L 291.04166 317.49997 L 264.5833 317.49997 Q 211.66666 317.49997 158.74998 343.9583 L 79.37499 343.9583 L 79.37499 317.49997 Q 105.83333 317.49997 105.83333 291.04166 Q 105.83333 264.5833 52.916664 238.12498 Q 0.0 211.66666 0.0 158.74998 L 0.0 79.37499 L 0.0 79.37499 L 0.0 79.37499 L 0.0 52.916664 Q 0.0 0.0 79.37499 0.0 z" svg:height="3.439583mm" draw:style-name="style-316" svg:viewBox="0.0 0.0 317.49997 343.9583" svg:width="3.1749997mm" svg:x="15.345833mm" svg:y="148.16666mm"/>
          <draw:path svg:d="M 873.12494 0.0 L 1243.5416 0.0 L 1349.3749 52.916664 Q 1455.2083 79.37499 1455.2083 132.29166 L 1455.2083 185.20833 L 1455.2083 185.20833 Q 1428.7499 211.66666 1190.6249 264.5833 Q 926.0416 370.41666 449.79166 370.41666 L 0.0 396.87497 L 26.458332 370.41666 Q 52.916664 370.41666 132.29166 343.9583 L 185.20833 317.49997 L 185.20833 317.49997 L 185.20833 317.49997 L 211.66666 317.49997 L 211.66666 317.49997 L 211.66666 291.04166 L 238.12498 291.04166 L 238.12498 291.04166 L 238.12498 264.5833 L 238.12498 264.5833 L 238.12498 264.5833 L 264.5833 264.5833 L 264.5833 264.5833 L 291.04166 238.12498 L 317.49997 211.66666 L 317.49997 211.66666 L 291.04166 211.66666 L 291.04166 211.66666 L 291.04166 211.66666 L 238.12498 185.20833 L 211.66666 158.74998 L 185.20833 158.74998 L 158.74998 158.74998 L 158.74998 132.29166 L 132.29166 132.29166 L 132.29166 132.29166 L 132.29166 105.83333 L 158.74998 105.83333 L 185.20833 105.83333 L 185.20833 79.37499 L 185.20833 79.37499 L 158.74998 79.37499 L 158.74998 52.916664 L 158.74998 52.916664 L 158.74998 52.916664 L 343.9583 26.458332 Q 502.7083 0.0 873.12494 0.0 z" svg:height="3.9687498mm" draw:style-name="style-317" svg:viewBox="0.0 0.0 1455.2083 396.87497" svg:width="14.552083mm" svg:x="133.61458mm" svg:y="124.88332mm"/>
          <draw:path svg:d="M 1111.25 52.916664 L 1164.1666 52.916664 L 1217.0833 79.37499 L 1243.5416 105.83333 L 1269.9999 105.83333 L 1296.4583 105.83333 L 1296.4583 132.29166 L 1322.9166 132.29166 L 1322.9166 132.29166 L 1322.9166 158.74998 L 1322.9166 158.74998 L 1322.9166 158.74998 L 1296.4583 158.74998 L 1296.4583 158.74998 L 1269.9999 185.20833 L 1243.5416 211.66666 L 1164.1666 211.66666 Q 1058.3333 211.66666 582.0833 238.12498 L 132.29166 264.5833 L 105.83333 264.5833 L 105.83333 264.5833 L 105.83333 238.12498 L 105.83333 238.12498 L 79.37499 238.12498 L 79.37499 211.66666 L 52.916664 211.66666 L 0.0 211.66666 L 0.0 132.29166 L 0.0 52.916664 L 0.0 52.916664 L 26.458332 52.916664 L 26.458332 26.458332 L 52.916664 26.458332 L 52.916664 26.458332 L 52.916664 0.0 L 211.66666 0.0 Q 396.87497 0.0 714.37494 0.0 Q 1031.875 52.916664 1111.25 52.916664 z" svg:height="2.6458333mm" draw:style-name="style-318" svg:viewBox="0.0 0.0 1322.9166 264.5833" svg:width="13.229166mm" svg:x="0.0mm" svg:y="131.23332mm"/>
          <draw:path svg:d="M 264.5833 105.83333 L 264.5833 158.74998 L 264.5833 158.74998 Q 264.5833 185.20833 264.5833 185.20833 Q 264.5833 185.20833 211.66666 185.20833 L 158.74998 185.20833 L 79.37499 185.20833 Q 0.0 185.20833 0.0 158.74998 Q 0.0 158.74998 0.0 105.83333 L 26.458332 52.916664 L 52.916664 0.0 Q 52.916664 -26.458332 132.29166 0.0 Q 211.66666 26.458332 238.12498 26.458332 Q 264.5833 52.916664 264.5833 105.83333 z" svg:height="1.8520832mm" draw:style-name="style-319" svg:viewBox="0.0 0.0 264.5833 185.20833" svg:width="2.6458333mm" svg:x="111.65416mm" svg:y="62.17708mm"/>
          <draw:path svg:d="M 132.29166 79.37499 L 132.29166 79.37499 L 132.29166 79.37499 L 132.29166 105.83333 L 132.29166 105.83333 Q 132.29166 105.83333 105.83333 158.74998 Q 79.37499 185.20833 26.458332 158.74998 L 0.0 105.83333 L 26.458332 52.916664 Q 26.458332 26.458332 52.916664 0.0 Q 79.37499 -26.458332 105.83333 26.458332 Q 132.29166 79.37499 132.29166 79.37499 z" svg:height="1.5874999mm" draw:style-name="style-320" svg:viewBox="0.0 0.0 132.29166 158.74998" svg:width="1.3229166mm" svg:x="104.510414mm" svg:y="38.364582mm"/>
          <draw:path svg:d="M 1031.875 0.0 L 1084.7916 0.0 L 1164.1666 26.458332 Q 1217.0833 52.916664 1243.5416 79.37499 L 1243.5416 79.37499 L 1217.0833 79.37499 Q 1164.1666 105.83333 1164.1666 132.29166 L 1164.1666 185.20833 L 1190.6249 185.20833 L 1190.6249 185.20833 L 1190.6249 211.66666 L 1217.0833 211.66666 L 1243.5416 264.5833 Q 1269.9999 343.9583 1296.4583 343.9583 Q 1322.9166 343.9583 1428.7499 529.1666 Q 1534.5833 714.37494 1534.5833 820.2083 Q 1534.5833 899.5833 1561.0416 978.95825 Q 1613.9583 1031.875 1640.4166 1058.3333 Q 1693.3333 1084.7916 1852.0833 1084.7916 L 1984.3749 1084.7916 L 1984.3749 1084.7916 L 1984.3749 1084.7916 L 1984.3749 1111.25 L 2010.8333 1111.25 L 2010.8333 1111.25 L 2010.8333 1137.7083 L 1984.3749 1137.7083 L 1957.9165 1137.7083 L 1957.9165 1164.1666 L 1957.9165 1164.1666 L 1984.3749 1164.1666 L 1984.3749 1190.6249 L 2010.8333 1190.6249 L 2037.2915 1190.6249 L 2063.75 1217.0833 L 2116.6665 1243.5416 L 2116.6665 1243.5416 L 2116.6665 1243.5416 L 2143.125 1243.5416 L 2143.125 1243.5416 L 2116.6665 1269.9999 L 2090.2083 1296.4583 L 2090.2083 1296.4583 L 2063.75 1296.4583 L 2063.75 1296.4583 L 2063.75 1296.4583 L 2063.75 1322.9166 L 2063.75 1322.9166 L 2037.2915 1322.9166 L 2037.2915 1349.3749 L 2037.2915 1349.3749 L 2010.8333 1349.3749 L 2010.8333 1349.3749 L 2010.8333 1349.3749 L 1957.9165 1375.8333 Q 1878.5416 1402.2916 1852.0833 1402.2916 L 1825.6249 1428.7499 L 1693.3333 1428.7499 L 1561.0416 1428.7499 L 1561.0416 1402.2916 L 1534.5833 1402.2916 L 1534.5833 1402.2916 L 1534.5833 1402.2916 L 1508.1249 1375.8333 L 1481.6666 1349.3749 L 1428.7499 1349.3749 L 1402.2916 1349.3749 L 1269.9999 1349.3749 Q 1111.25 1349.3749 1031.875 1349.3749 Q 952.49994 1349.3749 714.37494 1349.3749 Q 476.24997 1402.2916 343.9583 1375.8333 L 211.66666 1349.3749 L 211.66666 1349.3749 L 211.66666 1322.9166 L 185.20833 1349.3749 L 185.20833 1349.3749 L 158.74998 1349.3749 L 158.74998 1349.3749 L 105.83333 1322.9166 L 52.916664 1296.4583 L 26.458332 1296.4583 L 0.0 1296.4583 L 0.0 1296.4583 L 0.0 1269.9999 L 26.458332 1269.9999 L 26.458332 1243.5416 L 26.458332 1243.5416 L 52.916664 1243.5416 L 52.916664 1243.5416 L 52.916664 1243.5416 L 79.37499 1217.0833 L 105.83333 1217.0833 L 105.83333 1190.6249 L 105.83333 1164.1666 L 132.29166 1164.1666 L 132.29166 1137.7083 L 158.74998 1137.7083 Q 211.66666 1137.7083 211.66666 1111.25 Q 238.12498 1084.7916 396.87497 1031.875 Q 582.0833 952.49994 608.5416 899.5833 Q 661.4583 873.12494 740.8333 846.6666 Q 793.74994 846.6666 793.74994 820.2083 Q 793.74994 793.74994 767.2916 793.74994 Q 740.8333 793.74994 740.8333 767.2916 Q 740.8333 740.8333 767.2916 714.37494 L 767.2916 687.9166 L 767.2916 687.9166 L 767.2916 661.4583 L 793.74994 661.4583 L 820.2083 661.4583 L 820.2083 634.99994 L 846.6666 634.99994 L 846.6666 634.99994 L 846.6666 608.5416 L 846.6666 608.5416 L 846.6666 608.5416 L 873.12494 555.625 Q 873.12494 529.1666 899.5833 529.1666 Q 952.49994 529.1666 952.49994 343.9583 Q 952.49994 132.29166 952.49994 79.37499 Q 978.95825 0.0 1031.875 0.0 z" svg:height="14.287499mm" draw:style-name="style-321" svg:viewBox="0.0 0.0 2143.125 1428.7499" svg:width="21.43125mm" svg:x="115.35833mm" svg:y="114.564575mm"/>
          <draw:path svg:d="M 608.5416 0.0 L 634.99994 0.0 L 740.8333 26.458332 Q 873.12494 52.916664 873.12494 105.83333 Q 899.5833 132.29166 926.0416 158.74998 L 952.49994 158.74998 L 952.49994 158.74998 L 978.95825 158.74998 L 978.95825 185.20833 L 978.95825 238.12498 L 1031.875 238.12498 Q 1058.3333 238.12498 1084.7916 343.9583 Q 1084.7916 423.3333 1111.25 449.79166 Q 1137.7083 449.79166 1190.6249 555.625 Q 1296.4583 634.99994 1296.4583 661.4583 L 1296.4583 714.37494 L 1322.9166 767.2916 L 1322.9166 793.74994 L 1296.4583 793.74994 Q 1269.9999 820.2083 1269.9999 820.2083 L 1269.9999 820.2083 L 1269.9999 820.2083 Q 1243.5416 820.2083 1137.7083 873.12494 Q 1005.4166 899.5833 1005.4166 926.0416 Q 978.95825 978.95825 873.12494 1031.875 Q 767.2916 1084.7916 502.7083 1084.7916 Q 264.5833 1137.7083 238.12498 1084.7916 Q 211.66666 1031.875 185.20833 1031.875 L 132.29166 1031.875 L 132.29166 1005.4166 Q 132.29166 978.95825 105.83333 952.49994 Q 105.83333 926.0416 79.37499 926.0416 L 26.458332 899.5833 L 26.458332 873.12494 Q 26.458332 873.12494 0.0 873.12494 L 0.0 873.12494 L 0.0 820.2083 Q 26.458332 793.74994 26.458332 714.37494 Q 26.458332 661.4583 26.458332 634.99994 Q 26.458332 608.5416 52.916664 582.0833 Q 105.83333 555.625 105.83333 502.7083 Q 132.29166 476.24997 132.29166 343.9583 L 185.20833 238.12498 L 185.20833 211.66666 L 185.20833 185.20833 L 238.12498 185.20833 Q 291.04166 158.74998 291.04166 185.20833 Q 317.49997 238.12498 343.9583 211.66666 Q 396.87497 211.66666 370.41666 185.20833 Q 370.41666 158.74998 423.3333 132.29166 Q 476.24997 132.29166 502.7083 105.83333 Q 502.7083 79.37499 529.1666 52.916664 Q 555.625 52.916664 555.625 26.458332 Q 555.625 0.0 608.5416 0.0 z" svg:height="10.847916mm" draw:style-name="style-322" svg:viewBox="0.0 0.0 1322.9166 1084.7916" svg:width="13.229166mm" svg:x="75.40624mm" svg:y="139.43541mm"/>
          <draw:path svg:d="M 661.4583 0.0 L 661.4583 0.0 L 767.2916 52.916664 Q 873.12494 105.83333 899.5833 132.29166 Q 899.5833 185.20833 952.49994 185.20833 Q 1005.4166 185.20833 1005.4166 185.20833 L 1031.875 185.20833 L 1031.875 238.12498 L 1058.3333 264.5833 L 1058.3333 291.04166 L 1058.3333 291.04166 L 1031.875 291.04166 L 1031.875 291.04166 L 1031.875 317.49997 L 1058.3333 317.49997 L 1058.3333 343.9583 L 1058.3333 370.41666 L 1084.7916 370.41666 L 1084.7916 396.87497 L 1084.7916 396.87497 Q 1111.25 396.87497 1111.25 423.3333 L 1111.25 449.79166 L 1111.25 502.7083 L 1111.25 529.1666 L 1111.25 529.1666 L 1111.25 555.625 L 1111.25 555.625 L 1137.7083 555.625 L 1137.7083 582.0833 Q 1111.25 608.5416 1111.25 608.5416 Q 1058.3333 608.5416 952.49994 714.37494 Q 846.6666 820.2083 767.2916 820.2083 Q 687.9166 846.6666 687.9166 926.0416 L 661.4583 1005.4166 L 634.99994 1005.4166 Q 634.99994 978.95825 634.99994 978.95825 Q 608.5416 978.95825 529.1666 952.49994 L 476.24997 926.0416 L 476.24997 926.0416 Q 476.24997 926.0416 476.24997 952.49994 L 449.79166 952.49994 L 423.3333 952.49994 Q 423.3333 926.0416 396.87497 926.0416 Q 370.41666 899.5833 317.49997 899.5833 Q 264.5833 873.12494 238.12498 846.6666 Q 211.66666 793.74994 185.20833 767.2916 Q 158.74998 767.2916 105.83333 714.37494 Q 79.37499 661.4583 52.916664 661.4583 L 0.0 661.4583 L 0.0 634.99994 L 0.0 608.5416 L 26.458332 608.5416 Q 26.458332 608.5416 105.83333 555.625 Q 158.74998 502.7083 132.29166 502.7083 Q 105.83333 476.24997 132.29166 449.79166 Q 158.74998 449.79166 158.74998 396.87497 Q 158.74998 370.41666 185.20833 343.9583 Q 211.66666 343.9583 211.66666 291.04166 Q 211.66666 238.12498 238.12498 238.12498 Q 264.5833 238.12498 264.5833 211.66666 L 264.5833 185.20833 L 370.41666 105.83333 Q 502.7083 26.458332 582.0833 26.458332 Q 661.4583 26.458332 661.4583 0.0 z" svg:height="10.054166mm" draw:style-name="style-323" svg:viewBox="0.0 0.0 1137.7083 1005.4166" svg:width="11.377083mm" svg:x="94.19166mm" svg:y="101.33541mm"/>
          <draw:path svg:d="M 661.4583 0.0 L 661.4583 0.0 L 661.4583 158.74998 L 661.4583 343.9583 L 634.99994 343.9583 L 634.99994 343.9583 L 634.99994 291.04166 Q 634.99994 238.12498 582.0833 264.5833 Q 529.1666 264.5833 529.1666 317.49997 Q 529.1666 396.87497 555.625 396.87497 Q 582.0833 423.3333 582.0833 423.3333 L 582.0833 423.3333 L 582.0833 476.24997 Q 582.0833 502.7083 476.24997 476.24997 Q 370.41666 449.79166 343.9583 555.625 Q 317.49997 661.4583 343.9583 687.9166 Q 396.87497 740.8333 396.87497 740.8333 L 423.3333 740.8333 L 423.3333 740.8333 L 423.3333 740.8333 L 423.3333 767.2916 L 423.3333 767.2916 L 396.87497 767.2916 L 396.87497 793.74994 L 396.87497 793.74994 L 370.41666 793.74994 L 370.41666 793.74994 L 370.41666 793.74994 L 370.41666 820.2083 L 370.41666 820.2083 L 343.9583 846.6666 L 343.9583 846.6666 L 264.5833 846.6666 L 185.20833 846.6666 L 185.20833 820.2083 Q 158.74998 820.2083 158.74998 767.2916 L 132.29166 740.8333 L 132.29166 714.37494 L 105.83333 714.37494 L 105.83333 714.37494 L 105.83333 740.8333 L 105.83333 740.8333 L 105.83333 740.8333 L 79.37499 740.8333 L 79.37499 740.8333 L 79.37499 767.2916 L 52.916664 767.2916 L 52.916664 793.74994 Q 52.916664 793.74994 26.458332 846.6666 L 26.458332 899.5833 L 26.458332 899.5833 L 0.0 899.5833 L 0.0 846.6666 L 0.0 820.2083 L 0.0 687.9166 Q 0.0 529.1666 0.0 396.87497 L 0.0 264.5833 L 26.458332 264.5833 Q 52.916664 264.5833 52.916664 238.12498 Q 52.916664 211.66666 79.37499 211.66666 L 79.37499 211.66666 L 79.37499 211.66666 L 79.37499 211.66666 L 105.83333 238.12498 Q 132.29166 238.12498 132.29166 264.5833 Q 158.74998 317.49997 158.74998 264.5833 Q 158.74998 185.20833 211.66666 211.66666 Q 291.04166 211.66666 291.04166 105.83333 L 291.04166 26.458332 L 343.9583 0.0 Q 423.3333 0.0 449.79166 52.916664 Q 476.24997 132.29166 502.7083 132.29166 Q 529.1666 132.29166 529.1666 105.83333 Q 555.625 105.83333 582.0833 79.37499 Q 634.99994 79.37499 634.99994 52.916664 Q 634.99994 0.0 661.4583 0.0 z" svg:height="8.995832mm" draw:style-name="style-324" svg:viewBox="0.0 0.0 661.4583 899.5833" svg:width="6.614583mm" svg:x="73.55416mm" svg:y="71.4375mm"/>
          <draw:path svg:d="M 370.41666 0.0 L 370.41666 0.0 L 370.41666 0.0 Q 370.41666 0.0 396.87497 26.458332 L 423.3333 79.37499 L 423.3333 105.83333 L 423.3333 132.29166 L 476.24997 132.29166 Q 529.1666 132.29166 555.625 105.83333 Q 555.625 79.37499 687.9166 105.83333 Q 820.2083 132.29166 846.6666 132.29166 Q 873.12494 185.20833 952.49994 158.74998 Q 1031.875 158.74998 1031.875 185.20833 Q 1031.875 238.12498 1058.3333 238.12498 Q 1058.3333 264.5833 1058.3333 264.5833 L 1058.3333 291.04166 L 1111.25 291.04166 L 1137.7083 291.04166 L 1137.7083 291.04166 L 1137.7083 291.04166 L 1164.1666 317.49997 Q 1164.1666 343.9583 1164.1666 343.9583 L 1164.1666 343.9583 L 1164.1666 370.41666 L 1164.1666 396.87497 L 1164.1666 423.3333 L 1164.1666 449.79166 L 1190.6249 449.79166 L 1190.6249 476.24997 L 1190.6249 476.24997 L 1190.6249 502.7083 L 1164.1666 502.7083 Q 1137.7083 502.7083 1111.25 529.1666 Q 1058.3333 555.625 1031.875 634.99994 Q 1005.4166 714.37494 899.5833 714.37494 Q 820.2083 714.37494 634.99994 767.2916 Q 476.24997 820.2083 476.24997 793.74994 Q 476.24997 767.2916 370.41666 767.2916 L 264.5833 767.2916 L 264.5833 767.2916 Q 238.12498 767.2916 211.66666 687.9166 Q 185.20833 608.5416 158.74998 555.625 Q 158.74998 502.7083 132.29166 502.7083 Q 105.83333 502.7083 79.37499 449.79166 Q 52.916664 396.87497 79.37499 343.9583 Q 79.37499 317.49997 52.916664 317.49997 Q 26.458332 317.49997 0.0 238.12498 L 0.0 185.20833 L 26.458332 185.20833 L 52.916664 185.20833 L 52.916664 158.74998 L 52.916664 158.74998 L 79.37499 158.74998 L 79.37499 132.29166 L 79.37499 132.29166 L 52.916664 132.29166 L 52.916664 132.29166 L 52.916664 132.29166 L 52.916664 132.29166 L 52.916664 105.83333 L 79.37499 105.83333 L 79.37499 79.37499 L 105.83333 79.37499 Q 158.74998 26.458332 264.5833 26.458332 Q 370.41666 0.0 370.41666 0.0 z" svg:height="7.9374995mm" draw:style-name="style-325" svg:viewBox="0.0 0.0 1190.6249 793.74994" svg:width="11.906249mm" svg:x="37.57083mm" svg:y="94.456245mm"/>
          <draw:path svg:d="M 3307.2915 449.79166 L 3333.7498 449.79166 L 3333.7498 476.24997 Q 3333.7498 502.7083 3148.5415 502.7083 Q 2989.7915 529.1666 2936.8748 476.24997 Q 2910.4165 476.24997 2778.1248 476.24997 Q 2672.2915 502.7083 2672.2915 476.24997 Q 2672.2915 449.79166 2645.8333 449.79166 Q 2619.3748 449.79166 2619.3748 529.1666 Q 2592.9165 608.5416 2566.4583 608.5416 Q 2513.5415 634.99994 2513.5415 661.4583 Q 2487.0833 714.37494 2407.7083 740.8333 Q 2354.7915 740.8333 2354.7915 793.74994 Q 2354.7915 820.2083 2354.7915 846.6666 Q 2354.7915 899.5833 2169.5833 899.5833 Q 1984.3749 873.12494 1693.3333 978.95825 L 1402.2916 1111.25 L 1402.2916 1111.25 L 1402.2916 1111.25 L 1375.8333 1111.25 L 1375.8333 1111.25 L 1375.8333 1137.7083 L 1402.2916 1137.7083 L 1402.2916 1137.7083 L 1402.2916 1164.1666 L 1428.7499 1164.1666 Q 1455.2083 1190.6249 1481.6666 1269.9999 Q 1508.1249 1375.8333 1481.6666 1402.2916 Q 1481.6666 1428.7499 1508.1249 1428.7499 L 1561.0416 1428.7499 L 1561.0416 1455.2083 L 1561.0416 1481.6666 L 1587.4999 1481.6666 L 1587.4999 1508.1249 L 1587.4999 1508.1249 L 1587.4999 1534.5833 L 1587.4999 1534.5833 L 1561.0416 1534.5833 L 1561.0416 1534.5833 L 1561.0416 1534.5833 L 1561.0416 1534.5833 L 1534.5833 1534.5833 L 1534.5833 1534.5833 L 1508.1249 1534.5833 L 1508.1249 1534.5833 L 1508.1249 1534.5833 L 1508.1249 1561.0416 L 1508.1249 1561.0416 L 1481.6666 1587.4999 L 1481.6666 1613.9583 L 1455.2083 1613.9583 Q 1428.7499 1613.9583 1428.7499 1587.4999 Q 1428.7499 1561.0416 1402.2916 1561.0416 Q 1349.3749 1534.5833 1243.5416 1534.5833 Q 1137.7083 1534.5833 1111.25 1613.9583 Q 1084.7916 1666.8749 1005.4166 1693.3333 L 926.0416 1693.3333 L 926.0416 1666.8749 Q 926.0416 1640.4166 899.5833 1640.4166 L 873.12494 1640.4166 L 820.2083 1613.9583 L 793.74994 1613.9583 L 793.74994 1587.4999 Q 820.2083 1534.5833 820.2083 1534.5833 Q 820.2083 1534.5833 767.2916 1508.1249 L 687.9166 1481.6666 L 687.9166 1481.6666 Q 714.37494 1455.2083 714.37494 1428.7499 Q 714.37494 1402.2916 793.74994 1375.8333 L 846.6666 1375.8333 L 846.6666 1349.3749 L 820.2083 1322.9166 L 820.2083 1322.9166 L 820.2083 1322.9166 L 820.2083 1296.4583 L 820.2083 1296.4583 L 793.74994 1269.9999 Q 793.74994 1217.0833 714.37494 1217.0833 Q 634.99994 1217.0833 661.4583 1164.1666 Q 661.4583 1137.7083 608.5416 1084.7916 Q 555.625 1005.4166 423.3333 1005.4166 Q 291.04166 952.49994 291.04166 952.49994 Q 264.5833 926.0416 291.04166 926.0416 Q 317.49997 899.5833 343.9583 873.12494 Q 343.9583 846.6666 291.04166 820.2083 Q 238.12498 793.74994 158.74998 793.74994 L 79.37499 793.74994 L 79.37499 793.74994 L 52.916664 793.74994 L 52.916664 767.2916 L 26.458332 740.8333 L 26.458332 740.8333 L 26.458332 740.8333 L 26.458332 740.8333 L 26.458332 740.8333 L 0.0 714.37494 L 0.0 687.9166 L 52.916664 687.9166 L 105.83333 687.9166 L 132.29166 661.4583 Q 158.74998 634.99994 132.29166 634.99994 L 105.83333 634.99994 L 105.83333 608.5416 L 132.29166 608.5416 L 132.29166 582.0833 L 132.29166 555.625 L 105.83333 555.625 L 105.83333 529.1666 L 105.83333 529.1666 L 79.37499 529.1666 L 79.37499 502.7083 L 79.37499 476.24997 L 238.12498 502.7083 Q 396.87497 529.1666 502.7083 502.7083 Q 582.0833 502.7083 582.0833 476.24997 Q 582.0833 449.79166 661.4583 449.79166 L 767.2916 423.3333 L 767.2916 423.3333 L 767.2916 423.3333 L 793.74994 423.3333 L 793.74994 423.3333 L 767.2916 396.87497 Q 714.37494 396.87497 714.37494 317.49997 L 687.9166 264.5833 L 714.37494 264.5833 L 740.8333 264.5833 L 978.95825 264.5833 Q 1243.5416 264.5833 1428.7499 264.5833 Q 1613.9583 264.5833 1613.9583 238.12498 Q 1613.9583 211.66666 1666.8749 211.66666 Q 1693.3333 211.66666 1799.1666 105.83333 Q 1904.9999 0.0 1904.9999 0.0 L 1904.9999 0.0 L 1931.4583 0.0 L 1984.3749 0.0 L 2010.8333 0.0 L 2037.2915 0.0 L 2143.125 0.0 Q 2222.5 0.0 2539.9998 26.458332 Q 2857.4998 52.916664 2883.9583 105.83333 Q 2883.9583 158.74998 2883.9583 185.20833 Q 2883.9583 211.66666 2936.8748 238.12498 Q 3016.2498 264.5833 3016.2498 291.04166 Q 2989.7915 317.49997 3016.2498 343.9583 Q 3042.7083 370.41666 3042.7083 343.9583 Q 3069.1665 317.49997 3095.6248 291.04166 Q 3148.5415 291.04166 3148.5415 370.41666 Q 3174.9998 449.79166 3227.9165 449.79166 Q 3280.8333 476.24997 3307.2915 449.79166 z M 1375.8333 1296.4583 Q 1402.2916 1296.4583 1402.2916 1296.4583 Q 1402.2916 1322.9166 1402.2916 1322.9166 Q 1375.8333 1322.9166 1375.8333 1296.4583 z" svg:height="16.933332mm" draw:style-name="style-326" svg:viewBox="0.0 0.0 3333.7498 1693.3333" svg:width="33.337498mm" svg:x="102.393745mm" svg:y="208.49165mm"/>
          <draw:path svg:d="M 79.37499 0.0 L 158.74998 0.0 L 158.74998 26.458332 L 158.74998 26.458332 L 185.20833 26.458332 L 185.20833 52.916664 L 211.66666 52.916664 Q 264.5833 79.37499 238.12498 79.37499 Q 238.12498 105.83333 158.74998 105.83333 L 105.83333 105.83333 L 79.37499 132.29166 L 52.916664 132.29166 L 52.916664 105.83333 Q 52.916664 105.83333 26.458332 105.83333 L 26.458332 105.83333 L 26.458332 105.83333 L 0.0 79.37499 L 0.0 79.37499 L 0.0 52.916664 L 0.0 52.916664 L 0.0 52.916664 L 0.0 0.0 Q 0.0 -26.458332 79.37499 0.0 z" svg:height="1.3229166mm" draw:style-name="style-327" svg:viewBox="0.0 0.0 238.12498 132.29166" svg:width="2.38125mm" svg:x="13.758332mm" svg:y="214.84166mm"/>
          <draw:path svg:d="M 1243.5416 26.458332 L 1243.5416 26.458332 L 1217.0833 26.458332 Q 1164.1666 26.458332 1111.25 52.916664 Q 1058.3333 52.916664 1058.3333 79.37499 Q 1058.3333 132.29166 899.5833 211.66666 Q 740.8333 291.04166 767.2916 343.9583 Q 793.74994 423.3333 846.6666 449.79166 L 873.12494 449.79166 L 873.12494 476.24997 Q 846.6666 502.7083 846.6666 502.7083 L 846.6666 502.7083 L 846.6666 502.7083 L 846.6666 476.24997 L 820.2083 476.24997 L 820.2083 502.7083 L 820.2083 502.7083 L 820.2083 502.7083 L 740.8333 502.7083 Q 687.9166 502.7083 661.4583 476.24997 Q 634.99994 449.79166 423.3333 449.79166 L 185.20833 396.87497 L 158.74998 396.87497 L 132.29166 396.87497 L 132.29166 370.41666 L 132.29166 343.9583 L 105.83333 343.9583 L 79.37499 343.9583 L 52.916664 317.49997 L 0.0 317.49997 L 0.0 291.04166 L 0.0 264.5833 L 26.458332 264.5833 L 26.458332 238.12498 L 52.916664 238.12498 L 79.37499 238.12498 L 79.37499 211.66666 L 105.83333 211.66666 L 105.83333 211.66666 L 105.83333 185.20833 L 185.20833 185.20833 Q 264.5833 158.74998 264.5833 132.29166 Q 264.5833 105.83333 211.66666 105.83333 Q 185.20833 79.37499 185.20833 79.37499 L 185.20833 79.37499 L 582.0833 26.458332 Q 1005.4166 -26.458332 1111.25 0.0 Q 1243.5416 26.458332 1243.5416 26.458332 z" svg:height="5.027083mm" draw:style-name="style-328" svg:viewBox="0.0 0.0 1243.5416 502.7083" svg:width="12.435416mm" svg:x="209.02083mm" svg:y="135.20207mm"/>
          <draw:path svg:d="M 0.0 26.458332 L 52.916664 0.0 L 423.3333 26.458332 Q 793.74994 52.916664 899.5833 52.916664 L 1031.875 52.916664 L 1031.875 52.916664 L 1031.875 52.916664 L 1058.3333 79.37499 Q 1111.25 105.83333 1005.4166 105.83333 L 926.0416 105.83333 L 926.0416 132.29166 L 952.49994 132.29166 L 952.49994 132.29166 L 952.49994 158.74998 L 1031.875 185.20833 Q 1111.25 211.66666 1137.7083 264.5833 Q 1164.1666 291.04166 1111.25 291.04166 Q 1084.7916 291.04166 1084.7916 396.87497 L 1084.7916 502.7083 L 1058.3333 502.7083 Q 1031.875 529.1666 899.5833 555.625 L 740.8333 582.0833 L 740.8333 582.0833 Q 740.8333 555.625 714.37494 555.625 L 714.37494 555.625 L 714.37494 529.1666 Q 714.37494 502.7083 767.2916 502.7083 Q 820.2083 476.24997 846.6666 476.24997 L 873.12494 476.24997 L 873.12494 476.24997 L 899.5833 476.24997 L 899.5833 449.79166 L 899.5833 423.3333 L 873.12494 423.3333 L 873.12494 423.3333 L 873.12494 396.87497 L 899.5833 396.87497 L 899.5833 396.87497 L 899.5833 370.41666 L 873.12494 370.41666 L 846.6666 370.41666 L 846.6666 396.87497 L 846.6666 423.3333 L 820.2083 423.3333 Q 793.74994 423.3333 740.8333 396.87497 L 661.4583 396.87497 L 661.4583 396.87497 L 661.4583 370.41666 L 661.4583 370.41666 L 687.9166 370.41666 L 687.9166 370.41666 L 687.9166 370.41666 L 687.9166 343.9583 L 687.9166 343.9583 L 687.9166 317.49997 L 687.9166 317.49997 L 687.9166 264.5833 L 687.9166 238.12498 L 661.4583 238.12498 L 634.99994 211.66666 L 608.5416 211.66666 L 582.0833 211.66666 L 529.1666 185.20833 Q 476.24997 158.74998 211.66666 105.83333 Q -26.458332 52.916664 0.0 26.458332 z" svg:height="5.820833mm" draw:style-name="style-329" svg:viewBox="0.0 0.0 1137.7083 582.0833" svg:width="11.377083mm" svg:x="163.5125mm" svg:y="146.04999mm"/>
          <draw:path svg:d="M 423.3333 79.37499 L 449.79166 79.37499 L 449.79166 79.37499 L 449.79166 79.37499 L 449.79166 105.83333 L 476.24997 105.83333 L 476.24997 105.83333 L 476.24997 132.29166 L 476.24997 132.29166 L 476.24997 132.29166 L 502.7083 132.29166 L 502.7083 132.29166 L 529.1666 158.74998 Q 582.0833 185.20833 582.0833 291.04166 Q 582.0833 370.41666 608.5416 396.87497 L 608.5416 423.3333 L 608.5416 423.3333 Q 608.5416 449.79166 529.1666 449.79166 Q 449.79166 449.79166 449.79166 476.24997 Q 476.24997 502.7083 396.87497 529.1666 Q 317.49997 555.625 317.49997 582.0833 Q 317.49997 608.5416 264.5833 608.5416 L 211.66666 608.5416 L 211.66666 608.5416 L 211.66666 608.5416 L 238.12498 634.99994 L 238.12498 661.4583 L 264.5833 661.4583 L 317.49997 661.4583 L 317.49997 687.9166 L 317.49997 687.9166 L 291.04166 687.9166 L 291.04166 714.37494 L 264.5833 714.37494 L 264.5833 714.37494 L 264.5833 714.37494 L 264.5833 714.37494 L 238.12498 687.9166 L 211.66666 661.4583 L 185.20833 661.4583 L 158.74998 661.4583 L 158.74998 608.5416 Q 158.74998 555.625 132.29166 476.24997 Q 105.83333 396.87497 52.916664 343.9583 Q 0.0 291.04166 0.0 238.12498 L 0.0 158.74998 L 26.458332 158.74998 L 26.458332 132.29166 L 26.458332 132.29166 L 0.0 132.29166 L 0.0 79.37499 L 0.0 52.916664 L 26.458332 52.916664 L 26.458332 26.458332 L 26.458332 26.458332 L 26.458332 26.458332 L 158.74998 26.458332 Q 291.04166 26.458332 317.49997 0.0 Q 343.9583 0.0 370.41666 26.458332 Q 370.41666 79.37499 370.41666 79.37499 Q 396.87497 79.37499 423.3333 79.37499 z" svg:height="7.1437497mm" draw:style-name="style-330" svg:viewBox="0.0 0.0 608.5416 714.37494" svg:width="6.0854163mm" svg:x="87.31249mm" svg:y="114.564575mm"/>
          <draw:path svg:d="M 793.74994 26.458332 L 820.2083 0.0 L 820.2083 0.0 L 820.2083 0.0 L 926.0416 26.458332 Q 1031.875 79.37499 1031.875 52.916664 Q 1058.3333 26.458332 1084.7916 52.916664 L 1137.7083 79.37499 L 1137.7083 79.37499 L 1137.7083 79.37499 L 1164.1666 79.37499 L 1164.1666 79.37499 L 1190.6249 105.83333 L 1217.0833 105.83333 L 1243.5416 185.20833 Q 1243.5416 291.04166 1296.4583 317.49997 Q 1349.3749 343.9583 1349.3749 396.87497 Q 1349.3749 449.79166 1402.2916 449.79166 Q 1455.2083 449.79166 1428.7499 555.625 Q 1402.2916 634.99994 1455.2083 661.4583 Q 1508.1249 714.37494 1508.1249 740.8333 Q 1508.1249 767.2916 1481.6666 767.2916 Q 1455.2083 767.2916 1455.2083 793.74994 Q 1455.2083 820.2083 1534.5833 846.6666 Q 1613.9583 873.12494 1666.8749 873.12494 L 1693.3333 873.12494 L 1693.3333 899.5833 L 1666.8749 899.5833 L 1666.8749 926.0416 L 1666.8749 952.49994 L 1693.3333 952.49994 L 1693.3333 978.95825 L 1719.7916 978.95825 L 1746.2499 978.95825 L 1746.2499 1005.4166 L 1719.7916 1031.875 L 1719.7916 1031.875 L 1719.7916 1031.875 L 1719.7916 1058.3333 L 1693.3333 1058.3333 L 1666.8749 1058.3333 L 1640.4166 1058.3333 L 1640.4166 1084.7916 L 1640.4166 1111.25 L 1561.0416 1111.25 Q 1508.1249 1137.7083 1402.2916 1137.7083 Q 1322.9166 1137.7083 1190.6249 1217.0833 L 1031.875 1296.4583 L 1005.4166 1296.4583 Q 978.95825 1296.4583 873.12494 1243.5416 Q 767.2916 1190.6249 634.99994 1164.1666 Q 502.7083 1111.25 502.7083 1084.7916 Q 502.7083 1058.3333 423.3333 1058.3333 Q 343.9583 1031.875 291.04166 1005.4166 L 238.12498 978.95825 L 238.12498 978.95825 Q 238.12498 978.95825 185.20833 926.0416 Q 185.20833 846.6666 132.29166 820.2083 Q 105.83333 793.74994 105.83333 767.2916 Q 105.83333 740.8333 79.37499 740.8333 L 52.916664 740.8333 L 52.916664 714.37494 L 26.458332 714.37494 L 26.458332 687.9166 L 26.458332 661.4583 L 26.458332 634.99994 L 26.458332 608.5416 L 26.458332 608.5416 Q 26.458332 608.5416 26.458332 582.0833 L 0.0 555.625 L 0.0 555.625 L 0.0 555.625 L 0.0 555.625 L 0.0 555.625 L 26.458332 529.1666 L 79.37499 502.7083 L 79.37499 502.7083 L 79.37499 502.7083 L 105.83333 502.7083 L 105.83333 502.7083 L 105.83333 476.24997 L 132.29166 476.24997 L 132.29166 476.24997 L 132.29166 476.24997 L 158.74998 476.24997 L 185.20833 449.79166 L 185.20833 449.79166 L 185.20833 449.79166 L 211.66666 449.79166 L 211.66666 449.79166 L 211.66666 423.3333 L 238.12498 423.3333 L 238.12498 396.87497 Q 238.12498 370.41666 291.04166 317.49997 Q 343.9583 264.5833 449.79166 264.5833 Q 529.1666 238.12498 582.0833 185.20833 Q 634.99994 132.29166 661.4583 132.29166 Q 714.37494 132.29166 714.37494 105.83333 L 740.8333 79.37499 L 767.2916 52.916664 L 793.74994 52.916664 L 793.74994 26.458332 z" svg:height="12.964582mm" draw:style-name="style-331" svg:viewBox="0.0 0.0 1746.2499 1296.4583" svg:width="17.4625mm" svg:x="48.947914mm" svg:y="91.81041mm"/>
          <draw:path svg:d="M 2301.875 714.37494 L 2328.3333 714.37494 L 2328.3333 767.2916 L 2328.3333 793.74994 L 2354.7915 820.2083 L 2354.7915 820.2083 L 2354.7915 820.2083 L 2354.7915 820.2083 L 2354.7915 846.6666 L 2328.3333 846.6666 L 2248.9583 873.12494 Q 2169.5833 926.0416 2169.5833 1005.4166 Q 2169.5833 1084.7916 2169.5833 1217.0833 Q 2196.0415 1349.3749 2143.125 1402.2916 Q 2116.6665 1428.7499 2090.2083 1455.2083 Q 2090.2083 1508.1249 2063.75 1534.5833 Q 2010.8333 1561.0416 2010.8333 1587.4999 Q 1957.9165 1613.9583 1957.9165 1719.7916 Q 1957.9165 1852.0833 1904.9999 1852.0833 Q 1878.5416 1852.0833 1878.5416 1878.5416 Q 1878.5416 1904.9999 1825.6249 1931.4583 Q 1746.2499 1957.9165 1772.7083 1984.3749 Q 1772.7083 2010.8333 1746.2499 2010.8333 Q 1693.3333 1984.3749 1640.4166 2037.2915 Q 1613.9583 2037.2915 1613.9583 2063.75 L 1587.4999 2063.75 L 1587.4999 2090.2083 L 1587.4999 2116.6665 L 1613.9583 2116.6665 L 1613.9583 2143.125 L 1613.9583 2143.125 L 1587.4999 2143.125 L 1587.4999 2169.5833 L 1587.4999 2196.0415 L 1613.9583 2196.0415 L 1613.9583 2196.0415 L 1613.9583 2222.5 L 1587.4999 2222.5 L 1587.4999 2248.9583 L 1587.4999 2275.4165 L 1587.4999 2275.4165 Q 1587.4999 2275.4165 1561.0416 2275.4165 Q 1561.0416 2301.875 1455.2083 2301.875 Q 1349.3749 2301.875 1322.9166 2328.3333 Q 1322.9166 2354.7915 1243.5416 2328.3333 L 1164.1666 2301.875 L 1164.1666 2301.875 L 1164.1666 2301.875 L 1164.1666 2328.3333 L 1164.1666 2328.3333 L 1137.7083 2328.3333 L 1137.7083 2354.7915 L 1058.3333 2354.7915 L 1005.4166 2354.7915 L 952.49994 2354.7915 L 873.12494 2354.7915 L 873.12494 2354.7915 L 899.5833 2328.3333 L 899.5833 2328.3333 L 899.5833 2301.875 L 899.5833 2301.875 L 899.5833 2301.875 L 899.5833 2275.4165 L 899.5833 2248.9583 L 899.5833 2248.9583 L 899.5833 2248.9583 L 873.12494 2222.5 Q 846.6666 2196.0415 846.6666 2169.5833 Q 846.6666 2143.125 793.74994 2090.2083 Q 793.74994 2063.75 740.8333 2037.2915 Q 687.9166 2010.8333 687.9166 1931.4583 Q 661.4583 1825.6249 582.0833 1799.1666 Q 502.7083 1772.7083 449.79166 1799.1666 Q 396.87497 1825.6249 370.41666 1719.7916 L 370.41666 1587.4999 L 343.9583 1587.4999 Q 343.9583 1613.9583 317.49997 1613.9583 L 317.49997 1613.9583 L 317.49997 1613.9583 Q 317.49997 1587.4999 264.5833 1534.5833 Q 211.66666 1508.1249 264.5833 1402.2916 Q 317.49997 1349.3749 264.5833 1322.9166 Q 211.66666 1296.4583 238.12498 1243.5416 Q 264.5833 1190.6249 264.5833 1084.7916 Q 264.5833 952.49994 238.12498 952.49994 Q 211.66666 978.95825 211.66666 926.0416 Q 185.20833 873.12494 158.74998 873.12494 Q 132.29166 873.12494 105.83333 873.12494 Q 105.83333 846.6666 79.37499 846.6666 Q 52.916664 846.6666 52.916664 767.2916 Q 52.916664 714.37494 26.458332 714.37494 Q 0.0 714.37494 0.0 634.99994 Q 0.0 555.625 52.916664 555.625 Q 79.37499 555.625 52.916664 476.24997 Q 52.916664 396.87497 26.458332 396.87497 Q 0.0 396.87497 0.0 343.9583 L 0.0 317.49997 L 0.0 317.49997 L 0.0 291.04166 L 0.0 291.04166 L 0.0 291.04166 L 26.458332 291.04166 L 26.458332 291.04166 L 158.74998 264.5833 Q 264.5833 238.12498 291.04166 238.12498 Q 317.49997 238.12498 317.49997 185.20833 Q 317.49997 132.29166 317.49997 105.83333 Q 317.49997 79.37499 396.87497 52.916664 Q 476.24997 26.458332 502.7083 52.916664 Q 529.1666 52.916664 529.1666 26.458332 Q 529.1666 0.0 608.5416 0.0 Q 687.9166 -26.458332 740.8333 26.458332 Q 793.74994 26.458332 846.6666 26.458332 Q 926.0416 26.458332 1137.7083 132.29166 Q 1349.3749 185.20833 1428.7499 211.66666 Q 1508.1249 238.12498 1534.5833 264.5833 Q 1534.5833 291.04166 1640.4166 264.5833 Q 1719.7916 238.12498 1799.1666 291.04166 Q 1904.9999 343.9583 1957.9165 370.41666 Q 2037.2915 396.87497 2010.8333 396.87497 Q 1984.3749 396.87497 2010.8333 502.7083 Q 2037.2915 608.5416 2090.2083 608.5416 Q 2143.125 634.99994 2143.125 661.4583 Q 2143.125 687.9166 2222.5 687.9166 Q 2275.4165 714.37494 2301.875 714.37494 z" svg:height="23.547915mm" draw:style-name="style-332" svg:viewBox="0.0 0.0 2354.7915 2354.7915" svg:width="23.547915mm" svg:x="32.80833mm" svg:y="184.41457mm"/>
          <draw:path svg:d="M 502.7083 0.0 L 529.1666 0.0 L 529.1666 52.916664 Q 529.1666 105.83333 582.0833 105.83333 L 634.99994 132.29166 L 634.99994 132.29166 L 608.5416 132.29166 L 608.5416 158.74998 Q 608.5416 185.20833 634.99994 185.20833 Q 661.4583 185.20833 661.4583 211.66666 L 687.9166 211.66666 L 687.9166 211.66666 Q 687.9166 238.12498 634.99994 211.66666 L 582.0833 185.20833 L 582.0833 185.20833 L 555.625 185.20833 L 555.625 185.20833 L 555.625 185.20833 L 476.24997 185.20833 Q 396.87497 185.20833 343.9583 211.66666 Q 264.5833 238.12498 238.12498 264.5833 Q 185.20833 291.04166 158.74998 264.5833 Q 132.29166 211.66666 52.916664 238.12498 L 0.0 291.04166 L 0.0 238.12498 Q 26.458332 211.66666 26.458332 185.20833 L 26.458332 158.74998 L 26.458332 158.74998 L 26.458332 132.29166 L 26.458332 132.29166 L 26.458332 132.29166 L 52.916664 105.83333 L 79.37499 79.37499 L 79.37499 79.37499 L 79.37499 79.37499 L 132.29166 52.916664 L 158.74998 26.458332 L 185.20833 26.458332 Q 211.66666 26.458332 343.9583 0.0 Q 476.24997 -26.458332 502.7083 0.0 z" svg:height="2.9104166mm" draw:style-name="style-333" svg:viewBox="0.0 0.0 687.9166 291.04166" svg:width="6.879166mm" svg:x="135.20207mm" svg:y="195.52707mm"/>
          <draw:path svg:d="M 1005.4166 26.458332 L 1137.7083 0.0 L 1243.5416 0.0 L 1349.3749 0.0 L 1349.3749 0.0 Q 1349.3749 0.0 1322.9166 26.458332 Q 1296.4583 52.916664 1164.1666 79.37499 L 1058.3333 105.83333 L 1058.3333 158.74998 L 1058.3333 185.20833 L 1031.875 185.20833 L 1005.4166 185.20833 L 1005.4166 211.66666 L 1005.4166 238.12498 L 1031.875 238.12498 L 1058.3333 238.12498 L 1058.3333 264.5833 L 1058.3333 291.04166 L 1058.3333 317.49997 L 1058.3333 343.9583 L 1058.3333 343.9583 L 1058.3333 343.9583 L 1058.3333 343.9583 Q 1058.3333 343.9583 767.2916 370.41666 L 476.24997 370.41666 L 476.24997 370.41666 Q 476.24997 343.9583 396.87497 264.5833 Q 317.49997 211.66666 185.20833 185.20833 L 52.916664 158.74998 L 26.458332 132.29166 L 0.0 132.29166 L 0.0 132.29166 L 0.0 105.83333 L 52.916664 105.83333 L 105.83333 105.83333 L 211.66666 52.916664 Q 343.9583 52.916664 396.87497 26.458332 L 449.79166 26.458332 L 634.99994 26.458332 Q 846.6666 52.916664 1005.4166 26.458332 z" svg:height="3.7041664mm" draw:style-name="style-334" svg:viewBox="0.0 0.0 1349.3749 370.41666" svg:width="13.49375mm" svg:x="39.687496mm" svg:y="85.725mm"/>
          <draw:path svg:d="M 238.12498 238.12498 L 238.12498 238.12498 L 238.12498 238.12498 Q 238.12498 211.66666 211.66666 211.66666 L 185.20833 211.66666 L 158.74998 211.66666 Q 132.29166 211.66666 52.916664 185.20833 Q 0.0 185.20833 0.0 158.74998 L 0.0 132.29166 L 52.916664 132.29166 L 105.83333 105.83333 L 105.83333 105.83333 L 105.83333 105.83333 L 132.29166 105.83333 L 132.29166 105.83333 L 132.29166 79.37499 L 158.74998 79.37499 L 158.74998 79.37499 L 158.74998 52.916664 L 211.66666 52.916664 Q 264.5833 52.916664 264.5833 26.458332 L 264.5833 26.458332 L 264.5833 26.458332 Q 291.04166 0.0 370.41666 0.0 L 449.79166 0.0 L 529.1666 0.0 Q 608.5416 0.0 555.625 105.83333 Q 502.7083 185.20833 370.41666 211.66666 Q 264.5833 264.5833 264.5833 238.12498 Q 264.5833 238.12498 238.12498 238.12498 z" svg:height="2.38125mm" draw:style-name="style-335" svg:viewBox="0.0 0.0 555.625 238.12498" svg:width="5.5562496mm" svg:x="176.2125mm" svg:y="233.36249mm"/>
          <draw:path svg:d="M 1111.25 0.0 L 1137.7083 0.0 L 1164.1666 26.458332 Q 1164.1666 52.916664 1111.25 79.37499 Q 1058.3333 79.37499 1058.3333 105.83333 Q 1058.3333 158.74998 1217.0833 132.29166 Q 1375.8333 105.83333 1375.8333 132.29166 Q 1375.8333 158.74998 1402.2916 158.74998 Q 1428.7499 158.74998 1428.7499 132.29166 Q 1428.7499 105.83333 1455.2083 105.83333 L 1455.2083 105.83333 L 1481.6666 105.83333 L 1508.1249 105.83333 L 1508.1249 158.74998 L 1508.1249 185.20833 L 1534.5833 185.20833 L 1561.0416 211.66666 L 1613.9583 238.12498 Q 1640.4166 264.5833 1666.8749 264.5833 L 1666.8749 291.04166 L 1613.9583 317.49997 Q 1561.0416 317.49997 1534.5833 502.7083 Q 1534.5833 687.9166 1508.1249 687.9166 Q 1481.6666 687.9166 1508.1249 820.2083 Q 1534.5833 952.49994 1481.6666 1111.25 Q 1428.7499 1269.9999 1428.7499 1296.4583 Q 1428.7499 1322.9166 1402.2916 1375.8333 L 1402.2916 1402.2916 L 1455.2083 1428.7499 Q 1508.1249 1428.7499 1508.1249 1455.2083 Q 1481.6666 1455.2083 1481.6666 1481.6666 L 1481.6666 1481.6666 L 1455.2083 1534.5833 Q 1428.7499 1561.0416 1402.2916 1587.4999 L 1402.2916 1613.9583 L 1349.3749 1640.4166 Q 1322.9166 1693.3333 1296.4583 1693.3333 L 1296.4583 1719.7916 L 1190.6249 1666.8749 Q 1084.7916 1640.4166 1005.4166 1613.9583 Q 899.5833 1587.4999 899.5833 1640.4166 Q 873.12494 1719.7916 846.6666 1746.2499 Q 793.74994 1746.2499 767.2916 1825.6249 Q 740.8333 1904.9999 687.9166 1904.9999 Q 661.4583 1904.9999 661.4583 1957.9165 Q 661.4583 1984.3749 634.99994 2010.8333 Q 634.99994 2010.8333 634.99994 2037.2915 Q 661.4583 2063.75 634.99994 2063.75 L 608.5416 2063.75 L 608.5416 2090.2083 L 582.0833 2090.2083 L 582.0833 2090.2083 L 582.0833 2116.6665 L 582.0833 2116.6665 L 582.0833 2116.6665 L 555.625 2116.6665 L 555.625 2143.125 L 555.625 2143.125 L 555.625 2169.5833 L 529.1666 2169.5833 L 476.24997 2169.5833 L 423.3333 2143.125 L 396.87497 2116.6665 L 370.41666 2116.6665 L 343.9583 2116.6665 L 343.9583 2090.2083 L 317.49997 2063.75 L 317.49997 2063.75 L 317.49997 2063.75 L 317.49997 2037.2915 L 317.49997 2037.2915 L 291.04166 2037.2915 Q 291.04166 2010.8333 291.04166 2010.8333 Q 317.49997 2010.8333 291.04166 2010.8333 L 264.5833 1984.3749 L 264.5833 1957.9165 L 264.5833 1957.9165 L 264.5833 1957.9165 Q 264.5833 1957.9165 291.04166 1904.9999 Q 291.04166 1878.5416 264.5833 1878.5416 Q 238.12498 1852.0833 264.5833 1825.6249 Q 291.04166 1772.7083 317.49997 1772.7083 Q 343.9583 1746.2499 317.49997 1746.2499 Q 264.5833 1719.7916 264.5833 1666.8749 Q 291.04166 1613.9583 264.5833 1613.9583 Q 238.12498 1613.9583 238.12498 1561.0416 Q 238.12498 1508.1249 185.20833 1508.1249 Q 132.29166 1481.6666 105.83333 1428.7499 Q 79.37499 1349.3749 52.916664 1349.3749 Q 26.458332 1349.3749 0.0 1296.4583 L 0.0 1243.5416 L 0.0 1217.0833 Q 0.0 1217.0833 52.916664 1217.0833 Q 79.37499 1190.6249 105.83333 1111.25 Q 105.83333 1058.3333 158.74998 1058.3333 Q 211.66666 1031.875 211.66666 873.12494 Q 238.12498 714.37494 264.5833 714.37494 Q 291.04166 714.37494 291.04166 687.9166 Q 264.5833 634.99994 211.66666 582.0833 Q 132.29166 529.1666 132.29166 476.24997 L 105.83333 449.79166 L 105.83333 449.79166 L 105.83333 423.3333 L 79.37499 423.3333 L 52.916664 423.3333 L 52.916664 423.3333 L 52.916664 396.87497 L 79.37499 396.87497 L 79.37499 370.41666 L 79.37499 370.41666 L 105.83333 370.41666 L 105.83333 370.41666 L 105.83333 370.41666 L 238.12498 343.9583 Q 370.41666 317.49997 396.87497 238.12498 Q 423.3333 158.74998 476.24997 158.74998 Q 555.625 158.74998 582.0833 185.20833 Q 582.0833 211.66666 608.5416 211.66666 Q 634.99994 211.66666 661.4583 211.66666 L 687.9166 211.66666 L 687.9166 185.20833 L 687.9166 185.20833 L 714.37494 185.20833 L 714.37494 158.74998 L 714.37494 158.74998 L 740.8333 158.74998 L 740.8333 158.74998 L 740.8333 158.74998 L 740.8333 132.29166 L 740.8333 132.29166 L 899.5833 105.83333 Q 1031.875 105.83333 1005.4166 79.37499 Q 1005.4166 52.916664 1058.3333 52.916664 Q 1084.7916 0.0 1111.25 0.0 z" svg:height="21.695831mm" draw:style-name="style-336" svg:viewBox="0.0 0.0 1666.8749 2169.5833" svg:width="16.668749mm" svg:x="50.270832mm" svg:y="125.94166mm"/>
          <draw:path svg:d="M 396.87497 0.0 L 423.3333 0.0 L 423.3333 0.0 L 423.3333 26.458332 L 423.3333 26.458332 L 423.3333 26.458332 L 449.79166 26.458332 Q 476.24997 52.916664 476.24997 79.37499 L 476.24997 105.83333 L 529.1666 132.29166 Q 608.5416 158.74998 634.99994 132.29166 Q 634.99994 132.29166 687.9166 132.29166 Q 740.8333 132.29166 740.8333 185.20833 Q 740.8333 211.66666 767.2916 185.20833 Q 793.74994 185.20833 820.2083 211.66666 Q 820.2083 238.12498 873.12494 238.12498 Q 952.49994 238.12498 952.49994 264.5833 Q 952.49994 291.04166 978.95825 291.04166 L 1005.4166 291.04166 L 1005.4166 291.04166 Q 1005.4166 291.04166 1005.4166 317.49997 L 1031.875 317.49997 L 1031.875 343.9583 Q 1005.4166 370.41666 1005.4166 396.87497 L 1005.4166 396.87497 L 1005.4166 423.3333 Q 1005.4166 449.79166 978.95825 476.24997 Q 978.95825 502.7083 952.49994 502.7083 L 926.0416 502.7083 L 926.0416 555.625 L 926.0416 582.0833 L 899.5833 582.0833 Q 873.12494 608.5416 846.6666 608.5416 Q 820.2083 608.5416 820.2083 661.4583 Q 820.2083 740.8333 767.2916 740.8333 Q 714.37494 767.2916 687.9166 793.74994 Q 634.99994 846.6666 608.5416 873.12494 L 555.625 873.12494 L 555.625 899.5833 L 555.625 926.0416 L 529.1666 926.0416 L 476.24997 926.0416 L 423.3333 899.5833 L 396.87497 873.12494 L 396.87497 873.12494 Q 370.41666 873.12494 370.41666 873.12494 L 370.41666 873.12494 L 370.41666 767.2916 Q 370.41666 634.99994 264.5833 608.5416 Q 158.74998 555.625 105.83333 582.0833 L 52.916664 582.0833 L 52.916664 582.0833 L 52.916664 555.625 L 52.916664 555.625 L 52.916664 555.625 L 52.916664 555.625 L 52.916664 529.1666 L 52.916664 529.1666 L 52.916664 502.7083 L 52.916664 502.7083 L 52.916664 502.7083 L 26.458332 502.7083 L 26.458332 502.7083 L 26.458332 476.24997 L 0.0 476.24997 L 0.0 449.79166 L 0.0 423.3333 L 26.458332 423.3333 L 26.458332 396.87497 L 26.458332 396.87497 L 52.916664 396.87497 L 52.916664 396.87497 L 52.916664 396.87497 L 52.916664 370.41666 Q 52.916664 370.41666 79.37499 396.87497 Q 105.83333 396.87497 132.29166 291.04166 L 158.74998 211.66666 L 211.66666 158.74998 Q 264.5833 105.83333 317.49997 52.916664 Q 370.41666 26.458332 396.87497 0.0 z" svg:height="9.260416mm" draw:style-name="style-337" svg:viewBox="0.0 0.0 1031.875 926.0416" svg:width="10.318749mm" svg:x="109.00833mm" svg:y="93.92708mm"/>
          <draw:path svg:d="M 26.458332 26.458332 L 52.916664 0.0 L 52.916664 26.458332 Q 52.916664 26.458332 79.37499 26.458332 L 79.37499 0.0 L 105.83333 0.0 L 132.29166 26.458332 L 185.20833 26.458332 Q 238.12498 79.37499 264.5833 79.37499 L 291.04166 79.37499 L 291.04166 79.37499 Q 291.04166 79.37499 317.49997 105.83333 L 317.49997 105.83333 L 317.49997 132.29166 Q 343.9583 185.20833 370.41666 185.20833 L 423.3333 185.20833 L 423.3333 211.66666 L 423.3333 211.66666 L 449.79166 211.66666 L 449.79166 238.12498 L 582.0833 238.12498 Q 740.8333 291.04166 767.2916 291.04166 L 793.74994 291.04166 L 820.2083 291.04166 Q 846.6666 291.04166 846.6666 317.49997 L 846.6666 317.49997 L 793.74994 317.49997 Q 740.8333 343.9583 687.9166 343.9583 L 634.99994 343.9583 L 608.5416 343.9583 L 582.0833 343.9583 L 582.0833 343.9583 Q 582.0833 343.9583 555.625 343.9583 Q 555.625 343.9583 476.24997 343.9583 Q 396.87497 343.9583 211.66666 211.66666 L 0.0 79.37499 L 0.0 79.37499 Q 0.0 79.37499 0.0 52.916664 Q 0.0 26.458332 26.458332 26.458332 z" svg:height="3.439583mm" draw:style-name="style-338" svg:viewBox="0.0 0.0 846.6666 343.9583" svg:width="8.466666mm" svg:x="265.64166mm" svg:y="181.23958mm"/>
          <draw:path svg:d="M 608.5416 0.0 L 687.9166 0.0 L 740.8333 0.0 Q 793.74994 26.458332 793.74994 52.916664 Q 793.74994 79.37499 820.2083 79.37499 Q 873.12494 52.916664 952.49994 52.916664 L 1031.875 52.916664 L 1031.875 52.916664 Q 1031.875 52.916664 952.49994 79.37499 Q 873.12494 105.83333 873.12494 132.29166 Q 873.12494 158.74998 714.37494 158.74998 L 529.1666 185.20833 L 529.1666 185.20833 Q 529.1666 158.74998 343.9583 158.74998 L 158.74998 158.74998 L 79.37499 132.29166 L 0.0 132.29166 L 0.0 132.29166 L 0.0 105.83333 L 52.916664 105.83333 L 105.83333 105.83333 L 158.74998 79.37499 L 211.66666 52.916664 L 396.87497 52.916664 Q 555.625 0.0 608.5416 0.0 z" svg:height="1.8520832mm" draw:style-name="style-339" svg:viewBox="0.0 0.0 1031.875 185.20833" svg:width="10.318749mm" svg:x="60.58958mm" svg:y="81.49166mm"/>
          <draw:path svg:d="M 582.0833 79.37499 L 582.0833 79.37499 L 582.0833 79.37499 Q 582.0833 79.37499 555.625 105.83333 L 502.7083 158.74998 L 449.79166 158.74998 L 396.87497 158.74998 L 370.41666 185.20833 L 343.9583 185.20833 L 343.9583 211.66666 L 343.9583 264.5833 L 185.20833 264.5833 L 26.458332 264.5833 L 0.0 264.5833 Q -26.458332 238.12498 0.0 211.66666 Q 0.0 158.74998 52.916664 158.74998 Q 132.29166 158.74998 132.29166 211.66666 Q 132.29166 238.12498 211.66666 211.66666 Q 317.49997 185.20833 291.04166 158.74998 Q 291.04166 105.83333 264.5833 105.83333 Q 211.66666 79.37499 238.12498 26.458332 Q 238.12498 -26.458332 370.41666 0.0 Q 476.24997 52.916664 529.1666 52.916664 Q 555.625 105.83333 555.625 79.37499 Q 582.0833 79.37499 582.0833 79.37499 z" svg:height="2.6458333mm" draw:style-name="style-340" svg:viewBox="0.0 0.0 582.0833 264.5833" svg:width="5.820833mm" svg:x="199.49582mm" svg:y="233.89165mm"/>
          <draw:path svg:d="M 0.0 52.916664 Q 0.0 0.0 79.37499 0.0 Q 158.74998 0.0 185.20833 79.37499 Q 211.66666 158.74998 185.20833 158.74998 Q 185.20833 132.29166 158.74998 158.74998 Q 158.74998 211.66666 79.37499 158.74998 Q 26.458332 132.29166 0.0 52.916664 z M 105.83333 105.83333 Q 105.83333 105.83333 105.83333 79.37499 Q 132.29166 79.37499 132.29166 105.83333 Q 132.29166 105.83333 105.83333 105.83333 z" svg:height="1.5874999mm" draw:style-name="style-341" svg:viewBox="0.0 0.0 185.20833 158.74998" svg:width="1.8520832mm" svg:x="227.27707mm" svg:y="167.21666mm"/>
          <draw:path svg:d="M 1296.4583 105.83333 L 1322.9166 105.83333 L 1322.9166 79.37499 L 1349.3749 79.37499 L 1349.3749 79.37499 L 1349.3749 52.916664 L 1349.3749 52.916664 L 1349.3749 52.916664 L 1375.8333 52.916664 L 1375.8333 52.916664 L 1402.2916 79.37499 L 1402.2916 79.37499 L 1375.8333 185.20833 Q 1349.3749 317.49997 1296.4583 317.49997 Q 1243.5416 343.9583 1269.9999 370.41666 Q 1296.4583 423.3333 1322.9166 423.3333 Q 1349.3749 423.3333 1349.3749 449.79166 L 1349.3749 476.24997 L 1349.3749 476.24997 L 1349.3749 476.24997 L 1349.3749 502.7083 L 1349.3749 502.7083 L 1322.9166 502.7083 L 1322.9166 529.1666 L 1322.9166 529.1666 L 1296.4583 529.1666 L 1296.4583 529.1666 L 1296.4583 529.1666 L 1217.0833 555.625 Q 1137.7083 582.0833 1031.875 582.0833 Q 952.49994 582.0833 767.2916 634.99994 Q 608.5416 714.37494 608.5416 767.2916 Q 608.5416 820.2083 555.625 820.2083 L 529.1666 846.6666 L 529.1666 846.6666 L 502.7083 846.6666 L 502.7083 846.6666 L 502.7083 846.6666 L 502.7083 873.12494 L 502.7083 873.12494 L 502.7083 899.5833 L 502.7083 926.0416 L 502.7083 926.0416 L 502.7083 926.0416 L 502.7083 926.0416 L 476.24997 926.0416 L 476.24997 899.5833 Q 449.79166 899.5833 396.87497 899.5833 Q 343.9583 873.12494 343.9583 846.6666 Q 343.9583 820.2083 317.49997 820.2083 Q 291.04166 846.6666 185.20833 793.74994 Q 52.916664 740.8333 79.37499 714.37494 Q 79.37499 661.4583 26.458332 634.99994 L 0.0 608.5416 L 0.0 582.0833 Q 26.458332 555.625 26.458332 476.24997 Q 26.458332 370.41666 79.37499 264.5833 Q 79.37499 158.74998 132.29166 79.37499 L 158.74998 0.0 L 238.12498 0.0 Q 343.9583 26.458332 370.41666 52.916664 Q 396.87497 105.83333 449.79166 52.916664 Q 476.24997 52.916664 608.5416 26.458332 Q 767.2916 26.458332 793.74994 0.0 Q 820.2083 -52.916664 820.2083 0.0 Q 820.2083 26.458332 1005.4166 0.0 Q 1190.6249 0.0 1217.0833 52.916664 Q 1243.5416 105.83333 1296.4583 105.83333 z" svg:height="9.260416mm" draw:style-name="style-342" svg:viewBox="0.0 0.0 1402.2916 926.0416" svg:width="14.022916mm" svg:x="103.45208mm" svg:y="130.70416mm"/>
          <draw:path svg:d="M 52.916664 26.458332 L 105.83333 26.458332 L 105.83333 26.458332 Q 132.29166 26.458332 132.29166 0.0 L 132.29166 0.0 L 185.20833 26.458332 Q 211.66666 26.458332 238.12498 79.37499 L 238.12498 105.83333 L 211.66666 105.83333 L 185.20833 132.29166 L 158.74998 132.29166 L 132.29166 132.29166 L 132.29166 158.74998 L 105.83333 158.74998 L 105.83333 158.74998 L 105.83333 185.20833 L 105.83333 185.20833 L 105.83333 185.20833 L 79.37499 132.29166 Q 52.916664 105.83333 26.458332 79.37499 L 0.0 79.37499 L 0.0 26.458332 Q 0.0 0.0 52.916664 26.458332 z" svg:height="1.8520832mm" draw:style-name="style-343" svg:viewBox="0.0 0.0 238.12498 185.20833" svg:width="2.38125mm" svg:x="8.995832mm" svg:y="147.90207mm"/>
          <draw:path svg:d="M 0.0 26.458332 L 0.0 0.0 L 26.458332 0.0 L 79.37499 0.0 L 105.83333 0.0 Q 132.29166 0.0 238.12498 0.0 L 317.49997 0.0 L 317.49997 0.0 L 317.49997 0.0 L 317.49997 26.458332 L 291.04166 26.458332 L 291.04166 26.458332 L 291.04166 52.916664 L 291.04166 52.916664 Q 291.04166 52.916664 317.49997 105.83333 L 317.49997 132.29166 L 343.9583 211.66666 Q 343.9583 317.49997 370.41666 343.9583 Q 396.87497 370.41666 370.41666 396.87497 Q 343.9583 423.3333 291.04166 423.3333 L 211.66666 423.3333 L 211.66666 449.79166 L 211.66666 449.79166 L 211.66666 449.79166 Q 185.20833 449.79166 185.20833 423.3333 L 185.20833 396.87497 L 211.66666 396.87497 Q 211.66666 370.41666 238.12498 370.41666 Q 238.12498 370.41666 238.12498 317.49997 Q 238.12498 264.5833 132.29166 264.5833 Q 0.0 291.04166 26.458332 211.66666 L 52.916664 158.74998 L 52.916664 158.74998 Q 79.37499 132.29166 26.458332 79.37499 L 26.458332 26.458332 L 0.0 26.458332 z" svg:height="4.497916mm" draw:style-name="style-344" svg:viewBox="0.0 0.0 370.41666 449.79166" svg:width="3.7041664mm" svg:x="16.139582mm" svg:y="146.57916mm"/>
          <draw:path svg:d="M 2989.7915 52.916664 L 2989.7915 0.0 L 3042.7083 0.0 L 3095.6248 0.0 L 3095.6248 26.458332 L 3095.6248 26.458332 L 3122.0833 26.458332 L 3122.0833 52.916664 L 3122.0833 52.916664 L 3095.6248 52.916664 L 3069.1665 105.83333 Q 3042.7083 185.20833 3016.2498 211.66666 L 3016.2498 264.5833 L 3069.1665 264.5833 L 3122.0833 264.5833 L 3122.0833 317.49997 L 3122.0833 343.9583 L 3174.9998 343.9583 Q 3227.9165 317.49997 3227.9165 291.04166 Q 3201.4583 264.5833 3280.8333 264.5833 L 3333.7498 264.5833 L 3360.2083 264.5833 L 3413.1248 264.5833 L 3413.1248 291.04166 L 3413.1248 317.49997 L 3386.6665 317.49997 L 3360.2083 317.49997 L 3360.2083 370.41666 Q 3360.2083 423.3333 3386.6665 449.79166 Q 3413.1248 449.79166 3360.2083 529.1666 Q 3307.2915 582.0833 3307.2915 634.99994 Q 3333.7498 687.9166 3360.2083 687.9166 Q 3360.2083 687.9166 3413.1248 687.9166 L 3439.5833 687.9166 L 3439.5833 714.37494 L 3413.1248 714.37494 L 3413.1248 714.37494 L 3413.1248 740.8333 L 3360.2083 740.8333 Q 3280.8333 740.8333 3201.4583 767.2916 L 3122.0833 793.74994 L 3122.0833 793.74994 L 3148.5415 793.74994 L 3148.5415 793.74994 L 3148.5415 793.74994 L 3174.9998 820.2083 L 3201.4583 846.6666 L 3201.4583 846.6666 L 3201.4583 846.6666 L 3227.9165 846.6666 L 3227.9165 846.6666 L 3201.4583 873.12494 L 3174.9998 899.5833 L 3201.4583 899.5833 L 3201.4583 899.5833 L 3201.4583 952.49994 L 3201.4583 978.95825 L 3174.9998 978.95825 L 3148.5415 952.49994 L 3148.5415 952.49994 L 3148.5415 952.49994 L 3122.0833 952.49994 Q 3122.0833 952.49994 3069.1665 926.0416 Q 3016.2498 899.5833 2963.3333 952.49994 Q 2936.8748 1005.4166 2910.4165 978.95825 Q 2883.9583 952.49994 2857.4998 1031.875 Q 2831.0415 1137.7083 2778.1248 1164.1666 Q 2698.7498 1164.1666 2619.3748 1190.6249 Q 2513.5415 1217.0833 2513.5415 1243.5416 Q 2513.5415 1269.9999 2407.7083 1322.9166 Q 2328.3333 1349.3749 2328.3333 1375.8333 Q 2328.3333 1402.2916 2301.875 1402.2916 Q 2275.4165 1428.7499 2301.875 1455.2083 Q 2354.7915 1508.1249 2301.875 1508.1249 Q 2275.4165 1481.6666 2169.5833 1534.5833 Q 2063.75 1534.5833 2037.2915 1534.5833 Q 2037.2915 1508.1249 1931.4583 1534.5833 Q 1852.0833 1534.5833 1852.0833 1561.0416 Q 1852.0833 1587.4999 1825.6249 1587.4999 Q 1799.1666 1587.4999 1799.1666 1534.5833 Q 1825.6249 1481.6666 1746.2499 1455.2083 Q 1666.8749 1428.7499 1640.4166 1375.8333 Q 1613.9583 1322.9166 1402.2916 1322.9166 Q 1217.0833 1322.9166 1084.7916 1296.4583 Q 926.0416 1269.9999 926.0416 1296.4583 Q 926.0416 1322.9166 899.5833 1322.9166 Q 873.12494 1322.9166 793.74994 1322.9166 Q 714.37494 1375.8333 740.8333 1402.2916 L 767.2916 1455.2083 L 714.37494 1455.2083 Q 661.4583 1428.7499 661.4583 1428.7499 L 634.99994 1428.7499 L 634.99994 1375.8333 Q 634.99994 1322.9166 608.5416 1322.9166 Q 582.0833 1322.9166 555.625 1375.8333 Q 555.625 1428.7499 476.24997 1375.8333 Q 396.87497 1322.9166 423.3333 1296.4583 Q 449.79166 1269.9999 264.5833 1243.5416 L 105.83333 1217.0833 L 105.83333 1217.0833 L 79.37499 1217.0833 L 79.37499 1217.0833 L 79.37499 1217.0833 L 26.458332 1190.6249 L 0.0 1190.6249 L 0.0 1137.7083 L 0.0 1084.7916 L 26.458332 1084.7916 Q 52.916664 1058.3333 79.37499 1058.3333 Q 105.83333 1058.3333 132.29166 978.95825 L 185.20833 899.5833 L 185.20833 873.12494 Q 185.20833 873.12494 158.74998 846.6666 Q 158.74998 793.74994 79.37499 767.2916 L 26.458332 740.8333 L 26.458332 740.8333 L 26.458332 740.8333 L 0.0 740.8333 L 0.0 740.8333 L 0.0 714.37494 L 0.0 714.37494 L 0.0 687.9166 L 26.458332 687.9166 L 26.458332 687.9166 L 26.458332 687.9166 L 26.458332 687.9166 L 26.458332 687.9166 L 79.37499 661.4583 Q 132.29166 634.99994 211.66666 555.625 L 291.04166 476.24997 L 291.04166 449.79166 L 291.04166 423.3333 L 343.9583 423.3333 L 423.3333 423.3333 L 449.79166 476.24997 Q 449.79166 529.1666 476.24997 529.1666 Q 502.7083 529.1666 555.625 582.0833 Q 582.0833 634.99994 820.2083 634.99994 Q 1058.3333 634.99994 1137.7083 582.0833 Q 1243.5416 555.625 1243.5416 449.79166 Q 1243.5416 343.9583 1269.9999 317.49997 L 1296.4583 291.04166 L 1296.4583 291.04166 L 1296.4583 264.5833 L 1349.3749 264.5833 Q 1375.8333 264.5833 1402.2916 291.04166 L 1428.7499 291.04166 L 1428.7499 291.04166 Q 1428.7499 317.49997 1455.2083 317.49997 L 1455.2083 317.49997 L 1481.6666 317.49997 Q 1508.1249 317.49997 1508.1249 343.9583 Q 1534.5833 370.41666 1561.0416 396.87497 Q 1613.9583 396.87497 1640.4166 370.41666 Q 1666.8749 317.49997 1719.7916 396.87497 Q 1746.2499 476.24997 1825.6249 476.24997 Q 1878.5416 449.79166 1878.5416 396.87497 Q 1878.5416 370.41666 1904.9999 343.9583 Q 1931.4583 343.9583 1931.4583 370.41666 Q 1931.4583 396.87497 2063.75 370.41666 Q 2196.0415 370.41666 2222.5 343.9583 L 2248.9583 317.49997 L 2301.875 317.49997 Q 2354.7915 317.49997 2354.7915 291.04166 L 2354.7915 291.04166 L 2407.7083 264.5833 Q 2460.6248 238.12498 2487.0833 211.66666 Q 2487.0833 185.20833 2619.3748 211.66666 Q 2725.2083 211.66666 2751.6665 158.74998 Q 2778.1248 132.29166 2778.1248 132.29166 L 2778.1248 132.29166 L 2804.5833 132.29166 L 2831.0415 105.83333 L 2883.9583 105.83333 Q 2910.4165 105.83333 2936.8748 79.37499 Q 2989.7915 79.37499 2989.7915 52.916664 z" svg:height="15.874999mm" draw:style-name="style-345" svg:viewBox="0.0 0.0 3439.5833 1587.4999" svg:width="34.395832mm" svg:x="52.122913mm" svg:y="204.78749mm"/>
          <draw:path svg:d="M 687.9166 0.0 L 687.9166 0.0 L 740.8333 26.458332 Q 767.2916 26.458332 793.74994 26.458332 Q 846.6666 26.458332 846.6666 52.916664 Q 846.6666 79.37499 899.5833 105.83333 Q 978.95825 132.29166 978.95825 158.74998 Q 978.95825 185.20833 1058.3333 211.66666 Q 1137.7083 238.12498 1164.1666 264.5833 L 1190.6249 264.5833 L 1190.6249 343.9583 Q 1190.6249 396.87497 1190.6249 423.3333 Q 1164.1666 449.79166 1164.1666 502.7083 L 1164.1666 529.1666 L 1164.1666 529.1666 L 1164.1666 555.625 L 1164.1666 555.625 L 1164.1666 555.625 L 1137.7083 555.625 L 1137.7083 555.625 L 1111.25 582.0833 L 1111.25 582.0833 L 1058.3333 582.0833 Q 1005.4166 608.5416 846.6666 555.625 Q 687.9166 555.625 634.99994 582.0833 Q 555.625 608.5416 529.1666 608.5416 Q 529.1666 582.0833 396.87497 555.625 Q 291.04166 555.625 264.5833 502.7083 Q 211.66666 502.7083 132.29166 502.7083 L 52.916664 502.7083 L 52.916664 476.24997 Q 52.916664 449.79166 79.37499 396.87497 Q 79.37499 317.49997 52.916664 317.49997 L 26.458332 317.49997 L 26.458332 291.04166 L 0.0 238.12498 L 0.0 238.12498 L 0.0 238.12498 L 0.0 211.66666 L 0.0 211.66666 L 0.0 185.20833 L 0.0 185.20833 L 26.458332 132.29166 L 52.916664 105.83333 L 52.916664 105.83333 L 52.916664 132.29166 L 52.916664 132.29166 L 79.37499 132.29166 L 79.37499 105.83333 L 105.83333 105.83333 L 105.83333 105.83333 L 105.83333 79.37499 L 105.83333 79.37499 L 105.83333 79.37499 L 132.29166 79.37499 L 132.29166 79.37499 L 158.74998 52.916664 Q 158.74998 26.458332 423.3333 26.458332 Q 661.4583 26.458332 661.4583 0.0 Q 687.9166 0.0 687.9166 0.0 z" svg:height="6.0854163mm" draw:style-name="style-346" svg:viewBox="0.0 0.0 1190.6249 608.5416" svg:width="11.906249mm" svg:x="48.68333mm" svg:y="153.19374mm"/>
          <draw:path svg:d="M 396.87497 0.0 L 423.3333 0.0 L 476.24997 26.458332 Q 529.1666 79.37499 582.0833 105.83333 Q 582.0833 132.29166 634.99994 132.29166 Q 687.9166 158.74998 687.9166 185.20833 Q 714.37494 238.12498 767.2916 238.12498 Q 793.74994 238.12498 820.2083 291.04166 Q 820.2083 343.9583 820.2083 343.9583 Q 820.2083 396.87497 846.6666 396.87497 Q 873.12494 396.87497 899.5833 449.79166 Q 899.5833 502.7083 926.0416 502.7083 Q 952.49994 502.7083 952.49994 529.1666 Q 952.49994 555.625 978.95825 608.5416 L 1005.4166 634.99994 L 1005.4166 634.99994 L 1005.4166 661.4583 L 1005.4166 661.4583 L 1031.875 661.4583 L 1031.875 661.4583 L 1031.875 661.4583 L 952.49994 687.9166 Q 846.6666 714.37494 846.6666 820.2083 Q 846.6666 899.5833 820.2083 926.0416 Q 793.74994 978.95825 793.74994 1031.875 Q 793.74994 1084.7916 793.74994 1111.25 L 793.74994 1137.7083 L 767.2916 1137.7083 Q 740.8333 1137.7083 661.4583 1164.1666 L 582.0833 1164.1666 L 529.1666 1164.1666 Q 476.24997 1137.7083 370.41666 1137.7083 Q 291.04166 1111.25 264.5833 1031.875 Q 264.5833 978.95825 211.66666 978.95825 Q 185.20833 952.49994 185.20833 926.0416 Q 185.20833 899.5833 132.29166 899.5833 Q 79.37499 926.0416 52.916664 873.12494 L 26.458332 820.2083 L 26.458332 793.74994 Q 52.916664 767.2916 52.916664 767.2916 Q 52.916664 740.8333 52.916664 608.5416 Q 105.83333 502.7083 52.916664 449.79166 Q 0.0 396.87497 26.458332 396.87497 Q 52.916664 396.87497 26.458332 370.41666 Q 0.0 370.41666 0.0 343.9583 L 0.0 317.49997 L 0.0 291.04166 L 0.0 291.04166 L 79.37499 264.5833 Q 158.74998 238.12498 185.20833 211.66666 Q 211.66666 185.20833 264.5833 211.66666 Q 291.04166 211.66666 317.49997 105.83333 Q 370.41666 0.0 396.87497 0.0 z M 79.37499 661.4583 Q 79.37499 661.4583 79.37499 634.99994 Q 105.83333 634.99994 105.83333 661.4583 Q 105.83333 661.4583 79.37499 661.4583 z" svg:height="11.641666mm" draw:style-name="style-347" svg:viewBox="0.0 0.0 1031.875 1164.1666" svg:width="10.318749mm" svg:x="110.06666mm" svg:y="103.98125mm"/>
          <draw:path svg:d="M 1825.6249 105.83333 L 1852.0833 0.0 L 1878.5416 26.458332 Q 1931.4583 26.458332 1931.4583 79.37499 Q 1931.4583 105.83333 2196.0415 132.29166 Q 2487.0833 158.74998 2487.0833 132.29166 Q 2487.0833 105.83333 2645.8333 132.29166 Q 2778.1248 158.74998 2804.5833 132.29166 Q 2804.5833 105.83333 2831.0415 105.83333 Q 2857.4998 132.29166 2883.9583 132.29166 L 2910.4165 132.29166 L 2910.4165 105.83333 L 2910.4165 105.83333 L 2989.7915 132.29166 Q 3095.6248 132.29166 3095.6248 132.29166 Q 3095.6248 105.83333 3122.0833 158.74998 Q 3148.5415 211.66666 3174.9998 211.66666 Q 3201.4583 211.66666 3201.4583 264.5833 Q 3201.4583 343.9583 3201.4583 396.87497 Q 3227.9165 476.24997 3307.2915 502.7083 Q 3386.6665 529.1666 3386.6665 555.625 Q 3386.6665 582.0833 3466.0415 582.0833 Q 3518.9583 582.0833 3518.9583 608.5416 Q 3545.4165 661.4583 3677.7083 661.4583 Q 3836.4583 687.9166 3836.4583 714.37494 Q 3836.4583 740.8333 3862.9165 767.2916 Q 3889.3748 793.74994 3889.3748 820.2083 Q 3862.9165 873.12494 3889.3748 873.12494 Q 3942.2915 873.12494 3942.2915 899.5833 Q 3915.833 926.0416 3942.2915 952.49994 Q 3968.7498 978.95825 3942.2915 978.95825 Q 3915.833 978.95825 3915.833 1005.4166 Q 3915.833 1031.875 3942.2915 1031.875 Q 3995.208 1031.875 4021.6665 1190.6249 Q 4048.1248 1349.3749 4127.5 1402.2916 Q 4206.875 1455.2083 4233.333 1455.2083 L 4259.7915 1455.2083 L 4259.7915 1481.6666 L 4259.7915 1481.6666 L 4286.25 1508.1249 L 4312.708 1534.5833 L 4312.708 1534.5833 L 4312.708 1534.5833 L 4312.708 1561.0416 L 4312.708 1587.4999 L 4286.25 1640.4166 L 4286.25 1693.3333 L 4206.875 1693.3333 Q 4153.958 1666.8749 4074.583 1666.8749 Q 3995.208 1640.4166 3995.208 1666.8749 Q 3995.208 1693.3333 3915.833 1693.3333 Q 3836.4583 1666.8749 3836.4583 1719.7916 Q 3809.9998 1746.2499 3757.0833 1772.7083 Q 3704.1665 1772.7083 3704.1665 1825.6249 Q 3677.7083 1852.0833 3624.7915 1878.5416 Q 3571.8748 1904.9999 3571.8748 1931.4583 Q 3571.8748 1984.3749 3518.9583 1984.3749 Q 3492.4998 1984.3749 3492.4998 2010.8333 Q 3518.9583 2037.2915 3386.6665 2063.75 Q 3280.8333 2090.2083 3254.3748 2143.125 Q 3201.4583 2196.0415 3174.9998 2222.5 Q 3122.0833 2248.9583 3095.6248 2275.4165 Q 3069.1665 2301.875 3042.7083 2301.875 Q 2989.7915 2301.875 2989.7915 2354.7915 Q 2963.3333 2407.7083 2936.8748 2434.1665 L 2883.9583 2434.1665 L 2883.9583 2434.1665 Q 2883.9583 2407.7083 2831.0415 2407.7083 Q 2778.1248 2407.7083 2778.1248 2381.2498 Q 2778.1248 2354.7915 2725.2083 2354.7915 Q 2698.7498 2354.7915 2592.9165 2407.7083 Q 2487.0833 2460.6248 2301.875 2460.6248 Q 2116.6665 2460.6248 2037.2915 2460.6248 Q 1957.9165 2407.7083 1931.4583 2434.1665 Q 1931.4583 2460.6248 1904.9999 2460.6248 Q 1878.5416 2460.6248 1878.5416 2434.1665 Q 1878.5416 2407.7083 1852.0833 2407.7083 Q 1825.6249 2407.7083 1719.7916 2407.7083 Q 1587.4999 2434.1665 1587.4999 2460.6248 Q 1587.4999 2487.0833 1375.8333 2487.0833 Q 1164.1666 2460.6248 1084.7916 2513.5415 L 1005.4166 2566.4583 L 1005.4166 2566.4583 L 1005.4166 2566.4583 L 978.95825 2566.4583 L 978.95825 2566.4583 L 978.95825 2539.9998 L 978.95825 2539.9998 L 952.49994 2539.9998 L 952.49994 2513.5415 L 952.49994 2513.5415 L 926.0416 2513.5415 L 926.0416 2487.0833 Q 926.0416 2460.6248 952.49994 2460.6248 Q 952.49994 2460.6248 926.0416 2354.7915 Q 926.0416 2275.4165 873.12494 2248.9583 Q 820.2083 2248.9583 793.74994 2196.0415 Q 767.2916 2116.6665 793.74994 1984.3749 Q 820.2083 1878.5416 793.74994 1878.5416 Q 767.2916 1878.5416 767.2916 1825.6249 Q 767.2916 1746.2499 740.8333 1719.7916 Q 714.37494 1719.7916 714.37494 1693.3333 Q 714.37494 1666.8749 634.99994 1640.4166 Q 555.625 1613.9583 529.1666 1561.0416 Q 476.24997 1534.5833 502.7083 1481.6666 Q 502.7083 1428.7499 449.79166 1402.2916 Q 396.87497 1375.8333 370.41666 1349.3749 Q 343.9583 1296.4583 343.9583 1349.3749 Q 317.49997 1375.8333 238.12498 1349.3749 L 185.20833 1296.4583 L 158.74998 1269.9999 Q 132.29166 1243.5416 132.29166 1190.6249 Q 132.29166 1137.7083 158.74998 1137.7083 Q 185.20833 1137.7083 185.20833 1111.25 Q 185.20833 1084.7916 132.29166 1084.7916 Q 105.83333 1084.7916 79.37499 1031.875 L 26.458332 978.95825 L 26.458332 978.95825 Q 26.458332 952.49994 0.0 952.49994 L 0.0 952.49994 L 0.0 899.5833 L 26.458332 846.6666 L 26.458332 846.6666 L 26.458332 820.2083 L 26.458332 820.2083 L 26.458332 820.2083 L 0.0 820.2083 L 0.0 820.2083 L 26.458332 793.74994 L 52.916664 767.2916 L 52.916664 767.2916 L 79.37499 767.2916 L 79.37499 767.2916 L 79.37499 767.2916 L 79.37499 740.8333 L 79.37499 740.8333 L 238.12498 714.37494 Q 396.87497 714.37494 449.79166 661.4583 Q 502.7083 661.4583 555.625 661.4583 Q 634.99994 661.4583 714.37494 634.99994 Q 767.2916 608.5416 767.2916 555.625 Q 767.2916 529.1666 820.2083 502.7083 Q 873.12494 502.7083 873.12494 476.24997 Q 873.12494 449.79166 926.0416 449.79166 L 952.49994 449.79166 L 978.95825 423.3333 L 1005.4166 423.3333 L 1005.4166 423.3333 Q 1005.4166 449.79166 1031.875 449.79166 L 1031.875 449.79166 L 1031.875 449.79166 Q 1058.3333 449.79166 1137.7083 449.79166 Q 1190.6249 449.79166 1190.6249 396.87497 Q 1190.6249 370.41666 1269.9999 370.41666 Q 1349.3749 396.87497 1508.1249 343.9583 Q 1693.3333 317.49997 1693.3333 291.04166 Q 1719.7916 238.12498 1746.2499 238.12498 Q 1772.7083 211.66666 1825.6249 105.83333 z M 2936.8748 2354.7915 Q 2936.8748 2354.7915 2963.3333 2354.7915 Q 2963.3333 2354.7915 2936.8748 2354.7915 Q 2936.8748 2354.7915 2936.8748 2354.7915 z" svg:height="25.664581mm" draw:style-name="style-348" svg:viewBox="0.0 0.0 4312.708 2566.4583" svg:width="43.127083mm" svg:x="75.93541mm" svg:y="166.95207mm"/>
          <draw:path svg:d="M 846.6666 132.29166 L 846.6666 132.29166 L 793.74994 132.29166 L 740.8333 132.29166 L 714.37494 158.74998 Q 687.9166 158.74998 714.37494 238.12498 Q 740.8333 317.49997 740.8333 343.9583 Q 793.74994 396.87497 793.74994 423.3333 L 793.74994 449.79166 L 767.2916 449.79166 Q 740.8333 449.79166 582.0833 449.79166 Q 449.79166 449.79166 423.3333 476.24997 Q 423.3333 502.7083 343.9583 502.7083 Q 291.04166 529.1666 291.04166 502.7083 Q 317.49997 476.24997 211.66666 476.24997 Q 132.29166 502.7083 105.83333 423.3333 Q 79.37499 370.41666 52.916664 370.41666 L 0.0 370.41666 L 0.0 264.5833 L 0.0 158.74998 L 0.0 158.74998 L 0.0 158.74998 L 26.458332 132.29166 L 52.916664 105.83333 L 52.916664 79.37499 L 52.916664 26.458332 L 79.37499 26.458332 L 79.37499 26.458332 L 317.49997 26.458332 Q 529.1666 26.458332 687.9166 0.0 Q 846.6666 -26.458332 846.6666 26.458332 Q 846.6666 105.83333 846.6666 132.29166 z" svg:height="5.027083mm" draw:style-name="style-349" svg:viewBox="0.0 0.0 846.6666 502.7083" svg:width="8.466666mm" svg:x="0.0mm" svg:y="147.37291mm"/>
          <draw:path svg:d="M 952.49994 26.458332 L 1005.4166 52.916664 L 1005.4166 26.458332 L 1005.4166 0.0 L 1031.875 0.0 L 1031.875 26.458332 L 1111.25 79.37499 Q 1217.0833 158.74998 1243.5416 79.37499 Q 1269.9999 26.458332 1296.4583 0.0 Q 1322.9166 0.0 1322.9166 26.458332 Q 1322.9166 52.916664 1375.8333 79.37499 Q 1428.7499 79.37499 1455.2083 52.916664 Q 1481.6666 26.458332 1534.5833 26.458332 Q 1613.9583 26.458332 1640.4166 26.458332 Q 1666.8749 26.458332 1666.8749 26.458332 Q 1693.3333 26.458332 1693.3333 26.458332 L 1693.3333 52.916664 L 1693.3333 52.916664 Q 1666.8749 79.37499 1693.3333 79.37499 L 1693.3333 79.37499 L 1746.2499 79.37499 Q 1799.1666 105.83333 1799.1666 158.74998 Q 1799.1666 211.66666 1825.6249 211.66666 L 1825.6249 238.12498 L 1799.1666 238.12498 Q 1772.7083 238.12498 1746.2499 317.49997 L 1719.7916 370.41666 L 1746.2499 370.41666 L 1772.7083 396.87497 L 1852.0833 396.87497 Q 1904.9999 449.79166 1957.9165 449.79166 Q 2010.8333 476.24997 2063.75 582.0833 Q 2090.2083 661.4583 2116.6665 767.2916 Q 2143.125 846.6666 2169.5833 846.6666 L 2222.5 873.12494 L 2222.5 873.12494 L 2222.5 873.12494 L 2248.9583 873.12494 L 2248.9583 899.5833 L 2222.5 899.5833 L 2222.5 899.5833 L 2196.0415 899.5833 Q 2169.5833 899.5833 2169.5833 926.0416 Q 2169.5833 952.49994 2116.6665 952.49994 Q 2090.2083 952.49994 2090.2083 978.95825 Q 2090.2083 1005.4166 2063.75 1005.4166 Q 2010.8333 1005.4166 2010.8333 1031.875 Q 2010.8333 1058.3333 1957.9165 1058.3333 Q 1931.4583 1084.7916 1957.9165 1111.25 Q 1957.9165 1137.7083 1904.9999 1137.7083 Q 1825.6249 1111.25 1852.0833 1296.4583 Q 1904.9999 1455.2083 1746.2499 1534.5833 Q 1587.4999 1613.9583 1508.1249 1587.4999 L 1428.7499 1587.4999 L 1402.2916 1587.4999 L 1402.2916 1613.9583 L 1402.2916 1613.9583 L 1375.8333 1613.9583 L 1375.8333 1613.9583 L 1375.8333 1613.9583 L 1375.8333 1640.4166 L 1375.8333 1640.4166 L 1349.3749 1640.4166 L 1349.3749 1666.8749 L 1322.9166 1666.8749 L 1269.9999 1666.8749 L 1269.9999 1666.8749 Q 1269.9999 1640.4166 1243.5416 1640.4166 L 1243.5416 1640.4166 L 1217.0833 1640.4166 Q 1217.0833 1613.9583 1137.7083 1561.0416 Q 1058.3333 1508.1249 873.12494 1428.7499 Q 687.9166 1349.3749 634.99994 1322.9166 Q 608.5416 1269.9999 582.0833 1269.9999 L 555.625 1269.9999 L 555.625 1243.5416 Q 529.1666 1243.5416 502.7083 1217.0833 Q 476.24997 1190.6249 238.12498 1137.7083 L 26.458332 1058.3333 L 26.458332 1031.875 Q 0.0 1031.875 0.0 1031.875 L 0.0 1031.875 L 26.458332 1005.4166 Q 52.916664 1005.4166 79.37499 820.2083 Q 105.83333 608.5416 132.29166 608.5416 Q 158.74998 608.5416 158.74998 555.625 Q 158.74998 529.1666 132.29166 529.1666 Q 105.83333 502.7083 158.74998 502.7083 Q 211.66666 476.24997 211.66666 449.79166 Q 211.66666 396.87497 185.20833 396.87497 Q 158.74998 396.87497 158.74998 370.41666 L 158.74998 343.9583 L 185.20833 343.9583 Q 211.66666 370.41666 211.66666 343.9583 L 211.66666 317.49997 L 211.66666 291.04166 L 211.66666 264.5833 L 238.12498 264.5833 L 238.12498 238.12498 L 317.49997 238.12498 Q 423.3333 238.12498 423.3333 264.5833 Q 396.87497 291.04166 449.79166 317.49997 Q 476.24997 317.49997 502.7083 370.41666 Q 529.1666 423.3333 582.0833 423.3333 Q 608.5416 423.3333 608.5416 449.79166 Q 608.5416 476.24997 634.99994 476.24997 Q 661.4583 476.24997 687.9166 449.79166 Q 714.37494 396.87497 767.2916 423.3333 L 820.2083 449.79166 L 820.2083 449.79166 L 846.6666 449.79166 L 846.6666 449.79166 L 846.6666 449.79166 L 899.5833 476.24997 L 926.0416 476.24997 L 926.0416 449.79166 L 952.49994 423.3333 L 952.49994 423.3333 L 952.49994 396.87497 L 952.49994 396.87497 L 952.49994 396.87497 L 978.95825 396.87497 L 978.95825 396.87497 L 978.95825 370.41666 L 1005.4166 370.41666 L 1005.4166 343.9583 L 1005.4166 343.9583 L 978.95825 317.49997 Q 952.49994 291.04166 952.49994 132.29166 Q 899.5833 0.0 952.49994 26.458332 z" svg:height="16.668749mm" draw:style-name="style-350" svg:viewBox="0.0 0.0 2248.9583 1666.8749" svg:width="22.489582mm" svg:x="252.94165mm" svg:y="163.77707mm"/>
          <draw:path svg:d="M 158.74998 26.458332 L 185.20833 0.0 L 185.20833 0.0 L 211.66666 0.0 L 211.66666 0.0 L 211.66666 26.458332 L 317.49997 26.458332 Q 396.87497 26.458332 423.3333 79.37499 Q 423.3333 132.29166 476.24997 105.83333 Q 529.1666 105.83333 555.625 132.29166 Q 582.0833 132.29166 687.9166 185.20833 Q 820.2083 211.66666 820.2083 238.12498 Q 820.2083 264.5833 926.0416 343.9583 Q 1031.875 396.87497 1058.3333 423.3333 L 1058.3333 423.3333 L 1031.875 502.7083 Q 1005.4166 608.5416 978.95825 608.5416 Q 952.49994 582.0833 952.49994 582.0833 L 952.49994 608.5416 L 952.49994 608.5416 L 952.49994 608.5416 L 926.0416 608.5416 L 926.0416 608.5416 L 926.0416 634.99994 L 899.5833 634.99994 L 899.5833 661.4583 L 899.5833 687.9166 L 926.0416 687.9166 L 926.0416 714.37494 L 926.0416 714.37494 L 952.49994 714.37494 L 952.49994 714.37494 L 952.49994 714.37494 L 952.49994 740.8333 L 952.49994 740.8333 L 952.49994 767.2916 L 952.49994 767.2916 L 952.49994 767.2916 L 952.49994 767.2916 L 952.49994 793.74994 L 952.49994 793.74994 L 952.49994 793.74994 Q 926.0416 820.2083 846.6666 820.2083 L 793.74994 820.2083 L 740.8333 820.2083 L 714.37494 820.2083 L 687.9166 846.6666 L 661.4583 873.12494 L 661.4583 873.12494 L 634.99994 873.12494 L 634.99994 873.12494 L 634.99994 873.12494 L 687.9166 899.5833 L 714.37494 926.0416 L 740.8333 926.0416 L 767.2916 926.0416 L 767.2916 952.49994 L 767.2916 978.95825 L 740.8333 978.95825 L 687.9166 978.95825 L 687.9166 1005.4166 Q 687.9166 1005.4166 634.99994 1031.875 Q 634.99994 1084.7916 555.625 1084.7916 Q 476.24997 1111.25 476.24997 1137.7083 L 449.79166 1137.7083 L 423.3333 1137.7083 Q 423.3333 1137.7083 370.41666 1137.7083 Q 317.49997 1137.7083 317.49997 1084.7916 Q 291.04166 1058.3333 185.20833 1005.4166 L 79.37499 952.49994 L 79.37499 926.0416 Q 52.916664 926.0416 52.916664 873.12494 Q 52.916664 793.74994 79.37499 767.2916 Q 105.83333 767.2916 52.916664 608.5416 Q 26.458332 449.79166 0.0 370.41666 Q 0.0 317.49997 26.458332 317.49997 Q 52.916664 317.49997 52.916664 291.04166 L 52.916664 238.12498 L 52.916664 238.12498 Q 52.916664 238.12498 52.916664 185.20833 Q 52.916664 132.29166 79.37499 132.29166 Q 105.83333 105.83333 105.83333 79.37499 Q 105.83333 52.916664 158.74998 26.458332 z" svg:height="11.377083mm" draw:style-name="style-351" svg:viewBox="0.0 0.0 1058.3333 1137.7083" svg:width="10.583333mm" svg:x="100.0125mm" svg:y="91.81041mm"/>
          <draw:path svg:d="M 1031.875 0.0 L 1031.875 0.0 L 1031.875 0.0 Q 1031.875 0.0 1058.3333 26.458332 L 1058.3333 26.458332 L 1058.3333 52.916664 L 1058.3333 79.37499 L 1084.7916 52.916664 L 1084.7916 26.458332 L 1164.1666 105.83333 Q 1243.5416 211.66666 1243.5416 211.66666 L 1243.5416 211.66666 L 1243.5416 211.66666 L 1243.5416 211.66666 L 1243.5416 238.12498 L 1269.9999 238.12498 L 1296.4583 317.49997 Q 1322.9166 396.87497 1322.9166 529.1666 Q 1322.9166 661.4583 1375.8333 740.8333 Q 1375.8333 793.74994 1375.8333 820.2083 Q 1375.8333 846.6666 1402.2916 846.6666 L 1428.7499 846.6666 L 1428.7499 873.12494 L 1428.7499 899.5833 L 1402.2916 899.5833 L 1402.2916 926.0416 L 1402.2916 926.0416 L 1375.8333 926.0416 L 1375.8333 926.0416 L 1375.8333 952.49994 L 1375.8333 952.49994 L 1375.8333 952.49994 L 1349.3749 952.49994 L 1349.3749 952.49994 L 1349.3749 978.95825 L 1322.9166 978.95825 L 1322.9166 978.95825 L 1322.9166 1005.4166 L 1322.9166 1005.4166 L 1296.4583 1005.4166 L 1269.9999 1005.4166 L 1217.0833 1005.4166 L 1217.0833 1005.4166 L 1217.0833 1005.4166 L 1190.6249 1005.4166 Q 1190.6249 1005.4166 1111.25 1005.4166 L 1058.3333 1005.4166 L 1058.3333 1005.4166 L 1058.3333 978.95825 L 1031.875 978.95825 L 1031.875 952.49994 L 1031.875 952.49994 L 1005.4166 952.49994 L 1005.4166 952.49994 L 1005.4166 952.49994 L 952.49994 926.0416 Q 899.5833 926.0416 899.5833 899.5833 Q 899.5833 873.12494 793.74994 846.6666 Q 687.9166 793.74994 634.99994 740.8333 Q 582.0833 714.37494 555.625 687.9166 Q 529.1666 687.9166 529.1666 661.4583 Q 502.7083 634.99994 476.24997 608.5416 Q 476.24997 582.0833 370.41666 555.625 Q 264.5833 529.1666 264.5833 502.7083 Q 264.5833 476.24997 238.12498 476.24997 Q 211.66666 476.24997 211.66666 449.79166 Q 211.66666 423.3333 158.74998 423.3333 L 105.83333 423.3333 L 105.83333 423.3333 L 105.83333 423.3333 L 79.37499 423.3333 L 79.37499 423.3333 L 52.916664 449.79166 L 26.458332 449.79166 L 26.458332 396.87497 L 26.458332 343.9583 L 26.458332 317.49997 L 0.0 317.49997 L 0.0 317.49997 L 0.0 317.49997 L 26.458332 291.04166 L 52.916664 264.5833 L 52.916664 264.5833 L 52.916664 264.5833 L 79.37499 264.5833 L 79.37499 264.5833 L 105.83333 238.12498 L 132.29166 211.66666 L 132.29166 211.66666 Q 158.74998 211.66666 158.74998 211.66666 Q 158.74998 211.66666 264.5833 158.74998 L 343.9583 132.29166 L 476.24997 105.83333 Q 634.99994 52.916664 820.2083 26.458332 Q 1005.4166 0.0 1005.4166 0.0 Q 1005.4166 0.0 1031.875 0.0 z M 793.74994 767.2916 Q 793.74994 767.2916 820.2083 767.2916 Q 820.2083 793.74994 793.74994 793.74994 Q 793.74994 793.74994 793.74994 767.2916 z" svg:height="10.054166mm" draw:style-name="style-352" svg:viewBox="0.0 0.0 1428.7499 1005.4166" svg:width="14.287499mm" svg:x="38.1mm" svg:y="108.479164mm"/>
          <draw:path svg:d="M 2513.5415 0.0 L 2539.9998 0.0 L 2539.9998 0.0 Q 2539.9998 0.0 2566.4583 26.458332 Q 2619.3748 26.458332 2619.3748 52.916664 Q 2619.3748 79.37499 2539.9998 105.83333 L 2460.6248 105.83333 L 2460.6248 132.29166 L 2460.6248 132.29166 L 2434.1665 132.29166 L 2434.1665 158.74998 L 2407.7083 158.74998 L 2381.2498 158.74998 L 2381.2498 185.20833 L 2354.7915 185.20833 L 2354.7915 211.66666 L 2354.7915 238.12498 L 2407.7083 238.12498 L 2434.1665 264.5833 L 2460.6248 264.5833 L 2487.0833 264.5833 L 2487.0833 291.04166 L 2487.0833 317.49997 L 2460.6248 317.49997 Q 2434.1665 317.49997 2248.9583 317.49997 Q 2090.2083 264.5833 1481.6666 317.49997 Q 873.12494 343.9583 873.12494 317.49997 Q 873.12494 291.04166 820.2083 291.04166 Q 793.74994 291.04166 793.74994 317.49997 Q 793.74994 370.41666 608.5416 423.3333 Q 396.87497 449.79166 423.3333 476.24997 Q 449.79166 476.24997 449.79166 529.1666 L 449.79166 529.1666 L 423.3333 529.1666 L 396.87497 529.1666 L 370.41666 529.1666 Q 343.9583 529.1666 317.49997 555.625 L 291.04166 555.625 L 291.04166 529.1666 Q 291.04166 502.7083 238.12498 529.1666 L 185.20833 555.625 L 185.20833 529.1666 Q 185.20833 502.7083 132.29166 502.7083 L 52.916664 476.24997 L 26.458332 502.7083 L 0.0 502.7083 L 0.0 476.24997 L 0.0 423.3333 L 26.458332 423.3333 Q 79.37499 423.3333 79.37499 396.87497 Q 79.37499 370.41666 105.83333 370.41666 Q 132.29166 343.9583 79.37499 291.04166 L 0.0 264.5833 L 0.0 238.12498 L 0.0 238.12498 L 0.0 238.12498 L 26.458332 238.12498 L 26.458332 238.12498 L 26.458332 211.66666 L 52.916664 211.66666 L 79.37499 211.66666 L 105.83333 185.20833 L 132.29166 158.74998 L 132.29166 158.74998 L 132.29166 158.74998 L 158.74998 158.74998 L 158.74998 158.74998 L 158.74998 132.29166 L 185.20833 132.29166 L 185.20833 132.29166 L 185.20833 158.74998 L 185.20833 158.74998 L 185.20833 158.74998 L 211.66666 158.74998 L 211.66666 158.74998 L 238.12498 132.29166 L 291.04166 105.83333 L 291.04166 105.83333 L 291.04166 105.83333 L 714.37494 52.916664 Q 1164.1666 0.0 1561.0416 0.0 Q 1984.3749 0.0 2222.5 0.0 Q 2460.6248 0.0 2513.5415 0.0 z" svg:height="5.5562496mm" draw:style-name="style-353" svg:viewBox="0.0 0.0 2619.3748 555.625" svg:width="26.193748mm" svg:x="185.4729mm" svg:y="135.99582mm"/>
          <draw:path svg:d="M 211.66666 0.0 L 238.12498 0.0 L 291.04166 26.458332 Q 317.49997 52.916664 343.9583 105.83333 L 343.9583 132.29166 L 343.9583 158.74998 Q 317.49997 211.66666 343.9583 264.5833 Q 370.41666 291.04166 264.5833 317.49997 L 185.20833 317.49997 L 185.20833 343.9583 L 158.74998 343.9583 L 158.74998 423.3333 L 158.74998 502.7083 L 185.20833 502.7083 L 211.66666 529.1666 L 396.87497 555.625 Q 582.0833 608.5416 608.5416 634.99994 L 608.5416 634.99994 L 608.5416 820.2083 L 608.5416 1005.4166 L 582.0833 1005.4166 Q 582.0833 1005.4166 529.1666 1031.875 Q 449.79166 1058.3333 423.3333 1084.7916 L 370.41666 1111.25 L 370.41666 1137.7083 L 370.41666 1137.7083 L 343.9583 1137.7083 L 343.9583 1164.1666 L 343.9583 1164.1666 L 317.49997 1164.1666 L 317.49997 1190.6249 L 317.49997 1217.0833 L 291.04166 1243.5416 Q 264.5833 1269.9999 264.5833 1296.4583 L 264.5833 1296.4583 L 238.12498 1296.4583 L 211.66666 1322.9166 L 211.66666 1322.9166 L 211.66666 1322.9166 L 211.66666 1322.9166 Q 211.66666 1322.9166 185.20833 1375.8333 Q 158.74998 1428.7499 132.29166 1455.2083 L 79.37499 1481.6666 L 79.37499 1481.6666 L 52.916664 1481.6666 L 52.916664 1481.6666 L 52.916664 1481.6666 L 52.916664 1508.1249 L 52.916664 1508.1249 L 52.916664 1561.0416 L 52.916664 1613.9583 L 26.458332 1613.9583 L 26.458332 1587.4999 L 26.458332 1587.4999 L 0.0 1587.4999 L 0.0 1534.5833 L 0.0 1481.6666 L 0.0 1481.6666 L 0.0 1455.2083 L 0.0 1455.2083 L 0.0 1455.2083 L 0.0 1455.2083 L 0.0 1428.7499 L 0.0 1428.7499 L 0.0 1428.7499 L 26.458332 1349.3749 L 26.458332 1269.9999 L 26.458332 1058.3333 Q 52.916664 873.12494 52.916664 529.1666 L 79.37499 185.20833 L 79.37499 105.83333 L 79.37499 0.0 L 79.37499 0.0 L 105.83333 0.0 L 105.83333 0.0 L 105.83333 0.0 L 158.74998 0.0 Q 211.66666 0.0 211.66666 0.0 z" svg:height="16.139582mm" draw:style-name="style-354" svg:viewBox="0.0 0.0 608.5416 1613.9583" svg:width="6.0854163mm" svg:x="106.362495mm" svg:y="60.324997mm"/>
          <draw:path svg:d="M 1296.4583 26.458332 L 1349.3749 26.458332 L 1349.3749 105.83333 Q 1349.3749 211.66666 1296.4583 264.5833 Q 1296.4583 317.49997 1269.9999 423.3333 Q 1269.9999 502.7083 1190.6249 529.1666 Q 1137.7083 529.1666 1084.7916 582.0833 Q 1058.3333 634.99994 1058.3333 634.99994 L 1058.3333 634.99994 L 978.95825 634.99994 Q 873.12494 634.99994 687.9166 582.0833 Q 502.7083 529.1666 343.9583 502.7083 L 158.74998 502.7083 L 132.29166 502.7083 Q 132.29166 476.24997 105.83333 449.79166 Q 79.37499 423.3333 52.916664 396.87497 L 0.0 370.41666 L 0.0 370.41666 L 26.458332 370.41666 L 26.458332 343.9583 L 26.458332 317.49997 L 52.916664 317.49997 L 52.916664 317.49997 L 52.916664 291.04166 L 26.458332 291.04166 L 26.458332 291.04166 L 26.458332 264.5833 L 26.458332 264.5833 L 26.458332 264.5833 L 26.458332 238.12498 L 26.458332 211.66666 L 26.458332 185.20833 L 26.458332 158.74998 L 52.916664 158.74998 L 52.916664 158.74998 L 52.916664 132.29166 L 79.37499 132.29166 L 79.37499 105.83333 Q 79.37499 79.37499 105.83333 52.916664 L 105.83333 26.458332 L 529.1666 0.0 Q 952.49994 0.0 1084.7916 0.0 Q 1243.5416 0.0 1296.4583 26.458332 z" svg:height="6.3499994mm" draw:style-name="style-355" svg:viewBox="0.0 0.0 1349.3749 634.99994" svg:width="13.49375mm" svg:x="60.58958mm" svg:y="86.254166mm"/>
          <draw:path svg:d="M 926.0416 132.29166 L 1005.4166 132.29166 L 1031.875 132.29166 Q 1058.3333 132.29166 1058.3333 185.20833 Q 1058.3333 238.12498 1084.7916 343.9583 Q 1137.7083 449.79166 1164.1666 449.79166 Q 1190.6249 476.24997 1217.0833 502.7083 Q 1217.0833 529.1666 1243.5416 529.1666 L 1269.9999 529.1666 L 1296.4583 555.625 Q 1296.4583 608.5416 1269.9999 608.5416 Q 1243.5416 608.5416 1217.0833 767.2916 Q 1190.6249 899.5833 1190.6249 926.0416 Q 1190.6249 952.49994 1164.1666 978.95825 Q 1137.7083 978.95825 1137.7083 1031.875 Q 1137.7083 1084.7916 1111.25 1111.25 L 1111.25 1137.7083 L 1111.25 1137.7083 Q 1084.7916 1137.7083 1084.7916 1164.1666 Q 1084.7916 1190.6249 1031.875 1190.6249 Q 978.95825 1164.1666 978.95825 1137.7083 Q 978.95825 1111.25 846.6666 1164.1666 Q 714.37494 1190.6249 714.37494 1217.0833 L 687.9166 1243.5416 L 661.4583 1243.5416 Q 661.4583 1243.5416 608.5416 1217.0833 L 529.1666 1217.0833 L 529.1666 1190.6249 Q 502.7083 1164.1666 502.7083 1137.7083 L 476.24997 1111.25 L 502.7083 1111.25 L 502.7083 1084.7916 L 502.7083 1084.7916 L 502.7083 1084.7916 L 529.1666 1058.3333 L 529.1666 1031.875 L 502.7083 1031.875 L 476.24997 1031.875 L 476.24997 1005.4166 L 449.79166 1005.4166 L 449.79166 978.95825 L 449.79166 952.49994 L 476.24997 952.49994 L 476.24997 926.0416 L 449.79166 926.0416 Q 396.87497 926.0416 317.49997 899.5833 Q 238.12498 873.12494 238.12498 846.6666 Q 238.12498 820.2083 264.5833 820.2083 Q 291.04166 820.2083 291.04166 793.74994 Q 291.04166 767.2916 238.12498 714.37494 Q 185.20833 687.9166 211.66666 608.5416 Q 238.12498 502.7083 185.20833 502.7083 Q 132.29166 502.7083 132.29166 449.79166 Q 132.29166 396.87497 79.37499 370.41666 Q 26.458332 343.9583 26.458332 238.12498 L 0.0 158.74998 L 26.458332 158.74998 L 52.916664 158.74998 L 52.916664 132.29166 L 79.37499 79.37499 L 79.37499 79.37499 L 79.37499 79.37499 L 79.37499 52.916664 L 79.37499 52.916664 L 52.916664 52.916664 L 52.916664 26.458332 L 79.37499 26.458332 L 105.83333 26.458332 L 105.83333 0.0 L 105.83333 0.0 L 291.04166 0.0 Q 449.79166 26.458332 634.99994 79.37499 Q 820.2083 132.29166 926.0416 132.29166 z" svg:height="12.435416mm" draw:style-name="style-356" svg:viewBox="0.0 0.0 1296.4583 1243.5416" svg:width="12.964582mm" svg:x="61.118748mm" svg:y="91.281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