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18771mm" fo:page-width="141.07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5500" draw:opacity="100.0%" draw:stroke="none"/>
    </style:style>
    <style:style style:family="graphic" style:name="style-3">
      <style:graphic-properties draw:fill="solid" draw:fill-color="#002b00" draw:opacity="100.0%" draw:stroke="none"/>
    </style:style>
    <style:style style:family="graphic" style:name="style-4">
      <style:graphic-properties draw:fill="solid" draw:fill-color="#008000" draw:opacity="100.0%" draw:stroke="none"/>
    </style:style>
    <style:style style:family="graphic" style:name="style-5">
      <style:graphic-properties draw:fill="solid" draw:fill-color="#002b00" draw:opacity="100.0%" draw:stroke="none"/>
    </style:style>
    <style:style style:family="graphic" style:name="style-6">
      <style:graphic-properties draw:fill="solid" draw:fill-color="#008000" draw:opacity="100.0%" draw:stroke="none"/>
    </style:style>
    <style:style style:family="graphic" style:name="style-7">
      <style:graphic-properties draw:fill="solid" draw:fill-color="#002b00" draw:opacity="100.0%" draw:stroke="none"/>
    </style:style>
    <style:style style:family="graphic" style:name="style-8">
      <style:graphic-properties draw:fill="solid" draw:fill-color="#008000" draw:opacity="100.0%" draw:stroke="none"/>
    </style:style>
    <style:style style:family="graphic" style:name="style-9">
      <style:graphic-properties draw:fill="solid" draw:fill-color="#002b00" draw:opacity="100.0%" draw:stroke="none"/>
    </style:style>
    <style:style style:family="graphic" style:name="style-10">
      <style:graphic-properties draw:fill="solid" draw:fill-color="#008000" draw:opacity="100.0%" draw:stroke="none"/>
    </style:style>
    <style:style style:family="graphic" style:name="style-11">
      <style:graphic-properties draw:fill="solid" draw:fill-color="#002b00" draw:opacity="100.0%" draw:stroke="none"/>
    </style:style>
    <style:style style:family="graphic" style:name="style-12">
      <style:graphic-properties draw:fill="solid" draw:fill-color="#008000" draw:opacity="100.0%" draw:stroke="none"/>
    </style:style>
    <style:style style:family="graphic" style:name="style-13">
      <style:graphic-properties draw:fill="solid" draw:fill-color="#002b00" draw:opacity="100.0%" draw:stroke="none"/>
    </style:style>
    <style:style style:family="graphic" style:name="style-14">
      <style:graphic-properties draw:fill="solid" draw:fill-color="#008000" draw:opacity="100.0%" draw:stroke="none"/>
    </style:style>
    <style:style style:family="graphic" style:name="style-15">
      <style:graphic-properties draw:fill="solid" draw:fill-color="#7fff2a" draw:opacity="100.0%" draw:stroke="none"/>
    </style:style>
    <style:style style:family="graphic" style:name="style-16">
      <style:graphic-properties draw:fill="solid" draw:fill-color="#7fff2a" draw:opacity="100.0%" draw:stroke="none"/>
    </style:style>
    <style:style style:family="graphic" style:name="style-17">
      <style:graphic-properties draw:fill="solid" draw:fill-color="#7fff2a" draw:opacity="100.0%" draw:stroke="none"/>
    </style:style>
    <style:style style:family="graphic" style:name="style-18">
      <style:graphic-properties draw:fill="solid" draw:fill-color="#7fff2a" draw:opacity="100.0%" draw:stroke="none"/>
    </style:style>
    <style:style style:family="graphic" style:name="style-19">
      <style:graphic-properties draw:fill="solid" draw:fill-color="#7fff2a" draw:opacity="100.0%" draw:stroke="none"/>
    </style:style>
    <style:style style:family="graphic" style:name="style-20">
      <style:graphic-properties draw:fill="solid" draw:fill-color="#7fff2a" draw:opacity="100.0%" draw:stroke="none"/>
    </style:style>
    <style:style style:family="graphic" style:name="style-21">
      <style:graphic-properties draw:fill="solid" draw:fill-color="#7fff2a" draw:opacity="100.0%" draw:stroke="none"/>
    </style:style>
    <style:style style:family="graphic" style:name="style-22">
      <style:graphic-properties draw:fill="solid" draw:fill-color="#7fff2a" draw:opacity="100.0%" draw:stroke="none"/>
    </style:style>
    <style:style style:family="graphic" style:name="style-23">
      <style:graphic-properties draw:fill="solid" draw:fill-color="#7fff2a" draw:opacity="100.0%" draw:stroke="none"/>
    </style:style>
    <style:style style:family="graphic" style:name="style-24">
      <style:graphic-properties draw:fill="solid" draw:fill-color="#7fff2a" draw:opacity="100.0%" draw:stroke="none"/>
    </style:style>
    <style:style style:family="graphic" style:name="style-25">
      <style:graphic-properties draw:fill="solid" draw:fill-color="#7fff2a" draw:opacity="100.0%" draw:stroke="none"/>
    </style:style>
    <style:style style:family="graphic" style:name="style-26">
      <style:graphic-properties draw:fill="solid" draw:fill-color="#7fff2a" draw:opacity="100.0%" draw:stroke="none"/>
    </style:style>
    <style:style style:family="graphic" style:name="style-27">
      <style:graphic-properties draw:fill="solid" draw:fill-color="#7fff2a" draw:opacity="100.0%" draw:stroke="none"/>
    </style:style>
    <style:style style:family="graphic" style:name="style-28">
      <style:graphic-properties draw:fill="solid" draw:fill-color="#7fff2a" draw:opacity="100.0%" draw:stroke="none"/>
    </style:style>
    <style:style style:family="graphic" style:name="style-29">
      <style:graphic-properties draw:fill="solid" draw:fill-color="#7fff2a" draw:opacity="100.0%" draw:stroke="none"/>
    </style:style>
    <style:style style:family="graphic" style:name="style-30">
      <style:graphic-properties draw:fill="solid" draw:fill-color="#7fff2a" draw:opacity="100.0%" draw:stroke="none"/>
    </style:style>
    <style:style style:family="graphic" style:name="style-31">
      <style:graphic-properties draw:fill="solid" draw:fill-color="#7fff2a" draw:opacity="100.0%" draw:stroke="none"/>
    </style:style>
    <style:style style:family="graphic" style:name="style-32">
      <style:graphic-properties draw:fill="solid" draw:fill-color="#7fff2a" draw:opacity="100.0%" draw:stroke="none"/>
    </style:style>
    <style:style style:family="graphic" style:name="style-33">
      <style:graphic-properties draw:fill="solid" draw:fill-color="#7fff2a" draw:opacity="100.0%" draw:stroke="none"/>
    </style:style>
    <style:style style:family="graphic" style:name="style-34">
      <style:graphic-properties draw:fill="solid" draw:fill-color="#7fff2a" draw:opacity="100.0%" draw:stroke="none"/>
    </style:style>
    <style:style style:family="graphic" style:name="style-35">
      <style:graphic-properties draw:fill="solid" draw:fill-color="#7fff2a" draw:opacity="100.0%" draw:stroke="none"/>
    </style:style>
    <style:style style:family="graphic" style:name="style-36">
      <style:graphic-properties draw:fill="solid" draw:fill-color="#7fff2a" draw:opacity="100.0%" draw:stroke="none"/>
    </style:style>
    <style:style style:family="graphic" style:name="style-37">
      <style:graphic-properties draw:fill="solid" draw:fill-color="#7fff2a" draw:opacity="100.0%" draw:stroke="none"/>
    </style:style>
    <style:style style:family="graphic" style:name="style-38">
      <style:graphic-properties draw:fill="solid" draw:fill-color="#7fff2a" draw:opacity="100.0%" draw:stroke="none"/>
    </style:style>
    <style:style style:family="graphic" style:name="style-39">
      <style:graphic-properties draw:fill="solid" draw:fill-color="#7fff2a" draw:opacity="100.0%" draw:stroke="none"/>
    </style:style>
    <style:style style:family="graphic" style:name="style-40">
      <style:graphic-properties draw:fill="solid" draw:fill-color="#7fff2a" draw:opacity="100.0%" draw:stroke="none"/>
    </style:style>
    <style:style style:family="graphic" style:name="style-41">
      <style:graphic-properties draw:fill="solid" draw:fill-color="#7fff2a" draw:opacity="100.0%" draw:stroke="none"/>
    </style:style>
    <style:style style:family="graphic" style:name="style-42">
      <style:graphic-properties draw:fill="solid" draw:fill-color="#7fff2a" draw:opacity="100.0%" draw:stroke="none"/>
    </style:style>
    <style:style style:family="graphic" style:name="style-43">
      <style:graphic-properties draw:fill="solid" draw:fill-color="#7fff2a" draw:opacity="100.0%" draw:stroke="none"/>
    </style:style>
    <style:style style:family="graphic" style:name="style-44">
      <style:graphic-properties draw:fill="solid" draw:fill-color="#7fff2a" draw:opacity="100.0%" draw:stroke="none"/>
    </style:style>
  </office:automatic-styles>
  <office:body>
    <office:drawing>
      <draw:page draw:master-page-name="Default" draw:name="page1" draw:style-name="DP1">
        <draw:g draw:id="svg3751">
          <draw:g draw:id="layer1">
            <draw:g draw:id="g4445">
              <draw:path svg:d="M 7639.2036 10318.749 C 16912.797 10335.922 15670.381 335.80637 7374.62 0.0 C -2597.07 225.09364 -2404.9326 10316.456 7639.2036 10318.749 z" svg:height="103.18771mm" draw:style-name="style-2" svg:viewBox="0.0 0.0 14107.504 10318.771" svg:width="141.07504mm" svg:x="0.0mm" svg:y="0.0mm"/>
              <draw:g draw:id="g4306">
                <draw:g draw:id="g4308">
                  <draw:path svg:d="M 1368.9941 0.0 C -1107.7448 3208.595 174.68599 4016.7476 2074.4697 6747.2764 C 1142.8108 3862.3157 186.03825 3090.1643 1368.9941 0.0 z" svg:height="67.47276mm" draw:style-name="style-3" svg:viewBox="0.0 0.0 2074.4697 6747.2764" svg:width="20.744698mm" svg:x="7.3141494mm" svg:y="21.828125mm"/>
                  <draw:path svg:d="M 1041.6714 0.0 C -986.44135 3137.4048 319.4757 3899.8484 1805.9365 6695.9663 C 874.27765 3811.0054 -141.28445 3090.1643 1041.6714 0.0 z" svg:height="66.95966mm" draw:style-name="style-4" svg:viewBox="0.0 0.0 1805.9365 6695.9663" svg:width="18.059364mm" svg:x="10.443094mm" svg:y="22.469501mm"/>
                </draw:g>
              </draw:g>
              <draw:g draw:id="g4314">
                <draw:g draw:id="g4316">
                  <draw:path svg:d="M 1570.3749 0.0 C -658.9431 3309.0598 -324.8328 5809.3916 1385.1665 8625.416 C 546.57837 5650.124 505.5933 3186.921 1570.3749 0.0 z" svg:height="86.254166mm" draw:style-name="style-5" svg:viewBox="0.0 0.0 1570.3749 8625.416" svg:width="15.703749mm" svg:x="29.06816mm" svg:y="8.069791mm"/>
                  <draw:path svg:d="M 1279.313 0.0 C -546.1956 3235.6406 -243.86188 5847.582 1094.1046 8731.25 C 255.51653 5755.9575 214.53146 3186.921 1279.313 0.0 z" svg:height="87.31249mm" draw:style-name="style-6" svg:viewBox="0.0 0.0 1279.313 8731.25" svg:width="12.79313mm" svg:x="32.64266mm" svg:y="7.9374995mm"/>
                </draw:g>
              </draw:g>
              <draw:g draw:id="g4322">
                <draw:g draw:id="g4324">
                  <draw:path svg:d="M 1952.3616 0.0 C -796.6087 3392.9514 -417.2433 6499.254 1691.3555 9386.671 C 657.29315 6335.9487 639.38074 3267.716 1952.3616 0.0 z" svg:height="93.86671mm" draw:style-name="style-7" svg:viewBox="0.0 0.0 1952.3613 9386.671" svg:width="19.523613mm" svg:x="49.04728mm" svg:y="4.924977mm"/>
                  <draw:path svg:d="M 1609.6503 0.0 C -641.383 3317.671 -333.827 6674.058 1316.0186 9630.833 C 281.95615 6580.111 296.6695 3267.716 1609.6503 0.0 z" svg:height="96.30833mm" draw:style-name="style-8" svg:viewBox="0.0 0.0 1609.65 9630.833" svg:width="16.0965mm" svg:x="53.945538mm" svg:y="3.704167mm"/>
                </draw:g>
              </draw:g>
              <draw:g draw:id="g4330">
                <draw:g draw:id="g4332">
                  <draw:path svg:d="M 784.37915 -9.094947E-13 C -805.4111 4250.9175 339.83875 5321.601 1419.3792 8939.151 C 1029.6556 5076.1953 769.4721 3998.571 784.37915 -9.094947E-13 z" svg:height="89.39151mm" draw:style-name="style-9" draw:transform="skewX(1.2065368318238532E-10) rotate(-0.04703022734183247) translate(73.43729mm,6.7179427mm)" svg:viewBox="0.0 0.0 1419.379 8939.151" svg:width="14.19379mm"/>
                  <draw:path svg:d="M 359.9994 0.0 C -379.38492 4057.8613 104.38679 5130.8687 1047.916 8871.173 C 815.26874 5049.023 1036.9978 4094.0142 359.9994 0.0 z" svg:height="88.71172mm" draw:style-name="style-10" draw:transform="skewX(1.2065368318238532E-10) rotate(-0.04703022734183247) translate(77.506714mm,7.7601404mm)" svg:viewBox="0.0 0.0 1047.9159 8871.173" svg:width="10.479159mm"/>
                </draw:g>
              </draw:g>
              <draw:g draw:id="g4338">
                <draw:g draw:id="g4340">
                  <draw:path svg:d="M 2014.8833 8847.819 C -1537.7748 4938.477 155.93535 3326.8682 2881.0032 -1.8189894E-12 C 1544.6222 3515.0278 318.03937 5082.7725 2014.8833 8847.819 z" svg:height="88.478195mm" draw:style-name="style-11" draw:transform="skewX(-0.06122858657528553) rotate(-3.054446552170187) translate(122.33064mm,94.62391mm)" svg:viewBox="0.0 0.0 2881.003 8847.819" svg:width="28.81003mm"/>
                  <draw:path svg:d="M 1538.8182 8811.661 C -1370.3262 4989.0566 360.9917 3406.7817 2493.186 0.0 C 1156.8055 3515.0278 -158.02504 5046.6143 1538.8182 8811.661 z" svg:height="88.116615mm" draw:style-name="style-12" draw:transform="skewX(-0.06122858657528553) rotate(-3.054446552170187) translate(117.85642mm,95.43628mm)" svg:viewBox="0.0 0.0 2493.1858 8811.661" svg:width="24.931858mm"/>
                </draw:g>
              </draw:g>
              <draw:g draw:id="g4346">
                <draw:g draw:id="g4348">
                  <draw:path svg:d="M 1454.4688 7777.1934 C -1176.908 4078.8323 185.59268 3147.3218 2203.9912 0.0 C 1214.1633 3325.3267 197.65375 4215.3403 1454.4688 7777.1934 z" svg:height="77.771935mm" draw:style-name="style-13" draw:transform="skewX(1.628526196972604E-8) rotate(-3.0070852244428927) translate(136.79306mm,92.18384mm)" svg:viewBox="0.0 0.0 2203.9915 7777.1934" svg:width="22.039915mm"/>
                  <draw:path svg:d="M 1106.7094 7718.0513 C -1048.0309 4101.747 339.42252 3222.9226 1918.6921 0.0 C 928.8641 3325.3267 -150.10571 4156.198 1106.7094 7718.0513 z" svg:height="77.18051mm" draw:style-name="style-14" draw:transform="skewX(1.628526196972604E-8) rotate(-3.0070852244428927) translate(133.51862mm,92.77615mm)" svg:viewBox="0.0 0.0 1918.6921 7718.0513" svg:width="19.18692mm"/>
                </draw:g>
              </draw:g>
              <draw:path svg:d="M 713.25745 0.0 L 799.71295 777.52234 L 1404.9004 450.1445 L 907.78125 859.3665 L 1534.5833 1125.3608 L 864.55396 920.75006 L 648.41565 1534.5833 L 756.4848 900.289 L 0.0 757.0609 L 691.643 818.44446 L 713.25745 0.0 z" svg:height="15.345833mm" draw:style-name="style-15" svg:viewBox="0.0 0.0 1534.5833 1534.5833" svg:width="15.345833mm" svg:x="29.56079mm" svg:y="16.933332mm"/>
              <draw:path svg:d="M 713.2571 0.0 L 799.7121 777.522 L 1404.9 450.14368 L 907.7817 859.3669 L 1534.5833 1125.3608 L 864.55396 920.74963 L 648.4152 1534.5833 L 756.4848 900.289 L 0.0 757.0613 L 691.6434 818.4448 L 713.2571 0.0 z" svg:height="15.345833mm" draw:style-name="style-16" svg:viewBox="0.0 0.0 1534.5833 1534.5833" svg:width="15.345833mm" svg:x="3.6316237mm" svg:y="48.68333mm"/>
              <draw:path svg:d="M 713.25745 0.0 L 799.71295 777.522 L 1404.9004 450.14368 L 907.78125 859.3669 L 1534.5833 1125.3608 L 864.55396 920.74963 L 648.41565 1534.5833 L 756.4848 900.289 L 0.0 757.0613 L 691.643 818.4448 L 713.25745 0.0 z" svg:height="15.345833mm" draw:style-name="style-17" svg:viewBox="0.0 0.0 1534.5833 1534.5833" svg:width="15.345833mm" svg:x="47.81704mm" svg:y="59.266663mm"/>
              <draw:path svg:d="M 713.25745 0.0 L 799.71295 777.52234 L 1404.9012 450.1445 L 907.78125 859.3665 L 1534.5833 1125.3608 L 864.55396 920.75006 L 648.41565 1534.5833 L 756.4848 900.289 L 0.0 757.0609 L 691.643 818.44446 L 713.25745 0.0 z" svg:height="15.345833mm" draw:style-name="style-18" svg:viewBox="0.0 0.0 1534.5833 1534.5833" svg:width="15.345833mm" svg:x="91.2087mm" svg:y="13.229166mm"/>
              <draw:path svg:d="M 713.25745 0.0 L 799.7121 777.522 L 1404.8997 450.14368 L 907.7821 859.3669 L 1534.5833 1125.3608 L 864.55475 920.74963 L 648.41486 1534.5833 L 756.4848 900.289 L 0.0 757.0613 L 691.6438 818.4448 L 713.25745 0.0 z" svg:height="15.345833mm" draw:style-name="style-19" svg:viewBox="0.0 0.0 1534.5833 1534.5833" svg:width="15.345833mm" svg:x="120.57745mm" svg:y="50.00625mm"/>
              <draw:path svg:d="M 112.346176 58.07381 L 650.23804 626.12976 L 935.52747 0.0 L 785.80145 626.23596 L 1446.1996 460.37967 L 788.3417 701.2697 L 986.14453 1321.2545 L 689.79877 750.12616 L 0.0 1092.1212 L 588.71643 723.9484 L 112.346176 58.073 z" svg:height="13.212544mm" draw:style-name="style-20" svg:viewBox="0.0 0.0 1446.1996 1321.2545" svg:width="14.461996mm" svg:x="92.43496mm" svg:y="14.526858mm"/>
              <draw:path svg:d="M 112.34698 58.07381 L 650.2389 626.1294 L 935.52826 0.0 L 785.8023 626.23596 L 1446.1996 460.37967 L 788.3417 701.27014 L 986.14453 1321.2549 L 689.79877 750.12695 L 0.0 1092.1224 L 588.71643 723.94965 L 112.346176 58.07462 z" svg:height="13.212549mm" draw:style-name="style-21" svg:viewBox="0.0 0.0 1446.1996 1321.2549" svg:width="14.461996mm" svg:x="47.72037mm" svg:y="61.09352mm"/>
              <draw:path svg:d="M 112.34698 58.07381 L 650.2389 626.1294 L 935.52826 0.0 L 785.8023 626.23596 L 1446.1996 460.37967 L 788.3417 701.27014 L 986.14453 1321.2549 L 689.79877 750.12695 L 0.0 1092.1224 L 588.71643 723.94965 L 112.346176 58.07462 z" svg:height="13.212549mm" draw:style-name="style-22" svg:viewBox="0.0 0.0 1446.1996 1321.2549" svg:width="14.461996mm" svg:x="74.44328mm" svg:y="61.358105mm"/>
              <draw:path svg:d="M 112.34698 58.07381 L 650.2389 626.12976 L 935.52826 0.0 L 785.8023 626.23596 L 1446.1996 460.37967 L 788.3417 701.2697 L 986.14453 1321.2545 L 689.79877 750.12616 L 0.0 1092.1212 L 588.71643 723.9484 L 112.346176 58.073 z" svg:height="13.212544mm" draw:style-name="style-23" svg:viewBox="0.0 0.0 1446.1996 1321.2545" svg:width="14.461996mm" svg:x="56.451622mm" svg:y="12.674775mm"/>
              <draw:path svg:d="M 112.34657 58.07381 L 650.2389 626.12976 L 935.52826 0.0 L 785.8023 626.23596 L 1446.1996 460.37967 L 788.3417 701.2697 L 986.14453 1321.2549 L 689.79877 750.1266 L 0.0 1092.1216 L 588.71643 723.94885 L 112.346176 58.073406 z" svg:height="13.212549mm" draw:style-name="style-24" svg:viewBox="0.0 0.0 1446.1996 1321.2549" svg:width="14.461996mm" svg:x="30.25788mm" svg:y="18.760191mm"/>
              <draw:path svg:d="M 112.346176 58.07381 L 650.23846 626.1294 L 935.5279 0.0 L 785.8019 626.23596 L 1446.1992 460.37967 L 788.3417 701.27014 L 986.14453 1321.2549 L 689.79877 750.12695 L 0.0 1092.1224 L 588.71643 723.94965 L 112.34657 58.07462 z" svg:height="13.212549mm" draw:style-name="style-25" svg:viewBox="0.0 0.0 1446.1992 1321.2549" svg:width="14.461992mm" svg:x="4.3287187mm" svg:y="50.774773mm"/>
              <draw:path svg:d="M 112.34657 58.07381 L 650.2389 626.1294 L 935.52826 0.0 L 785.8023 626.23596 L 1446.1996 460.37967 L 788.3417 701.27014 L 986.14453 1321.2549 L 689.79877 750.12695 L 0.0 1092.1224 L 588.71643 723.94965 L 112.346176 58.07462 z" svg:height="13.212549mm" draw:style-name="style-26" svg:viewBox="0.0 0.0 1446.1996 1321.2549" svg:width="14.461996mm" svg:x="28.141212mm" svg:y="42.04352mm"/>
              <draw:path svg:d="M 112.34698 58.07381 L 650.2389 626.1294 L 935.52826 0.0 L 785.8023 626.23596 L 1446.1996 460.37967 L 788.3417 701.27014 L 986.14453 1321.2549 L 689.79877 750.12695 L 0.0 1092.1224 L 588.71643 723.94965 L 112.346176 58.07462 z" svg:height="13.212549mm" draw:style-name="style-27" svg:viewBox="0.0 0.0 1446.1996 1321.2549" svg:width="14.461996mm" svg:x="73.649536mm" svg:y="35.42894mm"/>
              <draw:path svg:d="M 112.347786 58.07381 L 650.2397 626.1294 L 935.5291 0.0 L 785.8031 626.23596 L 1446.2004 460.37967 L 788.3433 701.27014 L 986.1462 1321.2549 L 689.79956 750.12695 L 0.0 1092.1224 L 588.71564 723.94965 L 112.346176 58.07462 z" svg:height="13.212549mm" draw:style-name="style-28" svg:viewBox="0.0 0.0 1446.2004 1321.2549" svg:width="14.462004mm" svg:x="118.89328mm" svg:y="30.666441mm"/>
              <draw:path svg:d="M 0.0 648.2679 L 781.81433 676.2289 L 546.278 29.737364 L 878.55664 581.26294 L 1233.1926 0.0 L 932.9727 632.987 L 1508.6837 936.4084 L 896.95667 736.91235 L 644.8435 1464.3889 L 806.52374 789.1128 L 0.0 648.2671 z" svg:height="14.643889mm" draw:style-name="style-29" svg:viewBox="0.0 0.0 1508.6837 1464.3889" svg:width="15.086837mm" svg:x="72.446106mm" svg:y="35.452923mm"/>
              <draw:path svg:d="M 0.0 648.2679 L 781.81433 676.2289 L 546.278 29.737364 L 878.55585 581.26294 L 1233.1918 0.0 L 932.9727 632.987 L 1508.6837 936.4084 L 896.95746 736.91235 L 644.8443 1464.3889 L 806.5253 789.1128 L 0.0016148884 648.2671 z" svg:height="14.643889mm" draw:style-name="style-30" svg:viewBox="0.0 0.0 1508.6837 1464.3889" svg:width="15.086837mm" svg:x="116.63152mm" svg:y="32.01334mm"/>
              <draw:path svg:d="M 0.0 648.2679 L 781.81433 676.2289 L 546.278 29.737364 L 878.55585 581.26294 L 1233.1918 0.0 L 932.9727 632.987 L 1508.6837 936.4084 L 896.95746 736.91235 L 644.8443 1464.3889 L 806.5253 789.1128 L 0.0016148884 648.2671 z" svg:height="14.643889mm" draw:style-name="style-31" svg:viewBox="0.0 0.0 1508.6837 1464.3889" svg:width="15.086837mm" svg:x="119.27735mm" svg:y="52.12167mm"/>
              <draw:path svg:d="M 0.0 648.2679 L 781.81433 676.2289 L 546.278 29.737364 L 878.55664 581.26294 L 1233.1926 0.0 L 932.9727 632.987 L 1508.6837 936.4084 L 896.95667 736.91235 L 644.8435 1464.3889 L 806.52374 789.1128 L 0.0 648.2671 z" svg:height="14.643889mm" draw:style-name="style-32" svg:viewBox="0.0 0.0 1508.6837 1464.3889" svg:width="15.086837mm" svg:x="72.710686mm" svg:y="60.85292mm"/>
              <draw:path svg:d="M 4.037221E-4 648.2679 L 781.8147 676.2289 L 546.2784 29.737364 L 878.55664 581.26294 L 1233.1921 0.0 L 932.9723 632.987 L 1508.6832 936.4084 L 896.95624 736.91235 L 644.84314 1464.3889 L 806.52374 789.1128 L 0.0 648.2671 z" svg:height="14.643889mm" draw:style-name="style-33" svg:viewBox="0.0 0.0 1508.6832 1464.3889" svg:width="15.086833mm" svg:x="26.408604mm" svg:y="42.33209mm"/>
              <draw:path svg:d="M 0.0 648.2679 L 781.81433 676.22845 L 546.278 29.73696 L 878.55664 581.2625 L 1233.1926 0.0 L 932.9727 632.987 L 1508.6837 936.4084 L 896.95667 736.9127 L 644.8435 1464.3893 L 806.52374 789.1132 L 0.0 648.26746 z" svg:height="14.643893mm" draw:style-name="style-34" svg:viewBox="0.0 0.0 1508.6837 1464.3893" svg:width="15.086837mm" svg:x="54.983604mm" svg:y="13.757093mm"/>
              <draw:path svg:d="M 0.0016148884 648.2679 L 781.8159 676.2289 L 546.2796 29.737364 L 878.5582 581.26294 L 1233.1934 0.0 L 932.9735 632.987 L 1508.6837 936.4084 L 896.95667 736.91235 L 644.8435 1464.3889 L 806.52374 789.1128 L 0.0 648.2671 z" svg:height="14.643889mm" draw:style-name="style-35" svg:viewBox="0.0 0.0 1508.6837 1464.3889" svg:width="15.086837mm" svg:x="93.08359mm" svg:y="76.46333mm"/>
              <draw:path svg:d="M 0.0 648.2679 L 781.81433 676.2289 L 546.278 29.737364 L 878.55664 581.26294 L 1233.1926 0.0 L 932.9727 632.987 L 1508.6837 936.4084 L 896.95667 736.91235 L 644.8435 1464.3889 L 806.52374 789.1128 L 0.0 648.2671 z" svg:height="14.643889mm" draw:style-name="style-36" svg:viewBox="0.0 0.0 1508.6837 1464.3889" svg:width="15.086837mm" svg:x="28.789858mm" svg:y="71.17167mm"/>
              <draw:path svg:d="M 0.0 648.2679 L 781.81433 676.22845 L 546.278 29.73696 L 878.5562 581.2625 L 1233.1921 0.0 L 932.9723 632.987 L 1508.6832 936.4084 L 896.95624 736.9127 L 644.84314 1464.3893 L 806.52374 789.1132 L 0.0 648.26746 z" svg:height="14.643893mm" draw:style-name="style-37" svg:viewBox="0.0 0.0 1508.6832 1464.3893" svg:width="15.086833mm" svg:x="10.004441mm" svg:y="19.577927mm"/>
              <draw:path svg:d="M 0.0 648.2679 L 781.81433 676.22845 L 546.278 29.73696 L 878.55664 581.2625 L 1233.1926 0.0 L 932.9727 632.987 L 1508.6837 936.4084 L 896.95667 736.9127 L 644.8435 1464.3893 L 806.52374 789.1132 L 0.0 648.26746 z" svg:height="14.643893mm" draw:style-name="style-38" svg:viewBox="0.0 0.0 1508.6837 1464.3893" svg:width="15.086837mm" svg:x="72.446106mm" svg:y="3.4383438mm"/>
              <draw:path svg:d="M 95.93971 1350.9729 L 638.60925 787.47894 L 0.0 531.3415 L 632.4694 652.0544 L 436.36224 0.0 L 707.3066 646.05994 L 1317.5197 419.90167 L 760.65204 742.24713 L 1134.0659 1415.5559 L 739.1595 844.4284 L 95.93971 1350.9724 z" svg:height="14.155559mm" draw:style-name="style-39" svg:viewBox="0.0 0.0 1317.5197 1415.5559" svg:width="13.175197mm" svg:x="73.6872mm" svg:y="3.4240801mm"/>
              <draw:path svg:d="M 95.93971 1350.972 L 638.60925 787.4785 L 0.0 531.34106 L 632.4694 652.054 L 436.36224 0.0 L 707.3066 646.06036 L 1317.5188 419.90167 L 760.6512 742.24713 L 1134.0659 1415.5554 L 739.1595 844.4284 L 95.93971 1350.972 z" svg:height="14.155555mm" draw:style-name="style-40" svg:viewBox="0.0 0.0 1317.5188 1415.5554" svg:width="13.175188mm" svg:x="94.06012mm" svg:y="75.390755mm"/>
              <draw:path svg:d="M 95.93971 1350.972 L 638.60925 787.4785 L 0.0 531.34106 L 632.4694 652.054 L 436.36224 0.0 L 707.3066 646.06036 L 1317.5197 419.90167 L 760.65204 742.24713 L 1134.0659 1415.5554 L 739.1595 844.4284 L 95.94012 1350.972 z" svg:height="14.155555mm" draw:style-name="style-41" svg:viewBox="0.0 0.0 1317.5197 1415.5554" svg:width="13.175197mm" svg:x="30.560122mm" svg:y="71.422005mm"/>
              <draw:path svg:d="M 95.93971 1350.9729 L 638.60925 787.47894 L 0.0 531.3415 L 632.4694 652.0544 L 436.36224 0.0 L 707.3066 646.05994 L 1317.5197 419.90167 L 760.65204 742.24713 L 1134.0663 1415.5554 L 739.1595 844.428 L 95.94012 1350.972 z" svg:height="14.155555mm" draw:style-name="style-42" svg:viewBox="0.0 0.0 1317.5197 1415.5554" svg:width="13.175197mm" svg:x="12.303873mm" svg:y="19.828245mm"/>
              <draw:path svg:d="M 452.66614 1379.3804 L 685.71313 632.5841 L 0.0 689.3854 L 619.6052 514.2322 L 152.37521 18.924877 L 683.8439 475.3739 L 1128.2845 0.0 L 774.60144 537.50995 L 1409.8986 972.45917 L 801.1195 638.5035 L 452.66696 1379.3804 z" svg:height="13.793803mm" draw:style-name="style-43" svg:viewBox="0.0 0.0 1409.8986 1379.3804" svg:width="14.098986mm" svg:x="94.37744mm" svg:y="46.149666mm"/>
              <draw:path svg:d="M 594.8167 0.0016148884 L 794.1012 756.5074 L 1344.8774 344.10687 L 912.982 821.65845 L 1571.955 993.08374 L 879.19934 888.7062 L 755.1969 1527.5569 L 769.29895 884.27655 L 0.0 853.27155 L 693.18115 812.7992 L 594.8159 0.0 z" svg:height="15.275569mm" draw:style-name="style-44" svg:viewBox="0.0 0.0 1571.955 1527.5569" svg:width="15.71955mm" svg:x="93.54496mm" svg:y="44.1678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18771mm" fo:page-width="141.07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