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05.53632mm" fo:page-width="313.37946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3e2f3c" draw:opacity="100.0%" draw:stroke="solid" svg:stroke-color="#3e2f3c" draw:stroke-linejoin="miter" svg:stroke-opacity="100.0%" svg:stroke-width="0.25910932mm"/>
    </style:style>
    <style:style style:family="graphic" style:name="style-3">
      <style:graphic-properties draw:fill="solid" draw:fill-color="#2a3051" draw:opacity="100.0%" draw:stroke="solid" svg:stroke-color="#2a3051" draw:stroke-linejoin="miter" svg:stroke-opacity="100.0%" svg:stroke-width="0.25910932mm"/>
    </style:style>
    <style:style style:family="graphic" style:name="style-4">
      <style:graphic-properties draw:fill="solid" draw:fill-color="#1a1c2e" draw:opacity="100.0%" draw:stroke="solid" svg:stroke-color="#1a1c2e" draw:stroke-linejoin="miter" svg:stroke-opacity="100.0%" svg:stroke-width="0.25910932mm"/>
    </style:style>
    <style:style style:family="graphic" style:name="style-5">
      <style:graphic-properties draw:fill="solid" draw:fill-color="#282439" draw:opacity="100.0%" draw:stroke="solid" svg:stroke-color="#282439" draw:stroke-linejoin="miter" svg:stroke-opacity="100.0%" svg:stroke-width="0.25910932mm"/>
    </style:style>
    <style:style style:family="graphic" style:name="style-6">
      <style:graphic-properties draw:fill="solid" draw:fill-color="#503c4b" draw:opacity="100.0%" draw:stroke="solid" svg:stroke-color="#503c4b" draw:stroke-linejoin="miter" svg:stroke-opacity="100.0%" svg:stroke-width="0.25910932mm"/>
    </style:style>
    <style:style style:family="graphic" style:name="style-7">
      <style:graphic-properties draw:fill="solid" draw:fill-color="#37364c" draw:opacity="100.0%" draw:stroke="solid" svg:stroke-color="#37364c" draw:stroke-linejoin="miter" svg:stroke-opacity="100.0%" svg:stroke-width="0.25910932mm"/>
    </style:style>
    <style:style style:family="graphic" style:name="style-8">
      <style:graphic-properties draw:fill="solid" draw:fill-color="#362f3d" draw:opacity="100.0%" draw:stroke="solid" svg:stroke-color="#362f3d" draw:stroke-linejoin="miter" svg:stroke-opacity="100.0%" svg:stroke-width="0.25910932mm"/>
    </style:style>
    <style:style style:family="graphic" style:name="style-9">
      <style:graphic-properties draw:fill="solid" draw:fill-color="#2d283b" draw:opacity="100.0%" draw:stroke="solid" svg:stroke-color="#2d283b" draw:stroke-linejoin="miter" svg:stroke-opacity="100.0%" svg:stroke-width="0.25910932mm"/>
    </style:style>
    <style:style style:family="graphic" style:name="style-10">
      <style:graphic-properties draw:fill="solid" draw:fill-color="#f2cbaf" draw:opacity="100.0%" draw:stroke="solid" svg:stroke-color="#f2cbaf" draw:stroke-linejoin="miter" svg:stroke-opacity="100.0%" svg:stroke-width="0.25910932mm"/>
    </style:style>
    <style:style style:family="graphic" style:name="style-11">
      <style:graphic-properties draw:fill="solid" draw:fill-color="#61464d" draw:opacity="100.0%" draw:stroke="solid" svg:stroke-color="#61464d" draw:stroke-linejoin="miter" svg:stroke-opacity="100.0%" svg:stroke-width="0.25910932mm"/>
    </style:style>
    <style:style style:family="graphic" style:name="style-12">
      <style:graphic-properties draw:fill="solid" draw:fill-color="#2f2d3b" draw:opacity="100.0%" draw:stroke="solid" svg:stroke-color="#2f2d3b" draw:stroke-linejoin="miter" svg:stroke-opacity="100.0%" svg:stroke-width="0.25910932mm"/>
    </style:style>
    <style:style style:family="graphic" style:name="style-13">
      <style:graphic-properties draw:fill="solid" draw:fill-color="#312d47" draw:opacity="100.0%" draw:stroke="solid" svg:stroke-color="#312d47" draw:stroke-linejoin="miter" svg:stroke-opacity="100.0%" svg:stroke-width="0.25910932mm"/>
    </style:style>
    <style:style style:family="graphic" style:name="style-14">
      <style:graphic-properties draw:fill="solid" draw:fill-color="#7d71a4" draw:opacity="100.0%" draw:stroke="solid" svg:stroke-color="#7d71a4" draw:stroke-linejoin="miter" svg:stroke-opacity="100.0%" svg:stroke-width="0.25910932mm"/>
    </style:style>
    <style:style style:family="graphic" style:name="style-15">
      <style:graphic-properties draw:fill="solid" draw:fill-color="#5d454c" draw:opacity="100.0%" draw:stroke="solid" svg:stroke-color="#5d454c" draw:stroke-linejoin="miter" svg:stroke-opacity="100.0%" svg:stroke-width="0.25910932mm"/>
    </style:style>
    <style:style style:family="graphic" style:name="style-16">
      <style:graphic-properties draw:fill="solid" draw:fill-color="#b48b91" draw:opacity="100.0%" draw:stroke="solid" svg:stroke-color="#b48b91" draw:stroke-linejoin="miter" svg:stroke-opacity="100.0%" svg:stroke-width="0.25910932mm"/>
    </style:style>
    <style:style style:family="graphic" style:name="style-17">
      <style:graphic-properties draw:fill="solid" draw:fill-color="#3c4575" draw:opacity="100.0%" draw:stroke="solid" svg:stroke-color="#3c4575" draw:stroke-linejoin="miter" svg:stroke-opacity="100.0%" svg:stroke-width="0.25910932mm"/>
    </style:style>
    <style:style style:family="graphic" style:name="style-18">
      <style:graphic-properties draw:fill="solid" draw:fill-color="#f7e1b1" draw:opacity="100.0%" draw:stroke="solid" svg:stroke-color="#f7e1b1" draw:stroke-linejoin="miter" svg:stroke-opacity="100.0%" svg:stroke-width="0.25910932mm"/>
    </style:style>
    <style:style style:family="graphic" style:name="style-19">
      <style:graphic-properties draw:fill="solid" draw:fill-color="#8c6f79" draw:opacity="100.0%" draw:stroke="solid" svg:stroke-color="#8c6f79" draw:stroke-linejoin="miter" svg:stroke-opacity="100.0%" svg:stroke-width="0.25910932mm"/>
    </style:style>
    <style:style style:family="graphic" style:name="style-20">
      <style:graphic-properties draw:fill="solid" draw:fill-color="#65464a" draw:opacity="100.0%" draw:stroke="solid" svg:stroke-color="#65464a" draw:stroke-linejoin="miter" svg:stroke-opacity="100.0%" svg:stroke-width="0.25910932mm"/>
    </style:style>
    <style:style style:family="graphic" style:name="style-21">
      <style:graphic-properties draw:fill="solid" draw:fill-color="#1d171e" draw:opacity="100.0%" draw:stroke="solid" svg:stroke-color="#1d171e" draw:stroke-linejoin="miter" svg:stroke-opacity="100.0%" svg:stroke-width="0.25910932mm"/>
    </style:style>
    <style:style style:family="graphic" style:name="style-22">
      <style:graphic-properties draw:fill="solid" draw:fill-color="#29293f" draw:opacity="100.0%" draw:stroke="solid" svg:stroke-color="#29293f" draw:stroke-linejoin="miter" svg:stroke-opacity="100.0%" svg:stroke-width="0.25910932mm"/>
    </style:style>
    <style:style style:family="graphic" style:name="style-23">
      <style:graphic-properties draw:fill="solid" draw:fill-color="#f7eada" draw:opacity="100.0%" draw:stroke="solid" svg:stroke-color="#f7eada" draw:stroke-linejoin="miter" svg:stroke-opacity="100.0%" svg:stroke-width="0.25910932mm"/>
    </style:style>
    <style:style style:family="graphic" style:name="style-24">
      <style:graphic-properties draw:fill="solid" draw:fill-color="#534256" draw:opacity="100.0%" draw:stroke="solid" svg:stroke-color="#534256" draw:stroke-linejoin="miter" svg:stroke-opacity="100.0%" svg:stroke-width="0.25910932mm"/>
    </style:style>
    <style:style style:family="graphic" style:name="style-25">
      <style:graphic-properties draw:fill="solid" draw:fill-color="#513f51" draw:opacity="100.0%" draw:stroke="solid" svg:stroke-color="#513f51" draw:stroke-linejoin="miter" svg:stroke-opacity="100.0%" svg:stroke-width="0.25910932mm"/>
    </style:style>
    <style:style style:family="graphic" style:name="style-26">
      <style:graphic-properties draw:fill="solid" draw:fill-color="#0f0f1f" draw:opacity="100.0%" draw:stroke="solid" svg:stroke-color="#0f0f1f" draw:stroke-linejoin="miter" svg:stroke-opacity="100.0%" svg:stroke-width="0.25910932mm"/>
    </style:style>
    <style:style style:family="graphic" style:name="style-27">
      <style:graphic-properties draw:fill="solid" draw:fill-color="#533c46" draw:opacity="100.0%" draw:stroke="solid" svg:stroke-color="#533c46" draw:stroke-linejoin="miter" svg:stroke-opacity="100.0%" svg:stroke-width="0.25910932mm"/>
    </style:style>
    <style:style style:family="graphic" style:name="style-28">
      <style:graphic-properties draw:fill="solid" draw:fill-color="#3d3346" draw:opacity="100.0%" draw:stroke="solid" svg:stroke-color="#3d3346" draw:stroke-linejoin="miter" svg:stroke-opacity="100.0%" svg:stroke-width="0.25910932mm"/>
    </style:style>
    <style:style style:family="graphic" style:name="style-29">
      <style:graphic-properties draw:fill="solid" draw:fill-color="#634853" draw:opacity="100.0%" draw:stroke="solid" svg:stroke-color="#634853" draw:stroke-linejoin="miter" svg:stroke-opacity="100.0%" svg:stroke-width="0.25910932mm"/>
    </style:style>
    <style:style style:family="graphic" style:name="style-30">
      <style:graphic-properties draw:fill="solid" draw:fill-color="#2e2737" draw:opacity="100.0%" draw:stroke="solid" svg:stroke-color="#2e2737" draw:stroke-linejoin="miter" svg:stroke-opacity="100.0%" svg:stroke-width="0.25910932mm"/>
    </style:style>
    <style:style style:family="graphic" style:name="style-31">
      <style:graphic-properties draw:fill="solid" draw:fill-color="#4d3946" draw:opacity="100.0%" draw:stroke="solid" svg:stroke-color="#4d3946" draw:stroke-linejoin="miter" svg:stroke-opacity="100.0%" svg:stroke-width="0.25910932mm"/>
    </style:style>
    <style:style style:family="graphic" style:name="style-32">
      <style:graphic-properties draw:fill="solid" draw:fill-color="#9e9ee8" draw:opacity="100.0%" draw:stroke="solid" svg:stroke-color="#9e9ee8" draw:stroke-linejoin="miter" svg:stroke-opacity="100.0%" svg:stroke-width="0.25910932mm"/>
    </style:style>
    <style:style style:family="graphic" style:name="style-33">
      <style:graphic-properties draw:fill="solid" draw:fill-color="#353a55" draw:opacity="100.0%" draw:stroke="solid" svg:stroke-color="#353a55" draw:stroke-linejoin="miter" svg:stroke-opacity="100.0%" svg:stroke-width="0.25910932mm"/>
    </style:style>
    <style:style style:family="graphic" style:name="style-34">
      <style:graphic-properties draw:fill="solid" draw:fill-color="#6c4e54" draw:opacity="100.0%" draw:stroke="solid" svg:stroke-color="#6c4e54" draw:stroke-linejoin="miter" svg:stroke-opacity="100.0%" svg:stroke-width="0.25910932mm"/>
    </style:style>
    <style:style style:family="graphic" style:name="style-35">
      <style:graphic-properties draw:fill="solid" draw:fill-color="#44374b" draw:opacity="100.0%" draw:stroke="solid" svg:stroke-color="#44374b" draw:stroke-linejoin="miter" svg:stroke-opacity="100.0%" svg:stroke-width="0.25910932mm"/>
    </style:style>
    <style:style style:family="graphic" style:name="style-36">
      <style:graphic-properties draw:fill="solid" draw:fill-color="#543e4a" draw:opacity="100.0%" draw:stroke="solid" svg:stroke-color="#543e4a" draw:stroke-linejoin="miter" svg:stroke-opacity="100.0%" svg:stroke-width="0.25910932mm"/>
    </style:style>
    <style:style style:family="graphic" style:name="style-37">
      <style:graphic-properties draw:fill="solid" draw:fill-color="#cfa483" draw:opacity="100.0%" draw:stroke="solid" svg:stroke-color="#cfa483" draw:stroke-linejoin="miter" svg:stroke-opacity="100.0%" svg:stroke-width="0.25910932mm"/>
    </style:style>
    <style:style style:family="graphic" style:name="style-38">
      <style:graphic-properties draw:fill="solid" draw:fill-color="#201d30" draw:opacity="100.0%" draw:stroke="solid" svg:stroke-color="#201d30" draw:stroke-linejoin="miter" svg:stroke-opacity="100.0%" svg:stroke-width="0.25910932mm"/>
    </style:style>
    <style:style style:family="graphic" style:name="style-39">
      <style:graphic-properties draw:fill="solid" draw:fill-color="#352a37" draw:opacity="100.0%" draw:stroke="solid" svg:stroke-color="#352a37" draw:stroke-linejoin="miter" svg:stroke-opacity="100.0%" svg:stroke-width="0.25910932mm"/>
    </style:style>
    <style:style style:family="graphic" style:name="style-40">
      <style:graphic-properties draw:fill="solid" draw:fill-color="#10111c" draw:opacity="100.0%" draw:stroke="solid" svg:stroke-color="#10111c" draw:stroke-linejoin="miter" svg:stroke-opacity="100.0%" svg:stroke-width="0.25910932mm"/>
    </style:style>
    <style:style style:family="graphic" style:name="style-41">
      <style:graphic-properties draw:fill="solid" draw:fill-color="#725154" draw:opacity="100.0%" draw:stroke="solid" svg:stroke-color="#725154" draw:stroke-linejoin="miter" svg:stroke-opacity="100.0%" svg:stroke-width="0.25910932mm"/>
    </style:style>
    <style:style style:family="graphic" style:name="style-42">
      <style:graphic-properties draw:fill="solid" draw:fill-color="#624853" draw:opacity="100.0%" draw:stroke="solid" svg:stroke-color="#624853" draw:stroke-linejoin="miter" svg:stroke-opacity="100.0%" svg:stroke-width="0.25910932mm"/>
    </style:style>
    <style:style style:family="graphic" style:name="style-43">
      <style:graphic-properties draw:fill="solid" draw:fill-color="#1b2038" draw:opacity="100.0%" draw:stroke="solid" svg:stroke-color="#1b2038" draw:stroke-linejoin="miter" svg:stroke-opacity="100.0%" svg:stroke-width="0.25910932mm"/>
    </style:style>
    <style:style style:family="graphic" style:name="style-44">
      <style:graphic-properties draw:fill="solid" draw:fill-color="#372d3f" draw:opacity="100.0%" draw:stroke="solid" svg:stroke-color="#372d3f" draw:stroke-linejoin="miter" svg:stroke-opacity="100.0%" svg:stroke-width="0.25910932mm"/>
    </style:style>
    <style:style style:family="graphic" style:name="style-45">
      <style:graphic-properties draw:fill="solid" draw:fill-color="#3c3042" draw:opacity="100.0%" draw:stroke="solid" svg:stroke-color="#3c3042" draw:stroke-linejoin="miter" svg:stroke-opacity="100.0%" svg:stroke-width="0.25910932mm"/>
    </style:style>
    <style:style style:family="graphic" style:name="style-46">
      <style:graphic-properties draw:fill="solid" draw:fill-color="#5d434a" draw:opacity="100.0%" draw:stroke="solid" svg:stroke-color="#5d434a" draw:stroke-linejoin="miter" svg:stroke-opacity="100.0%" svg:stroke-width="0.25910932mm"/>
    </style:style>
    <style:style style:family="graphic" style:name="style-47">
      <style:graphic-properties draw:fill="solid" draw:fill-color="#c5999b" draw:opacity="100.0%" draw:stroke="solid" svg:stroke-color="#c5999b" draw:stroke-linejoin="miter" svg:stroke-opacity="100.0%" svg:stroke-width="0.25910932mm"/>
    </style:style>
    <style:style style:family="graphic" style:name="style-48">
      <style:graphic-properties draw:fill="solid" draw:fill-color="#e0b6b6" draw:opacity="100.0%" draw:stroke="solid" svg:stroke-color="#e0b6b6" draw:stroke-linejoin="miter" svg:stroke-opacity="100.0%" svg:stroke-width="0.25910932mm"/>
    </style:style>
    <style:style style:family="graphic" style:name="style-49">
      <style:graphic-properties draw:fill="solid" draw:fill-color="#443d57" draw:opacity="100.0%" draw:stroke="solid" svg:stroke-color="#443d57" draw:stroke-linejoin="miter" svg:stroke-opacity="100.0%" svg:stroke-width="0.25910932mm"/>
    </style:style>
    <style:style style:family="graphic" style:name="style-50">
      <style:graphic-properties draw:fill="solid" draw:fill-color="#574356" draw:opacity="100.0%" draw:stroke="solid" svg:stroke-color="#574356" draw:stroke-linejoin="miter" svg:stroke-opacity="100.0%" svg:stroke-width="0.25910932mm"/>
    </style:style>
    <style:style style:family="graphic" style:name="style-51">
      <style:graphic-properties draw:fill="solid" draw:fill-color="#383045" draw:opacity="100.0%" draw:stroke="solid" svg:stroke-color="#383045" draw:stroke-linejoin="miter" svg:stroke-opacity="100.0%" svg:stroke-width="0.25910932mm"/>
    </style:style>
    <style:style style:family="graphic" style:name="style-52">
      <style:graphic-properties draw:fill="solid" draw:fill-color="#201f33" draw:opacity="100.0%" draw:stroke="solid" svg:stroke-color="#201f33" draw:stroke-linejoin="miter" svg:stroke-opacity="100.0%" svg:stroke-width="0.25910932mm"/>
    </style:style>
    <style:style style:family="graphic" style:name="style-53">
      <style:graphic-properties draw:fill="solid" draw:fill-color="#f1cba2" draw:opacity="100.0%" draw:stroke="solid" svg:stroke-color="#f1cba2" draw:stroke-linejoin="miter" svg:stroke-opacity="100.0%" svg:stroke-width="0.25910932mm"/>
    </style:style>
    <style:style style:family="graphic" style:name="style-54">
      <style:graphic-properties draw:fill="solid" draw:fill-color="#3a3146" draw:opacity="100.0%" draw:stroke="solid" svg:stroke-color="#3a3146" draw:stroke-linejoin="miter" svg:stroke-opacity="100.0%" svg:stroke-width="0.25910932mm"/>
    </style:style>
    <style:style style:family="graphic" style:name="style-55">
      <style:graphic-properties draw:fill="solid" draw:fill-color="#2b3358" draw:opacity="100.0%" draw:stroke="solid" svg:stroke-color="#2b3358" draw:stroke-linejoin="miter" svg:stroke-opacity="100.0%" svg:stroke-width="0.25910932mm"/>
    </style:style>
    <style:style style:family="graphic" style:name="style-56">
      <style:graphic-properties draw:fill="solid" draw:fill-color="#f7f1ce" draw:opacity="100.0%" draw:stroke="solid" svg:stroke-color="#f7f1ce" draw:stroke-linejoin="miter" svg:stroke-opacity="100.0%" svg:stroke-width="0.25910932mm"/>
    </style:style>
    <style:style style:family="graphic" style:name="style-57">
      <style:graphic-properties draw:fill="solid" draw:fill-color="#2e3048" draw:opacity="100.0%" draw:stroke="solid" svg:stroke-color="#2e3048" draw:stroke-linejoin="miter" svg:stroke-opacity="100.0%" svg:stroke-width="0.25910932mm"/>
    </style:style>
    <style:style style:family="graphic" style:name="style-58">
      <style:graphic-properties draw:fill="solid" draw:fill-color="#503d51" draw:opacity="100.0%" draw:stroke="solid" svg:stroke-color="#503d51" draw:stroke-linejoin="miter" svg:stroke-opacity="100.0%" svg:stroke-width="0.25910932mm"/>
    </style:style>
    <style:style style:family="graphic" style:name="style-59">
      <style:graphic-properties draw:fill="solid" draw:fill-color="#3d3142" draw:opacity="100.0%" draw:stroke="solid" svg:stroke-color="#3d3142" draw:stroke-linejoin="miter" svg:stroke-opacity="100.0%" svg:stroke-width="0.25910932mm"/>
    </style:style>
    <style:style style:family="graphic" style:name="style-60">
      <style:graphic-properties draw:fill="solid" draw:fill-color="#362b3b" draw:opacity="100.0%" draw:stroke="solid" svg:stroke-color="#362b3b" draw:stroke-linejoin="miter" svg:stroke-opacity="100.0%" svg:stroke-width="0.25910932mm"/>
    </style:style>
    <style:style style:family="graphic" style:name="style-61">
      <style:graphic-properties draw:fill="solid" draw:fill-color="#1a192d" draw:opacity="100.0%" draw:stroke="solid" svg:stroke-color="#1a192d" draw:stroke-linejoin="miter" svg:stroke-opacity="100.0%" svg:stroke-width="0.25910932mm"/>
    </style:style>
    <style:style style:family="graphic" style:name="style-62">
      <style:graphic-properties draw:fill="solid" draw:fill-color="#372f44" draw:opacity="100.0%" draw:stroke="solid" svg:stroke-color="#372f44" draw:stroke-linejoin="miter" svg:stroke-opacity="100.0%" svg:stroke-width="0.25910932mm"/>
    </style:style>
    <style:style style:family="graphic" style:name="style-63">
      <style:graphic-properties draw:fill="solid" draw:fill-color="#61474e" draw:opacity="100.0%" draw:stroke="solid" svg:stroke-color="#61474e" draw:stroke-linejoin="miter" svg:stroke-opacity="100.0%" svg:stroke-width="0.25910932mm"/>
    </style:style>
    <style:style style:family="graphic" style:name="style-64">
      <style:graphic-properties draw:fill="solid" draw:fill-color="#59404b" draw:opacity="100.0%" draw:stroke="solid" svg:stroke-color="#59404b" draw:stroke-linejoin="miter" svg:stroke-opacity="100.0%" svg:stroke-width="0.25910932mm"/>
    </style:style>
    <style:style style:family="graphic" style:name="style-65">
      <style:graphic-properties draw:fill="solid" draw:fill-color="#2d2534" draw:opacity="100.0%" draw:stroke="solid" svg:stroke-color="#2d2534" draw:stroke-linejoin="miter" svg:stroke-opacity="100.0%" svg:stroke-width="0.25910932mm"/>
    </style:style>
    <style:style style:family="graphic" style:name="style-66">
      <style:graphic-properties draw:fill="solid" draw:fill-color="#544e72" draw:opacity="100.0%" draw:stroke="solid" svg:stroke-color="#544e72" draw:stroke-linejoin="miter" svg:stroke-opacity="100.0%" svg:stroke-width="0.25910932mm"/>
    </style:style>
    <style:style style:family="graphic" style:name="style-67">
      <style:graphic-properties draw:fill="solid" draw:fill-color="#242b4d" draw:opacity="100.0%" draw:stroke="solid" svg:stroke-color="#242b4d" draw:stroke-linejoin="miter" svg:stroke-opacity="100.0%" svg:stroke-width="0.25910932mm"/>
    </style:style>
    <style:style style:family="graphic" style:name="style-68">
      <style:graphic-properties draw:fill="solid" draw:fill-color="#845d5b" draw:opacity="100.0%" draw:stroke="solid" svg:stroke-color="#845d5b" draw:stroke-linejoin="miter" svg:stroke-opacity="100.0%" svg:stroke-width="0.25910932mm"/>
    </style:style>
    <style:style style:family="graphic" style:name="style-69">
      <style:graphic-properties draw:fill="solid" draw:fill-color="#523d4a" draw:opacity="100.0%" draw:stroke="solid" svg:stroke-color="#523d4a" draw:stroke-linejoin="miter" svg:stroke-opacity="100.0%" svg:stroke-width="0.25910932mm"/>
    </style:style>
    <style:style style:family="graphic" style:name="style-70">
      <style:graphic-properties draw:fill="solid" draw:fill-color="#16141a" draw:opacity="100.0%" draw:stroke="solid" svg:stroke-color="#16141a" draw:stroke-linejoin="miter" svg:stroke-opacity="100.0%" svg:stroke-width="0.25910932mm"/>
    </style:style>
    <style:style style:family="graphic" style:name="style-71">
      <style:graphic-properties draw:fill="solid" draw:fill-color="#5e454d" draw:opacity="100.0%" draw:stroke="solid" svg:stroke-color="#5e454d" draw:stroke-linejoin="miter" svg:stroke-opacity="100.0%" svg:stroke-width="0.25910932mm"/>
    </style:style>
    <style:style style:family="graphic" style:name="style-72">
      <style:graphic-properties draw:fill="solid" draw:fill-color="#1d1d2b" draw:opacity="100.0%" draw:stroke="solid" svg:stroke-color="#1d1d2b" draw:stroke-linejoin="miter" svg:stroke-opacity="100.0%" svg:stroke-width="0.25910932mm"/>
    </style:style>
    <style:style style:family="graphic" style:name="style-73">
      <style:graphic-properties draw:fill="solid" draw:fill-color="#edc5b1" draw:opacity="100.0%" draw:stroke="solid" svg:stroke-color="#edc5b1" draw:stroke-linejoin="miter" svg:stroke-opacity="100.0%" svg:stroke-width="0.25910932mm"/>
    </style:style>
    <style:style style:family="graphic" style:name="style-74">
      <style:graphic-properties draw:fill="solid" draw:fill-color="#a4cdda" draw:opacity="100.0%" draw:stroke="solid" svg:stroke-color="#a4cdda" draw:stroke-linejoin="miter" svg:stroke-opacity="100.0%" svg:stroke-width="0.25910932mm"/>
    </style:style>
    <style:style style:family="graphic" style:name="style-75">
      <style:graphic-properties draw:fill="solid" draw:fill-color="#4d3d4f" draw:opacity="100.0%" draw:stroke="solid" svg:stroke-color="#4d3d4f" draw:stroke-linejoin="miter" svg:stroke-opacity="100.0%" svg:stroke-width="0.25910932mm"/>
    </style:style>
    <style:style style:family="graphic" style:name="style-76">
      <style:graphic-properties draw:fill="solid" draw:fill-color="#222535" draw:opacity="100.0%" draw:stroke="solid" svg:stroke-color="#222535" draw:stroke-linejoin="miter" svg:stroke-opacity="100.0%" svg:stroke-width="0.25910932mm"/>
    </style:style>
    <style:style style:family="graphic" style:name="style-77">
      <style:graphic-properties draw:fill="solid" draw:fill-color="#242134" draw:opacity="100.0%" draw:stroke="solid" svg:stroke-color="#242134" draw:stroke-linejoin="miter" svg:stroke-opacity="100.0%" svg:stroke-width="0.25910932mm"/>
    </style:style>
    <style:style style:family="graphic" style:name="style-78">
      <style:graphic-properties draw:fill="solid" draw:fill-color="#4e3f56" draw:opacity="100.0%" draw:stroke="solid" svg:stroke-color="#4e3f56" draw:stroke-linejoin="miter" svg:stroke-opacity="100.0%" svg:stroke-width="0.25910932mm"/>
    </style:style>
    <style:style style:family="graphic" style:name="style-79">
      <style:graphic-properties draw:fill="solid" draw:fill-color="#4e3843" draw:opacity="100.0%" draw:stroke="solid" svg:stroke-color="#4e3843" draw:stroke-linejoin="miter" svg:stroke-opacity="100.0%" svg:stroke-width="0.25910932mm"/>
    </style:style>
    <style:style style:family="graphic" style:name="style-80">
      <style:graphic-properties draw:fill="solid" draw:fill-color="#3d2f41" draw:opacity="100.0%" draw:stroke="solid" svg:stroke-color="#3d2f41" draw:stroke-linejoin="miter" svg:stroke-opacity="100.0%" svg:stroke-width="0.25910932mm"/>
    </style:style>
    <style:style style:family="graphic" style:name="style-81">
      <style:graphic-properties draw:fill="solid" draw:fill-color="#65536a" draw:opacity="100.0%" draw:stroke="solid" svg:stroke-color="#65536a" draw:stroke-linejoin="miter" svg:stroke-opacity="100.0%" svg:stroke-width="0.25910932mm"/>
    </style:style>
    <style:style style:family="graphic" style:name="style-82">
      <style:graphic-properties draw:fill="solid" draw:fill-color="#14192f" draw:opacity="100.0%" draw:stroke="solid" svg:stroke-color="#14192f" draw:stroke-linejoin="miter" svg:stroke-opacity="100.0%" svg:stroke-width="0.25910932mm"/>
    </style:style>
    <style:style style:family="graphic" style:name="style-83">
      <style:graphic-properties draw:fill="solid" draw:fill-color="#1e1c2e" draw:opacity="100.0%" draw:stroke="solid" svg:stroke-color="#1e1c2e" draw:stroke-linejoin="miter" svg:stroke-opacity="100.0%" svg:stroke-width="0.25910932mm"/>
    </style:style>
    <style:style style:family="graphic" style:name="style-84">
      <style:graphic-properties draw:fill="solid" draw:fill-color="#232033" draw:opacity="100.0%" draw:stroke="solid" svg:stroke-color="#232033" draw:stroke-linejoin="miter" svg:stroke-opacity="100.0%" svg:stroke-width="0.25910932mm"/>
    </style:style>
    <style:style style:family="graphic" style:name="style-85">
      <style:graphic-properties draw:fill="solid" draw:fill-color="#1c1c29" draw:opacity="100.0%" draw:stroke="solid" svg:stroke-color="#1c1c29" draw:stroke-linejoin="miter" svg:stroke-opacity="100.0%" svg:stroke-width="0.25910932mm"/>
    </style:style>
    <style:style style:family="graphic" style:name="style-86">
      <style:graphic-properties draw:fill="solid" draw:fill-color="#22202c" draw:opacity="100.0%" draw:stroke="solid" svg:stroke-color="#22202c" draw:stroke-linejoin="miter" svg:stroke-opacity="100.0%" svg:stroke-width="0.25910932mm"/>
    </style:style>
    <style:style style:family="graphic" style:name="style-87">
      <style:graphic-properties draw:fill="solid" draw:fill-color="#2d273b" draw:opacity="100.0%" draw:stroke="solid" svg:stroke-color="#2d273b" draw:stroke-linejoin="miter" svg:stroke-opacity="100.0%" svg:stroke-width="0.25910932mm"/>
    </style:style>
    <style:style style:family="graphic" style:name="style-88">
      <style:graphic-properties draw:fill="solid" draw:fill-color="#5d5986" draw:opacity="100.0%" draw:stroke="solid" svg:stroke-color="#5d5986" draw:stroke-linejoin="miter" svg:stroke-opacity="100.0%" svg:stroke-width="0.25910932mm"/>
    </style:style>
    <style:style style:family="graphic" style:name="style-89">
      <style:graphic-properties draw:fill="solid" draw:fill-color="#111119" draw:opacity="100.0%" draw:stroke="solid" svg:stroke-color="#111119" draw:stroke-linejoin="miter" svg:stroke-opacity="100.0%" svg:stroke-width="0.25910932mm"/>
    </style:style>
    <style:style style:family="graphic" style:name="style-90">
      <style:graphic-properties draw:fill="solid" draw:fill-color="#5e567d" draw:opacity="100.0%" draw:stroke="solid" svg:stroke-color="#5e567d" draw:stroke-linejoin="miter" svg:stroke-opacity="100.0%" svg:stroke-width="0.25910932mm"/>
    </style:style>
    <style:style style:family="graphic" style:name="style-91">
      <style:graphic-properties draw:fill="solid" draw:fill-color="#383147" draw:opacity="100.0%" draw:stroke="solid" svg:stroke-color="#383147" draw:stroke-linejoin="miter" svg:stroke-opacity="100.0%" svg:stroke-width="0.25910932mm"/>
    </style:style>
    <style:style style:family="graphic" style:name="style-92">
      <style:graphic-properties draw:fill="solid" draw:fill-color="#ecc7af" draw:opacity="100.0%" draw:stroke="solid" svg:stroke-color="#ecc7af" draw:stroke-linejoin="miter" svg:stroke-opacity="100.0%" svg:stroke-width="0.25910932mm"/>
    </style:style>
    <style:style style:family="graphic" style:name="style-93">
      <style:graphic-properties draw:fill="solid" draw:fill-color="#4b3e54" draw:opacity="100.0%" draw:stroke="solid" svg:stroke-color="#4b3e54" draw:stroke-linejoin="miter" svg:stroke-opacity="100.0%" svg:stroke-width="0.25910932mm"/>
    </style:style>
    <style:style style:family="graphic" style:name="style-94">
      <style:graphic-properties draw:fill="solid" draw:fill-color="#ebbb9a" draw:opacity="100.0%" draw:stroke="solid" svg:stroke-color="#ebbb9a" draw:stroke-linejoin="miter" svg:stroke-opacity="100.0%" svg:stroke-width="0.25910932mm"/>
    </style:style>
    <style:style style:family="graphic" style:name="style-95">
      <style:graphic-properties draw:fill="solid" draw:fill-color="#523f51" draw:opacity="100.0%" draw:stroke="solid" svg:stroke-color="#523f51" draw:stroke-linejoin="miter" svg:stroke-opacity="100.0%" svg:stroke-width="0.25910932mm"/>
    </style:style>
    <style:style style:family="graphic" style:name="style-96">
      <style:graphic-properties draw:fill="solid" draw:fill-color="#4d527c" draw:opacity="100.0%" draw:stroke="solid" svg:stroke-color="#4d527c" draw:stroke-linejoin="miter" svg:stroke-opacity="100.0%" svg:stroke-width="0.25910932mm"/>
    </style:style>
    <style:style style:family="graphic" style:name="style-97">
      <style:graphic-properties draw:fill="solid" draw:fill-color="#534050" draw:opacity="100.0%" draw:stroke="solid" svg:stroke-color="#534050" draw:stroke-linejoin="miter" svg:stroke-opacity="100.0%" svg:stroke-width="0.25910932mm"/>
    </style:style>
    <style:style style:family="graphic" style:name="style-98">
      <style:graphic-properties draw:fill="solid" draw:fill-color="#4f3e51" draw:opacity="100.0%" draw:stroke="solid" svg:stroke-color="#4f3e51" draw:stroke-linejoin="miter" svg:stroke-opacity="100.0%" svg:stroke-width="0.25910932mm"/>
    </style:style>
    <style:style style:family="graphic" style:name="style-99">
      <style:graphic-properties draw:fill="solid" draw:fill-color="#1a161d" draw:opacity="100.0%" draw:stroke="solid" svg:stroke-color="#1a161d" draw:stroke-linejoin="miter" svg:stroke-opacity="100.0%" svg:stroke-width="0.25910932mm"/>
    </style:style>
    <style:style style:family="graphic" style:name="style-100">
      <style:graphic-properties draw:fill="solid" draw:fill-color="#6a4f5d" draw:opacity="100.0%" draw:stroke="solid" svg:stroke-color="#6a4f5d" draw:stroke-linejoin="miter" svg:stroke-opacity="100.0%" svg:stroke-width="0.25910932mm"/>
    </style:style>
    <style:style style:family="graphic" style:name="style-101">
      <style:graphic-properties draw:fill="solid" draw:fill-color="#b3878d" draw:opacity="100.0%" draw:stroke="solid" svg:stroke-color="#b3878d" draw:stroke-linejoin="miter" svg:stroke-opacity="100.0%" svg:stroke-width="0.25910932mm"/>
    </style:style>
    <style:style style:family="graphic" style:name="style-102">
      <style:graphic-properties draw:fill="solid" draw:fill-color="#15182b" draw:opacity="100.0%" draw:stroke="solid" svg:stroke-color="#15182b" draw:stroke-linejoin="miter" svg:stroke-opacity="100.0%" svg:stroke-width="0.25910932mm"/>
    </style:style>
    <style:style style:family="graphic" style:name="style-103">
      <style:graphic-properties draw:fill="solid" draw:fill-color="#463b50" draw:opacity="100.0%" draw:stroke="solid" svg:stroke-color="#463b50" draw:stroke-linejoin="miter" svg:stroke-opacity="100.0%" svg:stroke-width="0.25910932mm"/>
    </style:style>
    <style:style style:family="graphic" style:name="style-104">
      <style:graphic-properties draw:fill="solid" draw:fill-color="#e1bda9" draw:opacity="100.0%" draw:stroke="solid" svg:stroke-color="#e1bda9" draw:stroke-linejoin="miter" svg:stroke-opacity="100.0%" svg:stroke-width="0.25910932mm"/>
    </style:style>
    <style:style style:family="graphic" style:name="style-105">
      <style:graphic-properties draw:fill="solid" draw:fill-color="#524053" draw:opacity="100.0%" draw:stroke="solid" svg:stroke-color="#524053" draw:stroke-linejoin="miter" svg:stroke-opacity="100.0%" svg:stroke-width="0.25910932mm"/>
    </style:style>
    <style:style style:family="graphic" style:name="style-106">
      <style:graphic-properties draw:fill="solid" draw:fill-color="#393248" draw:opacity="100.0%" draw:stroke="solid" svg:stroke-color="#393248" draw:stroke-linejoin="miter" svg:stroke-opacity="100.0%" svg:stroke-width="0.25910932mm"/>
    </style:style>
    <style:style style:family="graphic" style:name="style-107">
      <style:graphic-properties draw:fill="solid" draw:fill-color="#3b3249" draw:opacity="100.0%" draw:stroke="solid" svg:stroke-color="#3b3249" draw:stroke-linejoin="miter" svg:stroke-opacity="100.0%" svg:stroke-width="0.25910932mm"/>
    </style:style>
    <style:style style:family="graphic" style:name="style-108">
      <style:graphic-properties draw:fill="solid" draw:fill-color="#f8e4c3" draw:opacity="100.0%" draw:stroke="solid" svg:stroke-color="#f8e4c3" draw:stroke-linejoin="miter" svg:stroke-opacity="100.0%" svg:stroke-width="0.25910932mm"/>
    </style:style>
    <style:style style:family="graphic" style:name="style-109">
      <style:graphic-properties draw:fill="solid" draw:fill-color="#12162a" draw:opacity="100.0%" draw:stroke="solid" svg:stroke-color="#12162a" draw:stroke-linejoin="miter" svg:stroke-opacity="100.0%" svg:stroke-width="0.25910932mm"/>
    </style:style>
    <style:style style:family="graphic" style:name="style-110">
      <style:graphic-properties draw:fill="solid" draw:fill-color="#544155" draw:opacity="100.0%" draw:stroke="solid" svg:stroke-color="#544155" draw:stroke-linejoin="miter" svg:stroke-opacity="100.0%" svg:stroke-width="0.25910932mm"/>
    </style:style>
    <style:style style:family="graphic" style:name="style-111">
      <style:graphic-properties draw:fill="solid" draw:fill-color="#2f2a3d" draw:opacity="100.0%" draw:stroke="solid" svg:stroke-color="#2f2a3d" draw:stroke-linejoin="miter" svg:stroke-opacity="100.0%" svg:stroke-width="0.25910932mm"/>
    </style:style>
    <style:style style:family="graphic" style:name="style-112">
      <style:graphic-properties draw:fill="solid" draw:fill-color="#3b3346" draw:opacity="100.0%" draw:stroke="solid" svg:stroke-color="#3b3346" draw:stroke-linejoin="miter" svg:stroke-opacity="100.0%" svg:stroke-width="0.25910932mm"/>
    </style:style>
    <style:style style:family="graphic" style:name="style-113">
      <style:graphic-properties draw:fill="solid" draw:fill-color="#523d48" draw:opacity="100.0%" draw:stroke="solid" svg:stroke-color="#523d48" draw:stroke-linejoin="miter" svg:stroke-opacity="100.0%" svg:stroke-width="0.25910932mm"/>
    </style:style>
    <style:style style:family="graphic" style:name="style-114">
      <style:graphic-properties draw:fill="solid" draw:fill-color="#43374e" draw:opacity="100.0%" draw:stroke="solid" svg:stroke-color="#43374e" draw:stroke-linejoin="miter" svg:stroke-opacity="100.0%" svg:stroke-width="0.25910932mm"/>
    </style:style>
    <style:style style:family="graphic" style:name="style-115">
      <style:graphic-properties draw:fill="solid" draw:fill-color="#be9391" draw:opacity="100.0%" draw:stroke="solid" svg:stroke-color="#be9391" draw:stroke-linejoin="miter" svg:stroke-opacity="100.0%" svg:stroke-width="0.25910932mm"/>
    </style:style>
    <style:style style:family="graphic" style:name="style-116">
      <style:graphic-properties draw:fill="solid" draw:fill-color="#856065" draw:opacity="100.0%" draw:stroke="solid" svg:stroke-color="#856065" draw:stroke-linejoin="miter" svg:stroke-opacity="100.0%" svg:stroke-width="0.25910932mm"/>
    </style:style>
    <style:style style:family="graphic" style:name="style-117">
      <style:graphic-properties draw:fill="solid" draw:fill-color="#cea29a" draw:opacity="100.0%" draw:stroke="solid" svg:stroke-color="#cea29a" draw:stroke-linejoin="miter" svg:stroke-opacity="100.0%" svg:stroke-width="0.25910932mm"/>
    </style:style>
    <style:style style:family="graphic" style:name="style-118">
      <style:graphic-properties draw:fill="solid" draw:fill-color="#edbf90" draw:opacity="100.0%" draw:stroke="solid" svg:stroke-color="#edbf90" draw:stroke-linejoin="miter" svg:stroke-opacity="100.0%" svg:stroke-width="0.25910932mm"/>
    </style:style>
    <style:style style:family="graphic" style:name="style-119">
      <style:graphic-properties draw:fill="solid" draw:fill-color="#514054" draw:opacity="100.0%" draw:stroke="solid" svg:stroke-color="#514054" draw:stroke-linejoin="miter" svg:stroke-opacity="100.0%" svg:stroke-width="0.25910932mm"/>
    </style:style>
    <style:style style:family="graphic" style:name="style-120">
      <style:graphic-properties draw:fill="solid" draw:fill-color="#40374c" draw:opacity="100.0%" draw:stroke="solid" svg:stroke-color="#40374c" draw:stroke-linejoin="miter" svg:stroke-opacity="100.0%" svg:stroke-width="0.25910932mm"/>
    </style:style>
    <style:style style:family="graphic" style:name="style-121">
      <style:graphic-properties draw:fill="solid" draw:fill-color="#60454c" draw:opacity="100.0%" draw:stroke="solid" svg:stroke-color="#60454c" draw:stroke-linejoin="miter" svg:stroke-opacity="100.0%" svg:stroke-width="0.25910932mm"/>
    </style:style>
    <style:style style:family="graphic" style:name="style-122">
      <style:graphic-properties draw:fill="solid" draw:fill-color="#67494e" draw:opacity="100.0%" draw:stroke="solid" svg:stroke-color="#67494e" draw:stroke-linejoin="miter" svg:stroke-opacity="100.0%" svg:stroke-width="0.25910932mm"/>
    </style:style>
    <style:style style:family="graphic" style:name="style-123">
      <style:graphic-properties draw:fill="solid" draw:fill-color="#3e3243" draw:opacity="100.0%" draw:stroke="solid" svg:stroke-color="#3e3243" draw:stroke-linejoin="miter" svg:stroke-opacity="100.0%" svg:stroke-width="0.25910932mm"/>
    </style:style>
    <style:style style:family="graphic" style:name="style-124">
      <style:graphic-properties draw:fill="solid" draw:fill-color="#574251" draw:opacity="100.0%" draw:stroke="solid" svg:stroke-color="#574251" draw:stroke-linejoin="miter" svg:stroke-opacity="100.0%" svg:stroke-width="0.25910932mm"/>
    </style:style>
    <style:style style:family="graphic" style:name="style-125">
      <style:graphic-properties draw:fill="solid" draw:fill-color="#181820" draw:opacity="100.0%" draw:stroke="solid" svg:stroke-color="#181820" draw:stroke-linejoin="miter" svg:stroke-opacity="100.0%" svg:stroke-width="0.25910932mm"/>
    </style:style>
    <style:style style:family="graphic" style:name="style-126">
      <style:graphic-properties draw:fill="solid" draw:fill-color="#d6a289" draw:opacity="100.0%" draw:stroke="solid" svg:stroke-color="#d6a289" draw:stroke-linejoin="miter" svg:stroke-opacity="100.0%" svg:stroke-width="0.25910932mm"/>
    </style:style>
    <style:style style:family="graphic" style:name="style-127">
      <style:graphic-properties draw:fill="solid" draw:fill-color="#615066" draw:opacity="100.0%" draw:stroke="solid" svg:stroke-color="#615066" draw:stroke-linejoin="miter" svg:stroke-opacity="100.0%" svg:stroke-width="0.25910932mm"/>
    </style:style>
    <style:style style:family="graphic" style:name="style-128">
      <style:graphic-properties draw:fill="solid" draw:fill-color="#47394c" draw:opacity="100.0%" draw:stroke="solid" svg:stroke-color="#47394c" draw:stroke-linejoin="miter" svg:stroke-opacity="100.0%" svg:stroke-width="0.25910932mm"/>
    </style:style>
    <style:style style:family="graphic" style:name="style-129">
      <style:graphic-properties draw:fill="solid" draw:fill-color="#40364c" draw:opacity="100.0%" draw:stroke="solid" svg:stroke-color="#40364c" draw:stroke-linejoin="miter" svg:stroke-opacity="100.0%" svg:stroke-width="0.25910932mm"/>
    </style:style>
    <style:style style:family="graphic" style:name="style-130">
      <style:graphic-properties draw:fill="solid" draw:fill-color="#262237" draw:opacity="100.0%" draw:stroke="solid" svg:stroke-color="#262237" draw:stroke-linejoin="miter" svg:stroke-opacity="100.0%" svg:stroke-width="0.25910932mm"/>
    </style:style>
    <style:style style:family="graphic" style:name="style-131">
      <style:graphic-properties draw:fill="solid" draw:fill-color="#523d46" draw:opacity="100.0%" draw:stroke="solid" svg:stroke-color="#523d46" draw:stroke-linejoin="miter" svg:stroke-opacity="100.0%" svg:stroke-width="0.25910932mm"/>
    </style:style>
    <style:style style:family="graphic" style:name="style-132">
      <style:graphic-properties draw:fill="solid" draw:fill-color="#463c55" draw:opacity="100.0%" draw:stroke="solid" svg:stroke-color="#463c55" draw:stroke-linejoin="miter" svg:stroke-opacity="100.0%" svg:stroke-width="0.25910932mm"/>
    </style:style>
    <style:style style:family="graphic" style:name="style-133">
      <style:graphic-properties draw:fill="solid" draw:fill-color="#0a0c1b" draw:opacity="100.0%" draw:stroke="solid" svg:stroke-color="#0a0c1b" draw:stroke-linejoin="miter" svg:stroke-opacity="100.0%" svg:stroke-width="0.25910932mm"/>
    </style:style>
    <style:style style:family="graphic" style:name="style-134">
      <style:graphic-properties draw:fill="solid" draw:fill-color="#12182d" draw:opacity="100.0%" draw:stroke="solid" svg:stroke-color="#12182d" draw:stroke-linejoin="miter" svg:stroke-opacity="100.0%" svg:stroke-width="0.25910932mm"/>
    </style:style>
    <style:style style:family="graphic" style:name="style-135">
      <style:graphic-properties draw:fill="solid" draw:fill-color="#614753" draw:opacity="100.0%" draw:stroke="solid" svg:stroke-color="#614753" draw:stroke-linejoin="miter" svg:stroke-opacity="100.0%" svg:stroke-width="0.25910932mm"/>
    </style:style>
    <style:style style:family="graphic" style:name="style-136">
      <style:graphic-properties draw:fill="solid" draw:fill-color="#433545" draw:opacity="100.0%" draw:stroke="solid" svg:stroke-color="#433545" draw:stroke-linejoin="miter" svg:stroke-opacity="100.0%" svg:stroke-width="0.25910932mm"/>
    </style:style>
    <style:style style:family="graphic" style:name="style-137">
      <style:graphic-properties draw:fill="solid" draw:fill-color="#f8e1bb" draw:opacity="100.0%" draw:stroke="solid" svg:stroke-color="#f8e1bb" draw:stroke-linejoin="miter" svg:stroke-opacity="100.0%" svg:stroke-width="0.25910932mm"/>
    </style:style>
    <style:style style:family="graphic" style:name="style-138">
      <style:graphic-properties draw:fill="solid" draw:fill-color="#322d44" draw:opacity="100.0%" draw:stroke="solid" svg:stroke-color="#322d44" draw:stroke-linejoin="miter" svg:stroke-opacity="100.0%" svg:stroke-width="0.25910932mm"/>
    </style:style>
    <style:style style:family="graphic" style:name="style-139">
      <style:graphic-properties draw:fill="solid" draw:fill-color="#242b4e" draw:opacity="100.0%" draw:stroke="solid" svg:stroke-color="#242b4e" draw:stroke-linejoin="miter" svg:stroke-opacity="100.0%" svg:stroke-width="0.25910932mm"/>
    </style:style>
    <style:style style:family="graphic" style:name="style-140">
      <style:graphic-properties draw:fill="solid" draw:fill-color="#c8a596" draw:opacity="100.0%" draw:stroke="solid" svg:stroke-color="#c8a596" draw:stroke-linejoin="miter" svg:stroke-opacity="100.0%" svg:stroke-width="0.25910932mm"/>
    </style:style>
    <style:style style:family="graphic" style:name="style-141">
      <style:graphic-properties draw:fill="solid" draw:fill-color="#413240" draw:opacity="100.0%" draw:stroke="solid" svg:stroke-color="#413240" draw:stroke-linejoin="miter" svg:stroke-opacity="100.0%" svg:stroke-width="0.25910932mm"/>
    </style:style>
    <style:style style:family="graphic" style:name="style-142">
      <style:graphic-properties draw:fill="solid" draw:fill-color="#573f4a" draw:opacity="100.0%" draw:stroke="solid" svg:stroke-color="#573f4a" draw:stroke-linejoin="miter" svg:stroke-opacity="100.0%" svg:stroke-width="0.25910932mm"/>
    </style:style>
    <style:style style:family="graphic" style:name="style-143">
      <style:graphic-properties draw:fill="solid" draw:fill-color="#2d3559" draw:opacity="100.0%" draw:stroke="solid" svg:stroke-color="#2d3559" draw:stroke-linejoin="miter" svg:stroke-opacity="100.0%" svg:stroke-width="0.25910932mm"/>
    </style:style>
    <style:style style:family="graphic" style:name="style-144">
      <style:graphic-properties draw:fill="solid" draw:fill-color="#47405b" draw:opacity="100.0%" draw:stroke="solid" svg:stroke-color="#47405b" draw:stroke-linejoin="miter" svg:stroke-opacity="100.0%" svg:stroke-width="0.25910932mm"/>
    </style:style>
    <style:style style:family="graphic" style:name="style-145">
      <style:graphic-properties draw:fill="solid" draw:fill-color="#293255" draw:opacity="100.0%" draw:stroke="solid" svg:stroke-color="#293255" draw:stroke-linejoin="miter" svg:stroke-opacity="100.0%" svg:stroke-width="0.25910932mm"/>
    </style:style>
    <style:style style:family="graphic" style:name="style-146">
      <style:graphic-properties draw:fill="solid" draw:fill-color="#382f45" draw:opacity="100.0%" draw:stroke="solid" svg:stroke-color="#382f45" draw:stroke-linejoin="miter" svg:stroke-opacity="100.0%" svg:stroke-width="0.25910932mm"/>
    </style:style>
    <style:style style:family="graphic" style:name="style-147">
      <style:graphic-properties draw:fill="solid" draw:fill-color="#05050e" draw:opacity="100.0%" draw:stroke="solid" svg:stroke-color="#05050e" draw:stroke-linejoin="miter" svg:stroke-opacity="100.0%" svg:stroke-width="0.25910932mm"/>
    </style:style>
    <style:style style:family="graphic" style:name="style-148">
      <style:graphic-properties draw:fill="solid" draw:fill-color="#403751" draw:opacity="100.0%" draw:stroke="solid" svg:stroke-color="#403751" draw:stroke-linejoin="miter" svg:stroke-opacity="100.0%" svg:stroke-width="0.25910932mm"/>
    </style:style>
    <style:style style:family="graphic" style:name="style-149">
      <style:graphic-properties draw:fill="solid" draw:fill-color="#333656" draw:opacity="100.0%" draw:stroke="solid" svg:stroke-color="#333656" draw:stroke-linejoin="miter" svg:stroke-opacity="100.0%" svg:stroke-width="0.25910932mm"/>
    </style:style>
    <style:style style:family="graphic" style:name="style-150">
      <style:graphic-properties draw:fill="solid" draw:fill-color="#ebc292" draw:opacity="100.0%" draw:stroke="solid" svg:stroke-color="#ebc292" draw:stroke-linejoin="miter" svg:stroke-opacity="100.0%" svg:stroke-width="0.25910932mm"/>
    </style:style>
    <style:style style:family="graphic" style:name="style-151">
      <style:graphic-properties draw:fill="solid" draw:fill-color="#725055" draw:opacity="100.0%" draw:stroke="solid" svg:stroke-color="#725055" draw:stroke-linejoin="miter" svg:stroke-opacity="100.0%" svg:stroke-width="0.25910932mm"/>
    </style:style>
    <style:style style:family="graphic" style:name="style-152">
      <style:graphic-properties draw:fill="solid" draw:fill-color="#41364b" draw:opacity="100.0%" draw:stroke="solid" svg:stroke-color="#41364b" draw:stroke-linejoin="miter" svg:stroke-opacity="100.0%" svg:stroke-width="0.25910932mm"/>
    </style:style>
    <style:style style:family="graphic" style:name="style-153">
      <style:graphic-properties draw:fill="solid" draw:fill-color="#f8e9e0" draw:opacity="100.0%" draw:stroke="solid" svg:stroke-color="#f8e9e0" draw:stroke-linejoin="miter" svg:stroke-opacity="100.0%" svg:stroke-width="0.25910932mm"/>
    </style:style>
    <style:style style:family="graphic" style:name="style-154">
      <style:graphic-properties draw:fill="solid" draw:fill-color="#372c3e" draw:opacity="100.0%" draw:stroke="solid" svg:stroke-color="#372c3e" draw:stroke-linejoin="miter" svg:stroke-opacity="100.0%" svg:stroke-width="0.25910932mm"/>
    </style:style>
    <style:style style:family="graphic" style:name="style-155">
      <style:graphic-properties draw:fill="solid" draw:fill-color="#a487b2" draw:opacity="100.0%" draw:stroke="solid" svg:stroke-color="#a487b2" draw:stroke-linejoin="miter" svg:stroke-opacity="100.0%" svg:stroke-width="0.25910932mm"/>
    </style:style>
    <style:style style:family="graphic" style:name="style-156">
      <style:graphic-properties draw:fill="solid" draw:fill-color="#382b37" draw:opacity="100.0%" draw:stroke="solid" svg:stroke-color="#382b37" draw:stroke-linejoin="miter" svg:stroke-opacity="100.0%" svg:stroke-width="0.25910932mm"/>
    </style:style>
    <style:style style:family="graphic" style:name="style-157">
      <style:graphic-properties draw:fill="solid" draw:fill-color="#161a2f" draw:opacity="100.0%" draw:stroke="solid" svg:stroke-color="#161a2f" draw:stroke-linejoin="miter" svg:stroke-opacity="100.0%" svg:stroke-width="0.25910932mm"/>
    </style:style>
    <style:style style:family="graphic" style:name="style-158">
      <style:graphic-properties draw:fill="solid" draw:fill-color="#543e4b" draw:opacity="100.0%" draw:stroke="solid" svg:stroke-color="#543e4b" draw:stroke-linejoin="miter" svg:stroke-opacity="100.0%" svg:stroke-width="0.25910932mm"/>
    </style:style>
    <style:style style:family="graphic" style:name="style-159">
      <style:graphic-properties draw:fill="solid" draw:fill-color="#5e434b" draw:opacity="100.0%" draw:stroke="solid" svg:stroke-color="#5e434b" draw:stroke-linejoin="miter" svg:stroke-opacity="100.0%" svg:stroke-width="0.25910932mm"/>
    </style:style>
    <style:style style:family="graphic" style:name="style-160">
      <style:graphic-properties draw:fill="solid" draw:fill-color="#735d74" draw:opacity="100.0%" draw:stroke="solid" svg:stroke-color="#735d74" draw:stroke-linejoin="miter" svg:stroke-opacity="100.0%" svg:stroke-width="0.25910932mm"/>
    </style:style>
    <style:style style:family="graphic" style:name="style-161">
      <style:graphic-properties draw:fill="solid" draw:fill-color="#31395f" draw:opacity="100.0%" draw:stroke="solid" svg:stroke-color="#31395f" draw:stroke-linejoin="miter" svg:stroke-opacity="100.0%" svg:stroke-width="0.25910932mm"/>
    </style:style>
    <style:style style:family="graphic" style:name="style-162">
      <style:graphic-properties draw:fill="solid" draw:fill-color="#15141a" draw:opacity="100.0%" draw:stroke="solid" svg:stroke-color="#15141a" draw:stroke-linejoin="miter" svg:stroke-opacity="100.0%" svg:stroke-width="0.25910932mm"/>
    </style:style>
    <style:style style:family="graphic" style:name="style-163">
      <style:graphic-properties draw:fill="solid" draw:fill-color="#563f4a" draw:opacity="100.0%" draw:stroke="solid" svg:stroke-color="#563f4a" draw:stroke-linejoin="miter" svg:stroke-opacity="100.0%" svg:stroke-width="0.25910932mm"/>
    </style:style>
    <style:style style:family="graphic" style:name="style-164">
      <style:graphic-properties draw:fill="solid" draw:fill-color="#52435a" draw:opacity="100.0%" draw:stroke="solid" svg:stroke-color="#52435a" draw:stroke-linejoin="miter" svg:stroke-opacity="100.0%" svg:stroke-width="0.25910932mm"/>
    </style:style>
    <style:style style:family="graphic" style:name="style-165">
      <style:graphic-properties draw:fill="solid" draw:fill-color="#161628" draw:opacity="100.0%" draw:stroke="solid" svg:stroke-color="#161628" draw:stroke-linejoin="miter" svg:stroke-opacity="100.0%" svg:stroke-width="0.25910932mm"/>
    </style:style>
    <style:style style:family="graphic" style:name="style-166">
      <style:graphic-properties draw:fill="solid" draw:fill-color="#746999" draw:opacity="100.0%" draw:stroke="solid" svg:stroke-color="#746999" draw:stroke-linejoin="miter" svg:stroke-opacity="100.0%" svg:stroke-width="0.25910932mm"/>
    </style:style>
    <style:style style:family="graphic" style:name="style-167">
      <style:graphic-properties draw:fill="solid" draw:fill-color="#282b3f" draw:opacity="100.0%" draw:stroke="solid" svg:stroke-color="#282b3f" draw:stroke-linejoin="miter" svg:stroke-opacity="100.0%" svg:stroke-width="0.25910932mm"/>
    </style:style>
    <style:style style:family="graphic" style:name="style-168">
      <style:graphic-properties draw:fill="solid" draw:fill-color="#2c2835" draw:opacity="100.0%" draw:stroke="solid" svg:stroke-color="#2c2835" draw:stroke-linejoin="miter" svg:stroke-opacity="100.0%" svg:stroke-width="0.25910932mm"/>
    </style:style>
    <style:style style:family="graphic" style:name="style-169">
      <style:graphic-properties draw:fill="solid" draw:fill-color="#41364d" draw:opacity="100.0%" draw:stroke="solid" svg:stroke-color="#41364d" draw:stroke-linejoin="miter" svg:stroke-opacity="100.0%" svg:stroke-width="0.25910932mm"/>
    </style:style>
    <style:style style:family="graphic" style:name="style-170">
      <style:graphic-properties draw:fill="solid" draw:fill-color="#3b2e3e" draw:opacity="100.0%" draw:stroke="solid" svg:stroke-color="#3b2e3e" draw:stroke-linejoin="miter" svg:stroke-opacity="100.0%" svg:stroke-width="0.25910932mm"/>
    </style:style>
    <style:style style:family="graphic" style:name="style-171">
      <style:graphic-properties draw:fill="solid" draw:fill-color="#1d0e13" draw:opacity="100.0%" draw:stroke="solid" svg:stroke-color="#1d0e13" draw:stroke-linejoin="miter" svg:stroke-opacity="100.0%" svg:stroke-width="0.25910932mm"/>
    </style:style>
    <style:style style:family="graphic" style:name="style-172">
      <style:graphic-properties draw:fill="solid" draw:fill-color="#d8a086" draw:opacity="100.0%" draw:stroke="solid" svg:stroke-color="#d8a086" draw:stroke-linejoin="miter" svg:stroke-opacity="100.0%" svg:stroke-width="0.25910932mm"/>
    </style:style>
    <style:style style:family="graphic" style:name="style-173">
      <style:graphic-properties draw:fill="solid" draw:fill-color="#2c2535" draw:opacity="100.0%" draw:stroke="solid" svg:stroke-color="#2c2535" draw:stroke-linejoin="miter" svg:stroke-opacity="100.0%" svg:stroke-width="0.25910932mm"/>
    </style:style>
    <style:style style:family="graphic" style:name="style-174">
      <style:graphic-properties draw:fill="solid" draw:fill-color="#2d2538" draw:opacity="100.0%" draw:stroke="solid" svg:stroke-color="#2d2538" draw:stroke-linejoin="miter" svg:stroke-opacity="100.0%" svg:stroke-width="0.25910932mm"/>
    </style:style>
    <style:style style:family="graphic" style:name="style-175">
      <style:graphic-properties draw:fill="solid" draw:fill-color="#302737" draw:opacity="100.0%" draw:stroke="solid" svg:stroke-color="#302737" draw:stroke-linejoin="miter" svg:stroke-opacity="100.0%" svg:stroke-width="0.25910932mm"/>
    </style:style>
    <style:style style:family="graphic" style:name="style-176">
      <style:graphic-properties draw:fill="solid" draw:fill-color="#1e1c2d" draw:opacity="100.0%" draw:stroke="solid" svg:stroke-color="#1e1c2d" draw:stroke-linejoin="miter" svg:stroke-opacity="100.0%" svg:stroke-width="0.25910932mm"/>
    </style:style>
    <style:style style:family="graphic" style:name="style-177">
      <style:graphic-properties draw:fill="solid" draw:fill-color="#2e2a42" draw:opacity="100.0%" draw:stroke="solid" svg:stroke-color="#2e2a42" draw:stroke-linejoin="miter" svg:stroke-opacity="100.0%" svg:stroke-width="0.25910932mm"/>
    </style:style>
    <style:style style:family="graphic" style:name="style-178">
      <style:graphic-properties draw:fill="solid" draw:fill-color="#e5b792" draw:opacity="100.0%" draw:stroke="solid" svg:stroke-color="#e5b792" draw:stroke-linejoin="miter" svg:stroke-opacity="100.0%" svg:stroke-width="0.25910932mm"/>
    </style:style>
    <style:style style:family="graphic" style:name="style-179">
      <style:graphic-properties draw:fill="solid" draw:fill-color="#0f1a30" draw:opacity="100.0%" draw:stroke="solid" svg:stroke-color="#0f1a30" draw:stroke-linejoin="miter" svg:stroke-opacity="100.0%" svg:stroke-width="0.25910932mm"/>
    </style:style>
    <style:style style:family="graphic" style:name="style-180">
      <style:graphic-properties draw:fill="solid" draw:fill-color="#101017" draw:opacity="100.0%" draw:stroke="solid" svg:stroke-color="#101017" draw:stroke-linejoin="miter" svg:stroke-opacity="100.0%" svg:stroke-width="0.25910932mm"/>
    </style:style>
    <style:style style:family="graphic" style:name="style-181">
      <style:graphic-properties draw:fill="solid" draw:fill-color="#312b40" draw:opacity="100.0%" draw:stroke="solid" svg:stroke-color="#312b40" draw:stroke-linejoin="miter" svg:stroke-opacity="100.0%" svg:stroke-width="0.25910932mm"/>
    </style:style>
    <style:style style:family="graphic" style:name="style-182">
      <style:graphic-properties draw:fill="solid" draw:fill-color="#202746" draw:opacity="100.0%" draw:stroke="solid" svg:stroke-color="#202746" draw:stroke-linejoin="miter" svg:stroke-opacity="100.0%" svg:stroke-width="0.25910932mm"/>
    </style:style>
    <style:style style:family="graphic" style:name="style-183">
      <style:graphic-properties draw:fill="solid" draw:fill-color="#111123" draw:opacity="100.0%" draw:stroke="solid" svg:stroke-color="#111123" draw:stroke-linejoin="miter" svg:stroke-opacity="100.0%" svg:stroke-width="0.25910932mm"/>
    </style:style>
    <style:style style:family="graphic" style:name="style-184">
      <style:graphic-properties draw:fill="solid" draw:fill-color="#352b3c" draw:opacity="100.0%" draw:stroke="solid" svg:stroke-color="#352b3c" draw:stroke-linejoin="miter" svg:stroke-opacity="100.0%" svg:stroke-width="0.25910932mm"/>
    </style:style>
    <style:style style:family="graphic" style:name="style-185">
      <style:graphic-properties draw:fill="solid" draw:fill-color="#11121e" draw:opacity="100.0%" draw:stroke="solid" svg:stroke-color="#11121e" draw:stroke-linejoin="miter" svg:stroke-opacity="100.0%" svg:stroke-width="0.25910932mm"/>
    </style:style>
    <style:style style:family="graphic" style:name="style-186">
      <style:graphic-properties draw:fill="solid" draw:fill-color="#34293c" draw:opacity="100.0%" draw:stroke="solid" svg:stroke-color="#34293c" draw:stroke-linejoin="miter" svg:stroke-opacity="100.0%" svg:stroke-width="0.25910932mm"/>
    </style:style>
    <style:style style:family="graphic" style:name="style-187">
      <style:graphic-properties draw:fill="solid" draw:fill-color="#434e84" draw:opacity="100.0%" draw:stroke="solid" svg:stroke-color="#434e84" draw:stroke-linejoin="miter" svg:stroke-opacity="100.0%" svg:stroke-width="0.25910932mm"/>
    </style:style>
    <style:style style:family="graphic" style:name="style-188">
      <style:graphic-properties draw:fill="solid" draw:fill-color="#3b2f38" draw:opacity="100.0%" draw:stroke="solid" svg:stroke-color="#3b2f38" draw:stroke-linejoin="miter" svg:stroke-opacity="100.0%" svg:stroke-width="0.25910932mm"/>
    </style:style>
    <style:style style:family="graphic" style:name="style-189">
      <style:graphic-properties draw:fill="solid" draw:fill-color="#6e5056" draw:opacity="100.0%" draw:stroke="solid" svg:stroke-color="#6e5056" draw:stroke-linejoin="miter" svg:stroke-opacity="100.0%" svg:stroke-width="0.25910932mm"/>
    </style:style>
    <style:style style:family="graphic" style:name="style-190">
      <style:graphic-properties draw:fill="solid" draw:fill-color="#222746" draw:opacity="100.0%" draw:stroke="solid" svg:stroke-color="#222746" draw:stroke-linejoin="miter" svg:stroke-opacity="100.0%" svg:stroke-width="0.25910932mm"/>
    </style:style>
    <style:style style:family="graphic" style:name="style-191">
      <style:graphic-properties draw:fill="solid" draw:fill-color="#473d50" draw:opacity="100.0%" draw:stroke="solid" svg:stroke-color="#473d50" draw:stroke-linejoin="miter" svg:stroke-opacity="100.0%" svg:stroke-width="0.25910932mm"/>
    </style:style>
    <style:style style:family="graphic" style:name="style-192">
      <style:graphic-properties draw:fill="solid" draw:fill-color="#44394f" draw:opacity="100.0%" draw:stroke="solid" svg:stroke-color="#44394f" draw:stroke-linejoin="miter" svg:stroke-opacity="100.0%" svg:stroke-width="0.25910932mm"/>
    </style:style>
    <style:style style:family="graphic" style:name="style-193">
      <style:graphic-properties draw:fill="solid" draw:fill-color="#f7f8ed" draw:opacity="100.0%" draw:stroke="solid" svg:stroke-color="#f7f8ed" draw:stroke-linejoin="miter" svg:stroke-opacity="100.0%" svg:stroke-width="0.25910932mm"/>
    </style:style>
    <style:style style:family="graphic" style:name="style-194">
      <style:graphic-properties draw:fill="solid" draw:fill-color="#cba0a5" draw:opacity="100.0%" draw:stroke="solid" svg:stroke-color="#cba0a5" draw:stroke-linejoin="miter" svg:stroke-opacity="100.0%" svg:stroke-width="0.25910932mm"/>
    </style:style>
    <style:style style:family="graphic" style:name="style-195">
      <style:graphic-properties draw:fill="solid" draw:fill-color="#131529" draw:opacity="100.0%" draw:stroke="solid" svg:stroke-color="#131529" draw:stroke-linejoin="miter" svg:stroke-opacity="100.0%" svg:stroke-width="0.25910932mm"/>
    </style:style>
    <style:style style:family="graphic" style:name="style-196">
      <style:graphic-properties draw:fill="solid" draw:fill-color="#bc9389" draw:opacity="100.0%" draw:stroke="solid" svg:stroke-color="#bc9389" draw:stroke-linejoin="miter" svg:stroke-opacity="100.0%" svg:stroke-width="0.25910932mm"/>
    </style:style>
    <style:style style:family="graphic" style:name="style-197">
      <style:graphic-properties draw:fill="solid" draw:fill-color="#2d2537" draw:opacity="100.0%" draw:stroke="solid" svg:stroke-color="#2d2537" draw:stroke-linejoin="miter" svg:stroke-opacity="100.0%" svg:stroke-width="0.25910932mm"/>
    </style:style>
    <style:style style:family="graphic" style:name="style-198">
      <style:graphic-properties draw:fill="solid" draw:fill-color="#514561" draw:opacity="100.0%" draw:stroke="solid" svg:stroke-color="#514561" draw:stroke-linejoin="miter" svg:stroke-opacity="100.0%" svg:stroke-width="0.25910932mm"/>
    </style:style>
    <style:style style:family="graphic" style:name="style-199">
      <style:graphic-properties draw:fill="solid" draw:fill-color="#302738" draw:opacity="100.0%" draw:stroke="solid" svg:stroke-color="#302738" draw:stroke-linejoin="miter" svg:stroke-opacity="100.0%" svg:stroke-width="0.25910932mm"/>
    </style:style>
    <style:style style:family="graphic" style:name="style-200">
      <style:graphic-properties draw:fill="solid" draw:fill-color="#efcb9f" draw:opacity="100.0%" draw:stroke="solid" svg:stroke-color="#efcb9f" draw:stroke-linejoin="miter" svg:stroke-opacity="100.0%" svg:stroke-width="0.25910932mm"/>
    </style:style>
    <style:style style:family="graphic" style:name="style-201">
      <style:graphic-properties draw:fill="solid" draw:fill-color="#4f4e75" draw:opacity="100.0%" draw:stroke="solid" svg:stroke-color="#4f4e75" draw:stroke-linejoin="miter" svg:stroke-opacity="100.0%" svg:stroke-width="0.25910932mm"/>
    </style:style>
    <style:style style:family="graphic" style:name="style-202">
      <style:graphic-properties draw:fill="solid" draw:fill-color="#e2d2e2" draw:opacity="100.0%" draw:stroke="solid" svg:stroke-color="#e2d2e2" draw:stroke-linejoin="miter" svg:stroke-opacity="100.0%" svg:stroke-width="0.25910932mm"/>
    </style:style>
    <style:style style:family="graphic" style:name="style-203">
      <style:graphic-properties draw:fill="solid" draw:fill-color="#292537" draw:opacity="100.0%" draw:stroke="solid" svg:stroke-color="#292537" draw:stroke-linejoin="miter" svg:stroke-opacity="100.0%" svg:stroke-width="0.25910932mm"/>
    </style:style>
    <style:style style:family="graphic" style:name="style-204">
      <style:graphic-properties draw:fill="solid" draw:fill-color="#060712" draw:opacity="100.0%" draw:stroke="solid" svg:stroke-color="#060712" draw:stroke-linejoin="miter" svg:stroke-opacity="100.0%" svg:stroke-width="0.25910932mm"/>
    </style:style>
    <style:style style:family="graphic" style:name="style-205">
      <style:graphic-properties draw:fill="solid" draw:fill-color="#222847" draw:opacity="100.0%" draw:stroke="solid" svg:stroke-color="#222847" draw:stroke-linejoin="miter" svg:stroke-opacity="100.0%" svg:stroke-width="0.25910932mm"/>
    </style:style>
    <style:style style:family="graphic" style:name="style-206">
      <style:graphic-properties draw:fill="solid" draw:fill-color="#3a2e3f" draw:opacity="100.0%" draw:stroke="solid" svg:stroke-color="#3a2e3f" draw:stroke-linejoin="miter" svg:stroke-opacity="100.0%" svg:stroke-width="0.25910932mm"/>
    </style:style>
    <style:style style:family="graphic" style:name="style-207">
      <style:graphic-properties draw:fill="solid" draw:fill-color="#312a3d" draw:opacity="100.0%" draw:stroke="solid" svg:stroke-color="#312a3d" draw:stroke-linejoin="miter" svg:stroke-opacity="100.0%" svg:stroke-width="0.25910932mm"/>
    </style:style>
    <style:style style:family="graphic" style:name="style-208">
      <style:graphic-properties draw:fill="solid" draw:fill-color="#3a354f" draw:opacity="100.0%" draw:stroke="solid" svg:stroke-color="#3a354f" draw:stroke-linejoin="miter" svg:stroke-opacity="100.0%" svg:stroke-width="0.25910932mm"/>
    </style:style>
    <style:style style:family="graphic" style:name="style-209">
      <style:graphic-properties draw:fill="solid" draw:fill-color="#5a4148" draw:opacity="100.0%" draw:stroke="solid" svg:stroke-color="#5a4148" draw:stroke-linejoin="miter" svg:stroke-opacity="100.0%" svg:stroke-width="0.25910932mm"/>
    </style:style>
    <style:style style:family="graphic" style:name="style-210">
      <style:graphic-properties draw:fill="solid" draw:fill-color="#362d42" draw:opacity="100.0%" draw:stroke="solid" svg:stroke-color="#362d42" draw:stroke-linejoin="miter" svg:stroke-opacity="100.0%" svg:stroke-width="0.25910932mm"/>
    </style:style>
    <style:style style:family="graphic" style:name="style-211">
      <style:graphic-properties draw:fill="solid" draw:fill-color="#58434e" draw:opacity="100.0%" draw:stroke="solid" svg:stroke-color="#58434e" draw:stroke-linejoin="miter" svg:stroke-opacity="100.0%" svg:stroke-width="0.25910932mm"/>
    </style:style>
    <style:style style:family="graphic" style:name="style-212">
      <style:graphic-properties draw:fill="solid" draw:fill-color="#43364a" draw:opacity="100.0%" draw:stroke="solid" svg:stroke-color="#43364a" draw:stroke-linejoin="miter" svg:stroke-opacity="100.0%" svg:stroke-width="0.25910932mm"/>
    </style:style>
    <style:style style:family="graphic" style:name="style-213">
      <style:graphic-properties draw:fill="solid" draw:fill-color="#765862" draw:opacity="100.0%" draw:stroke="solid" svg:stroke-color="#765862" draw:stroke-linejoin="miter" svg:stroke-opacity="100.0%" svg:stroke-width="0.25910932mm"/>
    </style:style>
    <style:style style:family="graphic" style:name="style-214">
      <style:graphic-properties draw:fill="solid" draw:fill-color="#372f44" draw:opacity="100.0%" draw:stroke="solid" svg:stroke-color="#372f44" draw:stroke-linejoin="miter" svg:stroke-opacity="100.0%" svg:stroke-width="0.25910932mm"/>
    </style:style>
    <style:style style:family="graphic" style:name="style-215">
      <style:graphic-properties draw:fill="solid" draw:fill-color="#574047" draw:opacity="100.0%" draw:stroke="solid" svg:stroke-color="#574047" draw:stroke-linejoin="miter" svg:stroke-opacity="100.0%" svg:stroke-width="0.25910932mm"/>
    </style:style>
    <style:style style:family="graphic" style:name="style-216">
      <style:graphic-properties draw:fill="solid" draw:fill-color="#16151d" draw:opacity="100.0%" draw:stroke="solid" svg:stroke-color="#16151d" draw:stroke-linejoin="miter" svg:stroke-opacity="100.0%" svg:stroke-width="0.25910932mm"/>
    </style:style>
    <style:style style:family="graphic" style:name="style-217">
      <style:graphic-properties draw:fill="solid" draw:fill-color="#514055" draw:opacity="100.0%" draw:stroke="solid" svg:stroke-color="#514055" draw:stroke-linejoin="miter" svg:stroke-opacity="100.0%" svg:stroke-width="0.25910932mm"/>
    </style:style>
    <style:style style:family="graphic" style:name="style-218">
      <style:graphic-properties draw:fill="solid" draw:fill-color="#4a3b4c" draw:opacity="100.0%" draw:stroke="solid" svg:stroke-color="#4a3b4c" draw:stroke-linejoin="miter" svg:stroke-opacity="100.0%" svg:stroke-width="0.25910932mm"/>
    </style:style>
    <style:style style:family="graphic" style:name="style-219">
      <style:graphic-properties draw:fill="solid" draw:fill-color="#111224" draw:opacity="100.0%" draw:stroke="solid" svg:stroke-color="#111224" draw:stroke-linejoin="miter" svg:stroke-opacity="100.0%" svg:stroke-width="0.25910932mm"/>
    </style:style>
    <style:style style:family="graphic" style:name="style-220">
      <style:graphic-properties draw:fill="solid" draw:fill-color="#111324" draw:opacity="100.0%" draw:stroke="solid" svg:stroke-color="#111324" draw:stroke-linejoin="miter" svg:stroke-opacity="100.0%" svg:stroke-width="0.25910932mm"/>
    </style:style>
    <style:style style:family="graphic" style:name="style-221">
      <style:graphic-properties draw:fill="solid" draw:fill-color="#222136" draw:opacity="100.0%" draw:stroke="solid" svg:stroke-color="#222136" draw:stroke-linejoin="miter" svg:stroke-opacity="100.0%" svg:stroke-width="0.25910932mm"/>
    </style:style>
    <style:style style:family="graphic" style:name="style-222">
      <style:graphic-properties draw:fill="solid" draw:fill-color="#f6dbc8" draw:opacity="100.0%" draw:stroke="solid" svg:stroke-color="#f6dbc8" draw:stroke-linejoin="miter" svg:stroke-opacity="100.0%" svg:stroke-width="0.25910932mm"/>
    </style:style>
    <style:style style:family="graphic" style:name="style-223">
      <style:graphic-properties draw:fill="solid" draw:fill-color="#756589" draw:opacity="100.0%" draw:stroke="solid" svg:stroke-color="#756589" draw:stroke-linejoin="miter" svg:stroke-opacity="100.0%" svg:stroke-width="0.25910932mm"/>
    </style:style>
    <style:style style:family="graphic" style:name="style-224">
      <style:graphic-properties draw:fill="solid" draw:fill-color="#363045" draw:opacity="100.0%" draw:stroke="solid" svg:stroke-color="#363045" draw:stroke-linejoin="miter" svg:stroke-opacity="100.0%" svg:stroke-width="0.25910932mm"/>
    </style:style>
    <style:style style:family="graphic" style:name="style-225">
      <style:graphic-properties draw:fill="solid" draw:fill-color="#463544" draw:opacity="100.0%" draw:stroke="solid" svg:stroke-color="#463544" draw:stroke-linejoin="miter" svg:stroke-opacity="100.0%" svg:stroke-width="0.25910932mm"/>
    </style:style>
    <style:style style:family="graphic" style:name="style-226">
      <style:graphic-properties draw:fill="solid" draw:fill-color="#302c42" draw:opacity="100.0%" draw:stroke="solid" svg:stroke-color="#302c42" draw:stroke-linejoin="miter" svg:stroke-opacity="100.0%" svg:stroke-width="0.25910932mm"/>
    </style:style>
    <style:style style:family="graphic" style:name="style-227">
      <style:graphic-properties draw:fill="solid" draw:fill-color="#5d4655" draw:opacity="100.0%" draw:stroke="solid" svg:stroke-color="#5d4655" draw:stroke-linejoin="miter" svg:stroke-opacity="100.0%" svg:stroke-width="0.25910932mm"/>
    </style:style>
    <style:style style:family="graphic" style:name="style-228">
      <style:graphic-properties draw:fill="solid" draw:fill-color="#574354" draw:opacity="100.0%" draw:stroke="solid" svg:stroke-color="#574354" draw:stroke-linejoin="miter" svg:stroke-opacity="100.0%" svg:stroke-width="0.25910932mm"/>
    </style:style>
    <style:style style:family="graphic" style:name="style-229">
      <style:graphic-properties draw:fill="solid" draw:fill-color="#1f2138" draw:opacity="100.0%" draw:stroke="solid" svg:stroke-color="#1f2138" draw:stroke-linejoin="miter" svg:stroke-opacity="100.0%" svg:stroke-width="0.25910932mm"/>
    </style:style>
    <style:style style:family="graphic" style:name="style-230">
      <style:graphic-properties draw:fill="solid" draw:fill-color="#3e3549" draw:opacity="100.0%" draw:stroke="solid" svg:stroke-color="#3e3549" draw:stroke-linejoin="miter" svg:stroke-opacity="100.0%" svg:stroke-width="0.25910932mm"/>
    </style:style>
    <style:style style:family="graphic" style:name="style-231">
      <style:graphic-properties draw:fill="solid" draw:fill-color="#292840" draw:opacity="100.0%" draw:stroke="solid" svg:stroke-color="#292840" draw:stroke-linejoin="miter" svg:stroke-opacity="100.0%" svg:stroke-width="0.25910932mm"/>
    </style:style>
    <style:style style:family="graphic" style:name="style-232">
      <style:graphic-properties draw:fill="solid" draw:fill-color="#f6ecb9" draw:opacity="100.0%" draw:stroke="solid" svg:stroke-color="#f6ecb9" draw:stroke-linejoin="miter" svg:stroke-opacity="100.0%" svg:stroke-width="0.25910932mm"/>
    </style:style>
    <style:style style:family="graphic" style:name="style-233">
      <style:graphic-properties draw:fill="solid" draw:fill-color="#56424b" draw:opacity="100.0%" draw:stroke="solid" svg:stroke-color="#56424b" draw:stroke-linejoin="miter" svg:stroke-opacity="100.0%" svg:stroke-width="0.25910932mm"/>
    </style:style>
    <style:style style:family="graphic" style:name="style-234">
      <style:graphic-properties draw:fill="solid" draw:fill-color="#262a43" draw:opacity="100.0%" draw:stroke="solid" svg:stroke-color="#262a43" draw:stroke-linejoin="miter" svg:stroke-opacity="100.0%" svg:stroke-width="0.25910932mm"/>
    </style:style>
    <style:style style:family="graphic" style:name="style-235">
      <style:graphic-properties draw:fill="solid" draw:fill-color="#31314a" draw:opacity="100.0%" draw:stroke="solid" svg:stroke-color="#31314a" draw:stroke-linejoin="miter" svg:stroke-opacity="100.0%" svg:stroke-width="0.25910932mm"/>
    </style:style>
    <style:style style:family="graphic" style:name="style-236">
      <style:graphic-properties draw:fill="solid" draw:fill-color="#634958" draw:opacity="100.0%" draw:stroke="solid" svg:stroke-color="#634958" draw:stroke-linejoin="miter" svg:stroke-opacity="100.0%" svg:stroke-width="0.25910932mm"/>
    </style:style>
    <style:style style:family="graphic" style:name="style-237">
      <style:graphic-properties draw:fill="solid" draw:fill-color="#151519" draw:opacity="100.0%" draw:stroke="solid" svg:stroke-color="#151519" draw:stroke-linejoin="miter" svg:stroke-opacity="100.0%" svg:stroke-width="0.25910932mm"/>
    </style:style>
    <style:style style:family="graphic" style:name="style-238">
      <style:graphic-properties draw:fill="solid" draw:fill-color="#343c66" draw:opacity="100.0%" draw:stroke="solid" svg:stroke-color="#343c66" draw:stroke-linejoin="miter" svg:stroke-opacity="100.0%" svg:stroke-width="0.25910932mm"/>
    </style:style>
    <style:style style:family="graphic" style:name="style-239">
      <style:graphic-properties draw:fill="solid" draw:fill-color="#44333e" draw:opacity="100.0%" draw:stroke="solid" svg:stroke-color="#44333e" draw:stroke-linejoin="miter" svg:stroke-opacity="100.0%" svg:stroke-width="0.25910932mm"/>
    </style:style>
    <style:style style:family="graphic" style:name="style-240">
      <style:graphic-properties draw:fill="solid" draw:fill-color="#313961" draw:opacity="100.0%" draw:stroke="solid" svg:stroke-color="#313961" draw:stroke-linejoin="miter" svg:stroke-opacity="100.0%" svg:stroke-width="0.25910932mm"/>
    </style:style>
    <style:style style:family="graphic" style:name="style-241">
      <style:graphic-properties draw:fill="solid" draw:fill-color="#b28796" draw:opacity="100.0%" draw:stroke="solid" svg:stroke-color="#b28796" draw:stroke-linejoin="miter" svg:stroke-opacity="100.0%" svg:stroke-width="0.25910932mm"/>
    </style:style>
    <style:style style:family="graphic" style:name="style-242">
      <style:graphic-properties draw:fill="solid" draw:fill-color="#2f2839" draw:opacity="100.0%" draw:stroke="solid" svg:stroke-color="#2f2839" draw:stroke-linejoin="miter" svg:stroke-opacity="100.0%" svg:stroke-width="0.25910932mm"/>
    </style:style>
    <style:style style:family="graphic" style:name="style-243">
      <style:graphic-properties draw:fill="solid" draw:fill-color="#f6f4df" draw:opacity="100.0%" draw:stroke="solid" svg:stroke-color="#f6f4df" draw:stroke-linejoin="miter" svg:stroke-opacity="100.0%" svg:stroke-width="0.25910932mm"/>
    </style:style>
    <style:style style:family="graphic" style:name="style-244">
      <style:graphic-properties draw:fill="solid" draw:fill-color="#28222c" draw:opacity="100.0%" draw:stroke="solid" svg:stroke-color="#28222c" draw:stroke-linejoin="miter" svg:stroke-opacity="100.0%" svg:stroke-width="0.25910932mm"/>
    </style:style>
    <style:style style:family="graphic" style:name="style-245">
      <style:graphic-properties draw:fill="solid" draw:fill-color="#2e2b44" draw:opacity="100.0%" draw:stroke="solid" svg:stroke-color="#2e2b44" draw:stroke-linejoin="miter" svg:stroke-opacity="100.0%" svg:stroke-width="0.25910932mm"/>
    </style:style>
    <style:style style:family="graphic" style:name="style-246">
      <style:graphic-properties draw:fill="solid" draw:fill-color="#060611" draw:opacity="100.0%" draw:stroke="solid" svg:stroke-color="#060611" draw:stroke-linejoin="miter" svg:stroke-opacity="100.0%" svg:stroke-width="0.25910932mm"/>
    </style:style>
    <style:style style:family="graphic" style:name="style-247">
      <style:graphic-properties draw:fill="solid" draw:fill-color="#13192b" draw:opacity="100.0%" draw:stroke="solid" svg:stroke-color="#13192b" draw:stroke-linejoin="miter" svg:stroke-opacity="100.0%" svg:stroke-width="0.25910932mm"/>
    </style:style>
    <style:style style:family="graphic" style:name="style-248">
      <style:graphic-properties draw:fill="solid" draw:fill-color="#232134" draw:opacity="100.0%" draw:stroke="solid" svg:stroke-color="#232134" draw:stroke-linejoin="miter" svg:stroke-opacity="100.0%" svg:stroke-width="0.25910932mm"/>
    </style:style>
    <style:style style:family="graphic" style:name="style-249">
      <style:graphic-properties draw:fill="solid" draw:fill-color="#6e4e56" draw:opacity="100.0%" draw:stroke="solid" svg:stroke-color="#6e4e56" draw:stroke-linejoin="miter" svg:stroke-opacity="100.0%" svg:stroke-width="0.25910932mm"/>
    </style:style>
    <style:style style:family="graphic" style:name="style-250">
      <style:graphic-properties draw:fill="solid" draw:fill-color="#3e3448" draw:opacity="100.0%" draw:stroke="solid" svg:stroke-color="#3e3448" draw:stroke-linejoin="miter" svg:stroke-opacity="100.0%" svg:stroke-width="0.25910932mm"/>
    </style:style>
    <style:style style:family="graphic" style:name="style-251">
      <style:graphic-properties draw:fill="solid" draw:fill-color="#14172b" draw:opacity="100.0%" draw:stroke="solid" svg:stroke-color="#14172b" draw:stroke-linejoin="miter" svg:stroke-opacity="100.0%" svg:stroke-width="0.25910932mm"/>
    </style:style>
    <style:style style:family="graphic" style:name="style-252">
      <style:graphic-properties draw:fill="solid" draw:fill-color="#1c203a" draw:opacity="100.0%" draw:stroke="solid" svg:stroke-color="#1c203a" draw:stroke-linejoin="miter" svg:stroke-opacity="100.0%" svg:stroke-width="0.25910932mm"/>
    </style:style>
    <style:style style:family="graphic" style:name="style-253">
      <style:graphic-properties draw:fill="solid" draw:fill-color="#3c4574" draw:opacity="100.0%" draw:stroke="solid" svg:stroke-color="#3c4574" draw:stroke-linejoin="miter" svg:stroke-opacity="100.0%" svg:stroke-width="0.25910932mm"/>
    </style:style>
    <style:style style:family="graphic" style:name="style-254">
      <style:graphic-properties draw:fill="solid" draw:fill-color="#5c4a60" draw:opacity="100.0%" draw:stroke="solid" svg:stroke-color="#5c4a60" draw:stroke-linejoin="miter" svg:stroke-opacity="100.0%" svg:stroke-width="0.25910932mm"/>
    </style:style>
    <style:style style:family="graphic" style:name="style-255">
      <style:graphic-properties draw:fill="solid" draw:fill-color="#403343" draw:opacity="100.0%" draw:stroke="solid" svg:stroke-color="#403343" draw:stroke-linejoin="miter" svg:stroke-opacity="100.0%" svg:stroke-width="0.25910932mm"/>
    </style:style>
    <style:style style:family="graphic" style:name="style-256">
      <style:graphic-properties draw:fill="solid" draw:fill-color="#2d3045" draw:opacity="100.0%" draw:stroke="solid" svg:stroke-color="#2d3045" draw:stroke-linejoin="miter" svg:stroke-opacity="100.0%" svg:stroke-width="0.25910932mm"/>
    </style:style>
    <style:style style:family="graphic" style:name="style-257">
      <style:graphic-properties draw:fill="solid" draw:fill-color="#efcfa2" draw:opacity="100.0%" draw:stroke="solid" svg:stroke-color="#efcfa2" draw:stroke-linejoin="miter" svg:stroke-opacity="100.0%" svg:stroke-width="0.25910932mm"/>
    </style:style>
    <style:style style:family="graphic" style:name="style-258">
      <style:graphic-properties draw:fill="solid" draw:fill-color="#24233a" draw:opacity="100.0%" draw:stroke="solid" svg:stroke-color="#24233a" draw:stroke-linejoin="miter" svg:stroke-opacity="100.0%" svg:stroke-width="0.25910932mm"/>
    </style:style>
    <style:style style:family="graphic" style:name="style-259">
      <style:graphic-properties draw:fill="solid" draw:fill-color="#131319" draw:opacity="100.0%" draw:stroke="solid" svg:stroke-color="#131319" draw:stroke-linejoin="miter" svg:stroke-opacity="100.0%" svg:stroke-width="0.25910932mm"/>
    </style:style>
    <style:style style:family="graphic" style:name="style-260">
      <style:graphic-properties draw:fill="solid" draw:fill-color="#5b5d93" draw:opacity="100.0%" draw:stroke="solid" svg:stroke-color="#5b5d93" draw:stroke-linejoin="miter" svg:stroke-opacity="100.0%" svg:stroke-width="0.25910932mm"/>
    </style:style>
    <style:style style:family="graphic" style:name="style-261">
      <style:graphic-properties draw:fill="solid" draw:fill-color="#2e2a3e" draw:opacity="100.0%" draw:stroke="solid" svg:stroke-color="#2e2a3e" draw:stroke-linejoin="miter" svg:stroke-opacity="100.0%" svg:stroke-width="0.25910932mm"/>
    </style:style>
    <style:style style:family="graphic" style:name="style-262">
      <style:graphic-properties draw:fill="solid" draw:fill-color="#362d3f" draw:opacity="100.0%" draw:stroke="solid" svg:stroke-color="#362d3f" draw:stroke-linejoin="miter" svg:stroke-opacity="100.0%" svg:stroke-width="0.25910932mm"/>
    </style:style>
    <style:style style:family="graphic" style:name="style-263">
      <style:graphic-properties draw:fill="solid" draw:fill-color="#191b28" draw:opacity="100.0%" draw:stroke="solid" svg:stroke-color="#191b28" draw:stroke-linejoin="miter" svg:stroke-opacity="100.0%" svg:stroke-width="0.25910932mm"/>
    </style:style>
    <style:style style:family="graphic" style:name="style-264">
      <style:graphic-properties draw:fill="solid" draw:fill-color="#463a50" draw:opacity="100.0%" draw:stroke="solid" svg:stroke-color="#463a50" draw:stroke-linejoin="miter" svg:stroke-opacity="100.0%" svg:stroke-width="0.25910932mm"/>
    </style:style>
    <style:style style:family="graphic" style:name="style-265">
      <style:graphic-properties draw:fill="solid" draw:fill-color="#282d4f" draw:opacity="100.0%" draw:stroke="solid" svg:stroke-color="#282d4f" draw:stroke-linejoin="miter" svg:stroke-opacity="100.0%" svg:stroke-width="0.25910932mm"/>
    </style:style>
    <style:style style:family="graphic" style:name="style-266">
      <style:graphic-properties draw:fill="solid" draw:fill-color="#523e49" draw:opacity="100.0%" draw:stroke="solid" svg:stroke-color="#523e49" draw:stroke-linejoin="miter" svg:stroke-opacity="100.0%" svg:stroke-width="0.25910932mm"/>
    </style:style>
    <style:style style:family="graphic" style:name="style-267">
      <style:graphic-properties draw:fill="solid" draw:fill-color="#cba499" draw:opacity="100.0%" draw:stroke="solid" svg:stroke-color="#cba499" draw:stroke-linejoin="miter" svg:stroke-opacity="100.0%" svg:stroke-width="0.25910932mm"/>
    </style:style>
    <style:style style:family="graphic" style:name="style-268">
      <style:graphic-properties draw:fill="solid" draw:fill-color="#504258" draw:opacity="100.0%" draw:stroke="solid" svg:stroke-color="#504258" draw:stroke-linejoin="miter" svg:stroke-opacity="100.0%" svg:stroke-width="0.25910932mm"/>
    </style:style>
    <style:style style:family="graphic" style:name="style-269">
      <style:graphic-properties draw:fill="solid" draw:fill-color="#e3b0aa" draw:opacity="100.0%" draw:stroke="solid" svg:stroke-color="#e3b0aa" draw:stroke-linejoin="miter" svg:stroke-opacity="100.0%" svg:stroke-width="0.25910932mm"/>
    </style:style>
    <style:style style:family="graphic" style:name="style-270">
      <style:graphic-properties draw:fill="solid" draw:fill-color="#5b4251" draw:opacity="100.0%" draw:stroke="solid" svg:stroke-color="#5b4251" draw:stroke-linejoin="miter" svg:stroke-opacity="100.0%" svg:stroke-width="0.25910932mm"/>
    </style:style>
    <style:style style:family="graphic" style:name="style-271">
      <style:graphic-properties draw:fill="solid" draw:fill-color="#3a2d3d" draw:opacity="100.0%" draw:stroke="solid" svg:stroke-color="#3a2d3d" draw:stroke-linejoin="miter" svg:stroke-opacity="100.0%" svg:stroke-width="0.25910932mm"/>
    </style:style>
    <style:style style:family="graphic" style:name="style-272">
      <style:graphic-properties draw:fill="solid" draw:fill-color="#06060e" draw:opacity="100.0%" draw:stroke="solid" svg:stroke-color="#06060e" draw:stroke-linejoin="miter" svg:stroke-opacity="100.0%" svg:stroke-width="0.25910932mm"/>
    </style:style>
    <style:style style:family="graphic" style:name="style-273">
      <style:graphic-properties draw:fill="solid" draw:fill-color="#262635" draw:opacity="100.0%" draw:stroke="solid" svg:stroke-color="#262635" draw:stroke-linejoin="miter" svg:stroke-opacity="100.0%" svg:stroke-width="0.25910932mm"/>
    </style:style>
    <style:style style:family="graphic" style:name="style-274">
      <style:graphic-properties draw:fill="solid" draw:fill-color="#2a2634" draw:opacity="100.0%" draw:stroke="solid" svg:stroke-color="#2a2634" draw:stroke-linejoin="miter" svg:stroke-opacity="100.0%" svg:stroke-width="0.25910932mm"/>
    </style:style>
    <style:style style:family="graphic" style:name="style-275">
      <style:graphic-properties draw:fill="solid" draw:fill-color="#40313e" draw:opacity="100.0%" draw:stroke="solid" svg:stroke-color="#40313e" draw:stroke-linejoin="miter" svg:stroke-opacity="100.0%" svg:stroke-width="0.25910932mm"/>
    </style:style>
    <style:style style:family="graphic" style:name="style-276">
      <style:graphic-properties draw:fill="solid" draw:fill-color="#3e3549" draw:opacity="100.0%" draw:stroke="solid" svg:stroke-color="#3e3549" draw:stroke-linejoin="miter" svg:stroke-opacity="100.0%" svg:stroke-width="0.25910932mm"/>
    </style:style>
    <style:style style:family="graphic" style:name="style-277">
      <style:graphic-properties draw:fill="solid" draw:fill-color="#937383" draw:opacity="100.0%" draw:stroke="solid" svg:stroke-color="#937383" draw:stroke-linejoin="miter" svg:stroke-opacity="100.0%" svg:stroke-width="0.25910932mm"/>
    </style:style>
    <style:style style:family="graphic" style:name="style-278">
      <style:graphic-properties draw:fill="solid" draw:fill-color="#46405d" draw:opacity="100.0%" draw:stroke="solid" svg:stroke-color="#46405d" draw:stroke-linejoin="miter" svg:stroke-opacity="100.0%" svg:stroke-width="0.25910932mm"/>
    </style:style>
    <style:style style:family="graphic" style:name="style-279">
      <style:graphic-properties draw:fill="solid" draw:fill-color="#464c65" draw:opacity="100.0%" draw:stroke="solid" svg:stroke-color="#464c65" draw:stroke-linejoin="miter" svg:stroke-opacity="100.0%" svg:stroke-width="0.25910932mm"/>
    </style:style>
    <style:style style:family="graphic" style:name="style-280">
      <style:graphic-properties draw:fill="solid" draw:fill-color="#292437" draw:opacity="100.0%" draw:stroke="solid" svg:stroke-color="#292437" draw:stroke-linejoin="miter" svg:stroke-opacity="100.0%" svg:stroke-width="0.25910932mm"/>
    </style:style>
    <style:style style:family="graphic" style:name="style-281">
      <style:graphic-properties draw:fill="solid" draw:fill-color="#523f4c" draw:opacity="100.0%" draw:stroke="solid" svg:stroke-color="#523f4c" draw:stroke-linejoin="miter" svg:stroke-opacity="100.0%" svg:stroke-width="0.25910932mm"/>
    </style:style>
    <style:style style:family="graphic" style:name="style-282">
      <style:graphic-properties draw:fill="solid" draw:fill-color="#13141e" draw:opacity="100.0%" draw:stroke="solid" svg:stroke-color="#13141e" draw:stroke-linejoin="miter" svg:stroke-opacity="100.0%" svg:stroke-width="0.25910932mm"/>
    </style:style>
    <style:style style:family="graphic" style:name="style-283">
      <style:graphic-properties draw:fill="solid" draw:fill-color="#352b3c" draw:opacity="100.0%" draw:stroke="solid" svg:stroke-color="#352b3c" draw:stroke-linejoin="miter" svg:stroke-opacity="100.0%" svg:stroke-width="0.25910932mm"/>
    </style:style>
    <style:style style:family="graphic" style:name="style-284">
      <style:graphic-properties draw:fill="solid" draw:fill-color="#1c1b2f" draw:opacity="100.0%" draw:stroke="solid" svg:stroke-color="#1c1b2f" draw:stroke-linejoin="miter" svg:stroke-opacity="100.0%" svg:stroke-width="0.25910932mm"/>
    </style:style>
    <style:style style:family="graphic" style:name="style-285">
      <style:graphic-properties draw:fill="solid" draw:fill-color="#262834" draw:opacity="100.0%" draw:stroke="solid" svg:stroke-color="#262834" draw:stroke-linejoin="miter" svg:stroke-opacity="100.0%" svg:stroke-width="0.25910932mm"/>
    </style:style>
    <style:style style:family="graphic" style:name="style-286">
      <style:graphic-properties draw:fill="solid" draw:fill-color="#4b3a4b" draw:opacity="100.0%" draw:stroke="solid" svg:stroke-color="#4b3a4b" draw:stroke-linejoin="miter" svg:stroke-opacity="100.0%" svg:stroke-width="0.25910932mm"/>
    </style:style>
    <style:style style:family="graphic" style:name="style-287">
      <style:graphic-properties draw:fill="solid" draw:fill-color="#252135" draw:opacity="100.0%" draw:stroke="solid" svg:stroke-color="#252135" draw:stroke-linejoin="miter" svg:stroke-opacity="100.0%" svg:stroke-width="0.25910932mm"/>
    </style:style>
    <style:style style:family="graphic" style:name="style-288">
      <style:graphic-properties draw:fill="solid" draw:fill-color="#2c283c" draw:opacity="100.0%" draw:stroke="solid" svg:stroke-color="#2c283c" draw:stroke-linejoin="miter" svg:stroke-opacity="100.0%" svg:stroke-width="0.25910932mm"/>
    </style:style>
    <style:style style:family="graphic" style:name="style-289">
      <style:graphic-properties draw:fill="solid" draw:fill-color="#262c43" draw:opacity="100.0%" draw:stroke="solid" svg:stroke-color="#262c43" draw:stroke-linejoin="miter" svg:stroke-opacity="100.0%" svg:stroke-width="0.25910932mm"/>
    </style:style>
    <style:style style:family="graphic" style:name="style-290">
      <style:graphic-properties draw:fill="solid" draw:fill-color="#101326" draw:opacity="100.0%" draw:stroke="solid" svg:stroke-color="#101326" draw:stroke-linejoin="miter" svg:stroke-opacity="100.0%" svg:stroke-width="0.25910932mm"/>
    </style:style>
    <style:style style:family="graphic" style:name="style-291">
      <style:graphic-properties draw:fill="solid" draw:fill-color="#171c34" draw:opacity="100.0%" draw:stroke="solid" svg:stroke-color="#171c34" draw:stroke-linejoin="miter" svg:stroke-opacity="100.0%" svg:stroke-width="0.25910932mm"/>
    </style:style>
    <style:style style:family="graphic" style:name="style-292">
      <style:graphic-properties draw:fill="solid" draw:fill-color="#563f4a" draw:opacity="100.0%" draw:stroke="solid" svg:stroke-color="#563f4a" draw:stroke-linejoin="miter" svg:stroke-opacity="100.0%" svg:stroke-width="0.25910932mm"/>
    </style:style>
    <style:style style:family="graphic" style:name="style-293">
      <style:graphic-properties draw:fill="solid" draw:fill-color="#1a1a2c" draw:opacity="100.0%" draw:stroke="solid" svg:stroke-color="#1a1a2c" draw:stroke-linejoin="miter" svg:stroke-opacity="100.0%" svg:stroke-width="0.25910932mm"/>
    </style:style>
    <style:style style:family="graphic" style:name="style-294">
      <style:graphic-properties draw:fill="solid" draw:fill-color="#222231" draw:opacity="100.0%" draw:stroke="solid" svg:stroke-color="#222231" draw:stroke-linejoin="miter" svg:stroke-opacity="100.0%" svg:stroke-width="0.25910932mm"/>
    </style:style>
    <style:style style:family="graphic" style:name="style-295">
      <style:graphic-properties draw:fill="solid" draw:fill-color="#71596c" draw:opacity="100.0%" draw:stroke="solid" svg:stroke-color="#71596c" draw:stroke-linejoin="miter" svg:stroke-opacity="100.0%" svg:stroke-width="0.25910932mm"/>
    </style:style>
    <style:style style:family="graphic" style:name="style-296">
      <style:graphic-properties draw:fill="solid" draw:fill-color="#4d3d4e" draw:opacity="100.0%" draw:stroke="solid" svg:stroke-color="#4d3d4e" draw:stroke-linejoin="miter" svg:stroke-opacity="100.0%" svg:stroke-width="0.25910932mm"/>
    </style:style>
    <style:style style:family="graphic" style:name="style-297">
      <style:graphic-properties draw:fill="solid" draw:fill-color="#181c33" draw:opacity="100.0%" draw:stroke="solid" svg:stroke-color="#181c33" draw:stroke-linejoin="miter" svg:stroke-opacity="100.0%" svg:stroke-width="0.25910932mm"/>
    </style:style>
    <style:style style:family="graphic" style:name="style-298">
      <style:graphic-properties draw:fill="solid" draw:fill-color="#242631" draw:opacity="100.0%" draw:stroke="solid" svg:stroke-color="#242631" draw:stroke-linejoin="miter" svg:stroke-opacity="100.0%" svg:stroke-width="0.25910932mm"/>
    </style:style>
    <style:style style:family="graphic" style:name="style-299">
      <style:graphic-properties draw:fill="solid" draw:fill-color="#24242d" draw:opacity="100.0%" draw:stroke="solid" svg:stroke-color="#24242d" draw:stroke-linejoin="miter" svg:stroke-opacity="100.0%" svg:stroke-width="0.25910932mm"/>
    </style:style>
    <style:style style:family="graphic" style:name="style-300">
      <style:graphic-properties draw:fill="solid" draw:fill-color="#06060a" draw:opacity="100.0%" draw:stroke="solid" svg:stroke-color="#06060a" draw:stroke-linejoin="miter" svg:stroke-opacity="100.0%" svg:stroke-width="0.25910932mm"/>
    </style:style>
    <style:style style:family="graphic" style:name="style-301">
      <style:graphic-properties draw:fill="solid" draw:fill-color="#f5edd9" draw:opacity="100.0%" draw:stroke="solid" svg:stroke-color="#f5edd9" draw:stroke-linejoin="miter" svg:stroke-opacity="100.0%" svg:stroke-width="0.25910932mm"/>
    </style:style>
    <style:style style:family="graphic" style:name="style-302">
      <style:graphic-properties draw:fill="solid" draw:fill-color="#54475f" draw:opacity="100.0%" draw:stroke="solid" svg:stroke-color="#54475f" draw:stroke-linejoin="miter" svg:stroke-opacity="100.0%" svg:stroke-width="0.25910932mm"/>
    </style:style>
    <style:style style:family="graphic" style:name="style-303">
      <style:graphic-properties draw:fill="solid" draw:fill-color="#4a3b4e" draw:opacity="100.0%" draw:stroke="solid" svg:stroke-color="#4a3b4e" draw:stroke-linejoin="miter" svg:stroke-opacity="100.0%" svg:stroke-width="0.25910932mm"/>
    </style:style>
    <style:style style:family="graphic" style:name="style-304">
      <style:graphic-properties draw:fill="solid" draw:fill-color="#25233a" draw:opacity="100.0%" draw:stroke="solid" svg:stroke-color="#25233a" draw:stroke-linejoin="miter" svg:stroke-opacity="100.0%" svg:stroke-width="0.25910932mm"/>
    </style:style>
    <style:style style:family="graphic" style:name="style-305">
      <style:graphic-properties draw:fill="solid" draw:fill-color="#45394f" draw:opacity="100.0%" draw:stroke="solid" svg:stroke-color="#45394f" draw:stroke-linejoin="miter" svg:stroke-opacity="100.0%" svg:stroke-width="0.25910932mm"/>
    </style:style>
    <style:style style:family="graphic" style:name="style-306">
      <style:graphic-properties draw:fill="solid" draw:fill-color="#332d43" draw:opacity="100.0%" draw:stroke="solid" svg:stroke-color="#332d43" draw:stroke-linejoin="miter" svg:stroke-opacity="100.0%" svg:stroke-width="0.25910932mm"/>
    </style:style>
    <style:style style:family="graphic" style:name="style-307">
      <style:graphic-properties draw:fill="solid" draw:fill-color="#e9b38a" draw:opacity="100.0%" draw:stroke="solid" svg:stroke-color="#e9b38a" draw:stroke-linejoin="miter" svg:stroke-opacity="100.0%" svg:stroke-width="0.25910932mm"/>
    </style:style>
    <style:style style:family="graphic" style:name="style-308">
      <style:graphic-properties draw:fill="solid" draw:fill-color="#272f50" draw:opacity="100.0%" draw:stroke="solid" svg:stroke-color="#272f50" draw:stroke-linejoin="miter" svg:stroke-opacity="100.0%" svg:stroke-width="0.25910932mm"/>
    </style:style>
    <style:style style:family="graphic" style:name="style-309">
      <style:graphic-properties draw:fill="solid" draw:fill-color="#1d1c23" draw:opacity="100.0%" draw:stroke="solid" svg:stroke-color="#1d1c23" draw:stroke-linejoin="miter" svg:stroke-opacity="100.0%" svg:stroke-width="0.25910932mm"/>
    </style:style>
    <style:style style:family="graphic" style:name="style-310">
      <style:graphic-properties draw:fill="solid" draw:fill-color="#18182b" draw:opacity="100.0%" draw:stroke="solid" svg:stroke-color="#18182b" draw:stroke-linejoin="miter" svg:stroke-opacity="100.0%" svg:stroke-width="0.25910932mm"/>
    </style:style>
    <style:style style:family="graphic" style:name="style-311">
      <style:graphic-properties draw:fill="solid" draw:fill-color="#282537" draw:opacity="100.0%" draw:stroke="solid" svg:stroke-color="#282537" draw:stroke-linejoin="miter" svg:stroke-opacity="100.0%" svg:stroke-width="0.25910932mm"/>
    </style:style>
    <style:style style:family="graphic" style:name="style-312">
      <style:graphic-properties draw:fill="solid" draw:fill-color="#272433" draw:opacity="100.0%" draw:stroke="solid" svg:stroke-color="#272433" draw:stroke-linejoin="miter" svg:stroke-opacity="100.0%" svg:stroke-width="0.25910932mm"/>
    </style:style>
    <style:style style:family="graphic" style:name="style-313">
      <style:graphic-properties draw:fill="solid" draw:fill-color="#322939" draw:opacity="100.0%" draw:stroke="solid" svg:stroke-color="#322939" draw:stroke-linejoin="miter" svg:stroke-opacity="100.0%" svg:stroke-width="0.25910932mm"/>
    </style:style>
    <style:style style:family="graphic" style:name="style-314">
      <style:graphic-properties draw:fill="solid" draw:fill-color="#13162a" draw:opacity="100.0%" draw:stroke="solid" svg:stroke-color="#13162a" draw:stroke-linejoin="miter" svg:stroke-opacity="100.0%" svg:stroke-width="0.25910932mm"/>
    </style:style>
    <style:style style:family="graphic" style:name="style-315">
      <style:graphic-properties draw:fill="solid" draw:fill-color="#d8ad9b" draw:opacity="100.0%" draw:stroke="solid" svg:stroke-color="#d8ad9b" draw:stroke-linejoin="miter" svg:stroke-opacity="100.0%" svg:stroke-width="0.25910932mm"/>
    </style:style>
    <style:style style:family="graphic" style:name="style-316">
      <style:graphic-properties draw:fill="solid" draw:fill-color="#100f1f" draw:opacity="100.0%" draw:stroke="solid" svg:stroke-color="#100f1f" draw:stroke-linejoin="miter" svg:stroke-opacity="100.0%" svg:stroke-width="0.25910932mm"/>
    </style:style>
    <style:style style:family="graphic" style:name="style-317">
      <style:graphic-properties draw:fill="solid" draw:fill-color="#4d3944" draw:opacity="100.0%" draw:stroke="solid" svg:stroke-color="#4d3944" draw:stroke-linejoin="miter" svg:stroke-opacity="100.0%" svg:stroke-width="0.25910932mm"/>
    </style:style>
    <style:style style:family="graphic" style:name="style-318">
      <style:graphic-properties draw:fill="solid" draw:fill-color="#715154" draw:opacity="100.0%" draw:stroke="solid" svg:stroke-color="#715154" draw:stroke-linejoin="miter" svg:stroke-opacity="100.0%" svg:stroke-width="0.25910932mm"/>
    </style:style>
    <style:style style:family="graphic" style:name="style-319">
      <style:graphic-properties draw:fill="solid" draw:fill-color="#6c4c51" draw:opacity="100.0%" draw:stroke="solid" svg:stroke-color="#6c4c51" draw:stroke-linejoin="miter" svg:stroke-opacity="100.0%" svg:stroke-width="0.25910932mm"/>
    </style:style>
    <style:style style:family="graphic" style:name="style-320">
      <style:graphic-properties draw:fill="solid" draw:fill-color="#4d507d" draw:opacity="100.0%" draw:stroke="solid" svg:stroke-color="#4d507d" draw:stroke-linejoin="miter" svg:stroke-opacity="100.0%" svg:stroke-width="0.25910932mm"/>
    </style:style>
    <style:style style:family="graphic" style:name="style-321">
      <style:graphic-properties draw:fill="solid" draw:fill-color="#594455" draw:opacity="100.0%" draw:stroke="solid" svg:stroke-color="#594455" draw:stroke-linejoin="miter" svg:stroke-opacity="100.0%" svg:stroke-width="0.25910932mm"/>
    </style:style>
    <style:style style:family="graphic" style:name="style-322">
      <style:graphic-properties draw:fill="solid" draw:fill-color="#252337" draw:opacity="100.0%" draw:stroke="solid" svg:stroke-color="#252337" draw:stroke-linejoin="miter" svg:stroke-opacity="100.0%" svg:stroke-width="0.25910932mm"/>
    </style:style>
    <style:style style:family="graphic" style:name="style-323">
      <style:graphic-properties draw:fill="solid" draw:fill-color="#372d3f" draw:opacity="100.0%" draw:stroke="solid" svg:stroke-color="#372d3f" draw:stroke-linejoin="miter" svg:stroke-opacity="100.0%" svg:stroke-width="0.25910932mm"/>
    </style:style>
    <style:style style:family="graphic" style:name="style-324">
      <style:graphic-properties draw:fill="solid" draw:fill-color="#60444c" draw:opacity="100.0%" draw:stroke="solid" svg:stroke-color="#60444c" draw:stroke-linejoin="miter" svg:stroke-opacity="100.0%" svg:stroke-width="0.25910932mm"/>
    </style:style>
    <style:style style:family="graphic" style:name="style-325">
      <style:graphic-properties draw:fill="solid" draw:fill-color="#3b3042" draw:opacity="100.0%" draw:stroke="solid" svg:stroke-color="#3b3042" draw:stroke-linejoin="miter" svg:stroke-opacity="100.0%" svg:stroke-width="0.25910932mm"/>
    </style:style>
    <style:style style:family="graphic" style:name="style-326">
      <style:graphic-properties draw:fill="solid" draw:fill-color="#bb9194" draw:opacity="100.0%" draw:stroke="solid" svg:stroke-color="#bb9194" draw:stroke-linejoin="miter" svg:stroke-opacity="100.0%" svg:stroke-width="0.25910932mm"/>
    </style:style>
    <style:style style:family="graphic" style:name="style-327">
      <style:graphic-properties draw:fill="solid" draw:fill-color="#d3b297" draw:opacity="100.0%" draw:stroke="solid" svg:stroke-color="#d3b297" draw:stroke-linejoin="miter" svg:stroke-opacity="100.0%" svg:stroke-width="0.25910932mm"/>
    </style:style>
    <style:style style:family="graphic" style:name="style-328">
      <style:graphic-properties draw:fill="solid" draw:fill-color="#0d0d1d" draw:opacity="100.0%" draw:stroke="solid" svg:stroke-color="#0d0d1d" draw:stroke-linejoin="miter" svg:stroke-opacity="100.0%" svg:stroke-width="0.25910932mm"/>
    </style:style>
    <style:style style:family="graphic" style:name="style-329">
      <style:graphic-properties draw:fill="solid" draw:fill-color="#34293a" draw:opacity="100.0%" draw:stroke="solid" svg:stroke-color="#34293a" draw:stroke-linejoin="miter" svg:stroke-opacity="100.0%" svg:stroke-width="0.25910932mm"/>
    </style:style>
    <style:style style:family="graphic" style:name="style-330">
      <style:graphic-properties draw:fill="solid" draw:fill-color="#514a6a" draw:opacity="100.0%" draw:stroke="solid" svg:stroke-color="#514a6a" draw:stroke-linejoin="miter" svg:stroke-opacity="100.0%" svg:stroke-width="0.25910932mm"/>
    </style:style>
    <style:style style:family="graphic" style:name="style-331">
      <style:graphic-properties draw:fill="solid" draw:fill-color="#3a3549" draw:opacity="100.0%" draw:stroke="solid" svg:stroke-color="#3a3549" draw:stroke-linejoin="miter" svg:stroke-opacity="100.0%" svg:stroke-width="0.25910932mm"/>
    </style:style>
    <style:style style:family="graphic" style:name="style-332">
      <style:graphic-properties draw:fill="solid" draw:fill-color="#f0cfb0" draw:opacity="100.0%" draw:stroke="solid" svg:stroke-color="#f0cfb0" draw:stroke-linejoin="miter" svg:stroke-opacity="100.0%" svg:stroke-width="0.25910932mm"/>
    </style:style>
    <style:style style:family="graphic" style:name="style-333">
      <style:graphic-properties draw:fill="solid" draw:fill-color="#2c273c" draw:opacity="100.0%" draw:stroke="solid" svg:stroke-color="#2c273c" draw:stroke-linejoin="miter" svg:stroke-opacity="100.0%" svg:stroke-width="0.25910932mm"/>
    </style:style>
  </office:automatic-styles>
  <office:body>
    <office:drawing>
      <draw:page draw:master-page-name="Default" draw:name="page1" draw:style-name="DP1">
        <draw:g>
          <draw:path svg:d="M 673.6842 -3.6379788E-12 L 803.23883 -3.6379788E-12 L 803.23883 -3.6379788E-12 L 803.23883 25.91093 L 829.1498 25.91093 L 855.0607 25.91093 L 855.0607 51.82186 L 855.0607 77.73279 L 932.7935 77.73279 Q 1036.4373 103.64372 984.61536 129.55466 Q 932.7935 181.37651 932.7935 181.37651 L 932.7935 181.37651 L 906.88257 181.37651 Q 880.9716 181.37651 466.39676 207.28745 L 25.91093 207.28745 L 25.91093 181.37651 L 0.0 181.37651 L 0.0 181.37651 L 0.0 181.37651 L 0.0 155.46558 L 0.0 155.46558 L 0.0 129.55466 L 0.0 103.64372 L 25.91093 103.64372 L 51.82186 77.73279 L 259.1093 77.73279 Q 440.4858 77.73279 518.2186 25.91093 Q 570.04047 25.91093 673.6842 -3.6379788E-12 z" svg:height="2.0728745mm" draw:style-name="style-2" svg:viewBox="0.0 0.0 984.61536 207.28745" svg:width="9.846153mm" svg:x="212.98785mm" svg:y="196.66396mm"/>
          <draw:path svg:d="M 803.23883 25.91093 L 803.23883 51.82186 L 855.0607 129.55466 Q 906.88257 233.19838 932.7935 233.19838 L 932.7935 233.19838 L 932.7935 259.1093 L 958.7044 259.1093 L 958.7044 285.02023 L 958.7044 310.93115 L 932.7935 336.8421 L 932.7935 362.75302 L 906.88257 362.75302 L 906.88257 362.75302 L 906.88257 336.8421 Q 906.88257 285.02023 855.0607 259.1093 Q 855.0607 233.19838 777.32794 207.28745 Q 725.50604 181.37651 699.59515 207.28745 Q 699.59515 233.19838 544.1295 233.19838 Q 388.66397 233.19838 336.8421 259.1093 Q 285.02023 285.02023 207.28745 336.8421 L 129.55466 414.5749 L 129.55466 414.5749 L 129.55466 440.4858 L 129.55466 440.4858 L 129.55466 440.4858 L 103.64372 440.4858 L 103.64372 440.4858 L 103.64372 466.39676 L 77.73279 466.39676 L 77.73279 492.30768 L 77.73279 544.1295 L 51.82186 544.1295 L 51.82186 544.1295 L 25.91093 570.04047 L 0.0 570.04047 L 0.0 544.1295 L 25.91093 518.2186 L 25.91093 518.2186 L 25.91093 492.30768 L 25.91093 492.30768 L 25.91093 492.30768 L 51.82186 440.4858 L 77.73279 414.5749 L 77.73279 388.66397 L 77.73279 362.75302 L 103.64372 362.75302 L 103.64372 336.8421 L 155.46558 181.37651 Q 207.28745 25.91093 414.5749 0.0 Q 621.8623 -25.91093 699.59515 0.0 Q 803.23883 25.91093 803.23883 25.91093 z" svg:height="5.7004046mm" draw:style-name="style-3" svg:viewBox="0.0 0.0 958.7044 570.04047" svg:width="9.587045mm" svg:x="162.46153mm" svg:y="173.86235mm"/>
          <draw:path svg:d="M 647.77325 0.0 L 673.6842 0.0 L 673.6842 336.8421 L 673.6842 647.77325 L 388.66397 647.77325 L 129.55466 647.77325 L 129.55466 647.77325 L 129.55466 647.77325 L 129.55466 621.8623 L 129.55466 621.8623 L 129.55466 595.9514 L 129.55466 570.04047 L 129.55466 570.04047 L 129.55466 544.1295 L 129.55466 544.1295 L 129.55466 544.1295 L 103.64372 544.1295 Q 103.64372 544.1295 77.73279 492.30768 Q 77.73279 466.39676 77.73279 440.4858 Q 103.64372 440.4858 77.73279 414.5749 Q 51.82186 388.66397 25.91093 310.93115 L 0.0 233.19838 L 51.82186 233.19838 Q 103.64372 233.19838 129.55466 207.28745 L 155.46558 207.28745 L 155.46558 181.37651 L 155.46558 155.46558 L 155.46558 129.55466 Q 155.46558 129.55466 362.75302 129.55466 Q 570.04047 129.55466 595.9514 77.73279 Q 647.77325 25.91093 647.77325 0.0 z" svg:height="6.4777327mm" draw:style-name="style-4" svg:viewBox="0.0 0.0 673.6842 647.77325" svg:width="6.736842mm" svg:x="313.26315mm" svg:y="203.4008mm"/>
          <draw:path svg:d="M 1114.17 77.73279 L 1140.0809 77.73279 L 1140.0809 103.64372 L 1140.0809 103.64372 L 1062.3481 103.64372 Q 958.7044 103.64372 932.7935 129.55466 Q 906.88257 155.46558 880.9716 181.37651 Q 829.1498 207.28745 829.1498 233.19838 L 855.0607 259.1093 L 829.1498 259.1093 L 829.1498 259.1093 L 777.32794 285.02023 L 725.50604 285.02023 L 595.9514 285.02023 Q 492.30768 310.93115 388.66397 285.02023 Q 285.02023 285.02023 207.28745 285.02023 L 129.55466 259.1093 L 129.55466 259.1093 L 129.55466 259.1093 L 103.64372 259.1093 L 103.64372 259.1093 L 103.64372 233.19838 L 129.55466 233.19838 L 129.55466 207.28745 L 129.55466 181.37651 L 103.64372 181.37651 L 77.73279 155.46558 L 77.73279 155.46558 L 77.73279 155.46558 L 51.82186 155.46558 L 51.82186 155.46558 L 25.91093 129.55466 L 0.0 129.55466 L 0.0 103.64372 L 0.0 77.73279 L 25.91093 77.73279 L 77.73279 77.73279 L 77.73279 77.73279 L 77.73279 103.64372 L 77.73279 103.64372 L 77.73279 103.64372 L 103.64372 103.64372 L 103.64372 77.73279 L 129.55466 77.73279 L 155.46558 103.64372 L 285.02023 51.82186 Q 440.4858 0.0 699.59515 0.0 Q 958.7044 0.0 1010.5263 51.82186 Q 1062.3481 51.82186 1114.17 77.73279 z" svg:height="2.8502023mm" draw:style-name="style-5" svg:viewBox="0.0 0.0 1140.0809 285.02023" svg:width="11.400809mm" svg:x="199.25505mm" svg:y="188.11336mm"/>
          <draw:path svg:d="M 855.0607 25.91093 L 880.9716 25.91093 L 880.9716 0.0 L 906.88257 0.0 L 906.88257 0.0 L 906.88257 25.91093 L 906.88257 25.91093 L 906.88257 25.91093 L 932.7935 25.91093 L 932.7935 25.91093 L 958.7044 51.82186 L 958.7044 51.82186 L 958.7044 51.82186 L 958.7044 77.73279 L 984.61536 77.73279 L 1010.5263 77.73279 L 1036.4373 103.64372 Q 1062.3481 129.55466 1036.4373 129.55466 Q 1036.4373 129.55466 1036.4373 155.46558 L 1036.4373 155.46558 L 1036.4373 155.46558 Q 1036.4373 181.37651 1010.5263 181.37651 Q 958.7044 181.37651 958.7044 207.28745 Q 984.61536 233.19838 1010.5263 259.1093 Q 1010.5263 285.02023 984.61536 285.02023 Q 958.7044 310.93115 880.9716 336.8421 L 803.23883 362.75302 L 544.1295 362.75302 Q 285.02023 336.8421 310.93115 336.8421 Q 336.8421 310.93115 207.28745 285.02023 L 103.64372 233.19838 L 77.73279 233.19838 L 25.91093 233.19838 L 25.91093 207.28745 L 25.91093 207.28745 L -3.6379788E-12 207.28745 L -3.6379788E-12 181.37651 L -3.6379788E-12 181.37651 L -3.6379788E-12 181.37651 L -3.6379788E-12 181.37651 L -3.6379788E-12 181.37651 L 25.91093 155.46558 L 77.73279 129.55466 L 129.55466 129.55466 L 207.28745 129.55466 L 336.8421 103.64372 Q 440.4858 77.73279 440.4858 51.82186 Q 440.4858 25.91093 595.9514 25.91093 Q 777.32794 25.91093 803.23883 25.91093 L 803.23883 25.91093 L 855.0607 25.91093 z" svg:height="3.6275303mm" draw:style-name="style-6" svg:viewBox="0.0 0.0 1036.4373 362.75302" svg:width="10.364372mm" svg:x="274.39676mm" svg:y="162.46153mm"/>
          <draw:path svg:d="M 207.28745 77.73279 L 207.28745 1.8189894E-12 L 207.28745 1.8189894E-12 L 233.19838 1.8189894E-12 L 233.19838 25.91093 L 233.19838 51.82186 L 259.1093 51.82186 L 259.1093 51.82186 L 259.1093 155.46558 Q 259.1093 259.1093 207.28745 259.1093 L 155.46558 259.1093 L 129.55466 259.1093 Q 103.64372 233.19838 77.73279 233.19838 L 25.91093 233.19838 L 25.91093 259.1093 Q 25.91093 259.1093 0.0 259.1093 L 0.0 259.1093 L 0.0 233.19838 Q 25.91093 207.28745 25.91093 181.37651 L 25.91093 181.37651 L 25.91093 181.37651 L 25.91093 181.37651 L 51.82186 181.37651 L 51.82186 181.37651 L 77.73279 155.46558 L 103.64372 129.55466 L 155.46558 129.55466 L 207.28745 129.55466 L 207.28745 77.73279 z" svg:height="2.591093mm" draw:style-name="style-7" svg:viewBox="0.0 0.0 259.1093 259.1093" svg:width="2.591093mm" svg:x="155.72469mm" svg:y="144.8421mm"/>
          <draw:path svg:d="M 621.8623 155.46558 L 699.59515 155.46558 L 699.59515 129.55466 L 725.50604 129.55466 L 725.50604 129.55466 L 725.50604 103.64372 L 725.50604 103.64372 L 725.50604 103.64372 L 751.417 103.64372 L 751.417 103.64372 L 751.417 155.46558 Q 751.417 233.19838 777.32794 259.1093 Q 777.32794 259.1093 777.32794 310.93115 L 777.32794 362.75302 L 751.417 362.75302 L 751.417 362.75302 L 777.32794 362.75302 L 803.23883 362.75302 L 829.1498 362.75302 Q 829.1498 362.75302 880.9716 388.66397 L 906.88257 414.5749 L 906.88257 414.5749 L 932.7935 414.5749 L 932.7935 440.4858 L 932.7935 466.39676 L 932.7935 466.39676 L 932.7935 466.39676 L 906.88257 466.39676 L 906.88257 492.30768 L 880.9716 492.30768 L 855.0607 518.2186 L 829.1498 518.2186 Q 777.32794 518.2186 725.50604 544.1295 L 699.59515 570.04047 L 699.59515 570.04047 L 699.59515 570.04047 L 621.8623 570.04047 Q 518.2186 570.04047 285.02023 570.04047 L 51.82186 570.04047 L 25.91093 570.04047 L 1.8189894E-12 570.04047 L 1.8189894E-12 544.1295 L 1.8189894E-12 518.2186 L 1.8189894E-12 492.30768 L 1.8189894E-12 466.39676 L 1.8189894E-12 388.66397 Q 1.8189894E-12 310.93115 25.91093 233.19838 Q 51.82186 155.46558 77.73279 103.64372 L 103.64372 51.82186 L 181.37651 51.82186 Q 259.1093 0.0 336.8421 0.0 Q 414.5749 0.0 440.4858 51.82186 Q 466.39676 103.64372 518.2186 129.55466 Q 544.1295 155.46558 621.8623 155.46558 z" svg:height="5.7004046mm" draw:style-name="style-8" svg:viewBox="0.0 0.0 932.7935 570.04047" svg:width="9.327935mm" svg:x="101.05263mm" svg:y="142.51012mm"/>
          <draw:path svg:d="M 1813.7651 25.91093 L 1813.7651 0.0 L 1865.587 0.0 Q 1943.3198 0.0 1943.3198 51.82186 Q 1943.3198 77.73279 2072.8745 103.64372 Q 2228.34 103.64372 2202.4292 129.55466 Q 2176.518 155.46558 2228.34 181.37651 L 2280.1619 181.37651 L 2280.1619 181.37651 L 2280.1619 207.28745 L 2331.9836 207.28745 Q 2383.8057 207.28745 2383.8057 259.1093 Q 2383.8057 310.93115 2409.7166 310.93115 Q 2435.6274 362.75302 2487.4492 362.75302 L 2513.3604 362.75302 L 2513.3604 388.66397 L 2539.2712 388.66397 L 2539.2712 388.66397 L 2539.2712 414.5749 L 2513.3604 414.5749 L 2487.4492 414.5749 L 2383.8057 440.4858 L 2306.0728 466.39676 L 2383.8057 466.39676 L 2435.6274 466.39676 L 2435.6274 518.2186 L 2435.6274 570.04047 L 2409.7166 570.04047 L 2409.7166 570.04047 L 2435.6274 595.9514 L 2461.5383 621.8623 L 2461.5383 621.8623 L 2461.5383 621.8623 L 2435.6274 621.8623 L 2435.6274 621.8623 L 2409.7166 621.8623 L 2383.8057 621.8623 L 2383.8057 647.77325 L 2383.8057 647.77325 L 2357.8948 647.77325 L 2357.8948 621.8623 L 2331.9836 621.8623 Q 2280.1619 621.8623 2254.251 621.8623 Q 2228.34 621.8623 2228.34 595.9514 Q 2202.4292 570.04047 2021.0526 570.04047 Q 1865.587 544.1295 1865.587 570.04047 Q 1865.587 595.9514 1839.676 621.8623 Q 1787.8542 621.8623 1787.8542 595.9514 Q 1761.9432 570.04047 1658.2996 570.04047 Q 1554.6559 570.04047 1580.5668 595.9514 Q 1606.4777 621.8623 1476.9231 621.8623 L 1347.3684 647.77325 L 1347.3684 647.77325 L 1347.3684 621.8623 L 1347.3684 621.8623 L 1347.3684 621.8623 L 1321.4574 647.77325 L 1321.4574 673.6842 L 1295.5465 673.6842 L 1269.6356 673.6842 L 1191.9028 673.6842 Q 1088.259 673.6842 984.61536 673.6842 Q 880.9716 673.6842 880.9716 647.77325 Q 880.9716 621.8623 595.9514 570.04047 L 310.93115 544.1295 L 310.93115 518.2186 Q 310.93115 518.2186 285.02023 466.39676 Q 259.1093 440.4858 233.19838 440.4858 L 207.28745 414.5749 L 155.46558 414.5749 L 129.55466 414.5749 L 51.82186 388.66397 L -3.6379788E-12 362.75302 L -3.6379788E-12 362.75302 L -3.6379788E-12 362.75302 L 25.91093 362.75302 L 25.91093 336.8421 L 51.82186 336.8421 L 77.73279 336.8421 L 310.93115 336.8421 Q 518.2186 336.8421 518.2186 310.93115 Q 518.2186 285.02023 777.32794 285.02023 Q 1036.4373 259.1093 1062.3481 259.1093 Q 1088.259 233.19838 1088.259 207.28745 Q 1088.259 181.37651 1269.6356 129.55466 Q 1476.9231 51.82186 1632.3887 51.82186 Q 1813.7651 51.82186 1813.7651 25.91093 z" svg:height="6.736842mm" draw:style-name="style-9" svg:viewBox="0.0 0.0 2539.2712 673.6842" svg:width="25.392712mm" svg:x="280.87448mm" svg:y="165.31174mm"/>
          <draw:path svg:d="M 2746.5586 0.0 L 2798.3806 0.0 L 2798.3806 0.0 L 2798.3806 25.91093 L 2876.1133 25.91093 L 2953.8462 25.91093 L 2979.757 51.82186 L 3005.668 77.73279 L 3005.668 77.73279 L 3005.668 77.73279 L 3031.5789 77.73279 L 3031.5789 77.73279 L 3757.085 103.64372 Q 4482.591 129.55466 4819.433 129.55466 Q 5182.186 129.55466 5493.117 155.46558 L 5778.1377 155.46558 L 5752.2266 181.37651 Q 5752.2266 233.19838 5804.0483 233.19838 Q 5855.87 259.1093 5829.9595 285.02023 Q 5778.1377 310.93115 5778.1377 336.8421 Q 5778.1377 362.75302 5804.0483 362.75302 Q 5855.87 362.75302 5855.87 388.66397 L 5855.87 414.5749 L 5829.9595 414.5749 L 5829.9595 440.4858 L 6296.356 440.4858 Q 6762.753 440.4858 7073.684 544.1295 Q 7384.615 595.9514 7436.437 595.9514 L 7488.259 595.9514 L 7514.17 595.9514 L 7540.0806 595.9514 L 7565.9917 570.04047 L 7591.903 570.04047 L 7591.903 595.9514 L 7565.9917 621.8623 L 7565.9917 621.8623 L 7565.9917 647.77325 L 7565.9917 647.77325 L 7565.9917 647.77325 L 7591.903 673.6842 L 7591.903 699.59515 L 7540.0806 699.59515 L 7488.259 699.59515 L 7410.5264 725.50604 Q 7306.8823 751.417 7306.8823 777.32794 L 7306.8823 803.23883 L 7306.8823 803.23883 L 7306.8823 803.23883 L 7280.9717 829.1498 L 7255.0605 855.0607 L 7280.9717 855.0607 L 7306.8823 855.0607 L 7306.8823 880.9716 L 7306.8823 906.88257 L 7280.9717 906.88257 L 7255.0605 906.88257 L 7203.239 932.7935 L 7177.3276 958.7044 L 7177.3276 958.7044 L 7177.3276 958.7044 L 7151.417 958.7044 Q 7099.5947 958.7044 6840.486 958.7044 Q 6607.287 958.7044 6166.8013 1010.5263 Q 5752.2266 1062.3481 5778.1377 1062.3481 Q 5804.0483 1062.3481 5700.405 1088.259 Q 5570.85 1114.17 5570.85 1140.0809 Q 5570.85 1165.9918 5493.117 1165.9918 Q 5389.4736 1165.9918 5389.4736 1191.9028 Q 5389.4736 1217.8137 5415.3843 1217.8137 Q 5441.2954 1217.8137 5441.2954 1243.7246 Q 5441.2954 1269.6356 5389.4736 1269.6356 Q 5311.7407 1269.6356 5311.7407 1295.5465 Q 5311.7407 1321.4574 5234.008 1321.4574 L 5156.2754 1321.4574 L 5156.2754 1269.6356 Q 5156.2754 1217.8137 5026.7207 1217.8137 L 4923.0767 1243.7246 L 4923.0767 1217.8137 Q 4923.0767 1165.9918 4767.6113 1165.9918 Q 4638.0566 1165.9918 4508.502 1191.9028 L 4404.8584 1217.8137 L 4404.8584 1243.7246 L 4404.8584 1243.7246 L 4378.9473 1243.7246 L 4378.9473 1269.6356 L 4353.036 1269.6356 L 4327.1255 1269.6356 L 4327.1255 1295.5465 Q 4327.1255 1321.4574 4353.036 1321.4574 Q 4378.9473 1321.4574 4378.9473 1347.3684 L 4378.9473 1373.2793 L 4353.036 1373.2793 Q 4327.1255 1373.2793 4042.1052 1373.2793 Q 3757.085 1373.2793 3523.8865 1373.2793 Q 3316.599 1373.2793 3161.1335 1373.2793 Q 3031.5789 1373.2793 3005.668 1451.0121 Q 2953.8462 1528.7449 2824.2915 1528.7449 L 2694.7368 1528.7449 L 2668.826 1554.6559 L 2642.9148 1554.6559 L 2642.9148 1554.6559 L 2617.004 1528.7449 L 2539.2712 1528.7449 Q 2461.5383 1528.7449 2435.6274 1502.834 Q 2435.6274 1476.9231 2383.8057 1451.0121 Q 2331.9836 1425.1012 2072.8745 1399.1903 Q 1787.8542 1373.2793 1761.9432 1373.2793 Q 1710.1215 1347.3684 1710.1215 1321.4574 Q 1710.1215 1295.5465 1476.9231 1269.6356 L 1243.7246 1243.7246 L 1243.7246 1217.8137 L 1243.7246 1165.9918 L 1295.5465 1165.9918 Q 1321.4574 1165.9918 1347.3684 1165.9918 L 1373.2793 1165.9918 L 1373.2793 1114.17 L 1347.3684 1062.3481 L 1347.3684 1062.3481 L 1347.3684 1062.3481 L 1321.4574 1036.4373 L 1295.5465 1010.5263 L 1191.9028 1010.5263 Q 1088.259 1010.5263 570.04047 1010.5263 L 25.91093 1010.5263 L 25.91093 1010.5263 L 0.0 1010.5263 L 0.0 984.61536 L 0.0 958.7044 L 0.0 932.7935 L 0.0 906.88257 L 51.82186 906.88257 L 103.64372 906.88257 L 103.64372 880.9716 L 103.64372 880.9716 L 129.55466 880.9716 L 129.55466 855.0607 L 77.73279 803.23883 Q 0.0 751.417 51.82186 699.59515 Q 77.73279 647.77325 103.64372 621.8623 Q 129.55466 621.8623 129.55466 595.9514 Q 129.55466 544.1295 207.28745 518.2186 Q 259.1093 492.30768 259.1093 466.39676 Q 259.1093 440.4858 362.75302 440.4858 Q 466.39676 440.4858 466.39676 414.5749 Q 466.39676 388.66397 1036.4373 336.8421 Q 1580.5668 310.93115 1580.5668 285.02023 Q 1580.5668 259.1093 1710.1215 233.19838 Q 1839.676 181.37651 1865.587 181.37651 Q 1891.4979 129.55466 2072.8745 103.64372 Q 2280.1619 77.73279 2306.0728 51.82186 Q 2331.9836 25.91093 2331.9836 25.91093 L 2331.9836 0.0 L 2539.2712 0.0 Q 2720.6477 -25.91093 2746.5586 0.0 z" svg:height="15.546558mm" draw:style-name="style-10" svg:viewBox="0.0 0.0 7591.903 1554.6559" svg:width="75.91903mm" svg:x="75.1417mm" svg:y="64.0mm"/>
          <draw:path svg:d="M 0.0 25.91093 L 25.91093 -3.6379788E-12 L 51.82186 -3.6379788E-12 L 77.73279 -3.6379788E-12 L 466.39676 51.82186 Q 880.9716 103.64372 1036.4373 129.55466 L 1217.8137 129.55466 L 1217.8137 129.55466 Q 1217.8137 155.46558 1243.7246 155.46558 L 1243.7246 155.46558 L 1399.1903 207.28745 Q 1580.5668 233.19838 1580.5668 259.1093 L 1580.5668 285.02023 L 1554.6559 285.02023 Q 1554.6559 310.93115 1399.1903 310.93115 L 1243.7246 310.93115 L 1243.7246 310.93115 L 1243.7246 310.93115 L 1217.8137 310.93115 L 1217.8137 310.93115 L 1217.8137 310.93115 L 1217.8137 310.93115 L 1140.0809 285.02023 L 1036.4373 259.1093 L 1010.5263 259.1093 Q 984.61536 259.1093 906.88257 285.02023 Q 829.1498 285.02023 751.417 285.02023 Q 699.59515 310.93115 518.2186 259.1093 L 310.93115 207.28745 L 259.1093 207.28745 Q 181.37651 207.28745 181.37651 155.46558 L 181.37651 129.55466 L 155.46558 129.55466 Q 129.55466 103.64372 51.82186 77.73279 L 0.0 51.82186 L 0.0 51.82186 Q 0.0 51.82186 0.0 25.91093 z" svg:height="3.1093116mm" draw:style-name="style-11" svg:viewBox="0.0 0.0 1580.5668 310.93115" svg:width="15.805668mm" svg:x="280.35626mm" svg:y="184.48582mm"/>
          <draw:path svg:d="M 25.91093 77.73279 L 0.0 0.0 L 181.37651 25.91093 Q 388.66397 25.91093 440.4858 77.73279 Q 492.30768 103.64372 518.2186 155.46558 Q 544.1295 181.37651 621.8623 233.19838 Q 699.59515 285.02023 699.59515 285.02023 L 699.59515 285.02023 L 595.9514 285.02023 Q 518.2186 285.02023 440.4858 388.66397 Q 336.8421 492.30768 285.02023 518.2186 L 259.1093 518.2186 L 259.1093 492.30768 L 259.1093 492.30768 L 259.1093 492.30768 Q 259.1093 492.30768 285.02023 466.39676 L 310.93115 466.39676 L 310.93115 440.4858 Q 285.02023 414.5749 285.02023 336.8421 Q 233.19838 233.19838 155.46558 207.28745 Q 51.82186 181.37651 25.91093 77.73279 z" svg:height="5.182186mm" draw:style-name="style-12" svg:viewBox="0.0 0.0 699.59515 518.2186" svg:width="6.995951mm" svg:x="132.92308mm" svg:y="142.251mm"/>
          <draw:path svg:d="M 518.2186 25.91093 L 570.04047 0.0 L 647.77325 0.0 Q 725.50604 0.0 699.59515 25.91093 Q 699.59515 77.73279 803.23883 77.73279 Q 880.9716 77.73279 1114.17 77.73279 Q 1321.4574 77.73279 1347.3684 77.73279 L 1373.2793 77.73279 L 1425.1012 77.73279 L 1451.0121 77.73279 L 1787.8542 77.73279 Q 2124.6963 77.73279 2124.6963 51.82186 L 2124.6963 51.82186 L 2202.4292 51.82186 L 2306.0728 51.82186 L 2306.0728 77.73279 Q 2280.1619 129.55466 2306.0728 129.55466 Q 2357.8948 129.55466 2357.8948 155.46558 L 2357.8948 181.37651 L 2357.8948 181.37651 Q 2331.9836 181.37651 2202.4292 233.19838 L 2072.8745 285.02023 L 2046.9635 310.93115 L 2021.0526 336.8421 L 2021.0526 336.8421 L 1995.1416 336.8421 L 1995.1416 336.8421 L 1995.1416 336.8421 L 1943.3198 362.75302 L 1917.4088 362.75302 L 1917.4088 388.66397 L 1943.3198 414.5749 L 1943.3198 414.5749 L 1943.3198 440.4858 L 1943.3198 440.4858 L 1943.3198 440.4858 L 1969.2307 492.30768 L 1995.1416 518.2186 L 1995.1416 518.2186 L 1995.1416 492.30768 L 1995.1416 492.30768 L 1995.1416 492.30768 L 2021.0526 518.2186 L 2021.0526 544.1295 L 2072.8745 544.1295 Q 2124.6963 544.1295 2098.7854 570.04047 Q 2072.8745 595.9514 2150.6072 595.9514 Q 2202.4292 595.9514 2202.4292 621.8623 L 2202.4292 647.77325 L 2176.518 647.77325 L 2176.518 647.77325 L 2202.4292 673.6842 L 2202.4292 673.6842 L 2202.4292 673.6842 L 2202.4292 699.59515 L 2124.6963 699.59515 Q 2046.9635 699.59515 2046.9635 751.417 L 2046.9635 777.32794 L 1969.2307 777.32794 L 1891.4979 803.23883 L 1839.676 803.23883 L 1813.7651 803.23883 L 1787.8542 803.23883 Q 1787.8542 803.23883 1736.0323 803.23883 Q 1710.1215 803.23883 1658.2996 829.1498 Q 1632.3887 880.9716 1632.3887 906.88257 Q 1658.2996 906.88257 1580.5668 932.7935 L 1502.834 932.7935 L 1425.1012 932.7935 Q 1347.3684 958.7044 1062.3481 932.7935 Q 777.32794 906.88257 777.32794 932.7935 Q 751.417 958.7044 725.50604 958.7044 Q 699.59515 932.7935 699.59515 958.7044 Q 699.59515 984.61536 621.8623 984.61536 Q 570.04047 984.61536 570.04047 958.7044 Q 570.04047 932.7935 492.30768 906.88257 Q 440.4858 906.88257 440.4858 855.0607 Q 440.4858 829.1498 362.75302 803.23883 L 310.93115 751.417 L 310.93115 751.417 L 285.02023 751.417 L 285.02023 751.417 L 285.02023 751.417 L 259.1093 777.32794 Q 233.19838 803.23883 207.28745 855.0607 Q 207.28745 906.88257 181.37651 906.88257 Q 155.46558 906.88257 155.46558 932.7935 L 129.55466 932.7935 L 129.55466 932.7935 L 129.55466 906.88257 L 129.55466 906.88257 L 129.55466 906.88257 L 103.64372 906.88257 L 103.64372 906.88257 L 103.64372 880.9716 L 77.73279 880.9716 L 77.73279 958.7044 L 77.73279 1010.5263 L 51.82186 1010.5263 L 51.82186 1010.5263 L 51.82186 958.7044 L 51.82186 932.7935 L 25.91093 932.7935 L 3.6379788E-12 932.7935 L 3.6379788E-12 880.9716 L 3.6379788E-12 829.1498 L 25.91093 829.1498 L 51.82186 803.23883 L 51.82186 803.23883 L 77.73279 803.23883 L 129.55466 725.50604 Q 207.28745 647.77325 336.8421 647.77325 Q 492.30768 595.9514 595.9514 621.8623 L 699.59515 621.8623 L 699.59515 595.9514 L 699.59515 570.04047 L 725.50604 544.1295 L 751.417 518.2186 L 751.417 492.30768 L 751.417 492.30768 L 725.50604 466.39676 L 725.50604 440.4858 L 699.59515 440.4858 Q 673.6842 440.4858 647.77325 388.66397 Q 647.77325 336.8421 595.9514 336.8421 Q 544.1295 310.93115 518.2186 181.37651 Q 492.30768 51.82186 518.2186 25.91093 z" svg:height="10.105263mm" draw:style-name="style-13" svg:viewBox="0.0 0.0 2357.8948 1010.5263" svg:width="23.578947mm" svg:x="202.88258mm" svg:y="165.05263mm"/>
          <draw:path svg:d="M 4948.988 0.0 L 4948.988 0.0 L 9768.421 0.0 L 14561.943 0.0 L 14561.943 2668.826 L 14561.943 5337.652 L 14536.032 5337.652 Q 14536.032 5337.652 14536.032 5311.7407 Q 14510.121 5285.8296 14276.923 5285.8296 Q 14069.636 5234.008 13551.417 5234.008 Q 13033.198 5234.008 12929.555 5311.7407 Q 12800.0 5389.4736 12566.802 5389.4736 Q 12307.692 5415.3843 12307.692 5441.2954 Q 12307.692 5467.2065 12255.87 5467.2065 L 12178.138 5467.2065 L 12178.138 5441.2954 L 12178.138 5441.2954 L 12178.138 5441.2954 L 12204.048 5441.2954 L 12204.048 5441.2954 L 12204.048 5441.2954 L 12048.583 5415.3843 Q 11867.206 5389.4736 11685.83 5389.4736 Q 11530.364 5389.4736 11478.542 5337.652 Q 11400.81 5285.8296 10778.947 5234.008 Q 10157.085 5130.3643 9923.887 5078.5425 Q 9716.599 4974.8984 9561.134 4923.0767 Q 9405.668 4819.433 9250.202 4819.433 Q 9120.647 4819.433 9068.825 4767.6113 Q 9017.004 4715.7896 9017.004 4689.8784 Q 9017.004 4663.9673 8887.449 4586.235 Q 8757.895 4508.502 8680.162 4430.769 Q 8628.34 4353.036 8524.696 4327.1255 Q 8446.963 4301.2144 7799.19 4275.3037 Q 7125.506 4249.3926 6477.7324 4171.6597 Q 5804.0483 4093.927 5829.9595 4093.927 Q 5881.7812 4093.927 5778.1377 4068.016 L 5674.4937 4042.1052 L 5726.3154 4042.1052 L 5778.1377 4042.1052 L 5726.3154 4016.1943 L 5700.405 3990.2832 L 5700.405 3990.2832 L 5674.4937 3990.2832 L 5674.4937 3990.2832 L 5674.4937 3990.2832 L 5726.3154 3964.3723 L 5778.1377 3938.4614 L 5752.2266 3938.4614 Q 5726.3154 3886.6396 5907.6924 3834.8176 Q 6089.069 3782.9958 6114.9795 3731.174 Q 6140.8906 3679.352 6114.9795 3679.352 Q 6089.069 3679.352 6114.9795 3601.6194 Q 6140.8906 3523.8865 6140.8906 3523.8865 L 6140.8906 3523.8865 L 6166.8013 3523.8865 L 6166.8013 3523.8865 L 6192.7124 3497.9756 L 6218.6235 3497.9756 L 6218.6235 3472.0647 L 6218.6235 3420.243 L 6192.7124 3420.243 L 6166.8013 3420.243 L 6140.8906 3394.3318 Q 6114.9795 3368.421 6063.1577 3368.421 Q 6011.336 3368.421 5829.9595 3342.51 Q 5622.672 3316.599 5519.0283 3368.421 Q 5389.4736 3368.421 4845.344 3316.599 Q 4275.3037 3212.9553 4171.6597 3212.9553 Q 4068.016 3161.1335 3964.3723 3135.2227 Q 3860.7288 3109.3118 3860.7288 3057.4897 Q 3834.8176 3031.5789 3757.085 3031.5789 Q 3679.352 3005.668 3705.2632 3005.668 Q 3705.2632 2979.757 3472.0647 2979.757 Q 3238.8662 2953.8462 3031.5789 2902.0242 Q 2824.2915 2850.2024 2798.3806 2798.3806 Q 2772.4695 2746.5586 2720.6477 2720.6477 Q 2668.826 2694.7368 2642.9148 2642.9148 Q 2617.004 2591.093 2513.3604 2539.2712 Q 2435.6274 2487.4492 2046.9635 2435.6274 L 1658.2996 2383.8057 L 1658.2996 2383.8057 L 1632.3887 2383.8057 L 1632.3887 2383.8057 L 1632.3887 2383.8057 L 1606.4777 2357.8948 L 1580.5668 2331.9836 L 1580.5668 2331.9836 L 1580.5668 2331.9836 L 1554.6559 2331.9836 L 1554.6559 2331.9836 L 1528.7449 2331.9836 L 1502.834 2331.9836 L 1476.9231 2331.9836 L 1451.0121 2331.9836 L 1451.0121 2306.0728 L 1451.0121 2306.0728 L 1580.5668 2306.0728 L 1684.2104 2331.9836 L 1787.8542 2331.9836 L 1891.4979 2331.9836 L 1891.4979 2306.0728 L 1891.4979 2306.0728 L 1865.587 2306.0728 L 1865.587 2280.1619 L 1865.587 2280.1619 L 1839.676 2280.1619 L 1839.676 2280.1619 L 1839.676 2280.1619 L 1839.676 2254.251 L 1839.676 2254.251 L 1813.7651 2254.251 L 1813.7651 2228.34 L 1813.7651 2228.34 L 1787.8542 2228.34 L 1787.8542 2228.34 L 1787.8542 2228.34 L 1736.0323 2202.4292 Q 1658.2996 2176.518 1425.1012 2124.6963 Q 1217.8137 2021.0526 1036.4373 2021.0526 Q 855.0607 1995.1416 699.59515 2021.0526 Q 544.1295 2072.8745 336.8421 2021.0526 L 155.46558 2021.0526 L 77.73279 1995.1416 L 0.0 1969.2307 L 0.0 1969.2307 L 25.91093 1969.2307 L 25.91093 1969.2307 L 25.91093 1969.2307 L 51.82186 1943.3198 L 77.73279 1917.4088 L 77.73279 1917.4088 L 77.73279 1917.4088 L 103.64372 1917.4088 L 103.64372 1917.4088 L 103.64372 1943.3198 L 129.55466 1943.3198 L 129.55466 1943.3198 L 129.55466 1917.4088 L 129.55466 1917.4088 L 129.55466 1917.4088 L 155.46558 1891.4979 L 155.46558 1865.587 L 207.28745 1865.587 Q 233.19838 1839.676 259.1093 1813.7651 Q 259.1093 1787.8542 336.8421 1787.8542 Q 414.5749 1761.9432 440.4858 1761.9432 L 492.30768 1761.9432 L 492.30768 1736.0323 L 492.30768 1736.0323 L 518.2186 1736.0323 L 518.2186 1710.1215 L 544.1295 1710.1215 L 595.9514 1710.1215 L 595.9514 1684.2104 L 595.9514 1684.2104 L 621.8623 1684.2104 L 621.8623 1658.2996 L 621.8623 1658.2996 L 647.77325 1658.2996 L 647.77325 1658.2996 L 647.77325 1658.2996 L 595.9514 1658.2996 L 570.04047 1658.2996 L 466.39676 1658.2996 L 362.75302 1658.2996 L 388.66397 1632.3887 L 414.5749 1606.4777 L 440.4858 1606.4777 L 492.30768 1606.4777 L 518.2186 1580.5668 L 544.1295 1554.6559 L 595.9514 1528.7449 Q 647.77325 1502.834 751.417 1476.9231 Q 829.1498 1451.0121 855.0607 1451.0121 Q 880.9716 1451.0121 855.0607 1425.1012 Q 803.23883 1399.1903 906.88257 1373.2793 Q 1036.4373 1347.3684 1269.6356 1295.5465 Q 1476.9231 1295.5465 1580.5668 1243.7246 Q 1684.2104 1191.9028 1969.2307 1217.8137 Q 2254.251 1243.7246 2487.4492 1321.4574 Q 2720.6477 1399.1903 2979.757 1399.1903 Q 3238.8662 1399.1903 3472.0647 1269.6356 Q 3705.2632 1165.9918 3731.174 1114.17 Q 3731.174 1088.259 3705.2632 1062.3481 Q 3705.2632 1036.4373 3705.2632 984.61536 Q 3705.2632 958.7044 3757.085 958.7044 Q 3808.9067 932.7935 3782.9958 932.7935 Q 3757.085 906.88257 3834.8176 880.9716 Q 3886.6396 829.1498 4016.1943 803.23883 Q 4119.838 751.417 4119.838 725.50604 L 4119.838 725.50604 L 4119.838 725.50604 L 4119.838 725.50604 L 4171.6597 699.59515 L 4197.571 673.6842 L 4197.571 673.6842 L 4171.6597 673.6842 L 4171.6597 673.6842 L 4171.6597 673.6842 L 4197.571 647.77325 L 4223.4814 647.77325 L 4223.4814 621.8623 L 4223.4814 595.9514 L 4249.3926 595.9514 L 4249.3926 570.04047 L 4197.571 570.04047 Q 4145.749 570.04047 4068.016 544.1295 L 4016.1943 544.1295 L 4016.1943 518.2186 L 4016.1943 492.30768 L 4068.016 466.39676 Q 4145.749 466.39676 4145.749 440.4858 Q 4171.6597 414.5749 4171.6597 414.5749 L 4171.6597 388.66397 L 4145.749 388.66397 L 4145.749 362.75302 L 4145.749 362.75302 L 4119.838 362.75302 L 4119.838 362.75302 L 4119.838 362.75302 L 4068.016 336.8421 L 4042.1052 310.93115 L 4223.4814 285.02023 Q 4430.769 259.1093 4404.8584 233.19838 Q 4378.9473 207.28745 4586.235 207.28745 Q 4819.433 207.28745 4845.344 207.28745 Q 4871.255 207.28745 4871.255 181.37651 Q 4871.255 155.46558 4897.166 155.46558 Q 4923.0767 155.46558 4923.0767 103.64372 Q 4923.0767 77.73279 4948.988 51.82186 Q 5000.8096 51.82186 4974.8984 25.91093 Q 4948.988 0.0 4948.988 0.0 z M 12592.712 2591.093 L 12489.068 2591.093 L 12204.048 2591.093 Q 11919.028 2591.093 12048.583 2487.4492 Q 12152.227 2383.8057 12281.781 2409.7166 Q 12411.336 2435.6274 12566.802 2461.5383 Q 12722.267 2513.3604 12696.355 2539.2712 Q 12696.355 2539.2712 12592.712 2591.093 z" svg:height="54.672062mm" draw:style-name="style-14" svg:viewBox="0.0 0.0 14561.943 5467.2065" svg:width="145.61943mm" svg:x="174.38057mm" svg:y="0.0mm"/>
          <draw:path svg:d="M 233.19838 0.0 L 285.02023 0.0 L 310.93115 0.0 L 336.8421 25.91093 L 466.39676 25.91093 Q 595.9514 25.91093 595.9514 51.82186 L 621.8623 51.82186 L 621.8623 51.82186 L 621.8623 77.73279 L 621.8623 77.73279 L 647.77325 77.73279 L 647.77325 77.73279 L 647.77325 77.73279 L 647.77325 103.64372 L 647.77325 103.64372 L 647.77325 129.55466 L 647.77325 129.55466 L 647.77325 155.46558 L 647.77325 181.37651 L 595.9514 181.37651 Q 544.1295 181.37651 362.75302 233.19838 L 181.37651 285.02023 L 129.55466 285.02023 Q 103.64372 285.02023 129.55466 233.19838 L 155.46558 181.37651 L 181.37651 181.37651 Q 207.28745 181.37651 103.64372 155.46558 L 0.0 129.55466 L 0.0 103.64372 L 0.0 77.73279 L 25.91093 77.73279 Q 77.73279 77.73279 77.73279 51.82186 L 103.64372 51.82186 L 155.46558 25.91093 Q 207.28745 25.91093 233.19838 0.0 z" svg:height="2.8502023mm" draw:style-name="style-15" svg:viewBox="0.0 0.0 647.77325 285.02023" svg:width="6.4777327mm" svg:x="276.98785mm" svg:y="187.85425mm"/>
          <draw:path svg:d="M 2850.2024 -9.094947E-13 L 2927.935 -9.094947E-13 L 2953.8462 -9.094947E-13 L 2979.757 -9.094947E-13 L 2979.757 25.91093 L 2979.757 51.82186 L 2953.8462 51.82186 L 2902.0242 51.82186 L 2927.935 77.73279 L 2953.8462 103.64372 L 2979.757 103.64372 L 3005.668 103.64372 L 3031.5789 103.64372 Q 3057.4897 103.64372 3109.3118 103.64372 Q 3212.9553 129.55466 3212.9553 155.46558 Q 3238.8662 155.46558 3472.0647 155.46558 Q 3705.2632 155.46558 3834.8176 181.37651 Q 3938.4614 207.28745 3938.4614 207.28745 L 3964.3723 207.28745 L 3964.3723 207.28745 Q 3964.3723 207.28745 3938.4614 259.1093 Q 3886.6396 285.02023 3601.6194 336.8421 Q 3316.599 362.75302 2902.0242 492.30768 Q 2487.4492 621.8623 2487.4492 647.77325 Q 2487.4492 673.6842 2383.8057 725.50604 L 2254.251 777.32794 L 2280.1619 777.32794 L 2331.9836 777.32794 L 2331.9836 803.23883 L 2331.9836 803.23883 L 2357.8948 803.23883 L 2357.8948 829.1498 L 2331.9836 829.1498 L 2306.0728 829.1498 L 2306.0728 855.0607 L 2280.1619 880.9716 L 2280.1619 880.9716 L 2280.1619 880.9716 L 2306.0728 906.88257 L 2331.9836 932.7935 L 2409.7166 932.7935 Q 2487.4492 932.7935 2487.4492 958.7044 Q 2487.4492 984.61536 2461.5383 984.61536 Q 2435.6274 984.61536 2591.093 1010.5263 L 2746.5586 1036.4373 L 2642.9148 1036.4373 L 2565.1821 1036.4373 L 2565.1821 1062.3481 L 2539.2712 1062.3481 L 2539.2712 1062.3481 L 2539.2712 1088.259 L 2591.093 1088.259 L 2642.9148 1088.259 L 2642.9148 1114.17 L 2642.9148 1114.17 L 2668.826 1114.17 L 2668.826 1140.0809 L 2798.3806 1191.9028 Q 2927.935 1243.7246 2876.1133 1295.5465 Q 2824.2915 1295.5465 2850.2024 1321.4574 L 2876.1133 1347.3684 L 2927.935 1347.3684 L 2979.757 1347.3684 L 3005.668 1373.2793 L 3031.5789 1399.1903 L 3031.5789 1399.1903 L 3031.5789 1399.1903 L 2953.8462 1399.1903 L 2876.1133 1399.1903 L 2850.2024 1399.1903 Q 2824.2915 1399.1903 2746.5586 1399.1903 Q 2668.826 1399.1903 1917.4088 1451.0121 Q 1140.0809 1554.6559 1165.9918 1580.5668 Q 1191.9028 1632.3887 1217.8137 1632.3887 L 1243.7246 1658.2996 L 932.7935 1658.2996 Q 621.8623 1710.1215 647.77325 1710.1215 Q 673.6842 1710.1215 544.1295 1736.0323 L 414.5749 1761.9432 L 388.66397 1761.9432 L 362.75302 1761.9432 L 362.75302 1787.8542 L 362.75302 1787.8542 L 388.66397 1787.8542 L 388.66397 1813.7651 L 362.75302 1813.7651 L 336.8421 1813.7651 L 336.8421 1839.676 L 310.93115 1839.676 L 310.93115 1839.676 L 310.93115 1865.587 L 310.93115 1865.587 L 336.8421 1865.587 L 259.1093 1917.4088 Q 207.28745 1995.1416 207.28745 1995.1416 L 207.28745 2021.0526 L 181.37651 2021.0526 L 155.46558 2021.0526 L 155.46558 2046.9635 L 155.46558 2046.9635 L 129.55466 2046.9635 L 129.55466 2072.8745 L 103.64372 2072.8745 L 77.73279 2072.8745 L 51.82186 2072.8745 L 25.91093 2072.8745 L 0.0 2072.8745 L 0.0 2072.8745 L 0.0 1088.259 L 0.0 129.55466 L 0.0 129.55466 L 0.0 129.55466 L 25.91093 129.55466 L 25.91093 155.46558 L 25.91093 155.46558 L 51.82186 155.46558 L 103.64372 181.37651 Q 155.46558 207.28745 829.1498 155.46558 Q 1502.834 103.64372 1606.4777 51.82186 Q 1736.0323 51.82186 2176.518 51.82186 Q 2617.004 51.82186 2694.7368 25.91093 Q 2772.4695 -9.094947E-13 2850.2024 -9.094947E-13 z" svg:height="20.728745mm" draw:style-name="style-16" svg:viewBox="0.0 0.0 3964.3723 2072.8745" svg:width="39.643723mm" svg:x="0.0mm" svg:y="60.631577mm"/>
          <draw:path svg:d="M 2021.0526 25.91093 L 2021.0526 0.0 L 2072.8745 51.82186 Q 2150.6072 129.55466 2150.6072 129.55466 L 2150.6072 155.46558 L 2306.0728 285.02023 Q 2461.5383 440.4858 2539.2712 544.1295 Q 2617.004 621.8623 2642.9148 647.77325 Q 2668.826 647.77325 2694.7368 699.59515 Q 2720.6477 725.50604 2876.1133 829.1498 Q 3031.5789 906.88257 3031.5789 932.7935 Q 3057.4897 932.7935 3083.4006 958.7044 L 3109.3118 984.61536 L 3135.2227 984.61536 L 3161.1335 984.61536 L 3238.8662 1010.5263 L 3290.6882 1010.5263 L 3342.51 1036.4373 Q 3420.243 1088.259 3420.243 1088.259 L 3446.1538 1088.259 L 3446.1538 1088.259 L 3446.1538 1088.259 L 3446.1538 1114.17 L 3446.1538 1114.17 L 3523.8865 1165.9918 Q 3601.6194 1217.8137 3627.5303 1269.6356 Q 3653.4412 1347.3684 3782.9958 1347.3684 Q 3912.5505 1399.1903 3938.4614 1399.1903 L 3964.3723 1399.1903 L 3990.2832 1399.1903 L 4016.1943 1399.1903 L 4042.1052 1399.1903 L 4068.016 1399.1903 L 4223.4814 1399.1903 Q 4404.8584 1399.1903 4456.68 1399.1903 L 4508.502 1399.1903 L 4508.502 1451.0121 L 4508.502 1502.834 L 4508.502 1502.834 Q 4508.502 1502.834 4534.4126 1528.7449 L 4534.4126 1528.7449 L 4534.4126 1580.5668 Q 4508.502 1606.4777 4482.591 1632.3887 L 4456.68 1632.3887 L 4430.769 1658.2996 Q 4430.769 1710.1215 4508.502 1736.0323 Q 4586.235 1761.9432 4638.0566 1839.676 Q 4689.8784 1917.4088 4741.7 1917.4088 L 4767.6113 1917.4088 L 4767.6113 1943.3198 L 4793.522 1943.3198 L 4793.522 1943.3198 L 4793.522 1969.2307 L 4793.522 1969.2307 L 4793.522 1969.2307 L 4819.433 1969.2307 L 4819.433 1969.2307 L 4819.433 1995.1416 L 4845.344 1995.1416 L 4845.344 2021.0526 L 4845.344 2021.0526 L 4663.9673 2021.0526 Q 4482.591 2021.0526 4119.838 2021.0526 Q 3757.085 2021.0526 3601.6194 1969.2307 Q 3472.0647 1917.4088 3420.243 1891.4979 Q 3394.3318 1839.676 2927.935 1813.7651 L 2487.4492 1813.7651 L 2461.5383 1813.7651 Q 2461.5383 1813.7651 2461.5383 1761.9432 Q 2435.6274 1736.0323 2409.7166 1736.0323 Q 2383.8057 1736.0323 2409.7166 1684.2104 Q 2435.6274 1658.2996 2331.9836 1606.4777 Q 2228.34 1554.6559 2254.251 1528.7449 Q 2254.251 1502.834 1373.2793 1399.1903 L 518.2186 1295.5465 L 414.5749 1295.5465 L 310.93115 1295.5465 L 310.93115 1269.6356 L 310.93115 1269.6356 L 414.5749 1269.6356 L 518.2186 1243.7246 L 518.2186 1243.7246 L 544.1295 1243.7246 L 544.1295 1243.7246 L 544.1295 1243.7246 L 492.30768 1217.8137 L 414.5749 1217.8137 L 414.5749 1191.9028 L 414.5749 1165.9918 L 440.4858 1165.9918 L 466.39676 1165.9918 L 466.39676 1140.0809 L 466.39676 1114.17 L 440.4858 1114.17 L 388.66397 1088.259 L 388.66397 1088.259 Q 388.66397 1088.259 207.28745 1062.3481 L 25.91093 1036.4373 L 25.91093 1010.5263 L 25.91093 1010.5263 L 51.82186 1010.5263 L 51.82186 984.61536 L 77.73279 984.61536 Q 103.64372 984.61536 77.73279 958.7044 Q 51.82186 932.7935 77.73279 932.7935 Q 103.64372 932.7935 77.73279 906.88257 Q 25.91093 880.9716 103.64372 829.1498 Q 155.46558 777.32794 129.55466 777.32794 Q 77.73279 751.417 129.55466 699.59515 Q 129.55466 647.77325 129.55466 595.9514 Q 103.64372 544.1295 51.82186 544.1295 L 0.0 518.2186 L 0.0 518.2186 L 0.0 518.2186 L 25.91093 518.2186 L 51.82186 518.2186 L 285.02023 492.30768 Q 544.1295 466.39676 777.32794 440.4858 Q 1010.5263 414.5749 1010.5263 285.02023 Q 1010.5263 155.46558 1010.5263 129.55466 L 1036.4373 103.64372 L 1036.4373 103.64372 L 1062.3481 103.64372 L 1062.3481 103.64372 L 1062.3481 103.64372 L 1088.259 77.73279 L 1114.17 51.82186 L 1114.17 51.82186 L 1114.17 51.82186 L 1140.0809 51.82186 L 1140.0809 51.82186 L 1140.0809 25.91093 L 1140.0809 25.91093 L 1295.5465 25.91093 Q 1425.1012 25.91093 1425.1012 77.73279 Q 1399.1903 129.55466 1554.6559 103.64372 Q 1684.2104 103.64372 1761.9432 103.64372 Q 1813.7651 103.64372 1787.8542 51.82186 Q 1761.9432 0.0 1865.587 0.0 Q 1969.2307 0.0 1995.1416 25.91093 Q 1995.1416 51.82186 2021.0526 25.91093 z" svg:height="20.210526mm" draw:style-name="style-17" svg:viewBox="0.0 0.0 4845.344 2021.0526" svg:width="48.45344mm" svg:x="57.263157mm" svg:y="171.01215mm"/>
          <draw:path svg:d="M 3705.2632 25.91093 L 3964.3723 -9.094947E-13 L 3964.3723 -9.094947E-13 L 3990.2832 -9.094947E-13 L 4119.838 25.91093 Q 4249.3926 51.82186 4275.3037 103.64372 Q 4301.2144 103.64372 4534.4126 103.64372 Q 4793.522 51.82186 5052.6313 103.64372 Q 5285.8296 155.46558 5285.8296 207.28745 Q 5285.8296 207.28745 5311.7407 259.1093 Q 5363.5625 259.1093 5389.4736 259.1093 Q 5415.3843 259.1093 5415.3843 285.02023 Q 5415.3843 310.93115 5778.1377 336.8421 Q 6140.8906 362.75302 6296.356 362.75302 Q 6477.7324 362.75302 6529.5547 362.75302 Q 6581.3765 362.75302 6581.3765 388.66397 L 6581.3765 388.66397 L 6555.4653 388.66397 Q 6555.4653 414.5749 6348.1777 414.5749 L 6166.8013 466.39676 L 6166.8013 466.39676 L 6192.7124 466.39676 L 6192.7124 492.30768 L 6192.7124 518.2186 L 6166.8013 518.2186 L 6166.8013 518.2186 L 6166.8013 544.1295 L 6140.8906 544.1295 L 6140.8906 544.1295 L 6140.8906 570.04047 L 6114.9795 570.04047 L 6089.069 570.04047 L 6089.069 595.9514 L 6089.069 595.9514 L 6114.9795 595.9514 L 6114.9795 621.8623 L 6192.7124 621.8623 Q 6270.4453 621.8623 6270.4453 647.77325 Q 6270.4453 673.6842 6348.1777 673.6842 L 6451.822 673.6842 L 6400.0 699.59515 L 6374.089 725.50604 L 6296.356 725.50604 Q 6218.6235 725.50604 6218.6235 751.417 Q 6192.7124 751.417 6244.534 777.32794 Q 6270.4453 777.32794 6192.7124 803.23883 L 6089.069 829.1498 L 6114.9795 829.1498 L 6140.8906 829.1498 L 6192.7124 855.0607 Q 6218.6235 855.0607 6192.7124 880.9716 Q 6192.7124 932.7935 6244.534 932.7935 Q 6270.4453 932.7935 6244.534 984.61536 Q 6192.7124 1036.4373 6244.534 1036.4373 L 6322.267 1036.4373 L 6322.267 1062.3481 L 6348.1777 1088.259 L 6348.1777 1114.17 L 6348.1777 1140.0809 L 6374.089 1140.0809 L 6374.089 1165.9918 L 6348.1777 1165.9918 L 6296.356 1165.9918 L 6296.356 1191.9028 L 6296.356 1217.8137 L 6166.8013 1217.8137 Q 6037.2466 1217.8137 6037.2466 1243.7246 Q 6037.2466 1269.6356 6063.1577 1295.5465 Q 6089.069 1295.5465 6037.2466 1347.3684 Q 5985.425 1399.1903 5778.1377 1451.0121 Q 5570.85 1502.834 5363.5625 1502.834 Q 5156.2754 1554.6559 5208.097 1554.6559 Q 5234.008 1554.6559 5026.7207 1580.5668 Q 4819.433 1606.4777 4819.433 1632.3887 Q 4819.433 1658.2996 4793.522 1658.2996 Q 4767.6113 1658.2996 4767.6113 1710.1215 Q 4767.6113 1736.0323 4612.1455 1761.9432 L 4456.68 1787.8542 L 4404.8584 1787.8542 Q 4353.036 1761.9432 4378.9473 1761.9432 Q 4404.8584 1761.9432 4378.9473 1736.0323 Q 4378.9473 1710.1215 4171.6597 1710.1215 Q 3990.2832 1710.1215 3705.2632 1710.1215 Q 3446.1538 1684.2104 3368.421 1684.2104 Q 3316.599 1684.2104 3316.599 1658.2996 Q 3342.51 1632.3887 2876.1133 1632.3887 Q 2435.6274 1606.4777 2228.34 1580.5668 L 2021.0526 1554.6559 L 1995.1416 1554.6559 Q 1969.2307 1554.6559 1969.2307 1528.7449 Q 1995.1416 1528.7449 1943.3198 1502.834 Q 1917.4088 1502.834 1943.3198 1476.9231 Q 1969.2307 1451.0121 1943.3198 1451.0121 Q 1917.4088 1451.0121 1917.4088 1425.1012 Q 1917.4088 1399.1903 1943.3198 1399.1903 Q 1969.2307 1399.1903 1943.3198 1347.3684 Q 1943.3198 1321.4574 1865.587 1321.4574 Q 1787.8542 1295.5465 1813.7651 1295.5465 Q 1839.676 1295.5465 1813.7651 1269.6356 Q 1787.8542 1243.7246 1787.8542 1217.8137 Q 1813.7651 1191.9028 1839.676 1191.9028 L 1865.587 1191.9028 L 1736.0323 1165.9918 Q 1632.3887 1140.0809 1580.5668 1140.0809 Q 1502.834 1140.0809 1528.7449 1114.17 Q 1580.5668 1088.259 1451.0121 1062.3481 Q 1321.4574 1036.4373 1373.2793 984.61536 L 1451.0121 984.61536 L 1321.4574 958.7044 L 1191.9028 958.7044 L 1191.9028 932.7935 L 1217.8137 906.88257 L 1217.8137 906.88257 L 1217.8137 880.9716 L 1217.8137 880.9716 L 1217.8137 880.9716 L 1243.7246 855.0607 Q 1243.7246 829.1498 1269.6356 829.1498 Q 1295.5465 829.1498 1347.3684 803.23883 L 1399.1903 777.32794 L 1373.2793 777.32794 L 1347.3684 777.32794 L 1347.3684 751.417 L 1321.4574 751.417 L 1321.4574 751.417 L 1321.4574 725.50604 L 1321.4574 725.50604 L 1321.4574 725.50604 L 1295.5465 725.50604 L 1295.5465 725.50604 L 1269.6356 699.59515 L 1217.8137 673.6842 L 1191.9028 673.6842 Q 1165.9918 673.6842 595.9514 647.77325 L 0.0 621.8623 L 0.0 621.8623 L 0.0 621.8623 L 25.91093 595.9514 L 77.73279 570.04047 L 103.64372 570.04047 L 129.55466 570.04047 L 129.55466 544.1295 L 129.55466 518.2186 L 103.64372 518.2186 L 77.73279 518.2186 L 103.64372 492.30768 L 129.55466 466.39676 L 129.55466 466.39676 L 129.55466 466.39676 L 129.55466 440.4858 Q 129.55466 414.5749 233.19838 388.66397 L 310.93115 362.75302 L 362.75302 362.75302 L 414.5749 362.75302 L 699.59515 336.8421 Q 958.7044 310.93115 958.7044 285.02023 Q 984.61536 259.1093 1347.3684 259.1093 Q 1736.0323 285.02023 1969.2307 259.1093 Q 2202.4292 207.28745 2409.7166 181.37651 Q 2617.004 155.46558 2668.826 129.55466 Q 2746.5586 103.64372 2720.6477 103.64372 Q 2668.826 103.64372 3083.4006 51.82186 Q 3472.0647 51.82186 3705.2632 25.91093 z M 6425.9106 388.66397 Q 6425.9106 362.75302 6425.9106 362.75302 Q 6451.822 362.75302 6451.822 362.75302 Q 6451.822 388.66397 6425.9106 388.66397 z" svg:height="17.878542mm" draw:style-name="style-18" svg:viewBox="0.0 0.0 6581.3765 1787.8542" svg:width="65.81377mm" svg:x="146.91498mm" svg:y="67.368416mm"/>
          <draw:path svg:d="M 829.1498 25.91093 L 855.0607 25.91093 L 855.0607 25.91093 L 855.0607 51.82186 L 880.9716 51.82186 L 906.88257 51.82186 L 906.88257 77.73279 L 932.7935 77.73279 L 932.7935 77.73279 L 932.7935 103.64372 L 932.7935 103.64372 L 932.7935 103.64372 L 906.88257 103.64372 L 906.88257 103.64372 L 906.88257 129.55466 L 880.9716 129.55466 L 880.9716 129.55466 L 880.9716 155.46558 L 880.9716 155.46558 L 880.9716 155.46558 L 906.88257 155.46558 L 906.88257 155.46558 L 906.88257 181.37651 L 932.7935 181.37651 L 932.7935 181.37651 L 932.7935 207.28745 L 1217.8137 259.1093 Q 1502.834 310.93115 1502.834 336.8421 Q 1502.834 362.75302 1528.7449 362.75302 Q 1554.6559 362.75302 1554.6559 388.66397 Q 1554.6559 414.5749 1658.2996 440.4858 Q 1736.0323 466.39676 1787.8542 466.39676 L 1839.676 466.39676 L 1891.4979 466.39676 L 1943.3198 466.39676 L 1969.2307 466.39676 L 2021.0526 466.39676 L 2021.0526 492.30768 L 2021.0526 518.2186 L 1969.2307 518.2186 L 1917.4088 518.2186 L 1917.4088 492.30768 L 1917.4088 492.30768 L 1891.4979 492.30768 L 1891.4979 518.2186 L 1891.4979 518.2186 L 1865.587 518.2186 L 1865.587 518.2186 L 1865.587 518.2186 L 1658.2996 570.04047 Q 1425.1012 621.8623 1451.0121 621.8623 Q 1451.0121 621.8623 1399.1903 647.77325 Q 1373.2793 673.6842 1399.1903 673.6842 Q 1451.0121 673.6842 1347.3684 673.6842 L 1269.6356 673.6842 L 1217.8137 673.6842 L 1165.9918 673.6842 L 1165.9918 699.59515 L 1140.0809 699.59515 L 1140.0809 725.50604 L 1140.0809 725.50604 L 1114.17 725.50604 Q 1088.259 725.50604 1010.5263 673.6842 Q 932.7935 647.77325 777.32794 621.8623 Q 570.04047 570.04047 466.39676 544.1295 Q 336.8421 518.2186 207.28745 518.2186 Q 103.64372 518.2186 77.73279 466.39676 Q 51.82186 440.4858 25.91093 440.4858 L 0.0 440.4858 L 0.0 259.1093 L 0.0 103.64372 L 0.0 103.64372 L 0.0 103.64372 L 25.91093 77.73279 L 51.82186 51.82186 L 51.82186 25.91093 Q 77.73279 0.0 414.5749 0.0 Q 751.417 0.0 777.32794 0.0 Q 777.32794 0.0 829.1498 25.91093 z" svg:height="7.2550607mm" draw:style-name="style-19" svg:viewBox="0.0 0.0 2021.0526 725.50604" svg:width="20.210526mm" svg:x="0.0mm" svg:y="89.65182mm"/>
          <draw:path svg:d="M 984.61536 -3.6379788E-12 L 1010.5263 -3.6379788E-12 L 1217.8137 25.91093 Q 1399.1903 51.82186 1425.1012 51.82186 L 1476.9231 51.82186 L 1476.9231 77.73279 Q 1476.9231 103.64372 1217.8137 129.55466 L 984.61536 155.46558 L 984.61536 181.37651 L 958.7044 181.37651 L 958.7044 181.37651 L 958.7044 155.46558 L 932.7935 155.46558 L 906.88257 155.46558 L 906.88257 207.28745 L 906.88257 233.19838 L 932.7935 233.19838 L 958.7044 233.19838 L 958.7044 259.1093 L 958.7044 285.02023 L 932.7935 285.02023 L 932.7935 285.02023 L 906.88257 285.02023 Q 880.9716 259.1093 544.1295 259.1093 L 207.28745 259.1093 L 233.19838 259.1093 L 259.1093 259.1093 L 207.28745 233.19838 L 155.46558 233.19838 L 155.46558 207.28745 L 155.46558 181.37651 L 129.55466 181.37651 L 77.73279 155.46558 L 77.73279 155.46558 L 77.73279 155.46558 L 51.82186 155.46558 L 51.82186 155.46558 L 51.82186 129.55466 L 25.91093 129.55466 L 25.91093 103.64372 L 25.91093 77.73279 L 0.0 77.73279 L 0.0 51.82186 L 25.91093 51.82186 L 51.82186 51.82186 L 77.73279 25.91093 L 103.64372 25.91093 L 544.1295 25.91093 Q 958.7044 -3.6379788E-12 984.61536 -3.6379788E-12 z" svg:height="2.8502023mm" draw:style-name="style-20" svg:viewBox="0.0 0.0 1476.9231 285.02023" svg:width="14.769231mm" svg:x="212.21053mm" svg:y="198.47772mm"/>
          <draw:path svg:d="M 388.66397 25.91093 L 388.66397 25.91093 L 362.75302 51.82186 Q 336.8421 51.82186 310.93115 103.64372 Q 259.1093 155.46558 259.1093 155.46558 L 259.1093 155.46558 L 259.1093 155.46558 Q 233.19838 155.46558 233.19838 207.28745 L 233.19838 259.1093 L 259.1093 259.1093 L 259.1093 259.1093 L 285.02023 388.66397 Q 285.02023 518.2186 310.93115 570.04047 Q 336.8421 595.9514 388.66397 595.9514 L 440.4858 595.9514 L 440.4858 647.77325 Q 466.39676 699.59515 440.4858 699.59515 L 414.5749 699.59515 L 414.5749 673.6842 Q 414.5749 647.77325 362.75302 647.77325 Q 310.93115 647.77325 310.93115 673.6842 L 285.02023 699.59515 L 285.02023 751.417 Q 285.02023 803.23883 259.1093 829.1498 Q 259.1093 880.9716 285.02023 880.9716 L 310.93115 880.9716 L 181.37651 906.88257 L 51.82186 906.88257 L 51.82186 880.9716 L 77.73279 880.9716 L 77.73279 855.0607 L 77.73279 829.1498 L 77.73279 803.23883 Q 77.73279 777.32794 51.82186 803.23883 L 25.91093 829.1498 L 25.91093 829.1498 L 0.0 829.1498 L 0.0 803.23883 Q 25.91093 777.32794 0.0 673.6842 L 0.0 570.04047 L 0.0 544.1295 Q -25.91093 518.2186 0.0 440.4858 L 0.0 362.75302 L 0.0 336.8421 Q -25.91093 310.93115 0.0 207.28745 L 0.0 129.55466 L 77.73279 51.82186 Q 129.55466 -25.91093 259.1093 0.0 Q 388.66397 0.0 388.66397 25.91093 z" svg:height="9.068826mm" draw:style-name="style-21" svg:viewBox="0.0 0.0 440.4858 906.88257" svg:width="4.404858mm" svg:x="112.19433mm" svg:y="146.13765mm"/>
          <draw:path svg:d="M 362.75302 25.91093 L 362.75302 51.82186 L 362.75302 207.28745 Q 362.75302 388.66397 285.02023 388.66397 L 233.19838 388.66397 L 233.19838 362.75302 Q 233.19838 362.75302 207.28745 362.75302 L 207.28745 388.66397 L 181.37651 388.66397 Q 155.46558 362.75302 129.55466 310.93115 Q 77.73279 207.28745 25.91093 129.55466 L -9.094947E-13 25.91093 L -9.094947E-13 25.91093 Q -9.094947E-13 0.0 25.91093 0.0 L 77.73279 0.0 L 207.28745 0.0 Q 336.8421 0.0 362.75302 25.91093 z" svg:height="3.8866396mm" draw:style-name="style-22" svg:viewBox="0.0 0.0 362.75302 388.66397" svg:width="3.6275303mm" svg:x="68.145744mm" svg:y="144.583mm"/>
          <draw:path svg:d="M -9.094947E-13 25.91093 L -9.094947E-13 0.0 L 233.19838 77.73279 Q 466.39676 155.46558 595.9514 181.37651 Q 725.50604 207.28745 777.32794 207.28745 L 829.1498 207.28745 L 829.1498 207.28745 L 829.1498 207.28745 L 855.0607 207.28745 L 855.0607 207.28745 L 932.7935 233.19838 L 1036.4373 259.1093 L 1295.5465 310.93115 Q 1580.5668 362.75302 1917.4088 414.5749 Q 2254.251 466.39676 2228.34 492.30768 Q 2176.518 518.2186 2202.4292 518.2186 L 2228.34 518.2186 L 2228.34 518.2186 Q 2228.34 518.2186 2021.0526 595.9514 Q 1839.676 647.77325 1839.676 699.59515 Q 1813.7651 751.417 1787.8542 803.23883 L 1736.0323 829.1498 L 1710.1215 855.0607 L 1684.2104 880.9716 L 1658.2996 880.9716 L 1632.3887 880.9716 L 1606.4777 906.88257 L 1580.5668 906.88257 L 1554.6559 906.88257 Q 1528.7449 880.9716 1399.1903 855.0607 Q 1243.7246 829.1498 1217.8137 777.32794 Q 1191.9028 725.50604 1088.259 699.59515 Q 984.61536 673.6842 932.7935 725.50604 Q 855.0607 777.32794 777.32794 725.50604 Q 699.59515 673.6842 414.5749 673.6842 L 103.64372 621.8623 L 103.64372 621.8623 L 103.64372 621.8623 L 77.73279 621.8623 L 77.73279 621.8623 L 77.73279 621.8623 L 77.73279 621.8623 L 155.46558 595.9514 Q 207.28745 595.9514 207.28745 570.04047 Q 207.28745 544.1295 259.1093 544.1295 L 336.8421 518.2186 L 336.8421 518.2186 L 362.75302 518.2186 L 362.75302 518.2186 L 362.75302 518.2186 L 362.75302 492.30768 L 362.75302 492.30768 L 336.8421 492.30768 L 336.8421 466.39676 L 336.8421 466.39676 L 310.93115 466.39676 L 310.93115 466.39676 L 310.93115 466.39676 L 310.93115 440.4858 L 310.93115 440.4858 L 285.02023 440.4858 Q 285.02023 414.5749 207.28745 414.5749 Q 155.46558 388.66397 155.46558 362.75302 Q 155.46558 336.8421 129.55466 310.93115 Q 77.73279 259.1093 77.73279 233.19838 L 51.82186 207.28745 L 77.73279 207.28745 L 77.73279 207.28745 L 77.73279 181.37651 L 51.82186 181.37651 L 51.82186 103.64372 Q 51.82186 51.82186 25.91093 51.82186 Q -9.094947E-13 51.82186 -9.094947E-13 25.91093 z" svg:height="9.068826mm" draw:style-name="style-23" svg:viewBox="0.0 0.0 2228.34 906.88257" svg:width="22.2834mm" svg:x="56.48583mm" svg:y="87.57894mm"/>
          <draw:path svg:d="M 1191.9028 129.55466 L 1269.6356 129.55466 L 1269.6356 155.46558 L 1269.6356 155.46558 L 1243.7246 155.46558 L 1243.7246 155.46558 L 1243.7246 181.37651 L 1269.6356 181.37651 L 1269.6356 181.37651 L 1269.6356 207.28745 L 1269.6356 207.28745 L 1269.6356 207.28745 L 1295.5465 207.28745 L 1295.5465 207.28745 L 1295.5465 233.19838 Q 1321.4574 259.1093 1295.5465 259.1093 L 1295.5465 259.1093 L 1269.6356 285.02023 L 1217.8137 285.02023 L 1217.8137 310.93115 L 1217.8137 336.8421 L 1269.6356 336.8421 Q 1347.3684 362.75302 1347.3684 362.75302 L 1347.3684 362.75302 L 1321.4574 362.75302 L 1295.5465 362.75302 L 1295.5465 388.66397 Q 1269.6356 388.66397 1269.6356 388.66397 Q 1243.7246 362.75302 1114.17 388.66397 Q 1010.5263 414.5749 1010.5263 414.5749 Q 1010.5263 440.4858 958.7044 466.39676 Q 932.7935 492.30768 932.7935 518.2186 Q 932.7935 570.04047 906.88257 570.04047 Q 855.0607 544.1295 751.417 544.1295 Q 647.77325 518.2186 492.30768 518.2186 Q 362.75302 492.30768 362.75302 518.2186 Q 336.8421 570.04047 310.93115 544.1295 L 259.1093 518.2186 L 207.28745 518.2186 L 155.46558 518.2186 L 155.46558 518.2186 L 129.55466 492.30768 L 129.55466 492.30768 L 129.55466 492.30768 L 103.64372 492.30768 L 77.73279 466.39676 L 51.82186 466.39676 L 25.91093 466.39676 L 25.91093 440.4858 L 25.91093 414.5749 L 51.82186 414.5749 L 51.82186 414.5749 L 25.91093 388.66397 L 0.0 388.66397 L 0.0 388.66397 L 0.0 362.75302 L 25.91093 362.75302 L 77.73279 362.75302 L 77.73279 388.66397 L 77.73279 414.5749 L 155.46558 414.5749 Q 233.19838 388.66397 207.28745 362.75302 Q 207.28745 336.8421 233.19838 336.8421 Q 259.1093 336.8421 233.19838 310.93115 Q 233.19838 259.1093 285.02023 259.1093 Q 336.8421 259.1093 310.93115 233.19838 Q 285.02023 233.19838 285.02023 207.28745 Q 285.02023 155.46558 336.8421 129.55466 Q 362.75302 103.64372 388.66397 103.64372 L 414.5749 103.64372 L 440.4858 77.73279 Q 466.39676 51.82186 544.1295 77.73279 Q 621.8623 103.64372 647.77325 51.82186 Q 647.77325 0.0 699.59515 0.0 Q 725.50604 0.0 725.50604 51.82186 Q 725.50604 103.64372 855.0607 103.64372 Q 1010.5263 103.64372 1062.3481 129.55466 Q 1114.17 155.46558 1191.9028 129.55466 z" svg:height="5.7004046mm" draw:style-name="style-24" svg:viewBox="0.0 0.0 1347.3684 570.04047" svg:width="13.473684mm" svg:x="260.92307mm" svg:y="139.4008mm"/>
          <draw:path svg:d="M 77.73279 25.91093 L 77.73279 0.0 L 77.73279 0.0 L 103.64372 0.0 L 103.64372 0.0 Q 103.64372 0.0 129.55466 25.91093 L 129.55466 25.91093 L 155.46558 51.82186 Q 181.37651 51.82186 181.37651 25.91093 L 181.37651 0.0 L 233.19838 0.0 Q 285.02023 0.0 285.02023 0.0 L 310.93115 0.0 L 310.93115 0.0 L 336.8421 0.0 L 336.8421 0.0 L 336.8421 0.0 L 336.8421 25.91093 L 336.8421 25.91093 L 362.75302 25.91093 L 362.75302 51.82186 L 362.75302 51.82186 L 388.66397 51.82186 L 388.66397 51.82186 L 388.66397 77.73279 L 362.75302 77.73279 L 362.75302 103.64372 L 362.75302 103.64372 L 336.8421 103.64372 L 336.8421 103.64372 L 336.8421 103.64372 L 336.8421 129.55466 L 336.8421 129.55466 L 362.75302 129.55466 L 362.75302 155.46558 L 440.4858 181.37651 Q 492.30768 207.28745 518.2186 181.37651 Q 518.2186 155.46558 570.04047 181.37651 Q 647.77325 207.28745 803.23883 207.28745 Q 1010.5263 233.19838 1010.5263 259.1093 Q 1036.4373 259.1093 1010.5263 310.93115 Q 958.7044 310.93115 1114.17 336.8421 L 1269.6356 336.8421 L 1269.6356 362.75302 L 1269.6356 362.75302 L 1243.7246 388.66397 L 1243.7246 414.5749 L 1269.6356 414.5749 L 1295.5465 414.5749 L 1243.7246 414.5749 L 1191.9028 414.5749 L 1165.9918 414.5749 L 1140.0809 414.5749 L 1140.0809 440.4858 L 1140.0809 440.4858 L 1114.17 440.4858 L 1114.17 466.39676 L 906.88257 466.39676 Q 699.59515 466.39676 673.6842 440.4858 L 647.77325 440.4858 L 621.8623 440.4858 Q 595.9514 466.39676 544.1295 466.39676 Q 518.2186 466.39676 285.02023 388.66397 L 25.91093 310.93115 L 77.73279 310.93115 Q 103.64372 310.93115 103.64372 285.02023 Q 103.64372 259.1093 77.73279 259.1093 L 25.91093 259.1093 L 25.91093 233.19838 L 25.91093 207.28745 L 0.0 207.28745 L 0.0 207.28745 L 0.0 181.37651 L 25.91093 181.37651 L 25.91093 181.37651 Q 25.91093 155.46558 77.73279 155.46558 Q 155.46558 155.46558 129.55466 103.64372 Q 77.73279 51.82186 77.73279 25.91093 z" svg:height="4.6639676mm" draw:style-name="style-25" svg:viewBox="0.0 0.0 1295.5465 466.39676" svg:width="12.955465mm" svg:x="278.0243mm" svg:y="148.72874mm"/>
          <draw:path svg:d="M 1528.7449 25.91093 L 1554.6559 51.82186 L 1632.3887 51.82186 L 1684.2104 51.82186 L 1736.0323 77.73279 Q 1787.8542 103.64372 1943.3198 155.46558 Q 2072.8745 207.28745 2202.4292 181.37651 Q 2306.0728 181.37651 2306.0728 207.28745 Q 2306.0728 233.19838 2357.8948 233.19838 Q 2383.8057 233.19838 2383.8057 207.28745 Q 2409.7166 155.46558 2409.7166 155.46558 L 2409.7166 155.46558 L 2409.7166 207.28745 L 2409.7166 233.19838 L 2461.5383 233.19838 L 2513.3604 233.19838 L 2513.3604 259.1093 L 2513.3604 285.02023 L 2539.2712 285.02023 L 2565.1821 285.02023 L 2565.1821 336.8421 L 2565.1821 388.66397 L 2539.2712 388.66397 L 2513.3604 414.5749 L 2487.4492 414.5749 Q 2461.5383 440.4858 2487.4492 440.4858 Q 2487.4492 466.39676 2461.5383 466.39676 L 2409.7166 466.39676 L 2435.6274 492.30768 L 2461.5383 518.2186 L 2461.5383 518.2186 L 2461.5383 518.2186 L 2487.4492 518.2186 L 2487.4492 518.2186 L 2487.4492 544.1295 L 2461.5383 544.1295 L 2461.5383 570.04047 L 2461.5383 570.04047 L 1425.1012 570.04047 L 414.5749 570.04047 L 414.5749 570.04047 Q 414.5749 570.04047 388.66397 518.2186 Q 336.8421 518.2186 233.19838 466.39676 L 103.64372 414.5749 L 103.64372 414.5749 L 77.73279 414.5749 L 77.73279 414.5749 L 77.73279 414.5749 L 51.82186 388.66397 L 25.91093 388.66397 L 25.91093 362.75302 L 25.91093 310.93115 L 1.8189894E-12 285.02023 L 1.8189894E-12 259.1093 L 25.91093 259.1093 L 51.82186 259.1093 L 51.82186 233.19838 L 51.82186 207.28745 L 77.73279 207.28745 L 103.64372 207.28745 L 103.64372 181.37651 L 129.55466 181.37651 L 129.55466 181.37651 L 129.55466 155.46558 L 129.55466 155.46558 L 129.55466 155.46558 L 285.02023 129.55466 Q 440.4858 103.64372 544.1295 129.55466 Q 647.77325 129.55466 647.77325 155.46558 Q 647.77325 181.37651 751.417 181.37651 Q 880.9716 207.28745 855.0607 233.19838 Q 855.0607 259.1093 958.7044 259.1093 Q 1088.259 233.19838 1088.259 207.28745 Q 1088.259 181.37651 1217.8137 155.46558 Q 1347.3684 155.46558 1321.4574 129.55466 Q 1295.5465 103.64372 1321.4574 103.64372 Q 1373.2793 103.64372 1373.2793 51.82186 Q 1373.2793 25.91093 1425.1012 25.91093 Q 1476.9231 0.0 1476.9231 0.0 Q 1502.834 0.0 1528.7449 25.91093 z" svg:height="5.7004046mm" draw:style-name="style-26" svg:viewBox="0.0 0.0 2565.1821 570.04047" svg:width="25.651821mm" svg:x="100.2753mm" svg:y="204.17813mm"/>
          <draw:path svg:d="M 518.2186 0.0 L 595.9514 0.0 L 673.6842 25.91093 L 725.50604 51.82186 L 725.50604 51.82186 L 725.50604 51.82186 L 751.417 51.82186 L 751.417 51.82186 L 647.77325 77.73279 L 544.1295 103.64372 L 544.1295 103.64372 L 570.04047 103.64372 L 570.04047 129.55466 L 570.04047 155.46558 L 595.9514 155.46558 L 595.9514 155.46558 L 621.8623 129.55466 L 647.77325 129.55466 L 647.77325 155.46558 L 647.77325 181.37651 L 647.77325 181.37651 Q 647.77325 207.28745 595.9514 207.28745 L 544.1295 207.28745 L 544.1295 259.1093 L 544.1295 285.02023 L 466.39676 285.02023 Q 388.66397 310.93115 233.19838 310.93115 L 77.73279 310.93115 L 51.82186 310.93115 L 25.91093 310.93115 L 25.91093 285.02023 L 25.91093 259.1093 L 51.82186 259.1093 L 103.64372 259.1093 L 103.64372 233.19838 L 103.64372 233.19838 L 77.73279 207.28745 L 51.82186 155.46558 L 51.82186 155.46558 L 51.82186 155.46558 L 25.91093 129.55466 L 0.0 129.55466 L 0.0 129.55466 L 0.0 103.64372 L 25.91093 103.64372 L 51.82186 103.64372 L 103.64372 77.73279 L 181.37651 77.73279 L 207.28745 77.73279 L 233.19838 51.82186 L 362.75302 51.82186 Q 466.39676 0.0 518.2186 0.0 z" svg:height="3.1093116mm" draw:style-name="style-27" svg:viewBox="0.0 0.0 751.417 310.93115" svg:width="7.5141697mm" svg:x="255.48178mm" svg:y="181.37651mm"/>
          <draw:path svg:d="M 310.93115 0.0 L 310.93115 0.0 L 414.5749 0.0 Q 492.30768 0.0 492.30768 25.91093 Q 492.30768 51.82186 518.2186 51.82186 Q 518.2186 25.91093 673.6842 25.91093 Q 829.1498 51.82186 803.23883 51.82186 Q 777.32794 103.64372 855.0607 103.64372 Q 932.7935 103.64372 932.7935 77.73279 Q 932.7935 51.82186 1036.4373 77.73279 Q 1114.17 103.64372 1140.0809 129.55466 L 1191.9028 129.55466 L 1191.9028 129.55466 L 1217.8137 129.55466 L 1217.8137 155.46558 Q 1191.9028 207.28745 1191.9028 233.19838 L 1191.9028 259.1093 L 1165.9918 285.02023 L 1140.0809 310.93115 L 1140.0809 310.93115 L 1140.0809 310.93115 L 1114.17 336.8421 Q 1088.259 362.75302 1088.259 362.75302 L 1062.3481 362.75302 L 1088.259 388.66397 L 1114.17 414.5749 L 1114.17 414.5749 L 1140.0809 414.5749 L 1140.0809 414.5749 L 1140.0809 440.4858 L 1114.17 440.4858 Q 1088.259 466.39676 984.61536 466.39676 Q 906.88257 466.39676 880.9716 518.2186 Q 880.9716 544.1295 751.417 544.1295 L 621.8623 544.1295 L 621.8623 518.2186 L 621.8623 518.2186 L 595.9514 518.2186 L 595.9514 518.2186 L 595.9514 492.30768 L 570.04047 492.30768 L 570.04047 492.30768 L 570.04047 466.39676 L 466.39676 466.39676 Q 362.75302 466.39676 362.75302 440.4858 Q 362.75302 440.4858 310.93115 414.5749 Q 259.1093 414.5749 259.1093 362.75302 Q 259.1093 310.93115 259.1093 310.93115 Q 233.19838 310.93115 207.28745 285.02023 Q 207.28745 259.1093 129.55466 233.19838 L 51.82186 207.28745 L 51.82186 207.28745 L 51.82186 207.28745 L 25.91093 207.28745 L 25.91093 207.28745 L 25.91093 181.37651 L 0.0 181.37651 L 0.0 181.37651 L 0.0 155.46558 L 0.0 155.46558 L 0.0 155.46558 L 0.0 155.46558 L 0.0 155.46558 L 51.82186 129.55466 L 103.64372 103.64372 L 103.64372 103.64372 L 103.64372 103.64372 L 129.55466 103.64372 L 129.55466 103.64372 L 129.55466 77.73279 L 155.46558 77.73279 L 181.37651 77.73279 Q 207.28745 77.73279 233.19838 51.82186 Q 233.19838 25.91093 259.1093 25.91093 Q 285.02023 0.0 285.02023 0.0 L 285.02023 0.0 L 285.02023 0.0 L 310.93115 0.0 L 310.93115 0.0 z" svg:height="5.4412956mm" draw:style-name="style-28" svg:viewBox="0.0 0.0 1217.8137 544.1295" svg:width="12.178138mm" svg:x="287.61133mm" svg:y="154.42914mm"/>
          <draw:path svg:d="M 1269.6356 25.91093 L 1269.6356 25.91093 L 1243.7246 51.82186 Q 1243.7246 51.82186 1269.6356 77.73279 Q 1295.5465 103.64372 1347.3684 103.64372 L 1399.1903 103.64372 L 1399.1903 129.55466 L 1399.1903 129.55466 L 1373.2793 129.55466 L 1373.2793 155.46558 L 1347.3684 155.46558 L 1321.4574 155.46558 L 1321.4574 181.37651 L 1321.4574 207.28745 L 1347.3684 207.28745 Q 1347.3684 233.19838 1347.3684 259.1093 L 1347.3684 285.02023 L 1269.6356 285.02023 L 1191.9028 285.02023 L 1140.0809 285.02023 Q 1114.17 259.1093 932.7935 259.1093 Q 777.32794 233.19838 621.8623 207.28745 Q 466.39676 155.46558 466.39676 181.37651 Q 440.4858 207.28745 362.75302 207.28745 Q 285.02023 233.19838 285.02023 207.28745 Q 285.02023 181.37651 259.1093 181.37651 L 207.28745 181.37651 L 155.46558 181.37651 L 77.73279 155.46558 L 51.82186 155.46558 L 3.6379788E-12 155.46558 L 3.6379788E-12 129.55466 L 3.6379788E-12 103.64372 L 25.91093 103.64372 L 51.82186 103.64372 L 51.82186 77.73279 L 51.82186 77.73279 L 181.37651 77.73279 Q 310.93115 77.73279 310.93115 51.82186 Q 310.93115 25.91093 673.6842 0.0 Q 1062.3481 -51.82186 1165.9918 0.0 Q 1269.6356 0.0 1269.6356 25.91093 z" svg:height="2.8502023mm" draw:style-name="style-29" svg:viewBox="0.0 0.0 1399.1903 285.02023" svg:width="13.991902mm" svg:x="249.26315mm" svg:y="173.08502mm"/>
          <draw:path svg:d="M 906.88257 155.46558 L 1088.259 155.46558 L 1191.9028 207.28745 Q 1321.4574 285.02023 1321.4574 310.93115 Q 1321.4574 362.75302 1347.3684 362.75302 Q 1373.2793 362.75302 1373.2793 388.66397 L 1373.2793 388.66397 L 1347.3684 440.4858 L 1347.3684 492.30768 L 1373.2793 492.30768 L 1425.1012 518.2186 L 1425.1012 518.2186 L 1425.1012 518.2186 L 906.88257 518.2186 L 414.5749 518.2186 L 414.5749 518.2186 L 414.5749 518.2186 L 388.66397 492.30768 L 362.75302 492.30768 L 362.75302 466.39676 L 362.75302 414.5749 L 336.8421 414.5749 L 310.93115 414.5749 L 285.02023 388.66397 Q 259.1093 362.75302 181.37651 362.75302 Q 129.55466 362.75302 129.55466 310.93115 Q 129.55466 285.02023 77.73279 285.02023 Q 25.91093 285.02023 25.91093 259.1093 L 25.91093 233.19838 L 51.82186 233.19838 L 77.73279 207.28745 L 77.73279 207.28745 Q 77.73279 207.28745 51.82186 181.37651 L 3.6379788E-12 155.46558 L 25.91093 155.46558 Q 77.73279 129.55466 103.64372 77.73279 Q 129.55466 0.0 181.37651 0.0 Q 207.28745 0.0 181.37651 25.91093 Q 181.37651 51.82186 414.5749 129.55466 Q 647.77325 207.28745 699.59515 181.37651 Q 725.50604 155.46558 906.88257 155.46558 z" svg:height="5.182186mm" draw:style-name="style-30" svg:viewBox="0.0 0.0 1425.1012 518.2186" svg:width="14.251012mm" svg:x="288.38864mm" svg:y="204.69635mm"/>
          <draw:path svg:d="M 803.23883 103.64372 L 829.1498 103.64372 L 829.1498 103.64372 L 829.1498 129.55466 L 855.0607 129.55466 L 880.9716 129.55466 L 880.9716 155.46558 L 855.0607 155.46558 L 855.0607 181.37651 L 855.0607 207.28745 L 880.9716 207.28745 L 880.9716 233.19838 L 880.9716 233.19838 L 906.88257 233.19838 L 906.88257 233.19838 L 906.88257 259.1093 L 855.0607 259.1093 L 803.23883 259.1093 L 673.6842 259.1093 Q 544.1295 285.02023 518.2186 336.8421 Q 492.30768 414.5749 388.66397 440.4858 L 310.93115 440.4858 L 310.93115 440.4858 L 285.02023 414.5749 L 285.02023 414.5749 Q 285.02023 388.66397 233.19838 388.66397 Q 207.28745 388.66397 259.1093 336.8421 Q 310.93115 336.8421 181.37651 285.02023 L 51.82186 259.1093 L 51.82186 207.28745 L 51.82186 155.46558 L 25.91093 155.46558 L 0.0 129.55466 L 0.0 129.55466 L 0.0 129.55466 L 25.91093 129.55466 L 25.91093 129.55466 L 51.82186 129.55466 L 77.73279 129.55466 L 77.73279 103.64372 L 77.73279 103.64372 L 103.64372 103.64372 L 103.64372 77.73279 L 233.19838 77.73279 Q 336.8421 77.73279 336.8421 25.91093 Q 336.8421 -25.91093 414.5749 0.0 Q 492.30768 0.0 492.30768 25.91093 Q 518.2186 25.91093 595.9514 25.91093 Q 647.77325 -25.91093 699.59515 25.91093 Q 777.32794 25.91093 751.417 51.82186 Q 751.417 77.73279 751.417 77.73279 Q 751.417 77.73279 803.23883 103.64372 z" svg:height="4.404858mm" draw:style-name="style-31" svg:viewBox="0.0 0.0 906.88257 440.4858" svg:width="9.068826mm" svg:x="228.79352mm" svg:y="187.33603mm"/>
          <draw:path svg:d="M 544.1295 181.37651 L 440.4858 181.37651 L 155.46558 181.37651 Q -129.55466 181.37651 3.6379788E-12 77.73279 Q 103.64372 -25.91093 233.19838 -4.5474735E-13 Q 362.75302 25.91093 518.2186 51.82186 Q 673.6842 103.64372 647.77325 129.55466 Q 647.77325 129.55466 544.1295 181.37651 z" svg:height="1.8137652mm" draw:style-name="style-32" svg:viewBox="0.0 0.0 647.77325 181.37651" svg:width="6.4777327mm" svg:x="294.8664mm" svg:y="24.097166mm"/>
          <draw:path svg:d="M 880.9716 518.2186 L 880.9716 647.77325 L 906.88257 647.77325 L 906.88257 673.6842 L 880.9716 673.6842 L 829.1498 647.77325 L 829.1498 647.77325 L 829.1498 647.77325 L 803.23883 647.77325 L 803.23883 647.77325 L 803.23883 621.8623 L 777.32794 621.8623 L 777.32794 621.8623 Q 777.32794 595.9514 777.32794 595.9514 Q 777.32794 595.9514 751.417 595.9514 Q 725.50604 570.04047 725.50604 595.9514 Q 725.50604 621.8623 621.8623 595.9514 L 518.2186 570.04047 L 388.66397 570.04047 Q 259.1093 544.1295 181.37651 570.04047 Q 103.64372 570.04047 103.64372 544.1295 Q 103.64372 492.30768 77.73279 492.30768 L 51.82186 492.30768 L 51.82186 492.30768 L 51.82186 466.39676 L 25.91093 492.30768 L -1.8189894E-12 518.2186 L -1.8189894E-12 518.2186 L -1.8189894E-12 518.2186 L -1.8189894E-12 492.30768 Q -1.8189894E-12 440.4858 51.82186 440.4858 Q 77.73279 440.4858 51.82186 285.02023 Q 51.82186 129.55466 77.73279 129.55466 Q 103.64372 129.55466 103.64372 103.64372 L 103.64372 77.73279 L 103.64372 77.73279 Q 103.64372 77.73279 129.55466 77.73279 L 129.55466 51.82186 L 129.55466 51.82186 Q 155.46558 51.82186 155.46558 25.91093 L 155.46558 25.91093 L 336.8421 -1.8189894E-12 Q 518.2186 -25.91093 647.77325 25.91093 Q 777.32794 77.73279 803.23883 129.55466 Q 829.1498 207.28745 855.0607 285.02023 Q 880.9716 388.66397 880.9716 518.2186 z" svg:height="6.736842mm" draw:style-name="style-33" svg:viewBox="0.0 0.0 906.88257 673.6842" svg:width="9.068826mm" svg:x="143.54655mm" svg:y="138.62347mm"/>
          <draw:path svg:d="M 181.37651 0.0 L 233.19838 0.0 L 440.4858 25.91093 Q 647.77325 51.82186 751.417 77.73279 Q 880.9716 77.73279 880.9716 103.64372 Q 880.9716 129.55466 906.88257 129.55466 L 932.7935 129.55466 L 958.7044 129.55466 L 984.61536 155.46558 L 984.61536 155.46558 L 958.7044 155.46558 L 958.7044 155.46558 L 958.7044 155.46558 L 984.61536 181.37651 L 1010.5263 207.28745 L 984.61536 207.28745 L 958.7044 207.28745 L 958.7044 233.19838 L 958.7044 233.19838 L 880.9716 233.19838 Q 803.23883 207.28745 751.417 207.28745 Q 673.6842 207.28745 595.9514 207.28745 L 492.30768 207.28745 L 466.39676 207.28745 Q 440.4858 207.28745 310.93115 207.28745 Q 181.37651 207.28745 181.37651 181.37651 L 155.46558 155.46558 L 77.73279 155.46558 L -3.6379788E-12 155.46558 L -3.6379788E-12 155.46558 L -3.6379788E-12 155.46558 L 51.82186 103.64372 Q 77.73279 77.73279 129.55466 51.82186 Q 155.46558 0.0 181.37651 0.0 z" svg:height="2.3319838mm" draw:style-name="style-34" svg:viewBox="0.0 0.0 1010.5263 233.19838" svg:width="10.105263mm" svg:x="266.10526mm" svg:y="185.00404mm"/>
          <draw:path svg:d="M 1269.6356 25.91093 L 1269.6356 25.91093 L 1321.4574 0.0 L 1373.2793 0.0 L 1373.2793 285.02023 L 1373.2793 570.04047 L 1347.3684 570.04047 Q 1347.3684 544.1295 1295.5465 544.1295 Q 1217.8137 544.1295 1191.9028 595.9514 Q 1165.9918 647.77325 1114.17 647.77325 Q 1062.3481 673.6842 1062.3481 647.77325 Q 1036.4373 621.8623 932.7935 595.9514 Q 803.23883 595.9514 777.32794 647.77325 Q 751.417 699.59515 725.50604 699.59515 L 699.59515 751.417 L 673.6842 751.417 Q 647.77325 751.417 647.77325 699.59515 Q 621.8623 647.77325 544.1295 647.77325 L 440.4858 621.8623 L 414.5749 621.8623 Q 414.5749 595.9514 362.75302 595.9514 Q 336.8421 595.9514 310.93115 544.1295 Q 310.93115 466.39676 285.02023 466.39676 Q 259.1093 466.39676 259.1093 440.4858 Q 259.1093 388.66397 181.37651 362.75302 L 77.73279 336.8421 L 77.73279 310.93115 L 103.64372 285.02023 L 103.64372 285.02023 L 103.64372 285.02023 L 51.82186 259.1093 L 3.6379788E-12 233.19838 L 3.6379788E-12 233.19838 L 3.6379788E-12 233.19838 L 3.6379788E-12 207.28745 L 3.6379788E-12 181.37651 L 3.6379788E-12 181.37651 L 3.6379788E-12 181.37651 L 3.6379788E-12 181.37651 L 3.6379788E-12 181.37651 L 3.6379788E-12 155.46558 L 25.91093 155.46558 L 25.91093 181.37651 L 51.82186 207.28745 L 51.82186 207.28745 L 51.82186 233.19838 L 207.28745 207.28745 Q 362.75302 181.37651 544.1295 155.46558 Q 725.50604 129.55466 906.88257 129.55466 Q 1088.259 129.55466 1165.9918 103.64372 Q 1243.7246 77.73279 1243.7246 51.82186 L 1243.7246 25.91093 L 1243.7246 25.91093 L 1243.7246 25.91093 L 1269.6356 25.91093 z" svg:height="7.5141697mm" draw:style-name="style-35" svg:viewBox="0.0 0.0 1373.2793 751.417" svg:width="13.732793mm" svg:x="306.2672mm" svg:y="145.36032mm"/>
          <draw:path svg:d="M 414.5749 0.0 L 440.4858 0.0 L 699.59515 25.91093 Q 958.7044 51.82186 1010.5263 77.73279 Q 1062.3481 103.64372 1114.17 77.73279 Q 1191.9028 51.82186 1217.8137 51.82186 L 1217.8137 51.82186 L 1269.6356 77.73279 Q 1295.5465 103.64372 1373.2793 103.64372 L 1425.1012 103.64372 L 1502.834 155.46558 Q 1580.5668 207.28745 1606.4777 233.19838 L 1632.3887 259.1093 L 1528.7449 259.1093 Q 1451.0121 259.1093 1425.1012 310.93115 Q 1425.1012 336.8421 1347.3684 362.75302 L 1269.6356 414.5749 L 1269.6356 414.5749 L 1269.6356 414.5749 L 1217.8137 414.5749 Q 1165.9918 414.5749 1140.0809 388.66397 Q 1114.17 388.66397 1114.17 414.5749 Q 1114.17 440.4858 777.32794 466.39676 L 440.4858 466.39676 L 336.8421 466.39676 L 233.19838 466.39676 L 233.19838 440.4858 L 233.19838 414.5749 L 233.19838 414.5749 L 233.19838 414.5749 L 336.8421 388.66397 L 414.5749 362.75302 L 414.5749 362.75302 L 440.4858 362.75302 L 440.4858 362.75302 L 440.4858 362.75302 L 388.66397 336.8421 L 362.75302 310.93115 L 310.93115 310.93115 L 259.1093 310.93115 L 259.1093 259.1093 Q 259.1093 233.19838 129.55466 233.19838 L 25.91093 233.19838 L 25.91093 207.28745 L 25.91093 207.28745 L 0.0 207.28745 L 0.0 207.28745 L 0.0 181.37651 L 0.0 155.46558 L 181.37651 155.46558 Q 388.66397 155.46558 388.66397 155.46558 L 388.66397 155.46558 L 388.66397 181.37651 L 388.66397 181.37651 L 414.5749 155.46558 L 414.5749 129.55466 L 466.39676 129.55466 Q 518.2186 103.64372 492.30768 103.64372 Q 440.4858 103.64372 414.5749 51.82186 Q 388.66397 25.91093 414.5749 0.0 z" svg:height="4.6639676mm" draw:style-name="style-36" svg:viewBox="0.0 0.0 1632.3887 466.39676" svg:width="16.323887mm" svg:x="271.28745mm" svg:y="175.15788mm"/>
          <draw:path svg:d="M 880.9716 25.91093 L 932.7935 25.91093 L 932.7935 25.91093 Q 932.7935 51.82186 932.7935 51.82186 L 958.7044 51.82186 L 958.7044 51.82186 Q 958.7044 51.82186 984.61536 77.73279 L 984.61536 77.73279 L 984.61536 77.73279 Q 984.61536 103.64372 1010.5263 103.64372 L 1036.4373 103.64372 L 1036.4373 129.55466 L 1036.4373 129.55466 L 1062.3481 129.55466 L 1062.3481 155.46558 L 1062.3481 155.46558 L 1088.259 155.46558 L 1088.259 181.37651 L 1088.259 207.28745 L 1062.3481 207.28745 L 1062.3481 207.28745 L 1036.4373 233.19838 L 1010.5263 259.1093 L 906.88257 259.1093 Q 803.23883 259.1093 777.32794 233.19838 L 777.32794 233.19838 L 725.50604 233.19838 L 699.59515 259.1093 L 595.9514 259.1093 Q 492.30768 259.1093 259.1093 259.1093 L 25.91093 259.1093 L 25.91093 233.19838 L 0.0 233.19838 L 0.0 207.28745 L 0.0 155.46558 L 25.91093 155.46558 L 25.91093 155.46558 L 25.91093 129.55466 L 51.82186 129.55466 L 51.82186 103.64372 L 51.82186 77.73279 L 77.73279 77.73279 L 77.73279 51.82186 L 362.75302 51.82186 Q 647.77325 0.0 751.417 0.0 Q 855.0607 0.0 880.9716 25.91093 z" svg:height="2.591093mm" draw:style-name="style-37" svg:viewBox="0.0 0.0 1088.259 259.1093" svg:width="10.882591mm" svg:x="10.882591mm" svg:y="83.951416mm"/>
          <draw:path svg:d="M 1476.9231 181.37651 L 1476.9231 207.28745 L 1502.834 207.28745 L 1554.6559 207.28745 L 1554.6559 233.19838 L 1554.6559 259.1093 L 1502.834 259.1093 L 1476.9231 259.1093 L 1502.834 285.02023 L 1528.7449 310.93115 L 1528.7449 310.93115 L 1528.7449 310.93115 L 880.9716 310.93115 L 207.28745 310.93115 L 207.28745 310.93115 Q 207.28745 285.02023 181.37651 259.1093 L 155.46558 259.1093 L 103.64372 233.19838 L 77.73279 207.28745 L 77.73279 207.28745 L 51.82186 207.28745 L 51.82186 207.28745 L 51.82186 207.28745 L 51.82186 181.37651 L 51.82186 181.37651 L 77.73279 181.37651 L 77.73279 155.46558 L 51.82186 155.46558 L 0.0 155.46558 L 0.0 129.55466 L 0.0 129.55466 L 51.82186 129.55466 L 103.64372 103.64372 L 103.64372 103.64372 L 103.64372 103.64372 L 129.55466 51.82186 L 129.55466 25.91093 L 155.46558 25.91093 L 207.28745 25.91093 L 414.5749 0.0 Q 647.77325 0.0 751.417 0.0 Q 829.1498 25.91093 855.0607 51.82186 Q 855.0607 77.73279 1036.4373 103.64372 Q 1191.9028 155.46558 1217.8137 103.64372 Q 1243.7246 51.82186 1321.4574 129.55466 Q 1399.1903 207.28745 1425.1012 181.37651 Q 1451.0121 181.37651 1476.9231 181.37651 z" svg:height="3.1093116mm" draw:style-name="style-38" svg:viewBox="0.0 0.0 1554.6559 310.93115" svg:width="15.546558mm" svg:x="244.59918mm" svg:y="206.76923mm"/>
          <draw:path svg:d="M 492.30768 0.0 L 647.77325 0.0 L 803.23883 25.91093 Q 984.61536 51.82186 1036.4373 77.73279 L 1088.259 103.64372 L 1165.9918 103.64372 L 1269.6356 103.64372 L 1243.7246 129.55466 L 1217.8137 155.46558 L 1062.3481 155.46558 L 932.7935 155.46558 L 932.7935 181.37651 L 906.88257 181.37651 L 906.88257 181.37651 L 906.88257 181.37651 L 699.59515 181.37651 Q 466.39676 155.46558 336.8421 155.46558 L 233.19838 155.46558 L 181.37651 129.55466 L 155.46558 103.64372 L 77.73279 103.64372 L 0.0 103.64372 L 0.0 77.73279 L 25.91093 77.73279 L 25.91093 77.73279 L 25.91093 51.82186 L 25.91093 51.82186 L 51.82186 51.82186 L 77.73279 51.82186 L 103.64372 51.82186 L 233.19838 25.91093 Q 362.75302 0.0 492.30768 0.0 z" svg:height="1.8137652mm" draw:style-name="style-39" svg:viewBox="0.0 0.0 1269.6356 181.37651" svg:width="12.696356mm" svg:x="297.19836mm" svg:y="181.89473mm"/>
          <draw:path svg:d="M 414.5749 103.64372 L 414.5749 103.64372 L 440.4858 181.37651 Q 466.39676 259.1093 440.4858 285.02023 Q 414.5749 285.02023 414.5749 699.59515 Q 414.5749 1088.259 440.4858 1088.259 Q 492.30768 1088.259 492.30768 1140.0809 L 492.30768 1165.9918 L 466.39676 1165.9918 L 466.39676 1191.9028 L 466.39676 1191.9028 L 492.30768 1191.9028 L 492.30768 1217.8137 L 492.30768 1243.7246 L 466.39676 1243.7246 L 440.4858 1243.7246 L 440.4858 1217.8137 L 440.4858 1191.9028 L 336.8421 1191.9028 Q 207.28745 1191.9028 155.46558 1165.9918 L 103.64372 1140.0809 L 77.73279 1140.0809 L 51.82186 1140.0809 L 51.82186 1140.0809 Q 25.91093 1114.17 25.91093 1140.0809 L 25.91093 1140.0809 L 25.91093 1140.0809 L 0.0 1140.0809 L 0.0 1114.17 L 0.0 1088.259 L 25.91093 1088.259 L 51.82186 1088.259 L 51.82186 1062.3481 Q 25.91093 1062.3481 25.91093 1036.4373 Q 0.0 984.61536 25.91093 518.2186 L 25.91093 25.91093 L 25.91093 -1.8189894E-12 L 25.91093 -1.8189894E-12 L 25.91093 -1.8189894E-12 L 25.91093 -1.8189894E-12 L 51.82186 -1.8189894E-12 L 51.82186 -1.8189894E-12 L 77.73279 -1.8189894E-12 L 77.73279 -1.8189894E-12 L 77.73279 -1.8189894E-12 L 77.73279 -1.8189894E-12 L 103.64372 -1.8189894E-12 L 103.64372 -1.8189894E-12 L 129.55466 25.91093 L 155.46558 51.82186 L 155.46558 51.82186 L 181.37651 51.82186 L 181.37651 77.73279 L 181.37651 103.64372 L 207.28745 103.64372 Q 233.19838 103.64372 233.19838 51.82186 Q 233.19838 -25.91093 259.1093 -1.8189894E-12 Q 285.02023 -1.8189894E-12 285.02023 25.91093 Q 310.93115 51.82186 336.8421 25.91093 Q 362.75302 -1.8189894E-12 388.66397 51.82186 Q 388.66397 103.64372 414.5749 103.64372 z" svg:height="12.437246mm" draw:style-name="style-40" svg:viewBox="0.0 0.0 492.30768 1243.7246" svg:width="4.9230766mm" svg:x="91.46558mm" svg:y="157.02023mm"/>
          <draw:path svg:d="M 233.19838 0.0 L 233.19838 0.0 L 259.1093 0.0 L 285.02023 0.0 L 544.1295 25.91093 Q 803.23883 25.91093 1217.8137 25.91093 Q 1632.3887 25.91093 1658.2996 51.82186 L 1684.2104 51.82186 L 1684.2104 51.82186 L 1684.2104 77.73279 L 1632.3887 77.73279 L 1606.4777 77.73279 L 1606.4777 103.64372 L 1632.3887 103.64372 L 1632.3887 129.55466 L 1632.3887 129.55466 L 1606.4777 129.55466 L 1606.4777 129.55466 L 1658.2996 155.46558 L 1710.1215 181.37651 L 1710.1215 181.37651 L 1684.2104 181.37651 L 1710.1215 259.1093 Q 1710.1215 336.8421 1736.0323 336.8421 Q 1787.8542 336.8421 1787.8542 362.75302 L 1787.8542 388.66397 L 1761.9432 388.66397 Q 1736.0323 388.66397 1580.5668 362.75302 Q 1451.0121 336.8421 1295.5465 388.66397 L 1140.0809 414.5749 L 1114.17 414.5749 Q 1088.259 388.66397 1114.17 388.66397 Q 1140.0809 388.66397 932.7935 388.66397 Q 725.50604 388.66397 673.6842 388.66397 L 621.8623 388.66397 L 595.9514 414.5749 L 570.04047 414.5749 L 570.04047 388.66397 L 570.04047 362.75302 L 544.1295 362.75302 L 518.2186 388.66397 L 518.2186 388.66397 L 492.30768 388.66397 L 492.30768 362.75302 L 492.30768 336.8421 L 466.39676 336.8421 L 466.39676 336.8421 L 570.04047 310.93115 L 673.6842 285.02023 L 673.6842 285.02023 L 647.77325 285.02023 L 647.77325 285.02023 L 647.77325 285.02023 L 595.9514 259.1093 L 518.2186 233.19838 L 440.4858 233.19838 Q 388.66397 233.19838 285.02023 285.02023 L 155.46558 285.02023 L 129.55466 310.93115 L 103.64372 310.93115 L 103.64372 285.02023 L 103.64372 259.1093 L 77.73279 259.1093 L 51.82186 259.1093 L 51.82186 233.19838 L 25.91093 207.28745 L 25.91093 207.28745 L 25.91093 181.37651 L 25.91093 181.37651 L 25.91093 181.37651 L 3.6379788E-12 181.37651 L 3.6379788E-12 181.37651 L 25.91093 155.46558 L 77.73279 129.55466 L 129.55466 129.55466 Q 155.46558 129.55466 207.28745 103.64372 L 259.1093 77.73279 L 207.28745 77.73279 Q 155.46558 77.73279 103.64372 51.82186 L 51.82186 51.82186 L 129.55466 25.91093 Q 233.19838 25.91093 233.19838 0.0 z" svg:height="4.145749mm" draw:style-name="style-41" svg:viewBox="0.0 0.0 1787.8542 414.5749" svg:width="17.878542mm" svg:x="256.2591mm" svg:y="179.04453mm"/>
          <draw:path svg:d="M 829.1498 25.91093 L 855.0607 0.0 L 932.7935 0.0 L 984.61536 0.0 L 984.61536 51.82186 L 984.61536 77.73279 L 1010.5263 103.64372 L 1010.5263 155.46558 L 1036.4373 155.46558 L 1062.3481 155.46558 L 1062.3481 181.37651 L 1036.4373 181.37651 L 1036.4373 181.37651 L 1036.4373 207.28745 L 1036.4373 207.28745 L 1036.4373 207.28745 L 1010.5263 207.28745 L 1010.5263 207.28745 L 1088.259 233.19838 Q 1165.9918 259.1093 1165.9918 259.1093 L 1165.9918 259.1093 L 1140.0809 259.1093 Q 1140.0809 259.1093 1140.0809 285.02023 L 1140.0809 285.02023 L 1140.0809 285.02023 Q 1114.17 310.93115 1036.4373 310.93115 Q 932.7935 362.75302 518.2186 362.75302 L 129.55466 388.66397 L 129.55466 388.66397 Q 129.55466 362.75302 129.55466 362.75302 Q 155.46558 362.75302 129.55466 336.8421 L 103.64372 310.93115 L 77.73279 310.93115 L 51.82186 310.93115 L 51.82186 285.02023 L 51.82186 285.02023 L 51.82186 259.1093 L 51.82186 233.19838 L 25.91093 233.19838 L 25.91093 207.28745 L 25.91093 207.28745 L 0.0 207.28745 L 0.0 181.37651 L 0.0 155.46558 L 51.82186 155.46558 L 103.64372 155.46558 L 310.93115 129.55466 Q 518.2186 103.64372 544.1295 103.64372 Q 570.04047 77.73279 570.04047 103.64372 Q 570.04047 129.55466 621.8623 103.64372 Q 673.6842 103.64372 725.50604 103.64372 Q 777.32794 77.73279 777.32794 51.82186 Q 777.32794 25.91093 829.1498 25.91093 z" svg:height="3.8866396mm" draw:style-name="style-42" svg:viewBox="0.0 0.0 1165.9918 388.66397" svg:width="11.659919mm" svg:x="283.46558mm" svg:y="160.12955mm"/>
          <draw:path svg:d="M 1658.2996 -3.6379788E-12 L 1684.2104 -3.6379788E-12 L 1684.2104 77.73279 Q 1684.2104 155.46558 1632.3887 155.46558 Q 1554.6559 129.55466 1295.5465 129.55466 Q 1036.4373 129.55466 958.7044 129.55466 Q 906.88257 129.55466 855.0607 129.55466 L 777.32794 129.55466 L 777.32794 129.55466 L 777.32794 129.55466 L 777.32794 129.55466 Q 751.417 129.55466 595.9514 181.37651 Q 440.4858 259.1093 259.1093 285.02023 L 103.64372 336.8421 L 77.73279 336.8421 L 77.73279 336.8421 L 77.73279 336.8421 L 51.82186 336.8421 L 51.82186 310.93115 L 25.91093 310.93115 L 25.91093 285.02023 L 25.91093 259.1093 L 25.91093 259.1093 L 51.82186 233.19838 L 25.91093 233.19838 L 1.8189894E-12 233.19838 L 1.8189894E-12 233.19838 L 25.91093 207.28745 L 25.91093 207.28745 L 25.91093 181.37651 L 25.91093 181.37651 L 25.91093 181.37651 L 51.82186 155.46558 L 51.82186 129.55466 L 77.73279 129.55466 L 129.55466 129.55466 L 181.37651 103.64372 L 207.28745 103.64372 L 207.28745 77.73279 L 207.28745 51.82186 L 129.55466 51.82186 L 77.73279 25.91093 L 77.73279 25.91093 L 77.73279 25.91093 L 129.55466 25.91093 L 155.46558 25.91093 L 336.8421 -3.6379788E-12 Q 518.2186 -25.91093 1062.3481 -3.6379788E-12 Q 1632.3887 25.91093 1658.2996 -3.6379788E-12 z" svg:height="3.368421mm" draw:style-name="style-43" svg:viewBox="0.0 0.0 1684.2104 336.8421" svg:width="16.842104mm" svg:x="105.97571mm" svg:y="190.96356mm"/>
          <draw:path svg:d="M 336.8421 0.0 L 336.8421 0.0 L 492.30768 25.91093 Q 647.77325 25.91093 647.77325 25.91093 L 673.6842 25.91093 L 751.417 25.91093 L 829.1498 25.91093 L 855.0607 51.82186 Q 855.0607 77.73279 984.61536 77.73279 Q 1114.17 77.73279 1140.0809 77.73279 L 1165.9918 77.73279 L 1217.8137 103.64372 Q 1243.7246 129.55466 1243.7246 129.55466 L 1217.8137 129.55466 L 1217.8137 129.55466 L 1217.8137 129.55466 L 1165.9918 155.46558 L 1114.17 181.37651 L 1114.17 181.37651 L 1114.17 181.37651 L 1088.259 259.1093 Q 1062.3481 336.8421 1114.17 336.8421 L 1140.0809 336.8421 L 1140.0809 336.8421 L 1140.0809 336.8421 L 1114.17 362.75302 L 1062.3481 388.66397 L 1062.3481 388.66397 L 1062.3481 388.66397 L 1036.4373 388.66397 Q 1010.5263 388.66397 1010.5263 336.8421 Q 1010.5263 310.93115 906.88257 336.8421 Q 829.1498 388.66397 647.77325 414.5749 L 492.30768 440.4858 L 492.30768 440.4858 L 492.30768 440.4858 L 310.93115 414.5749 L 129.55466 388.66397 L 129.55466 388.66397 L 129.55466 388.66397 L 129.55466 362.75302 L 129.55466 336.8421 L 129.55466 336.8421 L 129.55466 336.8421 L 77.73279 310.93115 L 0.0 310.93115 L 0.0 285.02023 L 25.91093 259.1093 L 25.91093 259.1093 L 25.91093 233.19838 L 77.73279 233.19838 L 103.64372 233.19838 L 103.64372 207.28745 L 129.55466 207.28745 L 129.55466 207.28745 L 129.55466 181.37651 L 233.19838 103.64372 Q 336.8421 25.91093 336.8421 25.91093 Q 336.8421 25.91093 336.8421 0.0 z" svg:height="4.404858mm" draw:style-name="style-44" svg:viewBox="0.0 0.0 1243.7246 440.4858" svg:width="12.437246mm" svg:x="259.3684mm" svg:y="186.29959mm"/>
          <draw:path svg:d="M 336.8421 0.0 L 414.5749 0.0 L 466.39676 0.0 L 518.2186 0.0 L 518.2186 25.91093 L 544.1295 25.91093 L 544.1295 25.91093 L 544.1295 51.82186 L 544.1295 51.82186 L 544.1295 51.82186 L 570.04047 51.82186 L 570.04047 51.82186 L 829.1498 51.82186 Q 1114.17 51.82186 1088.259 51.82186 Q 1088.259 51.82186 1217.8137 77.73279 L 1373.2793 77.73279 L 1425.1012 77.73279 L 1451.0121 77.73279 L 1476.9231 103.64372 Q 1502.834 103.64372 1476.9231 129.55466 L 1451.0121 155.46558 L 1425.1012 155.46558 L 1399.1903 155.46558 L 1399.1903 181.37651 L 1425.1012 207.28745 L 1425.1012 207.28745 L 1425.1012 207.28745 L 1451.0121 233.19838 Q 1476.9231 259.1093 1451.0121 259.1093 L 1451.0121 259.1093 L 1451.0121 285.02023 Q 1476.9231 285.02023 1476.9231 310.93115 L 1476.9231 310.93115 L 1451.0121 310.93115 Q 1425.1012 310.93115 1425.1012 285.02023 Q 1425.1012 259.1093 1347.3684 259.1093 Q 1269.6356 285.02023 1269.6356 310.93115 Q 1269.6356 336.8421 1243.7246 336.8421 Q 1217.8137 362.75302 958.7044 336.8421 Q 699.59515 310.93115 440.4858 336.8421 L 207.28745 362.75302 L 181.37651 362.75302 L 129.55466 362.75302 L 129.55466 336.8421 L 129.55466 310.93115 L 103.64372 310.93115 L 77.73279 310.93115 L 77.73279 285.02023 L 77.73279 285.02023 L 77.73279 259.1093 L 77.73279 259.1093 L 77.73279 233.19838 L 77.73279 207.28745 L 25.91093 207.28745 L 0.0 207.28745 L 0.0 181.37651 L 0.0 181.37651 L 51.82186 181.37651 L 103.64372 155.46558 L 103.64372 155.46558 L 129.55466 155.46558 L 103.64372 129.55466 Q 103.64372 103.64372 155.46558 77.73279 Q 181.37651 51.82186 207.28745 25.91093 Q 233.19838 0.0 336.8421 0.0 z" svg:height="3.6275303mm" draw:style-name="style-45" svg:viewBox="0.0 0.0 1476.9231 362.75302" svg:width="14.769231mm" svg:x="206.51012mm" svg:y="189.1498mm"/>
          <draw:path svg:d="M 1114.17 0.0 L 1165.9918 0.0 L 1165.9918 0.0 Q 1165.9918 0.0 1191.9028 25.91093 Q 1217.8137 25.91093 1217.8137 51.82186 Q 1217.8137 77.73279 1010.5263 103.64372 L 803.23883 155.46558 L 803.23883 155.46558 L 803.23883 155.46558 L 803.23883 155.46558 Q 777.32794 155.46558 699.59515 207.28745 Q 595.9514 207.28745 414.5749 207.28745 Q 233.19838 155.46558 129.55466 181.37651 L 3.6379788E-12 181.37651 L 3.6379788E-12 155.46558 L 3.6379788E-12 103.64372 L 25.91093 103.64372 L 51.82186 103.64372 L 51.82186 77.73279 L 25.91093 77.73279 L 25.91093 77.73279 L 25.91093 51.82186 L 25.91093 51.82186 L 25.91093 51.82186 L 3.6379788E-12 51.82186 L 3.6379788E-12 51.82186 L 3.6379788E-12 51.82186 L 3.6379788E-12 51.82186 L 3.6379788E-12 25.91093 L 25.91093 25.91093 L 25.91093 25.91093 L 25.91093 0.0 L 77.73279 0.0 L 129.55466 0.0 L 388.66397 0.0 Q 673.6842 -25.91093 673.6842 0.0 Q 673.6842 25.91093 880.9716 25.91093 Q 1088.259 0.0 1114.17 0.0 z" svg:height="2.0728745mm" draw:style-name="style-46" svg:viewBox="0.0 0.0 1217.8137 207.28745" svg:width="12.178138mm" svg:x="250.04048mm" svg:y="193.29555mm"/>
          <draw:path svg:d="M 1658.2996 0.0 L 1813.7651 0.0 L 1813.7651 0.0 Q 1813.7651 25.91093 1813.7651 25.91093 L 1839.676 25.91093 L 1917.4088 25.91093 Q 2021.0526 25.91093 2072.8745 25.91093 L 2124.6963 25.91093 L 2280.1619 25.91093 Q 2461.5383 25.91093 2487.4492 51.82186 Q 2513.3604 77.73279 2591.093 77.73279 L 2694.7368 77.73279 L 2694.7368 77.73279 L 2694.7368 77.73279 L 2720.6477 77.73279 L 2720.6477 77.73279 L 2772.4695 77.73279 Q 2824.2915 77.73279 2902.0242 77.73279 L 2979.757 77.73279 L 2979.757 103.64372 L 3005.668 103.64372 L 3005.668 103.64372 L 3005.668 129.55466 L 3005.668 129.55466 L 3005.668 129.55466 L 3031.5789 129.55466 L 3031.5789 129.55466 L 3031.5789 155.46558 L 3057.4897 155.46558 L 3057.4897 181.37651 L 3057.4897 207.28745 L 3083.4006 207.28745 L 3083.4006 233.19838 L 3083.4006 233.19838 L 3109.3118 233.19838 L 3109.3118 233.19838 L 3109.3118 233.19838 L 3083.4006 259.1093 L 3057.4897 259.1093 L 3057.4897 285.02023 L 3057.4897 310.93115 L 3031.5789 310.93115 L 3005.668 336.8421 L 2953.8462 336.8421 Q 2927.935 336.8421 2902.0242 362.75302 Q 2902.0242 388.66397 2487.4492 466.39676 L 2072.8745 544.1295 L 2021.0526 544.1295 L 1943.3198 544.1295 L 1761.9432 544.1295 Q 1580.5668 544.1295 1451.0121 544.1295 Q 1347.3684 544.1295 751.417 466.39676 L 155.46558 388.66397 L 155.46558 388.66397 L 155.46558 388.66397 L 103.64372 362.75302 L 77.73279 336.8421 L 51.82186 336.8421 L 25.91093 336.8421 L 25.91093 310.93115 L 0.0 310.93115 L 0.0 310.93115 L 0.0 285.02023 L 0.0 285.02023 L 0.0 285.02023 L 25.91093 285.02023 L 25.91093 285.02023 L 51.82186 259.1093 L 77.73279 233.19838 L 77.73279 233.19838 L 103.64372 233.19838 L 103.64372 233.19838 L 103.64372 207.28745 L 129.55466 207.28745 L 155.46558 181.37651 L 285.02023 181.37651 Q 414.5749 181.37651 466.39676 103.64372 Q 492.30768 25.91093 621.8623 25.91093 Q 777.32794 25.91093 984.61536 25.91093 Q 1217.8137 25.91093 1373.2793 25.91093 Q 1528.7449 25.91093 1658.2996 0.0 z" svg:height="5.4412956mm" draw:style-name="style-47" svg:viewBox="0.0 0.0 3109.3118 544.1295" svg:width="31.093117mm" svg:x="100.53441mm" svg:y="77.47368mm"/>
          <draw:path svg:d="M 9224.291 362.75302 L 9224.291 362.75302 L 9172.47 362.75302 Q 9094.736 362.75302 9017.004 388.66397 Q 8939.271 414.5749 8965.182 414.5749 Q 9017.004 414.5749 9017.004 440.4858 Q 9017.004 466.39676 8602.429 518.2186 L 8213.765 570.04047 L 8213.765 595.9514 L 8187.854 621.8623 L 8187.854 621.8623 L 8187.854 621.8623 L 8187.854 647.77325 L 8187.854 647.77325 L 8161.943 647.77325 L 8161.943 673.6842 L 8084.2104 673.6842 L 8032.3887 673.6842 L 8032.3887 699.59515 L 8032.3887 725.50604 L 8084.2104 725.50604 L 8161.943 725.50604 L 8265.587 751.417 L 8369.23 777.32794 L 8369.23 777.32794 L 8369.23 777.32794 L 8343.319 777.32794 L 8343.319 777.32794 L 8084.2104 803.23883 Q 7851.0117 829.1498 7462.348 829.1498 Q 7047.773 880.9716 7099.5947 880.9716 Q 7125.506 880.9716 7047.773 906.88257 Q 6995.951 932.7935 6788.6636 958.7044 Q 6581.3765 984.61536 6348.1777 1036.4373 Q 6114.9795 1062.3481 5726.3154 1036.4373 Q 5363.5625 1036.4373 5337.652 1062.3481 Q 5337.652 1088.259 5078.5425 1114.17 L 4793.522 1140.0809 L 4793.522 1114.17 L 4767.6113 1088.259 L 4767.6113 1088.259 L 4767.6113 1088.259 L 4767.6113 1062.3481 L 4767.6113 1062.3481 L 4793.522 1036.4373 L 4793.522 1010.5263 L 4767.6113 1010.5263 L 4741.7 1036.4373 L 4715.7896 1036.4373 L 4689.8784 1036.4373 L 4638.0566 1036.4373 Q 4586.235 1036.4373 4275.3037 984.61536 Q 3964.3723 880.9716 3497.9756 880.9716 L 3031.5789 880.9716 L 3031.5789 855.0607 L 3057.4897 855.0607 L 3057.4897 829.1498 Q 3057.4897 803.23883 3005.668 803.23883 Q 2979.757 803.23883 2979.757 777.32794 Q 2979.757 751.417 3005.668 751.417 Q 3031.5789 725.50604 3005.668 699.59515 Q 3005.668 673.6842 2979.757 673.6842 Q 2953.8462 673.6842 2953.8462 621.8623 L 2979.757 595.9514 L 2694.7368 595.9514 Q 2383.8057 570.04047 2021.0526 570.04047 Q 1684.2104 570.04047 958.7044 544.1295 L 233.19838 518.2186 L 233.19838 518.2186 L 207.28745 518.2186 L 207.28745 518.2186 L 207.28745 518.2186 L 181.37651 492.30768 L 155.46558 466.39676 L 77.73279 466.39676 L 1.8189894E-12 466.39676 L 1.8189894E-12 440.4858 L 1.8189894E-12 440.4858 L 25.91093 440.4858 L 51.82186 414.5749 L 855.0607 336.8421 Q 1658.2996 259.1093 1969.2307 233.19838 Q 2280.1619 207.28745 2798.3806 129.55466 Q 3316.599 51.82186 3679.352 25.91093 Q 4016.1943 0.0 4560.3237 0.0 Q 5104.453 -51.82186 5907.6924 0.0 Q 6710.931 51.82186 6892.3076 103.64372 Q 7047.773 103.64372 7617.8135 129.55466 Q 8213.765 155.46558 8680.162 207.28745 Q 9120.647 259.1093 9172.47 310.93115 Q 9224.291 336.8421 9224.291 362.75302 z M 3057.4897 699.59515 Q 3057.4897 673.6842 3057.4897 673.6842 Q 3057.4897 673.6842 3057.4897 673.6842 Q 3057.4897 699.59515 3057.4897 699.59515 z" svg:height="11.400809mm" draw:style-name="style-48" svg:viewBox="0.0 0.0 9224.291 1140.0809" svg:width="92.24291mm" svg:x="103.1255mm" svg:y="59.59514mm"/>
          <draw:path svg:d="M 259.1093 1.8189894E-12 L 259.1093 1.8189894E-12 L 310.93115 1.8189894E-12 Q 388.66397 1.8189894E-12 414.5749 25.91093 L 440.4858 25.91093 L 440.4858 103.64372 Q 414.5749 207.28745 440.4858 233.19838 L 440.4858 259.1093 L 414.5749 259.1093 Q 414.5749 259.1093 259.1093 233.19838 L 129.55466 233.19838 L 129.55466 233.19838 Q 129.55466 207.28745 51.82186 207.28745 L 0.0 207.28745 L 0.0 207.28745 Q 0.0 207.28745 51.82186 181.37651 Q 129.55466 181.37651 129.55466 155.46558 Q 103.64372 129.55466 77.73279 103.64372 L 25.91093 103.64372 L 25.91093 103.64372 L 25.91093 103.64372 L 51.82186 77.73279 Q 103.64372 51.82186 155.46558 51.82186 L 181.37651 51.82186 L 207.28745 25.91093 L 233.19838 25.91093 L 259.1093 25.91093 Q 259.1093 1.8189894E-12 259.1093 1.8189894E-12 z" svg:height="2.591093mm" draw:style-name="style-49" svg:viewBox="0.0 0.0 440.4858 259.1093" svg:width="4.404858mm" svg:x="107.789474mm" svg:y="147.17409mm"/>
          <draw:path svg:d="M 621.8623 1.8189894E-12 L 699.59515 1.8189894E-12 L 699.59515 1.8189894E-12 L 699.59515 25.91093 L 984.61536 77.73279 Q 1243.7246 129.55466 1243.7246 181.37651 Q 1243.7246 207.28745 1243.7246 233.19838 Q 1269.6356 233.19838 1243.7246 259.1093 Q 1217.8137 285.02023 1217.8137 285.02023 L 1217.8137 285.02023 L 1217.8137 285.02023 Q 1217.8137 285.02023 1243.7246 336.8421 Q 1243.7246 362.75302 1217.8137 388.66397 Q 1191.9028 388.66397 1114.17 414.5749 L 1062.3481 440.4858 L 1062.3481 466.39676 L 1036.4373 466.39676 L 1036.4373 466.39676 L 1036.4373 492.30768 L 1036.4373 492.30768 L 1036.4373 492.30768 L 1010.5263 492.30768 L 1010.5263 492.30768 L 1010.5263 544.1295 Q 1010.5263 595.9514 984.61536 595.9514 Q 958.7044 595.9514 958.7044 647.77325 L 958.7044 673.6842 L 932.7935 673.6842 L 932.7935 673.6842 L 932.7935 673.6842 Q 906.88257 647.77325 725.50604 647.77325 Q 518.2186 647.77325 414.5749 699.59515 Q 310.93115 699.59515 259.1093 699.59515 L 207.28745 699.59515 L 207.28745 699.59515 L 181.37651 699.59515 L 181.37651 699.59515 Q 181.37651 699.59515 207.28745 647.77325 Q 233.19838 647.77325 207.28745 570.04047 Q 207.28745 518.2186 155.46558 492.30768 Q 77.73279 492.30768 77.73279 414.5749 L 77.73279 362.75302 L 77.73279 336.8421 Q 77.73279 310.93115 51.82186 310.93115 L 0.0 310.93115 L 0.0 285.02023 L 0.0 259.1093 L 103.64372 233.19838 Q 181.37651 207.28745 181.37651 181.37651 Q 181.37651 155.46558 233.19838 129.55466 Q 259.1093 129.55466 259.1093 103.64372 Q 259.1093 77.73279 414.5749 51.82186 Q 544.1295 25.91093 621.8623 1.8189894E-12 z" svg:height="6.995951mm" draw:style-name="style-50" svg:viewBox="0.0 0.0 1243.7246 699.59515" svg:width="12.437246mm" svg:x="255.48178mm" svg:y="146.39676mm"/>
          <draw:path svg:d="M 440.4858 0.0 L 466.39676 0.0 L 518.2186 0.0 L 570.04047 0.0 L 570.04047 25.91093 L 570.04047 25.91093 L 595.9514 25.91093 L 595.9514 51.82186 L 621.8623 77.73279 Q 647.77325 103.64372 725.50604 129.55466 Q 777.32794 155.46558 829.1498 129.55466 Q 880.9716 129.55466 880.9716 155.46558 Q 880.9716 181.37651 906.88257 181.37651 L 932.7935 181.37651 L 932.7935 181.37651 Q 932.7935 207.28745 829.1498 207.28745 L 751.417 207.28745 L 725.50604 233.19838 Q 673.6842 259.1093 673.6842 259.1093 Q 673.6842 259.1093 595.9514 259.1093 L 518.2186 285.02023 L 518.2186 285.02023 L 492.30768 259.1093 L 414.5749 259.1093 Q 336.8421 259.1093 336.8421 233.19838 Q 336.8421 207.28745 233.19838 207.28745 L 129.55466 207.28745 L 77.73279 181.37651 L 25.91093 155.46558 L 25.91093 155.46558 L 0.0 155.46558 L 0.0 155.46558 L 0.0 155.46558 L 51.82186 129.55466 L 129.55466 103.64372 L 259.1093 103.64372 Q 388.66397 51.82186 362.75302 51.82186 Q 336.8421 51.82186 362.75302 25.91093 Q 414.5749 0.0 440.4858 0.0 z" svg:height="2.8502023mm" draw:style-name="style-51" svg:viewBox="0.0 0.0 932.7935 285.02023" svg:width="9.327935mm" svg:x="299.01215mm" svg:y="138.88258mm"/>
          <draw:path svg:d="M 310.93115 0.0 L 336.8421 0.0 L 336.8421 0.0 L 336.8421 25.91093 L 336.8421 25.91093 L 336.8421 51.82186 L 362.75302 51.82186 L 362.75302 51.82186 L 362.75302 51.82186 Q 362.75302 51.82186 362.75302 77.73279 L 388.66397 77.73279 L 570.04047 129.55466 Q 725.50604 181.37651 725.50604 207.28745 Q 725.50604 259.1093 699.59515 259.1093 Q 673.6842 285.02023 725.50604 310.93115 Q 777.32794 362.75302 777.32794 362.75302 L 777.32794 388.66397 L 725.50604 388.66397 L 699.59515 388.66397 L 699.59515 414.5749 L 673.6842 466.39676 L 673.6842 466.39676 L 673.6842 466.39676 L 621.8623 492.30768 L 570.04047 492.30768 L 544.1295 492.30768 L 518.2186 492.30768 L 518.2186 492.30768 L 492.30768 466.39676 L 492.30768 466.39676 L 466.39676 466.39676 L 466.39676 466.39676 L 466.39676 466.39676 L 362.75302 440.4858 Q 233.19838 440.4858 233.19838 414.5749 Q 233.19838 388.66397 155.46558 388.66397 Q 103.64372 362.75302 77.73279 336.8421 L 51.82186 285.02023 L 25.91093 285.02023 L 25.91093 259.1093 L 25.91093 259.1093 L 51.82186 259.1093 L 51.82186 259.1093 L 51.82186 259.1093 L 25.91093 233.19838 L -3.6379788E-12 207.28745 L -3.6379788E-12 207.28745 L -3.6379788E-12 207.28745 L 25.91093 181.37651 L 25.91093 155.46558 L 51.82186 155.46558 L 77.73279 155.46558 L 51.82186 129.55466 L 25.91093 103.64372 L 51.82186 103.64372 L 103.64372 103.64372 L 103.64372 77.73279 L 103.64372 77.73279 L 77.73279 77.73279 L 77.73279 51.82186 L 77.73279 51.82186 L 77.73279 51.82186 L 207.28745 25.91093 Q 310.93115 0.0 310.93115 0.0 z" svg:height="4.9230766mm" draw:style-name="style-52" svg:viewBox="0.0 0.0 777.32794 492.30768" svg:width="7.773279mm" svg:x="238.89877mm" svg:y="203.1417mm"/>
          <draw:path svg:d="M 1710.1215 25.91093 L 1761.9432 25.91093 L 1761.9432 25.91093 L 1761.9432 25.91093 L 1787.8542 51.82186 L 1813.7651 77.73279 L 1813.7651 77.73279 L 1813.7651 77.73279 L 1787.8542 77.73279 L 1787.8542 77.73279 L 2331.9836 155.46558 Q 2850.2024 207.28745 2979.757 233.19838 Q 3083.4006 233.19838 3083.4006 259.1093 Q 3083.4006 285.02023 3135.2227 285.02023 L 3187.0444 285.02023 L 3187.0444 310.93115 L 3161.1335 310.93115 L 3161.1335 310.93115 L 3161.1335 336.8421 L 3187.0444 336.8421 L 3212.9553 336.8421 L 3161.1335 362.75302 Q 3109.3118 388.66397 3135.2227 388.66397 Q 3161.1335 414.5749 3109.3118 440.4858 Q 3057.4897 466.39676 3083.4006 492.30768 Q 3109.3118 492.30768 3083.4006 518.2186 Q 3057.4897 544.1295 3083.4006 595.9514 Q 3109.3118 673.6842 3057.4897 699.59515 Q 3005.668 751.417 2979.757 803.23883 L 2953.8462 855.0607 L 2953.8462 855.0607 L 2953.8462 880.9716 L 2927.935 880.9716 L 2927.935 906.88257 L 2927.935 906.88257 L 2953.8462 906.88257 L 2953.8462 932.7935 L 2953.8462 958.7044 L 2850.2024 958.7044 Q 2772.4695 958.7044 2513.3604 984.61536 L 2254.251 1010.5263 L 2176.518 1010.5263 L 2098.7854 1010.5263 L 2228.34 1036.4373 L 2331.9836 1062.3481 L 2280.1619 1062.3481 L 2228.34 1062.3481 L 2176.518 1088.259 Q 2098.7854 1114.17 2072.8745 1114.17 L 2046.9635 1114.17 L 1891.4979 1114.17 Q 1736.0323 1114.17 1710.1215 1088.259 Q 1658.2996 1062.3481 1399.1903 1062.3481 Q 1140.0809 1036.4373 1062.3481 1036.4373 Q 958.7044 1036.4373 958.7044 1010.5263 Q 932.7935 958.7044 621.8623 906.88257 L 285.02023 880.9716 L 285.02023 855.0607 L 259.1093 855.0607 L 259.1093 829.1498 L 259.1093 803.23883 L 233.19838 777.32794 L 233.19838 751.417 L 155.46558 751.417 Q 103.64372 751.417 155.46558 699.59515 Q 181.37651 647.77325 155.46558 647.77325 Q 103.64372 647.77325 103.64372 595.9514 Q 129.55466 570.04047 103.64372 570.04047 L 51.82186 544.1295 L 25.91093 544.1295 L 3.6379788E-12 544.1295 L 103.64372 518.2186 Q 181.37651 492.30768 155.46558 492.30768 Q 103.64372 466.39676 129.55466 466.39676 Q 129.55466 440.4858 207.28745 440.4858 L 285.02023 440.4858 L 310.93115 414.5749 L 362.75302 388.66397 L 259.1093 388.66397 Q 181.37651 388.66397 181.37651 362.75302 Q 181.37651 336.8421 103.64372 336.8421 L 25.91093 336.8421 L 25.91093 310.93115 L 3.6379788E-12 310.93115 L 3.6379788E-12 310.93115 L 3.6379788E-12 285.02023 L 25.91093 285.02023 L 51.82186 285.02023 L 51.82186 259.1093 L 51.82186 259.1093 L 77.73279 259.1093 L 77.73279 233.19838 L 77.73279 233.19838 L 103.64372 233.19838 L 103.64372 207.28745 L 103.64372 181.37651 L 77.73279 181.37651 L 77.73279 181.37651 L 259.1093 129.55466 Q 466.39676 129.55466 466.39676 103.64372 L 492.30768 103.64372 L 829.1498 129.55466 Q 1165.9918 129.55466 1191.9028 103.64372 Q 1217.8137 77.73279 1269.6356 77.73279 Q 1321.4574 77.73279 1295.5465 25.91093 Q 1295.5465 -25.91093 1502.834 -9.094947E-13 Q 1684.2104 25.91093 1710.1215 25.91093 z" svg:height="11.1417mm" draw:style-name="style-53" svg:viewBox="0.0 0.0 3212.9553 1114.17" svg:width="32.129555mm" svg:x="207.80566mm" svg:y="70.21862mm"/>
          <draw:path svg:d="M 2876.1133 25.91093 L 2876.1133 0.0 L 3031.5789 25.91093 Q 3187.0444 51.82186 3420.243 51.82186 Q 3653.4412 51.82186 3653.4412 77.73279 L 3679.352 77.73279 L 3679.352 103.64372 L 3653.4412 103.64372 L 3653.4412 103.64372 L 3653.4412 103.64372 L 3705.2632 129.55466 L 3782.9958 155.46558 L 3808.9067 155.46558 L 3860.7288 155.46558 L 3886.6396 181.37651 Q 3912.5505 181.37651 3938.4614 207.28745 Q 3964.3723 259.1093 3964.3723 259.1093 L 3964.3723 285.02023 L 3964.3723 285.02023 Q 3964.3723 310.93115 3757.085 336.8421 L 3523.8865 362.75302 L 3497.9756 388.66397 L 3472.0647 414.5749 L 3472.0647 414.5749 L 3446.1538 414.5749 L 3446.1538 414.5749 L 3446.1538 414.5749 L 3446.1538 440.4858 L 3446.1538 440.4858 L 3472.0647 440.4858 L 3472.0647 466.39676 L 3472.0647 466.39676 L 3497.9756 466.39676 L 3497.9756 466.39676 L 3497.9756 492.30768 L 3472.0647 492.30768 L 3472.0647 518.2186 L 3472.0647 518.2186 L 3446.1538 518.2186 L 3446.1538 518.2186 L 3446.1538 518.2186 L 3446.1538 544.1295 L 3446.1538 544.1295 L 3472.0647 544.1295 L 3472.0647 570.04047 L 3497.9756 570.04047 L 3549.7974 570.04047 L 3601.6194 595.9514 Q 3679.352 621.8623 3653.4412 621.8623 Q 3601.6194 647.77325 3757.085 673.6842 Q 3886.6396 725.50604 3860.7288 725.50604 Q 3834.8176 725.50604 3860.7288 751.417 Q 3912.5505 777.32794 3912.5505 777.32794 L 3912.5505 777.32794 L 3912.5505 777.32794 Q 3886.6396 777.32794 3808.9067 803.23883 Q 3757.085 829.1498 3705.2632 803.23883 Q 3653.4412 777.32794 3394.3318 751.417 L 3135.2227 725.50604 L 3135.2227 725.50604 Q 3135.2227 725.50604 3083.4006 699.59515 Q 3057.4897 673.6842 3083.4006 673.6842 Q 3083.4006 647.77325 3057.4897 621.8623 Q 3031.5789 621.8623 2902.0242 621.8623 Q 2772.4695 621.8623 2772.4695 621.8623 Q 2772.4695 647.77325 2694.7368 673.6842 L 2642.9148 699.59515 L 2565.1821 699.59515 Q 2487.4492 673.6842 2409.7166 673.6842 Q 2331.9836 673.6842 2331.9836 647.77325 Q 2331.9836 621.8623 2306.0728 595.9514 Q 2254.251 570.04047 1995.1416 570.04047 L 1761.9432 544.1295 L 1761.9432 544.1295 Q 1761.9432 518.2186 1658.2996 518.2186 Q 1554.6559 466.39676 1165.9918 518.2186 Q 803.23883 544.1295 803.23883 570.04047 Q 803.23883 595.9514 673.6842 595.9514 L 544.1295 595.9514 L 492.30768 595.9514 Q 466.39676 570.04047 388.66397 570.04047 Q 336.8421 570.04047 336.8421 544.1295 Q 336.8421 518.2186 233.19838 518.2186 L 155.46558 518.2186 L 155.46558 492.30768 L 129.55466 492.30768 L 129.55466 492.30768 L 129.55466 518.2186 L 129.55466 518.2186 L 129.55466 518.2186 L 103.64372 518.2186 L 103.64372 518.2186 L 77.73279 492.30768 L 51.82186 492.30768 L 25.91093 492.30768 L 25.91093 466.39676 L 25.91093 466.39676 L 25.91093 466.39676 L 3.6379788E-12 466.39676 L 3.6379788E-12 466.39676 L 25.91093 440.4858 L 51.82186 414.5749 L 77.73279 414.5749 L 129.55466 414.5749 L 129.55466 388.66397 L 129.55466 362.75302 L 388.66397 362.75302 L 647.77325 362.75302 L 673.6842 336.8421 L 699.59515 310.93115 L 751.417 310.93115 L 803.23883 310.93115 L 1217.8137 259.1093 Q 1658.2996 207.28745 1736.0323 207.28745 L 1839.676 207.28745 L 2098.7854 207.28745 Q 2331.9836 207.28745 2409.7166 233.19838 Q 2461.5383 259.1093 2461.5383 285.02023 Q 2461.5383 310.93115 2617.004 285.02023 Q 2798.3806 259.1093 2772.4695 259.1093 Q 2772.4695 259.1093 2824.2915 233.19838 L 2902.0242 207.28745 L 2902.0242 207.28745 L 2927.935 207.28745 L 2927.935 207.28745 L 2927.935 207.28745 L 2902.0242 181.37651 Q 2876.1133 181.37651 2876.1133 155.46558 Q 2876.1133 129.55466 2876.1133 103.64372 Q 2902.0242 103.64372 2876.1133 77.73279 Q 2876.1133 51.82186 2876.1133 25.91093 z" svg:height="8.032389mm" draw:style-name="style-54" svg:viewBox="0.0 0.0 3964.3723 803.23883" svg:width="39.643723mm" svg:x="244.34007mm" svg:y="167.90283mm"/>
          <draw:path svg:d="M 466.39676 25.91093 L 492.30768 25.91093 L 492.30768 25.91093 Q 492.30768 25.91093 336.8421 77.73279 L 181.37651 77.73279 L 103.64372 103.64372 L 25.91093 103.64372 L 0.0 103.64372 Q 0.0 77.73279 25.91093 77.73279 Q 51.82186 77.73279 51.82186 25.91093 L 51.82186 0.0 L 207.28745 0.0 Q 336.8421 -25.91093 362.75302 0.0 Q 414.5749 25.91093 466.39676 25.91093 z" svg:height="1.0364373mm" draw:style-name="style-55" svg:viewBox="0.0 0.0 492.30768 103.64372" svg:width="4.9230766mm" svg:x="154.42914mm" svg:y="180.59918mm"/>
          <draw:path svg:d="M 1373.2793 0.0 L 1373.2793 0.0 L 1580.5668 25.91093 Q 1787.8542 51.82186 2228.34 77.73279 Q 2694.7368 77.73279 2668.826 103.64372 Q 2668.826 129.55466 2720.6477 129.55466 Q 2798.3806 129.55466 3057.4897 155.46558 Q 3342.51 155.46558 3523.8865 155.46558 Q 3731.174 155.46558 3731.174 181.37651 Q 3757.085 207.28745 3731.174 207.28745 Q 3705.2632 207.28745 3757.085 233.19838 L 3808.9067 233.19838 L 3808.9067 259.1093 L 3782.9958 259.1093 L 3782.9958 259.1093 L 3782.9958 259.1093 L 3834.8176 285.02023 Q 3912.5505 310.93115 3886.6396 310.93115 Q 3834.8176 362.75302 3886.6396 362.75302 L 3964.3723 362.75302 L 3964.3723 388.66397 L 3964.3723 414.5749 L 3834.8176 414.5749 Q 3679.352 414.5749 3627.5303 440.4858 L 3575.7085 466.39676 L 3523.8865 466.39676 L 3497.9756 466.39676 L 3497.9756 492.30768 L 3472.0647 492.30768 L 3472.0647 492.30768 L 3472.0647 518.2186 L 3523.8865 518.2186 L 3549.7974 518.2186 L 3549.7974 544.1295 L 3549.7974 570.04047 L 3575.7085 570.04047 L 3627.5303 570.04047 L 3705.2632 595.9514 L 3782.9958 621.8623 L 3757.085 621.8623 L 3731.174 621.8623 L 3731.174 647.77325 L 3731.174 673.6842 L 3731.174 673.6842 L 3705.2632 673.6842 L 3705.2632 699.59515 L 3679.352 699.59515 L 3679.352 699.59515 L 3679.352 673.6842 L 3627.5303 673.6842 L 3575.7085 673.6842 L 3472.0647 647.77325 Q 3394.3318 621.8623 3368.421 621.8623 L 3342.51 621.8623 L 3212.9553 621.8623 Q 3057.4897 621.8623 2565.1821 621.8623 Q 2072.8745 621.8623 1502.834 595.9514 L 958.7044 570.04047 L 1165.9918 544.1295 L 1373.2793 518.2186 L 1373.2793 518.2186 L 1399.1903 518.2186 L 1399.1903 518.2186 L 1399.1903 518.2186 L 1373.2793 492.30768 L 1347.3684 466.39676 L 1347.3684 466.39676 L 1347.3684 466.39676 L 1373.2793 466.39676 L 1373.2793 466.39676 L 1347.3684 440.4858 L 1295.5465 414.5749 L 1269.6356 414.5749 L 1243.7246 414.5749 L 1140.0809 414.5749 Q 1036.4373 414.5749 673.6842 414.5749 Q 310.93115 388.66397 310.93115 362.75302 Q 310.93115 336.8421 207.28745 310.93115 L 103.64372 310.93115 L 103.64372 285.02023 L 129.55466 285.02023 L 129.55466 285.02023 L 155.46558 285.02023 L 155.46558 259.1093 L 155.46558 259.1093 L 129.55466 259.1093 L 129.55466 259.1093 L 129.55466 259.1093 L 129.55466 259.1093 L 51.82186 233.19838 L 0.0 207.28745 L 51.82186 207.28745 L 77.73279 207.28745 L 77.73279 181.37651 L 103.64372 181.37651 L 103.64372 181.37651 L 103.64372 155.46558 L 103.64372 155.46558 L 103.64372 155.46558 L 129.55466 103.64372 L 129.55466 77.73279 L 336.8421 51.82186 Q 544.1295 51.82186 958.7044 25.91093 Q 1373.2793 0.0 1373.2793 0.0 z" svg:height="6.995951mm" draw:style-name="style-56" svg:viewBox="0.0 0.0 3964.3723 699.59515" svg:width="39.643723mm" svg:x="153.39272mm" svg:y="82.91498mm"/>
          <draw:path svg:d="M 310.93115 0.0 L 388.66397 0.0 L 388.66397 51.82186 Q 414.5749 103.64372 466.39676 103.64372 Q 518.2186 103.64372 518.2186 103.64372 L 518.2186 103.64372 L 544.1295 129.55466 Q 544.1295 155.46558 570.04047 155.46558 Q 595.9514 155.46558 595.9514 181.37651 L 595.9514 207.28745 L 570.04047 207.28745 Q 544.1295 233.19838 544.1295 259.1093 Q 544.1295 285.02023 570.04047 285.02023 L 570.04047 285.02023 L 595.9514 362.75302 Q 647.77325 466.39676 647.77325 492.30768 L 647.77325 518.2186 L 673.6842 518.2186 L 673.6842 518.2186 L 699.59515 544.1295 L 725.50604 570.04047 L 751.417 570.04047 L 751.417 570.04047 L 751.417 570.04047 L 751.417 570.04047 L 699.59515 595.9514 L 621.8623 621.8623 L 466.39676 621.8623 Q 310.93115 621.8623 233.19838 621.8623 L 181.37651 621.8623 L 181.37651 621.8623 L 181.37651 595.9514 L 155.46558 595.9514 L 155.46558 570.04047 L 155.46558 570.04047 L 181.37651 570.04047 L 181.37651 518.2186 Q 181.37651 466.39676 155.46558 388.66397 Q 155.46558 310.93115 129.55466 310.93115 Q 103.64372 310.93115 77.73279 207.28745 L 77.73279 103.64372 L 51.82186 103.64372 L 51.82186 103.64372 L 25.91093 77.73279 L 1.8189894E-12 51.82186 L 25.91093 51.82186 Q 51.82186 51.82186 51.82186 25.91093 L 51.82186 25.91093 L 129.55466 25.91093 Q 233.19838 0.0 310.93115 0.0 z" svg:height="6.218623mm" draw:style-name="style-57" svg:viewBox="0.0 0.0 751.417 621.8623" svg:width="7.5141697mm" svg:x="103.90283mm" svg:y="149.24696mm"/>
          <draw:path svg:d="M 25.91093 25.91093 L 51.82186 0.0 L 414.5749 0.0 L 751.417 0.0 L 880.9716 25.91093 Q 984.61536 51.82186 932.7935 77.73279 Q 880.9716 103.64372 906.88257 103.64372 Q 906.88257 103.64372 958.7044 129.55466 L 1010.5263 129.55466 L 1010.5263 129.55466 Q 1010.5263 155.46558 829.1498 155.46558 L 621.8623 207.28745 L 544.1295 207.28745 L 466.39676 207.28745 L 466.39676 233.19838 L 466.39676 233.19838 L 440.4858 233.19838 L 440.4858 233.19838 L 336.8421 233.19838 Q 233.19838 259.1093 181.37651 285.02023 Q 129.55466 310.93115 129.55466 285.02023 Q 129.55466 259.1093 77.73279 259.1093 Q 25.91093 259.1093 51.82186 233.19838 L 51.82186 207.28745 L 51.82186 207.28745 L 51.82186 207.28745 L 77.73279 207.28745 L 77.73279 207.28745 L 77.73279 181.37651 L 103.64372 181.37651 L 103.64372 181.37651 L 103.64372 155.46558 L 77.73279 155.46558 L 51.82186 155.46558 L 51.82186 129.55466 Q 51.82186 103.64372 -3.6379788E-12 103.64372 Q -25.91093 103.64372 -3.6379788E-12 51.82186 L -3.6379788E-12 25.91093 L 25.91093 25.91093 z" svg:height="2.8502023mm" draw:style-name="style-58" svg:viewBox="0.0 0.0 1010.5263 285.02023" svg:width="10.105263mm" svg:x="225.94331mm" svg:y="165.31174mm"/>
          <draw:path svg:d="M 25.91093 51.82186 L 0.0 0.0 L 155.46558 0.0 Q 310.93115 0.0 362.75302 25.91093 L 414.5749 25.91093 L 544.1295 25.91093 L 699.59515 51.82186 L 725.50604 51.82186 L 751.417 51.82186 L 725.50604 77.73279 Q 699.59515 103.64372 751.417 103.64372 Q 829.1498 103.64372 803.23883 129.55466 Q 751.417 155.46558 751.417 155.46558 L 751.417 155.46558 L 699.59515 155.46558 Q 673.6842 155.46558 414.5749 181.37651 L 155.46558 181.37651 L 129.55466 181.37651 Q 129.55466 207.28745 129.55466 207.28745 L 129.55466 207.28745 L 129.55466 207.28745 Q 129.55466 207.28745 103.64372 155.46558 L 77.73279 103.64372 L 77.73279 103.64372 Q 77.73279 77.73279 25.91093 51.82186 z" svg:height="2.0728745mm" draw:style-name="style-59" svg:viewBox="0.0 0.0 803.23883 207.28745" svg:width="8.032389mm" svg:x="224.12955mm" svg:y="192.25911mm"/>
          <draw:path svg:d="M 492.30768 0.0 L 647.77325 0.0 L 647.77325 0.0 Q 647.77325 25.91093 673.6842 25.91093 L 673.6842 25.91093 L 699.59515 51.82186 Q 725.50604 77.73279 829.1498 77.73279 Q 906.88257 77.73279 906.88257 51.82186 Q 906.88257 25.91093 932.7935 25.91093 Q 984.61536 51.82186 984.61536 103.64372 Q 1010.5263 129.55466 1036.4373 155.46558 L 1088.259 155.46558 L 1088.259 181.37651 Q 1088.259 207.28745 984.61536 233.19838 L 906.88257 233.19838 L 906.88257 259.1093 L 880.9716 285.02023 L 880.9716 285.02023 L 880.9716 285.02023 L 829.1498 310.93115 L 803.23883 310.93115 L 803.23883 336.8421 L 803.23883 362.75302 L 777.32794 362.75302 Q 751.417 362.75302 751.417 336.8421 Q 751.417 310.93115 621.8623 310.93115 Q 518.2186 285.02023 310.93115 259.1093 L 103.64372 233.19838 L 103.64372 233.19838 L 103.64372 233.19838 L 51.82186 207.28745 L 25.91093 207.28745 L 25.91093 155.46558 L 0.0 103.64372 L 0.0 103.64372 L 0.0 77.73279 L 0.0 77.73279 L 0.0 77.73279 L 25.91093 77.73279 L 25.91093 51.82186 L 181.37651 25.91093 Q 336.8421 -25.91093 492.30768 0.0 z" svg:height="3.6275303mm" draw:style-name="style-60" svg:viewBox="0.0 0.0 1088.259 362.75302" svg:width="10.882591mm" svg:x="267.40082mm" svg:y="182.67206mm"/>
          <draw:path svg:d="M 1554.6559 -3.6379788E-12 L 1554.6559 -3.6379788E-12 L 1554.6559 -3.6379788E-12 L 1554.6559 -3.6379788E-12 L 1710.1215 51.82186 Q 1865.587 103.64372 1917.4088 155.46558 Q 1969.2307 207.28745 1943.3198 207.28745 Q 1943.3198 207.28745 1943.3198 233.19838 L 1943.3198 233.19838 L 1917.4088 233.19838 Q 1891.4979 259.1093 1891.4979 259.1093 L 1891.4979 259.1093 L 1865.587 259.1093 L 1865.587 259.1093 L 1865.587 285.02023 L 1865.587 285.02023 L 1839.676 285.02023 L 1839.676 310.93115 L 1813.7651 310.93115 L 1761.9432 310.93115 L 1813.7651 336.8421 Q 1865.587 362.75302 1865.587 362.75302 L 1865.587 362.75302 L 1813.7651 362.75302 Q 1761.9432 362.75302 1761.9432 388.66397 Q 1736.0323 414.5749 1710.1215 414.5749 Q 1710.1215 440.4858 1632.3887 414.5749 Q 1580.5668 414.5749 1580.5668 440.4858 Q 1580.5668 466.39676 1554.6559 466.39676 Q 1502.834 466.39676 1528.7449 492.30768 Q 1554.6559 492.30768 1554.6559 518.2186 Q 1554.6559 544.1295 1399.1903 570.04047 Q 1269.6356 570.04047 1269.6356 621.8623 L 1269.6356 647.77325 L 1243.7246 647.77325 Q 1243.7246 621.8623 1243.7246 621.8623 L 1243.7246 621.8623 L 1243.7246 621.8623 L 1217.8137 621.8623 L 1217.8137 595.9514 L 1217.8137 595.9514 L 1217.8137 570.04047 L 1217.8137 570.04047 L 1191.9028 570.04047 Q 1191.9028 570.04047 1088.259 595.9514 L 958.7044 621.8623 L 932.7935 621.8623 Q 880.9716 621.8623 699.59515 621.8623 Q 518.2186 621.8623 466.39676 570.04047 Q 388.66397 518.2186 310.93115 518.2186 Q 233.19838 518.2186 181.37651 544.1295 L 129.55466 570.04047 L 129.55466 570.04047 L 103.64372 595.9514 L 103.64372 595.9514 L 103.64372 595.9514 L 103.64372 595.9514 L 77.73279 595.9514 L 77.73279 570.04047 L 103.64372 544.1295 L 103.64372 518.2186 L 103.64372 492.30768 L 77.73279 466.39676 L 77.73279 440.4858 L 51.82186 440.4858 L 0.0 440.4858 L 0.0 414.5749 L 0.0 388.66397 L 103.64372 362.75302 Q 233.19838 362.75302 233.19838 310.93115 Q 207.28745 285.02023 233.19838 259.1093 Q 259.1093 233.19838 259.1093 233.19838 L 259.1093 233.19838 L 414.5749 233.19838 Q 570.04047 207.28745 595.9514 207.28745 Q 621.8623 181.37651 621.8623 155.46558 Q 621.8623 129.55466 725.50604 103.64372 Q 829.1498 51.82186 829.1498 51.82186 L 855.0607 51.82186 L 1191.9028 25.91093 Q 1528.7449 -3.6379788E-12 1554.6559 -3.6379788E-12 z" svg:height="6.4777327mm" draw:style-name="style-61" svg:viewBox="0.0 0.0 1943.3198 647.77325" svg:width="19.433197mm" svg:x="230.08907mm" svg:y="197.44128mm"/>
          <draw:path svg:d="M 1399.1903 25.91093 L 1502.834 25.91093 L 1502.834 25.91093 L 1502.834 25.91093 L 1502.834 51.82186 L 1502.834 51.82186 L 1528.7449 51.82186 L 1528.7449 77.73279 L 1528.7449 77.73279 L 1554.6559 77.73279 L 1554.6559 77.73279 L 1554.6559 77.73279 L 1632.3887 103.64372 Q 1710.1215 129.55466 1710.1215 155.46558 Q 1736.0323 181.37651 1761.9432 181.37651 Q 1761.9432 181.37651 1761.9432 233.19838 Q 1761.9432 285.02023 1813.7651 285.02023 Q 1865.587 310.93115 1865.587 310.93115 Q 1865.587 336.8421 1969.2307 336.8421 L 2072.8745 336.8421 L 2072.8745 362.75302 L 2072.8745 362.75302 L 2098.7854 362.75302 L 2098.7854 388.66397 L 2098.7854 388.66397 L 2124.6963 388.66397 L 2124.6963 388.66397 L 2124.6963 414.5749 L 2098.7854 414.5749 L 2072.8745 440.4858 L 2072.8745 440.4858 L 2072.8745 440.4858 L 2021.0526 440.4858 L 1943.3198 440.4858 L 1917.4088 466.39676 Q 1865.587 466.39676 1865.587 492.30768 Q 1865.587 518.2186 1813.7651 544.1295 Q 1761.9432 544.1295 1710.1215 544.1295 Q 1658.2996 570.04047 1658.2996 544.1295 Q 1658.2996 518.2186 1632.3887 544.1295 Q 1606.4777 544.1295 1399.1903 570.04047 L 1191.9028 595.9514 L 1140.0809 595.9514 L 1088.259 595.9514 L 1088.259 621.8623 L 1088.259 647.77325 L 1114.17 647.77325 L 1114.17 647.77325 L 1114.17 673.6842 L 1140.0809 673.6842 L 1140.0809 699.59515 L 1140.0809 725.50604 L 1140.0809 725.50604 L 1114.17 699.59515 L 1114.17 699.59515 L 1088.259 699.59515 L 1088.259 699.59515 L 1088.259 699.59515 L 1088.259 673.6842 L 1088.259 673.6842 L 1062.3481 673.6842 L 1062.3481 699.59515 L 1036.4373 699.59515 L 984.61536 699.59515 L 984.61536 699.59515 Q 984.61536 673.6842 958.7044 647.77325 Q 932.7935 647.77325 984.61536 621.8623 Q 1010.5263 595.9514 880.9716 570.04047 Q 777.32794 544.1295 699.59515 544.1295 Q 647.77325 544.1295 647.77325 492.30768 Q 647.77325 466.39676 518.2186 492.30768 Q 414.5749 492.30768 414.5749 466.39676 Q 414.5749 440.4858 388.66397 440.4858 Q 362.75302 440.4858 259.1093 388.66397 L 181.37651 336.8421 L 129.55466 336.8421 L 77.73279 336.8421 L 51.82186 310.93115 L -3.6379788E-12 310.93115 L -3.6379788E-12 285.02023 L -3.6379788E-12 285.02023 L 103.64372 285.02023 L 181.37651 285.02023 L 181.37651 259.1093 L 181.37651 233.19838 L 259.1093 233.19838 Q 362.75302 207.28745 336.8421 181.37651 Q 310.93115 129.55466 414.5749 129.55466 Q 518.2186 129.55466 570.04047 129.55466 Q 621.8623 155.46558 621.8623 77.73279 Q 647.77325 25.91093 725.50604 0.0 L 777.32794 0.0 L 1036.4373 0.0 Q 1321.4574 25.91093 1399.1903 25.91093 z" svg:height="7.2550607mm" draw:style-name="style-62" svg:viewBox="0.0 0.0 2124.6963 725.50604" svg:width="21.246964mm" svg:x="272.58298mm" svg:y="155.72469mm"/>
          <draw:path svg:d="M 725.50604 25.91093 L 855.0607 0.0 L 906.88257 0.0 L 932.7935 0.0 L 932.7935 0.0 L 932.7935 0.0 L 1010.5263 25.91093 L 1088.259 25.91093 L 1088.259 51.82186 L 1062.3481 77.73279 L 1062.3481 77.73279 L 1062.3481 103.64372 L 958.7044 103.64372 L 855.0607 103.64372 L 958.7044 129.55466 L 1036.4373 155.46558 L 1062.3481 155.46558 L 1088.259 155.46558 L 1062.3481 181.37651 Q 1062.3481 207.28745 1088.259 207.28745 Q 1114.17 233.19838 1088.259 259.1093 Q 1088.259 285.02023 1165.9918 285.02023 L 1217.8137 285.02023 L 1217.8137 310.93115 L 1217.8137 336.8421 L 1062.3481 336.8421 L 932.7935 362.75302 L 906.88257 362.75302 L 880.9716 362.75302 L 880.9716 388.66397 L 880.9716 388.66397 L 855.0607 388.66397 Q 855.0607 414.5749 855.0607 414.5749 Q 855.0607 414.5749 855.0607 440.4858 L 829.1498 466.39676 L 803.23883 466.39676 Q 803.23883 466.39676 647.77325 440.4858 Q 492.30768 414.5749 440.4858 388.66397 L 362.75302 362.75302 L 362.75302 362.75302 Q 336.8421 336.8421 259.1093 285.02023 L 155.46558 259.1093 L 129.55466 233.19838 L 77.73279 207.28745 L 51.82186 207.28745 L 25.91093 207.28745 L 25.91093 181.37651 L 25.91093 155.46558 L 25.91093 155.46558 L 25.91093 129.55466 L 25.91093 129.55466 L 25.91093 103.64372 L 25.91093 103.64372 L 25.91093 103.64372 L 0.0 103.64372 L 0.0 103.64372 L 0.0 77.73279 L 0.0 77.73279 L 25.91093 77.73279 L 51.82186 51.82186 L 336.8421 51.82186 Q 595.9514 51.82186 725.50604 25.91093 z" svg:height="4.6639676mm" draw:style-name="style-63" svg:viewBox="0.0 0.0 1217.8137 466.39676" svg:width="12.178138mm" svg:x="283.20648mm" svg:y="187.59514mm"/>
          <draw:path svg:d="M 725.50604 25.91093 L 725.50604 0.0 L 751.417 0.0 Q 777.32794 0.0 777.32794 25.91093 Q 777.32794 51.82186 751.417 51.82186 L 751.417 51.82186 L 880.9716 51.82186 Q 1010.5263 51.82186 1088.259 77.73279 L 1140.0809 103.64372 L 1088.259 103.64372 Q 1036.4373 103.64372 1036.4373 129.55466 L 1010.5263 155.46558 L 1062.3481 155.46558 L 1114.17 155.46558 L 1114.17 181.37651 L 1114.17 207.28745 L 1062.3481 207.28745 Q 1010.5263 207.28745 984.61536 181.37651 Q 932.7935 155.46558 829.1498 207.28745 Q 699.59515 259.1093 699.59515 285.02023 Q 699.59515 310.93115 725.50604 310.93115 Q 751.417 310.93115 751.417 336.8421 Q 751.417 362.75302 466.39676 336.8421 L 207.28745 310.93115 L 103.64372 285.02023 L 0.0 285.02023 L 0.0 285.02023 L 0.0 259.1093 L 0.0 259.1093 L 25.91093 259.1093 L 25.91093 259.1093 L 51.82186 259.1093 L 51.82186 259.1093 L 51.82186 259.1093 L 51.82186 233.19838 L 51.82186 233.19838 L 77.73279 233.19838 L 77.73279 207.28745 L 336.8421 155.46558 Q 595.9514 103.64372 673.6842 77.73279 Q 725.50604 51.82186 725.50604 25.91093 z" svg:height="3.368421mm" draw:style-name="style-64" svg:viewBox="0.0 0.0 1140.0809 336.8421" svg:width="11.400809mm" svg:x="229.57085mm" svg:y="182.41295mm"/>
          <draw:path svg:d="M 155.46558 0.0 L 155.46558 0.0 L 181.37651 0.0 Q 233.19838 25.91093 285.02023 25.91093 L 310.93115 25.91093 L 621.8623 51.82186 Q 932.7935 77.73279 958.7044 103.64372 Q 1010.5263 129.55466 1062.3481 129.55466 L 1140.0809 129.55466 L 1140.0809 362.75302 L 1140.0809 595.9514 L 1114.17 595.9514 Q 1088.259 595.9514 1036.4373 595.9514 Q 984.61536 595.9514 932.7935 570.04047 Q 855.0607 544.1295 803.23883 518.2186 Q 751.417 492.30768 518.2186 440.4858 Q 285.02023 388.66397 233.19838 336.8421 Q 181.37651 310.93115 103.64372 285.02023 L 25.91093 233.19838 L 25.91093 233.19838 L 25.91093 233.19838 L 25.91093 207.28745 L 25.91093 181.37651 L 25.91093 181.37651 L 25.91093 181.37651 L 25.91093 155.46558 L 25.91093 155.46558 L 25.91093 155.46558 L 25.91093 155.46558 L 51.82186 155.46558 L 51.82186 129.55466 L 25.91093 129.55466 L 0.0 129.55466 L 25.91093 103.64372 L 77.73279 77.73279 L 129.55466 77.73279 Q 207.28745 77.73279 207.28745 51.82186 Q 207.28745 25.91093 181.37651 25.91093 Q 155.46558 25.91093 155.46558 0.0 z" svg:height="5.959514mm" draw:style-name="style-65" svg:viewBox="0.0 0.0 1140.0809 595.9514" svg:width="11.400809mm" svg:x="308.59918mm" svg:y="186.29959mm"/>
          <draw:path svg:d="M 0.0 1891.4979 L 0.0 0.0 L 25.91093 0.0 Q 51.82186 0.0 77.73279 25.91093 Q 103.64372 77.73279 181.37651 77.73279 Q 259.1093 77.73279 259.1093 51.82186 Q 259.1093 25.91093 362.75302 51.82186 Q 466.39676 77.73279 699.59515 155.46558 Q 932.7935 207.28745 1010.5263 233.19838 Q 1088.259 285.02023 1114.17 285.02023 L 1140.0809 285.02023 L 1140.0809 285.02023 L 1140.0809 285.02023 L 1165.9918 285.02023 L 1165.9918 285.02023 L 1165.9918 310.93115 L 1191.9028 310.93115 L 1191.9028 310.93115 L 1191.9028 336.8421 L 1217.8137 336.8421 L 1243.7246 336.8421 L 1243.7246 362.75302 L 1243.7246 362.75302 L 1269.6356 362.75302 L 1269.6356 388.66397 L 1269.6356 388.66397 L 1295.5465 388.66397 L 1295.5465 388.66397 L 1295.5465 388.66397 L 1606.4777 466.39676 Q 1891.4979 544.1295 2046.9635 570.04047 Q 2228.34 621.8623 2591.093 699.59515 Q 2979.757 803.23883 2979.757 829.1498 Q 2979.757 855.0607 3316.599 932.7935 Q 3627.5303 1010.5263 3912.5505 1062.3481 Q 4197.571 1114.17 4508.502 1165.9918 Q 4845.344 1217.8137 5285.8296 1321.4574 Q 5752.2266 1373.2793 6140.8906 1399.1903 Q 6529.5547 1425.1012 6840.486 1476.9231 Q 7151.417 1528.7449 7203.239 1528.7449 Q 7280.9717 1528.7449 7358.704 1554.6559 L 7462.348 1580.5668 L 7488.259 1580.5668 L 7514.17 1580.5668 L 7514.17 1606.4777 L 7514.17 1606.4777 L 7410.5264 1606.4777 L 7280.9717 1606.4777 L 7280.9717 1632.3887 L 7280.9717 1658.2996 L 7306.8823 1658.2996 L 7358.704 1684.2104 L 7384.615 1684.2104 Q 7410.5264 1684.2104 7462.348 1710.1215 L 7488.259 1736.0323 L 7488.259 1736.0323 L 7514.17 1736.0323 L 7514.17 1736.0323 L 7514.17 1736.0323 L 7514.17 1761.9432 L 7514.17 1761.9432 L 7488.259 1761.9432 L 7488.259 1787.8542 L 7410.5264 1787.8542 L 7358.704 1787.8542 L 7332.7935 1787.8542 L 7306.8823 1787.8542 L 7306.8823 1787.8542 L 7306.8823 1787.8542 L 7332.7935 1787.8542 L 7332.7935 1787.8542 L 7384.615 1813.7651 L 7436.437 1839.676 L 7488.259 1839.676 Q 7540.0806 1839.676 7540.0806 1891.4979 Q 7540.0806 1917.4088 7695.5464 1943.3198 Q 7851.0117 1969.2307 7876.923 2046.9635 Q 7902.834 2124.6963 8032.3887 2150.6072 Q 8136.032 2176.518 8161.943 2202.4292 Q 8161.943 2228.34 8239.676 2228.34 Q 8291.498 2228.34 8317.408 2254.251 Q 8317.408 2306.0728 8395.142 2357.8948 Q 8472.874 2461.5383 8446.963 2565.1821 Q 8395.142 2668.826 8343.319 2746.5586 Q 8265.587 2824.2915 8239.676 2824.2915 L 8213.765 2824.2915 L 8213.765 2850.2024 L 8187.854 2850.2024 L 8187.854 2850.2024 L 8187.854 2876.1133 L 8187.854 2876.1133 L 8187.854 2876.1133 L 8213.765 2876.1133 L 8213.765 2876.1133 L 8239.676 2902.0242 Q 8239.676 2927.935 8291.498 2927.935 Q 8343.319 2953.8462 8317.408 2979.757 Q 8317.408 3031.5789 8343.319 3031.5789 Q 8369.23 3031.5789 8369.23 3057.4897 Q 8369.23 3083.4006 8395.142 3083.4006 L 8446.963 3083.4006 L 8446.963 3109.3118 L 8446.963 3135.2227 L 8421.053 3135.2227 Q 8421.053 3135.2227 8343.319 3135.2227 L 8291.498 3135.2227 L 8317.408 3161.1335 L 8343.319 3187.0444 L 8654.251 3187.0444 Q 8939.271 3238.8662 9017.004 3264.7773 Q 9120.647 3290.6882 9068.825 3342.51 Q 9017.004 3368.421 9068.825 3394.3318 Q 9120.647 3420.243 9120.647 3446.1538 L 9120.647 3497.9756 L 9198.38 3497.9756 Q 9276.113 3497.9756 9250.202 3472.0647 Q 9224.291 3446.1538 9276.113 3446.1538 L 9302.024 3446.1538 L 9302.024 3472.0647 L 9327.935 3497.9756 L 9327.935 3497.9756 L 9327.935 3497.9756 L 9379.757 3523.8865 L 9457.489 3523.8865 L 9457.489 3549.7974 L 9457.489 3575.7085 L 9405.668 3575.7085 L 9353.846 3601.6194 L 9250.202 3601.6194 L 9146.559 3601.6194 L 9146.559 3627.5303 L 9172.47 3627.5303 L 9172.47 3627.5303 L 9172.47 3653.4412 L 9146.559 3653.4412 L 9120.647 3653.4412 L 9172.47 3679.352 Q 9224.291 3679.352 9224.291 3705.2632 Q 9224.291 3757.085 9224.291 3757.085 L 9224.291 3757.085 L 9172.47 3782.9958 Q 9146.559 3808.9067 9172.47 3808.9067 Q 9198.38 3808.9067 9094.736 3834.8176 Q 9017.004 3860.7288 9017.004 3886.6396 Q 9042.915 3912.5505 8965.182 3964.3723 L 8887.449 3964.3723 L 8887.449 3990.2832 L 8861.538 3990.2832 L 8861.538 4016.1943 L 8861.538 4016.1943 L 8861.538 4016.1943 Q 8861.538 4016.1943 8861.538 4042.1052 L 8887.449 4042.1052 L 8887.449 4042.1052 Q 8887.449 4068.016 8913.36 4068.016 L 8913.36 4068.016 L 8913.36 4068.016 Q 8913.36 4093.927 8887.449 4119.838 L 8887.449 4145.749 L 8809.717 4145.749 L 8757.895 4119.838 L 8757.895 4119.838 L 8757.895 4119.838 L 8731.983 4119.838 L 8731.983 4119.838 L 8757.895 4093.927 Q 8783.806 4068.016 8809.717 4068.016 Q 8835.627 4068.016 8783.806 4042.1052 L 8757.895 4016.1943 L 8731.983 4016.1943 L 8731.983 4016.1943 L 8706.072 3990.2832 Q 8680.162 3990.2832 8680.162 4016.1943 Q 8654.251 4042.1052 8395.142 4068.016 Q 8110.121 4119.838 8006.4775 4119.838 Q 7902.834 4145.749 7902.834 4171.6597 Q 7902.834 4197.571 7721.4575 4223.4814 Q 7540.0806 4249.3926 7540.0806 4275.3037 Q 7540.0806 4301.2144 7565.9917 4327.1255 Q 7617.8135 4327.1255 7462.348 4378.9473 L 7306.8823 4404.8584 L 7280.9717 4404.8584 Q 7255.0605 4378.9473 7151.417 4378.9473 L 7073.684 4327.1255 L 7073.684 4353.036 L 7047.773 4353.036 L 7047.773 4353.036 L 7047.773 4378.9473 L 7021.8623 4404.8584 Q 6995.951 4430.769 7047.773 4430.769 Q 7073.684 4456.68 7021.8623 4508.502 Q 6995.951 4560.3237 6970.0405 4767.6113 Q 6944.1294 4974.8984 6892.3076 4974.8984 L 6866.3965 4974.8984 L 6866.3965 5000.8096 L 6892.3076 5026.7207 L 6892.3076 5052.6313 L 6892.3076 5052.6313 L 6840.486 5052.6313 Q 6814.5747 5052.6313 6814.5747 5078.5425 L 6814.5747 5078.5425 L 6788.6636 5078.5425 Q 6762.753 5104.453 6633.198 5182.186 Q 6529.5547 5259.919 6503.6436 5363.5625 Q 6477.7324 5467.2065 6425.9106 5467.2065 Q 6374.089 5467.2065 6140.8906 5389.4736 L 5933.603 5311.7407 L 5907.6924 5311.7407 L 5907.6924 5311.7407 L 5907.6924 5311.7407 L 5907.6924 5311.7407 L 5881.7812 5311.7407 L 5881.7812 5311.7407 L 5855.87 5337.652 L 5829.9595 5337.652 L 5829.9595 5389.4736 L 5804.0483 5441.2954 L 5804.0483 5441.2954 L 5804.0483 5467.2065 L 5804.0483 5467.2065 L 5804.0483 5467.2065 L 5804.0483 5570.85 Q 5804.0483 5700.405 5855.87 5881.7812 Q 5907.6924 6063.1577 5907.6924 6089.069 Q 5855.87 6140.8906 5804.0483 6348.1777 Q 5752.2266 6555.4653 5700.405 6555.4653 Q 5648.583 6555.4653 5622.672 6581.3765 L 5596.761 6607.287 L 5596.761 6607.287 L 5596.761 6607.287 L 5596.761 6633.198 L 5596.761 6659.1094 L 5596.761 6685.02 L 5596.761 6710.931 L 5700.405 6762.753 Q 5804.0483 6814.5747 5829.9595 6814.5747 L 5829.9595 6814.5747 L 5752.2266 7021.8623 Q 5700.405 7203.239 5700.405 7332.7935 Q 5700.405 7488.259 5804.0483 7643.7246 Q 5881.7812 7799.19 5959.514 7799.19 Q 6011.336 7825.101 6037.2466 7851.0117 Q 6037.2466 7876.923 6270.4453 7876.923 Q 6477.7324 7851.0117 6529.5547 7825.101 Q 6581.3765 7799.19 6581.3765 7747.368 Q 6607.287 7695.5464 6685.02 7695.5464 L 6762.753 7695.5464 L 6762.753 7695.5464 L 6762.753 7695.5464 L 6814.5747 7721.4575 L 6866.3965 7721.4575 L 6866.3965 7721.4575 L 6866.3965 7747.368 L 6866.3965 7747.368 L 6840.486 7747.368 L 6840.486 7747.368 L 6840.486 7747.368 L 6814.5747 7773.2793 L 6788.6636 7799.19 L 6788.6636 7799.19 L 6788.6636 7799.19 L 6762.753 7799.19 L 6762.753 7799.19 L 6736.842 7825.101 Q 6736.842 7851.0117 6736.842 7980.5664 Q 6736.842 8110.121 6503.6436 8136.032 Q 6270.4453 8161.943 6011.336 8187.854 L 5778.1377 8213.765 L 5752.2266 8213.765 L 5726.3154 8213.765 L 5700.405 8213.765 Q 5674.4937 8213.765 5622.672 8239.676 Q 5570.85 8265.587 5285.8296 8265.587 Q 5000.8096 8265.587 4689.8784 8239.676 L 4378.9473 8213.765 L 4378.9473 8239.676 L 4353.036 8239.676 L 4353.036 8369.23 Q 4353.036 8472.874 4378.9473 8498.785 L 4378.9473 8524.696 L 4327.1255 8524.696 Q 4275.3037 8524.696 3990.2832 8550.607 L 3731.174 8576.518 L 3679.352 8576.518 L 3601.6194 8576.518 L 3601.6194 8602.429 L 3627.5303 8602.429 L 3627.5303 8628.34 L 3627.5303 8628.34 L 3575.7085 8628.34 Q 3523.8865 8628.34 3472.0647 8576.518 L 3394.3318 8550.607 L 3394.3318 8524.696 Q 3368.421 8524.696 3368.421 8524.696 L 3368.421 8524.696 L 3368.421 8524.696 Q 3368.421 8498.785 3342.51 8498.785 L 3342.51 8472.874 L 3316.599 8472.874 L 3290.6882 8472.874 L 3264.7773 8446.963 L 3212.9553 8421.053 L 3212.9553 8421.053 L 3212.9553 8421.053 L 3187.0444 8421.053 L 3187.0444 8421.053 L 3161.1335 8421.053 Q 3135.2227 8421.053 3109.3118 8421.053 Q 3083.4006 8421.053 3083.4006 8395.142 Q 3083.4006 8369.23 2902.0242 8369.23 Q 2720.6477 8369.23 2642.9148 8317.408 Q 2539.2712 8265.587 2513.3604 8213.765 Q 2487.4492 8161.943 1969.2307 8110.121 Q 1451.0121 8006.4775 1114.17 8006.4775 Q 777.32794 7954.656 699.59515 7902.834 Q 621.8623 7851.0117 414.5749 7825.101 L 207.28745 7799.19 L 155.46558 7825.101 L 129.55466 7825.101 L 103.64372 7825.101 L 77.73279 7799.19 L 51.82186 7799.19 L 0.0 7799.19 L 0.0 7643.7246 L 0.0 7462.348 L 0.0 7462.348 L 25.91093 7436.437 L 77.73279 7436.437 Q 129.55466 7436.437 129.55466 7410.5264 Q 155.46558 7410.5264 570.04047 7436.437 Q 984.61536 7436.437 1062.3481 7436.437 Q 1114.17 7436.437 1347.3684 7280.9717 Q 1554.6559 7151.417 1554.6559 7125.506 Q 1554.6559 7099.5947 1580.5668 7099.5947 Q 1606.4777 7099.5947 1632.3887 7021.8623 Q 1658.2996 6970.0405 1684.2104 6970.0405 Q 1710.1215 6995.951 1710.1215 6970.0405 Q 1710.1215 6918.2183 1761.9432 6918.2183 Q 1813.7651 6918.2183 1813.7651 6892.3076 Q 1813.7651 6866.3965 1839.676 6866.3965 Q 1865.587 6866.3965 1917.4088 6710.931 Q 1969.2307 6581.3765 1917.4088 6503.6436 Q 1865.587 6451.822 1813.7651 6425.9106 Q 1761.9432 6400.0 1684.2104 6296.356 Q 1606.4777 6218.6235 1554.6559 6140.8906 Q 1554.6559 6063.1577 1528.7449 5933.603 Q 1502.834 5804.0483 1476.9231 5752.2266 Q 1451.0121 5674.4937 1425.1012 5596.761 Q 1399.1903 5519.0283 1347.3684 5493.117 Q 1347.3684 5467.2065 1269.6356 5234.008 Q 1191.9028 5000.8096 1165.9918 5000.8096 Q 1140.0809 5000.8096 1191.9028 4948.988 Q 1243.7246 4897.166 1191.9028 4871.255 Q 1165.9918 4845.344 1140.0809 4845.344 Q 1140.0809 4819.433 1010.5263 4793.522 Q 880.9716 4741.7 880.9716 4715.7896 Q 880.9716 4689.8784 725.50604 4663.9673 Q 570.04047 4638.0566 518.2186 4586.235 Q 492.30768 4534.4126 414.5749 4482.591 Q 362.75302 4430.769 362.75302 4353.036 Q 336.8421 4275.3037 310.93115 4275.3037 Q 259.1093 4275.3037 259.1093 4223.4814 Q 233.19838 4197.571 207.28745 4197.571 Q 181.37651 4197.571 155.46558 4145.749 Q 155.46558 4093.927 129.55466 4093.927 Q 103.64372 4093.927 103.64372 4042.1052 Q 103.64372 3990.2832 77.73279 3990.2832 Q 51.82186 3990.2832 25.91093 3860.7288 L 0.0 3757.085 L 0.0 1891.4979 z M 8809.717 4093.927 Q 8809.717 4093.927 8835.627 4093.927 Q 8835.627 4119.838 8809.717 4119.838 Q 8809.717 4119.838 8809.717 4093.927 z" svg:height="86.2834mm" draw:style-name="style-66" svg:viewBox="0.0 0.0 9457.489 8628.34" svg:width="94.5749mm" svg:x="0.0mm" svg:y="94.05668mm"/>
          <draw:path svg:d="M 310.93115 77.73279 L 310.93115 103.64372 L 285.02023 103.64372 Q 259.1093 103.64372 259.1093 77.73279 Q 259.1093 51.82186 233.19838 129.55466 L 233.19838 207.28745 L 181.37651 207.28745 L 129.55466 181.37651 L 129.55466 181.37651 L 103.64372 181.37651 L 103.64372 181.37651 L 103.64372 181.37651 L 103.64372 155.46558 Q 103.64372 155.46558 77.73279 77.73279 Q 51.82186 25.91093 25.91093 25.91093 L 0.0 0.0 L 51.82186 0.0 Q 103.64372 25.91093 207.28745 25.91093 Q 285.02023 25.91093 285.02023 51.82186 Q 310.93115 51.82186 310.93115 77.73279 z" svg:height="2.0728745mm" draw:style-name="style-67" svg:viewBox="0.0 0.0 310.93115 207.28745" svg:width="3.1093116mm" svg:x="118.15385mm" svg:y="185.78137mm"/>
          <draw:path svg:d="M 1140.0809 0.0 L 1165.9918 0.0 L 1217.8137 0.0 Q 1269.6356 25.91093 1321.4574 25.91093 L 1373.2793 25.91093 L 1321.4574 51.82186 Q 1269.6356 77.73279 1243.7246 77.73279 L 1191.9028 77.73279 L 1140.0809 103.64372 L 1114.17 129.55466 L 1114.17 129.55466 L 1140.0809 129.55466 L 1140.0809 129.55466 L 1140.0809 129.55466 L 1140.0809 155.46558 L 1140.0809 155.46558 L 1165.9918 181.37651 L 1165.9918 207.28745 L 1191.9028 207.28745 L 1217.8137 207.28745 L 1217.8137 233.19838 L 1217.8137 259.1093 L 1140.0809 259.1093 L 1088.259 285.02023 L 1062.3481 285.02023 L 1036.4373 285.02023 L 1036.4373 310.93115 L 1036.4373 310.93115 L 1010.5263 310.93115 Q 984.61536 336.8421 829.1498 336.8421 Q 699.59515 388.66397 362.75302 362.75302 L 3.6379788E-12 336.8421 L 3.6379788E-12 336.8421 L 3.6379788E-12 336.8421 L 51.82186 310.93115 L 129.55466 310.93115 L 129.55466 285.02023 L 129.55466 233.19838 L 103.64372 233.19838 L 77.73279 233.19838 L 77.73279 207.28745 L 51.82186 207.28745 L 51.82186 207.28745 L 51.82186 181.37651 L 51.82186 181.37651 L 51.82186 181.37651 L 77.73279 181.37651 L 77.73279 155.46558 L 77.73279 155.46558 L 103.64372 155.46558 L 103.64372 155.46558 L 103.64372 129.55466 L 155.46558 129.55466 L 233.19838 129.55466 L 673.6842 77.73279 Q 1088.259 25.91093 1140.0809 0.0 z" svg:height="3.6275303mm" draw:style-name="style-68" svg:viewBox="0.0 0.0 1373.2793 362.75302" svg:width="13.732793mm" svg:x="245.1174mm" svg:y="179.56274mm"/>
          <draw:path svg:d="M 647.77325 103.64372 L 647.77325 103.64372 L 621.8623 103.64372 Q 595.9514 129.55466 621.8623 155.46558 Q 647.77325 207.28745 699.59515 207.28745 Q 725.50604 207.28745 673.6842 233.19838 L 621.8623 233.19838 L 621.8623 259.1093 L 595.9514 285.02023 L 595.9514 285.02023 L 595.9514 259.1093 L 595.9514 259.1093 Q 595.9514 259.1093 388.66397 259.1093 Q 207.28745 259.1093 233.19838 310.93115 L 233.19838 336.8421 L 207.28745 336.8421 L 181.37651 336.8421 L 181.37651 310.93115 L 181.37651 259.1093 L 155.46558 259.1093 L 129.55466 259.1093 L 129.55466 233.19838 L 129.55466 207.28745 L 103.64372 207.28745 L 77.73279 207.28745 L 77.73279 181.37651 L 77.73279 181.37651 L 51.82186 181.37651 L 51.82186 207.28745 L 25.91093 207.28745 L -3.6379788E-12 207.28745 L -3.6379788E-12 207.28745 L -3.6379788E-12 207.28745 L -3.6379788E-12 181.37651 L 25.91093 181.37651 L 25.91093 181.37651 L 25.91093 155.46558 L 25.91093 155.46558 L 25.91093 155.46558 L 51.82186 155.46558 L 51.82186 155.46558 L 129.55466 103.64372 Q 207.28745 103.64372 181.37651 77.73279 L 155.46558 77.73279 L 207.28745 51.82186 Q 285.02023 25.91093 285.02023 0.0 Q 285.02023 0.0 414.5749 0.0 Q 544.1295 0.0 570.04047 0.0 Q 595.9514 25.91093 595.9514 51.82186 Q 570.04047 51.82186 595.9514 77.73279 Q 647.77325 103.64372 647.77325 103.64372 z" svg:height="3.368421mm" draw:style-name="style-69" svg:viewBox="0.0 0.0 699.59515 336.8421" svg:width="6.995951mm" svg:x="269.21457mm" svg:y="174.12146mm"/>
          <draw:path svg:d="M 855.0607 103.64372 L 855.0607 103.64372 L 958.7044 51.82186 Q 1088.259 25.91093 1114.17 77.73279 Q 1114.17 155.46558 1165.9918 155.46558 Q 1191.9028 155.46558 1217.8137 103.64372 Q 1243.7246 51.82186 1295.5465 51.82186 L 1347.3684 51.82186 L 1347.3684 51.82186 L 1347.3684 51.82186 L 1425.1012 77.73279 L 1476.9231 77.73279 L 1476.9231 103.64372 L 1476.9231 129.55466 L 1502.834 155.46558 Q 1528.7449 207.28745 1580.5668 181.37651 Q 1632.3887 155.46558 1658.2996 129.55466 Q 1658.2996 103.64372 1684.2104 103.64372 Q 1710.1215 103.64372 1736.0323 129.55466 Q 1736.0323 155.46558 1761.9432 181.37651 Q 1787.8542 207.28745 1787.8542 181.37651 Q 1813.7651 155.46558 1839.676 155.46558 Q 1839.676 129.55466 1943.3198 155.46558 Q 2046.9635 155.46558 2072.8745 129.55466 Q 2072.8745 103.64372 2124.6963 103.64372 Q 2150.6072 103.64372 2228.34 103.64372 Q 2306.0728 129.55466 2306.0728 155.46558 Q 2306.0728 207.28745 2331.9836 207.28745 L 2331.9836 207.28745 L 2357.8948 233.19838 Q 2357.8948 259.1093 2280.1619 233.19838 Q 2202.4292 233.19838 2176.518 336.8421 Q 2176.518 414.5749 2202.4292 440.4858 Q 2228.34 440.4858 2254.251 518.2186 Q 2280.1619 621.8623 2306.0728 621.8623 Q 2357.8948 621.8623 2409.7166 751.417 Q 2461.5383 880.9716 2461.5383 880.9716 L 2461.5383 880.9716 L 2487.4492 906.88257 L 2513.3604 932.7935 L 2513.3604 958.7044 L 2513.3604 984.61536 L 2513.3604 984.61536 L 2513.3604 984.61536 L 2513.3604 1010.5263 L 2513.3604 1010.5263 L 2487.4492 1010.5263 L 2487.4492 1036.4373 L 2487.4492 1036.4373 L 2461.5383 1036.4373 L 2461.5383 1036.4373 L 2461.5383 1036.4373 L 2461.5383 1036.4373 L 2435.6274 1036.4373 L 2409.7166 1036.4373 Q 2357.8948 1036.4373 2306.0728 1062.3481 Q 2280.1619 1088.259 2254.251 1062.3481 L 2254.251 1036.4373 L 2228.34 1036.4373 L 2228.34 1036.4373 L 2228.34 1010.5263 L 2202.4292 1010.5263 L 2202.4292 1010.5263 L 2202.4292 1036.4373 L 2202.4292 1036.4373 Q 2202.4292 1036.4373 2202.4292 1088.259 Q 2254.251 1165.9918 2228.34 1191.9028 Q 2202.4292 1191.9028 1580.5668 1269.6356 Q 984.61536 1321.4574 984.61536 1347.3684 Q 984.61536 1373.2793 855.0607 1373.2793 L 725.50604 1399.1903 L 699.59515 1399.1903 L 699.59515 1399.1903 L 699.59515 1399.1903 L 673.6842 1399.1903 L 673.6842 1373.2793 L 647.77325 1373.2793 L 647.77325 1373.2793 L 647.77325 1399.1903 L 621.8623 1399.1903 L 595.9514 1399.1903 L 595.9514 1399.1903 L 595.9514 1373.2793 L 621.8623 1347.3684 L 621.8623 1321.4574 L 595.9514 1321.4574 L 570.04047 1321.4574 L 570.04047 1295.5465 L 595.9514 1295.5465 L 595.9514 1269.6356 Q 595.9514 1243.7246 621.8623 1243.7246 Q 647.77325 1243.7246 699.59515 1269.6356 L 751.417 1269.6356 L 751.417 1243.7246 L 751.417 1191.9028 L 725.50604 1191.9028 L 725.50604 1191.9028 L 699.59515 1165.9918 L 673.6842 1140.0809 L 673.6842 1140.0809 L 647.77325 1140.0809 L 647.77325 1140.0809 L 647.77325 1140.0809 L 595.9514 1114.17 L 544.1295 1114.17 L 544.1295 1088.259 L 544.1295 1062.3481 L 518.2186 1062.3481 L 518.2186 1036.4373 L 518.2186 1036.4373 L 492.30768 1036.4373 L 492.30768 1036.4373 L 492.30768 1036.4373 L 466.39676 1036.4373 L 440.4858 1036.4373 L 440.4858 1036.4373 L 440.4858 1036.4373 L 414.5749 1062.3481 L 388.66397 1088.259 L 388.66397 1088.259 L 388.66397 1088.259 L 362.75302 1114.17 L 336.8421 1140.0809 L 336.8421 1140.0809 L 336.8421 1140.0809 L 336.8421 1165.9918 Q 336.8421 1191.9028 336.8421 1191.9028 L 336.8421 1191.9028 L 336.8421 1217.8137 L 336.8421 1217.8137 L 362.75302 1217.8137 L 362.75302 1243.7246 L 388.66397 1243.7246 Q 388.66397 1243.7246 414.5749 1269.6356 L 440.4858 1269.6356 L 440.4858 1295.5465 Q 440.4858 1321.4574 362.75302 1347.3684 Q 285.02023 1347.3684 285.02023 1373.2793 L 285.02023 1399.1903 L 285.02023 1399.1903 L 285.02023 1399.1903 L 285.02023 1425.1012 L 285.02023 1425.1012 L 259.1093 1451.0121 L 233.19838 1476.9231 L 233.19838 1476.9231 L 233.19838 1502.834 L 233.19838 1502.834 L 207.28745 1502.834 L 181.37651 1476.9231 L 155.46558 1451.0121 L 129.55466 1451.0121 L 103.64372 1451.0121 L 103.64372 1399.1903 Q 77.73279 1321.4574 77.73279 1321.4574 Q 51.82186 1295.5465 25.91093 1269.6356 L 0.0 1243.7246 L 0.0 1243.7246 Q 25.91093 1243.7246 25.91093 1140.0809 Q 25.91093 1036.4373 0.0 984.61536 Q -25.91093 932.7935 0.0 932.7935 Q 25.91093 932.7935 25.91093 880.9716 Q 25.91093 855.0607 25.91093 829.1498 Q 51.82186 829.1498 51.82186 777.32794 Q 25.91093 725.50604 77.73279 725.50604 L 103.64372 699.59515 L 233.19838 699.59515 L 362.75302 673.6842 L 336.8421 673.6842 Q 310.93115 673.6842 310.93115 621.8623 Q 336.8421 595.9514 336.8421 544.1295 L 336.8421 492.30768 L 362.75302 466.39676 Q 388.66397 440.4858 388.66397 414.5749 L 414.5749 414.5749 L 440.4858 414.5749 Q 440.4858 414.5749 466.39676 414.5749 L 466.39676 414.5749 L 492.30768 414.5749 Q 492.30768 414.5749 492.30768 388.66397 L 492.30768 388.66397 L 492.30768 362.75302 Q 492.30768 336.8421 518.2186 310.93115 L 518.2186 310.93115 L 544.1295 310.93115 Q 570.04047 310.93115 595.9514 259.1093 Q 595.9514 181.37651 647.77325 103.64372 Q 699.59515 1.8189894E-12 725.50604 1.8189894E-12 Q 751.417 1.8189894E-12 751.417 51.82186 Q 751.417 77.73279 803.23883 77.73279 Q 829.1498 103.64372 855.0607 103.64372 z M 492.30768 466.39676 Q 492.30768 466.39676 518.2186 466.39676 Q 518.2186 466.39676 492.30768 466.39676 Q 492.30768 466.39676 492.30768 466.39676 z" svg:height="15.028339mm" draw:style-name="style-70" svg:viewBox="0.0 0.0 2513.3604 1502.834" svg:width="25.133602mm" svg:x="111.67611mm" svg:y="148.21053mm"/>
          <draw:path svg:d="M 518.2186 77.73279 L 518.2186 77.73279 L 466.39676 77.73279 Q 414.5749 103.64372 336.8421 129.55466 L 285.02023 181.37651 L 181.37651 181.37651 Q 77.73279 207.28745 25.91093 207.28745 Q -25.91093 207.28745 0.0 181.37651 Q 25.91093 155.46558 25.91093 129.55466 Q 25.91093 77.73279 77.73279 77.73279 L 103.64372 51.82186 L 155.46558 51.82186 Q 207.28745 51.82186 207.28745 25.91093 L 207.28745 25.91093 L 388.66397 0.0 Q 570.04047 -25.91093 544.1295 25.91093 Q 518.2186 51.82186 518.2186 77.73279 z" svg:height="2.0728745mm" draw:style-name="style-71" svg:viewBox="0.0 0.0 544.1295 207.28745" svg:width="5.4412956mm" svg:x="275.4332mm" svg:y="193.81377mm"/>
          <draw:path svg:d="M 777.32794 25.91093 L 777.32794 0.0 L 803.23883 0.0 Q 829.1498 0.0 855.0607 25.91093 Q 855.0607 25.91093 1010.5263 77.73279 Q 1140.0809 77.73279 1191.9028 155.46558 Q 1217.8137 207.28745 1165.9918 310.93115 Q 1114.17 414.5749 1114.17 492.30768 Q 1114.17 570.04047 1191.9028 570.04047 L 1269.6356 595.9514 L 1269.6356 621.8623 Q 1243.7246 647.77325 1217.8137 647.77325 Q 1191.9028 647.77325 1165.9918 673.6842 L 1165.9918 673.6842 L 1140.0809 699.59515 Q 1114.17 699.59515 1140.0809 751.417 Q 1165.9918 803.23883 1165.9918 855.0607 L 1165.9918 880.9716 L 1140.0809 906.88257 L 1140.0809 906.88257 L 1140.0809 906.88257 L 1114.17 906.88257 L 1114.17 906.88257 L 1114.17 906.88257 L 1114.17 932.7935 L 1114.17 932.7935 L 1088.259 958.7044 L 1088.259 958.7044 L 1062.3481 958.7044 Q 1036.4373 958.7044 1010.5263 932.7935 L 958.7044 906.88257 L 906.88257 906.88257 Q 880.9716 906.88257 725.50604 855.0607 Q 570.04047 855.0607 492.30768 880.9716 L 388.66397 932.7935 L 388.66397 932.7935 Q 388.66397 932.7935 362.75302 958.7044 L 362.75302 958.7044 L 362.75302 958.7044 Q 336.8421 958.7044 336.8421 958.7044 Q 336.8421 958.7044 285.02023 984.61536 L 207.28745 1010.5263 L 207.28745 984.61536 L 181.37651 984.61536 L 181.37651 958.7044 L 181.37651 906.88257 L 155.46558 880.9716 L 129.55466 855.0607 L 129.55466 855.0607 L 129.55466 855.0607 L 77.73279 829.1498 L 25.91093 803.23883 L 25.91093 803.23883 L 25.91093 803.23883 L 0.0 803.23883 L 0.0 803.23883 L 0.0 803.23883 L 0.0 777.32794 L 51.82186 777.32794 Q 103.64372 803.23883 129.55466 803.23883 L 155.46558 803.23883 L 155.46558 777.32794 L 181.37651 777.32794 L 181.37651 751.417 Q 181.37651 699.59515 207.28745 699.59515 Q 233.19838 673.6842 207.28745 492.30768 Q 181.37651 310.93115 259.1093 336.8421 Q 310.93115 336.8421 336.8421 285.02023 Q 388.66397 207.28745 544.1295 129.55466 L 699.59515 77.73279 L 725.50604 51.82186 L 751.417 25.91093 L 751.417 25.91093 Q 751.417 25.91093 777.32794 25.91093 z" svg:height="10.105263mm" draw:style-name="style-72" svg:viewBox="0.0 0.0 1269.6356 1010.5263" svg:width="12.696356mm" svg:x="84.728745mm" svg:y="140.17813mm"/>
          <draw:path svg:d="M 285.02023 9.094947E-13 L 285.02023 9.094947E-13 L 388.66397 9.094947E-13 Q 492.30768 9.094947E-13 492.30768 51.82186 L 492.30768 103.64372 L 466.39676 103.64372 L 466.39676 103.64372 L 466.39676 129.55466 L 466.39676 129.55466 L 440.4858 129.55466 L 440.4858 155.46558 L 440.4858 155.46558 L 466.39676 155.46558 L 466.39676 155.46558 L 466.39676 155.46558 L 518.2186 181.37651 L 570.04047 207.28745 L 570.04047 207.28745 L 570.04047 207.28745 L 466.39676 207.28745 Q 388.66397 207.28745 362.75302 181.37651 Q 336.8421 155.46558 155.46558 155.46558 L 1.8189894E-12 155.46558 L 1.8189894E-12 155.46558 L 1.8189894E-12 155.46558 L 25.91093 129.55466 L 51.82186 103.64372 L 129.55466 77.73279 Q 207.28745 51.82186 233.19838 25.91093 L 259.1093 25.91093 L 259.1093 25.91093 Q 259.1093 25.91093 285.02023 9.094947E-13 z" svg:height="2.0728745mm" draw:style-name="style-73" svg:viewBox="0.0 0.0 570.04047 207.28745" svg:width="5.7004046mm" svg:x="121.78137mm" svg:y="76.17814mm"/>
          <draw:path svg:d="M 25.91093 103.64372 L -1.8189894E-12 103.64372 L 25.91093 51.82186 Q 25.91093 25.91093 77.73279 0.0 Q 103.64372 0.0 77.73279 51.82186 Q 77.73279 129.55466 25.91093 103.64372 z" svg:height="1.0364373mm" draw:style-name="style-74" svg:viewBox="0.0 0.0 77.73279 103.64372" svg:width="0.7773279mm" svg:x="97.16599mm" svg:y="146.91498mm"/>
          <draw:path svg:d="M 518.2186 25.91093 L 570.04047 25.91093 L 647.77325 51.82186 Q 725.50604 103.64372 777.32794 103.64372 L 829.1498 103.64372 L 829.1498 129.55466 L 829.1498 155.46558 L 673.6842 155.46558 L 544.1295 155.46558 L 518.2186 181.37651 L 466.39676 181.37651 L 466.39676 181.37651 Q 466.39676 155.46558 362.75302 181.37651 L 285.02023 207.28745 L 285.02023 207.28745 Q 285.02023 207.28745 155.46558 181.37651 L 25.91093 181.37651 L 25.91093 155.46558 L 0.0 155.46558 L 0.0 155.46558 L 0.0 155.46558 L 0.0 103.64372 L 0.0 77.73279 L 25.91093 51.82186 L 25.91093 51.82186 L 155.46558 25.91093 Q 259.1093 0.0 362.75302 0.0 Q 466.39676 0.0 518.2186 25.91093 z" svg:height="2.0728745mm" draw:style-name="style-75" svg:viewBox="0.0 0.0 829.1498 207.28745" svg:width="8.291498mm" svg:x="217.13359mm" svg:y="162.20242mm"/>
          <draw:path svg:d="M 0.0 570.04047 L 0.0 0.0 L 25.91093 25.91093 Q 77.73279 51.82186 129.55466 77.73279 Q 155.46558 103.64372 181.37651 77.73279 L 207.28745 77.73279 L 207.28745 103.64372 L 181.37651 155.46558 L 181.37651 155.46558 L 181.37651 155.46558 L 207.28745 155.46558 L 233.19838 155.46558 L 233.19838 155.46558 L 233.19838 155.46558 L 259.1093 207.28745 L 285.02023 233.19838 L 285.02023 233.19838 L 285.02023 233.19838 L 285.02023 699.59515 Q 259.1093 1191.9028 285.02023 1165.9918 Q 310.93115 1165.9918 310.93115 1217.8137 Q 285.02023 1269.6356 310.93115 1269.6356 L 310.93115 1295.5465 L 285.02023 1295.5465 L 259.1093 1295.5465 L 259.1093 1321.4574 L 259.1093 1347.3684 L 233.19838 1347.3684 L 233.19838 1347.3684 L 233.19838 1321.4574 L 233.19838 1321.4574 L 207.28745 1321.4574 L 207.28745 1295.5465 L 181.37651 1295.5465 L 155.46558 1295.5465 L 129.55466 1269.6356 L 103.64372 1243.7246 L 77.73279 1243.7246 L 51.82186 1243.7246 L 51.82186 1243.7246 L 51.82186 1243.7246 L 25.91093 1217.8137 L 0.0 1191.9028 L 0.0 1191.9028 L 25.91093 1191.9028 L 25.91093 1191.9028 L 25.91093 1191.9028 L 25.91093 1165.9918 L 25.91093 1165.9918 L 0.0 1140.0809 Q -25.91093 1114.17 0.0 570.04047 z" svg:height="13.473684mm" draw:style-name="style-76" svg:viewBox="0.0 0.0 310.93115 1347.3684" svg:width="3.1093116mm" svg:x="88.87449mm" svg:y="154.94736mm"/>
          <draw:path svg:d="M 440.4858 25.91093 L 440.4858 0.0 L 466.39676 0.0 L 492.30768 25.91093 L 518.2186 25.91093 L 570.04047 25.91093 L 570.04047 51.82186 L 570.04047 51.82186 L 595.9514 51.82186 L 595.9514 77.73279 L 699.59515 77.73279 Q 803.23883 129.55466 1191.9028 129.55466 Q 1554.6559 129.55466 1606.4777 155.46558 L 1632.3887 155.46558 L 1632.3887 492.30768 L 1632.3887 829.1498 L 1451.0121 829.1498 Q 1295.5465 803.23883 984.61536 777.32794 Q 699.59515 751.417 647.77325 699.59515 Q 621.8623 647.77325 492.30768 647.77325 Q 362.75302 647.77325 310.93115 647.77325 Q 285.02023 595.9514 285.02023 595.9514 Q 310.93115 570.04047 233.19838 570.04047 L 155.46558 544.1295 L 155.46558 544.1295 L 155.46558 544.1295 L 155.46558 544.1295 L 155.46558 518.2186 L 129.55466 518.2186 L 129.55466 492.30768 L 129.55466 492.30768 L 155.46558 492.30768 L 155.46558 440.4858 L 155.46558 388.66397 L 103.64372 388.66397 L 25.91093 388.66397 L 103.64372 362.75302 L 207.28745 336.8421 L 233.19838 336.8421 L 259.1093 336.8421 L 259.1093 310.93115 L 259.1093 310.93115 L 233.19838 310.93115 L 233.19838 285.02023 L 207.28745 285.02023 Q 155.46558 285.02023 129.55466 233.19838 Q 103.64372 233.19838 103.64372 181.37651 Q 103.64372 129.55466 51.82186 129.55466 L 0.0 129.55466 L 0.0 103.64372 L 0.0 103.64372 L 103.64372 77.73279 Q 207.28745 77.73279 259.1093 77.73279 Q 310.93115 103.64372 310.93115 77.73279 Q 310.93115 51.82186 362.75302 25.91093 Q 414.5749 25.91093 440.4858 25.91093 z M 621.8623 155.46558 L 595.9514 129.55466 L 621.8623 129.55466 Q 621.8623 103.64372 647.77325 129.55466 Q 647.77325 155.46558 621.8623 155.46558 z" svg:height="8.291498mm" draw:style-name="style-77" svg:viewBox="0.0 0.0 1632.3887 829.1498" svg:width="16.323887mm" svg:x="303.67612mm" svg:y="166.08907mm"/>
          <draw:path svg:d="M 1554.6559 155.46558 L 1554.6559 155.46558 L 1528.7449 155.46558 Q 1502.834 155.46558 1502.834 181.37651 L 1502.834 181.37651 L 1476.9231 181.37651 L 1476.9231 207.28745 L 1476.9231 207.28745 L 1451.0121 207.28745 L 1451.0121 207.28745 L 1451.0121 207.28745 L 1451.0121 259.1093 Q 1476.9231 310.93115 1451.0121 310.93115 Q 1425.1012 310.93115 1425.1012 336.8421 L 1399.1903 336.8421 L 1399.1903 336.8421 L 1399.1903 362.75302 L 1399.1903 362.75302 L 1399.1903 362.75302 L 1373.2793 362.75302 L 1373.2793 362.75302 L 1373.2793 388.66397 L 1347.3684 388.66397 L 1347.3684 414.5749 L 1347.3684 440.4858 L 1425.1012 440.4858 L 1502.834 466.39676 L 1528.7449 466.39676 L 1554.6559 466.39676 L 1528.7449 492.30768 L 1502.834 518.2186 L 1502.834 518.2186 L 1502.834 518.2186 L 1476.9231 518.2186 L 1476.9231 518.2186 L 1425.1012 518.2186 Q 1373.2793 518.2186 1373.2793 544.1295 L 1399.1903 570.04047 L 1373.2793 570.04047 L 1373.2793 570.04047 L 1373.2793 595.9514 L 1347.3684 595.9514 L 1347.3684 595.9514 L 1347.3684 621.8623 L 1295.5465 621.8623 L 1269.6356 621.8623 L 1269.6356 647.77325 L 1243.7246 647.77325 L 1243.7246 647.77325 L 1243.7246 647.77325 L 1165.9918 647.77325 Q 1088.259 673.6842 1036.4373 647.77325 Q 984.61536 621.8623 829.1498 621.8623 Q 699.59515 621.8623 699.59515 570.04047 Q 699.59515 518.2186 673.6842 518.2186 Q 621.8623 518.2186 621.8623 570.04047 Q 595.9514 621.8623 518.2186 595.9514 Q 440.4858 570.04047 414.5749 595.9514 L 388.66397 621.8623 L 388.66397 595.9514 L 388.66397 570.04047 L 310.93115 570.04047 Q 259.1093 570.04047 259.1093 544.1295 Q 259.1093 544.1295 207.28745 518.2186 Q 129.55466 518.2186 103.64372 466.39676 Q 103.64372 414.5749 51.82186 388.66397 L 3.6379788E-12 362.75302 L 3.6379788E-12 362.75302 L 3.6379788E-12 362.75302 L 25.91093 362.75302 L 25.91093 362.75302 L 51.82186 336.8421 Q 77.73279 336.8421 103.64372 259.1093 Q 129.55466 181.37651 103.64372 181.37651 L 77.73279 181.37651 L 155.46558 129.55466 Q 207.28745 51.82186 336.8421 51.82186 Q 466.39676 0.0 621.8623 25.91093 Q 777.32794 51.82186 777.32794 25.91093 Q 777.32794 0.0 1114.17 0.0 Q 1451.0121 25.91093 1502.834 77.73279 Q 1554.6559 129.55466 1554.6559 155.46558 z" svg:height="6.4777327mm" draw:style-name="style-78" svg:viewBox="0.0 0.0 1554.6559 647.77325" svg:width="15.546558mm" svg:x="261.1822mm" svg:y="134.21861mm"/>
          <draw:path svg:d="M 570.04047 51.82186 L 570.04047 0.0 L 699.59515 0.0 Q 803.23883 25.91093 803.23883 0.0 L 803.23883 0.0 L 906.88257 25.91093 Q 984.61536 25.91093 1010.5263 103.64372 Q 1010.5263 181.37651 1010.5263 181.37651 Q 1010.5263 181.37651 1036.4373 207.28745 L 1036.4373 233.19838 L 1010.5263 233.19838 Q 1010.5263 233.19838 906.88257 285.02023 Q 803.23883 310.93115 803.23883 336.8421 Q 803.23883 362.75302 777.32794 388.66397 Q 751.417 388.66397 595.9514 414.5749 L 440.4858 414.5749 L 440.4858 414.5749 Q 440.4858 388.66397 285.02023 388.66397 L 155.46558 388.66397 L 155.46558 362.75302 L 155.46558 336.8421 L 129.55466 336.8421 L 103.64372 336.8421 L 51.82186 336.8421 L 0.0 336.8421 L 0.0 336.8421 L 0.0 336.8421 L 25.91093 336.8421 L 77.73279 336.8421 L 155.46558 310.93115 Q 233.19838 285.02023 207.28745 259.1093 Q 207.28745 233.19838 233.19838 233.19838 Q 259.1093 233.19838 259.1093 207.28745 Q 259.1093 181.37651 336.8421 155.46558 Q 414.5749 129.55466 466.39676 129.55466 L 518.2186 129.55466 L 544.1295 103.64372 Q 570.04047 77.73279 570.04047 51.82186 z" svg:height="4.145749mm" draw:style-name="style-79" svg:viewBox="0.0 0.0 1036.4373 414.5749" svg:width="10.364372mm" svg:x="228.2753mm" svg:y="195.62752mm"/>
          <draw:path svg:d="M -1.8189894E-12 207.28745 L -1.8189894E-12 0.0 L 25.91093 0.0 L 77.73279 0.0 L 77.73279 129.55466 Q 77.73279 259.1093 103.64372 259.1093 Q 129.55466 259.1093 129.55466 310.93115 L 129.55466 388.66397 L 129.55466 388.66397 Q 129.55466 388.66397 103.64372 414.5749 Q 103.64372 440.4858 77.73279 440.4858 L 51.82186 440.4858 L 51.82186 440.4858 L 25.91093 440.4858 L 25.91093 414.5749 L 25.91093 388.66397 L -1.8189894E-12 388.66397 L -1.8189894E-12 388.66397 L -1.8189894E-12 207.28745 z" svg:height="4.404858mm" draw:style-name="style-80" svg:viewBox="0.0 0.0 129.55466 440.4858" svg:width="1.2955465mm" svg:x="157.79756mm" svg:y="140.95546mm"/>
          <draw:path svg:d="M 3368.421 0.0 L 3394.3318 0.0 L 3394.3318 0.0 Q 3394.3318 0.0 3446.1538 25.91093 Q 3472.0647 51.82186 3472.0647 51.82186 Q 3446.1538 77.73279 3316.599 129.55466 Q 3187.0444 207.28745 3135.2227 259.1093 Q 3057.4897 310.93115 3083.4006 310.93115 Q 3135.2227 310.93115 3057.4897 414.5749 Q 2979.757 518.2186 2953.8462 518.2186 Q 2927.935 544.1295 2850.2024 570.04047 Q 2746.5586 595.9514 2720.6477 673.6842 Q 2720.6477 751.417 2642.9148 777.32794 Q 2565.1821 777.32794 2565.1821 803.23883 Q 2565.1821 829.1498 2539.2712 829.1498 Q 2513.3604 855.0607 2513.3604 880.9716 L 2487.4492 932.7935 L 2487.4492 932.7935 Q 2487.4492 984.61536 2513.3604 984.61536 Q 2565.1821 984.61536 2565.1821 1010.5263 Q 2565.1821 1036.4373 2539.2712 1036.4373 Q 2513.3604 1036.4373 2565.1821 1088.259 Q 2617.004 1088.259 2591.093 1114.17 Q 2565.1821 1140.0809 2539.2712 1140.0809 L 2539.2712 1140.0809 L 2539.2712 1165.9918 L 2513.3604 1165.9918 L 2513.3604 1165.9918 L 2513.3604 1191.9028 L 2513.3604 1191.9028 L 2513.3604 1191.9028 L 2539.2712 1191.9028 L 2539.2712 1191.9028 L 2565.1821 1191.9028 L 2617.004 1191.9028 L 2617.004 1191.9028 L 2617.004 1191.9028 L 2591.093 1191.9028 L 2591.093 1191.9028 L 2798.3806 1140.0809 Q 3005.668 1140.0809 3005.668 1140.0809 Q 3005.668 1191.9028 3238.8662 1165.9918 Q 3497.9756 1140.0809 3472.0647 1140.0809 Q 3472.0647 1140.0809 3523.8865 1114.17 L 3575.7085 1114.17 L 3549.7974 1165.9918 Q 3523.8865 1191.9028 3549.7974 1217.8137 Q 3575.7085 1217.8137 3575.7085 1243.7246 Q 3575.7085 1269.6356 3627.5303 1269.6356 Q 3679.352 1295.5465 3653.4412 1295.5465 Q 3601.6194 1321.4574 3627.5303 1321.4574 Q 3627.5303 1347.3684 3705.2632 1347.3684 L 3782.9958 1347.3684 L 3782.9958 1321.4574 L 3808.9067 1321.4574 L 3808.9067 1321.4574 L 3808.9067 1347.3684 L 3808.9067 1347.3684 L 3808.9067 1347.3684 L 3834.8176 1347.3684 L 3834.8176 1347.3684 L 3808.9067 1373.2793 Q 3782.9958 1399.1903 3731.174 1399.1903 L 3679.352 1399.1903 L 3757.085 1425.1012 Q 3808.9067 1451.0121 3860.7288 1451.0121 L 3886.6396 1451.0121 L 3860.7288 1476.9231 Q 3834.8176 1476.9231 3834.8176 1502.834 Q 3860.7288 1528.7449 3808.9067 1554.6559 L 3757.085 1554.6559 L 3834.8176 1606.4777 Q 3912.5505 1632.3887 4171.6597 1658.2996 Q 4430.769 1684.2104 4430.769 1710.1215 Q 4430.769 1736.0323 4560.3237 1761.9432 Q 4689.8784 1787.8542 4689.8784 1761.9432 Q 4689.8784 1736.0323 4741.7 1736.0323 Q 4819.433 1736.0323 4845.344 1761.9432 Q 4871.255 1813.7651 4897.166 1813.7651 Q 4897.166 1839.676 4948.988 1839.676 L 5026.7207 1839.676 L 5000.8096 1891.4979 Q 5000.8096 1943.3198 4974.8984 1969.2307 Q 4948.988 1969.2307 5026.7207 1995.1416 Q 5130.3643 2021.0526 5156.2754 2072.8745 Q 5156.2754 2124.6963 5259.919 2124.6963 L 5363.5625 2124.6963 L 5363.5625 2150.6072 L 5363.5625 2150.6072 L 5389.4736 2150.6072 L 5389.4736 2176.518 L 5389.4736 2176.518 L 5415.3843 2176.518 L 5415.3843 2228.34 L 5415.3843 2254.251 L 5389.4736 2254.251 L 5363.5625 2280.1619 L 5311.7407 2280.1619 Q 5234.008 2280.1619 5234.008 2331.9836 Q 5234.008 2383.8057 5156.2754 2383.8057 Q 5078.5425 2383.8057 5078.5425 2409.7166 Q 5052.6313 2435.6274 5104.453 2487.4492 Q 5130.3643 2565.1821 5052.6313 2565.1821 Q 5000.8096 2539.2712 5000.8096 2591.093 Q 5026.7207 2617.004 5052.6313 2617.004 Q 5078.5425 2642.9148 5078.5425 2668.826 Q 5052.6313 2694.7368 5052.6313 2746.5586 Q 5000.8096 2772.4695 4948.988 2798.3806 Q 4897.166 2850.2024 4923.0767 2850.2024 Q 4948.988 2850.2024 4948.988 2902.0242 Q 4948.988 2927.935 4974.8984 2953.8462 Q 5000.8096 2953.8462 4948.988 2979.757 L 4871.255 3005.668 L 4897.166 3005.668 Q 4923.0767 3005.668 4948.988 3031.5789 L 4974.8984 3057.4897 L 4948.988 3057.4897 L 4923.0767 3057.4897 L 4845.344 3057.4897 Q 4767.6113 3057.4897 4638.0566 3083.4006 Q 4482.591 3109.3118 4456.68 3135.2227 Q 4430.769 3161.1335 4327.1255 3187.0444 L 4223.4814 3212.9553 L 4171.6597 3238.8662 L 4145.749 3238.8662 L 4145.749 3290.6882 L 4119.838 3342.51 L 4119.838 3368.421 L 4119.838 3394.3318 L 4145.749 3394.3318 L 4145.749 3420.243 L 4145.749 3420.243 L 4171.6597 3420.243 L 4171.6597 3446.1538 L 4171.6597 3472.0647 L 4197.571 3472.0647 L 4197.571 3472.0647 L 4249.3926 3549.7974 Q 4327.1255 3601.6194 4327.1255 3627.5303 Q 4327.1255 3679.352 4353.036 3679.352 L 4353.036 3705.2632 L 4353.036 3705.2632 Q 4353.036 3731.174 4275.3037 3731.174 Q 4223.4814 3757.085 4223.4814 3782.9958 Q 4223.4814 3808.9067 4249.3926 3808.9067 Q 4275.3037 3808.9067 4275.3037 3834.8176 Q 4275.3037 3860.7288 4223.4814 3860.7288 L 4171.6597 3886.6396 L 4171.6597 3886.6396 L 4171.6597 3886.6396 L 4145.749 3886.6396 L 4145.749 3886.6396 L 4119.838 3912.5505 L 4068.016 3938.4614 L 4068.016 3938.4614 L 4068.016 3938.4614 L 4042.1052 3938.4614 L 4042.1052 3938.4614 L 4016.1943 3938.4614 Q 3990.2832 3938.4614 3938.4614 3938.4614 L 3886.6396 3938.4614 L 3860.7288 3938.4614 L 3834.8176 3938.4614 L 3808.9067 3938.4614 Q 3782.9958 3938.4614 3705.2632 3938.4614 Q 3653.4412 3938.4614 3575.7085 3860.7288 Q 3497.9756 3782.9958 3290.6882 3523.8865 Q 3109.3118 3264.7773 3083.4006 3264.7773 Q 3057.4897 3264.7773 3057.4897 3238.8662 Q 3057.4897 3212.9553 2902.0242 3109.3118 Q 2772.4695 2979.757 2668.826 2902.0242 Q 2565.1821 2798.3806 2565.1821 2772.4695 Q 2565.1821 2746.5586 2461.5383 2720.6477 Q 2357.8948 2694.7368 2202.4292 2591.093 Q 2021.0526 2487.4492 1684.2104 2383.8057 L 1347.3684 2280.1619 L 1347.3684 2280.1619 Q 1321.4574 2254.251 1295.5465 2228.34 Q 1269.6356 2176.518 1010.5263 2176.518 Q 725.50604 2124.6963 699.59515 2124.6963 Q 647.77325 2098.7854 544.1295 2046.9635 Q 440.4858 2021.0526 362.75302 1969.2307 L 285.02023 1917.4088 L 285.02023 1917.4088 Q 285.02023 1891.4979 259.1093 1891.4979 L 259.1093 1891.4979 L 259.1093 1865.587 Q 233.19838 1865.587 233.19838 1865.587 L 233.19838 1865.587 L 233.19838 1839.676 L 233.19838 1839.676 L 207.28745 1813.7651 L 181.37651 1787.8542 L 181.37651 1787.8542 L 181.37651 1761.9432 L 155.46558 1761.9432 Q 129.55466 1761.9432 129.55466 1710.1215 Q 155.46558 1658.2996 77.73279 1632.3887 Q 25.91093 1606.4777 25.91093 1554.6559 Q 25.91093 1528.7449 51.82186 1528.7449 Q 77.73279 1528.7449 25.91093 1451.0121 Q -25.91093 1399.1903 0.0 1347.3684 Q 25.91093 1321.4574 51.82186 1295.5465 Q 77.73279 1295.5465 77.73279 1243.7246 Q 77.73279 1217.8137 51.82186 1191.9028 L 0.0 1165.9918 L 0.0 1140.0809 L 0.0 1114.17 L 25.91093 1114.17 L 51.82186 1088.259 L 77.73279 1088.259 L 103.64372 1088.259 L 103.64372 1062.3481 L 129.55466 1062.3481 L 129.55466 1036.4373 L 129.55466 1036.4373 L 103.64372 1036.4373 L 103.64372 1036.4373 L 155.46558 1036.4373 Q 233.19838 1036.4373 233.19838 1062.3481 Q 233.19838 1088.259 362.75302 1088.259 Q 492.30768 1088.259 492.30768 1114.17 Q 492.30768 1140.0809 518.2186 1114.17 Q 518.2186 1088.259 595.9514 1062.3481 Q 699.59515 1036.4373 699.59515 958.7044 Q 725.50604 880.9716 751.417 880.9716 Q 803.23883 880.9716 777.32794 855.0607 Q 751.417 829.1498 906.88257 829.1498 Q 1062.3481 829.1498 1243.7246 777.32794 Q 1425.1012 725.50604 1528.7449 751.417 Q 1606.4777 751.417 1606.4777 725.50604 Q 1606.4777 699.59515 1736.0323 673.6842 Q 1891.4979 673.6842 1891.4979 647.77325 Q 1891.4979 621.8623 1995.1416 621.8623 Q 2072.8745 595.9514 2072.8745 570.04047 Q 2072.8745 544.1295 2254.251 466.39676 Q 2409.7166 362.75302 2591.093 336.8421 Q 2772.4695 310.93115 2824.2915 233.19838 Q 2902.0242 155.46558 2979.757 129.55466 Q 3057.4897 103.64372 3109.3118 51.82186 Q 3161.1335 51.82186 3238.8662 25.91093 Q 3342.51 0.0 3368.421 0.0 z" svg:height="39.384613mm" draw:style-name="style-81" svg:viewBox="0.0 0.0 5415.3843 3938.4614" svg:width="54.153843mm" svg:x="166.08907mm" svg:y="112.45344mm"/>
          <draw:path svg:d="M 0.0 25.91093 L 25.91093 0.0 L 880.9716 103.64372 Q 1761.9432 207.28745 1761.9432 233.19838 Q 1736.0323 259.1093 1839.676 310.93115 Q 1943.3198 362.75302 1917.4088 388.66397 Q 1891.4979 440.4858 1917.4088 440.4858 Q 1943.3198 440.4858 1969.2307 466.39676 Q 1969.2307 518.2186 1969.2307 518.2186 L 1995.1416 518.2186 L 1969.2307 544.1295 Q 1969.2307 570.04047 1943.3198 570.04047 L 1943.3198 570.04047 L 1943.3198 595.9514 L 1917.4088 595.9514 L 1917.4088 595.9514 L 1917.4088 621.8623 L 1839.676 621.8623 Q 1761.9432 621.8623 1761.9432 647.77325 Q 1761.9432 647.77325 1710.1215 673.6842 L 1632.3887 673.6842 L 1606.4777 699.59515 L 1554.6559 725.50604 L 1554.6559 725.50604 L 1528.7449 725.50604 L 1502.834 725.50604 Q 1451.0121 725.50604 1425.1012 699.59515 Q 1399.1903 673.6842 1243.7246 699.59515 Q 1114.17 725.50604 1114.17 699.59515 Q 1088.259 673.6842 1062.3481 647.77325 Q 1036.4373 621.8623 1036.4373 595.9514 Q 1062.3481 570.04047 1036.4373 544.1295 Q 1036.4373 518.2186 958.7044 492.30768 Q 880.9716 466.39676 673.6842 466.39676 Q 440.4858 466.39676 440.4858 388.66397 Q 414.5749 336.8421 388.66397 336.8421 Q 336.8421 336.8421 336.8421 310.93115 Q 336.8421 259.1093 259.1093 259.1093 Q 207.28745 233.19838 181.37651 155.46558 L 155.46558 77.73279 L 129.55466 77.73279 Q 103.64372 103.64372 77.73279 103.64372 Q 51.82186 103.64372 51.82186 77.73279 Q 51.82186 51.82186 25.91093 51.82186 Q 0.0 51.82186 0.0 25.91093 z" svg:height="7.2550607mm" draw:style-name="style-82" svg:viewBox="0.0 0.0 1995.1416 725.50604" svg:width="19.951416mm" svg:x="62.186234mm" svg:y="183.9676mm"/>
          <draw:path svg:d="M 259.1093 0.0 L 259.1093 0.0 L 336.8421 25.91093 Q 388.66397 51.82186 544.1295 77.73279 Q 699.59515 103.64372 699.59515 103.64372 L 725.50604 103.64372 L 725.50604 103.64372 Q 725.50604 103.64372 751.417 129.55466 Q 777.32794 155.46558 699.59515 155.46558 L 621.8623 155.46558 L 647.77325 181.37651 L 673.6842 207.28745 L 751.417 259.1093 Q 855.0607 310.93115 958.7044 310.93115 Q 1088.259 362.75302 1114.17 362.75302 L 1114.17 362.75302 L 1114.17 362.75302 Q 1114.17 362.75302 1088.259 388.66397 Q 1062.3481 388.66397 1062.3481 414.5749 Q 1062.3481 440.4858 1010.5263 414.5749 Q 958.7044 414.5749 803.23883 440.4858 L 673.6842 466.39676 L 673.6842 466.39676 L 647.77325 466.39676 L 647.77325 492.30768 L 647.77325 518.2186 L 621.8623 518.2186 L 621.8623 518.2186 L 621.8623 544.1295 Q 647.77325 570.04047 647.77325 595.9514 L 647.77325 621.8623 L 673.6842 621.8623 Q 725.50604 647.77325 725.50604 673.6842 Q 725.50604 699.59515 647.77325 699.59515 L 595.9514 725.50604 L 595.9514 725.50604 L 595.9514 725.50604 L 595.9514 725.50604 L 595.9514 751.417 L 595.9514 751.417 L 595.9514 777.32794 L 595.9514 777.32794 L 621.8623 777.32794 L 621.8623 777.32794 L 621.8623 777.32794 L 647.77325 803.23883 L 673.6842 803.23883 L 673.6842 829.1498 L 647.77325 855.0607 L 647.77325 855.0607 L 647.77325 880.9716 L 647.77325 880.9716 L 647.77325 880.9716 L 621.8623 880.9716 L 621.8623 880.9716 L 570.04047 880.9716 L 518.2186 880.9716 L 492.30768 880.9716 L 466.39676 880.9716 L 466.39676 880.9716 Q 440.4858 855.0607 440.4858 855.0607 L 440.4858 855.0607 L 440.4858 829.1498 Q 440.4858 829.1498 388.66397 751.417 Q 336.8421 673.6842 285.02023 673.6842 Q 259.1093 673.6842 181.37651 621.8623 Q 103.64372 570.04047 103.64372 544.1295 Q 129.55466 518.2186 51.82186 440.4858 L -3.6379788E-12 362.75302 L -3.6379788E-12 362.75302 L -3.6379788E-12 362.75302 L 51.82186 362.75302 Q 103.64372 362.75302 77.73279 310.93115 Q 77.73279 259.1093 129.55466 259.1093 L 207.28745 259.1093 L 181.37651 233.19838 Q 155.46558 207.28745 103.64372 207.28745 L 51.82186 181.37651 L 51.82186 155.46558 L 51.82186 103.64372 L 155.46558 51.82186 Q 233.19838 25.91093 259.1093 0.0 z" svg:height="8.809716mm" draw:style-name="style-83" svg:viewBox="0.0 0.0 1114.17 880.9716" svg:width="11.1417mm" svg:x="284.24292mm" svg:y="191.22267mm"/>
          <draw:path svg:d="M 1036.4373 0.0 L 1114.17 0.0 L 1165.9918 0.0 L 1217.8137 25.91093 L 1347.3684 25.91093 Q 1502.834 25.91093 1528.7449 51.82186 Q 1554.6559 77.73279 1554.6559 77.73279 L 1554.6559 77.73279 L 1554.6559 77.73279 L 1554.6559 77.73279 L 1554.6559 103.64372 L 1554.6559 129.55466 L 1554.6559 129.55466 L 1554.6559 129.55466 L 1606.4777 129.55466 L 1658.2996 129.55466 L 1658.2996 129.55466 L 1658.2996 129.55466 L 1684.2104 233.19838 Q 1684.2104 310.93115 1761.9432 310.93115 L 1865.587 310.93115 L 1865.587 310.93115 L 1865.587 336.8421 L 1839.676 336.8421 L 1813.7651 336.8421 L 1813.7651 362.75302 L 1813.7651 362.75302 L 1839.676 388.66397 L 1839.676 414.5749 L 1787.8542 414.5749 L 1736.0323 440.4858 L 1736.0323 440.4858 L 1761.9432 440.4858 L 1761.9432 440.4858 L 1761.9432 440.4858 L 1761.9432 466.39676 L 1761.9432 466.39676 L 1787.8542 492.30768 L 1787.8542 518.2186 L 1813.7651 518.2186 Q 1865.587 544.1295 1917.4088 544.1295 L 1995.1416 544.1295 L 1995.1416 570.04047 L 2021.0526 570.04047 L 2021.0526 570.04047 L 2021.0526 595.9514 L 1917.4088 595.9514 L 1839.676 595.9514 L 1787.8542 621.8623 Q 1736.0323 647.77325 1736.0323 647.77325 Q 1761.9432 647.77325 1710.1215 699.59515 Q 1658.2996 751.417 1580.5668 751.417 Q 1502.834 751.417 1554.6559 751.417 Q 1580.5668 751.417 1554.6559 777.32794 L 1502.834 777.32794 L 1502.834 803.23883 Q 1502.834 803.23883 1502.834 829.1498 L 1502.834 855.0607 L 1476.9231 855.0607 Q 1451.0121 855.0607 1451.0121 829.1498 Q 1451.0121 803.23883 1295.5465 803.23883 Q 1140.0809 803.23883 1140.0809 829.1498 Q 1140.0809 855.0607 1088.259 880.9716 Q 1036.4373 906.88257 1036.4373 880.9716 Q 1036.4373 855.0607 777.32794 777.32794 Q 518.2186 699.59515 362.75302 699.59515 L 181.37651 699.59515 L 181.37651 673.6842 L 207.28745 673.6842 L 207.28745 647.77325 L 207.28745 647.77325 L 181.37651 647.77325 L 181.37651 647.77325 L 155.46558 621.8623 Q 155.46558 595.9514 207.28745 595.9514 Q 233.19838 595.9514 259.1093 570.04047 L 285.02023 544.1295 L 285.02023 544.1295 L 259.1093 544.1295 L 259.1093 544.1295 L 259.1093 544.1295 L 233.19838 518.2186 Q 207.28745 492.30768 155.46558 492.30768 L 103.64372 492.30768 L 103.64372 492.30768 Q 103.64372 492.30768 51.82186 466.39676 L 3.6379788E-12 440.4858 L 51.82186 440.4858 L 77.73279 440.4858 L 77.73279 414.5749 L 103.64372 414.5749 L 103.64372 414.5749 L 103.64372 388.66397 L 103.64372 388.66397 L 129.55466 388.66397 L 155.46558 388.66397 L 181.37651 388.66397 L 181.37651 362.75302 L 181.37651 362.75302 L 207.28745 362.75302 Q 259.1093 362.75302 259.1093 336.8421 Q 259.1093 310.93115 518.2186 310.93115 Q 751.417 285.02023 829.1498 207.28745 Q 880.9716 129.55466 932.7935 129.55466 Q 958.7044 129.55466 958.7044 77.73279 Q 958.7044 0.0 1036.4373 0.0 z" svg:height="8.809716mm" draw:style-name="style-84" svg:viewBox="0.0 0.0 2021.0526 880.9716" svg:width="20.210526mm" svg:x="247.7085mm" svg:y="196.14574mm"/>
          <draw:path svg:d="M 621.8623 25.91093 L 621.8623 0.0 L 673.6842 25.91093 Q 699.59515 51.82186 725.50604 51.82186 L 751.417 51.82186 L 777.32794 51.82186 Q 803.23883 51.82186 803.23883 77.73279 L 803.23883 77.73279 L 751.417 77.73279 L 699.59515 103.64372 L 673.6842 155.46558 Q 621.8623 233.19838 595.9514 259.1093 Q 544.1295 310.93115 518.2186 466.39676 Q 492.30768 595.9514 414.5749 595.9514 Q 362.75302 595.9514 362.75302 621.8623 Q 388.66397 673.6842 388.66397 673.6842 L 362.75302 673.6842 L 362.75302 725.50604 L 362.75302 777.32794 L 362.75302 777.32794 L 362.75302 803.23883 L 362.75302 803.23883 L 362.75302 803.23883 L 336.8421 777.32794 L 310.93115 725.50604 L 310.93115 725.50604 L 310.93115 725.50604 L 285.02023 725.50604 L 259.1093 725.50604 L 259.1093 725.50604 L 259.1093 725.50604 L 285.02023 673.6842 L 285.02023 647.77325 L 259.1093 647.77325 Q 233.19838 673.6842 155.46558 621.8623 L 77.73279 595.9514 L 77.73279 570.04047 L 77.73279 570.04047 L 77.73279 518.2186 Q 103.64372 466.39676 103.64372 440.4858 L 129.55466 414.5749 L 129.55466 414.5749 Q 155.46558 388.66397 103.64372 310.93115 L 51.82186 207.28745 L 25.91093 207.28745 L 0.0 207.28745 L 0.0 207.28745 L 0.0 181.37651 L 25.91093 181.37651 L 25.91093 181.37651 L 25.91093 155.46558 L 25.91093 155.46558 L 51.82186 155.46558 L 77.73279 155.46558 L 285.02023 129.55466 Q 492.30768 103.64372 570.04047 77.73279 Q 621.8623 51.82186 621.8623 25.91093 z" svg:height="8.032389mm" draw:style-name="style-85" svg:viewBox="0.0 0.0 803.23883 803.23883" svg:width="8.032389mm" svg:x="88.09716mm" svg:y="149.24696mm"/>
          <draw:path svg:d="M 388.66397 0.0 L 388.66397 0.0 L 414.5749 25.91093 Q 466.39676 25.91093 440.4858 103.64372 Q 414.5749 181.37651 388.66397 233.19838 Q 362.75302 285.02023 336.8421 362.75302 L 336.8421 440.4858 L 362.75302 440.4858 L 388.66397 440.4858 L 414.5749 440.4858 Q 440.4858 440.4858 466.39676 440.4858 L 492.30768 440.4858 L 544.1295 466.39676 Q 621.8623 492.30768 595.9514 595.9514 Q 595.9514 699.59515 673.6842 699.59515 Q 777.32794 699.59515 777.32794 725.50604 L 803.23883 725.50604 L 803.23883 751.417 L 803.23883 777.32794 L 777.32794 777.32794 L 777.32794 777.32794 L 777.32794 777.32794 Q 751.417 751.417 725.50604 751.417 Q 725.50604 751.417 725.50604 829.1498 Q 725.50604 906.88257 621.8623 906.88257 Q 518.2186 906.88257 492.30768 1010.5263 Q 466.39676 1088.259 440.4858 1114.17 L 414.5749 1114.17 L 414.5749 1140.0809 L 414.5749 1140.0809 L 388.66397 1140.0809 L 388.66397 1114.17 L 388.66397 1114.17 L 362.75302 1114.17 L 362.75302 1114.17 L 362.75302 1114.17 L 362.75302 1088.259 L 362.75302 1088.259 L 336.8421 1088.259 L 336.8421 1114.17 L 336.8421 1114.17 L 310.93115 1114.17 L 310.93115 1165.9918 L 310.93115 1191.9028 L 336.8421 1217.8137 L 336.8421 1243.7246 L 362.75302 1243.7246 Q 388.66397 1217.8137 414.5749 1217.8137 L 414.5749 1217.8137 L 414.5749 1217.8137 Q 414.5749 1217.8137 414.5749 1243.7246 L 440.4858 1243.7246 L 440.4858 1269.6356 L 414.5749 1321.4574 L 414.5749 1321.4574 L 414.5749 1321.4574 L 388.66397 1347.3684 L 362.75302 1347.3684 L 362.75302 1373.2793 L 362.75302 1399.1903 L 336.8421 1399.1903 L 310.93115 1399.1903 L 310.93115 1425.1012 L 310.93115 1451.0121 L 285.02023 1425.1012 L 259.1093 1399.1903 L 259.1093 1399.1903 L 259.1093 1373.2793 L 259.1093 1373.2793 L 259.1093 1373.2793 L 233.19838 1321.4574 Q 207.28745 1295.5465 207.28745 1191.9028 Q 155.46558 1088.259 155.46558 1010.5263 Q 103.64372 958.7044 103.64372 906.88257 Q 51.82186 880.9716 51.82186 803.23883 L 25.91093 751.417 L 25.91093 751.417 Q 51.82186 751.417 25.91093 751.417 L 25.91093 725.50604 L 25.91093 699.59515 L 0.0 699.59515 L 0.0 699.59515 L 0.0 699.59515 L 0.0 699.59515 L 0.0 699.59515 L 25.91093 673.6842 L 51.82186 647.77325 L 51.82186 647.77325 Q 51.82186 647.77325 77.73279 647.77325 L 77.73279 647.77325 L 77.73279 621.8623 L 103.64372 621.8623 L 103.64372 621.8623 L 103.64372 595.9514 L 129.55466 595.9514 Q 155.46558 595.9514 155.46558 570.04047 Q 155.46558 544.1295 181.37651 544.1295 L 181.37651 544.1295 L 181.37651 595.9514 L 207.28745 673.6842 L 207.28745 647.77325 L 207.28745 621.8623 L 233.19838 595.9514 L 259.1093 570.04047 L 259.1093 440.4858 Q 259.1093 336.8421 259.1093 310.93115 Q 259.1093 285.02023 233.19838 285.02023 Q 207.28745 259.1093 207.28745 233.19838 L 207.28745 181.37651 L 207.28745 181.37651 Q 207.28745 181.37651 207.28745 181.37651 L 207.28745 155.46558 L 207.28745 129.55466 L 207.28745 103.64372 L 259.1093 103.64372 Q 310.93115 103.64372 310.93115 77.73279 Q 336.8421 25.91093 362.75302 25.91093 Q 388.66397 25.91093 388.66397 0.0 z" svg:height="14.510121mm" draw:style-name="style-86" svg:viewBox="0.0 0.0 803.23883 1451.0121" svg:width="8.032389mm" svg:x="160.12955mm" svg:y="143.28745mm"/>
          <draw:path svg:d="M 207.28745 0.0 L 207.28745 0.0 L 285.02023 0.0 L 362.75302 0.0 L 466.39676 25.91093 Q 595.9514 25.91093 777.32794 25.91093 Q 984.61536 25.91093 984.61536 25.91093 L 1010.5263 25.91093 L 1036.4373 25.91093 L 1062.3481 25.91093 L 1062.3481 0.0 L 1088.259 0.0 L 1088.259 0.0 L 1088.259 25.91093 L 1114.17 25.91093 L 1140.0809 25.91093 L 1140.0809 51.82186 L 1140.0809 77.73279 L 1165.9918 77.73279 L 1191.9028 77.73279 L 1191.9028 103.64372 Q 1191.9028 129.55466 1217.8137 129.55466 L 1217.8137 129.55466 L 1217.8137 129.55466 Q 1217.8137 129.55466 1243.7246 155.46558 L 1243.7246 155.46558 L 1347.3684 155.46558 Q 1476.9231 155.46558 1476.9231 181.37651 L 1476.9231 233.19838 L 1528.7449 233.19838 L 1580.5668 233.19838 L 1606.4777 259.1093 L 1658.2996 285.02023 L 1658.2996 285.02023 L 1658.2996 285.02023 L 1632.3887 285.02023 L 1632.3887 285.02023 L 1554.6559 310.93115 L 1451.0121 336.8421 L 1451.0121 336.8421 L 1451.0121 336.8421 L 1425.1012 336.8421 L 1399.1903 336.8421 L 1399.1903 362.75302 L 1399.1903 362.75302 L 1373.2793 362.75302 Q 1347.3684 336.8421 932.7935 336.8421 Q 518.2186 336.8421 259.1093 336.8421 L 0.0 310.93115 L 0.0 310.93115 L 0.0 285.02023 L 0.0 285.02023 L 0.0 285.02023 L 25.91093 285.02023 L 25.91093 285.02023 L 51.82186 259.1093 L 77.73279 233.19838 L 103.64372 233.19838 Q 129.55466 233.19838 51.82186 207.28745 L 0.0 181.37651 L 25.91093 181.37651 L 51.82186 181.37651 L 51.82186 155.46558 L 51.82186 155.46558 L 51.82186 103.64372 Q 51.82186 25.91093 129.55466 25.91093 Q 207.28745 25.91093 207.28745 0.0 z" svg:height="3.6275303mm" draw:style-name="style-87" svg:viewBox="0.0 0.0 1658.2996 362.75302" svg:width="16.582996mm" svg:x="259.1093mm" svg:y="175.93521mm"/>
          <draw:path svg:d="M 155.46558 25.91093 L 155.46558 25.91093 L 155.46558 51.82186 L 155.46558 51.82186 L 181.37651 51.82186 Q 207.28745 77.73279 207.28745 155.46558 Q 207.28745 207.28745 207.28745 310.93115 L 207.28745 440.4858 L 181.37651 466.39676 L 155.46558 492.30768 L 155.46558 518.2186 L 155.46558 544.1295 L 129.55466 466.39676 L 129.55466 414.5749 L 129.55466 362.75302 Q 129.55466 310.93115 51.82186 310.93115 Q -25.91093 336.8421 0.0 207.28745 L 0.0 77.73279 L 0.0 51.82186 L 0.0 25.91093 L 25.91093 0.0 L 25.91093 0.0 L 51.82186 0.0 Q 51.82186 25.91093 103.64372 0.0 Q 103.64372 -51.82186 129.55466 0.0 Q 155.46558 25.91093 155.46558 25.91093 z" svg:height="5.4412956mm" draw:style-name="style-88" svg:viewBox="0.0 0.0 207.28745 544.1295" svg:width="2.0728745mm" svg:x="160.64777mm" svg:y="144.583mm"/>
          <draw:path svg:d="M 181.37651 25.91093 L 259.1093 -1.8189894E-12 L 285.02023 -1.8189894E-12 Q 310.93115 -1.8189894E-12 362.75302 -1.8189894E-12 L 414.5749 -1.8189894E-12 L 388.66397 51.82186 Q 388.66397 129.55466 388.66397 155.46558 L 388.66397 181.37651 L 414.5749 207.28745 Q 414.5749 259.1093 518.2186 259.1093 Q 595.9514 285.02023 595.9514 310.93115 Q 595.9514 310.93115 595.9514 388.66397 Q 570.04047 440.4858 595.9514 466.39676 Q 647.77325 466.39676 621.8623 492.30768 L 595.9514 518.2186 L 699.59515 518.2186 L 803.23883 518.2186 L 803.23883 544.1295 L 829.1498 544.1295 L 855.0607 544.1295 L 906.88257 570.04047 L 906.88257 570.04047 L 906.88257 570.04047 L 932.7935 673.6842 L 932.7935 803.23883 L 880.9716 803.23883 Q 829.1498 777.32794 803.23883 803.23883 L 803.23883 829.1498 L 751.417 829.1498 L 725.50604 829.1498 L 751.417 855.0607 L 751.417 855.0607 L 751.417 906.88257 Q 751.417 932.7935 595.9514 958.7044 Q 466.39676 984.61536 440.4858 1062.3481 Q 414.5749 1140.0809 388.66397 1140.0809 Q 362.75302 1088.259 336.8421 1114.17 Q 285.02023 1140.0809 285.02023 1191.9028 L 285.02023 1217.8137 L 233.19838 1217.8137 L 181.37651 1191.9028 L 129.55466 1191.9028 L 77.73279 1191.9028 L 77.73279 1191.9028 L 51.82186 1191.9028 L 51.82186 1165.9918 L 77.73279 1140.0809 L 77.73279 1088.259 Q 77.73279 1036.4373 51.82186 1010.5263 Q 51.82186 984.61536 103.64372 958.7044 Q 181.37651 932.7935 129.55466 880.9716 Q 77.73279 803.23883 77.73279 725.50604 Q 77.73279 647.77325 51.82186 621.8623 Q 25.91093 621.8623 25.91093 570.04047 Q 25.91093 492.30768 1.8189894E-12 336.8421 Q -25.91093 181.37651 25.91093 129.55466 Q 51.82186 103.64372 77.73279 103.64372 Q 103.64372 103.64372 129.55466 77.73279 Q 129.55466 51.82186 181.37651 25.91093 z" svg:height="12.178138mm" draw:style-name="style-89" svg:viewBox="0.0 0.0 932.7935 1217.8137" svg:width="9.327935mm" svg:x="100.2753mm" svg:y="158.57489mm"/>
          <draw:path svg:d="M 155.46558 25.91093 L 181.37651 0.0 L 181.37651 0.0 L 181.37651 25.91093 L 181.37651 25.91093 L 181.37651 25.91093 L 233.19838 129.55466 Q 285.02023 259.1093 285.02023 285.02023 L 285.02023 310.93115 L 310.93115 310.93115 L 310.93115 336.8421 L 336.8421 336.8421 L 336.8421 336.8421 L 336.8421 336.8421 Q 336.8421 362.75302 310.93115 388.66397 L 310.93115 414.5749 L 310.93115 414.5749 Q 285.02023 414.5749 285.02023 466.39676 Q 285.02023 518.2186 233.19838 492.30768 L 207.28745 492.30768 L 207.28745 466.39676 Q 181.37651 466.39676 155.46558 414.5749 L 103.64372 362.75302 L 103.64372 336.8421 Q 77.73279 336.8421 51.82186 285.02023 L 0.0 233.19838 L 25.91093 233.19838 Q 51.82186 233.19838 77.73279 259.1093 Q 77.73279 285.02023 103.64372 155.46558 L 129.55466 25.91093 L 129.55466 25.91093 L 129.55466 25.91093 L 129.55466 51.82186 L 129.55466 51.82186 L 155.46558 25.91093 z" svg:height="4.9230766mm" draw:style-name="style-90" svg:viewBox="0.0 0.0 336.8421 492.30768" svg:width="3.368421mm" svg:x="152.61539mm" svg:y="143.28745mm"/>
          <draw:path svg:d="M 285.02023 25.91093 L 285.02023 25.91093 L 285.02023 0.0 L 285.02023 0.0 L 310.93115 0.0 L 310.93115 25.91093 L 336.8421 25.91093 L 362.75302 25.91093 L 362.75302 0.0 L 388.66397 0.0 L 388.66397 0.0 L 388.66397 25.91093 L 492.30768 77.73279 Q 595.9514 129.55466 595.9514 155.46558 Q 595.9514 181.37651 829.1498 181.37651 Q 1062.3481 181.37651 1114.17 155.46558 Q 1140.0809 129.55466 1217.8137 129.55466 Q 1269.6356 129.55466 1217.8137 129.55466 Q 1165.9918 103.64372 1165.9918 77.73279 Q 1165.9918 51.82186 1217.8137 51.82186 L 1243.7246 25.91093 L 1606.4777 51.82186 Q 1969.2307 77.73279 2098.7854 77.73279 L 2202.4292 77.73279 L 2202.4292 77.73279 L 2202.4292 77.73279 L 2202.4292 103.64372 L 2202.4292 103.64372 L 2228.34 103.64372 L 2228.34 129.55466 L 2202.4292 129.55466 L 2176.518 129.55466 L 2202.4292 155.46558 L 2228.34 155.46558 L 2228.34 181.37651 L 2228.34 207.28745 L 2280.1619 207.28745 Q 2331.9836 233.19838 2331.9836 233.19838 L 2331.9836 233.19838 L 2228.34 233.19838 L 2124.6963 233.19838 L 2124.6963 259.1093 L 2150.6072 285.02023 L 2150.6072 285.02023 L 2150.6072 285.02023 L 2124.6963 310.93115 L 2098.7854 336.8421 L 2124.6963 336.8421 L 2150.6072 336.8421 L 2150.6072 362.75302 L 2150.6072 362.75302 L 2176.518 362.75302 L 2176.518 388.66397 L 2176.518 388.66397 L 2202.4292 388.66397 L 2202.4292 440.4858 L 2202.4292 466.39676 L 2228.34 466.39676 L 2228.34 466.39676 L 2228.34 466.39676 L 2228.34 492.30768 L 2202.4292 492.30768 L 2150.6072 492.30768 L 2072.8745 492.30768 Q 1995.1416 492.30768 1943.3198 492.30768 Q 1891.4979 518.2186 1891.4979 544.1295 Q 1891.4979 570.04047 1813.7651 595.9514 L 1761.9432 595.9514 L 1761.9432 621.8623 L 1761.9432 621.8623 L 1736.0323 621.8623 Q 1684.2104 595.9514 1632.3887 595.9514 Q 1580.5668 544.1295 1321.4574 544.1295 Q 1062.3481 544.1295 906.88257 595.9514 L 777.32794 647.77325 L 751.417 621.8623 L 725.50604 621.8623 L 699.59515 621.8623 L 699.59515 621.8623 L 699.59515 621.8623 L 699.59515 595.9514 L 725.50604 595.9514 Q 751.417 595.9514 725.50604 544.1295 Q 699.59515 492.30768 725.50604 492.30768 L 751.417 492.30768 L 647.77325 466.39676 Q 544.1295 440.4858 285.02023 440.4858 L 25.91093 440.4858 L 25.91093 440.4858 L 25.91093 440.4858 L 51.82186 414.5749 L 77.73279 388.66397 L 77.73279 388.66397 L 77.73279 388.66397 L 51.82186 388.66397 L 51.82186 388.66397 L 51.82186 362.75302 L 25.91093 362.75302 L 25.91093 362.75302 L 25.91093 336.8421 L 25.91093 336.8421 L 25.91093 336.8421 L 0.0 336.8421 L 0.0 336.8421 L 0.0 310.93115 L 25.91093 310.93115 L 25.91093 285.02023 L 25.91093 233.19838 L 51.82186 207.28745 L 77.73279 181.37651 L 77.73279 181.37651 L 77.73279 181.37651 L 155.46558 103.64372 Q 233.19838 51.82186 259.1093 25.91093 L 259.1093 25.91093 L 259.1093 25.91093 L 285.02023 25.91093 L 285.02023 25.91093 z" svg:height="6.4777327mm" draw:style-name="style-91" svg:viewBox="0.0 0.0 2331.9836 647.77325" svg:width="23.319838mm" svg:x="193.03644mm" svg:y="182.67206mm"/>
          <draw:path svg:d="M 1787.8542 25.91093 L 1787.8542 9.094947E-13 L 1787.8542 9.094947E-13 L 1787.8542 9.094947E-13 L 1813.7651 9.094947E-13 L 1813.7651 25.91093 L 1839.676 25.91093 L 1839.676 25.91093 L 1839.676 51.82186 L 1839.676 77.73279 L 1865.587 77.73279 L 1865.587 77.73279 L 2409.7166 77.73279 Q 2927.935 77.73279 3031.5789 77.73279 L 3135.2227 77.73279 L 3161.1335 103.64372 L 3187.0444 129.55466 L 3187.0444 129.55466 L 3187.0444 129.55466 L 3212.9553 181.37651 L 3212.9553 233.19838 L 3187.0444 233.19838 Q 3161.1335 233.19838 3135.2227 233.19838 L 3083.4006 233.19838 L 3083.4006 285.02023 L 3083.4006 310.93115 L 3316.599 336.8421 Q 3549.7974 362.75302 3549.7974 388.66397 Q 3549.7974 414.5749 3601.6194 440.4858 Q 3627.5303 440.4858 3912.5505 466.39676 Q 4171.6597 492.30768 4223.4814 518.2186 Q 4275.3037 544.1295 4275.3037 570.04047 Q 4301.2144 595.9514 4378.9473 595.9514 L 4456.68 595.9514 L 4482.591 621.8623 L 4482.591 621.8623 L 4482.591 647.77325 L 4482.591 647.77325 L 4456.68 647.77325 L 4456.68 647.77325 L 4430.769 673.6842 L 4404.8584 699.59515 L 4404.8584 699.59515 L 4378.9473 699.59515 L 4378.9473 699.59515 L 4378.9473 699.59515 L 4378.9473 725.50604 L 4378.9473 725.50604 L 4404.8584 725.50604 L 4404.8584 751.417 L 4430.769 751.417 L 4456.68 751.417 L 4482.591 777.32794 L 4534.4126 803.23883 L 4534.4126 803.23883 L 4534.4126 803.23883 L 4378.9473 803.23883 Q 4249.3926 803.23883 4223.4814 829.1498 Q 4223.4814 855.0607 3731.174 855.0607 L 3238.8662 855.0607 L 3187.0444 829.1498 L 3109.3118 829.1498 L 3031.5789 829.1498 Q 2953.8462 803.23883 2824.2915 803.23883 Q 2694.7368 777.32794 2668.826 855.0607 Q 2617.004 958.7044 2435.6274 958.7044 Q 2254.251 958.7044 2254.251 880.9716 Q 2254.251 803.23883 1787.8542 803.23883 L 1321.4574 803.23883 L 1321.4574 803.23883 L 1321.4574 803.23883 L 1373.2793 777.32794 Q 1399.1903 751.417 1425.1012 751.417 L 1476.9231 751.417 L 1476.9231 725.50604 L 1476.9231 725.50604 L 1451.0121 699.59515 L 1451.0121 647.77325 L 1425.1012 647.77325 L 1399.1903 647.77325 L 1399.1903 621.8623 L 1373.2793 621.8623 L 1373.2793 621.8623 Q 1373.2793 595.9514 1321.4574 570.04047 Q 1269.6356 544.1295 803.23883 492.30768 Q 362.75302 440.4858 285.02023 414.5749 L 181.37651 388.66397 L 181.37651 388.66397 Q 155.46558 388.66397 77.73279 362.75302 L 25.91093 362.75302 L 25.91093 336.8421 L 25.91093 336.8421 L 51.82186 336.8421 L 51.82186 336.8421 L 25.91093 310.93115 L 0.0 285.02023 L 0.0 285.02023 L 25.91093 285.02023 L 25.91093 285.02023 L 25.91093 285.02023 L 25.91093 259.1093 L 25.91093 259.1093 L 77.73279 259.1093 L 103.64372 233.19838 L 129.55466 233.19838 L 155.46558 233.19838 L 155.46558 207.28745 L 129.55466 207.28745 L 129.55466 207.28745 L 129.55466 181.37651 L 207.28745 181.37651 Q 285.02023 181.37651 259.1093 155.46558 Q 233.19838 155.46558 233.19838 129.55466 Q 233.19838 103.64372 388.66397 103.64372 Q 570.04047 129.55466 699.59515 129.55466 L 829.1498 129.55466 L 1217.8137 155.46558 Q 1580.5668 181.37651 1710.1215 181.37651 Q 1839.676 129.55466 1813.7651 103.64372 Q 1787.8542 77.73279 1787.8542 25.91093 z" svg:height="9.587045mm" draw:style-name="style-92" svg:viewBox="0.0 0.0 4534.4126 958.7044" svg:width="45.344128mm" svg:x="56.744938mm" svg:y="73.327934mm"/>
          <draw:path svg:d="M 518.2186 1.8189894E-12 L 518.2186 1.8189894E-12 L 673.6842 25.91093 Q 829.1498 25.91093 829.1498 51.82186 Q 829.1498 77.73279 984.61536 103.64372 Q 1140.0809 129.55466 1321.4574 129.55466 Q 1528.7449 129.55466 1606.4777 129.55466 Q 1684.2104 103.64372 1684.2104 77.73279 Q 1684.2104 51.82186 1658.2996 51.82186 Q 1606.4777 25.91093 1736.0323 25.91093 Q 1865.587 1.8189894E-12 1865.587 25.91093 Q 1865.587 51.82186 1839.676 51.82186 Q 1813.7651 77.73279 1943.3198 77.73279 L 2072.8745 77.73279 L 2124.6963 103.64372 L 2150.6072 103.64372 L 2150.6072 103.64372 L 2150.6072 129.55466 L 2046.9635 129.55466 Q 1943.3198 129.55466 1917.4088 181.37651 Q 1917.4088 233.19838 1943.3198 233.19838 Q 1969.2307 233.19838 1969.2307 285.02023 Q 1943.3198 310.93115 1917.4088 310.93115 Q 1865.587 336.8421 1891.4979 336.8421 Q 1917.4088 362.75302 1943.3198 388.66397 Q 1969.2307 388.66397 1917.4088 440.4858 L 1839.676 492.30768 L 1813.7651 492.30768 L 1787.8542 492.30768 L 1761.9432 518.2186 L 1710.1215 544.1295 L 1813.7651 544.1295 L 1891.4979 544.1295 L 1891.4979 544.1295 L 1891.4979 544.1295 L 1969.2307 570.04047 L 2021.0526 595.9514 L 2021.0526 595.9514 L 2021.0526 595.9514 L 1995.1416 595.9514 L 1995.1416 595.9514 L 1995.1416 621.8623 L 1969.2307 621.8623 L 1969.2307 621.8623 L 1969.2307 647.77325 L 1917.4088 647.77325 L 1891.4979 647.77325 L 1891.4979 673.6842 L 1865.587 673.6842 L 1865.587 647.77325 L 1865.587 595.9514 L 1813.7651 595.9514 Q 1761.9432 595.9514 1710.1215 621.8623 L 1632.3887 621.8623 L 1632.3887 647.77325 L 1658.2996 673.6842 L 1658.2996 699.59515 L 1658.2996 699.59515 L 1632.3887 699.59515 L 1632.3887 699.59515 L 1606.4777 725.50604 L 1580.5668 725.50604 L 1580.5668 751.417 L 1554.6559 777.32794 L 1554.6559 777.32794 L 1554.6559 803.23883 L 1554.6559 803.23883 L 1554.6559 803.23883 L 1502.834 803.23883 Q 1476.9231 803.23883 1451.0121 777.32794 Q 1451.0121 751.417 1399.1903 777.32794 Q 1321.4574 803.23883 1321.4574 777.32794 Q 1321.4574 751.417 1295.5465 751.417 Q 1243.7246 751.417 1243.7246 803.23883 Q 1217.8137 855.0607 1010.5263 855.0607 L 803.23883 855.0607 L 777.32794 855.0607 L 751.417 855.0607 L 751.417 880.9716 L 725.50604 906.88257 L 725.50604 906.88257 L 725.50604 906.88257 L 725.50604 880.9716 Q 725.50604 855.0607 673.6842 855.0607 Q 647.77325 855.0607 647.77325 803.23883 Q 621.8623 777.32794 595.9514 751.417 Q 570.04047 751.417 466.39676 725.50604 L 388.66397 725.50604 L 388.66397 725.50604 Q 414.5749 725.50604 414.5749 699.59515 Q 414.5749 699.59515 362.75302 673.6842 Q 310.93115 647.77325 285.02023 570.04047 Q 259.1093 518.2186 181.37651 492.30768 Q 103.64372 466.39676 103.64372 440.4858 L 103.64372 414.5749 L 51.82186 414.5749 L 0.0 388.66397 L 0.0 388.66397 L 0.0 388.66397 L 51.82186 388.66397 L 77.73279 388.66397 L 155.46558 336.8421 Q 259.1093 336.8421 233.19838 310.93115 Q 207.28745 285.02023 233.19838 285.02023 Q 259.1093 259.1093 259.1093 233.19838 Q 285.02023 233.19838 362.75302 155.46558 Q 414.5749 77.73279 466.39676 77.73279 Q 492.30768 51.82186 492.30768 25.91093 Q 518.2186 1.8189894E-12 518.2186 1.8189894E-12 z" svg:height="9.068826mm" draw:style-name="style-93" svg:viewBox="0.0 0.0 2150.6072 906.88257" svg:width="21.506073mm" svg:x="217.13359mm" svg:y="146.39676mm"/>
          <draw:path svg:d="M 1217.8137 0.0 L 1217.8137 0.0 L 1502.834 0.0 L 1813.7651 25.91093 L 1813.7651 25.91093 L 1839.676 25.91093 L 2124.6963 51.82186 Q 2409.7166 77.73279 2565.1821 77.73279 Q 2720.6477 77.73279 2668.826 77.73279 Q 2617.004 25.91093 3161.1335 77.73279 Q 3731.174 77.73279 3834.8176 129.55466 Q 3964.3723 181.37651 4068.016 181.37651 Q 4171.6597 181.37651 4197.571 181.37651 Q 4249.3926 181.37651 4249.3926 207.28745 Q 4223.4814 233.19838 4275.3037 259.1093 Q 4301.2144 285.02023 4301.2144 310.93115 Q 4301.2144 336.8421 4353.036 362.75302 Q 4404.8584 388.66397 4612.1455 362.75302 Q 4845.344 336.8421 4974.8984 336.8421 Q 5104.453 336.8421 5182.186 336.8421 L 5259.919 336.8421 L 5285.8296 362.75302 L 5285.8296 362.75302 L 5285.8296 388.66397 L 5285.8296 388.66397 L 5259.919 388.66397 L 5259.919 388.66397 L 5311.7407 414.5749 L 5363.5625 440.4858 L 5363.5625 440.4858 L 5389.4736 440.4858 L 5389.4736 440.4858 L 5389.4736 440.4858 L 5363.5625 466.39676 L 5337.652 492.30768 L 5337.652 492.30768 L 5337.652 492.30768 L 5311.7407 492.30768 L 5311.7407 492.30768 L 5311.7407 518.2186 L 5285.8296 518.2186 L 5285.8296 518.2186 L 5285.8296 544.1295 L 5311.7407 544.1295 L 5337.652 544.1295 L 5337.652 570.04047 L 5337.652 595.9514 L 5130.3643 595.9514 Q 4923.0767 595.9514 4715.7896 621.8623 L 4508.502 647.77325 L 4560.3237 673.6842 Q 4638.0566 699.59515 4638.0566 725.50604 L 4612.1455 751.417 L 4612.1455 751.417 L 4612.1455 751.417 L 4560.3237 777.32794 L 4534.4126 803.23883 L 4482.591 803.23883 Q 4430.769 803.23883 4275.3037 829.1498 Q 4119.838 855.0607 4145.749 855.0607 Q 4197.571 855.0607 4093.927 880.9716 Q 3990.2832 906.88257 3938.4614 906.88257 Q 3912.5505 958.7044 3886.6396 1010.5263 Q 3886.6396 1062.3481 3782.9958 1114.17 Q 3705.2632 1140.0809 3705.2632 1165.9918 Q 3705.2632 1191.9028 3679.352 1165.9918 L 3627.5303 1165.9918 L 3627.5303 1165.9918 L 3627.5303 1165.9918 L 3627.5303 1191.9028 L 3627.5303 1191.9028 L 3601.6194 1217.8137 L 3601.6194 1243.7246 L 3472.0647 1243.7246 Q 3368.421 1269.6356 3264.7773 1269.6356 Q 3187.0444 1269.6356 2953.8462 1321.4574 Q 2694.7368 1373.2793 2539.2712 1425.1012 L 2357.8948 1476.9231 L 2280.1619 1476.9231 L 2176.518 1476.9231 L 2150.6072 1502.834 L 2124.6963 1502.834 L 1969.2307 1502.834 Q 1813.7651 1476.9231 1554.6559 1476.9231 L 1321.4574 1476.9231 L 1243.7246 1476.9231 L 1191.9028 1476.9231 L 1191.9028 1476.9231 L 1191.9028 1476.9231 L 1191.9028 1451.0121 L 1191.9028 1425.1012 L 1165.9918 1425.1012 L 1165.9918 1425.1012 L 1165.9918 1399.1903 L 1191.9028 1399.1903 L 1191.9028 1373.2793 L 1191.9028 1373.2793 L 1217.8137 1321.4574 Q 1243.7246 1269.6356 1295.5465 1217.8137 Q 1347.3684 1191.9028 1321.4574 1114.17 Q 1295.5465 1062.3481 1321.4574 1036.4373 Q 1347.3684 1010.5263 1321.4574 1010.5263 Q 1295.5465 984.61536 1347.3684 958.7044 Q 1399.1903 932.7935 1373.2793 906.88257 Q 1347.3684 906.88257 1399.1903 880.9716 L 1451.0121 855.0607 L 1425.1012 855.0607 L 1399.1903 855.0607 L 1399.1903 829.1498 L 1399.1903 829.1498 L 1425.1012 829.1498 L 1425.1012 803.23883 L 1373.2793 803.23883 Q 1321.4574 803.23883 1321.4574 777.32794 Q 1321.4574 751.417 1217.8137 751.417 Q 1088.259 725.50604 570.04047 673.6842 L 25.91093 595.9514 L 25.91093 595.9514 L 51.82186 595.9514 L 51.82186 595.9514 L 51.82186 595.9514 L 25.91093 570.04047 L 0.0 544.1295 L 0.0 544.1295 L 0.0 544.1295 L 25.91093 544.1295 L 51.82186 544.1295 L 414.5749 492.30768 Q 751.417 440.4858 829.1498 440.4858 L 906.88257 440.4858 L 880.9716 388.66397 Q 880.9716 336.8421 829.1498 336.8421 Q 803.23883 336.8421 855.0607 285.02023 Q 880.9716 259.1093 906.88257 233.19838 Q 906.88257 181.37651 984.61536 181.37651 Q 1036.4373 181.37651 1036.4373 129.55466 Q 1062.3481 77.73279 1140.0809 77.73279 Q 1217.8137 77.73279 1191.9028 51.82186 Q 1140.0809 25.91093 1191.9028 25.91093 Q 1217.8137 25.91093 1217.8137 0.0 z" svg:height="15.028339mm" draw:style-name="style-94" svg:viewBox="0.0 0.0 5389.4736 1502.834" svg:width="53.894737mm" svg:x="225.4251mm" svg:y="65.03644mm"/>
          <draw:path svg:d="M 285.02023 25.91093 L 414.5749 25.91093 L 440.4858 -1.8189894E-12 L 492.30768 -1.8189894E-12 L 621.8623 25.91093 Q 751.417 51.82186 751.417 77.73279 Q 751.417 103.64372 855.0607 77.73279 Q 958.7044 77.73279 958.7044 77.73279 Q 958.7044 129.55466 1010.5263 129.55466 Q 1036.4373 129.55466 1036.4373 155.46558 L 1036.4373 155.46558 L 1010.5263 155.46558 L 958.7044 181.37651 L 984.61536 181.37651 L 1010.5263 181.37651 L 1010.5263 233.19838 Q 984.61536 259.1093 958.7044 259.1093 Q 932.7935 285.02023 984.61536 285.02023 Q 1036.4373 285.02023 1062.3481 285.02023 L 1114.17 285.02023 L 1088.259 310.93115 L 1062.3481 310.93115 L 1062.3481 336.8421 L 1062.3481 388.66397 L 1036.4373 388.66397 L 1036.4373 388.66397 L 1036.4373 414.5749 L 1036.4373 414.5749 L 958.7044 414.5749 Q 855.0607 440.4858 725.50604 440.4858 Q 595.9514 440.4858 492.30768 440.4858 Q 414.5749 388.66397 336.8421 388.66397 Q 285.02023 388.66397 181.37651 388.66397 L 51.82186 336.8421 L 51.82186 336.8421 L 25.91093 336.8421 L 25.91093 336.8421 L 25.91093 336.8421 L 25.91093 310.93115 L 25.91093 310.93115 L 0.0 310.93115 L 0.0 285.02023 L 0.0 285.02023 L 0.0 285.02023 L 0.0 285.02023 L 25.91093 285.02023 L 25.91093 259.1093 L 25.91093 233.19838 L 77.73279 233.19838 L 103.64372 233.19838 L 129.55466 207.28745 Q 155.46558 207.28745 155.46558 129.55466 Q 155.46558 77.73279 129.55466 77.73279 Q 129.55466 51.82186 129.55466 51.82186 Q 129.55466 25.91093 285.02023 25.91093 z M 906.88257 233.19838 L 906.88257 233.19838 L 906.88257 207.28745 Q 906.88257 207.28745 906.88257 233.19838 L 906.88257 233.19838 L 906.88257 233.19838 z" svg:height="4.404858mm" draw:style-name="style-95" svg:viewBox="0.0 0.0 1114.17 440.4858" svg:width="11.1417mm" svg:x="239.6761mm" svg:y="163.49797mm"/>
          <draw:path svg:d="M 51.82186 25.91093 L 0.0 1.8189894E-12 L 51.82186 1.8189894E-12 L 103.64372 1.8189894E-12 L 129.55466 1.8189894E-12 L 155.46558 1.8189894E-12 L 388.66397 1.8189894E-12 Q 621.8623 1.8189894E-12 725.50604 1.8189894E-12 L 803.23883 1.8189894E-12 L 855.0607 1.8189894E-12 Q 880.9716 25.91093 906.88257 51.82186 Q 906.88257 77.73279 829.1498 77.73279 Q 777.32794 103.64372 777.32794 103.64372 L 777.32794 103.64372 L 699.59515 103.64372 Q 621.8623 103.64372 518.2186 129.55466 L 440.4858 129.55466 L 362.75302 129.55466 Q 310.93115 103.64372 207.28745 129.55466 L 77.73279 129.55466 L 77.73279 103.64372 Q 77.73279 51.82186 51.82186 25.91093 z" svg:height="1.2955465mm" draw:style-name="style-96" svg:viewBox="0.0 0.0 906.88257 129.55466" svg:width="9.068826mm" svg:x="100.01619mm" svg:y="148.21053mm"/>
          <draw:path svg:d="M 829.1498 1.8189894E-12 L 855.0607 1.8189894E-12 L 906.88257 1.8189894E-12 L 932.7935 25.91093 L 984.61536 25.91093 L 1036.4373 25.91093 L 1114.17 77.73279 Q 1217.8137 129.55466 1243.7246 129.55466 Q 1269.6356 129.55466 1269.6356 155.46558 Q 1269.6356 181.37651 1373.2793 181.37651 Q 1502.834 155.46558 1502.834 181.37651 Q 1502.834 233.19838 1554.6559 233.19838 Q 1632.3887 233.19838 1736.0323 259.1093 Q 1865.587 285.02023 1839.676 310.93115 Q 1787.8542 336.8421 1813.7651 336.8421 Q 1839.676 362.75302 1839.676 388.66397 L 1839.676 388.66397 L 1839.676 388.66397 Q 1813.7651 388.66397 1632.3887 388.66397 Q 1476.9231 388.66397 1476.9231 414.5749 Q 1476.9231 440.4858 1373.2793 466.39676 L 1243.7246 492.30768 L 1165.9918 492.30768 L 1114.17 492.30768 L 1062.3481 518.2186 L 1036.4373 544.1295 L 1036.4373 544.1295 L 1036.4373 544.1295 L 1010.5263 544.1295 Q 984.61536 544.1295 880.9716 544.1295 L 777.32794 544.1295 L 777.32794 544.1295 Q 751.417 518.2186 751.417 518.2186 L 751.417 518.2186 L 699.59515 518.2186 Q 673.6842 544.1295 647.77325 544.1295 Q 647.77325 544.1295 544.1295 544.1295 L 414.5749 544.1295 L 414.5749 544.1295 L 388.66397 544.1295 L 388.66397 544.1295 L 388.66397 544.1295 L 388.66397 518.2186 L 388.66397 518.2186 L 362.75302 518.2186 L 362.75302 544.1295 L 362.75302 544.1295 L 336.8421 544.1295 L 336.8421 544.1295 L 336.8421 544.1295 L 336.8421 570.04047 L 336.8421 570.04047 L 310.93115 570.04047 L 310.93115 570.04047 L 310.93115 544.1295 L 285.02023 518.2186 L 285.02023 518.2186 L 285.02023 492.30768 L 388.66397 492.30768 L 466.39676 492.30768 L 440.4858 466.39676 L 414.5749 440.4858 L 388.66397 440.4858 L 336.8421 440.4858 L 285.02023 414.5749 Q 233.19838 388.66397 129.55466 388.66397 L 51.82186 336.8421 L 51.82186 336.8421 L 25.91093 336.8421 L 25.91093 336.8421 L 25.91093 336.8421 L 25.91093 310.93115 L 25.91093 310.93115 L 0.0 310.93115 L 0.0 285.02023 L 0.0 285.02023 L 25.91093 285.02023 L 25.91093 285.02023 L 25.91093 259.1093 L 0.0 259.1093 L 0.0 259.1093 L 0.0 259.1093 L 0.0 233.19838 L 51.82186 233.19838 L 103.64372 233.19838 L 103.64372 207.28745 L 129.55466 207.28745 L 129.55466 181.37651 L 129.55466 155.46558 L 77.73279 155.46558 L 51.82186 129.55466 L 51.82186 129.55466 L 77.73279 129.55466 L 77.73279 103.64372 L 77.73279 77.73279 L 388.66397 77.73279 Q 673.6842 77.73279 751.417 77.73279 L 803.23883 77.73279 L 855.0607 77.73279 L 880.9716 77.73279 L 880.9716 77.73279 L 906.88257 77.73279 L 906.88257 77.73279 L 906.88257 77.73279 L 855.0607 51.82186 L 829.1498 25.91093 L 777.32794 25.91093 L 725.50604 25.91093 L 751.417 1.8189894E-12 Q 803.23883 -25.91093 829.1498 1.8189894E-12 z" svg:height="5.7004046mm" draw:style-name="style-97" svg:viewBox="0.0 0.0 1839.676 570.04047" svg:width="18.39676mm" svg:x="264.03238mm" svg:y="158.834mm"/>
          <draw:path svg:d="M 958.7044 0.0 L 984.61536 0.0 L 1088.259 0.0 L 1191.9028 0.0 L 1425.1012 77.73279 Q 1658.2996 155.46558 1684.2104 155.46558 Q 1710.1215 181.37651 1736.0323 207.28745 Q 1761.9432 207.28745 1813.7651 233.19838 L 1865.587 233.19838 L 1917.4088 259.1093 Q 1969.2307 259.1093 1995.1416 259.1093 L 1995.1416 259.1093 L 1943.3198 285.02023 L 1891.4979 310.93115 L 1839.676 310.93115 Q 1787.8542 310.93115 1761.9432 310.93115 L 1710.1215 310.93115 L 1684.2104 310.93115 L 1658.2996 310.93115 L 1658.2996 336.8421 L 1658.2996 336.8421 L 1632.3887 336.8421 L 1632.3887 362.75302 L 1632.3887 362.75302 L 1658.2996 362.75302 L 1710.1215 388.66397 Q 1761.9432 414.5749 1761.9432 440.4858 L 1761.9432 466.39676 L 1710.1215 466.39676 Q 1684.2104 466.39676 1658.2996 492.30768 L 1606.4777 518.2186 L 1554.6559 518.2186 L 1528.7449 518.2186 L 1528.7449 544.1295 L 1502.834 544.1295 L 1502.834 544.1295 L 1502.834 570.04047 L 1528.7449 570.04047 L 1554.6559 570.04047 L 1554.6559 621.8623 Q 1554.6559 647.77325 1243.7246 647.77325 Q 906.88257 621.8623 932.7935 621.8623 Q 958.7044 621.8623 880.9716 595.9514 L 803.23883 595.9514 L 803.23883 595.9514 Q 803.23883 570.04047 777.32794 570.04047 Q 725.50604 570.04047 725.50604 518.2186 Q 725.50604 518.2186 621.8623 518.2186 Q 518.2186 544.1295 518.2186 518.2186 Q 518.2186 492.30768 388.66397 466.39676 L 259.1093 440.4858 L 259.1093 414.5749 L 259.1093 414.5749 L 233.19838 362.75302 Q 207.28745 336.8421 129.55466 310.93115 L 51.82186 259.1093 L 25.91093 259.1093 L 0.0 259.1093 L 0.0 259.1093 L 0.0 259.1093 L 51.82186 233.19838 L 103.64372 207.28745 L 103.64372 207.28745 L 103.64372 207.28745 L 77.73279 207.28745 L 77.73279 207.28745 L 51.82186 181.37651 L 0.0 181.37651 L 0.0 155.46558 L 0.0 129.55466 L 129.55466 103.64372 Q 259.1093 103.64372 285.02023 51.82186 Q 310.93115 51.82186 362.75302 25.91093 L 414.5749 0.0 L 414.5749 0.0 L 440.4858 0.0 L 673.6842 0.0 Q 932.7935 0.0 958.7044 0.0 z" svg:height="6.4777327mm" draw:style-name="style-98" svg:viewBox="0.0 0.0 1995.1416 647.77325" svg:width="19.951416mm" svg:x="242.00809mm" svg:y="159.09311mm"/>
          <draw:path svg:d="M 388.66397 51.82186 L 388.66397 0.0 L 388.66397 0.0 L 414.5749 0.0 L 440.4858 25.91093 Q 466.39676 51.82186 492.30768 77.73279 Q 492.30768 77.73279 518.2186 155.46558 L 518.2186 207.28745 L 544.1295 207.28745 L 570.04047 207.28745 L 595.9514 233.19838 L 621.8623 259.1093 L 647.77325 259.1093 L 647.77325 259.1093 L 647.77325 233.19838 L 647.77325 233.19838 L 673.6842 207.28745 L 699.59515 181.37651 L 699.59515 181.37651 L 699.59515 155.46558 L 699.59515 155.46558 L 699.59515 155.46558 L 699.59515 155.46558 L 699.59515 155.46558 L 699.59515 207.28745 Q 699.59515 285.02023 803.23883 233.19838 Q 906.88257 155.46558 958.7044 155.46558 Q 984.61536 155.46558 984.61536 155.46558 L 1010.5263 155.46558 L 1010.5263 155.46558 L 1010.5263 155.46558 L 1036.4373 155.46558 L 1062.3481 155.46558 L 1062.3481 129.55466 L 1062.3481 129.55466 L 1088.259 129.55466 L 1088.259 155.46558 L 1114.17 155.46558 L 1114.17 155.46558 L 1114.17 181.37651 L 1114.17 207.28745 L 1088.259 207.28745 L 1062.3481 207.28745 L 1062.3481 285.02023 Q 1062.3481 362.75302 1062.3481 466.39676 L 1062.3481 595.9514 L 1062.3481 621.8623 L 1062.3481 673.6842 L 1036.4373 647.77325 L 1010.5263 621.8623 L 1010.5263 621.8623 L 1010.5263 621.8623 L 1010.5263 647.77325 L 1010.5263 647.77325 L 984.61536 673.6842 Q 958.7044 673.6842 958.7044 751.417 L 958.7044 829.1498 L 906.88257 829.1498 L 880.9716 829.1498 L 880.9716 803.23883 Q 855.0607 777.32794 855.0607 725.50604 Q 803.23883 673.6842 414.5749 673.6842 L 25.91093 647.77325 L 25.91093 647.77325 L 0.0 621.8623 L 25.91093 621.8623 L 77.73279 621.8623 L 77.73279 595.9514 Q 103.64372 570.04047 155.46558 595.9514 L 207.28745 595.9514 L 207.28745 466.39676 L 181.37651 362.75302 L 181.37651 362.75302 L 181.37651 362.75302 L 129.55466 336.8421 L 103.64372 336.8421 L 103.64372 336.8421 L 103.64372 310.93115 L 155.46558 310.93115 Q 207.28745 310.93115 259.1093 259.1093 Q 310.93115 207.28745 310.93115 181.37651 Q 285.02023 155.46558 336.8421 155.46558 Q 388.66397 129.55466 388.66397 51.82186 z" svg:height="8.291498mm" draw:style-name="style-99" svg:viewBox="0.0 0.0 1114.17 829.1498" svg:width="11.1417mm" svg:x="107.530365mm" svg:y="160.64777mm"/>
          <draw:path svg:d="M 958.7044 129.55466 L 1010.5263 129.55466 L 1010.5263 129.55466 L 1010.5263 129.55466 L 1010.5263 155.46558 L 1010.5263 155.46558 L 1036.4373 181.37651 L 1062.3481 207.28745 L 1062.3481 233.19838 L 1062.3481 259.1093 L 1036.4373 259.1093 L 1036.4373 285.02023 L 1062.3481 285.02023 Q 1114.17 336.8421 1088.259 336.8421 Q 1062.3481 336.8421 1062.3481 362.75302 L 1062.3481 362.75302 L 1010.5263 362.75302 Q 958.7044 336.8421 855.0607 336.8421 Q 751.417 336.8421 647.77325 362.75302 L 518.2186 388.66397 L 492.30768 388.66397 Q 440.4858 388.66397 285.02023 362.75302 Q 155.46558 336.8421 129.55466 310.93115 L 103.64372 285.02023 L 103.64372 259.1093 L 77.73279 259.1093 L 77.73279 259.1093 L 77.73279 233.19838 L 51.82186 233.19838 L 25.91093 233.19838 L 25.91093 207.28745 L 25.91093 207.28745 L 51.82186 207.28745 L 51.82186 181.37651 L 25.91093 181.37651 L 0.0 181.37651 L 0.0 155.46558 L 0.0 155.46558 L 25.91093 155.46558 L 51.82186 155.46558 L 51.82186 129.55466 L 51.82186 103.64372 L 77.73279 103.64372 Q 129.55466 103.64372 129.55466 77.73279 Q 129.55466 25.91093 233.19838 1.8189894E-12 Q 362.75302 -25.91093 440.4858 25.91093 Q 544.1295 25.91093 647.77325 51.82186 Q 751.417 51.82186 725.50604 103.64372 Q 725.50604 155.46558 803.23883 155.46558 Q 906.88257 129.55466 958.7044 129.55466 z" svg:height="3.8866396mm" draw:style-name="style-100" svg:viewBox="0.0 0.0 1088.259 388.66397" svg:width="10.882591mm" svg:x="212.21053mm" svg:y="158.834mm"/>
          <draw:path svg:d="M 6400.0 77.73279 L 6581.3765 77.73279 L 6607.287 77.73279 L 6659.1094 77.73279 L 7125.506 181.37651 Q 7591.903 285.02023 8731.983 310.93115 Q 9846.153 336.8421 9923.887 336.8421 Q 10027.53 285.02023 10286.64 310.93115 Q 10571.659 310.93115 10597.57 259.1093 Q 10623.481 233.19838 10649.393 207.28745 L 10701.214 207.28745 L 10701.214 207.28745 L 10701.214 233.19838 L 10753.036 233.19838 L 10778.947 233.19838 L 10778.947 259.1093 L 10804.858 259.1093 L 10804.858 259.1093 L 10804.858 285.02023 L 10830.769 285.02023 L 10856.68 285.02023 L 10934.413 336.8421 Q 11012.1455 362.75302 11063.968 440.4858 Q 11115.789 492.30768 11193.522 544.1295 Q 11271.255 544.1295 11478.542 595.9514 Q 11685.83 595.9514 11737.651 621.8623 L 11815.385 621.8623 L 12100.404 647.77325 Q 12359.514 647.77325 12411.336 699.59515 Q 12437.247 751.417 12411.336 751.417 Q 12359.514 777.32794 12463.157 803.23883 Q 12540.891 855.0607 12722.267 855.0607 L 12929.555 855.0607 L 12929.555 880.9716 L 12929.555 906.88257 L 12903.644 906.88257 L 12877.732 906.88257 L 12825.91 906.88257 L 12748.178 906.88257 L 12722.267 906.88257 Q 12696.355 906.88257 12618.623 932.7935 Q 12566.802 958.7044 11582.186 958.7044 Q 10597.57 1010.5263 10001.619 1010.5263 Q 9405.668 1010.5263 9120.647 1010.5263 Q 8835.627 1062.3481 8680.162 1088.259 Q 8498.785 1114.17 8369.23 1140.0809 L 8265.587 1165.9918 L 8239.676 1165.9918 L 8213.765 1165.9918 L 8161.943 1191.9028 L 8136.032 1217.8137 L 8136.032 1217.8137 L 8110.121 1217.8137 L 8110.121 1217.8137 L 8110.121 1217.8137 L 8110.121 1243.7246 L 8110.121 1243.7246 L 7980.5664 1243.7246 Q 7851.0117 1217.8137 7799.19 1217.8137 Q 7721.4575 1217.8137 7203.239 1295.5465 Q 6685.02 1373.2793 6348.1777 1425.1012 Q 6011.336 1476.9231 5311.7407 1528.7449 Q 4612.1455 1632.3887 4042.1052 1580.5668 Q 3472.0647 1580.5668 3290.6882 1528.7449 Q 3109.3118 1528.7449 2254.251 1347.3684 Q 1373.2793 1165.9918 1191.9028 1165.9918 Q 1010.5263 1114.17 803.23883 1088.259 L 595.9514 1036.4373 L 518.2186 1036.4373 L 440.4858 1010.5263 L 440.4858 1010.5263 L 440.4858 1010.5263 L 414.5749 1010.5263 L 414.5749 1010.5263 L 466.39676 984.61536 L 518.2186 958.7044 L 492.30768 958.7044 Q 440.4858 958.7044 233.19838 932.7935 L -1.8189894E-12 906.88257 L 25.91093 906.88257 L 51.82186 906.88257 L 129.55466 880.9716 L 181.37651 855.0607 L 492.30768 855.0607 Q 777.32794 855.0607 855.0607 855.0607 Q 958.7044 855.0607 1010.5263 855.0607 L 1036.4373 855.0607 L 1114.17 855.0607 L 1165.9918 855.0607 L 1165.9918 829.1498 L 1165.9918 829.1498 L 1165.9918 803.23883 L 1165.9918 803.23883 L 1165.9918 777.32794 L 1165.9918 751.417 L 1114.17 751.417 L 1036.4373 751.417 L 984.61536 725.50604 Q 932.7935 699.59515 855.0607 673.6842 Q 777.32794 647.77325 777.32794 621.8623 Q 777.32794 595.9514 725.50604 595.9514 L 673.6842 595.9514 L 673.6842 570.04047 L 673.6842 544.1295 L 621.8623 544.1295 L 570.04047 544.1295 L 570.04047 544.1295 L 570.04047 544.1295 L 751.417 518.2186 Q 906.88257 492.30768 958.7044 440.4858 Q 1010.5263 414.5749 984.61536 388.66397 Q 984.61536 362.75302 1036.4373 388.66397 Q 1088.259 388.66397 1114.17 336.8421 Q 1165.9918 285.02023 1373.2793 285.02023 Q 1580.5668 285.02023 1943.3198 285.02023 Q 2331.9836 285.02023 2668.826 259.1093 Q 3005.668 233.19838 3135.2227 233.19838 L 3290.6882 233.19838 L 3394.3318 207.28745 L 3472.0647 207.28745 L 4119.838 181.37651 Q 4767.6113 129.55466 4845.344 103.64372 Q 4948.988 77.73279 4948.988 51.82186 Q 4974.8984 25.91093 5078.5425 -1.8189894E-12 Q 5182.186 -1.8189894E-12 5208.097 51.82186 Q 5234.008 77.73279 5363.5625 129.55466 Q 5493.117 129.55466 5881.7812 129.55466 Q 6244.534 77.73279 6400.0 77.73279 z" svg:height="15.805668mm" draw:style-name="style-101" svg:viewBox="0.0 0.0 12929.555 1580.5668" svg:width="129.29555mm" svg:x="119.44939mm" svg:y="97.16599mm"/>
          <draw:path svg:d="M 1243.7246 25.91093 L 1451.0121 51.82186 L 1451.0121 51.82186 L 1451.0121 51.82186 L 1476.9231 51.82186 Q 1502.834 51.82186 1502.834 51.82186 L 1502.834 51.82186 L 1528.7449 51.82186 L 1554.6559 51.82186 L 1554.6559 25.91093 L 1554.6559 25.91093 L 1580.5668 25.91093 L 1580.5668 51.82186 L 1710.1215 51.82186 Q 1865.587 103.64372 2072.8745 103.64372 Q 2306.0728 155.46558 2435.6274 181.37651 Q 2539.2712 207.28745 2565.1821 233.19838 Q 2591.093 233.19838 2617.004 259.1093 Q 2642.9148 310.93115 2668.826 310.93115 Q 2694.7368 336.8421 2694.7368 362.75302 L 2694.7368 414.5749 L 2694.7368 440.4858 L 2694.7368 466.39676 L 2720.6477 466.39676 L 2720.6477 466.39676 L 2720.6477 440.4858 Q 2746.5586 440.4858 2772.4695 414.5749 Q 2798.3806 414.5749 2798.3806 362.75302 Q 2798.3806 336.8421 2850.2024 362.75302 L 2902.0242 388.66397 L 2902.0242 440.4858 Q 2927.935 518.2186 2953.8462 492.30768 Q 2979.757 492.30768 2953.8462 544.1295 Q 2953.8462 595.9514 2979.757 595.9514 Q 3005.668 595.9514 3031.5789 673.6842 Q 3057.4897 777.32794 3212.9553 777.32794 Q 3394.3318 777.32794 3420.243 777.32794 L 3472.0647 777.32794 L 3446.1538 829.1498 Q 3420.243 829.1498 3472.0647 855.0607 Q 3523.8865 880.9716 3472.0647 932.7935 Q 3420.243 984.61536 3446.1538 1010.5263 Q 3472.0647 1036.4373 3472.0647 1036.4373 L 3472.0647 1036.4373 L 3497.9756 1036.4373 L 3497.9756 1036.4373 L 3705.2632 1036.4373 Q 3912.5505 1036.4373 3990.2832 1036.4373 Q 4093.927 1036.4373 4093.927 1062.3481 Q 4093.927 1088.259 4223.4814 1088.259 Q 4353.036 1114.17 4378.9473 1088.259 Q 4378.9473 1062.3481 4430.769 1088.259 Q 4482.591 1140.0809 4534.4126 1140.0809 Q 4586.235 1140.0809 4612.1455 1114.17 L 4638.0566 1114.17 L 4638.0566 1140.0809 L 4663.9673 1191.9028 L 4663.9673 1191.9028 L 4663.9673 1191.9028 L 4663.9673 1191.9028 L 4663.9673 1191.9028 L 4689.8784 1191.9028 L 4689.8784 1191.9028 L 4663.9673 1217.8137 L 4638.0566 1243.7246 L 4612.1455 1243.7246 L 4586.235 1243.7246 L 4663.9673 1295.5465 Q 4767.6113 1347.3684 4767.6113 1373.2793 L 4767.6113 1399.1903 L 4741.7 1399.1903 Q 4741.7 1399.1903 4741.7 1425.1012 L 4767.6113 1425.1012 L 4767.6113 1425.1012 L 4767.6113 1451.0121 L 4819.433 1451.0121 L 4871.255 1451.0121 L 4871.255 1476.9231 L 4871.255 1476.9231 L 4845.344 1502.834 L 4845.344 1502.834 L 4456.68 1502.834 L 4068.016 1502.834 L 4068.016 1502.834 L 4068.016 1502.834 L 4093.927 1476.9231 L 4119.838 1451.0121 L 4119.838 1451.0121 L 4093.927 1451.0121 L 4093.927 1451.0121 L 4093.927 1451.0121 L 4016.1943 1425.1012 L 3938.4614 1399.1903 L 3938.4614 1399.1903 L 3938.4614 1399.1903 L 3912.5505 1373.2793 Q 3886.6396 1347.3684 3757.085 1321.4574 Q 3601.6194 1295.5465 3575.7085 1295.5465 Q 3575.7085 1269.6356 3420.243 1295.5465 Q 3290.6882 1295.5465 3212.9553 1295.5465 Q 3161.1335 1243.7246 3057.4897 1295.5465 Q 2953.8462 1295.5465 2746.5586 1347.3684 L 2539.2712 1399.1903 L 2461.5383 1399.1903 L 2383.8057 1399.1903 L 2383.8057 1425.1012 L 2383.8057 1425.1012 L 2357.8948 1451.0121 L 2357.8948 1502.834 L 1191.9028 1502.834 L 0.0 1502.834 L 0.0 958.7044 L 0.0 414.5749 L 0.0 414.5749 L 25.91093 414.5749 L 25.91093 388.66397 L 51.82186 388.66397 L 51.82186 414.5749 L 51.82186 440.4858 L 103.64372 440.4858 Q 155.46558 414.5749 285.02023 388.66397 Q 414.5749 336.8421 440.4858 310.93115 Q 492.30768 285.02023 492.30768 310.93115 Q 492.30768 336.8421 518.2186 336.8421 Q 570.04047 362.75302 647.77325 310.93115 Q 725.50604 310.93115 829.1498 233.19838 Q 958.7044 181.37651 958.7044 103.64372 Q 958.7044 51.82186 1010.5263 51.82186 Q 1062.3481 51.82186 1036.4373 25.91093 Q 1010.5263 0.0 1036.4373 0.0 Q 1036.4373 0.0 1243.7246 25.91093 z M 2565.1821 285.02023 Q 2591.093 285.02023 2591.093 285.02023 Q 2591.093 310.93115 2591.093 310.93115 Q 2565.1821 310.93115 2565.1821 285.02023 z" svg:height="15.028339mm" draw:style-name="style-102" svg:viewBox="0.0 0.0 4871.255 1502.834" svg:width="48.71255mm" svg:x="0.0mm" svg:y="194.8502mm"/>
          <draw:path svg:d="M 1243.7246 0.0 L 1269.6356 0.0 L 1269.6356 25.91093 L 1295.5465 51.82186 L 1295.5465 77.73279 L 1295.5465 129.55466 L 1295.5465 129.55466 L 1295.5465 155.46558 L 1295.5465 181.37651 L 1295.5465 207.28745 L 1347.3684 207.28745 Q 1373.2793 207.28745 1373.2793 259.1093 Q 1373.2793 285.02023 1476.9231 310.93115 Q 1580.5668 336.8421 1658.2996 336.8421 Q 1710.1215 362.75302 1736.0323 388.66397 L 1736.0323 440.4858 L 1658.2996 440.4858 Q 1606.4777 440.4858 1528.7449 466.39676 Q 1451.0121 492.30768 1476.9231 518.2186 Q 1502.834 544.1295 1451.0121 570.04047 L 1373.2793 595.9514 L 1347.3684 621.8623 L 1321.4574 621.8623 L 1321.4574 621.8623 Q 1321.4574 595.9514 1217.8137 621.8623 Q 1114.17 647.77325 1088.259 595.9514 Q 1036.4373 595.9514 1036.4373 595.9514 Q 1010.5263 621.8623 932.7935 647.77325 Q 880.9716 647.77325 518.2186 621.8623 Q 129.55466 595.9514 129.55466 570.04047 L 129.55466 544.1295 L 129.55466 544.1295 Q 129.55466 544.1295 51.82186 518.2186 L 0.0 518.2186 L 0.0 492.30768 L 0.0 466.39676 L 51.82186 466.39676 L 77.73279 440.4858 L 77.73279 440.4858 Q 103.64372 440.4858 77.73279 414.5749 L 77.73279 388.66397 L 77.73279 388.66397 L 51.82186 388.66397 L 51.82186 388.66397 L 51.82186 388.66397 L 51.82186 362.75302 L 51.82186 362.75302 L 25.91093 362.75302 L 25.91093 336.8421 L 25.91093 336.8421 L 51.82186 336.8421 L 51.82186 336.8421 L 51.82186 310.93115 L 51.82186 310.93115 L 51.82186 310.93115 L 77.73279 310.93115 L 77.73279 285.02023 L 103.64372 285.02023 L 155.46558 285.02023 L 155.46558 259.1093 L 155.46558 259.1093 L 181.37651 259.1093 L 181.37651 233.19838 L 181.37651 233.19838 L 207.28745 233.19838 L 181.37651 207.28745 Q 181.37651 181.37651 233.19838 181.37651 L 285.02023 181.37651 L 285.02023 181.37651 L 285.02023 181.37651 L 440.4858 181.37651 Q 595.9514 181.37651 647.77325 129.55466 Q 699.59515 77.73279 855.0607 77.73279 Q 1010.5263 77.73279 1010.5263 103.64372 Q 1010.5263 129.55466 1088.259 129.55466 Q 1165.9918 103.64372 1191.9028 51.82186 Q 1217.8137 25.91093 1243.7246 0.0 z" svg:height="6.4777327mm" draw:style-name="style-103" svg:viewBox="0.0 0.0 1736.0323 647.77325" svg:width="17.360323mm" svg:x="273.1012mm" svg:y="137.58704mm"/>
          <draw:path svg:d="M 647.77325 0.0 L 647.77325 0.0 L 906.88257 25.91093 Q 1191.9028 51.82186 1347.3684 129.55466 Q 1502.834 207.28745 1787.8542 259.1093 Q 2098.7854 310.93115 2306.0728 310.93115 Q 2513.3604 310.93115 2979.757 336.8421 L 3420.243 362.75302 L 3420.243 362.75302 L 3420.243 362.75302 L 3161.1335 362.75302 Q 2902.0242 362.75302 2720.6477 414.5749 Q 2565.1821 414.5749 2202.4292 414.5749 L 1839.676 414.5749 L 1787.8542 440.4858 L 1736.0323 440.4858 L 1632.3887 440.4858 Q 1554.6559 414.5749 880.9716 414.5749 L 207.28745 414.5749 L 103.64372 414.5749 L 0.0 414.5749 L 0.0 388.66397 L 0.0 388.66397 L 25.91093 388.66397 L 51.82186 362.75302 L 77.73279 362.75302 L 103.64372 362.75302 L 129.55466 336.8421 L 155.46558 310.93115 L 207.28745 285.02023 Q 233.19838 233.19838 259.1093 181.37651 Q 259.1093 129.55466 440.4858 77.73279 Q 647.77325 0.0 647.77325 0.0 z" svg:height="4.404858mm" draw:style-name="style-104" svg:viewBox="0.0 0.0 3420.243 440.4858" svg:width="34.202427mm" svg:x="72.2915mm" svg:y="92.76113mm"/>
          <draw:path svg:d="M 518.2186 1.8189894E-12 L 518.2186 1.8189894E-12 L 673.6842 1.8189894E-12 Q 803.23883 1.8189894E-12 855.0607 1.8189894E-12 L 906.88257 1.8189894E-12 L 932.7935 25.91093 L 958.7044 25.91093 L 958.7044 77.73279 Q 958.7044 155.46558 1036.4373 155.46558 Q 1088.259 181.37651 1088.259 233.19838 Q 1114.17 310.93115 1088.259 310.93115 Q 1062.3481 362.75302 1062.3481 362.75302 L 1062.3481 362.75302 L 1010.5263 362.75302 Q 958.7044 362.75302 829.1498 362.75302 Q 699.59515 362.75302 388.66397 362.75302 L 77.73279 414.5749 L 77.73279 388.66397 L 51.82186 388.66397 L 51.82186 388.66397 L 51.82186 362.75302 L 51.82186 362.75302 L 51.82186 362.75302 L 77.73279 362.75302 L 77.73279 362.75302 L 77.73279 336.8421 L 103.64372 336.8421 L 103.64372 310.93115 L 103.64372 285.02023 L 51.82186 285.02023 L 25.91093 259.1093 L 25.91093 259.1093 L 3.6379788E-12 259.1093 L 3.6379788E-12 259.1093 L 3.6379788E-12 259.1093 L 3.6379788E-12 233.19838 L 3.6379788E-12 233.19838 L 51.82186 233.19838 L 77.73279 207.28745 L 207.28745 181.37651 Q 310.93115 155.46558 388.66397 129.55466 L 466.39676 103.64372 L 414.5749 103.64372 L 388.66397 103.64372 L 362.75302 77.73279 Q 362.75302 51.82186 414.5749 51.82186 Q 492.30768 1.8189894E-12 518.2186 1.8189894E-12 z" svg:height="4.145749mm" draw:style-name="style-105" svg:viewBox="0.0 0.0 1088.259 414.5749" svg:width="10.882591mm" svg:x="246.67206mm" svg:y="149.76518mm"/>
          <draw:path svg:d="M 1165.9918 25.91093 L 1165.9918 -1.8189894E-12 L 1191.9028 -1.8189894E-12 L 1217.8137 -1.8189894E-12 L 1217.8137 25.91093 Q 1217.8137 51.82186 1606.4777 77.73279 Q 1969.2307 103.64372 2021.0526 103.64372 Q 2098.7854 77.73279 2124.6963 51.82186 Q 2124.6963 51.82186 2176.518 51.82186 Q 2202.4292 103.64372 2306.0728 77.73279 Q 2409.7166 51.82186 2409.7166 77.73279 L 2409.7166 77.73279 L 2409.7166 77.73279 L 2383.8057 77.73279 L 2383.8057 103.64372 L 2383.8057 129.55466 L 2409.7166 129.55466 L 2409.7166 155.46558 L 2435.6274 155.46558 L 2461.5383 155.46558 L 2461.5383 181.37651 L 2435.6274 207.28745 L 2435.6274 207.28745 L 2435.6274 207.28745 L 2487.4492 233.19838 L 2539.2712 259.1093 L 2565.1821 259.1093 L 2591.093 259.1093 L 2591.093 285.02023 L 2591.093 310.93115 L 2617.004 310.93115 L 2617.004 310.93115 L 2591.093 336.8421 L 2565.1821 362.75302 L 2461.5383 362.75302 Q 2357.8948 362.75302 2280.1619 336.8421 Q 2176.518 336.8421 2228.34 362.75302 Q 2254.251 362.75302 2124.6963 388.66397 Q 1995.1416 414.5749 1995.1416 440.4858 Q 2021.0526 466.39676 1969.2307 466.39676 L 1943.3198 492.30768 L 1943.3198 518.2186 L 1943.3198 544.1295 L 1917.4088 544.1295 L 1891.4979 570.04047 L 1891.4979 570.04047 L 1891.4979 570.04047 L 1865.587 570.04047 Q 1865.587 570.04047 1813.7651 570.04047 L 1761.9432 570.04047 L 1761.9432 570.04047 Q 1736.0323 570.04047 1710.1215 595.9514 L 1710.1215 595.9514 L 1710.1215 570.04047 Q 1710.1215 570.04047 1684.2104 570.04047 L 1684.2104 570.04047 L 1658.2996 570.04047 L 1658.2996 570.04047 L 1658.2996 544.1295 Q 1658.2996 518.2186 1451.0121 518.2186 Q 1269.6356 544.1295 1269.6356 570.04047 Q 1269.6356 595.9514 1191.9028 621.8623 Q 1088.259 621.8623 1088.259 595.9514 Q 1088.259 570.04047 958.7044 570.04047 Q 829.1498 570.04047 829.1498 595.9514 Q 803.23883 621.8623 673.6842 621.8623 L 544.1295 621.8623 L 544.1295 621.8623 Q 544.1295 621.8623 570.04047 595.9514 Q 595.9514 570.04047 570.04047 570.04047 Q 570.04047 544.1295 570.04047 518.2186 Q 570.04047 466.39676 310.93115 414.5749 L 25.91093 362.75302 L 25.91093 336.8421 L 25.91093 336.8421 L 51.82186 336.8421 L 77.73279 310.93115 L 77.73279 310.93115 L 51.82186 310.93115 L 51.82186 310.93115 L 51.82186 310.93115 L 103.64372 285.02023 L 129.55466 259.1093 L 129.55466 259.1093 L 155.46558 259.1093 L 155.46558 259.1093 L 155.46558 259.1093 L 103.64372 233.19838 L 77.73279 207.28745 L 77.73279 207.28745 L 51.82186 207.28745 L 51.82186 207.28745 L 51.82186 207.28745 L 25.91093 181.37651 L 0.0 181.37651 L 0.0 155.46558 L 0.0 129.55466 L 25.91093 129.55466 L 51.82186 155.46558 L 103.64372 155.46558 L 129.55466 155.46558 L 181.37651 181.37651 Q 207.28745 207.28745 233.19838 155.46558 Q 233.19838 129.55466 362.75302 155.46558 Q 518.2186 155.46558 699.59515 129.55466 Q 880.9716 103.64372 880.9716 77.73279 Q 880.9716 51.82186 984.61536 25.91093 Q 1114.17 -1.8189894E-12 1140.0809 25.91093 Q 1140.0809 25.91093 1165.9918 25.91093 z" svg:height="6.218623mm" draw:style-name="style-106" svg:viewBox="0.0 0.0 2617.004 621.8623" svg:width="26.17004mm" svg:x="262.21863mm" svg:y="143.02834mm"/>
          <draw:path svg:d="M 2150.6072 0.0 L 2202.4292 0.0 L 2228.34 0.0 L 2254.251 25.91093 L 2254.251 25.91093 L 2228.34 25.91093 L 2228.34 51.82186 L 2228.34 77.73279 L 2254.251 77.73279 L 2280.1619 77.73279 L 2306.0728 103.64372 L 2331.9836 103.64372 L 2331.9836 103.64372 Q 2331.9836 129.55466 2331.9836 129.55466 L 2357.8948 129.55466 L 2357.8948 129.55466 Q 2383.8057 155.46558 2383.8057 155.46558 L 2383.8057 181.37651 L 2383.8057 181.37651 L 2383.8057 181.37651 L 2409.7166 181.37651 L 2409.7166 181.37651 L 2435.6274 207.28745 L 2487.4492 233.19838 L 2487.4492 233.19838 L 2487.4492 233.19838 L 2461.5383 233.19838 L 2461.5383 233.19838 L 2435.6274 259.1093 L 2383.8057 285.02023 L 2383.8057 285.02023 L 2383.8057 285.02023 L 2409.7166 285.02023 L 2409.7166 285.02023 L 2383.8057 310.93115 L 2357.8948 310.93115 L 2280.1619 310.93115 Q 2202.4292 336.8421 2072.8745 362.75302 Q 1917.4088 388.66397 1917.4088 414.5749 Q 1917.4088 440.4858 1891.4979 440.4858 Q 1839.676 466.39676 1839.676 492.30768 Q 1839.676 518.2186 1761.9432 544.1295 L 1658.2996 570.04047 L 1658.2996 595.9514 L 1658.2996 621.8623 L 1710.1215 621.8623 Q 1736.0323 621.8623 1736.0323 647.77325 L 1736.0323 673.6842 L 1710.1215 673.6842 L 1684.2104 647.77325 L 1632.3887 647.77325 Q 1580.5668 647.77325 1451.0121 647.77325 L 1295.5465 647.77325 L 1295.5465 647.77325 Q 1295.5465 621.8623 1269.6356 595.9514 Q 1243.7246 595.9514 932.7935 544.1295 Q 621.8623 518.2186 647.77325 466.39676 Q 647.77325 440.4858 362.75302 414.5749 L 51.82186 388.66397 L 25.91093 414.5749 L -3.6379788E-12 414.5749 L -3.6379788E-12 414.5749 L -3.6379788E-12 388.66397 L -3.6379788E-12 388.66397 L -3.6379788E-12 388.66397 L 25.91093 362.75302 L 25.91093 336.8421 L 103.64372 336.8421 L 155.46558 336.8421 L 285.02023 285.02023 Q 414.5749 259.1093 388.66397 233.19838 Q 362.75302 181.37651 388.66397 181.37651 L 388.66397 181.37651 L 414.5749 181.37651 L 440.4858 181.37651 L 621.8623 181.37651 Q 829.1498 181.37651 829.1498 181.37651 Q 829.1498 233.19838 958.7044 181.37651 Q 1088.259 181.37651 1191.9028 129.55466 Q 1295.5465 77.73279 1476.9231 25.91093 Q 1658.2996 25.91093 1813.7651 25.91093 Q 1969.2307 77.73279 2021.0526 25.91093 Q 2098.7854 25.91093 2150.6072 0.0 z" svg:height="6.736842mm" draw:style-name="style-107" svg:viewBox="0.0 0.0 2487.4492 673.6842" svg:width="24.874493mm" svg:x="238.89877mm" svg:y="143.28745mm"/>
          <draw:path svg:d="M 6995.951 0.0 L 6995.951 0.0 L 7358.704 25.91093 Q 7695.5464 25.91093 7902.834 77.73279 Q 8110.121 103.64372 8110.121 129.55466 Q 8110.121 155.46558 8472.874 155.46558 Q 8835.627 129.55466 8861.538 129.55466 Q 8861.538 103.64372 8861.538 103.64372 Q 8861.538 77.73279 8913.36 77.73279 L 8991.093 77.73279 L 8991.093 77.73279 L 8991.093 103.64372 L 8965.182 103.64372 L 8965.182 129.55466 L 9068.825 129.55466 Q 9172.47 155.46558 9172.47 181.37651 Q 9172.47 207.28745 9535.223 233.19838 Q 9897.976 233.19838 10001.619 233.19838 L 10105.263 233.19838 L 10131.174 233.19838 L 10157.085 233.19838 L 10208.906 259.1093 L 10234.817 285.02023 L 10234.817 285.02023 L 10208.906 285.02023 L 10208.906 285.02023 L 10208.906 285.02023 L 10234.817 310.93115 L 10260.729 336.8421 L 10260.729 336.8421 L 10260.729 336.8421 L 10234.817 336.8421 L 10234.817 336.8421 L 10027.53 362.75302 L 9820.242 388.66397 L 10364.372 414.5749 Q 10934.413 440.4858 11426.721 440.4858 Q 11919.028 440.4858 12074.493 440.4858 L 12204.048 440.4858 L 12204.048 440.4858 Q 12204.048 440.4858 12204.048 518.2186 Q 12204.048 570.04047 12100.404 570.04047 L 11996.761 544.1295 L 11970.85 544.1295 L 11919.028 544.1295 L 11919.028 570.04047 L 11919.028 570.04047 L 11893.117 570.04047 L 11893.117 595.9514 L 11893.117 595.9514 L 11919.028 595.9514 L 11919.028 595.9514 L 11919.028 595.9514 L 11919.028 621.8623 L 11919.028 621.8623 L 11919.028 647.77325 L 11919.028 673.6842 L 11919.028 673.6842 L 11919.028 699.59515 L 11919.028 699.59515 L 11919.028 699.59515 L 11893.117 699.59515 L 11893.117 699.59515 L 11893.117 725.50604 L 11919.028 725.50604 L 11919.028 725.50604 L 11919.028 751.417 L 12281.781 803.23883 Q 12644.534 880.9716 12592.712 906.88257 Q 12540.891 932.7935 12618.623 958.7044 Q 12696.355 1010.5263 12696.355 1036.4373 L 12696.355 1062.3481 L 12722.267 1062.3481 L 12722.267 1062.3481 L 12696.355 1088.259 Q 12670.445 1088.259 12670.445 1114.17 Q 12696.355 1140.0809 12696.355 1140.0809 L 12696.355 1165.9918 L 12670.445 1165.9918 L 12644.534 1165.9918 L 12670.445 1191.9028 L 12696.355 1217.8137 L 12696.355 1217.8137 L 12696.355 1217.8137 L 12670.445 1217.8137 L 12670.445 1217.8137 L 12670.445 1243.7246 L 12644.534 1243.7246 L 12644.534 1243.7246 L 12644.534 1269.6356 L 12592.712 1269.6356 Q 12514.9795 1269.6356 12281.781 1295.5465 L 12048.583 1321.4574 L 12048.583 1321.4574 L 12048.583 1321.4574 L 11867.206 1321.4574 Q 11711.74 1321.4574 11348.987 1373.2793 Q 10960.323 1373.2793 10830.769 1373.2793 Q 10701.214 1321.4574 10675.304 1295.5465 Q 10649.393 1243.7246 10545.749 1243.7246 Q 10442.105 1269.6356 10416.194 1295.5465 Q 10416.194 1321.4574 10312.551 1347.3684 Q 10234.817 1373.2793 9587.044 1425.1012 L 8939.271 1451.0121 L 8939.271 1451.0121 L 8939.271 1425.1012 L 8861.538 1425.1012 L 8809.717 1425.1012 L 8731.983 1399.1903 Q 8654.251 1373.2793 8602.429 1373.2793 Q 8550.607 1347.3684 8265.587 1321.4574 Q 7954.656 1269.6356 7902.834 1269.6356 Q 7851.0117 1217.8137 7410.5264 1217.8137 Q 6944.1294 1217.8137 6296.356 1217.8137 Q 5648.583 1217.8137 4923.0767 1191.9028 L 4171.6597 1165.9918 L 4171.6597 1165.9918 L 4171.6597 1165.9918 L 3731.174 1140.0809 Q 3264.7773 1114.17 3057.4897 1114.17 Q 2850.2024 1114.17 2539.2712 1062.3481 Q 2254.251 1010.5263 2098.7854 932.7935 Q 1943.3198 855.0607 1658.2996 829.1498 L 1399.1903 803.23883 L 1373.2793 803.23883 Q 1347.3684 803.23883 1399.1903 777.32794 Q 1425.1012 751.417 1088.259 699.59515 Q 751.417 647.77325 466.39676 595.9514 L 207.28745 544.1295 L 103.64372 518.2186 L 25.91093 492.30768 L 25.91093 492.30768 L 0.0 492.30768 L 0.0 492.30768 L 0.0 492.30768 L 0.0 492.30768 L 0.0 492.30768 L 103.64372 492.30768 L 233.19838 492.30768 L 777.32794 492.30768 Q 1295.5465 492.30768 1451.0121 492.30768 L 1632.3887 492.30768 L 1813.7651 466.39676 Q 1995.1416 440.4858 2150.6072 388.66397 Q 2306.0728 336.8421 2591.093 336.8421 Q 2902.0242 336.8421 3161.1335 388.66397 Q 3446.1538 440.4858 3653.4412 388.66397 Q 3860.7288 336.8421 4819.433 310.93115 Q 5804.0483 285.02023 5907.6924 285.02023 Q 6037.2466 285.02023 6477.7324 259.1093 L 6944.1294 259.1093 L 6944.1294 233.19838 Q 6944.1294 207.28745 6944.1294 181.37651 Q 6944.1294 181.37651 6892.3076 155.46558 L 6840.486 129.55466 L 6944.1294 129.55466 Q 7073.684 77.73279 7047.773 51.82186 Q 7047.773 25.91093 7021.8623 25.91093 Q 6995.951 25.91093 6995.951 0.0 z" svg:height="14.510121mm" draw:style-name="style-108" svg:viewBox="0.0 0.0 12722.267 1451.0121" svg:width="127.22267mm" svg:x="64.77733mm" svg:y="84.728745mm"/>
          <draw:path svg:d="M 440.4858 25.91093 L 466.39676 0.0 L 906.88257 0.0 Q 1373.2793 25.91093 1399.1903 77.73279 Q 1451.0121 103.64372 1580.5668 155.46558 Q 1736.0323 207.28745 2098.7854 207.28745 Q 2461.5383 207.28745 2642.9148 207.28745 L 2824.2915 207.28745 L 2876.1133 207.28745 L 2927.935 207.28745 L 2927.935 207.28745 L 2927.935 207.28745 L 2979.757 233.19838 L 3057.4897 233.19838 L 3057.4897 259.1093 L 3057.4897 285.02023 L 3031.5789 285.02023 L 2979.757 310.93115 L 2927.935 310.93115 L 2902.0242 310.93115 L 2902.0242 336.8421 L 2876.1133 362.75302 L 2876.1133 388.66397 L 2876.1133 414.5749 L 2902.0242 414.5749 L 2902.0242 414.5749 L 2876.1133 440.4858 L 2876.1133 440.4858 L 2850.2024 440.4858 Q 2824.2915 414.5749 2798.3806 414.5749 Q 2772.4695 414.5749 2668.826 388.66397 Q 2565.1821 362.75302 2565.1821 388.66397 Q 2539.2712 414.5749 2461.5383 414.5749 Q 2409.7166 414.5749 2383.8057 440.4858 Q 2357.8948 466.39676 2280.1619 466.39676 Q 2202.4292 466.39676 1787.8542 518.2186 L 1373.2793 621.8623 L 1373.2793 595.9514 L 1373.2793 595.9514 L 1347.3684 595.9514 L 1347.3684 621.8623 L 1347.3684 621.8623 L 1321.4574 621.8623 L 1321.4574 621.8623 L 1321.4574 621.8623 L 1321.4574 647.77325 L 1321.4574 647.77325 L 1295.5465 673.6842 L 1295.5465 673.6842 L 1243.7246 673.6842 Q 1191.9028 673.6842 1191.9028 647.77325 Q 1191.9028 621.8623 1114.17 621.8623 Q 1010.5263 647.77325 855.0607 595.9514 Q 699.59515 570.04047 699.59515 544.1295 Q 725.50604 518.2186 647.77325 492.30768 Q 544.1295 466.39676 544.1295 440.4858 Q 518.2186 414.5749 336.8421 388.66397 Q 181.37651 362.75302 181.37651 336.8421 Q 181.37651 310.93115 129.55466 310.93115 L 103.64372 310.93115 L 103.64372 310.93115 L 103.64372 310.93115 L 51.82186 285.02023 L 0.0 285.02023 L 0.0 259.1093 L 0.0 207.28745 L 25.91093 207.28745 L 25.91093 207.28745 L 77.73279 181.37651 L 103.64372 155.46558 L 181.37651 155.46558 Q 233.19838 129.55466 233.19838 129.55466 Q 233.19838 103.64372 310.93115 103.64372 L 388.66397 103.64372 L 388.66397 77.73279 L 388.66397 77.73279 L 414.5749 77.73279 L 414.5749 51.82186 L 414.5749 51.82186 Q 440.4858 51.82186 440.4858 25.91093 z M 1062.3481 595.9514 Q 1062.3481 595.9514 1088.259 595.9514 Q 1088.259 621.8623 1062.3481 621.8623 Q 1062.3481 621.8623 1062.3481 595.9514 z" svg:height="6.736842mm" draw:style-name="style-109" svg:viewBox="0.0 0.0 3057.4897 673.6842" svg:width="30.574898mm" svg:x="77.47368mm" svg:y="189.1498mm"/>
          <draw:path svg:d="M 466.39676 -1.8189894E-12 L 492.30768 -1.8189894E-12 L 492.30768 -1.8189894E-12 L 492.30768 25.91093 L 518.2186 25.91093 L 544.1295 25.91093 L 544.1295 51.82186 L 518.2186 51.82186 L 518.2186 51.82186 L 518.2186 77.73279 L 544.1295 77.73279 L 570.04047 77.73279 L 570.04047 103.64372 L 570.04047 103.64372 L 595.9514 103.64372 L 595.9514 129.55466 L 621.8623 155.46558 Q 647.77325 181.37651 777.32794 207.28745 Q 932.7935 233.19838 984.61536 233.19838 L 1010.5263 233.19838 L 1010.5263 233.19838 L 984.61536 259.1093 L 984.61536 285.02023 Q 984.61536 310.93115 1010.5263 336.8421 L 1010.5263 362.75302 L 880.9716 362.75302 Q 751.417 362.75302 725.50604 440.4858 Q 725.50604 492.30768 803.23883 492.30768 L 880.9716 492.30768 L 880.9716 492.30768 L 880.9716 492.30768 L 906.88257 492.30768 L 906.88257 492.30768 L 906.88257 518.2186 L 932.7935 518.2186 L 932.7935 544.1295 L 932.7935 544.1295 L 906.88257 544.1295 Q 880.9716 544.1295 673.6842 544.1295 Q 440.4858 544.1295 362.75302 544.1295 Q 259.1093 544.1295 259.1093 492.30768 Q 285.02023 466.39676 207.28745 466.39676 L 129.55466 466.39676 L 103.64372 466.39676 L 103.64372 440.4858 L 103.64372 440.4858 L 103.64372 440.4858 L 129.55466 440.4858 L 129.55466 440.4858 L 103.64372 414.5749 L 77.73279 388.66397 L 77.73279 388.66397 L 51.82186 388.66397 L 51.82186 388.66397 L 51.82186 388.66397 L 25.91093 362.75302 L 0.0 362.75302 L 0.0 336.8421 L 0.0 310.93115 L 0.0 285.02023 L 0.0 233.19838 L 0.0 233.19838 L 0.0 233.19838 L 129.55466 207.28745 L 259.1093 181.37651 L 259.1093 181.37651 L 259.1093 181.37651 L 233.19838 181.37651 L 233.19838 181.37651 L 155.46558 155.46558 Q 103.64372 129.55466 129.55466 129.55466 L 155.46558 129.55466 L 155.46558 103.64372 L 155.46558 103.64372 L 181.37651 103.64372 L 181.37651 77.73279 L 155.46558 77.73279 L 129.55466 77.73279 L 129.55466 51.82186 L 103.64372 51.82186 L 103.64372 51.82186 L 103.64372 51.82186 L 103.64372 25.91093 L 103.64372 -1.8189894E-12 L 129.55466 -1.8189894E-12 L 155.46558 25.91093 L 310.93115 -1.8189894E-12 Q 466.39676 -25.91093 466.39676 -1.8189894E-12 z" svg:height="5.4412956mm" draw:style-name="style-110" svg:viewBox="0.0 0.0 1010.5263 544.1295" svg:width="10.105263mm" svg:x="207.28745mm" svg:y="160.38866mm"/>
          <draw:path svg:d="M 25.91093 25.91093 L 25.91093 1.8189894E-12 L 25.91093 1.8189894E-12 L 51.82186 1.8189894E-12 L 77.73279 1.8189894E-12 Q 103.64372 1.8189894E-12 155.46558 1.8189894E-12 L 233.19838 1.8189894E-12 L 259.1093 25.91093 Q 310.93115 51.82186 310.93115 77.73279 Q 336.8421 103.64372 777.32794 103.64372 Q 1217.8137 155.46558 1269.6356 155.46558 Q 1321.4574 155.46558 1399.1903 155.46558 L 1502.834 155.46558 L 1502.834 181.37651 Q 1502.834 207.28745 1425.1012 233.19838 Q 1347.3684 259.1093 1165.9918 259.1093 Q 984.61536 259.1093 803.23883 285.02023 Q 621.8623 310.93115 466.39676 336.8421 L 285.02023 362.75302 L 285.02023 362.75302 L 259.1093 336.8421 L 259.1093 336.8421 L 259.1093 336.8421 L 259.1093 310.93115 L 259.1093 310.93115 L 259.1093 310.93115 L 259.1093 310.93115 L 285.02023 310.93115 L 285.02023 285.02023 L 310.93115 285.02023 Q 310.93115 259.1093 362.75302 259.1093 L 388.66397 259.1093 L 388.66397 233.19838 L 388.66397 207.28745 L 259.1093 207.28745 Q 155.46558 207.28745 155.46558 233.19838 L 129.55466 233.19838 L 103.64372 233.19838 L 103.64372 233.19838 L 103.64372 233.19838 L 103.64372 233.19838 L 77.73279 207.28745 L 51.82186 155.46558 L 51.82186 155.46558 Q 51.82186 155.46558 51.82186 129.55466 Q 51.82186 129.55466 51.82186 103.64372 Q 77.73279 103.64372 51.82186 77.73279 L 25.91093 51.82186 L 25.91093 51.82186 L 0.0 51.82186 L 0.0 51.82186 L 0.0 51.82186 L 0.0 25.91093 L 0.0 25.91093 L 25.91093 25.91093 z" svg:height="3.6275303mm" draw:style-name="style-111" svg:viewBox="0.0 0.0 1502.834 362.75302" svg:width="15.028339mm" svg:x="303.67612mm" svg:y="144.06477mm"/>
          <draw:path svg:d="M 310.93115 1.8189894E-12 L 310.93115 1.8189894E-12 L 440.4858 1.8189894E-12 L 595.9514 1.8189894E-12 L 595.9514 1.8189894E-12 L 595.9514 1.8189894E-12 L 570.04047 25.91093 L 544.1295 51.82186 L 595.9514 77.73279 Q 647.77325 103.64372 621.8623 129.55466 Q 621.8623 155.46558 621.8623 181.37651 L 647.77325 181.37651 L 647.77325 181.37651 L 647.77325 207.28745 L 595.9514 207.28745 Q 544.1295 207.28745 285.02023 259.1093 L 25.91093 310.93115 L 3.6379788E-12 285.02023 L 3.6379788E-12 259.1093 L 25.91093 233.19838 Q 51.82186 207.28745 77.73279 181.37651 Q 129.55466 181.37651 129.55466 103.64372 Q 155.46558 51.82186 233.19838 25.91093 Q 310.93115 1.8189894E-12 310.93115 1.8189894E-12 z" svg:height="3.1093116mm" draw:style-name="style-112" svg:viewBox="0.0 0.0 647.77325 310.93115" svg:width="6.4777327mm" svg:x="294.60727mm" svg:y="147.17409mm"/>
          <draw:path svg:d="M 259.1093 51.82186 L 181.37651 0.0 L 362.75302 25.91093 Q 544.1295 51.82186 725.50604 77.73279 L 906.88257 77.73279 L 906.88257 77.73279 L 906.88257 103.64372 L 1165.9918 103.64372 Q 1399.1903 129.55466 1425.1012 155.46558 Q 1425.1012 207.28745 1476.9231 207.28745 Q 1554.6559 207.28745 1528.7449 259.1093 Q 1528.7449 310.93115 1606.4777 336.8421 Q 1684.2104 362.75302 1684.2104 388.66397 Q 1684.2104 414.5749 1736.0323 414.5749 Q 1813.7651 414.5749 1943.3198 440.4858 L 2072.8745 440.4858 L 2072.8745 466.39676 L 2046.9635 466.39676 L 2046.9635 466.39676 L 2046.9635 466.39676 L 1995.1416 492.30768 L 1969.2307 492.30768 L 1969.2307 518.2186 L 1995.1416 544.1295 L 1995.1416 570.04047 L 1995.1416 570.04047 L 1839.676 570.04047 Q 1710.1215 570.04047 1580.5668 595.9514 L 1451.0121 621.8623 L 1425.1012 621.8623 L 1399.1903 621.8623 L 1399.1903 595.9514 Q 1399.1903 570.04047 984.61536 570.04047 L 570.04047 544.1295 L 544.1295 544.1295 Q 518.2186 518.2186 336.8421 492.30768 L 129.55466 466.39676 L 129.55466 440.4858 Q 129.55466 440.4858 129.55466 414.5749 L 103.64372 414.5749 L 51.82186 388.66397 L -3.6379788E-12 362.75302 L 25.91093 362.75302 L 51.82186 362.75302 L 51.82186 336.8421 L 25.91093 310.93115 L 25.91093 310.93115 L 25.91093 310.93115 L 25.91093 310.93115 L 25.91093 310.93115 L 103.64372 259.1093 Q 181.37651 233.19838 181.37651 207.28745 Q 207.28745 155.46558 285.02023 155.46558 L 388.66397 155.46558 L 362.75302 129.55466 Q 336.8421 103.64372 259.1093 51.82186 z" svg:height="6.218623mm" draw:style-name="style-113" svg:viewBox="0.0 0.0 2072.8745 621.8623" svg:width="20.728745mm" svg:x="283.7247mm" svg:y="176.19432mm"/>
          <draw:path svg:d="M 440.4858 0.0 L 440.4858 0.0 L 466.39676 0.0 L 492.30768 0.0 L 492.30768 25.91093 L 492.30768 25.91093 L 466.39676 25.91093 L 466.39676 51.82186 L 466.39676 51.82186 L 440.4858 51.82186 L 440.4858 51.82186 L 440.4858 51.82186 L 440.4858 77.73279 Q 414.5749 103.64372 466.39676 103.64372 Q 518.2186 103.64372 518.2186 129.55466 Q 518.2186 155.46558 570.04047 129.55466 Q 621.8623 103.64372 725.50604 77.73279 L 829.1498 77.73279 L 829.1498 103.64372 L 803.23883 103.64372 L 803.23883 103.64372 L 803.23883 103.64372 L 906.88257 103.64372 Q 1010.5263 103.64372 1062.3481 103.64372 L 1114.17 103.64372 L 1114.17 233.19838 Q 1088.259 362.75302 1165.9918 388.66397 Q 1243.7246 414.5749 1243.7246 440.4858 L 1269.6356 440.4858 L 1269.6356 440.4858 L 1269.6356 466.39676 L 1295.5465 466.39676 L 1321.4574 466.39676 L 1321.4574 466.39676 L 1321.4574 466.39676 L 1295.5465 492.30768 L 1269.6356 518.2186 L 1269.6356 518.2186 L 1269.6356 518.2186 L 1295.5465 518.2186 L 1295.5465 518.2186 L 1269.6356 544.1295 L 1243.7246 570.04047 L 1243.7246 570.04047 L 1243.7246 570.04047 L 1217.8137 570.04047 L 1217.8137 570.04047 L 1165.9918 570.04047 L 1140.0809 570.04047 L 1114.17 570.04047 Q 1062.3481 570.04047 803.23883 518.2186 Q 570.04047 518.2186 440.4858 492.30768 L 285.02023 492.30768 L 285.02023 492.30768 L 259.1093 466.39676 L 259.1093 466.39676 Q 233.19838 466.39676 233.19838 440.4858 Q 233.19838 414.5749 181.37651 414.5749 Q 155.46558 414.5749 181.37651 388.66397 Q 207.28745 362.75302 155.46558 362.75302 L 103.64372 362.75302 L 103.64372 336.8421 L 77.73279 310.93115 L 77.73279 310.93115 L 77.73279 310.93115 L 77.73279 336.8421 L 77.73279 336.8421 L 51.82186 310.93115 L 25.91093 259.1093 L 25.91093 259.1093 L 25.91093 259.1093 L 25.91093 233.19838 L 25.91093 233.19838 L 0.0 207.28745 L 0.0 181.37651 L 25.91093 181.37651 L 77.73279 155.46558 L 77.73279 155.46558 L 77.73279 155.46558 L 103.64372 155.46558 L 103.64372 155.46558 L 129.55466 129.55466 L 155.46558 103.64372 L 285.02023 51.82186 Q 414.5749 0.0 440.4858 0.0 z" svg:height="5.7004046mm" draw:style-name="style-114" svg:viewBox="0.0 0.0 1321.4574 570.04047" svg:width="13.214575mm" svg:x="222.05667mm" svg:y="166.8664mm"/>
          <draw:path svg:d="M 1736.0323 51.82186 L 1813.7651 77.73279 L 1813.7651 77.73279 L 1839.676 77.73279 L 1839.676 77.73279 L 1839.676 77.73279 L 1865.587 103.64372 L 1891.4979 129.55466 L 1891.4979 129.55466 Q 1891.4979 129.55466 1917.4088 129.55466 L 1917.4088 129.55466 L 1917.4088 155.46558 L 1943.3198 155.46558 L 1943.3198 155.46558 L 1943.3198 181.37651 L 1943.3198 181.37651 L 1943.3198 181.37651 L 1969.2307 207.28745 L 1969.2307 233.19838 L 1943.3198 233.19838 Q 1917.4088 233.19838 1917.4088 259.1093 Q 1891.4979 285.02023 1865.587 310.93115 L 1813.7651 336.8421 L 1787.8542 362.75302 L 1787.8542 362.75302 L 1736.0323 362.75302 Q 1658.2996 388.66397 958.7044 362.75302 L 233.19838 336.8421 L 129.55466 336.8421 L 0.0 336.8421 L 0.0 336.8421 L 0.0 336.8421 L 25.91093 310.93115 L 77.73279 285.02023 L 77.73279 285.02023 L 77.73279 285.02023 L 103.64372 285.02023 L 103.64372 285.02023 L 155.46558 259.1093 L 207.28745 233.19838 L 233.19838 233.19838 Q 233.19838 233.19838 207.28745 207.28745 Q 181.37651 181.37651 181.37651 155.46558 Q 181.37651 129.55466 233.19838 103.64372 Q 285.02023 77.73279 621.8623 77.73279 Q 958.7044 77.73279 1269.6356 77.73279 Q 1554.6559 25.91093 1580.5668 25.91093 Q 1580.5668 0.0 1632.3887 0.0 Q 1658.2996 0.0 1658.2996 25.91093 Q 1658.2996 51.82186 1736.0323 51.82186 z" svg:height="3.6275303mm" draw:style-name="style-115" svg:viewBox="0.0 0.0 1969.2307 362.75302" svg:width="19.692307mm" svg:x="37.57085mm" svg:y="71.25506mm"/>
          <draw:path svg:d="M 1062.3481 0.0 L 1191.9028 0.0 L 1191.9028 0.0 Q 1165.9918 25.91093 1114.17 51.82186 L 1036.4373 103.64372 L 1036.4373 103.64372 L 1010.5263 103.64372 L 1010.5263 103.64372 L 1010.5263 103.64372 L 1010.5263 129.55466 L 1010.5263 129.55466 L 1036.4373 129.55466 L 1036.4373 155.46558 L 1114.17 155.46558 Q 1217.8137 181.37651 1217.8137 207.28745 Q 1217.8137 207.28745 1191.9028 207.28745 L 1191.9028 207.28745 L 855.0607 207.28745 L 492.30768 207.28745 L 466.39676 233.19838 L 440.4858 233.19838 L 336.8421 233.19838 L 259.1093 233.19838 L 181.37651 233.19838 L 103.64372 233.19838 L 103.64372 207.28745 L 77.73279 181.37651 L 77.73279 181.37651 L 77.73279 155.46558 L 77.73279 155.46558 L 77.73279 155.46558 L 103.64372 155.46558 L 103.64372 155.46558 L 51.82186 129.55466 L 0.0 129.55466 L 0.0 103.64372 L 25.91093 77.73279 L 25.91093 77.73279 L 25.91093 77.73279 L 77.73279 77.73279 L 103.64372 51.82186 L 233.19838 51.82186 L 388.66397 51.82186 L 544.1295 25.91093 Q 699.59515 0.0 829.1498 0.0 Q 958.7044 0.0 1062.3481 0.0 z" svg:height="2.3319838mm" draw:style-name="style-116" svg:viewBox="0.0 0.0 1217.8137 233.19838" svg:width="12.178138mm" svg:x="221.53845mm" svg:y="163.23886mm"/>
          <draw:path svg:d="M 1425.1012 -1.8189894E-12 L 1684.2104 -1.8189894E-12 L 2435.6274 25.91093 Q 3161.1335 51.82186 3808.9067 51.82186 Q 4456.68 51.82186 4923.0767 51.82186 Q 5363.5625 51.82186 5415.3843 103.64372 Q 5467.2065 103.64372 5778.1377 155.46558 Q 6063.1577 181.37651 6114.9795 207.28745 Q 6166.8013 207.28745 6244.534 233.19838 L 6322.267 259.1093 L 6374.089 259.1093 L 6451.822 259.1093 L 6451.822 285.02023 L 6451.822 285.02023 L 6374.089 285.02023 L 6270.4453 310.93115 L 6114.9795 310.93115 Q 5985.425 310.93115 5648.583 336.8421 Q 5311.7407 362.75302 4923.0767 362.75302 Q 4560.3237 362.75302 4353.036 362.75302 Q 4145.749 362.75302 4093.927 414.5749 Q 4068.016 466.39676 3990.2832 518.2186 Q 3886.6396 570.04047 3731.174 595.9514 L 3549.7974 621.8623 L 3549.7974 621.8623 L 3549.7974 621.8623 L 3472.0647 621.8623 Q 3394.3318 621.8623 3316.599 621.8623 Q 3238.8662 621.8623 3057.4897 570.04047 Q 2850.2024 570.04047 2694.7368 518.2186 Q 2539.2712 518.2186 1917.4088 440.4858 Q 1295.5465 362.75302 1295.5465 336.8421 Q 1295.5465 310.93115 673.6842 233.19838 L 77.73279 155.46558 L 77.73279 129.55466 L 51.82186 129.55466 L 51.82186 129.55466 L 51.82186 103.64372 L 25.91093 103.64372 L 0.0 103.64372 L 0.0 77.73279 L 0.0 77.73279 L 51.82186 77.73279 L 103.64372 51.82186 L 466.39676 51.82186 Q 829.1498 51.82186 984.61536 51.82186 Q 1165.9918 -1.8189894E-12 1425.1012 -1.8189894E-12 z" svg:height="6.218623mm" draw:style-name="style-117" svg:viewBox="0.0 0.0 6451.822 621.8623" svg:width="64.51822mm" svg:x="89.65182mm" svg:y="96.388664mm"/>
          <draw:path svg:d="M 2539.2712 0.0 L 2565.1821 0.0 L 2642.9148 0.0 L 2720.6477 0.0 L 3083.4006 0.0 L 3446.1538 0.0 L 3575.7085 0.0 L 3679.352 0.0 L 4404.8584 25.91093 Q 5104.453 51.82186 5182.186 25.91093 L 5234.008 25.91093 L 5234.008 25.91093 L 5234.008 51.82186 L 5234.008 51.82186 L 5234.008 51.82186 L 5259.919 51.82186 L 5259.919 51.82186 L 5285.8296 77.73279 L 5337.652 77.73279 L 5337.652 103.64372 L 5337.652 129.55466 L 5363.5625 129.55466 L 5389.4736 129.55466 L 5389.4736 129.55466 L 5389.4736 155.46558 L 5389.4736 155.46558 L 5389.4736 155.46558 L 5363.5625 155.46558 L 5363.5625 155.46558 L 5389.4736 181.37651 L 5415.3843 207.28745 L 5415.3843 207.28745 L 5389.4736 207.28745 L 5389.4736 207.28745 L 5389.4736 233.19838 L 5130.3643 233.19838 Q 4845.344 259.1093 4482.591 259.1093 Q 4119.838 310.93115 4016.1943 336.8421 L 3912.5505 362.75302 L 3912.5505 414.5749 L 3938.4614 440.4858 L 3938.4614 440.4858 L 3938.4614 466.39676 L 3912.5505 466.39676 L 3886.6396 466.39676 L 3886.6396 492.30768 L 3886.6396 492.30768 L 3860.7288 518.2186 L 3834.8176 544.1295 L 3834.8176 544.1295 L 3834.8176 544.1295 L 3782.9958 544.1295 Q 3757.085 518.2186 3601.6194 544.1295 Q 3420.243 544.1295 3394.3318 570.04047 Q 3342.51 570.04047 3342.51 595.9514 Q 3342.51 621.8623 3238.8662 647.77325 Q 3135.2227 673.6842 3135.2227 699.59515 Q 3161.1335 725.50604 3057.4897 725.50604 Q 2953.8462 751.417 2953.8462 777.32794 Q 2953.8462 803.23883 2383.8057 829.1498 L 1813.7651 829.1498 L 1787.8542 829.1498 L 1761.9432 829.1498 L 1736.0323 855.0607 L 1710.1215 855.0607 L 1710.1215 829.1498 L 1710.1215 829.1498 L 1710.1215 777.32794 Q 1710.1215 751.417 1632.3887 751.417 Q 1554.6559 751.417 1554.6559 725.50604 Q 1554.6559 673.6842 1010.5263 595.9514 Q 466.39676 518.2186 285.02023 518.2186 L 103.64372 518.2186 L 77.73279 518.2186 L 51.82186 518.2186 L 51.82186 518.2186 L 51.82186 518.2186 L 77.73279 518.2186 L 77.73279 518.2186 L 77.73279 492.30768 L 51.82186 492.30768 L 51.82186 492.30768 L 51.82186 466.39676 L 51.82186 466.39676 L 51.82186 466.39676 L 25.91093 466.39676 L 25.91093 466.39676 L 0.0 466.39676 L 0.0 466.39676 L 0.0 440.4858 L 0.0 440.4858 L 25.91093 440.4858 L 25.91093 414.5749 L 51.82186 414.5749 L 77.73279 414.5749 L 77.73279 388.66397 L 51.82186 388.66397 L 51.82186 388.66397 L 51.82186 362.75302 L 77.73279 362.75302 L 103.64372 362.75302 L 233.19838 336.8421 Q 362.75302 310.93115 336.8421 310.93115 Q 310.93115 310.93115 621.8623 259.1093 L 932.7935 259.1093 L 906.88257 233.19838 Q 880.9716 233.19838 855.0607 181.37651 Q 829.1498 155.46558 1606.4777 51.82186 Q 2357.8948 0.0 2435.6274 0.0 Q 2513.3604 0.0 2539.2712 0.0 z" svg:height="8.550607mm" draw:style-name="style-118" svg:viewBox="0.0 0.0 5415.3843 855.0607" svg:width="54.153843mm" svg:x="3.1093116mm" svg:y="74.62348mm"/>
          <draw:path svg:d="M 803.23883 51.82186 L 855.0607 51.82186 L 958.7044 77.73279 Q 1062.3481 103.64372 1114.17 181.37651 Q 1140.0809 259.1093 1114.17 259.1093 Q 1088.259 259.1093 1088.259 285.02023 L 1088.259 285.02023 L 1062.3481 285.02023 Q 1062.3481 310.93115 1062.3481 310.93115 L 1062.3481 310.93115 L 1062.3481 310.93115 Q 1036.4373 310.93115 958.7044 285.02023 Q 906.88257 285.02023 906.88257 310.93115 Q 932.7935 310.93115 906.88257 362.75302 Q 906.88257 414.5749 699.59515 414.5749 L 492.30768 414.5749 L 492.30768 414.5749 L 492.30768 414.5749 L 492.30768 388.66397 L 492.30768 388.66397 L 518.2186 362.75302 L 518.2186 336.8421 L 492.30768 336.8421 L 440.4858 310.93115 L 440.4858 310.93115 L 440.4858 310.93115 L 414.5749 310.93115 L 414.5749 310.93115 L 336.8421 310.93115 Q 285.02023 310.93115 181.37651 310.93115 L 103.64372 310.93115 L 77.73279 285.02023 L 25.91093 259.1093 L 77.73279 259.1093 L 155.46558 259.1093 L 155.46558 233.19838 L 155.46558 207.28745 L 77.73279 207.28745 L 25.91093 207.28745 L 25.91093 181.37651 L 25.91093 181.37651 L 0.0 181.37651 L 0.0 155.46558 L 25.91093 155.46558 L 25.91093 155.46558 L 25.91093 155.46558 L 25.91093 155.46558 L 51.82186 129.55466 L 51.82186 103.64372 L 77.73279 103.64372 L 103.64372 103.64372 L 310.93115 103.64372 Q 518.2186 103.64372 544.1295 51.82186 Q 544.1295 1.8189894E-12 595.9514 1.8189894E-12 Q 621.8623 1.8189894E-12 621.8623 25.91093 Q 621.8623 51.82186 699.59515 25.91093 Q 751.417 1.8189894E-12 751.417 25.91093 Q 777.32794 51.82186 803.23883 51.82186 z" svg:height="4.145749mm" draw:style-name="style-119" svg:viewBox="0.0 0.0 1114.17 414.5749" svg:width="11.1417mm" svg:x="224.12955mm" svg:y="153.91093mm"/>
          <draw:path svg:d="M 1580.5668 25.91093 L 1658.2996 25.91093 L 1658.2996 544.1295 L 1658.2996 1062.3481 L 1632.3887 1062.3481 L 1632.3887 1036.4373 L 1528.7449 1036.4373 L 1451.0121 1036.4373 L 1451.0121 1010.5263 L 1451.0121 984.61536 L 1528.7449 984.61536 L 1606.4777 984.61536 L 1554.6559 958.7044 L 1502.834 932.7935 L 1476.9231 932.7935 Q 1425.1012 932.7935 1269.6356 958.7044 Q 1114.17 958.7044 1036.4373 958.7044 Q 984.61536 932.7935 932.7935 932.7935 Q 906.88257 906.88257 777.32794 880.9716 Q 673.6842 880.9716 673.6842 855.0607 Q 673.6842 829.1498 647.77325 829.1498 Q 595.9514 829.1498 595.9514 803.23883 Q 595.9514 777.32794 544.1295 777.32794 L 492.30768 751.417 L 466.39676 751.417 Q 440.4858 751.417 440.4858 725.50604 Q 440.4858 699.59515 388.66397 699.59515 Q 336.8421 725.50604 285.02023 699.59515 Q 207.28745 673.6842 181.37651 647.77325 L 155.46558 621.8623 L 155.46558 595.9514 L 129.55466 595.9514 L 129.55466 595.9514 L 129.55466 570.04047 L 77.73279 570.04047 L 25.91093 570.04047 L 25.91093 570.04047 L 25.91093 544.1295 L 0.0 544.1295 L 0.0 518.2186 L 25.91093 518.2186 L 51.82186 518.2186 L 103.64372 492.30768 Q 129.55466 466.39676 155.46558 440.4858 Q 155.46558 414.5749 181.37651 414.5749 L 207.28745 414.5749 L 259.1093 388.66397 L 310.93115 362.75302 L 310.93115 362.75302 L 285.02023 362.75302 L 285.02023 362.75302 L 285.02023 362.75302 L 285.02023 336.8421 L 285.02023 336.8421 L 310.93115 310.93115 L 310.93115 285.02023 L 336.8421 259.1093 Q 388.66397 259.1093 388.66397 233.19838 Q 388.66397 207.28745 440.4858 207.28745 Q 492.30768 207.28745 595.9514 207.28745 Q 699.59515 181.37651 699.59515 155.46558 Q 699.59515 155.46558 906.88257 103.64372 Q 1088.259 51.82186 1191.9028 51.82186 Q 1321.4574 51.82186 1321.4574 25.91093 Q 1347.3684 1.8189894E-12 1425.1012 1.8189894E-12 Q 1528.7449 1.8189894E-12 1580.5668 25.91093 z" svg:height="10.623482mm" draw:style-name="style-120" svg:viewBox="0.0 0.0 1658.2996 1062.3481" svg:width="16.582996mm" svg:x="303.417mm" svg:y="133.18219mm"/>
          <draw:path svg:d="M 829.1498 0.0 L 906.88257 0.0 L 906.88257 25.91093 L 906.88257 51.82186 L 932.7935 51.82186 L 984.61536 51.82186 L 984.61536 51.82186 Q 984.61536 51.82186 1036.4373 77.73279 Q 1062.3481 103.64372 932.7935 103.64372 L 829.1498 155.46558 L 829.1498 155.46558 L 829.1498 155.46558 L 855.0607 155.46558 L 855.0607 155.46558 L 829.1498 181.37651 L 803.23883 207.28745 L 803.23883 207.28745 L 829.1498 207.28745 L 829.1498 207.28745 L 829.1498 207.28745 L 803.23883 233.19838 L 777.32794 259.1093 L 777.32794 259.1093 L 777.32794 259.1093 L 777.32794 259.1093 Q 751.417 259.1093 492.30768 285.02023 Q 259.1093 310.93115 233.19838 310.93115 Q 207.28745 285.02023 207.28745 259.1093 Q 207.28745 233.19838 155.46558 233.19838 L 103.64372 233.19838 L 77.73279 233.19838 L 51.82186 207.28745 L 25.91093 207.28745 L -3.6379788E-12 207.28745 L -3.6379788E-12 181.37651 L -3.6379788E-12 181.37651 L 25.91093 181.37651 L 25.91093 155.46558 L 51.82186 155.46558 L 77.73279 155.46558 L 77.73279 181.37651 L 103.64372 181.37651 L 103.64372 155.46558 L 103.64372 129.55466 L 129.55466 129.55466 L 155.46558 129.55466 L 155.46558 103.64372 L 155.46558 77.73279 L 129.55466 51.82186 L 129.55466 25.91093 L 129.55466 25.91093 L 155.46558 25.91093 L 155.46558 25.91093 L 155.46558 51.82186 L 414.5749 51.82186 Q 647.77325 51.82186 699.59515 25.91093 Q 751.417 0.0 829.1498 0.0 z" svg:height="3.1093116mm" draw:style-name="style-121" svg:viewBox="0.0 0.0 1036.4373 310.93115" svg:width="10.364372mm" svg:x="242.5263mm" svg:y="185.00404mm"/>
          <draw:path svg:d="M 1114.17 25.91093 L 1165.9918 25.91093 L 1165.9918 25.91093 L 1165.9918 25.91093 L 1191.9028 51.82186 L 1191.9028 77.73279 L 1165.9918 77.73279 L 1140.0809 77.73279 L 1191.9028 103.64372 L 1243.7246 129.55466 L 1269.6356 129.55466 Q 1269.6356 155.46558 1269.6356 155.46558 L 1269.6356 181.37651 L 1476.9231 207.28745 Q 1658.2996 233.19838 1684.2104 259.1093 L 1710.1215 259.1093 L 1710.1215 259.1093 Q 1710.1215 285.02023 1684.2104 285.02023 Q 1658.2996 285.02023 1580.5668 310.93115 L 1476.9231 336.8421 L 1425.1012 336.8421 Q 1347.3684 336.8421 1243.7246 362.75302 Q 1140.0809 362.75302 1140.0809 414.5749 Q 1165.9918 466.39676 1036.4373 466.39676 L 932.7935 492.30768 L 906.88257 492.30768 L 880.9716 492.30768 L 855.0607 492.30768 L 829.1498 492.30768 L 829.1498 518.2186 L 829.1498 544.1295 L 803.23883 570.04047 Q 803.23883 595.9514 803.23883 595.9514 L 803.23883 595.9514 L 751.417 595.9514 Q 699.59515 595.9514 647.77325 544.1295 L 595.9514 518.2186 L 544.1295 518.2186 Q 518.2186 492.30768 492.30768 466.39676 Q 492.30768 414.5749 440.4858 388.66397 Q 414.5749 388.66397 414.5749 414.5749 Q 414.5749 440.4858 336.8421 440.4858 Q 233.19838 440.4858 207.28745 414.5749 L 181.37651 388.66397 L 181.37651 388.66397 Q 181.37651 362.75302 155.46558 362.75302 L 155.46558 362.75302 L 155.46558 362.75302 Q 155.46558 336.8421 129.55466 336.8421 Q 103.64372 336.8421 103.64372 259.1093 L 77.73279 181.37651 L 103.64372 181.37651 L 103.64372 181.37651 L 51.82186 155.46558 L 0.0 129.55466 L 0.0 129.55466 L 25.91093 129.55466 L 25.91093 129.55466 L 25.91093 103.64372 L 0.0 103.64372 L 0.0 77.73279 L 25.91093 77.73279 L 77.73279 77.73279 L 77.73279 51.82186 L 77.73279 51.82186 L 77.73279 51.82186 L 77.73279 25.91093 L 103.64372 25.91093 L 129.55466 25.91093 L 129.55466 51.82186 L 129.55466 77.73279 L 233.19838 77.73279 L 336.8421 77.73279 L 673.6842 77.73279 Q 1010.5263 51.82186 1010.5263 25.91093 Q 1010.5263 0.0 1036.4373 0.0 Q 1062.3481 25.91093 1114.17 25.91093 z" svg:height="5.959514mm" draw:style-name="style-122" svg:viewBox="0.0 0.0 1710.1215 595.9514" svg:width="17.101213mm" svg:x="272.32388mm" svg:y="179.04453mm"/>
          <draw:path svg:d="M 647.77325 -1.8189894E-12 L 751.417 -1.8189894E-12 L 803.23883 -1.8189894E-12 L 829.1498 25.91093 L 803.23883 25.91093 L 751.417 25.91093 L 906.88257 25.91093 Q 1062.3481 25.91093 1114.17 51.82186 L 1165.9918 51.82186 L 1165.9918 51.82186 Q 1165.9918 77.73279 1165.9918 103.64372 Q 1191.9028 129.55466 1165.9918 129.55466 Q 1114.17 129.55466 1114.17 155.46558 Q 1114.17 181.37651 1062.3481 181.37651 L 984.61536 207.28745 L 984.61536 233.19838 L 984.61536 259.1093 L 984.61536 285.02023 Q 958.7044 285.02023 906.88257 285.02023 Q 855.0607 310.93115 855.0607 336.8421 Q 855.0607 362.75302 803.23883 336.8421 Q 751.417 336.8421 647.77325 336.8421 L 544.1295 362.75302 L 492.30768 362.75302 Q 440.4858 336.8421 466.39676 310.93115 Q 492.30768 285.02023 336.8421 285.02023 Q 207.28745 259.1093 207.28745 233.19838 Q 207.28745 181.37651 129.55466 181.37651 L 77.73279 181.37651 L 51.82186 181.37651 L 25.91093 181.37651 L 25.91093 155.46558 L 25.91093 155.46558 L 3.6379788E-12 155.46558 L 3.6379788E-12 129.55466 L 25.91093 129.55466 L 51.82186 129.55466 L 51.82186 103.64372 L 77.73279 103.64372 L 77.73279 77.73279 L 77.73279 77.73279 L 129.55466 77.73279 L 155.46558 77.73279 L 362.75302 51.82186 Q 570.04047 25.91093 647.77325 -1.8189894E-12 z" svg:height="3.6275303mm" draw:style-name="style-123" svg:viewBox="0.0 0.0 1165.9918 362.75302" svg:width="11.659919mm" svg:x="298.2348mm" svg:y="163.49797mm"/>
          <draw:path svg:d="M 621.8623 0.0 L 803.23883 0.0 L 803.23883 0.0 L 829.1498 0.0 L 829.1498 0.0 L 829.1498 25.91093 L 803.23883 25.91093 L 803.23883 51.82186 L 777.32794 51.82186 L 725.50604 51.82186 L 725.50604 77.73279 L 725.50604 77.73279 L 699.59515 77.73279 L 699.59515 103.64372 L 880.9716 103.64372 Q 1036.4373 103.64372 1114.17 77.73279 L 1191.9028 51.82186 L 1243.7246 77.73279 Q 1295.5465 77.73279 1243.7246 129.55466 Q 1191.9028 181.37651 1140.0809 207.28745 Q 1114.17 259.1093 1140.0809 259.1093 Q 1191.9028 259.1093 1373.2793 285.02023 L 1554.6559 285.02023 L 1554.6559 285.02023 Q 1554.6559 310.93115 1451.0121 310.93115 L 1373.2793 336.8421 L 1347.3684 336.8421 Q 1295.5465 362.75302 880.9716 414.5749 L 440.4858 466.39676 L 362.75302 466.39676 L 310.93115 466.39676 L 310.93115 492.30768 L 310.93115 492.30768 L 285.02023 492.30768 L 285.02023 492.30768 L 259.1093 492.30768 Q 259.1093 466.39676 259.1093 466.39676 L 259.1093 440.4858 L 259.1093 440.4858 L 259.1093 414.5749 L 310.93115 414.5749 Q 362.75302 388.66397 336.8421 388.66397 Q 336.8421 362.75302 388.66397 362.75302 L 440.4858 362.75302 L 414.5749 336.8421 L 362.75302 310.93115 L 336.8421 310.93115 Q 310.93115 310.93115 233.19838 285.02023 L 155.46558 259.1093 L 103.64372 259.1093 L 51.82186 259.1093 L 51.82186 285.02023 L 51.82186 285.02023 L 25.91093 285.02023 L 25.91093 285.02023 L 25.91093 285.02023 L -3.6379788E-12 285.02023 L -3.6379788E-12 259.1093 L -3.6379788E-12 207.28745 L 129.55466 207.28745 Q 259.1093 181.37651 259.1093 155.46558 Q 259.1093 103.64372 362.75302 51.82186 Q 466.39676 0.0 621.8623 0.0 z" svg:height="4.9230766mm" draw:style-name="style-124" svg:viewBox="0.0 0.0 1554.6559 492.30768" svg:width="15.546558mm" svg:x="243.04453mm" svg:y="176.19432mm"/>
          <draw:path svg:d="M 777.32794 207.28745 L 777.32794 207.28745 L 803.23883 207.28745 L 829.1498 207.28745 L 829.1498 207.28745 L 829.1498 207.28745 L 829.1498 310.93115 Q 829.1498 388.66397 803.23883 414.5749 Q 803.23883 440.4858 777.32794 466.39676 Q 777.32794 466.39676 777.32794 518.2186 Q 777.32794 570.04047 699.59515 570.04047 Q 621.8623 595.9514 621.8623 647.77325 L 621.8623 699.59515 L 647.77325 725.50604 L 647.77325 751.417 L 621.8623 751.417 L 621.8623 751.417 L 621.8623 751.417 L 595.9514 751.417 L 595.9514 751.417 L 595.9514 777.32794 L 570.04047 777.32794 L 544.1295 777.32794 L 518.2186 751.417 L 492.30768 751.417 L 492.30768 673.6842 Q 466.39676 570.04047 466.39676 544.1295 Q 466.39676 518.2186 259.1093 466.39676 L 51.82186 440.4858 L 51.82186 466.39676 L 51.82186 518.2186 L 25.91093 518.2186 L 25.91093 518.2186 L 0.0 518.2186 L 0.0 518.2186 L 0.0 518.2186 L 0.0 518.2186 L 0.0 466.39676 L 0.0 440.4858 L 0.0 440.4858 L 0.0 414.5749 L 0.0 414.5749 L 0.0 414.5749 L 25.91093 388.66397 L 25.91093 362.75302 L 51.82186 362.75302 Q 77.73279 362.75302 77.73279 336.8421 L 77.73279 336.8421 L 103.64372 336.8421 L 103.64372 336.8421 L 155.46558 336.8421 Q 233.19838 336.8421 233.19838 155.46558 L 233.19838 0.0 L 414.5749 0.0 Q 570.04047 0.0 595.9514 77.73279 Q 621.8623 155.46558 673.6842 181.37651 Q 751.417 207.28745 777.32794 207.28745 z" svg:height="7.773279mm" draw:style-name="style-125" svg:viewBox="0.0 0.0 829.1498 777.32794" svg:width="8.291498mm" svg:x="69.44129mm" svg:y="145.10121mm"/>
          <draw:path svg:d="M 1839.676 0.0 L 1865.587 0.0 L 1865.587 466.39676 L 1865.587 906.88257 L 1839.676 906.88257 Q 1839.676 880.9716 1425.1012 880.9716 Q 984.61536 880.9716 932.7935 829.1498 Q 880.9716 777.32794 906.88257 751.417 Q 906.88257 725.50604 829.1498 725.50604 Q 751.417 725.50604 751.417 699.59515 Q 751.417 673.6842 621.8623 673.6842 L 466.39676 673.6842 L 388.66397 673.6842 L 336.8421 673.6842 L 207.28745 647.77325 L 77.73279 621.8623 L 51.82186 621.8623 L 25.91093 621.8623 L 25.91093 595.9514 L 25.91093 595.9514 L 3.6379788E-12 570.04047 L 3.6379788E-12 544.1295 L 25.91093 544.1295 L 77.73279 518.2186 L 77.73279 518.2186 L 77.73279 518.2186 L 103.64372 518.2186 L 103.64372 518.2186 L 103.64372 492.30768 L 129.55466 492.30768 L 129.55466 492.30768 L 129.55466 466.39676 L 129.55466 466.39676 L 129.55466 466.39676 L 181.37651 440.4858 Q 207.28745 414.5749 181.37651 388.66397 Q 129.55466 362.75302 129.55466 336.8421 Q 129.55466 310.93115 259.1093 285.02023 Q 388.66397 259.1093 362.75302 259.1093 Q 362.75302 259.1093 388.66397 233.19838 L 388.66397 233.19838 L 492.30768 233.19838 Q 570.04047 207.28745 777.32794 207.28745 Q 984.61536 207.28745 1114.17 181.37651 Q 1269.6356 155.46558 1528.7449 103.64372 Q 1813.7651 77.73279 1839.676 51.82186 Q 1839.676 0.0 1839.676 0.0 z" svg:height="9.068826mm" draw:style-name="style-126" svg:viewBox="0.0 0.0 1865.587 906.88257" svg:width="18.65587mm" svg:x="301.34412mm" svg:y="72.550606mm"/>
          <draw:path svg:d="M 1399.1903 1.8189894E-12 L 1425.1012 25.91093 L 1425.1012 25.91093 L 1451.0121 25.91093 L 1476.9231 51.82186 Q 1528.7449 77.73279 1502.834 77.73279 Q 1476.9231 77.73279 1451.0121 103.64372 L 1425.1012 129.55466 L 1425.1012 129.55466 L 1451.0121 129.55466 L 1451.0121 129.55466 L 1451.0121 129.55466 L 1502.834 129.55466 Q 1528.7449 129.55466 1528.7449 129.55466 Q 1502.834 129.55466 1554.6559 103.64372 Q 1580.5668 77.73279 1554.6559 51.82186 L 1554.6559 25.91093 L 1658.2996 51.82186 Q 1787.8542 77.73279 1787.8542 103.64372 Q 1787.8542 129.55466 1813.7651 129.55466 Q 1865.587 129.55466 1865.587 155.46558 L 1865.587 155.46558 L 1891.4979 181.37651 L 1891.4979 233.19838 L 1917.4088 233.19838 L 1969.2307 233.19838 L 1917.4088 259.1093 L 1891.4979 285.02023 L 1917.4088 285.02023 L 1943.3198 285.02023 L 1865.587 310.93115 Q 1813.7651 336.8421 1761.9432 336.8421 L 1710.1215 388.66397 L 1710.1215 388.66397 L 1710.1215 388.66397 L 1684.2104 440.4858 L 1658.2996 466.39676 L 1658.2996 466.39676 L 1658.2996 492.30768 L 1658.2996 492.30768 L 1658.2996 492.30768 L 1632.3887 492.30768 L 1632.3887 492.30768 L 1632.3887 518.2186 L 1658.2996 518.2186 L 1658.2996 518.2186 L 1658.2996 544.1295 L 1710.1215 544.1295 L 1761.9432 544.1295 L 1761.9432 570.04047 L 1761.9432 570.04047 L 1787.8542 570.04047 L 1787.8542 595.9514 L 1787.8542 595.9514 L 1813.7651 595.9514 L 1813.7651 595.9514 Q 1813.7651 595.9514 1865.587 621.8623 L 1943.3198 621.8623 L 1943.3198 647.77325 Q 1917.4088 647.77325 1917.4088 647.77325 L 1917.4088 647.77325 L 1891.4979 673.6842 L 1865.587 699.59515 L 1710.1215 751.417 Q 1554.6559 829.1498 1502.834 906.88257 Q 1476.9231 958.7044 1425.1012 958.7044 Q 1347.3684 932.7935 1373.2793 1114.17 Q 1399.1903 1295.5465 1373.2793 1321.4574 Q 1347.3684 1321.4574 1347.3684 1373.2793 L 1347.3684 1399.1903 L 1321.4574 1399.1903 L 1321.4574 1425.1012 L 1295.5465 1425.1012 Q 1269.6356 1425.1012 1217.8137 1399.1903 L 1165.9918 1399.1903 L 1140.0809 1399.1903 Q 1088.259 1373.2793 932.7935 1373.2793 Q 803.23883 1373.2793 777.32794 1425.1012 Q 751.417 1476.9231 725.50604 1476.9231 L 699.59515 1476.9231 L 673.6842 1476.9231 L 647.77325 1476.9231 L 647.77325 1476.9231 L 621.8623 1476.9231 L 621.8623 1425.1012 Q 621.8623 1399.1903 647.77325 1373.2793 Q 647.77325 1321.4574 595.9514 1321.4574 L 544.1295 1321.4574 L 544.1295 1321.4574 L 544.1295 1321.4574 L 570.04047 1295.5465 L 621.8623 1295.5465 L 621.8623 1269.6356 L 621.8623 1217.8137 L 595.9514 1165.9918 Q 570.04047 1114.17 466.39676 880.9716 Q 362.75302 647.77325 259.1093 570.04047 L 155.46558 492.30768 L 155.46558 492.30768 L 155.46558 492.30768 L 129.55466 492.30768 L 129.55466 492.30768 L 103.64372 466.39676 L 51.82186 440.4858 L 25.91093 440.4858 L 0.0 440.4858 L 0.0 414.5749 L 0.0 414.5749 L 155.46558 388.66397 Q 310.93115 336.8421 259.1093 336.8421 Q 233.19838 310.93115 233.19838 285.02023 Q 233.19838 259.1093 414.5749 233.19838 Q 595.9514 207.28745 595.9514 181.37651 Q 595.9514 155.46558 699.59515 129.55466 Q 803.23883 129.55466 1088.259 77.73279 Q 1347.3684 51.82186 1373.2793 25.91093 Q 1373.2793 1.8189894E-12 1399.1903 1.8189894E-12 z" svg:height="14.769231mm" draw:style-name="style-127" svg:viewBox="0.0 0.0 1969.2307 1476.9231" svg:width="19.692307mm" svg:x="73.068825mm" svg:y="133.9595mm"/>
          <draw:path svg:d="M 699.59515 25.91093 L 699.59515 1.8189894E-12 L 777.32794 25.91093 Q 855.0607 51.82186 932.7935 77.73279 Q 1010.5263 103.64372 1010.5263 129.55466 Q 1010.5263 155.46558 1088.259 129.55466 Q 1165.9918 103.64372 1373.2793 129.55466 Q 1580.5668 155.46558 1632.3887 155.46558 L 1658.2996 155.46558 L 1658.2996 155.46558 Q 1658.2996 155.46558 1580.5668 181.37651 Q 1502.834 207.28745 1476.9231 259.1093 Q 1476.9231 336.8421 1425.1012 336.8421 Q 1399.1903 362.75302 1373.2793 388.66397 L 1347.3684 414.5749 L 1321.4574 414.5749 Q 1269.6356 414.5749 1243.7246 466.39676 Q 1217.8137 466.39676 1165.9918 544.1295 Q 1140.0809 621.8623 1114.17 621.8623 Q 1088.259 621.8623 1010.5263 621.8623 L 958.7044 647.77325 L 803.23883 647.77325 Q 647.77325 621.8623 699.59515 621.8623 Q 725.50604 570.04047 699.59515 570.04047 Q 699.59515 544.1295 492.30768 518.2186 Q 336.8421 518.2186 259.1093 492.30768 Q 207.28745 466.39676 207.28745 492.30768 Q 181.37651 518.2186 129.55466 492.30768 L 51.82186 466.39676 L 51.82186 440.4858 L 25.91093 440.4858 L 25.91093 440.4858 L 25.91093 414.5749 L 25.91093 414.5749 L 25.91093 414.5749 L 51.82186 414.5749 L 51.82186 414.5749 L 51.82186 388.66397 L 77.73279 388.66397 L 77.73279 362.75302 L 77.73279 362.75302 L 51.82186 362.75302 L 51.82186 362.75302 L 51.82186 336.8421 L 25.91093 336.8421 L 25.91093 336.8421 L 25.91093 310.93115 L 25.91093 310.93115 L 25.91093 310.93115 L 0.0 310.93115 L 0.0 310.93115 L 0.0 310.93115 L 0.0 310.93115 L 25.91093 285.02023 L 51.82186 285.02023 L 51.82186 259.1093 L 51.82186 233.19838 L 77.73279 207.28745 Q 129.55466 207.28745 103.64372 181.37651 Q 103.64372 155.46558 233.19838 129.55466 Q 362.75302 103.64372 336.8421 103.64372 Q 285.02023 77.73279 388.66397 77.73279 Q 466.39676 103.64372 570.04047 103.64372 L 673.6842 103.64372 L 699.59515 77.73279 L 725.50604 51.82186 L 725.50604 51.82186 L 699.59515 51.82186 L 699.59515 25.91093 z" svg:height="6.4777327mm" draw:style-name="style-128" svg:viewBox="0.0 0.0 1658.2996 647.77325" svg:width="16.582996mm" svg:x="281.1336mm" svg:y="145.61943mm"/>
          <draw:path svg:d="M 1658.2996 285.02023 L 1736.0323 310.93115 L 1736.0323 310.93115 L 1736.0323 310.93115 L 1710.1215 310.93115 L 1710.1215 310.93115 L 1658.2996 336.8421 Q 1606.4777 362.75302 1580.5668 362.75302 Q 1554.6559 414.5749 1425.1012 414.5749 L 1295.5465 440.4858 L 1295.5465 466.39676 L 1295.5465 492.30768 L 1347.3684 492.30768 L 1373.2793 518.2186 L 1373.2793 518.2186 L 1399.1903 518.2186 L 1399.1903 518.2186 L 1399.1903 518.2186 L 1347.3684 544.1295 L 1295.5465 570.04047 L 1295.5465 570.04047 L 1295.5465 570.04047 L 1295.5465 570.04047 Q 1269.6356 570.04047 932.7935 570.04047 L 570.04047 544.1295 L 570.04047 544.1295 Q 544.1295 570.04047 544.1295 570.04047 L 544.1295 570.04047 L 518.2186 570.04047 L 518.2186 570.04047 L 518.2186 570.04047 Q 518.2186 544.1295 492.30768 544.1295 L 492.30768 544.1295 L 492.30768 518.2186 Q 466.39676 518.2186 466.39676 492.30768 Q 466.39676 466.39676 414.5749 466.39676 Q 336.8421 440.4858 336.8421 414.5749 Q 362.75302 362.75302 259.1093 362.75302 Q 181.37651 362.75302 181.37651 362.75302 Q 207.28745 336.8421 155.46558 336.8421 L 103.64372 310.93115 L 103.64372 336.8421 L 103.64372 336.8421 L 77.73279 310.93115 L 77.73279 285.02023 L 51.82186 285.02023 L 25.91093 259.1093 L 25.91093 259.1093 L 51.82186 259.1093 L 51.82186 259.1093 L 51.82186 259.1093 L 25.91093 233.19838 L 0.0 207.28745 L 0.0 207.28745 L 0.0 207.28745 L 207.28745 207.28745 Q 414.5749 207.28745 414.5749 155.46558 Q 440.4858 103.64372 414.5749 103.64372 Q 414.5749 77.73279 466.39676 77.73279 Q 544.1295 103.64372 570.04047 103.64372 L 570.04047 103.64372 L 570.04047 103.64372 Q 570.04047 103.64372 595.9514 103.64372 L 595.9514 77.73279 L 725.50604 103.64372 Q 829.1498 155.46558 932.7935 103.64372 Q 1062.3481 51.82186 1191.9028 51.82186 Q 1295.5465 0.0 1295.5465 0.0 L 1321.4574 0.0 L 1347.3684 0.0 Q 1399.1903 -25.91093 1399.1903 25.91093 Q 1399.1903 77.73279 1425.1012 51.82186 Q 1425.1012 25.91093 1451.0121 51.82186 Q 1502.834 51.82186 1502.834 77.73279 Q 1528.7449 103.64372 1502.834 129.55466 Q 1476.9231 129.55466 1502.834 181.37651 Q 1528.7449 207.28745 1580.5668 233.19838 Q 1606.4777 259.1093 1606.4777 259.1093 Q 1606.4777 259.1093 1658.2996 285.02023 z" svg:height="5.7004046mm" draw:style-name="style-129" svg:viewBox="0.0 0.0 1736.0323 570.04047" svg:width="17.360323mm" svg:x="229.05263mm" svg:y="155.9838mm"/>
          <draw:path svg:d="M 1943.3198 51.82186 L 1969.2307 51.82186 L 1969.2307 77.73279 L 1969.2307 103.64372 L 2046.9635 77.73279 Q 2124.6963 51.82186 2124.6963 77.73279 Q 2124.6963 103.64372 2202.4292 129.55466 Q 2280.1619 155.46558 2306.0728 155.46558 L 2331.9836 155.46558 L 2331.9836 207.28745 Q 2357.8948 233.19838 2383.8057 233.19838 L 2409.7166 233.19838 L 2409.7166 259.1093 Q 2383.8057 285.02023 2383.8057 285.02023 L 2383.8057 285.02023 L 2383.8057 285.02023 Q 2383.8057 310.93115 2435.6274 310.93115 L 2461.5383 310.93115 L 2461.5383 336.8421 L 2487.4492 336.8421 L 2487.4492 336.8421 L 2487.4492 362.75302 L 2461.5383 362.75302 L 2435.6274 362.75302 L 2383.8057 388.66397 Q 2331.9836 388.66397 2331.9836 414.5749 Q 2331.9836 440.4858 2124.6963 466.39676 L 1943.3198 492.30768 L 1813.7651 492.30768 Q 1710.1215 518.2186 1658.2996 518.2186 Q 1580.5668 570.04047 1399.1903 570.04047 L 1191.9028 570.04047 L 1165.9918 595.9514 L 1140.0809 595.9514 L 1140.0809 621.8623 L 1140.0809 647.77325 L 1114.17 647.77325 Q 1088.259 647.77325 1088.259 621.8623 Q 1088.259 595.9514 906.88257 595.9514 Q 725.50604 621.8623 570.04047 570.04047 L 440.4858 544.1295 L 440.4858 544.1295 Q 440.4858 518.2186 414.5749 518.2186 Q 414.5749 492.30768 388.66397 466.39676 Q 362.75302 466.39676 388.66397 414.5749 Q 414.5749 388.66397 388.66397 362.75302 Q 362.75302 362.75302 285.02023 336.8421 L 207.28745 310.93115 L 207.28745 310.93115 Q 181.37651 310.93115 155.46558 285.02023 L 103.64372 259.1093 L 103.64372 259.1093 L 103.64372 259.1093 L 77.73279 259.1093 L 77.73279 259.1093 L 77.73279 233.19838 L 51.82186 233.19838 L 51.82186 233.19838 L 51.82186 259.1093 L 25.91093 259.1093 L 0.0 259.1093 L 0.0 233.19838 L 0.0 207.28745 L 51.82186 207.28745 L 77.73279 207.28745 L 259.1093 155.46558 Q 414.5749 155.46558 570.04047 129.55466 L 699.59515 103.64372 L 699.59515 103.64372 L 699.59515 103.64372 L 932.7935 77.73279 Q 1191.9028 51.82186 1451.0121 77.73279 Q 1710.1215 103.64372 1736.0323 77.73279 Q 1761.9432 77.73279 1761.9432 51.82186 Q 1761.9432 25.91093 1839.676 -3.6379788E-12 Q 1917.4088 -3.6379788E-12 1917.4088 25.91093 Q 1917.4088 51.82186 1943.3198 51.82186 z" svg:height="6.4777327mm" draw:style-name="style-130" svg:viewBox="0.0 0.0 2487.4492 647.77325" svg:width="24.874493mm" svg:x="201.58704mm" svg:y="191.74089mm"/>
          <draw:path svg:d="M 1658.2996 51.82186 L 1658.2996 51.82186 L 1658.2996 336.8421 L 1658.2996 595.9514 L 1632.3887 595.9514 Q 1632.3887 595.9514 1321.4574 570.04047 Q 984.61536 544.1295 906.88257 595.9514 Q 855.0607 621.8623 880.9716 647.77325 Q 906.88257 647.77325 855.0607 673.6842 L 829.1498 699.59515 L 803.23883 699.59515 Q 751.417 699.59515 699.59515 673.6842 L 673.6842 673.6842 L 595.9514 673.6842 Q 544.1295 647.77325 492.30768 647.77325 Q 414.5749 647.77325 414.5749 621.8623 Q 414.5749 595.9514 440.4858 595.9514 Q 466.39676 595.9514 466.39676 570.04047 Q 466.39676 544.1295 388.66397 544.1295 L 336.8421 544.1295 L 336.8421 544.1295 L 336.8421 544.1295 L 336.8421 518.2186 L 336.8421 492.30768 L 336.8421 492.30768 L 336.8421 466.39676 L 310.93115 466.39676 L 310.93115 440.4858 L 310.93115 440.4858 L 285.02023 440.4858 L 285.02023 440.4858 L 285.02023 440.4858 L 285.02023 414.5749 L 285.02023 414.5749 L 285.02023 414.5749 L 285.02023 414.5749 L 310.93115 414.5749 L 310.93115 388.66397 L 440.4858 388.66397 L 595.9514 388.66397 L 621.8623 362.75302 L 647.77325 336.8421 L 544.1295 336.8421 L 466.39676 336.8421 L 414.5749 310.93115 Q 362.75302 285.02023 181.37651 259.1093 L 25.91093 233.19838 L 25.91093 233.19838 L 25.91093 207.28745 L 0.0 181.37651 L 0.0 155.46558 L 25.91093 155.46558 L 77.73279 129.55466 L 77.73279 129.55466 L 77.73279 129.55466 L 103.64372 129.55466 L 103.64372 103.64372 L 388.66397 77.73279 Q 647.77325 77.73279 647.77325 77.73279 L 673.6842 77.73279 L 699.59515 77.73279 Q 751.417 77.73279 751.417 51.82186 L 751.417 51.82186 L 777.32794 51.82186 L 803.23883 77.73279 L 803.23883 77.73279 L 803.23883 77.73279 L 829.1498 77.73279 L 829.1498 77.73279 L 855.0607 51.82186 Q 880.9716 51.82186 906.88257 77.73279 Q 906.88257 129.55466 1062.3481 103.64372 Q 1217.8137 103.64372 1217.8137 77.73279 Q 1191.9028 25.91093 1373.2793 25.91093 Q 1580.5668 25.91093 1606.4777 0.0 Q 1632.3887 -25.91093 1632.3887 25.91093 Q 1632.3887 51.82186 1658.2996 51.82186 z" svg:height="6.995951mm" draw:style-name="style-131" svg:viewBox="0.0 0.0 1658.2996 699.59515" svg:width="16.582996mm" svg:x="303.417mm" svg:y="179.56274mm"/>
          <draw:path svg:d="M 207.28745 25.91093 L 233.19838 0.0 L 233.19838 0.0 L 233.19838 0.0 L 259.1093 0.0 L 259.1093 0.0 L 310.93115 51.82186 Q 388.66397 77.73279 388.66397 103.64372 Q 388.66397 155.46558 440.4858 155.46558 Q 518.2186 181.37651 518.2186 207.28745 Q 518.2186 233.19838 570.04047 233.19838 Q 647.77325 233.19838 647.77325 207.28745 Q 647.77325 181.37651 673.6842 207.28745 Q 699.59515 207.28745 725.50604 155.46558 Q 751.417 103.64372 777.32794 103.64372 Q 803.23883 103.64372 803.23883 155.46558 Q 803.23883 181.37651 1062.3481 181.37651 Q 1295.5465 207.28745 1373.2793 181.37651 L 1451.0121 181.37651 L 1451.0121 181.37651 L 1451.0121 207.28745 L 1476.9231 207.28745 L 1502.834 207.28745 L 1451.0121 233.19838 L 1399.1903 259.1093 L 1399.1903 259.1093 L 1373.2793 259.1093 L 1373.2793 259.1093 L 1373.2793 259.1093 L 1399.1903 285.02023 L 1425.1012 285.02023 L 1425.1012 310.93115 L 1425.1012 362.75302 L 1425.1012 362.75302 L 1425.1012 388.66397 L 1399.1903 388.66397 L 1399.1903 414.5749 L 1373.2793 414.5749 L 1321.4574 414.5749 L 1321.4574 466.39676 L 1321.4574 492.30768 L 1347.3684 492.30768 Q 1373.2793 518.2186 1373.2793 518.2186 L 1373.2793 518.2186 L 1321.4574 518.2186 Q 1295.5465 518.2186 1217.8137 492.30768 Q 1165.9918 466.39676 1140.0809 518.2186 Q 1114.17 544.1295 984.61536 518.2186 Q 829.1498 492.30768 829.1498 466.39676 Q 829.1498 440.4858 777.32794 414.5749 Q 699.59515 388.66397 647.77325 362.75302 Q 595.9514 362.75302 595.9514 336.8421 Q 595.9514 310.93115 544.1295 310.93115 Q 492.30768 310.93115 492.30768 336.8421 Q 492.30768 362.75302 440.4858 362.75302 Q 414.5749 362.75302 388.66397 259.1093 L 336.8421 155.46558 L 285.02023 155.46558 L 259.1093 155.46558 L 259.1093 181.37651 Q 285.02023 207.28745 233.19838 233.19838 Q 181.37651 259.1093 129.55466 259.1093 L 77.73279 259.1093 L 25.91093 285.02023 L 0.0 285.02023 L 0.0 259.1093 L 0.0 259.1093 L 0.0 259.1093 L 25.91093 259.1093 L 25.91093 207.28745 L 25.91093 129.55466 L 51.82186 129.55466 L 51.82186 155.46558 L 51.82186 155.46558 L 77.73279 155.46558 L 77.73279 155.46558 L 77.73279 155.46558 L 77.73279 181.37651 L 77.73279 181.37651 L 103.64372 181.37651 Q 103.64372 155.46558 129.55466 155.46558 Q 155.46558 155.46558 155.46558 103.64372 Q 181.37651 51.82186 207.28745 25.91093 z" svg:height="5.182186mm" draw:style-name="style-132" svg:viewBox="0.0 0.0 1502.834 518.2186" svg:width="15.028339mm" svg:x="203.4008mm" svg:y="172.5668mm"/>
          <draw:path svg:d="M 155.46558 0.0 L 181.37651 0.0 L 207.28745 0.0 Q 259.1093 0.0 259.1093 25.91093 Q 259.1093 51.82186 414.5749 77.73279 Q 595.9514 103.64372 621.8623 129.55466 Q 621.8623 155.46558 725.50604 181.37651 Q 803.23883 207.28745 777.32794 233.19838 Q 777.32794 259.1093 932.7935 285.02023 Q 1088.259 336.8421 1140.0809 336.8421 Q 1165.9918 310.93115 1140.0809 310.93115 Q 1140.0809 310.93115 1191.9028 310.93115 Q 1269.6356 310.93115 1269.6356 336.8421 Q 1269.6356 362.75302 1321.4574 362.75302 L 1373.2793 362.75302 L 1373.2793 388.66397 L 1399.1903 414.5749 L 1399.1903 414.5749 L 1399.1903 414.5749 L 1399.1903 440.4858 L 1399.1903 440.4858 L 1425.1012 440.4858 L 1425.1012 466.39676 L 1476.9231 492.30768 Q 1502.834 544.1295 1528.7449 570.04047 Q 1528.7449 595.9514 1476.9231 621.8623 Q 1425.1012 621.8623 1476.9231 647.77325 Q 1528.7449 673.6842 1554.6559 673.6842 L 1606.4777 673.6842 L 1606.4777 673.6842 L 1606.4777 673.6842 L 1580.5668 673.6842 L 1580.5668 673.6842 L 1580.5668 699.59515 L 1606.4777 699.59515 L 1606.4777 725.50604 L 1606.4777 751.417 L 1580.5668 777.32794 L 1580.5668 777.32794 L 1502.834 777.32794 Q 1425.1012 777.32794 1347.3684 803.23883 Q 1295.5465 829.1498 1295.5465 855.0607 Q 1295.5465 880.9716 1062.3481 880.9716 L 829.1498 906.88257 L 829.1498 906.88257 L 829.1498 880.9716 L 777.32794 880.9716 Q 725.50604 880.9716 725.50604 906.88257 Q 725.50604 932.7935 699.59515 880.9716 Q 673.6842 855.0607 621.8623 855.0607 Q 544.1295 829.1498 362.75302 880.9716 L 207.28745 880.9716 L 207.28745 880.9716 Q 207.28745 880.9716 181.37651 777.32794 Q 155.46558 647.77325 103.64372 647.77325 L 25.91093 647.77325 L 25.91093 621.8623 L 51.82186 595.9514 L 51.82186 595.9514 Q 51.82186 570.04047 103.64372 544.1295 L 181.37651 518.2186 L 181.37651 492.30768 L 181.37651 466.39676 L 155.46558 466.39676 Q 129.55466 466.39676 103.64372 466.39676 L 51.82186 466.39676 L 25.91093 466.39676 L 0.0 466.39676 L 0.0 440.4858 L 0.0 414.5749 L 25.91093 414.5749 L 25.91093 414.5749 L 103.64372 388.66397 Q 181.37651 362.75302 181.37651 362.75302 Q 207.28745 362.75302 155.46558 336.8421 Q 155.46558 310.93115 155.46558 285.02023 Q 181.37651 259.1093 155.46558 129.55466 Q 129.55466 0.0 155.46558 0.0 z" svg:height="9.068826mm" draw:style-name="style-133" svg:viewBox="0.0 0.0 1606.4777 906.88257" svg:width="16.064777mm" svg:x="76.69636mm" svg:y="192.25911mm"/>
          <draw:path svg:d="M 621.8623 0.0 L 777.32794 0.0 L 1191.9028 51.82186 Q 1606.4777 103.64372 1761.9432 103.64372 Q 1891.4979 103.64372 2072.8745 103.64372 L 2254.251 103.64372 L 2202.4292 155.46558 Q 2150.6072 155.46558 2176.518 181.37651 L 2228.34 181.37651 L 2228.34 181.37651 L 2228.34 207.28745 L 2176.518 207.28745 L 2150.6072 207.28745 L 2176.518 233.19838 L 2202.4292 259.1093 L 2202.4292 259.1093 L 2228.34 259.1093 L 2228.34 259.1093 L 2228.34 259.1093 L 2228.34 285.02023 L 2228.34 285.02023 L 2202.4292 310.93115 L 2202.4292 336.8421 L 2176.518 362.75302 Q 2176.518 362.75302 2176.518 414.5749 Q 2228.34 492.30768 2202.4292 518.2186 Q 2202.4292 544.1295 2254.251 570.04047 Q 2306.0728 570.04047 2331.9836 595.9514 L 2357.8948 621.8623 L 2357.8948 621.8623 L 2331.9836 621.8623 L 2331.9836 621.8623 L 2331.9836 621.8623 L 2306.0728 647.77325 L 2280.1619 647.77325 L 2280.1619 673.6842 L 2280.1619 699.59515 L 2254.251 699.59515 L 2228.34 725.50604 L 2228.34 725.50604 L 2228.34 725.50604 L 2021.0526 777.32794 Q 1813.7651 829.1498 1736.0323 880.9716 Q 1658.2996 906.88257 1658.2996 932.7935 Q 1658.2996 958.7044 1528.7449 958.7044 L 1399.1903 958.7044 L 1243.7246 958.7044 Q 1088.259 984.61536 1036.4373 984.61536 Q 958.7044 984.61536 958.7044 958.7044 Q 958.7044 932.7935 699.59515 932.7935 Q 440.4858 932.7935 466.39676 906.88257 Q 466.39676 880.9716 362.75302 880.9716 Q 233.19838 829.1498 233.19838 803.23883 Q 259.1093 777.32794 207.28745 777.32794 Q 155.46558 777.32794 155.46558 751.417 Q 155.46558 725.50604 129.55466 725.50604 Q 103.64372 725.50604 103.64372 673.6842 Q 129.55466 647.77325 77.73279 647.77325 Q 25.91093 621.8623 51.82186 621.8623 Q 77.73279 621.8623 51.82186 595.9514 L 0.0 570.04047 L 0.0 362.75302 L 0.0 129.55466 L 0.0 129.55466 L 0.0 129.55466 L 25.91093 155.46558 L 25.91093 181.37651 L 51.82186 181.37651 L 77.73279 207.28745 L 155.46558 207.28745 Q 233.19838 207.28745 285.02023 181.37651 Q 336.8421 181.37651 336.8421 155.46558 Q 336.8421 129.55466 362.75302 129.55466 Q 388.66397 103.64372 414.5749 51.82186 Q 466.39676 -25.91093 621.8623 0.0 z" svg:height="9.846153mm" draw:style-name="style-134" svg:viewBox="0.0 0.0 2357.8948 984.61536" svg:width="23.578947mm" svg:x="0.0mm" svg:y="178.2672mm"/>
          <draw:path svg:d="M 1165.9918 0.0 L 1165.9918 0.0 L 1269.6356 0.0 L 1399.1903 0.0 L 1399.1903 0.0 L 1425.1012 0.0 L 1425.1012 25.91093 L 1425.1012 25.91093 L 1373.2793 25.91093 Q 1347.3684 25.91093 1425.1012 77.73279 Q 1476.9231 129.55466 1425.1012 129.55466 L 1373.2793 129.55466 L 1321.4574 155.46558 Q 1243.7246 181.37651 1010.5263 233.19838 Q 777.32794 310.93115 777.32794 285.02023 Q 777.32794 259.1093 699.59515 285.02023 L 621.8623 285.02023 L 621.8623 310.93115 L 595.9514 310.93115 L 595.9514 310.93115 L 595.9514 336.8421 L 595.9514 336.8421 L 595.9514 336.8421 L 570.04047 336.8421 L 570.04047 336.8421 L 544.1295 336.8421 Q 492.30768 336.8421 492.30768 285.02023 Q 492.30768 207.28745 285.02023 207.28745 L 103.64372 181.37651 L 103.64372 181.37651 L 129.55466 181.37651 L 129.55466 181.37651 L 129.55466 181.37651 L 129.55466 155.46558 L 155.46558 155.46558 L 155.46558 129.55466 L 155.46558 129.55466 L 129.55466 129.55466 L 77.73279 129.55466 L 25.91093 103.64372 L 0.0 103.64372 L 0.0 103.64372 L 0.0 77.73279 L 77.73279 77.73279 L 129.55466 77.73279 L 388.66397 103.64372 Q 647.77325 129.55466 647.77325 103.64372 Q 647.77325 77.73279 699.59515 77.73279 Q 751.417 77.73279 777.32794 51.82186 Q 803.23883 25.91093 829.1498 51.82186 Q 829.1498 77.73279 1010.5263 51.82186 Q 1165.9918 25.91093 1165.9918 0.0 z" svg:height="3.368421mm" draw:style-name="style-135" svg:viewBox="0.0 0.0 1425.1012 336.8421" svg:width="14.251012mm" svg:x="220.50201mm" svg:y="180.08096mm"/>
          <draw:path svg:d="M 1114.17 25.91093 L 1140.0809 25.91093 L 1140.0809 25.91093 L 1140.0809 51.82186 L 1114.17 51.82186 L 1114.17 77.73279 L 1140.0809 77.73279 L 1191.9028 77.73279 L 1191.9028 103.64372 Q 1191.9028 129.55466 1140.0809 129.55466 L 1088.259 155.46558 L 1088.259 181.37651 L 1088.259 207.28745 L 1088.259 207.28745 Q 1088.259 233.19838 984.61536 207.28745 L 855.0607 207.28745 L 777.32794 207.28745 Q 725.50604 181.37651 673.6842 181.37651 Q 647.77325 181.37651 310.93115 129.55466 L 0.0 103.64372 L 0.0 77.73279 L 0.0 77.73279 L 0.0 77.73279 L 0.0 77.73279 L 25.91093 77.73279 L 25.91093 51.82186 L 285.02023 51.82186 Q 544.1295 25.91093 570.04047 25.91093 L 621.8623 25.91093 L 725.50604 -3.6379788E-12 Q 803.23883 -25.91093 803.23883 -3.6379788E-12 Q 803.23883 25.91093 932.7935 -3.6379788E-12 Q 1062.3481 -25.91093 1088.259 -3.6379788E-12 Q 1088.259 25.91093 1114.17 25.91093 z" svg:height="2.0728745mm" draw:style-name="style-136" svg:viewBox="0.0 0.0 1191.9028 207.28745" svg:width="11.919028mm" svg:x="225.4251mm" svg:y="193.55466mm"/>
          <draw:path svg:d="M 2176.518 25.91093 L 2176.518 0.0 L 2228.34 0.0 L 2254.251 0.0 L 2591.093 25.91093 Q 2902.0242 77.73279 2927.935 129.55466 Q 2927.935 155.46558 3031.5789 155.46558 Q 3109.3118 155.46558 3368.421 181.37651 Q 3627.5303 181.37651 3679.352 207.28745 Q 3705.2632 233.19838 3860.7288 233.19838 L 4016.1943 233.19838 L 4016.1943 233.19838 Q 4016.1943 233.19838 3964.3723 259.1093 Q 3912.5505 285.02023 3912.5505 310.93115 Q 3886.6396 336.8421 3705.2632 362.75302 L 3497.9756 388.66397 L 3497.9756 414.5749 L 3472.0647 414.5749 L 3472.0647 414.5749 L 3472.0647 440.4858 L 3472.0647 440.4858 L 3472.0647 440.4858 L 3446.1538 466.39676 L 3446.1538 492.30768 L 3627.5303 492.30768 Q 3808.9067 492.30768 4508.502 466.39676 L 5182.186 466.39676 L 5182.186 466.39676 L 5182.186 492.30768 L 5234.008 492.30768 L 5259.919 492.30768 L 5259.919 518.2186 L 5285.8296 518.2186 L 5285.8296 518.2186 L 5285.8296 544.1295 L 5259.919 544.1295 L 5234.008 544.1295 L 5182.186 570.04047 L 5104.453 595.9514 L 5078.5425 595.9514 L 5052.6313 595.9514 L 5052.6313 621.8623 L 5052.6313 647.77325 L 5182.186 647.77325 L 5285.8296 647.77325 L 5182.186 673.6842 Q 5104.453 699.59515 5026.7207 699.59515 Q 4974.8984 699.59515 5000.8096 725.50604 Q 5026.7207 751.417 4923.0767 751.417 L 4845.344 751.417 L 4845.344 777.32794 L 4845.344 803.23883 L 4923.0767 803.23883 L 5000.8096 803.23883 L 5000.8096 829.1498 L 5000.8096 855.0607 L 4819.433 855.0607 Q 4612.1455 855.0607 4612.1455 880.9716 Q 4612.1455 880.9716 4586.235 906.88257 Q 4560.3237 906.88257 4612.1455 932.7935 Q 4638.0566 958.7044 4327.1255 958.7044 Q 4016.1943 984.61536 3990.2832 1036.4373 Q 3990.2832 1088.259 3886.6396 1114.17 Q 3808.9067 1165.9918 3653.4412 1191.9028 Q 3497.9756 1217.8137 2953.8462 1243.7246 Q 2435.6274 1269.6356 2409.7166 1243.7246 Q 2383.8057 1217.8137 2331.9836 1191.9028 Q 2254.251 1165.9918 2176.518 1140.0809 Q 2072.8745 1114.17 2124.6963 1088.259 Q 2150.6072 1062.3481 2124.6963 1036.4373 Q 2124.6963 1010.5263 1710.1215 1062.3481 Q 1269.6356 1114.17 984.61536 1062.3481 Q 699.59515 1062.3481 673.6842 1062.3481 Q 621.8623 1114.17 544.1295 1088.259 Q 466.39676 1088.259 362.75302 1062.3481 L 259.1093 1062.3481 L 259.1093 1036.4373 L 259.1093 1010.5263 L 285.02023 1010.5263 L 310.93115 1010.5263 L 233.19838 984.61536 L 155.46558 958.7044 L 103.64372 958.7044 L 77.73279 958.7044 L 77.73279 932.7935 L 77.73279 906.88257 L 51.82186 906.88257 L 0.0 906.88257 L 0.0 880.9716 L 0.0 880.9716 L 25.91093 880.9716 L 25.91093 855.0607 L 51.82186 855.0607 L 103.64372 855.0607 L 155.46558 829.1498 Q 207.28745 803.23883 362.75302 803.23883 L 492.30768 803.23883 L 492.30768 777.32794 L 492.30768 751.417 L 414.5749 751.417 Q 362.75302 751.417 414.5749 699.59515 Q 440.4858 699.59515 362.75302 673.6842 L 310.93115 647.77325 L 310.93115 647.77325 L 310.93115 647.77325 L 336.8421 647.77325 L 336.8421 621.8623 L 492.30768 595.9514 Q 647.77325 570.04047 647.77325 544.1295 Q 647.77325 492.30768 673.6842 492.30768 Q 699.59515 492.30768 699.59515 466.39676 Q 699.59515 440.4858 906.88257 414.5749 Q 1114.17 388.66397 1088.259 388.66397 Q 1036.4373 388.66397 1243.7246 336.8421 Q 1451.0121 336.8421 1658.2996 285.02023 Q 1865.587 233.19838 1917.4088 181.37651 Q 1969.2307 129.55466 1943.3198 129.55466 Q 1917.4088 103.64372 1917.4088 77.73279 Q 1917.4088 51.82186 2046.9635 51.82186 L 2176.518 51.82186 L 2176.518 25.91093 z" svg:height="12.437246mm" draw:style-name="style-137" svg:viewBox="0.0 0.0 5285.8296 1243.7246" svg:width="52.8583mm" svg:x="188.11336mm" svg:y="79.028336mm"/>
          <draw:path svg:d="M 388.66397 0.0 L 388.66397 0.0 L 544.1295 0.0 Q 673.6842 25.91093 906.88257 25.91093 Q 1165.9918 77.73279 1217.8137 77.73279 L 1243.7246 77.73279 L 1269.6356 77.73279 L 1321.4574 77.73279 L 1321.4574 77.73279 L 1347.3684 77.73279 L 1373.2793 77.73279 Q 1425.1012 103.64372 1425.1012 181.37651 Q 1399.1903 233.19838 1347.3684 233.19838 Q 1295.5465 233.19838 1269.6356 233.19838 L 1243.7246 233.19838 L 1269.6356 285.02023 Q 1295.5465 285.02023 1347.3684 310.93115 L 1399.1903 336.8421 L 1399.1903 336.8421 L 1373.2793 336.8421 L 1373.2793 336.8421 L 1373.2793 336.8421 L 1373.2793 362.75302 L 1373.2793 362.75302 L 1347.3684 362.75302 L 1347.3684 388.66397 L 1321.4574 388.66397 Q 1295.5465 388.66397 1217.8137 440.4858 L 1140.0809 466.39676 L 1114.17 466.39676 Q 1088.259 492.30768 855.0607 466.39676 Q 595.9514 466.39676 595.9514 440.4858 Q 595.9514 414.5749 544.1295 414.5749 Q 518.2186 388.66397 492.30768 414.5749 L 440.4858 440.4858 L 440.4858 414.5749 Q 440.4858 388.66397 440.4858 362.75302 Q 440.4858 336.8421 388.66397 336.8421 Q 310.93115 310.93115 310.93115 285.02023 Q 310.93115 259.1093 362.75302 259.1093 Q 414.5749 233.19838 233.19838 207.28745 L 77.73279 181.37651 L 25.91093 155.46558 L 0.0 129.55466 L 0.0 129.55466 L 0.0 129.55466 L 25.91093 129.55466 L 77.73279 129.55466 L 155.46558 103.64372 L 233.19838 103.64372 L 233.19838 77.73279 Q 233.19838 25.91093 310.93115 25.91093 L 388.66397 25.91093 L 388.66397 0.0 z" svg:height="4.6639676mm" draw:style-name="style-138" svg:viewBox="0.0 0.0 1425.1012 466.39676" svg:width="14.251012mm" svg:x="221.02023mm" svg:y="171.78947mm"/>
          <draw:path svg:d="M 0.0 103.64372 L 0.0 -3.6379788E-12 L 51.82186 25.91093 Q 129.55466 77.73279 155.46558 51.82186 L 181.37651 51.82186 L 181.37651 77.73279 Q 155.46558 77.73279 155.46558 129.55466 L 155.46558 155.46558 L 129.55466 181.37651 L 129.55466 207.28745 L 77.73279 207.28745 Q 25.91093 207.28745 0.0 103.64372 z" svg:height="2.0728745mm" draw:style-name="style-139" svg:viewBox="0.0 0.0 181.37651 207.28745" svg:width="1.8137652mm" svg:x="111.93522mm" svg:y="185.26315mm"/>
          <draw:path svg:d="M 518.2186 0.0 L 570.04047 0.0 L 621.8623 77.73279 Q 673.6842 155.46558 673.6842 181.37651 L 673.6842 207.28745 L 647.77325 207.28745 L 621.8623 207.28745 L 570.04047 233.19838 Q 518.2186 259.1093 414.5749 259.1093 Q 336.8421 259.1093 259.1093 233.19838 L 207.28745 233.19838 L 181.37651 233.19838 Q 155.46558 207.28745 77.73279 207.28745 L 0.0 181.37651 L 0.0 155.46558 L 0.0 129.55466 L 25.91093 103.64372 L 51.82186 77.73279 L 51.82186 77.73279 L 51.82186 51.82186 L 51.82186 51.82186 L 51.82186 51.82186 L 77.73279 51.82186 L 77.73279 51.82186 L 77.73279 25.91093 L 103.64372 25.91093 L 103.64372 25.91093 L 103.64372 0.0 L 129.55466 0.0 L 155.46558 0.0 L 310.93115 0.0 Q 492.30768 0.0 518.2186 0.0 z" svg:height="2.591093mm" draw:style-name="style-140" svg:viewBox="0.0 0.0 673.6842 259.1093" svg:width="6.736842mm" svg:x="47.157894mm" svg:y="86.54251mm"/>
          <draw:path svg:d="M 958.7044 -3.6379788E-12 L 1010.5263 -3.6379788E-12 L 1088.259 -3.6379788E-12 L 1140.0809 25.91093 L 1140.0809 25.91093 L 1140.0809 25.91093 L 1140.0809 51.82186 L 1140.0809 77.73279 L 1140.0809 77.73279 L 1140.0809 77.73279 L 1321.4574 103.64372 L 1502.834 129.55466 L 1502.834 129.55466 L 1502.834 129.55466 L 1476.9231 129.55466 Q 1451.0121 129.55466 1451.0121 155.46558 L 1425.1012 181.37651 L 1373.2793 181.37651 L 1321.4574 181.37651 L 1321.4574 207.28745 L 1295.5465 207.28745 L 1295.5465 285.02023 Q 1295.5465 336.8421 1295.5465 362.75302 L 1321.4574 362.75302 L 1321.4574 362.75302 Q 1321.4574 388.66397 1295.5465 388.66397 L 1243.7246 388.66397 L 1191.9028 388.66397 Q 1165.9918 388.66397 958.7044 414.5749 Q 751.417 414.5749 751.417 388.66397 Q 751.417 362.75302 466.39676 388.66397 L 207.28745 388.66397 L 207.28745 388.66397 L 207.28745 362.75302 L 181.37651 362.75302 L 181.37651 336.8421 L 129.55466 336.8421 L 77.73279 336.8421 L 77.73279 310.93115 L 51.82186 310.93115 L 51.82186 310.93115 L 51.82186 285.02023 L 25.91093 285.02023 L 3.6379788E-12 285.02023 L 51.82186 259.1093 L 103.64372 259.1093 L 103.64372 233.19838 L 103.64372 207.28745 L 77.73279 207.28745 L 77.73279 181.37651 L 51.82186 181.37651 L 25.91093 181.37651 L 25.91093 155.46558 L 51.82186 155.46558 L 51.82186 129.55466 L 51.82186 129.55466 L 51.82186 129.55466 L 51.82186 129.55466 L 77.73279 129.55466 L 77.73279 129.55466 L 181.37651 77.73279 Q 310.93115 25.91093 310.93115 25.91093 Q 310.93115 25.91093 310.93115 -3.6379788E-12 L 336.8421 -3.6379788E-12 L 362.75302 -3.6379788E-12 Q 388.66397 -25.91093 466.39676 -3.6379788E-12 Q 518.2186 25.91093 570.04047 25.91093 Q 570.04047 25.91093 595.9514 51.82186 Q 595.9514 77.73279 751.417 51.82186 Q 906.88257 25.91093 958.7044 -3.6379788E-12 z" svg:height="4.145749mm" draw:style-name="style-141" svg:viewBox="0.0 0.0 1502.834 414.5749" svg:width="15.028339mm" svg:x="249.26315mm" svg:y="189.4089mm"/>
          <draw:path svg:d="M 51.82186 25.91093 L 129.55466 0.0 L 259.1093 25.91093 Q 414.5749 77.73279 595.9514 51.82186 Q 777.32794 51.82186 777.32794 77.73279 Q 777.32794 103.64372 803.23883 103.64372 L 829.1498 103.64372 L 829.1498 103.64372 L 829.1498 129.55466 L 829.1498 129.55466 L 829.1498 129.55466 L 855.0607 129.55466 L 855.0607 155.46558 L 829.1498 155.46558 L 803.23883 181.37651 L 777.32794 181.37651 L 751.417 181.37651 L 751.417 207.28745 L 777.32794 207.28745 L 777.32794 233.19838 L 777.32794 259.1093 L 803.23883 259.1093 L 803.23883 285.02023 L 803.23883 285.02023 L 829.1498 285.02023 L 829.1498 285.02023 L 829.1498 285.02023 L 880.9716 310.93115 L 906.88257 310.93115 L 906.88257 336.8421 L 906.88257 362.75302 L 958.7044 362.75302 L 1010.5263 388.66397 L 984.61536 388.66397 L 958.7044 388.66397 L 880.9716 388.66397 L 803.23883 388.66397 L 725.50604 362.75302 L 621.8623 362.75302 L 621.8623 362.75302 Q 621.8623 336.8421 570.04047 336.8421 Q 518.2186 336.8421 518.2186 285.02023 Q 492.30768 259.1093 310.93115 233.19838 Q 129.55466 181.37651 129.55466 207.28745 L 103.64372 233.19838 L 103.64372 233.19838 L 103.64372 233.19838 L 51.82186 207.28745 Q 0.0 181.37651 0.0 103.64372 Q 0.0 25.91093 51.82186 25.91093 z" svg:height="3.8866396mm" draw:style-name="style-142" svg:viewBox="0.0 0.0 1010.5263 388.66397" svg:width="10.105263mm" svg:x="204.69635mm" svg:y="197.18217mm"/>
          <draw:path svg:d="M 1736.0323 25.91093 L 1736.0323 25.91093 L 1736.0323 25.91093 Q 1736.0323 51.82186 1736.0323 51.82186 L 1736.0323 51.82186 L 1710.1215 77.73279 L 1684.2104 103.64372 L 1684.2104 129.55466 L 1684.2104 155.46558 L 1684.2104 207.28745 L 1684.2104 259.1093 L 1684.2104 310.93115 L 1684.2104 362.75302 L 1710.1215 362.75302 L 1710.1215 362.75302 L 1839.676 388.66397 L 1969.2307 414.5749 L 1969.2307 414.5749 L 1969.2307 414.5749 L 1943.3198 414.5749 L 1891.4979 414.5749 L 1865.587 440.4858 L 1839.676 466.39676 L 1839.676 466.39676 L 1839.676 466.39676 L 1813.7651 466.39676 L 1813.7651 466.39676 L 1813.7651 492.30768 L 1787.8542 492.30768 L 1787.8542 492.30768 L 1787.8542 518.2186 L 1606.4777 518.2186 L 1425.1012 518.2186 L 1165.9918 518.2186 Q 932.7935 518.2186 647.77325 518.2186 Q 336.8421 518.2186 285.02023 570.04047 L 207.28745 621.8623 L 129.55466 647.77325 L 51.82186 673.6842 L 25.91093 673.6842 L 0.0 673.6842 L 0.0 647.77325 L 0.0 621.8623 L 25.91093 621.8623 L 77.73279 621.8623 L 77.73279 595.9514 L 77.73279 595.9514 L 103.64372 570.04047 L 103.64372 544.1295 L 129.55466 544.1295 L 155.46558 518.2186 L 181.37651 518.2186 L 207.28745 518.2186 L 207.28745 492.30768 L 233.19838 492.30768 L 233.19838 492.30768 L 233.19838 466.39676 L 233.19838 466.39676 L 233.19838 466.39676 L 207.28745 440.4858 L 207.28745 414.5749 L 181.37651 414.5749 L 155.46558 414.5749 L 155.46558 388.66397 L 155.46558 362.75302 L 77.73279 362.75302 L 25.91093 362.75302 L 25.91093 310.93115 L 25.91093 259.1093 L 25.91093 259.1093 L 25.91093 259.1093 L 51.82186 285.02023 L 51.82186 310.93115 L 77.73279 310.93115 L 103.64372 310.93115 L 103.64372 285.02023 L 129.55466 259.1093 L 129.55466 233.19838 Q 129.55466 207.28745 155.46558 207.28745 Q 181.37651 207.28745 181.37651 259.1093 Q 181.37651 310.93115 233.19838 310.93115 L 259.1093 310.93115 L 285.02023 310.93115 L 336.8421 310.93115 L 336.8421 310.93115 L 336.8421 310.93115 L 336.8421 155.46558 Q 336.8421 25.91093 440.4858 25.91093 Q 518.2186 25.91093 518.2186 0.0 Q 518.2186 -25.91093 647.77325 25.91093 Q 777.32794 51.82186 932.7935 103.64372 Q 1114.17 155.46558 1114.17 129.55466 Q 1114.17 103.64372 1140.0809 103.64372 Q 1165.9918 103.64372 1165.9918 129.55466 Q 1165.9918 155.46558 1295.5465 155.46558 Q 1425.1012 129.55466 1476.9231 77.73279 Q 1502.834 51.82186 1580.5668 51.82186 Q 1658.2996 51.82186 1684.2104 25.91093 Q 1736.0323 0.0 1736.0323 25.91093 z" svg:height="6.736842mm" draw:style-name="style-143" svg:viewBox="0.0 0.0 1969.2307 673.6842" svg:width="19.692307mm" svg:x="128.77733mm" svg:y="183.9676mm"/>
          <draw:path svg:d="M 0.0 25.91093 L 0.0 0.0 L 129.55466 0.0 Q 285.02023 25.91093 285.02023 25.91093 L 310.93115 25.91093 L 310.93115 103.64372 Q 285.02023 181.37651 310.93115 207.28745 L 310.93115 233.19838 L 285.02023 233.19838 Q 285.02023 233.19838 181.37651 181.37651 Q 103.64372 155.46558 77.73279 207.28745 L 51.82186 259.1093 L 51.82186 259.1093 Q 25.91093 259.1093 25.91093 181.37651 L 0.0 77.73279 L 0.0 25.91093 z M 51.82186 129.55466 Q 77.73279 129.55466 77.73279 129.55466 Q 77.73279 129.55466 77.73279 129.55466 Q 51.82186 129.55466 51.82186 129.55466 z" svg:height="2.591093mm" draw:style-name="style-144" svg:viewBox="0.0 0.0 310.93115 259.1093" svg:width="3.1093116mm" svg:x="109.085014mm" svg:y="149.50607mm"/>
          <draw:path svg:d="M 25.91093 25.91093 L 77.73279 0.0 L 285.02023 25.91093 Q 492.30768 51.82186 570.04047 103.64372 Q 647.77325 155.46558 984.61536 207.28745 Q 1321.4574 207.28745 1839.676 310.93115 Q 2357.8948 362.75302 2383.8057 414.5749 Q 2409.7166 466.39676 2513.3604 518.2186 Q 2591.093 570.04047 2798.3806 570.04047 Q 3005.668 570.04047 3031.5789 595.9514 L 3057.4897 621.8623 L 3057.4897 621.8623 L 3083.4006 621.8623 L 3083.4006 621.8623 L 3083.4006 621.8623 L 3135.2227 647.77325 L 3161.1335 673.6842 L 3187.0444 673.6842 L 3212.9553 673.6842 L 3238.8662 699.59515 L 3264.7773 699.59515 L 3264.7773 725.50604 L 3264.7773 751.417 L 3238.8662 751.417 L 3212.9553 725.50604 L 3109.3118 725.50604 Q 3005.668 725.50604 2798.3806 777.32794 Q 2591.093 803.23883 2591.093 829.1498 Q 2591.093 855.0607 2357.8948 829.1498 L 2098.7854 803.23883 L 2046.9635 803.23883 Q 2021.0526 777.32794 2072.8745 777.32794 L 2124.6963 725.50604 L 1943.3198 725.50604 Q 1761.9432 725.50604 1632.3887 725.50604 Q 1476.9231 725.50604 1062.3481 673.6842 L 647.77325 621.8623 L 647.77325 621.8623 L 647.77325 621.8623 L 595.9514 595.9514 L 544.1295 570.04047 L 466.39676 570.04047 Q 388.66397 570.04047 388.66397 544.1295 Q 388.66397 544.1295 388.66397 518.2186 Q 388.66397 466.39676 388.66397 440.4858 Q 388.66397 414.5749 362.75302 362.75302 Q 336.8421 285.02023 336.8421 207.28745 Q 362.75302 129.55466 181.37651 77.73279 L 0.0 25.91093 L 25.91093 25.91093 z" svg:height="8.291498mm" draw:style-name="style-145" svg:viewBox="0.0 0.0 3264.7773 829.1498" svg:width="32.647774mm" svg:x="1.2955465mm" svg:y="172.04858mm"/>
          <draw:path svg:d="M 518.2186 25.91093 L 518.2186 0.0 L 544.1295 0.0 L 570.04047 0.0 L 595.9514 0.0 L 647.77325 25.91093 L 699.59515 25.91093 L 725.50604 25.91093 L 725.50604 25.91093 L 725.50604 51.82186 L 699.59515 51.82186 L 699.59515 77.73279 L 699.59515 77.73279 L 699.59515 77.73279 L 673.6842 77.73279 L 673.6842 77.73279 L 855.0607 103.64372 Q 1062.3481 103.64372 1062.3481 181.37651 Q 1062.3481 233.19838 1114.17 233.19838 L 1140.0809 233.19838 L 1140.0809 233.19838 L 1140.0809 233.19838 L 1114.17 259.1093 L 1088.259 285.02023 L 1036.4373 285.02023 L 984.61536 285.02023 L 1010.5263 310.93115 L 1036.4373 336.8421 L 1036.4373 336.8421 L 1062.3481 336.8421 L 1062.3481 336.8421 L 1062.3481 362.75302 L 958.7044 362.75302 Q 880.9716 388.66397 518.2186 388.66397 L 155.46558 388.66397 L 155.46558 388.66397 Q 155.46558 388.66397 103.64372 362.75302 L 51.82186 362.75302 L 51.82186 336.8421 L 51.82186 310.93115 L 25.91093 310.93115 L 0.0 285.02023 L 25.91093 285.02023 L 51.82186 285.02023 L 51.82186 259.1093 L 25.91093 259.1093 L 25.91093 259.1093 L 25.91093 233.19838 L 25.91093 233.19838 L 25.91093 233.19838 L 77.73279 233.19838 L 129.55466 233.19838 L 129.55466 155.46558 Q 129.55466 77.73279 207.28745 77.73279 Q 285.02023 77.73279 388.66397 77.73279 L 492.30768 77.73279 L 492.30768 51.82186 L 492.30768 51.82186 L 518.2186 25.91093 z" svg:height="3.8866396mm" draw:style-name="style-146" svg:viewBox="0.0 0.0 1140.0809 388.66397" svg:width="11.400809mm" svg:x="214.80162mm" svg:y="181.1174mm"/>
          <draw:path svg:d="M 2953.8462 0.0 L 2953.8462 0.0 L 2953.8462 0.0 L 2979.757 0.0 L 2953.8462 51.82186 Q 2953.8462 103.64372 2979.757 129.55466 Q 3005.668 155.46558 2927.935 181.37651 Q 2824.2915 207.28745 2824.2915 233.19838 Q 2824.2915 259.1093 2876.1133 259.1093 Q 2902.0242 259.1093 2876.1133 310.93115 Q 2824.2915 310.93115 2850.2024 336.8421 Q 2876.1133 362.75302 2850.2024 388.66397 Q 2850.2024 414.5749 2876.1133 414.5749 Q 2902.0242 414.5749 2927.935 466.39676 Q 2953.8462 518.2186 2979.757 544.1295 Q 2979.757 570.04047 3005.668 595.9514 Q 3031.5789 621.8623 3005.668 647.77325 Q 2979.757 673.6842 3005.668 673.6842 Q 3031.5789 673.6842 3031.5789 725.50604 Q 3031.5789 751.417 3057.4897 751.417 Q 3083.4006 751.417 3083.4006 803.23883 Q 3057.4897 855.0607 3031.5789 855.0607 Q 3005.668 855.0607 3005.668 880.9716 Q 3005.668 932.7935 3031.5789 958.7044 Q 3083.4006 984.61536 3031.5789 984.61536 L 3005.668 984.61536 L 3005.668 1010.5263 L 2979.757 1010.5263 L 2979.757 1010.5263 L 2979.757 1036.4373 L 3005.668 1036.4373 Q 3031.5789 1036.4373 3135.2227 1062.3481 L 3264.7773 1062.3481 L 3264.7773 1114.17 L 3290.6882 1165.9918 L 3290.6882 1191.9028 L 3290.6882 1217.8137 L 3316.599 1217.8137 L 3316.599 1243.7246 L 3290.6882 1243.7246 L 3290.6882 1243.7246 L 3238.8662 1243.7246 L 3161.1335 1243.7246 L 3135.2227 1217.8137 Q 3109.3118 1191.9028 3005.668 1243.7246 Q 2902.0242 1295.5465 2927.935 1321.4574 Q 2953.8462 1347.3684 2824.2915 1347.3684 Q 2694.7368 1373.2793 2694.7368 1399.1903 Q 2694.7368 1425.1012 2565.1821 1451.0121 Q 2461.5383 1451.0121 2461.5383 1425.1012 Q 2487.4492 1399.1903 2357.8948 1373.2793 Q 2254.251 1373.2793 2254.251 1347.3684 Q 2254.251 1321.4574 2150.6072 1321.4574 Q 2046.9635 1295.5465 1891.4979 1321.4574 L 1736.0323 1347.3684 L 1710.1215 1347.3684 Q 1684.2104 1347.3684 1528.7449 1373.2793 Q 1399.1903 1399.1903 1373.2793 1425.1012 Q 1373.2793 1451.0121 1321.4574 1451.0121 Q 1243.7246 1476.9231 1243.7246 1451.0121 Q 1243.7246 1399.1903 1217.8137 1399.1903 Q 1191.9028 1399.1903 1165.9918 1451.0121 Q 1165.9918 1476.9231 1010.5263 1451.0121 L 880.9716 1451.0121 L 880.9716 1451.0121 Q 855.0607 1451.0121 855.0607 1399.1903 L 855.0607 1347.3684 L 829.1498 1347.3684 L 829.1498 1347.3684 L 829.1498 1373.2793 Q 803.23883 1373.2793 803.23883 1347.3684 Q 803.23883 1321.4574 673.6842 1269.6356 Q 570.04047 1191.9028 414.5749 1191.9028 L 259.1093 1191.9028 L 285.02023 1165.9918 Q 310.93115 1165.9918 310.93115 1140.0809 Q 310.93115 1114.17 336.8421 1114.17 L 388.66397 1088.259 L 336.8421 1088.259 L 310.93115 1088.259 L 181.37651 1062.3481 L 77.73279 1036.4373 L 77.73279 1036.4373 L 77.73279 1036.4373 L 51.82186 1036.4373 L 51.82186 1036.4373 L 51.82186 1062.3481 L 25.91093 1062.3481 L 25.91093 1036.4373 L 25.91093 1010.5263 L 51.82186 1010.5263 L 51.82186 984.61536 L 25.91093 984.61536 L 0.0 984.61536 L 0.0 958.7044 L 0.0 932.7935 L 25.91093 932.7935 L 77.73279 932.7935 L 77.73279 906.88257 L 77.73279 906.88257 L 310.93115 880.9716 Q 544.1295 880.9716 544.1295 855.0607 Q 544.1295 829.1498 518.2186 855.0607 Q 492.30768 855.0607 492.30768 829.1498 Q 492.30768 803.23883 595.9514 803.23883 Q 673.6842 777.32794 751.417 777.32794 L 829.1498 777.32794 L 855.0607 777.32794 Q 855.0607 803.23883 958.7044 803.23883 Q 1062.3481 777.32794 1243.7246 751.417 Q 1425.1012 725.50604 1476.9231 725.50604 Q 1502.834 725.50604 1502.834 699.59515 Q 1502.834 673.6842 1632.3887 647.77325 Q 1761.9432 621.8623 1787.8542 544.1295 Q 1839.676 492.30768 1839.676 414.5749 Q 1839.676 362.75302 1995.1416 336.8421 Q 2124.6963 310.93115 2150.6072 285.02023 Q 2150.6072 259.1093 2202.4292 259.1093 Q 2254.251 207.28745 2254.251 207.28745 L 2254.251 207.28745 L 2254.251 207.28745 L 2280.1619 207.28745 L 2435.6274 155.46558 Q 2617.004 129.55466 2772.4695 51.82186 Q 2927.935 0.0 2953.8462 0.0 z" svg:height="14.510121mm" draw:style-name="style-147" svg:viewBox="0.0 0.0 3316.599 1451.0121" svg:width="33.165993mm" svg:x="84.210526mm" svg:y="192.25911mm"/>
          <draw:path svg:d="M 725.50604 -1.8189894E-12 L 803.23883 -1.8189894E-12 L 829.1498 -1.8189894E-12 Q 880.9716 25.91093 855.0607 51.82186 Q 829.1498 103.64372 829.1498 103.64372 L 829.1498 103.64372 L 1062.3481 155.46558 Q 1295.5465 207.28745 1425.1012 207.28745 L 1554.6559 207.28745 L 1554.6559 233.19838 Q 1528.7449 259.1093 1554.6559 259.1093 Q 1606.4777 285.02023 1580.5668 285.02023 Q 1580.5668 310.93115 1554.6559 310.93115 L 1502.834 310.93115 L 1502.834 336.8421 L 1502.834 336.8421 L 1502.834 336.8421 Q 1502.834 336.8421 1476.9231 362.75302 Q 1476.9231 388.66397 1451.0121 414.5749 Q 1399.1903 414.5749 1347.3684 492.30768 Q 1269.6356 570.04047 1243.7246 570.04047 Q 1243.7246 595.9514 1217.8137 621.8623 Q 1191.9028 621.8623 1217.8137 647.77325 Q 1243.7246 673.6842 1140.0809 673.6842 L 1062.3481 725.50604 L 1036.4373 725.50604 L 984.61536 725.50604 L 880.9716 725.50604 Q 803.23883 725.50604 777.32794 699.59515 Q 777.32794 673.6842 777.32794 699.59515 Q 751.417 725.50604 725.50604 725.50604 Q 673.6842 725.50604 570.04047 725.50604 Q 492.30768 699.59515 492.30768 673.6842 Q 492.30768 647.77325 362.75302 647.77325 L 233.19838 647.77325 L 233.19838 621.8623 Q 207.28745 621.8623 207.28745 570.04047 Q 207.28745 544.1295 129.55466 492.30768 L 77.73279 414.5749 L 77.73279 414.5749 L 51.82186 414.5749 L 51.82186 388.66397 L 51.82186 362.75302 L 25.91093 362.75302 L 25.91093 362.75302 L 25.91093 336.8421 L 0.0 336.8421 L 0.0 310.93115 L 0.0 285.02023 L 25.91093 233.19838 L 25.91093 181.37651 L 51.82186 181.37651 L 103.64372 155.46558 L 207.28745 129.55466 Q 310.93115 103.64372 336.8421 77.73279 Q 362.75302 51.82186 518.2186 25.91093 Q 647.77325 -1.8189894E-12 725.50604 -1.8189894E-12 z" svg:height="7.2550607mm" draw:style-name="style-148" svg:viewBox="0.0 0.0 1580.5668 725.50604" svg:width="15.805668mm" svg:x="207.28745mm" svg:y="143.02834mm"/>
          <draw:path svg:d="M 0.0 1865.587 L 0.0 0.0 L 25.91093 103.64372 Q 51.82186 233.19838 77.73279 233.19838 Q 103.64372 233.19838 103.64372 285.02023 Q 103.64372 336.8421 129.55466 336.8421 Q 155.46558 336.8421 155.46558 388.66397 Q 181.37651 440.4858 207.28745 440.4858 Q 233.19838 440.4858 259.1093 466.39676 Q 259.1093 518.2186 310.93115 518.2186 Q 336.8421 518.2186 362.75302 595.9514 Q 362.75302 673.6842 414.5749 725.50604 Q 492.30768 777.32794 518.2186 829.1498 Q 570.04047 880.9716 725.50604 906.88257 Q 880.9716 932.7935 880.9716 958.7044 Q 880.9716 984.61536 1010.5263 1036.4373 Q 1140.0809 1062.3481 1140.0809 1088.259 Q 1165.9918 1088.259 1191.9028 1088.259 Q 1191.9028 1088.259 1217.8137 1114.17 L 1243.7246 1114.17 L 1243.7246 1165.9918 Q 1217.8137 1191.9028 1191.9028 1217.8137 Q 1140.0809 1243.7246 1165.9918 1243.7246 Q 1191.9028 1243.7246 1269.6356 1476.9231 Q 1347.3684 1710.1215 1347.3684 1736.0323 Q 1399.1903 1761.9432 1425.1012 1839.676 Q 1451.0121 1917.4088 1476.9231 1995.1416 Q 1502.834 2046.9635 1502.834 2098.7854 Q 1502.834 2150.6072 1554.6559 2228.34 Q 1554.6559 2280.1619 1554.6559 2331.9836 Q 1554.6559 2409.7166 1606.4777 2487.4492 Q 1658.2996 2539.2712 1684.2104 2565.1821 Q 1710.1215 2565.1821 1736.0323 2591.093 Q 1761.9432 2642.9148 1813.7651 2668.826 Q 1865.587 2694.7368 1917.4088 2746.5586 Q 1969.2307 2824.2915 1917.4088 2953.8462 Q 1865.587 3109.3118 1839.676 3109.3118 Q 1813.7651 3109.3118 1813.7651 3135.2227 Q 1813.7651 3161.1335 1761.9432 3161.1335 Q 1710.1215 3161.1335 1710.1215 3212.9553 Q 1710.1215 3238.8662 1684.2104 3212.9553 Q 1658.2996 3212.9553 1632.3887 3264.7773 Q 1606.4777 3342.51 1580.5668 3342.51 Q 1554.6559 3342.51 1554.6559 3368.421 Q 1554.6559 3394.3318 1347.3684 3523.8865 Q 1114.17 3679.352 1062.3481 3679.352 Q 984.61536 3679.352 570.04047 3679.352 Q 155.46558 3653.4412 129.55466 3653.4412 Q 129.55466 3679.352 77.73279 3679.352 L 25.91093 3679.352 L 0.0 3705.2632 L 0.0 3705.2632 L 0.0 1865.587 z" svg:height="37.05263mm" draw:style-name="style-149" svg:viewBox="0.0 0.0 1917.4088 3705.2632" svg:width="19.17409mm" svg:x="0.0mm" svg:y="131.62753mm"/>
          <draw:path svg:d="M 259.1093 51.82186 L 336.8421 -9.094947E-13 L 336.8421 -9.094947E-13 L 362.75302 -9.094947E-13 L 362.75302 -9.094947E-13 L 362.75302 -9.094947E-13 L 362.75302 25.91093 L 362.75302 25.91093 L 388.66397 25.91093 L 388.66397 51.82186 L 388.66397 51.82186 L 362.75302 51.82186 L 362.75302 51.82186 L 362.75302 51.82186 L 388.66397 51.82186 L 414.5749 51.82186 L 595.9514 51.82186 Q 777.32794 51.82186 1321.4574 129.55466 Q 1865.587 207.28745 1865.587 259.1093 Q 1865.587 285.02023 1943.3198 285.02023 Q 2021.0526 285.02023 2021.0526 310.93115 L 2021.0526 362.75302 L 2021.0526 362.75302 L 2021.0526 362.75302 L 1995.1416 362.75302 Q 1995.1416 362.75302 2021.0526 388.66397 L 2021.0526 388.66397 L 2021.0526 414.5749 Q 2021.0526 414.5749 2046.9635 414.5749 L 2046.9635 414.5749 L 2021.0526 440.4858 L 1995.1416 466.39676 L 2021.0526 466.39676 Q 2072.8745 492.30768 2072.8745 518.2186 L 2072.8745 544.1295 L 2046.9635 544.1295 Q 2021.0526 518.2186 1969.2307 518.2186 Q 1943.3198 466.39676 1839.676 466.39676 Q 1736.0323 466.39676 1451.0121 518.2186 L 1165.9918 518.2186 L 1165.9918 544.1295 L 1140.0809 544.1295 L 1140.0809 570.04047 L 1140.0809 595.9514 L 1114.17 595.9514 L 1114.17 621.8623 L 1114.17 621.8623 L 1088.259 621.8623 L 1088.259 673.6842 L 1088.259 699.59515 L 1114.17 699.59515 L 1114.17 725.50604 L 1347.3684 725.50604 Q 1580.5668 725.50604 1684.2104 725.50604 L 1787.8542 725.50604 L 1813.7651 699.59515 L 1865.587 699.59515 L 1865.587 725.50604 L 1865.587 751.417 L 1891.4979 751.417 L 1891.4979 777.32794 L 1891.4979 777.32794 L 1865.587 777.32794 L 1865.587 803.23883 L 1865.587 829.1498 L 1839.676 829.1498 L 1839.676 829.1498 L 1839.676 855.0607 L 1813.7651 855.0607 L 1813.7651 855.0607 L 1813.7651 880.9716 L 1813.7651 880.9716 L 1813.7651 880.9716 L 1787.8542 906.88257 L 1787.8542 932.7935 L 1813.7651 932.7935 L 1839.676 932.7935 L 1865.587 932.7935 L 1865.587 932.7935 L 1891.4979 958.7044 Q 1917.4088 958.7044 1917.4088 984.61536 Q 1891.4979 1036.4373 2124.6963 1036.4373 L 2331.9836 1036.4373 L 2331.9836 1062.3481 L 2331.9836 1062.3481 L 2280.1619 1062.3481 L 2202.4292 1088.259 L 2150.6072 1088.259 L 2098.7854 1088.259 L 1943.3198 1088.259 Q 1787.8542 1088.259 1399.1903 1088.259 L 1010.5263 1088.259 L 1010.5263 1088.259 L 984.61536 1088.259 L 984.61536 1088.259 L 984.61536 1088.259 L 932.7935 1062.3481 L 855.0607 1062.3481 L 829.1498 1062.3481 Q 777.32794 1036.4373 777.32794 1036.4373 Q 751.417 1036.4373 414.5749 1036.4373 Q 77.73279 1036.4373 51.82186 1062.3481 L 51.82186 1088.259 L 25.91093 1114.17 L 0.0 1140.0809 L 0.0 1140.0809 L 0.0 1140.0809 L 0.0 673.6842 L 0.0 207.28745 L 0.0 207.28745 L 25.91093 207.28745 L 51.82186 207.28745 L 77.73279 207.28745 L 103.64372 207.28745 L 129.55466 207.28745 L 129.55466 181.37651 L 155.46558 181.37651 L 155.46558 181.37651 L 155.46558 155.46558 L 181.37651 155.46558 L 207.28745 155.46558 L 207.28745 129.55466 Q 207.28745 129.55466 259.1093 51.82186 z" svg:height="11.400809mm" draw:style-name="style-150" svg:viewBox="0.0 0.0 2331.9836 1140.0809" svg:width="23.319838mm" svg:x="0.0mm" svg:y="79.287445mm"/>
          <draw:path svg:d="M 621.8623 0.0 L 699.59515 0.0 L 777.32794 51.82186 Q 880.9716 77.73279 855.0607 77.73279 L 855.0607 103.64372 L 855.0607 103.64372 L 855.0607 103.64372 L 725.50604 103.64372 Q 595.9514 103.64372 310.93115 129.55466 L 3.6379788E-12 129.55466 L 77.73279 103.64372 Q 155.46558 51.82186 362.75302 51.82186 Q 570.04047 0.0 621.8623 0.0 z" svg:height="1.2955465mm" draw:style-name="style-151" svg:viewBox="0.0 0.0 855.0607 129.55466" svg:width="8.550607mm" svg:x="213.50607mm" svg:y="204.17813mm"/>
          <draw:path svg:d="M 958.7044 51.82186 L 1088.259 51.82186 L 1088.259 77.73279 Q 1088.259 103.64372 1036.4373 103.64372 Q 1010.5263 103.64372 984.61536 207.28745 Q 984.61536 285.02023 1010.5263 310.93115 Q 1036.4373 310.93115 984.61536 336.8421 Q 932.7935 362.75302 932.7935 388.66397 Q 932.7935 414.5749 958.7044 440.4858 L 958.7044 466.39676 L 932.7935 466.39676 Q 932.7935 466.39676 725.50604 518.2186 Q 518.2186 570.04047 440.4858 570.04047 Q 362.75302 570.04047 285.02023 570.04047 L 207.28745 570.04047 L 207.28745 544.1295 Q 207.28745 518.2186 207.28745 492.30768 Q 207.28745 466.39676 207.28745 414.5749 Q 207.28745 362.75302 103.64372 336.8421 L 0.0 310.93115 L 0.0 310.93115 L 0.0 310.93115 L 0.0 285.02023 L 0.0 285.02023 L 25.91093 259.1093 L 25.91093 233.19838 L 51.82186 233.19838 L 77.73279 207.28745 L 77.73279 207.28745 L 103.64372 207.28745 L 103.64372 207.28745 L 103.64372 181.37651 L 77.73279 155.46558 L 77.73279 129.55466 L 155.46558 129.55466 Q 207.28745 103.64372 259.1093 103.64372 L 310.93115 103.64372 L 310.93115 155.46558 L 310.93115 181.37651 L 336.8421 181.37651 L 336.8421 155.46558 L 362.75302 155.46558 L 414.5749 155.46558 L 414.5749 129.55466 L 414.5749 129.55466 L 440.4858 129.55466 L 440.4858 103.64372 L 440.4858 103.64372 L 466.39676 103.64372 L 466.39676 103.64372 L 466.39676 103.64372 L 414.5749 77.73279 L 336.8421 51.82186 L 336.8421 51.82186 L 336.8421 51.82186 L 362.75302 51.82186 L 414.5749 51.82186 L 440.4858 51.82186 L 466.39676 51.82186 L 518.2186 51.82186 Q 544.1295 103.64372 647.77325 77.73279 Q 751.417 77.73279 725.50604 51.82186 Q 725.50604 -1.8189894E-12 777.32794 -1.8189894E-12 Q 829.1498 -1.8189894E-12 829.1498 25.91093 Q 829.1498 51.82186 958.7044 51.82186 z" svg:height="5.7004046mm" draw:style-name="style-152" svg:viewBox="0.0 0.0 1088.259 570.04047" svg:width="10.882591mm" svg:x="232.68016mm" svg:y="151.31984mm"/>
          <draw:path svg:d="M 621.8623 51.82186 L 621.8623 51.82186 L 595.9514 51.82186 Q 595.9514 51.82186 595.9514 77.73279 L 595.9514 77.73279 L 570.04047 77.73279 Q 544.1295 103.64372 466.39676 129.55466 L 388.66397 155.46558 L 362.75302 181.37651 L 336.8421 207.28745 L 336.8421 207.28745 L 336.8421 207.28745 L 285.02023 207.28745 Q 233.19838 207.28745 129.55466 207.28745 L 51.82186 207.28745 L 51.82186 207.28745 L 25.91093 181.37651 L 25.91093 181.37651 L 25.91093 181.37651 L 25.91093 155.46558 L 25.91093 155.46558 L 0.0 129.55466 L 0.0 103.64372 L 25.91093 103.64372 L 51.82186 103.64372 L 51.82186 77.73279 L 77.73279 77.73279 L 77.73279 77.73279 L 77.73279 51.82186 L 181.37651 25.91093 Q 310.93115 -9.094947E-13 466.39676 -9.094947E-13 Q 595.9514 25.91093 621.8623 51.82186 z" svg:height="2.0728745mm" draw:style-name="style-153" svg:viewBox="0.0 0.0 621.8623 207.28745" svg:width="6.218623mm" svg:x="118.41295mm" svg:y="75.65992mm"/>
          <draw:path svg:d="M 699.59515 0.0 L 829.1498 0.0 L 829.1498 0.0 L 829.1498 0.0 L 855.0607 25.91093 L 880.9716 25.91093 L 880.9716 77.73279 L 880.9716 129.55466 L 1010.5263 155.46558 Q 1140.0809 207.28745 1088.259 207.28745 Q 1036.4373 259.1093 1062.3481 259.1093 Q 1114.17 259.1093 1114.17 285.02023 L 1114.17 285.02023 L 1140.0809 310.93115 L 1140.0809 310.93115 L 1088.259 310.93115 Q 1036.4373 310.93115 958.7044 336.8421 L 855.0607 362.75302 L 803.23883 362.75302 L 777.32794 362.75302 L 777.32794 388.66397 L 777.32794 388.66397 L 725.50604 388.66397 Q 673.6842 362.75302 518.2186 362.75302 L 362.75302 362.75302 L 388.66397 414.5749 Q 440.4858 440.4858 440.4858 466.39676 L 440.4858 466.39676 L 414.5749 466.39676 Q 388.66397 466.39676 310.93115 440.4858 Q 233.19838 414.5749 233.19838 388.66397 Q 233.19838 362.75302 155.46558 388.66397 L 77.73279 414.5749 L 77.73279 388.66397 L 77.73279 362.75302 L 77.73279 362.75302 Q 77.73279 336.8421 51.82186 336.8421 L 51.82186 310.93115 L 51.82186 310.93115 Q 77.73279 310.93115 51.82186 285.02023 L 25.91093 259.1093 L 25.91093 259.1093 L 25.91093 259.1093 L 0.0 233.19838 L 0.0 207.28745 L 25.91093 207.28745 L 51.82186 207.28745 L 77.73279 181.37651 Q 103.64372 155.46558 77.73279 155.46558 L 51.82186 129.55466 L 51.82186 129.55466 L 51.82186 103.64372 L 77.73279 103.64372 Q 103.64372 103.64372 129.55466 51.82186 Q 129.55466 0.0 336.8421 0.0 Q 570.04047 0.0 699.59515 0.0 z" svg:height="4.6639676mm" draw:style-name="style-154" svg:viewBox="0.0 0.0 1140.0809 466.39676" svg:width="11.400809mm" svg:x="220.50201mm" svg:y="188.63158mm"/>
          <draw:path svg:d="M 15961.133 51.82186 L 15987.044 51.82186 L 15987.044 51.82186 L 15987.044 77.73279 L 16012.955 77.73279 L 16038.866 77.73279 L 16064.777 77.73279 L 16090.6875 77.73279 L 16090.6875 77.73279 L 16116.599 77.73279 L 16116.599 77.73279 L 16116.599 77.73279 L 16142.51 103.64372 L 16168.421 129.55466 L 16168.421 129.55466 L 16168.421 129.55466 L 16194.332 129.55466 L 16194.332 129.55466 L 16582.996 181.37651 Q 16971.66 233.19838 17049.393 285.02023 Q 17153.035 336.8421 17178.947 388.66397 Q 17204.857 440.4858 17256.68 466.39676 Q 17308.502 492.30768 17334.412 544.1295 Q 17360.324 595.9514 17567.611 647.77325 Q 17774.898 699.59515 18008.098 725.50604 Q 18241.295 725.50604 18241.295 751.417 Q 18215.385 751.417 18293.117 777.32794 Q 18370.85 777.32794 18396.76 803.23883 Q 18396.76 855.0607 18500.404 880.9716 Q 18604.049 906.88257 18707.691 958.7044 Q 18811.336 958.7044 19381.377 1062.3481 Q 19925.506 1114.17 20055.06 1114.17 Q 20158.703 1062.3481 20365.992 1088.259 Q 20547.367 1114.17 20599.19 1114.17 Q 20651.012 1114.17 20676.922 1140.0809 L 20702.834 1165.9918 L 20728.744 1165.9918 L 20754.656 1165.9918 L 20754.656 1217.8137 L 20754.656 1243.7246 L 20728.744 1243.7246 L 20702.834 1269.6356 L 20702.834 1269.6356 L 20676.922 1269.6356 L 20676.922 1269.6356 Q 20676.922 1269.6356 20651.012 1347.3684 Q 20625.102 1425.1012 20651.012 1425.1012 Q 20676.922 1425.1012 20651.012 1476.9231 Q 20625.102 1528.7449 20443.725 1580.5668 Q 20262.348 1632.3887 20288.258 1684.2104 L 20314.17 1684.2104 L 20262.348 1710.1215 L 20210.525 1736.0323 L 20210.525 1736.0323 L 20210.525 1736.0323 L 20236.438 1736.0323 L 20236.438 1736.0323 L 20262.348 1761.9432 L 20314.17 1787.8542 L 20262.348 1787.8542 L 20210.525 1787.8542 L 20314.17 1813.7651 Q 20417.812 1839.676 20365.992 1839.676 Q 20340.08 1839.676 21013.764 1917.4088 Q 21661.537 1995.1416 22335.223 2021.0526 Q 22982.996 2046.9635 23060.729 2072.8745 Q 23164.371 2098.7854 23216.193 2176.518 Q 23293.926 2254.251 23423.48 2331.9836 Q 23553.035 2409.7166 23553.035 2435.6274 Q 23553.035 2461.5383 23604.857 2513.3604 Q 23656.68 2565.1821 23786.234 2565.1821 Q 23941.7 2565.1821 24097.166 2668.826 Q 24252.63 2720.6477 24459.918 2824.2915 Q 24693.117 2876.1133 25314.979 2979.757 Q 25936.842 3031.5789 26014.574 3083.4006 Q 26066.396 3135.2227 26221.861 3135.2227 Q 26403.238 3135.2227 26584.615 3161.1335 L 26740.08 3187.0444 L 26740.08 3187.0444 L 26740.08 3187.0444 L 26714.17 3187.0444 L 26714.17 3187.0444 L 26688.258 3187.0444 L 26688.258 3187.0444 L 26688.258 3212.9553 L 26714.17 3212.9553 L 26714.17 3212.9553 L 26714.17 3238.8662 L 26636.438 3238.8662 L 26584.615 3238.8662 L 26558.703 3238.8662 L 26532.793 3238.8662 L 26532.793 3238.8662 Q 26532.793 3238.8662 26377.328 3264.7773 Q 26247.773 3290.6882 26195.951 3290.6882 Q 26170.04 3264.7773 26170.04 3238.8662 Q 26195.951 3238.8662 25729.555 3212.9553 Q 25263.158 3187.0444 24822.672 3187.0444 Q 24382.186 3187.0444 23682.59 3264.7773 L 22957.084 3342.51 L 22957.084 3316.599 L 22957.084 3316.599 L 22931.174 3316.599 L 22931.174 3342.51 L 22879.352 3342.51 L 22827.53 3342.51 L 22827.53 3368.421 L 22853.441 3394.3318 L 22853.441 3394.3318 L 22853.441 3394.3318 L 22905.262 3446.1538 Q 22931.174 3446.1538 22957.084 3472.0647 L 22982.996 3497.9756 L 23008.906 3497.9756 L 23034.816 3497.9756 L 23034.816 3523.8865 L 23034.816 3549.7974 L 22957.084 3549.7974 L 22905.262 3549.7974 L 22905.262 3523.8865 L 22905.262 3523.8865 L 22879.352 3523.8865 L 22879.352 3549.7974 L 22801.62 3549.7974 Q 22749.797 3549.7974 22723.887 3575.7085 Q 22697.975 3601.6194 22309.31 3601.6194 Q 21920.646 3601.6194 21713.36 3705.2632 Q 21480.162 3782.9958 21454.25 3834.8176 L 21402.428 3912.5505 L 21402.428 3912.5505 L 21402.428 3912.5505 L 21376.518 3912.5505 L 21376.518 3912.5505 L 21376.518 3886.6396 L 21350.607 3886.6396 L 21350.607 3886.6396 L 21350.607 3912.5505 L 21324.695 3912.5505 L 21298.785 3912.5505 L 21298.785 3938.4614 L 21298.785 3938.4614 L 21324.695 3938.4614 L 21324.695 3964.3723 L 21350.607 3964.3723 Q 21402.428 3964.3723 21454.25 3990.2832 L 21480.162 4016.1943 L 21480.162 4016.1943 L 21506.072 4016.1943 L 21506.072 4016.1943 L 21506.072 4042.1052 L 21480.162 4042.1052 L 21480.162 4068.016 L 21350.607 4068.016 L 21246.963 4068.016 L 21298.785 4093.927 L 21350.607 4119.838 L 21350.607 4119.838 L 21350.607 4119.838 L 21376.518 4119.838 L 21376.518 4119.838 L 21428.34 4145.749 L 21480.162 4171.6597 L 21480.162 4171.6597 L 21506.072 4171.6597 L 21506.072 4197.571 L 21506.072 4223.4814 L 21480.162 4249.3926 L 21480.162 4275.3037 L 21454.25 4275.3037 L 21454.25 4275.3037 L 21143.318 4249.3926 L 20858.299 4249.3926 L 20832.389 4249.3926 Q 20806.477 4223.4814 20754.656 4223.4814 Q 20702.834 4223.4814 20676.922 4171.6597 Q 20625.102 4119.838 20573.28 4093.927 Q 20521.457 4068.016 20365.992 4068.016 Q 20236.438 4068.016 19588.664 4068.016 Q 18940.89 4119.838 17774.898 4093.927 L 16634.816 4068.016 L 16634.816 4068.016 Q 16634.816 4042.1052 16582.996 4016.1943 Q 16531.174 3964.3723 16090.6875 3912.5505 Q 15624.291 3860.7288 15028.34 3834.8176 Q 14458.299 3808.9067 14302.834 3808.9067 Q 14121.457 3757.085 13318.219 3705.2632 Q 12514.9795 3653.4412 11970.85 3705.2632 Q 11426.721 3705.2632 11089.878 3731.174 Q 10727.125 3757.085 10208.906 3834.8176 Q 9690.688 3912.5505 9379.757 3938.4614 Q 9068.825 3964.3723 8265.587 4042.1052 L 7462.348 4119.838 L 7436.437 4145.749 L 7410.5264 4145.749 L 7358.704 4145.749 Q 7332.7935 4119.838 7151.417 4145.749 L 6944.1294 4145.749 L 6918.2183 4145.749 Q 6892.3076 4119.838 6555.4653 4119.838 Q 6218.6235 4119.838 6063.1577 4093.927 Q 5907.6924 4042.1052 5596.761 3990.2832 Q 5285.8296 3912.5505 4612.1455 3938.4614 Q 3912.5505 3964.3723 3109.3118 3964.3723 Q 2331.9836 4016.1943 1710.1215 4016.1943 L 1062.3481 4016.1943 L 1036.4373 4016.1943 Q 1036.4373 4016.1943 932.7935 3990.2832 Q 803.23883 3964.3723 570.04047 3964.3723 Q 336.8421 3964.3723 310.93115 3964.3723 Q 310.93115 3938.4614 207.28745 3912.5505 Q 155.46558 3912.5505 129.55466 3912.5505 L 103.64372 3912.5505 L 77.73279 3912.5505 L 51.82186 3912.5505 L 25.91093 3886.6396 L 0.0 3860.7288 L 51.82186 3860.7288 L 77.73279 3860.7288 L 77.73279 3834.8176 L 77.73279 3808.9067 L 51.82186 3808.9067 L 25.91093 3808.9067 L 25.91093 3808.9067 L 25.91093 3808.9067 L 51.82186 3782.9958 L 77.73279 3757.085 L 103.64372 3731.174 Q 103.64372 3705.2632 440.4858 3575.7085 Q 777.32794 3446.1538 1243.7246 3342.51 Q 1710.1215 3238.8662 2072.8745 3135.2227 Q 2461.5383 3031.5789 2565.1821 3031.5789 Q 2668.826 2979.757 3212.9553 2876.1133 Q 3782.9958 2746.5586 3782.9958 2720.6477 Q 3782.9958 2694.7368 4197.571 2565.1821 Q 4638.0566 2435.6274 4612.1455 2409.7166 Q 4612.1455 2357.8948 4767.6113 2331.9836 Q 4897.166 2306.0728 4897.166 2254.251 Q 4897.166 2202.4292 4923.0767 2150.6072 Q 4974.8984 2098.7854 5052.6313 2046.9635 Q 5130.3643 2021.0526 5156.2754 1943.3198 Q 5208.097 1839.676 5389.4736 1736.0323 Q 5596.761 1632.3887 5700.405 1606.4777 Q 5829.9595 1580.5668 6011.336 1528.7449 Q 6166.8013 1502.834 6166.8013 1476.9231 Q 6140.8906 1425.1012 6400.0 1321.4574 Q 6685.02 1191.9028 7280.9717 1010.5263 Q 7876.923 855.0607 8084.2104 751.417 Q 8317.408 699.59515 8654.251 647.77325 Q 8991.093 595.9514 9612.955 544.1295 Q 10234.817 492.30768 10545.749 362.75302 Q 10856.68 233.19838 10934.413 233.19838 Q 11012.1455 233.19838 11245.344 181.37651 Q 11452.631 129.55466 11996.761 103.64372 Q 12540.891 77.73279 12592.712 51.82186 Q 12670.445 25.91093 12851.821 51.82186 Q 13033.198 77.73279 13292.308 25.91093 Q 13551.417 25.91093 13680.972 0.0 Q 13810.526 -25.91093 14251.012 0.0 Q 14717.408 25.91093 14976.518 25.91093 Q 15209.716 25.91093 15365.182 0.0 Q 15520.647 -25.91093 15702.023 0.0 Q 15909.312 25.91093 15961.133 51.82186 z" svg:height="42.753036mm" draw:style-name="style-155" svg:viewBox="0.0 0.0 26740.08 4275.3037" svg:width="267.40082mm" svg:x="29.020243mm" svg:y="22.54251mm"/>
          <draw:path svg:d="M 1502.834 0.0 L 1502.834 0.0 L 1554.6559 0.0 Q 1632.3887 0.0 1632.3887 25.91093 Q 1632.3887 51.82186 1606.4777 51.82186 Q 1580.5668 51.82186 1580.5668 77.73279 Q 1580.5668 103.64372 1658.2996 103.64372 Q 1710.1215 103.64372 1761.9432 129.55466 L 1839.676 129.55466 L 1839.676 129.55466 Q 1839.676 155.46558 1865.587 155.46558 Q 1891.4979 155.46558 1891.4979 181.37651 Q 1891.4979 207.28745 1813.7651 207.28745 L 1761.9432 207.28745 L 1710.1215 233.19838 L 1684.2104 259.1093 L 1710.1215 259.1093 L 1736.0323 259.1093 L 1736.0323 285.02023 L 1710.1215 285.02023 L 1710.1215 285.02023 L 1710.1215 285.02023 L 1658.2996 285.02023 Q 1632.3887 310.93115 1606.4777 310.93115 Q 1554.6559 310.93115 1554.6559 362.75302 Q 1554.6559 388.66397 1502.834 414.5749 L 1451.0121 440.4858 L 1399.1903 440.4858 Q 1321.4574 466.39676 777.32794 440.4858 L 233.19838 414.5749 L 207.28745 414.5749 L 181.37651 414.5749 L 103.64372 388.66397 L 3.6379788E-12 362.75302 L 103.64372 362.75302 L 207.28745 362.75302 L 207.28745 336.8421 L 207.28745 336.8421 L 233.19838 310.93115 L 233.19838 285.02023 L 155.46558 285.02023 L 77.73279 259.1093 L 77.73279 259.1093 L 77.73279 259.1093 L 77.73279 259.1093 L 103.64372 259.1093 L 103.64372 259.1093 L 103.64372 259.1093 L 259.1093 259.1093 Q 414.5749 259.1093 414.5749 233.19838 L 440.4858 233.19838 L 855.0607 207.28745 Q 1269.6356 181.37651 1243.7246 129.55466 Q 1217.8137 103.64372 1347.3684 51.82186 Q 1476.9231 51.82186 1476.9231 25.91093 Q 1502.834 25.91093 1502.834 0.0 z" svg:height="4.404858mm" draw:style-name="style-156" svg:viewBox="0.0 0.0 1891.4979 440.4858" svg:width="18.91498mm" svg:x="291.75708mm" svg:y="185.00404mm"/>
          <draw:path svg:d="M 1787.8542 25.91093 L 1787.8542 0.0 L 1839.676 0.0 Q 1891.4979 0.0 1891.4979 25.91093 Q 1891.4979 51.82186 2046.9635 25.91093 Q 2202.4292 0.0 2306.0728 51.82186 Q 2409.7166 103.64372 2746.5586 51.82186 Q 3057.4897 51.82186 3161.1335 51.82186 Q 3264.7773 77.73279 3264.7773 103.64372 Q 3290.6882 155.46558 3575.7085 103.64372 Q 3860.7288 51.82186 3938.4614 51.82186 Q 3990.2832 25.91093 4016.1943 25.91093 L 4016.1943 25.91093 L 4042.1052 51.82186 Q 4093.927 103.64372 4016.1943 155.46558 Q 3938.4614 207.28745 3990.2832 233.19838 Q 4068.016 233.19838 4042.1052 310.93115 Q 3990.2832 362.75302 3964.3723 362.75302 Q 3938.4614 388.66397 3938.4614 414.5749 Q 3938.4614 466.39676 3912.5505 466.39676 Q 3886.6396 466.39676 3938.4614 492.30768 Q 3990.2832 492.30768 3990.2832 518.2186 Q 3990.2832 570.04047 3964.3723 570.04047 Q 3938.4614 570.04047 3938.4614 595.9514 Q 3938.4614 621.8623 3886.6396 621.8623 L 3860.7288 621.8623 L 3886.6396 647.77325 L 3938.4614 673.6842 L 3964.3723 673.6842 Q 3990.2832 699.59515 4068.016 725.50604 Q 4171.6597 725.50604 4197.571 751.417 Q 4197.571 777.32794 4249.3926 777.32794 L 4275.3037 777.32794 L 4275.3037 829.1498 L 4301.2144 855.0607 L 4301.2144 855.0607 L 4301.2144 880.9716 L 4301.2144 880.9716 L 4301.2144 880.9716 L 4275.3037 880.9716 L 4275.3037 880.9716 L 4249.3926 880.9716 L 4249.3926 880.9716 L 4223.4814 880.9716 L 4197.571 880.9716 L 4197.571 906.88257 Q 4223.4814 932.7935 4249.3926 958.7044 Q 4301.2144 958.7044 4301.2144 984.61536 L 4301.2144 1010.5263 L 4275.3037 1010.5263 L 4275.3037 1036.4373 L 4197.571 1010.5263 Q 4093.927 1010.5263 4042.1052 1114.17 Q 3990.2832 1217.8137 3964.3723 1243.7246 Q 3938.4614 1243.7246 3938.4614 1295.5465 Q 3938.4614 1347.3684 3964.3723 1347.3684 Q 3990.2832 1347.3684 3964.3723 1373.2793 Q 3938.4614 1373.2793 3938.4614 1399.1903 Q 3938.4614 1451.0121 3964.3723 1451.0121 L 3964.3723 1451.0121 L 3886.6396 1476.9231 Q 3834.8176 1502.834 3731.174 1502.834 L 3627.5303 1502.834 L 3627.5303 1502.834 L 3627.5303 1502.834 L 3601.6194 1502.834 L 3601.6194 1502.834 L 3575.7085 1528.7449 Q 3575.7085 1554.6559 3627.5303 1554.6559 Q 3679.352 1554.6559 3679.352 1580.5668 Q 3679.352 1606.4777 3601.6194 1606.4777 Q 3523.8865 1632.3887 3523.8865 1658.2996 Q 3523.8865 1710.1215 3446.1538 1710.1215 Q 3368.421 1710.1215 3316.599 1684.2104 Q 3290.6882 1684.2104 3290.6882 1658.2996 L 3264.7773 1632.3887 L 3264.7773 1658.2996 Q 3264.7773 1684.2104 3238.8662 1684.2104 L 3212.9553 1684.2104 L 3212.9553 1761.9432 L 3212.9553 1813.7651 L 3212.9553 1813.7651 L 3212.9553 1813.7651 L 3187.0444 1761.9432 L 3187.0444 1736.0323 L 3161.1335 1736.0323 Q 3135.2227 1761.9432 3083.4006 1761.9432 Q 3031.5789 1761.9432 2979.757 1710.1215 Q 2927.935 1684.2104 2927.935 1710.1215 Q 2902.0242 1736.0323 2772.4695 1710.1215 Q 2642.9148 1710.1215 2642.9148 1684.2104 Q 2642.9148 1658.2996 2539.2712 1658.2996 Q 2461.5383 1658.2996 2254.251 1658.2996 L 2046.9635 1658.2996 L 2046.9635 1658.2996 L 2021.0526 1658.2996 L 2021.0526 1658.2996 Q 2021.0526 1658.2996 1995.1416 1632.3887 Q 1969.2307 1606.4777 2021.0526 1554.6559 Q 2072.8745 1502.834 2021.0526 1476.9231 Q 1969.2307 1451.0121 1995.1416 1451.0121 L 2021.0526 1399.1903 L 1969.2307 1399.1903 Q 1943.3198 1399.1903 1761.9432 1399.1903 Q 1606.4777 1399.1903 1580.5668 1295.5465 Q 1554.6559 1217.8137 1528.7449 1217.8137 Q 1502.834 1217.8137 1502.834 1165.9918 Q 1528.7449 1114.17 1502.834 1114.17 Q 1476.9231 1140.0809 1451.0121 1062.3481 L 1451.0121 1010.5263 L 1399.1903 1036.4373 Q 1347.3684 1036.4373 1347.3684 1062.3481 Q 1347.3684 1088.259 1321.4574 1088.259 Q 1295.5465 1062.3481 1269.6356 1062.3481 L 1269.6356 1088.259 L 1269.6356 1088.259 L 1243.7246 1088.259 L 1243.7246 1062.3481 L 1243.7246 1036.4373 L 1243.7246 984.61536 Q 1243.7246 958.7044 1165.9918 932.7935 Q 1114.17 932.7935 1140.0809 880.9716 Q 1140.0809 855.0607 1114.17 855.0607 Q 1088.259 829.1498 984.61536 803.23883 Q 855.0607 777.32794 621.8623 725.50604 Q 414.5749 725.50604 259.1093 673.6842 L 129.55466 673.6842 L 129.55466 647.77325 L 103.64372 647.77325 L 103.64372 647.77325 L 103.64372 673.6842 L 103.64372 673.6842 L 103.64372 673.6842 L 77.73279 673.6842 L 77.73279 673.6842 L 51.82186 673.6842 L 0.0 673.6842 L 0.0 673.6842 L 0.0 673.6842 L 0.0 673.6842 L 25.91093 673.6842 L 51.82186 647.77325 L 77.73279 647.77325 L 77.73279 621.8623 L 77.73279 595.9514 L 103.64372 595.9514 L 129.55466 595.9514 L 129.55466 570.04047 L 103.64372 544.1295 L 103.64372 518.2186 L 103.64372 492.30768 L 155.46558 492.30768 L 207.28745 466.39676 L 310.93115 466.39676 Q 388.66397 466.39676 440.4858 492.30768 Q 492.30768 518.2186 492.30768 492.30768 Q 492.30768 466.39676 699.59515 440.4858 L 906.88257 414.5749 L 855.0607 388.66397 Q 803.23883 362.75302 829.1498 362.75302 Q 880.9716 336.8421 880.9716 310.93115 L 880.9716 259.1093 L 855.0607 233.19838 L 855.0607 207.28745 L 932.7935 207.28745 Q 1010.5263 207.28745 1088.259 207.28745 Q 1191.9028 207.28745 1295.5465 181.37651 Q 1399.1903 155.46558 1425.1012 129.55466 Q 1451.0121 103.64372 1528.7449 103.64372 Q 1580.5668 103.64372 1580.5668 129.55466 Q 1580.5668 155.46558 1684.2104 103.64372 Q 1787.8542 51.82186 1787.8542 25.91093 z M 3964.3723 1010.5263 L 3990.2832 984.61536 L 4016.1943 1010.5263 Q 4042.1052 1010.5263 4016.1943 1010.5263 Q 4016.1943 1036.4373 3990.2832 1036.4373 L 3938.4614 1036.4373 L 3964.3723 1010.5263 z" svg:height="18.137651mm" draw:style-name="style-157" svg:viewBox="0.0 0.0 4301.2144 1813.7651" svg:width="43.012146mm" svg:x="14.510121mm" svg:y="188.63158mm"/>
          <draw:path svg:d="M 829.1498 155.46558 L 906.88257 155.46558 L 932.7935 155.46558 Q 958.7044 181.37651 880.9716 181.37651 L 803.23883 233.19838 L 803.23883 233.19838 L 777.32794 233.19838 L 777.32794 233.19838 L 777.32794 233.19838 L 777.32794 259.1093 L 777.32794 259.1093 L 751.417 259.1093 L 751.417 285.02023 L 751.417 285.02023 L 751.417 285.02023 L 725.50604 285.02023 Q 725.50604 285.02023 518.2186 285.02023 Q 336.8421 285.02023 207.28745 285.02023 L 103.64372 259.1093 L 103.64372 233.19838 Q 103.64372 207.28745 103.64372 181.37651 L 77.73279 181.37651 L 77.73279 155.46558 L 77.73279 129.55466 L 103.64372 129.55466 L 129.55466 129.55466 L 129.55466 103.64372 L 155.46558 103.64372 L 155.46558 103.64372 L 155.46558 77.73279 L 103.64372 77.73279 Q 51.82186 77.73279 25.91093 51.82186 Q 0.0 25.91093 0.0 25.91093 L 25.91093 0.0 L 259.1093 25.91093 Q 518.2186 25.91093 570.04047 51.82186 Q 595.9514 77.73279 595.9514 103.64372 Q 595.9514 129.55466 673.6842 129.55466 Q 751.417 129.55466 829.1498 155.46558 z" svg:height="2.8502023mm" draw:style-name="style-158" svg:viewBox="0.0 0.0 932.7935 285.02023" svg:width="9.327935mm" svg:x="261.7004mm" svg:y="173.34413mm"/>
          <draw:path svg:d="M 440.4858 3.6379788E-12 L 440.4858 3.6379788E-12 L 621.8623 3.6379788E-12 L 803.23883 3.6379788E-12 L 829.1498 3.6379788E-12 L 855.0607 3.6379788E-12 L 880.9716 25.91093 Q 906.88257 25.91093 906.88257 51.82186 L 906.88257 77.73279 L 932.7935 77.73279 L 932.7935 103.64372 L 958.7044 103.64372 L 984.61536 103.64372 L 880.9716 103.64372 Q 777.32794 103.64372 595.9514 129.55466 L 414.5749 155.46558 L 414.5749 155.46558 L 414.5749 155.46558 L 285.02023 155.46558 L 155.46558 155.46558 L 155.46558 155.46558 L 155.46558 155.46558 L 155.46558 129.55466 Q 181.37651 129.55466 77.73279 103.64372 L 0.0 51.82186 L 77.73279 51.82186 L 155.46558 51.82186 L 285.02023 25.91093 L 440.4858 3.6379788E-12 L 440.4858 3.6379788E-12 z" svg:height="1.5546558mm" draw:style-name="style-159" svg:viewBox="0.0 0.0 984.61536 155.46558" svg:width="9.846153mm" svg:x="220.50201mm" svg:y="203.65991mm"/>
          <draw:path svg:d="M 5130.3643 51.82186 L 5259.919 51.82186 L 5259.919 25.91093 L 5259.919 25.91093 L 5467.2065 77.73279 Q 5674.4937 103.64372 5855.87 155.46558 Q 6037.2466 155.46558 6918.2183 336.8421 Q 7773.2793 518.2186 7954.656 518.2186 Q 8136.032 570.04047 8706.072 570.04047 Q 9276.113 621.8623 9975.708 518.2186 Q 10675.304 466.39676 11012.1455 414.5749 Q 11348.987 362.75302 11867.206 285.02023 Q 12385.425 207.28745 12463.157 207.28745 Q 12514.9795 207.28745 12644.534 233.19838 L 12774.089 233.19838 L 12825.91 233.19838 L 12877.732 207.28745 L 12955.465 207.28745 Q 13033.198 207.28745 13085.02 233.19838 L 13162.753 259.1093 L 13188.664 259.1093 L 13240.485 259.1093 L 13214.574 285.02023 L 13188.664 310.93115 L 13136.842 310.93115 L 13110.931 310.93115 L 13085.02 336.8421 L 13059.109 362.75302 L 12981.376 362.75302 Q 12929.555 362.75302 12851.821 414.5749 Q 12774.089 440.4858 12800.0 466.39676 Q 12851.821 466.39676 12851.821 492.30768 Q 12851.821 518.2186 12774.089 518.2186 L 12722.267 518.2186 L 12696.355 518.2186 Q 12670.445 518.2186 12566.802 544.1295 Q 12489.068 570.04047 12437.247 570.04047 Q 12385.425 621.8623 12307.692 647.77325 Q 12229.959 673.6842 12152.227 751.417 Q 12100.404 829.1498 11919.028 855.0607 Q 11737.651 880.9716 11582.186 984.61536 Q 11400.81 1062.3481 11400.81 1088.259 Q 11400.81 1114.17 11323.076 1140.0809 Q 11219.433 1140.0809 11219.433 1165.9918 Q 11219.433 1191.9028 11063.968 1191.9028 Q 10934.413 1217.8137 10934.413 1243.7246 Q 10934.413 1269.6356 10856.68 1269.6356 Q 10753.036 1243.7246 10571.659 1295.5465 Q 10390.283 1347.3684 10234.817 1347.3684 Q 10079.352 1347.3684 10105.263 1373.2793 Q 10131.174 1399.1903 10079.352 1399.1903 Q 10053.441 1399.1903 10027.53 1476.9231 Q 10027.53 1554.6559 9923.887 1580.5668 Q 9846.153 1606.4777 9846.153 1632.3887 Q 9820.242 1658.2996 9820.242 1632.3887 Q 9820.242 1606.4777 9690.688 1606.4777 Q 9561.134 1606.4777 9561.134 1580.5668 Q 9561.134 1554.6559 9483.4 1554.6559 L 9431.579 1554.6559 L 9431.579 1554.6559 L 9457.489 1554.6559 L 9457.489 1554.6559 L 9457.489 1580.5668 L 9431.579 1580.5668 L 9431.579 1606.4777 L 9405.668 1606.4777 L 9379.757 1606.4777 L 9353.846 1632.3887 L 9327.935 1632.3887 L 9327.935 1658.2996 L 9327.935 1684.2104 L 9379.757 1710.1215 Q 9405.668 1736.0323 9405.668 1761.9432 Q 9405.668 1813.7651 9379.757 1813.7651 Q 9353.846 1839.676 9327.935 1865.587 Q 9302.024 1917.4088 9353.846 1969.2307 Q 9405.668 2046.9635 9379.757 2046.9635 Q 9353.846 2046.9635 9353.846 2072.8745 Q 9353.846 2124.6963 9405.668 2150.6072 Q 9483.4 2176.518 9457.489 2228.34 Q 9457.489 2280.1619 9483.4 2280.1619 L 9509.312 2280.1619 L 9509.312 2306.0728 L 9509.312 2306.0728 L 9535.223 2331.9836 L 9561.134 2357.8948 L 9561.134 2357.8948 L 9561.134 2383.8057 L 9587.044 2383.8057 L 9612.955 2383.8057 L 9612.955 2409.7166 L 9612.955 2435.6274 L 9587.044 2435.6274 L 9561.134 2435.6274 L 9561.134 2409.7166 L 9561.134 2409.7166 L 9535.223 2409.7166 L 9535.223 2383.8057 L 9535.223 2383.8057 L 9509.312 2383.8057 L 9509.312 2383.8057 L 9509.312 2383.8057 L 9509.312 2357.8948 L 9509.312 2357.8948 L 9483.4 2357.8948 L 9483.4 2331.9836 L 9457.489 2331.9836 Q 9405.668 2331.9836 9379.757 2280.1619 Q 9353.846 2280.1619 8965.182 2228.34 Q 8576.518 2176.518 8524.696 2124.6963 Q 8472.874 2124.6963 8446.963 2124.6963 Q 8421.053 2150.6072 8421.053 2124.6963 Q 8421.053 2098.7854 8343.319 2124.6963 Q 8265.587 2150.6072 8265.587 2176.518 Q 8291.498 2176.518 8136.032 2228.34 Q 7980.5664 2254.251 7980.5664 2280.1619 Q 7980.5664 2306.0728 7954.656 2306.0728 Q 7928.7446 2331.9836 7954.656 2331.9836 Q 8006.4775 2357.8948 7980.5664 2383.8057 Q 7954.656 2383.8057 7954.656 2409.7166 L 7980.5664 2435.6274 L 7902.834 2461.5383 Q 7851.0117 2487.4492 7799.19 2461.5383 Q 7747.368 2461.5383 7747.368 2435.6274 Q 7747.368 2409.7166 7488.259 2357.8948 Q 7255.0605 2280.1619 7099.5947 2331.9836 Q 6944.1294 2383.8057 6918.2183 2435.6274 Q 6866.3965 2487.4492 6840.486 2591.093 Q 6814.5747 2668.826 6762.753 2668.826 Q 6685.02 2694.7368 6710.931 2694.7368 Q 6736.842 2694.7368 6736.842 2772.4695 Q 6710.931 2850.2024 6762.753 2876.1133 Q 6788.6636 2902.0242 6762.753 2953.8462 Q 6710.931 3005.668 6710.931 3005.668 Q 6710.931 3057.4897 6762.753 3057.4897 Q 6814.5747 3057.4897 6866.3965 3109.3118 Q 6918.2183 3135.2227 6918.2183 3161.1335 Q 6918.2183 3212.9553 6970.0405 3238.8662 Q 6995.951 3264.7773 7073.684 3212.9553 L 7151.417 3212.9553 L 7151.417 3187.0444 L 7177.3276 3187.0444 L 7177.3276 3187.0444 L 7177.3276 3161.1335 L 7203.239 3161.1335 L 7229.1494 3161.1335 L 7229.1494 3187.0444 L 7229.1494 3212.9553 L 7203.239 3212.9553 L 7203.239 3212.9553 L 7203.239 3238.8662 L 7177.3276 3238.8662 L 7177.3276 3238.8662 L 7177.3276 3264.7773 L 7151.417 3264.7773 Q 7125.506 3264.7773 7125.506 3420.243 Q 7151.417 3575.7085 7125.506 3575.7085 Q 7073.684 3575.7085 7073.684 3627.5303 L 7073.684 3653.4412 L 7073.684 3653.4412 Q 7073.684 3679.352 6970.0405 3679.352 Q 6840.486 3679.352 6840.486 3705.2632 Q 6866.3965 3731.174 6814.5747 3757.085 L 6788.6636 3782.9958 L 6762.753 3782.9958 L 6710.931 3782.9958 L 6710.931 3782.9958 Q 6710.931 3782.9958 6633.198 3731.174 Q 6555.4653 3679.352 6529.5547 3653.4412 Q 6503.6436 3601.6194 6451.822 3575.7085 Q 6400.0 3523.8865 6192.7124 3523.8865 L 6011.336 3497.9756 L 5959.514 3497.9756 Q 5907.6924 3472.0647 5829.9595 3446.1538 L 5778.1377 3420.243 L 5778.1377 3368.421 Q 5778.1377 3342.51 5752.2266 3316.599 L 5726.3154 3316.599 L 5726.3154 3368.421 Q 5726.3154 3394.3318 5700.405 3368.421 L 5674.4937 3368.421 L 5648.583 3368.421 L 5648.583 3368.421 L 5622.672 3394.3318 L 5596.761 3420.243 L 5570.85 3420.243 L 5570.85 3420.243 L 5519.0283 3394.3318 L 5493.117 3394.3318 L 5493.117 3549.7974 L 5519.0283 3705.2632 L 5519.0283 3731.174 L 5519.0283 3782.9958 L 5519.0283 3782.9958 L 5519.0283 3782.9958 L 5467.2065 3808.9067 L 5389.4736 3808.9067 L 5389.4736 3782.9958 L 5389.4736 3757.085 L 5415.3843 3757.085 L 5415.3843 3731.174 L 5415.3843 3731.174 L 5415.3843 3731.174 L 5415.3843 3731.174 L 5415.3843 3705.2632 L 5441.2954 3705.2632 Q 5441.2954 3679.352 5363.5625 3679.352 Q 5259.919 3627.5303 5234.008 3601.6194 Q 5208.097 3575.7085 5156.2754 3549.7974 L 5078.5425 3523.8865 L 5052.6313 3523.8865 L 5026.7207 3523.8865 L 5026.7207 3627.5303 L 5000.8096 3705.2632 L 5000.8096 3705.2632 L 5000.8096 3731.174 L 5000.8096 3731.174 L 4974.8984 3731.174 L 4974.8984 3705.2632 L 4948.988 3705.2632 L 4948.988 3679.352 L 4948.988 3653.4412 L 4923.0767 3627.5303 L 4923.0767 3601.6194 L 4923.0767 3575.7085 L 4897.166 3575.7085 L 4897.166 3575.7085 L 4897.166 3575.7085 L 4897.166 3549.7974 L 4897.166 3549.7974 L 4871.255 3523.8865 L 4845.344 3497.9756 L 4845.344 3472.0647 Q 4845.344 3420.243 4767.6113 3316.599 Q 4689.8784 3187.0444 4508.502 3057.4897 Q 4301.2144 2902.0242 4093.927 2902.0242 Q 3886.6396 2902.0242 3808.9067 2927.935 Q 3757.085 2979.757 3757.085 3109.3118 Q 3757.085 3212.9553 3731.174 3368.421 L 3705.2632 3523.8865 L 3705.2632 3575.7085 L 3705.2632 3601.6194 L 3653.4412 3601.6194 L 3627.5303 3601.6194 L 3627.5303 3575.7085 L 3653.4412 3575.7085 L 3653.4412 3523.8865 L 3653.4412 3472.0647 L 3627.5303 3472.0647 L 3627.5303 3472.0647 L 3575.7085 3446.1538 L 3523.8865 3446.1538 L 3523.8865 3472.0647 L 3497.9756 3497.9756 L 3497.9756 3497.9756 L 3497.9756 3523.8865 L 3497.9756 3523.8865 L 3497.9756 3523.8865 L 3523.8865 3549.7974 Q 3549.7974 3575.7085 3575.7085 3601.6194 L 3601.6194 3601.6194 L 3601.6194 3601.6194 L 3601.6194 3627.5303 L 3601.6194 3627.5303 L 3575.7085 3627.5303 L 3575.7085 3627.5303 L 3549.7974 3627.5303 L 3549.7974 3627.5303 L 3549.7974 3627.5303 L 3549.7974 3653.4412 L 3549.7974 3653.4412 L 3523.8865 3653.4412 L 3523.8865 3679.352 L 3446.1538 3679.352 Q 3368.421 3679.352 3342.51 3653.4412 Q 3290.6882 3627.5303 3264.7773 3575.7085 Q 3238.8662 3523.8865 3161.1335 3523.8865 Q 3083.4006 3523.8865 3005.668 3575.7085 L 2927.935 3575.7085 L 2902.0242 3627.5303 Q 2876.1133 3679.352 2850.2024 3757.085 Q 2824.2915 3834.8176 2824.2915 3912.5505 L 2824.2915 3990.2832 L 2824.2915 4016.1943 L 2824.2915 4042.1052 L 2824.2915 4068.016 L 2824.2915 4093.927 L 2772.4695 4093.927 L 2720.6477 4093.927 L 2668.826 4093.927 L 2591.093 4093.927 L 2565.1821 4119.838 L 2539.2712 4145.749 L 2487.4492 4145.749 L 2435.6274 4145.749 L 2435.6274 4119.838 L 2409.7166 4093.927 L 2409.7166 4068.016 Q 2409.7166 4042.1052 2383.8057 3990.2832 L 2357.8948 3964.3723 L 2357.8948 3964.3723 Q 2383.8057 3938.4614 2409.7166 3938.4614 Q 2435.6274 3938.4614 2461.5383 3912.5505 L 2461.5383 3886.6396 L 2383.8057 3860.7288 Q 2306.0728 3860.7288 2306.0728 3782.9958 Q 2306.0728 3705.2632 2357.8948 3601.6194 Q 2409.7166 3497.9756 2383.8057 3446.1538 Q 2331.9836 3368.421 2202.4292 3368.421 Q 2046.9635 3316.599 2046.9635 3316.599 Q 2021.0526 3290.6882 1995.1416 3290.6882 L 1969.2307 3290.6882 L 1891.4979 3290.6882 Q 1839.676 3264.7773 1839.676 3264.7773 L 1839.676 3264.7773 L 1813.7651 3264.7773 L 1813.7651 3264.7773 L 1813.7651 3238.8662 L 1787.8542 3238.8662 L 1787.8542 3238.8662 L 1787.8542 3212.9553 L 1736.0323 3212.9553 L 1684.2104 3212.9553 L 1684.2104 3187.0444 L 1684.2104 3187.0444 L 1658.2996 3187.0444 L 1658.2996 3161.1335 L 1658.2996 3161.1335 L 1684.2104 3161.1335 L 1684.2104 3161.1335 L 1684.2104 3161.1335 L 1684.2104 3135.2227 L 1684.2104 3135.2227 L 1710.1215 3109.3118 L 1736.0323 3057.4897 L 1736.0323 3057.4897 L 1736.0323 3057.4897 L 1787.8542 3005.668 Q 1839.676 3005.668 1891.4979 2979.757 L 1969.2307 2953.8462 L 1943.3198 2953.8462 L 1917.4088 2953.8462 L 1943.3198 2927.935 L 1995.1416 2902.0242 L 1943.3198 2902.0242 L 1917.4088 2902.0242 L 1917.4088 2850.2024 L 1891.4979 2824.2915 L 1891.4979 2824.2915 Q 1891.4979 2798.3806 1839.676 2798.3806 Q 1813.7651 2798.3806 1813.7651 2772.4695 Q 1813.7651 2746.5586 1736.0323 2746.5586 L 1632.3887 2746.5586 L 1632.3887 2746.5586 L 1632.3887 2720.6477 L 1606.4777 2720.6477 L 1606.4777 2720.6477 L 1606.4777 2694.7368 L 1580.5668 2694.7368 L 1580.5668 2694.7368 L 1580.5668 2694.7368 L 1580.5668 2694.7368 L 1580.5668 2668.826 L 1606.4777 2668.826 L 1606.4777 2642.9148 L 1684.2104 2642.9148 Q 1761.9432 2591.093 1736.0323 2565.1821 Q 1736.0323 2539.2712 1813.7651 2513.3604 Q 1917.4088 2487.4492 1891.4979 2487.4492 Q 1865.587 2487.4492 1891.4979 2461.5383 L 1943.3198 2435.6274 L 1943.3198 2435.6274 Q 1943.3198 2435.6274 1943.3198 2383.8057 Q 1943.3198 2357.8948 1891.4979 2357.8948 L 1839.676 2331.9836 L 1865.587 2331.9836 L 1891.4979 2331.9836 L 1891.4979 2306.0728 L 1891.4979 2306.0728 L 1865.587 2306.0728 L 1865.587 2280.1619 L 1969.2307 2280.1619 L 2072.8745 2280.1619 L 2124.6963 2254.251 L 2176.518 2254.251 L 2176.518 2228.34 L 2176.518 2202.4292 L 2098.7854 2202.4292 L 2046.9635 2176.518 L 2046.9635 2176.518 L 2046.9635 2176.518 L 2021.0526 2150.6072 L 2021.0526 2124.6963 L 1995.1416 2124.6963 Q 1943.3198 2124.6963 1969.2307 2150.6072 Q 1995.1416 2176.518 1917.4088 2176.518 L 1839.676 2176.518 L 1839.676 2124.6963 Q 1839.676 2098.7854 1787.8542 2072.8745 Q 1736.0323 2046.9635 1787.8542 2021.0526 Q 1839.676 1969.2307 1736.0323 1943.3198 Q 1658.2996 1917.4088 1373.2793 1865.587 L 1062.3481 1865.587 L 1036.4373 1839.676 L 1010.5263 1813.7651 L 1062.3481 1813.7651 Q 1140.0809 1813.7651 1140.0809 1813.7651 L 1165.9918 1813.7651 L 1165.9918 1787.8542 L 1165.9918 1761.9432 L 1114.17 1761.9432 Q 1088.259 1761.9432 1088.259 1736.0323 Q 1088.259 1710.1215 1062.3481 1710.1215 Q 1036.4373 1710.1215 1036.4373 1658.2996 Q 1062.3481 1632.3887 1010.5263 1606.4777 Q 958.7044 1606.4777 958.7044 1580.5668 L 932.7935 1554.6559 L 932.7935 1554.6559 L 906.88257 1554.6559 L 906.88257 1554.6559 L 906.88257 1554.6559 L 906.88257 1528.7449 L 906.88257 1528.7449 L 932.7935 1528.7449 L 932.7935 1502.834 L 958.7044 1502.834 Q 984.61536 1502.834 1062.3481 1425.1012 Q 1114.17 1347.3684 1165.9918 1243.7246 Q 1191.9028 1140.0809 1114.17 1036.4373 Q 1036.4373 984.61536 1036.4373 932.7935 Q 1010.5263 906.88257 958.7044 906.88257 Q 880.9716 906.88257 880.9716 880.9716 Q 855.0607 855.0607 751.417 829.1498 Q 621.8623 803.23883 595.9514 725.50604 Q 570.04047 647.77325 414.5749 621.8623 Q 259.1093 595.9514 259.1093 570.04047 Q 259.1093 518.2186 207.28745 518.2186 L 155.46558 518.2186 L 103.64372 492.30768 L 51.82186 466.39676 L 51.82186 466.39676 L 25.91093 466.39676 L 25.91093 466.39676 L 25.91093 466.39676 L 51.82186 466.39676 L 77.73279 466.39676 L 129.55466 466.39676 L 207.28745 466.39676 L 207.28745 440.4858 L 233.19838 440.4858 L 233.19838 440.4858 L 233.19838 414.5749 L 233.19838 414.5749 L 233.19838 414.5749 L 207.28745 414.5749 L 207.28745 414.5749 L 181.37651 388.66397 Q 129.55466 362.75302 103.64372 362.75302 L 77.73279 362.75302 L 25.91093 336.8421 L 9.094947E-13 336.8421 L 9.094947E-13 310.93115 L 9.094947E-13 285.02023 L 129.55466 285.02023 L 233.19838 285.02023 L 259.1093 285.02023 Q 285.02023 259.1093 880.9716 310.93115 Q 1476.9231 310.93115 1606.4777 336.8421 Q 1736.0323 362.75302 2150.6072 388.66397 Q 2539.2712 414.5749 2617.004 414.5749 Q 2668.826 414.5749 2824.2915 388.66397 Q 2953.8462 362.75302 3057.4897 388.66397 Q 3161.1335 388.66397 3161.1335 362.75302 Q 3161.1335 336.8421 3549.7974 285.02023 Q 3964.3723 259.1093 3964.3723 233.19838 Q 3990.2832 207.28745 4016.1943 207.28745 Q 4068.016 207.28745 4223.4814 155.46558 Q 4378.9473 103.64372 4378.9473 51.82186 Q 4353.036 25.91093 4586.235 0.0 Q 4845.344 0.0 4845.344 25.91093 Q 4871.255 51.82186 4948.988 51.82186 Q 5000.8096 51.82186 5130.3643 51.82186 z M 2461.5383 4042.1052 Q 2461.5383 3990.2832 2513.3604 3964.3723 Q 2539.2712 3964.3723 2513.3604 4016.1943 Q 2513.3604 4093.927 2487.4492 4093.927 Q 2461.5383 4093.927 2461.5383 4042.1052 z" svg:height="41.45749mm" draw:style-name="style-160" svg:viewBox="0.0 0.0 13240.485 4145.749" svg:width="132.40486mm" svg:x="72.809715mm" svg:y="107.271255mm"/>
          <draw:path svg:d="M 3057.4897 233.19838 L 3057.4897 233.19838 L 3031.5789 233.19838 Q 3005.668 259.1093 2876.1133 259.1093 Q 2746.5586 259.1093 2617.004 259.1093 L 2513.3604 310.93115 L 2461.5383 310.93115 L 2435.6274 310.93115 L 2409.7166 310.93115 Q 2383.8057 310.93115 2331.9836 336.8421 L 2280.1619 362.75302 L 2228.34 362.75302 Q 2176.518 362.75302 2046.9635 414.5749 Q 1891.4979 466.39676 1580.5668 492.30768 Q 1243.7246 518.2186 1165.9918 466.39676 Q 1088.259 466.39676 621.8623 440.4858 L 155.46558 440.4858 L 155.46558 466.39676 L 155.46558 492.30768 L 103.64372 492.30768 L 51.82186 492.30768 L 51.82186 466.39676 L 51.82186 440.4858 L 25.91093 440.4858 L 0.0 414.5749 L 0.0 414.5749 L 0.0 414.5749 L 25.91093 414.5749 L 77.73279 414.5749 L 129.55466 388.66397 L 155.46558 362.75302 L 155.46558 362.75302 L 181.37651 362.75302 L 181.37651 336.8421 Q 207.28745 310.93115 285.02023 285.02023 Q 336.8421 259.1093 492.30768 259.1093 L 621.8623 259.1093 L 647.77325 233.19838 L 673.6842 207.28745 L 673.6842 207.28745 L 647.77325 207.28745 L 647.77325 207.28745 L 647.77325 207.28745 L 647.77325 181.37651 Q 647.77325 181.37651 647.77325 155.46558 L 647.77325 155.46558 L 906.88257 155.46558 Q 1165.9918 129.55466 1243.7246 155.46558 Q 1321.4574 207.28745 1554.6559 207.28745 Q 1787.8542 207.28745 1891.4979 103.64372 Q 1969.2307 51.82186 2176.518 0.0 Q 2383.8057 0.0 2642.9148 77.73279 Q 2927.935 155.46558 2979.757 181.37651 Q 3057.4897 207.28745 3057.4897 233.19838 z" svg:height="4.9230766mm" draw:style-name="style-161" svg:viewBox="0.0 0.0 3057.4897 492.30768" svg:width="30.574898mm" svg:x="148.46964mm" svg:y="183.9676mm"/>
          <draw:path svg:d="M 285.02023 103.64372 L 285.02023 1.8189894E-12 L 285.02023 1.8189894E-12 L 285.02023 1.8189894E-12 L 310.93115 1.8189894E-12 L 310.93115 1.8189894E-12 L 336.8421 1.8189894E-12 L 362.75302 1.8189894E-12 L 362.75302 1.8189894E-12 L 362.75302 1.8189894E-12 L 414.5749 1.8189894E-12 Q 466.39676 1.8189894E-12 466.39676 51.82186 Q 440.4858 77.73279 440.4858 103.64372 L 440.4858 155.46558 L 466.39676 155.46558 L 466.39676 155.46558 L 492.30768 155.46558 L 518.2186 155.46558 L 544.1295 155.46558 Q 570.04047 155.46558 595.9514 103.64372 Q 621.8623 51.82186 751.417 51.82186 Q 906.88257 51.82186 958.7044 77.73279 L 984.61536 77.73279 L 984.61536 103.64372 L 984.61536 103.64372 L 958.7044 103.64372 Q 958.7044 129.55466 958.7044 155.46558 Q 958.7044 181.37651 932.7935 207.28745 Q 906.88257 207.28745 906.88257 259.1093 Q 906.88257 310.93115 932.7935 362.75302 Q 958.7044 414.5749 932.7935 466.39676 Q 906.88257 492.30768 880.9716 518.2186 Q 880.9716 570.04047 855.0607 570.04047 Q 829.1498 570.04047 829.1498 725.50604 Q 855.0607 906.88257 829.1498 984.61536 Q 803.23883 1036.4373 725.50604 1036.4373 Q 647.77325 1036.4373 595.9514 1140.0809 Q 544.1295 1217.8137 570.04047 1321.4574 Q 595.9514 1451.0121 647.77325 1451.0121 Q 673.6842 1451.0121 621.8623 1502.834 Q 570.04047 1502.834 570.04047 1528.7449 L 544.1295 1528.7449 L 544.1295 1528.7449 L 544.1295 1554.6559 L 544.1295 1554.6559 L 544.1295 1554.6559 L 570.04047 1554.6559 L 570.04047 1554.6559 L 544.1295 1580.5668 L 518.2186 1580.5668 L 518.2186 1606.4777 L 492.30768 1632.3887 L 492.30768 1658.2996 L 492.30768 1658.2996 L 440.4858 1658.2996 L 414.5749 1658.2996 L 362.75302 1632.3887 Q 310.93115 1606.4777 285.02023 1606.4777 Q 259.1093 1606.4777 233.19838 1502.834 Q 181.37651 1373.2793 129.55466 1347.3684 Q 51.82186 1295.5465 25.91093 1217.8137 Q -25.91093 1114.17 9.094947E-13 932.7935 Q 9.094947E-13 725.50604 51.82186 725.50604 Q 103.64372 725.50604 103.64372 621.8623 L 103.64372 544.1295 L 77.73279 544.1295 L 77.73279 544.1295 L 77.73279 544.1295 L 51.82186 544.1295 L 51.82186 518.2186 Q 77.73279 492.30768 77.73279 440.4858 Q 77.73279 388.66397 155.46558 362.75302 Q 233.19838 362.75302 233.19838 310.93115 Q 233.19838 259.1093 233.19838 259.1093 Q 259.1093 233.19838 259.1093 207.28745 Q 285.02023 181.37651 285.02023 103.64372 z" svg:height="16.582996mm" draw:style-name="style-162" svg:viewBox="0.0 0.0 984.61536 1658.2996" svg:width="9.846153mm" svg:x="74.88259mm" svg:y="147.17409mm"/>
          <draw:path svg:d="M 777.32794 25.91093 L 803.23883 25.91093 L 803.23883 51.82186 L 777.32794 51.82186 L 777.32794 51.82186 L 777.32794 51.82186 L 777.32794 77.73279 L 777.32794 77.73279 L 803.23883 129.55466 L 803.23883 181.37651 L 829.1498 181.37651 L 880.9716 207.28745 L 880.9716 207.28745 L 880.9716 207.28745 L 829.1498 207.28745 Q 803.23883 207.28745 777.32794 259.1093 Q 725.50604 285.02023 699.59515 310.93115 L 647.77325 362.75302 L 647.77325 362.75302 L 647.77325 362.75302 L 621.8623 362.75302 Q 621.8623 362.75302 466.39676 362.75302 L 310.93115 336.8421 L 233.19838 336.8421 L 155.46558 336.8421 L 155.46558 336.8421 Q 155.46558 310.93115 207.28745 310.93115 Q 233.19838 310.93115 103.64372 285.02023 L 3.6379788E-12 259.1093 L 3.6379788E-12 259.1093 L 3.6379788E-12 259.1093 L 25.91093 259.1093 L 25.91093 259.1093 L 51.82186 233.19838 L 77.73279 207.28745 L 103.64372 207.28745 Q 155.46558 207.28745 155.46558 181.37651 L 129.55466 155.46558 L 129.55466 129.55466 L 129.55466 129.55466 L 129.55466 103.64372 L 129.55466 51.82186 L 181.37651 51.82186 Q 233.19838 51.82186 233.19838 25.91093 L 233.19838 25.91093 L 259.1093 25.91093 L 285.02023 0.0 L 336.8421 0.0 Q 388.66397 0.0 595.9514 0.0 Q 803.23883 0.0 777.32794 0.0 Q 751.417 0.0 777.32794 25.91093 z" svg:height="3.6275303mm" draw:style-name="style-163" svg:viewBox="0.0 0.0 880.9716 362.75302" svg:width="8.809716mm" svg:x="259.62753mm" svg:y="182.93117mm"/>
          <draw:path svg:d="M 906.88257 0.0 L 906.88257 0.0 L 906.88257 25.91093 Q 906.88257 51.82186 906.88257 77.73279 L 906.88257 103.64372 L 932.7935 103.64372 L 932.7935 129.55466 L 932.7935 129.55466 L 958.7044 129.55466 L 958.7044 129.55466 L 958.7044 129.55466 L 1010.5263 103.64372 Q 1088.259 103.64372 1114.17 129.55466 Q 1114.17 129.55466 1269.6356 129.55466 Q 1425.1012 129.55466 1425.1012 155.46558 Q 1425.1012 181.37651 1451.0121 181.37651 Q 1476.9231 207.28745 1451.0121 259.1093 Q 1425.1012 285.02023 1684.2104 285.02023 Q 1943.3198 259.1093 1969.2307 285.02023 Q 1969.2307 310.93115 2072.8745 336.8421 Q 2150.6072 336.8421 2150.6072 362.75302 Q 2150.6072 388.66397 2124.6963 414.5749 Q 2098.7854 414.5749 2098.7854 440.4858 Q 2124.6963 492.30768 2176.518 492.30768 Q 2254.251 518.2186 2254.251 544.1295 Q 2254.251 595.9514 2306.0728 595.9514 Q 2357.8948 595.9514 2409.7166 621.8623 L 2461.5383 647.77325 L 2461.5383 647.77325 L 2461.5383 647.77325 L 2461.5383 699.59515 Q 2461.5383 725.50604 2409.7166 751.417 L 2357.8948 777.32794 L 2331.9836 777.32794 L 2331.9836 803.23883 L 2331.9836 803.23883 L 2357.8948 803.23883 L 2357.8948 803.23883 L 2357.8948 803.23883 L 2357.8948 829.1498 L 2357.8948 829.1498 L 2383.8057 829.1498 L 2383.8057 855.0607 L 2513.3604 855.0607 Q 2668.826 906.88257 2772.4695 958.7044 Q 2850.2024 1010.5263 2876.1133 1010.5263 L 2902.0242 1010.5263 L 2902.0242 1036.4373 L 2876.1133 1062.3481 L 2876.1133 1062.3481 L 2876.1133 1062.3481 L 2876.1133 1088.259 L 2876.1133 1088.259 L 2850.2024 1088.259 L 2850.2024 1114.17 L 2850.2024 1114.17 L 2824.2915 1114.17 L 2824.2915 1114.17 L 2824.2915 1114.17 L 2798.3806 1140.0809 L 2772.4695 1165.9918 L 2772.4695 1165.9918 L 2772.4695 1165.9918 L 2798.3806 1191.9028 L 2798.3806 1217.8137 L 2798.3806 1217.8137 Q 2772.4695 1217.8137 2798.3806 1269.6356 Q 2824.2915 1295.5465 2694.7368 1321.4574 L 2565.1821 1373.2793 L 2513.3604 1373.2793 L 2435.6274 1373.2793 L 2435.6274 1399.1903 L 2409.7166 1425.1012 L 2409.7166 1425.1012 L 2409.7166 1425.1012 L 2409.7166 1451.0121 L 2409.7166 1451.0121 L 2409.7166 1451.0121 L 2383.8057 1451.0121 L 2357.8948 1451.0121 L 2306.0728 1425.1012 L 2176.518 1425.1012 Q 2046.9635 1425.1012 2072.8745 1399.1903 Q 2098.7854 1399.1903 2098.7854 1373.2793 Q 2098.7854 1347.3684 1969.2307 1373.2793 Q 1839.676 1373.2793 1891.4979 1399.1903 Q 1917.4088 1399.1903 1917.4088 1425.1012 Q 1917.4088 1451.0121 1839.676 1476.9231 Q 1761.9432 1476.9231 1554.6559 1476.9231 Q 1373.2793 1476.9231 1217.8137 1451.0121 Q 1062.3481 1425.1012 1062.3481 1399.1903 Q 1062.3481 1373.2793 906.88257 1373.2793 L 751.417 1347.3684 L 751.417 1347.3684 L 751.417 1321.4574 L 803.23883 1321.4574 Q 829.1498 1321.4574 829.1498 1295.5465 Q 855.0607 1295.5465 803.23883 1269.6356 Q 777.32794 1269.6356 803.23883 1243.7246 L 803.23883 1217.8137 L 673.6842 1217.8137 Q 544.1295 1217.8137 310.93115 1165.9918 L 77.73279 1114.17 L 77.73279 1114.17 Q 77.73279 1114.17 103.64372 1062.3481 Q 129.55466 1036.4373 77.73279 1010.5263 L 51.82186 1010.5263 L 77.73279 1010.5263 L 103.64372 1010.5263 L 77.73279 984.61536 Q 51.82186 958.7044 25.91093 958.7044 L 0.0 958.7044 L 77.73279 932.7935 Q 129.55466 906.88257 103.64372 906.88257 Q 77.73279 880.9716 77.73279 855.0607 Q 77.73279 803.23883 51.82186 803.23883 Q 25.91093 803.23883 77.73279 751.417 Q 129.55466 725.50604 181.37651 699.59515 Q 181.37651 647.77325 207.28745 621.8623 Q 207.28745 595.9514 181.37651 570.04047 Q 155.46558 570.04047 129.55466 544.1295 Q 129.55466 492.30768 181.37651 518.2186 Q 259.1093 518.2186 233.19838 440.4858 Q 181.37651 388.66397 207.28745 362.75302 Q 207.28745 336.8421 285.02023 336.8421 Q 362.75302 336.8421 362.75302 285.02023 Q 362.75302 233.19838 440.4858 233.19838 L 492.30768 233.19838 L 518.2186 207.28745 L 544.1295 207.28745 L 647.77325 181.37651 Q 751.417 155.46558 777.32794 103.64372 Q 777.32794 51.82186 803.23883 51.82186 L 855.0607 51.82186 L 855.0607 51.82186 Q 855.0607 51.82186 880.9716 25.91093 L 880.9716 25.91093 L 880.9716 25.91093 Q 880.9716 25.91093 906.88257 0.0 z M 1347.3684 181.37651 Q 1347.3684 181.37651 1347.3684 155.46558 Q 1373.2793 155.46558 1373.2793 181.37651 Q 1373.2793 181.37651 1347.3684 181.37651 z" svg:height="14.769231mm" draw:style-name="style-164" svg:viewBox="0.0 0.0 2902.0242 1476.9231" svg:width="29.020243mm" svg:x="214.80162mm" svg:y="132.92308mm"/>
          <draw:path svg:d="M 1347.3684 0.0 L 1373.2793 0.0 L 1399.1903 25.91093 Q 1425.1012 25.91093 1399.1903 51.82186 Q 1373.2793 77.73279 1399.1903 77.73279 Q 1451.0121 129.55466 1476.9231 129.55466 L 1502.834 129.55466 L 1502.834 129.55466 L 1502.834 129.55466 L 1528.7449 155.46558 Q 1554.6559 181.37651 1554.6559 233.19838 Q 1502.834 259.1093 1476.9231 285.02023 Q 1451.0121 285.02023 1451.0121 310.93115 Q 1425.1012 336.8421 1399.1903 362.75302 Q 1373.2793 362.75302 1373.2793 388.66397 Q 1373.2793 414.5749 1399.1903 414.5749 Q 1451.0121 414.5749 1451.0121 440.4858 Q 1451.0121 466.39676 1399.1903 466.39676 Q 1373.2793 466.39676 1373.2793 492.30768 Q 1373.2793 544.1295 1321.4574 544.1295 L 1269.6356 544.1295 L 1269.6356 570.04047 L 1295.5465 595.9514 L 1321.4574 647.77325 Q 1347.3684 673.6842 1347.3684 699.59515 Q 1347.3684 725.50604 1373.2793 725.50604 L 1373.2793 751.417 L 1399.1903 751.417 L 1451.0121 751.417 L 1451.0121 777.32794 L 1451.0121 777.32794 L 1425.1012 777.32794 L 1425.1012 803.23883 L 1399.1903 803.23883 L 1347.3684 803.23883 L 1347.3684 803.23883 L 1321.4574 803.23883 L 1295.5465 777.32794 L 1243.7246 751.417 L 1191.9028 751.417 Q 1114.17 751.417 1036.4373 725.50604 L 932.7935 699.59515 L 906.88257 699.59515 Q 880.9716 699.59515 880.9716 673.6842 Q 880.9716 673.6842 751.417 647.77325 Q 621.8623 647.77325 414.5749 544.1295 Q 181.37651 492.30768 103.64372 466.39676 L 25.91093 440.4858 L 0.0 440.4858 L 0.0 440.4858 L 0.0 414.5749 L 0.0 414.5749 L 0.0 388.66397 L 0.0 388.66397 L 0.0 388.66397 L 0.0 388.66397 L 51.82186 362.75302 Q 129.55466 362.75302 129.55466 336.8421 Q 129.55466 310.93115 77.73279 285.02023 L 51.82186 285.02023 L 51.82186 259.1093 Q 51.82186 233.19838 25.91093 207.28745 L 25.91093 181.37651 L 25.91093 181.37651 L 51.82186 181.37651 L 51.82186 155.46558 L 51.82186 129.55466 L 77.73279 129.55466 L 77.73279 129.55466 L 207.28745 103.64372 Q 362.75302 77.73279 440.4858 51.82186 Q 518.2186 25.91093 518.2186 25.91093 L 518.2186 25.91093 L 725.50604 25.91093 Q 906.88257 25.91093 932.7935 51.82186 L 932.7935 51.82186 L 932.7935 77.73279 Q 958.7044 77.73279 1036.4373 77.73279 Q 1140.0809 51.82186 1217.8137 25.91093 Q 1295.5465 25.91093 1347.3684 0.0 z" svg:height="8.032389mm" draw:style-name="style-165" svg:viewBox="0.0 0.0 1554.6559 803.23883" svg:width="15.546558mm" svg:x="290.20242mm" svg:y="194.5911mm"/>
          <draw:path svg:d="M 0.0 3109.3118 L 0.0 0.0 L 11193.522 0.0 L 22387.045 0.0 L 22387.045 0.0 Q 22387.045 0.0 22412.955 25.91093 Q 22438.865 51.82186 22387.045 51.82186 Q 22361.133 77.73279 22361.133 103.64372 Q 22361.133 155.46558 22335.223 155.46558 Q 22309.31 155.46558 22309.31 181.37651 Q 22309.31 207.28745 22283.4 207.28745 Q 22257.49 207.28745 22024.291 207.28745 Q 21817.004 207.28745 21842.914 233.19838 Q 21868.826 259.1093 21661.537 285.02023 L 21480.162 310.93115 L 21506.072 336.8421 L 21557.895 362.75302 L 21557.895 362.75302 L 21557.895 362.75302 L 21583.805 362.75302 L 21583.805 362.75302 L 21583.805 388.66397 L 21609.717 388.66397 L 21609.717 414.5749 Q 21609.717 414.5749 21583.805 440.4858 Q 21583.805 466.39676 21506.072 466.39676 L 21454.25 492.30768 L 21454.25 518.2186 L 21454.25 544.1295 L 21557.895 518.2186 Q 21635.627 518.2186 21635.627 544.1295 Q 21635.627 570.04047 21661.537 570.04047 L 21687.45 570.04047 L 21687.45 595.9514 L 21661.537 595.9514 L 21661.537 621.8623 L 21661.537 647.77325 L 21635.627 647.77325 L 21609.717 673.6842 L 21609.717 673.6842 L 21609.717 673.6842 L 21635.627 673.6842 L 21635.627 673.6842 L 21609.717 699.59515 L 21557.895 725.50604 L 21557.895 725.50604 L 21557.895 725.50604 L 21557.895 725.50604 Q 21557.895 751.417 21454.25 803.23883 Q 21324.695 829.1498 21272.873 880.9716 Q 21195.14 906.88257 21221.053 932.7935 Q 21246.963 932.7935 21195.14 958.7044 Q 21143.318 958.7044 21143.318 984.61536 Q 21143.318 1036.4373 21143.318 1062.3481 Q 21169.23 1088.259 21169.23 1114.17 Q 21143.318 1165.9918 20910.121 1269.6356 Q 20676.922 1399.1903 20417.812 1399.1903 Q 20158.703 1399.1903 19925.506 1321.4574 Q 19692.307 1243.7246 19407.287 1217.8137 Q 19122.268 1191.9028 19018.623 1243.7246 Q 18914.979 1295.5465 18707.691 1295.5465 Q 18474.494 1347.3684 18344.94 1373.2793 Q 18241.295 1399.1903 18293.117 1425.1012 Q 18319.027 1451.0121 18293.117 1451.0121 Q 18267.205 1451.0121 18189.473 1476.9231 Q 18085.83 1502.834 18034.008 1528.7449 L 17982.186 1554.6559 L 17956.275 1580.5668 L 17930.363 1606.4777 L 17878.543 1606.4777 L 17852.63 1606.4777 L 17826.72 1632.3887 L 17800.809 1658.2996 L 17904.453 1658.2996 L 18008.098 1658.2996 L 18034.008 1658.2996 L 18085.83 1658.2996 L 18085.83 1658.2996 L 18085.83 1658.2996 L 18059.918 1658.2996 L 18059.918 1658.2996 L 18059.918 1684.2104 L 18034.008 1684.2104 L 18034.008 1684.2104 L 18034.008 1710.1215 L 17982.186 1710.1215 L 17956.275 1710.1215 L 17956.275 1736.0323 L 17930.363 1736.0323 L 17930.363 1736.0323 L 17930.363 1761.9432 L 17878.543 1761.9432 Q 17852.63 1761.9432 17774.898 1787.8542 Q 17697.166 1787.8542 17697.166 1813.7651 Q 17671.254 1839.676 17645.344 1865.587 L 17593.521 1865.587 L 17593.521 1891.4979 L 17567.611 1917.4088 L 17567.611 1917.4088 L 17567.611 1917.4088 L 17567.611 1943.3198 L 17567.611 1943.3198 L 17541.7 1943.3198 L 17541.7 1917.4088 L 17541.7 1917.4088 L 17515.79 1917.4088 L 17515.79 1917.4088 L 17515.79 1917.4088 L 17489.879 1943.3198 L 17463.967 1969.2307 L 17463.967 1969.2307 L 17463.967 1969.2307 L 17438.057 1969.2307 L 17438.057 1969.2307 L 17515.79 1995.1416 L 17593.521 2021.0526 L 17774.898 2021.0526 Q 17982.186 2072.8745 18137.65 2021.0526 Q 18293.117 1995.1416 18474.494 2021.0526 Q 18655.87 2021.0526 18863.158 2124.6963 Q 19096.355 2176.518 19174.088 2202.4292 L 19225.91 2228.34 L 19225.91 2228.34 L 19225.91 2228.34 L 19251.822 2228.34 L 19251.822 2228.34 L 19251.822 2254.251 L 19277.732 2254.251 L 19277.732 2254.251 L 19277.732 2280.1619 L 19277.732 2280.1619 L 19277.732 2280.1619 L 19303.643 2280.1619 L 19303.643 2280.1619 L 19303.643 2306.0728 L 19329.555 2306.0728 L 19329.555 2306.0728 L 19329.555 2331.9836 L 19225.91 2331.9836 L 19122.268 2331.9836 L 19018.623 2306.0728 L 18889.068 2306.0728 L 18863.158 2306.0728 Q 18811.336 2280.1619 18604.049 2254.251 Q 18422.672 2228.34 18267.205 2254.251 Q 18111.74 2280.1619 17878.543 2280.1619 Q 17619.434 2280.1619 17153.035 2254.251 Q 16712.55 2228.34 16582.996 2254.251 Q 16453.441 2280.1619 16194.332 2280.1619 Q 15935.223 2331.9836 15753.846 2306.0728 Q 15572.469 2280.1619 15494.736 2306.0728 Q 15442.915 2331.9836 14898.785 2357.8948 Q 14354.655 2383.8057 14147.368 2435.6274 Q 13914.17 2487.4492 13836.437 2487.4492 Q 13758.704 2487.4492 13447.772 2617.004 Q 13136.842 2746.5586 12514.9795 2798.3806 Q 11893.117 2850.2024 11556.275 2902.0242 Q 11219.433 2953.8462 10986.234 3005.668 Q 10778.947 3109.3118 10182.996 3264.7773 Q 9587.044 3446.1538 9302.024 3575.7085 Q 9042.915 3679.352 9068.825 3731.174 Q 9068.825 3757.085 8913.36 3782.9958 Q 8731.983 3834.8176 8602.429 3860.7288 Q 8498.785 3886.6396 8291.498 3990.2832 Q 8110.121 4093.927 8058.2993 4197.571 Q 8032.3887 4275.3037 7954.656 4301.2144 Q 7876.923 4353.036 7825.101 4404.8584 Q 7799.19 4456.68 7799.19 4508.502 Q 7799.19 4560.3237 7669.6353 4586.235 Q 7514.17 4612.1455 7514.17 4663.9673 Q 7540.0806 4689.8784 7099.5947 4819.433 Q 6685.02 4948.988 6685.02 4974.8984 Q 6685.02 5000.8096 6114.9795 5130.3643 Q 5570.85 5234.008 5467.2065 5285.8296 Q 5363.5625 5285.8296 4974.8984 5389.4736 Q 4612.1455 5493.117 4145.749 5596.761 Q 3679.352 5700.405 3342.51 5829.9595 Q 3005.668 5959.514 3005.668 5985.425 L 2979.757 6011.336 L 2953.8462 6037.2466 L 2927.935 6063.1577 L 2927.935 6063.1577 L 2927.935 6063.1577 L 2850.2024 6063.1577 Q 2772.4695 6063.1577 2124.6963 6114.9795 Q 1502.834 6166.8013 829.1498 6218.6235 Q 155.46558 6270.4453 103.64372 6244.534 L 51.82186 6218.6235 L 25.91093 6218.6235 L 25.91093 6218.6235 L 25.91093 6192.7124 L 0.0 6192.7124 L 0.0 6192.7124 L 0.0 6192.7124 L 0.0 3109.3118 z" svg:height="62.445343mm" draw:style-name="style-166" svg:viewBox="0.0 0.0 22412.955 6244.534" svg:width="224.12955mm" svg:x="0.0mm" svg:y="0.0mm"/>
          <draw:path svg:d="M 647.77325 51.82186 L 699.59515 51.82186 L 699.59515 77.73279 Q 699.59515 103.64372 621.8623 129.55466 Q 544.1295 155.46558 336.8421 207.28745 Q 129.55466 259.1093 181.37651 310.93115 Q 207.28745 362.75302 207.28745 414.5749 Q 233.19838 440.4858 207.28745 466.39676 L 207.28745 466.39676 L 181.37651 466.39676 Q 181.37651 466.39676 77.73279 466.39676 Q 0.0 492.30768 0.0 466.39676 L 25.91093 440.4858 L 25.91093 414.5749 L 25.91093 362.75302 L 51.82186 310.93115 L 77.73279 285.02023 L 77.73279 285.02023 L 77.73279 259.1093 L 77.73279 259.1093 L 77.73279 259.1093 L 77.73279 259.1093 Q 103.64372 259.1093 103.64372 233.19838 L 103.64372 233.19838 L 103.64372 207.28745 L 103.64372 207.28745 L 103.64372 155.46558 L 103.64372 103.64372 L 129.55466 103.64372 Q 129.55466 103.64372 129.55466 77.73279 L 129.55466 77.73279 L 233.19838 25.91093 Q 310.93115 0.0 466.39676 0.0 Q 621.8623 51.82186 647.77325 51.82186 z" svg:height="4.6639676mm" draw:style-name="style-167" svg:viewBox="0.0 0.0 699.59515 466.39676" svg:width="6.995951mm" svg:x="87.31984mm" svg:y="148.72874mm"/>
          <draw:path svg:d="M 466.39676 25.91093 L 466.39676 25.91093 L 466.39676 77.73279 Q 466.39676 129.55466 570.04047 103.64372 Q 647.77325 103.64372 699.59515 362.75302 Q 725.50604 621.8623 751.417 673.6842 L 751.417 699.59515 L 725.50604 699.59515 Q 725.50604 725.50604 699.59515 699.59515 Q 673.6842 673.6842 518.2186 621.8623 Q 362.75302 570.04047 310.93115 492.30768 Q 259.1093 440.4858 207.28745 466.39676 Q 155.46558 518.2186 155.46558 518.2186 L 129.55466 492.30768 L 129.55466 466.39676 Q 103.64372 466.39676 103.64372 466.39676 L 103.64372 466.39676 L 103.64372 466.39676 Q 77.73279 466.39676 51.82186 492.30768 L 25.91093 492.30768 L 25.91093 466.39676 L 0.0 440.4858 L 0.0 414.5749 L 0.0 362.75302 L 25.91093 362.75302 L 25.91093 362.75302 L 25.91093 336.8421 L 51.82186 336.8421 L 51.82186 336.8421 L 51.82186 362.75302 L 51.82186 362.75302 L 51.82186 362.75302 L 77.73279 362.75302 L 77.73279 362.75302 L 77.73279 388.66397 L 103.64372 388.66397 L 103.64372 388.66397 L 103.64372 362.75302 L 129.55466 362.75302 Q 155.46558 336.8421 181.37651 259.1093 Q 207.28745 155.46558 310.93115 155.46558 Q 414.5749 155.46558 414.5749 77.73279 Q 414.5749 0.0 414.5749 0.0 Q 440.4858 0.0 466.39676 25.91093 z" svg:height="6.995951mm" draw:style-name="style-168" svg:viewBox="0.0 0.0 751.417 699.59515" svg:width="7.5141697mm" svg:x="163.23886mm" svg:y="150.80162mm"/>
          <draw:path svg:d="M 362.75302 0.0 L 388.66397 0.0 L 388.66397 0.0 L 388.66397 0.0 L 414.5749 25.91093 L 466.39676 51.82186 L 621.8623 77.73279 Q 803.23883 103.64372 751.417 129.55466 Q 699.59515 129.55466 699.59515 155.46558 Q 699.59515 181.37651 777.32794 207.28745 Q 829.1498 207.28745 829.1498 233.19838 Q 829.1498 259.1093 829.1498 285.02023 L 829.1498 310.93115 L 777.32794 310.93115 Q 699.59515 310.93115 621.8623 336.8421 Q 544.1295 362.75302 310.93115 336.8421 L 51.82186 310.93115 L 51.82186 259.1093 L 51.82186 233.19838 L 25.91093 233.19838 L 0.0 207.28745 L 0.0 207.28745 L 0.0 207.28745 L 25.91093 207.28745 L 25.91093 207.28745 L 77.73279 181.37651 L 129.55466 155.46558 L 103.64372 155.46558 L 77.73279 155.46558 L 77.73279 129.55466 L 77.73279 129.55466 L 155.46558 129.55466 Q 233.19838 103.64372 207.28745 103.64372 Q 207.28745 77.73279 233.19838 25.91093 Q 285.02023 0.0 310.93115 0.0 Q 362.75302 0.0 362.75302 0.0 z" svg:height="3.368421mm" draw:style-name="style-169" svg:viewBox="0.0 0.0 829.1498 336.8421" svg:width="8.291498mm" svg:x="217.13359mm" svg:y="173.08502mm"/>
          <draw:path svg:d="M 0.0 25.91093 L 0.0 0.0 L 51.82186 0.0 L 103.64372 0.0 L 129.55466 0.0 L 155.46558 25.91093 L 518.2186 25.91093 Q 880.9716 51.82186 1036.4373 51.82186 Q 1191.9028 77.73279 1243.7246 77.73279 L 1295.5465 77.73279 L 1295.5465 77.73279 L 1295.5465 103.64372 L 1269.6356 103.64372 L 1269.6356 129.55466 L 1295.5465 129.55466 L 1321.4574 129.55466 L 1321.4574 155.46558 L 1347.3684 155.46558 L 1347.3684 181.37651 L 1347.3684 207.28745 L 1295.5465 207.28745 L 1243.7246 233.19838 L 1269.6356 233.19838 L 1295.5465 233.19838 L 1295.5465 259.1093 L 1295.5465 259.1093 L 1321.4574 259.1093 L 1321.4574 285.02023 L 1373.2793 285.02023 L 1425.1012 285.02023 L 1425.1012 310.93115 L 1451.0121 310.93115 L 1451.0121 336.8421 L 1451.0121 336.8421 L 1399.1903 336.8421 L 1347.3684 336.8421 L 1347.3684 362.75302 L 1347.3684 362.75302 L 1321.4574 362.75302 L 1321.4574 388.66397 L 1321.4574 388.66397 L 1321.4574 388.66397 L 1140.0809 388.66397 Q 932.7935 388.66397 673.6842 362.75302 L 388.66397 310.93115 L 388.66397 310.93115 L 388.66397 285.02023 L 414.5749 285.02023 L 466.39676 285.02023 L 414.5749 259.1093 L 336.8421 233.19838 L 310.93115 233.19838 Q 285.02023 233.19838 181.37651 181.37651 L 77.73279 129.55466 L 51.82186 129.55466 L 25.91093 129.55466 L 0.0 103.64372 Q -25.91093 77.73279 0.0 77.73279 Q 51.82186 77.73279 0.0 51.82186 Q -25.91093 25.91093 0.0 25.91093 z" svg:height="3.8866396mm" draw:style-name="style-170" svg:viewBox="0.0 0.0 1451.0121 388.66397" svg:width="14.510121mm" svg:x="236.8259mm" svg:y="189.92712mm"/>
          <draw:path svg:d="M 51.82186 25.91093 L 77.73279 0.0 L 259.1093 25.91093 Q 440.4858 25.91093 466.39676 51.82186 Q 466.39676 51.82186 492.30768 51.82186 Q 518.2186 51.82186 518.2186 77.73279 Q 518.2186 103.64372 595.9514 129.55466 Q 673.6842 155.46558 673.6842 181.37651 Q 673.6842 207.28745 699.59515 207.28745 Q 725.50604 207.28745 725.50604 233.19838 L 725.50604 259.1093 L 725.50604 310.93115 Q 725.50604 388.66397 673.6842 414.5749 Q 621.8623 414.5749 647.77325 440.4858 Q 647.77325 466.39676 595.9514 518.2186 Q 544.1295 570.04047 492.30768 570.04047 L 440.4858 570.04047 L 440.4858 595.9514 L 440.4858 595.9514 L 414.5749 595.9514 L 414.5749 570.04047 L 310.93115 570.04047 L 207.28745 570.04047 L 207.28745 544.1295 L 207.28745 544.1295 L 207.28745 492.30768 Q 207.28745 440.4858 207.28745 414.5749 Q 207.28745 362.75302 207.28745 362.75302 Q 207.28745 336.8421 129.55466 310.93115 Q 25.91093 310.93115 25.91093 259.1093 L 0.0 233.19838 L 0.0 207.28745 Q 0.0 181.37651 0.0 103.64372 L 25.91093 51.82186 L 51.82186 51.82186 Q 51.82186 51.82186 51.82186 25.91093 z M 233.19838 518.2186 Q 259.1093 518.2186 259.1093 518.2186 Q 259.1093 518.2186 259.1093 518.2186 Q 233.19838 518.2186 233.19838 518.2186 z" svg:height="5.959514mm" draw:style-name="style-171" svg:viewBox="0.0 0.0 725.50604 595.9514" svg:width="7.2550607mm" svg:x="104.16194mm" svg:y="158.05667mm"/>
          <draw:path svg:d="M 1995.1416 129.55466 L 2021.0526 129.55466 L 2021.0526 285.02023 L 2021.0526 440.4858 L 1995.1416 440.4858 Q 1995.1416 440.4858 1995.1416 492.30768 Q 1969.2307 518.2186 1684.2104 544.1295 Q 1425.1012 595.9514 1269.6356 621.8623 Q 1140.0809 647.77325 932.7935 647.77325 Q 725.50604 647.77325 647.77325 673.6842 L 544.1295 673.6842 L 544.1295 647.77325 Q 544.1295 621.8623 570.04047 621.8623 Q 595.9514 621.8623 595.9514 595.9514 Q 595.9514 570.04047 440.4858 544.1295 Q 285.02023 544.1295 310.93115 492.30768 Q 336.8421 440.4858 259.1093 440.4858 Q 181.37651 414.5749 233.19838 388.66397 Q 259.1093 362.75302 259.1093 336.8421 Q 285.02023 310.93115 181.37651 259.1093 L 103.64372 233.19838 L 77.73279 207.28745 L 51.82186 181.37651 L 25.91093 181.37651 L 3.6379788E-12 181.37651 L 3.6379788E-12 181.37651 L 3.6379788E-12 181.37651 L 25.91093 155.46558 L 77.73279 155.46558 L 77.73279 129.55466 L 77.73279 77.73279 L 388.66397 77.73279 Q 673.6842 77.73279 1010.5263 51.82186 Q 1321.4574 25.91093 1321.4574 -9.094947E-13 Q 1295.5465 -25.91093 1632.3887 -9.094947E-13 Q 1995.1416 25.91093 1995.1416 77.73279 Q 1995.1416 129.55466 1995.1416 129.55466 z" svg:height="6.736842mm" draw:style-name="style-172" svg:viewBox="0.0 0.0 2021.0526 673.6842" svg:width="20.210526mm" svg:x="299.78946mm" svg:y="68.145744mm"/>
          <draw:path svg:d="M 466.39676 0.0 L 466.39676 0.0 L 673.6842 51.82186 Q 855.0607 103.64372 906.88257 77.73279 Q 984.61536 77.73279 1062.3481 77.73279 Q 1140.0809 51.82186 1165.9918 51.82186 L 1191.9028 51.82186 L 1295.5465 77.73279 L 1373.2793 103.64372 L 1373.2793 103.64372 L 1373.2793 103.64372 L 1347.3684 103.64372 L 1295.5465 103.64372 L 1165.9918 129.55466 Q 1036.4373 155.46558 777.32794 155.46558 L 492.30768 155.46558 L 466.39676 181.37651 L 440.4858 181.37651 L 414.5749 181.37651 Q 414.5749 155.46558 285.02023 155.46558 L 155.46558 155.46558 L 129.55466 129.55466 L 103.64372 129.55466 L 103.64372 129.55466 L 103.64372 103.64372 L 51.82186 103.64372 L 25.91093 103.64372 L 25.91093 77.73279 L 0.0 77.73279 L 0.0 77.73279 L 0.0 51.82186 L 25.91093 51.82186 L 51.82186 51.82186 L 259.1093 25.91093 Q 466.39676 0.0 466.39676 0.0 z" svg:height="1.8137652mm" draw:style-name="style-173" svg:viewBox="0.0 0.0 1373.2793 181.37651" svg:width="13.732793mm" svg:x="278.8016mm" svg:y="186.5587mm"/>
          <draw:path svg:d="M 518.2186 0.0 L 595.9514 0.0 L 699.59515 0.0 L 777.32794 25.91093 L 855.0607 25.91093 L 932.7935 25.91093 L 1269.6356 25.91093 Q 1606.4777 25.91093 1632.3887 51.82186 L 1658.2996 51.82186 L 1658.2996 51.82186 L 1658.2996 77.73279 L 1658.2996 77.73279 L 1684.2104 77.73279 L 1684.2104 77.73279 L 1684.2104 77.73279 L 1684.2104 103.64372 L 1684.2104 103.64372 L 1710.1215 103.64372 L 1710.1215 129.55466 L 1787.8542 129.55466 Q 1839.676 155.46558 1839.676 181.37651 L 1839.676 207.28745 L 1865.587 207.28745 L 1865.587 233.19838 L 1891.4979 233.19838 L 1917.4088 233.19838 L 1943.3198 259.1093 L 1995.1416 285.02023 L 1995.1416 285.02023 L 1995.1416 285.02023 L 1995.1416 285.02023 L 1995.1416 285.02023 L 1839.676 310.93115 L 1710.1215 336.8421 L 1632.3887 336.8421 L 1554.6559 336.8421 L 1476.9231 336.8421 Q 1425.1012 336.8421 1217.8137 388.66397 Q 1010.5263 388.66397 932.7935 440.4858 L 855.0607 466.39676 L 777.32794 466.39676 Q 699.59515 492.30768 647.77325 492.30768 L 621.8623 492.30768 L 621.8623 492.30768 Q 621.8623 492.30768 621.8623 440.4858 Q 621.8623 388.66397 388.66397 310.93115 L 129.55466 233.19838 L 129.55466 233.19838 L 103.64372 233.19838 L 103.64372 207.28745 L 77.73279 207.28745 L 77.73279 207.28745 L 77.73279 181.37651 L 25.91093 181.37651 L 0.0 181.37651 L 25.91093 155.46558 L 51.82186 129.55466 L 77.73279 129.55466 L 103.64372 129.55466 L 129.55466 103.64372 L 155.46558 77.73279 L 310.93115 77.73279 Q 492.30768 51.82186 466.39676 25.91093 Q 440.4858 25.91093 518.2186 0.0 z" svg:height="4.9230766mm" draw:style-name="style-174" svg:viewBox="0.0 0.0 1995.1416 492.30768" svg:width="19.951416mm" svg:x="204.95546mm" svg:y="200.80971mm"/>
          <draw:path svg:d="M 570.04047 25.91093 L 570.04047 0.0 L 621.8623 0.0 L 699.59515 0.0 L 699.59515 0.0 L 699.59515 0.0 L 751.417 0.0 L 803.23883 0.0 L 829.1498 0.0 L 855.0607 0.0 L 855.0607 25.91093 L 855.0607 51.82186 L 984.61536 51.82186 Q 1140.0809 51.82186 1140.0809 77.73279 L 1140.0809 77.73279 L 1140.0809 77.73279 Q 1140.0809 77.73279 1114.17 103.64372 Q 1088.259 129.55466 1114.17 155.46558 Q 1114.17 207.28745 984.61536 207.28745 L 880.9716 233.19838 L 880.9716 259.1093 L 880.9716 285.02023 L 932.7935 285.02023 L 958.7044 285.02023 L 958.7044 310.93115 L 984.61536 336.8421 L 984.61536 362.75302 Q 984.61536 362.75302 1010.5263 362.75302 L 1010.5263 388.66397 L 1010.5263 414.5749 L 1010.5263 414.5749 L 1010.5263 414.5749 L 984.61536 440.4858 L 984.61536 440.4858 L 984.61536 440.4858 L 984.61536 440.4858 L 958.7044 440.4858 L 932.7935 440.4858 Q 880.9716 414.5749 829.1498 414.5749 L 777.32794 414.5749 L 751.417 440.4858 L 725.50604 466.39676 L 725.50604 466.39676 L 725.50604 466.39676 L 544.1295 466.39676 L 362.75302 466.39676 L 362.75302 466.39676 L 362.75302 466.39676 L 310.93115 440.4858 L 285.02023 414.5749 L 259.1093 414.5749 L 233.19838 414.5749 L 233.19838 388.66397 L 207.28745 388.66397 L 207.28745 362.75302 Q 207.28745 336.8421 155.46558 310.93115 L 77.73279 310.93115 L 77.73279 285.02023 L 51.82186 285.02023 L 51.82186 285.02023 L 51.82186 259.1093 L 51.82186 259.1093 L 51.82186 259.1093 L 25.91093 259.1093 L 25.91093 259.1093 L 25.91093 233.19838 L 25.91093 233.19838 L 25.91093 233.19838 L 51.82186 233.19838 L 51.82186 207.28745 L 51.82186 181.37651 L 25.91093 181.37651 L 0.0 181.37651 L 0.0 155.46558 L 0.0 103.64372 L 25.91093 103.64372 L 51.82186 103.64372 L 51.82186 129.55466 L 51.82186 129.55466 L 77.73279 129.55466 L 77.73279 103.64372 L 310.93115 77.73279 Q 570.04047 51.82186 570.04047 25.91093 z" svg:height="4.6639676mm" draw:style-name="style-175" svg:viewBox="0.0 0.0 1140.0809 466.39676" svg:width="11.400809mm" svg:x="221.27934mm" svg:y="198.99594mm"/>
          <draw:path svg:d="M 803.23883 77.73279 L 958.7044 77.73279 L 958.7044 51.82186 L 958.7044 51.82186 L 984.61536 51.82186 L 1010.5263 51.82186 L 1010.5263 51.82186 L 1010.5263 77.73279 L 1062.3481 77.73279 L 1088.259 77.73279 L 1088.259 103.64372 L 1062.3481 103.64372 L 1062.3481 103.64372 L 1062.3481 129.55466 L 1062.3481 129.55466 L 1062.3481 129.55466 L 1088.259 129.55466 L 1088.259 129.55466 L 1114.17 155.46558 L 1165.9918 181.37651 L 1191.9028 181.37651 Q 1217.8137 207.28745 1217.8137 233.19838 L 1217.8137 233.19838 L 699.59515 233.19838 L 155.46558 233.19838 L 155.46558 233.19838 L 155.46558 233.19838 L 129.55466 207.28745 L 103.64372 181.37651 L 103.64372 181.37651 L 77.73279 181.37651 L 77.73279 181.37651 L 77.73279 181.37651 L 25.91093 155.46558 L 0.0 129.55466 L 77.73279 129.55466 L 129.55466 129.55466 L 285.02023 103.64372 Q 414.5749 77.73279 492.30768 77.73279 Q 544.1295 51.82186 570.04047 25.91093 Q 570.04047 0.0 595.9514 0.0 Q 621.8623 0.0 647.77325 25.91093 Q 647.77325 77.73279 647.77325 77.73279 Q 673.6842 77.73279 803.23883 77.73279 z" svg:height="2.3319838mm" draw:style-name="style-176" svg:viewBox="0.0 0.0 1217.8137 233.19838" svg:width="12.178138mm" svg:x="234.49393mm" svg:y="207.54655mm"/>
          <draw:path svg:d="M 414.5749 25.91093 L 466.39676 25.91093 L 466.39676 25.91093 L 466.39676 51.82186 L 466.39676 51.82186 L 466.39676 51.82186 L 492.30768 51.82186 L 492.30768 51.82186 L 518.2186 77.73279 L 570.04047 77.73279 L 570.04047 103.64372 L 570.04047 129.55466 L 544.1295 129.55466 L 544.1295 155.46558 L 544.1295 155.46558 L 518.2186 155.46558 L 518.2186 155.46558 L 518.2186 155.46558 L 518.2186 181.37651 L 518.2186 181.37651 L 544.1295 181.37651 L 544.1295 207.28745 L 855.0607 155.46558 Q 1165.9918 155.46558 1295.5465 155.46558 Q 1425.1012 155.46558 1476.9231 155.46558 L 1528.7449 155.46558 L 1554.6559 155.46558 L 1554.6559 155.46558 L 1554.6559 155.46558 L 1554.6559 155.46558 L 1554.6559 181.37651 L 1554.6559 181.37651 L 1580.5668 181.37651 L 1580.5668 207.28745 L 1580.5668 207.28745 L 1606.4777 207.28745 L 1606.4777 259.1093 L 1606.4777 310.93115 L 1554.6559 310.93115 Q 1502.834 310.93115 1502.834 362.75302 Q 1502.834 388.66397 1476.9231 388.66397 Q 1451.0121 362.75302 1399.1903 388.66397 Q 1373.2793 414.5749 1399.1903 492.30768 Q 1399.1903 570.04047 1243.7246 595.9514 L 1114.17 621.8623 L 1088.259 647.77325 L 1062.3481 673.6842 L 1036.4373 673.6842 L 1010.5263 673.6842 L 1010.5263 699.59515 L 984.61536 699.59515 L 984.61536 699.59515 L 984.61536 725.50604 L 984.61536 725.50604 L 984.61536 725.50604 L 958.7044 725.50604 Q 932.7935 725.50604 673.6842 725.50604 L 440.4858 725.50604 L 440.4858 725.50604 L 440.4858 725.50604 L 362.75302 699.59515 Q 310.93115 673.6842 310.93115 673.6842 Q 310.93115 673.6842 285.02023 647.77325 Q 233.19838 621.8623 207.28745 595.9514 Q 181.37651 544.1295 207.28745 544.1295 Q 233.19838 518.2186 207.28745 492.30768 Q 207.28745 466.39676 155.46558 466.39676 Q 129.55466 440.4858 129.55466 466.39676 Q 103.64372 492.30768 103.64372 440.4858 Q 103.64372 388.66397 51.82186 414.5749 L 25.91093 414.5749 L 25.91093 388.66397 Q 0.0 362.75302 0.0 336.8421 Q 0.0 310.93115 51.82186 285.02023 Q 103.64372 259.1093 51.82186 259.1093 Q 0.0 259.1093 0.0 233.19838 Q 0.0 207.28745 25.91093 207.28745 Q 51.82186 207.28745 51.82186 129.55466 Q 77.73279 51.82186 103.64372 51.82186 Q 155.46558 51.82186 155.46558 25.91093 L 155.46558 0.0 L 233.19838 0.0 Q 310.93115 -25.91093 336.8421 0.0 Q 362.75302 0.0 414.5749 25.91093 z" svg:height="7.2550607mm" draw:style-name="style-177" svg:viewBox="0.0 0.0 1606.4777 725.50604" svg:width="16.064777mm" svg:x="242.00809mm" svg:y="151.83806mm"/>
          <draw:path svg:d="M 5493.117 233.19838 L 5519.0283 233.19838 L 5519.0283 803.23883 L 5519.0283 1373.2793 L 5493.117 1373.2793 L 5493.117 1399.1903 L 5467.2065 1399.1903 L 5441.2954 1399.1903 L 5441.2954 1425.1012 L 5441.2954 1425.1012 L 5415.3843 1425.1012 L 5415.3843 1425.1012 L 5337.652 1425.1012 L 5234.008 1425.1012 L 5234.008 1399.1903 Q 5234.008 1373.2793 5208.097 1373.2793 Q 5182.186 1347.3684 5182.186 1295.5465 Q 5182.186 1243.7246 5156.2754 1243.7246 Q 5130.3643 1217.8137 5052.6313 1191.9028 Q 5000.8096 1191.9028 4974.8984 1140.0809 Q 4974.8984 1114.17 4871.255 1088.259 Q 4767.6113 1088.259 4767.6113 1062.3481 Q 4741.7 1036.4373 4638.0566 1088.259 Q 4534.4126 1088.259 4093.927 1088.259 Q 3679.352 1036.4373 3368.421 1010.5263 Q 3057.4897 958.7044 3057.4897 932.7935 Q 3057.4897 880.9716 3005.668 880.9716 Q 2927.935 880.9716 2927.935 855.0607 Q 2927.935 829.1498 2876.1133 829.1498 Q 2798.3806 803.23883 2591.093 777.32794 Q 2383.8057 777.32794 2383.8057 751.417 Q 2383.8057 725.50604 1761.9432 699.59515 Q 1165.9918 673.6842 1191.9028 647.77325 Q 1217.8137 621.8623 829.1498 621.8623 Q 466.39676 621.8623 233.19838 595.9514 L 0.0 570.04047 L 0.0 570.04047 L 0.0 570.04047 L 25.91093 544.1295 L 51.82186 518.2186 L 103.64372 518.2186 L 129.55466 518.2186 L 129.55466 492.30768 L 103.64372 492.30768 L 103.64372 466.39676 L 103.64372 440.4858 L 77.73279 440.4858 L 51.82186 414.5749 L 103.64372 414.5749 Q 181.37651 362.75302 155.46558 362.75302 Q 129.55466 362.75302 310.93115 285.02023 Q 466.39676 207.28745 984.61536 181.37651 Q 1476.9231 155.46558 1476.9231 129.55466 L 1476.9231 129.55466 L 1969.2307 129.55466 Q 2461.5383 155.46558 2720.6477 155.46558 Q 2979.757 155.46558 3109.3118 129.55466 Q 3264.7773 103.64372 3653.4412 103.64372 L 4042.1052 103.64372 L 4093.927 77.73279 L 4145.749 77.73279 L 4145.749 51.82186 L 4145.749 25.91093 L 4119.838 25.91093 L 4119.838 -9.094947E-13 L 4119.838 -9.094947E-13 L 4119.838 -9.094947E-13 L 4275.3037 -9.094947E-13 Q 4404.8584 -9.094947E-13 4404.8584 25.91093 Q 4404.8584 51.82186 4482.591 51.82186 Q 4560.3237 51.82186 4560.3237 77.73279 Q 4534.4126 103.64372 4586.235 155.46558 Q 4638.0566 207.28745 5078.5425 207.28745 Q 5493.117 207.28745 5493.117 233.19838 z" svg:height="14.251012mm" draw:style-name="style-178" svg:viewBox="0.0 0.0 5519.0283 1425.1012" svg:width="55.19028mm" svg:x="264.80972mm" svg:y="79.287445mm"/>
          <draw:path svg:d="M 0.0 362.75302 L 0.0 0.0 L 51.82186 0.0 L 77.73279 0.0 L 103.64372 25.91093 L 129.55466 25.91093 L 310.93115 77.73279 Q 492.30768 129.55466 466.39676 207.28745 Q 466.39676 285.02023 492.30768 362.75302 Q 518.2186 414.5749 518.2186 440.4858 Q 518.2186 466.39676 518.2186 518.2186 Q 518.2186 544.1295 518.2186 544.1295 Q 518.2186 570.04047 595.9514 570.04047 L 673.6842 570.04047 L 725.50604 595.9514 L 777.32794 621.8623 L 777.32794 621.8623 L 777.32794 621.8623 L 621.8623 621.8623 Q 466.39676 595.9514 414.5749 673.6842 Q 388.66397 725.50604 362.75302 751.417 Q 336.8421 751.417 336.8421 777.32794 Q 336.8421 803.23883 285.02023 803.23883 Q 233.19838 829.1498 155.46558 829.1498 L 77.73279 829.1498 L 51.82186 803.23883 L 25.91093 803.23883 L 25.91093 777.32794 L 0.0 751.417 L 0.0 751.417 L 0.0 751.417 L 0.0 362.75302 z" svg:height="8.291498mm" draw:style-name="style-179" svg:viewBox="0.0 0.0 777.32794 829.1498" svg:width="7.773279mm" svg:x="0.0mm" svg:y="172.04858mm"/>
          <draw:path svg:d="M 77.73279 -1.8189894E-12 L 103.64372 -1.8189894E-12 L 129.55466 -1.8189894E-12 Q 129.55466 25.91093 129.55466 -1.8189894E-12 L 129.55466 -1.8189894E-12 L 181.37651 -1.8189894E-12 L 207.28745 -1.8189894E-12 L 207.28745 -1.8189894E-12 L 207.28745 25.91093 L 207.28745 25.91093 L 233.19838 25.91093 L 233.19838 51.82186 L 233.19838 77.73279 L 207.28745 77.73279 L 181.37651 77.73279 L 181.37651 103.64372 L 181.37651 103.64372 L 155.46558 103.64372 L 155.46558 129.55466 L 155.46558 129.55466 L 181.37651 129.55466 L 181.37651 129.55466 L 181.37651 129.55466 L 181.37651 155.46558 L 181.37651 155.46558 L 207.28745 155.46558 L 207.28745 181.37651 L 233.19838 181.37651 L 285.02023 181.37651 L 492.30768 181.37651 Q 673.6842 181.37651 699.59515 207.28745 Q 751.417 233.19838 751.417 233.19838 L 725.50604 233.19838 L 647.77325 259.1093 Q 595.9514 285.02023 595.9514 310.93115 Q 570.04047 336.8421 544.1295 336.8421 Q 518.2186 336.8421 492.30768 362.75302 Q 440.4858 414.5749 466.39676 570.04047 Q 492.30768 725.50604 492.30768 803.23883 Q 492.30768 855.0607 518.2186 855.0607 Q 544.1295 880.9716 544.1295 958.7044 Q 544.1295 1036.4373 595.9514 1114.17 Q 647.77325 1165.9918 570.04047 1191.9028 Q 518.2186 1217.8137 518.2186 1243.7246 Q 544.1295 1269.6356 544.1295 1321.4574 L 544.1295 1373.2793 L 518.2186 1373.2793 L 518.2186 1373.2793 L 518.2186 1399.1903 L 544.1295 1399.1903 L 544.1295 1425.1012 L 544.1295 1425.1012 L 544.1295 1425.1012 L 544.1295 1425.1012 L 518.2186 1425.1012 L 492.30768 1425.1012 L 440.4858 1425.1012 Q 414.5749 1425.1012 388.66397 1399.1903 Q 388.66397 1373.2793 362.75302 1347.3684 Q 336.8421 1321.4574 207.28745 1321.4574 L 77.73279 1321.4574 L 77.73279 1321.4574 Q 77.73279 1295.5465 51.82186 1295.5465 L 51.82186 1295.5465 L 51.82186 1269.6356 L 77.73279 1243.7246 L 77.73279 1217.8137 Q 77.73279 1165.9918 25.91093 1165.9918 Q 0.0 1165.9918 0.0 777.32794 Q 0.0 362.75302 25.91093 362.75302 Q 51.82186 336.8421 25.91093 259.1093 L 0.0 181.37651 L 0.0 181.37651 Q 25.91093 155.46558 25.91093 77.73279 Q 51.82186 -1.8189894E-12 77.73279 -1.8189894E-12 z" svg:height="14.251012mm" draw:style-name="style-180" svg:viewBox="0.0 0.0 751.417 1425.1012" svg:width="7.5141697mm" svg:x="95.611336mm" svg:y="156.2429mm"/>
          <draw:path svg:d="M 880.9716 51.82186 L 880.9716 0.0 L 880.9716 0.0 L 880.9716 0.0 L 906.88257 0.0 L 906.88257 0.0 L 932.7935 25.91093 L 984.61536 51.82186 L 984.61536 51.82186 L 984.61536 51.82186 L 1010.5263 51.82186 L 1010.5263 51.82186 L 1165.9918 103.64372 Q 1321.4574 155.46558 1321.4574 181.37651 Q 1347.3684 181.37651 1347.3684 207.28745 L 1347.3684 207.28745 L 1347.3684 233.19838 L 1347.3684 259.1093 L 1373.2793 259.1093 Q 1399.1903 285.02023 1373.2793 310.93115 Q 1347.3684 310.93115 1425.1012 336.8421 Q 1502.834 362.75302 1451.0121 414.5749 Q 1451.0121 466.39676 1451.0121 466.39676 Q 1451.0121 466.39676 1425.1012 492.30768 L 1399.1903 518.2186 L 1399.1903 518.2186 L 1399.1903 518.2186 L 1295.5465 518.2186 Q 1217.8137 518.2186 777.32794 570.04047 L 362.75302 621.8623 L 362.75302 621.8623 L 362.75302 621.8623 L 362.75302 595.9514 L 362.75302 595.9514 L 388.66397 595.9514 L 388.66397 570.04047 L 388.66397 570.04047 L 414.5749 570.04047 L 414.5749 570.04047 L 414.5749 544.1295 L 388.66397 544.1295 L 388.66397 518.2186 L 310.93115 518.2186 Q 259.1093 518.2186 233.19838 518.2186 L 207.28745 518.2186 L 207.28745 518.2186 L 207.28745 518.2186 L 181.37651 492.30768 L 155.46558 466.39676 L 155.46558 440.4858 Q 155.46558 414.5749 207.28745 362.75302 Q 259.1093 336.8421 207.28745 310.93115 L 129.55466 285.02023 L 129.55466 285.02023 L 129.55466 259.1093 L 129.55466 259.1093 L 155.46558 259.1093 L 155.46558 207.28745 L 155.46558 181.37651 L 181.37651 181.37651 L 207.28745 155.46558 L 155.46558 155.46558 Q 129.55466 155.46558 77.73279 155.46558 L 25.91093 155.46558 L 25.91093 129.55466 L 0.0 103.64372 L 0.0 103.64372 L 0.0 103.64372 L 51.82186 77.73279 L 103.64372 51.82186 L 77.73279 51.82186 L 51.82186 51.82186 L 103.64372 25.91093 L 129.55466 25.91093 L 207.28745 25.91093 Q 285.02023 51.82186 259.1093 51.82186 Q 233.19838 51.82186 570.04047 77.73279 Q 880.9716 77.73279 880.9716 51.82186 z" svg:height="6.218623mm" draw:style-name="style-181" svg:viewBox="0.0 0.0 1451.0121 621.8623" svg:width="14.510121mm" svg:x="248.74493mm" svg:y="164.79352mm"/>
          <draw:path svg:d="M 25.91093 25.91093 L 25.91093 0.0 L 155.46558 77.73279 Q 310.93115 129.55466 362.75302 207.28745 Q 414.5749 285.02023 518.2186 310.93115 Q 621.8623 336.8421 673.6842 362.75302 L 699.59515 362.75302 L 699.59515 362.75302 L 699.59515 388.66397 L 699.59515 388.66397 L 673.6842 388.66397 L 673.6842 414.5749 L 673.6842 440.4858 L 647.77325 440.4858 Q 621.8623 440.4858 492.30768 388.66397 Q 362.75302 388.66397 336.8421 310.93115 Q 310.93115 259.1093 233.19838 207.28745 L 155.46558 155.46558 L 155.46558 155.46558 L 155.46558 129.55466 L 155.46558 129.55466 L 155.46558 129.55466 L 129.55466 129.55466 Q 129.55466 129.55466 51.82186 77.73279 L 0.0 51.82186 L 0.0 51.82186 L 0.0 51.82186 L 25.91093 25.91093 z" svg:height="4.404858mm" draw:style-name="style-182" svg:viewBox="0.0 0.0 699.59515 440.4858" svg:width="6.995951mm" svg:x="90.17004mm" svg:y="180.59918mm"/>
          <draw:path svg:d="M 1269.6356 155.46558 L 1295.5465 155.46558 L 1295.5465 155.46558 L 1295.5465 155.46558 L 1347.3684 233.19838 Q 1425.1012 310.93115 1399.1903 336.8421 Q 1399.1903 362.75302 1476.9231 414.5749 Q 1554.6559 466.39676 1580.5668 466.39676 Q 1632.3887 466.39676 1658.2996 518.2186 Q 1684.2104 570.04047 1710.1215 595.9514 L 1710.1215 621.8623 L 1736.0323 621.8623 L 1761.9432 621.8623 L 1761.9432 647.77325 L 1761.9432 673.6842 L 1736.0323 673.6842 Q 1710.1215 673.6842 1684.2104 647.77325 L 1684.2104 621.8623 L 1684.2104 621.8623 L 1684.2104 621.8623 L 1658.2996 621.8623 L 1658.2996 621.8623 L 1658.2996 647.77325 L 1632.3887 647.77325 L 1632.3887 647.77325 L 1632.3887 673.6842 L 1632.3887 673.6842 L 1632.3887 673.6842 L 1684.2104 699.59515 Q 1736.0323 725.50604 1736.0323 751.417 Q 1736.0323 777.32794 1710.1215 777.32794 Q 1684.2104 803.23883 1684.2104 829.1498 L 1684.2104 855.0607 L 1658.2996 855.0607 L 1658.2996 880.9716 L 1658.2996 880.9716 L 1632.3887 880.9716 L 1632.3887 906.88257 Q 1632.3887 932.7935 1580.5668 932.7935 L 1528.7449 906.88257 L 1528.7449 906.88257 Q 1528.7449 880.9716 1476.9231 880.9716 Q 1451.0121 880.9716 1373.2793 880.9716 Q 1269.6356 880.9716 1191.9028 880.9716 Q 1088.259 855.0607 1088.259 829.1498 Q 1062.3481 777.32794 958.7044 751.417 Q 829.1498 725.50604 621.8623 725.50604 Q 414.5749 725.50604 285.02023 725.50604 L 129.55466 725.50604 L 155.46558 725.50604 L 181.37651 725.50604 L 129.55466 699.59515 L 103.64372 673.6842 L 77.73279 673.6842 L 51.82186 673.6842 L 25.91093 647.77325 L 0.0 621.8623 L 0.0 621.8623 L 25.91093 621.8623 L 25.91093 570.04047 L 25.91093 544.1295 L 25.91093 544.1295 L 51.82186 544.1295 L 51.82186 544.1295 L 77.73279 544.1295 L 77.73279 544.1295 L 77.73279 518.2186 L 233.19838 518.2186 Q 388.66397 518.2186 388.66397 492.30768 Q 362.75302 466.39676 492.30768 414.5749 Q 647.77325 414.5749 647.77325 362.75302 Q 647.77325 362.75302 673.6842 336.8421 Q 699.59515 310.93115 699.59515 259.1093 L 699.59515 233.19838 L 751.417 181.37651 Q 829.1498 155.46558 880.9716 129.55466 L 932.7935 129.55466 L 1010.5263 103.64372 Q 1088.259 77.73279 1114.17 51.82186 Q 1114.17 0.0 1140.0809 0.0 Q 1165.9918 0.0 1165.9918 51.82186 Q 1191.9028 103.64372 1217.8137 103.64372 Q 1269.6356 155.46558 1269.6356 155.46558 z M 1580.5668 829.1498 Q 1580.5668 829.1498 1580.5668 803.23883 Q 1580.5668 803.23883 1580.5668 829.1498 Q 1580.5668 829.1498 1580.5668 829.1498 z" svg:height="9.327935mm" draw:style-name="style-183" svg:viewBox="0.0 0.0 1761.9432 932.7935" svg:width="17.619432mm" svg:x="271.28745mm" svg:y="193.29555mm"/>
          <draw:path svg:d="M 777.32794 51.82186 L 803.23883 51.82186 L 803.23883 51.82186 L 803.23883 51.82186 L 829.1498 51.82186 L 829.1498 51.82186 L 803.23883 77.73279 L 777.32794 103.64372 L 855.0607 103.64372 L 906.88257 103.64372 L 906.88257 129.55466 L 906.88257 129.55466 L 906.88257 155.46558 Q 906.88257 207.28745 984.61536 233.19838 Q 1062.3481 259.1093 1036.4373 259.1093 Q 1010.5263 285.02023 984.61536 285.02023 L 984.61536 285.02023 L 984.61536 285.02023 Q 984.61536 259.1093 906.88257 259.1093 Q 803.23883 259.1093 803.23883 285.02023 Q 803.23883 310.93115 621.8623 310.93115 Q 466.39676 310.93115 440.4858 336.8421 L 440.4858 362.75302 L 388.66397 362.75302 Q 362.75302 362.75302 207.28745 336.8421 L 51.82186 336.8421 L 25.91093 336.8421 L 0.0 336.8421 L 0.0 310.93115 L 25.91093 285.02023 L 25.91093 233.19838 L 25.91093 181.37651 L 51.82186 181.37651 L 51.82186 155.46558 L 103.64372 155.46558 L 155.46558 155.46558 L 181.37651 129.55466 Q 181.37651 103.64372 207.28745 103.64372 L 233.19838 103.64372 L 388.66397 77.73279 Q 570.04047 51.82186 647.77325 0.0 Q 751.417 -25.91093 751.417 0.0 Q 751.417 51.82186 777.32794 51.82186 z" svg:height="3.6275303mm" draw:style-name="style-184" svg:viewBox="0.0 0.0 1036.4373 362.75302" svg:width="10.364372mm" svg:x="261.9595mm" svg:y="189.66801mm"/>
          <draw:path svg:d="M 466.39676 -1.8189894E-12 L 466.39676 -1.8189894E-12 L 466.39676 129.55466 L 466.39676 233.19838 L 518.2186 233.19838 Q 570.04047 233.19838 570.04047 259.1093 Q 595.9514 285.02023 621.8623 310.93115 L 647.77325 310.93115 L 725.50604 310.93115 L 803.23883 310.93115 L 803.23883 362.75302 L 777.32794 414.5749 L 777.32794 414.5749 L 777.32794 440.4858 L 751.417 440.4858 Q 725.50604 440.4858 673.6842 466.39676 L 595.9514 466.39676 L 595.9514 492.30768 L 621.8623 544.1295 L 621.8623 544.1295 L 621.8623 544.1295 L 751.417 699.59515 Q 880.9716 855.0607 932.7935 906.88257 Q 932.7935 932.7935 958.7044 1010.5263 L 958.7044 1062.3481 L 932.7935 1062.3481 Q 932.7935 1062.3481 880.9716 1114.17 Q 803.23883 1165.9918 803.23883 1191.9028 Q 803.23883 1217.8137 699.59515 1269.6356 L 621.8623 1347.3684 L 595.9514 1347.3684 L 595.9514 1373.2793 L 595.9514 1373.2793 L 570.04047 1373.2793 L 570.04047 1373.2793 L 570.04047 1399.1903 L 570.04047 1399.1903 L 570.04047 1399.1903 L 544.1295 1399.1903 L 544.1295 1425.1012 L 518.2186 1425.1012 L 492.30768 1425.1012 L 492.30768 1399.1903 L 492.30768 1399.1903 L 492.30768 1373.2793 L 518.2186 1347.3684 L 518.2186 1321.4574 L 518.2186 1295.5465 L 492.30768 1295.5465 L 492.30768 1269.6356 L 492.30768 1269.6356 Q 466.39676 1269.6356 414.5749 1165.9918 L 362.75302 1088.259 L 362.75302 1088.259 Q 362.75302 1088.259 388.66397 958.7044 Q 414.5749 855.0607 388.66397 855.0607 Q 362.75302 855.0607 362.75302 803.23883 Q 362.75302 751.417 285.02023 725.50604 Q 181.37651 699.59515 181.37651 621.8623 Q 207.28745 544.1295 103.64372 544.1295 L 25.91093 544.1295 L 25.91093 544.1295 L 0.0 544.1295 L 0.0 544.1295 L 0.0 544.1295 L 0.0 518.2186 L 0.0 518.2186 L 0.0 518.2186 L 25.91093 492.30768 L 25.91093 492.30768 L 51.82186 492.30768 L 51.82186 492.30768 L 51.82186 492.30768 L 77.73279 518.2186 L 103.64372 518.2186 L 103.64372 492.30768 L 103.64372 466.39676 L 77.73279 466.39676 Q 51.82186 440.4858 103.64372 440.4858 Q 129.55466 388.66397 103.64372 336.8421 Q 103.64372 285.02023 103.64372 207.28745 L 103.64372 129.55466 L 129.55466 129.55466 L 155.46558 129.55466 L 181.37651 103.64372 Q 207.28745 77.73279 207.28745 129.55466 Q 207.28745 181.37651 285.02023 155.46558 Q 362.75302 129.55466 414.5749 51.82186 Q 440.4858 -25.91093 466.39676 -1.8189894E-12 z" svg:height="14.251012mm" draw:style-name="style-185" svg:viewBox="0.0 0.0 958.7044 1425.1012" svg:width="9.587045mm" svg:x="166.8664mm" svg:y="163.49797mm"/>
          <draw:path svg:d="M 310.93115 25.91093 L 388.66397 25.91093 L 440.4858 25.91093 L 466.39676 25.91093 L 466.39676 0.0 L 466.39676 0.0 L 647.77325 25.91093 Q 803.23883 25.91093 829.1498 77.73279 Q 855.0607 129.55466 932.7935 155.46558 Q 1010.5263 181.37651 1010.5263 181.37651 Q 1010.5263 181.37651 984.61536 207.28745 L 958.7044 207.28745 L 958.7044 233.19838 L 958.7044 259.1093 L 803.23883 259.1093 Q 673.6842 233.19838 673.6842 233.19838 Q 699.59515 233.19838 414.5749 233.19838 L 155.46558 233.19838 L 155.46558 233.19838 L 129.55466 233.19838 L 129.55466 233.19838 L 129.55466 233.19838 L 129.55466 207.28745 L 129.55466 207.28745 L 103.64372 207.28745 L 103.64372 181.37651 L 51.82186 181.37651 L 0.0 181.37651 L 0.0 181.37651 L 0.0 155.46558 L 0.0 155.46558 L 0.0 129.55466 L 51.82186 129.55466 Q 129.55466 103.64372 129.55466 77.73279 Q 129.55466 51.82186 181.37651 25.91093 Q 233.19838 25.91093 310.93115 25.91093 z" svg:height="2.591093mm" draw:style-name="style-186" svg:viewBox="0.0 0.0 1010.5263 259.1093" svg:width="10.105263mm" svg:x="210.65587mm" svg:y="187.33603mm"/>
          <draw:path svg:d="M 777.32794 25.91093 L 777.32794 0.0 L 1088.259 25.91093 Q 1399.1903 51.82186 1684.2104 51.82186 Q 1969.2307 51.82186 2021.0526 25.91093 Q 2072.8745 0.0 2098.7854 0.0 L 2124.6963 0.0 L 2124.6963 0.0 L 2124.6963 0.0 L 2176.518 25.91093 Q 2228.34 25.91093 2254.251 77.73279 Q 2254.251 129.55466 2254.251 181.37651 Q 2202.4292 233.19838 2254.251 259.1093 Q 2280.1619 259.1093 2228.34 310.93115 Q 2150.6072 362.75302 2202.4292 388.66397 Q 2228.34 414.5749 2202.4292 414.5749 Q 2176.518 414.5749 2202.4292 440.4858 Q 2228.34 466.39676 2202.4292 466.39676 L 2176.518 466.39676 L 2176.518 492.30768 L 2150.6072 492.30768 L 2150.6072 492.30768 L 2150.6072 518.2186 L 2331.9836 544.1295 Q 2513.3604 570.04047 2513.3604 570.04047 L 2513.3604 570.04047 L 2565.1821 595.9514 L 2591.093 595.9514 L 2591.093 647.77325 L 2591.093 699.59515 L 2617.004 699.59515 L 2668.826 725.50604 L 2668.826 725.50604 L 2668.826 725.50604 L 2642.9148 725.50604 L 2642.9148 725.50604 L 2539.2712 751.417 L 2435.6274 751.417 L 2357.8948 751.417 L 2306.0728 751.417 L 2306.0728 751.417 L 2280.1619 725.50604 L 2202.4292 725.50604 Q 2098.7854 725.50604 1787.8542 725.50604 Q 1502.834 673.6842 1321.4574 621.8623 Q 1140.0809 570.04047 647.77325 518.2186 L 155.46558 466.39676 L 129.55466 466.39676 L 103.64372 466.39676 L 103.64372 440.4858 L 77.73279 440.4858 L 77.73279 440.4858 L 77.73279 414.5749 L 51.82186 414.5749 L 25.91093 414.5749 L 25.91093 414.5749 L 25.91093 388.66397 L 4.5474735E-13 388.66397 L 4.5474735E-13 362.75302 L 77.73279 362.75302 L 129.55466 362.75302 L 388.66397 336.8421 Q 673.6842 310.93115 725.50604 310.93115 L 777.32794 310.93115 L 777.32794 285.02023 Q 751.417 259.1093 751.417 155.46558 L 751.417 25.91093 L 777.32794 25.91093 z" svg:height="7.5141697mm" draw:style-name="style-187" svg:viewBox="0.0 0.0 2668.826 751.417" svg:width="26.68826mm" svg:x="36.016193mm" svg:y="176.19432mm"/>
          <draw:path svg:d="M 155.46558 0.0 L 155.46558 0.0 L 207.28745 25.91093 Q 259.1093 25.91093 259.1093 51.82186 L 285.02023 51.82186 L 310.93115 51.82186 L 336.8421 51.82186 L 336.8421 77.73279 L 310.93115 103.64372 L 310.93115 129.55466 L 310.93115 129.55466 L 310.93115 129.55466 L 310.93115 129.55466 L 285.02023 129.55466 Q 285.02023 129.55466 259.1093 129.55466 Q 207.28745 129.55466 103.64372 207.28745 Q 0.0 259.1093 0.0 181.37651 L 0.0 129.55466 L 0.0 129.55466 L 0.0 129.55466 L 0.0 103.64372 Q 0.0 77.73279 77.73279 51.82186 L 129.55466 25.91093 L 155.46558 25.91093 Q 155.46558 25.91093 155.46558 0.0 z" svg:height="2.0728745mm" draw:style-name="style-188" svg:viewBox="0.0 0.0 336.8421 207.28745" svg:width="3.368421mm" svg:x="114.52631mm" svg:y="160.90688mm"/>
          <draw:path svg:d="M 440.4858 25.91093 L 440.4858 0.0 L 595.9514 0.0 Q 777.32794 25.91093 855.0607 0.0 L 932.7935 0.0 L 932.7935 0.0 L 932.7935 25.91093 L 958.7044 51.82186 Q 958.7044 77.73279 906.88257 77.73279 L 880.9716 77.73279 L 855.0607 103.64372 L 829.1498 129.55466 L 829.1498 129.55466 L 803.23883 129.55466 L 803.23883 129.55466 L 803.23883 129.55466 L 906.88257 155.46558 Q 1036.4373 181.37651 1010.5263 181.37651 Q 958.7044 181.37651 958.7044 207.28745 L 958.7044 207.28745 L 906.88257 207.28745 Q 829.1498 181.37651 751.417 181.37651 Q 699.59515 181.37651 492.30768 181.37651 Q 310.93115 207.28745 310.93115 233.19838 Q 310.93115 259.1093 233.19838 259.1093 L 155.46558 259.1093 L 155.46558 233.19838 Q 155.46558 207.28745 181.37651 181.37651 L 233.19838 155.46558 L 207.28745 155.46558 L 207.28745 129.55466 L 129.55466 129.55466 L 77.73279 129.55466 L 25.91093 129.55466 L 0.0 129.55466 L 0.0 103.64372 L 0.0 77.73279 L 77.73279 77.73279 L 181.37651 77.73279 L 285.02023 51.82186 Q 362.75302 25.91093 388.66397 25.91093 L 414.5749 25.91093 L 414.5749 25.91093 Q 440.4858 25.91093 440.4858 25.91093 z" svg:height="2.591093mm" draw:style-name="style-189" svg:viewBox="0.0 0.0 1010.5263 259.1093" svg:width="10.105263mm" svg:x="251.59514mm" svg:y="184.22672mm"/>
          <draw:path svg:d="M 673.6842 129.55466 L 673.6842 129.55466 L 647.77325 129.55466 Q 595.9514 155.46558 362.75302 155.46558 Q 129.55466 155.46558 77.73279 129.55466 L 51.82186 103.64372 L 25.91093 103.64372 Q 0.0 103.64372 0.0 77.73279 L 0.0 51.82186 L 25.91093 51.82186 L 77.73279 51.82186 L 77.73279 25.91093 L 77.73279 25.91093 L 103.64372 25.91093 L 103.64372 51.82186 L 103.64372 51.82186 L 129.55466 51.82186 L 207.28745 25.91093 Q 310.93115 0.0 388.66397 0.0 Q 440.4858 -25.91093 466.39676 25.91093 Q 492.30768 51.82186 595.9514 103.64372 Q 673.6842 103.64372 673.6842 129.55466 z" svg:height="1.5546558mm" draw:style-name="style-190" svg:viewBox="0.0 0.0 673.6842 155.46558" svg:width="6.736842mm" svg:x="104.93927mm" svg:y="183.9676mm"/>
          <draw:path svg:d="M 1269.6356 570.04047 L 1269.6356 595.9514 L 1295.5465 621.8623 L 1321.4574 647.77325 L 1321.4574 647.77325 L 1321.4574 673.6842 L 1321.4574 673.6842 L 1321.4574 673.6842 L 1347.3684 673.6842 L 1347.3684 699.59515 L 1321.4574 699.59515 L 1295.5465 673.6842 L 1295.5465 673.6842 L 1269.6356 673.6842 L 1269.6356 673.6842 Q 1269.6356 673.6842 1217.8137 647.77325 L 1191.9028 621.8623 L 1191.9028 621.8623 L 1165.9918 621.8623 L 1165.9918 621.8623 L 1165.9918 621.8623 L 1140.0809 647.77325 L 1114.17 673.6842 L 1165.9918 699.59515 Q 1217.8137 725.50604 1191.9028 777.32794 Q 1165.9918 829.1498 1114.17 880.9716 Q 1062.3481 932.7935 1036.4373 958.7044 Q 1010.5263 984.61536 906.88257 984.61536 L 777.32794 984.61536 L 777.32794 1010.5263 L 777.32794 1010.5263 L 751.417 1010.5263 L 751.417 1010.5263 L 751.417 1010.5263 Q 751.417 984.61536 621.8623 984.61536 Q 492.30768 958.7044 440.4858 1036.4373 L 362.75302 1114.17 L 336.8421 1114.17 Q 310.93115 1088.259 233.19838 1114.17 L 155.46558 1114.17 L 155.46558 1088.259 Q 181.37651 1062.3481 181.37651 1036.4373 L 181.37651 1036.4373 L 155.46558 1036.4373 L 155.46558 1036.4373 L 129.55466 1010.5263 Q 77.73279 984.61536 77.73279 984.61536 L 51.82186 984.61536 L 25.91093 984.61536 L 0.0 984.61536 L 0.0 984.61536 L 25.91093 984.61536 L 25.91093 932.7935 Q 25.91093 880.9716 25.91093 880.9716 Q 0.0 855.0607 0.0 777.32794 L 0.0 725.50604 L 25.91093 725.50604 L 25.91093 725.50604 L 25.91093 699.59515 L 25.91093 699.59515 L 25.91093 699.59515 L 51.82186 699.59515 L 77.73279 699.59515 L 129.55466 699.59515 L 129.55466 673.6842 L 129.55466 621.8623 L 155.46558 466.39676 Q 181.37651 310.93115 181.37651 207.28745 Q 181.37651 77.73279 233.19838 25.91093 Q 310.93115 -1.8189894E-12 518.2186 -1.8189894E-12 Q 725.50604 -1.8189894E-12 932.7935 155.46558 Q 1114.17 285.02023 1191.9028 414.5749 Q 1269.6356 518.2186 1269.6356 570.04047 z" svg:height="11.1417mm" draw:style-name="style-191" svg:viewBox="0.0 0.0 1347.3684 1114.17" svg:width="13.473684mm" svg:x="108.566795mm" svg:y="136.29149mm"/>
          <draw:path svg:d="M 1088.259 77.73279 L 1191.9028 77.73279 L 1191.9028 103.64372 Q 1191.9028 103.64372 1165.9918 129.55466 L 1165.9918 155.46558 L 1140.0809 155.46558 L 1114.17 155.46558 L 1114.17 181.37651 L 1114.17 181.37651 L 1088.259 181.37651 Q 1062.3481 207.28745 1036.4373 233.19838 Q 1010.5263 285.02023 932.7935 310.93115 Q 855.0607 310.93115 855.0607 285.02023 Q 855.0607 259.1093 699.59515 259.1093 Q 544.1295 259.1093 492.30768 310.93115 Q 440.4858 362.75302 285.02023 362.75302 L 129.55466 362.75302 L 129.55466 362.75302 L 129.55466 362.75302 L 129.55466 362.75302 L 155.46558 362.75302 L 155.46558 362.75302 L 155.46558 362.75302 L 181.37651 336.8421 L 207.28745 310.93115 L 181.37651 310.93115 L 155.46558 310.93115 L 77.73279 285.02023 L 0.0 285.02023 L 0.0 259.1093 L 0.0 233.19838 L 25.91093 233.19838 L 25.91093 207.28745 L 25.91093 207.28745 L 51.82186 207.28745 L 51.82186 207.28745 L 51.82186 207.28745 L 51.82186 181.37651 L 51.82186 181.37651 L 77.73279 181.37651 Q 77.73279 155.46558 103.64372 155.46558 Q 129.55466 155.46558 103.64372 129.55466 L 77.73279 129.55466 L 77.73279 103.64372 L 103.64372 77.73279 L 103.64372 77.73279 L 103.64372 51.82186 L 103.64372 51.82186 L 103.64372 51.82186 L 129.55466 51.82186 L 129.55466 51.82186 L 129.55466 25.91093 L 155.46558 25.91093 L 155.46558 25.91093 Q 155.46558 0.0 181.37651 0.0 L 207.28745 0.0 L 414.5749 0.0 Q 595.9514 0.0 595.9514 51.82186 Q 595.9514 77.73279 777.32794 51.82186 Q 984.61536 51.82186 984.61536 51.82186 Q 984.61536 51.82186 1088.259 77.73279 z" svg:height="3.6275303mm" draw:style-name="style-192" svg:viewBox="0.0 0.0 1191.9028 362.75302" svg:width="11.919028mm" svg:x="274.65585mm" svg:y="135.77327mm"/>
          <draw:path svg:d="M 1943.3198 -9.094947E-13 L 2098.7854 -9.094947E-13 L 2694.7368 77.73279 Q 3290.6882 155.46558 3394.3318 155.46558 Q 3523.8865 155.46558 3705.2632 155.46558 L 3886.6396 155.46558 L 3886.6396 155.46558 L 3886.6396 155.46558 L 3912.5505 181.37651 L 3964.3723 207.28745 L 4016.1943 207.28745 L 4093.927 207.28745 L 4612.1455 259.1093 Q 5130.3643 310.93115 5182.186 310.93115 Q 5234.008 310.93115 5311.7407 336.8421 L 5363.5625 336.8421 L 5363.5625 336.8421 Q 5363.5625 362.75302 5389.4736 362.75302 Q 5415.3843 362.75302 5415.3843 388.66397 Q 5441.2954 414.5749 5311.7407 466.39676 L 5208.097 466.39676 L 5259.919 492.30768 Q 5311.7407 518.2186 5311.7407 518.2186 Q 5311.7407 544.1295 5311.7407 570.04047 L 5311.7407 595.9514 L 4845.344 595.9514 Q 4404.8584 621.8623 4275.3037 621.8623 Q 4171.6597 621.8623 3187.0444 647.77325 Q 2228.34 673.6842 2021.0526 725.50604 Q 1813.7651 777.32794 1528.7449 725.50604 Q 1269.6356 673.6842 958.7044 673.6842 Q 673.6842 673.6842 518.2186 725.50604 Q 362.75302 777.32794 181.37651 803.23883 L 0.0 829.1498 L 0.0 829.1498 L 25.91093 803.23883 L 25.91093 803.23883 L 25.91093 777.32794 L 77.73279 777.32794 L 129.55466 777.32794 L 155.46558 751.417 L 181.37651 725.50604 L 181.37651 725.50604 L 181.37651 725.50604 L 155.46558 725.50604 L 155.46558 725.50604 L 155.46558 699.59515 L 129.55466 699.59515 L 129.55466 699.59515 L 129.55466 673.6842 L 259.1093 621.8623 Q 388.66397 544.1295 440.4858 518.2186 Q 518.2186 466.39676 803.23883 466.39676 Q 1114.17 440.4858 1114.17 414.5749 Q 1114.17 388.66397 1165.9918 388.66397 L 1217.8137 362.75302 L 1191.9028 362.75302 L 1165.9918 362.75302 L 1140.0809 336.8421 L 1114.17 310.93115 L 1114.17 310.93115 L 1114.17 310.93115 L 1140.0809 310.93115 L 1140.0809 310.93115 L 1165.9918 285.02023 L 1217.8137 259.1093 L 1191.9028 259.1093 L 1165.9918 259.1093 L 1165.9918 233.19838 L 1165.9918 207.28745 L 1140.0809 207.28745 Q 1114.17 207.28745 932.7935 155.46558 L 751.417 103.64372 L 673.6842 103.64372 L 595.9514 103.64372 L 647.77325 77.73279 L 699.59515 51.82186 L 699.59515 51.82186 L 699.59515 51.82186 L 673.6842 51.82186 L 673.6842 51.82186 L 673.6842 25.91093 L 673.6842 25.91093 L 751.417 25.91093 L 803.23883 51.82186 L 1295.5465 51.82186 Q 1787.8542 51.82186 1787.8542 25.91093 Q 1813.7651 -9.094947E-13 1943.3198 -9.094947E-13 z" svg:height="8.291498mm" draw:style-name="style-193" svg:viewBox="0.0 0.0 5415.3843 829.1498" svg:width="54.153843mm" svg:x="81.10121mm" svg:y="81.36032mm"/>
          <draw:path svg:d="M 7565.9917 207.28745 L 7591.903 207.28745 L 7591.903 233.19838 Q 7591.903 233.19838 7565.9917 259.1093 Q 7540.0806 285.02023 7332.7935 310.93115 Q 7151.417 336.8421 7125.506 388.66397 Q 7099.5947 388.66397 6970.0405 440.4858 Q 6840.486 466.39676 6840.486 492.30768 Q 6840.486 518.2186 6296.356 544.1295 Q 5726.3154 595.9514 5726.3154 621.8623 Q 5726.3154 647.77325 5622.672 647.77325 Q 5519.0283 647.77325 5519.0283 673.6842 Q 5519.0283 699.59515 5467.2065 725.50604 Q 5389.4736 751.417 5389.4736 803.23883 Q 5389.4736 829.1498 5363.5625 829.1498 Q 5337.652 855.0607 5311.7407 906.88257 Q 5259.919 958.7044 5337.652 1010.5263 L 5389.4736 1062.3481 L 5389.4736 1088.259 L 5363.5625 1088.259 L 5363.5625 1088.259 L 5363.5625 1114.17 L 5311.7407 1114.17 L 5259.919 1114.17 L 5259.919 1140.0809 L 5259.919 1165.9918 L 5259.919 1165.9918 L 5234.008 1165.9918 L 5234.008 1140.0809 L 5208.097 1140.0809 L 5208.097 1140.0809 L 5208.097 1140.0809 L 5208.097 1140.0809 Q 5208.097 1140.0809 5182.186 1088.259 Q 5182.186 1036.4373 5000.8096 1036.4373 Q 4793.522 1010.5263 4638.0566 984.61536 Q 4508.502 958.7044 4378.9473 958.7044 L 4275.3037 958.7044 L 4275.3037 958.7044 L 4275.3037 958.7044 L 4249.3926 958.7044 Q 4249.3926 958.7044 4223.4814 984.61536 L 4171.6597 1010.5263 L 4171.6597 1036.4373 L 4171.6597 1062.3481 L 4197.571 1062.3481 L 4197.571 1062.3481 L 4171.6597 1088.259 L 4145.749 1114.17 L 4145.749 1114.17 L 4119.838 1114.17 L 4119.838 1165.9918 L 4119.838 1191.9028 L 4145.749 1191.9028 L 4145.749 1217.8137 L 4145.749 1217.8137 L 4171.6597 1217.8137 L 4171.6597 1217.8137 Q 4171.6597 1217.8137 4223.4814 1243.7246 L 4249.3926 1269.6356 L 4249.3926 1269.6356 L 4249.3926 1269.6356 L 4119.838 1269.6356 Q 3990.2832 1269.6356 3808.9067 1243.7246 Q 3653.4412 1243.7246 3653.4412 1269.6356 Q 3653.4412 1295.5465 3679.352 1295.5465 Q 3705.2632 1321.4574 3627.5303 1321.4574 L 3549.7974 1321.4574 L 3549.7974 1347.3684 L 3549.7974 1347.3684 L 3575.7085 1347.3684 L 3575.7085 1373.2793 L 3549.7974 1373.2793 L 3523.8865 1373.2793 L 3497.9756 1399.1903 L 3446.1538 1399.1903 L 3420.243 1399.1903 L 3394.3318 1399.1903 L 3394.3318 1373.2793 L 3394.3318 1347.3684 L 3342.51 1347.3684 L 3316.599 1321.4574 L 3316.599 1321.4574 L 3290.6882 1321.4574 L 3290.6882 1321.4574 L 3290.6882 1321.4574 L 3290.6882 1295.5465 L 3290.6882 1295.5465 L 3290.6882 1295.5465 L 3316.599 1269.6356 L 3368.421 1243.7246 Q 3394.3318 1217.8137 3420.243 1191.9028 Q 3420.243 1165.9918 3446.1538 1165.9918 L 3472.0647 1165.9918 L 3472.0647 1140.0809 L 3446.1538 1114.17 L 3446.1538 1114.17 L 3446.1538 1114.17 L 3446.1538 1088.259 L 3446.1538 1088.259 L 3420.243 1088.259 L 3420.243 1062.3481 L 3420.243 1062.3481 Q 3394.3318 1062.3481 3394.3318 1062.3481 L 3394.3318 1062.3481 L 3368.421 1036.4373 L 3342.51 1010.5263 L 3342.51 1010.5263 L 3342.51 1010.5263 L 3316.599 1010.5263 L 3316.599 1010.5263 L 3238.8662 984.61536 Q 3161.1335 984.61536 3161.1335 958.7044 Q 3161.1335 932.7935 3135.2227 932.7935 Q 3083.4006 932.7935 3083.4006 958.7044 Q 3057.4897 958.7044 2772.4695 1010.5263 Q 2461.5383 1010.5263 2124.6963 1010.5263 Q 1787.8542 1010.5263 1736.0323 1036.4373 Q 1684.2104 1062.3481 1684.2104 1088.259 Q 1684.2104 1114.17 1710.1215 1140.0809 Q 1736.0323 1165.9918 1736.0323 1165.9918 L 1710.1215 1165.9918 L 1658.2996 1191.9028 L 1606.4777 1217.8137 L 1606.4777 1217.8137 L 1580.5668 1217.8137 L 1580.5668 1217.8137 L 1580.5668 1217.8137 L 1528.7449 1243.7246 L 1502.834 1269.6356 L 1502.834 1269.6356 L 1502.834 1269.6356 L 1140.0809 1269.6356 L 777.32794 1269.6356 L 777.32794 1269.6356 L 777.32794 1269.6356 L 751.417 1243.7246 L 725.50604 1217.8137 L 673.6842 1217.8137 L 621.8623 1217.8137 L 595.9514 1191.9028 Q 570.04047 1165.9918 621.8623 1165.9918 Q 673.6842 1114.17 544.1295 1062.3481 L 414.5749 1010.5263 L 414.5749 984.61536 L 388.66397 984.61536 L 388.66397 984.61536 L 388.66397 958.7044 L 336.8421 958.7044 L 285.02023 958.7044 L 285.02023 932.7935 L 285.02023 932.7935 L 310.93115 932.7935 L 310.93115 906.88257 L 388.66397 906.88257 L 492.30768 906.88257 L 336.8421 880.9716 Q 181.37651 855.0607 207.28745 855.0607 Q 233.19838 855.0607 233.19838 829.1498 Q 233.19838 803.23883 155.46558 803.23883 L 77.73279 803.23883 L 51.82186 777.32794 L 25.91093 751.417 L 25.91093 751.417 L 25.91093 751.417 L 51.82186 725.50604 L 51.82186 699.59515 L 77.73279 699.59515 L 103.64372 699.59515 L 103.64372 673.6842 L 77.73279 673.6842 L 77.73279 673.6842 L 77.73279 647.77325 L 25.91093 647.77325 L 0.0 647.77325 L 129.55466 595.9514 Q 233.19838 544.1295 233.19838 518.2186 Q 233.19838 492.30768 647.77325 362.75302 Q 1062.3481 233.19838 1347.3684 207.28745 Q 1632.3887 155.46558 1684.2104 129.55466 Q 1710.1215 77.73279 1710.1215 77.73279 L 1710.1215 77.73279 L 2357.8948 77.73279 Q 2979.757 77.73279 3757.085 25.91093 Q 4560.3237 25.91093 5259.919 9.094947E-13 Q 5933.603 -25.91093 6244.534 51.82186 Q 6555.4653 103.64372 6710.931 155.46558 Q 6866.3965 181.37651 7203.239 181.37651 Q 7540.0806 181.37651 7565.9917 207.28745 z" svg:height="13.991902mm" draw:style-name="style-194" svg:viewBox="0.0 0.0 7591.903 1399.1903" svg:width="75.91903mm" svg:x="22.54251mm" svg:y="61.927124mm"/>
          <draw:path svg:d="M 1554.6559 181.37651 L 1580.5668 207.28745 L 1580.5668 207.28745 L 1580.5668 207.28745 L 1658.2996 233.19838 L 1736.0323 259.1093 L 1736.0323 259.1093 L 1736.0323 259.1093 L 1761.9432 259.1093 L 1761.9432 259.1093 L 1736.0323 285.02023 L 1710.1215 310.93115 L 1710.1215 310.93115 L 1710.1215 310.93115 L 855.0607 310.93115 L 0.0 310.93115 L 0.0 259.1093 L 25.91093 233.19838 L 25.91093 233.19838 L 25.91093 207.28745 L 103.64372 207.28745 L 181.37651 207.28745 L 388.66397 155.46558 Q 595.9514 103.64372 647.77325 77.73279 Q 699.59515 51.82186 725.50604 25.91093 Q 725.50604 0.0 751.417 0.0 Q 777.32794 0.0 829.1498 51.82186 Q 880.9716 103.64372 1062.3481 103.64372 Q 1217.8137 77.73279 1217.8137 103.64372 Q 1243.7246 103.64372 1399.1903 129.55466 Q 1528.7449 155.46558 1554.6559 181.37651 z" svg:height="3.1093116mm" draw:style-name="style-195" svg:viewBox="0.0 0.0 1761.9432 310.93115" svg:width="17.619432mm" svg:x="23.578947mm" svg:y="206.76923mm"/>
          <draw:path svg:d="M 8187.854 25.91093 L 8213.765 25.91093 L 8213.765 0.0 L 8239.676 0.0 L 8239.676 777.32794 L 8239.676 1554.6559 L 8213.765 1554.6559 Q 8213.765 1580.5668 8110.121 1580.5668 L 8006.4775 1580.5668 L 7747.368 1580.5668 Q 7514.17 1580.5668 7047.773 1528.7449 Q 6581.3765 1476.9231 6503.6436 1476.9231 Q 6425.9106 1425.1012 5881.7812 1476.9231 Q 5363.5625 1476.9231 4948.988 1476.9231 Q 4560.3237 1425.1012 3964.3723 1425.1012 Q 3342.51 1373.2793 2228.34 1347.3684 L 1114.17 1321.4574 L 1114.17 1321.4574 Q 1114.17 1295.5465 1088.259 1295.5465 L 1088.259 1295.5465 L 1088.259 1295.5465 Q 1088.259 1269.6356 906.88257 1269.6356 Q 725.50604 1269.6356 647.77325 1217.8137 Q 544.1295 1191.9028 595.9514 1165.9918 Q 621.8623 1165.9918 595.9514 1114.17 Q 544.1295 1062.3481 285.02023 1062.3481 L 0.0 1036.4373 L 0.0 1036.4373 L 0.0 1010.5263 L 51.82186 1010.5263 L 103.64372 1010.5263 L 595.9514 906.88257 Q 1114.17 855.0607 1684.2104 751.417 Q 2228.34 699.59515 2306.0728 673.6842 Q 2357.8948 647.77325 2357.8948 621.8623 Q 2357.8948 595.9514 2331.9836 595.9514 Q 2306.0728 595.9514 2306.0728 544.1295 Q 2306.0728 492.30768 2306.0728 492.30768 Q 2306.0728 492.30768 2331.9836 492.30768 L 2331.9836 492.30768 L 2331.9836 466.39676 L 2357.8948 466.39676 L 2357.8948 466.39676 L 2357.8948 440.4858 L 2513.3604 440.4858 L 2668.826 440.4858 L 2927.935 388.66397 Q 3161.1335 336.8421 3238.8662 388.66397 Q 3316.599 440.4858 4171.6597 388.66397 Q 5026.7207 336.8421 5907.6924 259.1093 Q 6788.6636 181.37651 7151.417 129.55466 Q 7514.17 129.55466 7747.368 103.64372 L 7980.5664 77.73279 L 8058.2993 77.73279 L 8136.032 77.73279 L 8136.032 51.82186 L 8136.032 51.82186 L 8136.032 51.82186 L 8161.943 51.82186 L 8161.943 51.82186 L 8161.943 25.91093 L 8187.854 25.91093 z" svg:height="15.805668mm" draw:style-name="style-196" svg:viewBox="0.0 0.0 8239.676 1580.5668" svg:width="82.39676mm" svg:x="237.60323mm" svg:y="93.02024mm"/>
          <draw:path svg:d="M 725.50604 0.0 L 855.0607 0.0 L 855.0607 25.91093 Q 829.1498 25.91093 855.0607 51.82186 Q 906.88257 77.73279 855.0607 77.73279 Q 829.1498 77.73279 855.0607 103.64372 L 880.9716 129.55466 L 906.88257 129.55466 L 932.7935 129.55466 L 1036.4373 181.37651 Q 1140.0809 233.19838 1165.9918 233.19838 L 1191.9028 233.19838 L 1269.6356 259.1093 L 1321.4574 285.02023 L 1269.6356 285.02023 L 1243.7246 285.02023 L 1243.7246 310.93115 L 1243.7246 310.93115 L 1165.9918 310.93115 Q 1088.259 336.8421 958.7044 362.75302 L 855.0607 388.66397 L 829.1498 388.66397 Q 803.23883 388.66397 803.23883 362.75302 Q 777.32794 336.8421 647.77325 362.75302 Q 518.2186 388.66397 518.2186 362.75302 Q 518.2186 336.8421 440.4858 362.75302 L 336.8421 388.66397 L 336.8421 388.66397 Q 336.8421 388.66397 388.66397 362.75302 Q 414.5749 336.8421 336.8421 336.8421 Q 285.02023 336.8421 310.93115 310.93115 L 336.8421 285.02023 L 310.93115 285.02023 L 285.02023 285.02023 L 129.55466 259.1093 L 0.0 259.1093 L 0.0 259.1093 L 0.0 233.19838 L 25.91093 233.19838 L 77.73279 233.19838 L 181.37651 207.28745 Q 259.1093 181.37651 310.93115 181.37651 L 362.75302 181.37651 L 388.66397 181.37651 Q 414.5749 181.37651 414.5749 155.46558 Q 414.5749 129.55466 492.30768 129.55466 Q 544.1295 155.46558 570.04047 77.73279 Q 595.9514 25.91093 725.50604 0.0 z" svg:height="3.8866396mm" draw:style-name="style-197" svg:viewBox="0.0 0.0 1321.4574 388.66397" svg:width="13.214575mm" svg:x="228.2753mm" svg:y="189.92712mm"/>
          <draw:path svg:d="M 958.7044 103.64372 L 1062.3481 103.64372 L 1062.3481 103.64372 L 1062.3481 103.64372 L 1114.17 129.55466 L 1165.9918 129.55466 L 1165.9918 155.46558 Q 1165.9918 181.37651 1243.7246 207.28745 Q 1321.4574 233.19838 1347.3684 285.02023 Q 1373.2793 362.75302 1451.0121 362.75302 Q 1528.7449 414.5749 1528.7449 414.5749 L 1528.7449 414.5749 L 1528.7449 414.5749 Q 1502.834 414.5749 1502.834 440.4858 L 1502.834 440.4858 L 1476.9231 440.4858 L 1451.0121 440.4858 L 1425.1012 440.4858 Q 1373.2793 466.39676 1295.5465 440.4858 Q 1217.8137 414.5749 1062.3481 388.66397 Q 880.9716 362.75302 880.9716 336.8421 Q 880.9716 310.93115 803.23883 285.02023 Q 751.417 259.1093 751.417 285.02023 Q 751.417 310.93115 647.77325 310.93115 Q 518.2186 310.93115 492.30768 362.75302 Q 466.39676 414.5749 414.5749 414.5749 Q 362.75302 414.5749 336.8421 388.66397 Q 336.8421 362.75302 285.02023 362.75302 L 207.28745 414.5749 L 181.37651 388.66397 L 155.46558 362.75302 L 129.55466 362.75302 L 77.73279 362.75302 L 77.73279 310.93115 L 77.73279 285.02023 L 25.91093 285.02023 L 0.0 259.1093 L 0.0 259.1093 L 0.0 259.1093 L 0.0 259.1093 L 25.91093 259.1093 L 25.91093 259.1093 L 25.91093 259.1093 L 77.73279 233.19838 L 103.64372 207.28745 L 103.64372 207.28745 L 129.55466 207.28745 L 129.55466 207.28745 L 129.55466 207.28745 L 181.37651 181.37651 Q 233.19838 181.37651 233.19838 155.46558 Q 233.19838 129.55466 207.28745 129.55466 Q 181.37651 129.55466 181.37651 103.64372 Q 181.37651 77.73279 233.19838 51.82186 Q 310.93115 51.82186 310.93115 25.91093 L 310.93115 25.91093 L 466.39676 25.91093 Q 621.8623 25.91093 647.77325 51.82186 Q 647.77325 103.64372 699.59515 103.64372 Q 751.417 103.64372 803.23883 103.64372 Q 829.1498 103.64372 829.1498 51.82186 Q 829.1498 0.0 855.0607 0.0 Q 880.9716 0.0 880.9716 51.82186 Q 880.9716 103.64372 958.7044 103.64372 z" svg:height="4.404858mm" draw:style-name="style-198" svg:viewBox="0.0 0.0 1528.7449 440.4858" svg:width="15.287449mm" svg:x="206.51012mm" svg:y="149.24696mm"/>
          <draw:path svg:d="M 1243.7246 0.0 L 1243.7246 0.0 L 1243.7246 0.0 L 1243.7246 0.0 L 1243.7246 0.0 L 1243.7246 25.91093 L 1243.7246 51.82186 L 1243.7246 77.73279 L 1269.6356 77.73279 L 1295.5465 103.64372 L 1295.5465 103.64372 L 1295.5465 103.64372 L 1321.4574 103.64372 L 1321.4574 129.55466 L 1243.7246 129.55466 Q 1165.9918 129.55466 1165.9918 155.46558 Q 1165.9918 181.37651 1191.9028 181.37651 Q 1217.8137 181.37651 1217.8137 207.28745 Q 1191.9028 233.19838 1140.0809 259.1093 Q 1088.259 259.1093 1036.4373 336.8421 Q 958.7044 414.5749 725.50604 440.4858 Q 466.39676 440.4858 466.39676 466.39676 Q 466.39676 492.30768 414.5749 518.2186 L 336.8421 518.2186 L 336.8421 518.2186 Q 336.8421 518.2186 362.75302 466.39676 Q 414.5749 466.39676 362.75302 414.5749 Q 310.93115 362.75302 155.46558 310.93115 L 0.0 259.1093 L 0.0 259.1093 L 0.0 259.1093 L 51.82186 259.1093 L 129.55466 259.1093 L 129.55466 233.19838 L 155.46558 233.19838 L 155.46558 233.19838 Q 155.46558 207.28745 103.64372 207.28745 L 77.73279 207.28745 L 77.73279 181.37651 L 103.64372 181.37651 L 103.64372 181.37651 L 103.64372 155.46558 L 129.55466 155.46558 Q 155.46558 155.46558 155.46558 129.55466 Q 181.37651 103.64372 207.28745 103.64372 Q 207.28745 103.64372 207.28745 77.73279 Q 181.37651 51.82186 233.19838 51.82186 Q 285.02023 51.82186 362.75302 25.91093 L 440.4858 25.91093 L 570.04047 25.91093 Q 673.6842 0.0 855.0607 51.82186 Q 1036.4373 51.82186 1140.0809 51.82186 Q 1217.8137 0.0 1243.7246 0.0 z" svg:height="5.182186mm" draw:style-name="style-199" svg:viewBox="0.0 0.0 1321.4574 518.2186" svg:width="13.214575mm" svg:x="245.63562mm" svg:y="194.8502mm"/>
          <draw:path svg:d="M 1347.3684 0.0 L 1476.9231 0.0 L 1502.834 0.0 L 1528.7449 25.91093 L 1554.6559 25.91093 L 1606.4777 25.91093 L 1606.4777 77.73279 L 1606.4777 103.64372 L 1917.4088 129.55466 Q 2254.251 181.37651 2357.8948 181.37651 Q 2461.5383 233.19838 2798.3806 233.19838 Q 3161.1335 259.1093 3161.1335 285.02023 Q 3161.1335 310.93115 3212.9553 310.93115 L 3290.6882 310.93115 L 3290.6882 310.93115 Q 3290.6882 336.8421 2798.3806 362.75302 Q 2280.1619 388.66397 2124.6963 466.39676 Q 1943.3198 544.1295 1969.2307 544.1295 Q 1995.1416 544.1295 1917.4088 595.9514 L 1865.587 595.9514 L 1891.4979 621.8623 L 1917.4088 621.8623 L 1917.4088 647.77325 L 1917.4088 673.6842 L 1943.3198 673.6842 L 1943.3198 699.59515 L 1917.4088 699.59515 L 1865.587 699.59515 L 1839.676 725.50604 L 1813.7651 751.417 L 1813.7651 751.417 L 1813.7651 751.417 L 1813.7651 751.417 Q 1787.8542 751.417 1476.9231 725.50604 L 1165.9918 699.59515 L 1165.9918 699.59515 L 1191.9028 699.59515 L 1191.9028 699.59515 Q 1191.9028 699.59515 1140.0809 673.6842 L 1088.259 673.6842 L 1088.259 647.77325 L 1088.259 621.8623 L 1114.17 621.8623 L 1140.0809 595.9514 L 1140.0809 595.9514 L 1140.0809 595.9514 L 1114.17 595.9514 L 1114.17 595.9514 L 1140.0809 570.04047 Q 1165.9918 544.1295 1165.9918 544.1295 Q 1191.9028 544.1295 1140.0809 544.1295 L 1088.259 518.2186 L 1088.259 518.2186 L 1088.259 492.30768 L 1140.0809 492.30768 Q 1191.9028 492.30768 1243.7246 466.39676 L 1269.6356 440.4858 L 1269.6356 440.4858 L 1295.5465 440.4858 L 1295.5465 388.66397 L 1295.5465 362.75302 L 1140.0809 362.75302 Q 984.61536 336.8421 492.30768 310.93115 L 3.6379788E-12 285.02023 L 3.6379788E-12 259.1093 L 3.6379788E-12 259.1093 L 25.91093 259.1093 L 51.82186 233.19838 L 155.46558 233.19838 L 233.19838 233.19838 L 414.5749 181.37651 Q 570.04047 129.55466 829.1498 77.73279 Q 1062.3481 25.91093 1140.0809 25.91093 Q 1243.7246 25.91093 1347.3684 0.0 z" svg:height="7.5141697mm" draw:style-name="style-200" svg:viewBox="0.0 0.0 3290.6882 751.417" svg:width="32.906883mm" svg:x="246.67206mm" svg:y="77.47368mm"/>
          <draw:path svg:d="M 51.82186 25.91093 L 0.0 0.0 L 103.64372 25.91093 Q 207.28745 51.82186 259.1093 155.46558 Q 336.8421 259.1093 336.8421 310.93115 Q 336.8421 336.8421 310.93115 336.8421 L 310.93115 336.8421 L 310.93115 310.93115 Q 285.02023 310.93115 285.02023 285.02023 Q 285.02023 259.1093 181.37651 259.1093 Q 103.64372 259.1093 103.64372 155.46558 Q 129.55466 51.82186 51.82186 25.91093 z" svg:height="3.368421mm" draw:style-name="style-201" svg:viewBox="0.0 0.0 336.8421 336.8421" svg:width="3.368421mm" svg:x="165.05263mm" svg:y="147.6923mm"/>
          <draw:path svg:d="M 25.91093 25.91093 L 25.91093 0.0 L 77.73279 0.0 L 129.55466 25.91093 L 129.55466 25.91093 L 155.46558 25.91093 L 155.46558 77.73279 L 155.46558 129.55466 L 129.55466 129.55466 L 129.55466 155.46558 L 103.64372 155.46558 L 103.64372 155.46558 L 77.73279 155.46558 Q 51.82186 129.55466 25.91093 103.64372 L 0.0 77.73279 L 0.0 77.73279 L 0.0 77.73279 L 0.0 51.82186 L 0.0 51.82186 L 25.91093 25.91093 z" svg:height="1.5546558mm" draw:style-name="style-202" svg:viewBox="0.0 0.0 155.46558 155.46558" svg:width="1.5546558mm" svg:x="107.789474mm" svg:y="141.73279mm"/>
          <draw:path svg:d="M 51.82186 0.0 L 103.64372 0.0 L 207.28745 25.91093 Q 285.02023 51.82186 362.75302 51.82186 L 414.5749 51.82186 L 466.39676 77.73279 L 492.30768 103.64372 L 518.2186 103.64372 L 518.2186 103.64372 L 518.2186 103.64372 L 518.2186 103.64372 L 518.2186 129.55466 L 518.2186 129.55466 L 751.417 155.46558 Q 984.61536 155.46558 1140.0809 181.37651 Q 1269.6356 207.28745 1295.5465 207.28745 Q 1347.3684 259.1093 1399.1903 259.1093 Q 1476.9231 259.1093 1476.9231 310.93115 Q 1476.9231 336.8421 1554.6559 336.8421 L 1632.3887 336.8421 L 1632.3887 362.75302 L 1632.3887 388.66397 L 1606.4777 388.66397 Q 1580.5668 414.5749 1528.7449 414.5749 L 1476.9231 414.5749 L 1502.834 492.30768 Q 1528.7449 570.04047 1554.6559 595.9514 Q 1580.5668 621.8623 1554.6559 621.8623 Q 1554.6559 647.77325 1554.6559 673.6842 Q 1580.5668 725.50604 1580.5668 725.50604 L 1606.4777 725.50604 L 1606.4777 725.50604 L 1606.4777 725.50604 L 1606.4777 751.417 L 1606.4777 751.417 L 1606.4777 777.32794 L 1606.4777 803.23883 L 1606.4777 803.23883 L 1606.4777 829.1498 L 1606.4777 829.1498 L 1606.4777 829.1498 L 1010.5263 829.1498 L 414.5749 829.1498 L 414.5749 829.1498 L 414.5749 829.1498 L 362.75302 803.23883 L 336.8421 803.23883 L 336.8421 751.417 L 362.75302 699.59515 L 362.75302 699.59515 Q 362.75302 673.6842 336.8421 673.6842 Q 310.93115 673.6842 310.93115 621.8623 Q 310.93115 595.9514 181.37651 518.2186 L 77.73279 466.39676 L 77.73279 466.39676 L 77.73279 466.39676 L 77.73279 440.4858 L 103.64372 440.4858 L 103.64372 440.4858 L 103.64372 414.5749 L 77.73279 414.5749 Q 51.82186 414.5749 0.0 362.75302 Q -51.82186 310.93115 0.0 259.1093 Q 25.91093 259.1093 0.0 207.28745 Q -51.82186 181.37651 0.0 181.37651 Q 25.91093 155.46558 51.82186 129.55466 Q 51.82186 103.64372 51.82186 103.64372 Q 25.91093 77.73279 25.91093 51.82186 Q 25.91093 25.91093 51.82186 0.0 z" svg:height="8.291498mm" draw:style-name="style-203" svg:viewBox="0.0 0.0 1632.3887 829.1498" svg:width="16.323887mm" svg:x="298.49393mm" svg:y="201.58704mm"/>
          <draw:path svg:d="M 1528.7449 25.91093 L 1554.6559 25.91093 L 1554.6559 25.91093 Q 1554.6559 25.91093 1580.5668 51.82186 L 1580.5668 51.82186 L 1580.5668 77.73279 L 1580.5668 103.64372 L 1606.4777 103.64372 L 1606.4777 129.55466 L 1632.3887 129.55466 L 1632.3887 129.55466 L 1632.3887 129.55466 Q 1632.3887 129.55466 1580.5668 181.37651 Q 1528.7449 181.37651 1528.7449 207.28745 Q 1502.834 233.19838 1373.2793 259.1093 Q 1217.8137 285.02023 1217.8137 336.8421 Q 1217.8137 414.5749 1165.9918 466.39676 Q 1140.0809 544.1295 1010.5263 570.04047 Q 880.9716 595.9514 880.9716 621.8623 Q 880.9716 647.77325 855.0607 647.77325 Q 803.23883 647.77325 621.8623 673.6842 Q 440.4858 699.59515 336.8421 725.50604 Q 233.19838 725.50604 233.19838 699.59515 L 207.28745 699.59515 L 207.28745 699.59515 L 233.19838 673.6842 L 233.19838 647.77325 L 233.19838 621.8623 L 207.28745 621.8623 L 207.28745 595.9514 L 207.28745 595.9514 L 233.19838 595.9514 L 233.19838 595.9514 L 233.19838 595.9514 L 181.37651 595.9514 Q 155.46558 595.9514 103.64372 570.04047 Q 51.82186 544.1295 103.64372 544.1295 Q 155.46558 518.2186 155.46558 492.30768 Q 129.55466 466.39676 103.64372 414.5749 L 51.82186 388.66397 L 51.82186 362.75302 L 25.91093 362.75302 L 25.91093 362.75302 L 25.91093 336.8421 L 25.91093 336.8421 L 25.91093 336.8421 L 0.0 310.93115 L 0.0 285.02023 L 0.0 285.02023 L 25.91093 259.1093 L 25.91093 259.1093 L 25.91093 233.19838 L 25.91093 233.19838 L 25.91093 233.19838 L 51.82186 233.19838 L 51.82186 233.19838 L 51.82186 207.28745 L 77.73279 207.28745 L 77.73279 207.28745 L 77.73279 233.19838 L 492.30768 129.55466 Q 906.88257 77.73279 984.61536 77.73279 Q 1062.3481 77.73279 1088.259 51.82186 Q 1114.17 25.91093 1165.9918 25.91093 Q 1243.7246 25.91093 1269.6356 0.0 Q 1269.6356 -25.91093 1373.2793 0.0 Q 1476.9231 25.91093 1476.9231 25.91093 Q 1502.834 25.91093 1528.7449 25.91093 z" svg:height="7.2550607mm" draw:style-name="style-204" svg:viewBox="0.0 0.0 1632.3887 725.50604" svg:width="16.323887mm" svg:x="90.429146mm" svg:y="193.03644mm"/>
          <draw:path svg:d="M 595.9514 129.55466 L 621.8623 129.55466 L 621.8623 181.37651 Q 621.8623 207.28745 544.1295 181.37651 Q 492.30768 129.55466 466.39676 181.37651 Q 440.4858 233.19838 285.02023 233.19838 L 155.46558 233.19838 L 155.46558 207.28745 L 129.55466 207.28745 L 129.55466 181.37651 L 129.55466 155.46558 L 103.64372 155.46558 L 103.64372 129.55466 L 103.64372 129.55466 Q 77.73279 129.55466 77.73279 77.73279 Q 77.73279 51.82186 25.91093 77.73279 L 0.0 77.73279 L 25.91093 51.82186 Q 25.91093 25.91093 77.73279 0.0 Q 103.64372 0.0 129.55466 25.91093 Q 155.46558 77.73279 207.28745 25.91093 Q 259.1093 25.91093 285.02023 51.82186 Q 336.8421 77.73279 440.4858 77.73279 Q 544.1295 77.73279 544.1295 103.64372 Q 570.04047 129.55466 595.9514 129.55466 z" svg:height="2.3319838mm" draw:style-name="style-205" svg:viewBox="0.0 0.0 621.8623 233.19838" svg:width="6.218623mm" svg:x="122.04048mm" svg:y="185.78137mm"/>
          <draw:path svg:d="M 466.39676 25.91093 L 544.1295 25.91093 L 647.77325 51.82186 Q 777.32794 77.73279 777.32794 103.64372 L 777.32794 129.55466 L 751.417 129.55466 Q 751.417 155.46558 699.59515 155.46558 L 673.6842 155.46558 L 647.77325 155.46558 Q 647.77325 155.46558 621.8623 181.37651 Q 595.9514 207.28745 336.8421 233.19838 L 51.82186 259.1093 L 25.91093 259.1093 Q -25.91093 259.1093 0.0 181.37651 L 25.91093 103.64372 L 25.91093 103.64372 L 25.91093 103.64372 L 77.73279 77.73279 L 129.55466 51.82186 L 129.55466 51.82186 L 129.55466 51.82186 L 155.46558 51.82186 Q 155.46558 51.82186 129.55466 25.91093 L 77.73279 0.0 L 181.37651 0.0 Q 259.1093 0.0 336.8421 0.0 Q 388.66397 0.0 466.39676 25.91093 z" svg:height="2.591093mm" draw:style-name="style-206" svg:viewBox="0.0 0.0 777.32794 259.1093" svg:width="7.773279mm" svg:x="270.251mm" svg:y="187.07692mm"/>
          <draw:path svg:d="M 1191.9028 51.82186 L 1217.8137 51.82186 L 1217.8137 77.73279 L 1243.7246 77.73279 L 1243.7246 77.73279 L 1243.7246 51.82186 L 1269.6356 51.82186 L 1295.5465 51.82186 L 1295.5465 51.82186 L 1295.5465 51.82186 L 1295.5465 77.73279 Q 1295.5465 77.73279 1321.4574 51.82186 L 1321.4574 51.82186 L 1373.2793 51.82186 Q 1451.0121 77.73279 1425.1012 103.64372 Q 1425.1012 103.64372 1451.0121 155.46558 Q 1502.834 155.46558 1632.3887 155.46558 Q 1761.9432 155.46558 1787.8542 207.28745 Q 1839.676 259.1093 2124.6963 285.02023 Q 2435.6274 310.93115 2591.093 336.8421 L 2772.4695 336.8421 L 2772.4695 414.5749 L 2772.4695 518.2186 L 2772.4695 518.2186 L 2746.5586 518.2186 L 2746.5586 544.1295 L 2746.5586 570.04047 L 2668.826 570.04047 Q 2591.093 570.04047 2487.4492 544.1295 Q 2409.7166 518.2186 2357.8948 544.1295 Q 2331.9836 570.04047 2280.1619 570.04047 Q 2280.1619 570.04047 2176.518 544.1295 Q 2098.7854 518.2186 2021.0526 570.04047 L 1969.2307 595.9514 L 1943.3198 595.9514 L 1943.3198 621.8623 L 1943.3198 621.8623 L 1969.2307 621.8623 L 1943.3198 673.6842 Q 1917.4088 699.59515 1917.4088 699.59515 L 1917.4088 725.50604 L 1891.4979 725.50604 L 1865.587 725.50604 L 1865.587 751.417 Q 1865.587 777.32794 1943.3198 777.32794 L 2021.0526 777.32794 L 1969.2307 803.23883 Q 1891.4979 829.1498 1865.587 829.1498 L 1813.7651 829.1498 L 1813.7651 855.0607 Q 1813.7651 880.9716 1839.676 880.9716 Q 1865.587 880.9716 1865.587 906.88257 L 1865.587 906.88257 L 1813.7651 906.88257 L 1787.8542 932.7935 L 1787.8542 932.7935 L 1787.8542 932.7935 L 1761.9432 932.7935 Q 1761.9432 932.7935 1502.834 932.7935 L 1217.8137 958.7044 L 1088.259 958.7044 Q 958.7044 932.7935 880.9716 932.7935 Q 829.1498 932.7935 829.1498 906.88257 Q 829.1498 880.9716 751.417 855.0607 Q 673.6842 829.1498 673.6842 777.32794 Q 699.59515 725.50604 621.8623 725.50604 Q 570.04047 725.50604 570.04047 673.6842 Q 544.1295 647.77325 310.93115 621.8623 L 51.82186 621.8623 L 51.82186 595.9514 L 51.82186 595.9514 L 103.64372 595.9514 L 129.55466 570.04047 L 155.46558 570.04047 L 207.28745 570.04047 L 259.1093 544.1295 L 336.8421 518.2186 L 259.1093 518.2186 L 207.28745 518.2186 L 207.28745 492.30768 Q 207.28745 466.39676 207.28745 440.4858 Q 207.28745 414.5749 103.64372 414.5749 L 0.0 388.66397 L 0.0 362.75302 L 0.0 336.8421 L 25.91093 336.8421 L 25.91093 310.93115 L 25.91093 310.93115 L 51.82186 310.93115 L 51.82186 310.93115 L 51.82186 310.93115 L 103.64372 285.02023 Q 129.55466 259.1093 207.28745 259.1093 L 259.1093 259.1093 L 259.1093 233.19838 L 259.1093 233.19838 L 233.19838 181.37651 Q 233.19838 129.55466 181.37651 129.55466 L 129.55466 103.64372 L 129.55466 103.64372 L 129.55466 103.64372 L 155.46558 103.64372 L 181.37651 103.64372 L 181.37651 77.73279 L 207.28745 51.82186 L 207.28745 51.82186 L 207.28745 51.82186 L 207.28745 77.73279 L 207.28745 77.73279 L 336.8421 51.82186 Q 466.39676 51.82186 440.4858 25.91093 Q 414.5749 0.0 518.2186 0.0 Q 621.8623 0.0 647.77325 25.91093 Q 647.77325 51.82186 699.59515 51.82186 Q 725.50604 25.91093 725.50604 0.0 Q 725.50604 -25.91093 880.9716 0.0 Q 1062.3481 0.0 1088.259 25.91093 Q 1088.259 51.82186 1114.17 51.82186 Q 1140.0809 51.82186 1191.9028 51.82186 z" svg:height="9.587045mm" draw:style-name="style-207" svg:viewBox="0.0 0.0 2772.4695 958.7044" svg:width="27.724695mm" svg:x="292.2753mm" svg:y="171.01215mm"/>
          <draw:path svg:d="M 207.28745 0.0 L 233.19838 0.0 L 233.19838 0.0 L 233.19838 0.0 L 259.1093 25.91093 L 310.93115 25.91093 L 310.93115 51.82186 L 310.93115 103.64372 L 362.75302 103.64372 L 388.66397 103.64372 L 414.5749 129.55466 L 440.4858 155.46558 L 518.2186 103.64372 Q 570.04047 103.64372 570.04047 129.55466 Q 595.9514 155.46558 647.77325 155.46558 Q 699.59515 155.46558 725.50604 103.64372 Q 751.417 51.82186 880.9716 51.82186 Q 984.61536 51.82186 984.61536 25.91093 Q 984.61536 0.0 1036.4373 25.91093 Q 1114.17 51.82186 1114.17 77.73279 Q 1114.17 103.64372 1295.5465 129.55466 Q 1451.0121 155.46558 1528.7449 181.37651 Q 1606.4777 207.28745 1658.2996 181.37651 L 1684.2104 181.37651 L 1710.1215 181.37651 Q 1736.0323 207.28745 1736.0323 181.37651 L 1736.0323 181.37651 L 1736.0323 181.37651 Q 1761.9432 181.37651 1761.9432 155.46558 L 1761.9432 155.46558 L 1839.676 207.28745 Q 1917.4088 233.19838 1943.3198 259.1093 Q 1943.3198 310.93115 1969.2307 310.93115 Q 2021.0526 310.93115 2021.0526 336.8421 L 2021.0526 362.75302 L 2021.0526 362.75302 L 1995.1416 362.75302 L 1995.1416 388.66397 L 2021.0526 388.66397 L 2021.0526 388.66397 L 2021.0526 414.5749 L 2072.8745 414.5749 L 2150.6072 414.5749 L 2150.6072 440.4858 L 2150.6072 466.39676 L 2072.8745 466.39676 L 2021.0526 466.39676 L 2072.8745 492.30768 L 2098.7854 518.2186 L 2176.518 518.2186 Q 2280.1619 518.2186 2331.9836 518.2186 L 2409.7166 518.2186 L 2409.7166 518.2186 L 2435.6274 518.2186 L 2435.6274 518.2186 L 2435.6274 518.2186 L 2487.4492 544.1295 L 2513.3604 544.1295 L 2513.3604 570.04047 L 2487.4492 595.9514 L 2487.4492 595.9514 L 2487.4492 621.8623 L 2487.4492 621.8623 L 2487.4492 621.8623 L 2461.5383 621.8623 L 2435.6274 621.8623 L 2331.9836 647.77325 Q 2254.251 673.6842 2072.8745 725.50604 Q 1865.587 777.32794 1891.4979 803.23883 Q 1917.4088 829.1498 1865.587 829.1498 L 1813.7651 829.1498 L 1761.9432 829.1498 Q 1710.1215 829.1498 1606.4777 855.0607 Q 1528.7449 855.0607 1528.7449 803.23883 Q 1554.6559 751.417 1451.0121 751.417 Q 1347.3684 725.50604 1243.7246 725.50604 Q 1165.9918 673.6842 1036.4373 699.59515 Q 932.7935 725.50604 932.7935 777.32794 Q 932.7935 803.23883 880.9716 803.23883 L 855.0607 803.23883 L 855.0607 829.1498 L 855.0607 855.0607 L 829.1498 855.0607 L 803.23883 855.0607 L 777.32794 855.0607 Q 777.32794 829.1498 621.8623 855.0607 L 466.39676 880.9716 L 440.4858 855.0607 L 414.5749 855.0607 L 414.5749 855.0607 L 414.5749 855.0607 L 414.5749 880.9716 Q 414.5749 906.88257 414.5749 906.88257 L 414.5749 906.88257 L 414.5749 906.88257 Q 414.5749 932.7935 362.75302 932.7935 Q 285.02023 932.7935 285.02023 906.88257 Q 285.02023 880.9716 310.93115 880.9716 Q 336.8421 880.9716 259.1093 855.0607 Q 207.28745 829.1498 155.46558 751.417 Q 103.64372 647.77325 103.64372 621.8623 Q 129.55466 621.8623 77.73279 440.4858 Q 25.91093 259.1093 0.0 207.28745 L 0.0 155.46558 L 0.0 155.46558 L 0.0 155.46558 L 25.91093 129.55466 Q 51.82186 129.55466 51.82186 103.64372 Q 77.73279 51.82186 77.73279 51.82186 L 103.64372 51.82186 L 103.64372 51.82186 L 103.64372 25.91093 L 77.73279 25.91093 L 77.73279 0.0 L 77.73279 0.0 L 77.73279 0.0 L 129.55466 0.0 Q 181.37651 0.0 207.28745 0.0 z" svg:height="9.327935mm" draw:style-name="style-208" svg:viewBox="0.0 0.0 2513.3604 932.7935" svg:width="25.133602mm" svg:x="204.17813mm" svg:y="151.83806mm"/>
          <draw:path svg:d="M 285.02023 0.0 L 285.02023 0.0 L 699.59515 25.91093 Q 1114.17 25.91093 1114.17 51.82186 L 1114.17 77.73279 L 1088.259 77.73279 L 1088.259 77.73279 L 1088.259 103.64372 L 1088.259 103.64372 L 1062.3481 103.64372 L 1062.3481 129.55466 L 1140.0809 129.55466 L 1217.8137 129.55466 L 1243.7246 155.46558 L 1295.5465 181.37651 L 1399.1903 181.37651 Q 1528.7449 181.37651 1761.9432 207.28745 L 1969.2307 207.28745 L 1969.2307 207.28745 L 1969.2307 233.19838 L 1969.2307 233.19838 L 1969.2307 233.19838 L 1995.1416 233.19838 L 1995.1416 233.19838 L 1995.1416 259.1093 L 2021.0526 259.1093 L 2021.0526 285.02023 L 2021.0526 285.02023 L 2021.0526 310.93115 L 2021.0526 336.8421 L 2021.0526 336.8421 L 2021.0526 336.8421 L 2021.0526 336.8421 Q 2021.0526 362.75302 1995.1416 362.75302 Q 1995.1416 388.66397 1865.587 388.66397 Q 1736.0323 440.4858 1761.9432 466.39676 Q 1787.8542 518.2186 1373.2793 544.1295 L 958.7044 570.04047 L 958.7044 544.1295 Q 958.7044 518.2186 777.32794 492.30768 Q 595.9514 466.39676 595.9514 440.4858 L 595.9514 414.5749 L 621.8623 414.5749 L 673.6842 388.66397 L 621.8623 388.66397 L 595.9514 388.66397 L 595.9514 362.75302 Q 570.04047 362.75302 492.30768 336.8421 Q 414.5749 336.8421 414.5749 310.93115 Q 414.5749 285.02023 233.19838 259.1093 L 51.82186 233.19838 L 25.91093 207.28745 L 0.0 207.28745 L 0.0 181.37651 L 0.0 155.46558 L 25.91093 155.46558 L 51.82186 129.55466 L 51.82186 129.55466 L 51.82186 129.55466 L 51.82186 129.55466 L 51.82186 103.64372 L 51.82186 103.64372 L 51.82186 77.73279 L 51.82186 77.73279 L 51.82186 77.73279 L 155.46558 51.82186 Q 233.19838 25.91093 259.1093 25.91093 Q 285.02023 25.91093 285.02023 0.0 z" svg:height="5.7004046mm" draw:style-name="style-209" svg:viewBox="0.0 0.0 2021.0526 570.04047" svg:width="20.210526mm" svg:x="286.5749mm" svg:y="181.63562mm"/>
          <draw:path svg:d="M 1062.3481 103.64372 L 1114.17 103.64372 L 1114.17 103.64372 Q 1114.17 129.55466 1036.4373 129.55466 Q 958.7044 129.55466 958.7044 207.28745 L 958.7044 259.1093 L 958.7044 259.1093 L 958.7044 285.02023 L 932.7935 285.02023 L 906.88257 285.02023 L 958.7044 310.93115 Q 1036.4373 336.8421 1010.5263 336.8421 L 984.61536 336.8421 L 958.7044 362.75302 L 932.7935 388.66397 L 932.7935 388.66397 L 906.88257 388.66397 L 906.88257 388.66397 L 906.88257 388.66397 L 906.88257 414.5749 L 906.88257 414.5749 L 880.9716 414.5749 L 855.0607 414.5749 L 673.6842 414.5749 Q 492.30768 388.66397 440.4858 388.66397 Q 414.5749 388.66397 440.4858 336.8421 Q 492.30768 310.93115 544.1295 259.1093 Q 595.9514 207.28745 544.1295 207.28745 L 492.30768 181.37651 L 414.5749 207.28745 Q 336.8421 233.19838 181.37651 233.19838 L 3.6379788E-12 233.19838 L 3.6379788E-12 207.28745 L 25.91093 207.28745 L 25.91093 207.28745 L 25.91093 181.37651 L 77.73279 181.37651 L 103.64372 181.37651 L 103.64372 155.46558 L 129.55466 155.46558 L 129.55466 129.55466 L 129.55466 129.55466 L 103.64372 129.55466 L 103.64372 129.55466 L 103.64372 129.55466 L 77.73279 103.64372 L 77.73279 77.73279 L 77.73279 51.82186 L 129.55466 51.82186 L 155.46558 25.91093 L 155.46558 25.91093 L 129.55466 25.91093 L 129.55466 25.91093 L 129.55466 25.91093 L 129.55466 0.0 L 129.55466 0.0 L 181.37651 0.0 Q 207.28745 0.0 207.28745 25.91093 Q 207.28745 51.82186 285.02023 25.91093 Q 362.75302 25.91093 388.66397 0.0 Q 388.66397 -25.91093 544.1295 25.91093 Q 699.59515 51.82186 855.0607 77.73279 Q 1036.4373 77.73279 1062.3481 103.64372 z" svg:height="4.145749mm" draw:style-name="style-210" svg:viewBox="0.0 0.0 1114.17 414.5749" svg:width="11.1417mm" svg:x="250.04048mm" svg:y="174.89879mm"/>
          <draw:path svg:d="M 544.1295 1.8189894E-12 L 570.04047 1.8189894E-12 L 595.9514 1.8189894E-12 L 621.8623 25.91093 L 829.1498 51.82186 Q 1036.4373 77.73279 1114.17 103.64372 Q 1191.9028 129.55466 1191.9028 103.64372 Q 1217.8137 77.73279 1399.1903 51.82186 Q 1554.6559 25.91093 1606.4777 25.91093 L 1658.2996 25.91093 L 1658.2996 25.91093 Q 1658.2996 25.91093 1710.1215 51.82186 L 1736.0323 77.73279 L 1710.1215 77.73279 L 1684.2104 77.73279 L 1684.2104 103.64372 L 1684.2104 129.55466 L 1658.2996 129.55466 L 1606.4777 129.55466 L 1606.4777 155.46558 L 1606.4777 155.46558 L 1632.3887 181.37651 L 1632.3887 207.28745 L 1554.6559 207.28745 Q 1502.834 233.19838 1502.834 233.19838 Q 1502.834 259.1093 1451.0121 285.02023 Q 1425.1012 285.02023 1451.0121 336.8421 Q 1451.0121 388.66397 1399.1903 388.66397 L 1321.4574 388.66397 L 1295.5465 414.5749 L 1269.6356 440.4858 L 1269.6356 440.4858 L 1243.7246 440.4858 L 1243.7246 440.4858 L 1243.7246 440.4858 L 1243.7246 466.39676 L 1243.7246 466.39676 L 1140.0809 466.39676 Q 1062.3481 492.30768 855.0607 518.2186 L 647.77325 544.1295 L 621.8623 544.1295 L 570.04047 544.1295 L 492.30768 544.1295 Q 414.5749 544.1295 388.66397 518.2186 Q 362.75302 518.2186 362.75302 492.30768 Q 362.75302 466.39676 336.8421 466.39676 Q 310.93115 466.39676 310.93115 440.4858 Q 310.93115 414.5749 233.19838 414.5749 L 155.46558 414.5749 L 155.46558 388.66397 Q 155.46558 362.75302 103.64372 362.75302 L 25.91093 336.8421 L 25.91093 336.8421 L 51.82186 336.8421 L 51.82186 336.8421 L 51.82186 336.8421 L 51.82186 310.93115 L 51.82186 310.93115 L 77.73279 310.93115 L 77.73279 285.02023 L 51.82186 285.02023 L 25.91093 285.02023 L 25.91093 233.19838 L 3.6379788E-12 207.28745 L 3.6379788E-12 181.37651 L 3.6379788E-12 129.55466 L 3.6379788E-12 129.55466 L 3.6379788E-12 129.55466 L 25.91093 103.64372 L 51.82186 103.64372 L 181.37651 103.64372 Q 310.93115 103.64372 310.93115 77.73279 Q 336.8421 25.91093 414.5749 25.91093 Q 518.2186 25.91093 544.1295 1.8189894E-12 z" svg:height="5.4412956mm" draw:style-name="style-211" svg:viewBox="0.0 0.0 1736.0323 544.1295" svg:width="17.360323mm" svg:x="293.31174mm" svg:y="158.834mm"/>
          <draw:path svg:d="M 1554.6559 51.82186 L 1580.5668 51.82186 L 1580.5668 51.82186 L 1580.5668 77.73279 L 1632.3887 77.73279 Q 1684.2104 77.73279 1710.1215 155.46558 Q 1710.1215 233.19838 1710.1215 259.1093 Q 1736.0323 285.02023 1710.1215 285.02023 Q 1684.2104 285.02023 1710.1215 310.93115 Q 1710.1215 336.8421 1658.2996 362.75302 L 1580.5668 388.66397 L 1580.5668 388.66397 L 1554.6559 388.66397 L 1554.6559 388.66397 L 1554.6559 388.66397 L 1554.6559 414.5749 L 1554.6559 414.5749 L 1554.6559 414.5749 Q 1554.6559 440.4858 1399.1903 466.39676 Q 1217.8137 492.30768 1217.8137 466.39676 Q 1191.9028 440.4858 1165.9918 466.39676 Q 1140.0809 492.30768 1088.259 492.30768 Q 1036.4373 492.30768 1036.4373 518.2186 Q 1036.4373 544.1295 829.1498 544.1295 Q 595.9514 518.2186 595.9514 544.1295 Q 595.9514 570.04047 570.04047 570.04047 L 544.1295 570.04047 L 544.1295 544.1295 L 544.1295 544.1295 L 544.1295 544.1295 Q 518.2186 518.2186 518.2186 518.2186 L 518.2186 492.30768 L 466.39676 492.30768 L 388.66397 492.30768 L 388.66397 518.2186 L 388.66397 518.2186 L 362.75302 518.2186 L 336.8421 518.2186 L 310.93115 518.2186 L 310.93115 492.30768 L 207.28745 492.30768 Q 129.55466 492.30768 103.64372 466.39676 L 77.73279 440.4858 L 103.64372 440.4858 Q 129.55466 440.4858 103.64372 388.66397 Q 103.64372 362.75302 51.82186 362.75302 Q 25.91093 336.8421 103.64372 310.93115 L 181.37651 285.02023 L 181.37651 259.1093 Q 155.46558 259.1093 103.64372 233.19838 L 51.82186 181.37651 L 51.82186 181.37651 Q 51.82186 181.37651 25.91093 155.46558 L 0.0 155.46558 L 0.0 129.55466 L 0.0 77.73279 L 51.82186 77.73279 L 77.73279 77.73279 L 77.73279 51.82186 L 103.64372 51.82186 L 103.64372 25.91093 L 103.64372 25.91093 L 362.75302 51.82186 Q 595.9514 77.73279 673.6842 51.82186 Q 751.417 25.91093 829.1498 25.91093 L 880.9716 25.91093 L 932.7935 0.0 Q 958.7044 -25.91093 984.61536 0.0 Q 1036.4373 0.0 1036.4373 25.91093 Q 1036.4373 51.82186 1295.5465 51.82186 Q 1528.7449 77.73279 1554.6559 51.82186 z" svg:height="5.7004046mm" draw:style-name="style-212" svg:viewBox="0.0 0.0 1710.1215 570.04047" svg:width="17.101213mm" svg:x="216.61537mm" svg:y="175.93521mm"/>
          <draw:path svg:d="M 155.46558 0.0 L 259.1093 0.0 L 259.1093 0.0 Q 259.1093 0.0 259.1093 25.91093 L 285.02023 25.91093 L 414.5749 25.91093 Q 544.1295 51.82186 544.1295 51.82186 L 544.1295 51.82186 L 544.1295 77.73279 Q 544.1295 103.64372 362.75302 129.55466 L 155.46558 155.46558 L 155.46558 155.46558 L 155.46558 155.46558 L 77.73279 155.46558 Q 0.0 155.46558 0.0 103.64372 Q 25.91093 25.91093 155.46558 0.0 z" svg:height="1.5546558mm" draw:style-name="style-213" svg:viewBox="0.0 0.0 544.1295 155.46558" svg:width="5.4412956mm" svg:x="214.54251mm" svg:y="163.75708mm"/>
          <draw:path svg:d="M 1062.3481 25.91093 L 1088.259 25.91093 L 1088.259 362.75302 L 1088.259 673.6842 L 1062.3481 673.6842 Q 1062.3481 673.6842 621.8623 647.77325 L 181.37651 647.77325 L 181.37651 621.8623 L 181.37651 595.9514 L 155.46558 570.04047 L 155.46558 544.1295 L 181.37651 544.1295 L 207.28745 544.1295 L 207.28745 518.2186 Q 181.37651 466.39676 103.64372 440.4858 L -3.6379788E-12 414.5749 L -3.6379788E-12 388.66397 L -3.6379788E-12 362.75302 L 25.91093 362.75302 L 51.82186 362.75302 L 51.82186 388.66397 L 77.73279 388.66397 L 181.37651 336.8421 Q 285.02023 310.93115 207.28745 285.02023 L 129.55466 285.02023 L 129.55466 259.1093 Q 129.55466 233.19838 155.46558 207.28745 L 181.37651 155.46558 L 181.37651 155.46558 L 181.37651 155.46558 L 181.37651 181.37651 L 181.37651 181.37651 L 207.28745 181.37651 L 207.28745 155.46558 L 207.28745 155.46558 L 233.19838 155.46558 L 233.19838 155.46558 Q 233.19838 155.46558 207.28745 129.55466 L 181.37651 103.64372 L 181.37651 103.64372 L 181.37651 103.64372 L 155.46558 103.64372 L 155.46558 103.64372 L 155.46558 77.73279 L 155.46558 77.73279 L 259.1093 103.64372 Q 362.75302 103.64372 414.5749 129.55466 Q 492.30768 155.46558 492.30768 103.64372 Q 492.30768 51.82186 621.8623 51.82186 Q 751.417 51.82186 751.417 103.64372 Q 777.32794 129.55466 829.1498 103.64372 Q 880.9716 103.64372 906.88257 51.82186 Q 932.7935 0.0 1010.5263 0.0 Q 1062.3481 0.0 1062.3481 25.91093 z" svg:height="6.736842mm" draw:style-name="style-214" svg:viewBox="0.0 0.0 1088.259 673.6842" svg:width="10.882591mm" svg:x="309.1174mm" svg:y="150.80162mm"/>
          <draw:path svg:d="M 803.23883 25.91093 L 829.1498 25.91093 L 829.1498 129.55466 L 829.1498 233.19838 L 751.417 233.19838 Q 699.59515 233.19838 647.77325 207.28745 Q 621.8623 181.37651 310.93115 155.46558 L 0.0 129.55466 L 25.91093 103.64372 Q 77.73279 77.73279 51.82186 77.73279 Q 25.91093 51.82186 77.73279 25.91093 Q 155.46558 -25.91093 492.30768 -3.6379788E-12 Q 803.23883 25.91093 803.23883 25.91093 z" svg:height="2.3319838mm" draw:style-name="style-215" svg:viewBox="0.0 0.0 829.1498 233.19838" svg:width="8.291498mm" svg:x="311.7085mm" svg:y="185.26315mm"/>
          <draw:path svg:d="M 1502.834 0.0 L 1502.834 0.0 L 1528.7449 0.0 L 1528.7449 0.0 L 1554.6559 0.0 L 1580.5668 0.0 L 1580.5668 25.91093 L 1580.5668 51.82186 L 1554.6559 51.82186 L 1554.6559 77.73279 L 1528.7449 103.64372 Q 1476.9231 103.64372 1502.834 155.46558 Q 1502.834 207.28745 1476.9231 207.28745 Q 1476.9231 233.19838 1476.9231 259.1093 Q 1476.9231 310.93115 1451.0121 310.93115 Q 1425.1012 310.93115 1451.0121 362.75302 Q 1476.9231 414.5749 1476.9231 518.2186 Q 1476.9231 621.8623 1451.0121 621.8623 L 1451.0121 621.8623 L 1425.1012 621.8623 L 1425.1012 621.8623 L 1425.1012 595.9514 Q 1425.1012 570.04047 1399.1903 570.04047 Q 1373.2793 570.04047 1373.2793 544.1295 Q 1373.2793 518.2186 1295.5465 492.30768 Q 1217.8137 466.39676 1217.8137 440.4858 Q 1217.8137 414.5749 1191.9028 414.5749 Q 1165.9918 414.5749 1165.9918 414.5749 Q 1140.0809 388.66397 958.7044 388.66397 L 777.32794 362.75302 L 751.417 388.66397 Q 751.417 414.5749 751.417 414.5749 L 725.50604 414.5749 L 673.6842 414.5749 Q 621.8623 414.5749 595.9514 414.5749 L 570.04047 414.5749 L 595.9514 414.5749 Q 595.9514 414.5749 544.1295 388.66397 Q 518.2186 362.75302 336.8421 362.75302 L 129.55466 362.75302 L 77.73279 362.75302 L 51.82186 362.75302 L 51.82186 336.8421 L 25.91093 336.8421 L 25.91093 336.8421 L 25.91093 310.93115 L 25.91093 310.93115 L 25.91093 310.93115 L -1.8189894E-12 310.93115 L -1.8189894E-12 310.93115 L -1.8189894E-12 285.02023 L 25.91093 285.02023 L 25.91093 285.02023 L 25.91093 259.1093 L 51.82186 259.1093 L 77.73279 259.1093 L 77.73279 233.19838 L 77.73279 207.28745 L 51.82186 207.28745 L 51.82186 207.28745 L 51.82186 181.37651 L 51.82186 181.37651 L 414.5749 155.46558 Q 777.32794 103.64372 803.23883 103.64372 L 855.0607 103.64372 L 906.88257 103.64372 Q 984.61536 103.64372 1140.0809 103.64372 L 1295.5465 103.64372 L 1373.2793 77.73279 L 1425.1012 51.82186 L 1425.1012 51.82186 L 1425.1012 51.82186 L 1476.9231 25.91093 Q 1502.834 0.0 1502.834 0.0 z" svg:height="6.218623mm" draw:style-name="style-216" svg:viewBox="0.0 0.0 1580.5668 621.8623" svg:width="15.805668mm" svg:x="97.16599mm" svg:y="154.42914mm"/>
          <draw:path svg:d="M 492.30768 25.91093 L 518.2186 1.8189894E-12 L 829.1498 25.91093 Q 1114.17 51.82186 1114.17 77.73279 Q 1088.259 129.55466 1399.1903 155.46558 Q 1710.1215 207.28745 1736.0323 207.28745 Q 1761.9432 233.19838 1761.9432 259.1093 L 1761.9432 259.1093 L 1761.9432 259.1093 Q 1736.0323 259.1093 1658.2996 310.93115 Q 1606.4777 310.93115 1606.4777 336.8421 L 1632.3887 362.75302 L 1658.2996 362.75302 L 1710.1215 362.75302 L 1632.3887 388.66397 Q 1554.6559 414.5749 1451.0121 440.4858 L 1321.4574 466.39676 L 1295.5465 492.30768 L 1243.7246 492.30768 L 1191.9028 492.30768 Q 1140.0809 466.39676 1114.17 466.39676 Q 1088.259 440.4858 1010.5263 466.39676 L 932.7935 466.39676 L 803.23883 466.39676 Q 673.6842 466.39676 673.6842 440.4858 Q 673.6842 414.5749 621.8623 414.5749 Q 570.04047 414.5749 570.04047 466.39676 Q 595.9514 492.30768 492.30768 492.30768 Q 388.66397 518.2186 362.75302 466.39676 L 310.93115 466.39676 L 285.02023 466.39676 L 259.1093 466.39676 L 207.28745 466.39676 L 181.37651 466.39676 L 103.64372 466.39676 L -3.6379788E-12 466.39676 L 51.82186 440.4858 L 77.73279 414.5749 L 103.64372 414.5749 L 129.55466 414.5749 L 207.28745 362.75302 Q 259.1093 310.93115 233.19838 310.93115 Q 207.28745 285.02023 181.37651 259.1093 Q 155.46558 259.1093 207.28745 233.19838 Q 233.19838 233.19838 259.1093 207.28745 Q 259.1093 155.46558 233.19838 155.46558 Q 207.28745 155.46558 207.28745 103.64372 Q 233.19838 51.82186 336.8421 51.82186 L 440.4858 51.82186 L 440.4858 25.91093 L 440.4858 25.91093 L 466.39676 25.91093 L 466.39676 25.91093 L 492.30768 25.91093 z" svg:height="4.9230766mm" draw:style-name="style-217" svg:viewBox="0.0 0.0 1761.9432 492.30768" svg:width="17.619432mm" svg:x="234.23482mm" svg:y="147.17409mm"/>
          <draw:path svg:d="M 492.30768 1.8189894E-12 L 492.30768 1.8189894E-12 L 518.2186 1.8189894E-12 Q 544.1295 25.91093 751.417 25.91093 L 958.7044 25.91093 L 958.7044 1.8189894E-12 L 984.61536 1.8189894E-12 L 1010.5263 1.8189894E-12 L 1036.4373 25.91093 L 1036.4373 25.91093 L 1062.3481 25.91093 L 1062.3481 25.91093 L 1062.3481 25.91093 L 1062.3481 51.82186 L 1062.3481 51.82186 L 1088.259 77.73279 L 1088.259 129.55466 L 1088.259 129.55466 Q 1088.259 129.55466 1062.3481 155.46558 Q 1036.4373 155.46558 1036.4373 181.37651 Q 1010.5263 207.28745 984.61536 207.28745 L 958.7044 207.28745 L 932.7935 207.28745 L 932.7935 233.19838 L 932.7935 233.19838 L 906.88257 233.19838 L 906.88257 233.19838 L 906.88257 233.19838 L 855.0607 259.1093 L 803.23883 285.02023 L 803.23883 285.02023 L 803.23883 285.02023 L 699.59515 285.02023 Q 621.8623 285.02023 336.8421 259.1093 L 77.73279 259.1093 L 77.73279 233.19838 Q 77.73279 233.19838 25.91093 181.37651 L 0.0 155.46558 L 25.91093 155.46558 Q 77.73279 155.46558 77.73279 129.55466 Q 77.73279 103.64372 51.82186 103.64372 L 51.82186 77.73279 L 77.73279 77.73279 L 103.64372 77.73279 L 103.64372 103.64372 L 129.55466 103.64372 L 129.55466 103.64372 L 129.55466 77.73279 L 310.93115 51.82186 Q 492.30768 25.91093 492.30768 25.91093 Q 492.30768 25.91093 492.30768 1.8189894E-12 z" svg:height="2.8502023mm" draw:style-name="style-218" svg:viewBox="0.0 0.0 1088.259 285.02023" svg:width="10.882591mm" svg:x="279.57895mm" svg:y="153.1336mm"/>
          <draw:path svg:d="M 3472.0647 0.0 L 3497.9756 0.0 L 3523.8865 25.91093 Q 3523.8865 51.82186 3497.9756 77.73279 Q 3472.0647 77.73279 3446.1538 77.73279 L 3446.1538 77.73279 L 3497.9756 103.64372 Q 3549.7974 129.55466 3523.8865 207.28745 Q 3497.9756 285.02023 3627.5303 285.02023 Q 3757.085 259.1093 3782.9958 285.02023 Q 3808.9067 336.8421 3912.5505 336.8421 Q 4016.1943 336.8421 4016.1943 440.4858 Q 4016.1943 544.1295 4145.749 544.1295 Q 4301.2144 544.1295 4301.2144 570.04047 L 4327.1255 570.04047 L 4327.1255 570.04047 Q 4327.1255 595.9514 4353.036 595.9514 L 4353.036 595.9514 L 4353.036 595.9514 Q 4353.036 621.8623 4353.036 647.77325 L 4353.036 673.6842 L 4353.036 673.6842 L 4353.036 699.59515 L 4353.036 699.59515 L 4353.036 699.59515 L 4378.9473 699.59515 L 4378.9473 699.59515 L 4404.8584 725.50604 L 4430.769 725.50604 L 4456.68 725.50604 Q 4482.591 751.417 4456.68 777.32794 Q 4430.769 829.1498 4378.9473 855.0607 Q 4327.1255 906.88257 4301.2144 906.88257 Q 4249.3926 906.88257 4223.4814 906.88257 L 4197.571 880.9716 L 4197.571 906.88257 L 4197.571 958.7044 L 4197.571 958.7044 L 4197.571 958.7044 L 4145.749 984.61536 L 4119.838 984.61536 L 4119.838 1010.5263 L 4119.838 1036.4373 L 4197.571 1036.4373 L 4301.2144 1062.3481 L 4301.2144 1062.3481 L 4301.2144 1062.3481 L 4275.3037 1062.3481 L 4275.3037 1062.3481 L 4275.3037 1088.259 L 4249.3926 1088.259 L 4249.3926 1088.259 L 4249.3926 1114.17 L 4249.3926 1114.17 L 4249.3926 1114.17 L 4223.4814 1165.9918 Q 4223.4814 1191.9028 4145.749 1217.8137 L 4042.1052 1243.7246 L 4042.1052 1243.7246 L 4042.1052 1269.6356 L 4042.1052 1269.6356 L 4042.1052 1269.6356 L 4042.1052 1321.4574 L 4042.1052 1373.2793 L 4042.1052 1373.2793 L 4042.1052 1373.2793 L 4068.016 1399.1903 L 4093.927 1425.1012 L 4093.927 1425.1012 L 4093.927 1425.1012 L 2072.8745 1425.1012 L 51.82186 1425.1012 L 51.82186 1425.1012 L 51.82186 1399.1903 L 77.73279 1399.1903 L 77.73279 1373.2793 L 77.73279 1373.2793 L 51.82186 1373.2793 L 51.82186 1373.2793 L 51.82186 1373.2793 L 25.91093 1347.3684 L 0.0 1321.4574 L 51.82186 1321.4574 Q 77.73279 1321.4574 77.73279 1295.5465 Q 51.82186 1295.5465 77.73279 1269.6356 L 103.64372 1269.6356 L 129.55466 1243.7246 L 155.46558 1243.7246 L 155.46558 1191.9028 L 155.46558 1140.0809 L 129.55466 1140.0809 L 103.64372 1140.0809 L 103.64372 1114.17 L 103.64372 1088.259 L 51.82186 1088.259 L 0.0 1088.259 L 0.0 1062.3481 L 0.0 1010.5263 L 25.91093 1010.5263 L 51.82186 1010.5263 L 51.82186 1010.5263 L 77.73279 1010.5263 L 181.37651 1010.5263 Q 285.02023 984.61536 285.02023 958.7044 Q 285.02023 932.7935 518.2186 906.88257 Q 777.32794 906.88257 777.32794 855.0607 Q 777.32794 803.23883 855.0607 829.1498 Q 932.7935 829.1498 932.7935 803.23883 Q 932.7935 777.32794 984.61536 751.417 Q 1036.4373 751.417 1010.5263 725.50604 Q 984.61536 725.50604 984.61536 673.6842 Q 1010.5263 621.8623 984.61536 595.9514 Q 984.61536 595.9514 1036.4373 570.04047 Q 1140.0809 544.1295 1140.0809 518.2186 Q 1140.0809 492.30768 1191.9028 492.30768 Q 1243.7246 492.30768 1295.5465 492.30768 L 1321.4574 492.30768 L 1347.3684 492.30768 L 1347.3684 492.30768 L 1347.3684 492.30768 L 1347.3684 492.30768 L 1373.2793 492.30768 L 1373.2793 492.30768 L 1451.0121 492.30768 Q 1502.834 518.2186 1554.6559 544.1295 Q 1554.6559 570.04047 1580.5668 544.1295 Q 1580.5668 518.2186 1710.1215 492.30768 Q 1839.676 466.39676 1839.676 492.30768 Q 1839.676 518.2186 1969.2307 544.1295 Q 2124.6963 544.1295 2124.6963 518.2186 Q 2124.6963 492.30768 2228.34 544.1295 Q 2306.0728 570.04047 2331.9836 544.1295 Q 2331.9836 544.1295 2435.6274 544.1295 Q 2565.1821 544.1295 2617.004 492.30768 Q 2668.826 440.4858 2746.5586 440.4858 Q 2798.3806 414.5749 2824.2915 362.75302 Q 2850.2024 310.93115 2902.0242 259.1093 Q 2953.8462 181.37651 3005.668 207.28745 Q 3057.4897 207.28745 3083.4006 181.37651 Q 3083.4006 129.55466 3109.3118 155.46558 Q 3161.1335 181.37651 3212.9553 181.37651 L 3290.6882 181.37651 L 3290.6882 155.46558 L 3290.6882 129.55466 L 3264.7773 129.55466 L 3238.8662 129.55466 L 3238.8662 103.64372 L 3212.9553 103.64372 L 3212.9553 103.64372 L 3212.9553 77.73279 L 3212.9553 77.73279 L 3212.9553 77.73279 L 3187.0444 51.82186 L 3187.0444 25.91093 L 3212.9553 25.91093 L 3238.8662 25.91093 L 3342.51 25.91093 Q 3446.1538 25.91093 3472.0647 0.0 z M 1761.9432 518.2186 Q 1736.0323 492.30768 1761.9432 492.30768 Q 1787.8542 492.30768 1761.9432 518.2186 Q 1761.9432 544.1295 1761.9432 518.2186 z" svg:height="14.251012mm" draw:style-name="style-219" svg:viewBox="0.0 0.0 4456.68 1425.1012" svg:width="44.5668mm" svg:x="124.37247mm" svg:y="195.62752mm"/>
          <draw:path svg:d="M 1632.3887 0.0 L 1891.4979 0.0 L 1891.4979 0.0 L 1891.4979 0.0 L 1865.587 25.91093 L 1839.676 25.91093 L 1839.676 77.73279 Q 1839.676 129.55466 1865.587 181.37651 L 1865.587 233.19838 L 1891.4979 233.19838 L 1917.4088 233.19838 L 1917.4088 259.1093 L 1917.4088 285.02023 L 1891.4979 285.02023 L 1839.676 285.02023 L 1813.7651 285.02023 Q 1787.8542 310.93115 1761.9432 310.93115 Q 1736.0323 310.93115 1761.9432 362.75302 Q 1787.8542 362.75302 1476.9231 388.66397 L 1191.9028 414.5749 L 1191.9028 414.5749 L 1217.8137 414.5749 L 1217.8137 414.5749 L 1217.8137 414.5749 L 1191.9028 440.4858 L 1165.9918 466.39676 L 1165.9918 466.39676 Q 1165.9918 492.30768 1165.9918 518.2186 L 1165.9918 518.2186 L 1114.17 518.2186 Q 1088.259 518.2186 1088.259 492.30768 Q 1062.3481 466.39676 1062.3481 440.4858 Q 1036.4373 414.5749 906.88257 466.39676 Q 803.23883 466.39676 751.417 414.5749 Q 699.59515 362.75302 647.77325 362.75302 Q 595.9514 362.75302 595.9514 362.75302 Q 595.9514 336.8421 440.4858 310.93115 Q 285.02023 259.1093 233.19838 259.1093 L 155.46558 207.28745 L 129.55466 207.28745 L 103.64372 207.28745 L 51.82186 181.37651 L 0.0 181.37651 L 0.0 181.37651 L 0.0 155.46558 L 233.19838 155.46558 L 466.39676 155.46558 L 492.30768 155.46558 Q 492.30768 155.46558 492.30768 129.55466 L 492.30768 129.55466 L 595.9514 129.55466 L 673.6842 103.64372 L 751.417 51.82186 Q 803.23883 0.0 1114.17 0.0 Q 1399.1903 0.0 1632.3887 0.0 z" svg:height="5.182186mm" draw:style-name="style-220" svg:viewBox="0.0 0.0 1917.4088 518.2186" svg:width="19.17409mm" svg:x="124.11336mm" svg:y="189.1498mm"/>
          <draw:path svg:d="M 1036.4373 103.64372 L 1217.8137 103.64372 L 1269.6356 103.64372 Q 1321.4574 103.64372 1399.1903 129.55466 L 1451.0121 129.55466 L 1451.0121 129.55466 Q 1451.0121 155.46558 1451.0121 155.46558 L 1476.9231 155.46558 L 1476.9231 207.28745 L 1502.834 233.19838 L 1502.834 233.19838 L 1502.834 259.1093 L 1502.834 259.1093 L 1502.834 259.1093 L 1528.7449 259.1093 L 1528.7449 259.1093 L 1736.0323 336.8421 Q 1917.4088 414.5749 1943.3198 440.4858 Q 1943.3198 466.39676 2021.0526 466.39676 L 2098.7854 466.39676 L 2124.6963 492.30768 L 2176.518 518.2186 L 2124.6963 518.2186 L 2072.8745 518.2186 L 2124.6963 544.1295 L 2150.6072 570.04047 L 2150.6072 570.04047 L 2150.6072 570.04047 L 1191.9028 570.04047 L 207.28745 570.04047 L 207.28745 570.04047 L 207.28745 544.1295 L 181.37651 544.1295 L 181.37651 518.2186 L 155.46558 518.2186 Q 129.55466 518.2186 103.64372 544.1295 L 77.73279 544.1295 L 77.73279 518.2186 L 51.82186 492.30768 L 51.82186 492.30768 L 51.82186 466.39676 L 51.82186 466.39676 L 51.82186 466.39676 L 77.73279 466.39676 L 77.73279 466.39676 L 51.82186 440.4858 L 25.91093 440.4858 L 25.91093 414.5749 L 0.0 362.75302 L 0.0 310.93115 L 0.0 285.02023 L 103.64372 285.02023 L 207.28745 259.1093 L 207.28745 259.1093 L 207.28745 259.1093 L 181.37651 259.1093 L 181.37651 259.1093 L 181.37651 233.19838 L 155.46558 233.19838 L 155.46558 233.19838 L 155.46558 207.28745 L 129.55466 207.28745 L 103.64372 207.28745 L 259.1093 207.28745 Q 414.5749 207.28745 414.5749 155.46558 Q 388.66397 129.55466 466.39676 129.55466 Q 570.04047 129.55466 570.04047 103.64372 Q 570.04047 77.73279 595.9514 77.73279 Q 621.8623 77.73279 621.8623 51.82186 Q 621.8623 25.91093 699.59515 25.91093 Q 777.32794 25.91093 777.32794 0.0 Q 777.32794 -51.82186 829.1498 0.0 Q 880.9716 51.82186 880.9716 77.73279 Q 855.0607 103.64372 1036.4373 103.64372 z" svg:height="5.7004046mm" draw:style-name="style-221" svg:viewBox="0.0 0.0 2176.518 570.04047" svg:width="21.765182mm" svg:x="194.8502mm" svg:y="204.17813mm"/>
          <draw:path svg:d="M 855.0607 77.73279 L 803.23883 0.0 L 958.7044 25.91093 Q 1114.17 51.82186 1140.0809 77.73279 Q 1165.9918 103.64372 1165.9918 103.64372 L 1165.9918 103.64372 L 1165.9918 103.64372 Q 1165.9918 103.64372 1165.9918 129.55466 L 1191.9028 129.55466 L 1191.9028 155.46558 Q 1217.8137 155.46558 1217.8137 207.28745 L 1217.8137 285.02023 L 1243.7246 285.02023 L 1243.7246 310.93115 L 1243.7246 310.93115 L 1217.8137 310.93115 L 1243.7246 336.8421 Q 1243.7246 362.75302 1295.5465 414.5749 Q 1321.4574 440.4858 1321.4574 466.39676 Q 1321.4574 492.30768 1373.2793 518.2186 Q 1451.0121 518.2186 1451.0121 544.1295 L 1476.9231 544.1295 L 1476.9231 544.1295 L 1476.9231 570.04047 L 1476.9231 570.04047 L 1476.9231 570.04047 L 1502.834 570.04047 L 1502.834 570.04047 L 1502.834 595.9514 L 1528.7449 595.9514 L 1528.7449 595.9514 L 1528.7449 621.8623 L 1528.7449 621.8623 L 1528.7449 621.8623 L 1502.834 621.8623 L 1502.834 621.8623 L 1476.9231 647.77325 Q 1425.1012 647.77325 1425.1012 673.6842 Q 1425.1012 699.59515 1321.4574 699.59515 L 1243.7246 725.50604 L 1243.7246 725.50604 L 1243.7246 725.50604 L 1217.8137 725.50604 Q 1217.8137 725.50604 1165.9918 673.6842 Q 1114.17 673.6842 932.7935 673.6842 Q 751.417 725.50604 595.9514 725.50604 L 414.5749 725.50604 L 414.5749 725.50604 L 414.5749 725.50604 L 310.93115 699.59515 Q 207.28745 673.6842 155.46558 673.6842 L 103.64372 621.8623 L 103.64372 621.8623 L 77.73279 621.8623 L 77.73279 570.04047 L 77.73279 518.2186 L 25.91093 518.2186 L 0.0 518.2186 L 25.91093 492.30768 L 51.82186 466.39676 L 51.82186 466.39676 L 25.91093 466.39676 L 25.91093 466.39676 L 25.91093 466.39676 L 25.91093 440.4858 L 25.91093 440.4858 L 51.82186 440.4858 L 51.82186 414.5749 L 181.37651 362.75302 Q 310.93115 310.93115 336.8421 310.93115 L 362.75302 310.93115 L 362.75302 285.02023 L 388.66397 285.02023 L 388.66397 285.02023 L 388.66397 259.1093 L 414.5749 259.1093 L 440.4858 259.1093 L 440.4858 233.19838 L 440.4858 233.19838 L 492.30768 233.19838 Q 570.04047 259.1093 647.77325 259.1093 Q 751.417 259.1093 803.23883 233.19838 L 855.0607 207.28745 L 880.9716 207.28745 L 906.88257 207.28745 L 906.88257 181.37651 Q 906.88257 155.46558 855.0607 77.73279 z" svg:height="7.2550607mm" draw:style-name="style-222" svg:viewBox="0.0 0.0 1528.7449 725.50604" svg:width="15.287449mm" svg:x="44.82591mm" svg:y="86.54251mm"/>
          <draw:path svg:d="M 2746.5586 207.28745 L 2772.4695 207.28745 L 2772.4695 233.19838 L 2798.3806 233.19838 L 2798.3806 233.19838 L 2798.3806 259.1093 L 2798.3806 259.1093 L 2798.3806 259.1093 L 2824.2915 259.1093 L 2824.2915 259.1093 L 2850.2024 285.02023 L 2876.1133 285.02023 L 2876.1133 285.02023 Q 2876.1133 310.93115 2902.0242 310.93115 L 2902.0242 310.93115 L 2979.757 362.75302 Q 3057.4897 414.5749 3161.1335 440.4858 Q 3264.7773 492.30768 3316.599 518.2186 Q 3342.51 518.2186 3627.5303 570.04047 Q 3886.6396 570.04047 3912.5505 621.8623 Q 3938.4614 647.77325 3964.3723 673.6842 L 3964.3723 673.6842 L 3938.4614 673.6842 Q 3912.5505 673.6842 3964.3723 725.50604 Q 4016.1943 777.32794 3938.4614 777.32794 Q 3860.7288 777.32794 3860.7288 803.23883 Q 3886.6396 829.1498 3731.174 855.0607 Q 3601.6194 880.9716 3394.3318 932.7935 Q 3212.9553 984.61536 2902.0242 1062.3481 Q 2591.093 1140.0809 2565.1821 1191.9028 Q 2539.2712 1243.7246 2461.5383 1295.5465 L 2383.8057 1321.4574 L 2383.8057 1347.3684 L 2383.8057 1399.1903 L 2383.8057 1399.1903 L 2357.8948 1399.1903 L 2357.8948 1373.2793 L 2331.9836 1373.2793 L 2331.9836 1295.5465 L 2331.9836 1191.9028 L 2306.0728 1191.9028 L 2280.1619 1191.9028 L 2280.1619 1217.8137 L 2280.1619 1217.8137 L 2254.251 1243.7246 L 2228.34 1269.6356 L 2228.34 1269.6356 L 2228.34 1295.5465 L 2228.34 1295.5465 L 2228.34 1295.5465 L 2176.518 1399.1903 Q 2124.6963 1502.834 2124.6963 1554.6559 L 2124.6963 1580.5668 L 2098.7854 1580.5668 Q 2098.7854 1606.4777 2098.7854 1606.4777 L 2098.7854 1606.4777 L 2098.7854 1606.4777 L 2072.8745 1632.3887 L 2072.8745 1658.2996 L 2072.8745 1684.2104 L 2072.8745 1710.1215 L 2072.8745 1710.1215 L 2046.9635 1736.0323 L 2021.0526 1761.9432 L 2021.0526 1761.9432 L 2021.0526 1761.9432 L 2021.0526 1787.8542 L 2021.0526 1787.8542 L 1995.1416 1787.8542 L 1995.1416 1761.9432 L 1969.2307 1761.9432 L 1943.3198 1761.9432 L 1943.3198 1710.1215 L 1917.4088 1658.2996 L 1917.4088 1658.2996 L 1917.4088 1658.2996 L 1917.4088 1632.3887 L 1917.4088 1632.3887 L 1917.4088 1554.6559 Q 1917.4088 1502.834 1891.4979 1502.834 Q 1865.587 1502.834 1865.587 1373.2793 L 1865.587 1243.7246 L 1813.7651 1243.7246 L 1787.8542 1243.7246 L 1787.8542 1451.0121 L 1787.8542 1632.3887 L 1787.8542 1710.1215 L 1787.8542 1761.9432 L 1736.0323 1761.9432 L 1684.2104 1761.9432 L 1658.2996 1787.8542 L 1632.3887 1813.7651 L 1632.3887 1813.7651 L 1606.4777 1813.7651 L 1606.4777 1813.7651 L 1606.4777 1813.7651 L 1606.4777 1813.7651 L 1580.5668 1813.7651 L 1580.5668 1787.8542 L 1554.6559 1787.8542 L 1554.6559 1761.9432 Q 1554.6559 1736.0323 1502.834 1606.4777 L 1451.0121 1502.834 L 1451.0121 1502.834 L 1451.0121 1502.834 L 1451.0121 1476.9231 L 1451.0121 1476.9231 L 1425.1012 1502.834 L 1399.1903 1528.7449 L 1399.1903 1528.7449 L 1399.1903 1502.834 L 1399.1903 1502.834 L 1399.1903 1502.834 L 1373.2793 1632.3887 L 1373.2793 1761.9432 L 1347.3684 1761.9432 L 1321.4574 1761.9432 L 1321.4574 1761.9432 L 1295.5465 1736.0323 L 1295.5465 1736.0323 L 1295.5465 1736.0323 L 1295.5465 1710.1215 L 1295.5465 1710.1215 L 1269.6356 1710.1215 L 1269.6356 1710.1215 L 1269.6356 1710.1215 L 1269.6356 1684.2104 L 1269.6356 1658.2996 L 1243.7246 1658.2996 L 1243.7246 1528.7449 Q 1243.7246 1399.1903 1217.8137 1295.5465 Q 1191.9028 1217.8137 1165.9918 1140.0809 Q 1140.0809 1088.259 1010.5263 1036.4373 Q 880.9716 984.61536 699.59515 1010.5263 L 518.2186 1036.4373 L 518.2186 1036.4373 Q 492.30768 1036.4373 492.30768 1062.3481 L 492.30768 1062.3481 L 466.39676 1062.3481 Q 466.39676 1088.259 466.39676 1088.259 L 466.39676 1088.259 L 362.75302 1114.17 Q 285.02023 1140.0809 259.1093 1114.17 Q 207.28745 1088.259 207.28745 1036.4373 Q 207.28745 1010.5263 155.46558 984.61536 Q 103.64372 932.7935 51.82186 932.7935 Q 0.0 932.7935 0.0 880.9716 Q 0.0 880.9716 51.82186 829.1498 Q 77.73279 777.32794 51.82186 751.417 Q 0.0 725.50604 25.91093 647.77325 Q 25.91093 570.04047 0.0 570.04047 Q -25.91093 570.04047 51.82186 544.1295 Q 103.64372 544.1295 129.55466 466.39676 Q 155.46558 362.75302 207.28745 310.93115 Q 233.19838 259.1093 388.66397 207.28745 Q 544.1295 155.46558 777.32794 233.19838 Q 1036.4373 285.02023 1036.4373 310.93115 Q 1036.4373 336.8421 1088.259 336.8421 Q 1140.0809 362.75302 1191.9028 336.8421 L 1269.6356 310.93115 L 1243.7246 285.02023 Q 1243.7246 259.1093 1269.6356 259.1093 Q 1295.5465 233.19838 1243.7246 207.28745 Q 1217.8137 207.28745 1243.7246 181.37651 Q 1269.6356 181.37651 1269.6356 155.46558 Q 1269.6356 129.55466 1425.1012 103.64372 Q 1580.5668 51.82186 1554.6559 51.82186 Q 1554.6559 25.91093 1632.3887 0.0 Q 1710.1215 -25.91093 1710.1215 0.0 Q 1710.1215 25.91093 1736.0323 0.0 Q 1761.9432 0.0 1813.7651 0.0 Q 1865.587 51.82186 2254.251 103.64372 Q 2642.9148 155.46558 2668.826 155.46558 Q 2694.7368 207.28745 2746.5586 207.28745 z" svg:height="18.137651mm" draw:style-name="style-223" svg:viewBox="0.0 0.0 3964.3723 1813.7651" svg:width="39.643723mm" svg:x="139.91902mm" svg:y="128.51822mm"/>
          <draw:path svg:d="M 362.75302 -1.8189894E-12 L 440.4858 -1.8189894E-12 L 673.6842 51.82186 Q 880.9716 103.64372 984.61536 103.64372 Q 1114.17 77.73279 1114.17 51.82186 Q 1114.17 25.91093 1269.6356 25.91093 Q 1425.1012 25.91093 1425.1012 51.82186 Q 1425.1012 77.73279 1347.3684 103.64372 Q 1295.5465 103.64372 1476.9231 103.64372 L 1658.2996 103.64372 L 1658.2996 103.64372 L 1658.2996 103.64372 L 1684.2104 103.64372 L 1684.2104 103.64372 L 1710.1215 77.73279 L 1736.0323 51.82186 L 1761.9432 51.82186 L 1787.8542 51.82186 L 1787.8542 77.73279 L 1787.8542 77.73279 L 1787.8542 77.73279 L 1787.8542 103.64372 L 1891.4979 103.64372 Q 1995.1416 155.46558 1995.1416 155.46558 L 2021.0526 155.46558 L 2021.0526 181.37651 Q 2021.0526 207.28745 1995.1416 207.28745 L 1995.1416 207.28745 L 1917.4088 207.28745 Q 1865.587 207.28745 1839.676 207.28745 L 1813.7651 207.28745 L 1787.8542 207.28745 L 1787.8542 207.28745 L 1787.8542 233.19838 L 1761.9432 233.19838 L 1761.9432 233.19838 L 1761.9432 259.1093 L 1761.9432 259.1093 L 1761.9432 259.1093 L 1787.8542 259.1093 L 1787.8542 259.1093 L 1813.7651 285.02023 Q 1839.676 310.93115 1813.7651 310.93115 Q 1813.7651 336.8421 1813.7651 336.8421 Q 1813.7651 362.75302 1813.7651 362.75302 L 1813.7651 362.75302 L 1839.676 362.75302 Q 1839.676 362.75302 1865.587 388.66397 L 1891.4979 388.66397 L 1891.4979 414.5749 L 1891.4979 440.4858 L 1865.587 440.4858 L 1865.587 440.4858 L 1865.587 440.4858 L 1865.587 466.39676 L 1839.676 466.39676 L 1813.7651 466.39676 L 1710.1215 492.30768 Q 1632.3887 518.2186 1554.6559 518.2186 L 1451.0121 518.2186 L 1295.5465 518.2186 L 1165.9918 518.2186 L 1140.0809 518.2186 Q 1088.259 518.2186 880.9716 492.30768 Q 673.6842 466.39676 595.9514 492.30768 Q 518.2186 518.2186 518.2186 492.30768 Q 518.2186 466.39676 440.4858 440.4858 Q 362.75302 414.5749 285.02023 388.66397 L 207.28745 362.75302 L 181.37651 362.75302 L 155.46558 362.75302 L 103.64372 336.8421 L 51.82186 310.93115 L 51.82186 310.93115 L 51.82186 310.93115 L 77.73279 285.02023 L 77.73279 259.1093 L 51.82186 259.1093 L 25.91093 259.1093 L 25.91093 233.19838 L -3.6379788E-12 233.19838 L -3.6379788E-12 207.28745 L -3.6379788E-12 181.37651 L 25.91093 181.37651 L 25.91093 181.37651 L 51.82186 181.37651 L 77.73279 155.46558 L 155.46558 129.55466 Q 207.28745 103.64372 181.37651 77.73279 Q 155.46558 51.82186 233.19838 25.91093 Q 310.93115 -1.8189894E-12 362.75302 -1.8189894E-12 z" svg:height="5.182186mm" draw:style-name="style-224" svg:viewBox="0.0 0.0 2021.0526 518.2186" svg:width="20.210526mm" svg:x="286.05667mm" svg:y="141.9919mm"/>
          <draw:path svg:d="M 207.28745 0.0 L 207.28745 0.0 L 259.1093 0.0 L 336.8421 0.0 L 336.8421 25.91093 L 362.75302 25.91093 L 310.93115 51.82186 Q 285.02023 77.73279 285.02023 103.64372 L 285.02023 129.55466 L 362.75302 129.55466 Q 440.4858 129.55466 440.4858 103.64372 Q 440.4858 77.73279 621.8623 51.82186 Q 829.1498 51.82186 880.9716 51.82186 Q 958.7044 51.82186 1036.4373 77.73279 L 1088.259 77.73279 L 1165.9918 77.73279 L 1243.7246 77.73279 L 1243.7246 77.73279 Q 1243.7246 103.64372 1243.7246 103.64372 Q 1243.7246 103.64372 1140.0809 181.37651 L 1036.4373 259.1093 L 1036.4373 285.02023 L 1036.4373 285.02023 L 1010.5263 285.02023 L 1010.5263 310.93115 L 984.61536 310.93115 L 932.7935 310.93115 L 932.7935 336.8421 L 932.7935 336.8421 L 906.88257 362.75302 L 906.88257 388.66397 L 880.9716 388.66397 Q 855.0607 388.66397 855.0607 414.5749 Q 855.0607 440.4858 829.1498 440.4858 Q 803.23883 414.5749 647.77325 440.4858 Q 492.30768 466.39676 492.30768 440.4858 Q 466.39676 414.5749 466.39676 414.5749 Q 414.5749 414.5749 362.75302 388.66397 Q 285.02023 362.75302 259.1093 388.66397 L 233.19838 388.66397 L 233.19838 362.75302 Q 207.28745 362.75302 129.55466 336.8421 L 25.91093 310.93115 L 25.91093 285.02023 L 25.91093 259.1093 L 51.82186 259.1093 L 77.73279 259.1093 L 77.73279 233.19838 L 51.82186 233.19838 L 51.82186 233.19838 L 51.82186 207.28745 L 25.91093 207.28745 L 0.0 207.28745 L 0.0 207.28745 L 0.0 207.28745 L 25.91093 181.37651 L 51.82186 155.46558 L 51.82186 155.46558 L 51.82186 155.46558 L 25.91093 155.46558 L 25.91093 155.46558 L 51.82186 129.55466 L 77.73279 103.64372 L 77.73279 103.64372 L 51.82186 103.64372 L 51.82186 103.64372 L 51.82186 103.64372 L 155.46558 51.82186 Q 285.02023 51.82186 259.1093 25.91093 Q 207.28745 0.0 207.28745 0.0 z" svg:height="4.404858mm" draw:style-name="style-225" svg:viewBox="0.0 0.0 1243.7246 440.4858" svg:width="12.437246mm" svg:x="250.29959mm" svg:y="185.52226mm"/>
          <draw:path svg:d="M 1295.5465 25.91093 L 1295.5465 25.91093 L 1269.6356 77.73279 Q 1243.7246 103.64372 1295.5465 103.64372 Q 1347.3684 103.64372 1399.1903 103.64372 L 1425.1012 103.64372 L 1399.1903 129.55466 L 1373.2793 155.46558 L 1606.4777 207.28745 Q 1865.587 259.1093 1865.587 310.93115 Q 1865.587 310.93115 1943.3198 414.5749 Q 2021.0526 492.30768 1995.1416 492.30768 Q 1969.2307 518.2186 2021.0526 518.2186 Q 2046.9635 570.04047 2072.8745 570.04047 L 2072.8745 570.04047 L 2072.8745 570.04047 L 2072.8745 595.9514 L 2046.9635 595.9514 Q 2021.0526 570.04047 1969.2307 595.9514 L 1943.3198 621.8623 L 1995.1416 621.8623 L 2046.9635 621.8623 L 2072.8745 647.77325 L 2124.6963 673.6842 L 2124.6963 673.6842 L 2124.6963 673.6842 L 2098.7854 673.6842 L 2098.7854 673.6842 L 2072.8745 673.6842 L 2021.0526 673.6842 L 1969.2307 673.6842 Q 1891.4979 673.6842 1606.4777 673.6842 L 1295.5465 673.6842 L 1295.5465 699.59515 L 1295.5465 725.50604 L 1269.6356 725.50604 L 1269.6356 725.50604 L 1295.5465 751.417 L 1347.3684 751.417 L 1347.3684 777.32794 L 1347.3684 803.23883 L 1321.4574 803.23883 L 1321.4574 829.1498 L 1269.6356 829.1498 L 1217.8137 829.1498 L 1217.8137 855.0607 L 1217.8137 855.0607 L 1165.9918 855.0607 Q 1114.17 829.1498 1088.259 829.1498 Q 1062.3481 829.1498 984.61536 829.1498 L 880.9716 855.0607 L 829.1498 855.0607 Q 777.32794 829.1498 751.417 829.1498 Q 725.50604 803.23883 699.59515 777.32794 Q 673.6842 777.32794 440.4858 699.59515 L 207.28745 621.8623 L 103.64372 621.8623 L 0.0 621.8623 L 0.0 621.8623 L 0.0 621.8623 L 0.0 595.9514 L 0.0 595.9514 L 25.91093 595.9514 L 25.91093 570.04047 L 51.82186 570.04047 L 77.73279 570.04047 L 103.64372 544.1295 L 129.55466 518.2186 L 259.1093 492.30768 Q 414.5749 466.39676 414.5749 388.66397 Q 388.66397 310.93115 466.39676 259.1093 Q 518.2186 207.28745 570.04047 207.28745 L 621.8623 207.28745 L 621.8623 155.46558 L 621.8623 103.64372 L 595.9514 103.64372 L 595.9514 103.64372 L 595.9514 77.73279 L 570.04047 77.73279 L 570.04047 77.73279 L 570.04047 51.82186 L 570.04047 51.82186 L 570.04047 51.82186 L 621.8623 51.82186 Q 673.6842 51.82186 777.32794 51.82186 Q 880.9716 -1.8189894E-12 1088.259 -1.8189894E-12 Q 1269.6356 -1.8189894E-12 1295.5465 25.91093 z" svg:height="8.550607mm" draw:style-name="style-226" svg:viewBox="0.0 0.0 2124.6963 855.0607" svg:width="21.246964mm" svg:x="251.85425mm" svg:y="152.8745mm"/>
          <draw:path svg:d="M 570.04047 0.0 L 570.04047 0.0 L 570.04047 0.0 L 570.04047 0.0 L 544.1295 25.91093 L 544.1295 51.82186 L 595.9514 51.82186 L 647.77325 77.73279 L 647.77325 77.73279 L 621.8623 77.73279 L 621.8623 77.73279 L 621.8623 77.73279 L 621.8623 103.64372 L 621.8623 103.64372 L 647.77325 129.55466 L 647.77325 155.46558 L 725.50604 155.46558 L 803.23883 155.46558 L 803.23883 155.46558 Q 803.23883 181.37651 466.39676 181.37651 L 129.55466 181.37651 L 103.64372 181.37651 L 51.82186 181.37651 L 51.82186 181.37651 L 51.82186 155.46558 L 25.91093 155.46558 L 25.91093 129.55466 L 25.91093 129.55466 L 0.0 129.55466 L 0.0 129.55466 L 0.0 129.55466 L 0.0 129.55466 L 0.0 129.55466 L 207.28745 103.64372 Q 388.66397 77.73279 388.66397 51.82186 L 388.66397 25.91093 L 466.39676 0.0 Q 570.04047 -25.91093 570.04047 0.0 z" svg:height="1.8137652mm" draw:style-name="style-227" svg:viewBox="0.0 0.0 803.23883 181.37651" svg:width="8.032389mm" svg:x="216.09717mm" svg:y="164.01619mm"/>
          <draw:path svg:d="M 1373.2793 25.91093 L 1373.2793 51.82186 L 1373.2793 51.82186 Q 1399.1903 51.82186 1399.1903 51.82186 L 1399.1903 51.82186 L 1425.1012 51.82186 L 1476.9231 51.82186 L 1476.9231 103.64372 Q 1476.9231 129.55466 1476.9231 155.46558 Q 1476.9231 155.46558 1399.1903 207.28745 L 1321.4574 233.19838 L 1295.5465 233.19838 L 1295.5465 259.1093 L 1295.5465 259.1093 L 1321.4574 259.1093 L 1321.4574 285.02023 L 1321.4574 310.93115 L 1217.8137 310.93115 Q 1140.0809 310.93115 1114.17 362.75302 Q 1062.3481 362.75302 958.7044 362.75302 L 855.0607 336.8421 L 855.0607 336.8421 L 855.0607 362.75302 L 855.0607 362.75302 L 855.0607 362.75302 L 829.1498 362.75302 L 829.1498 362.75302 L 803.23883 388.66397 L 777.32794 414.5749 L 751.417 414.5749 L 725.50604 414.5749 L 725.50604 440.4858 L 699.59515 440.4858 L 699.59515 440.4858 L 699.59515 466.39676 L 699.59515 466.39676 L 699.59515 466.39676 L 699.59515 492.30768 L 699.59515 518.2186 L 699.59515 518.2186 L 699.59515 544.1295 L 621.8623 544.1295 Q 544.1295 570.04047 285.02023 518.2186 L 0.0 492.30768 L 0.0 466.39676 L 25.91093 414.5749 L 25.91093 414.5749 L 25.91093 388.66397 L 0.0 388.66397 L 0.0 362.75302 L 0.0 362.75302 L 25.91093 362.75302 L 25.91093 362.75302 L 25.91093 362.75302 L 25.91093 336.8421 L 25.91093 336.8421 L 51.82186 336.8421 L 51.82186 310.93115 L 51.82186 310.93115 L 77.73279 310.93115 L 77.73279 310.93115 L 77.73279 310.93115 L 77.73279 285.02023 L 77.73279 285.02023 L 103.64372 285.02023 L 103.64372 259.1093 L 155.46558 233.19838 Q 233.19838 207.28745 259.1093 207.28745 Q 285.02023 181.37651 285.02023 155.46558 Q 259.1093 103.64372 259.1093 103.64372 L 259.1093 103.64372 L 388.66397 103.64372 Q 518.2186 103.64372 544.1295 77.73279 Q 544.1295 51.82186 673.6842 51.82186 Q 803.23883 51.82186 803.23883 77.73279 Q 803.23883 103.64372 906.88257 103.64372 Q 984.61536 77.73279 984.61536 51.82186 Q 984.61536 25.91093 1165.9918 1.8189894E-12 Q 1373.2793 1.8189894E-12 1373.2793 25.91093 z M 1425.1012 129.55466 Q 1425.1012 103.64372 1425.1012 103.64372 Q 1425.1012 103.64372 1425.1012 103.64372 Q 1425.1012 129.55466 1425.1012 129.55466 z" svg:height="5.4412956mm" draw:style-name="style-228" svg:viewBox="0.0 0.0 1476.9231 544.1295" svg:width="14.769231mm" svg:x="265.06882mm" svg:y="148.21053mm"/>
          <draw:path svg:d="M 2021.0526 77.73279 L 2072.8745 77.73279 L 2331.9836 77.73279 Q 2591.093 77.73279 2694.7368 103.64372 L 2798.3806 129.55466 L 2772.4695 129.55466 Q 2746.5586 129.55466 2746.5586 181.37651 Q 2772.4695 233.19838 2772.4695 259.1093 L 2772.4695 259.1093 L 2746.5586 285.02023 Q 2720.6477 285.02023 2720.6477 310.93115 L 2746.5586 336.8421 L 2746.5586 336.8421 L 2746.5586 336.8421 L 2772.4695 362.75302 L 2798.3806 362.75302 L 2798.3806 388.66397 L 2798.3806 414.5749 L 2772.4695 414.5749 L 2772.4695 440.4858 L 2772.4695 440.4858 L 2798.3806 440.4858 L 2798.3806 440.4858 L 2798.3806 440.4858 L 2876.1133 466.39676 Q 2953.8462 466.39676 3057.4897 466.39676 Q 3161.1335 492.30768 3264.7773 466.39676 L 3394.3318 466.39676 L 3394.3318 466.39676 L 3394.3318 492.30768 L 3420.243 492.30768 L 3472.0647 492.30768 L 3472.0647 518.2186 L 3472.0647 544.1295 L 3472.0647 544.1295 L 3472.0647 570.04047 L 3472.0647 570.04047 L 3472.0647 595.9514 L 3497.9756 595.9514 L 3523.8865 595.9514 L 3523.8865 621.8623 L 3523.8865 647.77325 L 3575.7085 647.77325 L 3601.6194 647.77325 L 3601.6194 647.77325 L 3601.6194 647.77325 L 3472.0647 673.6842 Q 3316.599 699.59515 3161.1335 699.59515 L 2979.757 751.417 L 2979.757 751.417 L 2953.8462 751.417 L 2953.8462 751.417 L 2953.8462 751.417 L 2953.8462 777.32794 L 2953.8462 777.32794 L 2979.757 777.32794 L 2979.757 803.23883 L 2979.757 803.23883 L 3005.668 803.23883 L 3005.668 803.23883 L 3005.668 803.23883 L 3057.4897 829.1498 Q 3083.4006 855.0607 3109.3118 855.0607 L 3109.3118 855.0607 L 3057.4897 880.9716 Q 3005.668 906.88257 2979.757 932.7935 Q 2979.757 958.7044 3005.668 958.7044 Q 3031.5789 958.7044 3031.5789 984.61536 L 3057.4897 984.61536 L 3057.4897 984.61536 L 3057.4897 1010.5263 L 2979.757 1010.5263 Q 2902.0242 1010.5263 2876.1133 1036.4373 Q 2850.2024 1036.4373 2850.2024 1010.5263 Q 2850.2024 984.61536 2824.2915 1010.5263 Q 2824.2915 1036.4373 2591.093 1010.5263 Q 2383.8057 1010.5263 2357.8948 1010.5263 Q 2331.9836 1062.3481 2254.251 1062.3481 Q 2176.518 1062.3481 2072.8745 1062.3481 Q 1943.3198 1062.3481 1813.7651 1062.3481 L 1710.1215 1062.3481 L 1684.2104 1062.3481 L 1658.2996 1062.3481 L 1632.3887 1062.3481 L 1606.4777 1062.3481 L 1606.4777 1036.4373 Q 1632.3887 1010.5263 1684.2104 984.61536 L 1736.0323 958.7044 L 1684.2104 958.7044 L 1632.3887 958.7044 L 1580.5668 958.7044 Q 1528.7449 958.7044 1295.5465 958.7044 Q 1036.4373 984.61536 1036.4373 958.7044 Q 1010.5263 906.88257 777.32794 932.7935 L 570.04047 958.7044 L 570.04047 958.7044 L 570.04047 932.7935 L 544.1295 932.7935 L 544.1295 906.88257 L 544.1295 906.88257 L 518.2186 906.88257 L 518.2186 906.88257 L 518.2186 906.88257 L 570.04047 880.9716 L 647.77325 855.0607 L 621.8623 855.0607 L 595.9514 855.0607 L 518.2186 829.1498 Q 414.5749 803.23883 414.5749 803.23883 Q 414.5749 803.23883 414.5749 777.32794 Q 440.4858 751.417 388.66397 751.417 Q 336.8421 751.417 388.66397 647.77325 Q 440.4858 570.04047 414.5749 570.04047 Q 362.75302 544.1295 388.66397 518.2186 L 414.5749 492.30768 L 440.4858 492.30768 L 440.4858 492.30768 L 440.4858 466.39676 Q 414.5749 466.39676 414.5749 440.4858 Q 414.5749 414.5749 310.93115 414.5749 Q 207.28745 414.5749 207.28745 388.66397 Q 207.28745 336.8421 129.55466 310.93115 L 77.73279 285.02023 L 51.82186 285.02023 L 25.91093 285.02023 L 25.91093 259.1093 L 0.0 233.19838 L 0.0 233.19838 L 0.0 233.19838 L 0.0 207.28745 L 0.0 207.28745 L 0.0 181.37651 L 0.0 129.55466 L 0.0 129.55466 L 0.0 129.55466 L 0.0 103.64372 L 0.0 103.64372 L 25.91093 103.64372 L 25.91093 77.73279 L 25.91093 77.73279 L 25.91093 77.73279 L 51.82186 77.73279 L 103.64372 77.73279 L 207.28745 25.91093 Q 336.8421 25.91093 466.39676 25.91093 Q 595.9514 25.91093 621.8623 0.0 L 647.77325 0.0 L 984.61536 0.0 Q 1321.4574 25.91093 1373.2793 25.91093 Q 1425.1012 25.91093 1684.2104 51.82186 Q 1943.3198 77.73279 2021.0526 77.73279 z" svg:height="10.623482mm" draw:style-name="style-229" svg:viewBox="0.0 0.0 3601.6194 1062.3481" svg:width="36.016193mm" svg:x="172.5668mm" svg:y="186.29959mm"/>
          <draw:path svg:d="M 440.4858 0.0 L 440.4858 0.0 L 492.30768 25.91093 Q 544.1295 25.91093 544.1295 51.82186 Q 544.1295 77.73279 699.59515 129.55466 Q 855.0607 181.37651 906.88257 181.37651 Q 932.7935 181.37651 984.61536 207.28745 Q 1062.3481 207.28745 1217.8137 207.28745 Q 1373.2793 181.37651 1425.1012 181.37651 L 1451.0121 181.37651 L 1502.834 207.28745 L 1554.6559 233.19838 L 1476.9231 233.19838 L 1399.1903 233.19838 L 1399.1903 259.1093 L 1399.1903 285.02023 L 1476.9231 285.02023 L 1580.5668 285.02023 L 1580.5668 310.93115 L 1606.4777 310.93115 L 1606.4777 388.66397 L 1606.4777 466.39676 L 1554.6559 466.39676 L 1502.834 492.30768 L 1502.834 492.30768 L 1476.9231 492.30768 L 1476.9231 492.30768 L 1476.9231 492.30768 L 1373.2793 492.30768 Q 1295.5465 492.30768 1243.7246 492.30768 Q 1191.9028 492.30768 751.417 440.4858 Q 310.93115 440.4858 285.02023 414.5749 Q 285.02023 388.66397 233.19838 362.75302 L 207.28745 336.8421 L 207.28745 336.8421 Q 233.19838 336.8421 233.19838 310.93115 L 233.19838 285.02023 L 207.28745 285.02023 Q 207.28745 285.02023 103.64372 233.19838 L 0.0 233.19838 L 0.0 207.28745 L 0.0 207.28745 L 25.91093 207.28745 L 51.82186 207.28745 L 51.82186 181.37651 L 25.91093 155.46558 L 25.91093 129.55466 L 25.91093 103.64372 L 103.64372 77.73279 Q 181.37651 77.73279 181.37651 77.73279 Q 181.37651 77.73279 233.19838 51.82186 L 259.1093 25.91093 L 336.8421 25.91093 Q 440.4858 25.91093 440.4858 0.0 z" svg:height="4.9230766mm" draw:style-name="style-230" svg:viewBox="0.0 0.0 1606.4777 492.30768" svg:width="16.064777mm" svg:x="303.9352mm" svg:y="140.69635mm"/>
          <draw:path svg:d="M 3549.7974 25.91093 L 3601.6194 0.0 L 3679.352 25.91093 Q 3757.085 51.82186 3782.9958 51.82186 Q 3808.9067 77.73279 3782.9958 103.64372 Q 3757.085 155.46558 3782.9958 155.46558 Q 3808.9067 181.37651 3808.9067 207.28745 Q 3834.8176 207.28745 3834.8176 233.19838 L 3834.8176 233.19838 L 3757.085 259.1093 Q 3705.2632 259.1093 3705.2632 336.8421 Q 3705.2632 414.5749 3757.085 440.4858 L 3808.9067 466.39676 L 3808.9067 466.39676 L 3808.9067 466.39676 L 3834.8176 440.4858 Q 3834.8176 414.5749 4016.1943 466.39676 Q 4197.571 492.30768 4223.4814 518.2186 Q 4223.4814 570.04047 4275.3037 570.04047 Q 4327.1255 570.04047 4327.1255 595.9514 L 4327.1255 595.9514 L 4249.3926 595.9514 Q 4171.6597 621.8623 4197.571 621.8623 Q 4223.4814 647.77325 4042.1052 673.6842 L 3886.6396 673.6842 L 3860.7288 699.59515 L 3834.8176 725.50604 L 3808.9067 725.50604 L 3782.9958 725.50604 L 3757.085 751.417 L 3731.174 777.32794 L 3757.085 777.32794 L 3808.9067 777.32794 L 3808.9067 803.23883 L 3808.9067 803.23883 L 3834.8176 803.23883 L 3834.8176 829.1498 L 3860.7288 829.1498 L 3860.7288 829.1498 L 3834.8176 829.1498 Q 3808.9067 855.0607 3834.8176 906.88257 Q 3860.7288 932.7935 3834.8176 958.7044 Q 3808.9067 984.61536 3834.8176 984.61536 L 3860.7288 984.61536 L 3912.5505 1010.5263 L 3938.4614 1036.4373 L 3938.4614 1036.4373 L 3938.4614 1036.4373 L 3757.085 1036.4373 Q 3575.7085 1036.4373 3575.7085 1010.5263 Q 3601.6194 984.61536 3575.7085 932.7935 Q 3549.7974 906.88257 3446.1538 932.7935 Q 3342.51 958.7044 3342.51 1010.5263 Q 3342.51 1062.3481 3238.8662 1062.3481 Q 3109.3118 1062.3481 3135.2227 1088.259 Q 3135.2227 1140.0809 2979.757 1140.0809 L 2824.2915 1140.0809 L 2824.2915 1140.0809 L 2798.3806 1140.0809 L 2720.6477 1140.0809 Q 2668.826 1140.0809 2539.2712 1140.0809 Q 2409.7166 1140.0809 2409.7166 1165.9918 Q 2409.7166 1191.9028 2357.8948 1191.9028 Q 2331.9836 1191.9028 2306.0728 1165.9918 Q 2280.1619 1140.0809 2254.251 1140.0809 Q 2202.4292 1140.0809 1995.1416 1088.259 Q 1787.8542 1036.4373 1632.3887 1010.5263 Q 1476.9231 984.61536 1476.9231 1036.4373 Q 1476.9231 1036.4373 1191.9028 1088.259 Q 906.88257 1088.259 829.1498 1062.3481 Q 751.417 1036.4373 803.23883 1010.5263 Q 829.1498 984.61536 751.417 958.7044 Q 647.77325 906.88257 647.77325 880.9716 Q 647.77325 855.0607 673.6842 855.0607 Q 699.59515 829.1498 647.77325 829.1498 Q 621.8623 777.32794 518.2186 803.23883 Q 414.5749 829.1498 414.5749 855.0607 Q 414.5749 880.9716 388.66397 880.9716 Q 362.75302 880.9716 362.75302 829.1498 Q 388.66397 777.32794 233.19838 777.32794 L 103.64372 777.32794 L 103.64372 803.23883 L 103.64372 803.23883 L 77.73279 803.23883 L 51.82186 777.32794 L 51.82186 777.32794 L 25.91093 777.32794 L 25.91093 777.32794 L 25.91093 777.32794 L 25.91093 751.417 L 25.91093 751.417 L 0.0 699.59515 L 0.0 647.77325 L 25.91093 647.77325 L 51.82186 647.77325 L 51.82186 673.6842 L 51.82186 725.50604 L 129.55466 699.59515 Q 181.37651 673.6842 259.1093 647.77325 Q 336.8421 621.8623 388.66397 570.04047 Q 414.5749 570.04047 466.39676 570.04047 Q 544.1295 570.04047 544.1295 595.9514 Q 570.04047 621.8623 621.8623 595.9514 Q 673.6842 570.04047 699.59515 544.1295 Q 699.59515 518.2186 751.417 466.39676 Q 829.1498 466.39676 751.417 414.5749 Q 699.59515 414.5749 777.32794 362.75302 Q 855.0607 310.93115 803.23883 310.93115 Q 751.417 285.02023 803.23883 259.1093 Q 855.0607 259.1093 880.9716 259.1093 Q 906.88257 259.1093 906.88257 233.19838 Q 906.88257 207.28745 855.0607 207.28745 Q 803.23883 181.37651 803.23883 155.46558 L 803.23883 129.55466 L 855.0607 129.55466 Q 932.7935 103.64372 1010.5263 103.64372 L 1062.3481 103.64372 L 1269.6356 77.73279 Q 1502.834 51.82186 1528.7449 103.64372 Q 1528.7449 129.55466 1787.8542 103.64372 Q 2021.0526 103.64372 2072.8745 103.64372 L 2124.6963 103.64372 L 2176.518 103.64372 L 2228.34 103.64372 L 2176.518 129.55466 Q 2124.6963 155.46558 2098.7854 181.37651 L 2098.7854 207.28745 L 2124.6963 207.28745 L 2150.6072 207.28745 L 2176.518 207.28745 L 2202.4292 207.28745 L 2306.0728 207.28745 Q 2435.6274 207.28745 2565.1821 207.28745 Q 2668.826 207.28745 2720.6477 207.28745 Q 2772.4695 233.19838 2772.4695 207.28745 Q 2772.4695 155.46558 2927.935 155.46558 Q 3083.4006 155.46558 3187.0444 181.37651 Q 3316.599 181.37651 3316.599 155.46558 Q 3342.51 129.55466 3342.51 155.46558 Q 3342.51 181.37651 3368.421 181.37651 Q 3394.3318 155.46558 3472.0647 155.46558 L 3549.7974 155.46558 L 3549.7974 129.55466 L 3549.7974 129.55466 L 3523.8865 129.55466 Q 3523.8865 103.64372 3497.9756 103.64372 Q 3472.0647 103.64372 3472.0647 77.73279 Q 3497.9756 51.82186 3549.7974 25.91093 z" svg:height="11.919028mm" draw:style-name="style-231" svg:viewBox="0.0 0.0 4327.1255 1191.9028" svg:width="43.271255mm" svg:x="167.64372mm" svg:y="194.8502mm"/>
          <draw:path svg:d="M 2668.826 9.094947E-13 L 2694.7368 9.094947E-13 L 3290.6882 25.91093 Q 3860.7288 51.82186 3886.6396 51.82186 L 3912.5505 51.82186 L 3964.3723 77.73279 L 3990.2832 103.64372 L 3990.2832 103.64372 L 4016.1943 103.64372 L 4016.1943 103.64372 L 4016.1943 103.64372 L 4016.1943 129.55466 L 4016.1943 129.55466 L 4042.1052 129.55466 L 4042.1052 155.46558 L 4068.016 155.46558 L 4093.927 155.46558 L 4042.1052 181.37651 Q 3990.2832 207.28745 3964.3723 207.28745 Q 3938.4614 207.28745 3938.4614 233.19838 L 3912.5505 259.1093 L 3912.5505 259.1093 L 3912.5505 259.1093 L 3912.5505 285.02023 L 3912.5505 285.02023 L 3886.6396 310.93115 L 3886.6396 336.8421 L 4016.1943 336.8421 L 4145.749 362.75302 L 4068.016 362.75302 Q 4016.1943 414.5749 4145.749 440.4858 Q 4275.3037 466.39676 4223.4814 492.30768 Q 4197.571 518.2186 4275.3037 518.2186 Q 4327.1255 518.2186 4430.769 544.1295 L 4560.3237 570.04047 L 4534.4126 570.04047 Q 4508.502 570.04047 4482.591 595.9514 Q 4482.591 621.8623 4508.502 647.77325 Q 4534.4126 673.6842 4508.502 673.6842 Q 4482.591 673.6842 4560.3237 699.59515 Q 4638.0566 699.59515 4638.0566 725.50604 Q 4663.9673 777.32794 4638.0566 777.32794 Q 4612.1455 777.32794 4612.1455 803.23883 Q 4612.1455 829.1498 4638.0566 829.1498 Q 4663.9673 829.1498 4638.0566 855.0607 Q 4612.1455 880.9716 4638.0566 880.9716 Q 4689.8784 906.88257 4663.9673 906.88257 Q 4663.9673 932.7935 4689.8784 932.7935 L 4715.7896 932.7935 L 4715.7896 932.7935 Q 4715.7896 932.7935 4301.2144 958.7044 Q 3886.6396 984.61536 3705.2632 984.61536 Q 3523.8865 1010.5263 3523.8865 1036.4373 Q 3523.8865 1062.3481 3497.9756 1088.259 L 3446.1538 1088.259 L 3446.1538 1088.259 L 3446.1538 1088.259 L 3446.1538 1114.17 L 3446.1538 1114.17 L 3420.243 1114.17 L 3420.243 1140.0809 L 3394.3318 1140.0809 L 3342.51 1140.0809 L 3420.243 1165.9918 L 3497.9756 1165.9918 L 3497.9756 1191.9028 L 3497.9756 1217.8137 L 3472.0647 1217.8137 L 3472.0647 1217.8137 L 3446.1538 1217.8137 L 3446.1538 1191.9028 L 3394.3318 1191.9028 Q 3342.51 1191.9028 3342.51 1217.8137 Q 3342.51 1217.8137 3342.51 1243.7246 Q 3316.599 1243.7246 2953.8462 1269.6356 Q 2591.093 1269.6356 2591.093 1243.7246 Q 2591.093 1217.8137 2383.8057 1191.9028 Q 2176.518 1140.0809 1839.676 1140.0809 L 1476.9231 1114.17 L 1425.1012 1114.17 Q 1347.3684 1088.259 1295.5465 1088.259 Q 1243.7246 1088.259 725.50604 1036.4373 L 207.28745 984.61536 L 129.55466 984.61536 L 77.73279 984.61536 L 25.91093 958.7044 L -1.8189894E-12 932.7935 L -1.8189894E-12 932.7935 L -1.8189894E-12 932.7935 L 77.73279 932.7935 L 129.55466 932.7935 L 544.1295 855.0607 Q 958.7044 777.32794 958.7044 751.417 Q 984.61536 725.50604 1010.5263 725.50604 L 1062.3481 725.50604 L 1088.259 699.59515 L 1114.17 699.59515 L 1114.17 673.6842 L 1114.17 647.77325 L 1140.0809 647.77325 L 1165.9918 621.8623 L 1165.9918 621.8623 L 1165.9918 621.8623 L 1140.0809 621.8623 L 1140.0809 621.8623 L 1140.0809 595.9514 L 1114.17 595.9514 L 1114.17 570.04047 L 1114.17 544.1295 L 1088.259 544.1295 L 1088.259 518.2186 L 1088.259 518.2186 L 1062.3481 518.2186 L 1062.3481 518.2186 L 1062.3481 518.2186 L 1062.3481 492.30768 L 1062.3481 492.30768 L 1036.4373 492.30768 L 1036.4373 466.39676 L 958.7044 466.39676 Q 880.9716 466.39676 829.1498 466.39676 L 777.32794 466.39676 L 777.32794 466.39676 L 751.417 466.39676 L 751.417 466.39676 L 751.417 466.39676 L 751.417 466.39676 L 751.417 466.39676 L 699.59515 440.4858 L 647.77325 414.5749 L 647.77325 414.5749 L 647.77325 414.5749 L 621.8623 414.5749 L 621.8623 414.5749 L 621.8623 388.66397 L 647.77325 388.66397 L 647.77325 388.66397 L 647.77325 362.75302 L 647.77325 362.75302 L 673.6842 362.75302 L 751.417 362.75302 Q 829.1498 362.75302 829.1498 336.8421 Q 829.1498 310.93115 906.88257 310.93115 Q 958.7044 310.93115 958.7044 285.02023 Q 958.7044 259.1093 932.7935 259.1093 Q 906.88257 259.1093 906.88257 233.19838 Q 906.88257 207.28745 1010.5263 207.28745 Q 1088.259 207.28745 1088.259 181.37651 Q 1088.259 155.46558 1217.8137 129.55466 Q 1321.4574 103.64372 1295.5465 103.64372 Q 1269.6356 103.64372 1684.2104 51.82186 Q 2124.6963 9.094947E-13 2357.8948 9.094947E-13 Q 2617.004 9.094947E-13 2668.826 9.094947E-13 z" svg:height="12.696356mm" draw:style-name="style-232" svg:viewBox="0.0 0.0 4715.7896 1269.6356" svg:width="47.157894mm" svg:x="119.967606mm" svg:y="73.58704mm"/>
          <draw:path svg:d="M 129.55466 0.0 L 155.46558 0.0 L 181.37651 0.0 L 233.19838 25.91093 L 285.02023 25.91093 L 310.93115 25.91093 L 336.8421 51.82186 L 362.75302 77.73279 L 388.66397 77.73279 Q 414.5749 77.73279 388.66397 103.64372 Q 362.75302 103.64372 388.66397 155.46558 Q 388.66397 181.37651 673.6842 259.1093 Q 958.7044 310.93115 958.7044 336.8421 L 958.7044 362.75302 L 932.7935 362.75302 L 906.88257 362.75302 L 906.88257 362.75302 Q 880.9716 336.8421 699.59515 336.8421 L 492.30768 336.8421 L 492.30768 336.8421 Q 466.39676 336.8421 336.8421 285.02023 Q 233.19838 285.02023 129.55466 233.19838 L 51.82186 181.37651 L 25.91093 155.46558 L 0.0 129.55466 L 77.73279 129.55466 Q 155.46558 129.55466 129.55466 103.64372 Q 103.64372 77.73279 103.64372 77.73279 L 103.64372 77.73279 L 129.55466 51.82186 Q 129.55466 25.91093 129.55466 25.91093 Q 129.55466 25.91093 129.55466 0.0 z" svg:height="3.6275303mm" draw:style-name="style-233" svg:viewBox="0.0 0.0 958.7044 362.75302" svg:width="9.587045mm" svg:x="290.46152mm" svg:y="191.48178mm"/>
          <draw:path svg:d="M 1191.9028 1.8189894E-12 L 1217.8137 1.8189894E-12 L 1243.7246 103.64372 Q 1295.5465 181.37651 1347.3684 285.02023 Q 1373.2793 336.8421 1399.1903 336.8421 Q 1451.0121 336.8421 1451.0121 362.75302 L 1451.0121 362.75302 L 1451.0121 362.75302 Q 1451.0121 388.66397 1399.1903 388.66397 L 1373.2793 388.66397 L 1373.2793 414.5749 L 1347.3684 440.4858 L 1347.3684 440.4858 L 1347.3684 440.4858 L 1347.3684 466.39676 L 1347.3684 466.39676 L 1347.3684 492.30768 L 1347.3684 544.1295 L 1347.3684 544.1295 L 1347.3684 544.1295 L 1347.3684 544.1295 L 1373.2793 544.1295 L 1373.2793 544.1295 L 1399.1903 544.1295 L 1399.1903 492.30768 L 1399.1903 466.39676 L 1606.4777 492.30768 Q 1813.7651 544.1295 1839.676 647.77325 Q 1865.587 777.32794 1891.4979 777.32794 L 1891.4979 803.23883 L 1917.4088 803.23883 L 1943.3198 803.23883 L 1943.3198 777.32794 L 1943.3198 777.32794 L 1969.2307 777.32794 L 1969.2307 777.32794 L 1969.2307 777.32794 L 1995.1416 777.32794 L 1995.1416 855.0607 Q 1995.1416 958.7044 1943.3198 958.7044 Q 1891.4979 958.7044 1891.4979 1165.9918 Q 1865.587 1347.3684 1917.4088 1451.0121 Q 1943.3198 1528.7449 2021.0526 1580.5668 Q 2072.8745 1606.4777 2124.6963 1736.0323 Q 2150.6072 1839.676 2176.518 1839.676 Q 2202.4292 1839.676 2254.251 1865.587 L 2306.0728 1891.4979 L 2331.9836 1891.4979 L 2383.8057 1891.4979 L 2383.8057 1891.4979 L 2383.8057 1891.4979 L 2383.8057 1917.4088 L 2383.8057 1917.4088 L 2357.8948 1917.4088 L 2357.8948 1943.3198 L 2357.8948 1943.3198 L 2383.8057 1943.3198 L 2383.8057 1969.2307 L 2383.8057 1995.1416 L 2409.7166 1995.1416 L 2409.7166 2021.0526 L 2383.8057 2021.0526 L 2357.8948 1995.1416 L 2357.8948 1995.1416 L 2331.9836 1995.1416 L 2331.9836 1995.1416 L 2331.9836 1995.1416 L 2331.9836 1969.2307 L 2331.9836 1969.2307 L 2254.251 1995.1416 Q 2176.518 2021.0526 2124.6963 2098.7854 Q 2072.8745 2176.518 2098.7854 2228.34 Q 2098.7854 2254.251 2046.9635 2280.1619 Q 2021.0526 2306.0728 1995.1416 2331.9836 Q 1969.2307 2357.8948 1969.2307 2357.8948 L 1969.2307 2357.8948 L 2021.0526 2383.8057 Q 2046.9635 2383.8057 2046.9635 2409.7166 L 2021.0526 2435.6274 L 2021.0526 2435.6274 L 2021.0526 2461.5383 L 2021.0526 2461.5383 L 2021.0526 2461.5383 L 2046.9635 2461.5383 L 2046.9635 2461.5383 L 2072.8745 2487.4492 L 2098.7854 2513.3604 L 2098.7854 2513.3604 L 2124.6963 2513.3604 L 2124.6963 2539.2712 L 2124.6963 2565.1821 L 2098.7854 2565.1821 L 2072.8745 2565.1821 L 2072.8745 2539.2712 L 2072.8745 2539.2712 L 2046.9635 2539.2712 L 2046.9635 2513.3604 L 2046.9635 2513.3604 L 2021.0526 2513.3604 L 2021.0526 2513.3604 L 2021.0526 2513.3604 L 1995.1416 2487.4492 Q 1969.2307 2461.5383 1710.1215 2487.4492 Q 1476.9231 2513.3604 1451.0121 2513.3604 L 1399.1903 2565.1821 L 1347.3684 2565.1821 L 1295.5465 2565.1821 L 1243.7246 2591.093 L 1191.9028 2617.004 L 1191.9028 2617.004 L 1165.9918 2617.004 L 1088.259 2617.004 Q 1010.5263 2617.004 984.61536 2668.826 Q 984.61536 2720.6477 932.7935 2746.5586 Q 880.9716 2772.4695 673.6842 2798.3806 Q 440.4858 2798.3806 440.4858 2772.4695 Q 414.5749 2746.5586 362.75302 2720.6477 Q 285.02023 2720.6477 207.28745 2565.1821 Q 103.64372 2409.7166 103.64372 2254.251 Q 103.64372 2124.6963 155.46558 1943.3198 L 233.19838 1736.0323 L 233.19838 1736.0323 Q 207.28745 1736.0323 103.64372 1684.2104 L 0.0 1632.3887 L 0.0 1606.4777 L 0.0 1580.5668 L 0.0 1554.6559 L 0.0 1528.7449 L 0.0 1528.7449 L 0.0 1528.7449 L 25.91093 1502.834 Q 51.82186 1476.9231 103.64372 1476.9231 Q 155.46558 1476.9231 207.28745 1269.6356 Q 259.1093 1062.3481 310.93115 1010.5263 Q 310.93115 984.61536 259.1093 803.23883 Q 207.28745 621.8623 207.28745 492.30768 L 207.28745 388.66397 L 207.28745 388.66397 L 207.28745 388.66397 L 207.28745 362.75302 L 207.28745 362.75302 L 233.19838 310.93115 L 233.19838 259.1093 L 259.1093 259.1093 L 285.02023 233.19838 L 285.02023 233.19838 L 310.93115 233.19838 L 310.93115 233.19838 L 310.93115 233.19838 L 310.93115 233.19838 L 336.8421 233.19838 L 544.1295 310.93115 Q 777.32794 388.66397 829.1498 388.66397 Q 880.9716 388.66397 906.88257 285.02023 Q 932.7935 181.37651 1036.4373 103.64372 Q 1165.9918 25.91093 1191.9028 1.8189894E-12 z M 1710.1215 803.23883 Q 1736.0323 751.417 1761.9432 751.417 Q 1813.7651 751.417 1813.7651 829.1498 Q 1839.676 906.88257 1761.9432 880.9716 Q 1710.1215 855.0607 1710.1215 803.23883 z" svg:height="27.983805mm" draw:style-name="style-234" svg:viewBox="0.0 0.0 2409.7166 2798.3806" svg:width="24.097166mm" svg:x="55.96761mm" svg:y="144.8421mm"/>
          <draw:path svg:d="M 103.64372 25.91093 L 129.55466 25.91093 L 129.55466 103.64372 Q 129.55466 155.46558 51.82186 129.55466 Q 0.0 103.64372 0.0 51.82186 Q 25.91093 1.8189894E-12 51.82186 1.8189894E-12 Q 103.64372 1.8189894E-12 103.64372 25.91093 z" svg:height="1.2955465mm" draw:style-name="style-235" svg:viewBox="0.0 0.0 129.55466 129.55466" svg:width="1.2955465mm" svg:x="73.068825mm" svg:y="152.35628mm"/>
          <draw:path svg:d="M 207.28745 25.91093 L 233.19838 0.0 L 233.19838 0.0 Q 233.19838 25.91093 259.1093 25.91093 L 259.1093 25.91093 L 259.1093 25.91093 Q 259.1093 25.91093 259.1093 51.82186 L 259.1093 51.82186 L 285.02023 25.91093 L 285.02023 25.91093 L 285.02023 25.91093 L 310.93115 25.91093 L 310.93115 25.91093 L 310.93115 0.0 L 673.6842 25.91093 Q 1010.5263 25.91093 1036.4373 25.91093 L 1036.4373 25.91093 L 1062.3481 25.91093 L 1088.259 25.91093 L 1165.9918 77.73279 Q 1243.7246 103.64372 1269.6356 129.55466 L 1295.5465 181.37651 L 1295.5465 181.37651 L 1295.5465 207.28745 L 1243.7246 207.28745 L 1217.8137 233.19838 L 1088.259 233.19838 Q 932.7935 233.19838 932.7935 259.1093 Q 932.7935 259.1093 932.7935 285.02023 Q 958.7044 285.02023 958.7044 336.8421 Q 958.7044 414.5749 932.7935 414.5749 L 906.88257 440.4858 L 880.9716 440.4858 L 829.1498 440.4858 L 829.1498 466.39676 L 829.1498 492.30768 L 803.23883 492.30768 L 803.23883 492.30768 L 777.32794 492.30768 Q 725.50604 492.30768 570.04047 518.2186 L 440.4858 518.2186 L 388.66397 518.2186 Q 336.8421 492.30768 336.8421 492.30768 Q 310.93115 492.30768 362.75302 466.39676 Q 414.5749 440.4858 310.93115 414.5749 L 181.37651 388.66397 L 181.37651 388.66397 Q 207.28745 388.66397 207.28745 388.66397 Q 207.28745 362.75302 103.64372 336.8421 L 25.91093 336.8421 L 25.91093 310.93115 L -3.6379788E-12 310.93115 L -3.6379788E-12 310.93115 L -3.6379788E-12 285.02023 L -3.6379788E-12 285.02023 L -3.6379788E-12 285.02023 L 25.91093 285.02023 L 25.91093 285.02023 L 103.64372 233.19838 Q 155.46558 207.28745 181.37651 181.37651 L 181.37651 181.37651 L 207.28745 181.37651 L 233.19838 181.37651 L 233.19838 155.46558 L 233.19838 129.55466 L 155.46558 129.55466 L 103.64372 129.55466 L 155.46558 103.64372 L 207.28745 77.73279 L 207.28745 77.73279 Q 207.28745 77.73279 207.28745 51.82186 Q 181.37651 25.91093 207.28745 25.91093 z" svg:height="5.182186mm" draw:style-name="style-236" svg:viewBox="0.0 0.0 1295.5465 518.2186" svg:width="12.955465mm" svg:x="231.64372mm" svg:y="161.4251mm"/>
          <draw:path svg:d="M 1062.3481 25.91093 L 1062.3481 -1.8189894E-12 L 1088.259 -1.8189894E-12 Q 1114.17 -1.8189894E-12 1114.17 51.82186 Q 1114.17 77.73279 1191.9028 77.73279 Q 1269.6356 51.82186 1399.1903 77.73279 L 1528.7449 77.73279 L 1528.7449 103.64372 Q 1554.6559 155.46558 1528.7449 155.46558 Q 1476.9231 129.55466 1502.834 155.46558 Q 1502.834 207.28745 1528.7449 181.37651 Q 1554.6559 181.37651 1554.6559 207.28745 Q 1554.6559 233.19838 1425.1012 259.1093 Q 1321.4574 259.1093 1269.6356 414.5749 Q 1217.8137 570.04047 1217.8137 621.8623 L 1217.8137 673.6842 L 1191.9028 699.59515 L 1165.9918 725.50604 L 1165.9918 751.417 L 1165.9918 777.32794 L 1191.9028 777.32794 L 1191.9028 777.32794 L 1217.8137 803.23883 L 1243.7246 829.1498 L 1269.6356 829.1498 L 1295.5465 829.1498 L 1295.5465 803.23883 L 1321.4574 803.23883 L 1373.2793 777.32794 Q 1425.1012 777.32794 1425.1012 725.50604 Q 1425.1012 699.59515 1476.9231 699.59515 Q 1502.834 699.59515 1502.834 725.50604 Q 1502.834 751.417 1580.5668 751.417 L 1632.3887 751.417 L 1632.3887 803.23883 L 1632.3887 855.0607 L 1658.2996 855.0607 L 1658.2996 880.9716 L 1658.2996 880.9716 L 1632.3887 880.9716 L 1632.3887 880.9716 L 1632.3887 880.9716 L 1632.3887 906.88257 L 1632.3887 906.88257 L 1658.2996 906.88257 L 1658.2996 932.7935 L 1684.2104 932.7935 L 1710.1215 932.7935 L 1710.1215 932.7935 L 1710.1215 932.7935 L 1710.1215 958.7044 L 1684.2104 958.7044 L 1684.2104 958.7044 L 1684.2104 984.61536 L 1658.2996 984.61536 Q 1632.3887 984.61536 1580.5668 1036.4373 Q 1554.6559 1088.259 1476.9231 1088.259 Q 1399.1903 1088.259 1373.2793 1243.7246 Q 1373.2793 1399.1903 1373.2793 1476.9231 Q 1373.2793 1580.5668 1243.7246 1580.5668 Q 1114.17 1606.4777 906.88257 1606.4777 Q 673.6842 1632.3887 673.6842 1606.4777 Q 673.6842 1580.5668 595.9514 1606.4777 Q 544.1295 1606.4777 544.1295 1580.5668 Q 544.1295 1554.6559 492.30768 1554.6559 Q 466.39676 1554.6559 414.5749 1502.834 Q 388.66397 1476.9231 362.75302 1451.0121 L 336.8421 1451.0121 L 336.8421 1425.1012 L 336.8421 1399.1903 L 310.93115 1373.2793 L 285.02023 1347.3684 L 285.02023 1347.3684 Q 285.02023 1347.3684 233.19838 1217.8137 Q 181.37651 1088.259 129.55466 1088.259 Q 103.64372 1088.259 77.73279 984.61536 Q 25.91093 906.88257 25.91093 932.7935 Q 25.91093 958.7044 0.0 958.7044 Q -25.91093 958.7044 0.0 829.1498 Q 25.91093 699.59515 103.64372 699.59515 Q 181.37651 725.50604 181.37651 699.59515 L 155.46558 673.6842 L 155.46558 673.6842 Q 181.37651 673.6842 181.37651 621.8623 Q 233.19838 570.04047 207.28745 570.04047 Q 181.37651 544.1295 181.37651 466.39676 L 207.28745 362.75302 L 233.19838 388.66397 Q 259.1093 414.5749 362.75302 285.02023 Q 466.39676 155.46558 544.1295 155.46558 L 647.77325 155.46558 L 699.59515 155.46558 L 725.50604 155.46558 L 855.0607 155.46558 Q 958.7044 181.37651 958.7044 155.46558 Q 958.7044 103.64372 1010.5263 77.73279 Q 1062.3481 51.82186 1062.3481 25.91093 z" svg:height="16.064777mm" draw:style-name="style-237" svg:viewBox="0.0 0.0 1710.1215 1606.4777" svg:width="17.101213mm" svg:x="133.4413mm" svg:y="143.54655mm"/>
          <draw:path svg:d="M 880.9716 0.0 L 932.7935 0.0 L 932.7935 25.91093 Q 932.7935 77.73279 906.88257 77.73279 Q 880.9716 77.73279 880.9716 103.64372 L 906.88257 103.64372 L 906.88257 103.64372 Q 906.88257 129.55466 880.9716 129.55466 L 855.0607 129.55466 L 829.1498 155.46558 L 803.23883 181.37651 L 803.23883 181.37651 L 777.32794 181.37651 L 777.32794 181.37651 L 777.32794 181.37651 L 777.32794 207.28745 L 777.32794 207.28745 L 777.32794 233.19838 L 777.32794 285.02023 L 777.32794 285.02023 L 777.32794 285.02023 L 803.23883 310.93115 L 829.1498 310.93115 L 829.1498 336.8421 L 829.1498 362.75302 L 855.0607 362.75302 L 855.0607 388.66397 L 855.0607 388.66397 L 880.9716 388.66397 L 880.9716 414.5749 L 880.9716 440.4858 L 906.88257 440.4858 Q 932.7935 440.4858 932.7935 466.39676 L 932.7935 492.30768 L 932.7935 492.30768 Q 932.7935 518.2186 932.7935 518.2186 L 932.7935 544.1295 L 932.7935 544.1295 L 932.7935 544.1295 L 958.7044 544.1295 L 958.7044 544.1295 L 932.7935 570.04047 L 906.88257 595.9514 L 777.32794 595.9514 Q 621.8623 595.9514 570.04047 621.8623 Q 492.30768 647.77325 466.39676 673.6842 L 466.39676 699.59515 L 440.4858 699.59515 L 440.4858 699.59515 L 414.5749 725.50604 L 362.75302 751.417 L 310.93115 751.417 L 285.02023 751.417 L 285.02023 751.417 L 285.02023 751.417 L 155.46558 725.50604 L 25.91093 699.59515 L 25.91093 699.59515 L 1.8189894E-12 699.59515 L 1.8189894E-12 647.77325 L 1.8189894E-12 595.9514 L 1.8189894E-12 544.1295 L 1.8189894E-12 492.30768 L 1.8189894E-12 466.39676 L 1.8189894E-12 440.4858 L 25.91093 414.5749 L 51.82186 388.66397 L 51.82186 388.66397 Q 51.82186 388.66397 51.82186 362.75302 L 51.82186 362.75302 L 103.64372 336.8421 Q 181.37651 336.8421 181.37651 285.02023 Q 207.28745 259.1093 207.28745 285.02023 Q 207.28745 310.93115 259.1093 336.8421 Q 310.93115 336.8421 336.8421 285.02023 Q 362.75302 233.19838 414.5749 233.19838 Q 466.39676 259.1093 466.39676 181.37651 Q 466.39676 103.64372 518.2186 77.73279 Q 570.04047 51.82186 570.04047 25.91093 Q 570.04047 0.0 725.50604 0.0 Q 855.0607 -25.91093 880.9716 0.0 z" svg:height="7.5141697mm" draw:style-name="style-238" svg:viewBox="0.0 0.0 958.7044 751.417" svg:width="9.587045mm" svg:x="145.61943mm" svg:y="180.59918mm"/>
          <draw:path svg:d="M 595.9514 0.0 L 647.77325 0.0 L 647.77325 0.0 L 647.77325 0.0 L 647.77325 25.91093 L 647.77325 25.91093 L 647.77325 51.82186 L 647.77325 51.82186 L 647.77325 51.82186 L 647.77325 51.82186 L 621.8623 77.73279 L 595.9514 77.73279 L 595.9514 103.64372 L 595.9514 129.55466 L 621.8623 129.55466 L 647.77325 155.46558 L 829.1498 181.37651 Q 1010.5263 207.28745 1010.5263 233.19838 Q 1010.5263 259.1093 1088.259 259.1093 Q 1165.9918 285.02023 1191.9028 285.02023 L 1191.9028 310.93115 L 1217.8137 310.93115 L 1269.6356 310.93115 L 1269.6356 336.8421 L 1269.6356 336.8421 L 1243.7246 336.8421 L 1243.7246 362.75302 L 1243.7246 362.75302 L 1217.8137 362.75302 L 1217.8137 362.75302 L 1217.8137 362.75302 L 1217.8137 362.75302 L 1217.8137 336.8421 L 1191.9028 336.8421 L 1191.9028 336.8421 L 1010.5263 336.8421 Q 855.0607 310.93115 440.4858 259.1093 L 51.82186 207.28745 L 25.91093 207.28745 L -3.6379788E-12 207.28745 L -3.6379788E-12 181.37651 L -3.6379788E-12 155.46558 L 25.91093 155.46558 L 51.82186 155.46558 L 77.73279 155.46558 L 103.64372 155.46558 L 207.28745 129.55466 Q 336.8421 129.55466 310.93115 77.73279 Q 310.93115 25.91093 414.5749 25.91093 Q 518.2186 0.0 595.9514 0.0 z" svg:height="3.6275303mm" draw:style-name="style-239" svg:viewBox="0.0 0.0 1269.6356 362.75302" svg:width="12.696356mm" svg:x="280.6154mm" svg:y="182.41295mm"/>
          <draw:path svg:d="M 829.1498 0.0 L 855.0607 25.91093 L 880.9716 25.91093 L 906.88257 25.91093 L 906.88257 25.91093 Q 906.88257 25.91093 906.88257 51.82186 L 932.7935 51.82186 L 932.7935 51.82186 Q 932.7935 77.73279 958.7044 77.73279 L 958.7044 77.73279 L 958.7044 77.73279 L 984.61536 77.73279 L 984.61536 103.64372 L 984.61536 129.55466 L 984.61536 155.46558 Q 958.7044 181.37651 958.7044 155.46558 Q 932.7935 129.55466 829.1498 129.55466 Q 725.50604 129.55466 751.417 181.37651 Q 777.32794 233.19838 725.50604 233.19838 Q 647.77325 233.19838 518.2186 233.19838 Q 362.75302 259.1093 388.66397 207.28745 Q 388.66397 155.46558 259.1093 155.46558 L 103.64372 155.46558 L 51.82186 155.46558 L 0.0 129.55466 L 0.0 129.55466 L 0.0 129.55466 L 25.91093 129.55466 L 25.91093 129.55466 L 77.73279 103.64372 L 129.55466 77.73279 L 181.37651 77.73279 L 233.19838 77.73279 L 285.02023 25.91093 Q 310.93115 25.91093 544.1295 0.0 Q 803.23883 -25.91093 829.1498 0.0 z" svg:height="2.3319838mm" draw:style-name="style-240" svg:viewBox="0.0 0.0 984.61536 233.19838" svg:width="9.846153mm" svg:x="67.627525mm" svg:y="169.7166mm"/>
          <draw:path svg:d="M 7825.101 103.64372 L 7851.0117 103.64372 L 7851.0117 906.88257 L 7851.0117 1710.1215 L 7825.101 1710.1215 Q 7825.101 1710.1215 7825.101 1658.2996 Q 7825.101 1606.4777 7462.348 1580.5668 Q 7125.506 1554.6559 7151.417 1580.5668 Q 7151.417 1606.4777 7073.684 1606.4777 Q 6995.951 1606.4777 6477.7324 1632.3887 Q 5959.514 1684.2104 5959.514 1710.1215 Q 5959.514 1736.0323 5907.6924 1736.0323 L 5829.9595 1761.9432 L 5829.9595 1761.9432 L 5829.9595 1761.9432 L 5829.9595 1761.9432 Q 5804.0483 1761.9432 5804.0483 1710.1215 Q 5804.0483 1658.2996 5596.761 1658.2996 Q 5389.4736 1658.2996 5182.186 1606.4777 Q 4948.988 1554.6559 4560.3237 1502.834 Q 4171.6597 1476.9231 4171.6597 1502.834 Q 4145.749 1554.6559 3912.5505 1606.4777 L 3679.352 1632.3887 L 3679.352 1632.3887 L 3653.4412 1606.4777 L 3575.7085 1606.4777 Q 3497.9756 1606.4777 3368.421 1606.4777 Q 3238.8662 1606.4777 3005.668 1632.3887 Q 2798.3806 1658.2996 2746.5586 1632.3887 Q 2694.7368 1606.4777 2694.7368 1580.5668 Q 2694.7368 1554.6559 2668.826 1528.7449 Q 2617.004 1502.834 2642.9148 1476.9231 Q 2642.9148 1451.0121 2591.093 1451.0121 Q 2565.1821 1451.0121 2461.5383 1451.0121 Q 2357.8948 1451.0121 2228.34 1399.1903 Q 2124.6963 1347.3684 1554.6559 1347.3684 Q 1010.5263 1295.5465 1062.3481 1347.3684 Q 1114.17 1347.3684 958.7044 1347.3684 Q 803.23883 1347.3684 518.2186 1321.4574 L 233.19838 1295.5465 L 233.19838 1269.6356 L 259.1093 1243.7246 L 259.1093 1217.8137 L 259.1093 1191.9028 L 233.19838 1191.9028 L 233.19838 1191.9028 L 181.37651 1165.9918 L 129.55466 1140.0809 L 129.55466 1140.0809 L 103.64372 1140.0809 L 103.64372 1140.0809 L 103.64372 1140.0809 L 51.82186 1114.17 L -3.6379788E-12 1088.259 L 103.64372 1088.259 L 233.19838 1088.259 L 233.19838 1062.3481 L 259.1093 1062.3481 L 259.1093 1036.4373 L 259.1093 1036.4373 L 233.19838 1036.4373 L 233.19838 1036.4373 L 207.28745 1010.5263 Q 155.46558 984.61536 103.64372 984.61536 L 77.73279 984.61536 L 77.73279 958.7044 L 51.82186 958.7044 L 51.82186 958.7044 L 51.82186 932.7935 L 77.73279 932.7935 L 103.64372 932.7935 L 103.64372 906.88257 L 103.64372 906.88257 L 129.55466 906.88257 L 129.55466 932.7935 L 129.55466 932.7935 L 155.46558 932.7935 L 155.46558 932.7935 L 155.46558 932.7935 L 207.28745 855.0607 Q 233.19838 803.23883 466.39676 725.50604 Q 673.6842 621.8623 1062.3481 621.8623 Q 1451.0121 621.8623 1476.9231 595.9514 Q 1502.834 570.04047 1554.6559 570.04047 L 1632.3887 570.04047 L 1632.3887 544.1295 L 1658.2996 544.1295 L 1658.2996 544.1295 L 1658.2996 570.04047 L 1710.1215 570.04047 L 1787.8542 570.04047 L 1787.8542 544.1295 L 1787.8542 518.2186 L 1761.9432 518.2186 L 1736.0323 518.2186 L 1710.1215 492.30768 Q 1684.2104 466.39676 1658.2996 466.39676 L 1606.4777 414.5749 L 1606.4777 414.5749 L 1606.4777 414.5749 L 1580.5668 388.66397 L 1580.5668 362.75302 L 1632.3887 362.75302 L 1684.2104 362.75302 L 1684.2104 336.8421 L 1710.1215 336.8421 L 1710.1215 336.8421 L 1710.1215 362.75302 L 2435.6274 285.02023 Q 3135.2227 207.28745 3575.7085 207.28745 Q 4016.1943 207.28745 4482.591 233.19838 Q 4948.988 259.1093 4923.0767 259.1093 Q 4923.0767 285.02023 4948.988 310.93115 Q 5000.8096 310.93115 5130.3643 285.02023 Q 5285.8296 259.1093 5285.8296 259.1093 L 5285.8296 259.1093 L 5311.7407 259.1093 L 5337.652 259.1093 L 5389.4736 259.1093 Q 5441.2954 259.1093 5441.2954 233.19838 Q 5441.2954 207.28745 5467.2065 207.28745 L 5467.2065 207.28745 L 5467.2065 207.28745 L 5493.117 207.28745 L 5544.939 207.28745 Q 5596.761 233.19838 5596.761 207.28745 Q 5596.761 181.37651 5855.87 155.46558 Q 6089.069 155.46558 6218.6235 77.73279 Q 6322.267 0.0 6840.486 0.0 Q 7358.704 0.0 7565.9917 51.82186 Q 7799.19 51.82186 7825.101 77.73279 Q 7825.101 103.64372 7825.101 103.64372 z" svg:height="17.619432mm" draw:style-name="style-241" svg:viewBox="0.0 0.0 7851.0117 1761.9432" svg:width="78.51012mm" svg:x="241.48987mm" svg:y="52.34008mm"/>
          <draw:path svg:d="M 673.6842 0.0 L 725.50604 0.0 L 751.417 0.0 L 777.32794 0.0 L 829.1498 25.91093 L 855.0607 51.82186 L 958.7044 77.73279 Q 1036.4373 129.55466 1062.3481 155.46558 L 1062.3481 155.46558 L 1062.3481 155.46558 Q 1036.4373 181.37651 958.7044 207.28745 L 855.0607 259.1093 L 855.0607 310.93115 L 855.0607 336.8421 L 906.88257 362.75302 Q 958.7044 362.75302 984.61536 388.66397 L 1010.5263 414.5749 L 932.7935 414.5749 Q 880.9716 414.5749 880.9716 466.39676 Q 906.88257 518.2186 855.0607 518.2186 L 803.23883 518.2186 L 777.32794 518.2186 Q 777.32794 518.2186 725.50604 466.39676 Q 699.59515 466.39676 673.6842 414.5749 Q 673.6842 362.75302 647.77325 362.75302 Q 621.8623 362.75302 621.8623 414.5749 Q 595.9514 440.4858 518.2186 466.39676 L 440.4858 492.30768 L 440.4858 492.30768 Q 440.4858 466.39676 466.39676 440.4858 Q 492.30768 388.66397 310.93115 414.5749 L 129.55466 440.4858 L 51.82186 440.4858 L 0.0 414.5749 L 0.0 414.5749 L 0.0 414.5749 L 25.91093 414.5749 L 25.91093 388.66397 L 77.73279 388.66397 L 129.55466 388.66397 L 129.55466 336.8421 L 129.55466 285.02023 L 103.64372 285.02023 L 51.82186 285.02023 L 51.82186 233.19838 Q 77.73279 181.37651 155.46558 155.46558 Q 259.1093 103.64372 259.1093 103.64372 L 259.1093 103.64372 L 440.4858 51.82186 Q 621.8623 0.0 673.6842 0.0 z" svg:height="5.182186mm" draw:style-name="style-242" svg:viewBox="0.0 0.0 1062.3481 518.2186" svg:width="10.623482mm" svg:x="276.2105mm" svg:y="189.66801mm"/>
          <draw:path svg:d="M 1373.2793 -9.094947E-13 L 1476.9231 -9.094947E-13 L 1476.9231 -9.094947E-13 L 1476.9231 -9.094947E-13 L 1528.7449 -9.094947E-13 L 1606.4777 -9.094947E-13 L 1839.676 -9.094947E-13 Q 2098.7854 -9.094947E-13 2254.251 25.91093 L 2409.7166 25.91093 L 2409.7166 25.91093 L 2409.7166 51.82186 L 2902.0242 77.73279 Q 3394.3318 103.64372 3549.7974 129.55466 L 3705.2632 129.55466 L 3705.2632 155.46558 L 3705.2632 207.28745 L 3679.352 207.28745 L 3679.352 207.28745 L 3653.4412 233.19838 Q 3601.6194 259.1093 3549.7974 259.1093 L 3497.9756 259.1093 L 3497.9756 285.02023 L 3497.9756 285.02023 L 3238.8662 285.02023 Q 3005.668 310.93115 2357.8948 336.8421 L 1736.0323 388.66397 L 1062.3481 388.66397 Q 362.75302 414.5749 181.37651 414.5749 L 0.0 414.5749 L 0.0 388.66397 L 25.91093 362.75302 L 25.91093 362.75302 L 25.91093 362.75302 L 25.91093 336.8421 L 25.91093 336.8421 L 51.82186 336.8421 L 51.82186 310.93115 L 259.1093 285.02023 Q 440.4858 259.1093 466.39676 233.19838 Q 466.39676 207.28745 518.2186 181.37651 Q 570.04047 155.46558 570.04047 155.46558 L 570.04047 155.46558 L 595.9514 155.46558 Q 621.8623 155.46558 699.59515 129.55466 L 751.417 103.64372 L 803.23883 103.64372 L 855.0607 103.64372 L 751.417 77.73279 L 621.8623 51.82186 L 699.59515 51.82186 L 777.32794 51.82186 L 1036.4373 25.91093 Q 1295.5465 -9.094947E-13 1373.2793 -9.094947E-13 z" svg:height="4.145749mm" draw:style-name="style-243" svg:viewBox="0.0 0.0 3705.2632 414.5749" svg:width="37.05263mm" svg:x="222.57489mm" svg:y="79.805664mm"/>
          <draw:path svg:d="M 103.64372 -1.8189894E-12 L 103.64372 -1.8189894E-12 L 129.55466 -1.8189894E-12 L 155.46558 -1.8189894E-12 L 155.46558 -1.8189894E-12 L 155.46558 -1.8189894E-12 L 181.37651 -1.8189894E-12 L 181.37651 -1.8189894E-12 L 181.37651 25.91093 L 207.28745 25.91093 L 207.28745 51.82186 L 207.28745 77.73279 L 259.1093 77.73279 L 310.93115 103.64372 L 310.93115 103.64372 L 310.93115 103.64372 L 336.8421 103.64372 L 336.8421 103.64372 L 362.75302 129.55466 L 388.66397 155.46558 L 388.66397 155.46558 L 414.5749 155.46558 L 414.5749 207.28745 L 414.5749 233.19838 L 362.75302 233.19838 Q 310.93115 207.28745 285.02023 207.28745 Q 259.1093 207.28745 259.1093 233.19838 L 259.1093 259.1093 L 233.19838 259.1093 L 233.19838 285.02023 L 207.28745 285.02023 Q 207.28745 259.1093 155.46558 259.1093 L 103.64372 233.19838 L 103.64372 233.19838 Q 103.64372 233.19838 77.73279 259.1093 L 77.73279 259.1093 L 77.73279 259.1093 Q 51.82186 259.1093 51.82186 233.19838 L 25.91093 207.28745 L 25.91093 181.37651 L 0.0 181.37651 L 0.0 181.37651 L 0.0 155.46558 L 0.0 155.46558 Q 0.0 155.46558 0.0 129.55466 L 0.0 103.64372 L 0.0 103.64372 L 0.0 103.64372 L 25.91093 77.73279 L 51.82186 51.82186 L 51.82186 51.82186 L 51.82186 51.82186 L 77.73279 25.91093 L 103.64372 -1.8189894E-12 L 103.64372 -1.8189894E-12 z" svg:height="2.8502023mm" draw:style-name="style-244" svg:viewBox="0.0 0.0 414.5749 285.02023" svg:width="4.145749mm" svg:x="115.04453mm" svg:y="158.57489mm"/>
          <draw:path svg:d="M 1036.4373 25.91093 L 1036.4373 0.0 L 1062.3481 0.0 L 1114.17 0.0 L 1114.17 51.82186 Q 1140.0809 103.64372 1165.9918 103.64372 Q 1191.9028 103.64372 1191.9028 155.46558 Q 1191.9028 207.28745 1217.8137 207.28745 Q 1269.6356 207.28745 1269.6356 181.37651 Q 1269.6356 155.46558 1321.4574 155.46558 Q 1373.2793 155.46558 1373.2793 181.37651 Q 1373.2793 207.28745 1425.1012 207.28745 Q 1476.9231 233.19838 1554.6559 259.1093 Q 1606.4777 285.02023 1606.4777 310.93115 Q 1606.4777 336.8421 1761.9432 362.75302 Q 1891.4979 388.66397 1917.4088 362.75302 Q 1943.3198 310.93115 1995.1416 336.8421 Q 2072.8745 362.75302 2098.7854 362.75302 L 2150.6072 362.75302 L 2202.4292 362.75302 Q 2280.1619 362.75302 2280.1619 414.5749 Q 2254.251 440.4858 2280.1619 440.4858 L 2280.1619 466.39676 L 2202.4292 492.30768 Q 2124.6963 518.2186 2150.6072 544.1295 Q 2202.4292 544.1295 2202.4292 570.04047 Q 2228.34 621.8623 2202.4292 621.8623 L 2176.518 621.8623 L 2202.4292 647.77325 Q 2228.34 673.6842 2306.0728 673.6842 L 2409.7166 673.6842 L 2409.7166 699.59515 L 2435.6274 699.59515 L 2435.6274 725.50604 L 2409.7166 751.417 L 2409.7166 751.417 L 2409.7166 777.32794 L 2306.0728 777.32794 Q 2202.4292 777.32794 2124.6963 777.32794 Q 2046.9635 777.32794 2046.9635 855.0607 L 2046.9635 932.7935 L 1995.1416 932.7935 L 1943.3198 932.7935 L 1839.676 932.7935 Q 1710.1215 932.7935 1347.3684 906.88257 L 984.61536 880.9716 L 958.7044 906.88257 Q 906.88257 906.88257 906.88257 932.7935 Q 906.88257 958.7044 958.7044 984.61536 Q 1010.5263 984.61536 958.7044 984.61536 Q 880.9716 984.61536 855.0607 1010.5263 Q 803.23883 1036.4373 570.04047 1036.4373 Q 336.8421 1036.4373 336.8421 1010.5263 Q 336.8421 984.61536 233.19838 932.7935 L 129.55466 880.9716 L 129.55466 855.0607 L 129.55466 855.0607 L 103.64372 855.0607 L 103.64372 880.9716 L 77.73279 880.9716 L 51.82186 880.9716 L 51.82186 855.0607 L 25.91093 855.0607 L 25.91093 855.0607 L 25.91093 880.9716 L 25.91093 880.9716 L 25.91093 880.9716 L 0.0 880.9716 L 0.0 880.9716 L 0.0 855.0607 L 25.91093 829.1498 L 25.91093 829.1498 L 25.91093 829.1498 L 51.82186 803.23883 L 77.73279 777.32794 L 77.73279 777.32794 L 77.73279 777.32794 L 103.64372 777.32794 L 103.64372 777.32794 L 103.64372 751.417 L 129.55466 751.417 L 129.55466 725.50604 Q 155.46558 673.6842 233.19838 673.6842 Q 336.8421 673.6842 440.4858 595.9514 Q 570.04047 544.1295 595.9514 492.30768 Q 621.8623 414.5749 699.59515 362.75302 Q 803.23883 310.93115 777.32794 233.19838 Q 751.417 155.46558 777.32794 155.46558 L 777.32794 129.55466 L 803.23883 129.55466 L 855.0607 103.64372 L 906.88257 103.64372 Q 958.7044 103.64372 1010.5263 77.73279 Q 1062.3481 51.82186 1036.4373 25.91093 z" svg:height="10.364372mm" draw:style-name="style-245" svg:viewBox="0.0 0.0 2435.6274 1036.4373" svg:width="24.356276mm" svg:x="195.62752mm" svg:y="174.12146mm"/>
          <draw:path svg:d="M 699.59515 0.0 L 725.50604 0.0 L 751.417 25.91093 Q 777.32794 51.82186 751.417 51.82186 Q 751.417 77.73279 751.417 77.73279 L 725.50604 77.73279 L 725.50604 77.73279 L 725.50604 77.73279 L 829.1498 103.64372 Q 932.7935 103.64372 932.7935 129.55466 Q 932.7935 155.46558 1036.4373 155.46558 Q 1165.9918 129.55466 1217.8137 129.55466 Q 1269.6356 129.55466 1269.6356 155.46558 Q 1269.6356 181.37651 1451.0121 181.37651 Q 1606.4777 207.28745 1606.4777 259.1093 Q 1606.4777 285.02023 1813.7651 285.02023 Q 2046.9635 259.1093 2046.9635 285.02023 Q 2046.9635 336.8421 2098.7854 336.8421 L 2150.6072 336.8421 L 2150.6072 362.75302 L 2150.6072 388.66397 L 2124.6963 388.66397 L 2098.7854 388.66397 L 2098.7854 414.5749 L 2124.6963 440.4858 L 2124.6963 440.4858 L 2124.6963 440.4858 L 2124.6963 466.39676 L 2124.6963 466.39676 L 2150.6072 466.39676 L 2150.6072 492.30768 L 2176.518 492.30768 L 2202.4292 492.30768 L 2202.4292 518.2186 L 2202.4292 544.1295 L 2124.6963 544.1295 Q 2072.8745 544.1295 2072.8745 570.04047 Q 2046.9635 595.9514 1969.2307 570.04047 Q 1865.587 544.1295 1813.7651 621.8623 Q 1761.9432 673.6842 1736.0323 725.50604 Q 1710.1215 777.32794 1658.2996 803.23883 Q 1580.5668 803.23883 1528.7449 855.0607 Q 1476.9231 906.88257 1347.3684 906.88257 Q 1243.7246 906.88257 1243.7246 906.88257 Q 1217.8137 932.7935 1140.0809 906.88257 Q 1036.4373 855.0607 1036.4373 880.9716 Q 1036.4373 906.88257 855.0607 906.88257 Q 673.6842 880.9716 673.6842 855.0607 Q 699.59515 855.0607 595.9514 855.0607 Q 492.30768 880.9716 492.30768 906.88257 Q 466.39676 932.7935 466.39676 906.88257 Q 414.5749 880.9716 362.75302 855.0607 L 285.02023 855.0607 L 285.02023 855.0607 L 259.1093 829.1498 L 259.1093 829.1498 Q 259.1093 803.23883 233.19838 751.417 Q 207.28745 699.59515 233.19838 699.59515 Q 259.1093 699.59515 233.19838 647.77325 Q 207.28745 570.04047 207.28745 544.1295 Q 259.1093 518.2186 207.28745 440.4858 Q 155.46558 362.75302 129.55466 336.8421 Q 77.73279 336.8421 51.82186 285.02023 L 51.82186 233.19838 L 51.82186 233.19838 L 51.82186 233.19838 L 25.91093 207.28745 L 0.0 207.28745 L 0.0 207.28745 L 0.0 181.37651 L 25.91093 181.37651 L 51.82186 181.37651 L 77.73279 155.46558 L 103.64372 129.55466 L 103.64372 129.55466 L 103.64372 129.55466 L 77.73279 129.55466 L 77.73279 129.55466 L 362.75302 103.64372 Q 673.6842 77.73279 647.77325 77.73279 Q 621.8623 25.91093 647.77325 25.91093 Q 673.6842 25.91093 699.59515 0.0 z" svg:height="9.068826mm" draw:style-name="style-246" svg:viewBox="0.0 0.0 2202.4292 906.88257" svg:width="22.02429mm" svg:x="135.25505mm" svg:y="192.0mm"/>
          <draw:path svg:d="M 0.0 751.417 L 0.0 0.0 L 51.82186 25.91093 Q 77.73279 51.82186 51.82186 51.82186 Q 25.91093 51.82186 77.73279 77.73279 Q 129.55466 77.73279 103.64372 103.64372 Q 103.64372 155.46558 129.55466 155.46558 Q 155.46558 155.46558 155.46558 181.37651 Q 155.46558 207.28745 207.28745 207.28745 Q 259.1093 207.28745 233.19838 233.19838 Q 233.19838 259.1093 362.75302 310.93115 Q 466.39676 310.93115 466.39676 336.8421 Q 440.4858 362.75302 699.59515 362.75302 Q 958.7044 362.75302 958.7044 388.66397 Q 958.7044 414.5749 1036.4373 414.5749 Q 1088.259 414.5749 1243.7246 388.66397 L 1399.1903 388.66397 L 1399.1903 414.5749 L 1399.1903 466.39676 L 1425.1012 518.2186 L 1425.1012 544.1295 L 1399.1903 544.1295 L 1347.3684 544.1295 L 1347.3684 570.04047 L 1347.3684 595.9514 L 1373.2793 595.9514 L 1373.2793 621.8623 L 1399.1903 621.8623 L 1399.1903 621.8623 L 1528.7449 621.8623 Q 1658.2996 621.8623 1684.2104 595.9514 L 1710.1215 595.9514 L 1710.1215 621.8623 L 1710.1215 647.77325 L 1736.0323 673.6842 L 1761.9432 699.59515 L 1761.9432 699.59515 L 1761.9432 725.50604 L 1761.9432 725.50604 L 1761.9432 725.50604 L 1761.9432 751.417 L 1761.9432 777.32794 L 1761.9432 777.32794 L 1761.9432 777.32794 L 1761.9432 803.23883 L 1761.9432 803.23883 L 1787.8542 803.23883 L 1787.8542 829.1498 L 1813.7651 829.1498 L 1839.676 829.1498 L 1761.9432 855.0607 Q 1658.2996 855.0607 1658.2996 880.9716 L 1658.2996 906.88257 L 1632.3887 906.88257 L 1632.3887 932.7935 L 1580.5668 932.7935 L 1528.7449 932.7935 L 1554.6559 958.7044 L 1554.6559 958.7044 L 1554.6559 984.61536 L 1554.6559 1010.5263 L 1580.5668 1036.4373 L 1580.5668 1062.3481 L 1554.6559 1062.3481 L 1528.7449 1062.3481 L 1528.7449 1088.259 Q 1502.834 1114.17 1502.834 1140.0809 L 1502.834 1140.0809 L 1476.9231 1140.0809 L 1451.0121 1140.0809 L 1243.7246 1114.17 Q 1036.4373 1088.259 1036.4373 1088.259 Q 1010.5263 1088.259 1036.4373 1114.17 Q 1062.3481 1114.17 1062.3481 1140.0809 Q 1062.3481 1191.9028 1010.5263 1191.9028 Q 984.61536 1217.8137 958.7044 1243.7246 Q 958.7044 1269.6356 829.1498 1321.4574 Q 725.50604 1399.1903 647.77325 1399.1903 Q 570.04047 1451.0121 492.30768 1451.0121 Q 414.5749 1451.0121 285.02023 1476.9231 Q 155.46558 1502.834 103.64372 1528.7449 L 51.82186 1528.7449 L 51.82186 1502.834 L 51.82186 1476.9231 L 25.91093 1476.9231 L 25.91093 1502.834 L 0.0 1502.834 L 0.0 1502.834 L 0.0 751.417 z" svg:height="15.287449mm" draw:style-name="style-247" svg:viewBox="0.0 0.0 1839.676 1528.7449" svg:width="18.39676mm" svg:x="0.0mm" svg:y="183.9676mm"/>
          <draw:path svg:d="M 492.30768 0.0 L 492.30768 0.0 L 570.04047 25.91093 Q 647.77325 51.82186 880.9716 103.64372 Q 1088.259 207.28745 1217.8137 207.28745 Q 1347.3684 233.19838 1347.3684 233.19838 Q 1347.3684 259.1093 1373.2793 259.1093 L 1399.1903 259.1093 L 1347.3684 259.1093 Q 1321.4574 285.02023 1321.4574 310.93115 Q 1321.4574 336.8421 1347.3684 362.75302 Q 1347.3684 362.75302 1347.3684 414.5749 Q 1295.5465 492.30768 1269.6356 518.2186 Q 1243.7246 570.04047 1295.5465 621.8623 Q 1347.3684 673.6842 1373.2793 673.6842 L 1399.1903 673.6842 L 1399.1903 699.59515 L 1399.1903 699.59515 L 1373.2793 699.59515 L 1373.2793 725.50604 L 1373.2793 725.50604 L 1373.2793 725.50604 L 1191.9028 725.50604 Q 1010.5263 725.50604 984.61536 751.417 Q 932.7935 777.32794 699.59515 699.59515 Q 466.39676 621.8623 466.39676 595.9514 Q 492.30768 570.04047 466.39676 570.04047 Q 414.5749 570.04047 388.66397 647.77325 Q 362.75302 699.59515 310.93115 725.50604 L 285.02023 725.50604 L 259.1093 725.50604 Q 259.1093 725.50604 207.28745 673.6842 L 129.55466 673.6842 L 129.55466 647.77325 L 103.64372 647.77325 L 103.64372 621.8623 L 103.64372 595.9514 L 77.73279 595.9514 L 77.73279 570.04047 L 77.73279 570.04047 L 51.82186 570.04047 L 51.82186 570.04047 L 51.82186 570.04047 L 51.82186 544.1295 L 51.82186 544.1295 L 77.73279 544.1295 L 77.73279 518.2186 L 77.73279 518.2186 L 103.64372 518.2186 L 103.64372 518.2186 Q 103.64372 518.2186 51.82186 492.30768 L 25.91093 466.39676 L 25.91093 466.39676 L 51.82186 466.39676 L 51.82186 466.39676 Q 51.82186 466.39676 25.91093 440.4858 L -3.6379788E-12 414.5749 L 51.82186 440.4858 Q 129.55466 440.4858 103.64372 388.66397 Q 77.73279 362.75302 103.64372 336.8421 L 103.64372 336.8421 L 155.46558 362.75302 Q 207.28745 362.75302 181.37651 310.93115 Q 155.46558 233.19838 207.28745 259.1093 Q 233.19838 259.1093 233.19838 285.02023 L 259.1093 285.02023 L 259.1093 259.1093 Q 259.1093 233.19838 233.19838 155.46558 L 207.28745 103.64372 L 207.28745 103.64372 L 207.28745 103.64372 L 207.28745 77.73279 L 207.28745 77.73279 L 233.19838 77.73279 L 233.19838 51.82186 L 233.19838 51.82186 L 259.1093 51.82186 L 259.1093 51.82186 L 259.1093 51.82186 L 285.02023 77.73279 L 310.93115 77.73279 L 310.93115 77.73279 Q 310.93115 103.64372 310.93115 103.64372 L 336.8421 103.64372 L 362.75302 103.64372 L 388.66397 103.64372 L 440.4858 129.55466 Q 492.30768 129.55466 492.30768 77.73279 Q 518.2186 25.91093 492.30768 25.91093 L 492.30768 0.0 L 492.30768 0.0 z M 1243.7246 440.4858 Q 1243.7246 414.5749 1243.7246 414.5749 Q 1243.7246 414.5749 1243.7246 414.5749 Q 1243.7246 440.4858 1243.7246 440.4858 z" svg:height="7.5141697mm" draw:style-name="style-248" svg:viewBox="0.0 0.0 1399.1903 751.417" svg:width="13.991902mm" svg:x="285.53845mm" svg:y="198.99594mm"/>
          <draw:path svg:d="M 880.9716 0.0 L 880.9716 0.0 L 958.7044 0.0 L 1010.5263 0.0 L 1088.259 25.91093 Q 1165.9918 51.82186 1191.9028 51.82186 L 1217.8137 51.82186 L 1269.6356 77.73279 L 1295.5465 103.64372 L 1243.7246 103.64372 Q 1191.9028 103.64372 1191.9028 129.55466 Q 1217.8137 129.55466 1165.9918 155.46558 L 1114.17 155.46558 L 1114.17 181.37651 L 1114.17 181.37651 L 1114.17 207.28745 Q 1114.17 207.28745 1114.17 233.19838 L 1140.0809 233.19838 L 1140.0809 259.1093 L 1114.17 259.1093 L 1114.17 259.1093 L 1114.17 259.1093 L 1114.17 285.02023 L 1114.17 285.02023 L 1140.0809 285.02023 L 1140.0809 310.93115 L 1165.9918 310.93115 L 1191.9028 310.93115 L 1191.9028 362.75302 L 1191.9028 388.66397 L 1114.17 388.66397 L 1062.3481 414.5749 L 1062.3481 414.5749 L 1062.3481 414.5749 L 1062.3481 414.5749 Q 1036.4373 414.5749 906.88257 440.4858 L 803.23883 466.39676 L 777.32794 466.39676 L 751.417 466.39676 L 699.59515 492.30768 L 673.6842 518.2186 L 647.77325 518.2186 L 621.8623 518.2186 L 570.04047 518.2186 L 518.2186 518.2186 L 544.1295 492.30768 Q 544.1295 466.39676 595.9514 466.39676 L 647.77325 466.39676 L 595.9514 440.4858 Q 518.2186 414.5749 388.66397 414.5749 L 259.1093 414.5749 L 259.1093 414.5749 Q 285.02023 414.5749 259.1093 414.5749 L 259.1093 388.66397 L 259.1093 362.75302 L 233.19838 362.75302 L 233.19838 362.75302 L 233.19838 362.75302 L 207.28745 362.75302 L 181.37651 362.75302 L 181.37651 336.8421 L 181.37651 336.8421 L 155.46558 336.8421 L 155.46558 310.93115 L 181.37651 310.93115 Q 181.37651 285.02023 207.28745 259.1093 Q 233.19838 207.28745 285.02023 207.28745 L 310.93115 207.28745 L 233.19838 181.37651 Q 181.37651 155.46558 103.64372 155.46558 L 25.91093 155.46558 L 25.91093 155.46558 L 25.91093 129.55466 L 0.0 129.55466 L 0.0 129.55466 L 0.0 103.64372 L 0.0 77.73279 L 362.75302 103.64372 Q 725.50604 103.64372 751.417 103.64372 Q 803.23883 103.64372 855.0607 77.73279 L 880.9716 77.73279 L 880.9716 51.82186 L 880.9716 25.91093 L 880.9716 0.0 z" svg:height="5.182186mm" draw:style-name="style-249" svg:viewBox="0.0 0.0 1295.5465 518.2186" svg:width="12.955465mm" svg:x="234.49393mm" svg:y="178.78542mm"/>
          <draw:path svg:d="M 1684.2104 0.0 L 1813.7651 0.0 L 1813.7651 25.91093 L 1813.7651 51.82186 L 1787.8542 51.82186 Q 1736.0323 51.82186 1736.0323 77.73279 L 1710.1215 77.73279 L 1684.2104 77.73279 L 1684.2104 103.64372 L 1684.2104 103.64372 L 1684.2104 103.64372 L 1684.2104 103.64372 Q 1658.2996 103.64372 1684.2104 129.55466 L 1684.2104 129.55466 L 1684.2104 129.55466 Q 1684.2104 155.46558 1684.2104 155.46558 L 1710.1215 155.46558 L 1710.1215 155.46558 Q 1710.1215 155.46558 1736.0323 181.37651 L 1787.8542 207.28745 L 1787.8542 207.28745 L 1787.8542 207.28745 L 1761.9432 233.19838 L 1761.9432 259.1093 L 1865.587 285.02023 Q 1943.3198 310.93115 1943.3198 362.75302 Q 1943.3198 388.66397 1969.2307 388.66397 Q 1995.1416 388.66397 1995.1416 466.39676 Q 2021.0526 518.2186 2046.9635 518.2186 Q 2098.7854 518.2186 2098.7854 544.1295 L 2124.6963 544.1295 L 2124.6963 544.1295 L 2124.6963 570.04047 L 2124.6963 570.04047 L 2150.6072 570.04047 L 2150.6072 570.04047 L 2150.6072 570.04047 L 2176.518 595.9514 Q 2202.4292 621.8623 2202.4292 621.8623 L 2202.4292 621.8623 L 2176.518 621.8623 L 2176.518 621.8623 L 2176.518 647.77325 L 2150.6072 647.77325 L 2150.6072 647.77325 L 2150.6072 621.8623 L 2150.6072 621.8623 L 2150.6072 621.8623 L 2124.6963 673.6842 Q 2098.7854 699.59515 2098.7854 725.50604 L 2098.7854 751.417 L 2176.518 751.417 Q 2254.251 777.32794 2150.6072 803.23883 L 2046.9635 855.0607 L 2021.0526 855.0607 L 2021.0526 829.1498 L 1995.1416 829.1498 L 1969.2307 829.1498 L 1969.2307 855.0607 L 1969.2307 880.9716 L 2072.8745 906.88257 Q 2150.6072 932.7935 2176.518 984.61536 L 2176.518 1010.5263 L 2150.6072 1010.5263 L 2124.6963 1010.5263 L 2124.6963 1036.4373 L 2150.6072 1062.3481 L 2150.6072 1088.259 L 2150.6072 1114.17 L 2124.6963 1114.17 L 2098.7854 1088.259 L 2098.7854 1088.259 L 2098.7854 1088.259 L 2072.8745 1088.259 Q 2072.8745 1088.259 1969.2307 1114.17 Q 1865.587 1114.17 1865.587 1140.0809 L 1865.587 1191.9028 L 1891.4979 1191.9028 L 1917.4088 1191.9028 L 1917.4088 1217.8137 L 1943.3198 1217.8137 L 1943.3198 1243.7246 L 1943.3198 1243.7246 L 1891.4979 1243.7246 L 1839.676 1243.7246 L 1839.676 1217.8137 L 1839.676 1217.8137 L 1813.7651 1191.9028 Q 1787.8542 1165.9918 1606.4777 1114.17 Q 1425.1012 1036.4373 1425.1012 1010.5263 Q 1451.0121 984.61536 1269.6356 958.7044 Q 1114.17 932.7935 1114.17 932.7935 Q 1088.259 958.7044 1062.3481 958.7044 L 1036.4373 958.7044 L 1036.4373 932.7935 Q 1010.5263 932.7935 1010.5263 932.7935 L 1010.5263 958.7044 L 958.7044 958.7044 Q 932.7935 932.7935 855.0607 906.88257 Q 751.417 880.9716 751.417 906.88257 Q 751.417 932.7935 673.6842 932.7935 Q 595.9514 932.7935 621.8623 880.9716 Q 647.77325 880.9716 492.30768 855.0607 Q 336.8421 855.0607 336.8421 880.9716 Q 310.93115 880.9716 310.93115 855.0607 Q 310.93115 829.1498 233.19838 829.1498 L 129.55466 829.1498 L 129.55466 829.1498 L 129.55466 829.1498 L 103.64372 829.1498 L 103.64372 829.1498 L 103.64372 777.32794 L 77.73279 751.417 L 77.73279 751.417 L 77.73279 725.50604 L 77.73279 725.50604 L 77.73279 725.50604 L 51.82186 725.50604 L 51.82186 725.50604 L 25.91093 699.59515 L 3.6379788E-12 699.59515 L 3.6379788E-12 699.59515 L 3.6379788E-12 673.6842 L 25.91093 673.6842 L 51.82186 673.6842 L 77.73279 647.77325 L 103.64372 621.8623 L 103.64372 621.8623 L 129.55466 621.8623 L 129.55466 621.8623 L 129.55466 595.9514 L 181.37651 570.04047 Q 259.1093 570.04047 285.02023 570.04047 Q 310.93115 570.04047 336.8421 492.30768 Q 388.66397 414.5749 414.5749 414.5749 Q 440.4858 362.75302 492.30768 362.75302 L 518.2186 362.75302 L 518.2186 388.66397 L 544.1295 414.5749 L 803.23883 362.75302 Q 1062.3481 310.93115 1114.17 310.93115 L 1165.9918 310.93115 L 1165.9918 285.02023 L 1165.9918 285.02023 L 1140.0809 285.02023 Q 1140.0809 259.1093 1140.0809 233.19838 Q 1165.9918 207.28745 1114.17 181.37651 L 1062.3481 155.46558 L 1088.259 129.55466 L 1114.17 103.64372 L 1114.17 103.64372 L 1114.17 103.64372 L 1217.8137 103.64372 Q 1295.5465 103.64372 1373.2793 77.73279 L 1476.9231 51.82186 L 1502.834 51.82186 L 1528.7449 51.82186 L 1528.7449 25.91093 L 1528.7449 25.91093 L 1528.7449 25.91093 L 1554.6559 25.91093 L 1580.5668 25.91093 Q 1580.5668 0.0 1684.2104 0.0 z" svg:height="12.437246mm" draw:style-name="style-250" svg:viewBox="0.0 0.0 2202.4292 1243.7246" svg:width="22.02429mm" svg:x="289.42508mm" svg:y="146.13765mm"/>
          <draw:path svg:d="M 1373.2793 0.0 L 1399.1903 0.0 L 1399.1903 0.0 L 1399.1903 0.0 L 1399.1903 25.91093 L 1373.2793 25.91093 L 1373.2793 25.91093 L 1373.2793 51.82186 L 1373.2793 51.82186 L 1373.2793 51.82186 L 1373.2793 103.64372 L 1373.2793 129.55466 L 1373.2793 129.55466 L 1373.2793 155.46558 L 1373.2793 155.46558 L 1373.2793 155.46558 L 1399.1903 181.37651 L 1399.1903 207.28745 L 1425.1012 207.28745 L 1451.0121 207.28745 L 1502.834 233.19838 Q 1580.5668 259.1093 1580.5668 310.93115 Q 1580.5668 336.8421 1684.2104 336.8421 Q 1787.8542 336.8421 1787.8542 362.75302 Q 1787.8542 388.66397 1813.7651 388.66397 L 1813.7651 414.5749 L 1813.7651 414.5749 L 1787.8542 414.5749 L 1761.9432 440.4858 Q 1736.0323 466.39676 1787.8542 492.30768 Q 1813.7651 492.30768 1761.9432 570.04047 Q 1710.1215 673.6842 1761.9432 673.6842 Q 1813.7651 673.6842 1787.8542 699.59515 Q 1787.8542 725.50604 1787.8542 725.50604 Q 1787.8542 725.50604 1891.4979 751.417 L 1969.2307 777.32794 L 1995.1416 777.32794 L 2021.0526 777.32794 L 1943.3198 803.23883 L 1891.4979 829.1498 L 1891.4979 829.1498 L 1891.4979 829.1498 L 1917.4088 829.1498 L 1917.4088 829.1498 L 1917.4088 855.0607 L 1943.3198 855.0607 L 1943.3198 880.9716 L 1943.3198 880.9716 L 1891.4979 880.9716 Q 1813.7651 880.9716 1736.0323 906.88257 L 1684.2104 906.88257 L 1684.2104 932.7935 Q 1684.2104 958.7044 1736.0323 984.61536 Q 1787.8542 984.61536 1787.8542 1010.5263 Q 1787.8542 1036.4373 1761.9432 1036.4373 Q 1736.0323 1036.4373 1684.2104 1036.4373 Q 1632.3887 1062.3481 1684.2104 1088.259 Q 1736.0323 1088.259 1658.2996 1140.0809 Q 1580.5668 1191.9028 1632.3887 1191.9028 Q 1710.1215 1243.7246 1632.3887 1243.7246 Q 1580.5668 1295.5465 1580.5668 1321.4574 Q 1554.6559 1347.3684 1502.834 1373.2793 Q 1451.0121 1399.1903 1425.1012 1373.2793 Q 1425.1012 1347.3684 1347.3684 1347.3684 Q 1295.5465 1347.3684 1269.6356 1347.3684 Q 1217.8137 1399.1903 1140.0809 1425.1012 Q 1062.3481 1451.0121 1010.5263 1476.9231 L 932.7935 1502.834 L 932.7935 1476.9231 Q 906.88257 1451.0121 906.88257 1451.0121 L 906.88257 1451.0121 L 906.88257 1451.0121 Q 906.88257 1425.1012 880.9716 1425.1012 L 880.9716 1425.1012 L 855.0607 1425.1012 Q 855.0607 1399.1903 699.59515 1399.1903 Q 570.04047 1399.1903 570.04047 1295.5465 Q 570.04047 1191.9028 466.39676 1191.9028 Q 362.75302 1191.9028 336.8421 1140.0809 Q 310.93115 1114.17 181.37651 1140.0809 Q 51.82186 1140.0809 77.73279 1062.3481 Q 103.64372 984.61536 51.82186 958.7044 L 1.8189894E-12 932.7935 L 1.8189894E-12 932.7935 Q 25.91093 932.7935 51.82186 932.7935 Q 77.73279 906.88257 77.73279 880.9716 L 51.82186 855.0607 L 77.73279 829.1498 Q 77.73279 777.32794 25.91093 777.32794 Q 1.8189894E-12 777.32794 25.91093 751.417 Q 51.82186 751.417 51.82186 725.50604 Q 51.82186 699.59515 129.55466 673.6842 Q 233.19838 673.6842 207.28745 621.8623 Q 207.28745 595.9514 285.02023 570.04047 Q 388.66397 570.04047 440.4858 544.1295 Q 492.30768 518.2186 492.30768 414.5749 Q 518.2186 336.8421 699.59515 310.93115 Q 880.9716 310.93115 906.88257 285.02023 Q 906.88257 259.1093 1088.259 233.19838 Q 1269.6356 207.28745 1269.6356 155.46558 Q 1269.6356 129.55466 1269.6356 103.64372 Q 1243.7246 51.82186 1243.7246 51.82186 L 1243.7246 51.82186 L 1295.5465 25.91093 Q 1347.3684 0.0 1373.2793 0.0 z" svg:height="15.028339mm" draw:style-name="style-251" svg:viewBox="0.0 0.0 2021.0526 1502.834" svg:width="20.210526mm" svg:x="158.834mm" svg:y="187.07692mm"/>
          <draw:path svg:d="M 0.0 25.91093 L 0.0 0.0 L 25.91093 0.0 Q 25.91093 0.0 51.82186 25.91093 L 77.73279 25.91093 L 77.73279 25.91093 L 77.73279 25.91093 L 103.64372 25.91093 L 103.64372 51.82186 L 103.64372 51.82186 L 129.55466 51.82186 L 129.55466 51.82186 L 129.55466 51.82186 L 155.46558 77.73279 L 181.37651 103.64372 L 388.66397 155.46558 Q 595.9514 233.19838 595.9514 259.1093 Q 621.8623 259.1093 699.59515 285.02023 Q 777.32794 310.93115 803.23883 310.93115 L 855.0607 310.93115 L 855.0607 336.8421 L 855.0607 336.8421 L 880.9716 336.8421 L 880.9716 362.75302 L 880.9716 362.75302 L 906.88257 362.75302 L 906.88257 362.75302 L 906.88257 362.75302 L 880.9716 388.66397 Q 855.0607 414.5749 855.0607 440.4858 Q 855.0607 466.39676 829.1498 492.30768 Q 803.23883 518.2186 855.0607 570.04047 Q 906.88257 621.8623 958.7044 725.50604 Q 1036.4373 829.1498 1062.3481 855.0607 Q 1062.3481 880.9716 1114.17 880.9716 Q 1140.0809 880.9716 1140.0809 906.88257 L 1165.9918 906.88257 L 1165.9918 906.88257 L 1165.9918 932.7935 L 1165.9918 932.7935 L 1165.9918 932.7935 L 1191.9028 958.7044 L 1191.9028 984.61536 L 1217.8137 984.61536 L 1243.7246 984.61536 L 1269.6356 1010.5263 L 1295.5465 1010.5263 L 1295.5465 1036.4373 L 1269.6356 1062.3481 L 1269.6356 1062.3481 L 1269.6356 1062.3481 L 1217.8137 1062.3481 L 1140.0809 1036.4373 L 1114.17 1036.4373 L 1088.259 1036.4373 L 1062.3481 1010.5263 Q 1036.4373 984.61536 1010.5263 984.61536 Q 1010.5263 958.7044 855.0607 880.9716 Q 699.59515 777.32794 673.6842 751.417 Q 647.77325 699.59515 621.8623 699.59515 Q 595.9514 673.6842 518.2186 595.9514 Q 440.4858 492.30768 285.02023 336.8421 L 129.55466 207.28745 L 129.55466 181.37651 Q 129.55466 181.37651 51.82186 103.64372 L 0.0 51.82186 L 0.0 25.91093 z" svg:height="10.623482mm" draw:style-name="style-252" svg:viewBox="0.0 0.0 1295.5465 1062.3481" svg:width="12.955465mm" svg:x="77.47368mm" svg:y="170.49393mm"/>
          <draw:path svg:d="M 440.4858 0.0 L 440.4858 0.0 L 466.39676 25.91093 Q 518.2186 51.82186 751.417 51.82186 Q 984.61536 51.82186 1036.4373 25.91093 L 1062.3481 25.91093 L 1088.259 25.91093 L 1088.259 25.91093 L 1088.259 129.55466 Q 1114.17 233.19838 1165.9918 233.19838 L 1217.8137 233.19838 L 1217.8137 207.28745 L 1243.7246 181.37651 L 1243.7246 155.46558 Q 1243.7246 103.64372 1269.6356 103.64372 L 1269.6356 77.73279 L 1321.4574 103.64372 Q 1399.1903 103.64372 1399.1903 77.73279 Q 1425.1012 51.82186 1502.834 77.73279 Q 1580.5668 77.73279 1606.4777 103.64372 Q 1632.3887 155.46558 1658.2996 103.64372 Q 1710.1215 77.73279 1710.1215 77.73279 L 1710.1215 77.73279 L 1736.0323 103.64372 Q 1761.9432 103.64372 1787.8542 155.46558 Q 1813.7651 233.19838 1813.7651 233.19838 L 1813.7651 259.1093 L 1813.7651 259.1093 L 1813.7651 259.1093 L 1839.676 259.1093 L 1839.676 259.1093 L 1891.4979 285.02023 L 1943.3198 285.02023 L 1943.3198 207.28745 Q 1969.2307 129.55466 1969.2307 155.46558 L 1995.1416 155.46558 L 1995.1416 155.46558 Q 1995.1416 155.46558 2021.0526 181.37651 L 2021.0526 181.37651 L 2072.8745 181.37651 Q 2098.7854 155.46558 2098.7854 155.46558 L 2098.7854 155.46558 L 2124.6963 155.46558 Q 2124.6963 155.46558 2150.6072 129.55466 L 2176.518 103.64372 L 2176.518 155.46558 Q 2176.518 207.28745 2202.4292 207.28745 L 2202.4292 207.28745 L 2202.4292 233.19838 L 2228.34 233.19838 L 2228.34 259.1093 L 2228.34 285.02023 L 2254.251 285.02023 L 2254.251 310.93115 L 2383.8057 310.93115 Q 2539.2712 310.93115 2565.1821 259.1093 Q 2591.093 207.28745 2642.9148 259.1093 Q 2720.6477 285.02023 2720.6477 259.1093 L 2720.6477 207.28745 L 2746.5586 181.37651 Q 2746.5586 155.46558 2772.4695 155.46558 L 2798.3806 155.46558 L 2798.3806 207.28745 L 2798.3806 259.1093 L 2850.2024 259.1093 L 2927.935 259.1093 L 2927.935 285.02023 L 2927.935 310.93115 L 2953.8462 310.93115 L 2979.757 310.93115 L 2979.757 336.8421 L 3005.668 362.75302 L 3005.668 362.75302 L 3005.668 362.75302 L 3005.668 388.66397 L 3005.668 388.66397 L 2979.757 388.66397 L 2979.757 414.5749 L 2953.8462 414.5749 L 2927.935 414.5749 L 2902.0242 440.4858 L 2876.1133 440.4858 L 2876.1133 466.39676 L 2850.2024 492.30768 L 2850.2024 492.30768 L 2850.2024 518.2186 L 2824.2915 518.2186 Q 2798.3806 518.2186 2798.3806 544.1295 L 2798.3806 544.1295 L 2798.3806 544.1295 Q 2798.3806 544.1295 2772.4695 570.04047 L 2772.4695 570.04047 L 2539.2712 570.04047 L 2306.0728 570.04047 L 2306.0728 595.9514 L 2306.0728 595.9514 L 2228.34 595.9514 L 2176.518 595.9514 L 2176.518 595.9514 Q 2176.518 595.9514 2150.6072 621.8623 L 2150.6072 621.8623 L 2021.0526 621.8623 Q 1865.587 621.8623 1451.0121 595.9514 Q 1010.5263 570.04047 829.1498 595.9514 L 647.77325 621.8623 L 621.8623 621.8623 L 570.04047 621.8623 L 518.2186 621.8623 L 466.39676 621.8623 L 466.39676 621.8623 L 466.39676 595.9514 L 440.4858 595.9514 L 440.4858 570.04047 L 440.4858 570.04047 L 414.5749 570.04047 L 414.5749 570.04047 L 414.5749 570.04047 L 414.5749 544.1295 L 414.5749 544.1295 L 388.66397 544.1295 L 388.66397 518.2186 L 362.75302 518.2186 Q 310.93115 518.2186 259.1093 414.5749 Q 181.37651 362.75302 103.64372 336.8421 L 51.82186 310.93115 L 25.91093 336.8421 L 1.8189894E-12 336.8421 L 1.8189894E-12 310.93115 L 1.8189894E-12 285.02023 L 51.82186 285.02023 L 77.73279 285.02023 L 77.73279 259.1093 L 77.73279 233.19838 L 103.64372 233.19838 Q 129.55466 207.28745 129.55466 155.46558 L 129.55466 103.64372 L 233.19838 103.64372 Q 310.93115 129.55466 362.75302 77.73279 Q 388.66397 25.91093 414.5749 25.91093 Q 440.4858 0.0 440.4858 0.0 z" svg:height="6.218623mm" draw:style-name="style-253" svg:viewBox="0.0 0.0 3005.668 621.8623" svg:width="30.056679mm" svg:x="101.05263mm" svg:y="185.00404mm"/>
          <draw:path svg:d="M 2927.935 103.64372 L 3031.5789 103.64372 L 3031.5789 129.55466 L 3031.5789 155.46558 L 3005.668 155.46558 Q 2979.757 155.46558 3005.668 181.37651 L 3057.4897 181.37651 L 3057.4897 207.28745 Q 3057.4897 233.19838 3031.5789 233.19838 Q 3005.668 233.19838 3005.668 259.1093 Q 3005.668 310.93115 3031.5789 310.93115 Q 3083.4006 310.93115 3057.4897 414.5749 Q 3005.668 518.2186 2953.8462 544.1295 Q 2902.0242 570.04047 2850.2024 570.04047 L 2798.3806 595.9514 L 2798.3806 621.8623 L 2798.3806 647.77325 L 2824.2915 647.77325 L 2824.2915 673.6842 L 2979.757 699.59515 Q 3135.2227 725.50604 3109.3118 777.32794 Q 3109.3118 829.1498 3264.7773 855.0607 Q 3420.243 855.0607 3420.243 880.9716 Q 3420.243 906.88257 3472.0647 880.9716 Q 3549.7974 829.1498 3575.7085 880.9716 Q 3575.7085 906.88257 3549.7974 906.88257 Q 3523.8865 932.7935 3627.5303 932.7935 Q 3757.085 932.7935 3757.085 958.7044 Q 3757.085 984.61536 3834.8176 984.61536 Q 3886.6396 1010.5263 3886.6396 1036.4373 Q 3886.6396 1062.3481 3912.5505 1062.3481 L 3912.5505 1062.3481 L 3938.4614 1062.3481 L 3964.3723 1088.259 L 3990.2832 1088.259 L 4016.1943 1088.259 L 4016.1943 1114.17 L 3990.2832 1140.0809 L 3990.2832 1140.0809 Q 3990.2832 1140.0809 3938.4614 1191.9028 L 3860.7288 1243.7246 L 3860.7288 1243.7246 L 3834.8176 1243.7246 L 3834.8176 1243.7246 L 3834.8176 1243.7246 L 3886.6396 1269.6356 Q 3938.4614 1295.5465 3938.4614 1347.3684 Q 3964.3723 1399.1903 4042.1052 1399.1903 Q 4093.927 1425.1012 4093.927 1425.1012 Q 4093.927 1451.0121 4145.749 1451.0121 L 4223.4814 1451.0121 L 4223.4814 1476.9231 L 4223.4814 1502.834 L 4197.571 1502.834 Q 4171.6597 1502.834 4145.749 1528.7449 Q 4093.927 1554.6559 4093.927 1606.4777 Q 4093.927 1632.3887 4119.838 1632.3887 Q 4145.749 1658.2996 4093.927 1658.2996 Q 4042.1052 1658.2996 4042.1052 1710.1215 Q 4068.016 1736.0323 4042.1052 1736.0323 Q 4016.1943 1736.0323 4016.1943 1761.9432 Q 4042.1052 1787.8542 3964.3723 1813.7651 L 3886.6396 1813.7651 L 3886.6396 1787.8542 L 3886.6396 1761.9432 L 3834.8176 1761.9432 L 3808.9067 1761.9432 L 3808.9067 1787.8542 L 3808.9067 1787.8542 L 3757.085 1787.8542 Q 3705.2632 1813.7651 3627.5303 1813.7651 Q 3575.7085 1865.587 3420.243 1813.7651 Q 3264.7773 1813.7651 3083.4006 1813.7651 Q 2902.0242 1865.587 2798.3806 1917.4088 Q 2694.7368 1969.2307 2565.1821 1969.2307 Q 2435.6274 2021.0526 2435.6274 1969.2307 Q 2435.6274 1969.2307 2228.34 1969.2307 L 2046.9635 1969.2307 L 2021.0526 1969.2307 L 1995.1416 1969.2307 L 1995.1416 1943.3198 L 1969.2307 1917.4088 L 1969.2307 1917.4088 L 1969.2307 1917.4088 L 1995.1416 1891.4979 L 2021.0526 1865.587 L 2021.0526 1865.587 L 2021.0526 1865.587 L 2046.9635 1865.587 L 2046.9635 1865.587 L 2046.9635 1839.676 L 2072.8745 1839.676 L 2072.8745 1839.676 L 2072.8745 1813.7651 L 2072.8745 1813.7651 L 2072.8745 1813.7651 L 2098.7854 1787.8542 L 2098.7854 1761.9432 L 2072.8745 1761.9432 Q 2046.9635 1761.9432 1969.2307 1710.1215 Q 1865.587 1658.2996 1710.1215 1606.4777 L 1580.5668 1606.4777 L 1580.5668 1580.5668 L 1554.6559 1580.5668 L 1554.6559 1580.5668 L 1554.6559 1554.6559 L 1554.6559 1554.6559 L 1554.6559 1554.6559 L 1528.7449 1554.6559 L 1528.7449 1554.6559 L 1528.7449 1528.7449 L 1554.6559 1528.7449 L 1606.4777 1502.834 Q 1658.2996 1476.9231 1658.2996 1451.0121 L 1658.2996 1399.1903 L 1658.2996 1399.1903 L 1658.2996 1399.1903 L 1606.4777 1373.2793 Q 1554.6559 1347.3684 1502.834 1347.3684 Q 1451.0121 1347.3684 1451.0121 1295.5465 Q 1451.0121 1269.6356 1373.2793 1243.7246 Q 1321.4574 1243.7246 1295.5465 1191.9028 Q 1295.5465 1165.9918 1321.4574 1165.9918 Q 1347.3684 1140.0809 1347.3684 1114.17 Q 1347.3684 1088.259 1269.6356 1088.259 Q 1165.9918 1062.3481 1165.9918 1036.4373 Q 1140.0809 1010.5263 880.9716 1036.4373 Q 621.8623 1036.4373 647.77325 1010.5263 Q 673.6842 958.7044 621.8623 932.7935 Q 570.04047 906.88257 440.4858 906.88257 Q 310.93115 880.9716 310.93115 880.9716 Q 285.02023 855.0607 207.28745 855.0607 L 155.46558 880.9716 L 155.46558 880.9716 L 155.46558 880.9716 L 129.55466 880.9716 L 129.55466 880.9716 L 129.55466 855.0607 L 103.64372 855.0607 L 103.64372 829.1498 L 103.64372 803.23883 L 77.73279 803.23883 L 51.82186 803.23883 L 51.82186 803.23883 L 51.82186 777.32794 L 25.91093 777.32794 L 0.0 777.32794 L 0.0 751.417 L 0.0 725.50604 L 25.91093 725.50604 L 25.91093 725.50604 L 25.91093 699.59515 L 51.82186 699.59515 L 51.82186 699.59515 L 51.82186 673.6842 L 77.73279 673.6842 L 103.64372 673.6842 L 181.37651 647.77325 Q 259.1093 621.8623 207.28745 570.04047 Q 181.37651 518.2186 259.1093 466.39676 Q 362.75302 414.5749 336.8421 414.5749 Q 310.93115 414.5749 310.93115 388.66397 Q 310.93115 362.75302 414.5749 336.8421 Q 492.30768 310.93115 492.30768 336.8421 Q 492.30768 362.75302 544.1295 336.8421 Q 595.9514 310.93115 570.04047 310.93115 Q 544.1295 310.93115 570.04047 285.02023 Q 570.04047 259.1093 621.8623 233.19838 Q 673.6842 207.28745 725.50604 207.28745 Q 777.32794 207.28745 803.23883 155.46558 Q 803.23883 129.55466 880.9716 129.55466 Q 958.7044 103.64372 1088.259 103.64372 L 1191.9028 103.64372 L 1140.0809 129.55466 Q 1062.3481 129.55466 1062.3481 155.46558 L 1088.259 181.37651 L 1088.259 181.37651 L 1088.259 207.28745 L 1114.17 207.28745 L 1140.0809 207.28745 L 1165.9918 207.28745 L 1191.9028 207.28745 L 1191.9028 207.28745 L 1191.9028 207.28745 L 1217.8137 207.28745 L 1217.8137 207.28745 L 1243.7246 207.28745 L 1295.5465 207.28745 L 1295.5465 207.28745 L 1321.4574 207.28745 L 1399.1903 207.28745 L 1476.9231 207.28745 L 1476.9231 181.37651 L 1502.834 181.37651 L 1502.834 181.37651 L 1502.834 155.46558 L 1502.834 155.46558 L 1502.834 155.46558 L 1528.7449 155.46558 L 1528.7449 155.46558 L 1476.9231 129.55466 Q 1425.1012 129.55466 1425.1012 103.64372 L 1399.1903 77.73279 L 1399.1903 77.73279 L 1399.1903 51.82186 L 1399.1903 51.82186 L 1399.1903 51.82186 L 1373.2793 51.82186 L 1373.2793 51.82186 L 1399.1903 51.82186 L 1425.1012 51.82186 L 1451.0121 51.82186 L 1476.9231 51.82186 L 1476.9231 25.91093 L 1502.834 25.91093 L 1502.834 25.91093 L 1502.834 51.82186 L 1554.6559 51.82186 Q 1580.5668 51.82186 1580.5668 25.91093 Q 1580.5668 0.0 1865.587 0.0 Q 2150.6072 0.0 2124.6963 51.82186 Q 2098.7854 103.64372 2176.518 77.73279 Q 2254.251 51.82186 2487.4492 51.82186 Q 2720.6477 25.91093 2720.6477 51.82186 Q 2720.6477 77.73279 2746.5586 77.73279 Q 2772.4695 77.73279 2772.4695 103.64372 Q 2772.4695 129.55466 2798.3806 129.55466 Q 2824.2915 103.64372 2927.935 103.64372 z" svg:height="19.692307mm" draw:style-name="style-254" svg:viewBox="0.0 0.0 4223.4814 1969.2307" svg:width="42.234818mm" svg:x="222.834mm" svg:y="125.408905mm"/>
          <draw:path svg:d="M 699.59515 0.0 L 725.50604 0.0 L 725.50604 25.91093 L 725.50604 51.82186 L 829.1498 77.73279 Q 932.7935 103.64372 906.88257 103.64372 L 880.9716 103.64372 L 855.0607 155.46558 Q 829.1498 207.28745 855.0607 207.28745 L 906.88257 207.28745 L 906.88257 207.28745 Q 906.88257 207.28745 803.23883 259.1093 Q 725.50604 285.02023 699.59515 336.8421 L 699.59515 388.66397 L 751.417 388.66397 L 777.32794 388.66397 L 777.32794 440.4858 L 777.32794 492.30768 L 725.50604 492.30768 L 673.6842 492.30768 L 647.77325 492.30768 Q 621.8623 466.39676 544.1295 492.30768 Q 466.39676 518.2186 388.66397 492.30768 Q 336.8421 466.39676 259.1093 414.5749 L 207.28745 388.66397 L 207.28745 388.66397 Q 233.19838 388.66397 259.1093 362.75302 Q 285.02023 362.75302 207.28745 336.8421 Q 129.55466 310.93115 129.55466 259.1093 L 129.55466 233.19838 L 129.55466 233.19838 L 129.55466 207.28745 L 77.73279 207.28745 L 0.0 207.28745 L 25.91093 181.37651 L 51.82186 155.46558 L 51.82186 155.46558 L 25.91093 155.46558 L 25.91093 155.46558 L 25.91093 155.46558 L 25.91093 155.46558 L 25.91093 155.46558 L 77.73279 129.55466 L 103.64372 103.64372 L 103.64372 103.64372 L 103.64372 103.64372 L 388.66397 77.73279 Q 647.77325 51.82186 673.6842 25.91093 Q 699.59515 0.0 699.59515 0.0 z" svg:height="4.9230766mm" draw:style-name="style-255" svg:viewBox="0.0 0.0 906.88257 492.30768" svg:width="9.068826mm" svg:x="269.7328mm" svg:y="188.63158mm"/>
          <draw:path svg:d="M 25.91093 25.91093 L 25.91093 -1.8189894E-12 L 51.82186 51.82186 Q 77.73279 103.64372 155.46558 129.55466 Q 233.19838 129.55466 233.19838 207.28745 Q 259.1093 310.93115 259.1093 310.93115 L 259.1093 310.93115 L 259.1093 492.30768 Q 259.1093 673.6842 259.1093 725.50604 Q 259.1093 777.32794 285.02023 777.32794 L 285.02023 803.23883 L 259.1093 803.23883 Q 233.19838 777.32794 207.28745 751.417 Q 207.28745 725.50604 155.46558 725.50604 L 103.64372 725.50604 L 103.64372 621.8623 L 103.64372 492.30768 L 103.64372 466.39676 Q 103.64372 440.4858 77.73279 414.5749 Q 51.82186 414.5749 77.73279 310.93115 Q 103.64372 207.28745 51.82186 207.28745 Q 0.0 181.37651 0.0 129.55466 Q 0.0 77.73279 0.0 51.82186 Q 25.91093 51.82186 25.91093 25.91093 z" svg:height="8.032389mm" draw:style-name="style-256" svg:viewBox="0.0 0.0 285.02023 803.23883" svg:width="2.8502023mm" svg:x="170.49393mm" svg:y="158.57489mm"/>
          <draw:path svg:d="M 1295.5465 9.094947E-13 L 1554.6559 9.094947E-13 L 1606.4777 9.094947E-13 Q 1684.2104 25.91093 1710.1215 25.91093 L 1710.1215 25.91093 L 1710.1215 25.91093 Q 1710.1215 25.91093 1606.4777 77.73279 L 1502.834 129.55466 L 1476.9231 129.55466 L 1451.0121 129.55466 L 1451.0121 155.46558 L 1451.0121 155.46558 L 1451.0121 181.37651 L 1451.0121 233.19838 L 1451.0121 233.19838 L 1451.0121 233.19838 L 1451.0121 259.1093 L 1451.0121 259.1093 L 1476.9231 259.1093 L 1476.9231 285.02023 L 1476.9231 285.02023 L 1502.834 285.02023 L 1502.834 285.02023 L 1502.834 285.02023 L 1580.5668 336.8421 Q 1658.2996 336.8421 1684.2104 362.75302 L 1710.1215 362.75302 L 1710.1215 388.66397 L 1710.1215 414.5749 L 1684.2104 414.5749 L 1658.2996 388.66397 L 1554.6559 388.66397 Q 1476.9231 388.66397 1347.3684 388.66397 Q 1191.9028 388.66397 595.9514 336.8421 L 0.0 336.8421 L 0.0 310.93115 L 0.0 310.93115 L 0.0 310.93115 L 0.0 310.93115 L 25.91093 285.02023 L 51.82186 259.1093 L 51.82186 259.1093 L 51.82186 233.19838 L 77.73279 233.19838 L 103.64372 233.19838 L 103.64372 207.28745 L 103.64372 207.28745 L 77.73279 181.37651 L 77.73279 129.55466 L 181.37651 103.64372 Q 285.02023 77.73279 647.77325 25.91093 Q 1010.5263 25.91093 1295.5465 9.094947E-13 z" svg:height="4.145749mm" draw:style-name="style-257" svg:viewBox="0.0 0.0 1710.1215 414.5749" svg:width="17.101213mm" svg:x="41.45749mm" svg:y="76.95547mm"/>
          <draw:path svg:d="M 3005.668 362.75302 L 3083.4006 362.75302 L 3109.3118 362.75302 L 3109.3118 362.75302 L 3135.2227 362.75302 L 3161.1335 362.75302 L 3161.1335 388.66397 L 3161.1335 388.66397 L 3187.0444 388.66397 L 3187.0444 414.5749 L 3187.0444 414.5749 L 3212.9553 414.5749 L 3212.9553 414.5749 L 3212.9553 414.5749 L 3109.3118 440.4858 L 3005.668 440.4858 L 3005.668 466.39676 L 3005.668 518.2186 L 3031.5789 570.04047 L 3031.5789 595.9514 L 3057.4897 595.9514 L 3083.4006 621.8623 L 3083.4006 621.8623 L 3057.4897 621.8623 L 3057.4897 621.8623 L 3057.4897 621.8623 L 3109.3118 647.77325 L 3135.2227 673.6842 L 3161.1335 673.6842 L 3187.0444 673.6842 L 3187.0444 699.59515 L 3212.9553 699.59515 L 3212.9553 725.50604 L 3212.9553 725.50604 L 1632.3887 725.50604 L 51.82186 725.50604 L 51.82186 725.50604 L 51.82186 725.50604 L 25.91093 699.59515 L 0.0 673.6842 L 0.0 673.6842 L 0.0 673.6842 L 0.0 621.8623 L 0.0 570.04047 L 0.0 570.04047 L 0.0 570.04047 L 0.0 544.1295 L 0.0 544.1295 L 103.64372 518.2186 Q 181.37651 492.30768 181.37651 466.39676 L 207.28745 414.5749 L 207.28745 414.5749 L 207.28745 414.5749 L 207.28745 388.66397 L 207.28745 388.66397 L 233.19838 388.66397 L 233.19838 362.75302 L 233.19838 362.75302 L 259.1093 362.75302 L 259.1093 362.75302 L 259.1093 362.75302 L 155.46558 336.8421 L 77.73279 336.8421 L 77.73279 310.93115 L 77.73279 285.02023 L 103.64372 285.02023 L 155.46558 259.1093 L 155.46558 259.1093 L 155.46558 259.1093 L 155.46558 207.28745 L 155.46558 181.37651 L 181.37651 207.28745 Q 207.28745 207.28745 259.1093 207.28745 Q 285.02023 207.28745 336.8421 155.46558 Q 388.66397 129.55466 414.5749 77.73279 Q 440.4858 51.82186 414.5749 25.91093 L 388.66397 25.91093 L 388.66397 25.91093 L 388.66397 0.0 L 518.2186 0.0 Q 673.6842 0.0 673.6842 25.91093 Q 673.6842 51.82186 777.32794 25.91093 Q 906.88257 0.0 932.7935 51.82186 Q 984.61536 51.82186 958.7044 77.73279 Q 932.7935 77.73279 932.7935 103.64372 Q 932.7935 129.55466 1036.4373 181.37651 Q 1114.17 207.28745 1088.259 233.19838 Q 1036.4373 259.1093 1114.17 285.02023 Q 1191.9028 310.93115 1476.9231 310.93115 Q 1761.9432 259.1093 1761.9432 259.1093 Q 1761.9432 207.28745 1917.4088 233.19838 Q 2072.8745 259.1093 2280.1619 310.93115 Q 2487.4492 362.75302 2539.2712 362.75302 Q 2565.1821 362.75302 2591.093 388.66397 Q 2617.004 414.5749 2642.9148 414.5749 Q 2694.7368 414.5749 2694.7368 388.66397 Q 2694.7368 362.75302 2824.2915 362.75302 Q 2953.8462 362.75302 3005.668 362.75302 z" svg:height="7.2550607mm" draw:style-name="style-258" svg:viewBox="0.0 0.0 3212.9553 725.50604" svg:width="32.129555mm" svg:x="164.79352mm" svg:y="202.62347mm"/>
          <draw:path svg:d="M 492.30768 1.8189894E-12 L 518.2186 1.8189894E-12 L 518.2186 1.8189894E-12 L 544.1295 1.8189894E-12 L 544.1295 1.8189894E-12 L 544.1295 1.8189894E-12 L 595.9514 25.91093 L 647.77325 51.82186 L 647.77325 51.82186 L 647.77325 51.82186 L 673.6842 77.73279 L 699.59515 103.64372 L 699.59515 155.46558 L 699.59515 181.37651 L 725.50604 181.37651 L 725.50604 207.28745 L 777.32794 181.37651 Q 855.0607 181.37651 855.0607 155.46558 Q 855.0607 129.55466 880.9716 129.55466 L 906.88257 129.55466 L 906.88257 155.46558 Q 906.88257 181.37651 880.9716 207.28745 L 880.9716 259.1093 L 880.9716 259.1093 L 880.9716 285.02023 L 880.9716 285.02023 L 855.0607 285.02023 L 855.0607 310.93115 L 855.0607 310.93115 L 855.0607 310.93115 L 855.0607 310.93115 L 855.0607 336.8421 L 855.0607 336.8421 L 829.1498 362.75302 L 803.23883 414.5749 L 803.23883 466.39676 L 803.23883 492.30768 L 777.32794 518.2186 Q 777.32794 544.1295 855.0607 518.2186 Q 958.7044 518.2186 958.7044 518.2186 L 984.61536 518.2186 L 958.7044 570.04047 Q 932.7935 621.8623 958.7044 621.8623 Q 984.61536 621.8623 984.61536 647.77325 Q 984.61536 673.6842 958.7044 673.6842 L 932.7935 673.6842 L 906.88257 673.6842 Q 906.88257 673.6842 906.88257 699.59515 L 932.7935 699.59515 L 932.7935 1243.7246 Q 906.88257 1787.8542 932.7935 1813.7651 L 958.7044 1839.676 L 958.7044 1839.676 L 958.7044 1865.587 L 958.7044 1865.587 L 958.7044 1865.587 L 932.7935 1865.587 L 932.7935 1865.587 L 958.7044 1891.4979 L 984.61536 1917.4088 L 984.61536 1917.4088 L 984.61536 1917.4088 L 984.61536 1917.4088 L 984.61536 1917.4088 L 958.7044 1917.4088 L 906.88257 1917.4088 L 855.0607 1917.4088 L 829.1498 1917.4088 L 803.23883 1891.4979 Q 751.417 1865.587 414.5749 1787.8542 L 77.73279 1710.1215 L 77.73279 1684.2104 L 77.73279 1684.2104 L 51.82186 1684.2104 L 51.82186 1684.2104 L 51.82186 1658.2996 L 25.91093 1658.2996 L 25.91093 1632.3887 L 25.91093 1606.4777 L 0.0 1606.4777 L 0.0 1606.4777 L 0.0 1580.5668 L 25.91093 1580.5668 L 25.91093 1580.5668 L 25.91093 1554.6559 L 25.91093 1554.6559 L 25.91093 1554.6559 L 25.91093 1554.6559 L 25.91093 1528.7449 L 51.82186 1502.834 L 51.82186 1476.9231 L 77.73279 1476.9231 L 103.64372 1451.0121 L 103.64372 1451.0121 L 77.73279 1451.0121 L 77.73279 1451.0121 L 77.73279 1451.0121 L 77.73279 1425.1012 L 77.73279 1425.1012 L 103.64372 1425.1012 Q 103.64372 1399.1903 155.46558 1399.1903 Q 207.28745 1347.3684 181.37651 1347.3684 Q 129.55466 1347.3684 103.64372 1217.8137 Q 77.73279 1114.17 129.55466 1036.4373 Q 181.37651 932.7935 259.1093 932.7935 Q 336.8421 880.9716 362.75302 855.0607 Q 388.66397 803.23883 362.75302 621.8623 Q 362.75302 466.39676 388.66397 466.39676 Q 414.5749 466.39676 414.5749 414.5749 Q 440.4858 388.66397 466.39676 362.75302 Q 492.30768 310.93115 466.39676 259.1093 Q 440.4858 207.28745 440.4858 155.46558 Q 440.4858 103.64372 466.39676 103.64372 Q 492.30768 77.73279 492.30768 51.82186 Q 492.30768 25.91093 492.30768 1.8189894E-12 z" svg:height="19.17409mm" draw:style-name="style-259" svg:viewBox="0.0 0.0 984.61536 1917.4088" svg:width="9.846153mm" svg:x="79.546555mm" svg:y="148.21053mm"/>
          <draw:path svg:d="M 2591.093 0.0 L 2617.004 0.0 L 2953.8462 103.64372 Q 3290.6882 207.28745 3472.0647 310.93115 Q 3627.5303 414.5749 3731.174 440.4858 Q 3834.8176 466.39676 3834.8176 492.30768 Q 3834.8176 518.2186 3938.4614 621.8623 Q 4042.1052 699.59515 4171.6597 829.1498 Q 4327.1255 932.7935 4327.1255 958.7044 Q 4327.1255 984.61536 4353.036 984.61536 Q 4378.9473 984.61536 4560.3237 1243.7246 Q 4767.6113 1502.834 4845.344 1580.5668 Q 4923.0767 1658.2996 4974.8984 1658.2996 Q 5052.6313 1658.2996 5078.5425 1658.2996 L 5104.453 1658.2996 L 5130.3643 1658.2996 L 5156.2754 1658.2996 L 5156.2754 1658.2996 L 5156.2754 1658.2996 L 5156.2754 1684.2104 L 5182.186 1684.2104 L 5182.186 1710.1215 L 5182.186 1710.1215 L 5156.2754 1710.1215 Q 5156.2754 1710.1215 5130.3643 1761.9432 Q 5130.3643 1787.8542 5104.453 1787.8542 L 5078.5425 1813.7651 L 5078.5425 1813.7651 L 5078.5425 1813.7651 L 5078.5425 1865.587 Q 5104.453 1917.4088 5156.2754 2098.7854 Q 5208.097 2280.1619 5182.186 2280.1619 Q 5182.186 2306.0728 5234.008 2409.7166 Q 5285.8296 2487.4492 5337.652 2513.3604 Q 5415.3843 2539.2712 5389.4736 2539.2712 Q 5363.5625 2539.2712 5363.5625 2565.1821 Q 5363.5625 2591.093 5415.3843 2591.093 Q 5467.2065 2591.093 5467.2065 2539.2712 L 5493.117 2513.3604 L 5493.117 2513.3604 L 5493.117 2513.3604 L 5493.117 2539.2712 Q 5493.117 2539.2712 5519.0283 2565.1821 L 5519.0283 2591.093 L 5544.939 2591.093 L 5570.85 2591.093 L 5570.85 2617.004 L 5544.939 2617.004 L 5544.939 2617.004 L 5544.939 2642.9148 L 5519.0283 2642.9148 Q 5493.117 2642.9148 5544.939 2668.826 L 5622.672 2694.7368 L 5622.672 2694.7368 L 5648.583 2694.7368 L 5648.583 2694.7368 L 5648.583 2694.7368 L 5519.0283 2720.6477 L 5389.4736 2746.5586 L 5389.4736 2746.5586 L 5389.4736 2746.5586 L 5389.4736 2798.3806 L 5389.4736 2824.2915 L 5389.4736 2850.2024 L 5389.4736 2876.1133 L 5415.3843 2876.1133 L 5441.2954 2902.0242 L 5441.2954 2902.0242 L 5441.2954 2902.0242 L 5467.2065 2902.0242 L 5467.2065 2902.0242 L 5493.117 2927.935 L 5519.0283 2953.8462 L 5519.0283 2953.8462 L 5493.117 2953.8462 L 5493.117 2953.8462 L 5493.117 2953.8462 L 5493.117 2979.757 L 5519.0283 2979.757 L 5467.2065 3005.668 Q 5441.2954 3031.5789 5467.2065 3161.1335 Q 5493.117 3290.6882 5544.939 3316.599 Q 5596.761 3316.599 5596.761 3368.421 Q 5622.672 3420.243 5648.583 3420.243 L 5674.4937 3420.243 L 5674.4937 3446.1538 L 5700.405 3472.0647 L 5700.405 3472.0647 L 5700.405 3497.9756 L 5674.4937 3523.8865 L 5648.583 3549.7974 L 5648.583 3575.7085 L 5648.583 3601.6194 L 5544.939 3601.6194 Q 5441.2954 3575.7085 5285.8296 3627.5303 Q 5156.2754 3627.5303 5078.5425 3705.2632 L 5026.7207 3782.9958 L 5000.8096 3782.9958 L 5000.8096 3782.9958 L 4974.8984 3808.9067 L 4948.988 3808.9067 L 4948.988 3860.7288 L 4948.988 3912.5505 L 4974.8984 3912.5505 L 5000.8096 3912.5505 L 5000.8096 3938.4614 L 5000.8096 3990.2832 L 5000.8096 3990.2832 L 5000.8096 4016.1943 L 5000.8096 4042.1052 Q 4974.8984 4042.1052 5000.8096 4119.838 Q 5026.7207 4197.571 4923.0767 4249.3926 Q 4845.344 4301.2144 4819.433 4378.9473 Q 4793.522 4430.769 4663.9673 4482.591 Q 4560.3237 4560.3237 4456.68 4560.3237 Q 4378.9473 4560.3237 4353.036 4612.1455 L 4353.036 4638.0566 L 4327.1255 4638.0566 L 4327.1255 4663.9673 L 4327.1255 4663.9673 L 4301.2144 4663.9673 L 4301.2144 4663.9673 L 4301.2144 4663.9673 L 4275.3037 4689.8784 L 4249.3926 4715.7896 L 4249.3926 4715.7896 L 4249.3926 4715.7896 L 4223.4814 4741.7 L 4223.4814 4767.6113 L 4223.4814 4767.6113 Q 4197.571 4793.522 4119.838 4845.344 L 4042.1052 4923.0767 L 4042.1052 4923.0767 L 4042.1052 4923.0767 L 4016.1943 4948.988 L 3990.2832 4974.8984 L 3990.2832 5026.7207 L 3990.2832 5052.6313 L 3964.3723 5052.6313 L 3964.3723 5078.5425 L 3964.3723 5078.5425 L 3990.2832 5078.5425 L 3990.2832 5078.5425 L 3990.2832 5078.5425 L 3990.2832 5104.453 L 3990.2832 5104.453 L 4016.1943 5104.453 L 4016.1943 5130.3643 L 4016.1943 5130.3643 L 4042.1052 5130.3643 L 4042.1052 5130.3643 L 4042.1052 5130.3643 L 4016.1943 5156.2754 L 3990.2832 5182.186 L 3990.2832 5182.186 L 3990.2832 5182.186 L 3938.4614 5182.186 Q 3860.7288 5182.186 3601.6194 5156.2754 Q 3342.51 5130.3643 3290.6882 5130.3643 Q 3238.8662 5130.3643 2902.0242 5104.453 L 2565.1821 5104.453 L 2565.1821 5104.453 Q 2565.1821 5078.5425 2487.4492 5052.6313 Q 2435.6274 5026.7207 2150.6072 4948.988 Q 1891.4979 4871.255 1684.2104 4871.255 Q 1476.9231 4923.0767 1399.1903 4974.8984 Q 1295.5465 5078.5425 1062.3481 5078.5425 Q 829.1498 5078.5425 751.417 5026.7207 Q 673.6842 5000.8096 414.5749 5026.7207 L 155.46558 5026.7207 L 155.46558 5000.8096 Q 155.46558 4974.8984 129.55466 4974.8984 L 103.64372 4974.8984 L 103.64372 4948.988 L 103.64372 4923.0767 L 77.73279 4923.0767 L 77.73279 4923.0767 L 77.73279 4897.166 L 51.82186 4897.166 L 51.82186 4871.255 L 51.82186 4845.344 L 25.91093 4845.344 L 0.0 4819.433 L 0.0 4819.433 L 0.0 4819.433 L 0.0 4767.6113 L 0.0 4741.7 L 0.0 4741.7 L 0.0 4715.7896 L 0.0 4715.7896 L 0.0 4715.7896 L 25.91093 4715.7896 L 25.91093 4715.7896 L 51.82186 4689.8784 L 77.73279 4663.9673 L 103.64372 4663.9673 Q 129.55466 4663.9673 129.55466 4638.0566 L 129.55466 4638.0566 L 207.28745 4638.0566 L 285.02023 4612.1455 L 440.4858 4612.1455 Q 595.9514 4560.3237 595.9514 4560.3237 L 595.9514 4560.3237 L 725.50604 4534.4126 Q 880.9716 4508.502 880.9716 4482.591 Q 906.88257 4456.68 906.88257 4430.769 L 906.88257 4430.769 L 932.7935 4430.769 Q 932.7935 4404.8584 932.7935 4404.8584 L 932.7935 4404.8584 L 932.7935 4404.8584 Q 958.7044 4404.8584 958.7044 4378.9473 L 958.7044 4378.9473 L 958.7044 4378.9473 Q 984.61536 4378.9473 984.61536 4353.036 L 984.61536 4327.1255 L 1010.5263 4327.1255 L 1010.5263 4301.2144 L 1010.5263 4301.2144 L 1036.4373 4301.2144 L 1036.4373 4301.2144 L 1036.4373 4301.2144 L 1036.4373 4275.3037 L 1036.4373 4275.3037 L 1114.17 4197.571 Q 1191.9028 4145.749 1243.7246 4119.838 Q 1295.5465 4093.927 1451.0121 4093.927 Q 1606.4777 4093.927 1606.4777 4068.016 Q 1632.3887 4042.1052 1684.2104 4068.016 Q 1761.9432 4093.927 1761.9432 4119.838 Q 1813.7651 4145.749 1813.7651 4197.571 L 1813.7651 4223.4814 L 1813.7651 4249.3926 Q 1813.7651 4275.3037 1865.587 4275.3037 Q 1917.4088 4275.3037 1917.4088 4249.3926 L 1917.4088 4223.4814 L 2072.8745 4197.571 Q 2228.34 4145.749 2280.1619 4068.016 Q 2280.1619 3990.2832 2306.0728 3938.4614 L 2306.0728 3886.6396 L 2306.0728 3834.8176 Q 2280.1619 3757.085 2280.1619 3731.174 Q 2228.34 3679.352 2098.7854 3523.8865 L 1969.2307 3368.421 L 1969.2307 3368.421 L 1969.2307 3368.421 L 1943.3198 3316.599 L 1943.3198 3290.6882 L 2021.0526 3290.6882 Q 2072.8745 3264.7773 2098.7854 3264.7773 L 2124.6963 3264.7773 L 2124.6963 3238.8662 L 2124.6963 3238.8662 L 2150.6072 3187.0444 L 2150.6072 3135.2227 L 2072.8745 3135.2227 L 1995.1416 3135.2227 L 1995.1416 3109.3118 Q 1969.2307 3109.3118 1969.2307 3057.4897 Q 1969.2307 3005.668 1969.2307 2824.2915 L 1969.2307 2642.9148 L 1969.2307 2565.1821 Q 1969.2307 2487.4492 2046.9635 2461.5383 L 2124.6963 2435.6274 L 2124.6963 2435.6274 L 2124.6963 2435.6274 L 2124.6963 2435.6274 L 2124.6963 2409.7166 L 2124.6963 2409.7166 L 2124.6963 2383.8057 L 2072.8745 2383.8057 L 2046.9635 2383.8057 L 1969.2307 2383.8057 Q 1865.587 2383.8057 1839.676 2383.8057 Q 1813.7651 2383.8057 1761.9432 2331.9836 L 1736.0323 2280.1619 L 1736.0323 2280.1619 L 1736.0323 2254.251 L 1736.0323 2228.34 Q 1710.1215 2176.518 1684.2104 1917.4088 Q 1632.3887 1658.2996 1554.6559 1658.2996 Q 1451.0121 1684.2104 1451.0121 1632.3887 L 1451.0121 1580.5668 L 1451.0121 1580.5668 L 1476.9231 1580.5668 L 1476.9231 1580.5668 Q 1502.834 1580.5668 1476.9231 1554.6559 L 1476.9231 1528.7449 L 1476.9231 1502.834 Q 1451.0121 1476.9231 1425.1012 1373.2793 Q 1373.2793 1295.5465 1269.6356 1269.6356 L 1165.9918 1243.7246 L 1140.0809 1243.7246 Q 1114.17 1243.7246 1088.259 1243.7246 L 1062.3481 1243.7246 L 1036.4373 1243.7246 L 1010.5263 1243.7246 L 1010.5263 1165.9918 Q 1036.4373 1088.259 1062.3481 1036.4373 Q 1088.259 984.61536 1114.17 906.88257 Q 1140.0809 829.1498 1114.17 829.1498 L 1088.259 829.1498 L 1088.259 829.1498 Q 1088.259 803.23883 1062.3481 803.23883 L 1062.3481 803.23883 L 1062.3481 803.23883 Q 1036.4373 803.23883 1036.4373 777.32794 L 1036.4373 725.50604 L 1036.4373 673.6842 L 1036.4373 647.77325 L 1114.17 621.8623 Q 1191.9028 570.04047 1217.8137 518.2186 Q 1243.7246 466.39676 1554.6559 388.66397 Q 1865.587 310.93115 2046.9635 259.1093 Q 2254.251 207.28745 2383.8057 181.37651 Q 2539.2712 155.46558 2513.3604 129.55466 Q 2513.3604 103.64372 2591.093 103.64372 Q 2668.826 103.64372 2617.004 51.82186 Q 2565.1821 0.0 2591.093 0.0 z" svg:height="51.82186mm" draw:style-name="style-260" svg:viewBox="0.0 0.0 5700.405 5182.186" svg:width="57.004047mm" svg:x="153.39272mm" svg:y="135.25505mm"/>
          <draw:path svg:d="M 958.7044 259.1093 L 984.61536 285.02023 L 984.61536 285.02023 L 984.61536 310.93115 L 1036.4373 310.93115 L 1088.259 310.93115 L 1140.0809 310.93115 Q 1191.9028 336.8421 1191.9028 336.8421 Q 1191.9028 362.75302 1191.9028 362.75302 L 1191.9028 362.75302 L 1140.0809 362.75302 Q 1088.259 362.75302 932.7935 388.66397 Q 751.417 414.5749 725.50604 440.4858 Q 725.50604 466.39676 647.77325 440.4858 Q 570.04047 414.5749 362.75302 388.66397 L 155.46558 362.75302 L 129.55466 336.8421 L 103.64372 336.8421 L 103.64372 310.93115 L 103.64372 310.93115 L 77.73279 310.93115 L 77.73279 310.93115 L 51.82186 285.02023 L 25.91093 259.1093 L 25.91093 259.1093 L 3.6379788E-12 259.1093 L 3.6379788E-12 233.19838 L 3.6379788E-12 207.28745 L 25.91093 207.28745 L 51.82186 207.28745 L 77.73279 207.28745 L 103.64372 207.28745 L 103.64372 207.28745 L 103.64372 207.28745 L 129.55466 181.37651 L 155.46558 155.46558 L 155.46558 129.55466 Q 155.46558 103.64372 181.37651 103.64372 Q 207.28745 77.73279 181.37651 51.82186 L 155.46558 25.91093 L 181.37651 25.91093 Q 207.28745 25.91093 233.19838 1.8189894E-12 Q 259.1093 1.8189894E-12 414.5749 25.91093 Q 595.9514 51.82186 570.04047 77.73279 Q 570.04047 103.64372 751.417 181.37651 Q 932.7935 233.19838 958.7044 259.1093 z" svg:height="4.404858mm" draw:style-name="style-261" svg:viewBox="0.0 0.0 1191.9028 440.4858" svg:width="11.919028mm" svg:x="297.9757mm" svg:y="155.46558mm"/>
          <draw:path svg:d="M 181.37651 0.0 L 181.37651 0.0 L 336.8421 25.91093 Q 518.2186 25.91093 803.23883 25.91093 Q 1088.259 25.91093 1140.0809 51.82186 L 1191.9028 51.82186 L 1191.9028 207.28745 L 1191.9028 362.75302 L 1165.9918 362.75302 Q 1114.17 336.8421 647.77325 336.8421 L 155.46558 336.8421 L 155.46558 336.8421 Q 181.37651 336.8421 181.37651 336.8421 Q 181.37651 310.93115 181.37651 285.02023 L 155.46558 285.02023 L 155.46558 259.1093 L 129.55466 259.1093 L 129.55466 259.1093 L 129.55466 233.19838 L 77.73279 233.19838 L 51.82186 233.19838 L 25.91093 207.28745 L 0.0 207.28745 L 0.0 181.37651 L 0.0 155.46558 L 77.73279 129.55466 Q 129.55466 129.55466 129.55466 103.64372 Q 129.55466 77.73279 181.37651 77.73279 Q 207.28745 77.73279 181.37651 51.82186 Q 181.37651 25.91093 181.37651 0.0 z" svg:height="3.6275303mm" draw:style-name="style-262" svg:viewBox="0.0 0.0 1191.9028 362.75302" svg:width="11.919028mm" svg:x="308.08096mm" svg:y="164.01619mm"/>
          <draw:path svg:d="M 310.93115 77.73279 L 336.8421 25.91093 L 388.66397 0.0 L 440.4858 0.0 L 440.4858 25.91093 Q 466.39676 25.91093 466.39676 77.73279 L 466.39676 155.46558 L 492.30768 388.66397 Q 518.2186 595.9514 518.2186 595.9514 L 518.2186 621.8623 L 492.30768 621.8623 Q 466.39676 621.8623 414.5749 699.59515 Q 414.5749 777.32794 388.66397 803.23883 L 388.66397 803.23883 L 388.66397 803.23883 Q 362.75302 803.23883 362.75302 751.417 Q 336.8421 699.59515 310.93115 725.50604 Q 285.02023 751.417 259.1093 725.50604 Q 259.1093 699.59515 233.19838 699.59515 Q 207.28745 673.6842 207.28745 751.417 Q 207.28745 803.23883 181.37651 803.23883 L 155.46558 803.23883 L 155.46558 777.32794 L 155.46558 751.417 L 129.55466 751.417 L 129.55466 751.417 L 103.64372 725.50604 L 77.73279 699.59515 L 77.73279 699.59515 L 51.82186 699.59515 L 51.82186 699.59515 L 51.82186 699.59515 L 51.82186 699.59515 L 25.91093 699.59515 L 25.91093 699.59515 L 0.0 699.59515 L 0.0 699.59515 L 0.0 699.59515 L 0.0 647.77325 L 0.0 595.9514 L 25.91093 595.9514 Q 25.91093 595.9514 0.0 544.1295 Q 0.0 518.2186 51.82186 518.2186 Q 129.55466 518.2186 155.46558 388.66397 Q 181.37651 233.19838 233.19838 181.37651 Q 259.1093 155.46558 310.93115 77.73279 z" svg:height="8.032389mm" draw:style-name="style-263" svg:viewBox="0.0 0.0 518.2186 803.23883" svg:width="5.182186mm" svg:x="91.72469mm" svg:y="150.02429mm"/>
          <draw:path svg:d="M 1995.1416 103.64372 L 2046.9635 103.64372 L 2046.9635 129.55466 L 2072.8745 129.55466 L 2072.8745 155.46558 L 2046.9635 181.37651 L 2046.9635 181.37651 L 2046.9635 207.28745 L 2046.9635 207.28745 L 2046.9635 207.28745 L 2072.8745 207.28745 L 2072.8745 207.28745 L 2021.0526 233.19838 L 1969.2307 259.1093 L 1943.3198 259.1093 Q 1917.4088 259.1093 1917.4088 285.02023 Q 1891.4979 310.93115 1891.4979 310.93115 Q 1865.587 336.8421 1865.587 362.75302 Q 1865.587 388.66397 1813.7651 388.66397 L 1761.9432 362.75302 L 1761.9432 388.66397 L 1787.8542 388.66397 L 1787.8542 414.5749 L 1787.8542 414.5749 L 1761.9432 414.5749 Q 1736.0323 414.5749 1684.2104 440.4858 Q 1658.2996 466.39676 1684.2104 466.39676 Q 1710.1215 466.39676 1580.5668 518.2186 L 1451.0121 518.2186 L 1373.2793 544.1295 L 1321.4574 570.04047 L 1321.4574 570.04047 L 1321.4574 570.04047 L 1347.3684 570.04047 L 1347.3684 570.04047 L 1399.1903 595.9514 L 1451.0121 621.8623 L 1554.6559 621.8623 Q 1658.2996 621.8623 1658.2996 647.77325 Q 1658.2996 673.6842 1736.0323 673.6842 L 1813.7651 673.6842 L 1839.676 699.59515 L 1839.676 699.59515 L 1839.676 725.50604 L 1839.676 751.417 L 1865.587 777.32794 L 1865.587 803.23883 L 1839.676 803.23883 L 1813.7651 803.23883 L 1813.7651 803.23883 L 1813.7651 777.32794 L 1787.8542 777.32794 L 1761.9432 777.32794 L 1736.0323 803.23883 L 1710.1215 829.1498 L 1710.1215 829.1498 L 1684.2104 829.1498 L 1684.2104 829.1498 L 1684.2104 829.1498 L 1502.834 829.1498 Q 1321.4574 829.1498 1373.2793 829.1498 Q 1399.1903 803.23883 1399.1903 777.32794 L 1399.1903 725.50604 L 1321.4574 725.50604 Q 1243.7246 725.50604 1191.9028 751.417 Q 1140.0809 751.417 1140.0809 777.32794 Q 1140.0809 803.23883 1010.5263 829.1498 Q 906.88257 829.1498 699.59515 777.32794 L 466.39676 725.50604 L 466.39676 673.6842 Q 440.4858 647.77325 388.66397 621.8623 Q 310.93115 621.8623 207.28745 595.9514 Q 103.64372 570.04047 103.64372 544.1295 Q 103.64372 492.30768 77.73279 492.30768 L 25.91093 492.30768 L 25.91093 466.39676 L 25.91093 440.4858 L 25.91093 414.5749 L 25.91093 414.5749 L 25.91093 362.75302 L 25.91093 336.8421 L -3.6379788E-12 310.93115 L -3.6379788E-12 285.02023 L -3.6379788E-12 285.02023 L -3.6379788E-12 259.1093 L 25.91093 259.1093 L 51.82186 259.1093 L 51.82186 233.19838 Q 77.73279 207.28745 77.73279 207.28745 L 77.73279 181.37651 L 388.66397 155.46558 Q 699.59515 103.64372 725.50604 51.82186 Q 751.417 -1.8189894E-12 803.23883 25.91093 Q 880.9716 51.82186 984.61536 25.91093 Q 1114.17 25.91093 1062.3481 -1.8189894E-12 Q 1036.4373 -51.82186 1088.259 -1.8189894E-12 Q 1165.9918 25.91093 1165.9918 -1.8189894E-12 Q 1165.9918 -25.91093 1243.7246 -1.8189894E-12 Q 1321.4574 51.82186 1321.4574 51.82186 Q 1321.4574 77.73279 1347.3684 51.82186 Q 1373.2793 -1.8189894E-12 1425.1012 -1.8189894E-12 Q 1502.834 -25.91093 1502.834 25.91093 Q 1502.834 51.82186 1606.4777 51.82186 Q 1736.0323 51.82186 1813.7651 77.73279 Q 1917.4088 103.64372 1995.1416 103.64372 z M 751.417 77.73279 Q 751.417 51.82186 751.417 51.82186 Q 751.417 51.82186 751.417 51.82186 Q 751.417 77.73279 751.417 77.73279 z" svg:height="8.291498mm" draw:style-name="style-264" svg:viewBox="0.0 0.0 2072.8745 829.1498" svg:width="20.728745mm" svg:x="285.79758mm" svg:y="134.73683mm"/>
          <draw:path svg:d="M 466.39676 0.0 L 492.30768 0.0 L 492.30768 51.82186 Q 466.39676 103.64372 466.39676 181.37651 Q 414.5749 259.1093 285.02023 310.93115 Q 155.46558 336.8421 77.73279 362.75302 Q 0.0 388.66397 0.0 362.75302 L 0.0 336.8421 L 0.0 336.8421 L 25.91093 336.8421 L 25.91093 336.8421 L 25.91093 362.75302 L 51.82186 362.75302 Q 77.73279 362.75302 77.73279 336.8421 Q 77.73279 310.93115 103.64372 310.93115 L 129.55466 310.93115 L 129.55466 285.02023 L 155.46558 285.02023 L 233.19838 207.28745 Q 336.8421 155.46558 336.8421 129.55466 Q 336.8421 103.64372 414.5749 51.82186 Q 466.39676 0.0 466.39676 0.0 z" svg:height="3.6275303mm" draw:style-name="style-265" svg:viewBox="0.0 0.0 492.30768 362.75302" svg:width="4.9230766mm" svg:x="171.53036mm" svg:y="174.12146mm"/>
          <draw:path svg:d="M 285.02023 25.91093 L 285.02023 0.0 L 336.8421 25.91093 Q 388.66397 77.73279 440.4858 77.73279 L 492.30768 77.73279 L 544.1295 103.64372 Q 621.8623 129.55466 647.77325 155.46558 L 673.6842 155.46558 L 673.6842 181.37651 Q 673.6842 233.19838 751.417 233.19838 L 803.23883 233.19838 L 803.23883 233.19838 Q 803.23883 233.19838 595.9514 259.1093 L 388.66397 285.02023 L 362.75302 285.02023 L 336.8421 285.02023 L 336.8421 310.93115 L 336.8421 310.93115 L 362.75302 310.93115 L 362.75302 336.8421 L 388.66397 336.8421 L 440.4858 336.8421 L 440.4858 362.75302 L 440.4858 362.75302 L 388.66397 362.75302 Q 362.75302 388.66397 310.93115 388.66397 L 259.1093 414.5749 L 259.1093 388.66397 Q 259.1093 362.75302 129.55466 336.8421 L 25.91093 310.93115 L 25.91093 310.93115 L 25.91093 285.02023 L 51.82186 285.02023 L 77.73279 285.02023 L 51.82186 259.1093 L 25.91093 233.19838 L 25.91093 233.19838 L 25.91093 233.19838 L 51.82186 233.19838 L 51.82186 233.19838 L 25.91093 207.28745 L 0.0 207.28745 L 0.0 181.37651 L 0.0 155.46558 L 25.91093 155.46558 L 77.73279 129.55466 L 77.73279 129.55466 L 77.73279 129.55466 L 103.64372 103.64372 L 103.64372 77.73279 L 181.37651 77.73279 Q 285.02023 51.82186 285.02023 25.91093 z" svg:height="4.145749mm" draw:style-name="style-266" svg:viewBox="0.0 0.0 803.23883 414.5749" svg:width="8.032389mm" svg:x="275.4332mm" svg:y="184.22672mm"/>
          <draw:path svg:d="M 259.1093 0.0 L 259.1093 0.0 L 362.75302 25.91093 Q 440.4858 51.82186 880.9716 103.64372 Q 1347.3684 155.46558 1399.1903 181.37651 Q 1451.0121 207.28745 1451.0121 233.19838 L 1451.0121 233.19838 L 1476.9231 233.19838 L 1476.9231 259.1093 L 1502.834 259.1093 L 1528.7449 259.1093 L 1528.7449 310.93115 L 1554.6559 336.8421 L 1554.6559 336.8421 L 1554.6559 362.75302 L 1502.834 362.75302 Q 1476.9231 362.75302 1451.0121 388.66397 L 1399.1903 414.5749 L 1399.1903 414.5749 L 1399.1903 414.5749 L 1191.9028 414.5749 Q 984.61536 414.5749 621.8623 388.66397 L 259.1093 388.66397 L 259.1093 362.75302 Q 259.1093 362.75302 233.19838 362.75302 L 233.19838 362.75302 L 233.19838 362.75302 Q 207.28745 336.8421 129.55466 310.93115 L 51.82186 259.1093 L 51.82186 259.1093 L 51.82186 259.1093 L 25.91093 259.1093 L 25.91093 259.1093 L 25.91093 233.19838 L 0.0 233.19838 L 0.0 233.19838 L 0.0 207.28745 L 0.0 207.28745 L 0.0 207.28745 L 0.0 155.46558 L 0.0 129.55466 L 0.0 129.55466 L 0.0 103.64372 L 25.91093 103.64372 L 51.82186 103.64372 L 155.46558 51.82186 Q 259.1093 0.0 259.1093 0.0 z" svg:height="4.145749mm" draw:style-name="style-267" svg:viewBox="0.0 0.0 1554.6559 414.5749" svg:width="15.546558mm" svg:x="55.96761mm" svg:y="77.21457mm"/>
          <draw:path svg:d="M 8576.518 0.0 L 8602.429 0.0 L 8602.429 1243.7246 L 8602.429 2487.4492 L 8524.696 2487.4492 Q 8472.874 2461.5383 8369.23 2461.5383 Q 8291.498 2461.5383 8265.587 2487.4492 Q 8265.587 2513.3604 8136.032 2513.3604 Q 8032.3887 2513.3604 7851.0117 2565.1821 Q 7643.7246 2617.004 7643.7246 2617.004 Q 7643.7246 2642.9148 7540.0806 2668.826 Q 7410.5264 2668.826 7384.615 2694.7368 Q 7384.615 2720.6477 7332.7935 2720.6477 L 7255.0605 2746.5586 L 7229.1494 2746.5586 L 7229.1494 2720.6477 L 7177.3276 2720.6477 Q 7099.5947 2720.6477 6995.951 2694.7368 Q 6918.2183 2668.826 6788.6636 2668.826 Q 6685.02 2668.826 6685.02 2642.9148 Q 6685.02 2591.093 6607.287 2617.004 Q 6555.4653 2617.004 6529.5547 2668.826 Q 6503.6436 2694.7368 6503.6436 2668.826 Q 6503.6436 2668.826 6425.9106 2617.004 Q 6348.1777 2591.093 6348.1777 2617.004 Q 6348.1777 2642.9148 6270.4453 2617.004 Q 6218.6235 2565.1821 6244.534 2617.004 Q 6296.356 2642.9148 6166.8013 2642.9148 Q 6063.1577 2668.826 5985.425 2642.9148 Q 5933.603 2617.004 5933.603 2642.9148 Q 5933.603 2668.826 5933.603 2668.826 Q 5907.6924 2694.7368 5907.6924 2720.6477 Q 5907.6924 2746.5586 5881.7812 2746.5586 Q 5855.87 2720.6477 5570.85 2772.4695 L 5259.919 2798.3806 L 5156.2754 2798.3806 Q 5052.6313 2772.4695 5052.6313 2772.4695 Q 5052.6313 2772.4695 4845.344 2772.4695 Q 4663.9673 2798.3806 4663.9673 2772.4695 Q 4663.9673 2720.6477 4482.591 2720.6477 L 4275.3037 2720.6477 L 4275.3037 2720.6477 Q 4275.3037 2694.7368 4223.4814 2642.9148 Q 4171.6597 2591.093 3834.8176 2565.1821 Q 3497.9756 2565.1821 3497.9756 2617.004 Q 3472.0647 2694.7368 3446.1538 2694.7368 Q 3420.243 2694.7368 3420.243 2668.826 Q 3394.3318 2617.004 3290.6882 2591.093 Q 3187.0444 2565.1821 3057.4897 2617.004 Q 2927.935 2617.004 2876.1133 2694.7368 L 2798.3806 2746.5586 L 2798.3806 2746.5586 Q 2772.4695 2746.5586 2772.4695 2720.6477 Q 2772.4695 2694.7368 2720.6477 2668.826 Q 2642.9148 2668.826 2642.9148 2642.9148 Q 2642.9148 2617.004 2617.004 2617.004 Q 2565.1821 2617.004 2435.6274 2617.004 Q 2306.0728 2591.093 2306.0728 2565.1821 Q 2306.0728 2539.2712 2150.6072 2539.2712 Q 1995.1416 2513.3604 1995.1416 2461.5383 Q 2021.0526 2409.7166 1865.587 2383.8057 L 1710.1215 2357.8948 L 1710.1215 2331.9836 L 1684.2104 2331.9836 L 1684.2104 2306.0728 L 1684.2104 2280.1619 L 1736.0323 2254.251 Q 1787.8542 2254.251 1839.676 2228.34 Q 1891.4979 2202.4292 1943.3198 2098.7854 Q 1969.2307 1995.1416 1917.4088 1995.1416 Q 1891.4979 1995.1416 1891.4979 1943.3198 Q 1891.4979 1917.4088 1917.4088 1917.4088 Q 1943.3198 1917.4088 1943.3198 1891.4979 L 1943.3198 1865.587 L 1891.4979 1865.587 Q 1865.587 1839.676 1891.4979 1839.676 L 1917.4088 1839.676 L 1917.4088 1813.7651 L 1917.4088 1787.8542 L 1813.7651 1787.8542 Q 1710.1215 1787.8542 1658.2996 1813.7651 Q 1606.4777 1813.7651 1606.4777 1761.9432 Q 1606.4777 1710.1215 1373.2793 1710.1215 Q 1165.9918 1736.0323 1165.9918 1761.9432 Q 1191.9028 1787.8542 1088.259 1787.8542 Q 984.61536 1787.8542 1010.5263 1736.0323 Q 1036.4373 1684.2104 751.417 1684.2104 Q 466.39676 1684.2104 466.39676 1710.1215 Q 466.39676 1736.0323 440.4858 1736.0323 L 388.66397 1736.0323 L 388.66397 1710.1215 L 388.66397 1710.1215 L 362.75302 1710.1215 L 362.75302 1736.0323 L 336.8421 1736.0323 L 310.93115 1736.0323 L 285.02023 1736.0323 L 259.1093 1736.0323 L 259.1093 1736.0323 L 285.02023 1736.0323 L 285.02023 1736.0323 L 285.02023 1736.0323 L 285.02023 1761.9432 L 285.02023 1761.9432 L 310.93115 1787.8542 Q 310.93115 1813.7651 362.75302 1813.7651 L 414.5749 1839.676 L 414.5749 1839.676 L 388.66397 1839.676 L 388.66397 1839.676 L 388.66397 1839.676 L 388.66397 1865.587 L 388.66397 1865.587 L 362.75302 1865.587 L 362.75302 1891.4979 L 285.02023 1891.4979 L 207.28745 1891.4979 L 207.28745 1891.4979 L 207.28745 1891.4979 L 207.28745 1865.587 L 233.19838 1865.587 L 233.19838 1865.587 L 233.19838 1839.676 L 207.28745 1839.676 L 181.37651 1839.676 L 181.37651 1813.7651 L 181.37651 1813.7651 L 207.28745 1813.7651 L 207.28745 1787.8542 L 181.37651 1787.8542 L 155.46558 1787.8542 L 155.46558 1761.9432 L 129.55466 1736.0323 L 129.55466 1736.0323 L 129.55466 1736.0323 L 103.64372 1710.1215 L 77.73279 1684.2104 L 77.73279 1684.2104 L 77.73279 1684.2104 L 103.64372 1658.2996 L 103.64372 1632.3887 L 181.37651 1632.3887 L 259.1093 1632.3887 L 259.1093 1606.4777 L 285.02023 1606.4777 L 285.02023 1606.4777 L 285.02023 1580.5668 L 181.37651 1580.5668 L 77.73279 1580.5668 L 25.91093 1554.6559 L 0.0 1528.7449 L 0.0 1528.7449 L 25.91093 1528.7449 L 25.91093 1528.7449 L 25.91093 1528.7449 L 25.91093 1502.834 L 25.91093 1502.834 L 51.82186 1476.9231 L 51.82186 1451.0121 L 181.37651 1451.0121 L 285.02023 1425.1012 L 310.93115 1425.1012 L 336.8421 1425.1012 L 336.8421 1399.1903 L 336.8421 1373.2793 L 362.75302 1373.2793 L 388.66397 1373.2793 L 336.8421 1347.3684 Q 259.1093 1321.4574 207.28745 1321.4574 L 155.46558 1321.4574 L 155.46558 1295.5465 L 181.37651 1295.5465 L 181.37651 1295.5465 L 181.37651 1269.6356 L 207.28745 1269.6356 L 233.19838 1269.6356 L 285.02023 1243.7246 L 362.75302 1243.7246 L 336.8421 1217.8137 Q 336.8421 1165.9918 362.75302 1165.9918 Q 388.66397 1165.9918 336.8421 1114.17 Q 285.02023 1088.259 285.02023 1062.3481 Q 310.93115 1010.5263 336.8421 1010.5263 Q 362.75302 1010.5263 362.75302 958.7044 Q 362.75302 906.88257 285.02023 880.9716 Q 233.19838 855.0607 285.02023 829.1498 Q 336.8421 829.1498 336.8421 725.50604 Q 362.75302 621.8623 414.5749 621.8623 Q 440.4858 621.8623 466.39676 595.9514 Q 492.30768 595.9514 621.8623 544.1295 Q 751.417 492.30768 855.0607 466.39676 Q 932.7935 440.4858 880.9716 388.66397 Q 829.1498 388.66397 984.61536 336.8421 Q 1140.0809 285.02023 1580.5668 233.19838 Q 2046.9635 181.37651 4897.166 181.37651 Q 7773.2793 129.55466 7747.368 129.55466 Q 7721.4575 129.55466 7799.19 129.55466 Q 7851.0117 129.55466 7954.656 129.55466 Q 8058.2993 129.55466 8058.2993 103.64372 Q 8058.2993 77.73279 8213.765 77.73279 Q 8369.23 77.73279 8369.23 51.82186 L 8369.23 25.91093 L 8472.874 25.91093 Q 8576.518 25.91093 8576.518 0.0 z M 181.37651 1502.834 Q 181.37651 1476.9231 181.37651 1476.9231 Q 181.37651 1476.9231 181.37651 1476.9231 Q 181.37651 1502.834 181.37651 1502.834 z M 2409.7166 2539.2712 Q 2409.7166 2539.2712 2435.6274 2565.1821 Q 2461.5383 2591.093 2435.6274 2565.1821 Q 2409.7166 2513.3604 2409.7166 2539.2712 z" svg:height="27.983805mm" draw:style-name="style-268" svg:viewBox="0.0 0.0 8602.429 2798.3806" svg:width="86.02429mm" svg:x="233.97571mm" svg:y="108.566795mm"/>
          <draw:path svg:d="M 5389.4736 181.37651 L 5415.3843 181.37651 L 5415.3843 181.37651 Q 5415.3843 207.28745 5389.4736 207.28745 Q 5337.652 207.28745 5389.4736 233.19838 Q 5415.3843 259.1093 5389.4736 285.02023 Q 5389.4736 310.93115 5337.652 285.02023 Q 5259.919 259.1093 5234.008 310.93115 Q 5234.008 362.75302 5182.186 362.75302 Q 5104.453 362.75302 5104.453 414.5749 Q 5078.5425 440.4858 5052.6313 466.39676 Q 5000.8096 518.2186 5026.7207 518.2186 Q 5078.5425 518.2186 5078.5425 570.04047 L 5104.453 621.8623 L 5026.7207 621.8623 Q 4948.988 621.8623 4612.1455 673.6842 L 4249.3926 725.50604 L 4223.4814 725.50604 L 4197.571 725.50604 L 4145.749 725.50604 Q 4119.838 725.50604 3938.4614 699.59515 Q 3731.174 673.6842 3731.174 725.50604 Q 3757.085 777.32794 3705.2632 777.32794 Q 3653.4412 777.32794 3627.5303 803.23883 Q 3601.6194 829.1498 3264.7773 829.1498 L 2927.935 803.23883 L 2927.935 803.23883 Q 2927.935 777.32794 2876.1133 777.32794 Q 2824.2915 777.32794 2798.3806 777.32794 Q 2798.3806 803.23883 2772.4695 777.32794 Q 2746.5586 777.32794 2617.004 777.32794 Q 2487.4492 777.32794 2124.6963 751.417 Q 1761.9432 725.50604 1761.9432 699.59515 Q 1761.9432 673.6842 1736.0323 673.6842 Q 1710.1215 673.6842 1658.2996 673.6842 Q 1632.3887 621.8623 1632.3887 621.8623 Q 1632.3887 570.04047 1399.1903 518.2186 Q 1140.0809 466.39676 880.9716 518.2186 Q 647.77325 518.2186 621.8623 518.2186 Q 595.9514 466.39676 466.39676 440.4858 L 336.8421 414.5749 L 336.8421 414.5749 L 336.8421 414.5749 L 233.19838 388.66397 L 129.55466 362.75302 L 51.82186 362.75302 L 0.0 362.75302 L 0.0 336.8421 L 0.0 310.93115 L 51.82186 310.93115 L 129.55466 310.93115 L 129.55466 285.02023 L 155.46558 285.02023 L 155.46558 285.02023 L 155.46558 259.1093 L 155.46558 259.1093 L 155.46558 259.1093 L 181.37651 233.19838 L 181.37651 207.28745 L 570.04047 155.46558 Q 984.61536 103.64372 984.61536 77.73279 Q 984.61536 51.82186 932.7935 51.82186 Q 906.88257 51.82186 984.61536 25.91093 Q 1062.3481 0.0 1140.0809 0.0 L 1191.9028 0.0 L 2331.9836 25.91093 Q 3497.9756 51.82186 4145.749 0.0 Q 4793.522 0.0 4923.0767 0.0 Q 5078.5425 0.0 5130.3643 25.91093 Q 5182.186 51.82186 5234.008 103.64372 Q 5259.919 155.46558 5311.7407 155.46558 Q 5363.5625 155.46558 5389.4736 181.37651 z" svg:height="8.291498mm" draw:style-name="style-269" svg:viewBox="0.0 0.0 5415.3843 829.1498" svg:width="54.153843mm" svg:x="183.44939mm" svg:y="63.22267mm"/>
          <draw:path svg:d="M 0.0 0.0 L 25.91093 0.0 L 285.02023 77.73279 Q 518.2186 155.46558 544.1295 181.37651 Q 544.1295 207.28745 570.04047 207.28745 L 570.04047 233.19838 L 544.1295 233.19838 Q 518.2186 259.1093 518.2186 259.1093 L 518.2186 259.1093 L 440.4858 259.1093 L 362.75302 259.1093 L 362.75302 259.1093 Q 336.8421 233.19838 336.8421 233.19838 L 336.8421 233.19838 L 285.02023 233.19838 Q 207.28745 207.28745 155.46558 207.28745 L 103.64372 207.28745 L 103.64372 207.28745 L 103.64372 207.28745 L 77.73279 181.37651 L 25.91093 155.46558 L 0.0 155.46558 Q -25.91093 155.46558 0.0 129.55466 Q 25.91093 103.64372 0.0 77.73279 Q -25.91093 25.91093 0.0 0.0 z" svg:height="2.591093mm" draw:style-name="style-270" svg:viewBox="0.0 0.0 570.04047 259.1093" svg:width="5.7004046mm" svg:x="205.9919mm" svg:y="203.1417mm"/>
          <draw:path svg:d="M 1451.0121 0.0 L 1476.9231 0.0 L 1502.834 0.0 L 1528.7449 25.91093 L 1528.7449 25.91093 L 1528.7449 25.91093 L 1554.6559 77.73279 L 1580.5668 103.64372 L 1580.5668 103.64372 L 1580.5668 129.55466 L 1554.6559 129.55466 Q 1528.7449 129.55466 1528.7449 155.46558 L 1528.7449 155.46558 L 1528.7449 155.46558 Q 1502.834 181.37651 1502.834 181.37651 L 1502.834 181.37651 L 1476.9231 181.37651 Q 1451.0121 181.37651 1373.2793 207.28745 L 1269.6356 233.19838 L 1165.9918 233.19838 L 1088.259 233.19838 L 1010.5263 233.19838 Q 932.7935 233.19838 880.9716 259.1093 Q 829.1498 285.02023 595.9514 285.02023 L 336.8421 285.02023 L 336.8421 259.1093 L 336.8421 259.1093 L 310.93115 259.1093 L 310.93115 259.1093 L 310.93115 259.1093 Q 310.93115 233.19838 181.37651 233.19838 L 77.73279 181.37651 L 25.91093 181.37651 L -3.6379788E-12 181.37651 L -3.6379788E-12 155.46558 L -3.6379788E-12 129.55466 L 25.91093 129.55466 L 51.82186 129.55466 L 77.73279 103.64372 L 129.55466 77.73279 L 155.46558 77.73279 L 181.37651 77.73279 L 285.02023 51.82186 Q 414.5749 25.91093 440.4858 25.91093 L 440.4858 25.91093 L 803.23883 51.82186 Q 1140.0809 77.73279 1269.6356 25.91093 Q 1425.1012 25.91093 1451.0121 0.0 z" svg:height="2.8502023mm" draw:style-name="style-271" svg:viewBox="0.0 0.0 1580.5668 285.02023" svg:width="15.805668mm" svg:x="240.71254mm" svg:y="182.67206mm"/>
          <draw:path svg:d="M 1036.4373 -3.6379788E-12 L 1036.4373 -3.6379788E-12 L 1088.259 -3.6379788E-12 L 1165.9918 -3.6379788E-12 L 1217.8137 -3.6379788E-12 L 1269.6356 25.91093 L 1295.5465 25.91093 L 1321.4574 25.91093 L 1399.1903 77.73279 Q 1451.0121 77.73279 1606.4777 129.55466 Q 1761.9432 155.46558 1761.9432 181.37651 Q 1761.9432 181.37651 1813.7651 181.37651 Q 1865.587 181.37651 1917.4088 233.19838 Q 1969.2307 285.02023 2072.8745 285.02023 Q 2202.4292 233.19838 2228.34 259.1093 Q 2228.34 285.02023 2228.34 285.02023 Q 2228.34 285.02023 2254.251 310.93115 L 2280.1619 310.93115 L 2280.1619 310.93115 Q 2280.1619 336.8421 2306.0728 336.8421 L 2331.9836 336.8421 L 2331.9836 388.66397 Q 2357.8948 440.4858 2409.7166 440.4858 Q 2435.6274 466.39676 2487.4492 544.1295 Q 2539.2712 621.8623 2487.4492 647.77325 Q 2487.4492 673.6842 2513.3604 751.417 Q 2539.2712 803.23883 2513.3604 803.23883 Q 2487.4492 803.23883 2513.3604 855.0607 Q 2539.2712 906.88257 2539.2712 932.7935 L 2539.2712 932.7935 L 2565.1821 958.7044 L 2565.1821 958.7044 L 2565.1821 958.7044 L 2539.2712 958.7044 L 2539.2712 958.7044 L 2539.2712 958.7044 L 2539.2712 958.7044 L 2513.3604 958.7044 L 2487.4492 958.7044 Q 2435.6274 958.7044 2383.8057 958.7044 Q 2331.9836 958.7044 2331.9836 984.61536 Q 2331.9836 1010.5263 2228.34 1036.4373 Q 2176.518 1062.3481 2176.518 1062.3481 Q 2202.4292 1088.259 2176.518 1140.0809 Q 2176.518 1191.9028 2202.4292 1191.9028 Q 2228.34 1217.8137 2176.518 1217.8137 Q 2124.6963 1243.7246 2124.6963 1269.6356 Q 2124.6963 1295.5465 2046.9635 1295.5465 Q 1969.2307 1269.6356 1969.2307 1321.4574 Q 1969.2307 1373.2793 1710.1215 1373.2793 Q 1476.9231 1399.1903 1476.9231 1425.1012 Q 1476.9231 1451.0121 1373.2793 1476.9231 L 1269.6356 1476.9231 L 1243.7246 1476.9231 L 1243.7246 1476.9231 L 1217.8137 1476.9231 L 1191.9028 1476.9231 L 1191.9028 1476.9231 Q 1191.9028 1476.9231 1165.9918 1528.7449 Q 1165.9918 1554.6559 1010.5263 1528.7449 Q 855.0607 1528.7449 725.50604 1476.9231 Q 570.04047 1425.1012 518.2186 1399.1903 L 466.39676 1373.2793 L 466.39676 1373.2793 L 492.30768 1373.2793 L 492.30768 1347.3684 L 466.39676 1347.3684 L 466.39676 1321.4574 L 466.39676 1295.5465 L 440.4858 1243.7246 L 440.4858 1191.9028 L 310.93115 1191.9028 Q 207.28745 1165.9918 181.37651 1165.9918 L 155.46558 1165.9918 L 155.46558 1140.0809 L 155.46558 1140.0809 L 181.37651 1140.0809 L 181.37651 1114.17 L 207.28745 1114.17 Q 259.1093 1114.17 207.28745 1088.259 Q 181.37651 1062.3481 181.37651 1010.5263 Q 181.37651 984.61536 207.28745 984.61536 Q 233.19838 984.61536 259.1093 932.7935 Q 259.1093 880.9716 233.19838 880.9716 Q 207.28745 880.9716 207.28745 855.0607 Q 207.28745 803.23883 181.37651 803.23883 Q 155.46558 803.23883 181.37651 777.32794 Q 207.28745 751.417 181.37651 725.50604 Q 155.46558 699.59515 103.64372 647.77325 Q 25.91093 595.9514 25.91093 544.1295 Q 51.82186 492.30768 25.91093 466.39676 Q 0.0 440.4858 51.82186 440.4858 Q 77.73279 388.66397 51.82186 388.66397 Q 0.0 388.66397 0.0 362.75302 Q 0.0 336.8421 103.64372 310.93115 Q 181.37651 285.02023 155.46558 259.1093 Q 129.55466 233.19838 129.55466 181.37651 L 155.46558 129.55466 L 129.55466 129.55466 L 129.55466 129.55466 L 129.55466 129.55466 L 129.55466 129.55466 L 207.28745 129.55466 Q 259.1093 129.55466 310.93115 129.55466 Q 388.66397 129.55466 647.77325 129.55466 Q 906.88257 129.55466 984.61536 155.46558 Q 1036.4373 155.46558 1036.4373 103.64372 Q 1010.5263 25.91093 1010.5263 25.91093 L 1010.5263 25.91093 L 1036.4373 25.91093 Q 1036.4373 25.91093 1036.4373 -3.6379788E-12 z" svg:height="15.287449mm" draw:style-name="style-272" svg:viewBox="0.0 0.0 2565.1821 1528.7449" svg:width="25.651821mm" svg:x="112.45344mm" svg:y="190.96356mm"/>
          <draw:path svg:d="M 181.37651 1.8189894E-12 L 181.37651 1.8189894E-12 L 181.37651 1.8189894E-12 L 181.37651 25.91093 L 181.37651 25.91093 L 181.37651 25.91093 L 207.28745 77.73279 L 207.28745 129.55466 L 233.19838 129.55466 L 259.1093 129.55466 L 259.1093 155.46558 L 285.02023 155.46558 L 285.02023 155.46558 L 285.02023 129.55466 L 285.02023 129.55466 L 285.02023 129.55466 L 310.93115 103.64372 L 336.8421 77.73279 L 336.8421 77.73279 L 336.8421 51.82186 L 336.8421 181.37651 Q 310.93115 310.93115 388.66397 285.02023 Q 466.39676 285.02023 466.39676 336.8421 L 466.39676 388.66397 L 466.39676 388.66397 Q 440.4858 388.66397 440.4858 414.5749 Q 440.4858 440.4858 414.5749 440.4858 L 388.66397 440.4858 L 388.66397 466.39676 L 388.66397 466.39676 L 362.75302 466.39676 L 362.75302 492.30768 L 362.75302 492.30768 Q 336.8421 492.30768 336.8421 492.30768 L 336.8421 492.30768 L 310.93115 518.2186 L 285.02023 544.1295 L 285.02023 544.1295 L 285.02023 544.1295 L 285.02023 544.1295 Q 285.02023 544.1295 285.02023 570.04047 L 310.93115 570.04047 L 310.93115 595.9514 L 310.93115 595.9514 L 285.02023 595.9514 L 233.19838 595.9514 L 233.19838 621.8623 L 233.19838 621.8623 L 207.28745 621.8623 L 207.28745 647.77325 L 207.28745 647.77325 L 181.37651 647.77325 L 181.37651 647.77325 L 181.37651 647.77325 L 181.37651 673.6842 L 181.37651 673.6842 L 155.46558 673.6842 L 155.46558 673.6842 L 155.46558 673.6842 L 129.55466 673.6842 L 129.55466 647.77325 L 129.55466 621.8623 L 103.64372 621.8623 L 103.64372 647.77325 L 77.73279 647.77325 L 51.82186 647.77325 L 51.82186 621.8623 L 77.73279 595.9514 L 77.73279 544.1295 Q 77.73279 492.30768 103.64372 388.66397 Q 129.55466 310.93115 103.64372 310.93115 L 77.73279 285.02023 L 25.91093 285.02023 Q 0.0 285.02023 0.0 259.1093 L 0.0 259.1093 L 51.82186 259.1093 Q 103.64372 259.1093 103.64372 155.46558 L 103.64372 51.82186 L 129.55466 51.82186 Q 155.46558 51.82186 155.46558 25.91093 Q 181.37651 1.8189894E-12 181.37651 1.8189894E-12 z" svg:height="6.736842mm" draw:style-name="style-273" svg:viewBox="0.0 0.0 466.39676 673.6842" svg:width="4.6639676mm" svg:x="157.27934mm" svg:y="144.8421mm"/>
          <draw:path svg:d="M 388.66397 0.0 L 388.66397 0.0 L 414.5749 0.0 L 414.5749 0.0 L 440.4858 25.91093 Q 492.30768 51.82186 492.30768 51.82186 L 492.30768 51.82186 L 518.2186 51.82186 L 518.2186 51.82186 L 544.1295 77.73279 L 570.04047 77.73279 L 570.04047 103.64372 L 595.9514 129.55466 L 595.9514 155.46558 L 595.9514 181.37651 L 621.8623 181.37651 L 621.8623 207.28745 L 647.77325 207.28745 L 647.77325 207.28745 L 647.77325 181.37651 L 647.77325 181.37651 L 673.6842 103.64372 L 673.6842 0.0 L 699.59515 0.0 L 725.50604 0.0 L 803.23883 25.91093 Q 855.0607 51.82186 880.9716 77.73279 Q 906.88257 103.64372 1010.5263 155.46558 Q 1088.259 155.46558 1088.259 181.37651 L 1062.3481 181.37651 L 1062.3481 207.28745 L 1062.3481 207.28745 L 1062.3481 207.28745 Q 1062.3481 207.28745 1036.4373 207.28745 L 1036.4373 233.19838 L 984.61536 233.19838 L 932.7935 259.1093 L 932.7935 259.1093 L 906.88257 259.1093 L 906.88257 310.93115 L 906.88257 336.8421 L 880.9716 336.8421 L 855.0607 362.75302 L 932.7935 388.66397 Q 1010.5263 414.5749 1010.5263 440.4858 Q 1010.5263 466.39676 1036.4373 492.30768 L 1062.3481 518.2186 L 1062.3481 544.1295 L 1062.3481 570.04047 L 1088.259 570.04047 L 1088.259 570.04047 L 1088.259 595.9514 L 1062.3481 595.9514 L 1062.3481 595.9514 L 1062.3481 621.8623 L 1062.3481 621.8623 L 1036.4373 621.8623 L 1010.5263 621.8623 Q 958.7044 621.8623 932.7935 621.8623 L 906.88257 621.8623 L 906.88257 595.9514 L 906.88257 570.04047 L 880.9716 570.04047 L 880.9716 570.04047 L 880.9716 544.1295 L 855.0607 544.1295 L 855.0607 570.04047 L 855.0607 595.9514 L 880.9716 621.8623 L 880.9716 621.8623 L 829.1498 621.8623 Q 777.32794 621.8623 751.417 673.6842 Q 725.50604 725.50604 699.59515 725.50604 Q 647.77325 725.50604 647.77325 647.77325 Q 621.8623 595.9514 492.30768 621.8623 L 388.66397 673.6842 L 388.66397 673.6842 Q 388.66397 647.77325 414.5749 595.9514 Q 440.4858 544.1295 388.66397 518.2186 Q 336.8421 518.2186 285.02023 466.39676 L 207.28745 414.5749 L 103.64372 388.66397 L 0.0 388.66397 L 0.0 388.66397 L 0.0 362.75302 L 129.55466 362.75302 Q 233.19838 362.75302 259.1093 336.8421 Q 285.02023 310.93115 336.8421 259.1093 Q 388.66397 207.28745 414.5749 155.46558 Q 440.4858 103.64372 388.66397 77.73279 L 336.8421 51.82186 L 362.75302 25.91093 L 388.66397 0.0 L 388.66397 0.0 z" svg:height="7.2550607mm" draw:style-name="style-274" svg:viewBox="0.0 0.0 1088.259 725.50604" svg:width="10.882591mm" svg:x="116.34008mm" svg:y="142.51012mm"/>
          <draw:path svg:d="M 440.4858 0.0 L 440.4858 0.0 L 595.9514 0.0 Q 751.417 25.91093 777.32794 25.91093 L 829.1498 25.91093 L 829.1498 25.91093 Q 829.1498 25.91093 751.417 51.82186 L 673.6842 77.73279 L 673.6842 77.73279 L 673.6842 77.73279 L 699.59515 129.55466 Q 699.59515 181.37651 751.417 181.37651 L 803.23883 181.37651 L 803.23883 207.28745 L 829.1498 233.19838 L 829.1498 233.19838 L 829.1498 233.19838 L 803.23883 259.1093 L 777.32794 285.02023 L 751.417 285.02023 Q 725.50604 285.02023 621.8623 285.02023 L 544.1295 310.93115 L 544.1295 336.8421 L 518.2186 388.66397 L 518.2186 388.66397 L 518.2186 388.66397 L 518.2186 388.66397 Q 518.2186 388.66397 492.30768 362.75302 Q 466.39676 336.8421 310.93115 336.8421 L 181.37651 336.8421 L 129.55466 310.93115 L 77.73279 310.93115 L 77.73279 285.02023 L 51.82186 285.02023 L 51.82186 285.02023 L 51.82186 285.02023 L 25.91093 259.1093 L 3.6379788E-12 259.1093 L 3.6379788E-12 233.19838 L 3.6379788E-12 207.28745 L 3.6379788E-12 181.37651 L 3.6379788E-12 181.37651 L 3.6379788E-12 181.37651 L 3.6379788E-12 181.37651 L 3.6379788E-12 181.37651 L 3.6379788E-12 181.37651 L 207.28745 129.55466 Q 414.5749 103.64372 414.5749 77.73279 Q 414.5749 51.82186 388.66397 51.82186 Q 362.75302 25.91093 362.75302 25.91093 L 362.75302 25.91093 L 414.5749 25.91093 Q 440.4858 25.91093 440.4858 0.0 z" svg:height="3.8866396mm" draw:style-name="style-275" svg:viewBox="0.0 0.0 829.1498 388.66397" svg:width="8.291498mm" svg:x="258.07288mm" svg:y="193.03644mm"/>
          <draw:path svg:d="M 207.28745 25.91093 L 207.28745 0.0 L 285.02023 51.82186 Q 388.66397 51.82186 414.5749 77.73279 L 440.4858 77.73279 L 440.4858 77.73279 L 440.4858 103.64372 L 466.39676 103.64372 L 492.30768 103.64372 L 544.1295 129.55466 L 570.04047 155.46558 L 570.04047 155.46558 L 595.9514 155.46558 L 595.9514 155.46558 L 595.9514 155.46558 L 699.59515 233.19838 Q 803.23883 310.93115 906.88257 544.1295 Q 1010.5263 777.32794 1036.4373 829.1498 L 1062.3481 880.9716 L 1062.3481 932.7935 L 1062.3481 958.7044 L 1010.5263 958.7044 L 984.61536 984.61536 L 984.61536 984.61536 L 984.61536 984.61536 L 984.61536 984.61536 L 984.61536 984.61536 L 958.7044 984.61536 L 932.7935 984.61536 L 932.7935 984.61536 L 906.88257 984.61536 L 906.88257 984.61536 L 906.88257 984.61536 L 906.88257 984.61536 L 906.88257 984.61536 L 880.9716 984.61536 L 855.0607 984.61536 L 855.0607 984.61536 Q 829.1498 984.61536 751.417 958.7044 Q 699.59515 932.7935 673.6842 855.0607 Q 647.77325 777.32794 492.30768 777.32794 L 310.93115 777.32794 L 310.93115 751.417 Q 285.02023 725.50604 155.46558 725.50604 L 25.91093 725.50604 L 25.91093 725.50604 L 25.91093 699.59515 L 0.0 673.6842 L 0.0 647.77325 L 25.91093 647.77325 Q 77.73279 647.77325 103.64372 440.4858 Q 129.55466 233.19838 155.46558 181.37651 Q 207.28745 129.55466 181.37651 103.64372 Q 129.55466 103.64372 155.46558 77.73279 L 181.37651 51.82186 L 181.37651 25.91093 L 181.37651 25.91093 L 207.28745 25.91093 z" svg:height="9.846153mm" draw:style-name="style-276" svg:viewBox="0.0 0.0 1062.3481 984.61536" svg:width="10.623482mm" svg:x="68.66396mm" svg:y="137.32793mm"/>
          <draw:path svg:d="M 4560.3237 51.82186 L 4586.235 51.82186 L 4586.235 51.82186 L 4612.1455 51.82186 L 4612.1455 51.82186 L 4612.1455 51.82186 L 4923.0767 103.64372 Q 5208.097 103.64372 5285.8296 155.46558 Q 5363.5625 207.28745 5441.2954 155.46558 Q 5493.117 103.64372 5596.761 129.55466 Q 5700.405 155.46558 5726.3154 207.28745 Q 5752.2266 259.1093 5907.6924 285.02023 Q 6037.2466 310.93115 6063.1577 336.8421 L 6089.069 336.8421 L 6089.069 336.8421 L 6089.069 362.75302 L 6192.7124 362.75302 L 6296.356 362.75302 L 6970.0405 362.75302 Q 7643.7246 362.75302 7721.4575 388.66397 L 7825.101 388.66397 L 7825.101 388.66397 L 7825.101 414.5749 L 7851.0117 414.5749 L 7876.923 414.5749 L 7876.923 440.4858 L 7876.923 440.4858 L 7902.834 440.4858 L 7902.834 466.39676 L 8498.785 544.1295 Q 9120.647 621.8623 9120.647 647.77325 Q 9120.647 673.6842 9742.51 751.417 Q 10364.372 829.1498 10519.838 829.1498 Q 10675.304 880.9716 10882.591 880.9716 Q 11063.968 932.7935 11141.7 932.7935 Q 11219.433 932.7935 11297.166 932.7935 L 11374.898 932.7935 L 11452.631 932.7935 Q 11530.364 932.7935 11530.364 958.7044 Q 11530.364 984.61536 11556.275 984.61536 Q 11582.186 984.61536 11582.186 1010.5263 Q 11582.186 1036.4373 11659.919 1062.3481 Q 11737.651 1088.259 11789.474 1114.17 L 11841.295 1140.0809 L 11919.028 1140.0809 L 11970.85 1140.0809 L 11970.85 1165.9918 L 11970.85 1191.9028 L 11970.85 1191.9028 L 11970.85 1217.8137 L 11970.85 1217.8137 L 11970.85 1243.7246 L 11919.028 1243.7246 L 11841.295 1243.7246 L 11815.385 1243.7246 Q 11763.5625 1243.7246 11659.919 1243.7246 Q 11582.186 1243.7246 11297.166 1243.7246 L 10986.234 1243.7246 L 10934.413 1269.6356 L 10856.68 1295.5465 L 10830.769 1295.5465 L 10804.858 1295.5465 L 11038.057 1321.4574 Q 11245.344 1347.3684 11297.166 1347.3684 L 11323.076 1347.3684 L 11271.255 1373.2793 L 11219.433 1399.1903 L 11219.433 1399.1903 L 11245.344 1399.1903 L 11245.344 1399.1903 L 11245.344 1399.1903 L 11323.076 1425.1012 L 11400.81 1425.1012 L 11400.81 1425.1012 L 11400.81 1451.0121 L 11271.255 1451.0121 Q 11141.7 1451.0121 11089.878 1451.0121 Q 11012.1455 1451.0121 10986.234 1425.1012 Q 10986.234 1399.1903 10727.125 1399.1903 Q 10493.927 1425.1012 10519.838 1451.0121 Q 10519.838 1502.834 10364.372 1554.6559 Q 10208.906 1606.4777 10157.085 1606.4777 Q 10131.174 1606.4777 10105.263 1632.3887 Q 10105.263 1658.2996 9690.688 1684.2104 Q 9302.024 1736.0323 9302.024 1761.9432 Q 9302.024 1787.8542 9198.38 1787.8542 Q 9094.736 1761.9432 8965.182 1787.8542 Q 8809.717 1813.7651 8757.895 1813.7651 Q 8680.162 1813.7651 8291.498 1787.8542 Q 7876.923 1761.9432 7747.368 1736.0323 Q 7617.8135 1710.1215 7021.8623 1710.1215 Q 6425.9106 1658.2996 6400.0 1684.2104 L 6374.089 1684.2104 L 6374.089 1684.2104 L 6374.089 1658.2996 L 6348.1777 1658.2996 L 6322.267 1658.2996 L 6218.6235 1632.3887 Q 6140.8906 1606.4777 6063.1577 1606.4777 Q 6011.336 1606.4777 5700.405 1554.6559 Q 5389.4736 1502.834 5000.8096 1476.9231 Q 4612.1455 1451.0121 4145.749 1399.1903 Q 3705.2632 1295.5465 3368.421 1243.7246 Q 3057.4897 1191.9028 2772.4695 1140.0809 Q 2487.4492 1088.259 2176.518 1010.5263 Q 1839.676 932.7935 1839.676 906.88257 Q 1839.676 880.9716 1451.0121 777.32794 Q 1088.259 699.59515 906.88257 647.77325 Q 751.417 621.8623 466.39676 544.1295 L 155.46558 466.39676 L 155.46558 466.39676 L 155.46558 466.39676 L 129.55466 466.39676 L 129.55466 466.39676 L 129.55466 440.4858 L 103.64372 440.4858 L 103.64372 440.4858 L 103.64372 414.5749 L 77.73279 414.5749 L 51.82186 414.5749 L 51.82186 388.66397 L 51.82186 388.66397 L 25.91093 388.66397 L 25.91093 362.75302 L 25.91093 362.75302 L 0.0 362.75302 L 0.0 362.75302 L 0.0 362.75302 L 0.0 362.75302 L 0.0 336.8421 L 25.91093 336.8421 L 25.91093 310.93115 L 77.73279 310.93115 L 129.55466 310.93115 L 155.46558 336.8421 L 181.37651 336.8421 L 181.37651 310.93115 Q 181.37651 285.02023 259.1093 285.02023 Q 310.93115 259.1093 310.93115 259.1093 Q 285.02023 259.1093 518.2186 207.28745 L 725.50604 155.46558 L 725.50604 155.46558 L 725.50604 155.46558 L 751.417 155.46558 L 751.417 155.46558 L 751.417 129.55466 L 777.32794 129.55466 L 777.32794 129.55466 L 777.32794 155.46558 L 829.1498 155.46558 L 880.9716 155.46558 L 880.9716 129.55466 L 880.9716 103.64372 L 1399.1903 103.64372 Q 1943.3198 103.64372 2280.1619 51.82186 Q 2617.004 51.82186 2798.3806 51.82186 Q 2953.8462 51.82186 3005.668 77.73279 L 3083.4006 77.73279 L 3264.7773 103.64372 Q 3446.1538 155.46558 3472.0647 155.46558 L 3523.8865 155.46558 L 3549.7974 129.55466 L 3575.7085 103.64372 L 3627.5303 103.64372 L 3653.4412 103.64372 L 3653.4412 77.73279 L 3679.352 77.73279 L 3679.352 77.73279 L 3679.352 51.82186 L 3731.174 51.82186 L 3757.085 51.82186 L 3938.4614 51.82186 Q 4093.927 51.82186 4275.3037 0.0 Q 4456.68 0.0 4508.502 0.0 Q 4560.3237 51.82186 4560.3237 51.82186 z" svg:height="18.137651mm" draw:style-name="style-277" svg:viewBox="0.0 0.0 11970.85 1813.7651" svg:width="119.708496mm" svg:x="11.400809mm" svg:y="93.27935mm"/>
          <draw:path svg:d="M 0.0 51.82186 L 0.0 0.0 L 77.73279 0.0 Q 129.55466 0.0 181.37651 25.91093 L 207.28745 25.91093 L 207.28745 77.73279 Q 181.37651 129.55466 207.28745 259.1093 L 207.28745 362.75302 L 207.28745 362.75302 Q 181.37651 388.66397 181.37651 414.5749 L 181.37651 440.4858 L 181.37651 440.4858 Q 181.37651 440.4858 155.46558 466.39676 L 155.46558 466.39676 L 129.55466 466.39676 L 103.64372 466.39676 L 103.64372 466.39676 Q 77.73279 440.4858 77.73279 414.5749 Q 25.91093 362.75302 25.91093 233.19838 L 0.0 103.64372 L 0.0 51.82186 z" svg:height="4.6639676mm" draw:style-name="style-278" svg:viewBox="0.0 0.0 207.28745 466.39676" svg:width="2.0728745mm" svg:x="114.78542mm" svg:y="147.6923mm"/>
          <draw:path svg:d="M 0.0 25.91093 L 25.91093 0.0 L 51.82186 51.82186 Q 77.73279 77.73279 77.73279 103.64372 L 103.64372 103.64372 L 103.64372 129.55466 L 103.64372 181.37651 L 155.46558 181.37651 L 207.28745 181.37651 L 233.19838 155.46558 L 259.1093 129.55466 L 336.8421 129.55466 L 388.66397 129.55466 L 440.4858 155.46558 Q 466.39676 181.37651 466.39676 233.19838 L 466.39676 259.1093 L 466.39676 259.1093 Q 440.4858 259.1093 233.19838 259.1093 L 0.0 233.19838 L 0.0 233.19838 L 0.0 233.19838 L 0.0 233.19838 L 25.91093 207.28745 L 25.91093 181.37651 Q 25.91093 129.55466 0.0 77.73279 Q -25.91093 25.91093 0.0 25.91093 z" svg:height="2.591093mm" draw:style-name="style-279" svg:viewBox="0.0 0.0 466.39676 259.1093" svg:width="4.6639676mm" svg:x="96.129555mm" svg:y="146.91498mm"/>
          <draw:path svg:d="M 1476.9231 77.73279 L 1502.834 77.73279 L 1502.834 77.73279 L 1502.834 77.73279 L 1502.834 103.64372 L 1528.7449 103.64372 L 1528.7449 103.64372 L 1528.7449 129.55466 L 1476.9231 129.55466 L 1451.0121 129.55466 L 1476.9231 155.46558 L 1502.834 181.37651 L 1476.9231 181.37651 L 1451.0121 181.37651 L 1451.0121 207.28745 L 1425.1012 233.19838 L 1425.1012 233.19838 L 1425.1012 233.19838 L 1451.0121 259.1093 L 1476.9231 285.02023 L 1476.9231 285.02023 L 1476.9231 285.02023 L 1451.0121 285.02023 L 1451.0121 285.02023 L 1451.0121 310.93115 L 1476.9231 310.93115 L 1502.834 362.75302 Q 1528.7449 388.66397 1580.5668 414.5749 Q 1658.2996 414.5749 1658.2996 440.4858 Q 1658.2996 466.39676 1787.8542 466.39676 L 1891.4979 492.30768 L 1891.4979 492.30768 L 1891.4979 492.30768 L 1917.4088 492.30768 L 1917.4088 492.30768 L 1943.3198 518.2186 L 1943.3198 518.2186 L 1943.3198 518.2186 L 1943.3198 544.1295 L 1787.8542 544.1295 Q 1658.2996 544.1295 1528.7449 544.1295 Q 1399.1903 544.1295 1269.6356 570.04047 L 1114.17 595.9514 L 1062.3481 595.9514 L 984.61536 595.9514 L 1010.5263 621.8623 L 1062.3481 647.77325 L 1062.3481 647.77325 L 1062.3481 647.77325 L 1088.259 647.77325 L 1088.259 647.77325 L 1114.17 673.6842 L 1140.0809 699.59515 L 1140.0809 699.59515 L 1140.0809 699.59515 L 699.59515 699.59515 L 233.19838 699.59515 L 233.19838 699.59515 L 233.19838 699.59515 L 310.93115 673.6842 L 388.66397 647.77325 L 336.8421 647.77325 L 310.93115 647.77325 L 285.02023 647.77325 L 259.1093 647.77325 L 259.1093 647.77325 L 233.19838 647.77325 L 233.19838 595.9514 Q 233.19838 544.1295 155.46558 518.2186 Q 77.73279 492.30768 51.82186 440.4858 Q 25.91093 362.75302 77.73279 362.75302 Q 129.55466 388.66397 129.55466 362.75302 Q 129.55466 336.8421 103.64372 310.93115 L 77.73279 285.02023 L 77.73279 285.02023 L 77.73279 285.02023 L 51.82186 285.02023 L 51.82186 285.02023 L 51.82186 259.1093 L 25.91093 259.1093 L 25.91093 259.1093 L 25.91093 233.19838 L 25.91093 233.19838 L 25.91093 233.19838 L 0.0 233.19838 L 0.0 233.19838 L 0.0 233.19838 L 0.0 233.19838 L 181.37651 207.28745 Q 362.75302 181.37651 466.39676 181.37651 L 570.04047 181.37651 L 544.1295 181.37651 L 518.2186 181.37651 L 518.2186 155.46558 L 492.30768 155.46558 L 492.30768 129.55466 Q 492.30768 103.64372 466.39676 103.64372 L 440.4858 77.73279 L 414.5749 77.73279 L 388.66397 77.73279 L 388.66397 77.73279 L 388.66397 77.73279 L 414.5749 51.82186 L 440.4858 25.91093 L 492.30768 25.91093 Q 544.1295 25.91093 595.9514 51.82186 L 621.8623 51.82186 L 647.77325 51.82186 L 647.77325 51.82186 L 647.77325 51.82186 L 647.77325 51.82186 L 673.6842 25.91093 L 673.6842 25.91093 L 673.6842 25.91093 L 673.6842 3.6379788E-12 L 725.50604 3.6379788E-12 Q 751.417 3.6379788E-12 855.0607 3.6379788E-12 Q 932.7935 -25.91093 1010.5263 25.91093 Q 1062.3481 77.73279 1243.7246 77.73279 Q 1425.1012 77.73279 1476.9231 77.73279 z" svg:height="6.995951mm" draw:style-name="style-280" svg:viewBox="0.0 0.0 1943.3198 699.59515" svg:width="19.433197mm" svg:x="224.64777mm" svg:y="202.88258mm"/>
          <draw:path svg:d="M 440.4858 -1.8189894E-12 L 466.39676 -1.8189894E-12 L 466.39676 -1.8189894E-12 L 466.39676 -1.8189894E-12 L 492.30768 25.91093 L 518.2186 25.91093 L 958.7044 25.91093 Q 1399.1903 51.82186 1399.1903 51.82186 L 1425.1012 51.82186 L 1425.1012 414.5749 L 1425.1012 751.417 L 1373.2793 751.417 Q 1321.4574 725.50604 1036.4373 725.50604 Q 751.417 725.50604 570.04047 725.50604 L 414.5749 699.59515 L 362.75302 699.59515 Q 310.93115 673.6842 155.46558 673.6842 L -3.6379788E-12 673.6842 L 51.82186 673.6842 L 77.73279 673.6842 L 51.82186 647.77325 L -3.6379788E-12 647.77325 L -3.6379788E-12 647.77325 L -3.6379788E-12 621.8623 L -3.6379788E-12 621.8623 L -3.6379788E-12 621.8623 L 25.91093 621.8623 L 25.91093 621.8623 L 51.82186 595.9514 L 77.73279 570.04047 L 155.46558 570.04047 Q 207.28745 570.04047 207.28745 518.2186 Q 181.37651 466.39676 207.28745 466.39676 Q 259.1093 440.4858 259.1093 414.5749 Q 259.1093 414.5749 310.93115 388.66397 L 388.66397 388.66397 L 388.66397 362.75302 L 362.75302 336.8421 L 362.75302 336.8421 L 362.75302 310.93115 L 414.5749 310.93115 L 440.4858 310.93115 L 440.4858 285.02023 L 440.4858 259.1093 L 466.39676 259.1093 L 492.30768 259.1093 L 466.39676 233.19838 Q 414.5749 207.28745 414.5749 207.28745 L 414.5749 207.28745 L 414.5749 207.28745 Q 414.5749 207.28745 414.5749 181.37651 Q 414.5749 181.37651 362.75302 155.46558 L 310.93115 155.46558 L 310.93115 155.46558 L 310.93115 129.55466 L 285.02023 129.55466 L 285.02023 103.64372 L 259.1093 103.64372 L 233.19838 103.64372 L 233.19838 51.82186 Q 233.19838 25.91093 336.8421 25.91093 Q 440.4858 -1.8189894E-12 440.4858 -1.8189894E-12 z" svg:height="7.5141697mm" draw:style-name="style-281" svg:viewBox="0.0 0.0 1425.1012 751.417" svg:width="14.251012mm" svg:x="305.749mm" svg:y="157.02023mm"/>
          <draw:path svg:d="M 285.02023 25.91093 L 362.75302 0.0 L 362.75302 0.0 L 362.75302 25.91093 L 362.75302 25.91093 L 362.75302 25.91093 L 388.66397 25.91093 L 388.66397 25.91093 L 414.5749 51.82186 L 440.4858 51.82186 L 440.4858 51.82186 L 466.39676 51.82186 L 466.39676 51.82186 L 466.39676 77.73279 L 803.23883 155.46558 Q 1140.0809 233.19838 1191.9028 259.1093 L 1217.8137 285.02023 L 1243.7246 285.02023 L 1295.5465 285.02023 L 1347.3684 285.02023 L 1373.2793 285.02023 L 1373.2793 285.02023 L 1373.2793 285.02023 L 1399.1903 285.02023 L 1425.1012 285.02023 L 1451.0121 310.93115 L 1476.9231 336.8421 L 1502.834 336.8421 L 1528.7449 336.8421 L 1528.7449 362.75302 L 1554.6559 362.75302 L 1554.6559 362.75302 L 1554.6559 388.66397 L 1554.6559 388.66397 L 1580.5668 388.66397 L 1606.4777 388.66397 Q 1632.3887 388.66397 1632.3887 388.66397 L 1632.3887 388.66397 L 1606.4777 414.5749 Q 1606.4777 440.4858 1606.4777 440.4858 L 1606.4777 440.4858 L 1580.5668 440.4858 L 1580.5668 440.4858 L 1580.5668 466.39676 L 1606.4777 466.39676 L 1606.4777 518.2186 L 1606.4777 570.04047 L 1632.3887 595.9514 L 1658.2996 621.8623 L 1658.2996 595.9514 L 1658.2996 544.1295 L 1684.2104 544.1295 Q 1710.1215 544.1295 1761.9432 595.9514 Q 1813.7651 673.6842 1787.8542 699.59515 Q 1761.9432 725.50604 1865.587 725.50604 Q 1969.2307 751.417 2021.0526 751.417 Q 2072.8745 777.32794 2072.8745 777.32794 L 2072.8745 803.23883 L 2072.8745 803.23883 L 2072.8745 803.23883 L 2072.8745 855.0607 L 2072.8745 906.88257 L 2072.8745 906.88257 L 2072.8745 906.88257 L 2098.7854 906.88257 L 2124.6963 906.88257 L 2124.6963 906.88257 L 2124.6963 906.88257 L 2150.6072 906.88257 L 2150.6072 906.88257 L 2150.6072 880.9716 L 2176.518 880.9716 L 2176.518 906.88257 L 2176.518 958.7044 L 2124.6963 958.7044 L 2046.9635 958.7044 L 1969.2307 932.7935 Q 1917.4088 906.88257 1373.2793 777.32794 Q 829.1498 647.77325 621.8623 595.9514 L 414.5749 544.1295 L 388.66397 544.1295 L 362.75302 544.1295 L 336.8421 544.1295 L 310.93115 544.1295 L 310.93115 544.1295 L 285.02023 544.1295 L 285.02023 518.2186 L 259.1093 518.2186 L 259.1093 518.2186 L 259.1093 544.1295 L 259.1093 544.1295 L 259.1093 544.1295 L 233.19838 544.1295 L 233.19838 544.1295 L 233.19838 570.04047 L 259.1093 570.04047 L 259.1093 595.9514 L 259.1093 621.8623 L 233.19838 621.8623 Q 207.28745 595.9514 207.28745 595.9514 L 181.37651 595.9514 L 155.46558 595.9514 L 155.46558 595.9514 L 155.46558 595.9514 Q 155.46558 570.04047 129.55466 570.04047 L 129.55466 570.04047 L 129.55466 544.1295 Q 103.64372 544.1295 103.64372 544.1295 L 103.64372 544.1295 L 103.64372 544.1295 L 103.64372 518.2186 L 77.73279 518.2186 L 77.73279 492.30768 L 77.73279 492.30768 L 51.82186 492.30768 L 51.82186 492.30768 L 51.82186 492.30768 L 51.82186 466.39676 L 51.82186 466.39676 L 77.73279 440.4858 Q 77.73279 414.5749 51.82186 414.5749 L -9.094947E-13 388.66397 L -9.094947E-13 388.66397 Q -9.094947E-13 388.66397 25.91093 362.75302 Q 51.82186 336.8421 77.73279 310.93115 Q 129.55466 285.02023 129.55466 259.1093 Q 103.64372 207.28745 155.46558 129.55466 Q 207.28745 51.82186 285.02023 25.91093 z" svg:height="9.587045mm" draw:style-name="style-282" svg:viewBox="0.0 0.0 2176.518 958.7044" svg:width="21.765182mm" svg:x="75.65992mm" svg:y="164.53441mm"/>
          <draw:path svg:d="M 855.0607 25.91093 L 855.0607 25.91093 L 906.88257 51.82186 Q 984.61536 103.64372 1036.4373 129.55466 Q 1114.17 155.46558 1191.9028 129.55466 Q 1269.6356 103.64372 1295.5465 129.55466 L 1321.4574 129.55466 L 1321.4574 155.46558 L 1295.5465 155.46558 L 1295.5465 155.46558 L 1295.5465 155.46558 L 1347.3684 181.37651 L 1425.1012 181.37651 L 1425.1012 181.37651 Q 1425.1012 207.28745 1373.2793 207.28745 L 1321.4574 207.28745 L 1295.5465 233.19838 Q 1243.7246 233.19838 1243.7246 285.02023 Q 1243.7246 310.93115 1217.8137 336.8421 Q 1191.9028 362.75302 1243.7246 362.75302 Q 1295.5465 362.75302 1399.1903 336.8421 L 1502.834 336.8421 L 1502.834 362.75302 Q 1502.834 414.5749 1476.9231 440.4858 Q 1451.0121 466.39676 1451.0121 466.39676 Q 1451.0121 518.2186 1295.5465 518.2186 Q 1165.9918 570.04047 1191.9028 595.9514 Q 1191.9028 621.8623 1036.4373 621.8623 L 880.9716 621.8623 L 880.9716 647.77325 L 880.9716 647.77325 L 855.0607 647.77325 L 855.0607 647.77325 L 855.0607 621.8623 Q 829.1498 621.8623 829.1498 621.8623 L 829.1498 647.77325 L 673.6842 647.77325 Q 544.1295 673.6842 414.5749 673.6842 L 310.93115 699.59515 L 207.28745 699.59515 Q 129.55466 699.59515 129.55466 621.8623 L 103.64372 518.2186 L 103.64372 518.2186 L 103.64372 518.2186 L 51.82186 518.2186 L 0.0 518.2186 L 0.0 518.2186 L 0.0 518.2186 L 0.0 492.30768 L 0.0 466.39676 L 0.0 466.39676 L 0.0 466.39676 L 0.0 466.39676 L 0.0 466.39676 L 25.91093 414.5749 L 25.91093 388.66397 L 103.64372 362.75302 Q 207.28745 362.75302 233.19838 362.75302 L 259.1093 362.75302 L 285.02023 336.8421 L 310.93115 310.93115 L 310.93115 310.93115 L 310.93115 310.93115 L 285.02023 285.02023 L 285.02023 259.1093 L 233.19838 259.1093 Q 181.37651 259.1093 181.37651 207.28745 L 155.46558 155.46558 L 155.46558 155.46558 L 155.46558 155.46558 L 233.19838 129.55466 Q 310.93115 103.64372 310.93115 103.64372 L 310.93115 103.64372 L 310.93115 77.73279 Q 336.8421 51.82186 492.30768 51.82186 Q 673.6842 51.82186 673.6842 25.91093 Q 673.6842 0.0 777.32794 0.0 Q 855.0607 0.0 855.0607 25.91093 z" svg:height="6.995951mm" draw:style-name="style-283" svg:viewBox="0.0 0.0 1502.834 699.59515" svg:width="15.028339mm" svg:x="263.25507mm" svg:y="192.25911mm"/>
          <draw:path svg:d="M 1010.5263 0.0 L 1010.5263 0.0 L 1010.5263 25.91093 Q 984.61536 25.91093 984.61536 51.82186 L 984.61536 77.73279 L 958.7044 77.73279 L 958.7044 77.73279 L 984.61536 103.64372 L 1010.5263 129.55466 L 1036.4373 129.55466 L 1062.3481 129.55466 L 1088.259 155.46558 L 1140.0809 181.37651 L 1114.17 181.37651 L 1088.259 181.37651 L 1243.7246 181.37651 Q 1373.2793 181.37651 1580.5668 181.37651 Q 1787.8542 181.37651 1839.676 207.28745 Q 1891.4979 207.28745 1891.4979 181.37651 Q 1891.4979 155.46558 1917.4088 155.46558 Q 1943.3198 155.46558 1943.3198 181.37651 Q 1943.3198 207.28745 1995.1416 233.19838 Q 2021.0526 233.19838 2046.9635 285.02023 Q 2046.9635 310.93115 2150.6072 336.8421 Q 2228.34 336.8421 2331.9836 336.8421 Q 2409.7166 336.8421 2435.6274 336.8421 Q 2487.4492 336.8421 2487.4492 362.75302 L 2487.4492 362.75302 L 2487.4492 362.75302 Q 2461.5383 388.66397 2487.4492 414.5749 Q 2513.3604 466.39676 2435.6274 466.39676 L 2383.8057 440.4858 L 2409.7166 466.39676 Q 2435.6274 492.30768 2435.6274 492.30768 L 2435.6274 492.30768 L 2409.7166 492.30768 L 2409.7166 492.30768 L 2435.6274 518.2186 Q 2487.4492 544.1295 2487.4492 544.1295 L 2487.4492 544.1295 L 2461.5383 544.1295 L 2461.5383 544.1295 L 2461.5383 570.04047 L 2435.6274 570.04047 L 2435.6274 570.04047 L 2435.6274 595.9514 L 2435.6274 595.9514 L 2435.6274 595.9514 L 2461.5383 595.9514 L 2461.5383 595.9514 L 2461.5383 621.8623 L 2487.4492 621.8623 L 2487.4492 647.77325 L 2487.4492 673.6842 L 2513.3604 673.6842 L 2513.3604 699.59515 L 2591.093 699.59515 Q 2642.9148 751.417 2642.9148 751.417 L 2668.826 751.417 L 2720.6477 777.32794 Q 2746.5586 803.23883 2746.5586 803.23883 L 2746.5586 803.23883 L 2720.6477 829.1498 L 2694.7368 829.1498 L 2694.7368 855.0607 Q 2694.7368 880.9716 2746.5586 880.9716 Q 2798.3806 880.9716 2798.3806 906.88257 Q 2798.3806 958.7044 2850.2024 958.7044 Q 2927.935 958.7044 2953.8462 984.61536 L 2979.757 1010.5263 L 3005.668 1010.5263 L 3031.5789 1010.5263 L 3031.5789 1062.3481 L 3031.5789 1088.259 L 3057.4897 1088.259 L 3083.4006 1114.17 L 3083.4006 1114.17 L 3083.4006 1114.17 L 1554.6559 1114.17 L 51.82186 1114.17 L 51.82186 1114.17 L 51.82186 1114.17 L 51.82186 1088.259 L 51.82186 1088.259 L 51.82186 1062.3481 L 51.82186 1062.3481 L 51.82186 1062.3481 L 51.82186 1062.3481 L 51.82186 1036.4373 L 51.82186 1036.4373 L 77.73279 1036.4373 L 77.73279 1010.5263 L 103.64372 1010.5263 L 129.55466 1010.5263 L 129.55466 984.61536 L 155.46558 984.61536 L 155.46558 984.61536 L 155.46558 1010.5263 L 155.46558 1010.5263 L 155.46558 1010.5263 L 181.37651 1010.5263 L 181.37651 1010.5263 L 233.19838 984.61536 L 285.02023 984.61536 L 285.02023 958.7044 L 285.02023 932.7935 L 259.1093 932.7935 L 233.19838 906.88257 L 207.28745 906.88257 Q 181.37651 906.88257 155.46558 932.7935 Q 103.64372 932.7935 103.64372 855.0607 L 77.73279 803.23883 L 51.82186 803.23883 L 0.0 803.23883 L 0.0 777.32794 L 0.0 777.32794 L 25.91093 777.32794 L 25.91093 751.417 L 77.73279 777.32794 Q 129.55466 777.32794 129.55466 751.417 Q 129.55466 725.50604 155.46558 725.50604 L 181.37651 699.59515 L 181.37651 699.59515 Q 155.46558 699.59515 129.55466 699.59515 Q 103.64372 673.6842 103.64372 647.77325 L 103.64372 595.9514 L 103.64372 595.9514 Q 103.64372 595.9514 103.64372 544.1295 L 103.64372 518.2186 L 155.46558 518.2186 Q 181.37651 492.30768 155.46558 492.30768 Q 103.64372 492.30768 181.37651 492.30768 Q 259.1093 492.30768 310.93115 440.4858 Q 362.75302 388.66397 336.8421 388.66397 Q 336.8421 388.66397 388.66397 362.75302 L 440.4858 336.8421 L 518.2186 336.8421 L 621.8623 336.8421 L 621.8623 310.93115 L 621.8623 310.93115 L 595.9514 310.93115 L 595.9514 285.02023 L 518.2186 285.02023 Q 466.39676 285.02023 414.5749 259.1093 L 388.66397 259.1093 L 388.66397 233.19838 L 362.75302 207.28745 L 362.75302 207.28745 L 362.75302 181.37651 L 362.75302 181.37651 L 362.75302 181.37651 L 336.8421 181.37651 L 336.8421 181.37651 L 388.66397 155.46558 L 440.4858 155.46558 L 440.4858 129.55466 L 414.5749 103.64372 L 414.5749 103.64372 L 414.5749 77.73279 L 440.4858 77.73279 L 466.39676 77.73279 L 466.39676 51.82186 L 466.39676 51.82186 L 725.50604 25.91093 Q 1010.5263 -25.91093 1010.5263 0.0 z" svg:height="11.1417mm" draw:style-name="style-284" svg:viewBox="0.0 0.0 3083.4006 1114.17" svg:width="30.834007mm" svg:x="261.7004mm" svg:y="198.73683mm"/>
          <draw:path svg:d="M 4197.571 25.91093 L 4197.571 0.0 L 4223.4814 0.0 Q 4249.3926 0.0 4249.3926 25.91093 Q 4249.3926 51.82186 4223.4814 51.82186 L 4223.4814 51.82186 L 4249.3926 103.64372 Q 4249.3926 181.37651 4301.2144 207.28745 Q 4301.2144 259.1093 4353.036 310.93115 Q 4353.036 388.66397 4404.8584 492.30768 Q 4404.8584 595.9514 4430.769 621.8623 L 4456.68 673.6842 L 4456.68 673.6842 L 4456.68 673.6842 L 4456.68 699.59515 L 4456.68 699.59515 L 4482.591 725.50604 L 4508.502 751.417 L 4508.502 725.50604 L 4508.502 699.59515 L 4534.4126 699.59515 L 4560.3237 699.59515 L 4560.3237 673.6842 L 4560.3237 647.77325 L 4586.235 647.77325 L 4612.1455 621.8623 L 4612.1455 621.8623 L 4612.1455 621.8623 L 4612.1455 595.9514 Q 4612.1455 570.04047 4612.1455 544.1295 L 4612.1455 518.2186 L 4638.0566 518.2186 Q 4663.9673 518.2186 4663.9673 544.1295 Q 4663.9673 570.04047 4715.7896 518.2186 Q 4767.6113 492.30768 4819.433 544.1295 Q 4871.255 621.8623 5026.7207 673.6842 Q 5182.186 725.50604 5208.097 751.417 Q 5234.008 777.32794 5234.008 751.417 L 5259.919 751.417 L 5259.919 777.32794 L 5259.919 777.32794 L 5259.919 803.23883 L 5259.919 829.1498 L 5259.919 855.0607 Q 5259.919 880.9716 5234.008 880.9716 Q 5234.008 906.88257 5234.008 958.7044 Q 5234.008 1010.5263 5285.8296 1036.4373 Q 5337.652 1036.4373 5311.7407 1140.0809 Q 5285.8296 1243.7246 5311.7407 1243.7246 Q 5337.652 1269.6356 5337.652 1295.5465 L 5337.652 1321.4574 L 5337.652 1321.4574 Q 5311.7407 1295.5465 5285.8296 1347.3684 Q 5285.8296 1373.2793 5259.919 1425.1012 Q 5259.919 1451.0121 5130.3643 1451.0121 L 5026.7207 1451.0121 L 5000.8096 1451.0121 L 4974.8984 1451.0121 L 4974.8984 1528.7449 Q 4974.8984 1606.4777 4974.8984 1658.2996 Q 5000.8096 1710.1215 4974.8984 1761.9432 Q 4923.0767 1761.9432 4948.988 1787.8542 L 4974.8984 1787.8542 L 4974.8984 1813.7651 L 4974.8984 1839.676 L 4948.988 1839.676 L 4923.0767 1813.7651 L 4923.0767 1813.7651 L 4923.0767 1813.7651 L 4897.166 1813.7651 L 4897.166 1813.7651 L 4871.255 1839.676 L 4871.255 1839.676 L 4871.255 1813.7651 L 4871.255 1787.8542 L 4845.344 1787.8542 L 4845.344 1761.9432 L 4845.344 1761.9432 Q 4819.433 1761.9432 4819.433 1813.7651 L 4819.433 1865.587 L 4793.522 1865.587 L 4767.6113 1865.587 L 4767.6113 1839.676 L 4767.6113 1839.676 L 4741.7 1839.676 L 4741.7 1813.7651 L 4741.7 1813.7651 L 4715.7896 1813.7651 L 4715.7896 1813.7651 L 4715.7896 1813.7651 L 4715.7896 1787.8542 L 4715.7896 1787.8542 L 4741.7 1787.8542 Q 4741.7 1761.9432 4715.7896 1736.0323 Q 4715.7896 1710.1215 4767.6113 1710.1215 L 4793.522 1710.1215 L 4793.522 1684.2104 L 4767.6113 1684.2104 L 4767.6113 1684.2104 L 4767.6113 1658.2996 L 4715.7896 1658.2996 Q 4663.9673 1658.2996 4508.502 1658.2996 Q 4327.1255 1658.2996 4301.2144 1710.1215 Q 4301.2144 1736.0323 4249.3926 1684.2104 Q 4197.571 1632.3887 4119.838 1606.4777 Q 4042.1052 1606.4777 3964.3723 1606.4777 Q 3886.6396 1658.2996 3782.9958 1658.2996 Q 3679.352 1684.2104 3290.6882 1658.2996 Q 2876.1133 1658.2996 2435.6274 1684.2104 Q 1995.1416 1736.0323 1995.1416 1710.1215 Q 1969.2307 1684.2104 1813.7651 1710.1215 Q 1632.3887 1710.1215 1295.5465 1787.8542 Q 984.61536 1865.587 518.2186 1969.2307 L 51.82186 2072.8745 L 51.82186 2021.0526 Q 51.82186 1943.3198 25.91093 1787.8542 L 0.0 1632.3887 L 0.0 1632.3887 L 0.0 1632.3887 L 0.0 1502.834 Q 0.0 1399.1903 0.0 1321.4574 L 0.0 1243.7246 L 25.91093 1243.7246 L 51.82186 1243.7246 L 51.82186 1217.8137 L 51.82186 1191.9028 L 51.82186 1191.9028 L 77.73279 1191.9028 L 207.28745 1165.9918 Q 336.8421 1165.9918 336.8421 1140.0809 Q 336.8421 1114.17 932.7935 1062.3481 Q 1554.6559 984.61536 1580.5668 984.61536 Q 1606.4777 958.7044 1554.6559 880.9716 Q 1554.6559 829.1498 1554.6559 829.1498 L 1554.6559 829.1498 L 1554.6559 803.23883 L 1554.6559 803.23883 L 1580.5668 803.23883 L 1580.5668 829.1498 L 1580.5668 829.1498 L 1606.4777 829.1498 L 1606.4777 855.0607 Q 1632.3887 880.9716 1658.2996 855.0607 Q 1710.1215 829.1498 1761.9432 829.1498 L 1787.8542 829.1498 L 1813.7651 829.1498 L 1813.7651 829.1498 L 1813.7651 829.1498 L 1813.7651 829.1498 L 1839.676 829.1498 L 1839.676 829.1498 L 1839.676 803.23883 L 1865.587 803.23883 L 1865.587 803.23883 L 1865.587 777.32794 L 1865.587 777.32794 L 1865.587 777.32794 L 1891.4979 777.32794 Q 1917.4088 803.23883 1943.3198 829.1498 Q 1995.1416 880.9716 2021.0526 880.9716 Q 2072.8745 880.9716 2072.8745 906.88257 Q 2072.8745 932.7935 2124.6963 932.7935 Q 2202.4292 906.88257 2202.4292 932.7935 Q 2202.4292 958.7044 2435.6274 932.7935 Q 2642.9148 932.7935 2772.4695 906.88257 Q 2902.0242 906.88257 2902.0242 803.23883 Q 2902.0242 725.50604 2902.0242 570.04047 Q 2927.935 414.5749 3005.668 414.5749 Q 3057.4897 414.5749 3083.4006 362.75302 Q 3083.4006 310.93115 3083.4006 310.93115 Q 3083.4006 259.1093 3109.3118 259.1093 Q 3135.2227 259.1093 3135.2227 285.02023 Q 3135.2227 310.93115 3161.1335 310.93115 L 3212.9553 310.93115 L 3212.9553 285.02023 L 3212.9553 285.02023 L 3238.8662 285.02023 L 3238.8662 259.1093 L 3238.8662 259.1093 L 3238.8662 259.1093 L 3264.7773 259.1093 L 3264.7773 259.1093 L 3264.7773 259.1093 L 3264.7773 259.1093 L 3264.7773 285.02023 L 3264.7773 285.02023 L 3290.6882 285.02023 L 3290.6882 310.93115 L 3290.6882 310.93115 L 3264.7773 310.93115 L 3264.7773 336.8421 L 3264.7773 362.75302 L 3290.6882 362.75302 L 3316.599 362.75302 L 3420.243 414.5749 Q 3523.8865 414.5749 3601.6194 388.66397 Q 3679.352 362.75302 3679.352 336.8421 Q 3679.352 310.93115 3705.2632 310.93115 Q 3731.174 310.93115 3731.174 362.75302 Q 3757.085 414.5749 3808.9067 414.5749 Q 3886.6396 388.66397 3886.6396 310.93115 Q 3912.5505 259.1093 3990.2832 259.1093 Q 4042.1052 259.1093 4042.1052 233.19838 Q 4042.1052 207.28745 4093.927 207.28745 L 4119.838 207.28745 L 4119.838 181.37651 L 4145.749 181.37651 L 4145.749 181.37651 L 4145.749 155.46558 L 4093.927 155.46558 Q 4068.016 155.46558 4068.016 129.55466 L 4068.016 129.55466 L 4068.016 129.55466 L 4093.927 129.55466 L 4093.927 129.55466 L 4093.927 103.64372 L 4093.927 103.64372 L 4093.927 103.64372 L 4119.838 103.64372 L 4119.838 103.64372 L 4119.838 77.73279 L 4145.749 77.73279 L 4145.749 77.73279 L 4145.749 51.82186 L 4171.6597 51.82186 Q 4197.571 51.82186 4197.571 25.91093 z M 5078.5425 1425.1012 Q 5078.5425 1399.1903 5078.5425 1399.1903 Q 5078.5425 1399.1903 5078.5425 1399.1903 Q 5078.5425 1425.1012 5078.5425 1425.1012 z" svg:height="20.728745mm" draw:style-name="style-285" svg:viewBox="0.0 0.0 5337.652 2072.8745" svg:width="53.37652mm" svg:x="118.15385mm" svg:y="150.2834mm"/>
          <draw:path svg:d="M 647.77325 25.91093 L 699.59515 25.91093 L 699.59515 25.91093 L 725.50604 25.91093 L 725.50604 51.82186 L 725.50604 51.82186 L 699.59515 51.82186 L 699.59515 51.82186 L 699.59515 77.73279 L 725.50604 77.73279 L 725.50604 77.73279 L 725.50604 103.64372 L 725.50604 103.64372 L 725.50604 103.64372 L 751.417 103.64372 L 751.417 103.64372 L 829.1498 155.46558 Q 932.7935 155.46558 984.61536 181.37651 L 1036.4373 207.28745 L 1088.259 207.28745 L 1114.17 207.28745 L 1140.0809 233.19838 L 1165.9918 259.1093 L 1088.259 259.1093 Q 1036.4373 259.1093 1036.4373 285.02023 L 1036.4373 285.02023 L 1036.4373 310.93115 Q 1010.5263 310.93115 1010.5263 336.8421 L 1010.5263 336.8421 L 984.61536 336.8421 Q 932.7935 362.75302 803.23883 362.75302 Q 673.6842 388.66397 621.8623 466.39676 Q 595.9514 570.04047 570.04047 570.04047 L 518.2186 570.04047 L 518.2186 570.04047 Q 518.2186 544.1295 492.30768 544.1295 Q 492.30768 518.2186 336.8421 466.39676 L 181.37651 414.5749 L 181.37651 414.5749 L 155.46558 414.5749 L 155.46558 414.5749 L 155.46558 414.5749 L 103.64372 388.66397 L 77.73279 362.75302 L 77.73279 362.75302 L 51.82186 362.75302 L 51.82186 362.75302 L 51.82186 362.75302 L 25.91093 362.75302 L 0.0 362.75302 L 0.0 336.8421 L 0.0 336.8421 L 25.91093 336.8421 L 25.91093 310.93115 L 51.82186 310.93115 L 103.64372 310.93115 L 155.46558 285.02023 Q 181.37651 259.1093 207.28745 259.1093 L 259.1093 259.1093 L 259.1093 233.19838 Q 259.1093 207.28745 207.28745 181.37651 L 155.46558 155.46558 L 129.55466 155.46558 L 129.55466 155.46558 L 129.55466 129.55466 L 155.46558 129.55466 L 155.46558 129.55466 L 155.46558 103.64372 L 181.37651 103.64372 L 207.28745 103.64372 L 259.1093 103.64372 Q 285.02023 103.64372 336.8421 103.64372 L 388.66397 103.64372 L 440.4858 77.73279 L 492.30768 51.82186 L 492.30768 51.82186 Q 466.39676 51.82186 414.5749 51.82186 L 362.75302 25.91093 L 466.39676 -1.8189894E-12 Q 544.1295 -1.8189894E-12 570.04047 -1.8189894E-12 Q 595.9514 -1.8189894E-12 647.77325 25.91093 z" svg:height="5.7004046mm" draw:style-name="style-286" svg:viewBox="0.0 0.0 1165.9918 570.04047" svg:width="11.659919mm" svg:x="257.03644mm" svg:y="161.16599mm"/>
          <draw:path svg:d="M 1140.0809 3.6379788E-12 L 1269.6356 3.6379788E-12 L 1399.1903 3.6379788E-12 L 1528.7449 3.6379788E-12 L 1528.7449 3.6379788E-12 L 1554.6559 3.6379788E-12 L 1554.6559 3.6379788E-12 L 1554.6559 3.6379788E-12 L 1554.6559 25.91093 L 1554.6559 25.91093 L 1580.5668 25.91093 L 1580.5668 51.82186 L 1580.5668 51.82186 L 1606.4777 51.82186 L 1606.4777 51.82186 L 1606.4777 51.82186 L 1632.3887 77.73279 Q 1658.2996 103.64372 1658.2996 129.55466 Q 1658.2996 155.46558 1606.4777 129.55466 Q 1554.6559 129.55466 1580.5668 207.28745 Q 1606.4777 259.1093 1684.2104 285.02023 Q 1761.9432 310.93115 1761.9432 362.75302 L 1761.9432 414.5749 L 1787.8542 414.5749 L 1787.8542 414.5749 L 1813.7651 414.5749 L 1839.676 414.5749 L 1865.587 414.5749 L 1917.4088 414.5749 L 1839.676 440.4858 L 1761.9432 466.39676 L 1761.9432 466.39676 L 1761.9432 466.39676 L 1243.7246 466.39676 L 699.59515 466.39676 L 699.59515 466.39676 L 699.59515 466.39676 L 673.6842 440.4858 L 621.8623 414.5749 L 673.6842 414.5749 L 725.50604 414.5749 L 673.6842 388.66397 L 647.77325 362.75302 L 570.04047 362.75302 Q 492.30768 362.75302 492.30768 336.8421 Q 466.39676 310.93115 285.02023 233.19838 L 77.73279 155.46558 L 77.73279 155.46558 L 51.82186 155.46558 L 51.82186 155.46558 L 51.82186 155.46558 L 51.82186 129.55466 L 51.82186 129.55466 L 25.91093 103.64372 L 0.0 77.73279 L 0.0 51.82186 L 0.0 25.91093 L 25.91093 25.91093 L 51.82186 51.82186 L 103.64372 51.82186 L 181.37651 51.82186 L 207.28745 51.82186 Q 233.19838 51.82186 233.19838 25.91093 L 233.19838 25.91093 L 310.93115 25.91093 L 414.5749 25.91093 L 725.50604 25.91093 Q 1010.5263 3.6379788E-12 1140.0809 3.6379788E-12 z" svg:height="4.6639676mm" draw:style-name="style-287" svg:viewBox="0.0 0.0 1917.4088 466.39676" svg:width="19.17409mm" svg:x="209.36032mm" svg:y="205.21457mm"/>
          <draw:path svg:d="M 25.91093 51.82186 L 0.0 0.0 L 103.64372 0.0 Q 233.19838 25.91093 259.1093 25.91093 L 285.02023 25.91093 L 285.02023 25.91093 L 285.02023 25.91093 L 285.02023 51.82186 L 310.93115 51.82186 L 310.93115 51.82186 L 310.93115 77.73279 L 362.75302 77.73279 L 388.66397 77.73279 L 492.30768 129.55466 Q 621.8623 155.46558 595.9514 181.37651 Q 570.04047 181.37651 829.1498 207.28745 L 1088.259 207.28745 L 1088.259 207.28745 Q 1088.259 233.19838 1140.0809 233.19838 Q 1165.9918 233.19838 1088.259 285.02023 L 1010.5263 336.8421 L 1036.4373 336.8421 L 1062.3481 336.8421 L 1062.3481 362.75302 L 1036.4373 362.75302 L 1036.4373 362.75302 L 1036.4373 388.66397 L 1036.4373 388.66397 L 1036.4373 388.66397 L 1010.5263 440.4858 L 1010.5263 466.39676 L 984.61536 466.39676 L 958.7044 466.39676 L 932.7935 466.39676 Q 932.7935 440.4858 699.59515 440.4858 Q 466.39676 440.4858 310.93115 414.5749 L 155.46558 388.66397 L 155.46558 388.66397 Q 129.55466 388.66397 155.46558 336.8421 Q 155.46558 285.02023 129.55466 207.28745 Q 103.64372 103.64372 77.73279 103.64372 Q 51.82186 77.73279 25.91093 51.82186 z" svg:height="4.6639676mm" draw:style-name="style-288" svg:viewBox="0.0 0.0 1140.0809 466.39676" svg:width="11.400809mm" svg:x="271.54654mm" svg:y="164.01619mm"/>
          <draw:path svg:d="M 25.91093 0.0 L 25.91093 0.0 L 51.82186 0.0 L 51.82186 0.0 L 51.82186 0.0 L 51.82186 0.0 L 285.02023 25.91093 Q 492.30768 25.91093 518.2186 25.91093 L 518.2186 25.91093 L 647.77325 25.91093 Q 751.417 0.0 803.23883 25.91093 L 880.9716 25.91093 L 880.9716 25.91093 Q 880.9716 51.82186 855.0607 51.82186 L 829.1498 51.82186 L 855.0607 77.73279 L 880.9716 103.64372 L 880.9716 103.64372 L 906.88257 103.64372 L 906.88257 207.28745 Q 932.7935 310.93115 958.7044 310.93115 Q 984.61536 310.93115 984.61536 388.66397 Q 1010.5263 466.39676 1010.5263 518.2186 L 1010.5263 570.04047 L 984.61536 570.04047 L 984.61536 570.04047 L 984.61536 595.9514 L 1010.5263 595.9514 L 1010.5263 621.8623 L 1010.5263 621.8623 L 958.7044 621.8623 Q 932.7935 621.8623 570.04047 673.6842 L 207.28745 699.59515 L 181.37651 699.59515 L 129.55466 699.59515 L 129.55466 699.59515 L 103.64372 699.59515 L 103.64372 466.39676 L 77.73279 233.19838 L 77.73279 155.46558 Q 77.73279 103.64372 51.82186 103.64372 L 51.82186 77.73279 L 51.82186 77.73279 Q 51.82186 51.82186 25.91093 51.82186 L 0.0 51.82186 L 0.0 51.82186 L 25.91093 25.91093 L 25.91093 25.91093 L 25.91093 0.0 L 25.91093 0.0 z" svg:height="6.995951mm" draw:style-name="style-289" svg:viewBox="0.0 0.0 1010.5263 699.59515" svg:width="10.105263mm" svg:x="95.611336mm" svg:y="149.24696mm"/>
          <draw:path svg:d="M 2824.2915 0.0 L 2876.1133 0.0 L 2876.1133 0.0 Q 2876.1133 0.0 2902.0242 51.82186 Q 2902.0242 77.73279 2902.0242 103.64372 Q 2902.0242 155.46558 2720.6477 181.37651 Q 2539.2712 207.28745 2539.2712 233.19838 Q 2513.3604 259.1093 2331.9836 259.1093 Q 2150.6072 285.02023 2124.6963 362.75302 Q 2124.6963 466.39676 2072.8745 466.39676 Q 2021.0526 492.30768 1943.3198 518.2186 Q 1839.676 570.04047 1865.587 570.04047 Q 1891.4979 570.04047 1891.4979 595.9514 Q 1865.587 621.8623 1787.8542 621.8623 Q 1684.2104 647.77325 1684.2104 673.6842 Q 1684.2104 699.59515 1658.2996 699.59515 Q 1632.3887 725.50604 1658.2996 725.50604 Q 1710.1215 725.50604 1710.1215 777.32794 L 1684.2104 803.23883 L 1658.2996 803.23883 Q 1632.3887 829.1498 1528.7449 829.1498 L 1425.1012 829.1498 L 1425.1012 803.23883 L 1425.1012 777.32794 L 1373.2793 777.32794 Q 1321.4574 777.32794 1321.4574 725.50604 Q 1321.4574 699.59515 1088.259 725.50604 Q 880.9716 725.50604 880.9716 699.59515 Q 906.88257 673.6842 725.50604 647.77325 Q 544.1295 621.8623 544.1295 595.9514 Q 544.1295 570.04047 492.30768 570.04047 Q 440.4858 570.04047 310.93115 595.9514 Q 207.28745 595.9514 207.28745 570.04047 Q 207.28745 544.1295 103.64372 544.1295 L 0.0 518.2186 L 0.0 518.2186 L 0.0 518.2186 L 25.91093 518.2186 Q 25.91093 518.2186 25.91093 492.30768 Q 51.82186 492.30768 25.91093 466.39676 L 0.0 440.4858 L 51.82186 440.4858 L 77.73279 440.4858 L 77.73279 414.5749 L 77.73279 388.66397 L 51.82186 388.66397 L 25.91093 388.66397 L 25.91093 336.8421 Q 0.0 285.02023 0.0 233.19838 L 0.0 181.37651 L 25.91093 181.37651 L 51.82186 155.46558 L 51.82186 155.46558 L 51.82186 155.46558 L 233.19838 155.46558 L 414.5749 155.46558 L 414.5749 129.55466 L 414.5749 129.55466 L 440.4858 129.55466 L 440.4858 103.64372 L 440.4858 103.64372 L 466.39676 103.64372 L 466.39676 103.64372 L 466.39676 103.64372 L 492.30768 77.73279 L 518.2186 51.82186 L 570.04047 51.82186 L 595.9514 51.82186 L 595.9514 51.82186 L 595.9514 51.82186 L 621.8623 77.73279 L 647.77325 77.73279 L 647.77325 103.64372 L 647.77325 129.55466 L 699.59515 129.55466 L 751.417 129.55466 L 751.417 103.64372 L 751.417 77.73279 L 1217.8137 77.73279 Q 1684.2104 103.64372 1761.9432 103.64372 Q 1839.676 155.46558 2176.518 129.55466 Q 2487.4492 103.64372 2642.9148 51.82186 Q 2772.4695 0.0 2824.2915 0.0 z M 880.9716 621.8623 Q 880.9716 621.8623 906.88257 621.8623 Q 906.88257 621.8623 880.9716 621.8623 Q 880.9716 621.8623 880.9716 621.8623 z" svg:height="8.291498mm" draw:style-name="style-290" svg:viewBox="0.0 0.0 2902.0242 829.1498" svg:width="29.020243mm" svg:x="142.51012mm" svg:y="187.59514mm"/>
          <draw:path svg:d="M 1114.17 0.0 L 1217.8137 0.0 L 1217.8137 0.0 Q 1217.8137 0.0 1217.8137 25.91093 L 1243.7246 25.91093 L 1321.4574 51.82186 Q 1373.2793 103.64372 1425.1012 103.64372 L 1476.9231 103.64372 L 1502.834 103.64372 L 1528.7449 103.64372 L 1528.7449 129.55466 L 1528.7449 129.55466 L 1554.6559 129.55466 L 1554.6559 155.46558 L 1580.5668 155.46558 L 1606.4777 155.46558 L 2098.7854 207.28745 Q 2591.093 259.1093 2772.4695 310.93115 Q 2953.8462 362.75302 3238.8662 414.5749 Q 3549.7974 414.5749 3653.4412 414.5749 L 3731.174 414.5749 L 3757.085 440.4858 L 3757.085 440.4858 L 3757.085 440.4858 L 3757.085 466.39676 L 3757.085 466.39676 L 3757.085 466.39676 L 3782.9958 466.39676 L 3782.9958 466.39676 L 3757.085 492.30768 L 3705.2632 518.2186 L 3705.2632 518.2186 L 3705.2632 518.2186 L 3731.174 518.2186 L 3731.174 518.2186 L 3653.4412 544.1295 Q 3575.7085 570.04047 3420.243 621.8623 L 3264.7773 673.6842 L 3290.6882 673.6842 Q 3342.51 673.6842 3316.599 699.59515 Q 3290.6882 725.50604 3342.51 751.417 Q 3394.3318 777.32794 3368.421 855.0607 Q 3342.51 932.7935 3368.421 932.7935 L 3368.421 932.7935 L 3342.51 958.7044 L 3316.599 958.7044 L 3316.599 958.7044 Q 3290.6882 958.7044 2927.935 1036.4373 Q 2539.2712 1114.17 2565.1821 1062.3481 Q 2565.1821 1010.5263 2461.5383 984.61536 Q 2357.8948 984.61536 2046.9635 984.61536 Q 1710.1215 1036.4373 1606.4777 984.61536 Q 1502.834 932.7935 1321.4574 958.7044 L 1114.17 958.7044 L 1114.17 932.7935 Q 1114.17 932.7935 1088.259 932.7935 L 1088.259 932.7935 L 1062.3481 932.7935 Q 1010.5263 932.7935 1010.5263 880.9716 Q 984.61536 855.0607 958.7044 855.0607 Q 906.88257 880.9716 751.417 880.9716 Q 595.9514 880.9716 621.8623 829.1498 Q 647.77325 803.23883 595.9514 777.32794 Q 544.1295 777.32794 544.1295 751.417 Q 570.04047 725.50604 336.8421 673.6842 L 77.73279 621.8623 L 77.73279 621.8623 L 77.73279 621.8623 L 103.64372 595.9514 L 129.55466 595.9514 L 129.55466 570.04047 L 129.55466 544.1295 L 155.46558 544.1295 L 181.37651 518.2186 L 181.37651 518.2186 L 181.37651 518.2186 L 207.28745 518.2186 L 207.28745 518.2186 L 181.37651 492.30768 Q 155.46558 466.39676 103.64372 466.39676 Q 51.82186 440.4858 51.82186 414.5749 Q 77.73279 388.66397 25.91093 310.93115 Q 25.91093 259.1093 25.91093 259.1093 L 51.82186 233.19838 L 51.82186 207.28745 L 77.73279 181.37651 L 77.73279 181.37651 L 77.73279 155.46558 L 77.73279 155.46558 L 77.73279 155.46558 L 51.82186 155.46558 L 51.82186 155.46558 L 25.91093 129.55466 L 0.0 103.64372 L 25.91093 103.64372 L 77.73279 103.64372 L 77.73279 77.73279 L 77.73279 77.73279 L 336.8421 103.64372 Q 570.04047 129.55466 570.04047 103.64372 Q 570.04047 77.73279 777.32794 51.82186 Q 984.61536 0.0 1114.17 0.0 z" svg:height="10.623482mm" draw:style-name="style-291" svg:viewBox="0.0 0.0 3782.9958 1062.3481" svg:width="37.82996mm" svg:x="21.506073mm" svg:y="179.30363mm"/>
          <draw:path svg:d="M 310.93115 25.91093 L 336.8421 0.0 L 336.8421 25.91093 L 336.8421 25.91093 L 336.8421 51.82186 Q 336.8421 77.73279 285.02023 103.64372 Q 233.19838 129.55466 233.19838 181.37651 Q 233.19838 207.28745 129.55466 181.37651 L 0.0 181.37651 L 25.91093 155.46558 Q 77.73279 129.55466 51.82186 103.64372 Q 51.82186 77.73279 181.37651 77.73279 Q 285.02023 77.73279 285.02023 51.82186 L 285.02023 51.82186 L 285.02023 51.82186 L 285.02023 51.82186 L 310.93115 25.91093 z" svg:height="1.8137652mm" draw:style-name="style-292" svg:viewBox="0.0 0.0 336.8421 181.37651" svg:width="3.368421mm" svg:x="140.69635mm" svg:y="143.28745mm"/>
          <draw:path svg:d="M 1528.7449 0.0 L 1632.3887 25.91093 L 1658.2996 25.91093 L 1684.2104 25.91093 L 1684.2104 51.82186 L 1710.1215 51.82186 L 1710.1215 414.5749 L 1710.1215 777.32794 L 1684.2104 777.32794 Q 1684.2104 803.23883 1632.3887 855.0607 Q 1606.4777 906.88257 1399.1903 906.88257 Q 1191.9028 906.88257 1191.9028 906.88257 L 1191.9028 932.7935 L 1114.17 932.7935 Q 1036.4373 932.7935 1036.4373 906.88257 Q 1036.4373 855.0607 958.7044 855.0607 Q 906.88257 855.0607 855.0607 803.23883 Q 829.1498 803.23883 699.59515 777.32794 Q 544.1295 751.417 310.93115 751.417 L 77.73279 725.50604 L 77.73279 725.50604 L 77.73279 699.59515 L 77.73279 699.59515 L 77.73279 699.59515 L 129.55466 699.59515 L 155.46558 699.59515 L 155.46558 673.6842 L 181.37651 673.6842 L 181.37651 673.6842 L 181.37651 647.77325 L 129.55466 647.77325 L 103.64372 647.77325 L 103.64372 621.8623 Q 77.73279 621.8623 77.73279 595.9514 Q 77.73279 570.04047 51.82186 544.1295 L 25.91093 492.30768 L 3.6379788E-12 466.39676 L 3.6379788E-12 440.4858 L 51.82186 440.4858 Q 103.64372 440.4858 103.64372 388.66397 Q 103.64372 362.75302 129.55466 362.75302 Q 181.37651 362.75302 181.37651 336.8421 Q 181.37651 310.93115 129.55466 310.93115 Q 103.64372 310.93115 103.64372 285.02023 Q 103.64372 259.1093 129.55466 259.1093 Q 155.46558 233.19838 181.37651 207.28745 Q 181.37651 181.37651 207.28745 181.37651 Q 233.19838 155.46558 285.02023 129.55466 Q 285.02023 77.73279 259.1093 51.82186 L 233.19838 25.91093 L 233.19838 25.91093 L 233.19838 25.91093 L 544.1295 25.91093 Q 880.9716 25.91093 1062.3481 25.91093 Q 1217.8137 25.91093 1269.6356 77.73279 Q 1347.3684 77.73279 1399.1903 77.73279 Q 1451.0121 51.82186 1451.0121 25.91093 Q 1451.0121 0.0 1528.7449 0.0 z" svg:height="9.327935mm" draw:style-name="style-293" svg:viewBox="0.0 0.0 1710.1215 932.7935" svg:width="17.101213mm" svg:x="302.89877mm" svg:y="195.62752mm"/>
          <draw:path svg:d="M 0.0 51.82186 L 0.0 0.0 L 51.82186 0.0 Q 129.55466 0.0 129.55466 25.91093 L 129.55466 25.91093 L 129.55466 51.82186 L 129.55466 103.64372 L 129.55466 103.64372 Q 129.55466 103.64372 77.73279 103.64372 Q 25.91093 103.64372 0.0 51.82186 z" svg:height="1.0364373mm" draw:style-name="style-294" svg:viewBox="0.0 0.0 129.55466 103.64372" svg:width="1.2955465mm" svg:x="107.789474mm" svg:y="149.24696mm"/>
          <draw:path svg:d="M 5570.85 25.91093 L 5596.761 25.91093 L 5674.4937 1.8189894E-12 L 5752.2266 1.8189894E-12 L 5752.2266 1.8189894E-12 Q 5752.2266 25.91093 5778.1377 25.91093 L 5778.1377 25.91093 L 6892.3076 51.82186 Q 8006.4775 77.73279 8628.34 129.55466 Q 9224.291 129.55466 9612.955 181.37651 Q 10027.53 181.37651 10545.749 181.37651 Q 11089.878 129.55466 11167.611 181.37651 Q 11245.344 181.37651 11711.74 233.19838 Q 12178.138 285.02023 12411.336 285.02023 L 12670.445 285.02023 L 12670.445 310.93115 Q 12670.445 336.8421 12514.9795 336.8421 Q 12359.514 336.8421 12359.514 362.75302 Q 12359.514 388.66397 12255.87 388.66397 Q 12152.227 388.66397 12100.404 388.66397 Q 12022.672 388.66397 12048.583 388.66397 Q 12074.493 388.66397 9198.38 440.4858 Q 6348.1777 440.4858 5881.7812 492.30768 Q 5441.2954 544.1295 5285.8296 595.9514 Q 5130.3643 647.77325 5182.186 647.77325 Q 5234.008 699.59515 5156.2754 725.50604 Q 5052.6313 751.417 4923.0767 803.23883 Q 4793.522 855.0607 4767.6113 855.0607 Q 4741.7 880.9716 4715.7896 880.9716 Q 4663.9673 880.9716 4638.0566 984.61536 Q 4638.0566 1088.259 4586.235 1088.259 Q 4534.4126 1114.17 4586.235 1140.0809 Q 4663.9673 1165.9918 4663.9673 1217.8137 Q 4663.9673 1269.6356 4638.0566 1269.6356 Q 4612.1455 1269.6356 4586.235 1321.4574 Q 4586.235 1347.3684 4638.0566 1373.2793 Q 4689.8784 1425.1012 4663.9673 1425.1012 Q 4638.0566 1425.1012 4638.0566 1476.9231 L 4663.9673 1502.834 L 4586.235 1502.834 L 4534.4126 1528.7449 L 4508.502 1528.7449 L 4482.591 1528.7449 L 4482.591 1554.6559 L 4482.591 1554.6559 L 4456.68 1554.6559 L 4456.68 1580.5668 L 4508.502 1580.5668 Q 4560.3237 1580.5668 4638.0566 1606.4777 L 4689.8784 1632.3887 L 4663.9673 1632.3887 L 4638.0566 1632.3887 L 4638.0566 1658.2996 L 4638.0566 1684.2104 L 4612.1455 1684.2104 L 4586.235 1684.2104 L 4586.235 1710.1215 L 4586.235 1710.1215 L 4560.3237 1736.0323 Q 4560.3237 1761.9432 4534.4126 1736.0323 Q 4482.591 1736.0323 4430.769 1736.0323 L 4353.036 1710.1215 L 4353.036 1736.0323 L 4327.1255 1761.9432 L 4327.1255 1761.9432 L 4327.1255 1787.8542 L 4327.1255 1787.8542 L 4327.1255 1787.8542 L 4301.2144 1787.8542 L 4301.2144 1787.8542 L 4327.1255 1813.7651 L 4378.9473 1839.676 L 4482.591 1839.676 L 4586.235 1839.676 L 4586.235 1865.587 L 4586.235 1865.587 L 4560.3237 1865.587 L 4560.3237 1891.4979 L 4482.591 1891.4979 L 4404.8584 1891.4979 L 4404.8584 1917.4088 L 4378.9473 1943.3198 L 4378.9473 1943.3198 L 4378.9473 1943.3198 L 4404.8584 1969.2307 L 4430.769 1995.1416 L 4430.769 1995.1416 L 4430.769 1995.1416 L 4456.68 2021.0526 L 4456.68 2046.9635 L 4482.591 2046.9635 L 4508.502 2046.9635 L 4508.502 2072.8745 L 4482.591 2072.8745 L 4482.591 2072.8745 L 4482.591 2098.7854 L 4508.502 2098.7854 L 4534.4126 2098.7854 L 4534.4126 2124.6963 L 4534.4126 2124.6963 L 4508.502 2124.6963 L 4508.502 2150.6072 L 4508.502 2150.6072 L 4508.502 2150.6072 L 4482.591 2150.6072 L 4482.591 2150.6072 L 4430.769 2150.6072 L 4404.8584 2150.6072 L 4404.8584 2150.6072 L 4378.9473 2150.6072 L 4378.9473 2150.6072 L 4378.9473 2150.6072 L 4353.036 2150.6072 L 4327.1255 2150.6072 L 4301.2144 2150.6072 L 4275.3037 2150.6072 L 4275.3037 2124.6963 L 4275.3037 2124.6963 L 4249.3926 2098.7854 Q 4249.3926 2072.8745 4327.1255 2072.8745 L 4378.9473 2046.9635 L 4275.3037 2046.9635 Q 4145.749 2046.9635 4068.016 2072.8745 Q 3990.2832 2072.8745 3990.2832 2098.7854 Q 3964.3723 2150.6072 3912.5505 2150.6072 Q 3860.7288 2150.6072 3808.9067 2176.518 Q 3757.085 2202.4292 3757.085 2228.34 Q 3731.174 2254.251 3757.085 2254.251 Q 3782.9958 2254.251 3731.174 2280.1619 Q 3679.352 2306.0728 3679.352 2280.1619 Q 3679.352 2254.251 3601.6194 2280.1619 Q 3497.9756 2306.0728 3497.9756 2331.9836 Q 3497.9756 2357.8948 3523.8865 2357.8948 Q 3549.7974 2357.8948 3446.1538 2409.7166 Q 3368.421 2461.5383 3394.3318 2513.3604 Q 3446.1538 2565.1821 3368.421 2591.093 L 3290.6882 2617.004 L 3264.7773 2617.004 L 3238.8662 2617.004 L 3264.7773 2642.9148 Q 3290.6882 2668.826 3290.6882 2668.826 L 3290.6882 2694.7368 L 3290.6882 2694.7368 Q 3264.7773 2720.6477 3264.7773 2720.6477 L 3264.7773 2720.6477 L 3238.8662 2720.6477 L 3238.8662 2720.6477 L 3238.8662 2746.5586 L 3238.8662 2746.5586 L 3187.0444 2746.5586 Q 3161.1335 2746.5586 3161.1335 2798.3806 Q 3135.2227 2850.2024 3031.5789 2876.1133 L 2927.935 2902.0242 L 2927.935 2876.1133 L 2927.935 2824.2915 L 2902.0242 2824.2915 L 2902.0242 2824.2915 L 2902.0242 2798.3806 L 2876.1133 2798.3806 L 2876.1133 2798.3806 L 2876.1133 2772.4695 L 2772.4695 2772.4695 Q 2668.826 2772.4695 2668.826 2720.6477 Q 2642.9148 2668.826 2539.2712 2642.9148 Q 2461.5383 2617.004 2487.4492 2617.004 Q 2513.3604 2591.093 2513.3604 2539.2712 L 2539.2712 2487.4492 L 2461.5383 2487.4492 Q 2409.7166 2487.4492 2409.7166 2461.5383 Q 2383.8057 2461.5383 2357.8948 2409.7166 Q 2331.9836 2383.8057 2254.251 2383.8057 Q 2202.4292 2383.8057 2202.4292 2409.7166 Q 2202.4292 2435.6274 2072.8745 2409.7166 Q 1943.3198 2383.8057 1943.3198 2357.8948 Q 1943.3198 2331.9836 1684.2104 2306.0728 Q 1425.1012 2280.1619 1347.3684 2254.251 L 1269.6356 2202.4292 L 1321.4574 2202.4292 Q 1373.2793 2176.518 1347.3684 2150.6072 Q 1347.3684 2124.6963 1373.2793 2124.6963 L 1399.1903 2098.7854 L 1373.2793 2098.7854 Q 1321.4574 2098.7854 1269.6356 2072.8745 L 1191.9028 2046.9635 L 1243.7246 2046.9635 Q 1295.5465 2046.9635 1321.4574 2021.0526 L 1347.3684 1995.1416 L 1347.3684 1995.1416 L 1321.4574 1995.1416 L 1321.4574 1995.1416 L 1321.4574 1995.1416 L 1321.4574 1969.2307 L 1321.4574 1969.2307 L 1295.5465 1969.2307 L 1295.5465 1995.1416 L 1217.8137 1995.1416 Q 1140.0809 1995.1416 1140.0809 1969.2307 Q 1114.17 1969.2307 1165.9918 1943.3198 Q 1191.9028 1943.3198 1140.0809 1917.4088 Q 1088.259 1917.4088 1088.259 1891.4979 Q 1088.259 1865.587 1062.3481 1865.587 Q 1036.4373 1839.676 1036.4373 1813.7651 Q 1036.4373 1761.9432 1010.5263 1787.8542 Q 1010.5263 1787.8542 751.417 1813.7651 Q 518.2186 1839.676 518.2186 1787.8542 Q 518.2186 1787.8542 310.93115 1787.8542 L 103.64372 1839.676 L 103.64372 1839.676 L 129.55466 1839.676 L 129.55466 1839.676 L 129.55466 1839.676 L 77.73279 1839.676 L 51.82186 1839.676 L 51.82186 1839.676 L 25.91093 1839.676 L 25.91093 1839.676 L 25.91093 1839.676 L 25.91093 1813.7651 L 25.91093 1813.7651 L 51.82186 1813.7651 L 51.82186 1787.8542 L 51.82186 1787.8542 Q 77.73279 1787.8542 103.64372 1761.9432 Q 129.55466 1736.0323 77.73279 1736.0323 Q 25.91093 1684.2104 51.82186 1684.2104 Q 77.73279 1684.2104 77.73279 1658.2996 Q 77.73279 1632.3887 25.91093 1632.3887 Q -3.6379788E-12 1632.3887 -3.6379788E-12 1580.5668 L -3.6379788E-12 1580.5668 L 25.91093 1528.7449 Q 25.91093 1502.834 51.82186 1476.9231 Q 77.73279 1476.9231 77.73279 1451.0121 Q 77.73279 1425.1012 155.46558 1425.1012 Q 233.19838 1399.1903 233.19838 1321.4574 Q 259.1093 1243.7246 362.75302 1217.8137 Q 440.4858 1191.9028 466.39676 1165.9918 Q 492.30768 1165.9918 570.04047 1062.3481 Q 647.77325 958.7044 595.9514 958.7044 Q 570.04047 958.7044 647.77325 906.88257 Q 699.59515 855.0607 829.1498 777.32794 Q 958.7044 725.50604 984.61536 699.59515 Q 984.61536 699.59515 958.7044 673.6842 Q 906.88257 647.77325 906.88257 647.77325 L 906.88257 647.77325 L 958.7044 647.77325 Q 1036.4373 647.77325 1036.4373 621.8623 Q 1036.4373 595.9514 984.61536 595.9514 Q 958.7044 570.04047 1036.4373 544.1295 Q 1114.17 492.30768 1165.9918 492.30768 L 1243.7246 492.30768 L 1269.6356 466.39676 L 1295.5465 440.4858 L 1321.4574 440.4858 L 1373.2793 440.4858 L 1399.1903 414.5749 L 1425.1012 388.66397 L 1373.2793 388.66397 L 1347.3684 388.66397 L 1269.6356 362.75302 Q 1217.8137 336.8421 1140.0809 336.8421 L 1062.3481 336.8421 L 1010.5263 362.75302 L 958.7044 362.75302 L 958.7044 362.75302 L 958.7044 336.8421 L 958.7044 336.8421 L 958.7044 336.8421 L 984.61536 336.8421 L 984.61536 336.8421 L 1010.5263 310.93115 L 1062.3481 285.02023 L 1088.259 285.02023 L 1114.17 285.02023 L 1217.8137 259.1093 Q 1347.3684 233.19838 1528.7449 207.28745 Q 1684.2104 181.37651 1969.2307 129.55466 Q 2254.251 129.55466 2850.2024 129.55466 Q 3446.1538 129.55466 4430.769 77.73279 Q 5415.3843 77.73279 5467.2065 51.82186 Q 5544.939 25.91093 5570.85 25.91093 z M 3187.0444 2720.6477 Q 3187.0444 2720.6477 3187.0444 2694.7368 Q 3187.0444 2694.7368 3187.0444 2720.6477 Q 3187.0444 2720.6477 3187.0444 2720.6477 z" svg:height="29.020243mm" draw:style-name="style-295" svg:viewBox="0.0 0.0 12670.445 2902.0242" svg:width="126.70445mm" svg:x="190.96356mm" svg:y="105.97571mm"/>
          <draw:path svg:d="M 77.73279 25.91093 L 103.64372 0.0 L 155.46558 0.0 Q 233.19838 25.91093 233.19838 0.0 L 233.19838 0.0 L 259.1093 0.0 L 285.02023 25.91093 L 285.02023 25.91093 L 310.93115 25.91093 L 310.93115 25.91093 L 310.93115 25.91093 L 310.93115 0.0 L 310.93115 0.0 L 336.8421 0.0 L 336.8421 25.91093 L 414.5749 25.91093 Q 518.2186 25.91093 518.2186 51.82186 Q 518.2186 77.73279 570.04047 77.73279 Q 647.77325 77.73279 673.6842 103.64372 L 725.50604 103.64372 L 725.50604 103.64372 L 725.50604 129.55466 L 699.59515 129.55466 L 673.6842 129.55466 L 673.6842 155.46558 L 673.6842 181.37651 L 725.50604 181.37651 L 751.417 181.37651 L 829.1498 207.28745 L 880.9716 207.28745 L 880.9716 207.28745 L 880.9716 233.19838 L 880.9716 233.19838 L 880.9716 233.19838 L 906.88257 233.19838 L 906.88257 233.19838 L 880.9716 259.1093 L 829.1498 259.1093 L 829.1498 285.02023 L 829.1498 310.93115 L 855.0607 336.8421 L 855.0607 336.8421 L 673.6842 336.8421 Q 518.2186 336.8421 414.5749 388.66397 Q 310.93115 440.4858 310.93115 492.30768 Q 310.93115 518.2186 181.37651 544.1295 L 51.82186 544.1295 L 51.82186 544.1295 L 51.82186 544.1295 L 25.91093 518.2186 L -3.6379788E-12 492.30768 L 25.91093 492.30768 L 51.82186 492.30768 L 103.64372 466.39676 Q 129.55466 440.4858 103.64372 440.4858 Q 51.82186 414.5749 103.64372 388.66397 Q 129.55466 388.66397 103.64372 362.75302 Q 77.73279 362.75302 51.82186 207.28745 Q 51.82186 51.82186 77.73279 25.91093 z" svg:height="5.4412956mm" draw:style-name="style-296" svg:viewBox="0.0 0.0 906.88257 544.1295" svg:width="9.068826mm" svg:x="242.5263mm" svg:y="172.82591mm"/>
          <draw:path svg:d="M 673.6842 51.82186 L 880.9716 0.0 L 1140.0809 51.82186 Q 1373.2793 103.64372 1347.3684 129.55466 Q 1347.3684 155.46558 1399.1903 155.46558 Q 1451.0121 181.37651 1425.1012 207.28745 Q 1399.1903 259.1093 1554.6559 259.1093 Q 1710.1215 259.1093 1761.9432 233.19838 Q 1787.8542 233.19838 1813.7651 259.1093 Q 1813.7651 310.93115 1865.587 310.93115 L 1891.4979 310.93115 L 1891.4979 310.93115 Q 1891.4979 310.93115 1917.4088 336.8421 L 1917.4088 336.8421 L 1839.676 388.66397 Q 1761.9432 466.39676 1632.3887 466.39676 Q 1502.834 466.39676 1399.1903 492.30768 Q 1295.5465 518.2186 1140.0809 518.2186 Q 1010.5263 518.2186 984.61536 570.04047 Q 984.61536 647.77325 932.7935 673.6842 Q 906.88257 673.6842 958.7044 699.59515 L 1010.5263 725.50604 L 803.23883 751.417 Q 595.9514 777.32794 595.9514 803.23883 Q 595.9514 829.1498 544.1295 803.23883 Q 492.30768 777.32794 414.5749 777.32794 L 310.93115 777.32794 L 259.1093 803.23883 L 207.28745 803.23883 L 207.28745 803.23883 L 181.37651 777.32794 L 233.19838 777.32794 L 285.02023 777.32794 L 285.02023 751.417 L 310.93115 751.417 L 310.93115 725.50604 Q 310.93115 699.59515 414.5749 699.59515 L 492.30768 673.6842 L 466.39676 673.6842 L 440.4858 673.6842 L 440.4858 647.77325 L 414.5749 647.77325 L 414.5749 647.77325 L 414.5749 621.8623 L 414.5749 621.8623 L 414.5749 621.8623 L 414.5749 595.9514 L 414.5749 570.04047 L 414.5749 570.04047 L 414.5749 570.04047 L 414.5749 544.1295 L 414.5749 544.1295 L 388.66397 518.2186 L 362.75302 492.30768 L 362.75302 466.39676 L 362.75302 440.4858 L 336.8421 440.4858 Q 310.93115 466.39676 181.37651 466.39676 L 51.82186 466.39676 L 51.82186 466.39676 L 25.91093 466.39676 L 25.91093 440.4858 L 0.0 440.4858 L 0.0 414.5749 L 0.0 388.66397 L 51.82186 388.66397 L 77.73279 388.66397 L 77.73279 362.75302 L 51.82186 310.93115 L 51.82186 259.1093 L 51.82186 233.19838 L 181.37651 233.19838 Q 310.93115 233.19838 310.93115 207.28745 Q 310.93115 181.37651 388.66397 155.46558 Q 466.39676 103.64372 673.6842 51.82186 z" svg:height="8.032389mm" draw:style-name="style-297" svg:viewBox="0.0 0.0 1917.4088 803.23883" svg:width="19.17409mm" svg:x="13.473684mm" svg:y="185.52226mm"/>
          <draw:path svg:d="M 336.8421 77.73279 L 362.75302 0.0 L 466.39676 25.91093 Q 570.04047 51.82186 570.04047 25.91093 Q 570.04047 0.0 595.9514 25.91093 Q 621.8623 25.91093 621.8623 25.91093 Q 621.8623 25.91093 621.8623 51.82186 L 621.8623 51.82186 L 647.77325 51.82186 L 647.77325 77.73279 L 647.77325 77.73279 L 673.6842 77.73279 L 673.6842 77.73279 L 673.6842 77.73279 L 725.50604 103.64372 L 751.417 103.64372 L 751.417 129.55466 L 751.417 129.55466 L 751.417 129.55466 Q 751.417 129.55466 777.32794 155.46558 L 777.32794 155.46558 L 777.32794 155.46558 Q 777.32794 181.37651 777.32794 181.37651 L 803.23883 181.37651 L 829.1498 207.28745 Q 829.1498 233.19838 855.0607 233.19838 L 855.0607 259.1093 L 803.23883 336.8421 Q 725.50604 414.5749 725.50604 492.30768 Q 725.50604 570.04047 725.50604 595.9514 Q 725.50604 647.77325 673.6842 647.77325 Q 647.77325 647.77325 647.77325 699.59515 L 621.8623 777.32794 L 621.8623 777.32794 L 621.8623 803.23883 L 595.9514 803.23883 L 570.04047 803.23883 L 570.04047 829.1498 L 570.04047 855.0607 L 570.04047 855.0607 L 544.1295 855.0607 L 518.2186 855.0607 L 492.30768 855.0607 L 492.30768 829.1498 L 466.39676 829.1498 L 466.39676 829.1498 L 466.39676 803.23883 L 466.39676 803.23883 L 466.39676 803.23883 L 492.30768 803.23883 L 492.30768 803.23883 L 492.30768 777.32794 L 466.39676 777.32794 L 466.39676 725.50604 L 466.39676 673.6842 L 414.5749 673.6842 Q 336.8421 673.6842 336.8421 647.77325 Q 336.8421 621.8623 310.93115 621.8623 Q 259.1093 621.8623 259.1093 647.77325 Q 259.1093 699.59515 207.28745 699.59515 L 155.46558 725.50604 L 129.55466 725.50604 L 129.55466 751.417 L 103.64372 751.417 L 77.73279 751.417 L 51.82186 725.50604 L 25.91093 699.59515 L 25.91093 699.59515 L 0.0 699.59515 L 0.0 673.6842 L 0.0 647.77325 L 25.91093 621.8623 L 51.82186 595.9514 L 51.82186 544.1295 Q 51.82186 492.30768 103.64372 336.8421 Q 155.46558 181.37651 233.19838 155.46558 Q 310.93115 129.55466 336.8421 77.73279 z" svg:height="8.550607mm" draw:style-name="style-298" svg:viewBox="0.0 0.0 855.0607 855.0607" svg:width="8.550607mm" svg:x="145.10121mm" svg:y="144.32388mm"/>
          <draw:path svg:d="M 233.19838 77.73279 L 285.02023 0.0 L 336.8421 51.82186 Q 362.75302 103.64372 388.66397 103.64372 L 388.66397 129.55466 L 414.5749 129.55466 Q 466.39676 155.46558 466.39676 103.64372 Q 466.39676 51.82186 492.30768 51.82186 L 492.30768 51.82186 L 492.30768 51.82186 Q 518.2186 51.82186 518.2186 51.82186 L 518.2186 25.91093 L 570.04047 25.91093 Q 595.9514 25.91093 621.8623 51.82186 L 647.77325 51.82186 L 647.77325 51.82186 Q 647.77325 77.73279 673.6842 77.73279 L 725.50604 77.73279 L 751.417 103.64372 Q 777.32794 103.64372 777.32794 259.1093 Q 751.417 388.66397 751.417 414.5749 L 777.32794 414.5749 L 777.32794 440.4858 L 777.32794 466.39676 L 803.23883 466.39676 L 803.23883 466.39676 L 803.23883 466.39676 Q 803.23883 492.30768 829.1498 492.30768 L 880.9716 492.30768 L 880.9716 518.2186 L 880.9716 518.2186 L 855.0607 518.2186 L 855.0607 544.1295 L 829.1498 544.1295 Q 777.32794 544.1295 777.32794 570.04047 Q 777.32794 595.9514 725.50604 595.9514 Q 647.77325 595.9514 621.8623 647.77325 Q 621.8623 725.50604 544.1295 751.417 Q 492.30768 751.417 466.39676 725.50604 Q 466.39676 699.59515 362.75302 725.50604 Q 259.1093 751.417 155.46558 751.417 L 51.82186 699.59515 L 25.91093 699.59515 L 0.0 699.59515 L 0.0 673.6842 L 0.0 647.77325 L 25.91093 647.77325 L 25.91093 647.77325 L 25.91093 621.8623 L 0.0 621.8623 L 0.0 621.8623 L 0.0 595.9514 L 0.0 595.9514 L 0.0 595.9514 L 0.0 570.04047 L 0.0 544.1295 L 25.91093 544.1295 L 51.82186 544.1295 L 51.82186 518.2186 L 51.82186 518.2186 L 77.73279 440.4858 Q 77.73279 388.66397 103.64372 388.66397 Q 155.46558 388.66397 155.46558 336.8421 Q 155.46558 310.93115 155.46558 233.19838 Q 155.46558 155.46558 233.19838 77.73279 z" svg:height="7.5141697mm" draw:style-name="style-299" svg:viewBox="0.0 0.0 880.9716 751.417" svg:width="8.809716mm" svg:x="150.80162mm" svg:y="146.91498mm"/>
          <draw:path svg:d="M 8731.983 51.82186 L 8783.806 51.82186 L 8783.806 77.73279 L 8783.806 77.73279 L 8809.717 77.73279 L 8809.717 103.64372 L 8783.806 103.64372 Q 8731.983 103.64372 8731.983 129.55466 Q 8757.895 155.46558 8757.895 181.37651 L 8731.983 181.37651 L 8731.983 181.37651 L 8731.983 207.28745 L 8731.983 207.28745 L 8731.983 207.28745 L 8757.895 207.28745 L 8757.895 207.28745 L 8757.895 233.19838 L 8783.806 233.19838 L 8783.806 233.19838 L 8783.806 259.1093 L 8809.717 259.1093 L 8835.627 259.1093 L 8835.627 207.28745 Q 8835.627 155.46558 8861.538 155.46558 L 8861.538 155.46558 L 8861.538 181.37651 L 8887.449 181.37651 L 8887.449 207.28745 L 8887.449 233.19838 L 8887.449 233.19838 L 8887.449 259.1093 L 8887.449 259.1093 L 8887.449 259.1093 L 8913.36 259.1093 L 8913.36 259.1093 L 8991.093 259.1093 Q 9094.736 259.1093 9094.736 336.8421 Q 9094.736 414.5749 9172.47 440.4858 Q 9250.202 466.39676 9250.202 518.2186 Q 9250.202 570.04047 9276.113 570.04047 Q 9302.024 570.04047 9302.024 647.77325 Q 9302.024 725.50604 9276.113 777.32794 Q 9250.202 803.23883 9250.202 803.23883 L 9250.202 803.23883 L 9250.202 777.32794 Q 9250.202 777.32794 9146.559 751.417 Q 9068.825 725.50604 8861.538 751.417 Q 8654.251 777.32794 8602.429 932.7935 L 8550.607 1088.259 L 8550.607 1114.17 L 8524.696 1114.17 L 8524.696 1140.0809 L 8524.696 1165.9918 L 8498.785 1217.8137 L 8498.785 1269.6356 L 8498.785 1269.6356 Q 8472.874 1269.6356 8472.874 1295.5465 L 8472.874 1295.5465 L 8472.874 1295.5465 Q 8472.874 1295.5465 8446.963 1295.5465 L 8446.963 1321.4574 L 8446.963 1321.4574 Q 8446.963 1347.3684 8421.053 1373.2793 Q 8421.053 1399.1903 8265.587 1425.1012 L 8136.032 1451.0121 L 8110.121 1451.0121 Q 8058.2993 1451.0121 8006.4775 1425.1012 Q 7980.5664 1399.1903 7851.0117 1425.1012 L 7695.5464 1425.1012 L 7643.7246 1425.1012 Q 7617.8135 1399.1903 7488.259 1425.1012 Q 7332.7935 1425.1012 7332.7935 1451.0121 Q 7332.7935 1476.9231 7280.9717 1502.834 Q 7229.1494 1528.7449 7229.1494 1606.4777 Q 7229.1494 1684.2104 7177.3276 1658.2996 Q 7125.506 1658.2996 7099.5947 1710.1215 Q 7073.684 1761.9432 7021.8623 1761.9432 Q 6970.0405 1736.0323 6970.0405 1710.1215 Q 6970.0405 1684.2104 6944.1294 1710.1215 Q 6944.1294 1761.9432 6866.3965 1761.9432 L 6814.5747 1787.8542 L 6814.5747 1787.8542 Q 6814.5747 1761.9432 6762.753 1787.8542 Q 6736.842 1813.7651 6659.1094 1813.7651 Q 6581.3765 1813.7651 6555.4653 1839.676 Q 6503.6436 1891.4979 6374.089 1917.4088 Q 6244.534 1917.4088 6244.534 1891.4979 Q 6244.534 1865.587 6218.6235 1865.587 Q 6192.7124 1865.587 6192.7124 1891.4979 Q 6192.7124 1917.4088 6011.336 1865.587 Q 5855.87 1813.7651 5726.3154 1787.8542 Q 5596.761 1736.0323 5596.761 1761.9432 Q 5596.761 1787.8542 5519.0283 1787.8542 Q 5415.3843 1787.8542 5415.3843 1917.4088 L 5415.3843 2072.8745 L 5415.3843 2072.8745 L 5415.3843 2072.8745 L 5363.5625 2072.8745 L 5337.652 2072.8745 L 5311.7407 2072.8745 Q 5259.919 2072.8745 5259.919 2021.0526 Q 5259.919 1969.2307 5234.008 1969.2307 Q 5208.097 1969.2307 5208.097 1995.1416 L 5208.097 2021.0526 L 5182.186 2046.9635 L 5182.186 2072.8745 L 5156.2754 2072.8745 L 5130.3643 2072.8745 L 5130.3643 2046.9635 L 5104.453 2021.0526 L 5104.453 2021.0526 L 5104.453 2021.0526 L 5078.5425 2021.0526 Q 5052.6313 2021.0526 5052.6313 2046.9635 L 5026.7207 2072.8745 L 5000.8096 2072.8745 Q 4974.8984 2072.8745 4948.988 2046.9635 Q 4948.988 2021.0526 4845.344 2021.0526 Q 4741.7 2021.0526 4689.8784 1995.1416 Q 4663.9673 1969.2307 4612.1455 1969.2307 Q 4560.3237 2021.0526 4534.4126 1995.1416 L 4482.591 1969.2307 L 4456.68 1969.2307 Q 4430.769 1969.2307 4404.8584 1995.1416 L 4404.8584 2021.0526 L 4404.8584 2021.0526 Q 4404.8584 2021.0526 4378.9473 2046.9635 L 4327.1255 2046.9635 L 4327.1255 2021.0526 Q 4327.1255 2021.0526 4301.2144 2021.0526 L 4301.2144 2021.0526 L 4301.2144 1995.1416 Q 4275.3037 1969.2307 4197.571 1969.2307 Q 4119.838 1969.2307 4068.016 1943.3198 L 4016.1943 1943.3198 L 4016.1943 1943.3198 Q 4016.1943 1943.3198 3964.3723 1969.2307 Q 3938.4614 2021.0526 3912.5505 1969.2307 Q 3886.6396 1943.3198 3808.9067 1943.3198 Q 3731.174 1917.4088 3705.2632 1943.3198 Q 3705.2632 1969.2307 3627.5303 1969.2307 L 3575.7085 1943.3198 L 3549.7974 1943.3198 Q 3523.8865 1969.2307 3446.1538 1917.4088 L 3394.3318 1891.4979 L 3394.3318 1891.4979 L 3368.421 1891.4979 L 3368.421 1891.4979 Q 3368.421 1865.587 3290.6882 1865.587 Q 3187.0444 1813.7651 3161.1335 1787.8542 Q 3135.2227 1736.0323 3083.4006 1761.9432 Q 3005.668 1761.9432 2902.0242 1787.8542 L 2824.2915 1813.7651 L 2798.3806 1813.7651 L 2798.3806 1813.7651 L 2798.3806 1787.8542 L 2772.4695 1787.8542 L 2772.4695 1787.8542 L 2772.4695 1813.7651 L 2720.6477 1813.7651 L 2694.7368 1813.7651 L 2694.7368 1813.7651 Q 2668.826 1787.8542 2591.093 1761.9432 Q 2487.4492 1761.9432 2461.5383 1710.1215 Q 2461.5383 1632.3887 2357.8948 1606.4777 Q 2280.1619 1606.4777 2280.1619 1632.3887 Q 2254.251 1658.2996 2176.518 1684.2104 L 2072.8745 1710.1215 L 2021.0526 1710.1215 L 1969.2307 1710.1215 L 1969.2307 1761.9432 L 1969.2307 1787.8542 L 1943.3198 1787.8542 L 1917.4088 1787.8542 L 1891.4979 1787.8542 Q 1839.676 1761.9432 1736.0323 1736.0323 Q 1632.3887 1710.1215 1580.5668 1632.3887 Q 1528.7449 1554.6559 1373.2793 1502.834 L 1243.7246 1425.1012 L 1217.8137 1425.1012 L 1191.9028 1399.1903 L 1165.9918 1399.1903 L 1140.0809 1399.1903 L 1140.0809 1373.2793 L 1114.17 1347.3684 L 1114.17 1347.3684 L 1114.17 1347.3684 L 1114.17 1321.4574 L 1114.17 1321.4574 L 1088.259 1321.4574 Q 1088.259 1295.5465 1062.3481 1295.5465 Q 1010.5263 1295.5465 1010.5263 1269.6356 Q 984.61536 1243.7246 906.88257 1140.0809 Q 855.0607 1036.4373 803.23883 984.61536 Q 751.417 932.7935 777.32794 906.88257 Q 803.23883 880.9716 803.23883 855.0607 Q 803.23883 829.1498 829.1498 803.23883 L 855.0607 777.32794 L 855.0607 777.32794 L 855.0607 777.32794 L 829.1498 777.32794 L 829.1498 777.32794 L 829.1498 751.417 L 803.23883 751.417 L 803.23883 751.417 L 803.23883 725.50604 L 751.417 725.50604 Q 725.50604 725.50604 647.77325 699.59515 Q 570.04047 673.6842 544.1295 673.6842 Q 544.1295 647.77325 336.8421 570.04047 L 129.55466 518.2186 L 103.64372 492.30768 L 77.73279 466.39676 L 77.73279 466.39676 L 77.73279 466.39676 L 51.82186 466.39676 L 51.82186 466.39676 L 51.82186 440.4858 L 25.91093 440.4858 L 25.91093 440.4858 L 25.91093 440.4858 L 25.91093 414.5749 L 25.91093 388.66397 L 0.0 388.66397 L 0.0 362.75302 L 0.0 362.75302 L 25.91093 362.75302 L 25.91093 362.75302 L 25.91093 362.75302 L 25.91093 336.8421 L 25.91093 336.8421 L 51.82186 336.8421 L 51.82186 362.75302 L 77.73279 362.75302 L 77.73279 362.75302 L 103.64372 362.75302 L 129.55466 362.75302 L 155.46558 362.75302 L 181.37651 362.75302 L 388.66397 414.5749 Q 595.9514 466.39676 1140.0809 595.9514 Q 1684.2104 725.50604 1736.0323 751.417 L 1813.7651 777.32794 L 1891.4979 777.32794 L 1943.3198 777.32794 L 1943.3198 725.50604 L 1943.3198 699.59515 L 1917.4088 699.59515 L 1917.4088 725.50604 L 1917.4088 725.50604 L 1891.4979 725.50604 L 1891.4979 725.50604 L 1891.4979 725.50604 L 1865.587 725.50604 L 1839.676 725.50604 L 1839.676 725.50604 L 1839.676 725.50604 L 1839.676 673.6842 L 1839.676 621.8623 L 1839.676 621.8623 L 1839.676 621.8623 L 1839.676 595.9514 Q 1839.676 595.9514 1787.8542 570.04047 Q 1736.0323 570.04047 1632.3887 544.1295 Q 1528.7449 544.1295 1554.6559 518.2186 Q 1580.5668 492.30768 1528.7449 414.5749 Q 1476.9231 362.75302 1451.0121 362.75302 L 1425.1012 362.75302 L 1425.1012 414.5749 L 1425.1012 440.4858 L 1399.1903 414.5749 L 1373.2793 388.66397 L 1373.2793 336.8421 L 1373.2793 285.02023 L 1347.3684 285.02023 L 1347.3684 259.1093 L 1347.3684 259.1093 L 1373.2793 259.1093 L 1373.2793 233.19838 L 1373.2793 207.28745 L 1373.2793 207.28745 L 1399.1903 207.28745 L 1425.1012 207.28745 L 1451.0121 207.28745 L 1632.3887 259.1093 Q 1787.8542 259.1093 1787.8542 285.02023 L 1813.7651 285.02023 L 1813.7651 285.02023 Q 1813.7651 310.93115 1839.676 310.93115 L 1839.676 310.93115 L 1969.2307 310.93115 Q 2098.7854 310.93115 2124.6963 336.8421 Q 2150.6072 362.75302 2150.6072 388.66397 Q 2176.518 414.5749 2228.34 414.5749 L 2280.1619 414.5749 L 2280.1619 414.5749 Q 2280.1619 414.5749 2306.0728 414.5749 L 2306.0728 414.5749 L 2306.0728 414.5749 L 2306.0728 414.5749 L 2357.8948 414.5749 L 2409.7166 414.5749 L 2461.5383 440.4858 L 2513.3604 440.4858 L 2513.3604 414.5749 Q 2513.3604 362.75302 2565.1821 336.8421 Q 2591.093 310.93115 2617.004 362.75302 Q 2642.9148 362.75302 2668.826 285.02023 Q 2694.7368 207.28745 2824.2915 181.37651 Q 2979.757 155.46558 2979.757 129.55466 L 2979.757 77.73279 L 3368.421 103.64372 Q 3757.085 103.64372 3808.9067 155.46558 Q 3808.9067 207.28745 3834.8176 233.19838 L 3834.8176 259.1093 L 3860.7288 259.1093 L 3912.5505 259.1093 L 3912.5505 181.37651 Q 3912.5505 103.64372 3938.4614 103.64372 L 3964.3723 77.73279 L 3964.3723 77.73279 L 3964.3723 51.82186 L 3964.3723 51.82186 L 3964.3723 51.82186 L 3990.2832 77.73279 L 4016.1943 103.64372 L 4016.1943 51.82186 L 4016.1943 25.91093 L 4016.1943 25.91093 L 4016.1943 25.91093 L 4042.1052 181.37651 Q 4068.016 336.8421 4068.016 414.5749 L 4068.016 466.39676 L 4534.4126 362.75302 Q 5000.8096 259.1093 5311.7407 181.37651 Q 5648.583 103.64372 5829.9595 103.64372 Q 5985.425 77.73279 6011.336 103.64372 Q 6011.336 129.55466 6451.822 77.73279 Q 6892.3076 51.82186 7306.8823 51.82186 Q 7695.5464 77.73279 7799.19 51.82186 Q 7902.834 51.82186 7980.5664 3.6379788E-12 Q 8058.2993 3.6379788E-12 8136.032 3.6379788E-12 Q 8213.765 25.91093 8265.587 77.73279 Q 8317.408 129.55466 8317.408 103.64372 Q 8343.319 51.82186 8524.696 51.82186 Q 8680.162 51.82186 8731.983 51.82186 z" svg:height="20.728745mm" draw:style-name="style-300" svg:viewBox="0.0 0.0 9302.024 2072.8745" svg:width="93.02024mm" svg:x="77.9919mm" svg:y="166.34818mm"/>
          <draw:path svg:d="M 2306.0728 0.0 L 2357.8948 0.0 L 2357.8948 0.0 L 2357.8948 25.91093 L 2953.8462 25.91093 Q 3549.7974 77.73279 3705.2632 77.73279 Q 3834.8176 77.73279 3938.4614 77.73279 L 4042.1052 77.73279 L 4042.1052 77.73279 Q 4042.1052 77.73279 4068.016 103.64372 L 4068.016 103.64372 L 4430.769 103.64372 Q 4793.522 129.55466 5000.8096 129.55466 L 5208.097 129.55466 L 5674.4937 129.55466 Q 6140.8906 129.55466 6140.8906 207.28745 Q 6140.8906 285.02023 6322.267 285.02023 Q 6503.6436 285.02023 6555.4653 181.37651 Q 6581.3765 103.64372 6710.931 129.55466 Q 6840.486 129.55466 6918.2183 155.46558 L 6995.951 155.46558 L 6995.951 155.46558 L 6995.951 181.37651 L 6995.951 181.37651 L 7021.8623 181.37651 L 7021.8623 181.37651 L 7021.8623 181.37651 L 6970.0405 207.28745 L 6918.2183 233.19838 L 6995.951 233.19838 L 7073.684 233.19838 L 7255.0605 285.02023 Q 7436.437 336.8421 7462.348 336.8421 L 7488.259 336.8421 L 7488.259 362.75302 L 7488.259 388.66397 L 7514.17 388.66397 L 7540.0806 388.66397 L 7488.259 414.5749 L 7462.348 440.4858 L 7462.348 440.4858 L 7436.437 440.4858 L 7436.437 440.4858 L 7436.437 440.4858 L 7462.348 466.39676 L 7488.259 492.30768 L 7514.17 492.30768 L 7540.0806 492.30768 L 7488.259 518.2186 Q 7436.437 518.2186 7436.437 544.1295 Q 7436.437 570.04047 7125.506 595.9514 Q 6840.486 595.9514 6762.753 647.77325 Q 6710.931 673.6842 6581.3765 751.417 L 6451.822 803.23883 L 6451.822 829.1498 L 6451.822 829.1498 L 6477.7324 829.1498 L 6477.7324 855.0607 L 6477.7324 855.0607 L 6503.6436 855.0607 L 6503.6436 855.0607 L 6503.6436 855.0607 L 6477.7324 880.9716 L 6451.822 906.88257 L 6400.0 906.88257 L 6348.1777 906.88257 L 6348.1777 932.7935 L 6348.1777 932.7935 L 6322.267 958.7044 L 6322.267 958.7044 L 6140.8906 958.7044 Q 5985.425 958.7044 5467.2065 958.7044 L 4923.0767 958.7044 L 4793.522 958.7044 L 4689.8784 958.7044 L 4689.8784 958.7044 L 4689.8784 958.7044 L 4638.0566 958.7044 Q 4586.235 958.7044 4456.68 932.7935 Q 4327.1255 906.88257 4119.838 855.0607 L 3886.6396 777.32794 L 3886.6396 751.417 Q 3860.7288 751.417 3860.7288 751.417 L 3860.7288 751.417 L 3860.7288 751.417 Q 3860.7288 751.417 3834.8176 725.50604 Q 3808.9067 699.59515 3653.4412 673.6842 L 3497.9756 647.77325 L 3446.1538 647.77325 Q 3420.243 647.77325 3238.8662 647.77325 L 3083.4006 647.77325 L 3057.4897 647.77325 L 3031.5789 647.77325 L 3031.5789 673.6842 L 3031.5789 673.6842 L 3005.668 673.6842 L 3005.668 699.59515 L 3005.668 699.59515 L 2979.757 699.59515 L 2979.757 699.59515 L 2979.757 699.59515 L 2979.757 725.50604 L 2979.757 725.50604 L 2953.8462 751.417 L 2927.935 777.32794 L 2927.935 803.23883 L 2927.935 829.1498 L 3005.668 855.0607 Q 3083.4006 855.0607 3109.3118 880.9716 L 3135.2227 880.9716 L 3135.2227 880.9716 L 3135.2227 906.88257 L 3109.3118 906.88257 L 3083.4006 906.88257 L 3083.4006 932.7935 L 3083.4006 932.7935 L 3057.4897 932.7935 L 3057.4897 958.7044 L 3031.5789 958.7044 Q 3005.668 958.7044 2876.1133 1010.5263 L 2746.5586 1062.3481 L 2746.5586 1088.259 L 2720.6477 1088.259 L 2720.6477 1088.259 L 2720.6477 1114.17 L 2720.6477 1114.17 L 2720.6477 1114.17 L 2746.5586 1114.17 L 2746.5586 1114.17 L 2720.6477 1140.0809 L 2694.7368 1165.9918 L 2720.6477 1165.9918 L 2772.4695 1165.9918 L 2772.4695 1217.8137 L 2772.4695 1269.6356 L 2798.3806 1269.6356 L 2798.3806 1269.6356 L 2850.2024 1321.4574 Q 2902.0242 1321.4574 3005.668 1347.3684 L 3109.3118 1373.2793 L 3109.3118 1373.2793 L 3109.3118 1373.2793 L 3083.4006 1373.2793 L 3031.5789 1373.2793 L 3031.5789 1399.1903 L 3031.5789 1399.1903 L 3005.668 1399.1903 L 3005.668 1425.1012 L 2979.757 1425.1012 L 2927.935 1425.1012 L 2902.0242 1451.0121 L 2876.1133 1476.9231 L 2824.2915 1476.9231 Q 2798.3806 1476.9231 2617.004 1425.1012 L 2435.6274 1399.1903 L 2435.6274 1373.2793 Q 2409.7166 1373.2793 2228.34 1243.7246 Q 2021.0526 1114.17 2046.9635 1114.17 Q 2072.8745 1114.17 2021.0526 1088.259 Q 1969.2307 1062.3481 1969.2307 1036.4373 Q 1943.3198 1010.5263 1891.4979 984.61536 Q 1813.7651 958.7044 1373.2793 984.61536 Q 932.7935 1010.5263 751.417 1010.5263 L 544.1295 984.61536 L 544.1295 984.61536 L 544.1295 958.7044 L 336.8421 958.7044 Q 103.64372 958.7044 129.55466 906.88257 Q 129.55466 880.9716 103.64372 880.9716 L 77.73279 855.0607 L 77.73279 855.0607 L 51.82186 855.0607 L 25.91093 855.0607 L -2.2737368E-13 855.0607 L -2.2737368E-13 829.1498 L 25.91093 803.23883 L 25.91093 803.23883 L 25.91093 803.23883 L 25.91093 777.32794 L 25.91093 777.32794 L 51.82186 777.32794 L 51.82186 751.417 L 51.82186 751.417 L 77.73279 751.417 L 77.73279 725.50604 L 77.73279 699.59515 L 103.64372 699.59515 L 103.64372 699.59515 L 103.64372 673.6842 L 77.73279 673.6842 L 77.73279 647.77325 L 77.73279 621.8623 L 77.73279 621.8623 Q 103.64372 647.77325 207.28745 647.77325 L 310.93115 647.77325 L 336.8421 621.8623 L 362.75302 595.9514 L 362.75302 595.9514 L 388.66397 595.9514 L 388.66397 570.04047 L 388.66397 544.1295 L 362.75302 544.1295 L 362.75302 544.1295 L 362.75302 518.2186 L 336.8421 518.2186 L 336.8421 518.2186 L 336.8421 492.30768 L 310.93115 492.30768 Q 285.02023 492.30768 285.02023 466.39676 L 285.02023 466.39676 L 285.02023 440.4858 Q 285.02023 440.4858 259.1093 440.4858 L 259.1093 440.4858 L 259.1093 440.4858 Q 233.19838 414.5749 233.19838 414.5749 L 233.19838 414.5749 L 233.19838 388.66397 Q 233.19838 388.66397 207.28745 388.66397 L 207.28745 388.66397 L 233.19838 362.75302 L 259.1093 336.8421 L 233.19838 336.8421 L 207.28745 336.8421 L 207.28745 310.93115 L 233.19838 285.02023 L 233.19838 285.02023 L 233.19838 285.02023 L 233.19838 285.02023 L 233.19838 285.02023 L 259.1093 285.02023 L 259.1093 285.02023 L 285.02023 285.02023 L 285.02023 285.02023 L 310.93115 285.02023 L 336.8421 285.02023 L 906.88257 285.02023 Q 1476.9231 259.1093 1476.9231 233.19838 Q 1476.9231 207.28745 1580.5668 181.37651 Q 1684.2104 181.37651 1658.2996 155.46558 Q 1658.2996 129.55466 1761.9432 103.64372 Q 1865.587 77.73279 1865.587 51.82186 Q 1865.587 25.91093 1917.4088 25.91093 Q 1943.3198 0.0 2124.6963 0.0 Q 2280.1619 -25.91093 2306.0728 0.0 z" svg:height="14.769231mm" draw:style-name="style-301" svg:viewBox="0.0 0.0 7540.0806 1476.9231" svg:width="75.40081mm" svg:x="17.878542mm" svg:y="80.06477mm"/>
          <draw:path svg:d="M 233.19838 51.82186 L 233.19838 -1.8189894E-12 L 259.1093 -1.8189894E-12 Q 285.02023 25.91093 285.02023 51.82186 L 285.02023 103.64372 L 207.28745 129.55466 Q 129.55466 155.46558 103.64372 259.1093 Q 77.73279 336.8421 77.73279 362.75302 Q 77.73279 362.75302 77.73279 414.5749 L 77.73279 466.39676 L 51.82186 466.39676 L 25.91093 466.39676 L 25.91093 414.5749 L 25.91093 388.66397 L 0.0 233.19838 L 0.0 77.73279 L 25.91093 77.73279 L 77.73279 103.64372 L 77.73279 103.64372 L 103.64372 103.64372 L 129.55466 77.73279 L 155.46558 51.82186 L 155.46558 51.82186 L 181.37651 51.82186 L 207.28745 51.82186 Q 233.19838 77.73279 233.19838 51.82186 z" svg:height="4.6639676mm" draw:style-name="style-302" svg:viewBox="0.0 0.0 285.02023 466.39676" svg:width="2.8502023mm" svg:x="127.74089mm" svg:y="140.43724mm"/>
          <draw:path svg:d="M 518.2186 -1.8189894E-12 L 621.8623 -1.8189894E-12 L 673.6842 -1.8189894E-12 Q 699.59515 -1.8189894E-12 699.59515 25.91093 Q 699.59515 51.82186 673.6842 51.82186 L 621.8623 51.82186 L 880.9716 129.55466 Q 1114.17 207.28745 1140.0809 207.28745 Q 1191.9028 207.28745 1217.8137 181.37651 L 1243.7246 181.37651 L 1243.7246 181.37651 Q 1243.7246 207.28745 1243.7246 207.28745 Q 1243.7246 207.28745 1062.3481 233.19838 L 880.9716 259.1093 L 880.9716 285.02023 L 880.9716 285.02023 L 855.0607 285.02023 L 855.0607 259.1093 L 829.1498 259.1093 L 803.23883 259.1093 L 803.23883 285.02023 Q 829.1498 285.02023 829.1498 310.93115 Q 829.1498 336.8421 777.32794 336.8421 L 751.417 336.8421 L 673.6842 336.8421 Q 621.8623 310.93115 466.39676 310.93115 Q 285.02023 310.93115 207.28745 259.1093 L 129.55466 259.1093 L 51.82186 233.19838 L 0.0 233.19838 L 0.0 207.28745 L 0.0 207.28745 L 0.0 181.37651 L 0.0 155.46558 L 0.0 155.46558 L 0.0 155.46558 L 0.0 129.55466 L 0.0 129.55466 L 25.91093 129.55466 L 25.91093 103.64372 L 51.82186 103.64372 L 77.73279 103.64372 L 103.64372 77.73279 L 129.55466 51.82186 L 129.55466 51.82186 L 155.46558 51.82186 L 155.46558 51.82186 L 155.46558 51.82186 L 155.46558 25.91093 L 155.46558 25.91093 L 259.1093 51.82186 Q 362.75302 51.82186 414.5749 51.82186 Q 440.4858 -1.8189894E-12 518.2186 -1.8189894E-12 z" svg:height="3.368421mm" draw:style-name="style-303" svg:viewBox="0.0 0.0 1243.7246 336.8421" svg:width="12.437246mm" svg:x="272.06476mm" svg:y="151.31984mm"/>
          <draw:path svg:d="M 932.7935 3.6379788E-12 L 958.7044 3.6379788E-12 L 958.7044 3.6379788E-12 L 958.7044 3.6379788E-12 L 958.7044 25.91093 L 984.61536 25.91093 L 984.61536 25.91093 L 984.61536 51.82186 L 984.61536 51.82186 L 984.61536 51.82186 L 1010.5263 51.82186 L 1010.5263 51.82186 L 1140.0809 103.64372 Q 1243.7246 103.64372 1295.5465 103.64372 Q 1373.2793 103.64372 1451.0121 155.46558 Q 1554.6559 155.46558 1684.2104 155.46558 Q 1813.7651 155.46558 1917.4088 129.55466 L 1995.1416 129.55466 L 2072.8745 155.46558 Q 2124.6963 181.37651 2072.8745 207.28745 Q 2021.0526 259.1093 2021.0526 285.02023 L 2021.0526 310.93115 L 2046.9635 336.8421 L 2072.8745 362.75302 L 2072.8745 362.75302 L 2072.8745 362.75302 L 2098.7854 362.75302 Q 2124.6963 362.75302 2176.518 362.75302 L 2254.251 362.75302 L 2254.251 388.66397 L 2280.1619 388.66397 L 2280.1619 414.5749 L 2280.1619 414.5749 L 2254.251 414.5749 L 2254.251 414.5749 L 2254.251 440.4858 L 2228.34 440.4858 L 2228.34 440.4858 L 2228.34 466.39676 L 2228.34 466.39676 L 2228.34 466.39676 L 2176.518 466.39676 L 2124.6963 466.39676 L 2098.7854 492.30768 L 2072.8745 518.2186 L 1813.7651 518.2186 L 1554.6559 518.2186 L 1554.6559 544.1295 L 1554.6559 570.04047 L 1502.834 570.04047 L 1476.9231 570.04047 L 1451.0121 595.9514 L 1425.1012 621.8623 L 1425.1012 621.8623 L 1451.0121 621.8623 L 1451.0121 621.8623 L 1451.0121 621.8623 L 1451.0121 647.77325 L 1476.9231 647.77325 L 1476.9231 647.77325 Q 1476.9231 673.6842 1399.1903 647.77325 L 1347.3684 647.77325 L 1347.3684 621.8623 Q 1347.3684 595.9514 932.7935 570.04047 L 518.2186 518.2186 L 492.30768 518.2186 L 466.39676 518.2186 L 466.39676 492.30768 L 466.39676 492.30768 L 440.4858 492.30768 Q 440.4858 466.39676 362.75302 440.4858 Q 285.02023 414.5749 310.93115 285.02023 L 310.93115 155.46558 L 259.1093 155.46558 Q 207.28745 155.46558 103.64372 155.46558 L 0.0 155.46558 L 0.0 155.46558 L 0.0 155.46558 L 25.91093 155.46558 L 25.91093 129.55466 L 25.91093 129.55466 L 51.82186 129.55466 L 51.82186 129.55466 L 51.82186 103.64372 L 129.55466 103.64372 L 207.28745 103.64372 L 414.5749 51.82186 Q 595.9514 51.82186 595.9514 25.91093 L 595.9514 25.91093 L 725.50604 25.91093 Q 880.9716 3.6379788E-12 932.7935 3.6379788E-12 z" svg:height="6.4777327mm" draw:style-name="style-304" svg:viewBox="0.0 0.0 2280.1619 647.77325" svg:width="22.801619mm" svg:x="230.08907mm" svg:y="166.34818mm"/>
          <draw:path svg:d="M 310.93115 0.0 L 310.93115 0.0 L 725.50604 51.82186 Q 1140.0809 77.73279 1140.0809 103.64372 L 1140.0809 129.55466 L 1114.17 155.46558 Q 1088.259 181.37651 1088.259 207.28745 Q 1088.259 259.1093 1114.17 259.1093 Q 1140.0809 259.1093 1140.0809 285.02023 Q 1140.0809 310.93115 1114.17 310.93115 Q 1088.259 310.93115 1088.259 414.5749 Q 1114.17 492.30768 1140.0809 492.30768 Q 1165.9918 518.2186 1140.0809 518.2186 Q 1088.259 544.1295 1140.0809 570.04047 Q 1165.9918 570.04047 1140.0809 595.9514 L 1088.259 621.8623 L 1062.3481 621.8623 L 1036.4373 621.8623 L 1062.3481 647.77325 L 1088.259 673.6842 L 1088.259 673.6842 L 1088.259 673.6842 L 1088.259 673.6842 Q 1088.259 699.59515 1114.17 725.50604 L 1114.17 725.50604 L 1088.259 725.50604 Q 1088.259 725.50604 1088.259 751.417 L 1114.17 751.417 L 1114.17 777.32794 L 1114.17 803.23883 L 1088.259 803.23883 Q 1036.4373 829.1498 984.61536 829.1498 Q 958.7044 829.1498 595.9514 829.1498 L 233.19838 803.23883 L 233.19838 829.1498 L 233.19838 855.0607 L 103.64372 855.0607 L 0.0 855.0607 L 0.0 855.0607 L 0.0 829.1498 L 0.0 829.1498 L 0.0 829.1498 L 25.91093 829.1498 L 25.91093 829.1498 L 103.64372 803.23883 Q 155.46558 777.32794 155.46558 751.417 Q 129.55466 725.50604 155.46558 725.50604 Q 181.37651 725.50604 155.46558 699.59515 Q 155.46558 673.6842 155.46558 595.9514 Q 129.55466 518.2186 77.73279 518.2186 L 25.91093 518.2186 L 25.91093 492.30768 L 25.91093 492.30768 L 103.64372 466.39676 Q 181.37651 414.5749 207.28745 414.5749 L 233.19838 414.5749 L 233.19838 388.66397 L 259.1093 388.66397 L 259.1093 388.66397 L 259.1093 362.75302 L 259.1093 362.75302 L 259.1093 362.75302 L 285.02023 362.75302 L 285.02023 362.75302 L 233.19838 336.8421 Q 181.37651 310.93115 155.46558 310.93115 L 129.55466 259.1093 L 155.46558 259.1093 Q 181.37651 259.1093 233.19838 259.1093 Q 285.02023 259.1093 310.93115 207.28745 Q 310.93115 129.55466 259.1093 103.64372 L 233.19838 103.64372 L 233.19838 103.64372 L 233.19838 103.64372 L 259.1093 77.73279 L 285.02023 51.82186 L 285.02023 51.82186 L 259.1093 51.82186 L 259.1093 51.82186 L 259.1093 51.82186 L 285.02023 25.91093 L 310.93115 0.0 L 310.93115 0.0 z" svg:height="8.550607mm" draw:style-name="style-305" svg:viewBox="0.0 0.0 1140.0809 855.0607" svg:width="11.400809mm" svg:x="232.16194mm" svg:y="171.53036mm"/>
          <draw:path svg:d="M 3.6379788E-12 51.82186 L 25.91093 1.8189894E-12 L 25.91093 1.8189894E-12 L 51.82186 1.8189894E-12 L 336.8421 25.91093 Q 595.9514 77.73279 673.6842 51.82186 L 751.417 51.82186 L 803.23883 51.82186 L 880.9716 77.73279 L 958.7044 77.73279 Q 1036.4373 129.55466 1217.8137 129.55466 Q 1373.2793 129.55466 1425.1012 155.46558 L 1502.834 155.46558 L 1528.7449 181.37651 Q 1580.5668 233.19838 1580.5668 233.19838 L 1580.5668 259.1093 L 1528.7449 259.1093 Q 1451.0121 285.02023 1425.1012 336.8421 Q 1425.1012 414.5749 1373.2793 388.66397 Q 1321.4574 388.66397 1217.8137 388.66397 Q 1114.17 388.66397 1140.0809 440.4858 Q 1165.9918 466.39676 1062.3481 492.30768 L 984.61536 492.30768 L 984.61536 518.2186 L 984.61536 544.1295 L 906.88257 544.1295 L 803.23883 544.1295 L 803.23883 544.1295 Q 777.32794 544.1295 751.417 492.30768 Q 699.59515 492.30768 725.50604 466.39676 Q 751.417 466.39676 673.6842 388.66397 Q 595.9514 285.02023 595.9514 285.02023 Q 595.9514 233.19838 336.8421 181.37651 L 103.64372 129.55466 L 129.55466 103.64372 L 155.46558 77.73279 L 129.55466 77.73279 Q 77.73279 77.73279 25.91093 77.73279 Q -25.91093 77.73279 3.6379788E-12 51.82186 z" svg:height="5.4412956mm" draw:style-name="style-306" svg:viewBox="0.0 0.0 1580.5668 544.1295" svg:width="15.805668mm" svg:x="264.5506mm" svg:y="153.1336mm"/>
          <draw:path svg:d="M 3834.8176 259.1093 L 3834.8176 259.1093 L 3860.7288 259.1093 L 3886.6396 259.1093 L 3912.5505 285.02023 L 3938.4614 310.93115 L 4016.1943 336.8421 Q 4119.838 388.66397 4093.927 414.5749 Q 4093.927 440.4858 4068.016 466.39676 Q 4016.1943 492.30768 4093.927 518.2186 Q 4171.6597 518.2186 4145.749 570.04047 Q 4119.838 621.8623 4275.3037 621.8623 Q 4430.769 647.77325 4430.769 673.6842 Q 4430.769 699.59515 4404.8584 699.59515 Q 4378.9473 699.59515 4378.9473 725.50604 L 4378.9473 751.417 L 4378.9473 751.417 Q 4353.036 777.32794 4353.036 777.32794 Q 4378.9473 777.32794 4249.3926 803.23883 Q 4119.838 829.1498 4119.838 855.0607 Q 4119.838 880.9716 4171.6597 906.88257 Q 4197.571 932.7935 4171.6597 958.7044 L 4119.838 984.61536 L 4119.838 984.61536 L 4119.838 984.61536 L 4119.838 1010.5263 L 4119.838 1010.5263 L 4093.927 1010.5263 L 4093.927 1036.4373 L 4093.927 1036.4373 L 4068.016 1036.4373 L 4068.016 1036.4373 L 4068.016 1036.4373 L 4016.1943 1062.3481 L 3990.2832 1062.3481 L 3990.2832 1088.259 L 4016.1943 1114.17 L 4016.1943 1114.17 L 4016.1943 1140.0809 L 4042.1052 1140.0809 L 4068.016 1140.0809 L 4197.571 1165.9918 L 4327.1255 1191.9028 L 4378.9473 1191.9028 L 4456.68 1191.9028 L 4456.68 1191.9028 L 4456.68 1191.9028 L 4456.68 1217.8137 L 4482.591 1217.8137 L 4482.591 1243.7246 L 4482.591 1269.6356 L 4430.769 1269.6356 L 4378.9473 1295.5465 L 3990.2832 1295.5465 Q 3601.6194 1295.5465 3446.1538 1321.4574 Q 3316.599 1347.3684 3057.4897 1347.3684 Q 2798.3806 1347.3684 2306.0728 1321.4574 L 1813.7651 1321.4574 L 1736.0323 1321.4574 Q 1684.2104 1321.4574 1684.2104 1295.5465 Q 1684.2104 1269.6356 1321.4574 1243.7246 Q 984.61536 1243.7246 880.9716 1191.9028 Q 777.32794 1191.9028 440.4858 1140.0809 L 129.55466 1114.17 L 129.55466 1088.259 L 129.55466 1036.4373 L 77.73279 1036.4373 L 51.82186 1036.4373 L 25.91093 1010.5263 L 3.6379788E-12 1010.5263 L 3.6379788E-12 984.61536 L 25.91093 958.7044 L 25.91093 958.7044 L 25.91093 932.7935 L 25.91093 932.7935 L 25.91093 932.7935 L 51.82186 932.7935 L 51.82186 932.7935 L 155.46558 880.9716 Q 285.02023 829.1498 285.02023 777.32794 Q 310.93115 725.50604 336.8421 673.6842 Q 388.66397 673.6842 492.30768 647.77325 Q 595.9514 621.8623 544.1295 621.8623 Q 518.2186 621.8623 673.6842 595.9514 Q 829.1498 570.04047 880.9716 570.04047 L 932.7935 570.04047 L 958.7044 544.1295 Q 984.61536 518.2186 984.61536 492.30768 Q 958.7044 440.4858 932.7935 414.5749 L 906.88257 414.5749 L 1114.17 388.66397 Q 1321.4574 362.75302 1528.7449 362.75302 L 1736.0323 362.75302 L 1736.0323 336.8421 L 1736.0323 310.93115 L 1710.1215 310.93115 L 1684.2104 310.93115 L 1684.2104 285.02023 L 1684.2104 285.02023 L 1710.1215 285.02023 L 1710.1215 259.1093 L 1710.1215 259.1093 L 1736.0323 259.1093 L 1736.0323 259.1093 L 1736.0323 259.1093 L 1761.9432 233.19838 L 1787.8542 207.28745 L 1787.8542 207.28745 L 1787.8542 207.28745 L 1761.9432 207.28745 L 1761.9432 207.28745 L 1710.1215 181.37651 L 1658.2996 155.46558 L 1658.2996 155.46558 L 1684.2104 155.46558 L 1684.2104 155.46558 L 1684.2104 129.55466 L 1917.4088 103.64372 Q 2150.6072 51.82186 2176.518 -9.094947E-13 Q 2176.518 -25.91093 2565.1821 -9.094947E-13 Q 2953.8462 51.82186 3187.0444 103.64372 Q 3394.3318 155.46558 3601.6194 155.46558 Q 3808.9067 155.46558 3808.9067 207.28745 Q 3808.9067 259.1093 3834.8176 259.1093 z" svg:height="13.473684mm" draw:style-name="style-307" svg:viewBox="0.0 0.0 4482.591 1347.3684" svg:width="44.82591mm" svg:x="261.44128mm" svg:y="67.368416mm"/>
          <draw:path svg:d="M 803.23883 207.28745 L 803.23883 207.28745 L 803.23883 233.19838 Q 803.23883 259.1093 829.1498 259.1093 L 855.0607 259.1093 L 855.0607 259.1093 Q 855.0607 259.1093 829.1498 285.02023 Q 803.23883 285.02023 777.32794 336.8421 Q 751.417 362.75302 699.59515 388.66397 Q 621.8623 388.66397 595.9514 388.66397 L 570.04047 388.66397 L 570.04047 362.75302 Q 570.04047 362.75302 544.1295 362.75302 L 544.1295 362.75302 L 544.1295 310.93115 L 544.1295 259.1093 L 492.30768 259.1093 Q 440.4858 259.1093 259.1093 259.1093 L 103.64372 259.1093 L 77.73279 259.1093 L 51.82186 259.1093 L 25.91093 259.1093 L 0.0 259.1093 L 0.0 233.19838 L 0.0 207.28745 L 25.91093 207.28745 L 25.91093 207.28745 L 25.91093 181.37651 L 25.91093 181.37651 L 51.82186 181.37651 L 77.73279 181.37651 L 77.73279 155.46558 L 77.73279 103.64372 L 129.55466 103.64372 L 181.37651 103.64372 L 285.02023 77.73279 Q 362.75302 51.82186 388.66397 25.91093 Q 388.66397 0.0 466.39676 0.0 Q 570.04047 25.91093 570.04047 103.64372 Q 595.9514 155.46558 699.59515 155.46558 Q 777.32794 181.37651 803.23883 207.28745 z" svg:height="3.8866396mm" draw:style-name="style-308" svg:viewBox="0.0 0.0 855.0607 388.66397" svg:width="8.550607mm" svg:x="96.90688mm" svg:y="182.41295mm"/>
          <draw:path svg:d="M 492.30768 25.91093 L 570.04047 0.0 L 621.8623 25.91093 Q 699.59515 51.82186 751.417 77.73279 L 803.23883 77.73279 L 829.1498 155.46558 Q 855.0607 259.1093 958.7044 285.02023 Q 1036.4373 310.93115 1088.259 414.5749 Q 1088.259 492.30768 1114.17 518.2186 L 1114.17 544.1295 L 1088.259 544.1295 Q 1062.3481 570.04047 1062.3481 570.04047 L 1062.3481 570.04047 L 1036.4373 570.04047 Q 1036.4373 570.04047 1036.4373 595.9514 L 1062.3481 595.9514 L 1036.4373 673.6842 Q 1036.4373 751.417 1062.3481 777.32794 Q 1088.259 777.32794 1062.3481 829.1498 Q 1062.3481 880.9716 1036.4373 880.9716 L 1010.5263 880.9716 L 1010.5263 880.9716 Q 984.61536 880.9716 984.61536 829.1498 Q 984.61536 803.23883 906.88257 777.32794 Q 829.1498 777.32794 803.23883 777.32794 Q 751.417 777.32794 751.417 803.23883 Q 725.50604 829.1498 621.8623 829.1498 Q 518.2186 803.23883 518.2186 829.1498 Q 492.30768 829.1498 466.39676 855.0607 Q 466.39676 880.9716 440.4858 855.0607 Q 414.5749 829.1498 414.5749 803.23883 Q 388.66397 777.32794 362.75302 777.32794 Q 336.8421 777.32794 336.8421 803.23883 Q 310.93115 829.1498 259.1093 855.0607 Q 207.28745 880.9716 181.37651 829.1498 L 155.46558 803.23883 L 155.46558 777.32794 L 155.46558 751.417 L 103.64372 751.417 L 25.91093 725.50604 L 25.91093 725.50604 L 25.91093 725.50604 L 25.91093 725.50604 L 0.0 699.59515 L 0.0 673.6842 L 0.0 647.77325 L 25.91093 647.77325 L 25.91093 673.6842 L 25.91093 673.6842 L 51.82186 673.6842 L 51.82186 699.59515 L 51.82186 725.50604 L 77.73279 725.50604 Q 103.64372 725.50604 155.46558 725.50604 L 181.37651 725.50604 L 207.28745 725.50604 L 207.28745 725.50604 L 207.28745 699.59515 L 207.28745 699.59515 L 233.19838 699.59515 L 233.19838 673.6842 L 233.19838 673.6842 L 207.28745 673.6842 L 207.28745 647.77325 L 207.28745 621.8623 L 181.37651 595.9514 Q 155.46558 570.04047 155.46558 544.1295 Q 155.46558 518.2186 77.73279 492.30768 L 0.0 466.39676 L 25.91093 440.4858 L 51.82186 440.4858 L 51.82186 414.5749 L 51.82186 362.75302 L 77.73279 362.75302 L 77.73279 362.75302 L 103.64372 336.8421 Q 155.46558 310.93115 181.37651 310.93115 L 207.28745 310.93115 L 207.28745 336.8421 Q 181.37651 362.75302 259.1093 362.75302 L 310.93115 362.75302 L 310.93115 362.75302 L 310.93115 362.75302 L 336.8421 362.75302 L 362.75302 362.75302 L 362.75302 310.93115 Q 362.75302 259.1093 362.75302 259.1093 Q 362.75302 233.19838 388.66397 155.46558 Q 414.5749 51.82186 492.30768 25.91093 z" svg:height="8.809716mm" draw:style-name="style-309" svg:viewBox="0.0 0.0 1114.17 880.9716" svg:width="11.1417mm" svg:x="124.890686mm" svg:y="141.47368mm"/>
          <draw:path svg:d="M 595.9514 0.0 L 647.77325 0.0 L 699.59515 0.0 Q 751.417 0.0 777.32794 25.91093 L 803.23883 51.82186 L 803.23883 51.82186 L 803.23883 51.82186 L 829.1498 51.82186 L 829.1498 51.82186 L 803.23883 77.73279 Q 777.32794 103.64372 751.417 103.64372 Q 699.59515 103.64372 699.59515 129.55466 L 725.50604 155.46558 L 725.50604 155.46558 L 751.417 155.46558 L 751.417 155.46558 L 751.417 181.37651 L 725.50604 181.37651 L 725.50604 207.28745 L 906.88257 207.28745 Q 1062.3481 207.28745 1321.4574 285.02023 Q 1580.5668 362.75302 1580.5668 388.66397 Q 1580.5668 414.5749 1632.3887 388.66397 Q 1684.2104 362.75302 1684.2104 336.8421 Q 1684.2104 310.93115 1839.676 310.93115 Q 2021.0526 310.93115 2046.9635 285.02023 L 2046.9635 285.02023 L 2072.8745 336.8421 Q 2098.7854 388.66397 2072.8745 388.66397 Q 2046.9635 388.66397 2046.9635 414.5749 Q 2046.9635 440.4858 2072.8745 466.39676 Q 2098.7854 466.39676 2124.6963 466.39676 L 2124.6963 466.39676 L 2098.7854 492.30768 Q 2072.8745 492.30768 2072.8745 518.2186 Q 2072.8745 544.1295 2021.0526 544.1295 L 1969.2307 518.2186 L 1969.2307 544.1295 L 1943.3198 544.1295 L 1943.3198 544.1295 L 1943.3198 570.04047 L 1995.1416 570.04047 L 2021.0526 570.04047 L 2046.9635 621.8623 Q 2046.9635 699.59515 2098.7854 699.59515 Q 2124.6963 673.6842 2150.6072 673.6842 L 2176.518 673.6842 L 2202.4292 699.59515 L 2228.34 699.59515 L 2228.34 725.50604 L 2228.34 751.417 L 2176.518 751.417 L 2124.6963 777.32794 L 2124.6963 777.32794 L 2098.7854 777.32794 L 2098.7854 777.32794 L 2098.7854 777.32794 L 2098.7854 751.417 L 2098.7854 751.417 L 2072.8745 751.417 L 2072.8745 777.32794 L 2046.9635 777.32794 L 2021.0526 777.32794 L 2021.0526 803.23883 L 1995.1416 803.23883 L 1995.1416 803.23883 L 1995.1416 829.1498 L 1995.1416 829.1498 L 1995.1416 829.1498 L 1995.1416 829.1498 L 1995.1416 855.0607 L 1995.1416 855.0607 L 1995.1416 880.9716 L 1995.1416 880.9716 L 1995.1416 880.9716 L 1891.4979 880.9716 L 1761.9432 880.9716 L 1761.9432 880.9716 L 1761.9432 880.9716 L 1736.0323 855.0607 L 1710.1215 829.1498 L 1736.0323 829.1498 L 1787.8542 829.1498 L 1787.8542 803.23883 L 1787.8542 777.32794 L 1736.0323 777.32794 L 1710.1215 777.32794 L 1710.1215 751.417 Q 1684.2104 751.417 1658.2996 751.417 Q 1632.3887 777.32794 1554.6559 699.59515 Q 1476.9231 621.8623 1451.0121 673.6842 Q 1425.1012 725.50604 1269.6356 673.6842 Q 1088.259 647.77325 1088.259 621.8623 Q 1062.3481 595.9514 984.61536 570.04047 Q 880.9716 570.04047 647.77325 570.04047 L 440.4858 595.9514 L 440.4858 570.04047 Q 440.4858 570.04047 388.66397 518.2186 Q 336.8421 492.30768 362.75302 466.39676 Q 388.66397 466.39676 388.66397 414.5749 Q 388.66397 388.66397 233.19838 336.8421 L 51.82186 285.02023 L 51.82186 259.1093 L 25.91093 259.1093 L 25.91093 259.1093 L 25.91093 259.1093 L 25.91093 259.1093 L -3.6379788E-12 259.1093 L -3.6379788E-12 233.19838 L -3.6379788E-12 233.19838 L -3.6379788E-12 207.28745 L -3.6379788E-12 207.28745 L 77.73279 207.28745 L 129.55466 207.28745 L 129.55466 181.37651 L 129.55466 155.46558 L 155.46558 155.46558 Q 181.37651 155.46558 181.37651 181.37651 Q 181.37651 207.28745 259.1093 207.28745 Q 336.8421 181.37651 336.8421 155.46558 Q 336.8421 129.55466 310.93115 129.55466 Q 285.02023 103.64372 336.8421 103.64372 Q 362.75302 103.64372 362.75302 77.73279 Q 362.75302 51.82186 414.5749 51.82186 Q 492.30768 77.73279 492.30768 51.82186 Q 518.2186 51.82186 544.1295 25.91093 Q 544.1295 0.0 595.9514 0.0 z" svg:height="8.809716mm" draw:style-name="style-310" svg:viewBox="0.0 0.0 2228.34 880.9716" svg:width="22.2834mm" svg:x="242.2672mm" svg:y="201.06882mm"/>
          <draw:path svg:d="M 880.9716 51.82186 L 958.7044 51.82186 L 958.7044 25.91093 L 958.7044 0.0 L 984.61536 0.0 L 984.61536 0.0 L 984.61536 207.28745 L 984.61536 388.66397 L 984.61536 388.66397 Q 958.7044 388.66397 958.7044 362.75302 Q 958.7044 310.93115 932.7935 336.8421 Q 906.88257 362.75302 699.59515 362.75302 Q 518.2186 362.75302 544.1295 414.5749 Q 544.1295 440.4858 388.66397 440.4858 Q 233.19838 466.39676 233.19838 414.5749 Q 207.28745 388.66397 181.37651 388.66397 L 155.46558 414.5749 L 155.46558 414.5749 L 129.55466 414.5749 L 129.55466 414.5749 L 129.55466 414.5749 L 129.55466 388.66397 L 129.55466 388.66397 L 103.64372 388.66397 L 103.64372 414.5749 L 51.82186 414.5749 L 0.0 414.5749 L 0.0 414.5749 L 0.0 414.5749 L 25.91093 388.66397 L 51.82186 362.75302 L 51.82186 362.75302 L 25.91093 362.75302 L 25.91093 336.8421 L 25.91093 310.93115 L 77.73279 310.93115 Q 103.64372 310.93115 181.37651 285.02023 L 233.19838 259.1093 L 155.46558 259.1093 Q 77.73279 259.1093 77.73279 233.19838 L 77.73279 207.28745 L 103.64372 207.28745 L 129.55466 207.28745 L 129.55466 181.37651 Q 129.55466 181.37651 155.46558 155.46558 L 181.37651 103.64372 L 155.46558 103.64372 L 155.46558 103.64372 L 155.46558 77.73279 L 181.37651 77.73279 L 233.19838 51.82186 Q 310.93115 0.0 388.66397 25.91093 Q 492.30768 51.82186 492.30768 51.82186 Q 544.1295 51.82186 570.04047 25.91093 Q 621.8623 0.0 699.59515 25.91093 Q 803.23883 51.82186 880.9716 51.82186 z" svg:height="4.404858mm" draw:style-name="style-311" svg:viewBox="0.0 0.0 984.61536 440.4858" svg:width="9.846153mm" svg:x="310.15384mm" svg:y="176.19432mm"/>
          <draw:path svg:d="M 129.55466 25.91093 L 155.46558 1.8189894E-12 L 155.46558 1.8189894E-12 L 181.37651 1.8189894E-12 L 285.02023 1.8189894E-12 L 388.66397 25.91093 L 466.39676 77.73279 Q 518.2186 129.55466 570.04047 129.55466 Q 621.8623 155.46558 595.9514 207.28745 Q 570.04047 259.1093 570.04047 285.02023 L 570.04047 285.02023 L 570.04047 285.02023 Q 544.1295 285.02023 518.2186 259.1093 Q 466.39676 259.1093 466.39676 233.19838 Q 466.39676 181.37651 440.4858 181.37651 Q 414.5749 181.37651 362.75302 285.02023 Q 310.93115 362.75302 310.93115 440.4858 Q 285.02023 492.30768 259.1093 492.30768 L 233.19838 492.30768 L 233.19838 388.66397 Q 207.28745 259.1093 233.19838 207.28745 L 233.19838 155.46558 L 207.28745 155.46558 Q 155.46558 129.55466 103.64372 155.46558 L 51.82186 155.46558 L 25.91093 181.37651 L 25.91093 233.19838 L 25.91093 233.19838 L 0.0 233.19838 L 0.0 181.37651 Q 0.0 103.64372 51.82186 103.64372 Q 77.73279 77.73279 103.64372 51.82186 Q 103.64372 25.91093 129.55466 25.91093 z" svg:height="4.9230766mm" draw:style-name="style-312" svg:viewBox="0.0 0.0 595.9514 492.30768" svg:width="5.959514mm" svg:x="114.52631mm" svg:y="146.39676mm"/>
          <draw:path svg:d="M 181.37651 25.91093 L 207.28745 0.0 L 751.417 25.91093 Q 1295.5465 51.82186 1373.2793 25.91093 L 1425.1012 25.91093 L 1476.9231 25.91093 Q 1528.7449 51.82186 1476.9231 51.82186 Q 1399.1903 103.64372 1347.3684 129.55466 Q 1321.4574 181.37651 1165.9918 233.19838 L 1036.4373 285.02023 L 1036.4373 310.93115 L 1010.5263 336.8421 L 1010.5263 336.8421 L 1010.5263 362.75302 L 1010.5263 362.75302 L 1010.5263 362.75302 L 984.61536 362.75302 L 984.61536 362.75302 L 958.7044 388.66397 L 932.7935 414.5749 L 1062.3481 440.4858 Q 1217.8137 492.30768 1217.8137 518.2186 Q 1217.8137 518.2186 1191.9028 518.2186 L 1191.9028 518.2186 L 1191.9028 544.1295 L 1191.9028 544.1295 L 1165.9918 544.1295 Q 1114.17 570.04047 1036.4373 570.04047 Q 958.7044 595.9514 855.0607 621.8623 Q 777.32794 621.8623 751.417 621.8623 L 751.417 595.9514 L 777.32794 595.9514 L 803.23883 595.9514 L 803.23883 570.04047 Q 803.23883 544.1295 518.2186 492.30768 Q 233.19838 414.5749 233.19838 388.66397 Q 207.28745 336.8421 233.19838 336.8421 Q 259.1093 310.93115 233.19838 310.93115 L 207.28745 310.93115 L 181.37651 285.02023 L 155.46558 259.1093 L 129.55466 259.1093 L 77.73279 259.1093 L 25.91093 233.19838 L 0.0 233.19838 L 0.0 233.19838 L 0.0 207.28745 L 25.91093 207.28745 L 51.82186 207.28745 L 181.37651 181.37651 L 336.8421 181.37651 L 336.8421 155.46558 L 336.8421 129.55466 L 285.02023 129.55466 Q 207.28745 129.55466 207.28745 103.64372 Q 233.19838 77.73279 207.28745 51.82186 Q 181.37651 51.82186 181.37651 25.91093 z" svg:height="6.218623mm" draw:style-name="style-313" svg:viewBox="0.0 0.0 1476.9231 621.8623" svg:width="14.769231mm" svg:x="292.01617mm" svg:y="189.1498mm"/>
          <draw:path svg:d="M 1321.4574 0.0 L 1321.4574 0.0 L 1373.2793 0.0 L 1451.0121 0.0 L 1451.0121 0.0 L 1451.0121 25.91093 L 1554.6559 25.91093 L 1658.2996 25.91093 L 1632.3887 51.82186 Q 1632.3887 77.73279 1684.2104 77.73279 Q 1736.0323 77.73279 1761.9432 103.64372 L 1787.8542 103.64372 L 1813.7651 181.37651 Q 1839.676 259.1093 1943.3198 285.02023 Q 2021.0526 310.93115 2046.9635 336.8421 Q 2046.9635 388.66397 2046.9635 440.4858 Q 2072.8745 492.30768 2357.8948 492.30768 Q 2668.826 492.30768 2668.826 544.1295 Q 2668.826 595.9514 2694.7368 595.9514 Q 2720.6477 595.9514 2720.6477 621.8623 Q 2694.7368 647.77325 2720.6477 673.6842 Q 2720.6477 699.59515 2746.5586 725.50604 Q 2746.5586 751.417 2876.1133 725.50604 Q 3031.5789 699.59515 3057.4897 725.50604 Q 3083.4006 751.417 3135.2227 751.417 L 3161.1335 751.417 L 3161.1335 803.23883 L 3161.1335 829.1498 L 3212.9553 829.1498 L 3264.7773 855.0607 L 3264.7773 855.0607 L 3264.7773 855.0607 L 3238.8662 855.0607 Q 3212.9553 855.0607 3238.8662 958.7044 Q 3290.6882 1088.259 3264.7773 1114.17 Q 3264.7773 1140.0809 3238.8662 1165.9918 Q 3238.8662 1165.9918 3238.8662 1191.9028 Q 3290.6882 1217.8137 3238.8662 1217.8137 Q 3187.0444 1243.7246 3187.0444 1269.6356 Q 3212.9553 1321.4574 3238.8662 1321.4574 L 3264.7773 1321.4574 L 3264.7773 1347.3684 L 3264.7773 1373.2793 L 3187.0444 1399.1903 Q 3135.2227 1425.1012 3135.2227 1451.0121 L 3135.2227 1451.0121 L 3109.3118 1476.9231 L 3109.3118 1502.834 L 3187.0444 1502.834 Q 3238.8662 1502.834 3264.7773 1632.3887 Q 3290.6882 1736.0323 3290.6882 1736.0323 L 3290.6882 1736.0323 L 3446.1538 1736.0323 Q 3627.5303 1684.2104 3705.2632 1710.1215 Q 3757.085 1710.1215 3782.9958 1736.0323 Q 3808.9067 1787.8542 3808.9067 1761.9432 Q 3808.9067 1736.0323 3860.7288 1736.0323 L 3912.5505 1736.0323 L 3912.5505 1761.9432 L 3912.5505 1761.9432 L 3912.5505 1761.9432 L 3912.5505 1787.8542 L 3860.7288 1787.8542 L 3834.8176 1787.8542 L 3834.8176 1813.7651 L 3834.8176 1839.676 L 3860.7288 1839.676 L 3886.6396 1839.676 L 3886.6396 1865.587 L 3860.7288 1865.587 L 3860.7288 1891.4979 L 3860.7288 1917.4088 L 3886.6396 1917.4088 L 3886.6396 1891.4979 L 3886.6396 1891.4979 L 3912.5505 1891.4979 L 3912.5505 1891.4979 L 3912.5505 1891.4979 L 4016.1943 1917.4088 L 4145.749 1943.3198 L 4171.6597 1943.3198 L 4223.4814 1943.3198 L 4171.6597 1969.2307 Q 4145.749 1969.2307 4145.749 1995.1416 Q 4145.749 2021.0526 4119.838 2021.0526 L 4093.927 2046.9635 L 4249.3926 2046.9635 Q 4404.8584 2046.9635 4508.502 2124.6963 Q 4638.0566 2176.518 4638.0566 2202.4292 Q 4638.0566 2228.34 4663.9673 2228.34 L 4663.9673 2202.4292 L 4663.9673 2202.4292 L 4689.8784 2202.4292 L 4689.8784 2254.251 Q 4689.8784 2306.0728 4715.7896 2306.0728 L 4715.7896 2306.0728 L 4715.7896 2306.0728 L 4715.7896 2306.0728 L 4689.8784 2331.9836 Q 4638.0566 2331.9836 4638.0566 2357.8948 Q 4638.0566 2383.8057 4612.1455 2383.8057 Q 4586.235 2383.8057 4586.235 2435.6274 Q 4586.235 2461.5383 4560.3237 2539.2712 Q 4534.4126 2591.093 4534.4126 2617.004 L 4534.4126 2617.004 L 2409.7166 2617.004 L 259.1093 2617.004 L 259.1093 2617.004 L 285.02023 2591.093 L 285.02023 2591.093 L 285.02023 2565.1821 L 233.19838 2565.1821 L 181.37651 2565.1821 L 181.37651 2539.2712 L 181.37651 2539.2712 L 155.46558 2539.2712 Q 155.46558 2513.3604 155.46558 2513.3604 L 181.37651 2513.3604 L 181.37651 2487.4492 Q 181.37651 2461.5383 77.73279 2409.7166 L 0.0 2357.8948 L 25.91093 2357.8948 L 51.82186 2357.8948 L 77.73279 2331.9836 L 103.64372 2306.0728 L 103.64372 2306.0728 L 77.73279 2306.0728 L 77.73279 2306.0728 L 77.73279 2306.0728 L 77.73279 2254.251 L 77.73279 2176.518 L 103.64372 2176.518 Q 129.55466 2176.518 129.55466 2150.6072 L 129.55466 2124.6963 L 155.46558 2150.6072 Q 155.46558 2176.518 181.37651 2176.518 Q 233.19838 2202.4292 310.93115 2202.4292 Q 388.66397 2202.4292 388.66397 2150.6072 Q 388.66397 2124.6963 466.39676 2098.7854 Q 544.1295 2098.7854 544.1295 2072.8745 Q 544.1295 2046.9635 492.30768 2046.9635 Q 440.4858 2046.9635 440.4858 2021.0526 L 466.39676 1995.1416 L 466.39676 1995.1416 L 492.30768 1995.1416 L 492.30768 1995.1416 L 492.30768 1995.1416 L 595.9514 1995.1416 Q 699.59515 1995.1416 751.417 1969.2307 L 829.1498 1943.3198 L 829.1498 1943.3198 Q 803.23883 1943.3198 803.23883 1891.4979 Q 803.23883 1865.587 829.1498 1865.587 Q 855.0607 1839.676 829.1498 1839.676 Q 803.23883 1839.676 803.23883 1787.8542 Q 803.23883 1736.0323 829.1498 1736.0323 Q 855.0607 1710.1215 906.88257 1632.3887 Q 932.7935 1580.5668 855.0607 1528.7449 L 803.23883 1528.7449 L 829.1498 1502.834 L 855.0607 1476.9231 L 906.88257 1476.9231 Q 932.7935 1476.9231 1010.5263 1476.9231 Q 1114.17 1476.9231 1088.259 1425.1012 L 1062.3481 1373.2793 L 1088.259 1373.2793 L 1114.17 1373.2793 L 1114.17 1373.2793 L 1140.0809 1373.2793 L 1140.0809 1373.2793 L 1165.9918 1373.2793 L 1165.9918 1373.2793 L 1165.9918 1373.2793 L 1165.9918 1347.3684 L 1165.9918 1347.3684 L 1140.0809 1321.4574 L 1140.0809 1269.6356 L 1114.17 1269.6356 Q 1062.3481 1269.6356 1062.3481 1243.7246 Q 1036.4373 1217.8137 932.7935 1217.8137 Q 855.0607 1191.9028 829.1498 1165.9918 L 803.23883 1165.9918 L 751.417 1140.0809 L 725.50604 1114.17 L 751.417 1114.17 Q 803.23883 1114.17 803.23883 1088.259 Q 803.23883 1062.3481 829.1498 1062.3481 Q 855.0607 1062.3481 855.0607 1010.5263 Q 855.0607 984.61536 803.23883 984.61536 Q 751.417 958.7044 777.32794 958.7044 Q 803.23883 958.7044 803.23883 906.88257 Q 803.23883 880.9716 829.1498 855.0607 Q 855.0607 855.0607 906.88257 803.23883 Q 932.7935 725.50604 855.0607 725.50604 Q 803.23883 699.59515 880.9716 647.77325 Q 958.7044 595.9514 906.88257 544.1295 L 880.9716 518.2186 L 906.88257 518.2186 L 932.7935 492.30768 L 932.7935 492.30768 Q 906.88257 492.30768 932.7935 414.5749 Q 958.7044 336.8421 906.88257 310.93115 Q 855.0607 285.02023 880.9716 259.1093 Q 906.88257 233.19838 855.0607 233.19838 L 829.1498 233.19838 L 984.61536 181.37651 Q 1140.0809 129.55466 1217.8137 103.64372 L 1295.5465 77.73279 L 1295.5465 77.73279 L 1269.6356 77.73279 L 1269.6356 77.73279 L 1269.6356 77.73279 L 1321.4574 51.82186 L 1347.3684 25.91093 L 1347.3684 25.91093 L 1321.4574 25.91093 L 1321.4574 25.91093 L 1321.4574 25.91093 L 1321.4574 0.0 z M 2642.9148 621.8623 Q 2668.826 621.8623 2668.826 621.8623 Q 2668.826 647.77325 2668.826 647.77325 Q 2642.9148 647.77325 2642.9148 621.8623 z M 3109.3118 1321.4574 L 3083.4006 1321.4574 L 3083.4006 1295.5465 L 3083.4006 1269.6356 L 3109.3118 1269.6356 L 3109.3118 1269.6356 L 3135.2227 1295.5465 Q 3135.2227 1321.4574 3109.3118 1321.4574 z" svg:height="26.17004mm" draw:style-name="style-314" svg:viewBox="0.0 0.0 4715.7896 2617.004" svg:width="47.157894mm" svg:x="45.862347mm" svg:y="183.7085mm"/>
          <draw:path svg:d="M 3238.8662 129.55466 L 3575.7085 129.55466 L 3679.352 155.46558 L 3782.9958 181.37651 L 3782.9958 181.37651 L 3782.9958 181.37651 L 3627.5303 181.37651 L 3472.0647 181.37651 L 3472.0647 207.28745 L 3472.0647 207.28745 L 3446.1538 207.28745 L 3446.1538 233.19838 L 3446.1538 233.19838 Q 3420.243 233.19838 3420.243 233.19838 Q 3420.243 233.19838 3420.243 285.02023 Q 3420.243 336.8421 3446.1538 336.8421 Q 3472.0647 336.8421 3472.0647 362.75302 Q 3472.0647 388.66397 3420.243 414.5749 Q 3342.51 440.4858 2798.3806 492.30768 Q 2228.34 595.9514 1710.1215 647.77325 L 1217.8137 751.417 L 1165.9918 751.417 L 1114.17 751.417 L 1114.17 777.32794 L 1114.17 777.32794 L 1036.4373 777.32794 Q 984.61536 751.417 777.32794 751.417 Q 570.04047 699.59515 492.30768 699.59515 Q 414.5749 647.77325 362.75302 595.9514 Q 310.93115 518.2186 233.19838 492.30768 L 155.46558 440.4858 L 129.55466 440.4858 L 103.64372 440.4858 L 103.64372 414.5749 L 103.64372 414.5749 L 77.73279 414.5749 L 77.73279 388.66397 L 51.82186 388.66397 L 0.0 388.66397 L 0.0 362.75302 L 0.0 362.75302 L 362.75302 310.93115 Q 725.50604 285.02023 958.7044 181.37651 Q 1191.9028 77.73279 1243.7246 25.91093 Q 1295.5465 -25.91093 1425.1012 0.0 Q 1554.6559 25.91093 1606.4777 51.82186 Q 1658.2996 77.73279 1658.2996 129.55466 Q 1658.2996 155.46558 1969.2307 155.46558 Q 2280.1619 181.37651 2591.093 155.46558 Q 2876.1133 129.55466 2902.0242 129.55466 Q 2902.0242 129.55466 3238.8662 129.55466 z" svg:height="7.773279mm" draw:style-name="style-315" svg:viewBox="0.0 0.0 3782.9958 777.32794" svg:width="37.82996mm" svg:x="226.46153mm" svg:y="95.611336mm"/>
          <draw:path svg:d="M 699.59515 0.0 L 751.417 0.0 L 751.417 0.0 L 751.417 25.91093 L 751.417 25.91093 L 751.417 25.91093 L 751.417 51.82186 L 751.417 77.73279 L 751.417 77.73279 L 751.417 77.73279 L 829.1498 129.55466 Q 906.88257 155.46558 958.7044 181.37651 Q 1010.5263 233.19838 1243.7246 285.02023 Q 1476.9231 336.8421 1528.7449 362.75302 Q 1580.5668 388.66397 1658.2996 414.5749 Q 1710.1215 440.4858 1761.9432 440.4858 Q 1813.7651 440.4858 1839.676 440.4858 L 1865.587 440.4858 L 1865.587 647.77325 L 1865.587 829.1498 L 1839.676 829.1498 L 1839.676 803.23883 L 1813.7651 803.23883 L 1787.8542 803.23883 L 1684.2104 777.32794 Q 1606.4777 777.32794 1606.4777 803.23883 Q 1606.4777 829.1498 1554.6559 855.0607 Q 1502.834 855.0607 1425.1012 855.0607 Q 1373.2793 803.23883 1217.8137 803.23883 Q 1036.4373 803.23883 699.59515 803.23883 L 388.66397 803.23883 L 362.75302 803.23883 Q 336.8421 803.23883 285.02023 751.417 Q 259.1093 751.417 285.02023 725.50604 Q 310.93115 699.59515 285.02023 699.59515 L 259.1093 673.6842 L 259.1093 673.6842 L 259.1093 647.77325 L 259.1093 647.77325 Q 285.02023 647.77325 285.02023 647.77325 Q 285.02023 621.8623 129.55466 570.04047 L 3.6379788E-12 544.1295 L 25.91093 518.2186 L 51.82186 492.30768 L 51.82186 492.30768 L 77.73279 492.30768 L 77.73279 492.30768 L 77.73279 492.30768 L 77.73279 466.39676 L 77.73279 466.39676 L 103.64372 440.4858 L 103.64372 414.5749 L 233.19838 362.75302 Q 388.66397 310.93115 414.5749 259.1093 Q 466.39676 233.19838 544.1295 181.37651 Q 595.9514 181.37651 544.1295 155.46558 L 492.30768 155.46558 L 544.1295 129.55466 Q 595.9514 103.64372 595.9514 77.73279 Q 595.9514 25.91093 647.77325 25.91093 Q 673.6842 25.91093 699.59515 0.0 z" svg:height="8.550607mm" draw:style-name="style-316" svg:viewBox="0.0 0.0 1865.587 855.0607" svg:width="18.65587mm" svg:x="301.34412mm" svg:y="187.85425mm"/>
          <draw:path svg:d="M 362.75302 0.0 L 440.4858 0.0 L 725.50604 51.82186 Q 984.61536 77.73279 1191.9028 77.73279 L 1373.2793 77.73279 L 1373.2793 77.73279 L 1399.1903 77.73279 L 1399.1903 77.73279 L 1399.1903 77.73279 L 1399.1903 103.64372 L 1399.1903 103.64372 L 1425.1012 103.64372 L 1425.1012 129.55466 L 1399.1903 129.55466 L 1373.2793 129.55466 L 1373.2793 181.37651 L 1373.2793 207.28745 L 1295.5465 207.28745 Q 1217.8137 233.19838 1165.9918 233.19838 Q 1114.17 233.19838 1140.0809 259.1093 Q 1140.0809 285.02023 1140.0809 285.02023 Q 1114.17 285.02023 1088.259 310.93115 Q 1088.259 336.8421 1062.3481 336.8421 L 1036.4373 336.8421 L 1036.4373 362.75302 L 1036.4373 362.75302 L 1010.5263 362.75302 L 1010.5263 388.66397 L 1036.4373 388.66397 Q 1088.259 388.66397 1088.259 414.5749 L 1088.259 414.5749 L 1062.3481 414.5749 L 1062.3481 440.4858 L 984.61536 440.4858 L 932.7935 440.4858 L 932.7935 440.4858 Q 906.88257 440.4858 570.04047 466.39676 L 233.19838 492.30768 L 233.19838 466.39676 Q 207.28745 440.4858 207.28745 440.4858 Q 207.28745 440.4858 207.28745 362.75302 Q 181.37651 285.02023 103.64372 285.02023 L 0.0 259.1093 L 0.0 233.19838 L 0.0 207.28745 L 51.82186 181.37651 Q 103.64372 181.37651 103.64372 155.46558 L 103.64372 129.55466 L 51.82186 129.55466 L 25.91093 129.55466 L 25.91093 103.64372 L 51.82186 103.64372 L 51.82186 77.73279 L 51.82186 77.73279 L 155.46558 51.82186 Q 285.02023 25.91093 362.75302 0.0 z" svg:height="4.9230766mm" draw:style-name="style-317" svg:viewBox="0.0 0.0 1425.1012 492.30768" svg:width="14.251012mm" svg:x="236.3077mm" svg:y="193.03644mm"/>
          <draw:path svg:d="M 1114.17 25.91093 L 1165.9918 25.91093 L 1191.9028 25.91093 L 1243.7246 25.91093 L 1347.3684 77.73279 Q 1476.9231 77.73279 1476.9231 103.64372 L 1476.9231 103.64372 L 1476.9231 129.55466 L 1502.834 155.46558 L 1502.834 207.28745 Q 1502.834 259.1093 1451.0121 259.1093 L 1425.1012 233.19838 L 1399.1903 233.19838 L 1373.2793 233.19838 L 1373.2793 259.1093 L 1347.3684 259.1093 L 1347.3684 259.1093 L 1347.3684 285.02023 L 1373.2793 285.02023 L 1399.1903 285.02023 L 1425.1012 310.93115 L 1451.0121 310.93115 L 1451.0121 310.93115 Q 1451.0121 336.8421 1243.7246 336.8421 Q 1062.3481 388.66397 1062.3481 414.5749 Q 1088.259 466.39676 1010.5263 440.4858 L 932.7935 440.4858 L 880.9716 414.5749 L 803.23883 414.5749 L 777.32794 414.5749 Q 725.50604 388.66397 725.50604 388.66397 Q 725.50604 388.66397 725.50604 362.75302 Q 751.417 336.8421 673.6842 336.8421 Q 621.8623 285.02023 570.04047 336.8421 Q 492.30768 336.8421 466.39676 336.8421 Q 466.39676 310.93115 388.66397 310.93115 Q 310.93115 285.02023 310.93115 336.8421 Q 310.93115 388.66397 207.28745 388.66397 L 77.73279 388.66397 L 77.73279 414.5749 L 51.82186 414.5749 L 51.82186 414.5749 L 51.82186 440.4858 L 25.91093 440.4858 L 0.0 440.4858 L 0.0 440.4858 L 0.0 440.4858 L 0.0 414.5749 L 0.0 414.5749 L 25.91093 388.66397 L 25.91093 362.75302 L 51.82186 362.75302 Q 103.64372 362.75302 103.64372 310.93115 Q 103.64372 259.1093 77.73279 259.1093 L 51.82186 233.19838 L 51.82186 233.19838 L 51.82186 233.19838 L 25.91093 233.19838 L 25.91093 233.19838 L 51.82186 207.28745 Q 103.64372 181.37651 51.82186 181.37651 L 0.0 181.37651 L 0.0 155.46558 L 0.0 155.46558 L 25.91093 129.55466 L 51.82186 103.64372 L 51.82186 103.64372 L 51.82186 103.64372 L 155.46558 103.64372 L 259.1093 129.55466 L 518.2186 155.46558 Q 803.23883 181.37651 803.23883 155.46558 Q 803.23883 129.55466 777.32794 129.55466 Q 751.417 129.55466 751.417 103.64372 Q 751.417 77.73279 880.9716 25.91093 Q 984.61536 -25.91093 1036.4373 0.0 Q 1062.3481 25.91093 1114.17 25.91093 z" svg:height="4.404858mm" draw:style-name="style-318" svg:viewBox="0.0 0.0 1502.834 440.4858" svg:width="15.028339mm" svg:x="229.05263mm" svg:y="184.22672mm"/>
          <draw:path svg:d="M 1036.4373 0.0 L 1140.0809 0.0 L 1347.3684 0.0 Q 1580.5668 25.91093 1580.5668 25.91093 L 1580.5668 25.91093 L 1554.6559 25.91093 L 1554.6559 25.91093 L 1554.6559 51.82186 L 1554.6559 51.82186 L 1554.6559 51.82186 L 1554.6559 51.82186 L 1528.7449 77.73279 L 1502.834 103.64372 L 1502.834 103.64372 L 1502.834 129.55466 L 1554.6559 129.55466 Q 1606.4777 129.55466 1554.6559 155.46558 L 1528.7449 181.37651 L 1528.7449 181.37651 L 1554.6559 181.37651 L 1554.6559 181.37651 L 1554.6559 181.37651 L 1580.5668 207.28745 Q 1606.4777 207.28745 1606.4777 259.1093 Q 1606.4777 310.93115 1554.6559 310.93115 L 1528.7449 310.93115 L 1528.7449 336.8421 L 1502.834 362.75302 L 1502.834 362.75302 L 1502.834 388.66397 L 1502.834 388.66397 L 1502.834 388.66397 L 1502.834 388.66397 L 1476.9231 388.66397 L 1347.3684 388.66397 Q 1217.8137 388.66397 984.61536 388.66397 Q 777.32794 388.66397 777.32794 440.4858 Q 751.417 492.30768 725.50604 492.30768 L 699.59515 492.30768 L 699.59515 518.2186 L 699.59515 518.2186 L 673.6842 518.2186 L 621.8623 518.2186 L 621.8623 492.30768 L 621.8623 466.39676 L 647.77325 466.39676 Q 673.6842 440.4858 673.6842 440.4858 Q 673.6842 440.4858 595.9514 414.5749 Q 518.2186 388.66397 492.30768 336.8421 Q 466.39676 285.02023 310.93115 285.02023 L 129.55466 259.1093 L 129.55466 259.1093 L 103.64372 259.1093 L 103.64372 233.19838 L 103.64372 181.37651 L 77.73279 181.37651 L 77.73279 181.37651 L 77.73279 155.46558 L 51.82186 155.46558 L 51.82186 155.46558 L 51.82186 129.55466 L 25.91093 129.55466 L 0.0 129.55466 L 25.91093 103.64372 L 51.82186 77.73279 L 51.82186 77.73279 L 51.82186 77.73279 L 25.91093 51.82186 L 25.91093 25.91093 L 129.55466 25.91093 L 233.19838 25.91093 L 595.9514 25.91093 Q 958.7044 25.91093 1036.4373 0.0 z" svg:height="5.182186mm" draw:style-name="style-319" svg:viewBox="0.0 0.0 1606.4777 518.2186" svg:width="16.064777mm" svg:x="214.02429mm" svg:y="184.74493mm"/>
          <draw:path svg:d="M 0.0 25.91093 L 0.0 0.0 L 25.91093 51.82186 Q 77.73279 103.64372 103.64372 103.64372 Q 129.55466 103.64372 233.19838 103.64372 L 310.93115 103.64372 L 336.8421 103.64372 L 388.66397 103.64372 L 388.66397 129.55466 L 388.66397 129.55466 L 388.66397 155.46558 L 388.66397 155.46558 L 388.66397 155.46558 L 388.66397 155.46558 L 310.93115 181.37651 Q 233.19838 207.28745 233.19838 285.02023 L 233.19838 362.75302 L 233.19838 362.75302 Q 233.19838 362.75302 207.28745 259.1093 Q 207.28745 181.37651 129.55466 181.37651 Q 51.82186 155.46558 25.91093 103.64372 L 0.0 51.82186 L 0.0 25.91093 z" svg:height="3.6275303mm" draw:style-name="style-320" svg:viewBox="0.0 0.0 388.66397 362.75302" svg:width="3.8866396mm" svg:x="170.75304mm" svg:y="158.05667mm"/>
          <draw:path svg:d="M 518.2186 25.91093 L 621.8623 0.0 L 647.77325 0.0 L 673.6842 0.0 L 673.6842 0.0 L 673.6842 0.0 L 699.59515 25.91093 L 725.50604 51.82186 L 725.50604 51.82186 L 725.50604 51.82186 L 699.59515 51.82186 L 699.59515 51.82186 L 725.50604 77.73279 L 751.417 77.73279 L 751.417 103.64372 L 777.32794 129.55466 L 777.32794 129.55466 L 777.32794 103.64372 L 829.1498 129.55466 Q 880.9716 129.55466 855.0607 155.46558 Q 855.0607 155.46558 932.7935 155.46558 Q 1036.4373 155.46558 1088.259 207.28745 Q 1140.0809 259.1093 1140.0809 285.02023 Q 1140.0809 310.93115 1165.9918 310.93115 L 1191.9028 310.93115 L 1217.8137 336.8421 L 1243.7246 336.8421 L 1243.7246 362.75302 L 1243.7246 362.75302 L 1217.8137 362.75302 L 1217.8137 362.75302 L 1217.8137 362.75302 L 1191.9028 388.66397 L 1191.9028 388.66397 L 1191.9028 414.5749 L 1165.9918 414.5749 L 1140.0809 414.5749 L 1088.259 440.4858 L 1036.4373 466.39676 L 1088.259 466.39676 L 1165.9918 466.39676 L 1165.9918 492.30768 L 1165.9918 518.2186 L 1140.0809 518.2186 L 1114.17 518.2186 L 984.61536 518.2186 Q 880.9716 518.2186 751.417 518.2186 Q 621.8623 518.2186 466.39676 544.1295 L 310.93115 570.04047 L 310.93115 544.1295 L 310.93115 518.2186 L 259.1093 518.2186 Q 207.28745 518.2186 129.55466 466.39676 L 51.82186 440.4858 L 51.82186 440.4858 Q 51.82186 414.5749 77.73279 414.5749 Q 103.64372 414.5749 51.82186 362.75302 L 25.91093 362.75302 L 25.91093 336.8421 L 51.82186 336.8421 L 51.82186 310.93115 L 51.82186 285.02023 L 25.91093 259.1093 L 0.0 233.19838 L 0.0 233.19838 L 0.0 207.28745 L 0.0 207.28745 L 0.0 207.28745 L 51.82186 207.28745 Q 103.64372 207.28745 77.73279 181.37651 Q 51.82186 155.46558 259.1093 103.64372 Q 440.4858 51.82186 518.2186 25.91093 z M 1114.17 388.66397 Q 1114.17 362.75302 1114.17 362.75302 Q 1140.0809 362.75302 1140.0809 362.75302 Q 1140.0809 388.66397 1114.17 388.66397 z" svg:height="5.7004046mm" draw:style-name="style-321" svg:viewBox="0.0 0.0 1243.7246 570.04047" svg:width="12.437246mm" svg:x="222.31578mm" svg:y="158.05667mm"/>
          <draw:path svg:d="M 518.2186 0.0 L 518.2186 0.0 L 803.23883 25.91093 Q 1088.259 77.73279 1088.259 103.64372 Q 1088.259 129.55466 1191.9028 129.55466 Q 1295.5465 129.55466 1399.1903 129.55466 L 1476.9231 129.55466 L 1476.9231 129.55466 L 1476.9231 129.55466 L 1528.7449 155.46558 Q 1580.5668 155.46558 1580.5668 207.28745 L 1606.4777 259.1093 L 1606.4777 259.1093 L 1606.4777 285.02023 L 1554.6559 285.02023 Q 1476.9231 285.02023 1451.0121 310.93115 L 1399.1903 336.8421 L 1399.1903 336.8421 L 1399.1903 336.8421 L 1373.2793 336.8421 L 1373.2793 336.8421 L 1373.2793 362.75302 L 1347.3684 362.75302 L 1347.3684 388.66397 L 1347.3684 414.5749 L 1451.0121 440.4858 Q 1554.6559 440.4858 1554.6559 466.39676 Q 1554.6559 492.30768 1554.6559 518.2186 L 1554.6559 544.1295 L 1606.4777 544.1295 L 1684.2104 544.1295 L 1606.4777 570.04047 L 1554.6559 595.9514 L 1502.834 595.9514 L 1476.9231 595.9514 L 1451.0121 621.8623 L 1399.1903 621.8623 L 1217.8137 621.8623 Q 1036.4373 595.9514 855.0607 570.04047 L 673.6842 544.1295 L 621.8623 544.1295 Q 544.1295 544.1295 518.2186 518.2186 L 466.39676 492.30768 L 466.39676 492.30768 Q 466.39676 492.30768 414.5749 466.39676 Q 388.66397 440.4858 414.5749 440.4858 Q 440.4858 440.4858 310.93115 388.66397 Q 155.46558 362.75302 207.28745 336.8421 Q 233.19838 336.8421 155.46558 310.93115 L 103.64372 285.02023 L 51.82186 285.02023 L 25.91093 285.02023 L 25.91093 259.1093 L 0.0 259.1093 L 0.0 259.1093 L 0.0 233.19838 L 0.0 233.19838 L 0.0 233.19838 L 25.91093 233.19838 L 25.91093 233.19838 L 25.91093 207.28745 L 51.82186 207.28745 L 51.82186 181.37651 L 51.82186 181.37651 L 25.91093 181.37651 L 25.91093 181.37651 L 25.91093 155.46558 L 0.0 155.46558 L 0.0 155.46558 L 0.0 129.55466 L 0.0 129.55466 L 0.0 129.55466 L 25.91093 129.55466 L 25.91093 129.55466 L 51.82186 103.64372 L 77.73279 77.73279 L 310.93115 51.82186 Q 518.2186 25.91093 518.2186 0.0 z" svg:height="6.218623mm" draw:style-name="style-322" svg:viewBox="0.0 0.0 1684.2104 621.8623" svg:width="16.842104mm" svg:x="278.8016mm" svg:y="170.75304mm"/>
          <draw:path svg:d="M 958.7044 0.0 L 1010.5263 0.0 L 1088.259 0.0 Q 1165.9918 0.0 1217.8137 25.91093 L 1295.5465 51.82186 L 1269.6356 51.82186 Q 1217.8137 51.82186 1191.9028 103.64372 Q 1165.9918 129.55466 1165.9918 155.46558 L 1140.0809 155.46558 L 1140.0809 181.37651 L 1165.9918 181.37651 L 1165.9918 181.37651 L 1165.9918 207.28745 L 1191.9028 207.28745 L 1217.8137 207.28745 L 1217.8137 207.28745 Q 1217.8137 207.28745 1217.8137 233.19838 L 1243.7246 233.19838 L 1243.7246 259.1093 L 1243.7246 259.1093 L 1191.9028 259.1093 Q 1140.0809 259.1093 1114.17 285.02023 Q 1088.259 310.93115 829.1498 362.75302 L 570.04047 414.5749 L 570.04047 440.4858 L 544.1295 440.4858 L 544.1295 440.4858 L 544.1295 466.39676 L 544.1295 466.39676 L 544.1295 466.39676 L 518.2186 466.39676 L 518.2186 466.39676 L 518.2186 466.39676 Q 518.2186 466.39676 285.02023 440.4858 L 77.73279 440.4858 L 77.73279 414.5749 L 77.73279 414.5749 L 51.82186 414.5749 L 51.82186 414.5749 L 25.91093 388.66397 L 0.0 362.75302 L 51.82186 362.75302 L 103.64372 362.75302 L 129.55466 336.8421 L 155.46558 310.93115 L 155.46558 310.93115 L 155.46558 310.93115 L 155.46558 310.93115 L 181.37651 310.93115 L 181.37651 310.93115 L 181.37651 310.93115 L 181.37651 285.02023 L 181.37651 285.02023 L 207.28745 285.02023 L 207.28745 259.1093 L 285.02023 259.1093 Q 362.75302 233.19838 362.75302 259.1093 Q 362.75302 285.02023 595.9514 207.28745 Q 829.1498 155.46558 906.88257 129.55466 L 958.7044 103.64372 L 1010.5263 103.64372 Q 1062.3481 103.64372 1010.5263 51.82186 Q 932.7935 0.0 958.7044 0.0 z" svg:height="4.6639676mm" draw:style-name="style-323" svg:viewBox="0.0 0.0 1295.5465 466.39676" svg:width="12.955465mm" svg:x="224.64777mm" svg:y="180.34007mm"/>
          <draw:path svg:d="M 1321.4574 25.91093 L 1321.4574 25.91093 L 1347.3684 25.91093 L 1373.2793 25.91093 L 1373.2793 51.82186 L 1373.2793 51.82186 L 1399.1903 51.82186 L 1399.1903 77.73279 L 1373.2793 77.73279 L 1347.3684 77.73279 L 1347.3684 103.64372 L 1347.3684 129.55466 L 1451.0121 155.46558 Q 1528.7449 181.37651 1554.6559 181.37651 L 1554.6559 207.28745 L 1528.7449 207.28745 Q 1528.7449 233.19838 1528.7449 233.19838 Q 1528.7449 233.19838 1399.1903 285.02023 L 1295.5465 336.8421 L 1295.5465 336.8421 L 1269.6356 336.8421 L 1269.6356 336.8421 L 1269.6356 336.8421 L 1217.8137 336.8421 Q 1165.9918 336.8421 1010.5263 310.93115 Q 855.0607 310.93115 492.30768 285.02023 L 129.55466 285.02023 L 103.64372 259.1093 L 77.73279 259.1093 L 77.73279 233.19838 L 77.73279 233.19838 L 51.82186 233.19838 L 51.82186 233.19838 L 51.82186 207.28745 L 25.91093 207.28745 L 25.91093 181.37651 L 25.91093 155.46558 L 51.82186 155.46558 L 51.82186 129.55466 L 25.91093 129.55466 L 0.0 129.55466 L 0.0 103.64372 L 0.0 103.64372 L 77.73279 103.64372 L 129.55466 129.55466 L 207.28745 129.55466 Q 285.02023 155.46558 259.1093 103.64372 Q 259.1093 77.73279 440.4858 25.91093 Q 647.77325 25.91093 647.77325 0.0 L 647.77325 0.0 L 699.59515 0.0 Q 751.417 0.0 751.417 25.91093 Q 751.417 51.82186 777.32794 77.73279 Q 803.23883 77.73279 1036.4373 51.82186 Q 1295.5465 25.91093 1321.4574 25.91093 z" svg:height="3.368421mm" draw:style-name="style-324" svg:viewBox="0.0 0.0 1554.6559 336.8421" svg:width="15.546558mm" svg:x="237.085mm" svg:y="187.33603mm"/>
          <draw:path svg:d="M 1347.3684 -1.8189894E-12 L 1347.3684 -1.8189894E-12 L 1399.1903 -1.8189894E-12 Q 1476.9231 25.91093 1476.9231 51.82186 Q 1476.9231 77.73279 1502.834 77.73279 Q 1528.7449 77.73279 1528.7449 103.64372 Q 1528.7449 129.55466 1554.6559 129.55466 Q 1580.5668 155.46558 1658.2996 155.46558 L 1736.0323 155.46558 L 1736.0323 155.46558 L 1736.0323 181.37651 L 1710.1215 181.37651 L 1710.1215 207.28745 L 1684.2104 207.28745 L 1658.2996 207.28745 L 1658.2996 233.19838 L 1684.2104 233.19838 L 1684.2104 233.19838 L 1684.2104 259.1093 L 1710.1215 259.1093 L 1736.0323 259.1093 L 1736.0323 285.02023 Q 1736.0323 310.93115 1554.6559 310.93115 Q 1399.1903 310.93115 1191.9028 388.66397 Q 1010.5263 440.4858 1010.5263 466.39676 Q 1010.5263 492.30768 984.61536 518.2186 Q 958.7044 518.2186 699.59515 544.1295 Q 440.4858 544.1295 440.4858 570.04047 Q 440.4858 595.9514 233.19838 595.9514 L 0.0 595.9514 L 0.0 570.04047 L 25.91093 518.2186 L 25.91093 518.2186 L 25.91093 518.2186 L 25.91093 492.30768 L 25.91093 492.30768 L 51.82186 492.30768 L 51.82186 466.39676 L 25.91093 466.39676 L 0.0 466.39676 L 77.73279 414.5749 Q 155.46558 362.75302 129.55466 362.75302 Q 77.73279 362.75302 77.73279 336.8421 L 77.73279 336.8421 L 155.46558 310.93115 Q 233.19838 285.02023 259.1093 259.1093 Q 285.02023 259.1093 285.02023 233.19838 Q 259.1093 207.28745 233.19838 181.37651 Q 233.19838 155.46558 285.02023 155.46558 Q 310.93115 155.46558 310.93115 129.55466 L 310.93115 129.55466 L 699.59515 103.64372 Q 1114.17 103.64372 1217.8137 51.82186 Q 1295.5465 51.82186 1321.4574 25.91093 L 1321.4574 25.91093 L 1321.4574 25.91093 Q 1321.4574 25.91093 1347.3684 -1.8189894E-12 z" svg:height="5.959514mm" draw:style-name="style-325" svg:viewBox="0.0 0.0 1736.0323 595.9514" svg:width="17.360323mm" svg:x="281.65182mm" svg:y="162.72064mm"/>
          <draw:path svg:d="M 1088.259 181.37651 L 1088.259 181.37651 L 1088.259 207.28745 Q 1088.259 259.1093 1114.17 285.02023 Q 1140.0809 310.93115 1010.5263 362.75302 Q 880.9716 362.75302 518.2186 336.8421 L 129.55466 310.93115 L 129.55466 310.93115 L 129.55466 310.93115 L 103.64372 285.02023 Q 51.82186 259.1093 51.82186 259.1093 L 51.82186 259.1093 L 25.91093 259.1093 L 25.91093 259.1093 L 25.91093 233.19838 L 9.094947E-13 233.19838 L 9.094947E-13 207.28745 L 9.094947E-13 155.46558 L 25.91093 155.46558 L 25.91093 155.46558 L 51.82186 129.55466 L 77.73279 103.64372 L 77.73279 103.64372 L 51.82186 103.64372 L 51.82186 77.73279 L 51.82186 51.82186 L 103.64372 25.91093 Q 129.55466 -9.094947E-13 129.55466 -9.094947E-13 L 155.46558 -9.094947E-13 L 155.46558 -9.094947E-13 L 155.46558 -9.094947E-13 L 259.1093 -9.094947E-13 Q 388.66397 -9.094947E-13 518.2186 25.91093 Q 673.6842 51.82186 880.9716 77.73279 Q 1062.3481 77.73279 1062.3481 129.55466 Q 1088.259 181.37651 1088.259 181.37651 z" svg:height="3.6275303mm" draw:style-name="style-326" svg:viewBox="0.0 0.0 1114.17 362.75302" svg:width="11.1417mm" svg:x="63.74089mm" svg:y="71.51417mm"/>
          <draw:path svg:d="M 3368.421 388.66397 L 3368.421 414.5749 L 3290.6882 414.5749 Q 3238.8662 388.66397 3083.4006 388.66397 Q 2902.0242 388.66397 2565.1821 388.66397 Q 2228.34 440.4858 1684.2104 440.4858 L 1165.9918 440.4858 L 1114.17 440.4858 L 1088.259 440.4858 L 1036.4373 440.4858 L 984.61536 440.4858 L 932.7935 440.4858 Q 880.9716 440.4858 803.23883 414.5749 Q 699.59515 388.66397 699.59515 362.75302 Q 699.59515 336.8421 673.6842 336.8421 Q 647.77325 336.8421 647.77325 310.93115 Q 647.77325 285.02023 362.75302 233.19838 L 77.73279 181.37651 L 77.73279 155.46558 L 77.73279 155.46558 L 51.82186 155.46558 L 51.82186 129.55466 L 51.82186 129.55466 L 25.91093 129.55466 L 25.91093 129.55466 L 25.91093 129.55466 L 25.91093 103.64372 L 25.91093 103.64372 L 51.82186 103.64372 L 51.82186 77.73279 L 51.82186 77.73279 L 77.73279 77.73279 L 77.73279 77.73279 L 77.73279 77.73279 L 77.73279 51.82186 L 77.73279 51.82186 L 51.82186 51.82186 L 51.82186 25.91093 L 25.91093 25.91093 L 0.0 25.91093 L 0.0 0.0 L 0.0 0.0 L 77.73279 0.0 L 129.55466 25.91093 L 129.55466 25.91093 L 129.55466 25.91093 L 155.46558 25.91093 L 155.46558 25.91093 L 544.1295 25.91093 Q 932.7935 25.91093 1088.259 25.91093 L 1243.7246 25.91093 L 1295.5465 25.91093 L 1347.3684 25.91093 L 1425.1012 0.0 L 1476.9231 0.0 L 1684.2104 25.91093 Q 1865.587 25.91093 2306.0728 0.0 Q 2746.5586 -25.91093 2824.2915 0.0 Q 2876.1133 25.91093 2902.0242 51.82186 Q 2902.0242 77.73279 2953.8462 103.64372 Q 3005.668 129.55466 2979.757 129.55466 Q 2953.8462 129.55466 3161.1335 259.1093 Q 3342.51 388.66397 3368.421 388.66397 z" svg:height="4.404858mm" draw:style-name="style-327" svg:viewBox="0.0 0.0 3368.421 440.4858" svg:width="33.684208mm" svg:x="8.550607mm" svg:y="89.91093mm"/>
          <draw:path svg:d="M 1010.5263 0.0 L 1036.4373 0.0 L 1036.4373 0.0 L 1036.4373 0.0 L 1036.4373 25.91093 L 1036.4373 25.91093 L 1010.5263 25.91093 L 1010.5263 51.82186 L 984.61536 51.82186 L 958.7044 51.82186 L 958.7044 77.73279 L 958.7044 103.64372 L 932.7935 103.64372 L 906.88257 103.64372 L 906.88257 129.55466 L 932.7935 155.46558 L 932.7935 207.28745 L 932.7935 233.19838 L 958.7044 233.19838 L 984.61536 259.1093 L 984.61536 259.1093 L 984.61536 259.1093 L 1010.5263 259.1093 L 1010.5263 259.1093 L 1140.0809 310.93115 Q 1243.7246 362.75302 1295.5465 362.75302 Q 1321.4574 414.5749 1321.4574 414.5749 L 1321.4574 414.5749 L 673.6842 414.5749 L 0.0 414.5749 L 0.0 414.5749 Q 0.0 388.66397 25.91093 336.8421 Q 51.82186 259.1093 51.82186 207.28745 L 51.82186 129.55466 L 103.64372 129.55466 L 181.37651 103.64372 L 181.37651 103.64372 L 181.37651 103.64372 L 233.19838 103.64372 Q 310.93115 129.55466 310.93115 103.64372 Q 310.93115 77.73279 388.66397 103.64372 Q 466.39676 129.55466 466.39676 103.64372 Q 492.30768 51.82186 518.2186 51.82186 Q 544.1295 51.82186 544.1295 103.64372 Q 544.1295 129.55466 621.8623 103.64372 Q 673.6842 103.64372 673.6842 77.73279 Q 699.59515 51.82186 829.1498 25.91093 Q 984.61536 0.0 1010.5263 0.0 z" svg:height="4.145749mm" draw:style-name="style-328" svg:viewBox="0.0 0.0 1321.4574 414.5749" svg:width="13.214575mm" svg:x="91.206474mm" svg:y="205.73279mm"/>
          <draw:path svg:d="M 440.4858 0.0 L 440.4858 0.0 L 751.417 25.91093 Q 1088.259 77.73279 1114.17 77.73279 Q 1165.9918 77.73279 1217.8137 103.64372 L 1295.5465 103.64372 L 1295.5465 155.46558 Q 1295.5465 181.37651 1269.6356 207.28745 L 1243.7246 233.19838 L 1191.9028 233.19838 Q 1140.0809 233.19838 1062.3481 259.1093 Q 984.61536 285.02023 984.61536 310.93115 Q 984.61536 336.8421 958.7044 336.8421 Q 932.7935 336.8421 932.7935 362.75302 Q 958.7044 388.66397 880.9716 414.5749 L 803.23883 440.4858 L 751.417 440.4858 L 725.50604 440.4858 L 647.77325 440.4858 L 595.9514 440.4858 L 544.1295 440.4858 Q 518.2186 440.4858 336.8421 414.5749 L 129.55466 388.66397 L 129.55466 388.66397 Q 129.55466 388.66397 181.37651 336.8421 Q 233.19838 310.93115 129.55466 285.02023 L 51.82186 285.02023 L 51.82186 259.1093 L 51.82186 233.19838 L 25.91093 233.19838 L 0.0 233.19838 L 0.0 207.28745 L 0.0 207.28745 L 181.37651 181.37651 Q 388.66397 155.46558 388.66397 129.55466 Q 388.66397 103.64372 440.4858 103.64372 L 492.30768 77.73279 L 518.2186 77.73279 L 544.1295 77.73279 L 544.1295 51.82186 L 544.1295 51.82186 L 518.2186 51.82186 L 518.2186 25.91093 L 492.30768 25.91093 Q 440.4858 25.91093 440.4858 0.0 z" svg:height="4.404858mm" draw:style-name="style-329" svg:viewBox="0.0 0.0 1295.5465 440.4858" svg:width="12.955465mm" svg:x="221.02023mm" svg:y="194.5911mm"/>
          <draw:path svg:d="M 233.19838 51.82186 L 259.1093 51.82186 L 285.02023 155.46558 Q 285.02023 259.1093 310.93115 259.1093 Q 336.8421 259.1093 336.8421 285.02023 L 336.8421 310.93115 L 310.93115 310.93115 L 285.02023 310.93115 L 285.02023 310.93115 L 259.1093 310.93115 L 259.1093 310.93115 Q 259.1093 310.93115 233.19838 336.8421 L 181.37651 362.75302 L 181.37651 362.75302 L 155.46558 362.75302 L 129.55466 336.8421 L 103.64372 310.93115 L 103.64372 310.93115 L 77.73279 310.93115 L 77.73279 285.02023 Q 77.73279 259.1093 25.91093 155.46558 L 0.0 77.73279 L 0.0 51.82186 Q 25.91093 51.82186 25.91093 25.91093 L 25.91093 -1.8189894E-12 L 129.55466 -1.8189894E-12 Q 207.28745 -1.8189894E-12 233.19838 25.91093 Q 233.19838 51.82186 233.19838 51.82186 z" svg:height="3.6275303mm" draw:style-name="style-330" svg:viewBox="0.0 0.0 336.8421 362.75302" svg:width="3.368421mm" svg:x="109.60323mm" svg:y="151.31984mm"/>
          <draw:path svg:d="M 181.37651 25.91093 L 181.37651 -1.8189894E-12 L 207.28745 -1.8189894E-12 L 233.19838 -1.8189894E-12 L 233.19838 103.64372 L 233.19838 181.37651 L 259.1093 181.37651 L 259.1093 207.28745 L 285.02023 207.28745 L 285.02023 207.28745 L 285.02023 259.1093 Q 285.02023 285.02023 310.93115 285.02023 L 310.93115 285.02023 L 310.93115 285.02023 Q 336.8421 285.02023 336.8421 310.93115 L 336.8421 310.93115 L 336.8421 310.93115 Q 336.8421 310.93115 310.93115 310.93115 Q 285.02023 310.93115 259.1093 362.75302 Q 233.19838 388.66397 181.37651 388.66397 Q 129.55466 414.5749 129.55466 440.4858 L 129.55466 466.39676 L 129.55466 466.39676 Q 129.55466 466.39676 103.64372 414.5749 Q 77.73279 362.75302 77.73279 414.5749 Q 25.91093 440.4858 25.91093 414.5749 L 0.0 414.5749 L 0.0 414.5749 Q 0.0 414.5749 0.0 388.66397 L 25.91093 388.66397 L 25.91093 362.75302 Q 25.91093 310.93115 77.73279 207.28745 L 129.55466 103.64372 L 129.55466 103.64372 L 129.55466 103.64372 L 129.55466 77.73279 L 129.55466 77.73279 L 155.46558 51.82186 L 181.37651 25.91093 L 181.37651 25.91093 z" svg:height="4.6639676mm" draw:style-name="style-331" svg:viewBox="0.0 0.0 336.8421 466.39676" svg:width="3.368421mm" svg:x="160.90688mm" svg:y="140.43724mm"/>
          <draw:path svg:d="M 7125.506 0.0 L 7384.615 0.0 L 7436.437 25.91093 Q 7488.259 25.91093 7462.348 25.91093 Q 7462.348 25.91093 7436.437 51.82186 L 7410.5264 77.73279 L 7410.5264 77.73279 L 7436.437 77.73279 L 7436.437 77.73279 L 7436.437 77.73279 L 7410.5264 103.64372 L 7384.615 103.64372 L 7384.615 129.55466 L 7384.615 155.46558 L 7436.437 155.46558 Q 7488.259 181.37651 7488.259 181.37651 L 7488.259 181.37651 L 7462.348 181.37651 L 7462.348 181.37651 L 7773.2793 207.28745 Q 8084.2104 233.19838 8110.121 233.19838 L 8110.121 233.19838 L 8343.319 259.1093 Q 8576.518 285.02023 8939.271 285.02023 Q 9327.935 285.02023 9302.024 310.93115 Q 9276.113 336.8421 9872.064 362.75302 Q 10493.927 388.66397 10493.927 414.5749 Q 10493.927 440.4858 10701.214 440.4858 Q 10908.502 466.39676 10986.234 492.30768 Q 11038.057 492.30768 11038.057 518.2186 Q 11038.057 544.1295 11115.789 544.1295 Q 11167.611 544.1295 11167.611 595.9514 Q 11167.611 621.8623 11478.542 673.6842 Q 11789.474 699.59515 12204.048 751.417 Q 12644.534 751.417 12748.178 751.417 Q 12851.821 699.59515 12877.732 725.50604 Q 12877.732 751.417 12981.376 751.417 Q 13085.02 777.32794 13085.02 803.23883 Q 13110.931 855.0607 13162.753 855.0607 Q 13240.485 880.9716 13266.396 906.88257 Q 13292.308 906.88257 13292.308 958.7044 Q 13292.308 1010.5263 13318.219 1036.4373 Q 13344.129 1036.4373 13344.129 1062.3481 L 13344.129 1088.259 L 13447.772 1088.259 L 13525.506 1088.259 L 13525.506 1088.259 L 13525.506 1114.17 L 13447.772 1114.17 L 13370.04 1114.17 L 13136.842 1140.0809 Q 12903.644 1165.9918 12307.692 1191.9028 Q 11685.83 1217.8137 11374.898 1295.5465 Q 11063.968 1347.3684 11063.968 1321.4574 Q 11063.968 1295.5465 10753.036 1347.3684 Q 10416.194 1373.2793 9561.134 1425.1012 Q 8706.072 1476.9231 8628.34 1425.1012 Q 8550.607 1373.2793 8317.408 1425.1012 L 8058.2993 1476.9231 L 8058.2993 1476.9231 L 8058.2993 1476.9231 L 7954.656 1451.0121 L 7851.0117 1425.1012 L 7514.17 1425.1012 Q 7177.3276 1425.1012 7177.3276 1425.1012 Q 7151.417 1425.1012 6866.3965 1451.0121 Q 6555.4653 1476.9231 6244.534 1451.0121 Q 5933.603 1451.0121 5933.603 1425.1012 Q 5933.603 1373.2793 5881.7812 1347.3684 Q 5829.9595 1321.4574 5700.405 1295.5465 Q 5570.85 1269.6356 5519.0283 1321.4574 Q 5467.2065 1373.2793 5234.008 1476.9231 Q 5000.8096 1580.5668 4638.0566 1606.4777 L 4275.3037 1658.2996 L 4223.4814 1658.2996 Q 4197.571 1684.2104 4171.6597 1710.1215 Q 4145.749 1761.9432 3860.7288 1761.9432 Q 3601.6194 1736.0323 3497.9756 1787.8542 Q 3420.243 1787.8542 2306.0728 1761.9432 Q 1165.9918 1736.0323 699.59515 1632.3887 L 233.19838 1528.7449 L 181.37651 1528.7449 L 155.46558 1528.7449 L 155.46558 1528.7449 L 155.46558 1528.7449 L 388.66397 1502.834 Q 621.8623 1476.9231 699.59515 1476.9231 L 751.417 1476.9231 L 751.417 1451.0121 L 751.417 1451.0121 L 777.32794 1451.0121 L 777.32794 1425.1012 L 777.32794 1425.1012 L 803.23883 1425.1012 L 803.23883 1425.1012 L 803.23883 1425.1012 L 777.32794 1399.1903 L 751.417 1373.2793 L 777.32794 1373.2793 L 803.23883 1373.2793 L 751.417 1347.3684 Q 725.50604 1347.3684 725.50604 1321.4574 Q 725.50604 1295.5465 777.32794 1295.5465 L 829.1498 1269.6356 L 829.1498 1269.6356 L 803.23883 1269.6356 L 803.23883 1243.7246 Q 803.23883 1217.8137 725.50604 1165.9918 Q 647.77325 1140.0809 699.59515 1114.17 Q 751.417 1088.259 388.66397 1010.5263 L 25.91093 958.7044 L 25.91093 932.7935 L 25.91093 932.7935 L 0.0 932.7935 L 0.0 906.88257 L 0.0 906.88257 L 25.91093 906.88257 L 25.91093 906.88257 L 25.91093 906.88257 L 25.91093 880.9716 L 25.91093 880.9716 L 25.91093 855.0607 L 25.91093 829.1498 L 25.91093 829.1498 L 25.91093 803.23883 L 25.91093 803.23883 L 25.91093 803.23883 L 0.0 803.23883 L 0.0 803.23883 L 0.0 777.32794 L 25.91093 777.32794 L 25.91093 777.32794 L 25.91093 751.417 L 77.73279 751.417 L 103.64372 751.417 L 207.28745 777.32794 Q 310.93115 777.32794 310.93115 725.50604 Q 310.93115 647.77325 310.93115 647.77325 L 310.93115 647.77325 L 336.8421 647.77325 Q 362.75302 647.77325 440.4858 673.6842 L 544.1295 699.59515 L 595.9514 699.59515 L 647.77325 699.59515 L 647.77325 725.50604 L 647.77325 725.50604 L 673.6842 725.50604 L 673.6842 699.59515 L 699.59515 699.59515 L 699.59515 699.59515 L 803.23883 699.59515 Q 906.88257 725.50604 984.61536 725.50604 Q 1062.3481 751.417 1114.17 699.59515 Q 1140.0809 699.59515 1425.1012 699.59515 Q 1710.1215 751.417 2150.6072 699.59515 Q 2565.1821 647.77325 2565.1821 673.6842 Q 2591.093 699.59515 2565.1821 725.50604 Q 2513.3604 751.417 2617.004 777.32794 Q 2694.7368 803.23883 2772.4695 829.1498 Q 2824.2915 855.0607 2850.2024 880.9716 Q 2876.1133 906.88257 3394.3318 880.9716 Q 3938.4614 855.0607 4093.927 829.1498 Q 4249.3926 803.23883 4327.1255 751.417 Q 4430.769 725.50604 4430.769 673.6842 Q 4456.68 621.8623 4767.6113 595.9514 Q 5078.5425 595.9514 5052.6313 570.04047 Q 5000.8096 544.1295 5026.7207 544.1295 Q 5052.6313 518.2186 5052.6313 518.2186 Q 5052.6313 492.30768 5259.919 492.30768 L 5441.2954 492.30768 L 5441.2954 466.39676 L 5441.2954 440.4858 L 5363.5625 440.4858 L 5285.8296 440.4858 L 5285.8296 414.5749 L 5285.8296 388.66397 L 5363.5625 388.66397 Q 5467.2065 388.66397 5441.2954 362.75302 Q 5415.3843 336.8421 5467.2065 336.8421 Q 5544.939 336.8421 5622.672 310.93115 L 5726.3154 285.02023 L 5622.672 285.02023 L 5493.117 285.02023 L 5493.117 259.1093 L 5493.117 233.19838 L 5519.0283 233.19838 L 5544.939 233.19838 L 5622.672 207.28745 L 5674.4937 181.37651 L 5700.405 181.37651 L 5726.3154 181.37651 L 5726.3154 155.46558 L 5726.3154 155.46558 L 5700.405 155.46558 L 5700.405 129.55466 L 5674.4937 129.55466 L 5622.672 129.55466 L 5622.672 103.64372 L 5622.672 103.64372 L 6244.534 51.82186 Q 6892.3076 25.91093 7125.506 0.0 z" svg:height="17.878542mm" draw:style-name="style-332" svg:viewBox="0.0 0.0 13525.506 1787.8542" svg:width="135.25505mm" svg:x="183.7085mm" svg:y="82.65587mm"/>
          <draw:path svg:d="M 518.2186 25.91093 L 518.2186 0.0 L 544.1295 0.0 L 570.04047 25.91093 L 570.04047 25.91093 L 570.04047 25.91093 L 595.9514 25.91093 L 595.9514 25.91093 L 725.50604 25.91093 Q 829.1498 25.91093 829.1498 25.91093 Q 855.0607 25.91093 880.9716 0.0 L 932.7935 0.0 L 932.7935 0.0 Q 932.7935 25.91093 932.7935 25.91093 L 958.7044 25.91093 L 984.61536 51.82186 Q 984.61536 77.73279 1010.5263 103.64372 Q 1036.4373 103.64372 1062.3481 207.28745 Q 1088.259 285.02023 1088.259 336.8421 Q 1062.3481 388.66397 1088.259 388.66397 L 1088.259 388.66397 L 1088.259 414.5749 Q 1088.259 440.4858 1088.259 466.39676 Q 1114.17 492.30768 1088.259 492.30768 Q 1088.259 518.2186 1088.259 544.1295 Q 1088.259 570.04047 1114.17 570.04047 L 1140.0809 595.9514 L 1140.0809 595.9514 L 1140.0809 595.9514 L 1114.17 595.9514 L 1114.17 595.9514 L 1036.4373 621.8623 Q 984.61536 647.77325 984.61536 647.77325 Q 1010.5263 647.77325 829.1498 673.6842 Q 673.6842 699.59515 673.6842 673.6842 Q 673.6842 647.77325 621.8623 621.8623 Q 544.1295 595.9514 310.93115 595.9514 L 51.82186 595.9514 L 51.82186 595.9514 L 51.82186 595.9514 L 77.73279 570.04047 Q 103.64372 544.1295 103.64372 544.1295 Q 103.64372 544.1295 103.64372 492.30768 Q 155.46558 440.4858 77.73279 414.5749 Q 0.0 388.66397 25.91093 388.66397 Q 51.82186 362.75302 25.91093 336.8421 L 0.0 336.8421 L 0.0 310.93115 L 0.0 285.02023 L 51.82186 285.02023 Q 77.73279 285.02023 103.64372 181.37651 Q 155.46558 103.64372 285.02023 77.73279 Q 414.5749 77.73279 466.39676 51.82186 L 492.30768 51.82186 L 492.30768 51.82186 L 518.2186 51.82186 L 518.2186 25.91093 z" svg:height="6.736842mm" draw:style-name="style-333" svg:viewBox="0.0 0.0 1140.0809 673.6842" svg:width="11.400809mm" svg:x="262.21863mm" svg:y="164.01619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05.53632mm" fo:page-width="313.37946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