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47245mm" fo:page-width="96.755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00ff" draw:opacity="100.0%" draw:stroke="none"/>
    </style:style>
    <style:style style:family="graphic" style:name="style-4">
      <style:graphic-properties draw:fill="solid" draw:fill-color="#0000ff" draw:opacity="100.0%" draw:stroke="none"/>
    </style:style>
    <style:style style:family="graphic" style:name="style-5">
      <style:graphic-properties draw:fill="solid" draw:fill-color="#0000ff" draw:opacity="72.97300100326538%" draw:stroke="none"/>
    </style:style>
    <style:style style:family="graphic" style:name="style-6">
      <style:graphic-properties draw:fill="solid" draw:fill-color="#0000ff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0000" draw:opacity="72.97300100326538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7fff00" draw:opacity="100.0%" draw:stroke="none"/>
    </style:style>
    <style:style style:family="graphic" style:name="style-12">
      <style:graphic-properties draw:fill="solid" draw:fill-color="#7fff00" draw:opacity="100.0%" draw:stroke="none"/>
    </style:style>
    <style:style style:family="graphic" style:name="style-13">
      <style:graphic-properties draw:fill="solid" draw:fill-color="#7fff00" draw:opacity="72.97300100326538%" draw:stroke="none"/>
    </style:style>
    <style:style style:family="graphic" style:name="style-14">
      <style:graphic-properties draw:fill="solid" draw:fill-color="#7fff00" draw:opacity="100.0%" draw:stroke="none"/>
    </style:style>
    <style:style style:family="graphic" style:name="style-15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6">
      <style:text-properties fo:font-family="fantasy" fo:font-size="68.15604pt" fo:font-style="normal" fo:font-variant="normal" fo:font-weight="normal"/>
    </style:style>
    <style:style style:family="graphic" style:name="style-17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8">
      <style:text-properties fo:font-family="sans-serif" fo:font-size="20.50267pt" fo:font-style="normal" fo:font-variant="normal" fo:font-weight="normal"/>
    </style:style>
    <style:style style:family="graphic" style:name="style-19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20">
      <style:text-properties fo:font-family="sans-serif" fo:font-size="20.50267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rect svg:height="199.04001mm" draw:style-name="style-2" svg:width="318.08005mm" svg:x="1.2800001mm" svg:y="0.32000002mm"/>
            <draw:g draw:id="svg_7">
              <draw:path svg:d="M 7542.4854 2714.685 C 3595.4456 395.25027 537.6036 -622.90015 63.087955 392.50247 C -569.26733 1745.659 3623.7888 6200.793 9422.663 10337.082 C 15221.538 14473.372 20441.771 16732.658 21074.123 15379.503 C 21536.768 14389.508 19410.064 11736.865 15967.552 8765.575 C 15966.339 8787.581 15962.638 8809.255 15961.214 8831.235 C 19270.334 11702.773 21307.041 14255.933 20858.967 15214.753 C 20240.525 16538.14 15135.123 14329.02 9463.826 10283.73 C 3792.5276 6238.439 -307.94574 1881.0839 310.49664 557.698 C 769.3495 -424.18558 3699.6687 541.6012 7496.788 2756.0317 C 7512.328 2742.9172 7526.838 2727.5457 7542.4854 2714.685 L 7542.4854 2714.6846 L 7542.4854 2714.685 z" svg:height="157.71902mm" draw:style-name="style-3" svg:viewBox="0.0 0.0 21137.057 15771.902" svg:width="211.37057mm" svg:x="7.4729443mm" svg:y="9.133411mm"/>
              <draw:path svg:d="M 7184.036 2552.931 C 3419.6846 361.33817 516.80884 -593.32715 61.39478 381.19852 C -553.94116 1697.9354 3525.8848 6033.1353 9168.699 10058.109 C 14811.513 14083.083 19891.057 16281.188 20506.395 14964.45 C 20951.06 14012.923 18936.824 11482.838 15659.553 8634.792 C 15651.893 8748.804 15643.322 8862.654 15629.994 8975.8955 C 18294.178 11366.052 19887.512 13443.008 19508.984 14253.005 C 18953.705 15441.233 14369.723 13457.15 9277.633 9825.005 C 4185.5435 6192.858 503.52322 2280.8713 1058.8054 1092.6418 C 1448.2548 259.2716 3822.1934 990.25934 6960.269 2751.7468 C 7033.0547 2681.644 7108.5454 2617.072 7184.037 2552.9297 L 7184.036 2552.9297 L 7184.036 2552.9307 L 7184.036 2552.931 z" svg:height="153.46327mm" draw:style-name="style-4" svg:viewBox="0.0 0.0 20567.62 15346.327" svg:width="205.6762mm" svg:x="10.481312mm" svg:y="11.26742mm"/>
              <draw:path svg:d="M 3277.2498 864.7415 C 1530.6373 19.445068 283.9419 -255.74684 42.17285 261.60645 C -380.5718 1166.2244 2422.8208 4144.115 6299.5137 6909.328 C 10176.206 9674.541 13666.094 11185.595 14088.84 10280.978 C 14317.77 9791.097 13594.766 8691.082 12273.26 7347.9463 C 12240.801 7483.63 12205.41 7618.925 12164.256 7752.6934 C 12862.654 8568.746 13209.525 9216.974 13056.434 9544.57 C 12695.814 10316.244 9718.934 9027.54 6411.962 6668.704 C 3104.99 4309.869 713.9614 1769.6903 1074.5801 998.014 C 1242.6401 638.38745 1983.4171 730.9803 3056.3801 1165.8865 C 3127.5403 1061.8689 3201.1228 961.1224 3277.2498 864.7415 z" svg:height="105.43239mm" draw:style-name="style-5" svg:viewBox="0.0 0.0 14130.768 10543.238" svg:width="141.30768mm" svg:x="42.665203mm" svg:y="35.282738mm"/>
              <draw:path svg:d="M 5702.234 1889.0078 C 2693.7002 215.37074 429.9634 -467.45108 54.166508 336.7057 C -488.68924 1498.3447 3110.3132 5322.654 8088.459 8873.523 C 13066.6045 12424.394 17547.611 14363.492 18090.473 13201.853 C 18455.004 12421.804 16946.512 10439.217 14412.045 8146.761 C 14381.689 8382.303 14335.352 8614.87 14280.072 8845.934 C 15601.578 10189.069 16324.582 11289.084 16095.652 11778.965 C 15672.91 12683.585 12183.019 11172.528 8306.326 8407.314 C 4429.6333 5642.102 1626.2408 2664.2112 2048.9854 1759.593 C 2290.7554 1242.2377 3537.45 1517.4321 5284.062 2362.7278 C 5417.3164 2194.0256 5555.7285 2033.7561 5702.234 1889.0063 L 5702.234 1889.0078 z" svg:height="135.38756mm" draw:style-name="style-6" svg:viewBox="0.0 0.0 18144.488 13538.757" svg:width="181.44489mm" svg:x="22.597076mm" svg:y="20.30286mm"/>
            </draw:g>
            <draw:g draw:id="svg_2">
              <draw:path svg:d="M 7171.264 2604.5686 C 3418.4875 379.21768 511.14456 -597.6332 59.982914 376.5812 C -541.24963 1674.8491 3445.4358 5949.268 8958.903 9917.776 C 14472.373 13886.284 19435.682 16053.925 20036.908 14755.659 C 20476.783 13805.822 18454.75 11260.779 15181.67 8410.014 C 15180.518 8431.127 15176.998 8451.922 15175.645 8473.011 C 18321.896 11228.07 20258.363 13677.665 19832.342 14597.593 C 19244.338 15867.298 14390.212 13747.787 8998.04 9866.589 C 3605.868 5985.387 -292.79102 1804.7815 295.21387 535.0763 C 731.4831 -406.9788 3517.5793 519.63245 7127.8145 2644.2385 C 7142.59 2631.656 7156.3853 2616.908 7171.262 2604.569 L 7171.262 2604.5686 L 7171.264 2604.5686 z" svg:height="151.3214mm" draw:style-name="style-7" svg:viewBox="0.0 0.0 20096.746 15132.141" svg:width="200.96747mm" svg:x="10.392764mm" svg:y="9.520741mm"/>
              <draw:path svg:d="M 6830.457 2449.3757 C 3251.3767 346.68103 491.3727 -569.2599 58.373173 365.736 C -526.6774 1629.0618 3352.3503 5788.411 8717.441 9650.118 C 14082.531 13511.826 18912.072 15620.77 19497.127 14357.441 C 19919.906 13444.512 18004.807 11017.056 14888.834 8284.536 C 14881.551 8393.923 14873.402 8503.155 14860.729 8611.803 C 17393.79 10905.007 18908.703 12897.714 18548.807 13674.855 C 18020.855 14814.885 13662.485 12911.283 8821.015 9426.47 C 3979.5437 5941.6553 478.74283 2188.3518 1006.6955 1048.3209 C 1376.9769 248.75502 3634.077 950.0915 6617.705 2640.1272 C 6686.908 2572.868 6758.6836 2510.9153 6830.46 2449.3748 L 6830.459 2449.3748 L 6830.459 2449.3757 L 6830.457 2449.3757 z" svg:height="147.23828mm" draw:style-name="style-8" svg:viewBox="0.0 0.0 19555.338 14723.829" svg:width="195.55339mm" svg:x="13.253071mm" svg:y="11.568188mm"/>
              <draw:path svg:d="M 3115.9514 829.6646 C 1455.3033 18.65625 269.9668 -245.37306 40.097168 250.99464 C -361.84134 1118.9185 2303.5757 3976.0159 5989.468 6629.063 C 9675.36 9282.109 12993.484 10731.869 13395.424 9863.946 C 13613.086 9393.937 12925.668 8338.542 11669.203 7049.889 C 11638.342 7180.069 11604.691 7309.8755 11565.5625 7438.2183 C 12229.588 8221.169 12559.387 8843.102 12413.83 9157.41 C 12070.961 9897.782 9240.594 8661.353 6096.382 6398.1997 C 2952.1702 4135.046 678.8218 1697.9054 1021.69196 957.5308 C 1181.4805 612.4922 1885.7985 701.3291 2905.9534 1118.5942 C 2973.611 1018.79596 3043.5715 922.1358 3115.9514 829.6646 z" svg:height="101.1557mm" draw:style-name="style-9" svg:viewBox="0.0 0.0 13435.288 10115.569" svg:width="134.35287mm" svg:x="43.852955mm" svg:y="34.609367mm"/>
              <draw:path svg:d="M 5421.586 1812.3833 C 2561.1238 206.63466 408.80203 -448.48965 51.500736 323.04773 C -464.63724 1437.5668 2957.2324 5106.749 7690.367 8513.584 C 12423.501 11920.419 16683.965 13780.86 17200.107 12666.342 C 17546.697 11917.935 16112.449 10015.768 13702.723 7816.302 C 13673.861 8042.29 13629.805 8265.424 13577.246 8487.113 C 14833.711 9775.767 15521.129 10831.161 15303.467 11301.171 C 14901.531 12169.097 11583.403 10719.334 7897.5107 8066.287 C 4211.619 5413.24 1546.202 2556.143 1948.1405 1688.2192 C 2178.011 1191.8495 3363.3467 1455.8813 5023.9946 2266.8892 C 5150.6914 2105.0303 5282.291 1951.2617 5421.586 1812.3833 z" svg:height="129.89581mm" draw:style-name="style-10" svg:viewBox="0.0 0.0 17251.465 12989.581" svg:width="172.51465mm" svg:x="24.772524mm" svg:y="20.237122mm"/>
            </draw:g>
            <draw:g draw:id="g16666">
              <draw:path svg:d="M 7171.264 2604.5686 C 3418.4873 379.21768 511.1446 -597.6332 59.982944 376.5812 C -541.24963 1674.8491 3445.4355 5949.268 8958.903 9917.776 C 14472.373 13886.284 19435.682 16053.925 20036.908 14755.659 C 20476.783 13805.822 18454.75 11260.779 15181.67 8410.014 C 15180.517 8431.127 15176.998 8451.922 15175.645 8473.011 C 18321.896 11228.07 20258.363 13677.665 19832.342 14597.593 C 19244.338 15867.298 14390.212 13747.787 8998.04 9866.589 C 3605.8674 5985.387 -292.791 1804.7815 295.2139 535.0763 C 731.4831 -406.9789 3517.5798 519.6323 7127.815 2644.2388 C 7142.5894 2631.6562 7156.3857 2616.908 7171.2627 2604.5693 L 7171.2627 2604.5686 L 7171.264 2604.5686 z" svg:height="151.3214mm" draw:style-name="style-11" svg:viewBox="0.0 0.0 20096.746 15132.141" svg:width="200.96747mm" svg:x="3.3527634mm" svg:y="6.320741mm"/>
              <draw:path svg:d="M 6830.4575 2449.3757 C 3251.3765 346.68073 491.37265 -569.25995 58.37311 365.73618 C -526.67755 1629.0616 3352.3499 5788.411 8717.441 9650.118 C 14082.531 13511.826 18912.072 15620.77 19497.127 14357.441 C 19919.906 13444.512 18004.807 11017.056 14888.834 8284.536 C 14881.551 8393.923 14873.401 8503.155 14860.729 8611.803 C 17393.79 10905.007 18908.703 12897.714 18548.807 13674.855 C 18020.855 14814.885 13662.485 12911.283 8821.015 9426.47 C 3979.5437 5941.6553 478.74277 2188.3518 1006.69543 1048.3209 C 1376.977 248.75496 3634.077 950.0913 6617.7046 2640.1272 C 6686.9077 2572.868 6758.6836 2510.915 6830.46 2449.375 L 6830.4595 2449.375 L 6830.4595 2449.3757 L 6830.4575 2449.3757 z" svg:height="147.23828mm" draw:style-name="style-12" svg:viewBox="0.0 0.0 19555.338 14723.829" svg:width="195.55339mm" svg:x="6.213071mm" svg:y="8.368188mm"/>
              <draw:path svg:d="M 3115.9512 829.6651 C 1455.3031 18.656494 269.96655 -245.37306 40.097168 250.99489 C -361.84158 1118.9187 2303.5754 3976.016 5989.4673 6629.063 C 9675.36 9282.11 12993.484 10731.87 13395.424 9863.947 C 13613.086 9393.9375 12925.668 8338.543 11669.204 7049.889 C 11638.342 7180.069 11604.69 7309.8755 11565.5625 7438.2183 C 12229.588 8221.17 12559.387 8843.103 12413.829 9157.411 C 12070.961 9897.783 9240.594 8661.354 6096.3813 6398.1997 C 2952.17 4135.046 678.82153 1697.9056 1021.6917 957.53107 C 1181.4802 612.49243 1885.7982 701.32935 2905.9531 1118.5945 C 2973.6108 1018.7962 3043.5713 922.1363 3115.9512 829.6651 z" svg:height="101.1557mm" draw:style-name="style-13" svg:viewBox="0.0 0.0 13435.288 10115.569" svg:width="134.35287mm" svg:x="36.812958mm" svg:y="31.409365mm"/>
              <draw:path svg:d="M 5421.586 1812.3835 C 2561.1238 206.63454 408.8019 -448.48965 51.500614 323.04785 C -464.63724 1437.5668 2957.2322 5106.749 7690.367 8513.584 C 12423.501 11920.419 16683.965 13780.859 17200.107 12666.342 C 17546.697 11917.935 16112.449 10015.768 13702.723 7816.302 C 13673.861 8042.29 13629.805 8265.424 13577.247 8487.113 C 14833.711 9775.767 15521.129 10831.161 15303.467 11301.171 C 14901.531 12169.097 11583.403 10719.334 7897.5107 8066.287 C 4211.619 5413.24 1546.2019 2556.143 1948.1409 1688.2192 C 2178.0112 1191.8492 3363.3464 1455.8813 5023.995 2266.8894 C 5150.6914 2105.0303 5282.291 1951.262 5421.5864 1812.3835 L 5421.586 1812.3835 z" svg:height="129.8958mm" draw:style-name="style-14" svg:viewBox="0.0 0.0 17251.465 12989.58" svg:width="172.51465mm" svg:x="17.732525mm" svg:y="17.03712mm"/>
            </draw:g>
            <draw:frame svg:height="38.251595mm" draw:style-name="style-15" svg:width="213.15512mm" svg:x="85.50162mm" svg:y="42.32481mm">
              <draw:text-box>
                <text:p text:style-name="style-16">WITHOUT AN END</text:p>
              </draw:text-box>
            </draw:frame>
            <draw:frame svg:height="8.109796mm" draw:style-name="style-17" svg:width="119.695816mm" svg:x="181.10152mm" svg:y="86.443756mm">
              <draw:text-box>
                <text:p text:style-name="style-18">THE OFFICIAL SPARKS CAMPAIGN</text:p>
              </draw:text-box>
            </draw:frame>
            <draw:frame svg:height="8.109796mm" draw:style-name="style-19" svg:width="97.83468mm" svg:x="204.19208mm" svg:y="97.96375mm">
              <draw:text-box>
                <text:p text:style-name="style-20">TO HELP SAVE THE WORLD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47245mm" fo:page-width="96.755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