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5691ff" draw:opacity="100.0%" draw:stroke="none"/>
    </style:style>
    <style:style style:family="graphic" style:name="style-3">
      <style:graphic-properties draw:fill="solid" draw:fill-color="#55b4ff" draw:opacity="100.0%" draw:stroke="none"/>
    </style:style>
    <style:style style:family="graphic" style:name="style-4">
      <style:graphic-properties draw:fill="solid" draw:fill-color="#2b4ddd" draw:opacity="100.0%" draw:stroke="none"/>
    </style:style>
    <style:style style:family="graphic" style:name="style-5">
      <style:graphic-properties draw:fill="solid" draw:fill-color="#3f7cff" draw:opacity="100.0%" draw:stroke="none"/>
    </style:style>
    <style:style style:family="graphic" style:name="style-6">
      <style:graphic-properties draw:fill="solid" draw:fill-color="#3f7cff" draw:opacity="100.0%" draw:stroke="none"/>
    </style:style>
    <style:style style:family="graphic" style:name="style-7">
      <style:graphic-properties draw:fill="gradient" draw:fill-gradient-name="gradient-1" draw:opacity="100.0%" draw:stroke="none"/>
    </style:style>
    <style:style style:family="graphic" style:name="style-8">
      <style:graphic-properties draw:fill="gradient" draw:fill-gradient-name="gradient-2" draw:opacity="100.0%" draw:stroke="none"/>
    </style:style>
    <style:style style:family="graphic" style:name="style-9">
      <style:graphic-properties draw:fill="gradient" draw:fill-gradient-name="gradient-3" draw:opacity="100.0%" draw:stroke="none"/>
    </style:style>
    <style:style style:family="graphic" style:name="style-10">
      <style:graphic-properties draw:fill="gradient" draw:fill-gradient-name="gradient-4" draw:opacity="100.0%" draw:stroke="none"/>
    </style:style>
    <style:style style:family="graphic" style:name="style-11">
      <style:graphic-properties draw:fill="gradient" draw:fill-gradient-name="gradient-5" draw:opacity="100.0%" draw:stroke="none"/>
    </style:style>
    <style:style style:family="graphic" style:name="style-12">
      <style:graphic-properties draw:fill="solid" draw:fill-color="#d6dbff" draw:opacity="100.0%" draw:stroke="none"/>
    </style:style>
    <style:style style:family="graphic" style:name="style-13">
      <style:graphic-properties draw:fill="solid" draw:fill-color="#5691ff" draw:opacity="100.0%" draw:stroke="none"/>
    </style:style>
    <style:style style:family="graphic" style:name="style-14">
      <style:graphic-properties draw:fill="solid" draw:fill-color="#2b4ddd" draw:opacity="100.0%" draw:stroke="none"/>
    </style:style>
    <style:style style:family="graphic" style:name="style-15">
      <style:graphic-properties draw:fill="solid" draw:fill-color="#5691ff" draw:opacity="100.0%" draw:stroke="none"/>
    </style:style>
    <style:style style:family="graphic" style:name="style-16">
      <style:graphic-properties draw:fill="solid" draw:fill-color="#2b4ddd" draw:opacity="100.0%" draw:stroke="none"/>
    </style:style>
    <style:style style:family="graphic" style:name="style-17">
      <style:graphic-properties draw:fill="gradient" draw:fill-gradient-name="gradient-6" draw:opacity="100.0%" draw:stroke="none"/>
    </style:style>
    <style:style style:family="graphic" style:name="style-18">
      <style:graphic-properties draw:fill="solid" draw:fill-color="#6e92f9" draw:opacity="100.0%" draw:stroke="none"/>
    </style:style>
    <style:style style:family="graphic" style:name="style-19">
      <style:graphic-properties draw:fill="solid" draw:fill-color="#5691ff" draw:opacity="100.0%" draw:stroke="none"/>
    </style:style>
    <style:style style:family="graphic" style:name="style-20">
      <style:graphic-properties draw:fill="solid" draw:fill-color="#2b4ddd" draw:opacity="100.0%" draw:stroke="none"/>
    </style:style>
  </office:automatic-styles>
  <office:body>
    <office:drawing>
      <draw:page draw:master-page-name="Default" draw:name="page1" draw:style-name="DP1">
        <draw:g>
          <draw:g>
            <draw:path svg:d="M 2123.227 1295.1941 C 2123.227 1902.9155 1540.5618 2117.0688 1018.3801 2103.6812 C 438.46637 2088.785 -68.84574 1787.4779 7.671811 1147.689 C 73.52661 596.72076 507.23154 -35.02491 1123.6578 1.5140588 C 1752.255 38.74087 2123.227 727.319 2123.227 1295.1941 z" svg:height="21.042677mm" draw:style-name="style-2" svg:viewBox="0.0 0.0 2123.227 2104.2676" svg:width="21.232271mm" svg:x="0.33444458mm" svg:y="14.763691mm"/>
            <draw:path svg:d="M 1052.1753 0.0 C 452.41785 0.0 48.05514 632.3542 3.393587 1172.9773 C -48.20016 1798.4786 497.18542 2057.4265 1047.7305 2057.4265 C 548.27655 2057.4265 11.357612 1833.536 36.466503 1256.5061 C 60.517124 703.79156 493.29602 267.91705 1051.7786 267.91705 C 1583.6969 267.91705 1992.637 658.1774 2036.4784 1185.0952 C 2086.7756 1790.3824 1592.0314 2057.4265 1048.5508 2057.4265 C 1580.178 2057.4265 2099.4758 1810.3054 2075.9543 1210.4158 C 2054.3113 657.59546 1669.475 0.0 1052.1755 0.0 z" svg:height="20.574265mm" draw:style-name="style-3" svg:viewBox="0.0 0.0 2076.7244 2057.4265" svg:width="20.767242mm" svg:x="0.4536918mm" svg:y="14.89022mm"/>
            <draw:path svg:d="M 323.26987 398.44788 C -12.063035 818.3946 -196.13367 1585.263 328.58795 1935.3594 C 755.36084 2220.0513 1535.4054 2225.872 1927.4385 1871.1188 C 2341.0881 1496.7861 2167.1775 782.0937 1864.8118 394.53217 C 1449.2571 -138.02118 743.2165 -126.24723 323.2699 398.44788 z M 40.562622 1318.7482 C 40.562622 728.0658 477.73367 -13.058493 1144.1925 25.676523 C 1744.4791 60.548626 2104.8416 698.82947 2125.3733 1242.4951 C 2147.1484 1819.6837 1672.9886 2074.4775 1151.495 2088.2095 C 653.2846 2101.3857 40.562595 1914.6426 40.562595 1318.7482 z" svg:height="21.435324mm" draw:style-name="style-4" svg:viewBox="0.0 0.0 2171.7166 2143.5325" svg:width="21.717165mm" svg:x="-1.9477053E-5mm" svg:y="14.610966mm"/>
            <draw:path svg:d="M 1040.0505 323.9557 C 685.85284 323.9557 258.28622 270.85394 0.0 0.0 C 90.75208 451.45862 573.0346 601.7946 978.7201 612.82794 C 1413.6421 624.6812 1948.1798 496.35815 2052.1875 5.979528 C 1801.4684 272.5209 1385.9933 323.9557 1040.0505 323.9557 z" svg:height="6.135637mm" draw:style-name="style-5" svg:viewBox="0.0 0.0 2052.1875 613.56366" svg:width="20.521875mm" svg:x="0.5580065mm" svg:y="29.36478mm"/>
            <draw:path svg:d="M 1064.6288 0.0 C 1627.6886 0.0 1998.8196 569.198 2057.9275 1076.1398 C 2126.296 1662.377 1717.1442 1981.0148 1164.8265 2010.9653 C 669.0503 2037.7677 33.732857 1856.343 33.732857 1257.4851 C 33.732857 709.08325 410.86996 43.232883 1011.68567 1.5610925 C 409.89093 42.280403 22.91139 694.1343 0.7657189 1244.6265 C -24.475529 1871.0538 579.03906 2094.1506 1113.4445 2080.3923 C 1667.9052 2066.131 2143.4143 1778.2645 2097.377 1170.9928 C 2056.1548 627.80334 1668.99 0.0 1064.6288 0.0 z" svg:height="20.809875mm" draw:style-name="style-6" svg:viewBox="0.0 0.0 2100.4639 2080.9875" svg:width="21.004639mm" svg:x="0.32915705mm" svg:y="14.774597mm"/>
            <draw:path svg:d="M 913.6853 387.9055 C 852.8576 462.49152 779.3828 537.0776 688.6043 470.40268 C 628.0941 527.92316 600.3922 528.1083 649.73706 605.393 C 691.91156 671.2479 693.04926 716.4917 777.26624 711.0148 C 868.36224 705.0086 1021.7147 698.23535 1054.4966 603.38226 C 1078.7059 533.347 1109.0007 511.06918 1041.0558 464.05273 C 1000.4157 435.84808 957.6856 410.52744 913.6853 387.9055 z M 1338.2092 368.591 C 1322.0696 377.63983 1305.9567 386.68848 1289.8964 395.81662 C 1327.97 409.2311 1318.6565 414.8931 1338.2092 368.591 z M 120.51743 301.4926 C 19.261354 369.1201 84.13722 413.49075 163.24763 485.82788 C 203.64952 522.7107 239.10368 579.88727 286.88742 538.5328 C 318.98135 510.7781 358.7747 485.45746 384.91556 451.61728 C 289.61264 422.03674 113.50599 448.31 120.51743 301.4926 z M 198.30495 24.870796 C 164.4647 48.551014 -5.3977394 161.31645 0.1319919 205.44893 C 60.2718 138.35052 128.7459 81.62393 198.30495 24.870796 z M 1155.4352 0.0 C 1135.5914 12.541224 1180.4382 22.965834 1193.5881 25.664513 C 1180.8881 17.144968 1168.1351 8.519546 1155.4352 0.0 z" svg:height="7.114632mm" draw:style-name="style-7" svg:viewBox="0.0 0.0 1338.2092 711.4632" svg:width="13.3820915mm" svg:x="4.0266957mm" svg:y="16.25309mm"/>
            <draw:path svg:d="M 1141.1306 71.278755 C 1127.1606 81.12129 1113.1907 90.937195 1099.1677 100.85907 C 1112.0265 109.114174 1124.9646 117.39552 1137.8234 125.650635 C 1138.9346 107.553185 1140.0194 89.376205 1141.1306 71.278755 z M 153.07076 48.894985 C 31.309483 140.52013 -51.558014 201.4537 37.077408 349.9114 C 122.82884 281.0669 130.52823 189.17711 201.35718 100.9386 C 184.74135 89.98481 129.49637 69.611786 153.07076 48.894985 z M 1137.4 0.0 C 1129.7535 4.603744 1122.0277 9.233932 1114.4078 13.758345 C 1176.479 62.494568 1124.5942 23.415579 1171.1079 22.568974 C 1159.8896 15.054797 1148.6448 7.5935082 1137.4 0.0 z" svg:height="3.499114mm" draw:style-name="style-8" svg:viewBox="0.0 0.0 1171.1079 349.9114" svg:width="11.711079mm" svg:x="4.1702695mm" svg:y="16.275578mm"/>
            <draw:path svg:d="M 231.13458 22.277992 C 155.14627 72.5752 86.16939 132.95316 24.680239 200.05157 C 42.98939 180.7369 213.59271 10.609817 231.13458 22.277992 z M 1159.1342 21.748812 C 1141.46 33.25812 1184.8516 45.50836 1199.5889 50.376747 C 1186.1481 40.904617 1172.6279 31.326715 1159.1342 21.748812 z M 198.67024 0.7938186 C 129.77274 46.540276 -4.185791 123.29592 0.100451104 213.80981 C 67.331055 139.99104 143.34587 73.95109 227.35106 19.923182 C 217.7467 13.493806 208.2217 7.1437616 198.67024 0.7938186 z M 1191.916 0.0 C 1182.444 6.3236003 1172.9983 12.620656 1163.5262 18.9707 C 1241.3931 69.691315 1309.92 129.22256 1372.7057 197.85553 C 1367.3083 106.67993 1263.4329 47.598534 1191.916 0.0 z" svg:height="2.1380982mm" draw:style-name="style-9" svg:viewBox="0.0 0.0 1372.7057 213.80981" svg:width="13.727057mm" svg:x="4.0158997mm" svg:y="16.018932mm"/>
            <draw:path svg:d="M 1333.3392 138.69449 C 1346.2245 154.3579 1359.2155 170.10063 1372.1536 185.76384 C 1372.6033 164.27977 1359.6123 148.61636 1333.3392 138.69449 z M 226.4549 0.9524814 C 178.32718 31.935125 -5.5846877 145.83835 0.13032654 207.69786 C 24.20743 179.78432 206.69052 -12.012146 226.4549 0.9524814 z M 1162.6036 0.0 C 1143.4742 12.170809 1220.468 41.486584 1229.2786 47.333893 C 1207.6886 30.612228 1185.4371 14.896033 1162.6036 0.0 z" svg:height="2.0769787mm" draw:style-name="style-10" svg:viewBox="0.0 0.0 1372.1648 207.69786" svg:width="13.721648mm" svg:x="4.0248613mm" svg:y="16.20864mm"/>
            <draw:path svg:d="M 38.89373 20.267052 C 47.836678 81.17419 79.58665 85.16942 118.32166 54.29255 C 91.281265 44.29124 64.82294 32.967037 38.89373 20.267052 z M 822.1397 11.747506 C 805.73553 19.57911 789.35785 27.410812 772.95374 35.242416 C 784.6748 42.73015 796.4487 50.297314 808.1962 57.864277 C 812.8 42.46561 817.4831 27.146173 822.1397 11.747506 z M 0.0 0.0 C 9.657285 14.022883 16.457075 9.048724 0.0 0.0 z M 1045.5681 1045.5682 z" svg:height="10.455682mm" draw:style-name="style-11" svg:viewBox="0.0 0.0 1045.5681 1045.5681" svg:width="10.455681mm" svg:x="6.741318mm" svg:y="16.488039mm"/>
            <draw:path svg:d="M 0.0 30.169548 C 0.0 -40.394817 514.641 33.476837 565.17645 44.430424 C 639.9477 60.781776 679.6352 70.12148 663.1516 151.48097 C 640.3181 264.2464 596.6354 374.84225 551.25934 480.11984 C 522.89606 545.89526 480.37753 681.57355 409.4162 715.9695 C 363.00833 738.4855 288.97794 597.43604 272.415 571.05725 C 205.74002 465.06506 146.68495 354.04593 91.016624 241.96841 C 63.05019 185.5858 0.0 95.971405 0.0 30.169548 z" svg:height="7.1839385mm" draw:style-name="style-12" svg:viewBox="0.0 0.0 666.849 718.39386" svg:width="6.66849mm" svg:x="8.924396mm" svg:y="19.459768mm"/>
            <draw:path svg:d="M 196.54253 0.0 C 223.66235 70.2204 306.71506 220.8477 279.4629 295.5924 C 252.50194 369.46405 190.72165 599.5457 98.35569 494.85025 C -8.827081 373.37997 -18.299109 306.65198 21.891125 157.58586 C 60.864235 13.308497 48.90508 11.059564 196.54253 0.0 z" svg:height="5.217089mm" draw:style-name="style-13" svg:viewBox="0.0 0.0 284.8803 521.7089" svg:width="2.848803mm" svg:x="11.344704mm" svg:y="21.188625mm"/>
            <draw:path svg:d="M 218.40912 0.0 C 76.11625 10.794924 70.98333 -5.212254 33.386 130.6247 C -15.667748 307.63098 -25.086887 395.68442 106.17286 541.4168 C 219.785 667.86115 291.5135 425.794 324.4012 338.61365 C 349.4572 272.12384 279.79245 15.160572 218.40912 0.0 z M 203.06334 52.916664 C 270.69083 229.81699 313.63272 375.04672 170.2814 531.5742 C 116.27994 492.60114 25.263315 381.84662 40.344555 310.56787 C 52.409588 253.76175 68.46976 197.69666 83.94785 141.73735 C 108.44833 53.181305 114.9306 59.531246 203.06334 52.916664 z" svg:height="5.772492mm" draw:style-name="style-14" svg:viewBox="0.0 0.0 329.6407 577.2492" svg:width="3.296407mm" svg:x="11.106194mm" svg:y="21.195505mm"/>
            <draw:path svg:d="M 0.0 89.23369 C 25.717503 69.204834 83.52899 2.979671 114.64396 0.042794544 C 132.26521 -1.624174 232.35712 45.97446 234.20918 61.902306 C 255.50815 245.41722 58.20835 230.97104 0.0 89.23369 z" svg:height="1.9758542mm" draw:style-name="style-15" svg:viewBox="0.0 0.0 235.80966 197.58542" svg:width="2.3580966mm" svg:x="11.155626mm" svg:y="19.275791mm"/>
            <draw:path svg:d="M 126.81416 2.921535 C 104.50983 20.331041 -8.652472 88.99045 0.52857316 112.82943 C 30.029556 189.55862 94.79961 268.325 186.42474 254.48724 C 372.50623 226.2828 290.11502 -30.045605 126.81416 2.921535 z M 146.18163 53.403957 C 176.58229 67.294624 206.95644 81.317505 237.38354 95.15528 C 240.32043 138.2294 233.22955 195.3264 178.67247 203.31688 C 134.98984 210.03723 99.95897 180.72156 76.72849 147.70154 C 45.031467 102.66936 110.85977 81.052864 146.18163 53.403957 z" svg:height="2.5607994mm" draw:style-name="style-16" svg:viewBox="0.0 0.0 292.86636 256.07996" svg:width="2.9286637mm" svg:x="10.8751745mm" svg:y="19.042215mm"/>
            <draw:path svg:d="M 652.22437 0.0 C 552.29126 38.470478 445.34665 58.049587 338.26978 58.049587 C 215.0004 58.049587 113.426834 4.868283 0.0 54.133884 C 75.90894 187.69545 158.11493 317.8175 240.32103 447.5427 C 283.4216 397.58936 402.16666 249.05234 477.01724 242.06734 C 549.59247 235.29388 689.319 351.73703 740.67456 390.78967 C 760.7299 313.3461 775.86414 234.68547 786.077 155.41626 C 798.4596 59.0815 727.65704 48.471684 652.22437 0.0 z" svg:height="4.475427mm" draw:style-name="style-17" svg:viewBox="0.0 0.0 787.49365 447.5427" svg:width="7.874936mm" svg:x="7.5845456mm" svg:y="16.989159mm"/>
            <draw:path svg:d="M 577.79706 0.0 C 385.18042 83.52899 192.59018 167.05798 0.0 250.61333 C 119.19476 409.15176 224.63123 572.5847 330.78207 740.25134 C 402.43124 629.2322 553.1643 409.07224 694.45184 480.85382 C 744.7226 506.35956 935.3549 675.7723 973.95764 664.0248 C 1042.1143 643.04333 1063.5455 457.27948 1075.5576 401.3995 C 1102.6775 274.79626 986.2343 254.26459 883.49664 188.30406 C 795.0729 131.4715 676.9893 23.124598 577.79706 0.0 z M 582.6124 33.31111 C 691.0651 103.61084 800.15283 173.06396 908.92303 242.83461 C 956.07184 273.1293 1003.1941 303.39777 1050.4222 333.61313 C 1071.0862 346.92163 1002.21515 606.74243 965.9673 631.5605 C 905.2982 571.8439 718.1585 401.13486 619.9187 411.824 C 523.37225 422.27496 381.2645 613.54236 332.02554 682.0164 C 241.93497 538.7974 151.71205 399.30923 50.508915 263.8425 C 228.04434 187.51035 405.07706 109.80212 582.6124 33.31111 z" svg:height="7.4025135mm" draw:style-name="style-18" svg:viewBox="0.0 0.0 1079.544 740.25134" svg:width="10.79544mm" svg:x="6.1557956mm" svg:y="15.291593mm"/>
            <draw:path svg:d="M 143.26341 6.559879 C 309.9509 337.05093 530.243 645.97845 733.9457 954.4296 C 872.9577 768.0572 956.08984 534.5889 1000.46045 308.6083 C 1020.3572 207.48439 1032.0516 104.7997 1035.8617 1.7709271 C 1036.4174 -12.939899 1137.7262 68.684135 1143.0709 73.92283 C 1179.4774 109.429985 1248.5867 174.25282 1239.194 232.27596 C 1229.7748 290.0609 1101.2667 302.60214 1101.2667 346.20554 C 1101.2667 399.5455 1297.8256 369.51523 1253.3491 464.7123 C 1205.4067 567.1854 1124.7089 660.05426 1050.9958 744.4564 C 967.6786 839.99744 800.40906 1065.8721 676.0549 993.7467 C 519.5009 902.9946 365.16946 803.5377 227.42737 685.6129 C 202.53008 664.39343 89.76469 585.2829 120.93259 541.8648 C 144.24239 509.4005 333.28714 393.67175 234.96799 370.67938 C 157.18053 352.5026 -5.114907 369.11838 0.123841755 251.48465 C 4.198407 158.58942 81.19215 69.90115 143.26341 6.559879 z" svg:height="10.07719mm" draw:style-name="style-19" svg:viewBox="0.0 0.0 1259.9003 1007.71906" svg:width="12.599002mm" svg:x="5.4888654mm" svg:y="16.781744mm"/>
            <draw:path svg:d="M 151.18292 24.923784 C 82.28543 92.4454 0.0 192.08745 0.0 293.63464 C 0.0 433.09644 172.64066 407.0085 264.63626 435.5571 C 150.60086 583.3004 55.694828 583.67084 223.75813 731.4142 C 300.32852 798.777 383.54004 858.6522 468.10083 915.3526 C 524.3248 953.1349 700.5373 1104.6355 765.8894 1096.6979 C 819.3087 1090.242 905.58936 991.4203 943.557 956.23065 C 1033.383 873.2044 1115.695 781.685 1189.9899 684.55634 C 1298.4161 542.89856 1375.066 451.96115 1169.5906 379.73 C 1302.1998 300.61966 1321.8318 235.10867 1211.2625 116.49613 C 1179.1685 82.04733 1119.6108 13.123391 1068.4668 8.863517 C 1014.1479 4.365649 1024.599 191.26729 1019.6247 227.80635 C 985.3612 478.6048 903.261 734.3246 760.62415 945.5151 C 558.69415 639.1275 335.80917 331.25833 176.39769 0.0 C 168.01042 8.387327 159.5702 16.668777 151.18292 24.923784 z M 232.5952 534.5641 C 372.6127 419.78793 307.04898 388.48776 159.54376 365.49536 C -22.251446 337.31738 78.978134 181.8747 163.19502 87.47134 C 338.26978 413.54376 549.8571 723.5561 755.01495 1031.3458 C 595.4977 940.75256 439.12894 841.37494 296.9419 725.0378 C 209.86752 653.78546 129.2754 619.2309 232.5952 534.5641 z M 779.8594 1007.34814 C 982.90063 755.7558 1068.4933 387.24408 1085.4266 73.44826 C 1150.0643 119.750336 1305.7186 239.84474 1194.038 306.7314 C 978.5879 435.79532 1224.3594 381.92606 1261.8508 477.20245 C 1249.0449 562.63654 1139.772 666.7236 1087.5433 728.7684 C 995.8387 837.7237 884.02576 968.3486 759.40704 1033.7535 C 766.2598 1024.9165 773.05963 1016.1323 779.8594 1007.34814 z" svg:height="10.969987mm" draw:style-name="style-20" svg:viewBox="0.0 0.0 1298.427 1096.9987" svg:width="12.98427mm" svg:x="5.2294893mm" svg:y="16.41369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1800" draw:border="4844798.0%" draw:display-name="gradient-1" draw:end-color="#063da7" draw:name="gradient-1" draw:start-color="#7fb5f7" draw:style="linear"/>
    <draw:gradient draw:angle="1800" draw:border="4829747.5%" draw:display-name="gradient-2" draw:end-color="#0649aa" draw:name="gradient-2" draw:start-color="#7ed8fc" draw:style="linear"/>
    <draw:gradient draw:angle="1800" draw:border="4847414.5%" draw:display-name="gradient-3" draw:end-color="#042676" draw:name="gradient-3" draw:start-color="#5471af" draw:style="linear"/>
    <draw:gradient draw:angle="1800" draw:border="4847365.0%" draw:display-name="gradient-4" draw:end-color="#0536a3" draw:name="gradient-4" draw:start-color="#68a0f2" draw:style="linear"/>
    <draw:gradient draw:angle="900" draw:border="0.0%" draw:cx="27.879675%" draw:cy="27.144993%" draw:display-name="gradient-5" draw:end-color="#b9daf4" draw:name="gradient-5" draw:start-color="#7a97cb" draw:style="ellipsoid"/>
    <draw:gradient draw:angle="1878" draw:border="406843.88%" draw:display-name="gradient-6" draw:end-color="#a8cfff" draw:name="gradient-6" draw:start-color="#ffffff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