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.525mm" fo:page-width="12.6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30">
              <draw:path svg:d="M 1184.9872 0.70337707 C 1179.044 1.8247187 1173.4008 4.1761065 1168.4196 7.6065335 L 398.0273 521.2014 L 69.43706 274.0684 C 52.913303 261.6739 29.943115 262.64413 14.523257 276.38776 C -0.8966014 290.13153 -4.4917707 312.83932 5.9280186 330.67426 L 359.36963 905.0169 C 366.1973 916.879 378.22086 924.8249 391.80975 926.4556 C 405.399 928.08636 418.96094 923.21063 428.4012 913.30066 L 1223.6449 73.87684 C 1236.9398 60.402115 1239.9667 39.864468 1231.1244 23.12726 C 1222.2821 6.3900547 1203.6108 -2.684664 1184.9872 0.70337707 z" svg:height="9.267651mm" draw:style-name="style-2" svg:viewBox="0.0 0.0 1236.1508 926.7651" svg:width="12.361507mm" svg:x="0.16924553mm" svg:y="0.1286745mm"/>
              <draw:path svg:d="M 1166.9752 0.123451225 C 1164.0253 0.32939988 1161.1753 1.2793423 1158.6915 2.884714 L 373.11224 526.144 L 30.715677 269.34656 C 24.23453 262.10278 13.108245 261.48462 5.8643126 267.96594 C -1.3796201 274.44724 -1.9974661 285.57352 4.483681 292.8173 L 357.9253 867.1599 C 360.79443 871.7756 365.64417 874.79724 371.05176 875.3381 C 376.4597 875.87885 381.81198 873.8774 385.53793 869.9212 L 1180.7816 30.497341 C 1186.4382 25.386713 1188.1375 17.203033 1184.9828 10.262968 C 1181.8281 3.3228183 1174.5452 -0.77803767 1166.9752 0.123451225 z" svg:height="8.754251mm" draw:style-name="style-3" svg:viewBox="0.0 0.0 1186.553 875.4251" svg:width="11.865529mm" svg:x="0.40458992mm" svg:y="0.37732467mm"/>
              <draw:path svg:d="M 1140.4015 2.2737368E-13 L 349.2997 527.4012 L 4.5474735E-13 265.0812 L 350.68036 833.9013 L 1140.4015 2.2737368E-13 z" svg:height="8.339013mm" draw:style-name="style-4" svg:viewBox="0.0 0.0 1140.4015 833.9013" svg:width="11.404015mm" svg:x="0.6427151mm" svg:y="0.59946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5" draw:border="37.305656%" draw:display-name="gradient-1" draw:end-color="#081b04" draw:name="gradient-1" draw:start-color="#236b0d" draw:style="linear"/>
    <draw:gradient draw:angle="181" draw:border="44.615265%" draw:display-name="gradient-2" draw:end-color="#11661d" draw:name="gradient-2" draw:start-color="#2edc32" draw:style="linear"/>
    <draw:gradient draw:angle="456" draw:border="44.243496%" draw:display-name="gradient-3" draw:end-color="#ceff24" draw:name="gradient-3" draw:start-color="#97ff82" draw:style="linear"/>
    <draw:opacity draw:angle="456" draw:border="44.243496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.525mm" fo:page-width="12.6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