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208332mm" fo:page-width="44.979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round" svg:stroke-opacity="100.0%" svg:stroke-width="0.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round" svg:stroke-opacity="100.0%" svg:stroke-width="0.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round" svg:stroke-opacity="100.0%" svg:stroke-width="0.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round" svg:stroke-opacity="100.0%" svg:stroke-width="0.26458332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none" draw:stroke="solid" svg:stroke-color="#000000" draw:stroke-linejoin="round" svg:stroke-opacity="100.0%" svg:stroke-width="0.26458332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none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58.208332mm" draw:style-name="style-2" svg:width="44.979164mm" svg:x="0.0mm" svg:y="0.0mm"/>
              <draw:path svg:d="M 2032.5157 348.734 C 2497.4946 813.7127 2497.4946 1567.5636 2032.5157 2032.5422 C 1567.5635 2497.521 813.7126 2497.521 348.73395 2032.5422 S -116.24471 813.7127 348.73395 348.734 S 1567.5635 -116.24471 2032.5157 348.734 L 2032.5157 348.734 z M 2032.5157 348.734 z" svg:height="23.812763mm" draw:style-name="style-3" svg:viewBox="0.0 0.0 2381.2498 2381.2764" svg:width="23.812498mm" svg:x="10.715493mm" svg:y="2.777993mm"/>
              <draw:path svg:d="M 2032.5157 348.734 C 2497.4946 813.7127 2497.4946 1567.5636 2032.5157 2032.5422 C 1567.5635 2497.521 813.7126 2497.521 348.73395 2032.5422 S -116.24471 813.7127 348.73395 348.734 S 1567.5635 -116.24471 2032.5157 348.734 L 2032.5157 348.734 z M 2032.5157 348.734" svg:height="23.812763mm" draw:style-name="style-4" svg:viewBox="0.0 0.0 2381.2498 2381.2764" svg:width="23.812498mm" svg:x="10.715493mm" svg:y="2.777993mm"/>
              <draw:path svg:d="M 3836.4583 529.1666 L 132.29166 529.1666 C 59.240215 529.1666 0.0 469.95273 0.0 396.87497 L 0.0 132.29166 C 0.0 59.21392 59.240215 0.0 132.29166 0.0 L 3836.4583 0.0 C 3909.536 0.0 3968.7498 59.21392 3968.7498 132.29166 L 3968.7498 396.87497 C 3968.7498 469.95273 3909.536 529.1666 3836.4583 529.1666 L 3836.4583 529.1666 z M 3836.4583 529.1666 z" svg:height="5.2916665mm" draw:style-name="style-5" svg:viewBox="0.0 0.0 3968.7498 529.1666" svg:width="39.687496mm" svg:x="2.7781248mm" svg:y="50.403122mm"/>
              <draw:path svg:d="M 3836.4583 529.1666 L 132.29166 529.1666 C 59.240215 529.1666 0.0 469.95273 0.0 396.87497 L 0.0 132.29166 C 0.0 59.21392 59.240215 0.0 132.29166 0.0 L 3836.4583 0.0 C 3909.536 0.0 3968.7498 59.21392 3968.7498 132.29166 L 3968.7498 396.87497 C 3968.7498 469.95273 3909.536 529.1666 3836.4583 529.1666 L 3836.4583 529.1666 z M 3836.4583 529.1666" svg:height="5.2916665mm" draw:style-name="style-6" svg:viewBox="0.0 0.0 3968.7498 529.1666" svg:width="39.687496mm" svg:x="2.7781248mm" svg:y="50.403122mm"/>
              <draw:path svg:d="M 3307.2915 793.74994 L 132.29166 793.74994 C 59.240215 793.74994 0.0 734.536 0.0 661.4583 L 0.0 132.29166 C 0.0 59.21392 59.240215 0.0 132.29166 0.0 L 3307.2915 0.0 C 3380.3691 0.0 3439.5833 59.21392 3439.5833 132.29166 L 3439.5833 661.4583 C 3439.5833 734.536 3380.3691 793.74994 3307.2915 793.74994 L 3307.2915 793.74994 z M 3307.2915 793.74994 z" svg:height="7.9374995mm" draw:style-name="style-7" svg:viewBox="0.0 0.0 3439.5833 793.74994" svg:width="34.395832mm" svg:x="5.423958mm" svg:y="42.465622mm"/>
              <draw:path svg:d="M 3307.2915 793.74994 L 132.29166 793.74994 C 59.240215 793.74994 0.0 734.536 0.0 661.4583 L 0.0 132.29166 C 0.0 59.21392 59.240215 0.0 132.29166 0.0 L 3307.2915 0.0 C 3380.3691 0.0 3439.5833 59.21392 3439.5833 132.29166 L 3439.5833 661.4583 C 3439.5833 734.536 3380.3691 793.74994 3307.2915 793.74994 L 3307.2915 793.74994 z M 3307.2915 793.74994" svg:height="7.9374995mm" draw:style-name="style-8" svg:viewBox="0.0 0.0 3439.5833 793.74994" svg:width="34.395832mm" svg:x="5.423958mm" svg:y="42.465622mm"/>
              <draw:path svg:d="M 2778.1248 264.5833 L 132.29166 264.5833 C 59.24016 264.5833 0.0 205.3694 0.0 132.29166 L 0.0 132.29166 C 0.0 59.21392 59.24016 0.0 132.29166 0.0 L 2778.1248 0.0 C 2851.2026 0.0 2910.4165 59.21392 2910.4165 132.29166 L 2910.4165 132.29166 C 2910.4165 205.3694 2851.2026 264.5833 2778.1248 264.5833 L 2778.1248 264.5833 z M 2778.1248 264.5833 z" svg:height="2.6458333mm" draw:style-name="style-9" svg:viewBox="0.0 0.0 2910.4165 264.5833" svg:width="29.104166mm" svg:x="8.069791mm" svg:y="39.81979mm"/>
              <draw:path svg:d="M 2778.1248 264.5833 L 132.29166 264.5833 C 59.24016 264.5833 0.0 205.3694 0.0 132.29166 L 0.0 132.29166 C 0.0 59.21392 59.24016 0.0 132.29166 0.0 L 2778.1248 0.0 C 2851.2026 0.0 2910.4165 59.21392 2910.4165 132.29166 L 2910.4165 132.29166 C 2910.4165 205.3694 2851.2026 264.5833 2778.1248 264.5833 L 2778.1248 264.5833 z M 2778.1248 264.5833" svg:height="2.6458333mm" draw:style-name="style-10" svg:viewBox="0.0 0.0 2910.4165 264.5833" svg:width="29.104166mm" svg:x="8.069791mm" svg:y="39.81979mm"/>
              <draw:path svg:d="M 2778.1248 264.5833 L 132.29166 264.5833 C 59.24016 264.5833 0.0 205.34315 0.0 132.29166 L 0.0 132.29166 C 0.0 59.24016 59.24016 0.0 132.29166 0.0 L 2778.1248 0.0 C 2851.2026 0.0 2910.4165 59.24016 2910.4165 132.29166 L 2910.4165 132.29166 C 2910.4165 205.34315 2851.2026 264.5833 2778.1248 264.5833 L 2778.1248 264.5833 z M 2778.1248 264.5833 z" svg:height="2.6458333mm" draw:style-name="style-11" svg:viewBox="0.0 0.0 2910.4165 264.5833" svg:width="29.104166mm" svg:x="8.069791mm" svg:y="23.94479mm"/>
              <draw:path svg:d="M 2778.1248 264.5833 L 132.29166 264.5833 C 59.24016 264.5833 0.0 205.34315 0.0 132.29166 L 0.0 132.29166 C 0.0 59.24016 59.24016 0.0 132.29166 0.0 L 2778.1248 0.0 C 2851.2026 0.0 2910.4165 59.24016 2910.4165 132.29166 L 2910.4165 132.29166 C 2910.4165 205.34315 2851.2026 264.5833 2778.1248 264.5833 L 2778.1248 264.5833 z M 2778.1248 264.5833" svg:height="2.6458333mm" draw:style-name="style-12" svg:viewBox="0.0 0.0 2910.4165 264.5833" svg:width="29.104166mm" svg:x="8.069791mm" svg:y="23.94479mm"/>
              <draw:path svg:d="M 2223.6548 1852.0833 L 106.98827 1852.0833 C 33.910336 1852.0833 -12.629841 1792.8693 3.033467 1719.7916 L 343.2083 132.29166 C 358.8716 59.24016 430.7854 0.0 503.86325 0.0 L 503.86325 0.0 L 1826.7799 0.0 C 1899.8313 0.0 1971.7451 59.24016 1987.4083 132.29166 L 2327.583 1719.7916 C 2343.2466 1792.8693 2296.68 1852.0833 2223.6548 1852.0833 L 2223.6548 1852.0833 z M 2223.6548 1852.0833 z" svg:height="18.520832mm" draw:style-name="style-13" svg:viewBox="0.0 0.0 2330.6155 1852.0833" svg:width="23.306154mm" svg:x="10.685289mm" svg:y="23.94479mm"/>
              <draw:path svg:d="M 2223.6548 1852.0833 L 106.98827 1852.0833 C 33.910336 1852.0833 -12.629841 1792.8693 3.033467 1719.7916 L 343.2083 132.29166 C 358.8716 59.24016 430.7854 0.0 503.86325 0.0 L 503.86325 0.0 L 1826.7799 0.0 C 1899.8313 0.0 1971.7451 59.24016 1987.4083 132.29166 L 2327.583 1719.7916 C 2343.2466 1792.8693 2296.68 1852.0833 2223.6548 1852.0833 L 2223.6548 1852.0833 z M 2223.6548 1852.0833" svg:height="18.520832mm" draw:style-name="style-14" svg:viewBox="0.0 0.0 2330.6155 1852.0833" svg:width="23.306154mm" svg:x="10.685289mm" svg:y="23.9447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208332mm" fo:page-width="44.979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