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.857577mm" fo:page-width="2.30184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52916665mm"/>
    </style:style>
  </office:automatic-styles>
  <office:body>
    <office:drawing>
      <draw:page draw:master-page-name="Default" draw:name="page1" draw:style-name="DP1">
        <draw:g draw:id="svg18977">
          <draw:g draw:id="layer1">
            <draw:path svg:d="M 0.0 0.0 L 224.8926 0.0 L 112.711136 0.0 L 112.711136 380.4661 L 112.711136 0.0 L 0.0 0.0 L 0.0 0.0 z" svg:height="3.804661mm" draw:style-name="style-2" svg:viewBox="0.0 0.0 224.8926 380.4661" svg:width="2.248926mm" svg:x="0.026459947mm" svg:y="0.0264518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.857577mm" fo:page-width="2.30184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