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7.49992mm" fo:page-width="37.4999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10101" draw:opacity="100.0%" draw:stroke="none"/>
    </style:style>
    <style:style style:family="graphic" style:name="style-3">
      <style:graphic-properties draw:fill="solid" draw:fill-color="#405fab" draw:opacity="100.0%" draw:stroke="solid" svg:stroke-color="#ffffff" draw:stroke-linejoin="miter" svg:stroke-opacity="100.0%" svg:stroke-width="0.7937499mm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405fab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2438">
            <draw:g draw:id="g2440">
              <draw:path svg:d="M 1929.95 3749.1995 C 2965.0527 3718.8782 3779.5725 2855.1458 3749.1985 1820.0958 C 3718.9036 785.01965 2855.145 -29.52652 1820.095 0.821196 C 785.0187 31.142443 -29.501186 894.8747 0.8199596 1929.9248 C 31.141508 2965.0276 894.84705 3779.5737 1929.95 3749.1995 z" svg:height="37.50022mm" draw:style-name="style-2" svg:viewBox="0.0 0.0 3750.0208 3750.022" svg:width="37.50021mm" svg:x="9.664098E-5mm" svg:y="-9.899749E-5mm"/>
              <draw:path svg:d="M 1814.1727 3524.2544 C 2787.0984 3495.7852 3552.7761 2683.8584 3524.2542 1710.8795 C 3495.785 737.92737 2683.8845 -27.750294 1710.8794 0.7716643 C 737.9273 29.293722 -27.750242 841.1941 0.7715129 1814.1729 C 29.293673 2787.1252 841.16754 3552.7764 1814.1727 3524.2544 z" svg:height="35.25026mm" draw:style-name="style-3" svg:viewBox="0.0 0.0 3525.0261 3525.0261" svg:width="35.25026mm" svg:x="1.1120967mm" svg:y="1.1121751mm"/>
            </draw:g>
            <draw:g draw:id="g2446">
              <draw:path svg:d="M 284.3673 0.0 C 329.3464 50.24435 276.42975 354.51517 310.82565 402.1402 C 281.72153 444.49997 369.0339 484.18747 310.82565 515.9375 C 231.45065 537.1041 146.81052 470.9583 83.284035 547.6611 C 40.950745 584.70276 67.40907 648.2292 19.783998 682.62506 C 33.013165 714.37506 -38.397808 767.29175 30.36737 791.1042 C 17.138205 849.31256 22.42979 920.75006 93.86741 928.68756 C 46.215885 1116.5416 1.2632464 1312.3335 19.757555 1494.8958 C 6.5283885 1534.5833 40.950745 1571.5985 38.278305 1616.6041 C 173.2422 1653.6458 268.4657 1651.0 411.39374 1635.1249 C 466.95618 1582.2081 435.1533 1494.8956 464.3104 1431.3958 C 482.77835 1426.1041 488.06995 1449.9165 496.00754 1463.1456 C 519.82007 1619.2234 554.2159 1788.5833 538.3674 1944.6874 C 546.3313 1992.3125 578.0549 2045.2291 623.0605 2061.0776 C 662.748 2079.572 723.5757 2074.307 768.5813 2066.3428 C 800.2783 2000.197 839.9658 1928.786 792.3409 1862.6401 C 765.8825 1854.6761 718.25757 1910.2388 718.25757 1862.6401 C 726.195 1669.4679 744.7159 1431.3429 623.0076 1259.3636 C 583.3201 1156.1761 559.50757 1037.1136 469.4963 968.322 C 453.62134 918.05115 480.07968 838.6762 424.5701 814.8638 C 384.88263 846.6138 416.57974 920.6971 361.07007 928.6345 C 361.07007 899.5304 337.25754 870.4262 355.7785 841.3221 C 413.98685 806.9263 464.3106 730.1971 451.08142 650.8221 L 437.85226 637.5929 C 453.72723 624.3637 437.85226 592.6137 424.6231 574.09283 C 395.466 560.8637 429.8619 544.9887 432.53415 529.14014 C 403.40347 489.4526 464.3106 420.6345 392.84665 415.3428 C 472.22165 388.8845 308.2065 -47.67799 482.77847 31.697004 L 284.3673 0.0 z" svg:height="20.736322mm" draw:style-name="style-4" svg:viewBox="0.0 0.0 814.39136 2073.632" svg:width="8.143913mm" svg:x="15.955332mm" svg:y="0.9055796mm"/>
              <draw:path svg:d="M 875.71783 19.207281 C 851.93176 122.39481 814.8636 217.64478 812.24426 328.76978 C 709.0567 381.68655 600.57764 484.84744 476.22354 424.01984 C 388.91095 424.01984 293.661 405.49908 201.05684 392.26993 C 203.72908 365.81158 203.72908 334.088 177.27074 323.4783 C 113.770706 328.77 44.979084 349.93665 0.0 304.95746 C 55.562458 262.62415 -2.6722367 209.70749 23.786095 164.7283 L 42.306847 146.20746 C 150.81241 132.97829 246.03592 135.65063 328.05692 196.47833 C 439.18182 220.26433 603.22363 217.64497 698.4736 127.66016 C 761.94714 74.76974 775.17633 -46.93855 875.71783 19.207281 z" svg:height="4.4264197mm" draw:style-name="style-5" svg:viewBox="0.0 0.0 875.71783 442.64197" svg:width="8.757178mm" svg:x="7.5812006mm" svg:y="10.397256mm"/>
              <draw:path svg:d="M 122.655014 10.609716 C 56.509186 195.81804 16.821688 415.42218 72.38415 603.2498 C 77.67573 619.15125 64.44656 632.38043 59.15498 645.60956 C 8.910551 619.15125 16.821688 547.7138 8.910551 494.79718 C -14.901989 428.65134 16.848131 333.4014 14.202136 254.02638 C 16.847929 156.13054 53.889633 71.46386 104.13406 0.0 L 122.655014 10.609716 z" svg:height="6.4560957mm" draw:style-name="style-6" svg:viewBox="0.0 0.0 122.65496 645.60956" svg:width="1.2265496mm" svg:x="18.472038mm" svg:y="10.403857mm"/>
              <draw:path svg:d="M 101.27066 13.175875 C 209.74979 31.696627 357.94284 66.09254 450.54712 7.9107327 C 495.47342 68.76498 506.10956 169.30652 487.53583 235.45235 C 466.36917 256.64554 447.84833 216.95804 437.31793 203.72887 C 424.08878 158.72334 408.16083 79.34835 360.58884 58.208046 C 305.0264 121.708084 410.8597 177.27054 392.31232 240.77058 C 291.79703 253.99974 209.77623 330.67606 146.27618 420.68732 C 138.31216 285.74988 125.083 134.93726 0.75536406 58.20825 C -4.5362215 31.749918 19.249672 13.229166 32.478836 0.0 L 101.296906 7.964024 L 101.27066 13.175875 L 101.27066 13.175875 z" svg:height="4.206873mm" draw:style-name="style-7" svg:viewBox="0.0 0.0 496.23676 420.68732" svg:width="4.9623675mm" svg:x="15.828382mm" svg:y="17.627777mm"/>
              <draw:path svg:d="M 765.6406 317.80176 C 731.2447 370.7184 654.5157 373.39066 593.66144 386.61984 C 546.0364 389.29208 493.1197 378.65582 458.724 418.3433 C 487.82812 526.82245 526.21924 557.9639 534.1566 671.7613 C 557.9692 695.52094 551.3282 764.92096 554.00037 794.05176 C 427.0003 849.6406 591.0421 958.0933 485.20877 1016.2489 C 323.78653 987.1448 162.4172 1085.0934 8.958796 997.781 C -30.728703 926.3436 72.43239 950.103 104.20875 926.3436 C 135.95866 950.1033 154.47961 899.88525 186.22954 907.8229 C 220.6519 889.32855 260.3394 844.3228 244.43779 799.34375 C 228.56284 759.65625 220.65169 714.6771 225.91704 667.05206 C 199.45871 590.3229 170.35458 505.62985 173.00037 426.25485 L 154.50606 407.70764 C 178.29216 309.86478 69.839485 206.62437 204.75049 153.7077 C 281.4797 92.85346 379.4019 90.207664 453.45886 31.999418 C 522.2505 34.64521 601.6255 -26.208832 670.4171 13.478666 C 739.18225 98.19773 757.703 206.67685 765.6406 317.80176 z" svg:height="10.349272mm" draw:style-name="style-8" svg:viewBox="0.0 0.0 765.64056 1034.9272" svg:width="7.6564054mm" svg:x="9.131765mm" svg:y="18.709019mm"/>
              <draw:path svg:d="M 590.0573 28.384691 C 624.4531 290.3222 455.09332 512.6251 550.3698 753.343 C 523.9115 766.5722 558.3073 785.09296 563.599 803.6139 L 582.1198 1113.1237 C 484.224 1139.5819 560.92676 1245.4153 481.55176 1279.8641 C 396.91153 1322.1975 325.4741 1221.6559 254.01004 1293.0933 C 166.69746 1261.3434 95.26005 1295.7393 5.3281226 1279.8641 C 10.619708 1242.8226 -29.06779 1160.8016 50.307205 1166.0403 C 121.71818 1174.0308 179.92664 1155.51 227.5515 1107.8849 C 261.97385 1070.8434 238.13487 1028.5099 277.8224 994.0611 C 251.36404 962.3641 277.8224 914.6861 272.5308 885.58203 C 296.34332 708.3377 224.90572 533.6861 240.78087 351.1502 C 209.0574 269.103 232.84329 142.1558 309.59894 73.33774 C 381.0628 9.864142 486.89624 -6.0372605 571.51 1.8738762 L 590.0573 28.384691 z" svg:height="12.930933mm" draw:style-name="style-9" svg:viewBox="0.0 0.0 594.7451 1293.0934" svg:width="5.947451mm" svg:x="15.200307mm" svg:y="20.65042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7.49992mm" fo:page-width="37.4999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