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90.49998mm" fo:page-width="253.999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solid" draw:fill-color="#931300" draw:opacity="100.0%" draw:stroke="none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931300" draw:opacity="100.0%" draw:stroke="none"/>
    </style:style>
    <style:style style:family="graphic" style:name="style-6">
      <style:graphic-properties draw:fill="solid" draw:fill-color="#ffffff" draw:opacity="100.0%" draw:stroke="none"/>
    </style:style>
    <style:style style:family="graphic" style:name="style-7">
      <style:graphic-properties draw:fill="solid" draw:fill-color="#931300" draw:opacity="100.0%" draw:stroke="none"/>
    </style:style>
    <style:style style:family="graphic" style:name="style-8">
      <style:graphic-properties draw:fill="solid" draw:fill-color="#ffffff" draw:opacity="100.0%" draw:stroke="none"/>
    </style:style>
    <style:style style:family="graphic" style:name="style-9">
      <style:graphic-properties draw:fill="solid" draw:fill-color="#9313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ffffff" draw:opacity="100.0%" draw:stroke="none"/>
    </style:style>
    <style:style style:family="graphic" style:name="style-12">
      <style:graphic-properties draw:fill="solid" draw:fill-color="#808080" draw:opacity="100.0%" draw:stroke="none"/>
    </style:style>
    <style:style style:family="graphic" style:name="style-13">
      <style:graphic-properties draw:fill="solid" draw:fill-color="#bebebe" draw:opacity="100.0%" draw:stroke="none"/>
    </style:style>
    <style:style style:family="graphic" style:name="style-14">
      <style:graphic-properties draw:fill="solid" draw:fill-color="#bebebe" draw:opacity="100.0%" draw:stroke="none"/>
    </style:style>
    <style:style style:family="graphic" style:name="style-15">
      <style:graphic-properties draw:fill="solid" draw:fill-color="#ffffff" draw:opacity="100.0%" draw:stroke="none"/>
    </style:style>
    <style:style style:family="graphic" style:name="style-16">
      <style:graphic-properties draw:fill="none" draw:stroke="solid" svg:stroke-color="#931300" draw:stroke-linejoin="round" svg:stroke-opacity="100.0%" svg:stroke-width="2.6458333mm"/>
    </style:style>
    <style:style style:family="graphic" style:name="style-17">
      <style:graphic-properties draw:fill="solid" draw:fill-color="#ffffff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none" draw:stroke="solid" svg:stroke-color="#931300" draw:stroke-linejoin="round" svg:stroke-opacity="100.0%" svg:stroke-width="2.6458333mm"/>
    </style:style>
  </office:automatic-styles>
  <office:body>
    <office:drawing>
      <draw:page draw:master-page-name="Default" draw:name="page1" draw:style-name="DP1">
        <draw:g>
          <draw:g draw:id="Layer_1">
            <draw:g>
              <draw:rect svg:height="190.49998mm" draw:style-name="style-2" svg:width="253.99998mm" svg:x="0.0mm" svg:y="0.0mm"/>
              <draw:path svg:d="M 0.0 0.0 L 10769.388 6217.708 C 11860.821 4327.287 12435.416 2182.8657 12435.416 0.0 L 0.0 0.0 z M 0.0 0.0 z" svg:height="62.17708mm" draw:style-name="style-3" svg:viewBox="0.0 0.0 12435.416 6217.708" svg:width="124.35416mm" svg:x="126.99999mm" svg:y="113.77083mm"/>
              <draw:path svg:d="M 0.0 0.0 L 10769.388 6217.708 C 11860.821 4327.287 12435.416 2182.8657 12435.416 0.0 L 0.0 0.0 z M 0.0 0.0 z" svg:height="62.17708mm" draw:style-name="style-4" svg:viewBox="0.0 0.0 12435.416 6217.708" svg:width="124.35416mm" svg:x="121.70833mm" svg:y="113.77083mm"/>
              <draw:path svg:d="M 0.0 0.0 L 8044.8154 8044.8154 C 10178.414 5911.1875 11377.083 3017.3875 11377.083 0.0 L 0.0 0.0 z M 0.0 0.0 z" svg:height="80.44815mm" draw:style-name="style-5" svg:viewBox="0.0 0.0 11377.083 8044.8154" svg:width="113.77083mm" svg:x="126.99999mm" svg:y="95.24999mm"/>
              <draw:path svg:d="M 0.0 0.0 L 8044.8154 8044.8154 C 10178.414 5911.1875 11377.083 3017.3875 11377.083 0.0 L 0.0 0.0 z M 0.0 0.0 z" svg:height="80.44815mm" draw:style-name="style-6" svg:viewBox="0.0 0.0 11377.083 8044.8154" svg:width="113.77083mm" svg:x="121.70833mm" svg:y="92.604164mm"/>
              <draw:path svg:d="M 12435.416 6217.708 L 1666.0283 0.0 C 574.5956 1890.4215 0.0 4034.8428 0.0 6217.708 L 12435.416 6217.708 z M 12435.416 6217.708 z" svg:height="62.17708mm" draw:style-name="style-7" svg:viewBox="0.0 0.0 12435.416 6217.708" svg:width="124.35416mm" svg:x="2.6458333mm" svg:y="21.166666mm"/>
              <draw:path svg:d="M 12435.416 6217.708 L 1666.0283 0.0 C 574.5956 1890.4215 0.0 4034.8428 0.0 6217.708 L 12435.416 6217.708 z M 12435.416 6217.708 z" svg:height="62.17708mm" draw:style-name="style-8" svg:viewBox="0.0 0.0 12435.416 6217.708" svg:width="124.35416mm" svg:x="7.9374995mm" svg:y="21.166666mm"/>
              <draw:path svg:d="M 11377.083 8044.8145 L 3332.268 0.0 C 1198.6683 2133.6265 0.0 5027.4272 0.0 8044.8145 L 11377.083 8044.8145 z M 11377.083 8044.8145 z" svg:height="80.44814mm" draw:style-name="style-9" svg:viewBox="0.0 0.0 11377.083 8044.8145" svg:width="113.77083mm" svg:x="13.229166mm" svg:y="13.229166mm"/>
              <draw:g>
                <draw:rect svg:height="190.49998mm" draw:style-name="style-10" svg:width="253.99998mm" svg:x="0.0mm" svg:y="0.0mm"/>
                <draw:path svg:d="M 11377.083 8044.8145 L 3332.268 0.0 C 1198.6418 2133.6265 0.0 5027.4272 0.0 8044.8145 L 11377.083 8044.8145 z M 11377.083 8044.8145 z" svg:height="80.44814mm" draw:style-name="style-11" svg:viewBox="0.0 0.0 11377.083 8044.8145" svg:width="113.77083mm" svg:x="18.520832mm" svg:y="15.874999mm"/>
                <draw:path svg:d="M 15808.536 2712.3228 C 19424.967 6328.7534 19424.967 12192.1045 15808.536 15808.536 S 6328.7544 19424.969 2712.3235 15808.536 S -904.1074 6328.755 2712.3235 2712.3235 S 12192.133 -904.10785 15808.536 2712.3228 L 15808.536 2712.3228 z M 15808.536 2712.3228 z" svg:height="185.2086mm" draw:style-name="style-12" svg:viewBox="0.0 0.0 18520.86 18520.86" svg:width="185.2086mm" svg:x="34.39556mm" svg:y="2.6458352mm"/>
              </draw:g>
              <draw:path svg:d="M 0.0 0.0 L 3167.2483 8701.96 C 6825.5356 7370.4185 9260.416 3893.0793 9260.416 0.0 L 0.0 0.0 z M 0.0 0.0 z" svg:height="87.0196mm" draw:style-name="style-13" svg:viewBox="0.0 0.0 9260.416 8701.96" svg:width="92.604164mm" svg:x="126.99999mm" svg:y="95.24999mm"/>
              <draw:path svg:d="M 9260.416 8701.96 L 6093.1685 0.0 C 2434.8806 1331.5155 0.0 4808.8813 0.0 8701.96 L 9260.416 8701.96 z M 9260.416 8701.96 z" svg:height="87.0196mm" draw:style-name="style-14" svg:viewBox="0.0 0.0 9260.416 8701.96" svg:width="92.604164mm" svg:x="34.395832mm" svg:y="7.9374995mm"/>
              <draw:path svg:d="M 4516.7227 774.9583 C 5549.9995 1808.2091 5549.9995 3483.471 4516.7227 4516.7217 C 3483.446 5549.9727 1808.2091 5549.9727 774.9583 4516.7217 C -258.31915 3483.4443 -258.31915 1808.2084 774.9583 774.9575 C 1808.21 -258.31915 3483.446 -258.31915 4516.7227 774.9583 L 4516.7227 774.9583 z M 4516.7227 774.9583 z" svg:height="52.9166mm" draw:style-name="style-15" svg:viewBox="0.0 0.0 5291.68 5291.66" svg:width="52.9168mm" svg:x="100.67401mm" svg:y="68.92402mm"/>
              <draw:path svg:d="M 4516.7227 774.9583 C 5549.9995 1808.2091 5549.9995 3483.471 4516.7227 4516.7217 C 3483.446 5549.9727 1808.2091 5549.9727 774.9583 4516.7217 C -258.31915 3483.4443 -258.31915 1808.2084 774.9583 774.9575 C 1808.21 -258.31915 3483.446 -258.31915 4516.7227 774.9583 L 4516.7227 774.9583 z M 4516.7227 774.9583" svg:height="52.9166mm" draw:style-name="style-16" svg:viewBox="0.0 0.0 5291.68 5291.66" svg:width="52.9168mm" svg:x="100.67401mm" svg:y="68.92402mm"/>
              <draw:path svg:d="M 1806.6742 309.97946 C 2219.979 723.2851 2219.979 1393.3685 1806.6742 1806.6742 S 723.2851 2219.9797 309.97946 1806.6742 S -103.32621 723.2851 309.97946 309.97946 S 1393.3685 -103.32621 1806.6742 309.97946 L 1806.6742 309.97946 z M 1806.6742 309.97946 z" svg:height="21.166533mm" draw:style-name="style-17" svg:viewBox="0.0 0.0 2116.6526 2116.6533" svg:width="21.166527mm" svg:x="116.54902mm" svg:y="84.79902mm"/>
              <draw:g>
                <draw:rect svg:height="190.49998mm" draw:style-name="style-18" svg:width="253.99998mm" svg:x="0.0mm" svg:y="0.0mm"/>
                <draw:path svg:d="M 10008.791 8512.068 C 10422.096 8925.374 10422.096 9595.458 10008.791 10008.764 S 8925.401 10422.069 8512.096 10008.764 S 8098.79 8925.374 8512.096 8512.068 S 9595.485 8098.763 10008.791 8512.068 L 10008.791 8512.068 z M 10008.791 8512.068 M 15808.536 2712.3228 C 19424.967 6328.7534 19424.967 12192.1045 15808.536 15808.536 S 6328.7544 19424.969 2712.3235 15808.536 S -904.1074 6328.755 2712.3235 2712.3235 S 12192.133 -904.10785 15808.536 2712.3228 L 15808.536 2712.3228 z M 15808.536 2712.3228" svg:height="185.2086mm" draw:style-name="style-19" svg:viewBox="0.0 0.0 18520.86 18520.86" svg:width="185.2086mm" svg:x="34.52785mm" svg:y="2.778127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90.49998mm" fo:page-width="253.999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