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48116mm" fo:page-width="65.59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7.150093 0.0 C 84.216835 20.478746 29.210102 63.843952 0.0 69.85 C 10.5038395 38.020622 46.8576 32.04104 57.150093 0.0 z" svg:height="0.6985mm" draw:style-name="style-2" svg:viewBox="0.0 0.0 64.430084 69.85" svg:width="0.6443009mm" svg:x="33.7185mm" svg:y="0.6394979mm"/>
            <draw:path svg:d="M 12.710383 142.17632 C 30.834276 111.1936 -1.2329673 105.69028 0.036738712 85.02631 C 4.243523 16.261112 109.91819 -38.031387 120.68667 34.22632 C 124.576126 60.499443 110.738144 62.325073 101.636635 91.37631 C 59.277306 95.60964 51.128174 134.0536 12.710383 142.17632 z M 31.760414 91.37631 C 83.38073 96.42985 104.91769 71.37381 101.63704 21.526312 C 89.51932 18.801105 90.12773 3.3758926 69.88712 8.826311 C 69.59604 48.61964 9.932371 49.04298 31.760414 91.37631 z" svg:height="1.4217631mm" draw:style-name="style-3" svg:viewBox="0.0 0.0 121.36008 142.1763" svg:width="1.2136008mm" svg:x="44.449894mm" svg:y="0.74173474mm"/>
            <draw:path svg:d="M 362.02124 0.0 C 368.1861 0.18520752 366.96887 7.778747 368.3714 12.7 C 305.90308 157.6652 201.3136 260.50876 139.74477 406.39996 C 75.45122 443.73267 64.4179 534.2731 6.394958 577.8499 C -11.199655 570.812 12.374486 545.9412 19.094845 533.39996 C 42.642742 489.58493 81.03389 424.94727 120.69474 393.69992 C 137.94539 338.98407 168.71667 297.78848 203.24461 260.34995 C 239.65146 157.03021 313.8144 91.49291 362.02124 0.0 z" svg:height="5.778499mm" draw:style-name="style-4" svg:viewBox="0.0 0.0 368.37137 577.8499" svg:width="3.6837137mm" svg:x="52.958282mm" svg:y="0.8934979mm"/>
            <draw:path svg:d="M 144.87123 0.23364155 C 152.2533 -0.7982343 156.16899 1.6359324 157.54488 6.5836353 C 119.94746 74.81967 91.372406 152.078 30.544807 197.08363 C 31.153215 223.09216 29.671556 247.01051 5.144631 247.88364 C -19.964462 184.88634 53.53678 150.06717 81.34476 108.183624 C 96.8493 84.87383 100.05082 56.98675 119.44482 31.983622 C 128.57298 20.236141 139.65878 18.489893 144.87123 0.23364155 z" svg:height="2.4788363mm" draw:style-name="style-5" svg:viewBox="0.0 0.0 157.54477 247.88364" svg:width="1.5754477mm" svg:x="46.366787mm" svg:y="1.081926mm"/>
            <draw:path svg:d="M 140.45654 0.23364155 C 147.8386 -0.7982343 151.75429 1.6359324 153.15642 6.5836353 C 93.36074 75.930916 65.790955 177.45154 0.72992957 241.53365 C -6.175737 207.00551 37.692303 168.53511 57.880024 139.93364 C 68.41071 76.327805 113.04582 46.87968 140.45654 0.23364155 z" svg:height="2.4153364mm" draw:style-name="style-6" svg:viewBox="0.0 0.0 153.15628 241.53365" svg:width="1.5315628mm" svg:x="61.206432mm" svg:y="1.081926mm"/>
            <draw:path svg:d="M 190.52655 0.23364155 C 197.88197 -0.7982343 201.82431 1.6359324 203.2002 6.5836353 C 171.07967 100.140305 109.246796 175.54654 57.150093 254.23361 C 41.67179 277.59634 35.348293 320.8557 0.0 324.08362 C 55.642193 208.24905 133.74707 114.904045 190.52655 0.23364155 z" svg:height="3.2408364mm" draw:style-name="style-7" svg:viewBox="0.0 0.0 203.2002 324.08362" svg:width="2.032002mm" svg:x="57.34023mm" svg:y="1.1451614mm"/>
            <draw:path svg:d="M 69.8955 27.731646 C 48.517204 23.709982 10.919875 35.907272 0.04551967 21.381653 C -2.229959 -4.99731 81.66945 -11.373773 69.8955 27.731646 z" svg:height="0.28733698mm" draw:style-name="style-8" svg:viewBox="0.0 0.0 71.02877 28.733698" svg:width="0.7102877mm" svg:x="10.858045mm" svg:y="1.2511814mm"/>
            <draw:path svg:d="M 88.90001 46.181747 C 65.59021 25.041533 15.13423 31.021124 0.0 1.7317533 C 27.146275 -4.5124273 88.31795 5.1977835 88.90001 46.181747 z" svg:height="0.46181744mm" draw:style-name="style-9" svg:viewBox="0.0 0.0 88.90001 46.181744" svg:width="0.8890001mm" svg:x="11.937999mm" svg:y="1.384445mm"/>
            <draw:path svg:d="M 171.44987 0.44003186 C 182.24501 -1.8882966 183.43558 5.4142036 184.14977 13.140032 C 153.66995 77.91004 100.35603 119.84647 82.549866 197.29001 C 42.889015 210.54564 46.38121 266.95477 0.0 273.49002 C 22.621761 205.12166 68.50074 159.93085 107.95004 108.39002 C 116.62805 59.918365 149.27786 35.417946 171.44987 0.44003186 z" svg:height="2.7349mm" draw:style-name="style-10" svg:viewBox="0.0 0.0 184.14977 273.49002" svg:width="1.8414977mm" svg:x="48.894997mm" svg:y="1.3970975mm"/>
            <draw:path svg:d="M 31.816532 0.0 C 34.46253 25.90271 25.33437 40.057915 0.09285609 38.1 C -1.150608 13.599581 10.147151 1.6139548 31.816532 0.0 z" svg:height="0.38279423mm" draw:style-name="style-11" svg:viewBox="0.0 0.0 32.25641 38.279423" svg:width="0.3225641mm" svg:x="53.46633mm" svg:y="1.4014978mm"/>
            <draw:path svg:d="M 95.249954 0.0029017527 C 71.278755 28.948313 56.435608 67.02186 0.0 63.502888 C 19.394003 29.980188 41.962875 -0.34105685 95.249954 0.0029017527 z" svg:height="0.6373018mm" draw:style-name="style-12" svg:viewBox="0.0 0.0 95.249954 63.73018" svg:width="0.95249957mm" svg:x="9.525mm" svg:y="1.6554688mm"/>
            <draw:path svg:d="M 279.42615 152.40007 C 338.1637 122.237564 331.25803 26.458408 393.6997 7.569789E-5 C 416.53342 23.256943 380.391 38.54986 368.29953 57.15007 C 360.83835 68.659454 362.21423 85.85736 355.6259 95.25005 C 347.87363 106.25673 331.1256 110.43715 323.87598 120.650055 C 306.2547 145.36214 301.41287 176.1861 279.42615 196.85005 C 265.85303 199.8134 267.3347 187.77484 266.7263 177.80005 C 254.60855 180.52525 255.21696 195.95045 234.97636 190.50003 C 218.46655 216.3234 202.37984 242.57002 190.52655 273.05002 C 165.20592 266.77942 171.39699 292.0207 146.07675 285.75 C 130.36066 322.95044 100.859474 349.4352 76.20013 381.00003 C 54.901363 408.2521 39.264397 452.35815 0.0 463.55 C 9.7894535 416.7981 52.96955 378.11603 69.876625 330.19998 C 75.43305 314.40436 69.691315 295.35437 76.20013 279.39996 C 94.53557 234.5531 138.2183 193.5427 146.07675 146.04997 C 148.88141 128.93143 140.99672 104.66914 146.07675 88.89999 C 160.7347 43.391647 206.87811 7.1702056 254.0268 0.0 C 309.64154 38.814472 325.72824 92.86883 279.42615 152.40007 z M 177.79962 63.500088 C 189.49423 180.28716 114.08783 244.10466 82.54946 336.55008 C 113.21458 320.64862 123.824394 284.6917 146.0493 260.3501 C 191.18704 246.22133 202.85542 198.6228 228.59917 165.10008 C 237.03938 165.10008 245.53249 165.10008 253.99934 165.10008 C 268.63065 139.51488 284.24136 114.90862 292.07275 82.550095 C 264.07986 73.051544 281.3305 52.440525 260.32285 31.750093 C 216.87871 26.40552 200.1307 47.757374 177.79962 63.500088 z" svg:height="4.6355mm" draw:style-name="style-13" svg:viewBox="0.0 0.0 401.10583 463.55" svg:width="4.0110583mm" svg:x="49.3395mm" svg:y="2.0999968mm"/>
            <draw:path svg:d="M 42.01935 0.0 C 53.18476 1.534573 56.492054 10.927294 54.719334 25.4 C 31.859325 23.706663 24.1335 37.121037 3.9193342 38.099987 C -12.378978 17.144993 26.435396 8.890011 42.01935 0.0 z" svg:height="0.38099986mm" draw:style-name="style-14" svg:viewBox="0.0 0.0 55.169483 38.099987" svg:width="0.5516948mm" svg:x="3.0088065mm" svg:y="2.5447624mm"/>
            <draw:path svg:d="M 95.25001 24.644762 C 80.22165 46.949146 6.7204337 32.37059 0.0 5.5947556 C 33.416885 -7.1581445 66.72794 3.0282943 95.25001 24.644762 z" svg:height="0.35574642mm" draw:style-name="style-15" svg:viewBox="0.0 0.0 95.25001 35.574642" svg:width="0.95250005mm" svg:x="3.8734996mm" svg:y="2.5523148mm"/>
            <draw:path svg:d="M 44.450005 0.2796028 C 48.683334 17.31877 72.33711 34.013966 57.149994 51.0796 C 21.351852 53.01106 12.699987 27.796267 0.0 6.629596 C 8.175625 -2.128095 27.596071 0.33254084 44.450005 0.2796028 z" svg:height="0.51184106mm" draw:style-name="style-16" svg:viewBox="0.0 0.0 62.178722 51.184105" svg:width="0.62178725mm" svg:x="4.8259997mm" svg:y="2.9229662mm"/>
            <draw:path svg:d="M 119.99518 0.0 C 92.822464 44.82042 29.296019 53.234165 31.095194 126.99997 C 39.879353 145.49434 60.411022 89.42914 69.19518 107.94997 C 71.258934 145.99707 40.937687 151.63268 31.09518 177.79997 C 32.68268 217.67268 18.342268 241.80269 24.745188 273.05 C 31.015812 303.5829 65.80851 315.33038 62.84519 349.25 C 17.469143 335.94147 -25.631472 252.96814 18.395193 209.54999 C -24.996468 113.5856 52.605812 5.318105 119.99518 0.0 z" svg:height="3.4925mm" draw:style-name="style-17" svg:viewBox="0.0 0.0 119.99518 349.25" svg:width="1.1999518mm" svg:x="1.530548mm" svg:y="3.1159978mm"/>
            <draw:path svg:d="M 50.8 0.38169402 C 27.622515 41.550854 68.05084 102.06107 0.0 114.68168 C 4.524362 78.989365 19.076475 53.324802 12.699987 6.7316875 C 20.214165 -0.5708126 35.163136 -0.4385179 50.8 0.38169402 z" svg:height="1.1468167mm" draw:style-name="style-18" svg:viewBox="0.0 0.0 50.8 114.68166" svg:width="0.508mm" svg:x="5.2704997mm" svg:y="3.7471807mm"/>
            <draw:path svg:d="M 44.450005 31.815144 C 21.007933 31.973907 0.7143863 28.984093 0.0 6.4151444 C 19.764418 -12.661305 60.27213 15.305181 44.450005 31.815144 z" svg:height="0.31820896mm" draw:style-name="style-19" svg:viewBox="0.0 0.0 48.035088 31.820896" svg:width="0.48035085mm" svg:x="6.0959992mm" svg:y="4.131346mm"/>
            <draw:path svg:d="M 30.346176 0.0 C 61.40815 11.324153 27.06553 57.65273 4.9459996 57.149994 C -12.780631 33.231678 22.22369 18.0975 30.346176 0.0 z" svg:height="0.57154053mm" draw:style-name="style-20" svg:viewBox="0.0 0.0 42.763676 57.154057" svg:width="0.42763677mm" svg:x="48.4013mm" svg:y="4.132262mm"/>
            <draw:path svg:d="M 0.0 0.0 C 10.583323 0.0 21.166645 0.0 31.75002 0.0 C 31.08857 19.71148 51.726036 18.123943 44.450005 44.450005 C 18.997093 40.269615 6.1383424 23.521456 0.0 0.0 z" svg:height="0.44450006mm" draw:style-name="style-21" svg:viewBox="0.0 0.0 46.006153 44.450005" svg:width="0.46006152mm" svg:x="6.731mm" svg:y="4.4494977mm"/>
            <draw:path svg:d="M 10.731741 1.1570675 C 31.025236 -4.293332 30.39018 11.13188 42.48166 13.857055 C 44.51884 49.734577 21.63264 60.741203 4.4082417 77.35704 C -1.4921569 55.34374 -3.2911427 16.97914 10.731741 1.1570675 z" svg:height="0.77357024mm" draw:style-name="style-22" svg:viewBox="0.0 0.0 42.608543 77.357025" svg:width="0.42608544mm" svg:x="48.08918mm" svg:y="4.7556915mm"/>
            <draw:path svg:d="M 184.14996 16.617657 C 129.5135 17.014515 121.44375 64.00454 88.89996 86.467636 C 65.854744 92.55304 83.55539 57.919083 63.499985 61.06766 C 35.374786 64.69243 33.469772 94.53744 0.0 92.81768 C 4.259773 58.977493 19.04998 35.667686 31.75002 10.267713 C 75.40626 96.04554 135.94292 -46.32671 184.14996 16.617657 z" svg:height="0.9288916mm" draw:style-name="style-23" svg:viewBox="0.0 0.0 184.14996 92.88916" svg:width="1.8414997mm" svg:x="6.9214997mm" svg:y="4.855086mm"/>
            <draw:path svg:d="M 57.176334 0.23365417 C 64.558395 -0.7982091 68.4741 1.6359324 69.84998 6.5836477 C 71.30499 29.390717 55.192043 49.022816 44.449802 63.733643 C 35.321648 76.24842 19.473131 100.14029 0.0 101.83366 C 6.53505 55.425747 40.851833 36.825512 57.176334 0.23365417 z" svg:height="1.0183364mm" draw:style-name="style-24" svg:viewBox="0.0 0.0 69.94206 101.83364" svg:width="0.69942063mm" svg:x="56.514732mm" svg:y="4.8281612mm"/>
            <draw:path svg:d="M 88.899605 0.0014634926 C 117.9244 -0.21018782 89.243576 22.279404 95.249756 38.101475 C 58.94908 67.417305 40.639877 114.7248 12.699886 152.40146 C 1.1376889 144.88728 7.725626 119.3021 0.0 107.951454 C 45.058212 87.366875 65.405 42.123154 88.899605 0.0014634926 z" svg:height="1.5240148mm" draw:style-name="style-25" svg:viewBox="0.0 0.0 102.13023 152.40149" svg:width="1.0213023mm" svg:x="50.3555mm" svg:y="4.8942475mm"/>
            <draw:path svg:d="M 215.90048 6.9739966 C 218.51984 32.876705 209.39168 47.03191 184.15057 45.07401 C 148.80228 94.41879 103.135254 133.3919 76.20053 191.12401 C 34.60787 191.86484 36.565918 236.18253 4.037221E-4 241.92401 C -0.07912953 212.21133 20.84942 203.50653 44.450207 197.47401 C 83.185326 124.02565 141.2878 69.944855 184.15016 0.624003 C 198.88805 -1.3868359 208.54507 1.6559167 215.90048 6.9739966 z" svg:height="2.4192398mm" draw:style-name="style-26" svg:viewBox="0.0 0.0 216.33247 241.92398" svg:width="2.1633248mm" svg:x="43.30699mm" svg:y="5.0147576mm"/>
            <draw:path svg:d="M 133.34981 0.0 C 134.01111 32.49085 99.50942 42.968346 82.549866 63.499985 C 58.128716 93.08041 47.730854 144.9387 0.0 152.4 C 21.88093 87.497734 82.232544 61.09229 107.95004 0.0 C 116.4165 0.0 124.88296 0.0 133.34981 0.0 z" svg:height="1.5239999mm" draw:style-name="style-27" svg:viewBox="0.0 0.0 133.35919 152.4" svg:width="1.3335919mm" svg:x="46.1645mm" svg:y="6.354762mm"/>
            <draw:path svg:d="M 19.050032 63.499985 C -5.1329226 60.166252 1.4023287 26.087917 0.0 0.0 C 16.48357 7.0643797 19.499777 60.536667 19.050032 63.499985 z" svg:height="0.6349999mm" draw:style-name="style-28" svg:viewBox="0.0 0.0 19.091394 63.499985" svg:width="0.19091395mm" svg:x="32.1945mm" svg:y="6.672262mm"/>
            <draw:path svg:d="M 0.0 0.0 C 42.227314 9.604398 29.210102 53.816257 19.076273 88.90001 C 6.852779 65.11397 16.404037 19.579159 0.0 0.0 z" svg:height="0.8890001mm" draw:style-name="style-29" svg:viewBox="0.0 0.0 29.240776 88.90001" svg:width="0.29240775mm" svg:x="60.134495mm" svg:y="6.862762mm"/>
            <draw:path svg:d="M 133.35022 0.0 C 168.9896 10.424559 127.21203 38.920223 120.676575 50.8 C 94.53557 98.34564 54.663166 171.87338 0.0 190.50002 C 40.746056 123.29582 93.68937 68.28894 133.35022 0.0 z" svg:height="1.9050001mm" draw:style-name="style-30" svg:viewBox="0.0 0.0 147.57259 190.50002" svg:width="1.4757258mm" svg:x="48.513992mm" svg:y="6.9894977mm"/>
            <draw:path svg:d="M 0.0 0.0 C 21.378296 14.6050005 34.025394 37.94125 50.79995 57.149994 C 20.214165 51.75248 0.5556226 35.454117 0.0 0.0 z" svg:height="0.57149994mm" draw:style-name="style-31" svg:viewBox="0.0 0.0 50.79995 57.149994" svg:width="0.5079995mm" svg:x="10.477499mm" svg:y="7.243498mm"/>
            <draw:path svg:d="M 95.2764 0.0 C 113.71802 5.503338 102.42026 9.498522 101.5999 25.399975 C 111.89239 14.499125 128.164 9.630791 152.39984 12.699987 C 146.49945 42.78309 100.938194 33.17874 76.19972 44.450005 C 79.5599 49.556484 82.84095 54.768738 82.549866 63.499985 C 63.129623 58.896244 63.870453 74.45373 44.476448 69.84998 C 39.555077 43.153503 13.334941 71.25226 0.0 57.149994 C 25.082447 31.458935 70.24684 25.796885 95.2764 0.0 z" svg:height="0.70711946mm" draw:style-name="style-32" svg:viewBox="0.0 0.0 152.39984 70.711945" svg:width="1.5239985mm" svg:x="43.2435mm" svg:y="7.3704977mm"/>
            <draw:path svg:d="M 114.32643 0.23365417 C 121.68184 -0.7982091 125.62419 1.6359324 127.00008 6.5836477 C 119.80332 43.06968 89.98481 67.1997 69.84998 95.48366 C 51.88475 120.75141 39.37017 166.33911 0.0 171.68369 C 28.760355 105.167336 79.66608 60.823208 114.32643 0.23365417 z" svg:height="1.7168367mm" draw:style-name="style-33" svg:viewBox="0.0 0.0 127.00008 171.68367" svg:width="1.2700007mm" svg:x="50.990498mm" svg:y="7.6859255mm"/>
            <draw:path svg:d="M 31.723675 0.0 C 53.71038 2.248934 27.358229 56.56793 0.0 50.8 C 2.5402195 25.849771 27.887104 23.680168 31.723675 0.0 z" svg:height="0.51228577mm" draw:style-name="style-34" svg:viewBox="0.0 0.0 39.902157 51.22858" svg:width="0.3990216mm" svg:x="64.57976mm" svg:y="7.7514977mm"/>
            <draw:path svg:d="M 44.790142 10.604165 C 44.60483 37.08894 20.051666 39.17916 0.31369206 29.654146 C -3.7344296 -2.8102086 32.487114 -7.7578735 44.790142 10.604165 z" svg:height="0.34840262mm" draw:style-name="style-35" svg:viewBox="0.0 0.0 44.790337 34.840263" svg:width="0.44790336mm" svg:x="46.605595mm" svg:y="7.96322mm"/>
            <draw:path svg:d="M 0.0 1.4448205 C 29.765623 -5.037493 36.11567 11.895874 50.79995 20.4948 C 75.69729 27.34753 129.01082 5.783975 133.34991 33.19479 C 95.14418 17.214005 6.614583 60.817352 0.0 1.4448205 z" svg:height="0.33856913mm" draw:style-name="style-36" svg:viewBox="0.0 0.0 133.34991 33.856915" svg:width="1.3334992mm" svg:x="10.477499mm" svg:y="8.054813mm"/>
            <draw:path svg:d="M 0.0 6.4280634 C 36.80371 7.6716285 80.565575 -0.9009059 120.64993 0.07806976 C 133.32358 0.39554673 146.55273 11.98434 158.74998 12.778057 C 176.23883 13.915746 197.22026 -0.6892546 215.87344 0.07806976 C 227.91203 0.5807542 254.89964 9.36494 266.6734 12.778057 C 278.4209 16.191174 304.66766 20.318678 304.77344 38.17808 C 212.56615 42.649506 103.37264 11.666812 0.0 6.4280634 z" svg:height="0.38617802mm" draw:style-name="style-37" svg:viewBox="0.0 0.0 304.77344 38.6178" svg:width="3.0477345mm" svg:x="43.688263mm" svg:y="8.131982mm"/>
            <draw:path svg:d="M 0.0 0.0 C 105.78044 7.1966496 143.0339 106.91813 254.02638 88.90001 C 255.79913 99.165855 247.99397 99.827255 247.67624 107.95004 C 280.96072 117.63382 328.48 136.60442 342.9264 171.45007 C 277.12454 142.92802 201.61237 105.410126 139.72661 76.20013 C 90.67275 53.048985 22.489744 52.175835 0.0 0.0 z" svg:height="1.7145008mm" draw:style-name="style-38" svg:viewBox="0.0 0.0 342.9264 171.45007" svg:width="3.429264mm" svg:x="46.9265mm" svg:y="8.450262mm"/>
            <draw:path svg:d="M 27.159597 69.857956 C -1.9180837 75.096756 -12.898518 -0.8916203 20.809452 0.007973512 C 20.04238 37.843296 14.64502 43.082096 27.159597 69.857956 z" svg:height="0.70116884mm" draw:style-name="style-39" svg:viewBox="0.0 0.0 27.15979 70.11688" svg:width="0.2715979mm" svg:x="46.9724mm" svg:y="11.243918mm"/>
            <draw:path svg:d="M 0.0 7.2848625 C 2.7517698 -6.9232287 31.326817 4.718401 44.476448 0.93481857 C 40.057713 6.0677414 34.581223 18.344425 44.476448 19.98485 C 43.550312 33.84897 28.469273 33.610874 12.726532 32.684837 C 21.06097 5.088816 18.3092 13.502586 0.0 7.2848625 z" svg:height="0.3305343mm" draw:style-name="style-40" svg:viewBox="0.0 0.0 44.476448 33.053432" svg:width="0.4447645mm" svg:x="47.434498mm" svg:y="12.758913mm"/>
            <draw:path svg:d="M 0.0 5.84741 C 37.597427 -13.520048 58.578865 22.886602 101.5999 5.84741 C 114.273544 29.183659 53.763268 25.056206 88.926254 31.247385 C 57.150093 50.085766 32.62317 7.223295 0.0 5.84741 z" svg:height="0.3602458mm" draw:style-name="style-41" svg:viewBox="0.0 0.0 103.376335 36.024582" svg:width="1.0337633mm" svg:x="38.481mm" svg:y="13.154287mm"/>
            <draw:path svg:d="M 13.1787 0.0 C 21.962887 14.499175 26.116783 33.628536 32.254974 50.79995 C 21.380718 50.53541 15.79805 55.509567 13.1787 63.499935 C -12.856127 55.37735 6.5907636 14.208091 13.1787 0.0 z" svg:height="0.63499933mm" draw:style-name="style-42" svg:viewBox="0.0 0.0 32.254932 63.499935" svg:width="0.32254934mm" svg:x="54.16071mm" svg:y="13.466497mm"/>
            <draw:path svg:d="M 69.84998 23.398825 C 68.42121 32.553425 50.905724 25.594872 50.79995 36.098812 C 43.6032 15.778772 5.9266405 25.938843 0.0 4.3487935 C 21.325409 -9.092024 53.36641 11.86297 69.84998 23.398825 z" svg:height="0.36098787mm" draw:style-name="style-43" svg:viewBox="0.0 0.0 69.84998 36.098785" svg:width="0.6984998mm" svg:x="36.448997mm" svg:y="13.550273mm"/>
            <draw:path svg:d="M 0.0 6.3500443 C 41.962875 -2.0372827 71.7285 16.27192 120.676575 0.0 C 94.615105 22.595417 71.358284 48.04838 19.076677 44.450005 C -1.1110432 33.866634 50.085766 42.33329 50.800354 31.75002 C 31.273525 25.849821 14.234434 17.48894 0.0 6.3500443 z" svg:height="0.4479228mm" draw:style-name="style-44" svg:viewBox="0.0 0.0 120.676575 44.79228" svg:width="1.2067658mm" svg:x="50.8635mm" svg:y="14.228762mm"/>
            <draw:path svg:d="M 50.77411 0.022608439 C 61.33104 -1.167968 55.27198 45.107567 69.82414 19.07264 C 83.60883 17.987839 72.68169 41.588726 76.174286 50.82266 C 95.27721 57.22559 87.41916 36.667454 88.84793 25.422684 C 117.15854 36.85266 74.745514 86.118065 101.54782 88.92272 C 82.81551 107.23192 63.447754 72.30693 63.447754 50.822758 C 54.848877 52.807156 58.18241 66.724266 57.09761 76.22283 C 45.93227 74.688286 42.62498 65.29559 44.423965 50.82286 C 35.798443 52.807255 39.158623 66.724365 38.073822 76.22283 C 30.691761 75.19092 26.776062 77.62516 25.400177 82.57278 C 3.466358 71.936516 25.135738 54.500465 0.0 44.472816 C 7.566963 31.428858 34.4488 58.01951 25.400177 19.072842 C 47.78374 19.840115 27.120033 28.306774 38.073822 44.472816 C 53.155262 40.53037 37.0952 5.393626 50.77411 0.022608439 z" svg:height="0.9405546mm" draw:style-name="style-45" svg:viewBox="0.0 0.0 101.54782 94.05546" svg:width="1.0154781mm" svg:x="61.404755mm" svg:y="16.196772mm"/>
            <draw:path svg:d="M 0.0 7.616722 C 21.66938 -11.5920725 54.477856 12.141135 82.549866 7.616722 C 76.83478 43.150223 23.5479 11.982371 0.0 7.616722 z" svg:height="0.24425073mm" draw:style-name="style-46" svg:viewBox="0.0 0.0 82.549866 24.425072" svg:width="0.82549864mm" svg:x="38.354mm" svg:y="16.56533mm"/>
            <draw:path svg:d="M 4.985564 0.0 C 38.481983 2.8575451 -5.333169 43.762165 17.659208 57.149994 C 35.14805 49.238857 9.615853 -1.7197553 43.059383 6.3500443 C 36.81542 31.855793 35.280468 62.071365 36.70924 95.25005 C 8.345743 76.04136 -9.116853 45.08496 4.985564 0.0 z" svg:height="0.9525006mm" draw:style-name="style-47" svg:viewBox="0.0 0.0 43.05935 95.25005" svg:width="0.4305935mm" svg:x="63.196407mm" svg:y="16.641497mm"/>
            <draw:path svg:d="M 19.27006 0.0 C 36.944206 23.309704 0.37869135 79.66608 25.620205 127.00008 C -10.151592 109.616806 -4.807119 26.008585 19.27006 0.0 z" svg:height="1.2700007mm" draw:style-name="style-48" svg:viewBox="0.0 0.0 25.620026 127.00008" svg:width="0.25620025mm" svg:x="64.70429mm" svg:y="16.768497mm"/>
            <draw:path svg:d="M 13.367642 0.0 C 38.423847 1.7991875 3.6310766 64.26721 32.417675 76.20003 C 13.473418 94.74722 12.891251 41.010395 0.6677564 31.75002 C -4.0687113 12.223797 18.103706 19.552767 13.367642 0.0 z" svg:height="0.8006472mm" draw:style-name="style-49" svg:viewBox="0.0 0.0 32.417805 80.06472" svg:width="0.32417807mm" svg:x="63.620323mm" svg:y="16.895496mm"/>
            <draw:path svg:d="M 20.30924 0.0 C 21.394041 32.78183 16.39354 71.64917 26.659386 95.249954 C 20.997183 90.30234 12.318772 88.42362 1.2592093 88.90001 C 31.395449 82.36476 -29.247244 6.323499 20.30924 0.0 z" svg:height="0.95249957mm" draw:style-name="style-50" svg:viewBox="0.0 0.0 26.659317 95.249954" svg:width="0.26659316mm" svg:x="63.995403mm" svg:y="17.022497mm"/>
            <draw:path svg:d="M 5.0893207 0.0 C 16.387081 31.062178 23.186972 66.56913 30.489496 101.5999 C 13.265098 79.26922 -10.547644 34.607464 5.0893207 0.0 z" svg:height="1.015999mm" draw:style-name="style-51" svg:viewBox="0.0 0.0 30.489302 101.5999" svg:width="0.30489302mm" svg:x="64.338104mm" svg:y="17.022497mm"/>
            <draw:path svg:d="M 88.87337 0.0 C 71.834274 26.29967 26.3788 26.934523 0.0 12.7000885 C 23.997646 2.8575451 55.324463 0.31752744 88.87337 0.0 z" svg:height="0.21967821mm" draw:style-name="style-52" svg:viewBox="0.0 0.0 88.87337 21.967821" svg:width="0.8887337mm" svg:x="40.703762mm" svg:y="17.403498mm"/>
            <draw:path svg:d="M 76.20013 16.73852 C 46.83136 5.0174584 28.204834 29.676603 0.0 16.73852 C 14.869893 13.246122 68.024345 -19.112406 76.20013 16.73852 z" svg:height="0.20606364mm" draw:style-name="style-53" svg:viewBox="0.0 0.0 76.20013 20.606363" svg:width="0.7620013mm" svg:x="60.959995mm" svg:y="17.490112mm"/>
            <draw:path svg:d="M 0.0 5.3569884 C 22.330677 -12.422933 48.70988 19.909151 76.20013 18.057077 C 60.854244 29.090197 30.374435 11.204298 6.323499 24.40702 C 6.852779 15.4112835 7.381655 6.44179 0.0 5.3569884 z" svg:height="0.24406952mm" draw:style-name="style-54" svg:viewBox="0.0 0.0 76.20013 24.406952" svg:width="0.7620013mm" svg:x="46.863262mm" svg:y="17.857927mm"/>
            <draw:path svg:d="M 11.707538 0.0 C 35.149662 8.334439 69.51893 5.7150903 94.2574 12.7000885 C 65.81478 39.528835 60.284996 36.93593 5.384038 31.75012 C -14.85657 22.992378 27.820894 25.479507 37.133957 25.400177 C 35.096775 10.450953 7.024361 21.616493 11.707538 0.0 z" svg:height="0.35092488mm" draw:style-name="style-55" svg:viewBox="0.0 0.0 94.25751 35.092487" svg:width="0.9425751mm" svg:x="48.079422mm" svg:y="17.84826mm"/>
            <draw:path svg:d="M 88.87377 1.0957018 C 80.089584 25.225769 53.4197 12.525681 76.20013 39.195763 C 63.129623 22.632864 12.462094 43.667187 0.0 26.495676 C 7.355413 1.3072522 25.797035 24.008547 50.79995 13.7955885 C 56.938545 3.0271084 68.34208 -2.5026734 88.87377 1.0957018 z" svg:height="0.39195773mm" draw:style-name="style-56" svg:viewBox="0.0 0.0 88.87377 39.195774" svg:width="0.8887377mm" svg:x="61.150757mm" svg:y="17.90054mm"/>
            <draw:path svg:d="M 19.856215 0.0 C 37.953712 14.52572 28.217047 23.997646 38.906197 50.79995 C 19.4858 55.403793 20.22663 39.84616 0.80618256 44.450005 C -3.2683828 19.208897 8.875982 10.16007 19.856215 0.0 z" svg:height="0.51661944mm" draw:style-name="style-57" svg:viewBox="0.0 0.0 38.906216 51.661945" svg:width="0.38906217mm" svg:x="4.5639377mm" svg:y="20.007261mm"/>
            <draw:path svg:d="M 273.05402 88.90001 C 233.4194 67.9979 184.84195 72.99861 146.05394 57.150093 C 132.50725 51.62031 123.37909 33.84039 107.95388 31.75012 C 69.00721 26.484978 41.596294 51.170567 0.00383536 38.100063 C -0.34013587 18.70606 22.863792 22.860159 19.053867 0.0 C 101.286606 32.067444 217.25357 30.427122 273.05402 88.90001 z" svg:height="0.8890001mm" draw:style-name="style-58" svg:viewBox="0.0 0.0 273.05396 88.90001" svg:width="2.7305396mm" svg:x="21.843958mm" svg:y="20.641996mm"/>
            <draw:path svg:d="M 0.0 0.93219435 C 32.041 -3.5921175 46.35497 9.610604 69.84998 13.632282 C 62.097607 59.272865 16.166042 19.558924 0.0 0.93219435 z" svg:height="0.34768376mm" draw:style-name="style-59" svg:viewBox="0.0 0.0 69.84998 34.768375" svg:width="0.6984998mm" svg:x="10.6045mm" svg:y="21.077175mm"/>
            <draw:path svg:d="M 17.28145 0.6065925 C 30.56353 -2.092088 34.10894 4.9722414 42.68145 6.956536 C 42.68145 11.189965 42.68145 15.423194 42.68145 19.656624 C 31.754156 40.4794 15.164786 55.639973 10.9314575 83.15666 C -9.256263 63.524464 1.8827076 28.202614 17.28145 0.6065925 z" svg:height="0.8315664mm" draw:style-name="style-60" svg:viewBox="0.0 0.0 42.68145 83.15664" svg:width="0.4268145mm" svg:x="3.0021853mm" svg:y="22.350697mm"/>
            <draw:path svg:d="M 228.62662 0.0 C 234.39459 69.3209 193.46364 146.84383 171.47652 209.54994 C 166.52892 193.30457 153.22021 185.44632 127.00008 190.49991 C 136.10158 172.05849 166.29071 174.75717 177.80002 158.74998 C 172.11157 123.42815 191.69049 113.347404 203.22644 95.249954 C 131.20686 97.31378 51.646553 111.31022 0.0 114.29999 C 39.740387 70.2204 148.51079 85.67205 190.49991 76.19992 C 204.31165 51.884953 208.78287 18.256313 228.62662 0.0 z" svg:height="2.0954995mm" draw:style-name="style-61" svg:viewBox="0.0 0.0 229.17749 209.54994" svg:width="2.291775mm" svg:x="41.655994mm" svg:y="23.18226mm"/>
            <draw:path svg:d="M 76.20013 9.505233 C 79.163445 35.619595 60.21939 4.5309734 50.80015 22.205322 C 83.68796 169.28714 95.2766 351.84967 101.6001 492.10535 C 77.23204 478.84973 80.30113 441.27896 76.20013 415.90543 C 58.499535 306.73837 54.5043 161.32332 38.100063 34.90541 C 27.463802 26.491638 24.55337 10.35204 0.0 15.855378 C 18.22987 -1.2896903 56.938343 -6.211063 76.20013 9.505233 z" svg:height="4.9210534mm" draw:style-name="style-62" svg:viewBox="0.0 0.0 101.6001 492.10535" svg:width="1.016001mm" svg:x="22.732998mm" svg:y="23.658445mm"/>
            <draw:path svg:d="M 355.60004 0.0 C 369.99335 122.50201 390.36636 268.0757 393.7001 381.00003 C 316.20364 399.57385 156.42172 403.2249 57.150093 412.74994 C 6.2972574 350.46692 30.718206 227.48872 19.050032 126.99987 C 15.028354 92.31308 0.10577519 63.102978 0.0 31.749918 C 121.25854 -0.8732509 247.96753 14.287523 355.60004 0.0 z M 31.75012 50.79995 C 29.501186 82.70873 33.44353 108.39979 44.450207 126.99987 C 90.88451 133.66734 131.49814 82.97317 158.7502 126.99987 C 118.24253 140.9963 83.2911 122.58134 44.450207 139.69997 C 42.73035 230.31982 56.700348 305.24963 63.50024 387.34998 C 154.27876 384.01624 253.44463 371.87186 368.30032 368.2735 C 372.53375 315.3568 356.94968 282.2839 349.2503 241.2734 C 341.68314 270.03357 316.786 251.32751 292.10022 247.62335 C 281.22577 257.01614 258.26 258.8418 234.95012 260.2968 C 194.15137 262.8897 138.2185 266.46164 120.65013 253.9733 C 180.63112 226.37727 263.10187 252.6503 349.2501 234.92326 C 349.0119 150.46823 339.196 110.86007 336.55002 25.37333 C 222.19714 38.364502 121.60251 28.177986 31.75012 50.79995 z" svg:height="4.1274996mm" draw:style-name="style-63" svg:viewBox="0.0 0.0 393.7001 412.74994" svg:width="3.937001mm" svg:x="24.129997mm" svg:y="24.134497mm"/>
            <draw:path svg:d="M 12.673644 0.0 C 66.43691 2.0902712 116.07293 39.396416 114.273544 76.19992 C 84.85189 57.520306 50.429737 25.743946 12.673644 50.79995 C 22.675053 41.380707 19.76462 22.436655 0.0 25.399975 C 3.2810495 16.007177 9.366353 9.419039 12.673644 0.0 z" svg:height="0.76199925mm" draw:style-name="style-64" svg:viewBox="0.0 0.0 114.32101 76.19992" svg:width="1.14321mm" svg:x="56.32476mm" svg:y="24.134497mm"/>
            <draw:path svg:d="M 69.86008 3.0222638 C 72.664734 35.48657 24.933878 17.362675 0.010093053 22.072294 C -0.8893998 -6.8465214 58.747623 -0.20549455 69.86008 3.0222638 z" svg:height="0.2295816mm" draw:style-name="style-65" svg:viewBox="0.0 0.0 69.97841 22.958158" svg:width="0.6997841mm" svg:x="26.161898mm" svg:y="25.183773mm"/>
            <draw:path svg:d="M 0.0 1.2394269 C 32.517395 -5.0576286 63.843807 13.727763 50.79995 32.989346 C 36.06288 20.210127 0.82036334 27.935955 0.0 1.2394269 z" svg:height="0.32989407mm" draw:style-name="style-66" svg:viewBox="0.0 0.0 53.830273 32.989407" svg:width="0.5383027mm" svg:x="56.64226mm" svg:y="25.201601mm"/>
            <draw:path svg:d="M 38.100014 50.79995 C 27.913548 31.326614 4.3920927 25.24111 0.0 0.0 C 13.493755 14.525517 60.96002 20.0553 38.100014 50.79995 z" svg:height="0.5079995mm" draw:style-name="style-67" svg:viewBox="0.0 0.0 44.229412 50.79995" svg:width="0.44229412mm" svg:x="5.5244994mm" svg:y="25.976261mm"/>
            <draw:path svg:d="M 12.699886 0.0 C 31.90858 12.964526 49.344734 -11.668175 50.79995 19.050032 C 30.34759 17.647703 23.918314 30.294903 0.0 25.399975 C 3.3072915 15.980734 9.392594 9.366151 12.699886 0.0 z" svg:height="0.26532194mm" draw:style-name="style-68" svg:viewBox="0.0 0.0 50.79995 26.532194" svg:width="0.5079995mm" svg:x="24.701498mm" svg:y="26.611261mm"/>
            <draw:path svg:d="M 266.70004 0.0 C 188.3303 37.941196 95.40882 15.927846 0.0 25.399975 C 41.036736 6.2970557 108.452675 7.0114417 133.34981 6.349943 C 174.49274 5.238698 217.96352 9.551459 266.70004 0.0 z" svg:height="0.25399974mm" draw:style-name="style-69" svg:viewBox="0.0 0.0 266.70004 25.399975" svg:width="2.6670003mm" svg:x="46.227997mm" svg:y="27.11926mm"/>
            <draw:path svg:d="M 107.95004 0.0 C 122.15823 33.44333 25.426418 10.477598 0.0 25.399975 C 16.721766 -2.3018215 82.44409 18.944256 107.95004 0.0 z" svg:height="0.25399974mm" draw:style-name="style-70" svg:viewBox="0.0 0.0 109.36687 25.399975" svg:width="1.0936687mm" svg:x="45.0215mm" svg:y="27.245996mm"/>
            <draw:path svg:d="M 368.2733 1.2890847 C 345.78354 26.477509 306.99594 10.734769 279.39993 13.962527 C 269.13406 15.179547 257.8892 24.81054 247.65001 26.662615 C 212.22218 33.065445 176.3446 25.180956 139.69997 26.662615 C 90.14348 28.64691 42.968143 43.754795 0.0 39.33606 C 55.5889 13.486337 115.781845 26.027561 177.82626 20.286026 C 237.93968 14.756447 303.82108 -5.219723 368.2733 1.2890847 z" svg:height="0.40141663mm" draw:style-name="style-71" svg:viewBox="0.0 0.0 368.2733 40.141663" svg:width="3.6827328mm" svg:x="41.084763mm" svg:y="27.36037mm"/>
            <draw:path svg:d="M 0.5591551 7.197154 C 93.13667 7.752877 160.57925 -3.042248 267.2592 0.8472108 C 230.13815 27.75529 175.10477 10.980838 127.55923 13.520654 C 95.12137 15.266953 72.89647 25.691462 32.309074 19.870596 C 23.68355 18.653576 -4.2826843 28.205036 0.5591551 7.197154 z" svg:height="0.21619985mm" draw:style-name="style-72" svg:viewBox="0.0 0.0 267.259 21.619984" svg:width="2.67259mm" svg:x="46.222404mm" svg:y="27.93629mm"/>
            <draw:path svg:d="M 12.772153 0.0 C 42.723083 11.429978 8.724031 33.469772 12.772153 57.150093 C -12.892462 50.00623 7.10995 13.943552 12.772153 0.0 z" svg:height="0.57150096mm" draw:style-name="style-73" svg:viewBox="0.0 0.0 25.228493 57.150093" svg:width="0.2522849mm" svg:x="27.050278mm" svg:y="30.040262mm"/>
            <draw:path svg:d="M 0.0 0.0 C 14.816602 0.0 29.633204 0.0 44.449802 0.0 C 44.264496 6.1648364 36.670887 4.947614 31.749918 6.349943 C 29.89764 23.045063 56.409264 11.350647 50.82619 31.749918 C 41.565613 41.566017 18.308798 37.35903 0.026241938 38.09986 C 0.58176357 14.3935 7.117217 20.002613 0.0 0.0 z" svg:height="0.38380435mm" draw:style-name="style-74" svg:viewBox="0.0 0.0 51.600266 38.380436" svg:width="0.51600266mm" svg:x="60.579mm" svg:y="30.420996mm"/>
            <draw:path svg:d="M 63.52648 1.2020825 C 82.6294 -5.1743045 74.771355 15.357387 76.20013 26.602057 C 55.615547 12.182315 17.2244 56.129486 0.0 20.278557 C 26.140602 18.876228 54.027706 19.246643 63.52648 1.2020825 z" svg:height="0.34732613mm" draw:style-name="style-75" svg:viewBox="0.0 0.0 76.62899 34.732613" svg:width="0.7662899mm" svg:x="60.515495mm" svg:y="31.234476mm"/>
            <draw:path svg:d="M 0.2902762 0.0 C 6.6404214 0.0 12.990163 0.0 19.340307 0.0 C 33.68092 14.208192 18.943449 31.803007 13.0168085 44.450005 C -5.160376 43.576958 1.3750775 17.96523 0.2902762 0.0 z" svg:height="0.44450006mm" draw:style-name="style-76" svg:viewBox="0.0 0.0 25.422909 44.450005" svg:width="0.2542291mm" svg:x="43.240597mm" svg:y="33.151497mm"/>
            <draw:path svg:d="M 31.723675 0.3643592 C 61.30399 -1.6994683 81.80944 5.338619 101.573654 13.064447 C 98.451675 47.777687 59.769444 35.63332 38.100063 25.73789 C 22.145773 41.586407 28.019526 79.18383 0.0 82.887985 C 5.1595683 50.000175 26.64364 33.384388 31.723675 0.3643592 z" svg:height="0.8288794mm" draw:style-name="style-77" svg:viewBox="0.0 0.0 101.573654 82.88794" svg:width="1.0157366mm" svg:x="44.06926mm" svg:y="33.14785mm"/>
            <draw:path svg:d="M 0.0 1.8010043 C 20.478804 -1.5856186 96.33496 -5.766161 82.549866 46.25101 C 71.9667 46.25101 61.38312 46.25101 50.79995 46.25101 C 61.621315 42.28222 61.251102 27.06876 69.84998 20.851036 C 53.68414 7.3836737 17.912342 13.548308 0.0 1.8010043 z" svg:height="0.46251044mm" draw:style-name="style-78" svg:viewBox="0.0 0.0 84.212746 46.251045" svg:width="0.8421275mm" svg:x="40.131996mm" svg:y="33.387486mm"/>
            <draw:path svg:d="M 34.73625 0.0 C 64.44898 2.513574 28.598059 31.432592 28.386105 44.449802 C 26.031195 69.611786 34.20697 105.30405 22.03596 120.64993 C -28.36713 88.15918 21.665747 40.058113 34.73625 0.0 z" svg:height="1.2064993mm" draw:style-name="style-79" svg:viewBox="0.0 0.0 46.5135 120.64993" svg:width="0.46513498mm" svg:x="35.4034mm" svg:y="34.294758mm"/>
            <draw:path svg:d="M 8.424873 0.0 C 28.718369 2.989966 22.421515 32.543636 46.524937 31.723675 C 38.21714 95.09149 66.712654 121.602715 84.59835 158.74998 C 90.868965 175.73619 123.30682 166.63469 122.69842 190.47366 C 111.82416 190.20923 106.24149 195.20973 103.648384 203.17355 C 40.307213 169.46558 -23.298803 89.03243 8.424873 0.0 z" svg:height="2.0317354mm" draw:style-name="style-80" svg:viewBox="0.0 0.0 122.706665 203.17355" svg:width="1.2270666mm" svg:x="36.30125mm" svg:y="34.35826mm"/>
            <draw:path svg:d="M 261.0039 0.0 C 220.5227 29.395006 141.57082 14.102417 108.60407 63.499836 C 81.24625 56.223957 23.831717 35.82428 7.0041747 57.14969 C -16.490837 37.33259 26.13374 30.135838 32.40435 19.076273 C 83.018585 38.205837 177.44838 2.9633203 261.0039 0.0 z" svg:height="0.6349984mm" draw:style-name="style-81" svg:viewBox="0.0 0.0 261.004 63.499836" svg:width="2.61004mm" svg:x="38.22046mm" svg:y="35.1835mm"/>
            <draw:path svg:d="M 190.52655 21.611244 C 178.38219 37.168674 97.57842 5.3921123 44.476448 8.9376 C 24.606054 10.260597 13.969996 21.955215 0.0 21.611244 C 5.609315 -10.032898 51.170567 2.3496625 76.20013 2.561213 C 115.331696 2.9314263 164.20024 4.307311 190.52655 21.611244 z" svg:height="0.2592691mm" draw:style-name="style-82" svg:viewBox="0.0 0.0 190.52655 25.926907" svg:width="1.9052656mm" svg:x="40.322235mm" svg:y="35.475384mm"/>
            <draw:path svg:d="M 13.455251 0.0 C 21.92211 0.0 30.415213 0.0 38.855427 0.0 C 21.763447 16.800896 27.399004 56.276844 0.7820097 63.499836 C -3.4514203 33.892876 10.756368 22.701294 13.455251 0.0 z" svg:height="0.6349984mm" draw:style-name="style-83" svg:viewBox="0.0 0.0 38.855442 63.499836" svg:width="0.38855442mm" svg:x="55.237446mm" svg:y="35.691498mm"/>
            <draw:path svg:d="M 19.050032 0.0 C 45.719913 13.361587 55.932873 120.72946 0.0 107.95004 C 1.2438678 66.860016 28.786598 52.070057 19.050032 0.0 z" svg:height="1.0900425mm" draw:style-name="style-84" svg:viewBox="0.0 0.0 40.590656 109.00425" svg:width="0.40590656mm" svg:x="48.450497mm" svg:y="36.008995mm"/>
            <draw:path svg:d="M 107.95004 0.0 C 77.97287 20.822775 29.924286 23.574545 0.0 44.449802 C 18.229668 11.879523 61.542187 4.3920927 107.95004 0.0 z" svg:height="0.44449803mm" draw:style-name="style-85" svg:viewBox="0.0 0.0 107.95004 44.449802" svg:width="1.0795004mm" svg:x="43.2435mm" svg:y="36.707764mm"/>
            <draw:path svg:d="M 0.0 0.0 C 20.981438 19.208694 57.097206 23.309704 82.52363 38.073418 C 75.485535 56.72659 46.69894 34.18396 19.050032 38.073418 C 16.510216 21.563604 0.052887596 18.944256 0.0 0.0 z" svg:height="0.45564377mm" draw:style-name="style-86" svg:viewBox="0.0 0.0 82.52363 45.564377" svg:width="0.82523626mm" svg:x="43.94226mm" svg:y="37.78726mm"/>
            <draw:path svg:d="M 0.9293683 0.030279158 C 25.085676 -0.8692137 29.107557 18.392368 32.653046 38.103695 C 22.59875 38.659218 8.443848 35.060844 7.2528677 44.453842 C -6.9024367 41.728313 4.712648 13.179912 0.9293683 0.030279158 z" svg:height="0.44453883mm" draw:style-name="style-87" svg:viewBox="0.0 0.0 32.652847 44.45388" svg:width="0.3265285mm" svg:x="36.757206mm" svg:y="41.97796mm"/>
            <draw:path svg:d="M 31.77616 0.5002117 C 37.438362 22.804647 30.558937 21.402117 44.449802 38.600273 C 55.536015 -1.060578 61.806625 42.092873 50.79995 51.27392 C 29.024794 70.56215 16.668879 26.429668 0.0 19.550243 C 5.8471074 8.437792 11.826635 -2.4893506 31.77616 0.5002117 z" svg:height="0.5611349mm" draw:style-name="style-88" svg:viewBox="0.0 0.0 56.55311 56.113487" svg:width="0.5655311mm" svg:x="39.306236mm" svg:y="42.09999mm"/>
            <draw:path svg:d="M 25.399773 0.0 C 48.153954 8.360682 27.384068 20.849016 38.073418 38.100063 C 23.23017 40.031467 11.853281 50.53551 0.0 38.100063 C 20.00241 30.030466 -5.0533895 16.615992 25.400177 19.023788 C 25.399773 12.726129 25.399773 6.376387 25.399773 0.0 z" svg:height="0.44081703mm" draw:style-name="style-89" svg:viewBox="0.0 0.0 38.073418 44.081703" svg:width="0.38073418mm" svg:x="39.878mm" svg:y="42.422497mm"/>
            <draw:path svg:d="M 82.55007 0.0 C 87.55077 26.167248 52.14939 11.932815 57.150093 38.100063 C 61.780384 61.51554 76.25301 35.37494 88.90001 50.77371 C 76.676315 74.53316 21.66938 55.536015 0.0 69.84998 C 25.214869 44.2649 36.40665 4.6831765 82.55007 0.0 z" svg:height="0.6984998mm" draw:style-name="style-90" svg:viewBox="0.0 0.0 88.90001 69.84998" svg:width="0.8890001mm" svg:x="29.463999mm" svg:y="43.438496mm"/>
            <draw:path svg:d="M 101.5999 57.30149 C 91.33405 81.060936 44.238255 52.353874 44.476448 25.551573 C 23.574545 35.844063 9.128157 18.778326 0.0 0.15139578 C 31.987709 -2.9176996 67.67998 41.55875 101.5999 57.30149 z" svg:height="0.661496mm" draw:style-name="style-91" svg:viewBox="0.0 0.0 101.5999 66.1496" svg:width="1.015999mm" svg:x="43.4975mm" svg:y="44.45298mm"/>
            <draw:path svg:d="M 0.0 6.350145 C 0.18530844 0.18530844 7.7789173 1.4025306 12.673644 0.0 C 124.513145 49.053852 223.2555 111.15156 330.1736 165.10014 C 309.45663 170.44461 283.87155 160.36407 266.70004 152.40025 C 259.66196 149.14584 258.5509 135.96957 254.00015 133.35022 C 175.28645 88.2916 74.85088 57.67897 0.0 6.350145 z" svg:height="1.6659712mm" draw:style-name="style-92" svg:viewBox="0.0 0.0 330.1736 166.5971" svg:width="3.3017364mm" svg:x="46.481995mm" svg:y="44.58176mm"/>
            <draw:path svg:d="M 0.0 6.350145 C 1.0319138 -1.0848013 11.588843 1.0056717 19.050032 0.0 C 85.883804 33.946167 159.88768 46.83136 234.94992 76.226364 C 254.18506 83.74044 282.68076 94.8 292.1 114.29978 C 193.22523 79.85139 89.19109 50.50927 0.0 6.350145 z" svg:height="1.1429979mm" draw:style-name="style-93" svg:viewBox="0.0 0.0 292.1 114.29978" svg:width="2.921mm" svg:x="18.224499mm" svg:y="45.21649mm"/>
            <draw:path svg:d="M 0.0 0.8893998 C 32.517395 -5.9104915 53.260635 27.95614 82.549866 45.36585 C 111.521774 62.53736 147.84909 71.82418 177.80002 89.81565 C 205.23738 106.299225 232.03969 128.49788 260.34988 146.96574 C 283.58047 162.10008 326.62814 178.45123 317.49997 210.43935 C 200.42178 151.83423 112.15683 64.41588 0.0 0.8893998 z" svg:height="2.1043942mm" draw:style-name="style-94" svg:viewBox="0.0 0.0 318.75085 210.43942" svg:width="3.1875086mm" svg:x="46.227997mm" svg:y="47.6206mm"/>
            <draw:path svg:d="M 12.738644 0.0 C 28.137413 3.6779084 26.867302 23.971403 31.814917 38.100063 C 16.839653 53.631252 19.987877 28.627935 0.06499926 31.749918 C -0.9406725 15.980936 10.013116 12.091477 12.738644 0.0 z" svg:height="0.43227336mm" draw:style-name="style-95" svg:viewBox="0.0 0.0 31.81493 43.227337" svg:width="0.3181493mm" svg:x="56.578114mm" svg:y="47.629494mm"/>
            <draw:path svg:d="M 6343.654 2356.027 C 6354.819 2340.2578 6355.242 2345.629 6362.7036 2362.377 C 6370.1387 2361.345 6368.048 2350.788 6369.0537 2343.327 C 6389.5327 2337.6384 6377.97 2364.0437 6388.104 2368.727 C 6407.2334 2351.8464 6422.2617 2330.8916 6457.9805 2330.627 C 6449.276 2316.0483 6431.813 2310.201 6419.8804 2298.877 C 6412.5776 2306.391 6412.7104 2321.3137 6413.5303 2336.977 C 6410.8843 2310.36 6390.4585 2331.3416 6388.13 2330.627 C 6374.61 2326.4995 6380.2983 2308.349 6362.73 2317.927 C 6355.5596 2256.041 6477.744 2302.105 6515.13 2311.5771 C 6509.8115 2318.9324 6506.769 2328.6162 6508.806 2343.327 C 6490.5234 2344.0679 6467.24 2339.861 6458.0063 2349.677 C 6452.6353 2376.1882 6470.336 2379.6543 6470.6797 2400.4768 C 6434.988 2395.9526 6402.576 2388.1738 6375.4297 2375.077 C 6342.0127 2386.2158 6362.306 2406.827 6356.3535 2425.8767 C 6313.914 2428.0994 6296.399 2405.398 6267.48 2394.127 C 6232.529 2419.9238 6201.467 2406.8003 6159.5303 2394.127 C 6127.7007 2386.7715 6128.3623 2434.5288 6102.38 2413.177 C 6093.5957 2372.6428 6139.9243 2387.2212 6134.13 2349.677 C 6125.954 2331.9233 6121.0063 2369.6792 6102.38 2362.377 C 6094.257 2345.867 6088.463 2343.2212 6096.03 2324.2769 C 6079.017 2304.5654 6071.9 2340.9192 6057.9565 2324.2769 C 6057.9565 2309.4602 6057.9565 2294.6436 6057.9565 2279.827 C 6059.941 2298.5593 6089.839 2321.975 6077.0063 2286.1768 C 6093.728 2284.272 6097.8555 2294.9875 6096.0566 2311.577 C 6106.8516 2313.905 6108.042 2306.6292 6108.7563 2298.8767 C 6122.8853 2323.536 6123.229 2302.184 6140.5063 2305.2268 C 6139.21 2305.015 6161.8584 2335.8125 6159.556 2305.2268 C 6175.061 2308.7722 6182.7603 2320.1228 6191.306 2330.6267 C 6199.9053 2328.6423 6196.545 2314.7253 6197.63 2305.2268 C 6218.267 2307.4229 6215.886 2353.6455 6242.106 2330.6267 C 6229.565 2323.5623 6212.4463 2314.778 6242.106 2311.5767 C 6233.8774 2292.7913 6213.875 2311.074 6216.706 2273.4766 C 6202.8687 2272.3389 6196.4917 2278.6624 6197.63 2292.5266 C 6170.96 2261.041 6132.278 2286.8645 6102.3794 2254.4265 C 6082.43 2257.6282 6076.4507 2239.4775 6070.63 2260.7764 C 6057.4272 2257.046 6050.1245 2247.4417 6038.88 2241.7266 C 6031.842 2254.2412 6023.0312 2271.3862 6019.8296 2241.7266 C 6005.8066 2242.5203 6017.131 2268.661 6013.4795 2279.8264 C 6019.195 2279.456 6028.825 2294.0083 6032.5557 2286.1765 C 6057.5327 2326.8694 6068.4863 2402.408 6102.406 2451.2764 C 6124.7104 2457.3884 6180.352 2461.013 6197.656 2502.0764 C 6218.267 2511.0986 6254.277 2504.7485 6254.806 2533.8262 C 6226.4956 2542.637 6198.6616 2543.4834 6178.606 2527.4763 C 6176.4365 2540.203 6179.9023 2547.3464 6191.3057 2546.5264 C 6177.4683 2550.0454 6192.4175 2614.8418 6178.606 2597.3264 C 6178.606 2590.9763 6178.606 2584.6262 6178.606 2578.2764 C 6158.6826 2572.7993 6159.5557 2546.5 6127.806 2552.8762 C 6099.416 2572.482 6139.2095 2595.2095 6127.806 2635.4263 C 6105.581 2616.1648 6101.956 2650.4282 6102.406 2603.6765 C 6094.6006 2606.428 6089.362 2611.799 6089.706 2622.7266 C 6069.9946 2596.1094 6092.5366 2586.902 6102.406 2578.2764 C 6091.108 2569.8362 6068.063 2586.2668 6077.006 2546.5266 C 6057.109 2543.5632 6059.0933 2562.5073 6051.6055 2571.9265 C 6029.9097 2543.7483 6066.951 2522.6611 6051.6055 2495.7266 C 6044.1704 2496.7585 6046.2607 2507.3154 6045.2554 2514.7766 C 6026.126 2481.651 6046.0757 2447.1755 6032.5815 2413.1768 C 6019.5376 2414.9495 6019.908 2430.1365 6013.5054 2438.5767 C 6000.435 2436.857 6011.997 2410.478 5994.4556 2413.1768 C 6049.462 2397.196 6010.8066 2282.605 5969.055 2254.4268 C 5969.055 2260.7766 5969.055 2267.127 5969.055 2273.4768 C 5954.8735 2268.873 5965.9863 2237.2551 5981.755 2241.7268 C 5976.384 2226.7778 5953.8945 2247.0186 5943.655 2248.077 C 5941.565 2271.3335 5950.719 2283.3457 5956.355 2298.8767 C 5947.491 2344.2527 5927.2505 2339.2258 5905.5283 2368.7268 C 5864.068 2370.6846 5850.6274 2361.239 5816.655 2368.7268 C 5796.229 2459.0027 5874.3604 2450.7212 5905.5283 2489.3767 C 5918.784 2461.0134 5884.1235 2432.0942 5880.128 2400.4766 C 5897.511 2386.1099 5951.2744 2408.1497 5937.2783 2362.3765 C 5960.826 2372.113 5971.3037 2409.0754 5962.678 2432.2266 C 5973.8174 2443.8154 5991.2266 2508.7175 5956.355 2508.4265 C 5960.4297 2454.9277 5941.3794 2427.2522 5905.5283 2400.4766 C 5881.5835 2411.0598 5912.302 2481.2273 5937.2783 2463.9766 C 5949.714 2490.0115 5948.3906 2533.0327 5975.3784 2527.4766 C 5975.1665 2561.555 5985.935 2584.6267 5994.428 2610.0266 C 5968.605 2608.598 5964.1333 2565.6294 5949.9785 2527.4766 C 5931.8545 2541.9226 5958.895 2564.677 5949.9785 2590.9766 C 5936.273 2585.6055 5939.713 2563.116 5930.9023 2552.8765 C 5880.7104 2575.6306 5857.771 2527.3972 5797.5786 2540.1765 C 5781.9946 2576.636 5794.1655 2635.347 5835.652 2635.4263 C 5854.411 2629.8965 5820.9146 2625.9277 5829.302 2610.0264 C 5890.209 2623.2026 5935.7173 2636.3262 6007.1284 2654.4763 C 6092.562 2676.225 6182.256 2741.8154 6191.2783 2648.1265 C 6174.5303 2628.6794 6177.838 2675.511 6159.5283 2654.4763 C 6159.3433 2648.3115 6151.7495 2649.5552 6146.8286 2648.1265 C 6150.85 2626.748 6138.653 2589.1506 6153.1787 2578.2764 C 6183.209 2579.07 6139.182 2586.214 6153.1787 2610.0264 C 6166.064 2585.3145 6181.8594 2636.7493 6223.029 2622.7266 C 6252.7676 2614.3655 6249.143 2572.6409 6292.9053 2578.2764 C 6245.545 2737.8467 6455.518 2678.0242 6540.529 2724.3264 C 6544.418 3034.6033 6531.2153 3355.675 6540.529 3600.6265 C 6522.907 3606.606 6499.0156 3619.8352 6489.7285 3600.6265 C 6429.007 3625.4443 6309.442 3609.4634 6210.3286 3619.7026 C 6162.783 3624.5974 6107.406 3645.5789 6051.5786 3645.1028 C 6009.1133 3644.7322 5962.5464 3627.1643 5924.5786 3651.4263 C 5915.186 3648.1458 5908.572 3642.06 5899.1787 3638.7527 C 5758.05 3661.5598 5593.082 3669.365 5441.9785 3676.8262 C 5424.0664 3677.7256 5403.4287 3669.0737 5384.8286 3670.5027 C 5369.774 3671.6404 5355.9624 3681.8267 5340.379 3683.1763 C 5317.122 3685.2134 5292.0127 3679.2078 5270.502 3683.1763 C 5249.547 3687.039 5220.284 3693.1777 5181.629 3695.8762 C 5145.3013 3698.416 5114.2925 3712.8623 5086.3525 3714.9263 C 5076.6685 3715.6404 5069.1016 3702.8613 5060.952 3702.2263 C 5053.438 3701.644 5051.877 3714.0796 5048.2783 3714.9263 C 5044.336 3715.8523 5037.457 3706.9885 5029.2285 3708.576 C 5002.797 3713.6294 4981.868 3732.2827 4946.6787 3721.276 C 4956.6533 3716.434 4956.151 3701.1147 4972.0786 3702.1997 C 5001.818 3600.8643 4915.564 3576.6812 4889.529 3511.726 C 4868.2563 3543.4497 4929.64 3605.2297 4933.9785 3664.1257 C 4932.3384 3683.6255 4920.194 3692.6743 4914.9287 3708.5757 C 4888.497 3681.6147 4909.0815 3612.5847 4895.8784 3587.9258 C 4887.6235 3560.1973 4839.0464 3572.7913 4826.002 3549.8257 C 4810.736 3584.9885 4882.226 3626.9514 4838.702 3670.5022 C 4811.212 3620.5222 4823.383 3568.32 4775.202 3537.1523 C 4793.4053 3503.0476 4757.157 3488.4426 4749.802 3460.9524 C 4742.4463 3466.2705 4732.7627 3469.313 4718.052 3467.276 C 4721.465 3489.289 4747.7383 3488.4158 4749.802 3511.7522 C 4729.5347 3510.8528 4730.9634 3488.2573 4711.7285 3486.352 C 4707.416 3544.322 4768.8257 3608.4307 4756.178 3676.8257 C 4747.024 3675.397 4753.9556 3657.8813 4743.4785 3657.7756 C 4730.8843 3664.3374 4754.3 3700.4531 4724.428 3702.2256 C 4739.8003 3635.3655 4684.9263 3564.5894 4686.355 3505.402 C 4686.5933 3494.554 4690.641 3488.945 4699.029 3486.352 C 4681.513 3466.376 4695.404 3452.7236 4686.355 3429.202 C 4711.173 3420.1267 4728.6616 3403.7756 4762.555 3403.8018 C 4767.6084 3415.655 4773.138 3427.0586 4775.2285 3441.8752 C 4755.2793 3428.99 4723.4497 3424.598 4705.379 3441.8752 C 4732.3135 3441.7957 4745.8867 3455.8718 4781.579 3460.9514 C 4796.819 3479.578 4795.7603 3514.4766 4819.6523 3524.425 C 4842.486 3488.68 4798.2476 3465.5552 4806.9785 3422.8252 C 4851.1904 3427.323 4831.188 3495.9824 4883.1787 3492.675 C 4907.8115 3482.1182 4879.6333 3458.1733 4895.8784 3441.8752 C 4912.0977 3442.5894 4908.4727 3463.1477 4908.5522 3479.9753 C 4934.508 3457.5122 4889.82 3404.7012 4921.252 3372.0251 C 4889.8726 3374.9355 4852.9634 3391.3662 4819.6255 3391.0752 C 4803.6978 3390.9429 4786.7114 3370.808 4781.5522 3391.0752 C 4770.228 3386.4187 4780.653 3379.513 4781.5522 3372.0251 C 4732.5513 3339.4814 4664.6064 3371.2314 4679.952 3454.5752 C 4657.4624 3449.5217 4656.6953 3422.7986 4635.476 3416.475 C 4629.5493 3420.0735 4625.871 3434.1492 4622.8022 3422.8252 C 4585.099 3412.5327 4554.593 3380.5977 4514.852 3391.0752 C 4514.879 3352.7373 4555.36 3375.359 4572.0024 3365.6753 C 4582.956 3382.2383 4592.534 3400.1768 4616.452 3403.7751 C 4625.4746 3370.464 4534.325 3351.6787 4546.602 3314.8752 C 4524.324 3305.403 4503.2104 3294.7402 4476.7256 3289.475 C 4456.3525 3155.1729 4201.638 3067.4897 4108.426 3187.8752 C 4094.5613 3186.9492 4094.7996 3171.8945 4095.752 3156.1252 C 4033.681 3174.514 3984.627 3205.867 3943.352 3245.0254 C 4040.745 3243.9404 4164.835 3256.8257 4203.702 3333.899 C 4186.8745 3342.5774 4195.8438 3365.9663 4216.3755 3384.699 C 4231.351 3379.3276 4198.8867 3369.062 4210.0522 3346.6252 C 4266.2495 3381.2327 4262.572 3492.728 4254.502 3556.1753 C 4223.44 3536.0144 4196.161 3530.2993 4159.2256 3537.1252 C 4158.379 3525.2983 4155.072 3515.8794 4146.552 3511.725 C 4147.5044 3495.9028 4168.036 3509.8728 4171.952 3511.725 C 4164.623 3476.5356 4144.25 3492.1987 4127.5024 3505.375 C 4053.366 3446.1611 3974.3877 3391.7896 3848.0757 3384.6987 C 3850.4307 3346.8103 3892.1553 3376.867 3911.5754 3378.3752 C 3890.0913 3346.9426 3832.4648 3351.6257 3790.899 3340.2751 C 3907.3684 3288.9988 3975.8162 3433.8318 4095.7253 3435.5518 C 4065.9863 3414.4646 4016.2974 3413.3796 4000.449 3378.4016 C 4012.4346 3378.2693 4052.1482 3399.3567 4038.5488 3384.725 C 4041.3008 3367.1567 4058.5251 3384.4075 4051.2488 3397.425 C 4103.345 3402.4521 4128.9834 3433.9905 4178.249 3441.8748 C 4184.255 3412.2944 4171.1577 3378.4807 4152.8486 3346.6248 C 4145.3345 3353.9272 4130.3857 3353.7952 4114.7485 3352.9749 C 4111.5474 3324.4263 4093.8467 3310.4033 4070.2988 3302.1748 C 4090.407 3286.6174 4116.495 3319.2405 4140.149 3321.2249 C 4146.287 3282.1196 4074.982 3268.7314 4025.8486 3264.0747 C 4014.101 3274.2085 4052.5981 3287.7815 4063.9487 3295.8247 C 4035.2678 3322.151 3957.2158 3299.132 3924.2488 3321.2246 C 3914.3796 3296.3538 3991.9028 3304.3179 4019.5251 3295.8247 C 3995.4746 3263.7043 3854.5312 3226.6892 3835.375 3289.4749 C 3827.0935 3288.681 3825.2944 3276.4043 3816.2986 3276.8013 C 3791.2424 3277.8333 3708.4543 3341.307 3657.5486 3359.325 C 3650.0347 3362.0237 3639.8745 3357.2083 3632.1484 3359.325 C 3626.6982 3360.8594 3607.5159 3386.8948 3606.7483 3359.325 C 3593.572 3360.9653 3605.0286 3387.2383 3594.0747 3391.075 C 3537.2424 3397.7424 3510.0962 3434.0962 3473.3982 3460.9514 C 3485.569 3476.7737 3497.7397 3439.1497 3517.8745 3441.8752 C 3479.1133 3479.34 3443.0242 3519.4512 3435.3247 3587.9517 C 3402.569 3560.091 3415.0046 3520.0596 3435.3247 3486.3516 C 3392.4624 3483.7585 3344.7312 3531.172 3301.9746 3549.8252 C 3297.6619 3593.852 3291.894 3666.3213 3321.0247 3708.5752 C 3317.4263 3726.461 3295.5718 3758.8987 3314.6748 3778.452 C 3291.471 3796.2056 3289.513 3754.2688 3282.9248 3733.9753 C 3266.8118 3684.2336 3256.8105 3620.2573 3289.275 3575.2253 C 3256.837 3570.4365 3234.0298 3629.9678 3200.3748 3645.102 C 3195.9563 3676.6138 3191.9346 3708.6018 3168.625 3721.3022 C 3182.4363 3773.478 3161.5605 3832.6653 3174.9749 3886.3757 C 3189.6328 3945.0864 3287.661 3993.7964 3333.7249 3956.2522 C 3320.972 3911.776 3367.3535 3914.3157 3346.3982 3880.0522 C 3359.495 3883.8887 3390.5044 3869.7864 3384.4983 3892.7258 C 3403.6277 3881.2427 3366.4272 3873.3057 3378.1484 3848.276 C 3398.1245 3855.5256 3393.5735 3838.3013 3403.5486 3835.5762 C 3402.2522 3815.7058 3387.1707 3809.647 3378.1487 3797.5027 C 3348.4358 3798.5874 3357.035 3813.8276 3327.3486 3803.8528 C 3328.46 3759.0852 3322.7183 3746.0942 3327.3486 3708.5764 C 3355.765 3745.7502 3366.0308 3801.1277 3416.2485 3816.5264 C 3432.4143 3807.2925 3444.744 3794.2488 3467.0483 3791.1262 C 3490.1465 3797.8997 3510.3076 3833.5127 3543.2485 3810.1763 C 3541.4758 3788.6924 3533.1414 3773.7166 3536.8984 3746.7026 C 3581.216 3746.8352 3545.1003 3827.4006 3600.3982 3816.5527 C 3599.2869 3790.121 3622.6497 3777.659 3613.0718 3740.3525 C 3619.422 3740.3525 3625.7717 3740.3525 3632.1218 3740.3525 C 3620.7979 3703.02 3578.7554 3696.379 3562.272 3664.1526 C 3518.589 3674.286 3490.9136 3630.3916 3441.622 3651.4526 C 3441.8865 3700.2153 3476.8906 3701.8027 3460.672 3753.079 C 3432.3352 3726.9119 3441.2517 3701.4326 3416.2222 3670.5293 C 3403.5222 3670.5293 3390.796 3670.5293 3378.122 3670.5293 C 3361.771 3675.4507 3368.6235 3722.652 3346.3723 3702.253 C 3322.4275 3706.5127 3349.4678 3672.8047 3340.0222 3651.453 C 3372.0898 3626.344 3434.1875 3604.6482 3473.3723 3607.0032 C 3481.9978 3608.9612 3478.6377 3622.9045 3479.7224 3632.4033 C 3503.8525 3622.6667 3531.6602 3616.581 3562.2722 3613.3533 C 3572.2737 3641.452 3611.0352 3640.7908 3632.1223 3657.8032 C 3629.9 3667.7517 3620.957 3652.2468 3619.4487 3664.1533 C 3647.944 3722.4412 3698.4001 3758.7417 3708.322 3835.577 C 3694.4844 3836.7412 3688.1343 3830.391 3689.272 3816.5269 C 3681.8638 3826.052 3670.9365 3832.058 3670.222 3848.2769 C 3651.9128 3845.4458 3655.22 3820.972 3638.472 3816.5269 C 3623.0999 3838.0906 3641.2766 3870.0256 3657.522 3880.0266 C 3676.6516 3886.403 3668.7932 3865.8713 3670.222 3854.6265 C 3678.027 3857.3784 3683.2659 3862.7495 3682.8955 3873.6765 C 3703.4536 3873.068 3696.4688 3844.89 3727.372 3854.6265 C 3741.289 3839.9158 3711.1 3833.5657 3721.022 3803.8267 C 3729.4888 3795.8098 3733.5103 3784.7236 3746.422 3797.4766 C 3747.7712 3774.9604 3716.63 3784.9087 3721.022 3759.3765 C 3739.1987 3764.4827 3746.3425 3780.6223 3765.4717 3784.7766 C 3757.984 3737.1782 3694.1929 3691.0347 3638.4717 3670.503 C 3643.8428 3651.8765 3658.8975 3674.313 3670.2214 3670.503 C 3673.3174 3644.574 3642.1492 3631.8738 3657.5217 3613.353 C 3682.313 3619.4912 3682.3926 3647.1667 3695.6218 3664.1528 C 3718.5613 3693.601 3748.3796 3717.255 3784.5217 3734.003 C 3762.879 3756.995 3786.4797 3763.4512 3784.5217 3797.5027 C 3776.055 3797.5027 3767.5618 3797.5027 3759.1216 3797.5027 C 3756.1052 3817.426 3776.2136 3814.2773 3778.1716 3829.2527 C 3787.3525 3814.1182 3787.8025 3813.6423 3797.2217 3810.1763 C 3806.6143 3813.4836 3813.2026 3819.5688 3822.6218 3822.8762 C 3821.5637 3840.8677 3811.0066 3849.3345 3809.9482 3867.326 C 3776.4517 3875.5547 3765.048 3867.5112 3752.798 3892.7263 C 3754.756 3916.5386 3774.044 3918.5232 3790.8716 3911.8025 C 3774.388 3928.4976 3801.1372 3916.7769 3797.2217 3937.2026 C 3865.0078 3961.3328 3953.511 4017.3186 4032.1716 4051.4763 C 4012.8572 4060.9482 4045.7715 4087.6711 4019.498 4083.226 C 4046.9617 4097.8047 4075.6162 4059.0698 4095.6982 4045.126 C 4118.188 4041.6863 4111.3086 4067.642 4133.7715 4064.2024 C 4142.3706 4047.4014 4142.873 4022.504 4178.248 4032.4524 C 4146.7627 3980.0383 4076.0132 4003.6658 4051.248 3949.9026 C 4032.0923 3961.1736 3997.379 3942.891 3994.098 3918.1526 C 4043.1519 3899.4731 4112.684 3901.2988 4171.898 3892.7524 C 4179.9146 3875.3694 4190.207 3860.2617 4203.648 3848.3027 C 4194.123 3827.3213 4188.1167 3861.5051 4171.898 3854.6528 C 4159.0396 3839.9949 4183.407 3819.1987 4146.4976 3822.9028 C 4168.591 3803.059 4126.971 3789.3535 4146.4976 3772.103 C 4140.7036 3754.72 4124.246 3783.374 4114.748 3765.7527 C 4127.0776 3712.4658 4181.555 3701.327 4235.4243 3689.5527 C 4240.0547 3706.8567 4222.7773 3702.332 4222.7246 3714.953 C 4239.2344 3732.045 4241.8804 3707.1738 4260.8247 3708.6028 C 4268.3125 3745.7502 4244.8965 3751.9944 4248.1245 3784.8027 C 4315.011 3791.8408 4346.047 3709.5818 4438.6245 3721.329 C 4443.0435 3756.466 4475.4814 3792.5022 4514.8247 3772.1292 C 4512.0728 3733.8176 4484.3447 3721.5144 4514.8247 3695.929 C 4496.8594 3703.7341 4475.6396 3703.7341 4457.675 3695.929 C 4455.902 3685.663 4463.6807 3685.002 4464.025 3676.8528 C 4440.371 3664.5232 4431.878 3637.033 4425.925 3607.0027 C 4408.171 3597.9014 4397.773 3580.6501 4375.125 3562.553 C 4370.521 3581.947 4386.0786 3581.2324 4381.475 3600.6265 C 4366.7114 3615.9722 4364.462 3590.7046 4349.725 3587.9526 C 4364.303 3609.7546 4355.6255 3615.5488 4362.425 3645.1028 C 4349.143 3631.2654 4344.2744 3648.2515 4324.3247 3645.1028 C 4318.742 3611.8184 4332.4478 3577.6077 4292.5747 3568.8765 C 4279.3193 3572.5544 4301.756 3592.848 4298.9253 3606.9766 C 4272.864 3598.272 4273.4985 3595.8904 4241.775 3600.6265 C 4250.1357 3583.9045 4262.624 3581.1794 4279.875 3587.9526 C 4284.849 3553.0542 4249.474 3588.191 4254.4746 3562.5525 C 4260.5073 3551.0166 4270.085 3533.1309 4286.2246 3549.8528 C 4293.5537 3437.537 4214.1787 3348.452 4248.1245 3251.4028 C 4270.5083 3260.7688 4263.497 3311.6484 4260.8247 3327.6292 C 4262.7827 3336.228 4276.726 3332.868 4286.2246 3333.9526 C 4295.4326 3371.3384 4286.595 3426.7153 4330.675 3429.229 C 4326.7324 3475.5044 4337.5005 3507.0427 4356.0747 3530.8289 C 4378.141 3514.6892 4352.0 3508.7097 4349.7246 3492.7288 C 4341.655 3436.1875 4368.8804 3376.233 4400.5244 3346.679 C 4402.35 3327.3643 4399.519 3303.3137 4419.6006 3302.229 C 4398.831 3385.9695 4353.3228 3504.0002 4406.901 3587.979 C 4442.1167 3580.253 4445.477 3604.436 4464.0513 3613.3792 C 4470.11 3601.5522 4445.028 3592.1333 4464.0513 3587.979 C 4484.2656 3607.9814 4508.4478 3624.0151 4521.201 3651.4526 C 4531.7583 3651.4526 4542.3677 3651.4526 4552.951 3651.4526 C 4587.8765 3676.7996 4631.03 3714.397 4692.625 3727.6528 C 4768.666 3744.0305 4858.545 3723.0225 4940.275 3714.979 C 4926.7544 3732.8914 4894.581 3736.6484 4870.425 3740.3792 C 4808.7505 3749.8513 4732.339 3746.0676 4673.5747 3759.4292 C 4631.982 3747.232 4599.7563 3694.7651 4552.925 3708.6294 C 4578.1396 3710.9314 4579.066 3737.5217 4590.998 3753.1057 C 4616.028 3758.08 4610.4185 3758.08 4635.448 3753.1057 C 4629.151 3776.4155 4586.95 3763.848 4565.598 3772.1558 C 4553.2686 3763.8743 4578.298 3738.5273 4552.9243 3734.0557 C 4557.369 3754.1638 4526.9424 3771.362 4527.5244 3778.5322 C 4530.0376 3809.0386 4580.547 3806.6309 4597.374 3835.6558 C 4690.6665 3814.8066 4825.154 3807.9272 4914.874 3803.932 C 4943.714 3784.0881 4933.8184 3725.4832 4997.424 3740.4321 C 5009.304 3756.069 5017.2676 3775.5952 5029.174 3791.2322 C 5090.372 3770.0125 5159.296 3773.1082 5219.6475 3765.8318 C 5227.4795 3764.8796 5237.533 3753.608 5245.048 3753.1582 C 5267.828 3751.6765 5291.2173 3760.5403 5314.9243 3759.4817 C 5379.1123 3756.6243 5444.729 3738.2092 5530.8247 3734.0815 C 5679.732 3726.9114 5885.71 3694.3674 6083.2744 3696.008 C 5995.274 3725.8267 5901.0034 3715.508 5797.5244 3734.0815 C 5774.215 3738.2622 5756.3286 3751.2266 5734.025 3753.158 C 5584.0854 3765.9106 5445.47 3779.3252 5289.525 3772.208 C 5261.2407 3813.7476 5152.9204 3775.3037 5105.3745 3797.6082 C 5190.9937 3933.0747 4941.2007 3986.4678 4864.0747 3905.558 C 4865.927 3880.846 4847.6177 3855.3403 4864.0747 3835.6814 C 4774.9365 3824.7014 4716.8867 3838.0364 4622.775 3848.3813 C 4635.8716 3883.9678 4662.8594 3905.6636 4705.3247 3911.881 C 4720.3267 3951.9126 4765.253 3962.0198 4775.175 4007.1313 C 4816.5293 4014.7778 4835.3145 4032.6106 4883.1245 4019.805 C 4908.8423 4027.9807 4927.8125 4042.8503 4959.3247 4045.205 C 4995.0967 4098.6772 5011.3154 4178.926 4946.6514 4210.305 C 4904.9 4194.2188 4867.038 4224.8574 4832.351 4235.7056 C 4786.4194 4207.58 4734.7725 4185.117 4686.301 4159.5054 C 4679.2363 4139.582 4683.311 4142.731 4692.6245 4127.7554 C 4668.521 4101.0854 4638.808 4079.9983 4591.0244 4076.9556 C 4535.8325 4041.1309 4471.327 4014.6462 4406.8745 3988.082 C 4411.7427 3965.4338 4436.984 3994.2202 4432.2744 3956.3323 C 4554.2476 4010.0164 4675.982 4063.9646 4781.5244 4134.1323 C 4781.683 4203.1885 4842.061 4195.0654 4883.1245 4210.3325 C 4886.379 4171.121 4853.65 4167.8667 4819.6245 4165.8823 C 4849.3374 4142.361 4811.608 4127.677 4813.301 4096.0327 C 4835.5786 4081.2422 4840.4473 4086.296 4870.451 4076.9563 C 4855.4756 4089.4976 4861.6406 4123.1787 4851.3745 4140.456 C 4901.196 4183.6094 4897.915 4092.884 4902.175 4051.5562 C 4863.8633 4007.397 4809.491 4077.5647 4775.175 4057.9062 C 4780.1753 4034.12 4797.3994 4057.5095 4806.9243 4045.2063 C 4766.866 4025.8918 4747.526 3986.2307 4718.0244 3956.333 C 4696.064 3934.0552 4666.378 3925.6414 4641.824 3905.533 C 4586.6587 3860.289 4547.606 3780.2266 4451.3247 3778.533 C 4448.1494 3754.1914 4417.802 3757.0222 4406.8745 3740.4329 C 4361.075 3753.8208 4306.8887 3771.1248 4324.3247 3829.333 C 4291.913 3807.1343 4318.636 3860.4744 4286.2515 3854.7332 C 4283.182 3874.7356 4305.7246 3869.1 4298.9253 3892.8066 C 4260.6924 3876.1907 4255.11 3854.7593 4254.475 3810.2566 C 4245.8496 3812.2148 4249.21 3826.1848 4248.125 3835.6567 C 4237.1187 3825.4968 4234.3667 3807.0818 4235.4517 3784.857 C 4184.4663 3831.6616 4258.3115 3871.9045 4241.775 3918.2068 C 4248.0723 3930.8274 4291.49 3905.8242 4305.275 3924.557 C 4317.155 3912.4653 4305.963 3908.6025 4305.275 3892.807 C 4330.966 3901.009 4354.8843 3910.931 4368.7744 3930.907 C 4372.2935 3916.5664 4341.0728 3882.5679 4317.948 3873.7568 C 4319.5884 3846.1873 4352.688 3881.4297 4362.4243 3886.4307 C 4370.018 3851.3206 4329.537 3864.285 4330.675 3835.6306 C 4395.074 3826.2642 4407.0596 3869.3386 4425.925 3905.5073 C 4409.124 3915.6672 4402.2183 3861.6921 4375.125 3861.0308 C 4349.169 3906.2214 4410.7114 3918.472 4425.925 3943.5806 C 4416.823 3961.9956 4402.377 3975.0662 4381.475 3981.6807 C 4363.245 3961.8103 4315.911 3971.0447 4311.625 3937.231 C 4289.1616 3940.1675 4289.2944 3965.6736 4260.825 3962.631 C 4263.524 3950.5134 4278.9756 3951.1218 4273.4985 3930.881 C 4255.9834 3932.4158 4258.9995 3954.5085 4248.0986 3962.631 C 4217.0894 3951.2805 4193.489 3932.5745 4178.2485 3905.481 C 4126.866 3919.6626 4116.548 3913.207 4057.572 3924.531 C 4118.5317 3982.1309 4213.1206 4006.049 4286.1987 4051.531 C 4302.2324 4046.4512 4302.3643 4025.4167 4311.5986 4013.4578 C 4380.9463 4007.8484 4421.242 4062.5115 4476.6724 4076.9314 C 4507.787 4085.0276 4566.4717 4092.0657 4559.222 4127.7314 C 4527.1016 4135.0337 4464.7925 4084.948 4444.9487 4127.7314 C 4432.302 4127.652 4436.852 4110.4272 4419.5483 4115.0576 C 4713.6064 4280.2896 5038.6997 4414.5127 5340.2983 4572.2573 C 5339.505 4583.6343 5348.077 4585.6455 5346.6484 4597.6577 C 5437.744 4661.052 5573.6875 4679.626 5645.0723 4762.731 C 5553.0234 4747.9146 5474.7603 4683.859 5384.722 4642.081 C 5339.849 4621.2583 5295.981 4603.611 5251.3726 4578.5815 C 5193.1377 4545.932 5130.1406 4525.4004 5086.2725 4483.331 C 5037.324 4468.753 4993.1655 4449.438 4959.2725 4419.8315 C 4854.2065 4383.6367 4762.5547 4313.9717 4667.1724 4267.4316 C 4631.0835 4249.8105 4585.734 4250.5244 4565.5728 4210.2817 C 4538.188 4209.197 4461.592 4176.653 4425.8726 4153.1313 C 4399.0176 4135.4307 4392.0854 4117.6245 4381.423 4083.2815 C 4356.129 4098.1777 4386.2646 4168.5566 4343.3228 4165.831 C 4338.9575 4148.7393 4356.4463 4153.5547 4362.399 4146.7812 C 4349.8843 4111.724 4311.493 4101.6436 4298.8994 4083.2815 C 4277.918 4092.8064 4312.1016 4098.8125 4305.2495 4115.0312 C 4284.982 4109.581 4285.617 4125.0327 4273.4995 4127.705 C 4297.8677 4128.737 4290.618 4161.36 4317.949 4159.455 C 4318.796 4175.118 4318.928 4190.041 4311.626 4197.555 C 4540.7285 4330.4023 4785.2827 4447.798 5010.099 4584.905 C 5085.982 4593.7153 5117.229 4647.1084 5162.526 4686.505 C 5093.099 4731.6426 5038.5947 4666.1055 4984.6997 4642.055 C 5007.004 4626.3916 5033.9917 4660.2583 5060.9 4661.105 C 5030.605 4632.1333 4986.0493 4617.4487 4952.9497 4591.255 C 4967.0254 4577.6025 4987.716 4611.2046 5010.0996 4610.305 C 4986.763 4582.8677 4945.594 4573.237 4914.8496 4553.155 C 4903.2607 4559.0815 4937.207 4572.628 4946.5996 4578.555 C 4915.8286 4590.117 4883.9463 4548.2075 4851.323 4540.482 C 4859.763 4524.3687 4879.5015 4549.7954 4895.7993 4546.832 C 4828.013 4491.7983 4734.51 4462.562 4654.4995 4419.8057 C 4655.505 4412.3706 4666.0884 4414.461 4673.55 4413.482 C 4651.06 4409.4604 4630.184 4407.423 4603.6997 4394.406 C 4612.457 4421.605 4640.927 4429.119 4673.55 4432.506 C 4708.7656 4462.9067 4759.275 4478.014 4800.55 4502.356 C 4753.5337 4500.636 4696.4624 4454.0957 4641.8 4438.8823 C 4632.3804 4441.6343 4644.3135 4447.0054 4641.8 4457.932 C 4619.7866 4439.0674 4618.7812 4430.971 4584.65 4432.532 C 4572.4526 4423.5625 4573.1665 4401.6816 4565.5996 4388.0825 C 4546.047 4383.32 4557.847 4409.9634 4533.8496 4400.756 C 4508.476 4384.4575 4515.5674 4373.9536 4495.7764 4356.306 C 4465.5083 4383.426 4456.4326 4343.95 4444.9766 4330.906 C 4439.367 4360.301 4381.212 4315.9043 4356.076 4305.506 C 4369.914 4290.0273 4393.383 4318.6294 4406.8765 4324.5557 C 4425.503 4319.1587 4398.6216 4308.5747 4406.8765 4292.806 C 4456.38 4313.1523 4491.4106 4347.9453 4546.576 4362.656 C 4488.4736 4300.135 4380.8945 4287.038 4324.3267 4222.9824 C 4309.43 4220.945 4300.514 4212.9546 4279.8765 4216.632 C 4276.649 4196.5767 4261.1704 4188.745 4260.8267 4165.832 C 4275.458 4172.367 4281.279 4187.687 4305.2764 4184.8823 C 4288.9517 4164.4033 4253.524 4155.1694 4235.4263 4121.4087 C 4230.426 4143.316 4241.353 4149.3486 4254.4766 4153.1323 C 4241.406 4169.8804 4221.3506 4140.1147 4203.677 4140.4585 C 4201.639 4125.721 4204.6816 4116.064 4210.027 4108.7085 C 4204.2324 4095.2678 4184.4946 4120.6943 4165.5503 4115.0586 C 4168.302 4127.1504 4179.256 4131.013 4178.25 4146.8086 C 4144.7007 4130.4575 4138.536 4121.859 4102.05 4115.0586 C 4105.8335 4195.942 4231.008 4155.4077 4235.4 4235.7085 C 4202.221 4222.2944 4181.054 4196.8945 4146.5 4184.9087 C 4131.3125 4196.471 4169.545 4208.007 4159.1733 4235.7085 C 4234.051 4270.925 4307.3667 4307.7017 4375.0737 4350.009 C 4363.5903 4369.509 4340.3867 4403.719 4317.9233 4375.409 C 4343.1914 4380.9917 4318.6377 4351.3584 4349.6733 4362.709 C 4326.7603 4331.356 4285.4326 4324.556 4241.723 4299.236 C 4229.3145 4292.0654 4214.63 4275.926 4209.9995 4273.8354 C 4205.184 4271.666 4202.644 4286.0327 4203.6494 4286.5093 C 4194.971 4282.0903 4203.3853 4272.512 4197.2993 4267.459 C 4177.9053 4251.4253 4142.557 4260.342 4127.449 4242.059 C 4132.106 4236.1323 4139.0117 4232.454 4146.4995 4229.3853 C 4140.414 4210.071 4108.558 4216.527 4114.7495 4184.9087 C 4104.5894 4316.2744 4109.0083 4381.997 4095.6995 4515.109 C 4083.1316 4510.717 4078.766 4498.149 4076.6494 4483.359 C 4069.8496 4527.068 4045.3755 4475.659 4051.2493 4527.8086 C 4063.7642 4526.5913 4080.1416 4546.1704 4102.0493 4553.2085 C 4090.143 4585.6733 4110.1455 4603.2944 4121.099 4629.4087 C 4140.758 4611.602 4118.9033 4586.3613 4140.1494 4565.935 C 4135.043 4570.327 4122.766 4575.804 4121.099 4565.935 C 4123.348 4541.17 4158.7227 4574.852 4146.4995 4527.835 C 4198.1724 4541.7524 4226.668 4578.8994 4273.4995 4597.712 C 4281.119 4606.0195 4275.9863 4607.6865 4273.4995 4616.7617 C 4317.05 4657.878 4378.7773 4680.791 4425.8994 4718.362 C 4439.9224 4717.568 4428.6245 4691.401 4432.2495 4680.2617 C 4458.681 4698.3066 4485.96 4715.4775 4514.7993 4731.0884 C 4502.5225 4744.106 4506.3857 4776.808 4527.499 4775.538 C 4528.4517 4774.4004 4540.0405 4745.349 4521.149 4750.1377 C 4576.9233 4751.54 4626.427 4814.167 4686.249 4832.688 C 4673.3374 4855.786 4687.2812 4868.486 4711.6494 4870.761 C 4725.064 4868.803 4704.955 4848.7217 4692.573 4851.711 C 4706.4634 4838.218 4736.362 4862.638 4749.723 4870.761 C 4744.405 4878.143 4741.3623 4887.8003 4743.373 4902.511 C 4780.838 4922.1963 4816.3716 4943.839 4851.323 4966.0107 C 4811.6885 5011.5723 4779.5947 4925.9526 4743.373 4946.9346 C 4681.9365 4870.814 4579.0405 4836.127 4502.073 4775.511 C 4482.177 4772.548 4484.1875 4791.492 4476.673 4800.911 C 4394.652 4784.692 4365.8125 4792.6562 4286.199 4794.561 C 4286.199 4786.094 4286.199 4777.628 4286.199 4769.1606 C 4271.277 4771.172 4282.4155 4799.2705 4260.7993 4794.561 C 4262.863 4824.247 4296.8086 4822.0513 4298.8726 4851.711 C 4262.175 4854.542 4233.97 4848.9062 4216.3228 4832.661 C 4154.172 4830.968 4097.6836 4813.955 4063.9229 4781.8613 C 3984.6008 4784.745 3889.0598 4804.8535 3860.7231 4724.711 C 3842.7578 4729.9497 3844.266 4715.7417 3828.9731 4718.361 C 3825.6924 4688.7275 3816.3523 4666.7935 3854.3733 4667.561 C 3859.1094 4687.0874 3836.9373 4679.7583 3841.6733 4699.311 C 3856.067 4694.628 3855.564 4675.1016 3873.4233 4673.9106 C 3870.8303 4661.6606 3848.8174 4668.91 3854.3733 4648.5107 C 3872.947 4650.151 3873.873 4634.1436 3892.4734 4635.8105 C 3889.8013 4666.0 3906.6287 4676.689 3930.5469 4680.2603 C 3916.1533 4696.5327 3927.9802 4725.054 3936.897 4737.4106 C 3961.2124 4751.0366 3970.499 4703.9937 3974.9705 4737.4106 C 3991.0833 4718.837 3977.8542 4675.5513 3962.2966 4667.5605 C 3979.1772 4640.15 3959.201 4637.2393 3981.3467 4604.0605 C 3952.4016 4596.229 3985.1833 4560.96 3949.597 4540.587 C 3967.9324 4514.4727 3970.8694 4472.933 4006.7468 4464.387 C 3995.7668 4485.871 4004.9214 4491.93 4019.4468 4502.4604 C 4045.588 4505.7944 4051.7788 4468.117 4038.4968 4451.6606 C 4032.5703 4456.317 4028.8923 4463.2227 4025.7969 4470.7104 C 3993.068 4453.7773 3966.98 4426.4985 3936.9236 4407.237 C 3920.784 4396.865 3896.892 4398.8496 3879.7734 4388.187 C 3869.3752 4381.7046 3865.2214 4364.1895 3854.3733 4356.437 C 3819.3162 4331.3545 3774.178 4329.185 3771.8235 4299.287 C 3778.7024 4279.496 3801.5361 4335.9844 3809.9236 4305.637 C 3833.9211 4307.0127 3828.3123 4338.022 3860.7234 4331.037 C 3859.1624 4364.348 3918.244 4363.6865 3905.1733 4388.1875 C 3947.1099 4389.5366 3977.6165 4404.4062 4000.4233 4438.9873 C 4035.613 4426.393 4003.704 4400.4375 4000.4233 4375.4873 C 4029.6335 4394.4844 4022.6484 4360.856 4051.25 4362.7876 C 4036.6978 4317.332 4032.9675 4278.174 4032.1738 4235.7876 C 4031.7769 4214.2505 4052.6787 4184.961 4025.8235 4165.9375 C 4018.0186 4178.743 4027.0408 4188.0303 4013.15 4204.0107 C 4003.8894 4185.8604 3985.9775 4171.5464 3968.7002 4146.887 C 3955.4182 4150.5386 3950.5496 4162.6304 3930.6 4159.561 C 3930.309 4143.342 3935.3362 4151.8086 3943.3 4153.211 C 3934.4363 4126.2764 3907.3167 4120.085 3879.8 4127.8105 C 3866.3857 4072.6716 3821.6711 4081.6145 3790.9001 4051.6106 C 3783.465 4052.6426 3785.5557 4063.1995 3784.5767 4070.687 C 3731.8186 4060.6326 3693.507 4021.633 3695.6765 3975.4104 C 3722.9814 3984.0889 3751.9272 3991.1267 3759.1765 4019.8604 C 3733.9087 4040.4978 3733.6177 3993.693 3708.3499 3994.4602 C 3705.175 4022.5854 3742.64 4037.8784 3771.8496 4051.6104 C 3790.4763 4046.213 3763.5947 4035.6294 3771.8496 4019.8604 C 3798.8635 4031.3435 3841.6997 4045.5513 3873.4497 4064.3367 C 3890.965 4074.6821 3910.5706 4090.213 3917.926 4108.7866 C 3968.8848 4117.094 3998.8093 4146.463 4038.576 4165.9365 C 4051.5142 4164.0845 4051.0376 4148.765 4063.976 4146.8867 C 4049.4768 4095.7427 3968.1704 4111.4326 3949.676 4064.3367 C 3880.514 4047.4563 3840.3237 4005.8904 3771.876 3975.4368 C 3772.908 3968.0017 3783.4648 3970.0923 3790.926 3969.0867 C 3788.227 3956.995 3772.7754 3957.6035 3778.2524 3937.363 C 3763.3828 3967.393 3737.3743 3907.0417 3721.1023 3950.0366 C 3725.891 3933.9766 3706.127 3917.7573 3689.3523 3905.5867 C 3701.814 3881.6682 3743.4595 3913.1008 3752.852 3880.1865 C 3743.3801 3869.0742 3715.4668 3893.2305 3689.3523 3886.51 C 3683.1345 3894.8179 3677.843 3937.019 3663.9521 3956.3867 C 3671.837 3965.4883 3684.9072 3937.945 3702.0522 3950.0366 C 3707.6348 3970.4358 3681.1235 3958.7412 3682.9758 3975.4368 C 3685.0132 4004.9907 3685.0132 4032.5073 3663.9258 4038.9365 C 3700.2532 4022.9556 3681.7854 4116.592 3682.9758 4140.5366 C 3683.267 4156.756 3678.2666 4148.2886 3670.3022 4146.8867 C 3647.522 4157.9463 3651.5435 4195.861 3613.152 4191.3364 C 3622.9153 4146.146 3619.8196 4144.6377 3613.152 4108.7866 C 3590.107 4102.569 3607.834 4142.124 3587.752 4121.4863 C 3585.5562 4126.1694 3582.9365 4185.2773 3600.452 4191.3364 C 3596.1394 4206.1 3579.3381 4208.349 3575.0518 4223.0864 C 3585.741 4295.1855 3555.0493 4325.877 3543.3018 4375.4863 C 3530.6548 4375.566 3535.2056 4392.8164 3517.9016 4388.186 C 3480.1985 4455.999 3429.5042 4522.012 3378.2017 4585.0093 C 3347.219 4623.0566 3313.5903 4657.717 3282.9517 4692.9595 C 3193.1257 4796.332 3102.4795 4889.466 3016.2517 4997.76 C 3030.5393 5040.6484 3040.0378 5088.3 3035.3018 5150.186 C 3017.0718 5155.2134 3001.5938 5163.0186 2984.5017 5169.2363 C 2982.147 5276.0483 2847.3948 5256.549 2787.6516 5213.686 C 2761.696 5211.0137 2761.987 5234.588 2730.5017 5226.3857 C 2698.5134 5195.456 2703.6465 5181.1953 2724.1516 5137.486 C 2747.091 5088.591 2769.1572 5024.1646 2819.4016 5004.136 C 2763.1511 4922.8823 2878.8535 4850.3867 2940.0515 4908.8857 C 3152.0886 4697.59 3342.8003 4464.968 3517.9016 4216.736 C 3392.8857 4229.568 3302.478 4164.216 3321.0515 4013.536 C 3337.6675 4030.2312 3340.4985 4000.7832 3359.1516 4000.8362 C 3346.822 3958.0 3319.6228 4021.0767 3289.3018 3994.486 C 3263.69 4011.1812 3270.437 4031.8452 3263.9016 4057.9858 C 3245.8306 4052.3503 3228.3682 4057.2183 3206.7517 4077.036 C 3199.4226 4057.6418 3146.6912 4094.128 3130.5518 4051.6357 C 3127.5884 4031.8713 3146.5059 4028.961 3155.9517 4038.962 C 3167.223 4031.183 3157.2483 4002.132 3187.7017 4013.5618 C 3188.1777 3989.8025 3185.0293 3969.6675 3175.0015 3956.4119 C 3158.412 3975.2502 3194.0515 3987.6858 3168.6516 4007.2117 C 3145.3152 4009.3813 3162.7512 3970.752 3130.5515 3981.8115 C 3113.7769 4011.1274 3099.4893 4041.5015 3079.7515 4051.6616 C 3081.7358 4060.287 3095.6528 4056.9268 3105.1516 4058.0117 C 3115.0469 4119.4214 3181.6953 4153.0234 3238.5015 4146.9116 C 3233.4214 4168.925 3247.9736 4171.306 3244.8516 4191.3613 C 3217.811 4195.1187 3202.862 4186.784 3181.3513 4185.011 C 3178.5203 4143.4185 3140.0237 4137.439 3111.5015 4121.5376 C 3104.3577 4136.5396 3097.5315 4148.023 3098.8013 4159.6113 C 3104.3577 4210.305 3188.6804 4192.5254 3194.0513 4248.511 C 3142.3782 4265.206 3117.481 4203.1084 3073.4014 4191.361 C 3068.6653 4159.637 3071.0466 4160.2725 3079.7512 4134.211 C 3035.5396 4086.586 2955.0796 4100.6353 2895.6013 4070.7373 C 2895.6013 4055.894 2895.6013 4041.1042 2895.6013 4026.261 C 2945.0256 3999.4854 3009.0547 3987.2876 3079.7512 3981.811 C 3091.34 3971.5452 3075.2798 3961.703 3092.4514 3950.0613 C 3127.3235 3948.9763 3147.5642 3933.2075 3168.6514 3918.3113 C 3161.6135 3877.0364 3140.3408 3817.3464 3162.3013 3784.9614 C 3140.87 3774.9338 3110.1785 3802.6885 3092.4514 3816.7114 C 3009.4517 3800.9688 2969.5525 3856.69 2914.6514 3848.4614 C 2883.113 3855.023 2894.6753 3904.6853 2844.8015 3892.9111 C 2831.5193 3898.7053 2825.4602 3911.6702 2825.7515 3931.0112 C 2816.5173 3927.5186 2792.9167 3938.4194 2794.0015 3924.6611 C 2716.1875 4011.947 2623.8215 4084.6812 2495.5515 4121.511 C 2477.9038 4125.03 2477.7715 4146.0645 2470.1516 4159.5845 C 2444.8044 4153.314 2451.0222 4178.5815 2425.7014 4172.284 C 2362.3604 4278.2764 2173.5537 4258.803 2108.2014 4362.758 C 2140.7188 4411.468 2232.5557 4392.6294 2273.3015 4356.4346 C 2306.0305 4361.779 2334.9495 4371.013 2349.5015 4394.508 C 2417.8962 4367.494 2507.8809 4382.231 2597.1514 4381.8345 C 2650.7825 4381.57 2701.9792 4365.933 2755.9014 4362.758 C 2808.5269 4359.662 2850.2253 4374.982 2882.9014 4350.0845 C 2932.987 4311.9053 2981.353 4225.0156 3079.7515 4242.1343 C 3097.8225 4245.283 3108.4587 4259.5176 3124.2014 4267.5347 C 3120.2063 4296.9297 3129.1758 4313.3604 3143.2515 4324.6846 C 3141.7434 4388.1846 3094.3567 4450.1763 3130.5515 4508.835 C 3103.6433 4537.304 3072.6873 4515.1055 3041.6514 4534.235 C 3028.8984 4521.297 3044.456 4521.7734 3048.0015 4508.835 C 3011.1714 4528.7314 2945.5283 4541.4844 2914.6514 4521.5083 C 2860.8352 4544.633 2801.7537 4531.9067 2749.5515 4540.585 C 2667.8745 4554.1577 2599.2153 4588.765 2520.9514 4591.385 C 2507.0608 4607.1274 2501.7693 4631.469 2489.2017 4648.5347 C 2423.6643 4626.945 2416.3882 4665.627 2349.5017 4667.585 C 2336.2988 4669.225 2347.7554 4695.498 2336.8015 4699.3345 C 2283.7527 4704.309 2248.272 4718.199 2197.1016 4712.0083 C 2154.9004 4706.955 2122.357 4678.274 2082.8015 4673.935 C 2052.8506 4670.6274 2017.5023 4674.5435 1987.5516 4673.935 C 1890.2908 4671.898 1796.2844 4648.191 1701.8015 4648.5347 C 1684.7888 4652.6885 1677.6451 4666.7383 1663.7015 4673.935 C 1642.6407 4660.1763 1614.9918 4670.892 1593.8516 4667.585 C 1577.2358 4664.9653 1571.9971 4652.7153 1555.7516 4648.5347 C 1547.7347 4646.4707 1531.6217 4655.758 1524.0016 4654.8584 C 1508.7087 4653.059 1412.956 4615.7793 1409.7017 4597.735 C 1300.0054 4600.7246 1168.5339 4544.3945 1060.4517 4559.635 C 1035.3427 4576.621 1050.1858 4614.8267 1054.1016 4616.7847 C 1037.8827 4635.4644 1003.6191 4654.6465 971.55164 4667.585 C 942.18286 4679.4116 902.15137 4694.3604 876.3017 4699.3345 C 813.0133 4711.5317 796.37103 4642.158 736.6017 4648.5347 C 690.326 4597.6553 667.4396 4541.9604 660.4017 4464.385 C 686.0927 4424.4326 694.5858 4367.3354 736.6017 4343.708 C 711.334 4324.2876 729.37854 4284.891 755.6517 4280.2344 C 783.48584 4275.604 750.5452 4292.855 768.3517 4292.908 C 784.2531 4293.9927 788.22186 4283.1714 793.75165 4273.858 C 791.5292 4264.9683 782.5862 4273.3027 781.05164 4280.208 C 763.27167 4273.9644 790.28564 4263.248 774.70166 4254.808 C 674.6363 4236.3403 595.02313 4197.3936 501.6517 4172.2583 C 435.53232 4195.012 395.36856 4243.775 336.5517 4273.858 C 278.23752 4254.702 227.49046 4265.418 190.50171 4223.058 C 201.66713 4137.439 251.14421 3992.8179 298.4517 3950.0078 C 303.76984 3945.1924 319.43317 3943.499 330.2017 3937.3342 C 385.28793 3905.7163 465.56253 3863.3303 546.1017 3848.4343 C 554.33026 3812.6892 518.8232 3820.6797 527.0517 3784.9343 C 452.54504 3783.6382 388.0661 3781.9978 342.90173 3765.8843 C 341.3936 3713.5498 392.908 3714.2908 406.40173 3676.9844 C 489.0576 3667.0095 537.4498 3629.465 615.9517 3632.5347 C 630.15985 3633.09 627.6992 3642.6418 635.0017 3645.2344 C 644.659 3648.674 646.9609 3636.3445 654.0517 3638.8843 C 655.48047 3639.4136 659.9519 3651.5312 660.4017 3651.5579 C 695.11505 3655.4207 729.74896 3635.577 768.3517 3645.2344 C 780.9723 3657.9873 798.3819 3665.9778 806.45166 3683.3079 C 910.671 3673.333 998.9625 3614.9663 1098.5516 3581.708 C 1172.3176 3623.3005 1229.2029 3534.083 1289.0518 3543.608 C 1307.8107 3567.05 1268.7847 3575.0667 1263.6517 3594.4346 C 1279.4738 3613.2993 1309.1337 3568.082 1327.1517 3588.0845 C 1288.1257 3739.5586 1084.82 3726.726 1016.00183 3848.4343 C 1034.6284 3850.9211 1082.6504 3798.2427 1123.9519 3823.0342 C 1137.1545 3819.277 1145.5948 3810.8103 1149.3518 3797.6338 C 1178.7734 3829.5955 1237.4846 3832.2942 1282.7019 3848.4338 C 1362.2885 3822.187 1473.3871 3827.4258 1517.6519 3765.884 C 1576.2571 3753.925 1620.4955 3766.0955 1657.3518 3791.2842 C 1698.8649 3775.3032 1768.662 3789.3262 1816.1019 3765.884 C 1854.1755 3700.2673 1958.0773 3700.426 2025.6519 3664.2842 C 2051.766 3660.183 2075.6582 3677.0635 2101.8518 3664.2842 C 2137.941 3646.6362 2199.9329 3602.98 2260.6018 3594.434 C 2286.0017 3590.8357 2312.8833 3599.1436 2330.4517 3594.434 C 2353.6028 3588.2163 2373.5789 3559.1387 2400.3018 3549.9578 C 2424.617 3541.6233 2447.5564 3544.428 2463.8018 3524.5574 C 2478.698 3526.5947 2487.6409 3534.5852 2508.2517 3530.9077 C 2623.081 3466.6404 2766.3264 3401.288 2901.9517 3378.5076 C 2925.1821 3350.1707 2970.6904 3329.692 2990.8518 3283.2312 C 3001.8054 3258.0427 3001.0383 3228.8328 3016.2517 3207.0312 C 3023.5278 3196.6067 3047.79 3188.2988 3067.0515 3168.9575 C 3088.774 3147.1296 3105.0193 3106.4102 3143.2515 3105.4575 C 3231.7283 3103.2615 3233.21 3244.4167 3187.7017 3321.3577 C 3142.4578 3350.118 3097.902 3376.6555 3105.1516 3442.0076 C 3073.8513 3474.869 3025.274 3534.1355 2978.1514 3511.8843 C 2965.266 3509.9263 2979.448 3530.2197 2984.5015 3530.9343 C 2944.1787 3563.1077 2870.8628 3594.381 2863.8513 3638.8843 C 2875.0168 3643.7 2866.206 3635.3125 2882.9014 3632.5342 C 2911.794 3627.6924 2943.0413 3635.6033 2971.8015 3626.184 C 3043.477 3602.689 3130.2869 3538.7922 3206.7515 3511.9104 C 3242.92 3499.1838 3271.7065 3500.0305 3302.0015 3480.1606 C 3340.3923 3454.9724 3363.0142 3412.0566 3403.6016 3397.6106 C 3411.4333 3369.4854 3418.2065 3340.249 3441.7014 3327.7607 C 3462.1804 3322.0723 3450.6182 3348.4512 3460.7515 3353.1606 C 3480.3838 3361.0452 3500.1218 3368.8242 3511.5515 3384.8843 C 3503.0056 3434.8374 3439.6643 3395.5469 3435.3513 3365.8342 C 3409.2898 3392.848 3451.517 3427.2705 3473.4248 3429.334 C 3517.5574 3433.4878 3529.3843 3379.6716 3562.3247 3372.1838 C 3553.964 3345.4873 3541.4758 3372.2102 3524.2246 3372.1838 C 3521.6316 3356.8909 3535.8135 3358.399 3530.575 3340.434 C 3522.7698 3343.1855 3517.531 3348.583 3517.9011 3359.484 C 3491.39 3350.012 3476.8645 3328.5542 3448.0247 3321.4104 C 3477.3406 3259.7095 3515.1228 3206.4753 3568.7012 3169.0103 C 3601.9065 3176.0217 3622.6497 3195.495 3644.9014 3213.4604 C 3641.4883 3270.24 3663.6602 3296.5396 3651.2515 3346.8103 C 3736.95 3308.5515 3810.3188 3216.159 3917.9514 3238.8604 C 3980.1287 3177.6091 4085.75 3116.8875 4203.7017 3105.5103 C 4237.8594 3102.203 4284.7964 3103.5789 4317.975 3111.8604 C 4412.008 3135.3022 4468.5493 3208.1157 4508.475 3289.6602 C 4527.075 3295.3752 4527.9746 3295.3752 4546.575 3289.6602 C 4575.5205 3339.0315 4619.177 3373.692 4660.8486 3410.3103 C 4678.9727 3396.6575 4681.2217 3367.1567 4705.325 3359.5103 C 4672.1196 3331.3584 4624.442 3317.6267 4635.448 3245.2366 C 4662.33 3212.0845 4715.406 3173.773 4762.4746 3181.7366 C 4744.2715 3083.3909 4813.0366 3001.2114 4870.425 2940.4365 C 4868.4404 2869.396 4896.0366 2803.4617 4921.2246 2730.8867 C 4919.6636 2719.7214 4910.2974 2716.414 4895.8247 2718.2131 C 4922.3623 2713.001 4930.432 2689.3206 4940.2744 2667.4133 C 4912.2285 2543.0327 4867.699 2435.1885 4851.3745 2299.1133 C 4877.806 2322.3171 4873.0967 2360.576 4883.1245 2394.3633 C 4904.1055 2465.0334 4925.9077 2542.9531 4946.624 2610.2634 C 4979.75 2592.8008 4928.7383 2516.2832 4921.224 2489.6135 C 4906.3545 2436.9878 4903.4175 2377.2712 4895.8237 2318.1633 C 4965.991 2302.315 5097.066 2351.633 5124.424 2280.0632 C 5048.383 2259.9814 4987.6606 2289.509 4933.924 2273.7134 C 4975.2783 2231.5652 5045.4194 2262.1245 5118.074 2254.6633 C 5127.493 2249.2922 5127.2817 2234.2373 5130.774 2222.9133 C 5068.623 2197.6191 4978.665 2224.21 4864.0737 2216.5635 C 4863.2007 2184.5754 4896.247 2225.903 4895.8237 2197.5134 C 4876.0327 2181.215 4860.29 2189.7612 4832.3237 2191.1636 C 4827.5615 2212.8594 4858.121 2199.2334 4851.374 2222.9133 C 4780.3335 2220.6116 4746.2285 2218.0452 4679.95 2222.9133 C 4676.246 2200.1592 4698.736 2203.5986 4718.024 2203.8633 C 4716.145 2176.9553 4691.301 2207.9644 4686.3003 2191.1633 C 4672.4097 2192.0894 4672.6475 2207.1707 4673.6 2222.913 C 4417.457 2221.273 4237.4346 2234.6873 3975.1003 2248.3132 C 3937.0532 2250.2974 3923.6653 2236.1423 3892.5767 2254.663 C 3892.5767 2265.2466 3892.5767 2275.8298 3892.5767 2286.413 C 3897.2861 2300.727 3928.1895 2288.9001 3943.3767 2292.763 C 3940.0166 2297.8694 3936.7354 2303.0818 3937.0266 2311.813 C 3956.341 2293.8743 3949.4353 2293.8743 3968.7764 2311.813 C 4068.683 2260.087 4193.5137 2288.3445 4311.677 2280.063 C 4321.334 2279.4016 4333.796 2267.6013 4343.4004 2267.363 C 4474.6865 2264.1086 4623.9644 2265.696 4762.527 2261.0132 C 4817.322 2259.161 4871.8525 2250.165 4921.277 2261.0132 C 4913.7627 2270.1147 4887.5957 2273.0518 4921.277 2273.7131 C 4885.214 2288.4504 4821.82 2275.8828 4775.2007 2280.063 C 4810.2314 2414.3657 4848.5693 2545.3608 4876.8003 2686.4631 C 4832.271 2650.85 4840.473 2586.821 4826.0005 2534.063 C 4803.9077 2453.4976 4768.0566 2368.8308 4762.527 2280.063 C 4600.655 2277.1526 4466.6167 2299.5364 4343.4004 2299.113 C 4318.556 2299.0337 4275.323 2272.099 4260.8765 2311.8132 C 4278.2334 2330.8103 4302.8394 2303.3467 4330.7266 2311.8132 C 4258.0986 2339.515 4171.077 2354.2522 4089.4268 2356.2632 C 4132.2627 2331.366 4216.0034 2347.3733 4254.527 2318.163 C 4149.3022 2312.5012 4083.13 2353.141 3981.4768 2330.8633 C 3946.7634 2421.0332 3887.7612 2486.8882 3886.2266 2610.2632 C 3897.3918 2608.7285 3900.6992 2599.336 3898.9001 2584.8633 C 3899.1384 2636.51 3870.6692 2716.8374 3879.85 2781.7131 C 3938.7993 2791.212 4010.7397 2760.7583 4070.35 2749.9634 C 4040.373 2794.0957 3965.0461 2792.826 3892.55 2794.4397 C 3878.0508 2803.2239 3890.169 2838.6252 3886.2 2857.9133 C 4140.253 2839.128 4375.7056 2807.431 4603.75 2807.1135 C 4595.4683 2826.5867 4542.843 2816.7178 4489.4497 2819.8135 C 4429.4946 2823.2795 4374.3823 2835.1594 4324.3496 2826.1636 C 4310.274 2822.6445 4315.301 2838.2815 4305.2993 2838.837 C 4159.779 2841.377 4024.709 2864.6338 3867.1228 2870.587 C 3863.736 2657.121 3872.6526 2437.7815 3873.473 2235.587 C 3873.7642 2165.3665 3872.2295 2096.707 3879.8232 2032.3868 C 3852.333 2000.6105 3786.928 2006.7487 3746.4734 1987.9369 C 3759.0413 2011.379 3798.8079 2007.5953 3822.6736 2019.6868 C 3839.2366 2290.7788 3805.6873 2494.0054 3809.9998 2768.9868 C 3811.0317 2789.0686 3793.1194 2790.2063 3797.3 2813.4368 C 3797.4324 2834.4976 3833.1775 2819.8926 3841.7498 2832.4868 C 3826.9065 2844.631 3835.6377 2855.082 3822.6997 2876.9631 C 3807.883 2876.9631 3793.0664 2876.9631 3778.25 2876.9631 C 3780.843 2861.6702 3766.6611 2863.1519 3771.8997 2845.2134 C 3754.1199 2848.5999 3760.179 2875.799 3752.8496 2889.6633 C 3577.8015 2888.737 3394.0747 2920.6724 3181.3499 2927.7634 C 3181.6938 2948.5596 3199.421 2952.0256 3194.0498 2978.5632 C 3173.6504 3017.4307 3147.5361 3055.7422 3117.8499 3080.163 C 3117.4795 3080.4543 3095.916 3097.8374 3092.45 3099.2131 C 3064.2454 3110.4316 3031.966 3094.4243 3003.55 3105.5632 C 2969.948 3118.7395 2965.0002 3150.8333 2946.4 3175.413 C 2878.9312 3186.4463 2783.9192 3185.2822 2774.9497 3118.2898 C 2692.3203 3116.0938 2613.792 3117.9722 2571.7498 3156.3633 C 2490.946 3151.3625 2403.7922 3194.7542 2336.7998 3162.7134 C 2287.7727 3165.5444 2292.1912 3174.9634 2247.9 3162.7134 C 2215.9119 3202.93 2216.9172 3257.9631 2241.55 3296.0632 C 2252.9006 3313.6052 2287.852 3337.3118 2305.05 3365.9133 C 2323.7295 3396.9753 2319.999 3435.9219 2362.2 3442.1133 C 2383.5784 3468.413 2380.8003 3527.5474 2355.85 3550.0635 C 2295.2075 3604.8323 2149.2107 3509.4497 2127.2502 3461.1902 C 2157.7566 3431.98 2114.365 3397.3992 2101.85 3372.29 C 2031.3651 3395.9966 1965.0078 3318.7913 1974.8501 3257.99 C 1980.6974 3221.8215 2020.0939 3223.753 2025.65 3188.1401 C 1952.3339 3160.8352 1873.1707 3208.5925 1797.05 3207.1902 C 1771.1475 3206.6875 1735.455 3198.062 1701.8002 3200.84 C 1683.0411 3202.4011 1645.3116 3204.2798 1631.9502 3207.1902 C 1599.8826 3214.2017 1573.8213 3238.7815 1543.0502 3245.2903 C 1513.0994 3251.5872 1473.2266 3251.5078 1441.4502 3251.6138 C 1401.6833 3251.7725 1355.0637 3232.7224 1314.4502 3238.9402 C 1293.0719 3242.1946 1256.4799 3265.9011 1225.5502 3283.3901 C 1106.1965 3350.9119 962.3956 3443.1719 863.60016 3524.6904 C 832.7762 3550.1433 808.35516 3564.1663 787.40015 3600.8904 C 765.572 3603.6685 751.8137 3598.377 736.60016 3594.567 C 737.632 3587.1848 735.1979 3583.243 730.2501 3581.867 C 740.7012 3539.4016 789.067 3534.8508 800.10016 3492.967 C 932.4711 3392.531 1064.8422 3292.0425 1212.8501 3207.217 C 1195.7051 3180.9438 1171.8132 3201.952 1149.35 3200.867 C 1076.0339 3197.3215 994.54236 3178.3774 914.4 3188.1936 C 912.62726 3177.9277 920.40607 3177.2664 920.75006 3169.1436 C 896.96405 3165.3865 860.9013 3173.959 863.60004 3143.7437 C 856.9855 3158.2957 838.9144 3161.3914 831.85004 3175.467 C 857.0384 3177.8218 892.70416 3169.6462 908.05005 3181.817 C 841.2163 3190.2307 761.97363 3177.2397 711.2001 3213.567 C 757.58154 3215.3662 832.9613 3240.9778 908.05005 3232.617 C 974.6722 3225.2087 1029.9436 3178.6685 1060.4501 3245.3171 C 1000.68066 3215.181 939.8794 3251.958 882.65 3257.9905 C 807.2967 3265.9546 741.20374 3243.2268 673.1 3219.9167 C 681.64606 3188.2463 730.40875 3196.7922 755.65 3181.817 C 737.3409 3157.0784 721.2277 3179.8062 692.15 3181.817 C 702.3894 3145.4895 773.4036 3169.937 812.8 3162.7668 C 716.70337 3145.9656 622.0884 3149.2466 552.45 3175.4402 C 461.4069 3157.131 327.26318 3180.7583 228.60005 3194.5166 C 219.2338 3136.52 287.1259 3156.8665 317.50003 3156.4165 C 379.65067 3155.464 463.57645 3126.8892 514.35004 3131.0166 C 509.50812 3093.5251 448.23062 3112.4695 431.8 3086.5667 C 349.17062 3099.928 218.22835 3124.0317 120.65 3124.6401 C 152.00313 3065.9028 261.62 3124.5874 304.8 3080.1902 C 322.7652 3088.022 343.98477 3088.022 361.94998 3080.1902 C 364.8075 3062.516 327.3425 3085.1646 330.19998 3067.4902 C 331.2054 3036.7456 377.3752 3051.192 381.0 3023.04 C 290.61832 3034.285 205.74 3051.0066 101.6 3048.4402 C 137.84792 3024.2307 70.590836 3019.918 88.9 2997.6401 C 147.29355 3006.8477 207.48624 3021.876 260.34998 3003.9902 C 241.51166 2916.0957 270.6952 2813.5166 241.29999 2743.6401 C 228.09729 2763.3254 247.75583 2801.7957 247.64998 2813.4902 C 224.31374 2832.2756 227.09184 2770.813 209.54997 2762.6902 C 196.1356 2797.9329 205.07852 2855.5854 190.49998 2889.6904 C 161.89853 2846.2986 190.81749 2745.4395 158.74998 2705.5403 C 195.97687 2706.4133 174.96895 2765.5479 190.49998 2788.0903 C 205.13144 2770.9983 192.74895 2726.8657 196.84998 2699.1904 C 145.15039 2688.316 126.2327 2704.482 88.89999 2686.517 C 131.47145 2657.1482 211.93121 2665.6414 273.05 2654.767 C 260.42935 2614.471 209.94685 2612.0369 184.15 2584.917 C 147.66396 2601.3477 98.95416 2605.5544 50.8 2610.3171 C 36.538956 3195.0725 52.625626 3965.1426 44.45 4642.317 C 44.15896 4666.8438 42.492085 4688.7515 50.8 4712.167 C -17.727077 4658.377 16.774584 4441.604 12.7 4362.917 C 17.330208 4345.6133 0.07937555 4350.1646 7.8851974E-7 4337.517 C 5.8737507 4322.2505 11.58875 4306.7725 19.05 4293.0674 C -3.4131234 4237.2666 22.621874 4156.7007 0.0 4089.8674 C 37.200417 3952.046 1.0847917 3804.8582 12.699999 3658.0676 C 22.727707 3531.4644 12.805833 3364.1948 12.699999 3219.9177 C 12.567707 3028.0947 17.965208 2835.584 25.399998 2648.4177 C 32.04104 2481.4128 10.662707 2310.8093 19.049997 2159.4678 C 20.13479 2140.1 30.982706 2121.7644 31.749996 2102.3176 C 34.104786 2042.8657 18.33562 1984.9485 19.049997 1924.5176 C 19.235207 1908.5101 30.71812 1890.4921 31.749996 1873.7177 C 32.94062 1854.0592 19.896664 1830.9346 19.049997 1810.2175 C 17.621246 1775.716 20.346455 1742.1139 19.049997 1708.6177 C 13.176247 1556.8263 54.821663 1394.0017 19.049997 1257.7677 C 24.235828 1204.6129 34.23708 1146.5104 31.749996 1086.3177 C 31.22083 1073.75 20.42583 1066.6855 19.049997 1054.5676 C 12.699997 998.8729 27.701872 924.18097 25.399996 851.3677 C 21.933956 741.7243 25.320621 577.1271 25.399996 451.31772 C 25.452913 392.31564 14.234581 327.43982 19.049997 267.16772 C 25.02958 192.15836 50.482494 118.577736 19.049997 63.96775 C 26.087914 35.022335 49.79458 22.745668 69.84999 6.8177495 C 270.53644 13.670458 526.7325 -2.9453745 704.85 0.4677502 C 854.2337 3.32525 1003.935 20.046915 1155.7 0.4677502 C 1161.7854 11.315666 1175.6497 14.384833 1187.45 19.51775 C 1381.9717 19.0415 1551.8341 4.0925417 1727.2 13.167749 C 1741.0377 13.882125 1752.9703 16.157541 1765.2999 25.86775 C 1866.1326 9.199 2045.9436 7.5850425 2171.7 13.167749 C 2183.6592 13.696916 2185.2732 24.227331 2197.0999 25.86775 C 2225.0664 29.730667 2276.3162 27.878582 2305.05 25.86775 C 2334.366 23.830458 2360.0833 3.6956673 2393.95 25.86775 C 2962.5396 41.08129 3522.2654 9.542959 4127.5264 25.86775 C 4297.442 30.44504 4560.5435 22.745665 4749.8267 25.86775 C 4770.3315 26.211708 4804.3833 33.223167 4832.3765 32.21775 C 4869.6562 30.894835 4908.761 19.332542 4946.677 19.51775 C 5002.8477 19.80879 5058.1455 37.535873 5111.75 32.21775 C 5126.699 30.736082 5142.0713 20.205667 5156.2266 19.51775 C 5228.1665 15.972333 5300.504 29.386707 5372.1265 32.21775 C 5504.6826 37.482956 5638.8794 17.718584 5778.5 32.21775 C 5823.2407 36.874416 5888.064 32.561707 5943.6 32.21775 C 6005.2744 31.847332 6057.6094 53.940037 6121.4 44.917747 C 6128.094 43.96525 6140.027 32.641083 6146.8003 32.21775 C 6209.189 28.354832 6276.5254 53.3315 6337.3003 32.21775 C 6356.853 27.481707 6349.4976 49.65379 6369.0503 44.917747 C 6426.491 30.94775 6498.855 37.430042 6553.2 57.61775 C 6554.1265 86.060455 6552.512 111.96316 6540.5005 127.46775 C 6559.4976 153.58212 6554.3647 204.09108 6553.2 248.11772 C 6550.978 331.69962 6559.4707 424.03918 6559.5503 502.11774 C 6559.577 556.3573 6547.3794 612.63416 6546.8506 667.2177 C 6544.6016 901.32104 6561.773 1159.1576 6546.8506 1403.8176 C 6544.6016 1440.7535 6539.548 1477.266 6540.5005 1511.7676 C 6541.1885 1536.9031 6552.3804 1563.8641 6553.2 1587.9677 C 6557.9365 1725.4188 6546.0303 1855.5144 6546.85 1975.3177 C 6547.644 2092.184 6567.276 2236.038 6540.5 2349.9675 C 6511.105 2322.9536 6538.9917 2263.9517 6527.826 2229.3176 C 6505.231 2211.67 6466.8135 2209.8972 6432.576 2203.9177 C 6418.7915 2202.8328 6429.6924 2226.4602 6426.226 2235.6675 C 6373.7856 2267.1267 6284.7266 2254.6118 6248.4 2216.6177 C 6248.4 2203.9175 6248.4 2191.2175 6248.4 2178.5176 C 6142.0107 2151.53 6030.5947 2129.649 5905.4995 2121.3674 C 5894.096 2135.3638 5899.9697 2166.611 5892.826 2184.8674 C 6018.6885 2221.036 6212.7866 2240.8267 6356.376 2280.1174 C 6334.79 2299.7239 6358.814 2327.7166 6343.654 2356.027 z M 6191.254 2686.227 C 6171.1455 2713.6116 6145.719 2760.39 6121.377 2781.477 C 6118.2285 2784.2288 6104.9204 2778.302 6102.327 2781.477 C 6090.262 2796.3467 6084.309 2820.212 6076.927 2838.6272 C 6093.8604 2838.6272 6110.7935 2838.6272 6127.727 2838.6272 C 6147.068 2791.0286 6200.4604 2777.7993 6191.2266 2717.9773 C 6225.358 2688.5557 6272.295 2638.2583 6267.427 2590.977 C 6237.45 2620.8486 6216.548 2651.7253 6191.254 2686.227 z M 520.70404 3105.3005 C 533.40405 3071.8044 472.57632 3072.0159 469.90405 3092.6006 C 485.4351 3098.2627 497.44717 3107.4172 520.70404 3105.3005 z M 298.45404 2641.7507 C 315.0963 2626.246 363.25052 2656.5408 355.60403 2622.7007 C 336.05133 2617.9646 343.40674 2640.1365 323.85403 2635.4006 C 312.84735 2620.981 326.2882 2582.1401 304.80405 2578.2507 C 304.88342 2619.5256 286.94464 2578.7268 279.40402 2571.9006 C 277.97528 2576.8484 279.2453 2584.442 273.05405 2584.6008 C 265.19592 2605.159 293.5857 2589.469 285.75403 2610.0007 C 279.37756 2610.0007 278.18695 2615.1602 273.05405 2616.3506 C 260.93613 2606.9846 257.39072 2556.2373 234.95403 2578.2507 C 257.23193 2583.2512 242.283 2600.449 234.95403 2610.0005 C 279.13947 2610.3445 270.01135 2668.262 298.45404 2641.7507 z M 254.00406 920.90076 C 247.41594 852.9557 287.79135 831.9214 311.15405 793.90076 C 301.0205 813.7181 288.87613 837.0543 330.20407 832.0008 C 347.58716 810.04034 309.48718 789.4558 304.80405 768.5008 C 291.99823 702.7783 330.4951 688.3585 330.20407 635.15076 C 393.28073 583.08075 482.6041 566.2268 539.7541 635.15076 C 551.95135 671.2135 553.3272 687.98804 571.5041 724.0508 C 624.5795 696.32245 699.0597 718.5739 755.65405 698.6508 C 803.8876 718.5739 856.16925 771.5435 895.354 800.2508 C 997.64197 875.15436 1017.88257 971.38324 1009.654 1155.8507 C 1083.0493 1148.4689 1122.8163 1142.5422 1181.104 1149.5007 C 1127.5259 1082.4288 1097.7603 991.54443 1066.804 901.8507 C 1041.8273 888.7274 1003.62146 888.8332 990.604 863.75073 C 991.18604 790.85803 956.1553 758.0762 971.55396 685.95074 C 951.4191 663.7522 909.9325 662.9056 901.704 628.8008 C 945.3337 610.8091 963.0873 661.58264 996.9539 673.2508 C 1009.09827 613.4285 1059.8718 592.23535 1073.1539 533.5508 C 1113.6616 510.58493 1121.7579 455.15475 1162.054 431.95078 C 1226.2684 288.7318 1327.5244 182.55455 1397.004 44.600784 C 1271.7767 43.64828 1109.0051 48.966408 1009.654 38.250782 C 960.52094 32.959114 913.8219 43.35724 863.604 44.600784 C 713.9027 48.252033 569.70483 33.012035 431.80405 31.900784 C 294.19427 30.789494 157.88094 23.88387 57.15406 44.600746 C 48.052395 395.17365 45.406563 778.18445 57.15406 1149.5006 C 178.25386 1159.2637 213.33759 1103.3838 241.30405 1028.8506 C 198.33571 1026.0725 138.77802 951.3541 127.00405 927.25055 C 99.408005 870.73553 139.70404 775.1152 82.554054 768.5006 C 118.64322 742.5185 117.29384 647.5331 165.10405 654.2006 C 141.5826 687.8556 123.37926 726.7758 114.30405 774.8506 C 149.22905 813.1358 121.05093 864.96765 133.35405 908.20056 C 147.13884 956.56635 207.06697 977.4949 222.25404 1016.1505 C 264.29633 1010.6736 260.93613 957.5717 273.05405 920.9005 C 279.00717 902.9089 315.86362 888.06573 285.75403 882.8006 C 276.8376 897.16754 280.1184 923.73175 254.00406 920.90076 z M 317.50406 857.4007 C 304.80405 821.629 259.58676 873.6726 279.40402 889.1507 C 280.91217 867.3755 320.59967 883.7797 317.50406 857.4007 z M 1555.7539 393.85074 C 1579.6194 432.79736 1525.5121 481.9305 1549.4039 520.8507 C 1565.3054 507.1189 1562.5007 474.65448 1568.454 451.00076 C 1577.0265 452.98514 1580.5719 460.02304 1593.8539 457.35074 C 1592.7955 435.12573 1595.5208 416.71075 1606.554 406.55075 C 1606.6333 423.37823 1603.0349 443.93637 1619.2539 444.65076 C 1625.3657 418.1924 1613.3273 397.07867 1631.9539 374.80075 C 1608.3265 368.13327 1619.492 396.23203 1606.554 400.20074 C 1620.8943 339.55826 1624.0693 265.36908 1631.9539 197.00076 C 1635.8433 163.18703 1659.4441 124.61077 1638.304 101.75078 C 1615.4968 212.26723 1602.4 332.54678 1574.8038 438.30075 C 1567.6602 413.80035 1586.2074 382.5266 1574.8038 374.80078 C 1571.7347 382.31494 1568.0305 389.1941 1562.1039 393.8508 C 1563.5328 383.05573 1554.9602 378.16092 1555.7539 393.85074 z M 1689.104 82.700745 C 1690.0829 90.18845 1687.9927 100.74532 1695.454 101.75075 C 1689.6862 70.556366 1736.9937 49.707207 1695.454 38.250744 C 1691.8027 49.41616 1703.127 75.557 1689.104 76.350746 C 1682.3307 70.42408 1687.1196 52.93512 1670.054 57.300747 C 1644.7598 166.5472 1627.9323 290.7426 1644.6539 393.85074 C 1653.4646 389.96136 1645.6064 369.40323 1657.354 368.45074 C 1656.8777 377.34076 1658.7827 392.7395 1663.704 381.15073 C 1652.1417 359.48135 1664.5507 350.64426 1663.704 324.00073 C 1653.9938 305.74448 1640.8175 327.22864 1644.6539 292.25073 C 1653.4117 291.95972 1658.5975 295.24054 1663.704 298.60074 C 1663.0955 259.89218 1665.5825 224.27928 1676.4039 197.00073 C 1680.5315 228.85655 1668.0697 277.30176 1682.754 298.60074 C 1699.9254 248.72676 1702.439 178.1624 1689.1041 114.45074 C 1680.5315 125.007614 1690.7974 192.4499 1670.0541 184.30075 C 1684.7383 158.76845 1669.6042 103.39116 1689.104 82.700745 z M 2044.704 120.8272 C 2038.4862 92.43741 2029.9667 72.2497 2038.354 44.6272 C 2030.2313 44.28324 2029.5433 36.478035 2019.304 38.277203 C 2019.0393 51.770954 2018.4044 113.44532 2044.704 120.8272 z M 1435.104 44.600746 C 1389.8339 92.46387 1358.8247 154.61449 1320.8041 209.70073 C 1321.5184 232.2697 1344.2991 232.79884 1339.8541 260.50073 C 1313.6868 265.50134 1327.9214 230.10008 1301.7542 235.10072 C 1278.4443 285.10696 1240.7412 341.7807 1212.8541 381.15073 C 1194.0157 407.74136 1180.0458 437.26886 1162.0542 463.70068 C 1126.0973 516.53796 1064.6346 561.0409 1085.8541 641.5007 C 1172.8491 561.25256 1253.3353 474.5486 1339.8541 393.85068 C 1319.7988 385.09296 1301.5426 409.56693 1295.4042 393.85068 C 1302.2568 361.3863 1319.0844 373.92755 1352.5542 374.8007 C 1451.429 268.35883 1548.3723 159.98547 1638.3041 44.600708 C 1566.3903 39.335537 1499.3977 62.16908 1435.104 44.600746 z M 1473.204 260.50073 C 1444.1263 295.31992 1420.5519 329.31885 1390.654 362.10074 C 1346.1246 410.91638 1299.796 459.0705 1257.304 501.80075 C 1241.6936 517.49054 1219.601 530.4287 1206.504 546.25073 C 1195.762 559.24176 1192.6134 578.477 1181.1041 590.70074 C 1152.1586 621.4454 1100.6971 636.57947 1092.2041 685.95074 C 1089.0555 708.5197 1127.129 722.5162 1104.904 743.10077 C 1072.228 712.25037 1070.5347 650.47015 1054.1041 603.40076 C 1046.9075 640.8128 1004.2037 654.20074 1022.35406 698.65076 C 998.51514 704.9479 1008.5164 667.45636 990.60406 685.95074 C 995.57825 716.9864 1017.0095 731.53845 1016.004 768.5008 C 1005.1297 769.5856 991.05383 732.49097 990.60406 762.1508 C 999.15015 800.17145 1010.95056 834.9376 1016.004 876.4508 C 1042.7269 864.915 1064.7932 890.65894 1092.2041 889.1508 C 1145.253 886.24036 1197.4818 843.08685 1231.904 819.30084 C 1222.67 809.4848 1199.3867 813.71814 1181.1041 812.95087 C 1167.8485 777.4702 1139.5381 723.41583 1130.3041 705.00085 C 1145.253 704.8686 1149.0103 715.9546 1168.404 711.3508 C 1343.8494 503.67938 1498.71 275.42337 1663.7041 57.300896 C 1662.9897 49.57506 1661.7992 42.27256 1651.0042 44.600895 C 1600.0717 130.51094 1530.7244 191.60323 1473.204 260.50073 z M 1733.5538 95.4272 C 1734.2683 87.67491 1735.4589 80.398865 1746.254 82.7272 C 1754.3237 139.48032 1728.1565 162.02283 1733.5538 216.07718 C 1762.42 208.56302 1750.2225 160.72635 1752.6039 127.17719 C 1755.3026 88.997826 1774.379 43.780533 1752.6039 44.6272 C 1752.7098 64.12699 1713.1017 76.58887 1733.5538 95.4272 z M 2133.604 165.25073 C 2135.3767 150.77803 2132.0693 141.38533 2120.9038 139.85074 C 2133.498 181.49615 2102.8594 227.32198 2152.6538 228.75072 C 2151.3308 210.52094 2154.2676 196.49802 2165.3538 190.65073 C 2178.1597 199.01155 2186.838 211.49988 2190.754 228.75072 C 2176.8633 237.42906 2176.784 278.9157 2159.004 247.80074 C 2156.9932 256.3997 2149.955 259.91864 2152.654 273.20074 C 2161.888 276.66675 2185.4622 265.7924 2184.4038 279.55072 C 2180.1177 294.31445 2151.0928 284.33966 2159.004 311.30072 C 2180.832 314.07883 2194.5903 308.78717 2209.804 304.9507 C 2192.9233 268.0678 2215.4922 254.44176 2197.1038 216.05074 C 2212.0 218.08801 2211.312 235.70927 2222.5037 241.45073 C 2222.2656 218.40552 2226.0757 191.3122 2209.8037 184.30075 C 2200.993 188.19011 2208.851 208.74823 2197.1035 209.70074 C 2193.6377 200.46678 2204.5383 176.86595 2190.7537 177.95074 C 2180.8054 182.18408 2185.753 170.33075 2165.3538 184.30075 C 2168.0522 147.78824 2152.151 172.34157 2146.3037 152.55075 C 2142.1233 138.422 2145.3774 99.687 2139.9536 57.30076 C 2153.7915 53.252636 2160.1414 75.31888 2159.0037 50.950756 C 2157.8396 41.55805 2143.6577 45.129925 2133.6038 44.600758 C 2124.5552 89.79157 2151.7014 132.15137 2133.604 165.25073 z M 2209.804 89.05074 C 2211.2063 84.103035 2215.1218 81.66887 2222.504 82.700745 C 2213.0583 40.711372 2245.443 77.35616 2247.9038 44.600746 C 2221.578 42.88095 2223.1655 52.93512 2203.4539 44.600746 C 2212.0264 65.952614 2200.0408 78.20283 2209.804 89.05074 z M 2400.304 70.00075 C 2401.3093 62.539494 2399.1926 51.98262 2406.6538 50.950745 C 2408.6646 72.22325 2413.2156 90.9822 2425.7039 101.75074 C 2441.7908 86.246155 2412.3162 88.23053 2419.354 63.650738 C 2430.5989 62.19553 2451.157 70.05366 2444.754 50.95074 C 2438.007 36.530945 2404.8547 48.543034 2387.6038 44.60074 C 2385.831 59.099907 2389.1384 68.492615 2400.304 70.00075 z M 2470.154 108.1272 C 2507.8835 104.23782 2483.3037 162.68428 2508.254 171.6272 C 2524.9758 147.02095 2501.6658 117.30824 2495.554 95.4272 C 2501.4805 88.65387 2518.9695 93.442825 2514.604 76.377205 C 2479.732 78.41449 2504.1794 62.27491 2514.604 57.3272 C 2499.8403 50.23637 2497.6177 58.703037 2482.854 44.6272 C 2461.661 62.7247 2469.6514 70.556366 2470.154 108.1272 z M 2616.2039 50.977203 C 2611.2295 77.118034 2625.9404 83.54741 2622.5537 108.1272 C 2641.6567 114.53012 2633.7986 93.97199 2635.254 82.7272 C 2652.4253 72.381996 2673.0364 65.50282 2679.7039 44.6272 C 2614.3782 39.044495 2652.928 93.257614 2616.2039 50.977203 z M 2914.654 57.300747 C 2924.0469 58.49137 2920.4749 72.646576 2921.004 82.700745 C 2924.8933 91.51137 2945.4517 83.653244 2946.4038 95.40074 C 2922.38 113.10137 2952.7275 129.82304 2946.4038 165.25073 C 2942.4087 176.07219 2927.2217 175.70178 2921.004 184.30075 C 2952.4365 190.70366 2906.055 200.17574 2927.354 209.70074 C 2944.1814 195.36034 2973.021 223.03574 2978.1538 241.45073 C 3008.7131 229.862 3014.984 228.90948 3035.304 203.35074 C 3023.4243 194.06387 3027.8164 168.50511 3003.554 171.60074 C 2992.6003 175.46364 3004.0566 201.71031 2990.854 203.35072 C 2986.6206 203.35072 2982.3872 203.35072 2978.1538 203.35072 C 2989.6104 160.2501 2936.4556 131.83385 2971.804 82.70073 C 2970.8513 98.469894 2975.0847 109.05322 2984.504 114.45074 C 2986.7266 85.37303 2971.6453 67.43428 2978.154 44.60074 C 2956.1404 48.01387 2917.9346 35.181576 2914.654 57.300747 z M 2997.2039 95.4272 C 2999.8762 64.89429 2999.5056 102.994286 3016.254 95.4272 C 3012.9202 71.45595 3007.3374 65.608665 3022.6038 50.977203 C 3014.2693 42.82804 2999.1882 42.82804 2990.854 50.977203 C 3000.961 68.04282 2984.9802 104.13199 2997.2039 95.4272 z M 3295.6538 76.350746 C 3319.096 78.62616 3322.1914 60.555122 3327.4038 44.600746 C 3316.8203 44.600746 3306.237 44.600746 3295.6538 44.600746 C 3295.6538 55.210537 3295.6538 65.79387 3295.6538 76.350746 z M 3295.6538 95.4272 C 3275.281 120.03345 3265.068 133.2097 3263.9038 165.2772 C 3209.4526 187.05241 3193.7363 247.50969 3130.554 260.5272 C 3129.9717 277.8574 3141.1108 273.30655 3130.554 285.9272 C 3088.538 305.2947 3075.7588 353.89865 3016.254 355.7772 C 3008.0784 370.8849 2999.9822 386.072 2990.854 400.2272 C 2963.1785 409.06427 2948.3618 448.32846 2927.354 444.67722 C 2935.3445 447.2966 2940.345 452.87927 2940.054 463.72717 C 2931.0847 473.33157 2909.2036 483.7826 2895.604 470.07718 C 2893.9106 515.29443 2934.0215 487.16925 2952.7542 489.12717 C 2990.4043 493.06946 3016.1748 496.61484 3048.004 520.8772 C 3105.4185 512.14594 3202.891 512.6222 3219.454 565.3272 C 3278.1123 569.4282 3291.024 552.15094 3333.7542 527.2272 C 3356.5347 513.91864 3387.3584 506.5632 3403.6042 495.47714 C 3447.8955 465.2353 3469.0889 407.97943 3511.5542 387.52716 C 3526.5034 389.48508 3523.3547 409.56696 3543.3042 406.57718 C 3567.1433 379.61612 3623.9756 385.64862 3625.854 336.72717 C 3507.7969 377.44653 3360.0007 388.4003 3270.2542 457.37714 C 3264.6978 479.33755 3256.9192 499.07547 3238.5042 508.17712 C 3226.6772 502.11816 3217.2844 527.2007 3213.1042 508.17712 C 3240.2769 488.78317 3254.5115 456.4511 3276.6042 431.9771 C 3174.0781 439.96753 3060.6248 488.75668 2971.8042 470.07712 C 2992.0183 464.89133 3018.556 466.029 3035.3042 457.37714 C 3054.619 446.18524 3017.9739 437.7186 3035.3042 431.97717 C 3075.891 419.67404 3113.5415 404.38113 3143.2542 381.17715 C 3144.4182 390.56985 3158.6 386.99802 3168.654 387.52716 C 3178.8936 378.71652 3188.7625 369.5355 3200.404 362.12717 C 3270.2275 344.53238 3342.115 313.94653 3397.2542 285.92715 C 3414.6372 277.0901 3429.692 262.00882 3448.054 266.87717 C 3425.141 306.00903 3368.8376 343.34174 3365.504 381.17715 C 3474.0361 354.21613 3563.1743 307.88757 3663.954 273.22717 C 3716.13 202.63634 3751.8223 115.56197 3829.0542 70.02719 C 3789.7107 134.40031 3732.5874 180.99342 3702.0542 254.1772 C 3747.1392 237.87886 3784.604 213.96051 3822.704 190.6772 C 3833.711 214.59552 3871.414 179.82928 3886.204 203.3772 C 3887.183 195.91594 3885.1191 185.35907 3892.5542 184.3272 C 3931.8447 152.25969 3990.5293 134.32094 4044.9539 120.82719 C 4090.4358 109.52948 4138.7754 52.961567 4171.954 82.72719 C 4111.867 129.87593 4054.6113 123.86989 4000.5042 177.97719 C 3952.8792 225.60217 3935.8928 301.6434 3892.5808 343.07715 C 3861.2012 373.0809 3816.0896 383.84946 3790.9543 419.27716 C 3777.434 438.32715 3778.2544 465.9232 3765.554 482.77716 C 3743.4082 512.2518 3704.0647 523.7347 3670.304 539.9272 C 3695.4922 565.32715 3652.1272 586.0176 3638.554 609.77716 C 3623.949 593.32007 3651.4658 580.4613 3657.604 565.32715 C 3636.3582 592.76447 3593.575 598.6646 3568.7307 622.4771 C 3618.8428 642.215 3681.3901 649.4911 3721.1306 679.62714 C 3738.381 671.47797 3739.3867 647.1098 3759.2305 641.5271 C 3827.8105 631.4465 3856.3064 581.3344 3917.9805 597.0771 C 3938.0625 560.6705 3965.579 525.1369 3987.8306 495.4771 C 4006.5366 470.5269 4027.0417 447.13773 4044.9807 425.62714 C 4053.791 415.0438 4062.7605 403.66672 4070.3809 393.87714 C 4099.511 356.46503 4130.4146 329.34525 4152.9307 298.62714 C 4174.1504 269.65527 4186.771 235.12717 4203.7305 209.72716 C 4227.543 174.00842 4266.8867 108.868 4298.981 108.12717 C 4221.7754 228.56549 4102.3955 394.82965 4006.8809 514.52716 C 3971.0034 559.50635 3931.263 611.8144 3892.6074 635.1771 C 3840.6697 666.5302 3784.181 654.4917 3733.8574 679.62714 C 3826.726 699.7619 3917.5312 682.6698 3981.4807 730.4271 C 3997.3293 697.48645 4040.4827 658.3281 4076.757 666.9271 C 4057.9983 691.7715 3991.7996 698.80945 4006.8806 736.7771 C 4032.9949 739.7404 4001.9062 720.79626 4019.5806 711.37714 C 4055.2993 708.9959 4063.5015 679.12445 4102.1304 679.62714 C 4103.1885 661.63544 4113.7456 653.16876 4114.804 635.1771 C 4135.891 620.25464 4155.8936 604.30023 4178.3037 590.7271 C 4183.728 570.7775 4202.3013 563.9248 4203.704 539.9271 C 4258.314 486.1638 4303.584 415.94336 4343.378 355.77713 C 4357.136 334.98087 4370.4976 301.4317 4400.528 298.62714 C 4386.875 369.6413 4325.73 393.16275 4311.6543 463.72714 C 4298.4253 467.45776 4291.1226 477.06213 4279.9043 482.7771 C 4264.7173 552.25665 4201.2173 573.4234 4171.9546 628.82715 C 4151.9785 625.7844 4147.136 637.8759 4133.8545 641.5271 C 4122.0273 652.8248 4139.014 657.6667 4133.8545 679.62714 C 4120.2544 679.30963 4090.1982 694.4173 4108.454 705.0271 C 4106.4434 693.8352 4144.0405 693.70294 4133.8545 711.3771 C 4085.4094 705.2652 4070.6719 732.86127 4025.9043 730.42706 C 4031.9897 743.7356 4070.1956 757.6262 4070.3809 755.827 C 4063.3428 752.96954 4065.83 750.9587 4076.731 749.47705 C 4131.6587 741.9894 4267.549 773.87164 4273.554 819.327 C 4281.042 809.90784 4279.0576 790.9637 4298.9546 793.92706 C 4295.5146 816.4166 4321.4443 809.5375 4318.0044 832.02704 C 4267.1777 853.22015 4214.5522 906.2956 4229.1313 971.72705 C 4229.7134 961.75226 4228.2847 949.7137 4241.8047 952.677 C 4244.8477 972.6531 4232.7563 977.4949 4229.1313 990.777 C 4269.507 986.3584 4228.1787 1063.6962 4267.2046 1060.627 C 4267.3105 1039.7249 4240.085 1006.3344 4267.2046 997.1269 C 4311.046 981.04016 4281.386 1071.5542 4305.3047 1054.2769 C 4300.1187 1049.6731 4288.2656 1010.32965 4311.655 1016.17694 C 4309.697 1052.0015 4320.9683 1074.5969 4343.3784 1086.0269 C 4340.6797 1063.3256 4326.471 1052.1338 4330.705 1022.52686 C 4349.2783 1028.2418 4350.2046 1028.2418 4368.8047 1022.52686 C 4372.271 1031.7609 4361.37 1055.3617 4375.1284 1054.2769 C 4410.1064 1020.2515 4411.985 1083.1165 4438.6284 1054.2769 C 4435.85 1076.105 4441.1416 1089.8634 4444.9785 1105.0768 C 4425.637 1101.1346 4432.543 1070.9191 4413.2285 1066.9769 C 4416.5625 1086.9265 4424.3677 1102.4047 4432.2783 1117.7769 C 4464.9546 1097.2716 4485.566 1161.8828 4514.8286 1143.1768 C 4497.5244 1129.6565 4457.837 1062.717 4502.1284 1047.9269 C 4496.7573 1080.1796 4494.482 1110.1305 4514.8286 1130.4768 C 4515.675 1098.4623 4503.2397 1067.2943 4527.5283 1047.9269 C 4531.047 1073.3268 4524.856 1120.1846 4540.202 1149.5269 C 4530.8887 1149.6327 4520.067 1122.751 4521.152 1149.5269 C 4542.001 1156.406 4574.942 1184.346 4597.352 1168.5769 C 4579.4395 1156.8558 4563.009 1143.6531 4565.602 1111.4269 C 4573.116 1104.1244 4588.065 1104.2302 4603.702 1105.0768 C 4614.656 1119.4966 4619.0215 1140.5575 4616.376 1168.5769 C 4647.4907 1172.7043 4603.755 1127.2489 4629.0757 1117.777 C 4642.0933 1144.1559 4655.0312 1098.6476 4686.2256 1105.0769 C 4680.1665 1132.5936 4695.4863 1171.5931 4686.2256 1181.277 C 4670.721 1167.1217 4674.214 1134.0225 4660.7993 1117.777 C 4659.847 1146.4313 4668.763 1185.0076 4641.7495 1187.627 C 4659.291 1203.9517 4691.5967 1205.5392 4711.626 1219.377 C 4745.9424 1194.8766 4707.419 1148.9978 4743.3496 1143.1769 C 4742.3975 1181.7532 4742.5293 1204.7455 4737.026 1225.7269 C 4769.1465 1221.0967 4774.6235 1243.163 4800.4995 1244.7769 C 4784.4395 1221.7582 4739.116 1170.773 4775.0996 1136.8269 C 4800.923 1144.8966 4784.175 1195.485 4806.8496 1206.6769 C 4818.8086 1195.485 4798.171 1187.0183 4819.523 1181.2769 C 4818.968 1198.607 4830.1064 1194.0563 4819.523 1206.6769 C 4850.612 1195.4056 4854.8184 1157.2792 4889.4 1149.5269 C 4876.832 1191.1987 4898.0513 1230.5687 4876.6997 1257.4768 C 4889.5054 1249.2218 4933.056 1316.0026 4940.1997 1270.1768 C 4933.4263 1248.5603 4938.2153 1287.8245 4921.1494 1276.5269 C 4923.0283 1264.0385 4912.577 1263.9326 4908.4497 1257.4768 C 4911.6245 1200.9088 4922.393 1126.6139 4959.2495 1086.0269 C 4978.194 1084.3335 4997.932 1103.7804 5003.726 1079.6768 C 4987.7983 1080.4705 4983.8296 1091.7947 4978.3 1073.3268 C 4979.411 1049.0116 5019.1514 1063.3519 5016.4 1035.2268 C 4952.2383 1028.5328 4909.7197 995.4334 4857.65 984.4268 C 4842.2246 981.1724 4821.878 988.2633 4806.85 984.4268 C 4776.74 976.78033 4751.2607 953.6293 4717.9497 952.6768 C 4656.0903 950.90405 4600.1836 1001.54535 4533.8 965.3768 C 4536.419 950.08386 4522.211 951.56555 4527.476 933.6268 C 4507.421 936.74884 4505.0396 922.17035 4482.9995 927.27673 C 4479.163 903.5965 4453.8164 901.4269 4451.25 876.47675 C 4416.4307 849.9391 4333.7485 871.238 4330.6 812.9768 C 4341.183 812.9768 4351.7666 812.9768 4362.3496 812.9768 C 4362.9053 830.307 4351.7666 825.75616 4362.3496 838.3768 C 4440.8516 842.42487 4483.5024 882.3241 4565.55 882.8267 C 4569.3594 931.93335 4622.144 932.0657 4654.4497 952.6767 C 4667.8643 947.041 4673.2085 933.3357 4692.523 933.62665 C 4766.395 933.17694 4828.8896 972.46747 4895.7495 971.7266 C 4938.771 1002.7887 4993.063 1022.5796 5054.4995 1035.2267 C 5070.824 1007.1279 5100.5635 992.41705 5137.023 984.4267 C 5137.3936 992.5494 5145.1987 993.23737 5143.373 1003.47675 C 5125.355 1023.9025 5088.287 1002.92114 5086.223 1047.9268 C 5118.449 1057.7693 5170.784 1025.7546 5206.9 1054.2767 C 5203.2485 1069.702 5165.81 1051.287 5168.8 1073.3268 C 5196.872 1087.6144 5249.683 1077.1368 5257.6997 1111.4268 C 5211.239 1112.247 5161.3384 1069.0669 5111.6235 1066.9768 C 5016.5054 1062.9551 4983.671 1130.5562 4959.2236 1200.3268 C 4976.5537 1200.8824 4972.003 1189.7434 4984.6235 1200.3268 C 4975.5483 1227.6847 4985.497 1261.4984 4997.3237 1276.5269 C 5003.753 1250.333 4973.961 1220.832 5009.997 1219.3768 C 5001.2925 1245.015 5021.401 1241.8663 5029.073 1251.1268 C 5028.888 1289.5708 5005.4727 1276.765 5016.3735 1301.9268 C 5052.992 1311.0286 5023.9937 1254.5134 5054.4736 1257.4768 C 5060.5327 1269.3036 5035.45 1278.6963 5054.4736 1282.8767 C 5055.982 1275.9711 5064.925 1267.6367 5067.1475 1276.5267 C 5068.1523 1284.0144 5066.0625 1294.5448 5073.4976 1295.5768 C 5073.709 1266.1552 5065.1367 1227.9229 5105.2476 1238.4268 C 5107.311 1253.7196 5099.823 1311.002 5111.571 1295.5768 C 5114.3755 1283.5647 5102.9453 1257.2916 5124.2705 1263.8268 C 5124.2705 1282.8767 5124.2705 1301.9266 5124.2705 1320.9767 C 5106.0674 1329.9197 5089.6104 1301.2653 5092.521 1327.3268 C 5113.3696 1367.9403 5195.338 1381.0901 5232.2207 1384.4768 C 5212.9326 1364.5007 5187.6646 1289.8088 5225.8706 1270.1768 C 5229.6543 1283.3267 5218.0127 1311.9016 5232.2207 1314.6268 C 5238.7295 1295.762 5232.2476 1263.8798 5251.271 1257.4768 C 5266.9077 1285.6814 5233.57 1334.1001 5251.271 1365.4269 C 5243.8096 1366.4058 5233.2524 1364.3156 5232.2207 1371.7769 C 5248.519 1372.3854 5241.296 1396.5684 5257.621 1397.1769 C 5273.284 1365.4269 5240.317 1292.1902 5283.021 1263.8268 C 5287.9688 1296.5029 5262.7275 1332.1422 5276.671 1352.7268 C 5286.54 1335.0791 5277.994 1299.0165 5302.0713 1295.5769 C 5289.0273 1324.4957 5298.3403 1366.0354 5302.0713 1397.1769 C 5301.9917 1414.9833 5284.767 1382.0692 5289.3975 1409.8768 C 5295.192 1425.2756 5314.9033 1426.7043 5333.847 1428.9269 C 5328.1587 1397.8384 5367.5024 1411.7819 5359.2476 1378.127 C 5333.6885 1373.7349 5343.6636 1404.8497 5321.174 1403.5269 C 5326.1484 1399.1084 5335.2764 1368.0991 5321.174 1365.4269 C 5321.518 1376.3541 5316.253 1381.6989 5308.474 1384.4769 C 5310.591 1356.9603 5301.2246 1317.9607 5321.174 1308.277 C 5307.601 1344.6571 5345.6743 1350.425 5333.8477 1365.4269 C 5356.575 1361.1671 5364.407 1367.2526 5365.5977 1333.6769 C 5346.045 1328.9408 5353.4004 1351.1129 5333.8477 1346.377 C 5341.4146 1330.6871 5355.57 1321.559 5371.9478 1314.6268 C 5349.7227 1290.4175 5373.7734 1292.0579 5384.6216 1270.1769 C 5343.5845 1263.0067 5366.63 1319.9186 5333.8213 1320.9768 C 5343.611 1248.2164 5390.363 1212.4182 5429.072 1168.5768 C 5376.5786 1147.0133 5305.8555 1143.6794 5270.322 1105.0768 C 5330.117 1125.7142 5395.496 1140.769 5448.148 1168.5768 C 5455.9795 1189.1349 5427.616 1173.4451 5435.448 1193.9768 C 5450.0 1187.3622 5473.76 1189.9551 5486.248 1181.2767 C 5489.0786 1153.0457 5481.75 1135.0011 5473.574 1117.7767 C 5388.431 1087.2174 5290.615 1107.2198 5244.9478 1041.5767 C 5215.5527 1043.4552 5186.0513 1014.9596 5181.474 990.77673 C 5178.2197 973.6847 5203.355 868.45984 5213.224 851.0768 C 5237.354 808.5318 5303.394 792.2864 5333.874 787.5768 C 5333.8213 754.26575 5367.238 740.21643 5397.374 755.8268 C 5412.1377 740.9572 5414.281 713.467 5435.4473 705.0268 C 5514.69 701.7195 5539.5605 644.01385 5581.5234 603.4268 C 5664.8145 591.5999 5799.699 606.2843 5873.6235 603.4268 C 5893.4937 602.65955 5930.35 552.8649 5968.8735 552.6268 C 5985.595 529.2112 5981.0444 500.71555 5968.8735 476.42682 C 5996.364 429.22513 5980.991 372.41913 5981.573 336.7268 C 6042.7188 334.84827 6078.9136 357.91992 6102.223 393.8768 C 6166.1733 387.2887 6206.522 403.16367 6235.573 431.9768 C 6255.2314 451.4766 6269.5986 452.24393 6292.723 463.72684 C 6323.812 479.1785 6361.568 524.1312 6368.9233 533.5768 C 6414.379 591.8381 6389.6934 632.55743 6381.597 692.3268 C 6379.031 711.27094 6393.6885 729.36847 6375.2734 743.12683 C 6342.333 744.29095 6337.65 717.25055 6299.073 724.07684 C 6319.8696 743.47076 6344.899 758.65784 6349.8735 793.9268 C 6415.4897 791.7837 6403.3457 867.45447 6445.1235 889.17676 C 6448.8276 909.7878 6440.811 918.7043 6438.7734 933.6268 C 6495.9233 923.0434 6479.5723 985.96136 6521.323 990.77673 C 6542.8867 733.01965 6509.3374 412.3182 6534.023 158.92679 C 6524.604 153.52928 6520.344 142.94595 6521.323 127.17679 C 6529.869 107.33304 6532.489 68.7568 6514.973 57.32679 C 6492.139 55.63346 6484.387 69.04784 6464.1733 70.026794 C 6297.935 59.31117 6136.7246 66.19033 5968.873 63.676792 C 5398.405 55.157207 4792.986 58.385124 4209.9497 57.32679 C 4165.6846 57.247417 4124.833 37.139084 4082.9233 63.676792 C 4082.632 52.987625 4080.4626 52.484917 4070.2495 50.97679 C 3927.4277 29.810127 3745.3147 66.798874 3587.6494 50.97679 C 3520.022 44.203457 3431.6775 55.845123 3359.0496 50.97679 C 3329.972 74.89513 3305.683 137.2045 3270.1494 133.52678 C 3279.5674 125.457405 3311.9258 108.02136 3295.6538 95.4272 z M 3606.804 584.37714 C 3587.7012 580.1703 3584.6582 559.98254 3556.0042 565.3272 C 3546.9556 573.7938 3546.9556 601.31055 3556.0042 609.77716 C 3574.0217 602.3424 3598.0198 600.96655 3606.804 584.37714 z M 2540.004 101.75075 C 2541.4062 96.80303 2545.322 94.368866 2552.704 95.40074 C 2540.5068 79.55221 2562.3877 69.31283 2546.354 57.300747 C 2540.8242 76.05971 2536.8555 42.563457 2520.954 50.950745 C 2525.4783 69.73616 2522.7002 95.77116 2540.004 101.75075 z M 2298.7039 152.55074 C 2297.3015 128.55302 2305.1597 95.29491 2279.6538 95.40074 C 2267.483 112.22823 2282.7231 144.05762 2298.7039 152.55074 z M 1866.9039 190.65074 C 1862.8558 167.18219 1875.1323 127.38887 1860.554 114.45074 C 1852.6163 128.60596 1845.261 186.07346 1866.9039 190.65074 z M 1568.454 355.7772 C 1569.8563 295.71677 1606.4481 237.2174 1587.504 177.9772 C 1584.276 236.18552 1553.3198 300.32053 1568.454 355.7772 z M 3790.9539 266.87717 C 3790.9539 281.69385 3790.9539 296.5105 3790.9539 311.32718 C 3806.723 310.40115 3821.7776 310.16302 3822.7039 324.02716 C 3816.724 352.09946 3776.6133 379.3251 3790.9539 406.57718 C 3817.756 374.08633 3844.8496 341.93945 3886.2302 324.02716 C 3910.9954 270.4755 3944.2002 225.36404 3981.4805 184.32718 C 3900.6765 194.5401 3861.6243 246.50427 3790.9539 266.87717 z M 1962.154 247.80074 C 1972.7374 247.80074 1983.3208 247.80074 1993.9039 247.80074 C 1991.9197 228.59198 2000.9419 198.40302 1981.2039 197.00073 C 1971.7847 226.31656 1964.6938 206.6051 1962.1538 197.00073 C 1946.5436 210.33574 1982.6855 229.5445 1962.154 247.80074 z M 2603.504 254.1772 C 2615.7805 271.71906 2678.3547 272.22177 2698.754 260.5272 C 2692.404 260.5272 2686.0537 260.5272 2679.7039 260.5272 C 2679.7039 245.71051 2679.7039 230.89386 2679.7039 216.07718 C 2646.6309 220.04591 2681.0532 254.30946 2647.9539 260.5272 C 2626.708 252.13988 2641.3923 207.79573 2616.204 203.3772 C 2608.9543 217.29428 2599.8262 229.30637 2603.504 254.1772 z M 1530.354 463.72717 C 1535.9102 380.35696 1567.7661 289.49905 1562.104 216.07721 C 1542.5248 285.39804 1521.6757 387.23615 1530.354 463.72717 z M 2730.504 260.50073 C 2737.8328 283.09616 2802.788 262.77618 2832.1038 279.55075 C 2813.821 284.81598 2793.6333 321.14325 2813.0537 343.05075 C 2839.1946 335.32492 2850.0955 312.3591 2851.1538 279.55078 C 2833.7708 260.8712 2819.8271 267.5916 2800.3538 260.50076 C 2799.2427 242.53557 2805.8042 216.95036 2787.6538 216.05077 C 2783.8704 229.22702 2795.4854 257.77554 2781.3037 260.50076 C 2766.4343 252.08702 2778.3933 216.84453 2755.9038 216.05077 C 2752.623 236.05322 2748.8923 255.60594 2730.504 260.50073 z M 2546.3538 260.50073 C 2462.7986 240.49826 2392.6045 259.99805 2324.1038 298.60077 C 2414.909 300.7174 2512.6724 286.61514 2603.5037 292.25076 C 2604.5093 299.712 2602.419 310.2689 2609.8538 311.30078 C 2609.8538 300.71744 2609.8538 290.1341 2609.8538 279.55078 C 2594.5608 276.9314 2596.0688 291.13953 2578.1038 285.90076 C 2589.9043 258.19888 2556.9106 240.33952 2540.0037 222.40079 C 2531.9607 241.76823 2561.7263 254.73282 2546.3538 260.50073 z M 2076.454 266.87717 C 2075.7397 259.12488 2074.549 251.84885 2063.754 254.1772 C 2070.4478 293.83823 2126.8042 262.53802 2146.304 266.87717 C 2145.431 255.05032 2142.1238 245.6576 2133.604 241.47717 C 2129.3176 278.8628 2095.451 233.40741 2076.454 266.87717 z M 3600.4802 406.55072 C 3570.8733 397.84595 3490.1753 416.10217 3498.8535 444.6507 C 3508.246 432.55923 3551.109 421.12924 3562.3535 431.9507 C 3555.977 444.62427 3534.255 441.97842 3536.9534 463.70074 C 3563.544 490.0268 3563.597 542.8905 3594.1033 565.3007 C 3691.232 537.17554 3751.9802 430.17804 3797.3032 330.35074 C 3789.207 321.51367 3766.1882 327.5991 3765.5532 311.30075 C 3757.2983 273.38596 3785.6086 272.06305 3784.6296 241.45073 C 3681.628 254.89159 3654.6406 344.3472 3600.4802 406.55072 z M 1682.7539 381.15073 C 1704.8202 415.0174 1648.0406 488.78323 1676.4039 508.1507 C 1702.1744 432.05655 1733.6332 328.7103 1733.5538 247.8007 C 1693.7078 262.9878 1722.4943 400.17422 1676.4039 368.45068 C 1677.8328 373.39844 1676.5892 380.99197 1682.7539 381.15073 z M 2927.354 279.57718 C 2922.856 303.12512 2938.202 306.82925 2933.7039 330.3772 C 3003.633 317.75656 3091.0515 322.6249 3111.504 260.5272 C 3040.0664 240.89511 3003.845 274.25906 2927.354 279.57718 z M 1809.754 292.2772 C 1786.5237 298.28323 1728.4476 296.193 1733.5541 343.07718 C 1816.3685 339.10843 1908.9991 344.95572 1936.754 285.9272 C 1924.7948 274.7353 1945.4325 266.26865 1924.054 260.5272 C 1887.6208 271.61325 1850.9761 281.64093 1809.754 292.2772 z M 2063.754 304.9772 C 2079.5496 317.5978 2099.5784 293.7853 2108.2039 279.57718 C 2082.4336 277.06363 2063.9658 281.87906 2063.754 304.9772 z M 1924.054 324.00073 C 1940.9344 323.9478 1960.3284 326.40842 1968.504 317.65073 C 1965.0114 306.35303 1965.2496 291.2718 1955.804 285.90076 C 1949.2422 302.6224 1930.6157 307.30554 1924.054 324.00073 z M 2641.6038 317.6772 C 2655.468 318.6032 2655.2297 333.65802 2654.304 349.4272 C 2673.698 354.0045 2677.4548 342.9449 2692.404 343.07718 C 2692.404 326.14383 2692.404 309.2105 2692.404 292.2772 C 2664.5698 289.81656 2659.9658 310.61282 2641.6038 317.6772 z M 2552.704 317.6772 C 2566.489 316.59238 2555.588 340.1932 2559.054 349.4272 C 2581.7817 346.75488 2589.6133 329.18655 2590.804 304.97717 C 2573.9763 305.05658 2553.4185 301.4318 2552.704 317.6772 z M 2495.554 311.30075 C 2505.4495 352.20532 2493.3843 415.04385 2520.9539 438.30072 C 2507.275 398.90427 2537.9932 340.72238 2495.554 311.30075 z M 3384.554 317.6772 C 3383.125 312.72946 3379.2358 310.2953 3371.8538 311.32718 C 3319.281 347.65448 3238.9006 356.17404 3200.4036 406.57718 C 3176.591 409.96387 3063.667 427.0295 3067.0537 457.3772 C 3183.1265 421.02344 3347.327 432.8503 3384.554 317.6772 z M 6051.5537 457.35074 C 6041.632 501.05994 6084.812 523.94635 6140.4536 539.9007 C 6171.9126 396.6024 6363.815 533.2067 6375.404 590.7007 C 6380.0073 613.58716 6364.53 628.4832 6375.404 647.8507 C 6424.5107 575.88403 6285.5513 455.92197 6235.704 451.0007 C 6209.0073 448.35486 6185.645 472.72296 6159.504 470.0507 C 6155.429 489.25943 6149.582 506.69547 6127.754 508.1507 C 6098.2266 505.9282 6078.5415 493.86316 6070.604 470.0507 C 6083.4624 457.5094 6085.7114 434.35837 6096.004 419.25067 C 6089.495 398.0311 6071.5566 355.08923 6051.554 368.45068 C 6099.0464 386.91864 6054.279 445.39154 6051.5537 457.35074 z M 1498.604 374.80072 C 1485.2689 397.44907 1491.619 439.78238 1473.204 457.35074 C 1474.818 425.7595 1475.8497 430.3368 1479.5541 406.55075 C 1484.4753 371.5464 1469.6322 356.70325 1473.204 400.20074 C 1455.3446 452.3766 1445.2904 515.6649 1479.5541 533.5508 C 1481.3796 514.2362 1478.5487 490.212 1498.6041 489.10077 C 1495.5084 495.82117 1486.0099 537.49304 1498.6041 520.85077 C 1496.1964 494.89514 1521.4376 463.6214 1504.9541 444.65076 C 1510.4045 457.61533 1494.9529 479.6287 1492.2542 463.70074 C 1500.5884 446.66156 1501.3821 361.4128 1498.604 374.80072 z M 2101.854 508.1507 C 2102.8594 463.80652 2077.9092 381.09778 2076.454 381.1507 C 2080.264 428.16718 2077.7769 481.45425 2101.854 508.1507 z M 2552.704 451.0272 C 2552.3335 447.16428 2551.7515 443.51303 2546.354 444.67722 C 2551.5134 460.65805 2563.4197 469.97134 2571.7542 482.77722 C 2569.7166 447.90512 2585.8562 472.35266 2590.8042 482.77722 C 2585.6711 447.3495 2594.5876 437.03076 2571.7542 419.27722 C 2587.8936 425.33618 2611.3093 394.00952 2584.454 381.17722 C 2586.4915 416.0493 2570.3518 391.6018 2565.404 381.17722 C 2547.4387 403.74615 2577.2307 434.96698 2552.704 451.0272 z M 2178.054 495.4507 C 2176.9956 456.2924 2177.6306 415.4407 2159.004 393.8507 C 2149.558 420.3355 2166.2537 469.68033 2178.054 495.4507 z M 2400.304 501.8272 C 2397.3672 485.2378 2403.5847 431.9772 2381.254 406.57718 C 2386.625 439.30612 2366.9136 497.09113 2400.304 501.8272 z M 1936.7539 476.4272 C 1937.4683 468.6749 1938.6588 461.3988 1949.454 463.72717 C 1948.8982 443.08966 1946.1731 424.64825 1936.7539 412.9272 C 1924.8477 432.9297 1906.5385 463.3832 1936.7539 476.4272 z M 2133.604 539.9007 C 2122.7031 506.2722 2130.9053 419.9651 2101.854 425.60074 C 2111.1672 443.75116 2099.208 526.8832 2133.604 539.9007 z M 1422.4039 431.9507 C 1418.9379 470.92383 1392.4003 520.348 1403.3539 552.6007 C 1414.7839 521.59155 1438.0938 468.93948 1422.4039 431.9507 z M 1409.704 431.9507 C 1401.343 461.82217 1378.8535 511.00824 1390.6539 539.9007 C 1394.3053 505.3197 1415.9746 455.31342 1409.704 431.9507 z M 2844.8037 463.72717 C 2856.2603 471.7176 2890.6562 489.41824 2889.254 457.3772 C 2878.115 445.36508 2867.1875 468.46326 2870.2039 438.3272 C 2863.8538 438.3272 2857.5037 438.3272 2851.1538 438.3272 C 2851.6301 449.38678 2849.7517 458.0651 2844.8037 463.72717 z M 2819.4038 552.6007 C 2839.036 532.0161 2858.5356 511.29922 2870.2039 482.75073 C 2831.8657 484.62924 2823.6372 516.64386 2819.4038 552.6007 z M 2768.604 565.3007 C 2764.8997 523.4966 2795.5913 516.0882 2806.7039 489.10077 C 2755.1104 479.44348 2655.8916 424.83347 2635.254 495.45074 C 2656.8967 503.44116 2672.269 517.7022 2679.7039 539.90076 C 2679.6511 498.7845 2733.1233 537.4401 2743.2039 546.25073 C 2745.1353 560.9087 2724.8682 553.3151 2724.1538 565.3007 C 2737.6477 581.59906 2752.4644 576.49255 2768.604 565.3007 z M 2540.004 603.4007 C 2545.6924 590.03925 2549.8728 575.1697 2559.054 565.30066 C 2534.6064 552.91815 2566.8062 476.0832 2527.304 463.70068 C 2529.3413 491.50842 2527.648 511.06113 2514.604 508.1507 C 2546.5127 529.5555 2513.3074 585.67365 2540.004 603.4007 z M 2089.1538 533.5507 C 2086.9844 510.34674 2088.4924 483.41217 2063.754 482.75073 C 2064.3625 507.54218 2068.331 528.97345 2089.1538 533.5507 z M 1701.804 660.5772 C 1699.1846 645.2843 1713.3928 646.7659 1708.1539 628.82715 C 1687.781 644.5964 1669.366 695.6874 1676.4039 717.7272 C 1679.2085 685.68616 1685.2938 730.7711 1695.4539 730.4272 C 1734.4799 660.2332 1772.8975 591.3357 1758.9539 495.47714 C 1733.501 557.9188 1730.4847 608.0838 1701.804 660.5772 z M 2857.504 584.37714 C 2858.2183 576.6249 2859.409 569.3488 2870.204 571.6772 C 2861.5256 572.2328 2861.5256 617.34424 2870.204 597.07715 C 2879.438 572.15344 2887.1638 607.7928 2901.9539 578.02716 C 2900.049 603.9563 2910.7646 576.9424 2927.354 584.37714 C 2926.031 602.60693 2928.9678 616.6299 2940.054 622.4772 C 2940.7156 588.7957 2943.6523 614.963 2952.7542 622.4772 C 2975.0056 600.2786 2978.7363 559.55927 2990.8542 527.2272 C 2952.5425 521.1153 2914.3896 514.79175 2889.2542 495.47714 C 2869.6218 511.1405 2827.2622 559.718 2857.504 584.37714 z M 1574.804 812.9507 C 1551.7058 867.0315 1553.2405 917.8051 1511.304 908.2006 C 1505.2185 931.21936 1538.7147 914.6565 1543.054 927.2507 C 1551.7058 895.1038 1582.0006 888.3569 1593.8539 857.4007 C 1599.3573 843.0338 1579.8839 806.098 1606.554 806.6007 C 1601.1565 748.20715 1665.8999 671.2928 1657.3539 609.7507 C 1654.7345 617.71466 1649.1517 622.7153 1638.3038 622.4507 C 1646.453 614.1163 1646.453 599.03503 1638.3038 590.7007 C 1622.2437 584.03314 1610.1786 612.1319 1625.6039 616.10065 C 1627.1384 609.195 1636.0813 600.86066 1638.3038 609.7507 C 1646.7971 664.81055 1602.056 749.13324 1574.804 812.9507 z M 1612.9039 800.25073 C 1627.0327 795.3294 1647.3528 796.573 1651.0039 781.20074 C 1628.1704 787.3126 1638.6215 752.65216 1651.0039 755.8007 C 1652.0093 763.26196 1649.9191 773.81885 1657.354 774.8507 C 1666.2439 764.2145 1679.579 705.37115 1657.354 736.75073 C 1667.805 658.24884 1719.7692 587.52576 1714.504 514.50073 C 1696.7241 532.70404 1694.9514 566.9147 1676.404 584.3507 C 1672.938 575.11676 1683.8124 551.5159 1670.0541 552.6007 C 1682.1984 635.5476 1634.2823 714.7903 1612.9039 800.25073 z M 3422.6538 539.9007 C 3390.7188 554.6645 3358.4395 533.60364 3333.7803 558.9507 C 3319.9954 554.3734 3293.352 565.4595 3321.0803 565.30066 C 3365.5566 574.0849 3406.5144 611.9467 3454.4302 597.0507 C 3455.0386 613.3755 3479.2214 606.1259 3479.8303 622.4507 C 3461.9707 661.74133 3418.4734 675.3674 3422.6802 736.7507 C 3441.5977 741.14276 3445.9106 760.11334 3460.7803 768.5007 C 3461.6006 731.2209 3509.3577 767.2836 3536.9802 749.4507 C 3549.7598 769.268 3524.545 798.76904 3549.654 812.9507 C 3551.109 801.70593 3543.2776 781.14777 3562.3538 787.5507 C 3569.1008 791.5988 3565.2114 837.58344 3549.654 819.3007 C 3564.7617 839.3826 3561.0308 838.8799 3581.4038 851.0508 C 3586.3782 832.34467 3569.339 766.1195 3613.1538 768.5008 C 3620.0596 784.77264 3593.8655 798.76917 3613.1538 806.60077 C 3616.4612 804.14014 3622.5464 775.75037 3625.8538 793.9008 C 3629.6636 816.7608 3606.4597 812.6069 3606.7773 832.0008 C 3604.1843 847.2937 3618.3662 845.7856 3613.1277 863.75085 C 3623.7107 863.75085 3634.2944 863.75085 3644.8774 863.75085 C 3628.0767 833.64124 3648.7668 810.49023 3663.9275 793.9009 C 3662.0752 771.49066 3646.756 816.3111 3644.8774 793.9009 C 3651.9685 752.30835 3673.1348 724.7917 3689.3274 692.30084 C 3627.2295 684.575 3586.484 655.4444 3517.9036 654.20087 C 3517.3481 644.1996 3501.7112 649.2267 3505.2039 635.1509 C 3507.7703 616.5242 3542.4573 630.07086 3549.6536 616.1009 C 3534.9695 609.6186 3536.5303 586.89087 3536.98 565.3009 C 3496.5515 554.9292 3433.6602 567.0207 3422.6797 527.20087 C 3422.6538 531.4605 3422.6538 535.66736 3422.6538 539.9007 z M 1301.754 597.07715 C 1334.5094 599.9876 1360.0417 562.46967 1339.854 533.57715 C 1339.7217 580.4878 1304.6115 561.4643 1301.754 597.07715 z M 2997.2039 616.1007 C 3039.1667 608.9041 2994.214 655.603 3022.6038 654.20074 C 3029.8271 630.2824 3016.5183 625.2818 3035.304 616.1007 C 3030.5415 645.4695 3042.474 642.0299 3060.7039 635.1507 C 3051.9727 643.2999 3049.6443 673.1184 3067.054 673.25073 C 3049.618 634.5951 3089.8608 649.41174 3086.104 654.20074 C 3097.2693 639.9397 3072.266 628.5362 3098.804 622.45074 C 3095.3645 660.7095 3103.0107 671.7161 3086.104 692.3007 C 3108.6992 686.9297 3124.1511 710.6893 3130.554 685.95074 C 3114.7847 690.3957 3103.6458 658.80444 3117.8538 654.2007 C 3130.0774 665.9482 3122.8545 665.8424 3143.2537 660.5507 C 3148.4924 676.4786 3130.8977 715.2136 3155.9539 711.3507 C 3148.1487 668.6205 3174.501 613.66656 3194.054 578.0007 C 3126.5852 569.0578 3091.6865 554.3734 3028.954 533.55066 C 3002.3896 557.0192 3009.163 588.6899 2997.2039 616.1007 z M 1492.254 552.6007 C 1478.7604 536.6463 1466.907 556.88696 1460.504 558.9507 C 1417.1917 572.8942 1312.84 600.358 1270.004 628.80066 C 1264.1567 632.69 1258.8121 647.55963 1250.954 654.2006 C 1214.6797 684.8129 1187.401 712.1973 1168.404 749.4507 C 1181.0775 762.15063 1179.5695 789.0852 1193.804 800.2507 C 1230.3165 782.6294 1253.2559 816.8665 1263.6539 844.7007 C 1276.2217 842.6104 1309.0035 825.0421 1301.7539 857.4007 C 1362.8992 802.1292 1447.3541 770.19403 1485.9039 692.3007 C 1497.1222 686.6122 1504.4512 676.9813 1517.6539 673.25073 C 1521.411 620.8103 1507.3088 586.25574 1492.254 552.6007 z M 1974.8539 616.1007 C 1970.9116 592.52637 1985.1727 550.74866 1962.1538 546.25073 C 1950.4065 573.7938 1960.6458 590.5684 1974.8539 616.1007 z M 5988.0537 565.3007 C 6002.553 563.528 6011.919 566.8353 6013.454 578.00073 C 6015.174 600.8872 6015.0684 621.9216 5988.0537 616.1007 C 5982.63 595.8601 5993.5835 591.9972 6000.754 584.3507 C 5995.806 582.92194 5988.2124 584.1655 5988.0537 578.00073 C 5983.8203 578.00073 5979.614 578.00073 5975.3804 578.00073 C 5967.443 628.27155 5983.4766 654.5976 6000.7803 679.6007 C 5991.3613 687.1149 5972.417 685.10406 5975.3804 705.0007 C 5983.318 743.9474 6002.262 824.03674 6038.854 844.7007 C 6054.967 853.7759 6111.72 864.862 6102.3535 832.00073 C 6082.8804 852.32074 6049.9663 819.3801 6076.9536 806.60077 C 6065.6826 805.1455 6045.151 813.00366 6051.553 793.90076 C 6073.567 788.7943 6075.9746 803.3464 6096.0034 800.25073 C 6101.877 789.19116 6095.7915 766.1724 6115.0796 768.50073 C 6116.5083 794.5886 6130.8223 807.7649 6146.803 819.3007 C 6161.7256 800.35657 6170.642 775.4064 6178.553 749.45074 C 6164.7153 750.58844 6158.339 744.26495 6159.503 730.40076 C 6129.8433 730.5595 6097.511 761.27765 6070.603 743.10077 C 6081.742 737.27997 6102.274 740.9047 6108.703 730.40076 C 6099.6016 709.84265 6083.1973 696.63995 6076.953 673.2508 C 6110.3433 688.1733 6157.122 722.3575 6184.9033 705.0008 C 6184.5327 713.1235 6176.754 713.8114 6178.553 724.0508 C 6207.525 726.7231 6205.435 741.5662 6235.703 730.40076 C 6233.8774 672.9598 6214.96 632.6108 6165.853 622.4508 C 6166.4614 653.0366 6124.8955 693.6237 6108.703 666.9008 C 6126.721 646.8189 6145.216 627.2133 6146.7764 590.70074 C 6131.272 585.0652 6119.26 575.9106 6095.9766 578.0008 C 6083.5146 586.70557 6091.955 616.286 6070.576 616.10077 C 6065.602 589.95996 6080.313 583.5306 6076.9263 558.9508 C 6050.23 557.6808 6062.9565 595.7808 6038.8267 597.0508 C 6037.265 577.4452 6032.397 561.14685 6026.153 546.2508 C 6006.813 545.95966 5993.848 552.0186 5988.0537 565.3007 z M 1797.054 705.0007 C 1815.0192 706.0326 1811.8441 685.9242 1828.8038 685.95074 C 1832.7726 666.6626 1820.6812 631.26135 1835.1538 622.45074 C 1834.3865 652.8514 1834.7305 682.14075 1847.8539 698.6507 C 1851.9548 668.8851 1839.5459 622.60944 1854.2039 603.4007 C 1855.1829 677.828 1854.1245 719.5263 1873.2538 762.1507 C 1888.8378 757.1236 1855.2357 723.25696 1885.954 724.05066 C 1899.58 768.2361 1873.3862 787.57715 1873.2538 806.60065 C 1873.3331 798.2927 1890.8751 798.5044 1892.3038 806.60065 C 1883.5197 825.9946 1881.403 859.62317 1905.0039 863.7506 C 1903.4165 752.3346 1898.998 683.0402 1885.954 584.35065 C 1882.8584 591.8384 1879.1807 598.74396 1873.2538 603.4006 C 1873.3861 575.7781 1884.4723 568.264 1860.5537 558.9506 C 1842.5887 607.21075 1784.2216 646.8717 1797.054 705.0007 z M 2165.3538 635.1772 C 2154.9822 638.03467 2154.9822 600.56964 2165.3538 603.4271 C 2176.2546 611.57635 2165.486 641.39484 2184.4038 641.52716 C 2181.599 603.4801 2188.6106 587.39343 2171.7039 571.6772 C 2164.2954 584.5624 2175.064 597.6063 2152.6538 584.37714 C 2151.5957 602.7657 2150.458 653.7245 2165.3538 635.1772 z M 3359.1538 590.7007 C 3341.5854 588.87506 3313.6719 564.6922 3295.6538 584.3507 C 3308.1157 593.98157 3352.6982 614.22217 3359.1538 590.7007 z M 3263.9038 660.5772 C 3262.9248 680.7649 3249.5105 688.51715 3251.2039 711.3772 C 3262.0518 721.6959 3273.6934 731.22095 3282.9539 743.1272 C 3273.7727 722.14575 3284.0122 711.9064 3295.6538 730.42725 C 3301.5806 677.0607 3335.9763 652.21643 3352.804 609.7772 C 3301.8716 607.7664 3264.6975 592.0502 3219.4539 584.37726 C 3199.372 615.7833 3197.3877 642.9825 3194.054 679.62726 C 3202.7058 684.28394 3226.8093 705.3183 3206.754 717.7273 C 3190.4292 717.1187 3197.6787 692.9358 3181.354 692.32733 C 3176.7769 711.72125 3187.8364 715.47833 3187.704 730.4273 C 3225.0369 724.8711 3228.688 752.94336 3263.9038 749.4773 C 3244.5364 723.83905 3226.5447 682.29944 3263.9038 660.5772 z M 5943.6035 768.52716 C 5990.6997 736.22156 5960.5635 623.1122 5937.2534 584.37714 C 5898.3335 636.3414 5945.112 698.783 5943.6035 768.52716 z M 1949.454 692.3007 C 1955.804 663.9374 1973.3987 615.57153 1936.7539 609.7507 C 1932.4413 645.36365 1927.3877 665.7101 1949.454 692.3007 z M 425.45404 717.7007 C 456.11926 703.9159 466.94073 670.28735 476.25403 635.1507 C 494.06052 651.6607 496.67984 715.82214 469.90405 724.05066 C 468.81924 714.5522 472.15298 700.6086 463.55405 698.6507 C 461.25217 723.0188 448.5522 736.9359 425.45404 724.05066 C 431.513 735.87756 406.4305 745.27026 425.45404 749.4507 C 425.53342 743.0477 436.593 741.46027 438.15402 749.4507 C 429.58154 755.6948 425.48047 766.41046 419.10403 774.85065 C 430.93088 780.9096 440.32358 755.8271 444.50403 774.85065 C 420.98257 804.24585 356.53006 792.70996 355.60403 844.7006 C 383.72922 825.2273 433.1005 816.7606 469.90405 787.5506 C 497.07675 765.98706 504.03528 718.1769 533.40405 749.4506 C 528.9061 718.2827 562.5082 725.2677 546.104 698.65063 C 525.70465 693.09436 532.9278 715.1341 520.70404 717.70056 C 533.6157 670.02264 521.2067 623.456 476.25403 616.1006 C 465.22092 651.74005 421.69696 688.4378 425.45404 717.7007 z M 3327.404 762.1507 C 3340.9507 707.964 3363.8105 663.0907 3390.8774 622.4507 C 3337.749 632.8489 3311.529 703.88947 3327.404 762.1507 z M 3378.2039 685.9772 C 3402.9954 676.9019 3414.4253 654.4653 3422.6538 628.82715 C 3397.0688 637.08215 3380.3206 654.2272 3378.2039 685.9772 z M 5651.504 685.9772 C 5649.5986 673.48883 5660.0767 673.383 5664.2036 666.9272 C 5652.7734 657.16406 5659.0977 629.7003 5638.8037 628.82715 C 5639.0156 651.8724 5635.2583 678.9393 5651.504 685.9772 z M 1454.1539 793.9271 C 1454.2333 781.3065 1471.4841 785.85736 1466.854 768.52716 C 1439.3373 772.7605 1444.9465 810.1197 1422.4039 819.3272 C 1417.4827 803.1082 1447.2483 790.1172 1428.754 781.2272 C 1412.191 800.6476 1405.9469 830.3603 1384.304 844.7272 C 1378.245 832.90027 1403.3275 823.50757 1384.304 819.3272 C 1374.7526 837.2924 1356.3112 846.36755 1352.554 870.12714 C 1372.1066 874.8632 1364.7512 852.6911 1384.304 857.4271 C 1371.1277 870.49756 1384.304 889.6269 1403.354 889.1772 C 1420.1022 884.7586 1416.7684 860.25824 1435.104 857.4271 C 1423.1978 868.8307 1427.5105 896.40027 1409.7041 901.87714 C 1394.1995 896.215 1382.1609 887.0604 1358.904 889.1772 C 1356.6552 919.472 1415.1016 913.99506 1397.004 939.9771 C 1427.9868 926.404 1468.3093 965.5358 1473.2041 978.0771 C 1483.7875 959.82086 1503.7634 985.00916 1511.3041 990.77704 C 1537.8153 970.1925 1550.7799 990.1421 1587.504 990.77704 C 1587.3982 981.2785 1611.1049 964.79504 1593.8541 959.02704 C 1592.4518 963.97473 1588.536 966.4089 1581.1542 965.3771 C 1560.3579 909.94684 1451.4025 942.75525 1422.4042 895.5271 C 1463.4146 861.63403 1495.7202 749.08026 1498.6041 724.07715 C 1477.0669 740.61365 1486.2479 787.92114 1454.1539 793.9271 z M 1581.1539 635.1772 C 1564.5381 646.5807 1570.5177 705.55634 1536.704 679.6272 C 1513.2089 749.29193 1463.335 826.3386 1454.1539 889.1772 C 1490.6929 845.2828 1504.4248 778.5549 1536.704 730.4272 C 1529.7719 761.75385 1513.6588 793.7155 1498.604 825.6772 C 1485.5071 853.45844 1455.0536 887.85425 1473.204 908.2272 C 1490.8782 902.64453 1488.2588 876.7418 1511.304 876.4772 C 1512.23 884.91736 1489.9521 900.1045 1504.9539 901.87714 C 1533.7141 867.1374 1553.452 808.98193 1568.454 755.82715 C 1580.0162 714.8432 1627.7471 676.50507 1600.204 647.87714 C 1588.3506 669.8905 1590.8378 706.2442 1568.454 717.7271 C 1567.1311 688.1732 1610.7609 652.71906 1581.1539 635.1772 z M 2133.604 705.0007 C 2129.1326 749.6888 2150.9077 768.15674 2165.3538 793.9007 C 2184.9065 803.95483 2227.293 791.20197 2222.504 825.65076 C 2262.1914 808.18823 2318.8652 807.712 2343.1538 774.8507 C 2367.919 613.8782 2185.7534 615.38635 2133.604 705.0007 z M 6369.0537 730.4272 C 6357.6235 700.9526 6390.5376 658.9896 6362.7036 654.2272 C 6353.5493 674.81177 6336.642 721.9076 6369.0537 730.4272 z M 2743.2039 666.9007 C 2726.7998 690.7132 2670.073 674.2032 2647.9539 692.30066 C 2645.3875 743.6563 2753.84 717.51544 2743.2039 755.80066 C 2651.5522 731.27374 2544.7664 670.0227 2482.8538 762.15063 C 2459.6763 766.27814 2449.04 757.8644 2438.4038 749.4507 C 2438.4038 757.9173 2438.4038 766.384 2438.4038 774.85065 C 2393.0012 782.39124 2398.1077 840.3879 2368.554 863.7506 C 2367.178 889.8914 2367.5483 917.77856 2349.504 927.2507 C 2343.6035 907.5128 2309.1548 883.25055 2298.7039 889.1507 C 2312.0652 915.4238 2247.7979 918.5195 2235.2039 939.9507 C 2238.723 976.3573 2243.353 999.69354 2209.804 1009.80066 C 2203.0305 995.40735 2190.5422 986.72894 2171.7039 984.4007 C 2139.0012 987.6815 2126.6453 1011.3088 2108.2039 1028.8507 C 2111.723 971.3567 2030.8926 989.9305 2000.2537 984.4007 C 2016.7373 973.36755 2013.1124 942.226 2012.9539 914.5507 C 1986.9452 911.799 1972.2609 920.42444 1955.8037 927.2507 C 1967.8423 989.9305 1913.1265 1047.1333 1962.1537 1073.3007 C 1982.7646 1072.7451 1966.6251 1035.4388 1993.9036 1041.5507 C 2014.5146 1046.0221 1998.3485 1077.4017 2025.6534 1060.6007 C 2025.5741 1073.2213 2008.3234 1068.6705 2012.9534 1086.0006 C 2059.414 1055.1238 2089.021 1078.4865 2139.9534 1047.9008 C 2165.7769 1061.659 2195.5159 1100.394 2178.0535 1136.8007 C 2202.5276 1143.0978 2204.8823 1147.4105 2197.1035 1174.9006 C 2272.1658 1131.4296 2368.58 1109.3104 2444.7537 1066.9507 C 2593.3171 1034.4862 2679.783 963.97485 2832.1035 927.2507 C 2834.0085 914.7623 2823.531 914.6565 2819.4036 908.2006 C 2844.0361 864.49146 2791.4106 820.7823 2800.3535 793.90063 C 2834.1143 813.4798 2843.3748 875.4717 2844.8035 908.2006 C 2887.216 923.8111 2932.8833 882.3508 2921.0034 844.7007 C 2944.9746 855.3104 2984.7944 849.83356 3009.9033 844.7007 C 2978.8147 821.41736 3016.1475 746.5667 2990.8533 730.4007 C 2991.806 746.16986 2987.5725 756.7532 2978.1533 762.1507 C 2978.074 745.3232 2981.6724 724.7651 2965.4531 724.05066 C 2961.9873 733.28467 2972.888 756.859 2959.1033 755.8007 C 2923.8079 740.2961 2910.314 702.96344 2895.6033 666.9007 C 2891.9255 683.88696 2914.3887 706.5882 2895.6033 717.7007 C 2887.4805 717.3567 2886.819 709.5515 2876.5532 711.3507 C 2876.5002 702.03735 2878.961 659.38654 2870.2031 679.60065 C 2874.3306 725.8763 2820.9907 679.75946 2819.4033 724.05066 C 2794.639 704.3922 2773.4985 681.05597 2743.2039 666.9007 z M 1771.6539 705.0007 C 1742.9731 723.20404 1794.1699 755.82715 1758.9539 774.8507 C 1767.6058 766.75446 1768.7699 743.73566 1752.6039 743.10065 C 1736.5701 767.363 1705.1906 826.84125 1739.9038 812.9506 C 1735.3267 866.21124 1746.7831 903.4381 1746.2538 952.65063 C 1793.376 919.5513 1733.1569 845.8383 1765.3038 793.90063 C 1775.6754 844.9123 1759.4829 922.48816 1784.3539 959.0006 C 1807.7959 919.2602 1768.3201 809.2993 1797.054 774.85065 C 1799.8585 832.50336 1791.9474 893.2781 1809.754 920.90063 C 1819.4906 850.33636 1819.5435 738.73505 1771.6539 705.0007 z M 3898.9038 876.45074 C 3873.8477 825.7301 3939.8877 785.2224 3930.6538 749.45074 C 3854.5862 742.96844 3794.9753 720.0291 3727.454 705.00073 C 3659.4824 739.6083 3688.6926 864.8884 3721.1038 920.90076 C 3737.6404 897.5645 3686.946 859.6497 3714.7537 825.65076 C 3714.7537 836.2341 3714.7537 846.81744 3714.7537 857.4007 C 3733.3801 852.6646 3742.2969 832.10657 3733.83 863.75073 C 3753.5679 860.2318 3745.4717 828.8522 3771.9033 832.00073 C 3783.1216 832.55634 3761.5051 884.9967 3778.2537 870.1007 C 3779.3384 860.6021 3775.9783 846.65857 3784.6038 844.7007 C 3815.5598 861.7399 3820.931 867.2168 3854.4536 876.45074 C 3849.5322 848.27264 3875.4617 850.89197 3886.2036 838.3507 C 3894.9348 858.4062 3870.461 876.68884 3886.2036 882.80066 C 3886.5742 878.93774 3887.1296 875.2865 3892.5537 876.4506 C 3892.5537 879.9961 3897.7134 883.6738 3898.9038 876.45074 z M 3937.004 736.75073 C 3938.8826 746.1699 3963.7268 764.08215 3968.754 749.4507 C 3925.5476 731.2738 3891.8923 703.5455 3829.054 705.0007 C 3847.707 732.91425 3894.1677 733.0201 3937.004 736.75073 z M 844.554 781.2272 C 817.3284 772.4695 805.9513 747.8632 787.40405 730.4272 C 744.3563 731.803 691.9688 723.86554 666.754 743.12714 C 656.19714 722.30444 622.939 732.0411 609.60406 743.12714 C 637.1472 779.084 667.3097 812.4215 679.45404 863.77716 C 688.9526 864.862 702.8961 861.52826 704.854 870.12726 C 700.7794 895.686 713.109 937.6489 698.504 952.6772 C 679.2159 919.04865 670.64343 874.7045 641.354 851.0772 C 645.6932 922.46173 667.44196 968.92255 666.75397 1022.52716 C 688.5292 1023.4003 726.97314 990.98883 762.004 984.4272 C 794.57416 897.9349 710.91296 819.8299 742.95404 755.8273 C 769.1742 796.0704 759.46405 902.1682 806.454 939.97723 C 806.1894 911.8785 788.9121 814.697 793.754 781.22723 C 782.32404 765.14056 745.4675 774.48035 749.304 743.1272 C 794.8653 737.91486 815.9261 790.6463 844.554 781.2272 z M 622.304 933.6007 C 592.0092 951.8305 633.9986 988.8986 622.304 1028.8507 C 670.66986 1013.1874 635.4538 937.3578 628.65405 889.1507 C 620.0286 828.0584 620.3461 749.74176 577.85406 749.4507 C 613.86383 808.08234 575.9226 883.9119 622.304 933.6007 z M 533.40405 806.62714 C 546.104 806.62714 558.804 806.62714 571.504 806.62714 C 575.9226 772.5488 552.4011 766.4634 533.40405 755.82715 C 523.37634 777.3907 557.2695 779.8513 533.40405 806.62714 z M 355.60403 825.6507 C 362.64194 794.5886 394.1538 788.0005 406.40402 762.1507 C 370.28842 759.5314 328.29904 805.6482 355.60403 825.6507 z M 4051.3303 984.4007 C 4068.7134 1003.53 4080.5405 1022.289 4108.4536 1009.80066 C 4097.8706 998.9263 4073.7405 968.7638 4089.4038 952.65063 C 4101.707 973.2088 4105.993 960.58813 4114.804 946.3006 C 4133.7744 955.29645 4137.928 942.83453 4146.5537 965.35065 C 4145.3105 947.14734 4145.7603 930.6902 4165.604 933.60065 C 4163.831 950.21643 4167.932 960.90564 4184.654 959.0006 C 4179.9976 886.6106 4232.0938 870.97375 4248.154 819.3006 C 4142.9556 816.5489 4084.6943 766.86017 3975.1035 768.5006 C 3952.8257 792.7629 3929.0132 815.517 3924.3037 857.4006 C 3940.5227 854.06683 3946.5286 848.9868 3956.0535 863.7506 C 3954.0427 893.62213 3901.9993 898.5699 3937.0034 927.2507 C 3954.228 931.7751 3932.453 897.29987 3949.6772 901.8507 C 3943.0625 936.1936 3959.6257 980.5113 3975.0774 971.7007 C 3967.9863 957.3338 3952.376 918.6517 3962.4038 908.2006 C 3981.692 918.2813 4034.8467 904.28485 4044.9536 952.65063 C 4048.0227 945.1365 4051.7268 938.2573 4057.6272 933.60065 C 4060.6433 949.97833 4076.6772 986.041 4070.3271 990.7506 C 4061.2256 994.1373 4054.849 966.01215 4051.3303 984.4007 z M 5715.004 774.8507 C 5673.041 792.1545 5652.6416 831.0217 5632.454 870.1007 C 5638.1953 887.29865 5646.662 855.5751 5657.854 857.4007 C 5670.8716 890.92334 5671.3213 929.94946 5651.504 959.0007 C 5635.073 937.4636 5618.14 971.99176 5600.704 959.0007 C 5608.1123 968.5257 5619.0396 974.5318 5619.754 990.75073 C 5611.6313 990.40674 5610.9697 982.60156 5600.704 984.4007 C 5600.704 994.9841 5600.704 1005.5673 5600.704 1016.1507 C 5640.921 1014.034 5677.036 1007.81635 5689.604 978.0507 C 5699.3403 975.987 5750.934 1001.06946 5753.0776 965.35077 C 5734.5566 967.1235 5731.2495 963.81616 5740.404 952.65076 C 5723.0737 948.02057 5727.6245 965.2714 5715.004 965.35077 C 5713.469 956.2756 5704.5264 954.63513 5702.3037 946.3007 C 5703.018 930.0818 5713.946 924.0757 5721.354 914.5507 C 5731.408 945.77155 5774.35 931.32526 5797.58 927.2507 C 5796.919 879.2288 5690.265 937.17255 5689.6304 889.1507 C 5713.734 866.6876 5799.5117 905.8988 5803.904 863.75073 C 5770.619 847.0026 5717.8877 874.83673 5702.3037 851.0508 C 5714.501 822.47577 5785.066 815.86115 5810.254 838.35077 C 5809.91 846.47345 5802.105 847.1614 5803.904 857.4008 C 5817.08 869.6246 5834.675 877.42975 5848.3804 889.1508 C 5870.949 915.74146 5821.922 931.56354 5842.0303 952.6509 C 5842.0034 949.1319 5847.163 945.4542 5848.3804 952.6509 C 5809.645 1009.1659 5789.881 1084.6515 5765.8306 1155.8508 C 5735.2974 1129.1809 5780.753 1080.9738 5772.154 1035.2008 C 5749.6377 1033.8779 5759.613 1064.9929 5734.0806 1060.6008 C 5723.206 1052.4252 5709.1304 1047.4509 5708.68 1028.8508 C 5710.215 1011.30896 5732.3076 1014.3516 5740.43 1003.4508 C 5729.1323 997.8151 5724.2905 985.72375 5702.33 990.7508 C 5668.3047 1063.7229 5680.872 1154.3691 5657.8804 1244.7509 C 5682.116 1252.6884 5650.816 1276.7654 5683.2803 1276.5009 C 5708.0454 1270.7594 5662.2197 1253.1382 5683.2803 1251.101 C 5704.2886 1253.588 5702.3037 1307.6423 5670.5806 1295.5509 C 5657.6426 1291.5557 5668.8076 1263.4569 5645.1807 1270.1509 C 5646.7417 1308.3832 5627.5063 1343.3082 5657.8804 1352.7009 C 5674.0728 1344.6046 5651.98 1321.6124 5664.2305 1320.9509 C 5689.5513 1327.7507 5670.3423 1364.6072 5651.531 1365.4009 C 5627.824 1372.1478 5641.476 1341.5884 5619.781 1346.3508 C 5618.114 1367.4911 5596.7354 1389.9806 5613.4307 1409.851 C 5585.8076 1412.0734 5578.294 1460.3599 5588.0303 1479.7009 C 5608.906 1475.1765 5614.753 1455.5974 5626.1304 1441.601 C 5609.3823 1443.5059 5605.2812 1432.7903 5607.0806 1416.2009 C 5641.1055 1434.9598 5605.9688 1401.8076 5619.754 1390.801 C 5639.148 1386.1973 5642.9053 1397.2832 5657.854 1397.151 C 5756.5703 1203.0792 5892.302 1014.537 5937.254 787.551 C 5888.677 839.1977 5779.139 802.34125 5702.3037 806.601 C 5718.0996 811.07214 5729.212 779.45447 5715.004 774.8507 z M 1866.9039 901.87714 C 1857.2731 889.04486 1862.5118 793.15985 1847.8539 787.57715 C 1853.1193 836.2605 1835.7891 907.64514 1866.9039 901.87714 z M 2025.6539 851.05066 C 2038.3274 841.1817 2024.9924 786.2542 2044.704 819.30066 C 2048.117 796.8375 2039.3064 786.59814 2025.6539 781.2006 C 2015.7584 810.6224 2023.167 830.3338 2025.6539 851.05066 z M 3244.8538 882.80066 C 3252.8179 843.08673 3224.5076 839.6471 3219.4539 812.9507 C 3160.9016 814.35297 3090.0461 831.8684 3060.7039 863.7506 C 3057.4758 867.24316 3063.6409 879.0171 3060.7039 882.80066 C 3048.4802 898.5434 3035.7273 889.54755 3048.004 908.2006 C 3063.9846 903.04126 3073.2715 891.135 3086.104 882.80066 C 3078.9866 881.45135 3076.2085 875.7363 3073.4038 870.1007 C 3136.2952 876.39777 3193.8423 792.5249 3213.1038 863.7506 C 3179.819 900.31604 3126.691 917.0377 3073.4038 933.60065 C 3073.4038 927.25055 3073.4038 920.90063 3073.4038 914.5506 C 3057.3171 909.76166 3043.6118 938.81287 3054.3538 939.95056 C 3067.3977 917.30225 3059.7512 967.7053 3079.7537 959.0006 C 3092.8506 957.2808 3081.2883 930.90186 3098.8037 933.60065 C 3156.0596 929.4466 3177.6497 889.6798 3232.1538 882.80066 C 3240.938 940.2682 3164.1558 912.16943 3162.3037 959.0007 C 3213.58 950.98376 3227.788 905.9517 3263.9038 882.80066 C 3279.4612 891.26733 3252.4473 901.9565 3270.2537 908.2006 C 3258.9558 875.6569 3303.009 857.0037 3282.9539 838.35065 C 3305.549 839.7794 3321.001 834.0644 3327.4038 819.30066 C 3319.9954 818.2159 3320.498 809.273 3321.0537 800.25073 C 3310.4968 800.25073 3299.887 800.25073 3289.304 800.25073 C 3281.4458 820.80884 3309.862 805.119 3302.004 825.6507 C 3283.7476 826.9736 3269.7512 824.0367 3263.9038 812.9507 C 3267.6345 799.748 3277.2388 792.4455 3282.9539 781.2007 C 3254.8552 772.152 3266.3381 802.6849 3244.8538 800.2507 C 3226.9417 804.24585 3213.5537 767.25714 3194.054 793.90063 C 3219.9036 793.45087 3224.137 814.61755 3257.554 806.60065 C 3267.4495 829.8047 3264.9094 871.15906 3244.8538 882.80066 z M 825.504 844.7272 C 872.0972 844.7007 898.23804 865.1265 939.804 870.12714 C 905.91095 819.96216 864.97986 793.90063 800.104 787.57715 C 805.8455 809.35236 814.12695 828.5876 825.504 844.7272 z M 412.75406 844.7272 C 420.4799 856.0778 413.9182 881.66296 425.45404 889.1772 C 427.09445 880.2607 439.3711 881.9276 444.50403 876.4772 C 471.6503 900.07794 597.98883 898.70215 584.20404 844.7272 C 585.2888 860.62866 574.4409 864.59735 565.15405 870.12714 C 567.8793 852.5853 541.4738 864.1741 539.7541 851.0771 C 552.79803 849.3044 552.4276 834.1173 558.8041 825.6771 C 539.4895 825.96814 534.1184 812.26276 520.70404 806.62714 C 519.6986 814.0884 521.7888 824.64526 514.35406 825.6771 C 506.86636 801.83813 444.31885 788.7413 438.15408 832.0271 C 445.29785 833.3765 448.0495 839.06506 450.85406 844.7271 C 476.14822 846.4205 495.56866 828.71985 508.00406 851.0771 C 507.422 861.0783 491.81158 856.0513 495.30408 870.12714 C 503.05634 870.8415 510.33243 872.0321 508.00406 882.8271 C 476.2276 870.15356 440.6676 861.2372 412.75406 844.7272 z M 5962.654 1086.0271 C 6039.251 1058.828 6112.3813 947.80884 6057.93 882.8271 C 6033.721 879.78436 6044.992 912.22235 6013.4536 901.87714 C 6011.734 883.25055 6038.9067 878.27637 6013.4536 870.12714 C 6016.523 882.56256 5984.3496 890.5794 5981.73 876.4772 C 5987.8154 859.7555 5994.007 822.07886 5981.73 806.6272 C 5973.581 806.2832 5972.9194 798.478 5962.654 800.2772 C 5929.7925 894.945 5965.5903 1001.678 5962.654 1086.0271 z M 3048.004 851.05066 C 3049.644 837.87445 3075.8909 849.3309 3079.7537 838.35065 C 3081.1826 826.33856 3072.5835 824.35425 3073.4038 812.9507 C 3052.2107 809.1142 3039.1404 845.86487 3048.004 851.05066 z M 1143.004 895.5007 C 1174.9657 922.8057 1184.0939 972.94415 1225.554 990.7506 C 1251.8271 947.7294 1209.5468 909.206 1238.254 863.7506 C 1225.2893 861.89856 1225.7921 846.5792 1212.854 844.7007 C 1202.8263 874.9161 1154.6721 866.95215 1143.004 895.5007 z M 5340.3535 876.45074 C 5349.7993 889.6006 5395.2812 885.2349 5391.154 863.75073 C 5381.1523 858.9089 5381.6816 843.61597 5365.7534 844.70074 C 5374.0884 872.0851 5335.5386 852.5853 5340.3535 876.45074 z M 6140.48 844.7272 C 6128.0713 850.9449 6108.5186 882.43024 6134.13 889.1772 C 6146.142 887.90717 6155.5347 852.13544 6140.48 844.7272 z M 6159.504 1517.8007 C 6133.945 1532.485 6110.503 1549.2332 6096.004 1574.9507 C 6110.847 1574.9507 6125.637 1574.9507 6140.4805 1574.9507 C 6100.7134 1594.7944 6152.281 1628.7405 6127.781 1663.8506 C 6105.582 1652.2618 6099.735 1677.9265 6083.3306 1689.2506 C 6131.511 1707.4803 6159.954 1704.9403 6203.9805 1727.3506 C 6210.0396 1715.5237 6184.9575 1706.131 6203.9805 1701.9506 C 6217.0513 1729.0969 6234.6724 1751.6921 6267.4805 1759.1007 C 6257.003 1691.2086 6240.8896 1643.954 6267.4805 1581.3007 C 6257.982 1563.6794 6241.525 1592.3337 6235.7305 1574.9507 C 6268.9624 1578.2579 6230.2275 1569.7913 6229.3804 1555.9006 C 6228.9834 1549.6035 6245.0703 1559.1285 6235.7305 1543.2006 C 6237.292 1545.8464 6229.3804 1551.1117 6229.3804 1543.2006 C 6228.6396 1536.6919 6256.765 1530.3683 6235.7305 1524.1506 C 6234.3286 1529.0983 6230.4126 1531.5325 6223.031 1530.5006 C 6238.3765 1512.9587 6233.085 1516.028 6216.707 1505.1007 C 6227.264 1496.634 6257.109 1507.4026 6254.781 1486.0507 C 6235.492 1486.2094 6203.081 1505.8944 6203.9805 1473.3506 C 6237.6885 1470.943 6282.7207 1446.416 6299.257 1447.9507 C 6276.8203 1474.2238 6253.8545 1499.9148 6261.157 1555.9008 C 6295.3677 1545.6613 6290.42 1496.2902 6324.6567 1486.0508 C 6383.897 1512.6942 6346.2466 1597.0963 6388.1304 1638.4508 C 6400.0366 1585.5605 6376.2505 1537.036 6394.4805 1511.4508 C 6418.161 1540.7137 6426.76 1585.0049 6426.2305 1638.4508 C 6438.2163 1639.8795 6440.227 1631.2805 6451.631 1632.1007 C 6456.6577 1562.6476 6439.2217 1552.514 6432.5806 1492.4008 C 6442.582 1491.8187 6437.5547 1476.2083 6451.631 1479.7008 C 6440.227 1505.6035 6452.398 1512.9854 6457.981 1530.5007 C 6466.3154 1556.8268 6454.2236 1597.8107 6477.031 1606.7008 C 6477.375 1554.6837 6494.5728 1548.6248 6477.031 1505.1007 C 6485.154 1505.4447 6485.815 1513.2499 6496.081 1511.4508 C 6486.2646 1427.7896 6428.6387 1405.7762 6350.031 1409.8508 C 6330.0547 1415.3013 6323.2285 1433.8485 6299.231 1435.2507 C 6306.348 1422.0481 6306.0835 1421.8099 6292.881 1428.9008 C 6298.0137 1299.3607 6281.292 1207.9736 6305.554 1105.0507 C 6286.954 1112.3003 6281.98 1108.8077 6273.8306 1092.3507 C 6284.599 1069.3584 6280.26 1033.6396 6254.7544 1028.8507 C 6223.6655 1110.7128 6252.6646 1234.326 6203.9546 1308.2507 C 6230.175 1321.1359 6194.1914 1343.5725 6197.6045 1371.7507 C 6226.391 1385.2975 6270.0474 1383.9745 6280.1543 1416.2007 C 6253.616 1408.713 6212.315 1382.6515 6191.281 1390.8008 C 6195.7256 1395.6691 6186.412 1440.6482 6165.8804 1441.6007 C 6171.9395 1467.4769 6170.537 1499.3593 6134.131 1498.7507 C 6134.157 1495.2318 6128.9976 1491.5541 6127.781 1498.7507 C 6141.856 1514.5728 6144.9517 1511.7152 6159.504 1517.8007 z M 6407.154 1587.6771 C 6391.067 1599.0807 6413.4775 1649.0076 6388.104 1651.1772 C 6335.214 1640.5145 6365.164 1513.3293 6305.5537 1530.5272 C 6319.3916 1529.3895 6325.768 1535.713 6324.6304 1549.5771 C 6316.772 1567.119 6306.083 1581.83 6305.5537 1606.7272 C 6306.136 1616.7284 6321.7466 1611.7013 6318.254 1625.7772 C 6285.4453 1662.3427 6306.718 1695.3098 6299.2036 1740.0773 C 6316.084 1754.7352 6350.189 1799.0529 6369.0537 1771.8273 C 6373.7104 1790.454 6388.3154 1799.1322 6400.8037 1809.9272 C 6448.5605 1804.9797 6471.368 1844.6936 6527.8037 1848.0273 C 6518.279 1563.5474 6537.4346 1334.8945 6527.8037 1047.9275 C 6497.8794 1061.1038 6498.6465 1111.2687 6496.0537 1149.5275 C 6493.17 1192.1782 6498.2764 1242.6608 6496.0537 1282.8774 C 6492.4023 1296.1595 6480.311 1301.0015 6483.3804 1320.9774 C 6499.2817 1319.8662 6498.779 1335.1855 6508.7803 1340.0275 C 6512.4585 1382.5195 6489.7305 1423.7681 6496.0806 1467.0275 C 6498.7793 1485.31 6515.2363 1498.6716 6515.1304 1517.8274 C 6514.9453 1558.679 6482.6396 1588.8945 6483.4067 1632.1273 C 6449.4604 1609.4791 6464.4624 1660.4642 6432.607 1657.5273 C 6417.5254 1640.779 6420.806 1605.7482 6407.154 1587.6771 z M 6445.254 1295.5771 C 6418.266 1302.0594 6369.61 1290.603 6343.654 1276.5271 C 6346.2734 1310.8965 6306.9297 1303.303 6305.5537 1333.6771 C 6324.022 1344.8425 6311.269 1387.2288 6337.3037 1390.8271 C 6339.315 1369.7662 6338.2563 1351.7482 6324.6304 1346.3771 C 6352.623 1319.4955 6392.787 1332.6451 6438.904 1333.6771 C 6436.1787 1345.795 6420.7534 1345.16 6426.23 1365.4271 C 6438.851 1365.5065 6434.3 1382.7573 6451.6304 1378.1271 C 6470.1777 1367.8877 6441.497 1345.3982 6457.9805 1340.0271 C 6474.49 1342.5671 6477.136 1358.9713 6496.0537 1359.0771 C 6506.4517 1310.579 6449.778 1329.1528 6445.254 1295.5771 z M 6242.0537 971.7007 C 6249.462 943.1256 6206.5728 964.848 6216.6533 933.6007 C 6233.163 950.6928 6235.809 925.84845 6254.727 927.2507 C 6254.0654 910.97876 6251.1284 896.9559 6242.053 889.1507 C 6231.3906 915.953 6186.1465 875.1807 6184.9033 851.0508 C 6176.9126 866.3436 6180.855 893.5693 6159.503 895.50073 C 6172.547 897.2735 6172.177 912.4605 6178.553 920.90076 C 6161.011 962.46674 6175.219 1024.3528 6178.553 1047.9008 C 6183.289 1081.2911 6182.998 1127.6461 6184.9033 1168.5508 C 6187.787 1230.9924 6177.2305 1291.529 6172.203 1320.9508 C 6162.9165 1375.3491 6151.698 1407.8928 6134.13 1447.9508 C 6126.1396 1466.0747 6129.156 1484.3046 6159.5303 1479.7008 C 6152.1216 1453.0308 6146.909 1419.1641 6178.58 1416.2007 C 6181.676 1396.1454 6167.1235 1393.764 6172.23 1371.7507 C 6172.9976 1353.468 6199.297 1360.7177 6197.63 1340.0007 C 6187.92 1274.9926 6242.1333 1239.2474 6197.63 1193.9507 C 6196.5186 1171.6729 6219.088 1173.0751 6223.0303 1155.8507 C 6205.3823 1156.1683 6184.824 1126.9053 6203.9805 1111.4008 C 6217.2095 1113.2528 6194.561 1128.5721 6216.68 1130.4508 C 6221.628 1116.3485 6230.015 1105.6858 6229.354 1086.0007 C 6222.025 1070.0464 6204.0596 1064.7283 6203.9536 1041.5508 C 6219.2466 1044.1437 6217.7383 1029.962 6235.7036 1035.2007 C 6237.7935 1007.71045 6200.5405 1019.56384 6203.9536 990.75073 C 6210.3037 966.32965 6229.592 978.9503 6242.0537 971.7007 z M 825.504 920.90076 C 843.0724 916.4029 884.1886 892.6697 895.354 920.90076 C 832.8859 921.9591 810.3169 962.8636 781.054 997.10077 C 736.55115 1007.63116 711.6009 1037.7142 660.40405 1041.5508 C 652.0432 1061.2357 679.21594 1076.7668 660.40405 1086.0007 C 649.318 1061.1035 624.3943 1050.0438 603.2541 1035.2008 C 592.3268 1051.7902 552.53345 1039.5134 546.10406 1060.6008 C 563.69885 1066.2893 605.7147 1047.5569 603.2541 1073.3008 C 579.25635 1074.7031 545.9982 1066.845 546.10406 1092.3508 C 579.7855 1101.0292 613.17596 1062.056 628.6541 1092.3508 C 607.8843 1105.4476 552.58636 1084.043 552.45404 1117.7507 C 572.50946 1116.7454 590.76575 1117.5392 596.90405 1130.4508 C 590.5805 1144.7648 562.2701 1116.7189 552.45404 1136.8008 C 594.73444 1164.6085 657.3084 1141.4839 666.754 1098.7008 C 683.5551 1105.1831 676.4643 1135.5574 711.20404 1124.1008 C 716.4428 1106.1356 702.26117 1107.6437 704.85406 1092.3508 C 746.0497 1063.6964 792.2988 1040.0691 838.20404 1016.1508 C 845.4536 985.30035 872.30884 974.0556 901.70404 965.3508 C 900.06366 1012.39374 833.468 994.50793 831.85406 1041.5509 C 855.402 1041.5244 887.97217 1017.57965 901.70404 1028.8508 C 849.15784 1054.6212 768.30115 1052.0813 736.60406 1098.7008 C 822.4349 1085.0483 892.8141 1055.9442 952.504 1016.1509 C 937.2111 988.6342 970.6809 982.0196 971.554 952.6509 C 965.52155 881.4778 841.4584 822.608 825.504 920.90076 z M 2000.2539 895.5007 C 2017.7959 897.0352 2014.753 919.128 2025.6539 927.2507 C 2032.586 904.60236 2044.8625 888.5951 2019.304 876.45074 C 2015.7849 907.8303 2016.0231 869.8361 2006.6039 870.1007 C 2007.0802 881.1602 2005.2018 889.8651 2000.2539 895.5007 z M 368.30405 1047.9271 C 412.41006 1103.0399 373.2782 1162.9944 387.35406 1244.7771 C 448.57864 1237.4216 367.85425 1178.2344 400.05405 1143.1771 C 426.45947 1167.5717 418.28384 1226.5474 476.25403 1219.3771 C 483.76822 1182.9176 450.66885 1154.2102 438.15402 1117.7771 C 434.89966 1108.305 440.85275 1095.7373 438.15402 1086.0271 C 419.50092 1018.84937 383.96735 952.3861 368.30402 889.1772 C 356.47714 888.304 347.08444 884.9967 342.90402 876.4772 C 314.56714 882.00696 306.3915 907.698 298.454 933.62714 C 320.73193 948.02045 319.32962 920.23926 336.55402 933.62714 C 354.62506 949.4228 342.69238 995.22217 355.60403 1016.1771 C 362.37735 1010.2505 357.5884 992.76154 374.65405 997.1271 C 377.4322 1018.9288 372.1405 1032.6871 368.30405 1047.9271 z M 3638.554 914.57715 C 3583.6792 933.78595 3516.528 940.71796 3479.804 978.07715 C 3499.5154 1004.32385 3494.4353 1042.7413 3492.504 1060.6272 C 3518.2214 1052.478 3521.4492 1021.83923 3549.6274 1016.1771 C 3544.3887 1034.116 3558.597 1032.6343 3555.9775 1047.9271 C 3579.684 1054.6741 3566.0317 1024.1146 3587.7273 1028.8771 C 3597.8608 1033.5602 3586.2725 1059.9657 3606.7773 1054.2771 C 3650.513 1036.6294 3693.693 1018.4261 3740.1272 1003.4772 C 3742.0852 1018.4525 3762.1934 1015.2775 3759.2036 1035.2272 C 3757.6423 1046.3926 3748.2764 1049.7 3733.8032 1047.9271 C 3742.9578 1068.3794 3739.8096 1101.1877 3740.127 1130.4772 C 3761.5051 1142.648 3792.9377 1134.9221 3803.6267 1143.1771 C 3803.6267 1153.7605 3803.6267 1164.3438 3803.6267 1174.9271 C 3839.2131 1178.7635 3863.7664 1171.5669 3886.1765 1162.2272 C 3941.5273 1171.7522 4014.0762 1175.8796 4083.0 1162.2272 C 4087.7095 1172.3607 4114.0884 1160.772 4108.4 1181.2772 C 4052.8374 1186.1985 4019.6326 1178.261 3981.4001 1193.9772 C 4029.8188 1211.9159 4083.7937 1184.902 4121.1 1193.9772 C 4129.9106 1190.0878 4122.0522 1169.5297 4133.7734 1168.5771 C 4233.2305 1184.7432 4339.8047 1154.9247 4425.8735 1181.2772 C 4411.401 1179.5044 4402.0347 1182.8118 4400.473 1193.9772 C 4432.673 1198.6603 4439.764 1178.2344 4457.6235 1168.5771 C 4472.44 1170.5087 4484.981 1182.1503 4489.3735 1162.2272 C 4397.9336 1140.6901 4315.463 1086.1859 4216.3237 1092.3772 C 4204.4175 1083.1168 4194.892 1071.4751 4184.5737 1060.6272 C 4092.525 1034.1688 3995.37 1012.7905 3917.9001 971.7271 C 3878.53 989.79816 3847.098 945.2688 3809.9502 939.9771 C 3826.116 916.3233 3789.1274 890.3148 3765.4736 908.2271 C 3777.327 949.1846 3798.5732 986.62317 3790.8738 1016.1771 C 3747.2441 968.8167 3704.5403 920.47736 3651.2002 882.8271 C 3646.9668 882.8271 3642.7334 882.8271 3638.5002 882.8271 C 3626.0127 897.5645 3626.0127 899.8134 3638.554 914.57715 z M 5473.704 1111.4272 C 5465.449 1018.5055 5482.7793 951.16907 5511.7773 895.5272 C 5499.289 897.4322 5499.183 886.95465 5492.727 882.8272 C 5464.6284 937.0668 5410.2036 1061.4474 5473.704 1111.4272 z M 5626.1035 901.87714 C 5619.7534 901.87714 5613.404 901.87714 5607.0537 901.87714 C 5606.022 921.93256 5606.8154 940.1888 5619.7275 946.32715 C 5614.859 918.17554 5646.239 926.2717 5651.477 908.2272 C 5621.685 916.93195 5654.626 866.5289 5638.8037 889.1772 C 5630.4165 889.23004 5633.0093 900.2896 5626.1035 901.87714 z M 3219.4539 1022.50073 C 3199.0544 1016.9181 3210.749 1043.4557 3194.054 1041.5508 C 3178.3906 1101.7699 3231.7837 1126.4556 3206.754 1174.9008 C 3188.7358 1157.7029 3204.5579 1146.1405 3194.054 1124.1008 C 3166.5107 1121.6403 3184.3174 1154.6866 3175.004 1155.8508 C 3148.0957 1155.2423 3178.2583 1097.5631 3143.254 1105.0509 C 3144.6562 1168.1805 3190.6938 1189.6382 3232.154 1181.251 C 3237.2869 1218.5043 3304.544 1228.7172 3321.054 1200.3009 C 3340.7656 1207.7092 3317.6675 1218.6366 3340.104 1219.351 C 3359.7625 1217.8429 3364.7896 1201.6769 3378.204 1193.951 C 3370.2136 1191.3582 3365.2395 1185.7754 3365.504 1174.901 C 3424.9822 1179.3196 3433.5547 1132.8851 3473.4539 1117.751 C 3474.512 1091.2926 3475.6497 1064.755 3460.7803 1054.251 C 3519.2532 938.4957 3392.703 885.07635 3314.7039 927.251 C 3291.447 922.56793 3294.5425 887.6958 3289.3303 895.501 C 3273.1907 945.0307 3213.5537 950.98376 3219.4539 1022.50073 z M 1085.854 914.57715 C 1115.6196 955.48175 1122.3136 1011.12354 1143.004 1060.6272 C 1156.0215 1091.7687 1177.1089 1128.731 1200.154 1149.5271 C 1199.4396 1110.7393 1206.6892 1079.8624 1212.854 1047.9271 C 1165.8904 1005.9907 1148.7455 934.23566 1098.5541 895.5272 C 1097.9984 905.5284 1082.3616 900.4748 1085.854 914.57715 z M 514.35406 959.0007 C 505.8874 959.0007 497.42075 959.0007 488.95407 959.0007 C 478.37076 995.2486 477.28595 1064.834 514.35406 1073.3007 C 519.778 1034.2482 558.4865 1028.5332 596.90405 1022.50073 C 606.9847 984.98285 582.21967 938.5749 571.5041 901.8507 C 531.1022 899.5753 512.0786 918.5988 514.35406 959.0007 z M 4610.104 952.6772 C 4580.0474 950.9839 4574.359 924.9224 4552.9805 914.5772 C 4544.99 950.2694 4584.942 971.19794 4610.104 952.6772 z M 5753.104 1270.1771 C 5833.3784 1238.2684 5860.5776 1153.2843 5905.504 1086.0272 C 5926.829 1139.526 5887.856 1190.3789 5861.0537 1232.0773 C 5855.63 1217.2605 5883.2524 1204.7192 5867.404 1200.3271 C 5851.2114 1226.5739 5817.3184 1268.6426 5822.954 1295.5771 C 5833.273 1274.1194 5848.566 1257.6888 5861.028 1238.4271 C 5843.6973 1305.7372 5798.0303 1344.7632 5772.1274 1403.5271 C 5790.1455 1404.5854 5798.613 1415.1687 5816.604 1416.227 C 5841.2896 1376.1956 5896.323 1343.943 5886.454 1289.227 C 5928.7876 1233.982 5981.4395 1075.3115 5930.904 997.1271 C 5932.544 999.6407 5924.501 1005.1705 5924.5806 997.1271 C 5930.2427 979.24133 5938.4443 930.98126 5924.5806 914.57715 C 5893.915 996.0953 5863.9116 1078.3013 5816.6304 1143.1771 C 5875.1826 1125.5294 5877.934 1052.1075 5918.23 1016.1771 C 5891.8516 1087.1648 5851.899 1144.6058 5803.93 1193.9772 C 5804.4595 1184.1082 5785.4883 1189.5851 5797.6064 1193.9772 C 5809.8833 1221.3086 5759.4272 1240.385 5753.104 1270.1771 z M 5810.254 1314.6006 C 5779.033 1321.4797 5774.7734 1355.3464 5759.454 1378.1007 C 5787.7114 1368.2582 5799.1147 1341.5881 5810.254 1314.6006 z M 5803.904 1276.5007 C 5791.8916 1267.108 5761.835 1276.2626 5778.5034 1289.2007 C 5778.583 1282.7977 5789.6426 1281.2103 5791.2036 1289.2007 C 5766.465 1319.522 5720.851 1328.9146 5721.3267 1384.4506 C 5763.396 1362.993 5790.1455 1326.2688 5803.904 1276.5007 z M 2133.604 978.07715 C 2176.334 985.0093 2181.3083 956.6723 2171.704 927.2772 C 2151.093 930.95496 2142.1501 922.938 2127.254 920.9272 C 2125.296 944.0253 2128.2595 962.22864 2133.604 978.07715 z M 6045.2036 1047.9271 C 6087.325 1037.1321 6114.63 1011.4941 6146.8037 990.77716 C 6149.238 955.71985 6149.238 955.9845 6146.8037 920.9272 C 6139.3423 921.93256 6128.7856 919.84235 6127.7534 927.2772 C 6125.743 967.6526 6071.6885 1010.8326 6045.2036 1047.9271 z M 552.45404 1187.6007 C 560.4709 1154.1838 539.3042 1149.9504 539.754 1124.1006 C 466.1205 1098.2509 450.37778 1014.5102 431.80405 933.60065 C 430.40176 928.6529 426.4859 926.21875 419.10403 927.25055 C 422.09384 1055.5206 478.84695 1129.9745 552.45404 1187.6007 z M 1631.954 971.7007 C 1658.8885 975.3519 1657.301 950.48114 1676.4039 946.3007 C 1657.8832 947.88824 1654.4965 934.34155 1644.6539 927.2507 C 1643.5956 945.2424 1633.0123 953.7355 1631.954 971.7007 z M 273.05405 990.77716 C 292.73904 992.9468 303.37527 976.06635 317.50406 990.77716 C 315.86362 969.1342 304.56592 957.1486 285.75406 952.6772 C 287.42093 971.2509 271.38718 972.177 273.05405 990.77716 z M 1263.6539 959.0007 C 1251.3243 976.30444 1259.6852 1014.2986 1244.6039 1028.8507 C 1283.8682 1037.1586 1320.6981 1048.7738 1358.9039 1041.5507 C 1358.9039 1024.6173 1358.9039 1007.684 1358.9039 990.75073 C 1324.1642 985.9353 1297.5206 944.1047 1263.6539 959.0007 z M 1663.704 1016.1507 C 1695.2687 1014.19275 1721.9652 1017.15607 1746.254 1022.50073 C 1741.3593 998.5824 1754.0062 992.153 1752.6039 971.7008 C 1713.6837 977.23047 1670.9535 978.97675 1663.704 1016.1507 z M 5486.404 1009.80066 C 5495.0024 1011.81146 5498.5483 1018.84937 5511.804 1016.1507 C 5522.652 1005.9113 5517.625 983.42175 5505.4805 978.0507 C 5503.4956 993.02606 5483.414 989.87756 5486.404 1009.80066 z M 990.604 1092.3507 C 983.1957 1059.5424 1006.1085 996.4393 977.904 984.40076 C 969.305 1021.2043 974.22626 1078.9893 990.604 1092.3507 z M 279.40405 1105.0507 C 259.4545 1139.6052 205.98218 1102.6959 184.15407 1136.8007 C 192.43553 1165.9843 158.25136 1203.5815 196.85406 1206.6508 C 203.46864 1188.659 203.46864 1180.1924 196.85406 1162.2007 C 202.59552 1151.0088 211.0622 1142.5421 222.25406 1136.8007 C 222.7303 1147.8602 220.85176 1156.5386 215.90407 1162.2007 C 256.72928 1167.0425 249.92949 1124.2594 292.10406 1130.4507 C 330.83905 1142.5157 318.80054 1205.3542 349.25406 1225.7007 C 383.30594 1202.7877 351.92636 1146.8549 330.20407 1124.1006 C 342.0309 1118.0416 351.42365 1143.1243 355.60406 1124.1006 C 332.95572 1095.3933 339.2528 1055.5735 311.15405 1022.5006 C 319.88528 1022.2361 325.0976 1025.4904 330.20407 1028.8507 C 331.6328 1016.8386 323.03384 1014.8278 323.85406 1003.4507 C 313.27075 1003.4507 302.6874 1003.4507 292.10406 1003.4507 C 299.08908 1035.8357 255.40636 1017.55304 254.00406 1041.5507 C 259.93073 1048.324 277.41968 1043.535 273.05408 1060.6007 C 289.273 1055.7324 302.2376 1051.2345 311.15405 1066.9507 C 290.83408 1067.8239 262.5501 1060.7065 266.70404 1086.0007 C 286.733 1082.8787 289.1407 1097.4308 311.15405 1092.3508 C 301.94656 1116.375 328.59012 1104.5216 323.85403 1124.1008 C 309.2226 1117.5654 303.37527 1102.2461 279.40405 1105.0507 z M 2654.304 1035.2007 C 2685.5247 1042.9265 2726.985 1001.01654 2717.804 1009.8007 C 2690.1287 1014.80133 2669.544 1008.1338 2654.304 1035.2007 z M 1492.254 1079.6508 C 1484.6605 1040.6776 1425.579 1053.1924 1422.404 1009.8007 C 1413.9374 1009.8007 1405.4707 1009.8007 1397.004 1009.8007 C 1409.8098 1061.1827 1455.3446 1066.104 1492.254 1079.6508 z M 1892.3038 1060.6272 C 1916.8837 1053.5892 1914.8992 1083.0638 1930.4039 1066.9772 C 1928.2079 1037.4497 1916.1165 1017.76465 1892.3038 1009.8272 C 1872.3544 1028.7977 1876.0321 1024.2205 1892.3038 1060.6272 z M 2324.1038 1187.6007 C 2322.199 1200.089 2332.6763 1200.1948 2336.804 1206.6508 C 2323.4954 1212.3921 2334.555 1242.4753 2317.754 1244.7506 C 2308.3347 1262.4248 2289.3906 1231.3363 2292.354 1257.4507 C 2314.1025 1284.5175 2354.187 1220.4619 2374.904 1251.1006 C 2372.2053 1229.3783 2393.9275 1232.0242 2400.304 1219.3506 C 2380.8835 1206.1215 2362.8389 1238.2155 2336.804 1238.4006 C 2338.259 1207.9735 2359.3198 1170.1116 2374.904 1206.6506 C 2369.3743 1189.7966 2390.4084 1168.1008 2393.954 1181.2506 C 2395.3828 1193.2627 2386.7837 1195.2736 2387.604 1206.6506 C 2411.6545 1225.2772 2439.4624 1213.9266 2457.454 1193.9506 C 2434.594 1192.2573 2426.8418 1205.6716 2406.654 1206.6506 C 2407.5007 1190.9873 2407.633 1176.0382 2400.3042 1168.5507 C 2420.28 1171.5934 2425.122 1159.502 2438.4043 1155.8507 C 2453.1416 1165.1641 2425.995 1175.9855 2451.1042 1174.9006 C 2451.369 1166.143 2448.1145 1160.9572 2444.7544 1155.8507 C 2498.1472 1160.9835 2592.8682 1070.4167 2603.5044 1117.7507 C 2603.6897 1081.9525 2640.5725 1082.8522 2660.6545 1066.9507 C 2666.8457 1073.4595 2673.2222 1079.7831 2679.7046 1086.0007 C 2680.8423 1052.7955 2720.027 1042.8737 2736.8545 1060.6008 C 2729.208 1038.4022 2778.394 1040.1486 2787.6545 1016.1508 C 2620.4902 1060.6536 2485.0234 1136.88 2324.1038 1187.6007 z M 2832.104 1086.0271 C 2745.3735 1119.0736 2612.87 1175.6415 2527.304 1193.9772 C 2536.0881 1205.3014 2452.9033 1212.2864 2470.154 1232.0771 C 2470.4978 1228.2142 2471.1064 1224.563 2476.504 1225.727 C 2491.1619 1223.7955 2483.568 1244.0627 2495.554 1244.7771 C 2502.3271 1238.8505 2497.5383 1221.3616 2514.604 1225.727 C 2519.5515 1239.8558 2518.2817 1260.1493 2533.654 1263.827 C 2541.909 1248.0579 2515.0273 1237.4746 2533.654 1232.077 C 2555.6938 1257.5034 2559.3186 1286.343 2533.654 1308.2771 C 2544.8193 1311.9283 2570.9604 1300.6041 2571.7542 1314.6271 C 2561.753 1330.0522 2548.074 1341.747 2552.704 1371.7771 C 2570.9868 1371.0098 2594.27 1375.2432 2603.504 1365.427 C 2583.3955 1330.8724 2616.3098 1306.3986 2609.854 1289.227 C 2595.0107 1293.9366 2574.0823 1293.6455 2559.054 1282.877 C 2556.0378 1262.9274 2566.965 1256.9214 2578.104 1251.127 C 2580.9087 1296.5294 2616.0452 1248.4546 2635.2542 1251.127 C 2631.1 1276.4476 2659.4106 1269.3303 2679.704 1270.177 C 2667.9565 1247.952 2685.4192 1250.1744 2698.7542 1238.427 C 2702.0615 1247.8197 2708.147 1254.4342 2711.454 1263.8269 C 2728.3875 1263.8269 2745.3208 1263.8269 2762.2542 1263.8269 C 2772.0967 1230.7275 2740.717 1238.7974 2730.5042 1225.7269 C 2766.911 1219.2183 2741.458 1209.7461 2743.2043 1200.327 C 2745.2947 1189.0028 2780.537 1164.5288 2781.3044 1149.5271 C 2809.2974 1166.8837 2807.7097 1133.8108 2832.1042 1130.477 C 2841.6558 1150.8235 2859.5151 1133.2551 2870.2043 1143.177 C 2865.6006 1118.0416 2909.4158 1124.2329 2921.0044 1098.727 C 2949.0237 1135.2131 2997.416 1086.2123 3028.9543 1124.127 C 3051.2324 1096.5574 2984.7427 1089.9957 3022.6045 1066.9769 C 3001.7024 1062.4791 3007.9465 1030.8348 2997.2046 1016.177 C 2990.0608 1034.4332 2989.1875 1058.9602 2965.4546 1060.6271 C 2966.5923 1046.763 2960.2688 1040.4128 2946.4045 1041.577 C 2944.4995 1054.0653 2954.977 1054.1713 2959.1047 1060.6271 C 2914.4165 1034.3275 2881.5552 1086.0535 2857.5046 1047.927 C 2861.9753 1077.1107 2849.0107 1079.5713 2832.104 1086.0271 z M 869.95404 1117.7507 C 874.2138 1163.4972 935.72943 1163.3649 971.554 1193.9507 C 969.0669 1135.0544 976.79285 1065.9453 952.504 1028.8508 C 918.3992 1061.2092 865.4296 1069.3319 869.95404 1117.7507 z M 2667.004 1098.727 C 2664.3848 1090.7367 2658.802 1085.7361 2647.9539 1086.0271 C 2646.049 1098.5155 2656.5264 1098.6213 2660.654 1105.0771 C 2594.1907 1131.7471 2528.0183 1158.7083 2470.154 1193.9772 C 2553.5244 1182.4149 2579.03 1143.283 2660.654 1124.1272 C 2660.31 1132.2499 2652.505 1132.9114 2654.3042 1143.1772 C 2682.0059 1144.2356 2667.1365 1102.7224 2698.7542 1124.1272 C 2718.9683 1065.9718 2848.8257 1083.7517 2851.154 1028.8772 C 2794.1892 1056.579 2724.736 1071.7661 2667.004 1098.727 z M 3035.304 1079.6508 C 3052.634 1084.2809 3048.0833 1067.03 3060.7039 1066.9507 C 3057.4758 1051.1022 3048.6917 1040.8628 3041.6538 1028.8508 C 3045.358 1052.3986 3022.0747 1065.6808 3035.304 1079.6508 z M 5581.654 1117.7507 C 5613.748 1126.3496 5628.4854 1057.7167 5600.704 1047.9008 C 5590.1733 1065.3896 5559.7466 1087.9851 5581.654 1117.7507 z M 1352.554 1149.5271 C 1337.0494 1145.479 1351.5751 1119.8408 1358.904 1117.7771 C 1393.7761 1131.2179 1422.2189 1117.9359 1428.754 1086.0271 C 1367.6353 1075.1792 1299.3463 1071.5015 1238.254 1060.6272 C 1231.9834 1092.4565 1218.1456 1116.7188 1212.854 1149.5271 C 1241.5084 1153.443 1329.6411 1162.3065 1352.554 1149.5271 z M 6083.3037 1073.3271 C 6002.9233 1168.6565 5969.0303 1310.4203 5873.754 1390.8271 C 5956.1187 1358.8918 6002.685 1291.1586 6064.2275 1238.4271 C 6079.4673 1167.704 6112.5405 1112.8824 6108.704 1066.9772 C 6111.191 1081.5822 6059.3857 1048.377 6076.954 1066.9772 C 6080.843 1067.3212 6084.4683 1067.9297 6083.3037 1073.3271 z M 3498.854 1130.4507 C 3545.553 1140.108 3610.4817 1115.8457 3651.2805 1098.7007 C 3649.2434 1083.9634 3652.286 1074.3325 3657.604 1066.9507 C 3575.8474 1086.5299 3536.8218 1080.5238 3498.854 1130.4507 z M 3676.654 1136.8271 C 3685.4912 1126.6143 3708.007 1130.0538 3714.7275 1117.7771 C 3712.7695 1098.5684 3721.7917 1068.4059 3702.0537 1066.9772 C 3680.649 1077.1372 3643.29 1110.3424 3676.654 1136.8271 z M 2298.7039 1206.6771 C 2291.798 1208.1853 2283.4373 1217.1282 2292.354 1219.3771 C 2306.8 1209.5345 2304.3396 1206.148 2298.7039 1187.6271 C 2306.0593 1182.2826 2315.7166 1179.2662 2330.4539 1181.2771 C 2376.4912 1134.1813 2464.7297 1129.3129 2514.6038 1086.0271 C 2419.2478 1101.3994 2344.6885 1169.1857 2254.254 1168.577 C 2230.4678 1191.0931 2195.3577 1215.3025 2159.004 1206.677 C 2159.004 1215.1437 2159.004 1223.6104 2159.004 1232.077 C 2209.2747 1233.5323 2254.7566 1170.0323 2298.7039 1206.6771 z M 5899.154 1333.6506 C 5962.098 1278.0616 5988.001 1185.4576 6026.154 1105.0507 C 6044.7544 1105.3152 6022.344 1067.3477 6026.154 1098.7007 C 5981.2275 1174.4244 5944.2915 1258.1122 5899.154 1333.6506 z M 787.40405 1238.4008 C 823.51965 1217.3928 815.66156 1152.3583 863.604 1143.1508 C 849.5017 1133.9697 854.8198 1105.3683 844.554 1092.3508 C 838.20404 1092.3508 831.854 1092.3508 825.504 1092.3508 C 814.7884 1143.0184 793.85986 1183.4996 787.40405 1238.4008 z M 1866.9039 1136.8271 C 1887.3033 1142.4098 1875.6088 1115.8986 1892.3038 1117.7771 C 1904.2101 1129.8687 1892.9918 1133.7316 1892.3038 1149.5271 C 1916.1958 1143.7858 1925.6943 1123.6244 1924.0538 1092.3772 C 1893.3093 1095.4728 1881.3767 1117.4331 1866.9039 1136.8271 z M 762.004 1244.7771 C 783.19714 1196.8875 787.95966 1169.1062 787.404 1105.0771 C 786.0017 1100.1294 782.0859 1097.6953 774.704 1098.727 C 738.9853 1123.3599 754.62213 1195.935 762.004 1244.7771 z M 2876.554 1174.9006 C 2865.309 1176.356 2844.751 1168.4978 2851.154 1187.6007 C 2894.3606 1183.3673 2939.472 1178.6577 2984.504 1193.9507 C 2976.0374 1200.3271 2965.3218 1204.4282 2959.104 1213.0007 C 2988.2874 1228.6906 2936.3235 1252.5294 2940.054 1282.8507 C 2995.3254 1274.6222 2965.7715 1181.5417 3041.6538 1193.9507 C 3043.6646 1215.2233 3048.2156 1233.9822 3060.7039 1244.7506 C 3065.5986 1220.8059 3052.9517 1214.403 3054.354 1193.9507 C 3077.8489 1191.4901 3098.0366 1181.0391 3111.5042 1206.6508 C 3112.3772 1194.8239 3115.6843 1185.4312 3124.204 1181.2507 C 3140.8728 1177.8905 3136.7454 1227.1824 3149.604 1206.6508 C 3144.2861 1202.7878 3138.3857 1176.2236 3155.954 1168.5508 C 3136.613 1151.9084 3136.56 1115.978 3117.854 1098.7008 C 3091.4485 1123.1218 3138.5178 1150.9031 3117.854 1168.5508 C 3093.9622 1155.9565 3076.7905 1174.7421 3048.004 1174.9008 C 3034.775 1164.8466 3051.867 1124.4712 3022.604 1130.4508 C 3032.6846 1190.1937 2942.118 1157.0414 2901.954 1168.5508 C 2888.7249 1148.363 2911.056 1118.5974 2901.954 1130.4508 C 2884.0945 1135.8746 2873.4316 1148.4952 2876.554 1174.9006 z M 6007.1304 1441.6272 C 6047.082 1329.1528 6164.531 1260.3876 6140.48 1105.0771 C 6093.7812 1210.8046 6019.5127 1322.7764 6007.1304 1441.6272 z M 679.45404 1143.1506 C 693.4505 1168.4713 675.4059 1186.357 679.45404 1219.3507 C 700.27673 1219.6947 703.7163 1237.3953 730.254 1232.0507 C 735.83673 1198.2634 731.4711 1169.0005 736.604 1124.1007 C 713.26776 1126.1909 693.0801 1131.3767 679.45404 1143.1506 z M 3829.054 1187.6007 C 3817.756 1193.2363 3812.9143 1205.3278 3790.9539 1200.3007 C 3790.6895 1191.543 3793.9438 1186.357 3797.304 1181.2506 C 3770.687 1173.6836 3785.9534 1208.0265 3771.9038 1213.0006 C 3756.6904 1215.5142 3775.4226 1184.0817 3752.8538 1193.9506 C 3744.9163 1212.5773 3745.948 1221.2556 3759.2039 1232.0505 C 3727.6655 1251.6826 3666.6526 1245.465 3632.1775 1232.0505 C 3626.0127 1196.0408 3656.837 1163.8146 3638.5278 1136.8007 C 3627.1243 1155.0304 3618.2075 1175.7473 3606.7778 1193.9506 C 3641.9937 1212.5243 3581.9336 1255.8895 3600.4543 1276.5006 C 3614.239 1271.2354 3614.5566 1252.5294 3632.178 1251.1006 C 3632.178 1257.4507 3632.178 1263.8005 3632.178 1270.1506 C 3670.4104 1249.3015 3694.2756 1274.1459 3714.7278 1282.8506 C 3746.4778 1296.3179 3798.0452 1284.1206 3784.6045 1314.6006 C 3801.8289 1318.5428 3834.9814 1306.5309 3841.728 1320.9507 C 3808.9724 1336.8787 3758.6487 1335.2382 3721.0781 1346.3507 C 3718.5645 1357.278 3730.4973 1362.6226 3721.0781 1365.4006 C 3713.617 1364.3953 3703.0332 1366.4855 3702.028 1359.0507 C 3739.6255 1349.896 3690.4658 1349.1816 3689.3281 1340.0006 C 3687.6877 1326.7715 3708.7483 1331.4545 3682.978 1320.9506 C 3702.4248 1313.7804 3751.9019 1320.7389 3714.7278 1301.9005 C 3723.168 1286.343 3738.3816 1308.8855 3740.128 1295.5505 C 3701.9487 1281.7393 3619.6367 1250.3596 3606.7783 1314.6006 C 3622.6267 1309.256 3640.8035 1306.2926 3663.9282 1308.2505 C 3655.6467 1326.2157 3658.0278 1329.867 3676.6282 1340.0005 C 3610.7998 1344.8954 3562.434 1296.4501 3536.9282 1359.0505 C 3512.481 1351.6158 3478.4817 1383.6569 3473.4285 1416.2006 C 3480.387 1430.435 3504.6228 1427.366 3511.5286 1441.6005 C 3496.2356 1438.9812 3497.744 1453.1892 3479.7786 1447.9506 C 3492.3994 1433.3191 3478.1646 1440.8862 3473.4285 1428.9005 C 3442.0488 1444.0876 3415.8286 1464.4341 3397.2283 1492.4005 C 3422.1782 1501.2905 3452.738 1504.6508 3473.4285 1517.8005 C 3431.0686 1517.827 3384.5283 1522.0338 3365.4783 1498.7505 C 3347.0898 1505.7355 3322.5364 1506.6086 3321.0283 1530.5005 C 3341.1104 1529.4686 3359.34 1530.2888 3365.4783 1543.2006 C 3359.5518 1549.9739 3342.0627 1545.1849 3346.4282 1562.2505 C 3441.7842 1595.3763 3501.3154 1556.7472 3600.4548 1568.6006 C 3587.9397 1566.6957 3587.834 1577.1731 3581.3784 1581.3005 C 3548.1997 1582.7294 3517.9844 1581.1947 3492.5051 1574.9506 C 3489.0654 1608.0499 3419.692 1592.7306 3429.0054 1619.4005 C 3400.4568 1601.6735 3353.8638 1620.3002 3321.0552 1619.4005 C 3326.7703 1643.3453 3358.2292 1634.2701 3378.2053 1638.4506 C 3459.4326 1655.4633 3575.3198 1680.5723 3657.6052 1670.2006 C 3657.8962 1678.9584 3654.6418 1684.1442 3651.2817 1689.2506 C 3667.104 1673.8518 3740.3933 1653.5583 3759.2317 1682.9005 C 3750.3152 1701.5273 3698.2456 1676.9739 3689.3552 1695.6007 C 3780.8745 1709.0416 3847.4968 1708.3536 3930.655 1727.3506 C 3930.6816 1733.7269 3925.522 1734.9177 3924.305 1740.0507 C 3987.9639 1737.4313 4022.0686 1746.2684 4064.005 1752.7507 C 4054.771 1756.2167 4031.1963 1745.3424 4032.255 1759.1007 C 4114.937 1769.5516 4182.168 1795.4545 4267.205 1803.5507 C 4251.4624 1819.2141 4271.9146 1831.0939 4292.605 1828.9507 C 4303.929 1811.8851 4264.6387 1816.6741 4286.2817 1809.9006 C 4366.715 1823.1298 4445.1904 1859.5894 4521.232 1828.9507 C 4550.918 1827.5748 4569.836 1846.2809 4597.432 1848.0007 C 4653.5503 1851.4933 4706.202 1813.6578 4756.182 1828.9507 C 4728.3477 1829.2153 4697.656 1837.2322 4730.7817 1848.0007 C 4698.979 1852.0488 4661.1963 1854.9857 4610.105 1854.3507 C 4604.496 1876.4697 4632.5684 1864.2196 4641.855 1867.0508 C 4699.349 1884.5927 4779.862 1890.8368 4845.0815 1873.4006 C 4845.0815 1879.7771 4839.922 1880.9679 4838.7314 1886.1008 C 4861.38 1885.4922 4882.308 1883.1375 4889.5312 1867.0508 C 4869.158 1849.2972 4810.553 1869.829 4813.331 1828.9507 C 4867.015 1837.0205 4902.443 1857.9755 4953.005 1848.0007 C 4948.0835 1846.5719 4940.4897 1847.842 4940.331 1841.6508 C 4991.211 1835.2214 5009.361 1839.9838 5035.5815 1867.0508 C 4997.0845 1869.9347 4940.6753 1862.7644 4921.308 1867.0508 C 4910.9365 1888.773 4922.049 1886.1272 4933.9814 1898.8007 C 4915.752 1907.6642 4901.729 1881.497 4895.908 1898.8007 C 4924.298 1919.4116 4953.4814 1926.8464 4997.508 1917.8507 C 4997.7725 1926.582 4994.518 1931.7942 4991.1577 1936.9008 C 5042.2754 1945.6849 5100.669 1944.997 5156.258 1930.5508 C 5150.728 1951.5322 5152.8447 1972.54 5194.3315 1968.6509 C 5198.962 1951.3207 5181.7104 1955.8715 5181.6577 1943.2509 C 5206.6343 1942.854 5212.4023 1923.1953 5219.7314 1905.1508 C 5202.216 1899.3828 5175.1226 1903.1665 5162.608 1892.4507 C 5170.069 1891.4452 5180.626 1893.5355 5181.6577 1886.1008 C 5152.395 1882.132 5114.0034 1873.0303 5092.758 1879.7509 C 5089.4507 1856.7056 5093.2344 1840.328 5067.3574 1828.9509 C 5069.8975 1844.773 5027.697 1847.7363 5022.9077 1835.3008 C 5033.835 1835.6448 5039.1797 1830.4061 5041.958 1822.6007 C 5021.9814 1829.8768 5026.5327 1812.626 5016.5576 1809.9006 C 4996.661 1838.7401 4943.215 1807.0166 4914.9575 1803.5507 C 4936.363 1801.6722 4958.3496 1800.3492 4972.108 1790.8506 C 4960.9688 1785.0562 4940.4106 1788.6545 4934.008 1778.1505 C 5003.8843 1780.8756 5075.983 1810.8795 5149.9077 1803.5505 C 5187.5845 1799.82 5218.6997 1776.9865 5251.508 1784.5005 C 5268.441 1765.3446 5260.265 1749.9723 5257.858 1721.0005 C 5242.6445 1724.8368 5228.886 1730.1285 5207.058 1727.3503 C 5112.734 1697.4261 4993.9097 1721.8206 4889.558 1727.3503 C 4923.5044 1727.4297 4944.8823 1714.9414 4972.108 1708.3003 C 4921.0435 1697.6112 4869.3438 1700.9185 4826.0317 1721.0005 C 4829.8945 1731.9542 4856.168 1720.4978 4857.7812 1733.7006 C 4823.544 1728.4883 4803.092 1741.2942 4781.581 1740.0504 C 4773.697 1739.6007 4746.9473 1710.3378 4743.4814 1740.0504 C 4742.449 1758.0421 4782.6133 1734.7853 4781.581 1752.7506 C 4755.6523 1745.8448 4750.2544 1759.5504 4743.4814 1771.8005 C 4705.1694 1767.7789 4667.837 1762.8048 4622.8315 1765.4507 C 4621.7466 1812.3613 4656.2217 1786.0616 4679.9814 1809.9006 C 4618.81 1802.5188 4592.378 1799.7935 4540.2812 1784.5007 C 4555.4688 1780.6377 4586.345 1792.4647 4591.0815 1778.1508 C 4568.221 1776.9072 4547.293 1758.6774 4514.8813 1771.8008 C 4505.012 1794.3696 4536.445 1775.6372 4533.931 1790.8508 C 4411.482 1804.4504 4301.336 1780.1088 4191.0312 1752.7507 C 4205.7686 1750.7134 4215.426 1753.7827 4222.7812 1759.1007 C 4224.686 1746.6123 4214.2085 1746.5066 4210.1074 1740.0507 C 4289.165 1735.7114 4348.6167 1772.621 4419.657 1771.8005 C 4461.885 1771.298 4502.604 1756.4812 4546.657 1752.7506 C 4587.2183 1749.311 4629.128 1762.8842 4667.307 1746.4006 C 4663.9736 1730.1816 4658.8936 1724.1757 4673.6577 1714.6506 C 4705.0107 1709.65 4714.4033 1712.8779 4743.5073 1721.0006 C 4777.8506 1691.1556 4826.057 1688.9331 4870.5337 1682.9006 C 4857.569 1688.3511 4835.5293 1672.8994 4851.4575 1670.2007 C 4924.7207 1709.5707 5004.0425 1666.4701 5086.4077 1676.5508 C 5107.8916 1679.1965 5129.5083 1694.3572 5149.907 1695.6007 C 5183.615 1697.6644 5267.0913 1694.8599 5276.9077 1663.8506 C 5267.674 1660.3846 5244.099 1671.2589 5245.1577 1657.5006 C 5279.7915 1654.3785 5286.5913 1657.7123 5270.5576 1625.7506 C 5278.998 1634.0056 5294.2114 1634.1115 5295.958 1619.4005 C 5249.1797 1619.1888 5220.7104 1637.2864 5188.0347 1651.1505 C 5195.4956 1652.1559 5206.0527 1650.0393 5207.0845 1657.5006 C 5136.3086 1658.4266 5082.863 1642.049 5035.635 1619.4006 C 5062.9136 1611.5425 5082.413 1644.1392 5099.135 1625.7507 C 5084.556 1608.5792 5038.439 1622.9462 5029.2847 1600.3507 C 5134.5093 1629.2168 5216.795 1628.767 5321.3843 1600.3507 C 5315.722 1573.0986 5295.4023 1579.4751 5315.034 1555.9008 C 5297.069 1561.1395 5298.577 1546.9578 5283.284 1549.5507 C 5266.5894 1547.6721 5278.31 1574.1833 5257.8843 1568.6007 C 5252.0103 1557.5411 5258.0957 1534.5225 5238.834 1536.8507 C 5216.239 1526.9552 5234.971 1558.4142 5219.758 1555.9008 C 5195.6016 1542.4863 5166.3916 1561.6686 5168.958 1574.9507 C 5110.776 1561.8274 5072.3057 1567.3572 5016.558 1574.9507 C 5029.549 1550.2122 5006.5835 1549.6565 4997.508 1536.8508 C 5100.6426 1552.5405 5180.177 1560.6633 5257.858 1511.4508 C 5224.5205 1519.4677 5239.4956 1475.6791 5257.858 1479.7008 C 5261.9062 1493.5385 5239.84 1499.9149 5264.208 1498.7509 C 5291.513 1490.0725 5299.662 1462.2383 5334.058 1460.6509 C 5314.9287 1482.5583 5319.4 1476.076 5327.708 1505.1008 C 5310.1924 1510.8688 5283.099 1507.0852 5270.5576 1517.8008 C 5299.53 1524.8387 5339.1646 1521.161 5346.784 1549.5509 C 5328.819 1509.0961 5378.614 1513.3295 5384.8574 1479.7009 C 5387.927 1463.7465 5355.727 1495.0203 5353.108 1473.3508 C 5360.013 1471.8428 5368.3477 1462.8998 5359.458 1460.6509 C 5350.9907 1456.2323 5284.9775 1453.7452 5264.2075 1441.6008 C 5257.1963 1437.4998 5264.0225 1424.7998 5251.508 1422.5508 C 5251.1904 1422.4979 5243.9673 1437.2087 5238.834 1435.2507 C 5232.775 1432.9489 5227.1396 1413.2639 5219.758 1409.8508 C 5181.314 1391.965 5145.4893 1399.929 5118.1577 1378.1008 C 5116.3853 1397.7858 5058.918 1394.6372 5048.308 1384.4508 C 5057.542 1380.9847 5081.116 1391.8591 5080.058 1378.1008 C 5068.8657 1376.5663 5065.5586 1367.1736 5067.358 1352.7008 C 5037.4336 1352.4363 5017.114 1361.7231 5003.8843 1378.1008 C 4954.407 1365.1627 4870.1377 1425.3289 4813.3843 1384.4508 C 4826.852 1388.5782 4850.532 1386.9644 4864.1846 1384.4508 C 4860.983 1385.0328 4848.971 1378.9739 4851.4844 1378.1008 C 4880.986 1367.7291 4974.992 1366.0358 4972.161 1333.6508 C 4959.3286 1354.1295 4950.042 1318.252 4934.061 1320.9508 C 4906.0684 1342.0646 4852.437 1340.5034 4826.111 1346.3507 C 4825.529 1356.3256 4826.9575 1368.3641 4813.4375 1365.4008 C 4800.5786 1334.3123 4753.3506 1341.9852 4737.2373 1340.0009 C 4750.043 1351.1927 4719.3247 1372.5446 4730.887 1403.5009 C 4803.436 1408.6603 4858.7866 1445.7284 4921.387 1409.851 C 4921.387 1416.2009 4921.387 1422.5509 4921.387 1428.9009 C 4945.199 1433.69 4935.198 1404.6387 4953.111 1403.501 C 4991.8457 1402.8925 5027.4585 1405.3795 5054.7373 1416.2009 C 5026.1357 1411.7823 5037.751 1429.2449 5048.387 1435.251 C 5039.9204 1450.835 5029.2046 1423.7946 5022.987 1441.6011 C 5039.2324 1446.4958 5058.97 1447.9246 5067.4365 1460.651 C 5015.102 1457.9523 4994.5176 1423.5035 4927.737 1435.2511 C 4920.725 1453.8777 4866.4067 1458.2434 4870.6133 1467.0011 C 4879.0537 1467.0011 4887.547 1467.0011 4896.0137 1467.0011 C 4885.4565 1486.9507 4919.641 1492.9303 4902.337 1498.7511 C 4869.661 1467.8743 4796.689 1502.4288 4762.663 1498.7511 C 4778.9883 1489.7024 4784.2 1469.5146 4807.1133 1467.0011 C 4790.8677 1462.0798 4771.13 1460.651 4762.663 1447.951 C 4786.4756 1449.1152 4829.3384 1478.6427 4845.2134 1447.951 C 4807.51 1445.2787 4762.1074 1416.889 4730.913 1428.901 C 4755.625 1447.316 4721.335 1477.7695 4743.5864 1505.1011 C 4739.9355 1518.383 4727.8438 1523.2251 4730.913 1543.201 C 4791.6875 1544.7091 4818.3574 1512.1125 4883.313 1517.801 C 4885.826 1506.8738 4873.8936 1501.5292 4883.313 1498.751 C 4894.743 1506.768 4922.921 1530.6333 4940.463 1511.451 C 4932.975 1508.3818 4926.0693 1504.6776 4921.413 1498.751 C 4996.5015 1495.3114 5086.3804 1473.9331 5181.7627 1486.051 C 5158.4263 1501.3439 5143.6626 1497.1901 5118.2627 1486.051 C 5091.1694 1521.664 5038.7295 1509.9694 4997.613 1524.151 C 4984.04 1528.8341 4982.2407 1541.2959 4965.8633 1543.201 C 4930.3296 1547.302 4887.811 1521.3993 4851.563 1549.551 C 4879.476 1549.1807 4904.03 1552.0911 4921.4395 1562.2511 C 4910.2744 1565.9023 4884.1333 1554.5781 4883.3394 1568.6011 C 4916.121 1584.0527 4956.1 1569.9504 4984.9395 1562.2511 C 4967.6094 1579.7928 4994.253 1568.2041 4997.639 1581.301 C 4904.691 1592.8898 4823.649 1560.4784 4737.2896 1562.2511 C 4728.7695 1562.4098 4720.753 1574.1044 4711.889 1574.951 C 4661.486 1579.6606 4602.431 1573.8134 4553.139 1574.951 C 4582.561 1580.4015 4559.7803 1564.9498 4572.1895 1562.2511 C 4589.1226 1562.2511 4606.0557 1562.2511 4622.9893 1562.2511 C 4601.611 1531.2948 4537.608 1536.3484 4502.3125 1536.8511 C 4490.089 1539.4175 4497.312 1561.4573 4476.9126 1555.9011 C 4466.964 1553.1759 4471.4883 1535.925 4451.512 1543.2012 C 4447.7554 1563.4681 4463.445 1562.8333 4451.512 1574.9512 C 4393.8594 1560.5049 4307.87 1570.3738 4248.3125 1574.9512 C 4248.365 1561.6161 4222.8066 1541.9841 4216.5625 1555.9011 C 4223.4683 1557.4357 4231.8027 1566.3522 4222.9126 1568.6011 C 4179.521 1549.6833 4120.1484 1580.1633 4089.5627 1555.9011 C 4114.619 1549.7098 4108.1895 1537.8301 4089.5627 1530.5011 C 4216.166 1527.2203 4288.6353 1573.3636 4400.713 1543.2012 C 4410.6875 1545.9264 4406.1367 1563.1772 4426.113 1555.9011 C 4420.4507 1524.601 4510.991 1546.5878 4521.389 1511.451 C 4579.5713 1527.3527 4630.53 1550.477 4705.5396 1549.551 C 4705.5396 1541.0844 4705.5396 1532.6178 4705.5396 1524.1511 C 4686.225 1518.0657 4641.1133 1537.7506 4642.0396 1511.451 C 4655.824 1492.0042 4677.7847 1517.5365 4699.1895 1511.451 C 4708.5293 1487.2947 4670.8 1510.2075 4680.1396 1486.0511 C 4695.8823 1502.4023 4702.7354 1481.7649 4711.8896 1473.3512 C 4715.6206 1450.5706 4704.5073 1442.633 4699.1895 1428.9011 C 4619.3384 1429.5096 4553.854 1478.246 4476.94 1460.6511 C 4496.916 1467.9272 4492.3916 1450.7029 4502.34 1447.9512 C 4522.951 1444.2734 4531.894 1452.2904 4546.8164 1454.3011 C 4549.33 1443.374 4537.3975 1438.0293 4546.8164 1435.2512 C 4611.1895 1424.0857 4639.288 1402.2842 4705.5664 1403.5011 C 4691.226 1378.8684 4691.9404 1379.3447 4711.9165 1359.0511 C 4700.7246 1355.3999 4674.6104 1366.7241 4673.8164 1352.701 C 4684.4 1352.701 4694.9834 1352.701 4705.5664 1352.701 C 4688.9507 1273.1674 4595.579 1349.0234 4540.4663 1346.3511 C 4541.8687 1338.3607 4550.3613 1333.36 4534.116 1333.6511 C 4522.21 1335.1857 4537.7407 1344.1022 4527.7925 1346.3511 C 4521.0195 1331.9313 4487.867 1343.9434 4470.6426 1340.001 C 4482.6016 1327.3539 4476.5957 1312.8812 4483.3164 1308.251 C 4525.623 1336.6143 4630.6626 1329.4441 4635.7163 1289.2009 C 4678.42 1287.9839 4672.837 1297.5353 4705.593 1308.251 C 4701.227 1282.7188 4711.652 1272.0032 4711.943 1251.101 C 4693.925 1251.736 4669.9272 1278.7765 4661.116 1251.101 C 4661.698 1241.0999 4677.3086 1246.1268 4673.816 1232.051 C 4620.5293 1228.7437 4593.145 1230.8604 4540.4663 1238.401 C 4545.414 1239.8298 4553.0073 1238.5862 4553.166 1244.7511 C 4460.7207 1231.8395 4396.9033 1281.5281 4337.266 1263.8011 C 4337.266 1257.451 4337.266 1251.1011 4337.266 1244.7511 C 4363.407 1239.7769 4369.8364 1254.4877 4394.416 1251.1011 C 4383.542 1230.199 4350.945 1231.0457 4337.266 1213.0011 C 4322.979 1224.1401 4314.2476 1240.7823 4299.166 1251.1011 C 4293.636 1241.8142 4289.6675 1230.9663 4273.766 1232.051 C 4274.1367 1255.8636 4197.46 1262.6105 4191.216 1238.4011 C 4215.769 1239.6447 4238.021 1238.6392 4254.716 1232.051 C 4254.2134 1220.9915 4256.1445 1212.2866 4261.066 1206.6511 C 4194.576 1223.7432 4133.325 1218.8484 4076.9158 1219.3511 C 4102.369 1227.7384 4130.071 1233.9296 4153.116 1244.7511 C 4090.3833 1246.8678 4051.6482 1276.7128 3994.366 1251.1011 C 3989.3918 1267.2936 3982.83 1281.925 3968.9658 1289.201 C 4009.5793 1288.8042 4020.718 1317.8555 4070.5657 1308.2511 C 4071.5447 1300.7634 4069.481 1290.233 4076.9158 1289.201 C 4147.983 1310.7117 4254.5044 1214.377 4299.1396 1301.901 C 4321.735 1276.6863 4359.8613 1280.4169 4375.3394 1308.2511 C 4376.4243 1298.7526 4373.0903 1284.809 4381.69 1282.8511 C 4467.8647 1284.1476 4562.4263 1249.9899 4622.9897 1295.5511 C 4565.284 1309.3623 4524.829 1287.2961 4489.6396 1289.201 C 4488.0522 1328.9679 4403.412 1276.8186 4388.04 1314.6011 C 4417.382 1314.8921 4450.8516 1311.0557 4464.2397 1327.301 C 4443.2847 1357.199 4405.1587 1310.156 4362.64 1320.9509 C 4346.421 1328.227 4301.045 1351.5634 4292.7637 1327.301 C 4300.5156 1326.5867 4307.7915 1325.3961 4305.4634 1314.6011 C 4264.2676 1308.1981 4297.3936 1343.0702 4273.7134 1346.3511 C 4264.215 1345.2662 4250.2715 1348.6 4248.3135 1340.001 C 4259.8228 1317.1411 4247.176 1321.2949 4241.963 1301.901 C 4251.4614 1282.5865 4278.158 1315.5006 4273.713 1289.201 C 4250.9854 1288.6719 4237.0156 1279.332 4216.563 1276.5011 C 4194.073 1302.6948 4142.5063 1299.8109 4114.963 1320.951 C 4153.9624 1331.8519 4179.627 1320.951 4222.913 1320.951 C 4222.9927 1333.5718 4240.243 1329.0209 4235.613 1346.3511 C 4210.213 1346.3511 4184.786 1346.3511 4159.3867 1346.3511 C 4163.6465 1384.4246 4230.6123 1359.7919 4248.2866 1384.451 C 4256.489 1359.1039 4289.323 1368.2057 4311.7866 1371.751 C 4328.4814 1373.6295 4316.7607 1347.1183 4337.1865 1352.701 C 4345.5737 1352.7804 4342.981 1363.84 4349.8604 1365.401 C 4363.9097 1356.2463 4341.8696 1349.8965 4356.2104 1346.351 C 4391.744 1339.4718 4409.418 1367.1472 4438.7603 1371.751 C 4490.539 1379.8737 4529.618 1356.0082 4578.4604 1352.7009 C 4613.2793 1350.3461 4643.4683 1370.825 4673.7104 1359.0509 C 4675.5625 1371.989 4690.882 1371.5128 4692.7603 1384.4509 C 4656.618 1396.7277 4611.745 1375.7726 4572.1104 1371.751 C 4554.939 1392.8118 4508.0815 1403.157 4476.834 1390.801 C 4475.776 1400.2996 4479.1094 1414.243 4470.5107 1416.2009 C 4448.656 1410.0891 4430.9287 1396.0662 4413.3604 1416.2009 C 4429.791 1427.4987 4489.8516 1428.3188 4464.1606 1460.651 C 4453.9214 1443.2148 4416.7207 1412.6025 4407.0103 1441.601 C 4342.2666 1408.8456 4268.8447 1459.7513 4197.4604 1454.3009 C 4167.7476 1452.0255 4143.459 1432.8961 4114.9106 1428.9009 C 4048.5266 1419.614 3994.7366 1441.7333 3930.7603 1454.3009 C 3958.9119 1428.504 3879.061 1412.6554 3848.2104 1422.5509 C 3840.3787 1443.109 3868.7422 1427.4192 3860.9104 1447.9508 C 3814.1318 1409.6656 3745.3933 1418.2911 3683.0842 1435.2509 C 3671.76 1452.3429 3711.077 1447.5276 3689.4343 1454.3009 C 3672.6863 1437.1824 3616.8325 1459.1692 3600.5608 1441.601 C 3610.8 1432.7903 3633.2632 1436.2299 3638.6343 1422.5509 C 3621.066 1412.6025 3593.1526 1412.9994 3575.1606 1403.5009 C 3617.4675 1408.2369 3642.0474 1399.7173 3670.411 1409.851 C 3662.6587 1410.5653 3655.3828 1411.7559 3657.711 1422.5509 C 3684.2751 1428.4775 3682.8464 1426.8107 3695.811 1409.851 C 3705.9182 1430.2239 3747.7488 1423.6621 3752.9612 1403.5009 C 3743.489 1384.1863 3716.7664 1417.1005 3721.2112 1390.8009 C 3725.9473 1376.4604 3756.824 1388.3137 3772.0112 1384.4508 C 3781.8801 1361.8818 3750.4475 1380.6144 3752.9612 1365.4008 C 3799.0251 1387.4935 3871.3887 1337.302 3899.0112 1371.7509 C 3856.281 1386.1705 3802.0945 1389.134 3765.6614 1409.8508 C 3820.0068 1421.6512 3900.3608 1400.6962 3975.2114 1416.2008 C 3965.1042 1386.3029 4017.28 1405.1412 4032.3616 1384.4508 C 3987.6997 1383.1808 3933.0632 1381.2229 3918.088 1371.7509 C 3919.6226 1354.209 3949.441 1365.0039 3956.1614 1352.7008 C 3944.8635 1340.9797 3985.9536 1327.777 3975.2114 1295.5508 C 3926.8193 1311.0289 3854.9583 1286.1317 3791.0613 1301.9009 C 3815.5085 1289.8623 3788.6533 1282.1895 3778.3877 1270.1509 C 3827.4148 1297.0854 3882.8716 1284.6235 3937.1375 1270.1509 C 3914.41 1216.3611 3832.0183 1282.2688 3797.4375 1238.4009 C 3858.2124 1241.8405 3917.4524 1246.1266 3949.8374 1213.0009 C 3914.4893 1232.4741 3898.4023 1197.708 3873.6375 1187.6008 C 3879.6963 1205.2222 3848.5283 1232.1832 3822.8374 1213.0009 C 3837.31 1214.7736 3846.7026 1211.4663 3848.2375 1200.3009 C 3838.7393 1199.2161 3824.7954 1202.5763 3822.8374 1193.9508 C 3829.477 1194.2417 3838.8171 1190.9608 3829.054 1187.6007 z M 317.50406 1206.6771 C 303.42822 1184.7697 307.39697 1144.8175 273.05405 1143.1771 C 254.1628 1170.7202 299.19485 1216.8372 317.50406 1206.6771 z M 527.054 1206.6771 C 520.70404 1174.9271 500.04007 1157.5175 476.25403 1143.1771 C 482.65698 1174.8743 484.58844 1211.0428 527.054 1206.6771 z M 666.754 1257.477 C 734.24927 1293.6985 808.94116 1322.7234 857.254 1378.1271 C 868.86926 1417.3119 906.0961 1430.885 901.70404 1486.0771 C 919.6428 1480.8384 918.1612 1495.0201 933.4541 1492.4272 C 929.6705 1415.3806 872.9968 1337.249 812.8041 1295.5773 C 813.7831 1279.7816 802.8293 1275.9187 800.1041 1263.8273 C 740.46704 1270.9974 686.8889 1227.3677 622.30414 1219.3772 C 627.41064 1193.3422 648.445 1222.6846 660.4042 1206.6772 C 668.2358 1188.712 668.2358 1167.4924 660.4042 1149.5272 C 638.7348 1151.1412 629.8977 1165.5874 603.25415 1162.2273 C 601.8254 1189.056 613.04376 1203.2377 615.95416 1225.7273 C 398.62543 1200.4595 205.215 1348.1499 171.4542 1543.2273 C 186.40315 1543.3596 190.16023 1532.3 209.5542 1536.8772 C 243.18259 1323.279 455.21967 1236.3369 666.754 1257.477 z M 990.604 1213.0006 C 1002.69543 1215.7258 1006.55835 1226.6796 1022.354 1225.7007 C 1015.9775 1204.5076 1031.1647 1204.8779 1047.7539 1206.6506 C 1053.3367 1186.2512 1026.8254 1197.9458 1028.704 1181.2506 C 1047.7539 1181.2506 1066.804 1181.2506 1085.8539 1181.2506 C 1074.0271 1145.4789 1029.1008 1182.256 1003.30396 1162.2006 C 998.77966 1184.6638 996.9011 1184.5315 990.604 1213.0006 z M 50.804058 1200.3007 C 63.98031 1204.0842 92.52885 1192.4425 95.25405 1206.6508 C 97.026764 1221.1234 93.71947 1230.5161 82.554054 1232.0507 C 78.9028 1218.8215 41.464268 1224.1132 44.454056 1238.4008 C 59.32364 1250.0953 84.85593 1231.7861 114.30405 1238.4008 C 126.26322 1227.2089 105.62572 1218.7422 127.00405 1213.0007 C 134.51822 1220.3032 149.44072 1220.1709 165.10405 1219.3508 C 163.56946 1228.3995 154.62656 1230.0664 152.40405 1238.4009 C 160.87071 1238.4009 169.33737 1238.4009 177.80405 1238.4009 C 175.71384 1223.5576 170.1576 1212.1542 165.10405 1200.3009 C 126.13092 1211.8367 94.40739 1172.3873 50.80405 1168.5508 C 50.804058 1179.1604 50.804058 1189.7438 50.804058 1200.3007 z M 831.854 1232.0771 C 852.78253 1219.139 874.108 1206.5977 869.95404 1168.577 C 837.0928 1165.5079 817.3813 1208.8468 831.854 1232.0771 z M 1327.1539 1193.9507 C 1349.6965 1194.6915 1378.3245 1189.3734 1377.954 1213.0007 C 1354.9617 1219.6417 1304.294 1198.6074 1301.7539 1225.7007 C 1325.3282 1229.643 1367.1061 1215.382 1371.6039 1238.4008 C 1363.8516 1239.1151 1356.5756 1240.3057 1358.9039 1251.1007 C 1370.7837 1252.503 1400.9727 1267.4784 1409.7039 1251.1007 C 1376.0753 1224.2985 1398.1945 1201.0416 1365.2539 1168.5508 C 1369.54 1200.486 1342.8701 1175.9326 1333.5038 1181.2507 C 1344.8016 1184.3463 1330.7523 1188.0505 1327.1539 1193.9507 z M 184.15405 1378.1271 C 193.67906 1385.5354 199.68509 1396.4628 215.90405 1397.1771 C 243.18259 1356.7224 276.36133 1322.1942 311.15405 1289.227 C 309.7253 1233.5059 269.50864 1216.5726 254.00406 1174.9271 C 243.42073 1174.9271 232.83739 1174.9271 222.25406 1174.9271 C 209.26302 1223.1342 156.3199 1258.7207 171.45407 1314.6271 C 165.81845 1328.0415 152.13948 1333.386 152.40407 1352.727 C 167.69698 1350.1342 166.18884 1364.3158 184.15405 1359.0771 C 194.44635 1346.0596 189.12822 1317.4581 203.20406 1308.2771 C 204.28885 1317.7758 200.92865 1331.7192 209.55405 1333.6771 C 213.86676 1326.6656 230.66782 1300.7366 234.95406 1314.6271 C 225.0851 1342.8582 198.468 1354.3412 184.15405 1378.1271 z M 4305.3037 1187.6007 C 4323.5073 1199.5863 4369.8354 1195.8292 4381.504 1181.2506 C 4353.273 1179.3192 4323.031 1166.9633 4305.3037 1187.6007 z M 1219.2041 1206.6771 C 1249.8164 1211.5189 1272.8086 1209.2965 1308.104 1193.9772 C 1277.3859 1197.0992 1231.4012 1184.9813 1219.2041 1206.6771 z M 1460.504 1238.4008 C 1461.5889 1230.9924 1470.5317 1231.495 1479.5541 1232.0507 C 1472.913 1211.175 1452.302 1204.2959 1435.104 1193.9507 C 1437.4587 1214.8793 1449.947 1225.6742 1460.504 1238.4008 z M 2044.704 1238.4008 C 2072.9084 1241.2053 2079.2585 1222.1554 2076.4539 1193.9507 C 2043.7516 1185.7485 2028.6968 1217.7896 2044.704 1238.4008 z M 2927.354 1206.6771 C 2925.634 1191.7283 2899.2285 1202.7878 2901.9539 1213.0272 C 2906.9016 1214.4296 2909.3357 1218.3453 2908.304 1225.7272 C 2923.9673 1226.5739 2938.916 1226.6797 2946.4038 1219.3771 C 2945.5308 1207.5503 2942.2236 1198.1576 2933.7039 1193.9772 C 2932.2751 1198.8984 2933.5452 1206.492 2927.354 1206.6771 z M 3943.3804 1244.7771 C 3965.1025 1244.8564 3942.507 1261.2871 3968.7805 1263.8271 C 3987.2483 1233.6118 4051.013 1248.7195 4076.7305 1225.7272 C 4043.2078 1208.4235 3973.8342 1226.9972 3956.054 1193.9772 C 3967.8276 1224.8805 3953.6196 1223.3988 3943.3804 1244.7771 z M 1962.154 1244.7771 C 1938.13 1227.8174 1880.3184 1223.6105 1879.604 1263.8271 C 1899.5535 1262.9011 1901.432 1280.1255 1905.0039 1295.5771 C 1946.1202 1281.66 1987.845 1268.3516 2019.304 1244.7772 C 1974.0602 1249.1428 1991.02 1223.1078 1981.2039 1200.3271 C 1958.0264 1212.3392 1986.8132 1236.8661 1962.154 1244.7771 z M 2838.4539 1206.6771 C 2839.0889 1234.2203 2880.999 1228.0554 2882.9038 1206.6771 C 2870.8918 1194.0565 2852.9001 1203.5815 2838.4539 1206.6771 z M 4464.0537 1213.0006 C 4440.321 1216.7842 4394.918 1198.8983 4406.904 1238.4006 C 4438.0186 1232.6592 4539.5923 1245.5444 4572.004 1206.6506 C 4538.7725 1192.3368 4493.396 1204.0842 4464.0537 1213.0006 z M 5556.254 1454.3271 C 5545.4326 1456.92 5557.5767 1462.5293 5556.254 1473.3772 C 5530.642 1492.1361 5500.347 1482.7963 5473.704 1492.4272 C 5436.7417 1505.7622 5415.152 1541.1106 5378.4277 1549.5771 C 5422.7983 1503.8307 5441.901 1472.0278 5492.7275 1435.2772 C 5479.5513 1411.7029 5451.691 1382.2018 5480.054 1352.7273 C 5415.6543 1330.899 5444.573 1264.8591 5460.9775 1213.0273 C 5406.4473 1238.0569 5377.2637 1318.1198 5391.128 1390.8273 C 5413.697 1400.6963 5394.9644 1369.2638 5410.1777 1371.7772 C 5415.0195 1398.7119 5398.4834 1446.9718 5422.878 1454.3273 C 5433.752 1435.5684 5427.561 1399.7438 5460.951 1403.5273 C 5456.4004 1416.492 5441.0547 1428.6627 5454.601 1441.6273 C 5425.3115 1464.7255 5388.3228 1497.2163 5365.7275 1536.8772 C 5360.3833 1546.2699 5364.5103 1563.6531 5359.3774 1574.9772 C 5351.758 1591.7782 5327.7334 1623.3165 5321.304 1632.1272 C 5296.354 1666.2054 5294.475 1704.4642 5283.204 1733.7272 C 5293.2583 1749.9725 5317.1763 1709.0945 5334.004 1733.7272 C 5316.383 1783.8392 5257.751 1792.9409 5257.8037 1860.7273 C 5287.728 1850.4349 5299.264 1821.7542 5321.3037 1803.5771 C 5344.693 1815.9862 5355.6997 1838.2904 5346.7036 1867.0771 C 5249.1255 1877.4489 5196.3145 1966.4546 5194.2773 2051.227 C 5223.4346 2017.2548 5261.455 1976.8264 5302.2275 1949.6272 C 5310.1123 1944.3885 5317.679 1948.4103 5327.6274 1943.2773 C 5355.938 1928.6987 5377.448 1883.2963 5410.1772 1892.4774 C 5394.382 1925.365 5355.885 1935.5515 5340.3276 1968.6772 C 5225.313 1984.9226 5191.05 2115.7327 5156.1772 2190.9272 C 5231.187 2162.22 5245.183 2038.6597 5333.9775 2044.8774 C 5315.668 2075.2517 5279.4995 2087.793 5270.4775 2127.4275 C 5247.5117 2139.122 5213.5923 2162.776 5194.2773 2184.5776 C 5175.148 2206.1677 5156.0713 2239.4521 5156.204 2260.7776 C 5181.551 2245.908 5191.023 2215.1633 5226.0537 2209.9775 C 5202.5854 2264.852 5119.9297 2294.3 5111.754 2343.3276 C 5154.59 2309.937 5212.6655 2291.8396 5245.1035 2248.0776 C 5269.3394 2252.4697 5275.6895 2222.2544 5295.9033 2241.7278 C 5260.714 2293.295 5191.446 2310.8103 5156.23 2362.3777 C 5172.078 2357.9062 5182.3174 2356.1335 5194.303 2368.7275 C 5171.205 2415.453 5100.9316 2415.0295 5060.953 2444.9275 C 5100.5083 2440.694 5146.07 2486.07 5175.2534 2451.2773 C 5167.5015 2450.563 5160.2256 2449.3726 5162.58 2438.5774 C 5222.6934 2430.9836 5286.6694 2427.2266 5295.9033 2368.7273 C 5305.296 2376.0828 5311.9106 2376.0828 5321.33 2368.7273 C 5348.3438 2331.183 5351.8096 2276.1233 5372.13 2229.0273 C 5388.772 2190.3982 5418.9873 2163.7017 5429.2534 2133.7773 C 5433.698 2120.8394 5429.174 2104.5408 5429.2534 2095.6772 C 5417.4263 2113.4836 5394.4873 2120.1777 5372.13 2127.4272 C 5351.7837 2148.6733 5327.706 2195.478 5302.2534 2190.9272 C 5364.2715 2079.379 5488.467 2030.0077 5556.28 1924.2273 C 5490.2925 1895.0967 5482.646 1971.1909 5429.2534 1975.0272 C 5441.7944 1917.5067 5511.9883 1912.2416 5562.603 1892.4772 C 5576.256 1887.1592 5587.924 1863.3995 5607.0796 1873.4271 C 5675.0776 1791.1681 5750.1396 1715.9207 5791.2295 1606.727 C 5777.1274 1601.7794 5766.4385 1593.3921 5746.7534 1594.0271 C 5721.644 1616.5696 5687.4863 1660.2788 5689.63 1689.2771 C 5711.5376 1675.2278 5709.712 1637.3923 5740.4297 1632.1271 C 5719.554 1674.7515 5700.901 1719.6248 5651.53 1733.7269 C 5654.5728 1753.7029 5642.481 1758.5449 5638.856 1771.827 C 5527.493 1810.7737 5470.9517 1904.5155 5391.206 1975.027 C 5447.6416 1838.846 5586.971 1785.5854 5651.556 1657.5271 C 5688.7036 1641.7843 5706.0073 1606.1449 5721.406 1568.6271 C 5628.2197 1560.4514 5568.6094 1639.9058 5511.856 1689.2771 C 5503.416 1682.927 5492.7 1678.7996 5486.456 1670.227 C 5490.7153 1632.1536 5531.6997 1630.8041 5543.606 1600.3771 C 5506.8022 1617.4691 5432.984 1652.2883 5422.956 1587.677 C 5457.352 1545.8464 5520.8784 1533.2258 5569.0063 1505.1271 C 5558.979 1480.3092 5578.664 1458.878 5556.254 1454.3271 z M 5543.5537 1524.1771 C 5516.0376 1538.3588 5471.3755 1565.3463 5454.654 1581.3271 C 5450.3413 1585.4546 5429.148 1595.2971 5448.3306 1600.3772 C 5491.484 1560.9807 5570.9644 1557.9115 5607.0806 1511.4772 C 5589.7236 1487.7175 5564.006 1513.6202 5543.5537 1524.1771 z M 1085.854 1244.7771 C 1131.8916 1249.3544 1168.8539 1248.8252 1212.854 1238.427 C 1190.5762 1195.988 1113.9792 1233.0295 1085.854 1244.7771 z M 3517.904 1244.7771 C 3522.9841 1266.8169 3508.4585 1269.1718 3511.554 1289.227 C 3536.4248 1292.8519 3551.1619 1267.1873 3568.704 1282.8771 C 3564.259 1248.7988 3600.1365 1255.043 3600.4539 1225.727 C 3571.826 1208.4763 3540.949 1236.0459 3517.904 1244.7771 z M 3175.004 1263.8007 C 3161.0603 1249.2222 3153.9167 1253.4819 3136.9038 1263.8007 C 3137.2214 1244.4597 3131.1357 1231.4686 3117.8538 1225.7007 C 3116.1604 1244.6184 3135.6072 1264.3563 3111.504 1270.1508 C 3105.0215 1269.0924 3105.2861 1231.3893 3098.8037 1251.1007 C 3105.8416 1292.9314 3071.6045 1260.4141 3060.7036 1276.5007 C 3065.387 1286.6342 3091.7922 1275.0454 3086.1038 1295.5507 C 3106.5032 1301.1334 3094.8086 1274.6222 3111.5037 1276.5007 C 3117.8535 1284.9673 3121.9812 1295.683 3130.5537 1301.9006 C 3135.2368 1273.6962 3149.5508 1274.0665 3168.6538 1289.2007 C 3163.124 1268.8541 3178.417 1269.3569 3187.7039 1263.8007 C 3188.7886 1273.2993 3185.4548 1287.2428 3194.0537 1289.2007 C 3194.7153 1257.2654 3229.6401 1287.9042 3232.1538 1251.1007 C 3211.913 1256.5247 3208.05 1245.5709 3200.4038 1238.4008 C 3196.0647 1251.0212 3181.0627 1252.9528 3175.004 1263.8007 z M 2787.654 1263.8007 C 2800.354 1263.8007 2813.054 1263.8007 2825.754 1263.8007 C 2825.754 1253.2173 2825.754 1242.634 2825.754 1232.0507 C 2797.867 1227.4469 2792.8398 1245.7031 2787.654 1263.8007 z M 2838.4539 1238.4008 C 2838.4539 1244.7507 2838.4539 1251.1007 2838.4539 1257.4508 C 2857.213 1268.5897 2886.0789 1275.76 2889.254 1244.7507 C 2888.7512 1225.436 2847.7407 1229.8811 2838.4539 1238.4008 z M 2901.9539 1263.8007 C 2919.2048 1255.6516 2950.6902 1261.7369 2946.4038 1232.0507 C 2924.6553 1242.925 2898.1704 1220.7264 2901.9539 1263.8007 z M 2444.754 1301.9006 C 2464.201 1286.1315 2437.1604 1263.3508 2444.754 1238.4006 C 2436.2874 1238.4006 2427.8206 1238.4006 2419.354 1238.4006 C 2431.4456 1255.9425 2422.132 1294.8892 2444.754 1301.9006 z M 44.45406 1263.8007 C 51.862392 1264.8855 51.359684 1273.8285 50.804058 1282.8507 C 79.14093 1283.7504 161.4528 1294.8893 165.10406 1251.1007 C 123.82905 1243.1367 72.0501 1241.999 44.45406 1263.8007 z M 1581.1539 1416.227 C 1597.1876 1430.4087 1609.5172 1402.3629 1631.9539 1403.5271 C 1629.1493 1383.4982 1602.9291 1365.8768 1587.5039 1378.1271 C 1592.1077 1397.5476 1576.5502 1396.7803 1581.1539 1416.227 z M 1371.604 1295.5771 C 1370.043 1294.3336 1369.9636 1313.5424 1384.304 1308.2771 C 1356.364 1337.8047 1325.3549 1283.0359 1314.454 1295.5771 C 1317.9465 1295.2068 1321.7035 1301.1334 1314.454 1301.9272 C 1268.0197 1306.9542 1207.5094 1276.3156 1143.004 1270.1771 C 1037.012 1260.0701 942.58215 1248.7988 863.604 1244.7772 C 852.9942 1255.3076 837.8865 1261.393 838.20404 1282.8772 C 968.9611 1282.1892 1065.7986 1310.7114 1187.454 1301.9272 C 1298.5526 1342.4878 1455.3182 1349.2876 1574.804 1397.1771 C 1577.5292 1385.0857 1588.4829 1381.2228 1587.504 1365.4271 C 1529.0311 1345.5834 1460.504 1335.7938 1403.354 1314.6272 C 1417.8268 1316.3999 1427.2195 1313.0927 1428.754 1301.9272 C 1400.4436 1300.3397 1421.4514 1279.0673 1409.704 1270.1771 C 1400.814 1288.8038 1348.7439 1264.2505 1339.854 1282.8772 C 1361.9996 1291.7671 1371.895 1295.7888 1371.604 1295.5771 z M 3346.4539 1257.477 C 3340.8713 1277.8765 3367.3826 1266.1819 3365.504 1282.8771 C 3360.5298 1287.2957 3351.3752 1318.3048 3365.504 1320.977 C 3368.2556 1306.7689 3396.8306 1318.4105 3409.9807 1314.627 C 3412.0974 1293.4868 3428.3694 1286.4753 3422.6543 1257.477 C 3401.937 1230.569 3385.2683 1266.2877 3346.4539 1257.477 z M 1193.804 1257.477 C 1187.5863 1286.4226 1269.8717 1286.4226 1263.6539 1257.477 C 1229.3112 1255.7573 1225.8451 1252.0267 1193.804 1257.477 z M 4730.754 1257.477 C 4738.7974 1284.6498 4730.2773 1288.8832 4730.754 1320.9772 C 4765.1763 1349.658 4794.3335 1309.9176 4832.354 1333.6771 C 4839.2593 1319.3896 4849.578 1308.5681 4870.4536 1308.2771 C 4868.6284 1291.0527 4847.1973 1293.4076 4845.0537 1276.5271 C 4844.5244 1297.191 4816.267 1290.0739 4800.577 1295.5771 C 4800.736 1280.6282 4789.65 1276.8711 4794.227 1257.4772 C 4774.0396 1256.3923 4747.502 1242.581 4730.754 1257.477 z M 2012.954 1263.8007 C 2012.0015 1290.3649 1984.485 1290.3649 1968.504 1301.9006 C 1967.0752 1296.9794 1968.3453 1289.3859 1962.154 1289.2007 C 1961.6779 1300.2603 1963.5829 1308.9651 1968.504 1314.6006 C 2004.3285 1312.3253 2024.1989 1294.122 2051.054 1282.8506 C 2052.827 1268.3779 2049.5195 1258.9852 2038.354 1257.4507 C 2040.2854 1283.3798 2025.0984 1260.8638 2012.954 1263.8007 z M 2292.354 1295.5771 C 2295.2114 1325.9248 2295.2114 1322.353 2292.354 1352.7272 C 2322.3843 1350.2136 2345.3499 1354.7644 2368.554 1359.0771 C 2359.4258 1310.0499 2396.097 1301.1599 2381.254 1263.8273 C 2339.8467 1262.61 2335.878 1298.8844 2292.354 1295.5771 z M 3244.8538 1270.1771 C 3232.1008 1283.1152 3247.6584 1282.639 3251.2039 1295.5771 C 3228.0527 1302.0858 3218.4219 1322.0619 3213.1038 1346.3771 C 3233.6355 1357.3043 3261.787 1329.6819 3295.6538 1333.6771 C 3287.346 1305.9487 3309.756 1276.3154 3295.6538 1263.8271 C 3284.8325 1272.823 3251.0981 1275.6539 3244.8538 1270.1771 z M 2076.454 1289.2007 C 2081.6135 1311.1611 2064.6008 1316.0029 2076.454 1327.3007 C 2102.727 1323.9669 2129.2913 1320.8712 2133.6042 1295.5507 C 2117.6763 1290.841 2113.5222 1294.7305 2101.8542 1276.5006 C 2108.2568 1295.6036 2087.6987 1287.7719 2076.454 1289.2007 z M 800.104 1352.7007 C 768.27466 1340.0536 738.4561 1325.4486 717.554 1301.9008 C 675.8821 1299.8105 640.4279 1284.4119 603.254 1282.8507 C 572.8534 1281.5807 550.7872 1290.8677 520.70404 1295.5507 C 495.09238 1299.5195 463.60693 1294.9686 438.15408 1301.9008 C 368.19824 1320.9243 330.49512 1386.2499 279.40408 1416.2007 C 267.68304 1459.4866 240.93365 1487.8235 234.95407 1536.8508 C 263.3174 1533.4641 279.35114 1517.7478 317.50406 1524.1508 C 321.89615 1460.2803 367.16635 1409.5068 425.4541 1378.1008 C 503.55908 1335.9791 580.8968 1342.726 673.10406 1352.7008 C 749.0395 1382.6252 787.19244 1450.2792 844.5541 1498.7509 C 845.7447 1489.3582 859.89996 1492.9299 869.95404 1492.4008 C 879.58484 1412.9463 818.20154 1404.4797 800.104 1352.7007 z M 6032.504 1428.9271 C 6032.5835 1439.4047 6050.098 1432.4725 6051.5537 1441.6272 C 6033.5884 1475.3086 6015.941 1474.5149 5988.0537 1473.3772 C 6077.642 1562.0126 6123.6797 1341.3766 6108.7305 1282.8772 C 6083.6743 1331.9309 6053.5117 1375.8517 6032.504 1428.9271 z M 2641.6038 1295.5771 C 2640.0693 1285.8141 2631.1262 1294.6511 2628.9038 1301.9272 C 2646.869 1303.012 2672.4543 1296.4768 2673.3538 1314.6272 C 2673.3538 1333.6772 2673.3538 1352.7272 2673.3538 1371.7772 C 2749.977 1361.2732 2845.571 1390.642 2895.6038 1365.4271 C 2859.1707 1371.5654 2880.7344 1309.944 2882.9036 1295.5771 C 2793.8716 1299.4929 2735.2927 1295.4977 2641.6038 1295.5771 z M 2952.754 1359.0507 C 2938.2812 1357.278 2928.8884 1360.5852 2927.354 1371.7506 C 2977.2278 1369.3959 2991.7798 1369.3959 3041.6538 1371.7506 C 3064.514 1344.7367 3049.168 1314.6006 3067.054 1289.2007 C 3008.3691 1291.185 2986.065 1291.185 2927.354 1289.2007 C 2940.0803 1308.2507 2962.9932 1317.0878 2952.754 1359.0507 z M 5880.104 1409.8507 C 5898.3335 1414.9043 5913.812 1422.7095 5930.904 1428.9008 C 5954.769 1378.6299 6018.402 1334.3916 6026.18 1289.2008 C 5982.048 1334.0211 5932.3325 1373.2058 5880.104 1409.8507 z M 1028.704 1390.8271 C 1036.8796 1399.5848 1056.2736 1397.0978 1073.154 1397.1771 C 1065.7192 1354.738 1109.7458 1337.2227 1079.504 1308.2771 C 1067.2008 1340.3976 1041.5364 1359.183 1028.704 1390.8271 z M 3168.654 1320.9772 C 3175.057 1354.3676 3140.1848 1321.2417 3136.904 1352.7272 C 3178.5493 1359.7915 3179.4226 1313.1984 3206.754 1340.0271 C 3208.4475 1321.4005 3215.5117 1316.4528 3206.754 1308.2771 C 3201.2505 1332.6453 3191.9636 1323.6229 3168.654 1320.9772 z M 2381.254 1359.0507 C 2414.9883 1365.2683 2404.696 1327.4594 2419.354 1314.6006 C 2390.62 1313.41 2383.159 1333.4655 2381.254 1359.0507 z M 2425.7039 1365.4271 C 2444.8599 1357.0663 2446.8442 1331.534 2457.4539 1314.6272 C 2432.6096 1313.3307 2407.7915 1345.0277 2425.7039 1365.4271 z M 127.00406 1340.0007 C 107.34552 1315.9501 85.67615 1330.2375 57.15406 1320.9507 C 61.360935 1337.9104 59.826355 1360.6382 69.854065 1371.7506 C 70.568436 1363.9984 71.75906 1356.7223 82.55406 1359.0507 C 78.45302 1384.3184 99.3551 1384.5829 95.25406 1409.8506 C 131.7401 1413.105 95.783226 1380.6935 114.30406 1371.7506 C 130.39072 1378.9473 130.25844 1402.3629 158.75406 1397.1506 C 158.75406 1386.5673 158.75406 1375.984 158.75406 1365.4006 C 132.63968 1343.89 83.63885 1360.5323 69.854065 1340.0006 C 98.111565 1335.0265 107.954056 1348.4673 133.35405 1346.3507 C 140.70947 1343.89 140.70947 1315.5002 133.35405 1333.6506 C 132.98364 1337.54 132.40157 1341.1913 127.00406 1340.0007 z M 3067.054 1371.7506 C 3096.0786 1373.2588 3094.8882 1344.5515 3098.8037 1320.9507 C 3092.4539 1320.9507 3086.1038 1320.9507 3079.7537 1320.9507 C 3080.918 1343.3873 3052.8723 1355.7169 3067.054 1371.7506 z M 3962.4038 1365.4271 C 4001.8796 1387.2024 4039.8735 1349.1553 4064.0037 1371.7772 C 4054.0552 1349.949 4106.4956 1341.6411 4102.1035 1365.4271 C 4086.3608 1377.2275 4058.3682 1376.7249 4044.9536 1390.8271 C 4084.5085 1407.7869 4180.7905 1390.6683 4216.3774 1428.9271 C 4171.504 1429.3503 4139.9653 1416.4387 4102.1035 1409.8771 C 4122.9795 1439.775 4176.7427 1436.8116 4216.3774 1447.977 C 4221.6157 1423.3179 4238.629 1440.0659 4248.127 1428.927 C 4233.231 1428.8477 4250.4556 1411.5968 4260.827 1416.2269 C 4264.8486 1430.0647 4242.809 1436.4147 4267.1504 1435.277 C 4271.384 1435.277 4275.617 1435.277 4279.8506 1435.277 C 4299.6943 1437.235 4263.711 1416.9414 4286.2007 1416.2269 C 4353.881 1415.6449 4402.009 1412.8138 4432.2505 1371.777 C 4409.7876 1377.3596 4399.5483 1355.4521 4394.1772 1378.1271 C 4404.549 1373.4968 4421.8 1390.7477 4406.851 1390.827 C 4373.064 1362.252 4315.94 1372.5442 4286.201 1397.177 C 4218.6 1394.9281 4138.907 1404.7705 4121.1006 1352.727 C 4130.335 1349.261 4153.909 1360.1617 4152.8506 1346.377 C 4102.686 1310.0233 4014.7385 1335.1588 3962.4038 1365.4271 z M 1130.3041 1333.6506 C 1118.292 1332.2219 1116.2811 1340.8209 1104.904 1340.0007 C 1114.5349 1397.3623 1102.708 1437.8436 1143.004 1486.0508 C 1131.1772 1427.6042 1139.9878 1379.9792 1162.0541 1340.0007 C 1127.0497 1332.1161 1123.6895 1383.9215 1130.3041 1333.6506 z M 1612.9039 1352.7007 C 1640.3412 1413.0256 1727.6272 1378.8679 1765.304 1346.3507 C 1731.5696 1326.5333 1622.5084 1324.2051 1612.9039 1352.7007 z M 5943.6035 1441.6272 C 5943.974 1449.7499 5951.753 1450.4114 5949.954 1460.6772 C 5975.195 1462.6351 5984.323 1448.48 5981.7036 1422.5773 C 6001.8916 1417.3914 6015.9673 1345.4247 6007.104 1352.7273 C 5988.0537 1384.4507 5958.923 1406.1466 5943.6035 1441.6272 z M 1701.804 1428.9271 C 1754.9324 1424.9319 1791.9474 1404.7443 1816.104 1371.7772 C 1768.3467 1381.1434 1715.8004 1385.7472 1701.804 1428.9271 z M 984.254 1422.5507 C 967.9292 1421.9421 975.17883 1397.7593 958.85406 1397.1508 C 959.93884 1410.9355 936.3115 1400.0347 927.10406 1403.5007 C 926.522 1435.8329 965.1511 1428.9537 984.254 1441.6007 C 976.1049 1452.5015 946.2863 1441.733 946.15405 1460.6508 C 977.5337 1459.0897 1071.4343 1468.2972 1073.154 1416.2007 C 1039.2874 1393.7112 1016.16284 1429.0331 990.60406 1435.2507 C 996.61017 1415.8568 1021.5074 1415.3541 1022.35406 1390.8008 C 1012.37933 1388.0491 1016.9301 1370.8247 996.9541 1378.1008 C 983.275 1383.4717 999.33527 1418.5819 984.254 1422.5507 z M 1181.104 1486.0507 C 1182.1888 1478.6688 1191.1317 1479.1715 1200.154 1479.7006 C 1196.4763 1445.2783 1176.2621 1427.366 1181.104 1384.4506 C 1179.7017 1379.5029 1175.7859 1377.0687 1168.404 1378.1006 C 1159.514 1411.9409 1148.5073 1465.8364 1181.104 1486.0507 z M 1549.404 1416.227 C 1517.2307 1391.4885 1445.9519 1374.2642 1416.054 1384.477 C 1464.4993 1386.9113 1510.6954 1425.1965 1549.404 1416.227 z M 1809.754 1403.5271 C 1799.885 1405.1675 1805.3619 1417.4442 1809.754 1422.5771 C 1798.6945 1422.1008 1790.016 1424.0059 1784.354 1428.9271 C 1783.6396 1421.1749 1782.4491 1413.8988 1771.6539 1416.2272 C 1778.0568 1435.3301 1757.4987 1427.4719 1746.254 1428.9271 C 1746.5186 1437.6584 1743.2642 1442.8707 1739.904 1447.9772 C 1760.674 1455.5178 1809.066 1442.8707 1828.8041 1428.9271 C 1820.0992 1476.1818 1785.2535 1443.8496 1778.0042 1473.3772 C 1826.4493 1475.1764 1867.7242 1436.2032 1905.0042 1447.9772 C 1904.6602 1456.0999 1896.855 1456.7878 1898.6542 1467.0272 C 1909.6344 1478.0868 1937.892 1474.0651 1943.1042 1460.6772 C 1931.4625 1443.5057 1921.6201 1459.5659 1911.3544 1447.9772 C 1914.0795 1419.852 1900.771 1407.7605 1879.6044 1403.5272 C 1881.3771 1417.9999 1878.0698 1427.3926 1866.9043 1428.9271 C 1863.4384 1419.6932 1874.3126 1396.0924 1860.5543 1397.1771 C 1849.2037 1412.6288 1837.1122 1400.5374 1847.8542 1384.4772 C 1824.3328 1385.2444 1831.8735 1393.711 1835.1542 1409.8772 C 1823.1421 1408.4484 1821.1313 1417.0474 1809.7542 1416.2272 C 1809.1719 1405.829 1820.3374 1388.6046 1809.754 1403.5271 z M 63.504063 1447.9507 C 95.25406 1447.7655 94.24864 1397.9973 69.854065 1390.8007 C 77.63281 1419.8519 43.4751 1426.0696 63.504063 1447.9507 z M 139.70406 1467.0271 C 142.16469 1457.9519 147.32407 1456.3115 139.70406 1447.977 C 121.34199 1450.7816 110.75865 1461.365 107.954056 1479.7272 C 130.09967 1490.2046 105.67864 1514.3876 133.35405 1524.1771 C 134.75635 1519.203 138.67218 1516.7953 146.05406 1517.827 C 137.1376 1489.596 185.82092 1460.2803 171.45406 1428.9271 C 183.46614 1430.3558 185.47697 1421.7568 196.85405 1422.577 C 185.0801 1349.0759 158.11905 1447.9242 127.00406 1409.8507 C 120.36301 1439.2458 187.24968 1454.6447 139.70406 1467.0271 z M 114.30406 1428.9271 C 85.729065 1424.8527 74.88115 1461.0741 82.55406 1473.3772 C 112.53134 1477.9543 110.41468 1450.4114 114.30406 1428.9271 z M 50.804058 1447.9507 C 50.804058 1462.7673 50.804058 1477.584 50.804058 1492.4006 C 61.38739 1492.4006 71.970726 1492.4006 82.554054 1492.4006 C 81.52219 1468.0591 64.35072 1459.8304 50.804058 1447.9507 z M 1092.204 1486.0507 C 1103.3694 1482.3994 1129.5103 1493.7235 1130.304 1479.7006 C 1108.7405 1463.1641 1106.7296 1427.075 1092.204 1403.5006 C 1070.8785 1431.7053 1105.83 1464.0109 1092.204 1486.0507 z M 1435.104 1428.9271 C 1449.4973 1435.3037 1489.2906 1456.1528 1498.6041 1428.9271 C 1463.9701 1438.1611 1467.9653 1408.7659 1447.8041 1403.5272 C 1455.08 1423.4767 1437.8291 1418.9523 1435.104 1428.9271 z M 558.8041 1422.5507 C 580.103 1446.231 550.09924 1499.6239 565.15405 1517.8007 C 580.94965 1518.7795 584.81256 1507.8259 596.90405 1505.1007 C 589.86615 1477.5311 584.9449 1434.9861 603.2541 1416.2007 C 585.7651 1420.6458 570.9484 1406.0935 558.8041 1422.5507 z M 1593.854 1435.2506 C 1596.0765 1456.3115 1612.8776 1462.7938 1625.604 1473.3506 C 1639.8386 1451.6019 1684.8972 1460.6771 1695.454 1435.2506 C 1684.5267 1425.0112 1665.6355 1422.7623 1657.354 1409.8507 C 1647.0088 1431.229 1619.4127 1447.5009 1593.854 1435.2506 z M 5670.554 1467.0271 C 5700.928 1478.5365 5745.4043 1465.8365 5753.104 1435.2771 C 5732.0693 1406.9403 5673.967 1436.9175 5670.554 1467.0271 z M 1206.5039 1454.3271 C 1285.0588 1460.7301 1373.0062 1495.0465 1447.804 1467.0271 C 1386.0237 1436.9175 1296.5153 1448.9032 1200.1539 1428.9271 C 1199.6777 1439.9867 1201.5828 1448.665 1206.5039 1454.3271 z M 419.10403 1467.0271 C 447.78488 1470.0963 440.69403 1508.9106 457.20407 1524.1771 C 472.49695 1526.77 470.98883 1512.5884 488.95407 1517.827 C 492.65823 1488.7229 467.76093 1488.2202 457.20407 1473.3771 C 453.60574 1457.9254 451.75366 1440.7274 431.80408 1441.6271 C 431.72464 1454.2213 414.5003 1449.6969 419.10403 1467.0271 z M 654.054 1505.1007 C 682.39087 1518.3298 708.00256 1480.362 717.554 1454.3007 C 704.61584 1443.2147 705.0921 1459.0367 692.154 1447.9507 C 687.4973 1475.0704 650.34985 1469.673 654.054 1505.1007 z M 5905.504 1524.1771 C 5905.4507 1532.5645 5894.391 1529.9716 5892.83 1536.8771 C 5900.4766 1544.0474 5904.3394 1555.0011 5924.58 1549.5771 C 5930.083 1524.9973 5909.049 1526.9817 5905.504 1511.4772 C 5925.506 1514.5199 5930.322 1502.4285 5943.6035 1498.7771 C 5939.9526 1487.6117 5951.2764 1461.471 5937.2534 1460.6772 C 5914.526 1521.7166 5877.6694 1456.6555 5848.3804 1479.7272 C 5846.9253 1467.7152 5855.5503 1465.7043 5854.7036 1454.3273 C 5845.4697 1457.7933 5821.895 1446.8925 5822.98 1460.6772 C 5842.347 1458.64 5803.7183 1497.8512 5791.23 1505.1273 C 5817.3447 1500.259 5831.2085 1526.7703 5816.6304 1543.2273 C 5834.7544 1538.0679 5852.984 1533.0143 5848.3804 1505.1273 C 5873.198 1515.155 5861.5034 1488.6437 5873.7803 1486.0773 C 5882.5117 1506.159 5858.0376 1524.4154 5873.7803 1530.5272 C 5876.8496 1523.0131 5880.5537 1516.134 5886.454 1511.4773 C 5886.5596 1521.9546 5904.0747 1515.0226 5905.504 1524.1771 z M 1022.354 1479.7272 C 1027.0901 1494.0411 1057.9669 1482.2142 1073.1539 1486.0771 C 1076.2231 1468.2708 1021.71906 1454.38 1022.354 1479.7272 z M 3143.254 1860.7006 C 3143.6245 1856.8375 3144.2065 1853.1865 3149.604 1854.3507 C 3252.6858 1861.3357 3350.4756 1873.6122 3422.6538 1911.5007 C 3387.9407 1952.0613 3454.3777 1979.9484 3492.5305 1987.7007 C 3505.9185 1910.1512 3571.7468 1952.0348 3625.8804 1962.3007 C 3658.6887 1968.5449 3704.435 1962.1421 3746.5303 1968.6506 C 3763.8342 1971.3494 3776.243 1984.552 3790.98 1987.7007 C 3834.3188 1997.0139 3885.5686 1981.0332 3898.9302 2025.8008 C 3901.285 2050.9624 3893.1091 2086.655 3905.2803 2102.0007 C 4313.744 2084.9084 4698.607 2068.769 5137.18 2089.3005 C 4780.3896 2107.6099 4316.946 2100.4395 3898.9302 2114.7004 C 3878.5837 2149.599 3912.6357 2163.0134 3937.0303 2171.8506 C 3959.9167 2152.6155 3998.0698 2158.7537 4025.9036 2171.8506 C 4043.2336 2176.481 4038.6829 2159.23 4051.33 2159.1506 C 4098.373 2177.9624 4148.9614 2161.1348 4203.73 2159.1506 C 4265.5103 2156.9016 4332.8467 2165.5535 4400.553 2165.5005 C 4671.751 2165.3152 4944.2456 2148.5935 5162.5796 2146.4504 C 5163.6113 2119.9922 5164.7754 2093.4543 5149.8794 2082.9504 C 5171.787 2075.939 5166.5747 2034.7698 5162.5796 2019.4504 C 5109.16 2011.46 5068.732 1990.5314 5003.8296 1994.0504 C 4978.8 1967.6185 4939.2446 1977.0114 4902.203 1968.6504 C 4872.6226 1961.9565 4842.8306 1943.6208 4813.3296 1936.9005 C 4757.555 1924.227 4699.4795 1924.4122 4641.88 1911.5005 C 4610.6855 1904.5155 4578.5117 1886.0212 4546.6294 1879.7506 C 4532.3423 1876.9459 4511.758 1884.7249 4495.8296 1879.7506 C 4472.917 1872.5803 4461.328 1869.8552 4432.3296 1867.0505 C 4232.1196 1847.683 4046.2761 1768.4933 3848.13 1746.4006 C 3827.5981 1738.5426 3843.2612 1766.9323 3822.7295 1759.1007 C 3785.0264 1712.7722 3693.4014 1721.7415 3619.5298 1708.3008 C 3431.0142 1673.9579 3231.2803 1633.7411 3041.68 1600.3507 C 2987.8108 1590.8785 2936.799 1569.2092 2882.93 1581.3007 C 2791.966 1548.4923 2697.5894 1547.4341 2616.23 1536.8507 C 2538.072 1526.6907 2460.0728 1488.2997 2387.63 1505.1007 C 2354.7957 1477.8486 2261.53 1481.3676 2203.4539 1486.0507 C 2190.0925 1480.362 2175.223 1476.1816 2165.3538 1467.0006 C 2166.4915 1481.1558 2158.607 1478.1925 2146.3037 1479.7006 C 1971.6525 1500.8937 1798.2445 1479.4889 1612.9038 1479.7006 C 1494.397 1479.8329 1371.2864 1499.4915 1244.6038 1498.7506 C 1144.168 1498.1686 1045.8488 1507.2173 939.80383 1511.4506 C 622.93884 1524.0977 324.80637 1538.1206 44.453865 1568.6006 C 61.493034 1780.3994 44.771366 2031.7537 50.803867 2216.3005 C 74.986786 2188.969 79.960945 2164.7598 82.55386 2127.4004 C 116.49991 2091.523 151.98053 2057.1272 209.55386 2044.8503 C 271.83676 2065.8318 311.84177 2030.6951 374.65384 2019.4504 C 392.91006 1971.5079 441.01132 1912.3472 501.6538 1924.2004 C 520.889 1927.9575 520.22754 1944.9967 539.75385 1962.3005 C 547.29443 1968.968 562.1905 1968.3329 565.1538 1975.0006 C 572.324 1991.1401 565.683 2004.3429 565.1538 2025.8005 C 596.5598 2012.7567 619.4992 1991.2195 641.35376 1968.6504 C 643.5498 1983.3877 645.45483 1998.416 666.7537 1994.0504 C 675.11456 1974.3654 647.94183 1958.8344 666.7537 1949.6005 C 701.4141 1961.4008 735.2544 1947.7748 774.70374 1968.6504 C 816.4021 1990.7167 838.6006 2053.5288 869.95374 2063.9004 C 878.1823 2091.6287 882.62726 2123.1934 889.0038 2152.8003 C 917.6053 2151.7686 908.97986 2113.5098 939.8037 2114.7004 C 957.7425 2109.4617 956.26086 2123.6433 971.5537 2121.0503 C 988.7517 2117.108 987.34937 2094.539 1009.6537 2095.6504 C 1027.5925 2090.4116 1026.1108 2104.5933 1041.4037 2102.0002 C 1183.3527 2021.6198 1286.011 2164.2566 1358.9037 2241.7002 C 1430.2883 2224.5552 1495.1112 2231.884 1581.1537 2229.0002 C 1607.8765 2228.1006 1657.3801 2242.5996 1663.7036 2209.9502 C 1447.248 2166.7703 1240.5026 2062.6829 996.9536 2025.8002 C 997.7473 2002.649 970.3894 1995.5054 996.9536 1981.3501 C 981.81946 1973.201 962.5314 1969.2058 958.85364 1949.6002 C 1093.5001 1800.7721 1278.0999 1670.2797 1460.5037 1581.3003 C 1464.4194 1579.3953 1469.6582 1575.5588 1473.2036 1574.9502 C 1575.1476 1557.62 1711.7783 1619.0034 1841.5035 1632.1002 C 1901.4581 1638.1592 1923.7096 1635.2223 1968.5035 1651.1503 C 1972.737 1730.3135 2087.381 1684.038 2114.5535 1657.5002 C 2211.2588 1674.3279 2380.8303 1653.6638 2444.7534 1708.3003 C 2423.137 1732.5361 2431.1008 1747.7231 2432.0532 1790.8505 C 2382.2322 1806.4343 2327.887 1785.0295 2286.0034 1828.9504 C 2307.6729 1854.2183 2296.719 1847.9741 2292.3533 1886.1006 C 2289.8398 1901.3141 2321.2722 1882.5815 2311.4033 1905.1506 C 2282.6697 1909.2781 2282.5903 1900.8643 2279.6533 1892.4506 C 2276.5842 1912.6647 2252.1104 1911.5005 2247.9036 1930.5505 C 2347.281 1958.9403 2458.5383 1982.1443 2533.6536 2019.4506 C 2527.2507 2019.3712 2525.663 2008.3381 2533.6536 2006.7505 C 2593.0261 2034.9022 2781.5947 2026.7529 2755.9036 2121.0505 C 2688.5671 2095.2537 2597.3655 2093.3223 2546.3538 2051.2004 C 2476.107 2066.414 2401.2825 2005.3218 2330.4536 2006.7505 C 2304.392 2007.2795 2285.977 2032.8384 2260.6035 2019.4506 C 2275.7905 2013.3651 2314.7637 2011.963 2298.7036 1994.0507 C 2289.1787 1973.0692 2283.1726 2007.2533 2266.9539 2000.4005 C 2255.312 1992.9923 2253.1956 1976.059 2241.5537 1968.6506 C 2214.8308 1969.7355 2199.8025 2017.1488 2184.4036 1975.0006 C 2168.7402 1990.5845 2182.1812 2009.4758 2197.1038 2013.1006 C 2225.2024 2022.1494 2213.7195 1991.6166 2235.2039 1994.0507 C 2233.2988 2006.539 2243.7764 2006.6448 2247.9038 2013.1006 C 2227.3457 2020.2443 2203.2422 2057.0215 2184.4038 2044.8506 C 2190.013 2033.6588 2212.582 2034.3729 2197.104 2019.4506 C 2169.1904 2000.5858 2142.0706 2052.55 2120.904 2038.5006 C 2130.2173 2024.2395 2173.027 2010.5342 2159.0042 1994.0507 C 2137.2817 2008.3116 2110.2678 2017.281 2082.8042 2025.8005 C 2076.0574 2055.6985 2106.6167 2012.9683 2101.8542 2044.8506 C 2100.505 2051.9941 2094.8164 2054.746 2089.154 2057.5505 C 2089.842 2038.236 2027.7444 2043.9775 2012.9542 2082.9507 C 2061.902 2070.1711 2105.1616 2053.7937 2152.654 2057.5505 C 2061.5317 2091.3115 1941.5961 2096.259 1898.6542 2178.2007 C 1898.6807 2150.1812 1873.1484 2184.0479 1866.9043 2159.1506 C 1875.6885 2129.808 1907.2004 2123.2466 1917.7042 2095.6504 C 1882.4618 2113.3247 1854.4424 2138.222 1847.8542 2184.5505 C 1902.7024 2223.603 1986.6812 2182.9365 2070.1042 2184.5505 C 2108.839 2185.2913 2123.8677 2182.1958 2152.6543 2178.2007 C 2201.4172 2171.4272 2257.9055 2174.655 2311.4043 2171.8506 C 2482.828 2162.855 2663.0886 2151.8481 2825.7544 2146.4507 C 2829.2734 2113.2983 2771.6206 2141.3176 2768.6042 2114.7007 C 2772.5996 2103.8794 2787.7866 2104.2498 2794.0044 2095.6506 C 2786.6223 2084.009 2752.5706 2098.9844 2762.2544 2070.2507 C 2798.6611 2075.807 2823.6907 2083.0037 2832.1042 2102.0007 C 2837.3694 2068.5308 2861.4468 2105.2285 2863.8542 2114.7007 C 2864.701 2094.3809 2878.2476 2086.7607 2901.9543 2089.3008 C 2886.6614 2128.6443 2902.801 2141.9 2921.0044 2171.8508 C 2924.6028 2222.0159 2887.614 2231.5671 2876.5544 2267.1008 C 2845.3335 2263.6877 2771.5146 2277.2874 2736.8545 2267.1008 C 2740.5056 2251.702 2777.944 2270.0906 2774.9543 2248.0508 C 2745.8503 2250.723 2703.2788 2239.8752 2692.4043 2260.7507 C 2703.6492 2262.206 2724.2073 2254.348 2717.8044 2273.451 C 2697.2463 2276.176 2662.877 2265.09 2660.6543 2286.1511 C 2744.7388 2291.0457 2806.2014 2271.9956 2876.5544 2279.801 C 2888.3018 2303.7722 2884.836 2340.3643 2863.8542 2349.6511 C 2885.206 2396.8525 2893.1438 2460.5908 2901.9543 2527.4512 C 2912.3523 2606.5085 2909.5479 2739.5146 2927.3542 2800.501 C 2933.2017 2820.477 2960.983 2830.108 2952.7542 2851.301 C 2725.451 2863.8687 2579.9563 2882.3364 2349.5044 2889.3745 C 2329.264 2917.8171 2315.241 2952.4778 2305.0544 2990.9746 C 2329.2373 2984.9158 2352.0444 2967.6118 2349.5044 2952.901 C 2361.596 2955.626 2365.4587 2966.5798 2381.2544 2965.5745 C 2540.163 2945.0955 2745.9824 2929.9878 2933.7043 2940.1743 C 2795.1685 2956.3933 2666.422 2946.789 2527.3042 2965.5745 C 2512.4875 2965.5745 2497.671 2965.5745 2482.8542 2965.5745 C 2451.8716 2967.6118 2488.9663 2975.6284 2501.9043 2971.9243 C 2508.2542 2971.9243 2514.6042 2971.9243 2520.9543 2971.9243 C 2599.6414 2964.4102 2664.279 2989.8894 2736.8545 2984.6243 C 2788.5806 2980.8674 2842.8464 2944.725 2882.9043 2971.9243 C 2791.8083 2998.5945 2683.726 2987.2173 2603.5044 2997.3242 C 2599.7737 3024.3384 2637.7942 3009.6008 2628.9043 3041.7742 C 2596.0432 3042.8855 2590.2751 3016.93 2578.1045 2997.3242 C 2537.7024 2991.2654 2491.956 2987.1907 2451.1042 2990.9744 C 2427.2917 2993.1704 2389.43 2977.0308 2400.3044 3016.3743 C 2407.2366 3038.8374 2431.4724 2993.9111 2438.4045 3016.3743 C 2429.6204 3032.99 2397.2087 3025.9788 2387.6045 3041.7742 C 2382.657 3040.3718 2380.2227 3036.4827 2381.2546 3029.1008 C 2354.5051 3026.8518 2352.018 3071.434 2330.4546 3054.5007 C 2330.481 3048.1245 2325.3218 3046.9336 2324.1047 3041.8008 C 2341.3025 3006.373 2394.2986 3040.1338 2387.6047 2991.0007 C 2363.9246 2979.2798 2361.755 3004.6267 2336.8047 2984.6772 C 2332.9683 3018.9673 2309.6055 3033.678 2298.7046 3060.8772 C 2325.0308 3059.8188 2302.1177 3087.5474 2305.0547 3098.951 C 2308.5205 3112.524 2331.6453 3117.895 2324.1047 3137.0508 C 2468.1174 3169.1448 2589.508 3092.7861 2743.2046 3092.5745 C 2748.02 3070.4023 2723.9695 3044.632 2743.2046 3029.1008 C 2756.8835 3034.4456 2740.8235 3069.582 2755.9045 3073.5508 C 2760.2703 3050.4 2754.5288 3017.1418 2781.3047 3016.4006 C 2778.0503 3033.9426 2753.047 3069.5557 2781.3047 3079.901 C 2815.3037 3012.2732 2874.623 2970.046 2959.1047 2952.9006 C 2961.6182 2941.9734 2949.6853 2936.629 2959.1047 2933.8242 C 2982.2556 2929.7231 2992.9185 2938.1106 3003.5547 2946.5244 C 3000.5913 2926.6277 3019.5354 2928.612 3028.9546 2921.1243 C 3037.2627 2899.5342 3014.7993 2876.8066 3028.9546 2870.3245 C 3043.1628 2873.076 3031.521 2901.6245 3035.3044 2914.7744 C 3056.1802 2910.25 3083.0884 2911.7847 3086.1045 2889.3745 C 3066.049 2880.643 3047.793 2905.0908 3041.6545 2889.3745 C 3100.8418 2880.2197 3164.3682 2858.0742 3225.8044 2870.3245 C 3223.1323 2884.2944 3244.8281 2905.3286 3251.2043 2889.3745 C 3240.039 2887.8398 3236.7317 2878.447 3238.5044 2863.9744 C 3369.4995 2848.8667 3515.0732 2839.2888 3663.954 2838.5745 C 3644.0837 2835.6377 3635.6174 2844.1042 3638.554 2863.9744 C 3673.5054 2881.146 3667.6582 2838.3098 3676.654 2832.2246 C 3706.2344 2815.265 3754.7327 2817.1963 3790.9275 2806.8245 C 3769.6816 2801.083 3785.3977 2792.6428 3790.9275 2781.4246 C 3776.693 2776.5564 3770.687 2810.7405 3759.2039 2787.7744 C 3749.3086 2765.1792 3780.741 2783.9382 3778.254 2768.7246 C 3734.6506 2769.0156 3740.6035 2746.6582 3721.1038 2756.0244 C 3724.5168 2760.9192 3707.1072 2769.5183 3702.0537 2775.0745 C 3699.4346 2777.932 3684.5383 2779.2812 3682.9775 2781.4243 C 3671.4153 2797.617 3697.4238 2814.2063 3663.9275 2794.1245 C 3607.915 2825.6365 3498.219 2816.9844 3397.2275 2819.5244 C 3393.3909 2804.311 3388.0994 2790.5525 3390.8774 2768.7246 C 3399.6877 2785.79 3408.8955 2778.0642 3416.3037 2762.3745 C 3405.7207 2762.3745 3395.1108 2762.3745 3384.554 2762.3745 C 3367.356 2774.81 3394.1584 2831.2722 3359.1538 2825.8745 C 3365.3452 2807.6448 3380.109 2779.4138 3359.1538 2768.7246 C 3368.2026 2791.0818 3341.3208 2809.3645 3333.754 2794.1245 C 3348.4912 2778.8315 3365.8743 2747.108 3327.404 2743.3245 C 3315.6829 2766.6077 3301.713 2747.108 3270.254 2768.7246 C 3272.979 2797.7756 3306.2107 2796.2412 3321.0537 2813.1746 C 3294.7542 2849.158 3242.0757 2825.4246 3200.4038 2838.5745 C 3210.4316 2817.2227 3174.0513 2810.8992 3175.004 2819.5244 C 3183.9204 2821.1648 3182.2534 2833.4417 3187.704 2838.5745 C 3139.3645 2834.2617 3078.7485 2856.4338 3028.954 2851.2747 C 3018.9 2811.5872 3045.5435 2759.173 3003.554 2743.3245 C 2990.4834 2752.1086 3018.1326 2773.5398 2984.504 2768.7246 C 2978.4185 2819.789 2998.0771 2896.5977 2971.804 2927.4746 C 2966.9092 2879.0557 2961.0354 2831.5366 2971.804 2768.7246 C 2925.4753 2717.66 2935.5823 2610.2126 2933.7039 2514.7246 C 2935.3442 2505.808 2947.6208 2507.4749 2952.754 2502.0244 C 2927.989 2359.6257 2943.308 2223.3918 2946.4038 2101.9744 C 2948.3618 2086.999 2968.4436 2090.1475 2965.4539 2070.2246 C 2937.4082 2047.1792 2909.6003 2077.3682 2882.9038 2076.5745 C 2852.5562 2075.675 2833.1624 2060.4878 2800.3538 2057.5244 C 2800.0627 2048.7932 2803.3435 2043.5808 2806.7039 2038.4744 C 2786.6748 2035.3524 2784.267 2049.9043 2762.2537 2044.8243 C 2741.087 2018.5778 2743.971 2040.6969 2705.1038 2032.1243 C 2696.293 2021.8849 2699.7324 1999.3953 2686.0537 1994.0242 C 2676.5022 2003.4963 2684.1487 2030.2192 2660.6536 2025.774 C 2661.765 2009.8462 2646.4456 2010.3489 2641.6035 2000.3741 C 2582.0989 2011.5131 2513.413 1956.1887 2451.1038 1968.6241 C 2447.135 1955.6862 2419.0098 1966.8514 2425.7039 1943.2242 C 2479.0437 1925.4972 2523.097 1933.7257 2565.4038 1911.4742 C 2452.8235 1909.5958 2384.614 1966.0049 2298.7036 1917.8242 C 2320.1348 1902.0286 2359.3462 1928.6456 2362.2036 1905.1241 C 2349.8477 1879.8828 2299.577 1885.6244 2311.4038 1847.9741 C 2328.3635 1847.9476 2325.1887 1868.0295 2343.1536 1867.024 C 2433.9321 1855.3295 2486.9282 1918.4591 2590.8037 1898.774 C 2597.3125 1898.0332 2603.6624 1926.1849 2609.8538 1905.1239 C 2604.0857 1885.0156 2673.5918 1885.9153 2698.7537 1892.4238 C 2676.8726 1914.252 2654.383 1883.9043 2641.6035 1898.7738 C 2639.5134 1901.208 2698.9917 1910.4684 2705.1038 1905.1238 C 2702.8547 1866.6533 2731.4033 1895.4929 2743.2036 1898.7738 C 2779.3457 1908.775 2832.7917 1901.6049 2857.5037 1886.0737 C 2845.3857 1870.5956 2837.66 1822.9441 2825.754 1860.6737 C 2811.7573 1851.3605 2798.4753 1841.3857 2774.9539 1841.6237 C 2766.5664 1841.6766 2769.133 1852.7362 2762.2537 1854.3239 C 2690.4194 1828.0773 2584.93 1812.4403 2514.6038 1778.1239 C 2515.318 1761.9049 2526.2454 1755.8989 2533.6538 1746.374 C 2575.1934 1742.9344 2605.938 1750.2899 2641.6038 1752.7239 C 2640.0693 1761.7992 2631.1262 1763.4395 2628.9038 1771.7739 C 2651.3403 1772.8851 2688.3027 1792.4379 2705.1038 1778.1239 C 2688.1968 1769.6307 2656.3145 1776.1132 2647.9536 1759.0739 C 2679.2803 1751.6392 2732.091 1764.6036 2755.9036 1784.4739 C 2742.7537 1788.2573 2714.1787 1776.6157 2711.4536 1790.8237 C 2742.833 1798.7614 2765.5608 1809.1594 2794.0037 1797.1737 C 2779.531 1798.9464 2770.1382 1795.6392 2768.6038 1784.4736 C 2816.1758 1783.4681 2848.0315 1798.179 2882.9036 1809.8737 C 2852.0005 1817.2819 2816.1758 1784.3943 2806.7039 1809.8737 C 2858.43 1815.377 2921.0566 1843.608 2971.8037 1828.9236 C 2944.8691 1821.9916 2908.833 1824.1611 2889.2537 1809.8737 C 2932.1426 1799.9253 3003.3684 1813.3927 3035.3035 1835.2736 C 3025.3289 1853.9268 2981.5403 1808.5242 2978.1533 1841.6235 C 3019.7988 1833.977 3052.0515 1869.1138 3086.1035 1847.9735 C 3069.5405 1845.5128 3051.2578 1844.719 3041.6536 1835.2733 C 3076.0234 1821.3306 3137.777 1845.8047 3143.254 1860.7006 z M 3270.254 2914.8005 C 3246.891 2868.3132 3297.9292 2901.942 3308.354 2876.727 C 3281.8691 2869.9539 3280.3345 2875.0867 3251.2039 2876.727 C 3259.6704 2887.284 3248.902 2917.129 3270.254 2914.8005 z M 5746.754 1568.6007 C 5757.575 1577.1997 5795.384 1591.4607 5810.2534 1574.9507 C 5713.019 1567.5425 5797.792 1506.2914 5772.1533 1479.7008 C 5755.9346 1501.6082 5751.384 1535.1309 5746.754 1568.6007 z M 6102.3535 1536.8771 C 6094.2573 1512.3503 6104.841 1492.7446 6076.9536 1479.7272 C 6061.793 1501.1055 6079.3086 1533.7021 6102.3535 1536.8771 z M 3257.554 1549.5771 C 3263.2954 1538.3853 3280.9167 1539.0996 3282.9539 1524.1771 C 3275.44 1516.8746 3260.5173 1516.9805 3244.8538 1517.827 C 3243.9014 1533.5963 3248.1348 1544.1797 3257.554 1549.5771 z M 3111.504 1574.977 C 3106.8735 1585.3488 3124.1245 1602.5995 3124.2039 1587.677 C 3115.5786 1588.6295 3121.9285 1552.2494 3143.254 1562.2771 C 3153.414 1537.2739 3115.8167 1560.081 3117.854 1543.227 C 3129.0193 1539.5758 3155.1604 1550.9 3155.954 1536.877 C 3140.7935 1526.373 3107.7998 1540.4224 3086.104 1543.227 C 3079.3308 1537.3004 3084.1199 1519.8115 3067.054 1524.177 C 3050.5706 1528.8336 3029.7744 1529.2041 3022.604 1543.227 C 2991.648 1527.1669 2911.9023 1576.7233 2908.304 1530.5271 C 2893.1963 1542.936 2849.408 1526.6642 2844.804 1549.5771 C 2929.6028 1581.0626 3035.145 1546.4021 3111.504 1574.977 z M 6000.754 1594.0006 C 6027.0005 1588.4973 6036.2607 1566.0078 6045.2036 1543.2007 C 6016.999 1544.8411 5984.5347 1568.1772 6000.754 1594.0006 z M 3155.9539 1581.3007 C 3236.8105 1601.7529 3282.7952 1595.4294 3371.854 1600.3507 C 3336.585 1548.3865 3268.9575 1559.79 3206.754 1555.9008 C 3224.1106 1594.768 3136.9038 1561.8274 3155.9539 1581.3007 z M 2197.104 1816.2506 C 2090.2124 1894.1704 1977.5792 1965.7402 1885.954 2051.2004 C 1854.3627 2080.675 1808.4045 2118.9866 1809.754 2165.5005 C 1983.6382 1981.6681 2188.0818 1828.3685 2419.354 1701.9504 C 2331.9092 1695.2302 2249.3591 1778.1771 2197.104 1816.2506 z M 2127.254 1828.9507 C 2190.1719 1805.0588 2265.2607 1738.3839 2343.1538 1708.3008 C 2348.1016 1706.8984 2350.5356 1702.9827 2349.504 1695.6007 C 2287.803 1681.0751 2195.966 1696.7384 2139.9539 1676.5507 C 2073.173 1717.9844 1935.6691 1752.8829 1911.3539 1657.5006 C 1858.6754 1645.3298 1804.9648 1648.1873 1746.254 1638.4506 C 1658.7827 1623.9249 1559.4053 1587.0685 1479.554 1600.3506 C 1448.2802 1605.5629 1424.0973 1628.0525 1409.704 1638.4506 C 1361.2058 1673.4285 1279.7671 1687.372 1257.304 1740.0504 C 1319.5604 1736.505 1368.8522 1746.5328 1422.4038 1765.4504 C 1424.0443 1756.534 1436.3209 1758.2273 1441.4539 1752.7504 C 1462.356 1780.5581 1537.6034 1753.9674 1543.0538 1797.2003 C 1495.6405 1795.1896 1449.0474 1788.9719 1403.3539 1784.5002 C 1333.8744 1777.7003 1261.6696 1745.051 1206.5039 1771.8002 C 1224.3898 1783.5477 1256.8278 1780.743 1276.3539 1790.8502 C 1260.8494 1815.3242 1203.6464 1787.3047 1162.054 1797.2002 C 1127.7639 1810.932 1116.7838 1839.4012 1092.204 1860.7002 C 1058.893 1889.5663 1001.1608 1904.6211 1003.30396 1943.2502 C 1060.0306 1958.5168 1132.0237 1958.4637 1174.7539 1987.7003 C 1163.5885 1991.3516 1137.4478 1980.0273 1136.6539 1994.0502 C 1177.3468 1993.7855 1180.8129 2003.3635 1193.804 1987.7003 C 1255.7694 1988.9172 1287.2283 2007.6498 1333.5039 2019.4502 C 1419.2554 2041.3047 1500.6412 2059.8257 1587.504 2082.9502 C 1648.3845 2099.1428 1740.8828 2124.225 1790.704 2140.1003 C 1876.1909 2009.6876 2019.1453 1936.7418 2127.254 1828.9507 z M 5829.3037 1701.9506 C 5843.3535 1680.3871 5879.2573 1652.7117 5861.0537 1619.4006 C 5807.502 1618.7656 5826.3936 1690.5735 5772.154 1689.2506 C 5760.486 1734.7059 5725.931 1757.328 5721.354 1809.9006 C 5766.7036 1785.3473 5808.005 1723.038 5867.43 1733.7007 C 5851.952 1756.296 5817.265 1759.7094 5797.58 1778.1508 C 5810.73 1781.9342 5839.279 1770.3191 5842.0303 1784.5007 C 5809.2744 1827.9452 5711.0347 1805.9054 5695.9536 1867.0508 C 5790.357 1857.6051 5876.7964 1828.501 5924.5806 1917.8507 C 5933.735 1903.722 5940.5347 1887.2384 5937.254 1860.7006 C 5914.976 1840.6715 5885.078 1828.2098 5867.404 1803.5505 C 5911.8804 1795.0839 5918.495 1824.4526 5943.604 1835.3004 C 5947.5728 1808.0483 5937.942 1794.3959 5924.554 1784.5005 C 5949.848 1771.7211 5940.6143 1724.3871 5969.004 1714.6505 C 5976.6504 1721.8208 5980.513 1732.7744 6000.754 1727.3506 C 5996.256 1701.6859 6006.813 1691.1027 6032.504 1695.6007 C 6035.4937 1675.651 6015.4116 1678.826 6013.4272 1663.8506 C 6027.847 1650.7273 6035.9966 1631.3597 6045.1772 1613.0507 C 5991.467 1612.2306 6018.7456 1692.4257 5975.3276 1701.9506 C 5956.648 1691.235 5995.1445 1673.4021 5975.3276 1663.8506 C 5939.2646 1697.6378 5941.9634 1770.2131 5873.7275 1771.8005 C 5887.512 1747.353 5926.168 1714.3596 5918.1772 1689.2506 C 5916.669 1700.3367 5882.3525 1691.9493 5886.4272 1676.5507 C 5909.552 1660.5962 5844.8613 1695.8124 5829.3037 1701.9506 z M 6057.904 1632.1006 C 6060.735 1655.04 6074.176 1662.8452 6064.2275 1682.9005 C 6102.5127 1682.5302 6067.5083 1623.7397 6070.5776 1619.4005 C 6069.2544 1626.5444 6063.5396 1629.296 6057.904 1632.1006 z M 5162.58 1708.3271 C 5192.1875 1707.5334 5227.906 1734.3358 5245.104 1708.3271 C 5222.8525 1705.5754 5173.1636 1682.8743 5162.58 1708.3271 z M 6350.004 1809.9006 C 6344.8706 1806.8315 6351.9087 1799.3173 6343.654 1797.2006 C 6347.9927 1798.3118 6339.7905 1815.7478 6337.303 1816.2506 C 6299.7856 1823.8442 6278.513 1742.0349 6210.303 1765.4507 C 6203.7417 1746.6123 6167.626 1757.328 6165.8535 1733.7007 C 6144.9517 1733.436 6134.236 1722.9851 6108.7036 1727.3508 C 6109.206 1703.5912 6083.806 1705.6814 6064.227 1701.9508 C 6058.8296 1725.1548 6093.49 1735.9763 6064.227 1746.4008 C 6063.169 1736.9022 6066.5024 1722.9587 6057.9033 1721.0009 C 6038.615 1737.458 6051.3945 1744.6017 6057.9033 1765.4508 C 6070.392 1767.3558 6070.4976 1756.8784 6076.9536 1752.7507 C 6086.346 1768.7314 6103.174 1777.3306 6121.4033 1784.5007 C 6088.754 1790.2687 6109.206 1826.8604 6102.3535 1867.0508 C 6180.088 1866.495 6249.8853 1857.949 6311.9033 1841.6508 C 6311.2153 1853.6365 6290.922 1846.0693 6292.853 1860.7008 C 6329.8154 1857.2612 6348.204 1862.6057 6356.3267 1873.4009 C 6381.039 1837.9733 6451.8413 1888.0323 6477.0034 1854.3508 C 6428.5054 1839.4016 6383.394 1829.8237 6350.004 1809.9006 z M 2381.254 1759.1272 C 2409.6436 1758.0424 2397.6582 1781.458 2387.6038 1790.8771 C 2405.5427 1796.1422 2404.061 1781.9342 2419.3538 1784.5271 C 2419.301 1767.6467 2421.7615 1748.2527 2413.004 1740.0771 C 2398.1873 1742.1674 2385.646 1746.5594 2381.254 1759.1272 z M 6000.754 1797.2272 C 6020.624 1795.9307 6047.373 1801.5135 6057.904 1790.8773 C 6056.157 1753.6238 6001.8916 1776.616 6000.754 1797.2272 z M 5168.904 1822.6007 C 5180.0693 1826.252 5206.21 1814.9277 5207.004 1828.9507 C 5171.3115 1829.2682 5141.7314 1835.671 5111.7275 1841.6508 C 5123.0513 1879.5391 5195.1772 1866.7068 5238.754 1860.7008 C 5245.474 1837.0471 5225.3657 1840.1956 5219.6777 1828.9509 C 5236.2935 1830.7501 5246.9824 1826.649 5245.0776 1809.9009 C 5226.6094 1799.2644 5171.232 1796.9097 5168.904 1822.6007 z M 5118.104 1822.6007 C 5118.104 1818.3673 5118.104 1814.134 5118.104 1809.9006 C 5096.937 1809.9006 5075.7705 1809.9006 5054.6304 1809.9006 C 5053.704 1836.2268 5098.7896 1816.5153 5118.104 1822.6007 z M 5975.3535 1873.4006 C 5997.7905 1876.364 5997.6846 1901.8698 6026.154 1898.8007 C 6037.266 1886.6299 6033.6147 1859.6953 6057.9033 1860.7006 C 6058.089 1884.4338 6027.821 1910.7068 6038.827 1924.2007 C 6065.55 1914.7814 6095.3687 1875.0939 6076.9272 1841.6505 C 6061.4756 1873.5593 6070.286 1834.507 6064.2275 1828.9504 C 6043.987 1810.2974 6016.338 1831.5698 5988.0273 1816.2504 C 5975.01 1826.49 5973.3164 1848.1064 5975.3535 1873.4006 z M 5664.23 1930.577 C 5664.1245 1953.7545 5646.159 1959.0991 5638.83 1975.027 C 5671.823 1980.107 5688.4395 2001.5912 5721.3535 2006.777 C 5721.115 2033.6057 5779.086 2051.4387 5746.754 2070.277 C 5720.666 2041.3579 5696.589 2010.4017 5638.83 2013.1268 C 5654.89 2047.8932 5725.428 2061.8367 5715.0303 2102.0269 C 5684.418 2088.1892 5679.4175 2048.7134 5632.4805 2051.227 C 5630.9194 2084.5117 5672.459 2074.7483 5676.93 2102.0269 C 5667.67 2134.3062 5725.9844 2197.9648 5702.3306 2222.6768 C 5682.1694 2192.0117 5669.813 2153.5942 5638.857 2133.7769 C 5610.6523 2169.2043 5656.3726 2204.4204 5670.5806 2241.7268 C 5685.371 2280.4617 5685.212 2325.679 5708.6807 2356.0269 C 5683.0957 2337.1357 5658.0396 2317.768 5632.4805 2298.8767 C 5631.925 2335.0452 5695.7427 2334.7808 5676.93 2368.7268 C 5653.0386 2365.975 5650.0483 2342.295 5626.1304 2356.0266 C 5644.2544 2396.2698 5608.6943 2423.76 5619.7803 2476.6765 C 5666.506 2489.2441 5717.914 2497.076 5746.7803 2527.4766 C 5756.57 2509.7495 5784.4834 2510.1199 5791.257 2489.3765 C 5781.1235 2467.6807 5798.9033 2424.8708 5791.257 2394.1265 C 5746.278 2395.8728 5736.1704 2396.9312 5708.707 2419.5264 C 5701.2456 2398.8362 5731.117 2367.6418 5765.857 2368.7266 C 5785.4097 2345.9724 5791.601 2309.804 5823.0073 2298.8765 C 5833.855 2248.341 5834.225 2187.3281 5873.807 2165.5266 C 5869.5205 2078.4521 5874.9185 2024.292 5918.257 1962.3265 C 5872.4043 1936.2386 5855.0215 1881.602 5778.557 1886.1266 C 5779.959 1878.1361 5788.452 1873.1621 5772.2065 1873.4265 C 5721.5127 1877.7927 5720.057 1931.371 5664.23 1930.577 z M 6153.154 2121.0508 C 6118.0435 2127.4536 6068.302 2100.9688 6045.2036 2127.4006 C 6116.138 2133.2214 6161.7524 2147.8267 6248.4033 2165.5007 C 6248.0327 2135.1528 6267.7974 2118.7488 6267.4795 2095.6506 C 6339.4727 2097.1323 6403.8726 2099.5667 6451.63 2108.3508 C 6438.533 2119.5425 6446.073 2128.0093 6438.93 2133.7507 C 6429.061 2124.5962 6426.3887 2108.192 6400.8564 2114.7007 C 6409.2437 2145.1543 6424.987 2149.9434 6426.257 2197.2507 C 6477.1094 2196.457 6480.2314 2204.5005 6527.8564 2203.6008 C 6529.391 2176.6926 6534.7095 2171.3215 6527.8564 2152.8008 C 6516.4263 2145.3132 6488.2485 2155.1025 6470.7065 2140.1008 C 6497.4824 2141.212 6475.072 2125.866 6470.7065 2121.0508 C 6494.2812 2116.5527 6497.9585 2131.8987 6521.5063 2127.4006 C 6527.2744 2089.0361 6476.713 2135.3118 6470.7065 2102.0007 C 6489.7563 2102.0007 6508.8066 2102.0007 6527.8564 2102.0007 C 6532.487 2076.733 6532.487 2076.4685 6527.8564 2051.2007 C 6417.393 2034.1616 6314.629 2054.508 6229.4067 2057.5505 C 6280.7095 2053.9788 6262.321 2021.1969 6305.607 2025.8008 C 6317.513 2024.2662 6302.0083 2015.3231 6311.957 2013.1006 C 6391.729 2028.473 6456.657 2031.251 6527.857 2038.5006 C 6522.5386 2009.5023 6530.9526 1968.73 6527.857 1924.2007 C 6513.834 1915.7604 6495.2866 1916.1572 6477.057 1917.8507 C 6455.1763 1919.8881 6396.015 1935.2073 6388.157 1949.6006 C 6430.5166 1949.6006 6491.6094 1929.995 6521.507 1955.9506 C 6420.621 1952.2728 6377.018 1967.4598 6292.9067 1981.3506 C 6290.42 2000.6917 6309.602 2013.6826 6286.5566 2019.4506 C 6286.451 2008.973 6268.9355 2015.9052 6267.507 2006.7505 C 6275.259 2006.0361 6282.5347 2004.8456 6280.18 1994.0504 C 6261.898 1975.1857 6269.174 2009.9518 6248.4307 2006.7505 C 6219.22 1991.0342 6172.363 2014.4498 6159.557 1994.0504 C 6185.751 1999.0775 6199.059 1991.2457 6204.007 1975.0004 C 6238.006 1982.6733 6249.8594 1976.6938 6273.8833 1962.3003 C 6280.1807 1967.8566 6328.8643 1979.9745 6324.6836 1955.9503 C 6295.3413 1955.6593 6261.8716 1959.4958 6248.457 1943.2502 C 6280.0483 1941.2924 6306.7183 1944.2557 6331.007 1949.6002 C 6331.7744 1921.3163 6276.106 1949.4944 6273.8833 1924.2002 C 6368.631 1945.367 6424.564 1894.2229 6527.884 1905.1501 C 6527.513 1852.7362 6473.8027 1878.8506 6438.984 1879.7502 C 6326.668 1882.6342 6179.4536 1878.7183 6102.4336 1873.4003 C 6096.3745 1886.3647 6089.4688 1898.5356 6083.384 1911.5004 C 6116.377 1925.6821 6205.8857 1908.2723 6254.807 1924.2004 C 6230.995 1919.4115 6240.9697 1948.4628 6223.057 1949.6005 C 6212.95 1944.9172 6224.539 1918.5118 6204.0073 1924.2004 C 6205.939 1944.0442 6185.672 1908.0608 6184.9575 1930.5504 C 6177.1255 1953.3574 6092.4062 1914.543 6064.281 1936.9003 C 6087.908 1949.2828 6131.8555 1941.3188 6153.1807 1955.9503 C 6143.682 1957.0352 6129.739 1953.6749 6127.781 1962.3003 C 6139.6074 1963.1733 6149.0 1966.4806 6153.1807 1975.0004 C 6075.9487 1930.4182 6008.268 1981.1388 5937.281 1949.6005 C 5945.5093 1981.0859 5921.9087 1980.7948 5924.607 2006.7505 C 5998.9287 2022.1228 6080.738 2002.1997 6153.207 2000.4005 C 6122.3833 1997.6223 6095.3955 2009.3962 6127.8066 2019.4506 C 6106.64 2019.4506 6085.473 2019.4506 6064.307 2019.4506 C 6087.855 2057.3125 6172.2305 2034.3201 6204.007 2063.9006 C 6117.8057 2052.153 6027.927 2030.1398 5918.257 2025.8005 C 5906.483 2039.4265 5901.2705 2059.6143 5899.207 2082.9507 C 5923.416 2083.9033 5929.766 2066.97 5950.007 2063.9006 C 5952.4937 2072.9495 5957.6265 2074.6162 5950.007 2082.9507 C 5972.5757 2092.8196 5953.8433 2061.387 5969.0566 2063.9006 C 5983.3975 2077.5266 5973.8984 2078.7173 5994.457 2089.3005 C 5958.209 2088.2422 5941.276 2100.175 5905.557 2089.3005 C 5934.2646 2122.8762 6006.284 2092.74 6045.257 2121.0505 C 6056.8457 2084.9878 6056.8457 2104.0908 6077.007 2076.6006 C 6124.473 2094.01 6170.7227 2074.0605 6204.007 2102.0005 C 6181.279 2091.4172 6174.1616 2117.2405 6153.154 2121.0508 z M 4806.9536 1892.4772 C 4805.0483 1904.9655 4815.5264 1905.0713 4819.6274 1911.5272 C 4762.874 1919.5177 4717.4453 1882.6082 4673.577 1898.8271 C 4750.8354 1913.2205 4843.043 1937.8531 4914.877 1949.6271 C 4934.0596 1952.7756 4957.475 1980.7157 4972.0273 1949.6271 C 4942.182 1930.7888 4883.63 1940.6577 4857.727 1917.8771 C 4866.194 1917.8771 4874.66 1917.8771 4883.127 1917.8771 C 4874.184 1899.6737 4902.8384 1883.2168 4876.777 1886.1272 C 4876.857 1910.6539 4817.4575 1898.3245 4806.9536 1892.4772 z M 3454.4038 2000.427 C 3455.3298 1982.5675 3438.8464 1982.1178 3422.6538 1981.377 C 3407.2817 1969.259 3412.8906 1936.1068 3384.5803 1936.927 C 3384.5803 1981.3243 3417.521 1992.86 3454.4038 2000.427 z M 552.45404 1994.0507 C 530.09674 1988.8912 526.8688 1964.6025 508.004 1955.9506 C 479.37607 1957.0618 394.73587 1956.9031 412.754 2025.8005 C 378.67566 2048.8723 323.48358 2050.83 292.10403 2076.6006 C 336.6863 2089.1946 333.4055 2149.6255 381.004 2159.1506 C 401.6415 2141.688 427.94107 2129.8875 450.854 2114.7004 C 514.9626 2137.64 554.0415 2083.1094 565.154 2032.1505 C 543.1671 2029.0549 544.7017 2012.2805 552.45404 1994.0507 z M 5080.004 1968.6506 C 5043.174 1962.7769 5008.1167 1949.8387 4984.7275 1955.9506 C 4985.4414 1963.7029 4986.6323 1970.9789 4997.4272 1968.6506 C 5051.0317 1976.4293 5127.8667 2021.5673 5175.2275 1994.0507 C 5160.4634 1967.1161 5114.003 1974.0746 5080.004 1968.6506 z M 5556.254 2038.5271 C 5565.488 2048.3433 5588.771 2044.1097 5607.0537 2044.877 C 5609.1177 2008.9465 5598.3223 1985.8749 5587.9775 1962.3269 C 5579.2725 1989.5527 5561.334 2007.5973 5556.254 2038.5271 z M 5473.704 2127.4006 C 5496.6694 2078.3735 5560.461 2036.4368 5549.904 1975.0006 C 5526.5938 2023.7104 5454.8394 2057.6829 5473.704 2127.4006 z M 3803.6538 2146.4507 C 3796.6423 2104.4614 3822.4392 2068.716 3797.3035 2044.8507 C 3797.8066 2079.088 3786.3235 2114.0393 3803.6538 2146.4507 z M 5511.804 2108.3506 C 5529.187 2092.4229 5525.88 2123.2468 5537.204 2127.4006 C 5559.138 2135.4175 5591.6025 2119.2778 5613.4043 2133.7505 C 5625.7866 2110.0706 5599.2227 2100.6777 5607.0806 2063.9006 C 5552.073 2042.3372 5525.5093 2060.3289 5511.804 2108.3506 z M 584.20404 2603.6506 C 584.20404 2595.1838 584.20404 2586.7173 584.20404 2578.2507 C 498.2409 2490.6472 430.1636 2385.1577 361.95404 2279.8008 C 370.6853 2260.5654 358.9378 2257.1257 361.95404 2229.0007 C 318.9328 2204.421 343.0099 2132.2163 292.10403 2102.0007 C 234.92758 2068.081 109.806145 2070.383 101.604065 2140.1008 C 126.210304 2120.1777 183.4926 2099.355 222.25404 2114.7007 C 137.6932 2114.7273 58.133007 2188.9692 57.154057 2248.0508 C 55.77822 2331.6592 153.25072 2356.9268 203.20404 2406.8008 C 181.24364 2415.4526 173.27968 2378.2522 158.75406 2400.451 C 207.59613 2440.5088 249.37384 2487.6309 304.80405 2521.1008 C 310.2545 2537.1345 332.0297 2569.6519 349.25406 2552.8506 C 301.97302 2498.5051 287.18283 2411.722 234.95407 2362.3508 C 243.92345 2325.7324 200.66408 2286.6536 196.85408 2241.701 C 203.23055 2241.7273 204.42116 2236.5679 209.55408 2235.3508 C 233.57825 2226.1433 221.75139 2252.7869 241.30408 2248.051 C 239.53136 2210.295 278.18698 2212.9407 285.7541 2184.551 C 255.56512 2168.173 192.2768 2184.8948 171.45409 2159.151 C 175.02596 2149.9963 181.37595 2143.6465 190.50407 2140.1008 C 207.04053 2144.837 228.68344 2163.543 247.65407 2146.451 C 257.02032 2118.0347 229.05386 2126.9512 234.95407 2102.001 C 290.0403 2116.7646 290.09323 2186.5352 323.85406 2222.651 C 308.29657 2234.61 290.35782 2244.188 266.70407 2248.0508 C 267.31262 2231.726 291.49554 2238.9756 292.10406 2222.651 C 244.98178 2205.1619 277.7901 2267.6035 241.30408 2260.7507 C 280.01263 2378.6755 326.47345 2488.8481 381.0041 2590.951 C 400.92722 2568.3557 409.79074 2572.536 431.80408 2590.951 C 452.83847 2588.9136 407.0391 2571.2925 431.80408 2565.551 C 497.0768 2582.8018 527.4509 2635.0042 590.5541 2654.451 C 599.6822 2646.0637 606.5349 2625.3997 622.3041 2641.751 C 622.09235 2616.5886 597.8036 2615.4775 584.20404 2603.6506 z M 304.80405 2102.027 C 296.73425 2078.4 232.28177 2057.6565 222.25406 2076.6272 C 254.9301 2079.9343 279.3776 2091.4702 304.80405 2102.027 z M 2978.1538 2082.9507 C 3000.1936 2201.9072 2981.567 2352.799 2978.1538 2495.7007 C 3054.9094 2440.1382 2997.6272 2215.5598 3016.254 2114.7004 C 3018.2913 2103.6675 3040.04 2087.1838 3028.954 2082.9507 C 3009.1367 2085.2788 2997.4949 2097.7673 2978.1538 2082.9507 z M 1263.6539 2165.5007 C 1238.254 2148.5674 1221.056 2123.4321 1200.1539 2102.0007 C 1141.4958 2101.2864 1060.3217 2068.425 1041.4039 2127.4006 C 1060.0042 2141.2385 1139.485 2171.7712 1085.8539 2197.2507 C 1060.8508 2182.037 1059.9512 2142.72 1016.00397 2146.4507 C 1030.0269 2194.2874 1078.2869 2290.2517 1022.354 2330.6006 C 1010.2625 2308.9841 1033.7576 2257.549 1016.00397 2229.0007 C 971.3952 2243.685 948.7733 2280.3035 920.75397 2311.5508 C 945.2808 2325.124 965.0452 2343.4595 971.55396 2375.0508 C 966.0242 2384.3376 966.50037 2399.657 946.154 2394.1008 C 960.67957 2440.9321 1002.5631 2460.432 1035.054 2489.3508 C 1023.3594 2462.0723 946.2334 2377.3262 1022.354 2362.3508 C 1028.6246 2387.6978 1003.3834 2381.4802 1009.654 2406.8008 C 1032.6992 2462.284 1088.9497 2507.5806 1143.004 2533.8008 C 1181.7919 2552.6125 1215.2881 2560.471 1257.304 2578.2507 C 1282.8098 2589.0457 1301.5424 2606.1116 1320.8041 2610.0007 C 1357.2902 2617.3826 1393.7233 2605.2383 1428.754 2616.3506 C 1437.2736 2601.6135 1421.0546 2567.7205 1397.004 2565.5508 C 1379.3827 2577.1924 1303.6589 2592.5913 1289.0541 2565.5508 C 1299.9283 2551.0251 1337.5258 2563.2224 1358.904 2559.2007 C 1356.2582 2519.5132 1320.513 2489.3245 1308.104 2438.5508 C 1289.9008 2363.9912 1276.407 2312.1858 1250.9541 2260.7507 C 1261.5638 2250.1938 1276.6715 2244.135 1276.354 2222.651 C 1263.8657 2199.0762 1256.8278 2198.9175 1263.6539 2165.5007 z M 368.30405 2241.7007 C 386.58676 2260.5654 379.33716 2225.7993 400.05405 2229.0005 C 417.2784 2232.9429 415.84967 2255.538 438.15402 2254.4004 C 437.20154 2238.6313 441.43488 2228.0479 450.854 2222.6506 C 489.29794 2233.7366 536.20856 2231.5405 565.154 2235.3506 C 558.96277 2197.092 520.6511 2190.9536 533.404 2133.7507 C 460.723 2128.0886 382.27405 2167.8818 368.30405 2241.7007 z M 908.054 2273.4773 C 958.95984 2250.2732 1014.0726 2197.5417 996.95404 2127.4272 C 992.3503 2150.5518 948.56177 2138.2754 933.454 2133.777 C 911.6523 2158.5422 894.9042 2188.3872 863.604 2203.6272 C 846.5119 2186.6145 871.70026 2179.4707 876.304 2165.527 C 844.4746 2165.6064 840.7175 2137.6135 812.804 2133.777 C 812.804 2159.1506 825.47754 2171.9038 825.50397 2197.2773 C 841.40546 2205.3735 845.3742 2194.0493 850.904 2203.6272 C 844.07776 2227.5454 880.6696 2262.6028 908.054 2273.4773 z M 1714.504 2146.4507 C 1689.6067 2153.2505 1642.8285 2118.7488 1600.2041 2133.7505 C 1634.7585 2134.4385 1688.4425 2179.153 1714.504 2146.4507 z M 6318.254 2178.2007 C 6301.6377 2176.4277 6290.9487 2180.5288 6292.8535 2197.2507 C 6306.4 2220.428 6351.8823 2232.3342 6375.4033 2209.9507 C 6378.3936 2162.4844 6363.7617 2132.6924 6311.904 2140.1008 C 6306.03 2157.3516 6301.823 2170.0515 6318.254 2178.2007 z M 355.60403 2209.977 C 367.6161 2211.406 369.62695 2202.807 381.00403 2203.6272 C 375.71237 2183.5188 362.48322 2171.348 349.25403 2159.1772 C 350.02133 2177.4597 345.788 2200.7168 355.60403 2209.977 z M 2838.4539 2159.177 C 2807.6035 2156.1343 2771.964 2156.7163 2743.2039 2159.177 C 2569.452 2173.9937 2380.1426 2182.8572 2197.104 2197.277 C 2040.3647 2209.6067 1904.6335 2211.1677 1752.6041 2229.0269 C 1620.3125 2244.5579 1498.7363 2243.7114 1365.2542 2254.427 C 1363.0052 2288.426 1382.9019 2300.2793 1390.6542 2324.2769 C 1444.4703 2321.5254 1496.6991 2308.7458 1549.4042 2305.2268 C 1696.2216 2295.411 1841.9275 2296.4426 1987.5541 2286.1768 C 2268.0916 2266.386 2580.6704 2231.7256 2819.404 2229.0269 C 2829.1936 2194.3665 2895.207 2215.93 2908.304 2184.5767 C 2894.5193 2150.737 2860.7583 2161.373 2838.4539 2159.177 z M 1835.1539 2184.5771 C 1807.3462 2184.6301 1776.3107 2154.7852 1752.6039 2171.8772 C 1772.1036 2180.1055 1817.6385 2195.4514 1835.1539 2184.5771 z M 4006.854 2184.5771 C 3973.384 2184.9211 3923.431 2171.8506 3898.9038 2203.6272 C 3937.639 2194.5254 3944.0945 2217.7295 3962.4038 2229.027 C 3997.8577 2226.0374 4049.3984 2235.8535 4051.3037 2216.3271 C 4054.3467 2200.3728 4022.173 2231.6465 4019.5537 2209.977 C 4082.075 2192.6733 4176.5576 2196.5894 4260.8535 2190.927 C 4288.3174 2189.075 4326.92 2202.9922 4343.3774 2178.227 C 4217.4355 2182.8574 4155.9463 2183.0159 4006.854 2184.5771 z M 4959.354 2197.277 C 4987.1353 2196.8801 5020.6577 2197.7798 5054.6304 2197.277 C 5085.798 2196.8274 5130.6978 2208.125 5143.5034 2184.577 C 5079.9507 2205.2676 5006.82 2163.8074 4959.354 2197.277 z M 1301.754 2235.3772 C 1291.885 2276.361 1314.2953 2312.953 1320.8041 2349.677 C 1333.8215 2422.9402 1338.637 2493.9014 1384.3041 2540.177 C 1400.3114 2424.66 1319.2166 2372.4578 1333.5042 2279.827 C 1345.8601 2337.3208 1365.3335 2387.6978 1390.6542 2432.227 C 1394.6229 2316.0486 1334.6418 2230.0325 1276.3541 2197.277 C 1287.3606 2207.437 1294.9542 2221.0103 1301.754 2235.3772 z M 4470.404 2216.3005 C 4479.612 2216.1948 4586.239 2206.511 4552.954 2203.6006 C 4540.254 2203.6006 4527.5537 2203.6006 4514.854 2203.6006 C 4477.4155 2197.7268 4439.1035 2199.4468 4394.204 2209.9504 C 4417.434 2207.358 4438.945 2216.6711 4470.404 2216.3005 z M 5880.104 2209.977 C 5870.817 2223.947 5860.8154 2237.2556 5861.0537 2260.777 C 5885.634 2255.2737 5883.6494 2276.2817 5899.154 2279.8271 C 5903.361 2256.729 5918.23 2260.195 5930.8774 2273.4773 C 5920.6914 2247.9714 5947.2554 2227.0164 5937.2275 2222.6772 C 5922.728 2231.8582 5895.1587 2205.982 5880.104 2209.977 z M 711.204 2260.777 C 700.62067 2269.2437 670.8021 2258.4753 673.104 2279.8271 C 709.5106 2287.897 751.97626 2289.881 787.404 2298.8772 C 742.34546 2303.719 714.8552 2290.9927 673.104 2292.527 C 718.2948 2344.9941 825.6892 2337.427 876.304 2292.527 C 827.7794 2278.266 791.6638 2237.0442 730.25397 2254.4272 C 733.79944 2241.489 749.3569 2241.9653 736.604 2229.027 C 711.07166 2233.4192 700.356 2222.9417 679.454 2222.6772 C 673.52734 2251.8872 699.77405 2248.8975 711.204 2260.777 z M 679.45404 2616.3506 C 657.09674 2596.3748 651.51404 2559.624 628.65405 2540.151 C 627.2253 2565.1274 659.6632 2589.2043 647.70404 2603.651 C 623.3888 2559.5183 593.96716 2512.2373 565.15405 2457.6008 C 537.6109 2405.3987 522.8207 2340.417 495.30408 2298.8508 C 483.6095 2281.1768 444.3718 2266.2278 469.90408 2241.701 C 441.56723 2243.341 447.01764 2301.2322 419.1041 2267.1008 C 491.65286 2393.5188 557.9574 2526.1807 647.7041 2635.4006 C 661.80646 2648.7886 636.43286 2670.5903 666.7541 2673.4744 C 693.9797 2658.2075 654.7155 2638.2317 679.45404 2616.3506 z M 800.104 2794.177 C 796.16174 2776.9526 773.5663 2778.355 774.70404 2756.077 C 751.9764 2764.0938 734.3551 2713.3203 730.254 2743.4036 C 790.3409 2795.4736 845.4272 2852.597 895.354 2914.827 C 925.199 2929.432 962.10834 2936.9724 971.554 2971.977 C 852.5974 2961.7905 839.8974 2845.4004 762.004 2794.177 C 765.04675 2828.4668 806.24243 2851.3003 781.054 2876.727 C 831.8011 2892.2317 854.7405 2983.0894 901.70404 3022.7769 C 957.1872 3010.9766 985.868 3048.0977 1028.704 3029.127 C 1041.8009 3056.035 1104.1897 3054.1035 1117.604 3029.127 C 1040.1075 2918.822 933.163 2818.307 850.9041 2717.9768 C 820.3712 2680.75 787.3776 2639.6602 781.05414 2603.6768 C 801.98267 2612.4082 813.836 2630.1616 819.1542 2654.4768 C 906.9693 2757.003 997.4833 2875.7742 1085.8541 2965.627 C 1098.9774 2978.9617 1106.915 3008.9126 1130.3041 3003.7268 C 1065.6135 2948.4023 1004.49475 2858.3914 958.8542 2787.827 C 950.75793 2775.2856 911.09686 2761.6067 939.80414 2743.3767 C 971.951 2770.1262 975.76105 2810.7131 1003.30414 2838.6267 C 1011.66504 2847.0935 1021.56036 2842.1987 1035.0542 2851.327 C 1043.3092 2856.9094 1048.6273 2873.4988 1054.1042 2876.7268 C 1099.0305 2903.185 1158.1383 2913.6362 1200.1542 2946.577 C 1252.7533 2932.9773 1300.0344 2946.709 1352.5543 2946.577 C 1355.4119 2927.2092 1328.8212 2853.0732 1289.0542 2876.7268 C 1301.1986 2879.3992 1316.3857 2879.0286 1314.4542 2895.7769 C 1175.548 2833.5999 1069.6882 2738.3762 971.55426 2635.427 C 971.55426 2629.077 971.55426 2622.7268 971.55426 2616.377 C 851.0894 2508.2417 728.0582 2402.673 622.30426 2279.827 C 585.55365 2276.361 558.35443 2263.3433 539.7543 2241.7268 C 520.4661 2245.7222 485.0649 2233.6042 476.2543 2248.077 C 556.66113 2345.4963 596.8778 2483.0532 679.4543 2578.2769 C 680.0893 2514.0889 617.7534 2479.1638 628.6543 2425.8767 C 669.8234 2483.6619 717.3691 2563.5925 692.1543 2667.2034 C 726.1268 2658.1545 776.00073 2661.012 781.05426 2698.9268 C 767.6929 2686.9412 728.48157 2677.76 717.5543 2698.9268 C 765.7614 2716.3098 800.6864 2800.5266 857.2543 2768.8032 C 889.9832 2820.6086 939.619 2871.9644 984.2542 2914.853 C 1000.1292 2930.093 1040.7958 2940.8882 1028.7042 2972.0032 C 944.7518 2920.4626 905.30237 2824.419 800.104 2794.177 z M 2355.854 2273.4773 C 2365.2468 2292.0244 2424.6191 2276.599 2470.154 2273.4773 C 2508.492 2270.8313 2555.6145 2285.4893 2571.754 2260.777 C 2497.882 2262.5498 2432.874 2267.0212 2355.854 2273.4773 z M 5435.604 2279.8008 C 5433.725 2317.689 5447.748 2339.623 5461.004 2362.3508 C 5468.545 2340.258 5474.842 2316.9482 5499.104 2311.5508 C 5495.5586 2342.613 5499.7124 2365.9756 5524.5044 2368.701 C 5522.176 2339.385 5516.6724 2332.162 5524.5044 2305.201 C 5493.601 2303.2166 5512.5713 2265.5398 5473.704 2260.7507 C 5480.5303 2310.0955 5445.42 2265.619 5435.604 2279.8008 z M 469.90405 2400.4507 C 443.8955 2352.3757 426.6976 2295.4902 381.00406 2267.1006 C 386.71906 2310.8362 431.80405 2368.1714 469.90405 2400.4507 z M 44.45406 2375.0505 C 57.445103 2384.893 101.28656 2384.893 114.30406 2375.0505 C 92.68761 2347.9836 68.00198 2323.9597 50.80406 2292.5005 C 41.649475 2312.9792 44.798016 2345.7612 44.45406 2375.0505 z M 1809.754 2317.927 C 1789.5134 2313.0322 1761.547 2325.6528 1797.054 2324.2769 C 1815.3367 2323.5098 1838.62 2327.743 1847.8539 2317.927 C 1849.2562 2322.8745 1853.1719 2325.3088 1860.554 2324.2769 C 1860.554 2330.6533 1855.421 2331.844 1854.204 2336.977 C 1865.3694 2333.3257 1891.5104 2344.65 1892.3041 2330.627 C 1882.8055 2329.5422 1868.8619 2332.876 1866.904 2324.277 C 1913.762 2303.7983 1987.66 2320.0437 2019.3042 2298.8772 C 1973.4517 2301.9463 1878.281 2303.7983 1809.754 2317.927 z M 2368.554 2305.2007 C 2407.5269 2296.5754 2445.971 2326.8435 2457.4539 2292.5005 C 2428.773 2297.713 2377.4705 2280.2769 2368.554 2305.2007 z M 2813.054 2292.5005 C 2586.8616 2291.8655 2405.1194 2328.0872 2203.4539 2336.9507 C 2116.0884 2340.7869 2040.788 2337.3738 1968.504 2349.6506 C 1959.5347 2351.1853 1946.4377 2361.8743 1936.754 2362.3508 C 1903.443 2363.9646 1871.8517 2353.5137 1835.1542 2356.0007 C 1713.7369 2364.2825 1576.1271 2376.4004 1473.2042 2387.7507 C 1451.6671 2390.1318 1410.9741 2370.8967 1403.3542 2406.8008 C 1417.6417 2465.3264 1470.426 2428.6553 1504.9542 2425.8508 C 1640.3416 2414.8706 1825.1001 2412.3833 1981.2041 2400.451 C 1994.6715 2399.419 2004.9373 2389.9998 2019.3042 2387.7507 C 2055.0757 2382.1416 2096.7212 2390.714 2133.6042 2387.7507 C 2183.7693 2383.7026 2231.0767 2368.595 2266.954 2381.401 C 2259.5723 2386.7188 2249.915 2389.7617 2235.2043 2387.7507 C 2250.3384 2510.2 2267.3245 2630.8232 2273.3042 2762.401 C 2302.4348 2798.8867 2320.9294 2846.0093 2349.5042 2883.0508 C 2508.7305 2847.7817 2729.684 2856.566 2914.6543 2832.2507 C 2911.982 2679.8508 2872.0298 2492.1292 2851.154 2356.0007 C 2698.4631 2353.0376 2555.5352 2378.3845 2425.704 2387.7507 C 2404.7756 2389.2588 2371.9673 2398.255 2355.8542 2375.0505 C 2404.273 2356.6885 2458.486 2355.2598 2501.904 2349.6506 C 2525.5842 2346.5815 2554.8735 2352.1377 2578.104 2349.6506 C 2635.651 2343.4858 2662.4534 2332.5586 2717.804 2330.6006 C 2769.1333 2328.775 2851.2861 2349.8093 2863.8538 2305.2007 C 2858.3506 2281.7056 2824.8015 2292.5535 2813.054 2292.5005 z M 844.554 2343.3271 C 877.6269 2424.5542 939.9099 2476.545 971.554 2559.2273 C 995.6047 2581.7432 1025.7672 2598.1475 1028.704 2641.7773 C 1133.9553 2731.2593 1273.7876 2786.1604 1428.754 2825.9272 C 1437.5646 2795.1826 1450.2382 2784.9963 1441.454 2749.701 C 1383.0339 2746.0496 1299.558 2778.8315 1263.6539 2756.0508 C 1321.5977 2744.7266 1392.6118 2717.8186 1447.804 2724.301 C 1465.1077 2679.6128 1436.5327 2675.9614 1428.7539 2641.751 C 1299.1345 2639.9253 1216.8226 2603.8096 1130.304 2559.2007 C 1017.5385 2501.0454 924.96075 2445.668 895.35394 2343.301 C 908.13336 2355.9214 916.1237 2373.3313 933.45386 2381.401 C 924.45807 2360.5781 908.50366 2313.456 889.00385 2324.251 C 905.30237 2348.407 853.8409 2321.4197 844.554 2343.3271 z M 4914.904 2336.9507 C 4904.479 2370.4998 4930.17 2408.0972 4940.3037 2444.9006 C 4951.8926 2487.1545 4948.427 2534.0652 4972.0537 2565.5505 C 5000.047 2475.0103 5063.9966 2420.4265 5092.7036 2330.6006 C 5038.0674 2337.3474 4977.425 2338.0884 4914.904 2336.9507 z M 990.604 2616.3506 C 990.26 2624.4734 982.45483 2625.1614 984.2539 2635.4006 C 1089.7961 2741.5251 1222.4583 2820.5298 1365.2539 2889.4006 C 1366.4181 2913.319 1376.6575 2918.3196 1377.954 2927.5007 C 1375.6256 2905.3552 1395.9192 2892.364 1409.704 2870.3506 C 1276.883 2797.855 1120.9376 2748.4834 1016.00397 2648.1006 C 1021.26917 2630.1355 1007.061 2631.6436 1009.65393 2616.3506 C 919.5898 2547.6648 893.1843 2415.3203 800.10394 2349.6506 C 801.0829 2365.4463 790.1291 2369.309 787.40393 2381.4006 C 800.39496 2406.5095 831.0337 2413.9443 844.5539 2438.5508 C 847.7025 2458.5002 822.6729 2455.3254 838.2039 2470.3005 C 888.5807 2519.4338 943.0849 2564.4128 990.604 2616.3506 z M 1397.004 2838.6006 C 1399.0941 2810.8457 1336.626 2814.6558 1327.1539 2819.5505 C 1352.9774 2821.7732 1376.2341 2851.5125 1397.004 2838.6006 z M 1581.1539 2362.3506 C 1604.7283 2358.4082 1646.5061 2372.6692 1651.0039 2349.6504 C 1627.4296 2353.6194 1585.6519 2339.332 1581.1539 2362.3506 z M 819.154 2451.2505 C 794.5477 2412.3567 757.0827 2386.3218 723.904 2356.0005 C 743.4832 2399.9216 788.9915 2417.913 819.154 2451.2505 z M 3778.254 2425.8506 C 3766.665 2387.195 3787.038 2479.508 3790.9275 2463.9507 C 3780.265 2427.9143 3817.7031 2379.3105 3784.604 2362.3508 C 3780.609 2381.6653 3792.7266 2417.0664 3778.254 2425.8506 z M 5264.154 2463.9507 C 5285.7437 2520.6772 5298.629 2586.1353 5321.304 2641.7507 C 5284.765 2649.8206 5233.5947 2657.1494 5207.004 2641.7507 C 5227.456 2632.596 5260.2646 2635.7446 5289.5537 2635.4006 C 5282.7803 2580.7905 5259.0474 2543.114 5257.8037 2483.0007 C 5227.641 2507.898 5217.4023 2552.6655 5207.004 2597.3008 C 5182.5034 2621.51 5170.094 2657.7844 5156.204 2692.5771 C 5262.302 2691.9685 5354.218 2679.7449 5429.2275 2679.877 C 5394.117 2590.1304 5368.638 2490.7 5346.7036 2387.7769 C 5345.275 2382.8293 5341.3857 2380.395 5334.004 2381.427 C 5318.7373 2416.934 5284.4736 2433.497 5264.154 2463.9507 z M 5429.254 2438.5508 C 5404.7007 2441.9373 5398.271 2427.2266 5372.1304 2432.2007 C 5369.9604 2461.887 5385.836 2473.5286 5391.18 2495.7007 C 5431.4233 2503.4531 5486.0337 2511.2847 5486.4307 2540.151 C 5493.7593 2524.3816 5503.8403 2517.5288 5486.4307 2508.401 C 5506.4067 2485.9114 5542.9717 2422.861 5505.507 2400.451 C 5498.3364 2422.0938 5497.9927 2415.5586 5473.757 2413.151 C 5476.7466 2393.2014 5465.8193 2387.2217 5454.6807 2381.401 C 5436.6357 2390.8992 5447.9863 2429.7666 5429.254 2438.5508 z M 50.804058 2463.9507 C 74.060936 2466.0674 86.07301 2456.9128 101.60406 2451.2505 C 101.49822 2415.373 77.73864 2403.1492 50.804058 2394.1003 C 38.527393 2409.5789 44.692184 2447.2288 50.804058 2463.9507 z M 2076.454 2432.227 C 2070.0776 2447.6787 2048.3818 2419.7917 2051.054 2451.277 C 2093.6255 2476.9153 2129.556 2423.4165 2159.0042 2470.3271 C 2170.6987 2551.766 2166.4653 2649.1328 2178.0542 2730.677 C 2225.2556 2719.4587 2206.7615 2773.9365 2254.2542 2762.427 C 2245.6816 2645.9575 2226.9226 2511.2847 2216.154 2406.827 C 2154.0828 2409.3936 2078.3855 2413.8384 2032.004 2413.177 C 2038.354 2427.9937 2066.638 2420.8765 2076.454 2432.227 z M 6102.3535 2508.4006 C 6101.8774 2485.9905 6081.0283 2433.6028 6064.254 2406.8008 C 6065.6562 2451.9915 6080.817 2483.3975 6102.3535 2508.4006 z M 5537.2036 2533.8005 C 5551.2534 2539.595 5579.5107 2547.9028 5588.004 2540.1506 C 5592.978 2502.6855 5619.198 2452.9175 5600.7036 2413.1504 C 5579.828 2453.6848 5553.5547 2488.7686 5537.2036 2533.8005 z M 1625.6039 2451.2505 C 1636.055 2518.296 1659.1532 2602.2483 1644.6539 2673.5005 C 1659.2855 2688.2644 1665.1327 2661.7532 1689.104 2667.177 C 1706.3547 2675.3262 1707.3602 2699.6943 1727.204 2705.2507 C 1751.8895 2638.655 1712.017 2565.2068 1720.854 2489.3506 C 1820.6018 2468.6074 1866.7717 2466.173 1981.2041 2463.9507 C 1965.8318 2441.4875 1959.6669 2440.6938 1981.2041 2419.5007 C 1855.4739 2428.4436 1750.4874 2433.5764 1625.6039 2451.2505 z M 1524.0039 2457.6006 C 1536.3335 2526.2336 1544.7737 2601.3489 1543.054 2667.1506 C 1580.1221 2670.3257 1582.0271 2638.3904 1625.6039 2648.1006 C 1621.0531 2565.3125 1617.5342 2512.872 1606.554 2444.9006 C 1577.1323 2447.2554 1547.552 2449.3984 1524.0039 2457.6006 z M 1403.354 2470.3005 C 1386.1296 2559.518 1452.831 2564.7568 1447.8041 2641.7507 C 1474.7651 2646.5396 1487.9943 2665.034 1524.004 2660.8008 C 1524.8507 2589.7603 1499.5037 2534.0918 1511.3041 2470.3008 C 1481.8558 2453.3938 1438.57 2460.8816 1403.354 2470.3005 z M 2171.704 2870.3772 C 2185.6475 2846.2205 2216.842 2839.2886 2247.9038 2832.277 C 2267.6418 2840.0823 2273.4097 2861.8044 2305.054 2857.677 C 2307.5676 2878.4468 2310.5574 2898.7405 2330.454 2902.1536 C 2323.3896 2860.508 2298.4924 2836.722 2286.004 2800.5535 C 2262.747 2775.1272 2214.1697 2775.0212 2197.104 2743.4036 C 2177.5513 2738.6675 2184.9067 2760.813 2165.354 2756.077 C 2142.4941 2739.4612 2156.3052 2726.6023 2159.0042 2705.2769 C 2163.317 2671.1191 2149.7966 2634.104 2146.304 2590.977 C 2142.7056 2546.5005 2155.485 2497.4734 2133.604 2470.3271 C 1983.1089 2468.8982 1885.7424 2483.2915 1739.904 2502.077 C 1740.3273 2569.387 1760.7533 2616.6946 1752.6041 2692.577 C 1817.03 2674.5322 1749.7731 2577.4568 1771.6542 2521.1267 C 1816.6068 2505.781 1877.3021 2494.986 1905.0042 2508.4268 C 1887.7798 2496.7585 1935.7753 2505.0664 1936.754 2514.7766 C 1909.3431 2566.0793 1964.9587 2635.4531 1930.4042 2673.5266 C 1876.8259 2683.9775 1820.708 2676.093 1790.7042 2692.603 C 1834.1752 2701.8635 1876.4291 2689.64 1943.1042 2686.2532 C 1931.198 2715.4897 1987.6335 2708.9016 1968.5042 2724.3267 C 1918.8156 2706.1233 1870.7142 2708.24 1797.0541 2705.2769 C 1788.2435 2709.1663 1796.1016 2729.7244 1784.354 2730.6768 C 1773.1622 2724.9353 1773.8765 2707.314 1758.9541 2705.2769 C 1755.9644 2745.2817 1708.3392 2750.3618 1733.5541 2800.5532 C 1828.0104 2785.8687 1957.7355 2742.689 2051.054 2768.8032 C 1913.1797 2779.5718 1808.193 2814.9731 1701.8042 2813.2532 C 1720.0076 2776.1057 1690.5065 2737.1062 1676.4042 2711.6533 C 1683.7332 2702.1284 1698.6821 2684.9038 1676.4042 2679.9033 C 1673.0969 2710.41 1642.2201 2676.5168 1625.6042 2679.9033 C 1631.3192 2731.312 1677.4625 2742.3186 1670.0542 2806.9036 C 1672.7794 2818.9949 1683.7332 2822.8843 1682.7543 2838.6533 C 1665.4241 2834.0232 1669.9749 2851.274 1657.3542 2851.3535 C 1631.3192 2822.3552 1657.804 2740.8105 1619.2543 2724.327 C 1598.2993 2777.826 1612.4281 2852.1208 1593.8544 2889.427 C 1595.7859 2874.769 1575.5187 2882.3625 1574.8043 2870.377 C 1583.6149 2807.3 1604.1995 2744.144 1574.8043 2692.577 C 1590.6 2691.598 1594.4629 2702.5515 1606.5543 2705.2502 C 1598.3522 2680.115 1627.4564 2692.286 1619.2543 2667.1768 C 1583.6149 2639.3953 1584.0912 2692.8943 1555.7543 2692.5767 C 1564.3533 2727.7927 1575.2275 2760.3628 1568.4542 2794.1765 C 1528.0259 2773.1687 1549.9863 2685.4329 1517.6543 2673.5002 C 1485.9043 2722.2366 1535.3813 2840.7168 1498.6042 2895.7502 C 1483.3907 2898.2637 1502.1232 2866.8313 1479.5542 2876.7002 C 1478.5223 2960.335 1396.5808 2963.06 1377.9542 3029.1003 C 1393.5911 3066.38 1444.1001 3068.7878 1473.2042 3092.5737 C 1441.9304 3112.0208 1406.0529 3062.7554 1409.7041 3111.6504 C 1379.8593 3097.0452 1368.3762 3064.0518 1346.2041 3041.774 C 1277.8358 3039.0222 1235.5289 3062.3584 1181.1041 3073.5237 C 1194.3069 3077.0957 1194.545 3083.4456 1187.4542 3092.5737 C 1166.1288 3102.046 1132.3944 3074.979 1136.6543 3098.9238 C 1152.9526 3110.592 1140.4907 3114.7722 1155.7043 3130.6736 C 1180.2842 3110.142 1207.1923 3148.004 1219.2043 3137.0237 C 1204.229 3127.6838 1212.0342 3087.9963 1238.2544 3098.9236 C 1237.2224 3119.0056 1238.0162 3137.2617 1250.9543 3143.4 C 1277.8096 3136.362 1303.0509 3195.2583 1339.8544 3206.8735 C 1389.9929 3222.7222 1433.6492 3195.0203 1498.6044 3206.8735 C 1571.1002 3169.3027 1641.1354 3129.2449 1689.1044 3067.1736 C 1732.3373 3042.673 1774.353 3016.9822 1828.8044 3003.7 C 1844.6794 2958.1917 1884.4727 2936.6016 1898.6544 2889.4001 C 1921.2498 2894.6387 1926.4622 2850.0566 1943.1044 2870.35 C 1929.5049 2912.604 1876.0591 2946.1 1885.9543 2991.0 C 1919.2655 2966.6318 1943.5542 2920.7266 1974.8544 2889.4001 C 1997.926 2866.3284 2031.1312 2834.552 2063.7544 2838.6 C 2012.6633 2889.0825 1957.3124 2935.3582 1911.3544 2991.0002 C 1942.2576 2995.0483 1986.6283 2961.552 2038.3544 2965.6 C 2067.1938 2928.8232 2080.9258 2876.9385 2120.9045 2851.3267 C 2129.715 2826.2708 2131.382 2794.0444 2165.3545 2794.1765 C 2157.179 2824.1008 2144.214 2849.2363 2133.6045 2876.7266 C 2178.5837 2860.3223 2171.2546 2791.61 2222.5046 2781.4502 C 2222.24 2790.208 2225.4944 2795.3938 2228.8545 2800.5266 C 2201.9988 2803.1729 2176.8633 2851.6182 2171.704 2870.3772 z M 5137.154 2489.377 C 5112.204 2490.4883 5061.483 2454.2402 5054.6304 2495.727 C 5078.946 2496.2827 5111.5684 2519.1692 5149.8804 2502.077 C 5149.7744 2518.9045 5153.3994 2539.4626 5137.1807 2540.177 C 5129.0576 2531.3665 5107.203 2536.2876 5099.107 2527.4768 C 5102.626 2538.7747 5102.3613 2553.856 5111.781 2559.2268 C 5107.2563 2548.9346 5141.732 2548.9346 5137.181 2559.2268 C 5125.566 2576.5305 5096.25 2583.198 5111.781 2610.0269 C 5135.699 2597.9617 5142.4727 2568.7253 5156.2573 2546.5269 C 5172.0 2547.453 5187.0547 2547.7173 5188.0073 2533.8267 C 5180.255 2533.1123 5172.979 2531.9216 5175.307 2521.1265 C 5199.0933 2513.189 5211.211 2493.557 5219.757 2470.3267 C 5182.53 2454.6108 5167.7925 2481.5454 5137.154 2489.377 z M 6127.754 2533.8005 C 6150.2437 2522.6882 6143.3643 2538.034 6165.854 2540.1506 C 6172.257 2510.4377 6140.3745 2519.0635 6146.778 2489.3506 C 6116.959 2482.6567 6157.229 2510.7554 6134.104 2514.7505 C 6132.2256 2509.115 6116.9326 2486.9429 6115.054 2502.0505 C 6128.2563 2503.691 6116.8003 2529.9644 6127.754 2533.8005 z M 3759.2302 2540.177 C 3771.1362 2532.6362 3783.3335 2492.7637 3752.8801 2495.727 C 3744.202 2504.2732 3740.736 2540.0447 3759.2302 2540.177 z M 5029.23 2502.0771 C 4975.705 2590.3687 4950.4106 2706.891 4914.9297 2813.2273 C 4927.7354 2823.7048 4932.7896 2841.961 4953.0034 2844.977 C 4954.882 2861.672 4928.3706 2849.9514 4933.953 2870.3772 C 4947.2354 2874.0283 4952.104 2886.1199 4972.053 2883.0505 C 4987.3726 2868.2869 4962.1313 2866.0642 4959.3535 2851.3271 C 4981.1284 2786.2925 5033.013 2751.4204 5048.2534 2679.877 C 5048.1475 2669.3994 5030.6323 2676.3315 5029.2036 2667.2036 C 5039.469 2656.3027 5055.741 2651.408 5080.0034 2654.5034 C 5097.916 2610.0535 5090.217 2506.9983 5029.23 2502.0771 z M 5740.404 2552.8772 C 5721.5127 2510.385 5673.517 2496.997 5607.054 2502.0771 C 5596.5767 2546.395 5625.2573 2551.6072 5632.454 2578.277 C 5621.3945 2580.1028 5598.376 2557.9836 5600.7046 2584.627 C 5621.7915 2593.1995 5639.995 2604.603 5657.8545 2616.377 C 5648.5938 2654.5564 5632.137 2613.0962 5600.7046 2629.077 C 5594.725 2684.4807 5587.1577 2738.2969 5581.6543 2794.177 C 5600.2017 2824.8157 5626.263 2862.069 5670.528 2883.0505 C 5661.479 2884.585 5659.8384 2893.528 5651.4775 2895.7507 C 5629.808 2881.3044 5593.058 2848.549 5568.9277 2857.6506 C 5581.5747 2864.0535 5596.0474 2868.6309 5600.6777 2883.0505 C 5592.37 2888.025 5553.767 2894.5862 5575.2773 2908.4504 C 5593.9043 2889.1357 5635.6025 2898.952 5670.528 2908.4504 C 5666.453 2881.0928 5697.1714 2888.5273 5695.9277 2864.0005 C 5684.1274 2857.9417 5674.7085 2883.0242 5670.528 2864.0005 C 5671.692 2846.0881 5700.717 2856.0894 5695.9277 2832.2505 C 5679.6826 2825.3713 5665.6597 2851.5386 5657.8545 2832.2505 C 5662.2734 2815.5024 5686.7734 2818.8362 5689.6045 2800.527 C 5664.6807 2746.7373 5703.2305 2685.751 5702.278 2610.0005 C 5691.086 2598.0413 5682.6196 2618.679 5676.878 2597.3005 C 5706.9346 2578.5945 5772.3926 2561.7139 5765.778 2527.4504 C 5754.9297 2533.536 5753.0244 2548.5378 5740.404 2552.8772 z M 44.45406 2527.477 C 45.22135 2545.7598 40.988018 2569.0432 50.804058 2578.277 C 89.22156 2576.4514 138.98967 2586.0293 152.40405 2559.227 C 133.43344 2520.7832 95.5451 2506.972 44.45406 2527.477 z M 5486.404 2584.6006 C 5454.654 2558.883 5460.713 2571.874 5416.5537 2565.5505 C 5416.5537 2580.3672 5416.5537 2595.1838 5416.5537 2610.0005 C 5461.2417 2594.1785 5422.798 2623.256 5441.954 2641.7505 C 5445.4995 2632.596 5451.849 2626.2725 5461.004 2622.7004 C 5456.0566 2636.829 5447.669 2647.4653 5448.3306 2667.177 C 5501.935 2669.955 5490.5312 2712.5 5486.404 2762.4268 C 5441.742 2793.8328 5386.3647 2772.084 5334.004 2775.1003 C 5262.752 2779.2542 5188.324 2814.8672 5111.754 2787.8003 C 5214.8623 2761.7917 5349.0586 2766.8455 5467.354 2756.0505 C 5469.127 2734.5664 5477.4614 2719.5908 5473.704 2692.577 C 5369.7495 2685.4065 5255.37 2708.743 5149.854 2705.2502 C 5115.67 2774.148 5051.985 2842.4631 5054.604 2927.5002 C 5046.0054 2929.4846 5042.4595 2936.549 5029.2036 2933.8237 C 5009.016 2991.9526 4977.425 3038.7046 4972.0537 3111.6504 C 5152.1025 3094.2144 5338.3164 3047.8855 5524.504 3048.1501 C 5517.8096 2973.7495 5538.236 2926.4155 5562.577 2883.0503 C 5544.2153 2815.4492 5576.8647 2701.8108 5581.6533 2616.3503 C 5546.57 2599.8137 5489.6846 2576.8481 5467.3535 2616.3503 C 5471.0845 2603.148 5480.6885 2595.8455 5486.404 2584.6006 z M 3619.504 2667.177 C 3619.504 2688.3438 3619.504 2709.5105 3619.504 2730.6506 C 3633.9766 2721.84 3621.859 2686.4653 3625.854 2667.177 C 3637.1252 2655.1384 3630.4844 2625.2407 3632.1775 2603.677 C 3630.7754 2598.7295 3626.886 2596.2952 3619.504 2597.3271 C 3616.5405 2626.8545 3610.9314 2639.6868 3619.504 2667.177 z M 3790.9539 2711.6272 C 3789.8691 2702.1284 3793.2292 2688.185 3784.6304 2686.227 C 3775.2378 2685.5127 3768.1997 2639.0784 3778.2803 2616.3772 C 3762.008 2623.2563 3747.9854 2597.089 3740.1802 2616.3772 C 3764.76 2637.6497 3751.028 2659.5042 3765.5803 2692.5771 C 3785.9268 2686.9944 3778.73 2709.0342 3790.9539 2711.6272 z M 6337.3037 2775.1006 C 6400.566 2790.1555 6451.842 2817.2224 6521.454 2825.927 C 6531.7466 2788.1182 6481.6343 2810.6873 6483.3804 2781.4507 C 6496.054 2781.4507 6508.781 2781.4507 6521.454 2781.4507 C 6524.232 2759.6226 6518.9404 2745.8643 6515.104 2730.6506 C 6420.5684 2695.4875 6311.0044 2745.203 6273.83 2648.1006 C 6243.2183 2664.055 6229.618 2697.022 6216.68 2730.6506 C 6253.2983 2732.5027 6223.268 2700.7263 6248.404 2698.901 C 6260.1245 2720.7288 6257.532 2747.055 6254.754 2768.777 C 6282.403 2759.702 6283.964 2790.473 6299.2305 2775.1006 C 6311.2954 2739.7524 6275.1006 2752.664 6273.83 2730.6506 C 6336.0337 2751.0234 6410.514 2759.067 6470.654 2781.4507 C 6439.512 2827.9644 6376.2236 2757.2412 6337.3037 2775.1006 z M 285.75406 2667.177 C 256.2001 2699.218 310.96884 2715.04 279.40405 2749.7007 C 280.8328 2727.1055 275.11783 2711.6536 260.35406 2705.2507 C 262.5501 2746.4463 274.2976 2797.6167 273.05405 2864.0007 C 272.3132 2903.0266 268.39737 2945.9685 279.40402 2984.677 C 302.8461 2934.1152 299.7505 2859.8994 292.10403 2794.1772 C 312.5034 2799.7598 300.80884 2773.2485 317.50403 2775.1006 C 312.9532 2822.0378 336.3688 2950.0696 292.10403 2978.3271 C 316.4986 2987.614 361.82175 2969.358 381.004 2952.9272 C 357.7736 2921.124 367.32504 2856.5396 349.25403 2819.5771 C 384.84048 2830.5574 363.75317 2898.2112 387.35403 2921.177 C 419.71255 2824.5776 362.95944 2782.1914 336.55402 2737.027 C 358.80548 2724.3801 361.74234 2777.2173 387.35403 2781.477 C 394.39194 2752.9814 358.8584 2734.2224 368.30402 2724.327 C 379.46942 2733.4817 382.77673 2730.1743 381.004 2711.6536 C 359.78442 2713.7173 363.4092 2698.9006 368.30402 2667.2036 C 338.00925 2654.6624 318.483 2684.2427 285.75406 2667.177 z M 5689.6304 2965.6006 C 5708.072 2985.259 5716.8296 3014.6013 5734.08 3035.477 C 5751.172 3020.819 5795.3047 3033.2017 5822.98 3029.127 C 5832.9546 3011.6116 5823.2446 2974.3584 5842.0303 2965.627 C 5882.1675 2963.431 5934.29 2973.247 5956.33 2952.9536 C 5959.082 2931.1255 5953.7905 2917.3406 5949.98 2902.1536 C 5967.681 2881.7542 5982.418 2858.3916 6026.18 2864.0535 C 6059.65 2825.5303 6090.5005 2784.414 6121.43 2743.4036 C 6000.6216 2726.629 5905.583 2684.1106 5791.257 2660.8535 C 5761.3057 2766.3958 5720.666 2861.2224 5689.6304 2965.6006 z M 5086.354 2724.3005 C 5102.626 2699.853 5096.3555 2713.7964 5124.454 2717.977 C 5119.638 2695.2493 5109.743 2677.628 5086.354 2673.5005 C 5087.518 2700.6733 5078.0723 2733.1907 5086.354 2724.3005 z M 635.004 2737.027 C 620.9811 2723.5332 633.9457 2683.052 603.254 2686.227 C 588.6755 2703.8748 616.53613 2732.979 635.004 2737.027 z M 222.25404 2743.377 C 222.25404 2728.534 222.25404 2713.7437 222.25404 2698.9006 C 237.15007 2700.938 236.48863 2718.559 247.65404 2724.3005 C 249.66489 2709.5632 246.62218 2699.9324 241.30405 2692.5771 C 232.83739 2692.5771 224.37071 2692.5771 215.90405 2692.5771 C 215.03093 2703.5574 195.26656 2744.5942 222.25404 2743.377 z M 685.804 3029.127 C 663.31445 3032.5667 670.1936 3006.6375 647.70404 3010.0771 C 647.8098 3026.9045 644.18506 3047.4626 660.404 3048.1506 C 659.5838 3036.747 666.72754 3033.2812 679.454 3035.4773 C 706.3357 3047.992 716.1517 3044.8433 736.604 3029.1272 C 778.3817 3041.1394 827.9117 3024.2854 869.9539 3022.7773 C 872.7056 2998.8855 856.53955 2993.8584 844.55396 2984.7036 C 806.8244 2999.2295 760.734 2996.901 730.25397 3003.7537 C 736.6569 2927.5273 669.5321 2851.9358 717.554 2794.2039 C 661.1184 2808.2532 684.8251 2710.0928 641.35394 2692.604 C 650.3498 2785.4463 706.33563 2919.5105 704.85394 3022.7773 C 698.47754 3022.751 697.28687 3027.9102 692.154 3029.1272 C 685.7775 3020.687 686.14795 3005.4736 673.104 3003.7273 C 668.4738 3021.0308 685.7247 3016.5066 685.804 3029.127 z M 3683.004 2762.4006 C 3679.564 2739.9111 3705.5198 2746.7903 3702.08 2724.3005 C 3685.3584 2726.179 3697.0796 2699.6677 3676.68 2705.2505 C 3664.0066 2719.7761 3674.1404 2750.0444 3683.004 2762.4006 z M 400.05405 2717.977 C 398.6253 2729.9626 407.22424 2731.9734 406.40402 2743.377 C 422.0409 2742.5305 436.98984 2742.398 444.50403 2749.7004 C 442.1757 2730.8623 433.49734 2718.3738 419.10403 2711.627 C 423.46964 2732.7144 405.9807 2721.84 400.05405 2717.977 z M 495.30402 2749.7004 C 471.6503 2757.9822 415.638 2767.1895 431.80405 2794.177 C 425.71863 2771.1582 459.21484 2787.721 463.55405 2775.1006 C 463.28946 2796.849 484.32382 2830.1074 501.65405 2813.2004 C 477.78864 2799.601 499.4051 2778.249 495.30402 2749.7004 z M 628.65405 2806.8506 C 626.61676 2792.1133 629.6859 2782.4824 635.004 2775.1006 C 619.26135 2771.8198 612.38214 2759.6226 603.254 2749.7007 C 595.29004 2785.684 638.52295 2795.447 615.954 2825.927 C 631.85547 2825.1333 635.8242 2813.809 641.35394 2832.2505 C 632.59625 2831.9858 627.4104 2835.2402 622.304 2838.6006 C 624.12964 2862.1748 629.4742 2882.2039 647.704 2889.4004 C 658.5783 2861.8838 643.6294 2816.5608 641.35394 2794.1506 C 640.00464 2801.2678 634.31616 2804.046 628.65405 2806.8506 z M 596.904 2844.977 C 596.904 2834.3938 596.904 2823.8103 596.904 2813.2273 C 574.5996 2808.2266 576.0284 2795.3677 558.804 2813.2273 C 552.37463 2796.3733 548.35297 2777.1116 527.054 2775.1272 C 522.7942 2815.3704 531.4461 2842.7283 546.10394 2864.027 C 526.366 2886.4639 544.8075 2915.8325 552.454 2940.227 C 548.4852 2927.5537 582.88104 2955.7844 552.454 2959.3035 C 569.1492 2975.787 557.4281 2949.0112 577.85394 2952.9536 C 588.8077 2977.9568 597.30084 3005.447 628.65393 3010.1038 C 624.6852 2971.7393 602.24854 2951.816 577.85394 2933.8774 C 580.26166 2899.7197 545.0456 2903.2122 546.10394 2870.4038 C 568.8052 2886.4111 543.511 2858.2593 565.1539 2851.3538 C 580.2881 2867.943 588.59595 2891.4116 609.6039 2902.1536 C 613.4933 2868.4192 574.65247 2844.2363 584.2039 2825.9536 C 594.70795 2826.0063 587.74945 2843.522 596.904 2844.977 z M 6223.0034 2775.1006 C 6207.8433 2808.6233 6179.5327 2828.9963 6172.2036 2870.3772 C 6194.3496 2879.9814 6211.23 2894.8777 6216.68 2921.177 C 6284.4663 2936.364 6351.7236 2900.8835 6413.5034 2914.8271 C 6412.8154 2926.8127 6392.522 2919.2456 6394.4536 2933.8772 C 6428.373 2954.197 6476.8447 2920.939 6508.754 2940.227 C 6511.955 2925.278 6520.9775 2879.8228 6508.754 2851.3535 C 6407.868 2831.5627 6327.5938 2791.1606 6223.0034 2775.1006 z M 1435.104 2946.5505 C 1453.8365 2928.0562 1489.8992 2863.339 1473.204 2851.3005 C 1468.2299 2886.6753 1426.558 2918.8223 1435.104 2946.5505 z M 6134.1035 2876.727 C 6105.132 2894.4805 6108.2007 2872.0173 6083.3037 2889.4004 C 6085.3145 2874.663 6082.272 2865.0325 6076.9536 2857.6506 C 6091.4263 2859.4233 6100.819 2856.116 6102.3535 2844.977 C 6091.1885 2848.6284 6065.0474 2837.3042 6064.254 2851.3271 C 6079.044 2870.6416 6017.5283 2867.8372 6019.8037 2895.777 C 6049.014 2885.4583 6051.9243 2900.963 6070.604 2914.8271 C 6032.6094 2912.6045 6005.5693 2899.4548 5988.0537 2876.7534 C 5985.355 2888.845 5969.9033 2888.2363 5975.3804 2908.477 C 6008.3735 2918.187 6072.535 2942.1848 6115.08 2940.2268 C 6141.5913 2939.0098 6195.513 2934.3267 6191.2803 2889.427 C 6154.45 2863.2332 6129.024 2931.39 6096.004 2908.477 C 6110.3706 2899.5342 6136.935 2902.815 6134.1035 2876.727 z M 539.754 3041.8005 C 518.5609 2963.5369 476.88904 2905.699 425.45404 2857.6506 C 432.148 2906.0164 431.48654 2961.7112 438.15402 3010.0771 C 422.25256 3019.2844 413.23026 3025.4495 393.704 3016.4006 C 405.26633 3051.246 367.2457 3036.5354 368.30402 3060.877 C 420.29465 3060.3743 468.5811 3084.1338 501.65402 3067.2004 C 501.9715 3045.7163 486.8638 3039.6575 476.25403 3029.127 C 494.96008 3005.4731 443.18112 2971.2358 457.20407 2952.927 C 480.51385 2984.6504 500.01364 3020.184 514.35406 3060.877 C 531.28735 3060.877 548.2207 3060.877 565.15405 3060.877 C 560.73553 3039.4988 578.198 3040.0542 584.20404 3029.127 C 597.2744 3059.6865 617.0653 3048.7854 635.004 3041.8005 C 604.49756 3035.5298 593.4115 3001.9543 558.804 2984.677 C 556.8461 3007.8018 559.80945 3026.005 565.154 3041.8005 C 547.8503 3042.4092 552.3747 3031.244 539.754 3041.8005 z M 527.054 2959.277 C 526.0751 2919.9072 483.50363 2888.6863 463.55405 2889.4006 C 485.6203 2911.8108 492.04965 2949.805 527.054 2959.277 z M 2292.354 2883.0505 C 2265.2341 2869.98 2243.6707 2851.3271 2197.104 2857.6506 C 2186.4941 2902.6033 2134.4773 2903.5823 2114.554 2933.8506 C 2077.6975 2989.8098 2100.0813 3052.516 2108.2039 3130.7004 C 2110.6382 3154.3013 2082.46 3147.3164 2089.1538 3175.1506 C 2147.574 3182.3738 2181.5464 3214.0178 2209.804 3251.3503 C 2179.721 3120.858 2312.383 3023.9678 2292.354 2883.0505 z M 3359.1538 2876.727 C 3367.5146 2876.8064 3364.9482 2887.8396 3371.8274 2889.4004 C 3379.2356 2864.7148 3388.4434 2887.6807 3397.2275 2895.7505 C 3399.9792 2881.6218 3411.8325 2861.3015 3390.8774 2857.6504 C 3386.856 2870.5356 3361.2441 2861.831 3359.1538 2876.727 z M 4997.454 2921.1506 C 5012.35 2923.1614 5021.266 2931.1782 5041.904 2927.5005 C 5026.161 2909.35 5002.666 2899.0315 4991.104 2876.7007 C 4987.4263 2897.3115 4995.4165 2906.2544 4997.454 2921.1506 z M 387.35406 3003.727 C 443.5251 3013.6755 409.76425 2916.6792 400.05405 2895.777 C 391.03177 2926.945 396.37634 2972.5327 387.35406 3003.727 z M 4908.5537 2965.6006 C 4919.719 2961.9492 4945.8604 2973.2734 4946.654 2959.277 C 4941.9443 2949.1436 4915.5654 2960.7324 4921.254 2940.2007 C 4936.2026 2940.3594 4939.933 2929.2732 4959.327 2933.8506 C 4953.6387 2914.1655 4921.624 2920.7803 4921.254 2895.777 C 4918.1846 2914.3508 4909.8237 2945.2278 4908.5537 2965.6006 z M 1238.254 2971.9504 C 1164.5675 2971.5007 1108.1848 2920.013 1066.804 2908.4504 C 1098.5011 2948.2705 1213.5155 3101.4114 1238.254 2971.9504 z M 3028.954 2952.927 C 3026.9165 2998.9644 3026.652 3042.7266 3041.654 3086.2769 C 3130.6335 3080.509 3192.89 2992.9585 3162.304 2908.4504 C 3097.19 2902.5767 3065.5457 2930.2258 3028.954 2952.927 z M 5562.604 2927.5269 C 5555.672 2941.735 5552.1 2959.33 5543.5537 2971.977 C 5578.9287 2958.6685 5607.3447 2938.4014 5651.504 2933.877 C 5636.5283 2886.94 5598.0312 2926.31 5562.604 2927.5269 z M 5657.8535 2952.927 C 5612.2925 2934.803 5588.374 2982.0576 5562.577 3003.7268 C 5547.946 3005.6582 5555.513 2985.3914 5543.5273 2984.6768 C 5539.9556 3000.393 5528.6313 3057.8606 5549.8774 3079.9268 C 5569.298 3084.5308 5568.5566 3068.9731 5587.9507 3073.577 C 5603.5083 3085.5361 5611.7896 3104.7976 5613.351 3130.727 C 5653.5146 3158.323 5704.447 3175.0977 5765.7773 3181.5269 C 5772.101 3173.0603 5782.9224 3169.0386 5784.8276 3156.127 C 5754.374 3147.0781 5751.0664 3127.499 5740.378 3111.677 C 5745.008 3122.0486 5727.7305 3139.2993 5727.6777 3124.3503 C 5729.8477 3107.47 5751.279 3109.8513 5753.078 3092.6006 C 5726.805 3083.684 5704.024 3110.7244 5689.6045 3092.6006 C 5703.442 3067.1477 5721.884 3085.7478 5734.054 3060.877 C 5695.954 3056.6436 5681.2173 3075.7466 5657.854 3086.2769 C 5653.2505 3105.671 5668.8076 3104.9565 5664.204 3124.3506 C 5654.8115 3127.658 5648.1973 3133.7434 5638.804 3137.0508 C 5650.525 3105.5916 5636.079 3113.3706 5626.104 3092.5742 C 5638.963 3069.3438 5700.743 3061.5652 5683.2544 3029.1006 C 5666.691 3037.3555 5654.785 3001.3193 5626.104 3022.7507 C 5623.882 2990.2334 5602.821 3009.5215 5594.354 2991.0007 C 5603.6147 2953.5886 5704.077 2973.8557 5676.9043 2921.151 C 5667.511 2928.6914 5667.0347 2945.1482 5657.8535 2952.927 z M 6146.8037 2940.2007 C 6152.7837 2971.58 6139.078 2983.2747 6127.754 2997.3508 C 6169.7437 3002.166 6218.956 2957.716 6184.904 2927.5007 C 6177.0723 2936.6023 6163.0757 2939.539 6146.8037 2940.2007 z M 5981.73 3041.8005 C 5979.243 3044.552 5972.364 3036.8262 5975.38 3035.477 C 6018.93 3015.448 6051.6064 3089.9282 6026.1797 3143.427 C 6041.8433 3155.0688 6049.0664 3159.249 6032.53 3175.1506 C 6109.2856 3178.8547 6245.096 3150.2268 6305.5537 3137.077 C 6294.388 3133.3992 6268.247 3144.7498 6267.48 3130.727 C 6302.22 3124.906 6253.5103 3128.5574 6254.7803 3118.0535 C 6278.5396 3109.6133 6298.6743 3136.9712 6311.93 3118.0535 C 6275.7354 3109.0312 6348.9717 3117.4978 6337.3306 3092.6272 C 6336.166 3072.6248 6303.12 3084.5044 6305.5806 3060.9036 C 6321.1646 3074.609 6352.544 3065.6396 6350.057 3041.8271 C 6325.3975 3031.6936 6291.5312 3063.814 6299.257 3029.1538 C 6281.6094 3041.1394 6233.852 3023.0417 6229.3804 3048.2039 C 6240.9165 3064.4226 6271.105 3022.2744 6280.18 3054.5537 C 6264.5703 3058.3901 6216.6807 3090.5635 6242.107 3060.9036 C 6207.5522 3051.9873 6176.2256 3079.345 6153.207 3060.9036 C 6181.3584 3033.096 6230.7295 3055.7444 6165.9067 3035.5037 C 6187.8145 3024.5764 6207.1025 3030.794 6223.0303 3029.1538 C 6232.0 3028.2275 6233.7725 3016.7446 6242.1064 3016.4536 C 6252.584 3016.0833 6264.2524 3029.127 6273.8564 3029.1538 C 6291.663 3029.1802 6313.3057 3015.1572 6337.33 3010.1038 C 6369.8477 3003.2773 6377.732 3030.1855 6400.83 3022.777 C 6411.0957 3037.9114 6423.6104 3050.77 6432.58 3067.227 C 6440.041 3068.2327 6450.598 3066.1423 6451.63 3073.5771 C 6478.247 3074.7942 6471.2354 3042.4092 6502.4297 3048.177 C 6493.407 3028.6772 6499.599 3019.6284 6508.78 3003.727 C 6448.3755 3006.2407 6416.308 3032.1697 6381.7534 3003.727 C 6430.067 2989.228 6479.0938 3000.9224 6515.1035 2984.677 C 6515.1035 2976.2104 6515.1035 2967.7173 6515.1035 2959.277 C 6456.0747 2946.2332 6406.3066 2953.1387 6350.03 2946.577 C 6351.5645 2937.5017 6360.481 2935.888 6362.7036 2927.5269 C 6303.437 2923.902 6265.4956 2963.325 6216.6533 2933.8506 C 6207.8433 2954.6997 6201.678 2978.1682 6203.9536 3010.077 C 6155.1646 3022.327 6110.873 3021.0042 6076.9536 3035.4768 C 6043.484 3007.5369 5957.362 3032.3018 5956.3037 2971.9768 C 5932.994 2971.9768 5909.7104 2971.9768 5886.427 2971.9768 C 5869.5996 2984.4387 5919.8174 3013.834 5880.0767 2997.3767 C 5895.661 3026.3752 5952.1235 3047.9653 5981.73 3041.8005 z M 6019.8037 2959.277 C 6054.7554 2976.3694 6014.512 2977.2688 6013.4536 2991.0005 C 6043.907 3002.933 6063.8037 3000.3667 6121.404 2997.3506 C 6129.1826 2968.405 6103.994 2972.4531 6108.73 2946.5505 C 6077.9854 2949.7256 6031.9746 2937.5813 6019.8037 2959.277 z M 4921.254 3048.1506 C 4914.666 3052.04 4928.662 3047.2246 4940.3037 3041.8008 C 4908.104 3037.726 4915.8564 3018.8083 4927.604 2997.3508 C 4921.6772 2990.5774 4904.1885 2995.3928 4908.5537 2978.3008 C 4808.171 2999.203 4759.1704 3100.829 4813.3037 3187.8506 C 4831.163 3176.0767 4864.368 3179.6487 4870.4536 3156.1006 C 4900.722 3166.8955 4881.91 3183.8557 4876.7773 3206.9006 C 4936.8906 3188.671 4970.149 3109.825 4952.9775 3035.4773 C 4942.288 3065.9836 4950.2256 3087.3884 4921.254 3067.2007 C 4941.1504 3108.8726 4941.124 3146.0996 4902.1777 3168.8271 C 4900.987 3150.9678 4881.4873 3151.444 4876.7773 3137.0774 C 4881.7515 3135.6484 4884.159 3131.7593 4883.1274 3124.3772 C 4897.8647 3122.3665 4907.522 3125.4092 4914.8774 3130.7273 C 4932.4985 3114.4026 4881.8574 3100.8823 4914.8774 3086.277 C 4878.788 3062.3325 4850.663 3096.755 4813.2773 3079.9272 C 4829.999 3037.2234 4889.398 3067.0417 4921.254 3048.1506 z M 266.70404 3029.127 C 287.20923 3022.777 297.87195 3009.1775 323.85403 3003.727 C 335.52216 3001.2664 368.64798 3016.189 374.65405 2991.027 C 334.86072 2999.8906 276.36133 2990.0747 266.70404 3029.127 z M 2825.754 3048.1506 C 2845.677 3051.1404 2842.5286 3031.0586 2857.504 3029.1006 C 2868.0874 3041.7212 2856.9482 3037.1704 2857.504 3054.5005 C 2883.9358 3024.9731 2907.1926 3031.72 2927.354 2997.3506 C 2883.1685 3017.4854 2849.5928 3008.9128 2825.754 3048.1506 z M 2933.7039 3016.4006 C 2927.354 3077.4927 2869.4365 3076.408 2870.2039 3156.1006 C 2898.382 3177.5845 2924.2317 3154.619 2952.754 3143.427 C 2959.3684 3113.979 2941.0593 3088.4465 2952.754 3073.5505 C 2967.7292 3094.929 2973.5237 3086.2507 3009.904 3086.2507 C 3002.866 3052.3577 3001.6223 3023.4387 3016.254 2997.3508 C 2979.2651 2994.2285 2965.2952 3014.1516 2933.7039 3016.4006 z M 1936.7539 3022.7507 C 1940.2993 3059.8188 1893.5209 3044.2615 1898.6538 3041.8008 C 1896.1667 3043.0178 1896.5371 3052.2253 1892.3038 3054.5007 C 1869.3381 3066.9893 1839.1754 3080.377 1809.7538 3098.951 C 1802.2661 3095.8818 1795.3605 3092.1775 1790.7037 3086.2773 C 1808.1664 3080.192 1847.4304 3062.9146 1835.1538 3048.1772 C 1808.0868 3065.5603 1771.9183 3073.8684 1752.6038 3098.9773 C 1768.664 3110.4072 1788.6135 3086.912 1797.0537 3111.6772 C 1780.1469 3135.1194 1727.5741 3156.339 1720.8538 3168.8274 C 1747.3915 3147.8726 1762.8431 3168.166 1784.3539 3162.4775 C 1791.4446 3158.1912 1783.1104 3141.3638 1803.4038 3137.0776 C 1805.9968 3145.0679 1811.6058 3150.042 1822.4539 3149.751 C 1877.249 3107.2058 1956.8887 3089.479 1987.5538 3022.751 C 1962.974 3017.2212 1977.1823 3050.4792 1949.4537 3041.801 C 1954.6925 3025.873 1971.7053 3021.719 1981.2037 3010.0774 C 1952.0204 3000.6843 1959.0847 3044.3406 1936.7539 3022.7507 z M 1949.454 3149.7505 C 2016.182 3111.042 2062.1401 3100.2205 2032.004 3010.0771 C 1990.332 3038.2551 1957.8942 3109.4543 1949.454 3149.7505 z M 5835.654 3060.877 C 5816.5776 3052.4368 5787.076 3054.4211 5759.4536 3054.527 C 5769.825 3101.0142 5809.5654 3095.7756 5842.0034 3092.6006 C 5842.1357 3071.5928 5852.719 3061.0095 5873.7534 3060.8772 C 5873.0654 3045.0552 5861.847 3041.2188 5873.7534 3029.1272 C 5863.1704 3029.1272 5852.5605 3029.1272 5842.0034 3029.1272 C 5838.511 3038.3345 5849.4385 3061.9353 5835.654 3060.877 z M 5899.154 3092.6006 C 5926.9883 3078.1016 5944.9004 3085.8274 5943.6035 3048.1506 C 5929.1313 3056.882 5919.7383 3031.7996 5918.2036 3048.1506 C 5943.0483 3081.647 5892.3276 3035.5298 5899.154 3092.6006 z M 2832.104 3098.9507 C 2834.9614 3080.668 2854.5935 3079.107 2851.154 3054.5005 C 2838.4539 3054.5005 2825.754 3054.5005 2813.054 3054.5005 C 2818.9277 3069.82 2824.6428 3085.2717 2832.104 3098.9507 z M 2863.8538 3137.0771 C 2840.5176 3098.739 2895.1804 3083.8694 2901.9539 3054.527 C 2875.734 3055.4265 2822.8171 3136.7861 2863.8538 3137.0771 z M 527.054 3086.2769 C 540.07153 3096.5427 543.06134 3116.8098 552.45404 3130.727 C 580.8967 3131.653 606.7994 3130.0654 622.304 3118.0535 C 599.4176 3088.7112 568.8582 3048.0977 527.054 3086.2769 z M 679.45404 3105.3005 C 663.8436 3095.511 669.6909 3064.2637 641.354 3067.2004 C 636.82965 3083.049 669.294 3093.2883 647.70404 3105.3005 C 636.27405 3099.3474 630.69135 3055.1355 615.954 3073.5505 C 629.9505 3099.8237 653.128 3122.181 679.45404 3105.3005 z M 5321.33 3435.527 C 5231.901 3438.358 5136.5454 3389.0664 5073.68 3422.8271 C 5105.483 3512.2297 4996.819 3525.6973 4908.58 3518.0774 C 4923.1587 3550.092 4957.8457 3561.9453 4978.43 3587.9539 C 4988.802 3613.592 4989.4634 3648.8875 5003.8564 3670.504 C 5096.4077 3672.065 5159.5107 3644.125 5238.8066 3632.4038 C 5260.926 3634.256 5238.251 3649.5752 5251.4805 3651.4539 C 5258.2803 3637.087 5265.9 3623.5405 5276.8804 3613.3804 C 5276.8804 3623.9373 5276.8804 3634.547 5276.8804 3645.1304 C 5304.5293 3645.4475 5306.091 3635.6052 5321.357 3651.4539 C 5323.95 3618.0898 5333.052 3591.2346 5353.0806 3575.2537 C 5362.8965 3597.5051 5332.893 3632.483 5365.7803 3651.4539 C 5368.1353 3619.9683 5356.2026 3574.169 5384.8306 3568.904 C 5380.915 3583.456 5380.782 3615.1003 5391.1807 3632.4038 C 5398.4834 3599.516 5399.118 3559.9077 5429.254 3549.854 C 5404.8857 3575.836 5414.4106 3608.9883 5429.254 3638.754 C 5449.2036 3625.3923 5453.807 3625.3923 5473.7305 3638.754 C 5460.607 3614.809 5460.237 3577.5295 5454.6543 3562.5537 C 5448.569 3579.6987 5444.3887 3598.8545 5435.604 3613.3538 C 5432.3237 3566.2312 5425.709 3540.7786 5467.354 3530.804 C 5470.6616 3556.3098 5482.8325 3537.9478 5492.7544 3549.854 C 5492.04 3572.4495 5469.2593 3572.9253 5473.704 3600.6538 C 5487.489 3614.3857 5501.38 3628.0117 5499.1045 3657.804 C 5511.7783 3657.804 5524.505 3657.804 5537.1777 3657.804 C 5529.346 3631.2397 5558.715 3628.3557 5568.9277 3613.3542 C 5576.442 3602.3208 5566.0703 3568.6133 5594.328 3575.2542 C 5598.773 3603.0088 5583.5327 3611.026 5587.978 3638.754 C 5707.7544 3679.3147 5656.452 3546.864 5575.304 3524.4536 C 5536.7544 3513.8176 5464.3647 3543.7683 5467.354 3486.3804 C 5419.9146 3482.6494 5412.7705 3477.8872 5372.104 3492.7039 C 5367.606 3524.9302 5436.4507 3516.9663 5410.1772 3549.854 C 5400.626 3532.1003 5386.815 3525.962 5372.104 3543.5037 C 5375.1733 3521.014 5343.529 3500.5886 5327.6274 3518.1035 C 5339.2695 3527.946 5372.21 3549.3242 5353.028 3568.9036 C 5331.676 3554.2722 5337.232 3512.759 5295.8774 3518.1035 C 5279.1294 3538.0532 5322.8916 3538.106 5321.304 3562.58 C 5292.7026 3576.1265 5334.3745 3625.0217 5295.8774 3632.43 C 5276.8804 3609.9668 5293.708 3610.0994 5295.8774 3581.6301 C 5265.953 3578.0317 5275.293 3544.9854 5270.4775 3530.83 C 5208.4326 3516.146 5106.991 3537.6829 5048.254 3505.43 C 5116.5425 3491.6714 5186.2075 3513.9497 5257.8037 3511.78 C 5356.784 3508.764 5400.3345 3447.5393 5492.754 3480.0303 C 5492.754 3488.497 5492.754 3496.9634 5492.754 3505.4304 C 5594.1157 3501.8848 5700.161 3530.2747 5702.3037 3645.1304 C 5857.0854 3621.0269 6016.6553 3604.3052 6197.604 3613.3804 C 6164.1074 3572.7935 6102.83 3559.9873 6108.7305 3480.0305 C 6055.787 3473.2307 6022.1323 3508.7642 5975.381 3511.7805 C 5939.159 3514.1086 5901.1387 3497.0168 5854.704 3499.0806 C 5800.9937 3423.674 5639.73 3455.8213 5524.5303 3441.9304 C 5531.251 3418.2769 5511.1426 3421.4517 5505.4805 3410.1807 C 5551.5444 3409.6514 5603.35 3426.3464 5645.1543 3410.1807 C 5643.17 3418.7795 5636.1055 3422.325 5638.8306 3435.607 C 5681.2964 3394.094 5741.8066 3437.5913 5810.2544 3416.5308 C 5809.1963 3398.5393 5798.639 3390.0725 5797.5806 3372.0808 C 5864.8115 3355.4648 5969.533 3381.5793 6038.8545 3365.7307 C 6027.4507 3357.7139 5999.246 3333.875 5981.731 3353.0574 C 5991.7056 3353.6394 6003.744 3352.2107 6000.781 3365.7307 C 5935.1377 3358.2695 5895.2915 3343.691 5842.031 3359.3809 C 5843.989 3344.0085 5881.11 3331.3086 5867.431 3321.3071 C 5861.3193 3337.0234 5843.0366 3312.5496 5822.9814 3321.3071 C 5821.5264 3333.293 5830.1514 3335.3037 5829.3047 3346.7073 C 5788.268 3339.5369 5799.01 3384.1458 5778.505 3397.5073 C 5616.315 3373.2715 5455.66 3392.3745 5314.9546 3365.7573 C 5270.161 3357.2908 5229.9175 3327.1812 5181.605 3334.0076 C 5132.101 3301.5168 5009.0435 3318.8733 5016.505 3245.134 C 5021.5054 3195.5774 5099.3193 3203.1182 5168.905 3187.984 C 5278.8657 3164.039 5450.2095 3123.1875 5575.3047 3124.484 C 5566.1763 3135.6755 5569.4575 3138.9565 5587.978 3137.1838 C 5588.3223 3130.834 5603.5625 3111.5457 5594.3286 3099.0837 C 5575.1987 3097.0996 5537.0728 3109.3496 5530.855 3067.334 C 5367.21 3093.554 5213.1694 3109.4026 5041.905 3137.2104 C 5040.3706 3128.6116 5036.0576 3111.6782 5003.8315 3118.1604 C 4998.249 3138.5332 5020.2886 3131.31 5022.8813 3143.5603 C 4953.6665 3142.158 4920.4614 3238.9426 4857.7812 3245.1602 C 4815.3687 3249.3406 4792.72 3224.258 4756.1816 3200.6838 C 4608.0415 3218.0933 4693.4487 3378.4573 4794.255 3346.7603 C 4803.727 3354.195 4801.7427 3373.1394 4819.6553 3372.1602 C 4854.501 3366.789 4881.303 3353.3748 4908.555 3340.4104 C 4945.4116 3354.0627 4990.8936 3359.0107 5029.232 3384.8604 C 5112.8403 3363.3232 5201.793 3403.99 5295.9053 3410.2605 C 5362.977 3414.7583 5430.075 3395.391 5492.7554 3410.2605 C 5476.43 3426.0295 5497.0415 3432.8823 5505.455 3442.0105 C 5477.7 3446.4822 5469.657 3431.2153 5441.955 3435.687 C 5442.0347 3427.2996 5453.094 3429.866 5454.629 3422.987 C 5441.373 3419.309 5436.505 3407.2444 5416.5557 3410.287 C 5393.828 3424.7336 5440.4204 3429.3105 5422.906 3435.7136 C 5397.3467 3431.639 5355.3574 3443.9685 5340.3555 3429.3635 C 5357.183 3429.2576 5377.741 3432.8823 5378.429 3416.6636 C 5344.1636 3407.5605 5344.799 3433.6218 5321.33 3435.527 z M 1644.6539 3168.8271 C 1648.5168 3172.4783 1674.7635 3183.6965 1676.4039 3168.8271 C 1665.7148 3151.444 1724.8492 3115.9897 1708.1539 3092.6006 C 1681.193 3112.1797 1661.455 3139.0615 1644.6539 3168.8271 z M 2247.9038 3143.427 C 2259.4927 3145.1204 2283.5168 3166.2605 2292.354 3149.7505 C 2284.9456 3148.6921 2285.4482 3139.723 2286.004 3130.7004 C 2276.77 3127.2346 2253.1958 3138.109 2254.2542 3124.3506 C 2253.8835 3120.4875 2253.3015 3116.8364 2247.904 3118.027 C 2247.9038 3126.4673 2247.9038 3134.9604 2247.9038 3143.427 z M 5918.2036 3168.8271 C 5895.2905 3142.0513 5858.6196 3098.5537 5803.9033 3124.3506 C 5821.948 3147.6074 5819.2754 3195.391 5797.58 3213.2505 C 5717.3315 3238.2803 5649.757 3186.1572 5594.3535 3149.7505 C 5579.6694 3160.466 5545.6436 3151.8408 5537.203 3168.8271 C 5460.739 3145.729 5379.8823 3182.1091 5283.203 3194.227 C 5235.763 3200.1802 5193.801 3205.6306 5156.203 3213.277 C 5119.6904 3220.6853 5070.769 3209.9167 5067.303 3257.727 C 5115.378 3307.2834 5214.147 3294.0544 5295.903 3321.227 C 5312.519 3326.7305 5318.71 3337.6577 5334.003 3340.277 C 5439.9424 3358.4011 5550.75 3342.3674 5651.503 3359.3271 C 5646.873 3334.0593 5646.873 3333.795 5651.503 3308.527 C 5700.213 3289.4507 5740.35 3228.1467 5797.5796 3238.6772 C 5779.72 3246.218 5761.0405 3252.9648 5740.429 3257.7273 C 5746.2236 3304.876 5806.8926 3274.0254 5822.979 3257.7273 C 5868.5405 3239.6826 5920.743 3232.0361 5962.653 3213.2773 C 5975.538 3207.5093 5992.101 3190.1262 6000.753 3181.5273 C 5943.206 3155.3071 5864.4927 3230.0254 5810.253 3225.9773 C 5838.617 3199.3071 5899.8413 3205.4983 5918.2036 3168.8271 z M 1066.804 3156.1006 C 1088.3676 3133.0288 1121.07 3163.641 1168.404 3143.427 C 1134.114 3139.5906 1111.9419 3123.6626 1073.154 3124.3506 C 1078.3927 3142.316 1064.211 3140.8076 1066.804 3156.1006 z M 5943.6035 3283.1006 C 5941.9634 3264.5269 5957.9707 3263.6008 5956.3037 3245.0269 C 5934.9253 3240.6084 5935.481 3258.0708 5924.5537 3264.077 C 5962.601 3282.3599 5900.7944 3301.2244 5892.8037 3314.877 C 5918.733 3317.549 5918.4683 3293.9749 5949.954 3302.2036 C 5947.9165 3317.0996 5930.2954 3316.4116 5924.5537 3327.6035 C 5983.8467 3330.805 6082.748 3337.922 6070.604 3410.127 C 6129.527 3413.2756 6124.076 3378.1123 6153.154 3346.6533 C 6182.8926 3314.48 6252.399 3289.2388 6280.154 3264.1033 C 6316.905 3230.8186 6338.1504 3187.9563 6388.104 3175.2031 C 6383.1562 3161.101 6384.426 3140.7808 6369.0537 3137.1296 C 6363.524 3146.4429 6359.555 3157.2644 6343.654 3156.1797 C 6259.8335 3178.2195 6178.051 3202.27 6102.3535 3232.3796 C 6096.2944 3244.2063 6121.377 3253.6257 6102.3535 3257.7795 C 6034.9116 3253.8635 6015.8613 3298.287 5956.3037 3302.2559 C 5963.9233 3271.6702 6033.7207 3269.7651 6026.154 3245.106 C 6003.452 3262.516 5968.395 3267.6753 5943.6035 3283.1006 z M 1098.5541 3168.8271 C 1073.8684 3157.503 1032.4875 3162.9268 1009.654 3149.7505 C 1022.85675 3182.4531 1075.6146 3169.9912 1098.5541 3168.8271 z M 2159.004 3270.427 C 2173.2915 3245.5295 2147.415 3177.8228 2114.554 3200.5505 C 2148.1033 3205.1016 2128.0742 3263.2305 2159.004 3270.427 z M 6445.254 3238.6506 C 6467.3203 3265.2676 6478.512 3302.759 6502.404 3327.5505 C 6498.9907 3273.4434 6480.92 3236.4546 6451.604 3213.2505 C 6466.315 3224.8923 6429.194 3220.5266 6432.554 3206.9006 C 6420.3037 3237.275 6398.5815 3187.5066 6388.0776 3219.6008 C 6419.8276 3213.277 6419.1924 3239.3386 6445.254 3238.6506 z M 2012.954 3238.6506 C 2009.4086 3247.8052 2003.0321 3254.155 1993.9039 3257.7007 C 1995.3328 3313.4219 2029.173 3336.7317 2063.754 3359.3005 C 2091.6938 3336.467 2110.109 3304.082 2127.254 3270.427 C 2093.1492 3264.2092 2075.5278 3208.0117 2032.004 3232.327 C 2043.9633 3241.5608 2064.9976 3241.6665 2070.104 3257.7268 C 2055.049 3247.3818 2033.3798 3243.6514 2012.954 3238.6506 z M 2146.304 3359.3005 C 2149.7966 3339.5095 2165.5657 3331.9956 2171.704 3314.8506 C 2185.7534 3332.551 2201.9722 3348.082 2203.4539 3378.3506 C 2157.0461 3384.8594 2184.7214 3445.9517 2171.704 3473.6006 C 2208.1372 3515.7488 2268.3562 3559.934 2343.154 3543.4504 C 2344.2124 3525.459 2354.796 3516.9922 2355.8542 3499.0007 C 2300.6091 3456.8792 2271.1082 3389.0398 2209.8042 3352.9507 C 2201.893 3321.333 2183.822 3316.5176 2184.4043 3289.4507 C 2156.861 3285.191 2169.7727 3321.386 2139.9543 3314.8506 C 2139.9543 3311.3315 2134.795 3307.654 2133.6042 3314.8506 C 2160.7502 3315.221 2124.1318 3348.2673 2146.304 3359.3005 z M 5765.8037 3314.8506 C 5745.563 3310.0615 5694.1016 3289.1858 5683.254 3314.8506 C 5717.914 3308.6594 5751.9395 3356.9988 5765.8037 3314.8506 z M 5664.23 3359.3005 C 5684.682 3368.4814 5717.4907 3365.333 5746.754 3365.6504 C 5743.208 3329.0056 5706.484 3325.4868 5664.23 3327.577 C 5664.23 3338.134 5664.23 3348.7437 5664.23 3359.3005 z M 6280.154 3340.2507 C 6279.201 3351.9983 6258.6694 3344.1401 6254.7534 3352.9507 C 6253.378 3396.3425 6266.448 3415.1016 6242.08 3435.5007 C 6284.0957 3452.6194 6315.6606 3408.6458 6337.33 3384.6743 C 6285.4717 3357.2107 6296.346 3437.9883 6261.13 3422.7744 C 6286.2124 3405.5237 6282.1113 3359.089 6299.23 3333.8743 C 6268.486 3327.8152 6241.313 3325.1958 6280.154 3340.2507 z M 6502.404 3397.401 C 6432.13 3447.751 6392.1514 3528.449 6337.303 3594.2507 C 6394.5063 3590.0703 6454.5933 3588.7478 6508.7534 3581.551 C 6495.63 3523.369 6541.509 3391.977 6489.6772 3352.951 C 6477.692 3384.833 6521.295 3377.7422 6502.404 3397.401 z M 4984.7534 3473.6006 C 4988.6694 3456.376 4976.684 3423.2236 4991.104 3416.4504 C 5009.4395 3419.2551 4985.4683 3464.4194 5003.8037 3467.2502 C 5009.3066 3448.4915 5013.276 3481.9878 5029.2036 3473.6006 C 5038.5703 3457.6196 5059.393 3452.9893 5054.604 3422.8005 C 5016.531 3405.8406 4985.839 3381.4727 4933.9272 3378.3506 C 4921.0684 3430.2617 4937.3403 3466.0864 4984.7534 3473.6006 z M 5822.98 3441.8506 C 5852.9043 3430.791 5835.151 3462.3293 5848.3804 3473.6006 C 5889.814 3508.9226 5976.5444 3492.8887 6019.8037 3473.6006 C 6034.171 3448.6504 6012.925 3427.5896 6026.154 3403.7505 C 5995.489 3375.0696 5896.4287 3381.1553 5848.354 3391.0505 C 5852.746 3412.032 5898.995 3391.2092 5899.154 3416.4507 C 5876.4 3412.3494 5822.1074 3385.2034 5822.98 3441.8506 z M 6184.904 3454.5771 C 6194.1377 3458.043 6217.712 3447.1687 6216.6533 3460.9272 C 6193.264 3455.0535 6205.0913 3494.4236 6210.303 3499.0007 C 6253.351 3485.0308 6211.8647 3455.6091 6235.7036 3416.4507 C 6213.214 3413.011 6220.0933 3438.9668 6197.6035 3435.527 C 6197.551 3426.1873 6200.011 3383.5366 6191.28 3403.777 C 6182.787 3428.489 6194.534 3436.691 6184.904 3454.5771 z M 4184.654 3467.2507 C 4165.26 3454.9211 4147.216 3441.2158 4121.18 3435.527 C 4127.2925 3457.117 4163.7256 3481.5647 4184.654 3467.2507 z M 6229.354 3556.151 C 6258.564 3555.5422 6255.6006 3534.6667 6267.454 3562.501 C 6281.6353 3539.9053 6248.4834 3534.6667 6273.804 3518.0244 C 6284.678 3529.5076 6298.754 3516.093 6299.204 3498.9744 C 6276.0264 3515.5903 6278.1963 3508.7905 6267.454 3486.3008 C 6269.9146 3511.2507 6243.0327 3529.904 6229.354 3556.151 z M 3905.254 4000.6504 C 3901.841 4025.4946 3860.1953 3989.2998 3848.104 3981.6003 C 3858.1582 4013.9854 3912.5566 4035.549 3937.004 4032.4004 C 3910.4927 4023.6956 3932.797 4005.6775 3905.254 4000.6504 z M 3136.9038 3689.5269 C 3128.4106 3706.4338 3134.893 3738.316 3117.8538 3746.677 C 3123.3572 3721.8855 3129.0457 3687.5425 3117.8538 3664.127 C 3133.464 3678.3352 3138.941 3690.7441 3149.6038 3664.127 C 3151.6145 3672.6997 3158.6526 3676.2449 3155.9536 3689.527 C 3184.4495 3690.5063 3182.4385 3661.0051 3181.3535 3632.3772 C 3213.8975 3622.614 3219.6123 3585.9692 3244.8538 3568.8772 C 3310.9731 3520.6172 3399.7935 3489.6082 3448.0537 3435.5537 C 3435.9094 3426.5051 3429.8503 3411.4236 3409.9802 3410.1272 C 3367.9646 3429.627 3348.0942 3473.9182 3308.3804 3499.0273 C 3289.304 3511.092 3275.0427 3509.0288 3251.2302 3518.0774 C 3175.9033 3546.6787 3095.867 3592.8486 3022.6304 3613.3538 C 3021.6248 3620.815 3023.715 3631.3718 3016.2803 3632.4038 C 2974.6614 3632.9592 2973.5237 3639.045 2933.7302 3645.1038 C 2937.752 3688.522 2959.7917 3681.3252 2984.5303 3664.1538 C 2996.4363 3665.556 3005.9614 3701.169 3016.28 3683.2036 C 3001.6487 3665.1855 3053.798 3678.5735 3060.7302 3651.4539 C 3054.0361 3675.0813 3082.1614 3663.9155 3086.1301 3676.854 C 3082.214 3694.0784 3094.2 3727.257 3079.7803 3734.0042 C 3075.9966 3720.8545 3087.6382 3692.3057 3073.4302 3689.5542 C 3067.927 3708.0222 3063.9316 3696.6982 3048.0303 3695.9043 C 3033.134 3719.1084 3042.7915 3766.8657 3022.6304 3784.7778 C 3026.8105 3744.138 3034.6423 3719.4524 3016.2803 3695.9043 C 3001.94 3720.2197 2987.335 3681.2202 2978.1802 3714.9543 C 2963.5488 3716.8857 2971.116 3696.619 2959.1304 3695.9043 C 2954.5 3706.5938 2925.475 3725.0615 2946.4302 3740.3542 C 2962.0142 3715.748 2978.5505 3777.846 2978.1802 3797.5044 C 2978.2595 3782.582 2995.5103 3799.8325 2990.8801 3810.178 C 3024.985 3800.9702 3035.383 3796.6047 3054.3801 3765.7283 C 3057.1848 3777.74 3045.755 3803.9868 3067.0803 3797.478 C 3081.9763 3772.4485 3055.121 3778.0579 3054.3801 3753.0283 C 3067.3447 3765.755 3066.842 3750.2236 3079.7803 3746.6782 C 3089.3052 3767.9507 3077.1873 3786.7095 3086.1301 3797.478 C 3097.2427 3785.3071 3093.5913 3758.3728 3117.8801 3759.378 C 3117.8801 3765.7283 3117.8801 3772.078 3117.8801 3778.4543 C 3126.3467 3778.4543 3134.8135 3778.4543 3143.28 3778.4543 C 3152.8584 3737.6282 3152.038 3727.3096 3136.9038 3689.5269 z M 3575.0803 3359.3005 C 3586.8545 3354.194 3600.7183 3351.0984 3606.804 3340.2505 C 3591.5906 3276.9622 3645.936 3209.5198 3575.0803 3213.2505 C 3570.6882 3238.8093 3601.8032 3228.8342 3600.4805 3251.324 C 3566.3496 3248.7576 3569.0217 3303.447 3594.1304 3308.474 C 3581.8804 3315.7236 3574.7893 3360.6763 3575.0803 3359.3005 z M 2997.2039 3321.227 C 2983.5515 3318.396 2950.7166 3350.781 2946.4038 3378.3772 C 2850.6511 3428.6743 2710.7925 3434.8657 2628.904 3499.0273 C 2639.0376 3525.4329 2658.7754 3559.776 2686.054 3549.8271 C 2697.0078 3582.318 2714.9731 3593.7214 2749.554 3587.9272 C 2759.0527 3607.2156 2730.3718 3629.7048 2755.904 3626.0007 C 2753.84 3568.5332 2810.461 3510.431 2851.154 3537.1274 C 2851.6301 3526.0679 2849.725 3517.363 2844.804 3511.7273 C 2900.975 3509.0283 2920.5806 3414.9954 2971.8042 3448.2273 C 2972.0688 3412.5085 2989.7693 3394.2258 3016.2542 3384.7273 C 3011.227 3406.6875 3023.3184 3411.5562 3028.954 3422.8271 C 3002.9985 3415.9216 3012.7087 3444.682 2997.2043 3448.2273 C 3008.264 3447.751 3016.9421 3449.6562 3022.6042 3454.5774 C 3028.3723 3403.1426 3081.4739 3365.3865 3073.4043 3321.2275 C 3057.3967 3343.029 3018.9001 3287.9958 3009.904 3321.2275 C 3032.7112 3317.8145 3056.074 3346.548 3048.0042 3352.9773 C 3020.0637 3353.4004 3022.7363 3323.2114 2997.2039 3321.227 z M 615.95404 3803.827 C 590.76575 3807.8223 597.75073 3779.6707 571.504 3784.7507 C 547.47986 3818.9084 609.60406 3847.536 615.95404 3803.827 z M 1079.504 3613.3271 C 837.91296 3729.0557 579.17694 3841.0806 349.25403 3949.8772 C 351.68817 3970.726 367.82776 3977.8967 374.65402 3994.327 C 473.39648 3943.183 557.825 3904.6064 660.404 3867.327 C 670.9873 3853.304 677.6019 3851.4255 679.454 3841.9268 C 703.50464 3838.4607 713.82336 3821.2625 742.954 3822.8767 C 714.1673 3848.1707 677.9194 3874.0735 641.35394 3892.7266 C 549.3848 3939.6638 439.1594 3963.344 368.304 4032.4265 C 401.85315 4075.1304 446.80585 4002.1582 495.30396 4000.6768 C 502.2625 3971.6519 535.7059 3969.112 565.15393 3962.6033 C 609.5775 3928.71 667.045 3907.8608 723.90393 3886.377 C 730.9683 3872.301 749.03937 3869.2053 755.65393 3854.653 C 767.77185 3866.5593 767.1633 3850.8696 787.404 3854.653 C 896.65045 3764.9329 1052.0668 3721.3826 1181.104 3651.4268 C 1205.9747 3644.5479 1236.296 3643.1453 1244.604 3619.7031 C 1227.2738 3619.1208 1231.8246 3630.26 1219.2041 3619.7031 C 1221.5853 3602.6375 1262.5692 3591.6045 1244.604 3575.2266 C 1192.3223 3595.785 1130.5686 3645.5796 1079.504 3613.3271 z M 2222.504 3664.127 C 2216.736 3667.302 2216.9478 3679.9492 2209.804 3683.177 C 2192.077 3691.2466 2181.8904 3671.5881 2171.7039 3689.527 C 2190.4626 3710.7998 2257.6934 3703.6826 2286.0037 3695.8774 C 2273.8857 3661.9578 2274.018 3682.3838 2241.5537 3683.1775 C 2249.8086 3674.7373 2245.443 3663.995 2235.2039 3657.7773 C 2237.7173 3693.4429 2227.3457 3661.4282 2222.504 3664.127 z M 2070.104 3695.877 C 2099.4197 3691.9612 2106.6428 3710.138 2133.604 3708.5505 C 2144.7957 3702.8093 2153.2625 3694.3425 2159.004 3683.1504 C 2129.794 3695.9565 2091.6675 3672.7527 2070.104 3695.877 z M 2038.354 3778.4268 C 2045.4712 3783.6655 2084.841 3782.6602 2089.1538 3765.727 C 2077.1946 3751.36 2071.8237 3738.8718 2051.054 3721.277 C 2040.7087 3743.555 2054.5994 3757.181 2038.354 3778.4268 z M 4159.254 3740.3005 C 4172.7476 3759.536 4141.0503 3805.0972 4171.9536 3816.5007 C 4183.463 3785.6768 4184.6274 3744.534 4203.7036 3721.2505 C 4175.8696 3714.583 4182.8545 3742.7346 4159.254 3740.3005 z M 1905.0039 3816.5007 C 1899.7653 3798.5354 1913.9468 3800.0437 1911.3539 3784.7507 C 1905.295 3773.9028 1890.2931 3771.9712 1885.954 3759.3506 C 1920.8524 3778.6387 1922.4928 3731.1724 1962.1538 3753.027 C 1937.9445 3723.8699 1888.044 3739.3743 1860.554 3753.027 C 1861.427 3764.8274 1864.7343 3774.2466 1873.254 3778.4272 C 1873.9684 3770.675 1875.159 3763.3992 1885.9541 3765.7273 C 1884.2341 3790.7302 1888.4147 3809.8333 1905.0039 3816.5007 z M 2794.004 3791.1006 C 2820.3828 3787.846 2816.9697 3754.7998 2832.104 3740.3005 C 2800.9888 3738.8188 2801.068 3768.5315 2794.004 3791.1006 z M 2159.004 3778.4268 C 2155.5645 3750.1162 2105.955 3767.9495 2095.504 3746.677 C 2094.9219 3778.9827 2125.8782 3779.8027 2159.004 3778.4268 z M 4197.354 3822.877 C 4204.18 3804.3035 4249.6353 3763.7427 4216.404 3746.677 C 4207.6724 3765.6477 4180.182 3799.038 4197.354 3822.877 z M 628.65405 3784.7507 C 650.95844 3799.197 691.3867 3786.603 698.504 3765.7007 C 666.17194 3763.0017 642.042 3768.5315 628.65405 3784.7507 z M 1498.604 3816.5007 C 1540.4875 3810.6536 1614.9677 3831.423 1644.6539 3810.1504 C 1607.8505 3772.0242 1526.1736 3769.7222 1498.604 3816.5007 z M 2686.0537 3803.827 C 2687.6147 3829.756 2719.1267 3825.7874 2736.8538 3835.5508 C 2753.0728 3833.9365 2766.5137 3801.9224 2743.2036 3797.4773 C 2740.1345 3804.965 2736.4304 3811.8708 2730.5037 3816.5273 C 2716.7188 3803.3247 2731.271 3796.0222 2736.8535 3784.7773 C 2706.0037 3797.636 2712.9355 3810.574 2686.0537 3803.827 z M 1663.704 3822.877 C 1681.5898 3813.2725 1703.3916 3807.5312 1733.5541 3810.1772 C 1742.2854 3833.1958 1761.2823 3845.975 1790.7042 3848.277 C 1784.7773 3793.7727 1673.176 3785.5444 1663.704 3822.877 z M 2095.504 3937.1768 C 2106.0872 3937.1768 2116.6707 3937.1768 2127.254 3937.1768 C 2134.5564 3929.6628 2134.4504 3914.7136 2133.6038 3899.0767 C 2148.288 3887.8848 2166.2004 3867.274 2184.4036 3848.2769 C 2198.1619 3833.9363 2241.3684 3809.4097 2216.1536 3797.4768 C 2156.2788 3824.3586 2123.6821 3878.5718 2095.504 3937.1768 z M 1930.4039 4000.6504 C 1930.4039 3992.1836 1930.4039 3983.717 1930.4039 3975.2502 C 1836.1859 3870.422 1685.1088 3941.6218 1562.104 3943.5002 C 1642.5374 3918.1 1720.9333 3890.6895 1828.8041 3892.7004 C 1822.8245 3843.4878 1716.4354 3868.544 1695.454 3854.627 C 1694.3956 3836.6355 1734.5858 3859.8923 1733.5541 3841.927 C 1723.685 3840.2866 1729.1355 3828.01 1733.5541 3822.877 C 1662.6722 3816.0242 1619.4657 3890.3987 1536.7041 3892.727 C 1560.4373 3879.7888 1532.656 3881.1648 1536.7041 3854.6536 C 1541.3872 3844.5203 1567.7926 3856.1086 1562.1041 3835.5774 C 1484.1843 3831.3706 1385.7064 3851.1348 1320.8042 3880.0537 C 1361.2854 3896.7227 1440.3959 3874.7622 1473.2042 3899.1038 C 1429.0718 3904.9775 1400.8936 3900.5854 1365.2542 3905.4539 C 1396.3956 3951.7031 1473.5746 3896.6697 1517.6542 3918.1277 C 1528.2375 3915.4026 1548.2135 3890.2405 1555.7542 3905.4539 C 1555.7542 3911.8042 1555.7542 3918.1277 1555.7542 3924.504 C 1540.9375 3924.504 1526.1208 3924.504 1511.3042 3924.504 C 1437.2208 3979.5374 1352.7922 4024.2253 1308.1041 4108.6543 C 1270.7715 4128.471 1254.0498 4143.1294 1257.3042 4140.4043 C 1216.0027 4174.7734 1274.5286 4138.552 1270.0042 4140.4043 C 1293.9753 4130.6147 1348.0563 4105.6113 1365.2542 4121.354 C 1335.0652 4152.5483 1285.0325 4163.8726 1270.0042 4210.2275 C 1308.3688 4199.4062 1297.8384 4237.453 1320.8042 4241.9775 C 1374.3557 4227.796 1416.2922 4201.9985 1473.2042 4191.1772 C 1447.3015 4224.5415 1382.2405 4218.747 1358.9042 4254.6772 C 1483.3641 4221.975 1622.1382 4202.369 1758.9542 4222.9272 C 1791.5774 4227.822 1819.4645 4237.8765 1854.2042 4229.2773 C 1833.0375 4276.2407 1829.6244 4249.915 1816.1041 4241.951 C 1780.7559 4270.632 1768.3204 4247.111 1727.2041 4261.001 C 1702.0424 4259.043 1734.2949 4238.9614 1708.154 4241.951 C 1692.5172 4247.481 1693.9459 4270.05 1670.0542 4267.351 C 1659.2327 4263.356 1659.6031 4248.169 1651.0042 4241.951 C 1650.2897 4249.703 1649.1256 4256.979 1638.3041 4254.651 C 1512.4683 4251.582 1423.5419 4285.422 1301.7542 4286.3745 C 1281.831 4300.583 1255.1875 4321.088 1231.9042 4343.525 C 1214.0183 4360.7754 1174.7013 4390.4883 1193.8042 4407.0244 C 1232.1952 4371.253 1303.1829 4334.4497 1346.2041 4324.4746 C 1338.2931 4348.3135 1297.7589 4339.5293 1301.7542 4375.2744 C 1360.3329 4351.277 1431.1089 4305.689 1498.6041 4311.775 C 1417.9591 4353.923 1324.72 4383.424 1263.654 4445.1245 C 1239.6562 4446.527 1227.4855 4459.756 1219.2041 4476.8745 C 1259.1296 4483.3037 1293.0757 4429.1704 1320.8041 4464.2007 C 1285.297 4473.1177 1274.3961 4506.6665 1263.654 4540.401 C 1316.0945 4550.5347 1311.279 4503.3594 1352.5541 4502.301 C 1359.4332 4518.5728 1333.266 4532.5957 1352.5541 4540.401 C 1392.9296 4518.52 1394.5963 4471.1064 1428.754 4464.2007 C 1429.2039 4464.095 1452.0903 4490.2886 1466.854 4489.601 C 1484.9515 4488.728 1476.0087 4479.838 1498.6041 4476.9014 C 1634.0178 4521.4043 1782.1844 4553.1543 1917.7041 4597.5776 C 1911.9625 4614.961 1894.3413 4585.169 1892.3041 4610.2515 C 1954.587 4625.6763 2004.3287 4620.7026 2057.404 4629.3013 C 2142.7056 4643.1655 2204.7505 4711.481 2317.7542 4673.778 C 2322.543 4643.5625 2301.7468 4638.9854 2292.3542 4622.978 C 2291.4546 4641.155 2265.8694 4634.567 2247.904 4635.6514 C 2231.3677 4570.67 2141.8325 4597.763 2108.204 4540.4014 C 2062.9075 4534.8984 2027.7972 4519.1816 2000.2542 4495.925 C 2037.7191 4496.745 2084.286 4501.772 2120.904 4515.0015 C 2183.478 4537.5967 2229.4097 4593.239 2279.654 4597.5513 C 2270.9492 4578.7124 2255.8943 4566.251 2247.904 4546.751 C 2287.1418 4575.2734 2311.5894 4652.32 2374.9043 4635.6245 C 2318.9185 4613.241 2294.1003 4525.9546 2241.5542 4521.324 C 2249.862 4521.43 2249.6504 4538.946 2241.5542 4540.4004 C 2231.738 4526.907 2223.2979 4512.1167 2216.1543 4495.9243 C 2154.6917 4470.6035 2143.0498 4395.4883 2070.1042 4381.6504 C 2020.1774 4406.495 1931.3832 4409.6963 1885.9543 4419.724 C 1811.871 4436.128 1731.4111 4438.086 1676.4044 4438.8003 C 1617.6404 4439.5146 1553.4261 4462.8774 1504.9545 4445.124 C 1517.8925 4443.2715 1517.3899 4427.952 1530.3544 4426.0737 C 1578.4557 4429.5396 1624.1757 4409.061 1670.0543 4400.674 C 1711.7262 4393.0537 1748.7151 4396.837 1784.3545 4394.323 C 1810.7599 4392.471 1834.1224 4381.888 1860.5543 4381.65 C 1915.6406 4381.094 1987.7925 4402.2075 2012.9545 4349.9 C 1976.9446 4356.832 1927.4674 4328.998 1866.9045 4349.9 C 1851.4529 4333.628 1826.7144 4326.5635 1809.7544 4311.8 C 1754.4565 4312.7524 1698.2324 4310.715 1651.0044 4318.15 C 1625.5515 4322.1714 1597.2941 4354.001 1581.1544 4324.5 C 1675.6901 4286.8237 1770.94 4271.398 1860.5543 4286.4 C 1857.0353 4286.427 1853.3577 4281.267 1860.5543 4280.0767 C 1895.4794 4303.863 1924.7953 4303.439 1962.1543 4330.8765 C 1974.0076 4319.5786 1956.9949 4314.737 1962.1543 4292.7764 C 1950.5654 4283.1987 1926.5677 4286.0293 1917.7042 4273.7266 C 1942.4163 4259.095 1969.6948 4286.532 1981.2043 4261.0264 C 1950.6185 4251.263 1893.5212 4234.5947 1866.9043 4241.9766 C 1869.365 4245.2837 1897.7548 4251.369 1879.6044 4254.6763 C 1854.6277 4262.7197 1860.7133 4239.701 1860.5543 4222.9263 C 1824.1212 4197.9766 1759.0867 4201.601 1720.8544 4178.45 C 1807.029 4172.259 1879.7102 4200.3047 1943.1044 4229.277 C 1973.6373 4243.194 2004.1438 4271.372 2038.3544 4254.677 C 2030.9725 4198.294 1949.7719 4206.1255 1917.7045 4178.45 C 1912.2012 4173.7144 1918.4188 4164.0835 1911.3545 4159.4004 C 1925.0598 4168.4756 1889.6587 4168.449 1892.3044 4153.0503 C 1843.2509 4161.305 1767.7122 4109.1294 1714.5045 4121.3267 C 1714.4252 4108.6797 1697.1743 4113.2305 1701.8043 4095.9265 C 1607.401 4062.245 1509.9286 4113.336 1435.1044 4114.9766 C 1427.1669 4125.666 1397.9304 4147.4673 1390.6543 4121.3267 C 1407.1643 4116.6436 1407.2966 4095.6091 1416.0543 4083.2266 C 1455.1068 4069.3623 1522.0199 4083.359 1536.7043 4045.1265 C 1704.4502 4023.6423 1837.7208 4062.6418 1955.8043 4108.6265 C 1954.3755 4096.6143 1962.9746 4094.6296 1962.1543 4083.226 C 1936.3309 4076.5059 1929.2931 4065.1284 1930.4043 4045.126 C 1879.4719 4036.8184 1845.2349 4011.7888 1797.0543 4000.6763 C 1826.5024 4006.1265 1803.6953 3990.6748 1816.1044 3988.0027 C 1873.0427 3994.5906 1925.6154 4039.279 1968.5044 4038.8025 C 1961.5984 4020.2559 1943.4215 4013.0596 1930.4039 4000.6504 z M 2235.204 4483.277 C 2272.7483 4534.606 2353.3936 4542.8877 2393.954 4591.227 C 2359.5051 4581.2256 2336.3806 4559.8735 2305.054 4546.777 C 2314.8171 4594.058 2411.8928 4665.601 2432.0542 4603.9004 C 2454.914 4604.35 2449.6753 4632.8984 2476.5042 4629.301 C 2476.5042 4618.7437 2476.5042 4608.134 2476.5042 4597.577 C 2442.4521 4607.737 2410.3582 4574.0293 2393.954 4546.777 C 2378.37 4551.857 2357.3357 4557.6777 2355.854 4534.077 C 2367.681 4528.018 2377.0735 4553.1006 2381.254 4534.077 C 2349.6099 4502.221 2326.0354 4462.296 2305.054 4419.777 C 2283.8872 4438.986 2321.1672 4476.5566 2305.054 4489.6533 C 2285.1309 4464.9414 2282.6702 4411.3105 2292.354 4375.3535 C 2251.8198 4391.969 2212.291 4409.591 2159.004 4413.4536 C 2159.5066 4403.558 2140.5361 4409.0347 2152.654 4413.4536 C 2181.5994 4435.2554 2191.389 4476.292 2235.204 4483.277 z M 1860.554 3924.4507 C 1860.898 3916.328 1868.7031 3915.6665 1866.9039 3905.4006 C 1852.4048 3892.727 1822.1364 3902.8608 1809.7538 3911.7507 C 1832.614 3910.0571 1840.3662 3923.4978 1860.554 3924.4507 z M 1200.154 3841.9004 C 1189.2268 3855.2354 1185.9194 3836.4763 1174.754 3835.5503 C 1120.8319 3831.1316 1048.8917 3834.1482 1016.004 3873.6504 C 1027.7516 3940.6694 1025.0264 4054.5195 1079.504 4057.8005 C 1100.9088 4031.8447 1069.6086 4004.434 1060.4541 3987.9504 C 1089.7169 3975.8062 1035.5568 3942.8918 1079.504 3937.1506 C 1081.8324 3986.3364 1145.0414 3991.5488 1168.404 4000.6243 C 1157.8737 4030.046 1188.8563 4056.2131 1212.8541 4070.5007 C 1225.2366 4010.7314 1157.0535 3978.6904 1143.0042 3924.4246 C 1207.7477 3933.7642 1217.8019 3997.767 1276.3541 4013.3245 C 1264.2362 3978.8757 1240.4502 3956.0952 1225.5542 3924.4246 C 1189.5444 3939.003 1193.0369 3893.8123 1162.0542 3886.3245 C 1182.0566 3889.3936 1166.8167 3857.22 1181.1041 3854.6008 C 1209.7057 3891.6423 1262.6752 3938.0505 1308.1041 3937.1506 C 1286.3024 3891.2454 1221.9292 3887.8853 1200.154 3841.9004 z M 1212.854 3854.627 C 1245.4507 3866.454 1267.9667 3888.3877 1308.104 3892.7004 C 1284.3973 3864.8398 1234.6558 3833.9631 1212.854 3854.627 z M 1930.4039 3880.027 C 1952.5231 3869.285 1952.5759 3877.672 1962.1538 3892.7007 C 1962.0481 3883.2288 1985.7546 3866.745 1968.5038 3860.951 C 1968.636 3862.3 1929.954 3880.318 1936.7539 3848.277 C 1929.2662 3849.2563 1918.7357 3847.1924 1917.7039 3854.6274 C 1924.8477 3860.3682 1917.307 3868.8086 1930.4039 3880.027 z M 3536.9536 4026.0505 C 3510.919 4014.0386 3513.4587 3981.336 3536.9536 3968.9004 C 3510.3896 3950.8557 3516.9246 3901.6433 3536.9536 3880.027 C 3523.8833 3878.281 3530.974 3856.347 3517.9036 3854.627 C 3510.4954 3887.4355 3516.8718 3934.0286 3505.2039 3962.577 C 3489.4348 3959.931 3488.0852 3974.6418 3460.754 3975.2507 C 3461.5215 3991.3901 3470.0146 3999.8833 3486.154 4000.651 C 3487.133 3993.1897 3485.0693 3982.6328 3492.5044 3981.6008 C 3504.49 4016.314 3489.5676 4064.971 3498.828 4089.5508 C 3500.2566 4084.5767 3504.146 4082.1687 3511.5276 4083.2007 C 3498.5366 4115.2417 3553.9402 4106.722 3530.5776 4159.401 C 3558.8884 4151.728 3560.211 4117.0674 3575.0542 4095.9272 C 3563.227 4089.8682 3553.8083 4114.9507 3549.6277 4095.9272 C 3546.6116 4075.9248 3558.6763 4071.1091 3562.3276 4057.8271 C 3540.288 4056.9805 3552.1675 4090.0005 3530.5776 4089.5771 C 3528.8044 4055.4722 3505.9185 4026.712 3536.9536 4026.0505 z M 1905.0039 3924.4507 C 1916.7515 3910.7717 1939.0559 3907.676 1949.454 3892.7007 C 1922.2548 3885.2395 1923.5514 3893.1772 1898.654 3899.051 C 1883.9432 3884.1548 1877.8313 3860.607 1847.8541 3860.951 C 1850.5527 3898.4949 1888.0177 3901.2202 1905.0039 3924.4507 z M 3403.6038 3918.1006 C 3431.2527 3914.1318 3426.3843 3896.5369 3422.6538 3873.6506 C 3416.3303 3873.6506 3409.9802 3873.6506 3403.6038 3873.6506 C 3392.3857 3884.2869 3409.2395 3894.9229 3403.6038 3918.1006 z M 3556.0037 3899.0505 C 3563.756 3899.7646 3571.032 3900.929 3568.7036 3911.7505 C 3560.3162 3911.8032 3562.8828 3922.8628 3556.0037 3924.424 C 3547.6165 3924.3445 3550.2095 3913.285 3543.33 3911.7505 C 3528.0107 3960.3809 3535.9746 3937.5208 3575.08 3943.474 C 3569.1003 3926.2498 3566.8513 3887.991 3594.1301 3886.324 C 3590.5054 3906.8818 3596.0352 3918.2854 3606.8037 3924.424 C 3581.827 3962.9739 3610.7722 4010.0168 3606.8037 4038.724 C 3611.672 4020.2827 3636.9133 4022.2407 3632.2039 3994.2478 C 3626.4624 3983.056 3608.8413 3983.7705 3606.8037 3968.8477 C 3623.3667 3962.1272 3620.0857 3935.5632 3638.5535 3930.7742 C 3630.696 3886.0596 3586.5896 3854.7593 3556.0037 3899.0505 z M 3378.2039 3962.577 C 3375.3464 3944.8762 3412.8115 3967.5513 3409.954 3949.8772 C 3379.9238 3952.3906 3396.1956 3908.5754 3371.854 3905.4272 C 3371.986 3932.2559 3359.7888 3946.2258 3378.2039 3962.577 z M 844.554 3987.977 C 841.9611 4003.2703 856.1428 4001.762 850.904 4019.701 C 809.8142 4029.4111 792.16656 4062.5632 787.40405 4108.601 C 822.1438 4111.961 834.2617 4137.9165 863.604 4146.7007 C 929.27356 4084.074 1035.3185 4043.3284 996.95404 3911.7507 C 938.4547 3929.4512 895.9361 3963.1326 844.554 3987.977 z M 1327.1539 3930.8271 C 1309.4004 3939.003 1347.1565 3943.9504 1339.854 3962.577 C 1319.7986 3976.3884 1276.883 3969.2183 1270.004 3949.8772 C 1252.1182 3980.4102 1303.7384 3992.3694 1282.704 4026.0771 C 1250.663 4030.628 1236.349 4017.399 1212.854 4013.4036 C 1210.2346 4043.5398 1234.5234 4046.7676 1231.904 4076.8772 C 1191.608 4102.0923 1180.0986 4049.9954 1136.654 4057.8271 C 1123.3456 4095.3188 1095.1674 4117.914 1092.2041 4165.7773 C 1108.7141 4189.484 1120.4352 4217.9795 1143.004 4235.627 C 1192.3223 4187.6055 1230.925 4128.815 1295.4039 4095.9534 C 1330.8582 4017.1077 1409.0425 3980.9658 1473.204 3930.8533 C 1424.2561 3949.586 1368.4026 3916.989 1327.1539 3930.8271 z M 603.254 3994.3008 C 655.5886 4016.0496 724.7242 4020.9973 774.704 4045.1006 C 783.885 4026.7651 817.51355 4032.8767 812.804 4000.651 C 754.2252 3991.4963 693.1859 3984.7756 673.104 3937.1772 C 661.83276 3968.2126 617.9119 3966.6519 603.254 3994.3008 z M 2006.6039 4013.377 C 1984.8022 4021.4731 1991.2579 4068.4104 2019.304 4064.177 C 2043.4076 4037.2688 2025.4159 3967.154 1987.5541 3962.577 C 1988.2684 3985.1196 2011.0491 3985.6484 2006.6039 4013.377 z M 304.80405 3968.9004 C 272.71008 4046.8733 234.6101 4118.866 215.90407 4210.2 C 252.0726 4227.1074 278.1076 4222.847 317.50406 4241.95 C 374.28366 4197.844 358.67322 4119.2363 400.05408 4064.1501 C 385.13156 4053.6729 351.23843 4062.1394 349.25406 4038.75 C 344.75613 4015.1755 360.102 4011.498 355.60406 3987.9502 C 337.7447 3982.5532 329.56906 3967.4456 304.80405 3968.9004 z M 3422.6538 4064.177 C 3440.0637 4070.0505 3453.8745 4079.549 3460.754 4095.9268 C 3463.4263 4066.8225 3505.098 4050.0745 3479.804 4013.377 C 3454.3247 4025.8125 3437.2856 4025.442 3416.3303 4007.0269 C 3416.5686 4028.0085 3442.2332 4042.7195 3422.6538 4064.177 z M 1104.9039 4076.8506 C 1099.48 4039.703 1136.5746 4045.021 1136.6539 4013.377 C 1103.5546 4011.8423 1076.8318 4055.6838 1104.9039 4076.8506 z M 895.354 4134.0005 C 881.3311 4157.6016 848.6022 4190.8857 869.95404 4229.277 C 895.51276 4214.593 910.6999 4189.563 939.804 4178.45 C 949.8582 4149.24 954.51483 4117.4106 971.554 4095.9268 C 988.77844 4074.2046 1019.31134 4068.8335 1035.0541 4045.1 C 1033.7047 4037.983 1028.0162 4035.2312 1022.35406 4032.4265 C 982.4284 4068.7014 959.2245 4121.6978 895.354 4134.0005 z M 3968.754 4064.177 C 3990.0264 4054.6519 4008.7854 4066.77 4019.5537 4057.8267 C 3999.5776 4050.2861 3985.9253 4036.369 3962.4038 4032.4265 C 3955.366 4052.3503 3959.4404 4049.175 3968.754 4064.177 z M 4356.104 4064.177 C 4362.11 4045.2856 4410.449 4093.387 4406.904 4064.177 C 4383.594 4057.8533 4369.9683 4041.8726 4343.404 4038.7766 C 4344.277 4050.5774 4347.584 4059.9702 4356.104 4064.177 z M 1962.154 4127.6504 C 1872.0106 4084.2588 1740.2216 4049.2544 1619.2542 4057.8005 C 1599.8336 4067.6167 1646.7972 4063.383 1657.354 4064.1506 C 1674.7372 4086.746 1699.6875 4079.285 1720.854 4083.2007 C 1732.6544 4085.3704 1742.153 4099.6313 1752.6039 4102.2505 C 1790.9155 4111.8813 1843.0121 4102.436 1860.554 4134.0005 C 1873.254 4134.0005 1885.954 4134.0005 1898.654 4134.0005 C 1924.7155 4160.856 1967.472 4171.016 2000.2539 4191.151 C 2008.1119 4173.609 2018.8011 4158.8716 2019.304 4134.0005 C 1996.8145 4137.4404 2003.6936 4111.5107 1981.2039 4114.9507 C 1971.2026 4115.5327 1976.2299 4131.1694 1962.154 4127.6504 z M 857.254 4172.127 C 845.4537 4135.244 791.21405 4140.774 774.7041 4108.627 C 767.74554 4084.444 791.5051 4068.9924 768.3541 4064.1772 C 712.0507 4123.523 806.50696 4182.472 857.254 4172.127 z M 1022.354 4076.8506 C 989.4134 4088.4656 961.1559 4138.287 971.554 4172.127 C 1000.3672 4145.9067 1069.344 4159.85 1079.504 4114.977 C 1048.5477 4114.1567 1048.2567 4082.6978 1022.354 4076.8506 z M 2254.254 4172.127 C 2288.1997 4174.2964 2292.7244 4147.097 2305.0537 4127.6504 C 2294.5762 4127.571 2301.5083 4110.0557 2292.3538 4108.6006 C 2279.892 4130.0317 2270.0496 4154.03 2254.254 4172.127 z M 3467.1304 4134.0005 C 3446.0693 4150.3784 3439.5605 4113.4688 3429.0303 4140.3506 C 3453.7954 4147.23 3460.1453 4153.6064 3460.7803 4172.1006 C 3471.8398 4172.577 3480.518 4170.672 3486.1804 4165.7505 C 3481.259 4149.4785 3479.857 4129.767 3467.1304 4121.301 C 3467.1304 4125.5337 3467.1304 4129.767 3467.1304 4134.0005 z M 952.504 4229.277 C 965.1247 4229.3564 960.5738 4246.581 977.904 4241.9507 C 996.37195 4228.2188 963.37836 4202.448 990.604 4197.501 C 1002.8542 4220.5723 1049.0239 4265.3135 1073.1539 4235.574 C 1061.6445 4219.5933 1031.4292 4222.2656 1022.354 4203.824 C 1054.5537 4201.258 1068.7885 4216.6567 1085.854 4229.251 C 1085.9333 4216.604 1103.1842 4221.155 1098.5541 4203.824 C 1082.044 4184.351 1056.935 4173.5034 1035.054 4159.3745 C 983.38086 4181.838 894.084 4200.411 889.00397 4248.2744 C 896.65045 4234.4634 922.2092 4205.703 939.8039 4222.8745 C 912.4989 4278.119 814.1004 4262.2446 787.40393 4318.1245 C 812.5922 4322.146 805.60724 4293.9946 831.85394 4299.0747 C 818.466 4327.9937 811.1371 4363.0244 793.7539 4387.9746 C 799.52185 4407.607 809.576 4422.926 819.1539 4438.7744 C 844.1835 4440.494 838.5743 4411.6284 863.6039 4413.3745 C 856.6718 4440.1235 852.3062 4477.774 869.9539 4495.898 C 911.3348 4471.6094 961.8702 4491.797 996.9539 4457.8247 C 1000.1024 4410.226 965.99774 4399.881 939.8039 4381.6245 C 932.66016 4385.7783 915.1977 4411.046 908.0539 4394.298 C 915.0389 4391.917 932.2103 4368.898 914.40393 4362.5483 C 892.9462 4364.3735 858.8415 4321.273 825.50397 4330.824 C 837.25146 4310.8223 878.02374 4319.844 895.35394 4305.4243 C 891.46454 4296.614 870.90643 4304.4717 869.9539 4292.7246 C 890.32684 4289.814 918.05524 4285.2104 939.8039 4299.0747 C 937.15814 4268.9644 942.89966 4247.1626 952.504 4229.277 z M 933.454 4349.901 C 967.55884 4345.9053 955.6261 4295.8726 990.604 4292.7505 C 983.5661 4304.7627 982.50775 4322.7544 977.904 4337.2 C 1025.1586 4340.772 1019.3112 4397.393 1054.104 4413.427 C 1083.3933 4382.047 1037.7263 4331.697 1073.154 4286.4004 C 1061.0096 4277.378 1054.9507 4262.297 1035.0541 4261.0005 C 1034.8424 4290.422 1043.4414 4328.6543 1003.3041 4318.1504 C 1022.4334 4305.318 1009.7863 4270.9224 1003.3041 4248.3003 C 992.7207 4248.3003 982.1374 4248.3003 971.554 4248.3003 C 961.79095 4282.1143 919.37823 4312.9385 933.454 4349.901 z M 3117.8538 4800.777 C 3081.8176 4851.524 3034.8804 4891.37 2997.2039 4940.4766 C 2981.4082 4941.429 2995.3518 4961.961 2997.2039 4965.877 C 3025.3025 4957.966 3037.9497 4934.6294 3048.004 4908.7266 C 3112.3503 4860.493 3149.6567 4802.999 3206.754 4737.277 C 3226.3064 4714.787 3248.6375 4698.066 3270.254 4673.803 C 3289.2246 4652.478 3301.66 4621.072 3321.0537 4597.603 C 3412.9966 4486.399 3544.997 4386.466 3562.3538 4210.2266 C 3546.5583 4211.2056 3542.6953 4200.252 3530.604 4197.5527 C 3486.604 4291.1094 3435.3276 4377.443 3365.504 4445.1763 C 3361.7734 4467.481 3395.5342 4466.078 3378.204 4483.2764 C 3376.1138 4505.5015 3349.7615 4513.836 3333.7542 4534.076 C 3304.7292 4570.7476 3277.7947 4621.997 3244.854 4661.076 C 3227.656 4681.4756 3201.3303 4694.8105 3187.704 4711.8765 C 3169.818 4734.2866 3135.6074 4818.8213 3111.5042 4781.753 C 3098.9097 4796.3584 3113.118 4788.7646 3117.8538 4800.777 z M 1098.5541 4407.077 C 1154.5134 4413.321 1090.0874 4476.61 1117.604 4508.677 C 1139.591 4477.641 1122.0754 4516.509 1149.3541 4515.027 C 1187.6923 4458.089 1250.3456 4425.5186 1295.404 4375.327 C 1232.0099 4373.7925 1172.1346 4463.3276 1130.3041 4483.2773 C 1136.6276 4445.1772 1159.2495 4423.3223 1162.0541 4381.6772 C 1198.8575 4329.554 1268.787 4310.584 1282.7041 4235.601 C 1252.621 4221.869 1203.9111 4259.9165 1181.1041 4222.9272 C 1137.1039 4267.8003 1142.025 4361.6216 1098.5541 4407.077 z M 3028.954 4267.3506 C 2997.2305 4276.108 2961.935 4323.998 2933.704 4318.1504 C 2930.1057 4339.952 2921.7449 4357.0176 2908.304 4368.95 C 2819.7744 4398.081 2707.5647 4398.8745 2622.554 4407.0503 C 2606.679 4408.585 2573.4736 4382.603 2571.7542 4419.724 C 2591.4392 4427.5557 2620.0405 4395.356 2622.554 4426.074 C 2586.4648 4437.081 2512.5933 4480.869 2482.854 4438.774 C 2520.3455 4427.2646 2551.9631 4448.934 2565.404 4413.374 C 2564.425 4377.6816 2523.547 4400.2773 2501.904 4400.674 C 2463.0632 4401.362 2425.3867 4398.293 2400.3042 4413.374 C 2385.8052 4395.6733 2366.6755 4422.026 2349.5042 4407.024 C 2345.9324 4416.178 2339.5823 4422.5283 2330.454 4426.0737 C 2348.8428 4488.1187 2400.8335 4516.588 2432.0542 4565.774 C 2475.631 4571.489 2497.6973 4567.229 2527.304 4559.424 C 2551.1958 4553.1265 2587.8408 4553.5767 2609.854 4546.75 C 2623.93 4542.331 2633.5342 4529.5786 2647.954 4527.674 C 2656.553 4526.562 2671.026 4535.9287 2679.704 4534.024 C 2691.9807 4531.325 2699.1775 4518.043 2711.454 4514.9736 C 2749.0513 4505.5015 2788.9504 4514.7886 2825.754 4508.6235 C 2834.7498 4507.089 2836.602 4498.4106 2844.804 4495.924 C 2855.2021 4492.775 2869.8335 4498.9136 2876.554 4495.924 C 2900.1548 4485.499 2914.9714 4460.6284 2933.704 4451.474 C 2943.626 4466.952 2946.8274 4489.1504 2959.104 4502.274 C 3006.5173 4496.797 3041.7334 4479.07 3086.104 4470.524 C 3093.3008 4429.8047 3069.118 4430.281 3054.3542 4426.074 C 3064.2495 4416.92 3066.8955 4400.4893 3092.4543 4407.024 C 3096.1055 4418.1895 3084.755 4444.3306 3098.8042 4445.0977 C 3098.8572 4418.8506 3111.0542 4413.1626 3124.204 4387.974 C 3110.2605 4369.2417 3073.8274 4391.758 3067.054 4356.224 C 3082.1616 4320.0293 3104.572 4364.9287 3124.204 4337.148 C 3129.4429 4319.2095 3115.2612 4320.7173 3117.8542 4305.4243 C 3088.9353 4297.275 3058.6934 4327.676 3048.0042 4299.074 C 3057.5293 4291.666 3063.5352 4280.739 3079.7542 4280.024 C 3080.3628 4289.999 3078.9075 4302.0376 3092.4543 4299.074 C 3093.5127 4291.692 3102.482 4292.1685 3111.5042 4292.724 C 3111.7156 4246.713 3056.8408 4259.651 3028.954 4267.3506 z M 4070.3538 4362.6006 C 4079.2703 4341.91 4091.6792 4302.937 4064.0037 4292.7505 C 4080.4875 4325.374 4048.129 4350.7476 4070.3538 4362.6006 z M 2032.004 4343.551 C 2048.5142 4339.7407 2054.8376 4346.117 2051.054 4362.6006 C 2041.8994 4355.51 2035.5759 4355.7744 2032.004 4368.9507 C 2039.677 4370.3 2035.8936 4376.015 2032.004 4381.6504 C 2048.8315 4381.545 2069.3896 4385.1694 2070.104 4368.9507 C 2053.8853 4368.2627 2057.4836 4347.678 2057.404 4330.8774 C 2042.9312 4329.078 2033.5386 4332.3853 2032.004 4343.551 z M 1485.9039 4572.177 C 1531.28 4605.9375 1568.8508 4654.118 1625.6039 4635.6504 C 1594.3037 4584.374 1506.4355 4589.745 1473.204 4540.4004 C 1540.6992 4560.0854 1595.6002 4604.9585 1676.4039 4616.6006 C 1713.3928 4621.9185 1756.6785 4610.25 1797.054 4616.6006 C 1864.0992 4627.131 1931.3298 4664.1724 2000.2539 4648.35 C 1930.4039 4639.8833 1877.4873 4614.4834 1809.754 4603.874 C 1809.754 4595.4336 1809.754 4586.9404 1809.754 4578.4736 C 1684.7384 4563.7627 1598.1666 4498.649 1460.504 4515.0 C 1450.5293 4510.158 1451.0055 4494.839 1435.104 4495.924 C 1430.3944 4526.5366 1461.6417 4554.106 1485.9039 4572.177 z M 1428.754 4584.8506 C 1455.2653 4588.1577 1477.7812 4628.7183 1504.954 4610.2505 C 1467.3302 4596.9946 1448.148 4531.696 1416.054 4534.0503 C 1425.4731 4545.798 1428.2249 4564.2397 1428.754 4584.8506 z M 4019.5537 4565.827 C 4024.9248 4547.2007 4039.9797 4569.637 4051.3037 4565.827 C 4049.8486 4553.815 4058.4475 4551.8306 4057.6272 4540.427 C 4028.8406 4554.873 4042.7578 4546.5386 4019.5537 4534.0767 C 4015.9026 4537.913 4004.7104 4564.1865 4019.5537 4565.827 z M 4032.2537 4673.777 C 4032.836 4693.806 4015.2676 4711.639 4044.9536 4711.8506 C 4032.4124 4675.7876 4087.0752 4673.883 4064.0037 4648.377 C 4063.2893 4656.103 4062.125 4663.4053 4051.33 4661.051 C 4051.33 4654.7 4046.1704 4653.51 4044.9797 4648.377 C 4054.9546 4630.835 4051.8325 4600.1963 4070.38 4591.227 C 4045.3237 4599.376 4055.0078 4572.7324 4038.6301 4572.177 C 4025.0042 4590.803 4019.183 4592.629 4006.8801 4572.177 C 4000.3718 4600.8047 4010.8225 4653.351 4032.2537 4673.777 z M 4248.154 4667.401 C 4263.341 4644.567 4273.9243 4679.1216 4279.904 4686.4507 C 4281.4385 4677.4023 4290.381 4675.761 4292.577 4667.401 C 4279.163 4657.5317 4253.2603 4660.1777 4260.8535 4629.301 C 4248.762 4626.5757 4244.8726 4615.6216 4229.1035 4616.627 C 4236.671 4641.683 4226.934 4651.129 4248.154 4667.401 z M 3168.654 4705.527 C 3181.1157 4675.523 3230.5664 4649.0386 3225.804 4622.977 C 3210.564 4650.1763 3162.3306 4677.8516 3168.654 4705.527 z M 2978.1538 4915.077 C 3017.8413 4878.511 3076.2612 4826.9707 3086.104 4781.727 C 3057.6877 4829.537 2989.002 4870.839 2978.1538 4915.077 z M 2940.054 5099.227 C 2946.9597 5063.2173 3035.9126 5050.6494 2997.204 5010.327 C 3001.8342 5059.4863 2913.3574 5049.0884 2940.054 5099.227 z M 2889.254 5169.0503 C 2916.2678 5144.497 2910.2087 5100.047 2927.354 5061.1006 C 2914.4158 5059.248 2914.892 5043.9287 2901.9539 5042.0503 C 2869.6218 5062.635 2851.5244 5097.454 2825.754 5124.6 C 2824.4841 5146.614 2827.9766 5173.416 2806.7039 5175.4004 C 2825.4893 5120.7373 2774.7158 5130.818 2787.654 5067.45 C 2755.8508 5075.864 2754.6074 5114.837 2749.554 5150.0 C 2801.0154 5172.6753 2844.3276 5209.8755 2889.254 5169.0503 z M 2978.1538 5118.277 C 2989.6367 5108.5933 2997.6008 5095.39 3022.6038 5099.2266 C 3016.73 5088.1406 3022.8157 5065.1484 3003.5537 5067.4766 C 2998.765 5084.1455 2956.1404 5095.8135 2978.1538 5118.277 z M 2882.9038 5226.2266 C 2918.2258 5231.73 2961.5908 5212.0186 2946.4038 5188.127 C 2932.6455 5208.2354 2897.403 5206.833 2882.9038 5226.2266 z M 2952.754 5099.227 C 2954.077 5147.1963 2907.8806 5181.248 2908.304 5207.1772 C 2936.2175 5188.418 2964.4749 5136.454 2952.754 5099.227 z M 2851.154 5213.5005 C 2834.7498 5196.038 2806.5454 5190.3765 2781.304 5181.777 C 2788.3154 5204.584 2826.3623 5229.614 2851.154 5213.5005 z M 4356.104 3581.5505 C 4357.162 3542.3923 4329.222 3532.2322 4318.004 3505.3503 C 4305.648 3452.0898 4287.5767 3404.5442 4267.2036 3359.2742 C 4280.195 3450.0525 4284.481 3549.483 4356.104 3581.5505 z M 5010.154 3816.5007 C 5018.6733 3835.6565 5007.243 3855.6855 4984.7534 3860.9504 C 4960.571 3859.7598 4942.976 3851.928 4940.3037 3829.2268 C 4925.355 3829.068 4921.5977 3840.1538 4902.2036 3835.5503 C 4900.114 3871.5337 4926.307 3879.1802 4940.3037 3899.05 C 4979.2773 3880.5027 5063.52 3908.9985 5080.004 3854.6003 C 5081.0356 3834.4922 5063.0967 3833.3545 5067.3037 3810.1238 C 5046.4014 3810.4417 5035.713 3820.8662 5010.154 3816.5007 z M 4921.254 4184.801 C 4945.41 4162.39 4960.571 4131.0107 4972.0537 4095.9272 C 4953.4272 4088.6248 4948.453 4126.354 4940.3037 4108.601 C 4946.733 4091.5352 4957.0254 4049.7576 4921.254 4057.801 C 4919.1636 4098.044 4897.8647 4119.078 4902.1777 4165.751 C 4930.4614 4166.4917 4926.334 4134.874 4940.278 4121.3013 C 4945.1455 4149.6904 4913.263 4174.3496 4921.254 4184.801 z" svg:height="52.47987mm" draw:style-name="style-96" svg:viewBox="0.0 0.0 6559.5503 5247.987" svg:width="65.595505mm" svg:x="-4.0624538E-5mm" svg:y="0.0029904465mm"/>
            <draw:path svg:d="M 101.62614 45.73606 C 93.820984 43.69888 62.415035 46.74133 82.549866 52.059563 C 54.29255 67.43169 23.786095 30.575489 0.0 20.335886 C 11.138693 -27.183014 85.989174 20.071447 101.62614 45.73606 z" svg:height="0.5575889mm" draw:style-name="style-97" svg:viewBox="0.0 0.0 101.62614 55.75889" svg:width="1.0162613mm" svg:x="42.672mm" svg:y="42.3464mm"/>
            <draw:path svg:d="M 14.80126 158.74998 C 44.80508 185.89627 105.394485 182.45656 122.724655 222.24983 C 123.67704 116.099174 -38.22118 110.06635 8.451115 0.0 C 26.627895 0.89949286 20.039957 26.484978 21.12476 44.476448 C 22.050898 58.34067 37.105694 58.102474 52.874676 57.150093 C 56.420166 72.65464 77.45449 70.69659 71.924706 95.25016 C 126.69365 101.86474 130.13297 159.7819 179.87476 171.45029 C 183.65843 191.71753 167.96858 191.08247 179.87476 203.2002 C 191.88669 202.48601 184.29349 182.19211 198.95102 184.12393 C 198.8186 156.73946 167.30688 160.7347 167.20111 133.32397 C 197.94576 151.2892 217.366 180.52556 249.75098 196.8238 C 266.12875 196.2683 256.41846 169.65129 281.47464 177.77379 C 291.34363 150.97148 246.23213 179.14967 256.07446 152.37361 C 328.59668 160.62851 410.11505 130.67758 478.3243 114.273544 C 456.84024 143.58942 409.1885 146.73805 376.7244 165.07349 C 432.18088 175.28645 525.81696 133.87909 592.6245 158.72334 C 582.67596 178.40843 574.97656 200.34225 554.5244 209.5233 C 542.56537 199.65431 563.6526 184.78482 548.17426 171.44987 C 520.0756 170.33842 460.33243 165.6819 402.12418 171.44987 C 371.9617 174.4132 330.39566 200.1836 325.92404 165.09973 C 302.32327 199.91875 273.53665 190.42038 243.37418 215.89969 C 242.39516 231.72195 253.34894 235.55812 256.04782 247.6496 C 282.74435 221.4557 302.90543 248.76105 325.92444 260.3495 C 320.60623 267.7049 317.56378 277.36234 319.5743 292.07315 C 347.9378 291.64966 327.67056 277.57388 338.62433 266.67297 C 369.3161 261.3814 381.4076 274.71634 383.1008 298.4229 C 365.05603 299.5077 370.692 276.93884 345.00073 285.74927 C 345.84732 312.41913 360.29373 325.4634 370.4009 342.8727 C 353.70578 342.79318 328.19983 346.41818 345.00073 330.19907 C 286.52765 348.03186 191.03969 362.71646 148.15067 355.59924 C 134.52464 341.70877 133.99536 314.7474 110.077255 311.14944 C 112.2731 294.269 126.74613 289.69162 141.82718 285.74927 C 135.5299 265.66733 141.6685 246.90837 122.7509 228.59917 C 110.659424 245.42671 102.827614 273.52536 110.077255 292.07275 C 77.05723 292.54916 105.23541 268.6044 97.377365 241.27281 C 94.78426 229.0489 72.77132 236.27231 78.32734 215.87263 C 63.113876 213.35905 81.846176 244.81789 59.277306 234.92267 C 66.7389 187.21927 21.521618 192.24641 14.80126 158.74998 z M 167.17487 241.29987 C 148.25725 262.7048 195.24728 272.22983 198.92479 292.0998 C 188.20918 302.5772 170.37637 305.8845 160.82472 317.49997 C 188.50027 331.94638 216.57228 299.00546 243.37459 292.0998 C 223.34554 290.96213 221.91676 271.22415 224.32455 247.65001 C 201.41171 251.98921 207.10016 213.99492 186.22449 234.95012 C 158.9458 211.37556 139.55179 146.26166 103.67463 152.4265 C 123.836105 183.03873 139.02292 218.6781 167.17487 241.29987 z M 300.5247 266.70004 C 278.48508 261.62 276.10352 276.1455 256.04822 273.05017 C 255.36029 265.2979 254.16971 258.02203 243.37459 260.37653 C 237.39507 290.4861 312.24594 305.8849 300.5247 266.70004 z" svg:height="3.5743284mm" draw:style-name="style-98" svg:viewBox="0.0 0.0 592.6247 357.43283" svg:width="5.926247mm" svg:x="37.19025mm" svg:y="34.929497mm"/>
            <draw:path svg:d="M 152.40005 266.69998 C 91.625336 280.0085 53.47239 315.93893 0.0 336.55 C 27.33138 294.85165 79.11036 279.47937 120.64993 253.99998 C 161.89842 228.67937 199.91914 193.41042 247.65001 177.79999 C 266.3825 128.7727 305.72604 100.40936 336.55002 63.499992 C 352.23987 102.605415 277.5214 105.965614 279.39993 152.4 C 312.12888 158.61769 329.565 123.26937 355.59985 107.95 C 389.73093 87.841675 432.22308 77.866875 469.90002 57.149998 C 505.3541 37.623753 535.25214 0.52916616 577.8501 0.0 C 538.6652 53.97499 503.71378 112.15687 450.82376 152.4 C 464.8204 111.36311 500.7771 92.28665 520.7004 57.149998 C 464.18533 90.46104 405.4478 123.50749 342.87393 158.74998 C 324.96158 168.85707 309.82745 187.13977 292.07397 196.84998 C 241.11516 224.78996 181.42525 237.22539 146.02406 285.74997 C 136.2344 282.38974 145.60077 279.13538 152.37401 279.39996 C 152.40005 275.1402 152.40005 270.90686 152.40005 266.69998 z" svg:height="3.3655mm" draw:style-name="style-99" svg:viewBox="0.0 0.0 577.8501 336.55" svg:width="5.7785006mm" svg:x="30.225998mm" svg:y="0.76676244mm"/>
            <draw:path svg:d="M 139.69997 0.0 C 126.285484 48.392277 84.69323 139.96457 44.449802 196.84998 C 33.337353 212.53978 21.96006 241.00896 0.0 241.29999 C 13.017615 195.05084 44.60887 167.37541 69.84998 133.34999 C 79.34835 75.08873 116.998665 45.05854 139.69997 0.0 z" svg:height="2.4129999mm" draw:style-name="style-100" svg:viewBox="0.0 0.0 139.69997 241.29999" svg:width="1.3969996mm" svg:x="63.499996mm" svg:y="2.353998mm"/>
            <draw:path svg:d="M 38.956154 0.0 C 45.3062 31.882288 14.905521 81.676865 0.85619366 114.29999 C -6.1817927 81.7562 32.288586 40.004974 38.956154 0.0 z" svg:height="1.1429999mm" draw:style-name="style-101" svg:viewBox="0.0 0.0 39.81693 114.29999" svg:width="0.39816928mm" svg:x="15.231438mm" svg:y="7.243498mm"/>
            <draw:path svg:d="M 50.800354 9.011178 C 51.276745 32.744286 40.587395 45.391384 25.400177 53.461185 C -26.801899 49.492393 11.456826 -25.384733 50.800354 9.011178 z" svg:height="0.5346114mm" draw:style-name="style-102" svg:viewBox="0.0 0.0 50.81569 53.46114" svg:width="0.5081569mm" svg:x="57.022995mm" svg:y="10.709386mm"/>
            <draw:path svg:d="M 57.155746 12.7000885 C 56.30914 33.02013 63.39971 61.277546 38.105713 57.150093 C 46.863255 76.5441 48.97997 110.17263 25.405828 114.30009 C 2.8369553 113.5857 -0.15301068 93.292206 0.0056521096 69.85008 C 11.409186 70.67024 13.393481 62.09781 25.405828 63.50004 C 15.960346 33.91962 9.610201 21.59005 31.755974 0.0 C 41.148567 3.3073924 47.763153 9.3927965 57.155746 12.7000885 z" svg:height="1.1430008mm" draw:style-name="style-103" svg:viewBox="0.0 0.0 57.461742 114.30009" svg:width="0.57461745mm" svg:x="56.76894mm" svg:y="11.244261mm"/>
            <draw:path svg:d="M 70.111595 95.25238 C 64.26449 112.55611 50.26784 86.38886 32.011528 95.25238 C 36.98579 69.11157 22.274963 62.682198 25.68803 38.102383 C 8.172546 46.01342 33.731384 96.97213 0.26161194 88.902336 C -1.5111319 77.55169 6.294028 75.88482 6.611757 82.55229 C 23.095327 71.625046 -16.77748 -0.47396976 25.68803 0.002321402 C 10.15684 26.143126 50.082535 17.702911 38.361675 57.152313 C 54.607048 52.23104 39.790447 16.22125 63.761852 19.052353 C 52.013943 42.547363 42.885784 73.08036 70.111595 95.25238 z" svg:height="1.0131315mm" draw:style-name="style-104" svg:viewBox="0.0 0.0 70.1116 101.31315" svg:width="0.701116mm" svg:x="51.36888mm" svg:y="12.640973mm"/>
            <draw:path svg:d="M 317.47375 22.018902 C 322.13028 27.945543 329.03595 31.649694 336.52377 34.71889 C 338.8787 34.427807 303.5304 42.233067 311.1236 41.068935 C 258.7891 49.11229 180.04916 23.130148 120.62369 47.41898 C 97.208206 42.78879 123.34881 28.31606 107.95004 15.66896 C 58.525978 16.436234 51.646553 21.913128 0.0 22.019003 C 0.68794245 10.006959 20.981438 17.600468 19.050032 2.9689724 C 92.04864 10.6948 175.6833 -20.922897 254.00015 28.368946 C 290.59192 12.017697 344.80533 13.340593 387.34998 2.9689724 C 364.75446 30.194578 427.22278 14.822354 425.45 41.068935 C 431.58823 30.300354 442.99176 24.744127 463.52344 28.368946 C 461.77734 15.324988 446.56348 15.695403 438.12326 9.318915 C 421.95743 -3.4075155 463.52344 11.329755 469.8732 15.66896 C 586.31635 31.940878 728.2388 -23.171833 831.82336 34.71899 C 853.863 39.799026 856.2445 25.273407 876.2998 28.368946 C 864.3937 40.486866 880.0835 39.878357 876.2998 60.118965 C 829.1245 62.3679 787.84955 67.844795 723.87335 66.46901 C 703.3416 59.166485 740.9391 59.27236 749.29974 60.118965 C 749.1411 41.201256 719.3226 51.969833 711.1997 41.068935 C 734.7214 30.485561 774.8586 57.684723 819.1497 47.41898 C 782.74286 26.675636 735.25024 17.0184 685.7999 9.319016 C 673.17914 13.658221 671.2744 28.66003 660.3997 34.71899 C 670.6656 47.736507 690.9591 50.72627 704.84955 60.118965 C 691.8319 66.49545 650.9276 46.54583 634.9996 34.71899 C 575.5212 50.885033 466.48636 65.595856 412.74973 47.41898 C 420.10516 65.46354 438.54678 72.4221 463.54968 72.818954 C 437.14423 111.28933 390.65686 53.2133 361.9498 72.818954 C 358.5367 50.355854 372.24228 44.984737 380.99982 34.71899 C 394.20233 38.264378 394.4672 44.640865 387.34998 53.769024 C 396.50436 50.223637 402.8545 43.873592 406.4 34.71899 C 379.65057 26.56976 348.69437 6.6995664 317.47375 22.018902 z M 495.27377 34.692448 C 510.27567 39.084538 552.0532 49.376827 565.1237 34.692448 C 545.9413 27.469353 508.34427 11.620737 495.27377 34.692448 z" svg:height="0.86308545mm" draw:style-name="style-105" svg:viewBox="0.0 0.0 876.9045 86.30855" svg:width="8.769045mm" svg:x="36.195263mm" svg:y="14.580072mm"/>
            <draw:path svg:d="M 0.0 26.49275 C 8.440214 7.416274 24.870897 -3.6432893 57.150093 1.0927749 C 42.015762 10.273819 41.566017 10.723566 38.073822 20.142807 C 42.254364 39.166393 51.673603 14.083846 63.473995 20.142807 C 83.767494 59.06303 182.7218 46.28361 228.57413 39.192837 C 248.28546 45.675102 210.55602 45.41056 209.52411 51.892826 C 213.04294 65.91571 246.32782 60.14783 228.57413 77.2928 C 310.72714 82.24052 337.7414 65.09555 419.07404 64.59281 C 414.33798 78.90678 383.4613 67.07994 368.2741 70.942856 C 362.61188 75.89057 353.93347 77.76909 342.87393 77.2929 C 355.812 91.87141 395.6053 79.568275 419.07404 83.642944 C 426.6939 65.810036 472.8902 45.146023 476.22415 77.2929 C 459.37036 77.37223 438.83865 73.77396 438.12408 89.99289 C 459.60815 102.745766 499.9307 79.991684 533.40045 83.642845 C 532.3685 91.07759 521.81165 89.01386 514.3242 89.99289 C 519.11316 101.978485 533.2947 94.41142 520.6743 109.042915 C 502.1536 110.81566 498.8463 107.50837 508.0007 96.34293 C 490.48523 122.88059 429.44608 93.935234 380.9744 102.69298 C 357.10916 107.00564 353.43124 123.22467 330.17444 121.743004 C 334.83096 115.81637 341.73663 112.13866 349.2507 109.04302 C 303.9539 86.818016 226.24586 80.73261 177.80083 96.34303 C 207.778 131.3209 141.63217 99.65032 127.000885 109.04302 C 131.39297 103.93654 136.8961 91.65986 127.000885 89.99299 C 130.51973 72.34528 151.55405 72.21297 165.10094 64.59301 C 145.07188 53.295357 100.410126 71.65734 69.82455 70.943054 C 56.648266 63.428883 102.447716 61.73557 114.300995 58.24307 C 90.59363 33.29254 28.389738 46.786346 0.0 26.49275 z" svg:height="1.2183834mm" draw:style-name="style-106" svg:viewBox="0.0 0.0 533.40045 121.83835" svg:width="5.334005mm" svg:x="34.861496mm" svg:y="14.598569mm"/>
            <draw:path svg:d="M 0.0 20.769686 C 29.289232 -16.060266 123.13726 5.503237 165.10014 14.4196415 C 110.99249 10.530284 46.460743 46.910492 0.0 20.769686 z" svg:height="0.3029401mm" draw:style-name="style-107" svg:viewBox="0.0 0.0 165.10014 30.29401" svg:width="1.6510013mm" svg:x="45.0215mm" svg:y="14.7193mm"/>
            <draw:path svg:d="M 95.22351 0.0 C 111.416 8.519546 69.82333 12.091477 63.473595 19.050032 C 91.62514 38.49692 127.23827 11.033119 165.07349 19.050032 C 125.46552 34.025394 18.679415 52.096504 0.0 12.699987 C 36.72418 13.467261 73.97764 14.710826 95.22351 0.0 z" svg:height="0.3649263mm" draw:style-name="style-108" svg:viewBox="0.0 0.0 165.07349 36.49263" svg:width="1.6507349mm" svg:x="34.41726mm" svg:y="15.244761mm"/>
            <draw:path svg:d="M 38.100063 31.811687 C 46.51363 34.563354 37.67656 73.21894 12.699886 63.561707 C 11.535552 58.164246 15.186814 57.555634 19.050032 57.211662 C 15.478302 42.87125 9.154802 64.91105 0.0 50.861618 C 0.0 38.16163 0.0 25.461643 0.0 12.761656 C 12.091477 10.03643 15.95429 -0.91725665 31.723675 0.061668552 C 26.749416 13.661249 16.324907 35.542282 25.400177 44.511673 C 31.035732 41.70712 36.750824 38.95545 38.100063 31.811687 z" svg:height="0.65107006mm" draw:style-name="style-109" svg:viewBox="0.0 0.0 41.194 65.10701" svg:width="0.41194mm" svg:x="61.658497mm" svg:y="15.37088mm"/>
            <draw:path svg:d="M 680.9011 120.65003 C 682.8592 112.024605 696.80255 115.38479 706.30133 114.29999 C 668.995 114.82916 644.15076 106.627045 604.7014 120.65003 C 602.3465 131.44505 609.64905 132.63564 617.37506 133.35002 C 604.11926 152.26762 583.98486 124.909805 560.225 133.35002 C 579.5394 114.40586 613.85583 91.54581 636.4251 95.25005 C 635.02295 75.48564 604.83386 84.50802 585.6252 82.55007 C 565.4641 77.2055 596.9229 74.189186 604.7014 76.20003 C 593.2979 43.153553 546.1755 45.82589 503.0749 44.450005 C 507.25543 52.96955 516.6747 56.276844 528.5013 57.149994 C 512.7852 59.928104 455.63513 49.71525 426.87476 44.450005 C 417.40262 51.88475 400.91907 52.3346 395.1511 63.50004 C 328.15866 58.26124 257.6736 70.432144 198.30103 63.50004 C 163.90512 59.504803 130.75308 74.003975 96.70113 76.20003 C 72.59771 77.76102 34.418118 86.43942 14.151267 63.50004 C 35.529564 59.47836 73.12699 71.702156 84.00125 57.149994 C 70.507645 45.243725 37.24942 53.10187 26.851154 38.09996 C -41.80825 37.914753 40.76826 23.5479 58.60107 38.09996 C 61.511505 18.256212 45.027935 17.806467 26.851154 19.04993 C 40.794502 -2.5400176 74.97887 35.61283 109.40102 38.09996 C 120.72502 38.920124 122.94751 29.844955 134.8012 31.749918 C 163.61444 36.35366 223.25146 56.620712 280.87753 50.79995 C 301.5679 48.709778 343.9014 29.07768 369.77756 25.399975 C 402.5065 20.769787 558.69 27.72834 484.0511 12.699987 C 464.60422 -3.0956402 534.1102 16.589346 534.8511 0.0 C 553.3189 5.529782 542.0212 9.498571 541.2012 25.399975 C 576.3908 23.521456 605.60095 43.33876 642.8011 50.79995 C 662.11554 54.662865 679.63104 62.071163 699.9512 63.499935 C 781.6282 69.24137 851.34576 25.399975 966.65125 31.749918 C 979.56305 32.464302 1024.7804 16.95976 1023.80133 50.79995 C 1003.7989 34.766228 995.33203 40.243122 973.00134 50.79995 C 974.98566 65.72243 1003.11096 54.58353 998.40155 76.19992 C 921.7254 28.363295 841.21277 75.61786 750.7515 82.549965 C 760.88495 95.72624 773.21466 106.67993 788.8516 114.29999 C 805.04407 121.12622 743.6872 107.632515 731.7015 101.6 C 718.33954 120.78235 710.561 131.44505 680.9011 120.65003 z M 338.001 50.80005 C 364.43268 51.59377 422.77335 51.249798 407.85098 31.75002 C 387.47794 44.05325 352.2354 22.754282 338.001 50.80005 z" svg:height="1.4016854mm" draw:style-name="style-110" svg:viewBox="0.0 0.0 1023.81696 140.16853" svg:width="10.23817mm" svg:x="39.990486mm" svg:y="15.688996mm"/>
            <draw:path svg:d="M 146.0497 44.450005 C 132.00017 33.1258 126.761475 12.938183 101.5999 12.699987 C 122.60798 -5.609214 140.1497 12.117921 165.09973 0.0 C 207.80344 55.271473 284.71774 -1.61398 355.5734 6.3500443 C 361.57956 18.09755 319.2461 10.239402 342.89975 19.050032 C 329.8559 24.89734 309.8002 23.256916 279.39993 25.400076 C 285.48523 46.83136 335.57098 24.28883 336.55002 50.80005 C 314.24557 41.354465 280.27316 43.576958 254.00015 38.100063 C 259.79437 49.23906 276.2517 49.71525 285.75006 57.150093 C 202.24742 32.252853 84.64034 75.72383 0.0 57.150093 C 12.488336 31.194496 71.22587 48.23359 95.25016 50.80005 C 81.88857 28.204632 38.28537 35.824585 19.050032 19.050032 C 29.341715 10.16007 102.55187 44.582325 146.0497 44.450005 z" svg:height="0.6191393mm" draw:style-name="style-111" svg:viewBox="0.0 0.0 356.16406 61.913933" svg:width="3.5616407mm" svg:x="36.195004mm" svg:y="15.752497mm"/>
            <draw:path svg:d="M 5.6480722 16.710764 C -20.228092 9.672879 53.590477 8.614521 11.998218 4.0107775 C 34.990597 -10.276746 69.46564 18.324745 100.89823 16.710764 C 74.51903 34.014496 43.165966 2.8200998 5.6480722 16.710764 z" svg:height="0.2209237mm" draw:style-name="style-112" svg:viewBox="0.0 0.0 100.898315 22.092371" svg:width="1.0089831mm" svg:x="34.678017mm" svg:y="16.093655mm"/>
            <draw:path svg:d="M 23.636719 0.08296489 C 87.13655 -1.9014301 160.1618 32.600155 239.5368 6.433009 C 175.8779 40.987686 83.75013 47.046543 10.910186 25.482939 C 17.022135 38.394577 35.30469 39.21474 55.35999 38.18303 C 57.899807 61.863144 15.699138 40.855263 10.910186 57.23306 C -4.8059077 48.316654 -0.30803996 35.351925 4.560041 19.132996 C 34.510975 27.282127 76.23565 23.683752 106.186584 31.833084 C 96.34384 3.575464 50.35949 11.4865 23.636719 0.08296489 z" svg:height="0.5723311mm" draw:style-name="style-113" svg:viewBox="0.0 0.0 239.53662 57.23311" svg:width="2.3953662mm" svg:x="39.70513mm" svg:y="16.767668mm"/>
            <draw:path svg:d="M 34.06809 0.0 C 44.38682 29.527428 11.287666 70.2204 2.3181722 101.5999 C -9.05912 94.82665 24.64885 27.834015 34.06809 0.0 z" svg:height="1.015999mm" draw:style-name="style-114" svg:viewBox="0.0 0.0 36.040062 101.5999" svg:width="0.36040062mm" svg:x="39.346817mm" svg:y="24.134497mm"/>
            <draw:path svg:d="M 203.17436 3.3105214 C 209.70941 36.171684 209.47162 53.792942 196.82422 79.510445 C 204.65602 86.60122 209.86807 85.04023 209.52411 73.1605 C 228.44171 92.475174 242.67654 135.41687 228.57413 168.41046 C 258.26022 207.99217 278.68613 285.5151 273.02393 339.8341 C 255.9582 344.2262 260.74716 326.7107 253.9739 320.78406 C 245.37503 322.7419 248.70856 336.68546 247.62376 346.18402 C 208.65045 339.3048 173.54034 366.266 152.37361 339.8341 C 148.88101 325.75833 164.49132 330.78528 165.07349 320.78406 C 130.28072 289.82785 134.4875 231.51364 120.59704 193.78398 C 141.7109 187.38115 156.50085 174.65462 184.09688 174.73396 C 179.49324 151.60936 135.70473 163.88594 120.59704 168.38402 C 106.89149 133.40613 100.01246 91.60192 88.84712 54.084026 C 32.808475 145.36519 88.26495 251.86002 107.9234 352.53397 C 100.09159 355.28555 94.87954 360.65668 95.22351 371.584 C 75.77662 322.68903 47.863274 264.95697 57.150093 206.48407 C 32.78183 232.94241 48.233486 299.16757 12.673644 314.4341 C 17.75368 329.99155 23.600786 351.02606 0.0 352.53418 C 23.706562 246.17177 47.254463 117.6636 82.549866 9.634222 C 120.49207 29.239775 158.6979 -11.479636 203.17436 3.3105214 z" svg:height="3.7158408mm" draw:style-name="style-115" svg:viewBox="0.0 0.0 273.96838 371.58408" svg:width="2.7396836mm" svg:x="43.624752mm" svg:y="23.339392mm"/>
            <draw:path svg:d="M 209.54994 21.385765 C 136.44556 17.734503 82.6294 51.997993 0.0 53.135685 C 24.870897 32.974407 90.24925 26.227604 139.67372 15.035621 C 167.53377 8.712121 207.24791 -18.725035 209.54994 21.385765 z" svg:height="0.53135765mm" draw:style-name="style-116" svg:viewBox="0.0 0.0 209.54994 53.135765" svg:width="2.0954995mm" svg:x="41.021mm" svg:y="26.905403mm"/>
            <draw:path svg:d="M 341.63672 31.77616 C 326.18506 27.728039 284.5924 44.55558 290.83676 82.57611 C 271.54852 80.59181 265.06638 46.72498 278.16312 31.77616 C 238.26407 27.886702 235.80339 61.38312 208.31314 69.87622 C 228.3422 87.65614 269.85532 53.525074 271.78674 95.2762 C 258.50467 97.97488 254.95918 90.910545 246.38655 88.926254 C 259.3513 129.22237 278.66574 87.47104 284.4866 127.02631 C 334.5195 134.69925 356.6915 114.56442 386.08652 101.62634 C 364.68158 135.49298 299.14456 159.91412 265.40994 127.02631 C 176.95967 155.54848 115.10017 228.12358 11.409994 222.27628 C 0.9854857 206.90395 -4.756048 191.42584 5.060051 171.47632 C 26.544123 163.14188 58.929096 132.45032 81.26018 146.07634 C 115.920525 110.7545 205.29694 91.757355 189.21022 44.476448 C 222.75952 48.074825 228.36844 9.075269 265.41034 0.0 C 265.1459 10.874456 270.14642 16.457127 278.11023 19.076475 C 367.96262 -4.9211707 553.4358 -22.515985 557.51013 95.2764 C 534.756 112.71235 516.6054 134.80524 468.63678 127.02631 C 455.9369 107.97629 444.7978 87.365265 424.16034 76.226364 C 371.66718 75.06223 370.50284 107.42076 309.88678 107.949844 C 306.44708 74.903366 339.0969 77.91958 367.0369 76.226364 C 347.7753 67.41574 368.62433 58.20825 347.9606 50.826393 C 326.2646 46.03744 339.89102 76.62322 316.2107 69.87643 C 316.52762 49.027004 343.3828 54.689003 341.63672 31.77616 z M 462.28665 76.25261 C 456.49243 126.99967 519.3043 116.94558 538.48676 95.30264 C 535.0208 86.06871 545.8951 62.494366 532.1366 63.552723 C 523.6169 81.22687 483.1623 90.910545 462.28665 76.25261 z" svg:height="2.226099mm" draw:style-name="style-117" svg:viewBox="0.0 0.0 557.5101 222.6099" svg:width="5.575101mm" svg:x="33.667633mm" svg:y="29.341234mm"/>
            <draw:path svg:d="M 0.0 89.225815 C 18.097448 102.904724 20.346382 132.40591 44.450005 140.02576 C 49.18607 136.93002 39.290638 94.7556 25.399975 89.225815 C 24.738476 69.51449 45.375942 71.10192 38.100063 44.776012 C 27.30514 42.4211 26.11436 49.723625 25.399975 57.449657 C 16.95976 52.660706 9.472128 -4.621407 31.749918 0.2995618 C 20.611023 39.563557 53.789715 42.89749 50.79995 89.19957 C 51.435005 105.471596 74.480064 99.41253 82.549866 108.2496 C 88.13254 128.64888 61.59487 116.954254 63.499836 133.64978 C 63.60561 152.62029 80.00985 155.23962 82.549866 171.74985 C 97.446 169.7389 96.75806 152.0914 107.949844 146.34967 C 101.573456 137.90945 101.94387 122.69599 88.89981 120.94949 C 91.651375 106.7413 120.19998 118.356384 133.34981 114.59934 C 134.03775 146.08482 127.13209 145.81998 133.34981 171.74944 C 117.580635 170.8233 102.52583 170.55887 101.5999 184.42308 C 100.25046 206.96571 131.39197 196.99095 126.99987 222.52315 C 69.0827 193.76279 12.911638 163.09767 0.0 89.225815 z" svg:height="2.2252307mm" draw:style-name="style-118" svg:viewBox="0.0 0.0 133.3987 222.52307" svg:width="1.3339869mm" svg:x="31.940498mm" svg:y="37.021736mm"/>
            <draw:path svg:d="M 0.0 0.9810447 C 16.748009 -4.9722414 59.769444 17.22642 69.84998 39.08111 C 34.263493 38.71049 21.88093 15.083058 0.0 0.9810447 z" svg:height="0.39080986mm" draw:style-name="style-119" svg:viewBox="0.0 0.0 69.84998 39.080986" svg:width="0.6984998mm" svg:x="44.322998mm" svg:y="39.237686mm"/>
            <draw:path svg:d="M 0.0 0.88818866 C 26.564108 -6.440579 60.272076 33.64378 88.90001 45.337994 C 86.65088 53.672432 77.70803 55.3394 76.20013 64.41427 C 67.60125 62.456215 70.961426 48.486217 69.876625 39.014088 C 54.901363 48.327557 58.049587 52.401917 38.12671 45.33759 C 32.041 23.907211 22.145773 6.2593074 0.0 0.88818866 z" svg:height="0.64414406mm" draw:style-name="style-120" svg:viewBox="0.0 0.0 88.90001 64.414406" svg:width="0.8890001mm" svg:x="37.401497mm" svg:y="41.080112mm"/>
            <draw:path svg:d="M 12.726532 0.0 C 10.477396 24.870897 87.07438 10.001408 95.2764 57.150093 C 64.02911 63.473595 19.65844 32.332085 0.0 6.350145 C 7.408301 7.408301 11.324405 4.947614 12.726532 0.0 z" svg:height="0.57978237mm" draw:style-name="style-121" svg:viewBox="0.0 0.0 95.2764 57.978233" svg:width="0.952764mm" svg:x="37.972733mm" svg:y="41.914497mm"/>
            <draw:path svg:d="M 0.0 0.0 C 32.64941 20.293495 69.7442 36.089123 95.25016 63.499836 C 94.456436 64.92901 8.254906 46.56692 0.0 0.0 z" svg:height="0.6357685mm" draw:style-name="style-122" svg:viewBox="0.0 0.0 95.25016 63.576843" svg:width="0.95250154mm" svg:x="37.718998mm" svg:y="42.104996mm"/>
            <draw:path svg:d="M 76.17348 12.699886 C 65.405 18.864723 59.875217 30.268257 63.499836 50.79995 C 43.73562 32.464504 7.27588 30.797537 0.0 0.0 C 20.32014 11.403131 53.28728 22.304031 76.17348 12.699886 z" svg:height="0.5079995mm" draw:style-name="style-123" svg:viewBox="0.0 0.0 76.17348 50.79995" svg:width="0.7617348mm" svg:x="36.957264mm" svg:y="42.486mm"/>
            <draw:path svg:d="M 25.426418 5.0852838 C 34.13107 19.663689 51.567425 25.484554 63.52648 36.8352 C 63.553127 53.795162 43.444534 50.61989 44.476448 68.558876 C 27.093388 62.658478 17.409708 49.085743 0.0 43.1587 C 3.7041504 29.61221 21.854689 8.57748 0.0 5.0852838 C 12.752774 1.0900497 60.880486 -10.445906 63.499836 24.135315 C 47.016266 21.595095 44.396915 5.164817 25.426418 5.0852838 z" svg:height="0.6855889mm" draw:style-name="style-124" svg:viewBox="0.0 0.0 63.526505 68.55889" svg:width="0.63526505mm" svg:x="38.734734mm" svg:y="42.94341mm"/>
            <draw:path svg:d="M 127.67187 63.47319 C 123.015335 74.79719 116.10967 64.37268 108.62183 63.47319 C 89.86289 69.00297 123.35931 72.97156 114.945335 88.87337 C 131.56133 90.64611 142.27692 86.5451 140.37175 69.82333 C 217.23317 111.46889 290.41708 156.81818 368.97174 196.82341 C 369.89786 224.86917 353.4143 196.24124 337.2218 203.17355 C 412.54868 261.1965 507.21667 299.87872 591.222 349.22366 C 582.51733 369.33185 589.84607 370.46954 591.222 393.7001 C 568.5207 397.08694 554.89465 373.4595 534.0985 361.9502 C 516.3977 352.1341 489.67496 348.5886 470.59866 336.55002 C 455.64966 327.13077 433.66293 312.97546 407.09885 298.44995 C 400.934 295.06314 391.56766 291.59717 381.69867 285.7763 C 376.03647 282.41614 372.83493 268.89587 369.02502 266.70004 C 336.7987 248.28506 298.4871 234.79146 267.4251 215.90009 C 234.51086 195.89767 206.35933 164.67664 178.5251 152.4265 C 171.72522 149.43652 159.52797 156.1044 153.12494 152.4265 C 146.1135 148.40501 139.36649 134.17018 127.724754 127.02631 C 82.21639 99.13921 5.698941 77.44359 26.124857 25.426418 C 29.246841 5.3444734 -5.386864 23.045265 0.7246812 0.0 C 53.694233 10.424508 80.70849 46.96338 127.67187 63.47319 z M 438.82172 285.74966 C 391.85834 241.59055 326.10934 212.03687 267.39807 177.79962 C 206.33228 142.18689 147.03923 100.06495 83.2479 88.899605 C 233.84877 183.80579 391.09045 272.12363 553.1477 355.59964 C 524.0442 323.32043 486.9232 299.0317 438.82172 285.74966 z M 330.87207 190.47327 C 309.41425 179.99586 275.81244 148.43085 254.67194 158.72334 C 281.15652 164.1736 306.39804 204.15218 330.87207 190.47327 z" svg:height="3.9402895mm" draw:style-name="style-125" svg:viewBox="0.0 0.0 591.2221 394.02893" svg:width="5.912221mm" svg:x="43.87178mm" svg:y="43.62926mm"/>
            <draw:path svg:d="M 0.31449953 0.0 C 27.830988 4.23343 34.419327 29.368765 63.814335 31.749918 C 66.1426 42.545044 58.840076 43.708973 51.11445 44.42356 C 65.66661 67.99811 98.316025 73.44836 120.99107 88.87337 C 97.41653 101.5999 66.64564 67.20399 51.11445 50.79995 C 27.249224 40.798946 -3.4425385 37.62367 0.31449953 0.0 z" svg:height="0.9163936mm" draw:style-name="style-126" svg:viewBox="0.0 0.0 120.99094 91.63936" svg:width="1.2099093mm" svg:x="45.081852mm" svg:y="45.40726mm"/>
            <draw:path svg:d="M 0.0 0.0 C 103.63748 67.786156 210.66139 132.21213 311.14984 203.1998 C 247.09407 195.23598 193.27792 122.13159 120.64993 101.5999 C 96.20254 51.964283 19.473131 54.609875 0.0 0.0 z" svg:height="2.031998mm" draw:style-name="style-127" svg:viewBox="0.0 0.0 311.14984 203.1998" svg:width="3.1114984mm" svg:x="43.052998mm" svg:y="45.47076mm"/>
            <draw:path svg:d="M 0.0 0.0 C 52.070057 9.366353 126.44455 51.30258 165.07349 95.2764 C 113.162094 60.43074 52.89002 33.91952 0.0 0.0 z" svg:height="0.952764mm" draw:style-name="style-128" svg:viewBox="0.0 0.0 165.07349 95.2764" svg:width="1.6507349mm" svg:x="47.624996mm" svg:y="45.788mm"/>
            <draw:path svg:d="M 38.100063 12.699886 C 36.935726 26.537462 43.285873 32.914253 57.150093 31.749918 C 40.454975 43.894283 6.1385946 19.499777 0.0 0.0 C 10.318733 0.4235045 39.899048 27.146275 38.100063 0.0 C 82.12676 21.589848 119.16827 50.164894 165.10014 69.876625 C 130.04292 91.75755 90.40832 15.160572 38.100063 12.699886 z" svg:height="0.7380297mm" draw:style-name="style-129" svg:viewBox="0.0 0.0 165.10014 73.80298" svg:width="1.6510013mm" svg:x="44.513496mm" svg:y="45.78826mm"/>
            <draw:path svg:d="M 0.0 0.8655802 C 31.061975 -6.7809167 63.976227 38.383476 95.25016 51.665527 C 69.691315 53.782246 31.69703 13.697887 0.0 0.8655802 z" svg:height="0.5174637mm" draw:style-name="style-130" svg:viewBox="0.0 0.0 95.25016 51.746372" svg:width="0.95250154mm" svg:x="44.1325mm" svg:y="45.9066mm"/>
            <draw:path svg:d="M 0.0 0.0 C 50.720818 2.249136 97.154915 63.6589 158.74998 76.20013 C 178.03822 116.1787 242.51707 110.96625 254.00015 158.74998 C 159.12021 116.01964 86.88907 50.69417 0.0 0.0 z" svg:height="1.5874999mm" draw:style-name="style-131" svg:viewBox="0.0 0.0 254.00015 158.74998" svg:width="2.5400014mm" svg:x="45.275764mm" svg:y="46.613495mm"/>
            <draw:path svg:d="M 79.72492 6.6123624 C 64.08806 69.29216 44.50885 128.0561 16.224884 178.06236 C 25.802788 212.93446 71.41692 211.77028 73.37488 254.26234 C -50.476566 240.58337 8.737152 51.379845 60.674892 0.26234367 C 70.940834 -1.5103496 71.602234 6.2684164 79.72492 6.6123624 z" svg:height="2.5426235mm" draw:style-name="style-132" svg:viewBox="0.0 0.0 79.72491 254.26234" svg:width="0.7972491mm" svg:x="8.664249mm" svg:y="2.414874mm"/>
            <draw:path svg:d="M 133.87224 39.134296 C 129.13617 72.498245 111.832436 93.32097 83.07228 102.634285 C 70.39884 119.38239 69.684456 85.01302 64.022255 83.584305 C 49.28498 79.85366 55.820232 95.702225 51.322163 96.284294 C 22.48268 99.90906 -4.0816307 69.005745 0.52221453 20.084316 C 42.27354 -12.882772 107.096375 -4.38962 133.87224 39.134296 z" svg:height="1.0722396mm" draw:style-name="style-133" svg:viewBox="0.0 0.0 133.87231 107.22396" svg:width="1.3387232mm" svg:x="21.648275mm" svg:y="6.7886543mm"/>
            <draw:path svg:d="M 12.70029 0.0 C 111.12532 9.525016 219.3398 7.858148 330.2003 12.699987 C 329.40656 26.722971 303.23932 15.398768 292.10022 19.050032 C 329.0626 25.77039 329.0097 33.258224 355.60004 44.450005 C 289.21603 61.118683 183.17114 32.940697 107.95004 19.050032 C 73.527885 36.115566 42.968548 34.739883 0.0 31.75012 C 12.303027 28.707468 41.539776 10.477598 25.400177 1.0093053E-4 C 21.166746 0.0 16.959963 0.0 12.70029 0.0 z" svg:height="0.49570212mm" draw:style-name="style-134" svg:viewBox="0.0 0.0 355.60004 49.57021" svg:width="3.5560005mm" svg:x="41.909996mm" svg:y="16.704998mm"/>
            <draw:path svg:d="M 336.55002 0.0 C 343.48212 32.35853 315.96542 30.21537 292.1 31.749918 C 275.72223 33.284466 300.8313 42.67726 292.1 57.14989 C 249.3963 65.98697 230.6638 111.57466 196.85005 133.34981 C 184.22949 141.49895 149.91292 156.23622 133.35002 158.74979 C 123.79856 160.205 100.67396 149.33055 88.90001 152.39984 C 53.869144 161.58089 32.940594 200.8451 0.0 196.84985 C 22.092684 138.48274 81.35939 117.342636 114.29999 69.84978 C 90.24935 49.450306 28.045868 67.20399 19.050032 31.749716 C 25.214869 31.564407 23.971302 23.971 25.400076 19.049728 C 68.130325 37.83522 123.322365 29.659445 158.74998 50.799747 C 201.34792 17.224298 276.3308 15.980835 336.55002 0.0 z" svg:height="1.9713428mm" draw:style-name="style-135" svg:viewBox="0.0 0.0 337.63867 197.13428" svg:width="3.376387mm" svg:x="15.493999mm" svg:y="16.704998mm"/>
            <draw:path svg:d="M 127.58507 6.350145 C 135.54889 56.568127 153.8581 115.64943 140.28496 152.40005 C 103.19056 141.7109 68.13295 153.72305 32.33491 152.40005 C 21.566431 105.542244 -26.42886 28.548603 19.635025 0.0 C 54.745525 12.382763 90.09382 -8.387125 127.58507 6.350145 z" svg:height="1.5250341mm" draw:style-name="style-136" svg:viewBox="0.0 0.0 145.14941 152.5034" svg:width="1.4514941mm" svg:x="45.968147mm" svg:y="23.308994mm"/>
            <draw:path svg:d="M 238.0503 317.4998 C 213.47049 323.0031 215.45477 301.99524 199.95024 298.44974 C 193.04457 300.01074 195.63768 311.0703 187.2766 311.14984 C 190.02837 320.5691 195.39948 308.63626 206.32663 311.14984 C 206.59106 330.43787 210.03078 352.9276 187.2766 349.22345 C 187.2766 340.78323 187.2766 332.29013 187.2766 323.8235 C 158.35757 336.36472 134.12173 361.34137 98.37658 349.22345 C 104.01214 337.9257 116.103615 333.1103 111.050224 311.14984 C 81.2846 295.1691 62.261215 319.74872 34.8501 304.7999 C 21.224075 325.0405 17.281729 354.965 3.126424 374.64987 C -10.208517 334.248 22.679089 303.7151 34.8501 273.05 C 41.094067 257.36014 36.12021 241.48517 41.200245 228.59998 C 53.34461 197.85532 76.469 170.15352 85.65005 139.69997 C 100.12268 91.75755 114.4104 28.46907 155.52667 0.0 C 138.91069 114.617516 65.22453 172.16446 47.576633 285.75006 C 93.878716 274.90204 133.8573 257.73074 168.22656 234.95012 C 179.02168 232.62186 180.21227 239.92438 180.92645 247.6502 C 208.97221 192.98724 146.4514 208.46535 136.47664 177.80023 C 184.23373 120.01528 261.6511 89.985016 352.3501 107.95024 C 353.99042 135.94313 362.51016 157.05698 358.70023 190.50032 C 350.23337 190.50032 341.7669 190.50032 333.30005 190.50032 C 330.89224 209.81499 356.37155 201.2688 358.70023 215.90028 C 361.2667 265.24503 333.512 290.6981 307.90027 292.10022 C 304.40768 292.28552 312.8479 279.85007 314.25043 279.40012 C 309.3028 280.93466 291.99887 296.65097 282.50052 298.45016 C 263.42383 302.02167 243.31523 282.23083 238.0503 317.4998 z" svg:height="3.7464988mm" draw:style-name="style-137" svg:viewBox="0.0 0.0 359.6712 374.64987" svg:width="3.596712mm" svg:x="39.148495mm" svg:y="23.499763mm"/>
            <draw:path svg:d="M 0.0 0.0 C 35.824684 7.4611883 52.62558 36.036236 50.79995 95.249954 C 39.925694 94.95887 34.343025 99.95957 31.723675 107.95004 C 8.757944 80.248245 3.228162 30.189129 0.0 0.0 z" svg:height="1.0795004mm" draw:style-name="style-138" svg:viewBox="0.0 0.0 50.934105 107.95004" svg:width="0.50934106mm" svg:x="59.81726mm" svg:y="25.213995mm"/>
            <draw:path svg:d="M 120.676575 0.033710796 C 136.86906 49.060917 161.07826 118.11718 152.4265 171.4838 C 118.71852 166.53618 78.607925 169.47305 31.749918 177.8073 C 19.44689 122.403496 7.0114417 67.07924 0.0 6.383654 C 47.01667 11.040386 77.57601 -0.7071193 120.676575 0.033710796 z M 69.876625 133.38373 C 68.73894 102.956604 83.582184 30.43439 63.52648 19.083742 C 62.045223 58.77124 52.59934 108.40706 69.876625 133.38373 z" svg:height="1.7780734mm" draw:style-name="style-139" svg:viewBox="0.0 0.0 154.24193 177.80734" svg:width="1.5424193mm" svg:x="46.35473mm" svg:y="24.95966mm"/>
            <draw:path svg:d="M 84.37974 25.399975 C 97.68823 23.627232 75.17225 8.440214 90.72968 0.0 C 101.26016 10.636261 128.00938 5.0535913 147.87978 6.349943 C 155.52628 52.04341 184.04823 159.88768 141.52983 177.80002 C 143.48769 186.3989 157.43123 183.06517 166.92981 184.14996 C 167.53842 214.47131 170.05179 267.282 192.32977 279.39993 C 169.73447 299.71985 134.70349 286.22626 97.07983 279.39993 C 106.26087 261.09073 134.86237 293.26413 147.87978 273.05 C 114.38356 251.53926 77.156746 233.70645 20.8797 234.97636 C 20.8797 224.39299 20.8797 213.78317 20.8797 203.22644 C 35.325886 198.62259 53.31756 197.56444 65.329704 190.52635 C 52.153427 167.32242 30.113632 192.24622 8.179612 177.8529 C 18.286795 117.42217 -19.49574 48.70988 14.529555 12.752975 C 37.522133 17.2244 67.155334 15.107685 84.37974 25.399975 z M 27.229845 133.35002 C 25.589521 154.06682 34.770565 163.90936 52.629818 165.09993 C 42.866608 144.01273 82.68652 141.1023 58.979763 126.99987 C 58.344707 139.25021 35.326088 117.15753 27.229845 133.35002 z" svg:height="2.9014685mm" draw:style-name="style-140" svg:viewBox="0.0 0.0 192.32977 290.14685" svg:width="1.9232978mm" svg:x="19.6032mm" svg:y="24.832996mm"/>
            <draw:path svg:d="M 0.0 0.38999555 C 54.05435 -1.8853823 119.96199 6.5281863 158.74998 6.7401404 C 158.74998 15.180355 158.74998 23.673456 158.74998 32.140316 C 108.39979 42.802616 32.411617 51.61345 0.0 0.38999555 z" svg:height="0.40323213mm" draw:style-name="style-141" svg:viewBox="0.0 0.0 158.74998 40.32321" svg:width="1.5874999mm" svg:x="58.356495mm" svg:y="34.29086mm"/>
            <draw:path svg:d="M 361.94998 17.08027 C 348.9326 23.112686 339.46045 32.69059 336.55002 48.803947 C 225.21335 48.274666 96.20254 20.09648 0.0 55.15409 C 1.6933115 12.609049 93.74185 33.00832 126.99997 10.704288 C 145.28262 11.445118 168.566 7.2383337 177.79993 17.054434 C 191.50539 1.1001427 230.16096 -11.599744 241.29996 17.054434 C 276.75412 -6.388095 309.05978 23.0598 361.94998 17.08027 z" svg:height="0.5515418mm" draw:style-name="style-142" svg:viewBox="0.0 0.0 361.94998 55.15418" svg:width="3.6195mm" svg:x="14.478mm" svg:y="39.45796mm"/>
            <draw:path svg:d="M 147.36906 0.0 C 133.26665 34.554577 125.56726 75.53842 90.24562 88.90001 C 106.25279 54.927605 74.07977 75.40641 77.54573 31.749918 C 71.64533 49.13298 53.415665 54.186775 45.795815 69.82333 C 55.320827 90.83142 61.327003 56.647057 77.54573 63.47319 C 67.01545 103.66332 100.247025 100.038704 115.64579 114.29978 C 112.89402 134.83148 74.23844 119.43271 83.895874 152.3732 C 62.38516 130.20119 51.56379 133.5876 26.745783 120.62328 C 18.887735 100.09159 47.277473 115.7548 39.419426 95.22311 C 38.414158 87.78816 27.830584 89.87863 20.369394 88.899605 C 2.5894735 95.11733 29.603327 105.832924 14.01925 114.29978 C -39.21514 45.27017 70.93075 0.052887596 147.36906 0.0 z" svg:height="1.5237321mm" draw:style-name="style-143" svg:viewBox="0.0 0.0 147.36903 152.3732" svg:width="1.4736903mm" svg:x="38.27731mm" svg:y="44.581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48116mm" fo:page-width="65.59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