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8.34453mm" fo:page-width="197.654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99b8" draw:opacity="100.0%" draw:stroke="solid" svg:stroke-color="#000000" draw:stroke-linejoin="miter" svg:stroke-opacity="100.0%" svg:stroke-width="0.6558352mm"/>
    </style:style>
    <style:style style:family="graphic" style:name="style-3">
      <style:graphic-properties draw:fill="solid" draw:fill-color="#bcb1de" draw:opacity="100.0%" draw:stroke="none"/>
    </style:style>
    <style:style style:family="graphic" style:name="style-4">
      <style:graphic-properties draw:fill="solid" draw:fill-color="#a399b8" draw:opacity="100.0%" draw:stroke="solid" svg:stroke-color="#000000" draw:stroke-linejoin="miter" svg:stroke-opacity="100.0%" svg:stroke-width="0.65583575mm"/>
    </style:style>
    <style:style style:family="graphic" style:name="style-5">
      <style:graphic-properties draw:fill="solid" draw:fill-color="#bcb1de" draw:opacity="100.0%" draw:stroke="none"/>
    </style:style>
    <style:style style:family="graphic" style:name="style-6">
      <style:graphic-properties draw:fill="solid" draw:fill-color="#a399b8" draw:opacity="100.0%" draw:stroke="solid" svg:stroke-color="#000000" draw:stroke-linejoin="miter" svg:stroke-opacity="100.0%" svg:stroke-width="0.65583575mm"/>
    </style:style>
    <style:style style:family="graphic" style:name="style-7">
      <style:graphic-properties draw:fill="solid" draw:fill-color="#bcb1de" draw:opacity="100.0%" draw:stroke="none"/>
    </style:style>
    <style:style style:family="graphic" style:name="style-8">
      <style:graphic-properties draw:fill="solid" draw:fill-color="#a399b8" draw:opacity="100.0%" draw:stroke="solid" svg:stroke-color="#000000" draw:stroke-linejoin="miter" svg:stroke-opacity="100.0%" svg:stroke-width="0.6558355mm"/>
    </style:style>
    <style:style style:family="graphic" style:name="style-9">
      <style:graphic-properties draw:fill="solid" draw:fill-color="#bcb1de" draw:opacity="100.0%" draw:stroke="none"/>
    </style:style>
    <style:style style:family="graphic" style:name="style-10">
      <style:graphic-properties draw:fill="solid" draw:fill-color="#a399b8" draw:opacity="100.0%" draw:stroke="solid" svg:stroke-color="#000000" draw:stroke-linejoin="miter" svg:stroke-opacity="100.0%" svg:stroke-width="0.65583616mm"/>
    </style:style>
    <style:style style:family="graphic" style:name="style-11">
      <style:graphic-properties draw:fill="solid" draw:fill-color="#bcb1de" draw:opacity="100.0%" draw:stroke="none"/>
    </style:style>
    <style:style style:family="graphic" style:name="style-12">
      <style:graphic-properties draw:fill="solid" draw:fill-color="#a399b8" draw:opacity="100.0%" draw:stroke="solid" svg:stroke-color="#000000" draw:stroke-linejoin="miter" svg:stroke-opacity="100.0%" svg:stroke-width="0.655836mm"/>
    </style:style>
    <style:style style:family="graphic" style:name="style-13">
      <style:graphic-properties draw:fill="solid" draw:fill-color="#bcb1de" draw:opacity="100.0%" draw:stroke="none"/>
    </style:style>
    <style:style style:family="graphic" style:name="style-14">
      <style:graphic-properties draw:fill="solid" draw:fill-color="#a399b8" draw:opacity="100.0%" draw:stroke="solid" svg:stroke-color="#000000" draw:stroke-linejoin="miter" svg:stroke-opacity="100.0%" svg:stroke-width="0.6558353mm"/>
    </style:style>
    <style:style style:family="graphic" style:name="style-15">
      <style:graphic-properties draw:fill="solid" draw:fill-color="#bcb1de" draw:opacity="100.0%" draw:stroke="none"/>
    </style:style>
    <style:style style:family="graphic" style:name="style-16">
      <style:graphic-properties draw:fill="solid" draw:fill-color="#e0c0e2" draw:opacity="100.0%" draw:stroke="none"/>
    </style:style>
    <style:style style:family="graphic" style:name="style-17">
      <style:graphic-properties draw:fill="solid" draw:fill-color="#a399b8" draw:opacity="100.0%" draw:stroke="solid" svg:stroke-color="#000000" draw:stroke-linejoin="miter" svg:stroke-opacity="100.0%" svg:stroke-width="0.65583605mm"/>
    </style:style>
    <style:style style:family="graphic" style:name="style-18">
      <style:graphic-properties draw:fill="solid" draw:fill-color="#bcb1de" draw:opacity="100.0%" draw:stroke="none"/>
    </style:style>
    <style:style style:family="graphic" style:name="style-19">
      <style:graphic-properties draw:fill="solid" draw:fill-color="#e0c0e2" draw:opacity="100.0%" draw:stroke="none"/>
    </style:style>
    <style:style style:family="graphic" style:name="style-20">
      <style:graphic-properties draw:fill="solid" draw:fill-color="#a399b8" draw:opacity="100.0%" draw:stroke="solid" svg:stroke-color="#000000" draw:stroke-linejoin="miter" svg:stroke-opacity="100.0%" svg:stroke-width="0.6558356mm"/>
    </style:style>
    <style:style style:family="graphic" style:name="style-21">
      <style:graphic-properties draw:fill="solid" draw:fill-color="#bcb1de" draw:opacity="100.0%" draw:stroke="none"/>
    </style:style>
    <style:style style:family="graphic" style:name="style-22">
      <style:graphic-properties draw:fill="solid" draw:fill-color="#e0c0e2" draw:opacity="100.0%" draw:stroke="none"/>
    </style:style>
    <style:style style:family="graphic" style:name="style-23">
      <style:graphic-properties draw:fill="solid" draw:fill-color="#ec8f00" draw:opacity="100.0%" draw:stroke="none"/>
    </style:style>
    <style:style style:family="graphic" style:name="style-24">
      <style:graphic-properties draw:fill="solid" draw:fill-color="#ffb533" draw:opacity="100.0%" draw:stroke="none"/>
    </style:style>
  </office:automatic-styles>
  <office:body>
    <office:drawing>
      <draw:page draw:master-page-name="Default" draw:name="page1" draw:style-name="DP1">
        <draw:g draw:id="svg17960">
          <draw:g draw:id="g1056">
            <draw:g draw:id="g17924">
              <draw:path svg:d="M 6063.2695 5188.2676 C 5432.444 3016.335 3976.7415 910.219 1800.5651 89.97519 C 836.51483 -294.97272 -234.67328 618.6207 45.27881 1627.7764 C 230.67589 2786.9268 1340.83 3123.3296 2293.647 3696.574 C 3654.2778 4386.4346 4756.564 4836.794 6063.2695 5188.2676 z" svg:height="51.882668mm" draw:style-name="style-2" draw:transform="rotate(0.22967571734667758) translate(9.013612mm,51.364433mm)" svg:viewBox="0.0 0.0 6063.2695 5188.267" svg:width="60.632698mm"/>
              <draw:path svg:d="M 4573.2812 3726.663 C 2898.1184 3647.82 1130.4691 2962.7808 168.91214 1535.6051 C -272.63803 907.09827 205.14914 -23.480013 981.2565 3.6731615 C 1849.6056 -63.32638 2265.0723 802.588 2856.4978 1266.7408 C 3555.0183 1989.393 4097.7363 2845.2815 4573.2812 3726.663 z" svg:height="37.266632mm" draw:style-name="style-3" draw:transform="rotate(0.22967571734667758) translate(22.148039mm,54.79193mm)" svg:viewBox="0.0 0.0 4573.2812 3726.663" svg:width="45.73281mm"/>
            </draw:g>
            <draw:g draw:id="g17939">
              <draw:path svg:d="M 0.0 0.0 C 562.68463 2190.578 1951.9064 4341.128 4101.404 5228.9346 C 5052.9624 5643.8027 6152.163 4764.1074 5903.862 3746.7026 C 5754.756 2582.3262 4403.357 2032.4142 3721.2007 1608.6959 C 2574.8762 879.7401 1295.0929 392.11142 0.0 0.0 z" svg:height="53.34008mm" draw:style-name="style-4" svg:viewBox="0.0 0.0 5939.447 5334.008" svg:width="59.394466mm" svg:x="101.037186mm" svg:y="95.517456mm"/>
              <draw:path svg:d="M 0.0 3.6379788E-12 C 451.97034 1614.9674 1515.4528 3184.3198 3121.711 3801.8616 C 3833.1338 4091.4548 4633.088 3417.4119 4432.826 2667.0957 C 4303.6694 1805.7919 3366.7095 1594.7867 2781.9004 1122.322 C 1921.1775 603.36566 965.4898 266.095 0.0 3.6379788E-12 z" svg:height="38.70508mm" draw:style-name="style-5" svg:viewBox="0.0 0.0 4464.091 3870.508" svg:width="44.64091mm" svg:x="102.05446mm" svg:y="97.51315mm"/>
            </draw:g>
            <draw:g draw:id="g17936">
              <draw:path svg:d="M 0.0 2666.6782 C 1540.6216 1010.8633 3788.2905 -215.02197 6100.803 31.62494 C 7134.9604 121.61822 7680.519 1419.4896 6976.4365 2194.754 C 6289.307 3146.5193 5058.917 2913.3943 4037.6663 3030.6533 C 2682.3813 3123.5828 1325.1057 2940.7441 0.0 2666.6782 z" svg:height="30.551085mm" draw:style-name="style-6" draw:transform="rotate(-0.28720628361794553) translate(109.19307mm,66.01239mm)" svg:viewBox="0.0 0.0 7293.638 3055.1086" svg:width="72.936386mm"/>
              <draw:path svg:d="M 0.0 2046.4344 C 1119.5706 797.8527 2767.4329 -139.3851 4481.1826 17.088396 C 5247.3247 71.974205 5666.714 1030.2904 5155.2812 1614.6853 C 4658.542 2330.068 3724.868 2104.959 2991.4133 2270.0876 C 1989.9304 2354.8901 983.623 2234.749 0.0 2046.4344 z" svg:height="22.977617mm" draw:style-name="style-7" draw:transform="rotate(-0.28720628361794553) translate(110.36651mm,70.98973mm)" svg:viewBox="0.0 0.0 5380.049 2297.7617" svg:width="53.800488mm"/>
            </draw:g>
            <draw:g draw:id="g17933">
              <draw:path svg:d="M 0.35725904 6381.4585 C -19.291988 4119.854 770.0778 1684.3457 2618.9248 273.56134 C 3431.7703 -372.0883 4720.244 195.3051 4741.971 1242.3457 C 4897.355 2405.901 4027.9348 3095.9946 3182.624 3869.8027 C 2262.3474 4869.067 1151.0315 5669.441 0.35725904 6381.4585 z" svg:height="63.81459mm" draw:style-name="style-8" draw:transform="skewX(-5.842066241533278E-17) rotate(-0.3169281999957272) translate(119.63749mm,26.226028mm)" svg:viewBox="0.0 0.0 4760.127 6381.459" svg:width="47.601273mm"/>
              <draw:path svg:d="M 0.26269045 4719.5356 C -14.245329 3042.5786 571.35626 1239.5432 1942.8062 200.05005 C 2545.765 -275.79495 3501.4912 149.46187 3517.574 925.8773 C 3632.796 1789.1517 2791.346 2252.167 2360.8276 2868.5078 C 1678.1703 3606.1636 853.81006 4195.674 0.26269045 4719.5356 z" svg:height="47.19536mm" draw:style-name="style-9" draw:transform="skewX(-5.842066241533278E-17) rotate(-0.3169281999957272) translate(119.98631mm,34.975418mm)" svg:viewBox="0.0 0.0 3528.3018 4719.5356" svg:width="35.283016mm"/>
            </draw:g>
            <draw:g draw:id="g17930">
              <draw:path svg:d="M 491.90262 7223.8057 C 2157.5583 5693.8228 3263.8782 3515.4697 3032.0542 1201.4227 C 2948.6882 166.70953 1654.3391 -387.1551 874.57697 311.94446 C -81.57222 992.9619 63.70925 1988.941 19.865423 3245.3005 C -81.74485 4599.9653 226.33582 5896.9683 491.90262 7223.8057 z" svg:height="72.23805mm" draw:style-name="style-10" draw:transform="rotate(-0.10817761256205671) translate(94.10294mm,6.7366014mm)" svg:viewBox="0.0 0.0 3062.703 7223.8057" svg:width="30.627028mm"/>
              <draw:path svg:d="M 204.543 5136.228 C 1465.9658 4031.145 2447.3198 2625.8308 2310.638 910.3884 C 2264.601 143.6618 1311.1885 -286.76218 720.9284 217.89069 C -0.13960135 706.3393 214.17549 1642.551 40.59097 2374.05 C -55.76849 3374.489 27.594534 4150.495 204.543 5136.228 z" svg:height="51.36227mm" draw:style-name="style-11" draw:transform="rotate(-0.10817761256205671) translate(94.78587mm,22.954805mm)" svg:viewBox="0.0 0.0 2323.369 5136.227" svg:width="23.23369mm"/>
            </draw:g>
            <draw:g draw:id="g17927">
              <draw:path svg:d="M 2425.3071 7351.207 C 3395.8289 5308.334 3705.8699 2766.9385 2623.358 708.60876 C 2158.1326 -219.3707 750.54315 -247.54614 289.7733 692.91187 C -341.29968 1682.7362 196.74779 2672.993 597.20087 3732.7454 C 1010.9011 5026.689 1681.6434 6220.7275 2425.3071 7351.207 z" svg:height="73.51207mm" draw:style-name="style-12" draw:transform="rotate(0.25539357919337624) translate(42.88992mm,18.915634mm)" svg:viewBox="0.0 0.0 3305.8406 7351.207" svg:width="33.058403mm"/>
              <draw:path svg:d="M 1480.2452 5478.3096 C 2301.4746 4016.1287 2657.7373 2154.1548 1957.392 582.23206 C 1658.5626 -125.36198 616.2212 -213.5855 227.79332 458.87552 C -289.368 1159.6366 224.58849 1970.9753 304.60556 2718.5178 C 547.02997 3693.9106 985.02386 4607.8325 1480.2452 5478.3096 z" svg:height="54.783096mm" draw:style-name="style-13" draw:transform="rotate(0.25539357919337624) translate(54.311203mm,30.9654mm)" svg:viewBox="0.0 0.0 2330.7952 5478.3096" svg:width="23.307951mm"/>
            </draw:g>
            <draw:g draw:id="g25917">
              <draw:path svg:d="M 7018.8335 73.46289 C 5754.509 1948.7545 3724.868 3509.3196 1402.1376 3625.3608 C 366.5699 3697.3137 -374.2187 2500.0967 200.70894 1624.7529 C 731.4383 577.6965 1883.3035 421.21054 2880.5034 202.14447 C 4204.8403 -100.45413 5667.2266 8.843129 7018.8335 73.46289 z" svg:height="36.284576mm" draw:style-name="style-14" svg:viewBox="0.0 0.0 7018.833 3628.4578" svg:width="70.18833mm" svg:x="9.226968mm" svg:y="89.721794mm"/>
              <draw:path svg:d="M 5192.4443 21.715405 C 4258.2573 1414.4404 2757.4678 2572.669 1038.6625 2657.1084 C 272.36404 2709.7795 -276.7725 1819.4415 148.01523 1169.3375 C 539.95856 391.5838 1495.9219 484.06683 2199.1196 218.1044 C 3178.9375 -5.7578845 4192.161 -27.357824 5192.4443 21.715405 z" svg:height="26.59341mm" draw:style-name="style-15" svg:viewBox="0.0 0.0 5192.4443 2659.341" svg:width="51.924442mm" svg:x="20.343088mm" svg:y="91.48702mm"/>
              <draw:path svg:d="M 730.32825 826.09454 C 1025.1644 566.6014 1003.3954 366.3649 785.67694 122.620094 C 562.53485 -74.45766 199.44115 -31.026852 72.94148 231.66867 C -119.034836 365.02777 122.488075 761.147 176.71986 857.4282 C 304.07318 973.00745 457.31702 1024.1171 730.32825 826.09454 z" svg:height="9.594776mm" draw:style-name="style-16" svg:viewBox="0.0 0.0 950.4175 959.4776" svg:width="9.504174mm" svg:x="24.476282mm" svg:y="104.12031mm"/>
            </draw:g>
            <draw:g draw:id="g17942">
              <draw:path svg:d="M 156.07878 -3.6379788E-12 C 1927.4485 1406.2357 3325.5676 3551.0134 3260.7566 5875.7417 C 3252.0173 6913.769 2000.8502 7559.28 1172.8313 6918.0654 C 170.18301 6307.5723 213.30182 5096.604 68.31008 4105.3027 C -48.309563 2658.3904 -13.386716 1342.4965 156.07878 -3.6379788E-12 z" svg:height="71.73739mm" draw:style-name="style-17" draw:transform="rotate(-0.1124368404500315) translate(89.626915mm,96.3861mm)" svg:viewBox="0.0 0.0 3262.9216 7173.7393" svg:width="32.629215mm"/>
              <draw:path svg:d="M 370.12964 -3.6379788E-12 C -172.71236 1586.7327 -185.87091 3482.4375 787.57965 4901.529 C 1209.6155 5543.304 2250.6975 5441.2935 2510.916 4709.6055 C 2892.6145 3926.7722 2240.2185 3221.9326 2026.1406 2501.2415 C 1611.0774 1585.883 1014.80853 766.39624 370.12964 -3.6379788E-12 z" svg:height="53.26496mm" draw:style-name="style-18" draw:transform="rotate(-0.1124368404500315) translate(91.142136mm,102.85107mm)" svg:viewBox="0.0 0.0 2628.3696 5326.496" svg:width="26.283697mm"/>
              <draw:path svg:d="M 564.6694 797.1956 C 878.15686 628.233 899.9677 446.6882 757.68994 186.45332 C 601.0588 -33.627407 271.5801 -69.74362 106.06098 136.60214 C -90.763374 215.13315 41.308483 615.00836 69.46142 711.27924 C 158.21935 839.6284 283.04694 916.28 564.6694 797.1956 z" svg:height="8.564769mm" draw:style-name="style-19" draw:transform="rotate(-0.1124368404500315) translate(100.21306mm,144.60721mm)" svg:viewBox="0.0 0.0 841.8057 856.4769" svg:width="8.418057mm"/>
            </draw:g>
            <draw:g draw:id="g17946">
              <draw:path svg:d="M 4801.6523 0.0 C 4800.6855 2261.6902 4041.9214 4600.065 2310.3271 6142.836 C 1491.6302 6781.051 25.56504 6142.866 13.385207 5095.6704 C -131.38428 3930.7478 931.415 3072.5002 1596.6224 2482.5393 C 2715.0776 1457.7942 3644.5366 701.50073 4801.6523 0.0 z" svg:height="63.978214mm" draw:style-name="style-20" draw:transform="skewX(-1.3909486906554323E-17) rotate(0.06752512748143087) translate(37.398277mm,99.32382mm)" svg:viewBox="0.0 0.0 4801.652 6397.8213" svg:width="48.016518mm"/>
              <draw:path svg:d="M 3303.3196 0.0 C 3419.4424 1672.9963 2944.2007 3508.2092 1638.2761 4628.916 C 1065.2671 5140.433 85.523026 4773.8853 22.411253 3999.8699 C -144.9241 3145.168 666.91565 2632.003 1059.2867 1990.7018 C 1695.9795 1213.0237 2483.0918 574.6317 3303.3196 0.0 z" svg:height="48.656567mm" draw:style-name="style-21" draw:transform="skewX(-1.3909486906554323E-17) rotate(0.06752512748143087) translate(49.054207mm,102.44254mm)" svg:viewBox="0.0 0.0 3320.2017 4865.6562" svg:width="33.202015mm"/>
              <draw:path svg:d="M 622.9953 716.25946 C 968.86414 564.45135 992.9281 401.34006 835.95325 167.52449 C 663.14343 -30.213913 299.6323 -62.664448 117.017365 122.73501 C -100.13912 193.29218 45.576054 552.5687 76.63658 639.06744 C 174.5631 754.3871 312.28348 823.254 622.9953 716.25946 z" svg:height="7.6952357mm" draw:style-name="style-22" draw:transform="skewX(-1.3909486906554323E-17) rotate(0.06752512748143087) translate(55.06689mm,137.46219mm)" svg:viewBox="0.0 0.0 928.7579 769.52356" svg:width="9.287579mm"/>
            </draw:g>
            <draw:g draw:id="g17954">
              <draw:path svg:d="M 5091.0127 2286.9358 C 5091.6855 1024.0707 3951.825 1.4551915E-11 2545.5088 1.4551915E-11 C 1139.1879 1.4551915E-11 -0.67264557 1024.0707 7.2759576E-12 2286.9358 C -0.67264557 3549.8008 1139.1879 4573.877 2545.5042 4573.877 C 3951.825 4573.877 5091.6855 3549.8008 5091.0127 2286.9358 z" svg:height="45.738716mm" draw:style-name="style-23" svg:viewBox="0.0 0.0 5091.0137 4573.8716" svg:width="50.910133mm" svg:x="65.78261mm" svg:y="67.536606mm"/>
              <draw:path svg:d="M 1987.9774 1056.4712 C 1988.2401 473.07898 1543.1387 -7.2759576E-12 993.9896 -7.2759576E-12 C 444.8387 -7.2759576E-12 -0.26265973 473.07898 0.0 1056.4712 C -0.26265973 1639.8635 444.8387 2112.9448 993.9878 2112.9448 C 1543.1387 2112.9448 1988.2401 1639.8635 1987.9774 1056.4712 z" svg:height="21.129425mm" draw:style-name="style-24" svg:viewBox="0.0 0.0 1987.9777 2112.9424" svg:width="19.879776mm" svg:x="92.729866mm" svg:y="76.2169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8.34453mm" fo:page-width="197.654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