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5.67708mm" fo:page-width="111.1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none" draw:stroke="solid" svg:stroke-color="#ffffff" draw:stroke-linejoin="round" svg:stroke-opacity="100.0%" svg:stroke-width="0.22537571mm"/>
    </style:style>
    <style:style style:family="graphic" style:name="style-4">
      <style:graphic-properties draw:fill="none" draw:stroke="solid" svg:stroke-color="#ffffff" draw:stroke-linejoin="round" svg:stroke-opacity="100.0%" svg:stroke-width="0.22537571mm"/>
    </style:style>
    <style:style style:family="graphic" style:name="style-5">
      <style:graphic-properties draw:fill="none" draw:stroke="solid" svg:stroke-color="#ffffff" draw:stroke-linejoin="round" svg:stroke-opacity="100.0%" svg:stroke-width="0.22537571mm"/>
    </style:style>
    <style:style style:family="graphic" style:name="style-6">
      <style:graphic-properties draw:fill="none" draw:stroke="solid" svg:stroke-color="#ffffff" draw:stroke-linejoin="round" svg:stroke-opacity="100.0%" svg:stroke-width="0.22537571mm"/>
    </style:style>
    <style:style style:family="graphic" style:name="style-7">
      <style:graphic-properties draw:fill="none" draw:stroke="solid" svg:stroke-color="#ffffff" draw:stroke-linejoin="round" svg:stroke-opacity="100.0%" svg:stroke-width="0.22537571mm"/>
    </style:style>
    <style:style style:family="graphic" style:name="style-8">
      <style:graphic-properties draw:fill="none" draw:stroke="solid" svg:stroke-color="#ffffff" draw:stroke-linejoin="round" svg:stroke-opacity="100.0%" svg:stroke-width="0.22537571mm"/>
    </style:style>
    <style:style style:family="graphic" style:name="style-9">
      <style:graphic-properties draw:fill="none" draw:stroke="solid" svg:stroke-color="#ffffff" draw:stroke-linejoin="round" svg:stroke-opacity="100.0%" svg:stroke-width="0.22537571mm"/>
    </style:style>
    <style:style style:family="graphic" style:name="style-10">
      <style:graphic-properties draw:fill="none" draw:stroke="solid" svg:stroke-color="#ffffff" draw:stroke-linejoin="round" svg:stroke-opacity="100.0%" svg:stroke-width="0.22537571mm"/>
    </style:style>
    <style:style style:family="graphic" style:name="style-11">
      <style:graphic-properties draw:fill="none" draw:stroke="solid" svg:stroke-color="#ffffff" draw:stroke-linejoin="round" svg:stroke-opacity="100.0%" svg:stroke-width="0.22537571mm"/>
    </style:style>
    <style:style style:family="graphic" style:name="style-12">
      <style:graphic-properties draw:fill="none" draw:stroke="solid" svg:stroke-color="#ffffff" draw:stroke-linejoin="round" svg:stroke-opacity="100.0%" svg:stroke-width="0.22537571mm"/>
    </style:style>
    <style:style style:family="graphic" style:name="style-13">
      <style:graphic-properties draw:fill="none" draw:stroke="solid" svg:stroke-color="#ffffff" draw:stroke-linejoin="round" svg:stroke-opacity="100.0%" svg:stroke-width="0.22537571mm"/>
    </style:style>
    <style:style style:family="graphic" style:name="style-14">
      <style:graphic-properties draw:fill="none" draw:stroke="solid" svg:stroke-color="#ffffff" draw:stroke-linejoin="round" svg:stroke-opacity="100.0%" svg:stroke-width="0.22537571mm"/>
    </style:style>
    <style:style style:family="graphic" style:name="style-15">
      <style:graphic-properties draw:fill="none" draw:stroke="solid" svg:stroke-color="#ffffff" draw:stroke-linejoin="round" svg:stroke-opacity="100.0%" svg:stroke-width="0.22537571mm"/>
    </style:style>
    <style:style style:family="graphic" style:name="style-16">
      <style:graphic-properties draw:fill="none" draw:stroke="solid" svg:stroke-color="#ffffff" draw:stroke-linejoin="round" svg:stroke-opacity="100.0%" svg:stroke-width="0.22537571mm"/>
    </style:style>
    <style:style style:family="graphic" style:name="style-17">
      <style:graphic-properties draw:fill="none" draw:stroke="solid" svg:stroke-color="#ffffff" draw:stroke-linejoin="round" svg:stroke-opacity="100.0%" svg:stroke-width="0.22537571mm"/>
    </style:style>
    <style:style style:family="graphic" style:name="style-18">
      <style:graphic-properties draw:fill="none" draw:stroke="solid" svg:stroke-color="#ffffff" draw:stroke-linejoin="round" svg:stroke-opacity="100.0%" svg:stroke-width="0.22537571mm"/>
    </style:style>
    <style:style style:family="graphic" style:name="style-19">
      <style:graphic-properties draw:fill="none" draw:stroke="solid" svg:stroke-color="#ffffff" draw:stroke-linejoin="round" svg:stroke-opacity="100.0%" svg:stroke-width="0.22537571mm"/>
    </style:style>
    <style:style style:family="graphic" style:name="style-20">
      <style:graphic-properties draw:fill="none" draw:stroke="solid" svg:stroke-color="#ffffff" draw:stroke-linejoin="round" svg:stroke-opacity="100.0%" svg:stroke-width="0.22537571mm"/>
    </style:style>
    <style:style style:family="graphic" style:name="style-21">
      <style:graphic-properties draw:fill="none" draw:stroke="solid" svg:stroke-color="#ffffff" draw:stroke-linejoin="round" svg:stroke-opacity="100.0%" svg:stroke-width="0.22537571mm"/>
    </style:style>
    <style:style style:family="graphic" style:name="style-22">
      <style:graphic-properties draw:fill="none" draw:stroke="solid" svg:stroke-color="#ffffff" draw:stroke-linejoin="round" svg:stroke-opacity="100.0%" svg:stroke-width="0.22537571mm"/>
    </style:style>
    <style:style style:family="graphic" style:name="style-23">
      <style:graphic-properties draw:fill="none" draw:stroke="solid" svg:stroke-color="#ffffff" draw:stroke-linejoin="round" svg:stroke-opacity="100.0%" svg:stroke-width="0.22537571mm"/>
    </style:style>
    <style:style style:family="graphic" style:name="style-24">
      <style:graphic-properties draw:fill="none" draw:stroke="solid" svg:stroke-color="#000000" draw:stroke-linejoin="round" svg:stroke-opacity="100.0%" svg:stroke-width="0.22537571mm"/>
    </style:style>
    <style:style style:family="graphic" style:name="style-25">
      <style:graphic-properties draw:fill="none" draw:stroke="solid" svg:stroke-color="#000000" draw:stroke-linejoin="round" svg:stroke-opacity="100.0%" svg:stroke-width="0.22537571mm"/>
    </style:style>
  </office:automatic-styles>
  <office:body>
    <office:drawing>
      <draw:page draw:master-page-name="Default" draw:name="page1" draw:style-name="DP1">
        <draw:g draw:id="svg2">
          <draw:g draw:id="g2465">
            <draw:path svg:d="M 4690.069 0.780193 C 4528.693 14.247757 4325.234 202.58997 4257.347 285.88046 C 4144.5537 416.89355 3728.5222 475.86554 3598.1233 772.692 C 3556.5676 772.692 3409.6172 814.3866 3397.5388 814.38654 C 3326.3008 891.9708 3349.0735 873.4006 3337.8142 998.06775 L 3260.0596 1176.1145 C 3253.7139 1176.1145 3253.3955 1176.3252 3247.664 1182.8759 C 3242.1367 1211.535 3212.337 1242.4211 3230.7612 1271.8992 C 3236.2876 1283.9769 3236.395 1288.8024 3236.395 1288.8024 C 3272.424 1330.3582 3308.082 1372.6165 3397.5388 1390.2214 C 3533.465 1426.2498 3610.4128 1462.3514 3723.2068 1473.6105 C 3794.2405 1485.4833 3860.1228 1462.3514 3919.2834 1473.6105 C 3842.518 1539.117 3877.7283 1663.7006 3919.2834 1729.412 C 3972.917 1824.3965 3859.559 1907.7362 3859.559 1990.8477 C 3841.9543 2073.1406 3759.5115 2089.9375 3688.2734 2120.4387 C 3652.2449 2132.3115 3592.6682 2162.2402 3563.19 2167.7678 C 3532.6887 2203.7964 3527.2373 2227.5232 3532.7642 2263.5525 C 3551.188 2305.108 3593.2324 2321.8638 3622.9146 2345.8145 C 3622.9146 2345.8145 3759.3743 2321.7664 3764.9011 2351.4487 C 3747.2964 2411.4285 3818.0032 2388.2512 3859.559 2417.9346 C 3868.001 2421.864 3912.2642 2431.6658 3937.3135 2422.4421 C 3920.8765 2446.0044 3906.3562 2471.506 3884.35 2488.928 C 3801.239 2619.1223 3639.7764 2642.5244 3592.4888 2797.6926 C 3532.509 2856.8533 3337.3677 2940.2432 3294.993 2999.4038 C 3099.0876 3296.0256 3231.261 3142.1575 3100.0432 3433.2522 C 3064.833 3557.919 3023.2363 3623.1956 3052.714 3872.735 C 3070.319 3949.5005 3094.3438 3955.8474 2903.9663 3991.0571 L 2642.5303 3991.0571 L 2517.4468 3979.7886 L 2428.4236 3878.3694 C 2374.79 3990.9587 2345.9148 4061.8801 2298.8325 3984.296 C 2310.705 3919.6084 2256.3633 3949.7778 2190.6519 3956.1238 L 2166.9878 4039.5132 C 2143.8552 4045.0396 2131.532 4056.8408 2119.6584 4074.446 L 2144.45 4116.1406 C 2144.45 4152.169 2095.9846 4163.183 2084.7253 4187.1343 L 2001.3364 4217.5596 C 1982.9126 4264.6426 1983.0208 4300.121 2125.293 4876.7837 C 2131.6394 4882.311 2333.7258 5060.156 2404.7585 4941.0156 C 2416.8367 4911.333 2381.627 4834.9917 2404.7585 4840.7236 L 2357.43 4501.533 C 2398.9858 4507.2646 2499.5554 4626.626 2541.1108 4637.8853 C 2642.6467 4661.8364 2785.538 4627.0415 2898.3315 4644.647 C 2933.337 4620.696 2968.623 4532.245 2986.2283 4508.2944 C 3022.2568 4449.134 2998.6238 4507.69 2998.6238 4519.5635 C 2927.3857 4751.497 3152.6792 4573.6533 3247.664 4573.6533 C 3265.2688 4585.7314 3272.563 4603.3774 3278.0894 4620.9824 L 3272.455 4792.268 L 2642.5303 4959.046 C 2648.262 4999.783 2653.6921 5036.514 2648.1648 5060.465 C 2612.1362 5214.815 2690.1777 5570.2383 2820.5771 5469.522 C 2838.7961 5469.522 2861.985 5457.126 2885.936 5457.126 C 3033.9397 5475.5503 3152.613 5417.27 3289.3586 5410.9243 C 3277.2805 5570.8013 2981.4026 5826.2524 2969.3252 5968.729 C 2796.5515 6058.1865 2790.2979 6170.825 2606.47 6259.464 C 2535.232 6318.6245 2512.3752 6425.6787 2453.2146 6484.8394 C 2405.1082 6532.7407 2334.0417 6544.8105 2298.8325 6591.8926 C 2286.7544 6591.8926 2274.85 6604.6074 2262.772 6616.6846 C 2215.6895 6627.7383 2167.2642 6650.9478 2132.0544 6704.5806 C 2132.0544 6763.741 2120.1814 6830.325 2132.0544 6883.754 C 2220.8972 7014.153 2452.2686 6651.8213 2190.6519 7002.0767 C 2107.54 7062.056 2084.4475 7120.9634 2001.3364 7180.123 C 1840.4359 7263.439 1799.4116 7525.0884 1906.6786 7684.965 C 1971.3662 7768.281 1941.3567 7750.463 2001.3364 7792.019 C 1977.181 7875.13 2048.3472 7934.175 2036.2698 8011.76 C 2018.8698 8023.838 2043.4246 8053.2095 2025.0006 8124.4478 C 2036.8741 8171.531 2036.5879 8207.561 2048.6653 8242.77 C 2036.5879 8242.77 2132.3726 8408.739 2144.45 8420.816 C 2198.0835 8521.532 2268.2686 8629.152 2345.034 8705.917 C 2357.1125 8736.214 2357.9526 8748.145 2369.8257 8771.275 C 2429.1912 8890.416 2447.3037 9199.174 2482.5134 9305.416 C 2489.064 9389.347 2476.4646 9382.608 2470.1177 9441.769 C 2386.8015 9406.56 2144.311 9442.087 2102.7556 9454.164 C 2078.8047 9472.588 1841.2122 9549.949 1835.6853 9549.949 C 1746.2277 9549.949 1674.2638 9525.68 1591.1528 9537.554 C 1626.9763 9638.27 1710.4644 9668.23 1787.2294 9739.265 C 1835.1313 9786.552 1887.6604 9828.534 1929.216 9875.617 C 2036.2782 9982.884 2321.6472 9928.72 2404.7585 9970.274 C 2428.9146 9982.353 2452.61 9983.192 2464.4836 9995.065 C 2535.722 10019.222 2582.837 10031.168 2618.8657 10078.454 C 2660.4214 10137.615 2731.6924 10113.102 2773.2483 10137.053 C 2856.3596 10137.053 2909.059 10197.31 2992.9895 10220.442 C 3016.3262 10232.52 3046.0913 10232.201 3087.6472 10208.046 C 3111.5981 10173.041 3099.7246 10113.348 3087.6472 10066.06 C 3076.593 10030.85 3111.5977 9982.64 3087.6472 9946.61 L 3159.7673 9864.348 C 3171.6404 9805.1875 3182.3047 9739.305 3182.3052 9668.271 C 3182.3052 9668.271 3182.2954 9669.08 3171.0361 9657.003 L 3159.7673 9609.674 C 3123.7393 9573.645 3028.3877 9531.888 2974.9595 9495.858 C 2974.9595 9335.982 2945.3425 9175.188 2933.2646 9032.712 C 2933.2646 8973.551 2921.996 8925.616 2921.996 8878.329 C 2909.099 8854.379 2909.6006 8831.287 2909.6006 8807.336 C 2891.9954 8771.308 2891.8464 8783.3545 2856.6372 8771.275 L 2909.6006 8700.282 C 2922.4976 8700.282 2922.211 8671.081 2933.2646 8665.35 C 2993.2441 8516.731 2951.6882 8362.504 2933.2646 8220.232 C 2898.2595 8107.438 2791.1392 8034.404 2749.5837 7921.6094 L 2678.5903 7743.5625 L 2600.8354 7619.606 C 2619.2593 7625.133 2659.9973 7506.663 2719.158 7566.6426 C 2808.001 7530.614 2933.2646 7430.0454 2933.2646 7501.284 C 2933.2646 7501.284 3076.5925 7506.779 3087.6472 7465.2236 C 3111.5981 7453.9644 3135.817 7465.214 3159.7673 7453.955 C 3242.8792 7406.053 3378.9775 7464.512 3474.1665 7470.858 C 3515.7224 7422.956 3592.53 7524.246 3639.8176 7541.8516 C 3698.9783 7553.929 3770.8853 7596.188 3818.9915 7643.2705 C 3812.4407 7720.8545 3860.507 7839.1025 3889.985 7910.341 C 3889.985 7910.341 3901.254 7921.9277 3901.2532 7934.005 C 3918.8586 7970.0337 3918.9976 8034.436 3942.948 8075.992 C 3972.631 8124.098 3996.8594 8142.298 4026.3367 8171.777 C 4026.3367 8219.883 4026.7622 8266.466 4044.367 8302.495 C 4044.367 8373.732 4085.6782 8421.381 4115.361 8480.541 C 4133.784 8528.442 4162.6997 8558.052 4173.9585 8629.289 C 4209.987 8665.113 4222.414 8718.462 4222.414 8771.275 C 4210.5405 8866.466 4234.205 8949.6 4246.0786 9032.712 C 4257.3374 9080.818 4263.4062 9115.635 4281.0117 9169.064 C 4281.0117 9186.669 4305.8027 9198.8955 4305.8027 9222.027 L 4317.072 9246.818 C 4317.072 9537.913 4376.9033 9852.58 4264.109 10102.12 C 4222.5527 10184.412 4210.5093 10267.752 4186.3535 10363.555 C 4127.193 10429.267 4085.1145 10499.832 4055.6357 10530.333 C 4025.9531 10577.416 3960.936 10635.876 3913.649 10665.559 C 3884.171 10606.397 3818.6418 10642.703 3770.5356 10630.625 C 3711.375 10617.729 3688.242 10677.463 3652.2134 10701.619 C 3640.34 10701.619 3639.8171 10714.014 3639.8176 10714.015 C 3639.8176 10726.092 3639.8171 10725.498 3639.8176 10736.553 C 3722.929 10826.214 3538.8237 10725.283 3556.4287 10725.283 C 3556.4287 10713.206 3556.4287 10714.014 3556.4287 10714.015 C 3526.951 10714.015 3515.0208 10714.014 3491.0698 10714.015 C 3396.6995 10761.302 3289.89 10748.947 3194.7007 10748.947 C 3147.413 10748.947 3307.8037 10879.666 3314.15 10879.665 L 3325.4187 10890.935 L 3443.741 10974.323 L 3527.13 11028.413 C 3639.9238 11087.574 3740.4192 11134.863 3859.559 11146.735 C 3984.226 11157.994 4114.543 11158.675 4233.6826 11105.042 C 4364.0815 11034.826 4524.941 11123.389 4655.1357 11135.467 C 4703.241 11158.6 4768.3867 11182.273 4827.5474 11170.4 C 4839.626 11158.322 4839.6577 11147.34 4863.608 11135.467 L 4851.212 11010.383 C 4839.3384 11027.989 4946.826 10844.552 4869.242 10755.709 L 4851.212 10689.223 L 4738.5244 10630.625 C 4720.9194 10523.563 4679.364 10410.288 4738.5244 10315.1 C 4738.5244 10279.89 4738.5244 10256.47 4738.5244 10220.442 C 4768.0015 10173.359 4780.644 10113.348 4798.2485 10066.06 C 4816.672 10018.977 4827.8647 9971.155 4839.9434 9924.073 C 4875.9717 9792.855 4917.559 9661.974 4876.004 9490.225 L 4899.6675 9502.62 C 4976.4336 9389.826 4946.506 9419.199 4970.661 9383.171 C 5005.6665 9312.138 5041.972 9234.774 5054.0503 9169.064 C 5089.2603 9032.319 5077.1826 8925.232 5054.0503 8789.306 C 5005.9443 8694.116 5012.1855 8718.321 4934.601 8611.259 L 4910.937 8599.99 C 4958.839 8528.752 4946.474 8355.247 4934.601 8230.375 C 4981.6846 8271.93 5012.079 8272.1 5047.2886 8308.129 C 5071.2397 8325.733 5100.5703 8326.477 5112.648 8338.555 C 5142.126 8350.428 5154.875 8326.339 5178.0063 8296.86 C 5261.937 8100.954 5237.7314 7863.1274 5237.7314 7643.2705 C 5201.7026 7584.11 5214.0356 7513.125 5178.0063 7465.2236 L 5082.2217 7393.1035 L 5107.0137 7239.848 C 5196.471 7079.7666 5172.404 6954.8228 5208.4326 6805.9995 C 5219.4863 6746.84 5208.4326 6704.728 5208.4326 6639.2217 C 5160.3267 6567.9824 5196.323 6462.239 5172.372 6390.1816 C 5136.344 6271.86 5183.96 6147.594 5196.0366 6028.453 C 5172.0864 5939.6104 5135.812 5849.4175 5148.7085 5772.6523 C 5135.812 5725.5693 5149.199 5672.2207 5125.044 5630.6655 C 5125.044 5577.0317 5112.648 5528.6826 5112.648 5469.522 C 5100.5703 5457.444 5101.3794 5446.6665 5101.3794 5434.5884 L 4910.937 5072.8604 C 4910.937 5060.7827 4899.6772 5042.4346 4910.937 5042.4346 C 4946.7607 4917.7676 4947.037 4810.829 4876.004 4715.6396 C 4834.4478 4686.162 4846.1826 4679.995 4834.309 4686.341 C 4869.314 4603.23 4875.727 4525.8677 4910.937 4472.2344 C 4946.7607 4424.3325 4970.5903 4377.0225 5005.5947 4329.1206 C 5005.5947 4293.911 5029.7817 4270.7993 5041.655 4235.59 C 5076.8643 4128.3228 5177.7207 4003.0364 5201.671 3878.3694 C 5231.3545 3819.2087 5238.157 3759.1968 5255.7617 3723.9868 C 5273.3667 3652.749 5291.227 3575.6946 5314.3594 3511.0068 C 5374.339 3272.7268 5272.8433 3046.5303 5243.3657 2814.596 C 5231.288 2785.9375 5208.2217 2767.651 5201.671 2737.968 C 5166.666 2661.2026 5100.718 2600.945 5047.2886 2536.257 C 5023.134 2512.3062 5006.1987 2488.5027 4994.3257 2470.898 C 4899.956 2346.0261 4869.1665 2447.0935 4899.6675 2287.2168 C 4875.7163 2227.2373 4857.485 2109.1697 4767.823 2109.17 C 4750.2188 2103.643 4750.9194 2079.1382 4750.9204 2060.714 C 4792.476 2013.4269 4775.189 1943.0623 4763.3154 1889.4286 C 4756.9697 1877.3511 4750.813 1876.9258 4745.2856 1871.3986 C 4745.2856 1829.8429 4751.1953 1781.7356 4715.987 1753.0763 L 4691.1953 1758.7107 C 4704.092 1687.4722 4739.3335 1604.3688 4727.256 1533.3351 L 4863.608 1508.5437 L 4886.1455 1462.3417 L 4922.2056 1378.9528 L 4934.601 1283.1681 C 4922.524 1271.0903 4851.212 1206.5402 4851.212 1206.5402 C 4845.685 1152.9067 4958.828 962.40015 4899.6675 825.65533 C 4910.927 706.5153 4958.828 589.11707 4899.6675 476.32294 C 4863.639 393.21152 4875.3677 285.28488 4851.212 190.09578 C 4839.3384 136.46231 4786.0317 59.843426 4756.5547 6.414539 C 4735.751 0.40129977 4713.122 -1.1437447 4690.069 0.780193 z M 1954.0073 1286.5486 C 1928.1376 1290.9498 1903.792 1297.8126 1883.014 1292.183 C 1794.1709 1315.3148 1727.7498 1361.7949 1656.5114 1421.7742 C 1656.5114 1433.6472 1656.5114 1422.2965 1656.5114 1434.1698 C 1656.5114 1434.1698 1657.2228 1445.1522 1650.8771 1469.103 C 1609.3215 1481.1807 1598.2002 1480.7867 1574.2494 1487.133 C 1431.7726 1563.8984 1556.2938 1404.3 1407.4713 1688.8444 L 908.2641 1866.8911 C 682.6759 1997.2899 706.7317 2026.9077 677.2539 2026.9077 C 498.95328 2151.575 403.95386 2252.6343 308.76465 2419.0615 C 249.60402 2496.6458 208.33495 2574.018 285.10028 2644.4373 C 380.28946 2585.2766 439.77005 2501.7073 534.1405 2472.025 C 617.25195 2424.9414 670.73865 2406.5173 717.82153 2353.7026 C 884.86316 2293.7227 1021.11334 2206.04 1205.7601 2158.7527 C 1288.0527 2146.8794 1360.1119 2158.23 1442.4047 2146.3567 C 1490.511 2122.2017 1550.022 2122.0625 1609.1826 2104.6624 L 1645.2427 2353.7026 L 1703.8401 2709.7961 L 1846.954 3559.463 L 1894.2827 3571.8584 L 2026.1278 3423.11 C 2078.9424 3399.978 2108.2417 3404.973 2173.7488 3399.446 L 2125.293 2722.1921 L 2148.9575 2616.2651 C 2178.64 2472.9697 2137.4026 2151.5337 2161.353 1979.5787 C 2161.353 1967.7062 2190.6519 1980.183 2190.6519 1968.3103 L 2286.4365 1866.8911 C 2340.0703 1777.4335 2327.6082 1760.4005 2315.7354 1701.2399 C 2315.7354 1665.2114 2303.9438 1641.8016 2292.0708 1617.8508 C 2280.8123 1569.7445 2269.0107 1534.7483 2257.1377 1510.7975 C 2245.0598 1498.9244 2244.2197 1487.133 2232.3467 1487.133 C 2197.1372 1463.1819 2161.3218 1433.4366 2125.293 1415.0128 C 2107.6882 1409.4858 2101.915 1404.6599 2077.964 1398.1095 C 2071.4133 1350.2078 2043.5315 1327.3928 2030.635 1292.183 C 2007.094 1280.2075 1979.8774 1282.1475 1954.0073 1286.5486 z M 0.0 2696.2734 L 5.6345477 6609.923 C 11.9804535 7963.8613 546.33777 9228.698 1490.8601 10178.747 C 1496.3875 10072.299 1430.5315 9881.782 1442.4047 9786.594 C 1430.5315 9501.845 1585.5181 9287.639 1585.5181 8991.017 C 1573.645 8973.412 1549.7035 8973.697 1478.4647 8849.03 C 1436.9092 8646.778 1235.3356 8801.138 1200.1257 8741.977 C 1312.7153 8546.07 1549.458 8260.916 1549.458 8159.381 C 1549.458 8159.382 1525.9727 8077.011 1496.4949 8071.4844 C 1182.268 8029.929 920.136 7976.0933 789.9421 7957.6694 C 741.8353 7946.616 801.07184 7982.193 759.51636 7910.341 C 878.6564 7833.5757 925.9003 7815.969 944.32416 7792.019 C 991.40704 7743.912 1015.179 7697.083 973.6231 7613.9717 C 884.16595 7525.1284 926.7098 7446.7373 933.0555 7393.1035 C 969.08405 7346.0205 1028.2458 7358.522 1051.3779 7292.8105 L 1193.3641 7215.057 L 1193.3641 7192.519 L 1122.3712 7114.7646 C 1181.5315 7156.3203 1204.6648 7085.4653 1240.6934 7085.4653 C 1311.727 7038.178 1360.6752 7079.8716 1383.8068 7008.8374 C 1360.6752 6925.522 1347.7467 6864.6377 1347.7467 6793.6045 C 1336.6924 6746.3164 1288.5853 6710.738 1229.4242 6722.611 C 1193.3961 6734.6885 1033.2089 6865.51 991.6533 6854.4556 C 955.62476 6830.5044 1075.0421 6473.571 1075.0421 6473.571 L 1004.0488 6449.9062 C 968.8394 6325.2393 837.44965 6497.1714 807.97186 6306.792 C 837.4501 6301.265 879.2833 6111.588 891.3611 6171.567 L 955.59326 6242.56 C 979.54407 6242.561 1004.285 6235.3735 1040.1089 6217.769 C 1051.3679 6205.8965 1051.3779 6194.1045 1051.3779 6194.1045 L 1098.7063 6135.5073 L 1075.0421 6088.178 C 1075.0421 6088.1777 1055.8851 6087.8604 1055.8851 6075.782 C 1039.0991 6063.704 1009.68317 6052.4043 1009.68317 6028.453 C 996.7866 5957.215 1068.8535 5873.2964 1020.9523 5807.5854 C 985.742 5784.453 985.73236 5742.8647 1009.68317 5653.2026 L 1158.4313 5672.36 L 1217.0288 5707.293 L 1311.6866 5647.5684 C 1323.7644 5623.617 1324.6151 5612.421 1347.7467 5601.3667 C 1360.6432 5601.3667 1360.3569 5588.9707 1371.4113 5588.9707 C 1389.0164 5552.942 1443.009 5534.9214 1431.1359 5463.8877 C 1431.1359 5398.1763 1389.3026 5351.762 1347.7467 5292.602 L 1413.1057 5351.199 L 1442.4047 5351.199 C 1448.7504 5327.2495 1496.1768 5303.404 1484.099 5238.5117 C 1473.0447 5214.561 1473.6394 5214.5293 1461.5616 5202.4517 L 1306.0524 5096.525 L 1282.3877 5036.8003 L 1276.7534 5036.8003 L 1175.3344 4941.0156 L 1116.7369 4929.747 C 1033.6255 4869.7676 1050.3884 4620.4424 973.6231 4822.694 C 884.16595 4638.047 914.9623 4627.0405 842.90515 4526.324 C 849.45593 4495.8223 861.2531 4465.8564 873.3309 4436.1743 C 842.8292 4430.647 255.62048 4269.8213 517.2375 4287.4263 C 671.58685 4257.7437 421.12415 4186.6113 748.24725 4174.7383 C 771.37933 4121.1045 790.4742 3825.406 813.6062 3825.406 L 837.2708 3849.0706 L 902.62976 3973.0269 L 967.9888 3907.6685 C 996.64777 3872.4585 997.1803 3510.796 991.6533 3504.2454 C 938.01965 3433.2117 955.4443 3439.0254 902.62976 3480.5813 C 949.91736 3374.3381 753.9458 3457.023 944.32416 3344.2285 C 944.32416 3296.3274 955.8694 3272.9077 920.66 3249.571 C 867.231 3220.0933 812.93524 3249.1555 748.24725 3242.8096 C 729.8238 3178.1223 736.4905 3213.1934 646.82825 3201.1155 C 646.82825 3177.9834 653.379 3118.504 646.82825 3070.3975 C 629.2235 3023.3142 624.152 2987.2947 582.59644 2963.3438 C 552.2995 2951.266 380.0444 2982.3215 356.0936 3011.7998 C 326.41113 3011.7998 338.5547 3029.6912 314.3992 2988.1353 C 522.3825 2792.2295 771.25134 3005.4612 367.3625 2786.4238 L 160.01666 2761.6326 C 88.77849 2732.1538 35.209816 2737.8298 0.0 2696.2734 z M 2517.4468 5594.6055 C 2464.6326 5606.6826 2375.419 5618.059 2328.1309 5611.5083 L 2357.43 5885.34 L 2393.49 5914.638 C 2428.6997 5914.638 2488.6804 5920.55 2511.8125 5885.34 C 2535.7637 5885.3394 2547.8726 5873.7534 2547.8726 5861.676 C 2547.8726 5808.0425 2523.6855 5743.5977 2511.8125 5672.36 C 2511.8125 5653.936 2517.4468 5624.288 2517.4468 5594.6055 z" svg:height="111.73569mm" draw:style-name="style-2" svg:viewBox="0.0 0.0 5332.9863 11173.568" svg:width="53.329865mm" svg:x="29.686115mm" svg:y="8.600148mm"/>
            <draw:path svg:d="M 0.0 837.25586 C 29.682457 837.25586 53.633675 778.0952 88.84309 754.144 C 100.71655 742.0671 112.794304 730.1936 112.794304 718.11584 C 136.74472 563.7664 64.687584 415.14825 112.794304 261.61758 C 136.74472 237.66637 136.74472 201.63739 159.87718 166.42798 C 159.87718 142.47757 148.00372 118.52635 159.87718 83.31694 C 159.87718 59.161438 177.48189 23.33756 177.48189 0.0" svg:height="8.372559mm" draw:style-name="style-3" svg:viewBox="0.0 0.0 177.48189 837.25586" svg:width="1.7748189mm" svg:x="74.40304mm" svg:y="107.95631mm"/>
            <draw:path svg:d="M 1787.0997 1004.5018 C 1751.8903 992.424 1727.9391 1004.5018 1704.8074 1004.5018 C 1674.3054 992.424 1508.9012 909.31256 1502.5555 885.36176 C 1526.5068 838.0746 1573.5897 814.1234 1615.1456 772.56744 C 1691.9109 731.01196 1727.9391 695.8021 1763.968 635.8232 C 1751.8903 623.745 1769.495 559.05743 1757.6223 559.05743 C 1840.7334 327.1235 1870.2115 209.621 1923.0256 104.810295 C 1940.6304 68.782135 1951.0707 47.28797 1975.0211 0.0 M 902.7614 1237.8689 C 1005.1154 1269.1892 1104.1945 1170.7246 1181.7786 1129.1692 C 1199.3833 1122.8235 1229.0662 1152.3008 1247.4896 1140.4281 C 1312.1776 1117.0914 1353.7332 1110.7452 1431.3176 1057.9308 C 1431.3176 1051.5842 1424.9711 1016.3748 1431.3176 1010.0291 C 1443.3954 997.9514 1466.527 980.34625 1484.9509 968.4732 C 1502.5555 950.8685 1520.1603 938.7908 1532.0337 921.18604 M 53.42818 6117.287 C 17.604706 6057.3076 11.053911 6013.2954 0.0 5956.591 L 96.6216 5864.6772 M 684.54315 5939.805 C 604.502 5970.921 617.1942 6051.781 653.22235 6098.8633 C 641.34973 6122.814 593.243 6140.4194 593.243 6164.5747 L 552.5062 6242.159 C 451.79007 6242.159 279.01678 6134.8916 237.46086 6134.8916 C 237.46086 6146.97 273.48944 6259.5586 284.54373 6277.1636" svg:height="62.771633mm" draw:style-name="style-4" svg:viewBox="0.0 0.0 1975.0211 6277.1636" svg:width="19.75021mm" svg:x="52.84525mm" svg:y="43.993275mm"/>
            <draw:path svg:d="M 1340.2234 1129.9879 C 1340.2234 1033.9796 1412.0754 838.0743 1412.0754 761.30884 C 1412.0754 690.27515 1412.0754 778.91364 1364.1737 737.35803 C 1221.9021 494.1649 1387.3063 678.1974 1423.3344 642.1688 C 1400.2028 482.29193 1476.968 428.65836 1476.968 291.91354 L 1435.4121 172.77353 L 1367.4496 0.0 M 1584.8491 1219.4451 L 1548.0013 1224.3584 L 1512.9962 1218.831 L 1239.5068 1088.4323 C 1168.2684 1046.8763 1120.3668 1033.9796 1073.0789 1010.84796 C 942.6798 986.8969 823.5406 986.8969 704.4006 939.6094 C 669.39545 927.73627 615.7618 915.65857 586.07935 903.5808 C 544.52344 879.63 384.64664 838.0743 343.09073 814.94226 L 262.23123 761.30884 M 1456.9071 1588.1241 L 1421.6969 1526.5071 C 1350.6628 1478.6056 1255.474 1490.6832 1183.4169 1449.1274 C 1118.7292 1413.9176 1023.5397 1389.7621 934.6966 1365.8113 C 881.268 1318.7284 797.9519 1329.9874 750.869 1294.7776 C 631.729 1235.617 507.06204 1193.8566 394.26773 1140.428 C 328.55673 1104.3993 269.3961 1081.2673 198.3624 1063.6627 C 150.25609 1027.6339 67.14464 1027.6339 25.588715 1027.6339 L 0.0 1019.6501" svg:height="15.881241mm" draw:style-name="style-5" svg:viewBox="0.0 0.0 1584.8491 1588.124" svg:width="15.848491mm" svg:x="62.720352mm" svg:y="8.417085mm"/>
            <draw:path svg:d="M 514.84094 581.3703 C 558.03357 554.14374 575.6387 523.028 623.745 451.79007 C 623.745 582.18866 730.8077 618.21765 766.0171 641.34973 C 837.25586 528.5554 879.6301 623.74457 885.1571 457.5217 C 885.1571 451.79007 885.1571 445.44397 885.1571 445.44397 C 926.713 499.07764 897.2352 563.7652 956.3959 611.6669 L 1062.6389 653.4274 C 1068.9851 653.4274 1074.7167 653.4274 1081.0624 647.69543 L 1093.1401 629.272 C 1157.8281 563.7652 1122.6184 576.66174 1163.3551 457.5217 C 1193.8567 492.52682 1163.3551 558.2383 1211.4614 594.26685 C 1240.9396 611.6669 1270.6221 618.21765 1306.6506 635.0036 L 1365.8113 599.79376 C 1424.9719 570.1113 1389.7625 439.917 1454.4501 439.917 L 1490.4783 576.66174 C 1526.5072 594.26685 1532.0342 653.4274 1568.0631 635.0036 C 1608.7994 599.79376 1691.9114 534.28705 1704.8079 451.79007 M 1769.4954 0.0 C 1716.0669 403.88843 1805.5244 273.48944 1852.8115 415.7611 C 1859.1572 439.917 1918.3179 391.81027 1965.4008 315.04495 C 1971.9515 297.44025 2066.936 172.77287 2096.6184 172.77287 C 2102.1462 172.77287 2107.8774 172.77287 2107.8774 172.77287 C 2066.936 225.5878 2048.7168 338.3817 2102.1462 421.49274 L 2209.4128 356.60086 C 2268.5735 315.04495 2262.8413 255.06557 2304.6016 219.85616 C 2322.207 237.46086 2298.0508 315.04495 2310.1294 374.20557 C 2327.7341 439.917 2374.8162 486.99988 2387.7134 499.07764 C 2440.5276 486.99988 2482.0835 457.5217 2511.5618 421.49274 C 2523.6394 379.93762 2542.063 338.3817 2577.2732 320.77658 C 2589.1458 308.69925 2577.2732 379.93762 2577.2732 445.44397 C 2559.6675 599.79376 2671.643 576.66174 2755.5737 630.0907 M 219.85616 5546.3555 C 219.85616 5582.385 310.13245 5626.397 279.01678 5711.146 M 377.48138 5532.8457 C 365.40363 5532.8457 225.38393 5546.3555 219.85616 5546.3555 C 166.2233 5534.279 131.01308 5516.6733 100.71655 5463.2446 L 88.6388 5451.167 C 83.11185 5445.64 36.028564 5415.9575 17.604706 5415.9575 C 17.604706 5397.533 5.5273595 5386.4795 0.0 5379.9287 M 2617.1907 4170.105 L 2482.0835 4175.0176 L 2446.874 4067.751 L 2387.7134 3990.1667 M 2209.4128 4067.751 C 2197.335 4102.9604 2233.364 4198.15 2244.623 4239.705 C 2238.8901 4192.622 2292.524 4441.957 2292.524 4388.5283 C 2292.524 4430.0845 2268.5735 4454.0347 2262.8413 4477.985 C 2244.623 4477.985 2244.623 4466.1123 2244.623 4466.1123 C 2197.335 4490.0635 2161.307 4525.273 2126.3018 4572.356 C 2090.2727 4620.2573 2126.3018 4685.1504 2126.3018 4715.4463 C 2209.4128 4792.212 2407.7751 4980.134 2456.4956 5064.8833 M 854.8606 4257.3105 C 885.1571 3954.343 885.1571 3865.499 885.1571 3675.1216 L 849.1289 3331.4167 C 854.8606 3331.4167 831.5238 3224.1494 831.5238 3205.7258 C 831.5238 3227.4243 849.1289 2913.1978 849.1289 2654.0376 M 2286.1782 4055.8782 C 2327.7341 4043.7998 2369.29 4014.3223 2387.7134 3984.6392 C 2363.7622 3913.4016 2292.524 3800.8115 2244.623 3753.5244 M 1597.5405 3147.384 C 1597.5405 3237.046 2131.8289 4126.9116 2137.3557 4216.573 C 2150.2522 4251.7827 2209.4128 4370.923 2185.4624 4394.874 L 2055.0625 4353.318 C 2006.9567 4376.4507 1965.4008 4388.5283 1906.2401 4376.4507 L 1336.1288 4388.5283 M 1187.5106 2554.1401 C 1389.7625 2998.7659 1389.7625 3201.0178 1407.3672 3580.7507 C 1412.8942 3681.6714 1414.5316 4361.3022 1291.2979 4403.677 M 1227.4291 4379.7256 C 1221.9017 4379.7256 1193.8567 4251.7827 1187.5106 4246.052 C 1187.5106 4222.1006 1015.5561 4216.573 1009.0057 4186.0723 C 991.6053 4121.385 968.26855 2945.951 1009.0057 3052.1953 C 1015.5561 2873.8938 991.6053 2582.7996 997.9514 2411.0498 M 2137.3557 3901.528 C 2048.7168 3675.9402 2131.8289 3830.2896 1935.9226 3480.0342 C 1840.7338 3349.635 1776.0463 3248.1006 1698.4613 3105.8281 C 1686.3844 3041.1406 1276.9681 2494.161 1223.3345 2417.3955 C 1187.5106 2369.2893 1036.2316 2143.087 1024.3584 2112.5854 M 1211.4614 2072.6672 C 1229.0662 2108.6958 1383.416 2334.2842 1419.2406 2358.2349 C 1490.4783 2464.4785 1538.3806 2577.2722 1603.2726 2684.3345 C 1621.6968 2707.6716 1644.8285 2749.2268 1674.3066 2761.1003 L 1680.8574 2767.6511 C 1751.8907 2809.2063 1781.5731 2892.318 1835.2068 2951.4788 C 1840.7338 2974.6104 1870.4163 3010.6394 1888.6354 3034.5898 C 1954.3468 3141.8572 1995.0833 3272.256 2060.5903 3384.8452 C 2102.1462 3462.4294 2227.0176 3652.8079 2238.8901 3741.651 L 2155.779 3783.2068" svg:height="57.11146mm" draw:style-name="style-6" svg:viewBox="0.0 0.0 2755.5737 5711.146" svg:width="27.555737mm" svg:x="54.8043mm" svg:y="40.851013mm"/>
            <draw:path svg:d="M 0.0 0.0 C 12.07775 53.428585 41.761013 148.61737 76.765335 160.69594" svg:height="1.6069593mm" draw:style-name="style-7" svg:viewBox="0.0 0.0 76.765335 160.69594" svg:width="0.76765335mm" svg:x="76.24131mm" svg:y="79.866295mm"/>
            <draw:path svg:d="M 1485.77 6992.004 C 1580.9592 7015.954 1752.9142 7051.1646 1848.1029 7039.291 C 1859.9764 7033.559 1859.9764 7033.559 1859.9764 7021.686 C 1919.1371 7039.291 1990.3754 7033.559 2049.5352 7033.559 C 2156.8025 7033.559 2263.8647 6992.004 2352.708 7033.559 C 2400.6096 7033.559 2423.742 7033.559 2459.7703 7021.686 C 2560.4868 6968.0527 2640.527 6859.353 2676.5562 6764.164 M 1764.992 6801.6255 C 1776.8645 6861.605 1818.4205 6884.9414 1859.9764 6920.9697 L 1859.9764 6932.8433 C 1895.1858 6944.921 1955.1652 6944.921 2002.4524 6932.8433 C 2121.5923 6955.9746 2239.9136 6932.8433 2352.708 6920.9697 L 2471.848 6813.702 C 2524.4578 6790.571 2555.7786 6733.0483 2555.7786 6679.4146 M 345.54697 5738.986 C 340.0196 5584.6367 323.23364 5511.965 266.3246 5479.826 M 0.0 3001.0178 L 113.61265 2912.1748 C 161.51428 2953.9348 268.78162 3073.075 321.59573 3114.6309 C 423.13104 3179.3184 387.10287 3227.4243 435.00412 3333.668 C 470.21432 3381.5696 588.53516 3518.315 600.6129 3529.5732 C 719.7529 3559.2566 778.9136 3598.3555 868.5758 3541.651 L 983.6217 2769.9023 M 672.67004 55.88483 C 685.3619 -30.502012 624.5637 269.3953 624.5637 275.94568 L 624.5637 382.18918 M 600.6129 36.02816 C 591.8106 -41.556328 480.65417 290.2754 268.78162 305.42386 C 303.99103 246.26321 281.47302 257.52222 257.5226 138.38222 M 79.22158 94.36964 L 222.3128 922.00397 M 823.7445 0.0 C 823.7445 0.0 949.2306 583.0078 1037.2554 672.46497 M 529.37494 966.0162 C 559.87616 1001.84 636.6415 1166.6301 666.1197 1166.6301 C 778.9136 1368.2671 665.3009 1276.9674 630.2958 1532.0337" svg:height="70.4167mm" draw:style-name="style-8" svg:viewBox="0.0 0.0 2676.5562 7041.67" svg:width="26.76556mm" svg:x="51.76439mm" svg:y="47.95233mm"/>
            <draw:path svg:d="M 622.9263 61.616875 L 480.4495 4.0937424 L 339.8149 0.0 C 315.8645 5.7316427 185.4655 53.633068 131.01308 83.11144 L 42.374672 153.53108 L 0.0 212.6915" svg:height="2.126915mm" draw:style-name="style-9" svg:viewBox="0.0 0.0 622.9263 212.6915" svg:width="6.2292624mm" svg:x="45.352936mm" svg:y="27.96874mm"/>
            <draw:path svg:d="M 1861.6135 922.8231 L 1667.3457 1189.1486 C 1625.7905 1242.7817 1489.045 1289.8646 1394.6749 1325.8932 C 1228.247 1385.0538 1126.7125 1485.7704 1062.0249 1485.7704 C 842.16833 1497.8481 521.3909 1628.8612 289.66174 1640.1199 M 2072.6682 0.0 L 1987.9188 244.83081 L 1916.8846 315.8645 L 1833.5685 613.5098 L 1780.14 655.06537 L 1637.6632 934.0826 C 1549.0244 1052.4034 1483.5181 1088.4324 1459.3625 1135.5149 C 1412.2797 1230.7041 1427.4281 1240.3256 1242.7817 1358.6464 C 1226.8146 1369.0867 1138.7903 1284.3378 1126.7125 1289.8646 C 1014.1233 1320.3663 842.16833 1409.0051 717.2963 1450.5607 C 687.81854 1456.2922 622.3122 1445.0332 598.1563 1450.5607 C 562.9469 1462.638 533.4691 1504.1938 479.83542 1527.3259 C 426.20175 1545.7494 355.16806 1622.5151 289.66174 1640.1199 L 0.0 1675.3297 M 1774.4087 660.5927 L 1672.8734 708.4943" svg:height="16.753296mm" draw:style-name="style-10" svg:viewBox="0.0 0.0 2072.6682 1675.3297" svg:width="20.72668mm" svg:x="59.86468mm" svg:y="45.94414mm"/>
            <draw:path svg:d="M 1831.629 425.10928 C 1772.4684 437.18704 1694.8839 461.13763 1647.5963 485.08847 C 1575.7439 508.22073 1498.9786 508.22073 1421.3945 520.2983 L 1368.5796 549.7764 C 1350.1558 561.854 1332.5507 568.2003 1308.6002 568.2003 C 1290.9955 561.854 1278.9177 561.854 1254.9666 561.854 C 1201.538 585.805 1136.6456 609.75604 1076.6663 633.0924 C 1053.5342 644.96564 1035.9291 657.0434 1011.97833 668.91644 C 988.02747 668.91644 975.94977 680.9942 952.8177 680.9942 C 887.1066 698.5991 810.34094 716.2038 750.3615 752.2328 C 637.77234 769.8375 566.53394 840.8708 483.42252 894.50446 C 424.26187 953.6651 340.94574 989.69366 257.8343 1019.17163 C 216.27878 1072.8053 186.80081 1120.0927 138.69449 1161.6484 C 103.484474 1185.5992 91.61161 1258.2704 55.583046 1275.8751 C -21.18229 1353.4596 -9.92349 1126.4386 37.978138 1054.3812 C 55.583046 1031.2496 61.92875 1007.29834 85.060814 983.34753 C 168.37695 852.9487 299.39023 734.6277 424.26187 644.96564 C 435.3162 644.96564 441.86658 639.4385 448.21268 633.0924 L 625.6946 520.2983 L 655.37744 485.08847 L 1154.2504 306.78824 L 1261.5177 146.91124 L 1327.024 110.88268 C 1332.5507 110.88268 1338.2831 104.53677 1338.2831 98.80493 C 1403.7894 93.27777 1468.4769 74.85391 1528.4564 45.376144 C 1647.5963 45.376144 1777.9954 -37.939987 1896.3163 21.220644 C 1944.2183 38.82555 1973.9011 69.32696 2015.4567 80.38127 C 2020.984 86.93187 2020.984 98.80493 2033.0614 98.80493 C 2057.0122 134.8333 2069.0903 175.57007 2074.6172 217.12619 C 2092.222 247.6276 2098.5676 270.75946 2104.3 306.78824 C 2104.3 365.94885 2122.7236 437.18704 2080.963 479.5617 C 2057.0122 514.56665 2009.9297 485.08847 1973.9011 485.08847 C 1932.3452 466.665 1885.0581 479.5617 1855.5798 449.0603 C 1831.629 437.18704 1831.629 407.50436 1825.0782 378.0264 C 1849.2338 300.44193 1831.629 217.12619 1819.5509 134.8333 C 1807.4731 104.53677 1807.4731 80.38127 1795.6001 51.72205 L 1782.704 0.5452267" svg:height="12.91816mm" draw:style-name="style-11" svg:viewBox="0.0 0.0 2108.3481 1291.816" svg:width="21.08348mm" svg:x="31.978294mm" svg:y="22.286737mm"/>
            <draw:path svg:d="M 1057.112 41.55552 L 1057.112 0.0 L 1057.112 41.55552 z M 0.0 2310.129 L 18.423859 2719.5447 L 402.25095 2579.5247" svg:height="27.195448mm" draw:style-name="style-12" svg:viewBox="0.0 0.0 1057.112 2719.5447" svg:width="10.57112mm" svg:x="39.2424mm" svg:y="33.551125mm"/>
            <draw:path svg:d="M 766.419 444.6256 L 433.76852 606.95905 L 433.76852 463.86783 L 409.613 440.73615 L 232.13113 440.73615 L 0.19701639 132.03651 C -5.329737 119.958755 107.464165 96.00754 83.51335 96.00754 C 213.70767 78.40283 497.63736 0.0 622.30475 0.0" svg:height="6.0695906mm" draw:style-name="style-13" svg:viewBox="0.0 0.0 766.419 606.95905" svg:width="7.66419mm" svg:x="32.23533mm" svg:y="72.316666mm"/>
            <draw:path svg:d="M 274.3086 888.43207 C 274.3086 829.27185 255.88472 759.67096 219.85616 724.4612 L 36.028564 724.4612 L 0.0 611.87195 L 89.661835 469.39478 L 18.423859 142.47636 L 65.711426 0.0 M 567.85974 263.86832 L 261.61676 801.2265" svg:height="8.884321mm" draw:style-name="style-14" svg:viewBox="0.0 0.0 567.85974 888.43207" svg:width="5.678598mm" svg:x="37.283348mm" svg:y="56.707687mm"/>
            <draw:path svg:d="M 368.67902 109.72319 L 176.66273 0.0 L 142.27208 125.6908 L 71.03329 125.6908 L 88.6384 381.57513 L 29.47777 482.2917 L 0.0 546.9797 L 284.54416 619.0368" svg:height="6.190368mm" draw:style-name="style-15" svg:viewBox="0.0 0.0 368.67902 619.0368" svg:width="3.6867902mm" svg:x="35.013138mm" svg:y="41.506077mm"/>
            <draw:path svg:d="M 386.28415 0.0 C 350.25558 35.21022 296.8266 124.872055 261.61676 160.08147 L 88.84349 272.6707 L 356.80597 386.28372 C 409.4158 386.28372 635.82275 378.2997 671.03296 395.90524 L 481.47333 564.58435 L 463.04947 582.1899 L 0.0 320.7774 L 171.95494 766.22174 L 676.5595 858.9543" svg:height="8.589543mm" draw:style-name="style-16" svg:viewBox="0.0 0.0 676.5595 858.9543" svg:width="6.7655954mm" svg:x="32.652855mm" svg:y="78.44153mm"/>
            <draw:path svg:d="M 757.89417 27.226212 L 420.33084 0.0 L 503.44226 160.69594 C 503.44226 160.69594 396.38 178.30023 378.7753 178.30023 L 259.6353 327.1235 L 829.74664 309.5184 M 944.1784 1329.7831 L 592.28534 1188.3293 C 592.28534 1081.0624 432.40857 1110.7457 378.7753 1057.1116 C 378.7753 909.31256 378.7753 802.04565 254.10814 748.41235 L 34.251785 849.3336 C -7.5088277 861.2063 -13.035985 1098.6675 28.519737 1235.4122 C 34.251785 1276.9681 325.14163 1318.7288 319.6147 1330.6014 M 1064.1372 3755.9814 L 1139.265 3640.7307 L 1322.2739 3935.1008 L 1139.265 3640.7307 L 1064.1372 3755.9814 L 937.01355 3949.4297 L 598.6315 3830.2896 L 551.5486 3771.1292 L 501.1907 3682.286 L 396.38 3521.59 L 703.44214 3424.9688" svg:height="39.494297mm" draw:style-name="style-17" svg:viewBox="0.0 0.0 1322.2739 3949.4297" svg:width="13.22274mm" svg:x="30.944937mm" svg:y="53.557228mm"/>
            <draw:path svg:d="M 505.21906 861.2063 L 231.72922 997.951 L 231.72922 1217.8075 C 249.33434 1235.4122 267.75778 1253.017 302.9676 1253.017 C 302.9676 1270.6217 321.39145 1294.5729 321.39145 1312.1776 L 434.18536 1312.1776 L 664.48175 1453.8356 M 273.48984 582.18945 L 326.91843 386.28372 L 445.2397 320.7774 L 522.82416 214.32921 L 154.96368 0.0 L 0.0 207.9831 L 143.09082 422.3123" svg:height="14.538356mm" draw:style-name="style-18" svg:viewBox="0.0 0.0 664.48175 1453.8356" svg:width="6.644818mm" svg:x="31.87906mm" svg:y="56.883736mm"/>
            <draw:path svg:d="M 566.0176 726.09906 L 462.8448 700.5103 L 201.43271 795.69916 L 0.0 635.82275 M 398.1568 0.0 L 320.57272 124.872055 L 308.49496 131.21776 L 308.49496 160.69513 L 136.74472 160.69513 L 29.478174 409.4154" svg:height="7.956991mm" draw:style-name="style-19" svg:viewBox="0.0 0.0 566.0176 795.69916" svg:width="5.660176mm" svg:x="36.220913mm" svg:y="72.74041mm"/>
            <draw:path svg:d="M 0.0 0.0 C 5.5269556 12.692216 7.9836044 223.13196 7.9836044 223.13196" svg:height="2.2313197mm" draw:style-name="style-20" svg:viewBox="0.0 0.0 7.9836044 223.13196" svg:width="0.07983605mm" svg:x="49.70298mm" svg:y="34.910385mm"/>
            <draw:path svg:d="M 0.0 0.0 C 5.5273595 20.675417 5.5273595 342.06686 5.5273595 342.06686" svg:height="3.4206688mm" draw:style-name="style-21" svg:viewBox="0.0 0.0 5.5273595 342.06686" svg:width="0.055273592mm" svg:x="49.766438mm" svg:y="29.217459mm"/>
            <draw:path svg:d="M 0.0 758.8526 L 83.31613 438.2799 L 195.90535 266.32498 L 374.206 167.24632 L 758.03345 0.0" svg:height="7.5885262mm" draw:style-name="style-22" svg:viewBox="0.0 0.0 758.03345 758.8526" svg:width="7.5803347mm" svg:x="72.49925mm" svg:y="33.262486mm"/>
            <draw:path svg:d="M 517.5019 4751.475 L 12.078155 4952.908 L 0.0 4376.4507 L 261.61676 4471.64 L 153.53108 4233.9736 M 2731.6226 0.0 C 2743.7002 29.478174 2778.7053 59.16063 2802.8608 71.03369 L 2802.8608 83.11104 C 2849.9438 124.66696 2951.479 154.35023 2998.767 195.90535" svg:height="49.529083mm" draw:style-name="style-23" svg:viewBox="0.0 0.0 2998.767 4952.908" svg:width="29.98767mm" svg:x="40.433804mm" svg:y="53.678005mm"/>
            <draw:path svg:d="M 528.5558 23.132065 C 552.7113 23.132065 564.58435 35.00513 605.32117 76.765335 C 635.82275 123.84821 641.3501 159.87718 635.82275 183.00885 C 605.32117 314.2266 699.6916 593.2434 777.27606 622.72156 C 730.1932 622.72156 599.7942 699.4869 511.1554 717.91034 C 451.176 729.9885 362.33292 742.0663 291.09494 735.51544 C 207.9831 670.8279 243.19292 682.08685 213.51045 646.8771 C 201.63739 634.7989 178.50533 622.72156 166.42758 581.166 C 142.47676 569.29297 130.39902 492.52725 119.14001 480.4495 C 83.31613 456.4987 65.71102 444.42093 53.633675 397.33804 C 53.633675 350.05048 65.71102 320.57272 53.633675 272.6707 C 36.028564 272.6707 0.0 201.43271 0.0 213.30536 C 29.682861 153.53067 -23.950813 88.6384 47.287163 40.737175 L 95.18919 5.5269556 C 119.14001 5.5269556 326.30435 183.00885 392.01538 64.687584 C 398.36188 52.609837 392.01538 23.132065 398.36188 0.0 C 415.96658 0.0 421.49356 0.0 528.5558 23.132065 z" svg:height="7.3736076mm" draw:style-name="style-24" svg:viewBox="0.0 0.0 777.27606 737.3608" svg:width="7.772761mm" svg:x="49.629284mm" svg:y="57.28496mm"/>
            <draw:path svg:d="M 1696.8282 0.0 C 1696.8282 24.769562 1636.8489 136.7445 1679.2235 143.09082 C 1750.2568 143.09082 1815.1495 143.09082 1868.5781 178.30064 C 1880.6559 178.30064 1880.6559 196.72409 1880.6559 196.72409 L 1785.4667 184.85103 C 1785.4667 214.329 1827.0222 214.329 1827.0222 238.27982 C 1827.0222 244.01186 1797.5444 244.01186 1797.5444 244.01186 C 1761.5159 238.27982 1738.3842 244.01186 1714.2283 238.27982 C 1714.2283 202.45593 1720.779 202.45593 1720.779 172.77328 C 1720.779 178.30064 1690.2778 190.37819 1679.2235 196.72409 C 1655.0676 261.61636 1607.9847 356.60086 1589.5613 434.18536 C 1589.5613 446.2629 1601.639 451.79007 1601.639 463.86783 L 1714.2283 481.47272 C 1714.2283 481.47272 1714.2283 546.9795 1720.779 552.5064 C 1720.779 552.5064 2005.3229 564.58435 1809.4175 594.26685 L 1773.5936 606.1401 C 1773.5936 606.1401 1761.5159 618.21783 1750.2568 630.0909 L 1750.2568 642.16864 C 1761.5159 682.9058 1803.0714 706.85645 1827.0222 754.9626 C 1863.0508 754.9626 1922.2118 725.2799 1958.2404 713.4072 C 2029.4788 682.9058 2112.59 665.3007 2130.1948 583.0078 C 2130.1948 499.89658 2242.9893 416.58044 2189.3555 321.59595 C 2147.7996 255.88472 2112.59 131.21756 2189.3555 65.71122 C 2130.1948 54.45222 2064.4834 77.58408 1993.4497 65.71122 C 1880.6559 54.45222 1827.0222 24.769562 1696.8282 0.0 z M 182.19453 2786.0747 C 146.98431 2744.5188 140.63861 2726.0955 176.66678 2690.8855 C 164.58943 2690.8855 135.11125 2666.9348 123.033905 2666.9348 C 99.08309 2666.9348 69.40023 2625.174 69.40023 2601.2236 L 69.40023 2524.458 C -1.6334597 2471.0293 -1.6334597 2399.7905 51.795124 2346.1572 C 4.712648 2310.1287 -8.183851 2275.1235 4.712648 2227.0173 L 57.526768 2155.9836 C 75.131874 2144.725 87.00494 2150.2517 99.08309 2132.647 M 182.19453 2690.8855 C 218.2227 2702.7583 294.98804 2661.2026 342.07132 2661.2026 M 57.526768 2351.889 L 247.70087 2381.3672 L 289.4611 2358.235 C 300.51538 2358.235 324.46622 2358.235 324.46622 2328.5527 C 324.46622 2316.6797 336.54395 2316.6797 348.6217 2310.1287 L 360.49478 2280.6511 M 81.47798 2536.5356 L 158.24332 2559.6675 L 277.38333 2559.6675 L 318.93884 2506.8533 C 331.017 2494.9802 342.07132 2494.9802 336.54395 2530.19 C 348.6217 2530.19 348.6217 2530.19 348.6217 2542.063 C 360.49478 2542.063 366.2268 2518.931 378.0995 2518.931 C 378.0995 2488.634 395.7042 2446.8738 378.0995 2429.2688 M 158.24332 2155.9836 L 140.63861 2174.203 L 140.63861 2215.7583 C 164.58943 2245.4412 223.75006 2233.363 253.43251 2239.0947 L 331.017 2186.2805 L 354.9678 2144.725 C 354.9678 2126.3013 354.9678 2103.1687 366.2268 2115.0422 C 378.0995 2115.0422 378.0995 2115.0422 378.0995 2126.3013 L 395.7042 2174.203 C 449.33826 2162.3298 478.81604 2115.0422 514.8446 2120.774 M 414.12845 2167.8567 L 419.6554 2257.519 C 426.2062 2334.2842 478.81604 2316.6797 485.36682 2334.2842 C 520.37195 2351.889 520.37195 2381.3672 568.4783 2411.8687 M 187.72108 2786.0747 C 229.4817 2797.1292 247.70087 2786.0747 265.30557 2786.0747 M 686.79956 2458.9517 L 663.66705 2429.2688 M 437.2605 1936.7416 L 544.52747 1990.3748 L 615.5607 2055.0627 C 663.66705 2096.6187 686.79956 2155.9836 663.66705 2227.0173 C 698.8769 2299.0745 669.1944 2411.8687 633.16583 2477.375" svg:height="27.909878mm" draw:style-name="style-25" svg:viewBox="0.0 0.0 2203.819 2790.9878" svg:width="22.03819mm" svg:x="46.984417mm" svg:y="22.67499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5.67708mm" fo:page-width="111.1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