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50833mm" fo:page-width="86.518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fox_xA0_Image_1_">
          <draw:g>
            <draw:path svg:d="M 0.0 19.563566 C 2.513574 -21.896675 56.435505 14.668839 66.67511 19.563566 C 64.16113 61.023808 10.2392 24.431849 0.0 19.563566 z" svg:height="0.39120623mm" draw:style-name="style-2" svg:viewBox="0.0 0.0 66.67511 39.120625" svg:width="0.6667511mm" svg:x="39.173943mm" svg:y="19.641499mm"/>
            <draw:path svg:d="M 0.70247644 50.40854 C -4.006942 23.474018 16.471458 21.701275 17.371355 0.37586528 C 49.703438 -6.212274 41.71297 76.31135 0.70247644 50.40854 z" svg:height="0.5545754mm" draw:style-name="style-3" svg:viewBox="0.0 0.0 37.31338 55.45754" svg:width="0.3731338mm" svg:x="43.83443mm" svg:y="23.5005mm"/>
            <draw:path svg:d="M 46.155125 12.554546 C 5.806331 67.21751 -33.510952 -33.800423 46.155125 12.554546 L 46.155125 12.554546 z" svg:height="0.29260042mm" draw:style-name="style-4" svg:viewBox="0.0 0.0 46.155087 29.260044" svg:width="0.46155086mm" svg:x="44.380028mm" svg:y="23.87904mm"/>
            <draw:path svg:d="M 0.0 17.592999 C 6.773246 -23.920132 64.61128 16.613972 50.00623 50.930553 C 28.124897 45.030357 23.785692 21.561789 0.0 17.592999 z" svg:height="0.50930476mm" draw:style-name="style-5" svg:viewBox="0.0 0.0 52.36094 50.930473" svg:width="0.5236094mm" svg:x="44.17483mm" svg:y="25.162155mm"/>
            <draw:path svg:d="M 3017.2288 1533.6044 C 3372.3262 1551.2256 3732.0803 1627.1874 4050.7441 1716.9604 C 4082.4412 1725.9033 4111.2275 1738.7356 4134.088 1766.9667 C 4289.0806 1756.9126 4396.713 1862.746 4517.495 1833.6682 C 4678.9175 1922.3036 4948.0254 1903.2007 5067.5903 2033.6932 C 4839.943 1985.0892 4626.265 1885.3942 4400.7876 1883.6744 C 4625.181 1992.6829 4925.589 2025.6763 5167.603 2117.0369 C 5201.8403 2112.3801 5200.8613 2072.5076 5217.6094 2050.362 C 5210.439 2013.0824 5135.4824 2043.6152 5100.9277 2033.6934 C 5130.4023 1964.5049 5293.042 1953.7627 5350.959 1967.0184 C 5401.177 1933.8927 5453.168 1902.513 5551.0107 1917.0122 C 5606.441 1826.6041 5802.867 1828.6945 5867.743 1883.6747 C 5939.948 1832.372 6001.9663 1826.6835 6101.132 1816.9731 C 6112.959 1815.8354 6148.307 1783.5826 6151.138 1783.6356 C 6198.3926 1784.7468 6189.2646 1837.3988 6201.1714 1766.9669 C 6258.4272 1796.362 6326.1074 1781.3337 6351.19 1733.6294 C 6661.5195 1738.339 6794.023 1565.2485 7051.3306 1516.9357 C 7187.9346 1386.8401 7432.912 1365.0913 7601.4253 1266.8779 C 7754.725 1314.4501 7910.564 1146.8365 8084.845 1216.8717 C 8082.464 1297.8607 7949.855 1248.5953 7901.4624 1283.5468 C 8014.2275 1334.188 8165.49 1253.2783 8318.208 1266.8779 C 8354.667 1270.1323 8365.013 1308.0206 8401.552 1316.8842 C 8511.565 1343.607 8641.952 1275.6357 8651.583 1433.5654 C 8654.758 1485.6354 8620.5205 1462.8019 8584.882 1516.9092 C 8577.764 1527.7042 8593.216 1557.2317 8584.882 1566.9154 C 8539.083 1620.0702 8447.642 1665.1818 8401.525 1700.2654 C 8387.159 1604.7507 8552.629 1553.792 8551.545 1416.8966 C 8398.854 1341.0935 8227.033 1384.4852 8101.4624 1416.8966 C 8087.4663 1397.5557 8079.4756 1372.2085 8084.7935 1333.5529 C 7868.0205 1289.0236 7813.781 1407.0541 7651.3535 1416.8966 C 7668.5244 1491.4033 7787.667 1379.9608 7834.7363 1433.5654 C 7870.1377 1389.4594 7923.107 1337.2836 7984.7554 1366.8904 C 7978.3 1415.9706 7906.227 1399.4606 7884.7695 1433.5654 C 7892.7334 1456.4519 7995.603 1434.5973 8018.1196 1416.8966 C 8063.125 1421.8708 8048.0176 1487.0112 8084.821 1500.2405 C 8001.583 1550.379 7956.8154 1638.9879 7851.4316 1666.9543 C 7935.834 1711.96 8018.013 1611.63 8068.1255 1566.9419 C 8094.2666 1682.2208 7877.678 1698.5721 7784.757 1750.298 C 7906.3857 1846.1301 8006.5835 1671.4258 8134.801 1666.9542 C 8105.6177 1732.465 8092.388 1738.1272 8084.7944 1800.3043 C 8029.285 1850.4163 7921.705 1848.379 7868.0737 1900.3168 C 7960.625 1968.6057 8097.4414 1812.8983 8168.138 1750.298 C 8216.266 1895.3162 7918.319 1881.4255 7934.7754 2000.3558 C 7837.567 1969.0292 7694.7715 2073.7249 7618.0425 2067.0308 C 7648.8135 2156.0366 7853.2573 2081.5298 7918.1064 2050.362 C 7971.4995 2024.7239 7999.016 1965.1663 8051.4565 1933.6807 C 8086.54 1912.62 8130.4087 1917.0121 8168.138 1900.3431 C 8263.335 1858.3009 8339.773 1777.1532 8418.195 1750.3245 C 8484.95 1733.7616 8470.795 1636.2361 8568.215 1650.312 C 8607.664 1786.9957 8434.997 1848.4584 8334.852 1900.3696 C 8333.344 1945.8516 8362.633 1933.9187 8334.852 1967.0446 C 8137.79 2092.2454 7987.824 2264.595 7718.0547 2317.1147 C 7710.249 2352.7012 7741.867 2348.8647 7768.0874 2350.4524 C 7640.6904 2437.3413 7497.9214 2416.3865 7368.0107 2483.8289 C 7452.6245 2540.0527 7543.6147 2459.8577 7618.0425 2450.4648 C 7577.588 2554.4724 7409.577 2530.951 7317.9785 2583.8413 C 7183.0938 2509.4138 7052.4956 2684.621 6851.227 2650.516 C 6930.4966 2606.2249 6836.966 2590.5615 6767.8833 2600.51 C 6718.645 2615.009 6806.566 2625.4338 6784.5522 2667.1848 C 6528.7 2706.846 6325.4473 2770.875 6051.0747 2750.5286 C 6048.27 2714.3867 6110.182 2742.9878 6134.418 2733.8599 C 6092.8257 2692.1086 6018.2393 2683.3245 5934.3667 2683.8274 C 5907.776 2708.8833 5934.843 2754.0212 5967.704 2767.1711 C 5913.5967 2798.3918 5841.736 2704.7295 5784.3477 2683.8274 C 5747.968 2725.1287 5796.0425 2782.9668 5834.354 2800.5352 C 5838.5874 3012.969 6024.6426 3043.6343 6067.7163 3217.2803 C 6172.2266 3346.1323 6427.259 3324.4895 6467.793 3517.3179 C 6574.8965 3521.3394 6616.277 3591.11 6717.824 3600.6614 C 6719.914 3642.386 6749.6533 3652.8638 6701.1553 3667.3628 C 6721.554 3691.44 6764.7876 3692.6306 6784.499 3717.369 C 6787.3564 3739.9646 6688.032 3738.9587 6751.1616 3767.4019 C 6703.2983 3798.1995 6662.8174 3686.0955 6601.116 3717.369 C 6658.081 3793.754 6720.3906 3864.848 6767.83 3950.7317 C 6825.7207 3916.7854 6719.438 3863.4985 6767.83 3834.0503 C 6867.5522 3869.663 6846.1733 4070.588 6951.213 4050.7441 C 6964.363 4139.459 6967.8027 4166.314 6951.213 4267.4644 C 6894.9624 4280.72 6717.85 4384.463 6717.824 4250.769 C 6753.4106 4242.99 6749.5737 4274.5815 6751.188 4300.802 C 6830.0073 4307.3896 6827.2026 4232.354 6917.875 4250.769 C 6912.6367 4155.0957 6913.4834 4111.995 6867.8687 4034.0752 C 6835.1396 4051.908 6878.8223 4132.95 6901.2065 4150.757 C 6897.211 4180.0723 6872.525 4188.7773 6834.5317 4184.1206 C 6792.3306 4195.3916 6894.7773 4239.5244 6817.836 4250.796 C 6743.3823 4243.864 6780.503 4171.024 6767.83 4134.1143 C 6712.876 3973.9885 6600.084 3839.3418 6434.428 3767.4019 C 6372.1455 3749.569 6386.909 3808.7825 6334.416 3800.7393 C 6293.3 3775.154 6249.1675 3752.6116 6217.735 3717.3958 C 6030.2773 3659.4255 5852.636 3678.449 5667.6133 3634.052 C 5518.468 3598.254 5395.3306 3489.9863 5267.5635 3484.0334 C 5239.703 3482.737 5229.437 3508.8247 5200.862 3500.7021 C 5069.6284 3463.4226 4998.032 3326.9504 4867.4604 3300.651 C 4815.0996 3292.7664 4823.4077 3345.5242 4784.117 3350.6836 C 4831.795 3469.693 4954.6147 3513.5613 5000.811 3634.0525 C 4904.185 3670.7766 4862.46 3762.4285 4834.123 3867.4414 C 4666.7744 3983.4875 4507.8657 4107.9478 4367.345 4250.8228 C 4298.6333 4219.602 4269.7935 4218.5967 4217.3267 4267.518 C 4103.45 4260.3477 4045.4004 4201.1865 3967.269 4200.8164 C 3994.918 4088.4744 4116.97 3953.4575 4233.995 4034.1028 C 4345.5435 3945.5996 4508.871 3908.9282 4517.39 3717.37 C 4484.635 3654.9814 4414.071 3692.4731 4367.345 3684.033 C 4217.591 3657.019 4095.1418 3588.3066 3967.2686 3550.683 C 3953.722 3313.4312 3633.4436 3485.1455 3567.1921 3300.6252 C 3439.6099 3394.8435 3326.289 3203.0999 3217.1218 3283.9565 C 3226.779 3229.8494 3205.7712 3206.4072 3200.4531 3167.2754 C 3176.5613 3187.8071 3168.8618 3224.6106 3167.1155 3267.2878 C 3100.2817 3202.7295 2996.3535 3277.3154 2950.4216 3200.5864 C 2820.2468 3309.1187 2646.9182 3289.1162 2483.6704 3233.9504 C 2296.3188 3535.5754 2170.8271 3899.06 1983.5814 4200.7905 C 1964.2402 4214.7607 1938.8932 4222.7773 1900.2375 4217.4595 C 1881.1083 4309.455 1815.227 4354.7256 1800.2251 4450.8223 C 1700.1333 4439.207 1683.8085 4496.278 1616.8689 4550.8345 C 1554.4801 4507.655 1416.3677 4540.1987 1400.1752 4450.8223 C 1343.2104 4438.307 1378.982 4518.5557 1316.8314 4500.855 C 1302.5175 4400.0225 1494.7107 4369.86 1583.5579 4317.4727 C 1699.2336 4199.7593 1737.9423 4005.1055 1833.6156 3867.3896 C 1839.6744 3622.5972 1919.8434 3309.648 1983.6343 3067.2368 C 1900.0259 2928.5952 1830.0437 2776.3008 1650.2329 2733.8354 C 1642.4542 2513.8079 1435.0737 2493.3557 1433.5392 2267.0574 C 1372.7114 2233.429 1369.3248 2142.3594 1283.5204 2133.7075 C 1271.9316 1897.5403 1116.1185 1803.6398 1150.1704 1600.281 C 1113.2081 1591.1 1126.4373 1632.1104 1100.1642 1633.6185 C 1049.4171 1639.9155 1071.8538 1573.0024 1033.4891 1566.9435 C 798.301 1581.3898 647.0917 1484.7904 400.0502 1583.6123 C 266.77936 1483.5187 79.983536 1436.9785 0.0 1283.5731 C 151.57979 1126.0667 430.5829 1135.2477 533.4264 933.52936 C 555.7837 889.66144 572.18787 832.08813 600.10144 783.5106 C 688.4458 629.7348 653.36206 667.0675 683.4451 466.77795 C 708.1043 486.06607 725.461 486.06607 750.1202 466.77795 C 711.4116 345.75757 640.8473 200.71297 683.4451 50.03275 C 810.3393 48.392334 817.4566 190.18253 866.8279 266.72647 C 900.1125 318.37314 952.7116 342.50314 966.84033 400.07648 C 1047.5647 280.74936 981.02203 14.181666 1166.8918 0.0 C 1325.1655 114.00895 1389.4592 321.97144 1500.2933 483.42017 C 1515.1365 470.48206 1537.9171 465.50787 1566.9684 466.75146 C 1563.0525 548.4548 1616.5513 572.7435 1683.6495 583.4327 C 1664.044 672.5444 1771.9939 672.80896 1850.3372 733.4514 C 1877.4569 754.43286 1889.178 797.00433 1917.0385 816.79517 C 1976.12 858.78455 2056.712 874.28906 2100.3948 916.8077 C 2145.0564 960.30524 2142.6223 1025.8954 2233.7712 1033.4889 C 2233.7712 1055.714 2233.7712 1077.939 2233.7712 1100.1904 C 2302.7217 1114.5836 2360.877 1139.7986 2383.7898 1200.2029 C 2501.503 1182.5022 2530.7925 1253.2253 2617.1787 1266.8778 C 2611.2786 1288.7853 2587.8364 1293.0981 2583.8413 1316.884 C 2630.9636 1347.5493 2659.0889 1397.2115 2733.8599 1400.2279 C 2773.0977 1359.0059 2701.0781 1335.0609 2667.185 1316.884 C 2721.1865 1271.6932 2846.0698 1444.1487 2983.9177 1450.2341 C 2971.4824 1501.5632 3029.6377 1482.3015 3017.2288 1533.6044 z M 5684.3877 2667.1587 C 5733.653 2681.7107 5633.9844 2680.4143 5667.6924 2733.8599 C 5730.3984 2726.7163 5726.6943 2786.0093 5767.7046 2800.5613 C 5770.9326 2735.474 5720.688 2637.3665 5684.3877 2667.1587 z M 4550.833 2117.0635 C 4610.788 2140.4526 4718.5786 2116.0315 4750.885 2167.0696 C 4684.58 2181.5955 4667.144 2181.5955 4600.8394 2167.0696 C 4598.0347 2258.6418 4690.7974 2210.1174 4734.216 2217.076 C 4761.415 2221.4414 4779.8037 2247.2913 4800.891 2250.4133 C 4832.297 2255.0967 4837.8003 2230.8872 4867.5923 2233.7449 C 5005.4136 2247.0002 5169.27 2332.1963 5250.9736 2417.1274 C 5311.854 2480.3894 5342.8896 2577.5708 5401.019 2650.49 C 5489.866 2648.929 5509.2334 2754.1536 5584.402 2717.1914 C 5636.816 2792.5713 5710.317 2846.8638 5784.453 2900.5742 C 5798.238 2853.452 5760.9316 2857.3677 5767.7583 2817.2305 C 5582.55 2724.6262 5441.0244 2588.313 5334.344 2417.1538 C 5465.71 2430.2507 5498.1743 2542.2751 5634.408 2550.504 C 5603.161 2498.4075 5599.642 2418.6091 5534.396 2400.485 C 5502.91 2402.3108 5522.807 2455.598 5484.3896 2450.4915 C 5412.555 2383.4194 5280.343 2376.6992 5234.332 2283.804 C 5327.915 2290.5771 5453.8833 2454.0896 5517.727 2333.81 C 5387.6313 2320.6338 5138.341 2269.5693 5134.3193 2133.7588 C 5068.5703 2143.125 5005.2554 2063.9087 4950.9634 2117.09 C 4996.101 2146.3267 5044.4937 2153.0735 5084.313 2183.765 C 5092.409 2190.009 5077.7515 2225.5164 5084.313 2233.7712 C 5110.613 2266.9763 5179.4307 2242.2644 5184.3257 2283.804 C 4936.4634 2280.7876 4777.4224 1981.7555 4550.833 2117.0635 z M 4934.2407 2317.0884 C 5194.908 2350.9285 5240.2314 2600.0867 5417.6606 2717.1648 C 5315.8755 2535.5283 5175.885 2303.383 4934.2407 2317.0884 z M 6017.789 3150.5789 C 5995.564 3150.5789 5973.3125 3150.5789 5951.0874 3150.5789 C 5984.848 3222.413 6043.4536 3269.3503 6101.133 3317.2664 C 6084.6753 3250.406 6031.8647 3219.8467 6017.789 3150.5789 z M 1216.8981 416.7452 C 1220.9198 387.42938 1245.5789 378.72458 1283.5731 383.40768 C 1283.5731 366.73895 1283.5731 350.0702 1283.5731 333.40143 C 1224.571 314.58957 1182.2112 396.95438 1216.8981 416.7452 z M 1366.9167 433.41394 C 1330.9863 494.7179 1255.1567 418.49146 1233.5403 500.08896 C 1283.1497 559.3027 1326.2767 471.67273 1383.5591 483.42023 C 1355.1693 544.6448 1415.3619 531.548 1366.8903 600.10144 C 1414.0126 613.8862 1410.0703 576.60645 1450.2341 583.43274 C 1445.3129 617.4317 1405.1226 616.1088 1400.2279 650.1077 C 1478.7032 657.1192 1421.3417 703.2626 1450.2341 766.789 C 1418.4312 773.90625 1420.0717 814.41394 1366.8903 800.1265 C 1354.5608 856.906 1428.3265 827.6167 1433.5653 866.80145 C 1404.5405 865.55786 1381.7334 870.53204 1366.8903 883.4702 C 1376.3094 924.0573 1381.1779 969.22174 1433.5653 966.814 C 1494.7369 881.11554 1441.9261 784.8601 1516.909 716.75635 C 1482.8572 456.40622 1331.4097 313.34604 1233.5669 116.68124 C 1202.5312 132.63562 1177.8721 66.754364 1166.8918 116.68124 C 1232.7201 223.09666 1286.5364 341.55063 1366.9167 433.41394 z M 1000.1778 483.42017 C 959.88184 445.08206 946.2558 527.44684 933.5028 566.7639 C 1012.11053 586.31665 969.7507 474.68893 1016.8466 550.0952 C 1060.0001 510.67227 1103.1007 360.0979 1016.8466 333.40146 C 1029.9435 402.03433 991.2614 418.94122 1000.1778 483.42017 z M 1100.2168 533.4264 C 1175.0674 541.9725 1144.2435 456.9089 1116.8856 433.4139 C 1097.6768 453.09894 1098.0208 492.33664 1100.2168 533.4264 z M 1183.5607 550.0952 C 1194.6731 550.0952 1205.7856 550.0952 1216.8981 550.0952 C 1216.8981 538.98267 1216.8981 527.8702 1216.8981 516.7577 C 1205.7856 516.7577 1194.6731 516.7577 1183.5607 516.7577 C 1183.5607 527.8702 1183.5607 538.98267 1183.5607 550.0952 z M 1150.223 783.48413 C 1153.0276 764.0637 1176.5756 765.3866 1200.2292 766.81537 C 1153.0276 691.77954 1095.5072 627.0625 1050.2106 550.12164 C 1046.189 579.43744 1021.5298 588.1423 983.5356 583.45917 C 997.3204 630.5814 960.0406 626.63916 966.8668 666.80286 C 1031.5045 651.6952 1118.6318 714.6395 1150.223 783.48413 z M 866.8279 716.78265 C 898.33984 713.052 903.605 735.56805 933.5029 733.4514 C 932.7885 710.48553 941.3346 696.85956 950.1717 683.4451 C 908.8172 681.011 869.262 680.34955 866.8279 716.78265 z M 1283.5731 750.1466 C 1283.5731 727.92163 1283.5731 705.6966 1283.5731 683.4716 C 1255.7919 683.4716 1228.0106 683.4716 1200.2292 683.4716 C 1205.9708 727.70996 1243.9913 739.72205 1283.5731 750.1466 z M 1100.2168 916.8341 C 1076.7747 912.49493 1081.2197 880.26874 1066.8794 866.8279 C 1019.75714 853.0431 1023.69934 890.32294 983.5356 883.4967 C 973.7196 823.6744 1002.903 802.8517 1016.87305 766.789 C 968.26904 747.7125 918.28925 741.5742 900.1918 783.4577 C 982.92694 790.2575 885.3222 840.5019 883.523 866.80145 C 978.0587 859.15497 1029.3878 1002.7708 1100.2168 916.8341 z M 1100.2168 866.8279 C 1104.212 843.0419 1127.6805 838.7291 1133.5543 816.82166 C 1116.8855 816.82166 1100.2168 816.82166 1083.5481 816.82166 C 1086.141 836.42725 1080.6642 864.1291 1100.2168 866.8279 z M 1233.5669 1000.1778 C 1309.9257 1012.71906 1330.0339 1081.5372 1400.2808 1100.1903 C 1395.095 1016.44965 1329.0549 993.61615 1300.2683 933.5028 C 1316.937 933.5028 1333.6057 933.5028 1350.2745 933.5028 C 1350.6714 871.9607 1342.8132 818.72656 1283.5731 816.7951 C 1312.9683 915.77576 1286.1395 949.00745 1233.5669 1000.1778 z M 1816.9996 1066.8528 C 1855.4171 1003.19415 1783.715 928.5022 1733.6558 900.16534 C 1738.524 978.64075 1758.2091 1042.2996 1816.9996 1066.8528 z M 700.11395 966.84033 C 710.5385 1006.422 802.71936 964.24744 816.8216 1000.1778 C 793.9352 962.18365 859.7899 937.49805 816.8216 933.5028 C 813.3556 981.81586 693.04956 878.9458 700.11395 966.84033 z M 616.79663 983.50916 C 566.1554 1039.6537 678.4181 1034.071 616.79663 983.50916 L 616.79663 983.50916 z M 2000.3556 1183.534 C 1948.5502 1118.6582 1944.5549 1005.9722 1850.3369 983.4826 C 1878.3829 1072.1709 1898.3324 1168.9027 2000.3556 1183.534 z M 733.4779 1116.8591 C 808.302 1191.4452 952.4471 1047.2737 850.1591 1000.1779 C 854.73645 1082.5691 766.2333 1071.8535 733.4779 1116.8591 z M 816.8216 1033.5154 C 749.43225 974.8837 777.5045 1087.1464 816.8216 1033.5154 L 816.8216 1033.5154 z M 2117.0635 1133.5278 C 2091.928 1119.0287 2121.6406 1108.5776 2100.3948 1066.8528 C 2075.4446 1069.6838 2038.8792 1060.8998 2033.7198 1083.5216 C 2059.014 1093.126 2075.5767 1195.1228 2117.0635 1133.5278 z M 1816.9996 1183.534 C 1860.9205 1188.5612 1871.689 1160.4624 1867.0059 1116.859 C 1850.3372 1116.859 1833.6682 1116.859 1816.9996 1116.859 C 1816.9996 1139.0841 1816.9996 1161.3356 1816.9996 1183.534 z M 1366.9167 1283.5731 C 1400.8364 1237.6943 1345.3796 1139.0577 1283.573 1133.5543 C 1292.5953 1202.2931 1317.4662 1255.2097 1366.9167 1283.5731 z M 1750.3245 1383.5856 C 1751.171 1301.406 1734.82 1190.5985 1650.312 1150.223 C 1651.5555 1260.078 1676.7174 1346.0676 1750.3245 1383.5856 z M 2267.082 1200.2292 C 2307.1135 1160.1979 2212.3928 1157.0493 2217.076 1183.5605 C 2216.8643 1182.3699 2273.485 1193.8263 2267.082 1200.2292 z M 1233.5669 1333.5793 C 1297.4373 1336.966 1289.5527 1236.927 1233.5669 1233.5669 C 1233.5669 1266.9043 1233.5669 1300.2418 1233.5669 1333.5793 z M 1816.9996 1233.5669 C 1766.3848 1289.7113 1878.6208 1284.1023 1816.9996 1233.5669 L 1816.9996 1233.5669 z M 2033.7196 1483.5981 C 1969.9021 1419.5955 1981.2527 1280.4509 1883.7009 1250.2356 C 1919.8165 1331.0393 1968.5792 1487.2493 2033.7196 1483.5981 z M 2150.401 1416.9231 C 2096.5847 1370.7269 2087.0334 1280.2394 2000.3823 1266.9044 C 2007.5789 1349.0045 2083.3025 1450.1282 2150.401 1416.9231 z M 2300.4197 1483.5981 C 2290.1538 1410.0704 2211.6519 1317.3868 2167.0432 1333.5793 C 2201.3596 1393.7455 2237.0784 1452.483 2300.4197 1483.5981 z M 7768.1133 1350.248 C 7753.958 1336.0929 7720.541 1362.366 7718.0806 1366.9169 C 7702.338 1396.1797 7779.6226 1361.7574 7768.1133 1350.248 z M 2333.7573 1383.5856 C 2337.3027 1469.3634 2440.6226 1542.8911 2517.14 1500.2667 C 2460.519 1456.8486 2404.401 1412.9543 2333.7573 1383.5856 z M 2567.1462 1466.9293 C 2633.0803 1556.5966 2733.172 1612.0533 2833.8726 1666.9808 C 2780.3738 1531.5406 2634.959 1488.0166 2550.504 1383.5856 C 2466.6045 1449.6785 2485.8662 1361.7045 2383.7898 1366.9167 C 2427.6313 1410.0968 2532.5652 1519.7401 2567.1462 1466.9293 z M 1633.6432 1533.6044 C 1647.6133 1493.0437 1659.493 1425.4161 1600.3058 1416.9231 C 1603.1368 1464.0718 1585.939 1531.276 1633.6432 1533.6044 z M 2850.515 1483.5981 C 2861.6272 1483.5981 2872.7397 1483.5981 2883.8523 1483.5981 C 2883.8523 1472.4856 2883.8523 1461.373 2883.8523 1450.2606 C 2872.74 1450.2606 2861.6274 1450.2606 2850.515 1450.2606 C 2850.515 1461.373 2850.515 1472.4856 2850.515 1483.5981 z M 1516.9355 1500.2667 C 1516.9355 1511.3793 1516.9355 1522.4918 1516.9355 1533.6042 C 1557.9459 1559.507 1565.9629 1476.9834 1533.6044 1483.598 C 1532.6783 1493.7845 1531.1172 1503.3359 1516.9355 1500.2667 z M 1900.3431 1500.2667 C 1873.0118 1572.2864 1924.3408 1694.3123 1983.687 1733.6558 C 1988.7141 1623.0864 1948.2329 1557.9724 1900.3431 1500.2667 z M 2000.3556 1566.9683 C 2000.2499 1517.0677 1970.4049 1496.9066 1933.6807 1483.6244 C 1943.1 1524.185 1947.9683 1569.3495 2000.3556 1566.9683 z M 7368.0366 1566.9683 C 7428.97 1544.558 7535.094 1567.3386 7551.3926 1500.2667 C 7484.48 1516.6975 7381.002 1496.5891 7368.0366 1566.9683 z M 7668.074 1566.9683 C 7751.4443 1593.5588 7895.7217 1526.0636 7818.119 1500.2667 C 7776.8447 1531.2495 7703.2905 1529.9266 7668.074 1566.9683 z M 2383.7634 1600.2793 C 2388.1555 1657.7468 2487.2686 1706.9592 2517.14 1683.6232 C 2450.6765 1611.1802 2393.5266 1529.3976 2267.082 1516.9357 C 2267.7964 1539.875 2259.224 1553.5275 2250.4133 1566.9419 C 2291.9531 1616.71 2332.1963 1581.0177 2383.7634 1600.2793 z M 7901.4634 1516.9355 C 7820.1567 1654.9686 7641.484 1592.4741 7534.7246 1700.2917 C 7696.623 1656.609 7910.301 1664.6788 7968.1387 1516.9355 C 7945.913 1516.9355 7923.6885 1516.9355 7901.4634 1516.9355 z M 3033.8975 1666.9808 C 3037.4165 1648.2748 3052.3918 1641.0251 3067.235 1633.6433 C 3060.6206 1561.9678 2931.848 1525.217 2867.2102 1566.9684 C 2931.001 1592.0508 2969.0217 1642.9302 3033.8975 1666.9808 z M 7084.6416 1633.6432 C 7120.122 1596.8926 7198.915 1603.4279 7217.9917 1550.2994 C 7148.909 1543.0234 7053.368 1595.8342 7084.6416 1633.6432 z M 1450.2605 1633.6432 C 1451.213 1623.4833 1452.7477 1613.9054 1466.9293 1616.9745 C 1465.0508 1596.6279 1461.9552 1577.4987 1433.5919 1583.637 C 1436.2112 1603.2427 1430.7344 1630.9445 1450.2605 1633.6432 z M 2800.5085 1700.3182 C 2775.8494 1691.6399 2758.493 1675.659 2733.8337 1666.9808 C 2721.5042 1703.9166 2795.27 1735.6665 2800.5085 1700.3182 z M 2533.8086 1600.2793 C 2592.7048 1634.9132 2622.2854 1772.2056 2700.496 1733.6558 C 2723.409 1810.7819 2776.5374 1857.6659 2833.8726 1900.3434 C 2819.5586 1725.6124 2641.8115 1625.785 2533.8086 1600.2793 z M 7268.0244 1666.9808 C 7346.7646 1695.9526 7512.287 1681.7445 7534.7236 1600.2793 C 7436.511 1613.2174 7345.706 1633.5375 7268.0244 1666.9808 z M 2033.7196 1700.3182 C 2068.4595 1687.4066 2021.443 1600.094 2000.3821 1650.312 C 2027.8988 1650.55 2009.6956 1696.5348 2033.7196 1700.3182 z M 2633.821 2467.1072 C 2561.14 2367.5444 2493.777 2262.6375 2400.4585 2183.7385 C 2423.398 2333.0427 2510.922 2417.7622 2633.821 2467.1072 z M 2350.4258 2167.0696 C 2303.8328 2041.1279 2289.2544 1877.4832 2233.7449 1800.3307 C 2251.9746 1743.9481 2241.444 1629.8861 2133.7322 1650.312 C 2259.7268 1935.5063 2283.6716 2322.7505 2533.8088 2483.8022 C 2477.214 2371.1958 2396.5957 2291.7944 2350.4258 2167.0696 z M 3017.2288 1750.3245 C 3020.8538 1684.8666 2925.3127 1632.0557 2883.879 1666.9807 C 2955.7925 1667.2717 2945.2886 1750.007 3017.2288 1750.3245 z M 2783.8398 2200.4072 C 2757.567 2048.854 2621.7297 2006.8909 2533.7822 1917.0121 C 2475.8118 1824.9636 2449.6182 1701.1384 2333.7307 1666.9808 C 2439.6436 1888.9396 2589.477 2066.9514 2783.8398 2200.4072 z M 3350.6304 1733.6558 C 3353.1968 1658.8317 3275.7266 1664.0968 3200.6116 1666.9808 C 3202.9133 1736.8838 3276.9702 1735.0581 3350.6304 1733.6558 z M 3900.7253 1750.3245 C 3903.3977 1702.1174 3800.6863 1674.0715 3784.0442 1700.3182 C 3827.8855 1712.304 3847.2266 1798.9283 3900.7253 1750.3245 z M 2950.5537 1867.0059 C 3025.4573 1843.0875 3081.5225 1923.7059 3117.2412 1883.6744 C 3047.7354 1803.1619 2951.5327 1749.319 2850.515 1700.2917 C 2864.8289 1774.9043 2941.3462 1787.2869 2950.5537 1867.0059 z M 3250.5913 1750.3245 C 3198.4155 1740.6407 3118.0085 1672.7222 3067.2087 1716.9869 C 3110.759 1735.2961 3192.6475 1801.7595 3250.5913 1750.3245 z M 7368.0366 1800.3307 C 7499.825 1819.2483 7675.9053 1772.8933 7768.1133 1700.3182 C 7623.069 1740.7201 7437.384 1724.3688 7368.0366 1800.3307 z M 1883.6744 1716.9869 C 1865.1273 1817.8727 1952.3604 1912.1171 1983.687 2017.0509 C 2006.309 2092.801 1968.5792 2176.1714 2033.6932 2233.7449 C 2054.8865 2163.6565 1990.1693 2094.3887 2050.3618 2083.726 C 2031.1796 2202.9207 2089.7847 2244.3545 2083.6995 2350.4526 C 2170.7737 2357.0142 2104.628 2277.9832 2100.3682 2233.7715 C 2090.208 2128.15 2065.9985 1980.1683 2100.3682 1883.7278 C 2022.6334 1909.4717 2034.3016 1810.4119 1983.687 1767.02 C 1964.9545 1831.3402 2013.6112 1913.4138 1983.687 1933.734 C 1944.9255 1866.8734 1966.2775 1739.9529 1883.6744 1716.9869 z M 2133.7322 1967.0183 C 2144.2097 1995.4344 2184.0823 1994.4557 2200.407 2017.0245 C 2235.464 2170.88 2253.006 2342.2769 2350.4258 2433.7698 C 2341.271 2367.2798 2341.271 2383.5781 2350.4258 2317.0884 C 2216.0437 2162.5188 2245.783 1843.8281 2083.6992 1716.9604 C 2120.2122 1805.543 2128.1494 1882.5367 2133.7322 1967.0183 z M 2583.8147 1750.3245 C 2605.987 1832.901 2662.5283 1776.3595 2583.8147 1750.3245 L 2583.8147 1750.3245 z M 4167.4253 1800.3307 C 4116.784 1773.1844 4060.7717 1751.4093 3984.0693 1750.3245 C 3976.2905 1825.4132 4120.0117 1835.785 4167.4253 1800.3307 z M 3217.254 1933.6807 C 3219.2913 1976.0934 3241.516 1998.3185 3283.955 2000.3556 C 3266.969 1927.807 3318.4304 1923.7058 3333.9614 1883.6744 C 3228.7102 1861.1056 3163.7815 1798.2405 3067.2349 1766.9667 C 3099.3552 1862.6664 3227.9956 1861.8198 3283.955 1933.6807 C 3261.7039 1933.6807 3239.5054 1933.6807 3217.254 1933.6807 z M 2650.49 1950.3494 C 2669.196 1863.4603 2749.9468 1962.2291 2783.8398 1967.0181 C 2766.8801 1900.634 2733.384 1850.7867 2683.8274 1816.9994 C 2656.099 1869.3604 2745.8193 1885.1295 2700.496 1900.3431 C 2639.7478 1877.7478 2618.1313 1815.9939 2550.4775 1800.3307 C 2574.184 1859.9678 2593.5781 1923.9175 2650.49 1950.3494 z M 7701.4385 1800.3307 C 7676.515 1803.1619 7639.9224 1794.3776 7634.7373 1816.9994 C 7659.687 1814.1421 7696.2524 1822.9526 7701.4385 1800.3307 z M 6401.1704 1883.6744 C 6472.0522 1854.5175 6613.8423 1896.295 6651.228 1833.6682 C 6581.3774 1803.4794 6443.3447 1832.3188 6401.1704 1883.6744 z M 3967.4006 1867.0059 C 3955.8118 1853.9619 3874.3728 1829.9113 3867.3882 1867.0059 C 3902.948 1892.538 3958.1665 1878.5151 3967.4006 1867.0059 z M 6984.629 1917.0121 C 7042.3345 1936.5382 7137.9814 1907.6193 7168.0117 1850.3372 C 7072.127 1837.8221 7027.333 1876.372 6984.629 1917.0121 z M 4300.7754 1900.3431 C 4253.812 1875.1018 4196.5825 1860.0735 4117.4194 1867.0056 C 4125.5947 1920.6633 4260.823 1933.813 4300.7754 1900.3431 z M 3533.9863 1917.0121 C 3546.9773 1920.6897 3553.3538 1930.982 3550.6553 1950.3496 C 3583.9924 1950.3496 3617.3303 1950.3496 3650.6677 1950.3496 C 3632.8877 1903.9944 3559.651 1864.4393 3533.9863 1917.0121 z M 2533.8086 2100.3948 C 2507.5884 2015.49 2504.043 1907.9103 2400.4585 1900.3434 C 2439.6963 1972.2306 2462.08 2060.9717 2533.8086 2100.3948 z M 3834.0503 1983.7134 C 3890.1685 2010.939 3955.494 2028.9572 4000.7378 2067.0571 C 4041.563 2044.9116 3982.4287 2005.0388 4017.4067 2000.3823 C 4112.286 2022.0516 4305.9087 2045.9965 4417.4834 2033.7198 C 4235.6616 1971.0667 4031.6416 1930.5852 3817.3557 1900.3699 C 3824.208 1957.308 3862.3872 1921.5364 3834.0503 1983.7134 z M 6834.611 1933.6807 C 6881.31 1914.4984 6921.235 1914.4984 6967.961 1933.6807 C 6986.2964 1880.6318 6816.2744 1880.6318 6834.611 1933.6807 z M 8151.495 1983.7134 C 8172.3174 1919.0492 8249.1 2007.0498 8268.176 1933.7072 C 8236.664 1937.4377 8231.398 1914.9218 8201.502 1917.0385 C 8183.112 1928.3096 8115.0347 1972.4156 8151.495 1983.7134 z M 5601.0435 1967.0183 C 5752.729 1977.7074 5922.6973 2062.771 6034.4575 1950.3496 C 5897.43 1951.0109 5699.6807 1916.7474 5601.0435 1967.0183 z M 6901.259 2017.0245 C 6966.6636 2041.181 7081.599 2007.182 7134.6216 2017.0245 C 7144.2783 2018.8237 7129.568 2053.6958 7151.317 2050.362 C 7156.794 2049.5154 7146.263 1988.6348 7167.986 2000.3558 C 7255.616 2047.2136 7438.6284 1991.5452 7418.0176 1933.6809 C 7257.256 1983.0255 7047.1504 1938.6019 6901.259 2017.0245 z M 2450.4648 2133.7322 C 2453.5867 2041.7101 2405.5916 2000.8054 2367.121 1950.3759 C 2390.3252 2016.0455 2385.0862 2110.184 2450.4648 2133.7322 z M 3183.9163 2433.7698 C 3189.975 2518.5952 3234.7163 2598.367 3183.9163 2650.4634 C 3339.7292 2634.0063 3271.4668 2464.1968 3267.26 2400.4324 C 3176.9578 2401.6228 3142.562 2297.2976 3083.9038 2250.3872 C 3061.864 2232.7925 3003.9202 2239.5127 2983.8914 2217.0496 C 2931.0276 2157.8096 2880.0686 2113.174 2817.2039 2067.031 C 2770.796 2032.9525 2724.335 1971.6221 2667.185 1983.6871 C 2815.4578 2157.677 3003.4968 2291.9265 3183.9163 2433.7698 z M 2867.21 2050.3884 C 2901.791 2016.0721 2867.157 1965.8278 2817.2039 1967.0447 C 2822.76 2005.9121 2834.2695 2038.8525 2867.21 2050.3884 z M 4650.872 2050.3884 C 4614.9946 1980.3796 4440.899 1960.6948 4367.477 1983.7136 C 4450.9263 2014.8813 4550.357 2088.1975 4650.872 2050.3884 z M 1850.3369 2117.0635 C 1867.0056 2089.282 1927.4365 2105.263 1933.6807 2067.0571 C 1935.5592 2087.4036 1938.655 2106.533 1967.0183 2100.3948 C 1980.5121 2036.8947 1918.1761 2049.2244 1917.0121 2000.3823 C 1865.7092 2012.0504 1884.9711 2012.0504 1833.6682 2000.3823 C 1821.6296 2051.3147 1850.7074 2061.1306 1850.3369 2100.3948 C 1841.0765 2100.3418 1831.4193 2113.8884 1850.3369 2117.0635 z M 5284.311 2050.3884 C 5337.704 2100.2097 5376.942 2060.5486 5467.694 2067.0571 C 5469.2812 1993.0533 5305.2397 2004.4833 5284.311 2050.3884 z M 6551.2153 2067.0571 C 6595.665 2067.0571 6640.115 2067.0571 6684.565 2067.0571 C 6675.6753 2013.1086 6548.8076 1996.3341 6551.2153 2067.0571 z M 3500.649 2117.0635 C 3502.951 2042.5303 3420.2158 2053.0078 3367.2725 2033.7196 C 3375.9246 2097.299 3426.7507 2118.7039 3500.649 2117.0635 z M 3884.0566 2133.7322 C 3894.878 2061.0774 3778.5405 2029.0894 3734.0378 2067.0571 C 3762.1104 2111.1897 3807.6978 2137.8333 3884.0566 2133.7322 z M 7101.3105 2117.0635 C 7123.535 2117.0635 7145.7866 2117.0635 7168.0117 2117.0635 C 7165.3926 2097.4578 7170.869 2069.7295 7151.343 2067.0571 C 7157.9316 2106.983 7075.4077 2057.7969 7101.3105 2117.0635 z M 4517.522 2183.7385 C 4500.6147 2083.9644 4360.4917 2107.3796 4250.796 2100.3948 C 4295.087 2198.8462 4427.1143 2165.3232 4517.522 2183.7385 z M 5317.6484 2133.7322 C 5337.386 2154.9517 5380.619 2140.7964 5400.9917 2117.0635 C 5362.125 2111.9834 5329.158 2081.4768 5317.6484 2133.7322 z M 6684.5654 2150.401 C 6750.738 2138.7856 6869.218 2179.4521 6884.6167 2117.0635 C 6828.578 2095.9497 6708.0337 2090.605 6684.5654 2150.401 z M 3717.369 2217.076 C 3699.8535 2140.135 3636.8826 2108.6233 3533.9863 2117.0635 C 3563.7256 2181.7805 3649.3447 2190.6174 3717.369 2217.076 z M 7284.693 2217.076 C 7343.1655 2253.165 7380.4985 2182.4155 7451.4067 2217.076 C 7444.8716 2166.2495 7495.222 2132.1975 7434.7114 2117.0635 C 7431.2993 2196.9941 7317.343 2166.3816 7284.693 2217.076 z M 1850.3369 2267.082 C 1848.8289 2293.3552 1807.8184 2280.126 1816.9994 2317.1147 C 1871.5035 2369.8992 1804.0084 2461.2334 1867.0056 2483.8289 C 1882.7219 2393.6323 1912.7786 2229.9612 1883.6743 2150.4275 C 1864.836 2246.5771 1864.4921 2153.973 1816.9994 2150.4275 C 1792.3933 2225.0398 1865.8151 2201.5977 1850.3369 2267.082 z M 5751.0625 2167.0696 C 5742.755 2251.948 5919.92 2226.2834 5917.7764 2167.0696 C 5869.3574 2145.4531 5799.4546 2145.4531 5751.0625 2167.0696 z M 3300.624 2300.4197 C 3301.259 2238.6394 3275.0122 2203.7673 3250.6177 2167.0432 C 3228.3928 2167.0432 3206.1677 2167.0432 3183.9429 2167.0432 C 3207.3848 2226.9712 3231.7263 2285.947 3300.624 2300.4197 z M 2550.4775 2267.082 C 2536.6396 2359.21 2641.4678 2419.9055 2683.8274 2400.4585 C 2611.7812 2383.6045 2618.6077 2287.852 2550.4775 2267.082 z M 2650.49 2333.7573 C 2654.1677 2268.22 2592.4404 2181.6218 2550.4775 2217.076 C 2592.4668 2247.3179 2597.8643 2314.1514 2650.49 2333.7573 z M 2767.1711 2383.7898 C 2784.5542 2401.3054 2831.9675 2472.4517 2850.515 2433.7961 C 2833.7139 2433.6108 2829.5598 2404.5862 2850.515 2400.4585 C 2893.5361 2401.8875 2868.057 2471.8167 2933.8586 2450.4648 C 2893.5361 2329.656 2796.725 2265.3093 2700.4697 2200.4336 C 2708.6982 2303.3564 2814.5579 2308.5952 2833.8462 2400.485 C 2792.1213 2422.4456 2781.6704 2334.5244 2767.1711 2383.7898 z M 6501.1826 2200.4072 C 6428.105 2200.0896 6345.0786 2199.7722 6334.495 2217.076 C 6362.9644 2243.4812 6504.7544 2290.1802 6501.1826 2200.4072 z M 5334.3174 2233.7449 C 5322.9404 2285.3384 5429.832 2303.1714 5450.9985 2267.0823 C 5408.586 2257.3984 5369.7183 2200.328 5334.3174 2233.7449 z M 3000.56 2433.7698 C 2963.968 2519.8386 3016.038 2601.251 2967.2224 2683.8008 C 3168.0676 2642.42 2944.0713 2478.0872 3050.5662 2400.4321 C 2988.4685 2340.2922 2951.2153 2255.308 2850.515 2233.718 C 2846.017 2354.9238 2967.1167 2350.5317 3000.56 2433.7698 z M 4684.2095 2433.7698 C 4576.524 2352.4368 4434.178 2217.182 4267.4644 2250.387 C 4340.8066 2299.3083 4469.236 2293.1172 4517.522 2367.0684 C 4396.475 2339.1812 4337.314 2339.8162 4250.796 2267.056 C 4240.3184 2295.4722 4200.4453 2294.4932 4184.1206 2317.0886 C 4296.436 2343.8909 4442.83 2424.8533 4450.8467 2500.4712 C 4392.453 2486.713 4302.7065 2513.8857 4250.7954 2583.815 C 4313.925 2626.5715 4432.379 2701.8457 4484.1577 2700.4963 C 4434.919 2661.3645 4324.1377 2611.861 4350.8076 2550.4512 C 4402.5337 2566.0615 4481.062 2641.6 4534.1904 2600.484 C 4447.46 2598.2349 4522.0728 2532.8564 4517.5215 2517.1401 C 4561.5483 2534.92 4609.6494 2635.1707 4667.54 2583.8416 C 4630.0225 2532.0361 4474.9766 2510.2346 4517.5215 2433.7966 C 4780.359 2587.6782 4960.4077 2824.3745 5167.6294 3033.9243 C 5201.5225 3111.1562 5237.929 3185.8481 5284.3105 3250.6182 C 5277.325 3168.0151 5289.338 3196.2993 5350.986 3200.5854 C 5319.421 3127.1108 5289.073 2999.5815 5200.967 3033.898 C 5201.364 2994.6338 5172.2593 2984.8176 5184.2983 2933.8855 C 5118.205 2883.297 5069.0195 2815.7756 4984.2466 2783.8403 C 4889.023 2590.1125 4665.979 2524.2312 4534.1636 2367.0952 C 4581.1807 2381.9377 4638.595 2472.875 4684.2095 2433.7698 z M 5150.961 3083.9038 C 5152.549 3110.0974 5148.712 3141.715 5184.2983 3133.9365 C 5184.2983 3122.824 5184.2983 3111.7117 5184.2983 3100.5725 C 5167.5767 3100.599 5164.4546 3087.0789 5150.961 3083.9038 z M 5250.947 2867.1836 C 5083.4395 2806.9114 5034.227 2628.2913 4867.5654 2567.1194 C 4877.937 2683.7478 4998.534 2705.6025 5067.617 2767.171 C 5226.949 2909.1992 5329.4487 3083.2686 5434.3296 3283.9285 C 5441.712 3315.414 5411.681 3384.3906 5467.694 3367.2722 C 5462.6665 3133.3545 5348.2344 3008.868 5250.947 2867.1836 z M 5534.3423 3333.9617 C 5539.2104 3245.7495 5510.556 3191.06 5450.9985 3167.2476 C 5498.0146 3203.6013 5452.7715 3332.1624 5534.3423 3333.9617 z M 4784.222 2433.7698 C 4767.474 2462.5034 4845.05 2539.0208 4917.572 2533.7822 C 4896.4585 2477.1348 4838.8584 2456.8943 4784.222 2433.7698 z M 4834.228 2450.4385 C 4990.1733 2536.772 5161.0947 2548.3606 5217.61 2700.4958 C 5375.3276 2748.3855 5411.6816 2917.613 5567.6533 2967.196 C 5545.5073 2856.124 5432.531 2797.6245 5350.9595 2717.1648 C 5201.4434 2569.6067 5122.571 2359.2366 4900.877 2367.0945 C 4948.8984 2413.5554 5043.6987 2413.1848 5067.5903 2483.8022 C 4932.23 2458.0056 4879.7627 2349.3147 4734.189 2333.7573 C 4681.1665 2325.6345 4707.2017 2238.4807 4634.177 2250.4133 C 4642.485 2339.1018 4752.5513 2405.2212 4834.228 2450.4385 z M 7168.0117 2267.082 C 7147.507 2322.5125 7280.6978 2307.8545 7284.693 2283.7773 C 7220.135 2299.5466 7216.0337 2218.7693 7168.0117 2267.082 z M 2033.7196 2600.4836 C 2050.0974 2469.4355 1951.3284 2395.4846 2000.3821 2283.751 C 1977.4427 2284.4653 1963.7902 2275.8928 1950.3759 2267.056 C 1959.7422 2396.5957 1920.2928 2574.9778 2033.7196 2600.4836 z M 2750.5024 2350.4258 C 2751.4019 2321.745 2737.6702 2307.6958 2717.1648 2300.4197 C 2716.2917 2329.1006 2729.997 2343.1763 2750.5024 2350.4258 z M 5801.069 2367.0945 C 5870.1777 2362.5967 5866.024 2389.0022 5917.75 2367.0945 C 5917.4854 2288.54 5796.015 2281.0786 5801.069 2367.0945 z M 4167.4253 2350.4258 C 4114.6943 2353.1775 4111.731 2306.1345 4050.7441 2317.0884 C 4029.1543 2378.8953 4149.4604 2383.3137 4167.4253 2350.4258 z M 5617.7124 2383.7898 C 5655.2305 2400.4321 5691.796 2467.1602 5701.056 2400.4585 C 5634.3545 2389.3462 5607.949 2337.964 5534.3423 2333.7573 C 5499.9727 2401.8345 5588.846 2370.9575 5617.7124 2383.7898 z M 6017.789 2350.4258 C 5988.7373 2351.6958 5965.93 2346.6953 5951.0874 2333.7573 C 5924.417 2380.1914 6023.0806 2379.8477 6017.789 2350.4258 z M 7117.979 2400.4585 C 7187.617 2415.1958 7357.824 2399.3738 7401.3745 2333.7573 C 7265.1665 2314.284 7192.5386 2358.3105 7117.979 2400.4585 z M 2100.3948 2600.4836 C 2107.2212 2579.5288 2121.879 2566.4053 2150.401 2567.1196 C 2165.3765 2615.9353 2165.3765 2618.3694 2150.401 2667.132 C 2216.3882 2645.6213 2184.453 2722.0066 2250.4133 2700.496 C 2240.6501 2590.509 2287.3757 2477.3994 2183.7385 2400.4324 C 2172.044 2473.2192 2212.0754 2494.333 2200.4072 2567.1199 C 2180.6692 2542.3813 2137.4365 2541.2173 2117.0635 2517.1138 C 2100.6328 2482.5854 2092.6426 2353.8923 2050.3884 2400.4324 C 2061.686 2443.0564 2049.1714 2554.3403 2100.3948 2600.4836 z M 4234.127 2483.8022 C 4235.979 2420.7788 4201.5034 2394.1616 4150.783 2383.7898 C 4148.905 2446.787 4183.38 2473.378 4234.127 2483.8022 z M 6867.9478 2483.8022 C 6899.7505 2432.2615 7038.392 2487.5593 7034.635 2400.4585 C 6951.98 2390.616 6825.8525 2424.271 6867.9478 2483.8022 z M 3934.0627 2517.14 C 3953.4038 2531.1099 3978.7507 2539.1267 4017.4065 2533.8086 C 4022.7246 2494.6768 4043.7322 2471.2346 4034.0752 2417.1274 C 3972.3481 2422.075 3924.5906 2440.993 3934.0627 2517.14 z M 2383.7634 2517.14 C 2380.7473 2553.4937 2397.416 2570.1624 2433.7698 2567.1462 C 2445.2524 2522.3257 2399.3208 2534.92 2383.7634 2517.14 z M 2400.4585 2617.1523 C 2399.4795 2550.7947 2301.6104 2494.5972 2267.082 2517.14 C 2298.3293 2648.77 2430.7268 2664.46 2533.8086 2683.8274 C 2534.708 2712.5083 2520.9763 2726.5576 2500.471 2733.86 C 2366.9624 2733.7014 2326.3223 2826.438 2233.7446 2867.2102 C 2223.32 2917.825 2333.0955 2932.8005 2267.082 2983.8916 C 2260.0706 2952.0356 2261.0498 2912.1365 2217.076 2917.2166 C 2194.6921 2928.1704 2186.0403 2952.856 2183.7383 2983.8916 C 2224.4578 3000.5337 2219.2454 2989.4214 2283.7507 3000.5603 C 2270.3098 3075.1199 2313.4106 3093.1643 2367.0945 3100.5728 C 2339.578 3039.1895 2351.7751 2938.092 2300.4197 2900.5476 C 2359.1309 2844.4294 2401.4111 2870.9407 2450.4385 2867.1838 C 2451.1528 2844.2444 2442.5803 2830.5918 2433.7698 2817.1775 C 2518.5952 2795.4553 2574.0518 2705.1528 2650.49 2767.1448 C 2645.7803 2723.5679 2656.5754 2695.4429 2700.496 2700.47 C 2703.1155 2720.0754 2697.6387 2747.7776 2717.1648 2750.476 C 2714.1487 2675.2285 2817.151 2705.9998 2817.1772 2633.795 C 2734.0981 2605.723 2698.7498 2529.946 2617.126 2500.445 C 2617.126 2528.2263 2617.126 2556.0076 2617.126 2583.7888 C 2643.0286 2607.8923 2694.9136 2606.0137 2717.1384 2633.795 C 2658.4272 2663.5605 2503.0903 2613.0781 2467.0808 2617.1262 C 2470.1763 2592.4143 2507.3503 2601.8333 2533.7556 2600.4578 C 2525.7917 2508.409 2471.473 2462.6892 2400.4058 2433.7437 C 2398.7388 2513.198 2464.7258 2524.9983 2467.0806 2600.4578 C 2435.5952 2596.753 2430.33 2619.269 2400.4585 2617.1523 z M 2300.4197 2633.821 C 2300.4197 2644.9336 2300.4197 2656.046 2300.4197 2667.1587 C 2311.5322 2667.1587 2322.6445 2667.1587 2333.7573 2667.1587 C 2333.7573 2656.0461 2333.7573 2644.9336 2333.7573 2633.821 C 2322.6448 2633.821 2311.5322 2633.821 2300.4197 2633.821 z M 2350.4258 2933.885 C 2399.0298 2958.3855 2399.0298 2859.3784 2350.4258 2883.8523 C 2350.4258 2900.5476 2350.4258 2917.2163 2350.4258 2933.885 z M 2533.8086 2833.8462 C 2577.7295 2838.847 2588.5244 2810.748 2583.8147 2767.1448 C 2539.8413 2762.1174 2540.82 2801.9639 2533.8086 2833.8462 z M 6067.7686 2483.8022 C 6075.1504 2398.6064 5949.87 2446.1255 5884.4126 2433.7698 C 5916.189 2505.6836 6001.9136 2482.0032 6067.7686 2483.8022 z M 3834.0503 2583.8147 C 3827.8594 2528.8608 3795.1038 2500.524 3767.3752 2467.107 C 3719.4065 2523.437 3788.2246 2569.6863 3834.0503 2583.8147 z M 6334.5215 2500.471 C 6408.2344 2504.519 6455.965 2534.6023 6534.5728 2533.8086 C 6510.1255 2469.7266 6384.2104 2445.57 6334.5215 2500.471 z M 2783.8398 2567.1196 C 2812.0447 2493.3538 2715.6038 2459.0374 2683.8274 2500.4448 C 2734.3628 2505.4983 2730.6587 2564.7913 2783.8398 2567.1196 z M 3100.5725 2550.4775 C 3146.9802 2577.2004 3146.6628 2478.4844 3117.2412 2483.8025 C 3112.0027 2506.3447 3093.508 2515.6318 3100.5725 2550.4775 z M 2967.2227 2583.8147 C 2972.5408 2545.1328 2964.524 2519.8123 2950.554 2500.471 C 2933.8853 2500.471 2917.2163 2500.471 2900.5476 2500.471 C 2910.9722 2540.0527 2922.9578 2578.047 2967.2227 2583.8147 z M 6117.8013 2550.4775 C 6079.701 2543.0164 6000.2734 2491.687 5967.756 2533.8088 C 6005.3003 2541.8254 6092.6133 2585.27 6117.8013 2550.4775 z M 3734.0117 2600.4836 C 3693.0012 2585.9316 3696.679 2526.665 3633.9993 2533.7822 C 3615.531 2597.8643 3705.41 2638.6895 3734.0117 2600.4836 z M 5984.4517 2583.8147 C 5930.9795 2575.6128 5782.1772 2505.4717 5784.4 2550.451 C 5861.7905 2540.3967 5908.595 2647.6853 5984.4517 2583.8147 z M 3867.3882 2683.8274 C 3946.3662 2665.9678 3905.964 2767.5151 3967.4006 2767.1711 C 3946.3926 2694.4106 3962.4792 2693.0613 3984.0693 2633.821 C 3972.56 2599.769 3926.8135 2514.7585 3884.057 2567.1194 C 3907.155 2594.054 3931.2852 2619.904 3950.7322 2650.4634 C 3912.7378 2673.3496 3888.0789 2607.4949 3884.057 2650.4634 C 3913.7163 2658.5598 3876.8335 2668.2698 3867.3882 2683.8274 z M 5234.3047 2767.1711 C 5133.5776 2706.7668 5094.631 2584.6086 4967.6045 2550.4773 C 5031.3696 2636.8904 5135.5625 2771.2192 5234.3047 2767.1711 z M 7067.9727 2550.4775 C 7033.418 2560.3994 6958.4614 2529.8928 6951.291 2567.1462 C 6979.364 2606.7278 7043.7637 2598.4463 7067.9727 2550.4775 z M 5817.7373 2633.821 C 5778.1294 2627.868 5721.879 2553.3613 5684.3877 2600.4834 C 5730.0547 2609.3735 5782.5215 2716.027 5817.7373 2633.821 z M 6451.2026 2617.1523 C 6493.033 2603.394 6594.7393 2649.5637 6584.5527 2583.8147 C 6527.826 2582.6506 6468.2153 2578.629 6451.2026 2617.1523 z M 3000.56 2717.1648 C 2906.5535 2767.8062 2714.7307 2808.9224 2717.1912 2900.5476 C 2896.8433 2885.7046 2951.1094 2745.5017 3117.2678 2717.1648 C 3112.9285 2668.349 3154.971 2665.9417 3150.6052 2617.1523 C 3129.28 2616.2263 3127.507 2595.7742 3100.599 2600.4836 C 3064.8538 2637.0225 3048.714 2693.0615 3000.56 2717.1648 z M 2050.3884 2683.8274 C 2046.5786 2654.2998 2067.1897 2600.3777 2017.0509 2617.1523 C 2012.3942 2655.1465 2021.0461 2679.8057 2050.3884 2683.8274 z M 4684.2095 2717.1648 C 4733.951 2745.2107 4773.7446 2783.2048 4834.255 2800.5085 C 4803.1665 2726.0283 4761.733 2661.8936 4700.8784 2617.126 C 4712.9434 2668.1377 4672.0913 2666.1797 4684.2095 2717.1648 z M 1683.6494 2633.821 C 1682.5117 2634.0327 1684.6814 2649.3257 1683.6494 2650.4897 C 1604.4861 2740.951 1763.6859 2619.6924 1683.6494 2633.821 z M 4150.757 2767.1711 C 4157.08 2688.6162 4149.407 2624.058 4067.413 2633.821 C 4064.7937 2708.6716 4102.3906 2743.332 4150.757 2767.1711 z M 2783.8398 2750.5024 C 2845.6995 2745.687 2898.3516 2731.664 2917.2163 2683.8008 C 2857.2617 2636.07 2810.6157 2712.9844 2783.8398 2750.5024 z M 3333.935 2717.1648 C 3362.616 2718.0378 3376.6653 2704.3325 3383.9414 2683.8008 C 3357.774 2685.4148 3326.1562 2681.6047 3333.935 2717.1648 z M 3300.624 2800.5352 C 3290.5435 2766.1655 3327.532 2684.727 3267.2864 2700.5227 C 3244.1619 2723.3562 3251.3586 2801.0112 3300.624 2800.5352 z M 4800.891 2900.5476 C 4787.979 2790.9573 4666.747 2701.6338 4567.529 2733.8335 C 4650.1577 2784.5276 4685.929 2882.159 4800.891 2900.5476 z M 3650.6677 2817.2039 C 3635.216 2867.5803 3674.48 2946.8232 3650.6677 2950.5537 C 3615.3457 2891.4194 3615.7163 2796.5928 3550.6553 2767.1711 C 3551.5547 2795.8518 3537.8228 2809.9011 3517.3179 2817.2039 C 3492.5793 2797.4658 3491.3887 2754.233 3467.3115 2733.8599 C 3440.2183 2805.6414 3465.142 2954.0725 3550.6553 2967.2224 C 3572.2717 2925.8945 3513.4546 2886.313 3550.6553 2883.8787 C 3553.8037 2930.7366 3605.0535 2929.5193 3617.3303 2967.2224 C 3578.357 3022.494 3647.9426 3084.4592 3650.6677 3150.6052 C 3679.719 3151.8486 3702.4995 3146.8745 3717.369 3133.9365 C 3694.9587 3078.5327 3664.7168 3030.987 3650.6677 2967.2224 C 3714.4058 2981.298 3712.289 3061.2024 3734.0112 3117.2676 C 3842.1465 3102.4246 3745.0178 3011.0903 3734.0112 2967.2224 C 3725.6768 2934.6257 3770.3647 2860.8335 3734.0112 2900.5476 C 3715.7288 2928.4612 3680.751 2832.682 3650.6677 2817.2039 z M 5684.3877 2900.5476 C 5650.203 2812.4678 5565.1133 2775.3203 5484.336 2733.8335 C 5527.913 2812.5208 5559.0806 2903.59 5684.3877 2900.5476 z M 3834.0503 2967.1963 C 3819.181 3019.663 3816.9846 3067.2087 3834.0503 3133.9102 C 3918.029 3113.0078 3904.509 2994.5276 3834.0503 2967.1963 z M 4184.1206 2867.1836 C 4166.341 2882.741 4178.9346 2928.6726 4134.1143 2917.2163 C 4114.8 2869.8293 4099.7183 2818.2622 4034.1018 2817.2039 C 4035.0542 2877.37 4075.6416 2897.9019 4084.1082 2950.5537 C 4041.7483 2906.6594 4016.5864 2953.6758 4000.7646 2983.8914 C 3916.3096 2912.7712 3830.1345 2843.371 3767.4023 2750.5288 C 3815.7153 2880.0422 3904.6682 2968.863 3934.0898 3117.2678 C 3947.4778 3075.0667 4002.7227 3074.7493 4034.1023 3050.5662 C 4060.2166 3074.458 4047.2256 3137.4553 4100.7773 3133.91 C 4130.0405 3114.2515 4062.2805 3051.2542 4067.4402 3000.5334 C 4132.5806 3024.3196 4123.373 3122.4006 4200.8164 3133.91 C 4191.9526 3087.1846 4176.3423 3047.259 4167.479 3000.5334 C 4210.6855 3038.9246 4244.4463 3033.236 4284.1606 3017.2288 C 4307.734 2910.2578 4242.8843 2891.7634 4184.1206 2867.1836 z M 4334.139 2950.5537 C 4336.97 2925.63 4328.1597 2889.0383 4350.808 2883.8523 C 4578.085 2928.8315 4700.402 3078.824 4850.897 3200.5852 C 4775.6763 2970.186 4578.5884 2861.654 4367.477 2767.1711 C 4355.0684 2818.4739 4413.2236 2799.2122 4400.8145 2850.515 C 4356.5234 2833.7402 4315.936 2833.1318 4284.1333 2867.1836 C 4313.3433 2892.1602 4269.396 2936.769 4334.139 2950.5537 z M 4267.4644 2817.2039 C 4234.3384 2816.9656 4246.271 2771.722 4200.789 2783.8398 C 4197.826 2832.0205 4257.093 2875.7034 4267.4644 2817.2039 z M 5300.98 2883.8523 C 5364.374 2976.0598 5411.338 3084.6711 5517.674 3133.9102 C 5547.333 3007.545 5388.345 2946.638 5300.98 2883.8523 z M 5417.6606 2883.8523 C 5363.077 2869.6177 5338.894 2762.197 5284.311 2800.5352 C 5289.9463 2856.7327 5370.5386 2924.4658 5417.6606 2883.8523 z M 2483.776 2950.5537 C 2570.1887 2948.0403 2654.5908 2943.5422 2650.49 2850.5413 C 2595.9062 2825.8557 2509.7844 2893.1921 2483.776 2950.5537 z M 3033.8975 2867.1836 C 3057.6836 2871.1787 3061.996 2894.6472 3083.9038 2900.5476 C 3089.1426 2877.9788 3107.6106 2868.6917 3100.5725 2833.8462 C 3062.5784 2829.2158 3037.9192 2837.868 3033.8975 2867.1836 z M 3217.254 2883.8523 C 3265.884 2908.3794 3265.884 2809.3457 3217.254 2833.8462 C 3217.254 2850.515 3217.254 2867.1836 3217.254 2883.8523 z M 3350.6304 2967.1963 C 3406.0605 2987.7014 3391.4026 2854.51 3367.2988 2850.5151 C 3344.3066 2872.0256 3350.7888 2922.9314 3350.6304 2967.1963 z M 3433.9739 3067.235 C 3546.8982 3043.2903 3442.1497 2908.141 3417.305 2867.1838 C 3384.7087 2950.3687 3436.1436 2974.1812 3433.9739 3067.235 z M 5034.253 3133.91 C 5044.228 3104.2236 4985.385 3064.6687 5034.253 3050.5662 C 5038.9893 3139.3076 5106.0347 3174.2324 5134.2656 3217.2803 C 5149.215 3240.008 5122.28 3307.0798 5184.2983 3283.955 C 5176.758 3147.0068 5091.4297 3087.8723 5050.9487 2983.891 C 5005.4404 2982.383 5017.373 3011.6724 4984.2476 2983.891 C 4991.6025 2920.9731 4951.3857 2905.6274 4934.2144 2867.2097 C 4917.5454 2867.2097 4900.877 2867.2097 4884.208 2867.2097 C 4931.2773 2959.0732 4955.9897 3073.2676 5034.253 3133.91 z M 4450.821 3000.5334 C 4448.7837 2958.1208 4426.558 2935.9224 4384.119 2933.8586 C 4372.716 2989.7651 4412.1123 2994.7922 4450.821 3000.5334 z M 5667.6924 3083.9038 C 5635.572 3077.1306 5654.5425 3019.2925 5601.017 3033.8975 C 5570.6963 3161.4001 5752.4385 3213.8408 5801.069 3317.2664 C 5819.2725 3242.7065 5715.0527 3204.342 5751.036 3167.2476 C 5775.748 3197.119 5841.6294 3290.3582 5867.7173 3217.2803 C 5776.515 3136.106 5679.8896 2971.8792 5584.348 2950.5537 C 5599.9854 2996.7766 5707.4062 3037.7075 5667.6924 3083.9038 z M 2433.7698 2950.5537 C 2419.0325 2937.7478 2386.1711 2960.7932 2383.7634 2967.2224 C 2360.2156 3030.0347 2466.7104 2979.1816 2433.7698 2950.5537 z M 4867.5654 3017.2288 C 4860.5273 2985.3464 4861.5063 2945.4739 4817.5327 2950.5276 C 4824.571 2982.436 4823.5923 3022.3086 4867.5654 3017.2288 z M 2800.5085 3033.8975 C 2870.253 3060.012 2818.7122 2932.086 2800.5085 3000.5334 C 2820.67 3004.079 2810.7744 3019.028 2800.5085 3033.8975 z M 3317.2664 3033.8975 C 3321.817 3011.1963 3306.9475 2968.81 3300.5977 3000.5334 C 3296.073 3023.2612 3310.9429 3065.621 3317.2664 3033.8975 z M 5967.756 3083.9038 C 5928.4653 3078.7708 5936.747 3026.013 5884.4385 3033.8975 C 5874.702 3078.5327 5952.992 3118.776 5967.756 3083.9038 z M 2483.776 3100.5725 C 2500.4446 3100.5725 2517.1135 3100.5725 2533.7822 3100.5725 C 2533.7822 3083.9038 2533.7822 3067.2349 2533.7822 3050.5662 C 2517.1135 3050.5662 2500.4446 3050.5662 2483.776 3050.5662 C 2483.776 3067.235 2483.776 3083.9038 2483.776 3100.5725 z M 2633.821 3100.5725 C 2634.5354 3123.538 2625.9895 3137.191 2617.1523 3150.6052 C 2658.6655 3187.2236 2726.6633 3149.2556 2733.8337 3100.5725 C 2698.988 3064.219 2686.2615 3108.907 2633.821 3100.5725 z M 2700.496 3200.5852 C 2750.0527 3224.9268 2826.0674 3154.5476 2867.2102 3117.2678 C 2837.5503 3102.4248 2824.824 3070.7012 2767.1978 3083.9038 C 2820.802 3165.3955 2725.473 3152.775 2700.496 3200.5852 z M 2400.4585 3133.91 C 2417.1272 3133.91 2433.7961 3133.91 2450.4648 3133.91 C 2452.608 3103.9592 2433.9019 3094.884 2400.4585 3100.546 C 2400.4585 3111.685 2400.4585 3122.7976 2400.4585 3133.91 z M 2467.1338 3133.91 C 2502.191 3286.3894 2643.1345 3145.4194 2467.1338 3133.91 L 2467.1338 3133.91 z M 3333.935 3233.949 C 3397.25 3267.551 3400.028 3158.1724 3367.2727 3150.6052 C 3360.1553 3182.3289 3331.3687 3192.4624 3333.935 3233.949 z M 4884.2344 3167.2476 C 4930.6426 3254.1897 4989.618 3328.5906 5084.286 3367.2988 C 5050.181 3268.0537 4972.1025 3212.7295 4884.2344 3167.2476 z M 5050.948 3250.5913 C 5051.6094 3199.8972 5060.632 3140.895 5000.9155 3150.5789 C 4970.9385 3182.514 4996.2324 3253.2107 5050.948 3250.5913 z M 3684.0054 3300.5977 C 3684.0054 3267.26 3684.0054 3233.9226 3684.0054 3200.5852 C 3667.3364 3200.5852 3650.668 3200.5852 3633.9993 3200.5852 C 3642.4656 3242.1248 3633.47 3301.153 3684.0054 3300.5977 z M 3734.0117 3350.6304 C 3745.124 3350.6304 3756.2366 3350.6304 3767.3489 3350.6304 C 3780.287 3346.8733 3800.2366 3350.154 3800.6863 3333.9617 C 3740.917 3321.4731 3802.909 3187.2502 3717.3428 3200.5852 C 3697.552 3276.2292 3779.308 3300.4387 3734.0117 3350.6304 z M 4267.4644 3233.949 C 4278.5767 3233.949 4289.689 3233.949 4300.802 3233.949 C 4300.802 3222.8364 4300.802 3211.6973 4300.802 3200.585 C 4289.689 3200.585 4278.5767 3200.585 4267.4644 3200.585 C 4267.4644 3211.6975 4267.4644 3222.8364 4267.4644 3233.949 z M 5901.1074 3267.26 C 5943.944 3268.874 5924.92 3332.321 5967.7827 3333.9614 C 5969.661 3313.5886 5972.757 3294.4856 6001.1465 3300.5974 C 5999.929 3357.377 6050.174 3362.7214 6084.464 3383.9412 C 6079.5957 3300.915 5960.3745 3188.8376 5901.1074 3267.26 z M 3900.7253 3367.2988 C 3915.3306 3303.0845 3913.2405 3256.8352 3834.0503 3250.6177 C 3846.3801 3299.3804 3874.3467 3332.5327 3900.7253 3367.2988 z M 5651.05 3450.6428 C 5721.3496 3453.4473 5650.759 3425.031 5651.05 3400.6099 C 5725.1333 3386.7456 5699.2305 3286.9978 5684.4136 3250.591 C 5680.7095 3263.582 5670.444 3269.9587 5651.05 3267.2598 C 5656.5527 3306.233 5671.105 3336.1309 5684.4136 3367.2722 C 5667.7188 3367.2722 5651.05 3367.2722 5634.381 3367.2722 C 5620.5967 3414.395 5657.8496 3410.4526 5651.05 3450.6428 z M 5917.7764 3367.2988 C 5903.0923 3326.3945 5902.7744 3271.1758 5851.075 3267.2864 C 5844.4077 3329.49 5864.41 3365.0764 5917.7764 3367.2988 z M 5617.7124 3383.9414 C 5621.178 3336.0254 5613.479 3299.275 5584.375 3283.929 C 5580.909 3331.845 5588.582 3368.5955 5617.7124 3383.9414 z M 5267.642 3367.2988 C 5331.83 3380.4224 5331.83 3287.474 5267.642 3300.5974 C 5239.8613 3333.7234 5269.1504 3321.8171 5267.642 3367.2988 z M 5784.4263 3350.6304 C 5758.1533 3349.0957 5771.3555 3308.1116 5734.393 3317.2664 C 5708.068 3363.33 5777.6797 3392.0906 5784.4263 3350.6304 z M 3984.069 3400.6099 C 3980.259 3371.0825 4000.8699 3317.1338 3950.7317 3333.9348 C 3953.0337 3364.997 3961.6855 3389.6565 3984.069 3400.6099 z M 5584.375 3433.9739 C 5581.253 3387.0896 5555.35 3362.9333 5501.0312 3367.2725 C 5504.1533 3414.1829 5530.003 3438.313 5584.375 3433.9739 z M 5917.7764 3550.6553 C 5962.941 3493.5051 5899.6787 3402.6736 5851.075 3383.9412 C 5854.6733 3458.1567 5855.0176 3535.627 5917.7764 3550.6553 z M 6167.8076 3450.6428 C 6194.054 3425.8513 6186.3813 3376.1624 6134.47 3383.9414 C 6136.772 3415.0034 6145.424 3439.6626 6167.8076 3450.6428 z M 6267.82 3450.6428 C 6272.5293 3407.0396 6261.7607 3378.9407 6217.814 3383.9414 C 6187.704 3412.5427 6222.9204 3449.5051 6267.82 3450.6428 z M 6234.4824 3633.9993 C 6225.116 3597.8042 6152.6206 3539.5693 6117.8013 3583.993 C 6156.2188 3601.111 6171.5386 3641.3809 6234.4824 3633.9993 z M 6067.7686 3533.9863 C 6064.2495 3552.6658 6049.274 3559.9153 6034.431 3567.3237 C 6025.6206 3509.4326 5989.2935 3479.1116 5967.73 3433.9739 C 5959.2896 3553.5657 6011.8623 3612.091 6101.106 3633.9988 C 6139.1006 3596.296 6089.835 3560.6829 6067.7686 3533.9863 z M 5717.7246 3533.9863 C 5698.0396 3531.5786 5679.916 3504.3003 5667.692 3533.9863 C 5687.4297 3536.394 5705.5015 3563.6462 5717.7246 3533.9863 z M 4850.897 3567.324 C 4854.575 3554.333 4864.8403 3547.9568 4884.2344 3550.6553 C 4888.0444 3580.1826 4867.4336 3634.131 4917.572 3617.3303 C 4948.1846 3534.9124 4809.6753 3517.741 4850.897 3567.324 z M 4734.216 3750.7068 C 4781.073 3747.5847 4805.23 3721.682 4800.891 3667.3633 C 4784.222 3667.3633 4767.5537 3667.3633 4750.885 3667.3633 C 4757.711 3707.5005 4720.431 3703.5842 4734.216 3750.7068 z M 4550.833 3867.3882 C 4562.792 3849.6345 4615.921 3790.6062 4567.502 3767.3757 C 4580.4136 3809.947 4502.2817 3843.9988 4550.833 3867.3882 z M 1850.3369 4150.757 C 1859.9413 4115.911 1891.6648 4103.1846 1883.6744 4050.7441 C 1827.5563 4029.5513 1814.7505 4135.279 1850.3369 4150.757 z M 6851.28 4150.757 C 6853.872 4103.74 6804.157 4108.979 6784.578 4084.0815 C 6777.3813 4140.068 6819.794 4182.4805 6851.28 4150.757 z M 1483.5981 4467.4897 C 1500.2668 4467.4897 1516.9355 4467.4897 1533.6044 4467.4897 C 1535.7474 4437.5654 1517.0679 4428.4897 1483.5981 4434.1523 C 1483.5981 4445.264 1483.5981 4456.3765 1483.5981 4467.4897 z" svg:height="45.508347mm" draw:style-name="style-6" svg:viewBox="0.0 0.0 8651.788 4550.8345" svg:width="86.51788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50833mm" fo:page-width="86.518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