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286457mm" fo:page-width="129.31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33072916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33072916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6614583mm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gradient" draw:fill-gradient-name="gradient-6" draw:opacity="100.0%" draw:stroke="solid" svg:stroke-color="#000000" draw:stroke-linejoin="miter" svg:stroke-opacity="100.0%" svg:stroke-width="0.6614583mm"/>
    </style:style>
    <style:style style:family="graphic" style:name="style-8">
      <style:graphic-properties draw:fill="gradient" draw:fill-gradient-name="gradient-7" draw:opacity="100.0%" draw:stroke="solid" svg:stroke-color="#000000" draw:stroke-linejoin="round" svg:stroke-opacity="100.0%" svg:stroke-width="0.33072916mm"/>
    </style:style>
    <style:style style:family="graphic" style:name="style-9">
      <style:graphic-properties draw:fill="gradient" draw:fill-gradient-name="gradient-8" draw:opacity="100.0%" draw:stroke="solid" svg:stroke-color="#000000" draw:stroke-linejoin="round" svg:stroke-opacity="100.0%" svg:stroke-width="0.33072916mm"/>
    </style:style>
    <style:style style:family="graphic" style:name="style-10">
      <style:graphic-properties draw:fill="gradient" draw:fill-gradient-name="gradient-9" draw:opacity="100.0%" draw:stroke="solid" svg:stroke-color="#000000" draw:stroke-linejoin="round" svg:stroke-opacity="100.0%" svg:stroke-width="0.33072916mm"/>
    </style:style>
    <style:style style:family="graphic" style:name="style-11">
      <style:graphic-properties draw:fill="gradient" draw:fill-gradient-name="gradient-10" draw:opacity="100.0%" draw:stroke="solid" svg:stroke-color="#000000" draw:stroke-linejoin="miter" svg:stroke-opacity="100.0%" svg:stroke-width="0.6614583mm"/>
    </style:style>
    <style:style style:family="graphic" style:name="style-12">
      <style:graphic-properties draw:fill="gradient" draw:fill-gradient-name="gradient-11" draw:opacity="100.0%" draw:stroke="solid" svg:stroke-color="#000000" draw:stroke-linejoin="round" svg:stroke-opacity="100.0%" svg:stroke-width="0.49609372mm"/>
    </style:style>
    <style:style style:family="graphic" style:name="style-13">
      <style:graphic-properties draw:fill="gradient" draw:fill-gradient-name="gradient-12" draw:opacity="100.0%" draw:stroke="solid" svg:stroke-color="#000000" draw:stroke-linejoin="miter" svg:stroke-opacity="100.0%" svg:stroke-width="0.6614583mm"/>
    </style:style>
    <style:style style:family="graphic" style:name="style-14">
      <style:graphic-properties draw:fill="gradient" draw:fill-gradient-name="gradient-13" draw:opacity="100.0%" draw:stroke="solid" svg:stroke-color="#000000" draw:stroke-linejoin="round" svg:stroke-opacity="100.0%" svg:stroke-width="0.49609372mm"/>
    </style:style>
  </office:automatic-styles>
  <office:body>
    <office:drawing>
      <draw:page draw:master-page-name="Default" draw:name="page1" draw:style-name="DP1">
        <draw:g draw:id="svg4217">
          <draw:g draw:id="g3554">
            <draw:path svg:d="M 0.0 94.49409 L 604.76196 623.66077 L 793.74994 396.87503 L 132.29166 0.0 L 0.0 94.49409 z" svg:height="6.2366076mm" draw:style-name="style-2" svg:viewBox="0.0 0.0 793.74994 623.66077" svg:width="7.9374995mm" svg:x="99.369934mm" svg:y="7.088391mm"/>
            <draw:path svg:d="M 0.0 113.39277 C 283.48154 170.08923 548.0649 585.8629 548.0649 585.8629 L 718.1546 529.1667 L 302.38058 0.0 L 0.0 113.39277 z" svg:height="5.8586287mm" draw:style-name="style-3" svg:viewBox="0.0 0.0 718.1546 585.8629" svg:width="7.181546mm" svg:x="105.03958mm" svg:y="4.4425573mm"/>
            <draw:path svg:d="M 0.0 97.40432 L 305.64752 0.0 L 386.72623 381.83975 L 142.46465 493.56985 L 0.0 97.40432 z" svg:height="4.9356985mm" draw:style-name="style-4" svg:viewBox="0.0 0.0 386.72623 493.56985" svg:width="3.8672621mm" svg:x="97.541115mm" svg:y="12.947009mm"/>
            <draw:path svg:d="M 2891.5176 0.0 C 2891.5176 0.0 2910.4165 642.5597 2041.0712 982.73816 C 1171.726 1322.9166 132.29166 1587.4998 132.29166 1587.4998 L 0.0 1115.0298 L 1889.8813 529.1666 C 1889.8813 529.1666 2437.9463 377.97635 2891.5176 0.0 z" svg:height="15.874998mm" draw:style-name="style-5" svg:viewBox="0.0 0.0 2891.5503 1587.4998" svg:width="28.915504mm" svg:x="99.27544mm" svg:y="1.7967218mm"/>
            <draw:path svg:d="M 0.0 0.0 L 320.7233 6.6817775 L 273.9513 394.2225 L 6.681601 420.94968 L 0.0 0.0 z" svg:height="4.209497mm" draw:style-name="style-6" svg:viewBox="0.0 0.0 320.7233 420.94968" svg:width="3.207233mm" svg:x="97.26701mm" svg:y="1.5962603mm"/>
            <draw:path svg:d="M 312.6545 0.0 L 1408.785 3.7798357 C 1408.785 3.7798357 1909.6031 145.52109 2344.2761 145.52109 C 2778.9492 145.52109 2986.8354 164.41975 2986.8354 164.41975 C 2986.8354 164.41975 3001.9153 700.89075 2164.7378 863.67566 C 1824.5591 929.82166 1389.8868 599.0923 1389.8868 599.0923 L 1059.1577 617.9912 C 1059.1577 617.9912 775.6753 372.30658 577.23785 542.39606 C 378.80035 712.4853 312.6545 901.4732 85.86846 788.0805 C -54.797203 717.7473 19.722631 183.31866 19.722631 183.31866 C 19.722631 183.31866 10.273112 0.0 312.6545 0.0 z" svg:height="8.724223mm" draw:style-name="style-7" svg:viewBox="0.0 0.0 2986.8535 872.4223" svg:width="29.868536mm" svg:x="98.60574mm" svg:y="1.1919612mm"/>
            <draw:path svg:d="M 286.35767 143.17903 C 286.35767 222.25458 222.25467 286.35797 143.17924 286.35797 C 64.103 286.35797 0.0 222.25458 0.0 143.17903 C 0.0 64.1034 64.103 0.0 143.17924 0.0 C 222.25467 0.0 286.35767 64.1034 286.35767 143.17903 z" svg:height="2.8635798mm" draw:style-name="style-8" svg:viewBox="0.0 0.0 286.35767 286.35797" svg:width="2.8635767mm" svg:x="107.67098mm" svg:y="10.948244mm"/>
            <draw:path svg:d="M 286.35767 143.17903 C 286.35767 222.25458 222.25467 286.35806 143.17924 286.35806 C 64.103 286.35806 0.0 222.25458 0.0 143.17903 C 0.0 64.1034 64.103 0.0 143.17924 0.0 C 222.25467 0.0 286.35767 64.1034 286.35767 143.17903 z" svg:height="2.8635807mm" draw:style-name="style-9" svg:viewBox="0.0 0.0 286.35767 286.35806" svg:width="2.8635767mm" svg:x="111.545235mm" svg:y="9.814319mm"/>
            <draw:path svg:d="M 286.35767 143.17899 C 286.35767 222.25458 222.25467 286.35803 143.17924 286.35803 C 64.103 286.35803 0.0 222.25458 0.0 143.17899 C 0.0 64.1034 64.103 0.0 143.17924 0.0 C 222.25467 0.0 286.35767 64.1034 286.35767 143.17899 z" svg:height="2.8635802mm" draw:style-name="style-10" svg:viewBox="0.0 0.0 286.35767 286.35803" svg:width="2.8635767mm" svg:x="99.16653mm" svg:y="5.7510605mm"/>
            <draw:path svg:d="M 9298.214 18.898912 L 170.08923 0.0 C 170.08923 0.0 0.0 75.59516 0.0 302.38092 C 0.0 529.1666 151.19032 623.6607 151.19032 623.6607 L 9336.012 491.36905 L 9562.797 245.6844 L 9298.214 18.898912 z" svg:height="6.236607mm" draw:style-name="style-11" svg:viewBox="0.0 0.0 9562.797 623.6607" svg:width="95.62797mm" svg:x="0.9071398mm" svg:y="1.2297595mm"/>
            <draw:path svg:d="M 394.22253 13.36358 C 394.22253 13.36358 461.04016 153.68005 454.35773 280.6332 C 447.67694 407.5861 400.9041 527.8575 400.9041 527.8575 L 33.408813 527.8575 C 33.408813 527.8575 106.908035 407.5861 106.908035 280.6332 C 106.908035 153.68005 0.0 0.0 0.0 0.0 L 394.22253 13.36358 z" svg:height="5.2785745mm" draw:style-name="style-12" svg:viewBox="0.0 0.0 454.8275 527.8575" svg:width="4.548275mm" svg:x="93.658875mm" svg:y="1.1285378mm"/>
            <draw:path svg:d="M 8821.603 0.0 L 91.61711 2666.5264 C 91.61711 2666.5264 -48.71735 2788.8018 17.98042 3005.5576 C 84.67839 3222.3137 256.9729 3268.1636 256.9729 3268.1636 L 8996.683 440.4588 L 9141.183 138.94177 L 8821.603 0.0 z" svg:height="32.681637mm" draw:style-name="style-13" svg:viewBox="0.0 0.0 9141.183 3268.1636" svg:width="91.41183mm" svg:x="7.160875mm" svg:y="14.5336485mm"/>
            <draw:path svg:d="M 376.81564 0.0 C 376.81564 0.0 485.94174 110.65609 521.2504 232.78323 C 556.55835 354.9102 551.8017 483.8687 551.8017 483.8687 L 204.61606 604.3493 C 204.61606 604.3493 234.62311 466.62897 193.00258 346.69254 C 151.38206 226.75577 0.0 116.618256 0.0 116.618256 L 376.81564 0.0 z" svg:height="6.043493mm" draw:style-name="style-14" svg:viewBox="0.0 0.0 552.016 604.3493" svg:width="5.52016mm" svg:x="94.32246mm" svg:y="13.2818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27" draw:border="366.02216%" draw:display-name="gradient-1" draw:end-color="#dbdbdb" draw:name="gradient-1" draw:start-color="#6c6c6c" draw:style="linear"/>
    <draw:gradient draw:angle="3172" draw:border="393.98016%" draw:display-name="gradient-2" draw:end-color="#dbdbdb" draw:name="gradient-2" draw:start-color="#6c6c6c" draw:style="linear"/>
    <draw:gradient draw:angle="1939" draw:border="42.300194%" draw:display-name="gradient-3" draw:end-color="#7e7e7e" draw:name="gradient-3" draw:start-color="#323232" draw:style="linear"/>
    <draw:gradient draw:angle="367" draw:border="29.157389%" draw:display-name="gradient-4" draw:end-color="#dbdbdb" draw:name="gradient-4" draw:start-color="#6c6c6c" draw:style="linear"/>
    <draw:gradient draw:angle="1751" draw:border="35.202152%" draw:display-name="gradient-5" draw:end-color="#7e7e7e" draw:name="gradient-5" draw:start-color="#323232" draw:style="linear"/>
    <draw:gradient draw:angle="295" draw:border="18.863518%" draw:display-name="gradient-6" draw:end-color="#7e7e7e" draw:name="gradient-6" draw:start-color="#323232" draw:style="linear"/>
    <draw:gradient draw:border="27.484127%" draw:cx="50.000008%" draw:cy="50.000027%" draw:display-name="gradient-7" draw:end-color="#6c6c6c" draw:name="gradient-7" draw:start-color="#dbdbdb" draw:style="radial"/>
    <draw:gradient draw:border="27.484152%" draw:cx="50.000114%" draw:cy="49.999996%" draw:display-name="gradient-8" draw:end-color="#6c6c6c" draw:name="gradient-8" draw:start-color="#dbdbdb" draw:style="radial"/>
    <draw:gradient draw:border="27.484127%" draw:cx="50.000034%" draw:cy="50.000034%" draw:display-name="gradient-9" draw:end-color="#6c6c6c" draw:name="gradient-9" draw:start-color="#dbdbdb" draw:style="radial"/>
    <draw:gradient draw:angle="41" draw:border="-7.3884535%" draw:display-name="gradient-10" draw:end-color="#e5af57" draw:name="gradient-10" draw:start-color="#7c521f" draw:style="linear"/>
    <draw:gradient draw:angle="3584" draw:border="144.73862%" draw:display-name="gradient-11" draw:end-color="#dbdbdb" draw:name="gradient-11" draw:start-color="#6c6c6c" draw:style="axial"/>
    <draw:gradient draw:angle="212" draw:border="57.31426%" draw:display-name="gradient-12" draw:end-color="#e5af57" draw:name="gradient-12" draw:start-color="#7c521f" draw:style="linear"/>
    <draw:gradient draw:angle="176" draw:border="20.635254%" draw:display-name="gradient-13" draw:end-color="#dbdbdb" draw:name="gradient-13" draw:start-color="#6c6c6c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286457mm" fo:page-width="129.31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