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miter" svg:stroke-opacity="100.0%" svg:stroke-width="0.79868156mm"/>
    </style:style>
    <style:style style:family="graphic" style:name="style-4">
      <style:graphic-properties draw:fill="solid" draw:fill-color="#4c4c4c" draw:opacity="100.0%" draw:stroke="solid" svg:stroke-color="#333333" draw:stroke-linejoin="round" svg:stroke-opacity="100.0%" svg:stroke-width="0.46176204mm"/>
    </style:style>
    <style:style style:family="graphic" style:name="style-5">
      <style:graphic-properties draw:fill="solid" draw:fill-color="#4c4c4c" draw:opacity="100.0%" draw:stroke="solid" svg:stroke-color="#333333" draw:stroke-linejoin="round" svg:stroke-opacity="100.0%" svg:stroke-width="0.49609375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g draw:id="g837">
            <draw:path svg:d="M 0.0 0.0 L 207.92847 168.2437 L 438.9601 4.019429 L 0.0 0.0 z" svg:height="1.682437mm" draw:style-name="style-4" draw:transform="skewX(-0.37421194678834024) rotate(1.1965843800065563) translate(8.453963mm,11.167246mm)" svg:viewBox="0.0 0.0 438.9601 168.2437" svg:width="4.389601mm"/>
            <draw:path svg:d="M 180.75273 408.58292 L 0.0 215.04364 L 176.43439 0.0 L 180.75273 408.58292 z" svg:height="4.0858293mm" draw:style-name="style-5" draw:transform="skewX(0.37421093821909696) translate(6.1425495mm,8.845085mm)" svg:viewBox="0.0 0.0 180.75273 408.58292" svg:width="1.80752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