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miter" svg:stroke-opacity="100.0%" svg:stroke-width="0.026458332mm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none" draw:stroke="solid" svg:stroke-color="#000000" draw:stroke-linejoin="miter" svg:stroke-opacity="100.0%" svg:stroke-width="0.026458332mm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none" draw:stroke="solid" svg:stroke-color="#000000" draw:stroke-linejoin="miter" svg:stroke-opacity="100.0%" svg:stroke-width="0.026458332mm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none" draw:stroke="solid" svg:stroke-color="#000000" draw:stroke-linejoin="miter" svg:stroke-opacity="100.0%" svg:stroke-width="0.026458332mm"/>
    </style:style>
    <style:style style:family="graphic" style:name="style-9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 draw:id="Layer_1">
            <draw:g>
              <draw:g draw:id="surface0">
                <draw:path svg:d="M 2560.7512 102.36727 C 2604.1694 61.886032 2643.222 10.927269 2705.5579 0.0 C 2596.3643 232.48938 2408.3252 415.1048 2266.72 627.19476 C 1744.3265 1361.7839 1238.7607 2110.7134 655.5135 2799.3445 C 534.0698 2954.2317 321.58282 3047.9468 127.16721 2992.3843 C -18.380257 2929.0432 -24.835773 2732.3782 37.102867 2607.0981 C 381.32562 1995.0638 904.19543 1512.8872 1435.0023 1064.445 C 1812.1923 746.0456 2188.0063 425.95267 2560.7512 102.36727 z" svg:height="30.085155mm" draw:style-name="style-2" svg:viewBox="0.0 0.0 2705.5579 3008.5156" svg:width="27.055578mm" svg:x="40.77036mm" svg:y="2.9223228mm"/>
                <draw:path svg:d="M 2560.7512 102.36727 C 2604.1694 61.886032 2643.222 10.927269 2705.5579 0.0 C 2596.3643 232.48938 2408.3252 415.1048 2266.72 627.19476 C 1744.3265 1361.7839 1238.7607 2110.7134 655.5135 2799.3445 C 534.0698 2954.2317 321.58282 3047.9468 127.16721 2992.3843 C -18.380257 2929.0432 -24.835773 2732.3782 37.102867 2607.0981 C 381.32562 1995.0638 904.19543 1512.8872 1435.0023 1064.445 C 1812.1923 746.0456 2188.0063 425.95267 2560.7512 102.36727 z" svg:height="30.085155mm" draw:style-name="style-3" svg:viewBox="0.0 0.0 2705.5579 3008.5156" svg:width="27.055578mm" svg:x="40.77036mm" svg:y="2.9223228mm"/>
                <draw:path svg:d="M 0.0 0.0 C 143.50998 74.21563 244.31627 206.26915 364.3048 311.01767 C 959.77594 879.81885 1602.8722 1398.5874 2170.9326 1995.99 C 2307.087 2141.934 2464.4082 2278.565 2539.709 2468.6416 C 2583.4712 2586.7515 2616.2263 2721.451 2572.8347 2844.3499 C 2545.5298 2929.5457 2456.921 2987.1455 2367.915 2979.79 C 2291.7944 2988.9182 2238.8777 2923.5925 2181.6748 2884.8047 C 1605.7827 2438.7173 1198.5626 1823.6139 800.6822 1223.5654 C 575.4157 868.7858 333.13684 525.22437 101.308914 174.81021 C 65.27268 117.95125 4.7095194 71.86085 0.0 0.0 z" svg:height="29.806543mm" draw:style-name="style-4" svg:viewBox="0.0 0.0 2593.2568 2980.6543" svg:width="25.93257mm" svg:x="13.605139mm" svg:y="3.2017226mm"/>
                <draw:path svg:d="M 0.0 0.0 C 143.50998 74.21563 244.31627 206.26915 364.3048 311.01767 C 959.77594 879.81885 1602.8722 1398.5874 2170.9326 1995.99 C 2307.087 2141.934 2464.4082 2278.565 2539.709 2468.6416 C 2583.4712 2586.7515 2616.2263 2721.451 2572.8347 2844.3499 C 2545.5298 2929.5457 2456.921 2987.1455 2367.915 2979.79 C 2291.7944 2988.9182 2238.8777 2923.5925 2181.6748 2884.8047 C 1605.7827 2438.7173 1198.5626 1823.6139 800.6822 1223.5654 C 575.4157 868.7858 333.13684 525.22437 101.308914 174.81021 C 65.27268 117.95125 4.7095194 71.86085 0.0 0.0 z" svg:height="29.806543mm" draw:style-name="style-5" svg:viewBox="0.0 0.0 2593.2568 2980.6543" svg:width="25.93257mm" svg:x="13.605139mm" svg:y="3.2017226mm"/>
                <draw:path svg:d="M 41.002823 231.66907 C 80.39924 117.68661 184.35405 32.358326 298.4423 0.0 C 386.89255 11.033321 472.22043 61.806625 511.90793 143.61566 C 571.49207 258.94736 555.7231 393.06464 557.0986 518.26575 C 526.7774 1244.2295 480.18423 1970.008 391.3105 2691.5264 C 389.5906 2719.1226 375.17087 2738.5432 348.10413 2749.8142 C 266.63907 2377.228 202.37177 2001.1229 137.33698 1625.4143 C 79.18161 1265.1049 24.280655 903.7897 0.044813152 539.3263 C -0.8013884 435.74252 10.284417 330.8087 41.002823 231.66907 z" svg:height="27.498142mm" draw:style-name="style-6" svg:viewBox="0.0 0.0 558.0147 2749.8142" svg:width="5.5801473mm" svg:x="37.794483mm" svg:y="50.364227mm"/>
                <draw:path svg:d="M 41.002823 231.66907 C 80.39924 117.68661 184.35405 32.358326 298.4423 0.0 C 386.89255 11.033321 472.22043 61.806625 511.90793 143.61566 C 571.49207 258.94736 555.7231 393.06464 557.0986 518.26575 C 526.7774 1244.2295 480.18423 1970.008 391.3105 2691.5264 C 389.5906 2719.1226 375.17087 2738.5432 348.10413 2749.8142 C 266.63907 2377.228 202.37177 2001.1229 137.33698 1625.4143 C 79.18161 1265.1049 24.280655 903.7897 0.044813152 539.3263 C -0.8013884 435.74252 10.284417 330.8087 41.002823 231.66907 z" svg:height="27.498142mm" draw:style-name="style-7" svg:viewBox="0.0 0.0 558.0147 2749.8142" svg:width="5.5801473mm" svg:x="37.794483mm" svg:y="50.364227mm"/>
                <draw:path svg:d="M 523.93036 2.597548 C 715.19775 -15.605878 917.65674 62.57854 1037.9098 214.66106 C 1122.2062 309.8317 1160.0942 436.14383 1173.826 560.31256 C 1168.5607 765.31177 1055.4778 966.58014 874.106 1066.0109 C 727.7119 1144.1423 548.48315 1166.1558 391.61166 1106.6774 C 128.29845 1024.7092 -50.771687 726.15356 12.913455 455.9347 C 65.69851 215.1637 279.27032 27.865303 523.93036 2.597548 z" svg:height="11.405881mm" draw:style-name="style-8" svg:viewBox="0.0 0.0 1173.826 1140.5881" svg:width="11.73826mm" svg:x="44.12877mm" svg:y="51.01109mm"/>
                <draw:path svg:d="M 523.93036 2.597548 C 715.19775 -15.605878 917.65674 62.57854 1037.9098 214.66106 C 1122.2062 309.8317 1160.0942 436.14383 1173.826 560.31256 C 1168.5607 765.31177 1055.4778 966.58014 874.106 1066.0109 C 727.7119 1144.1423 548.48315 1166.1558 391.61166 1106.6774 C 128.29845 1024.7092 -50.771687 726.15356 12.913455 455.9347 C 65.69851 215.1637 279.27032 27.865303 523.93036 2.597548 z" svg:height="11.405881mm" draw:style-name="style-9" svg:viewBox="0.0 0.0 1173.826 1140.5881" svg:width="11.73826mm" svg:x="44.12877mm" svg:y="51.01109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79.37499mm" fo:page-width="79.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